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432a" draw:opacity="100.0%" draw:stroke="solid" svg:stroke-color="#55432a" draw:stroke-linejoin="miter" svg:stroke-opacity="100.0%" svg:stroke-width="0.26337448mm"/>
    </style:style>
    <style:style style:family="graphic" style:name="style-3">
      <style:graphic-properties draw:fill="solid" draw:fill-color="#171007" draw:opacity="100.0%" draw:stroke="solid" svg:stroke-color="#171007" draw:stroke-linejoin="miter" svg:stroke-opacity="100.0%" svg:stroke-width="0.26337448mm"/>
    </style:style>
    <style:style style:family="graphic" style:name="style-4">
      <style:graphic-properties draw:fill="solid" draw:fill-color="#372313" draw:opacity="100.0%" draw:stroke="solid" svg:stroke-color="#372313" draw:stroke-linejoin="miter" svg:stroke-opacity="100.0%" svg:stroke-width="0.26337448mm"/>
    </style:style>
    <style:style style:family="graphic" style:name="style-5">
      <style:graphic-properties draw:fill="solid" draw:fill-color="#5d230d" draw:opacity="100.0%" draw:stroke="solid" svg:stroke-color="#5d230d" draw:stroke-linejoin="miter" svg:stroke-opacity="100.0%" svg:stroke-width="0.26337448mm"/>
    </style:style>
    <style:style style:family="graphic" style:name="style-6">
      <style:graphic-properties draw:fill="solid" draw:fill-color="#7a613a" draw:opacity="100.0%" draw:stroke="solid" svg:stroke-color="#7a613a" draw:stroke-linejoin="miter" svg:stroke-opacity="100.0%" svg:stroke-width="0.26337448mm"/>
    </style:style>
    <style:style style:family="graphic" style:name="style-7">
      <style:graphic-properties draw:fill="solid" draw:fill-color="#863817" draw:opacity="100.0%" draw:stroke="solid" svg:stroke-color="#863817" draw:stroke-linejoin="miter" svg:stroke-opacity="100.0%" svg:stroke-width="0.26337448mm"/>
    </style:style>
    <style:style style:family="graphic" style:name="style-8">
      <style:graphic-properties draw:fill="solid" draw:fill-color="#5a2812" draw:opacity="100.0%" draw:stroke="solid" svg:stroke-color="#5a2812" draw:stroke-linejoin="miter" svg:stroke-opacity="100.0%" svg:stroke-width="0.26337448mm"/>
    </style:style>
    <style:style style:family="graphic" style:name="style-9">
      <style:graphic-properties draw:fill="solid" draw:fill-color="#9a7f4f" draw:opacity="100.0%" draw:stroke="solid" svg:stroke-color="#9a7f4f" draw:stroke-linejoin="miter" svg:stroke-opacity="100.0%" svg:stroke-width="0.26337448mm"/>
    </style:style>
    <style:style style:family="graphic" style:name="style-10">
      <style:graphic-properties draw:fill="solid" draw:fill-color="#95300e" draw:opacity="100.0%" draw:stroke="solid" svg:stroke-color="#95300e" draw:stroke-linejoin="miter" svg:stroke-opacity="100.0%" svg:stroke-width="0.26337448mm"/>
    </style:style>
    <style:style style:family="graphic" style:name="style-11">
      <style:graphic-properties draw:fill="solid" draw:fill-color="#aa8b59" draw:opacity="100.0%" draw:stroke="solid" svg:stroke-color="#aa8b59" draw:stroke-linejoin="miter" svg:stroke-opacity="100.0%" svg:stroke-width="0.26337448mm"/>
    </style:style>
    <style:style style:family="graphic" style:name="style-12">
      <style:graphic-properties draw:fill="solid" draw:fill-color="#ae8e5a" draw:opacity="100.0%" draw:stroke="solid" svg:stroke-color="#ae8e5a" draw:stroke-linejoin="miter" svg:stroke-opacity="100.0%" svg:stroke-width="0.26337448mm"/>
    </style:style>
    <style:style style:family="graphic" style:name="style-13">
      <style:graphic-properties draw:fill="solid" draw:fill-color="#c2a66f" draw:opacity="100.0%" draw:stroke="solid" svg:stroke-color="#c2a66f" draw:stroke-linejoin="miter" svg:stroke-opacity="100.0%" svg:stroke-width="0.26337448mm"/>
    </style:style>
    <style:style style:family="graphic" style:name="style-14">
      <style:graphic-properties draw:fill="solid" draw:fill-color="#ba9d68" draw:opacity="100.0%" draw:stroke="solid" svg:stroke-color="#ba9d68" draw:stroke-linejoin="miter" svg:stroke-opacity="100.0%" svg:stroke-width="0.26337448mm"/>
    </style:style>
    <style:style style:family="graphic" style:name="style-15">
      <style:graphic-properties draw:fill="solid" draw:fill-color="#51210e" draw:opacity="100.0%" draw:stroke="solid" svg:stroke-color="#51210e" draw:stroke-linejoin="miter" svg:stroke-opacity="100.0%" svg:stroke-width="0.26337448mm"/>
    </style:style>
    <style:style style:family="graphic" style:name="style-16">
      <style:graphic-properties draw:fill="solid" draw:fill-color="#ac7d4b" draw:opacity="100.0%" draw:stroke="solid" svg:stroke-color="#ac7d4b" draw:stroke-linejoin="miter" svg:stroke-opacity="100.0%" svg:stroke-width="0.26337448mm"/>
    </style:style>
    <style:style style:family="graphic" style:name="style-17">
      <style:graphic-properties draw:fill="solid" draw:fill-color="#371d0d" draw:opacity="100.0%" draw:stroke="solid" svg:stroke-color="#371d0d" draw:stroke-linejoin="miter" svg:stroke-opacity="100.0%" svg:stroke-width="0.26337448mm"/>
    </style:style>
    <style:style style:family="graphic" style:name="style-18">
      <style:graphic-properties draw:fill="solid" draw:fill-color="#b59765" draw:opacity="100.0%" draw:stroke="solid" svg:stroke-color="#b59765" draw:stroke-linejoin="miter" svg:stroke-opacity="100.0%" svg:stroke-width="0.26337448mm"/>
    </style:style>
    <style:style style:family="graphic" style:name="style-19">
      <style:graphic-properties draw:fill="solid" draw:fill-color="#4d2d19" draw:opacity="100.0%" draw:stroke="solid" svg:stroke-color="#4d2d19" draw:stroke-linejoin="miter" svg:stroke-opacity="100.0%" svg:stroke-width="0.26337448mm"/>
    </style:style>
    <style:style style:family="graphic" style:name="style-20">
      <style:graphic-properties draw:fill="solid" draw:fill-color="#9a300c" draw:opacity="100.0%" draw:stroke="solid" svg:stroke-color="#9a300c" draw:stroke-linejoin="miter" svg:stroke-opacity="100.0%" svg:stroke-width="0.26337448mm"/>
    </style:style>
    <style:style style:family="graphic" style:name="style-21">
      <style:graphic-properties draw:fill="solid" draw:fill-color="#5f2c15" draw:opacity="100.0%" draw:stroke="solid" svg:stroke-color="#5f2c15" draw:stroke-linejoin="miter" svg:stroke-opacity="100.0%" svg:stroke-width="0.26337448mm"/>
    </style:style>
    <style:style style:family="graphic" style:name="style-22">
      <style:graphic-properties draw:fill="solid" draw:fill-color="#c1a46d" draw:opacity="100.0%" draw:stroke="solid" svg:stroke-color="#c1a46d" draw:stroke-linejoin="miter" svg:stroke-opacity="100.0%" svg:stroke-width="0.26337448mm"/>
    </style:style>
    <style:style style:family="graphic" style:name="style-23">
      <style:graphic-properties draw:fill="solid" draw:fill-color="#bc4d1c" draw:opacity="100.0%" draw:stroke="solid" svg:stroke-color="#bc4d1c" draw:stroke-linejoin="miter" svg:stroke-opacity="100.0%" svg:stroke-width="0.26337448mm"/>
    </style:style>
    <style:style style:family="graphic" style:name="style-24">
      <style:graphic-properties draw:fill="solid" draw:fill-color="#9c340f" draw:opacity="100.0%" draw:stroke="solid" svg:stroke-color="#9c340f" draw:stroke-linejoin="miter" svg:stroke-opacity="100.0%" svg:stroke-width="0.26337448mm"/>
    </style:style>
    <style:style style:family="graphic" style:name="style-25">
      <style:graphic-properties draw:fill="solid" draw:fill-color="#632912" draw:opacity="100.0%" draw:stroke="solid" svg:stroke-color="#632912" draw:stroke-linejoin="miter" svg:stroke-opacity="100.0%" svg:stroke-width="0.26337448mm"/>
    </style:style>
    <style:style style:family="graphic" style:name="style-26">
      <style:graphic-properties draw:fill="solid" draw:fill-color="#391e0e" draw:opacity="100.0%" draw:stroke="solid" svg:stroke-color="#391e0e" draw:stroke-linejoin="miter" svg:stroke-opacity="100.0%" svg:stroke-width="0.26337448mm"/>
    </style:style>
    <style:style style:family="graphic" style:name="style-27">
      <style:graphic-properties draw:fill="solid" draw:fill-color="#5b4a2d" draw:opacity="100.0%" draw:stroke="solid" svg:stroke-color="#5b4a2d" draw:stroke-linejoin="miter" svg:stroke-opacity="100.0%" svg:stroke-width="0.26337448mm"/>
    </style:style>
    <style:style style:family="graphic" style:name="style-28">
      <style:graphic-properties draw:fill="solid" draw:fill-color="#ba9c6a" draw:opacity="100.0%" draw:stroke="solid" svg:stroke-color="#ba9c6a" draw:stroke-linejoin="miter" svg:stroke-opacity="100.0%" svg:stroke-width="0.26337448mm"/>
    </style:style>
    <style:style style:family="graphic" style:name="style-29">
      <style:graphic-properties draw:fill="solid" draw:fill-color="#c7ab74" draw:opacity="100.0%" draw:stroke="solid" svg:stroke-color="#c7ab74" draw:stroke-linejoin="miter" svg:stroke-opacity="100.0%" svg:stroke-width="0.26337448mm"/>
    </style:style>
    <style:style style:family="graphic" style:name="style-30">
      <style:graphic-properties draw:fill="solid" draw:fill-color="#c3a976" draw:opacity="100.0%" draw:stroke="solid" svg:stroke-color="#c3a976" draw:stroke-linejoin="miter" svg:stroke-opacity="100.0%" svg:stroke-width="0.26337448mm"/>
    </style:style>
    <style:style style:family="graphic" style:name="style-31">
      <style:graphic-properties draw:fill="solid" draw:fill-color="#9c7e4e" draw:opacity="100.0%" draw:stroke="solid" svg:stroke-color="#9c7e4e" draw:stroke-linejoin="miter" svg:stroke-opacity="100.0%" svg:stroke-width="0.26337448mm"/>
    </style:style>
    <style:style style:family="graphic" style:name="style-32">
      <style:graphic-properties draw:fill="solid" draw:fill-color="#361c0d" draw:opacity="100.0%" draw:stroke="solid" svg:stroke-color="#361c0d" draw:stroke-linejoin="miter" svg:stroke-opacity="100.0%" svg:stroke-width="0.26337448mm"/>
    </style:style>
    <style:style style:family="graphic" style:name="style-33">
      <style:graphic-properties draw:fill="solid" draw:fill-color="#9a4f29" draw:opacity="100.0%" draw:stroke="solid" svg:stroke-color="#9a4f29" draw:stroke-linejoin="miter" svg:stroke-opacity="100.0%" svg:stroke-width="0.26337448mm"/>
    </style:style>
    <style:style style:family="graphic" style:name="style-34">
      <style:graphic-properties draw:fill="solid" draw:fill-color="#922d0b" draw:opacity="100.0%" draw:stroke="solid" svg:stroke-color="#922d0b" draw:stroke-linejoin="miter" svg:stroke-opacity="100.0%" svg:stroke-width="0.26337448mm"/>
    </style:style>
    <style:style style:family="graphic" style:name="style-35">
      <style:graphic-properties draw:fill="solid" draw:fill-color="#c0a36a" draw:opacity="100.0%" draw:stroke="solid" svg:stroke-color="#c0a36a" draw:stroke-linejoin="miter" svg:stroke-opacity="100.0%" svg:stroke-width="0.26337448mm"/>
    </style:style>
    <style:style style:family="graphic" style:name="style-36">
      <style:graphic-properties draw:fill="solid" draw:fill-color="#907c52" draw:opacity="100.0%" draw:stroke="solid" svg:stroke-color="#907c52" draw:stroke-linejoin="miter" svg:stroke-opacity="100.0%" svg:stroke-width="0.26337448mm"/>
    </style:style>
    <style:style style:family="graphic" style:name="style-37">
      <style:graphic-properties draw:fill="solid" draw:fill-color="#42291a" draw:opacity="100.0%" draw:stroke="solid" svg:stroke-color="#42291a" draw:stroke-linejoin="miter" svg:stroke-opacity="100.0%" svg:stroke-width="0.26337448mm"/>
    </style:style>
    <style:style style:family="graphic" style:name="style-38">
      <style:graphic-properties draw:fill="solid" draw:fill-color="#452311" draw:opacity="100.0%" draw:stroke="solid" svg:stroke-color="#452311" draw:stroke-linejoin="miter" svg:stroke-opacity="100.0%" svg:stroke-width="0.26337448mm"/>
    </style:style>
    <style:style style:family="graphic" style:name="style-39">
      <style:graphic-properties draw:fill="solid" draw:fill-color="#592610" draw:opacity="100.0%" draw:stroke="solid" svg:stroke-color="#592610" draw:stroke-linejoin="miter" svg:stroke-opacity="100.0%" svg:stroke-width="0.26337448mm"/>
    </style:style>
    <style:style style:family="graphic" style:name="style-40">
      <style:graphic-properties draw:fill="solid" draw:fill-color="#4f3e26" draw:opacity="100.0%" draw:stroke="solid" svg:stroke-color="#4f3e26" draw:stroke-linejoin="miter" svg:stroke-opacity="100.0%" svg:stroke-width="0.26337448mm"/>
    </style:style>
    <style:style style:family="graphic" style:name="style-41">
      <style:graphic-properties draw:fill="solid" draw:fill-color="#cd955d" draw:opacity="100.0%" draw:stroke="solid" svg:stroke-color="#cd955d" draw:stroke-linejoin="miter" svg:stroke-opacity="100.0%" svg:stroke-width="0.26337448mm"/>
    </style:style>
    <style:style style:family="graphic" style:name="style-42">
      <style:graphic-properties draw:fill="solid" draw:fill-color="#542813" draw:opacity="100.0%" draw:stroke="solid" svg:stroke-color="#542813" draw:stroke-linejoin="miter" svg:stroke-opacity="100.0%" svg:stroke-width="0.26337448mm"/>
    </style:style>
    <style:style style:family="graphic" style:name="style-43">
      <style:graphic-properties draw:fill="solid" draw:fill-color="#49331d" draw:opacity="100.0%" draw:stroke="solid" svg:stroke-color="#49331d" draw:stroke-linejoin="miter" svg:stroke-opacity="100.0%" svg:stroke-width="0.26337448mm"/>
    </style:style>
    <style:style style:family="graphic" style:name="style-44">
      <style:graphic-properties draw:fill="solid" draw:fill-color="#bf5a28" draw:opacity="100.0%" draw:stroke="solid" svg:stroke-color="#bf5a28" draw:stroke-linejoin="miter" svg:stroke-opacity="100.0%" svg:stroke-width="0.26337448mm"/>
    </style:style>
    <style:style style:family="graphic" style:name="style-45">
      <style:graphic-properties draw:fill="solid" draw:fill-color="#972908" draw:opacity="100.0%" draw:stroke="solid" svg:stroke-color="#972908" draw:stroke-linejoin="miter" svg:stroke-opacity="100.0%" svg:stroke-width="0.26337448mm"/>
    </style:style>
    <style:style style:family="graphic" style:name="style-46">
      <style:graphic-properties draw:fill="solid" draw:fill-color="#cd9660" draw:opacity="100.0%" draw:stroke="solid" svg:stroke-color="#cd9660" draw:stroke-linejoin="miter" svg:stroke-opacity="100.0%" svg:stroke-width="0.26337448mm"/>
    </style:style>
    <style:style style:family="graphic" style:name="style-47">
      <style:graphic-properties draw:fill="solid" draw:fill-color="#5b200b" draw:opacity="100.0%" draw:stroke="solid" svg:stroke-color="#5b200b" draw:stroke-linejoin="miter" svg:stroke-opacity="100.0%" svg:stroke-width="0.26337448mm"/>
    </style:style>
    <style:style style:family="graphic" style:name="style-48">
      <style:graphic-properties draw:fill="solid" draw:fill-color="#c7ab75" draw:opacity="100.0%" draw:stroke="solid" svg:stroke-color="#c7ab75" draw:stroke-linejoin="miter" svg:stroke-opacity="100.0%" svg:stroke-width="0.26337448mm"/>
    </style:style>
    <style:style style:family="graphic" style:name="style-49">
      <style:graphic-properties draw:fill="solid" draw:fill-color="#54321c" draw:opacity="100.0%" draw:stroke="solid" svg:stroke-color="#54321c" draw:stroke-linejoin="miter" svg:stroke-opacity="100.0%" svg:stroke-width="0.26337448mm"/>
    </style:style>
    <style:style style:family="graphic" style:name="style-50">
      <style:graphic-properties draw:fill="solid" draw:fill-color="#442311" draw:opacity="100.0%" draw:stroke="solid" svg:stroke-color="#442311" draw:stroke-linejoin="miter" svg:stroke-opacity="100.0%" svg:stroke-width="0.26337448mm"/>
    </style:style>
    <style:style style:family="graphic" style:name="style-51">
      <style:graphic-properties draw:fill="solid" draw:fill-color="#452310" draw:opacity="100.0%" draw:stroke="solid" svg:stroke-color="#452310" draw:stroke-linejoin="miter" svg:stroke-opacity="100.0%" svg:stroke-width="0.26337448mm"/>
    </style:style>
    <style:style style:family="graphic" style:name="style-52">
      <style:graphic-properties draw:fill="solid" draw:fill-color="#b28855" draw:opacity="100.0%" draw:stroke="solid" svg:stroke-color="#b28855" draw:stroke-linejoin="miter" svg:stroke-opacity="100.0%" svg:stroke-width="0.26337448mm"/>
    </style:style>
    <style:style style:family="graphic" style:name="style-53">
      <style:graphic-properties draw:fill="solid" draw:fill-color="#978254" draw:opacity="100.0%" draw:stroke="solid" svg:stroke-color="#978254" draw:stroke-linejoin="miter" svg:stroke-opacity="100.0%" svg:stroke-width="0.26337448mm"/>
    </style:style>
    <style:style style:family="graphic" style:name="style-54">
      <style:graphic-properties draw:fill="solid" draw:fill-color="#cb9259" draw:opacity="100.0%" draw:stroke="solid" svg:stroke-color="#cb9259" draw:stroke-linejoin="miter" svg:stroke-opacity="100.0%" svg:stroke-width="0.26337448mm"/>
    </style:style>
    <style:style style:family="graphic" style:name="style-55">
      <style:graphic-properties draw:fill="solid" draw:fill-color="#927d51" draw:opacity="100.0%" draw:stroke="solid" svg:stroke-color="#927d51" draw:stroke-linejoin="miter" svg:stroke-opacity="100.0%" svg:stroke-width="0.26337448mm"/>
    </style:style>
    <style:style style:family="graphic" style:name="style-56">
      <style:graphic-properties draw:fill="solid" draw:fill-color="#502611" draw:opacity="100.0%" draw:stroke="solid" svg:stroke-color="#502611" draw:stroke-linejoin="miter" svg:stroke-opacity="100.0%" svg:stroke-width="0.26337448mm"/>
    </style:style>
    <style:style style:family="graphic" style:name="style-57">
      <style:graphic-properties draw:fill="solid" draw:fill-color="#b0915f" draw:opacity="100.0%" draw:stroke="solid" svg:stroke-color="#b0915f" draw:stroke-linejoin="miter" svg:stroke-opacity="100.0%" svg:stroke-width="0.26337448mm"/>
    </style:style>
    <style:style style:family="graphic" style:name="style-58">
      <style:graphic-properties draw:fill="solid" draw:fill-color="#c6aa75" draw:opacity="100.0%" draw:stroke="solid" svg:stroke-color="#c6aa75" draw:stroke-linejoin="miter" svg:stroke-opacity="100.0%" svg:stroke-width="0.26337448mm"/>
    </style:style>
    <style:style style:family="graphic" style:name="style-59">
      <style:graphic-properties draw:fill="solid" draw:fill-color="#44210f" draw:opacity="100.0%" draw:stroke="solid" svg:stroke-color="#44210f" draw:stroke-linejoin="miter" svg:stroke-opacity="100.0%" svg:stroke-width="0.26337448mm"/>
    </style:style>
    <style:style style:family="graphic" style:name="style-60">
      <style:graphic-properties draw:fill="solid" draw:fill-color="#a08757" draw:opacity="100.0%" draw:stroke="solid" svg:stroke-color="#a08757" draw:stroke-linejoin="miter" svg:stroke-opacity="100.0%" svg:stroke-width="0.26337448mm"/>
    </style:style>
    <style:style style:family="graphic" style:name="style-61">
      <style:graphic-properties draw:fill="solid" draw:fill-color="#987c4d" draw:opacity="100.0%" draw:stroke="solid" svg:stroke-color="#987c4d" draw:stroke-linejoin="miter" svg:stroke-opacity="100.0%" svg:stroke-width="0.26337448mm"/>
    </style:style>
    <style:style style:family="graphic" style:name="style-62">
      <style:graphic-properties draw:fill="solid" draw:fill-color="#c2a773" draw:opacity="100.0%" draw:stroke="solid" svg:stroke-color="#c2a773" draw:stroke-linejoin="miter" svg:stroke-opacity="100.0%" svg:stroke-width="0.26337448mm"/>
    </style:style>
    <style:style style:family="graphic" style:name="style-63">
      <style:graphic-properties draw:fill="solid" draw:fill-color="#ad9160" draw:opacity="100.0%" draw:stroke="solid" svg:stroke-color="#ad9160" draw:stroke-linejoin="miter" svg:stroke-opacity="100.0%" svg:stroke-width="0.26337448mm"/>
    </style:style>
    <style:style style:family="graphic" style:name="style-64">
      <style:graphic-properties draw:fill="solid" draw:fill-color="#c9ac74" draw:opacity="100.0%" draw:stroke="solid" svg:stroke-color="#c9ac74" draw:stroke-linejoin="miter" svg:stroke-opacity="100.0%" svg:stroke-width="0.26337448mm"/>
    </style:style>
    <style:style style:family="graphic" style:name="style-65">
      <style:graphic-properties draw:fill="solid" draw:fill-color="#973f19" draw:opacity="100.0%" draw:stroke="solid" svg:stroke-color="#973f19" draw:stroke-linejoin="miter" svg:stroke-opacity="100.0%" svg:stroke-width="0.26337448mm"/>
    </style:style>
    <style:style style:family="graphic" style:name="style-66">
      <style:graphic-properties draw:fill="solid" draw:fill-color="#533d26" draw:opacity="100.0%" draw:stroke="solid" svg:stroke-color="#533d26" draw:stroke-linejoin="miter" svg:stroke-opacity="100.0%" svg:stroke-width="0.26337448mm"/>
    </style:style>
    <style:style style:family="graphic" style:name="style-67">
      <style:graphic-properties draw:fill="solid" draw:fill-color="#c4a775" draw:opacity="100.0%" draw:stroke="solid" svg:stroke-color="#c4a775" draw:stroke-linejoin="miter" svg:stroke-opacity="100.0%" svg:stroke-width="0.26337448mm"/>
    </style:style>
    <style:style style:family="graphic" style:name="style-68">
      <style:graphic-properties draw:fill="solid" draw:fill-color="#cd965e" draw:opacity="100.0%" draw:stroke="solid" svg:stroke-color="#cd965e" draw:stroke-linejoin="miter" svg:stroke-opacity="100.0%" svg:stroke-width="0.26337448mm"/>
    </style:style>
    <style:style style:family="graphic" style:name="style-69">
      <style:graphic-properties draw:fill="solid" draw:fill-color="#5b250f" draw:opacity="100.0%" draw:stroke="solid" svg:stroke-color="#5b250f" draw:stroke-linejoin="miter" svg:stroke-opacity="100.0%" svg:stroke-width="0.26337448mm"/>
    </style:style>
    <style:style style:family="graphic" style:name="style-70">
      <style:graphic-properties draw:fill="solid" draw:fill-color="#988255" draw:opacity="100.0%" draw:stroke="solid" svg:stroke-color="#988255" draw:stroke-linejoin="miter" svg:stroke-opacity="100.0%" svg:stroke-width="0.26337448mm"/>
    </style:style>
    <style:style style:family="graphic" style:name="style-71">
      <style:graphic-properties draw:fill="solid" draw:fill-color="#c7ab74" draw:opacity="100.0%" draw:stroke="solid" svg:stroke-color="#c7ab74" draw:stroke-linejoin="miter" svg:stroke-opacity="100.0%" svg:stroke-width="0.26337448mm"/>
    </style:style>
    <style:style style:family="graphic" style:name="style-72">
      <style:graphic-properties draw:fill="solid" draw:fill-color="#342a1c" draw:opacity="100.0%" draw:stroke="solid" svg:stroke-color="#342a1c" draw:stroke-linejoin="miter" svg:stroke-opacity="100.0%" svg:stroke-width="0.26337448mm"/>
    </style:style>
    <style:style style:family="graphic" style:name="style-73">
      <style:graphic-properties draw:fill="solid" draw:fill-color="#492411" draw:opacity="100.0%" draw:stroke="solid" svg:stroke-color="#492411" draw:stroke-linejoin="miter" svg:stroke-opacity="100.0%" svg:stroke-width="0.26337448mm"/>
    </style:style>
    <style:style style:family="graphic" style:name="style-74">
      <style:graphic-properties draw:fill="solid" draw:fill-color="#4f2410" draw:opacity="100.0%" draw:stroke="solid" svg:stroke-color="#4f2410" draw:stroke-linejoin="miter" svg:stroke-opacity="100.0%" svg:stroke-width="0.26337448mm"/>
    </style:style>
    <style:style style:family="graphic" style:name="style-75">
      <style:graphic-properties draw:fill="solid" draw:fill-color="#c6aa75" draw:opacity="100.0%" draw:stroke="solid" svg:stroke-color="#c6aa75" draw:stroke-linejoin="miter" svg:stroke-opacity="100.0%" svg:stroke-width="0.26337448mm"/>
    </style:style>
    <style:style style:family="graphic" style:name="style-76">
      <style:graphic-properties draw:fill="solid" draw:fill-color="#482817" draw:opacity="100.0%" draw:stroke="solid" svg:stroke-color="#482817" draw:stroke-linejoin="miter" svg:stroke-opacity="100.0%" svg:stroke-width="0.26337448mm"/>
    </style:style>
    <style:style style:family="graphic" style:name="style-77">
      <style:graphic-properties draw:fill="solid" draw:fill-color="#b59a66" draw:opacity="100.0%" draw:stroke="solid" svg:stroke-color="#b59a66" draw:stroke-linejoin="miter" svg:stroke-opacity="100.0%" svg:stroke-width="0.26337448mm"/>
    </style:style>
    <style:style style:family="graphic" style:name="style-78">
      <style:graphic-properties draw:fill="solid" draw:fill-color="#452a1a" draw:opacity="100.0%" draw:stroke="solid" svg:stroke-color="#452a1a" draw:stroke-linejoin="miter" svg:stroke-opacity="100.0%" svg:stroke-width="0.26337448mm"/>
    </style:style>
    <style:style style:family="graphic" style:name="style-79">
      <style:graphic-properties draw:fill="solid" draw:fill-color="#cd9056" draw:opacity="100.0%" draw:stroke="solid" svg:stroke-color="#cd9056" draw:stroke-linejoin="miter" svg:stroke-opacity="100.0%" svg:stroke-width="0.26337448mm"/>
    </style:style>
    <style:style style:family="graphic" style:name="style-80">
      <style:graphic-properties draw:fill="solid" draw:fill-color="#422f1b" draw:opacity="100.0%" draw:stroke="solid" svg:stroke-color="#422f1b" draw:stroke-linejoin="miter" svg:stroke-opacity="100.0%" svg:stroke-width="0.26337448mm"/>
    </style:style>
    <style:style style:family="graphic" style:name="style-81">
      <style:graphic-properties draw:fill="solid" draw:fill-color="#ab8a58" draw:opacity="100.0%" draw:stroke="solid" svg:stroke-color="#ab8a58" draw:stroke-linejoin="miter" svg:stroke-opacity="100.0%" svg:stroke-width="0.26337448mm"/>
    </style:style>
    <style:style style:family="graphic" style:name="style-82">
      <style:graphic-properties draw:fill="solid" draw:fill-color="#352b1b" draw:opacity="100.0%" draw:stroke="solid" svg:stroke-color="#352b1b" draw:stroke-linejoin="miter" svg:stroke-opacity="100.0%" svg:stroke-width="0.26337448mm"/>
    </style:style>
    <style:style style:family="graphic" style:name="style-83">
      <style:graphic-properties draw:fill="solid" draw:fill-color="#a8905d" draw:opacity="100.0%" draw:stroke="solid" svg:stroke-color="#a8905d" draw:stroke-linejoin="miter" svg:stroke-opacity="100.0%" svg:stroke-width="0.26337448mm"/>
    </style:style>
    <style:style style:family="graphic" style:name="style-84">
      <style:graphic-properties draw:fill="solid" draw:fill-color="#4f2410" draw:opacity="100.0%" draw:stroke="solid" svg:stroke-color="#4f2410" draw:stroke-linejoin="miter" svg:stroke-opacity="100.0%" svg:stroke-width="0.26337448mm"/>
    </style:style>
    <style:style style:family="graphic" style:name="style-85">
      <style:graphic-properties draw:fill="solid" draw:fill-color="#957f51" draw:opacity="100.0%" draw:stroke="solid" svg:stroke-color="#957f51" draw:stroke-linejoin="miter" svg:stroke-opacity="100.0%" svg:stroke-width="0.26337448mm"/>
    </style:style>
    <style:style style:family="graphic" style:name="style-86">
      <style:graphic-properties draw:fill="solid" draw:fill-color="#492411" draw:opacity="100.0%" draw:stroke="solid" svg:stroke-color="#492411" draw:stroke-linejoin="miter" svg:stroke-opacity="100.0%" svg:stroke-width="0.26337448mm"/>
    </style:style>
    <style:style style:family="graphic" style:name="style-87">
      <style:graphic-properties draw:fill="solid" draw:fill-color="#bda472" draw:opacity="100.0%" draw:stroke="solid" svg:stroke-color="#bda472" draw:stroke-linejoin="miter" svg:stroke-opacity="100.0%" svg:stroke-width="0.26337448mm"/>
    </style:style>
    <style:style style:family="graphic" style:name="style-88">
      <style:graphic-properties draw:fill="solid" draw:fill-color="#982506" draw:opacity="100.0%" draw:stroke="solid" svg:stroke-color="#982506" draw:stroke-linejoin="miter" svg:stroke-opacity="100.0%" svg:stroke-width="0.26337448mm"/>
    </style:style>
    <style:style style:family="graphic" style:name="style-89">
      <style:graphic-properties draw:fill="solid" draw:fill-color="#412513" draw:opacity="100.0%" draw:stroke="solid" svg:stroke-color="#412513" draw:stroke-linejoin="miter" svg:stroke-opacity="100.0%" svg:stroke-width="0.26337448mm"/>
    </style:style>
    <style:style style:family="graphic" style:name="style-90">
      <style:graphic-properties draw:fill="solid" draw:fill-color="#9e330c" draw:opacity="100.0%" draw:stroke="solid" svg:stroke-color="#9e330c" draw:stroke-linejoin="miter" svg:stroke-opacity="100.0%" svg:stroke-width="0.26337448mm"/>
    </style:style>
    <style:style style:family="graphic" style:name="style-91">
      <style:graphic-properties draw:fill="solid" draw:fill-color="#ce9761" draw:opacity="100.0%" draw:stroke="solid" svg:stroke-color="#ce9761" draw:stroke-linejoin="miter" svg:stroke-opacity="100.0%" svg:stroke-width="0.26337448mm"/>
    </style:style>
    <style:style style:family="graphic" style:name="style-92">
      <style:graphic-properties draw:fill="solid" draw:fill-color="#7e2a0c" draw:opacity="100.0%" draw:stroke="solid" svg:stroke-color="#7e2a0c" draw:stroke-linejoin="miter" svg:stroke-opacity="100.0%" svg:stroke-width="0.26337448mm"/>
    </style:style>
    <style:style style:family="graphic" style:name="style-93">
      <style:graphic-properties draw:fill="solid" draw:fill-color="#ce945b" draw:opacity="100.0%" draw:stroke="solid" svg:stroke-color="#ce945b" draw:stroke-linejoin="miter" svg:stroke-opacity="100.0%" svg:stroke-width="0.26337448mm"/>
    </style:style>
    <style:style style:family="graphic" style:name="style-94">
      <style:graphic-properties draw:fill="solid" draw:fill-color="#b38f5f" draw:opacity="100.0%" draw:stroke="solid" svg:stroke-color="#b38f5f" draw:stroke-linejoin="miter" svg:stroke-opacity="100.0%" svg:stroke-width="0.26337448mm"/>
    </style:style>
    <style:style style:family="graphic" style:name="style-95">
      <style:graphic-properties draw:fill="solid" draw:fill-color="#a68a59" draw:opacity="100.0%" draw:stroke="solid" svg:stroke-color="#a68a59" draw:stroke-linejoin="miter" svg:stroke-opacity="100.0%" svg:stroke-width="0.26337448mm"/>
    </style:style>
    <style:style style:family="graphic" style:name="style-96">
      <style:graphic-properties draw:fill="solid" draw:fill-color="#592813" draw:opacity="100.0%" draw:stroke="solid" svg:stroke-color="#592813" draw:stroke-linejoin="miter" svg:stroke-opacity="100.0%" svg:stroke-width="0.26337448mm"/>
    </style:style>
    <style:style style:family="graphic" style:name="style-97">
      <style:graphic-properties draw:fill="solid" draw:fill-color="#8f2e0c" draw:opacity="100.0%" draw:stroke="solid" svg:stroke-color="#8f2e0c" draw:stroke-linejoin="miter" svg:stroke-opacity="100.0%" svg:stroke-width="0.26337448mm"/>
    </style:style>
    <style:style style:family="graphic" style:name="style-98">
      <style:graphic-properties draw:fill="solid" draw:fill-color="#a58654" draw:opacity="100.0%" draw:stroke="solid" svg:stroke-color="#a58654" draw:stroke-linejoin="miter" svg:stroke-opacity="100.0%" svg:stroke-width="0.26337448mm"/>
    </style:style>
    <style:style style:family="graphic" style:name="style-99">
      <style:graphic-properties draw:fill="solid" draw:fill-color="#312516" draw:opacity="100.0%" draw:stroke="solid" svg:stroke-color="#312516" draw:stroke-linejoin="miter" svg:stroke-opacity="100.0%" svg:stroke-width="0.26337448mm"/>
    </style:style>
    <style:style style:family="graphic" style:name="style-100">
      <style:graphic-properties draw:fill="solid" draw:fill-color="#64240e" draw:opacity="100.0%" draw:stroke="solid" svg:stroke-color="#64240e" draw:stroke-linejoin="miter" svg:stroke-opacity="100.0%" svg:stroke-width="0.26337448mm"/>
    </style:style>
    <style:style style:family="graphic" style:name="style-101">
      <style:graphic-properties draw:fill="solid" draw:fill-color="#c8ac75" draw:opacity="100.0%" draw:stroke="solid" svg:stroke-color="#c8ac75" draw:stroke-linejoin="miter" svg:stroke-opacity="100.0%" svg:stroke-width="0.26337448mm"/>
    </style:style>
    <style:style style:family="graphic" style:name="style-102">
      <style:graphic-properties draw:fill="solid" draw:fill-color="#bfa36c" draw:opacity="100.0%" draw:stroke="solid" svg:stroke-color="#bfa36c" draw:stroke-linejoin="miter" svg:stroke-opacity="100.0%" svg:stroke-width="0.26337448mm"/>
    </style:style>
    <style:style style:family="graphic" style:name="style-103">
      <style:graphic-properties draw:fill="solid" draw:fill-color="#843011" draw:opacity="100.0%" draw:stroke="solid" svg:stroke-color="#843011" draw:stroke-linejoin="miter" svg:stroke-opacity="100.0%" svg:stroke-width="0.26337448mm"/>
    </style:style>
    <style:style style:family="graphic" style:name="style-104">
      <style:graphic-properties draw:fill="solid" draw:fill-color="#cbad76" draw:opacity="100.0%" draw:stroke="solid" svg:stroke-color="#cbad76" draw:stroke-linejoin="miter" svg:stroke-opacity="100.0%" svg:stroke-width="0.26337448mm"/>
    </style:style>
    <style:style style:family="graphic" style:name="style-105">
      <style:graphic-properties draw:fill="solid" draw:fill-color="#b29461" draw:opacity="100.0%" draw:stroke="solid" svg:stroke-color="#b29461" draw:stroke-linejoin="miter" svg:stroke-opacity="100.0%" svg:stroke-width="0.26337448mm"/>
    </style:style>
    <style:style style:family="graphic" style:name="style-106">
      <style:graphic-properties draw:fill="solid" draw:fill-color="#9e7d4e" draw:opacity="100.0%" draw:stroke="solid" svg:stroke-color="#9e7d4e" draw:stroke-linejoin="miter" svg:stroke-opacity="100.0%" svg:stroke-width="0.26337448mm"/>
    </style:style>
    <style:style style:family="graphic" style:name="style-107">
      <style:graphic-properties draw:fill="solid" draw:fill-color="#b09662" draw:opacity="100.0%" draw:stroke="solid" svg:stroke-color="#b09662" draw:stroke-linejoin="miter" svg:stroke-opacity="100.0%" svg:stroke-width="0.26337448mm"/>
    </style:style>
    <style:style style:family="graphic" style:name="style-108">
      <style:graphic-properties draw:fill="solid" draw:fill-color="#977a4a" draw:opacity="100.0%" draw:stroke="solid" svg:stroke-color="#977a4a" draw:stroke-linejoin="miter" svg:stroke-opacity="100.0%" svg:stroke-width="0.26337448mm"/>
    </style:style>
    <style:style style:family="graphic" style:name="style-109">
      <style:graphic-properties draw:fill="solid" draw:fill-color="#a62b06" draw:opacity="100.0%" draw:stroke="solid" svg:stroke-color="#a62b06" draw:stroke-linejoin="miter" svg:stroke-opacity="100.0%" svg:stroke-width="0.26337448mm"/>
    </style:style>
    <style:style style:family="graphic" style:name="style-110">
      <style:graphic-properties draw:fill="solid" draw:fill-color="#bfa36c" draw:opacity="100.0%" draw:stroke="solid" svg:stroke-color="#bfa36c" draw:stroke-linejoin="miter" svg:stroke-opacity="100.0%" svg:stroke-width="0.26337448mm"/>
    </style:style>
    <style:style style:family="graphic" style:name="style-111">
      <style:graphic-properties draw:fill="solid" draw:fill-color="#672e15" draw:opacity="100.0%" draw:stroke="solid" svg:stroke-color="#672e15" draw:stroke-linejoin="miter" svg:stroke-opacity="100.0%" svg:stroke-width="0.26337448mm"/>
    </style:style>
    <style:style style:family="graphic" style:name="style-112">
      <style:graphic-properties draw:fill="solid" draw:fill-color="#cc985f" draw:opacity="100.0%" draw:stroke="solid" svg:stroke-color="#cc985f" draw:stroke-linejoin="miter" svg:stroke-opacity="100.0%" svg:stroke-width="0.26337448mm"/>
    </style:style>
    <style:style style:family="graphic" style:name="style-113">
      <style:graphic-properties draw:fill="solid" draw:fill-color="#3f2615" draw:opacity="100.0%" draw:stroke="solid" svg:stroke-color="#3f2615" draw:stroke-linejoin="miter" svg:stroke-opacity="100.0%" svg:stroke-width="0.26337448mm"/>
    </style:style>
    <style:style style:family="graphic" style:name="style-114">
      <style:graphic-properties draw:fill="solid" draw:fill-color="#a1320e" draw:opacity="100.0%" draw:stroke="solid" svg:stroke-color="#a1320e" draw:stroke-linejoin="miter" svg:stroke-opacity="100.0%" svg:stroke-width="0.26337448mm"/>
    </style:style>
    <style:style style:family="graphic" style:name="style-115">
      <style:graphic-properties draw:fill="solid" draw:fill-color="#c3a774" draw:opacity="100.0%" draw:stroke="solid" svg:stroke-color="#c3a774" draw:stroke-linejoin="miter" svg:stroke-opacity="100.0%" svg:stroke-width="0.26337448mm"/>
    </style:style>
    <style:style style:family="graphic" style:name="style-116">
      <style:graphic-properties draw:fill="solid" draw:fill-color="#675331" draw:opacity="100.0%" draw:stroke="solid" svg:stroke-color="#675331" draw:stroke-linejoin="miter" svg:stroke-opacity="100.0%" svg:stroke-width="0.26337448mm"/>
    </style:style>
    <style:style style:family="graphic" style:name="style-117">
      <style:graphic-properties draw:fill="solid" draw:fill-color="#973412" draw:opacity="100.0%" draw:stroke="solid" svg:stroke-color="#973412" draw:stroke-linejoin="miter" svg:stroke-opacity="100.0%" svg:stroke-width="0.26337448mm"/>
    </style:style>
    <style:style style:family="graphic" style:name="style-118">
      <style:graphic-properties draw:fill="solid" draw:fill-color="#c2a66f" draw:opacity="100.0%" draw:stroke="solid" svg:stroke-color="#c2a66f" draw:stroke-linejoin="miter" svg:stroke-opacity="100.0%" svg:stroke-width="0.26337448mm"/>
    </style:style>
    <style:style style:family="graphic" style:name="style-119">
      <style:graphic-properties draw:fill="solid" draw:fill-color="#bc9f6c" draw:opacity="100.0%" draw:stroke="solid" svg:stroke-color="#bc9f6c" draw:stroke-linejoin="miter" svg:stroke-opacity="100.0%" svg:stroke-width="0.26337448mm"/>
    </style:style>
    <style:style style:family="graphic" style:name="style-120">
      <style:graphic-properties draw:fill="solid" draw:fill-color="#5c492d" draw:opacity="100.0%" draw:stroke="solid" svg:stroke-color="#5c492d" draw:stroke-linejoin="miter" svg:stroke-opacity="100.0%" svg:stroke-width="0.26337448mm"/>
    </style:style>
    <style:style style:family="graphic" style:name="style-121">
      <style:graphic-properties draw:fill="solid" draw:fill-color="#a68d5c" draw:opacity="100.0%" draw:stroke="solid" svg:stroke-color="#a68d5c" draw:stroke-linejoin="miter" svg:stroke-opacity="100.0%" svg:stroke-width="0.26337448mm"/>
    </style:style>
    <style:style style:family="graphic" style:name="style-122">
      <style:graphic-properties draw:fill="solid" draw:fill-color="#9e8657" draw:opacity="100.0%" draw:stroke="solid" svg:stroke-color="#9e8657" draw:stroke-linejoin="miter" svg:stroke-opacity="100.0%" svg:stroke-width="0.26337448mm"/>
    </style:style>
    <style:style style:family="graphic" style:name="style-123">
      <style:graphic-properties draw:fill="solid" draw:fill-color="#ab8555" draw:opacity="100.0%" draw:stroke="solid" svg:stroke-color="#ab8555" draw:stroke-linejoin="miter" svg:stroke-opacity="100.0%" svg:stroke-width="0.26337448mm"/>
    </style:style>
    <style:style style:family="graphic" style:name="style-124">
      <style:graphic-properties draw:fill="solid" draw:fill-color="#ae9461" draw:opacity="100.0%" draw:stroke="solid" svg:stroke-color="#ae9461" draw:stroke-linejoin="miter" svg:stroke-opacity="100.0%" svg:stroke-width="0.26337448mm"/>
    </style:style>
    <style:style style:family="graphic" style:name="style-125">
      <style:graphic-properties draw:fill="solid" draw:fill-color="#bca069" draw:opacity="100.0%" draw:stroke="solid" svg:stroke-color="#bca069" draw:stroke-linejoin="miter" svg:stroke-opacity="100.0%" svg:stroke-width="0.26337448mm"/>
    </style:style>
    <style:style style:family="graphic" style:name="style-126">
      <style:graphic-properties draw:fill="solid" draw:fill-color="#b39562" draw:opacity="100.0%" draw:stroke="solid" svg:stroke-color="#b39562" draw:stroke-linejoin="miter" svg:stroke-opacity="100.0%" svg:stroke-width="0.26337448mm"/>
    </style:style>
    <style:style style:family="graphic" style:name="style-127">
      <style:graphic-properties draw:fill="solid" draw:fill-color="#a8804f" draw:opacity="100.0%" draw:stroke="solid" svg:stroke-color="#a8804f" draw:stroke-linejoin="miter" svg:stroke-opacity="100.0%" svg:stroke-width="0.26337448mm"/>
    </style:style>
    <style:style style:family="graphic" style:name="style-128">
      <style:graphic-properties draw:fill="solid" draw:fill-color="#4f2410" draw:opacity="100.0%" draw:stroke="solid" svg:stroke-color="#4f2410" draw:stroke-linejoin="miter" svg:stroke-opacity="100.0%" svg:stroke-width="0.26337448mm"/>
    </style:style>
    <style:style style:family="graphic" style:name="style-129">
      <style:graphic-properties draw:fill="solid" draw:fill-color="#99855a" draw:opacity="100.0%" draw:stroke="solid" svg:stroke-color="#99855a" draw:stroke-linejoin="miter" svg:stroke-opacity="100.0%" svg:stroke-width="0.26337448mm"/>
    </style:style>
    <style:style style:family="graphic" style:name="style-130">
      <style:graphic-properties draw:fill="solid" draw:fill-color="#6e391c" draw:opacity="100.0%" draw:stroke="solid" svg:stroke-color="#6e391c" draw:stroke-linejoin="miter" svg:stroke-opacity="100.0%" svg:stroke-width="0.26337448mm"/>
    </style:style>
    <style:style style:family="graphic" style:name="style-131">
      <style:graphic-properties draw:fill="solid" draw:fill-color="#ae8e5b" draw:opacity="100.0%" draw:stroke="solid" svg:stroke-color="#ae8e5b" draw:stroke-linejoin="miter" svg:stroke-opacity="100.0%" svg:stroke-width="0.26337448mm"/>
    </style:style>
    <style:style style:family="graphic" style:name="style-132">
      <style:graphic-properties draw:fill="solid" draw:fill-color="#c1a572" draw:opacity="100.0%" draw:stroke="solid" svg:stroke-color="#c1a572" draw:stroke-linejoin="miter" svg:stroke-opacity="100.0%" svg:stroke-width="0.26337448mm"/>
    </style:style>
    <style:style style:family="graphic" style:name="style-133">
      <style:graphic-properties draw:fill="solid" draw:fill-color="#4e2311" draw:opacity="100.0%" draw:stroke="solid" svg:stroke-color="#4e2311" draw:stroke-linejoin="miter" svg:stroke-opacity="100.0%" svg:stroke-width="0.26337448mm"/>
    </style:style>
    <style:style style:family="graphic" style:name="style-134">
      <style:graphic-properties draw:fill="solid" draw:fill-color="#53452a" draw:opacity="100.0%" draw:stroke="solid" svg:stroke-color="#53452a" draw:stroke-linejoin="miter" svg:stroke-opacity="100.0%" svg:stroke-width="0.26337448mm"/>
    </style:style>
    <style:style style:family="graphic" style:name="style-135">
      <style:graphic-properties draw:fill="solid" draw:fill-color="#cc975f" draw:opacity="100.0%" draw:stroke="solid" svg:stroke-color="#cc975f" draw:stroke-linejoin="miter" svg:stroke-opacity="100.0%" svg:stroke-width="0.26337448mm"/>
    </style:style>
    <style:style style:family="graphic" style:name="style-136">
      <style:graphic-properties draw:fill="solid" draw:fill-color="#392617" draw:opacity="100.0%" draw:stroke="solid" svg:stroke-color="#392617" draw:stroke-linejoin="miter" svg:stroke-opacity="100.0%" svg:stroke-width="0.26337448mm"/>
    </style:style>
    <style:style style:family="graphic" style:name="style-137">
      <style:graphic-properties draw:fill="solid" draw:fill-color="#c9ac74" draw:opacity="100.0%" draw:stroke="solid" svg:stroke-color="#c9ac74" draw:stroke-linejoin="miter" svg:stroke-opacity="100.0%" svg:stroke-width="0.26337448mm"/>
    </style:style>
    <style:style style:family="graphic" style:name="style-138">
      <style:graphic-properties draw:fill="solid" draw:fill-color="#a17345" draw:opacity="100.0%" draw:stroke="solid" svg:stroke-color="#a17345" draw:stroke-linejoin="miter" svg:stroke-opacity="100.0%" svg:stroke-width="0.26337448mm"/>
    </style:style>
    <style:style style:family="graphic" style:name="style-139">
      <style:graphic-properties draw:fill="solid" draw:fill-color="#4c3e25" draw:opacity="100.0%" draw:stroke="solid" svg:stroke-color="#4c3e25" draw:stroke-linejoin="miter" svg:stroke-opacity="100.0%" svg:stroke-width="0.26337448mm"/>
    </style:style>
    <style:style style:family="graphic" style:name="style-140">
      <style:graphic-properties draw:fill="solid" draw:fill-color="#140c05" draw:opacity="100.0%" draw:stroke="solid" svg:stroke-color="#140c05" draw:stroke-linejoin="miter" svg:stroke-opacity="100.0%" svg:stroke-width="0.26337448mm"/>
    </style:style>
    <style:style style:family="graphic" style:name="style-141">
      <style:graphic-properties draw:fill="solid" draw:fill-color="#b8995f" draw:opacity="100.0%" draw:stroke="solid" svg:stroke-color="#b8995f" draw:stroke-linejoin="miter" svg:stroke-opacity="100.0%" svg:stroke-width="0.26337448mm"/>
    </style:style>
    <style:style style:family="graphic" style:name="style-142">
      <style:graphic-properties draw:fill="solid" draw:fill-color="#cd945e" draw:opacity="100.0%" draw:stroke="solid" svg:stroke-color="#cd945e" draw:stroke-linejoin="miter" svg:stroke-opacity="100.0%" svg:stroke-width="0.26337448mm"/>
    </style:style>
    <style:style style:family="graphic" style:name="style-143">
      <style:graphic-properties draw:fill="solid" draw:fill-color="#432615" draw:opacity="100.0%" draw:stroke="solid" svg:stroke-color="#432615" draw:stroke-linejoin="miter" svg:stroke-opacity="100.0%" svg:stroke-width="0.26337448mm"/>
    </style:style>
    <style:style style:family="graphic" style:name="style-144">
      <style:graphic-properties draw:fill="solid" draw:fill-color="#a78957" draw:opacity="100.0%" draw:stroke="solid" svg:stroke-color="#a78957" draw:stroke-linejoin="miter" svg:stroke-opacity="100.0%" svg:stroke-width="0.26337448mm"/>
    </style:style>
    <style:style style:family="graphic" style:name="style-145">
      <style:graphic-properties draw:fill="solid" draw:fill-color="#5c4b2e" draw:opacity="100.0%" draw:stroke="solid" svg:stroke-color="#5c4b2e" draw:stroke-linejoin="miter" svg:stroke-opacity="100.0%" svg:stroke-width="0.26337448mm"/>
    </style:style>
    <style:style style:family="graphic" style:name="style-146">
      <style:graphic-properties draw:fill="solid" draw:fill-color="#958155" draw:opacity="100.0%" draw:stroke="solid" svg:stroke-color="#958155" draw:stroke-linejoin="miter" svg:stroke-opacity="100.0%" svg:stroke-width="0.26337448mm"/>
    </style:style>
    <style:style style:family="graphic" style:name="style-147">
      <style:graphic-properties draw:fill="solid" draw:fill-color="#ad935e" draw:opacity="100.0%" draw:stroke="solid" svg:stroke-color="#ad935e" draw:stroke-linejoin="miter" svg:stroke-opacity="100.0%" svg:stroke-width="0.26337448mm"/>
    </style:style>
    <style:style style:family="graphic" style:name="style-148">
      <style:graphic-properties draw:fill="solid" draw:fill-color="#b59b69" draw:opacity="100.0%" draw:stroke="solid" svg:stroke-color="#b59b69" draw:stroke-linejoin="miter" svg:stroke-opacity="100.0%" svg:stroke-width="0.26337448mm"/>
    </style:style>
    <style:style style:family="graphic" style:name="style-149">
      <style:graphic-properties draw:fill="solid" draw:fill-color="#422c19" draw:opacity="100.0%" draw:stroke="solid" svg:stroke-color="#422c19" draw:stroke-linejoin="miter" svg:stroke-opacity="100.0%" svg:stroke-width="0.26337448mm"/>
    </style:style>
    <style:style style:family="graphic" style:name="style-150">
      <style:graphic-properties draw:fill="solid" draw:fill-color="#60240f" draw:opacity="100.0%" draw:stroke="solid" svg:stroke-color="#60240f" draw:stroke-linejoin="miter" svg:stroke-opacity="100.0%" svg:stroke-width="0.26337448mm"/>
    </style:style>
    <style:style style:family="graphic" style:name="style-151">
      <style:graphic-properties draw:fill="solid" draw:fill-color="#4c2512" draw:opacity="100.0%" draw:stroke="solid" svg:stroke-color="#4c2512" draw:stroke-linejoin="miter" svg:stroke-opacity="100.0%" svg:stroke-width="0.26337448mm"/>
    </style:style>
    <style:style style:family="graphic" style:name="style-152">
      <style:graphic-properties draw:fill="solid" draw:fill-color="#482310" draw:opacity="100.0%" draw:stroke="solid" svg:stroke-color="#482310" draw:stroke-linejoin="miter" svg:stroke-opacity="100.0%" svg:stroke-width="0.26337448mm"/>
    </style:style>
    <style:style style:family="graphic" style:name="style-153">
      <style:graphic-properties draw:fill="solid" draw:fill-color="#c2a56d" draw:opacity="100.0%" draw:stroke="solid" svg:stroke-color="#c2a56d" draw:stroke-linejoin="miter" svg:stroke-opacity="100.0%" svg:stroke-width="0.26337448mm"/>
    </style:style>
    <style:style style:family="graphic" style:name="style-154">
      <style:graphic-properties draw:fill="solid" draw:fill-color="#504127" draw:opacity="100.0%" draw:stroke="solid" svg:stroke-color="#504127" draw:stroke-linejoin="miter" svg:stroke-opacity="100.0%" svg:stroke-width="0.26337448mm"/>
    </style:style>
    <style:style style:family="graphic" style:name="style-155">
      <style:graphic-properties draw:fill="solid" draw:fill-color="#342b1e" draw:opacity="100.0%" draw:stroke="solid" svg:stroke-color="#342b1e" draw:stroke-linejoin="miter" svg:stroke-opacity="100.0%" svg:stroke-width="0.26337448mm"/>
    </style:style>
    <style:style style:family="graphic" style:name="style-156">
      <style:graphic-properties draw:fill="solid" draw:fill-color="#a58956" draw:opacity="100.0%" draw:stroke="solid" svg:stroke-color="#a58956" draw:stroke-linejoin="miter" svg:stroke-opacity="100.0%" svg:stroke-width="0.26337448mm"/>
    </style:style>
    <style:style style:family="graphic" style:name="style-157">
      <style:graphic-properties draw:fill="solid" draw:fill-color="#a7431b" draw:opacity="100.0%" draw:stroke="solid" svg:stroke-color="#a7431b" draw:stroke-linejoin="miter" svg:stroke-opacity="100.0%" svg:stroke-width="0.26337448mm"/>
    </style:style>
    <style:style style:family="graphic" style:name="style-158">
      <style:graphic-properties draw:fill="solid" draw:fill-color="#3f2617" draw:opacity="100.0%" draw:stroke="solid" svg:stroke-color="#3f2617" draw:stroke-linejoin="miter" svg:stroke-opacity="100.0%" svg:stroke-width="0.26337448mm"/>
    </style:style>
    <style:style style:family="graphic" style:name="style-159">
      <style:graphic-properties draw:fill="solid" draw:fill-color="#9c2c08" draw:opacity="100.0%" draw:stroke="solid" svg:stroke-color="#9c2c08" draw:stroke-linejoin="miter" svg:stroke-opacity="100.0%" svg:stroke-width="0.26337448mm"/>
    </style:style>
    <style:style style:family="graphic" style:name="style-160">
      <style:graphic-properties draw:fill="solid" draw:fill-color="#c8ab74" draw:opacity="100.0%" draw:stroke="solid" svg:stroke-color="#c8ab74" draw:stroke-linejoin="miter" svg:stroke-opacity="100.0%" svg:stroke-width="0.26337448mm"/>
    </style:style>
    <style:style style:family="graphic" style:name="style-161">
      <style:graphic-properties draw:fill="solid" draw:fill-color="#a4330c" draw:opacity="100.0%" draw:stroke="solid" svg:stroke-color="#a4330c" draw:stroke-linejoin="miter" svg:stroke-opacity="100.0%" svg:stroke-width="0.26337448mm"/>
    </style:style>
    <style:style style:family="graphic" style:name="style-162">
      <style:graphic-properties draw:fill="solid" draw:fill-color="#b79d6c" draw:opacity="100.0%" draw:stroke="solid" svg:stroke-color="#b79d6c" draw:stroke-linejoin="miter" svg:stroke-opacity="100.0%" svg:stroke-width="0.26337448mm"/>
    </style:style>
    <style:style style:family="graphic" style:name="style-163">
      <style:graphic-properties draw:fill="solid" draw:fill-color="#a68553" draw:opacity="100.0%" draw:stroke="solid" svg:stroke-color="#a68553" draw:stroke-linejoin="miter" svg:stroke-opacity="100.0%" svg:stroke-width="0.26337448mm"/>
    </style:style>
    <style:style style:family="graphic" style:name="style-164">
      <style:graphic-properties draw:fill="solid" draw:fill-color="#ae905d" draw:opacity="100.0%" draw:stroke="solid" svg:stroke-color="#ae905d" draw:stroke-linejoin="miter" svg:stroke-opacity="100.0%" svg:stroke-width="0.26337448mm"/>
    </style:style>
    <style:style style:family="graphic" style:name="style-165">
      <style:graphic-properties draw:fill="solid" draw:fill-color="#41200e" draw:opacity="100.0%" draw:stroke="solid" svg:stroke-color="#41200e" draw:stroke-linejoin="miter" svg:stroke-opacity="100.0%" svg:stroke-width="0.26337448mm"/>
    </style:style>
    <style:style style:family="graphic" style:name="style-166">
      <style:graphic-properties draw:fill="solid" draw:fill-color="#892507" draw:opacity="100.0%" draw:stroke="solid" svg:stroke-color="#892507" draw:stroke-linejoin="miter" svg:stroke-opacity="100.0%" svg:stroke-width="0.26337448mm"/>
    </style:style>
    <style:style style:family="graphic" style:name="style-167">
      <style:graphic-properties draw:fill="solid" draw:fill-color="#a42e08" draw:opacity="100.0%" draw:stroke="solid" svg:stroke-color="#a42e08" draw:stroke-linejoin="miter" svg:stroke-opacity="100.0%" svg:stroke-width="0.26337448mm"/>
    </style:style>
    <style:style style:family="graphic" style:name="style-168">
      <style:graphic-properties draw:fill="solid" draw:fill-color="#bfa26a" draw:opacity="100.0%" draw:stroke="solid" svg:stroke-color="#bfa26a" draw:stroke-linejoin="miter" svg:stroke-opacity="100.0%" svg:stroke-width="0.26337448mm"/>
    </style:style>
    <style:style style:family="graphic" style:name="style-169">
      <style:graphic-properties draw:fill="solid" draw:fill-color="#aa330a" draw:opacity="100.0%" draw:stroke="solid" svg:stroke-color="#aa330a" draw:stroke-linejoin="miter" svg:stroke-opacity="100.0%" svg:stroke-width="0.26337448mm"/>
    </style:style>
    <style:style style:family="graphic" style:name="style-170">
      <style:graphic-properties draw:fill="solid" draw:fill-color="#3f1e0e" draw:opacity="100.0%" draw:stroke="solid" svg:stroke-color="#3f1e0e" draw:stroke-linejoin="miter" svg:stroke-opacity="100.0%" svg:stroke-width="0.26337448mm"/>
    </style:style>
    <style:style style:family="graphic" style:name="style-171">
      <style:graphic-properties draw:fill="solid" draw:fill-color="#9a2705" draw:opacity="100.0%" draw:stroke="solid" svg:stroke-color="#9a2705" draw:stroke-linejoin="miter" svg:stroke-opacity="100.0%" svg:stroke-width="0.26337448mm"/>
    </style:style>
    <style:style style:family="graphic" style:name="style-172">
      <style:graphic-properties draw:fill="solid" draw:fill-color="#4d2918" draw:opacity="100.0%" draw:stroke="solid" svg:stroke-color="#4d2918" draw:stroke-linejoin="miter" svg:stroke-opacity="100.0%" svg:stroke-width="0.26337448mm"/>
    </style:style>
    <style:style style:family="graphic" style:name="style-173">
      <style:graphic-properties draw:fill="solid" draw:fill-color="#913310" draw:opacity="100.0%" draw:stroke="solid" svg:stroke-color="#913310" draw:stroke-linejoin="miter" svg:stroke-opacity="100.0%" svg:stroke-width="0.26337448mm"/>
    </style:style>
    <style:style style:family="graphic" style:name="style-174">
      <style:graphic-properties draw:fill="solid" draw:fill-color="#52220e" draw:opacity="100.0%" draw:stroke="solid" svg:stroke-color="#52220e" draw:stroke-linejoin="miter" svg:stroke-opacity="100.0%" svg:stroke-width="0.26337448mm"/>
    </style:style>
    <style:style style:family="graphic" style:name="style-175">
      <style:graphic-properties draw:fill="solid" draw:fill-color="#3e2715" draw:opacity="100.0%" draw:stroke="solid" svg:stroke-color="#3e2715" draw:stroke-linejoin="miter" svg:stroke-opacity="100.0%" svg:stroke-width="0.26337448mm"/>
    </style:style>
    <style:style style:family="graphic" style:name="style-176">
      <style:graphic-properties draw:fill="solid" draw:fill-color="#3c2c1a" draw:opacity="100.0%" draw:stroke="solid" svg:stroke-color="#3c2c1a" draw:stroke-linejoin="miter" svg:stroke-opacity="100.0%" svg:stroke-width="0.26337448mm"/>
    </style:style>
    <style:style style:family="graphic" style:name="style-177">
      <style:graphic-properties draw:fill="solid" draw:fill-color="#3e2414" draw:opacity="100.0%" draw:stroke="solid" svg:stroke-color="#3e2414" draw:stroke-linejoin="miter" svg:stroke-opacity="100.0%" svg:stroke-width="0.26337448mm"/>
    </style:style>
    <style:style style:family="graphic" style:name="style-178">
      <style:graphic-properties draw:fill="solid" draw:fill-color="#ac9160" draw:opacity="100.0%" draw:stroke="solid" svg:stroke-color="#ac9160" draw:stroke-linejoin="miter" svg:stroke-opacity="100.0%" svg:stroke-width="0.26337448mm"/>
    </style:style>
    <style:style style:family="graphic" style:name="style-179">
      <style:graphic-properties draw:fill="solid" draw:fill-color="#604f2f" draw:opacity="100.0%" draw:stroke="solid" svg:stroke-color="#604f2f" draw:stroke-linejoin="miter" svg:stroke-opacity="100.0%" svg:stroke-width="0.26337448mm"/>
    </style:style>
    <style:style style:family="graphic" style:name="style-180">
      <style:graphic-properties draw:fill="solid" draw:fill-color="#ab8c5b" draw:opacity="100.0%" draw:stroke="solid" svg:stroke-color="#ab8c5b" draw:stroke-linejoin="miter" svg:stroke-opacity="100.0%" svg:stroke-width="0.26337448mm"/>
    </style:style>
    <style:style style:family="graphic" style:name="style-181">
      <style:graphic-properties draw:fill="solid" draw:fill-color="#59371f" draw:opacity="100.0%" draw:stroke="solid" svg:stroke-color="#59371f" draw:stroke-linejoin="miter" svg:stroke-opacity="100.0%" svg:stroke-width="0.26337448mm"/>
    </style:style>
    <style:style style:family="graphic" style:name="style-182">
      <style:graphic-properties draw:fill="solid" draw:fill-color="#402211" draw:opacity="100.0%" draw:stroke="solid" svg:stroke-color="#402211" draw:stroke-linejoin="miter" svg:stroke-opacity="100.0%" svg:stroke-width="0.26337448mm"/>
    </style:style>
    <style:style style:family="graphic" style:name="style-183">
      <style:graphic-properties draw:fill="solid" draw:fill-color="#a78d5f" draw:opacity="100.0%" draw:stroke="solid" svg:stroke-color="#a78d5f" draw:stroke-linejoin="miter" svg:stroke-opacity="100.0%" svg:stroke-width="0.26337448mm"/>
    </style:style>
    <style:style style:family="graphic" style:name="style-184">
      <style:graphic-properties draw:fill="solid" draw:fill-color="#c1a56f" draw:opacity="100.0%" draw:stroke="solid" svg:stroke-color="#c1a56f" draw:stroke-linejoin="miter" svg:stroke-opacity="100.0%" svg:stroke-width="0.26337448mm"/>
    </style:style>
    <style:style style:family="graphic" style:name="style-185">
      <style:graphic-properties draw:fill="solid" draw:fill-color="#594a2c" draw:opacity="100.0%" draw:stroke="solid" svg:stroke-color="#594a2c" draw:stroke-linejoin="miter" svg:stroke-opacity="100.0%" svg:stroke-width="0.26337448mm"/>
    </style:style>
    <style:style style:family="graphic" style:name="style-186">
      <style:graphic-properties draw:fill="solid" draw:fill-color="#c6aa75" draw:opacity="100.0%" draw:stroke="solid" svg:stroke-color="#c6aa75" draw:stroke-linejoin="miter" svg:stroke-opacity="100.0%" svg:stroke-width="0.26337448mm"/>
    </style:style>
    <style:style style:family="graphic" style:name="style-187">
      <style:graphic-properties draw:fill="solid" draw:fill-color="#bda270" draw:opacity="100.0%" draw:stroke="solid" svg:stroke-color="#bda270" draw:stroke-linejoin="miter" svg:stroke-opacity="100.0%" svg:stroke-width="0.26337448mm"/>
    </style:style>
    <style:style style:family="graphic" style:name="style-188">
      <style:graphic-properties draw:fill="solid" draw:fill-color="#4b2a19" draw:opacity="100.0%" draw:stroke="solid" svg:stroke-color="#4b2a19" draw:stroke-linejoin="miter" svg:stroke-opacity="100.0%" svg:stroke-width="0.26337448mm"/>
    </style:style>
    <style:style style:family="graphic" style:name="style-189">
      <style:graphic-properties draw:fill="solid" draw:fill-color="#612812" draw:opacity="100.0%" draw:stroke="solid" svg:stroke-color="#612812" draw:stroke-linejoin="miter" svg:stroke-opacity="100.0%" svg:stroke-width="0.26337448mm"/>
    </style:style>
    <style:style style:family="graphic" style:name="style-190">
      <style:graphic-properties draw:fill="solid" draw:fill-color="#632911" draw:opacity="100.0%" draw:stroke="solid" svg:stroke-color="#632911" draw:stroke-linejoin="miter" svg:stroke-opacity="100.0%" svg:stroke-width="0.26337448mm"/>
    </style:style>
    <style:style style:family="graphic" style:name="style-191">
      <style:graphic-properties draw:fill="solid" draw:fill-color="#a58858" draw:opacity="100.0%" draw:stroke="solid" svg:stroke-color="#a58858" draw:stroke-linejoin="miter" svg:stroke-opacity="100.0%" svg:stroke-width="0.26337448mm"/>
    </style:style>
    <style:style style:family="graphic" style:name="style-192">
      <style:graphic-properties draw:fill="solid" draw:fill-color="#8c300f" draw:opacity="100.0%" draw:stroke="solid" svg:stroke-color="#8c300f" draw:stroke-linejoin="miter" svg:stroke-opacity="100.0%" svg:stroke-width="0.26337448mm"/>
    </style:style>
    <style:style style:family="graphic" style:name="style-193">
      <style:graphic-properties draw:fill="solid" draw:fill-color="#a88654" draw:opacity="100.0%" draw:stroke="solid" svg:stroke-color="#a88654" draw:stroke-linejoin="miter" svg:stroke-opacity="100.0%" svg:stroke-width="0.26337448mm"/>
    </style:style>
    <style:style style:family="graphic" style:name="style-194">
      <style:graphic-properties draw:fill="solid" draw:fill-color="#c7aa75" draw:opacity="100.0%" draw:stroke="solid" svg:stroke-color="#c7aa75" draw:stroke-linejoin="miter" svg:stroke-opacity="100.0%" svg:stroke-width="0.26337448mm"/>
    </style:style>
    <style:style style:family="graphic" style:name="style-195">
      <style:graphic-properties draw:fill="solid" draw:fill-color="#8a3c1b" draw:opacity="100.0%" draw:stroke="solid" svg:stroke-color="#8a3c1b" draw:stroke-linejoin="miter" svg:stroke-opacity="100.0%" svg:stroke-width="0.26337448mm"/>
    </style:style>
    <style:style style:family="graphic" style:name="style-196">
      <style:graphic-properties draw:fill="solid" draw:fill-color="#903a16" draw:opacity="100.0%" draw:stroke="solid" svg:stroke-color="#903a16" draw:stroke-linejoin="miter" svg:stroke-opacity="100.0%" svg:stroke-width="0.26337448mm"/>
    </style:style>
    <style:style style:family="graphic" style:name="style-197">
      <style:graphic-properties draw:fill="solid" draw:fill-color="#9e7f50" draw:opacity="100.0%" draw:stroke="solid" svg:stroke-color="#9e7f50" draw:stroke-linejoin="miter" svg:stroke-opacity="100.0%" svg:stroke-width="0.26337448mm"/>
    </style:style>
    <style:style style:family="graphic" style:name="style-198">
      <style:graphic-properties draw:fill="solid" draw:fill-color="#bc9c68" draw:opacity="100.0%" draw:stroke="solid" svg:stroke-color="#bc9c68" draw:stroke-linejoin="miter" svg:stroke-opacity="100.0%" svg:stroke-width="0.26337448mm"/>
    </style:style>
    <style:style style:family="graphic" style:name="style-199">
      <style:graphic-properties draw:fill="solid" draw:fill-color="#c3a66e" draw:opacity="100.0%" draw:stroke="solid" svg:stroke-color="#c3a66e" draw:stroke-linejoin="miter" svg:stroke-opacity="100.0%" svg:stroke-width="0.26337448mm"/>
    </style:style>
    <style:style style:family="graphic" style:name="style-200">
      <style:graphic-properties draw:fill="solid" draw:fill-color="#7d5f38" draw:opacity="100.0%" draw:stroke="solid" svg:stroke-color="#7d5f38" draw:stroke-linejoin="miter" svg:stroke-opacity="100.0%" svg:stroke-width="0.26337448mm"/>
    </style:style>
    <style:style style:family="graphic" style:name="style-201">
      <style:graphic-properties draw:fill="solid" draw:fill-color="#5d2812" draw:opacity="100.0%" draw:stroke="solid" svg:stroke-color="#5d2812" draw:stroke-linejoin="miter" svg:stroke-opacity="100.0%" svg:stroke-width="0.26337448mm"/>
    </style:style>
    <style:style style:family="graphic" style:name="style-202">
      <style:graphic-properties draw:fill="solid" draw:fill-color="#372b1b" draw:opacity="100.0%" draw:stroke="solid" svg:stroke-color="#372b1b" draw:stroke-linejoin="miter" svg:stroke-opacity="100.0%" svg:stroke-width="0.26337448mm"/>
    </style:style>
    <style:style style:family="graphic" style:name="style-203">
      <style:graphic-properties draw:fill="solid" draw:fill-color="#3a2b19" draw:opacity="100.0%" draw:stroke="solid" svg:stroke-color="#3a2b19" draw:stroke-linejoin="miter" svg:stroke-opacity="100.0%" svg:stroke-width="0.26337448mm"/>
    </style:style>
    <style:style style:family="graphic" style:name="style-204">
      <style:graphic-properties draw:fill="solid" draw:fill-color="#a02a08" draw:opacity="100.0%" draw:stroke="solid" svg:stroke-color="#a02a08" draw:stroke-linejoin="miter" svg:stroke-opacity="100.0%" svg:stroke-width="0.26337448mm"/>
    </style:style>
    <style:style style:family="graphic" style:name="style-205">
      <style:graphic-properties draw:fill="solid" draw:fill-color="#ac2e08" draw:opacity="100.0%" draw:stroke="solid" svg:stroke-color="#ac2e08" draw:stroke-linejoin="miter" svg:stroke-opacity="100.0%" svg:stroke-width="0.26337448mm"/>
    </style:style>
    <style:style style:family="graphic" style:name="style-206">
      <style:graphic-properties draw:fill="solid" draw:fill-color="#8e2e0c" draw:opacity="100.0%" draw:stroke="solid" svg:stroke-color="#8e2e0c" draw:stroke-linejoin="miter" svg:stroke-opacity="100.0%" svg:stroke-width="0.26337448mm"/>
    </style:style>
    <style:style style:family="graphic" style:name="style-207">
      <style:graphic-properties draw:fill="solid" draw:fill-color="#5d2812" draw:opacity="100.0%" draw:stroke="solid" svg:stroke-color="#5d2812" draw:stroke-linejoin="miter" svg:stroke-opacity="100.0%" svg:stroke-width="0.26337448mm"/>
    </style:style>
    <style:style style:family="graphic" style:name="style-208">
      <style:graphic-properties draw:fill="solid" draw:fill-color="#99562e" draw:opacity="100.0%" draw:stroke="solid" svg:stroke-color="#99562e" draw:stroke-linejoin="miter" svg:stroke-opacity="100.0%" svg:stroke-width="0.26337448mm"/>
    </style:style>
    <style:style style:family="graphic" style:name="style-209">
      <style:graphic-properties draw:fill="solid" draw:fill-color="#a43911" draw:opacity="100.0%" draw:stroke="solid" svg:stroke-color="#a43911" draw:stroke-linejoin="miter" svg:stroke-opacity="100.0%" svg:stroke-width="0.26337448mm"/>
    </style:style>
    <style:style style:family="graphic" style:name="style-210">
      <style:graphic-properties draw:fill="solid" draw:fill-color="#51341d" draw:opacity="100.0%" draw:stroke="solid" svg:stroke-color="#51341d" draw:stroke-linejoin="miter" svg:stroke-opacity="100.0%" svg:stroke-width="0.26337448mm"/>
    </style:style>
    <style:style style:family="graphic" style:name="style-211">
      <style:graphic-properties draw:fill="solid" draw:fill-color="#c5a773" draw:opacity="100.0%" draw:stroke="solid" svg:stroke-color="#c5a773" draw:stroke-linejoin="miter" svg:stroke-opacity="100.0%" svg:stroke-width="0.26337448mm"/>
    </style:style>
    <style:style style:family="graphic" style:name="style-212">
      <style:graphic-properties draw:fill="solid" draw:fill-color="#4d311c" draw:opacity="100.0%" draw:stroke="solid" svg:stroke-color="#4d311c" draw:stroke-linejoin="miter" svg:stroke-opacity="100.0%" svg:stroke-width="0.26337448mm"/>
    </style:style>
    <style:style style:family="graphic" style:name="style-213">
      <style:graphic-properties draw:fill="solid" draw:fill-color="#9e8659" draw:opacity="100.0%" draw:stroke="solid" svg:stroke-color="#9e8659" draw:stroke-linejoin="miter" svg:stroke-opacity="100.0%" svg:stroke-width="0.26337448mm"/>
    </style:style>
    <style:style style:family="graphic" style:name="style-214">
      <style:graphic-properties draw:fill="solid" draw:fill-color="#a68c5d" draw:opacity="100.0%" draw:stroke="solid" svg:stroke-color="#a68c5d" draw:stroke-linejoin="miter" svg:stroke-opacity="100.0%" svg:stroke-width="0.26337448mm"/>
    </style:style>
    <style:style style:family="graphic" style:name="style-215">
      <style:graphic-properties draw:fill="solid" draw:fill-color="#672e14" draw:opacity="100.0%" draw:stroke="solid" svg:stroke-color="#672e14" draw:stroke-linejoin="miter" svg:stroke-opacity="100.0%" svg:stroke-width="0.26337448mm"/>
    </style:style>
    <style:style style:family="graphic" style:name="style-216">
      <style:graphic-properties draw:fill="solid" draw:fill-color="#3b2d1b" draw:opacity="100.0%" draw:stroke="solid" svg:stroke-color="#3b2d1b" draw:stroke-linejoin="miter" svg:stroke-opacity="100.0%" svg:stroke-width="0.26337448mm"/>
    </style:style>
    <style:style style:family="graphic" style:name="style-217">
      <style:graphic-properties draw:fill="solid" draw:fill-color="#bf5524" draw:opacity="100.0%" draw:stroke="solid" svg:stroke-color="#bf5524" draw:stroke-linejoin="miter" svg:stroke-opacity="100.0%" svg:stroke-width="0.26337448mm"/>
    </style:style>
    <style:style style:family="graphic" style:name="style-218">
      <style:graphic-properties draw:fill="solid" draw:fill-color="#873212" draw:opacity="100.0%" draw:stroke="solid" svg:stroke-color="#873212" draw:stroke-linejoin="miter" svg:stroke-opacity="100.0%" svg:stroke-width="0.26337448mm"/>
    </style:style>
    <style:style style:family="graphic" style:name="style-219">
      <style:graphic-properties draw:fill="solid" draw:fill-color="#a68253" draw:opacity="100.0%" draw:stroke="solid" svg:stroke-color="#a68253" draw:stroke-linejoin="miter" svg:stroke-opacity="100.0%" svg:stroke-width="0.26337448mm"/>
    </style:style>
    <style:style style:family="graphic" style:name="style-220">
      <style:graphic-properties draw:fill="solid" draw:fill-color="#c7aa73" draw:opacity="100.0%" draw:stroke="solid" svg:stroke-color="#c7aa73" draw:stroke-linejoin="miter" svg:stroke-opacity="100.0%" svg:stroke-width="0.26337448mm"/>
    </style:style>
    <style:style style:family="graphic" style:name="style-221">
      <style:graphic-properties draw:fill="solid" draw:fill-color="#846f46" draw:opacity="100.0%" draw:stroke="solid" svg:stroke-color="#846f46" draw:stroke-linejoin="miter" svg:stroke-opacity="100.0%" svg:stroke-width="0.26337448mm"/>
    </style:style>
    <style:style style:family="graphic" style:name="style-222">
      <style:graphic-properties draw:fill="solid" draw:fill-color="#3f3321" draw:opacity="100.0%" draw:stroke="solid" svg:stroke-color="#3f3321" draw:stroke-linejoin="miter" svg:stroke-opacity="100.0%" svg:stroke-width="0.26337448mm"/>
    </style:style>
    <style:style style:family="graphic" style:name="style-223">
      <style:graphic-properties draw:fill="solid" draw:fill-color="#8b3e1c" draw:opacity="100.0%" draw:stroke="solid" svg:stroke-color="#8b3e1c" draw:stroke-linejoin="miter" svg:stroke-opacity="100.0%" svg:stroke-width="0.26337448mm"/>
    </style:style>
    <style:style style:family="graphic" style:name="style-224">
      <style:graphic-properties draw:fill="solid" draw:fill-color="#ad320b" draw:opacity="100.0%" draw:stroke="solid" svg:stroke-color="#ad320b" draw:stroke-linejoin="miter" svg:stroke-opacity="100.0%" svg:stroke-width="0.26337448mm"/>
    </style:style>
    <style:style style:family="graphic" style:name="style-225">
      <style:graphic-properties draw:fill="solid" draw:fill-color="#705b38" draw:opacity="100.0%" draw:stroke="solid" svg:stroke-color="#705b38" draw:stroke-linejoin="miter" svg:stroke-opacity="100.0%" svg:stroke-width="0.26337448mm"/>
    </style:style>
    <style:style style:family="graphic" style:name="style-226">
      <style:graphic-properties draw:fill="solid" draw:fill-color="#a78151" draw:opacity="100.0%" draw:stroke="solid" svg:stroke-color="#a78151" draw:stroke-linejoin="miter" svg:stroke-opacity="100.0%" svg:stroke-width="0.26337448mm"/>
    </style:style>
    <style:style style:family="graphic" style:name="style-227">
      <style:graphic-properties draw:fill="solid" draw:fill-color="#452817" draw:opacity="100.0%" draw:stroke="solid" svg:stroke-color="#452817" draw:stroke-linejoin="miter" svg:stroke-opacity="100.0%" svg:stroke-width="0.26337448mm"/>
    </style:style>
    <style:style style:family="graphic" style:name="style-228">
      <style:graphic-properties draw:fill="solid" draw:fill-color="#62210c" draw:opacity="100.0%" draw:stroke="solid" svg:stroke-color="#62210c" draw:stroke-linejoin="miter" svg:stroke-opacity="100.0%" svg:stroke-width="0.26337448mm"/>
    </style:style>
    <style:style style:family="graphic" style:name="style-229">
      <style:graphic-properties draw:fill="solid" draw:fill-color="#ce945d" draw:opacity="100.0%" draw:stroke="solid" svg:stroke-color="#ce945d" draw:stroke-linejoin="miter" svg:stroke-opacity="100.0%" svg:stroke-width="0.26337448mm"/>
    </style:style>
    <style:style style:family="graphic" style:name="style-230">
      <style:graphic-properties draw:fill="solid" draw:fill-color="#a98f5d" draw:opacity="100.0%" draw:stroke="solid" svg:stroke-color="#a98f5d" draw:stroke-linejoin="miter" svg:stroke-opacity="100.0%" svg:stroke-width="0.26337448mm"/>
    </style:style>
    <style:style style:family="graphic" style:name="style-231">
      <style:graphic-properties draw:fill="solid" draw:fill-color="#b18956" draw:opacity="100.0%" draw:stroke="solid" svg:stroke-color="#b18956" draw:stroke-linejoin="miter" svg:stroke-opacity="100.0%" svg:stroke-width="0.26337448mm"/>
    </style:style>
    <style:style style:family="graphic" style:name="style-232">
      <style:graphic-properties draw:fill="solid" draw:fill-color="#423622" draw:opacity="100.0%" draw:stroke="solid" svg:stroke-color="#423622" draw:stroke-linejoin="miter" svg:stroke-opacity="100.0%" svg:stroke-width="0.26337448mm"/>
    </style:style>
    <style:style style:family="graphic" style:name="style-233">
      <style:graphic-properties draw:fill="solid" draw:fill-color="#342818" draw:opacity="100.0%" draw:stroke="solid" svg:stroke-color="#342818" draw:stroke-linejoin="miter" svg:stroke-opacity="100.0%" svg:stroke-width="0.26337448mm"/>
    </style:style>
    <style:style style:family="graphic" style:name="style-234">
      <style:graphic-properties draw:fill="solid" draw:fill-color="#5f2913" draw:opacity="100.0%" draw:stroke="solid" svg:stroke-color="#5f2913" draw:stroke-linejoin="miter" svg:stroke-opacity="100.0%" svg:stroke-width="0.26337448mm"/>
    </style:style>
    <style:style style:family="graphic" style:name="style-235">
      <style:graphic-properties draw:fill="solid" draw:fill-color="#913a14" draw:opacity="100.0%" draw:stroke="solid" svg:stroke-color="#913a14" draw:stroke-linejoin="miter" svg:stroke-opacity="100.0%" svg:stroke-width="0.26337448mm"/>
    </style:style>
    <style:style style:family="graphic" style:name="style-236">
      <style:graphic-properties draw:fill="solid" draw:fill-color="#c8ab74" draw:opacity="100.0%" draw:stroke="solid" svg:stroke-color="#c8ab74" draw:stroke-linejoin="miter" svg:stroke-opacity="100.0%" svg:stroke-width="0.26337448mm"/>
    </style:style>
    <style:style style:family="graphic" style:name="style-237">
      <style:graphic-properties draw:fill="solid" draw:fill-color="#cd945e" draw:opacity="100.0%" draw:stroke="solid" svg:stroke-color="#cd945e" draw:stroke-linejoin="miter" svg:stroke-opacity="100.0%" svg:stroke-width="0.26337448mm"/>
    </style:style>
    <style:style style:family="graphic" style:name="style-238">
      <style:graphic-properties draw:fill="solid" draw:fill-color="#42291a" draw:opacity="100.0%" draw:stroke="solid" svg:stroke-color="#42291a" draw:stroke-linejoin="miter" svg:stroke-opacity="100.0%" svg:stroke-width="0.26337448mm"/>
    </style:style>
    <style:style style:family="graphic" style:name="style-239">
      <style:graphic-properties draw:fill="solid" draw:fill-color="#a48b5b" draw:opacity="100.0%" draw:stroke="solid" svg:stroke-color="#a48b5b" draw:stroke-linejoin="miter" svg:stroke-opacity="100.0%" svg:stroke-width="0.26337448mm"/>
    </style:style>
    <style:style style:family="graphic" style:name="style-240">
      <style:graphic-properties draw:fill="solid" draw:fill-color="#432616" draw:opacity="100.0%" draw:stroke="solid" svg:stroke-color="#432616" draw:stroke-linejoin="miter" svg:stroke-opacity="100.0%" svg:stroke-width="0.26337448mm"/>
    </style:style>
    <style:style style:family="graphic" style:name="style-241">
      <style:graphic-properties draw:fill="solid" draw:fill-color="#562611" draw:opacity="100.0%" draw:stroke="solid" svg:stroke-color="#562611" draw:stroke-linejoin="miter" svg:stroke-opacity="100.0%" svg:stroke-width="0.26337448mm"/>
    </style:style>
    <style:style style:family="graphic" style:name="style-242">
      <style:graphic-properties draw:fill="solid" draw:fill-color="#c7ab74" draw:opacity="100.0%" draw:stroke="solid" svg:stroke-color="#c7ab74" draw:stroke-linejoin="miter" svg:stroke-opacity="100.0%" svg:stroke-width="0.26337448mm"/>
    </style:style>
    <style:style style:family="graphic" style:name="style-243">
      <style:graphic-properties draw:fill="solid" draw:fill-color="#55220e" draw:opacity="100.0%" draw:stroke="solid" svg:stroke-color="#55220e" draw:stroke-linejoin="miter" svg:stroke-opacity="100.0%" svg:stroke-width="0.26337448mm"/>
    </style:style>
    <style:style style:family="graphic" style:name="style-244">
      <style:graphic-properties draw:fill="solid" draw:fill-color="#c5a975" draw:opacity="100.0%" draw:stroke="solid" svg:stroke-color="#c5a975" draw:stroke-linejoin="miter" svg:stroke-opacity="100.0%" svg:stroke-width="0.26337448mm"/>
    </style:style>
    <style:style style:family="graphic" style:name="style-245">
      <style:graphic-properties draw:fill="solid" draw:fill-color="#a98a58" draw:opacity="100.0%" draw:stroke="solid" svg:stroke-color="#a98a58" draw:stroke-linejoin="miter" svg:stroke-opacity="100.0%" svg:stroke-width="0.26337448mm"/>
    </style:style>
    <style:style style:family="graphic" style:name="style-246">
      <style:graphic-properties draw:fill="solid" draw:fill-color="#aa2e09" draw:opacity="100.0%" draw:stroke="solid" svg:stroke-color="#aa2e09" draw:stroke-linejoin="miter" svg:stroke-opacity="100.0%" svg:stroke-width="0.26337448mm"/>
    </style:style>
    <style:style style:family="graphic" style:name="style-247">
      <style:graphic-properties draw:fill="solid" draw:fill-color="#382617" draw:opacity="100.0%" draw:stroke="solid" svg:stroke-color="#382617" draw:stroke-linejoin="miter" svg:stroke-opacity="100.0%" svg:stroke-width="0.26337448mm"/>
    </style:style>
    <style:style style:family="graphic" style:name="style-248">
      <style:graphic-properties draw:fill="solid" draw:fill-color="#a23a13" draw:opacity="100.0%" draw:stroke="solid" svg:stroke-color="#a23a13" draw:stroke-linejoin="miter" svg:stroke-opacity="100.0%" svg:stroke-width="0.26337448mm"/>
    </style:style>
    <style:style style:family="graphic" style:name="style-249">
      <style:graphic-properties draw:fill="solid" draw:fill-color="#51341d" draw:opacity="100.0%" draw:stroke="solid" svg:stroke-color="#51341d" draw:stroke-linejoin="miter" svg:stroke-opacity="100.0%" svg:stroke-width="0.26337448mm"/>
    </style:style>
    <style:style style:family="graphic" style:name="style-250">
      <style:graphic-properties draw:fill="solid" draw:fill-color="#a38655" draw:opacity="100.0%" draw:stroke="solid" svg:stroke-color="#a38655" draw:stroke-linejoin="miter" svg:stroke-opacity="100.0%" svg:stroke-width="0.26337448mm"/>
    </style:style>
    <style:style style:family="graphic" style:name="style-251">
      <style:graphic-properties draw:fill="solid" draw:fill-color="#5f2812" draw:opacity="100.0%" draw:stroke="solid" svg:stroke-color="#5f2812" draw:stroke-linejoin="miter" svg:stroke-opacity="100.0%" svg:stroke-width="0.26337448mm"/>
    </style:style>
    <style:style style:family="graphic" style:name="style-252">
      <style:graphic-properties draw:fill="solid" draw:fill-color="#9d350e" draw:opacity="100.0%" draw:stroke="solid" svg:stroke-color="#9d350e" draw:stroke-linejoin="miter" svg:stroke-opacity="100.0%" svg:stroke-width="0.26337448mm"/>
    </style:style>
    <style:style style:family="graphic" style:name="style-253">
      <style:graphic-properties draw:fill="solid" draw:fill-color="#44210f" draw:opacity="100.0%" draw:stroke="solid" svg:stroke-color="#44210f" draw:stroke-linejoin="miter" svg:stroke-opacity="100.0%" svg:stroke-width="0.26337448mm"/>
    </style:style>
    <style:style style:family="graphic" style:name="style-254">
      <style:graphic-properties draw:fill="solid" draw:fill-color="#a48956" draw:opacity="100.0%" draw:stroke="solid" svg:stroke-color="#a48956" draw:stroke-linejoin="miter" svg:stroke-opacity="100.0%" svg:stroke-width="0.26337448mm"/>
    </style:style>
    <style:style style:family="graphic" style:name="style-255">
      <style:graphic-properties draw:fill="solid" draw:fill-color="#c0a06c" draw:opacity="100.0%" draw:stroke="solid" svg:stroke-color="#c0a06c" draw:stroke-linejoin="miter" svg:stroke-opacity="100.0%" svg:stroke-width="0.26337448mm"/>
    </style:style>
    <style:style style:family="graphic" style:name="style-256">
      <style:graphic-properties draw:fill="solid" draw:fill-color="#443722" draw:opacity="100.0%" draw:stroke="solid" svg:stroke-color="#443722" draw:stroke-linejoin="miter" svg:stroke-opacity="100.0%" svg:stroke-width="0.26337448mm"/>
    </style:style>
    <style:style style:family="graphic" style:name="style-257">
      <style:graphic-properties draw:fill="solid" draw:fill-color="#4a2614" draw:opacity="100.0%" draw:stroke="solid" svg:stroke-color="#4a2614" draw:stroke-linejoin="miter" svg:stroke-opacity="100.0%" svg:stroke-width="0.26337448mm"/>
    </style:style>
    <style:style style:family="graphic" style:name="style-258">
      <style:graphic-properties draw:fill="solid" draw:fill-color="#422919" draw:opacity="100.0%" draw:stroke="solid" svg:stroke-color="#422919" draw:stroke-linejoin="miter" svg:stroke-opacity="100.0%" svg:stroke-width="0.26337448mm"/>
    </style:style>
    <style:style style:family="graphic" style:name="style-259">
      <style:graphic-properties draw:fill="solid" draw:fill-color="#482b1b" draw:opacity="100.0%" draw:stroke="solid" svg:stroke-color="#482b1b" draw:stroke-linejoin="miter" svg:stroke-opacity="100.0%" svg:stroke-width="0.26337448mm"/>
    </style:style>
    <style:style style:family="graphic" style:name="style-260">
      <style:graphic-properties draw:fill="solid" draw:fill-color="#9b7d4e" draw:opacity="100.0%" draw:stroke="solid" svg:stroke-color="#9b7d4e" draw:stroke-linejoin="miter" svg:stroke-opacity="100.0%" svg:stroke-width="0.26337448mm"/>
    </style:style>
    <style:style style:family="graphic" style:name="style-261">
      <style:graphic-properties draw:fill="solid" draw:fill-color="#bea373" draw:opacity="100.0%" draw:stroke="solid" svg:stroke-color="#bea373" draw:stroke-linejoin="miter" svg:stroke-opacity="100.0%" svg:stroke-width="0.26337448mm"/>
    </style:style>
    <style:style style:family="graphic" style:name="style-262">
      <style:graphic-properties draw:fill="solid" draw:fill-color="#c3a66f" draw:opacity="100.0%" draw:stroke="solid" svg:stroke-color="#c3a66f" draw:stroke-linejoin="miter" svg:stroke-opacity="100.0%" svg:stroke-width="0.26337448mm"/>
    </style:style>
    <style:style style:family="graphic" style:name="style-263">
      <style:graphic-properties draw:fill="solid" draw:fill-color="#a08755" draw:opacity="100.0%" draw:stroke="solid" svg:stroke-color="#a08755" draw:stroke-linejoin="miter" svg:stroke-opacity="100.0%" svg:stroke-width="0.26337448mm"/>
    </style:style>
    <style:style style:family="graphic" style:name="style-264">
      <style:graphic-properties draw:fill="solid" draw:fill-color="#472310" draw:opacity="100.0%" draw:stroke="solid" svg:stroke-color="#472310" draw:stroke-linejoin="miter" svg:stroke-opacity="100.0%" svg:stroke-width="0.26337448mm"/>
    </style:style>
    <style:style style:family="graphic" style:name="style-265">
      <style:graphic-properties draw:fill="solid" draw:fill-color="#5c2813" draw:opacity="100.0%" draw:stroke="solid" svg:stroke-color="#5c2813" draw:stroke-linejoin="miter" svg:stroke-opacity="100.0%" svg:stroke-width="0.26337448mm"/>
    </style:style>
    <style:style style:family="graphic" style:name="style-266">
      <style:graphic-properties draw:fill="solid" draw:fill-color="#9f3f19" draw:opacity="100.0%" draw:stroke="solid" svg:stroke-color="#9f3f19" draw:stroke-linejoin="miter" svg:stroke-opacity="100.0%" svg:stroke-width="0.26337448mm"/>
    </style:style>
    <style:style style:family="graphic" style:name="style-267">
      <style:graphic-properties draw:fill="solid" draw:fill-color="#b69465" draw:opacity="100.0%" draw:stroke="solid" svg:stroke-color="#b69465" draw:stroke-linejoin="miter" svg:stroke-opacity="100.0%" svg:stroke-width="0.26337448mm"/>
    </style:style>
    <style:style style:family="graphic" style:name="style-268">
      <style:graphic-properties draw:fill="solid" draw:fill-color="#392616" draw:opacity="100.0%" draw:stroke="solid" svg:stroke-color="#392616" draw:stroke-linejoin="miter" svg:stroke-opacity="100.0%" svg:stroke-width="0.26337448mm"/>
    </style:style>
    <style:style style:family="graphic" style:name="style-269">
      <style:graphic-properties draw:fill="solid" draw:fill-color="#58361e" draw:opacity="100.0%" draw:stroke="solid" svg:stroke-color="#58361e" draw:stroke-linejoin="miter" svg:stroke-opacity="100.0%" svg:stroke-width="0.26337448mm"/>
    </style:style>
    <style:style style:family="graphic" style:name="style-270">
      <style:graphic-properties draw:fill="solid" draw:fill-color="#aa824f" draw:opacity="100.0%" draw:stroke="solid" svg:stroke-color="#aa824f" draw:stroke-linejoin="miter" svg:stroke-opacity="100.0%" svg:stroke-width="0.26337448mm"/>
    </style:style>
    <style:style style:family="graphic" style:name="style-271">
      <style:graphic-properties draw:fill="solid" draw:fill-color="#be5324" draw:opacity="100.0%" draw:stroke="solid" svg:stroke-color="#be5324" draw:stroke-linejoin="miter" svg:stroke-opacity="100.0%" svg:stroke-width="0.26337448mm"/>
    </style:style>
    <style:style style:family="graphic" style:name="style-272">
      <style:graphic-properties draw:fill="solid" draw:fill-color="#b09561" draw:opacity="100.0%" draw:stroke="solid" svg:stroke-color="#b09561" draw:stroke-linejoin="miter" svg:stroke-opacity="100.0%" svg:stroke-width="0.26337448mm"/>
    </style:style>
    <style:style style:family="graphic" style:name="style-273">
      <style:graphic-properties draw:fill="solid" draw:fill-color="#561f0c" draw:opacity="100.0%" draw:stroke="solid" svg:stroke-color="#561f0c" draw:stroke-linejoin="miter" svg:stroke-opacity="100.0%" svg:stroke-width="0.26337448mm"/>
    </style:style>
    <style:style style:family="graphic" style:name="style-274">
      <style:graphic-properties draw:fill="solid" draw:fill-color="#cc8f5a" draw:opacity="100.0%" draw:stroke="solid" svg:stroke-color="#cc8f5a" draw:stroke-linejoin="miter" svg:stroke-opacity="100.0%" svg:stroke-width="0.26337448mm"/>
    </style:style>
    <style:style style:family="graphic" style:name="style-275">
      <style:graphic-properties draw:fill="solid" draw:fill-color="#843c19" draw:opacity="100.0%" draw:stroke="solid" svg:stroke-color="#843c19" draw:stroke-linejoin="miter" svg:stroke-opacity="100.0%" svg:stroke-width="0.26337448mm"/>
    </style:style>
    <style:style style:family="graphic" style:name="style-276">
      <style:graphic-properties draw:fill="solid" draw:fill-color="#56200d" draw:opacity="100.0%" draw:stroke="solid" svg:stroke-color="#56200d" draw:stroke-linejoin="miter" svg:stroke-opacity="100.0%" svg:stroke-width="0.26337448mm"/>
    </style:style>
    <style:style style:family="graphic" style:name="style-277">
      <style:graphic-properties draw:fill="solid" draw:fill-color="#372a19" draw:opacity="100.0%" draw:stroke="solid" svg:stroke-color="#372a19" draw:stroke-linejoin="miter" svg:stroke-opacity="100.0%" svg:stroke-width="0.26337448mm"/>
    </style:style>
    <style:style style:family="graphic" style:name="style-278">
      <style:graphic-properties draw:fill="solid" draw:fill-color="#472614" draw:opacity="100.0%" draw:stroke="solid" svg:stroke-color="#472614" draw:stroke-linejoin="miter" svg:stroke-opacity="100.0%" svg:stroke-width="0.26337448mm"/>
    </style:style>
    <style:style style:family="graphic" style:name="style-279">
      <style:graphic-properties draw:fill="solid" draw:fill-color="#ce9962" draw:opacity="100.0%" draw:stroke="solid" svg:stroke-color="#ce9962" draw:stroke-linejoin="miter" svg:stroke-opacity="100.0%" svg:stroke-width="0.26337448mm"/>
    </style:style>
    <style:style style:family="graphic" style:name="style-280">
      <style:graphic-properties draw:fill="solid" draw:fill-color="#b2935f" draw:opacity="100.0%" draw:stroke="solid" svg:stroke-color="#b2935f" draw:stroke-linejoin="miter" svg:stroke-opacity="100.0%" svg:stroke-width="0.26337448mm"/>
    </style:style>
    <style:style style:family="graphic" style:name="style-281">
      <style:graphic-properties draw:fill="solid" draw:fill-color="#ae8e5c" draw:opacity="100.0%" draw:stroke="solid" svg:stroke-color="#ae8e5c" draw:stroke-linejoin="miter" svg:stroke-opacity="100.0%" svg:stroke-width="0.26337448mm"/>
    </style:style>
    <style:style style:family="graphic" style:name="style-282">
      <style:graphic-properties draw:fill="solid" draw:fill-color="#602912" draw:opacity="100.0%" draw:stroke="solid" svg:stroke-color="#602912" draw:stroke-linejoin="miter" svg:stroke-opacity="100.0%" svg:stroke-width="0.26337448mm"/>
    </style:style>
    <style:style style:family="graphic" style:name="style-283">
      <style:graphic-properties draw:fill="solid" draw:fill-color="#a98e5c" draw:opacity="100.0%" draw:stroke="solid" svg:stroke-color="#a98e5c" draw:stroke-linejoin="miter" svg:stroke-opacity="100.0%" svg:stroke-width="0.26337448mm"/>
    </style:style>
    <style:style style:family="graphic" style:name="style-284">
      <style:graphic-properties draw:fill="solid" draw:fill-color="#372d1f" draw:opacity="100.0%" draw:stroke="solid" svg:stroke-color="#372d1f" draw:stroke-linejoin="miter" svg:stroke-opacity="100.0%" svg:stroke-width="0.26337448mm"/>
    </style:style>
    <style:style style:family="graphic" style:name="style-285">
      <style:graphic-properties draw:fill="solid" draw:fill-color="#9e2907" draw:opacity="100.0%" draw:stroke="solid" svg:stroke-color="#9e2907" draw:stroke-linejoin="miter" svg:stroke-opacity="100.0%" svg:stroke-width="0.26337448mm"/>
    </style:style>
    <style:style style:family="graphic" style:name="style-286">
      <style:graphic-properties draw:fill="solid" draw:fill-color="#cd9a66" draw:opacity="100.0%" draw:stroke="solid" svg:stroke-color="#cd9a66" draw:stroke-linejoin="miter" svg:stroke-opacity="100.0%" svg:stroke-width="0.26337448mm"/>
    </style:style>
    <style:style style:family="graphic" style:name="style-287">
      <style:graphic-properties draw:fill="solid" draw:fill-color="#977f54" draw:opacity="100.0%" draw:stroke="solid" svg:stroke-color="#977f54" draw:stroke-linejoin="miter" svg:stroke-opacity="100.0%" svg:stroke-width="0.26337448mm"/>
    </style:style>
    <style:style style:family="graphic" style:name="style-288">
      <style:graphic-properties draw:fill="solid" draw:fill-color="#9d8252" draw:opacity="100.0%" draw:stroke="solid" svg:stroke-color="#9d8252" draw:stroke-linejoin="miter" svg:stroke-opacity="100.0%" svg:stroke-width="0.26337448mm"/>
    </style:style>
    <style:style style:family="graphic" style:name="style-289">
      <style:graphic-properties draw:fill="solid" draw:fill-color="#5e240f" draw:opacity="100.0%" draw:stroke="solid" svg:stroke-color="#5e240f" draw:stroke-linejoin="miter" svg:stroke-opacity="100.0%" svg:stroke-width="0.26337448mm"/>
    </style:style>
    <style:style style:family="graphic" style:name="style-290">
      <style:graphic-properties draw:fill="solid" draw:fill-color="#452f1d" draw:opacity="100.0%" draw:stroke="solid" svg:stroke-color="#452f1d" draw:stroke-linejoin="miter" svg:stroke-opacity="100.0%" svg:stroke-width="0.26337448mm"/>
    </style:style>
    <style:style style:family="graphic" style:name="style-291">
      <style:graphic-properties draw:fill="solid" draw:fill-color="#ab905e" draw:opacity="100.0%" draw:stroke="solid" svg:stroke-color="#ab905e" draw:stroke-linejoin="miter" svg:stroke-opacity="100.0%" svg:stroke-width="0.26337448mm"/>
    </style:style>
    <style:style style:family="graphic" style:name="style-292">
      <style:graphic-properties draw:fill="solid" draw:fill-color="#827046" draw:opacity="100.0%" draw:stroke="solid" svg:stroke-color="#827046" draw:stroke-linejoin="miter" svg:stroke-opacity="100.0%" svg:stroke-width="0.26337448mm"/>
    </style:style>
    <style:style style:family="graphic" style:name="style-293">
      <style:graphic-properties draw:fill="solid" draw:fill-color="#ae3b0f" draw:opacity="100.0%" draw:stroke="solid" svg:stroke-color="#ae3b0f" draw:stroke-linejoin="miter" svg:stroke-opacity="100.0%" svg:stroke-width="0.26337448mm"/>
    </style:style>
    <style:style style:family="graphic" style:name="style-294">
      <style:graphic-properties draw:fill="solid" draw:fill-color="#a68d59" draw:opacity="100.0%" draw:stroke="solid" svg:stroke-color="#a68d59" draw:stroke-linejoin="miter" svg:stroke-opacity="100.0%" svg:stroke-width="0.26337448mm"/>
    </style:style>
    <style:style style:family="graphic" style:name="style-295">
      <style:graphic-properties draw:fill="solid" draw:fill-color="#bea16c" draw:opacity="100.0%" draw:stroke="solid" svg:stroke-color="#bea16c" draw:stroke-linejoin="miter" svg:stroke-opacity="100.0%" svg:stroke-width="0.26337448mm"/>
    </style:style>
    <style:style style:family="graphic" style:name="style-296">
      <style:graphic-properties draw:fill="solid" draw:fill-color="#473924" draw:opacity="100.0%" draw:stroke="solid" svg:stroke-color="#473924" draw:stroke-linejoin="miter" svg:stroke-opacity="100.0%" svg:stroke-width="0.26337448mm"/>
    </style:style>
    <style:style style:family="graphic" style:name="style-297">
      <style:graphic-properties draw:fill="solid" draw:fill-color="#492919" draw:opacity="100.0%" draw:stroke="solid" svg:stroke-color="#492919" draw:stroke-linejoin="miter" svg:stroke-opacity="100.0%" svg:stroke-width="0.26337448mm"/>
    </style:style>
    <style:style style:family="graphic" style:name="style-298">
      <style:graphic-properties draw:fill="solid" draw:fill-color="#412716" draw:opacity="100.0%" draw:stroke="solid" svg:stroke-color="#412716" draw:stroke-linejoin="miter" svg:stroke-opacity="100.0%" svg:stroke-width="0.26337448mm"/>
    </style:style>
    <style:style style:family="graphic" style:name="style-299">
      <style:graphic-properties draw:fill="solid" draw:fill-color="#675231" draw:opacity="100.0%" draw:stroke="solid" svg:stroke-color="#675231" draw:stroke-linejoin="miter" svg:stroke-opacity="100.0%" svg:stroke-width="0.26337448mm"/>
    </style:style>
    <style:style style:family="graphic" style:name="style-300">
      <style:graphic-properties draw:fill="solid" draw:fill-color="#b13308" draw:opacity="100.0%" draw:stroke="solid" svg:stroke-color="#b13308" draw:stroke-linejoin="miter" svg:stroke-opacity="100.0%" svg:stroke-width="0.26337448mm"/>
    </style:style>
    <style:style style:family="graphic" style:name="style-301">
      <style:graphic-properties draw:fill="solid" draw:fill-color="#682d14" draw:opacity="100.0%" draw:stroke="solid" svg:stroke-color="#682d14" draw:stroke-linejoin="miter" svg:stroke-opacity="100.0%" svg:stroke-width="0.26337448mm"/>
    </style:style>
    <style:style style:family="graphic" style:name="style-302">
      <style:graphic-properties draw:fill="solid" draw:fill-color="#c6a974" draw:opacity="100.0%" draw:stroke="solid" svg:stroke-color="#c6a974" draw:stroke-linejoin="miter" svg:stroke-opacity="100.0%" svg:stroke-width="0.26337448mm"/>
    </style:style>
    <style:style style:family="graphic" style:name="style-303">
      <style:graphic-properties draw:fill="solid" draw:fill-color="#a22f08" draw:opacity="100.0%" draw:stroke="solid" svg:stroke-color="#a22f08" draw:stroke-linejoin="miter" svg:stroke-opacity="100.0%" svg:stroke-width="0.26337448mm"/>
    </style:style>
    <style:style style:family="graphic" style:name="style-304">
      <style:graphic-properties draw:fill="solid" draw:fill-color="#5d2a13" draw:opacity="100.0%" draw:stroke="solid" svg:stroke-color="#5d2a13" draw:stroke-linejoin="miter" svg:stroke-opacity="100.0%" svg:stroke-width="0.26337448mm"/>
    </style:style>
    <style:style style:family="graphic" style:name="style-305">
      <style:graphic-properties draw:fill="solid" draw:fill-color="#9f2e09" draw:opacity="100.0%" draw:stroke="solid" svg:stroke-color="#9f2e09" draw:stroke-linejoin="miter" svg:stroke-opacity="100.0%" svg:stroke-width="0.26337448mm"/>
    </style:style>
    <style:style style:family="graphic" style:name="style-306">
      <style:graphic-properties draw:fill="solid" draw:fill-color="#85724b" draw:opacity="100.0%" draw:stroke="solid" svg:stroke-color="#85724b" draw:stroke-linejoin="miter" svg:stroke-opacity="100.0%" svg:stroke-width="0.26337448mm"/>
    </style:style>
    <style:style style:family="graphic" style:name="style-307">
      <style:graphic-properties draw:fill="solid" draw:fill-color="#937c50" draw:opacity="100.0%" draw:stroke="solid" svg:stroke-color="#937c50" draw:stroke-linejoin="miter" svg:stroke-opacity="100.0%" svg:stroke-width="0.26337448mm"/>
    </style:style>
    <style:style style:family="graphic" style:name="style-308">
      <style:graphic-properties draw:fill="solid" draw:fill-color="#a58251" draw:opacity="100.0%" draw:stroke="solid" svg:stroke-color="#a58251" draw:stroke-linejoin="miter" svg:stroke-opacity="100.0%" svg:stroke-width="0.26337448mm"/>
    </style:style>
    <style:style style:family="graphic" style:name="style-309">
      <style:graphic-properties draw:fill="solid" draw:fill-color="#aa8f5d" draw:opacity="100.0%" draw:stroke="solid" svg:stroke-color="#aa8f5d" draw:stroke-linejoin="miter" svg:stroke-opacity="100.0%" svg:stroke-width="0.26337448mm"/>
    </style:style>
    <style:style style:family="graphic" style:name="style-310">
      <style:graphic-properties draw:fill="solid" draw:fill-color="#c5a56f" draw:opacity="100.0%" draw:stroke="solid" svg:stroke-color="#c5a56f" draw:stroke-linejoin="miter" svg:stroke-opacity="100.0%" svg:stroke-width="0.26337448mm"/>
    </style:style>
    <style:style style:family="graphic" style:name="style-311">
      <style:graphic-properties draw:fill="solid" draw:fill-color="#a68756" draw:opacity="100.0%" draw:stroke="solid" svg:stroke-color="#a68756" draw:stroke-linejoin="miter" svg:stroke-opacity="100.0%" svg:stroke-width="0.26337448mm"/>
    </style:style>
    <style:style style:family="graphic" style:name="style-312">
      <style:graphic-properties draw:fill="solid" draw:fill-color="#412d1b" draw:opacity="100.0%" draw:stroke="solid" svg:stroke-color="#412d1b" draw:stroke-linejoin="miter" svg:stroke-opacity="100.0%" svg:stroke-width="0.26337448mm"/>
    </style:style>
    <style:style style:family="graphic" style:name="style-313">
      <style:graphic-properties draw:fill="solid" draw:fill-color="#372817" draw:opacity="100.0%" draw:stroke="solid" svg:stroke-color="#372817" draw:stroke-linejoin="miter" svg:stroke-opacity="100.0%" svg:stroke-width="0.26337448mm"/>
    </style:style>
    <style:style style:family="graphic" style:name="style-314">
      <style:graphic-properties draw:fill="solid" draw:fill-color="#4c3f27" draw:opacity="100.0%" draw:stroke="solid" svg:stroke-color="#4c3f27" draw:stroke-linejoin="miter" svg:stroke-opacity="100.0%" svg:stroke-width="0.26337448mm"/>
    </style:style>
    <style:style style:family="graphic" style:name="style-315">
      <style:graphic-properties draw:fill="solid" draw:fill-color="#6c5834" draw:opacity="100.0%" draw:stroke="solid" svg:stroke-color="#6c5834" draw:stroke-linejoin="miter" svg:stroke-opacity="100.0%" svg:stroke-width="0.26337448mm"/>
    </style:style>
    <style:style style:family="graphic" style:name="style-316">
      <style:graphic-properties draw:fill="solid" draw:fill-color="#913412" draw:opacity="100.0%" draw:stroke="solid" svg:stroke-color="#913412" draw:stroke-linejoin="miter" svg:stroke-opacity="100.0%" svg:stroke-width="0.26337448mm"/>
    </style:style>
    <style:style style:family="graphic" style:name="style-317">
      <style:graphic-properties draw:fill="solid" draw:fill-color="#98310f" draw:opacity="100.0%" draw:stroke="solid" svg:stroke-color="#98310f" draw:stroke-linejoin="miter" svg:stroke-opacity="100.0%" svg:stroke-width="0.26337448mm"/>
    </style:style>
    <style:style style:family="graphic" style:name="style-318">
      <style:graphic-properties draw:fill="solid" draw:fill-color="#a18756" draw:opacity="100.0%" draw:stroke="solid" svg:stroke-color="#a18756" draw:stroke-linejoin="miter" svg:stroke-opacity="100.0%" svg:stroke-width="0.26337448mm"/>
    </style:style>
    <style:style style:family="graphic" style:name="style-319">
      <style:graphic-properties draw:fill="solid" draw:fill-color="#5e2711" draw:opacity="100.0%" draw:stroke="solid" svg:stroke-color="#5e2711" draw:stroke-linejoin="miter" svg:stroke-opacity="100.0%" svg:stroke-width="0.26337448mm"/>
    </style:style>
    <style:style style:family="graphic" style:name="style-320">
      <style:graphic-properties draw:fill="solid" draw:fill-color="#7f693f" draw:opacity="100.0%" draw:stroke="solid" svg:stroke-color="#7f693f" draw:stroke-linejoin="miter" svg:stroke-opacity="100.0%" svg:stroke-width="0.26337448mm"/>
    </style:style>
    <style:style style:family="graphic" style:name="style-321">
      <style:graphic-properties draw:fill="solid" draw:fill-color="#4b230f" draw:opacity="100.0%" draw:stroke="solid" svg:stroke-color="#4b230f" draw:stroke-linejoin="miter" svg:stroke-opacity="100.0%" svg:stroke-width="0.26337448mm"/>
    </style:style>
    <style:style style:family="graphic" style:name="style-322">
      <style:graphic-properties draw:fill="solid" draw:fill-color="#602812" draw:opacity="100.0%" draw:stroke="solid" svg:stroke-color="#602812" draw:stroke-linejoin="miter" svg:stroke-opacity="100.0%" svg:stroke-width="0.26337448mm"/>
    </style:style>
    <style:style style:family="graphic" style:name="style-323">
      <style:graphic-properties draw:fill="solid" draw:fill-color="#962909" draw:opacity="100.0%" draw:stroke="solid" svg:stroke-color="#962909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0.0 158.02469 Q 0.0 -26.337448 79.012344 0.0 Q 158.02469 52.674896 158.02469 158.02469 Q 158.02469 263.37448 52.674896 289.71194 Q -26.337448 316.04938 0.0 158.02469 z" svg:height="2.8971193mm" draw:style-name="style-2" svg:viewBox="0.0 0.0 158.02469 289.71194" svg:width="1.5802469mm" svg:x="175.93416mm" svg:y="184.36214mm"/>
          <draw:path svg:d="M 14064.197 26.337448 L 14037.86 0.0 L 17093.004 0.0 L 20148.148 0.0 L 20148.148 16013.169 L 20148.148 32000.0 L 10271.605 32000.0 L 395.06174 32000.0 L 368.72427 32000.0 Q 368.72427 31973.662 368.72427 31973.662 Q 368.72427 31973.662 316.04938 31973.662 Q 263.37448 31973.662 263.37448 31947.326 Q 263.37448 31920.988 395.06174 31920.988 Q 526.74896 31920.988 526.74896 31894.65 Q 526.74896 31868.312 500.41153 31841.975 Q 447.73663 31815.639 447.73663 31789.3 Q 474.07407 31762.963 447.73663 31710.29 Q 421.39917 31683.951 368.72427 31683.951 Q 316.04938 31710.29 316.04938 31736.625 Q 316.04938 31789.3 289.71194 31789.3 Q 263.37448 31789.3 263.37448 31736.625 Q 263.37448 31683.951 263.37448 31657.613 Q 316.04938 31631.275 131.68724 31578.602 Q -26.337448 31552.264 0.0 31525.926 L 26.337448 31499.588 L 474.07407 31499.588 L 921.8107 31499.588 L 948.14813 31499.588 L 974.4856 31499.588 L 1000.82306 31499.588 L 1000.82306 31499.588 L 1027.1605 31473.252 L 1053.4979 31473.252 L 8506.996 31420.576 Q 15960.494 31341.564 17172.016 31341.564 Q 18357.201 31288.889 18383.54 31236.215 Q 18383.54 31183.54 18409.877 31236.215 Q 18409.877 31262.55 18620.576 31236.215 Q 18857.613 31209.877 18857.613 31157.201 Q 18857.613 31104.527 18857.613 31130.865 Q 18910.29 31183.54 18910.29 31157.201 Q 18936.625 31130.865 18962.963 31130.865 Q 18962.963 31157.201 18989.3 31157.201 L 18989.3 31183.54 L 18989.3 31183.54 L 19015.639 31183.54 L 18989.3 31130.865 Q 18962.963 31051.852 19015.639 31025.514 Q 19041.975 31025.514 19068.312 31051.852 Q 19068.312 31078.19 19147.326 31078.19 Q 19226.338 31104.527 19226.338 31078.19 Q 19252.676 31078.19 19331.688 31051.852 L 19410.7 31051.852 L 19410.7 31025.514 L 19410.7 30999.178 L 19331.688 30999.178 Q 19226.338 30999.178 19226.338 30893.828 L 19226.338 30788.479 L 19252.676 30762.14 L 19279.012 30735.803 L 19331.688 30788.479 Q 19410.7 30814.814 19410.7 30814.814 Q 19437.037 30814.814 19437.037 30814.814 L 19437.037 30814.814 L 19437.037 30788.479 L 19437.037 30788.479 L 19463.375 30762.14 L 19489.713 30735.803 L 19489.713 30709.465 L 19489.713 30683.127 L 19463.375 30577.777 L 19463.375 30472.428 L 19437.037 30472.428 L 19384.361 30498.766 L 19358.025 30498.766 Q 19331.688 30525.104 19331.688 30551.441 L 19331.688 30604.115 L 19279.012 30604.115 L 19252.676 30604.115 L 19252.676 30577.777 L 19226.338 30551.441 L 19226.338 30393.416 Q 19226.338 30209.053 19252.676 30156.379 Q 19252.676 30103.703 19279.012 30103.703 Q 19331.688 30103.703 19331.688 30077.367 Q 19331.688 30024.691 19384.361 30024.691 Q 19463.375 30024.691 19463.375 27654.32 Q 19437.037 25310.29 19437.037 22781.893 Q 19384.361 20253.498 19358.025 18172.84 Q 19331.688 16092.182 19279.012 16092.182 Q 19252.676 16092.182 19226.338 15776.132 Q 19226.338 15460.082 19173.662 15223.045 Q 19173.662 14986.009 19147.326 14959.671 Q 19120.988 14959.671 19068.312 14643.621 Q 19041.975 14353.909 19015.639 14353.909 Q 18989.3 14353.909 18989.3 14274.897 Q 18962.963 14222.223 18910.29 14064.197 L 18831.275 13932.511 L 18831.275 13563.786 Q 18804.938 13195.062 18804.938 11904.526 L 18804.938 10587.654 L 18804.938 10508.642 L 18804.938 10429.63 L 18804.938 10271.605 Q 18804.938 10139.918 18778.602 8375.309 L 18752.264 6610.6997 L 18752.264 6610.6997 L 18752.264 6610.6997 L 18778.602 6610.6997 L 18778.602 6637.037 L 18778.602 6637.037 L 18804.938 6637.037 L 18804.938 6637.037 L 18804.938 6637.037 L 18804.938 6663.3745 L 18804.938 6663.3745 L 18831.275 6742.3867 L 18857.613 6795.062 L 18857.613 6847.737 Q 18857.613 6874.074 18883.951 6874.074 Q 18910.29 6874.074 18910.29 7058.436 L 18910.29 7269.1357 L 18910.29 7295.473 L 18910.29 7321.8105 L 18910.29 7321.8105 L 18910.29 7321.8105 L 18910.29 7348.148 L 18910.29 7348.148 L 18936.625 7374.486 L 18936.625 7400.823 L 18962.963 7400.823 L 18989.3 7427.1606 L 19015.639 7427.1606 L 19041.975 7427.1606 L 19041.975 7400.823 L 19015.639 7400.823 L 19015.639 7400.823 L 19015.639 7374.486 L 19015.639 7374.486 L 19015.639 7374.486 L 19015.639 7374.486 L 19015.639 7348.148 L 19015.639 7348.148 L 19015.639 7321.8105 L 19015.639 7321.8105 L 19015.639 7321.8105 L 19015.639 7242.7983 Q 19015.639 7163.786 19015.639 7058.436 L 19015.639 6979.424 L 19015.639 6953.0864 L 19015.639 6926.749 L 19015.639 6847.737 L 19015.639 6768.724 L 19041.975 6795.062 L 19068.312 6847.737 L 19068.312 7032.0986 Q 19068.312 7216.461 19094.65 7216.461 Q 19120.988 7216.461 19120.988 7295.473 L 19120.988 7374.486 L 19147.326 7321.8105 L 19173.662 7295.473 L 19173.662 7374.486 L 19173.662 7427.1606 L 19200.0 7427.1606 L 19200.0 7427.1606 L 19200.0 7453.498 L 19226.338 7453.498 L 19226.338 7453.498 L 19226.338 7479.8354 L 19226.338 7479.8354 L 19226.338 7479.8354 L 19252.676 7479.8354 L 19252.676 7479.8354 L 19252.676 7506.173 L 19279.012 7506.173 L 19279.012 6847.737 Q 19279.012 6215.6377 19252.676 4213.9917 L 19226.338 2212.3457 L 19226.338 2186.0083 L 19226.338 2159.671 L 19226.338 2159.671 L 19226.338 2159.671 L 19200.0 2133.3333 Q 19173.662 2133.3333 19173.662 2186.0083 Q 19147.326 2238.683 19120.988 2238.683 Q 19094.65 2238.683 19094.65 2186.0083 Q 19068.312 2133.3333 19041.975 2133.3333 Q 18989.3 2133.3333 18989.3 1738.2716 Q 18989.3 1316.8724 19015.639 1316.8724 Q 19068.312 1316.8724 19068.312 1237.8601 L 19094.65 1158.8478 L 18962.963 1158.8478 Q 18804.938 1158.8478 18752.264 1158.8478 Q 18673.252 1158.8478 18594.238 1132.5103 L 18541.564 1106.1729 L 18541.564 1132.5103 L 18541.564 1132.5103 L 18515.227 1053.4979 L 18515.227 1000.82306 L 18488.889 1000.82306 L 18462.55 1000.82306 L 18462.55 974.4856 L 18462.55 948.14813 L 18857.613 948.14813 L 19226.338 948.14813 L 19226.338 921.8107 L 19226.338 921.8107 L 19226.338 790.1235 L 19226.338 658.4362 L 19226.338 658.4362 L 19226.338 632.09875 L 19173.662 632.09875 Q 19120.988 632.09875 18646.914 579.4239 Q 18199.178 579.4239 16276.543 579.4239 L 14327.572 579.4239 L 14327.572 579.4239 Q 14327.572 579.4239 14274.897 526.74896 L 14195.885 526.74896 L 14169.548 500.41153 L 14116.872 500.41153 L 14116.872 474.07407 L 14116.872 447.73663 L 14169.548 447.73663 Q 14195.885 447.73663 14222.223 368.72427 Q 14274.897 289.71194 14274.897 237.03703 L 14274.897 184.36214 L 14301.234 184.36214 L 14327.572 184.36214 L 14327.572 158.02469 L 14327.572 105.34979 L 14301.234 105.34979 L 14301.234 105.34979 L 14301.234 131.68724 L 14274.897 131.68724 L 14274.897 131.68724 Q 14274.897 158.02469 14169.548 158.02469 Q 14090.535 158.02469 14116.872 105.34979 Q 14116.872 52.674896 14064.197 26.337448 z M 500.41153 31657.613 L 526.74896 31683.951 L 526.74896 31683.951 L 526.74896 31710.29 L 526.74896 31710.29 L 526.74896 31710.29 L 553.0864 31710.29 L 553.0864 31710.29 L 553.0864 31736.625 L 579.4239 31736.625 L 579.4239 31736.625 L 579.4239 31762.963 L 579.4239 31762.963 L 579.4239 31762.963 L 605.7613 31762.963 L 605.7613 31762.963 L 605.7613 31789.3 L 579.4239 31789.3 L 579.4239 31789.3 L 579.4239 31815.639 L 579.4239 31815.639 L 579.4239 31815.639 L 605.7613 31815.639 L 605.7613 31815.639 L 579.4239 31841.975 L 553.0864 31841.975 L 553.0864 31815.639 L 526.74896 31789.3 L 526.74896 31789.3 L 526.74896 31762.963 L 526.74896 31762.963 L 526.74896 31762.963 L 500.41153 31736.625 Q 474.07407 31710.29 474.07407 31683.951 Q 474.07407 31657.613 500.41153 31657.613 z" svg:height="320.0mm" draw:style-name="style-3" svg:viewBox="0.0 0.0 20148.148 32000.0" svg:width="201.48148mm" svg:x="15.275721mm" svg:y="0.0mm"/>
          <draw:path svg:d="M 0.0 237.03703 L 0.0 26.337448 L 263.37448 0.0 L 526.74896 0.0 L 605.7613 0.0 Q 684.7737 0.0 684.7737 1053.4979 L 684.7737 2106.9958 L 342.38684 2106.9958 L 0.0 2080.6584 L 0.0 2080.6584 L 0.0 2080.6584 L 0.0 1264.1975 Q 0.0 447.73663 0.0 237.03703 z" svg:height="21.06996mm" draw:style-name="style-4" svg:viewBox="0.0 0.0 684.7737 2106.9958" svg:width="6.847737mm" svg:x="123.25926mm" svg:y="43.45679mm"/>
          <draw:path svg:d="M 237.03703 289.71194 L 105.34979 342.38684 L 79.012344 368.72427 Q 79.012344 395.06174 52.674896 395.06174 Q 0.0 395.06174 0.0 210.69958 Q 0.0 0.0 184.36214 0.0 Q 368.72427 0.0 395.06174 26.337448 Q 421.39917 52.674896 395.06174 131.68724 Q 395.06174 210.69958 237.03703 289.71194 z" svg:height="3.9506173mm" draw:style-name="style-5" svg:viewBox="0.0 0.0 395.06174 395.06174" svg:width="3.9506173mm" svg:x="134.84773mm" svg:y="60.04938mm"/>
          <draw:path svg:d="M 79.012344 79.012344 L 158.02469 0.0 L 184.36214 26.337448 Q 184.36214 79.012344 158.02469 79.012344 Q 131.68724 105.34979 105.34979 105.34979 L 105.34979 131.68724 L 79.012344 131.68724 Q 79.012344 131.68724 184.36214 131.68724 Q 289.71194 131.68724 316.04938 131.68724 L 342.38684 131.68724 L 342.38684 158.02469 Q 342.38684 184.36214 316.04938 184.36214 Q 289.71194 210.69958 263.37448 237.03703 Q 263.37448 263.37448 184.36214 263.37448 Q 131.68724 237.03703 79.012344 237.03703 L 0.0 237.03703 L 0.0 210.69958 L 0.0 184.36214 L 26.337448 184.36214 Q 26.337448 184.36214 79.012344 79.012344 z" svg:height="2.633745mm" draw:style-name="style-6" svg:viewBox="0.0 0.0 342.38684 263.37448" svg:width="3.4238684mm" svg:x="51.884773mm" svg:y="281.02057mm"/>
          <draw:path svg:d="M 316.04938 3.6379788E-12 L 316.04938 3.6379788E-12 L 316.04938 3.6379788E-12 L 342.38684 3.6379788E-12 L 342.38684 3.6379788E-12 L 342.38684 3.6379788E-12 L 342.38684 26.337448 L 342.38684 26.337448 L 368.72427 52.674896 L 368.72427 52.674896 L 342.38684 184.36214 Q 316.04938 316.04938 342.38684 316.04938 L 368.72427 316.04938 L 368.72427 289.71194 L 395.06174 289.71194 L 395.06174 289.71194 L 395.06174 263.37448 L 500.41153 263.37448 L 605.7613 263.37448 L 605.7613 316.04938 Q 632.09875 368.72427 632.09875 395.06174 L 658.4362 395.06174 L 658.4362 421.39917 Q 658.4362 447.73663 658.4362 474.07407 L 658.4362 474.07407 L 632.09875 500.41153 Q 605.7613 526.74896 605.7613 632.09875 Q 605.7613 737.44855 605.7613 842.79834 L 605.7613 948.14813 L 605.7613 948.14813 L 605.7613 948.14813 L 605.7613 921.8107 L 605.7613 921.8107 L 579.4239 921.8107 L 579.4239 895.47327 L 553.0864 895.47327 L 526.74896 895.47327 L 526.74896 869.1358 L 500.41153 869.1358 L 500.41153 869.1358 L 500.41153 842.79834 L 500.41153 842.79834 Q 500.41153 842.79834 342.38684 790.1235 Q 210.69958 737.44855 105.34979 684.7737 L 0.0 684.7737 L 0.0 658.4362 L 0.0 658.4362 L 26.337448 658.4362 L 26.337448 632.09875 L 52.674896 632.09875 Q 79.012344 632.09875 52.674896 605.7613 L 26.337448 605.7613 L 26.337448 605.7613 L 26.337448 579.4239 L 79.012344 579.4239 Q 105.34979 579.4239 131.68724 526.74896 Q 184.36214 474.07407 184.36214 368.72427 Q 184.36214 289.71194 158.02469 263.37448 Q 105.34979 210.69958 184.36214 210.69958 Q 237.03703 184.36214 237.03703 158.02469 L 263.37448 105.34979 L 263.37448 105.34979 L 289.71194 79.012344 L 289.71194 52.674896 L 289.71194 26.337448 L 316.04938 26.337448 L 316.04938 3.6379788E-12 L 316.04938 3.6379788E-12 z" svg:height="9.481482mm" draw:style-name="style-7" svg:viewBox="0.0 0.0 658.4362 948.14813" svg:width="6.584362mm" svg:x="178.83128mm" svg:y="277.5967mm"/>
          <draw:path svg:d="M 131.68724 447.73663 L 105.34979 447.73663 L 105.34979 474.07407 Q 79.012344 526.74896 26.337448 526.74896 Q -26.337448 526.74896 0.0 447.73663 Q 26.337448 368.72427 210.69958 184.36214 Q 421.39917 0.0 500.41153 0.0 Q 579.4239 0.0 526.74896 263.37448 Q 500.41153 526.74896 447.73663 526.74896 Q 421.39917 526.74896 395.06174 421.39917 Q 395.06174 342.38684 289.71194 368.72427 Q 184.36214 368.72427 158.02469 395.06174 Q 158.02469 421.39917 131.68724 447.73663 z" svg:height="5.26749mm" draw:style-name="style-8" svg:viewBox="0.0 0.0 526.74896 526.74896" svg:width="5.26749mm" svg:x="66.89712mm" svg:y="67.950615mm"/>
          <draw:path svg:d="M 0.0 26.337448 Q 0.0 0.0 79.012344 0.0 Q 158.02469 0.0 158.02469 52.674896 Q 184.36214 105.34979 105.34979 105.34979 Q 52.674896 105.34979 26.337448 79.012344 Q 0.0 52.674896 0.0 26.337448 z" svg:height="1.0534979mm" draw:style-name="style-9" svg:viewBox="0.0 0.0 158.02469 105.34979" svg:width="1.5802469mm" svg:x="77.95885mm" svg:y="278.6502mm"/>
          <draw:path svg:d="M 131.68724 342.38684 L 105.34979 368.72427 L 52.674896 395.06174 Q 0.0 447.73663 0.0 237.03703 Q 0.0 0.0 52.674896 0.0 Q 105.34979 0.0 131.68724 131.68724 Q 158.02469 289.71194 131.68724 342.38684 z" svg:height="3.9506173mm" draw:style-name="style-10" svg:viewBox="0.0 0.0 131.68724 395.06174" svg:width="1.3168725mm" svg:x="47.407406mm" svg:y="45.563786mm"/>
          <draw:path svg:d="M 26.337448 0.0 L 52.674896 0.0 L 131.68724 105.34979 Q 210.69958 237.03703 237.03703 263.37448 L 263.37448 289.71194 L 263.37448 316.04938 L 263.37448 316.04938 L 263.37448 316.04938 Q 263.37448 316.04938 263.37448 342.38684 L 289.71194 342.38684 L 289.71194 368.72427 Q 316.04938 395.06174 316.04938 447.73663 Q 342.38684 500.41153 316.04938 500.41153 Q 263.37448 526.74896 158.02469 342.38684 Q 52.674896 184.36214 0.0 105.34979 Q 0.0 26.337448 26.337448 0.0 z" svg:height="5.004115mm" draw:style-name="style-11" svg:viewBox="0.0 0.0 316.04938 500.41153" svg:width="3.1604939mm" svg:x="31.07819mm" svg:y="273.38272mm"/>
          <draw:path svg:d="M 184.36214 3.6379788E-12 L 184.36214 3.6379788E-12 L 237.03703 3.6379788E-12 L 289.71194 3.6379788E-12 L 289.71194 3.6379788E-12 L 316.04938 3.6379788E-12 L 316.04938 26.337448 L 316.04938 52.674896 L 342.38684 52.674896 L 342.38684 52.674896 L 342.38684 79.012344 L 316.04938 79.012344 L 316.04938 105.34979 L 316.04938 131.68724 L 263.37448 184.36214 Q 237.03703 210.69958 289.71194 237.03703 Q 316.04938 263.37448 289.71194 316.04938 Q 237.03703 368.72427 289.71194 368.72427 Q 316.04938 342.38684 342.38684 421.39917 Q 368.72427 474.07407 316.04938 500.41153 Q 237.03703 526.74896 210.69958 526.74896 L 210.69958 526.74896 L 210.69958 526.74896 Q 210.69958 526.74896 184.36214 474.07407 L 158.02469 421.39917 L 131.68724 421.39917 L 105.34979 421.39917 L 105.34979 447.73663 L 79.012344 447.73663 L 52.674896 447.73663 Q 52.674896 421.39917 0.0 421.39917 Q -26.337448 368.72427 0.0 368.72427 L 26.337448 342.38684 L 26.337448 316.04938 Q 0.0 316.04938 26.337448 263.37448 L 52.674896 210.69958 L 52.674896 210.69958 L 52.674896 210.69958 L 79.012344 184.36214 L 79.012344 158.02469 L 79.012344 105.34979 L 105.34979 79.012344 L 105.34979 79.012344 L 105.34979 52.674896 L 105.34979 52.674896 Q 105.34979 52.674896 158.02469 26.337448 L 158.02469 3.6379788E-12 L 184.36214 3.6379788E-12 z" svg:height="5.26749mm" draw:style-name="style-12" svg:viewBox="0.0 0.0 342.38684 526.74896" svg:width="3.4238684mm" svg:x="132.74074mm" svg:y="277.5967mm"/>
          <draw:path svg:d="M 26.337448 26.337448 L 26.337448 1.8189894E-12 L 52.674896 1.8189894E-12 L 52.674896 26.337448 L 52.674896 26.337448 L 79.012344 26.337448 L 79.012344 26.337448 L 79.012344 26.337448 L 79.012344 52.674896 L 79.012344 52.674896 L 105.34979 52.674896 L 105.34979 79.012344 L 105.34979 79.012344 L 131.68724 79.012344 L 131.68724 79.012344 L 131.68724 79.012344 L 131.68724 105.34979 L 131.68724 105.34979 L 158.02469 105.34979 L 158.02469 131.68724 L 158.02469 131.68724 L 184.36214 131.68724 L 184.36214 131.68724 L 184.36214 131.68724 L 210.69958 158.02469 Q 237.03703 158.02469 368.72427 342.38684 Q 500.41153 553.0864 526.74896 605.7613 L 553.0864 632.09875 L 553.0864 658.4362 L 553.0864 684.7737 L 526.74896 684.7737 L 526.74896 658.4362 L 447.73663 658.4362 L 368.72427 658.4362 L 368.72427 684.7737 L 342.38684 684.7737 L 342.38684 711.11115 L 342.38684 711.11115 L 237.03703 711.11115 L 158.02469 711.11115 L 158.02469 684.7737 Q 131.68724 684.7737 79.012344 658.4362 L 26.337448 632.09875 L 26.337448 632.09875 Q 0.0 605.7613 0.0 605.7613 L 0.0 605.7613 L 0.0 605.7613 L 26.337448 605.7613 L 26.337448 342.38684 L 26.337448 79.012344 L 0.0 79.012344 L 0.0 79.012344 L 0.0 52.674896 L 26.337448 52.674896 L 26.337448 26.337448 z" svg:height="7.111111mm" draw:style-name="style-13" svg:viewBox="0.0 0.0 553.0864 711.11115" svg:width="5.5308642mm" svg:x="50.831276mm" svg:y="125.10288mm"/>
          <draw:path svg:d="M 26.337448 184.36214 L 79.012344 3.6379788E-12 L 105.34979 3.6379788E-12 L 105.34979 3.6379788E-12 L 131.68724 26.337448 Q 158.02469 52.674896 158.02469 52.674896 L 158.02469 52.674896 L 158.02469 52.674896 Q 158.02469 52.674896 158.02469 79.012344 L 184.36214 79.012344 L 184.36214 79.012344 Q 184.36214 105.34979 210.69958 105.34979 L 237.03703 105.34979 L 316.04938 131.68724 Q 395.06174 158.02469 421.39917 158.02469 L 421.39917 158.02469 L 474.07407 263.37448 Q 526.74896 368.72427 526.74896 579.4239 Q 526.74896 816.46094 474.07407 948.14813 Q 421.39917 1053.4979 395.06174 1106.1729 L 368.72427 1158.8478 L 368.72427 1185.1852 L 368.72427 1211.5226 L 342.38684 1211.5226 L 342.38684 1211.5226 L 342.38684 1185.1852 L 316.04938 1185.1852 L 316.04938 1185.1852 L 316.04938 1158.8478 L 316.04938 1158.8478 L 316.04938 1158.8478 L 289.71194 1106.1729 Q 263.37448 1079.8354 263.37448 1079.8354 Q 263.37448 1053.4979 210.69958 1106.1729 L 158.02469 1158.8478 L 158.02469 1158.8478 L 158.02469 1158.8478 L 158.02469 1185.1852 L 158.02469 1185.1852 L 131.68724 1185.1852 L 131.68724 1211.5226 L 105.34979 1211.5226 L 105.34979 1211.5226 L 105.34979 1185.1852 L 105.34979 1185.1852 L 79.012344 1106.1729 Q 52.674896 1053.4979 52.674896 948.14813 Q 0.0 816.46094 0.0 579.4239 Q 0.0 368.72427 26.337448 184.36214 z M 316.04938 210.69958 Q 263.37448 158.02469 316.04938 184.36214 Q 368.72427 184.36214 342.38684 210.69958 Q 342.38684 210.69958 316.04938 210.69958 z" svg:height="12.115227mm" draw:style-name="style-14" svg:viewBox="0.0 0.0 526.74896 1211.5226" svg:width="5.26749mm" svg:x="106.40329mm" svg:y="264.95474mm"/>
          <draw:path svg:d="M 447.73663 184.36214 L 421.39917 395.06174 L 421.39917 395.06174 L 421.39917 395.06174 L 368.72427 421.39917 L 342.38684 421.39917 L 342.38684 395.06174 Q 316.04938 368.72427 316.04938 342.38684 Q 316.04938 289.71194 263.37448 342.38684 Q 263.37448 368.72427 184.36214 342.38684 Q 105.34979 342.38684 105.34979 395.06174 L 79.012344 447.73663 L 52.674896 447.73663 L 0.0 447.73663 L 0.0 421.39917 L 0.0 421.39917 L 0.0 210.69958 Q 0.0 26.337448 52.674896 26.337448 Q 105.34979 52.674896 158.02469 105.34979 Q 184.36214 184.36214 237.03703 158.02469 Q 263.37448 131.68724 289.71194 79.012344 Q 316.04938 0.0 368.72427 0.0 Q 447.73663 0.0 447.73663 184.36214 z" svg:height="4.4773664mm" draw:style-name="style-15" svg:viewBox="0.0 0.0 447.73663 447.73663" svg:width="4.4773664mm" svg:x="140.11523mm" svg:y="59.786007mm"/>
          <draw:path svg:d="M 79.012344 0.0 L 79.012344 0.0 L 158.02469 0.0 L 237.03703 0.0 L 237.03703 0.0 L 263.37448 0.0 L 263.37448 0.0 L 263.37448 0.0 L 263.37448 26.337448 L 263.37448 26.337448 L 289.71194 52.674896 L 289.71194 105.34979 L 210.69958 105.34979 Q 158.02469 105.34979 158.02469 158.02469 L 158.02469 184.36214 L 184.36214 184.36214 L 184.36214 210.69958 L 263.37448 210.69958 Q 316.04938 237.03703 368.72427 316.04938 Q 421.39917 395.06174 421.39917 421.39917 L 421.39917 421.39917 L 421.39917 421.39917 Q 421.39917 421.39917 421.39917 447.73663 L 447.73663 447.73663 L 474.07407 526.74896 Q 526.74896 605.7613 500.41153 632.09875 L 500.41153 658.4362 L 474.07407 658.4362 L 447.73663 632.09875 L 447.73663 632.09875 L 421.39917 632.09875 L 421.39917 632.09875 L 421.39917 632.09875 L 421.39917 605.7613 L 421.39917 605.7613 L 395.06174 605.7613 Q 395.06174 579.4239 368.72427 579.4239 L 368.72427 553.0864 L 342.38684 526.74896 L 316.04938 500.41153 L 316.04938 500.41153 L 316.04938 474.07407 L 316.04938 474.07407 L 316.04938 474.07407 L 289.71194 474.07407 L 289.71194 474.07407 L 289.71194 474.07407 Q 263.37448 447.73663 263.37448 421.39917 Q 210.69958 368.72427 131.68724 289.71194 L 26.337448 210.69958 L 26.337448 210.69958 L 0.0 210.69958 L 0.0 210.69958 L 0.0 210.69958 L 0.0 184.36214 L 0.0 184.36214 L 0.0 131.68724 L 0.0 79.012344 L 0.0 79.012344 L 0.0 52.674896 L 0.0 52.674896 L 0.0 52.674896 L 26.337448 52.674896 L 26.337448 52.674896 L 26.337448 26.337448 L 52.674896 26.337448 L 52.674896 26.337448 L 52.674896 0.0 L 52.674896 0.0 L 52.674896 0.0 L 79.012344 0.0 z" svg:height="6.584362mm" draw:style-name="style-16" svg:viewBox="0.0 0.0 500.41153 658.4362" svg:width="5.004115mm" svg:x="45.30041mm" svg:y="271.80246mm"/>
          <draw:path svg:d="M 158.02469 790.1235 L 131.68724 790.1235 L 131.68724 790.1235 L 131.68724 790.1235 L 131.68724 763.786 L 131.68724 763.786 L 105.34979 737.44855 L 79.012344 711.11115 L 79.012344 711.11115 L 79.012344 684.7737 L 79.012344 684.7737 L 79.012344 684.7737 L 52.674896 658.4362 L 26.337448 632.09875 L 26.337448 632.09875 L 26.337448 632.09875 L 26.337448 605.7613 L 26.337448 605.7613 L 1.8189894E-12 579.4239 L 1.8189894E-12 526.74896 L 26.337448 526.74896 L 52.674896 526.74896 L 395.06174 263.37448 Q 763.786 0.0 1053.4979 0.0 Q 1343.2098 0.0 1343.2098 210.69958 Q 1343.2098 421.39917 1448.5597 421.39917 Q 1527.572 447.73663 1527.572 632.09875 Q 1527.572 842.79834 1448.5597 842.79834 Q 1343.2098 869.1358 1343.2098 921.8107 Q 1316.8724 1000.82306 1027.1605 974.4856 Q 763.786 974.4856 763.786 921.8107 Q 763.786 869.1358 447.73663 842.79834 Q 158.02469 790.1235 158.02469 790.1235 z M 763.786 368.72427 Q 790.1235 421.39917 711.11115 421.39917 Q 605.7613 421.39917 658.4362 368.72427 Q 711.11115 289.71194 763.786 368.72427 z" svg:height="9.744856mm" draw:style-name="style-17" svg:viewBox="0.0 0.0 1527.572 974.4856" svg:width="15.275721mm" svg:x="152.49384mm" svg:y="54.781895mm"/>
          <draw:path svg:d="M 210.69958 52.674896 L 289.71194 0.0 L 316.04938 26.337448 Q 342.38684 52.674896 342.38684 289.71194 Q 342.38684 526.74896 316.04938 553.0864 Q 289.71194 579.4239 289.71194 579.4239 L 263.37448 579.4239 L 237.03703 579.4239 Q 210.69958 579.4239 131.68724 579.4239 Q 52.674896 579.4239 26.337448 474.07407 L 0.0 368.72427 L 0.0 368.72427 L 26.337448 342.38684 L 26.337448 342.38684 L 26.337448 316.04938 L 26.337448 316.04938 Q 26.337448 316.04938 79.012344 210.69958 Q 131.68724 79.012344 210.69958 52.674896 z" svg:height="5.7942386mm" draw:style-name="style-18" svg:viewBox="0.0 0.0 342.38684 579.4239" svg:width="3.4238684mm" svg:x="189.893mm" svg:y="276.5432mm"/>
          <draw:path svg:d="M 158.02469 26.337448 L 184.36214 0.0 L 289.71194 0.0 L 368.72427 0.0 L 395.06174 26.337448 L 421.39917 52.674896 L 421.39917 52.674896 L 447.73663 52.674896 L 447.73663 52.674896 L 447.73663 52.674896 L 447.73663 79.012344 L 447.73663 79.012344 L 474.07407 79.012344 L 474.07407 105.34979 L 474.07407 105.34979 L 500.41153 105.34979 L 500.41153 131.68724 L 500.41153 158.02469 L 526.74896 158.02469 L 526.74896 158.02469 L 526.74896 184.36214 L 553.0864 184.36214 L 526.74896 263.37448 Q 500.41153 368.72427 447.73663 474.07407 Q 395.06174 553.0864 368.72427 605.7613 L 368.72427 658.4362 L 342.38684 658.4362 L 289.71194 658.4362 L 289.71194 632.09875 Q 289.71194 632.09875 289.71194 632.09875 Q 289.71194 605.7613 316.04938 553.0864 Q 342.38684 500.41153 289.71194 474.07407 Q 263.37448 474.07407 289.71194 421.39917 Q 342.38684 368.72427 316.04938 342.38684 Q 316.04938 316.04938 263.37448 342.38684 Q 210.69958 368.72427 210.69958 263.37448 L 237.03703 158.02469 L 210.69958 158.02469 L 210.69958 158.02469 L 210.69958 131.68724 L 184.36214 131.68724 L 184.36214 131.68724 L 184.36214 105.34979 L 131.68724 105.34979 L 105.34979 105.34979 L 105.34979 131.68724 L 79.012344 131.68724 L 79.012344 131.68724 Q 79.012344 158.02469 79.012344 158.02469 L 79.012344 158.02469 L 52.674896 158.02469 L 52.674896 158.02469 L 52.674896 184.36214 L 26.337448 184.36214 L 26.337448 237.03703 L 26.337448 289.71194 L 0.0 289.71194 L 0.0 289.71194 L 0.0 210.69958 L 26.337448 158.02469 L 26.337448 131.68724 Q 26.337448 105.34979 52.674896 105.34979 L 79.012344 105.34979 L 79.012344 79.012344 L 79.012344 79.012344 L 105.34979 79.012344 L 105.34979 52.674896 L 105.34979 52.674896 L 131.68724 52.674896 L 131.68724 52.674896 L 131.68724 52.674896 L 158.02469 26.337448 z" svg:height="6.584362mm" draw:style-name="style-19" svg:viewBox="0.0 0.0 553.0864 658.4362" svg:width="5.5308642mm" svg:x="167.76955mm" svg:y="275.48972mm"/>
          <draw:path svg:d="M 52.674896 263.37448 Q -9.094947E-13 289.71194 -9.094947E-13 131.68724 Q -9.094947E-13 -26.337448 52.674896 0.0 Q 131.68724 52.674896 105.34979 158.02469 Q 105.34979 263.37448 52.674896 263.37448 z" svg:height="2.633745mm" draw:style-name="style-20" svg:viewBox="0.0 0.0 105.34979 263.37448" svg:width="1.0534979mm" svg:x="74.00823mm" svg:y="36.87243mm"/>
          <draw:path svg:d="M 52.674896 0.0 Q 105.34979 -26.337448 105.34979 26.337448 Q 79.012344 79.012344 52.674896 79.012344 Q 1.8189894E-12 105.34979 1.8189894E-12 52.674896 Q -26.337448 0.0 52.674896 0.0 z" svg:height="0.79012346mm" draw:style-name="style-21" svg:viewBox="0.0 0.0 105.34979 79.012344" svg:width="1.0534979mm" svg:x="135.63786mm" svg:y="114.831276mm"/>
          <draw:path svg:d="M 0.0 184.36214 L 52.674896 0.0 L 395.06174 0.0 Q 711.11115 0.0 763.786 158.02469 Q 790.1235 342.38684 684.7737 368.72427 Q 553.0864 368.72427 553.0864 816.46094 Q 526.74896 1264.1975 368.72427 1264.1975 L 210.69958 1264.1975 L 184.36214 1237.8601 L 131.68724 1237.8601 L 131.68724 1000.82306 Q 131.68724 737.44855 131.68724 553.0864 Q 131.68724 368.72427 26.337448 368.72427 Q -52.674896 368.72427 0.0 184.36214 z" svg:height="12.641975mm" draw:style-name="style-22" svg:viewBox="0.0 0.0 763.786 1264.1975" svg:width="7.6378603mm" svg:x="153.54733mm" svg:y="181.20164mm"/>
          <draw:path svg:d="M 105.34979 158.02469 L 0.0 158.02469 L 0.0 79.012344 Q 0.0 26.337448 105.34979 0.0 Q 184.36214 0.0 184.36214 79.012344 Q 184.36214 158.02469 105.34979 158.02469 z" svg:height="1.5802469mm" draw:style-name="style-23" svg:viewBox="0.0 0.0 184.36214 158.02469" svg:width="1.8436214mm" svg:x="101.39918mm" svg:y="135.90123mm"/>
          <draw:path svg:d="M 421.39917 26.337448 L 395.06174 0.0 L 421.39917 0.0 L 421.39917 0.0 L 474.07407 0.0 Q 526.74896 0.0 526.74896 26.337448 L 526.74896 26.337448 L 500.41153 26.337448 Q 474.07407 26.337448 500.41153 79.012344 Q 526.74896 158.02469 632.09875 158.02469 Q 737.44855 210.69958 737.44855 210.69958 L 737.44855 210.69958 L 737.44855 289.71194 Q 737.44855 368.72427 790.1235 421.39917 Q 816.46094 474.07407 684.7737 500.41153 Q 526.74896 500.41153 526.74896 526.74896 L 526.74896 526.74896 L 500.41153 605.7613 Q 474.07407 684.7737 447.73663 737.44855 L 447.73663 790.1235 L 447.73663 790.1235 Q 421.39917 790.1235 421.39917 790.1235 L 421.39917 790.1235 L 316.04938 790.1235 L 237.03703 790.1235 L 210.69958 790.1235 L 184.36214 790.1235 L 184.36214 790.1235 L 158.02469 763.786 L 158.02469 737.44855 L 158.02469 684.7737 L 131.68724 658.4362 Q 105.34979 632.09875 52.674896 579.4239 L -1.8189894E-12 526.74896 L -1.8189894E-12 526.74896 L -1.8189894E-12 500.41153 L 26.337448 447.73663 Q 52.674896 395.06174 79.012344 316.04938 Q 105.34979 263.37448 158.02469 210.69958 L 210.69958 184.36214 L 263.37448 184.36214 Q 342.38684 184.36214 342.38684 131.68724 Q 316.04938 79.012344 368.72427 52.674896 Q 421.39917 52.674896 421.39917 26.337448 z" svg:height="7.9012346mm" draw:style-name="style-24" svg:viewBox="0.0 0.0 790.1235 790.1235" svg:width="7.9012346mm" svg:x="137.48148mm" svg:y="278.12344mm"/>
          <draw:path svg:d="M 184.36214 421.39917 L 184.36214 447.73663 L 184.36214 447.73663 L 184.36214 447.73663 L 158.02469 447.73663 L 158.02469 447.73663 L 158.02469 474.07407 L 131.68724 474.07407 L 131.68724 500.41153 L 131.68724 526.74896 L 105.34979 526.74896 L 105.34979 553.0864 L 52.674896 553.0864 L 9.094947E-13 553.0864 L 26.337448 289.71194 Q 52.674896 26.337448 79.012344 -9.094947E-13 Q 131.68724 -9.094947E-13 131.68724 131.68724 Q 158.02469 289.71194 289.71194 131.68724 Q 421.39917 26.337448 474.07407 26.337448 Q 500.41153 26.337448 447.73663 131.68724 Q 368.72427 237.03703 289.71194 316.04938 Q 184.36214 421.39917 184.36214 421.39917 z" svg:height="5.5308642mm" draw:style-name="style-25" svg:viewBox="0.0 0.0 474.07407 553.0864" svg:width="4.740741mm" svg:x="64.0mm" svg:y="67.68724mm"/>
          <draw:path svg:d="M 1316.8724 974.4856 L 1264.1975 974.4856 L 1237.8601 948.14813 L 1211.5226 921.8107 L 1185.1852 921.8107 L 1158.8478 921.8107 L 1158.8478 895.47327 L 1158.8478 895.47327 L 1132.5103 895.47327 L 1132.5103 869.1358 L 1132.5103 869.1358 L 1106.1729 869.1358 L 1106.1729 816.46094 L 1106.1729 790.1235 L 1132.5103 763.786 L 1132.5103 737.44855 L 1158.8478 737.44855 L 1211.5226 763.786 L 1211.5226 763.786 L 1211.5226 763.786 L 1237.8601 763.786 L 1237.8601 763.786 L 1264.1975 790.1235 Q 1290.535 816.46094 1422.2223 816.46094 L 1527.572 816.46094 L 1553.9094 790.1235 L 1580.247 763.786 L 1580.247 763.786 L 1580.247 763.786 L 1606.5844 711.11115 L 1606.5844 632.09875 L 1580.247 632.09875 L 1553.9094 605.7613 L 1527.572 605.7613 L 1501.2346 605.7613 L 1369.5474 605.7613 Q 1237.8601 605.7613 1185.1852 605.7613 Q 1132.5103 605.7613 1000.82306 763.786 Q 895.47327 921.8107 474.07407 921.8107 L 52.674896 921.8107 L 52.674896 895.47327 L 52.674896 895.47327 L 26.337448 895.47327 L 26.337448 869.1358 L 26.337448 869.1358 L 52.674896 869.1358 L 52.674896 842.79834 L 52.674896 816.46094 L 79.012344 816.46094 L 79.012344 816.46094 L 79.012344 790.1235 L 105.34979 790.1235 L 158.02469 658.4362 Q 263.37448 500.41153 263.37448 474.07407 L 263.37448 447.73663 L 289.71194 447.73663 L 289.71194 447.73663 L 289.71194 421.39917 L 316.04938 421.39917 L 316.04938 342.38684 L 316.04938 289.71194 L 263.37448 289.71194 Q 237.03703 289.71194 105.34979 289.71194 L 0.0 316.04938 L 0.0 237.03703 L 0.0 131.68724 L 26.337448 105.34979 L 26.337448 79.012344 L 52.674896 79.012344 L 79.012344 79.012344 L 79.012344 52.674896 L 105.34979 52.674896 L 105.34979 52.674896 L 105.34979 26.337448 L 316.04938 26.337448 Q 526.74896 -26.337448 737.44855 26.337448 Q 974.4856 79.012344 1000.82306 131.68724 Q 1053.4979 158.02469 1027.1605 237.03703 Q 1000.82306 289.71194 895.47327 395.06174 Q 737.44855 500.41153 737.44855 526.74896 Q 737.44855 553.0864 921.8107 553.0864 Q 1106.1729 553.0864 1211.5226 342.38684 Q 1316.8724 131.68724 1316.8724 52.674896 Q 1343.2098 -26.337448 1790.9465 0.0 Q 2265.0205 0.0 2212.3457 184.36214 Q 2133.3333 368.72427 1790.9465 395.06174 Q 1422.2223 395.06174 1738.2716 447.73663 Q 2027.9835 500.41153 2133.3333 579.4239 Q 2265.0205 658.4362 2238.683 763.786 Q 2212.3457 842.79834 2159.671 895.47327 Q 2080.6584 974.4856 1948.9712 974.4856 Q 1817.2839 1027.1605 1606.5844 1000.82306 Q 1395.8848 974.4856 1316.8724 974.4856 z" svg:height="10.00823mm" draw:style-name="style-26" svg:viewBox="0.0 0.0 2238.683 1000.82306" svg:width="22.386831mm" svg:x="155.9177mm" svg:y="43.45679mm"/>
          <draw:path svg:d="M 184.36214 0.0 L 289.71194 0.0 L 316.04938 0.0 L 342.38684 0.0 L 395.06174 474.07407 Q 447.73663 921.8107 447.73663 948.14813 L 447.73663 974.4856 L 474.07407 974.4856 L 474.07407 1000.82306 L 553.0864 948.14813 Q 658.4362 948.14813 658.4362 921.8107 L 658.4362 921.8107 L 684.7737 921.8107 L 684.7737 895.47327 L 711.11115 895.47327 L 763.786 895.47327 L 763.786 921.8107 L 763.786 921.8107 L 790.1235 921.8107 L 790.1235 948.14813 L 763.786 948.14813 L 737.44855 948.14813 L 737.44855 974.4856 L 711.11115 974.4856 L 711.11115 974.4856 L 711.11115 1000.82306 L 684.7737 1000.82306 Q 658.4362 1000.82306 605.7613 1053.4979 L 579.4239 1053.4979 L 579.4239 1079.8354 L 553.0864 1079.8354 L 553.0864 1079.8354 L 553.0864 1106.1729 L 553.0864 1106.1729 L 553.0864 1106.1729 L 579.4239 1106.1729 L 579.4239 1106.1729 L 605.7613 1132.5103 L 632.09875 1158.8478 L 658.4362 1158.8478 L 684.7737 1158.8478 L 1079.8354 1158.8478 Q 1448.5597 1106.1729 1553.9094 1106.1729 L 1659.2593 1106.1729 L 1606.5844 1132.5103 L 1527.572 1158.8478 L 1527.572 1158.8478 L 1501.2346 1158.8478 L 1501.2346 1158.8478 L 1501.2346 1158.8478 L 1606.5844 1185.1852 L 1685.5967 1185.1852 L 1685.5967 1158.8478 L 1711.9342 1132.5103 L 1711.9342 1132.5103 L 1711.9342 1158.8478 L 1738.2716 1158.8478 L 1764.609 1158.8478 L 1764.609 1185.1852 L 1764.609 1211.5226 L 1738.2716 1211.5226 L 1738.2716 1211.5226 L 1711.9342 1237.8601 L 1659.2593 1264.1975 L 1501.2346 1264.1975 Q 1369.5474 1264.1975 1079.8354 1264.1975 L 763.786 1264.1975 L 763.786 1264.1975 L 763.786 1264.1975 L 737.44855 1264.1975 L 737.44855 1264.1975 L 737.44855 1290.535 L 763.786 1290.535 L 763.786 1290.535 L 763.786 1316.8724 L 763.786 1316.8724 L 763.786 1316.8724 L 790.1235 1316.8724 L 790.1235 1316.8724 L 816.46094 1343.2098 Q 869.1358 1369.5474 869.1358 1369.5474 L 869.1358 1369.5474 L 816.46094 1369.5474 Q 790.1235 1395.8848 790.1235 1474.8971 L 790.1235 1580.247 L 790.1235 1580.247 L 763.786 1580.247 L 763.786 1553.9094 L 763.786 1527.572 L 737.44855 1527.572 L 737.44855 1527.572 L 737.44855 1553.9094 L 711.11115 1553.9094 L 711.11115 1553.9094 L 711.11115 1580.247 L 684.7737 1580.247 L 658.4362 1580.247 L 605.7613 1580.247 L 579.4239 1580.247 L 579.4239 1580.247 L 553.0864 1580.247 L 553.0864 1580.247 L 553.0864 1580.247 L 553.0864 1553.9094 Q 553.0864 1527.572 553.0864 1369.5474 Q 553.0864 1237.8601 526.74896 1211.5226 Q 500.41153 1211.5226 395.06174 1211.5226 L 263.37448 1211.5226 L 237.03703 1211.5226 L 237.03703 1211.5226 L 237.03703 1185.1852 L 237.03703 1158.8478 L 237.03703 1158.8478 L 237.03703 1158.8478 L 263.37448 1132.5103 Q 289.71194 1132.5103 184.36214 579.4239 L 105.34979 52.674896 L 52.674896 52.674896 L -1.8189894E-12 52.674896 L -1.8189894E-12 26.337448 L -1.8189894E-12 0.0 L 52.674896 0.0 Q 105.34979 0.0 184.36214 0.0 z" svg:height="15.802469mm" draw:style-name="style-27" svg:viewBox="0.0 0.0 1764.609 1580.247" svg:width="17.646091mm" svg:x="89.8107mm" svg:y="85.333336mm"/>
          <draw:path svg:d="M 395.06174 79.012344 L 395.06174 0.0 L 553.0864 105.34979 Q 684.7737 237.03703 711.11115 210.69958 Q 763.786 210.69958 763.786 210.69958 L 763.786 210.69958 L 816.46094 237.03703 Q 842.79834 237.03703 842.79834 289.71194 Q 816.46094 316.04938 816.46094 395.06174 L 816.46094 474.07407 L 790.1235 474.07407 L 790.1235 500.41153 L 763.786 500.41153 L 737.44855 500.41153 L 737.44855 474.07407 L 711.11115 474.07407 L 711.11115 474.07407 L 711.11115 474.07407 L 711.11115 447.73663 Q 711.11115 447.73663 684.7737 447.73663 L 684.7737 447.73663 L 658.4362 447.73663 L 658.4362 447.73663 L 658.4362 447.73663 Q 658.4362 447.73663 342.38684 447.73663 L 0.0 447.73663 L 0.0 447.73663 L 26.337448 447.73663 L 26.337448 421.39917 L 26.337448 395.06174 L 26.337448 395.06174 L 52.674896 395.06174 L 52.674896 368.72427 L 52.674896 368.72427 L 105.34979 368.72427 L 158.02469 342.38684 L 158.02469 342.38684 Q 184.36214 342.38684 237.03703 263.37448 Q 289.71194 184.36214 342.38684 158.02469 Q 395.06174 131.68724 395.06174 79.012344 z" svg:height="5.004115mm" draw:style-name="style-28" svg:viewBox="0.0 0.0 842.79834 500.41153" svg:width="8.427983mm" svg:x="84.016464mm" svg:y="104.03292mm"/>
          <draw:path svg:d="M 342.38684 26.337448 L 237.03703 9.094947E-13 L 2317.6956 9.094947E-13 L 4398.354 9.094947E-13 L 7400.823 26.337448 Q 10403.292 26.337448 10429.63 368.72427 Q 10482.305 684.7737 10561.317 816.46094 Q 10640.329 974.4856 10798.354 1079.8354 Q 10930.041 1185.1852 11061.729 1264.1975 Q 11219.753 1316.8724 11272.428 1764.609 Q 11325.103 2238.683 11456.79 2423.0452 Q 11588.478 2607.4075 11799.177 2712.7573 Q 12009.877 2818.107 12062.552 2818.107 Q 12115.227 2844.4446 12115.227 3134.1565 Q 12167.901 3423.8684 12273.251 3608.2305 Q 12378.601 3792.5925 12536.626 3897.9424 Q 12694.65 4029.6296 12720.987 4029.6296 Q 12747.325 4029.6296 12800.0 4055.967 L 12826.338 4082.3044 L 12905.35 4082.3044 L 12984.362 4082.3044 L 12984.362 4055.967 L 13010.699 4055.967 L 13010.699 3976.9548 Q 13010.699 3924.2798 12984.362 3055.144 L 12984.362 2186.0083 L 12984.362 1922.6338 L 13010.699 1685.5967 L 13010.699 1632.9219 L 13010.699 1580.247 L 13037.037 1580.247 L 13037.037 1553.9094 L 13037.037 1553.9094 L 13063.375 1553.9094 L 13063.375 1606.5844 L 13063.375 1632.9219 L 13089.712 1580.247 L 13116.05 1527.572 L 13116.05 1527.572 L 13116.05 1553.9094 L 13116.05 1553.9094 L 13116.05 1553.9094 L 13142.387 1580.247 L 13168.725 1606.5844 L 13195.062 1685.5967 Q 13221.399 1764.609 13247.736 1764.609 Q 13274.074 1790.9465 13274.074 1738.2716 Q 13300.411 1659.2593 13326.749 1817.2839 Q 13353.087 1922.6338 13379.424 1922.6338 Q 13379.424 1896.2963 13484.773 2080.6584 Q 13590.124 2238.683 13590.124 2317.6956 Q 13616.461 2396.7078 13616.461 2396.7078 L 13642.799 2396.7078 L 13642.799 2449.3828 L 13642.799 2502.0576 L 13669.136 2528.395 L 13695.474 2554.7324 L 13695.474 2554.7324 L 13695.474 2554.7324 L 13695.474 2581.07 L 13695.474 2581.07 L 13721.811 2581.07 L 13721.811 2607.4075 L 13748.148 2607.4075 L 13748.148 2607.4075 L 13748.148 3924.2798 Q 13748.148 5214.815 13774.485 5583.539 L 13774.485 5952.263 L 13774.485 9665.844 Q 13748.148 13379.424 13748.148 13827.16 L 13748.148 14274.897 L 13748.148 14274.897 L 13748.148 14274.897 L 13695.474 14406.584 Q 13669.136 14564.609 13642.799 14538.271 Q 13616.461 14511.935 13590.124 14617.284 Q 13537.448 14722.634 13511.111 14722.634 L 13484.773 14722.634 L 13484.773 14748.972 L 13484.773 14775.309 L 13511.111 14775.309 L 13511.111 14775.309 L 13484.773 14801.646 L 13458.437 14827.983 L 13458.437 14827.983 L 13432.099 14827.983 L 13432.099 14775.309 Q 13432.099 14696.296 13405.762 14669.959 Q 13379.424 14617.284 13379.424 14643.621 Q 13379.424 14669.959 13326.749 14696.296 Q 13274.074 14722.634 13195.062 14590.946 L 13116.05 14459.26 L 13116.05 14511.935 L 13116.05 14564.609 L 13089.712 14564.609 L 13089.712 14564.609 L 13089.712 14538.271 L 13063.375 14538.271 L 13063.375 14511.935 L 13063.375 14485.597 L 13037.037 14485.597 L 13037.037 14459.26 L 13037.037 14459.26 L 13010.699 14459.26 L 13010.699 14459.26 L 13010.699 14459.26 L 13010.699 13195.062 Q 13010.699 11904.526 13010.699 11562.14 Q 13010.699 11219.753 12958.024 10745.679 Q 12852.675 10271.605 12668.3125 9639.506 Q 12483.951 9007.407 12220.576 8454.321 Q 11957.202 7927.5723 11957.202 7874.897 L 11983.539 7822.222 L 11957.202 7822.222 L 11957.202 7822.222 L 11957.202 7795.885 L 11957.202 7795.885 L 11957.202 7795.885 L 11930.864 7769.5474 L 11904.526 7769.5474 L 11878.189 7769.5474 L 11878.189 7743.21 L 11851.852 7743.21 L 11851.852 7743.21 L 11851.852 7716.8726 L 11851.852 7716.8726 L 11851.852 7716.8726 L 11825.515 7716.8726 L 11825.515 7716.8726 L 11825.515 7716.8726 L 11825.515 7690.535 L 11851.852 7690.535 L 11878.189 7690.535 L 11878.189 7690.535 L 11878.189 7716.8726 L 11904.526 7716.8726 L 11904.526 7716.8726 L 11904.526 7716.8726 L 11930.864 7716.8726 L 11930.864 7716.8726 L 11930.864 7716.8726 L 11957.202 7743.21 L 11957.202 7743.21 L 11957.202 7743.21 L 11957.202 7743.21 L 11983.539 7769.5474 L 11983.539 7769.5474 L 11983.539 7769.5474 L 12009.877 7769.5474 L 12009.877 7769.5474 L 12009.877 7795.885 L 12009.877 7795.885 L 12009.877 7822.222 L 12009.877 7822.222 L 12009.877 7822.222 L 12062.552 7927.5723 Q 12115.227 8032.922 12115.227 8032.922 L 12115.227 8059.2593 L 12115.227 8085.5967 L 12115.227 8085.5967 L 12115.227 8085.5967 Q 12115.227 8085.5967 12115.227 8111.934 L 12141.563 8111.934 L 12141.563 8111.934 Q 12141.563 8138.2715 12167.901 8138.2715 L 12167.901 8138.2715 L 12194.238 8190.947 Q 12220.576 8243.621 12246.914 8269.959 L 12273.251 8296.296 L 12273.251 8296.296 L 12273.251 8296.296 L 12273.251 8322.634 L 12273.251 8322.634 L 12299.589 8322.634 L 12299.589 8348.972 L 12299.589 8348.972 L 12325.926 8348.972 L 12325.926 8348.972 L 12325.926 8348.972 L 12325.926 8375.309 L 12325.926 8375.309 L 12352.264 8375.309 L 12352.264 8401.646 L 12352.264 8401.646 L 12378.601 8401.646 L 12378.601 8401.646 L 12378.601 8401.646 L 12378.601 8427.983 L 12378.601 8427.983 L 12404.938 8427.983 L 12404.938 8454.321 L 12404.938 8454.321 L 12431.275 8454.321 L 12431.275 8296.296 Q 12431.275 8164.609 12404.938 8085.5967 L 12378.601 8006.5845 L 12378.601 7980.247 Q 12378.601 7980.247 12352.264 7980.247 L 12352.264 7980.247 L 12352.264 7980.247 L 12352.264 7953.9097 L 12352.264 7927.5723 Q 12325.926 7927.5723 12325.926 7927.5723 L 12325.926 7927.5723 L 12325.926 7927.5723 Q 12325.926 7901.2344 12299.589 7874.897 L 12273.251 7874.897 L 12273.251 7848.5596 L 12273.251 7822.222 L 12352.264 7795.885 Q 12431.275 7769.5474 12457.613 7769.5474 L 12483.951 7769.5474 L 12483.951 7743.21 L 12483.951 7743.21 L 12483.951 7716.8726 L 12483.951 7690.535 L 12483.951 7690.535 L 12483.951 7664.1978 L 12483.951 7664.1978 L 12483.951 7664.1978 L 12457.613 7664.1978 L 12457.613 7664.1978 L 12431.275 7664.1978 L 12404.938 7664.1978 L 12378.601 7664.1978 Q 12325.926 7664.1978 12299.589 7664.1978 L 12273.251 7664.1978 L 12273.251 7637.8604 Q 12273.251 7611.5225 12167.901 7611.5225 Q 12088.889 7611.5225 12036.214 7479.8354 L 11983.539 7374.486 L 11983.539 7348.148 Q 11957.202 7348.148 11904.526 7163.786 Q 11799.177 6979.424 11483.128 6347.325 L 11140.741 5688.889 L 11140.741 5662.5513 L 11114.403 5662.5513 L 11114.403 5609.8765 L 11114.403 5583.539 L 11088.065 5557.2017 L 11061.729 5504.527 L 11061.729 5451.852 Q 11061.729 5425.5146 10930.041 5083.1274 Q 10798.354 4767.078 10640.329 4398.354 Q 10429.63 4029.6296 10192.593 3766.2551 L 9929.218 3476.5432 L 9929.218 3450.2058 Q 9902.881 3450.2058 9902.881 3450.2058 L 9902.881 3450.2058 L 9902.881 3450.2058 Q 9902.881 3423.8684 9876.543 3423.8684 L 9876.543 3423.8684 L 9850.206 3423.8684 Q 9850.206 3397.531 9823.868 3397.531 Q 9797.531 3371.1934 9771.193 3292.1812 L 9771.193 3239.506 L 9771.193 3186.8313 Q 9744.856 3134.1565 9744.856 3134.1565 L 9744.856 3107.8188 L 9718.519 3081.4814 L 9718.519 3055.144 L 9692.181 3055.144 Q 9665.844 3081.4814 9586.831 3107.8188 L 9481.481 3134.1565 L 9481.481 3134.1565 Q 9481.481 3107.8188 9455.145 3107.8188 L 9455.145 3134.1565 L 9455.145 3134.1565 L 9455.145 3134.1565 L 9402.469 3134.1565 Q 9349.794 3134.1565 9270.782 3028.8066 Q 9191.77 2923.4568 9060.082 2923.4568 Q 8954.732 2923.4568 8928.3955 2976.1316 Q 8902.058 3028.8066 8506.996 3028.8066 L 8085.5967 3055.144 L 8059.2593 3055.144 Q 8032.922 3028.8066 7980.247 3028.8066 L 7927.5723 3002.4692 L 7927.5723 2976.1316 Q 7901.2344 2976.1316 7848.5596 2844.4446 Q 7795.885 2712.7573 7769.5474 2528.395 Q 7716.8726 2344.033 7690.535 2344.033 Q 7664.1978 2344.033 7611.5225 2238.683 Q 7532.5103 2159.671 7427.1606 2080.6584 Q 7321.8105 2001.6461 7321.8105 1975.3086 L 7321.8105 1948.9712 L 7348.148 1948.9712 Q 7374.486 1948.9712 7374.486 1869.9589 L 7374.486 1790.9465 L 7348.148 1764.609 L 7321.8105 1738.2716 L 7321.8105 1738.2716 L 7321.8105 1711.9342 L 7321.8105 1711.9342 Q 7321.8105 1711.9342 7216.461 1659.2593 Q 7137.4487 1632.9219 7111.1113 1553.9094 Q 7111.1113 1448.5597 7005.761 1395.8848 Q 6926.749 1369.5474 6926.749 1343.2098 Q 6900.4116 1290.535 6847.737 1237.8601 Q 6795.062 1158.8478 6847.737 1132.5103 L 6847.737 1079.8354 L 6874.074 1053.4979 L 6874.074 1027.1605 L 6847.737 1027.1605 L 6821.3994 1027.1605 L 6795.062 1053.4979 Q 6768.724 1079.8354 6716.0493 1106.1729 L 6689.712 1158.8478 L 6663.3745 1158.8478 L 6663.3745 1132.5103 L 6663.3745 1132.5103 L 6637.037 1132.5103 L 6637.037 1132.5103 L 6637.037 1132.5103 L 6637.037 1106.1729 L 6637.037 1106.1729 L 6610.6997 1079.8354 Q 6584.3623 1027.1605 6584.3623 1000.82306 Q 6584.3623 974.4856 6531.6875 632.09875 L 6479.012 289.71194 L 6479.012 289.71194 L 6479.012 289.71194 L 6347.325 263.37448 L 6215.6377 263.37448 L 6162.963 263.37448 Q 6083.9507 289.71194 5794.239 368.72427 L 5530.8643 447.73663 L 5530.8643 474.07407 L 5530.8643 474.07407 L 5504.527 474.07407 L 5504.527 500.41153 L 5478.1895 500.41153 L 5451.852 500.41153 L 5451.852 526.74896 L 5478.1895 553.0864 L 5609.8765 842.79834 Q 5741.564 1132.5103 5794.239 1211.5226 Q 5794.239 1290.535 5820.576 1343.2098 L 5846.9136 1395.8848 L 5846.9136 1422.2223 L 5846.9136 1448.5597 L 5688.889 1448.5597 L 5557.2017 1448.5597 L 5557.2017 1474.8971 L 5530.8643 1474.8971 L 5530.8643 1474.8971 L 5530.8643 1501.2346 L 5530.8643 1501.2346 L 5530.8643 1501.2346 L 5557.2017 1501.2346 L 5557.2017 1501.2346 L 5583.539 1527.572 L 5609.8765 1527.572 L 5609.8765 1553.9094 L 5609.8765 1606.5844 L 5530.8643 1738.2716 Q 5478.1895 1869.9589 5372.8394 2027.9835 Q 5267.4897 2186.0083 5267.4897 2344.033 L 5267.4897 2502.0576 L 5135.8027 2633.7449 Q 5004.115 2765.4321 4898.7656 2923.4568 Q 4793.4155 3107.8188 4793.4155 3186.8313 L 4793.4155 3239.506 L 4819.753 3265.8438 Q 4846.0903 3292.1812 4846.0903 3292.1812 L 4846.0903 3292.1812 L 4846.0903 3292.1812 L 4846.0903 3292.1812 L 4846.0903 3318.5186 L 4872.428 3318.5186 L 4872.428 3318.5186 L 4872.428 3344.856 L 4898.7656 3344.856 L 4898.7656 3344.856 L 4925.103 3344.856 L 4951.4404 3344.856 L 4951.4404 3344.856 L 4951.4404 3344.856 L 4951.4404 3371.1934 L 4977.778 3371.1934 L 5004.115 3371.1934 L 5030.4526 3371.1934 L 5030.4526 3371.1934 L 5030.4526 3397.531 L 5056.79 3397.531 L 5056.79 3397.531 L 5056.79 3397.531 L 5056.79 3397.531 L 5083.1274 3397.531 L 5083.1274 3397.531 L 5109.465 3423.8684 L 5135.8027 3450.2058 L 5056.79 3450.2058 L 4951.4404 3450.2058 L 4951.4404 3423.8684 L 4951.4404 3423.8684 L 4925.103 3423.8684 L 4925.103 3450.2058 L 4925.103 3450.2058 L 4898.7656 3450.2058 L 4898.7656 3450.2058 Q 4898.7656 3450.2058 4714.4033 3423.8684 L 4530.041 3423.8684 L 4161.317 3423.8684 L 3792.5925 3397.531 L 3792.5925 3397.531 L 3792.5925 3397.531 L 3818.9302 3397.531 L 3818.9302 3397.531 L 3845.2676 3371.1934 L 3871.605 3344.856 L 3897.9424 3344.856 L 3924.2798 3344.856 L 3950.6172 3318.5186 L 3976.9548 3292.1812 L 4003.2922 3292.1812 Q 4003.2922 3265.8438 4029.6296 3265.8438 L 4029.6296 3265.8438 L 4055.967 3265.8438 Q 4055.967 3239.506 4055.967 3239.506 L 4055.967 3239.506 L 4187.6543 3134.1565 Q 4319.342 3055.144 4345.679 3055.144 L 4345.679 3028.8066 L 4345.679 3028.8066 L 4372.0166 3028.8066 L 4372.0166 3002.4692 Q 4372.0166 2976.1316 4345.679 2923.4568 Q 4319.342 2897.1194 4213.9917 2712.7573 Q 4108.642 2554.7324 3950.6172 2396.7078 Q 3792.5925 2238.683 3529.218 2080.6584 L 3292.1812 1922.6338 L 3292.1812 1922.6338 L 3265.8438 1922.6338 L 3265.8438 1922.6338 L 3265.8438 1922.6338 L 3265.8438 1922.6338 L 3239.506 1922.6338 L 3239.506 1922.6338 L 3239.506 1922.6338 L 3213.1687 1896.2963 L 3186.8313 1869.9589 L 3186.8313 1869.9589 L 3160.494 1869.9589 L 3160.494 1869.9589 L 3160.494 1869.9589 L 3160.494 1843.6215 L 3160.494 1843.6215 L 3134.1565 1843.6215 L 3134.1565 1817.2839 L 3134.1565 1817.2839 L 3160.494 1817.2839 L 3160.494 1817.2839 L 3160.494 1817.2839 L 3476.5432 1817.2839 Q 3766.2551 1817.2839 3897.9424 1817.2839 L 4055.967 1817.2839 L 4108.642 1790.9465 L 4134.9795 1764.609 L 4134.9795 1764.609 L 4161.317 1764.609 L 4161.317 1738.2716 L 4161.317 1711.9342 L 4134.9795 1711.9342 L 4108.642 1711.9342 L 4108.642 1685.5967 L 4108.642 1685.5967 L 4082.3044 1711.9342 L 4082.3044 1738.2716 L 4003.2922 1738.2716 L 3897.9424 1711.9342 L 3897.9424 1711.9342 L 3897.9424 1711.9342 L 3924.2798 1711.9342 L 3924.2798 1711.9342 L 4003.2922 1685.5967 L 4055.967 1659.2593 L 3950.6172 1659.2593 Q 3845.2676 1659.2593 3476.5432 1711.9342 L 3081.4814 1711.9342 L 3055.144 1711.9342 L 3028.8066 1711.9342 L 3002.4692 1685.5967 L 2976.1316 1659.2593 L 2976.1316 1659.2593 L 2949.7942 1659.2593 L 2949.7942 1659.2593 L 2949.7942 1659.2593 L 2949.7942 1632.9219 L 2949.7942 1632.9219 L 2976.1316 1632.9219 L 2976.1316 1606.5844 L 3002.4692 1606.5844 Q 3055.144 1553.9094 3081.4814 1553.9094 L 3107.8188 1553.9094 L 3107.8188 1527.572 L 3107.8188 1527.572 L 3134.1565 1527.572 L 3134.1565 1501.2346 L 3160.494 1501.2346 L 3186.8313 1501.2346 L 3186.8313 1474.8971 L 3160.494 1474.8971 L 3160.494 1474.8971 L 3160.494 1448.5597 L 3107.8188 1448.5597 L 3081.4814 1448.5597 L 3081.4814 1474.8971 L 3055.144 1474.8971 L 3055.144 1474.8971 Q 3055.144 1501.2346 2949.7942 1501.2346 L 2870.782 1553.9094 L 2870.782 1527.572 L 2844.4446 1527.572 L 2844.4446 1501.2346 Q 2844.4446 1474.8971 2791.7695 1027.1605 L 2739.0947 553.0864 L 2712.7573 553.0864 L 2686.4197 553.0864 L 2581.07 553.0864 Q 2502.0576 553.0864 2449.3828 553.0864 L 2396.7078 553.0864 L 2370.3704 553.0864 Q 2344.033 553.0864 2054.321 684.7737 L 1738.2716 816.46094 L 1843.6215 1079.8354 Q 1948.9712 1343.2098 1975.3086 1369.5474 L 2001.6461 1395.8848 L 2001.6461 1448.5597 L 2001.6461 1527.572 L 2027.9835 1553.9094 L 2027.9835 1580.247 L 2001.6461 1580.247 L 1975.3086 1553.9094 L 1948.9712 1553.9094 L 1896.2963 1553.9094 L 1869.9589 1527.572 L 1843.6215 1527.572 L 1843.6215 1527.572 Q 1843.6215 1501.2346 1527.572 1448.5597 Q 1237.8601 1343.2098 948.14813 1343.2098 L 658.4362 1343.2098 L 605.7613 1343.2098 L 553.0864 1343.2098 L 553.0864 1343.2098 L 579.4239 1316.8724 L 579.4239 1316.8724 L 579.4239 1290.535 L 579.4239 1290.535 L 579.4239 1290.535 L 605.7613 1264.1975 Q 605.7613 1237.8601 632.09875 1237.8601 Q 658.4362 1237.8601 684.7737 1185.1852 Q 711.11115 1132.5103 684.7737 948.14813 Q 632.09875 737.44855 605.7613 711.11115 Q 579.4239 711.11115 526.74896 632.09875 Q 526.74896 553.0864 526.74896 526.74896 Q 553.0864 500.41153 500.41153 500.41153 L 474.07407 474.07407 L 447.73663 474.07407 L 447.73663 500.41153 L 421.39917 500.41153 L 421.39917 500.41153 L 395.06174 474.07407 L 368.72427 447.73663 L 474.07407 447.73663 L 605.7613 447.73663 L 605.7613 421.39917 L 632.09875 421.39917 L 632.09875 421.39917 L 632.09875 395.06174 L 632.09875 395.06174 L 632.09875 395.06174 L 658.4362 342.38684 L 658.4362 316.04938 L 632.09875 316.04938 L 605.7613 289.71194 L 605.7613 289.71194 L 579.4239 289.71194 L 579.4239 289.71194 L 579.4239 289.71194 L 579.4239 263.37448 L 579.4239 263.37448 L 553.0864 263.37448 L 553.0864 237.03703 L 526.74896 237.03703 L 500.41153 237.03703 L 474.07407 237.03703 Q 447.73663 237.03703 237.03703 263.37448 L 26.337448 289.71194 L 26.337448 289.71194 L 0.0 289.71194 L 0.0 237.03703 L 0.0 184.36214 L 26.337448 184.36214 L 26.337448 184.36214 L 105.34979 184.36214 L 158.02469 184.36214 L 184.36214 184.36214 Q 210.69958 184.36214 210.69958 158.02469 L 210.69958 158.02469 L 237.03703 158.02469 L 237.03703 131.68724 L 316.04938 131.68724 L 368.72427 131.68724 L 263.37448 105.34979 L 158.02469 79.012344 L 316.04938 79.012344 Q 447.73663 79.012344 342.38684 26.337448 z" svg:height="148.27983mm" draw:style-name="style-29" svg:viewBox="0.0 0.0 13774.485 14827.983" svg:width="137.74486mm" svg:x="65.84362mm" svg:y="79.80247mm"/>
          <draw:path svg:d="M 26.337448 368.72427 L 52.674896 0.0 L 342.38684 0.0 Q 632.09875 0.0 737.44855 79.012344 Q 842.79834 158.02469 869.1358 263.37448 Q 895.47327 342.38684 895.47327 500.41153 Q 895.47327 658.4362 816.46094 790.1235 Q 737.44855 895.47327 816.46094 1000.82306 Q 895.47327 1132.5103 895.47327 1158.8478 L 895.47327 1185.1852 L 921.8107 1211.5226 L 921.8107 1237.8601 L 737.44855 1237.8601 Q 553.0864 1211.5226 500.41153 1158.8478 L 474.07407 1079.8354 L 447.73663 1053.4979 L 447.73663 1027.1605 L 421.39917 1027.1605 L 395.06174 1027.1605 L 395.06174 1132.5103 Q 395.06174 1237.8601 210.69958 1237.8601 L 26.337448 1211.5226 L 26.337448 1211.5226 L 0.0 1211.5226 L 0.0 974.4856 Q 0.0 737.44855 26.337448 368.72427 z M 421.39917 474.07407 Q 421.39917 289.71194 500.41153 316.04938 Q 579.4239 368.72427 579.4239 474.07407 Q 579.4239 579.4239 474.07407 605.7613 Q 395.06174 632.09875 421.39917 474.07407 z" svg:height="12.378601mm" draw:style-name="style-30" svg:viewBox="0.0 0.0 921.8107 1237.8601" svg:width="9.218107mm" svg:x="171.72017mm" svg:y="181.20164mm"/>
          <draw:path svg:d="M 289.71194 79.012344 L 289.71194 105.34979 L 289.71194 105.34979 Q 289.71194 105.34979 316.04938 131.68724 L 316.04938 131.68724 L 316.04938 131.68724 L 342.38684 131.68724 L 342.38684 105.34979 Q 368.72427 105.34979 447.73663 52.674896 L 526.74896 26.337448 L 526.74896 26.337448 L 526.74896 52.674896 L 632.09875 52.674896 L 711.11115 52.674896 L 711.11115 105.34979 L 711.11115 131.68724 L 684.7737 131.68724 Q 632.09875 105.34979 605.7613 105.34979 L 579.4239 105.34979 L 474.07407 158.02469 Q 368.72427 210.69958 368.72427 210.69958 Q 368.72427 237.03703 368.72427 237.03703 L 368.72427 263.37448 L 342.38684 263.37448 L 316.04938 263.37448 L 289.71194 237.03703 L 263.37448 237.03703 L 263.37448 210.69958 Q 263.37448 210.69958 237.03703 210.69958 L 237.03703 210.69958 L 237.03703 158.02469 Q 210.69958 79.012344 210.69958 79.012344 L 210.69958 52.674896 L 210.69958 52.674896 L 210.69958 52.674896 L 184.36214 52.674896 L 184.36214 52.674896 L 105.34979 26.337448 L 0.0 26.337448 L 0.0 0.0 L 0.0 0.0 L 105.34979 0.0 Q 237.03703 0.0 263.37448 26.337448 Q 263.37448 52.674896 289.71194 79.012344 z" svg:height="2.633745mm" draw:style-name="style-31" svg:viewBox="0.0 0.0 711.11115 263.37448" svg:width="7.111111mm" svg:x="70.05762mm" svg:y="278.12344mm"/>
          <draw:path svg:d="M 553.0864 0.0 Q 737.44855 -26.337448 869.1358 26.337448 Q 1000.82306 79.012344 1106.1729 184.36214 Q 1211.5226 289.71194 1237.8601 500.41153 Q 1264.1975 711.11115 1211.5226 763.786 Q 1185.1852 816.46094 1053.4979 895.47327 Q 921.8107 974.4856 684.7737 1000.82306 Q 447.73663 1027.1605 316.04938 974.4856 Q 210.69958 921.8107 105.34979 816.46094 Q 0.0 711.11115 0.0 500.41153 Q 0.0 263.37448 79.012344 210.69958 Q 131.68724 158.02469 131.68724 131.68724 Q 131.68724 105.34979 263.37448 52.674896 Q 368.72427 26.337448 553.0864 0.0 z M 605.7613 105.34979 Q 684.7737 105.34979 684.7737 500.41153 Q 684.7737 895.47327 605.7613 921.8107 Q 553.0864 921.8107 526.74896 526.74896 Q 526.74896 105.34979 605.7613 105.34979 z" svg:height="10.00823mm" draw:style-name="style-32" svg:viewBox="0.0 0.0 1237.8601 1000.82306" svg:width="12.378601mm" svg:x="168.55968mm" svg:y="55.04527mm"/>
          <draw:path svg:d="M 237.03703 26.337448 L 263.37448 26.337448 L 263.37448 52.674896 L 289.71194 79.012344 L 289.71194 105.34979 Q 289.71194 105.34979 316.04938 158.02469 L 316.04938 210.69958 L 289.71194 210.69958 Q 289.71194 210.69958 237.03703 210.69958 Q 210.69958 210.69958 105.34979 158.02469 L -1.8189894E-12 105.34979 L -1.8189894E-12 105.34979 L -1.8189894E-12 105.34979 L -1.8189894E-12 105.34979 L -1.8189894E-12 105.34979 L 79.012344 79.012344 Q 184.36214 52.674896 158.02469 26.337448 Q 158.02469 0.0 184.36214 0.0 Q 210.69958 0.0 237.03703 26.337448 z" svg:height="2.1069958mm" draw:style-name="style-33" svg:viewBox="0.0 0.0 316.04938 210.69958" svg:width="3.1604939mm" svg:x="160.39507mm" svg:y="110.09054mm"/>
          <draw:path svg:d="M 263.37448 -9.094947E-13 L 368.72427 -9.094947E-13 L 342.38684 26.337448 Q 289.71194 26.337448 342.38684 79.012344 Q 368.72427 79.012344 395.06174 105.34979 L 421.39917 105.34979 L 421.39917 184.36214 Q 395.06174 263.37448 395.06174 289.71194 L 395.06174 316.04938 L 368.72427 316.04938 L 368.72427 342.38684 L 368.72427 342.38684 L 342.38684 342.38684 L 342.38684 342.38684 L 342.38684 342.38684 L 342.38684 368.72427 L 342.38684 368.72427 L 316.04938 368.72427 L 316.04938 395.06174 L 316.04938 395.06174 L 289.71194 395.06174 L 289.71194 395.06174 L 289.71194 395.06174 L 289.71194 421.39917 L 289.71194 421.39917 L 263.37448 421.39917 L 263.37448 447.73663 L 184.36214 447.73663 L 79.012344 447.73663 L 79.012344 421.39917 Q 79.012344 421.39917 52.674896 421.39917 L 52.674896 395.06174 L 52.674896 395.06174 L 26.337448 395.06174 L 26.337448 395.06174 L 26.337448 395.06174 L 26.337448 368.72427 L 26.337448 368.72427 L 26.337448 289.71194 L 26.337448 210.69958 L 26.337448 184.36214 L 26.337448 184.36214 L 0.0 184.36214 L 0.0 184.36214 L 0.0 184.36214 L 0.0 184.36214 L 0.0 158.02469 Q 26.337448 158.02469 26.337448 105.34979 L 52.674896 52.674896 L 105.34979 26.337448 Q 158.02469 26.337448 263.37448 -9.094947E-13 z" svg:height="4.4773664mm" draw:style-name="style-34" svg:viewBox="0.0 0.0 421.39917 447.73663" svg:width="4.2139916mm" svg:x="111.40741mm" svg:y="67.68724mm"/>
          <draw:path svg:d="M 237.03703 52.674896 L 368.72427 0.0 L 474.07407 0.0 Q 579.4239 0.0 605.7613 158.02469 Q 605.7613 316.04938 526.74896 342.38684 Q 421.39917 368.72427 421.39917 447.73663 Q 421.39917 553.0864 526.74896 684.7737 Q 632.09875 816.46094 605.7613 974.4856 Q 579.4239 1132.5103 474.07407 1185.1852 Q 342.38684 1264.1975 237.03703 1264.1975 L 131.68724 1264.1975 L 79.012344 1237.8601 L 26.337448 1211.5226 L 26.337448 1211.5226 L -1.8189894E-12 1211.5226 L -1.8189894E-12 1027.1605 L -1.8189894E-12 842.79834 L 52.674896 869.1358 Q 105.34979 895.47327 158.02469 895.47327 L 237.03703 895.47327 L 237.03703 842.79834 L 210.69958 790.1235 L 210.69958 790.1235 L 210.69958 790.1235 L 210.69958 763.786 L 210.69958 763.786 L 184.36214 763.786 Q 184.36214 737.44855 105.34979 658.4362 Q 52.674896 553.0864 26.337448 421.39917 Q -1.8189894E-12 263.37448 52.674896 184.36214 Q 105.34979 105.34979 237.03703 52.674896 z" svg:height="12.641975mm" draw:style-name="style-35" svg:viewBox="0.0 0.0 605.7613 1264.1975" svg:width="6.0576134mm" svg:x="145.90947mm" svg:y="181.20164mm"/>
          <draw:path svg:d="M 9.094947E-13 158.02469 Q 9.094947E-13 -26.337448 131.68724 0.0 Q 237.03703 0.0 237.03703 158.02469 Q 237.03703 316.04938 158.02469 289.71194 Q 79.012344 263.37448 79.012344 289.71194 Q 79.012344 316.04938 26.337448 316.04938 Q 9.094947E-13 316.04938 9.094947E-13 158.02469 z" svg:height="3.1604939mm" draw:style-name="style-36" svg:viewBox="0.0 0.0 237.03703 316.04938" svg:width="2.3703704mm" svg:x="74.53498mm" svg:y="289.9753mm"/>
          <draw:path svg:d="M 737.44855 79.012344 L 816.46094 158.02469 L 816.46094 158.02469 Q 816.46094 158.02469 842.79834 184.36214 L 842.79834 184.36214 L 842.79834 210.69958 Q 842.79834 237.03703 869.1358 368.72427 L 869.1358 500.41153 L 869.1358 526.74896 Q 842.79834 579.4239 842.79834 579.4239 Q 842.79834 579.4239 711.11115 684.7737 Q 579.4239 790.1235 474.07407 790.1235 Q 342.38684 790.1235 210.69958 763.786 Q 105.34979 737.44855 52.674896 632.09875 Q 0.0 553.0864 0.0 421.39917 Q 0.0 289.71194 0.0 210.69958 Q 52.674896 158.02469 131.68724 79.012344 Q 237.03703 0.0 421.39917 0.0 Q 632.09875 0.0 737.44855 79.012344 z M 421.39917 711.11115 Q 368.72427 711.11115 368.72427 368.72427 Q 368.72427 52.674896 421.39917 52.674896 Q 474.07407 52.674896 474.07407 368.72427 Q 474.07407 711.11115 421.39917 711.11115 z" svg:height="7.9012346mm" draw:style-name="style-37" svg:viewBox="0.0 0.0 869.1358 790.1235" svg:width="8.691358mm" svg:x="40.03292mm" svg:y="33.185184mm"/>
          <draw:path svg:d="M 1237.8601 579.4239 L 1237.8601 816.46094 L 1237.8601 842.79834 L 1237.8601 869.1358 L 1079.8354 869.1358 Q 921.8107 842.79834 816.46094 790.1235 Q 737.44855 737.44855 658.4362 790.1235 Q 579.4239 842.79834 395.06174 842.79834 L 184.36214 842.79834 L 131.68724 816.46094 L 105.34979 790.1235 L 79.012344 790.1235 L 52.674896 790.1235 L 52.674896 763.786 L 26.337448 763.786 L 26.337448 763.786 L 26.337448 737.44855 L 26.337448 737.44855 L 26.337448 737.44855 L 0.0 737.44855 L 0.0 737.44855 L 0.0 711.11115 L 26.337448 711.11115 L 26.337448 684.7737 L 26.337448 658.4362 L 52.674896 658.4362 L 52.674896 632.09875 L 52.674896 632.09875 L 79.012344 632.09875 L 79.012344 632.09875 L 79.012344 632.09875 L 79.012344 605.7613 L 79.012344 605.7613 L 105.34979 605.7613 L 105.34979 632.09875 L 131.68724 658.4362 Q 184.36214 684.7737 237.03703 711.11115 L 316.04938 711.11115 L 316.04938 684.7737 L 289.71194 632.09875 L 289.71194 632.09875 L 289.71194 632.09875 L 289.71194 605.7613 L 289.71194 605.7613 L 263.37448 605.7613 L 263.37448 579.4239 L 263.37448 579.4239 L 237.03703 579.4239 L 237.03703 579.4239 L 237.03703 579.4239 L 131.68724 500.41153 Q 26.337448 421.39917 26.337448 263.37448 Q 26.337448 105.34979 105.34979 52.674896 Q 184.36214 0.0 395.06174 0.0 Q 579.4239 0.0 632.09875 26.337448 Q 684.7737 52.674896 658.4362 131.68724 Q 658.4362 210.69958 553.0864 210.69958 Q 421.39917 184.36214 447.73663 237.03703 Q 447.73663 289.71194 579.4239 368.72427 Q 711.11115 474.07407 711.11115 526.74896 Q 737.44855 579.4239 816.46094 553.0864 Q 869.1358 526.74896 869.1358 421.39917 Q 869.1358 342.38684 816.46094 342.38684 Q 763.786 316.04938 816.46094 263.37448 Q 869.1358 210.69958 1027.1605 237.03703 Q 1158.8478 263.37448 1185.1852 263.37448 Q 1237.8601 289.71194 1237.8601 316.04938 Q 1237.8601 368.72427 1237.8601 579.4239 z" svg:height="8.691358mm" draw:style-name="style-38" svg:viewBox="0.0 0.0 1237.8601 869.1358" svg:width="12.378601mm" svg:x="151.96707mm" svg:y="32.658436mm"/>
          <draw:path svg:d="M 368.72427 553.0864 L 368.72427 579.4239 L 316.04938 579.4239 L 263.37448 579.4239 L 263.37448 553.0864 L 263.37448 553.0864 L 237.03703 474.07407 L 210.69958 395.06174 L 210.69958 368.72427 L 210.69958 316.04938 L 184.36214 316.04938 L 184.36214 316.04938 L 184.36214 342.38684 L 158.02469 342.38684 L 158.02469 421.39917 Q 105.34979 474.07407 105.34979 500.41153 L 105.34979 526.74896 L 79.012344 526.74896 L 79.012344 526.74896 L 52.674896 553.0864 L 0.0 553.0864 L 0.0 500.41153 L 0.0 447.73663 L 26.337448 421.39917 L 52.674896 395.06174 L 52.674896 368.72427 L 52.674896 316.04938 L 79.012344 316.04938 L 79.012344 316.04938 L 79.012344 289.71194 Q 105.34979 289.71194 105.34979 237.03703 L 158.02469 184.36214 L 158.02469 158.02469 L 158.02469 105.34979 L 184.36214 79.012344 L 210.69958 52.674896 L 210.69958 52.674896 L 210.69958 52.674896 L 263.37448 26.337448 L 316.04938 26.337448 L 316.04938 105.34979 Q 316.04938 158.02469 342.38684 210.69958 L 342.38684 263.37448 L 368.72427 263.37448 L 395.06174 263.37448 L 395.06174 237.03703 L 421.39917 237.03703 L 474.07407 131.68724 Q 526.74896 0.0 579.4239 0.0 Q 605.7613 0.0 632.09875 52.674896 Q 632.09875 105.34979 790.1235 52.674896 Q 948.14813 0.0 1027.1605 52.674896 Q 1106.1729 105.34979 1106.1729 158.02469 Q 1106.1729 184.36214 1000.82306 131.68724 Q 921.8107 105.34979 842.79834 105.34979 Q 737.44855 131.68724 684.7737 210.69958 Q 632.09875 289.71194 658.4362 368.72427 Q 684.7737 447.73663 684.7737 474.07407 Q 711.11115 474.07407 842.79834 474.07407 Q 948.14813 474.07407 948.14813 500.41153 Q 974.4856 526.74896 842.79834 553.0864 Q 684.7737 579.4239 579.4239 474.07407 Q 474.07407 368.72427 421.39917 474.07407 Q 368.72427 553.0864 368.72427 553.0864 z" svg:height="5.7942386mm" draw:style-name="style-39" svg:viewBox="0.0 0.0 1106.1729 579.4239" svg:width="11.0617285mm" svg:x="121.679016mm" svg:y="67.42387mm"/>
          <draw:path svg:d="M 1.8189894E-12 26.337448 L 1.8189894E-12 0.0 L 131.68724 0.0 L 263.37448 26.337448 L 263.37448 26.337448 L 263.37448 26.337448 L 316.04938 368.72427 Q 368.72427 711.11115 368.72427 737.44855 Q 368.72427 763.786 395.06174 816.46094 L 421.39917 842.79834 L 421.39917 842.79834 L 421.39917 869.1358 L 421.39917 869.1358 L 421.39917 869.1358 L 447.73663 869.1358 L 447.73663 869.1358 L 447.73663 895.47327 L 474.07407 895.47327 L 500.41153 842.79834 Q 553.0864 816.46094 579.4239 790.1235 L 605.7613 763.786 L 632.09875 763.786 L 658.4362 763.786 L 658.4362 790.1235 L 632.09875 816.46094 L 632.09875 869.1358 Q 579.4239 895.47327 632.09875 974.4856 Q 684.7737 1027.1605 711.11115 1079.8354 Q 711.11115 1106.1729 790.1235 1132.5103 Q 895.47327 1185.1852 895.47327 1290.535 Q 921.8107 1369.5474 1000.82306 1395.8848 Q 1106.1729 1448.5597 1106.1729 1448.5597 L 1106.1729 1448.5597 L 1106.1729 1474.8971 L 1106.1729 1474.8971 L 1132.5103 1501.2346 L 1158.8478 1527.572 L 1158.8478 1606.5844 L 1158.8478 1711.9342 L 1132.5103 1711.9342 L 1132.5103 1711.9342 L 1132.5103 1711.9342 L 1106.1729 1685.5967 L 1106.1729 1685.5967 L 1106.1729 1685.5967 L 1079.8354 1685.5967 L 1053.4979 1659.2593 L 1027.1605 1659.2593 Q 1000.82306 1659.2593 921.8107 1632.9219 L 842.79834 1632.9219 L 790.1235 1632.9219 Q 763.786 1659.2593 763.786 1659.2593 L 763.786 1659.2593 L 737.44855 1659.2593 Q 711.11115 1659.2593 684.7737 1685.5967 Q 684.7737 1711.9342 579.4239 1659.2593 L 447.73663 1632.9219 L 447.73663 1632.9219 Q 421.39917 1632.9219 421.39917 1448.5597 Q 421.39917 1290.535 421.39917 1237.8601 Q 368.72427 1211.5226 342.38684 1211.5226 Q 289.71194 1185.1852 289.71194 1132.5103 L 289.71194 1079.8354 L 289.71194 1053.4979 Q 316.04938 1027.1605 289.71194 974.4856 Q 263.37448 921.8107 131.68724 500.41153 L 1.8189894E-12 52.674896 L 1.8189894E-12 26.337448 z M 737.44855 1343.2098 Q 790.1235 1369.5474 684.7737 1395.8848 Q 553.0864 1395.8848 553.0864 1369.5474 Q 553.0864 1343.2098 632.09875 1316.8724 Q 684.7737 1290.535 737.44855 1343.2098 z" svg:height="17.11934mm" draw:style-name="style-40" svg:viewBox="0.0 0.0 1158.8478 1711.9342" svg:width="11.588477mm" svg:x="128.0mm" svg:y="82.43622mm"/>
          <draw:path svg:d="M 131.68724 52.674896 L 184.36214 0.0 L 368.72427 0.0 Q 526.74896 0.0 526.74896 52.674896 Q 500.41153 105.34979 368.72427 105.34979 Q 237.03703 105.34979 342.38684 184.36214 Q 421.39917 237.03703 421.39917 316.04938 Q 421.39917 368.72427 342.38684 395.06174 Q 263.37448 421.39917 158.02469 421.39917 L 79.012344 421.39917 L 52.674896 421.39917 L 1.8189894E-12 421.39917 L 1.8189894E-12 395.06174 L 1.8189894E-12 395.06174 L 1.8189894E-12 368.72427 L 1.8189894E-12 316.04938 L 1.8189894E-12 316.04938 L 1.8189894E-12 316.04938 L 26.337448 316.04938 L 52.674896 316.04938 L 158.02469 289.71194 Q 289.71194 263.37448 289.71194 263.37448 L 263.37448 263.37448 L 263.37448 263.37448 Q 263.37448 263.37448 158.02469 237.03703 Q 79.012344 210.69958 79.012344 158.02469 Q 52.674896 105.34979 131.68724 52.674896 z" svg:height="4.2139916mm" draw:style-name="style-41" svg:viewBox="0.0 0.0 526.74896 421.39917" svg:width="5.26749mm" svg:x="132.21399mm" svg:y="140.64198mm"/>
          <draw:path svg:d="M 184.36214 26.337448 L 184.36214 9.094947E-13 L 237.03703 26.337448 Q 316.04938 26.337448 316.04938 79.012344 L 316.04938 158.02469 L 342.38684 158.02469 L 368.72427 131.68724 L 368.72427 131.68724 Q 368.72427 131.68724 395.06174 79.012344 L 421.39917 9.094947E-13 L 474.07407 9.094947E-13 L 526.74896 9.094947E-13 L 526.74896 26.337448 Q 526.74896 52.674896 500.41153 105.34979 L 500.41153 158.02469 L 500.41153 158.02469 Q 474.07407 158.02469 474.07407 184.36214 L 474.07407 184.36214 L 447.73663 237.03703 L 421.39917 289.71194 L 421.39917 316.04938 L 421.39917 342.38684 L 395.06174 342.38684 L 395.06174 368.72427 L 395.06174 395.06174 Q 368.72427 421.39917 368.72427 447.73663 Q 368.72427 474.07407 289.71194 500.41153 Q 237.03703 500.41153 210.69958 421.39917 Q 210.69958 342.38684 184.36214 342.38684 Q 158.02469 342.38684 131.68724 395.06174 Q 105.34979 474.07407 79.012344 474.07407 L 26.337448 500.41153 L 26.337448 474.07407 L 0.0 474.07407 L 0.0 474.07407 L 0.0 447.73663 L 0.0 447.73663 L 0.0 447.73663 L 26.337448 421.39917 L 52.674896 395.06174 L 52.674896 342.38684 L 52.674896 316.04938 L 79.012344 289.71194 L 105.34979 263.37448 L 105.34979 237.03703 L 105.34979 184.36214 L 131.68724 131.68724 Q 158.02469 105.34979 158.02469 79.012344 L 158.02469 52.674896 L 184.36214 26.337448 z" svg:height="5.004115mm" draw:style-name="style-42" svg:viewBox="0.0 0.0 526.74896 500.41153" svg:width="5.26749mm" svg:x="42.13992mm" svg:y="68.21399mm"/>
          <draw:path svg:d="M 579.4239 0.0 L 579.4239 26.337448 L 579.4239 52.674896 L 579.4239 79.012344 L 553.0864 79.012344 L 553.0864 105.34979 L 553.0864 105.34979 L 526.74896 105.34979 L 526.74896 131.68724 L 526.74896 158.02469 L 500.41153 210.69958 L 500.41153 263.37448 L 526.74896 263.37448 L 553.0864 263.37448 L 526.74896 316.04938 Q 526.74896 342.38684 474.07407 368.72427 Q 395.06174 368.72427 447.73663 421.39917 Q 474.07407 447.73663 474.07407 526.74896 Q 474.07407 632.09875 421.39917 684.7737 Q 395.06174 737.44855 368.72427 737.44855 L 316.04938 737.44855 L 316.04938 763.786 L 316.04938 763.786 L 237.03703 763.786 L 158.02469 763.786 L 158.02469 711.11115 Q 158.02469 658.4362 131.68724 632.09875 Q 105.34979 632.09875 79.012344 474.07407 Q 52.674896 316.04938 26.337448 316.04938 L 0.0 342.38684 L 0.0 289.71194 L 0.0 237.03703 L 26.337448 210.69958 L 52.674896 184.36214 L 52.674896 184.36214 L 52.674896 158.02469 L 52.674896 158.02469 L 52.674896 158.02469 L 105.34979 131.68724 Q 131.68724 105.34979 316.04938 105.34979 Q 474.07407 105.34979 526.74896 52.674896 Q 579.4239 0.0 579.4239 0.0 z" svg:height="7.6378603mm" draw:style-name="style-43" svg:viewBox="0.0 0.0 579.4239 763.786" svg:width="5.7942386mm" svg:x="175.93416mm" svg:y="276.01645mm"/>
          <draw:path svg:d="M 0.0 52.674896 Q 26.337448 0.0 105.34979 0.0 Q 184.36214 0.0 184.36214 52.674896 Q 184.36214 105.34979 79.012344 105.34979 Q -26.337448 105.34979 0.0 52.674896 z" svg:height="1.0534979mm" draw:style-name="style-44" svg:viewBox="0.0 0.0 184.36214 105.34979" svg:width="1.8436214mm" svg:x="95.34157mm" svg:y="135.90123mm"/>
          <draw:path svg:d="M 79.012344 289.71194 L 1.8189894E-12 289.71194 L 1.8189894E-12 131.68724 Q 1.8189894E-12 0.0 79.012344 0.0 Q 158.02469 0.0 158.02469 131.68724 Q 158.02469 263.37448 79.012344 289.71194 z" svg:height="2.8971193mm" draw:style-name="style-45" svg:viewBox="0.0 0.0 158.02469 289.71194" svg:width="1.5802469mm" svg:x="138.53497mm" svg:y="48.72428mm"/>
          <draw:path svg:d="M 158.02469 395.06174 L 131.68724 395.06174 L 79.012344 421.39917 L -1.8189894E-12 421.39917 L -1.8189894E-12 395.06174 L 26.337448 342.38684 L 26.337448 316.04938 L 26.337448 289.71194 L 52.674896 289.71194 L 52.674896 289.71194 L 52.674896 263.37448 L 79.012344 263.37448 L 79.012344 237.03703 L 79.012344 210.69958 L 158.02469 105.34979 Q 210.69958 -26.337448 447.73663 0.0 Q 684.7737 0.0 684.7737 105.34979 Q 658.4362 210.69958 605.7613 237.03703 Q 553.0864 263.37448 553.0864 342.38684 Q 553.0864 421.39917 474.07407 395.06174 Q 395.06174 368.72427 368.72427 342.38684 Q 368.72427 316.04938 289.71194 316.04938 Q 210.69958 342.38684 184.36214 368.72427 Q 184.36214 395.06174 158.02469 395.06174 z M 316.04938 131.68724 Q 316.04938 79.012344 421.39917 79.012344 Q 553.0864 105.34979 526.74896 131.68724 Q 526.74896 184.36214 421.39917 184.36214 Q 289.71194 184.36214 316.04938 131.68724 z" svg:height="4.2139916mm" draw:style-name="style-46" svg:viewBox="0.0 0.0 684.7737 421.39917" svg:width="6.847737mm" svg:x="86.65021mm" svg:y="140.90535mm"/>
          <draw:path svg:d="M 158.02469 816.46094 L 131.68724 816.46094 L 131.68724 842.79834 L 131.68724 869.1358 L 105.34979 895.47327 L 79.012344 921.8107 L 79.012344 921.8107 L 79.012344 921.8107 L 26.337448 948.14813 L 0.0 948.14813 L 0.0 921.8107 L 26.337448 895.47327 L 26.337448 869.1358 L 26.337448 816.46094 L 52.674896 790.1235 L 79.012344 763.786 L 79.012344 658.4362 Q 131.68724 553.0864 79.012344 500.41153 Q 79.012344 447.73663 79.012344 395.06174 Q 105.34979 342.38684 210.69958 289.71194 Q 342.38684 237.03703 368.72427 131.68724 Q 421.39917 0.0 447.73663 0.0 Q 474.07407 0.0 421.39917 210.69958 Q 368.72427 421.39917 289.71194 421.39917 Q 184.36214 421.39917 289.71194 447.73663 Q 368.72427 474.07407 342.38684 526.74896 Q 342.38684 553.0864 263.37448 632.09875 Q 184.36214 711.11115 184.36214 763.786 Q 158.02469 816.46094 158.02469 816.46094 z" svg:height="9.481482mm" draw:style-name="style-47" svg:viewBox="0.0 0.0 447.73663 948.14813" svg:width="4.4773664mm" svg:x="181.46503mm" svg:y="53.46502mm"/>
          <draw:path svg:d="M 1790.9465 2001.6461 L 1790.9465 2054.321 L 1501.2346 2054.321 L 1237.8601 2054.321 L 1185.1852 2054.321 Q 1132.5103 2054.321 1106.1729 1948.9712 L 1079.8354 1843.6215 L 1053.4979 1843.6215 L 1053.4979 1843.6215 L 1053.4979 1817.2839 L 1027.1605 1817.2839 L 1027.1605 1817.2839 L 1027.1605 1843.6215 L 1027.1605 1843.6215 L 1027.1605 1843.6215 L 974.4856 1896.2963 Q 974.4856 1975.3086 948.14813 2001.6461 L 948.14813 2054.321 L 921.8107 2054.321 L 895.47327 2054.321 L 895.47327 2027.9835 L 869.1358 2027.9835 L 869.1358 2001.6461 Q 869.1358 1975.3086 816.46094 1922.6338 L 816.46094 1869.9589 L 790.1235 1843.6215 L 763.786 1817.2839 L 763.786 1817.2839 L 763.786 1790.9465 L 763.786 1790.9465 L 763.786 1790.9465 L 737.44855 1843.6215 L 711.11115 1869.9589 L 711.11115 1922.6338 Q 711.11115 1975.3086 684.7737 2001.6461 Q 684.7737 2054.321 342.38684 2054.321 L 0.0 2054.321 L 0.0 2027.9835 L 0.0 2027.9835 L 0.0 2001.6461 L 26.337448 1948.9712 L 316.04938 974.4856 Q 605.7613 0.0 974.4856 0.0 Q 1343.2098 0.0 1553.9094 948.14813 Q 1764.609 1922.6338 1790.9465 2001.6461 z M 948.14813 1264.1975 L 974.4856 1395.8848 L 1000.82306 1422.2223 L 1000.82306 1448.5597 L 921.8107 1448.5597 Q 842.79834 1448.5597 869.1358 1290.535 Q 921.8107 1132.5103 948.14813 1264.1975 z" svg:height="20.54321mm" draw:style-name="style-48" svg:viewBox="0.0 0.0 1790.9465 2054.321" svg:width="17.909466mm" svg:x="116.6749mm" svg:y="154.8642mm"/>
          <draw:path svg:d="M 500.41153 52.674896 L 500.41153 79.012344 L 421.39917 79.012344 Q 342.38684 79.012344 316.04938 158.02469 Q 316.04938 210.69958 316.04938 263.37448 Q 342.38684 316.04938 316.04938 342.38684 Q 263.37448 342.38684 263.37448 395.06174 Q 263.37448 447.73663 210.69958 500.41153 Q 158.02469 553.0864 184.36214 579.4239 Q 210.69958 605.7613 237.03703 605.7613 L 237.03703 632.09875 L 210.69958 632.09875 L 158.02469 605.7613 L 131.68724 605.7613 L 105.34979 605.7613 L 105.34979 632.09875 L 105.34979 658.4362 L 79.012344 658.4362 L 79.012344 658.4362 L 79.012344 684.7737 L 52.674896 684.7737 L 52.674896 711.11115 L 52.674896 737.44855 L 26.337448 737.44855 L 0.0 737.44855 L 0.0 711.11115 L 0.0 684.7737 L 26.337448 684.7737 L 26.337448 658.4362 L 26.337448 658.4362 L 52.674896 658.4362 L 52.674896 526.74896 Q 52.674896 395.06174 52.674896 263.37448 Q 52.674896 131.68724 79.012344 79.012344 Q 131.68724 26.337448 263.37448 0.0 Q 395.06174 -26.337448 447.73663 0.0 Q 500.41153 26.337448 500.41153 52.674896 z" svg:height="7.3744855mm" draw:style-name="style-49" svg:viewBox="0.0 0.0 500.41153 737.44855" svg:width="5.004115mm" svg:x="76.3786mm" svg:y="268.90536mm"/>
          <draw:path svg:d="M 26.337448 184.36214 L 52.674896 0.0 L 210.69958 0.0 L 368.72427 0.0 L 368.72427 0.0 Q 395.06174 0.0 395.06174 421.39917 L 395.06174 816.46094 L 184.36214 816.46094 L 3.6379788E-12 816.46094 L 3.6379788E-12 605.7613 Q 26.337448 395.06174 26.337448 184.36214 z" svg:height="8.164609mm" draw:style-name="style-50" svg:viewBox="0.0 0.0 395.06174 816.46094" svg:width="3.9506173mm" svg:x="165.1358mm" svg:y="33.185184mm"/>
          <draw:path svg:d="M 26.337448 526.74896 L 0.0 500.41153 L 289.71194 237.03703 Q 579.4239 -26.337448 658.4362 0.0 Q 711.11115 26.337448 737.44855 421.39917 Q 763.786 816.46094 658.4362 763.786 Q 526.74896 737.44855 500.41153 658.4362 Q 500.41153 579.4239 368.72427 553.0864 Q 237.03703 553.0864 158.02469 553.0864 Q 52.674896 553.0864 26.337448 526.74896 z" svg:height="7.6378603mm" draw:style-name="style-51" svg:viewBox="0.0 0.0 737.44855 763.786" svg:width="7.3744855mm" svg:x="128.79013mm" svg:y="125.62963mm"/>
          <draw:path svg:d="M 79.012344 52.674896 L 158.02469 3.6379788E-12 L 210.69958 3.6379788E-12 Q 263.37448 3.6379788E-12 263.37448 79.012344 Q 263.37448 158.02469 263.37448 158.02469 L 263.37448 184.36214 L 184.36214 210.69958 Q 105.34979 210.69958 105.34979 237.03703 L 105.34979 263.37448 L 79.012344 263.37448 L 52.674896 263.37448 L 26.337448 263.37448 Q 0.0 263.37448 0.0 184.36214 Q 0.0 105.34979 79.012344 52.674896 z" svg:height="2.633745mm" draw:style-name="style-52" svg:viewBox="0.0 0.0 263.37448 263.37448" svg:width="2.633745mm" svg:x="28.971193mm" svg:y="271.27573mm"/>
          <draw:path svg:d="M 26.337448 0.0 L 26.337448 0.0 L 52.674896 368.72427 Q 79.012344 711.11115 158.02469 790.1235 Q 237.03703 842.79834 263.37448 842.79834 L 263.37448 869.1358 L 263.37448 869.1358 L 289.71194 869.1358 L 289.71194 895.47327 L 289.71194 921.8107 L 263.37448 921.8107 L 263.37448 921.8107 L 184.36214 974.4856 Q 105.34979 1027.1605 79.012344 1053.4979 Q 79.012344 1053.4979 52.674896 1106.1729 Q 26.337448 1158.8478 26.337448 1448.5597 L 26.337448 1764.609 L 0.0 1764.609 L 0.0 1764.609 L 0.0 1606.5844 L 0.0 1422.2223 L 0.0 711.11115 Q 26.337448 0.0 26.337448 0.0 z" svg:height="17.646091mm" draw:style-name="style-53" svg:viewBox="0.0 0.0 289.71194 1764.609" svg:width="2.8971193mm" svg:x="195.68724mm" svg:y="249.41563mm"/>
          <draw:path svg:d="M 0.0 184.36214 Q 105.34979 -26.337448 368.72427 0.0 Q 605.7613 26.337448 579.4239 52.674896 Q 553.0864 79.012344 421.39917 105.34979 Q 263.37448 131.68724 342.38684 158.02469 Q 421.39917 184.36214 395.06174 210.69958 Q 395.06174 237.03703 289.71194 237.03703 Q 184.36214 237.03703 184.36214 263.37448 Q 184.36214 289.71194 316.04938 289.71194 Q 421.39917 289.71194 421.39917 342.38684 Q 395.06174 395.06174 158.02469 395.06174 Q -105.34979 395.06174 0.0 184.36214 z" svg:height="3.9506173mm" draw:style-name="style-54" svg:viewBox="0.0 0.0 579.4239 395.06174" svg:width="5.7942386mm" svg:x="95.34157mm" svg:y="140.90535mm"/>
          <draw:path svg:d="M 52.674896 342.38684 L 0.0 342.38684 L 0.0 158.02469 Q 26.337448 3.6379788E-12 158.02469 3.6379788E-12 Q 289.71194 26.337448 289.71194 184.36214 Q 289.71194 342.38684 237.03703 316.04938 Q 158.02469 316.04938 158.02469 289.71194 Q 158.02469 263.37448 131.68724 263.37448 Q 105.34979 263.37448 105.34979 289.71194 Q 79.012344 316.04938 52.674896 342.38684 z" svg:height="3.4238684mm" draw:style-name="style-55" svg:viewBox="0.0 0.0 289.71194 342.38684" svg:width="2.8971193mm" svg:x="91.65432mm" svg:y="289.71194mm"/>
          <draw:path svg:d="M 842.79834 158.02469 L 842.79834 158.02469 L 869.1358 184.36214 Q 895.47327 237.03703 921.8107 237.03703 L 948.14813 237.03703 L 948.14813 263.37448 Q 948.14813 289.71194 921.8107 289.71194 L 895.47327 289.71194 L 895.47327 316.04938 L 895.47327 316.04938 L 869.1358 316.04938 L 869.1358 342.38684 L 869.1358 342.38684 L 842.79834 342.38684 L 842.79834 342.38684 L 842.79834 342.38684 L 842.79834 368.72427 L 842.79834 368.72427 L 816.46094 395.06174 L 790.1235 421.39917 L 790.1235 447.73663 L 790.1235 474.07407 L 763.786 474.07407 L 763.786 500.41153 L 790.1235 500.41153 L 816.46094 500.41153 L 842.79834 474.07407 L 895.47327 447.73663 L 948.14813 447.73663 L 974.4856 447.73663 L 1053.4979 395.06174 Q 1158.8478 368.72427 1158.8478 342.38684 Q 1158.8478 316.04938 1185.1852 316.04938 L 1211.5226 316.04938 L 1185.1852 368.72427 Q 1158.8478 395.06174 1185.1852 421.39917 Q 1211.5226 421.39917 1211.5226 500.41153 L 1211.5226 579.4239 L 1106.1729 579.4239 L 974.4856 579.4239 L 974.4856 605.7613 L 974.4856 632.09875 L 1000.82306 632.09875 L 1027.1605 658.4362 L 1053.4979 658.4362 Q 1106.1729 658.4362 1158.8478 684.7737 L 1185.1852 711.11115 L 1185.1852 711.11115 L 1211.5226 711.11115 L 1211.5226 737.44855 L 1211.5226 763.786 L 1185.1852 763.786 L 1185.1852 763.786 L 1185.1852 790.1235 L 1158.8478 790.1235 L 1158.8478 816.46094 L 1158.8478 842.79834 L 1132.5103 842.79834 L 1132.5103 869.1358 L 1079.8354 869.1358 L 1027.1605 869.1358 L 948.14813 842.79834 Q 895.47327 816.46094 790.1235 790.1235 Q 684.7737 763.786 632.09875 816.46094 Q 579.4239 895.47327 553.0864 921.8107 Q 526.74896 921.8107 526.74896 974.4856 Q 526.74896 1053.4979 447.73663 1079.8354 L 368.72427 1132.5103 L 368.72427 1158.8478 L 368.72427 1185.1852 L 342.38684 1185.1852 L 342.38684 1185.1852 L 316.04938 1211.5226 L 289.71194 1237.8601 L 289.71194 1237.8601 L 289.71194 1237.8601 L 237.03703 1237.8601 L 184.36214 1237.8601 L 184.36214 1211.5226 L 158.02469 1211.5226 L 158.02469 1185.1852 L 158.02469 1132.5103 L 184.36214 1106.1729 L 210.69958 1079.8354 L 210.69958 1053.4979 L 210.69958 1027.1605 L 237.03703 974.4856 Q 263.37448 948.14813 263.37448 948.14813 Q 263.37448 921.8107 368.72427 842.79834 L 447.73663 737.44855 L 421.39917 737.44855 L 395.06174 711.11115 L 395.06174 711.11115 L 368.72427 711.11115 L 368.72427 684.7737 L 368.72427 658.4362 L 395.06174 605.7613 L 395.06174 526.74896 L 342.38684 526.74896 L 289.71194 526.74896 L 263.37448 605.7613 Q 237.03703 711.11115 210.69958 711.11115 L 184.36214 711.11115 L 105.34979 684.7737 L 26.337448 658.4362 L 26.337448 658.4362 L 0.0 658.4362 L 0.0 658.4362 L 0.0 658.4362 L 0.0 632.09875 L 0.0 632.09875 L 79.012344 289.71194 Q 158.02469 -26.337448 237.03703 1.8189894E-12 Q 316.04938 26.337448 316.04938 131.68724 Q 316.04938 263.37448 368.72427 263.37448 Q 447.73663 263.37448 474.07407 158.02469 Q 500.41153 26.337448 605.7613 52.674896 Q 684.7737 79.012344 711.11115 237.03703 Q 711.11115 395.06174 763.786 289.71194 Q 842.79834 158.02469 842.79834 158.02469 z" svg:height="12.378601mm" draw:style-name="style-56" svg:viewBox="0.0 0.0 1211.5226 1237.8601" svg:width="12.115227mm" svg:x="116.93827mm" svg:y="121.94239mm"/>
          <draw:path svg:d="M 105.34979 26.337448 L 131.68724 0.0 L 158.02469 0.0 L 210.69958 0.0 L 210.69958 26.337448 L 210.69958 26.337448 L 237.03703 26.337448 L 237.03703 52.674896 L 237.03703 52.674896 L 263.37448 52.674896 L 237.03703 158.02469 Q 237.03703 263.37448 289.71194 237.03703 Q 342.38684 210.69958 342.38684 237.03703 Q 368.72427 263.37448 316.04938 316.04938 Q 289.71194 368.72427 316.04938 368.72427 Q 368.72427 395.06174 342.38684 447.73663 Q 316.04938 500.41153 316.04938 526.74896 Q 316.04938 526.74896 316.04938 526.74896 L 316.04938 553.0864 L 263.37448 553.0864 Q 184.36214 579.4239 105.34979 579.4239 L 52.674896 579.4239 L 52.674896 553.0864 L 52.674896 553.0864 L 26.337448 553.0864 L 26.337448 553.0864 L 26.337448 526.74896 L 52.674896 526.74896 L 52.674896 526.74896 L 52.674896 526.74896 L 52.674896 500.41153 L 52.674896 500.41153 L 26.337448 500.41153 L 26.337448 474.07407 L 26.337448 474.07407 L 26.337448 474.07407 L 26.337448 395.06174 L 0.0 316.04938 L 0.0 263.37448 L 0.0 237.03703 L 26.337448 210.69958 L 26.337448 184.36214 L 26.337448 184.36214 L 52.674896 184.36214 L 52.674896 131.68724 L 52.674896 79.012344 L 79.012344 52.674896 L 79.012344 26.337448 L 105.34979 26.337448 z M 105.34979 526.74896 Q 79.012344 526.74896 105.34979 500.41153 Q 131.68724 500.41153 105.34979 526.74896 Q 105.34979 526.74896 105.34979 526.74896 z" svg:height="5.7942386mm" draw:style-name="style-57" svg:viewBox="0.0 0.0 342.38684 579.4239" svg:width="3.4238684mm" svg:x="167.50618mm" svg:y="276.5432mm"/>
          <draw:path svg:d="M 105.34979 1079.8354 L 0.0 0.0 L 52.674896 0.0 L 79.012344 26.337448 L 474.07407 79.012344 Q 842.79834 158.02469 948.14813 869.1358 Q 1053.4979 1606.5844 1053.4979 1711.9342 L 1053.4979 1817.2839 L 1079.8354 1869.9589 L 1106.1729 1896.2963 L 1106.1729 1869.9589 L 1106.1729 1817.2839 L 1132.5103 1711.9342 Q 1158.8478 1606.5844 1185.1852 895.47327 L 1237.8601 184.36214 L 1527.572 210.69958 Q 1817.2839 237.03703 1896.2963 263.37448 L 2001.6461 263.37448 L 2001.6461 263.37448 Q 2001.6461 289.71194 2001.6461 289.71194 L 2027.9835 289.71194 L 1790.9465 2554.7324 Q 1527.572 4793.4155 1553.9094 4819.753 L 1553.9094 4819.753 L 1553.9094 4819.753 L 1553.9094 4819.753 L 1527.572 4846.0903 L 1527.572 4846.0903 L 1527.572 4846.0903 Q 1527.572 4846.0903 1527.572 4872.428 L 1527.572 4925.103 L 1527.572 4925.103 L 1527.572 4925.103 L 1501.2346 5056.79 Q 1474.8971 5188.4775 1474.8971 5293.827 L 1474.8971 5399.177 L 1448.5597 5399.177 L 1422.2223 5399.177 L 1422.2223 5478.1895 Q 1422.2223 5557.2017 1369.5474 5715.2266 Q 1369.5474 5873.251 1132.5103 5873.251 Q 921.8107 5873.251 763.786 5820.576 Q 632.09875 5767.9014 447.73663 4187.6543 L 263.37448 2581.07 L 263.37448 2502.0576 L 263.37448 2423.0452 L 237.03703 2291.3582 Q 210.69958 2159.671 105.34979 1079.8354 z" svg:height="58.73251mm" draw:style-name="style-58" svg:viewBox="0.0 0.0 2027.9835 5873.251" svg:width="20.279835mm" svg:x="36.34568mm" svg:y="204.11523mm"/>
          <draw:path svg:d="M 605.7613 210.69958 L 605.7613 316.04938 L 553.0864 316.04938 Q 500.41153 316.04938 474.07407 289.71194 Q 421.39917 263.37448 316.04938 474.07407 Q 210.69958 658.4362 131.68724 658.4362 L 79.012344 684.7737 L 52.674896 658.4362 L 26.337448 632.09875 L 26.337448 632.09875 L 0.0 632.09875 L 0.0 579.4239 L 0.0 526.74896 L 79.012344 342.38684 Q 158.02469 158.02469 79.012344 105.34979 Q 0.0 52.674896 52.674896 1.8189894E-12 Q 131.68724 -52.674896 289.71194 1.8189894E-12 Q 447.73663 52.674896 526.74896 79.012344 Q 605.7613 105.34979 605.7613 210.69958 z" svg:height="6.847737mm" draw:style-name="style-59" svg:viewBox="0.0 0.0 605.7613 684.7737" svg:width="6.0576134mm" svg:x="138.00822mm" svg:y="128.0mm"/>
          <draw:path svg:d="M 26.337448 26.337448 L 79.012344 0.0 L 131.68724 0.0 L 158.02469 26.337448 L 158.02469 26.337448 L 184.36214 26.337448 L 184.36214 52.674896 Q 184.36214 79.012344 131.68724 79.012344 Q 105.34979 79.012344 105.34979 131.68724 Q 105.34979 158.02469 131.68724 158.02469 L 158.02469 184.36214 L 158.02469 184.36214 L 184.36214 184.36214 L 184.36214 184.36214 L 184.36214 184.36214 L 184.36214 210.69958 L 184.36214 210.69958 L 210.69958 237.03703 L 210.69958 237.03703 L 210.69958 237.03703 Q 210.69958 237.03703 237.03703 263.37448 L 237.03703 263.37448 L 237.03703 263.37448 Q 237.03703 289.71194 210.69958 289.71194 Q 184.36214 342.38684 79.012344 342.38684 Q 0.0 342.38684 0.0 316.04938 Q 0.0 289.71194 52.674896 289.71194 Q 79.012344 263.37448 79.012344 237.03703 Q 52.674896 184.36214 26.337448 131.68724 Q -26.337448 79.012344 26.337448 26.337448 z" svg:height="3.4238684mm" draw:style-name="style-60" svg:viewBox="0.0 0.0 237.03703 342.38684" svg:width="2.3703704mm" svg:x="110.35391mm" svg:y="289.44855mm"/>
          <draw:path svg:d="M 237.03703 3.6379788E-12 L 316.04938 3.6379788E-12 L 368.72427 52.674896 Q 395.06174 79.012344 395.06174 105.34979 Q 395.06174 105.34979 368.72427 131.68724 L 342.38684 158.02469 L 342.38684 158.02469 L 342.38684 158.02469 L 342.38684 184.36214 L 342.38684 184.36214 L 316.04938 184.36214 L 316.04938 210.69958 L 289.71194 210.69958 L 237.03703 210.69958 L 237.03703 184.36214 Q 237.03703 184.36214 158.02469 158.02469 L 79.012344 105.34979 L 79.012344 79.012344 Q 79.012344 52.674896 26.337448 52.674896 L 0.0 26.337448 L 79.012344 26.337448 Q 131.68724 3.6379788E-12 237.03703 3.6379788E-12 z" svg:height="2.1069958mm" draw:style-name="style-61" svg:viewBox="0.0 0.0 395.06174 210.69958" svg:width="3.9506173mm" svg:x="82.96297mm" svg:y="277.06995mm"/>
          <draw:path svg:d="M 210.69958 500.41153 L 368.72427 0.0 L 526.74896 0.0 Q 711.11115 26.337448 869.1358 632.09875 Q 1053.4979 1237.8601 842.79834 1211.5226 Q 658.4362 1211.5226 632.09875 1158.8478 Q 632.09875 1106.1729 526.74896 1106.1729 Q 395.06174 1132.5103 395.06174 1185.1852 Q 368.72427 1211.5226 289.71194 1237.8601 L 184.36214 1264.1975 L 131.68724 1264.1975 L 105.34979 1264.1975 L 105.34979 1237.8601 L 79.012344 1237.8601 L 79.012344 1237.8601 L 79.012344 1264.1975 L 52.674896 1264.1975 L 26.337448 1264.1975 L 26.337448 1237.8601 L 26.337448 1237.8601 L -1.8189894E-12 1237.8601 L -1.8189894E-12 1211.5226 L -1.8189894E-12 1211.5226 L 26.337448 1211.5226 L 26.337448 1158.8478 L 26.337448 1106.1729 L 52.674896 1053.4979 Q 79.012344 1000.82306 210.69958 500.41153 z" svg:height="12.641975mm" draw:style-name="style-62" svg:viewBox="0.0 0.0 869.1358 1264.1975" svg:width="8.691358mm" svg:x="160.39507mm" svg:y="181.20164mm"/>
          <draw:path svg:d="M 342.38684 0.0 L 447.73663 0.0 L 474.07407 0.0 Q 526.74896 0.0 526.74896 26.337448 L 526.74896 26.337448 L 474.07407 26.337448 L 447.73663 52.674896 L 474.07407 52.674896 Q 526.74896 79.012344 500.41153 131.68724 Q 474.07407 210.69958 447.73663 237.03703 Q 421.39917 263.37448 395.06174 289.71194 L 368.72427 289.71194 L 368.72427 289.71194 Q 368.72427 263.37448 316.04938 263.37448 L 237.03703 263.37448 L 210.69958 263.37448 L 184.36214 263.37448 L 184.36214 263.37448 Q 158.02469 263.37448 158.02469 263.37448 L 158.02469 289.71194 L 158.02469 289.71194 Q 131.68724 263.37448 105.34979 210.69958 L 52.674896 158.02469 L 52.674896 158.02469 L 52.674896 158.02469 L 52.674896 131.68724 L 52.674896 131.68724 L 26.337448 131.68724 L 26.337448 105.34979 L 26.337448 105.34979 L -1.8189894E-12 105.34979 L -1.8189894E-12 105.34979 L -1.8189894E-12 105.34979 L 52.674896 52.674896 Q 131.68724 0.0 184.36214 0.0 Q 237.03703 0.0 342.38684 0.0 z" svg:height="2.8971193mm" draw:style-name="style-63" svg:viewBox="0.0 0.0 526.74896 289.71194" svg:width="5.26749mm" svg:x="145.90947mm" svg:y="278.12344mm"/>
          <draw:path svg:d="M 316.04938 395.06174 L 605.7613 0.0 L 1316.8724 0.0 L 2027.9835 26.337448 L 2027.9835 26.337448 L 2027.9835 26.337448 L 2054.321 869.1358 L 2054.321 1711.9342 L 2080.6584 2396.7078 Q 2133.3333 3081.4814 2133.3333 3134.1565 Q 2159.671 3186.8313 2186.0083 3186.8313 Q 2212.3457 3186.8313 2212.3457 3213.1687 Q 2212.3457 3239.506 2344.033 3292.1812 Q 2475.7202 3344.856 2528.395 3344.856 L 2581.07 3344.856 L 2581.07 3371.1934 L 2554.7324 3397.531 L 2554.7324 3423.8684 Q 2554.7324 3450.2058 2423.0452 3687.243 Q 2291.3582 3924.2798 1264.1975 3924.2798 Q 237.03703 3924.2798 131.68724 3713.5803 L 26.337448 3502.8806 L 26.337448 3476.5432 L 26.337448 3450.2058 L 0.0 3423.8684 L 0.0 3397.531 L 26.337448 3397.531 Q 52.674896 3397.531 210.69958 3344.856 Q 368.72427 3292.1812 421.39917 3213.1687 Q 500.41153 3134.1565 500.41153 2265.0205 Q 500.41153 1395.8848 474.07407 1290.535 Q 447.73663 1185.1852 342.38684 1106.1729 Q 289.71194 1027.1605 131.68724 974.4856 L 0.0 948.14813 L 0.0 921.8107 L 26.337448 869.1358 L 26.337448 842.79834 Q 26.337448 816.46094 316.04938 395.06174 z" svg:height="39.242798mm" draw:style-name="style-64" svg:viewBox="0.0 0.0 2581.07 3924.2798" svg:width="25.8107mm" svg:x="47.14403mm" svg:y="155.12758mm"/>
          <draw:path svg:d="M 579.4239 26.337448 L 579.4239 0.0 L 632.09875 26.337448 Q 684.7737 52.674896 711.11115 52.674896 L 711.11115 79.012344 L 790.1235 79.012344 L 895.47327 79.012344 L 948.14813 79.012344 Q 1000.82306 105.34979 711.11115 316.04938 Q 447.73663 526.74896 368.72427 658.4362 Q 263.37448 763.786 237.03703 763.786 Q 210.69958 763.786 210.69958 790.1235 L 210.69958 790.1235 L 184.36214 790.1235 L 184.36214 816.46094 L 158.02469 816.46094 L 131.68724 816.46094 L 131.68724 842.79834 L 105.34979 842.79834 L 105.34979 842.79834 L 105.34979 869.1358 L 105.34979 869.1358 L 105.34979 869.1358 L 79.012344 869.1358 L 79.012344 869.1358 L 79.012344 895.47327 L 52.674896 895.47327 L 52.674896 895.47327 L 52.674896 921.8107 L 52.674896 921.8107 L 26.337448 921.8107 L 26.337448 895.47327 L 0.0 895.47327 L 0.0 895.47327 L 0.0 869.1358 L 0.0 869.1358 L 0.0 869.1358 L 0.0 816.46094 L 0.0 790.1235 L 26.337448 790.1235 L 26.337448 763.786 L 26.337448 763.786 L 52.674896 763.786 L 52.674896 737.44855 L 52.674896 711.11115 L 79.012344 684.7737 Q 105.34979 658.4362 105.34979 605.7613 Q 105.34979 579.4239 158.02469 395.06174 Q 158.02469 237.03703 237.03703 210.69958 Q 316.04938 184.36214 316.04938 105.34979 L 289.71194 26.337448 L 289.71194 26.337448 L 316.04938 26.337448 L 316.04938 52.674896 L 316.04938 79.012344 L 342.38684 105.34979 L 368.72427 131.68724 L 368.72427 131.68724 L 368.72427 131.68724 L 368.72427 131.68724 L 395.06174 131.68724 L 474.07407 131.68724 L 553.0864 131.68724 L 553.0864 105.34979 L 579.4239 79.012344 L 579.4239 26.337448 z" svg:height="9.218107mm" draw:style-name="style-65" svg:viewBox="0.0 0.0 948.14813 921.8107" svg:width="9.481482mm" svg:x="45.30041mm" svg:y="131.42387mm"/>
          <draw:path svg:d="M 658.4362 0.0 L 684.7737 0.0 L 684.7737 26.337448 L 684.7737 52.674896 L 711.11115 52.674896 L 711.11115 52.674896 L 711.11115 52.674896 Q 711.11115 52.674896 711.11115 79.012344 L 737.44855 79.012344 L 737.44855 79.012344 L 737.44855 105.34979 L 763.786 131.68724 Q 790.1235 184.36214 790.1235 210.69958 L 790.1235 237.03703 L 790.1235 263.37448 Q 790.1235 316.04938 816.46094 316.04938 Q 842.79834 342.38684 816.46094 474.07407 Q 790.1235 632.09875 842.79834 711.11115 Q 895.47327 790.1235 895.47327 816.46094 L 895.47327 842.79834 L 921.8107 842.79834 L 921.8107 869.1358 L 921.8107 869.1358 L 921.8107 895.47327 L 895.47327 895.47327 Q 842.79834 895.47327 763.786 948.14813 Q 684.7737 1000.82306 474.07407 1000.82306 L 289.71194 974.4856 L 210.69958 974.4856 L 105.34979 974.4856 L 105.34979 948.14813 L 105.34979 895.47327 L 79.012344 895.47327 L 79.012344 895.47327 L 79.012344 869.1358 L 52.674896 869.1358 L 52.674896 869.1358 L 52.674896 842.79834 L 26.337448 842.79834 L 0.0 842.79834 L 0.0 816.46094 L 0.0 790.1235 L 0.0 790.1235 L 26.337448 790.1235 L 26.337448 790.1235 Q 52.674896 790.1235 52.674896 790.1235 L 52.674896 816.46094 L 52.674896 816.46094 L 52.674896 816.46094 L 79.012344 816.46094 L 79.012344 842.79834 L 105.34979 842.79834 L 131.68724 842.79834 L 131.68724 816.46094 L 158.02469 816.46094 L 158.02469 737.44855 Q 158.02469 658.4362 184.36214 632.09875 Q 184.36214 579.4239 158.02469 579.4239 L 105.34979 553.0864 L 131.68724 553.0864 Q 158.02469 526.74896 210.69958 500.41153 Q 263.37448 447.73663 368.72427 263.37448 L 474.07407 52.674896 L 474.07407 52.674896 L 474.07407 52.674896 L 500.41153 52.674896 L 500.41153 52.674896 L 526.74896 52.674896 L 579.4239 52.674896 L 605.7613 52.674896 L 632.09875 52.674896 L 632.09875 26.337448 L 632.09875 26.337448 L 658.4362 26.337448 L 658.4362 0.0 L 658.4362 0.0 z M 737.44855 579.4239 Q 737.44855 579.4239 763.786 579.4239 Q 790.1235 579.4239 737.44855 579.4239 Q 737.44855 579.4239 737.44855 579.4239 z" svg:height="10.00823mm" draw:style-name="style-66" svg:viewBox="0.0 0.0 921.8107 1000.82306" svg:width="9.218107mm" svg:x="90.60082mm" svg:y="100.609055mm"/>
          <draw:path svg:d="M 1106.1729 52.674896 L 1158.8478 52.674896 L 1158.8478 52.674896 Q 1158.8478 79.012344 1185.1852 105.34979 L 1185.1852 105.34979 L 1185.1852 131.68724 L 1158.8478 158.02469 L 1106.1729 421.39917 Q 1053.4979 684.7737 1132.5103 790.1235 Q 1211.5226 869.1358 1211.5226 948.14813 Q 1264.1975 1027.1605 1264.1975 1079.8354 L 1264.1975 1132.5103 L 1264.1975 1211.5226 Q 1264.1975 1290.535 1237.8601 1316.8724 L 1237.8601 1369.5474 L 1211.5226 1369.5474 L 1185.1852 1369.5474 L 1211.5226 1395.8848 L 1237.8601 1422.2223 L 1395.8848 1474.8971 Q 1553.9094 1527.572 1580.247 1580.247 Q 1632.9219 1632.9219 1685.5967 1632.9219 L 1711.9342 1632.9219 L 1738.2716 1659.2593 L 1764.609 1685.5967 L 1790.9465 1685.5967 L 1843.6215 1685.5967 L 1843.6215 1685.5967 L 1843.6215 1685.5967 L 1843.6215 1711.9342 L 1843.6215 1711.9342 L 1843.6215 1738.2716 L 1843.6215 1790.9465 L 1843.6215 1790.9465 L 1843.6215 1790.9465 L 1843.6215 1817.2839 L 1843.6215 1817.2839 L 1817.2839 1817.2839 L 1817.2839 1843.6215 L 1738.2716 1843.6215 L 1659.2593 1843.6215 L 1580.247 1817.2839 Q 1527.572 1790.9465 1448.5597 1790.9465 Q 1369.5474 1790.9465 895.47327 1659.2593 Q 421.39917 1527.572 342.38684 1527.572 L 263.37448 1527.572 L 263.37448 1527.572 L 263.37448 1527.572 L 263.37448 1527.572 L 237.03703 1527.572 L 237.03703 1501.2346 L 237.03703 1501.2346 L 237.03703 1474.8971 Q 210.69958 1474.8971 210.69958 1474.8971 L 184.36214 1501.2346 L 158.02469 1501.2346 L 158.02469 1474.8971 L 158.02469 1474.8971 L 158.02469 1474.8971 L 158.02469 1474.8971 Q 158.02469 1448.5597 131.68724 1474.8971 L 105.34979 1474.8971 L 105.34979 1474.8971 L 79.012344 1474.8971 L 79.012344 1448.5597 L 79.012344 1448.5597 L 52.674896 1448.5597 L 26.337448 1448.5597 L 26.337448 1422.2223 L 0.0 1369.5474 L 0.0 1316.8724 Q 0.0 1237.8601 105.34979 1053.4979 Q 210.69958 895.47327 342.38684 763.786 L 474.07407 632.09875 L 474.07407 632.09875 L 474.07407 632.09875 L 474.07407 658.4362 L 474.07407 658.4362 L 500.41153 658.4362 L 500.41153 632.09875 L 500.41153 632.09875 L 526.74896 632.09875 L 526.74896 632.09875 L 526.74896 632.09875 L 526.74896 605.7613 L 526.74896 605.7613 L 553.0864 579.4239 L 553.0864 553.0864 L 579.4239 553.0864 L 605.7613 526.74896 L 605.7613 526.74896 L 632.09875 526.74896 L 763.786 316.04938 Q 921.8107 79.012344 869.1358 79.012344 Q 790.1235 79.012344 869.1358 52.674896 Q 921.8107 0.0 1000.82306 0.0 Q 1053.4979 0.0 1053.4979 26.337448 Q 1053.4979 52.674896 1106.1729 52.674896 z" svg:height="18.436214mm" draw:style-name="style-67" svg:viewBox="0.0 0.0 1843.6215 1843.6215" svg:width="18.436214mm" svg:x="113.77778mm" svg:y="98.50206mm"/>
          <draw:path svg:d="M 500.41153 210.69958 L 474.07407 237.03703 L 474.07407 237.03703 L 474.07407 263.37448 L 368.72427 263.37448 Q 237.03703 263.37448 395.06174 289.71194 Q 553.0864 316.04938 526.74896 368.72427 Q 526.74896 421.39917 263.37448 421.39917 L 0.0 447.73663 L 79.012344 263.37448 Q 158.02469 79.012344 158.02469 52.674896 Q 184.36214 0.0 421.39917 0.0 Q 658.4362 0.0 632.09875 52.674896 Q 632.09875 105.34979 500.41153 105.34979 Q 368.72427 131.68724 421.39917 158.02469 Q 500.41153 158.02469 500.41153 210.69958 z" svg:height="4.4773664mm" draw:style-name="style-68" svg:viewBox="0.0 0.0 632.09875 447.73663" svg:width="6.3209877mm" svg:x="109.56379mm" svg:y="140.64198mm"/>
          <draw:path svg:d="M -1.8189894E-12 52.674896 L -1.8189894E-12 26.337448 L 131.68724 0.0 L 289.71194 0.0 L 289.71194 52.674896 L 289.71194 105.34979 L 237.03703 105.34979 Q 210.69958 105.34979 184.36214 237.03703 Q 184.36214 368.72427 158.02469 368.72427 Q 131.68724 368.72427 131.68724 395.06174 L 105.34979 421.39917 L 79.012344 421.39917 Q 79.012344 395.06174 79.012344 395.06174 L 79.012344 395.06174 L 79.012344 368.72427 Q 79.012344 342.38684 79.012344 237.03703 Q 79.012344 131.68724 26.337448 105.34979 Q -1.8189894E-12 79.012344 -1.8189894E-12 52.674896 z" svg:height="4.2139916mm" draw:style-name="style-69" svg:viewBox="0.0 0.0 289.71194 421.39917" svg:width="2.8971193mm" svg:x="140.3786mm" svg:y="43.45679mm"/>
          <draw:path svg:d="M 52.674896 342.38684 L 26.337448 316.04938 L 26.337448 316.04938 L 0.0 316.04938 L 26.337448 158.02469 Q 26.337448 3.6379788E-12 158.02469 3.6379788E-12 Q 263.37448 3.6379788E-12 263.37448 131.68724 Q 263.37448 237.03703 158.02469 263.37448 Q 105.34979 289.71194 79.012344 316.04938 Q 79.012344 342.38684 52.674896 342.38684 z M 105.34979 105.34979 Q 105.34979 52.674896 158.02469 52.674896 Q 210.69958 79.012344 184.36214 131.68724 Q 184.36214 158.02469 158.02469 184.36214 Q 105.34979 184.36214 105.34979 105.34979 z" svg:height="3.4238684mm" draw:style-name="style-70" svg:viewBox="0.0 0.0 263.37448 342.38684" svg:width="2.633745mm" svg:x="87.96708mm" svg:y="289.71194mm"/>
          <draw:path svg:d="M 1527.572 -3.6379788E-12 L 1527.572 -3.6379788E-12 L 1553.9094 -3.6379788E-12 L 1553.9094 -3.6379788E-12 L 1553.9094 26.337448 L 1580.247 26.337448 L 1606.5844 2475.7202 Q 1632.9219 4898.7656 1290.535 4951.4404 Q 921.8107 5004.115 921.8107 4977.778 Q 921.8107 4951.4404 790.1235 5004.115 Q 684.7737 5056.79 474.07407 5056.79 Q 289.71194 5056.79 237.03703 5004.115 Q 158.02469 4951.4404 158.02469 4951.4404 L 158.02469 4951.4404 L 158.02469 4925.103 L 158.02469 4925.103 L 131.68724 4925.103 Q 131.68724 4898.7656 105.34979 4898.7656 L 105.34979 4898.7656 L 105.34979 4898.7656 Q 105.34979 4872.428 79.012344 4872.428 L 79.012344 4872.428 L 79.012344 4846.0903 Q 52.674896 4793.4155 26.337448 4424.6914 L 0.0 4055.967 L 0.0 4055.967 L 0.0 4055.967 L 0.0 3871.605 Q 0.0 3687.243 0.0 1948.9712 Q 0.0 237.03703 395.06174 210.69958 L 790.1235 158.02469 L 816.46094 1527.572 Q 842.79834 2923.4568 842.79834 3423.8684 L 842.79834 3950.6172 L 842.79834 4003.2922 L 842.79834 4055.967 L 842.79834 4055.967 L 842.79834 4055.967 L 869.1358 4082.3044 L 895.47327 4082.3044 L 895.47327 4003.2922 L 895.47327 3924.2798 L 895.47327 2344.033 Q 895.47327 763.786 921.8107 447.73663 Q 948.14813 131.68724 1237.8601 79.012344 L 1527.572 -3.6379788E-12 L 1527.572 -3.6379788E-12 z" svg:height="50.5679mm" draw:style-name="style-71" svg:viewBox="0.0 0.0 1606.5844 5056.79" svg:width="16.065844mm" svg:x="68.47736mm" svg:y="207.01234mm"/>
          <draw:path svg:d="M 500.41153 26.337448 L 526.74896 0.0 L 526.74896 26.337448 L 526.74896 52.674896 L 553.0864 79.012344 Q 553.0864 105.34979 579.4239 105.34979 Q 632.09875 105.34979 632.09875 131.68724 Q 632.09875 158.02469 658.4362 210.69958 L 684.7737 237.03703 L 684.7737 289.71194 L 684.7737 342.38684 L 711.11115 316.04938 L 737.44855 289.71194 L 737.44855 289.71194 L 737.44855 263.37448 L 737.44855 263.37448 L 737.44855 263.37448 L 763.786 263.37448 L 763.786 263.37448 L 763.786 237.03703 L 790.1235 237.03703 L 790.1235 237.03703 L 790.1235 237.03703 L 869.1358 3529.218 Q 948.14813 6795.062 1053.4979 6821.3994 Q 1132.5103 6847.737 1158.8478 6847.737 L 1211.5226 6847.737 L 1211.5226 6847.737 L 1211.5226 6847.737 L 1211.5226 6874.074 L 1211.5226 6874.074 L 1237.8601 6900.4116 L 1237.8601 6926.749 L 1264.1975 6926.749 L 1316.8724 6953.0864 L 1395.8848 6979.424 Q 1474.8971 7005.761 1659.2593 7084.774 Q 1843.6215 7163.786 2054.321 7163.786 L 2238.683 7163.786 L 2265.0205 7190.1235 L 2317.6956 7216.461 L 2054.321 7216.461 L 1817.2839 7216.461 L 1817.2839 7242.7983 L 1843.6215 7242.7983 L 1843.6215 7242.7983 L 1843.6215 7269.1357 L 1896.2963 7269.1357 L 1922.6338 7269.1357 L 1922.6338 7295.473 L 1948.9712 7321.8105 L 1948.9712 7321.8105 L 1948.9712 7321.8105 L 1975.3086 7321.8105 L 2001.6461 7321.8105 L 2001.6461 7321.8105 L 2027.9835 7321.8105 L 2133.3333 7321.8105 Q 2238.683 7321.8105 2265.0205 7295.473 L 2291.3582 7295.473 L 2291.3582 7321.8105 L 2291.3582 7374.486 L 2370.3704 7374.486 L 2449.3828 7374.486 L 2449.3828 7400.823 L 2449.3828 7427.1606 L 2423.0452 7427.1606 L 2370.3704 7427.1606 L 2370.3704 7453.498 L 2370.3704 7479.8354 L 2212.3457 7479.8354 Q 2054.321 7453.498 2054.321 7479.8354 Q 2027.9835 7532.5103 1738.2716 7532.5103 Q 1448.5597 7585.185 1422.2223 7585.185 L 1395.8848 7585.185 L 1395.8848 7611.5225 L 1422.2223 7611.5225 L 1422.2223 7611.5225 L 1422.2223 7637.8604 L 1395.8848 7637.8604 L 1369.5474 7637.8604 L 1316.8724 7664.1978 L 1290.535 7690.535 L 1290.535 7690.535 L 1264.1975 7690.535 L 1264.1975 7716.8726 L 1264.1975 7743.21 L 1316.8724 7743.21 Q 1369.5474 7743.21 1369.5474 7716.8726 Q 1369.5474 7690.535 1422.2223 7690.535 L 1474.8971 7690.535 L 1474.8971 7743.21 Q 1474.8971 7822.222 1501.2346 7848.5596 Q 1527.572 7874.897 1527.572 7927.5723 Q 1527.572 7953.9097 1580.247 7980.247 Q 1632.9219 7980.247 1606.5844 8032.922 Q 1580.247 8059.2593 1606.5844 8085.5967 Q 1632.9219 8111.934 1738.2716 8111.934 L 1843.6215 8111.934 L 1843.6215 8138.2715 L 1843.6215 8138.2715 L 1817.2839 8138.2715 L 1790.9465 8164.609 L 1790.9465 8164.609 L 1764.609 8164.609 L 1738.2716 8164.609 L 1711.9342 8164.609 L 1264.1975 8164.609 L 816.46094 8164.609 L 526.74896 8164.609 Q 237.03703 8164.609 158.02469 8111.934 Q 79.012344 8111.934 52.674896 7874.897 Q 52.674896 7664.1978 26.337448 4740.7407 L 0.0 1817.2839 L 0.0 1817.2839 L 0.0 1817.2839 L 26.337448 1764.609 L 52.674896 1711.9342 L 52.674896 1632.9219 Q 52.674896 1553.9094 79.012344 1474.8971 Q 79.012344 1369.5474 105.34979 1369.5474 Q 131.68724 1369.5474 131.68724 1132.5103 Q 158.02469 895.47327 184.36214 895.47327 Q 210.69958 869.1358 210.69958 790.1235 Q 210.69958 737.44855 237.03703 684.7737 Q 263.37448 605.7613 237.03703 605.7613 Q 210.69958 579.4239 210.69958 553.0864 Q 210.69958 526.74896 210.69958 395.06174 L 263.37448 263.37448 L 263.37448 237.03703 L 263.37448 210.69958 L 237.03703 210.69958 L 237.03703 210.69958 L 237.03703 184.36214 L 263.37448 184.36214 L 263.37448 184.36214 L 263.37448 158.02469 L 263.37448 158.02469 L 263.37448 158.02469 L 289.71194 158.02469 L 289.71194 158.02469 L 289.71194 131.68724 L 316.04938 131.68724 L 316.04938 210.69958 L 316.04938 316.04938 L 342.38684 263.37448 L 368.72427 237.03703 L 368.72427 237.03703 L 368.72427 210.69958 L 368.72427 210.69958 L 368.72427 210.69958 L 395.06174 210.69958 Q 395.06174 210.69958 421.39917 210.69958 L 421.39917 210.69958 L 421.39917 210.69958 Q 421.39917 210.69958 447.73663 131.68724 Q 447.73663 52.674896 474.07407 52.674896 Q 500.41153 52.674896 500.41153 26.337448 z M 500.41153 105.34979 Q 526.74896 105.34979 526.74896 105.34979 Q 526.74896 105.34979 526.74896 105.34979 Q 500.41153 105.34979 500.41153 105.34979 z M 553.0864 158.02469 Q 579.4239 158.02469 579.4239 158.02469 Q 579.4239 158.02469 579.4239 158.02469 Q 553.0864 158.02469 553.0864 158.02469 z" svg:height="81.64609mm" draw:style-name="style-72" svg:viewBox="0.0 0.0 2449.3828 8164.609" svg:width="24.493828mm" svg:x="7.3744855mm" svg:y="233.3498mm"/>
          <draw:path svg:d="M 0.0 210.69958 L 26.337448 210.69958 L 26.337448 210.69958 L 26.337448 184.36214 L 210.69958 79.012344 Q 395.06174 -26.337448 447.73663 0.0 Q 500.41153 52.674896 500.41153 79.012344 Q 500.41153 131.68724 395.06174 184.36214 Q 289.71194 289.71194 316.04938 316.04938 Q 342.38684 342.38684 447.73663 316.04938 Q 579.4239 289.71194 605.7613 342.38684 Q 605.7613 421.39917 553.0864 447.73663 Q 500.41153 500.41153 500.41153 605.7613 Q 526.74896 711.11115 447.73663 763.786 Q 342.38684 816.46094 158.02469 526.74896 Q -26.337448 237.03703 0.0 237.03703 Q 0.0 237.03703 0.0 210.69958 z" svg:height="7.6378603mm" draw:style-name="style-73" svg:viewBox="0.0 0.0 605.7613 763.786" svg:width="6.0576134mm" svg:x="61.366257mm" svg:y="134.58437mm"/>
          <draw:path svg:d="M 395.06174 500.41153 L 553.0864 500.41153 L 553.0864 553.0864 Q 526.74896 605.7613 526.74896 632.09875 Q 500.41153 684.7737 263.37448 684.7737 L 0.0 711.11115 L 0.0 342.38684 Q -26.337448 -26.337448 79.012344 0.0 Q 210.69958 0.0 210.69958 105.34979 Q 210.69958 237.03703 237.03703 368.72427 Q 237.03703 500.41153 395.06174 500.41153 z" svg:height="7.111111mm" draw:style-name="style-74" svg:viewBox="0.0 0.0 553.0864 711.11115" svg:width="5.5308642mm" svg:x="103.2428mm" svg:y="121.679016mm"/>
          <draw:path svg:d="M 4925.103 9.094947E-13 L 5372.8394 9.094947E-13 L 5478.1895 26.337448 Q 5583.539 79.012344 5451.852 79.012344 L 5293.827 79.012344 L 5399.177 105.34979 L 5504.527 131.68724 L 5451.852 131.68724 L 5372.8394 131.68724 L 5372.8394 158.02469 L 5346.502 158.02469 L 5346.502 158.02469 Q 5346.502 184.36214 5320.1646 184.36214 L 5293.827 184.36214 L 5241.1523 184.36214 L 5162.14 184.36214 L 5162.14 184.36214 L 5135.8027 184.36214 L 5135.8027 237.03703 L 5135.8027 289.71194 L 5162.14 289.71194 L 5162.14 289.71194 L 5372.8394 263.37448 Q 5583.539 237.03703 5609.8765 237.03703 L 5636.214 237.03703 L 5662.5513 237.03703 L 5688.889 237.03703 L 5688.889 263.37448 L 5715.2266 263.37448 L 5715.2266 263.37448 L 5715.2266 289.71194 L 5715.2266 289.71194 L 5715.2266 289.71194 L 5741.564 289.71194 L 5741.564 289.71194 L 5767.9014 316.04938 L 5794.239 316.04938 L 5794.239 342.38684 L 5767.9014 395.06174 L 5767.9014 395.06174 L 5767.9014 395.06174 L 5767.9014 421.39917 L 5767.9014 421.39917 L 5741.564 421.39917 L 5741.564 447.73663 L 5609.8765 447.73663 L 5504.527 447.73663 L 5530.8643 474.07407 L 5557.2017 500.41153 L 5557.2017 500.41153 L 5583.539 500.41153 L 5583.539 474.07407 L 5609.8765 474.07407 L 5636.214 500.41153 Q 5688.889 500.41153 5662.5513 526.74896 Q 5662.5513 553.0864 5662.5513 632.09875 Q 5715.2266 711.11115 5741.564 711.11115 Q 5767.9014 737.44855 5820.576 948.14813 Q 5846.9136 1132.5103 5820.576 1185.1852 Q 5794.239 1237.8601 5767.9014 1237.8601 Q 5741.564 1237.8601 5741.564 1264.1975 L 5715.2266 1290.535 L 5715.2266 1290.535 L 5715.2266 1290.535 L 5715.2266 1316.8724 L 5715.2266 1316.8724 L 5688.889 1343.2098 L 5688.889 1343.2098 L 5636.214 1395.8848 Q 5609.8765 1422.2223 5583.539 1422.2223 L 5583.539 1448.5597 L 5583.539 1448.5597 L 5609.8765 1448.5597 L 5662.5513 1659.2593 Q 5715.2266 1869.9589 5925.926 2291.3582 Q 6136.6255 2712.7573 6162.963 2739.0947 L 6189.3003 2765.4321 L 6189.3003 2765.4321 L 6189.3003 2791.7695 L 6189.3003 2791.7695 L 6189.3003 2791.7695 L 6162.963 2791.7695 L 6162.963 2818.107 L 5925.926 2923.4568 Q 5688.889 3028.8066 5609.8765 3134.1565 Q 5504.527 3239.506 5425.5146 3292.1812 Q 5346.502 3397.531 5320.1646 3397.531 Q 5293.827 3397.531 5293.827 3397.531 L 5293.827 3423.8684 L 5293.827 3423.8684 Q 5293.827 3423.8684 5267.4897 3450.2058 L 5267.4897 3450.2058 L 5267.4897 3450.2058 Q 5241.1523 3450.2058 5241.1523 3450.2058 L 5241.1523 3476.5432 L 5241.1523 3476.5432 Q 5241.1523 3476.5432 5214.815 3502.8806 L 5214.815 3502.8806 L 5188.4775 3502.8806 L 5188.4775 3502.8806 L 5188.4775 3502.8806 Q 5188.4775 3502.8806 5162.14 3502.8806 L 5162.14 3529.218 L 5162.14 3529.218 Q 5135.8027 3529.218 5109.465 3555.5557 Q 5056.79 3608.2305 4977.778 3608.2305 Q 4925.103 3608.2305 4714.4033 3476.5432 L 4530.041 3344.856 L 4530.041 3344.856 Q 4503.7036 3318.5186 4503.7036 3318.5186 L 4503.7036 3318.5186 L 4503.7036 3292.1812 Q 4503.7036 3292.1812 4477.366 3292.1812 L 4477.366 3292.1812 L 4477.366 3292.1812 Q 4477.366 3292.1812 3897.9424 2976.1316 Q 3318.5186 2660.0823 3134.1565 2660.0823 L 2923.4568 2660.0823 L 2897.1194 2686.4197 L 2870.782 2686.4197 L 2870.782 2923.4568 Q 2870.782 3186.8313 3028.8066 3897.9424 Q 3186.8313 4609.0537 3186.8313 4714.4033 Q 3239.506 4846.0903 3213.1687 4872.428 Q 3186.8313 4872.428 3186.8313 4872.428 L 3186.8313 4898.7656 L 3028.8066 5135.8027 Q 2870.782 5372.8394 2633.7449 5741.564 Q 2396.7078 6136.6255 2186.0083 6452.675 Q 1975.3086 6768.724 1869.9589 7137.4487 Q 1764.609 7506.173 1738.2716 7611.5225 Q 1711.9342 7690.535 1711.9342 7769.5474 L 1711.9342 7874.897 L 1685.5967 7874.897 L 1685.5967 7901.2344 L 1659.2593 7901.2344 Q 1632.9219 7927.5723 1606.5844 7927.5723 L 1553.9094 7927.5723 L 1553.9094 7953.9097 L 1553.9094 7953.9097 L 1527.572 7953.9097 L 1527.572 7980.247 L 1527.572 7980.247 L 1501.2346 7980.247 L 1501.2346 7980.247 L 1501.2346 7980.247 L 1501.2346 8006.5845 L 1501.2346 8006.5845 L 1474.8971 8006.5845 L 1474.8971 8032.922 L 1474.8971 8032.922 L 1448.5597 8032.922 L 1448.5597 8059.2593 L 1448.5597 8085.5967 L 1501.2346 8085.5967 L 1527.572 8085.5967 L 1527.572 8059.2593 L 1553.9094 8059.2593 L 1553.9094 8059.2593 L 1553.9094 8032.922 L 1553.9094 8032.922 L 1553.9094 8032.922 L 1580.247 8032.922 L 1580.247 8032.922 L 1580.247 8006.5845 L 1606.5844 8006.5845 L 1606.5844 8006.5845 L 1606.5844 7980.247 L 1632.9219 8006.5845 Q 1659.2593 8006.5845 1685.5967 8032.922 L 1711.9342 8059.2593 L 1711.9342 8059.2593 L 1711.9342 8032.922 L 1738.2716 8032.922 L 1764.609 8032.922 L 1764.609 8006.5845 L 1764.609 8006.5845 L 1790.9465 8006.5845 L 1790.9465 8006.5845 L 1790.9465 8032.922 L 1790.9465 8059.2593 L 1790.9465 8085.5967 L 1790.9465 8111.934 L 1738.2716 8111.934 Q 1685.5967 8111.934 1448.5597 8665.0205 Q 1185.1852 9191.77 1053.4979 9665.844 Q 921.8107 10139.918 816.46094 10640.329 Q 763.786 11140.741 763.786 12115.227 Q 763.786 13089.712 816.46094 15591.77 Q 869.1358 18093.828 869.1358 18357.201 L 869.1358 18620.576 L 895.47327 19779.424 Q 921.8107 20938.271 921.8107 21254.32 L 921.8107 21544.033 L 948.14813 21544.033 L 948.14813 21570.371 L 3081.4814 21570.371 Q 5241.1523 21570.371 6452.675 21544.033 L 7637.8604 21544.033 L 7637.8604 21544.033 L 7637.8604 21570.371 L 7611.5225 21570.371 L 7585.185 21570.371 L 7453.498 21596.707 L 7348.148 21623.045 L 7664.1978 21623.045 L 7980.247 21623.045 L 7953.9097 21649.383 L 7927.5723 21675.72 L 7953.9097 21675.72 L 7980.247 21675.72 L 7980.247 21702.059 L 7980.247 21702.059 L 8006.5845 21702.059 L 8006.5845 21728.395 L 8006.5845 21728.395 L 7980.247 21728.395 L 7980.247 21781.07 L 7980.247 21833.744 L 7980.247 21886.42 L 7980.247 21912.758 L 7980.247 21912.758 L 7980.247 21939.096 L 7927.5723 21965.432 Q 7848.5596 21991.77 7769.5474 22018.107 Q 7690.535 22044.445 7743.21 22044.445 Q 7795.885 22044.445 7664.1978 22097.12 Q 7506.173 22123.457 7506.173 22149.795 L 7506.173 22149.795 L 6505.3496 22149.795 Q 5530.8643 22149.795 3055.144 22176.13 L 579.4239 22202.469 L 553.0864 22202.469 L 500.41153 22202.469 L 447.73663 22202.469 Q 421.39917 22202.469 342.38684 22176.13 Q 237.03703 22149.795 158.02469 18883.951 L 79.012344 15591.77 L 79.012344 14827.983 Q 79.012344 14090.535 79.012344 14090.535 Q 79.012344 14064.197 26.337448 12879.013 Q 26.337448 11720.165 0.0 6979.424 L 0.0 2265.0205 L 26.337448 2265.0205 L 26.337448 2238.683 L 26.337448 2238.683 L 26.337448 2238.683 L 52.674896 2238.683 L 52.674896 2238.683 L 52.674896 2212.3457 L 79.012344 2212.3457 L 79.012344 2080.6584 Q 79.012344 1922.6338 105.34979 1817.2839 Q 131.68724 1738.2716 184.36214 1606.5844 L 237.03703 1448.5597 L 237.03703 1448.5597 L 237.03703 1448.5597 L 263.37448 1422.2223 L 289.71194 1395.8848 L 289.71194 1395.8848 L 289.71194 1395.8848 L 289.71194 1369.5474 L 289.71194 1369.5474 L 316.04938 1395.8848 Q 342.38684 1422.2223 342.38684 1474.8971 L 342.38684 1527.572 L 368.72427 1501.2346 L 395.06174 1474.8971 L 395.06174 1448.5597 Q 395.06174 1422.2223 447.73663 1343.2098 L 474.07407 1290.535 L 500.41153 1290.535 L 526.74896 1290.535 L 526.74896 1264.1975 L 553.0864 1264.1975 L 553.0864 1237.8601 L 553.0864 1211.5226 L 579.4239 1316.8724 L 605.7613 1422.2223 L 605.7613 1422.2223 L 605.7613 1448.5597 L 605.7613 1448.5597 L 632.09875 1448.5597 L 632.09875 2712.7573 Q 605.7613 3950.6172 605.7613 4003.2922 L 605.7613 4055.967 L 632.09875 4055.967 L 632.09875 4082.3044 L 711.11115 4082.3044 L 790.1235 4082.3044 L 816.46094 4055.967 Q 869.1358 4029.6296 921.8107 4029.6296 Q 948.14813 4029.6296 1106.1729 3897.9424 Q 1237.8601 3792.5925 1369.5474 3608.2305 Q 1501.2346 3423.8684 1501.2346 3055.144 Q 1527.572 2686.4197 1711.9342 2660.0823 Q 1896.2963 2660.0823 2027.9835 2554.7324 Q 2186.0083 2502.0576 2291.3582 2317.6956 Q 2396.7078 2133.3333 2449.3828 1764.609 Q 2502.0576 1369.5474 2633.7449 1316.8724 Q 2765.4321 1290.535 2870.782 1185.1852 Q 2976.1316 1106.1729 3081.4814 895.47327 Q 3186.8313 684.7737 3213.1687 342.38684 L 3239.506 26.337448 L 3871.605 26.337448 Q 4503.7036 26.337448 4925.103 9.094947E-13 z" svg:height="222.02469mm" draw:style-name="style-75" svg:viewBox="0.0 0.0 8006.5845 22202.469" svg:width="80.06584mm" svg:x="14.485597mm" svg:y="79.80247mm"/>
          <draw:path svg:d="M 105.34979 447.73663 L 105.34979 447.73663 L 79.012344 447.73663 L 79.012344 474.07407 L 79.012344 474.07407 L 52.674896 474.07407 L 52.674896 474.07407 L 52.674896 474.07407 L 52.674896 500.41153 L 52.674896 500.41153 L 26.337448 500.41153 L 26.337448 526.74896 L 26.337448 526.74896 L 0.0 526.74896 L 0.0 474.07407 L 0.0 421.39917 L 26.337448 421.39917 L 26.337448 421.39917 L 26.337448 395.06174 L 52.674896 395.06174 L 52.674896 368.72427 L 52.674896 316.04938 L 79.012344 289.71194 L 105.34979 263.37448 L 158.02469 131.68724 Q 237.03703 0.0 289.71194 26.337448 Q 316.04938 26.337448 447.73663 210.69958 Q 579.4239 421.39917 579.4239 210.69958 Q 632.09875 26.337448 684.7737 26.337448 Q 737.44855 52.674896 842.79834 79.012344 Q 921.8107 105.34979 921.8107 52.674896 Q 921.8107 0.0 948.14813 0.0 Q 1000.82306 0.0 1000.82306 263.37448 Q 1000.82306 500.41153 921.8107 500.41153 Q 842.79834 474.07407 790.1235 474.07407 Q 711.11115 421.39917 684.7737 474.07407 Q 658.4362 526.74896 500.41153 526.74896 Q 316.04938 526.74896 289.71194 474.07407 Q 263.37448 421.39917 184.36214 421.39917 Q 105.34979 421.39917 105.34979 447.73663 z" svg:height="5.26749mm" draw:style-name="style-76" svg:viewBox="0.0 0.0 1000.82306 526.74896" svg:width="10.00823mm" svg:x="60.04938mm" svg:y="35.81893mm"/>
          <draw:path svg:d="M 395.06174 52.674896 L 447.73663 52.674896 L 474.07407 52.674896 Q 500.41153 52.674896 474.07407 210.69958 Q 447.73663 342.38684 447.73663 368.72427 Q 447.73663 395.06174 421.39917 421.39917 L 421.39917 421.39917 L 421.39917 421.39917 Q 395.06174 421.39917 342.38684 447.73663 L 263.37448 474.07407 L 237.03703 474.07407 Q 184.36214 474.07407 158.02469 421.39917 L 131.68724 368.72427 L 131.68724 368.72427 L 131.68724 342.38684 L 131.68724 316.04938 Q 131.68724 289.71194 105.34979 289.71194 Q 79.012344 316.04938 79.012344 316.04938 L 105.34979 342.38684 L 105.34979 368.72427 L 105.34979 368.72427 L 79.012344 395.06174 Q 52.674896 421.39917 26.337448 447.73663 L 1.8189894E-12 447.73663 L 1.8189894E-12 421.39917 Q 26.337448 421.39917 26.337448 316.04938 L 26.337448 210.69958 L 26.337448 210.69958 Q 26.337448 184.36214 52.674896 158.02469 L 52.674896 131.68724 L 105.34979 158.02469 Q 158.02469 158.02469 158.02469 79.012344 Q 158.02469 0.0 237.03703 0.0 Q 289.71194 0.0 316.04938 26.337448 Q 342.38684 52.674896 395.06174 52.674896 z" svg:height="4.740741mm" draw:style-name="style-77" svg:viewBox="0.0 0.0 474.07407 474.07407" svg:width="4.740741mm" svg:x="106.139915mm" svg:y="261.2675mm"/>
          <draw:path svg:d="M 9.094947E-13 52.674896 L 9.094947E-13 0.0 L 342.38684 0.0 Q 711.11115 26.337448 711.11115 52.674896 Q 711.11115 79.012344 658.4362 105.34979 Q 605.7613 105.34979 553.0864 447.73663 Q 526.74896 790.1235 342.38684 790.1235 L 158.02469 790.1235 L 158.02469 790.1235 L 131.68724 790.1235 L 131.68724 579.4239 Q 131.68724 395.06174 131.68724 263.37448 Q 131.68724 105.34979 79.012344 105.34979 Q 9.094947E-13 79.012344 9.094947E-13 52.674896 z" svg:height="7.9012346mm" draw:style-name="style-78" svg:viewBox="0.0 0.0 711.11115 790.1235" svg:width="7.111111mm" svg:x="77.69547mm" svg:y="33.185184mm"/>
          <draw:path svg:d="M 105.34979 105.34979 L 158.02469 0.0 L 342.38684 0.0 Q 500.41153 0.0 500.41153 26.337448 L 500.41153 52.674896 L 500.41153 52.674896 L 500.41153 52.674896 L 500.41153 79.012344 L 500.41153 79.012344 L 474.07407 105.34979 L 474.07407 131.68724 L 447.73663 131.68724 L 421.39917 158.02469 L 395.06174 158.02469 L 342.38684 158.02469 L 342.38684 184.36214 L 342.38684 184.36214 L 368.72427 210.69958 Q 368.72427 237.03703 289.71194 237.03703 L 210.69958 263.37448 L 210.69958 263.37448 L 237.03703 263.37448 L 237.03703 263.37448 L 237.03703 263.37448 L 237.03703 263.37448 L 263.37448 263.37448 L 263.37448 263.37448 L 289.71194 263.37448 L 289.71194 263.37448 Q 289.71194 263.37448 342.38684 289.71194 L 395.06174 289.71194 L 395.06174 316.04938 L 395.06174 368.72427 L 184.36214 368.72427 L 0.0 368.72427 L 0.0 342.38684 L 0.0 342.38684 L 0.0 316.04938 L 26.337448 289.71194 L 26.337448 263.37448 L 26.337448 237.03703 L 52.674896 210.69958 Q 79.012344 184.36214 105.34979 105.34979 z" svg:height="3.6872427mm" draw:style-name="style-79" svg:viewBox="0.0 0.0 500.41153 368.72427" svg:width="5.004115mm" svg:x="111.93416mm" svg:y="134.84773mm"/>
          <draw:path svg:d="M 658.4362 52.674896 L 684.7737 0.0 L 711.11115 0.0 L 711.11115 0.0 L 711.11115 26.337448 L 711.11115 26.337448 L 658.4362 210.69958 Q 605.7613 395.06174 605.7613 605.7613 Q 605.7613 842.79834 658.4362 974.4856 Q 658.4362 1079.8354 684.7737 1132.5103 L 711.11115 1211.5226 L 711.11115 1211.5226 L 711.11115 1237.8601 L 711.11115 1237.8601 L 737.44855 1237.8601 L 737.44855 1211.5226 L 763.786 1211.5226 L 763.786 1211.5226 L 763.786 1185.1852 L 763.786 1185.1852 L 763.786 1185.1852 L 816.46094 1132.5103 Q 869.1358 1079.8354 869.1358 1106.1729 Q 869.1358 1106.1729 895.47327 1132.5103 L 921.8107 1185.1852 L 921.8107 1185.1852 L 921.8107 1185.1852 L 921.8107 1211.5226 L 921.8107 1211.5226 L 948.14813 1211.5226 L 948.14813 1237.8601 L 948.14813 1237.8601 L 974.4856 1237.8601 L 974.4856 1211.5226 L 974.4856 1185.1852 L 1000.82306 1132.5103 Q 1027.1605 1079.8354 1079.8354 974.4856 Q 1132.5103 842.79834 1132.5103 605.7613 Q 1132.5103 395.06174 1079.8354 289.71194 L 1027.1605 184.36214 L 1027.1605 158.02469 Q 1027.1605 131.68724 1000.82306 105.34979 L 1000.82306 79.012344 L 1185.1852 105.34979 Q 1369.5474 131.68724 1290.535 131.68724 Q 1185.1852 79.012344 1185.1852 79.012344 L 1185.1852 79.012344 L 1343.2098 79.012344 Q 1501.2346 79.012344 1501.2346 105.34979 Q 1527.572 131.68724 1711.9342 158.02469 L 1896.2963 158.02469 L 1896.2963 158.02469 Q 1896.2963 184.36214 1764.609 184.36214 L 1632.9219 184.36214 L 1553.9094 210.69958 L 1501.2346 210.69958 L 1501.2346 237.03703 L 1501.2346 289.71194 L 1580.247 395.06174 Q 1659.2593 500.41153 1738.2716 447.73663 Q 1817.2839 447.73663 1922.6338 342.38684 Q 2054.321 289.71194 2080.6584 263.37448 L 2133.3333 263.37448 L 2133.3333 289.71194 L 2133.3333 316.04938 L 2106.9958 316.04938 L 2080.6584 316.04938 L 2080.6584 342.38684 L 2080.6584 395.06174 L 2106.9958 421.39917 L 2106.9958 447.73663 L 2106.9958 447.73663 Q 2106.9958 447.73663 2133.3333 474.07407 Q 2186.0083 500.41153 2186.0083 500.41153 Q 2186.0083 526.74896 1975.3086 684.7737 Q 1764.609 816.46094 1659.2593 842.79834 Q 1553.9094 869.1358 1474.8971 816.46094 L 1395.8848 763.786 L 1395.8848 737.44855 L 1395.8848 737.44855 L 1369.5474 763.786 L 1343.2098 790.1235 L 1290.535 1106.1729 Q 1237.8601 1422.2223 1211.5226 1448.5597 Q 1185.1852 1474.8971 1211.5226 1527.572 L 1237.8601 1580.247 L 1237.8601 1606.5844 L 1237.8601 1659.2593 L 1264.1975 1685.5967 L 1264.1975 1711.9342 L 1264.1975 1711.9342 Q 1264.1975 1711.9342 1290.535 1738.2716 L 1290.535 1738.2716 L 1290.535 1764.609 L 1290.535 1790.9465 L 1264.1975 1790.9465 L 1237.8601 1817.2839 L 1237.8601 1817.2839 L 1237.8601 1817.2839 L 1211.5226 1817.2839 L 1211.5226 1817.2839 L 1237.8601 1843.6215 L 1290.535 1869.9589 L 1290.535 1869.9589 L 1290.535 1869.9589 L 1237.8601 1869.9589 L 1185.1852 1869.9589 L 1185.1852 1896.2963 L 1185.1852 1922.6338 L 1158.8478 1922.6338 L 1158.8478 1922.6338 L 1132.5103 1948.9712 L 1132.5103 1948.9712 L 1132.5103 1922.6338 Q 1132.5103 1896.2963 1158.8478 1843.6215 L 1158.8478 1790.9465 L 1079.8354 1817.2839 Q 974.4856 1817.2839 974.4856 1843.6215 Q 974.4856 1843.6215 948.14813 1896.2963 L 948.14813 1948.9712 L 948.14813 1948.9712 Q 921.8107 1948.9712 921.8107 1922.6338 Q 921.8107 1896.2963 816.46094 1869.9589 Q 711.11115 1869.9589 711.11115 1843.6215 Q 711.11115 1817.2839 632.09875 1764.609 L 553.0864 1685.5967 L 526.74896 1685.5967 L 526.74896 1711.9342 L 526.74896 1711.9342 Q 500.41153 1711.9342 500.41153 1738.2716 L 500.41153 1764.609 L 474.07407 1764.609 L 474.07407 1764.609 L 447.73663 1790.9465 L 421.39917 1790.9465 L 421.39917 1764.609 L 447.73663 1738.2716 L 447.73663 1738.2716 L 447.73663 1711.9342 L 447.73663 1711.9342 L 447.73663 1711.9342 L 474.07407 1711.9342 L 474.07407 1711.9342 L 474.07407 1685.5967 L 500.41153 1685.5967 L 500.41153 1685.5967 Q 500.41153 1659.2593 526.74896 1632.9219 Q 553.0864 1580.247 605.7613 1580.247 L 632.09875 1553.9094 L 632.09875 1553.9094 L 605.7613 1553.9094 L 605.7613 1553.9094 L 605.7613 1553.9094 L 605.7613 1527.572 Q 605.7613 1527.572 579.4239 1501.2346 L 553.0864 1501.2346 L 553.0864 1501.2346 Q 553.0864 1501.2346 500.41153 1474.8971 Q 421.39917 1474.8971 421.39917 1448.5597 Q 447.73663 1422.2223 447.73663 1211.5226 Q 500.41153 1000.82306 421.39917 763.786 L 368.72427 553.0864 L 289.71194 553.0864 Q 237.03703 553.0864 184.36214 579.4239 L 105.34979 605.7613 L 79.012344 605.7613 L 52.674896 605.7613 L 52.674896 579.4239 L 26.337448 579.4239 L 26.337448 553.0864 L 26.337448 526.74896 L 52.674896 526.74896 L 52.674896 500.41153 L 26.337448 500.41153 L -1.8189894E-12 500.41153 L -1.8189894E-12 474.07407 L 26.337448 474.07407 L 26.337448 474.07407 L 26.337448 447.73663 L 26.337448 447.73663 L 26.337448 447.73663 L -1.8189894E-12 447.73663 L -1.8189894E-12 447.73663 L -1.8189894E-12 421.39917 L -1.8189894E-12 421.39917 L 26.337448 421.39917 L 26.337448 395.06174 L 52.674896 395.06174 L 79.012344 395.06174 L 79.012344 368.72427 L 79.012344 368.72427 L 105.34979 368.72427 Q 105.34979 342.38684 184.36214 263.37448 L 289.71194 184.36214 L 447.73663 158.02469 Q 579.4239 131.68724 579.4239 105.34979 L 579.4239 105.34979 L 605.7613 105.34979 Q 632.09875 79.012344 658.4362 52.674896 z M 737.44855 1580.247 Q 790.1235 1501.2346 869.1358 1527.572 Q 948.14813 1527.572 921.8107 1606.5844 Q 895.47327 1659.2593 790.1235 1659.2593 Q 711.11115 1659.2593 737.44855 1580.247 z" svg:height="19.489712mm" draw:style-name="style-80" svg:viewBox="0.0 0.0 2186.0083 1948.9712" svg:width="21.860083mm" svg:x="100.34568mm" svg:y="264.69135mm"/>
          <draw:path svg:d="M 263.37448 184.36214 L 316.04938 184.36214 L 263.37448 237.03703 Q 237.03703 263.37448 210.69958 289.71194 L 184.36214 289.71194 L 184.36214 289.71194 Q 158.02469 289.71194 158.02469 316.04938 L 158.02469 316.04938 L 158.02469 316.04938 Q 158.02469 316.04938 131.68724 316.04938 L 131.68724 342.38684 L 105.34979 342.38684 Q 79.012344 342.38684 105.34979 316.04938 Q 105.34979 263.37448 79.012344 237.03703 Q 52.674896 210.69958 26.337448 131.68724 L 0.0 52.674896 L 0.0 52.674896 Q 26.337448 52.674896 26.337448 26.337448 L 26.337448 26.337448 L 52.674896 0.0 Q 52.674896 0.0 131.68724 0.0 Q 210.69958 0.0 210.69958 105.34979 Q 237.03703 184.36214 263.37448 184.36214 z" svg:height="3.4238684mm" draw:style-name="style-81" svg:viewBox="0.0 0.0 316.04938 342.38684" svg:width="3.1604939mm" svg:x="123.25926mm" svg:y="279.17697mm"/>
          <draw:path svg:d="M 1000.82306 237.03703 L 1158.8478 0.0 L 1237.8601 0.0 L 1316.8724 26.337448 L 1422.2223 26.337448 Q 1501.2346 52.674896 1527.572 79.012344 Q 1553.9094 79.012344 1659.2593 79.012344 Q 1764.609 26.337448 1817.2839 52.674896 Q 1869.9589 79.012344 1896.2963 52.674896 L 1922.6338 52.674896 L 1632.9219 447.73663 Q 1343.2098 869.1358 1343.2098 895.47327 L 1343.2098 921.8107 L 1316.8724 974.4856 L 1316.8724 1000.82306 L 1448.5597 1027.1605 Q 1606.5844 1079.8354 1659.2593 1158.8478 Q 1764.609 1237.8601 1790.9465 1343.2098 Q 1817.2839 1448.5597 1817.2839 2317.6956 Q 1817.2839 3186.8313 1738.2716 3265.8438 Q 1685.5967 3344.856 1527.572 3397.531 Q 1369.5474 3450.2058 1343.2098 3450.2058 L 1316.8724 3450.2058 L 1316.8724 3476.5432 L 1343.2098 3502.8806 L 1343.2098 3529.218 L 1343.2098 3555.5557 L 1448.5597 3766.2551 Q 1553.9094 3976.9548 2581.07 3976.9548 Q 3608.2305 3976.9548 3739.9177 3739.9177 Q 3871.605 3502.8806 3871.605 3476.5432 L 3871.605 3450.2058 L 3897.9424 3423.8684 L 3897.9424 3397.531 L 3845.2676 3397.531 Q 3792.5925 3397.531 3660.9053 3344.856 Q 3529.218 3292.1812 3529.218 3265.8438 Q 3529.218 3239.506 3502.8806 3239.506 Q 3476.5432 3239.506 3450.2058 3186.8313 Q 3450.2058 3134.1565 3397.531 2449.3828 L 3371.1934 1764.609 L 3397.531 1817.2839 Q 3450.2058 1869.9589 3450.2058 2238.683 Q 3502.8806 2607.4075 3502.8806 2633.7449 L 3502.8806 2660.0823 L 3502.8806 2712.7573 L 3502.8806 2739.0947 L 3529.218 2739.0947 L 3555.5557 2765.4321 L 3555.5557 2765.4321 L 3581.893 2765.4321 L 3634.5679 2739.0947 L 3687.243 2712.7573 L 3713.5803 2712.7573 L 3739.9177 2712.7573 L 3766.2551 2739.0947 L 3792.5925 2739.0947 L 3792.5925 2686.4197 Q 3818.9302 2633.7449 3845.2676 2554.7324 Q 3871.605 2449.3828 3897.9424 2238.683 L 3924.2798 2027.9835 L 4003.2922 2370.3704 Q 4082.3044 2712.7573 4240.329 2976.1316 Q 4398.354 3213.1687 4556.3784 3371.1934 Q 4740.7407 3555.5557 5030.4526 3687.243 Q 5320.1646 3818.9302 5399.177 3871.605 Q 5478.1895 3871.605 5978.601 3871.605 Q 6479.012 3871.605 6689.712 3766.2551 Q 6926.749 3687.243 7111.1113 3555.5557 Q 7295.473 3397.531 7453.498 3213.1687 Q 7611.5225 3028.8066 7769.5474 2765.4321 Q 7874.897 2502.0576 7927.5723 2317.6956 Q 7953.9097 2133.3333 7953.9097 2133.3333 L 7953.9097 2133.3333 L 7980.247 2133.3333 L 7980.247 2133.3333 L 7980.247 2106.9958 L 7980.247 2106.9958 L 8006.5845 2106.9958 L 8006.5845 2080.6584 L 8006.5845 2080.6584 L 8032.922 2080.6584 L 8032.922 2001.6461 L 8032.922 1922.6338 L 8059.2593 1922.6338 L 8085.5967 1922.6338 L 8111.934 1922.6338 L 8138.2715 1922.6338 L 8138.2715 1922.6338 L 8138.2715 1922.6338 L 8111.934 1922.6338 L 8111.934 1922.6338 L 8164.609 1896.2963 Q 8217.284 1896.2963 8217.284 1922.6338 Q 8243.621 1948.9712 8243.621 2001.6461 L 8243.621 2054.321 L 8269.959 2054.321 L 8269.959 2054.321 L 8269.959 2054.321 L 8269.959 2080.6584 L 8612.346 2080.6584 Q 8954.732 2080.6584 8954.732 2027.9835 Q 8981.07 2001.6461 8981.07 1948.9712 L 8981.07 1896.2963 L 9007.407 1869.9589 L 9033.745 1817.2839 L 9033.745 1817.2839 L 9033.745 1817.2839 L 9033.745 1843.6215 L 9033.745 1843.6215 L 9060.082 1869.9589 L 9086.42 1896.2963 L 9086.42 1948.9712 Q 9139.095 2001.6461 9139.095 2027.9835 L 9139.095 2054.321 L 9165.433 2054.321 L 9165.433 2080.6584 L 9191.77 2080.6584 L 9218.107 2080.6584 L 9218.107 2027.9835 Q 9244.444 2001.6461 9244.444 1922.6338 L 9297.119 1869.9589 L 9297.119 1869.9589 L 9297.119 1869.9589 L 9297.119 1843.6215 L 9297.119 1843.6215 L 9323.457 1843.6215 L 9323.457 1869.9589 L 9323.457 1869.9589 L 9349.794 1869.9589 L 9376.132 1975.3086 Q 9402.469 2080.6584 9455.145 2080.6584 L 9507.819 2080.6584 L 9507.819 2080.6584 L 9507.819 2080.6584 L 9718.519 2106.9958 L 9902.881 2106.9958 L 9902.881 2133.3333 L 9902.881 2159.671 L 9876.543 2159.671 L 9850.206 2159.671 L 9850.206 2186.0083 L 9876.543 2212.3457 L 9876.543 2212.3457 L 9876.543 2186.0083 L 9902.881 2186.0083 L 9929.218 2186.0083 L 9929.218 2212.3457 L 9929.218 2238.683 L 9876.543 2238.683 L 9823.868 2238.683 L 9823.868 2265.0205 L 9823.868 2265.0205 L 9797.531 2265.0205 L 9797.531 2291.3582 L 9797.531 2291.3582 Q 9771.193 2291.3582 9718.519 2344.033 L 9639.506 2370.3704 L 9639.506 2344.033 L 9613.169 2317.6956 L 9613.169 2344.033 L 9613.169 2370.3704 L 9586.831 2370.3704 L 9586.831 2396.7078 L 9560.494 2396.7078 L 9560.494 2396.7078 L 9534.156 2396.7078 L 9507.819 2396.7078 L 9507.819 2396.7078 L 9507.819 2396.7078 L 9481.481 2396.7078 L 9481.481 2396.7078 L 9481.481 2423.0452 L 9507.819 2423.0452 L 9507.819 2423.0452 L 9507.819 2449.3828 L 9534.156 2449.3828 L 9560.494 2449.3828 L 9560.494 2423.0452 L 9560.494 2423.0452 L 9586.831 2423.0452 L 9586.831 2449.3828 L 9613.169 2449.3828 L 9613.169 2449.3828 L 9613.169 2423.0452 L 9613.169 2423.0452 L 9639.506 2423.0452 L 9639.506 2449.3828 L 9718.519 2449.3828 Q 9823.868 2449.3828 9850.206 2528.395 Q 9876.543 2607.4075 9929.218 2607.4075 Q 9981.893 2633.7449 10008.23 2660.0823 Q 10008.23 2686.4197 10087.243 2660.0823 Q 10166.255 2607.4075 10218.93 2607.4075 Q 10297.942 2581.07 10297.942 2528.395 Q 10297.942 2502.0576 10376.955 2502.0576 Q 10455.967 2528.395 10508.642 2423.0452 Q 10534.9795 2344.033 10851.029 2238.683 Q 11167.078 2186.0083 11272.428 2106.9958 Q 11377.778 2054.321 11377.778 2027.9835 Q 11377.778 2001.6461 11404.115 2001.6461 Q 11456.79 1975.3086 11509.465 2027.9835 Q 11535.803 2080.6584 11562.14 2080.6584 Q 11588.478 2080.6584 11614.814 2106.9958 Q 11641.152 2133.3333 11825.515 2133.3333 Q 11983.539 2133.3333 12062.552 2133.3333 L 12141.563 2133.3333 L 12246.914 2106.9958 L 12325.926 2080.6584 L 12325.926 2080.6584 L 12325.926 2080.6584 L 12325.926 2080.6584 L 12352.264 2080.6584 L 12352.264 1343.2098 L 12352.264 632.09875 L 12378.601 632.09875 L 12378.601 605.7613 L 12536.626 605.7613 L 12694.65 605.7613 L 12720.987 605.7613 L 12773.663 605.7613 L 12826.338 737.44855 Q 12852.675 869.1358 12958.024 1027.1605 Q 13089.712 1185.1852 13089.712 1211.5226 L 13089.712 1237.8601 L 13089.712 1290.535 L 13089.712 1369.5474 L 13089.712 1369.5474 L 13089.712 1395.8848 L 13089.712 1395.8848 L 13089.712 1395.8848 L 13063.375 1395.8848 L 13063.375 1395.8848 L 13063.375 1422.2223 L 13037.037 1422.2223 L 13037.037 1422.2223 L 13037.037 1448.5597 L 12905.35 1448.5597 Q 12773.663 1448.5597 12720.987 1422.2223 L 12694.65 1422.2223 L 12694.65 1448.5597 L 12720.987 1501.2346 L 12720.987 1527.572 L 12720.987 1553.9094 L 12826.338 1764.609 Q 12879.013 1975.3086 12958.024 2001.6461 Q 13037.037 2027.9835 13247.736 2027.9835 Q 13458.437 2027.9835 13563.786 1948.9712 Q 13669.136 1869.9589 13721.811 1817.2839 Q 13774.485 1738.2716 13774.485 1632.9219 L 13774.485 1527.572 L 13800.823 1527.572 L 13827.16 1527.572 L 13827.16 1474.8971 L 13827.16 1422.2223 L 13853.498 1422.2223 L 13853.498 1448.5597 L 13853.498 1448.5597 L 13879.836 1448.5597 L 13879.836 1501.2346 L 13879.836 1580.247 L 13906.173 1580.247 L 13906.173 1606.5844 L 13906.173 1606.5844 L 13932.511 1606.5844 L 13932.511 1606.5844 L 13932.511 1606.5844 L 13932.511 1632.9219 L 13932.511 1632.9219 L 13958.848 1448.5597 Q 13985.186 1237.8601 13985.186 1106.1729 Q 13985.186 974.4856 14011.522 869.1358 Q 14011.522 763.786 14037.86 763.786 Q 14064.197 763.786 14037.86 737.44855 L 14037.86 711.11115 L 14037.86 711.11115 L 14037.86 711.11115 L 14011.522 711.11115 L 14011.522 711.11115 L 14011.522 684.7737 L 14037.86 684.7737 L 14037.86 684.7737 L 14037.86 658.4362 L 14037.86 658.4362 L 14037.86 658.4362 L 14064.197 658.4362 L 14064.197 658.4362 L 14064.197 684.7737 L 14090.535 684.7737 L 14090.535 684.7737 L 14090.535 711.11115 L 14116.872 711.11115 L 14143.21 711.11115 L 14169.548 737.44855 Q 14195.885 737.44855 14195.885 684.7737 L 14195.885 632.09875 L 14222.223 632.09875 L 14248.56 632.09875 L 14248.56 632.09875 Q 14248.56 658.4362 14248.56 658.4362 L 14274.897 658.4362 L 14617.284 1185.1852 Q 14986.009 1711.9342 14986.009 3608.2305 Q 14986.009 5478.1895 14959.671 6294.6504 L 14959.671 7084.774 L 14959.671 7084.774 L 14933.333 7084.774 L 14933.333 7084.774 L 14933.333 7084.774 L 14906.996 7111.1113 L 14880.658 7111.1113 L 14880.658 7084.774 L 14880.658 7058.436 L 14854.321 7058.436 L 14854.321 7032.0986 L 14854.321 7032.0986 L 14827.983 7032.0986 L 14827.983 7084.774 L 14827.983 7111.1113 L 14801.646 7111.1113 L 14801.646 7084.774 L 14801.646 7084.774 L 14775.309 7084.774 L 14775.309 7111.1113 L 14775.309 7137.4487 L 14748.972 7111.1113 L 14748.972 7084.774 L 14722.634 7084.774 L 14696.296 7084.774 L 14696.296 7058.436 Q 14669.959 7032.0986 14669.959 6874.074 Q 14643.621 6742.3867 14617.284 6742.3867 Q 14564.609 6742.3867 14564.609 6716.0493 Q 14564.609 6663.3745 14511.935 6610.6997 L 14459.26 6584.3623 L 14459.26 6558.025 Q 14459.26 6558.025 14432.922 6558.025 L 14432.922 6558.025 L 14301.234 6558.025 Q 14143.21 6558.025 14143.21 6057.6133 L 14143.21 5583.539 L 14169.548 5583.539 L 14169.548 5557.2017 L 14301.234 5583.539 Q 14406.584 5609.8765 14485.597 5609.8765 L 14564.609 5609.8765 L 14590.946 5636.214 L 14617.284 5636.214 L 14617.284 5530.8643 Q 14617.284 5425.5146 14564.609 5188.4775 Q 14511.935 4925.103 14406.584 4898.7656 Q 14327.572 4872.428 13879.836 4740.7407 L 13432.099 4635.391 L 13405.762 6294.6504 Q 13353.087 7927.5723 13353.087 8348.972 L 13353.087 8770.37 L 13405.762 8770.37 L 13432.099 8770.37 L 13458.437 8796.708 L 13484.773 8823.045 L 13484.773 8823.045 L 13484.773 8823.045 L 13458.437 8823.045 L 13432.099 8823.045 L 13405.762 8823.045 L 13379.424 8823.045 L 13326.749 8796.708 L 13274.074 8770.37 L 13221.399 8770.37 L 13168.725 8770.37 L 13142.387 8744.033 Q 13116.05 8744.033 13142.387 6663.3745 Q 13142.387 4556.3784 12773.663 4503.7036 L 12404.938 4451.029 L 12404.938 4451.029 L 12404.938 4451.029 L 12352.264 5162.14 Q 12352.264 5873.251 12325.926 7242.7983 L 12325.926 8612.346 L 12378.601 8612.346 L 12431.275 8612.346 L 12431.275 8638.684 L 12457.613 8638.684 L 12457.613 8638.684 L 12457.613 8665.0205 L 12457.613 8665.0205 L 12457.613 8665.0205 L 12431.275 8691.358 L 12431.275 8717.695 L 12431.275 8717.695 L 12404.938 8717.695 L 12404.938 8665.0205 L 12404.938 8638.684 L 12352.264 8638.684 L 12299.589 8612.346 L 12167.901 8612.346 Q 12036.214 8612.346 12036.214 6505.3496 L 12036.214 4398.354 L 12009.877 4398.354 L 12009.877 4398.354 L 11588.478 4372.0166 L 11167.078 4372.0166 L 11140.741 5636.214 Q 11140.741 6900.4116 11114.403 7137.4487 L 11114.403 7348.148 L 11088.065 7453.498 Q 11035.391 7532.5103 11035.391 7637.8604 L 11035.391 7743.21 L 11009.054 7822.222 L 10982.716 7874.897 L 10982.716 7874.897 L 10982.716 7874.897 L 10982.716 7848.5596 L 10982.716 7848.5596 L 10956.379 7848.5596 L 10956.379 7874.897 L 10956.379 7874.897 L 10930.041 7874.897 L 10930.041 7901.2344 L 10930.041 7927.5723 L 10903.704 7927.5723 L 10903.704 7927.5723 L 10903.704 7506.173 Q 10930.041 7058.436 10930.041 5715.2266 L 10956.379 4372.0166 L 10798.354 4372.0166 Q 10640.329 4398.354 10403.292 4398.354 L 10139.918 4424.6914 L 10113.58 4424.6914 L 10087.243 4424.6914 L 9718.519 4451.029 Q 9323.457 4503.7036 9270.782 4925.103 Q 9191.77 5372.8394 9191.77 5504.527 L 9191.77 5636.214 L 9165.433 5715.2266 L 9139.095 5767.9014 L 9139.095 5741.564 L 9139.095 5715.2266 L 9112.757 5609.8765 L 9086.42 5530.8643 L 9086.42 5399.177 Q 9086.42 5241.1523 9033.745 4898.7656 L 8981.07 4556.3784 L 8981.07 4556.3784 L 8981.07 4556.3784 L 8928.3955 4556.3784 Q 8902.058 4556.3784 8612.346 4582.7163 L 8348.972 4609.0537 L 8348.972 4714.4033 L 8348.972 4819.753 L 8375.309 4925.103 L 8375.309 5030.4526 L 8348.972 5030.4526 L 8348.972 5030.4526 L 8348.972 4977.778 L 8348.972 4925.103 L 8322.634 4872.428 Q 8296.296 4793.4155 8296.296 4714.4033 L 8269.959 4661.7285 L 7743.21 4767.078 Q 7216.461 4872.428 7190.1235 4872.428 Q 7163.786 4872.428 7163.786 5899.5884 Q 7190.1235 6926.749 7190.1235 7690.535 L 7190.1235 8454.321 L 7190.1235 8454.321 L 7163.786 8454.321 L 7163.786 8427.983 L 7137.4487 8427.983 L 7137.4487 8427.983 L 7137.4487 8401.646 L 7137.4487 8401.646 L 7137.4487 8401.646 L 7111.1113 8375.309 L 7084.774 8348.972 L 7084.774 8348.972 L 7084.774 8348.972 L 7084.774 8375.309 L 7084.774 8375.309 L 7058.436 8375.309 L 7058.436 8401.646 L 7032.0986 8401.646 L 7032.0986 8401.646 L 7058.436 7980.247 Q 7084.774 7558.8477 7032.0986 7032.0986 Q 6979.424 6531.6875 6926.749 6215.6377 Q 6874.074 5899.5884 6716.0493 5662.5513 Q 6558.025 5425.5146 6452.675 5320.1646 Q 6320.988 5188.4775 6162.963 5135.8027 Q 6004.9385 5083.1274 5636.214 5162.14 Q 5293.827 5214.815 5293.827 6584.3623 Q 5293.827 7953.9097 5320.1646 9033.745 L 5346.502 10087.243 L 5346.502 10087.243 L 5346.502 10087.243 L 5741.564 10060.905 Q 6136.6255 10034.568 6189.3003 10008.23 L 6268.313 9981.893 L 6268.313 9981.893 L 6294.6504 9981.893 L 6294.6504 9981.893 L 6294.6504 9981.893 L 6320.988 9955.556 L 6347.325 9929.218 L 6347.325 9929.218 L 6347.325 9929.218 L 6373.6626 9929.218 L 6373.6626 9929.218 L 6373.6626 9902.881 L 6400.0 9902.881 L 6400.0 9902.881 L 6400.0 9876.543 L 6426.3374 9876.543 L 6452.675 9876.543 L 6452.675 9902.881 L 6452.675 9929.218 L 6426.3374 9929.218 L 6426.3374 9929.218 L 6400.0 9955.556 L 6373.6626 9981.893 L 6373.6626 9981.893 L 6347.325 9981.893 L 6347.325 9981.893 L 6347.325 9981.893 L 6347.325 10008.23 L 6347.325 10008.23 L 6320.988 10008.23 L 6320.988 10034.568 L 6320.988 10034.568 L 6294.6504 10034.568 L 6294.6504 10060.905 Q 6294.6504 10087.243 6268.313 10087.243 Q 6241.9756 10113.58 5794.239 10192.593 Q 5346.502 10297.942 4977.778 10376.955 Q 4635.391 10455.967 4082.3044 10534.9795 Q 3529.218 10613.992 3397.531 10561.317 Q 3239.506 10561.317 3107.8188 10508.642 L 2976.1316 10508.642 L 2923.4568 10482.305 L 2897.1194 10455.967 L 2897.1194 10455.967 L 2870.782 10455.967 L 2870.782 10455.967 L 2870.782 10455.967 L 2870.782 10429.63 L 2870.782 10429.63 L 2844.4446 10350.617 L 2844.4446 10297.942 L 2844.4446 10297.942 L 2870.782 10297.942 L 2870.782 10350.617 L 2870.782 10403.292 L 3186.8313 10376.955 Q 3502.8806 10350.617 3529.218 10350.617 L 3555.5557 10350.617 L 3555.5557 10245.268 L 3555.5557 10166.255 L 3529.218 10139.918 L 3529.218 10113.58 L 3555.5557 10113.58 L 3581.893 10113.58 L 3581.893 10139.918 L 3608.2305 10166.255 L 3608.2305 10166.255 L 3608.2305 10192.593 L 3608.2305 10192.593 Q 3608.2305 10192.593 3687.243 10245.268 Q 3739.9177 10297.942 3924.2798 10297.942 Q 4134.9795 10297.942 4240.329 10245.268 Q 4372.0166 10192.593 4372.0166 10218.93 Q 4372.0166 10245.268 4740.7407 10192.593 Q 5083.1274 10139.918 5056.79 7716.8726 L 5030.4526 5267.4897 L 5004.115 5267.4897 L 5004.115 5241.1523 L 5004.115 5241.1523 L 4977.778 5241.1523 L 4977.778 5241.1523 L 4977.778 5241.1523 L 4688.066 5320.1646 Q 4398.354 5372.8394 4372.0166 5688.889 Q 4345.679 6004.9385 4345.679 7585.185 L 4345.679 9165.433 L 4345.679 9244.444 L 4345.679 9323.457 L 4319.342 9323.457 L 4293.004 9297.119 L 4293.004 9297.119 L 4293.004 9297.119 L 4293.004 9244.444 L 4293.004 9191.77 L 4293.004 8665.0205 Q 4293.004 8164.609 4266.6665 6768.724 L 4240.329 5399.177 L 3845.2676 5451.852 Q 3450.2058 5478.1895 3450.2058 7190.1235 Q 3450.2058 8928.3955 3450.2058 9112.757 L 3450.2058 9297.119 L 3450.2058 9297.119 L 3450.2058 9297.119 L 3450.2058 9244.444 L 3450.2058 9218.107 L 3423.8684 9139.095 Q 3397.531 9033.745 3213.1687 7269.1357 Q 3002.4692 5504.527 2739.0947 5504.527 L 2475.7202 5504.527 L 2423.0452 5504.527 Q 2344.033 5530.8643 2344.033 5530.8643 L 2344.033 5557.2017 L 2344.033 5557.2017 L 2344.033 5557.2017 L 2317.6956 5425.5146 Q 2291.3582 5293.827 2291.3582 5267.4897 L 2265.0205 5241.1523 L 2265.0205 5241.1523 Q 2238.683 5214.815 2238.683 5214.815 L 2238.683 5214.815 L 2133.3333 5214.815 Q 2054.321 5188.4775 1764.609 5162.14 L 1474.8971 5135.8027 L 1422.2223 5846.9136 Q 1395.8848 6558.025 1369.5474 6663.3745 L 1343.2098 6768.724 L 1343.2098 6821.3994 L 1343.2098 6847.737 L 1316.8724 6821.3994 L 1290.535 6768.724 L 1290.535 6663.3745 Q 1290.535 6558.025 1185.1852 5820.576 Q 1079.8354 5109.465 711.11115 5030.4526 L 316.04938 4977.778 L 289.71194 4951.4404 L 237.03703 4951.4404 L 342.38684 6031.276 Q 447.73663 7111.1113 474.07407 7242.7983 L 500.41153 7374.486 L 500.41153 7453.498 L 500.41153 7532.5103 L 500.41153 7532.5103 L 474.07407 7506.173 L 474.07407 7506.173 L 447.73663 7506.173 L 447.73663 7506.173 L 447.73663 7506.173 L 447.73663 7479.8354 L 447.73663 7479.8354 L 421.39917 7479.8354 L 421.39917 7453.498 L 395.06174 7453.498 L 368.72427 7453.498 L 368.72427 7427.1606 Q 342.38684 7427.1606 342.38684 7374.486 Q 316.04938 7321.8105 289.71194 7321.8105 L 263.37448 7295.473 L 263.37448 7295.473 L 237.03703 7295.473 L 237.03703 7242.7983 L 237.03703 7216.461 L 210.69958 7295.473 L 184.36214 7400.823 L 184.36214 7400.823 L 184.36214 7400.823 L 184.36214 7374.486 L 184.36214 7374.486 L 158.02469 7242.7983 L 158.02469 7111.1113 L 131.68724 7111.1113 L 79.012344 7111.1113 L 79.012344 7084.774 Q 79.012344 7032.0986 26.337448 5978.601 Q 26.337448 4951.4404 0.0 3371.1934 Q -26.337448 1790.9465 368.72427 1185.1852 Q 763.786 553.0864 790.1235 553.0864 Q 816.46094 553.0864 816.46094 526.74896 Q 816.46094 500.41153 1000.82306 237.03703 z M 10508.642 2475.7202 Q 10508.642 2475.7202 10534.9795 2475.7202 Q 10534.9795 2502.0576 10508.642 2502.0576 Q 10508.642 2502.0576 10508.642 2475.7202 z M 11430.453 2712.7573 L 11562.14 2660.0823 L 11667.49 2660.0823 Q 11772.84 2660.0823 11799.177 2818.107 Q 11799.177 2976.1316 11720.165 3002.4692 Q 11614.814 3028.8066 11614.814 3107.8188 Q 11614.814 3213.1687 11720.165 3344.856 Q 11825.515 3476.5432 11799.177 3634.5679 Q 11772.84 3792.5925 11667.49 3845.2676 Q 11535.803 3924.2798 11430.453 3924.2798 L 11325.103 3924.2798 L 11272.428 3897.9424 L 11219.753 3871.605 L 11219.753 3871.605 L 11193.416 3871.605 L 11193.416 3687.243 L 11193.416 3502.8806 L 11246.091 3529.218 Q 11298.766 3555.5557 11351.44 3555.5557 L 11430.453 3555.5557 L 11430.453 3502.8806 L 11404.115 3450.2058 L 11404.115 3450.2058 L 11404.115 3450.2058 L 11404.115 3423.8684 L 11404.115 3423.8684 L 11377.778 3423.8684 Q 11377.778 3397.531 11298.766 3318.5186 Q 11246.091 3213.1687 11219.753 3081.4814 Q 11193.416 2923.4568 11246.091 2844.4446 Q 11298.766 2765.4321 11430.453 2712.7573 z M 13800.823 3028.8066 L 13827.16 2660.0823 L 14116.872 2660.0823 Q 14406.584 2660.0823 14511.935 2739.0947 Q 14617.284 2818.107 14643.621 2923.4568 Q 14669.959 3002.4692 14669.959 3160.494 Q 14669.959 3318.5186 14590.946 3450.2058 Q 14511.935 3555.5557 14590.946 3660.9053 Q 14669.959 3792.5925 14669.959 3818.9302 L 14669.959 3845.2676 L 14696.296 3871.605 L 14696.296 3897.9424 L 14511.935 3897.9424 Q 14327.572 3871.605 14274.897 3818.9302 L 14248.56 3739.9177 L 14222.223 3713.5803 L 14222.223 3687.243 L 14195.885 3687.243 L 14169.548 3687.243 L 14169.548 3792.5925 Q 14169.548 3897.9424 13985.186 3897.9424 L 13800.823 3871.605 L 13800.823 3871.605 L 13774.485 3871.605 L 13774.485 3634.5679 Q 13774.485 3397.531 13800.823 3028.8066 z M 11957.202 2844.4446 L 12009.877 2660.0823 L 12352.264 2660.0823 Q 12668.3125 2660.0823 12720.987 2818.107 Q 12747.325 3002.4692 12641.976 3028.8066 Q 12510.288 3028.8066 12510.288 3476.5432 Q 12483.951 3924.2798 12325.926 3924.2798 L 12167.901 3924.2798 L 12141.563 3897.9424 L 12088.889 3897.9424 L 12088.889 3660.9053 Q 12088.889 3397.531 12088.889 3213.1687 Q 12088.889 3028.8066 11983.539 3028.8066 Q 11904.526 3028.8066 11957.202 2844.4446 z M 12852.675 3160.494 L 13010.699 2660.0823 L 13168.725 2660.0823 Q 13353.087 2686.4197 13511.111 3292.1812 Q 13695.474 3897.9424 13484.773 3871.605 Q 13300.411 3871.605 13274.074 3818.9302 Q 13274.074 3766.2551 13168.725 3766.2551 Q 13037.037 3792.5925 13037.037 3845.2676 Q 13010.699 3871.605 12931.6875 3897.9424 L 12826.338 3924.2798 L 12773.663 3924.2798 L 12747.325 3924.2798 L 12747.325 3897.9424 L 12720.987 3897.9424 L 12720.987 3897.9424 L 12720.987 3924.2798 L 12694.65 3924.2798 L 12668.3125 3924.2798 L 12668.3125 3897.9424 L 12668.3125 3897.9424 L 12641.976 3897.9424 L 12641.976 3871.605 L 12641.976 3871.605 L 12668.3125 3871.605 L 12668.3125 3818.9302 L 12668.3125 3766.2551 L 12694.65 3713.5803 Q 12720.987 3660.9053 12852.675 3160.494 z M 9191.77 3766.2551 L 9191.77 3792.5925 L 9218.107 3818.9302 L 9244.444 3871.605 L 9244.444 3897.9424 L 9244.444 3924.2798 L 9033.745 3924.2798 Q 8849.383 3924.2798 8823.045 3845.2676 Q 8796.708 3792.5925 8638.684 3792.5925 Q 8480.658 3818.9302 8454.321 3845.2676 Q 8454.321 3897.9424 8217.284 3924.2798 L 8006.5845 3924.2798 L 8006.5845 3897.9424 L 8032.922 3871.605 L 8032.922 3845.2676 L 8032.922 3818.9302 L 8243.621 3265.8438 Q 8454.321 2712.7573 8638.684 2686.4197 Q 8823.045 2686.4197 9007.407 3186.8313 Q 9191.77 3713.5803 9191.77 3766.2551 z M 9402.469 2712.7573 L 9402.469 2712.7573 L 9586.831 2712.7573 Q 9771.193 2712.7573 9797.531 3134.1565 Q 9823.868 3555.5557 9929.218 3608.2305 Q 10060.905 3608.2305 10008.23 3766.2551 Q 9955.556 3924.2798 9665.844 3924.2798 L 9376.132 3924.2798 L 9376.132 3318.5186 Q 9402.469 2712.7573 9402.469 2712.7573 z M 10166.255 3292.1812 L 10166.255 2686.4197 L 10376.955 2712.7573 Q 10561.317 2712.7573 10587.654 3134.1565 Q 10587.654 3581.893 10719.342 3608.2305 Q 10877.366 3608.2305 10824.691 3766.2551 Q 10772.017 3897.9424 10772.017 3897.9424 L 10772.017 3924.2798 L 10455.967 3924.2798 L 10166.255 3924.2798 L 10166.255 3897.9424 Q 10139.918 3897.9424 10166.255 3292.1812 z" svg:height="105.61317mm" draw:style-name="style-82" svg:viewBox="0.0 0.0 14986.009 10561.317" svg:width="149.86008mm" svg:x="33.975307mm" svg:y="154.60083mm"/>
          <draw:path svg:d="M 184.36214 26.337448 Q 237.03703 52.674896 131.68724 79.012344 Q 0.0 79.012344 0.0 52.674896 Q 0.0 26.337448 79.012344 1.8189894E-12 Q 131.68724 -26.337448 184.36214 26.337448 z" svg:height="0.79012346mm" draw:style-name="style-83" svg:viewBox="0.0 0.0 184.36214 79.012344" svg:width="1.8436214mm" svg:x="133.53087mm" svg:y="95.60494mm"/>
          <draw:path svg:d="M 131.68724 447.73663 L 9.094947E-13 105.34979 L 26.337448 105.34979 L 79.012344 79.012344 L 105.34979 79.012344 L 131.68724 79.012344 L 158.02469 52.674896 Q 184.36214 26.337448 316.04938 0.0 Q 447.73663 -26.337448 500.41153 26.337448 Q 526.74896 105.34979 421.39917 158.02469 Q 289.71194 210.69958 421.39917 210.69958 Q 526.74896 237.03703 526.74896 289.71194 Q 553.0864 368.72427 474.07407 395.06174 Q 395.06174 421.39917 395.06174 447.73663 Q 395.06174 500.41153 526.74896 447.73663 Q 658.4362 421.39917 658.4362 526.74896 Q 684.7737 632.09875 447.73663 711.11115 Q 237.03703 763.786 131.68724 447.73663 z" svg:height="7.111111mm" draw:style-name="style-84" svg:viewBox="0.0 0.0 658.4362 711.11115" svg:width="6.584362mm" svg:x="79.80247mm" svg:y="125.62963mm"/>
          <draw:path svg:d="M 158.02469 0.0 L 263.37448 0.0 L 263.37448 26.337448 L 263.37448 52.674896 L 237.03703 52.674896 L 237.03703 26.337448 L 210.69958 26.337448 L 184.36214 26.337448 L 158.02469 52.674896 L 131.68724 52.674896 L 131.68724 79.012344 L 105.34979 105.34979 L 105.34979 131.68724 L 105.34979 184.36214 L 131.68724 210.69958 L 131.68724 237.03703 L 158.02469 237.03703 L 184.36214 237.03703 L 184.36214 210.69958 Q 210.69958 210.69958 210.69958 184.36214 Q 210.69958 131.68724 263.37448 131.68724 L 316.04938 131.68724 L 316.04938 184.36214 L 316.04938 263.37448 L 289.71194 263.37448 L 289.71194 289.71194 L 289.71194 289.71194 L 263.37448 289.71194 L 263.37448 289.71194 L 263.37448 289.71194 L 184.36214 289.71194 L 105.34979 289.71194 L 79.012344 289.71194 L 52.674896 289.71194 L 52.674896 263.37448 L 52.674896 263.37448 L 26.337448 263.37448 L 26.337448 237.03703 L 26.337448 237.03703 L 0.0 237.03703 L 0.0 184.36214 L 0.0 105.34979 L 0.0 79.012344 Q 0.0 79.012344 26.337448 52.674896 Q 26.337448 26.337448 52.674896 26.337448 Q 79.012344 26.337448 158.02469 0.0 z" svg:height="2.8971193mm" draw:style-name="style-85" svg:viewBox="0.0 0.0 316.04938 289.71194" svg:width="3.1604939mm" svg:x="99.55556mm" svg:y="289.9753mm"/>
          <draw:path svg:d="M 26.337448 263.37448 L 0.0 237.03703 L 0.0 237.03703 L 0.0 237.03703 L 0.0 210.69958 L 0.0 210.69958 L 26.337448 184.36214 L 26.337448 158.02469 L 52.674896 158.02469 L 79.012344 131.68724 L 105.34979 131.68724 L 131.68724 131.68724 L 237.03703 52.674896 Q 342.38684 -26.337448 421.39917 0.0 Q 474.07407 26.337448 500.41153 52.674896 Q 526.74896 105.34979 421.39917 184.36214 Q 316.04938 263.37448 447.73663 237.03703 Q 553.0864 210.69958 579.4239 263.37448 Q 579.4239 316.04938 526.74896 395.06174 Q 421.39917 474.07407 500.41153 474.07407 Q 579.4239 447.73663 632.09875 447.73663 Q 711.11115 395.06174 711.11115 500.41153 Q 684.7737 605.7613 553.0864 684.7737 Q 421.39917 763.786 368.72427 790.1235 Q 316.04938 790.1235 263.37448 658.4362 Q 184.36214 553.0864 105.34979 421.39917 Q 52.674896 289.71194 26.337448 263.37448 z" svg:height="7.9012346mm" draw:style-name="style-86" svg:viewBox="0.0 0.0 711.11115 790.1235" svg:width="7.111111mm" svg:x="66.37037mm" svg:y="131.42387mm"/>
          <draw:path svg:d="M 79.012344 0.0 L 131.68724 0.0 L 131.68724 26.337448 L 131.68724 52.674896 L 447.73663 52.674896 L 737.44855 52.674896 L 737.44855 79.012344 L 711.11115 79.012344 L 711.11115 105.34979 L 711.11115 131.68724 L 684.7737 131.68724 L 684.7737 158.02469 L 684.7737 158.02469 L 658.4362 158.02469 L 658.4362 210.69958 Q 658.4362 263.37448 526.74896 368.72427 Q 395.06174 447.73663 395.06174 474.07407 Q 395.06174 500.41153 368.72427 579.4239 L 368.72427 632.09875 L 342.38684 632.09875 L 316.04938 632.09875 L 316.04938 632.09875 L 289.71194 605.7613 L 289.71194 579.4239 L 289.71194 553.0864 L 263.37448 526.74896 L 237.03703 500.41153 L 237.03703 474.07407 Q 237.03703 447.73663 184.36214 447.73663 Q 158.02469 447.73663 105.34979 316.04938 L 26.337448 158.02469 L 26.337448 158.02469 L 26.337448 158.02469 L 26.337448 131.68724 Q 26.337448 131.68724 -9.094947E-13 79.012344 Q -9.094947E-13 26.337448 79.012344 0.0 z" svg:height="6.3209877mm" draw:style-name="style-87" svg:viewBox="0.0 0.0 737.44855 632.09875" svg:width="7.3744855mm" svg:x="77.168724mm" svg:y="97.97531mm"/>
          <draw:path svg:d="M 52.674896 0.0 Q 105.34979 0.0 131.68724 79.012344 Q 131.68724 184.36214 52.674896 184.36214 Q 0.0 184.36214 0.0 79.012344 Q 0.0 26.337448 52.674896 0.0 z" svg:height="1.8436214mm" draw:style-name="style-88" svg:viewBox="0.0 0.0 131.68724 184.36214" svg:width="1.3168725mm" svg:x="165.39919mm" svg:y="69.79424mm"/>
          <draw:path svg:d="M 0.0 26.337448 L 26.337448 0.0 L 263.37448 0.0 Q 500.41153 0.0 553.0864 210.69958 Q 605.7613 421.39917 658.4362 368.72427 Q 684.7737 342.38684 790.1235 184.36214 Q 869.1358 52.674896 948.14813 26.337448 Q 1027.1605 26.337448 1027.1605 52.674896 L 1000.82306 105.34979 L 1000.82306 131.68724 L 1000.82306 158.02469 L 974.4856 184.36214 L 948.14813 210.69958 L 790.1235 579.4239 Q 579.4239 974.4856 579.4239 974.4856 L 579.4239 1000.82306 L 421.39917 1000.82306 L 237.03703 1000.82306 L 237.03703 948.14813 Q 210.69958 921.8107 105.34979 474.07407 Q -26.337448 26.337448 0.0 26.337448 z" svg:height="10.00823mm" draw:style-name="style-89" svg:viewBox="0.0 0.0 1027.1605 1000.82306" svg:width="10.271605mm" svg:x="42.13992mm" svg:y="54.781895mm"/>
          <draw:path svg:d="M 395.06174 3.6379788E-12 L 395.06174 3.6379788E-12 L 526.74896 3.6379788E-12 L 658.4362 3.6379788E-12 L 658.4362 26.337448 Q 632.09875 26.337448 632.09875 79.012344 L 632.09875 105.34979 L 579.4239 105.34979 Q 553.0864 131.68724 421.39917 184.36214 Q 316.04938 289.71194 237.03703 289.71194 Q 158.02469 342.38684 79.012344 237.03703 L 0.0 131.68724 L 0.0 79.012344 L 0.0 52.674896 L 52.674896 52.674896 L 131.68724 26.337448 L 263.37448 26.337448 Q 395.06174 26.337448 395.06174 3.6379788E-12 z" svg:height="2.8971193mm" draw:style-name="style-90" svg:viewBox="0.0 0.0 658.4362 289.71194" svg:width="6.584362mm" svg:x="115.358025mm" svg:y="266.2716mm"/>
          <draw:path svg:d="M 210.69958 0.0 L 263.37448 0.0 L 368.72427 0.0 L 447.73663 0.0 L 474.07407 0.0 L 526.74896 0.0 L 526.74896 26.337448 L 526.74896 26.337448 L 526.74896 52.674896 L 526.74896 79.012344 L 526.74896 79.012344 L 526.74896 105.34979 L 421.39917 105.34979 L 289.71194 105.34979 L 289.71194 131.68724 L 316.04938 158.02469 L 316.04938 158.02469 L 316.04938 158.02469 L 368.72427 184.36214 L 421.39917 210.69958 L 447.73663 210.69958 L 474.07407 210.69958 L 500.41153 237.03703 L 526.74896 237.03703 L 526.74896 263.37448 L 526.74896 289.71194 L 526.74896 342.38684 Q 500.41153 395.06174 474.07407 395.06174 L 447.73663 421.39917 L 447.73663 421.39917 L 421.39917 421.39917 L 421.39917 421.39917 L 421.39917 421.39917 L 263.37448 421.39917 Q 131.68724 421.39917 79.012344 421.39917 L 26.337448 395.06174 L 0.0 342.38684 Q 0.0 289.71194 52.674896 289.71194 Q 79.012344 316.04938 210.69958 316.04938 L 316.04938 316.04938 L 316.04938 289.71194 L 316.04938 289.71194 L 289.71194 289.71194 L 289.71194 263.37448 L 184.36214 263.37448 L 79.012344 263.37448 L 79.012344 237.03703 L 52.674896 237.03703 L 52.674896 237.03703 L 52.674896 210.69958 L 52.674896 210.69958 L 52.674896 210.69958 L 52.674896 158.02469 L 52.674896 105.34979 L 52.674896 79.012344 L 52.674896 52.674896 L 79.012344 52.674896 L 105.34979 52.674896 L 105.34979 26.337448 L 105.34979 26.337448 L 131.68724 26.337448 L 131.68724 0.0 L 210.69958 0.0 z" svg:height="4.2139916mm" draw:style-name="style-91" svg:viewBox="0.0 0.0 526.74896 421.39917" svg:width="5.26749mm" svg:x="102.71605mm" svg:y="140.64198mm"/>
          <draw:path svg:d="M 316.04938 0.0 L 500.41153 0.0 L 500.41153 0.0 Q 500.41153 0.0 526.74896 26.337448 L 526.74896 26.337448 L 526.74896 26.337448 L 553.0864 26.337448 L 553.0864 26.337448 Q 553.0864 52.674896 579.4239 52.674896 L 579.4239 52.674896 L 605.7613 79.012344 Q 632.09875 105.34979 632.09875 79.012344 L 658.4362 79.012344 L 632.09875 131.68724 Q 632.09875 184.36214 605.7613 184.36214 L 605.7613 210.69958 L 605.7613 210.69958 L 605.7613 210.69958 L 605.7613 210.69958 L 579.4239 210.69958 L 579.4239 263.37448 L 579.4239 289.71194 L 579.4239 342.38684 L 579.4239 395.06174 L 579.4239 421.39917 Q 632.09875 474.07407 632.09875 500.41153 L 632.09875 526.74896 L 605.7613 526.74896 Q 579.4239 526.74896 553.0864 474.07407 Q 526.74896 447.73663 500.41153 474.07407 Q 474.07407 526.74896 289.71194 526.74896 L 105.34979 526.74896 L 79.012344 500.41153 L 52.674896 500.41153 L 52.674896 474.07407 L 52.674896 447.73663 L 26.337448 447.73663 L 26.337448 421.39917 L 26.337448 421.39917 L 0.0 421.39917 L 0.0 421.39917 L 0.0 421.39917 L 0.0 395.06174 L 0.0 395.06174 L 0.0 289.71194 L 0.0 184.36214 L 0.0 158.02469 L 0.0 131.68724 L 26.337448 131.68724 L 26.337448 105.34979 L 26.337448 105.34979 L 52.674896 105.34979 L 52.674896 105.34979 L 52.674896 105.34979 L 52.674896 79.012344 L 52.674896 79.012344 L 79.012344 79.012344 L 79.012344 52.674896 L 105.34979 52.674896 Q 158.02469 0.0 316.04938 0.0 z" svg:height="5.26749mm" draw:style-name="style-92" svg:viewBox="0.0 0.0 658.4362 526.74896" svg:width="6.584362mm" svg:x="105.34979mm" svg:y="67.42387mm"/>
          <draw:path svg:d="M 158.02469 316.04938 L -1.8189894E-12 289.71194 L -1.8189894E-12 237.03703 Q -1.8189894E-12 184.36214 131.68724 210.69958 Q 263.37448 210.69958 289.71194 105.34979 Q 342.38684 0.0 395.06174 0.0 Q 474.07407 0.0 421.39917 131.68724 Q 342.38684 289.71194 342.38684 316.04938 Q 316.04938 342.38684 158.02469 316.04938 z" svg:height="3.1604939mm" draw:style-name="style-93" svg:viewBox="0.0 0.0 421.39917 316.04938" svg:width="4.2139916mm" svg:x="106.666664mm" svg:y="135.11111mm"/>
          <draw:path svg:d="M 1527.572 0.0 L 1738.2716 0.0 L 1711.9342 26.337448 Q 1685.5967 52.674896 1711.9342 79.012344 Q 1711.9342 105.34979 1659.2593 131.68724 Q 1580.247 131.68724 1606.5844 158.02469 Q 1606.5844 184.36214 1580.247 184.36214 Q 1527.572 210.69958 1553.9094 237.03703 L 1553.9094 289.71194 L 1527.572 289.71194 L 1501.2346 289.71194 L 1501.2346 263.37448 L 1501.2346 237.03703 L 1448.5597 237.03703 Q 1395.8848 237.03703 1369.5474 263.37448 Q 1369.5474 289.71194 1290.535 289.71194 Q 1211.5226 289.71194 1079.8354 263.37448 Q 948.14813 237.03703 948.14813 210.69958 Q 921.8107 184.36214 842.79834 210.69958 Q 737.44855 237.03703 684.7737 184.36214 Q 632.09875 131.68724 632.09875 210.69958 Q 632.09875 289.71194 605.7613 237.03703 Q 605.7613 184.36214 579.4239 184.36214 Q 526.74896 184.36214 500.41153 237.03703 Q 474.07407 263.37448 474.07407 237.03703 L 447.73663 184.36214 L 447.73663 184.36214 Q 421.39917 158.02469 421.39917 158.02469 L 421.39917 158.02469 L 421.39917 105.34979 L 421.39917 52.674896 L 263.37448 52.674896 L 131.68724 52.674896 L 105.34979 52.674896 L 52.674896 26.337448 L 26.337448 26.337448 L 0.0 26.337448 L 0.0 0.0 L 0.0 0.0 L 105.34979 0.0 L 184.36214 0.0 L 737.44855 0.0 Q 1290.535 -26.337448 1527.572 0.0 z" svg:height="2.8971193mm" draw:style-name="style-94" svg:viewBox="0.0 0.0 1738.2716 289.71194" svg:width="17.382715mm" svg:x="95.34157mm" svg:y="295.2428mm"/>
          <draw:path svg:d="M 26.337448 -3.6379788E-12 L 26.337448 -3.6379788E-12 L 52.674896 -3.6379788E-12 Q 79.012344 -3.6379788E-12 79.012344 -3.6379788E-12 L 79.012344 -3.6379788E-12 L 158.02469 -3.6379788E-12 Q 210.69958 -3.6379788E-12 210.69958 26.337448 L 210.69958 26.337448 L 210.69958 52.674896 L 210.69958 105.34979 L 184.36214 105.34979 L 184.36214 105.34979 L 184.36214 131.68724 L 158.02469 131.68724 L 158.02469 131.68724 L 158.02469 158.02469 L 158.02469 158.02469 L 158.02469 158.02469 L 131.68724 158.02469 L 131.68724 158.02469 L 105.34979 158.02469 L 79.012344 158.02469 L 79.012344 158.02469 L 52.674896 158.02469 L 52.674896 158.02469 L 52.674896 158.02469 L 52.674896 131.68724 L 52.674896 131.68724 L 26.337448 131.68724 L 26.337448 105.34979 L 26.337448 105.34979 L 0.0 105.34979 L 0.0 52.674896 L 0.0 26.337448 L 0.0 -3.6379788E-12 Q 0.0 -3.6379788E-12 26.337448 -3.6379788E-12 z" svg:height="1.5802469mm" draw:style-name="style-95" svg:viewBox="0.0 0.0 210.69958 158.02469" svg:width="2.1069958mm" svg:x="147.48972mm" svg:y="280.7572mm"/>
          <draw:path svg:d="M 158.02469 131.68724 L 210.69958 26.337448 L 316.04938 9.094947E-13 Q 447.73663 9.094947E-13 421.39917 26.337448 Q 421.39917 79.012344 342.38684 105.34979 Q 263.37448 131.68724 289.71194 158.02469 Q 289.71194 184.36214 316.04938 210.69958 Q 368.72427 210.69958 368.72427 237.03703 Q 342.38684 289.71194 263.37448 316.04938 Q 210.69958 342.38684 184.36214 395.06174 Q 184.36214 421.39917 237.03703 447.73663 Q 316.04938 447.73663 316.04938 474.07407 L 316.04938 500.41153 L 289.71194 500.41153 L 289.71194 500.41153 L 158.02469 526.74896 L 0.0 526.74896 L 0.0 500.41153 L 0.0 474.07407 L 26.337448 447.73663 L 52.674896 395.06174 L 52.674896 342.38684 L 52.674896 316.04938 L 79.012344 289.71194 Q 105.34979 263.37448 158.02469 131.68724 z" svg:height="5.26749mm" draw:style-name="style-96" svg:viewBox="0.0 0.0 421.39917 526.74896" svg:width="4.2139916mm" svg:x="38.452675mm" svg:y="68.21399mm"/>
          <draw:path svg:d="M 52.674896 0.0 Q 105.34979 -26.337448 105.34979 79.012344 Q 131.68724 158.02469 52.674896 184.36214 Q 0.0 210.69958 0.0 105.34979 Q 26.337448 0.0 52.674896 0.0 z" svg:height="1.8436214mm" draw:style-name="style-97" svg:viewBox="0.0 0.0 105.34979 184.36214" svg:width="1.0534979mm" svg:x="101.39918mm" svg:y="49.25103mm"/>
          <draw:path svg:d="M 158.02469 395.06174 L 158.02469 447.73663 L 237.03703 447.73663 L 316.04938 447.73663 L 342.38684 447.73663 Q 368.72427 474.07407 342.38684 474.07407 L 316.04938 474.07407 L 316.04938 500.41153 L 289.71194 500.41153 L 210.69958 500.41153 Q 105.34979 474.07407 79.012344 500.41153 L 52.674896 500.41153 L 52.674896 474.07407 Q 52.674896 474.07407 26.337448 474.07407 Q 0.0 447.73663 0.0 237.03703 L 0.0 26.337448 L 26.337448 0.0 Q 52.674896 0.0 79.012344 158.02469 Q 105.34979 316.04938 131.68724 316.04938 Q 158.02469 342.38684 158.02469 395.06174 z" svg:height="5.004115mm" draw:style-name="style-98" svg:viewBox="0.0 0.0 342.38684 500.41153" svg:width="3.4238684mm" svg:x="175.93416mm" svg:y="279.17697mm"/>
          <draw:path svg:d="M 9665.844 2502.0576 L 10008.23 3.6379788E-12 L 10034.568 3.6379788E-12 L 10060.905 3.6379788E-12 L 10008.23 2027.9835 Q 9955.556 4055.967 9955.556 4503.7036 L 9955.556 4925.103 L 10008.23 4925.103 Q 10087.243 4925.103 10455.967 4872.428 Q 10824.691 4819.753 10824.691 4161.317 L 10824.691 3502.8806 L 10824.691 3502.8806 L 10851.029 3502.8806 L 10851.029 3476.5432 L 10851.029 3450.2058 L 10877.366 3450.2058 L 10877.366 3450.2058 L 10877.366 3423.8684 L 10903.704 3423.8684 L 10903.704 3423.8684 L 10903.704 3450.2058 L 10903.704 3450.2058 L 10903.704 3450.2058 L 10930.041 3397.531 L 10956.379 3318.5186 L 10956.379 3213.1687 Q 10956.379 3107.8188 11009.054 3028.8066 L 11035.391 2923.4568 L 11035.391 3871.605 L 11035.391 4819.753 L 11588.478 4819.753 Q 12115.227 4793.4155 12141.563 4793.4155 L 12141.563 4793.4155 L 12141.563 4819.753 L 12141.563 4846.0903 L 12589.301 4872.428 Q 13063.375 4925.103 13168.725 4688.066 Q 13326.749 4451.029 13326.749 4451.029 L 13326.749 4451.029 L 13326.749 4451.029 Q 13326.749 4424.6914 13353.087 4424.6914 L 13353.087 4424.6914 L 13353.087 4398.354 L 13353.087 4398.354 L 13379.424 4398.354 L 13405.762 4398.354 L 13326.749 4556.3784 Q 13221.399 4714.4033 13221.399 4872.428 L 13221.399 5004.115 L 13695.474 5135.8027 Q 14195.885 5241.1523 14327.572 5030.4526 Q 14432.922 4793.4155 14459.26 4767.078 L 14485.597 4740.7407 L 14485.597 4714.4033 L 14485.597 4688.066 L 14459.26 4688.066 L 14459.26 4661.7285 L 14432.922 4661.7285 Q 14406.584 4661.7285 14222.223 4582.7163 Q 14011.522 4530.041 14011.522 3713.5803 Q 14037.86 2870.782 14195.885 2870.782 Q 14353.909 2844.4446 14353.909 2502.0576 L 14353.909 2133.3333 L 14380.247 2133.3333 Q 14406.584 2133.3333 14432.922 2238.683 Q 14485.597 2317.6956 14538.271 2317.6956 Q 14564.609 2317.6956 14590.946 2449.3828 Q 14590.946 2607.4075 14617.284 2633.7449 L 14617.284 2660.0823 L 14643.621 2660.0823 L 14669.959 2660.0823 L 14669.959 2686.4197 L 14696.296 2712.7573 L 14696.296 2686.4197 L 14696.296 2660.0823 L 14722.634 2660.0823 L 14722.634 2660.0823 L 14722.634 2686.4197 L 14748.972 2686.4197 L 14748.972 2660.0823 L 14748.972 2607.4075 L 14775.309 2607.4075 L 14775.309 2607.4075 L 14775.309 2633.7449 L 14801.646 2633.7449 L 14801.646 2660.0823 L 14801.646 2686.4197 L 14827.983 2686.4197 L 14854.321 2660.0823 L 14854.321 2660.0823 L 14854.321 2660.0823 L 14880.658 2660.0823 L 14880.658 2660.0823 L 14854.321 4661.7285 Q 14854.321 6663.3745 14327.572 6716.0493 Q 13800.823 6768.724 13458.437 6742.3867 Q 13116.05 6716.0493 12668.3125 6716.0493 Q 12220.576 6716.0493 12062.552 6768.724 Q 11904.526 6768.724 11456.79 6768.724 Q 11009.054 6768.724 10587.654 6768.724 Q 10192.593 6768.724 9692.181 6768.724 Q 9165.433 6821.3994 9165.433 6795.062 L 9165.433 6795.062 L 9165.433 6795.062 Q 9191.77 6768.724 9165.433 6768.724 L 9165.433 6768.724 L 9165.433 6768.724 Q 9165.433 6768.724 9112.757 6716.0493 Q 9033.745 6716.0493 8875.721 6716.0493 L 8717.695 6742.3867 L 8586.008 6742.3867 L 8454.321 6742.3867 L 8269.959 6742.3867 Q 8085.5967 6716.0493 8059.2593 6689.712 Q 8059.2593 6663.3745 7901.2344 6663.3745 L 7743.21 6663.3745 L 7743.21 6663.3745 L 7716.8726 6663.3745 L 7716.8726 6637.037 L 7690.535 6637.037 L 7690.535 6584.3623 Q 7690.535 6531.6875 7690.535 6347.325 Q 7690.535 6189.3003 7664.1978 6136.6255 L 7611.5225 6083.9507 L 7611.5225 6057.6133 L 7585.185 6057.6133 L 7585.185 6057.6133 L 7585.185 6031.276 L 7585.185 6031.276 L 7585.185 6031.276 L 7558.8477 6031.276 L 7558.8477 6031.276 L 7532.5103 6004.9385 L 7506.173 6004.9385 L 7506.173 6004.9385 L 7506.173 5978.601 L 7479.8354 5978.601 L 7453.498 5978.601 L 7374.486 6004.9385 L 7321.8105 6031.276 L 7295.473 6031.276 L 7269.1357 6031.276 L 7242.7983 6057.6133 L 7216.461 6083.9507 L 7216.461 6083.9507 L 7216.461 6083.9507 L 7190.1235 6110.288 L 7163.786 6136.6255 L 7163.786 6162.963 L 7163.786 6189.3003 L 7137.4487 6320.988 Q 7137.4487 6452.675 7163.786 6452.675 L 7163.786 6452.675 L 7163.786 6505.3496 Q 7163.786 6531.6875 7190.1235 6531.6875 L 7190.1235 6531.6875 L 7163.786 6610.6997 Q 7163.786 6663.3745 7137.4487 6663.3745 L 7137.4487 6689.712 L 7137.4487 6689.712 Q 7137.4487 6716.0493 7005.761 6742.3867 L 6847.737 6768.724 L 6531.6875 6768.724 L 6215.6377 6768.724 L 6162.963 6795.062 L 6136.6255 6795.062 L 6136.6255 6821.3994 L 6162.963 6847.737 L 6162.963 6847.737 L 6162.963 6874.074 L 6162.963 6874.074 L 6162.963 6874.074 L 6189.3003 6874.074 L 6189.3003 6874.074 L 6215.6377 6900.4116 L 6241.9756 6926.749 L 6373.6626 6953.0864 Q 6479.012 6979.424 6531.6875 7005.761 L 6558.025 7005.761 L 6558.025 7005.761 L 6558.025 7032.0986 L 6558.025 7032.0986 L 6584.3623 7032.0986 L 6584.3623 7032.0986 L 6584.3623 7032.0986 L 6584.3623 7058.436 L 6584.3623 7058.436 L 6558.025 7058.436 L 6558.025 7084.774 L 6584.3623 7084.774 L 6610.6997 7084.774 L 6610.6997 7111.1113 L 6584.3623 7111.1113 L 6584.3623 7137.4487 L 6584.3623 7163.786 L 6610.6997 7163.786 L 6610.6997 7190.1235 L 6637.037 7190.1235 L 6663.3745 7190.1235 L 6663.3745 7190.1235 L 6663.3745 7190.1235 L 6637.037 7216.461 L 6610.6997 7242.7983 L 6610.6997 7242.7983 L 6584.3623 7242.7983 L 6584.3623 7242.7983 L 6584.3623 7242.7983 L 6531.6875 7269.1357 L 6505.3496 7295.473 L 6479.012 7295.473 L 6479.012 7295.473 L 6426.3374 7269.1357 Q 6400.0 7242.7983 6347.325 7242.7983 Q 6294.6504 7190.1235 6110.288 7137.4487 L 5925.926 7084.774 L 5925.926 7058.436 L 5899.5884 7058.436 L 5899.5884 7032.0986 L 5899.5884 7005.761 L 5873.251 7005.761 L 5873.251 6979.424 L 5899.5884 6979.424 Q 5925.926 6979.424 5925.926 6953.0864 L 5925.926 6953.0864 L 5952.263 6953.0864 Q 5952.263 6926.749 5978.601 6874.074 Q 6004.9385 6821.3994 5978.601 6821.3994 Q 5952.263 6821.3994 5925.926 6689.712 Q 5899.5884 6558.025 5794.239 6531.6875 L 5688.889 6505.3496 L 5688.889 6505.3496 L 5688.889 6505.3496 L 5662.5513 6505.3496 L 5662.5513 6505.3496 L 5662.5513 6479.012 L 5636.214 6479.012 L 5636.214 6479.012 L 5636.214 6452.675 L 5636.214 6452.675 L 5636.214 6452.675 L 5609.8765 6452.675 L 5609.8765 6452.675 L 5609.8765 6426.3374 L 5583.539 6426.3374 L 5583.539 6426.3374 L 5583.539 6400.0 L 5583.539 6400.0 L 5583.539 6400.0 L 5557.2017 6400.0 L 5557.2017 6400.0 L 5530.8643 6400.0 L 5504.527 6400.0 L 5504.527 6400.0 L 5530.8643 6400.0 L 5530.8643 6400.0 L 5530.8643 6400.0 L 5530.8643 6426.3374 L 5530.8643 6426.3374 L 5557.2017 6426.3374 L 5557.2017 6452.675 L 5557.2017 6452.675 L 5583.539 6452.675 L 5583.539 6452.675 L 5583.539 6452.675 L 5583.539 6479.012 L 5583.539 6479.012 L 5609.8765 6479.012 L 5609.8765 6505.3496 L 5609.8765 6505.3496 L 5636.214 6505.3496 L 5636.214 6505.3496 L 5636.214 6505.3496 L 5636.214 6531.6875 L 5636.214 6531.6875 L 5662.5513 6531.6875 L 5662.5513 6558.025 L 5688.889 6558.025 Q 5715.2266 6558.025 5741.564 6584.3623 L 5767.9014 6610.6997 L 5767.9014 6610.6997 L 5794.239 6610.6997 L 5794.239 6610.6997 L 5794.239 6610.6997 L 5794.239 6637.037 L 5794.239 6637.037 L 5820.576 6637.037 L 5820.576 6663.3745 L 5820.576 6663.3745 L 5846.9136 6663.3745 L 5846.9136 6689.712 L 5846.9136 6716.0493 L 5820.576 6716.0493 L 5794.239 6716.0493 L 5794.239 6689.712 L 5794.239 6663.3745 L 5767.9014 6663.3745 L 5767.9014 6663.3745 L 5741.564 6637.037 L 5715.2266 6637.037 L 5715.2266 6663.3745 L 5715.2266 6716.0493 L 5715.2266 6742.3867 L 5715.2266 6768.724 L 5636.214 6768.724 Q 5530.8643 6768.724 5478.1895 6742.3867 Q 5451.852 6716.0493 5162.14 6716.0493 Q 4898.7656 6716.0493 4635.391 6716.0493 Q 4398.354 6768.724 4108.642 6768.724 Q 3845.2676 6768.724 3739.9177 6768.724 Q 3660.9053 6716.0493 3055.144 6716.0493 Q 2423.0452 6716.0493 1790.9465 6742.3867 Q 1185.1852 6768.724 737.44855 6768.724 Q 263.37448 6768.724 184.36214 6716.0493 Q 105.34979 6689.712 79.012344 5978.601 L 52.674896 5293.827 L 52.674896 5241.1523 Q 52.674896 5162.14 26.337448 3924.2798 L 0.0 2686.4197 L 52.674896 2686.4197 L 79.012344 2686.4197 L 79.012344 2818.107 L 105.34979 2949.7942 L 105.34979 2949.7942 L 105.34979 2976.1316 L 105.34979 2976.1316 L 105.34979 2976.1316 L 131.68724 2870.782 L 158.02469 2791.7695 L 158.02469 2818.107 L 158.02469 2870.782 L 184.36214 2870.782 L 184.36214 2870.782 L 210.69958 2897.1194 Q 237.03703 2897.1194 263.37448 2949.7942 Q 263.37448 3002.4692 289.71194 3002.4692 L 289.71194 3028.8066 L 316.04938 3028.8066 L 342.38684 3028.8066 L 342.38684 3055.144 L 368.72427 3055.144 L 368.72427 3055.144 L 368.72427 3081.4814 L 368.72427 3081.4814 L 368.72427 3081.4814 L 395.06174 3081.4814 L 395.06174 3081.4814 L 421.39917 3107.8188 L 421.39917 3107.8188 L 605.7613 4714.4033 Q 790.1235 6294.6504 921.8107 6347.325 Q 1079.8354 6400.0 1290.535 6400.0 Q 1527.572 6400.0 1527.572 6241.9756 Q 1580.247 6083.9507 1580.247 6004.9385 L 1580.247 5925.926 L 1606.5844 5925.926 L 1632.9219 5925.926 L 1632.9219 5925.926 L 1632.9219 5925.926 L 1659.2593 5925.926 L 1659.2593 5925.926 L 1790.9465 5952.263 Q 1922.6338 5978.601 2106.9958 5978.601 Q 2317.6956 5978.601 2344.033 5820.576 Q 2370.3704 5662.5513 2423.0452 5662.5513 L 2449.3828 5662.5513 L 2581.07 5636.214 L 2739.0947 5636.214 L 2739.0947 5662.5513 Q 2739.0947 5715.2266 2765.4321 5794.239 L 2765.4321 5873.251 L 2765.4321 5925.926 L 2791.7695 6004.9385 L 2791.7695 6004.9385 L 2791.7695 6031.276 L 2791.7695 6031.276 L 2791.7695 6031.276 L 2818.107 6031.276 L 2818.107 6031.276 L 2844.4446 6057.6133 L 2897.1194 6083.9507 L 3028.8066 6083.9507 Q 3160.494 6136.6255 3318.5186 6136.6255 Q 3450.2058 6189.3003 4003.2922 6110.288 Q 4556.3784 6031.276 4740.7407 5978.601 Q 4898.7656 5925.926 4925.103 5899.5884 Q 4925.103 5873.251 4951.4404 5873.251 Q 4977.778 5873.251 4977.778 5899.5884 Q 4977.778 5925.926 5162.14 5899.5884 Q 5320.1646 5873.251 5741.564 5767.9014 Q 6162.963 5688.889 6189.3003 5662.5513 Q 6215.6377 5662.5513 6215.6377 5636.214 L 6215.6377 5609.8765 L 6241.9756 5609.8765 L 6241.9756 5609.8765 L 6241.9756 5583.539 L 6268.313 5583.539 L 6268.313 5583.539 L 6268.313 5557.2017 L 6268.313 5557.2017 L 6268.313 5557.2017 L 6294.6504 5557.2017 L 6294.6504 5557.2017 L 6294.6504 5530.8643 Q 6320.988 5530.8643 6320.988 5504.527 L 6320.988 5504.527 L 6320.988 5504.527 Q 6347.325 5504.527 6347.325 5478.1895 L 6347.325 5478.1895 L 6373.6626 5478.1895 Q 6373.6626 5451.852 6373.6626 5451.852 L 6373.6626 5451.852 L 6373.6626 5451.852 Q 6400.0 5451.852 6426.3374 5425.5146 Q 6426.3374 5399.177 6584.3623 5188.4775 Q 6742.3867 4951.4404 6847.737 4477.366 L 6953.0864 4003.2922 L 6953.0864 4003.2922 L 6953.0864 3976.9548 L 6953.0864 3976.9548 L 6953.0864 3976.9548 L 6953.0864 3976.9548 L 6979.424 3976.9548 L 6979.424 3950.6172 L 7005.761 3950.6172 L 7005.761 3950.6172 L 7005.761 3924.2798 L 7005.761 3924.2798 L 7005.761 3924.2798 L 7032.0986 3950.6172 L 7058.436 3976.9548 L 7058.436 3976.9548 L 7058.436 3976.9548 L 7058.436 4003.2922 L 7058.436 4003.2922 L 7084.774 4003.2922 L 7084.774 4029.6296 L 7111.1113 4029.6296 L 7111.1113 4029.6296 L 7111.1113 4714.4033 L 7111.1113 5372.8394 L 7163.786 5372.8394 Q 7242.7983 5346.502 7690.535 5293.827 Q 8138.2715 5188.4775 8243.621 4872.428 L 8322.634 4556.3784 L 8348.972 4503.7036 L 8348.972 4451.029 L 8348.972 4451.029 L 8375.309 4451.029 L 8375.309 4451.029 Q 8375.309 4477.366 8401.646 4530.041 L 8427.983 4582.7163 L 8427.983 4556.3784 L 8427.983 4503.7036 L 8454.321 4240.329 L 8454.321 4003.2922 L 8454.321 4003.2922 L 8480.658 4003.2922 L 8506.996 4503.7036 Q 8533.333 5030.4526 8559.671 5083.1274 L 8586.008 5109.465 L 8586.008 5109.465 L 8586.008 5135.8027 L 8586.008 5135.8027 L 8612.346 5135.8027 L 8691.358 5109.465 Q 8796.708 5083.1274 9060.082 5056.79 Q 9323.457 5004.115 9665.844 2502.0576 z" svg:height="72.954735mm" draw:style-name="style-99" svg:viewBox="0.0 0.0 14880.658 7295.473" svg:width="148.80658mm" svg:x="34.76543mm" svg:y="198.84773mm"/>
          <draw:path svg:d="M 0.0 158.02469 L 0.0 131.68724 L 0.0 131.68724 L 0.0 105.34979 L 0.0 105.34979 L 0.0 105.34979 L 26.337448 105.34979 L 26.337448 105.34979 L 52.674896 79.012344 Q 79.012344 79.012344 79.012344 52.674896 Q 79.012344 26.337448 158.02469 0.0 Q 237.03703 0.0 263.37448 0.0 Q 316.04938 0.0 316.04938 105.34979 Q 342.38684 184.36214 316.04938 184.36214 Q 263.37448 184.36214 263.37448 237.03703 Q 289.71194 289.71194 158.02469 289.71194 Q 26.337448 289.71194 26.337448 263.37448 Q 0.0 210.69958 0.0 158.02469 z" svg:height="2.8971193mm" draw:style-name="style-100" svg:viewBox="0.0 0.0 316.04938 289.71194" svg:width="3.1604939mm" svg:x="140.11523mm" svg:y="66.89712mm"/>
          <draw:path svg:d="M 1764.609 2844.4446 L 1738.2716 3265.8438 L 1738.2716 3265.8438 L 1738.2716 3265.8438 L 1738.2716 3292.1812 L 1738.2716 3292.1812 L 1632.9219 3766.2551 Q 1527.572 4240.329 1369.5474 4477.366 Q 1211.5226 4688.066 1211.5226 4714.4033 Q 1185.1852 4740.7407 1158.8478 4740.7407 L 1158.8478 4740.7407 L 1158.8478 4740.7407 Q 1158.8478 4740.7407 1132.5103 4740.7407 L 1132.5103 4767.078 L 1132.5103 4767.078 Q 1106.1729 4767.078 1106.1729 4793.4155 L 1106.1729 4793.4155 L 1079.8354 4793.4155 L 1053.4979 4793.4155 L 1027.1605 4819.753 L 1000.82306 4846.0903 L 1000.82306 4846.0903 L 1000.82306 4846.0903 L 974.4856 4846.0903 L 974.4856 4846.0903 L 895.47327 4872.428 Q 842.79834 4898.7656 447.73663 4925.103 L 52.674896 4951.4404 L 52.674896 4951.4404 L 52.674896 4951.4404 L 26.337448 3897.9424 Q 0.0 2818.107 0.0 1448.5597 Q 0.0 79.012344 342.38684 26.337448 Q 711.11115 -52.674896 869.1358 0.0 Q 1027.1605 52.674896 1158.8478 184.36214 Q 1264.1975 289.71194 1422.2223 526.74896 Q 1580.247 763.786 1632.9219 1079.8354 Q 1685.5967 1395.8848 1738.2716 1896.2963 Q 1790.9465 2423.0452 1764.609 2844.4446 z M 948.14813 3739.9177 L 895.47327 3871.605 L 895.47327 3871.605 L 895.47327 3897.9424 L 895.47327 3897.9424 L 895.47327 3897.9424 L 869.1358 3897.9424 L 869.1358 3897.9424 L 869.1358 3924.2798 L 842.79834 3924.2798 L 842.79834 3924.2798 L 842.79834 3950.6172 L 816.46094 3950.6172 L 790.1235 3950.6172 L 790.1235 2897.1194 Q 790.1235 1817.2839 763.786 1316.8724 Q 737.44855 842.79834 816.46094 948.14813 Q 895.47327 1027.1605 948.14813 1395.8848 Q 1000.82306 1764.609 1000.82306 2686.4197 Q 1000.82306 3608.2305 948.14813 3739.9177 z" svg:height="49.514404mm" draw:style-name="style-101" svg:viewBox="0.0 0.0 1764.609 4951.4404" svg:width="17.646091mm" svg:x="86.91358mm" svg:y="205.95885mm"/>
          <draw:path svg:d="M 0.0 0.0 L 26.337448 0.0 L 79.012344 0.0 L 131.68724 0.0 L 210.69958 526.74896 Q 316.04938 1079.8354 289.71194 1079.8354 L 263.37448 1106.1729 L 263.37448 1106.1729 L 263.37448 1106.1729 L 210.69958 1106.1729 Q 158.02469 1106.1729 158.02469 1053.4979 L 158.02469 974.4856 L 131.68724 895.47327 Q 105.34979 842.79834 52.674896 421.39917 Q -26.337448 26.337448 0.0 0.0 z" svg:height="11.0617285mm" draw:style-name="style-102" svg:viewBox="0.0 0.0 289.71194 1106.1729" svg:width="2.8971193mm" svg:x="89.547325mm" svg:y="85.860085mm"/>
          <draw:path svg:d="M 105.34979 0.0 Q 158.02469 0.0 131.68724 52.674896 Q 105.34979 105.34979 52.674896 131.68724 Q -26.337448 131.68724 0.0 79.012344 Q 26.337448 0.0 105.34979 0.0 z" svg:height="1.3168725mm" draw:style-name="style-103" svg:viewBox="0.0 0.0 131.68724 131.68724" svg:width="1.3168725mm" svg:x="45.30041mm" svg:y="288.65845mm"/>
          <draw:path svg:d="M 4029.6296 1975.3086 L 4029.6296 2212.3457 L 4029.6296 2212.3457 Q 4029.6296 2212.3457 4003.2922 2396.7078 Q 3950.6172 2581.07 3845.2676 2844.4446 Q 3687.243 3107.8188 3529.218 3292.1812 Q 3371.1934 3476.5432 3186.8313 3634.5679 Q 3002.4692 3766.2551 2765.4321 3845.2676 Q 2554.7324 3950.6172 2054.321 3950.6172 Q 1553.9094 3950.6172 1474.8971 3950.6172 Q 1395.8848 3897.9424 1106.1729 3766.2551 Q 816.46094 3634.5679 632.09875 3450.2058 Q 474.07407 3292.1812 316.04938 3055.144 Q 158.02469 2791.7695 79.012344 2449.3828 L 0.0 2106.9958 L 52.674896 1764.609 Q 105.34979 1422.2223 210.69958 1185.1852 Q 316.04938 948.14813 474.07407 737.44855 Q 632.09875 553.0864 816.46094 395.06174 Q 1027.1605 263.37448 1369.5474 131.68724 Q 1685.5967 0.0 2027.9835 0.0 Q 2370.3704 0.0 2633.7449 105.34979 Q 2923.4568 210.69958 3134.1565 342.38684 Q 3318.5186 474.07407 3476.5432 632.09875 Q 3634.5679 816.46094 3792.5925 1132.5103 Q 3950.6172 1448.5597 4003.2922 1580.247 Q 4003.2922 1738.2716 4029.6296 1975.3086 z M 2607.4075 2660.0823 L 2633.7449 2739.0947 L 2633.7449 2791.7695 L 2633.7449 2870.782 L 2581.07 2870.782 L 2554.7324 2844.4446 L 2554.7324 2844.4446 L 2528.395 2844.4446 L 2528.395 2844.4446 L 2528.395 2844.4446 L 2502.0576 2818.107 L 2475.7202 2791.7695 L 2475.7202 2791.7695 L 2475.7202 2791.7695 L 2449.3828 2791.7695 Q 2449.3828 2791.7695 2291.3582 2686.4197 Q 2159.671 2581.07 2080.6584 2554.7324 Q 2027.9835 2528.395 1843.6215 2660.0823 L 1685.5967 2791.7695 L 1685.5967 2791.7695 L 1685.5967 2791.7695 L 1659.2593 2791.7695 L 1659.2593 2791.7695 L 1632.9219 2818.107 L 1606.5844 2844.4446 L 1606.5844 2844.4446 L 1580.247 2844.4446 L 1580.247 2844.4446 L 1580.247 2844.4446 L 1553.9094 2870.782 L 1527.572 2870.782 L 1527.572 2791.7695 L 1527.572 2739.0947 L 1553.9094 2633.7449 Q 1580.247 2554.7324 1580.247 2396.7078 Q 1580.247 2238.683 1474.8971 2054.321 L 1316.8724 1896.2963 L 1316.8724 1896.2963 L 1316.8724 1896.2963 L 1316.8724 1869.9589 L 1316.8724 1869.9589 L 1290.535 1869.9589 L 1290.535 1843.6215 L 1290.535 1843.6215 L 1264.1975 1843.6215 L 1264.1975 1817.2839 L 1264.1975 1790.9465 L 1237.8601 1764.609 L 1237.8601 1738.2716 L 1501.2346 1738.2716 Q 1738.2716 1711.9342 1896.2963 1474.8971 Q 2027.9835 1237.8601 2080.6584 1290.535 Q 2159.671 1343.2098 2238.683 1527.572 Q 2344.033 1685.5967 2633.7449 1711.9342 Q 2897.1194 1711.9342 2844.4446 1790.9465 Q 2818.107 1843.6215 2686.4197 2027.9835 Q 2528.395 2212.3457 2581.07 2396.7078 Q 2581.07 2581.07 2607.4075 2660.0823 z" svg:height="39.506172mm" draw:style-name="style-104" svg:viewBox="0.0 0.0 4029.6296 3950.6172" svg:width="40.296295mm" svg:x="73.21811mm" svg:y="153.8107mm"/>
          <draw:path svg:d="M 79.012344 0.0 L 105.34979 0.0 L 158.02469 0.0 Q 210.69958 0.0 237.03703 52.674896 Q 263.37448 105.34979 289.71194 105.34979 Q 316.04938 105.34979 316.04938 158.02469 Q 316.04938 237.03703 289.71194 263.37448 L 289.71194 289.71194 L 316.04938 263.37448 Q 368.72427 263.37448 368.72427 316.04938 Q 368.72427 395.06174 395.06174 395.06174 L 395.06174 395.06174 L 395.06174 395.06174 Q 395.06174 421.39917 316.04938 474.07407 Q 210.69958 526.74896 158.02469 474.07407 L 105.34979 447.73663 L 105.34979 447.73663 Q 105.34979 421.39917 52.674896 421.39917 L 26.337448 421.39917 L 26.337448 421.39917 L 26.337448 421.39917 L 52.674896 395.06174 L 79.012344 368.72427 L 79.012344 368.72427 L 52.674896 368.72427 L 52.674896 316.04938 Q 52.674896 263.37448 26.337448 237.03703 L -1.8189894E-12 210.69958 L -1.8189894E-12 184.36214 Q -1.8189894E-12 158.02469 26.337448 105.34979 L 26.337448 79.012344 L 26.337448 79.012344 L 52.674896 79.012344 L 52.674896 52.674896 Q 52.674896 26.337448 79.012344 0.0 z" svg:height="4.740741mm" draw:style-name="style-105" svg:viewBox="0.0 0.0 395.06174 474.07407" svg:width="3.9506173mm" svg:x="150.12346mm" svg:y="273.90945mm"/>
          <draw:path svg:d="M 526.74896 52.674896 L 526.74896 52.674896 L 526.74896 52.674896 L 526.74896 79.012344 L 447.73663 105.34979 Q 368.72427 131.68724 289.71194 158.02469 Q 210.69958 184.36214 210.69958 210.69958 Q 210.69958 237.03703 158.02469 263.37448 Q 79.012344 316.04938 52.674896 316.04938 L 26.337448 316.04938 L 26.337448 289.71194 L 0.0 263.37448 L 0.0 210.69958 L 0.0 184.36214 L 26.337448 184.36214 L 52.674896 184.36214 L 52.674896 158.02469 L 52.674896 131.68724 L 52.674896 105.34979 Q 52.674896 52.674896 79.012344 52.674896 L 79.012344 26.337448 L 237.03703 0.0 Q 395.06174 0.0 474.07407 0.0 Q 526.74896 52.674896 526.74896 52.674896 z" svg:height="3.1604939mm" draw:style-name="style-106" svg:viewBox="0.0 0.0 526.74896 316.04938" svg:width="5.26749mm" svg:x="121.15227mm" svg:y="266.00824mm"/>
          <draw:path svg:d="M 0.0 0.0 L 0.0 0.0 L 26.337448 0.0 L 52.674896 0.0 L 52.674896 0.0 L 52.674896 0.0 L 79.012344 0.0 L 79.012344 0.0 L 79.012344 26.337448 L 105.34979 26.337448 L 105.34979 26.337448 L 105.34979 52.674896 L 105.34979 52.674896 L 105.34979 52.674896 L 131.68724 52.674896 L 131.68724 52.674896 L 131.68724 79.012344 L 158.02469 79.012344 L 158.02469 79.012344 L 158.02469 105.34979 L 158.02469 105.34979 L 158.02469 105.34979 L 210.69958 158.02469 Q 263.37448 237.03703 289.71194 263.37448 L 289.71194 263.37448 L 289.71194 263.37448 L 289.71194 263.37448 L 289.71194 289.71194 L 316.04938 289.71194 L 316.04938 289.71194 L 316.04938 316.04938 L 316.04938 316.04938 L 316.04938 316.04938 L 342.38684 316.04938 L 342.38684 316.04938 L 368.72427 342.38684 L 395.06174 342.38684 L 421.39917 368.72427 Q 421.39917 395.06174 447.73663 395.06174 L 447.73663 421.39917 L 447.73663 421.39917 L 474.07407 421.39917 L 474.07407 421.39917 L 474.07407 421.39917 L 474.07407 447.73663 L 474.07407 447.73663 L 447.73663 447.73663 L 447.73663 474.07407 L 368.72427 500.41153 Q 263.37448 553.0864 263.37448 553.0864 L 263.37448 579.4239 L 237.03703 579.4239 L 210.69958 579.4239 L 210.69958 605.7613 L 210.69958 605.7613 L 184.36214 605.7613 L 184.36214 632.09875 L 184.36214 632.09875 L 158.02469 632.09875 L 158.02469 632.09875 L 158.02469 632.09875 L 158.02469 658.4362 L 158.02469 658.4362 L 131.68724 658.4362 L 131.68724 684.7737 L 131.68724 684.7737 L 105.34979 684.7737 L 105.34979 684.7737 L 105.34979 684.7737 L 79.012344 711.11115 L 52.674896 711.11115 L 52.674896 658.4362 L 52.674896 605.7613 L 26.337448 605.7613 L 26.337448 605.7613 L 26.337448 316.04938 L 0.0 0.0 L 0.0 0.0 z" svg:height="7.111111mm" draw:style-name="style-107" svg:viewBox="0.0 0.0 474.07407 711.11115" svg:width="4.740741mm" svg:x="50.5679mm" svg:y="117.46502mm"/>
          <draw:path svg:d="M 79.012344 52.674896 L 79.012344 79.012344 L 79.012344 79.012344 L 105.34979 79.012344 L 105.34979 79.012344 L 105.34979 79.012344 L 105.34979 105.34979 L 105.34979 105.34979 L 131.68724 105.34979 L 131.68724 131.68724 L 131.68724 131.68724 L 158.02469 131.68724 L 158.02469 131.68724 L 158.02469 131.68724 L 158.02469 158.02469 L 158.02469 158.02469 L 184.36214 158.02469 L 184.36214 184.36214 L 184.36214 184.36214 L 210.69958 184.36214 L 210.69958 184.36214 L 210.69958 184.36214 L 316.04938 210.69958 Q 421.39917 237.03703 447.73663 368.72427 Q 474.07407 500.41153 500.41153 500.41153 Q 526.74896 500.41153 500.41153 553.0864 Q 474.07407 605.7613 474.07407 632.09875 L 447.73663 632.09875 L 447.73663 632.09875 Q 421.39917 632.09875 421.39917 605.7613 Q 421.39917 553.0864 368.72427 553.0864 Q 316.04938 553.0864 263.37448 474.07407 L 237.03703 395.06174 L 237.03703 342.38684 L 237.03703 316.04938 L 263.37448 316.04938 L 289.71194 342.38684 L 316.04938 342.38684 L 342.38684 342.38684 L 342.38684 316.04938 L 316.04938 316.04938 L 316.04938 316.04938 L 316.04938 289.71194 L 316.04938 289.71194 L 316.04938 289.71194 L 289.71194 289.71194 L 289.71194 289.71194 L 263.37448 263.37448 Q 237.03703 237.03703 210.69958 237.03703 L 184.36214 237.03703 L 184.36214 210.69958 L 158.02469 210.69958 L 158.02469 210.69958 L 158.02469 184.36214 L 158.02469 184.36214 L 158.02469 184.36214 L 131.68724 184.36214 L 131.68724 184.36214 L 131.68724 158.02469 L 105.34979 158.02469 L 105.34979 158.02469 L 105.34979 131.68724 L 105.34979 131.68724 L 105.34979 131.68724 L 79.012344 131.68724 L 79.012344 131.68724 L 79.012344 105.34979 L 52.674896 105.34979 L 52.674896 105.34979 L 52.674896 79.012344 L 52.674896 79.012344 L 52.674896 79.012344 L 26.337448 79.012344 L 26.337448 79.012344 L 0.0 26.337448 Q 0.0 0.0 26.337448 0.0 Q 52.674896 0.0 52.674896 26.337448 Q 52.674896 52.674896 79.012344 52.674896 z" svg:height="6.3209877mm" draw:style-name="style-108" svg:viewBox="0.0 0.0 500.41153 632.09875" svg:width="5.004115mm" svg:x="89.547325mm" svg:y="262.05762mm"/>
          <draw:path svg:d="M 3423.8684 0.0 L 3423.8684 0.0 L 5952.263 52.674896 Q 8454.321 105.34979 8480.658 474.07407 L 8480.658 842.79834 L 8506.996 3055.144 Q 8506.996 5241.1523 8506.996 5241.1523 L 8506.996 5241.1523 L 8506.996 5162.14 Q 8506.996 5056.79 8375.309 5030.4526 Q 8243.621 5004.115 4661.7285 4977.778 L 1053.4979 4951.4404 L 1053.4979 4951.4404 L 1053.4979 4951.4404 L 1027.1605 4925.103 L 974.4856 4898.7656 L 921.8107 4898.7656 Q 869.1358 4898.7656 921.8107 4872.428 Q 974.4856 4846.0903 948.14813 4846.0903 Q 921.8107 4846.0903 921.8107 4793.4155 Q 921.8107 4714.4033 974.4856 4688.066 L 1053.4979 4661.7285 L 1053.4979 4635.391 L 1027.1605 4582.7163 L 1027.1605 4556.3784 L 1027.1605 4530.041 L 1000.82306 4530.041 L 974.4856 4530.041 L 974.4856 4503.7036 L 974.4856 4503.7036 L 974.4856 4503.7036 Q 974.4856 4503.7036 1000.82306 4477.366 Q 1027.1605 4477.366 1106.1729 4240.329 Q 1211.5226 4003.2922 1185.1852 4003.2922 Q 1132.5103 4003.2922 1027.1605 4187.6543 Q 948.14813 4372.0166 842.79834 4372.0166 Q 763.786 4372.0166 816.46094 4187.6543 Q 869.1358 4003.2922 842.79834 4003.2922 Q 790.1235 4003.2922 737.44855 4082.3044 Q 684.7737 4187.6543 658.4362 4187.6543 Q 632.09875 4187.6543 632.09875 4161.317 Q 605.7613 4108.642 553.0864 4055.967 L 474.07407 3976.9548 L 368.72427 3976.9548 Q 263.37448 4003.2922 210.69958 4003.2922 L 158.02469 4029.6296 L 131.68724 4029.6296 Q 131.68724 4055.967 105.34979 4029.6296 L 79.012344 4003.2922 L 79.012344 4003.2922 Q 79.012344 3976.9548 52.674896 3976.9548 L 52.674896 3976.9548 L 26.337448 3976.9548 L 26.337448 3976.9548 L 26.337448 3976.9548 Q 0.0 3950.6172 0.0 3950.6172 L 0.0 3950.6172 L 26.337448 3950.6172 Q 79.012344 3924.2798 79.012344 3897.9424 Q 105.34979 3897.9424 131.68724 3897.9424 Q 158.02469 3897.9424 158.02469 3871.605 Q 158.02469 3845.2676 237.03703 3845.2676 L 289.71194 3845.2676 L 289.71194 3818.9302 L 289.71194 3818.9302 L 263.37448 3818.9302 L 263.37448 3792.5925 L 210.69958 3792.5925 Q 158.02469 3792.5925 131.68724 3766.2551 Q 105.34979 3766.2551 131.68724 3687.243 Q 158.02469 3634.5679 131.68724 3634.5679 L 105.34979 3634.5679 L 79.012344 3608.2305 L 52.674896 3581.893 L 52.674896 3581.893 L 52.674896 3581.893 L 105.34979 3581.893 L 158.02469 3581.893 L 184.36214 3555.5557 L 237.03703 3529.218 L 237.03703 3529.218 L 237.03703 3529.218 L 263.37448 3529.218 L 263.37448 3529.218 L 263.37448 3502.8806 L 289.71194 3502.8806 L 289.71194 3476.5432 L 289.71194 3450.2058 L 316.04938 3423.8684 L 316.04938 3371.1934 L 316.04938 3371.1934 L 342.38684 3371.1934 L 342.38684 3397.531 L 342.38684 3423.8684 L 368.72427 3423.8684 L 368.72427 3423.8684 L 395.06174 3397.531 L 395.06174 3397.531 L 395.06174 3450.2058 Q 395.06174 3502.8806 368.72427 3581.893 L 368.72427 3634.5679 L 500.41153 3634.5679 Q 632.09875 3634.5679 763.786 3660.9053 L 869.1358 3660.9053 L 1000.82306 3660.9053 Q 1132.5103 3634.5679 1132.5103 3634.5679 L 1132.5103 3634.5679 L 1211.5226 3634.5679 L 1290.535 3634.5679 L 1290.535 3634.5679 L 1290.535 3634.5679 L 1632.9219 3660.9053 L 1975.3086 3660.9053 L 1975.3086 2607.4075 Q 1975.3086 1553.9094 1896.2963 1553.9094 L 1817.2839 1553.9094 L 1817.2839 1527.572 L 1817.2839 1527.572 L 1790.9465 1527.572 L 1790.9465 1527.572 L 1817.2839 1501.2346 Q 1843.6215 1474.8971 1896.2963 1474.8971 L 1948.9712 1474.8971 L 1948.9712 1448.5597 L 1922.6338 1448.5597 L 1922.6338 1422.2223 Q 1922.6338 1395.8848 1896.2963 1395.8848 L 1869.9589 1369.5474 L 1817.2839 1369.5474 L 1790.9465 1369.5474 L 1790.9465 1343.2098 L 1764.609 1343.2098 L 1764.609 1343.2098 L 1764.609 1316.8724 L 1764.609 1316.8724 L 1764.609 1316.8724 L 1817.2839 1316.8724 L 1869.9589 1316.8724 L 1869.9589 1290.535 L 1869.9589 1290.535 L 1896.2963 1290.535 L 1896.2963 1316.8724 L 2106.9958 1316.8724 Q 2317.6956 1316.8724 2502.0576 1290.535 L 2660.0823 1264.1975 L 2660.0823 1264.1975 L 2660.0823 1264.1975 L 2686.4197 1237.8601 L 2686.4197 1211.5226 L 2607.4075 1211.5226 L 2528.395 1211.5226 L 2528.395 1185.1852 L 2528.395 1185.1852 L 2607.4075 1185.1852 L 2660.0823 1158.8478 L 2712.7573 1158.8478 Q 2739.0947 1158.8478 2765.4321 1132.5103 L 2765.4321 1132.5103 L 2765.4321 1211.5226 L 2765.4321 1290.535 L 2949.7942 1290.535 Q 3134.1565 1316.8724 3239.506 1316.8724 L 3344.856 1316.8724 L 3397.531 1290.535 L 3423.8684 1290.535 L 3423.8684 1264.1975 L 3397.531 1211.5226 L 3397.531 1211.5226 L 3397.531 1211.5226 L 3292.1812 1185.1852 Q 3213.1687 1185.1852 3213.1687 842.79834 L 3213.1687 474.07407 L 3134.1565 474.07407 Q 3028.8066 474.07407 2976.1316 474.07407 L 2897.1194 474.07407 L 2897.1194 447.73663 L 2870.782 447.73663 L 2870.782 447.73663 L 2870.782 447.73663 L 2870.782 447.73663 L 2870.782 421.39917 L 2870.782 421.39917 L 2870.782 421.39917 L 2897.1194 421.39917 L 2897.1194 421.39917 L 2897.1194 395.06174 L 2923.4568 395.06174 L 2923.4568 395.06174 L 2923.4568 368.72427 L 2976.1316 368.72427 L 3002.4692 368.72427 L 3002.4692 316.04938 L 3028.8066 289.71194 L 3107.8188 237.03703 Q 3186.8313 184.36214 3213.1687 158.02469 Q 3213.1687 105.34979 3292.1812 105.34979 Q 3344.856 105.34979 3397.531 52.674896 Q 3423.8684 0.0 3423.8684 0.0 z M 5399.177 1053.4979 L 5399.177 1290.535 L 5399.177 1316.8724 L 5399.177 1343.2098 L 5241.1523 1343.2098 Q 5083.1274 1316.8724 4977.778 1264.1975 Q 4898.7656 1211.5226 4819.753 1264.1975 Q 4740.7407 1316.8724 4556.3784 1316.8724 L 4345.679 1316.8724 L 4293.004 1290.535 L 4266.6665 1264.1975 L 4240.329 1264.1975 L 4213.9917 1264.1975 L 4213.9917 1237.8601 L 4187.6543 1237.8601 L 4187.6543 1237.8601 L 4187.6543 1211.5226 L 4187.6543 1211.5226 L 4187.6543 1211.5226 L 4161.317 1211.5226 L 4161.317 1211.5226 L 4161.317 1185.1852 L 4187.6543 1185.1852 L 4187.6543 1158.8478 L 4187.6543 1132.5103 L 4213.9917 1132.5103 L 4213.9917 1106.1729 L 4213.9917 1106.1729 L 4240.329 1106.1729 L 4240.329 1106.1729 L 4240.329 1106.1729 L 4240.329 1079.8354 L 4240.329 1079.8354 L 4266.6665 1079.8354 L 4266.6665 1106.1729 L 4293.004 1132.5103 Q 4345.679 1158.8478 4398.354 1185.1852 L 4477.366 1185.1852 L 4477.366 1158.8478 L 4451.029 1106.1729 L 4451.029 1106.1729 L 4451.029 1106.1729 L 4451.029 1079.8354 L 4451.029 1079.8354 L 4424.6914 1079.8354 L 4424.6914 1053.4979 L 4424.6914 1053.4979 L 4398.354 1053.4979 L 4398.354 1053.4979 L 4398.354 1053.4979 L 4293.004 974.4856 Q 4187.6543 895.47327 4187.6543 737.44855 Q 4187.6543 579.4239 4266.6665 526.74896 Q 4345.679 474.07407 4556.3784 474.07407 Q 4740.7407 474.07407 4793.4155 500.41153 Q 4846.0903 526.74896 4819.753 605.7613 Q 4819.753 684.7737 4714.4033 684.7737 Q 4582.7163 658.4362 4609.0537 711.11115 Q 4609.0537 763.786 4740.7407 842.79834 Q 4872.428 948.14813 4872.428 1000.82306 Q 4898.7656 1053.4979 4977.778 1027.1605 Q 5030.4526 1000.82306 5030.4526 895.47327 Q 5030.4526 816.46094 4977.778 816.46094 Q 4925.103 790.1235 4977.778 737.44855 Q 5030.4526 684.7737 5188.4775 711.11115 Q 5320.1646 737.44855 5346.502 737.44855 Q 5399.177 763.786 5399.177 790.1235 Q 5399.177 842.79834 5399.177 1053.4979 z M 5504.527 711.11115 L 5530.8643 526.74896 L 5688.889 526.74896 L 5846.9136 526.74896 L 5846.9136 526.74896 Q 5873.251 526.74896 5873.251 948.14813 L 5873.251 1343.2098 L 5662.5513 1343.2098 L 5478.1895 1343.2098 L 5478.1895 1132.5103 Q 5504.527 921.8107 5504.527 711.11115 z M 6531.6875 790.1235 L 6531.6875 816.46094 L 6531.6875 816.46094 Q 6558.025 816.46094 6558.025 842.79834 L 6558.025 842.79834 L 6558.025 842.79834 L 6584.3623 842.79834 L 6584.3623 790.1235 L 6584.3623 711.11115 L 6874.074 737.44855 Q 7163.786 737.44855 7321.8105 763.786 Q 7479.8354 790.1235 7506.173 816.46094 Q 7558.8477 842.79834 7558.8477 1106.1729 L 7558.8477 1369.5474 L 7427.1606 1369.5474 Q 7295.473 1369.5474 7242.7983 1316.8724 Q 7190.1235 1316.8724 6979.424 1316.8724 L 6768.724 1343.2098 L 6768.724 1343.2098 Q 6768.724 1369.5474 6716.0493 1369.5474 Q 6663.3745 1369.5474 6663.3745 1395.8848 Q 6689.712 1422.2223 6505.3496 1422.2223 Q 6347.325 1422.2223 6373.6626 1422.2223 Q 6400.0 1395.8848 6347.325 1369.5474 L 6294.6504 1343.2098 L 6241.9756 1343.2098 Q 6189.3003 1316.8724 6162.963 1316.8724 Q 6136.6255 1316.8724 6031.276 1211.5226 Q 5925.926 1132.5103 5925.926 1000.82306 L 5925.926 895.47327 L 5925.926 869.1358 L 5925.926 842.79834 L 5952.263 842.79834 L 5952.263 842.79834 L 6031.276 737.44855 Q 6136.6255 684.7737 6294.6504 684.7737 Q 6452.675 737.44855 6479.012 737.44855 Q 6505.3496 763.786 6531.6875 790.1235 z M 3766.2551 1290.535 Q 3529.218 1290.535 3581.893 1158.8478 Q 3634.5679 1053.4979 3897.9424 1053.4979 Q 4134.9795 1079.8354 4082.3044 1185.1852 Q 4029.6296 1316.8724 3766.2551 1290.535 z M 5873.251 2528.395 L 5820.576 2528.395 L 5794.239 2502.0576 L 5767.9014 2475.7202 L 5741.564 2475.7202 L 5715.2266 2475.7202 L 5715.2266 2449.3828 L 5715.2266 2449.3828 L 5688.889 2449.3828 L 5688.889 2423.0452 L 5688.889 2423.0452 L 5662.5513 2423.0452 L 5662.5513 2370.3704 L 5662.5513 2344.033 L 5688.889 2317.6956 L 5688.889 2291.3582 L 5715.2266 2291.3582 L 5767.9014 2317.6956 L 5767.9014 2317.6956 L 5767.9014 2317.6956 L 5794.239 2317.6956 L 5794.239 2317.6956 L 5820.576 2344.033 Q 5846.9136 2370.3704 5978.601 2370.3704 L 6083.9507 2370.3704 L 6110.288 2344.033 L 6136.6255 2317.6956 L 6136.6255 2317.6956 L 6136.6255 2317.6956 L 6162.963 2265.0205 L 6162.963 2186.0083 L 6136.6255 2186.0083 L 6110.288 2159.671 L 6083.9507 2159.671 L 6057.6133 2159.671 L 5925.926 2159.671 Q 5794.239 2159.671 5741.564 2159.671 Q 5688.889 2159.671 5557.2017 2317.6956 Q 5451.852 2475.7202 5030.4526 2475.7202 L 4609.0537 2475.7202 L 4609.0537 2449.3828 L 4609.0537 2449.3828 L 4582.7163 2449.3828 L 4582.7163 2423.0452 L 4582.7163 2423.0452 L 4609.0537 2423.0452 L 4609.0537 2396.7078 L 4609.0537 2370.3704 L 4635.391 2370.3704 L 4635.391 2370.3704 L 4635.391 2344.033 L 4661.7285 2344.033 L 4714.4033 2212.3457 Q 4819.753 2054.321 4819.753 2027.9835 L 4819.753 2001.6461 L 4846.0903 2001.6461 L 4846.0903 2001.6461 L 4846.0903 1975.3086 L 4872.428 1975.3086 L 4872.428 1896.2963 L 4872.428 1843.6215 L 4819.753 1843.6215 Q 4793.4155 1843.6215 4661.7285 1843.6215 L 4556.3784 1869.9589 L 4556.3784 1790.9465 L 4556.3784 1685.5967 L 4582.7163 1659.2593 L 4582.7163 1632.9219 L 4609.0537 1632.9219 L 4635.391 1632.9219 L 4635.391 1606.5844 L 4661.7285 1606.5844 L 4661.7285 1606.5844 L 4661.7285 1580.247 L 4872.428 1580.247 Q 5083.1274 1527.572 5293.827 1580.247 Q 5530.8643 1632.9219 5557.2017 1685.5967 Q 5609.8765 1711.9342 5583.539 1790.9465 Q 5557.2017 1843.6215 5451.852 1948.9712 Q 5293.827 2054.321 5293.827 2080.6584 Q 5293.827 2106.9958 5478.1895 2106.9958 Q 5662.5513 2106.9958 5767.9014 1896.2963 Q 5873.251 1685.5967 5873.251 1606.5844 Q 5899.5884 1527.572 6347.325 1553.9094 Q 6821.3994 1553.9094 6768.724 1738.2716 Q 6689.712 1922.6338 6347.325 1948.9712 Q 5978.601 1948.9712 6294.6504 2001.6461 Q 6584.3623 2054.321 6689.712 2133.3333 Q 6821.3994 2212.3457 6795.062 2317.6956 Q 6768.724 2396.7078 6716.0493 2449.3828 Q 6637.037 2528.395 6505.3496 2528.395 Q 6373.6626 2581.07 6162.963 2554.7324 Q 5952.263 2528.395 5873.251 2528.395 z M 7032.0986 2027.9835 L 7032.0986 1975.3086 L 7005.761 1975.3086 L 6979.424 1948.9712 L 6953.0864 1948.9712 Q 6926.749 1948.9712 6926.749 1869.9589 L 6926.749 1817.2839 L 6953.0864 1764.609 Q 7005.761 1738.2716 7058.436 1711.9342 Q 7137.4487 1685.5967 7163.786 1606.5844 Q 7190.1235 1527.572 7242.7983 1527.572 Q 7269.1357 1527.572 7242.7983 1632.9219 Q 7242.7983 1738.2716 7242.7983 1790.9465 Q 7269.1357 1843.6215 7137.4487 1843.6215 Q 7032.0986 1843.6215 7058.436 1896.2963 Q 7084.774 1896.2963 7137.4487 1922.6338 Q 7190.1235 1948.9712 7111.1113 2080.6584 Q 7032.0986 2212.3457 7032.0986 2159.671 Q 7032.0986 2080.6584 7032.0986 2027.9835 z M 3055.144 1948.9712 L 3081.4814 1948.9712 L 3081.4814 1922.6338 Q 3081.4814 1896.2963 3081.4814 1790.9465 Q 3081.4814 1685.5967 3028.8066 1659.2593 Q 3002.4692 1632.9219 3002.4692 1606.5844 L 3002.4692 1580.247 L 3134.1565 1553.9094 L 3292.1812 1553.9094 L 3292.1812 1606.5844 L 3292.1812 1659.2593 L 3239.506 1659.2593 Q 3213.1687 1659.2593 3186.8313 1790.9465 Q 3186.8313 1922.6338 3160.494 1922.6338 Q 3134.1565 1922.6338 3213.1687 2001.6461 Q 3292.1812 2106.9958 3318.5186 2212.3457 Q 3344.856 2317.6956 3292.1812 2370.3704 Q 3292.1812 2449.3828 3344.856 2528.395 Q 3397.531 2581.07 3397.531 2739.0947 Q 3397.531 2870.782 3344.856 2949.7942 Q 3292.1812 3028.8066 3134.1565 3081.4814 Q 2976.1316 3160.494 2818.107 3107.8188 Q 2660.0823 3107.8188 2528.395 3002.4692 Q 2396.7078 2923.4568 2396.7078 2765.4321 Q 2396.7078 2607.4075 2449.3828 2528.395 Q 2554.7324 2423.0452 2502.0576 2370.3704 Q 2502.0576 2344.033 2475.7202 2238.683 Q 2449.3828 2133.3333 2502.0576 2080.6584 Q 2528.395 2054.321 2660.0823 2001.6461 L 2791.7695 1948.9712 L 2870.782 1922.6338 L 2923.4568 1896.2963 L 2923.4568 1896.2963 L 2923.4568 1896.2963 L 2897.1194 1896.2963 L 2897.1194 1896.2963 L 2870.782 1869.9589 L 2818.107 1843.6215 L 2712.7573 1843.6215 Q 2633.7449 1843.6215 2607.4075 1869.9589 L 2607.4075 1896.2963 L 2607.4075 1896.2963 L 2607.4075 1896.2963 L 2581.07 1896.2963 L 2581.07 1896.2963 L 2554.7324 1922.6338 L 2502.0576 1922.6338 L 2502.0576 1896.2963 L 2502.0576 1869.9589 L 2528.395 1869.9589 L 2528.395 1843.6215 L 2528.395 1843.6215 L 2554.7324 1843.6215 L 2554.7324 1843.6215 L 2554.7324 1843.6215 L 2554.7324 1817.2839 L 2554.7324 1817.2839 L 2581.07 1790.9465 L 2607.4075 1764.609 L 2660.0823 1659.2593 Q 2765.4321 1553.9094 2791.7695 1580.247 Q 2818.107 1580.247 2923.4568 1764.609 Q 3028.8066 1948.9712 3055.144 1948.9712 z M 3792.5925 1764.609 L 3766.2551 1948.9712 L 3792.5925 2001.6461 Q 3818.9302 2027.9835 3845.2676 1790.9465 Q 3897.9424 1580.247 3924.2798 1580.247 Q 3950.6172 1580.247 3950.6172 2581.07 Q 3924.2798 3581.893 3924.2798 3608.2305 Q 3897.9424 3634.5679 3871.605 3634.5679 L 3845.2676 3634.5679 L 3818.9302 3634.5679 L 3792.5925 3634.5679 L 3766.2551 3634.5679 L 3713.5803 3634.5679 L 3713.5803 3529.218 Q 3713.5803 3450.2058 3713.5803 2712.7573 Q 3660.9053 1975.3086 3713.5803 1790.9465 Q 3739.9177 1580.247 3766.2551 1580.247 Q 3792.5925 1580.247 3792.5925 1764.609 z M 7269.1357 3371.1934 L 7242.7983 3371.1934 L 7242.7983 3397.531 L 7242.7983 3423.8684 L 7216.461 3450.2058 L 7190.1235 3476.5432 L 7190.1235 3476.5432 L 7190.1235 3476.5432 L 7137.4487 3502.8806 L 7111.1113 3502.8806 L 7111.1113 3476.5432 L 7137.4487 3450.2058 L 7137.4487 3423.8684 L 7137.4487 3371.1934 L 7163.786 3344.856 L 7190.1235 3318.5186 L 7190.1235 3213.1687 Q 7242.7983 3107.8188 7190.1235 3055.144 Q 7190.1235 3002.4692 7190.1235 2949.7942 Q 7216.461 2897.1194 7321.8105 2844.4446 Q 7453.498 2791.7695 7479.8354 2686.4197 Q 7532.5103 2554.7324 7558.8477 2554.7324 Q 7585.185 2554.7324 7532.5103 2765.4321 Q 7479.8354 2976.1316 7400.823 2976.1316 Q 7295.473 2976.1316 7400.823 3002.4692 Q 7479.8354 3028.8066 7453.498 3081.4814 Q 7453.498 3107.8188 7374.486 3186.8313 Q 7295.473 3265.8438 7295.473 3318.5186 Q 7269.1357 3371.1934 7269.1357 3371.1934 z M 4372.0166 3476.5432 L 4345.679 3476.5432 L 4345.679 3476.5432 L 4345.679 3476.5432 L 4345.679 3450.2058 L 4345.679 3450.2058 L 4319.342 3423.8684 L 4293.004 3397.531 L 4293.004 3397.531 L 4293.004 3371.1934 L 4293.004 3371.1934 L 4293.004 3371.1934 L 4266.6665 3344.856 L 4240.329 3318.5186 L 4240.329 3318.5186 L 4240.329 3318.5186 L 4240.329 3292.1812 L 4240.329 3292.1812 L 4213.9917 3265.8438 L 4213.9917 3213.1687 L 4240.329 3213.1687 L 4266.6665 3213.1687 L 4609.0537 2949.7942 Q 4977.778 2686.4197 5267.4897 2686.4197 Q 5557.2017 2686.4197 5557.2017 2897.1194 Q 5557.2017 3107.8188 5662.5513 3107.8188 Q 5741.564 3134.1565 5741.564 3318.5186 Q 5741.564 3529.218 5662.5513 3529.218 Q 5557.2017 3555.5557 5557.2017 3608.2305 Q 5530.8643 3687.243 5241.1523 3660.9053 Q 4977.778 3660.9053 4977.778 3608.2305 Q 4977.778 3555.5557 4661.7285 3529.218 Q 4372.0166 3476.5432 4372.0166 3476.5432 z M 6373.6626 2712.7573 Q 6558.025 2686.4197 6689.712 2739.0947 Q 6821.3994 2791.7695 6926.749 2897.1194 Q 7032.0986 3002.4692 7058.436 3213.1687 Q 7084.774 3423.8684 7032.0986 3476.5432 Q 7005.761 3529.218 6874.074 3608.2305 Q 6742.3867 3687.243 6505.3496 3713.5803 Q 6268.313 3739.9177 6136.6255 3687.243 Q 6031.276 3634.5679 5925.926 3529.218 Q 5820.576 3423.8684 5820.576 3213.1687 Q 5820.576 2976.1316 5899.5884 2923.4568 Q 5952.263 2870.782 5952.263 2844.4446 Q 5952.263 2818.107 6083.9507 2765.4321 Q 6189.3003 2739.0947 6373.6626 2712.7573 z M 2686.4197 3502.8806 L 2554.7324 3555.5557 L 2528.395 3581.893 Q 2528.395 3608.2305 2502.0576 3608.2305 Q 2449.3828 3608.2305 2449.3828 3423.8684 Q 2449.3828 3213.1687 2633.7449 3213.1687 Q 2818.107 3213.1687 2844.4446 3239.506 Q 2870.782 3265.8438 2844.4446 3344.856 Q 2844.4446 3423.8684 2686.4197 3502.8806 z M 3423.8684 3371.1934 L 3397.531 3581.893 L 3397.531 3581.893 L 3397.531 3581.893 L 3344.856 3608.2305 L 3318.5186 3608.2305 L 3318.5186 3581.893 Q 3292.1812 3555.5557 3292.1812 3529.218 Q 3292.1812 3476.5432 3239.506 3529.218 Q 3239.506 3555.5557 3160.494 3529.218 Q 3081.4814 3529.218 3081.4814 3581.893 L 3055.144 3634.5679 L 3028.8066 3634.5679 L 2976.1316 3634.5679 L 2976.1316 3608.2305 L 2976.1316 3608.2305 L 2976.1316 3397.531 Q 2976.1316 3213.1687 3028.8066 3213.1687 Q 3081.4814 3239.506 3134.1565 3292.1812 Q 3160.494 3371.1934 3213.1687 3344.856 Q 3239.506 3318.5186 3265.8438 3265.8438 Q 3292.1812 3186.8313 3344.856 3186.8313 Q 3423.8684 3186.8313 3423.8684 3371.1934 z M 2976.1316 4055.967 L 2976.1316 4029.6296 L 2976.1316 4029.6296 L 2976.1316 4003.2922 L 2976.1316 4003.2922 L 2976.1316 4003.2922 L 3002.4692 4003.2922 L 3002.4692 4003.2922 L 3028.8066 3976.9548 Q 3055.144 3976.9548 3055.144 3950.6172 Q 3055.144 3924.2798 3134.1565 3897.9424 Q 3213.1687 3897.9424 3239.506 3897.9424 Q 3292.1812 3897.9424 3292.1812 4003.2922 Q 3318.5186 4082.3044 3292.1812 4082.3044 Q 3239.506 4082.3044 3239.506 4134.9795 Q 3265.8438 4187.6543 3134.1565 4187.6543 Q 3002.4692 4187.6543 3002.4692 4161.317 Q 2976.1316 4108.642 2976.1316 4055.967 z M 3792.5925 4319.342 L 3766.2551 4213.9917 L 3766.2551 4213.9917 L 3766.2551 4213.9917 L 3766.2551 4240.329 L 3766.2551 4240.329 L 3739.9177 4240.329 L 3739.9177 4266.6665 L 3739.9177 4266.6665 L 3713.5803 4266.6665 L 3713.5803 4293.004 Q 3713.5803 4319.342 3660.9053 4424.6914 L 3608.2305 4503.7036 L 3581.893 4503.7036 L 3555.5557 4530.041 L 3502.8806 4530.041 L 3476.5432 4530.041 L 3476.5432 4503.7036 L 3450.2058 4477.366 L 3450.2058 4477.366 L 3450.2058 4477.366 L 3450.2058 4451.029 L 3450.2058 4451.029 L 3476.5432 4424.6914 L 3502.8806 4398.354 L 3502.8806 4372.0166 L 3502.8806 4345.679 L 3581.893 4240.329 Q 3634.5679 4161.317 3634.5679 4134.9795 L 3660.9053 4134.9795 L 3660.9053 4108.642 L 3660.9053 4082.3044 L 3687.243 4055.967 L 3687.243 4029.6296 L 3555.5557 4003.2922 Q 3450.2058 4003.2922 3423.8684 3950.6172 Q 3423.8684 3924.2798 3660.9053 3950.6172 Q 3924.2798 3950.6172 3924.2798 3976.9548 Q 3950.6172 4003.2922 3976.9548 3950.6172 Q 4029.6296 3950.6172 4213.9917 3950.6172 Q 4398.354 3950.6172 4398.354 4003.2922 Q 4398.354 4055.967 4240.329 4029.6296 Q 4108.642 4003.2922 4082.3044 4029.6296 Q 4082.3044 4055.967 4187.6543 4108.642 Q 4293.004 4161.317 4293.004 4319.342 Q 4293.004 4451.029 4240.329 4477.366 Q 4187.6543 4530.041 4029.6296 4503.7036 Q 3897.9424 4477.366 3845.2676 4451.029 Q 3818.9302 4398.354 3792.5925 4319.342 z M 1501.2346 4503.7036 L 1501.2346 4530.041 L 1448.5597 4530.041 L 1395.8848 4530.041 L 1395.8848 4503.7036 L 1395.8848 4503.7036 L 1369.5474 4424.6914 L 1343.2098 4345.679 L 1343.2098 4319.342 L 1343.2098 4266.6665 L 1316.8724 4266.6665 L 1316.8724 4266.6665 L 1316.8724 4293.004 L 1290.535 4293.004 L 1290.535 4372.0166 Q 1237.8601 4424.6914 1237.8601 4451.029 L 1237.8601 4477.366 L 1211.5226 4477.366 L 1211.5226 4477.366 L 1185.1852 4503.7036 L 1132.5103 4503.7036 L 1132.5103 4451.029 L 1132.5103 4398.354 L 1158.8478 4372.0166 L 1185.1852 4345.679 L 1185.1852 4319.342 L 1185.1852 4266.6665 L 1211.5226 4266.6665 L 1211.5226 4266.6665 L 1211.5226 4240.329 Q 1237.8601 4240.329 1237.8601 4187.6543 L 1290.535 4134.9795 L 1290.535 4108.642 L 1290.535 4055.967 L 1316.8724 4029.6296 L 1343.2098 4003.2922 L 1343.2098 4003.2922 L 1343.2098 4003.2922 L 1395.8848 3976.9548 L 1448.5597 3976.9548 L 1448.5597 4055.967 Q 1448.5597 4108.642 1474.8971 4161.317 L 1474.8971 4213.9917 L 1501.2346 4213.9917 L 1527.572 4213.9917 L 1527.572 4187.6543 L 1553.9094 4187.6543 L 1606.5844 4082.3044 Q 1659.2593 3950.6172 1711.9342 3950.6172 Q 1738.2716 3950.6172 1764.609 4003.2922 Q 1764.609 4055.967 1922.6338 4003.2922 Q 2080.6584 3950.6172 2159.671 4003.2922 Q 2238.683 4055.967 2238.683 4108.642 Q 2238.683 4134.9795 2133.3333 4082.3044 Q 2054.321 4055.967 1975.3086 4055.967 Q 1869.9589 4082.3044 1817.2839 4161.317 Q 1764.609 4240.329 1790.9465 4319.342 Q 1817.2839 4398.354 1817.2839 4424.6914 Q 1843.6215 4424.6914 1975.3086 4424.6914 Q 2080.6584 4424.6914 2080.6584 4451.029 Q 2106.9958 4477.366 1975.3086 4503.7036 Q 1817.2839 4530.041 1711.9342 4424.6914 Q 1606.5844 4319.342 1553.9094 4424.6914 Q 1501.2346 4503.7036 1501.2346 4503.7036 z M 2423.0452 3976.9548 Q 2475.7202 3950.6172 2475.7202 4029.6296 Q 2502.0576 4082.3044 2396.7078 4266.6665 Q 2291.3582 4477.366 2238.683 4477.366 Q 2186.0083 4503.7036 2291.3582 4240.329 Q 2396.7078 3976.9548 2423.0452 3976.9548 z M 2528.395 4161.317 L 2633.7449 3950.6172 L 2686.4197 3976.9548 Q 2712.7573 3976.9548 2660.0823 4187.6543 Q 2581.07 4398.354 2686.4197 4424.6914 Q 2791.7695 4424.6914 2765.4321 4477.366 Q 2765.4321 4530.041 2581.07 4503.7036 Q 2396.7078 4503.7036 2396.7078 4477.366 L 2396.7078 4424.6914 L 2423.0452 4398.354 Q 2449.3828 4372.0166 2528.395 4161.317 z M 4740.7407 4530.041 L 4688.066 4530.041 L 4688.066 4477.366 L 4714.4033 4398.354 L 4714.4033 4398.354 L 4714.4033 4372.0166 L 4714.4033 4372.0166 L 4714.4033 4372.0166 L 4740.7407 4345.679 L 4767.078 4319.342 L 4819.753 4213.9917 Q 4872.428 4108.642 4872.428 4082.3044 L 4872.428 4055.967 L 4898.7656 4029.6296 L 4925.103 4003.2922 L 4925.103 4003.2922 L 4925.103 4003.2922 L 4977.778 3976.9548 L 5030.4526 3976.9548 L 5004.115 4055.967 Q 4977.778 4108.642 4977.778 4134.9795 L 4977.778 4161.317 L 5004.115 4161.317 L 5030.4526 4161.317 L 5030.4526 4134.9795 L 5030.4526 4134.9795 L 5056.79 4134.9795 L 5056.79 4108.642 L 5083.1274 4108.642 Q 5109.465 4108.642 5214.815 4029.6296 Q 5293.827 3950.6172 5320.1646 4003.2922 Q 5346.502 4029.6296 5188.4775 4161.317 Q 5030.4526 4266.6665 5056.79 4424.6914 Q 5083.1274 4556.3784 5030.4526 4556.3784 Q 4977.778 4530.041 4925.103 4451.029 Q 4872.428 4372.0166 4819.753 4424.6914 Q 4767.078 4503.7036 4740.7407 4530.041 z M 5425.5146 4398.354 L 5399.177 4372.0166 L 5372.8394 4319.342 L 5346.502 4293.004 L 5346.502 4266.6665 L 5346.502 4240.329 L 5372.8394 4213.9917 L 5399.177 4187.6543 L 5399.177 4187.6543 L 5399.177 4161.317 L 5399.177 4161.317 L 5399.177 4161.317 L 5425.5146 4161.317 L 5425.5146 4161.317 L 5425.5146 4134.9795 L 5451.852 4134.9795 L 5451.852 4134.9795 L 5451.852 4108.642 L 5478.1895 4108.642 L 5504.527 4108.642 L 5583.539 4108.642 Q 5662.5513 4134.9795 5715.2266 4161.317 Q 5767.9014 4213.9917 5767.9014 4213.9917 L 5767.9014 4213.9917 L 5767.9014 4240.329 L 5767.9014 4240.329 L 5794.239 4240.329 L 5794.239 4213.9917 L 5794.239 4213.9917 L 5820.576 4213.9917 L 5820.576 4187.6543 Q 5820.576 4161.317 5873.251 4082.3044 Q 5925.926 4003.2922 6031.276 3976.9548 Q 6162.963 3950.6172 6162.963 4003.2922 Q 6162.963 4055.967 6083.9507 4055.967 Q 6004.9385 4055.967 5978.601 4161.317 Q 5925.926 4240.329 5978.601 4266.6665 Q 5978.601 4319.342 5925.926 4372.0166 Q 5873.251 4398.354 5846.9136 4477.366 Q 5820.576 4556.3784 5741.564 4582.7163 Q 5688.889 4609.0537 5715.2266 4530.041 Q 5715.2266 4451.029 5583.539 4451.029 Q 5451.852 4424.6914 5425.5146 4398.354 z" svg:height="52.411522mm" draw:style-name="style-109" svg:viewBox="0.0 0.0 8506.996 5241.1523" svg:width="85.06996mm" svg:x="110.35391mm" svg:y="27.917696mm"/>
          <draw:path svg:d="M 421.39917 26.337448 L 395.06174 -1.8189894E-12 L 500.41153 79.012344 Q 579.4239 184.36214 790.1235 395.06174 Q 948.14813 605.7613 1158.8478 974.4856 Q 1316.8724 1343.2098 1448.5597 1659.2593 Q 1580.247 2001.6461 1580.247 2027.9835 L 1580.247 2080.6584 L 1606.5844 2133.3333 L 1632.9219 2159.671 L 1632.9219 2186.0083 L 1632.9219 2238.683 L 1659.2593 2238.683 L 1659.2593 2265.0205 L 1632.9219 2265.0205 L 1580.247 2238.683 L 1580.247 2238.683 L 1580.247 2238.683 L 1553.9094 2238.683 L 1553.9094 2238.683 L 1553.9094 2212.3457 L 1527.572 2212.3457 L 1527.572 2212.3457 L 1527.572 2186.0083 L 1527.572 2186.0083 L 1527.572 2186.0083 L 1501.2346 2186.0083 L 1501.2346 2186.0083 L 1501.2346 2159.671 L 1474.8971 2159.671 L 1474.8971 2159.671 L 1474.8971 2133.3333 L 1474.8971 2133.3333 L 1474.8971 2133.3333 L 1448.5597 2133.3333 Q 1448.5597 2133.3333 1264.1975 1896.2963 Q 1053.4979 1659.2593 1000.82306 1606.5844 Q 921.8107 1580.247 921.8107 1553.9094 Q 895.47327 1527.572 763.786 1369.5474 Q 632.09875 1211.5226 316.04938 974.4856 L -1.8189894E-12 711.11115 L -1.8189894E-12 711.11115 Q -1.8189894E-12 684.7737 -1.8189894E-12 605.7613 Q -1.8189894E-12 553.0864 52.674896 421.39917 Q 105.34979 289.71194 263.37448 184.36214 Q 421.39917 79.012344 421.39917 26.337448 z" svg:height="22.650206mm" draw:style-name="style-110" svg:viewBox="0.0 0.0 1659.2593 2265.0205" svg:width="16.592592mm" svg:x="160.65843mm" svg:y="114.04115mm"/>
          <draw:path svg:d="M 26.337448 0.0 Q 79.012344 -26.337448 79.012344 26.337448 Q 131.68724 79.012344 105.34979 105.34979 Q 105.34979 131.68724 52.674896 105.34979 Q -26.337448 105.34979 9.094947E-13 52.674896 Q 9.094947E-13 0.0 26.337448 0.0 z" svg:height="1.0534979mm" draw:style-name="style-111" svg:viewBox="0.0 0.0 105.34979 105.34979" svg:width="1.0534979mm" svg:x="71.37449mm" svg:y="112.72428mm"/>
          <draw:path svg:d="M 316.04938 237.03703 L 316.04938 210.69958 L 289.71194 210.69958 L 263.37448 210.69958 L 210.69958 316.04938 Q 184.36214 395.06174 158.02469 395.06174 L 158.02469 421.39917 L 131.68724 421.39917 L 105.34979 421.39917 L 79.012344 421.39917 L 26.337448 421.39917 L 26.337448 421.39917 L 26.337448 421.39917 L 0.0 421.39917 L 0.0 421.39917 L 0.0 395.06174 L 26.337448 395.06174 L 26.337448 368.72427 L 26.337448 342.38684 L 52.674896 316.04938 L 79.012344 289.71194 L 79.012344 263.37448 L 79.012344 237.03703 L 158.02469 131.68724 Q 210.69958 0.0 289.71194 26.337448 Q 395.06174 52.674896 447.73663 105.34979 Q 500.41153 184.36214 553.0864 105.34979 Q 605.7613 0.0 658.4362 0.0 Q 737.44855 0.0 684.7737 158.02469 Q 605.7613 316.04938 579.4239 368.72427 Q 526.74896 421.39917 447.73663 395.06174 Q 395.06174 368.72427 342.38684 316.04938 Q 342.38684 263.37448 316.04938 237.03703 z" svg:height="4.2139916mm" draw:style-name="style-112" svg:viewBox="0.0 0.0 684.7737 421.39917" svg:width="6.847737mm" svg:x="116.6749mm" svg:y="140.64198mm"/>
          <draw:path svg:d="M 105.34979 26.337448 L 105.34979 0.0 L 342.38684 0.0 L 579.4239 0.0 L 553.0864 447.73663 Q 553.0864 895.47327 342.38684 895.47327 L 158.02469 895.47327 L 131.68724 895.47327 L 79.012344 895.47327 L 26.337448 895.47327 L 0.0 895.47327 L 0.0 895.47327 L 0.0 895.47327 L 0.0 869.1358 L 26.337448 869.1358 L 26.337448 842.79834 L 26.337448 816.46094 L 26.337448 816.46094 L 26.337448 816.46094 L 52.674896 816.46094 L 52.674896 842.79834 L 52.674896 842.79834 L 79.012344 842.79834 L 79.012344 421.39917 L 79.012344 26.337448 L 105.34979 26.337448 z" svg:height="8.954733mm" draw:style-name="style-113" svg:viewBox="0.0 0.0 579.4239 895.47327" svg:width="5.7942386mm" svg:x="53.46502mm" svg:y="43.720165mm"/>
          <draw:path svg:d="M 105.34979 0.0 Q 184.36214 0.0 184.36214 105.34979 Q 184.36214 184.36214 105.34979 184.36214 Q 0.0 158.02469 0.0 79.012344 Q 0.0 0.0 105.34979 0.0 z" svg:height="1.8436214mm" draw:style-name="style-114" svg:viewBox="0.0 0.0 184.36214 184.36214" svg:width="1.8436214mm" svg:x="59.522633mm" svg:y="120.09876mm"/>
          <draw:path svg:d="M 842.79834 342.38684 L 842.79834 368.72427 L 737.44855 579.4239 Q 632.09875 763.786 579.4239 816.46094 Q 526.74896 842.79834 500.41153 869.1358 L 474.07407 869.1358 L 474.07407 869.1358 Q 474.07407 869.1358 421.39917 869.1358 Q 395.06174 895.47327 263.37448 790.1235 L 158.02469 711.11115 L 158.02469 684.7737 Q 158.02469 684.7737 131.68724 684.7737 L 131.68724 684.7737 L 131.68724 684.7737 Q 105.34979 658.4362 105.34979 658.4362 L 105.34979 658.4362 L 105.34979 632.09875 Q 105.34979 632.09875 52.674896 579.4239 Q 52.674896 526.74896 26.337448 316.04938 L 0.0 79.012344 L 105.34979 105.34979 Q 184.36214 105.34979 184.36214 79.012344 Q 184.36214 52.674896 316.04938 26.337448 Q 447.73663 0.0 474.07407 0.0 L 526.74896 0.0 L 526.74896 0.0 L 553.0864 0.0 L 684.7737 0.0 Q 790.1235 0.0 816.46094 0.0 Q 842.79834 26.337448 842.79834 158.02469 Q 842.79834 316.04938 842.79834 342.38684 z" svg:height="8.691358mm" draw:style-name="style-115" svg:viewBox="0.0 0.0 842.79834 869.1358" svg:width="8.427983mm" svg:x="86.91358mm" svg:y="97.44856mm"/>
          <draw:path svg:d="M 79.012344 0.0 L 105.34979 131.68724 L 131.68724 158.02469 L 131.68724 184.36214 L 52.674896 184.36214 Q -26.337448 184.36214 0.0 26.337448 Q 52.674896 -131.68724 79.012344 0.0 z" svg:height="1.8436214mm" draw:style-name="style-116" svg:viewBox="0.0 0.0 131.68724 184.36214" svg:width="1.3168725mm" svg:x="125.36626mm" svg:y="167.50618mm"/>
          <draw:path svg:d="M 105.34979 210.69958 L 79.012344 184.36214 L 52.674896 184.36214 L 1.8189894E-12 184.36214 L 1.8189894E-12 131.68724 L 1.8189894E-12 105.34979 L 1.8189894E-12 105.34979 L 1.8189894E-12 105.34979 L 26.337448 131.68724 L 26.337448 131.68724 L 52.674896 131.68724 Q 79.012344 131.68724 131.68724 26.337448 Q 158.02469 -79.012344 237.03703 0.0 Q 289.71194 79.012344 368.72427 52.674896 Q 421.39917 52.674896 368.72427 131.68724 Q 342.38684 237.03703 237.03703 237.03703 Q 131.68724 237.03703 105.34979 210.69958 z" svg:height="2.3703704mm" draw:style-name="style-117" svg:viewBox="0.0 0.0 368.72427 237.03703" svg:width="3.6872427mm" svg:x="144.85597mm" svg:y="285.23456mm"/>
          <draw:path svg:d="M 421.39917 52.674896 L 526.74896 0.0 L 842.79834 263.37448 Q 1158.8478 500.41153 1264.1975 632.09875 Q 1422.2223 763.786 1422.2223 790.1235 Q 1422.2223 816.46094 1474.8971 816.46094 Q 1501.2346 816.46094 1738.2716 1106.1729 Q 1975.3086 1422.2223 1975.3086 1422.2223 L 2001.6461 1422.2223 L 2001.6461 1422.2223 L 2001.6461 1422.2223 L 2001.6461 1448.5597 L 2001.6461 1448.5597 L 2027.9835 1448.5597 L 2027.9835 1474.8971 L 2027.9835 1474.8971 L 2054.321 1474.8971 L 2054.321 1474.8971 L 2054.321 1474.8971 L 2054.321 1501.2346 L 2054.321 1501.2346 L 2080.6584 1501.2346 L 2080.6584 1527.572 L 2080.6584 1527.572 L 2106.9958 1527.572 L 2106.9958 1527.572 L 2106.9958 1527.572 L 2159.671 1553.9094 L 2186.0083 1553.9094 L 2528.395 2212.3457 Q 2844.4446 2844.4446 2949.7942 3028.8066 Q 3002.4692 3213.1687 3028.8066 3213.1687 L 3028.8066 3239.506 L 3055.144 3371.1934 Q 3107.8188 3502.8806 3107.8188 3529.218 L 3107.8188 3529.218 L 3107.8188 3529.218 L 3107.8188 3529.218 L 3081.4814 3581.893 L 3055.144 3608.2305 L 3055.144 3634.5679 L 3055.144 3660.9053 L 3055.144 3687.243 L 3055.144 3687.243 L 3028.8066 3687.243 L 3028.8066 3687.243 L 3002.4692 3687.243 L 3002.4692 3687.243 L 3002.4692 3660.9053 L 3002.4692 3660.9053 L 2949.7942 3660.9053 L 2923.4568 3687.243 L 2923.4568 3687.243 L 2897.1194 3687.243 L 2897.1194 3687.243 L 2897.1194 3687.243 L 2870.782 3713.5803 L 2844.4446 3713.5803 L 2844.4446 3687.243 L 2844.4446 3660.9053 L 2870.782 3634.5679 L 2870.782 3581.893 L 2870.782 3581.893 L 2897.1194 3581.893 L 2897.1194 3581.893 L 2897.1194 3581.893 L 2897.1194 3608.2305 L 2897.1194 3608.2305 L 2923.4568 3608.2305 L 2923.4568 3634.5679 L 2949.7942 3634.5679 L 3002.4692 3634.5679 L 3002.4692 3608.2305 L 3002.4692 3608.2305 L 3002.4692 3608.2305 L 2976.1316 3581.893 L 2976.1316 3581.893 L 2976.1316 3581.893 L 3002.4692 3581.893 L 3002.4692 3581.893 L 3002.4692 3581.893 L 3002.4692 3555.5557 L 2976.1316 3555.5557 L 2976.1316 3529.218 L 2976.1316 3529.218 L 2949.7942 3529.218 L 2949.7942 3555.5557 L 2949.7942 3581.893 L 2949.7942 3581.893 L 2923.4568 3581.893 L 2923.4568 3555.5557 L 2923.4568 3555.5557 L 2897.1194 3555.5557 L 2870.782 3555.5557 L 2844.4446 3555.5557 Q 2844.4446 3529.218 2870.782 3529.218 Q 2897.1194 3529.218 2897.1194 3476.5432 Q 2897.1194 3476.5432 2791.7695 3344.856 Q 2712.7573 3239.506 2686.4197 3239.506 Q 2660.0823 3213.1687 2528.395 3081.4814 Q 2423.0452 2923.4568 2133.3333 2528.395 L 1869.9589 2133.3333 L 1869.9589 2106.9958 Q 1843.6215 2106.9958 1843.6215 2106.9958 L 1843.6215 2106.9958 L 1843.6215 2080.6584 L 1843.6215 2054.321 L 1817.2839 2027.9835 Q 1790.9465 2001.6461 1685.5967 1817.2839 Q 1553.9094 1632.9219 1264.1975 1474.8971 L 948.14813 1290.535 L 948.14813 1264.1975 Q 948.14813 1264.1975 763.786 1158.8478 Q 579.4239 1053.4979 289.71194 842.79834 Q 1.8189894E-12 632.09875 1.8189894E-12 579.4239 Q 1.8189894E-12 500.41153 52.674896 395.06174 Q 105.34979 289.71194 184.36214 184.36214 Q 289.71194 105.34979 421.39917 52.674896 z" svg:height="37.135803mm" draw:style-name="style-118" svg:viewBox="0.0 0.0 3107.8188 3713.5803" svg:width="31.07819mm" svg:x="155.39095mm" svg:y="121.15227mm"/>
          <draw:path svg:d="M 711.11115 421.39917 L 711.11115 421.39917 L 737.44855 1764.609 Q 763.786 3107.8188 763.786 3107.8188 L 763.786 3134.1565 L 790.1235 4898.7656 Q 816.46094 6663.3745 816.46094 6795.062 L 816.46094 6953.0864 L 816.46094 7032.0986 L 816.46094 7111.1113 L 816.46094 7111.1113 L 790.1235 7111.1113 L 790.1235 7084.774 L 763.786 7084.774 L 763.786 7084.774 L 763.786 7058.436 L 763.786 7058.436 L 763.786 7058.436 L 737.44855 7032.0986 L 711.11115 7005.761 L 711.11115 6953.0864 L 711.11115 6900.4116 L 684.7737 6900.4116 Q 684.7737 6900.4116 658.4362 6821.3994 Q 658.4362 6742.3867 553.0864 6584.3623 Q 447.73663 6400.0 447.73663 6426.3374 Q 421.39917 6426.3374 395.06174 6347.325 Q 395.06174 6268.313 368.72427 6268.313 Q 342.38684 6241.9756 342.38684 6268.313 Q 342.38684 6294.6504 316.04938 6268.313 Q 289.71194 6268.313 263.37448 6189.3003 L 237.03703 6110.288 L 210.69958 6083.9507 L 184.36214 6057.6133 L 184.36214 6057.6133 L 184.36214 6057.6133 L 184.36214 6031.276 L 184.36214 6031.276 L 158.02469 6083.9507 L 131.68724 6136.6255 L 131.68724 6110.288 L 131.68724 6057.6133 L 105.34979 6057.6133 L 105.34979 6057.6133 L 105.34979 6083.9507 L 79.012344 6083.9507 L 79.012344 6136.6255 L 79.012344 6189.3003 L 52.674896 6426.3374 L 52.674896 6689.712 L 52.674896 6689.712 L 26.337448 6689.712 L 26.337448 5952.263 Q 26.337448 5188.4775 26.337448 4872.428 L 26.337448 4556.3784 L 26.337448 4556.3784 Q 26.337448 4556.3784 26.337448 2370.3704 L 0.0 158.02469 L 0.0 158.02469 L 26.337448 158.02469 L 26.337448 105.34979 L 26.337448 52.674896 L 52.674896 52.674896 L 52.674896 52.674896 L 79.012344 52.674896 Q 131.68724 52.674896 131.68724 26.337448 Q 131.68724 0.0 184.36214 0.0 Q 237.03703 26.337448 237.03703 0.0 Q 263.37448 0.0 289.71194 52.674896 Q 289.71194 105.34979 342.38684 105.34979 Q 395.06174 105.34979 395.06174 79.012344 Q 421.39917 52.674896 474.07407 105.34979 Q 526.74896 158.02469 553.0864 263.37448 Q 605.7613 342.38684 605.7613 316.04938 Q 658.4362 263.37448 658.4362 316.04938 Q 658.4362 368.72427 658.4362 395.06174 Q 684.7737 421.39917 711.11115 421.39917 z M 342.38684 6189.3003 Q 342.38684 6162.963 342.38684 6162.963 Q 342.38684 6162.963 342.38684 6162.963 Q 342.38684 6189.3003 342.38684 6189.3003 z" svg:height="71.111115mm" draw:style-name="style-119" svg:viewBox="0.0 0.0 816.46094 7111.1113" svg:width="8.164609mm" svg:x="195.16049mm" svg:y="34.76543mm"/>
          <draw:path svg:d="M 210.69958 79.012344 L 210.69958 1.8189894E-12 L 210.69958 1.8189894E-12 L 237.03703 1.8189894E-12 L 237.03703 1.8189894E-12 Q 237.03703 1.8189894E-12 263.37448 26.337448 L 263.37448 26.337448 L 289.71194 105.34979 Q 316.04938 184.36214 316.04938 316.04938 L 316.04938 474.07407 L 289.71194 474.07407 L 289.71194 474.07407 L 289.71194 447.73663 L 263.37448 447.73663 L 263.37448 447.73663 L 263.37448 421.39917 L 263.37448 421.39917 L 263.37448 421.39917 L 237.03703 421.39917 L 237.03703 421.39917 L 237.03703 395.06174 L 210.69958 395.06174 L 210.69958 395.06174 L 210.69958 368.72427 L 210.69958 368.72427 L 210.69958 368.72427 L 184.36214 368.72427 L 184.36214 368.72427 L 184.36214 342.38684 L 158.02469 342.38684 L 158.02469 342.38684 L 158.02469 316.04938 L 158.02469 316.04938 L 158.02469 316.04938 L 131.68724 289.71194 Q 105.34979 263.37448 79.012344 210.69958 L 52.674896 158.02469 L 52.674896 158.02469 Q 26.337448 158.02469 26.337448 131.68724 L 26.337448 131.68724 L 0.0 131.68724 Q 0.0 105.34979 0.0 105.34979 L 0.0 105.34979 L 0.0 105.34979 L 0.0 79.012344 L 26.337448 105.34979 Q 52.674896 105.34979 79.012344 131.68724 Q 79.012344 158.02469 105.34979 158.02469 L 131.68724 158.02469 L 158.02469 158.02469 Q 184.36214 158.02469 184.36214 158.02469 Q 210.69958 158.02469 210.69958 79.012344 z" svg:height="4.740741mm" draw:style-name="style-120" svg:viewBox="0.0 0.0 316.04938 474.07407" svg:width="3.1604939mm" svg:x="186.99588mm" svg:y="159.60493mm"/>
          <draw:path svg:d="M 52.674896 237.03703 L 105.34979 210.69958 L 105.34979 210.69958 Q 105.34979 210.69958 79.012344 158.02469 Q 26.337448 105.34979 26.337448 52.674896 Q 26.337448 3.6379788E-12 105.34979 3.6379788E-12 Q 210.69958 -26.337448 210.69958 3.6379788E-12 Q 210.69958 26.337448 158.02469 52.674896 Q 131.68724 52.674896 131.68724 79.012344 Q 131.68724 105.34979 184.36214 105.34979 Q 237.03703 131.68724 210.69958 210.69958 Q 184.36214 263.37448 105.34979 289.71194 Q 26.337448 316.04938 0.0 263.37448 Q 0.0 237.03703 52.674896 237.03703 z" svg:height="2.8971193mm" draw:style-name="style-121" svg:viewBox="0.0 0.0 210.69958 289.71194" svg:width="2.1069958mm" svg:x="136.95473mm" svg:y="289.71194mm"/>
          <draw:path svg:d="M 105.34979 0.0 L 105.34979 0.0 L 131.68724 0.0 Q 184.36214 0.0 210.69958 79.012344 Q 237.03703 158.02469 263.37448 184.36214 L 289.71194 237.03703 L 289.71194 237.03703 L 289.71194 263.37448 L 289.71194 263.37448 Q 289.71194 289.71194 289.71194 289.71194 L 316.04938 289.71194 L 316.04938 316.04938 Q 316.04938 342.38684 210.69958 316.04938 Q 105.34979 289.71194 105.34979 316.04938 Q 105.34979 342.38684 52.674896 342.38684 L 0.0 316.04938 L 0.0 289.71194 Q 26.337448 237.03703 26.337448 210.69958 L 26.337448 184.36214 L 26.337448 158.02469 L 26.337448 131.68724 L 52.674896 105.34979 L 79.012344 79.012344 L 79.012344 52.674896 L 79.012344 26.337448 L 105.34979 26.337448 L 105.34979 26.337448 L 105.34979 0.0 z" svg:height="3.4238684mm" draw:style-name="style-122" svg:viewBox="0.0 0.0 316.04938 342.38684" svg:width="3.1604939mm" svg:x="118.25514mm" svg:y="289.44855mm"/>
          <draw:path svg:d="M 26.337448 26.337448 L 52.674896 0.0 L 105.34979 0.0 L 158.02469 0.0 L 158.02469 0.0 Q 158.02469 0.0 158.02469 26.337448 L 184.36214 26.337448 L 210.69958 52.674896 Q 263.37448 52.674896 263.37448 52.674896 L 263.37448 52.674896 L 263.37448 79.012344 L 289.71194 79.012344 L 289.71194 79.012344 Q 289.71194 105.34979 263.37448 105.34979 L 263.37448 105.34979 L 184.36214 105.34979 Q 105.34979 105.34979 52.674896 131.68724 Q 0.0 158.02469 0.0 105.34979 Q 0.0 52.674896 26.337448 26.337448 z" svg:height="1.3168725mm" draw:style-name="style-123" svg:viewBox="0.0 0.0 289.71194 131.68724" svg:width="2.8971193mm" svg:x="120.62552mm" svg:y="278.6502mm"/>
          <draw:path svg:d="M 79.012344 316.04938 L 79.012344 342.38684 L 52.674896 342.38684 L 26.337448 342.38684 L -1.8189894E-12 158.02469 Q -1.8189894E-12 0.0 52.674896 0.0 Q 105.34979 0.0 105.34979 158.02469 Q 105.34979 316.04938 79.012344 316.04938 z" svg:height="3.4238684mm" draw:style-name="style-124" svg:viewBox="0.0 0.0 105.34979 342.38684" svg:width="1.0534979mm" svg:x="135.37448mm" svg:y="289.44855mm"/>
          <draw:path svg:d="M 1343.2098 237.03703 L 1501.2346 0.0 L 1553.9094 26.337448 Q 1606.5844 26.337448 1632.9219 131.68724 Q 1659.2593 263.37448 1685.5967 289.71194 L 1685.5967 289.71194 L 1711.9342 368.72427 Q 1711.9342 447.73663 1632.9219 474.07407 Q 1553.9094 500.41153 1553.9094 658.4362 Q 1501.2346 842.79834 1501.2346 869.1358 Q 1501.2346 921.8107 1474.8971 948.14813 L 1448.5597 974.4856 L 1448.5597 1000.82306 L 1448.5597 1027.1605 L 1422.2223 1027.1605 L 1422.2223 1027.1605 L 1422.2223 1053.4979 L 1395.8848 1053.4979 L 1395.8848 1079.8354 L 1395.8848 1132.5103 L 1343.2098 1237.8601 Q 1290.535 1369.5474 1027.1605 1659.2593 Q 763.786 1975.3086 500.41153 2396.7078 Q 184.36214 2844.4446 184.36214 2844.4446 L 184.36214 2870.782 L 184.36214 2870.782 L 184.36214 2870.782 L 158.02469 2897.1194 L 131.68724 2923.4568 L 131.68724 2923.4568 L 131.68724 2923.4568 L 131.68724 2949.7942 L 131.68724 2949.7942 L 105.34979 2976.1316 L 79.012344 3002.4692 L 79.012344 3002.4692 L 79.012344 3028.8066 L 52.674896 3028.8066 L 26.337448 3028.8066 L 26.337448 3002.4692 L 26.337448 3002.4692 L 0.0 3002.4692 L 0.0 3002.4692 L 0.0 2976.1316 L 26.337448 2976.1316 L 26.337448 2870.782 Q 26.337448 2791.7695 52.674896 2712.7573 Q 79.012344 2607.4075 184.36214 2238.683 Q 289.71194 1869.9589 500.41153 1553.9094 Q 711.11115 1237.8601 948.14813 842.79834 Q 1185.1852 474.07407 1343.2098 237.03703 z" svg:height="30.288067mm" draw:style-name="style-125" svg:viewBox="0.0 0.0 1711.9342 3028.8066" svg:width="17.11934mm" svg:x="31.341564mm" svg:y="128.79013mm"/>
          <draw:path svg:d="M 52.674896 79.012344 L 79.012344 -3.6379788E-12 L 131.68724 -3.6379788E-12 Q 184.36214 26.337448 184.36214 105.34979 Q 184.36214 184.36214 210.69958 184.36214 Q 237.03703 184.36214 210.69958 237.03703 Q 184.36214 316.04938 237.03703 289.71194 Q 289.71194 289.71194 289.71194 289.71194 L 289.71194 289.71194 L 289.71194 289.71194 Q 289.71194 316.04938 289.71194 316.04938 L 316.04938 316.04938 L 316.04938 316.04938 L 316.04938 342.38684 L 316.04938 342.38684 Q 289.71194 342.38684 289.71194 368.72427 L 289.71194 368.72427 L 210.69958 368.72427 Q 131.68724 368.72427 79.012344 395.06174 L 52.674896 395.06174 L 52.674896 368.72427 Q 26.337448 368.72427 26.337448 316.04938 L 0.0 263.37448 L 0.0 210.69958 Q 26.337448 158.02469 52.674896 79.012344 z" svg:height="3.9506173mm" draw:style-name="style-126" svg:viewBox="0.0 0.0 316.04938 395.06174" svg:width="3.1604939mm" svg:x="141.95885mm" svg:y="283.39096mm"/>
          <draw:path svg:d="M 210.69958 26.337448 L 210.69958 26.337448 L 210.69958 79.012344 Q 210.69958 105.34979 184.36214 105.34979 Q 184.36214 131.68724 79.012344 79.012344 Q -26.337448 26.337448 0.0 26.337448 L 26.337448 0.0 L 105.34979 0.0 Q 184.36214 26.337448 210.69958 26.337448 z" svg:height="1.0534979mm" draw:style-name="style-127" svg:viewBox="0.0 0.0 210.69958 105.34979" svg:width="2.1069958mm" svg:x="93.234566mm" svg:y="274.17285mm"/>
          <draw:path svg:d="M 711.11115 526.74896 L 711.11115 526.74896 L 711.11115 553.0864 L 711.11115 553.0864 L 737.44855 579.4239 L 737.44855 632.09875 L 711.11115 632.09875 L 658.4362 632.09875 L 605.7613 658.4362 Q 553.0864 684.7737 500.41153 632.09875 Q 421.39917 579.4239 395.06174 632.09875 Q 395.06174 684.7737 289.71194 711.11115 L 184.36214 737.44855 L 184.36214 711.11115 L 184.36214 684.7737 L 158.02469 632.09875 Q 131.68724 605.7613 131.68724 526.74896 Q 79.012344 447.73663 52.674896 263.37448 L -1.8189894E-12 52.674896 L 131.68724 26.337448 Q 237.03703 0.0 395.06174 0.0 Q 553.0864 0.0 605.7613 52.674896 Q 658.4362 105.34979 658.4362 289.71194 Q 658.4362 474.07407 658.4362 500.41153 Q 711.11115 526.74896 711.11115 526.74896 z" svg:height="7.3744855mm" draw:style-name="style-128" svg:viewBox="0.0 0.0 737.44855 737.44855" svg:width="7.3744855mm" svg:x="86.65021mm" svg:y="123.78601mm"/>
          <draw:path svg:d="M 210.69958 289.71194 L 184.36214 237.03703 L 184.36214 237.03703 L 158.02469 237.03703 L 158.02469 263.37448 L 158.02469 289.71194 L 131.68724 289.71194 L 131.68724 289.71194 L 79.012344 316.04938 L 26.337448 316.04938 L 26.337448 263.37448 Q 0.0 210.69958 0.0 105.34979 Q -26.337448 0.0 0.0 0.0 Q 52.674896 26.337448 79.012344 52.674896 Q 105.34979 105.34979 105.34979 79.012344 Q 158.02469 26.337448 184.36214 26.337448 Q 237.03703 0.0 263.37448 52.674896 Q 263.37448 79.012344 289.71194 52.674896 Q 316.04938 0.0 368.72427 0.0 Q 395.06174 0.0 342.38684 131.68724 Q 316.04938 289.71194 263.37448 289.71194 Q 210.69958 316.04938 210.69958 289.71194 z" svg:height="3.1604939mm" draw:style-name="style-129" svg:viewBox="0.0 0.0 368.72427 316.04938" svg:width="3.6872427mm" svg:x="66.37037mm" svg:y="289.9753mm"/>
          <draw:path svg:d="M 263.37448 0.0 L 316.04938 0.0 L 368.72427 26.337448 Q 421.39917 52.674896 368.72427 79.012344 Q 342.38684 105.34979 342.38684 131.68724 L 342.38684 131.68724 L 316.04938 131.68724 Q 289.71194 158.02469 184.36214 158.02469 L 79.012344 184.36214 L 79.012344 158.02469 Q 52.674896 105.34979 26.337448 105.34979 Q 0.0 79.012344 0.0 52.674896 L 0.0 0.0 L 26.337448 0.0 L 52.674896 0.0 L 52.674896 26.337448 L 52.674896 26.337448 L 79.012344 26.337448 L 79.012344 52.674896 L 79.012344 52.674896 L 105.34979 52.674896 L 131.68724 79.012344 Q 158.02469 105.34979 184.36214 52.674896 Q 210.69958 0.0 263.37448 0.0 z" svg:height="1.8436214mm" draw:style-name="style-130" svg:viewBox="0.0 0.0 368.72427 184.36214" svg:width="3.6872427mm" svg:x="134.84773mm" svg:y="116.41152mm"/>
          <draw:path svg:d="M 210.69958 26.337448 L 289.71194 -3.6379788E-12 L 289.71194 -3.6379788E-12 Q 289.71194 26.337448 289.71194 26.337448 L 316.04938 26.337448 L 316.04938 52.674896 Q 342.38684 79.012344 342.38684 184.36214 L 342.38684 263.37448 L 316.04938 368.72427 Q 289.71194 447.73663 289.71194 474.07407 Q 289.71194 474.07407 263.37448 474.07407 L 263.37448 500.41153 L 263.37448 500.41153 L 237.03703 500.41153 L 237.03703 500.41153 L 237.03703 526.74896 L 210.69958 526.74896 L 184.36214 526.74896 L 184.36214 553.0864 L 184.36214 605.7613 L 158.02469 605.7613 Q 131.68724 605.7613 79.012344 579.4239 L 52.674896 579.4239 L 52.674896 553.0864 Q 26.337448 553.0864 0.0 526.74896 Q -26.337448 500.41153 26.337448 447.73663 Q 79.012344 395.06174 79.012344 342.38684 Q 79.012344 289.71194 131.68724 289.71194 Q 158.02469 263.37448 158.02469 237.03703 Q 131.68724 210.69958 131.68724 131.68724 Q 131.68724 52.674896 210.69958 26.337448 z" svg:height="6.0576134mm" draw:style-name="style-131" svg:viewBox="0.0 0.0 342.38684 605.7613" svg:width="3.4238684mm" svg:x="78.22222mm" svg:y="269.4321mm"/>
          <draw:path svg:d="M 18778.602 79.012344 L 18804.938 79.012344 L 18804.938 263.37448 Q 18778.602 447.73663 18778.602 1158.8478 L 18778.602 1843.6215 L 18778.602 1843.6215 Q 18752.264 1843.6215 18699.588 1790.9465 Q 18646.914 1764.609 18620.576 1685.5967 Q 18594.238 1580.247 18541.564 1527.572 Q 18488.889 1474.8971 18462.55 1501.2346 Q 18462.55 1527.572 18409.877 1527.572 Q 18357.201 1527.572 18357.201 1474.8971 Q 18330.865 1422.2223 18304.527 1422.2223 Q 18304.527 1448.5597 18251.852 1422.2223 Q 18199.178 1422.2223 18199.178 1448.5597 Q 18199.178 1474.8971 18146.502 1474.8971 L 18120.164 1474.8971 L 18120.164 1474.8971 L 18093.828 1474.8971 L 18093.828 1527.572 L 18093.828 1580.247 L 18067.49 1580.247 L 18067.49 1580.247 L 18067.49 1211.5226 Q 18041.152 842.79834 15539.095 790.1235 L 13010.699 737.44855 L 12352.264 737.44855 Q 11667.49 737.44855 6294.6504 737.44855 Q 921.8107 737.44855 869.1358 763.786 Q 816.46094 790.1235 816.46094 1106.1729 Q 763.786 1448.5597 763.786 3581.893 L 737.44855 5741.564 L 711.11115 5794.239 Q 658.4362 5820.576 658.4362 6215.6377 Q 658.4362 6610.6997 632.09875 7005.761 L 632.09875 7374.486 L 605.7613 7374.486 L 605.7613 7374.486 L 605.7613 7348.148 L 605.7613 7348.148 L 579.4239 7242.7983 L 553.0864 7137.4487 L 553.0864 7163.786 L 553.0864 7190.1235 L 526.74896 7190.1235 L 526.74896 7216.461 L 500.41153 7216.461 L 474.07407 7216.461 L 447.73663 7269.1357 Q 395.06174 7348.148 395.06174 7374.486 L 395.06174 7400.823 L 368.72427 7427.1606 L 342.38684 7453.498 L 342.38684 7400.823 Q 342.38684 7348.148 316.04938 7321.8105 L 289.71194 7295.473 L 289.71194 7295.473 L 289.71194 7321.8105 L 289.71194 7321.8105 L 289.71194 7321.8105 L 263.37448 7348.148 L 237.03703 7374.486 L 237.03703 7374.486 L 237.03703 7374.486 L 184.36214 7532.5103 Q 131.68724 7664.1978 105.34979 7743.21 Q 79.012344 7848.5596 79.012344 8006.5845 L 79.012344 8138.2715 L 52.674896 8138.2715 L 52.674896 8164.609 L 52.674896 8164.609 L 26.337448 8164.609 L 26.337448 8164.609 L 26.337448 8164.609 L 26.337448 8190.947 L 0.0 8190.947 L 26.337448 6320.988 Q 26.337448 4424.6914 26.337448 4266.6665 Q 26.337448 4134.9795 26.337448 2080.6584 Q 26.337448 26.337448 5952.263 0.0 Q 11878.189 0.0 14933.333 0.0 Q 17962.14 52.674896 18357.201 52.674896 Q 18725.926 52.674896 18778.602 79.012344 z M 18699.588 1711.9342 Q 18699.588 1685.5967 18699.588 1685.5967 Q 18725.926 1685.5967 18725.926 1685.5967 Q 18725.926 1711.9342 18699.588 1711.9342 z" svg:height="81.90946mm" draw:style-name="style-132" svg:viewBox="0.0 0.0 18804.938 8190.947" svg:width="188.04938mm" svg:x="14.485597mm" svg:y="20.54321mm"/>
          <draw:path svg:d="M 184.36214 237.03703 Q -52.674896 237.03703 1.8189894E-12 105.34979 Q 52.674896 0.0 316.04938 0.0 Q 553.0864 26.337448 500.41153 131.68724 Q 447.73663 263.37448 184.36214 237.03703 z" svg:height="2.3703704mm" draw:style-name="style-133" svg:viewBox="0.0 0.0 500.41153 237.03703" svg:width="5.004115mm" svg:x="146.17284mm" svg:y="38.452675mm"/>
          <draw:path svg:d="M 447.73663 342.38684 L 474.07407 -3.6379788E-12 L 500.41153 -3.6379788E-12 Q 526.74896 -3.6379788E-12 526.74896 26.337448 Q 526.74896 79.012344 553.0864 210.69958 L 579.4239 342.38684 L 579.4239 342.38684 L 579.4239 342.38684 L 579.4239 316.04938 Q 579.4239 316.04938 658.4362 289.71194 L 711.11115 289.71194 L 395.06174 2291.3582 Q 52.674896 4266.6665 52.674896 4345.679 L 52.674896 4424.6914 L 26.337448 4503.7036 L 26.337448 4556.3784 L 26.337448 4556.3784 L 26.337448 4556.3784 L 0.0 4582.7163 L 0.0 4582.7163 L 0.0 4609.0537 L 0.0 4661.7285 L 0.0 4661.7285 L 0.0 4661.7285 L 0.0 4609.0537 L 0.0 4530.041 L 0.0 4424.6914 Q 0.0 4319.342 210.69958 2502.0576 Q 421.39917 658.4362 447.73663 342.38684 z" svg:height="46.617283mm" draw:style-name="style-134" svg:viewBox="0.0 0.0 711.11115 4661.7285" svg:width="7.111111mm" svg:x="51.6214mm" svg:y="206.74898mm"/>
          <draw:path svg:d="M 1.8189894E-12 52.674896 L 1.8189894E-12 0.0 L 237.03703 0.0 Q 500.41153 0.0 474.07407 52.674896 Q 447.73663 105.34979 368.72427 131.68724 Q 289.71194 131.68724 184.36214 289.71194 Q 105.34979 421.39917 26.337448 421.39917 Q -26.337448 421.39917 26.337448 263.37448 Q 105.34979 158.02469 52.674896 131.68724 Q -26.337448 105.34979 1.8189894E-12 52.674896 z" svg:height="4.2139916mm" draw:style-name="style-135" svg:viewBox="0.0 0.0 474.07407 421.39917" svg:width="4.740741mm" svg:x="126.15638mm" svg:y="140.64198mm"/>
          <draw:path svg:d="M 26.337448 895.47327 L 26.337448 0.0 L 553.0864 0.0 Q 1079.8354 0.0 1132.5103 263.37448 Q 1211.5226 553.0864 974.4856 579.4239 Q 763.786 579.4239 763.786 632.09875 Q 763.786 711.11115 921.8107 737.44855 Q 1079.8354 737.44855 1079.8354 974.4856 Q 1106.1729 1211.5226 1079.8354 1237.8601 L 1079.8354 1264.1975 L 921.8107 1264.1975 L 763.786 1264.1975 L 763.786 1343.2098 L 763.786 1422.2223 L 1000.82306 1422.2223 L 1264.1975 1422.2223 L 1264.1975 1448.5597 L 1264.1975 1448.5597 L 1264.1975 1474.8971 L 1264.1975 1501.2346 L 1264.1975 1527.572 Q 1264.1975 1580.247 1158.8478 1843.6215 Q 1106.1729 2080.6584 553.0864 2080.6584 L 26.337448 2106.9958 L 26.337448 2080.6584 L 0.0 2080.6584 L 0.0 1948.9712 Q 0.0 1817.2839 26.337448 895.47327 z" svg:height="21.06996mm" draw:style-name="style-136" svg:viewBox="0.0 0.0 1264.1975 2106.9958" svg:width="12.641975mm" svg:x="81.11934mm" svg:y="43.720165mm"/>
          <draw:path svg:d="M 579.4239 105.34979 L 1106.1729 0.0 L 1132.5103 52.674896 Q 1132.5103 131.68724 1158.8478 210.69958 L 1185.1852 263.37448 L 1185.1852 316.04938 L 1185.1852 368.72427 L 1211.5226 474.07407 Q 1237.8601 579.4239 1237.8601 658.4362 L 1237.8601 737.44855 L 1053.4979 790.1235 Q 869.1358 816.46094 842.79834 1369.5474 L 842.79834 1896.2963 L 974.4856 1896.2963 Q 1106.1729 1896.2963 1106.1729 1948.9712 Q 1132.5103 2027.9835 1132.5103 2344.033 L 1132.5103 2660.0823 L 1000.82306 2686.4197 Q 869.1358 2686.4197 869.1358 3055.144 Q 869.1358 3397.531 869.1358 3845.2676 L 869.1358 4266.6665 L 1000.82306 4240.329 Q 1132.5103 4213.9917 1185.1852 4213.9917 L 1264.1975 4213.9917 L 1264.1975 4266.6665 L 1237.8601 4319.342 L 1158.8478 4635.391 Q 1053.4979 4951.4404 605.7613 5056.79 Q 158.02469 5109.465 79.012344 5135.8027 L 26.337448 5135.8027 L 26.337448 4477.366 L 26.337448 3792.5925 L 26.337448 3028.8066 Q 26.337448 2265.0205 0.0 1237.8601 Q 0.0 210.69958 26.337448 210.69958 Q 52.674896 210.69958 579.4239 105.34979 z" svg:height="51.358025mm" draw:style-name="style-137" svg:viewBox="0.0 0.0 1264.1975 5135.8027" svg:width="12.641975mm" svg:x="105.61317mm" svg:y="201.21811mm"/>
          <draw:path svg:d="M 52.674896 26.337448 L 52.674896 0.0 L 52.674896 0.0 L 79.012344 0.0 L 79.012344 0.0 L 79.012344 26.337448 L 79.012344 26.337448 L 79.012344 26.337448 L 158.02469 79.012344 Q 237.03703 105.34979 237.03703 158.02469 L 237.03703 210.69958 L 237.03703 210.69958 L 237.03703 210.69958 L 210.69958 210.69958 Q 210.69958 237.03703 184.36214 237.03703 Q 158.02469 237.03703 79.012344 158.02469 L 0.0 79.012344 L 0.0 79.012344 Q 0.0 79.012344 26.337448 52.674896 Q 52.674896 52.674896 52.674896 26.337448 z" svg:height="2.3703704mm" draw:style-name="style-138" svg:viewBox="0.0 0.0 237.03703 237.03703" svg:width="2.3703704mm" svg:x="27.654322mm" svg:y="268.90536mm"/>
          <draw:path svg:d="M 184.36214 2791.7695 L 131.68724 2923.4568 L 131.68724 2923.4568 L 131.68724 2949.7942 L 131.68724 2949.7942 L 131.68724 2949.7942 L 105.34979 2949.7942 L 105.34979 2949.7942 L 105.34979 2976.1316 L 79.012344 2976.1316 L 79.012344 2976.1316 L 79.012344 3002.4692 L 52.674896 3002.4692 L 26.337448 3002.4692 L 26.337448 1948.9712 Q 26.337448 869.1358 0.0 368.72427 Q -26.337448 -105.34979 52.674896 0.0 Q 131.68724 79.012344 184.36214 447.73663 Q 237.03703 816.46094 237.03703 1738.2716 Q 237.03703 2660.0823 184.36214 2791.7695 z" svg:height="30.02469mm" draw:style-name="style-139" svg:viewBox="0.0 0.0 237.03703 3002.4692" svg:width="2.3703704mm" svg:x="94.55144mm" svg:y="215.44032mm"/>
          <draw:path svg:d="M 0.0 16013.169 L 0.0 0.0 L 7795.885 0.0 L 15565.433 0.0 L 15591.77 26.337448 Q 15644.444 52.674896 15644.444 105.34979 Q 15618.107 158.02469 15697.119 158.02469 Q 15802.469 158.02469 15802.469 131.68724 L 15802.469 131.68724 L 15828.807 131.68724 L 15828.807 105.34979 L 15828.807 105.34979 L 15855.145 105.34979 L 15855.145 158.02469 L 15855.145 184.36214 L 15828.807 184.36214 L 15802.469 184.36214 L 15802.469 237.03703 Q 15802.469 289.71194 15802.469 316.04938 Q 15802.469 368.72427 15749.794 368.72427 Q 15723.457 395.06174 15723.457 447.73663 L 15723.457 526.74896 L 15802.469 526.74896 Q 15855.145 579.4239 15855.145 579.4239 L 15855.145 579.4239 L 15723.457 579.4239 Q 15591.77 579.4239 13879.836 579.4239 Q 12167.901 632.09875 11298.766 632.09875 Q 10429.63 632.09875 9428.807 658.4362 Q 8427.983 684.7737 6558.025 684.7737 Q 4688.066 684.7737 2660.0823 737.44855 Q 632.09875 737.44855 605.7613 763.786 Q 579.4239 790.1235 579.4239 3318.5186 Q 579.4239 5846.9136 632.09875 9402.469 Q 632.09875 12958.024 632.09875 12958.024 Q 632.09875 12984.362 658.4362 14432.922 L 684.7737 15855.145 L 684.7737 15960.494 L 684.7737 16065.844 L 711.11115 15697.119 L 737.44855 15354.732 L 737.44855 15275.721 L 737.44855 15223.045 L 790.1235 15223.045 L 842.79834 15223.045 L 869.1358 15249.383 L 895.47327 15275.721 L 921.8107 15275.721 L 948.14813 15275.721 L 974.4856 15302.058 L 1000.82306 15328.3955 L 1000.82306 15328.3955 L 1000.82306 15328.3955 L 1000.82306 15907.819 Q 1000.82306 16460.906 1000.82306 16592.592 Q 974.4856 16750.617 842.79834 16750.617 Q 684.7737 16776.955 711.11115 20174.486 Q 737.44855 23598.354 737.44855 24388.477 L 737.44855 25152.264 L 763.786 28075.72 Q 790.1235 30999.178 790.1235 31209.877 Q 816.46094 31446.914 895.47327 31446.914 Q 974.4856 31499.588 1264.1975 31499.588 L 1553.9094 31499.588 L 1527.572 31525.926 Q 1501.2346 31552.264 1632.9219 31578.602 Q 1790.9465 31604.938 1843.6215 31604.938 Q 1869.9589 31604.938 1843.6215 31657.613 Q 1843.6215 31710.29 1896.2963 31710.29 Q 1948.9712 31683.951 1975.3086 31710.29 Q 1975.3086 31736.625 2001.6461 31710.29 Q 2001.6461 31710.29 2027.9835 31683.951 Q 2027.9835 31657.613 2027.9835 31683.951 L 2054.321 31683.951 L 2054.321 31683.951 L 2054.321 31710.29 L 2054.321 31710.29 L 2054.321 31710.29 L 2080.6584 31710.29 L 2080.6584 31710.29 L 2080.6584 31736.625 L 2106.9958 31736.625 L 2106.9958 31736.625 L 2106.9958 31762.963 L 2106.9958 31762.963 L 2106.9958 31762.963 L 2133.3333 31762.963 L 2133.3333 31762.963 L 2133.3333 31789.3 L 2106.9958 31789.3 L 2106.9958 31789.3 L 2106.9958 31815.639 L 2106.9958 31815.639 L 2106.9958 31815.639 L 2133.3333 31815.639 L 2133.3333 31815.639 L 2106.9958 31841.975 L 2080.6584 31841.975 L 2080.6584 31815.639 L 2054.321 31789.3 L 2054.321 31789.3 L 2054.321 31762.963 L 2054.321 31762.963 L 2054.321 31762.963 L 2027.9835 31789.3 Q 2001.6461 31815.639 2054.321 31868.312 Q 2054.321 31920.988 2054.321 31920.988 Q 2027.9835 31920.988 1975.3086 31947.326 Q 1948.9712 31973.662 1922.6338 31973.662 L 1922.6338 32000.0 L 948.14813 32000.0 L 0.0 32000.0 L 0.0 16013.169 z M 1790.9465 31736.625 Q 1764.609 31657.613 1790.9465 31657.613 Q 1817.2839 31657.613 1843.6215 31710.29 Q 1843.6215 31789.3 1817.2839 31789.3 Q 1790.9465 31789.3 1790.9465 31736.625 z M 1843.6215 31920.988 Q 1922.6338 31920.988 1843.6215 31947.326 Q 1790.9465 31973.662 1790.9465 31947.326 Q 1790.9465 31920.988 1843.6215 31920.988 z" svg:height="320.0mm" draw:style-name="style-140" svg:viewBox="0.0 0.0 15855.145 32000.0" svg:width="158.55144mm" svg:x="0.0mm" svg:y="0.0mm"/>
          <draw:path svg:d="M 0.0 26.337448 L 79.012344 0.0 L 210.69958 447.73663 Q 342.38684 869.1358 368.72427 921.8107 Q 395.06174 974.4856 368.72427 1000.82306 L 368.72427 1027.1605 L 342.38684 1027.1605 Q 289.71194 1027.1605 237.03703 1053.4979 L 210.69958 1079.8354 L 210.69958 1027.1605 L 184.36214 974.4856 L 184.36214 921.8107 Q 184.36214 895.47327 52.674896 474.07407 Q -79.012344 26.337448 0.0 26.337448 z" svg:height="10.798354mm" draw:style-name="style-141" svg:viewBox="0.0 0.0 368.72427 1079.8354" svg:width="3.6872427mm" svg:x="127.20988mm" svg:y="82.96297mm"/>
          <draw:path svg:d="M 105.34979 79.012344 L 158.02469 -1.8189894E-12 L 368.72427 -1.8189894E-12 Q 579.4239 -1.8189894E-12 579.4239 79.012344 Q 579.4239 158.02469 526.74896 184.36214 Q 474.07407 210.69958 474.07407 263.37448 Q 474.07407 316.04938 395.06174 289.71194 Q 316.04938 263.37448 237.03703 263.37448 Q 158.02469 263.37448 158.02469 289.71194 Q 158.02469 316.04938 79.012344 316.04938 Q 0.0 316.04938 0.0 263.37448 L 0.0 237.03703 L 26.337448 210.69958 Q 52.674896 184.36214 105.34979 79.012344 z M 263.37448 105.34979 Q 289.71194 52.674896 368.72427 52.674896 Q 447.73663 52.674896 447.73663 105.34979 Q 447.73663 158.02469 342.38684 158.02469 Q 237.03703 158.02469 263.37448 105.34979 z" svg:height="3.1604939mm" draw:style-name="style-142" svg:viewBox="0.0 0.0 579.4239 316.04938" svg:width="5.7942386mm" svg:x="92.70782mm" svg:y="135.37448mm"/>
          <draw:path svg:d="M 52.674896 26.337448 L 105.34979 0.0 L 105.34979 0.0 L 105.34979 0.0 L 131.68724 0.0 L 131.68724 26.337448 L 210.69958 26.337448 Q 263.37448 26.337448 368.72427 26.337448 L 447.73663 26.337448 L 447.73663 395.06174 Q 447.73663 737.44855 526.74896 737.44855 L 632.09875 763.786 L 632.09875 763.786 L 632.09875 763.786 L 658.4362 816.46094 L 658.4362 842.79834 L 632.09875 842.79834 L 579.4239 869.1358 L 474.07407 869.1358 Q 368.72427 869.1358 184.36214 842.79834 L 0.0 842.79834 L 0.0 763.786 L 0.0 684.7737 L 0.0 342.38684 Q 0.0 26.337448 52.674896 26.337448 z" svg:height="8.691358mm" draw:style-name="style-143" svg:viewBox="0.0 0.0 658.4362 869.1358" svg:width="6.584362mm" svg:x="138.00822mm" svg:y="32.39506mm"/>
          <draw:path svg:d="M 52.674896 0.0 L 52.674896 0.0 L 263.37448 0.0 Q 447.73663 0.0 474.07407 0.0 L 526.74896 0.0 L 526.74896 0.0 L 526.74896 26.337448 L 500.41153 26.337448 L 474.07407 26.337448 L 474.07407 52.674896 L 474.07407 79.012344 L 579.4239 79.012344 L 684.7737 105.34979 L 684.7737 105.34979 L 684.7737 105.34979 L 711.11115 105.34979 L 711.11115 105.34979 L 711.11115 131.68724 L 684.7737 131.68724 L 684.7737 158.02469 L 684.7737 184.36214 L 658.4362 184.36214 L 658.4362 210.69958 L 658.4362 210.69958 L 632.09875 210.69958 L 632.09875 210.69958 L 632.09875 210.69958 L 605.7613 237.03703 L 579.4239 263.37448 L 579.4239 263.37448 L 579.4239 263.37448 L 553.0864 263.37448 L 553.0864 263.37448 L 553.0864 289.71194 L 526.74896 289.71194 L 526.74896 289.71194 L 526.74896 316.04938 L 526.74896 316.04938 L 526.74896 316.04938 L 500.41153 316.04938 L 500.41153 316.04938 L 421.39917 342.38684 Q 316.04938 368.72427 263.37448 368.72427 Q 210.69958 368.72427 105.34979 289.71194 L 0.0 210.69958 L 0.0 210.69958 L 0.0 210.69958 L 0.0 184.36214 Q 0.0 158.02469 26.337448 105.34979 L 79.012344 52.674896 L 79.012344 52.674896 L 79.012344 52.674896 L 79.012344 52.674896 Q 52.674896 26.337448 52.674896 0.0 z" svg:height="3.6872427mm" draw:style-name="style-144" svg:viewBox="0.0 0.0 711.11115 368.72427" svg:width="7.111111mm" svg:x="64.79012mm" svg:y="278.12344mm"/>
          <draw:path svg:d="M 632.09875 1.8189894E-12 L 632.09875 1.8189894E-12 L 658.4362 184.36214 Q 684.7737 342.38684 684.7737 342.38684 L 684.7737 342.38684 L 632.09875 342.38684 Q 579.4239 342.38684 579.4239 316.04938 Q 579.4239 289.71194 526.74896 289.71194 Q 447.73663 289.71194 395.06174 342.38684 Q 316.04938 368.72427 395.06174 368.72427 Q 447.73663 368.72427 289.71194 605.7613 L 158.02469 816.46094 L 131.68724 816.46094 L 131.68724 816.46094 L 105.34979 842.79834 L 79.012344 842.79834 L 79.012344 869.1358 L 52.674896 895.47327 L 52.674896 895.47327 L 52.674896 921.8107 L 52.674896 921.8107 L 52.674896 921.8107 L 26.337448 921.8107 L 26.337448 921.8107 L 26.337448 948.14813 L 0.0 948.14813 L 0.0 948.14813 L 0.0 921.8107 L 0.0 921.8107 L 0.0 921.8107 L 0.0 763.786 Q 0.0 605.7613 105.34979 447.73663 Q 210.69958 289.71194 263.37448 158.02469 L 342.38684 26.337448 L 342.38684 26.337448 L 342.38684 26.337448 L 368.72427 52.674896 L 421.39917 79.012344 L 421.39917 79.012344 L 421.39917 79.012344 L 447.73663 79.012344 L 447.73663 79.012344 L 474.07407 79.012344 L 526.74896 79.012344 L 579.4239 79.012344 Q 605.7613 52.674896 605.7613 26.337448 Q 632.09875 1.8189894E-12 632.09875 1.8189894E-12 z" svg:height="9.481482mm" draw:style-name="style-145" svg:viewBox="0.0 0.0 684.7737 948.14813" svg:width="6.847737mm" svg:x="118.51852mm" svg:y="95.60494mm"/>
          <draw:path svg:d="M 184.36214 316.04938 L 105.34979 289.71194 L 105.34979 316.04938 L 105.34979 342.38684 L 52.674896 342.38684 L 26.337448 316.04938 L 26.337448 316.04938 L 0.0 316.04938 L 0.0 158.02469 Q 0.0 26.337448 52.674896 3.6379788E-12 Q 105.34979 3.6379788E-12 105.34979 52.674896 Q 105.34979 79.012344 184.36214 52.674896 Q 263.37448 3.6379788E-12 237.03703 52.674896 Q 210.69958 131.68724 237.03703 237.03703 Q 263.37448 342.38684 184.36214 316.04938 z" svg:height="3.4238684mm" draw:style-name="style-146" svg:viewBox="0.0 0.0 237.03703 342.38684" svg:width="2.3703704mm" svg:x="77.95885mm" svg:y="289.71194mm"/>
          <draw:path svg:d="M 79.012344 52.674896 L 105.34979 0.0 L 105.34979 0.0 L 105.34979 0.0 L 105.34979 52.674896 Q 105.34979 79.012344 158.02469 79.012344 Q 184.36214 105.34979 210.69958 105.34979 L 210.69958 105.34979 L 210.69958 105.34979 Q 210.69958 105.34979 237.03703 105.34979 L 237.03703 79.012344 L 237.03703 79.012344 Q 263.37448 79.012344 263.37448 52.674896 L 263.37448 52.674896 L 263.37448 52.674896 L 289.71194 52.674896 L 289.71194 105.34979 Q 263.37448 158.02469 289.71194 210.69958 Q 316.04938 263.37448 342.38684 263.37448 L 368.72427 263.37448 L 368.72427 263.37448 Q 368.72427 263.37448 395.06174 263.37448 L 395.06174 289.71194 L 395.06174 316.04938 L 395.06174 316.04938 L 368.72427 316.04938 L 368.72427 316.04938 L 368.72427 395.06174 Q 368.72427 474.07407 342.38684 474.07407 Q 342.38684 474.07407 316.04938 474.07407 L 289.71194 474.07407 L 263.37448 474.07407 L 210.69958 474.07407 L 210.69958 474.07407 Q 184.36214 474.07407 184.36214 447.73663 L 184.36214 447.73663 L 158.02469 447.73663 Q 158.02469 421.39917 158.02469 421.39917 L 158.02469 421.39917 L 158.02469 421.39917 Q 158.02469 421.39917 158.02469 421.39917 L 158.02469 395.06174 L 158.02469 368.72427 Q 158.02469 368.72427 105.34979 263.37448 L 52.674896 158.02469 L 52.674896 158.02469 L 52.674896 158.02469 L 52.674896 131.68724 L 52.674896 131.68724 L 52.674896 105.34979 L 52.674896 105.34979 L 26.337448 105.34979 L 26.337448 105.34979 L 0.0 105.34979 L 0.0 105.34979 L 0.0 79.012344 L 0.0 79.012344 L 0.0 52.674896 L 0.0 52.674896 L 26.337448 52.674896 Q 52.674896 52.674896 52.674896 79.012344 L 52.674896 79.012344 L 79.012344 52.674896 z" svg:height="4.740741mm" draw:style-name="style-147" svg:viewBox="0.0 0.0 395.06174 474.07407" svg:width="3.9506173mm" svg:x="185.41563mm" svg:y="156.44444mm"/>
          <draw:path svg:d="M 210.69958 658.4362 L 210.69958 658.4362 L 210.69958 632.09875 L 210.69958 605.7613 L 184.36214 579.4239 Q 158.02469 553.0864 105.34979 447.73663 Q 0.0 368.72427 0.0 237.03703 L 0.0 105.34979 L 26.337448 52.674896 Q 52.674896 0.0 158.02469 0.0 Q 237.03703 0.0 342.38684 237.03703 Q 421.39917 500.41153 421.39917 605.7613 Q 421.39917 737.44855 342.38684 737.44855 Q 263.37448 711.11115 237.03703 684.7737 Q 210.69958 658.4362 210.69958 658.4362 z" svg:height="7.3744855mm" draw:style-name="style-148" svg:viewBox="0.0 0.0 421.39917 737.44855" svg:width="4.2139916mm" svg:x="32.131687mm" svg:y="282.60083mm"/>
          <draw:path svg:d="M 3002.4692 26.337448 L 3028.8066 0.0 L 3028.8066 0.0 Q 3055.144 0.0 3055.144 0.0 L 3055.144 26.337448 L 3265.8438 184.36214 Q 3476.5432 316.04938 3529.218 316.04938 Q 3608.2305 316.04938 3660.9053 263.37448 Q 3687.243 237.03703 3713.5803 237.03703 L 3713.5803 237.03703 L 3713.5803 210.69958 Q 3739.9177 210.69958 3739.9177 210.69958 L 3739.9177 210.69958 L 3739.9177 210.69958 Q 3739.9177 184.36214 3792.5925 158.02469 L 3845.2676 131.68724 L 3739.9177 237.03703 Q 3660.9053 316.04938 3634.5679 342.38684 L 3608.2305 368.72427 L 3608.2305 368.72427 L 3581.893 368.72427 L 3581.893 368.72427 L 3581.893 368.72427 L 3581.893 395.06174 L 3581.893 395.06174 L 3739.9177 526.74896 Q 3845.2676 658.4362 3845.2676 816.46094 Q 3845.2676 974.4856 3845.2676 1053.4979 L 3845.2676 1132.5103 L 3871.605 1132.5103 L 3897.9424 1106.1729 L 3924.2798 1106.1729 L 3950.6172 1106.1729 L 3950.6172 1079.8354 L 3950.6172 1079.8354 L 3976.9548 1079.8354 L 3976.9548 1053.4979 L 4055.967 1000.82306 Q 4134.9795 948.14813 4161.317 974.4856 Q 4213.9917 974.4856 4187.6543 1000.82306 Q 4161.317 1000.82306 4213.9917 1000.82306 Q 4266.6665 974.4856 4345.679 921.8107 Q 4424.6914 895.47327 4398.354 869.1358 Q 4372.0166 842.79834 4582.7163 763.786 Q 4793.4155 684.7737 5267.4897 579.4239 Q 5715.2266 526.74896 5741.564 500.41153 L 5767.9014 474.07407 L 5794.239 474.07407 L 5820.576 474.07407 L 5820.576 447.73663 L 5846.9136 447.73663 L 5846.9136 447.73663 L 5846.9136 447.73663 L 5846.9136 474.07407 L 5846.9136 500.41153 L 5820.576 526.74896 L 5820.576 553.0864 L 5846.9136 553.0864 L 5873.251 579.4239 L 5873.251 579.4239 L 5899.5884 579.4239 L 5899.5884 579.4239 L 5899.5884 579.4239 L 5925.926 605.7613 L 5952.263 632.09875 L 5952.263 632.09875 L 5952.263 632.09875 L 5952.263 632.09875 L 5952.263 632.09875 L 5899.5884 658.4362 L 5820.576 684.7737 L 5425.5146 816.46094 Q 5004.115 948.14813 4424.6914 1211.5226 Q 3871.605 1474.8971 3318.5186 1817.2839 Q 2739.0947 2159.671 2370.3704 2502.0576 Q 1975.3086 2844.4446 1738.2716 3107.8188 Q 1501.2346 3371.1934 1474.8971 3397.531 Q 1448.5597 3397.531 1132.5103 3845.2676 Q 842.79834 4266.6665 711.11115 4451.029 Q 605.7613 4635.391 579.4239 4635.391 Q 553.0864 4635.391 474.07407 4635.391 L 395.06174 4635.391 L 368.72427 4661.7285 L 342.38684 4661.7285 L 342.38684 4688.066 L 342.38684 4714.4033 L 342.38684 4714.4033 L 316.04938 4714.4033 L 316.04938 4714.4033 L 316.04938 4740.7407 L 289.71194 4740.7407 L 263.37448 4740.7407 L 263.37448 4767.078 L 263.37448 4767.078 L 237.03703 4740.7407 Q 210.69958 4714.4033 184.36214 4714.4033 L 158.02469 4688.066 L 158.02469 4714.4033 L 158.02469 4714.4033 L 131.68724 4714.4033 L 131.68724 4740.7407 L 131.68724 4740.7407 L 105.34979 4740.7407 L 105.34979 4740.7407 L 105.34979 4740.7407 L 105.34979 4767.078 L 105.34979 4767.078 L 79.012344 4767.078 L 79.012344 4793.4155 L 52.674896 4793.4155 L 0.0 4793.4155 L 0.0 4767.078 L 0.0 4740.7407 L 26.337448 4740.7407 L 26.337448 4740.7407 L 26.337448 4714.4033 L 52.674896 4714.4033 L 52.674896 4714.4033 L 52.674896 4688.066 L 52.674896 4688.066 L 52.674896 4688.066 L 79.012344 4688.066 L 79.012344 4688.066 L 79.012344 4661.7285 L 105.34979 4661.7285 L 105.34979 4661.7285 L 105.34979 4635.391 L 158.02469 4635.391 Q 184.36214 4635.391 210.69958 4609.0537 L 237.03703 4609.0537 L 237.03703 4609.0537 L 263.37448 4609.0537 L 263.37448 4609.0537 L 263.37448 4635.391 L 289.71194 4635.391 L 316.04938 4635.391 L 316.04938 4609.0537 L 316.04938 4609.0537 L 342.38684 4582.7163 L 368.72427 4556.3784 L 368.72427 4556.3784 L 368.72427 4530.041 L 368.72427 4530.041 L 368.72427 4530.041 L 395.06174 4503.7036 L 421.39917 4477.366 L 421.39917 4477.366 L 421.39917 4477.366 L 421.39917 4451.029 Q 421.39917 4451.029 737.44855 4003.2922 Q 1000.82306 3581.893 1264.1975 3265.8438 Q 1527.572 2976.1316 1580.247 2844.4446 L 1632.9219 2739.0947 L 1632.9219 2739.0947 L 1632.9219 2739.0947 L 1632.9219 2765.4321 L 1632.9219 2765.4321 L 1659.2593 2765.4321 L 1659.2593 2791.7695 L 1685.5967 2791.7695 L 1685.5967 2791.7695 L 1685.5967 2765.4321 L 1685.5967 2765.4321 L 1711.9342 2765.4321 L 1711.9342 2739.0947 L 1711.9342 2739.0947 L 1738.2716 2739.0947 L 1738.2716 2739.0947 L 1738.2716 2739.0947 L 1738.2716 2712.7573 L 1738.2716 2712.7573 L 1764.609 2712.7573 L 1764.609 2686.4197 L 1790.9465 2686.4197 L 1817.2839 2686.4197 L 1817.2839 2660.0823 L 1843.6215 2660.0823 L 1843.6215 2660.0823 Q 1843.6215 2633.7449 1869.9589 2633.7449 Q 1896.2963 2633.7449 2001.6461 2528.395 Q 2080.6584 2396.7078 2344.033 2186.0083 Q 2633.7449 1975.3086 2581.07 1948.9712 L 2528.395 1948.9712 L 2528.395 1948.9712 L 2528.395 1922.6338 L 2554.7324 1922.6338 L 2554.7324 1896.2963 L 2633.7449 1896.2963 L 2712.7573 1896.2963 L 2712.7573 1922.6338 L 2739.0947 1922.6338 L 2739.0947 1896.2963 L 2739.0947 1869.9589 L 2712.7573 1843.6215 Q 2686.4197 1790.9465 2554.7324 1580.247 Q 2423.0452 1395.8848 2396.7078 1395.8848 L 2370.3704 1369.5474 L 2370.3704 1369.5474 L 2370.3704 1369.5474 L 2344.033 1369.5474 L 2344.033 1369.5474 L 2344.033 1343.2098 L 2317.6956 1343.2098 L 2317.6956 1343.2098 L 2317.6956 1316.8724 L 2317.6956 1316.8724 L 2317.6956 1316.8724 L 2291.3582 1316.8724 L 2291.3582 1316.8724 L 2291.3582 1290.535 L 2265.0205 1290.535 L 2265.0205 1290.535 L 2265.0205 1264.1975 L 2265.0205 1264.1975 L 2265.0205 1264.1975 L 2238.683 1264.1975 L 2238.683 1264.1975 L 2238.683 1237.8601 L 2212.3457 1237.8601 L 2212.3457 1264.1975 L 2212.3457 1290.535 L 2186.0083 1290.535 L 2186.0083 1316.8724 L 2186.0083 1316.8724 L 2212.3457 1316.8724 L 2212.3457 1580.247 L 2212.3457 1843.6215 L 2186.0083 1843.6215 L 2186.0083 1843.6215 L 2186.0083 1738.2716 L 2159.671 1659.2593 L 2159.671 1369.5474 L 2159.671 1079.8354 L 2186.0083 1079.8354 L 2186.0083 1079.8354 L 2186.0083 1079.8354 L 2212.3457 1079.8354 L 2212.3457 1132.5103 L 2212.3457 1185.1852 L 2238.683 1185.1852 L 2265.0205 1158.8478 L 2265.0205 1158.8478 L 2265.0205 1158.8478 L 2291.3582 1158.8478 L 2291.3582 1158.8478 L 2291.3582 1132.5103 L 2317.6956 1132.5103 L 2317.6956 1132.5103 L 2317.6956 1106.1729 L 2317.6956 1106.1729 L 2317.6956 1106.1729 L 2344.033 1106.1729 L 2344.033 1106.1729 L 2344.033 1079.8354 L 2370.3704 1079.8354 L 2370.3704 1079.8354 L 2370.3704 1053.4979 L 2396.7078 1053.4979 L 2423.0452 1053.4979 L 2423.0452 1027.1605 Q 2423.0452 1027.1605 2528.395 974.4856 L 2607.4075 948.14813 L 2607.4075 921.8107 L 2633.7449 921.8107 L 2633.7449 921.8107 L 2633.7449 895.47327 L 2633.7449 895.47327 L 2633.7449 895.47327 L 2607.4075 895.47327 L 2607.4075 895.47327 L 2607.4075 869.1358 Q 2581.07 869.1358 2554.7324 842.79834 L 2528.395 816.46094 L 2502.0576 816.46094 L 2502.0576 790.1235 L 2502.0576 790.1235 L 2475.7202 790.1235 L 2475.7202 790.1235 L 2475.7202 790.1235 L 2475.7202 763.786 L 2475.7202 763.786 L 2449.3828 763.786 L 2449.3828 737.44855 L 2449.3828 737.44855 L 2449.3828 737.44855 L 2475.7202 737.44855 L 2502.0576 737.44855 L 2502.0576 763.786 L 2528.395 763.786 L 2528.395 763.786 L 2528.395 790.1235 L 2554.7324 790.1235 L 2581.07 790.1235 L 2607.4075 842.79834 Q 2633.7449 842.79834 2660.0823 869.1358 L 2686.4197 895.47327 L 2712.7573 895.47327 L 2739.0947 895.47327 L 2739.0947 921.8107 L 2739.0947 921.8107 L 2765.4321 921.8107 L 2765.4321 948.14813 L 2791.7695 948.14813 L 2818.107 948.14813 L 2818.107 921.8107 L 2844.4446 921.8107 L 2844.4446 895.47327 L 2844.4446 869.1358 L 2870.782 842.79834 Q 2897.1194 790.1235 2897.1194 737.44855 Q 2897.1194 711.11115 3002.4692 395.06174 Q 3055.144 79.012344 3028.8066 52.674896 Q 3002.4692 52.674896 3002.4692 26.337448 z M 3160.494 737.44855 Q 3239.506 737.44855 3239.506 842.79834 Q 3239.506 921.8107 3160.494 921.8107 Q 3055.144 895.47327 3055.144 816.46094 Q 3055.144 737.44855 3160.494 737.44855 z M 3450.2058 948.14813 Q 3450.2058 869.1358 3529.218 895.47327 Q 3634.5679 895.47327 3634.5679 948.14813 Q 3634.5679 1027.1605 3555.5557 1053.4979 Q 3502.8806 1106.1729 3476.5432 1079.8354 Q 3423.8684 1053.4979 3450.2058 948.14813 z" svg:height="47.93416mm" draw:style-name="style-149" svg:viewBox="0.0 0.0 5952.263 4793.4155" svg:width="59.522633mm" svg:x="28.971193mm" svg:y="112.72428mm"/>
          <draw:path svg:d="M 131.68724 210.69958 L 237.03703 0.0 L 289.71194 26.337448 Q 316.04938 26.337448 263.37448 237.03703 Q 184.36214 447.73663 289.71194 474.07407 Q 395.06174 474.07407 368.72427 526.74896 Q 368.72427 579.4239 184.36214 553.0864 Q 1.8189894E-12 553.0864 1.8189894E-12 526.74896 L 1.8189894E-12 474.07407 L 26.337448 447.73663 Q 52.674896 421.39917 131.68724 210.69958 z" svg:height="5.5308642mm" draw:style-name="style-150" svg:viewBox="0.0 0.0 368.72427 553.0864" svg:width="3.6872427mm" svg:x="134.32098mm" svg:y="67.42387mm"/>
          <draw:path svg:d="M 447.73663 763.786 L 421.39917 763.786 L 395.06174 790.1235 L 368.72427 816.46094 L 342.38684 816.46094 L 289.71194 816.46094 L 289.71194 790.1235 L 289.71194 790.1235 L 263.37448 763.786 Q 237.03703 737.44855 184.36214 605.7613 Q 131.68724 474.07407 52.674896 316.04938 L 9.094947E-13 158.02469 L 26.337448 158.02469 L 52.674896 131.68724 L 52.674896 131.68724 L 79.012344 131.68724 L 79.012344 131.68724 L 79.012344 131.68724 L 237.03703 52.674896 Q 368.72427 -26.337448 500.41153 0.0 Q 605.7613 26.337448 684.7737 131.68724 Q 763.786 210.69958 763.786 289.71194 Q 763.786 395.06174 737.44855 500.41153 Q 684.7737 605.7613 579.4239 684.7737 Q 474.07407 763.786 447.73663 763.786 z M 526.74896 474.07407 L 526.74896 500.41153 L 447.73663 500.41153 Q 395.06174 526.74896 342.38684 368.72427 Q 289.71194 210.69958 342.38684 210.69958 Q 368.72427 184.36214 447.73663 237.03703 Q 500.41153 237.03703 526.74896 342.38684 Q 553.0864 447.73663 526.74896 474.07407 z" svg:height="8.164609mm" draw:style-name="style-151" svg:viewBox="0.0 0.0 763.786 816.46094" svg:width="7.6378603mm" svg:x="72.427986mm" svg:y="128.26338mm"/>
          <draw:path svg:d="M 605.7613 105.34979 L 605.7613 131.68724 L 605.7613 131.68724 Q 605.7613 158.02469 632.09875 158.02469 L 632.09875 158.02469 L 632.09875 210.69958 Q 632.09875 237.03703 474.07407 263.37448 L 316.04938 263.37448 L 316.04938 289.71194 L 316.04938 289.71194 L 316.04938 316.04938 L 316.04938 342.38684 L 316.04938 395.06174 L 316.04938 447.73663 L 368.72427 474.07407 Q 395.06174 526.74896 474.07407 500.41153 Q 553.0864 474.07407 579.4239 500.41153 Q 579.4239 526.74896 526.74896 579.4239 Q 447.73663 632.09875 421.39917 658.4362 L 368.72427 658.4362 L 316.04938 658.4362 Q 263.37448 632.09875 237.03703 632.09875 Q 210.69958 632.09875 105.34979 526.74896 Q 0.0 447.73663 0.0 316.04938 L 0.0 210.69958 L 0.0 184.36214 L 0.0 158.02469 L 26.337448 158.02469 L 26.337448 158.02469 L 105.34979 52.674896 Q 210.69958 0.0 368.72427 0.0 Q 526.74896 52.674896 553.0864 52.674896 Q 579.4239 79.012344 605.7613 105.34979 z" svg:height="6.584362mm" draw:style-name="style-152" svg:viewBox="0.0 0.0 632.09875 658.4362" svg:width="6.3209877mm" svg:x="169.61317mm" svg:y="34.76543mm"/>
          <draw:path svg:d="M 1185.1852 1079.8354 L 1185.1852 1106.1729 L 1211.5226 1132.5103 L 1237.8601 1185.1852 L 1237.8601 1211.5226 L 1237.8601 1237.8601 L 1027.1605 1237.8601 Q 842.79834 1237.8601 816.46094 1158.8478 Q 790.1235 1106.1729 632.09875 1106.1729 Q 474.07407 1132.5103 447.73663 1158.8478 Q 447.73663 1211.5226 210.69958 1237.8601 L -1.8189894E-12 1237.8601 L -1.8189894E-12 1211.5226 L 26.337448 1185.1852 L 26.337448 1158.8478 L 26.337448 1132.5103 L 237.03703 579.4239 Q 447.73663 26.337448 632.09875 0.0 Q 816.46094 0.0 1000.82306 500.41153 Q 1185.1852 1027.1605 1185.1852 1079.8354 z M 579.4239 711.11115 Q 605.7613 632.09875 658.4362 711.11115 Q 684.7737 816.46094 605.7613 816.46094 Q 553.0864 816.46094 579.4239 711.11115 z" svg:height="12.378601mm" draw:style-name="style-153" svg:viewBox="0.0 0.0 1237.8601 1237.8601" svg:width="12.378601mm" svg:x="114.04115mm" svg:y="181.46503mm"/>
          <draw:path svg:d="M 237.03703 26.337448 L 316.04938 3.6379788E-12 L 342.38684 3.6379788E-12 L 368.72427 3.6379788E-12 L 368.72427 26.337448 L 368.72427 26.337448 L 421.39917 105.34979 Q 500.41153 184.36214 474.07407 237.03703 Q 447.73663 289.71194 447.73663 316.04938 L 447.73663 316.04938 L 395.06174 316.04938 Q 342.38684 316.04938 316.04938 289.71194 Q 289.71194 263.37448 237.03703 263.37448 Q 158.02469 263.37448 158.02469 342.38684 Q 158.02469 421.39917 105.34979 421.39917 L 52.674896 395.06174 L 79.012344 474.07407 Q 131.68724 553.0864 131.68724 579.4239 L 131.68724 605.7613 L 131.68724 605.7613 L 105.34979 605.7613 L 105.34979 579.4239 Q 79.012344 579.4239 79.012344 579.4239 L 52.674896 553.0864 L 52.674896 526.74896 Q 26.337448 500.41153 26.337448 474.07407 L 26.337448 474.07407 L 26.337448 474.07407 Q 1.8189894E-12 474.07407 1.8189894E-12 342.38684 L 26.337448 210.69958 L 26.337448 184.36214 L 26.337448 158.02469 L 52.674896 131.68724 L 79.012344 105.34979 L 79.012344 105.34979 L 79.012344 105.34979 L 105.34979 79.012344 L 131.68724 52.674896 L 158.02469 52.674896 L 184.36214 52.674896 L 237.03703 26.337448 z" svg:height="6.0576134mm" draw:style-name="style-154" svg:viewBox="0.0 0.0 474.07407 605.7613" svg:width="4.740741mm" svg:x="106.139915mm" svg:y="258.63376mm"/>
          <draw:path svg:d="M 15144.033 0.0 L 15275.721 0.0 L 17224.691 0.0 Q 19147.326 0.0 19595.062 0.0 Q 20069.137 52.674896 20121.81 52.674896 L 20174.486 52.674896 L 20174.486 79.012344 L 20174.486 79.012344 L 20174.486 210.69958 L 20174.486 342.38684 L 20174.486 342.38684 L 20174.486 368.72427 L 19805.762 368.72427 L 19410.7 368.72427 L 19410.7 395.06174 L 19410.7 421.39917 L 19437.037 421.39917 L 19463.375 421.39917 L 19463.375 474.07407 L 19489.713 553.0864 L 19489.713 553.0864 L 19489.713 526.74896 L 19542.387 553.0864 Q 19621.398 579.4239 19700.412 579.4239 Q 19753.086 579.4239 19911.111 579.4239 L 20042.799 579.4239 L 20016.46 658.4362 Q 20016.46 737.44855 19963.785 737.44855 Q 19937.45 737.44855 19937.45 1158.8478 Q 19937.45 1553.9094 19990.123 1553.9094 Q 20016.46 1553.9094 20042.799 1606.5844 Q 20042.799 1659.2593 20069.137 1659.2593 Q 20095.473 1659.2593 20121.81 1606.5844 Q 20121.81 1553.9094 20148.148 1553.9094 L 20174.486 1580.247 L 20174.486 1580.247 L 20174.486 1580.247 L 20174.486 1606.5844 L 20174.486 1632.9219 L 20200.822 3634.5679 Q 20227.16 5636.214 20227.16 6268.313 L 20227.16 6926.749 L 20200.822 6926.749 L 20200.822 6900.4116 L 20200.822 6900.4116 L 20174.486 6900.4116 L 20174.486 6900.4116 L 20174.486 6900.4116 L 20174.486 6874.074 L 20174.486 6874.074 L 20148.148 6874.074 L 20148.148 6847.737 L 20148.148 6847.737 L 20121.81 6847.737 L 20121.81 6795.062 L 20121.81 6716.0493 L 20095.473 6742.3867 L 20069.137 6795.062 L 20069.137 6716.0493 Q 20069.137 6637.037 20042.799 6637.037 Q 20016.46 6637.037 20016.46 6452.675 L 20016.46 6268.313 L 19990.123 6215.6377 L 19963.785 6189.3003 L 19963.785 6268.313 L 19963.785 6347.325 L 19963.785 6373.6626 L 19963.785 6400.0 L 19963.785 6479.012 Q 19963.785 6584.3623 19963.785 6663.3745 L 19963.785 6742.3867 L 19963.785 6742.3867 L 19963.785 6742.3867 L 19963.785 6768.724 L 19963.785 6768.724 L 19963.785 6795.062 L 19963.785 6795.062 L 19963.785 6795.062 L 19963.785 6795.062 L 19963.785 6821.3994 L 19963.785 6821.3994 L 19990.123 6821.3994 L 19990.123 6847.737 L 19963.785 6847.737 L 19937.45 6847.737 L 19911.111 6821.3994 L 19884.773 6821.3994 L 19884.773 6795.062 L 19858.436 6768.724 L 19858.436 6768.724 L 19858.436 6742.3867 L 19858.436 6742.3867 L 19858.436 6742.3867 L 19858.436 6716.0493 L 19858.436 6689.712 L 19858.436 6479.012 Q 19858.436 6294.6504 19832.1 6294.6504 Q 19805.762 6294.6504 19805.762 6268.313 L 19805.762 6215.6377 L 19779.424 6162.963 L 19753.086 6083.9507 L 19753.086 6083.9507 L 19753.086 6057.6133 L 19753.086 6057.6133 L 19753.086 6057.6133 L 19726.75 6057.6133 L 19726.75 6057.6133 L 19726.75 6031.276 L 19700.412 6031.276 L 19700.412 6031.276 L 19700.412 6031.276 L 19700.412 6004.9385 Q 19700.412 6004.9385 19674.074 4661.7285 L 19647.736 3318.5186 L 19647.736 2633.7449 Q 19647.736 1922.6338 19674.074 1738.2716 L 19674.074 1553.9094 L 19647.736 1553.9094 Q 19595.062 1527.572 19226.338 1527.572 Q 18831.275 1527.572 15802.469 1474.8971 Q 12747.325 1474.8971 6821.3994 1474.8971 Q 895.47327 1501.2346 895.47327 3555.5557 Q 895.47327 5609.8765 895.47327 5741.564 Q 895.47327 5899.5884 895.47327 7795.885 L 869.1358 9665.844 L 869.1358 14380.247 Q 895.47327 19120.988 895.47327 20279.836 Q 948.14813 21465.021 948.14813 21491.357 Q 948.14813 21491.357 948.14813 22228.807 L 948.14813 22992.592 L 948.14813 22992.592 L 948.14813 22992.592 L 921.8107 22992.592 L 921.8107 23018.93 L 921.8107 23018.93 L 895.47327 23018.93 L 895.47327 23018.93 L 895.47327 23018.93 L 895.47327 23045.268 L 895.47327 23045.268 L 869.1358 23071.605 L 842.79834 23097.943 L 842.79834 23045.268 L 842.79834 22992.592 L 816.46094 22966.256 Q 790.1235 22913.58 790.1235 22887.242 Q 790.1235 22860.906 763.786 22887.242 Q 737.44855 22913.58 711.11115 22860.906 L 684.7737 22808.23 L 684.7737 22781.893 L 684.7737 22755.557 L 684.7737 22808.23 L 684.7737 22834.568 L 684.7737 22860.906 Q 684.7737 22887.242 658.4362 22860.906 Q 632.09875 22860.906 605.7613 22913.58 Q 579.4239 22966.256 579.4239 22966.256 L 579.4239 22966.256 L 579.4239 22966.256 Q 553.0864 22966.256 553.0864 22966.256 L 526.74896 22966.256 L 526.74896 22966.256 L 526.74896 22966.256 L 526.74896 22992.592 L 526.74896 22992.592 L 500.41153 23018.93 L 474.07407 23071.605 L 474.07407 22966.256 L 474.07407 22887.242 L 447.73663 22887.242 L 447.73663 22913.58 L 447.73663 22913.58 L 421.39917 22913.58 L 421.39917 22913.58 L 421.39917 22913.58 L 421.39917 22939.918 L 421.39917 22939.918 L 395.06174 22939.918 L 395.06174 22966.256 L 395.06174 22966.256 L 421.39917 22966.256 L 421.39917 22992.592 L 421.39917 23018.93 L 368.72427 23150.617 Q 368.72427 23282.305 368.72427 23308.643 Q 368.72427 23334.98 395.06174 23361.316 Q 421.39917 23361.316 395.06174 23440.33 Q 368.72427 23493.004 368.72427 23545.68 Q 368.72427 23624.691 342.38684 23651.03 Q 316.04938 23651.03 289.71194 23888.066 Q 289.71194 24125.104 263.37448 24125.104 Q 237.03703 24125.104 237.03703 24230.453 Q 210.69958 24309.465 210.69958 24388.477 L 210.69958 24467.49 L 184.36214 24520.164 L 158.02469 24572.84 L 158.02469 24572.84 L 158.02469 24572.84 L 158.02469 23809.053 Q 158.02469 23018.93 131.68724 19595.062 Q 105.34979 16197.531 263.37448 16171.193 Q 395.06174 16171.193 421.39917 16013.169 Q 421.39917 15881.481 421.39917 15328.3955 L 421.39917 14748.972 L 421.39917 14748.972 L 421.39917 14748.972 L 395.06174 14722.634 L 368.72427 14696.296 L 342.38684 14696.296 L 316.04938 14696.296 L 289.71194 14669.959 L 263.37448 14643.621 L 210.69958 14643.621 L 158.02469 14643.621 L 158.02469 14696.296 L 158.02469 14775.309 L 131.68724 15117.695 L 105.34979 15486.42 L 105.34979 15381.07 L 105.34979 15275.721 L 79.012344 13853.498 Q 52.674896 12404.938 52.674896 12378.601 Q 52.674896 12378.601 52.674896 8823.045 Q 0.0 5267.4897 0.0 2739.0947 Q 0.0 210.69958 26.337448 184.36214 Q 52.674896 158.02469 2080.6584 158.02469 Q 4108.642 105.34979 5978.601 105.34979 Q 7848.5596 105.34979 8849.383 79.012344 Q 9850.206 52.674896 10719.342 52.674896 Q 11588.478 52.674896 13300.411 0.0 Q 15012.346 0.0 15144.033 0.0 z" svg:height="245.7284mm" draw:style-name="style-155" svg:viewBox="0.0 0.0 20227.16 24572.84" svg:width="202.2716mm" svg:x="5.7942386mm" svg:y="5.7942386mm"/>
          <draw:path svg:d="M 131.68724 26.337448 L 210.69958 0.0 L 210.69958 52.674896 Q 184.36214 105.34979 184.36214 131.68724 L 184.36214 158.02469 L 184.36214 184.36214 Q 158.02469 237.03703 131.68724 237.03703 Q 79.012344 263.37448 105.34979 263.37448 L 105.34979 289.71194 L 105.34979 289.71194 L 131.68724 289.71194 L 131.68724 289.71194 L 131.68724 289.71194 L 79.012344 289.71194 L 26.337448 289.71194 L 26.337448 289.71194 L 26.337448 289.71194 L -1.8189894E-12 289.71194 Q -1.8189894E-12 289.71194 -1.8189894E-12 210.69958 L -1.8189894E-12 158.02469 L -1.8189894E-12 105.34979 Q 26.337448 52.674896 26.337448 52.674896 Q 26.337448 26.337448 131.68724 26.337448 z" svg:height="2.8971193mm" draw:style-name="style-156" svg:viewBox="0.0 0.0 210.69958 289.71194" svg:width="2.1069958mm" svg:x="109.82716mm" svg:y="282.60083mm"/>
          <draw:path svg:d="M 1106.1729 1.8189894E-12 L 1158.8478 1.8189894E-12 L 1211.5226 26.337448 Q 1264.1975 52.674896 1237.8601 158.02469 Q 1211.5226 237.03703 1185.1852 289.71194 Q 1158.8478 316.04938 1185.1852 605.7613 Q 1211.5226 921.8107 1211.5226 974.4856 L 1211.5226 1000.82306 L 1237.8601 1027.1605 L 1237.8601 1079.8354 L 1264.1975 1079.8354 L 1290.535 1079.8354 L 1316.8724 1053.4979 Q 1316.8724 1027.1605 1316.8724 1027.1605 L 1343.2098 1027.1605 L 1343.2098 1053.4979 L 1343.2098 1079.8354 L 1316.8724 1079.8354 Q 1316.8724 1079.8354 1316.8724 1106.1729 L 1316.8724 1106.1729 L 1316.8724 1106.1729 Q 1290.535 1132.5103 1264.1975 1132.5103 L 1264.1975 1158.8478 L 1237.8601 1158.8478 Q 1211.5226 1185.1852 1132.5103 1264.1975 Q 1053.4979 1369.5474 1000.82306 1395.8848 Q 921.8107 1448.5597 921.8107 1501.2346 Q 921.8107 1553.9094 895.47327 1553.9094 L 842.79834 1580.247 L 842.79834 1580.247 Q 816.46094 1553.9094 763.786 1527.572 Q 711.11115 1501.2346 605.7613 1448.5597 Q 500.41153 1448.5597 368.72427 1369.5474 Q 263.37448 1290.535 210.69958 1185.1852 L 158.02469 1106.1729 L 158.02469 1053.4979 Q 158.02469 1000.82306 105.34979 921.8107 Q 105.34979 842.79834 26.337448 763.786 Q -52.674896 658.4362 0.0 395.06174 L 52.674896 131.68724 L 79.012344 105.34979 L 79.012344 79.012344 L 79.012344 79.012344 L 105.34979 79.012344 L 105.34979 79.012344 L 105.34979 79.012344 L 131.68724 105.34979 L 158.02469 131.68724 L 158.02469 131.68724 L 158.02469 131.68724 L 184.36214 158.02469 L 184.36214 184.36214 L 184.36214 184.36214 L 158.02469 184.36214 L 158.02469 237.03703 L 158.02469 289.71194 L 237.03703 526.74896 Q 316.04938 763.786 368.72427 869.1358 Q 421.39917 948.14813 447.73663 974.4856 L 474.07407 1000.82306 L 474.07407 1000.82306 L 474.07407 1027.1605 L 474.07407 1027.1605 L 474.07407 1027.1605 L 500.41153 1027.1605 L 500.41153 1027.1605 L 500.41153 1053.4979 L 526.74896 1053.4979 L 526.74896 1053.4979 L 526.74896 1079.8354 L 526.74896 1079.8354 L 526.74896 1079.8354 L 553.0864 1079.8354 L 553.0864 1079.8354 L 579.4239 1106.1729 L 605.7613 1132.5103 L 605.7613 1132.5103 L 632.09875 1132.5103 L 632.09875 1106.1729 L 632.09875 1079.8354 L 658.4362 1000.82306 Q 684.7737 921.8107 711.11115 763.786 Q 763.786 632.09875 790.1235 632.09875 Q 816.46094 632.09875 948.14813 342.38684 L 1079.8354 26.337448 L 1079.8354 26.337448 Q 1079.8354 26.337448 1106.1729 1.8189894E-12 z" svg:height="15.802469mm" draw:style-name="style-157" svg:viewBox="0.0 0.0 1343.2098 1580.247" svg:width="13.432098mm" svg:x="124.83951mm" svg:y="98.765434mm"/>
          <draw:path svg:d="M 1079.8354 763.786 L 1106.1729 763.786 L 1106.1729 763.786 L 1106.1729 790.1235 L 1106.1729 816.46094 L 1106.1729 842.79834 L 1079.8354 842.79834 L 1079.8354 869.1358 L 1079.8354 869.1358 L 1079.8354 869.1358 L 1053.4979 869.1358 L 1000.82306 869.1358 L 842.79834 869.1358 Q 711.11115 869.1358 632.09875 816.46094 L 579.4239 737.44855 L 553.0864 737.44855 L 553.0864 711.11115 L 553.0864 711.11115 L 526.74896 711.11115 L 526.74896 711.11115 L 526.74896 711.11115 L 526.74896 684.7737 L 526.74896 684.7737 L 500.41153 711.11115 Q 474.07407 737.44855 500.41153 816.46094 Q 500.41153 869.1358 263.37448 869.1358 L 26.337448 869.1358 L 26.337448 869.1358 L 0.0 869.1358 L 26.337448 447.73663 Q 52.674896 0.0 421.39917 0.0 Q 816.46094 26.337448 921.8107 105.34979 Q 1053.4979 184.36214 1027.1605 342.38684 Q 1000.82306 500.41153 1000.82306 553.0864 Q 948.14813 579.4239 1027.1605 658.4362 Q 1079.8354 763.786 1079.8354 763.786 z M 605.7613 500.41153 L 579.4239 526.74896 L 526.74896 553.0864 Q 474.07407 605.7613 474.07407 395.06174 Q 474.07407 158.02469 526.74896 158.02469 Q 579.4239 158.02469 605.7613 289.71194 Q 632.09875 447.73663 605.7613 500.41153 z" svg:height="8.691358mm" draw:style-name="style-158" svg:viewBox="0.0 0.0 1106.1729 869.1358" svg:width="11.0617285mm" svg:x="42.666668mm" svg:y="43.98354mm"/>
          <draw:path svg:d="M 184.36214 368.72427 L 184.36214 395.06174 L 184.36214 395.06174 Q 158.02469 395.06174 158.02469 421.39917 Q 158.02469 447.73663 105.34979 447.73663 Q 52.674896 447.73663 26.337448 421.39917 L 1.8189894E-12 368.72427 L 1.8189894E-12 210.69958 Q 1.8189894E-12 52.674896 1.8189894E-12 26.337448 Q -26.337448 26.337448 1.8189894E-12 0.0 Q 1.8189894E-12 -26.337448 79.012344 0.0 Q 158.02469 26.337448 184.36214 79.012344 Q 210.69958 105.34979 210.69958 237.03703 Q 210.69958 368.72427 184.36214 368.72427 z" svg:height="4.4773664mm" draw:style-name="style-159" svg:viewBox="0.0 0.0 210.69958 447.73663" svg:width="2.1069958mm" svg:x="138.53497mm" svg:y="52.93827mm"/>
          <draw:path svg:d="M 1369.5474 26.337448 L 1738.2716 3.6379788E-12 L 1395.8848 2502.0576 Q 1053.4979 5004.115 790.1235 5056.79 Q 526.74896 5083.1274 421.39917 5109.465 L 342.38684 5135.8027 L 316.04938 5135.8027 L 316.04938 5135.8027 L 316.04938 5109.465 L 316.04938 5109.465 L 289.71194 5083.1274 Q 263.37448 5030.4526 237.03703 4503.7036 L 210.69958 4003.2922 L 184.36214 4003.2922 L 184.36214 4003.2922 L 184.36214 3818.9302 Q 158.02469 3608.2305 52.674896 2344.033 Q -52.674896 1053.4979 26.337448 1027.1605 Q 105.34979 1027.1605 105.34979 921.8107 L 105.34979 842.79834 L 79.012344 763.786 Q 52.674896 711.11115 52.674896 658.4362 L 26.337448 605.7613 L 26.337448 500.41153 L 0.0 395.06174 L 0.0 289.71194 L 0.0 184.36214 L 263.37448 158.02469 Q 553.0864 131.68724 579.4239 131.68724 L 632.09875 131.68724 L 632.09875 131.68724 L 632.09875 131.68724 L 684.7737 474.07407 Q 737.44855 816.46094 737.44855 974.4856 L 737.44855 1106.1729 L 763.786 1185.1852 L 790.1235 1290.535 L 790.1235 1316.8724 L 790.1235 1343.2098 L 816.46094 1290.535 L 842.79834 1211.5226 L 842.79834 1079.8354 Q 842.79834 948.14813 921.8107 500.41153 Q 974.4856 79.012344 1369.5474 26.337448 z" svg:height="51.358025mm" draw:style-name="style-160" svg:viewBox="0.0 0.0 1738.2716 5135.8027" svg:width="17.382715mm" svg:x="117.46502mm" svg:y="198.84773mm"/>
          <draw:path svg:d="M 974.4856 131.68724 L 1000.82306 0.0 L 1027.1605 684.7737 Q 1053.4979 1395.8848 1132.5103 1422.2223 Q 1211.5226 1474.8971 1685.5967 1474.8971 Q 2133.3333 1474.8971 2739.0947 1448.5597 Q 3371.1934 1422.2223 4003.2922 1422.2223 Q 4609.0537 1422.2223 4688.066 1474.8971 Q 4793.4155 1474.8971 5056.79 1474.8971 Q 5346.502 1474.8971 5583.539 1422.2223 Q 5846.9136 1422.2223 6110.288 1422.2223 Q 6400.0 1422.2223 6426.3374 1448.5597 Q 6479.012 1474.8971 6584.3623 1474.8971 L 6663.3745 1474.8971 L 6663.3745 1448.5597 L 6663.3745 1422.2223 L 6689.712 1501.2346 Q 6742.3867 1580.247 6795.062 1580.247 Q 6847.737 1580.247 6847.737 1632.9219 Q 6847.737 1659.2593 6874.074 1659.2593 L 6874.074 1659.2593 L 6874.074 1659.2593 Q 6874.074 1685.5967 6847.737 1685.5967 L 6821.3994 1685.5967 L 6821.3994 1711.9342 L 6847.737 1711.9342 L 6847.737 1738.2716 L 6847.737 1764.609 L 6874.074 1764.609 L 6874.074 1790.9465 L 7058.436 1843.6215 Q 7242.7983 1896.2963 7295.473 1948.9712 Q 7348.148 1948.9712 7374.486 1975.3086 L 7427.1606 2001.6461 L 7427.1606 2001.6461 L 7453.498 2001.6461 L 7479.8354 1975.3086 L 7532.5103 1948.9712 L 7532.5103 1948.9712 L 7532.5103 1948.9712 L 7558.8477 1948.9712 L 7558.8477 1948.9712 L 7585.185 1922.6338 L 7611.5225 1896.2963 L 7611.5225 1896.2963 L 7611.5225 1896.2963 L 7690.535 1869.9589 Q 7743.21 1843.6215 7795.885 1843.6215 L 7874.897 1843.6215 L 7927.5723 2054.321 Q 8006.5845 2291.3582 7953.9097 2502.0576 Q 7953.9097 2712.7573 7927.5723 2739.0947 Q 7927.5723 2765.4321 8006.5845 2765.4321 Q 8059.2593 2791.7695 8059.2593 2791.7695 L 8059.2593 2791.7695 L 8006.5845 2791.7695 Q 7980.247 2791.7695 7980.247 2818.107 Q 7980.247 2844.4446 7848.5596 2870.782 Q 7716.8726 2897.1194 7743.21 2870.782 Q 7795.885 2870.782 7795.885 2844.4446 Q 7795.885 2818.107 7743.21 2818.107 Q 7664.1978 2818.107 7664.1978 2844.4446 Q 7664.1978 2870.782 7585.185 2897.1194 L 7506.173 2897.1194 L 7506.173 2897.1194 Q 7479.8354 2897.1194 7479.8354 2870.782 Q 7479.8354 2844.4446 7453.498 2844.4446 L 7427.1606 2844.4446 L 7427.1606 2844.4446 Q 7427.1606 2844.4446 7453.498 2818.107 Q 7479.8354 2791.7695 7453.498 2660.0823 L 7427.1606 2528.395 L 7427.1606 2475.7202 Q 7427.1606 2449.3828 7400.823 2423.0452 Q 7374.486 2370.3704 7269.1357 2370.3704 Q 7137.4487 2370.3704 7111.1113 2370.3704 L 7058.436 2396.7078 L 7058.436 2396.7078 Q 7058.436 2396.7078 7032.0986 2317.6956 L 7005.761 2265.0205 L 7005.761 2265.0205 Q 6979.424 2265.0205 6900.4116 2238.683 L 6821.3994 2238.683 L 6821.3994 2238.683 Q 6821.3994 2212.3457 6768.724 2238.683 L 6716.0493 2265.0205 L 6584.3623 2265.0205 Q 6452.675 2265.0205 6452.675 2291.3582 Q 6426.3374 2291.3582 6426.3374 2317.6956 L 6426.3374 2370.3704 L 6426.3374 2370.3704 Q 6426.3374 2370.3704 6400.0 2396.7078 L 6373.6626 2423.0452 L 6373.6626 2423.0452 L 6373.6626 2423.0452 L 6373.6626 2396.7078 L 6373.6626 2396.7078 L 6347.325 2423.0452 L 6347.325 2423.0452 L 6347.325 2423.0452 Q 6320.988 2423.0452 6320.988 2396.7078 Q 6320.988 2370.3704 6347.325 2370.3704 Q 6373.6626 2370.3704 6347.325 2317.6956 L 6320.988 2291.3582 L 6320.988 2265.0205 Q 6320.988 2265.0205 6268.313 2238.683 Q 6241.9756 2212.3457 5952.263 2212.3457 Q 5688.889 2159.671 5662.5513 2106.9958 L 5636.214 2027.9835 L 5636.214 1948.9712 Q 5636.214 1843.6215 5609.8765 1817.2839 L 5609.8765 1790.9465 L 5609.8765 1790.9465 Q 5583.539 1764.609 5583.539 1764.609 L 5583.539 1764.609 L 5530.8643 1738.2716 Q 5504.527 1685.5967 5372.8394 1711.9342 Q 5241.1523 1738.2716 5188.4775 1790.9465 Q 5162.14 1843.6215 5162.14 1975.3086 Q 5162.14 2106.9958 5162.14 2238.683 L 5162.14 2370.3704 L 5135.8027 2396.7078 L 5135.8027 2423.0452 L 5135.8027 2423.0452 Q 5109.465 2423.0452 5109.465 2423.0452 L 5109.465 2449.3828 L 5109.465 2449.3828 Q 5109.465 2475.7202 5109.465 2475.7202 L 5109.465 2475.7202 L 5083.1274 2528.395 Q 5056.79 2554.7324 5056.79 2581.07 L 5056.79 2607.4075 L 5030.4526 2607.4075 L 5030.4526 2633.7449 L 5030.4526 2633.7449 L 5004.115 2633.7449 L 5004.115 2633.7449 L 5004.115 2660.0823 L 4925.103 2686.4197 Q 4846.0903 2739.0947 4819.753 2739.0947 L 4819.753 2765.4321 L 4793.4155 2765.4321 L 4793.4155 2765.4321 L 4793.4155 2739.0947 Q 4793.4155 2739.0947 4767.078 2739.0947 L 4767.078 2739.0947 L 4767.078 2712.7573 Q 4740.7407 2686.4197 4740.7407 2660.0823 Q 4714.4033 2633.7449 4582.7163 2633.7449 L 4477.366 2633.7449 L 4424.6914 2633.7449 Q 4398.354 2633.7449 4213.9917 2633.7449 L 4003.2922 2633.7449 L 4003.2922 2633.7449 Q 4003.2922 2633.7449 3976.9548 2660.0823 L 3950.6172 2686.4197 L 3950.6172 2686.4197 L 3950.6172 2686.4197 L 3950.6172 2686.4197 L 3924.2798 2686.4197 L 3924.2798 2660.0823 L 3950.6172 2633.7449 L 3950.6172 2581.07 Q 3950.6172 2554.7324 3950.6172 2423.0452 Q 3897.9424 2265.0205 3871.605 2265.0205 L 3845.2676 2238.683 L 3845.2676 2212.3457 L 3845.2676 2212.3457 L 3871.605 2212.3457 L 3871.605 2212.3457 L 3871.605 2186.0083 L 3845.2676 2186.0083 L 3845.2676 2186.0083 L 3845.2676 2159.671 L 3818.9302 2159.671 L 3792.5925 2159.671 L 3687.243 2159.671 L 3581.893 2159.671 L 3581.893 2159.671 L 3581.893 2159.671 L 3555.5557 2159.671 L 3555.5557 2159.671 L 3555.5557 2186.0083 L 3529.218 2186.0083 L 3529.218 2186.0083 L 3529.218 2212.3457 L 3529.218 2212.3457 L 3529.218 2212.3457 L 3502.8806 2212.3457 L 3502.8806 2212.3457 L 3502.8806 2238.683 L 3476.5432 2238.683 L 3476.5432 2554.7324 Q 3423.8684 2870.782 3423.8684 3028.8066 Q 3371.1934 3186.8313 3397.531 3265.8438 Q 3423.8684 3318.5186 3423.8684 3423.8684 L 3423.8684 3502.8806 L 3397.531 3502.8806 L 3371.1934 3476.5432 L 3344.856 3476.5432 L 3318.5186 3476.5432 L 3318.5186 3450.2058 L 3318.5186 3450.2058 L 3292.1812 3450.2058 L 3292.1812 3423.8684 L 3292.1812 3423.8684 L 3265.8438 3423.8684 L 3265.8438 3423.8684 L 3265.8438 3423.8684 L 3239.506 3397.531 L 3213.1687 3371.1934 L 3213.1687 3371.1934 L 3213.1687 3371.1934 L 3186.8313 3371.1934 L 3186.8313 3371.1934 L 3186.8313 3344.856 Q 3160.494 3344.856 3081.4814 3292.1812 Q 3002.4692 3239.506 3002.4692 3107.8188 L 3028.8066 3002.4692 L 3028.8066 3002.4692 L 3028.8066 2976.1316 L 3028.8066 2976.1316 Q 3055.144 2976.1316 3055.144 2791.7695 Q 3055.144 2633.7449 3002.4692 2581.07 Q 2949.7942 2528.395 2765.4321 2528.395 Q 2581.07 2528.395 2528.395 2475.7202 L 2449.3828 2449.3828 L 2449.3828 2423.0452 Q 2423.0452 2423.0452 2423.0452 2423.0452 L 2423.0452 2423.0452 L 2423.0452 2423.0452 Q 2423.0452 2396.7078 2370.3704 2317.6956 Q 2317.6956 2238.683 2265.0205 2212.3457 L 2186.0083 2212.3457 L 2186.0083 2186.0083 L 2159.671 2186.0083 L 2159.671 2159.671 Q 2159.671 2106.9958 2212.3457 2106.9958 L 2291.3582 2106.9958 L 2291.3582 2054.321 L 2265.0205 2027.9835 L 2265.0205 2027.9835 L 2265.0205 2001.6461 L 2265.0205 2001.6461 L 2265.0205 2001.6461 L 2238.683 2001.6461 L 2238.683 2001.6461 L 2159.671 2001.6461 L 2080.6584 2001.6461 L 2080.6584 2001.6461 L 2054.321 2001.6461 L 2054.321 2001.6461 L 2054.321 2001.6461 L 2054.321 2027.9835 L 2054.321 2027.9835 L 2027.9835 2027.9835 L 2027.9835 2054.321 L 2027.9835 2054.321 L 2001.6461 2054.321 L 2001.6461 2054.321 L 2001.6461 2054.321 L 2001.6461 2080.6584 L 2001.6461 2080.6584 L 2001.6461 2133.3333 L 2001.6461 2186.0083 L 2001.6461 2186.0083 L 2001.6461 2212.3457 L 2001.6461 2212.3457 L 2001.6461 2212.3457 L 2027.9835 2212.3457 L 2027.9835 2212.3457 L 2133.3333 2291.3582 Q 2212.3457 2370.3704 2265.0205 2423.0452 Q 2265.0205 2449.3828 2291.3582 2475.7202 L 2291.3582 2475.7202 L 2291.3582 2475.7202 L 2265.0205 2475.7202 L 2265.0205 2475.7202 L 2265.0205 2475.7202 L 2265.0205 2502.0576 L 2265.0205 2502.0576 L 2291.3582 2528.395 L 2317.6956 2554.7324 L 2370.3704 2686.4197 Q 2475.7202 2791.7695 2528.395 2897.1194 Q 2581.07 3002.4692 2581.07 3028.8066 L 2581.07 3028.8066 L 2607.4075 3055.144 L 2607.4075 3081.4814 L 2607.4075 3081.4814 L 2607.4075 3107.8188 L 2607.4075 3107.8188 L 2581.07 3107.8188 L 2581.07 3107.8188 L 2581.07 3107.8188 L 2581.07 3134.1565 L 2581.07 3134.1565 L 2554.7324 3134.1565 L 2554.7324 3160.494 L 2554.7324 3160.494 L 2528.395 3160.494 L 2528.395 3160.494 L 2528.395 3160.494 L 2528.395 3186.8313 L 2528.395 3186.8313 L 2502.0576 3186.8313 L 2502.0576 3213.1687 L 2475.7202 3213.1687 L 2449.3828 3213.1687 L 2449.3828 3239.506 L 2423.0452 3239.506 L 2423.0452 3239.506 L 2423.0452 3265.8438 L 2396.7078 3265.8438 L 2370.3704 3265.8438 L 2317.6956 3265.8438 L 2291.3582 3265.8438 L 2291.3582 3265.8438 L 2265.0205 3265.8438 L 2265.0205 3239.506 Q 2265.0205 3213.1687 2080.6584 2976.1316 Q 1896.2963 2739.0947 1685.5967 2633.7449 Q 1474.8971 2528.395 1448.5597 2423.0452 L 1422.2223 2291.3582 L 1422.2223 2265.0205 Q 1422.2223 2238.683 1369.5474 2186.0083 L 1343.2098 2133.3333 L 1343.2098 2133.3333 Q 1369.5474 2133.3333 1369.5474 2106.9958 Q 1369.5474 2054.321 1316.8724 2001.6461 L 1290.535 1948.9712 L 1290.535 1948.9712 L 1264.1975 1948.9712 L 1264.1975 1948.9712 L 1264.1975 1948.9712 L 1211.5226 1922.6338 L 1185.1852 1896.2963 L 1106.1729 1896.2963 L 1027.1605 1896.2963 L 1000.82306 1922.6338 L 974.4856 1948.9712 L 974.4856 1948.9712 L 948.14813 1948.9712 L 948.14813 1948.9712 L 948.14813 1948.9712 L 948.14813 1975.3086 L 948.14813 1975.3086 L 921.8107 1975.3086 L 921.8107 2001.6461 L 921.8107 2001.6461 L 895.47327 2001.6461 L 895.47327 2001.6461 L 895.47327 2001.6461 L 895.47327 2027.9835 L 895.47327 2027.9835 L 895.47327 2186.0083 Q 895.47327 2344.033 895.47327 2370.3704 Q 895.47327 2370.3704 921.8107 2396.7078 L 948.14813 2423.0452 L 948.14813 2423.0452 L 948.14813 2423.0452 L 948.14813 2449.3828 L 948.14813 2449.3828 L 974.4856 2449.3828 L 974.4856 2475.7202 L 974.4856 2475.7202 L 1000.82306 2475.7202 L 1000.82306 2475.7202 L 1000.82306 2475.7202 L 1000.82306 2502.0576 L 1000.82306 2502.0576 L 1000.82306 2528.395 L 1000.82306 2581.07 L 1000.82306 2581.07 L 1000.82306 2581.07 L 1000.82306 2581.07 L 974.4856 2581.07 L 974.4856 2581.07 L 948.14813 2581.07 L 948.14813 2581.07 L 948.14813 2581.07 L 948.14813 2554.7324 L 948.14813 2554.7324 L 921.8107 2554.7324 L 921.8107 2528.395 L 921.8107 2528.395 L 895.47327 2528.395 L 895.47327 2528.395 L 895.47327 2528.395 L 895.47327 2502.0576 L 895.47327 2502.0576 L 869.1358 2502.0576 L 869.1358 2502.0576 L 869.1358 2475.7202 L 842.79834 2475.7202 L 842.79834 2475.7202 L 842.79834 2475.7202 L 842.79834 2475.7202 L 842.79834 2449.3828 L 816.46094 2423.0452 Q 790.1235 2396.7078 711.11115 2265.0205 L 632.09875 2159.671 L 632.09875 2159.671 L 632.09875 2133.3333 L 632.09875 2106.9958 Q 632.09875 2106.9958 632.09875 2027.9835 Q 632.09875 1948.9712 579.4239 1948.9712 L 526.74896 1948.9712 L 526.74896 1948.9712 L 526.74896 1948.9712 L 500.41153 1922.6338 L 474.07407 1922.6338 L 474.07407 1869.9589 Q 474.07407 1817.2839 395.06174 1790.9465 L 316.04938 1738.2716 L 316.04938 1738.2716 L 316.04938 1738.2716 L 316.04938 1711.9342 L 316.04938 1711.9342 L 289.71194 1711.9342 L 289.71194 1711.9342 L 289.71194 1685.5967 L 316.04938 1659.2593 L 316.04938 1659.2593 L 316.04938 1632.9219 L 395.06174 1632.9219 L 474.07407 1632.9219 L 474.07407 1580.247 L 474.07407 1553.9094 L 447.73663 1553.9094 L 447.73663 1527.572 L 447.73663 1527.572 L 421.39917 1527.572 L 421.39917 1527.572 L 421.39917 1527.572 L 395.06174 1501.2346 L 368.72427 1474.8971 L 368.72427 1474.8971 L 368.72427 1474.8971 L 342.38684 1474.8971 L 342.38684 1474.8971 L 342.38684 1474.8971 Q 342.38684 1474.8971 237.03703 1448.5597 Q 131.68724 1422.2223 105.34979 1448.5597 Q 52.674896 1448.5597 52.674896 1395.8848 L 26.337448 1343.2098 L 26.337448 1316.8724 L 26.337448 1264.1975 L 26.337448 1185.1852 Q 0.0 1106.1729 0.0 1053.4979 L 0.0 974.4856 L 0.0 974.4856 L 0.0 974.4856 L 26.337448 948.14813 L 52.674896 921.8107 L 52.674896 921.8107 L 52.674896 895.47327 L 52.674896 895.47327 L 52.674896 895.47327 L 79.012344 842.79834 L 79.012344 790.1235 L 105.34979 790.1235 L 131.68724 790.1235 L 131.68724 763.786 L 158.02469 737.44855 L 158.02469 737.44855 L 158.02469 737.44855 L 158.02469 763.786 L 158.02469 763.786 L 184.36214 790.1235 Q 184.36214 816.46094 210.69958 816.46094 Q 237.03703 816.46094 210.69958 842.79834 Q 210.69958 895.47327 210.69958 895.47327 L 210.69958 895.47327 L 237.03703 921.8107 L 237.03703 948.14813 L 263.37448 948.14813 L 289.71194 948.14813 L 289.71194 895.47327 Q 289.71194 869.1358 316.04938 842.79834 Q 316.04938 842.79834 395.06174 842.79834 Q 474.07407 869.1358 474.07407 895.47327 L 474.07407 921.8107 L 526.74896 921.8107 L 579.4239 895.47327 L 579.4239 895.47327 Q 579.4239 895.47327 526.74896 895.47327 Q 500.41153 869.1358 500.41153 842.79834 L 500.41153 816.46094 L 526.74896 816.46094 Q 579.4239 816.46094 579.4239 842.79834 Q 579.4239 869.1358 605.7613 869.1358 L 605.7613 895.47327 L 605.7613 895.47327 L 632.09875 895.47327 L 632.09875 895.47327 L 632.09875 895.47327 L 632.09875 921.8107 L 632.09875 921.8107 L 632.09875 895.47327 L 632.09875 869.1358 L 632.09875 842.79834 Q 632.09875 816.46094 632.09875 790.1235 L 579.4239 737.44855 L 579.4239 711.11115 L 579.4239 684.7737 L 605.7613 684.7737 L 605.7613 684.7737 L 658.4362 711.11115 Q 711.11115 711.11115 711.11115 737.44855 Q 737.44855 763.786 763.786 737.44855 Q 816.46094 684.7737 816.46094 605.7613 Q 790.1235 526.74896 842.79834 368.72427 Q 895.47327 210.69958 921.8107 237.03703 Q 948.14813 263.37448 974.4856 131.68724 z M 737.44855 790.1235 Q 737.44855 790.1235 763.786 790.1235 Q 763.786 790.1235 737.44855 790.1235 Q 737.44855 790.1235 737.44855 790.1235 z M 737.44855 842.79834 Q 737.44855 842.79834 763.786 842.79834 Q 763.786 842.79834 737.44855 842.79834 Q 737.44855 842.79834 737.44855 842.79834 z" svg:height="35.02881mm" draw:style-name="style-161" svg:viewBox="0.0 0.0 8059.2593 3502.8806" svg:width="80.59259mm" svg:x="25.28395mm" svg:y="251.78601mm"/>
          <draw:path svg:d="M 0.0 26.337448 L 0.0 0.0 L 210.69958 184.36214 Q 421.39917 368.72427 447.73663 368.72427 L 447.73663 395.06174 L 447.73663 395.06174 L 474.07407 395.06174 L 474.07407 421.39917 L 474.07407 447.73663 L 500.41153 447.73663 L 500.41153 447.73663 L 500.41153 474.07407 L 526.74896 474.07407 L 526.74896 526.74896 L 526.74896 579.4239 L 474.07407 579.4239 L 421.39917 605.7613 L 316.04938 605.7613 L 237.03703 605.7613 L 184.36214 632.09875 L 131.68724 632.09875 L 131.68724 605.7613 L 105.34979 605.7613 L 105.34979 579.4239 Q 105.34979 553.0864 79.012344 500.41153 Q 52.674896 474.07407 0.0 421.39917 Q -79.012344 342.38684 0.0 342.38684 Q 52.674896 342.38684 52.674896 237.03703 Q 52.674896 105.34979 26.337448 79.012344 Q 0.0 79.012344 0.0 26.337448 z" svg:height="6.3209877mm" draw:style-name="style-162" svg:viewBox="0.0 0.0 526.74896 632.09875" svg:width="5.26749mm" svg:x="98.50206mm" svg:y="102.97942mm"/>
          <draw:path svg:d="M 0.0 3.6379788E-12 L 26.337448 3.6379788E-12 L 131.68724 26.337448 Q 263.37448 79.012344 289.71194 79.012344 L 289.71194 79.012344 L 289.71194 79.012344 L 289.71194 105.34979 L 289.71194 105.34979 L 289.71194 131.68724 L 289.71194 131.68724 L 316.04938 131.68724 L 342.38684 158.02469 Q 342.38684 184.36214 342.38684 184.36214 Q 342.38684 184.36214 289.71194 184.36214 L 237.03703 184.36214 L 237.03703 184.36214 L 237.03703 184.36214 L 237.03703 184.36214 Q 237.03703 184.36214 131.68724 131.68724 Q 26.337448 131.68724 0.0 52.674896 Q -26.337448 3.6379788E-12 0.0 3.6379788E-12 z" svg:height="1.8436214mm" draw:style-name="style-163" svg:viewBox="0.0 0.0 342.38684 184.36214" svg:width="3.4238684mm" svg:x="142.4856mm" svg:y="278.38684mm"/>
          <draw:path svg:d="M 711.11115 0.0 L 711.11115 0.0 L 737.44855 26.337448 Q 763.786 79.012344 737.44855 79.012344 Q 711.11115 79.012344 711.11115 105.34979 Q 711.11115 131.68724 737.44855 131.68724 L 737.44855 131.68724 L 763.786 184.36214 Q 816.46094 210.69958 816.46094 237.03703 Q 816.46094 263.37448 842.79834 289.71194 L 842.79834 316.04938 L 816.46094 316.04938 Q 790.1235 289.71194 763.786 237.03703 Q 737.44855 184.36214 711.11115 184.36214 L 684.7737 184.36214 L 658.4362 210.69958 L 632.09875 237.03703 L 553.0864 237.03703 L 474.07407 237.03703 L 395.06174 237.03703 Q 289.71194 237.03703 237.03703 263.37448 L 158.02469 263.37448 L 131.68724 263.37448 L 105.34979 237.03703 L 105.34979 237.03703 L 79.012344 237.03703 L 79.012344 237.03703 L 79.012344 237.03703 L 52.674896 210.69958 L 26.337448 184.36214 L 26.337448 184.36214 L 26.337448 184.36214 L 0.0 184.36214 L 0.0 184.36214 L 0.0 158.02469 L 0.0 158.02469 L 0.0 131.68724 L 26.337448 79.012344 L 26.337448 79.012344 L 26.337448 79.012344 L 52.674896 52.674896 L 79.012344 26.337448 L 79.012344 26.337448 L 79.012344 26.337448 L 105.34979 26.337448 L 105.34979 26.337448 L 105.34979 0.0 L 131.68724 0.0 L 131.68724 0.0 L 131.68724 26.337448 L 316.04938 26.337448 Q 500.41153 26.337448 605.7613 26.337448 Q 711.11115 26.337448 711.11115 0.0 z" svg:height="3.1604939mm" draw:style-name="style-164" svg:viewBox="0.0 0.0 842.79834 316.04938" svg:width="8.427983mm" svg:x="81.38271mm" svg:y="274.6996mm"/>
          <draw:path svg:d="M 526.74896 737.44855 L 526.74896 816.46094 L 526.74896 842.79834 L 526.74896 842.79834 L 526.74896 842.79834 L 526.74896 842.79834 L 500.41153 842.79834 L 474.07407 842.79834 L 474.07407 842.79834 L 474.07407 842.79834 L 447.73663 842.79834 L 447.73663 842.79834 L 447.73663 816.46094 L 421.39917 816.46094 L 421.39917 816.46094 L 421.39917 790.1235 L 395.06174 790.1235 Q 368.72427 790.1235 342.38684 684.7737 Q 316.04938 605.7613 263.37448 605.7613 Q 237.03703 579.4239 210.69958 632.09875 Q 210.69958 658.4362 158.02469 632.09875 L 79.012344 632.09875 L 79.012344 605.7613 L 52.674896 605.7613 L 52.674896 605.7613 L 52.674896 579.4239 L 26.337448 579.4239 L 1.8189894E-12 579.4239 L 1.8189894E-12 526.74896 L 1.8189894E-12 500.41153 L 26.337448 474.07407 L 52.674896 447.73663 L 184.36214 210.69958 Q 316.04938 0.0 395.06174 0.0 Q 474.07407 26.337448 632.09875 105.34979 Q 737.44855 210.69958 737.44855 368.72427 Q 737.44855 500.41153 684.7737 553.0864 Q 632.09875 632.09875 579.4239 632.09875 Q 526.74896 658.4362 526.74896 737.44855 z M 421.39917 316.04938 Q 421.39917 237.03703 474.07407 263.37448 Q 526.74896 289.71194 526.74896 342.38684 Q 526.74896 421.39917 474.07407 395.06174 Q 421.39917 395.06174 421.39917 316.04938 z" svg:height="8.427983mm" draw:style-name="style-165" svg:viewBox="0.0 0.0 737.44855 842.79834" svg:width="7.3744855mm" svg:x="142.74898mm" svg:y="130.63374mm"/>
          <draw:path svg:d="M 105.34979 0.0 Q 131.68724 52.674896 52.674896 52.674896 Q -52.674896 52.674896 0.0 0.0 Q 52.674896 -79.012344 105.34979 0.0 z" svg:height="0.52674896mm" draw:style-name="style-166" svg:viewBox="0.0 0.0 105.34979 52.674896" svg:width="1.0534979mm" svg:x="159.07819mm" svg:y="58.469135mm"/>
          <draw:path svg:d="M 184.36214 263.37448 L 184.36214 289.71194 L 105.34979 289.71194 Q 52.674896 316.04938 0.0 158.02469 Q -52.674896 0.0 0.0 0.0 Q 26.337448 -26.337448 105.34979 26.337448 Q 158.02469 26.337448 184.36214 131.68724 Q 210.69958 237.03703 184.36214 263.37448 z" svg:height="2.8971193mm" draw:style-name="style-167" svg:viewBox="0.0 0.0 184.36214 289.71194" svg:width="1.8436214mm" svg:x="75.85185mm" svg:y="130.37038mm"/>
          <draw:path svg:d="M 1.8189894E-12 605.7613 L 1.8189894E-12 0.0 L 210.69958 26.337448 Q 395.06174 26.337448 421.39917 447.73663 Q 421.39917 895.47327 553.0864 921.8107 Q 711.11115 921.8107 658.4362 1079.8354 Q 605.7613 1211.5226 605.7613 1211.5226 L 605.7613 1237.8601 L 289.71194 1237.8601 L 1.8189894E-12 1237.8601 L 1.8189894E-12 1211.5226 Q -26.337448 1211.5226 1.8189894E-12 605.7613 z" svg:height="12.378601mm" draw:style-name="style-168" svg:viewBox="0.0 0.0 658.4362 1237.8601" svg:width="6.584362mm" svg:x="135.63786mm" svg:y="181.46503mm"/>
          <draw:path svg:d="M 11614.814 0.0 L 12273.251 0.0 L 12273.251 0.0 Q 12273.251 0.0 12246.914 52.674896 Q 12194.238 105.34979 12141.563 105.34979 Q 12062.552 105.34979 12062.552 158.02469 Q 12036.214 184.36214 11957.202 237.03703 L 11878.189 289.71194 L 11851.852 316.04938 L 11851.852 368.72427 L 11825.515 368.72427 L 11772.84 368.72427 L 11772.84 395.06174 L 11772.84 395.06174 L 11746.502 395.06174 L 11746.502 421.39917 L 11746.502 421.39917 L 11720.165 421.39917 L 11720.165 421.39917 L 11720.165 421.39917 L 11720.165 447.73663 L 11720.165 447.73663 L 11667.49 474.07407 Q 11614.814 474.07407 11614.814 790.1235 L 11614.814 1132.5103 L 11614.814 1132.5103 Q 11588.478 1158.8478 11562.14 1158.8478 L 11509.465 1158.8478 L 11456.79 1185.1852 L 11377.778 1185.1852 L 11351.44 1185.1852 Q 11325.103 1185.1852 11325.103 842.79834 Q 11325.103 526.74896 11140.741 526.74896 L 10956.379 526.74896 L 10930.041 579.4239 Q 10930.041 658.4362 10903.704 921.8107 L 10903.704 1185.1852 L 10877.366 1185.1852 L 10851.029 1185.1852 L 10851.029 1158.8478 L 10824.691 1132.5103 L 10824.691 1106.1729 L 10824.691 1079.8354 L 10798.354 1053.4979 L 10772.017 1027.1605 L 10772.017 1000.82306 Q 10772.017 974.4856 10613.992 790.1235 L 10508.642 605.7613 L 10482.305 579.4239 L 10455.967 553.0864 L 10455.967 553.0864 L 10455.967 526.74896 L 10403.292 526.74896 L 10324.28 526.74896 L 10324.28 553.0864 L 10297.942 553.0864 L 10297.942 579.4239 L 10297.942 605.7613 L 10271.605 605.7613 L 10271.605 632.09875 L 10271.605 632.09875 Q 10245.268 632.09875 10139.918 895.47327 Q 9981.893 1185.1852 9981.893 1264.1975 L 9981.893 1316.8724 L 9981.893 1316.8724 Q 9955.556 1316.8724 9929.218 1343.2098 L 9902.881 1369.5474 L 9902.881 1369.5474 L 9876.543 1369.5474 L 9876.543 1395.8848 L 9876.543 1422.2223 L 9850.206 1422.2223 L 9850.206 1422.2223 L 9850.206 1448.5597 L 9876.543 1448.5597 L 9876.543 1448.5597 L 9876.543 1474.8971 L 9850.206 1474.8971 L 9823.868 1474.8971 L 9823.868 1501.2346 L 9823.868 1501.2346 L 9797.531 1501.2346 L 9797.531 1527.572 L 9797.531 1527.572 L 9823.868 1527.572 L 9823.868 1527.572 L 9823.868 1553.9094 L 9823.868 1553.9094 Q 9797.531 1580.247 9534.156 1580.247 L 9270.782 1580.247 L 9270.782 1580.247 L 9244.444 1580.247 L 9244.444 1580.247 L 9244.444 1580.247 L 9244.444 2212.3457 Q 9244.444 2818.107 9244.444 3107.8188 L 9244.444 3397.531 L 9244.444 3397.531 L 9218.107 3423.8684 L 9218.107 3423.8684 L 9191.77 3423.8684 L 9191.77 3397.531 L 9191.77 3371.1934 L 9165.433 3371.1934 L 9165.433 3371.1934 L 9165.433 3371.1934 L 9139.095 3344.856 L 9139.095 3318.5186 L 9139.095 3265.8438 L 9112.757 3265.8438 L 9112.757 3265.8438 L 9112.757 3239.506 Q 9086.42 3239.506 9086.42 3239.506 Q 9086.42 3213.1687 8928.3955 3213.1687 L 8770.37 3186.8313 L 8770.37 3107.8188 Q 8770.37 3002.4692 8770.37 2897.1194 Q 8770.37 2818.107 8638.684 2686.4197 Q 8506.996 2528.395 8559.671 2423.0452 Q 8612.346 2317.6956 8638.684 2159.671 Q 8665.0205 2027.9835 8559.671 1869.9589 Q 8480.658 1711.9342 8375.309 1659.2593 Q 8269.959 1632.9219 7795.885 1606.5844 L 7321.8105 1580.247 L 7321.8105 1606.5844 L 7295.473 1606.5844 L 7295.473 2633.7449 Q 7295.473 3634.5679 7769.5474 3634.5679 Q 8243.621 3634.5679 8401.646 3555.5557 Q 8559.671 3476.5432 8586.008 3423.8684 Q 8612.346 3397.531 8638.684 3397.531 L 8638.684 3371.1934 L 8638.684 3371.1934 L 8665.0205 3371.1934 L 8665.0205 3371.1934 L 8665.0205 3371.1934 L 8665.0205 3344.856 L 8665.0205 3344.856 L 8717.695 3423.8684 Q 8770.37 3502.8806 8796.708 3529.218 Q 8849.383 3581.893 8875.721 3581.893 L 8902.058 3581.893 L 8902.058 3581.893 L 8902.058 3581.893 L 8928.3955 3608.2305 L 8954.732 3634.5679 L 8981.07 3634.5679 Q 9007.407 3634.5679 8981.07 3687.243 Q 8954.732 3766.2551 8981.07 3766.2551 Q 9007.407 3792.5925 9060.082 3792.5925 L 9112.757 3792.5925 L 9112.757 3818.9302 L 9139.095 3818.9302 L 9139.095 3818.9302 L 9139.095 3845.2676 L 9086.42 3845.2676 Q 9007.407 3845.2676 9007.407 3871.605 Q 9007.407 3897.9424 8981.07 3897.9424 Q 8954.732 3897.9424 8928.3955 3897.9424 Q 8928.3955 3924.2798 8928.3955 3950.6172 L 8928.3955 4003.2922 L 8902.058 4003.2922 Q 8875.721 4003.2922 8875.721 3976.9548 L 8875.721 3976.9548 L 8875.721 3976.9548 Q 8849.383 3950.6172 8849.383 3950.6172 L 8849.383 3950.6172 L 8665.0205 3950.6172 Q 8506.996 3950.6172 8454.321 4003.2922 L 8427.983 4003.2922 L 8427.983 4029.6296 L 8401.646 4029.6296 L 8401.646 4029.6296 L 8401.646 4055.967 L 8401.646 4055.967 L 8401.646 4055.967 L 8375.309 4055.967 L 8375.309 4055.967 L 8375.309 4082.3044 L 8348.972 4082.3044 L 8348.972 4108.642 L 8348.972 4134.9795 L 8348.972 4240.329 L 8348.972 4345.679 L 8348.972 4345.679 L 8348.972 4372.0166 L 8348.972 4372.0166 L 8348.972 4372.0166 L 8375.309 4372.0166 L 8375.309 4372.0166 L 8375.309 4398.354 L 8401.646 4398.354 L 8401.646 4424.6914 L 8401.646 4451.029 L 8427.983 4451.029 L 8454.321 4477.366 L 8638.684 4477.366 Q 8823.045 4477.366 8875.721 4424.6914 Q 8902.058 4424.6914 8928.3955 4424.6914 L 8928.3955 4424.6914 L 8928.3955 4424.6914 Q 8928.3955 4424.6914 8928.3955 4451.029 L 8954.732 4451.029 L 8954.732 4451.029 Q 8954.732 4477.366 8981.07 4477.366 L 8981.07 4477.366 L 8981.07 4477.366 L 8981.07 4477.366 L 9007.407 4477.366 L 9007.407 4477.366 L 9139.095 4477.366 Q 9244.444 4477.366 9323.457 4424.6914 Q 9402.469 4372.0166 9455.145 4424.6914 Q 9507.819 4477.366 9665.844 4503.7036 L 9823.868 4503.7036 L 9823.868 4503.7036 L 9823.868 4530.041 L 9850.206 4530.041 L 9876.543 4530.041 L 9876.543 4556.3784 L 9876.543 4582.7163 L 9902.881 4635.391 L 9902.881 4661.7285 L 9823.868 4688.066 Q 9771.193 4714.4033 9771.193 4793.4155 Q 9771.193 4846.0903 9797.531 4846.0903 Q 9823.868 4846.0903 9771.193 4872.428 Q 9718.519 4898.7656 9771.193 4898.7656 L 9823.868 4898.7656 L 9876.543 4925.103 L 9902.881 4951.4404 L 9902.881 4951.4404 L 9902.881 4951.4404 L 9060.082 4951.4404 L 8217.284 4951.4404 L 8190.947 4951.4404 Q 8190.947 4951.4404 7953.9097 4951.4404 Q 7716.8726 4951.4404 3871.605 4977.778 L 0.0 5004.115 L 26.337448 2844.4446 Q 26.337448 711.11115 79.012344 368.72427 Q 79.012344 52.674896 131.68724 26.337448 Q 184.36214 0.0 5557.2017 0.0 Q 10930.041 0.0 11614.814 0.0 z M 2554.7324 605.7613 L 2633.7449 684.7737 L 2660.0823 684.7737 Q 2686.4197 684.7737 2686.4197 632.09875 Q 2686.4197 579.4239 2712.7573 579.4239 L 2739.0947 579.4239 L 2897.1194 553.0864 Q 3055.144 553.0864 3081.4814 632.09875 Q 3081.4814 711.11115 3107.8188 711.11115 Q 3134.1565 711.11115 3186.8313 632.09875 Q 3213.1687 579.4239 3318.5186 579.4239 Q 3450.2058 579.4239 3450.2058 658.4362 Q 3502.8806 737.44855 3502.8806 763.786 L 3502.8806 790.1235 L 3529.218 790.1235 L 3555.5557 790.1235 L 3581.893 763.786 L 3608.2305 763.786 L 3608.2305 737.44855 Q 3608.2305 711.11115 3608.2305 658.4362 L 3608.2305 605.7613 L 3634.5679 605.7613 L 3634.5679 579.4239 L 3660.9053 579.4239 L 3713.5803 579.4239 L 3713.5803 632.09875 L 3713.5803 711.11115 L 3687.243 737.44855 L 3660.9053 763.786 L 3608.2305 1000.82306 Q 3502.8806 1211.5226 3502.8806 1237.8601 L 3502.8806 1264.1975 L 3476.5432 1264.1975 L 3476.5432 1264.1975 L 3476.5432 1290.535 L 3450.2058 1290.535 L 3450.2058 1290.535 L 3450.2058 1316.8724 L 3371.1934 1316.8724 Q 3292.1812 1316.8724 3239.506 1316.8724 Q 3186.8313 1316.8724 3186.8313 1211.5226 L 3160.494 1132.5103 L 3134.1565 1132.5103 L 3107.8188 1158.8478 L 3107.8188 1158.8478 L 3081.4814 1158.8478 L 3081.4814 1211.5226 Q 3081.4814 1237.8601 3055.144 1264.1975 Q 3028.8066 1290.535 2949.7942 1290.535 L 2844.4446 1316.8724 L 2844.4446 1290.535 L 2818.107 1290.535 L 2818.107 1290.535 Q 2818.107 1264.1975 2818.107 1264.1975 L 2818.107 1264.1975 L 2791.7695 1158.8478 L 2765.4321 1079.8354 L 2765.4321 1053.4979 L 2765.4321 1000.82306 L 2739.0947 1000.82306 L 2712.7573 1000.82306 L 2712.7573 1027.1605 L 2712.7573 1027.1605 L 2686.4197 1027.1605 L 2686.4197 1027.1605 L 2686.4197 1053.4979 Q 2660.0823 1106.1729 2660.0823 1106.1729 Q 2660.0823 1106.1729 2528.395 1211.5226 Q 2396.7078 1316.8724 2291.3582 1316.8724 Q 2159.671 1316.8724 2027.9835 1290.535 Q 1922.6338 1264.1975 1869.9589 1158.8478 Q 1817.2839 1079.8354 1817.2839 948.14813 Q 1817.2839 816.46094 1817.2839 737.44855 Q 1869.9589 684.7737 1948.9712 605.7613 Q 2054.321 526.74896 2238.683 526.74896 Q 2449.3828 526.74896 2554.7324 605.7613 z M 8981.07 869.1358 L 9007.407 526.74896 L 9191.77 526.74896 Q 9349.794 526.74896 9376.132 684.7737 Q 9376.132 816.46094 9428.807 816.46094 Q 9481.481 816.46094 9507.819 658.4362 Q 9507.819 526.74896 9692.181 526.74896 Q 9876.543 526.74896 9902.881 921.8107 Q 9902.881 1316.8724 9692.181 1316.8724 L 9481.481 1316.8724 L 9481.481 1185.1852 L 9455.145 1053.4979 L 9455.145 1000.82306 Q 9455.145 974.4856 9402.469 974.4856 Q 9376.132 974.4856 9376.132 1132.5103 Q 9349.794 1290.535 9165.433 1316.8724 L 8981.07 1316.8724 L 8981.07 1290.535 L 8981.07 1264.1975 L 8981.07 1237.8601 Q 8981.07 1211.5226 8981.07 869.1358 z M 5583.539 579.4239 L 5583.539 526.74896 L 5925.926 526.74896 Q 6294.6504 553.0864 6294.6504 579.4239 Q 6294.6504 605.7613 6241.9756 632.09875 Q 6189.3003 632.09875 6136.6255 974.4856 Q 6110.288 1316.8724 5925.926 1316.8724 L 5741.564 1316.8724 L 5741.564 1316.8724 L 5715.2266 1316.8724 L 5715.2266 1106.1729 Q 5715.2266 921.8107 5715.2266 790.1235 Q 5715.2266 632.09875 5662.5513 632.09875 Q 5583.539 605.7613 5583.539 579.4239 z M 6347.325 711.11115 L 6373.6626 526.74896 L 6531.6875 553.0864 Q 6716.0493 553.0864 6716.0493 684.7737 Q 6716.0493 842.79834 6768.724 842.79834 Q 6795.062 842.79834 6821.3994 684.7737 Q 6847.737 526.74896 7032.0986 553.0864 Q 7190.1235 579.4239 7190.1235 684.7737 Q 7190.1235 790.1235 7190.1235 1053.4979 L 7190.1235 1316.8724 L 6979.424 1316.8724 L 6795.062 1316.8724 L 6795.062 1264.1975 Q 6768.724 1185.1852 6768.724 1158.8478 L 6768.724 1132.5103 L 6795.062 1053.4979 L 6795.062 974.4856 L 6768.724 974.4856 L 6716.0493 974.4856 L 6716.0493 1158.8478 L 6716.0493 1316.8724 L 6531.6875 1316.8724 L 6347.325 1316.8724 L 6347.325 1290.535 L 6347.325 1290.535 L 6347.325 1079.8354 Q 6347.325 869.1358 6347.325 711.11115 z M 7374.486 579.4239 L 7374.486 526.74896 L 7637.8604 526.74896 Q 7927.5723 553.0864 7901.2344 579.4239 Q 7901.2344 579.4239 7822.222 605.7613 Q 7769.5474 632.09875 7769.5474 711.11115 Q 7769.5474 790.1235 7822.222 816.46094 Q 7874.897 842.79834 7874.897 869.1358 Q 7874.897 895.47327 7822.222 921.8107 Q 7769.5474 921.8107 7769.5474 1053.4979 Q 7769.5474 1185.1852 7848.5596 1185.1852 L 7927.5723 1211.5226 L 7927.5723 1211.5226 L 7953.9097 1211.5226 L 7953.9097 1211.5226 L 7953.9097 1211.5226 L 7953.9097 1185.1852 L 7980.247 1185.1852 L 7980.247 842.79834 Q 8006.5845 526.74896 8138.2715 553.0864 Q 8243.621 579.4239 8348.972 658.4362 Q 8480.658 711.11115 8480.658 632.09875 L 8506.996 553.0864 L 8506.996 553.0864 L 8506.996 526.74896 L 8559.671 526.74896 L 8612.346 526.74896 L 8612.346 895.47327 L 8612.346 1237.8601 L 8586.008 1264.1975 L 8559.671 1290.535 L 8559.671 1290.535 L 8559.671 1316.8724 L 8506.996 1316.8724 L 8454.321 1316.8724 L 8454.321 1290.535 L 8454.321 1290.535 L 8427.983 1290.535 Q 8427.983 1264.1975 8296.296 1185.1852 L 8164.609 1106.1729 L 8138.2715 1079.8354 L 8111.934 1079.8354 L 8111.934 1158.8478 Q 8085.5967 1237.8601 8085.5967 1264.1975 L 8085.5967 1290.535 L 8059.2593 1290.535 L 8059.2593 1316.8724 L 8032.922 1316.8724 L 8006.5845 1316.8724 L 8006.5845 1290.535 L 7980.247 1290.535 L 7980.247 1290.535 L 7980.247 1264.1975 L 7980.247 1264.1975 L 7980.247 1264.1975 L 7953.9097 1264.1975 L 7953.9097 1264.1975 L 7953.9097 1264.1975 L 7927.5723 1290.535 L 7927.5723 1290.535 L 7927.5723 1316.8724 L 7664.1978 1316.8724 L 7374.486 1316.8724 L 7374.486 1290.535 L 7348.148 1290.535 L 7348.148 974.4856 Q 7348.148 658.4362 7374.486 579.4239 z M 1474.8971 1211.5226 L 1290.535 1106.1729 L 1290.535 1106.1729 L 1290.535 1106.1729 L 1290.535 1079.8354 L 1290.535 1079.8354 L 1264.1975 1079.8354 L 1264.1975 1053.4979 L 1237.8601 1053.4979 L 1211.5226 1053.4979 L 1211.5226 1079.8354 L 1185.1852 1079.8354 L 1185.1852 1079.8354 L 1185.1852 1106.1729 L 1185.1852 1106.1729 L 1185.1852 1106.1729 L 1185.1852 1158.8478 Q 1185.1852 1237.8601 1185.1852 1237.8601 L 1185.1852 1264.1975 L 1185.1852 1264.1975 L 1185.1852 1264.1975 L 1211.5226 1264.1975 L 1211.5226 1264.1975 L 1211.5226 1290.535 L 1185.1852 1290.535 L 1185.1852 1290.535 L 1185.1852 1316.8724 L 1132.5103 1316.8724 L 1106.1729 1316.8724 L 1106.1729 1000.82306 Q 1132.5103 684.7737 1132.5103 632.09875 Q 1132.5103 553.0864 1185.1852 553.0864 Q 1264.1975 579.4239 1448.5597 658.4362 Q 1659.2593 763.786 1659.2593 684.7737 Q 1659.2593 579.4239 1711.9342 579.4239 Q 1738.2716 579.4239 1738.2716 948.14813 Q 1711.9342 1316.8724 1685.5967 1316.8724 Q 1659.2593 1316.8724 1474.8971 1211.5226 z M 3924.2798 1237.8601 L 3924.2798 1237.8601 L 3897.9424 1237.8601 L 3897.9424 1264.1975 L 3897.9424 1264.1975 L 3871.605 1264.1975 L 3871.605 1264.1975 L 3871.605 1264.1975 L 3871.605 1290.535 L 3871.605 1290.535 L 3845.2676 1290.535 L 3845.2676 1316.8724 L 3845.2676 1316.8724 L 3818.9302 1316.8724 L 3818.9302 1264.1975 L 3818.9302 1211.5226 L 3845.2676 1211.5226 L 3845.2676 1211.5226 L 3845.2676 1185.1852 L 3871.605 1185.1852 L 3871.605 1158.8478 L 3871.605 1106.1729 L 3897.9424 1079.8354 L 3924.2798 1053.4979 L 3976.9548 921.8107 Q 4055.967 790.1235 4108.642 816.46094 Q 4134.9795 816.46094 4266.6665 1000.82306 Q 4398.354 1211.5226 4398.354 1000.82306 Q 4451.029 816.46094 4503.7036 816.46094 Q 4556.3784 842.79834 4661.7285 869.1358 Q 4740.7407 895.47327 4740.7407 842.79834 Q 4740.7407 790.1235 4767.078 790.1235 Q 4819.753 790.1235 4819.753 1053.4979 Q 4819.753 1290.535 4740.7407 1290.535 Q 4661.7285 1264.1975 4609.0537 1264.1975 Q 4530.041 1211.5226 4503.7036 1264.1975 Q 4477.366 1316.8724 4319.342 1316.8724 Q 4134.9795 1316.8724 4108.642 1264.1975 Q 4082.3044 1211.5226 4003.2922 1211.5226 Q 3924.2798 1211.5226 3924.2798 1237.8601 z M 4951.4404 842.79834 L 4977.778 790.1235 L 5109.465 790.1235 L 5241.1523 790.1235 L 5293.827 816.46094 Q 5346.502 842.79834 5372.8394 842.79834 Q 5399.177 869.1358 5399.177 1000.82306 Q 5399.177 1158.8478 5346.502 1211.5226 Q 5293.827 1264.1975 5135.8027 1290.535 L 4951.4404 1316.8724 L 4951.4404 1290.535 L 4925.103 1290.535 L 4925.103 1106.1729 Q 4925.103 895.47327 4951.4404 842.79834 z M 5609.8765 2133.3333 L 5372.8394 2159.671 L 5372.8394 2159.671 L 5346.502 2159.671 L 5346.502 2291.3582 L 5346.502 2423.0452 L 5557.2017 2449.3828 Q 5767.9014 2475.7202 5767.9014 2791.7695 Q 5741.564 3107.8188 5530.8643 3107.8188 Q 5346.502 3134.1565 5320.1646 3397.531 Q 5293.827 3687.243 4925.103 3687.243 L 4582.7163 3687.243 L 4582.7163 3660.9053 L 4556.3784 3660.9053 L 4556.3784 3502.8806 Q 4556.3784 3344.856 4582.7163 2475.7202 Q 4609.0537 1580.247 5162.14 1580.247 Q 5715.2266 1580.247 5741.564 1606.5844 Q 5767.9014 1632.9219 5794.239 1896.2963 Q 5846.9136 2133.3333 5609.8765 2133.3333 z M 1132.5103 1738.2716 L 1132.5103 1580.247 L 1580.247 1580.247 Q 2027.9835 1606.5844 2054.321 1659.2593 Q 2054.321 1711.9342 1869.9589 1738.2716 Q 1711.9342 1738.2716 1685.5967 1869.9589 L 1685.5967 2001.6461 L 1817.2839 2027.9835 Q 1948.9712 2054.321 1922.6338 2106.9958 Q 1922.6338 2159.671 1817.2839 2186.0083 Q 1685.5967 2186.0083 1685.5967 2344.033 Q 1685.5967 2502.0576 1606.5844 2502.0576 Q 1527.572 2528.395 1343.2098 2528.395 L 1132.5103 2528.395 L 1132.5103 2502.0576 L 1132.5103 2502.0576 L 1132.5103 2212.3457 Q 1132.5103 1922.6338 1132.5103 1738.2716 z M 3160.494 2370.3704 L 3186.8313 2370.3704 L 3186.8313 2370.3704 L 3186.8313 2396.7078 L 3186.8313 2396.7078 L 3186.8313 2396.7078 L 3213.1687 2396.7078 L 3213.1687 2423.0452 L 3213.1687 2423.0452 L 3239.506 2423.0452 L 3239.506 2001.6461 L 3239.506 1606.5844 L 3265.8438 1606.5844 L 3265.8438 1580.247 L 3502.8806 1580.247 L 3739.9177 1580.247 L 3713.5803 2027.9835 Q 3713.5803 2475.7202 3502.8806 2475.7202 L 3318.5186 2475.7202 L 3292.1812 2475.7202 L 3239.506 2475.7202 L 3186.8313 2475.7202 L 3160.494 2475.7202 L 3134.1565 2475.7202 L 3081.4814 2475.7202 L 2923.4568 2475.7202 Q 2791.7695 2475.7202 2712.7573 2423.0452 L 2660.0823 2344.033 L 2633.7449 2344.033 L 2633.7449 2317.6956 L 2633.7449 2317.6956 L 2607.4075 2317.6956 L 2607.4075 2317.6956 L 2607.4075 2317.6956 L 2607.4075 2291.3582 L 2607.4075 2291.3582 L 2581.07 2317.6956 Q 2554.7324 2344.033 2581.07 2423.0452 Q 2581.07 2475.7202 2344.033 2475.7202 L 2106.9958 2475.7202 L 2106.9958 2475.7202 L 2080.6584 2475.7202 L 2106.9958 2054.321 Q 2133.3333 1606.5844 2502.0576 1606.5844 Q 2897.1194 1632.9219 3002.4692 1711.9342 Q 3134.1565 1790.9465 3107.8188 1948.9712 Q 3081.4814 2106.9958 3081.4814 2159.671 Q 3028.8066 2186.0083 3107.8188 2265.0205 Q 3160.494 2370.3704 3160.494 2370.3704 z M 5952.263 2475.7202 L 5952.263 1580.247 L 6479.012 1580.247 Q 7005.761 1580.247 7058.436 1843.6215 Q 7137.4487 2133.3333 6900.4116 2159.671 Q 6689.712 2159.671 6689.712 2212.3457 Q 6689.712 2291.3582 6847.737 2317.6956 Q 7005.761 2317.6956 7005.761 2554.7324 Q 7032.0986 2791.7695 7005.761 2818.107 L 7005.761 2844.4446 L 6847.737 2844.4446 L 6689.712 2844.4446 L 6689.712 2923.4568 L 6689.712 3002.4692 L 6926.749 3002.4692 L 7190.1235 3002.4692 L 7190.1235 3028.8066 L 7190.1235 3028.8066 L 7190.1235 3055.144 L 7190.1235 3081.4814 L 7190.1235 3107.8188 Q 7190.1235 3160.494 7084.774 3423.8684 Q 7032.0986 3660.9053 6479.012 3660.9053 L 5952.263 3687.243 L 5952.263 3660.9053 L 5925.926 3660.9053 L 5925.926 3529.218 Q 5925.926 3397.531 5952.263 2475.7202 z M 3897.9424 2449.3828 L 3871.605 2449.3828 L 3871.605 2449.3828 L 3871.605 2423.0452 L 3871.605 2423.0452 L 3871.605 2423.0452 L 3871.605 2317.6956 Q 3871.605 2212.3457 3976.9548 2186.0083 Q 4082.3044 2159.671 4134.9795 2159.671 Q 4187.6543 2186.0083 4187.6543 2212.3457 Q 4240.329 2265.0205 4213.9917 2344.033 Q 4187.6543 2423.0452 4161.317 2449.3828 Q 4108.642 2475.7202 4003.2922 2475.7202 Q 3897.9424 2475.7202 3897.9424 2449.3828 z M 2027.9835 2712.7573 L 2054.321 2686.4197 L 2291.3582 2686.4197 Q 2528.395 2686.4197 2581.07 2897.1194 Q 2633.7449 3107.8188 2686.4197 3055.144 Q 2712.7573 3028.8066 2818.107 2870.782 Q 2897.1194 2739.0947 2976.1316 2712.7573 Q 3055.144 2712.7573 3055.144 2739.0947 L 3028.8066 2791.7695 L 3028.8066 2818.107 L 3028.8066 2844.4446 L 3002.4692 2870.782 L 2976.1316 2897.1194 L 2818.107 3265.8438 Q 2607.4075 3660.9053 2607.4075 3660.9053 L 2607.4075 3687.243 L 2449.3828 3687.243 L 2265.0205 3687.243 L 2265.0205 3634.5679 Q 2238.683 3608.2305 2133.3333 3160.494 Q 2001.6461 2712.7573 2027.9835 2712.7573 z M 3766.2551 3529.218 L 3845.2676 3529.218 L 3924.2798 3529.218 Q 3976.9548 3529.218 4029.6296 3450.2058 Q 4055.967 3371.1934 4161.317 3371.1934 Q 4266.6665 3371.1934 4293.004 3397.531 Q 4293.004 3423.8684 4293.004 3529.218 Q 4293.004 3608.2305 4293.004 3608.2305 L 4293.004 3634.5679 L 4293.004 3634.5679 L 4293.004 3634.5679 L 4266.6665 3634.5679 L 4266.6665 3634.5679 L 4213.9917 3660.9053 L 4161.317 3687.243 L 4134.9795 3687.243 Q 4108.642 3687.243 4055.967 3634.5679 Q 4003.2922 3581.893 3976.9548 3608.2305 L 3950.6172 3634.5679 L 3950.6172 3634.5679 Q 3950.6172 3634.5679 3555.5557 3660.9053 L 3160.494 3687.243 L 3160.494 3660.9053 L 3134.1565 3660.9053 L 3134.1565 3371.1934 Q 3134.1565 3107.8188 3160.494 2897.1194 L 3160.494 2712.7573 L 3555.5557 2712.7573 Q 3924.2798 2712.7573 3924.2798 2765.4321 Q 3924.2798 2791.7695 3818.9302 2818.107 Q 3713.5803 2844.4446 3687.243 2949.7942 Q 3687.243 3055.144 3792.5925 3055.144 Q 3924.2798 3081.4814 3897.9424 3134.1565 Q 3897.9424 3160.494 3792.5925 3186.8313 Q 3687.243 3186.8313 3687.243 3371.1934 Q 3687.243 3529.218 3766.2551 3529.218 z M 1132.5103 3213.1687 L 1132.5103 2712.7573 L 1553.9094 2712.7573 Q 1975.3086 2712.7573 1975.3086 2765.4321 Q 1948.9712 2791.7695 1817.2839 2818.107 L 1659.2593 2818.107 L 1659.2593 2949.7942 Q 1659.2593 3081.4814 1790.9465 3107.8188 Q 1922.6338 3107.8188 1896.2963 3160.494 Q 1896.2963 3213.1687 1764.609 3213.1687 Q 1659.2593 3213.1687 1659.2593 3371.1934 Q 1659.2593 3529.218 1817.2839 3555.5557 L 1975.3086 3555.5557 L 1975.3086 3608.2305 Q 1975.3086 3660.9053 1553.9094 3687.243 L 1158.8478 3687.243 L 1158.8478 3687.243 L 1132.5103 3687.243 L 1132.5103 3213.1687 z M 5188.4775 4503.7036 L 5188.4775 4530.041 L 5162.14 4530.041 L 5135.8027 4530.041 L 5135.8027 4530.041 L 5109.465 4530.041 L 5083.1274 4530.041 L 5056.79 4530.041 L 5056.79 4477.366 L 5083.1274 4451.029 L 5083.1274 4424.6914 L 5083.1274 4398.354 L 5109.465 4372.0166 L 5135.8027 4345.679 L 5214.815 4161.317 Q 5320.1646 4003.2922 5451.852 4003.2922 Q 5583.539 4003.2922 5609.8765 4003.2922 Q 5636.214 4003.2922 5636.214 4108.642 Q 5609.8765 4213.9917 5557.2017 4266.6665 Q 5504.527 4293.004 5530.8643 4424.6914 Q 5530.8643 4530.041 5478.1895 4530.041 Q 5399.177 4503.7036 5372.8394 4424.6914 Q 5346.502 4319.342 5293.827 4372.0166 Q 5241.1523 4424.6914 5214.815 4451.029 Q 5188.4775 4477.366 5188.4775 4503.7036 z M 6847.737 4055.967 L 6847.737 4082.3044 L 6847.737 4161.317 Q 6874.074 4213.9917 6847.737 4213.9917 L 6847.737 4213.9917 L 6847.737 4240.329 L 6847.737 4266.6665 L 6874.074 4266.6665 Q 6874.074 4266.6665 6953.0864 4134.9795 Q 7032.0986 4003.2922 7084.774 4003.2922 Q 7137.4487 4003.2922 7084.774 4108.642 Q 7032.0986 4240.329 7005.761 4319.342 Q 6979.424 4372.0166 7084.774 4372.0166 L 7163.786 4372.0166 L 7163.786 4372.0166 L 7190.1235 4372.0166 L 7190.1235 4372.0166 L 7190.1235 4372.0166 L 7190.1235 4345.679 L 7190.1235 4345.679 L 7216.461 4345.679 L 7216.461 4319.342 L 7216.461 4319.342 L 7242.7983 4319.342 L 7321.8105 4161.317 Q 7400.823 4003.2922 7453.498 4003.2922 Q 7479.8354 4003.2922 7479.8354 4055.967 Q 7506.173 4108.642 7479.8354 4134.9795 L 7453.498 4161.317 L 7453.498 4187.6543 L 7453.498 4213.9917 L 7427.1606 4240.329 Q 7400.823 4266.6665 7348.148 4398.354 Q 7295.473 4530.041 7111.1113 4530.041 Q 6926.749 4530.041 6900.4116 4503.7036 Q 6874.074 4477.366 6847.737 4424.6914 Q 6847.737 4372.0166 6742.3867 4424.6914 Q 6637.037 4477.366 6505.3496 4477.366 L 6347.325 4477.366 L 6347.325 4477.366 L 6347.325 4477.366 L 6320.988 4477.366 L 6320.988 4477.366 L 6294.6504 4451.029 L 6268.313 4424.6914 L 6268.313 4424.6914 L 6241.9756 4424.6914 L 6241.9756 4398.354 L 6241.9756 4372.0166 L 6241.9756 4293.004 L 6241.9756 4213.9917 L 6241.9756 4187.6543 L 6241.9756 4161.317 L 6268.313 4134.9795 L 6294.6504 4108.642 L 6294.6504 4108.642 L 6294.6504 4108.642 L 6400.0 4029.6296 Q 6505.3496 3950.6172 6663.3745 3976.9548 Q 6795.062 4003.2922 6821.3994 4003.2922 Q 6847.737 4003.2922 6847.737 4055.967 z M 3555.5557 4055.967 L 3555.5557 4003.2922 L 3713.5803 3976.9548 Q 3897.9424 3976.9548 3871.605 4029.6296 Q 3871.605 4055.967 3792.5925 4108.642 Q 3713.5803 4134.9795 3634.5679 4319.342 Q 3555.5557 4530.041 3502.8806 4530.041 Q 3450.2058 4530.041 3450.2058 4503.7036 L 3450.2058 4503.7036 L 3423.8684 4503.7036 L 3423.8684 4477.366 L 3423.8684 4477.366 L 3450.2058 4477.366 L 3450.2058 4424.6914 L 3450.2058 4398.354 L 3476.5432 4372.0166 L 3502.8806 4319.342 L 3502.8806 4266.6665 Q 3502.8806 4240.329 3555.5557 4161.317 Q 3555.5557 4108.642 3555.5557 4055.967 z M 4398.354 4398.354 L 4398.354 4424.6914 L 4398.354 4424.6914 L 4398.354 4424.6914 L 4372.0166 4424.6914 L 4372.0166 4424.6914 L 4372.0166 4451.029 L 4345.679 4451.029 L 4345.679 4477.366 L 4345.679 4503.7036 L 4319.342 4503.7036 L 4319.342 4530.041 L 4266.6665 4530.041 L 4213.9917 4530.041 L 4240.329 4266.6665 Q 4266.6665 4003.2922 4293.004 3976.9548 Q 4345.679 3976.9548 4345.679 4108.642 Q 4372.0166 4266.6665 4503.7036 4108.642 Q 4635.391 4003.2922 4688.066 4003.2922 Q 4714.4033 4003.2922 4661.7285 4108.642 Q 4582.7163 4213.9917 4503.7036 4293.004 Q 4398.354 4398.354 4398.354 4398.354 z M 4635.391 4451.029 L 4609.0537 4451.029 L 4609.0537 4477.366 Q 4582.7163 4530.041 4530.041 4530.041 Q 4477.366 4530.041 4503.7036 4451.029 Q 4530.041 4372.0166 4714.4033 4187.6543 Q 4925.103 4003.2922 5004.115 4003.2922 Q 5083.1274 4003.2922 5030.4526 4266.6665 Q 5004.115 4530.041 4951.4404 4530.041 Q 4925.103 4530.041 4898.7656 4424.6914 Q 4898.7656 4345.679 4793.4155 4372.0166 Q 4688.066 4372.0166 4661.7285 4398.354 Q 4661.7285 4424.6914 4635.391 4451.029 z M 6136.6255 4161.317 L 6136.6255 4293.004 L 6136.6255 4424.6914 Q 6136.6255 4530.041 6083.9507 4530.041 Q 6031.276 4530.041 6031.276 4451.029 Q 6004.9385 4372.0166 5925.926 4372.0166 Q 5820.576 4372.0166 5767.9014 4424.6914 Q 5715.2266 4477.366 5662.5513 4503.7036 Q 5609.8765 4530.041 5609.8765 4477.366 Q 5609.8765 4451.029 5794.239 4240.329 Q 6004.9385 4003.2922 6083.9507 4003.2922 Q 6136.6255 4003.2922 6136.6255 4161.317 z M 7427.1606 4424.6914 L 7427.1606 4424.6914 L 7611.5225 4213.9917 Q 7795.885 4003.2922 7874.897 4003.2922 Q 7953.9097 4003.2922 7953.9097 4293.004 Q 7953.9097 4556.3784 7927.5723 4556.3784 Q 7874.897 4530.041 7848.5596 4477.366 Q 7822.222 4398.354 7743.21 4398.354 Q 7637.8604 4372.0166 7585.185 4424.6914 Q 7558.8477 4477.366 7453.498 4503.7036 Q 7374.486 4530.041 7400.823 4477.366 Q 7400.823 4424.6914 7427.1606 4424.6914 z M 2607.4075 4530.041 L 2449.3828 4530.041 L 2449.3828 4477.366 L 2449.3828 4398.354 L 2423.0452 4398.354 L 2423.0452 4398.354 L 2423.0452 4424.6914 Q 2396.7078 4451.029 2396.7078 4477.366 Q 2396.7078 4503.7036 2317.6956 4530.041 Q 2265.0205 4530.041 2238.683 4451.029 Q 2238.683 4372.0166 2212.3457 4372.0166 Q 2186.0083 4372.0166 2159.671 4424.6914 Q 2133.3333 4503.7036 2106.9958 4503.7036 L 2054.321 4530.041 L 2054.321 4503.7036 L 2027.9835 4503.7036 L 2027.9835 4503.7036 L 2027.9835 4477.366 L 2027.9835 4477.366 L 2027.9835 4477.366 L 2054.321 4451.029 L 2080.6584 4424.6914 L 2080.6584 4372.0166 L 2080.6584 4345.679 L 2106.9958 4319.342 L 2133.3333 4293.004 L 2133.3333 4266.6665 L 2133.3333 4213.9917 L 2159.671 4161.317 Q 2186.0083 4134.9795 2186.0083 4108.642 L 2186.0083 4082.3044 L 2212.3457 4055.967 L 2212.3457 4029.6296 L 2265.0205 4055.967 Q 2344.033 4055.967 2344.033 4108.642 L 2344.033 4187.6543 L 2370.3704 4187.6543 L 2396.7078 4161.317 L 2396.7078 4161.317 Q 2396.7078 4161.317 2423.0452 4108.642 L 2449.3828 4029.6296 L 2502.0576 4029.6296 L 2554.7324 4029.6296 L 2554.7324 4055.967 Q 2554.7324 4082.3044 2528.395 4134.9795 L 2528.395 4187.6543 L 2607.4075 4108.642 Q 2660.0823 4003.2922 2765.4321 4029.6296 Q 2897.1194 4055.967 2818.107 4082.3044 Q 2712.7573 4108.642 2712.7573 4134.9795 Q 2739.0947 4161.317 2765.4321 4187.6543 Q 2818.107 4187.6543 2765.4321 4240.329 Q 2739.0947 4266.6665 2686.4197 4293.004 Q 2607.4075 4319.342 2607.4075 4372.0166 Q 2607.4075 4424.6914 2660.0823 4424.6914 Q 2739.0947 4451.029 2739.0947 4477.366 Q 2739.0947 4530.041 2607.4075 4530.041 z M 2976.1316 4134.9795 L 3028.8066 4003.2922 L 3160.494 4003.2922 Q 3292.1812 4003.2922 3292.1812 4029.6296 Q 3265.8438 4055.967 3186.8313 4082.3044 Q 3081.4814 4108.642 3081.4814 4161.317 Q 3081.4814 4187.6543 3134.1565 4213.9917 Q 3186.8313 4213.9917 3160.494 4240.329 Q 3160.494 4266.6665 3081.4814 4293.004 Q 3028.8066 4319.342 2976.1316 4424.6914 Q 2923.4568 4530.041 2897.1194 4530.041 Q 2870.782 4530.041 2870.782 4530.041 L 2844.4446 4530.041 L 2844.4446 4530.041 L 2818.107 4530.041 L 2818.107 4477.366 L 2818.107 4451.029 L 2844.4446 4424.6914 L 2870.782 4398.354 L 2870.782 4372.0166 L 2870.782 4319.342 L 2897.1194 4266.6665 Q 2923.4568 4240.329 2976.1316 4134.9795 z M 3239.506 4451.029 L 3186.8313 4398.354 L 3292.1812 4213.9917 Q 3371.1934 4003.2922 3423.8684 4003.2922 Q 3476.5432 4003.2922 3371.1934 4266.6665 Q 3265.8438 4530.041 3239.506 4451.029 z M 1395.8848 4530.041 L 1237.8601 4530.041 L 1343.2098 4293.004 Q 1474.8971 4055.967 1580.247 4055.967 Q 1659.2593 4055.967 1632.9219 4266.6665 Q 1606.5844 4451.029 1553.9094 4477.366 Q 1527.572 4530.041 1395.8848 4530.041 z M 1817.2839 4161.317 L 1869.9589 4055.967 L 1975.3086 4029.6296 Q 2106.9958 4029.6296 2080.6584 4055.967 Q 2080.6584 4108.642 2001.6461 4134.9795 Q 1922.6338 4161.317 1948.9712 4187.6543 Q 1948.9712 4213.9917 1975.3086 4240.329 Q 2027.9835 4240.329 2027.9835 4266.6665 Q 2001.6461 4319.342 1922.6338 4345.679 Q 1869.9589 4372.0166 1843.6215 4424.6914 Q 1843.6215 4451.029 1896.2963 4477.366 Q 1975.3086 4477.366 1975.3086 4503.7036 L 1975.3086 4530.041 L 1948.9712 4530.041 L 1948.9712 4530.041 L 1817.2839 4556.3784 L 1659.2593 4556.3784 L 1659.2593 4530.041 L 1659.2593 4503.7036 L 1685.5967 4477.366 L 1711.9342 4424.6914 L 1711.9342 4372.0166 L 1711.9342 4345.679 L 1738.2716 4319.342 Q 1764.609 4293.004 1817.2839 4161.317 z" svg:height="50.041153mm" draw:style-name="style-169" svg:viewBox="0.0 0.0 12273.251 5004.115" svg:width="122.73251mm" svg:x="21.860083mm" svg:y="27.917696mm"/>
          <draw:path svg:d="M 553.0864 684.7737 L 553.0864 711.11115 L 553.0864 711.11115 L 526.74896 711.11115 L 526.74896 711.11115 L 526.74896 711.11115 L 500.41153 737.44855 L 474.07407 763.786 L 474.07407 763.786 L 474.07407 763.786 L 447.73663 763.786 L 447.73663 763.786 L 447.73663 790.1235 L 421.39917 790.1235 L 421.39917 790.1235 L 421.39917 763.786 L 421.39917 763.786 L 421.39917 763.786 L 395.06174 763.786 L 395.06174 763.786 L 395.06174 737.44855 L 368.72427 737.44855 L 368.72427 737.44855 L 368.72427 711.11115 L 342.38684 711.11115 L 316.04938 711.11115 L 316.04938 684.7737 L 316.04938 684.7737 L 289.71194 684.7737 Q 289.71194 658.4362 237.03703 632.09875 Q 210.69958 605.7613 105.34979 553.0864 L 1.8189894E-12 500.41153 L 1.8189894E-12 474.07407 L 1.8189894E-12 447.73663 L 184.36214 184.36214 Q 368.72427 -79.012344 500.41153 0.0 Q 632.09875 79.012344 711.11115 131.68724 Q 790.1235 158.02469 790.1235 237.03703 Q 790.1235 342.38684 684.7737 289.71194 Q 605.7613 237.03703 526.74896 237.03703 Q 474.07407 210.69958 553.0864 289.71194 Q 632.09875 368.72427 605.7613 421.39917 Q 579.4239 500.41153 553.0864 500.41153 Q 526.74896 500.41153 447.73663 474.07407 Q 368.72427 421.39917 368.72427 447.73663 Q 368.72427 500.41153 474.07407 553.0864 Q 579.4239 632.09875 579.4239 658.4362 Q 579.4239 684.7737 553.0864 684.7737 z" svg:height="7.9012346mm" draw:style-name="style-170" svg:viewBox="0.0 0.0 790.1235 790.1235" svg:width="7.9012346mm" svg:x="149.06996mm" svg:y="135.11111mm"/>
          <draw:path svg:d="M 79.012344 0.0 Q 158.02469 0.0 158.02469 395.06174 Q 158.02469 790.1235 79.012344 816.46094 Q 26.337448 816.46094 0.0 421.39917 Q 0.0 0.0 79.012344 0.0 z" svg:height="8.164609mm" draw:style-name="style-171" svg:viewBox="0.0 0.0 158.02469 816.46094" svg:width="1.5802469mm" svg:x="173.82716mm" svg:y="56.098766mm"/>
          <draw:path svg:d="M 26.337448 52.674896 L 52.674896 0.0 L 184.36214 0.0 L 316.04938 0.0 L 368.72427 26.337448 Q 421.39917 52.674896 447.73663 52.674896 Q 474.07407 79.012344 474.07407 210.69958 Q 474.07407 368.72427 421.39917 421.39917 Q 368.72427 474.07407 210.69958 500.41153 L 26.337448 526.74896 L 26.337448 500.41153 L 0.0 500.41153 L 0.0 316.04938 Q 0.0 105.34979 26.337448 52.674896 z M 342.38684 368.72427 Q 289.71194 395.06174 289.71194 237.03703 Q 289.71194 79.012344 342.38684 105.34979 Q 421.39917 158.02469 395.06174 263.37448 Q 395.06174 368.72427 342.38684 368.72427 z" svg:height="5.26749mm" draw:style-name="style-172" svg:viewBox="0.0 0.0 474.07407 526.74896" svg:width="4.740741mm" svg:x="71.111115mm" svg:y="35.81893mm"/>
          <draw:path svg:d="M 52.674896 658.4362 Q 0.0 658.4362 0.0 316.04938 Q 0.0 0.0 52.674896 0.0 Q 105.34979 0.0 105.34979 316.04938 Q 105.34979 658.4362 52.674896 658.4362 z" svg:height="6.584362mm" draw:style-name="style-173" svg:viewBox="0.0 0.0 105.34979 658.4362" svg:width="1.0534979mm" svg:x="43.720165mm" svg:y="33.711933mm"/>
          <draw:path svg:d="M 368.72427 368.72427 L 342.38684 263.37448 L 342.38684 263.37448 L 342.38684 263.37448 L 342.38684 289.71194 L 342.38684 289.71194 L 316.04938 289.71194 L 316.04938 316.04938 L 316.04938 316.04938 L 289.71194 316.04938 L 289.71194 342.38684 Q 289.71194 368.72427 237.03703 474.07407 L 184.36214 553.0864 L 158.02469 553.0864 L 131.68724 579.4239 L 79.012344 579.4239 L 52.674896 579.4239 L 52.674896 553.0864 L 26.337448 526.74896 L 26.337448 526.74896 L 26.337448 526.74896 L 26.337448 500.41153 L 26.337448 500.41153 L 52.674896 474.07407 L 79.012344 447.73663 L 79.012344 421.39917 L 79.012344 395.06174 L 158.02469 289.71194 Q 210.69958 210.69958 210.69958 184.36214 L 237.03703 184.36214 L 237.03703 158.02469 L 237.03703 131.68724 L 263.37448 105.34979 L 263.37448 79.012344 L 131.68724 52.674896 Q 26.337448 52.674896 -1.8189894E-12 0.0 Q -1.8189894E-12 -26.337448 237.03703 0.0 Q 500.41153 0.0 500.41153 26.337448 Q 526.74896 52.674896 553.0864 0.0 Q 605.7613 0.0 790.1235 0.0 Q 974.4856 0.0 974.4856 52.674896 Q 974.4856 105.34979 816.46094 79.012344 Q 684.7737 52.674896 658.4362 79.012344 Q 658.4362 105.34979 763.786 158.02469 Q 869.1358 210.69958 869.1358 368.72427 Q 869.1358 500.41153 816.46094 526.74896 Q 763.786 579.4239 605.7613 553.0864 Q 474.07407 526.74896 421.39917 500.41153 Q 395.06174 447.73663 368.72427 368.72427 z M 553.0864 474.07407 L 526.74896 474.07407 L 526.74896 447.73663 L 500.41153 447.73663 L 500.41153 342.38684 Q 500.41153 237.03703 632.09875 237.03703 Q 763.786 263.37448 763.786 342.38684 Q 763.786 421.39917 711.11115 447.73663 Q 658.4362 474.07407 605.7613 474.07407 Q 579.4239 474.07407 553.0864 474.07407 z" svg:height="5.7942386mm" draw:style-name="style-174" svg:viewBox="0.0 0.0 974.4856 579.4239" svg:width="9.744856mm" svg:x="144.59259mm" svg:y="67.42387mm"/>
          <draw:path svg:d="M 52.674896 26.337448 L 52.674896 26.337448 L 316.04938 26.337448 Q 579.4239 26.337448 605.7613 0.0 L 605.7613 0.0 L 684.7737 26.337448 Q 763.786 26.337448 763.786 421.39917 Q 737.44855 816.46094 711.11115 842.79834 Q 684.7737 869.1358 711.11115 869.1358 Q 763.786 869.1358 763.786 921.8107 Q 737.44855 974.4856 711.11115 1000.82306 Q 711.11115 1027.1605 737.44855 1027.1605 Q 763.786 1053.4979 763.786 1553.9094 Q 763.786 2027.9835 763.786 2054.321 L 763.786 2080.6584 L 632.09875 2080.6584 L 500.41153 2080.6584 L 500.41153 2106.9958 L 500.41153 2106.9958 L 395.06174 2106.9958 Q 263.37448 2080.6584 131.68724 2080.6584 L -1.8189894E-12 2080.6584 L -1.8189894E-12 2027.9835 Q 26.337448 1948.9712 26.337448 1896.2963 L 26.337448 1843.6215 L 26.337448 1553.9094 Q 26.337448 1264.1975 26.337448 658.4362 L 26.337448 26.337448 L 26.337448 26.337448 L 26.337448 26.337448 L 52.674896 26.337448 z" svg:height="21.06996mm" draw:style-name="style-175" svg:viewBox="0.0 0.0 763.786 2106.9958" svg:width="7.6378603mm" svg:x="114.04115mm" svg:y="43.45679mm"/>
          <draw:path svg:d="M 2159.671 210.69958 L 2212.3457 210.69958 L 2238.683 210.69958 L 2238.683 210.69958 L 2238.683 237.03703 Q 2265.0205 263.37448 2344.033 316.04938 Q 2423.0452 316.04938 2449.3828 316.04938 Q 2502.0576 316.04938 2502.0576 316.04938 L 2528.395 316.04938 L 2528.395 368.72427 Q 2554.7324 447.73663 2581.07 474.07407 Q 2607.4075 474.07407 2607.4075 500.41153 L 2633.7449 500.41153 L 2633.7449 500.41153 Q 2633.7449 526.74896 2660.0823 526.74896 L 2660.0823 526.74896 L 2660.0823 526.74896 Q 2660.0823 526.74896 2660.0823 553.0864 L 2686.4197 553.0864 L 2528.395 658.4362 Q 2370.3704 790.1235 2291.3582 921.8107 Q 2238.683 1053.4979 2238.683 1106.1729 Q 2238.683 1185.1852 2238.683 1211.5226 L 2238.683 1211.5226 L 2133.3333 1264.1975 Q 2001.6461 1316.8724 1896.2963 1395.8848 Q 1817.2839 1501.2346 1764.609 1606.5844 Q 1711.9342 1711.9342 1711.9342 1790.9465 Q 1711.9342 1843.6215 2001.6461 2054.321 Q 2291.3582 2265.0205 2475.7202 2370.3704 Q 2660.0823 2475.7202 2660.0823 2475.7202 L 2660.0823 2502.0576 L 2633.7449 2502.0576 L 2607.4075 2528.395 L 2660.0823 2554.7324 Q 2712.7573 2581.07 2712.7573 2607.4075 Q 2712.7573 2633.7449 2923.4568 2818.107 Q 3134.1565 3002.4692 3265.8438 3107.8188 Q 3397.531 3239.506 3397.531 3239.506 L 3397.531 3265.8438 L 3397.531 3265.8438 L 3397.531 3265.8438 L 3423.8684 3265.8438 L 3423.8684 3265.8438 L 3423.8684 3292.1812 L 3450.2058 3292.1812 L 3450.2058 3292.1812 L 3450.2058 3318.5186 L 3450.2058 3318.5186 L 3450.2058 3318.5186 L 3476.5432 3318.5186 L 3476.5432 3318.5186 L 3502.8806 3318.5186 Q 3529.218 3318.5186 3555.5557 3318.5186 L 3555.5557 3318.5186 L 3555.5557 3318.5186 Q 3555.5557 3318.5186 3581.893 3318.5186 L 3581.893 3344.856 L 3845.2676 3739.9177 Q 4134.9795 4134.9795 4240.329 4293.004 Q 4372.0166 4424.6914 4398.354 4451.029 Q 4424.6914 4451.029 4503.7036 4556.3784 Q 4609.0537 4688.066 4609.0537 4688.066 Q 4635.391 4688.066 4635.391 4714.4033 L 4661.7285 4714.4033 L 4661.7285 4714.4033 L 4661.7285 4740.7407 L 4661.7285 4740.7407 L 4661.7285 4740.7407 L 4688.066 4740.7407 L 4688.066 4740.7407 L 4688.066 4767.078 L 4714.4033 4767.078 L 4714.4033 4793.4155 L 4714.4033 4793.4155 L 4714.4033 4793.4155 L 4688.066 4793.4155 L 4661.7285 4793.4155 L 4661.7285 4793.4155 L 4661.7285 4793.4155 Q 4661.7285 4767.078 4635.391 4767.078 L 4635.391 4767.078 L 4609.0537 4767.078 Q 4609.0537 4740.7407 4609.0537 4767.078 L 4582.7163 4767.078 L 4582.7163 4793.4155 L 4582.7163 4793.4155 L 4582.7163 4846.0903 L 4556.3784 4872.428 L 4556.3784 4898.7656 L 4556.3784 4925.103 L 4556.3784 4925.103 L 4556.3784 4925.103 L 4556.3784 4951.4404 L 4556.3784 5004.115 L 4556.3784 5030.4526 L 4556.3784 5056.79 L 4530.041 5056.79 L 4530.041 5056.79 L 4530.041 5083.1274 L 4503.7036 5083.1274 L 4503.7036 5083.1274 L 4503.7036 5083.1274 L 4503.7036 5056.79 L 4503.7036 5056.79 L 4477.366 5030.4526 L 4451.029 5004.115 L 4451.029 4977.778 L 4451.029 4951.4404 L 4424.6914 4951.4404 L 4424.6914 4951.4404 L 4424.6914 4925.103 L 4398.354 4925.103 L 4398.354 4925.103 Q 4398.354 4898.7656 4187.6543 4582.7163 Q 3976.9548 4266.6665 3634.5679 3871.605 Q 3292.1812 3476.5432 3002.4692 3213.1687 Q 2712.7573 2923.4568 2712.7573 2897.1194 Q 2712.7573 2870.782 2344.033 2607.4075 Q 1948.9712 2317.6956 1422.2223 1975.3086 Q 869.1358 1632.9219 500.41153 1448.5597 L 131.68724 1264.1975 L 105.34979 1264.1975 L 79.012344 1264.1975 L 79.012344 1237.8601 L 79.012344 1237.8601 L 52.674896 1237.8601 L 52.674896 1237.8601 L 26.337448 1237.8601 L 0.0 1211.5226 L 0.0 1211.5226 L 26.337448 1211.5226 L 26.337448 1211.5226 L 26.337448 1211.5226 L 79.012344 1185.1852 L 131.68724 1158.8478 L 158.02469 1158.8478 L 184.36214 1158.8478 L 237.03703 1132.5103 L 263.37448 1106.1729 L 342.38684 1106.1729 Q 447.73663 1106.1729 447.73663 1106.1729 L 447.73663 1106.1729 L 500.41153 1158.8478 Q 553.0864 1211.5226 579.4239 1211.5226 L 605.7613 1211.5226 L 632.09875 1237.8601 L 658.4362 1264.1975 L 684.7737 1264.1975 L 711.11115 1264.1975 L 711.11115 1237.8601 L 711.11115 1211.5226 L 684.7737 1185.1852 Q 658.4362 1158.8478 632.09875 1106.1729 L 579.4239 1053.4979 L 579.4239 1027.1605 L 579.4239 1027.1605 L 579.4239 1027.1605 L 605.7613 1027.1605 L 605.7613 1027.1605 L 605.7613 1000.82306 L 632.09875 1000.82306 L 658.4362 1000.82306 L 684.7737 974.4856 L 711.11115 948.14813 L 763.786 948.14813 L 790.1235 948.14813 L 816.46094 921.8107 L 816.46094 921.8107 L 816.46094 948.14813 Q 816.46094 948.14813 816.46094 974.4856 L 816.46094 1000.82306 L 869.1358 1000.82306 L 921.8107 1000.82306 L 1079.8354 1027.1605 L 1237.8601 1027.1605 L 1237.8601 974.4856 L 1237.8601 921.8107 L 1211.5226 895.47327 L 1185.1852 869.1358 L 1185.1852 842.79834 Q 1185.1852 816.46094 1158.8478 816.46094 Q 1158.8478 790.1235 1027.1605 526.74896 L 921.8107 263.37448 L 895.47327 237.03703 L 869.1358 210.69958 L 869.1358 184.36214 L 869.1358 158.02469 L 842.79834 158.02469 L 842.79834 158.02469 L 842.79834 131.68724 L 842.79834 131.68724 L 1264.1975 105.34979 Q 1659.2593 105.34979 1685.5967 52.674896 Q 1711.9342 0.0 1817.2839 0.0 Q 1948.9712 0.0 2027.9835 105.34979 Q 2106.9958 210.69958 2159.671 210.69958 z" svg:height="50.831276mm" draw:style-name="style-176" svg:viewBox="0.0 0.0 4714.4033 5083.1274" svg:width="47.14403mm" svg:x="138.2716mm" svg:y="109.03704mm"/>
          <draw:path svg:d="M 0.0 500.41153 L 0.0 0.0 L 421.39917 0.0 Q 842.79834 0.0 842.79834 52.674896 Q 816.46094 79.012344 684.7737 105.34979 L 526.74896 105.34979 L 526.74896 237.03703 Q 526.74896 368.72427 658.4362 395.06174 Q 790.1235 395.06174 763.786 447.73663 Q 763.786 500.41153 632.09875 500.41153 Q 526.74896 500.41153 526.74896 658.4362 Q 526.74896 816.46094 684.7737 842.79834 L 842.79834 842.79834 L 842.79834 895.47327 Q 842.79834 948.14813 421.39917 974.4856 L 26.337448 974.4856 L 26.337448 974.4856 L 0.0 974.4856 L 0.0 500.41153 z" svg:height="9.744856mm" draw:style-name="style-177" svg:viewBox="0.0 0.0 842.79834 974.4856" svg:width="8.427983mm" svg:x="33.185184mm" svg:y="55.04527mm"/>
          <draw:path svg:d="M 263.37448 158.02469 L 263.37448 342.38684 L 237.03703 342.38684 Q 184.36214 316.04938 131.68724 289.71194 Q 105.34979 263.37448 79.012344 289.71194 L 79.012344 316.04938 L 52.674896 316.04938 L 52.674896 316.04938 L 26.337448 342.38684 L -1.8189894E-12 342.38684 L -1.8189894E-12 158.02469 Q -1.8189894E-12 -3.6379788E-12 52.674896 -3.6379788E-12 Q 79.012344 26.337448 131.68724 79.012344 Q 184.36214 131.68724 184.36214 79.012344 Q 210.69958 -3.6379788E-12 237.03703 -3.6379788E-12 Q 263.37448 -3.6379788E-12 263.37448 158.02469 z" svg:height="3.4238684mm" draw:style-name="style-178" svg:viewBox="0.0 0.0 263.37448 342.38684" svg:width="2.633745mm" svg:x="157.23457mm" svg:y="289.18518mm"/>
          <draw:path svg:d="M 105.34979 210.69958 L 131.68724 263.37448 L 131.68724 368.72427 Q 131.68724 447.73663 26.337448 447.73663 Q -52.674896 447.73663 0.0 158.02469 Q 26.337448 -158.02469 79.012344 0.0 Q 79.012344 131.68724 105.34979 210.69958 z" svg:height="4.4773664mm" draw:style-name="style-179" svg:viewBox="0.0 0.0 131.68724 447.73663" svg:width="1.3168725mm" svg:x="59.786007mm" svg:y="244.41153mm"/>
          <draw:path svg:d="M 737.44855 26.337448 L 763.786 26.337448 L 763.786 26.337448 L 763.786 26.337448 L 763.786 52.674896 L 790.1235 52.674896 L 790.1235 52.674896 L 790.1235 79.012344 L 790.1235 79.012344 L 790.1235 79.012344 L 763.786 79.012344 L 763.786 105.34979 L 763.786 105.34979 Q 737.44855 105.34979 737.44855 131.68724 Q 684.7737 158.02469 500.41153 263.37448 Q 316.04938 395.06174 316.04938 368.72427 Q 289.71194 342.38684 263.37448 342.38684 Q 210.69958 342.38684 105.34979 263.37448 L 26.337448 184.36214 L 26.337448 184.36214 Q 0.0 158.02469 0.0 158.02469 L 0.0 131.68724 L 0.0 131.68724 L 0.0 131.68724 L 0.0 131.68724 L 26.337448 131.68724 L 79.012344 105.34979 L 131.68724 79.012344 L 210.69958 105.34979 Q 316.04938 105.34979 289.71194 79.012344 Q 289.71194 26.337448 474.07407 52.674896 Q 658.4362 52.674896 658.4362 26.337448 Q 658.4362 0.0 684.7737 0.0 Q 737.44855 26.337448 737.44855 26.337448 z" svg:height="3.6872427mm" draw:style-name="style-180" svg:viewBox="0.0 0.0 790.1235 368.72427" svg:width="7.9012346mm" svg:x="160.13168mm" svg:y="281.02057mm"/>
          <draw:path svg:d="M 79.012344 26.337448 L 105.34979 0.0 L 237.03703 0.0 L 342.38684 0.0 L 368.72427 26.337448 L 395.06174 52.674896 L 395.06174 52.674896 L 395.06174 52.674896 L 421.39917 52.674896 L 421.39917 52.674896 L 421.39917 79.012344 L 447.73663 79.012344 L 447.73663 79.012344 L 447.73663 105.34979 L 447.73663 105.34979 L 447.73663 105.34979 L 474.07407 105.34979 L 474.07407 105.34979 L 474.07407 237.03703 Q 447.73663 368.72427 447.73663 421.39917 Q 395.06174 474.07407 395.06174 500.41153 L 395.06174 526.74896 L 395.06174 526.74896 Q 395.06174 526.74896 368.72427 526.74896 L 368.72427 553.0864 L 368.72427 553.0864 Q 342.38684 553.0864 342.38684 474.07407 Q 342.38684 421.39917 289.71194 421.39917 L 263.37448 447.73663 L 263.37448 421.39917 Q 289.71194 395.06174 289.71194 316.04938 Q 289.71194 263.37448 263.37448 263.37448 Q 237.03703 263.37448 210.69958 210.69958 Q 184.36214 158.02469 131.68724 158.02469 L 79.012344 158.02469 L 52.674896 158.02469 Q 26.337448 184.36214 26.337448 210.69958 L 26.337448 237.03703 L 0.0 237.03703 L 0.0 237.03703 L 0.0 158.02469 L 26.337448 105.34979 L 26.337448 79.012344 L 26.337448 52.674896 L 52.674896 52.674896 L 52.674896 52.674896 L 79.012344 26.337448 z" svg:height="5.5308642mm" draw:style-name="style-181" svg:viewBox="0.0 0.0 474.07407 553.0864" svg:width="4.740741mm" svg:x="150.38683mm" svg:y="272.32922mm"/>
          <draw:path svg:d="M 658.4362 368.72427 L 684.7737 368.72427 L 684.7737 368.72427 Q 684.7737 368.72427 684.7737 395.06174 L 711.11115 395.06174 L 737.44855 395.06174 Q 763.786 421.39917 842.79834 474.07407 Q 895.47327 526.74896 921.8107 632.09875 Q 948.14813 737.44855 895.47327 790.1235 Q 895.47327 869.1358 948.14813 948.14813 Q 1000.82306 1000.82306 1000.82306 1158.8478 Q 1000.82306 1290.535 948.14813 1369.5474 Q 895.47327 1448.5597 737.44855 1501.2346 Q 579.4239 1580.247 421.39917 1527.572 Q 263.37448 1527.572 131.68724 1422.2223 Q 1.8189894E-12 1343.2098 1.8189894E-12 1185.1852 Q 1.8189894E-12 1027.1605 52.674896 948.14813 Q 158.02469 842.79834 105.34979 790.1235 Q 105.34979 763.786 79.012344 658.4362 Q 52.674896 553.0864 105.34979 500.41153 Q 131.68724 474.07407 263.37448 421.39917 L 395.06174 368.72427 L 474.07407 342.38684 L 526.74896 316.04938 L 526.74896 316.04938 L 526.74896 316.04938 L 500.41153 316.04938 L 500.41153 316.04938 L 474.07407 289.71194 L 421.39917 263.37448 L 316.04938 263.37448 Q 237.03703 263.37448 210.69958 289.71194 L 210.69958 316.04938 L 210.69958 316.04938 L 210.69958 316.04938 L 184.36214 316.04938 L 184.36214 316.04938 L 158.02469 342.38684 L 105.34979 342.38684 L 105.34979 316.04938 L 105.34979 289.71194 L 131.68724 289.71194 L 131.68724 263.37448 L 131.68724 263.37448 L 158.02469 263.37448 L 158.02469 263.37448 L 158.02469 263.37448 L 158.02469 237.03703 L 158.02469 237.03703 L 184.36214 210.69958 L 210.69958 184.36214 L 263.37448 79.012344 Q 368.72427 -26.337448 395.06174 0.0 Q 421.39917 0.0 526.74896 184.36214 Q 632.09875 368.72427 658.4362 368.72427 z M 500.41153 790.1235 L 421.39917 790.1235 L 421.39917 632.09875 Q 421.39917 500.41153 500.41153 500.41153 Q 579.4239 500.41153 579.4239 632.09875 Q 579.4239 763.786 500.41153 790.1235 z M 605.7613 1290.535 L 605.7613 1316.8724 L 605.7613 1316.8724 Q 579.4239 1316.8724 579.4239 1343.2098 Q 579.4239 1369.5474 526.74896 1369.5474 Q 474.07407 1369.5474 447.73663 1343.2098 L 421.39917 1290.535 L 421.39917 1132.5103 Q 421.39917 974.4856 421.39917 948.14813 Q 395.06174 948.14813 421.39917 921.8107 Q 421.39917 895.47327 500.41153 921.8107 Q 579.4239 948.14813 605.7613 1000.82306 Q 632.09875 1027.1605 632.09875 1158.8478 Q 632.09875 1290.535 605.7613 1290.535 z" svg:height="15.275721mm" draw:style-name="style-182" svg:viewBox="0.0 0.0 1000.82306 1527.572" svg:width="10.00823mm" svg:x="134.32098mm" svg:y="43.720165mm"/>
          <draw:path svg:d="M 52.674896 26.337448 L 105.34979 0.0 L 105.34979 0.0 Q 105.34979 26.337448 131.68724 52.674896 L 131.68724 52.674896 L 131.68724 52.674896 Q 105.34979 52.674896 131.68724 105.34979 Q 131.68724 158.02469 79.012344 158.02469 Q 26.337448 131.68724 3.6379788E-12 79.012344 Q 3.6379788E-12 52.674896 52.674896 26.337448 z" svg:height="1.5802469mm" draw:style-name="style-183" svg:viewBox="0.0 0.0 131.68724 158.02469" svg:width="1.3168725mm" svg:x="184.88889mm" svg:y="294.97943mm"/>
          <draw:path svg:d="M 1632.9219 632.09875 L 1632.9219 658.4362 L 1632.9219 658.4362 Q 1606.5844 684.7737 1632.9219 684.7737 L 1659.2593 684.7737 L 1580.247 1000.82306 Q 1474.8971 1343.2098 1474.8971 1369.5474 Q 1474.8971 1422.2223 1448.5597 1474.8971 L 1422.2223 1501.2346 L 1422.2223 1527.572 L 1422.2223 1553.9094 L 1395.8848 1553.9094 L 1395.8848 1580.247 L 1369.5474 1580.247 L 1343.2098 1580.247 L 1343.2098 1553.9094 L 1316.8724 1553.9094 L 1316.8724 1553.9094 L 1316.8724 1527.572 L 1290.535 1527.572 L 1264.1975 1527.572 L 1237.8601 1501.2346 Q 1211.5226 1474.8971 1158.8478 1474.8971 L 1132.5103 1448.5597 L 1132.5103 1422.2223 Q 1106.1729 1422.2223 1106.1729 1422.2223 L 1106.1729 1422.2223 L 1106.1729 1395.8848 L 1106.1729 1395.8848 L 1079.8354 1395.8848 L 1079.8354 1369.5474 L 1053.4979 1369.5474 L 1027.1605 1369.5474 L 1027.1605 1369.5474 Q 1000.82306 1343.2098 948.14813 1264.1975 L 895.47327 1211.5226 L 895.47327 1211.5226 L 895.47327 1211.5226 L 895.47327 1185.1852 L 895.47327 1185.1852 L 869.1358 1185.1852 L 869.1358 1158.8478 L 869.1358 1158.8478 L 842.79834 1158.8478 L 842.79834 1158.8478 L 842.79834 1158.8478 L 842.79834 1132.5103 L 842.79834 1132.5103 L 816.46094 1132.5103 L 816.46094 1106.1729 L 816.46094 1106.1729 L 790.1235 1106.1729 L 790.1235 1106.1729 L 790.1235 1106.1729 L 763.786 1106.1729 L 737.44855 1106.1729 L 737.44855 1106.1729 L 737.44855 1106.1729 L 763.786 1422.2223 L 763.786 1711.9342 L 763.786 1711.9342 L 737.44855 1711.9342 L 737.44855 2001.6461 L 737.44855 2291.3582 L 763.786 2370.3704 L 763.786 2475.7202 L 763.786 2475.7202 Q 763.786 2475.7202 790.1235 2502.0576 L 790.1235 2502.0576 L 790.1235 2528.395 L 790.1235 2581.07 L 763.786 2607.4075 L 763.786 2633.7449 L 684.7737 2633.7449 L 605.7613 2633.7449 L 579.4239 2633.7449 L 579.4239 2633.7449 L 579.4239 2633.7449 L 579.4239 2633.7449 L 553.0864 2607.4075 L 526.74896 2581.07 L 526.74896 2554.7324 L 526.74896 2528.395 L 500.41153 2528.395 L 500.41153 2528.395 L 500.41153 2528.395 Q 474.07407 2502.0576 447.73663 2370.3704 Q 421.39917 2265.0205 368.72427 2265.0205 L 316.04938 2238.683 L 316.04938 2212.3457 Q 316.04938 2212.3457 342.38684 2212.3457 Q 368.72427 2186.0083 316.04938 2054.321 Q 316.04938 1948.9712 158.02469 1237.8601 Q 0.0 526.74896 0.0 263.37448 L 0.0 26.337448 L 26.337448 26.337448 L 52.674896 0.0 L 263.37448 0.0 Q 447.73663 0.0 1053.4979 316.04938 Q 1632.9219 605.7613 1632.9219 632.09875 z" svg:height="26.337448mm" draw:style-name="style-184" svg:viewBox="0.0 0.0 1659.2593 2633.7449" svg:width="16.592592mm" svg:x="43.193417mm" svg:y="106.40329mm"/>
          <draw:path svg:d="M 0.0 52.674896 Q 0.0 0.0 52.674896 0.0 Q 105.34979 26.337448 79.012344 79.012344 Q 79.012344 105.34979 52.674896 131.68724 Q 0.0 131.68724 0.0 52.674896 z" svg:height="1.3168725mm" draw:style-name="style-185" svg:viewBox="0.0 0.0 79.012344 131.68724" svg:width="0.79012346mm" svg:x="89.02058mm" svg:y="290.23868mm"/>
          <draw:path svg:d="M 184.36214 0.0 L 184.36214 0.0 L 553.0864 52.674896 Q 921.8107 105.34979 921.8107 2212.3457 Q 895.47327 4293.004 921.8107 4293.004 L 948.14813 4319.342 L 1000.82306 4319.342 L 1053.4979 4319.342 L 1132.5103 4345.679 L 1185.1852 4345.679 L 1185.1852 4345.679 Q 1185.1852 4372.0166 1185.1852 4372.0166 L 1211.5226 4372.0166 L 1211.5226 4372.0166 L 1211.5226 4398.354 L 1211.5226 4398.354 Q 1185.1852 4398.354 1185.1852 4424.6914 L 1185.1852 4424.6914 L 1185.1852 4424.6914 Q 1185.1852 4424.6914 1027.1605 4661.7285 Q 921.8107 4898.7656 447.73663 4846.0903 L 0.0 4819.753 L 0.0 4793.4155 L 0.0 4767.078 L 0.0 4767.078 L 26.337448 4767.078 L 26.337448 4740.7407 L 26.337448 4714.4033 L 52.674896 4661.7285 Q 79.012344 4609.0537 131.68724 4424.6914 L 210.69958 4266.6665 L 210.69958 4240.329 L 237.03703 4213.9917 L 237.03703 4213.9917 L 237.03703 4213.9917 L 237.03703 4187.6543 L 237.03703 4187.6543 L 210.69958 4187.6543 L 210.69958 4161.317 L 158.02469 4161.317 L 105.34979 4161.317 L 105.34979 2791.7695 Q 131.68724 1422.2223 131.68724 711.11115 L 184.36214 0.0 L 184.36214 0.0 z" svg:height="48.460907mm" draw:style-name="style-186" svg:viewBox="0.0 0.0 1211.5226 4846.0903" svg:width="12.115227mm" svg:x="156.18108mm" svg:y="199.11111mm"/>
          <draw:path svg:d="M 158.02469 0.0 L 210.69958 0.0 L 500.41153 0.0 Q 790.1235 0.0 1079.8354 105.34979 Q 1395.8848 158.02469 1395.8848 184.36214 L 1395.8848 184.36214 L 1343.2098 184.36214 L 1316.8724 210.69958 L 1343.2098 210.69958 L 1395.8848 210.69958 L 1422.2223 237.03703 L 1448.5597 263.37448 L 1474.8971 263.37448 Q 1501.2346 263.37448 1553.9094 289.71194 L 1606.5844 289.71194 L 1606.5844 368.72427 L 1606.5844 421.39917 L 1553.9094 421.39917 L 1474.8971 421.39917 L 1395.8848 421.39917 Q 1343.2098 421.39917 1343.2098 447.73663 Q 1316.8724 474.07407 1079.8354 474.07407 L 816.46094 474.07407 L 763.786 474.07407 Q 684.7737 500.41153 684.7737 553.0864 Q 711.11115 605.7613 711.11115 605.7613 L 711.11115 632.09875 L 711.11115 632.09875 L 711.11115 632.09875 L 790.1235 737.44855 Q 842.79834 842.79834 869.1358 869.1358 Q 895.47327 869.1358 895.47327 895.47327 Q 921.8107 921.8107 921.8107 948.14813 L 921.8107 974.4856 L 948.14813 1000.82306 L 974.4856 1027.1605 L 974.4856 1053.4979 L 974.4856 1079.8354 L 1000.82306 1106.1729 L 1000.82306 1106.1729 L 1000.82306 1106.1729 Q 974.4856 1106.1729 974.4856 1158.8478 L 974.4856 1185.1852 L 948.14813 1185.1852 L 948.14813 1211.5226 L 948.14813 1211.5226 L 921.8107 1211.5226 L 921.8107 1211.5226 L 921.8107 1211.5226 L 921.8107 1237.8601 L 921.8107 1237.8601 L 895.47327 1237.8601 L 895.47327 1264.1975 L 895.47327 1264.1975 L 869.1358 1264.1975 L 869.1358 1264.1975 L 869.1358 1264.1975 L 869.1358 1290.535 L 869.1358 1290.535 L 869.1358 1316.8724 L 869.1358 1343.2098 L 869.1358 1343.2098 L 869.1358 1343.2098 L 869.1358 1343.2098 L 869.1358 1369.5474 L 842.79834 1369.5474 L 816.46094 1369.5474 L 790.1235 1395.8848 L 763.786 1422.2223 L 763.786 1422.2223 L 763.786 1422.2223 L 737.44855 1422.2223 L 737.44855 1422.2223 L 737.44855 1448.5597 L 711.11115 1448.5597 L 711.11115 1448.5597 L 711.11115 1474.8971 L 711.11115 1474.8971 L 711.11115 1474.8971 L 684.7737 1474.8971 L 684.7737 1474.8971 L 658.4362 1474.8971 L 658.4362 1474.8971 L 632.09875 1474.8971 L 605.7613 1474.8971 L 605.7613 1448.5597 L 605.7613 1448.5597 L 605.7613 1422.2223 L 605.7613 1422.2223 L 579.4239 1395.8848 Q 553.0864 1369.5474 342.38684 948.14813 Q 131.68724 526.74896 79.012344 316.04938 L 26.337448 105.34979 L 0.0 105.34979 L 0.0 105.34979 L 0.0 79.012344 Q 26.337448 79.012344 52.674896 52.674896 L 105.34979 0.0 L 158.02469 0.0 z" svg:height="14.748971mm" draw:style-name="style-187" svg:viewBox="0.0 0.0 1606.5844 1474.8971" svg:width="16.065844mm" svg:x="70.32099mm" svg:y="93.234566mm"/>
          <draw:path svg:d="M 526.74896 105.34979 L 553.0864 26.337448 L 553.0864 26.337448 L 553.0864 0.0 L 605.7613 0.0 L 658.4362 0.0 L 658.4362 368.72427 L 658.4362 711.11115 L 632.09875 737.44855 L 605.7613 763.786 L 605.7613 763.786 L 605.7613 790.1235 L 553.0864 790.1235 L 500.41153 790.1235 L 500.41153 763.786 L 500.41153 763.786 L 474.07407 763.786 Q 474.07407 737.44855 342.38684 658.4362 L 210.69958 579.4239 L 184.36214 553.0864 L 158.02469 553.0864 L 158.02469 632.09875 Q 131.68724 711.11115 131.68724 737.44855 L 131.68724 763.786 L 105.34979 763.786 L 105.34979 790.1235 L 79.012344 790.1235 L 52.674896 790.1235 L 52.674896 763.786 L 26.337448 763.786 L 26.337448 763.786 L 26.337448 737.44855 L 26.337448 737.44855 L 26.337448 737.44855 L 0.0 737.44855 L 0.0 737.44855 L 0.0 711.11115 L 0.0 684.7737 L 0.0 684.7737 L 0.0 684.7737 L 0.0 658.4362 L 26.337448 658.4362 L 26.337448 316.04938 Q 52.674896 0.0 184.36214 26.337448 Q 289.71194 52.674896 395.06174 131.68724 Q 526.74896 184.36214 526.74896 105.34979 z" svg:height="7.9012346mm" draw:style-name="style-188" svg:viewBox="0.0 0.0 658.4362 790.1235" svg:width="6.584362mm" svg:x="101.39918mm" svg:y="33.185184mm"/>
          <draw:path svg:d="M 52.674896 447.73663 L 0.0 395.06174 L 105.34979 210.69958 Q 184.36214 0.0 237.03703 0.0 Q 289.71194 0.0 184.36214 263.37448 Q 79.012344 526.74896 52.674896 447.73663 z" svg:height="4.4773664mm" draw:style-name="style-189" svg:viewBox="0.0 0.0 237.03703 447.73663" svg:width="2.3703704mm" svg:x="53.728394mm" svg:y="67.950615mm"/>
          <draw:path svg:d="M 131.68724 500.41153 L 131.68724 526.74896 L 105.34979 526.74896 L 79.012344 526.74896 L 79.012344 526.74896 L 52.674896 526.74896 L 26.337448 526.74896 L 9.094947E-13 526.74896 L 9.094947E-13 474.07407 L 26.337448 447.73663 L 26.337448 421.39917 L 26.337448 395.06174 L 52.674896 368.72427 L 79.012344 342.38684 L 158.02469 158.02469 Q 263.37448 0.0 395.06174 0.0 Q 526.74896 0.0 553.0864 0.0 Q 579.4239 0.0 579.4239 105.34979 Q 553.0864 210.69958 500.41153 263.37448 Q 447.73663 289.71194 474.07407 421.39917 Q 474.07407 526.74896 421.39917 526.74896 Q 342.38684 500.41153 316.04938 421.39917 Q 289.71194 316.04938 237.03703 368.72427 Q 184.36214 421.39917 158.02469 447.73663 Q 131.68724 474.07407 131.68724 500.41153 z" svg:height="5.26749mm" draw:style-name="style-190" svg:viewBox="0.0 0.0 579.4239 526.74896" svg:width="5.7942386mm" svg:x="72.427986mm" svg:y="67.950615mm"/>
          <draw:path svg:d="M 158.02469 79.012344 L 184.36214 -3.6379788E-12 L 210.69958 -3.6379788E-12 L 263.37448 -3.6379788E-12 L 316.04938 -3.6379788E-12 L 342.38684 -3.6379788E-12 L 342.38684 158.02469 Q 368.72427 316.04938 342.38684 342.38684 L 316.04938 368.72427 L 316.04938 395.06174 L 316.04938 421.39917 L 289.71194 447.73663 L 289.71194 447.73663 L 210.69958 447.73663 L 158.02469 447.73663 L 131.68724 421.39917 L 105.34979 395.06174 L 52.674896 395.06174 L 0.0 395.06174 L 0.0 368.72427 L 0.0 368.72427 L 0.0 342.38684 L 0.0 316.04938 L 0.0 316.04938 L 0.0 289.71194 L 26.337448 289.71194 L 52.674896 289.71194 L 52.674896 237.03703 Q 52.674896 210.69958 105.34979 184.36214 Q 131.68724 184.36214 158.02469 79.012344 z" svg:height="4.4773664mm" draw:style-name="style-191" svg:viewBox="0.0 0.0 342.38684 447.73663" svg:width="3.4238684mm" svg:x="89.02058mm" svg:y="282.07407mm"/>
          <draw:path svg:d="M 26.337448 26.337448 L 79.012344 -3.6379788E-12 L 395.06174 -3.6379788E-12 L 711.11115 -3.6379788E-12 L 605.7613 79.012344 Q 526.74896 158.02469 526.74896 184.36214 L 500.41153 184.36214 L 500.41153 184.36214 L 500.41153 210.69958 L 474.07407 210.69958 L 447.73663 210.69958 L 447.73663 237.03703 L 421.39917 237.03703 L 395.06174 237.03703 Q 342.38684 210.69958 237.03703 184.36214 L 105.34979 158.02469 L 79.012344 131.68724 L 52.674896 105.34979 L 52.674896 105.34979 L 26.337448 105.34979 L 26.337448 105.34979 L 26.337448 105.34979 L 26.337448 79.012344 L 26.337448 79.012344 L -1.8189894E-12 52.674896 L -1.8189894E-12 26.337448 L 26.337448 26.337448 z" svg:height="2.3703704mm" draw:style-name="style-192" svg:viewBox="0.0 0.0 711.11115 237.03703" svg:width="7.111111mm" svg:x="96.13169mm" svg:y="266.53497mm"/>
          <draw:path svg:d="M 263.37448 184.36214 L 263.37448 210.69958 L 158.02469 210.69958 L 52.674896 210.69958 L 52.674896 237.03703 L 52.674896 237.03703 L 26.337448 237.03703 L 26.337448 263.37448 L 0.0 263.37448 Q -26.337448 263.37448 0.0 131.68724 L 26.337448 0.0 L 52.674896 0.0 Q 105.34979 -26.337448 158.02469 52.674896 Q 184.36214 105.34979 210.69958 131.68724 Q 263.37448 158.02469 263.37448 184.36214 z" svg:height="2.633745mm" draw:style-name="style-193" svg:viewBox="0.0 0.0 263.37448 263.37448" svg:width="2.633745mm" svg:x="182.25514mm" svg:y="278.12344mm"/>
          <draw:path svg:d="M 26.337448 1264.1975 L 52.674896 0.0 L 474.07407 0.0 L 895.47327 26.337448 L 895.47327 26.337448 L 921.8107 26.337448 L 921.8107 2133.3333 Q 921.8107 4240.329 1053.4979 4240.329 L 1185.1852 4240.329 L 1237.8601 4266.6665 L 1290.535 4266.6665 L 1290.535 4293.004 L 1290.535 4345.679 L 1316.8724 4345.679 L 1316.8724 4345.679 L 1237.8601 4503.7036 Q 1185.1852 4688.066 1158.8478 4740.7407 L 1132.5103 4793.4155 L 1132.5103 4819.753 L 1132.5103 4846.0903 L 1106.1729 4846.0903 L 1106.1729 4846.0903 L 1106.1729 4846.0903 Q 1079.8354 4846.0903 553.0864 4872.428 L 0.0 4872.428 L 0.0 3924.2798 L 0.0 2976.1316 L 0.0 2765.4321 Q 26.337448 2528.395 26.337448 1264.1975 z" svg:height="48.72428mm" draw:style-name="style-194" svg:viewBox="0.0 0.0 1316.8724 4872.428" svg:width="13.168724mm" svg:x="145.11934mm" svg:y="198.32098mm"/>
          <draw:path svg:d="M 237.03703 0.0 L 237.03703 0.0 L 263.37448 105.34979 Q 289.71194 210.69958 368.72427 210.69958 Q 447.73663 210.69958 474.07407 210.69958 L 500.41153 210.69958 L 474.07407 237.03703 Q 474.07407 263.37448 526.74896 263.37448 Q 579.4239 263.37448 553.0864 316.04938 Q 526.74896 368.72427 447.73663 447.73663 Q 368.72427 526.74896 342.38684 526.74896 L 316.04938 526.74896 L 316.04938 553.0864 L 316.04938 553.0864 L 289.71194 553.0864 L 289.71194 579.4239 L 289.71194 579.4239 L 263.37448 579.4239 L 263.37448 579.4239 L 263.37448 579.4239 L 263.37448 605.7613 L 263.37448 605.7613 L 237.03703 605.7613 L 237.03703 632.09875 L 210.69958 632.09875 L 184.36214 632.09875 L 158.02469 658.4362 L 105.34979 658.4362 L 105.34979 632.09875 L 105.34979 605.7613 L 79.012344 526.74896 L 52.674896 474.07407 L 52.674896 421.39917 Q 52.674896 395.06174 26.337448 289.71194 L 0.0 184.36214 L 52.674896 184.36214 L 79.012344 184.36214 L 79.012344 131.68724 L 79.012344 79.012344 L 105.34979 79.012344 L 131.68724 52.674896 L 158.02469 52.674896 L 184.36214 52.674896 L 184.36214 26.337448 L 210.69958 26.337448 L 210.69958 26.337448 L 210.69958 0.0 L 210.69958 0.0 Q 210.69958 0.0 237.03703 0.0 z" svg:height="6.584362mm" draw:style-name="style-195" svg:viewBox="0.0 0.0 553.0864 658.4362" svg:width="5.5308642mm" svg:x="187.52263mm" svg:y="280.23047mm"/>
          <draw:path svg:d="M 52.674896 52.674896 L 52.674896 0.0 L 79.012344 0.0 Q 105.34979 0.0 105.34979 26.337448 Q 105.34979 52.674896 263.37448 52.674896 Q 395.06174 26.337448 395.06174 52.674896 L 395.06174 79.012344 L 368.72427 79.012344 Q 342.38684 52.674896 316.04938 52.674896 L 263.37448 52.674896 L 237.03703 79.012344 Q 210.69958 105.34979 210.69958 158.02469 Q 210.69958 210.69958 263.37448 184.36214 Q 316.04938 158.02469 395.06174 158.02469 L 474.07407 158.02469 L 500.41153 237.03703 Q 526.74896 316.04938 553.0864 342.38684 Q 579.4239 368.72427 579.4239 395.06174 Q 579.4239 421.39917 605.7613 421.39917 Q 605.7613 421.39917 632.09875 395.06174 L 658.4362 395.06174 L 632.09875 421.39917 Q 632.09875 474.07407 605.7613 474.07407 Q 579.4239 474.07407 605.7613 579.4239 Q 632.09875 658.4362 658.4362 684.7737 L 684.7737 711.11115 L 684.7737 711.11115 L 684.7737 737.44855 L 684.7737 737.44855 L 684.7737 737.44855 L 711.11115 763.786 L 737.44855 790.1235 L 737.44855 790.1235 L 737.44855 790.1235 L 737.44855 816.46094 L 737.44855 816.46094 L 711.11115 816.46094 L 711.11115 842.79834 L 632.09875 842.79834 L 553.0864 842.79834 L 553.0864 816.46094 L 526.74896 816.46094 L 526.74896 816.46094 L 526.74896 790.1235 L 526.74896 790.1235 L 526.74896 790.1235 L 500.41153 790.1235 L 500.41153 790.1235 L 500.41153 763.786 Q 474.07407 763.786 395.06174 711.11115 Q 316.04938 632.09875 263.37448 632.09875 Q 184.36214 632.09875 131.68724 579.4239 Q 79.012344 526.74896 52.674896 474.07407 Q 52.674896 421.39917 26.337448 421.39917 Q 0.0 421.39917 0.0 237.03703 Q 0.0 79.012344 26.337448 79.012344 Q 52.674896 105.34979 52.674896 52.674896 z" svg:height="8.427983mm" draw:style-name="style-196" svg:viewBox="0.0 0.0 737.44855 842.79834" svg:width="7.3744855mm" svg:x="118.51852mm" svg:y="278.12344mm"/>
          <draw:path svg:d="M 158.02469 52.674896 L 158.02469 0.0 L 184.36214 0.0 L 184.36214 0.0 L 263.37448 52.674896 Q 316.04938 105.34979 316.04938 105.34979 Q 316.04938 131.68724 289.71194 158.02469 L 289.71194 158.02469 L 289.71194 158.02469 L 289.71194 158.02469 L 289.71194 184.36214 L 263.37448 184.36214 L 263.37448 210.69958 L 263.37448 237.03703 L 237.03703 237.03703 L 237.03703 263.37448 L 237.03703 263.37448 L 210.69958 263.37448 L 210.69958 263.37448 L 210.69958 263.37448 L 210.69958 289.71194 L 210.69958 289.71194 L 184.36214 289.71194 L 184.36214 316.04938 L 184.36214 316.04938 L 210.69958 316.04938 L 210.69958 342.38684 Q 210.69958 368.72427 131.68724 368.72427 L 52.674896 368.72427 L 52.674896 368.72427 Q 52.674896 342.38684 52.674896 316.04938 L 52.674896 289.71194 L 26.337448 289.71194 Q 26.337448 263.37448 3.6379788E-12 210.69958 L 3.6379788E-12 158.02469 L 3.6379788E-12 158.02469 Q 26.337448 158.02469 105.34979 105.34979 Q 158.02469 79.012344 158.02469 52.674896 z" svg:height="3.6872427mm" draw:style-name="style-197" svg:viewBox="0.0 0.0 316.04938 368.72427" svg:width="3.1604939mm" svg:x="184.88889mm" svg:y="278.6502mm"/>
          <draw:path svg:d="M 79.012344 79.012344 L 79.012344 -1.8189894E-12 L 131.68724 79.012344 Q 184.36214 184.36214 289.71194 263.37448 Q 421.39917 342.38684 526.74896 342.38684 Q 632.09875 395.06174 684.7737 421.39917 Q 737.44855 447.73663 763.786 474.07407 L 763.786 474.07407 L 763.786 500.41153 Q 763.786 526.74896 711.11115 553.0864 L 658.4362 553.0864 L 605.7613 553.0864 L 579.4239 553.0864 L 553.0864 526.74896 L 526.74896 500.41153 L 500.41153 500.41153 Q 447.73663 500.41153 395.06174 447.73663 Q 368.72427 395.06174 210.69958 342.38684 L 52.674896 289.71194 L 26.337448 263.37448 L 0.0 237.03703 L 26.337448 237.03703 L 52.674896 237.03703 L 52.674896 184.36214 Q 79.012344 158.02469 79.012344 79.012344 z" svg:height="5.5308642mm" draw:style-name="style-198" svg:viewBox="0.0 0.0 763.786 553.0864" svg:width="7.6378603mm" svg:x="125.62963mm" svg:y="109.82716mm"/>
          <draw:path svg:d="M 26.337448 0.0 L 26.337448 0.0 L 210.69958 0.0 Q 395.06174 0.0 421.39917 421.39917 Q 447.73663 842.79834 553.0864 895.47327 Q 684.7737 895.47327 632.09875 1053.4979 Q 579.4239 1211.5226 289.71194 1211.5226 L 0.0 1211.5226 L 0.0 605.7613 Q 26.337448 0.0 26.337448 0.0 z" svg:height="12.115227mm" draw:style-name="style-199" svg:viewBox="0.0 0.0 632.09875 1211.5226" svg:width="6.3209877mm" svg:x="127.736626mm" svg:y="181.7284mm"/>
          <draw:path svg:d="M 131.68724 105.34979 L 158.02469 3.6379788E-12 L 184.36214 79.012344 Q 210.69958 131.68724 474.07407 184.36214 Q 763.786 184.36214 790.1235 210.69958 Q 842.79834 237.03703 842.79834 237.03703 L 842.79834 263.37448 L 842.79834 263.37448 Q 842.79834 289.71194 816.46094 289.71194 Q 790.1235 289.71194 526.74896 289.71194 L 263.37448 289.71194 L 263.37448 263.37448 L 263.37448 263.37448 L 237.03703 263.37448 L 237.03703 289.71194 L 237.03703 289.71194 L 210.69958 289.71194 L 210.69958 289.71194 L 210.69958 289.71194 L 184.36214 316.04938 L 158.02469 342.38684 L 158.02469 342.38684 L 158.02469 342.38684 L 131.68724 395.06174 L 131.68724 421.39917 L 131.68724 421.39917 Q 105.34979 421.39917 105.34979 395.06174 L 105.34979 368.72427 L 79.012344 368.72427 L 52.674896 368.72427 L 52.674896 342.38684 L 52.674896 316.04938 L 26.337448 316.04938 L 26.337448 342.38684 L 0.0 342.38684 L 0.0 342.38684 L 0.0 289.71194 L 0.0 263.37448 L 26.337448 263.37448 L 52.674896 263.37448 L 52.674896 237.03703 L 52.674896 237.03703 L 79.012344 237.03703 L 79.012344 237.03703 L 79.012344 210.69958 Q 105.34979 210.69958 105.34979 210.69958 Q 105.34979 184.36214 131.68724 105.34979 z" svg:height="4.2139916mm" draw:style-name="style-200" svg:viewBox="0.0 0.0 842.79834 421.39917" svg:width="8.427983mm" svg:x="80.06584mm" svg:y="272.06586mm"/>
          <draw:path svg:d="M 526.74896 158.02469 L 526.74896 289.71194 L 526.74896 421.39917 Q 526.74896 526.74896 474.07407 526.74896 Q 421.39917 526.74896 421.39917 447.73663 Q 395.06174 368.72427 316.04938 368.72427 Q 210.69958 368.72427 158.02469 421.39917 Q 105.34979 474.07407 52.674896 500.41153 Q 0.0 526.74896 0.0 474.07407 Q 0.0 447.73663 184.36214 237.03703 Q 395.06174 0.0 474.07407 0.0 Q 526.74896 0.0 526.74896 158.02469 z" svg:height="5.26749mm" draw:style-name="style-201" svg:viewBox="0.0 0.0 526.74896 526.74896" svg:width="5.26749mm" svg:x="77.95885mm" svg:y="67.950615mm"/>
          <draw:path svg:d="M 7716.8726 52.674896 L 7743.21 3.6379788E-12 L 7743.21 184.36214 L 7743.21 342.38684 L 7743.21 1685.5967 L 7743.21 3028.8066 L 7453.498 3028.8066 Q 7190.1235 3028.8066 3739.9177 3081.4814 L 289.71194 3134.1565 L 289.71194 3134.1565 Q 289.71194 3134.1565 210.69958 3107.8188 Q 131.68724 3081.4814 79.012344 3028.8066 Q 26.337448 2976.1316 0.0 2923.4568 L 0.0 2897.1194 L 52.674896 2923.4568 Q 105.34979 2923.4568 105.34979 2897.1194 Q 105.34979 2870.782 210.69958 2870.782 Q 289.71194 2897.1194 289.71194 2870.782 L 289.71194 2844.4446 L 316.04938 2844.4446 Q 342.38684 2844.4446 368.72427 2739.0947 Q 395.06174 2633.7449 526.74896 2660.0823 Q 658.4362 2660.0823 684.7737 2660.0823 L 711.11115 2633.7449 L 711.11115 2765.4321 L 711.11115 2870.782 L 737.44855 2897.1194 L 763.786 2923.4568 L 763.786 2923.4568 L 763.786 2923.4568 L 763.786 2897.1194 L 763.786 2897.1194 L 790.1235 2870.782 Q 790.1235 2818.107 816.46094 2818.107 Q 842.79834 2818.107 842.79834 2844.4446 Q 869.1358 2870.782 895.47327 2870.782 Q 921.8107 2870.782 948.14813 2870.782 Q 974.4856 2897.1194 1000.82306 2923.4568 Q 1053.4979 2923.4568 1053.4979 2765.4321 L 1053.4979 2581.07 L 1106.1729 2581.07 L 1158.8478 2581.07 L 1158.8478 2739.0947 Q 1158.8478 2923.4568 1211.5226 2897.1194 Q 1237.8601 2897.1194 1237.8601 2818.107 Q 1237.8601 2712.7573 1237.8601 2660.0823 L 1237.8601 2607.4075 L 1290.535 2607.4075 Q 1343.2098 2633.7449 1343.2098 2633.7449 L 1343.2098 2633.7449 L 1343.2098 2765.4321 L 1343.2098 2897.1194 L 1369.5474 2897.1194 L 1369.5474 2923.4568 L 1395.8848 2923.4568 Q 1422.2223 2923.4568 1448.5597 2870.782 Q 1448.5597 2818.107 1501.2346 2870.782 Q 1501.2346 2897.1194 1553.9094 2897.1194 Q 1580.247 2923.4568 1580.247 2765.4321 Q 1606.5844 2607.4075 1553.9094 2607.4075 L 1501.2346 2607.4075 L 1501.2346 2581.07 Q 1501.2346 2554.7324 1553.9094 2554.7324 Q 1632.9219 2554.7324 1659.2593 2581.07 Q 1659.2593 2607.4075 1843.6215 2528.395 Q 2027.9835 2475.7202 2027.9835 2449.3828 Q 2027.9835 2423.0452 2054.321 2396.7078 L 2080.6584 2344.033 L 2080.6584 2317.6956 L 2080.6584 2291.3582 L 2106.9958 2291.3582 L 2106.9958 2291.3582 L 2106.9958 2396.7078 Q 2106.9958 2475.7202 2133.3333 2475.7202 L 2159.671 2449.3828 L 2291.3582 2449.3828 Q 2396.7078 2423.0452 2396.7078 2396.7078 Q 2396.7078 2370.3704 2423.0452 2370.3704 L 2423.0452 2370.3704 L 2449.3828 2370.3704 Q 2502.0576 2344.033 2581.07 2344.033 L 2660.0823 2344.033 L 2660.0823 2344.033 Q 2686.4197 2344.033 2686.4197 2317.6956 L 2686.4197 2317.6956 L 2712.7573 2344.033 Q 2712.7573 2344.033 2739.0947 2344.033 L 2739.0947 2344.033 L 2765.4321 2370.3704 Q 2791.7695 2396.7078 2897.1194 2396.7078 Q 3002.4692 2396.7078 3028.8066 2291.3582 Q 3081.4814 2212.3457 3028.8066 2212.3457 Q 2949.7942 2238.683 2897.1194 2159.671 Q 2818.107 2080.6584 2791.7695 2186.0083 Q 2739.0947 2291.3582 2712.7573 2291.3582 L 2686.4197 2291.3582 L 2686.4197 2291.3582 L 2660.0823 2265.0205 L 2660.0823 2265.0205 L 2660.0823 2265.0205 L 2660.0823 2265.0205 Q 2660.0823 2265.0205 2607.4075 2265.0205 Q 2554.7324 2291.3582 2581.07 2212.3457 Q 2607.4075 2159.671 2581.07 2159.671 Q 2554.7324 2159.671 2554.7324 2080.6584 Q 2554.7324 2001.6461 2502.0576 1975.3086 L 2449.3828 1975.3086 L 2449.3828 1975.3086 Q 2449.3828 1948.9712 2607.4075 1948.9712 Q 2739.0947 1922.6338 2712.7573 1869.9589 Q 2660.0823 1817.2839 2660.0823 1738.2716 L 2660.0823 1659.2593 L 2660.0823 1659.2593 L 2660.0823 1659.2593 L 2712.7573 1659.2593 Q 2765.4321 1659.2593 2765.4321 1659.2593 Q 2765.4321 1659.2593 2765.4321 1632.9219 L 2739.0947 1606.5844 L 2712.7573 1606.5844 L 2712.7573 1606.5844 L 2712.7573 1580.247 L 2712.7573 1580.247 L 2712.7573 1553.9094 L 2712.7573 1553.9094 L 2739.0947 1553.9094 L 2765.4321 1553.9094 L 2765.4321 1553.9094 L 2765.4321 1553.9094 L 2791.7695 1553.9094 L 2791.7695 1553.9094 L 2791.7695 1580.247 L 2818.107 1580.247 L 2818.107 1580.247 L 2818.107 1606.5844 L 2818.107 1606.5844 L 2818.107 1606.5844 L 2870.782 1659.2593 Q 2897.1194 1711.9342 2923.4568 1738.2716 L 2923.4568 1738.2716 L 2923.4568 1711.9342 Q 2923.4568 1711.9342 2949.7942 1711.9342 L 2949.7942 1711.9342 L 2976.1316 1711.9342 L 3002.4692 1711.9342 L 2976.1316 1738.2716 Q 2923.4568 1764.609 2923.4568 1790.9465 L 2923.4568 1817.2839 L 2949.7942 1817.2839 L 2949.7942 1817.2839 L 2949.7942 1843.6215 L 2976.1316 1843.6215 L 2976.1316 1843.6215 L 2976.1316 1869.9589 L 2976.1316 1869.9589 L 2976.1316 1869.9589 L 3002.4692 1869.9589 L 3002.4692 1869.9589 L 3028.8066 1869.9589 L 3055.144 1869.9589 L 3055.144 1869.9589 L 3081.4814 1869.9589 L 3081.4814 1869.9589 L 3081.4814 1869.9589 L 3081.4814 1843.6215 L 3081.4814 1843.6215 L 3107.8188 1843.6215 L 3107.8188 1817.2839 L 3107.8188 1817.2839 L 3134.1565 1817.2839 L 3134.1565 1764.609 L 3134.1565 1738.2716 L 3160.494 1738.2716 Q 3186.8313 1711.9342 3213.1687 1685.5967 Q 3239.506 1659.2593 3265.8438 1580.247 Q 3292.1812 1527.572 3239.506 1501.2346 L 3213.1687 1501.2346 L 3239.506 1474.8971 L 3292.1812 1474.8971 L 3344.856 1501.2346 Q 3397.531 1553.9094 3502.8806 1501.2346 Q 3581.893 1448.5597 3581.893 1422.2223 L 3581.893 1422.2223 L 3581.893 1395.8848 Q 3608.2305 1395.8848 3608.2305 1395.8848 L 3608.2305 1395.8848 L 3608.2305 1395.8848 L 3608.2305 1395.8848 L 3713.5803 1501.2346 Q 3818.9302 1632.9219 3818.9302 1738.2716 Q 3845.2676 1817.2839 4003.2922 1843.6215 Q 4161.317 1869.9589 4161.317 1869.9589 L 4161.317 1869.9589 L 4161.317 1896.2963 Q 4161.317 1922.6338 4187.6543 1922.6338 L 4213.9917 1922.6338 L 4293.004 2001.6461 Q 4398.354 2080.6584 4451.029 2080.6584 Q 4477.366 2080.6584 4503.7036 2106.9958 Q 4503.7036 2133.3333 4688.066 2001.6461 Q 4872.428 1896.2963 4925.103 1869.9589 Q 4925.103 1843.6215 4951.4404 1843.6215 L 4951.4404 1843.6215 L 5004.115 1817.2839 Q 5056.79 1790.9465 5030.4526 1817.2839 Q 5030.4526 1869.9589 5083.1274 1869.9589 Q 5109.465 1869.9589 5188.4775 1843.6215 L 5241.1523 1843.6215 L 5293.827 1843.6215 L 5320.1646 1843.6215 L 5346.502 1922.6338 Q 5346.502 2027.9835 5372.8394 2133.3333 L 5372.8394 2265.0205 L 5425.5146 2265.0205 L 5478.1895 2238.683 L 5504.527 2238.683 L 5530.8643 2238.683 L 5557.2017 2212.3457 L 5609.8765 2186.0083 L 5609.8765 2186.0083 L 5609.8765 2186.0083 L 5636.214 2186.0083 L 5636.214 2186.0083 L 5662.5513 2159.671 L 5688.889 2133.3333 L 5715.2266 2133.3333 Q 5741.564 2133.3333 5767.9014 2080.6584 L 5820.576 2054.321 L 5846.9136 2054.321 Q 5873.251 2027.9835 5978.601 2054.321 L 6057.6133 2054.321 L 6057.6133 2054.321 L 6057.6133 2080.6584 L 6162.963 2080.6584 Q 6268.313 2133.3333 6400.0 2186.0083 Q 6558.025 2238.683 6558.025 2238.683 L 6558.025 2238.683 L 6558.025 2265.0205 L 6558.025 2265.0205 L 6584.3623 2265.0205 L 6584.3623 2291.3582 L 6610.6997 2291.3582 L 6637.037 2291.3582 L 6637.037 2317.6956 L 6663.3745 2317.6956 L 6663.3745 2317.6956 L 6663.3745 2344.033 L 6663.3745 2344.033 L 6663.3745 2344.033 L 6663.3745 2238.683 Q 6663.3745 2133.3333 6663.3745 2027.9835 Q 6663.3745 1922.6338 6689.712 1896.2963 L 6716.0493 1869.9589 L 6795.062 1869.9589 Q 6874.074 1869.9589 6874.074 1843.6215 L 6874.074 1817.2839 L 6847.737 1817.2839 L 6847.737 1817.2839 L 6847.737 1790.9465 L 6874.074 1790.9465 L 6874.074 1790.9465 L 6874.074 1764.609 L 6874.074 1764.609 L 6874.074 1764.609 L 6900.4116 1764.609 L 6900.4116 1764.609 L 6900.4116 1738.2716 L 6926.749 1738.2716 L 6926.749 1711.9342 L 6926.749 1685.5967 L 6953.0864 1685.5967 L 6953.0864 1659.2593 L 6953.0864 1659.2593 L 6953.0864 1659.2593 L 6953.0864 1659.2593 L 6979.424 1659.2593 L 6979.424 1659.2593 L 6979.424 1659.2593 L 6979.424 1685.5967 L 6979.424 1685.5967 L 7005.761 1711.9342 L 7005.761 1738.2716 L 7005.761 1790.9465 L 7005.761 1843.6215 L 6979.424 1843.6215 L 6926.749 1843.6215 L 6953.0864 1948.9712 Q 6979.424 2054.321 6979.424 2080.6584 L 6979.424 2133.3333 L 7005.761 2186.0083 L 7032.0986 2265.0205 L 7032.0986 2291.3582 L 7032.0986 2317.6956 L 7084.774 2317.6956 L 7111.1113 2291.3582 L 7137.4487 2291.3582 L 7163.786 2291.3582 L 7163.786 2265.0205 L 7190.1235 2265.0205 L 7190.1235 2265.0205 L 7190.1235 2238.683 L 7190.1235 2238.683 L 7190.1235 2238.683 L 7216.461 2238.683 L 7216.461 2238.683 L 7216.461 2212.3457 L 7242.7983 2212.3457 L 7242.7983 2212.3457 L 7242.7983 2186.0083 L 7269.1357 2186.0083 Q 7295.473 2186.0083 7374.486 2106.9958 Q 7453.498 2027.9835 7479.8354 1975.3086 Q 7506.173 1922.6338 7453.498 1922.6338 Q 7400.823 1922.6338 7400.823 1896.2963 L 7427.1606 1869.9589 L 7453.498 1869.9589 Q 7453.498 1869.9589 7479.8354 1843.6215 Q 7506.173 1817.2839 7506.173 1580.247 Q 7506.173 1343.2098 7479.8354 1316.8724 L 7453.498 1290.535 L 7453.498 1290.535 Q 7453.498 1264.1975 7479.8354 1237.8601 Q 7506.173 1185.1852 7506.173 763.786 L 7532.5103 316.04938 L 7558.8477 316.04938 L 7585.185 316.04938 L 7585.185 263.37448 L 7611.5225 210.69958 L 7611.5225 237.03703 L 7611.5225 263.37448 L 7637.8604 237.03703 L 7637.8604 184.36214 L 7664.1978 184.36214 L 7690.535 184.36214 L 7690.535 131.68724 Q 7716.8726 105.34979 7716.8726 52.674896 z M 4161.317 2080.6584 L 4161.317 2106.9958 L 4161.317 2106.9958 Q 4161.317 2133.3333 4134.9795 2133.3333 L 4134.9795 2133.3333 L 4134.9795 2186.0083 Q 4134.9795 2265.0205 4187.6543 2291.3582 Q 4187.6543 2317.6956 4213.9917 2317.6956 L 4213.9917 2344.033 L 4213.9917 2344.033 L 4187.6543 2344.033 L 4187.6543 2344.033 L 4187.6543 2344.033 L 3924.2798 2370.3704 L 3687.243 2370.3704 L 3687.243 2317.6956 L 3713.5803 2265.0205 L 3713.5803 2212.3457 L 3713.5803 2159.671 L 3739.9177 2133.3333 Q 3766.2551 2080.6584 3766.2551 2027.9835 L 3766.2551 2001.6461 L 3818.9302 1975.3086 Q 3845.2676 1975.3086 3871.605 1975.3086 Q 3897.9424 1975.3086 3897.9424 1948.9712 L 3897.9424 1948.9712 L 3897.9424 1922.6338 Q 3897.9424 1896.2963 4003.2922 1896.2963 Q 4082.3044 1896.2963 4134.9795 1922.6338 Q 4187.6543 1975.3086 4187.6543 2027.9835 Q 4187.6543 2054.321 4161.317 2080.6584 z M 2291.3582 2818.107 L 2291.3582 2897.1194 L 2238.683 2897.1194 L 2212.3457 2870.782 L 2212.3457 2870.782 L 2186.0083 2870.782 L 2186.0083 2765.4321 Q 2186.0083 2660.0823 2159.671 2660.0823 Q 2133.3333 2660.0823 2133.3333 2607.4075 Q 2133.3333 2581.07 2238.683 2581.07 Q 2344.033 2581.07 2317.6956 2660.0823 Q 2291.3582 2712.7573 2291.3582 2818.107 z M 2475.7202 2581.07 Q 2528.395 2554.7324 2581.07 2581.07 Q 2660.0823 2607.4075 2660.0823 2765.4321 Q 2686.4197 2897.1194 2633.7449 2897.1194 Q 2581.07 2870.782 2554.7324 2844.4446 Q 2554.7324 2818.107 2528.395 2844.4446 Q 2502.0576 2870.782 2475.7202 2870.782 Q 2423.0452 2897.1194 2423.0452 2739.0947 Q 2423.0452 2581.07 2475.7202 2581.07 z M 4161.317 2712.7573 L 4161.317 2897.1194 L 4134.9795 2897.1194 Q 4082.3044 2870.782 4029.6296 2844.4446 Q 4003.2922 2818.107 3976.9548 2844.4446 L 3976.9548 2870.782 L 3950.6172 2870.782 L 3950.6172 2870.782 L 3924.2798 2897.1194 L 3897.9424 2897.1194 L 3897.9424 2712.7573 Q 3897.9424 2554.7324 3950.6172 2554.7324 Q 3976.9548 2581.07 4029.6296 2633.7449 Q 4082.3044 2686.4197 4082.3044 2633.7449 Q 4108.642 2554.7324 4134.9795 2554.7324 Q 4161.317 2554.7324 4161.317 2712.7573 z M 1790.9465 2897.1194 L 1790.9465 2923.4568 L 1764.609 2923.4568 L 1738.2716 2923.4568 L 1711.9342 2739.0947 Q 1711.9342 2581.07 1764.609 2581.07 Q 1817.2839 2581.07 1817.2839 2739.0947 Q 1817.2839 2897.1194 1790.9465 2897.1194 z M 1922.6338 2844.4446 L 1975.3086 2818.107 L 1975.3086 2818.107 Q 1975.3086 2818.107 1948.9712 2765.4321 Q 1896.2963 2712.7573 1896.2963 2660.0823 Q 1896.2963 2607.4075 1975.3086 2607.4075 Q 2080.6584 2581.07 2080.6584 2607.4075 Q 2080.6584 2633.7449 2027.9835 2660.0823 Q 2001.6461 2660.0823 2001.6461 2686.4197 Q 2001.6461 2712.7573 2054.321 2712.7573 Q 2106.9958 2739.0947 2080.6584 2818.107 Q 2054.321 2870.782 1975.3086 2897.1194 Q 1896.2963 2923.4568 1869.9589 2870.782 Q 1869.9589 2844.4446 1922.6338 2844.4446 z M 2844.4446 2739.0947 Q 2870.782 2581.07 2923.4568 2607.4075 Q 2976.1316 2607.4075 3028.8066 2765.4321 Q 3055.144 2897.1194 3028.8066 2897.1194 Q 2976.1316 2897.1194 2976.1316 2870.782 Q 2976.1316 2844.4446 2897.1194 2870.782 Q 2818.107 2897.1194 2844.4446 2739.0947 z M 3608.2305 2607.4075 Q 3634.5679 2607.4075 3713.5803 2607.4075 Q 3792.5925 2607.4075 3792.5925 2739.0947 Q 3766.2551 2844.4446 3687.243 2844.4446 Q 3581.893 2818.107 3581.893 2739.0947 Q 3608.2305 2633.7449 3608.2305 2607.4075 z" svg:height="31.341564mm" draw:style-name="style-202" svg:viewBox="0.0 0.0 7743.21 3134.1565" svg:width="77.4321mm" svg:x="118.25514mm" svg:y="263.63785mm"/>
          <draw:path svg:d="M 8322.634 0.0 L 8348.972 0.0 L 8348.972 0.0 Q 8348.972 0.0 8480.658 26.337448 L 8586.008 52.674896 L 8586.008 52.674896 Q 8559.671 52.674896 8612.346 79.012344 Q 8638.684 105.34979 8638.684 105.34979 Q 8638.684 105.34979 8717.695 131.68724 L 8796.708 131.68724 L 8796.708 158.02469 L 8796.708 184.36214 L 8823.045 184.36214 L 8849.383 210.69958 L 8902.058 210.69958 L 8928.3955 210.69958 L 8928.3955 237.03703 L 8928.3955 237.03703 L 6847.737 237.03703 L 4767.078 237.03703 L 4319.342 237.03703 Q 3897.9424 263.37448 3265.8438 263.37448 L 2633.7449 263.37448 L 2607.4075 579.4239 Q 2581.07 921.8107 2475.7202 1132.5103 Q 2370.3704 1343.2098 2265.0205 1422.2223 Q 2159.671 1527.572 2027.9835 1553.9094 Q 1896.2963 1606.5844 1843.6215 2001.6461 Q 1790.9465 2370.3704 1685.5967 2554.7324 Q 1580.247 2739.0947 1422.2223 2791.7695 Q 1290.535 2897.1194 1106.1729 2897.1194 Q 921.8107 2923.4568 895.47327 3292.1812 Q 895.47327 3660.9053 763.786 3845.2676 Q 632.09875 4029.6296 500.41153 4134.9795 Q 342.38684 4266.6665 316.04938 4266.6665 Q 263.37448 4266.6665 210.69958 4293.004 L 184.36214 4319.342 L 105.34979 4319.342 L 26.337448 4319.342 L 26.337448 4293.004 L 0.0 4293.004 L 0.0 4240.329 Q 0.0 4187.6543 26.337448 2949.7942 L 26.337448 1685.5967 L 26.337448 1316.8724 Q 52.674896 921.8107 52.674896 526.74896 Q 52.674896 131.68724 105.34979 105.34979 L 131.68724 52.674896 L 4003.2922 26.337448 Q 7848.5596 0.0 8085.5967 0.0 Q 8322.634 0.0 8322.634 0.0 z M 948.14813 921.8107 L 974.4856 263.37448 L 1369.5474 263.37448 L 1790.9465 263.37448 L 1764.609 1264.1975 Q 1738.2716 2265.0205 1685.5967 2396.7078 Q 1632.9219 2528.395 1474.8971 2660.0823 Q 1343.2098 2791.7695 1316.8724 2791.7695 Q 1264.1975 2791.7695 1185.1852 2818.107 L 1106.1729 2844.4446 L 1027.1605 2844.4446 L 948.14813 2844.4446 L 948.14813 2818.107 L 948.14813 2818.107 L 948.14813 2186.0083 Q 948.14813 1553.9094 948.14813 921.8107 z" svg:height="43.193417mm" draw:style-name="style-203" svg:viewBox="0.0 0.0 8928.3955 4319.342" svg:width="89.28395mm" svg:x="20.54321mm" svg:y="77.4321mm"/>
          <draw:path svg:d="M 0.0 52.674896 Q 0.0 -26.337448 52.674896 -1.8189894E-12 Q 105.34979 26.337448 105.34979 79.012344 Q 105.34979 158.02469 52.674896 131.68724 Q 0.0 131.68724 0.0 52.674896 z" svg:height="1.3168725mm" draw:style-name="style-204" svg:viewBox="0.0 0.0 105.34979 131.68724" svg:width="1.0534979mm" svg:x="146.96297mm" svg:y="133.26749mm"/>
          <draw:path svg:d="M 3739.9177 0.0 L 3739.9177 0.0 L 3739.9177 0.0 L 3766.2551 0.0 L 3766.2551 0.0 L 3766.2551 26.337448 L 3792.5925 26.337448 L 3818.9302 26.337448 L 4187.6543 210.69958 Q 4556.3784 395.06174 5109.465 737.44855 Q 5636.214 1079.8354 6031.276 1369.5474 Q 6400.0 1632.9219 6400.0 1659.2593 Q 6400.0 1685.5967 6689.712 1975.3086 Q 6979.424 2238.683 7321.8105 2633.7449 Q 7664.1978 3028.8066 7874.897 3344.856 Q 8085.5967 3660.9053 8085.5967 3687.243 L 8085.5967 3687.243 L 8111.934 3687.243 L 8111.934 3713.5803 L 8111.934 3713.5803 L 8138.2715 3713.5803 L 8138.2715 3739.9177 L 8138.2715 3766.2551 L 8164.609 3792.5925 L 8190.947 3818.9302 L 8190.947 3818.9302 L 8190.947 3845.2676 L 8190.947 3845.2676 L 8190.947 3871.605 L 8401.646 4293.004 Q 8612.346 4740.7407 8823.045 5293.827 Q 8981.07 5846.9136 9086.42 6347.325 Q 9191.77 6847.737 9218.107 7269.1357 Q 9244.444 7690.535 9218.107 11114.403 L 9218.107 14538.271 L 9191.77 14986.009 Q 9191.77 15407.407 9165.433 15460.082 Q 9139.095 15486.42 9139.095 15512.757 L 9139.095 15512.757 L 9060.082 15565.433 Q 8981.07 15591.77 8928.3955 15723.457 Q 8875.721 15828.807 8875.721 15828.807 L 8875.721 15828.807 L 8875.721 15855.145 L 8875.721 15855.145 L 8849.383 15881.481 L 8849.383 15881.481 L 8849.383 15881.481 Q 8823.045 15881.481 8823.045 15881.481 L 8823.045 15881.481 L 8823.045 15907.819 L 8823.045 15907.819 L 8796.708 15907.819 L 8796.708 15934.156 L 8770.37 15934.156 L 8744.033 15934.156 L 8717.695 15960.494 L 8691.358 15960.494 L 8691.358 15934.156 L 8665.0205 15907.819 L 8665.0205 15907.819 L 8665.0205 15881.481 L 8665.0205 15881.481 L 8665.0205 15881.481 L 8638.684 15881.481 L 8638.684 15881.481 L 8638.684 15881.481 Q 8665.0205 15855.145 8665.0205 15828.807 Q 8665.0205 15828.807 8612.346 15776.132 L 8533.333 15723.457 L 8533.333 15723.457 L 8506.996 15723.457 L 8506.996 15776.132 Q 8506.996 15802.469 8454.321 15828.807 Q 8375.309 15881.481 8348.972 15881.481 L 8348.972 15881.481 L 8348.972 15855.145 Q 8348.972 15828.807 8296.296 15802.469 Q 8269.959 15776.132 8243.621 15723.457 Q 8190.947 15644.444 8138.2715 15670.782 L 8111.934 15670.782 L 8111.934 15670.782 L 8085.5967 15644.444 L 8085.5967 15644.444 L 8085.5967 15618.107 L 8085.5967 15618.107 L 8085.5967 15618.107 L 8059.2593 15618.107 L 8059.2593 15618.107 L 8059.2593 15618.107 Q 8085.5967 15591.77 8085.5967 15565.433 L 8085.5967 15539.095 L 8111.934 15512.757 Q 8138.2715 15486.42 8190.947 15354.732 Q 8243.621 15249.383 8375.309 15249.383 L 8480.658 15249.383 L 8480.658 15223.045 L 8506.996 15223.045 L 8506.996 15223.045 L 8506.996 15196.708 L 8506.996 15196.708 L 8506.996 15196.708 L 8506.996 15144.033 L 8506.996 15091.358 L 8506.996 15065.0205 L 8506.996 15038.684 L 8480.658 15038.684 L 8454.321 15038.684 L 8427.983 15038.684 L 8401.646 15038.684 L 8375.309 15038.684 L 8348.972 15038.684 L 8322.634 15065.0205 L 8296.296 15091.358 L 8296.296 15091.358 L 8296.296 15091.358 L 8269.959 15091.358 L 8269.959 15091.358 L 8164.609 15302.058 Q 8059.2593 15460.082 8032.922 15486.42 L 8032.922 15486.42 L 8032.922 15460.082 Q 8032.922 15460.082 7980.247 15512.757 Q 7927.5723 15565.433 7769.5474 15565.433 Q 7585.185 15565.433 7558.8477 15591.77 L 7506.173 15618.107 L 7506.173 15618.107 L 7506.173 15618.107 L 7506.173 15644.444 L 7506.173 15644.444 L 7479.8354 15670.782 L 7453.498 15697.119 L 7453.498 15749.794 L 7453.498 15802.469 L 7453.498 16013.169 Q 7453.498 16223.868 7479.8354 16250.206 Q 7506.173 16250.206 7506.173 16250.206 L 7506.173 16276.543 L 7453.498 16302.881 Q 7427.1606 16355.556 7400.823 16355.556 L 7374.486 16355.556 L 7348.148 16381.894 L 7321.8105 16408.23 L 7321.8105 16408.23 L 7295.473 16408.23 L 7295.473 16408.23 L 7295.473 16408.23 L 7242.7983 16434.568 L 7216.461 16460.906 L 7190.1235 16460.906 L 7163.786 16460.906 L 7111.1113 16487.242 L 7058.436 16487.242 L 7058.436 16355.556 Q 7032.0986 16250.206 7032.0986 16144.856 L 7005.761 16065.844 L 7005.761 16013.169 Q 7032.0986 15960.494 7084.774 15881.481 Q 7137.4487 15776.132 7163.786 15670.782 L 7190.1235 15591.77 L 7163.786 15591.77 L 7163.786 15565.433 L 7163.786 15565.433 L 7137.4487 15565.433 L 7137.4487 15539.095 L 7137.4487 15512.757 L 7111.1113 15512.757 L 7111.1113 15512.757 L 7111.1113 15486.42 L 7084.774 15486.42 L 7084.774 15486.42 L 7084.774 15460.082 L 7084.774 15460.082 L 7084.774 15460.082 L 7058.436 15460.082 L 7058.436 15460.082 L 7032.0986 15433.745 L 7005.761 15407.407 L 6926.749 15407.407 L 6821.3994 15407.407 L 6795.062 15433.745 L 6768.724 15460.082 L 6768.724 15460.082 L 6768.724 15460.082 L 6742.3867 15460.082 L 6742.3867 15460.082 L 6742.3867 15486.42 L 6716.0493 15486.42 L 6716.0493 15486.42 L 6716.0493 15512.757 L 6716.0493 15512.757 Q 6716.0493 15512.757 6689.712 15512.757 L 6689.712 15539.095 L 6663.3745 15539.095 Q 6663.3745 15565.433 6663.3745 15565.433 L 6663.3745 15565.433 L 6637.037 15618.107 L 6637.037 15697.119 L 6637.037 15723.457 L 6610.6997 15749.794 L 6610.6997 15776.132 L 6610.6997 15828.807 L 6637.037 15907.819 L 6637.037 15986.831 L 6610.6997 15986.831 Q 6610.6997 15986.831 6558.025 15960.494 Q 6531.6875 15960.494 6531.6875 15986.831 Q 6531.6875 16013.169 6347.325 16013.169 Q 6162.963 15986.831 6162.963 16039.506 Q 6189.3003 16065.844 6083.9507 16065.844 L 6004.9385 16039.506 L 5952.263 16065.844 L 5899.5884 16092.182 L 5873.251 16092.182 L 5873.251 16092.182 L 5873.251 16092.182 L 5846.9136 16092.182 L 5846.9136 16092.182 Q 5846.9136 16092.182 5688.889 16065.844 Q 5530.8643 16039.506 5504.527 15960.494 Q 5504.527 15855.145 5399.177 15723.457 L 5293.827 15618.107 L 5293.827 15618.107 L 5293.827 15618.107 L 5293.827 15591.77 Q 5293.827 15565.433 5346.502 15512.757 Q 5346.502 15460.082 5372.8394 15328.3955 L 5372.8394 15196.708 L 5372.8394 15196.708 L 5346.502 15196.708 L 5346.502 15196.708 L 5346.502 15196.708 L 5346.502 15170.37 L 5346.502 15170.37 L 5320.1646 15170.37 L 5320.1646 15144.033 L 5320.1646 15144.033 L 5293.827 15144.033 L 5293.827 15144.033 L 5293.827 15144.033 L 5267.4897 15117.695 L 5241.1523 15091.358 L 5135.8027 15091.358 L 5004.115 15091.358 L 4977.778 15117.695 L 4951.4404 15144.033 L 4951.4404 15144.033 L 4925.103 15144.033 L 4925.103 15170.37 L 4925.103 15196.708 L 4898.7656 15249.383 L 4898.7656 15328.3955 L 4898.7656 15354.732 Q 4872.428 15407.407 4872.428 15433.745 L 4872.428 15460.082 L 4898.7656 15486.42 Q 4925.103 15512.757 4925.103 15565.433 L 4925.103 15618.107 L 4951.4404 15618.107 L 4951.4404 15618.107 L 4925.103 15644.444 L 4898.7656 15670.782 L 4898.7656 15670.782 L 4898.7656 15670.782 L 4793.4155 15670.782 Q 4688.066 15670.782 4635.391 15670.782 Q 4582.7163 15670.782 4503.7036 15723.457 L 4451.029 15776.132 L 4451.029 15802.469 Q 4451.029 15828.807 4424.6914 15828.807 L 4424.6914 15828.807 L 4398.354 15828.807 L 4398.354 15828.807 L 4398.354 15802.469 L 4398.354 15802.469 L 4398.354 15776.132 L 4398.354 15776.132 L 4398.354 15776.132 Q 4372.0166 15776.132 4240.329 15723.457 L 4134.9795 15697.119 L 4134.9795 15697.119 Q 4134.9795 15670.782 4082.3044 15670.782 L 4029.6296 15670.782 L 4029.6296 15670.782 Q 4029.6296 15670.782 3924.2798 15670.782 Q 3818.9302 15670.782 3713.5803 15591.77 Q 3634.5679 15512.757 3502.8806 15512.757 Q 3397.531 15512.757 3292.1812 15565.433 L 3213.1687 15670.782 L 3213.1687 15670.782 L 3186.8313 15670.782 L 3186.8313 15670.782 L 3186.8313 15670.782 L 3186.8313 15697.119 L 3186.8313 15697.119 L 3160.494 15723.457 L 3160.494 15776.132 L 3186.8313 15776.132 L 3213.1687 15776.132 L 3213.1687 15802.469 L 3186.8313 15828.807 L 3186.8313 15828.807 L 3186.8313 15828.807 L 3160.494 15881.481 Q 3134.1565 15934.156 3160.494 15934.156 L 3160.494 15960.494 L 3081.4814 15960.494 Q 2976.1316 15934.156 2870.782 15907.819 Q 2765.4321 15881.481 2660.0823 15907.819 L 2554.7324 15934.156 L 2554.7324 15960.494 L 2554.7324 15986.831 L 2554.7324 15986.831 Q 2554.7324 15986.831 2528.395 15960.494 Q 2502.0576 15934.156 2502.0576 15934.156 L 2502.0576 15960.494 L 2449.3828 15960.494 Q 2423.0452 15960.494 2396.7078 15881.481 Q 2396.7078 15776.132 2317.6956 15776.132 Q 2238.683 15776.132 2238.683 15776.132 L 2212.3457 15802.469 L 2186.0083 15802.469 L 2186.0083 15776.132 L 2186.0083 15776.132 Q 2186.0083 15776.132 2133.3333 15776.132 L 2106.9958 15749.794 L 2106.9958 15723.457 Q 2080.6584 15723.457 2080.6584 15723.457 L 2080.6584 15723.457 L 2080.6584 15723.457 Q 2080.6584 15723.457 1922.6338 15697.119 L 1790.9465 15697.119 L 1790.9465 15670.782 Q 1764.609 15670.782 1764.609 15670.782 L 1764.609 15670.782 L 1764.609 15670.782 Q 1764.609 15644.444 1738.2716 15618.107 Q 1711.9342 15565.433 1606.5844 15565.433 L 1474.8971 15565.433 L 1448.5597 15565.433 L 1422.2223 15565.433 L 1422.2223 15591.77 L 1395.8848 15591.77 L 1395.8848 15591.77 L 1395.8848 15618.107 L 1395.8848 15618.107 L 1395.8848 15618.107 L 1369.5474 15618.107 L 1369.5474 15618.107 L 1316.8724 15697.119 Q 1290.535 15776.132 1290.535 15855.145 Q 1290.535 15934.156 1316.8724 15986.831 L 1343.2098 16013.169 L 1343.2098 16039.506 L 1343.2098 16065.844 L 1264.1975 16065.844 L 1185.1852 16065.844 L 1185.1852 16039.506 L 1185.1852 16039.506 L 1158.8478 16039.506 L 1158.8478 16039.506 L 1158.8478 16013.169 L 1132.5103 15986.831 L 1132.5103 15934.156 L 1132.5103 15907.819 L 1106.1729 15855.145 Q 1079.8354 15802.469 1106.1729 15776.132 Q 1132.5103 15749.794 1185.1852 15433.745 L 1237.8601 15117.695 L 1264.1975 15091.358 L 1290.535 15065.0205 L 1290.535 15065.0205 L 1290.535 15091.358 L 1369.5474 15144.033 Q 1448.5597 15196.708 1553.9094 15170.37 Q 1659.2593 15144.033 1869.9589 15012.346 Q 2080.6584 14854.321 2080.6584 14827.983 Q 2080.6584 14827.983 2027.9835 14801.646 Q 2001.6461 14775.309 2001.6461 14775.309 L 2001.6461 14775.309 L 2027.9835 14775.309 Q 2054.321 14775.309 2080.6584 14696.296 Q 2133.3333 14643.621 2238.683 14617.284 Q 2344.033 14590.946 2423.0452 14564.609 L 2502.0576 14511.935 L 2502.0576 14511.935 Q 2502.0576 14511.935 2528.395 14538.271 Q 2528.395 14564.609 3028.8066 14538.271 Q 3529.218 14511.935 3924.2798 14511.935 Q 4345.679 14511.935 4793.4155 14511.935 Q 5241.1523 14511.935 5399.177 14511.935 Q 5557.2017 14459.26 6004.9385 14459.26 Q 6452.675 14459.26 6795.062 14485.597 Q 7137.4487 14511.935 7664.1978 14459.26 Q 8190.947 14406.584 8190.947 12404.938 L 8217.284 10403.292 L 8217.284 9613.169 Q 8243.621 8796.708 8243.621 6926.749 Q 8243.621 5030.4526 7874.897 4503.7036 L 7532.5103 3976.9548 L 7532.5103 3976.9548 Q 7506.173 3950.6172 7506.173 3950.6172 L 7506.173 3950.6172 L 7506.173 3924.2798 Q 7506.173 3897.9424 7058.436 3239.506 Q 6610.6997 2607.4075 3292.1812 2581.07 L 0.0 2554.7324 L 0.0 2554.7324 L 26.337448 2528.395 L 26.337448 2528.395 L 26.337448 2502.0576 L 79.012344 2502.0576 L 131.68724 2502.0576 L 105.34979 2475.7202 L 79.012344 2449.3828 L 79.012344 2449.3828 L 79.012344 2449.3828 L 52.674896 2449.3828 L 52.674896 2449.3828 L 52.674896 2423.0452 L 79.012344 2423.0452 L 79.012344 2423.0452 L 79.012344 2396.7078 L 79.012344 2396.7078 L 79.012344 2396.7078 L 105.34979 2370.3704 L 105.34979 2344.033 L 131.68724 2344.033 Q 158.02469 2344.033 158.02469 2317.6956 L 158.02469 2317.6956 L 210.69958 2344.033 Q 263.37448 2344.033 395.06174 2344.033 L 553.0864 2344.033 L 553.0864 2344.033 L 553.0864 2344.033 L 579.4239 2344.033 L 579.4239 2344.033 L 605.7613 2317.6956 Q 632.09875 2317.6956 658.4362 2265.0205 L 658.4362 2212.3457 L 658.4362 2212.3457 L 658.4362 2212.3457 L 684.7737 2212.3457 L 684.7737 2238.683 L 711.11115 2238.683 L 711.11115 2238.683 L 763.786 2212.3457 L 790.1235 2212.3457 L 790.1235 2159.671 Q 790.1235 2106.9958 842.79834 2080.6584 Q 869.1358 2027.9835 842.79834 2001.6461 Q 816.46094 1975.3086 816.46094 1869.9589 L 816.46094 1764.609 L 842.79834 1764.609 Q 869.1358 1764.609 895.47327 1711.9342 L 921.8107 1659.2593 L 974.4856 1659.2593 Q 1000.82306 1659.2593 1027.1605 1685.5967 L 1053.4979 1685.5967 L 1053.4979 1685.5967 L 1053.4979 1711.9342 L 1237.8601 1711.9342 L 1448.5597 1711.9342 L 1448.5597 1659.2593 L 1448.5597 1632.9219 L 1395.8848 1632.9219 Q 1343.2098 1606.5844 1343.2098 1606.5844 L 1343.2098 1606.5844 L 1316.8724 1606.5844 L 1316.8724 1606.5844 L 1290.535 1606.5844 L 1290.535 1606.5844 L 1290.535 1606.5844 L 1290.535 1606.5844 L 1264.1975 1606.5844 L 1264.1975 1606.5844 L 1343.2098 1580.247 Q 1422.2223 1580.247 1422.2223 1553.9094 L 1395.8848 1527.572 L 1395.8848 1527.572 L 1395.8848 1501.2346 L 1448.5597 1501.2346 L 1474.8971 1501.2346 L 1501.2346 1474.8971 L 1527.572 1474.8971 L 1527.572 1448.5597 L 1553.9094 1422.2223 L 1553.9094 1422.2223 L 1553.9094 1395.8848 L 1553.9094 1395.8848 L 1553.9094 1395.8848 L 1553.9094 1395.8848 L 1553.9094 1395.8848 L 1580.247 1395.8848 L 1580.247 1395.8848 L 1580.247 1422.2223 L 1606.5844 1422.2223 L 1606.5844 1422.2223 L 1606.5844 1448.5597 L 1606.5844 1448.5597 L 1632.9219 1448.5597 L 1632.9219 1422.2223 L 1659.2593 1422.2223 L 1659.2593 1422.2223 L 1659.2593 1448.5597 L 1659.2593 1448.5597 L 1685.5967 1448.5597 L 1711.9342 1422.2223 L 1738.2716 1422.2223 L 1738.2716 1422.2223 L 1738.2716 1448.5597 L 1711.9342 1448.5597 Q 1711.9342 1474.8971 1711.9342 1553.9094 Q 1711.9342 1659.2593 1738.2716 1659.2593 L 1738.2716 1659.2593 L 1764.609 1685.5967 Q 1790.9465 1711.9342 1922.6338 1711.9342 L 2054.321 1711.9342 L 2080.6584 1685.5967 L 2106.9958 1685.5967 L 2106.9958 1632.9219 L 2106.9958 1580.247 L 2027.9835 1580.247 Q 1975.3086 1606.5844 1922.6338 1606.5844 L 1896.2963 1606.5844 L 1869.9589 1580.247 L 1843.6215 1580.247 L 1843.6215 1553.9094 L 1869.9589 1501.2346 L 1869.9589 1501.2346 L 1869.9589 1501.2346 L 1869.9589 1474.8971 L 1869.9589 1474.8971 L 1896.2963 1474.8971 L 1896.2963 1448.5597 L 2027.9835 1448.5597 L 2133.3333 1448.5597 L 2133.3333 1448.5597 L 2159.671 1448.5597 L 2159.671 1448.5597 L 2186.0083 1448.5597 L 2186.0083 1395.8848 L 2186.0083 1369.5474 L 2159.671 1369.5474 L 2133.3333 1343.2098 L 2001.6461 1343.2098 L 1869.9589 1343.2098 L 1843.6215 1369.5474 L 1817.2839 1369.5474 L 1817.2839 1343.2098 L 1817.2839 1316.8724 L 1843.6215 1316.8724 L 1843.6215 1290.535 L 1843.6215 1290.535 L 1843.6215 1290.535 L 1843.6215 1290.535 L 1843.6215 1290.535 L 1869.9589 1264.1975 L 1896.2963 1237.8601 L 1896.2963 1237.8601 L 1922.6338 1237.8601 L 1922.6338 1211.5226 L 1922.6338 1185.1852 L 2001.6461 1132.5103 Q 2080.6584 1106.1729 2080.6584 1027.1605 Q 2080.6584 974.4856 2106.9958 974.4856 Q 2133.3333 948.14813 2186.0083 869.1358 Q 2238.683 816.46094 2344.033 842.79834 Q 2449.3828 869.1358 2502.0576 895.47327 L 2581.07 921.8107 L 2633.7449 921.8107 L 2686.4197 921.8107 L 2686.4197 895.47327 L 2712.7573 895.47327 L 2712.7573 869.1358 L 2712.7573 842.79834 L 2739.0947 842.79834 L 2739.0947 816.46094 L 2739.0947 816.46094 L 2765.4321 816.46094 L 2765.4321 790.1235 L 2765.4321 763.786 L 2739.0947 763.786 L 2739.0947 763.786 L 2712.7573 737.44855 Q 2660.0823 711.11115 2607.4075 711.11115 L 2581.07 711.11115 L 2554.7324 684.7737 L 2528.395 684.7737 L 2528.395 658.4362 L 2528.395 632.09875 L 2660.0823 632.09875 L 2765.4321 632.09875 L 2765.4321 553.0864 Q 2765.4321 474.07407 2739.0947 474.07407 Q 2712.7573 447.73663 2712.7573 421.39917 L 2739.0947 395.06174 L 2739.0947 395.06174 Q 2765.4321 395.06174 2765.4321 395.06174 L 2765.4321 368.72427 L 2818.107 289.71194 Q 2870.782 237.03703 2870.782 289.71194 Q 2870.782 316.04938 3186.8313 210.69958 Q 3502.8806 105.34979 3529.218 79.012344 Q 3529.218 52.674896 3634.5679 26.337448 Q 3739.9177 26.337448 3739.9177 0.0 z M 2765.4321 948.14813 L 2739.0947 921.8107 L 3028.8066 658.4362 Q 3318.5186 395.06174 3397.531 421.39917 Q 3450.2058 447.73663 3476.5432 842.79834 Q 3502.8806 1237.8601 3397.531 1185.1852 Q 3265.8438 1158.8478 3239.506 1079.8354 Q 3239.506 1000.82306 3107.8188 974.4856 Q 2976.1316 974.4856 2897.1194 974.4856 Q 2791.7695 974.4856 2765.4321 948.14813 z M 4266.6665 869.1358 L 4266.6665 974.4856 L 4213.9917 974.4856 Q 4161.317 974.4856 4134.9795 948.14813 Q 4082.3044 921.8107 3976.9548 1132.5103 Q 3871.605 1316.8724 3792.5925 1316.8724 L 3739.9177 1343.2098 L 3713.5803 1316.8724 L 3687.243 1290.535 L 3687.243 1290.535 L 3660.9053 1290.535 L 3660.9053 1237.8601 L 3660.9053 1185.1852 L 3739.9177 1000.82306 Q 3818.9302 816.46094 3739.9177 763.786 Q 3660.9053 711.11115 3713.5803 658.4362 Q 3792.5925 605.7613 3950.6172 658.4362 Q 4108.642 711.11115 4187.6543 737.44855 Q 4266.6665 763.786 4266.6665 869.1358 z M 4661.7285 1659.2593 L 4661.7285 1738.2716 L 4661.7285 1764.609 L 4661.7285 1764.609 L 4661.7285 1764.609 L 4661.7285 1764.609 L 4635.391 1764.609 L 4609.0537 1764.609 L 4609.0537 1764.609 L 4609.0537 1764.609 L 4582.7163 1764.609 L 4582.7163 1764.609 L 4582.7163 1738.2716 L 4556.3784 1738.2716 L 4556.3784 1738.2716 L 4556.3784 1711.9342 L 4530.041 1711.9342 Q 4503.7036 1711.9342 4477.366 1606.5844 Q 4451.029 1527.572 4398.354 1527.572 Q 4372.0166 1501.2346 4345.679 1553.9094 Q 4345.679 1580.247 4293.004 1553.9094 L 4213.9917 1553.9094 L 4213.9917 1527.572 L 4187.6543 1527.572 L 4187.6543 1527.572 L 4187.6543 1501.2346 L 4161.317 1501.2346 L 4134.9795 1501.2346 L 4134.9795 1448.5597 L 4134.9795 1422.2223 L 4161.317 1395.8848 L 4187.6543 1369.5474 L 4319.342 1132.5103 Q 4451.029 921.8107 4530.041 921.8107 Q 4609.0537 948.14813 4767.078 1027.1605 Q 4872.428 1132.5103 4872.428 1290.535 Q 4872.428 1422.2223 4819.753 1474.8971 Q 4767.078 1553.9094 4714.4033 1553.9094 Q 4661.7285 1580.247 4661.7285 1659.2593 z M 5320.1646 2054.321 L 5320.1646 2080.6584 L 5320.1646 2080.6584 L 5293.827 2080.6584 L 5293.827 2080.6584 L 5293.827 2080.6584 L 5267.4897 2106.9958 L 5241.1523 2133.3333 L 5241.1523 2133.3333 L 5241.1523 2133.3333 L 5214.815 2133.3333 L 5214.815 2133.3333 L 5214.815 2159.671 L 5188.4775 2159.671 L 5188.4775 2159.671 L 5188.4775 2133.3333 L 5188.4775 2133.3333 L 5188.4775 2133.3333 L 5162.14 2133.3333 L 5162.14 2133.3333 L 5162.14 2106.9958 L 5135.8027 2106.9958 L 5135.8027 2106.9958 L 5135.8027 2080.6584 L 5109.465 2080.6584 L 5083.1274 2080.6584 L 5083.1274 2054.321 L 5083.1274 2054.321 L 5056.79 2054.321 Q 5056.79 2027.9835 5004.115 2001.6461 Q 4977.778 1975.3086 4872.428 1922.6338 L 4767.078 1869.9589 L 4767.078 1843.6215 L 4767.078 1817.2839 L 4951.4404 1553.9094 Q 5135.8027 1290.535 5267.4897 1369.5474 Q 5399.177 1448.5597 5478.1895 1501.2346 Q 5557.2017 1527.572 5557.2017 1606.5844 Q 5557.2017 1711.9342 5451.852 1659.2593 Q 5372.8394 1606.5844 5293.827 1606.5844 Q 5241.1523 1580.247 5320.1646 1659.2593 Q 5399.177 1738.2716 5372.8394 1790.9465 Q 5346.502 1869.9589 5320.1646 1869.9589 Q 5293.827 1869.9589 5214.815 1843.6215 Q 5135.8027 1790.9465 5135.8027 1817.2839 Q 5135.8027 1869.9589 5241.1523 1922.6338 Q 5346.502 2001.6461 5346.502 2027.9835 Q 5346.502 2054.321 5320.1646 2054.321 z M 2423.0452 1685.5967 L 2449.3828 1659.2593 L 2449.3828 1606.5844 L 2449.3828 1580.247 L 2475.7202 1553.9094 L 2502.0576 1527.572 L 2502.0576 1501.2346 Q 2502.0576 1474.8971 2423.0452 1474.8971 L 2344.033 1474.8971 L 2344.033 1448.5597 L 2344.033 1395.8848 L 2528.395 1369.5474 Q 2686.4197 1343.2098 2791.7695 1369.5474 Q 2870.782 1369.5474 2897.1194 1422.2223 Q 2897.1194 1474.8971 2765.4321 1501.2346 Q 2660.0823 1501.2346 2607.4075 1606.5844 Q 2554.7324 1711.9342 2502.0576 1711.9342 Q 2423.0452 1711.9342 2423.0452 1685.5967 z M 3213.1687 1975.3086 L 3265.8438 1922.6338 L 3450.2058 1922.6338 Q 3608.2305 1922.6338 3608.2305 1975.3086 Q 3581.893 2027.9835 3450.2058 2027.9835 Q 3318.5186 2027.9835 3423.8684 2106.9958 Q 3502.8806 2159.671 3502.8806 2238.683 Q 3502.8806 2291.3582 3423.8684 2317.6956 Q 3344.856 2344.033 3239.506 2344.033 L 3160.494 2344.033 L 3134.1565 2344.033 L 3081.4814 2344.033 L 3081.4814 2317.6956 L 3081.4814 2317.6956 L 3081.4814 2291.3582 L 3081.4814 2238.683 L 3081.4814 2238.683 L 3081.4814 2238.683 L 3107.8188 2238.683 L 3134.1565 2238.683 L 3239.506 2212.3457 Q 3371.1934 2186.0083 3371.1934 2186.0083 L 3344.856 2186.0083 L 3344.856 2186.0083 Q 3344.856 2186.0083 3239.506 2159.671 Q 3160.494 2133.3333 3160.494 2080.6584 Q 3134.1565 2027.9835 3213.1687 1975.3086 z M 1316.8724 2133.3333 L 1290.535 2159.671 L 1290.535 2159.671 L 1290.535 2186.0083 L 1185.1852 2186.0083 Q 1053.4979 2186.0083 1211.5226 2212.3457 Q 1369.5474 2238.683 1343.2098 2291.3582 Q 1343.2098 2344.033 1079.8354 2344.033 L 816.46094 2370.3704 L 895.47327 2186.0083 Q 974.4856 2001.6461 974.4856 1975.3086 Q 1000.82306 1922.6338 1237.8601 1922.6338 Q 1474.8971 1922.6338 1448.5597 1975.3086 Q 1448.5597 2027.9835 1316.8724 2027.9835 Q 1185.1852 2054.321 1237.8601 2080.6584 Q 1316.8724 2080.6584 1316.8724 2133.3333 z M 1843.6215 2159.671 L 1843.6215 2133.3333 L 1817.2839 2133.3333 L 1790.9465 2133.3333 L 1738.2716 2238.683 Q 1711.9342 2317.6956 1685.5967 2317.6956 L 1685.5967 2344.033 L 1659.2593 2344.033 L 1632.9219 2344.033 L 1606.5844 2344.033 L 1553.9094 2344.033 L 1553.9094 2344.033 L 1553.9094 2344.033 L 1527.572 2344.033 L 1527.572 2344.033 L 1527.572 2317.6956 L 1553.9094 2317.6956 L 1553.9094 2291.3582 L 1553.9094 2265.0205 L 1580.247 2238.683 L 1606.5844 2212.3457 L 1606.5844 2186.0083 L 1606.5844 2159.671 L 1685.5967 2054.321 Q 1738.2716 1922.6338 1817.2839 1948.9712 Q 1922.6338 1975.3086 1975.3086 2027.9835 Q 2027.9835 2106.9958 2080.6584 2027.9835 Q 2133.3333 1922.6338 2186.0083 1922.6338 Q 2265.0205 1922.6338 2212.3457 2080.6584 Q 2133.3333 2238.683 2106.9958 2291.3582 Q 2054.321 2344.033 1975.3086 2317.6956 Q 1922.6338 2291.3582 1869.9589 2238.683 Q 1869.9589 2186.0083 1843.6215 2159.671 z M 2475.7202 1975.3086 L 2475.7202 1922.6338 L 2712.7573 1922.6338 Q 2976.1316 1922.6338 2949.7942 1975.3086 Q 2923.4568 2027.9835 2844.4446 2054.321 Q 2765.4321 2054.321 2660.0823 2212.3457 Q 2581.07 2344.033 2502.0576 2344.033 Q 2449.3828 2344.033 2502.0576 2186.0083 Q 2581.07 2080.6584 2528.395 2054.321 Q 2449.3828 2027.9835 2475.7202 1975.3086 z" svg:height="164.87244mm" draw:style-name="style-205" svg:viewBox="0.0 0.0 9218.107 16487.242" svg:width="92.18107mm" svg:x="101.39918mm" svg:y="121.41564mm"/>
          <draw:path svg:d="M 79.012344 131.68724 L 79.012344 210.69958 L 26.337448 237.03703 Q -26.337448 237.03703 0.0 105.34979 Q 0.0 0.0 52.674896 0.0 Q 79.012344 26.337448 79.012344 131.68724 z" svg:height="2.3703704mm" draw:style-name="style-206" svg:viewBox="0.0 0.0 79.012344 237.03703" svg:width="0.79012346mm" svg:x="101.66255mm" svg:y="56.88889mm"/>
          <draw:path svg:d="M 131.68724 79.012344 L 131.68724 26.337448 L 289.71194 -9.094947E-13 Q 474.07407 -9.094947E-13 447.73663 52.674896 Q 447.73663 79.012344 368.72427 131.68724 Q 289.71194 158.02469 210.69958 342.38684 Q 131.68724 553.0864 79.012344 553.0864 Q 26.337448 553.0864 26.337448 526.74896 L 26.337448 526.74896 L 0.0 526.74896 L 0.0 500.41153 L 0.0 500.41153 L 26.337448 500.41153 L 26.337448 447.73663 L 26.337448 421.39917 L 52.674896 395.06174 L 79.012344 342.38684 L 79.012344 289.71194 Q 79.012344 263.37448 131.68724 184.36214 Q 131.68724 131.68724 131.68724 79.012344 z" svg:height="5.5308642mm" draw:style-name="style-207" svg:viewBox="0.0 0.0 447.73663 553.0864" svg:width="4.4773664mm" svg:x="56.098766mm" svg:y="67.68724mm"/>
          <draw:path svg:d="M 105.34979 0.0 L 131.68724 0.0 L 131.68724 0.0 L 131.68724 26.337448 L 184.36214 79.012344 Q 210.69958 131.68724 237.03703 158.02469 L 263.37448 184.36214 L 263.37448 210.69958 L 263.37448 237.03703 L 237.03703 237.03703 L 210.69958 237.03703 L 184.36214 210.69958 L 158.02469 184.36214 L 131.68724 184.36214 Q 105.34979 184.36214 52.674896 131.68724 L 1.8189894E-12 79.012344 L 52.674896 52.674896 Q 79.012344 26.337448 105.34979 0.0 z" svg:height="2.3703704mm" draw:style-name="style-208" svg:viewBox="0.0 0.0 263.37448 237.03703" svg:width="2.633745mm" svg:x="142.74898mm" svg:y="119.30864mm"/>
          <draw:path svg:d="M 0.0 52.674896 Q 0.0 -26.337448 79.012344 0.0 Q 184.36214 0.0 184.36214 52.674896 Q 184.36214 131.68724 105.34979 158.02469 Q 52.674896 210.69958 26.337448 184.36214 Q -26.337448 158.02469 0.0 52.674896 z" svg:height="1.8436214mm" draw:style-name="style-209" svg:viewBox="0.0 0.0 184.36214 184.36214" svg:width="1.8436214mm" svg:x="63.47325mm" svg:y="121.679016mm"/>
          <draw:path svg:d="M 869.1358 158.02469 L 869.1358 158.02469 L 869.1358 158.02469 L 842.79834 158.02469 L 763.786 184.36214 Q 658.4362 210.69958 658.4362 263.37448 Q 658.4362 316.04938 658.4362 316.04938 L 658.4362 342.38684 L 605.7613 368.72427 Q 553.0864 421.39917 526.74896 474.07407 Q 500.41153 553.0864 474.07407 605.7613 L 447.73663 658.4362 L 447.73663 684.7737 L 447.73663 684.7737 L 342.38684 684.7737 Q 210.69958 684.7737 184.36214 658.4362 L 184.36214 632.09875 L 184.36214 632.09875 Q 210.69958 632.09875 289.71194 605.7613 Q 342.38684 579.4239 316.04938 526.74896 Q 289.71194 447.73663 263.37448 474.07407 Q 210.69958 474.07407 263.37448 421.39917 Q 289.71194 368.72427 263.37448 342.38684 Q 210.69958 316.04938 237.03703 289.71194 L 289.71194 237.03703 L 289.71194 210.69958 L 289.71194 184.36214 L 316.04938 184.36214 L 316.04938 158.02469 L 316.04938 158.02469 L 289.71194 158.02469 L 289.71194 131.68724 L 289.71194 105.34979 L 263.37448 105.34979 L 263.37448 105.34979 L 210.69958 105.34979 L 158.02469 105.34979 L 158.02469 105.34979 L 131.68724 105.34979 L 131.68724 131.68724 Q 79.012344 158.02469 79.012344 158.02469 L 79.012344 158.02469 L 79.012344 184.36214 L 79.012344 184.36214 L 52.674896 210.69958 L 52.674896 263.37448 L 26.337448 263.37448 L 0.0 263.37448 L 0.0 210.69958 L 26.337448 184.36214 L 26.337448 184.36214 L 26.337448 158.02469 L 26.337448 158.02469 L 26.337448 158.02469 L 52.674896 158.02469 L 52.674896 158.02469 L 131.68724 52.674896 Q 237.03703 0.0 342.38684 0.0 Q 474.07407 0.0 553.0864 79.012344 Q 658.4362 158.02469 763.786 158.02469 Q 869.1358 158.02469 869.1358 158.02469 z" svg:height="6.847737mm" draw:style-name="style-210" svg:viewBox="0.0 0.0 869.1358 684.7737" svg:width="8.691358mm" svg:x="133.00412mm" svg:y="276.5432mm"/>
          <draw:path svg:d="M 974.4856 0.0 L 1000.82306 0.0 L 1027.1605 0.0 Q 1027.1605 0.0 1027.1605 0.0 L 1027.1605 0.0 L 1027.1605 0.0 L 1027.1605 0.0 L 1053.4979 0.0 L 1053.4979 0.0 L 1290.535 158.02469 Q 1553.9094 316.04938 1711.9342 474.07407 Q 1869.9589 632.09875 1975.3086 790.1235 Q 2080.6584 974.4856 2106.9958 1000.82306 Q 2133.3333 1053.4979 2133.3333 1079.8354 L 2133.3333 1106.1729 L 2106.9958 1106.1729 L 2106.9958 1106.1729 L 2106.9958 1132.5103 Q 2080.6584 1132.5103 1975.3086 1211.5226 Q 1843.6215 1290.535 1843.6215 1316.8724 Q 1843.6215 1343.2098 1817.2839 1343.2098 L 1790.9465 1343.2098 L 1790.9465 1343.2098 Q 1790.9465 1316.8724 1553.9094 1422.2223 L 1290.535 1474.8971 L 1185.1852 1501.2346 L 1053.4979 1527.572 L 1053.4979 1527.572 L 1053.4979 1527.572 L 1053.4979 1527.572 Q 1027.1605 1527.572 816.46094 1632.9219 Q 579.4239 1738.2716 289.71194 1738.2716 L 26.337448 1738.2716 L 26.337448 1738.2716 L 26.337448 1738.2716 L 1.8189894E-12 1738.2716 L 1.8189894E-12 1738.2716 L 1.8189894E-12 1659.2593 L 26.337448 1580.247 L 26.337448 1527.572 L 26.337448 1501.2346 L 52.674896 1474.8971 Q 79.012344 1448.5597 131.68724 1369.5474 Q 184.36214 1316.8724 316.04938 1237.8601 L 447.73663 1158.8478 L 500.41153 1158.8478 L 526.74896 1158.8478 L 526.74896 1132.5103 L 526.74896 1132.5103 L 711.11115 1158.8478 Q 921.8107 1158.8478 1000.82306 1106.1729 Q 1079.8354 1053.4979 1132.5103 1053.4979 L 1158.8478 1053.4979 L 1158.8478 1027.1605 L 1158.8478 1027.1605 L 1211.5226 1027.1605 L 1264.1975 1000.82306 L 1343.2098 1000.82306 L 1448.5597 1000.82306 L 1501.2346 974.4856 L 1553.9094 974.4856 L 1553.9094 921.8107 L 1553.9094 869.1358 L 1527.572 869.1358 L 1527.572 842.79834 L 1527.572 842.79834 L 1501.2346 842.79834 L 1501.2346 816.46094 L 1501.2346 790.1235 L 1474.8971 790.1235 L 1474.8971 790.1235 L 1474.8971 763.786 Q 1448.5597 763.786 1237.8601 579.4239 L 1027.1605 395.06174 L 1027.1605 368.72427 Q 1027.1605 342.38684 1000.82306 289.71194 L 974.4856 263.37448 L 974.4856 237.03703 L 974.4856 237.03703 L 948.14813 237.03703 Q 948.14813 210.69958 948.14813 210.69958 L 948.14813 210.69958 L 948.14813 105.34979 Q 974.4856 26.337448 974.4856 0.0 z" svg:height="17.382715mm" draw:style-name="style-211" svg:viewBox="0.0 0.0 2133.3333 1738.2716" svg:width="21.333334mm" svg:x="88.23045mm" svg:y="99.02881mm"/>
          <draw:path svg:d="M 5162.14 0.0 L 5188.4775 0.0 L 5188.4775 26.337448 L 5188.4775 52.674896 L 5188.4775 79.012344 Q 5188.4775 105.34979 5162.14 105.34979 Q 5135.8027 105.34979 4977.778 342.38684 Q 4819.753 553.0864 4793.4155 579.4239 Q 4767.078 605.7613 4767.078 632.09875 L 4767.078 658.4362 L 4767.078 711.11115 L 4767.078 763.786 L 4767.078 790.1235 L 4767.078 816.46094 L 4767.078 869.1358 Q 4767.078 895.47327 4793.4155 921.8107 Q 4819.753 921.8107 4846.0903 974.4856 L 4846.0903 1000.82306 L 4846.0903 1000.82306 Q 4846.0903 1027.1605 4740.7407 1079.8354 Q 4635.391 1132.5103 4556.3784 1185.1852 Q 4503.7036 1264.1975 4266.6665 1369.5474 Q 4055.967 1501.2346 3976.9548 1553.9094 L 3924.2798 1606.5844 L 3924.2798 1606.5844 Q 3897.9424 1606.5844 3897.9424 1632.9219 L 3897.9424 1632.9219 L 3897.9424 1632.9219 Q 3871.605 1632.9219 3845.2676 1580.247 L 3818.9302 1527.572 L 3818.9302 1501.2346 Q 3845.2676 1448.5597 3976.9548 1395.8848 Q 4108.642 1343.2098 4134.9795 1290.535 Q 4134.9795 1264.1975 4161.317 1264.1975 L 4161.317 1237.8601 L 4161.317 1237.8601 L 4187.6543 1237.8601 L 4187.6543 1237.8601 L 4187.6543 1237.8601 L 4187.6543 1211.5226 L 4187.6543 1211.5226 L 4213.9917 1211.5226 L 4213.9917 1185.1852 L 4213.9917 1185.1852 L 4240.329 1185.1852 L 4240.329 1158.8478 L 4240.329 1132.5103 L 4240.329 1132.5103 L 4240.329 1106.1729 L 4240.329 1106.1729 L 4240.329 1079.8354 L 4187.6543 1079.8354 L 4161.317 1079.8354 L 4134.9795 1053.4979 Q 4082.3044 1027.1605 3634.5679 974.4856 Q 3186.8313 869.1358 2396.7078 869.1358 Q 1632.9219 869.1358 869.1358 974.4856 L 131.68724 1079.8354 L 131.68724 1079.8354 L 131.68724 1079.8354 L 105.34979 1053.4979 L 79.012344 1027.1605 L 79.012344 1027.1605 L 79.012344 1027.1605 L 52.674896 1027.1605 L 52.674896 1027.1605 L 26.337448 1000.82306 L 0.0 1000.82306 L 0.0 974.4856 L 26.337448 948.14813 L 26.337448 921.8107 L 26.337448 895.47327 L 26.337448 842.79834 L 26.337448 790.1235 L 52.674896 790.1235 L 79.012344 816.46094 L 79.012344 816.46094 L 105.34979 816.46094 L 105.34979 816.46094 L 131.68724 816.46094 L 131.68724 816.46094 L 131.68724 816.46094 L 395.06174 816.46094 Q 684.7737 816.46094 921.8107 711.11115 Q 1132.5103 605.7613 1158.8478 605.7613 L 1158.8478 605.7613 L 1211.5226 605.7613 L 1264.1975 605.7613 L 1474.8971 605.7613 Q 1685.5967 605.7613 2027.9835 605.7613 L 2396.7078 605.7613 L 2396.7078 579.4239 L 2396.7078 579.4239 L 2581.07 579.4239 Q 2765.4321 605.7613 2765.4321 605.7613 L 2765.4321 605.7613 L 2791.7695 605.7613 L 2791.7695 605.7613 L 2791.7695 579.4239 L 2818.107 579.4239 L 2818.107 579.4239 L 2818.107 605.7613 L 2923.4568 605.7613 L 3002.4692 605.7613 L 2976.1316 579.4239 L 2949.7942 553.0864 L 2949.7942 553.0864 L 2923.4568 553.0864 L 2923.4568 553.0864 L 2923.4568 553.0864 L 2923.4568 553.0864 L 2897.1194 553.0864 L 2897.1194 526.74896 L 2897.1194 526.74896 L 2870.782 526.74896 L 2844.4446 526.74896 L 2818.107 526.74896 L 2818.107 500.41153 L 2818.107 500.41153 L 2818.107 500.41153 L 2791.7695 500.41153 L 2765.4321 500.41153 L 2765.4321 500.41153 L 2739.0947 500.41153 L 2739.0947 474.07407 L 2739.0947 474.07407 L 2712.7573 474.07407 L 2712.7573 447.73663 L 2712.7573 447.73663 L 2712.7573 447.73663 L 2712.7573 447.73663 L 2712.7573 447.73663 L 2739.0947 447.73663 L 2765.4321 447.73663 L 2765.4321 447.73663 L 2765.4321 447.73663 L 2791.7695 447.73663 L 2791.7695 447.73663 L 2818.107 474.07407 L 2870.782 500.41153 L 3239.506 605.7613 Q 3608.2305 711.11115 3897.9424 763.786 Q 4187.6543 816.46094 4240.329 842.79834 L 4319.342 869.1358 L 4398.354 869.1358 L 4477.366 869.1358 L 4477.366 842.79834 L 4503.7036 842.79834 L 4503.7036 842.79834 L 4503.7036 816.46094 L 4503.7036 816.46094 L 4503.7036 816.46094 L 4503.7036 763.786 L 4503.7036 737.44855 L 4503.7036 737.44855 L 4503.7036 711.11115 L 4503.7036 711.11115 L 4503.7036 711.11115 L 4556.3784 711.11115 Q 4609.0537 684.7737 4609.0537 658.4362 L 4609.0537 632.09875 L 4661.7285 605.7613 Q 4688.066 605.7613 4688.066 553.0864 Q 4688.066 500.41153 4767.078 447.73663 Q 4819.753 421.39917 4925.103 316.04938 Q 5004.115 184.36214 5030.4526 184.36214 Q 5056.79 184.36214 5083.1274 131.68724 Q 5083.1274 105.34979 5109.465 79.012344 L 5109.465 79.012344 L 5135.8027 26.337448 Q 5135.8027 0.0 5162.14 0.0 z" svg:height="16.329218mm" draw:style-name="style-212" svg:viewBox="0.0 0.0 5188.4775 1632.9219" svg:width="51.884773mm" svg:x="87.176956mm" svg:y="108.24692mm"/>
          <draw:path svg:d="M 26.337448 3.6379788E-12 Q 52.674896 3.6379788E-12 131.68724 3.6379788E-12 Q 210.69958 3.6379788E-12 210.69958 131.68724 Q 184.36214 237.03703 105.34979 237.03703 Q -1.8189894E-12 210.69958 -1.8189894E-12 131.68724 Q 26.337448 26.337448 26.337448 3.6379788E-12 z" svg:height="2.3703704mm" draw:style-name="style-213" svg:viewBox="0.0 0.0 210.69958 237.03703" svg:width="2.1069958mm" svg:x="154.07408mm" svg:y="289.71194mm"/>
          <draw:path svg:d="M -3.6379788E-12 0.0 L -3.6379788E-12 0.0 L 105.34979 0.0 Q 210.69958 26.337448 210.69958 79.012344 Q 184.36214 158.02469 105.34979 131.68724 Q 52.674896 105.34979 52.674896 79.012344 Q 79.012344 52.674896 52.674896 52.674896 L 26.337448 52.674896 L 26.337448 52.674896 Q -3.6379788E-12 26.337448 -3.6379788E-12 0.0 z" svg:height="1.3168725mm" draw:style-name="style-214" svg:viewBox="0.0 0.0 210.69958 131.68724" svg:width="2.1069958mm" svg:x="185.94238mm" svg:y="294.97943mm"/>
          <draw:path svg:d="M 52.674896 0.0 Q 105.34979 0.0 105.34979 52.674896 Q 105.34979 131.68724 52.674896 131.68724 Q 0.0 105.34979 0.0 79.012344 Q -26.337448 26.337448 52.674896 0.0 z" svg:height="1.3168725mm" draw:style-name="style-215" svg:viewBox="0.0 0.0 105.34979 131.68724" svg:width="1.0534979mm" svg:x="67.42387mm" svg:y="115.88477mm"/>
          <draw:path svg:d="M 210.69958 3.6379788E-12 L 237.03703 3.6379788E-12 L 237.03703 52.674896 L 237.03703 79.012344 L 263.37448 1211.5226 Q 263.37448 2370.3704 289.71194 2475.7202 L 289.71194 2581.07 L 684.7737 2581.07 L 1079.8354 2581.07 L 1079.8354 2528.395 L 1106.1729 2475.7202 L 1106.1729 2475.7202 L 1106.1729 2475.7202 L 1106.1729 2475.7202 Q 1106.1729 2475.7202 1132.5103 2502.0576 Q 1158.8478 2528.395 1237.8601 2554.7324 Q 1316.8724 2554.7324 1316.8724 2423.0452 Q 1316.8724 2317.6956 1237.8601 2054.321 Q 1132.5103 1817.2839 1053.4979 1817.2839 Q 948.14813 1817.2839 921.8107 1869.9589 L 895.47327 1922.6338 L 869.1358 1922.6338 Q 842.79834 1922.6338 842.79834 1869.9589 Q 869.1358 1817.2839 816.46094 1817.2839 Q 763.786 1790.9465 658.4362 1580.247 Q 579.4239 1343.2098 526.74896 1185.1852 Q 474.07407 1027.1605 553.0864 1000.82306 L 632.09875 948.14813 L 658.4362 948.14813 L 684.7737 948.14813 L 684.7737 921.8107 Q 684.7737 895.47327 763.786 895.47327 L 842.79834 869.1358 L 842.79834 895.47327 L 842.79834 895.47327 L 816.46094 895.47327 Q 790.1235 921.8107 790.1235 1000.82306 Q 842.79834 1079.8354 948.14813 1237.8601 Q 1053.4979 1422.2223 1106.1729 1395.8848 Q 1132.5103 1395.8848 1106.1729 1316.8724 Q 1053.4979 1264.1975 1053.4979 1237.8601 L 1053.4979 1211.5226 L 1079.8354 1211.5226 Q 1106.1729 1211.5226 1106.1729 1237.8601 L 1106.1729 1264.1975 L 1132.5103 1264.1975 L 1132.5103 1264.1975 L 1132.5103 1290.535 L 1158.8478 1290.535 L 1158.8478 1290.535 L 1158.8478 1316.8724 L 1158.8478 1316.8724 L 1158.8478 1316.8724 L 1185.1852 1316.8724 L 1185.1852 1316.8724 L 1211.5226 1316.8724 L 1211.5226 1316.8724 L 1211.5226 1316.8724 L 1211.5226 1316.8724 L 1211.5226 1264.1975 L 1211.5226 1237.8601 L 1211.5226 1237.8601 L 1211.5226 1211.5226 L 1211.5226 1211.5226 L 1211.5226 1211.5226 L 1185.1852 1211.5226 L 1185.1852 1211.5226 L 1185.1852 1185.1852 L 1158.8478 1185.1852 L 1158.8478 1185.1852 L 1158.8478 1158.8478 L 1158.8478 1158.8478 L 1158.8478 1158.8478 L 1132.5103 1132.5103 Q 1106.1729 1106.1729 1106.1729 1106.1729 Q 1106.1729 1079.8354 1106.1729 921.8107 L 1106.1729 763.786 L 1106.1729 763.786 L 1106.1729 737.44855 L 1106.1729 737.44855 L 1106.1729 737.44855 L 1132.5103 737.44855 L 1132.5103 737.44855 L 1132.5103 711.11115 L 1158.8478 711.11115 L 1158.8478 711.11115 L 1158.8478 684.7737 L 1158.8478 684.7737 L 1158.8478 684.7737 L 1185.1852 684.7737 L 1185.1852 684.7737 L 1211.5226 658.4362 L 1237.8601 632.09875 L 1316.8724 632.09875 L 1395.8848 632.09875 L 1422.2223 658.4362 L 1474.8971 684.7737 L 1474.8971 684.7737 L 1474.8971 684.7737 L 1501.2346 684.7737 L 1501.2346 684.7737 L 1527.572 737.44855 Q 1580.247 790.1235 1580.247 842.79834 Q 1580.247 869.1358 1553.9094 869.1358 L 1553.9094 869.1358 L 1527.572 895.47327 Q 1527.572 895.47327 1501.2346 1000.82306 Q 1501.2346 1106.1729 1474.8971 1079.8354 Q 1448.5597 1079.8354 1422.2223 1185.1852 Q 1395.8848 1264.1975 1474.8971 1264.1975 Q 1527.572 1264.1975 1580.247 1158.8478 Q 1632.9219 1027.1605 1632.9219 1027.1605 L 1632.9219 1027.1605 L 1659.2593 1158.8478 Q 1685.5967 1264.1975 1896.2963 1369.5474 Q 2106.9958 1474.8971 2291.3582 1711.9342 Q 2475.7202 1948.9712 2475.7202 1975.3086 L 2475.7202 2001.6461 L 2502.0576 2001.6461 L 2502.0576 2001.6461 L 2528.395 2001.6461 L 2581.07 2001.6461 L 2607.4075 2001.6461 L 2633.7449 2001.6461 L 2633.7449 1975.3086 L 2633.7449 1975.3086 L 2660.0823 1975.3086 L 2660.0823 1948.9712 L 2686.4197 1948.9712 L 2712.7573 1948.9712 L 2712.7573 1922.6338 L 2739.0947 1922.6338 L 2739.0947 1922.6338 L 2739.0947 1896.2963 L 2739.0947 1896.2963 L 2739.0947 1896.2963 L 2765.4321 1896.2963 L 2765.4321 1896.2963 L 2765.4321 1869.9589 L 2791.7695 1869.9589 L 2791.7695 1869.9589 L 2791.7695 1843.6215 L 2791.7695 1843.6215 L 2791.7695 1843.6215 L 2818.107 1843.6215 L 2818.107 1843.6215 L 2818.107 1817.2839 L 2818.107 1817.2839 L 2844.4446 1817.2839 Q 2844.4446 1843.6215 2844.4446 1843.6215 L 2870.782 1843.6215 L 2870.782 1869.9589 L 2870.782 1896.2963 L 2949.7942 1896.2963 Q 3002.4692 1896.2963 3055.144 1922.6338 Q 3134.1565 1922.6338 3160.494 1869.9589 L 3186.8313 1817.2839 L 3213.1687 1817.2839 Q 3213.1687 1790.9465 3213.1687 1790.9465 L 3213.1687 1790.9465 L 3213.1687 1764.609 Q 3213.1687 1738.2716 3239.506 1738.2716 L 3239.506 1738.2716 L 3213.1687 1843.6215 Q 3213.1687 1975.3086 3292.1812 2027.9835 Q 3371.1934 2080.6584 3397.531 2080.6584 L 3397.531 2106.9958 L 3397.531 2106.9958 L 3423.8684 2106.9958 L 3423.8684 2106.9958 L 3423.8684 2106.9958 L 3450.2058 2133.3333 L 3476.5432 2159.671 L 3476.5432 2159.671 L 3476.5432 2159.671 L 3502.8806 2159.671 L 3502.8806 2159.671 L 3502.8806 2186.0083 L 3529.218 2186.0083 L 3529.218 2186.0083 L 3529.218 2212.3457 L 3555.5557 2212.3457 L 3581.893 2212.3457 L 3608.2305 2238.683 L 3634.5679 2238.683 L 3634.5679 2159.671 Q 3634.5679 2054.321 3608.2305 2001.6461 Q 3581.893 1922.6338 3634.5679 1764.609 Q 3634.5679 1606.5844 3687.243 1290.535 L 3687.243 974.4856 L 3713.5803 974.4856 L 3713.5803 948.14813 L 3713.5803 948.14813 L 3739.9177 948.14813 L 3739.9177 948.14813 L 3739.9177 948.14813 L 3739.9177 921.8107 L 3739.9177 921.8107 L 3766.2551 921.8107 L 3766.2551 895.47327 L 3766.2551 895.47327 L 3792.5925 895.47327 L 3792.5925 895.47327 L 3792.5925 895.47327 L 3897.9424 895.47327 L 4003.2922 895.47327 L 4029.6296 895.47327 L 4055.967 895.47327 L 4055.967 921.8107 L 4055.967 921.8107 L 4082.3044 921.8107 L 4082.3044 948.14813 L 4082.3044 948.14813 L 4055.967 948.14813 L 4055.967 948.14813 L 4055.967 974.4856 L 4003.2922 1053.4979 Q 3950.6172 1158.8478 3950.6172 1185.1852 Q 3950.6172 1211.5226 3897.9424 1211.5226 Q 3871.605 1211.5226 3871.605 1264.1975 Q 3871.605 1316.8724 3871.605 1316.8724 L 3897.9424 1316.8724 L 3897.9424 1316.8724 L 3897.9424 1316.8724 L 3950.6172 1369.5474 Q 4003.2922 1422.2223 4003.2922 1422.2223 L 4003.2922 1422.2223 L 4055.967 1422.2223 Q 4108.642 1448.5597 4134.9795 1448.5597 Q 4134.9795 1422.2223 4134.9795 1422.2223 L 4134.9795 1422.2223 L 4161.317 1422.2223 L 4161.317 1422.2223 L 4213.9917 1422.2223 L 4240.329 1422.2223 L 4240.329 1422.2223 L 4240.329 1422.2223 L 4187.6543 1474.8971 Q 4161.317 1527.572 4161.317 1553.9094 L 4161.317 1580.247 L 4161.317 1580.247 L 4161.317 1580.247 L 4266.6665 1659.2593 Q 4372.0166 1738.2716 4424.6914 1738.2716 Q 4477.366 1738.2716 4582.7163 1711.9342 L 4661.7285 1685.5967 L 4661.7285 1685.5967 L 4688.066 1685.5967 L 4688.066 1685.5967 L 4688.066 1685.5967 L 4688.066 1659.2593 L 4688.066 1659.2593 L 4714.4033 1659.2593 L 4714.4033 1632.9219 L 4714.4033 1632.9219 L 4740.7407 1632.9219 L 4740.7407 1632.9219 L 4740.7407 1632.9219 L 4767.078 1606.5844 L 4793.4155 1580.247 L 4793.4155 1580.247 L 4793.4155 1580.247 L 4819.753 1580.247 L 4819.753 1580.247 L 4819.753 1553.9094 L 4846.0903 1553.9094 L 4846.0903 1527.572 L 4846.0903 1501.2346 L 4872.428 1501.2346 L 4872.428 1474.8971 L 4872.428 1474.8971 L 4846.0903 1474.8971 L 4846.0903 1474.8971 L 4846.0903 1474.8971 L 4740.7407 1448.5597 L 4635.391 1448.5597 L 4635.391 1422.2223 L 4635.391 1395.8848 L 4661.7285 1395.8848 L 4688.066 1395.8848 L 4793.4155 1395.8848 L 4872.428 1422.2223 L 4872.428 1422.2223 L 4898.7656 1422.2223 L 4898.7656 1422.2223 L 4898.7656 1422.2223 L 4898.7656 1448.5597 Q 4898.7656 1448.5597 4925.103 1527.572 L 4925.103 1580.247 L 4925.103 1580.247 Q 4925.103 1580.247 4951.4404 1606.5844 L 4951.4404 1606.5844 L 5004.115 1632.9219 Q 5030.4526 1685.5967 5056.79 1659.2593 L 5083.1274 1659.2593 L 5083.1274 1685.5967 L 5083.1274 1711.9342 L 5056.79 1711.9342 Q 5030.4526 1711.9342 4846.0903 1948.9712 Q 4635.391 2159.671 4530.041 2186.0083 L 4424.6914 2212.3457 L 4424.6914 2212.3457 L 4424.6914 2212.3457 L 4398.354 2265.0205 L 4398.354 2344.033 L 4477.366 2344.033 L 4530.041 2317.6956 L 4582.7163 2317.6956 Q 4609.0537 2317.6956 4951.4404 2212.3457 Q 5293.827 2159.671 5267.4897 1843.6215 Q 5214.815 1553.9094 5241.1523 1527.572 L 5267.4897 1474.8971 L 5293.827 1474.8971 Q 5320.1646 1474.8971 5372.8394 1501.2346 L 5399.177 1501.2346 L 5399.177 1474.8971 L 5399.177 1422.2223 L 5320.1646 1422.2223 L 5214.815 1422.2223 L 5214.815 1395.8848 L 5214.815 1395.8848 L 5214.815 1369.5474 L 5214.815 1369.5474 L 5241.1523 1369.5474 L 5241.1523 1369.5474 L 5241.1523 1343.2098 L 5267.4897 1343.2098 L 5267.4897 1316.8724 Q 5267.4897 1290.535 5293.827 1264.1975 L 5320.1646 1211.5226 L 5320.1646 1211.5226 Q 5320.1646 1211.5226 5320.1646 1185.1852 L 5320.1646 1185.1852 L 5320.1646 1185.1852 Q 5346.502 1158.8478 5346.502 1158.8478 L 5346.502 1158.8478 L 5372.8394 1158.8478 Q 5372.8394 1158.8478 5372.8394 1132.5103 L 5372.8394 1132.5103 L 5399.177 1132.5103 L 5399.177 1106.1729 L 5399.177 1106.1729 L 5425.5146 1106.1729 L 5425.5146 1079.8354 L 5425.5146 1053.4979 L 5451.852 1053.4979 L 5478.1895 1053.4979 L 5530.8643 1079.8354 L 5557.2017 1079.8354 L 5583.539 1079.8354 Q 5636.214 1106.1729 5662.5513 1106.1729 L 5688.889 1106.1729 L 5688.889 1106.1729 Q 5688.889 1106.1729 5715.2266 1053.4979 L 5741.564 1027.1605 L 5741.564 1053.4979 Q 5741.564 1079.8354 5741.564 1106.1729 L 5741.564 1132.5103 L 5767.9014 1132.5103 L 5794.239 1132.5103 L 5794.239 1158.8478 Q 5794.239 1185.1852 5820.576 1185.1852 L 5820.576 1185.1852 L 5820.576 1185.1852 L 5820.576 1211.5226 L 5820.576 1211.5226 L 5846.9136 1211.5226 L 5846.9136 1211.5226 L 5846.9136 1211.5226 L 5873.251 1237.8601 L 5899.5884 1264.1975 L 5899.5884 1264.1975 L 5899.5884 1264.1975 L 5925.926 1264.1975 L 5925.926 1264.1975 L 5952.263 1290.535 L 5978.601 1290.535 L 6004.9385 1316.8724 Q 6057.6133 1316.8724 6057.6133 1343.2098 L 6057.6133 1369.5474 L 6136.6255 1422.2223 Q 6215.6377 1448.5597 6215.6377 1448.5597 L 6215.6377 1474.8971 L 6268.313 1474.8971 L 6294.6504 1474.8971 L 6294.6504 1448.5597 L 6320.988 1448.5597 L 6320.988 1448.5597 L 6320.988 1422.2223 L 6320.988 1422.2223 L 6320.988 1422.2223 L 6347.325 1395.8848 Q 6373.6626 1369.5474 6373.6626 1369.5474 Q 6373.6626 1343.2098 6347.325 1316.8724 L 6294.6504 1264.1975 L 6373.6626 1264.1975 L 6452.675 1264.1975 L 6479.012 1237.8601 L 6505.3496 1211.5226 L 6505.3496 1211.5226 L 6531.6875 1211.5226 L 6531.6875 1211.5226 L 6531.6875 1211.5226 L 6531.6875 1185.1852 L 6531.6875 1185.1852 L 6558.025 1185.1852 L 6558.025 1185.1852 L 6558.025 1211.5226 L 6584.3623 1264.1975 L 6584.3623 1264.1975 L 6584.3623 1264.1975 L 6584.3623 1264.1975 L 6584.3623 1264.1975 L 6584.3623 1290.535 L 6610.6997 1290.535 L 6610.6997 1290.535 L 6610.6997 1316.8724 L 6637.037 1316.8724 L 6637.037 1316.8724 L 6637.037 1316.8724 L 6637.037 1316.8724 L 6637.037 1343.2098 L 6663.3745 1343.2098 L 6663.3745 1343.2098 L 6663.3745 1369.5474 L 6663.3745 1369.5474 L 6689.712 1369.5474 L 6689.712 1369.5474 L 6689.712 1369.5474 L 6689.712 1395.8848 L 6689.712 1395.8848 L 6689.712 1422.2223 L 6689.712 1474.8971 L 6689.712 1474.8971 L 6689.712 1474.8971 L 6637.037 1553.9094 Q 6610.6997 1606.5844 6584.3623 1606.5844 Q 6558.025 1606.5844 6558.025 1632.9219 L 6531.6875 1659.2593 L 6531.6875 1659.2593 L 6531.6875 1685.5967 L 6531.6875 1685.5967 L 6531.6875 1685.5967 L 6505.3496 1685.5967 L 6505.3496 1685.5967 L 6505.3496 1711.9342 L 6479.012 1711.9342 L 6479.012 1738.2716 L 6479.012 1738.2716 L 6479.012 1738.2716 Q 6479.012 1738.2716 6426.3374 1738.2716 Q 6400.0 1764.609 6400.0 1790.9465 Q 6400.0 1817.2839 6373.6626 1817.2839 Q 6347.325 1817.2839 6347.325 1843.6215 Q 6347.325 1869.9589 6215.6377 1843.6215 L 6110.288 1790.9465 L 6057.6133 1790.9465 L 6004.9385 1790.9465 L 6004.9385 1843.6215 L 6004.9385 1922.6338 L 6031.276 1948.9712 L 6057.6133 2001.6461 L 6057.6133 2027.9835 L 6057.6133 2054.321 L 6083.9507 2054.321 L 6110.288 2054.321 L 6136.6255 2080.6584 L 6162.963 2106.9958 L 6268.313 2106.9958 L 6347.325 2106.9958 L 6426.3374 2133.3333 L 6505.3496 2133.3333 L 6505.3496 2106.9958 Q 6479.012 2054.321 6479.012 1922.6338 Q 6479.012 1790.9465 6531.6875 1764.609 L 6558.025 1738.2716 L 6558.025 1738.2716 L 6558.025 1738.2716 L 6584.3623 1711.9342 L 6610.6997 1685.5967 L 6610.6997 1685.5967 L 6637.037 1685.5967 L 6637.037 1685.5967 L 6637.037 1685.5967 L 6742.3867 1685.5967 L 6847.737 1685.5967 L 6847.737 1685.5967 L 6847.737 1685.5967 L 6847.737 1711.9342 L 6847.737 1738.2716 L 6847.737 1738.2716 L 6847.737 1764.609 L 6795.062 1764.609 L 6768.724 1764.609 L 6742.3867 1843.6215 Q 6716.0493 1948.9712 6689.712 1948.9712 Q 6637.037 1975.3086 6637.037 2001.6461 L 6637.037 2054.321 L 6610.6997 2054.321 L 6584.3623 2054.321 L 6584.3623 2080.6584 L 6584.3623 2080.6584 L 6584.3623 2106.9958 L 6584.3623 2133.3333 L 6584.3623 2133.3333 L 6584.3623 2159.671 L 6637.037 2159.671 L 6689.712 2159.671 L 6716.0493 2186.0083 L 6742.3867 2212.3457 L 6795.062 2212.3457 L 6874.074 2212.3457 L 6900.4116 2212.3457 L 6926.749 2212.3457 L 6926.749 2238.683 L 6953.0864 2238.683 L 6953.0864 2238.683 L 6953.0864 2265.0205 L 7005.761 2265.0205 L 7032.0986 2265.0205 L 7058.436 2291.3582 L 7084.774 2291.3582 L 7084.774 2159.671 Q 7111.1113 2027.9835 7137.4487 1896.2963 Q 7163.786 1790.9465 7242.7983 1738.2716 L 7295.473 1685.5967 L 7321.8105 1685.5967 L 7374.486 1685.5967 L 7427.1606 1685.5967 Q 7453.498 1685.5967 7479.8354 1685.5967 Q 7479.8354 1685.5967 7506.173 1659.2593 Q 7532.5103 1632.9219 7585.185 1606.5844 L 7637.8604 1580.247 L 7664.1978 1580.247 Q 7690.535 1580.247 7690.535 1606.5844 Q 7690.535 1632.9219 7716.8726 1632.9219 L 7716.8726 1632.9219 L 7743.21 1685.5967 Q 7743.21 1738.2716 7848.5596 1790.9465 Q 7953.9097 1843.6215 8059.2593 1817.2839 L 8138.2715 1817.2839 L 8164.609 1817.2839 Q 8164.609 1790.9465 8164.609 1790.9465 L 8164.609 1790.9465 L 8164.609 1790.9465 Q 8190.947 1790.9465 8190.947 1764.609 L 8190.947 1764.609 L 8217.284 1764.609 Q 8217.284 1738.2716 8217.284 1738.2716 L 8243.621 1738.2716 L 8243.621 1711.9342 L 8269.959 1711.9342 L 8348.972 1790.9465 Q 8427.983 1843.6215 8427.983 1869.9589 Q 8427.983 1896.2963 8533.333 1896.2963 Q 8638.684 1922.6338 8638.684 1948.9712 Q 8638.684 1975.3086 8665.0205 1975.3086 L 8665.0205 1975.3086 L 8665.0205 2027.9835 Q 8665.0205 2106.9958 8665.0205 2106.9958 L 8691.358 2106.9958 L 8691.358 2106.9958 L 8691.358 2106.9958 L 8744.033 2106.9958 L 8796.708 2106.9958 L 8796.708 2106.9958 L 8796.708 2106.9958 L 8770.37 2106.9958 L 8770.37 2106.9958 L 8770.37 2080.6584 Q 8744.033 2080.6584 8796.708 2054.321 Q 8823.045 2054.321 8849.383 2001.6461 L 8849.383 1975.3086 L 8849.383 1975.3086 L 8875.721 1948.9712 L 8875.721 1948.9712 L 8902.058 1948.9712 L 8902.058 1922.6338 L 8902.058 1896.2963 L 8954.732 1896.2963 L 9007.407 1896.2963 L 9007.407 1975.3086 Q 9007.407 2054.321 9033.745 2054.321 L 9033.745 2054.321 L 9033.745 2106.9958 Q 9007.407 2159.671 9007.407 2159.671 Q 9007.407 2159.671 8954.732 2186.0083 L 8928.3955 2212.3457 L 8928.3955 2212.3457 L 8902.058 2212.3457 L 8902.058 2212.3457 L 8902.058 2212.3457 L 8928.3955 2238.683 L 8954.732 2238.683 L 8954.732 2265.0205 L 8954.732 2291.3582 L 9112.757 2370.3704 Q 9270.782 2475.7202 9297.119 2528.395 Q 9349.794 2581.07 9376.132 2581.07 Q 9428.807 2581.07 9481.481 2554.7324 L 9534.156 2528.395 L 9534.156 2528.395 L 9534.156 2528.395 L 9560.494 2528.395 L 9560.494 2528.395 L 9586.831 2502.0576 L 9613.169 2502.0576 L 9613.169 2502.0576 L 9613.169 2528.395 L 9613.169 2528.395 L 9586.831 2528.395 L 9586.831 2554.7324 L 9586.831 2581.07 L 9560.494 2607.4075 L 9534.156 2633.7449 L 9534.156 2660.0823 L 9534.156 2686.4197 L 9534.156 2686.4197 L 9534.156 2686.4197 L 9507.819 2686.4197 L 9507.819 2686.4197 L 9507.819 2712.7573 L 9481.481 2712.7573 L 9481.481 2712.7573 L 9481.481 2739.0947 L 9481.481 2739.0947 L 9455.145 2739.0947 L 9455.145 2712.7573 L 9428.807 2712.7573 L 9428.807 2791.7695 L 9428.807 2844.4446 L 9402.469 2844.4446 L 9402.469 2844.4446 L 9376.132 2870.782 L 9349.794 2897.1194 L 9323.457 2897.1194 L 9297.119 2897.1194 L 9297.119 2870.782 L 9323.457 2870.782 L 9323.457 2870.782 L 9323.457 2844.4446 L 9297.119 2844.4446 Q 9270.782 2844.4446 9270.782 2791.7695 Q 9270.782 2765.4321 9139.095 2686.4197 Q 9007.407 2633.7449 9007.407 2686.4197 Q 9007.407 2739.0947 8981.07 2739.0947 L 8954.732 2765.4321 L 8954.732 2739.0947 L 8954.732 2739.0947 L 8928.3955 2739.0947 L 8928.3955 2739.0947 L 8928.3955 2739.0947 L 8902.058 2712.7573 L 8902.058 2712.7573 L 8902.058 2686.4197 L 8902.058 2686.4197 L 8902.058 2686.4197 L 8875.721 2686.4197 L 8875.721 2686.4197 L 8849.383 2660.0823 Q 8823.045 2660.0823 8823.045 2633.7449 Q 8823.045 2581.07 8849.383 2581.07 Q 8902.058 2581.07 8902.058 2554.7324 L 8902.058 2528.395 L 8875.721 2528.395 L 8875.721 2528.395 L 8849.383 2502.0576 L 8796.708 2502.0576 L 8638.684 2502.0576 Q 8454.321 2528.395 8454.321 2528.395 L 8454.321 2528.395 L 8427.983 2554.7324 Q 8427.983 2581.07 8401.646 2581.07 L 8375.309 2581.07 L 8375.309 2581.07 Q 8375.309 2554.7324 8348.972 2554.7324 L 8348.972 2554.7324 L 8348.972 2528.395 Q 8322.634 2528.395 8322.634 2528.395 L 8322.634 2528.395 L 8296.296 2528.395 Q 8269.959 2528.395 8164.609 2528.395 Q 8059.2593 2528.395 8059.2593 2554.7324 L 8032.922 2581.07 L 8032.922 2581.07 L 8006.5845 2581.07 L 7980.247 2607.4075 Q 7953.9097 2633.7449 7953.9097 2633.7449 L 7953.9097 2633.7449 L 7927.5723 2581.07 L 7901.2344 2554.7324 L 7901.2344 2554.7324 L 7901.2344 2554.7324 L 7795.885 2554.7324 Q 7716.8726 2581.07 7690.535 2581.07 Q 7664.1978 2581.07 7664.1978 2607.4075 Q 7637.8604 2633.7449 7637.8604 2633.7449 L 7637.8604 2660.0823 L 7611.5225 2660.0823 L 7585.185 2633.7449 L 7585.185 2633.7449 L 7585.185 2633.7449 L 7558.8477 2633.7449 L 7558.8477 2633.7449 L 7558.8477 2633.7449 Q 7532.5103 2607.4075 7532.5103 2581.07 Q 7532.5103 2581.07 7427.1606 2554.7324 L 7348.148 2528.395 L 7348.148 2554.7324 L 7321.8105 2554.7324 L 7321.8105 2554.7324 L 7321.8105 2581.07 L 7321.8105 2581.07 L 7321.8105 2581.07 L 7295.473 2581.07 L 7295.473 2581.07 L 7295.473 2607.4075 L 7269.1357 2607.4075 L 7295.473 2712.7573 Q 7295.473 2791.7695 7321.8105 2818.107 Q 7348.148 2844.4446 7400.823 2844.4446 L 7453.498 2844.4446 L 7453.498 2844.4446 L 7453.498 2844.4446 L 7453.498 2870.782 L 7427.1606 2870.782 L 7427.1606 2897.1194 L 7427.1606 2923.4568 L 7400.823 2923.4568 Q 7374.486 2949.7942 7321.8105 2949.7942 L 7242.7983 2949.7942 L 7321.8105 2976.1316 L 7400.823 3002.4692 L 7427.1606 3002.4692 L 7453.498 3002.4692 L 7427.1606 3028.8066 L 7400.823 3028.8066 L 7400.823 3055.144 L 7400.823 3081.4814 L 7321.8105 3081.4814 L 7216.461 3081.4814 L 7005.761 3081.4814 L 6768.724 3081.4814 L 5583.539 3081.4814 Q 4372.0166 3107.8188 2212.3457 3107.8188 L 79.012344 3107.8188 L 79.012344 3081.4814 L 52.674896 3081.4814 L 52.674896 2791.7695 Q 52.674896 2475.7202 26.337448 1316.8724 L 0.0 158.02469 L 0.0 158.02469 L 0.0 158.02469 L 26.337448 158.02469 L 26.337448 158.02469 L 52.674896 184.36214 L 105.34979 210.69958 L 105.34979 210.69958 L 105.34979 210.69958 L 131.68724 210.69958 L 131.68724 210.69958 L 131.68724 237.03703 L 158.02469 237.03703 L 158.02469 210.69958 L 158.02469 184.36214 L 184.36214 105.34979 L 210.69958 26.337448 L 210.69958 26.337448 Q 210.69958 3.6379788E-12 210.69958 3.6379788E-12 z M 5478.1895 1448.5597 Q 5478.1895 1422.2223 5557.2017 1422.2223 Q 5636.214 1422.2223 5636.214 1474.8971 Q 5662.5513 1527.572 5583.539 1527.572 Q 5530.8643 1527.572 5504.527 1501.2346 Q 5478.1895 1474.8971 5478.1895 1448.5597 z M 2317.6956 2423.0452 Q 2370.3704 2423.0452 2344.033 2475.7202 Q 2317.6956 2528.395 2265.0205 2554.7324 Q 2186.0083 2554.7324 2212.3457 2502.0576 Q 2238.683 2423.0452 2317.6956 2423.0452 z M 6531.6875 2870.782 L 6505.3496 2844.4446 L 6505.3496 2844.4446 L 6479.012 2844.4446 L 6505.3496 2686.4197 Q 6505.3496 2528.395 6637.037 2528.395 Q 6742.3867 2528.395 6742.3867 2660.0823 Q 6742.3867 2765.4321 6637.037 2791.7695 Q 6584.3623 2818.107 6558.025 2844.4446 Q 6558.025 2870.782 6531.6875 2870.782 z M 6900.4116 2870.782 L 6847.737 2870.782 L 6847.737 2686.4197 Q 6874.074 2528.395 7005.761 2528.395 Q 7137.4487 2554.7324 7137.4487 2712.7573 Q 7137.4487 2870.782 7084.774 2844.4446 Q 7005.761 2844.4446 7005.761 2818.107 Q 7005.761 2791.7695 6979.424 2791.7695 Q 6953.0864 2791.7695 6953.0864 2818.107 Q 6926.749 2844.4446 6900.4116 2870.782 z M 5135.8027 2712.7573 Q 5135.8027 2528.395 5267.4897 2554.7324 Q 5372.8394 2554.7324 5372.8394 2712.7573 Q 5372.8394 2870.782 5293.827 2844.4446 Q 5214.815 2818.107 5214.815 2844.4446 Q 5214.815 2870.782 5162.14 2870.782 Q 5135.8027 2870.782 5135.8027 2712.7573 z M 5662.5513 2844.4446 L 5583.539 2818.107 L 5583.539 2844.4446 L 5583.539 2870.782 L 5530.8643 2870.782 L 5504.527 2844.4446 L 5504.527 2844.4446 L 5478.1895 2844.4446 L 5478.1895 2686.4197 Q 5478.1895 2554.7324 5530.8643 2528.395 Q 5583.539 2528.395 5583.539 2581.07 Q 5583.539 2607.4075 5662.5513 2581.07 Q 5741.564 2528.395 5715.2266 2581.07 Q 5688.889 2660.0823 5715.2266 2765.4321 Q 5741.564 2870.782 5662.5513 2844.4446 z M 4530.041 2844.4446 L 4503.7036 2791.7695 L 4503.7036 2791.7695 L 4477.366 2791.7695 L 4477.366 2818.107 L 4477.366 2844.4446 L 4451.029 2844.4446 L 4451.029 2844.4446 L 4398.354 2870.782 L 4345.679 2870.782 L 4345.679 2818.107 Q 4319.342 2765.4321 4319.342 2660.0823 Q 4293.004 2554.7324 4319.342 2554.7324 Q 4372.0166 2581.07 4398.354 2607.4075 Q 4424.6914 2660.0823 4424.6914 2633.7449 Q 4477.366 2581.07 4503.7036 2581.07 Q 4556.3784 2554.7324 4582.7163 2607.4075 Q 4582.7163 2633.7449 4609.0537 2607.4075 Q 4635.391 2554.7324 4688.066 2554.7324 Q 4714.4033 2554.7324 4661.7285 2686.4197 Q 4635.391 2844.4446 4582.7163 2844.4446 Q 4530.041 2870.782 4530.041 2844.4446 z M 4925.103 2581.07 Q 5030.4526 2581.07 5030.4526 2712.7573 Q 5004.115 2818.107 5004.115 2844.4446 Q 4977.778 2844.4446 4898.7656 2844.4446 Q 4819.753 2844.4446 4793.4155 2818.107 Q 4793.4155 2791.7695 4793.4155 2686.4197 Q 4793.4155 2581.07 4925.103 2581.07 z" svg:height="31.07819mm" draw:style-name="style-216" svg:viewBox="0.0 0.0 9613.169 3107.8188" svg:width="96.13169mm" svg:x="23.176954mm" svg:y="264.42798mm"/>
          <draw:path svg:d="M -1.8189894E-12 52.674896 Q -1.8189894E-12 -1.8189894E-12 105.34979 -1.8189894E-12 Q 237.03703 26.337448 210.69958 52.674896 Q 210.69958 105.34979 105.34979 105.34979 Q -26.337448 105.34979 -1.8189894E-12 52.674896 z" svg:height="1.0534979mm" draw:style-name="style-217" svg:viewBox="0.0 0.0 210.69958 105.34979" svg:width="2.1069958mm" svg:x="89.8107mm" svg:y="141.69548mm"/>
          <draw:path svg:d="M 474.07407 0.0 L 474.07407 0.0 L 526.74896 0.0 L 553.0864 0.0 L 526.74896 26.337448 Q 474.07407 52.674896 474.07407 184.36214 Q 474.07407 316.04938 500.41153 368.72427 L 500.41153 395.06174 L 421.39917 395.06174 L 342.38684 368.72427 L 263.37448 368.72427 L 158.02469 368.72427 L 131.68724 342.38684 L 105.34979 316.04938 L 79.012344 316.04938 L 52.674896 316.04938 L 52.674896 289.71194 L 52.674896 263.37448 L 26.337448 210.69958 L 0.0 184.36214 L 0.0 105.34979 L 0.0 52.674896 L 52.674896 52.674896 L 105.34979 52.674896 L 210.69958 105.34979 Q 342.38684 131.68724 342.38684 105.34979 Q 342.38684 79.012344 368.72427 79.012344 Q 395.06174 79.012344 395.06174 52.674896 Q 395.06174 26.337448 421.39917 0.0 Q 474.07407 0.0 474.07407 0.0 z" svg:height="3.9506173mm" draw:style-name="style-218" svg:viewBox="0.0 0.0 553.0864 395.06174" svg:width="5.5308642mm" svg:x="83.22634mm" svg:y="281.8107mm"/>
          <draw:path svg:d="M 210.69958 26.337448 L 210.69958 0.0 L 263.37448 105.34979 Q 263.37448 210.69958 289.71194 263.37448 L 289.71194 342.38684 L 289.71194 368.72427 L 289.71194 368.72427 L 289.71194 368.72427 Q 263.37448 368.72427 263.37448 395.06174 L 263.37448 421.39917 L 263.37448 421.39917 Q 263.37448 421.39917 237.03703 421.39917 L 237.03703 447.73663 L 105.34979 447.73663 Q 0.0 421.39917 0.0 421.39917 L 26.337448 421.39917 L 26.337448 395.06174 Q 52.674896 395.06174 79.012344 368.72427 Q 105.34979 368.72427 105.34979 316.04938 L 79.012344 289.71194 L 79.012344 263.37448 Q 52.674896 263.37448 52.674896 237.03703 L 52.674896 210.69958 L 105.34979 210.69958 Q 131.68724 210.69958 158.02469 131.68724 Q 158.02469 52.674896 210.69958 26.337448 z" svg:height="4.4773664mm" draw:style-name="style-219" svg:viewBox="0.0 0.0 289.71194 447.73663" svg:width="2.8971193mm" svg:x="52.674896mm" svg:y="278.12344mm"/>
          <draw:path svg:d="M 1237.8601 342.38684 L 1237.8601 658.4362 L 1211.5226 658.4362 L 1185.1852 658.4362 L 1053.4979 605.7613 Q 921.8107 605.7613 816.46094 658.4362 Q 711.11115 711.11115 684.7737 816.46094 Q 658.4362 948.14813 658.4362 1132.5103 Q 711.11115 1290.535 763.786 1369.5474 Q 842.79834 1448.5597 974.4856 1422.2223 Q 1106.1729 1395.8848 1132.5103 1395.8848 Q 1132.5103 1395.8848 1158.8478 1369.5474 L 1185.1852 1343.2098 L 1211.5226 1343.2098 L 1237.8601 1343.2098 L 1237.8601 1632.9219 Q 1237.8601 1922.6338 1211.5226 1948.9712 Q 1211.5226 1975.3086 1079.8354 2027.9835 Q 948.14813 2080.6584 711.11115 2080.6584 Q 474.07407 2080.6584 342.38684 1975.3086 Q 210.69958 1869.9589 105.34979 1659.2593 Q 26.337448 1448.5597 0.0 1079.8354 Q -26.337448 737.44855 79.012344 526.74896 Q 131.68724 316.04938 289.71194 210.69958 Q 421.39917 79.012344 579.4239 26.337448 Q 737.44855 -26.337448 974.4856 0.0 Q 1211.5226 26.337448 1237.8601 342.38684 z" svg:height="20.806585mm" draw:style-name="style-220" svg:viewBox="0.0 0.0 1237.8601 2080.6584" svg:width="12.378601mm" svg:x="134.58437mm" svg:y="154.60083mm"/>
          <draw:path svg:d="M 79.012344 26.337448 L 79.012344 3.6379788E-12 L 158.02469 26.337448 Q 263.37448 52.674896 263.37448 52.674896 Q 263.37448 79.012344 289.71194 105.34979 L 289.71194 105.34979 L 263.37448 210.69958 Q 237.03703 316.04938 210.69958 316.04938 L 184.36214 316.04938 L 131.68724 316.04938 Q 79.012344 316.04938 52.674896 289.71194 Q 26.337448 263.37448 26.337448 184.36214 L 0.0 79.012344 L 26.337448 79.012344 L 26.337448 52.674896 L 26.337448 52.674896 L 52.674896 52.674896 L 52.674896 52.674896 L 52.674896 52.674896 L 52.674896 26.337448 L 52.674896 26.337448 L 79.012344 26.337448 z" svg:height="3.1604939mm" draw:style-name="style-221" svg:viewBox="0.0 0.0 289.71194 316.04938" svg:width="2.8971193mm" svg:x="95.86832mm" svg:y="289.71194mm"/>
          <draw:path svg:d="M 1369.5474 1369.5474 L 1395.8848 1448.5597 L 1395.8848 1501.2346 L 1395.8848 1580.247 L 1343.2098 1580.247 L 1316.8724 1553.9094 L 1316.8724 1553.9094 L 1290.535 1553.9094 L 1290.535 1553.9094 L 1290.535 1553.9094 L 1264.1975 1527.572 L 1237.8601 1501.2346 L 1237.8601 1501.2346 L 1237.8601 1501.2346 L 1211.5226 1501.2346 Q 1211.5226 1501.2346 1053.4979 1395.8848 Q 921.8107 1290.535 842.79834 1264.1975 Q 790.1235 1237.8601 605.7613 1369.5474 L 447.73663 1501.2346 L 447.73663 1501.2346 L 447.73663 1501.2346 L 421.39917 1501.2346 L 421.39917 1501.2346 L 395.06174 1527.572 L 368.72427 1553.9094 L 368.72427 1553.9094 L 342.38684 1553.9094 L 342.38684 1553.9094 L 342.38684 1553.9094 L 316.04938 1580.247 L 289.71194 1580.247 L 289.71194 1501.2346 L 289.71194 1448.5597 L 316.04938 1343.2098 Q 342.38684 1264.1975 342.38684 1106.1729 Q 342.38684 948.14813 237.03703 763.786 L 79.012344 605.7613 L 79.012344 605.7613 L 79.012344 605.7613 L 79.012344 579.4239 L 79.012344 579.4239 L 52.674896 579.4239 L 52.674896 553.0864 L 52.674896 553.0864 L 26.337448 553.0864 L 26.337448 526.74896 L 26.337448 500.41153 L 0.0 474.07407 L 0.0 447.73663 L 263.37448 447.73663 Q 500.41153 421.39917 658.4362 184.36214 Q 790.1235 -52.674896 842.79834 0.0 Q 921.8107 52.674896 1000.82306 237.03703 Q 1106.1729 395.06174 1395.8848 421.39917 Q 1659.2593 421.39917 1606.5844 500.41153 Q 1580.247 553.0864 1448.5597 737.44855 Q 1290.535 921.8107 1343.2098 1106.1729 Q 1343.2098 1290.535 1369.5474 1369.5474 z" svg:height="15.802469mm" draw:style-name="style-222" svg:viewBox="0.0 0.0 1606.5844 1580.247" svg:width="16.065844mm" svg:x="85.59671mm" svg:y="166.71605mm"/>
          <draw:path svg:d="M 0.0 26.337448 L 0.0 3.6379788E-12 L 26.337448 3.6379788E-12 L 52.674896 3.6379788E-12 L 131.68724 3.6379788E-12 L 237.03703 3.6379788E-12 L 237.03703 3.6379788E-12 Q 237.03703 3.6379788E-12 263.37448 3.6379788E-12 L 263.37448 3.6379788E-12 L 289.71194 52.674896 Q 289.71194 105.34979 316.04938 105.34979 L 316.04938 131.68724 L 316.04938 131.68724 Q 289.71194 131.68724 289.71194 158.02469 Q 289.71194 184.36214 184.36214 210.69958 L 52.674896 210.69958 L 26.337448 237.03703 Q 0.0 237.03703 0.0 158.02469 L 0.0 52.674896 L 0.0 26.337448 z" svg:height="2.3703704mm" draw:style-name="style-223" svg:viewBox="0.0 0.0 316.04938 237.03703" svg:width="3.1604939mm" svg:x="139.3251mm" svg:y="286.0247mm"/>
          <draw:path svg:d="M 0.0 658.4362 L 26.337448 0.0 L 421.39917 0.0 L 842.79834 0.0 L 816.46094 1000.82306 Q 790.1235 2001.6461 737.44855 2133.3333 Q 684.7737 2265.0205 526.74896 2396.7078 Q 395.06174 2528.395 368.72427 2528.395 Q 316.04938 2528.395 237.03703 2554.7324 L 158.02469 2581.07 L 79.012344 2581.07 L 0.0 2581.07 L 0.0 2554.7324 L 0.0 2554.7324 L 0.0 1922.6338 Q 0.0 1290.535 0.0 658.4362 z" svg:height="25.8107mm" draw:style-name="style-224" svg:viewBox="0.0 0.0 842.79834 2581.07" svg:width="8.427983mm" svg:x="30.02469mm" svg:y="80.06584mm"/>
          <draw:path svg:d="M 210.69958 0.0 L 237.03703 0.0 L 263.37448 0.0 L 289.71194 0.0 L 289.71194 0.0 L 316.04938 0.0 L 316.04938 0.0 L 316.04938 0.0 L 316.04938 26.337448 L 316.04938 26.337448 L 316.04938 52.674896 L 316.04938 79.012344 L 316.04938 79.012344 L 316.04938 105.34979 L 289.71194 105.34979 Q 263.37448 105.34979 184.36214 131.68724 L 105.34979 158.02469 L 105.34979 184.36214 L 105.34979 210.69958 L 131.68724 210.69958 Q 158.02469 237.03703 158.02469 263.37448 L 158.02469 263.37448 L 158.02469 263.37448 Q 158.02469 263.37448 184.36214 263.37448 L 184.36214 289.71194 L 184.36214 289.71194 Q 210.69958 289.71194 210.69958 316.04938 L 210.69958 342.38684 L 184.36214 342.38684 Q 158.02469 316.04938 158.02469 316.04938 L 158.02469 316.04938 L 158.02469 316.04938 Q 158.02469 316.04938 105.34979 263.37448 Q 79.012344 184.36214 52.674896 184.36214 Q 26.337448 158.02469 0.0 131.68724 L 0.0 105.34979 L 0.0 79.012344 Q 0.0 52.674896 26.337448 52.674896 L 52.674896 52.674896 L 52.674896 105.34979 Q 52.674896 131.68724 79.012344 131.68724 Q 105.34979 131.68724 105.34979 105.34979 Q 79.012344 52.674896 79.012344 52.674896 L 79.012344 52.674896 L 79.012344 52.674896 Q 105.34979 52.674896 105.34979 26.337448 L 105.34979 0.0 L 131.68724 0.0 Q 158.02469 0.0 210.69958 0.0 z" svg:height="3.4238684mm" draw:style-name="style-225" svg:viewBox="0.0 0.0 316.04938 342.38684" svg:width="3.1604939mm" svg:x="187.52263mm" svg:y="156.44444mm"/>
          <draw:path svg:d="M 158.02469 -3.6379788E-12 L 289.71194 -3.6379788E-12 L 263.37448 52.674896 Q 210.69958 105.34979 131.68724 105.34979 Q 52.674896 105.34979 52.674896 131.68724 Q 52.674896 158.02469 26.337448 158.02469 L 0.0 158.02469 L 0.0 131.68724 L 0.0 105.34979 L 0.0 52.674896 Q 0.0 26.337448 26.337448 26.337448 Q 26.337448 -3.6379788E-12 158.02469 -3.6379788E-12 z" svg:height="1.5802469mm" draw:style-name="style-226" svg:viewBox="0.0 0.0 289.71194 158.02469" svg:width="2.8971193mm" svg:x="89.547325mm" svg:y="274.43622mm"/>
          <draw:path svg:d="M 0.0 342.38684 L 26.337448 0.0 L 210.69958 0.0 Q 368.72427 0.0 395.06174 158.02469 Q 395.06174 289.71194 447.73663 289.71194 Q 500.41153 289.71194 526.74896 131.68724 Q 526.74896 0.0 711.11115 0.0 Q 895.47327 0.0 921.8107 52.674896 Q 948.14813 131.68724 948.14813 474.07407 L 948.14813 790.1235 L 737.44855 790.1235 L 500.41153 790.1235 L 500.41153 658.4362 L 474.07407 526.74896 L 474.07407 474.07407 Q 474.07407 447.73663 421.39917 447.73663 Q 395.06174 447.73663 395.06174 605.7613 Q 368.72427 763.786 184.36214 790.1235 L 0.0 790.1235 L 0.0 763.786 L 0.0 737.44855 L 0.0 711.11115 Q 0.0 684.7737 0.0 342.38684 z" svg:height="7.9012346mm" draw:style-name="style-227" svg:viewBox="0.0 0.0 948.14813 790.1235" svg:width="9.481482mm" svg:x="111.670784mm" svg:y="33.185184mm"/>
          <draw:path svg:d="M 105.34979 500.41153 L 105.34979 447.73663 L 79.012344 447.73663 L 52.674896 421.39917 L 26.337448 421.39917 Q -3.6379788E-12 421.39917 -3.6379788E-12 342.38684 L -3.6379788E-12 289.71194 L 26.337448 237.03703 Q 79.012344 210.69958 131.68724 184.36214 Q 210.69958 158.02469 237.03703 79.012344 Q 263.37448 0.0 316.04938 0.0 Q 342.38684 0.0 316.04938 105.34979 Q 316.04938 210.69958 316.04938 263.37448 Q 342.38684 316.04938 210.69958 316.04938 Q 105.34979 316.04938 131.68724 368.72427 Q 158.02469 368.72427 210.69958 395.06174 Q 263.37448 421.39917 184.36214 553.0864 Q 105.34979 684.7737 105.34979 632.09875 Q 105.34979 553.0864 105.34979 500.41153 z" svg:height="6.3209877mm" draw:style-name="style-228" svg:viewBox="0.0 0.0 316.04938 632.09875" svg:width="3.1604939mm" svg:x="179.6214mm" svg:y="43.193417mm"/>
          <draw:path svg:d="M 131.68724 0.0 L 131.68724 0.0 L 263.37448 0.0 L 421.39917 0.0 L 447.73663 26.337448 L 474.07407 26.337448 L 474.07407 52.674896 L 474.07407 105.34979 L 447.73663 105.34979 L 447.73663 105.34979 L 421.39917 105.34979 L 421.39917 105.34979 L 316.04938 105.34979 L 184.36214 105.34979 L 184.36214 131.68724 L 158.02469 131.68724 L 158.02469 131.68724 L 158.02469 158.02469 L 158.02469 158.02469 L 158.02469 158.02469 L 131.68724 210.69958 L 131.68724 237.03703 L 158.02469 237.03703 L 184.36214 263.37448 L 210.69958 263.37448 Q 263.37448 263.37448 316.04938 237.03703 L 395.06174 237.03703 L 395.06174 289.71194 L 395.06174 342.38684 L 368.72427 342.38684 L 342.38684 368.72427 L 210.69958 368.72427 Q 79.012344 368.72427 52.674896 342.38684 L 26.337448 316.04938 L 26.337448 316.04938 Q 0.0 316.04938 0.0 210.69958 Q 0.0 131.68724 0.0 105.34979 L 26.337448 105.34979 L 26.337448 79.012344 L 26.337448 79.012344 L 52.674896 52.674896 Q 105.34979 26.337448 105.34979 26.337448 L 105.34979 26.337448 L 105.34979 26.337448 Q 131.68724 0.0 131.68724 0.0 z" svg:height="3.6872427mm" draw:style-name="style-229" svg:viewBox="0.0 0.0 474.07407 368.72427" svg:width="4.740741mm" svg:x="118.51852mm" svg:y="134.84773mm"/>
          <draw:path svg:d="M 316.04938 0.0 L 342.38684 0.0 L 342.38684 0.0 Q 342.38684 26.337448 368.72427 26.337448 L 368.72427 26.337448 L 368.72427 184.36214 Q 342.38684 342.38684 289.71194 342.38684 Q 263.37448 316.04938 237.03703 289.71194 Q 210.69958 289.71194 184.36214 289.71194 Q 158.02469 289.71194 131.68724 263.37448 Q 131.68724 237.03703 105.34979 237.03703 Q 79.012344 237.03703 79.012344 289.71194 L 52.674896 316.04938 L 52.674896 316.04938 L 52.674896 342.38684 L 52.674896 342.38684 L 52.674896 342.38684 L 26.337448 316.04938 L 0.0 289.71194 L 0.0 184.36214 L 0.0 52.674896 L 26.337448 26.337448 Q 52.674896 26.337448 105.34979 26.337448 Q 131.68724 52.674896 158.02469 79.012344 Q 158.02469 131.68724 184.36214 131.68724 Q 210.69958 131.68724 263.37448 79.012344 Q 289.71194 26.337448 316.04938 0.0 z" svg:height="3.4238684mm" draw:style-name="style-230" svg:viewBox="0.0 0.0 368.72427 342.38684" svg:width="3.6872427mm" svg:x="125.36626mm" svg:y="289.44855mm"/>
          <draw:path svg:d="M 421.39917 0.0 L 447.73663 0.0 L 474.07407 0.0 L 500.41153 0.0 L 526.74896 0.0 L 553.0864 0.0 L 553.0864 26.337448 L 553.0864 52.674896 L 553.0864 105.34979 L 553.0864 158.02469 L 553.0864 158.02469 L 553.0864 158.02469 L 553.0864 184.36214 L 553.0864 184.36214 L 526.74896 184.36214 L 526.74896 210.69958 L 421.39917 210.69958 Q 289.71194 210.69958 237.03703 316.04938 Q 184.36214 447.73663 158.02469 474.07407 L 131.68724 500.41153 L 131.68724 526.74896 Q 131.68724 553.0864 105.34979 579.4239 L 105.34979 579.4239 L 105.34979 579.4239 L 105.34979 579.4239 L 105.34979 605.7613 L 79.012344 605.7613 L 79.012344 632.09875 L 79.012344 658.4362 L 52.674896 684.7737 L 52.674896 684.7737 L 26.337448 684.7737 L 0.0 684.7737 L 0.0 632.09875 L 26.337448 579.4239 L 26.337448 553.0864 L 26.337448 526.74896 L 52.674896 526.74896 L 52.674896 526.74896 L 52.674896 500.41153 L 79.012344 500.41153 L 79.012344 474.07407 L 79.012344 447.73663 L 79.012344 447.73663 Q 105.34979 421.39917 210.69958 263.37448 L 316.04938 52.674896 L 316.04938 52.674896 L 342.38684 52.674896 L 342.38684 52.674896 L 342.38684 52.674896 L 368.72427 26.337448 L 395.06174 0.0 L 421.39917 0.0 z" svg:height="6.847737mm" draw:style-name="style-231" svg:viewBox="0.0 0.0 553.0864 684.7737" svg:width="5.5308642mm" svg:x="180.93828mm" svg:y="271.80246mm"/>
          <draw:path svg:d="M 368.72427 105.34979 L 342.38684 0.0 L 342.38684 0.0 L 368.72427 0.0 L 395.06174 52.674896 Q 395.06174 105.34979 421.39917 158.02469 L 447.73663 237.03703 L 447.73663 316.04938 Q 447.73663 421.39917 368.72427 421.39917 Q 289.71194 447.73663 395.06174 1738.2716 Q 500.41153 3002.4692 526.74896 3213.1687 L 526.74896 3397.531 L 526.74896 3634.5679 L 500.41153 3897.9424 L 500.41153 3950.6172 L 500.41153 3976.9548 L 474.07407 3924.2798 Q 447.73663 3871.605 447.73663 3845.2676 L 447.73663 3845.2676 L 421.39917 3845.2676 L 421.39917 3845.2676 L 342.38684 3845.2676 Q 289.71194 3845.2676 158.02469 3871.605 L 26.337448 3897.9424 L 26.337448 3476.5432 Q 26.337448 3028.8066 26.337448 2686.4197 Q 26.337448 2317.6956 158.02469 2317.6956 L 289.71194 2291.3582 L 289.71194 1975.3086 Q 289.71194 1659.2593 263.37448 1580.247 Q 263.37448 1527.572 131.68724 1527.572 L -1.8189894E-12 1527.572 L -1.8189894E-12 1000.82306 Q 26.337448 447.73663 210.69958 421.39917 L 395.06174 368.72427 L 395.06174 289.71194 Q 395.06174 210.69958 368.72427 105.34979 z" svg:height="39.769547mm" draw:style-name="style-232" svg:viewBox="0.0 0.0 526.74896 3976.9548" svg:width="5.26749mm" svg:x="114.04115mm" svg:y="204.90535mm"/>
          <draw:path svg:d="M 5004.115 0.0 L 5583.539 0.0 L 8875.721 26.337448 Q 12194.238 52.674896 12641.976 684.7737 Q 13089.712 1369.5474 13089.712 1369.5474 Q 13089.712 1369.5474 13116.05 1395.8848 L 13116.05 1422.2223 L 13089.712 1422.2223 Q 13063.375 1422.2223 13037.037 1448.5597 Q 13037.037 1501.2346 13010.699 1501.2346 L 12984.362 1474.8971 L 12958.024 1474.8971 L 12931.6875 1474.8971 L 12931.6875 1448.5597 L 12931.6875 1448.5597 L 12905.35 1448.5597 L 12905.35 1422.2223 L 12905.35 1422.2223 L 12879.013 1422.2223 L 12879.013 1422.2223 L 12879.013 1422.2223 L 12879.013 1448.5597 L 12879.013 1448.5597 L 12852.675 1448.5597 L 12852.675 1474.8971 L 12852.675 1474.8971 L 12879.013 1474.8971 L 12879.013 1474.8971 L 12879.013 1474.8971 L 12879.013 1501.2346 Q 12905.35 1527.572 12879.013 1527.572 Q 12879.013 1553.9094 12852.675 1659.2593 Q 12826.338 1738.2716 12826.338 1869.9589 Q 12826.338 2001.6461 12800.0 2212.3457 L 12773.663 2396.7078 L 12773.663 2396.7078 L 12773.663 2370.3704 L 12773.663 2370.3704 L 12773.663 2370.3704 L 12747.325 2370.3704 L 12747.325 2370.3704 L 12747.325 2344.033 L 12720.987 2344.033 L 12720.987 2265.0205 L 12720.987 2212.3457 L 12694.65 2212.3457 L 12694.65 2212.3457 L 12694.65 2186.0083 L 12668.3125 2186.0083 L 12668.3125 2238.683 L 12668.3125 2291.3582 L 12641.976 2291.3582 L 12615.638 2291.3582 L 12615.638 2212.3457 Q 12615.638 2106.9958 12457.613 1869.9589 Q 12352.264 1632.9219 12325.926 1527.572 Q 12299.589 1395.8848 12352.264 1343.2098 Q 12378.601 1316.8724 12483.951 1290.535 L 12589.301 1264.1975 L 12589.301 1211.5226 Q 12562.963 1185.1852 12510.288 1000.82306 Q 12431.275 790.1235 12404.938 790.1235 Q 12352.264 790.1235 12141.563 790.1235 Q 11957.202 842.79834 11851.852 895.47327 Q 11772.84 974.4856 11693.827 1106.1729 L 11614.814 1237.8601 L 11614.814 1316.8724 L 11614.814 1369.5474 L 11562.14 1369.5474 L 11535.803 1369.5474 L 11535.803 1369.5474 L 11535.803 1369.5474 L 11535.803 1343.2098 L 11562.14 1343.2098 L 11562.14 1316.8724 L 11562.14 1290.535 L 11535.803 1237.8601 Q 11509.465 1185.1852 11456.79 1000.82306 Q 11404.115 790.1235 10903.704 790.1235 Q 10403.292 790.1235 10297.942 1053.4979 L 10192.593 1316.8724 L 10192.593 1343.2098 L 10192.593 1369.5474 L 10350.617 1369.5474 L 10508.642 1369.5474 L 10508.642 1738.2716 Q 10508.642 2133.3333 10508.642 2475.7202 L 10508.642 2818.107 L 10534.9795 2818.107 L 10534.9795 2844.4446 L 10851.029 2844.4446 L 11167.078 2844.4446 L 11167.078 2844.4446 L 11167.078 2844.4446 L 11088.065 2870.782 L 10982.716 2897.1194 L 10903.704 2897.1194 Q 10824.691 2897.1194 10666.667 2897.1194 Q 10482.305 2897.1194 10455.967 2870.782 Q 10429.63 2844.4446 10403.292 2844.4446 Q 10376.955 2844.4446 10350.617 2791.7695 Q 10297.942 2739.0947 10245.268 2765.4321 Q 10218.93 2765.4321 10218.93 2791.7695 Q 10218.93 2818.107 10113.58 2870.782 Q 10008.23 2949.7942 9718.519 3002.4692 Q 9402.469 3107.8188 9349.794 3134.1565 Q 9323.457 3186.8313 9349.794 3186.8313 Q 9376.132 3186.8313 9376.132 3213.1687 Q 9376.132 3265.8438 9349.794 3265.8438 Q 9323.457 3265.8438 9323.457 3265.8438 Q 9297.119 3292.1812 9218.107 3265.8438 Q 9139.095 3265.8438 9139.095 3292.1812 Q 9139.095 3344.856 9060.082 3371.1934 Q 9007.407 3371.1934 8928.3955 3423.8684 Q 8849.383 3450.2058 8849.383 3423.8684 Q 8823.045 3397.531 8770.37 3371.1934 Q 8717.695 3371.1934 8691.358 3292.1812 Q 8665.0205 3213.1687 8559.671 3213.1687 L 8480.658 3213.1687 L 8480.658 3186.8313 L 8454.321 3186.8313 L 8454.321 3186.8313 L 8454.321 3213.1687 L 8454.321 3213.1687 L 8427.983 3213.1687 L 8427.983 3186.8313 L 8401.646 3186.8313 L 8401.646 3186.8313 L 8401.646 3213.1687 L 8375.309 3213.1687 L 8348.972 3213.1687 L 8348.972 3186.8313 L 8348.972 3186.8313 L 8322.634 3186.8313 L 8322.634 3160.494 L 8322.634 3160.494 L 8348.972 3160.494 L 8348.972 3160.494 L 8348.972 3160.494 L 8375.309 3160.494 L 8401.646 3160.494 L 8401.646 3160.494 L 8427.983 3160.494 L 8427.983 3134.1565 L 8454.321 3134.1565 L 8454.321 3107.8188 L 8454.321 3081.4814 L 8480.658 3107.8188 L 8480.658 3134.1565 L 8506.996 3107.8188 Q 8559.671 3107.8188 8559.671 3055.144 Q 8559.671 3028.8066 8586.008 3028.8066 Q 8612.346 3055.144 8612.346 3055.144 L 8638.684 3055.144 L 8638.684 3028.8066 L 8665.0205 3028.8066 L 8665.0205 3028.8066 L 8665.0205 3002.4692 L 8691.358 3002.4692 L 8717.695 3002.4692 L 8717.695 2976.1316 L 8717.695 2976.1316 L 8691.358 2949.7942 L 8691.358 2923.4568 L 8717.695 2923.4568 L 8744.033 2923.4568 L 8744.033 2897.1194 L 8744.033 2870.782 L 8559.671 2870.782 L 8348.972 2844.4446 L 8348.972 2844.4446 L 8348.972 2844.4446 L 8612.346 2844.4446 L 8902.058 2844.4446 L 8902.058 2791.7695 Q 8875.721 2712.7573 8665.0205 1738.2716 Q 8454.321 790.1235 8085.5967 790.1235 Q 7716.8726 790.1235 7427.1606 1764.609 L 7137.4487 2739.0947 L 7111.1113 2791.7695 L 7111.1113 2818.107 L 7111.1113 2818.107 L 7084.774 2818.107 L 7084.774 2765.4321 Q 7084.774 2712.7573 7058.436 2686.4197 Q 7032.0986 2660.0823 7032.0986 2686.4197 Q 7032.0986 2712.7573 6979.424 2712.7573 L 6926.749 2686.4197 L 6900.4116 2686.4197 L 6874.074 2686.4197 L 6874.074 2765.4321 L 6874.074 2844.4446 L 6847.737 2844.4446 L 6847.737 2844.4446 L 6847.737 2870.782 L 6821.3994 2870.782 L 6821.3994 2870.782 L 6821.3994 2897.1194 L 6821.3994 2897.1194 L 6795.062 2897.1194 L 6795.062 2660.0823 Q 6768.724 2423.0452 6768.724 2265.0205 Q 6716.0493 2133.3333 6558.025 1817.2839 Q 6400.0 1501.2346 6241.9756 1316.8724 Q 6083.9507 1158.8478 5899.5884 1027.1605 Q 5688.889 895.47327 5399.177 790.1235 Q 5135.8027 684.7737 4793.4155 684.7737 Q 4451.029 684.7737 4134.9795 816.46094 Q 3792.5925 948.14813 3581.893 1079.8354 Q 3397.531 1237.8601 3239.506 1422.2223 Q 3081.4814 1632.9219 2976.1316 1869.9589 Q 2870.782 2106.9958 2818.107 2449.3828 L 2765.4321 2791.7695 L 2739.0947 3002.4692 Q 2712.7573 3213.1687 2686.4197 3318.5186 Q 2660.0823 3397.531 2633.7449 3450.2058 L 2633.7449 3502.8806 L 2607.4075 3502.8806 L 2581.07 3476.5432 L 2554.7324 3476.5432 L 2528.395 3476.5432 L 2475.7202 3502.8806 L 2423.0452 3529.218 L 2396.7078 3529.218 L 2396.7078 3529.218 L 2370.3704 3502.8806 L 2344.033 3502.8806 L 2344.033 3476.5432 L 2344.033 3423.8684 L 2344.033 3397.531 Q 2344.033 3371.1934 2291.3582 3002.4692 Q 2291.3582 2633.7449 2238.683 2581.07 L 2212.3457 2528.395 L 2212.3457 1685.5967 L 2186.0083 842.79834 L 2186.0083 842.79834 L 2186.0083 842.79834 L 1474.8971 816.46094 L 763.786 816.46094 L 737.44855 816.46094 Q 711.11115 842.79834 658.4362 842.79834 Q 632.09875 869.1358 605.7613 842.79834 Q 605.7613 790.1235 500.41153 842.79834 Q 395.06174 842.79834 368.72427 842.79834 Q 342.38684 816.46094 263.37448 790.1235 L 158.02469 790.1235 L 79.012344 763.786 L 0.0 763.786 L 0.0 737.44855 L 26.337448 737.44855 L 26.337448 711.11115 L 26.337448 684.7737 L 52.674896 684.7737 L 52.674896 684.7737 L 52.674896 658.4362 L 79.012344 658.4362 L 263.37448 342.38684 Q 474.07407 52.674896 2449.3828 26.337448 Q 4424.6914 0.0 5004.115 0.0 z M 10139.918 1106.1729 L 10139.918 1422.2223 L 10113.58 1422.2223 L 10087.243 1422.2223 L 9955.556 1369.5474 Q 9823.868 1369.5474 9718.519 1422.2223 Q 9613.169 1474.8971 9586.831 1580.247 Q 9560.494 1711.9342 9560.494 1896.2963 Q 9613.169 2054.321 9665.844 2133.3333 Q 9744.856 2212.3457 9876.543 2186.0083 Q 10008.23 2159.671 10034.568 2159.671 Q 10034.568 2159.671 10060.905 2133.3333 L 10087.243 2106.9958 L 10113.58 2106.9958 L 10139.918 2106.9958 L 10139.918 2396.7078 Q 10139.918 2686.4197 10113.58 2712.7573 Q 10113.58 2739.0947 9981.893 2791.7695 Q 9850.206 2844.4446 9613.169 2844.4446 Q 9376.132 2844.4446 9244.444 2739.0947 Q 9112.757 2633.7449 9007.407 2423.0452 Q 8928.3955 2212.3457 8902.058 1843.6215 Q 8875.721 1501.2346 8981.07 1290.535 Q 9033.745 1079.8354 9191.77 974.4856 Q 9323.457 842.79834 9481.481 790.1235 Q 9639.506 737.44855 9876.543 763.786 Q 10113.58 790.1235 10139.918 1106.1729 z M 6953.0864 2660.0823 Q 6979.424 2660.0823 6979.424 2660.0823 Q 6979.424 2686.4197 6979.424 2686.4197 L 6953.0864 2686.4197 L 6953.0864 2660.0823 z" svg:height="35.292183mm" draw:style-name="style-233" svg:viewBox="0.0 0.0 13116.05 3529.218" svg:width="131.16049mm" svg:x="45.563786mm" svg:y="146.96297mm"/>
          <draw:path svg:d="M 158.02469 474.07407 L 0.0 474.07407 L 105.34979 237.03703 Q 237.03703 0.0 342.38684 0.0 Q 421.39917 0.0 395.06174 210.69958 Q 368.72427 395.06174 316.04938 421.39917 Q 289.71194 474.07407 158.02469 474.07407 z" svg:height="4.740741mm" draw:style-name="style-234" svg:viewBox="0.0 0.0 395.06174 474.07407" svg:width="3.9506173mm" svg:x="34.23868mm" svg:y="68.47736mm"/>
          <draw:path svg:d="M 553.0864 0.0 L 553.0864 0.0 L 526.74896 26.337448 Q 500.41153 26.337448 605.7613 79.012344 Q 711.11115 131.68724 711.11115 105.34979 Q 737.44855 105.34979 737.44855 79.012344 L 737.44855 26.337448 L 763.786 79.012344 Q 790.1235 158.02469 790.1235 158.02469 L 790.1235 158.02469 L 737.44855 263.37448 Q 658.4362 342.38684 737.44855 526.74896 Q 790.1235 684.7737 816.46094 684.7737 L 816.46094 684.7737 L 816.46094 711.11115 L 816.46094 711.11115 L 763.786 763.786 Q 684.7737 816.46094 658.4362 921.8107 Q 632.09875 1053.4979 605.7613 1185.1852 L 605.7613 1316.8724 L 579.4239 1316.8724 L 553.0864 1290.535 L 526.74896 1290.535 L 474.07407 1290.535 L 474.07407 1264.1975 L 474.07407 1264.1975 L 447.73663 1264.1975 L 447.73663 1237.8601 L 421.39917 1237.8601 L 395.06174 1237.8601 L 395.06174 1237.8601 L 421.39917 1211.5226 L 421.39917 1185.1852 L 421.39917 1158.8478 L 447.73663 1132.5103 Q 474.07407 1106.1729 447.73663 948.14813 L 447.73663 790.1235 L 421.39917 790.1235 L 368.72427 790.1235 L 368.72427 763.786 L 368.72427 763.786 L 368.72427 737.44855 L 368.72427 711.11115 L 368.72427 711.11115 L 368.72427 711.11115 L 263.37448 711.11115 L 158.02469 711.11115 L 158.02469 711.11115 L 158.02469 711.11115 L 131.68724 711.11115 L 131.68724 711.11115 L 105.34979 737.44855 L 79.012344 763.786 L 79.012344 763.786 L 79.012344 763.786 L 52.674896 763.786 L 0.0 763.786 L 0.0 763.786 L 0.0 737.44855 L 26.337448 737.44855 L 26.337448 711.11115 L 26.337448 711.11115 L 52.674896 711.11115 L 52.674896 711.11115 L 52.674896 711.11115 L 52.674896 684.7737 L 52.674896 684.7737 L 79.012344 658.4362 Q 79.012344 632.09875 105.34979 632.09875 Q 131.68724 632.09875 158.02469 579.4239 L 210.69958 500.41153 L 210.69958 500.41153 L 210.69958 500.41153 L 210.69958 447.73663 L 210.69958 421.39917 L 210.69958 421.39917 L 210.69958 395.06174 L 210.69958 395.06174 L 210.69958 395.06174 L 184.36214 395.06174 L 184.36214 395.06174 L 184.36214 368.72427 L 184.36214 368.72427 L 184.36214 342.38684 Q 158.02469 342.38684 158.02469 342.38684 L 158.02469 342.38684 L 158.02469 342.38684 Q 158.02469 316.04938 131.68724 316.04938 L 131.68724 316.04938 L 131.68724 289.71194 Q 105.34979 289.71194 105.34979 289.71194 L 105.34979 289.71194 L 105.34979 289.71194 Q 105.34979 289.71194 131.68724 263.37448 Q 158.02469 237.03703 105.34979 237.03703 L 79.012344 210.69958 L 79.012344 184.36214 L 79.012344 184.36214 L 79.012344 184.36214 L 105.34979 158.02469 L 105.34979 158.02469 L 105.34979 184.36214 L 105.34979 184.36214 L 105.34979 184.36214 L 131.68724 158.02469 Q 158.02469 131.68724 158.02469 131.68724 L 158.02469 131.68724 L 158.02469 158.02469 L 158.02469 184.36214 L 184.36214 184.36214 Q 210.69958 184.36214 210.69958 158.02469 Q 210.69958 131.68724 289.71194 131.68724 Q 368.72427 131.68724 421.39917 79.012344 L 447.73663 26.337448 L 500.41153 0.0 Q 553.0864 -26.337448 553.0864 0.0 z" svg:height="13.168724mm" draw:style-name="style-235" svg:viewBox="0.0 0.0 816.46094 1316.8724" svg:width="8.164609mm" svg:x="87.96708mm" svg:y="274.17285mm"/>
          <draw:path svg:d="M 763.786 0.0 L 921.8107 0.0 L 895.47327 1343.2098 Q 895.47327 2686.4197 869.1358 3134.1565 L 869.1358 3555.5557 L 869.1358 4213.9917 Q 869.1358 4872.428 500.41153 4925.103 Q 131.68724 4977.778 52.674896 4977.778 L 1.8189894E-12 4977.778 L 1.8189894E-12 4556.3784 Q 1.8189894E-12 4108.642 52.674896 2080.6584 L 105.34979 52.674896 L 368.72427 26.337448 Q 605.7613 26.337448 763.786 0.0 z" svg:height="49.77778mm" draw:style-name="style-236" svg:viewBox="0.0 0.0 921.8107 4977.778" svg:width="9.218107mm" svg:x="134.32098mm" svg:y="198.32098mm"/>
          <draw:path svg:d="M 237.03703 342.38684 L 158.02469 342.38684 L 105.34979 342.38684 L 52.674896 342.38684 L 52.674896 316.04938 L 26.337448 316.04938 L 26.337448 316.04938 L 26.337448 289.71194 L 26.337448 289.71194 Q 26.337448 289.71194 0.0 237.03703 Q -26.337448 210.69958 0.0 158.02469 L 26.337448 79.012344 L 131.68724 26.337448 Q 237.03703 -26.337448 342.38684 0.0 Q 447.73663 26.337448 500.41153 26.337448 Q 526.74896 52.674896 526.74896 131.68724 Q 500.41153 237.03703 421.39917 289.71194 Q 316.04938 342.38684 237.03703 342.38684 z M 263.37448 237.03703 L 158.02469 237.03703 L 158.02469 158.02469 Q 158.02469 105.34979 263.37448 79.012344 Q 342.38684 79.012344 342.38684 158.02469 Q 342.38684 237.03703 263.37448 237.03703 z" svg:height="3.4238684mm" draw:style-name="style-237" svg:viewBox="0.0 0.0 526.74896 342.38684" svg:width="5.26749mm" svg:x="99.81893mm" svg:y="135.11111mm"/>
          <draw:path svg:d="M 0.0 184.36214 L 26.337448 0.0 L 184.36214 26.337448 Q 368.72427 26.337448 368.72427 158.02469 Q 368.72427 316.04938 421.39917 316.04938 Q 447.73663 316.04938 474.07407 158.02469 Q 500.41153 0.0 684.7737 26.337448 Q 842.79834 52.674896 842.79834 158.02469 Q 842.79834 263.37448 842.79834 526.74896 L 842.79834 790.1235 L 632.09875 790.1235 L 447.73663 790.1235 L 447.73663 737.44855 Q 421.39917 658.4362 421.39917 632.09875 L 421.39917 605.7613 L 447.73663 526.74896 L 447.73663 447.73663 L 421.39917 447.73663 L 368.72427 447.73663 L 368.72427 632.09875 L 368.72427 790.1235 L 184.36214 790.1235 L 0.0 790.1235 L 0.0 763.786 L 0.0 763.786 L 0.0 553.0864 Q 0.0 342.38684 0.0 184.36214 z" svg:height="7.9012346mm" draw:style-name="style-238" svg:viewBox="0.0 0.0 842.79834 790.1235" svg:width="8.427983mm" svg:x="85.333336mm" svg:y="33.185184mm"/>
          <draw:path svg:d="M 158.02469 237.03703 L 158.02469 316.04938 L 105.34979 316.04938 L 79.012344 289.71194 L 79.012344 289.71194 L 52.674896 289.71194 L 52.674896 184.36214 Q 52.674896 79.012344 26.337448 79.012344 Q 0.0 79.012344 0.0 26.337448 Q 0.0 0.0 105.34979 0.0 Q 210.69958 0.0 184.36214 79.012344 Q 158.02469 131.68724 158.02469 237.03703 z" svg:height="3.1604939mm" draw:style-name="style-239" svg:viewBox="0.0 0.0 184.36214 316.04938" svg:width="1.8436214mm" svg:x="139.58849mm" svg:y="289.44855mm"/>
          <draw:path svg:d="M 948.14813 52.674896 L 974.4856 0.0 L 1158.8478 0.0 Q 1343.2098 0.0 1343.2098 316.04938 Q 1343.2098 658.4362 1369.5474 658.4362 L 1395.8848 658.4362 L 1395.8848 658.4362 L 1395.8848 684.7737 L 1474.8971 684.7737 L 1553.9094 684.7737 L 1553.9094 711.11115 L 1527.572 737.44855 L 1527.572 737.44855 L 1527.572 737.44855 L 1369.5474 763.786 Q 1185.1852 790.1235 974.4856 790.1235 L 763.786 790.1235 L 763.786 763.786 L 737.44855 763.786 L 737.44855 763.786 L 737.44855 790.1235 L 684.7737 790.1235 L 632.09875 790.1235 L 526.74896 790.1235 Q 421.39917 790.1235 395.06174 737.44855 Q 368.72427 684.7737 263.37448 684.7737 Q 158.02469 658.4362 131.68724 711.11115 Q 105.34979 763.786 52.674896 790.1235 L 0.0 790.1235 L 0.0 737.44855 Q 0.0 658.4362 158.02469 368.72427 Q 263.37448 105.34979 289.71194 105.34979 L 289.71194 105.34979 L 289.71194 79.012344 L 316.04938 79.012344 L 316.04938 52.674896 L 316.04938 26.337448 L 342.38684 26.337448 L 342.38684 0.0 L 421.39917 0.0 L 474.07407 0.0 L 474.07407 26.337448 L 474.07407 26.337448 L 500.41153 52.674896 L 526.74896 79.012344 L 632.09875 263.37448 Q 790.1235 447.73663 790.1235 474.07407 L 790.1235 500.41153 L 816.46094 526.74896 L 842.79834 553.0864 L 842.79834 579.4239 L 842.79834 605.7613 L 869.1358 632.09875 L 869.1358 658.4362 L 895.47327 658.4362 L 921.8107 658.4362 L 921.8107 395.06174 Q 948.14813 131.68724 948.14813 52.674896 z" svg:height="7.9012346mm" draw:style-name="style-240" svg:viewBox="0.0 0.0 1553.9094 790.1235" svg:width="15.539095mm" svg:x="121.679016mm" svg:y="33.185184mm"/>
          <draw:path svg:d="M 26.337448 421.39917 L 26.337448 421.39917 L 210.69958 210.69958 Q 395.06174 0.0 474.07407 0.0 Q 553.0864 0.0 553.0864 289.71194 Q 553.0864 553.0864 526.74896 553.0864 Q 474.07407 526.74896 447.73663 474.07407 Q 421.39917 395.06174 342.38684 395.06174 Q 237.03703 368.72427 184.36214 421.39917 Q 158.02469 474.07407 52.674896 500.41153 Q -26.337448 526.74896 0.0 474.07407 Q 0.0 421.39917 26.337448 421.39917 z" svg:height="5.5308642mm" draw:style-name="style-241" svg:viewBox="0.0 0.0 553.0864 553.0864" svg:width="5.5308642mm" svg:x="95.86832mm" svg:y="67.950615mm"/>
          <draw:path svg:d="M 447.73663 2001.6461 L 763.786 0.0 L 1027.1605 0.0 Q 1290.535 0.0 1501.2346 1764.609 Q 1685.5967 3529.218 1711.9342 3634.5679 L 1738.2716 3713.5803 L 1738.2716 3739.9177 L 1738.2716 3792.5925 L 1764.609 4161.317 Q 1790.9465 4530.041 1817.2839 4582.7163 L 1817.2839 4609.0537 L 1817.2839 4609.0537 Q 1817.2839 4635.391 1843.6215 4635.391 L 1843.6215 4635.391 L 1843.6215 4740.7407 L 1843.6215 4846.0903 L 1817.2839 4846.0903 Q 1790.9465 4846.0903 1474.8971 4872.428 L 1158.8478 4898.7656 L 1158.8478 4846.0903 L 1158.8478 4793.4155 L 1132.5103 4793.4155 L 1132.5103 4793.4155 L 1132.5103 4714.4033 Q 1106.1729 4635.391 1106.1729 4582.7163 L 1106.1729 4556.3784 L 948.14813 4556.3784 L 816.46094 4582.7163 L 790.1235 4582.7163 Q 737.44855 4582.7163 711.11115 4740.7407 Q 684.7737 4898.7656 474.07407 4898.7656 Q 289.71194 4898.7656 158.02469 4872.428 L 26.337448 4846.0903 L 26.337448 4846.0903 L 0.0 4846.0903 L 0.0 4846.0903 L 0.0 4846.0903 L 0.0 4740.7407 Q 0.0 4635.391 26.337448 4503.7036 L 52.674896 4372.0166 L 52.674896 4319.342 L 52.674896 4293.004 L 52.674896 4293.004 L 79.012344 4266.6665 L 79.012344 4266.6665 L 79.012344 4266.6665 L 79.012344 4213.9917 L 105.34979 4134.9795 L 105.34979 4055.967 Q 105.34979 3976.9548 447.73663 2001.6461 z M 974.4856 3687.243 L 1000.82306 3739.9177 L 1000.82306 3845.2676 Q 1000.82306 3924.2798 895.47327 3924.2798 Q 816.46094 3924.2798 869.1358 3634.5679 Q 895.47327 3318.5186 948.14813 3476.5432 Q 948.14813 3608.2305 974.4856 3687.243 z" svg:height="48.987656mm" draw:style-name="style-242" svg:viewBox="0.0 0.0 1843.6215 4898.7656" svg:width="18.436214mm" svg:x="51.09465mm" svg:y="209.64609mm"/>
          <draw:path svg:d="M 79.012344 184.36214 L 52.674896 368.72427 L 79.012344 421.39917 Q 105.34979 447.73663 131.68724 210.69958 Q 184.36214 0.0 210.69958 0.0 Q 237.03703 0.0 237.03703 1000.82306 Q 210.69958 2001.6461 210.69958 2027.9835 Q 184.36214 2054.321 158.02469 2054.321 L 131.68724 2054.321 L 105.34979 2054.321 L 79.012344 2054.321 L 52.674896 2054.321 L 0.0 2054.321 L 0.0 1948.9712 Q 0.0 1869.9589 0.0 1132.5103 Q -52.674896 395.06174 0.0 210.69958 Q 26.337448 0.0 52.674896 0.0 Q 79.012344 0.0 79.012344 184.36214 z" svg:height="20.54321mm" draw:style-name="style-243" svg:viewBox="0.0 0.0 237.03703 2054.321" svg:width="2.3703704mm" svg:x="147.48972mm" svg:y="43.720165mm"/>
          <draw:path svg:d="M 105.34979 1659.2593 L 131.68724 0.0 L 579.4239 105.34979 Q 1027.1605 237.03703 1106.1729 263.37448 Q 1211.5226 289.71194 1264.1975 553.0864 Q 1316.8724 790.1235 1316.8724 895.47327 L 1316.8724 1000.82306 L 1290.535 1000.82306 L 1264.1975 974.4856 L 1185.1852 974.4856 Q 1106.1729 974.4856 1000.82306 948.14813 L 869.1358 921.8107 L 869.1358 948.14813 L 842.79834 948.14813 L 842.79834 1422.2223 Q 842.79834 1922.6338 1000.82306 1922.6338 L 1132.5103 1922.6338 L 1132.5103 1922.6338 Q 1132.5103 1922.6338 1158.8478 1948.9712 L 1158.8478 1948.9712 L 1158.8478 2291.3582 Q 1132.5103 2633.7449 974.4856 2660.0823 Q 816.46094 2660.0823 790.1235 3502.8806 Q 790.1235 4319.342 1000.82306 4372.0166 Q 1185.1852 4451.029 1211.5226 4451.029 L 1237.8601 4451.029 L 1237.8601 4477.366 L 1264.1975 4477.366 L 1264.1975 4503.7036 L 1264.1975 4530.041 L 1237.8601 4556.3784 Q 1211.5226 4582.7163 1106.1729 4819.753 Q 974.4856 5030.4526 474.07407 4925.103 L -3.6379788E-12 4793.4155 L -3.6379788E-12 4661.7285 Q -3.6379788E-12 4503.7036 52.674896 4398.354 Q 105.34979 4293.004 105.34979 4266.6665 L 105.34979 4240.329 L 105.34979 4240.329 Q 105.34979 4213.9917 131.68724 4213.9917 L 131.68724 4213.9917 L 158.02469 4213.9917 Q 184.36214 4187.6543 184.36214 4187.6543 L 184.36214 4187.6543 L 184.36214 4187.6543 L 184.36214 4187.6543 L 158.02469 4161.317 L 105.34979 4161.317 L 105.34979 4161.317 Q 105.34979 4134.9795 79.012344 4134.9795 L 52.674896 4134.9795 L 52.674896 3713.5803 Q 52.674896 3292.1812 105.34979 1659.2593 z" svg:height="49.25103mm" draw:style-name="style-244" svg:viewBox="0.0 0.0 1316.8724 4925.103" svg:width="13.168724mm" svg:x="166.97943mm" svg:y="200.95473mm"/>
          <draw:path svg:d="M 289.71194 26.337448 L 342.38684 79.012344 L 368.72427 210.69958 Q 395.06174 342.38684 368.72427 368.72427 Q 342.38684 395.06174 342.38684 395.06174 L 342.38684 395.06174 L 289.71194 421.39917 Q 237.03703 447.73663 210.69958 474.07407 Q 184.36214 500.41153 184.36214 500.41153 Q 158.02469 500.41153 131.68724 500.41153 L 79.012344 500.41153 L 79.012344 500.41153 Q 79.012344 500.41153 26.337448 474.07407 L -1.8189894E-12 474.07407 L -1.8189894E-12 447.73663 Q 26.337448 447.73663 26.337448 421.39917 Q 26.337448 395.06174 79.012344 368.72427 Q 131.68724 342.38684 105.34979 263.37448 Q 79.012344 210.69958 131.68724 210.69958 Q 158.02469 184.36214 158.02469 105.34979 Q 184.36214 26.337448 210.69958 3.6379788E-12 Q 237.03703 -26.337448 289.71194 26.337448 z" svg:height="5.004115mm" draw:style-name="style-245" svg:viewBox="0.0 0.0 368.72427 500.41153" svg:width="3.6872427mm" svg:x="96.13169mm" svg:y="276.27985mm"/>
          <draw:path svg:d="M 26.337448 948.14813 L 0.0 -9.094947E-13 L 395.06174 26.337448 Q 790.1235 26.337448 790.1235 605.7613 Q 816.46094 1185.1852 816.46094 1922.6338 L 816.46094 2633.7449 L 763.786 2633.7449 L 711.11115 2607.4075 L 658.4362 2607.4075 L 632.09875 2607.4075 L 605.7613 2581.07 Q 579.4239 2554.7324 553.0864 2554.7324 Q 526.74896 2554.7324 368.72427 2396.7078 Q 210.69958 2291.3582 131.68724 2080.6584 Q 26.337448 1896.2963 26.337448 948.14813 z" svg:height="26.337448mm" draw:style-name="style-246" svg:viewBox="0.0 0.0 816.46094 2633.7449" svg:width="8.164609mm" svg:x="178.83128mm" svg:y="80.329216mm"/>
          <draw:path svg:d="M 26.337448 26.337448 L 26.337448 0.0 L 500.41153 26.337448 Q 974.4856 52.674896 1079.8354 79.012344 Q 1185.1852 131.68724 1264.1975 289.71194 Q 1369.5474 447.73663 1343.2098 579.4239 Q 1316.8724 737.44855 1264.1975 842.79834 Q 1211.5226 948.14813 1343.2098 1106.1729 Q 1474.8971 1237.8601 1474.8971 1316.8724 Q 1474.8971 1422.2223 1474.8971 1527.572 L 1474.8971 1606.5844 L 1632.9219 1632.9219 Q 1790.9465 1632.9219 1790.9465 1659.2593 Q 1790.9465 1659.2593 1817.2839 1659.2593 L 1817.2839 1685.5967 L 1817.2839 1685.5967 L 1843.6215 1685.5967 L 1843.6215 1738.2716 L 1843.6215 1764.609 L 1869.9589 1790.9465 L 1869.9589 1790.9465 L 1869.9589 1843.6215 L 1843.6215 1869.9589 L 1843.6215 1896.2963 L 1843.6215 1922.6338 L 1817.2839 1922.6338 L 1817.2839 1948.9712 L 1817.2839 1948.9712 L 1790.9465 1948.9712 L 1790.9465 1948.9712 L 1790.9465 1948.9712 L 1738.2716 1975.3086 L 1711.9342 2001.6461 L 1659.2593 2001.6461 L 1606.5844 2001.6461 L 1580.247 2001.6461 Q 1553.9094 2001.6461 1501.2346 1948.9712 Q 1474.8971 1922.6338 1422.2223 1843.6215 L 1369.5474 1764.609 L 1369.5474 1764.609 L 1369.5474 1790.9465 L 1369.5474 1790.9465 L 1369.5474 1790.9465 L 1343.2098 1790.9465 L 1343.2098 1790.9465 L 1343.2098 1817.2839 Q 1316.8724 1817.2839 1290.535 1843.6215 Q 1264.1975 1896.2963 1106.1729 1975.3086 Q 948.14813 2054.321 474.07407 2054.321 Q 0.0 2054.321 0.0 1053.4979 L 0.0 26.337448 L 26.337448 26.337448 z M 711.11115 553.0864 Q 763.786 526.74896 763.786 632.09875 Q 790.1235 711.11115 711.11115 737.44855 Q 658.4362 763.786 658.4362 658.4362 Q 684.7737 553.0864 711.11115 553.0864 z M 763.786 1448.5597 L 763.786 1527.572 L 711.11115 1553.9094 Q 658.4362 1553.9094 684.7737 1422.2223 Q 684.7737 1316.8724 737.44855 1316.8724 Q 763.786 1343.2098 763.786 1448.5597 z" svg:height="20.54321mm" draw:style-name="style-247" svg:viewBox="0.0 0.0 1869.9589 2054.321" svg:width="18.699589mm" svg:x="94.81481mm" svg:y="43.720165mm"/>
          <draw:path svg:d="M 421.39917 26.337448 L 421.39917 0.0 L 421.39917 0.0 L 421.39917 0.0 L 553.0864 263.37448 Q 684.7737 553.0864 711.11115 579.4239 Q 737.44855 632.09875 763.786 632.09875 L 763.786 658.4362 L 763.786 658.4362 L 790.1235 658.4362 L 790.1235 711.11115 L 790.1235 763.786 L 737.44855 763.786 Q 684.7737 763.786 526.74896 842.79834 L 342.38684 895.47327 L 342.38684 895.47327 Q 342.38684 869.1358 368.72427 842.79834 Q 421.39917 816.46094 368.72427 790.1235 L 316.04938 763.786 L 263.37448 763.786 Q 210.69958 763.786 184.36214 816.46094 Q 158.02469 869.1358 131.68724 842.79834 L 105.34979 816.46094 L 79.012344 816.46094 L 79.012344 816.46094 L 79.012344 790.1235 L 52.674896 790.1235 L 52.674896 790.1235 L 52.674896 763.786 L 26.337448 763.786 L 0.0 763.786 L 0.0 737.44855 L 0.0 711.11115 L 0.0 658.4362 L 0.0 605.7613 L 0.0 579.4239 Q 0.0 553.0864 131.68724 395.06174 Q 263.37448 237.03703 263.37448 184.36214 L 263.37448 158.02469 L 289.71194 158.02469 Q 316.04938 158.02469 316.04938 131.68724 L 316.04938 105.34979 L 316.04938 105.34979 Q 316.04938 105.34979 342.38684 79.012344 L 342.38684 79.012344 L 368.72427 79.012344 Q 421.39917 52.674896 421.39917 26.337448 z M 131.68724 605.7613 Q 184.36214 579.4239 184.36214 632.09875 Q 158.02469 684.7737 131.68724 684.7737 Q 79.012344 711.11115 79.012344 658.4362 Q 52.674896 605.7613 131.68724 605.7613 z" svg:height="8.954733mm" draw:style-name="style-248" svg:viewBox="0.0 0.0 790.1235 895.47327" svg:width="7.9012346mm" svg:x="134.84773mm" svg:y="108.77367mm"/>
          <draw:path svg:d="M 421.39917 105.34979 L 421.39917 158.02469 L 368.72427 105.34979 Q 316.04938 52.674896 289.71194 79.012344 Q 263.37448 105.34979 237.03703 184.36214 Q 237.03703 263.37448 210.69958 289.71194 Q 158.02469 289.71194 184.36214 342.38684 Q 210.69958 421.39917 158.02469 447.73663 Q 105.34979 474.07407 105.34979 526.74896 Q 105.34979 553.0864 131.68724 553.0864 Q 158.02469 579.4239 158.02469 579.4239 L 158.02469 579.4239 L 105.34979 579.4239 L 79.012344 579.4239 L 79.012344 579.4239 Q 52.674896 579.4239 0.0 395.06174 Q -79.012344 210.69958 0.0 131.68724 L 52.674896 26.337448 L 105.34979 0.0 Q 131.68724 0.0 263.37448 0.0 Q 368.72427 0.0 395.06174 52.674896 Q 421.39917 79.012344 421.39917 105.34979 z" svg:height="5.7942386mm" draw:style-name="style-249" svg:viewBox="0.0 0.0 421.39917 579.4239" svg:width="4.2139916mm" svg:x="95.34157mm" svg:y="275.48972mm"/>
          <draw:path svg:d="M 500.41153 3.6379788E-12 L 553.0864 3.6379788E-12 L 579.4239 3.6379788E-12 Q 605.7613 26.337448 605.7613 26.337448 L 605.7613 52.674896 L 605.7613 52.674896 L 605.7613 52.674896 L 632.09875 52.674896 L 632.09875 52.674896 L 605.7613 79.012344 Q 553.0864 79.012344 526.74896 131.68724 Q 500.41153 158.02469 500.41153 184.36214 L 500.41153 184.36214 L 474.07407 210.69958 L 474.07407 237.03703 L 474.07407 237.03703 Q 447.73663 237.03703 447.73663 263.37448 L 447.73663 263.37448 L 447.73663 263.37448 Q 447.73663 263.37448 421.39917 263.37448 L 421.39917 289.71194 L 342.38684 289.71194 Q 237.03703 316.04938 131.68724 263.37448 Q 26.337448 210.69958 26.337448 158.02469 L -1.8189894E-12 105.34979 L 79.012344 105.34979 Q 158.02469 79.012344 158.02469 52.674896 Q 158.02469 26.337448 316.04938 52.674896 Q 474.07407 52.674896 474.07407 26.337448 Q 474.07407 3.6379788E-12 500.41153 3.6379788E-12 z" svg:height="2.8971193mm" draw:style-name="style-250" svg:viewBox="0.0 0.0 632.09875 289.71194" svg:width="6.3209877mm" svg:x="100.34568mm" svg:y="279.7037mm"/>
          <draw:path svg:d="M 158.02469 131.68724 L 210.69958 0.0 L 342.38684 0.0 Q 474.07407 0.0 474.07407 26.337448 Q 447.73663 52.674896 368.72427 79.012344 Q 263.37448 105.34979 263.37448 158.02469 Q 263.37448 184.36214 316.04938 210.69958 Q 368.72427 210.69958 342.38684 237.03703 Q 342.38684 263.37448 263.37448 289.71194 Q 210.69958 316.04938 158.02469 421.39917 Q 105.34979 526.74896 79.012344 526.74896 Q 52.674896 526.74896 52.674896 526.74896 L 26.337448 526.74896 L 26.337448 526.74896 L 0.0 526.74896 L 0.0 474.07407 L 0.0 447.73663 L 26.337448 421.39917 L 52.674896 395.06174 L 52.674896 368.72427 L 52.674896 316.04938 L 79.012344 263.37448 Q 105.34979 237.03703 158.02469 131.68724 z" svg:height="5.26749mm" draw:style-name="style-251" svg:viewBox="0.0 0.0 474.07407 526.74896" svg:width="4.740741mm" svg:x="50.041153mm" svg:y="67.950615mm"/>
          <draw:path svg:d="M 26.337448 1132.5103 L 0.0 0.0 L 26.337448 52.674896 Q 26.337448 105.34979 79.012344 105.34979 Q 105.34979 79.012344 210.69958 105.34979 Q 316.04938 131.68724 316.04938 131.68724 L 316.04938 131.68724 L 237.03703 158.02469 Q 184.36214 184.36214 184.36214 289.71194 Q 184.36214 421.39917 184.36214 421.39917 Q 184.36214 447.73663 184.36214 447.73663 L 210.69958 447.73663 L 289.71194 526.74896 Q 368.72427 605.7613 395.06174 605.7613 Q 421.39917 605.7613 421.39917 579.4239 L 447.73663 579.4239 L 447.73663 579.4239 L 447.73663 579.4239 L 474.07407 579.4239 L 500.41153 605.7613 L 500.41153 605.7613 L 500.41153 605.7613 L 421.39917 658.4362 Q 342.38684 711.11115 342.38684 790.1235 Q 342.38684 869.1358 368.72427 869.1358 L 395.06174 869.1358 L 316.04938 921.8107 Q 237.03703 948.14813 289.71194 1106.1729 Q 342.38684 1264.1975 421.39917 1501.2346 Q 526.74896 1711.9342 579.4239 1738.2716 Q 632.09875 1738.2716 605.7613 1790.9465 Q 605.7613 1843.6215 632.09875 1843.6215 L 658.4362 1843.6215 L 658.4362 1975.3086 Q 658.4362 2106.9958 763.786 2186.0083 Q 816.46094 2291.3582 842.79834 2317.6956 L 869.1358 2344.033 L 869.1358 2370.3704 L 869.1358 2396.7078 L 869.1358 2396.7078 L 869.1358 2396.7078 L 842.79834 2449.3828 L 842.79834 2502.0576 L 447.73663 2502.0576 L 52.674896 2502.0576 L 52.674896 2396.7078 Q 26.337448 2291.3582 26.337448 1132.5103 z" svg:height="25.020576mm" draw:style-name="style-252" svg:viewBox="0.0 0.0 869.1358 2502.0576" svg:width="8.691358mm" svg:x="25.547325mm" svg:y="265.2181mm"/>
          <draw:path svg:d="M 0.0 79.012344 L 0.0 0.0 L 289.71194 26.337448 Q 579.4239 26.337448 737.44855 52.674896 Q 895.47327 79.012344 921.8107 105.34979 Q 974.4856 131.68724 974.4856 395.06174 L 974.4856 658.4362 L 842.79834 658.4362 Q 711.11115 658.4362 658.4362 605.7613 Q 605.7613 605.7613 395.06174 605.7613 L 184.36214 632.09875 L 131.68724 632.09875 Q 105.34979 605.7613 52.674896 605.7613 L 0.0 605.7613 L 0.0 368.72427 L 0.0 131.68724 L 0.0 79.012344 z" svg:height="6.584362mm" draw:style-name="style-253" svg:viewBox="0.0 0.0 974.4856 658.4362" svg:width="9.744856mm" svg:x="176.19753mm" svg:y="35.02881mm"/>
          <draw:path svg:d="M 0.0 52.674896 Q 52.674896 -26.337448 131.68724 -3.6379788E-12 Q 210.69958 -3.6379788E-12 184.36214 79.012344 Q 158.02469 131.68724 52.674896 131.68724 Q -26.337448 131.68724 0.0 52.674896 z" svg:height="1.3168725mm" draw:style-name="style-254" svg:viewBox="0.0 0.0 184.36214 131.68724" svg:width="1.8436214mm" svg:x="107.72016mm" svg:y="279.96707mm"/>
          <draw:path svg:d="M 605.7613 26.337448 L 605.7613 1.8189894E-12 L 737.44855 26.337448 Q 842.79834 79.012344 842.79834 52.674896 Q 869.1358 26.337448 895.47327 26.337448 L 921.8107 26.337448 L 790.1235 342.38684 Q 658.4362 632.09875 632.09875 632.09875 Q 605.7613 632.09875 553.0864 763.786 Q 526.74896 921.8107 500.41153 1000.82306 L 474.07407 1079.8354 L 474.07407 1106.1729 L 474.07407 1132.5103 L 447.73663 1132.5103 L 447.73663 1132.5103 L 421.39917 1106.1729 L 395.06174 1079.8354 L 395.06174 1079.8354 L 368.72427 1079.8354 L 368.72427 1079.8354 L 368.72427 1079.8354 L 368.72427 1053.4979 L 368.72427 1053.4979 L 342.38684 1053.4979 L 342.38684 1027.1605 L 342.38684 1027.1605 L 316.04938 1027.1605 L 316.04938 1027.1605 L 316.04938 1027.1605 L 316.04938 1000.82306 L 316.04938 1000.82306 L 289.71194 974.4856 Q 263.37448 948.14813 210.69958 869.1358 Q 158.02469 763.786 79.012344 526.74896 L 0.0 289.71194 L 0.0 237.03703 L 0.0 184.36214 L 26.337448 184.36214 L 26.337448 184.36214 L 26.337448 184.36214 L 26.337448 184.36214 L 158.02469 237.03703 Q 263.37448 289.71194 342.38684 237.03703 Q 421.39917 237.03703 500.41153 158.02469 Q 579.4239 105.34979 579.4239 79.012344 Q 579.4239 26.337448 605.7613 26.337448 z" svg:height="11.325103mm" draw:style-name="style-255" svg:viewBox="0.0 0.0 921.8107 1132.5103" svg:width="9.218107mm" svg:x="126.419754mm" svg:y="98.765434mm"/>
          <draw:path svg:d="M 711.11115 0.0 L 763.786 0.0 L 763.786 26.337448 L 763.786 52.674896 L 684.7737 79.012344 Q 605.7613 79.012344 737.44855 526.74896 Q 869.1358 948.14813 869.1358 974.4856 L 869.1358 1027.1605 L 895.47327 1053.4979 Q 921.8107 1079.8354 921.8107 1079.8354 L 921.8107 1106.1729 L 921.8107 1106.1729 Q 895.47327 1132.5103 895.47327 1132.5103 L 895.47327 1132.5103 L 869.1358 1132.5103 Q 816.46094 1132.5103 658.4362 1185.1852 Q 500.41153 1237.8601 526.74896 1264.1975 Q 553.0864 1290.535 500.41153 1290.535 L 447.73663 1316.8724 L 447.73663 1316.8724 Q 447.73663 1316.8724 421.39917 1343.2098 Q 421.39917 1369.5474 395.06174 1395.8848 L 342.38684 1395.8848 L 289.71194 1395.8848 L 263.37448 1395.8848 L 263.37448 1395.8848 L 237.03703 1395.8848 L 237.03703 1395.8848 L 237.03703 1395.8848 L 184.36214 1369.5474 L 158.02469 1343.2098 L 158.02469 1343.2098 L 158.02469 1343.2098 L 158.02469 1290.535 L 158.02469 1264.1975 L 131.68724 1264.1975 L 105.34979 1237.8601 L 105.34979 1237.8601 L 79.012344 1237.8601 L 79.012344 1237.8601 L 79.012344 1237.8601 L 79.012344 1211.5226 L 79.012344 1211.5226 L 105.34979 1211.5226 L 105.34979 1185.1852 L 237.03703 1185.1852 L 395.06174 1185.1852 L 395.06174 1158.8478 L 395.06174 1132.5103 L 368.72427 1079.8354 Q 342.38684 1027.1605 342.38684 948.14813 Q 289.71194 869.1358 158.02469 579.4239 L 26.337448 289.71194 L -1.8189894E-12 263.37448 L -1.8189894E-12 237.03703 L 26.337448 237.03703 L 52.674896 237.03703 L 52.674896 210.69958 L 79.012344 210.69958 L 79.012344 210.69958 L 79.012344 184.36214 L 342.38684 105.34979 Q 632.09875 26.337448 711.11115 0.0 z" svg:height="13.958848mm" draw:style-name="style-256" svg:viewBox="0.0 0.0 921.8107 1395.8848" svg:width="9.218107mm" svg:x="120.36214mm" svg:y="82.43622mm"/>
          <draw:path svg:d="M 26.337448 289.71194 L 0.0 289.71194 L 0.0 289.71194 L 0.0 263.37448 L 0.0 263.37448 L 0.0 263.37448 L 0.0 158.02469 Q 0.0 52.674896 105.34979 26.337448 Q 210.69958 0.0 263.37448 0.0 Q 316.04938 26.337448 316.04938 52.674896 Q 368.72427 105.34979 342.38684 184.36214 Q 316.04938 263.37448 289.71194 289.71194 Q 237.03703 316.04938 131.68724 316.04938 Q 26.337448 316.04938 26.337448 289.71194 z" svg:height="3.1604939mm" draw:style-name="style-257" svg:viewBox="0.0 0.0 342.38684 316.04938" svg:width="3.4238684mm" svg:x="60.576134mm" svg:y="49.514404mm"/>
          <draw:path svg:d="M 79.012344 26.337448 L 105.34979 26.337448 L 263.37448 0.0 Q 421.39917 0.0 447.73663 79.012344 Q 447.73663 158.02469 474.07407 158.02469 Q 500.41153 158.02469 553.0864 79.012344 Q 579.4239 26.337448 684.7737 26.337448 Q 816.46094 26.337448 816.46094 105.34979 Q 869.1358 184.36214 869.1358 210.69958 L 869.1358 237.03703 L 895.47327 237.03703 L 921.8107 237.03703 L 948.14813 210.69958 L 974.4856 210.69958 L 974.4856 184.36214 Q 974.4856 158.02469 974.4856 105.34979 L 974.4856 52.674896 L 1000.82306 52.674896 L 1000.82306 26.337448 L 1027.1605 26.337448 L 1079.8354 26.337448 L 1079.8354 79.012344 L 1079.8354 158.02469 L 1053.4979 184.36214 L 1027.1605 210.69958 L 974.4856 447.73663 Q 869.1358 658.4362 869.1358 684.7737 L 869.1358 711.11115 L 842.79834 711.11115 L 842.79834 711.11115 L 842.79834 737.44855 L 816.46094 737.44855 L 816.46094 737.44855 L 816.46094 763.786 L 737.44855 763.786 Q 658.4362 763.786 605.7613 763.786 Q 553.0864 763.786 553.0864 658.4362 L 526.74896 579.4239 L 500.41153 579.4239 L 474.07407 605.7613 L 474.07407 605.7613 L 447.73663 605.7613 L 447.73663 658.4362 Q 447.73663 684.7737 421.39917 711.11115 Q 395.06174 737.44855 316.04938 737.44855 L 210.69958 763.786 L 210.69958 737.44855 L 184.36214 737.44855 L 184.36214 737.44855 Q 184.36214 711.11115 184.36214 711.11115 L 184.36214 711.11115 L 158.02469 605.7613 L 131.68724 526.74896 L 131.68724 500.41153 L 131.68724 447.73663 L 105.34979 447.73663 L 79.012344 447.73663 L 79.012344 474.07407 L 79.012344 474.07407 L 52.674896 474.07407 L 52.674896 474.07407 L 52.674896 342.38684 Q 26.337448 210.69958 26.337448 184.36214 L 0.0 131.68724 L 26.337448 131.68724 Q 52.674896 131.68724 52.674896 79.012344 Q 52.674896 26.337448 79.012344 26.337448 z M 52.674896 184.36214 Q 52.674896 184.36214 52.674896 158.02469 Q 79.012344 158.02469 79.012344 184.36214 Q 79.012344 184.36214 52.674896 184.36214 z" svg:height="7.6378603mm" draw:style-name="style-258" svg:viewBox="0.0 0.0 1079.8354 763.786" svg:width="10.798354mm" svg:x="48.197533mm" svg:y="33.44856mm"/>
          <draw:path svg:d="M 368.72427 658.4362 L 184.36214 553.0864 L 184.36214 553.0864 L 184.36214 553.0864 L 184.36214 526.74896 L 184.36214 526.74896 L 158.02469 526.74896 L 158.02469 500.41153 L 131.68724 500.41153 L 105.34979 500.41153 L 105.34979 526.74896 L 79.012344 526.74896 L 79.012344 526.74896 L 79.012344 553.0864 L 79.012344 553.0864 L 79.012344 553.0864 L 79.012344 605.7613 Q 79.012344 684.7737 79.012344 684.7737 L 79.012344 711.11115 L 79.012344 711.11115 L 79.012344 711.11115 L 105.34979 711.11115 L 105.34979 711.11115 L 105.34979 737.44855 L 79.012344 737.44855 L 79.012344 737.44855 L 79.012344 763.786 L 26.337448 763.786 L 0.0 763.786 L 0.0 447.73663 Q 26.337448 131.68724 26.337448 79.012344 Q 26.337448 0.0 79.012344 0.0 Q 158.02469 26.337448 342.38684 105.34979 Q 553.0864 210.69958 553.0864 131.68724 Q 553.0864 26.337448 605.7613 26.337448 Q 632.09875 26.337448 632.09875 395.06174 Q 605.7613 763.786 579.4239 763.786 Q 553.0864 763.786 368.72427 658.4362 z" svg:height="7.6378603mm" draw:style-name="style-259" svg:viewBox="0.0 0.0 632.09875 763.786" svg:width="6.3209877mm" svg:x="32.92181mm" svg:y="33.44856mm"/>
          <draw:path svg:d="M 105.34979 26.337448 L 131.68724 -3.6379788E-12 L 158.02469 52.674896 Q 210.69958 105.34979 210.69958 131.68724 L 210.69958 158.02469 L 210.69958 158.02469 Q 210.69958 158.02469 158.02469 289.71194 Q 105.34979 395.06174 52.674896 395.06174 Q -26.337448 395.06174 0.0 316.04938 Q 26.337448 210.69958 52.674896 210.69958 Q 79.012344 237.03703 79.012344 131.68724 Q 105.34979 26.337448 105.34979 26.337448 z" svg:height="3.9506173mm" draw:style-name="style-260" svg:viewBox="0.0 0.0 210.69958 395.06174" svg:width="2.1069958mm" svg:x="37.399178mm" svg:y="273.11935mm"/>
          <draw:path svg:d="M 11483.128 131.68724 L 11535.803 0.0 L 11535.803 0.0 L 11535.803 0.0 L 11509.465 3397.531 Q 11483.128 6821.3994 11483.128 7190.1235 Q 11483.128 7585.185 11509.465 7664.1978 L 11509.465 7716.8726 L 11483.128 7716.8726 Q 11456.79 7716.8726 10930.041 7769.5474 Q 10403.292 7769.5474 5267.4897 7822.222 L 158.02469 7874.897 L 158.02469 7874.897 Q 158.02469 7848.5596 316.04938 7822.222 Q 447.73663 7769.5474 395.06174 7769.5474 Q 342.38684 7769.5474 421.39917 7743.21 Q 500.41153 7716.8726 579.4239 7690.535 L 632.09875 7664.1978 L 632.09875 7637.8604 L 632.09875 7637.8604 L 632.09875 7611.5225 L 632.09875 7558.8477 L 632.09875 7506.173 L 632.09875 7453.498 L 658.4362 7453.498 L 658.4362 7453.498 L 658.4362 7427.1606 L 632.09875 7427.1606 L 632.09875 7427.1606 L 632.09875 7400.823 L 605.7613 7400.823 L 579.4239 7400.823 L 605.7613 7374.486 L 632.09875 7348.148 L 316.04938 7348.148 L 0.0 7348.148 L 105.34979 7321.8105 L 237.03703 7295.473 L 263.37448 7295.473 L 289.71194 7295.473 L 289.71194 7269.1357 L 289.71194 7269.1357 L 526.74896 7269.1357 L 737.44855 7269.1357 L 737.44855 7269.1357 L 737.44855 7295.473 L 763.786 7295.473 L 790.1235 7295.473 L 842.79834 7321.8105 L 869.1358 7321.8105 L 895.47327 7348.148 Q 921.8107 7348.148 921.8107 7453.498 L 948.14813 7532.5103 L 948.14813 7532.5103 L 948.14813 7558.8477 L 948.14813 7558.8477 L 948.14813 7558.8477 L 974.4856 7532.5103 L 974.4856 7506.173 L 1000.82306 7506.173 Q 1027.1605 7506.173 1053.4979 7453.498 Q 1079.8354 7400.823 1106.1729 7400.823 L 1158.8478 7427.1606 L 1158.8478 7427.1606 Q 1158.8478 7453.498 1158.8478 7453.498 L 1185.1852 7453.498 L 1211.5226 7506.173 Q 1211.5226 7532.5103 1237.8601 7506.173 Q 1264.1975 7453.498 1316.8724 7453.498 Q 1343.2098 7453.498 1343.2098 7506.173 Q 1369.5474 7558.8477 1369.5474 7479.8354 Q 1369.5474 7400.823 1422.2223 7453.498 Q 1474.8971 7506.173 1580.247 7479.8354 Q 1659.2593 7453.498 1685.5967 7479.8354 Q 1685.5967 7506.173 1817.2839 7532.5103 Q 1948.9712 7558.8477 2027.9835 7558.8477 Q 2106.9958 7558.8477 2106.9958 7532.5103 Q 2133.3333 7506.173 2186.0083 7506.173 L 2238.683 7506.173 L 2238.683 7532.5103 L 2238.683 7558.8477 L 2265.0205 7558.8477 L 2291.3582 7558.8477 L 2291.3582 7506.173 Q 2291.3582 7479.8354 2265.0205 7479.8354 L 2212.3457 7479.8354 L 2212.3457 7453.498 L 2212.3457 7427.1606 L 2238.683 7427.1606 Q 2265.0205 7453.498 2291.3582 7427.1606 Q 2317.6956 7400.823 2370.3704 7400.823 Q 2449.3828 7374.486 2449.3828 7348.148 Q 2423.0452 7321.8105 2449.3828 7295.473 L 2475.7202 7269.1357 L 2660.0823 7269.1357 Q 2844.4446 7242.7983 3081.4814 7242.7983 L 3318.5186 7242.7983 L 6768.724 7190.1235 Q 10218.93 7137.4487 10482.305 7137.4487 L 10772.017 7137.4487 L 10772.017 5794.239 L 10772.017 4451.029 L 10772.017 4451.029 L 10798.354 4451.029 L 10798.354 4134.9795 Q 10798.354 3845.2676 10824.691 3792.5925 Q 10851.029 3739.9177 10851.029 3739.9177 Q 10877.366 3713.5803 10956.379 3660.9053 L 11035.391 3608.2305 L 11035.391 3608.2305 L 11061.729 3608.2305 L 11061.729 3581.893 L 11061.729 3555.5557 L 11035.391 3555.5557 L 11035.391 3555.5557 L 11035.391 3529.218 Q 11009.054 3529.218 10930.041 3476.5432 Q 10851.029 3397.531 10824.691 3055.144 L 10798.354 2686.4197 L 10798.354 1448.5597 L 10798.354 184.36214 L 10798.354 184.36214 L 10798.354 184.36214 L 10824.691 184.36214 L 10824.691 184.36214 L 10824.691 210.69958 L 10851.029 210.69958 L 10851.029 237.03703 L 10851.029 263.37448 L 10877.366 263.37448 L 10877.366 289.71194 L 10877.366 289.71194 L 10903.704 289.71194 L 10903.704 237.03703 L 10903.704 184.36214 L 10982.716 316.04938 Q 11061.729 447.73663 11114.403 421.39917 Q 11167.078 395.06174 11167.078 368.72427 Q 11167.078 342.38684 11193.416 395.06174 Q 11219.753 421.39917 11219.753 500.41153 L 11219.753 553.0864 L 11246.091 553.0864 L 11246.091 553.0864 L 11272.428 526.74896 L 11298.766 500.41153 L 11298.766 500.41153 L 11272.428 500.41153 L 11272.428 474.07407 L 11272.428 447.73663 L 11298.766 447.73663 Q 11325.103 447.73663 11377.778 342.38684 Q 11404.115 237.03703 11430.453 263.37448 Q 11456.79 289.71194 11483.128 131.68724 z M 9744.856 7269.1357 L 9797.531 7242.7983 L 9902.881 7242.7983 Q 10008.23 7269.1357 10008.23 7321.8105 Q 9981.893 7400.823 9902.881 7374.486 Q 9850.206 7348.148 9850.206 7321.8105 Q 9876.543 7295.473 9850.206 7295.473 L 9823.868 7295.473 L 9823.868 7295.473 Q 9797.531 7295.473 9823.868 7348.148 Q 9823.868 7400.823 9771.193 7400.823 Q 9718.519 7374.486 9692.181 7321.8105 Q 9692.181 7295.473 9744.856 7269.1357 z M 9191.77 7348.148 Q 9323.457 7374.486 9112.757 7374.486 Q 8875.721 7374.486 8875.721 7348.148 Q 8902.058 7321.8105 8981.07 7321.8105 Q 9060.082 7295.473 9191.77 7348.148 z" svg:height="78.74897mm" draw:style-name="style-261" svg:viewBox="0.0 0.0 11535.803 7874.897" svg:width="115.358025mm" svg:x="87.96708mm" svg:y="222.55144mm"/>
          <draw:path svg:d="M 1053.4979 421.39917 L 1053.4979 474.07407 L 948.14813 500.41153 Q 842.79834 526.74896 816.46094 553.0864 Q 763.786 605.7613 790.1235 737.44855 Q 816.46094 842.79834 921.8107 1079.8354 Q 1079.8354 1316.8724 1079.8354 1422.2223 L 1079.8354 1501.2346 L 1079.8354 1606.5844 Q 1079.8354 1711.9342 1027.1605 1790.9465 Q 974.4856 1843.6215 869.1358 1922.6338 Q 763.786 2001.6461 553.0864 2001.6461 Q 342.38684 2001.6461 263.37448 1975.3086 Q 184.36214 1948.9712 131.68724 1738.2716 L 26.337448 1527.572 L 26.337448 1501.2346 L 26.337448 1474.8971 L 0.0 1422.2223 L 0.0 1395.8848 L 26.337448 1395.8848 Q 79.012344 1422.2223 210.69958 1422.2223 L 342.38684 1422.2223 L 342.38684 1395.8848 L 342.38684 1395.8848 L 368.72427 1395.8848 L 368.72427 1369.5474 L 368.72427 1369.5474 L 395.06174 1369.5474 L 395.06174 1369.5474 L 395.06174 1369.5474 L 395.06174 1343.2098 L 395.06174 1343.2098 L 395.06174 1264.1975 L 395.06174 1211.5226 L 395.06174 1185.1852 Q 395.06174 1158.8478 263.37448 1000.82306 Q 158.02469 842.79834 131.68724 711.11115 L 79.012344 579.4239 L 79.012344 526.74896 L 79.012344 447.73663 L 158.02469 316.04938 Q 237.03703 184.36214 316.04938 105.34979 Q 421.39917 52.674896 605.7613 0.0 Q 816.46094 0.0 869.1358 0.0 Q 895.47327 0.0 974.4856 210.69958 Q 1027.1605 395.06174 1053.4979 421.39917 z" svg:height="20.01646mm" draw:style-name="style-262" svg:viewBox="0.0 0.0 1079.8354 2001.6461" svg:width="10.798354mm" svg:x="160.92181mm" svg:y="154.8642mm"/>
          <draw:path svg:d="M 26.337448 0.0 L 26.337448 0.0 L 52.674896 0.0 Q 105.34979 26.337448 105.34979 26.337448 L 105.34979 26.337448 L 105.34979 79.012344 Q 105.34979 131.68724 105.34979 237.03703 Q 105.34979 316.04938 79.012344 316.04938 Q 26.337448 342.38684 0.0 184.36214 L 0.0 26.337448 L 0.0 26.337448 Q 26.337448 26.337448 26.337448 0.0 z" svg:height="3.1604939mm" draw:style-name="style-263" svg:viewBox="0.0 0.0 105.34979 316.04938" svg:width="1.0534979mm" svg:x="129.58025mm" svg:y="289.44855mm"/>
          <draw:path svg:d="M 711.11115 526.74896 L 737.44855 553.0864 L 737.44855 605.7613 L 737.44855 658.4362 L 711.11115 658.4362 L 711.11115 684.7737 L 579.4239 684.7737 Q 474.07407 684.7737 474.07407 658.4362 Q 447.73663 632.09875 368.72427 632.09875 Q 263.37448 632.09875 237.03703 684.7737 Q 210.69958 711.11115 105.34979 711.11115 L 0.0 737.44855 L 0.0 711.11115 L 0.0 711.11115 L 26.337448 658.4362 L 52.674896 605.7613 L 131.68724 316.04938 Q 210.69958 0.0 316.04938 0.0 Q 395.06174 0.0 553.0864 237.03703 Q 684.7737 500.41153 711.11115 526.74896 z" svg:height="7.3744855mm" draw:style-name="style-264" svg:viewBox="0.0 0.0 737.44855 737.44855" svg:width="7.3744855mm" svg:x="94.81481mm" svg:y="122.205765mm"/>
          <draw:path svg:d="M 605.7613 79.012344 L 605.7613 105.34979 L 421.39917 105.34979 Q 210.69958 131.68724 158.02469 184.36214 Q 105.34979 237.03703 131.68724 316.04938 Q 158.02469 395.06174 158.02469 421.39917 Q 184.36214 447.73663 289.71194 421.39917 Q 395.06174 395.06174 395.06174 395.06174 L 421.39917 395.06174 L 421.39917 395.06174 L 421.39917 395.06174 L 421.39917 368.72427 L 421.39917 368.72427 L 447.73663 368.72427 Q 447.73663 342.38684 474.07407 316.04938 Q 474.07407 263.37448 447.73663 237.03703 L 395.06174 237.03703 L 395.06174 210.69958 Q 395.06174 184.36214 500.41153 184.36214 Q 579.4239 210.69958 605.7613 237.03703 L 605.7613 237.03703 L 605.7613 263.37448 L 605.7613 289.71194 L 605.7613 289.71194 Q 579.4239 289.71194 579.4239 316.04938 L 579.4239 342.38684 L 579.4239 342.38684 Q 579.4239 368.72427 474.07407 421.39917 Q 395.06174 500.41153 263.37448 500.41153 L 105.34979 500.41153 L 105.34979 500.41153 L 105.34979 500.41153 L 79.012344 500.41153 L 79.012344 500.41153 L 52.674896 474.07407 L 26.337448 447.73663 L 26.337448 447.73663 L 0.0 447.73663 L 0.0 421.39917 L 0.0 395.06174 L 0.0 316.04938 L 0.0 237.03703 L 0.0 210.69958 L 0.0 184.36214 L 26.337448 158.02469 L 52.674896 131.68724 L 52.674896 131.68724 L 52.674896 131.68724 L 158.02469 52.674896 Q 263.37448 -26.337448 421.39917 -9.094947E-13 Q 553.0864 26.337448 579.4239 26.337448 Q 605.7613 26.337448 605.7613 79.012344 z" svg:height="5.004115mm" draw:style-name="style-265" svg:viewBox="0.0 0.0 605.7613 500.41153" svg:width="6.0576134mm" svg:x="84.27984mm" svg:y="67.68724mm"/>
          <draw:path svg:d="M 1.8189894E-12 26.337448 L 26.337448 -1.8189894E-12 L 79.012344 26.337448 Q 131.68724 26.337448 158.02469 52.674896 L 184.36214 52.674896 L 184.36214 52.674896 L 184.36214 79.012344 L 184.36214 79.012344 L 210.69958 79.012344 L 210.69958 105.34979 L 210.69958 131.68724 L 237.03703 158.02469 L 263.37448 184.36214 L 368.72427 447.73663 Q 500.41153 711.11115 500.41153 737.44855 Q 526.74896 737.44855 526.74896 763.786 L 526.74896 790.1235 L 553.0864 816.46094 L 579.4239 842.79834 L 579.4239 895.47327 L 579.4239 948.14813 L 421.39917 948.14813 L 263.37448 921.8107 L 210.69958 921.8107 L 158.02469 921.8107 L 158.02469 895.47327 Q 158.02469 869.1358 158.02469 869.1358 L 158.02469 842.79834 L 158.02469 842.79834 Q 158.02469 816.46094 184.36214 763.786 Q 210.69958 684.7737 105.34979 342.38684 Q 1.8189894E-12 26.337448 1.8189894E-12 26.337448 z" svg:height="9.481482mm" draw:style-name="style-266" svg:viewBox="0.0 0.0 579.4239 948.14813" svg:width="5.7942386mm" svg:x="144.85597mm" svg:y="109.82716mm"/>
          <draw:path svg:d="M 26.337448 26.337448 L 0.0 0.0 L 131.68724 0.0 L 289.71194 0.0 L 289.71194 26.337448 Q 289.71194 79.012344 316.04938 105.34979 L 316.04938 131.68724 L 289.71194 131.68724 Q 263.37448 131.68724 263.37448 105.34979 Q 263.37448 79.012344 237.03703 79.012344 Q 210.69958 79.012344 210.69958 105.34979 Q 184.36214 131.68724 158.02469 158.02469 L 105.34979 184.36214 L 105.34979 210.69958 L 79.012344 237.03703 L 79.012344 237.03703 L 79.012344 237.03703 L 79.012344 210.69958 L 79.012344 210.69958 L 52.674896 131.68724 Q 52.674896 26.337448 26.337448 26.337448 z" svg:height="2.3703704mm" draw:style-name="style-267" svg:viewBox="0.0 0.0 316.04938 237.03703" svg:width="3.1604939mm" svg:x="96.65844mm" svg:y="295.76956mm"/>
          <draw:path svg:d="M 1053.4979 553.0864 L 816.46094 579.4239 L 816.46094 579.4239 L 790.1235 579.4239 L 790.1235 711.11115 L 790.1235 842.79834 L 1000.82306 869.1358 Q 1211.5226 895.47327 1211.5226 1211.5226 Q 1185.1852 1527.572 974.4856 1527.572 Q 790.1235 1553.9094 763.786 1817.2839 Q 737.44855 2106.9958 368.72427 2106.9958 L 26.337448 2106.9958 L 26.337448 2080.6584 L 0.0 2080.6584 L 0.0 1922.6338 Q 0.0 1764.609 26.337448 895.47327 Q 52.674896 0.0 605.7613 0.0 Q 1158.8478 0.0 1185.1852 26.337448 Q 1211.5226 52.674896 1237.8601 316.04938 Q 1290.535 553.0864 1053.4979 553.0864 z" svg:height="21.06996mm" draw:style-name="style-268" svg:viewBox="0.0 0.0 1237.8601 2106.9958" svg:width="12.378601mm" svg:x="67.42387mm" svg:y="43.720165mm"/>
          <draw:path svg:d="M 210.69958 105.34979 L 158.02469 0.0 L 184.36214 0.0 Q 210.69958 0.0 237.03703 52.674896 Q 263.37448 105.34979 474.07407 105.34979 Q 684.7737 105.34979 737.44855 158.02469 Q 790.1235 210.69958 790.1235 368.72427 Q 790.1235 553.0864 763.786 553.0864 L 763.786 553.0864 L 763.786 474.07407 Q 737.44855 421.39917 737.44855 316.04938 L 684.7737 210.69958 L 684.7737 237.03703 Q 632.09875 263.37448 632.09875 342.38684 Q 605.7613 421.39917 579.4239 421.39917 L 526.74896 421.39917 L 526.74896 447.73663 Q 526.74896 474.07407 553.0864 474.07407 L 553.0864 500.41153 L 474.07407 579.4239 Q 421.39917 684.7737 421.39917 684.7737 L 395.06174 684.7737 L 368.72427 684.7737 Q 368.72427 684.7737 368.72427 658.4362 L 342.38684 658.4362 L 342.38684 632.09875 L 316.04938 605.7613 L 316.04938 605.7613 Q 316.04938 579.4239 263.37448 474.07407 Q 210.69958 368.72427 105.34979 263.37448 L 52.674896 131.68724 L 26.337448 105.34979 L 0.0 79.012344 L 0.0 79.012344 L 0.0 52.674896 L 0.0 52.674896 L 0.0 52.674896 L 26.337448 52.674896 L 26.337448 52.674896 L 26.337448 52.674896 L 52.674896 52.674896 L 52.674896 52.674896 L 52.674896 52.674896 L 52.674896 79.012344 L 52.674896 79.012344 L 79.012344 105.34979 L 105.34979 131.68724 L 105.34979 158.02469 Q 131.68724 158.02469 131.68724 184.36214 L 158.02469 184.36214 L 158.02469 184.36214 L 158.02469 210.69958 L 158.02469 210.69958 L 158.02469 210.69958 L 184.36214 210.69958 L 184.36214 210.69958 L 210.69958 237.03703 L 237.03703 237.03703 L 237.03703 210.69958 Q 263.37448 184.36214 210.69958 105.34979 z" svg:height="6.847737mm" draw:style-name="style-269" svg:viewBox="0.0 0.0 790.1235 684.7737" svg:width="7.9012346mm" svg:x="47.93416mm" svg:y="276.01645mm"/>
          <draw:path svg:d="M 105.34979 26.337448 L 184.36214 0.0 L 210.69958 26.337448 Q 210.69958 52.674896 158.02469 52.674896 Q 105.34979 79.012344 131.68724 131.68724 Q 131.68724 184.36214 52.674896 184.36214 L 0.0 184.36214 L 0.0 158.02469 Q 0.0 158.02469 0.0 105.34979 Q 0.0 52.674896 105.34979 26.337448 z" svg:height="1.8436214mm" draw:style-name="style-270" svg:viewBox="0.0 0.0 210.69958 184.36214" svg:width="2.1069958mm" svg:x="139.58849mm" svg:y="278.12344mm"/>
          <draw:path svg:d="M 237.03703 26.337448 L 237.03703 79.012344 L 105.34979 79.012344 Q 0.0 79.012344 0.0 52.674896 Q 0.0 0.0 105.34979 0.0 Q 237.03703 0.0 237.03703 26.337448 z" svg:height="0.79012346mm" draw:style-name="style-271" svg:viewBox="0.0 0.0 237.03703 79.012344" svg:width="2.3703704mm" svg:x="82.43622mm" svg:y="141.95885mm"/>
          <draw:path svg:d="M 0.0 79.012344 Q 0.0 0.0 26.337448 0.0 Q 52.674896 0.0 158.02469 158.02469 Q 263.37448 289.71194 105.34979 210.69958 Q -26.337448 158.02469 0.0 79.012344 z" svg:height="2.1069958mm" draw:style-name="style-272" svg:viewBox="0.0 0.0 158.02469 210.69958" svg:width="1.5802469mm" svg:x="83.22634mm" svg:y="101.66255mm"/>
          <draw:path svg:d="M 79.012344 421.39917 L 52.674896 395.06174 L 26.337448 342.38684 L 0.0 316.04938 L 0.0 289.71194 L 0.0 263.37448 L 26.337448 237.03703 L 52.674896 210.69958 L 52.674896 210.69958 L 52.674896 184.36214 L 52.674896 184.36214 L 52.674896 184.36214 L 79.012344 184.36214 L 79.012344 184.36214 L 79.012344 158.02469 L 105.34979 158.02469 L 105.34979 158.02469 L 105.34979 131.68724 L 131.68724 131.68724 L 158.02469 131.68724 L 237.03703 131.68724 Q 316.04938 158.02469 368.72427 184.36214 Q 421.39917 237.03703 421.39917 237.03703 L 421.39917 237.03703 L 421.39917 263.37448 L 421.39917 263.37448 L 447.73663 263.37448 L 447.73663 237.03703 L 447.73663 237.03703 L 474.07407 237.03703 L 474.07407 210.69958 Q 474.07407 184.36214 526.74896 105.34979 Q 579.4239 26.337448 684.7737 -9.094947E-13 Q 816.46094 -26.337448 816.46094 26.337448 Q 816.46094 79.012344 737.44855 79.012344 Q 658.4362 79.012344 632.09875 184.36214 Q 579.4239 263.37448 632.09875 289.71194 Q 632.09875 342.38684 579.4239 395.06174 Q 526.74896 421.39917 500.41153 500.41153 Q 474.07407 579.4239 395.06174 605.7613 Q 342.38684 632.09875 368.72427 553.0864 Q 368.72427 474.07407 237.03703 474.07407 Q 105.34979 447.73663 79.012344 421.39917 z M 210.69958 210.69958 Q 263.37448 210.69958 289.71194 289.71194 Q 289.71194 395.06174 210.69958 395.06174 Q 158.02469 395.06174 158.02469 289.71194 Q 158.02469 237.03703 210.69958 210.69958 z" svg:height="6.0576134mm" draw:style-name="style-273" svg:viewBox="0.0 0.0 816.46094 605.7613" svg:width="8.164609mm" svg:x="163.81892mm" svg:y="67.68724mm"/>
          <draw:path svg:d="M 210.69958 237.03703 L 131.68724 237.03703 L 105.34979 263.37448 Q 105.34979 316.04938 52.674896 316.04938 Q -26.337448 316.04938 0.0 237.03703 Q 26.337448 158.02469 105.34979 79.012344 Q 158.02469 -1.8189894E-12 342.38684 -1.8189894E-12 Q 526.74896 -1.8189894E-12 526.74896 79.012344 Q 526.74896 158.02469 421.39917 210.69958 Q 316.04938 263.37448 210.69958 237.03703 z" svg:height="3.1604939mm" draw:style-name="style-274" svg:viewBox="0.0 0.0 526.74896 316.04938" svg:width="5.26749mm" svg:x="86.91358mm" svg:y="135.37448mm"/>
          <draw:path svg:d="M 26.337448 26.337448 L 26.337448 26.337448 L 52.674896 0.0 L 79.012344 0.0 L 105.34979 0.0 L 131.68724 26.337448 L 184.36214 26.337448 Q 237.03703 26.337448 263.37448 26.337448 L 289.71194 26.337448 L 289.71194 52.674896 L 289.71194 52.674896 L 289.71194 79.012344 L 289.71194 131.68724 L 289.71194 131.68724 L 289.71194 131.68724 L 289.71194 158.02469 L 289.71194 158.02469 L 263.37448 158.02469 L 263.37448 184.36214 L 237.03703 184.36214 Q 184.36214 237.03703 131.68724 237.03703 L 105.34979 237.03703 L 105.34979 237.03703 Q 79.012344 237.03703 79.012344 158.02469 L 79.012344 79.012344 L 79.012344 79.012344 L 79.012344 79.012344 L 26.337448 52.674896 L 1.8189894E-12 26.337448 L 1.8189894E-12 26.337448 L 26.337448 26.337448 L 26.337448 26.337448 z" svg:height="2.3703704mm" draw:style-name="style-275" svg:viewBox="0.0 0.0 289.71194 237.03703" svg:width="2.8971193mm" svg:x="112.46091mm" svg:y="282.60083mm"/>
          <draw:path svg:d="M 52.674896 553.0864 L -1.8189894E-12 553.0864 L -1.8189894E-12 500.41153 L 26.337448 421.39917 L 26.337448 421.39917 L 26.337448 395.06174 L 26.337448 395.06174 L 26.337448 395.06174 L 52.674896 368.72427 L 79.012344 342.38684 L 131.68724 237.03703 Q 184.36214 131.68724 184.36214 105.34979 L 184.36214 79.012344 L 210.69958 52.674896 L 237.03703 26.337448 L 237.03703 26.337448 L 237.03703 26.337448 L 289.71194 -9.094947E-13 L 342.38684 -9.094947E-13 L 316.04938 79.012344 Q 289.71194 131.68724 289.71194 158.02469 L 289.71194 184.36214 L 316.04938 184.36214 L 342.38684 184.36214 L 342.38684 158.02469 L 342.38684 158.02469 L 368.72427 158.02469 L 368.72427 131.68724 L 395.06174 131.68724 Q 421.39917 131.68724 526.74896 52.674896 Q 605.7613 -26.337448 632.09875 26.337448 Q 658.4362 52.674896 500.41153 184.36214 Q 342.38684 289.71194 368.72427 447.73663 Q 395.06174 579.4239 342.38684 579.4239 Q 289.71194 553.0864 237.03703 474.07407 Q 184.36214 395.06174 131.68724 447.73663 Q 79.012344 526.74896 52.674896 553.0864 z" svg:height="5.7942386mm" draw:style-name="style-276" svg:viewBox="0.0 0.0 632.09875 579.4239" svg:width="6.3209877mm" svg:x="157.23457mm" svg:y="67.68724mm"/>
          <draw:path svg:d="M 368.72427 3.6379788E-12 L 395.06174 3.6379788E-12 L 526.74896 3.6379788E-12 Q 632.09875 3.6379788E-12 658.4362 52.674896 Q 684.7737 79.012344 684.7737 105.34979 L 684.7737 105.34979 L 684.7737 105.34979 Q 684.7737 105.34979 684.7737 131.68724 L 711.11115 131.68724 L 684.7737 158.02469 Q 684.7737 210.69958 658.4362 184.36214 Q 632.09875 184.36214 632.09875 342.38684 Q 632.09875 526.74896 658.4362 526.74896 Q 684.7737 526.74896 684.7737 579.4239 Q 711.11115 632.09875 763.786 684.7737 Q 816.46094 737.44855 895.47327 737.44855 Q 948.14813 737.44855 1027.1605 816.46094 Q 1106.1729 869.1358 1132.5103 869.1358 L 1132.5103 895.47327 L 1132.5103 895.47327 L 1158.8478 895.47327 L 1158.8478 895.47327 L 1158.8478 895.47327 L 1158.8478 921.8107 L 1158.8478 921.8107 L 1185.1852 921.8107 L 1185.1852 948.14813 L 1264.1975 948.14813 L 1343.2098 948.14813 L 1343.2098 921.8107 L 1369.5474 921.8107 L 1369.5474 921.8107 L 1369.5474 895.47327 L 1369.5474 895.47327 L 1369.5474 895.47327 L 1343.2098 869.1358 L 1316.8724 842.79834 L 1316.8724 842.79834 L 1316.8724 842.79834 L 1316.8724 816.46094 L 1316.8724 816.46094 L 1290.535 790.1235 Q 1264.1975 763.786 1264.1975 737.44855 Q 1264.1975 737.44855 1237.8601 632.09875 L 1237.8601 553.0864 L 1264.1975 553.0864 Q 1264.1975 526.74896 1264.1975 526.74896 L 1264.1975 526.74896 L 1264.1975 526.74896 Q 1290.535 526.74896 1290.535 500.41153 L 1290.535 500.41153 L 1316.8724 500.41153 Q 1343.2098 474.07407 1369.5474 447.73663 L 1422.2223 395.06174 L 1422.2223 368.72427 Q 1422.2223 368.72427 1448.5597 395.06174 Q 1474.8971 421.39917 1474.8971 421.39917 L 1474.8971 421.39917 L 1474.8971 474.07407 L 1474.8971 500.41153 L 1501.2346 526.74896 L 1527.572 553.0864 L 1527.572 553.0864 L 1527.572 579.4239 L 1527.572 579.4239 L 1527.572 579.4239 L 1553.9094 579.4239 L 1553.9094 579.4239 L 1580.247 632.09875 Q 1606.5844 632.09875 1685.5967 658.4362 L 1738.2716 658.4362 L 1685.5967 684.7737 Q 1632.9219 684.7737 1659.2593 737.44855 Q 1685.5967 790.1235 1685.5967 790.1235 L 1685.5967 790.1235 L 1711.9342 790.1235 L 1711.9342 790.1235 L 1711.9342 816.46094 L 1738.2716 816.46094 L 1738.2716 842.79834 L 1738.2716 869.1358 L 1764.609 869.1358 L 1790.9465 842.79834 L 1790.9465 842.79834 L 1790.9465 842.79834 L 1817.2839 842.79834 Q 1817.2839 842.79834 1817.2839 816.46094 Q 1843.6215 816.46094 1843.6215 763.786 L 1843.6215 711.11115 L 1948.9712 711.11115 Q 2054.321 684.7737 2080.6584 684.7737 Q 2106.9958 658.4362 2133.3333 579.4239 L 2133.3333 526.74896 L 2133.3333 500.41153 L 2133.3333 500.41153 L 2159.671 500.41153 L 2159.671 474.07407 L 2186.0083 474.07407 L 2212.3457 474.07407 L 2238.683 526.74896 Q 2265.0205 579.4239 2265.0205 579.4239 L 2265.0205 579.4239 L 2265.0205 605.7613 Q 2291.3582 632.09875 2423.0452 632.09875 L 2528.395 632.09875 L 2581.07 684.7737 Q 2633.7449 737.44855 2660.0823 763.786 L 2686.4197 790.1235 L 2686.4197 842.79834 L 2686.4197 869.1358 L 2712.7573 895.47327 L 2712.7573 895.47327 L 2712.7573 921.8107 L 2712.7573 948.14813 L 2712.7573 948.14813 L 2686.4197 948.14813 L 2686.4197 974.4856 L 2686.4197 1000.82306 L 2633.7449 1079.8354 Q 2607.4075 1158.8478 2423.0452 1185.1852 Q 2212.3457 1237.8601 2212.3457 1237.8601 L 2212.3457 1237.8601 L 2212.3457 1237.8601 Q 2212.3457 1211.5226 2159.671 1237.8601 L 2133.3333 1237.8601 L 2133.3333 1237.8601 Q 2106.9958 1237.8601 2106.9958 1264.1975 L 2106.9958 1264.1975 L 2106.9958 1264.1975 Q 2106.9958 1264.1975 2080.6584 1290.535 Q 2054.321 1290.535 2054.321 1264.1975 Q 2054.321 1237.8601 2001.6461 1237.8601 Q 1948.9712 1237.8601 1948.9712 1264.1975 L 1948.9712 1290.535 L 1948.9712 1290.535 Q 1948.9712 1290.535 1896.2963 1264.1975 L 1843.6215 1264.1975 L 1843.6215 1264.1975 Q 1843.6215 1264.1975 1790.9465 1237.8601 L 1764.609 1237.8601 L 1764.609 1237.8601 Q 1738.2716 1237.8601 1738.2716 1264.1975 L 1738.2716 1264.1975 L 1711.9342 1264.1975 L 1685.5967 1264.1975 L 1685.5967 1264.1975 Q 1685.5967 1237.8601 1659.2593 1237.8601 L 1659.2593 1237.8601 L 1632.9219 1237.8601 Q 1606.5844 1264.1975 1580.247 1316.8724 Q 1527.572 1369.5474 1501.2346 1369.5474 Q 1474.8971 1369.5474 1474.8971 1316.8724 Q 1448.5597 1290.535 1422.2223 1264.1975 Q 1369.5474 1264.1975 1343.2098 1264.1975 L 1316.8724 1290.535 L 1290.535 1316.8724 Q 1264.1975 1316.8724 1132.5103 1316.8724 Q 1000.82306 1290.535 974.4856 1369.5474 Q 948.14813 1448.5597 948.14813 1474.8971 L 948.14813 1527.572 L 921.8107 1527.572 L 921.8107 1527.572 L 921.8107 1527.572 L 895.47327 1501.2346 L 895.47327 1501.2346 L 895.47327 1501.2346 L 895.47327 1474.8971 L 895.47327 1474.8971 L 869.1358 1422.2223 Q 842.79834 1395.8848 816.46094 1316.8724 Q 790.1235 1237.8601 737.44855 1237.8601 L 711.11115 1237.8601 L 684.7737 1237.8601 L 658.4362 1264.1975 L 658.4362 1264.1975 L 632.09875 1264.1975 L 632.09875 1264.1975 L 632.09875 1264.1975 L 579.4239 1290.535 Q 526.74896 1316.8724 474.07407 1316.8724 Q 447.73663 1316.8724 395.06174 1264.1975 Q 368.72427 1211.5226 210.69958 1106.1729 L 52.674896 1027.1605 L 52.674896 1000.82306 L 52.674896 974.4856 L 26.337448 974.4856 L 0.0 948.14813 L 0.0 948.14813 L 0.0 948.14813 L 26.337448 948.14813 L 26.337448 948.14813 L 52.674896 921.8107 Q 105.34979 895.47327 105.34979 895.47327 Q 105.34979 895.47327 131.68724 842.79834 L 131.68724 790.1235 L 158.02469 790.1235 Q 210.69958 790.1235 263.37448 737.44855 L 289.71194 737.44855 L 289.71194 711.11115 L 316.04938 711.11115 L 316.04938 711.11115 L 316.04938 684.7737 L 316.04938 684.7737 L 316.04938 684.7737 L 316.04938 632.09875 L 316.04938 605.7613 L 316.04938 605.7613 L 316.04938 579.4239 L 289.71194 579.4239 Q 263.37448 579.4239 210.69958 579.4239 L 158.02469 579.4239 L 131.68724 553.0864 L 105.34979 553.0864 L 105.34979 526.74896 L 105.34979 526.74896 L 79.012344 500.41153 L 79.012344 474.07407 L 105.34979 474.07407 Q 131.68724 474.07407 210.69958 500.41153 L 263.37448 500.41153 L 263.37448 474.07407 L 263.37448 447.73663 L 237.03703 421.39917 Q 210.69958 368.72427 210.69958 289.71194 Q 210.69958 210.69958 237.03703 131.68724 L 289.71194 52.674896 L 289.71194 52.674896 L 316.04938 52.674896 L 316.04938 52.674896 L 316.04938 52.674896 L 316.04938 26.337448 L 316.04938 26.337448 L 342.38684 26.337448 L 342.38684 3.6379788E-12 L 368.72427 3.6379788E-12 z" svg:height="15.275721mm" draw:style-name="style-277" svg:viewBox="0.0 0.0 2712.7573 1527.572" svg:width="27.127573mm" svg:x="112.19753mm" svg:y="277.06995mm"/>
          <draw:path svg:d="M 632.09875 816.46094 L 711.11115 816.46094 L 711.11115 816.46094 L 711.11115 816.46094 L 763.786 842.79834 Q 816.46094 842.79834 816.46094 869.1358 L 816.46094 921.8107 L 816.46094 921.8107 Q 816.46094 921.8107 421.39917 948.14813 L 26.337448 974.4856 L 26.337448 948.14813 L 0.0 948.14813 L 0.0 658.4362 Q 0.0 395.06174 26.337448 184.36214 L 26.337448 0.0 L 421.39917 0.0 Q 790.1235 0.0 790.1235 52.674896 Q 790.1235 79.012344 684.7737 105.34979 Q 579.4239 131.68724 553.0864 237.03703 Q 553.0864 342.38684 658.4362 342.38684 Q 790.1235 368.72427 763.786 421.39917 Q 763.786 447.73663 658.4362 474.07407 Q 553.0864 474.07407 553.0864 658.4362 Q 553.0864 816.46094 632.09875 816.46094 z" svg:height="9.744856mm" draw:style-name="style-278" svg:viewBox="0.0 0.0 816.46094 974.4856" svg:width="8.164609mm" svg:x="53.201645mm" svg:y="55.04527mm"/>
          <draw:path svg:d="M 79.012344 316.04938 L 105.34979 289.71194 L 105.34979 237.03703 L 105.34979 210.69958 L 131.68724 184.36214 L 158.02469 158.02469 L 158.02469 131.68724 Q 158.02469 105.34979 79.012344 105.34979 L 0.0 105.34979 L 0.0 79.012344 L 0.0 26.337448 L 184.36214 0.0 Q 342.38684 -26.337448 447.73663 0.0 Q 526.74896 0.0 553.0864 52.674896 Q 553.0864 105.34979 421.39917 131.68724 Q 316.04938 131.68724 263.37448 237.03703 Q 210.69958 342.38684 158.02469 342.38684 Q 79.012344 342.38684 79.012344 316.04938 z" svg:height="3.4238684mm" draw:style-name="style-279" svg:viewBox="0.0 0.0 553.0864 342.38684" svg:width="5.5308642mm" svg:x="124.83951mm" svg:y="135.11111mm"/>
          <draw:path svg:d="M 526.74896 52.674896 L 605.7613 52.674896 L 632.09875 105.34979 Q 632.09875 158.02469 658.4362 158.02469 L 658.4362 158.02469 L 658.4362 158.02469 L 658.4362 184.36214 L 658.4362 237.03703 Q 632.09875 316.04938 605.7613 342.38684 Q 579.4239 342.38684 474.07407 368.72427 L 368.72427 368.72427 L 368.72427 368.72427 Q 368.72427 342.38684 316.04938 342.38684 L 263.37448 316.04938 L 210.69958 316.04938 Q 131.68724 289.71194 105.34979 289.71194 L 79.012344 237.03703 L 79.012344 237.03703 L 52.674896 237.03703 L 52.674896 237.03703 L 52.674896 237.03703 L 52.674896 210.69958 L 52.674896 210.69958 L 26.337448 184.36214 L 0.0 158.02469 L 0.0 131.68724 L 0.0 79.012344 L 0.0 52.674896 L 0.0 26.337448 L 105.34979 0.0 Q 210.69958 -26.337448 316.04938 0.0 Q 421.39917 26.337448 526.74896 52.674896 z M 553.0864 79.012344 Q 579.4239 79.012344 579.4239 79.012344 Q 579.4239 79.012344 579.4239 79.012344 Q 553.0864 79.012344 553.0864 79.012344 z" svg:height="3.6872427mm" draw:style-name="style-280" svg:viewBox="0.0 0.0 658.4362 368.72427" svg:width="6.584362mm" svg:x="126.9465mm" svg:y="280.49384mm"/>
          <draw:path svg:d="M 52.674896 26.337448 L 131.68724 -3.6379788E-12 L 131.68724 -3.6379788E-12 L 158.02469 -3.6379788E-12 L 158.02469 -3.6379788E-12 L 158.02469 -3.6379788E-12 L 184.36214 26.337448 L 210.69958 52.674896 L 210.69958 52.674896 L 210.69958 52.674896 L 237.03703 52.674896 L 237.03703 52.674896 L 237.03703 79.012344 L 263.37448 79.012344 L 263.37448 105.34979 L 263.37448 158.02469 L 184.36214 158.02469 L 105.34979 158.02469 L 105.34979 184.36214 L 105.34979 184.36214 L 79.012344 210.69958 L 79.012344 237.03703 L 79.012344 263.37448 Q 79.012344 289.71194 52.674896 289.71194 Q 26.337448 316.04938 26.337448 316.04938 L 26.337448 316.04938 L 0.0 316.04938 Q 0.0 316.04938 0.0 289.71194 Q 0.0 289.71194 0.0 158.02469 Q 0.0 52.674896 52.674896 26.337448 z" svg:height="3.1604939mm" draw:style-name="style-281" svg:viewBox="0.0 0.0 263.37448 316.04938" svg:width="2.633745mm" svg:x="27.390947mm" svg:y="266.53497mm"/>
          <draw:path svg:d="M 184.36214 500.41153 L 26.337448 500.41153 L 26.337448 447.73663 L 26.337448 368.72427 L 0.0 368.72427 L 0.0 368.72427 L 0.0 342.38684 L 26.337448 342.38684 L 26.337448 316.04938 L 26.337448 289.71194 L 52.674896 237.03703 L 79.012344 184.36214 L 79.012344 184.36214 Q 79.012344 158.02469 105.34979 158.02469 L 105.34979 158.02469 L 184.36214 79.012344 Q 237.03703 -26.337448 342.38684 9.094947E-13 Q 474.07407 26.337448 395.06174 52.674896 Q 289.71194 79.012344 289.71194 105.34979 Q 316.04938 131.68724 342.38684 158.02469 Q 395.06174 158.02469 342.38684 210.69958 Q 316.04938 237.03703 263.37448 263.37448 Q 184.36214 289.71194 184.36214 342.38684 Q 184.36214 395.06174 237.03703 395.06174 Q 316.04938 421.39917 316.04938 447.73663 Q 316.04938 500.41153 184.36214 500.41153 z" svg:height="5.004115mm" draw:style-name="style-282" svg:viewBox="0.0 0.0 395.06174 500.41153" svg:width="3.9506173mm" svg:x="46.090534mm" svg:y="68.21399mm"/>
          <draw:path svg:d="M 52.674896 0.0 Q 105.34979 -26.337448 158.02469 0.0 Q 237.03703 26.337448 237.03703 184.36214 Q 263.37448 316.04938 210.69958 316.04938 Q 158.02469 289.71194 131.68724 263.37448 Q 131.68724 237.03703 105.34979 263.37448 Q 79.012344 289.71194 52.674896 289.71194 Q 0.0 316.04938 0.0 158.02469 Q 0.0 0.0 52.674896 0.0 z" svg:height="3.1604939mm" draw:style-name="style-283" svg:viewBox="0.0 0.0 237.03703 316.04938" svg:width="2.3703704mm" svg:x="142.4856mm" svg:y="289.44855mm"/>
          <draw:path svg:d="M 18409.877 3713.5803 L 18409.877 0.0 L 18488.889 131.68724 Q 18541.564 289.71194 18567.9 342.38684 Q 18567.9 421.39917 18594.238 421.39917 Q 18620.576 421.39917 18646.914 711.11115 Q 18699.588 1027.1605 18725.926 1027.1605 Q 18752.264 1053.4979 18752.264 1290.535 Q 18804.938 1527.572 18804.938 1843.6215 Q 18831.275 2159.671 18857.613 2159.671 Q 18910.29 2159.671 18936.625 4240.329 Q 18962.963 6320.988 19015.639 8849.383 Q 19015.639 11377.778 19041.975 13721.811 Q 19041.975 16092.182 18962.963 16092.182 Q 18910.29 16092.182 18910.29 16144.856 Q 18910.29 16171.193 18857.613 16171.193 Q 18831.275 16171.193 18831.275 16223.868 Q 18804.938 16276.543 18804.938 16460.906 L 18804.938 16618.93 L 18831.275 16645.268 L 18831.275 16671.605 L 18857.613 16671.605 L 18910.29 16671.605 L 18910.29 16618.93 Q 18910.29 16592.592 18936.625 16566.256 L 18962.963 16566.256 L 19015.639 16539.918 L 19041.975 16539.918 L 19041.975 16645.268 L 19068.312 16750.617 L 19068.312 16776.955 L 19068.312 16803.293 L 19041.975 16829.629 L 19015.639 16855.967 L 19015.639 16855.967 L 19015.639 16882.305 L 19015.639 16882.305 Q 19015.639 16882.305 18989.3 16882.305 Q 18989.3 16882.305 18910.29 16855.967 L 18857.613 16803.293 L 18831.275 16829.629 L 18804.938 16855.967 L 18804.938 16961.316 Q 18804.938 17066.666 18910.29 17066.666 L 18989.3 17066.666 L 18989.3 17093.004 L 18989.3 17119.342 L 18910.29 17119.342 Q 18831.275 17145.68 18804.938 17145.68 Q 18804.938 17172.016 18725.926 17145.68 Q 18646.914 17145.68 18646.914 17119.342 Q 18620.576 17093.004 18594.238 17093.004 Q 18541.564 17119.342 18567.9 17198.354 L 18594.238 17251.03 L 18567.9 17251.03 L 18567.9 17251.03 L 18567.9 17224.691 Q 18541.564 17224.691 18541.564 17198.354 Q 18515.227 17198.354 18488.889 17224.691 Q 18462.55 17251.03 18225.514 17303.703 Q 17988.477 17330.041 17988.477 17303.703 Q 17962.14 17251.03 17962.14 17303.703 Q 17935.803 17356.379 16750.617 17409.053 Q 15539.095 17409.053 8085.5967 17488.066 L 632.09875 17540.74 L 632.09875 17540.74 L 632.09875 17514.404 L 526.74896 17514.404 Q 421.39917 17514.404 395.06174 17488.066 Q 368.72427 17461.729 395.06174 17435.39 Q 421.39917 17382.717 368.72427 17382.717 Q 316.04938 17356.379 316.04938 17330.041 Q 316.04938 17277.367 289.71194 17251.03 Q 263.37448 17224.691 263.37448 17145.68 L 263.37448 17093.004 L 210.69958 17093.004 Q 158.02469 17093.004 158.02469 17119.342 Q 158.02469 17145.68 105.34979 17145.68 L 52.674896 17145.68 L 52.674896 17119.342 L 52.674896 17093.004 L 79.012344 17093.004 L 79.012344 17093.004 L 105.34979 17066.666 L 158.02469 17040.33 L 184.36214 17040.33 L 210.69958 17040.33 L 210.69958 17013.992 L 210.69958 17013.992 L 184.36214 17013.992 L 184.36214 16987.654 L 210.69958 16987.654 Q 237.03703 16987.654 526.74896 16934.98 Q 816.46094 16934.98 842.79834 16882.305 Q 842.79834 16855.967 1000.82306 16882.305 L 1158.8478 16882.305 L 1158.8478 16855.967 L 1158.8478 16829.629 L 1211.5226 16829.629 L 1237.8601 16829.629 L 1237.8601 16803.293 L 1237.8601 16776.955 L 1158.8478 16776.955 L 1079.8354 16776.955 L 1079.8354 16724.28 L 1079.8354 16697.943 L 1053.4979 16697.943 Q 1027.1605 16724.28 921.8107 16724.28 L 816.46094 16724.28 L 790.1235 16724.28 L 790.1235 16724.28 L 763.786 16724.28 L 737.44855 16724.28 L 737.44855 16724.28 L 737.44855 16724.28 L 711.11115 16697.943 L 711.11115 16671.605 L 684.7737 16671.605 L 632.09875 16671.605 L 632.09875 16645.268 L 632.09875 16645.268 L 605.7613 16645.268 L 605.7613 16618.93 L 842.79834 16618.93 L 1106.1729 16618.93 L 1053.4979 16592.592 L 1027.1605 16566.256 L 842.79834 16566.256 Q 632.09875 16566.256 447.73663 16487.242 Q 263.37448 16408.23 184.36214 16381.894 L 105.34979 16355.556 L 52.674896 16329.218 L 26.337448 16329.218 L 26.337448 16302.881 L 0.0 16276.543 L 0.0 16276.543 L 0.0 16250.206 L 0.0 16250.206 L 0.0 16250.206 L 52.674896 16250.206 L 79.012344 16250.206 L 2554.7324 16223.868 Q 5030.4526 16197.531 6004.9385 16197.531 L 7005.761 16197.531 L 12115.227 16144.856 Q 17251.03 16092.182 17777.777 16092.182 Q 18304.527 16039.506 18330.865 16039.506 L 18357.201 16039.506 L 18357.201 15986.831 Q 18330.865 15907.819 18330.865 15512.757 Q 18330.865 15144.033 18357.201 11720.165 L 18383.54 8322.634 L 18383.54 7874.897 Q 18383.54 7427.1606 18409.877 3713.5803 z M 18409.877 17172.016 Q 18436.215 17172.016 18409.877 17198.354 Q 18383.54 17251.03 18383.54 17224.691 Q 18383.54 17198.354 18409.877 17198.354 Q 18409.877 17198.354 18409.877 17172.016 z" svg:height="175.40741mm" draw:style-name="style-284" svg:viewBox="0.0 0.0 19068.312 17540.74" svg:width="190.68314mm" svg:x="19.489712mm" svg:y="139.3251mm"/>
          <draw:path svg:d="M 52.674896 237.03703 L 26.337448 237.03703 L 26.337448 210.69958 L 0.0 210.69958 L 0.0 105.34979 Q 0.0 0.0 131.68724 0.0 Q 263.37448 26.337448 263.37448 105.34979 Q 263.37448 184.36214 210.69958 210.69958 Q 158.02469 237.03703 105.34979 237.03703 Q 79.012344 237.03703 52.674896 237.03703 z" svg:height="2.3703704mm" draw:style-name="style-285" svg:viewBox="0.0 0.0 263.37448 237.03703" svg:width="2.633745mm" svg:x="149.59671mm" svg:y="69.79424mm"/>
          <draw:path svg:d="M 26.337448 158.02469 Q 105.34979 -26.337448 342.38684 0.0 Q 579.4239 26.337448 605.7613 52.674896 Q 605.7613 105.34979 579.4239 184.36214 Q 526.74896 289.71194 316.04938 289.71194 Q 105.34979 316.04938 79.012344 342.38684 Q 79.012344 395.06174 -9.094947E-13 368.72427 Q -79.012344 342.38684 26.337448 158.02469 z M 447.73663 131.68724 L 447.73663 184.36214 L 316.04938 184.36214 Q 210.69958 184.36214 210.69958 158.02469 Q 210.69958 105.34979 316.04938 105.34979 Q 447.73663 105.34979 447.73663 131.68724 z" svg:height="3.6872427mm" draw:style-name="style-286" svg:viewBox="0.0 0.0 605.7613 368.72427" svg:width="6.0576134mm" svg:x="80.329216mm" svg:y="140.90535mm"/>
          <draw:path svg:d="M 316.04938 26.337448 Q 447.73663 52.674896 237.03703 52.674896 Q 0.0 52.674896 0.0 26.337448 Q 26.337448 0.0 105.34979 0.0 Q 184.36214 -26.337448 316.04938 26.337448 z" svg:height="0.52674896mm" draw:style-name="style-287" svg:viewBox="0.0 0.0 316.04938 52.674896" svg:width="3.1604939mm" svg:x="176.72427mm" svg:y="295.76956mm"/>
          <draw:path svg:d="M 26.337448 26.337448 L 79.012344 0.0 L 131.68724 26.337448 Q 184.36214 26.337448 184.36214 52.674896 L 184.36214 52.674896 L 184.36214 105.34979 Q 184.36214 158.02469 158.02469 158.02469 Q 158.02469 184.36214 158.02469 184.36214 L 131.68724 184.36214 L 131.68724 184.36214 L 131.68724 184.36214 L 105.34979 210.69958 L 79.012344 210.69958 L 79.012344 184.36214 L 79.012344 158.02469 L 52.674896 158.02469 L 52.674896 131.68724 L 52.674896 131.68724 L 26.337448 131.68724 L 26.337448 131.68724 Q 26.337448 131.68724 0.0 79.012344 Q -26.337448 26.337448 26.337448 26.337448 z" svg:height="2.1069958mm" draw:style-name="style-288" svg:viewBox="0.0 0.0 184.36214 210.69958" svg:width="1.8436214mm" svg:x="128.79013mm" svg:y="283.65433mm"/>
          <draw:path svg:d="M 184.36214 -9.094947E-13 Q 237.03703 -26.337448 237.03703 52.674896 Q 263.37448 105.34979 158.02469 289.71194 Q 52.674896 500.41153 0.0 500.41153 Q -52.674896 526.74896 52.674896 263.37448 Q 158.02469 -9.094947E-13 184.36214 -9.094947E-13 z" svg:height="5.004115mm" draw:style-name="style-289" svg:viewBox="0.0 0.0 237.03703 500.41153" svg:width="2.3703704mm" svg:x="132.74074mm" svg:y="67.68724mm"/>
          <draw:path svg:d="M 1027.1605 26.337448 L 1027.1605 -1.8189894E-12 L 1079.8354 26.337448 Q 1158.8478 26.337448 1132.5103 105.34979 Q 1106.1729 184.36214 1000.82306 447.73663 Q 842.79834 711.11115 684.7737 1237.8601 Q 474.07407 1764.609 368.72427 2344.033 Q 210.69958 2949.7942 210.69958 3160.494 Q 158.02469 3371.1934 237.03703 6241.9756 Q 316.04938 9112.757 316.04938 9613.169 L 316.04938 10113.58 L 316.04938 10192.593 Q 316.04938 10245.268 342.38684 10324.28 L 342.38684 10403.292 L 316.04938 10403.292 Q 316.04938 10403.292 316.04938 10429.63 L 316.04938 10429.63 L 289.71194 10508.642 L 263.37448 10587.654 L 263.37448 10613.992 L 263.37448 10640.329 L 237.03703 10640.329 L 237.03703 10613.992 L 237.03703 10613.992 L 210.69958 10613.992 L 210.69958 10613.992 L 210.69958 10613.992 L 158.02469 10587.654 L 131.68724 10561.317 L 131.68724 10561.317 L 105.34979 10561.317 L 105.34979 10561.317 L 105.34979 10561.317 L 105.34979 10297.942 Q 105.34979 10034.568 52.674896 7532.5103 Q 0.0 5030.4526 0.0 4055.967 Q 0.0 3081.4814 52.674896 2581.07 Q 158.02469 2080.6584 289.71194 1606.5844 Q 421.39917 1132.5103 684.7737 605.7613 Q 921.8107 52.674896 974.4856 52.674896 L 1027.1605 52.674896 L 1027.1605 26.337448 z" svg:height="106.40329mm" draw:style-name="style-290" svg:viewBox="0.0 0.0 1132.5103 10640.329" svg:width="11.325103mm" svg:x="22.123457mm" svg:y="160.39507mm"/>
          <draw:path svg:d="M 158.02469 26.337448 L 158.02469 26.337448 L 158.02469 26.337448 Q 184.36214 26.337448 184.36214 0.0 L 184.36214 0.0 L 210.69958 0.0 L 263.37448 0.0 L 263.37448 158.02469 Q 237.03703 342.38684 210.69958 316.04938 Q 158.02469 316.04938 158.02469 289.71194 Q 105.34979 237.03703 105.34979 289.71194 Q 79.012344 342.38684 52.674896 342.38684 L 26.337448 342.38684 L 26.337448 316.04938 L 0.0 316.04938 L 0.0 184.36214 L 0.0 52.674896 L 0.0 26.337448 Q 0.0 0.0 52.674896 0.0 Q 105.34979 0.0 105.34979 26.337448 Q 105.34979 52.674896 131.68724 52.674896 Q 158.02469 26.337448 158.02469 26.337448 z" svg:height="3.4238684mm" draw:style-name="style-291" svg:viewBox="0.0 0.0 263.37448 342.38684" svg:width="2.633745mm" svg:x="131.68724mm" svg:y="289.44855mm"/>
          <draw:path svg:d="M 763.786 0.0 L 763.786 0.0 L 763.786 0.0 Q 763.786 0.0 763.786 26.337448 L 737.44855 26.337448 L 737.44855 26.337448 Q 711.11115 26.337448 711.11115 52.674896 L 684.7737 52.674896 L 658.4362 79.012344 L 632.09875 105.34979 L 605.7613 105.34979 L 579.4239 105.34979 L 553.0864 131.68724 L 526.74896 158.02469 L 526.74896 158.02469 L 500.41153 158.02469 L 500.41153 158.02469 L 500.41153 158.02469 L 869.1358 184.36214 L 1237.8601 184.36214 L 1237.8601 184.36214 L 1237.8601 210.69958 L 869.1358 210.69958 Q 526.74896 210.69958 316.04938 210.69958 L 105.34979 210.69958 L 52.674896 210.69958 L 1.8189894E-12 210.69958 L 1.8189894E-12 210.69958 L 1.8189894E-12 210.69958 L 131.68724 184.36214 L 237.03703 158.02469 L 447.73663 105.34979 Q 684.7737 0.0 711.11115 0.0 Q 763.786 0.0 763.786 0.0 z" svg:height="2.1069958mm" draw:style-name="style-292" svg:viewBox="0.0 0.0 1237.8601 210.69958" svg:width="12.378601mm" svg:x="98.765434mm" svg:y="112.19753mm"/>
          <draw:path svg:d="M 1474.8971 26.337448 L 1501.2346 0.0 L 1659.2593 52.674896 Q 1817.2839 52.674896 1869.9589 105.34979 Q 1922.6338 158.02469 1948.9712 131.68724 L 1975.3086 131.68724 L 1948.9712 158.02469 Q 1948.9712 210.69958 1948.9712 210.69958 L 1948.9712 210.69958 L 1922.6338 210.69958 L 1922.6338 210.69958 L 2265.0205 210.69958 Q 2581.07 210.69958 2581.07 210.69958 L 2581.07 210.69958 L 2581.07 210.69958 L 2607.4075 210.69958 L 2607.4075 210.69958 Q 2633.7449 210.69958 2633.7449 210.69958 L 2633.7449 237.03703 L 2633.7449 263.37448 L 2633.7449 289.71194 L 2660.0823 289.71194 L 2660.0823 316.04938 L 2660.0823 316.04938 L 2686.4197 316.04938 L 2686.4197 368.72427 L 2686.4197 395.06174 L 2791.7695 395.06174 L 2870.782 395.06174 L 2870.782 395.06174 L 2870.782 421.39917 L 2844.4446 421.39917 L 2791.7695 421.39917 L 2660.0823 500.41153 Q 2528.395 579.4239 2475.7202 632.09875 Q 2423.0452 711.11115 2396.7078 737.44855 L 2370.3704 763.786 L 2370.3704 790.1235 L 2370.3704 842.79834 L 2344.033 921.8107 L 2344.033 1000.82306 L 2317.6956 1000.82306 L 2317.6956 1000.82306 L 2291.3582 974.4856 L 2265.0205 974.4856 L 2265.0205 1027.1605 L 2265.0205 1079.8354 L 2265.0205 1079.8354 L 2265.0205 1079.8354 L 2238.683 1079.8354 L 2238.683 1106.1729 L 2212.3457 1106.1729 L 2186.0083 1106.1729 L 2159.671 1132.5103 Q 2133.3333 1158.8478 1685.5967 1211.5226 Q 1211.5226 1316.8724 1000.82306 1395.8848 Q 790.1235 1474.8971 816.46094 1501.2346 Q 842.79834 1527.572 763.786 1553.9094 Q 684.7737 1606.5844 632.09875 1632.9219 Q 579.4239 1632.9219 605.7613 1632.9219 Q 632.09875 1606.5844 579.4239 1606.5844 Q 553.0864 1580.247 474.07407 1632.9219 L 395.06174 1685.5967 L 395.06174 1711.9342 L 368.72427 1711.9342 L 368.72427 1711.9342 L 368.72427 1738.2716 L 342.38684 1738.2716 L 316.04938 1738.2716 L 289.71194 1764.609 L 263.37448 1764.609 L 263.37448 1685.5967 Q 263.37448 1606.5844 263.37448 1448.5597 Q 263.37448 1290.535 158.02469 1158.8478 L 0.0 1027.1605 L 0.0 1027.1605 L 0.0 1000.82306 L 0.0 1000.82306 L 0.0 1000.82306 L 26.337448 1000.82306 L 26.337448 1000.82306 L 52.674896 974.4856 Q 79.012344 948.14813 105.34979 921.8107 L 131.68724 869.1358 L 131.68724 842.79834 Q 158.02469 842.79834 158.02469 842.79834 L 158.02469 842.79834 L 158.02469 842.79834 L 184.36214 842.79834 L 210.69958 842.79834 Q 210.69958 842.79834 210.69958 816.46094 L 210.69958 816.46094 L 210.69958 816.46094 Q 237.03703 790.1235 237.03703 790.1235 L 237.03703 790.1235 L 263.37448 790.1235 Q 263.37448 790.1235 263.37448 763.786 L 263.37448 763.786 L 263.37448 737.44855 Q 263.37448 737.44855 289.71194 711.11115 Q 316.04938 684.7737 342.38684 684.7737 Q 395.06174 658.4362 421.39917 605.7613 Q 474.07407 579.4239 579.4239 474.07407 Q 658.4362 368.72427 895.47327 263.37448 L 1132.5103 158.02469 L 1132.5103 131.68724 L 1158.8478 131.68724 L 1158.8478 131.68724 L 1158.8478 131.68724 L 1158.8478 131.68724 L 1158.8478 158.02469 L 1185.1852 158.02469 L 1211.5226 158.02469 L 1211.5226 158.02469 L 1237.8601 158.02469 L 1237.8601 158.02469 L 1264.1975 158.02469 L 1264.1975 158.02469 L 1264.1975 158.02469 L 1264.1975 131.68724 L 1264.1975 131.68724 L 1290.535 131.68724 L 1290.535 105.34979 L 1290.535 105.34979 L 1316.8724 105.34979 L 1316.8724 105.34979 L 1316.8724 105.34979 L 1343.2098 79.012344 L 1369.5474 52.674896 L 1395.8848 52.674896 L 1422.2223 52.674896 L 1422.2223 26.337448 L 1422.2223 26.337448 L 1474.8971 26.337448 z M 869.1358 553.0864 Q 895.47327 526.74896 948.14813 526.74896 Q 1000.82306 526.74896 974.4856 579.4239 Q 948.14813 632.09875 895.47327 658.4362 Q 869.1358 658.4362 869.1358 632.09875 Q 842.79834 579.4239 869.1358 553.0864 z M 684.7737 632.09875 Q 737.44855 605.7613 737.44855 658.4362 Q 790.1235 711.11115 763.786 737.44855 Q 763.786 763.786 711.11115 737.44855 Q 632.09875 737.44855 658.4362 684.7737 Q 658.4362 632.09875 684.7737 632.09875 z M 316.04938 948.14813 Q 368.72427 948.14813 368.72427 1000.82306 Q 368.72427 1079.8354 316.04938 1079.8354 Q 263.37448 1053.4979 263.37448 1027.1605 Q 237.03703 974.4856 316.04938 948.14813 z" svg:height="17.646091mm" draw:style-name="style-293" svg:viewBox="0.0 0.0 2870.782 1764.609" svg:width="28.707819mm" svg:x="64.79012mm" svg:y="106.40329mm"/>
          <draw:path svg:d="M 52.674896 52.674896 L 0.0 26.337448 L 26.337448 -1.8189894E-12 L 52.674896 -1.8189894E-12 L 368.72427 184.36214 Q 658.4362 342.38684 790.1235 526.74896 Q 895.47327 711.11115 921.8107 737.44855 L 948.14813 763.786 L 948.14813 763.786 L 948.14813 763.786 L 948.14813 790.1235 L 948.14813 790.1235 L 974.4856 816.46094 L 974.4856 842.79834 L 974.4856 842.79834 L 948.14813 842.79834 L 948.14813 869.1358 L 948.14813 895.47327 L 921.8107 895.47327 L 921.8107 869.1358 L 921.8107 869.1358 L 895.47327 869.1358 L 895.47327 869.1358 L 895.47327 869.1358 L 895.47327 842.79834 L 895.47327 842.79834 L 869.1358 842.79834 L 869.1358 816.46094 L 869.1358 816.46094 L 842.79834 816.46094 L 842.79834 816.46094 L 842.79834 816.46094 L 842.79834 790.1235 L 842.79834 790.1235 L 816.46094 790.1235 L 816.46094 763.786 L 816.46094 763.786 L 790.1235 763.786 L 790.1235 763.786 L 790.1235 763.786 L 790.1235 737.44855 Q 790.1235 737.44855 658.4362 605.7613 Q 526.74896 500.41153 316.04938 316.04938 Q 105.34979 131.68724 105.34979 105.34979 Q 105.34979 79.012344 52.674896 52.674896 z" svg:height="8.954733mm" draw:style-name="style-294" svg:viewBox="0.0 0.0 974.4856 895.47327" svg:width="9.744856mm" svg:x="164.34567mm" svg:y="134.05762mm"/>
          <draw:path svg:d="M 579.4239 0.0 L 605.7613 0.0 L 605.7613 52.674896 Q 605.7613 105.34979 658.4362 131.68724 Q 684.7737 131.68724 737.44855 158.02469 Q 737.44855 210.69958 737.44855 368.72427 Q 737.44855 553.0864 763.786 553.0864 L 763.786 553.0864 L 763.786 579.4239 Q 737.44855 579.4239 737.44855 632.09875 Q 737.44855 658.4362 658.4362 711.11115 Q 579.4239 790.1235 500.41153 790.1235 Q 421.39917 842.79834 316.04938 790.1235 L 184.36214 737.44855 L 184.36214 737.44855 L 184.36214 737.44855 L 184.36214 711.11115 L 158.02469 684.7737 L 158.02469 684.7737 L 158.02469 684.7737 L 131.68724 658.4362 L 105.34979 632.09875 L 105.34979 632.09875 L 105.34979 632.09875 L 79.012344 632.09875 L 79.012344 632.09875 L 79.012344 632.09875 Q 52.674896 605.7613 52.674896 579.4239 L 52.674896 579.4239 L 52.674896 579.4239 Q 52.674896 579.4239 26.337448 421.39917 L 0.0 237.03703 L 52.674896 210.69958 Q 105.34979 210.69958 79.012344 184.36214 Q 52.674896 158.02469 210.69958 105.34979 Q 368.72427 52.674896 421.39917 52.674896 L 447.73663 52.674896 L 447.73663 52.674896 Q 474.07407 52.674896 474.07407 52.674896 L 474.07407 26.337448 L 500.41153 26.337448 Q 526.74896 0.0 579.4239 0.0 z" svg:height="7.9012346mm" draw:style-name="style-295" svg:viewBox="0.0 0.0 763.786 790.1235" svg:width="7.6378603mm" svg:x="124.83951mm" svg:y="93.234566mm"/>
          <draw:path svg:d="M 1106.1729 0.0 L 1132.5103 0.0 L 1132.5103 26.337448 L 1132.5103 52.674896 L 1106.1729 52.674896 Q 1079.8354 79.012344 1158.8478 474.07407 Q 1211.5226 895.47327 1237.8601 948.14813 L 1264.1975 1027.1605 L 1264.1975 1106.1729 Q 1264.1975 1158.8478 1316.8724 1158.8478 L 1369.5474 1158.8478 L 1369.5474 1185.1852 L 1369.5474 1211.5226 L 1316.8724 1211.5226 Q 1290.535 1211.5226 1158.8478 1237.8601 Q 1027.1605 1264.1975 1027.1605 1290.535 Q 1027.1605 1316.8724 948.14813 1316.8724 L 842.79834 1290.535 L 869.1358 1527.572 Q 895.47327 1738.2716 895.47327 1790.9465 Q 948.14813 1843.6215 948.14813 1843.6215 L 948.14813 1869.9589 L 948.14813 1869.9589 Q 948.14813 1896.2963 948.14813 1896.2963 L 974.4856 1896.2963 L 974.4856 1896.2963 Q 974.4856 1896.2963 1000.82306 1922.6338 L 1000.82306 1922.6338 L 869.1358 2054.321 Q 737.44855 2212.3457 711.11115 2212.3457 L 711.11115 2212.3457 L 658.4362 2238.683 L 605.7613 2238.683 L 605.7613 2238.683 Q 579.4239 2238.683 579.4239 2265.0205 L 579.4239 2265.0205 L 553.0864 2265.0205 Q 526.74896 2265.0205 474.07407 2212.3457 Q 447.73663 2159.671 289.71194 2159.671 L 131.68724 2106.9958 L 105.34979 2133.3333 L 52.674896 2133.3333 L 52.674896 2133.3333 L 52.674896 2133.3333 L 52.674896 2106.9958 L 52.674896 2080.6584 L 52.674896 2080.6584 L 52.674896 2054.321 L 52.674896 2054.321 L 52.674896 2054.321 L 79.012344 2054.321 L 79.012344 2054.321 L 79.012344 2027.9835 L 105.34979 2027.9835 L 105.34979 2027.9835 L 105.34979 2001.6461 L 105.34979 2001.6461 L 105.34979 2001.6461 L 131.68724 2001.6461 L 131.68724 2001.6461 L 131.68724 1975.3086 L 158.02469 1975.3086 L 158.02469 1948.9712 Q 158.02469 1896.2963 184.36214 1896.2963 L 184.36214 1896.2963 L 210.69958 1896.2963 L 237.03703 1896.2963 L 237.03703 1843.6215 Q 263.37448 1764.609 263.37448 1738.2716 Q 263.37448 1711.9342 395.06174 1632.9219 Q 526.74896 1527.572 526.74896 1474.8971 L 526.74896 1422.2223 L 553.0864 1422.2223 L 553.0864 1422.2223 L 553.0864 1395.8848 L 579.4239 1395.8848 L 579.4239 1369.5474 L 579.4239 1343.2098 L 605.7613 1343.2098 L 605.7613 1316.8724 L 316.04938 1316.8724 L 0.0 1316.8724 L 0.0 1290.535 L 0.0 1264.1975 L 263.37448 1264.1975 Q 500.41153 1264.1975 526.74896 1237.8601 Q 526.74896 1211.5226 579.4239 1211.5226 L 658.4362 1211.5226 L 737.44855 1211.5226 L 790.1235 1211.5226 L 790.1235 1158.8478 L 790.1235 1079.8354 L 737.44855 1079.8354 Q 684.7737 1053.4979 658.4362 1053.4979 L 632.09875 1053.4979 L 605.7613 1027.1605 L 579.4239 1000.82306 L 526.74896 1000.82306 L 500.41153 1000.82306 L 526.74896 974.4856 L 579.4239 974.4856 L 605.7613 974.4856 L 632.09875 1000.82306 L 684.7737 1000.82306 L 711.11115 1000.82306 L 737.44855 1027.1605 L 763.786 1027.1605 L 763.786 1000.82306 L 737.44855 974.4856 L 737.44855 895.47327 L 737.44855 842.79834 L 711.11115 816.46094 Q 684.7737 790.1235 579.4239 526.74896 L 474.07407 263.37448 L 790.1235 131.68724 Q 1079.8354 0.0 1106.1729 0.0 z M 474.07407 1711.9342 Q 474.07407 1632.9219 500.41153 1632.9219 Q 526.74896 1632.9219 632.09875 1790.9465 Q 737.44855 1922.6338 579.4239 1843.6215 Q 447.73663 1790.9465 474.07407 1711.9342 z" svg:height="22.650206mm" draw:style-name="style-296" svg:viewBox="0.0 0.0 1369.5474 2265.0205" svg:width="13.695474mm" svg:x="78.485596mm" svg:y="85.333336mm"/>
          <draw:path svg:d="M 26.337448 52.674896 L 26.337448 0.0 L 289.71194 0.0 Q 579.4239 26.337448 553.0864 52.674896 Q 553.0864 52.674896 474.07407 79.012344 Q 421.39917 105.34979 421.39917 184.36214 Q 421.39917 263.37448 474.07407 289.71194 Q 526.74896 316.04938 526.74896 342.38684 Q 526.74896 368.72427 474.07407 395.06174 Q 421.39917 395.06174 421.39917 526.74896 Q 421.39917 658.4362 500.41153 658.4362 L 579.4239 684.7737 L 579.4239 684.7737 L 605.7613 684.7737 L 605.7613 711.11115 L 605.7613 737.44855 L 605.7613 737.44855 L 579.4239 763.786 L 579.4239 763.786 L 579.4239 790.1235 L 316.04938 790.1235 L 26.337448 790.1235 L 26.337448 763.786 L 0.0 763.786 L 0.0 447.73663 Q 0.0 131.68724 26.337448 52.674896 z" svg:height="7.9012346mm" draw:style-name="style-297" svg:viewBox="0.0 0.0 605.7613 790.1235" svg:width="6.0576134mm" svg:x="95.34157mm" svg:y="33.185184mm"/>
          <draw:path svg:d="M 0.0 158.02469 L 0.0 0.0 L 447.73663 0.0 Q 895.47327 26.337448 921.8107 79.012344 Q 921.8107 131.68724 737.44855 158.02469 Q 579.4239 158.02469 553.0864 289.71194 L 553.0864 421.39917 L 684.7737 447.73663 Q 816.46094 474.07407 790.1235 526.74896 Q 790.1235 579.4239 684.7737 605.7613 Q 553.0864 605.7613 553.0864 763.786 Q 553.0864 921.8107 474.07407 921.8107 Q 395.06174 948.14813 210.69958 948.14813 L 0.0 948.14813 L 0.0 921.8107 L 0.0 921.8107 L 0.0 632.09875 Q 0.0 342.38684 0.0 158.02469 z" svg:height="9.481482mm" draw:style-name="style-298" svg:viewBox="0.0 0.0 921.8107 948.14813" svg:width="9.218107mm" svg:x="33.185184mm" svg:y="43.720165mm"/>
          <draw:path svg:d="M 26.337448 131.68724 L -3.6379788E-12 0.0 L 52.674896 105.34979 Q 105.34979 237.03703 184.36214 237.03703 Q 289.71194 237.03703 289.71194 263.37448 L 289.71194 289.71194 L 289.71194 316.04938 Q 289.71194 342.38684 263.37448 342.38684 L 263.37448 342.38684 L 237.03703 342.38684 L 237.03703 342.38684 L 237.03703 342.38684 Q 210.69958 342.38684 210.69958 368.72427 L 210.69958 368.72427 L 184.36214 368.72427 Q 184.36214 395.06174 184.36214 395.06174 L 184.36214 395.06174 L 184.36214 395.06174 Q 158.02469 395.06174 131.68724 368.72427 Q 79.012344 368.72427 79.012344 342.38684 L 79.012344 289.71194 L 79.012344 289.71194 Q 79.012344 263.37448 26.337448 131.68724 z" svg:height="3.9506173mm" draw:style-name="style-299" svg:viewBox="0.0 0.0 289.71194 395.06174" svg:width="2.8971193mm" svg:x="185.67902mm" svg:y="153.54733mm"/>
          <draw:path svg:d="M 10429.63 184.36214 L 10455.967 210.69958 L 10482.305 210.69958 L 10534.9795 210.69958 L 10534.9795 237.03703 L 10534.9795 237.03703 L 10534.9795 263.37448 L 10534.9795 263.37448 L 10534.9795 289.71194 L 10534.9795 316.04938 L 10508.642 316.04938 L 10508.642 316.04938 L 10508.642 342.38684 L 10482.305 342.38684 L 10482.305 342.38684 L 10482.305 368.72427 L 10482.305 368.72427 L 10482.305 368.72427 L 10455.967 368.72427 L 10455.967 368.72427 L 10455.967 395.06174 Q 10429.63 395.06174 10429.63 421.39917 Q 10403.292 474.07407 10271.605 526.74896 Q 10139.918 579.4239 10113.58 632.09875 L 10113.58 658.4362 L 10113.58 658.4362 Q 10113.58 658.4362 10034.568 790.1235 Q 9981.893 895.47327 9981.893 737.44855 Q 9955.556 579.4239 9876.543 553.0864 Q 9771.193 526.74896 9744.856 658.4362 Q 9718.519 763.786 9639.506 763.786 Q 9586.831 763.786 9586.831 632.09875 Q 9586.831 526.74896 9507.819 500.41153 Q 9428.807 474.07407 9349.794 790.1235 L 9270.782 1132.5103 L 9270.782 1132.5103 L 9270.782 1158.8478 L 9270.782 1158.8478 L 9270.782 1158.8478 L 9297.119 1158.8478 L 9297.119 1158.8478 L 9376.132 1185.1852 L 9455.145 1211.5226 L 9481.481 1211.5226 Q 9507.819 1211.5226 9534.156 1106.1729 L 9560.494 1027.1605 L 9613.169 1027.1605 L 9665.844 1027.1605 L 9665.844 1106.1729 L 9639.506 1158.8478 L 9639.506 1185.1852 L 9639.506 1211.5226 L 9665.844 1211.5226 L 9665.844 1211.5226 L 9692.181 1237.8601 L 9718.519 1237.8601 L 9639.506 1343.2098 Q 9534.156 1422.2223 9534.156 1448.5597 Q 9534.156 1448.5597 9507.819 1474.8971 L 9481.481 1527.572 L 9481.481 1553.9094 L 9481.481 1580.247 L 9455.145 1606.5844 L 9428.807 1632.9219 L 9428.807 1685.5967 L 9428.807 1711.9342 L 9455.145 1711.9342 L 9455.145 1738.2716 L 9507.819 1738.2716 L 9560.494 1738.2716 L 9560.494 1764.609 L 9560.494 1790.9465 L 9560.494 1790.9465 Q 9534.156 1790.9465 9534.156 1790.9465 L 9534.156 1817.2839 L 9534.156 1817.2839 Q 9534.156 1817.2839 9481.481 1843.6215 L 9455.145 1869.9589 L 9428.807 1869.9589 L 9402.469 1896.2963 L 9376.132 1896.2963 L 9376.132 1896.2963 L 9376.132 1869.9589 L 9376.132 1869.9589 L 9349.794 1869.9589 L 9349.794 1896.2963 L 9323.457 1896.2963 L 9323.457 1896.2963 L 9323.457 1869.9589 L 9323.457 1869.9589 L 9297.119 1869.9589 L 9297.119 1843.6215 L 9297.119 1843.6215 L 9270.782 1843.6215 L 9270.782 1843.6215 L 9270.782 1843.6215 L 9270.782 1817.2839 Q 9270.782 1790.9465 9112.757 1790.9465 L 8928.3955 1790.9465 L 8875.721 1896.2963 Q 8849.383 1975.3086 8823.045 2001.6461 L 8796.708 2027.9835 L 8796.708 2054.321 L 8796.708 2080.6584 L 8770.37 2106.9958 L 8770.37 2133.3333 L 8744.033 2133.3333 Q 8717.695 2106.9958 8691.358 2106.9958 L 8638.684 2106.9958 L 8612.346 2159.671 Q 8586.008 2212.3457 8559.671 2212.3457 L 8533.333 2212.3457 L 8533.333 2317.6956 Q 8533.333 2423.0452 8559.671 2449.3828 Q 8586.008 2475.7202 8559.671 2528.395 Q 8506.996 2554.7324 8506.996 2607.4075 L 8506.996 2660.0823 L 8480.658 2660.0823 L 8427.983 2686.4197 L 8427.983 2686.4197 L 8401.646 2686.4197 L 8401.646 2660.0823 L 8375.309 2660.0823 L 8375.309 2660.0823 L 8375.309 2660.0823 L 8375.309 2633.7449 L 8375.309 2607.4075 L 8348.972 2607.4075 L 8322.634 2581.07 L 8296.296 2581.07 L 8269.959 2581.07 L 8217.284 2554.7324 L 8164.609 2528.395 L 8164.609 2528.395 L 8164.609 2528.395 L 8138.2715 2502.0576 L 8138.2715 2475.7202 L 8269.959 2475.7202 L 8375.309 2475.7202 L 8375.309 2449.3828 L 8375.309 2449.3828 L 8375.309 2423.0452 L 8375.309 2396.7078 L 8375.309 2396.7078 L 8375.309 2370.3704 L 8322.634 2370.3704 L 8296.296 2370.3704 L 8217.284 2370.3704 L 8111.934 2370.3704 L 8059.2593 2370.3704 L 7980.247 2370.3704 L 7980.247 2396.7078 L 7953.9097 2396.7078 L 7953.9097 2396.7078 L 7953.9097 2423.0452 L 7927.5723 2423.0452 L 7901.2344 2423.0452 L 7901.2344 2449.3828 L 7901.2344 2475.7202 L 7901.2344 2528.395 L 7901.2344 2581.07 L 7901.2344 2581.07 L 7901.2344 2581.07 L 7901.2344 2607.4075 L 7901.2344 2607.4075 L 7927.5723 2607.4075 L 7927.5723 2633.7449 L 8032.922 2633.7449 L 8138.2715 2633.7449 L 8138.2715 2660.0823 L 8164.609 2660.0823 L 8164.609 2660.0823 L 8164.609 2686.4197 L 8059.2593 2686.4197 Q 7927.5723 2686.4197 7901.2344 2660.0823 Q 7848.5596 2660.0823 7848.5596 2712.7573 L 7874.897 2765.4321 L 7874.897 2791.7695 Q 7874.897 2844.4446 7848.5596 2844.4446 L 7795.885 2844.4446 L 7795.885 2870.782 L 7795.885 2870.782 L 7769.5474 2870.782 L 7769.5474 2897.1194 L 7769.5474 2897.1194 L 7795.885 2897.1194 L 7795.885 2897.1194 L 7795.885 2897.1194 L 7822.222 2923.4568 L 7848.5596 2949.7942 L 7795.885 2949.7942 L 7743.21 2949.7942 L 7743.21 2976.1316 L 7743.21 2976.1316 L 7716.8726 3002.4692 L 7716.8726 3002.4692 L 7137.4487 3002.4692 Q 6558.025 3002.4692 4582.7163 3028.8066 Q 2607.4075 3055.144 2396.7078 3344.856 L 2212.3457 3660.9053 L 2186.0083 3660.9053 L 2186.0083 3687.243 L 2186.0083 3687.243 L 2159.671 3687.243 L 2159.671 3713.5803 L 2159.671 3739.9177 L 2133.3333 3739.9177 L 2133.3333 3766.2551 L 1975.3086 4003.2922 Q 1790.9465 4266.6665 1790.9465 4293.004 Q 1790.9465 4319.342 1764.609 4319.342 Q 1738.2716 4319.342 1343.2098 4951.4404 Q 948.14813 5557.2017 974.4856 7137.4487 Q 1000.82306 8717.695 1000.82306 9744.856 Q 1053.4979 10798.354 1053.4979 10851.029 L 1053.4979 10877.366 L 1079.8354 12115.227 Q 1106.1729 13353.087 1106.1729 13432.099 L 1106.1729 13484.773 L 1079.8354 13616.461 Q 1053.4979 13748.148 1027.1605 13721.811 Q 1000.82306 13695.474 948.14813 13853.498 Q 895.47327 14011.522 921.8107 14090.535 Q 921.8107 14169.548 895.47327 14169.548 Q 842.79834 14195.885 869.1358 14274.897 Q 869.1358 14353.909 842.79834 14353.909 Q 816.46094 14353.909 816.46094 14327.572 Q 816.46094 14301.234 790.1235 14301.234 Q 737.44855 14301.234 737.44855 14327.572 L 737.44855 14353.909 L 737.44855 14380.247 L 737.44855 14406.584 L 737.44855 14406.584 L 737.44855 14380.247 L 737.44855 14380.247 L 737.44855 14380.247 L 711.11115 14380.247 L 711.11115 14380.247 L 684.7737 14327.572 Q 684.7737 14301.234 684.7737 14327.572 Q 684.7737 14380.247 684.7737 14380.247 L 684.7737 14380.247 L 632.09875 14406.584 L 579.4239 14406.584 L 579.4239 14380.247 Q 579.4239 14353.909 474.07407 14353.909 Q 395.06174 14353.909 395.06174 14380.247 L 395.06174 14432.922 L 368.72427 14432.922 L 342.38684 14432.922 L 342.38684 14406.584 L 316.04938 14380.247 L 316.04938 14380.247 Q 316.04938 14380.247 316.04938 14327.572 Q 342.38684 14301.234 316.04938 14301.234 Q 289.71194 14301.234 289.71194 14274.897 L 263.37448 14248.56 L 263.37448 14248.56 L 263.37448 14222.223 L 263.37448 14222.223 L 263.37448 14222.223 L 237.03703 14248.56 L 237.03703 14274.897 L 210.69958 14274.897 L 184.36214 14274.897 L 184.36214 14327.572 L 158.02469 14380.247 L 158.02469 14380.247 L 158.02469 14380.247 L 158.02469 14406.584 L 158.02469 14406.584 L 131.68724 14432.922 L 105.34979 14459.26 L 105.34979 14459.26 L 105.34979 14459.26 L 105.34979 13958.848 Q 105.34979 13458.437 26.337448 10587.654 Q -52.674896 7716.8726 0.0 7506.173 Q 0.0 7295.473 158.02469 6689.712 Q 263.37448 6110.288 474.07407 5583.539 Q 632.09875 5056.79 790.1235 4793.4155 Q 895.47327 4530.041 921.8107 4451.029 Q 948.14813 4372.0166 869.1358 4372.0166 L 816.46094 4345.679 L 816.46094 4319.342 L 816.46094 4293.004 L 816.46094 4266.6665 L 816.46094 4240.329 L 842.79834 4240.329 L 869.1358 4213.9917 L 948.14813 4213.9917 Q 1027.1605 4213.9917 1053.4979 4213.9917 Q 1079.8354 4213.9917 1185.1852 4029.6296 Q 1316.8724 3845.2676 1606.5844 3423.8684 Q 1922.6338 2976.1316 1948.9712 2976.1316 Q 1975.3086 2949.7942 2212.3457 2686.4197 Q 2449.3828 2423.0452 2844.4446 2080.6584 Q 3213.1687 1738.2716 3792.5925 1395.8848 Q 4345.679 1053.4979 4898.7656 790.1235 Q 5478.1895 526.74896 5899.5884 395.06174 L 6294.6504 263.37448 L 6373.6626 237.03703 L 6426.3374 210.69958 L 6426.3374 210.69958 L 6426.3374 210.69958 L 7163.786 105.34979 Q 7927.5723 0.0 8691.358 0.0 Q 9481.481 0.0 9929.218 105.34979 Q 10376.955 158.02469 10429.63 184.36214 z M 8296.296 974.4856 L 8454.321 974.4856 L 8454.321 1027.1605 Q 8427.983 1079.8354 8427.983 1106.1729 Q 8401.646 1158.8478 8164.609 1158.8478 L 7901.2344 1185.1852 L 7901.2344 816.46094 Q 7874.897 447.73663 7980.247 474.07407 Q 8111.934 474.07407 8111.934 579.4239 Q 8111.934 711.11115 8138.2715 842.79834 Q 8138.2715 974.4856 8296.296 974.4856 z M 9060.082 1053.4979 L 9060.082 1158.8478 L 8954.732 1158.8478 L 8823.045 1158.8478 L 8823.045 1132.5103 L 8796.708 1132.5103 L 8796.708 1132.5103 L 8796.708 1106.1729 L 8796.708 1106.1729 L 8796.708 1106.1729 L 8823.045 895.47327 Q 8849.383 658.4362 8770.37 658.4362 Q 8691.358 658.4362 8744.033 553.0864 Q 8770.37 474.07407 9007.407 474.07407 Q 9218.107 500.41153 9244.444 579.4239 Q 9270.782 684.7737 9165.433 684.7737 Q 9086.42 684.7737 9086.42 790.1235 Q 9060.082 921.8107 9060.082 1053.4979 z M 7769.5474 1053.4979 L 7795.885 1079.8354 L 7795.885 1132.5103 L 7795.885 1185.1852 L 7769.5474 1185.1852 L 7769.5474 1211.5226 L 7637.8604 1211.5226 Q 7532.5103 1211.5226 7532.5103 1185.1852 Q 7506.173 1158.8478 7427.1606 1158.8478 Q 7321.8105 1158.8478 7295.473 1211.5226 Q 7269.1357 1237.8601 7163.786 1237.8601 L 7058.436 1264.1975 L 7058.436 1237.8601 L 7058.436 1237.8601 L 7084.774 1185.1852 L 7111.1113 1132.5103 L 7190.1235 842.79834 Q 7269.1357 526.74896 7374.486 526.74896 Q 7453.498 526.74896 7611.5225 763.786 Q 7743.21 1027.1605 7769.5474 1053.4979 z M 6953.0864 1211.5226 L 6953.0864 1211.5226 L 6953.0864 1237.8601 L 6953.0864 1237.8601 L 6979.424 1264.1975 L 6979.424 1316.8724 L 6953.0864 1316.8724 L 6900.4116 1316.8724 L 6847.737 1343.2098 Q 6795.062 1369.5474 6742.3867 1316.8724 Q 6663.3745 1264.1975 6637.037 1316.8724 Q 6637.037 1369.5474 6531.6875 1395.8848 L 6426.3374 1422.2223 L 6426.3374 1395.8848 L 6426.3374 1369.5474 L 6400.0 1316.8724 Q 6373.6626 1290.535 6373.6626 1211.5226 Q 6320.988 1132.5103 6294.6504 948.14813 L 6241.9756 737.44855 L 6373.6626 711.11115 Q 6479.012 684.7737 6637.037 684.7737 Q 6795.062 684.7737 6847.737 737.44855 Q 6900.4116 790.1235 6900.4116 974.4856 Q 6900.4116 1158.8478 6900.4116 1185.1852 Q 6953.0864 1211.5226 6953.0864 1211.5226 z M 5688.889 1316.8724 L 5557.2017 974.4856 L 5583.539 974.4856 L 5636.214 948.14813 L 5662.5513 948.14813 L 5688.889 948.14813 L 5715.2266 921.8107 Q 5741.564 895.47327 5873.251 869.1358 Q 6004.9385 842.79834 6057.6133 895.47327 Q 6083.9507 974.4856 5978.601 1027.1605 Q 5846.9136 1079.8354 5978.601 1079.8354 Q 6083.9507 1106.1729 6083.9507 1158.8478 Q 6110.288 1237.8601 6031.276 1264.1975 Q 5952.263 1290.535 5952.263 1316.8724 Q 5952.263 1369.5474 6083.9507 1316.8724 Q 6215.6377 1290.535 6215.6377 1395.8848 Q 6241.9756 1501.2346 6004.9385 1580.247 Q 5794.239 1632.9219 5688.889 1316.8724 z M 5267.4897 1896.2963 L 5241.1523 1896.2963 L 5214.815 1922.6338 L 5188.4775 1948.9712 L 5162.14 1948.9712 L 5109.465 1948.9712 L 5109.465 1922.6338 L 5109.465 1922.6338 L 5083.1274 1896.2963 Q 5056.79 1869.9589 5004.115 1738.2716 Q 4951.4404 1606.5844 4872.428 1448.5597 L 4819.753 1290.535 L 4846.0903 1290.535 L 4872.428 1264.1975 L 4872.428 1264.1975 L 4898.7656 1264.1975 L 4898.7656 1264.1975 L 4898.7656 1264.1975 L 5056.79 1185.1852 Q 5188.4775 1106.1729 5320.1646 1132.5103 Q 5425.5146 1158.8478 5504.527 1264.1975 Q 5583.539 1343.2098 5583.539 1422.2223 Q 5583.539 1527.572 5557.2017 1632.9219 Q 5504.527 1738.2716 5399.177 1817.2839 Q 5293.827 1896.2963 5267.4897 1896.2963 z M 4240.329 1711.9342 L 4213.9917 1685.5967 L 4213.9917 1685.5967 L 4213.9917 1685.5967 L 4213.9917 1659.2593 L 4213.9917 1659.2593 L 4240.329 1632.9219 L 4240.329 1606.5844 L 4266.6665 1606.5844 L 4293.004 1580.247 L 4319.342 1580.247 L 4345.679 1580.247 L 4451.029 1501.2346 Q 4556.3784 1422.2223 4635.391 1448.5597 Q 4688.066 1474.8971 4714.4033 1501.2346 Q 4740.7407 1553.9094 4635.391 1632.9219 Q 4530.041 1711.9342 4661.7285 1685.5967 Q 4767.078 1659.2593 4793.4155 1711.9342 Q 4793.4155 1764.609 4740.7407 1843.6215 Q 4635.391 1922.6338 4714.4033 1922.6338 Q 4793.4155 1896.2963 4846.0903 1896.2963 Q 4925.103 1843.6215 4925.103 1948.9712 Q 4898.7656 2054.321 4767.078 2133.3333 Q 4635.391 2212.3457 4582.7163 2238.683 Q 4530.041 2238.683 4477.366 2106.9958 Q 4398.354 2001.6461 4319.342 1869.9589 Q 4266.6665 1738.2716 4240.329 1711.9342 z M 3713.5803 1975.3086 L 3739.9177 1975.3086 L 3739.9177 1975.3086 L 3739.9177 1948.9712 L 3924.2798 1843.6215 Q 4108.642 1738.2716 4161.317 1764.609 Q 4213.9917 1817.2839 4213.9917 1843.6215 Q 4213.9917 1896.2963 4108.642 1948.9712 Q 4003.2922 2054.321 4029.6296 2080.6584 Q 4055.967 2106.9958 4161.317 2080.6584 Q 4293.004 2054.321 4319.342 2106.9958 Q 4319.342 2186.0083 4266.6665 2212.3457 Q 4213.9917 2265.0205 4213.9917 2370.3704 Q 4240.329 2475.7202 4161.317 2528.395 Q 4055.967 2581.07 3871.605 2291.3582 Q 3687.243 2001.6461 3713.5803 2001.6461 Q 3713.5803 2001.6461 3713.5803 1975.3086 z M 7795.885 2159.671 L 7716.8726 2159.671 L 7664.1978 2159.671 L 7611.5225 2159.671 L 7611.5225 2133.3333 L 7585.185 2133.3333 L 7585.185 2133.3333 L 7585.185 2106.9958 L 7585.185 2106.9958 Q 7585.185 2106.9958 7558.8477 2054.321 Q 7532.5103 2027.9835 7558.8477 1975.3086 L 7585.185 1896.2963 L 7690.535 1843.6215 Q 7795.885 1790.9465 7901.2344 1817.2839 Q 8006.5845 1843.6215 8059.2593 1843.6215 Q 8085.5967 1869.9589 8085.5967 1948.9712 Q 8059.2593 2054.321 7980.247 2106.9958 Q 7874.897 2159.671 7795.885 2159.671 z M 8401.646 2133.3333 L 8243.621 2106.9958 L 8243.621 2054.321 Q 8243.621 2001.6461 8375.309 2027.9835 Q 8506.996 2027.9835 8533.333 1922.6338 Q 8586.008 1817.2839 8638.684 1817.2839 Q 8717.695 1817.2839 8665.0205 1948.9712 Q 8586.008 2106.9958 8586.008 2133.3333 Q 8559.671 2159.671 8401.646 2133.3333 z M 6479.012 2080.6584 L 6400.0 2080.6584 L 6373.6626 2106.9958 Q 6373.6626 2159.671 6320.988 2159.671 Q 6241.9756 2159.671 6268.313 2080.6584 Q 6294.6504 2001.6461 6373.6626 1922.6338 Q 6426.3374 1843.6215 6610.6997 1843.6215 Q 6795.062 1843.6215 6795.062 1922.6338 Q 6795.062 2001.6461 6689.712 2054.321 Q 6584.3623 2106.9958 6479.012 2080.6584 z M 6953.0864 1922.6338 L 7005.761 1843.6215 L 7216.461 1843.6215 Q 7427.1606 1843.6215 7427.1606 1922.6338 Q 7427.1606 2001.6461 7374.486 2027.9835 Q 7321.8105 2054.321 7321.8105 2106.9958 Q 7321.8105 2159.671 7242.7983 2133.3333 Q 7163.786 2106.9958 7084.774 2106.9958 Q 7005.761 2106.9958 7005.761 2133.3333 Q 7005.761 2159.671 6926.749 2159.671 Q 6847.737 2159.671 6847.737 2106.9958 L 6847.737 2080.6584 L 6874.074 2054.321 Q 6900.4116 2027.9835 6953.0864 1922.6338 z M 5636.214 2554.7324 Q 5715.2266 2370.3704 5952.263 2396.7078 Q 6189.3003 2423.0452 6215.6377 2449.3828 Q 6215.6377 2502.0576 6189.3003 2581.07 Q 6136.6255 2686.4197 5925.926 2686.4197 Q 5715.2266 2712.7573 5688.889 2739.0947 Q 5688.889 2791.7695 5609.8765 2765.4321 Q 5530.8643 2739.0947 5636.214 2554.7324 z M 6400.0 2791.7695 L 6373.6626 2791.7695 L 6320.988 2818.107 L 6241.9756 2818.107 L 6241.9756 2791.7695 L 6268.313 2739.0947 L 6268.313 2712.7573 L 6268.313 2686.4197 L 6294.6504 2686.4197 L 6294.6504 2686.4197 L 6294.6504 2660.0823 L 6320.988 2660.0823 L 6320.988 2633.7449 L 6320.988 2607.4075 L 6400.0 2502.0576 Q 6452.675 2370.3704 6689.712 2396.7078 Q 6926.749 2396.7078 6926.749 2502.0576 Q 6900.4116 2607.4075 6847.737 2633.7449 Q 6795.062 2660.0823 6795.062 2739.0947 Q 6795.062 2818.107 6716.0493 2791.7695 Q 6637.037 2765.4321 6610.6997 2739.0947 Q 6610.6997 2712.7573 6531.6875 2712.7573 Q 6452.675 2739.0947 6426.3374 2765.4321 Q 6426.3374 2791.7695 6400.0 2791.7695 z M 7111.1113 2581.07 Q 7216.461 2370.3704 7479.8354 2396.7078 Q 7716.8726 2423.0452 7690.535 2449.3828 Q 7664.1978 2475.7202 7532.5103 2502.0576 Q 7374.486 2528.395 7453.498 2554.7324 Q 7532.5103 2581.07 7506.173 2607.4075 Q 7506.173 2633.7449 7400.823 2633.7449 Q 7295.473 2633.7449 7295.473 2660.0823 Q 7295.473 2686.4197 7427.1606 2686.4197 Q 7532.5103 2686.4197 7532.5103 2739.0947 Q 7506.173 2791.7695 7269.1357 2791.7695 Q 7005.761 2791.7695 7111.1113 2581.07 z M 684.7737 14195.885 L 684.7737 14169.548 L 711.11115 14169.548 L 711.11115 14169.548 L 763.786 14195.885 Q 790.1235 14222.223 790.1235 14248.56 Q 790.1235 14274.897 737.44855 14248.56 Q 711.11115 14222.223 711.11115 14222.223 L 684.7737 14222.223 L 684.7737 14195.885 z" svg:height="144.59259mm" draw:style-name="style-300" svg:viewBox="0.0 0.0 10534.9795 14459.26" svg:width="105.34979mm" svg:x="24.230453mm" svg:y="116.93827mm"/>
          <draw:path svg:d="M 0.0 26.337448 Q 26.337448 0.0 79.012344 0.0 Q 131.68724 0.0 105.34979 52.674896 Q 79.012344 105.34979 26.337448 131.68724 Q 0.0 131.68724 0.0 105.34979 Q -26.337448 52.674896 0.0 26.337448 z" svg:height="1.3168725mm" draw:style-name="style-301" svg:viewBox="0.0 0.0 105.34979 131.68724" svg:width="1.0534979mm" svg:x="73.48148mm" svg:y="111.670784mm"/>
          <draw:path svg:d="M 1343.2098 447.73663 L 1369.5474 500.41153 L 1369.5474 526.74896 L 1369.5474 553.0864 L 1343.2098 553.0864 L 1343.2098 579.4239 L 1343.2098 579.4239 L 1343.2098 579.4239 L 1185.1852 579.4239 L 1027.1605 579.4239 L 1027.1605 605.7613 L 1000.82306 605.7613 L 1000.82306 1316.8724 L 1000.82306 2054.321 L 974.4856 2054.321 L 974.4856 2054.321 L 658.4362 2054.321 L 342.38684 2054.321 L 342.38684 2027.9835 L 316.04938 2027.9835 L 316.04938 1685.5967 Q 316.04938 1343.2098 316.04938 948.14813 L 316.04938 579.4239 L 158.02469 579.4239 L 0.0 579.4239 L 0.0 553.0864 L 0.0 526.74896 L 105.34979 263.37448 Q 210.69958 0.0 711.11115 0.0 Q 1211.5226 0.0 1264.1975 210.69958 Q 1316.8724 395.06174 1343.2098 447.73663 z" svg:height="20.54321mm" draw:style-name="style-302" svg:viewBox="0.0 0.0 1369.5474 2054.321" svg:width="13.695474mm" svg:x="147.48972mm" svg:y="154.8642mm"/>
          <draw:path svg:d="M 790.1235 105.34979 L 895.47327 105.34979 L 895.47327 105.34979 L 895.47327 105.34979 L 895.47327 131.68724 L 895.47327 131.68724 L 921.8107 131.68724 L 921.8107 158.02469 L 948.14813 158.02469 L 1000.82306 158.02469 L 1027.1605 184.36214 Q 1053.4979 184.36214 1053.4979 210.69958 L 1053.4979 237.03703 L 1079.8354 237.03703 L 1079.8354 263.37448 L 1027.1605 263.37448 Q 974.4856 263.37448 948.14813 289.71194 L 921.8107 316.04938 L 921.8107 316.04938 L 948.14813 316.04938 L 948.14813 316.04938 L 948.14813 342.38684 L 684.7737 342.38684 L 421.39917 368.72427 L 421.39917 579.4239 Q 421.39917 790.1235 421.39917 1606.5844 L 421.39917 2423.0452 L 368.72427 2423.0452 Q 289.71194 2423.0452 158.02469 2449.3828 L 0.0 2449.3828 L 0.0 2449.3828 L 0.0 2423.0452 L 105.34979 2423.0452 Q 237.03703 2423.0452 263.37448 1896.2963 Q 263.37448 1395.8848 237.03703 1369.5474 Q 210.69958 1369.5474 210.69958 1343.2098 Q 237.03703 1316.8724 263.37448 1264.1975 Q 263.37448 1211.5226 210.69958 1211.5226 Q 184.36214 1211.5226 210.69958 1185.1852 Q 237.03703 1158.8478 263.37448 763.786 Q 263.37448 368.72427 184.36214 368.72427 L 105.34979 342.38684 L 105.34979 316.04938 L 105.34979 316.04938 L 79.012344 316.04938 L 79.012344 316.04938 L 79.012344 289.71194 L 105.34979 289.71194 L 105.34979 289.71194 L 105.34979 263.37448 L 131.68724 263.37448 L 158.02469 263.37448 L 158.02469 237.03703 L 158.02469 237.03703 L 131.68724 237.03703 L 131.68724 210.69958 L 131.68724 210.69958 L 158.02469 210.69958 L 158.02469 184.36214 L 158.02469 158.02469 L 184.36214 158.02469 L 184.36214 158.02469 L 184.36214 131.68724 L 210.69958 131.68724 L 210.69958 105.34979 L 210.69958 105.34979 L 237.03703 105.34979 L 263.37448 105.34979 L 316.04938 105.34979 Q 368.72427 79.012344 395.06174 26.337448 Q 421.39917 -26.337448 526.74896 0.0 Q 632.09875 0.0 658.4362 52.674896 Q 684.7737 105.34979 790.1235 105.34979 z" svg:height="24.493828mm" draw:style-name="style-303" svg:viewBox="0.0 0.0 1079.8354 2449.3828" svg:width="10.798354mm" svg:x="119.045265mm" svg:y="40.03292mm"/>
          <draw:path svg:d="M 447.73663 237.03703 L 447.73663 263.37448 L 447.73663 263.37448 L 447.73663 263.37448 L 421.39917 263.37448 L 421.39917 263.37448 L 368.72427 289.71194 L 316.04938 316.04938 L 289.71194 316.04938 Q 263.37448 316.04938 210.69958 263.37448 Q 158.02469 210.69958 131.68724 237.03703 L 105.34979 263.37448 L 105.34979 210.69958 Q 105.34979 184.36214 52.674896 184.36214 L 0.0 158.02469 L 0.0 158.02469 L 0.0 158.02469 L 79.012344 158.02469 Q 131.68724 158.02469 184.36214 79.012344 Q 210.69958 0.0 316.04938 0.0 Q 421.39917 0.0 447.73663 26.337448 Q 447.73663 52.674896 447.73663 158.02469 Q 447.73663 237.03703 447.73663 237.03703 z" svg:height="3.1604939mm" draw:style-name="style-304" svg:viewBox="0.0 0.0 447.73663 316.04938" svg:width="4.4773664mm" svg:x="60.31276mm" svg:y="61.62963mm"/>
          <draw:path svg:d="M 289.71194 -9.094947E-13 L 474.07407 -9.094947E-13 L 474.07407 79.012344 Q 500.41153 131.68724 474.07407 131.68724 L 474.07407 131.68724 L 474.07407 131.68724 Q 447.73663 105.34979 368.72427 79.012344 Q 263.37448 79.012344 263.37448 105.34979 L 263.37448 131.68724 L 316.04938 131.68724 Q 342.38684 158.02469 342.38684 210.69958 Q 316.04938 237.03703 316.04938 263.37448 L 289.71194 263.37448 L 289.71194 263.37448 L 289.71194 289.71194 L 289.71194 289.71194 L 289.71194 289.71194 L 263.37448 289.71194 Q 263.37448 289.71194 158.02469 316.04938 Q 52.674896 342.38684 26.337448 316.04938 Q 26.337448 289.71194 0.0 210.69958 Q -26.337448 131.68724 26.337448 79.012344 Q 79.012344 26.337448 289.71194 -9.094947E-13 z" svg:height="3.1604939mm" draw:style-name="style-305" svg:viewBox="0.0 0.0 474.07407 316.04938" svg:width="4.740741mm" svg:x="85.59671mm" svg:y="68.74074mm"/>
          <draw:path svg:d="M 131.68724 0.0 Q 237.03703 0.0 237.03703 131.68724 Q 210.69958 237.03703 210.69958 263.37448 Q 184.36214 263.37448 105.34979 263.37448 Q 26.337448 263.37448 0.0 237.03703 Q 0.0 210.69958 0.0 105.34979 Q 0.0 0.0 131.68724 0.0 z" svg:height="2.633745mm" draw:style-name="style-306" svg:viewBox="0.0 0.0 237.03703 263.37448" svg:width="2.3703704mm" svg:x="71.111115mm" svg:y="290.23868mm"/>
          <draw:path svg:d="M 263.37448 3.6379788E-12 L 289.71194 3.6379788E-12 L 289.71194 3.6379788E-12 Q 289.71194 3.6379788E-12 289.71194 26.337448 L 316.04938 26.337448 L 316.04938 26.337448 Q 316.04938 52.674896 342.38684 52.674896 L 342.38684 52.674896 L 316.04938 158.02469 Q 289.71194 263.37448 316.04938 289.71194 L 316.04938 316.04938 L 263.37448 316.04938 L 210.69958 316.04938 L 210.69958 289.71194 L 184.36214 289.71194 L 184.36214 289.71194 L 184.36214 263.37448 L 158.02469 263.37448 L 131.68724 263.37448 L 131.68724 289.71194 L 131.68724 289.71194 L 105.34979 289.71194 L 105.34979 316.04938 L 105.34979 316.04938 L 79.012344 316.04938 L 79.012344 316.04938 L 79.012344 316.04938 L 79.012344 316.04938 L 52.674896 316.04938 L 52.674896 316.04938 L 26.337448 316.04938 L 26.337448 316.04938 L 26.337448 316.04938 L 26.337448 289.71194 Q 26.337448 289.71194 -1.8189894E-12 158.02469 L -1.8189894E-12 52.674896 L 26.337448 26.337448 Q 26.337448 3.6379788E-12 131.68724 3.6379788E-12 Q 237.03703 3.6379788E-12 263.37448 3.6379788E-12 z" svg:height="3.1604939mm" draw:style-name="style-307" svg:viewBox="0.0 0.0 342.38684 316.04938" svg:width="3.4238684mm" svg:x="103.50617mm" svg:y="289.71194mm"/>
          <draw:path svg:d="M 263.37448 0.0 L 263.37448 0.0 L 289.71194 0.0 L 289.71194 0.0 L 289.71194 0.0 L 289.71194 0.0 L 289.71194 26.337448 Q 289.71194 26.337448 316.04938 52.674896 L 316.04938 52.674896 L 289.71194 79.012344 Q 237.03703 105.34979 263.37448 105.34979 Q 289.71194 105.34979 289.71194 158.02469 Q 289.71194 184.36214 263.37448 210.69958 L 263.37448 237.03703 L 263.37448 237.03703 Q 237.03703 237.03703 237.03703 263.37448 L 237.03703 263.37448 L 210.69958 263.37448 L 184.36214 263.37448 L 184.36214 237.03703 L 184.36214 237.03703 L 210.69958 210.69958 Q 210.69958 184.36214 158.02469 184.36214 Q 105.34979 158.02469 52.674896 131.68724 L -1.8189894E-12 79.012344 L -1.8189894E-12 52.674896 Q -1.8189894E-12 26.337448 131.68724 0.0 Q 237.03703 0.0 263.37448 0.0 z" svg:height="2.633745mm" draw:style-name="style-308" svg:viewBox="0.0 0.0 316.04938 263.37448" svg:width="3.1604939mm" svg:x="157.23457mm" svg:y="282.33746mm"/>
          <draw:path svg:d="M -1.8189894E-12 131.68724 Q 26.337448 -26.337448 79.012344 3.6379788E-12 Q 131.68724 3.6379788E-12 184.36214 158.02469 Q 210.69958 289.71194 184.36214 289.71194 Q 131.68724 289.71194 131.68724 263.37448 Q 131.68724 237.03703 52.674896 263.37448 Q -26.337448 289.71194 -1.8189894E-12 131.68724 z" svg:height="2.8971193mm" draw:style-name="style-309" svg:viewBox="0.0 0.0 184.36214 289.71194" svg:width="1.8436214mm" svg:x="146.69958mm" svg:y="289.71194mm"/>
          <draw:path svg:d="M 1237.8601 26.337448 L 1185.1852 1.8189894E-12 L 1264.1975 1.8189894E-12 Q 1343.2098 26.337448 1369.5474 26.337448 L 1395.8848 26.337448 L 1422.2223 52.674896 L 1448.5597 52.674896 L 1448.5597 52.674896 Q 1448.5597 79.012344 1448.5597 79.012344 L 1474.8971 79.012344 L 1606.5844 210.69958 Q 1711.9342 342.38684 1790.9465 395.06174 Q 1843.6215 447.73663 1896.2963 632.09875 Q 1922.6338 816.46094 1975.3086 948.14813 Q 2027.9835 1079.8354 2054.321 1079.8354 L 2054.321 1106.1729 L 2027.9835 1132.5103 Q 2027.9835 1132.5103 2133.3333 1448.5597 Q 2238.683 1790.9465 2212.3457 1869.9589 Q 2186.0083 1922.6338 2186.0083 1948.9712 L 2186.0083 1948.9712 L 2186.0083 1948.9712 L 2159.671 1975.3086 L 2133.3333 1975.3086 L 2080.6584 1975.3086 L 2054.321 2001.6461 L 2027.9835 2027.9835 L 2001.6461 2027.9835 L 1975.3086 2027.9835 L 1975.3086 2054.321 L 1975.3086 2054.321 L 1948.9712 2054.321 L 1948.9712 2054.321 L 1922.6338 2054.321 Q 1896.2963 2080.6584 1869.9589 2106.9958 L 1817.2839 2133.3333 L 1817.2839 2133.3333 Q 1817.2839 2133.3333 1711.9342 2133.3333 L 1632.9219 2133.3333 L 1606.5844 2159.671 L 1553.9094 2186.0083 L 1527.572 2186.0083 L 1501.2346 2186.0083 L 1448.5597 2212.3457 L 1395.8848 2238.683 L 1395.8848 2238.683 L 1395.8848 2238.683 L 1369.5474 2238.683 L 1369.5474 2238.683 L 1395.8848 2265.0205 L 1422.2223 2265.0205 L 1422.2223 2265.0205 Q 1422.2223 2291.3582 1316.8724 2291.3582 Q 1211.5226 2317.6956 1211.5226 2344.033 Q 1185.1852 2370.3704 869.1358 2475.7202 Q 553.0864 2581.07 553.0864 2554.7324 Q 553.0864 2502.0576 500.41153 2554.7324 L 447.73663 2633.7449 L 447.73663 2633.7449 Q 421.39917 2660.0823 421.39917 2660.0823 L 421.39917 2660.0823 L 395.06174 2660.0823 Q 395.06174 2660.0823 289.71194 2712.7573 L 210.69958 2765.4321 L 184.36214 2765.4321 L 131.68724 2765.4321 L 79.012344 2791.7695 L 52.674896 2818.107 L 26.337448 2818.107 L 0.0 2818.107 L 0.0 2791.7695 L 26.337448 2791.7695 L 26.337448 2765.4321 L 26.337448 2739.0947 L 52.674896 2712.7573 L 79.012344 2686.4197 L 79.012344 2686.4197 L 79.012344 2660.0823 L 79.012344 2660.0823 L 79.012344 2660.0823 L 105.34979 2660.0823 L 105.34979 2660.0823 L 105.34979 2633.7449 L 131.68724 2633.7449 L 131.68724 2633.7449 L 131.68724 2607.4075 L 131.68724 2607.4075 L 131.68724 2607.4075 L 158.02469 2607.4075 L 158.02469 2581.07 L 158.02469 2581.07 Q 184.36214 2581.07 184.36214 2554.7324 L 184.36214 2554.7324 L 237.03703 2502.0576 Q 316.04938 2449.3828 526.74896 2317.6956 Q 763.786 2212.3457 816.46094 2133.3333 Q 895.47327 2080.6584 1000.82306 2027.9835 Q 1106.1729 1975.3086 1106.1729 1948.9712 L 1106.1729 1948.9712 L 1211.5226 1922.6338 Q 1316.8724 1922.6338 1343.2098 1896.2963 L 1369.5474 1896.2963 L 1553.9094 1843.6215 Q 1711.9342 1764.609 1764.609 1764.609 L 1817.2839 1764.609 L 1817.2839 1711.9342 L 1817.2839 1659.2593 L 1790.9465 1659.2593 L 1790.9465 1659.2593 L 1790.9465 1632.9219 Q 1764.609 1632.9219 1738.2716 1580.247 Q 1711.9342 1553.9094 1580.247 1264.1975 L 1448.5597 1000.82306 L 1448.5597 1000.82306 L 1448.5597 1000.82306 L 1448.5597 974.4856 L 1448.5597 948.14813 L 1422.2223 948.14813 Q 1395.8848 948.14813 1395.8848 974.4856 L 1369.5474 1027.1605 L 1343.2098 1027.1605 Q 1343.2098 1027.1605 1343.2098 1053.4979 L 1316.8724 1079.8354 L 1290.535 1079.8354 L 1264.1975 1079.8354 L 1264.1975 1027.1605 L 1237.8601 1000.82306 L 1237.8601 974.4856 Q 1237.8601 921.8107 1211.5226 605.7613 Q 1185.1852 316.04938 1211.5226 289.71194 Q 1237.8601 237.03703 1264.1975 158.02469 Q 1290.535 52.674896 1237.8601 26.337448 z" svg:height="28.18107mm" draw:style-name="style-310" svg:viewBox="0.0 0.0 2212.3457 2818.107" svg:width="22.123457mm" svg:x="124.57613mm" svg:y="98.765434mm"/>
          <draw:path svg:d="M 131.68724 79.012344 L 184.36214 0.0 L 210.69958 26.337448 Q 237.03703 26.337448 289.71194 184.36214 Q 289.71194 316.04938 289.71194 342.38684 Q 289.71194 395.06174 316.04938 395.06174 L 342.38684 395.06174 L 342.38684 395.06174 Q 342.38684 421.39917 368.72427 447.73663 L 368.72427 447.73663 L 342.38684 447.73663 L 289.71194 447.73663 L 289.71194 447.73663 L 263.37448 447.73663 L 263.37448 447.73663 Q 263.37448 447.73663 263.37448 474.07407 Q 237.03703 474.07407 184.36214 447.73663 L 131.68724 447.73663 L 131.68724 447.73663 Q 131.68724 447.73663 79.012344 395.06174 L 26.337448 342.38684 L 26.337448 342.38684 L 26.337448 342.38684 L 0.0 342.38684 Q 0.0 342.38684 0.0 289.71194 Q 0.0 237.03703 26.337448 237.03703 Q 79.012344 237.03703 79.012344 210.69958 Q 79.012344 184.36214 131.68724 79.012344 z" svg:height="4.740741mm" draw:style-name="style-311" svg:viewBox="0.0 0.0 368.72427 474.07407" svg:width="3.6872427mm" svg:x="61.893005mm" svg:y="274.17285mm"/>
          <draw:path svg:d="M 131.68724 26.337448 L 131.68724 26.337448 L 158.02469 0.0 L 210.69958 0.0 L 210.69958 0.0 L 210.69958 26.337448 L 210.69958 26.337448 L 237.03703 26.337448 L 210.69958 79.012344 Q 210.69958 131.68724 474.07407 658.4362 Q 737.44855 1211.5226 921.8107 1843.6215 Q 1106.1729 2475.7202 1211.5226 2949.7942 Q 1264.1975 3423.8684 1264.1975 3766.2551 Q 1264.1975 4108.642 1264.1975 5399.177 L 1264.1975 6663.3745 L 1264.1975 7927.5723 L 1264.1975 9165.433 L 1264.1975 9165.433 Q 1264.1975 9165.433 1237.8601 9876.543 L 1237.8601 10587.654 L 1211.5226 10640.329 Q 1211.5226 10693.004 1185.1852 10719.342 L 1185.1852 10772.017 L 1158.8478 10772.017 L 1132.5103 10772.017 L 1132.5103 10824.691 L 1106.1729 10851.029 L 1106.1729 10824.691 L 1106.1729 10798.354 L 1079.8354 10851.029 L 1079.8354 10903.704 L 1053.4979 10903.704 L 1027.1605 10903.704 L 1027.1605 7479.8354 Q 1053.4979 4055.967 1027.1605 3634.5679 Q 1000.82306 3213.1687 895.47327 2712.7573 Q 790.1235 2212.3457 632.09875 1659.2593 Q 421.39917 1106.1729 210.69958 658.4362 L 0.0 237.03703 L 0.0 210.69958 L 0.0 210.69958 L 0.0 210.69958 L 0.0 210.69958 L 26.337448 210.69958 L 26.337448 184.36214 L 26.337448 184.36214 L 52.674896 184.36214 L 52.674896 158.02469 L 52.674896 131.68724 L 52.674896 79.012344 L 52.674896 52.674896 L 52.674896 52.674896 L 52.674896 52.674896 L 79.012344 52.674896 L 105.34979 26.337448 L 105.34979 26.337448 L 105.34979 26.337448 L 131.68724 26.337448 z" svg:height="109.03704mm" draw:style-name="style-312" svg:viewBox="0.0 0.0 1264.1975 10903.704" svg:width="12.641975mm" svg:x="183.30864mm" svg:y="157.76132mm"/>
          <draw:path svg:d="M 0.0 0.0 L 0.0 0.0 L 842.79834 0.0 L 1685.5967 0.0 L 5293.827 26.337448 Q 8875.721 52.674896 9007.407 79.012344 Q 9139.095 105.34979 9139.095 210.69958 L 9139.095 289.71194 L 9139.095 605.7613 Q 9139.095 921.8107 9139.095 1685.5967 L 9139.095 2423.0452 L 9165.433 2423.0452 L 9165.433 2423.0452 L 9165.433 3292.1812 Q 9191.77 4161.317 9191.77 4213.9917 L 9191.77 4293.004 L 9165.433 4293.004 L 9165.433 4319.342 L 9086.42 4319.342 L 9007.407 4319.342 L 8981.07 4293.004 Q 8928.3955 4266.6665 8902.058 4266.6665 Q 8875.721 4266.6665 8717.695 4134.9795 Q 8559.671 4029.6296 8454.321 3845.2676 Q 8348.972 3660.9053 8296.296 3371.1934 Q 8296.296 3081.4814 8243.621 3055.144 Q 8190.947 3055.144 7980.247 2949.7942 Q 7769.5474 2844.4446 7637.8604 2660.0823 Q 7506.173 2475.7202 7453.498 2001.6461 Q 7400.823 1553.9094 7242.7983 1501.2346 Q 7111.1113 1422.2223 6979.424 1316.8724 Q 6821.3994 1211.5226 6742.3867 1053.4979 Q 6663.3745 921.8107 6610.6997 605.7613 Q 6584.3623 263.37448 3581.893 263.37448 L 579.4239 237.03703 L 579.4239 237.03703 L 579.4239 210.69958 L 553.0864 210.69958 L 500.41153 210.69958 L 474.07407 184.36214 L 447.73663 184.36214 L 447.73663 158.02469 L 447.73663 131.68724 L 368.72427 131.68724 Q 289.71194 105.34979 289.71194 105.34979 Q 289.71194 105.34979 263.37448 79.012344 Q 210.69958 52.674896 237.03703 52.674896 L 237.03703 52.674896 L 131.68724 26.337448 Q 0.0 0.0 0.0 0.0 z M 7506.173 1237.8601 L 7479.8354 289.71194 L 7874.897 316.04938 Q 8269.959 316.04938 8269.959 895.47327 Q 8296.296 1474.8971 8296.296 2212.3457 L 8296.296 2923.4568 L 8243.621 2923.4568 L 8190.947 2897.1194 L 8138.2715 2897.1194 L 8111.934 2897.1194 L 8085.5967 2870.782 Q 8059.2593 2844.4446 8032.922 2844.4446 Q 8006.5845 2844.4446 7848.5596 2686.4197 Q 7690.535 2581.07 7611.5225 2370.3704 Q 7506.173 2186.0083 7506.173 1237.8601 z" svg:height="43.193417mm" draw:style-name="style-313" svg:viewBox="0.0 0.0 9191.77 4319.342" svg:width="91.917694mm" svg:x="104.03292mm" svg:y="77.4321mm"/>
          <draw:path svg:d="M 1369.5474 0.0 L 1553.9094 0.0 L 1501.2346 26.337448 Q 1448.5597 79.012344 1501.2346 131.68724 Q 1527.572 184.36214 1553.9094 237.03703 Q 1553.9094 263.37448 1527.572 289.71194 Q 1474.8971 289.71194 1474.8971 316.04938 Q 1474.8971 342.38684 1553.9094 342.38684 Q 1659.2593 342.38684 1659.2593 316.04938 Q 1659.2593 316.04938 1685.5967 289.71194 L 1685.5967 237.03703 L 1711.9342 237.03703 Q 1764.609 237.03703 1764.609 158.02469 Q 1764.609 79.012344 1790.9465 79.012344 Q 1817.2839 79.012344 1817.2839 131.68724 Q 1817.2839 158.02469 1922.6338 210.69958 Q 2027.9835 263.37448 2027.9835 289.71194 Q 2027.9835 342.38684 2054.321 342.38684 L 2080.6584 342.38684 L 2080.6584 368.72427 L 2080.6584 368.72427 L 2054.321 368.72427 L 2054.321 395.06174 L 2080.6584 395.06174 L 2106.9958 395.06174 L 2133.3333 368.72427 L 2159.671 342.38684 L 2159.671 342.38684 L 2186.0083 342.38684 L 2186.0083 289.71194 L 2186.0083 210.69958 L 2212.3457 210.69958 L 2212.3457 237.03703 L 2238.683 237.03703 L 2238.683 237.03703 L 2238.683 210.69958 L 2238.683 210.69958 L 2265.0205 210.69958 L 2265.0205 184.36214 L 2265.0205 184.36214 L 2291.3582 184.36214 L 2291.3582 184.36214 L 2291.3582 184.36214 L 2291.3582 210.69958 Q 2291.3582 237.03703 2265.0205 289.71194 L 2265.0205 316.04938 L 2265.0205 342.38684 Q 2291.3582 395.06174 2344.033 447.73663 Q 2396.7078 500.41153 2475.7202 526.74896 Q 2554.7324 553.0864 2554.7324 553.0864 L 2554.7324 553.0864 L 2317.6956 553.0864 Q 2080.6584 553.0864 1896.2963 579.4239 L 1711.9342 579.4239 L 1501.2346 579.4239 Q 1264.1975 553.0864 711.11115 579.4239 L 158.02469 579.4239 L 158.02469 553.0864 L 158.02469 526.74896 L 184.36214 526.74896 L 210.69958 500.41153 L 184.36214 500.41153 L 158.02469 500.41153 L 79.012344 474.07407 L 1.8189894E-12 447.73663 L 79.012344 447.73663 Q 131.68724 447.73663 158.02469 421.39917 L 184.36214 421.39917 L 184.36214 395.06174 L 184.36214 368.72427 L 210.69958 368.72427 L 210.69958 342.38684 L 210.69958 342.38684 L 210.69958 342.38684 L 237.03703 342.38684 Q 263.37448 342.38684 289.71194 237.03703 L 316.04938 131.68724 L 316.04938 131.68724 L 342.38684 131.68724 L 342.38684 131.68724 L 342.38684 131.68724 L 368.72427 158.02469 L 395.06174 158.02469 L 395.06174 237.03703 L 395.06174 289.71194 L 421.39917 289.71194 L 421.39917 289.71194 L 421.39917 316.04938 L 447.73663 316.04938 L 447.73663 316.04938 L 447.73663 342.38684 L 474.07407 342.38684 L 500.41153 342.38684 L 579.4239 342.38684 L 658.4362 342.38684 L 658.4362 342.38684 L 658.4362 342.38684 L 684.7737 342.38684 L 684.7737 342.38684 L 684.7737 316.04938 L 711.11115 316.04938 L 711.11115 237.03703 L 711.11115 184.36214 L 658.4362 184.36214 Q 605.7613 184.36214 605.7613 237.03703 Q 605.7613 263.37448 579.4239 263.37448 L 579.4239 289.71194 L 553.0864 289.71194 L 526.74896 289.71194 L 526.74896 263.37448 L 500.41153 237.03703 L 500.41153 184.36214 L 500.41153 158.02469 L 526.74896 131.68724 L 526.74896 105.34979 L 553.0864 105.34979 L 579.4239 79.012344 L 605.7613 79.012344 L 632.09875 79.012344 L 632.09875 105.34979 L 658.4362 105.34979 L 658.4362 79.012344 L 658.4362 52.674896 L 658.4362 52.674896 L 658.4362 52.674896 L 684.7737 79.012344 L 711.11115 131.68724 L 711.11115 131.68724 Q 711.11115 131.68724 737.44855 105.34979 L 763.786 79.012344 L 790.1235 79.012344 L 790.1235 79.012344 L 790.1235 184.36214 Q 816.46094 316.04938 816.46094 316.04938 L 816.46094 342.38684 L 816.46094 342.38684 L 816.46094 342.38684 L 842.79834 342.38684 L 842.79834 342.38684 L 869.1358 342.38684 L 869.1358 342.38684 L 869.1358 342.38684 L 869.1358 342.38684 L 895.47327 342.38684 L 895.47327 342.38684 L 895.47327 316.04938 L 921.8107 316.04938 L 921.8107 316.04938 L 921.8107 289.71194 L 948.14813 289.71194 L 974.4856 289.71194 L 974.4856 316.04938 L 974.4856 316.04938 L 1000.82306 316.04938 L 1000.82306 342.38684 L 1053.4979 342.38684 L 1106.1729 342.38684 L 1106.1729 316.04938 Q 1079.8354 289.71194 1106.1729 237.03703 Q 1132.5103 158.02469 1106.1729 79.012344 L 1079.8354 26.337448 L 1132.5103 52.674896 Q 1185.1852 79.012344 1185.1852 26.337448 L 1185.1852 0.0 L 1369.5474 0.0 z M 1395.8848 316.04938 L 1395.8848 342.38684 L 1369.5474 342.38684 L 1369.5474 342.38684 L 1290.535 342.38684 L 1237.8601 342.38684 L 1237.8601 342.38684 L 1237.8601 342.38684 L 1237.8601 184.36214 Q 1237.8601 26.337448 1316.8724 26.337448 Q 1395.8848 26.337448 1395.8848 52.674896 Q 1395.8848 79.012344 1343.2098 79.012344 Q 1316.8724 79.012344 1316.8724 105.34979 Q 1316.8724 131.68724 1343.2098 131.68724 Q 1395.8848 131.68724 1395.8848 158.02469 Q 1395.8848 184.36214 1369.5474 184.36214 Q 1343.2098 210.69958 1316.8724 237.03703 Q 1316.8724 263.37448 1343.2098 289.71194 Q 1395.8848 289.71194 1395.8848 316.04938 z" svg:height="5.7942386mm" draw:style-name="style-314" svg:viewBox="0.0 0.0 2554.7324 579.4239" svg:width="25.547325mm" svg:x="95.60494mm" svg:y="289.44855mm"/>
          <draw:path svg:d="M 0.0 0.0 Q 26.337448 -79.012344 79.012344 0.0 Q 105.34979 105.34979 26.337448 105.34979 Q -26.337448 105.34979 0.0 0.0 z" svg:height="1.0534979mm" draw:style-name="style-315" svg:viewBox="0.0 0.0 79.012344 105.34979" svg:width="0.79012346mm" svg:x="119.83539mm" svg:y="188.57613mm"/>
          <draw:path svg:d="M 632.09875 52.674896 L 579.4239 0.0 L 605.7613 0.0 Q 632.09875 0.0 632.09875 26.337448 L 632.09875 26.337448 L 711.11115 52.674896 Q 763.786 52.674896 790.1235 52.674896 Q 816.46094 0.0 842.79834 0.0 L 869.1358 0.0 L 842.79834 52.674896 Q 816.46094 79.012344 869.1358 368.72427 Q 895.47327 684.7737 553.0864 737.44855 Q 210.69958 842.79834 184.36214 842.79834 L 131.68724 842.79834 L 79.012344 869.1358 L 9.094947E-13 869.1358 L 9.094947E-13 790.1235 L 26.337448 737.44855 L 26.337448 737.44855 L 26.337448 737.44855 L 131.68724 711.11115 Q 237.03703 684.7737 395.06174 526.74896 Q 579.4239 316.04938 605.7613 263.37448 Q 605.7613 210.69958 579.4239 184.36214 Q 526.74896 158.02469 526.74896 131.68724 L 526.74896 105.34979 L 553.0864 105.34979 Q 605.7613 131.68724 605.7613 131.68724 L 605.7613 158.02469 L 632.09875 158.02469 L 658.4362 158.02469 L 658.4362 131.68724 Q 658.4362 131.68724 632.09875 52.674896 z" svg:height="8.691358mm" draw:style-name="style-316" svg:viewBox="0.0 0.0 869.1358 869.1358" svg:width="8.691358mm" svg:x="67.16049mm" svg:y="279.17697mm"/>
          <draw:path svg:d="M 210.69958 0.0 L 210.69958 0.0 L 263.37448 52.674896 Q 316.04938 79.012344 395.06174 131.68724 Q 447.73663 131.68724 447.73663 158.02469 L 474.07407 158.02469 L 447.73663 237.03703 Q 447.73663 289.71194 474.07407 342.38684 Q 500.41153 368.72427 526.74896 368.72427 L 526.74896 395.06174 L 526.74896 395.06174 L 500.41153 395.06174 L 500.41153 395.06174 L 500.41153 395.06174 L 237.03703 421.39917 L 0.0 421.39917 L 0.0 368.72427 L 26.337448 316.04938 L 26.337448 263.37448 L 26.337448 210.69958 L 52.674896 184.36214 Q 79.012344 131.68724 79.012344 79.012344 L 79.012344 52.674896 L 131.68724 26.337448 Q 158.02469 26.337448 184.36214 26.337448 Q 210.69958 26.337448 210.69958 0.0 z" svg:height="4.2139916mm" draw:style-name="style-317" svg:viewBox="0.0 0.0 526.74896 421.39917" svg:width="5.26749mm" svg:x="155.12758mm" svg:y="283.12756mm"/>
          <draw:path svg:d="M 0.0 158.02469 L 0.0 3.6379788E-12 L 79.012344 3.6379788E-12 Q 184.36214 3.6379788E-12 184.36214 26.337448 Q 184.36214 52.674896 131.68724 52.674896 Q 105.34979 52.674896 105.34979 79.012344 Q 105.34979 105.34979 131.68724 105.34979 Q 184.36214 105.34979 184.36214 131.68724 Q 184.36214 158.02469 158.02469 158.02469 Q 131.68724 184.36214 105.34979 210.69958 Q 105.34979 237.03703 131.68724 263.37448 Q 184.36214 263.37448 184.36214 289.71194 L 184.36214 316.04938 L 158.02469 316.04938 L 158.02469 316.04938 L 79.012344 316.04938 L 26.337448 316.04938 L 26.337448 316.04938 L 26.337448 316.04938 L 0.0 158.02469 z" svg:height="3.1604939mm" draw:style-name="style-318" svg:viewBox="0.0 0.0 184.36214 316.04938" svg:width="1.8436214mm" svg:x="107.72016mm" svg:y="289.71194mm"/>
          <draw:path svg:d="M 368.72427 26.337448 L 395.06174 -9.094947E-13 L 474.07407 79.012344 Q 526.74896 131.68724 553.0864 184.36214 Q 553.0864 210.69958 579.4239 210.69958 Q 605.7613 210.69958 658.4362 105.34979 Q 711.11115 26.337448 763.786 26.337448 Q 790.1235 26.337448 737.44855 210.69958 Q 684.7737 395.06174 763.786 395.06174 Q 869.1358 395.06174 948.14813 210.69958 Q 1053.4979 26.337448 1106.1729 26.337448 Q 1132.5103 26.337448 1027.1605 263.37448 Q 948.14813 500.41153 921.8107 500.41153 Q 895.47327 526.74896 895.47327 526.74896 L 895.47327 526.74896 L 737.44855 526.74896 Q 579.4239 500.41153 526.74896 447.73663 Q 474.07407 395.06174 395.06174 447.73663 Q 316.04938 500.41153 210.69958 500.41153 L 79.012344 500.41153 L 79.012344 500.41153 L 52.674896 500.41153 L 52.674896 500.41153 L 52.674896 500.41153 L 52.674896 500.41153 L 52.674896 474.07407 L 26.337448 474.07407 L 26.337448 474.07407 L 26.337448 447.73663 L 0.0 447.73663 L 0.0 447.73663 L 0.0 447.73663 L 0.0 395.06174 L 0.0 368.72427 L 0.0 316.04938 L 0.0 263.37448 L 0.0 237.03703 L 0.0 184.36214 L 26.337448 184.36214 L 26.337448 184.36214 L 26.337448 184.36214 L 52.674896 184.36214 L 52.674896 184.36214 L 52.674896 210.69958 L 52.674896 289.71194 L 52.674896 368.72427 L 52.674896 368.72427 L 52.674896 395.06174 L 52.674896 395.06174 L 52.674896 395.06174 L 79.012344 395.06174 L 79.012344 395.06174 L 79.012344 421.39917 Q 105.34979 421.39917 105.34979 421.39917 L 105.34979 447.73663 L 210.69958 447.73663 L 289.71194 447.73663 L 289.71194 421.39917 L 316.04938 421.39917 L 316.04938 421.39917 L 316.04938 395.06174 L 316.04938 395.06174 L 316.04938 395.06174 L 342.38684 395.06174 L 342.38684 395.06174 L 342.38684 368.72427 L 368.72427 368.72427 L 368.72427 368.72427 L 368.72427 342.38684 L 368.72427 342.38684 L 368.72427 342.38684 L 395.06174 342.38684 L 395.06174 342.38684 L 395.06174 316.04938 L 421.39917 316.04938 L 421.39917 289.71194 Q 421.39917 263.37448 447.73663 184.36214 L 447.73663 105.34979 L 421.39917 105.34979 Q 395.06174 79.012344 368.72427 79.012344 Q 316.04938 26.337448 368.72427 26.337448 z" svg:height="5.26749mm" draw:style-name="style-319" svg:viewBox="0.0 0.0 1106.1729 526.74896" svg:width="11.0617285mm" svg:x="111.144035mm" svg:y="67.68724mm"/>
          <draw:path svg:d="M 237.03703 79.012344 L 184.36214 0.0 L 210.69958 0.0 L 237.03703 26.337448 L 237.03703 26.337448 L 263.37448 26.337448 L 263.37448 26.337448 L 263.37448 26.337448 L 263.37448 52.674896 L 263.37448 52.674896 L 289.71194 52.674896 L 289.71194 79.012344 L 342.38684 131.68724 Q 368.72427 184.36214 368.72427 342.38684 Q 368.72427 526.74896 368.72427 579.4239 L 368.72427 632.09875 L 395.06174 632.09875 L 395.06174 658.4362 L 421.39917 658.4362 L 421.39917 658.4362 L 526.74896 684.7737 Q 605.7613 711.11115 447.73663 711.11115 Q 289.71194 658.4362 263.37448 684.7737 Q 263.37448 711.11115 263.37448 737.44855 L 263.37448 763.786 L 263.37448 790.1235 Q 263.37448 816.46094 237.03703 816.46094 Q 210.69958 816.46094 158.02469 816.46094 Q 105.34979 790.1235 158.02469 763.786 Q 210.69958 763.786 158.02469 737.44855 L 79.012344 711.11115 L 52.674896 711.11115 Q 52.674896 711.11115 52.674896 684.7737 L 26.337448 684.7737 L 0.0 684.7737 Q 0.0 658.4362 0.0 658.4362 L 0.0 658.4362 L 0.0 658.4362 Q 0.0 658.4362 105.34979 658.4362 Q 210.69958 684.7737 210.69958 658.4362 Q 210.69958 632.09875 237.03703 632.09875 Q 263.37448 632.09875 289.71194 447.73663 Q 316.04938 289.71194 289.71194 289.71194 L 263.37448 289.71194 L 263.37448 289.71194 Q 263.37448 263.37448 289.71194 210.69958 Q 316.04938 158.02469 237.03703 79.012344 z" svg:height="8.164609mm" draw:style-name="style-320" svg:viewBox="0.0 0.0 526.74896 816.46094" svg:width="5.26749mm" svg:x="107.98354mm" svg:y="258.89713mm"/>
          <draw:path svg:d="M 316.04938 579.4239 L 316.04938 684.7737 L 210.69958 684.7737 L 79.012344 684.7737 L 79.012344 658.4362 L 52.674896 658.4362 L 52.674896 658.4362 L 52.674896 632.09875 L 52.674896 632.09875 L 52.674896 632.09875 L 79.012344 421.39917 Q 105.34979 184.36214 26.337448 184.36214 Q -52.674896 184.36214 0.0 79.012344 Q 26.337448 0.0 263.37448 0.0 Q 474.07407 26.337448 500.41153 105.34979 Q 526.74896 210.69958 421.39917 210.69958 Q 342.38684 210.69958 342.38684 316.04938 Q 316.04938 447.73663 316.04938 579.4239 z" svg:height="6.847737mm" draw:style-name="style-321" svg:viewBox="0.0 0.0 500.41153 684.7737" svg:width="5.004115mm" svg:x="111.670784mm" svg:y="121.679016mm"/>
          <draw:path svg:d="M 658.4362 131.68724 L 632.09875 158.02469 L 632.09875 184.36214 L 632.09875 210.69958 L 605.7613 237.03703 Q 579.4239 263.37448 526.74896 395.06174 Q 474.07407 526.74896 263.37448 500.41153 Q 52.674896 474.07407 26.337448 395.06174 L 0.0 316.04938 L 0.0 289.71194 Q 0.0 263.37448 26.337448 263.37448 L 26.337448 263.37448 L 52.674896 263.37448 Q 52.674896 263.37448 131.68724 131.68724 Q 210.69958 0.0 263.37448 0.0 Q 316.04938 0.0 263.37448 105.34979 Q 210.69958 237.03703 184.36214 316.04938 Q 158.02469 368.72427 263.37448 368.72427 L 342.38684 368.72427 L 342.38684 368.72427 L 368.72427 368.72427 L 368.72427 368.72427 L 368.72427 368.72427 L 368.72427 342.38684 L 368.72427 342.38684 L 395.06174 342.38684 L 395.06174 316.04938 L 395.06174 316.04938 L 421.39917 316.04938 L 500.41153 158.02469 Q 579.4239 0.0 632.09875 0.0 Q 658.4362 0.0 658.4362 52.674896 Q 684.7737 105.34979 658.4362 131.68724 z" svg:height="5.004115mm" draw:style-name="style-322" svg:viewBox="0.0 0.0 658.4362 500.41153" svg:width="6.584362mm" svg:x="90.07407mm" svg:y="67.950615mm"/>
          <draw:path svg:d="M 289.71194 26.337448 L 289.71194 0.0 L 316.04938 0.0 Q 342.38684 26.337448 342.38684 26.337448 L 342.38684 26.337448 L 342.38684 263.37448 L 342.38684 500.41153 L 395.06174 500.41153 Q 447.73663 500.41153 474.07407 526.74896 L 526.74896 526.74896 L 526.74896 526.74896 Q 526.74896 553.0864 474.07407 553.0864 Q 421.39917 553.0864 421.39917 579.4239 Q 447.73663 605.7613 263.37448 605.7613 Q 105.34979 605.7613 131.68724 605.7613 Q 158.02469 579.4239 105.34979 553.0864 L 52.674896 526.74896 L 105.34979 526.74896 Q 131.68724 500.41153 210.69958 447.73663 Q 263.37448 395.06174 263.37448 368.72427 Q 237.03703 342.38684 158.02469 368.72427 Q 79.012344 395.06174 52.674896 342.38684 L 0.0 316.04938 L 0.0 263.37448 L 0.0 210.69958 L 0.0 184.36214 L 0.0 158.02469 L 0.0 158.02469 L 0.0 131.68724 L 158.02469 131.68724 Q 316.04938 105.34979 316.04938 79.012344 Q 316.04938 52.674896 289.71194 26.337448 z" svg:height="6.0576134mm" draw:style-name="style-323" svg:viewBox="0.0 0.0 526.74896 605.7613" svg:width="5.26749mm" svg:x="172.77367mm" svg:y="36.0823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