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1.55832mm" fo:page-width="239.447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d7a6a" draw:opacity="100.0%" draw:stroke="solid" svg:stroke-color="#7d7a6a" draw:stroke-linejoin="miter" svg:stroke-opacity="100.0%" svg:stroke-width="0.26458332mm"/>
    </style:style>
    <style:style style:family="graphic" style:name="style-3">
      <style:graphic-properties draw:fill="solid" draw:fill-color="#777380" draw:opacity="100.0%" draw:stroke="solid" svg:stroke-color="#777380" draw:stroke-linejoin="miter" svg:stroke-opacity="100.0%" svg:stroke-width="0.26458332mm"/>
    </style:style>
    <style:style style:family="graphic" style:name="style-4">
      <style:graphic-properties draw:fill="solid" draw:fill-color="#7c7343" draw:opacity="100.0%" draw:stroke="solid" svg:stroke-color="#7c7343" draw:stroke-linejoin="miter" svg:stroke-opacity="100.0%" svg:stroke-width="0.26458332mm"/>
    </style:style>
    <style:style style:family="graphic" style:name="style-5">
      <style:graphic-properties draw:fill="solid" draw:fill-color="#4d4d46" draw:opacity="100.0%" draw:stroke="solid" svg:stroke-color="#4d4d46" draw:stroke-linejoin="miter" svg:stroke-opacity="100.0%" svg:stroke-width="0.26458332mm"/>
    </style:style>
    <style:style style:family="graphic" style:name="style-6">
      <style:graphic-properties draw:fill="solid" draw:fill-color="#333044" draw:opacity="100.0%" draw:stroke="solid" svg:stroke-color="#333044" draw:stroke-linejoin="miter" svg:stroke-opacity="100.0%" svg:stroke-width="0.26458332mm"/>
    </style:style>
    <style:style style:family="graphic" style:name="style-7">
      <style:graphic-properties draw:fill="solid" draw:fill-color="#2f325c" draw:opacity="100.0%" draw:stroke="solid" svg:stroke-color="#2f325c" draw:stroke-linejoin="miter" svg:stroke-opacity="100.0%" svg:stroke-width="0.26458332mm"/>
    </style:style>
    <style:style style:family="graphic" style:name="style-8">
      <style:graphic-properties draw:fill="solid" draw:fill-color="#4a473b" draw:opacity="100.0%" draw:stroke="solid" svg:stroke-color="#4a473b" draw:stroke-linejoin="miter" svg:stroke-opacity="100.0%" svg:stroke-width="0.26458332mm"/>
    </style:style>
    <style:style style:family="graphic" style:name="style-9">
      <style:graphic-properties draw:fill="solid" draw:fill-color="#96885b" draw:opacity="100.0%" draw:stroke="solid" svg:stroke-color="#96885b" draw:stroke-linejoin="miter" svg:stroke-opacity="100.0%" svg:stroke-width="0.26458332mm"/>
    </style:style>
    <style:style style:family="graphic" style:name="style-10">
      <style:graphic-properties draw:fill="solid" draw:fill-color="#9d8e5c" draw:opacity="100.0%" draw:stroke="solid" svg:stroke-color="#9d8e5c" draw:stroke-linejoin="miter" svg:stroke-opacity="100.0%" svg:stroke-width="0.26458332mm"/>
    </style:style>
    <style:style style:family="graphic" style:name="style-11">
      <style:graphic-properties draw:fill="solid" draw:fill-color="#5a5f7b" draw:opacity="100.0%" draw:stroke="solid" svg:stroke-color="#5a5f7b" draw:stroke-linejoin="miter" svg:stroke-opacity="100.0%" svg:stroke-width="0.26458332mm"/>
    </style:style>
    <style:style style:family="graphic" style:name="style-12">
      <style:graphic-properties draw:fill="solid" draw:fill-color="#baa689" draw:opacity="100.0%" draw:stroke="solid" svg:stroke-color="#baa689" draw:stroke-linejoin="miter" svg:stroke-opacity="100.0%" svg:stroke-width="0.26458332mm"/>
    </style:style>
    <style:style style:family="graphic" style:name="style-13">
      <style:graphic-properties draw:fill="solid" draw:fill-color="#666973" draw:opacity="100.0%" draw:stroke="solid" svg:stroke-color="#666973" draw:stroke-linejoin="miter" svg:stroke-opacity="100.0%" svg:stroke-width="0.26458332mm"/>
    </style:style>
    <style:style style:family="graphic" style:name="style-14">
      <style:graphic-properties draw:fill="solid" draw:fill-color="#404147" draw:opacity="100.0%" draw:stroke="solid" svg:stroke-color="#404147" draw:stroke-linejoin="miter" svg:stroke-opacity="100.0%" svg:stroke-width="0.26458332mm"/>
    </style:style>
    <style:style style:family="graphic" style:name="style-15">
      <style:graphic-properties draw:fill="solid" draw:fill-color="#978f62" draw:opacity="100.0%" draw:stroke="solid" svg:stroke-color="#978f62" draw:stroke-linejoin="miter" svg:stroke-opacity="100.0%" svg:stroke-width="0.26458332mm"/>
    </style:style>
    <style:style style:family="graphic" style:name="style-16">
      <style:graphic-properties draw:fill="solid" draw:fill-color="#bda76d" draw:opacity="100.0%" draw:stroke="solid" svg:stroke-color="#bda76d" draw:stroke-linejoin="miter" svg:stroke-opacity="100.0%" svg:stroke-width="0.26458332mm"/>
    </style:style>
    <style:style style:family="graphic" style:name="style-17">
      <style:graphic-properties draw:fill="solid" draw:fill-color="#736a5f" draw:opacity="100.0%" draw:stroke="solid" svg:stroke-color="#736a5f" draw:stroke-linejoin="miter" svg:stroke-opacity="100.0%" svg:stroke-width="0.26458332mm"/>
    </style:style>
    <style:style style:family="graphic" style:name="style-18">
      <style:graphic-properties draw:fill="solid" draw:fill-color="#46433b" draw:opacity="100.0%" draw:stroke="solid" svg:stroke-color="#46433b" draw:stroke-linejoin="miter" svg:stroke-opacity="100.0%" svg:stroke-width="0.26458332mm"/>
    </style:style>
    <style:style style:family="graphic" style:name="style-19">
      <style:graphic-properties draw:fill="solid" draw:fill-color="#898f9b" draw:opacity="100.0%" draw:stroke="solid" svg:stroke-color="#898f9b" draw:stroke-linejoin="miter" svg:stroke-opacity="100.0%" svg:stroke-width="0.26458332mm"/>
    </style:style>
    <style:style style:family="graphic" style:name="style-20">
      <style:graphic-properties draw:fill="solid" draw:fill-color="#605b58" draw:opacity="100.0%" draw:stroke="solid" svg:stroke-color="#605b58" draw:stroke-linejoin="miter" svg:stroke-opacity="100.0%" svg:stroke-width="0.26458332mm"/>
    </style:style>
    <style:style style:family="graphic" style:name="style-21">
      <style:graphic-properties draw:fill="solid" draw:fill-color="#7e7951" draw:opacity="100.0%" draw:stroke="solid" svg:stroke-color="#7e7951" draw:stroke-linejoin="miter" svg:stroke-opacity="100.0%" svg:stroke-width="0.26458332mm"/>
    </style:style>
    <style:style style:family="graphic" style:name="style-22">
      <style:graphic-properties draw:fill="solid" draw:fill-color="#6f634d" draw:opacity="100.0%" draw:stroke="solid" svg:stroke-color="#6f634d" draw:stroke-linejoin="miter" svg:stroke-opacity="100.0%" svg:stroke-width="0.26458332mm"/>
    </style:style>
    <style:style style:family="graphic" style:name="style-23">
      <style:graphic-properties draw:fill="solid" draw:fill-color="#727872" draw:opacity="100.0%" draw:stroke="solid" svg:stroke-color="#727872" draw:stroke-linejoin="miter" svg:stroke-opacity="100.0%" svg:stroke-width="0.26458332mm"/>
    </style:style>
    <style:style style:family="graphic" style:name="style-24">
      <style:graphic-properties draw:fill="solid" draw:fill-color="#6b737f" draw:opacity="100.0%" draw:stroke="solid" svg:stroke-color="#6b737f" draw:stroke-linejoin="miter" svg:stroke-opacity="100.0%" svg:stroke-width="0.26458332mm"/>
    </style:style>
    <style:style style:family="graphic" style:name="style-25">
      <style:graphic-properties draw:fill="solid" draw:fill-color="#1b1a2f" draw:opacity="100.0%" draw:stroke="solid" svg:stroke-color="#1b1a2f" draw:stroke-linejoin="miter" svg:stroke-opacity="100.0%" svg:stroke-width="0.26458332mm"/>
    </style:style>
    <style:style style:family="graphic" style:name="style-26">
      <style:graphic-properties draw:fill="solid" draw:fill-color="#5b5543" draw:opacity="100.0%" draw:stroke="solid" svg:stroke-color="#5b5543" draw:stroke-linejoin="miter" svg:stroke-opacity="100.0%" svg:stroke-width="0.26458332mm"/>
    </style:style>
    <style:style style:family="graphic" style:name="style-27">
      <style:graphic-properties draw:fill="solid" draw:fill-color="#d6bf9b" draw:opacity="100.0%" draw:stroke="solid" svg:stroke-color="#d6bf9b" draw:stroke-linejoin="miter" svg:stroke-opacity="100.0%" svg:stroke-width="0.26458332mm"/>
    </style:style>
    <style:style style:family="graphic" style:name="style-28">
      <style:graphic-properties draw:fill="solid" draw:fill-color="#b9a07b" draw:opacity="100.0%" draw:stroke="solid" svg:stroke-color="#b9a07b" draw:stroke-linejoin="miter" svg:stroke-opacity="100.0%" svg:stroke-width="0.26458332mm"/>
    </style:style>
    <style:style style:family="graphic" style:name="style-29">
      <style:graphic-properties draw:fill="solid" draw:fill-color="#272738" draw:opacity="100.0%" draw:stroke="solid" svg:stroke-color="#272738" draw:stroke-linejoin="miter" svg:stroke-opacity="100.0%" svg:stroke-width="0.26458332mm"/>
    </style:style>
    <style:style style:family="graphic" style:name="style-30">
      <style:graphic-properties draw:fill="solid" draw:fill-color="#e8c1ae" draw:opacity="100.0%" draw:stroke="solid" svg:stroke-color="#e8c1ae" draw:stroke-linejoin="miter" svg:stroke-opacity="100.0%" svg:stroke-width="0.26458332mm"/>
    </style:style>
    <style:style style:family="graphic" style:name="style-31">
      <style:graphic-properties draw:fill="solid" draw:fill-color="#42405c" draw:opacity="100.0%" draw:stroke="solid" svg:stroke-color="#42405c" draw:stroke-linejoin="miter" svg:stroke-opacity="100.0%" svg:stroke-width="0.26458332mm"/>
    </style:style>
    <style:style style:family="graphic" style:name="style-32">
      <style:graphic-properties draw:fill="solid" draw:fill-color="#554935" draw:opacity="100.0%" draw:stroke="solid" svg:stroke-color="#554935" draw:stroke-linejoin="miter" svg:stroke-opacity="100.0%" svg:stroke-width="0.26458332mm"/>
    </style:style>
    <style:style style:family="graphic" style:name="style-33">
      <style:graphic-properties draw:fill="solid" draw:fill-color="#aaa682" draw:opacity="100.0%" draw:stroke="solid" svg:stroke-color="#aaa682" draw:stroke-linejoin="miter" svg:stroke-opacity="100.0%" svg:stroke-width="0.26458332mm"/>
    </style:style>
    <style:style style:family="graphic" style:name="style-34">
      <style:graphic-properties draw:fill="solid" draw:fill-color="#4c5079" draw:opacity="100.0%" draw:stroke="solid" svg:stroke-color="#4c5079" draw:stroke-linejoin="miter" svg:stroke-opacity="100.0%" svg:stroke-width="0.26458332mm"/>
    </style:style>
    <style:style style:family="graphic" style:name="style-35">
      <style:graphic-properties draw:fill="solid" draw:fill-color="#353349" draw:opacity="100.0%" draw:stroke="solid" svg:stroke-color="#353349" draw:stroke-linejoin="miter" svg:stroke-opacity="100.0%" svg:stroke-width="0.26458332mm"/>
    </style:style>
    <style:style style:family="graphic" style:name="style-36">
      <style:graphic-properties draw:fill="solid" draw:fill-color="#9a8776" draw:opacity="100.0%" draw:stroke="solid" svg:stroke-color="#9a8776" draw:stroke-linejoin="miter" svg:stroke-opacity="100.0%" svg:stroke-width="0.26458332mm"/>
    </style:style>
    <style:style style:family="graphic" style:name="style-37">
      <style:graphic-properties draw:fill="solid" draw:fill-color="#6c6740" draw:opacity="100.0%" draw:stroke="solid" svg:stroke-color="#6c6740" draw:stroke-linejoin="miter" svg:stroke-opacity="100.0%" svg:stroke-width="0.26458332mm"/>
    </style:style>
    <style:style style:family="graphic" style:name="style-38">
      <style:graphic-properties draw:fill="solid" draw:fill-color="#393a32" draw:opacity="100.0%" draw:stroke="solid" svg:stroke-color="#393a32" draw:stroke-linejoin="miter" svg:stroke-opacity="100.0%" svg:stroke-width="0.26458332mm"/>
    </style:style>
    <style:style style:family="graphic" style:name="style-39">
      <style:graphic-properties draw:fill="solid" draw:fill-color="#31332a" draw:opacity="100.0%" draw:stroke="solid" svg:stroke-color="#31332a" draw:stroke-linejoin="miter" svg:stroke-opacity="100.0%" svg:stroke-width="0.26458332mm"/>
    </style:style>
    <style:style style:family="graphic" style:name="style-40">
      <style:graphic-properties draw:fill="solid" draw:fill-color="#8590a7" draw:opacity="100.0%" draw:stroke="solid" svg:stroke-color="#8590a7" draw:stroke-linejoin="miter" svg:stroke-opacity="100.0%" svg:stroke-width="0.26458332mm"/>
    </style:style>
    <style:style style:family="graphic" style:name="style-41">
      <style:graphic-properties draw:fill="solid" draw:fill-color="#929094" draw:opacity="100.0%" draw:stroke="solid" svg:stroke-color="#929094" draw:stroke-linejoin="miter" svg:stroke-opacity="100.0%" svg:stroke-width="0.26458332mm"/>
    </style:style>
    <style:style style:family="graphic" style:name="style-42">
      <style:graphic-properties draw:fill="solid" draw:fill-color="#685f3f" draw:opacity="100.0%" draw:stroke="solid" svg:stroke-color="#685f3f" draw:stroke-linejoin="miter" svg:stroke-opacity="100.0%" svg:stroke-width="0.26458332mm"/>
    </style:style>
    <style:style style:family="graphic" style:name="style-43">
      <style:graphic-properties draw:fill="solid" draw:fill-color="#7c7f8e" draw:opacity="100.0%" draw:stroke="solid" svg:stroke-color="#7c7f8e" draw:stroke-linejoin="miter" svg:stroke-opacity="100.0%" svg:stroke-width="0.26458332mm"/>
    </style:style>
    <style:style style:family="graphic" style:name="style-44">
      <style:graphic-properties draw:fill="solid" draw:fill-color="#515152" draw:opacity="100.0%" draw:stroke="solid" svg:stroke-color="#515152" draw:stroke-linejoin="miter" svg:stroke-opacity="100.0%" svg:stroke-width="0.26458332mm"/>
    </style:style>
    <style:style style:family="graphic" style:name="style-45">
      <style:graphic-properties draw:fill="solid" draw:fill-color="#9fa3b6" draw:opacity="100.0%" draw:stroke="solid" svg:stroke-color="#9fa3b6" draw:stroke-linejoin="miter" svg:stroke-opacity="100.0%" svg:stroke-width="0.26458332mm"/>
    </style:style>
    <style:style style:family="graphic" style:name="style-46">
      <style:graphic-properties draw:fill="solid" draw:fill-color="#a6955f" draw:opacity="100.0%" draw:stroke="solid" svg:stroke-color="#a6955f" draw:stroke-linejoin="miter" svg:stroke-opacity="100.0%" svg:stroke-width="0.26458332mm"/>
    </style:style>
    <style:style style:family="graphic" style:name="style-47">
      <style:graphic-properties draw:fill="solid" draw:fill-color="#5c5a52" draw:opacity="100.0%" draw:stroke="solid" svg:stroke-color="#5c5a52" draw:stroke-linejoin="miter" svg:stroke-opacity="100.0%" svg:stroke-width="0.26458332mm"/>
    </style:style>
    <style:style style:family="graphic" style:name="style-48">
      <style:graphic-properties draw:fill="solid" draw:fill-color="#575a4c" draw:opacity="100.0%" draw:stroke="solid" svg:stroke-color="#575a4c" draw:stroke-linejoin="miter" svg:stroke-opacity="100.0%" svg:stroke-width="0.26458332mm"/>
    </style:style>
    <style:style style:family="graphic" style:name="style-49">
      <style:graphic-properties draw:fill="solid" draw:fill-color="#423e2c" draw:opacity="100.0%" draw:stroke="solid" svg:stroke-color="#423e2c" draw:stroke-linejoin="miter" svg:stroke-opacity="100.0%" svg:stroke-width="0.26458332mm"/>
    </style:style>
    <style:style style:family="graphic" style:name="style-50">
      <style:graphic-properties draw:fill="solid" draw:fill-color="#a59578" draw:opacity="100.0%" draw:stroke="solid" svg:stroke-color="#a59578" draw:stroke-linejoin="miter" svg:stroke-opacity="100.0%" svg:stroke-width="0.26458332mm"/>
    </style:style>
    <style:style style:family="graphic" style:name="style-51">
      <style:graphic-properties draw:fill="solid" draw:fill-color="#c8ba94" draw:opacity="100.0%" draw:stroke="solid" svg:stroke-color="#c8ba94" draw:stroke-linejoin="miter" svg:stroke-opacity="100.0%" svg:stroke-width="0.26458332mm"/>
    </style:style>
    <style:style style:family="graphic" style:name="style-52">
      <style:graphic-properties draw:fill="solid" draw:fill-color="#7c808d" draw:opacity="100.0%" draw:stroke="solid" svg:stroke-color="#7c808d" draw:stroke-linejoin="miter" svg:stroke-opacity="100.0%" svg:stroke-width="0.26458332mm"/>
    </style:style>
    <style:style style:family="graphic" style:name="style-53">
      <style:graphic-properties draw:fill="solid" draw:fill-color="#b4a27e" draw:opacity="100.0%" draw:stroke="solid" svg:stroke-color="#b4a27e" draw:stroke-linejoin="miter" svg:stroke-opacity="100.0%" svg:stroke-width="0.26458332mm"/>
    </style:style>
    <style:style style:family="graphic" style:name="style-54">
      <style:graphic-properties draw:fill="solid" draw:fill-color="#303149" draw:opacity="100.0%" draw:stroke="solid" svg:stroke-color="#303149" draw:stroke-linejoin="miter" svg:stroke-opacity="100.0%" svg:stroke-width="0.26458332mm"/>
    </style:style>
    <style:style style:family="graphic" style:name="style-55">
      <style:graphic-properties draw:fill="solid" draw:fill-color="#958fa2" draw:opacity="100.0%" draw:stroke="solid" svg:stroke-color="#958fa2" draw:stroke-linejoin="miter" svg:stroke-opacity="100.0%" svg:stroke-width="0.26458332mm"/>
    </style:style>
    <style:style style:family="graphic" style:name="style-56">
      <style:graphic-properties draw:fill="solid" draw:fill-color="#ebd4bb" draw:opacity="100.0%" draw:stroke="solid" svg:stroke-color="#ebd4bb" draw:stroke-linejoin="miter" svg:stroke-opacity="100.0%" svg:stroke-width="0.26458332mm"/>
    </style:style>
    <style:style style:family="graphic" style:name="style-57">
      <style:graphic-properties draw:fill="solid" draw:fill-color="#e6c0b2" draw:opacity="100.0%" draw:stroke="solid" svg:stroke-color="#e6c0b2" draw:stroke-linejoin="miter" svg:stroke-opacity="100.0%" svg:stroke-width="0.26458332mm"/>
    </style:style>
    <style:style style:family="graphic" style:name="style-58">
      <style:graphic-properties draw:fill="solid" draw:fill-color="#7b7b6b" draw:opacity="100.0%" draw:stroke="solid" svg:stroke-color="#7b7b6b" draw:stroke-linejoin="miter" svg:stroke-opacity="100.0%" svg:stroke-width="0.26458332mm"/>
    </style:style>
    <style:style style:family="graphic" style:name="style-59">
      <style:graphic-properties draw:fill="solid" draw:fill-color="#867c4f" draw:opacity="100.0%" draw:stroke="solid" svg:stroke-color="#867c4f" draw:stroke-linejoin="miter" svg:stroke-opacity="100.0%" svg:stroke-width="0.26458332mm"/>
    </style:style>
    <style:style style:family="graphic" style:name="style-60">
      <style:graphic-properties draw:fill="solid" draw:fill-color="#78829d" draw:opacity="100.0%" draw:stroke="solid" svg:stroke-color="#78829d" draw:stroke-linejoin="miter" svg:stroke-opacity="100.0%" svg:stroke-width="0.26458332mm"/>
    </style:style>
    <style:style style:family="graphic" style:name="style-61">
      <style:graphic-properties draw:fill="solid" draw:fill-color="#6d758a" draw:opacity="100.0%" draw:stroke="solid" svg:stroke-color="#6d758a" draw:stroke-linejoin="miter" svg:stroke-opacity="100.0%" svg:stroke-width="0.26458332mm"/>
    </style:style>
    <style:style style:family="graphic" style:name="style-62">
      <style:graphic-properties draw:fill="solid" draw:fill-color="#d4e0f5" draw:opacity="100.0%" draw:stroke="solid" svg:stroke-color="#d4e0f5" draw:stroke-linejoin="miter" svg:stroke-opacity="100.0%" svg:stroke-width="0.26458332mm"/>
    </style:style>
    <style:style style:family="graphic" style:name="style-63">
      <style:graphic-properties draw:fill="solid" draw:fill-color="#807949" draw:opacity="100.0%" draw:stroke="solid" svg:stroke-color="#807949" draw:stroke-linejoin="miter" svg:stroke-opacity="100.0%" svg:stroke-width="0.26458332mm"/>
    </style:style>
    <style:style style:family="graphic" style:name="style-64">
      <style:graphic-properties draw:fill="solid" draw:fill-color="#b8c7e0" draw:opacity="100.0%" draw:stroke="solid" svg:stroke-color="#b8c7e0" draw:stroke-linejoin="miter" svg:stroke-opacity="100.0%" svg:stroke-width="0.26458332mm"/>
    </style:style>
    <style:style style:family="graphic" style:name="style-65">
      <style:graphic-properties draw:fill="solid" draw:fill-color="#616462" draw:opacity="100.0%" draw:stroke="solid" svg:stroke-color="#616462" draw:stroke-linejoin="miter" svg:stroke-opacity="100.0%" svg:stroke-width="0.26458332mm"/>
    </style:style>
    <style:style style:family="graphic" style:name="style-66">
      <style:graphic-properties draw:fill="solid" draw:fill-color="#d5c9b2" draw:opacity="100.0%" draw:stroke="solid" svg:stroke-color="#d5c9b2" draw:stroke-linejoin="miter" svg:stroke-opacity="100.0%" svg:stroke-width="0.26458332mm"/>
    </style:style>
    <style:style style:family="graphic" style:name="style-67">
      <style:graphic-properties draw:fill="solid" draw:fill-color="#c1b080" draw:opacity="100.0%" draw:stroke="solid" svg:stroke-color="#c1b080" draw:stroke-linejoin="miter" svg:stroke-opacity="100.0%" svg:stroke-width="0.26458332mm"/>
    </style:style>
    <style:style style:family="graphic" style:name="style-68">
      <style:graphic-properties draw:fill="solid" draw:fill-color="#998878" draw:opacity="100.0%" draw:stroke="solid" svg:stroke-color="#998878" draw:stroke-linejoin="miter" svg:stroke-opacity="100.0%" svg:stroke-width="0.26458332mm"/>
    </style:style>
    <style:style style:family="graphic" style:name="style-69">
      <style:graphic-properties draw:fill="solid" draw:fill-color="#4e5159" draw:opacity="100.0%" draw:stroke="solid" svg:stroke-color="#4e5159" draw:stroke-linejoin="miter" svg:stroke-opacity="100.0%" svg:stroke-width="0.26458332mm"/>
    </style:style>
    <style:style style:family="graphic" style:name="style-70">
      <style:graphic-properties draw:fill="solid" draw:fill-color="#aca896" draw:opacity="100.0%" draw:stroke="solid" svg:stroke-color="#aca896" draw:stroke-linejoin="miter" svg:stroke-opacity="100.0%" svg:stroke-width="0.26458332mm"/>
    </style:style>
    <style:style style:family="graphic" style:name="style-71">
      <style:graphic-properties draw:fill="solid" draw:fill-color="#928768" draw:opacity="100.0%" draw:stroke="solid" svg:stroke-color="#928768" draw:stroke-linejoin="miter" svg:stroke-opacity="100.0%" svg:stroke-width="0.26458332mm"/>
    </style:style>
    <style:style style:family="graphic" style:name="style-72">
      <style:graphic-properties draw:fill="solid" draw:fill-color="#baad93" draw:opacity="100.0%" draw:stroke="solid" svg:stroke-color="#baad93" draw:stroke-linejoin="miter" svg:stroke-opacity="100.0%" svg:stroke-width="0.26458332mm"/>
    </style:style>
    <style:style style:family="graphic" style:name="style-73">
      <style:graphic-properties draw:fill="solid" draw:fill-color="#c07d97" draw:opacity="100.0%" draw:stroke="solid" svg:stroke-color="#c07d97" draw:stroke-linejoin="miter" svg:stroke-opacity="100.0%" svg:stroke-width="0.26458332mm"/>
    </style:style>
    <style:style style:family="graphic" style:name="style-74">
      <style:graphic-properties draw:fill="solid" draw:fill-color="#606871" draw:opacity="100.0%" draw:stroke="solid" svg:stroke-color="#606871" draw:stroke-linejoin="miter" svg:stroke-opacity="100.0%" svg:stroke-width="0.26458332mm"/>
    </style:style>
    <style:style style:family="graphic" style:name="style-75">
      <style:graphic-properties draw:fill="solid" draw:fill-color="#b2a59e" draw:opacity="100.0%" draw:stroke="solid" svg:stroke-color="#b2a59e" draw:stroke-linejoin="miter" svg:stroke-opacity="100.0%" svg:stroke-width="0.26458332mm"/>
    </style:style>
    <style:style style:family="graphic" style:name="style-76">
      <style:graphic-properties draw:fill="solid" draw:fill-color="#dae8fd" draw:opacity="100.0%" draw:stroke="solid" svg:stroke-color="#dae8fd" draw:stroke-linejoin="miter" svg:stroke-opacity="100.0%" svg:stroke-width="0.26458332mm"/>
    </style:style>
    <style:style style:family="graphic" style:name="style-77">
      <style:graphic-properties draw:fill="solid" draw:fill-color="#898257" draw:opacity="100.0%" draw:stroke="solid" svg:stroke-color="#898257" draw:stroke-linejoin="miter" svg:stroke-opacity="100.0%" svg:stroke-width="0.26458332mm"/>
    </style:style>
    <style:style style:family="graphic" style:name="style-78">
      <style:graphic-properties draw:fill="solid" draw:fill-color="#aca17c" draw:opacity="100.0%" draw:stroke="solid" svg:stroke-color="#aca17c" draw:stroke-linejoin="miter" svg:stroke-opacity="100.0%" svg:stroke-width="0.26458332mm"/>
    </style:style>
    <style:style style:family="graphic" style:name="style-79">
      <style:graphic-properties draw:fill="solid" draw:fill-color="#5b5f62" draw:opacity="100.0%" draw:stroke="solid" svg:stroke-color="#5b5f62" draw:stroke-linejoin="miter" svg:stroke-opacity="100.0%" svg:stroke-width="0.26458332mm"/>
    </style:style>
    <style:style style:family="graphic" style:name="style-80">
      <style:graphic-properties draw:fill="solid" draw:fill-color="#323328" draw:opacity="100.0%" draw:stroke="solid" svg:stroke-color="#323328" draw:stroke-linejoin="miter" svg:stroke-opacity="100.0%" svg:stroke-width="0.26458332mm"/>
    </style:style>
    <style:style style:family="graphic" style:name="style-81">
      <style:graphic-properties draw:fill="solid" draw:fill-color="#4e4e4c" draw:opacity="100.0%" draw:stroke="solid" svg:stroke-color="#4e4e4c" draw:stroke-linejoin="miter" svg:stroke-opacity="100.0%" svg:stroke-width="0.26458332mm"/>
    </style:style>
    <style:style style:family="graphic" style:name="style-82">
      <style:graphic-properties draw:fill="solid" draw:fill-color="#544d46" draw:opacity="100.0%" draw:stroke="solid" svg:stroke-color="#544d46" draw:stroke-linejoin="miter" svg:stroke-opacity="100.0%" svg:stroke-width="0.26458332mm"/>
    </style:style>
    <style:style style:family="graphic" style:name="style-83">
      <style:graphic-properties draw:fill="solid" draw:fill-color="#85805d" draw:opacity="100.0%" draw:stroke="solid" svg:stroke-color="#85805d" draw:stroke-linejoin="miter" svg:stroke-opacity="100.0%" svg:stroke-width="0.26458332mm"/>
    </style:style>
    <style:style style:family="graphic" style:name="style-84">
      <style:graphic-properties draw:fill="solid" draw:fill-color="#7b6e59" draw:opacity="100.0%" draw:stroke="solid" svg:stroke-color="#7b6e59" draw:stroke-linejoin="miter" svg:stroke-opacity="100.0%" svg:stroke-width="0.26458332mm"/>
    </style:style>
    <style:style style:family="graphic" style:name="style-85">
      <style:graphic-properties draw:fill="solid" draw:fill-color="#3c3c3a" draw:opacity="100.0%" draw:stroke="solid" svg:stroke-color="#3c3c3a" draw:stroke-linejoin="miter" svg:stroke-opacity="100.0%" svg:stroke-width="0.26458332mm"/>
    </style:style>
    <style:style style:family="graphic" style:name="style-86">
      <style:graphic-properties draw:fill="solid" draw:fill-color="#4b4a42" draw:opacity="100.0%" draw:stroke="solid" svg:stroke-color="#4b4a42" draw:stroke-linejoin="miter" svg:stroke-opacity="100.0%" svg:stroke-width="0.26458332mm"/>
    </style:style>
    <style:style style:family="graphic" style:name="style-87">
      <style:graphic-properties draw:fill="solid" draw:fill-color="#70707d" draw:opacity="100.0%" draw:stroke="solid" svg:stroke-color="#70707d" draw:stroke-linejoin="miter" svg:stroke-opacity="100.0%" svg:stroke-width="0.26458332mm"/>
    </style:style>
    <style:style style:family="graphic" style:name="style-88">
      <style:graphic-properties draw:fill="solid" draw:fill-color="#515041" draw:opacity="100.0%" draw:stroke="solid" svg:stroke-color="#515041" draw:stroke-linejoin="miter" svg:stroke-opacity="100.0%" svg:stroke-width="0.26458332mm"/>
    </style:style>
    <style:style style:family="graphic" style:name="style-89">
      <style:graphic-properties draw:fill="solid" draw:fill-color="#2b2d23" draw:opacity="100.0%" draw:stroke="solid" svg:stroke-color="#2b2d23" draw:stroke-linejoin="miter" svg:stroke-opacity="100.0%" svg:stroke-width="0.26458332mm"/>
    </style:style>
    <style:style style:family="graphic" style:name="style-90">
      <style:graphic-properties draw:fill="solid" draw:fill-color="#4e4c42" draw:opacity="100.0%" draw:stroke="solid" svg:stroke-color="#4e4c42" draw:stroke-linejoin="miter" svg:stroke-opacity="100.0%" svg:stroke-width="0.26458332mm"/>
    </style:style>
    <style:style style:family="graphic" style:name="style-91">
      <style:graphic-properties draw:fill="solid" draw:fill-color="#888463" draw:opacity="100.0%" draw:stroke="solid" svg:stroke-color="#888463" draw:stroke-linejoin="miter" svg:stroke-opacity="100.0%" svg:stroke-width="0.26458332mm"/>
    </style:style>
    <style:style style:family="graphic" style:name="style-92">
      <style:graphic-properties draw:fill="solid" draw:fill-color="#f0e4d4" draw:opacity="100.0%" draw:stroke="solid" svg:stroke-color="#f0e4d4" draw:stroke-linejoin="miter" svg:stroke-opacity="100.0%" svg:stroke-width="0.26458332mm"/>
    </style:style>
    <style:style style:family="graphic" style:name="style-93">
      <style:graphic-properties draw:fill="solid" draw:fill-color="#c4bcaf" draw:opacity="100.0%" draw:stroke="solid" svg:stroke-color="#c4bcaf" draw:stroke-linejoin="miter" svg:stroke-opacity="100.0%" svg:stroke-width="0.26458332mm"/>
    </style:style>
    <style:style style:family="graphic" style:name="style-94">
      <style:graphic-properties draw:fill="solid" draw:fill-color="#383930" draw:opacity="100.0%" draw:stroke="solid" svg:stroke-color="#383930" draw:stroke-linejoin="miter" svg:stroke-opacity="100.0%" svg:stroke-width="0.26458332mm"/>
    </style:style>
    <style:style style:family="graphic" style:name="style-95">
      <style:graphic-properties draw:fill="solid" draw:fill-color="#63636f" draw:opacity="100.0%" draw:stroke="solid" svg:stroke-color="#63636f" draw:stroke-linejoin="miter" svg:stroke-opacity="100.0%" svg:stroke-width="0.26458332mm"/>
    </style:style>
    <style:style style:family="graphic" style:name="style-96">
      <style:graphic-properties draw:fill="solid" draw:fill-color="#27273d" draw:opacity="100.0%" draw:stroke="solid" svg:stroke-color="#27273d" draw:stroke-linejoin="miter" svg:stroke-opacity="100.0%" svg:stroke-width="0.26458332mm"/>
    </style:style>
    <style:style style:family="graphic" style:name="style-97">
      <style:graphic-properties draw:fill="solid" draw:fill-color="#6c6535" draw:opacity="100.0%" draw:stroke="solid" svg:stroke-color="#6c6535" draw:stroke-linejoin="miter" svg:stroke-opacity="100.0%" svg:stroke-width="0.26458332mm"/>
    </style:style>
    <style:style style:family="graphic" style:name="style-98">
      <style:graphic-properties draw:fill="solid" draw:fill-color="#42415d" draw:opacity="100.0%" draw:stroke="solid" svg:stroke-color="#42415d" draw:stroke-linejoin="miter" svg:stroke-opacity="100.0%" svg:stroke-width="0.26458332mm"/>
    </style:style>
    <style:style style:family="graphic" style:name="style-99">
      <style:graphic-properties draw:fill="solid" draw:fill-color="#394266" draw:opacity="100.0%" draw:stroke="solid" svg:stroke-color="#394266" draw:stroke-linejoin="miter" svg:stroke-opacity="100.0%" svg:stroke-width="0.26458332mm"/>
    </style:style>
    <style:style style:family="graphic" style:name="style-100">
      <style:graphic-properties draw:fill="solid" draw:fill-color="#5b5c65" draw:opacity="100.0%" draw:stroke="solid" svg:stroke-color="#5b5c65" draw:stroke-linejoin="miter" svg:stroke-opacity="100.0%" svg:stroke-width="0.26458332mm"/>
    </style:style>
    <style:style style:family="graphic" style:name="style-101">
      <style:graphic-properties draw:fill="solid" draw:fill-color="#aaa49d" draw:opacity="100.0%" draw:stroke="solid" svg:stroke-color="#aaa49d" draw:stroke-linejoin="miter" svg:stroke-opacity="100.0%" svg:stroke-width="0.26458332mm"/>
    </style:style>
    <style:style style:family="graphic" style:name="style-102">
      <style:graphic-properties draw:fill="solid" draw:fill-color="#858261" draw:opacity="100.0%" draw:stroke="solid" svg:stroke-color="#858261" draw:stroke-linejoin="miter" svg:stroke-opacity="100.0%" svg:stroke-width="0.26458332mm"/>
    </style:style>
    <style:style style:family="graphic" style:name="style-103">
      <style:graphic-properties draw:fill="solid" draw:fill-color="#807957" draw:opacity="100.0%" draw:stroke="solid" svg:stroke-color="#807957" draw:stroke-linejoin="miter" svg:stroke-opacity="100.0%" svg:stroke-width="0.26458332mm"/>
    </style:style>
    <style:style style:family="graphic" style:name="style-104">
      <style:graphic-properties draw:fill="solid" draw:fill-color="#615f66" draw:opacity="100.0%" draw:stroke="solid" svg:stroke-color="#615f66" draw:stroke-linejoin="miter" svg:stroke-opacity="100.0%" svg:stroke-width="0.26458332mm"/>
    </style:style>
    <style:style style:family="graphic" style:name="style-105">
      <style:graphic-properties draw:fill="solid" draw:fill-color="#846e46" draw:opacity="100.0%" draw:stroke="solid" svg:stroke-color="#846e46" draw:stroke-linejoin="miter" svg:stroke-opacity="100.0%" svg:stroke-width="0.26458332mm"/>
    </style:style>
    <style:style style:family="graphic" style:name="style-106">
      <style:graphic-properties draw:fill="solid" draw:fill-color="#746865" draw:opacity="100.0%" draw:stroke="solid" svg:stroke-color="#746865" draw:stroke-linejoin="miter" svg:stroke-opacity="100.0%" svg:stroke-width="0.26458332mm"/>
    </style:style>
    <style:style style:family="graphic" style:name="style-107">
      <style:graphic-properties draw:fill="solid" draw:fill-color="#8d835c" draw:opacity="100.0%" draw:stroke="solid" svg:stroke-color="#8d835c" draw:stroke-linejoin="miter" svg:stroke-opacity="100.0%" svg:stroke-width="0.26458332mm"/>
    </style:style>
    <style:style style:family="graphic" style:name="style-108">
      <style:graphic-properties draw:fill="solid" draw:fill-color="#2f3123" draw:opacity="100.0%" draw:stroke="solid" svg:stroke-color="#2f3123" draw:stroke-linejoin="miter" svg:stroke-opacity="100.0%" svg:stroke-width="0.26458332mm"/>
    </style:style>
    <style:style style:family="graphic" style:name="style-109">
      <style:graphic-properties draw:fill="solid" draw:fill-color="#4b493b" draw:opacity="100.0%" draw:stroke="solid" svg:stroke-color="#4b493b" draw:stroke-linejoin="miter" svg:stroke-opacity="100.0%" svg:stroke-width="0.26458332mm"/>
    </style:style>
    <style:style style:family="graphic" style:name="style-110">
      <style:graphic-properties draw:fill="solid" draw:fill-color="#c4b380" draw:opacity="100.0%" draw:stroke="solid" svg:stroke-color="#c4b380" draw:stroke-linejoin="miter" svg:stroke-opacity="100.0%" svg:stroke-width="0.26458332mm"/>
    </style:style>
    <style:style style:family="graphic" style:name="style-111">
      <style:graphic-properties draw:fill="solid" draw:fill-color="#363344" draw:opacity="100.0%" draw:stroke="solid" svg:stroke-color="#363344" draw:stroke-linejoin="miter" svg:stroke-opacity="100.0%" svg:stroke-width="0.26458332mm"/>
    </style:style>
    <style:style style:family="graphic" style:name="style-112">
      <style:graphic-properties draw:fill="solid" draw:fill-color="#636585" draw:opacity="100.0%" draw:stroke="solid" svg:stroke-color="#636585" draw:stroke-linejoin="miter" svg:stroke-opacity="100.0%" svg:stroke-width="0.26458332mm"/>
    </style:style>
    <style:style style:family="graphic" style:name="style-113">
      <style:graphic-properties draw:fill="solid" draw:fill-color="#e5d4be" draw:opacity="100.0%" draw:stroke="solid" svg:stroke-color="#e5d4be" draw:stroke-linejoin="miter" svg:stroke-opacity="100.0%" svg:stroke-width="0.26458332mm"/>
    </style:style>
    <style:style style:family="graphic" style:name="style-114">
      <style:graphic-properties draw:fill="solid" draw:fill-color="#18182c" draw:opacity="100.0%" draw:stroke="solid" svg:stroke-color="#18182c" draw:stroke-linejoin="miter" svg:stroke-opacity="100.0%" svg:stroke-width="0.26458332mm"/>
    </style:style>
    <style:style style:family="graphic" style:name="style-115">
      <style:graphic-properties draw:fill="solid" draw:fill-color="#918271" draw:opacity="100.0%" draw:stroke="solid" svg:stroke-color="#918271" draw:stroke-linejoin="miter" svg:stroke-opacity="100.0%" svg:stroke-width="0.26458332mm"/>
    </style:style>
    <style:style style:family="graphic" style:name="style-116">
      <style:graphic-properties draw:fill="solid" draw:fill-color="#363734" draw:opacity="100.0%" draw:stroke="solid" svg:stroke-color="#363734" draw:stroke-linejoin="miter" svg:stroke-opacity="100.0%" svg:stroke-width="0.26458332mm"/>
    </style:style>
    <style:style style:family="graphic" style:name="style-117">
      <style:graphic-properties draw:fill="solid" draw:fill-color="#7b8497" draw:opacity="100.0%" draw:stroke="solid" svg:stroke-color="#7b8497" draw:stroke-linejoin="miter" svg:stroke-opacity="100.0%" svg:stroke-width="0.26458332mm"/>
    </style:style>
    <style:style style:family="graphic" style:name="style-118">
      <style:graphic-properties draw:fill="solid" draw:fill-color="#dfc690" draw:opacity="100.0%" draw:stroke="solid" svg:stroke-color="#dfc690" draw:stroke-linejoin="miter" svg:stroke-opacity="100.0%" svg:stroke-width="0.26458332mm"/>
    </style:style>
    <style:style style:family="graphic" style:name="style-119">
      <style:graphic-properties draw:fill="solid" draw:fill-color="#888168" draw:opacity="100.0%" draw:stroke="solid" svg:stroke-color="#888168" draw:stroke-linejoin="miter" svg:stroke-opacity="100.0%" svg:stroke-width="0.26458332mm"/>
    </style:style>
    <style:style style:family="graphic" style:name="style-120">
      <style:graphic-properties draw:fill="solid" draw:fill-color="#735a35" draw:opacity="100.0%" draw:stroke="solid" svg:stroke-color="#735a35" draw:stroke-linejoin="miter" svg:stroke-opacity="100.0%" svg:stroke-width="0.26458332mm"/>
    </style:style>
    <style:style style:family="graphic" style:name="style-121">
      <style:graphic-properties draw:fill="solid" draw:fill-color="#e5d7bd" draw:opacity="100.0%" draw:stroke="solid" svg:stroke-color="#e5d7bd" draw:stroke-linejoin="miter" svg:stroke-opacity="100.0%" svg:stroke-width="0.26458332mm"/>
    </style:style>
    <style:style style:family="graphic" style:name="style-122">
      <style:graphic-properties draw:fill="solid" draw:fill-color="#41443c" draw:opacity="100.0%" draw:stroke="solid" svg:stroke-color="#41443c" draw:stroke-linejoin="miter" svg:stroke-opacity="100.0%" svg:stroke-width="0.26458332mm"/>
    </style:style>
    <style:style style:family="graphic" style:name="style-123">
      <style:graphic-properties draw:fill="solid" draw:fill-color="#8d8b87" draw:opacity="100.0%" draw:stroke="solid" svg:stroke-color="#8d8b87" draw:stroke-linejoin="miter" svg:stroke-opacity="100.0%" svg:stroke-width="0.26458332mm"/>
    </style:style>
    <style:style style:family="graphic" style:name="style-124">
      <style:graphic-properties draw:fill="solid" draw:fill-color="#4b4d3f" draw:opacity="100.0%" draw:stroke="solid" svg:stroke-color="#4b4d3f" draw:stroke-linejoin="miter" svg:stroke-opacity="100.0%" svg:stroke-width="0.26458332mm"/>
    </style:style>
    <style:style style:family="graphic" style:name="style-125">
      <style:graphic-properties draw:fill="solid" draw:fill-color="#3f3e53" draw:opacity="100.0%" draw:stroke="solid" svg:stroke-color="#3f3e53" draw:stroke-linejoin="miter" svg:stroke-opacity="100.0%" svg:stroke-width="0.26458332mm"/>
    </style:style>
    <style:style style:family="graphic" style:name="style-126">
      <style:graphic-properties draw:fill="solid" draw:fill-color="#7b7442" draw:opacity="100.0%" draw:stroke="solid" svg:stroke-color="#7b7442" draw:stroke-linejoin="miter" svg:stroke-opacity="100.0%" svg:stroke-width="0.26458332mm"/>
    </style:style>
    <style:style style:family="graphic" style:name="style-127">
      <style:graphic-properties draw:fill="solid" draw:fill-color="#b8b9c1" draw:opacity="100.0%" draw:stroke="solid" svg:stroke-color="#b8b9c1" draw:stroke-linejoin="miter" svg:stroke-opacity="100.0%" svg:stroke-width="0.26458332mm"/>
    </style:style>
    <style:style style:family="graphic" style:name="style-128">
      <style:graphic-properties draw:fill="solid" draw:fill-color="#c0b097" draw:opacity="100.0%" draw:stroke="solid" svg:stroke-color="#c0b097" draw:stroke-linejoin="miter" svg:stroke-opacity="100.0%" svg:stroke-width="0.26458332mm"/>
    </style:style>
    <style:style style:family="graphic" style:name="style-129">
      <style:graphic-properties draw:fill="solid" draw:fill-color="#d0c1a0" draw:opacity="100.0%" draw:stroke="solid" svg:stroke-color="#d0c1a0" draw:stroke-linejoin="miter" svg:stroke-opacity="100.0%" svg:stroke-width="0.26458332mm"/>
    </style:style>
    <style:style style:family="graphic" style:name="style-130">
      <style:graphic-properties draw:fill="solid" draw:fill-color="#3e4036" draw:opacity="100.0%" draw:stroke="solid" svg:stroke-color="#3e4036" draw:stroke-linejoin="miter" svg:stroke-opacity="100.0%" svg:stroke-width="0.26458332mm"/>
    </style:style>
    <style:style style:family="graphic" style:name="style-131">
      <style:graphic-properties draw:fill="solid" draw:fill-color="#c7cada" draw:opacity="100.0%" draw:stroke="solid" svg:stroke-color="#c7cada" draw:stroke-linejoin="miter" svg:stroke-opacity="100.0%" svg:stroke-width="0.26458332mm"/>
    </style:style>
    <style:style style:family="graphic" style:name="style-132">
      <style:graphic-properties draw:fill="solid" draw:fill-color="#7c7a72" draw:opacity="100.0%" draw:stroke="solid" svg:stroke-color="#7c7a72" draw:stroke-linejoin="miter" svg:stroke-opacity="100.0%" svg:stroke-width="0.26458332mm"/>
    </style:style>
    <style:style style:family="graphic" style:name="style-133">
      <style:graphic-properties draw:fill="solid" draw:fill-color="#ccb583" draw:opacity="100.0%" draw:stroke="solid" svg:stroke-color="#ccb583" draw:stroke-linejoin="miter" svg:stroke-opacity="100.0%" svg:stroke-width="0.26458332mm"/>
    </style:style>
    <style:style style:family="graphic" style:name="style-134">
      <style:graphic-properties draw:fill="solid" draw:fill-color="#586085" draw:opacity="100.0%" draw:stroke="solid" svg:stroke-color="#586085" draw:stroke-linejoin="miter" svg:stroke-opacity="100.0%" svg:stroke-width="0.26458332mm"/>
    </style:style>
    <style:style style:family="graphic" style:name="style-135">
      <style:graphic-properties draw:fill="solid" draw:fill-color="#42423c" draw:opacity="100.0%" draw:stroke="solid" svg:stroke-color="#42423c" draw:stroke-linejoin="miter" svg:stroke-opacity="100.0%" svg:stroke-width="0.26458332mm"/>
    </style:style>
    <style:style style:family="graphic" style:name="style-136">
      <style:graphic-properties draw:fill="solid" draw:fill-color="#8e8c99" draw:opacity="100.0%" draw:stroke="solid" svg:stroke-color="#8e8c99" draw:stroke-linejoin="miter" svg:stroke-opacity="100.0%" svg:stroke-width="0.26458332mm"/>
    </style:style>
    <style:style style:family="graphic" style:name="style-137">
      <style:graphic-properties draw:fill="solid" draw:fill-color="#706b40" draw:opacity="100.0%" draw:stroke="solid" svg:stroke-color="#706b40" draw:stroke-linejoin="miter" svg:stroke-opacity="100.0%" svg:stroke-width="0.26458332mm"/>
    </style:style>
    <style:style style:family="graphic" style:name="style-138">
      <style:graphic-properties draw:fill="solid" draw:fill-color="#a67185" draw:opacity="100.0%" draw:stroke="solid" svg:stroke-color="#a67185" draw:stroke-linejoin="miter" svg:stroke-opacity="100.0%" svg:stroke-width="0.26458332mm"/>
    </style:style>
    <style:style style:family="graphic" style:name="style-139">
      <style:graphic-properties draw:fill="solid" draw:fill-color="#6a643c" draw:opacity="100.0%" draw:stroke="solid" svg:stroke-color="#6a643c" draw:stroke-linejoin="miter" svg:stroke-opacity="100.0%" svg:stroke-width="0.26458332mm"/>
    </style:style>
    <style:style style:family="graphic" style:name="style-140">
      <style:graphic-properties draw:fill="solid" draw:fill-color="#4c4a45" draw:opacity="100.0%" draw:stroke="solid" svg:stroke-color="#4c4a45" draw:stroke-linejoin="miter" svg:stroke-opacity="100.0%" svg:stroke-width="0.26458332mm"/>
    </style:style>
    <style:style style:family="graphic" style:name="style-141">
      <style:graphic-properties draw:fill="solid" draw:fill-color="#706b44" draw:opacity="100.0%" draw:stroke="solid" svg:stroke-color="#706b44" draw:stroke-linejoin="miter" svg:stroke-opacity="100.0%" svg:stroke-width="0.26458332mm"/>
    </style:style>
    <style:style style:family="graphic" style:name="style-142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43">
      <style:graphic-properties draw:fill="solid" draw:fill-color="#4c5155" draw:opacity="100.0%" draw:stroke="solid" svg:stroke-color="#4c5155" draw:stroke-linejoin="miter" svg:stroke-opacity="100.0%" svg:stroke-width="0.26458332mm"/>
    </style:style>
    <style:style style:family="graphic" style:name="style-144">
      <style:graphic-properties draw:fill="solid" draw:fill-color="#47463a" draw:opacity="100.0%" draw:stroke="solid" svg:stroke-color="#47463a" draw:stroke-linejoin="miter" svg:stroke-opacity="100.0%" svg:stroke-width="0.26458332mm"/>
    </style:style>
    <style:style style:family="graphic" style:name="style-145">
      <style:graphic-properties draw:fill="solid" draw:fill-color="#ab9b63" draw:opacity="100.0%" draw:stroke="solid" svg:stroke-color="#ab9b63" draw:stroke-linejoin="miter" svg:stroke-opacity="100.0%" svg:stroke-width="0.26458332mm"/>
    </style:style>
    <style:style style:family="graphic" style:name="style-146">
      <style:graphic-properties draw:fill="solid" draw:fill-color="#1e1f2d" draw:opacity="100.0%" draw:stroke="solid" svg:stroke-color="#1e1f2d" draw:stroke-linejoin="miter" svg:stroke-opacity="100.0%" svg:stroke-width="0.26458332mm"/>
    </style:style>
    <style:style style:family="graphic" style:name="style-147">
      <style:graphic-properties draw:fill="solid" draw:fill-color="#778195" draw:opacity="100.0%" draw:stroke="solid" svg:stroke-color="#778195" draw:stroke-linejoin="miter" svg:stroke-opacity="100.0%" svg:stroke-width="0.26458332mm"/>
    </style:style>
    <style:style style:family="graphic" style:name="style-148">
      <style:graphic-properties draw:fill="solid" draw:fill-color="#4a473a" draw:opacity="100.0%" draw:stroke="solid" svg:stroke-color="#4a473a" draw:stroke-linejoin="miter" svg:stroke-opacity="100.0%" svg:stroke-width="0.26458332mm"/>
    </style:style>
    <style:style style:family="graphic" style:name="style-149">
      <style:graphic-properties draw:fill="solid" draw:fill-color="#2d302b" draw:opacity="100.0%" draw:stroke="solid" svg:stroke-color="#2d302b" draw:stroke-linejoin="miter" svg:stroke-opacity="100.0%" svg:stroke-width="0.26458332mm"/>
    </style:style>
    <style:style style:family="graphic" style:name="style-150">
      <style:graphic-properties draw:fill="solid" draw:fill-color="#384063" draw:opacity="100.0%" draw:stroke="solid" svg:stroke-color="#384063" draw:stroke-linejoin="miter" svg:stroke-opacity="100.0%" svg:stroke-width="0.26458332mm"/>
    </style:style>
    <style:style style:family="graphic" style:name="style-151">
      <style:graphic-properties draw:fill="solid" draw:fill-color="#dfcbab" draw:opacity="100.0%" draw:stroke="solid" svg:stroke-color="#dfcbab" draw:stroke-linejoin="miter" svg:stroke-opacity="100.0%" svg:stroke-width="0.26458332mm"/>
    </style:style>
    <style:style style:family="graphic" style:name="style-152">
      <style:graphic-properties draw:fill="solid" draw:fill-color="#33324f" draw:opacity="100.0%" draw:stroke="solid" svg:stroke-color="#33324f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6.458332 26.458332 L 26.458332 0.0 L 52.916664 0.0 L 52.916664 0.0 L 52.916664 26.458332 L 52.916664 79.37499 L 52.916664 79.37499 Q 52.916664 79.37499 52.916664 105.83333 L 79.37499 105.83333 L 264.5833 291.04166 Q 476.24997 502.7083 582.0833 502.7083 Q 687.9166 502.7083 714.37494 529.1666 L 740.8333 555.625 L 767.2916 555.625 Q 793.74994 608.5416 793.74994 608.5416 L 820.2083 608.5416 L 846.6666 714.37494 Q 899.5833 820.2083 952.49994 899.5833 Q 1005.4166 978.95825 1031.875 978.95825 L 1031.875 978.95825 L 1031.875 1005.4166 L 1058.3333 1005.4166 L 1058.3333 1005.4166 L 1058.3333 1031.875 L 1058.3333 1031.875 L 1058.3333 1031.875 L 1084.7916 1058.3333 L 1111.25 1084.7916 L 1111.25 1084.7916 L 1111.25 1111.25 L 1084.7916 1111.25 L 1084.7916 1137.7083 L 1084.7916 1137.7083 L 1084.7916 1137.7083 L 1084.7916 1137.7083 L 1058.3333 1164.1666 L 1058.3333 1164.1666 L 1058.3333 1190.6249 L 926.0416 1190.6249 L 793.74994 1190.6249 L 793.74994 1164.1666 Q 793.74994 1164.1666 767.2916 1137.7083 Q 740.8333 1137.7083 634.99994 1111.25 Q 502.7083 1084.7916 502.7083 1005.4166 L 502.7083 952.49994 L 502.7083 952.49994 Q 502.7083 926.0416 502.7083 899.5833 Q 529.1666 873.12494 476.24997 820.2083 Q 423.3333 767.2916 291.04166 714.37494 Q 158.74998 634.99994 158.74998 529.1666 L 132.29166 423.3333 L 132.29166 343.9583 Q 105.83333 291.04166 52.916664 185.20833 L 0.0 105.83333 L 0.0 79.37499 L 0.0 52.916664 L 26.458332 26.458332 z" svg:height="11.906249mm" draw:style-name="style-2" svg:viewBox="0.0 0.0 1111.25 1190.6249" svg:width="11.112499mm" svg:x="125.94166mm" svg:y="46.302082mm"/>
          <draw:path svg:d="M 502.7083 0.0 L 529.1666 0.0 L 555.625 0.0 L 582.0833 0.0 L 608.5416 0.0 L 661.4583 0.0 L 687.9166 26.458332 L 714.37494 26.458332 L 714.37494 105.83333 L 714.37494 158.74998 L 687.9166 185.20833 L 661.4583 211.66666 L 555.625 423.3333 Q 449.79166 661.4583 423.3333 687.9166 L 396.87497 714.37494 L 396.87497 767.2916 L 396.87497 820.2083 L 370.41666 846.6666 Q 343.9583 846.6666 343.9583 873.12494 L 317.49997 873.12494 L 317.49997 846.6666 Q 343.9583 820.2083 343.9583 740.8333 Q 343.9583 687.9166 238.12498 661.4583 Q 158.74998 634.99994 105.83333 714.37494 Q 52.916664 793.74994 26.458332 793.74994 L 0.0 793.74994 L 0.0 767.2916 L 26.458332 740.8333 L 26.458332 740.8333 L 26.458332 740.8333 L 26.458332 714.37494 L 26.458332 714.37494 L 52.916664 714.37494 L 52.916664 687.9166 L 52.916664 687.9166 L 79.37499 687.9166 L 79.37499 661.4583 L 79.37499 634.99994 L 105.83333 634.99994 L 105.83333 634.99994 L 105.83333 608.5416 L 132.29166 608.5416 L 132.29166 582.0833 Q 132.29166 555.625 291.04166 317.49997 L 449.79166 52.916664 L 449.79166 52.916664 L 449.79166 52.916664 L 449.79166 26.458332 L 449.79166 26.458332 L 476.24997 26.458332 L 476.24997 0.0 L 502.7083 0.0 z" svg:height="8.73125mm" draw:style-name="style-3" svg:viewBox="0.0 0.0 714.37494 873.12494" svg:width="7.1437497mm" svg:x="16.139582mm" svg:y="86.783325mm"/>
          <draw:path svg:d="M 52.916664 79.37499 L 79.37499 0.0 L 291.04166 105.83333 Q 502.7083 185.20833 529.1666 211.66666 L 555.625 238.12498 L 582.0833 238.12498 L 608.5416 238.12498 L 608.5416 238.12498 L 608.5416 238.12498 L 634.99994 264.5833 L 661.4583 264.5833 L 820.2083 343.9583 Q 952.49994 396.87497 1031.875 423.3333 Q 1137.7083 449.79166 1164.1666 449.79166 L 1190.6249 449.79166 L 1164.1666 582.0833 Q 1137.7083 714.37494 1111.25 714.37494 Q 1084.7916 740.8333 1058.3333 767.2916 L 1058.3333 793.74994 L 978.95825 793.74994 Q 926.0416 767.2916 899.5833 767.2916 Q 873.12494 714.37494 555.625 555.625 L 211.66666 396.87497 L 211.66666 396.87497 Q 185.20833 370.41666 185.20833 370.41666 L 185.20833 370.41666 L 185.20833 343.9583 Q 185.20833 343.9583 185.20833 317.49997 Q 185.20833 291.04166 132.29166 264.5833 L 132.29166 238.12498 L 105.83333 238.12498 L 105.83333 238.12498 L 79.37499 211.66666 L 52.916664 185.20833 L 52.916664 185.20833 Q 26.458332 185.20833 26.458332 158.74998 L 0.0 132.29166 L 0.0 132.29166 Q 26.458332 132.29166 52.916664 79.37499 z" svg:height="7.9374995mm" draw:style-name="style-4" svg:viewBox="0.0 0.0 1190.6249 793.74994" svg:width="11.906249mm" svg:x="95.51458mm" svg:y="96.572914mm"/>
          <draw:path svg:d="M 52.916664 52.916664 L 52.916664 0.0 L 105.83333 52.916664 Q 158.74998 79.37499 132.29166 105.83333 Q 132.29166 132.29166 158.74998 132.29166 Q 185.20833 158.74998 185.20833 158.74998 L 185.20833 158.74998 L 158.74998 158.74998 L 158.74998 158.74998 L 158.74998 158.74998 Q 158.74998 158.74998 158.74998 185.20833 L 132.29166 185.20833 L 158.74998 264.5833 Q 158.74998 317.49997 185.20833 370.41666 L 185.20833 396.87497 L 264.5833 423.3333 Q 343.9583 423.3333 343.9583 449.79166 Q 343.9583 476.24997 370.41666 476.24997 Q 423.3333 502.7083 423.3333 529.1666 L 423.3333 555.625 L 396.87497 555.625 Q 370.41666 529.1666 238.12498 529.1666 L 105.83333 529.1666 L 105.83333 502.7083 Q 105.83333 476.24997 79.37499 476.24997 L 79.37499 476.24997 L 79.37499 476.24997 Q 52.916664 449.79166 52.916664 423.3333 Q 52.916664 423.3333 26.458332 343.9583 L 0.0 264.5833 L 26.458332 211.66666 Q 52.916664 132.29166 52.916664 52.916664 z" svg:height="5.5562496mm" draw:style-name="style-5" svg:viewBox="0.0 0.0 423.3333 555.625" svg:width="4.233333mm" svg:x="42.8625mm" svg:y="89.95833mm"/>
          <draw:path svg:d="M 291.04166 0.0 L 370.41666 79.37499 L 502.7083 264.5833 Q 608.5416 476.24997 634.99994 476.24997 L 634.99994 502.7083 L 634.99994 502.7083 Q 634.99994 529.1666 661.4583 529.1666 L 661.4583 529.1666 L 661.4583 634.99994 Q 661.4583 714.37494 634.99994 714.37494 L 634.99994 714.37494 L 634.99994 714.37494 Q 634.99994 687.9166 343.9583 502.7083 L 79.37499 317.49997 L 52.916664 291.04166 L 26.458332 291.04166 L 26.458332 291.04166 L 26.458332 291.04166 L 0.0 264.5833 L 0.0 238.12498 L 26.458332 238.12498 L 52.916664 238.12498 L 52.916664 211.66666 Q 52.916664 185.20833 105.83333 158.74998 Q 132.29166 158.74998 211.66666 105.83333 Q 264.5833 52.916664 238.12498 0.0 Q 185.20833 -52.916664 291.04166 0.0 z" svg:height="7.1437497mm" draw:style-name="style-6" svg:viewBox="0.0 0.0 661.4583 714.37494" svg:width="6.614583mm" svg:x="14.552083mm" svg:y="100.541664mm"/>
          <draw:path svg:d="M 52.916664 0.0 Q 132.29166 26.458332 158.74998 52.916664 Q 185.20833 105.83333 105.83333 105.83333 Q 26.458332 79.37499 0.0 52.916664 Q -26.458332 0.0 52.916664 0.0 z" svg:height="1.0583333mm" draw:style-name="style-7" svg:viewBox="0.0 0.0 158.74998 105.83333" svg:width="1.5874999mm" svg:x="44.185413mm" svg:y="51.06458mm"/>
          <draw:path svg:d="M 1217.0833 0.0 L 1243.5416 0.0 L 1243.5416 26.458332 Q 1243.5416 52.916664 1190.6249 79.37499 Q 1190.6249 105.83333 1164.1666 132.29166 L 1137.7083 158.74998 L 1111.25 158.74998 L 1084.7916 158.74998 L 1084.7916 185.20833 L 1084.7916 211.66666 L 1111.25 264.5833 L 1111.25 317.49997 L 1243.5416 370.41666 Q 1349.3749 449.79166 1561.0416 582.0833 Q 1772.7083 687.9166 1799.1666 793.74994 Q 1825.6249 873.12494 1772.7083 873.12494 L 1746.2499 899.5833 L 1746.2499 899.5833 L 1772.7083 899.5833 L 1772.7083 899.5833 L 1772.7083 899.5833 L 1799.1666 926.0416 L 1825.6249 952.49994 L 1852.0833 952.49994 L 1878.5416 952.49994 L 1878.5416 952.49994 L 1878.5416 952.49994 L 1852.0833 978.95825 Q 1825.6249 1005.4166 1825.6249 1005.4166 L 1799.1666 1005.4166 L 1825.6249 1031.875 L 1852.0833 1058.3333 L 1852.0833 1058.3333 L 1878.5416 1058.3333 L 1878.5416 1058.3333 L 1878.5416 1058.3333 L 1878.5416 1084.7916 L 1878.5416 1084.7916 L 1878.5416 1111.25 L 1878.5416 1137.7083 L 1878.5416 1137.7083 L 1878.5416 1164.1666 L 1825.6249 1164.1666 L 1799.1666 1164.1666 L 1799.1666 1137.7083 L 1772.7083 1137.7083 L 1772.7083 1137.7083 L 1772.7083 1111.25 L 1746.2499 1111.25 Q 1719.7916 1111.25 1640.4166 1058.3333 Q 1561.0416 1058.3333 1402.2916 1005.4166 Q 1269.9999 952.49994 1031.875 846.6666 Q 793.74994 740.8333 661.4583 714.37494 Q 529.1666 661.4583 502.7083 634.99994 Q 502.7083 582.0833 476.24997 529.1666 Q 476.24997 449.79166 317.49997 476.24997 Q 158.74998 476.24997 132.29166 476.24997 L 105.83333 423.3333 L 105.83333 423.3333 L 105.83333 423.3333 L 105.83333 423.3333 L 132.29166 423.3333 L 132.29166 396.87497 L 132.29166 370.41666 L 105.83333 370.41666 L 79.37499 370.41666 L 79.37499 343.9583 L 79.37499 343.9583 L 79.37499 317.49997 L 79.37499 317.49997 L 79.37499 317.49997 L 79.37499 317.49997 L 79.37499 291.04166 L 79.37499 291.04166 L 52.916664 291.04166 L 52.916664 264.5833 L 26.458332 264.5833 L 0.0 264.5833 L 0.0 238.12498 L 0.0 211.66666 L 26.458332 211.66666 L 79.37499 211.66666 L 317.49997 211.66666 Q 555.625 185.20833 555.625 105.83333 Q 582.0833 52.916664 873.12494 52.916664 Q 1190.6249 26.458332 1190.6249 26.458332 Q 1190.6249 0.0 1217.0833 0.0 z" svg:height="11.641666mm" draw:style-name="style-8" svg:viewBox="0.0 0.0 1878.5416 1164.1666" svg:width="18.785416mm" svg:x="109.27291mm" svg:y="73.55416mm"/>
          <draw:path svg:d="M 52.916664 26.458332 L 52.916664 0.0 L 238.12498 26.458332 Q 423.3333 79.37499 423.3333 79.37499 Q 449.79166 79.37499 476.24997 105.83333 L 476.24997 105.83333 L 449.79166 185.20833 Q 423.3333 238.12498 396.87497 238.12498 L 396.87497 238.12498 L 370.41666 238.12498 Q 370.41666 238.12498 211.66666 211.66666 L 79.37499 211.66666 L 79.37499 185.20833 Q 52.916664 185.20833 52.916664 185.20833 L 52.916664 185.20833 L 52.916664 185.20833 Q 52.916664 158.74998 26.458332 158.74998 L 26.458332 158.74998 L 26.458332 132.29166 Q 0.0 132.29166 0.0 132.29166 L 0.0 132.29166 L 0.0 132.29166 L 0.0 105.83333 L 26.458332 79.37499 L 52.916664 52.916664 L 52.916664 26.458332 z" svg:height="2.38125mm" draw:style-name="style-9" svg:viewBox="0.0 0.0 476.24997 238.12498" svg:width="4.7625mm" svg:x="91.54583mm" svg:y="95.51458mm"/>
          <draw:path svg:d="M 0.0 0.0 L 0.0 0.0 L 79.37499 26.458332 Q 185.20833 52.916664 238.12498 105.83333 Q 317.49997 158.74998 343.9583 158.74998 L 370.41666 158.74998 L 370.41666 185.20833 L 370.41666 185.20833 L 343.9583 185.20833 L 317.49997 211.66666 L 291.04166 211.66666 L 264.5833 211.66666 L 238.12498 211.66666 Q 211.66666 211.66666 132.29166 132.29166 L 52.916664 79.37499 L 52.916664 52.916664 Q 26.458332 52.916664 26.458332 52.916664 L 0.0 26.458332 L 0.0 0.0 z" svg:height="2.1166666mm" draw:style-name="style-10" svg:viewBox="0.0 0.0 370.41666 211.66666" svg:width="3.7041664mm" svg:x="165.89374mm" svg:y="55.03333mm"/>
          <draw:path svg:d="M 52.916664 26.458332 L 52.916664 0.0 L 476.24997 185.20833 Q 899.5833 396.87497 899.5833 396.87497 L 899.5833 396.87497 L 846.6666 396.87497 Q 793.74994 396.87497 793.74994 396.87497 Q 767.2916 396.87497 687.9166 396.87497 Q 608.5416 396.87497 370.41666 291.04166 L 105.83333 185.20833 L 105.83333 158.74998 L 105.83333 158.74998 L 79.37499 158.74998 L 79.37499 132.29166 L 79.37499 132.29166 L 52.916664 132.29166 L 52.916664 132.29166 Q 52.916664 132.29166 26.458332 105.83333 L 0.0 105.83333 L 0.0 79.37499 L 0.0 79.37499 L 0.0 79.37499 L 0.0 79.37499 L 26.458332 52.916664 L 52.916664 52.916664 L 52.916664 26.458332 z" svg:height="3.9687498mm" draw:style-name="style-11" svg:viewBox="0.0 0.0 899.5833 396.87497" svg:width="8.995832mm" svg:x="219.60416mm" svg:y="130.43958mm"/>
          <draw:path svg:d="M 26.458332 26.458332 L 52.916664 0.0 L 79.37499 79.37499 Q 105.83333 158.74998 132.29166 158.74998 Q 158.74998 132.29166 185.20833 132.29166 L 185.20833 132.29166 L 185.20833 158.74998 L 185.20833 185.20833 L 185.20833 211.66666 L 185.20833 211.66666 L 185.20833 211.66666 Q 158.74998 211.66666 158.74998 238.12498 L 158.74998 264.5833 L 185.20833 317.49997 Q 211.66666 343.9583 185.20833 343.9583 Q 185.20833 370.41666 211.66666 370.41666 L 211.66666 370.41666 L 211.66666 370.41666 L 211.66666 396.87497 L 185.20833 396.87497 Q 158.74998 370.41666 105.83333 370.41666 L 26.458332 343.9583 L 26.458332 317.49997 L 26.458332 317.49997 L 26.458332 317.49997 Q 52.916664 317.49997 26.458332 185.20833 L 0.0 52.916664 L 0.0 52.916664 L 0.0 52.916664 L 26.458332 26.458332 z" svg:height="3.9687498mm" draw:style-name="style-12" svg:viewBox="0.0 0.0 211.66666 396.87497" svg:width="2.1166666mm" svg:x="11.641666mm" svg:y="121.17916mm"/>
          <draw:path svg:d="M 820.2083 0.0 L 846.6666 0.0 L 846.6666 0.0 Q 846.6666 0.0 846.6666 26.458332 L 873.12494 26.458332 L 1296.4583 291.04166 Q 1746.2499 555.625 1746.2499 582.0833 Q 1746.2499 608.5416 1799.1666 608.5416 L 1878.5416 582.0833 L 1878.5416 582.0833 L 1904.9999 582.0833 L 1904.9999 582.0833 L 1904.9999 582.0833 L 1931.4583 555.625 L 1957.9165 555.625 L 1957.9165 582.0833 L 1957.9165 608.5416 L 1931.4583 608.5416 L 1904.9999 634.99994 L 1904.9999 634.99994 L 1904.9999 634.99994 L 1878.5416 634.99994 L 1878.5416 634.99994 L 1878.5416 661.4583 L 1852.0833 661.4583 L 1852.0833 661.4583 L 1852.0833 687.9166 L 1825.6249 687.9166 L 1799.1666 687.9166 L 1799.1666 714.37494 L 1799.1666 714.37494 L 1772.7083 714.37494 L 1772.7083 687.9166 L 1772.7083 687.9166 Q 1746.2499 687.9166 1693.3333 714.37494 L 1640.4166 740.8333 L 1640.4166 740.8333 Q 1613.9583 740.8333 1613.9583 767.2916 L 1613.9583 767.2916 L 1587.4999 767.2916 Q 1587.4999 793.74994 1587.4999 793.74994 L 1587.4999 793.74994 L 1375.8333 793.74994 Q 1190.6249 793.74994 1084.7916 793.74994 Q 978.95825 793.74994 952.49994 846.6666 Q 952.49994 926.0416 714.37494 952.49994 L 476.24997 952.49994 L 423.3333 952.49994 L 396.87497 952.49994 L 370.41666 952.49994 Q 343.9583 952.49994 343.9583 926.0416 Q 317.49997 926.0416 238.12498 873.12494 L 132.29166 820.2083 L 132.29166 793.74994 L 132.29166 767.2916 L 105.83333 767.2916 L 52.916664 740.8333 L 26.458332 740.8333 L 0.0 740.8333 L 0.0 714.37494 L 0.0 714.37494 L 105.83333 714.37494 Q 211.66666 740.8333 370.41666 608.5416 Q 529.1666 502.7083 608.5416 317.49997 Q 714.37494 132.29166 767.2916 105.83333 Q 820.2083 105.83333 793.74994 52.916664 Q 793.74994 0.0 820.2083 0.0 z" svg:height="9.525mm" draw:style-name="style-13" svg:viewBox="0.0 0.0 1957.9165 952.49994" svg:width="19.579166mm" svg:x="105.30416mm" svg:y="66.14583mm"/>
          <draw:path svg:d="M 555.625 52.916664 L 555.625 0.0 L 582.0833 0.0 Q 608.5416 0.0 608.5416 26.458332 Q 608.5416 52.916664 634.99994 26.458332 Q 634.99994 0.0 661.4583 0.0 L 687.9166 0.0 L 661.4583 52.916664 Q 661.4583 105.83333 714.37494 105.83333 L 793.74994 132.29166 L 1269.9999 185.20833 Q 1746.2499 238.12498 1878.5416 238.12498 L 2037.2915 238.12498 L 2037.2915 238.12498 L 2037.2915 238.12498 L 2169.5833 264.5833 Q 2301.875 291.04166 2460.6248 291.04166 L 2619.3748 291.04166 L 2619.3748 317.49997 L 2619.3748 317.49997 L 2566.4583 317.49997 L 2487.0833 343.9583 L 2487.0833 343.9583 L 2460.6248 343.9583 L 2460.6248 343.9583 L 2460.6248 343.9583 L 2301.875 370.41666 Q 2169.5833 396.87497 1375.8333 502.7083 Q 582.0833 608.5416 370.41666 555.625 L 158.74998 502.7083 L 132.29166 476.24997 L 105.83333 449.79166 L 79.37499 449.79166 L 52.916664 449.79166 L 52.916664 423.3333 L 26.458332 423.3333 L 26.458332 423.3333 L 26.458332 396.87497 L 26.458332 396.87497 L 26.458332 396.87497 L 0.0 396.87497 L 0.0 396.87497 L 0.0 370.41666 L 26.458332 370.41666 L 26.458332 370.41666 L 26.458332 343.9583 L 79.37499 343.9583 L 105.83333 343.9583 L 105.83333 317.49997 L 132.29166 317.49997 L 132.29166 317.49997 L 132.29166 291.04166 L 264.5833 238.12498 Q 396.87497 185.20833 423.3333 158.74998 L 449.79166 132.29166 L 476.24997 132.29166 L 502.7083 132.29166 L 529.1666 105.83333 L 555.625 105.83333 L 555.625 52.916664 z" svg:height="5.5562496mm" draw:style-name="style-14" svg:viewBox="0.0 0.0 2619.3748 555.625" svg:width="26.193748mm" svg:x="153.19374mm" svg:y="127.26458mm"/>
          <draw:path svg:d="M 52.916664 79.37499 L 52.916664 0.0 L 105.83333 26.458332 Q 158.74998 52.916664 185.20833 52.916664 L 185.20833 79.37499 L 264.5833 105.83333 Q 370.41666 132.29166 396.87497 158.74998 L 423.3333 158.74998 L 740.8333 317.49997 Q 1084.7916 449.79166 1111.25 449.79166 Q 1164.1666 449.79166 1217.0833 476.24997 L 1243.5416 502.7083 L 1243.5416 502.7083 L 1269.9999 502.7083 L 1269.9999 555.625 L 1269.9999 582.0833 L 1243.5416 582.0833 L 1243.5416 608.5416 L 1243.5416 608.5416 L 1243.5416 608.5416 L 1243.5416 608.5416 L 1217.0833 608.5416 L 1217.0833 661.4583 L 1217.0833 687.9166 L 1164.1666 687.9166 L 1137.7083 661.4583 L 1137.7083 661.4583 L 1111.25 661.4583 L 1111.25 661.4583 L 1111.25 661.4583 L 1005.4166 634.99994 Q 899.5833 608.5416 820.2083 608.5416 L 740.8333 608.5416 L 714.37494 608.5416 Q 687.9166 608.5416 529.1666 529.1666 L 370.41666 449.79166 L 370.41666 449.79166 Q 370.41666 423.3333 343.9583 423.3333 L 343.9583 423.3333 L 343.9583 396.87497 Q 317.49997 396.87497 317.49997 370.41666 Q 264.5833 343.9583 185.20833 291.04166 L 79.37499 238.12498 L 79.37499 211.66666 L 52.916664 185.20833 L 52.916664 185.20833 L 52.916664 185.20833 L 26.458332 158.74998 L 0.0 158.74998 L 0.0 158.74998 Q 0.0 132.29166 26.458332 132.29166 Q 52.916664 132.29166 52.916664 79.37499 z" svg:height="6.879166mm" draw:style-name="style-15" svg:viewBox="0.0 0.0 1269.9999 687.9166" svg:width="12.699999mm" svg:x="101.07083mm" svg:y="92.868744mm"/>
          <draw:path svg:d="M 185.20833 26.458332 L 185.20833 0.0 L 238.12498 26.458332 Q 264.5833 26.458332 291.04166 52.916664 L 291.04166 52.916664 L 343.9583 132.29166 Q 396.87497 185.20833 343.9583 211.66666 Q 291.04166 238.12498 317.49997 238.12498 Q 317.49997 238.12498 291.04166 264.5833 L 238.12498 264.5833 L 211.66666 264.5833 L 185.20833 264.5833 L 185.20833 238.12498 Q 185.20833 238.12498 105.83333 211.66666 Q 52.916664 185.20833 26.458332 158.74998 L 0.0 132.29166 L 26.458332 132.29166 Q 52.916664 132.29166 158.74998 132.29166 Q 291.04166 132.29166 238.12498 79.37499 Q 185.20833 52.916664 185.20833 26.458332 z" svg:height="2.6458333mm" draw:style-name="style-16" svg:viewBox="0.0 0.0 343.9583 264.5833" svg:width="3.439583mm" svg:x="18.256248mm" svg:y="124.618744mm"/>
          <draw:path svg:d="M 26.458332 26.458332 L 0.0 0.0 L 26.458332 26.458332 Q 79.37499 26.458332 185.20833 52.916664 L 264.5833 52.916664 L 343.9583 79.37499 Q 396.87497 105.83333 396.87497 211.66666 Q 423.3333 291.04166 396.87497 343.9583 Q 396.87497 370.41666 370.41666 370.41666 L 370.41666 370.41666 L 370.41666 370.41666 Q 343.9583 370.41666 343.9583 370.41666 Q 343.9583 396.87497 343.9583 370.41666 L 317.49997 343.9583 L 317.49997 343.9583 Q 291.04166 317.49997 291.04166 343.9583 L 291.04166 343.9583 L 291.04166 343.9583 Q 291.04166 343.9583 291.04166 370.41666 L 264.5833 370.41666 L 264.5833 370.41666 Q 238.12498 370.41666 238.12498 343.9583 L 238.12498 317.49997 L 264.5833 291.04166 Q 291.04166 264.5833 264.5833 238.12498 L 238.12498 238.12498 L 238.12498 238.12498 Q 238.12498 211.66666 211.66666 211.66666 L 211.66666 211.66666 L 211.66666 185.20833 Q 185.20833 185.20833 185.20833 185.20833 L 185.20833 185.20833 L 185.20833 185.20833 Q 185.20833 185.20833 132.29166 132.29166 L 52.916664 79.37499 L 52.916664 79.37499 Q 26.458332 52.916664 26.458332 26.458332 z" svg:height="3.7041664mm" draw:style-name="style-17" svg:viewBox="0.0 0.0 396.87497 370.41666" svg:width="3.9687498mm" svg:x="41.53958mm" svg:y="88.10625mm"/>
          <draw:path svg:d="M 185.20833 0.0 L 211.66666 0.0 L 291.04166 26.458332 Q 370.41666 52.916664 396.87497 79.37499 L 449.79166 79.37499 L 555.625 185.20833 Q 661.4583 291.04166 661.4583 343.9583 Q 661.4583 423.3333 661.4583 423.3333 L 661.4583 423.3333 L 661.4583 423.3333 Q 634.99994 423.3333 634.99994 449.79166 L 634.99994 449.79166 L 608.5416 449.79166 Q 608.5416 476.24997 608.5416 476.24997 L 608.5416 476.24997 L 608.5416 476.24997 Q 582.0833 476.24997 582.0833 502.7083 L 582.0833 502.7083 L 555.625 502.7083 Q 555.625 529.1666 555.625 529.1666 L 555.625 529.1666 L 555.625 529.1666 Q 529.1666 529.1666 529.1666 555.625 L 529.1666 555.625 L 502.7083 555.625 Q 502.7083 582.0833 502.7083 582.0833 L 502.7083 582.0833 L 502.7083 582.0833 L 476.24997 582.0833 L 449.79166 582.0833 Q 423.3333 582.0833 423.3333 476.24997 Q 449.79166 370.41666 370.41666 343.9583 Q 317.49997 317.49997 185.20833 291.04166 L 52.916664 238.12498 L 52.916664 211.66666 L 26.458332 211.66666 L 26.458332 211.66666 L 26.458332 211.66666 L 26.458332 211.66666 L 26.458332 185.20833 L 0.0 185.20833 L 0.0 185.20833 L 0.0 185.20833 L 0.0 158.74998 L 0.0 158.74998 L 26.458332 158.74998 L 26.458332 132.29166 Q 52.916664 105.83333 105.83333 79.37499 Q 132.29166 52.916664 132.29166 26.458332 Q 132.29166 0.0 185.20833 0.0 z" svg:height="5.820833mm" draw:style-name="style-18" svg:viewBox="0.0 0.0 661.4583 582.0833" svg:width="6.614583mm" svg:x="174.36041mm" svg:y="55.562496mm"/>
          <draw:path svg:d="M 211.66666 52.916664 L 185.20833 0.0 L 740.8333 238.12498 Q 1269.9999 476.24997 1296.4583 476.24997 L 1322.9166 476.24997 L 1375.8333 502.7083 Q 1402.2916 502.7083 1402.2916 476.24997 Q 1402.2916 449.79166 1428.7499 449.79166 L 1455.2083 449.79166 L 1428.7499 476.24997 Q 1428.7499 529.1666 1428.7499 529.1666 L 1428.7499 529.1666 L 1402.2916 555.625 L 1375.8333 582.0833 L 1375.8333 687.9166 Q 1375.8333 793.74994 1508.1249 634.99994 Q 1640.4166 476.24997 1666.8749 476.24997 L 1693.3333 476.24997 L 1666.8749 529.1666 Q 1640.4166 608.5416 1693.3333 634.99994 Q 1746.2499 687.9166 1799.1666 687.9166 L 1825.6249 687.9166 L 1852.0833 714.37494 Q 1878.5416 740.8333 1904.9999 740.8333 L 1957.9165 740.8333 L 2010.8333 767.2916 L 2037.2915 793.74994 L 2037.2915 793.74994 L 2063.75 793.74994 L 2063.75 767.2916 Q 2063.75 740.8333 2037.2915 740.8333 Q 2010.8333 740.8333 2010.8333 687.9166 L 1984.3749 661.4583 L 2010.8333 661.4583 L 2037.2915 687.9166 L 2037.2915 687.9166 L 2063.75 687.9166 L 2063.75 687.9166 L 2063.75 687.9166 L 2063.75 714.37494 L 2063.75 714.37494 L 2196.0415 793.74994 Q 2328.3333 873.12494 2328.3333 899.5833 Q 2328.3333 926.0416 2381.2498 926.0416 L 2407.7083 926.0416 L 2407.7083 952.49994 Q 2434.1665 952.49994 2434.1665 978.95825 L 2434.1665 1005.4166 L 2407.7083 1005.4166 L 2381.2498 1005.4166 L 2381.2498 1031.875 L 2381.2498 1058.3333 L 2566.4583 1217.0833 Q 2751.6665 1375.8333 2857.4998 1428.7499 Q 2963.3333 1481.6666 2963.3333 1481.6666 Q 2989.7915 1481.6666 2989.7915 1508.1249 L 3016.2498 1508.1249 L 3016.2498 1534.5833 L 3016.2498 1561.0416 L 3016.2498 1561.0416 Q 2989.7915 1587.4999 2963.3333 1613.9583 Q 2910.4165 1640.4166 2936.8748 1746.2499 Q 2963.3333 1852.0833 2672.2915 2010.8333 L 2381.2498 2143.125 L 2354.7915 2143.125 L 2328.3333 2116.6665 L 2275.4165 2116.6665 L 2248.9583 2116.6665 L 2248.9583 2090.2083 L 2222.5 2090.2083 L 2222.5 2090.2083 L 2222.5 2063.75 L 2222.5 2063.75 Q 2222.5 2063.75 2196.0415 2037.2915 Q 2196.0415 2010.8333 2090.2083 1957.9165 Q 2010.8333 1904.9999 1825.6249 1852.0833 Q 1666.8749 1799.1666 1375.8333 1693.3333 Q 1084.7916 1587.4999 793.74994 1375.8333 Q 529.1666 1164.1666 476.24997 1084.7916 Q 396.87497 1005.4166 343.9583 1005.4166 Q 291.04166 1005.4166 211.66666 926.0416 L 105.83333 846.6666 L 105.83333 846.6666 L 105.83333 846.6666 L 79.37499 820.2083 L 52.916664 793.74994 L 52.916664 793.74994 L 52.916664 793.74994 L 52.916664 767.2916 L 52.916664 767.2916 L 26.458332 767.2916 L 26.458332 740.8333 L 26.458332 740.8333 L 0.0 740.8333 L 0.0 740.8333 L 0.0 740.8333 L 0.0 714.37494 L 0.0 714.37494 L 52.916664 714.37494 L 79.37499 687.9166 L 79.37499 687.9166 L 105.83333 687.9166 L 105.83333 687.9166 L 105.83333 687.9166 L 105.83333 714.37494 Q 105.83333 714.37494 132.29166 714.37494 L 132.29166 687.9166 L 132.29166 687.9166 L 158.74998 687.9166 L 158.74998 687.9166 Q 158.74998 687.9166 211.66666 687.9166 L 238.12498 687.9166 L 238.12498 687.9166 L 211.66666 687.9166 L 211.66666 687.9166 L 211.66666 687.9166 L 238.12498 687.9166 L 264.5833 687.9166 L 264.5833 687.9166 L 264.5833 687.9166 L 291.04166 687.9166 L 291.04166 687.9166 L 291.04166 714.37494 L 317.49997 714.37494 L 317.49997 687.9166 L 317.49997 661.4583 L 291.04166 661.4583 Q 291.04166 634.99994 264.5833 634.99994 Q 238.12498 634.99994 238.12498 608.5416 Q 238.12498 582.0833 264.5833 608.5416 Q 317.49997 634.99994 317.49997 582.0833 Q 317.49997 555.625 291.04166 502.7083 Q 238.12498 423.3333 264.5833 396.87497 Q 264.5833 343.9583 317.49997 317.49997 Q 370.41666 317.49997 343.9583 238.12498 Q 317.49997 158.74998 291.04166 158.74998 Q 264.5833 158.74998 264.5833 132.29166 Q 264.5833 105.83333 238.12498 105.83333 Q 211.66666 105.83333 211.66666 52.916664 z" svg:height="21.43125mm" draw:style-name="style-19" svg:viewBox="0.0 0.0 3016.2498 2143.125" svg:width="30.162498mm" svg:x="76.729164mm" svg:y="63.499996mm"/>
          <draw:path svg:d="M 502.7083 0.0 L 529.1666 0.0 L 529.1666 26.458332 Q 529.1666 52.916664 449.79166 105.83333 Q 343.9583 185.20833 317.49997 317.49997 Q 291.04166 423.3333 449.79166 582.0833 Q 608.5416 714.37494 661.4583 714.37494 Q 714.37494 740.8333 767.2916 740.8333 Q 846.6666 793.74994 873.12494 793.74994 L 926.0416 793.74994 L 926.0416 820.2083 L 926.0416 820.2083 L 926.0416 899.5833 L 926.0416 1005.4166 L 926.0416 1005.4166 L 926.0416 1005.4166 L 873.12494 1031.875 L 846.6666 1031.875 L 846.6666 1058.3333 L 873.12494 1111.25 L 873.12494 1137.7083 L 873.12494 1164.1666 L 846.6666 1164.1666 L 820.2083 1164.1666 L 820.2083 1137.7083 L 820.2083 1111.25 L 793.74994 1111.25 Q 767.2916 1111.25 449.79166 952.49994 Q 158.74998 793.74994 79.37499 608.5416 L 0.0 423.3333 L 26.458332 370.41666 Q 26.458332 317.49997 52.916664 291.04166 L 52.916664 264.5833 L 158.74998 211.66666 Q 264.5833 158.74998 291.04166 132.29166 L 317.49997 105.83333 L 396.87497 52.916664 Q 476.24997 0.0 502.7083 0.0 z" svg:height="11.641666mm" draw:style-name="style-20" svg:viewBox="0.0 0.0 926.0416 1164.1666" svg:width="9.260416mm" svg:x="171.71457mm" svg:y="42.8625mm"/>
          <draw:path svg:d="M 26.458332 0.0 L 26.458332 0.0 L 52.916664 0.0 L 52.916664 26.458332 L 52.916664 26.458332 L 79.37499 26.458332 L 79.37499 79.37499 L 79.37499 105.83333 L 79.37499 238.12498 L 79.37499 343.9583 L 79.37499 343.9583 L 79.37499 343.9583 L 52.916664 343.9583 Q 52.916664 343.9583 26.458332 343.9583 Q 0.0 343.9583 0.0 211.66666 L 0.0 79.37499 L 0.0 52.916664 L 26.458332 26.458332 L 26.458332 26.458332 L 26.458332 26.458332 L 26.458332 0.0 z" svg:height="3.439583mm" draw:style-name="style-21" svg:viewBox="0.0 0.0 79.37499 343.9583" svg:width="0.7937499mm" svg:x="82.285416mm" svg:y="96.04375mm"/>
          <draw:path svg:d="M 370.41666 0.0 L 370.41666 0.0 L 449.79166 26.458332 Q 529.1666 26.458332 529.1666 52.916664 Q 555.625 79.37499 582.0833 105.83333 L 582.0833 105.83333 L 582.0833 105.83333 Q 582.0833 132.29166 582.0833 132.29166 L 608.5416 132.29166 L 634.99994 185.20833 Q 687.9166 238.12498 714.37494 264.5833 L 740.8333 291.04166 L 793.74994 291.04166 Q 873.12494 343.9583 873.12494 343.9583 L 873.12494 343.9583 L 846.6666 343.9583 Q 793.74994 343.9583 793.74994 370.41666 Q 793.74994 396.87497 767.2916 423.3333 Q 714.37494 449.79166 714.37494 502.7083 L 714.37494 582.0833 L 687.9166 582.0833 Q 661.4583 555.625 529.1666 502.7083 L 370.41666 423.3333 L 370.41666 396.87497 Q 370.41666 396.87497 343.9583 396.87497 L 343.9583 396.87497 L 317.49997 396.87497 Q 317.49997 396.87497 211.66666 317.49997 L 105.83333 238.12498 L 105.83333 238.12498 L 105.83333 238.12498 L 79.37499 238.12498 L 79.37499 238.12498 L 79.37499 238.12498 L 52.916664 211.66666 L 52.916664 211.66666 L 52.916664 211.66666 L 52.916664 185.20833 L 52.916664 185.20833 L 26.458332 185.20833 L 26.458332 185.20833 L 26.458332 185.20833 L 0.0 158.74998 L 0.0 158.74998 L 0.0 158.74998 L 0.0 158.74998 L 0.0 132.29166 L 0.0 132.29166 L 0.0 132.29166 L 52.916664 79.37499 Q 105.83333 0.0 105.83333 0.0 L 105.83333 0.0 L 211.66666 0.0 Q 343.9583 -26.458332 370.41666 0.0 z" svg:height="5.820833mm" draw:style-name="style-22" svg:viewBox="0.0 0.0 873.12494 582.0833" svg:width="8.73125mm" svg:x="167.74582mm" svg:y="52.122913mm"/>
          <draw:path svg:d="M 26.458332 26.458332 L 26.458332 0.0 L 529.1666 105.83333 Q 1058.3333 185.20833 1164.1666 211.66666 L 1296.4583 238.12498 L 1322.9166 238.12498 L 1375.8333 238.12498 L 1375.8333 238.12498 L 1375.8333 238.12498 L 1217.0833 238.12498 Q 1084.7916 238.12498 608.5416 185.20833 L 132.29166 132.29166 L 52.916664 105.83333 Q 0.0 105.83333 0.0 79.37499 L 0.0 26.458332 L 0.0 26.458332 Q 0.0 26.458332 26.458332 26.458332 z" svg:height="2.38125mm" draw:style-name="style-23" svg:viewBox="0.0 0.0 1375.8333 238.12498" svg:width="13.758332mm" svg:x="159.80832mm" svg:y="127.26458mm"/>
          <draw:path svg:d="M 370.41666 105.83333 L 582.0833 0.0 L 634.99994 0.0 L 687.9166 0.0 L 687.9166 26.458332 L 687.9166 26.458332 L 661.4583 26.458332 L 661.4583 52.916664 L 661.4583 52.916664 L 687.9166 52.916664 L 687.9166 52.916664 L 687.9166 52.916664 L 793.74994 79.37499 Q 899.5833 79.37499 899.5833 52.916664 Q 899.5833 26.458332 926.0416 26.458332 Q 952.49994 26.458332 952.49994 52.916664 Q 978.95825 52.916664 1005.4166 52.916664 Q 1058.3333 0.0 1164.1666 0.0 Q 1269.9999 0.0 1375.8333 26.458332 L 1481.6666 26.458332 L 1481.6666 26.458332 L 1481.6666 52.916664 L 1481.6666 52.916664 L 1481.6666 52.916664 L 1455.2083 52.916664 L 1455.2083 52.916664 L 1428.7499 79.37499 L 1375.8333 105.83333 L 1402.2916 105.83333 L 1428.7499 105.83333 L 1428.7499 158.74998 L 1428.7499 185.20833 L 1455.2083 185.20833 L 1481.6666 211.66666 L 1587.4999 211.66666 Q 1693.3333 238.12498 1666.8749 317.49997 Q 1666.8749 370.41666 1719.7916 396.87497 Q 1746.2499 423.3333 1772.7083 423.3333 L 1772.7083 449.79166 L 1640.4166 449.79166 L 1534.5833 476.24997 L 1534.5833 476.24997 L 1534.5833 476.24997 L 1561.0416 476.24997 L 1561.0416 476.24997 L 1561.0416 502.7083 L 1587.4999 502.7083 L 1587.4999 502.7083 L 1587.4999 529.1666 L 1587.4999 529.1666 L 1587.4999 529.1666 L 1640.4166 582.0833 Q 1693.3333 661.4583 1719.7916 687.9166 Q 1719.7916 740.8333 1719.7916 740.8333 L 1746.2499 740.8333 L 1746.2499 740.8333 L 1746.2499 740.8333 L 1693.3333 767.2916 L 1640.4166 793.74994 L 1640.4166 793.74994 L 1640.4166 793.74994 L 1613.9583 793.74994 L 1613.9583 793.74994 L 1613.9583 820.2083 L 1640.4166 820.2083 L 1640.4166 846.6666 L 1640.4166 873.12494 L 1587.4999 873.12494 L 1561.0416 899.5833 L 1508.1249 899.5833 L 1455.2083 899.5833 L 1455.2083 926.0416 L 1455.2083 926.0416 L 1428.7499 926.0416 Q 1402.2916 899.5833 1402.2916 899.5833 Q 1375.8333 899.5833 1137.7083 820.2083 Q 873.12494 740.8333 767.2916 661.4583 Q 661.4583 582.0833 423.3333 582.0833 L 211.66666 582.0833 L 211.66666 608.5416 L 211.66666 634.99994 L 158.74998 634.99994 L 132.29166 634.99994 L 132.29166 687.9166 L 158.74998 767.2916 L 185.20833 846.6666 Q 211.66666 899.5833 211.66666 926.0416 L 211.66666 926.0416 L 238.12498 926.0416 L 238.12498 952.49994 L 238.12498 952.49994 L 264.5833 952.49994 L 264.5833 952.49994 L 264.5833 952.49994 L 264.5833 978.95825 L 264.5833 978.95825 L 291.04166 1005.4166 L 317.49997 1031.875 L 317.49997 1031.875 L 317.49997 1058.3333 L 317.49997 1058.3333 L 317.49997 1058.3333 L 343.9583 1058.3333 L 343.9583 1084.7916 L 317.49997 1084.7916 L 291.04166 1058.3333 L 291.04166 1058.3333 L 264.5833 1058.3333 L 264.5833 1058.3333 L 264.5833 1058.3333 L 264.5833 1031.875 L 264.5833 1031.875 L 238.12498 1031.875 L 238.12498 1005.4166 L 238.12498 1005.4166 L 211.66666 1005.4166 L 211.66666 1005.4166 L 211.66666 1005.4166 L 211.66666 978.95825 L 211.66666 978.95825 L 185.20833 978.95825 L 185.20833 952.49994 L 185.20833 952.49994 L 158.74998 952.49994 L 158.74998 952.49994 L 158.74998 952.49994 L 158.74998 926.0416 L 158.74998 926.0416 L 132.29166 926.0416 Q 132.29166 899.5833 79.37499 873.12494 Q 52.916664 820.2083 0.0 661.4583 Q 0.0 502.7083 79.37499 370.41666 Q 158.74998 238.12498 370.41666 105.83333 z" svg:height="10.847916mm" draw:style-name="style-24" svg:viewBox="0.0 0.0 1772.7083 1084.7916" svg:width="17.727083mm" svg:x="12.170833mm" svg:y="52.387497mm"/>
          <draw:path svg:d="M 0.0 52.916664 L 0.0 0.0 L 52.916664 0.0 L 132.29166 0.0 L 185.20833 0.0 L 238.12498 0.0 L 291.04166 26.458332 Q 370.41666 52.916664 370.41666 105.83333 Q 370.41666 132.29166 423.3333 132.29166 Q 449.79166 132.29166 449.79166 105.83333 Q 449.79166 79.37499 634.99994 79.37499 L 793.74994 79.37499 L 846.6666 158.74998 Q 899.5833 264.5833 926.0416 317.49997 L 926.0416 396.87497 L 926.0416 396.87497 Q 899.5833 396.87497 846.6666 529.1666 Q 767.2916 661.4583 687.9166 687.9166 L 634.99994 740.8333 L 582.0833 740.8333 L 555.625 740.8333 L 529.1666 740.8333 Q 502.7083 740.8333 476.24997 740.8333 Q 423.3333 740.8333 370.41666 793.74994 L 317.49997 846.6666 L 317.49997 846.6666 L 317.49997 846.6666 L 317.49997 873.12494 L 317.49997 873.12494 L 291.04166 873.12494 L 291.04166 899.5833 L 291.04166 899.5833 L 264.5833 899.5833 L 264.5833 899.5833 L 264.5833 899.5833 L 264.5833 926.0416 L 264.5833 926.0416 L 238.12498 899.5833 L 211.66666 873.12494 L 211.66666 873.12494 L 211.66666 846.6666 L 211.66666 846.6666 L 211.66666 846.6666 L 211.66666 634.99994 Q 211.66666 449.79166 211.66666 423.3333 Q 211.66666 370.41666 132.29166 317.49997 Q 52.916664 291.04166 26.458332 211.66666 L 0.0 132.29166 L 0.0 52.916664 z" svg:height="9.260416mm" draw:style-name="style-25" svg:viewBox="0.0 0.0 926.0416 926.0416" svg:width="9.260416mm" svg:x="118.00416mm" svg:y="46.566666mm"/>
          <draw:path svg:d="M 582.0833 26.458332 L 555.625 0.0 L 687.9166 26.458332 Q 793.74994 52.916664 952.49994 105.83333 Q 1084.7916 211.66666 1217.0833 185.20833 Q 1322.9166 185.20833 1322.9166 211.66666 Q 1322.9166 238.12498 1375.8333 264.5833 Q 1428.7499 264.5833 1428.7499 238.12498 Q 1428.7499 211.66666 1455.2083 211.66666 L 1455.2083 211.66666 L 1455.2083 343.9583 Q 1455.2083 476.24997 1481.6666 502.7083 Q 1508.1249 502.7083 1508.1249 476.24997 Q 1534.5833 449.79166 1534.5833 343.9583 L 1534.5833 238.12498 L 1534.5833 238.12498 L 1534.5833 238.12498 L 1534.5833 449.79166 Q 1534.5833 661.4583 1587.4999 740.8333 Q 1640.4166 793.74994 1640.4166 793.74994 L 1640.4166 820.2083 L 1613.9583 820.2083 Q 1587.4999 793.74994 1481.6666 740.8333 L 1349.3749 687.9166 L 1349.3749 661.4583 Q 1322.9166 634.99994 1243.5416 634.99994 Q 1137.7083 634.99994 1111.25 687.9166 L 1111.25 714.37494 L 1111.25 740.8333 L 1111.25 793.74994 L 1111.25 820.2083 L 1111.25 846.6666 L 1137.7083 873.12494 Q 1137.7083 899.5833 1217.0833 899.5833 L 1269.9999 899.5833 L 1269.9999 899.5833 L 1269.9999 899.5833 L 1322.9166 926.0416 L 1349.3749 952.49994 L 1349.3749 952.49994 L 1349.3749 952.49994 L 1322.9166 952.49994 L 1269.9999 952.49994 L 1243.5416 978.95825 L 1217.0833 978.95825 L 1217.0833 1005.4166 L 1217.0833 1031.875 L 1164.1666 1031.875 L 1137.7083 1058.3333 L 1137.7083 1058.3333 L 1164.1666 1058.3333 L 1164.1666 1084.7916 L 1164.1666 1111.25 L 1137.7083 1111.25 L 1111.25 1111.25 L 1111.25 1084.7916 Q 1111.25 1084.7916 1031.875 1058.3333 Q 978.95825 1005.4166 952.49994 926.0416 Q 899.5833 846.6666 873.12494 846.6666 Q 846.6666 846.6666 846.6666 899.5833 Q 846.6666 952.49994 793.74994 899.5833 L 740.8333 873.12494 L 714.37494 873.12494 L 714.37494 873.12494 L 714.37494 846.6666 Q 740.8333 846.6666 740.8333 820.2083 Q 740.8333 793.74994 661.4583 767.2916 Q 582.0833 740.8333 529.1666 740.8333 Q 502.7083 740.8333 502.7083 687.9166 Q 502.7083 661.4583 423.3333 661.4583 Q 370.41666 634.99994 185.20833 634.99994 L 0.0 608.5416 L 0.0 582.0833 L 0.0 582.0833 L 0.0 582.0833 L 26.458332 582.0833 L 52.916664 555.625 L 79.37499 529.1666 L 79.37499 529.1666 L 105.83333 529.1666 L 105.83333 529.1666 L 105.83333 529.1666 L 105.83333 502.7083 L 105.83333 502.7083 L 105.83333 502.7083 L 132.29166 476.24997 L 343.9583 423.3333 Q 555.625 317.49997 608.5416 317.49997 L 661.4583 317.49997 L 661.4583 291.04166 L 687.9166 291.04166 L 687.9166 291.04166 L 687.9166 264.5833 L 714.37494 264.5833 L 740.8333 264.5833 L 740.8333 238.12498 L 740.8333 238.12498 L 740.8333 185.20833 L 740.8333 132.29166 L 740.8333 132.29166 L 740.8333 105.83333 L 740.8333 105.83333 L 740.8333 105.83333 L 714.37494 105.83333 L 714.37494 105.83333 L 714.37494 79.37499 L 687.9166 79.37499 L 687.9166 79.37499 L 687.9166 52.916664 L 634.99994 52.916664 Q 608.5416 52.916664 582.0833 26.458332 z" svg:height="11.112499mm" draw:style-name="style-26" svg:viewBox="0.0 0.0 1640.4166 1111.25" svg:width="16.404165mm" svg:x="67.73333mm" svg:y="94.720825mm"/>
          <draw:path svg:d="M 211.66666 26.458332 L 317.49997 52.916664 L 317.49997 52.916664 Q 317.49997 52.916664 317.49997 79.37499 L 343.9583 79.37499 L 370.41666 105.83333 Q 370.41666 158.74998 317.49997 158.74998 Q 264.5833 158.74998 238.12498 185.20833 L 211.66666 211.66666 L 185.20833 211.66666 L 158.74998 211.66666 L 158.74998 238.12498 L 158.74998 238.12498 L 158.74998 238.12498 Q 132.29166 211.66666 52.916664 158.74998 L 0.0 105.83333 L 0.0 79.37499 Q 0.0 52.916664 26.458332 26.458332 Q 26.458332 0.0 52.916664 0.0 Q 105.83333 0.0 211.66666 26.458332 z" svg:height="2.38125mm" draw:style-name="style-27" svg:viewBox="0.0 0.0 370.41666 238.12498" svg:width="3.7041664mm" svg:x="8.466666mm" svg:y="123.825mm"/>
          <draw:path svg:d="M 26.458332 26.458332 L 26.458332 0.0 L 52.916664 0.0 Q 79.37499 26.458332 105.83333 26.458332 L 132.29166 26.458332 L 132.29166 52.916664 L 158.74998 52.916664 L 185.20833 79.37499 Q 211.66666 132.29166 238.12498 132.29166 L 238.12498 158.74998 L 211.66666 158.74998 Q 158.74998 132.29166 158.74998 132.29166 L 158.74998 132.29166 L 105.83333 158.74998 Q 79.37499 185.20833 52.916664 185.20833 L 52.916664 185.20833 L 52.916664 185.20833 Q 26.458332 185.20833 26.458332 158.74998 Q 52.916664 158.74998 26.458332 132.29166 L 0.0 79.37499 L 26.458332 79.37499 Q 52.916664 79.37499 52.916664 52.916664 L 26.458332 26.458332 L 26.458332 26.458332 z" svg:height="1.8520832mm" draw:style-name="style-28" svg:viewBox="0.0 0.0 238.12498 185.20833" svg:width="2.38125mm" svg:x="13.229166mm" svg:y="123.03124mm"/>
          <draw:path svg:d="M 767.2916 79.37499 L 767.2916 105.83333 L 793.74994 185.20833 Q 846.6666 264.5833 793.74994 238.12498 Q 740.8333 211.66666 740.8333 264.5833 Q 740.8333 317.49997 793.74994 317.49997 Q 846.6666 317.49997 846.6666 370.41666 Q 846.6666 423.3333 820.2083 423.3333 Q 793.74994 449.79166 793.74994 529.1666 Q 846.6666 582.0833 846.6666 634.99994 L 846.6666 687.9166 L 820.2083 714.37494 L 820.2083 740.8333 L 793.74994 740.8333 L 767.2916 740.8333 L 740.8333 714.37494 L 687.9166 714.37494 L 661.4583 714.37494 L 634.99994 740.8333 L 634.99994 740.8333 L 634.99994 740.8333 L 608.5416 767.2916 L 608.5416 793.74994 L 582.0833 793.74994 L 582.0833 793.74994 L 582.0833 767.2916 Q 582.0833 767.2916 476.24997 714.37494 Q 370.41666 634.99994 370.41666 582.0833 Q 343.9583 502.7083 264.5833 476.24997 L 158.74998 476.24997 L 105.83333 449.79166 L 26.458332 423.3333 L 26.458332 423.3333 L 0.0 423.3333 L 0.0 423.3333 L 0.0 423.3333 L 0.0 396.87497 L 0.0 396.87497 L 105.83333 396.87497 Q 238.12498 396.87497 317.49997 238.12498 Q 423.3333 105.83333 423.3333 79.37499 Q 423.3333 79.37499 449.79166 52.916664 L 449.79166 52.916664 L 449.79166 52.916664 Q 476.24997 52.916664 476.24997 52.916664 L 476.24997 26.458332 L 476.24997 26.458332 Q 476.24997 26.458332 502.7083 0.0 L 502.7083 0.0 L 608.5416 0.0 Q 714.37494 0.0 740.8333 26.458332 Q 740.8333 52.916664 767.2916 79.37499 z" svg:height="7.9374995mm" draw:style-name="style-29" svg:viewBox="0.0 0.0 846.6666 793.74994" svg:width="8.466666mm" svg:x="91.01666mm" svg:y="57.679165mm"/>
          <draw:path svg:d="M 185.20833 105.83333 L 211.66666 105.83333 L 211.66666 132.29166 Q 211.66666 158.74998 158.74998 211.66666 Q 105.83333 238.12498 79.37499 264.5833 Q 52.916664 317.49997 26.458332 211.66666 L 0.0 105.83333 L 0.0 105.83333 L 0.0 79.37499 L 26.458332 0.0 Q 52.916664 -52.916664 105.83333 0.0 Q 158.74998 26.458332 158.74998 52.916664 Q 158.74998 105.83333 185.20833 105.83333 z" svg:height="2.6458333mm" draw:style-name="style-30" svg:viewBox="0.0 0.0 211.66666 264.5833" svg:width="2.1166666mm" svg:x="47.624996mm" svg:y="87.84166mm"/>
          <draw:path svg:d="M 105.83333 26.458332 L 105.83333 0.0 L 105.83333 0.0 Q 105.83333 0.0 132.29166 105.83333 L 158.74998 211.66666 L 238.12498 158.74998 Q 317.49997 132.29166 317.49997 132.29166 Q 317.49997 132.29166 343.9583 132.29166 L 343.9583 158.74998 L 317.49997 158.74998 Q 317.49997 185.20833 317.49997 185.20833 L 317.49997 185.20833 L 317.49997 185.20833 Q 291.04166 185.20833 291.04166 211.66666 L 291.04166 211.66666 L 264.5833 211.66666 Q 264.5833 238.12498 264.5833 238.12498 L 264.5833 238.12498 L 264.5833 238.12498 Q 238.12498 238.12498 132.29166 370.41666 Q 0.0 502.7083 0.0 396.87497 L 0.0 291.04166 L 26.458332 264.5833 L 52.916664 238.12498 L 52.916664 211.66666 L 52.916664 185.20833 L 52.916664 185.20833 Q 52.916664 185.20833 79.37499 185.20833 L 79.37499 158.74998 L 79.37499 105.83333 L 105.83333 52.916664 L 105.83333 26.458332 z" svg:height="3.9687498mm" draw:style-name="style-31" svg:viewBox="0.0 0.0 343.9583 396.87497" svg:width="3.439583mm" svg:x="90.487495mm" svg:y="66.410416mm"/>
          <draw:path svg:d="M 873.12494 185.20833 L 952.49994 185.20833 L 952.49994 185.20833 L 952.49994 185.20833 L 952.49994 211.66666 L 926.0416 211.66666 L 926.0416 238.12498 L 926.0416 238.12498 L 820.2083 238.12498 Q 687.9166 238.12498 608.5416 238.12498 Q 502.7083 238.12498 502.7083 264.5833 Q 476.24997 291.04166 449.79166 291.04166 Q 423.3333 291.04166 423.3333 317.49997 Q 423.3333 343.9583 396.87497 343.9583 Q 370.41666 343.9583 370.41666 396.87497 Q 343.9583 423.3333 317.49997 449.79166 L 264.5833 476.24997 L 264.5833 449.79166 Q 238.12498 449.79166 238.12498 343.9583 Q 238.12498 264.5833 185.20833 238.12498 Q 132.29166 238.12498 132.29166 264.5833 L 105.83333 291.04166 L 105.83333 291.04166 Q 105.83333 291.04166 79.37499 264.5833 L 52.916664 264.5833 L 52.916664 238.12498 Q 52.916664 211.66666 26.458332 211.66666 L 0.0 211.66666 L 0.0 185.20833 L 26.458332 185.20833 L 26.458332 185.20833 L 26.458332 185.20833 L 26.458332 158.74998 Q 26.458332 158.74998 79.37499 132.29166 Q 79.37499 105.83333 79.37499 79.37499 L 52.916664 26.458332 L 52.916664 0.0 Q 52.916664 -26.458332 423.3333 79.37499 Q 793.74994 185.20833 873.12494 185.20833 z" svg:height="4.7625mm" draw:style-name="style-32" svg:viewBox="0.0 0.0 952.49994 476.24997" svg:width="9.525mm" svg:x="60.58958mm" svg:y="112.97707mm"/>
          <draw:path svg:d="M 211.66666 0.0 L 264.5833 0.0 L 317.49997 26.458332 Q 343.9583 52.916664 370.41666 79.37499 L 370.41666 79.37499 L 370.41666 158.74998 Q 370.41666 211.66666 343.9583 211.66666 Q 317.49997 211.66666 317.49997 238.12498 L 317.49997 238.12498 L 291.04166 238.12498 L 264.5833 211.66666 L 158.74998 211.66666 L 52.916664 211.66666 L 52.916664 211.66666 Q 52.916664 185.20833 26.458332 185.20833 L 26.458332 185.20833 L 26.458332 158.74998 Q 0.0 158.74998 0.0 158.74998 L 0.0 158.74998 L 26.458332 79.37499 Q 52.916664 0.0 105.83333 0.0 Q 158.74998 0.0 211.66666 0.0 z" svg:height="2.38125mm" draw:style-name="style-33" svg:viewBox="0.0 0.0 370.41666 238.12498" svg:width="3.7041664mm" svg:x="97.89583mm" svg:y="92.075mm"/>
          <draw:path svg:d="M 105.83333 0.0 L 158.74998 0.0 L 185.20833 26.458332 Q 185.20833 52.916664 211.66666 132.29166 Q 211.66666 185.20833 158.74998 211.66666 L 105.83333 211.66666 L 79.37499 211.66666 Q 26.458332 185.20833 26.458332 132.29166 L 0.0 79.37499 L 0.0 52.916664 Q 0.0 26.458332 26.458332 26.458332 Q 52.916664 26.458332 105.83333 0.0 z" svg:height="2.1166666mm" draw:style-name="style-34" svg:viewBox="0.0 0.0 211.66666 211.66666" svg:width="2.1166666mm" svg:x="187.58957mm" svg:y="77.52291mm"/>
          <draw:path svg:d="M 343.9583 0.0 L 343.9583 0.0 L 449.79166 0.0 Q 555.625 26.458332 582.0833 105.83333 L 582.0833 158.74998 L 634.99994 211.66666 Q 661.4583 264.5833 687.9166 317.49997 Q 687.9166 370.41666 661.4583 370.41666 Q 608.5416 396.87497 608.5416 423.3333 Q 608.5416 449.79166 661.4583 449.79166 L 687.9166 449.79166 L 687.9166 476.24997 L 661.4583 502.7083 L 661.4583 529.1666 L 661.4583 555.625 L 502.7083 555.625 Q 317.49997 555.625 317.49997 582.0833 Q 317.49997 608.5416 291.04166 608.5416 Q 238.12498 608.5416 238.12498 582.0833 Q 238.12498 529.1666 158.74998 502.7083 L 105.83333 476.24997 L 52.916664 476.24997 L 0.0 476.24997 L 0.0 476.24997 L 0.0 476.24997 L 79.37499 449.79166 Q 158.74998 449.79166 185.20833 317.49997 Q 238.12498 211.66666 238.12498 185.20833 Q 238.12498 158.74998 264.5833 132.29166 L 264.5833 105.83333 L 264.5833 105.83333 L 291.04166 105.83333 L 291.04166 79.37499 L 291.04166 52.916664 L 317.49997 26.458332 L 343.9583 0.0 L 343.9583 0.0 z" svg:height="6.0854163mm" draw:style-name="style-35" svg:viewBox="0.0 0.0 687.9166 608.5416" svg:width="6.879166mm" svg:x="119.32708mm" svg:y="41.804165mm"/>
          <draw:path svg:d="M 423.3333 105.83333 L 687.9166 0.0 L 687.9166 26.458332 Q 687.9166 52.916664 661.4583 52.916664 L 634.99994 52.916664 L 634.99994 79.37499 L 634.99994 79.37499 L 634.99994 105.83333 Q 634.99994 105.83333 634.99994 132.29166 L 634.99994 158.74998 L 608.5416 158.74998 Q 582.0833 158.74998 608.5416 264.5833 Q 634.99994 343.9583 634.99994 396.87497 L 634.99994 449.79166 L 634.99994 449.79166 Q 608.5416 423.3333 582.0833 423.3333 Q 529.1666 423.3333 423.3333 396.87497 L 291.04166 396.87497 L 291.04166 396.87497 Q 264.5833 396.87497 238.12498 423.3333 Q 211.66666 423.3333 185.20833 343.9583 L 158.74998 264.5833 L 132.29166 291.04166 L 105.83333 317.49997 L 105.83333 317.49997 L 105.83333 317.49997 L 105.83333 291.04166 L 105.83333 264.5833 L 52.916664 264.5833 L 0.0 264.5833 L 0.0 264.5833 L 0.0 264.5833 L 52.916664 238.12498 L 79.37499 211.66666 L 105.83333 211.66666 Q 158.74998 211.66666 423.3333 105.83333 z" svg:height="4.497916mm" draw:style-name="style-36" svg:viewBox="0.0 0.0 687.9166 449.79166" svg:width="6.879166mm" svg:x="10.583333mm" svg:y="118.533325mm"/>
          <draw:path svg:d="M 105.83333 105.83333 L 0.0 0.0 L 79.37499 0.0 Q 158.74998 0.0 264.5833 26.458332 L 370.41666 52.916664 L 370.41666 52.916664 L 370.41666 52.916664 L 396.87497 52.916664 L 396.87497 52.916664 L 423.3333 79.37499 L 476.24997 79.37499 L 476.24997 52.916664 L 476.24997 0.0 L 502.7083 0.0 L 502.7083 0.0 L 502.7083 52.916664 L 529.1666 79.37499 L 529.1666 105.83333 L 529.1666 158.74998 L 476.24997 158.74998 L 423.3333 158.74998 L 423.3333 185.20833 L 423.3333 185.20833 L 396.87497 211.66666 L 396.87497 238.12498 L 343.9583 238.12498 L 291.04166 211.66666 L 264.5833 211.66666 Q 238.12498 211.66666 105.83333 105.83333 z" svg:height="2.38125mm" draw:style-name="style-37" svg:viewBox="0.0 0.0 529.1666 238.12498" svg:width="5.2916665mm" svg:x="108.479164mm" svg:y="98.95416mm"/>
          <draw:path svg:d="M 952.49994 52.916664 L 952.49994 52.916664 L 952.49994 52.916664 Q 952.49994 52.916664 952.49994 79.37499 L 978.95825 79.37499 L 978.95825 79.37499 Q 978.95825 105.83333 1005.4166 105.83333 L 1005.4166 105.83333 L 1005.4166 105.83333 Q 1005.4166 132.29166 1031.875 132.29166 L 1031.875 158.74998 L 1164.1666 185.20833 Q 1269.9999 238.12498 1349.3749 291.04166 Q 1402.2916 317.49997 1772.7083 449.79166 Q 2143.125 582.0833 2169.5833 582.0833 L 2196.0415 582.0833 L 2196.0415 634.99994 L 2196.0415 661.4583 L 2222.5 661.4583 L 2275.4165 661.4583 L 2275.4165 687.9166 L 2275.4165 740.8333 L 2222.5 740.8333 L 2196.0415 740.8333 L 2196.0415 767.2916 L 2222.5 793.74994 L 2222.5 793.74994 L 2222.5 793.74994 L 2169.5833 820.2083 Q 2116.6665 846.6666 2090.2083 846.6666 Q 2063.75 899.5833 2063.75 899.5833 Q 2037.2915 926.0416 1904.9999 926.0416 L 1772.7083 952.49994 L 1746.2499 952.49994 L 1719.7916 952.49994 L 1693.3333 952.49994 L 1666.8749 952.49994 L 1666.8749 952.49994 L 1693.3333 952.49994 L 1693.3333 952.49994 L 1693.3333 952.49994 L 1719.7916 978.95825 L 1746.2499 1005.4166 L 1799.1666 1005.4166 L 1825.6249 1005.4166 L 1799.1666 1031.875 L 1772.7083 1058.3333 L 1904.9999 1058.3333 L 2010.8333 1058.3333 L 2063.75 1084.7916 L 2090.2083 1084.7916 L 2090.2083 1084.7916 L 2090.2083 1111.25 L 2010.8333 1111.25 L 1931.4583 1111.25 L 1852.0833 1137.7083 Q 1772.7083 1164.1666 1508.1249 1190.6249 L 1243.5416 1243.5416 L 1217.0833 1243.5416 Q 1164.1666 1269.9999 1084.7916 1269.9999 Q 1005.4166 1269.9999 582.0833 1058.3333 Q 158.74998 846.6666 105.83333 740.8333 L 26.458332 608.5416 L 26.458332 582.0833 Q 0.0 582.0833 0.0 476.24997 Q 0.0 396.87497 52.916664 343.9583 L 132.29166 291.04166 L 158.74998 291.04166 Q 158.74998 264.5833 370.41666 211.66666 L 582.0833 105.83333 L 634.99994 105.83333 L 687.9166 105.83333 L 687.9166 79.37499 L 687.9166 79.37499 L 714.37494 79.37499 L 714.37494 52.916664 L 714.37494 52.916664 L 714.37494 52.916664 L 793.74994 52.916664 Q 846.6666 52.916664 846.6666 26.458332 Q 846.6666 0.0 899.5833 0.0 Q 952.49994 26.458332 952.49994 52.916664 z" svg:height="12.699999mm" draw:style-name="style-38" svg:viewBox="0.0 0.0 2275.4165 1269.9999" svg:width="22.754166mm" svg:x="21.695831mm" svg:y="113.77083mm"/>
          <draw:path svg:d="M 1190.6249 79.37499 L 1164.1666 0.0 L 1296.4583 26.458332 Q 1402.2916 52.916664 1931.4583 264.5833 Q 2460.6248 476.24997 2513.5415 502.7083 Q 2592.9165 502.7083 2619.3748 529.1666 Q 2619.3748 582.0833 2989.7915 740.8333 Q 3386.6665 899.5833 3571.8748 952.49994 Q 3783.5415 1005.4166 3783.5415 1058.3333 Q 3809.9998 1111.25 3968.7498 1137.7083 Q 4127.5 1164.1666 4259.7915 1111.25 Q 4365.625 1084.7916 4656.6665 1058.3333 Q 4947.708 1005.4166 5027.083 978.95825 Q 5106.458 952.49994 5132.9165 926.0416 L 5159.3745 926.0416 L 5159.3745 952.49994 Q 5159.3745 978.95825 5132.9165 978.95825 L 5106.458 1005.4166 L 5106.458 1005.4166 L 5106.458 1005.4166 L 5079.9995 1005.4166 L 5079.9995 1005.4166 L 5079.9995 1031.875 L 5053.5415 1031.875 L 5053.5415 1031.875 L 5053.5415 1058.3333 L 5132.9165 1058.3333 L 5212.2915 1058.3333 L 5238.7495 1084.7916 Q 5265.208 1084.7916 5265.208 1111.25 Q 5265.208 1137.7083 5344.583 1164.1666 Q 5423.958 1164.1666 5423.958 1164.1666 Q 5423.958 1164.1666 5423.958 1190.6249 L 5450.4165 1190.6249 L 5450.4165 1243.5416 Q 5476.8745 1296.4583 5476.8745 1322.9166 L 5476.8745 1375.8333 L 5503.333 1428.7499 Q 5503.333 1481.6666 5476.8745 1481.6666 L 5423.958 1481.6666 L 5371.0415 1481.6666 Q 5318.1245 1481.6666 5265.208 1481.6666 Q 5212.2915 1481.6666 5185.833 1561.0416 L 5159.3745 1640.4166 L 5159.3745 1640.4166 Q 5159.3745 1640.4166 5159.3745 1666.8749 L 5185.833 1666.8749 L 5185.833 1666.8749 Q 5185.833 1693.3333 5212.2915 1693.3333 L 5212.2915 1693.3333 L 5265.208 1746.2499 Q 5291.6665 1799.1666 5318.1245 1799.1666 L 5344.583 1799.1666 L 5476.8745 1878.5416 Q 5635.6245 1957.9165 5635.6245 1957.9165 L 5662.083 1957.9165 L 5662.083 1957.9165 L 5662.083 1957.9165 L 5662.083 1984.3749 L 5688.5415 1984.3749 L 5688.5415 2010.8333 L 5688.5415 2010.8333 L 5662.083 2010.8333 L 5662.083 2010.8333 L 5662.083 2037.2915 L 5688.5415 2037.2915 L 5688.5415 2037.2915 L 5688.5415 2063.75 L 5662.083 2063.75 L 5635.6245 2063.75 L 5635.6245 2090.2083 L 5635.6245 2090.2083 L 5609.1665 2090.2083 L 5609.1665 2116.6665 L 5609.1665 2116.6665 L 5635.6245 2116.6665 L 5635.6245 2116.6665 Q 5635.6245 2143.125 5609.1665 2169.5833 L 5582.708 2196.0415 L 5582.708 2196.0415 L 5582.708 2196.0415 L 5582.708 2196.0415 L 5556.2495 2169.5833 L 5556.2495 2169.5833 L 5529.7915 2169.5833 L 5529.7915 2169.5833 L 5529.7915 2169.5833 L 5503.333 2169.5833 L 5476.8745 2169.5833 L 5450.4165 2143.125 Q 5423.958 2116.6665 5212.2915 2037.2915 L 5000.6245 1931.4583 L 5000.6245 1931.4583 Q 4974.1665 1904.9999 4947.708 1904.9999 Q 4947.708 1904.9999 4762.4995 1852.0833 L 4577.2915 1825.6249 L 4577.2915 1852.0833 L 4577.2915 1878.5416 L 4550.833 1904.9999 L 4524.375 1931.4583 L 4524.375 1957.9165 L 4524.375 1957.9165 L 4524.375 1957.9165 L 4524.375 1957.9165 L 4524.375 1984.3749 L 4550.833 1984.3749 L 4550.833 1984.3749 L 4550.833 2010.8333 L 4577.2915 2010.8333 L 4577.2915 2010.8333 L 4577.2915 2010.8333 L 4577.2915 2010.8333 L 4577.2915 2037.2915 L 4603.75 2037.2915 L 4603.75 2037.2915 L 4603.75 2063.75 L 4603.75 2063.75 L 4630.208 2063.75 L 4630.208 2063.75 L 4630.208 2063.75 L 4841.8745 2169.5833 Q 5053.5415 2275.4165 5079.9995 2301.875 L 5106.458 2301.875 L 5106.458 2301.875 Q 5106.458 2328.3333 5106.458 2328.3333 L 5132.9165 2328.3333 L 5476.8745 2487.0833 Q 5794.3745 2645.8333 5820.833 2698.7498 Q 5847.2915 2698.7498 5900.208 2725.2083 L 5979.583 2725.2083 L 5979.583 2751.6665 Q 5953.1245 2804.5833 6006.0415 2883.9583 Q 6058.958 2963.3333 6111.8745 3016.2498 Q 6191.2495 3016.2498 6217.708 3042.7083 Q 6217.708 3069.1665 6244.1665 3095.6248 Q 6244.1665 3122.0833 6429.3745 3227.9165 Q 6614.583 3307.2915 6614.583 3333.7498 Q 6614.583 3360.2083 6641.0415 3360.2083 Q 6693.958 3386.6665 6693.958 3386.6665 L 6693.958 3386.6665 L 6720.4165 3386.6665 L 6720.4165 3386.6665 L 6746.8745 3413.1248 L 6773.333 3413.1248 L 6773.333 3413.1248 L 6773.333 3439.5833 L 6799.7915 3439.5833 L 6799.7915 3439.5833 L 6826.2495 3439.5833 L 6852.708 3439.5833 L 6852.708 3466.0415 L 6852.708 3466.0415 L 6852.708 3492.4998 L 6852.708 3518.9583 L 6852.708 3518.9583 L 6852.708 3545.4165 L 6852.708 3545.4165 L 6852.708 3545.4165 L 6852.708 3545.4165 L 6852.708 3571.8748 L 6852.708 3571.8748 L 6852.708 3598.3333 L 6799.7915 3598.3333 L 6773.333 3598.3333 L 6773.333 3624.7915 L 6746.8745 3624.7915 L 6746.8745 3624.7915 L 6746.8745 3651.2498 L 6667.4995 3651.2498 L 6588.1245 3651.2498 L 6588.1245 3677.7083 L 6588.1245 3677.7083 L 6561.6665 3704.1665 L 6561.6665 3704.1665 L 6535.208 3704.1665 Q 6508.7495 3704.1665 5291.6665 3915.833 L 4074.583 4127.5 L 4048.1248 4127.5 L 4021.6665 4127.5 L 3968.7498 4101.0415 Q 3915.833 4074.583 3889.3748 4074.583 L 3836.4583 4074.583 L 3836.4583 4048.1248 L 3836.4583 4021.6665 L 3862.9165 4021.6665 L 3862.9165 4021.6665 L 3862.9165 3995.208 L 3836.4583 3995.208 L 3836.4583 3995.208 L 3836.4583 3968.7498 L 3836.4583 3968.7498 L 3836.4583 3968.7498 L 3836.4583 3942.2915 L 3836.4583 3915.833 L 3836.4583 3915.833 L 3836.4583 3915.833 L 3783.5415 3889.3748 L 3757.0833 3889.3748 L 3757.0833 3836.4583 L 3757.0833 3783.5415 L 3783.5415 3783.5415 Q 3783.5415 3757.0833 3783.5415 3757.0833 L 3783.5415 3757.0833 L 3836.4583 3757.0833 Q 3862.9165 3757.0833 3889.3748 3730.6248 L 3915.833 3730.6248 L 3915.833 3704.1665 L 3942.2915 3677.7083 L 3942.2915 3677.7083 L 3942.2915 3651.2498 L 3995.208 3651.2498 L 4021.6665 3651.2498 L 4021.6665 3624.7915 L 4048.1248 3624.7915 L 4048.1248 3624.7915 L 4048.1248 3598.3333 L 4021.6665 3598.3333 Q 3995.208 3598.3333 3995.208 3571.8748 L 3995.208 3545.4165 L 4048.1248 3545.4165 Q 4101.0415 3545.4165 4101.0415 3518.9583 Q 4127.5 3492.4998 4153.958 3466.0415 L 4180.4165 3466.0415 L 4206.875 3466.0415 Q 4206.875 3439.5833 4206.875 3439.5833 L 4206.875 3439.5833 L 4259.7915 3413.1248 Q 4286.25 3386.6665 4339.1665 3333.7498 Q 4418.5415 3307.2915 4418.5415 3333.7498 Q 4418.5415 3360.2083 4445.0 3360.2083 Q 4471.458 3360.2083 4471.458 3333.7498 Q 4471.458 3307.2915 4497.9165 3280.8333 L 4497.9165 3227.9165 L 4524.375 3254.3748 Q 4550.833 3280.8333 4577.2915 3280.8333 L 4603.75 3280.8333 L 4656.6665 3280.8333 Q 4683.1245 3280.8333 4709.583 3254.3748 Q 4709.583 3227.9165 4736.0415 3227.9165 L 4762.4995 3227.9165 L 4762.4995 3201.4583 L 4788.958 3201.4583 L 4788.958 3201.4583 L 4788.958 3174.9998 L 4788.958 3174.9998 L 4788.958 3174.9998 L 4815.4165 3122.0833 L 4841.8745 3069.1665 L 4841.8745 3016.2498 L 4841.8745 2963.3333 L 4815.4165 2963.3333 L 4788.958 2963.3333 L 4683.1245 2936.8748 Q 4603.75 2910.4165 4206.875 2751.6665 L 3783.5415 2566.4583 L 3783.5415 2539.9998 Q 3783.5415 2539.9998 3730.6248 2487.0833 Q 3677.7083 2407.7083 3677.7083 2328.3333 L 3677.7083 2222.5 L 3677.7083 2222.5 Q 3677.7083 2222.5 3677.7083 2116.6665 L 3677.7083 1984.3749 L 3677.7083 1984.3749 L 3677.7083 1984.3749 L 3677.7083 1957.9165 L 3677.7083 1904.9999 L 3651.2498 1904.9999 L 3651.2498 1904.9999 L 3651.2498 1878.5416 L 3624.7915 1878.5416 L 3624.7915 1878.5416 L 3624.7915 1904.9999 L 3624.7915 1904.9999 L 3624.7915 1904.9999 L 3598.3333 1931.4583 L 3598.3333 1957.9165 L 3598.3333 1957.9165 Q 3571.8748 1957.9165 3571.8748 1984.3749 Q 3571.8748 2010.8333 3518.9583 2010.8333 Q 3466.0415 1984.3749 3466.0415 1957.9165 Q 3466.0415 1931.4583 3360.2083 1931.4583 Q 3227.9165 1957.9165 3095.6248 1852.0833 Q 2936.8748 1799.1666 2831.0415 1772.7083 L 2698.7498 1746.2499 L 2672.2915 1746.2499 Q 2645.8333 1746.2499 1402.2916 1217.0833 L 158.74998 687.9166 L 132.29166 661.4583 L 105.83333 634.99994 L 79.37499 634.99994 L 52.916664 634.99994 L 26.458332 608.5416 L 0.0 582.0833 L 0.0 582.0833 L 0.0 582.0833 L 0.0 582.0833 L 26.458332 555.625 L 26.458332 555.625 L 26.458332 529.1666 L 26.458332 529.1666 L 26.458332 529.1666 L 52.916664 529.1666 L 52.916664 529.1666 L 105.83333 502.7083 Q 158.74998 476.24997 264.5833 449.79166 Q 370.41666 423.3333 370.41666 370.41666 Q 396.87497 317.49997 370.41666 291.04166 Q 343.9583 264.5833 343.9583 238.12498 L 343.9583 185.20833 L 317.49997 158.74998 L 317.49997 132.29166 L 396.87497 132.29166 L 449.79166 105.83333 L 449.79166 105.83333 L 449.79166 105.83333 L 476.24997 105.83333 L 476.24997 105.83333 L 476.24997 132.29166 L 502.7083 132.29166 L 582.0833 132.29166 Q 661.4583 132.29166 661.4583 158.74998 Q 661.4583 185.20833 634.99994 185.20833 Q 608.5416 185.20833 608.5416 211.66666 L 608.5416 264.5833 L 634.99994 264.5833 L 661.4583 264.5833 L 714.37494 238.12498 L 740.8333 211.66666 L 740.8333 211.66666 L 714.37494 211.66666 L 714.37494 158.74998 L 714.37494 79.37499 L 687.9166 79.37499 L 687.9166 52.916664 L 740.8333 52.916664 L 793.74994 52.916664 L 793.74994 79.37499 L 820.2083 79.37499 L 846.6666 105.83333 Q 899.5833 132.29166 926.0416 158.74998 Q 926.0416 211.66666 952.49994 211.66666 L 978.95825 211.66666 L 978.95825 238.12498 L 978.95825 238.12498 L 1005.4166 238.12498 L 1005.4166 264.5833 L 1031.875 264.5833 L 1058.3333 264.5833 L 1084.7916 238.12498 L 1137.7083 211.66666 L 1164.1666 211.66666 L 1190.6249 211.66666 L 1190.6249 185.20833 L 1190.6249 185.20833 L 1190.6249 185.20833 L 1217.0833 158.74998 L 1217.0833 158.74998 Q 1243.5416 158.74998 1190.6249 79.37499 z" svg:height="41.274998mm" draw:style-name="style-39" svg:viewBox="0.0 0.0 6852.708 4127.5" svg:width="68.52708mm" svg:x="46.302082mm" svg:y="77.25833mm"/>
          <draw:path svg:d="M 370.41666 0.0 L 529.1666 0.0 L 820.2083 0.0 L 1111.25 0.0 L 1111.25 0.0 Q 1111.25 26.458332 1111.25 26.458332 Q 1111.25 26.458332 1137.7083 52.916664 Q 1164.1666 79.37499 1031.875 79.37499 L 899.5833 105.83333 L 793.74994 105.83333 Q 687.9166 79.37499 555.625 105.83333 Q 423.3333 132.29166 264.5833 132.29166 L 105.83333 132.29166 L 105.83333 132.29166 L 105.83333 132.29166 L 79.37499 132.29166 L 79.37499 132.29166 L 79.37499 105.83333 L 105.83333 105.83333 L 105.83333 105.83333 L 105.83333 79.37499 L 52.916664 79.37499 L 0.0 79.37499 L 0.0 52.916664 Q 26.458332 26.458332 105.83333 26.458332 Q 211.66666 26.458332 370.41666 0.0 z" svg:height="1.3229166mm" draw:style-name="style-40" svg:viewBox="0.0 0.0 1137.7083 132.29166" svg:width="11.377083mm" svg:x="17.991665mm" svg:y="51.593746mm"/>
          <draw:path svg:d="M 0.0 26.458332 L 0.0 0.0 L 158.74998 26.458332 Q 317.49997 52.916664 343.9583 52.916664 L 343.9583 52.916664 L 370.41666 158.74998 Q 396.87497 264.5833 423.3333 211.66666 Q 449.79166 185.20833 502.7083 158.74998 Q 555.625 105.83333 555.625 79.37499 L 555.625 52.916664 L 555.625 26.458332 Q 555.625 0.0 1005.4166 238.12498 Q 1455.2083 476.24997 1455.2083 476.24997 L 1455.2083 476.24997 L 1455.2083 502.7083 L 1455.2083 502.7083 L 1481.6666 529.1666 L 1481.6666 529.1666 L 1428.7499 529.1666 Q 1375.8333 529.1666 1375.8333 687.9166 L 1375.8333 820.2083 L 1375.8333 820.2083 L 1349.3749 820.2083 L 1349.3749 899.5833 L 1349.3749 978.95825 L 1322.9166 978.95825 L 1322.9166 952.49994 L 1322.9166 952.49994 L 1296.4583 952.49994 L 1296.4583 873.12494 Q 1296.4583 793.74994 1190.6249 793.74994 Q 1084.7916 820.2083 899.5833 793.74994 Q 714.37494 740.8333 714.37494 714.37494 Q 714.37494 687.9166 687.9166 687.9166 Q 661.4583 687.9166 661.4583 634.99994 Q 634.99994 608.5416 502.7083 582.0833 Q 370.41666 529.1666 291.04166 476.24997 Q 185.20833 423.3333 132.29166 396.87497 L 105.83333 343.9583 L 105.83333 343.9583 Q 132.29166 343.9583 132.29166 317.49997 Q 158.74998 264.5833 132.29166 185.20833 Q 132.29166 79.37499 79.37499 52.916664 L 0.0 26.458332 L 0.0 26.458332 z" svg:height="9.789583mm" draw:style-name="style-41" svg:viewBox="0.0 0.0 1481.6666 978.95825" svg:width="14.816666mm" svg:x="44.185413mm" svg:y="88.37083mm"/>
          <draw:path svg:d="M 582.0833 211.66666 L 608.5416 211.66666 L 608.5416 211.66666 Q 582.0833 238.12498 582.0833 238.12498 L 582.0833 264.5833 L 582.0833 264.5833 Q 582.0833 264.5833 555.625 264.5833 Q 555.625 264.5833 423.3333 238.12498 L 317.49997 211.66666 L 317.49997 211.66666 Q 317.49997 185.20833 291.04166 185.20833 L 291.04166 185.20833 L 291.04166 158.74998 Q 264.5833 158.74998 264.5833 158.74998 L 264.5833 158.74998 L 264.5833 158.74998 Q 238.12498 158.74998 132.29166 79.37499 L 26.458332 26.458332 L 0.0 0.0 Q 0.0 0.0 185.20833 26.458332 Q 370.41666 79.37499 476.24997 132.29166 Q 582.0833 211.66666 582.0833 211.66666 z" svg:height="2.6458333mm" draw:style-name="style-42" svg:viewBox="0.0 0.0 608.5416 264.5833" svg:width="6.0854163mm" svg:x="21.166666mm" svg:y="124.88332mm"/>
          <draw:path svg:d="M 79.37499 26.458332 L 105.83333 0.0 L 264.5833 26.458332 Q 423.3333 79.37499 793.74994 264.5833 Q 1190.6249 449.79166 1217.0833 476.24997 L 1243.5416 502.7083 L 1243.5416 502.7083 L 1269.9999 502.7083 L 1269.9999 502.7083 L 1269.9999 529.1666 L 1243.5416 529.1666 L 1217.0833 555.625 L 1217.0833 555.625 Q 1217.0833 608.5416 1190.6249 608.5416 Q 1164.1666 608.5416 1164.1666 714.37494 Q 1164.1666 793.74994 1137.7083 978.95825 L 1137.7083 1164.1666 L 1058.3333 1164.1666 L 978.95825 1137.7083 L 978.95825 1137.7083 L 952.49994 1137.7083 L 952.49994 1137.7083 Q 952.49994 1137.7083 820.2083 1005.4166 Q 687.9166 899.5833 582.0833 899.5833 Q 502.7083 899.5833 502.7083 978.95825 L 476.24997 1058.3333 L 476.24997 1058.3333 L 476.24997 1058.3333 L 476.24997 978.95825 Q 476.24997 899.5833 449.79166 873.12494 Q 449.79166 846.6666 423.3333 846.6666 Q 396.87497 846.6666 370.41666 767.2916 Q 370.41666 714.37494 211.66666 661.4583 L 79.37499 608.5416 L 52.916664 582.0833 L 0.0 555.625 L 0.0 555.625 L 0.0 555.625 L 52.916664 555.625 L 132.29166 555.625 L 132.29166 449.79166 Q 105.83333 370.41666 79.37499 291.04166 Q 52.916664 238.12498 105.83333 238.12498 Q 132.29166 238.12498 132.29166 211.66666 Q 105.83333 185.20833 79.37499 185.20833 Q 26.458332 211.66666 26.458332 132.29166 L 26.458332 52.916664 L 52.916664 52.916664 Q 52.916664 26.458332 79.37499 26.458332 z" svg:height="11.641666mm" draw:style-name="style-43" svg:viewBox="0.0 0.0 1269.9999 1164.1666" svg:width="12.699999mm" svg:x="19.05mm" svg:y="94.98541mm"/>
          <draw:path svg:d="M 79.37499 0.0 L 79.37499 0.0 L 343.9583 0.0 Q 608.5416 0.0 634.99994 26.458332 Q 661.4583 26.458332 687.9166 105.83333 Q 687.9166 211.66666 740.8333 238.12498 Q 793.74994 264.5833 793.74994 291.04166 L 793.74994 317.49997 L 767.2916 317.49997 Q 740.8333 317.49997 687.9166 291.04166 Q 608.5416 264.5833 317.49997 185.20833 L 0.0 79.37499 L 26.458332 79.37499 Q 52.916664 79.37499 52.916664 52.916664 Q 52.916664 0.0 79.37499 0.0 z" svg:height="3.1749997mm" draw:style-name="style-44" svg:viewBox="0.0 0.0 793.74994 317.49997" svg:width="7.9374995mm" svg:x="146.04999mm" svg:y="123.29583mm"/>
          <draw:path svg:d="M 396.87497 26.458332 L 396.87497 26.458332 L 423.3333 79.37499 L 423.3333 105.83333 L 423.3333 132.29166 Q 396.87497 158.74998 396.87497 185.20833 Q 396.87497 238.12498 343.9583 317.49997 L 317.49997 396.87497 L 317.49997 343.9583 Q 291.04166 264.5833 185.20833 238.12498 L 79.37499 238.12498 L 79.37499 238.12498 L 79.37499 238.12498 L 52.916664 264.5833 L 26.458332 291.04166 L 26.458332 317.49997 L 26.458332 343.9583 L 0.0 343.9583 L 0.0 343.9583 L 26.458332 238.12498 Q 79.37499 158.74998 79.37499 105.83333 Q 132.29166 52.916664 132.29166 26.458332 L 132.29166 26.458332 L 158.74998 0.0 Q 185.20833 -26.458332 291.04166 0.0 Q 396.87497 26.458332 396.87497 26.458332 z" svg:height="3.9687498mm" draw:style-name="style-45" svg:viewBox="0.0 0.0 423.3333 396.87497" svg:width="4.233333mm" svg:x="121.97291mm" svg:y="39.422916mm"/>
          <draw:path svg:d="M 105.83333 79.37499 L 52.916664 0.0 L 52.916664 0.0 L 79.37499 0.0 L 185.20833 52.916664 Q 291.04166 132.29166 317.49997 132.29166 L 317.49997 132.29166 L 317.49997 132.29166 Q 317.49997 132.29166 317.49997 158.74998 L 343.9583 158.74998 L 343.9583 158.74998 Q 343.9583 185.20833 370.41666 185.20833 L 370.41666 185.20833 L 370.41666 238.12498 Q 370.41666 264.5833 343.9583 264.5833 Q 317.49997 291.04166 317.49997 291.04166 L 317.49997 291.04166 L 317.49997 291.04166 Q 317.49997 291.04166 238.12498 291.04166 L 185.20833 291.04166 L 158.74998 264.5833 Q 105.83333 238.12498 52.916664 238.12498 L 0.0 211.66666 L 52.916664 211.66666 Q 79.37499 185.20833 79.37499 185.20833 Q 52.916664 185.20833 105.83333 158.74998 Q 158.74998 132.29166 105.83333 79.37499 z" svg:height="2.9104166mm" draw:style-name="style-46" svg:viewBox="0.0 0.0 370.41666 291.04166" svg:width="3.7041664mm" svg:x="20.637499mm" svg:y="125.14791mm"/>
          <draw:path svg:d="M 291.04166 0.0 L 317.49997 0.0 L 317.49997 52.916664 Q 317.49997 132.29166 449.79166 158.74998 Q 555.625 185.20833 582.0833 185.20833 Q 608.5416 211.66666 608.5416 211.66666 L 608.5416 238.12498 L 740.8333 238.12498 L 873.12494 238.12498 L 873.12494 211.66666 L 873.12494 211.66666 L 899.5833 185.20833 L 899.5833 185.20833 L 1031.875 238.12498 Q 1137.7083 291.04166 1322.9166 343.9583 Q 1508.1249 343.9583 1508.1249 370.41666 L 1508.1249 370.41666 L 1481.6666 370.41666 Q 1455.2083 396.87497 1349.3749 396.87497 Q 1269.9999 423.3333 1269.9999 449.79166 Q 1269.9999 476.24997 1164.1666 449.79166 Q 1058.3333 396.87497 846.6666 396.87497 Q 634.99994 396.87497 529.1666 449.79166 L 423.3333 449.79166 L 423.3333 476.24997 L 396.87497 476.24997 L 396.87497 476.24997 L 396.87497 502.7083 L 396.87497 502.7083 L 396.87497 502.7083 L 423.3333 502.7083 L 423.3333 502.7083 L 423.3333 529.1666 L 449.79166 529.1666 L 449.79166 529.1666 L 449.79166 555.625 L 449.79166 555.625 L 449.79166 555.625 L 476.24997 582.0833 Q 476.24997 608.5416 502.7083 608.5416 L 529.1666 608.5416 L 529.1666 634.99994 L 555.625 634.99994 L 555.625 661.4583 L 555.625 687.9166 L 529.1666 687.9166 L 502.7083 661.4583 L 502.7083 661.4583 L 502.7083 661.4583 L 476.24997 661.4583 L 476.24997 661.4583 L 476.24997 634.99994 L 449.79166 634.99994 L 449.79166 634.99994 L 449.79166 608.5416 L 449.79166 608.5416 L 449.79166 608.5416 L 423.3333 608.5416 L 423.3333 608.5416 L 396.87497 582.0833 L 370.41666 555.625 L 370.41666 555.625 L 343.9583 555.625 L 343.9583 555.625 Q 343.9583 555.625 185.20833 396.87497 L 26.458332 264.5833 L 26.458332 238.12498 L 26.458332 211.66666 L 0.0 185.20833 L 0.0 158.74998 L 0.0 158.74998 L 26.458332 158.74998 L 26.458332 158.74998 L 26.458332 185.20833 L 105.83333 158.74998 Q 185.20833 132.29166 238.12498 79.37499 Q 264.5833 0.0 291.04166 0.0 z" svg:height="6.879166mm" draw:style-name="style-47" svg:viewBox="0.0 0.0 1508.1249 687.9166" svg:width="15.081249mm" svg:x="127.79375mm" svg:y="55.82708mm"/>
          <draw:path svg:d="M 105.83333 26.458332 L 26.458332 0.0 L 26.458332 0.0 L 0.0 0.0 L 0.0 0.0 L 0.0 0.0 L 264.5833 0.0 Q 529.1666 0.0 423.3333 26.458332 Q 343.9583 52.916664 264.5833 52.916664 Q 158.74998 52.916664 105.83333 26.458332 z" svg:height="0.52916664mm" draw:style-name="style-48" svg:viewBox="0.0 0.0 423.3333 52.916664" svg:width="4.233333mm" svg:x="44.979164mm" svg:y="119.59166mm"/>
          <draw:path svg:d="M 105.83333 26.458332 L 132.29166 0.0 L 185.20833 0.0 L 211.66666 0.0 L 714.37494 238.12498 Q 1190.6249 476.24997 1190.6249 502.7083 Q 1190.6249 502.7083 1217.0833 529.1666 L 1217.0833 529.1666 L 1190.6249 582.0833 Q 1190.6249 661.4583 1164.1666 661.4583 Q 1137.7083 661.4583 1137.7083 634.99994 Q 1111.25 634.99994 1031.875 661.4583 Q 978.95825 687.9166 952.49994 740.8333 L 952.49994 767.2916 L 926.0416 767.2916 L 899.5833 767.2916 L 899.5833 740.8333 L 926.0416 714.37494 L 926.0416 661.4583 Q 926.0416 608.5416 952.49994 555.625 L 952.49994 502.7083 L 926.0416 502.7083 Q 899.5833 476.24997 793.74994 476.24997 Q 687.9166 476.24997 423.3333 343.9583 L 158.74998 238.12498 L 158.74998 211.66666 L 132.29166 211.66666 L 132.29166 211.66666 L 132.29166 211.66666 L 132.29166 211.66666 L 105.83333 211.66666 L 79.37499 185.20833 L 52.916664 158.74998 L 52.916664 158.74998 L 26.458332 158.74998 L 26.458332 158.74998 L 26.458332 158.74998 L 26.458332 158.74998 L 26.458332 132.29166 L 0.0 132.29166 L 0.0 132.29166 L 0.0 105.83333 Q 0.0 79.37499 26.458332 79.37499 L 79.37499 79.37499 L 79.37499 52.916664 L 79.37499 26.458332 L 105.83333 26.458332 z" svg:height="7.6729164mm" draw:style-name="style-49" svg:viewBox="0.0 0.0 1217.0833 767.2916" svg:width="12.170833mm" svg:x="79.11041mm" svg:y="104.24583mm"/>
          <draw:path svg:d="M 291.04166 79.37499 L 291.04166 79.37499 L 291.04166 79.37499 L 291.04166 105.83333 L 291.04166 105.83333 L 317.49997 105.83333 L 317.49997 105.83333 L 317.49997 132.29166 L 291.04166 132.29166 Q 238.12498 105.83333 185.20833 105.83333 Q 158.74998 105.83333 132.29166 105.83333 Q 105.83333 105.83333 79.37499 105.83333 L 26.458332 79.37499 L 26.458332 79.37499 Q 0.0 52.916664 0.0 52.916664 L 0.0 52.916664 L 0.0 52.916664 L 0.0 26.458332 L 26.458332 52.916664 Q 79.37499 52.916664 79.37499 0.0 Q 79.37499 -26.458332 185.20833 26.458332 Q 264.5833 52.916664 291.04166 79.37499 z" svg:height="1.3229166mm" draw:style-name="style-50" svg:viewBox="0.0 0.0 317.49997 132.29166" svg:width="3.1749997mm" svg:x="162.71873mm" svg:y="53.975mm"/>
          <draw:path svg:d="M 132.29166 0.0 L 158.74998 0.0 L 158.74998 0.0 L 158.74998 26.458332 L 158.74998 26.458332 L 158.74998 26.458332 L 185.20833 26.458332 L 185.20833 26.458332 L 185.20833 52.916664 L 211.66666 52.916664 L 211.66666 52.916664 L 211.66666 79.37499 L 238.12498 79.37499 Q 264.5833 105.83333 264.5833 132.29166 L 264.5833 158.74998 L 291.04166 158.74998 L 291.04166 185.20833 L 264.5833 185.20833 Q 211.66666 185.20833 185.20833 158.74998 L 158.74998 132.29166 L 132.29166 132.29166 L 105.83333 132.29166 L 79.37499 132.29166 Q 52.916664 132.29166 26.458332 105.83333 L 0.0 79.37499 L 0.0 26.458332 L 0.0 0.0 L 52.916664 0.0 Q 105.83333 -26.458332 132.29166 0.0 z" svg:height="1.8520832mm" draw:style-name="style-51" svg:viewBox="0.0 0.0 291.04166 185.20833" svg:width="2.9104166mm" svg:x="73.024994mm" svg:y="103.45208mm"/>
          <draw:path svg:d="M 1613.9583 952.49994 L 1640.4166 978.95825 L 1666.8749 978.95825 L 1719.7916 978.95825 L 1719.7916 952.49994 L 1719.7916 952.49994 L 1746.2499 952.49994 L 1746.2499 926.0416 L 1772.7083 926.0416 L 1799.1666 926.0416 L 1799.1666 952.49994 L 1772.7083 978.95825 L 1772.7083 978.95825 L 1772.7083 978.95825 L 1719.7916 1005.4166 L 1640.4166 1031.875 L 1640.4166 1031.875 L 1613.9583 1031.875 L 1613.9583 1031.875 L 1613.9583 1031.875 L 1561.0416 1058.3333 Q 1508.1249 1084.7916 1375.8333 1137.7083 L 1243.5416 1190.6249 L 1190.6249 1217.0833 L 1164.1666 1217.0833 L 1137.7083 1217.0833 Q 1084.7916 1243.5416 978.95825 1217.0833 L 873.12494 1217.0833 L 873.12494 1217.0833 Q 873.12494 1190.6249 687.9166 1190.6249 Q 502.7083 1137.7083 396.87497 1084.7916 L 264.5833 1031.875 L 264.5833 1031.875 L 264.5833 1031.875 L 264.5833 1005.4166 L 291.04166 1005.4166 L 291.04166 978.95825 L 291.04166 978.95825 L 264.5833 952.49994 L 238.12498 926.0416 L 238.12498 926.0416 L 238.12498 926.0416 L 238.12498 899.5833 L 238.12498 899.5833 L 211.66666 899.5833 L 211.66666 873.12494 L 211.66666 873.12494 Q 185.20833 873.12494 132.29166 793.74994 Q 79.37499 714.37494 26.458332 608.5416 L 0.0 502.7083 L 0.0 502.7083 Q 26.458332 502.7083 26.458332 476.24997 Q 52.916664 449.79166 26.458332 317.49997 L 26.458332 185.20833 L 26.458332 105.83333 L 26.458332 26.458332 L 26.458332 0.0 Q 26.458332 -26.458332 582.0833 291.04166 Q 1137.7083 634.99994 1349.3749 793.74994 Q 1587.4999 926.0416 1613.9583 952.49994 z" svg:height="12.170833mm" draw:style-name="style-52" svg:viewBox="0.0 0.0 1799.1666 1217.0833" svg:width="17.991665mm" svg:x="134.14374mm" svg:y="47.360413mm"/>
          <draw:path svg:d="M 0.0 26.458332 L 26.458332 0.0 L 52.916664 0.0 Q 79.37499 26.458332 79.37499 0.0 L 79.37499 0.0 L 79.37499 0.0 Q 105.83333 26.458332 132.29166 26.458332 L 158.74998 26.458332 L 158.74998 79.37499 L 158.74998 105.83333 L 132.29166 105.83333 L 105.83333 132.29166 L 105.83333 132.29166 L 132.29166 132.29166 L 132.29166 132.29166 L 132.29166 132.29166 L 132.29166 158.74998 L 132.29166 158.74998 L 158.74998 185.20833 L 158.74998 185.20833 L 132.29166 185.20833 Q 105.83333 185.20833 52.916664 105.83333 L 0.0 52.916664 L 0.0 26.458332 z" svg:height="1.8520832mm" draw:style-name="style-53" svg:viewBox="0.0 0.0 158.74998 185.20833" svg:width="1.5874999mm" svg:x="17.727083mm" svg:y="122.502075mm"/>
          <draw:path svg:d="M 582.0833 52.916664 L 634.99994 52.916664 L 634.99994 52.916664 Q 634.99994 52.916664 634.99994 79.37499 L 661.4583 79.37499 L 714.37494 105.83333 Q 740.8333 158.74998 767.2916 211.66666 Q 793.74994 264.5833 793.74994 317.49997 L 793.74994 343.9583 L 820.2083 370.41666 L 820.2083 423.3333 L 767.2916 423.3333 L 714.37494 423.3333 L 687.9166 396.87497 L 661.4583 370.41666 L 582.0833 370.41666 Q 529.1666 370.41666 264.5833 291.04166 L 26.458332 211.66666 L 26.458332 211.66666 L 0.0 211.66666 L 0.0 185.20833 L 0.0 158.74998 L 0.0 158.74998 Q 26.458332 158.74998 26.458332 132.29166 L 26.458332 132.29166 L 52.916664 132.29166 Q 52.916664 105.83333 52.916664 105.83333 L 52.916664 105.83333 L 52.916664 105.83333 Q 79.37499 105.83333 79.37499 79.37499 L 79.37499 79.37499 L 105.83333 79.37499 Q 105.83333 52.916664 105.83333 52.916664 L 105.83333 52.916664 L 105.83333 52.916664 Q 132.29166 52.916664 132.29166 26.458332 L 132.29166 26.458332 L 158.74998 0.0 Q 185.20833 0.0 370.41666 0.0 Q 555.625 52.916664 582.0833 52.916664 z" svg:height="4.233333mm" draw:style-name="style-54" svg:viewBox="0.0 0.0 820.2083 423.3333" svg:width="8.202083mm" svg:x="34.395832mm" svg:y="48.154163mm"/>
          <draw:path svg:d="M 343.9583 105.83333 L 317.49997 105.83333 L 264.5833 105.83333 Q 211.66666 105.83333 185.20833 132.29166 Q 158.74998 158.74998 79.37499 158.74998 L 0.0 185.20833 L 0.0 158.74998 L 0.0 158.74998 L 0.0 158.74998 Q 0.0 158.74998 26.458332 158.74998 L 26.458332 132.29166 L 26.458332 52.916664 Q 26.458332 -52.916664 185.20833 0.0 Q 370.41666 26.458332 370.41666 52.916664 Q 370.41666 105.83333 343.9583 105.83333 z" svg:height="1.8520832mm" draw:style-name="style-55" svg:viewBox="0.0 0.0 370.41666 185.20833" svg:width="3.7041664mm" svg:x="126.470825mm" svg:y="44.449997mm"/>
          <draw:path svg:d="M 211.66666 211.66666 L 211.66666 238.12498 L 185.20833 291.04166 Q 185.20833 343.9583 158.74998 343.9583 Q 132.29166 370.41666 105.83333 370.41666 L 79.37499 370.41666 L 79.37499 343.9583 L 79.37499 343.9583 L 52.916664 343.9583 L 52.916664 317.49997 L 52.916664 317.49997 Q 26.458332 317.49997 26.458332 291.04166 L 26.458332 264.5833 L 0.0 264.5833 L 0.0 264.5833 L 0.0 211.66666 Q -26.458332 158.74998 26.458332 105.83333 L 52.916664 52.916664 L 79.37499 26.458332 Q 79.37499 0.0 132.29166 0.0 Q 185.20833 26.458332 185.20833 105.83333 Q 185.20833 211.66666 211.66666 211.66666 z" svg:height="3.7041664mm" draw:style-name="style-56" svg:viewBox="0.0 0.0 211.66666 370.41666" svg:width="2.1166666mm" svg:x="61.118748mm" svg:y="115.35833mm"/>
          <draw:path svg:d="M 158.74998 132.29166 L 185.20833 132.29166 L 185.20833 211.66666 L 185.20833 291.04166 L 185.20833 291.04166 Q 185.20833 291.04166 132.29166 343.9583 Q 79.37499 370.41666 79.37499 396.87497 Q 79.37499 423.3333 26.458332 396.87497 L 0.0 396.87497 L 0.0 396.87497 Q 0.0 396.87497 26.458332 211.66666 L 26.458332 52.916664 L 26.458332 26.458332 Q 26.458332 0.0 79.37499 0.0 Q 105.83333 0.0 132.29166 79.37499 Q 132.29166 132.29166 158.74998 132.29166 z" svg:height="3.9687498mm" draw:style-name="style-57" svg:viewBox="0.0 0.0 185.20833 396.87497" svg:width="1.8520832mm" svg:x="132.55624mm" svg:y="46.302082mm"/>
          <draw:path svg:d="M 105.83333 105.83333 L 0.0 0.0 L 211.66666 52.916664 Q 423.3333 132.29166 423.3333 158.74998 Q 423.3333 185.20833 423.3333 211.66666 L 423.3333 211.66666 L 423.3333 238.12498 Q 423.3333 238.12498 396.87497 264.5833 Q 396.87497 291.04166 343.9583 291.04166 Q 291.04166 291.04166 158.74998 396.87497 L 52.916664 502.7083 L 52.916664 476.24997 Q 52.916664 449.79166 158.74998 396.87497 Q 238.12498 317.49997 238.12498 264.5833 Q 211.66666 211.66666 105.83333 105.83333 z" svg:height="5.027083mm" draw:style-name="style-58" svg:viewBox="0.0 0.0 423.3333 502.7083" svg:width="4.233333mm" svg:x="178.85832mm" svg:y="56.356247mm"/>
          <draw:path svg:d="M 26.458332 26.458332 L 52.916664 26.458332 L 79.37499 0.0 L 105.83333 0.0 L 132.29166 0.0 L 158.74998 26.458332 L 185.20833 26.458332 Q 238.12498 26.458332 264.5833 52.916664 L 291.04166 52.916664 L 291.04166 52.916664 Q 291.04166 79.37499 343.9583 79.37499 L 370.41666 79.37499 L 396.87497 185.20833 Q 423.3333 238.12498 449.79166 264.5833 Q 476.24997 264.5833 476.24997 291.04166 L 476.24997 317.49997 L 449.79166 317.49997 Q 423.3333 291.04166 396.87497 264.5833 L 343.9583 238.12498 L 343.9583 238.12498 Q 343.9583 238.12498 211.66666 185.20833 Q 79.37499 132.29166 26.458332 79.37499 L 0.0 26.458332 L 26.458332 26.458332 z" svg:height="3.1749997mm" draw:style-name="style-59" svg:viewBox="0.0 0.0 476.24997 317.49997" svg:width="4.7625mm" svg:x="168.53958mm" svg:y="56.885414mm"/>
          <draw:path svg:d="M 79.37499 52.916664 L 105.83333 0.0 L 264.5833 26.458332 Q 449.79166 52.916664 582.0833 79.37499 Q 714.37494 105.83333 714.37494 132.29166 L 714.37494 132.29166 L 634.99994 132.29166 Q 555.625 132.29166 555.625 158.74998 L 555.625 185.20833 L 529.1666 185.20833 Q 502.7083 158.74998 476.24997 158.74998 Q 449.79166 158.74998 264.5833 105.83333 Q 79.37499 105.83333 52.916664 132.29166 L 52.916664 158.74998 L 26.458332 158.74998 L 0.0 158.74998 L 0.0 132.29166 Q 0.0 105.83333 26.458332 105.83333 L 26.458332 105.83333 L 26.458332 105.83333 Q 52.916664 79.37499 79.37499 52.916664 z" svg:height="1.8520832mm" draw:style-name="style-60" svg:viewBox="0.0 0.0 714.37494 185.20833" svg:width="7.1437497mm" svg:x="35.454166mm" svg:y="47.09583mm"/>
          <draw:path svg:d="M 0.0 0.0 L 0.0 0.0 L 0.0 0.0 L 26.458332 0.0 L 0.0 26.458332 Q 0.0 52.916664 0.0 79.37499 L 0.0 79.37499 L 26.458332 79.37499 L 26.458332 105.83333 L 52.916664 105.83333 L 79.37499 105.83333 L 79.37499 132.29166 L 105.83333 132.29166 L 105.83333 132.29166 L 105.83333 158.74998 L 634.99994 423.3333 Q 1164.1666 687.9166 1217.0833 687.9166 L 1243.5416 687.9166 L 1269.9999 714.37494 L 1296.4583 740.8333 L 1322.9166 740.8333 L 1349.3749 740.8333 L 1375.8333 767.2916 L 1375.8333 767.2916 L 1375.8333 793.74994 L 1375.8333 820.2083 L 1349.3749 820.2083 L 1322.9166 846.6666 L 1322.9166 846.6666 L 1322.9166 846.6666 L 1322.9166 846.6666 L 1296.4583 846.6666 L 1164.1666 820.2083 Q 1005.4166 793.74994 740.8333 740.8333 Q 502.7083 687.9166 476.24997 634.99994 Q 476.24997 608.5416 449.79166 634.99994 Q 449.79166 661.4583 370.41666 634.99994 Q 317.49997 634.99994 317.49997 582.0833 Q 291.04166 555.625 211.66666 529.1666 Q 158.74998 529.1666 79.37499 370.41666 L 0.0 264.5833 L 0.0 238.12498 L 0.0 238.12498 L 0.0 105.83333 Q 0.0 0.0 0.0 0.0 z" svg:height="8.466666mm" draw:style-name="style-61" svg:viewBox="0.0 0.0 1375.8333 846.6666" svg:width="13.758332mm" svg:x="206.37498mm" svg:y="122.76666mm"/>
          <draw:path svg:d="M 185.20833 0.0 L 264.5833 0.0 L 264.5833 0.0 Q 264.5833 0.0 291.04166 26.458332 L 291.04166 26.458332 L 370.41666 52.916664 Q 449.79166 105.83333 502.7083 105.83333 L 529.1666 105.83333 L 529.1666 105.83333 L 529.1666 105.83333 L 555.625 132.29166 L 582.0833 158.74998 L 608.5416 158.74998 L 634.99994 158.74998 L 661.4583 185.20833 L 687.9166 211.66666 L 1931.4583 740.8333 Q 3174.9998 1269.9999 3201.4583 1269.9999 L 3227.9165 1269.9999 L 3254.3748 1296.4583 Q 3280.8333 1322.9166 3307.2915 1322.9166 L 3360.2083 1322.9166 L 3360.2083 1349.3749 L 3360.2083 1349.3749 L 3386.6665 1349.3749 L 3386.6665 1375.8333 L 3386.6665 1375.8333 L 3413.1248 1375.8333 L 3413.1248 1375.8333 L 3413.1248 1375.8333 L 3413.1248 1402.2916 L 3413.1248 1402.2916 L 3413.1248 1455.2083 L 3413.1248 1508.1249 L 3413.1248 1508.1249 L 3413.1248 1534.5833 L 3386.6665 1534.5833 L 3360.2083 1534.5833 L 3360.2083 1561.0416 L 3360.2083 1561.0416 L 3333.7498 1561.0416 L 3333.7498 1587.4999 L 3280.8333 1587.4999 Q 3227.9165 1587.4999 3016.2498 1693.3333 L 2804.5833 1746.2499 L 2778.1248 1772.7083 L 2778.1248 1772.7083 L 2725.2083 1772.7083 Q 2672.2915 1746.2499 2672.2915 1746.2499 Q 2672.2915 1746.2499 2645.8333 1693.3333 Q 2619.3748 1613.9583 2222.5 1375.8333 L 1799.1666 1164.1666 L 1799.1666 1164.1666 L 1772.7083 1137.7083 L 1772.7083 1137.7083 L 1772.7083 1111.25 L 1772.7083 1111.25 Q 1772.7083 1111.25 1322.9166 873.12494 Q 873.12494 634.99994 873.12494 661.4583 L 873.12494 687.9166 L 846.6666 687.9166 Q 820.2083 687.9166 820.2083 634.99994 Q 820.2083 608.5416 767.2916 582.0833 Q 714.37494 529.1666 687.9166 582.0833 L 661.4583 661.4583 L 661.4583 634.99994 Q 661.4583 608.5416 634.99994 529.1666 Q 608.5416 476.24997 555.625 449.79166 Q 502.7083 423.3333 343.9583 396.87497 Q 185.20833 370.41666 185.20833 423.3333 L 185.20833 502.7083 L 158.74998 529.1666 L 132.29166 555.625 L 132.29166 502.7083 L 132.29166 449.79166 L 105.83333 449.79166 L 105.83333 449.79166 L 105.83333 423.3333 L 105.83333 396.87497 L 79.37499 396.87497 L 26.458332 370.41666 L 26.458332 370.41666 L 26.458332 370.41666 L 0.0 370.41666 L 0.0 370.41666 L 0.0 343.9583 L 0.0 343.9583 L 0.0 291.04166 L 26.458332 238.12498 L 26.458332 211.66666 Q 26.458332 158.74998 52.916664 52.916664 Q 79.37499 -26.458332 185.20833 0.0 z" svg:height="17.727083mm" draw:style-name="style-62" svg:viewBox="0.0 0.0 3413.1248 1772.7083" svg:width="34.13125mm" svg:x="41.010414mm" svg:y="82.02083mm"/>
          <draw:path svg:d="M 105.83333 52.916664 L 79.37499 0.0 L 211.66666 52.916664 Q 317.49997 105.83333 343.9583 132.29166 L 370.41666 132.29166 L 793.74994 317.49997 Q 1190.6249 476.24997 1269.9999 502.7083 L 1375.8333 529.1666 L 1402.2916 529.1666 L 1428.7499 529.1666 L 1428.7499 582.0833 L 1428.7499 634.99994 L 1402.2916 687.9166 L 1375.8333 740.8333 L 1375.8333 740.8333 L 1375.8333 740.8333 L 1375.8333 767.2916 L 1375.8333 767.2916 L 1349.3749 767.2916 L 1349.3749 793.74994 L 1322.9166 793.74994 Q 1296.4583 793.74994 1296.4583 820.2083 Q 1269.9999 846.6666 1243.5416 846.6666 L 1190.6249 846.6666 L 1164.1666 846.6666 Q 1137.7083 846.6666 1111.25 820.2083 L 1084.7916 793.74994 L 1084.7916 793.74994 Q 1058.3333 767.2916 1058.3333 767.2916 Q 1058.3333 740.8333 582.0833 502.7083 L 79.37499 264.5833 L 79.37499 264.5833 L 79.37499 264.5833 L 52.916664 238.12498 L 0.0 211.66666 L 0.0 211.66666 L 0.0 211.66666 L 0.0 211.66666 L 0.0 211.66666 L 52.916664 185.20833 L 79.37499 158.74998 L 105.83333 158.74998 Q 132.29166 158.74998 132.29166 105.83333 Q 105.83333 79.37499 105.83333 52.916664 z" svg:height="8.466666mm" draw:style-name="style-63" svg:viewBox="0.0 0.0 1428.7499 846.6666" svg:width="14.287499mm" svg:x="80.43333mm" svg:y="101.59999mm"/>
          <draw:path svg:d="M 52.916664 0.0 L 79.37499 0.0 L 105.83333 26.458332 Q 158.74998 79.37499 158.74998 79.37499 L 185.20833 79.37499 L 185.20833 79.37499 L 185.20833 79.37499 L 185.20833 105.83333 L 211.66666 105.83333 L 211.66666 105.83333 L 211.66666 132.29166 L 211.66666 132.29166 L 211.66666 132.29166 L 238.12498 132.29166 L 238.12498 132.29166 L 264.5833 158.74998 L 291.04166 185.20833 L 317.49997 185.20833 Q 317.49997 185.20833 317.49997 211.66666 L 343.9583 211.66666 L 343.9583 211.66666 Q 343.9583 238.12498 370.41666 238.12498 L 370.41666 238.12498 L 370.41666 238.12498 Q 370.41666 238.12498 370.41666 264.5833 L 396.87497 264.5833 L 396.87497 291.04166 Q 423.3333 291.04166 423.3333 317.49997 L 423.3333 343.9583 L 396.87497 343.9583 L 396.87497 343.9583 L 370.41666 317.49997 L 317.49997 291.04166 L 264.5833 291.04166 Q 238.12498 291.04166 211.66666 264.5833 L 185.20833 238.12498 L 158.74998 238.12498 Q 105.83333 238.12498 52.916664 185.20833 Q 0.0 185.20833 0.0 132.29166 L 0.0 79.37499 L 0.0 79.37499 Q 0.0 79.37499 26.458332 79.37499 L 26.458332 52.916664 L 26.458332 52.916664 Q 52.916664 52.916664 52.916664 26.458332 L 52.916664 26.458332 L 52.916664 26.458332 Q 52.916664 26.458332 52.916664 0.0 z" svg:height="3.439583mm" draw:style-name="style-64" svg:viewBox="0.0 0.0 423.3333 343.9583" svg:width="4.233333mm" svg:x="93.13333mm" svg:y="67.99791mm"/>
          <draw:path svg:d="M 4788.958 1640.4166 L 4841.8745 1640.4166 L 4841.8745 1640.4166 Q 4841.8745 1640.4166 4894.7915 1534.5833 L 4921.2495 1428.7499 L 4947.708 1428.7499 L 4974.1665 1428.7499 L 4974.1665 1481.6666 Q 5000.6245 1534.5833 5000.6245 1534.5833 L 5000.6245 1561.0416 L 5000.6245 1561.0416 L 5000.6245 1587.4999 L 5000.6245 1587.4999 L 5000.6245 1587.4999 L 5027.083 1587.4999 L 5027.083 1587.4999 L 5027.083 1613.9583 L 5053.5415 1613.9583 L 5053.5415 1613.9583 L 5053.5415 1640.4166 L 5053.5415 1640.4166 L 5053.5415 1640.4166 L 5079.9995 1666.8749 L 5106.458 1693.3333 L 5106.458 1693.3333 L 5106.458 1693.3333 L 5212.2915 1772.7083 Q 5291.6665 1852.0833 5344.583 1852.0833 Q 5397.4995 1852.0833 5476.8745 1931.4583 Q 5529.7915 2010.8333 5794.3745 2222.5 Q 6085.4165 2434.1665 6376.458 2539.9998 Q 6667.4995 2645.8333 6826.2495 2698.7498 Q 7011.458 2751.6665 7090.833 2804.5833 Q 7196.6665 2857.4998 7196.6665 2883.9583 Q 7223.1245 2910.4165 7223.1245 2910.4165 L 7223.1245 2910.4165 L 7223.1245 2936.8748 L 7223.1245 2936.8748 L 7249.583 2936.8748 L 7249.583 2963.3333 L 7276.0415 2963.3333 L 7328.958 2963.3333 L 7355.4165 2989.7915 L 7381.8745 2989.7915 L 7381.8745 2989.7915 L 7381.8745 3016.2498 L 7328.958 3016.2498 L 7276.0415 3016.2498 L 7249.583 3042.7083 L 7223.1245 3069.1665 L 7223.1245 3069.1665 Q 7223.1245 3069.1665 7170.208 3095.6248 L 7143.7495 3122.0833 L 7143.7495 3148.5415 L 7117.2915 3148.5415 L 7117.2915 3148.5415 L 7117.2915 3148.5415 L 7117.2915 3148.5415 Q 7090.833 3174.9998 7090.833 3174.9998 L 7090.833 3174.9998 L 7064.3745 3174.9998 Q 7011.458 3174.9998 6958.5415 3227.9165 Q 6905.6245 3227.9165 6614.583 3280.8333 Q 6323.5415 3307.2915 6217.708 3333.7498 Q 6085.4165 3386.6665 5926.6665 3360.2083 Q 5767.9165 3333.7498 5741.458 3280.8333 Q 5741.458 3227.9165 5529.7915 3174.9998 Q 5344.583 3122.0833 4947.708 2963.3333 Q 4577.2915 2804.5833 4577.2915 2751.6665 Q 4550.833 2725.2083 4471.458 2725.2083 Q 4418.5415 2698.7498 3889.3748 2487.0833 Q 3360.2083 2275.4165 3254.3748 2248.9583 L 3122.0833 2222.5 L 3148.5415 2301.875 Q 3201.4583 2381.2498 3174.9998 2381.2498 L 3174.9998 2381.2498 L 3148.5415 2407.7083 L 3148.5415 2407.7083 L 3148.5415 2407.7083 L 3122.0833 2381.2498 L 3122.0833 2381.2498 L 3095.6248 2381.2498 L 3095.6248 2381.2498 L 3095.6248 2381.2498 L 3095.6248 2354.7915 L 3095.6248 2354.7915 L 3069.1665 2354.7915 L 3069.1665 2381.2498 L 3069.1665 2381.2498 L 3042.7083 2381.2498 L 3042.7083 2381.2498 L 3042.7083 2381.2498 L 3042.7083 2381.2498 L 3016.2498 2381.2498 L 2989.7915 2381.2498 Q 2936.8748 2381.2498 2910.4165 2301.875 Q 2883.9583 2248.9583 2831.0415 2222.5 Q 2804.5833 2222.5 2725.2083 2196.0415 Q 2645.8333 2169.5833 2566.4583 2116.6665 Q 2460.6248 2063.75 2407.7083 2010.8333 Q 2381.2498 1957.9165 2275.4165 1904.9999 L 2169.5833 1904.9999 L 2196.0415 1878.5416 Q 2222.5 1878.5416 2248.9583 1693.3333 L 2248.9583 1508.1249 L 2248.9583 1508.1249 L 2248.9583 1481.6666 L 2196.0415 1481.6666 Q 2169.5833 1481.6666 2143.125 1455.2083 Q 2090.2083 1428.7499 1931.4583 1455.2083 Q 1799.1666 1481.6666 1772.7083 1455.2083 Q 1772.7083 1428.7499 1561.0416 1349.3749 Q 1349.3749 1269.9999 1296.4583 1217.0833 Q 1269.9999 1137.7083 1243.5416 1111.25 Q 1190.6249 1111.25 1058.3333 1058.3333 Q 899.5833 1005.4166 899.5833 926.0416 Q 873.12494 846.6666 820.2083 820.2083 Q 740.8333 793.74994 555.625 767.2916 Q 370.41666 740.8333 211.66666 714.37494 L 52.916664 687.9166 L 26.458332 661.4583 L 0.0 661.4583 L 0.0 661.4583 L 0.0 634.99994 L 52.916664 634.99994 L 105.83333 634.99994 L 132.29166 608.5416 L 185.20833 608.5416 L 185.20833 582.0833 L 185.20833 555.625 L 158.74998 555.625 L 158.74998 529.1666 L 158.74998 529.1666 L 185.20833 529.1666 L 185.20833 529.1666 L 185.20833 529.1666 L 238.12498 502.7083 L 291.04166 476.24997 L 291.04166 476.24997 L 291.04166 476.24997 L 264.5833 476.24997 Q 264.5833 476.24997 264.5833 423.3333 Q 238.12498 396.87497 185.20833 317.49997 L 132.29166 264.5833 L 132.29166 264.5833 L 132.29166 264.5833 L 132.29166 238.12498 L 132.29166 238.12498 L 105.83333 238.12498 L 105.83333 211.66666 L 105.83333 211.66666 L 79.37499 211.66666 L 79.37499 211.66666 L 79.37499 211.66666 L 185.20833 185.20833 L 317.49997 185.20833 L 449.79166 185.20833 Q 608.5416 158.74998 661.4583 158.74998 Q 714.37494 158.74998 740.8333 105.83333 Q 767.2916 26.458332 740.8333 0.0 Q 714.37494 0.0 926.0416 26.458332 Q 1111.25 52.916664 1111.25 105.83333 Q 1111.25 158.74998 1217.0833 211.66666 Q 1322.9166 238.12498 1349.3749 291.04166 Q 1349.3749 343.9583 1561.0416 396.87497 Q 1772.7083 476.24997 1825.6249 449.79166 Q 1878.5416 449.79166 1904.9999 476.24997 Q 1904.9999 502.7083 2116.6665 529.1666 Q 2328.3333 582.0833 2328.3333 608.5416 Q 2328.3333 634.99994 2354.7915 634.99994 Q 2381.2498 634.99994 2407.7083 661.4583 Q 2434.1665 687.9166 2592.9165 740.8333 Q 2751.6665 793.74994 2778.1248 793.74994 Q 2804.5833 846.6666 2883.9583 873.12494 Q 2989.7915 899.5833 3174.9998 978.95825 Q 3386.6665 1058.3333 3439.5833 1058.3333 Q 3518.9583 1084.7916 3518.9583 1111.25 Q 3518.9583 1137.7083 3915.833 1296.4583 Q 4312.708 1455.2083 4339.1665 1481.6666 Q 4339.1665 1508.1249 4418.5415 1508.1249 Q 4524.375 1534.5833 4630.208 1561.0416 Q 4736.0415 1587.4999 4736.0415 1613.9583 Q 4762.4995 1640.4166 4788.958 1640.4166 z" svg:height="33.60208mm" draw:style-name="style-65" svg:viewBox="0.0 0.0 7381.8745 3360.2083" svg:width="73.81875mm" svg:x="26.722916mm" svg:y="55.03333mm"/>
          <draw:path svg:d="M 370.41666 52.916664 L 370.41666 52.916664 L 396.87497 105.83333 Q 423.3333 132.29166 449.79166 158.74998 L 449.79166 185.20833 L 423.3333 185.20833 L 370.41666 211.66666 L 317.49997 211.66666 L 291.04166 211.66666 L 264.5833 211.66666 Q 264.5833 211.66666 211.66666 185.20833 L 132.29166 158.74998 L 132.29166 185.20833 Q 105.83333 185.20833 79.37499 211.66666 L 52.916664 211.66666 L 52.916664 211.66666 Q 52.916664 185.20833 26.458332 185.20833 L 26.458332 185.20833 L 26.458332 158.74998 Q 0.0 158.74998 0.0 105.83333 L 0.0 52.916664 L 26.458332 26.458332 Q 52.916664 0.0 158.74998 0.0 Q 291.04166 0.0 317.49997 26.458332 Q 343.9583 52.916664 370.41666 52.916664 z" svg:height="2.1166666mm" draw:style-name="style-66" svg:viewBox="0.0 0.0 449.79166 211.66666" svg:width="4.497916mm" svg:x="157.16249mm" svg:y="56.091663mm"/>
          <draw:path svg:d="M 132.29166 105.83333 L 132.29166 0.0 L 158.74998 52.916664 Q 211.66666 132.29166 211.66666 132.29166 L 211.66666 132.29166 L 211.66666 132.29166 Q 211.66666 158.74998 211.66666 158.74998 L 238.12498 158.74998 L 238.12498 158.74998 Q 238.12498 158.74998 264.5833 185.20833 L 264.5833 185.20833 L 264.5833 185.20833 Q 264.5833 211.66666 264.5833 211.66666 L 291.04166 211.66666 L 291.04166 211.66666 L 317.49997 211.66666 L 317.49997 211.66666 L 317.49997 211.66666 L 423.3333 291.04166 Q 529.1666 370.41666 529.1666 370.41666 L 555.625 370.41666 L 555.625 370.41666 Q 555.625 370.41666 582.0833 396.87497 L 582.0833 396.87497 L 582.0833 449.79166 Q 582.0833 502.7083 582.0833 502.7083 L 582.0833 502.7083 L 555.625 502.7083 Q 529.1666 476.24997 476.24997 476.24997 L 449.79166 476.24997 L 423.3333 449.79166 L 396.87497 449.79166 L 396.87497 449.79166 L 396.87497 423.3333 L 370.41666 423.3333 Q 343.9583 423.3333 264.5833 370.41666 Q 211.66666 317.49997 105.83333 291.04166 L 26.458332 264.5833 L 0.0 264.5833 L 0.0 264.5833 L 0.0 238.12498 L 0.0 238.12498 L 52.916664 238.12498 L 79.37499 211.66666 L 105.83333 211.66666 Q 132.29166 211.66666 132.29166 105.83333 z" svg:height="5.027083mm" draw:style-name="style-67" svg:viewBox="0.0 0.0 582.0833 502.7083" svg:width="5.820833mm" svg:x="165.62915mm" svg:y="52.387497mm"/>
          <draw:path svg:d="M 1719.7916 0.0 L 1746.2499 0.0 L 1746.2499 26.458332 Q 1719.7916 52.916664 1719.7916 105.83333 L 1693.3333 158.74998 L 1693.3333 211.66666 Q 1666.8749 238.12498 1666.8749 317.49997 L 1666.8749 423.3333 L 1666.8749 423.3333 L 1666.8749 423.3333 L 1640.4166 423.3333 Q 1613.9583 423.3333 1613.9583 396.87497 Q 1587.4999 370.41666 1481.6666 370.41666 Q 1375.8333 370.41666 1349.3749 423.3333 L 1349.3749 476.24997 L 1349.3749 555.625 Q 1402.2916 634.99994 1402.2916 634.99994 L 1402.2916 661.4583 L 1375.8333 740.8333 Q 1349.3749 820.2083 1349.3749 846.6666 Q 1349.3749 846.6666 1375.8333 873.12494 L 1375.8333 899.5833 L 1349.3749 899.5833 Q 1322.9166 899.5833 1269.9999 793.74994 L 1217.0833 687.9166 L 1217.0833 661.4583 Q 1190.6249 634.99994 1190.6249 582.0833 Q 1137.7083 529.1666 1137.7083 661.4583 L 1137.7083 793.74994 L 1137.7083 793.74994 L 1137.7083 793.74994 L 1111.25 767.2916 Q 1084.7916 740.8333 978.95825 740.8333 L 846.6666 740.8333 L 846.6666 740.8333 Q 820.2083 740.8333 820.2083 767.2916 Q 793.74994 793.74994 793.74994 846.6666 L 793.74994 873.12494 L 793.74994 873.12494 Q 820.2083 873.12494 820.2083 899.5833 L 820.2083 899.5833 L 820.2083 899.5833 L 820.2083 926.0416 L 793.74994 926.0416 Q 767.2916 926.0416 767.2916 899.5833 Q 767.2916 873.12494 740.8333 873.12494 Q 714.37494 846.6666 687.9166 926.0416 L 661.4583 1005.4166 L 661.4583 1005.4166 Q 661.4583 1005.4166 634.99994 1058.3333 L 608.5416 1111.25 L 608.5416 1111.25 L 608.5416 1111.25 L 608.5416 1111.25 Q 582.0833 1111.25 555.625 1084.7916 Q 529.1666 1058.3333 396.87497 1058.3333 Q 291.04166 1058.3333 264.5833 1084.7916 L 238.12498 1111.25 L 238.12498 1058.3333 Q 238.12498 1031.875 238.12498 1005.4166 Q 238.12498 1005.4166 132.29166 1005.4166 L 0.0 978.95825 L 0.0 978.95825 L 0.0 952.49994 L 26.458332 952.49994 L 79.37499 952.49994 L 79.37499 926.0416 L 79.37499 926.0416 L 105.83333 926.0416 L 105.83333 899.5833 L 132.29166 899.5833 L 158.74998 899.5833 L 926.0416 449.79166 Q 1719.7916 0.0 1719.7916 0.0 z" svg:height="11.112499mm" draw:style-name="style-68" svg:viewBox="0.0 0.0 1746.2499 1111.25" svg:width="17.4625mm" svg:x="154.78123mm" svg:y="45.50833mm"/>
          <draw:path svg:d="M 423.3333 0.0 L 502.7083 0.0 L 502.7083 0.0 Q 502.7083 26.458332 317.49997 132.29166 L 132.29166 211.66666 L 105.83333 238.12498 L 79.37499 238.12498 L 79.37499 264.5833 L 79.37499 317.49997 L 132.29166 370.41666 Q 185.20833 396.87497 185.20833 423.3333 L 185.20833 449.79166 L 185.20833 449.79166 L 158.74998 449.79166 L 132.29166 449.79166 Q 132.29166 423.3333 132.29166 423.3333 L 132.29166 423.3333 L 132.29166 423.3333 Q 105.83333 423.3333 52.916664 317.49997 Q -26.458332 211.66666 0.0 158.74998 L 26.458332 132.29166 L 26.458332 132.29166 L 26.458332 105.83333 L 52.916664 105.83333 L 79.37499 105.83333 L 211.66666 52.916664 Q 343.9583 0.0 423.3333 0.0 z" svg:height="4.497916mm" draw:style-name="style-69" svg:viewBox="0.0 0.0 502.7083 449.79166" svg:width="5.027083mm" svg:x="188.6479mm" svg:y="112.18333mm"/>
          <draw:path svg:d="M 26.458332 52.916664 L 26.458332 0.0 L 105.83333 185.20833 Q 185.20833 370.41666 529.1666 529.1666 Q 846.6666 687.9166 846.6666 714.37494 L 873.12494 714.37494 L 873.12494 714.37494 Q 873.12494 740.8333 899.5833 740.8333 L 899.5833 740.8333 L 1005.4166 793.74994 Q 1084.7916 846.6666 1164.1666 846.6666 Q 1269.9999 899.5833 1296.4583 899.5833 L 1322.9166 899.5833 L 1322.9166 926.0416 L 1322.9166 926.0416 L 1349.3749 926.0416 L 1349.3749 899.5833 L 1349.3749 899.5833 L 1375.8333 899.5833 L 1375.8333 899.5833 L 1375.8333 899.5833 L 1375.8333 873.12494 L 1375.8333 873.12494 L 1402.2916 873.12494 L 1402.2916 846.6666 L 1402.2916 846.6666 L 1428.7499 846.6666 L 1428.7499 846.6666 L 1428.7499 846.6666 L 1455.2083 820.2083 L 1481.6666 820.2083 L 1481.6666 846.6666 L 1481.6666 873.12494 L 1455.2083 873.12494 L 1455.2083 899.5833 L 1455.2083 899.5833 L 1428.7499 899.5833 L 1428.7499 899.5833 L 1428.7499 899.5833 L 1428.7499 926.0416 L 1428.7499 926.0416 L 1402.2916 926.0416 L 1402.2916 952.49994 L 1375.8333 952.49994 L 1349.3749 952.49994 L 1349.3749 978.95825 L 1322.9166 978.95825 L 1322.9166 978.95825 L 1322.9166 1005.4166 L 1296.4583 1005.4166 Q 1269.9999 1005.4166 1269.9999 1058.3333 Q 1269.9999 1111.25 1243.5416 1111.25 L 1217.0833 1111.25 L 1190.6249 1137.7083 L 1164.1666 1137.7083 L 1164.1666 1137.7083 Q 1164.1666 1111.25 1164.1666 1084.7916 Q 1164.1666 1058.3333 952.49994 978.95825 L 740.8333 926.0416 L 740.8333 899.5833 Q 740.8333 899.5833 634.99994 820.2083 Q 555.625 740.8333 396.87497 687.9166 L 238.12498 634.99994 L 238.12498 634.99994 Q 211.66666 608.5416 211.66666 608.5416 L 211.66666 608.5416 L 211.66666 608.5416 Q 185.20833 582.0833 158.74998 555.625 Q 158.74998 529.1666 79.37499 529.1666 L 0.0 502.7083 L 0.0 502.7083 Q 0.0 476.24997 0.0 370.41666 L 0.0 264.5833 L 0.0 264.5833 L 0.0 264.5833 L 0.0 158.74998 Q 0.0 79.37499 26.458332 52.916664 z" svg:height="11.377083mm" draw:style-name="style-70" svg:viewBox="0.0 0.0 1481.6666 1137.7083" svg:width="14.816666mm" svg:x="171.45mm" svg:y="47.09583mm"/>
          <draw:path svg:d="M 291.04166 26.458332 L 291.04166 0.0 L 476.24997 52.916664 Q 634.99994 105.83333 608.5416 105.83333 Q 582.0833 79.37499 582.0833 52.916664 L 582.0833 26.458332 L 608.5416 26.458332 L 634.99994 26.458332 L 687.9166 52.916664 Q 740.8333 52.916664 793.74994 79.37499 L 820.2083 105.83333 L 873.12494 105.83333 Q 952.49994 105.83333 952.49994 105.83333 L 952.49994 105.83333 L 952.49994 105.83333 Q 952.49994 105.83333 1005.4166 132.29166 L 1031.875 132.29166 L 1058.3333 185.20833 Q 1058.3333 238.12498 1084.7916 264.5833 L 1084.7916 291.04166 L 1058.3333 291.04166 L 1005.4166 317.49997 L 978.95825 317.49997 Q 952.49994 343.9583 952.49994 396.87497 L 952.49994 449.79166 L 978.95825 476.24997 L 978.95825 502.7083 L 952.49994 502.7083 L 926.0416 476.24997 L 926.0416 476.24997 Q 899.5833 476.24997 873.12494 502.7083 Q 846.6666 529.1666 767.2916 529.1666 Q 687.9166 476.24997 423.3333 370.41666 L 185.20833 211.66666 L 158.74998 211.66666 L 132.29166 211.66666 L 105.83333 185.20833 L 79.37499 158.74998 L 52.916664 158.74998 L 26.458332 158.74998 L 26.458332 132.29166 L 0.0 132.29166 L 0.0 132.29166 L 0.0 132.29166 L 0.0 132.29166 L 0.0 105.83333 L 52.916664 105.83333 L 132.29166 105.83333 L 238.12498 132.29166 Q 343.9583 132.29166 343.9583 105.83333 Q 343.9583 52.916664 317.49997 52.916664 Q 291.04166 52.916664 291.04166 26.458332 z" svg:height="5.2916665mm" draw:style-name="style-71" svg:viewBox="0.0 0.0 1084.7916 529.1666" svg:width="10.847916mm" svg:x="14.287499mm" svg:y="126.99999mm"/>
          <draw:path svg:d="M 132.29166 26.458332 L 105.83333 0.0 L 158.74998 26.458332 Q 185.20833 52.916664 211.66666 52.916664 L 211.66666 52.916664 L 211.66666 52.916664 Q 211.66666 52.916664 211.66666 79.37499 L 238.12498 79.37499 L 211.66666 132.29166 Q 185.20833 158.74998 158.74998 185.20833 Q 132.29166 211.66666 105.83333 211.66666 L 79.37499 211.66666 L 52.916664 211.66666 Q 26.458332 211.66666 0.0 185.20833 L 0.0 185.20833 L 0.0 158.74998 Q 0.0 132.29166 26.458332 105.83333 L 26.458332 105.83333 L 52.916664 105.83333 Q 52.916664 105.83333 105.83333 79.37499 Q 158.74998 52.916664 132.29166 26.458332 z" svg:height="2.1166666mm" draw:style-name="style-72" svg:viewBox="0.0 0.0 238.12498 211.66666" svg:width="2.38125mm" svg:x="18.520832mm" svg:y="120.649994mm"/>
          <draw:path svg:d="M 158.74998 79.37499 Q 0.0 52.916664 0.0 0.0 Q 0.0 -26.458332 132.29166 0.0 Q 264.5833 0.0 264.5833 52.916664 Q 291.04166 105.83333 158.74998 79.37499 z" svg:height="0.7937499mm" draw:style-name="style-73" svg:viewBox="0.0 0.0 264.5833 79.37499" svg:width="2.6458333mm" svg:x="124.88332mm" svg:y="32.80833mm"/>
          <draw:path svg:d="M 1534.5833 0.0 L 1561.0416 0.0 L 1561.0416 26.458332 Q 1561.0416 52.916664 1508.1249 79.37499 L 1481.6666 105.83333 L 1481.6666 105.83333 L 1455.2083 105.83333 L 1455.2083 158.74998 L 1455.2083 185.20833 L 1481.6666 185.20833 L 1481.6666 211.66666 L 1508.1249 211.66666 L 1534.5833 211.66666 L 1561.0416 238.12498 Q 1587.4999 264.5833 1613.9583 264.5833 L 1640.4166 264.5833 L 1640.4166 264.5833 Q 1640.4166 264.5833 1666.8749 291.04166 L 1666.8749 291.04166 L 1666.8749 317.49997 L 1666.8749 343.9583 L 1693.3333 343.9583 L 1693.3333 370.41666 L 1693.3333 370.41666 L 1719.7916 370.41666 L 1719.7916 370.41666 L 1719.7916 370.41666 L 1746.2499 396.87497 L 1772.7083 423.3333 L 1772.7083 423.3333 L 1772.7083 423.3333 L 1799.1666 423.3333 L 1799.1666 423.3333 L 1852.0833 476.24997 Q 1931.4583 502.7083 1931.4583 529.1666 Q 1931.4583 555.625 1984.3749 608.5416 Q 2037.2915 661.4583 2090.2083 740.8333 Q 2143.125 846.6666 2169.5833 846.6666 Q 2196.0415 873.12494 2222.5 899.5833 Q 2222.5 952.49994 2248.9583 952.49994 Q 2301.875 952.49994 2301.875 978.95825 Q 2301.875 1005.4166 2381.2498 1031.875 Q 2460.6248 1058.3333 2566.4583 1164.1666 Q 2698.7498 1269.9999 2725.2083 1269.9999 L 2778.1248 1269.9999 L 2778.1248 1296.4583 L 2778.1248 1322.9166 L 2778.1248 1349.3749 Q 2778.1248 1375.8333 2725.2083 1375.8333 Q 2672.2915 1375.8333 2698.7498 1428.7499 Q 2725.2083 1481.6666 2698.7498 1481.6666 Q 2672.2915 1481.6666 2672.2915 1534.5833 Q 2672.2915 1587.4999 2645.8333 1587.4999 Q 2619.3748 1613.9583 2619.3748 1640.4166 Q 2619.3748 1693.3333 2566.4583 1719.7916 Q 2513.5415 1746.2499 2487.0833 1719.7916 Q 2487.0833 1693.3333 2460.6248 1693.3333 Q 2407.7083 1719.7916 2407.7083 1799.1666 Q 2407.7083 1904.9999 2381.2498 1904.9999 Q 2354.7915 1931.4583 2354.7915 1931.4583 Q 2354.7915 1957.9165 2354.7915 1957.9165 L 2354.7915 1957.9165 L 2381.2498 1957.9165 L 2381.2498 1957.9165 L 2301.875 1957.9165 Q 2222.5 1957.9165 2143.125 1931.4583 L 2090.2083 1878.5416 L 2063.75 1878.5416 L 2063.75 1852.0833 L 2010.8333 1852.0833 L 1957.9165 1852.0833 L 1931.4583 1878.5416 L 1904.9999 1878.5416 L 1904.9999 1878.5416 Q 1904.9999 1852.0833 1825.6249 1825.6249 Q 1719.7916 1799.1666 1719.7916 1772.7083 Q 1719.7916 1746.2499 1534.5833 1666.8749 Q 1375.8333 1587.4999 1349.3749 1561.0416 Q 1349.3749 1534.5833 1164.1666 1481.6666 Q 978.95825 1455.2083 978.95825 1428.7499 Q 978.95825 1402.2916 926.0416 1402.2916 Q 873.12494 1402.2916 873.12494 1428.7499 Q 873.12494 1455.2083 820.2083 1428.7499 Q 767.2916 1428.7499 767.2916 1402.2916 Q 767.2916 1375.8333 740.8333 1349.3749 L 714.37494 1322.9166 L 714.37494 1349.3749 Q 714.37494 1375.8333 661.4583 1428.7499 Q 661.4583 1455.2083 555.625 1481.6666 Q 449.79166 1534.5833 264.5833 1508.1249 L 105.83333 1481.6666 L 105.83333 1455.2083 L 79.37499 1455.2083 L 79.37499 1455.2083 L 79.37499 1428.7499 L 79.37499 1428.7499 L 79.37499 1428.7499 L 52.916664 1428.7499 L 52.916664 1428.7499 L 52.916664 1402.2916 L 26.458332 1402.2916 L 26.458332 1402.2916 L 26.458332 1375.8333 L 26.458332 1375.8333 L 26.458332 1375.8333 L 0.0 1349.3749 L 0.0 1322.9166 L 0.0 1322.9166 L 0.0 1322.9166 L 0.0 1296.4583 L 26.458332 1296.4583 L 26.458332 1296.4583 L 26.458332 1269.9999 L 26.458332 1269.9999 L 26.458332 1269.9999 L 52.916664 1269.9999 L 52.916664 1269.9999 L 52.916664 1243.5416 L 79.37499 1243.5416 L 79.37499 1243.5416 L 79.37499 1217.0833 L 634.99994 740.8333 Q 1190.6249 264.5833 1296.4583 211.66666 Q 1402.2916 158.74998 1402.2916 132.29166 L 1402.2916 105.83333 L 1428.7499 105.83333 L 1428.7499 105.83333 L 1428.7499 79.37499 L 1455.2083 79.37499 L 1455.2083 79.37499 L 1455.2083 52.916664 L 1455.2083 52.916664 L 1481.6666 52.916664 L 1508.1249 26.458332 Q 1508.1249 0.0 1534.5833 0.0 z M 1878.5416 740.8333 Q 1878.5416 634.99994 1931.4583 687.9166 Q 2010.8333 687.9166 2037.2915 767.2916 Q 2063.75 846.6666 1984.3749 846.6666 Q 1878.5416 820.2083 1878.5416 740.8333 z" svg:height="19.579166mm" draw:style-name="style-74" svg:viewBox="0.0 0.0 2778.1248 1957.9165" svg:width="27.781248mm" svg:x="132.02707mm" svg:y="91.54583mm"/>
          <draw:path svg:d="M 634.99994 238.12498 L 634.99994 264.5833 L 634.99994 291.04166 L 634.99994 291.04166 L 634.99994 291.04166 Q 608.5416 291.04166 449.79166 264.5833 L 291.04166 238.12498 L 291.04166 264.5833 L 291.04166 264.5833 L 211.66666 264.5833 Q 105.83333 238.12498 52.916664 238.12498 L 26.458332 211.66666 L 26.458332 211.66666 L 0.0 211.66666 L 0.0 185.20833 L 0.0 158.74998 L 52.916664 158.74998 L 79.37499 158.74998 L 79.37499 105.83333 L 79.37499 52.916664 L 79.37499 52.916664 L 105.83333 52.916664 L 105.83333 105.83333 L 105.83333 158.74998 L 132.29166 132.29166 L 158.74998 105.83333 L 158.74998 26.458332 Q 158.74998 -26.458332 317.49997 0.0 Q 476.24997 26.458332 529.1666 52.916664 Q 582.0833 79.37499 608.5416 132.29166 Q 634.99994 211.66666 634.99994 238.12498 z" svg:height="2.9104166mm" draw:style-name="style-75" svg:viewBox="0.0 0.0 634.99994 291.04166" svg:width="6.3499994mm" svg:x="41.274998mm" svg:y="85.98958mm"/>
          <draw:path svg:d="M 0.0 9577.916 L 0.0 0.0 L 11959.166 0.0 L 23944.791 0.0 L 23944.791 9577.916 L 23944.791 19155.832 L 11959.166 19155.832 L 0.0 19155.832 L 0.0 9577.916 z M 12647.083 3360.2083 Q 12488.333 3333.7498 12488.333 3280.8333 Q 12488.333 3254.3748 12620.624 3280.8333 Q 12752.916 3280.8333 12752.916 3333.7498 Q 12779.374 3386.6665 12647.083 3360.2083 z M 12673.541 3862.9165 L 12647.083 3968.7498 L 12647.083 4021.6665 L 12647.083 4048.1248 L 12620.624 4048.1248 L 12620.624 4048.1248 L 12620.624 4074.583 Q 12594.166 4101.0415 12594.166 4127.5 Q 12594.166 4180.4165 12541.249 4259.7915 L 12514.791 4339.1665 L 12567.708 4392.083 Q 12594.166 4445.0 12620.624 4497.9165 Q 12620.624 4550.833 12594.166 4550.833 Q 12541.249 4577.2915 12541.249 4603.75 Q 12541.249 4630.208 12594.166 4630.208 L 12620.624 4630.208 L 12620.624 4630.208 L 12620.624 4603.75 L 12647.083 4603.75 L 12647.083 4603.75 L 12647.083 4603.75 L 12647.083 4603.75 L 12647.083 4577.2915 L 12673.541 4577.2915 L 12673.541 4497.9165 Q 12673.541 4392.083 12832.291 4445.0 Q 13017.499 4471.458 13017.499 4497.9165 Q 13017.499 4550.833 12991.041 4550.833 L 12964.583 4550.833 L 13070.416 4603.75 Q 13202.708 4656.6665 13229.166 4656.6665 Q 13255.624 4656.6665 13282.083 4683.1245 L 13282.083 4683.1245 L 13282.083 4656.6665 Q 13282.083 4630.208 13334.999 4630.208 Q 13361.458 4630.208 13387.916 4709.583 Q 13387.916 4762.4995 13414.374 4762.4995 L 13440.833 4762.4995 L 13440.833 4736.0415 Q 13440.833 4709.583 13996.458 5027.083 Q 14552.083 5371.0415 14763.749 5529.7915 Q 15001.874 5662.083 15028.333 5688.5415 L 15054.791 5714.9995 L 15107.708 5714.9995 L 15160.624 5714.9995 L 15160.624 5714.9995 Q 15160.624 5714.9995 15187.083 5688.5415 L 15187.083 5688.5415 L 15187.083 5688.5415 Q 15187.083 5662.083 15187.083 5662.083 L 15213.541 5662.083 L 15345.833 5609.1665 Q 15451.666 5556.2495 15451.666 5529.7915 L 15478.124 5529.7915 L 15478.124 5529.7915 L 15478.124 5503.333 L 15504.582 5503.333 L 15557.499 5503.333 L 15557.499 5476.8745 L 15557.499 5476.8745 L 15583.957 5476.8745 L 15583.957 5450.4165 L 15610.416 5450.4165 L 15636.874 5450.4165 L 16404.166 5000.6245 Q 17197.916 4550.833 17197.916 4550.833 L 17224.375 4550.833 L 17330.207 4497.9165 Q 17436.041 4445.0 17462.5 4418.5415 L 17488.957 4392.083 L 17568.332 4365.625 Q 17621.25 4339.1665 17647.707 4312.708 L 17674.166 4312.708 L 17674.166 4312.708 Q 17674.166 4286.25 17674.166 4286.25 L 17700.625 4286.25 L 17885.832 4206.875 Q 18071.041 4127.5 18282.707 4127.5 Q 18494.375 4180.4165 18679.582 4233.333 Q 18838.332 4312.708 18970.623 4339.1665 Q 19102.916 4392.083 19341.041 4497.9165 Q 19579.166 4603.75 19605.623 4603.75 L 19632.082 4603.75 L 19632.082 4630.208 L 19632.082 4630.208 L 19658.541 4630.208 L 19658.541 4656.6665 L 19658.541 4656.6665 L 19684.998 4656.6665 L 19684.998 4656.6665 L 19684.998 4656.6665 L 19684.998 4683.1245 L 19684.998 4683.1245 L 19711.457 4683.1245 L 19711.457 4709.583 L 19711.457 4709.583 L 19737.916 4709.583 L 19737.916 4736.0415 L 19737.916 4762.4995 L 19711.457 4762.4995 L 19711.457 4762.4995 L 19711.457 4788.958 L 19684.998 4788.958 L 19684.998 4788.958 L 19684.998 4815.4165 L 19684.998 4815.4165 L 19684.998 4815.4165 L 19658.541 4815.4165 L 19658.541 4815.4165 L 19658.541 4841.8745 L 19632.082 4841.8745 L 19632.082 4841.8745 L 19632.082 4868.333 L 19579.166 4868.333 Q 19552.707 4868.333 19473.332 4868.333 Q 19420.416 4868.333 19023.541 5185.833 L 18626.666 5529.7915 L 18626.666 5556.2495 Q 18626.666 5556.2495 18600.207 5556.2495 L 18600.207 5556.2495 L 18600.207 5556.2495 Q 18573.75 5582.708 18573.75 5582.708 L 18573.75 5582.708 L 18573.75 5609.1665 Q 18573.75 5609.1665 18547.291 5609.1665 L 18547.291 5609.1665 L 18547.291 5609.1665 Q 18520.832 5635.6245 18520.832 5635.6245 L 18520.832 5635.6245 L 18520.832 5662.083 Q 18520.832 5662.083 18494.375 5662.083 L 18494.375 5662.083 L 18494.375 5688.5415 L 18467.916 5688.5415 L 18467.916 5688.5415 L 18467.916 5714.9995 L 18441.457 5714.9995 Q 18415.0 5714.9995 18415.0 5767.9165 Q 18415.0 5820.833 18388.541 5820.833 L 18362.082 5820.833 L 18335.625 5847.2915 L 18309.166 5847.2915 L 18309.166 5873.7495 Q 18309.166 5873.7495 18282.707 5900.208 Q 18282.707 5926.6665 18203.332 5953.1245 L 18097.5 5979.583 L 18097.5 5979.583 Q 18097.5 6006.0415 18071.041 6006.0415 L 18071.041 6006.0415 L 18071.041 6032.4995 Q 18044.582 6032.4995 18044.582 6032.4995 L 18044.582 6032.4995 L 18044.582 6032.4995 Q 18044.582 6058.958 18018.125 6058.958 L 18018.125 6058.958 L 18018.125 6085.4165 Q 17991.666 6085.4165 17991.666 6085.4165 L 17991.666 6085.4165 L 17991.666 6085.4165 Q 17991.666 6111.8745 17965.207 6111.8745 L 17965.207 6111.8745 L 17965.207 6138.333 Q 17938.75 6138.333 17938.75 6138.333 L 17938.75 6138.333 L 17938.75 6138.333 L 17912.291 6138.333 L 17912.291 6138.333 Q 17885.832 6164.7915 17806.457 6244.1665 L 17727.082 6297.083 L 17727.082 6297.083 Q 17727.082 6323.5415 17700.625 6323.5415 L 17700.625 6323.5415 L 17700.625 6349.9995 Q 17674.166 6349.9995 17674.166 6349.9995 L 17674.166 6349.9995 L 17674.166 6349.9995 Q 17674.166 6376.458 17647.707 6376.458 L 17647.707 6376.458 L 17647.707 6402.9165 Q 17621.25 6402.9165 17621.25 6402.9165 L 17621.25 6402.9165 L 17621.25 6402.9165 Q 17594.791 6402.9165 17515.416 6508.7495 L 17409.582 6561.6665 L 17409.582 6588.1245 L 17409.582 6588.1245 L 17383.125 6588.1245 L 17383.125 6614.583 L 17383.125 6614.583 L 17356.666 6614.583 L 17356.666 6614.583 L 17356.666 6614.583 L 17356.666 6641.0415 L 17356.666 6641.0415 L 17330.207 6641.0415 Q 17330.207 6667.4995 17303.75 6667.4995 L 17303.75 6667.4995 L 17303.75 6667.4995 Q 17303.75 6693.958 17277.291 6693.958 L 17277.291 6693.958 L 17277.291 6720.4165 Q 17250.832 6720.4165 17250.832 6720.4165 L 17250.832 6720.4165 L 17250.832 6720.4165 Q 17224.375 6720.4165 17092.082 6826.2495 Q 16986.25 6932.083 16986.25 6984.9995 Q 16959.791 7037.9165 17012.707 7090.833 Q 17039.166 7117.2915 15980.832 8043.333 Q 14922.499 8942.916 14843.124 9048.75 L 14763.749 9154.583 L 14763.749 9154.583 Q 14763.749 9181.041 14737.291 9181.041 L 14737.291 9181.041 L 14737.291 9207.5 Q 14710.833 9207.5 14710.833 9207.5 L 14710.833 9207.5 L 14710.833 9207.5 L 14710.833 9233.958 L 14684.374 9233.958 L 14684.374 9260.416 L 14684.374 9260.416 L 14657.916 9260.416 L 14657.916 9313.333 L 14657.916 9339.791 L 14684.374 9339.791 L 14684.374 9366.249 L 14710.833 9366.249 L 14737.291 9366.249 L 14763.749 9392.708 Q 14790.208 9419.166 14816.666 9419.166 L 14843.124 9419.166 L 14843.124 9419.166 Q 14869.583 9419.166 14869.583 9419.166 L 14869.583 9445.624 L 14896.041 9445.624 L 14922.499 9472.083 L 14948.958 9472.083 L 14975.416 9472.083 L 15028.333 9498.541 L 15054.791 9524.999 L 15292.916 9604.374 Q 15557.499 9683.749 16086.666 9789.583 Q 16589.375 9895.416 16986.25 9868.958 Q 17383.125 9842.499 17594.791 9763.124 Q 17832.916 9657.291 17938.75 9524.999 Q 18097.5 9392.708 18415.0 8625.416 Q 18732.498 7831.666 18732.498 7831.666 L 18758.957 7831.666 L 18758.957 7805.208 Q 18758.957 7778.7495 18785.416 7778.7495 Q 18811.873 7778.7495 18864.791 7752.291 L 18917.707 7752.291 L 18917.707 7725.833 Q 18944.166 7725.833 18944.166 7725.833 L 18944.166 7725.833 L 18970.623 7699.3745 L 18997.082 7699.3745 L 19049.998 7778.7495 Q 19129.373 7831.666 19208.748 7911.041 Q 19261.666 7963.958 19288.123 7990.416 L 19288.123 7990.416 L 19341.041 8069.791 Q 19393.957 8149.166 19420.416 8149.166 Q 19446.873 8149.166 19552.707 8413.75 Q 19632.082 8678.333 19790.832 9789.583 Q 19949.582 10874.374 19790.832 10927.291 Q 19632.082 11006.666 19579.166 11006.666 L 19552.707 11006.666 L 19526.248 11033.124 L 19499.791 11059.583 L 19473.332 11059.583 L 19446.873 11059.583 L 19420.416 11086.041 L 19393.957 11112.499 L 19367.498 11112.499 L 19341.041 11112.499 L 19420.416 11138.958 L 19473.332 11138.958 L 19473.332 11138.958 L 19473.332 11112.499 L 19473.332 11112.499 L 19499.791 11112.499 L 19526.248 11112.499 L 19552.707 11112.499 L 21246.041 10424.583 Q 22939.373 9789.583 23071.666 9842.499 Q 23230.416 9895.416 23283.332 9921.874 Q 23336.248 9948.333 23362.707 9948.333 L 23362.707 9948.333 L 23389.166 9974.791 L 23415.623 10001.249 L 23415.623 10001.249 L 23442.082 10001.249 L 23442.082 10001.249 L 23442.082 10001.249 L 23442.082 10027.708 L 23442.082 10027.708 L 23468.541 10027.708 L 23468.541 10054.166 L 23468.541 10054.166 L 23494.998 10054.166 L 23494.998 10107.083 L 23494.998 10133.541 L 23468.541 10133.541 L 23468.541 10159.999 L 23468.541 10159.999 L 23442.082 10159.999 L 23442.082 10159.999 L 23442.082 10159.999 L 23442.082 10186.458 L 23442.082 10186.458 L 23415.623 10186.458 Q 23415.623 10212.916 22780.623 10662.708 Q 22119.166 11138.958 21431.248 11694.583 L 20716.873 12223.749 L 20716.873 12250.208 L 20690.416 12250.208 L 20690.416 12250.208 L 20690.416 12276.666 L 20690.416 12276.666 L 20690.416 12276.666 L 20663.957 12276.666 L 20663.957 12276.666 L 20663.957 12276.666 L 20637.498 12303.124 L 20637.498 12303.124 L 20637.498 12303.124 L 20637.498 12329.583 L 20637.498 12356.041 L 20663.957 12356.041 L 20663.957 12382.499 L 20690.416 12382.499 L 20716.873 12382.499 L 20716.873 12408.958 L 20743.332 12408.958 L 20743.332 12408.958 L 20743.332 12435.416 L 21272.498 12699.999 Q 21801.666 12964.583 21854.582 12964.583 L 21881.041 12964.583 L 21907.498 12991.041 L 21933.957 13017.499 L 21960.416 13017.499 L 21986.873 13017.499 L 22013.332 13043.958 L 22013.332 13043.958 L 22436.666 13229.166 Q 22859.998 13440.833 22859.998 13440.833 L 22859.998 13440.833 L 22886.457 13440.833 Q 22912.916 13440.833 22912.916 13467.291 L 22912.916 13467.291 L 23177.498 13599.583 Q 23468.541 13705.416 23468.541 13731.874 L 23494.998 13731.874 L 23494.998 13731.874 L 23494.998 13758.333 L 23494.998 13758.333 L 23494.998 13758.333 L 23521.457 13758.333 L 23521.457 13758.333 L 23521.457 13784.791 L 23547.916 13784.791 L 23547.916 13784.791 L 23547.916 13811.249 L 23547.916 13811.249 L 23547.916 13811.249 L 23574.373 13837.708 L 23600.832 13864.166 L 23600.832 13917.083 L 23600.832 13969.999 L 23574.373 13969.999 L 23547.916 13969.999 L 23415.623 13969.999 Q 23283.332 13969.999 23045.207 13890.624 L 22807.082 13784.791 L 22807.082 13784.791 Q 22780.623 13758.333 22780.623 13758.333 L 22780.623 13758.333 L 22754.166 13758.333 L 22727.707 13758.333 L 22701.248 13731.874 L 22674.791 13705.416 L 22648.332 13705.416 Q 22595.416 13705.416 22224.998 13520.208 L 21828.123 13334.999 L 21828.123 13334.999 L 21801.666 13334.999 L 21801.666 13334.999 L 21801.666 13334.999 L 21801.666 13334.999 Q 21775.207 13334.999 21775.207 13308.541 L 21775.207 13308.541 L 21748.748 13308.541 Q 21695.832 13282.083 21669.373 13282.083 Q 21642.916 13282.083 21272.498 13308.541 Q 20928.541 13334.999 20425.832 13334.999 L 19923.123 13334.999 L 19843.748 13334.999 L 19790.832 13334.999 L 19790.832 13334.999 Q 19764.373 13334.999 18838.332 13176.249 L 17938.75 13043.958 L 17885.832 13043.958 L 17806.457 13070.416 L 17806.457 13070.416 L 17780.0 13070.416 L 17780.0 13070.416 L 17780.0 13070.416 L 17621.25 13096.874 Q 17488.957 13123.333 16695.207 13229.166 Q 15901.457 13334.999 15689.791 13282.083 L 15478.124 13229.166 L 15451.666 13202.708 L 15425.208 13176.249 L 15398.749 13176.249 L 15372.291 13176.249 L 15372.291 13149.791 L 15345.833 13149.791 L 15345.833 13149.791 L 15345.833 13123.333 L 15345.833 13123.333 L 15345.833 13123.333 L 15319.374 13123.333 L 15319.374 13123.333 L 15319.374 13096.874 L 15345.833 13096.874 L 15345.833 13096.874 L 15345.833 13070.416 L 15398.749 13070.416 L 15425.208 13070.416 L 15425.208 13043.958 L 15451.666 13043.958 L 15451.666 13043.958 L 15451.666 13017.499 L 15583.957 12964.583 Q 15716.249 12911.666 15742.707 12885.208 L 15769.166 12858.749 L 15795.624 12858.749 L 15822.082 12858.749 L 15848.541 12832.291 L 15874.999 12832.291 L 15874.999 12805.833 L 15874.999 12779.374 L 15901.457 12752.916 L 15901.457 12752.916 L 15874.999 12752.916 L 15874.999 12752.916 L 15874.999 12726.458 L 15874.999 12726.458 L 15822.082 12726.458 L 15769.166 12699.999 L 15716.249 12699.999 Q 15663.332 12699.999 15531.041 12673.541 L 15398.749 12647.083 L 15398.749 12647.083 Q 15372.291 12647.083 15372.291 12620.624 L 15372.291 12620.624 L 15292.916 12620.624 Q 15213.541 12594.166 14922.499 12514.791 L 14604.999 12408.958 L 14552.083 12408.958 Q 14525.624 12382.499 14393.333 12356.041 Q 14234.583 12329.583 13705.416 12064.999 L 13149.791 11826.874 L 13123.333 11826.874 L 13096.874 11800.416 L 13070.416 11800.416 L 13017.499 11800.416 L 12991.041 11773.958 Q 12964.583 11747.499 12647.083 11641.666 L 12356.041 11509.374 L 12329.583 11509.374 Q 12276.666 11482.916 11747.499 11456.458 L 11191.874 11429.999 L 11165.416 11429.999 Q 11138.958 11429.999 9921.874 11641.666 L 8704.791 11853.333 L 8704.791 11853.333 L 8704.791 11853.333 L 8625.416 11879.791 L 8572.5 11906.249 L 8466.666 11906.249 Q 8387.291 11906.249 6879.1665 12170.833 Q 5344.583 12435.416 5291.6665 12382.499 Q 5212.2915 12329.583 4736.0415 12408.958 L 4259.7915 12461.874 L 4259.7915 12461.874 L 4259.7915 12488.333 L 4180.4165 12488.333 L 4101.0415 12488.333 L 4021.6665 12514.791 Q 3942.2915 12541.249 3677.7083 12567.708 L 3413.1248 12620.624 L 3386.6665 12647.083 Q 3386.6665 12647.083 3386.6665 12673.541 L 3386.6665 12673.541 L 3360.2083 12699.999 L 3333.7498 12726.458 L 3333.7498 12805.833 L 3333.7498 12911.666 L 3307.2915 12911.666 L 3307.2915 12911.666 L 3280.8333 12885.208 L 3227.9165 12885.208 L 3227.9165 12911.666 L 3227.9165 12938.124 L 3201.4583 12938.124 L 3201.4583 12964.583 L 3174.9998 12964.583 Q 3174.9998 12964.583 3069.1665 12885.208 L 2963.3333 12832.291 L 2936.8748 12832.291 L 2910.4165 12858.749 L 2857.4998 12964.583 Q 2831.0415 13070.416 2751.6665 13070.416 Q 2672.2915 13123.333 2592.9165 13043.958 Q 2539.9998 12991.041 2513.5415 12991.041 L 2513.5415 12991.041 L 2487.0833 12991.041 L 2434.1665 13017.499 L 2407.7083 13017.499 Q 2381.2498 13043.958 2381.2498 13096.874 L 2381.2498 13149.791 L 2407.7083 13176.249 L 2407.7083 13202.708 L 2381.2498 13202.708 L 2354.7915 13176.249 L 2354.7915 13176.249 Q 2328.3333 13176.249 2301.875 13202.708 Q 2275.4165 13229.166 2196.0415 13229.166 Q 2116.6665 13176.249 1852.0833 13070.416 L 1613.9583 12911.666 L 1587.4999 12911.666 L 1561.0416 12911.666 L 1534.5833 12885.208 L 1508.1249 12858.749 L 1481.6666 12858.749 L 1455.2083 12858.749 L 1455.2083 12832.291 L 1428.7499 12832.291 L 1428.7499 12832.291 L 1428.7499 12832.291 L 1402.2916 12832.291 Q 1375.8333 12805.833 1217.0833 12752.916 L 1084.7916 12699.999 L 1058.3333 12673.541 L 1031.875 12647.083 L 1031.875 12647.083 L 1005.4166 12647.083 L 1005.4166 12647.083 L 1005.4166 12647.083 L 1005.4166 12620.624 L 1005.4166 12620.624 L 1005.4166 12620.624 Q 978.95825 12594.166 899.5833 12541.249 L 846.6666 12488.333 L 793.74994 12488.333 Q 767.2916 12488.333 714.37494 12435.416 L 661.4583 12435.416 L 661.4583 12408.958 L 634.99994 12408.958 L 634.99994 12408.958 L 634.99994 12382.499 L 608.5416 12382.499 L 582.0833 12382.499 L 582.0833 12356.041 L 582.0833 12356.041 L 582.0833 12329.583 L 582.0833 12303.124 L 582.0833 12303.124 L 582.0833 12276.666 L 608.5416 12276.666 L 634.99994 12276.666 L 661.4583 12250.208 L 687.9166 12223.749 L 740.8333 12223.749 Q 767.2916 12223.749 899.5833 12170.833 L 1058.3333 12117.916 L 1058.3333 12117.916 L 1058.3333 12117.916 L 1111.25 12091.458 L 1137.7083 12064.999 L 1164.1666 12064.999 Q 1217.0833 12064.999 1481.6666 11959.166 L 1719.7916 11879.791 L 1719.7916 11853.333 Q 1746.2499 11853.333 1746.2499 11853.333 L 1746.2499 11853.333 L 1799.1666 11853.333 Q 1825.6249 11853.333 2063.75 11747.499 L 2301.875 11668.124 L 2328.3333 11668.124 Q 2328.3333 11641.666 2539.9998 11588.749 L 2751.6665 11482.916 L 2804.5833 11482.916 L 2857.4998 11482.916 L 2857.4998 11456.458 L 2857.4998 11456.458 L 2883.9583 11456.458 L 2883.9583 11429.999 L 2883.9583 11429.999 L 2883.9583 11429.999 L 2883.9583 11429.999 L 2857.4998 11429.999 L 2857.4998 11403.541 L 2857.4998 11377.083 L 2831.0415 11377.083 L 2804.5833 11377.083 L 2751.6665 11350.624 Q 2725.2083 11324.166 2460.6248 11165.416 Q 2222.5 10980.208 2196.0415 10900.833 Q 2196.0415 10821.458 2143.125 10794.999 L 2116.6665 10794.999 L 2090.2083 10794.999 L 2090.2083 10794.999 L 2090.2083 10768.541 L 2090.2083 10768.541 L 2090.2083 10768.541 Q 2090.2083 10742.083 1799.1666 10556.874 L 1534.5833 10371.666 L 1508.1249 10345.208 L 1481.6666 10345.208 L 1428.7499 10398.124 Q 1375.8333 10477.499 1375.8333 10477.499 L 1375.8333 10477.499 L 1349.3749 10477.499 L 1349.3749 10477.499 L 1349.3749 10503.958 L 1322.9166 10503.958 L 1322.9166 10503.958 L 1322.9166 10530.416 L 1322.9166 10530.416 L 1322.9166 10530.416 L 1296.4583 10530.416 L 1296.4583 10530.416 L 1296.4583 10556.874 L 1269.9999 10556.874 L 1269.9999 10556.874 L 1269.9999 10583.333 L 1269.9999 10583.333 L 1269.9999 10583.333 L 1243.5416 10583.333 L 1243.5416 10583.333 L 1243.5416 10609.791 L 1217.0833 10609.791 L 1217.0833 10609.791 L 1217.0833 10636.249 L 1217.0833 10636.249 L 1217.0833 10636.249 L 1217.0833 10583.333 L 1217.0833 10530.416 L 1217.0833 10477.499 Q 1217.0833 10424.583 1269.9999 10318.749 Q 1269.9999 10212.916 1269.9999 10107.083 Q 1269.9999 10027.708 1190.6249 9948.333 L 1111.25 9868.958 L 1111.25 9842.499 L 1111.25 9789.583 L 1137.7083 9789.583 L 1137.7083 9789.583 L 1137.7083 9763.124 L 1164.1666 9763.124 L 1164.1666 9763.124 L 1164.1666 9736.666 L 1190.6249 9736.666 Q 1217.0833 9736.666 1322.9166 9736.666 Q 1455.2083 9736.666 1534.5833 9604.374 L 1613.9583 9472.083 L 1613.9583 9472.083 Q 1640.4166 9445.624 1640.4166 9445.624 L 1640.4166 9445.624 L 1640.4166 9419.166 L 1640.4166 9392.708 L 1666.8749 9392.708 L 1666.8749 9366.249 L 1666.8749 9366.249 L 1693.3333 9366.249 L 1693.3333 9339.791 L 1693.3333 9313.333 L 1719.7916 9313.333 L 1719.7916 9313.333 L 1719.7916 9286.875 L 1746.2499 9286.875 L 1746.2499 9260.416 Q 1746.2499 9233.958 1904.9999 8995.833 L 2063.75 8731.25 L 2063.75 8731.25 L 2063.75 8731.25 L 2063.75 8704.791 L 2063.75 8704.791 L 2090.2083 8704.791 L 2090.2083 8678.333 L 2116.6665 8678.333 L 2143.125 8678.333 L 2169.5833 8678.333 L 2196.0415 8678.333 L 2222.5 8678.333 L 2275.4165 8678.333 L 2301.875 8704.791 L 2328.3333 8704.791 L 2328.3333 8784.166 L 2328.3333 8837.083 L 2301.875 8863.541 L 2275.4165 8890.0 L 2169.5833 9101.666 Q 2063.75 9339.791 2037.2915 9366.249 L 2010.8333 9392.708 L 2010.8333 9445.624 L 2010.8333 9498.541 L 2169.5833 9524.999 Q 2328.3333 9577.916 2698.7498 9763.124 Q 3095.6248 9948.333 3122.0833 9974.791 L 3148.5415 10001.249 L 3148.5415 10001.249 L 3174.9998 10001.249 L 3174.9998 10001.249 L 3174.9998 10027.708 L 3201.4583 10027.708 L 3227.9165 10027.708 L 3227.9165 10027.708 Q 3227.9165 10027.708 3254.3748 10054.166 L 3254.3748 10054.166 L 3386.6665 10107.083 Q 3492.4998 10186.458 3518.9583 10212.916 Q 3518.9583 10239.374 3598.3333 10265.833 Q 3651.2498 10265.833 3651.2498 10292.291 L 3651.2498 10292.291 L 4021.6665 10503.958 Q 4365.625 10742.083 4365.625 10742.083 L 4392.083 10742.083 L 4392.083 10768.541 L 4392.083 10794.999 L 4365.625 10794.999 L 4365.625 10794.999 L 4365.625 10821.458 L 4392.083 10821.458 L 4392.083 10821.458 L 4392.083 10847.916 L 4445.0 10847.916 L 4524.375 10847.916 L 4709.583 10794.999 Q 4868.333 10742.083 4894.7915 10715.624 L 4921.2495 10689.166 L 4947.708 10689.166 L 4974.1665 10689.166 L 4974.1665 10636.249 L 4974.1665 10609.791 L 4974.1665 10609.791 L 4974.1665 10609.791 L 4947.708 10583.333 L 4921.2495 10530.416 L 4921.2495 10477.499 Q 4921.2495 10451.041 4921.2495 10424.583 Q 4921.2495 10371.666 4868.333 10345.208 Q 4815.4165 10318.749 4630.208 10186.458 Q 4445.0 10027.708 4418.5415 9948.333 L 4365.625 9842.499 L 4339.1665 9842.499 Q 4339.1665 9842.499 4339.1665 9816.041 L 4339.1665 9816.041 L 4312.708 9816.041 Q 4286.25 9789.583 4127.5 9683.749 Q 3968.7498 9577.916 3915.833 9577.916 Q 3836.4583 9577.916 3783.5415 9630.833 L 3730.6248 9683.749 L 3730.6248 9710.208 L 3704.1665 9710.208 L 3704.1665 9736.666 L 3704.1665 9763.124 L 3677.7083 9763.124 L 3677.7083 9736.666 L 3677.7083 9736.666 L 3651.2498 9736.666 L 3651.2498 9630.833 Q 3651.2498 9498.541 3651.2498 9366.249 Q 3598.3333 9207.5 3545.4165 9181.041 Q 3466.0415 9154.583 3466.0415 9128.125 L 3466.0415 9101.666 L 3466.0415 9048.75 Q 3439.5833 9022.291 3439.5833 8995.833 L 3439.5833 8995.833 L 3413.1248 8969.375 L 3386.6665 8942.916 L 3386.6665 8942.916 L 3386.6665 8942.916 L 3386.6665 8916.458 L 3386.6665 8916.458 L 3413.1248 8890.0 L 3439.5833 8863.541 L 3439.5833 8863.541 L 3439.5833 8837.083 L 3545.4165 8837.083 Q 3651.2498 8837.083 3677.7083 8757.708 L 3704.1665 8704.791 L 3704.1665 8678.333 L 3704.1665 8651.875 L 3730.6248 8625.416 L 3757.0833 8598.958 L 3757.0833 8572.5 Q 3757.0833 8546.041 3783.5415 8493.125 L 3809.9998 8440.208 L 3809.9998 8413.75 L 3809.9998 8360.833 L 3836.4583 8334.375 Q 3862.9165 8307.916 3862.9165 8175.6245 Q 3915.833 8043.333 3783.5415 7963.958 L 3677.7083 7884.583 L 3677.7083 7858.1245 L 3651.2498 7858.1245 L 3651.2498 7858.1245 L 3651.2498 7831.666 L 3624.7915 7831.666 Q 3598.3333 7831.666 3598.3333 7805.208 L 3598.3333 7805.208 L 3598.3333 7805.208 Q 3571.8748 7778.7495 3386.6665 7672.9165 Q 3201.4583 7567.083 2725.2083 7276.0415 Q 2248.9583 6984.9995 2248.9583 6958.5415 Q 2222.5 6932.083 2143.125 6905.6245 Q 2037.2915 6879.1665 2037.2915 6826.2495 Q 2010.8333 6773.333 1799.1666 6561.6665 L 1561.0416 6323.5415 L 1534.5833 6323.5415 L 1508.1249 6297.083 L 1508.1249 6297.083 L 1481.6666 6297.083 L 1481.6666 6297.083 L 1481.6666 6297.083 L 1481.6666 6270.6245 L 1481.6666 6270.6245 L 1455.2083 6270.6245 L 1455.2083 6244.1665 L 1455.2083 6244.1665 L 1428.7499 6244.1665 L 1428.7499 6244.1665 L 1428.7499 6244.1665 L 1428.7499 6217.708 L 1428.7499 6217.708 L 1402.2916 6217.708 L 1402.2916 6191.2495 L 1402.2916 6191.2495 L 1375.8333 6191.2495 L 1375.8333 6191.2495 L 1375.8333 6191.2495 L 1375.8333 6164.7915 L 1375.8333 6164.7915 L 1349.3749 6164.7915 Q 1349.3749 6138.333 1296.4583 6111.8745 Q 1269.9999 6058.958 1217.0833 5900.208 Q 1217.0833 5741.458 1296.4583 5609.1665 Q 1375.8333 5476.8745 1587.4999 5344.583 L 1799.1666 5238.7495 L 1799.1666 5212.2915 Q 1825.6249 5185.833 1904.9999 5185.833 Q 2010.8333 5185.833 2169.5833 5159.3745 L 2328.3333 5159.3745 L 2328.3333 5159.3745 L 2328.3333 5132.9165 L 2354.7915 5132.9165 L 2381.2498 5132.9165 L 2460.6248 5106.458 Q 2539.9998 5079.9995 2592.9165 5079.9995 Q 2672.2915 5079.9995 2672.2915 5053.5415 Q 2698.7498 5027.083 2778.1248 4921.2495 L 2883.9583 4841.8745 L 2963.3333 4815.4165 Q 3069.1665 4815.4165 3254.3748 4815.4165 Q 3439.5833 4815.4165 3439.5833 4815.4165 L 3439.5833 4841.8745 L 3492.4998 4841.8745 Q 3518.9583 4815.4165 3545.4165 4815.4165 L 3571.8748 4815.4165 L 3571.8748 4815.4165 Q 3598.3333 4788.958 3624.7915 4762.4995 L 3651.2498 4709.583 L 3809.9998 4736.0415 Q 3995.208 4762.4995 4127.5 4788.958 Q 4259.7915 4815.4165 4259.7915 4841.8745 L 4259.7915 4841.8745 L 4762.4995 5000.6245 Q 5238.7495 5185.833 6032.4995 5503.333 Q 6799.7915 5873.7495 6879.1665 5873.7495 Q 6932.083 5873.7495 6932.083 5900.208 Q 6932.083 5926.6665 7408.333 6138.333 Q 7858.1245 6349.9995 7858.1245 6349.9995 L 7858.1245 6349.9995 L 8413.75 6588.1245 Q 8942.916 6826.2495 8969.375 6826.2495 L 8995.833 6826.2495 L 9048.75 6826.2495 L 9075.208 6826.2495 L 9101.666 6826.2495 L 9101.666 6826.2495 L 9101.666 6826.2495 L 9101.666 6826.2495 L 9101.666 6799.7915 L 9128.125 6799.7915 L 9128.125 6746.8745 L 9154.583 6693.958 L 9154.583 6667.4995 L 9154.583 6641.0415 L 9154.583 6561.6665 Q 9154.583 6508.7495 9101.666 6455.833 Q 9048.75 6402.9165 9048.75 6323.5415 L 8995.833 6244.1665 L 9022.291 6217.708 L 9048.75 6191.2495 L 9048.75 6191.2495 L 9048.75 6191.2495 L 9075.208 6164.7915 L 9101.666 6164.7915 L 9207.5 6164.7915 Q 9339.791 6164.7915 9419.166 6006.0415 Q 9524.999 5873.7495 9524.999 5847.2915 Q 9524.999 5847.2915 9551.458 5820.833 L 9551.458 5820.833 L 9551.458 5820.833 Q 9551.458 5820.833 9577.916 5794.3745 L 9577.916 5794.3745 L 9577.916 5794.3745 Q 9577.916 5767.9165 9577.916 5767.9165 L 9604.374 5767.9165 L 9604.374 5741.458 L 9630.833 5714.9995 L 9816.041 5371.0415 Q 10001.249 5027.083 10080.624 5027.083 L 10159.999 5027.083 L 10159.999 5053.5415 L 10159.999 5053.5415 L 10159.999 5027.083 Q 10159.999 5000.6245 10133.541 4974.1665 L 10107.083 4921.2495 L 10080.624 4921.2495 L 10080.624 4921.2495 L 10080.624 4894.7915 L 10054.166 4894.7915 L 10054.166 4894.7915 L 10054.166 4868.333 L 10054.166 4868.333 L 10054.166 4868.333 L 10080.624 4868.333 L 10080.624 4868.333 L 10159.999 4868.333 L 10212.916 4868.333 L 10239.374 4868.333 L 10265.833 4868.333 L 10265.833 4894.7915 L 10265.833 4894.7915 L 10292.291 4894.7915 L 10292.291 4921.2495 L 10292.291 4921.2495 L 10318.749 4921.2495 L 10318.749 4947.708 L 10318.749 4974.1665 L 10318.749 4974.1665 L 10318.749 5000.6245 L 10318.749 5027.083 L 10318.749 5053.5415 L 10292.291 5053.5415 L 10265.833 5053.5415 L 10239.374 5185.833 Q 10212.916 5318.1245 10054.166 5556.2495 Q 9948.333 5794.3745 9921.874 5794.3745 L 9921.874 5820.833 L 9921.874 5820.833 L 9921.874 5820.833 L 9921.874 5873.7495 L 9948.333 5900.208 L 9948.333 5900.208 L 9948.333 5926.6665 L 10212.916 6006.0415 Q 10451.041 6085.4165 10847.916 6323.5415 Q 11271.249 6561.6665 11324.166 6561.6665 L 11350.624 6561.6665 L 11350.624 6588.1245 Q 11377.083 6588.1245 11377.083 6614.583 L 11377.083 6614.583 L 11377.083 6614.583 Q 11377.083 6614.583 11403.541 6614.583 L 11403.541 6641.0415 L 11826.874 6905.6245 Q 12276.666 7170.208 12276.666 7196.6665 Q 12276.666 7223.1245 12329.583 7223.1245 L 12408.958 7196.6665 L 12435.416 7196.6665 L 12461.874 7196.6665 L 12461.874 7196.6665 Q 12461.874 7196.6665 12488.333 7170.208 L 12488.333 7170.208 L 12991.041 6905.6245 Q 13493.749 6614.583 13520.208 6614.583 L 13546.666 6614.583 L 13546.666 6588.1245 L 13546.666 6588.1245 L 13573.124 6588.1245 L 13573.124 6561.6665 L 13599.583 6561.6665 L 13626.041 6561.6665 L 13626.041 6535.208 L 13652.499 6535.208 L 13652.499 6535.208 L 13652.499 6508.7495 L 13652.499 6508.7495 L 13652.499 6508.7495 L 13652.499 6482.2915 L 13652.499 6455.833 L 13652.499 6455.833 L 13652.499 6455.833 L 13626.041 6429.3745 L 13599.583 6402.9165 L 13546.666 6402.9165 Q 13520.208 6402.9165 13440.833 6323.5415 L 13334.999 6270.6245 L 13334.999 6270.6245 Q 13308.541 6244.1665 13308.541 6244.1665 L 13308.541 6244.1665 L 13282.083 6244.1665 Q 13282.083 6244.1665 13282.083 6217.708 L 13282.083 6217.708 L 13255.624 6217.708 L 13229.166 6191.2495 L 13229.166 6191.2495 L 13229.166 6191.2495 L 13202.708 6191.2495 L 13202.708 6191.2495 L 13176.249 6164.7915 L 13149.791 6138.333 L 13149.791 6138.333 L 13123.333 6138.333 L 13123.333 6138.333 Q 13123.333 6138.333 12964.583 5979.583 L 12805.833 5847.2915 L 12805.833 5820.833 L 12805.833 5794.3745 L 12779.374 5767.9165 L 12779.374 5741.458 L 12779.374 5714.9995 Q 12752.916 5714.9995 12594.166 5609.1665 L 12435.416 5503.333 L 12435.416 5476.8745 L 12435.416 5476.8745 L 12408.958 5476.8745 L 12408.958 5450.4165 L 12408.958 5450.4165 L 12382.499 5450.4165 L 12382.499 5450.4165 L 12382.499 5450.4165 L 12382.499 5423.958 L 12382.499 5423.958 L 12356.041 5423.958 L 12356.041 5397.4995 L 12356.041 5397.4995 L 12356.041 5397.4995 L 12329.583 5397.4995 Q 12303.124 5397.4995 12276.666 5397.4995 Q 12223.749 5397.4995 12170.833 5450.4165 L 12117.916 5503.333 L 12117.916 5503.333 L 12117.916 5503.333 L 12117.916 5529.7915 L 12117.916 5529.7915 L 12091.458 5529.7915 L 12091.458 5556.2495 L 12091.458 5556.2495 L 12064.999 5556.2495 L 12064.999 5556.2495 L 12064.999 5556.2495 L 12064.999 5582.708 L 12064.999 5582.708 L 12038.541 5556.2495 L 12012.083 5529.7915 L 12012.083 5529.7915 L 12012.083 5503.333 L 12012.083 5503.333 L 12012.083 5503.333 L 12012.083 5291.6665 Q 12012.083 5106.458 12012.083 5079.9995 Q 12012.083 5027.083 11932.708 4974.1665 Q 11853.333 4947.708 11826.874 4868.333 L 11800.416 4788.958 L 11800.416 4709.583 L 11800.416 4656.6665 L 11853.333 4656.6665 L 11932.708 4656.6665 L 11932.708 4656.6665 L 11932.708 4656.6665 L 12012.083 4630.208 Q 12091.458 4630.208 12117.916 4497.9165 Q 12170.833 4392.083 12170.833 4365.625 Q 12170.833 4339.1665 12197.291 4312.708 L 12197.291 4286.25 L 12223.749 4180.4165 Q 12276.666 4101.0415 12276.666 4048.1248 Q 12329.583 3995.208 12329.583 3968.7498 L 12329.583 3968.7498 L 12408.958 3809.9998 Q 12488.333 3677.7083 12514.791 3651.2498 Q 12567.708 3598.3333 12620.624 3624.7915 Q 12699.999 3624.7915 12699.999 3677.7083 Q 12699.999 3730.6248 12673.541 3862.9165 z" svg:height="191.55832mm" draw:style-name="style-76" svg:viewBox="0.0 0.0 23944.791 19155.832" svg:width="239.4479mm" svg:x="0.0mm" svg:y="0.0mm"/>
          <draw:path svg:d="M 52.916664 26.458332 L 52.916664 0.0 L 79.37499 0.0 L 79.37499 0.0 L 79.37499 0.0 Q 79.37499 0.0 105.83333 0.0 L 105.83333 26.458332 L 396.87497 158.74998 Q 661.4583 317.49997 793.74994 343.9583 Q 926.0416 370.41666 926.0416 423.3333 Q 926.0416 476.24997 899.5833 555.625 L 899.5833 634.99994 L 873.12494 634.99994 L 820.2083 634.99994 L 820.2083 661.4583 L 820.2083 661.4583 L 793.74994 687.9166 Q 793.74994 714.37494 767.2916 714.37494 Q 740.8333 740.8333 661.4583 714.37494 Q 608.5416 687.9166 608.5416 634.99994 Q 582.0833 582.0833 343.9583 476.24997 L 79.37499 343.9583 L 79.37499 317.49997 L 79.37499 317.49997 L 52.916664 317.49997 L 52.916664 317.49997 L 52.916664 317.49997 L 26.458332 291.04166 L 26.458332 264.5833 L 26.458332 211.66666 L 0.0 211.66666 L 0.0 211.66666 L 0.0 185.20833 L 0.0 185.20833 L 79.37499 185.20833 Q 158.74998 158.74998 158.74998 158.74998 Q 185.20833 158.74998 105.83333 105.83333 Q 52.916664 52.916664 52.916664 26.458332 z" svg:height="7.1437497mm" draw:style-name="style-77" svg:viewBox="0.0 0.0 926.0416 714.37494" svg:width="9.260416mm" svg:x="164.30624mm" svg:y="58.737495mm"/>
          <draw:path svg:d="M 238.12498 26.458332 L 238.12498 52.916664 L 264.5833 105.83333 Q 264.5833 132.29166 291.04166 158.74998 Q 291.04166 211.66666 264.5833 211.66666 L 238.12498 211.66666 L 211.66666 238.12498 L 158.74998 264.5833 L 158.74998 264.5833 L 158.74998 264.5833 L 105.83333 264.5833 Q 26.458332 264.5833 26.458332 238.12498 L 0.0 211.66666 L 0.0 185.20833 L 0.0 158.74998 L 0.0 105.83333 L 0.0 79.37499 L 0.0 52.916664 Q 26.458332 0.0 132.29166 0.0 Q 211.66666 0.0 238.12498 26.458332 z" svg:height="2.6458333mm" draw:style-name="style-78" svg:viewBox="0.0 0.0 291.04166 264.5833" svg:width="2.9104166mm" svg:x="78.84583mm" svg:y="101.07083mm"/>
          <draw:path svg:d="M 873.12494 0.0 L 873.12494 0.0 L 1058.3333 52.916664 Q 1243.5416 132.29166 1269.9999 158.74998 Q 1269.9999 185.20833 1428.7499 238.12498 Q 1587.4999 317.49997 1666.8749 343.9583 Q 1719.7916 370.41666 1825.6249 423.3333 Q 1904.9999 476.24997 1984.3749 476.24997 Q 2063.75 476.24997 2196.0415 502.7083 Q 2301.875 555.625 2328.3333 529.1666 Q 2328.3333 502.7083 2460.6248 608.5416 Q 2619.3748 740.8333 2883.9583 846.6666 Q 3122.0833 952.49994 3148.5415 978.95825 Q 3201.4583 978.95825 3201.4583 1005.4166 Q 3201.4583 1031.875 3280.8333 1031.875 Q 3360.2083 1005.4166 3413.1248 1005.4166 Q 3439.5833 1005.4166 3518.9583 952.49994 Q 3571.8748 899.5833 3651.2498 899.5833 L 3730.6248 899.5833 L 3757.0833 873.12494 L 3783.5415 873.12494 L 3757.0833 899.5833 Q 3730.6248 952.49994 3783.5415 1031.875 Q 3809.9998 1111.25 3836.4583 1111.25 L 3862.9165 1111.25 L 3862.9165 1111.25 Q 3862.9165 1111.25 3889.3748 1137.7083 L 3889.3748 1137.7083 L 3889.3748 1164.1666 L 3889.3748 1164.1666 L 3889.3748 1164.1666 Q 3889.3748 1164.1666 3889.3748 1190.6249 L 3915.833 1190.6249 L 3942.2915 1269.9999 Q 3995.208 1322.9166 4048.1248 1455.2083 Q 4127.5 1587.4999 4153.958 1587.4999 L 4180.4165 1587.4999 L 4180.4165 1613.9583 L 4153.958 1613.9583 L 4153.958 1640.4166 L 4153.958 1693.3333 L 4180.4165 1719.7916 L 4180.4165 1746.2499 L 4153.958 1746.2499 L 4127.5 1746.2499 L 4101.0415 1772.7083 Q 4074.583 1799.1666 3995.208 1799.1666 Q 3915.833 1799.1666 3809.9998 1825.6249 Q 3704.1665 1852.0833 3730.6248 1852.0833 Q 3730.6248 1878.5416 3677.7083 1904.9999 L 3598.3333 1904.9999 L 3518.9583 1931.4583 L 3413.1248 1931.4583 L 3360.2083 1931.4583 Q 3280.8333 1904.9999 3095.6248 1904.9999 Q 2910.4165 1852.0833 2883.9583 1799.1666 Q 2831.0415 1746.2499 2513.5415 1693.3333 Q 2196.0415 1666.8749 2196.0415 1640.4166 Q 2196.0415 1613.9583 2143.125 1613.9583 Q 2090.2083 1587.4999 2037.2915 1561.0416 Q 1984.3749 1534.5833 1957.9165 1534.5833 Q 1904.9999 1534.5833 1904.9999 1508.1249 Q 1904.9999 1481.6666 1878.5416 1481.6666 Q 1825.6249 1481.6666 1825.6249 1455.2083 Q 1825.6249 1428.7499 1693.3333 1428.7499 Q 1561.0416 1428.7499 1455.2083 1349.3749 Q 1349.3749 1296.4583 1349.3749 1269.9999 Q 1349.3749 1243.5416 1164.1666 1217.0833 Q 978.95825 1164.1666 899.5833 1137.7083 Q 820.2083 1111.25 608.5416 1111.25 Q 423.3333 1084.7916 423.3333 1058.3333 Q 423.3333 1031.875 396.87497 1031.875 Q 343.9583 1031.875 343.9583 1005.4166 Q 343.9583 978.95825 291.04166 978.95825 Q 238.12498 952.49994 238.12498 926.0416 Q 238.12498 899.5833 211.66666 793.74994 L 185.20833 687.9166 L 185.20833 661.4583 L 185.20833 634.99994 L 158.74998 634.99994 L 158.74998 634.99994 L 158.74998 608.5416 L 132.29166 608.5416 L 132.29166 608.5416 L 132.29166 582.0833 L 79.37499 582.0833 L 0.0 582.0833 L 0.0 555.625 L 0.0 555.625 L 26.458332 555.625 L 52.916664 529.1666 L 105.83333 529.1666 L 158.74998 529.1666 L 158.74998 555.625 L 185.20833 555.625 L 291.04166 608.5416 Q 396.87497 661.4583 396.87497 634.99994 Q 423.3333 582.0833 449.79166 582.0833 Q 502.7083 582.0833 502.7083 476.24997 Q 529.1666 370.41666 555.625 370.41666 Q 582.0833 370.41666 608.5416 396.87497 Q 608.5416 423.3333 661.4583 370.41666 Q 714.37494 343.9583 714.37494 317.49997 Q 714.37494 264.5833 740.8333 264.5833 Q 767.2916 264.5833 767.2916 211.66666 Q 767.2916 158.74998 793.74994 158.74998 Q 820.2083 132.29166 793.74994 105.83333 Q 767.2916 52.916664 820.2083 52.916664 Q 873.12494 26.458332 846.6666 26.458332 Q 846.6666 0.0 873.12494 0.0 z M 449.79166 661.4583 Q 449.79166 634.99994 449.79166 634.99994 L 449.79166 634.99994 L 449.79166 634.99994 Q 449.79166 661.4583 449.79166 661.4583 z" svg:height="19.314583mm" draw:style-name="style-79" svg:viewBox="0.0 0.0 4180.4165 1931.4583" svg:width="41.804165mm" svg:x="151.07707mm" svg:y="104.774994mm"/>
          <draw:path svg:d="M 2248.9583 0.0 L 2275.4165 0.0 L 2381.2498 0.0 Q 2487.0833 26.458332 2539.9998 0.0 L 2566.4583 0.0 L 2566.4583 26.458332 L 2539.9998 52.916664 L 2539.9998 52.916664 L 2539.9998 79.37499 L 2539.9998 79.37499 L 2539.9998 79.37499 L 2566.4583 79.37499 L 2566.4583 79.37499 L 2566.4583 105.83333 L 2592.9165 105.83333 L 2592.9165 132.29166 L 2592.9165 158.74998 L 2619.3748 158.74998 L 2619.3748 132.29166 L 2645.8333 132.29166 L 2672.2915 132.29166 L 2672.2915 158.74998 L 2698.7498 158.74998 L 2698.7498 158.74998 L 2698.7498 185.20833 L 2698.7498 185.20833 L 2698.7498 185.20833 L 2725.2083 185.20833 L 2725.2083 185.20833 L 2725.2083 211.66666 L 2751.6665 211.66666 L 2751.6665 211.66666 L 2751.6665 238.12498 L 2751.6665 238.12498 L 2751.6665 238.12498 L 2778.1248 238.12498 L 2778.1248 238.12498 L 2804.5833 264.5833 L 2857.4998 291.04166 L 2857.4998 291.04166 L 2857.4998 291.04166 L 2883.9583 291.04166 L 2883.9583 291.04166 L 2883.9583 211.66666 Q 2910.4165 132.29166 2989.7915 132.29166 Q 3069.1665 105.83333 3095.6248 52.916664 Q 3095.6248 26.458332 3122.0833 26.458332 Q 3122.0833 52.916664 3466.0415 79.37499 Q 3809.9998 132.29166 3968.7498 132.29166 Q 4127.5 132.29166 4153.958 132.29166 L 4180.4165 132.29166 L 4286.25 185.20833 Q 4418.5415 238.12498 4445.0 238.12498 L 4471.458 238.12498 L 4471.458 238.12498 Q 4471.458 238.12498 4497.9165 264.5833 L 4497.9165 264.5833 L 4762.4995 396.87497 Q 5000.6245 502.7083 5027.083 555.625 Q 5027.083 608.5416 5079.9995 634.99994 Q 5159.3745 661.4583 5185.833 634.99994 Q 5212.2915 634.99994 5212.2915 608.5416 L 5238.7495 582.0833 L 5238.7495 582.0833 L 5238.7495 555.625 L 5291.6665 555.625 L 5318.1245 555.625 L 5318.1245 608.5416 L 5291.6665 661.4583 L 5291.6665 687.9166 L 5291.6665 714.37494 L 5291.6665 714.37494 L 5265.208 714.37494 L 5265.208 740.8333 L 5265.208 740.8333 L 5238.7495 740.8333 Q 5238.7495 767.2916 5238.7495 767.2916 L 5238.7495 767.2916 L 5238.7495 767.2916 Q 5212.2915 767.2916 5079.9995 873.12494 Q 4974.1665 978.95825 4974.1665 1031.875 Q 4947.708 1084.7916 5000.6245 1137.7083 Q 5027.083 1164.1666 3968.7498 2090.2083 Q 2910.4165 2989.7915 2831.0415 3095.6248 L 2751.6665 3201.4583 L 2751.6665 3201.4583 Q 2725.2083 3201.4583 2725.2083 3227.9165 L 2725.2083 3227.9165 L 2698.7498 3227.9165 Q 2698.7498 3254.3748 2698.7498 3254.3748 L 2698.7498 3254.3748 L 2698.7498 3254.3748 L 2672.2915 3254.3748 L 2672.2915 3227.9165 L 2672.2915 3201.4583 L 2645.8333 3201.4583 L 2592.9165 3201.4583 L 2592.9165 3174.9998 L 2592.9165 3174.9998 L 2566.4583 3174.9998 L 2566.4583 3201.4583 L 2566.4583 3201.4583 L 2539.9998 3201.4583 L 2539.9998 3201.4583 L 2539.9998 3201.4583 L 2513.5415 3201.4583 Q 2487.0833 3201.4583 2434.1665 3201.4583 Q 2381.2498 3174.9998 2381.2498 3201.4583 Q 2381.2498 3227.9165 2354.7915 3227.9165 L 2328.3333 3254.3748 L 2301.875 3254.3748 L 2275.4165 3254.3748 L 2275.4165 3227.9165 L 2275.4165 3227.9165 L 2301.875 3201.4583 Q 2301.875 3148.5415 2275.4165 3148.5415 Q 2248.9583 3148.5415 2248.9583 3095.6248 L 2222.5 3042.7083 L 2222.5 3042.7083 Q 2222.5 3042.7083 2169.5833 3016.2498 Q 2143.125 2989.7915 2116.6665 3042.7083 Q 2090.2083 3095.6248 1957.9165 3042.7083 L 1852.0833 3016.2498 L 1825.6249 3016.2498 L 1825.6249 3042.7083 L 1799.1666 3042.7083 L 1772.7083 3042.7083 L 1772.7083 3069.1665 L 1746.2499 3069.1665 L 1746.2499 3069.1665 L 1746.2499 3095.6248 L 1746.2499 3095.6248 L 1746.2499 3095.6248 L 1719.7916 3095.6248 L 1719.7916 3095.6248 L 1719.7916 3069.1665 L 1693.3333 3069.1665 L 1693.3333 3069.1665 L 1693.3333 3042.7083 L 1693.3333 3042.7083 L 1693.3333 3042.7083 L 1719.7916 3016.2498 L 1746.2499 2989.7915 L 1746.2499 2963.3333 Q 1746.2499 2936.8748 1772.7083 2883.9583 Q 1772.7083 2857.4998 1799.1666 2857.4998 Q 1825.6249 2857.4998 1852.0833 2831.0415 Q 1852.0833 2778.1248 1799.1666 2698.7498 Q 1693.3333 2619.3748 1534.5833 2566.4583 Q 1375.8333 2513.5415 1217.0833 2434.1665 Q 1058.3333 2354.7915 952.49994 2301.875 Q 820.2083 2275.4165 793.74994 2301.875 L 793.74994 2354.7915 L 767.2916 2354.7915 L 740.8333 2354.7915 L 714.37494 2328.3333 L 687.9166 2301.875 L 687.9166 2301.875 L 687.9166 2301.875 L 661.4583 2301.875 L 661.4583 2301.875 L 661.4583 2275.4165 Q 687.9166 2275.4165 687.9166 2248.9583 Q 714.37494 2196.0415 687.9166 2143.125 Q 687.9166 2090.2083 476.24997 1984.3749 Q 264.5833 1852.0833 158.74998 1772.7083 L 26.458332 1719.7916 L 26.458332 1666.8749 L 0.0 1613.9583 L 0.0 1587.4999 L 0.0 1561.0416 L 26.458332 1561.0416 L 52.916664 1561.0416 L 79.37499 1534.5833 Q 105.83333 1508.1249 105.83333 1481.6666 L 105.83333 1455.2083 L 105.83333 1455.2083 Q 105.83333 1455.2083 132.29166 1455.2083 L 132.29166 1428.7499 L 132.29166 1428.7499 Q 158.74998 1428.7499 158.74998 1402.2916 L 158.74998 1402.2916 L 211.66666 1375.8333 Q 264.5833 1349.3749 291.04166 1349.3749 L 291.04166 1349.3749 L 291.04166 1375.8333 L 317.49997 1375.8333 L 317.49997 1375.8333 L 317.49997 1349.3749 L 343.9583 1349.3749 L 370.41666 1349.3749 L 370.41666 1322.9166 L 370.41666 1322.9166 L 396.87497 1322.9166 L 396.87497 1296.4583 L 396.87497 1296.4583 L 423.3333 1296.4583 L 423.3333 1296.4583 L 423.3333 1296.4583 L 423.3333 1269.9999 Q 423.3333 1269.9999 449.79166 1243.5416 L 449.79166 1243.5416 L 449.79166 1243.5416 Q 476.24997 1243.5416 476.24997 1243.5416 L 476.24997 1217.0833 L 978.95825 952.49994 Q 1481.6666 661.4583 1508.1249 661.4583 L 1534.5833 661.4583 L 1534.5833 634.99994 L 1534.5833 634.99994 L 1561.0416 634.99994 L 1561.0416 608.5416 L 1587.4999 608.5416 L 1613.9583 608.5416 L 1613.9583 582.0833 L 1640.4166 582.0833 L 1640.4166 582.0833 L 1640.4166 555.625 L 1640.4166 555.625 L 1640.4166 555.625 L 1640.4166 529.1666 L 1640.4166 502.7083 L 1640.4166 502.7083 L 1640.4166 502.7083 L 1613.9583 476.24997 L 1587.4999 449.79166 L 1534.5833 449.79166 Q 1508.1249 449.79166 1428.7499 370.41666 L 1322.9166 317.49997 L 1322.9166 291.04166 Q 1322.9166 291.04166 1296.4583 291.04166 L 1296.4583 291.04166 L 1296.4583 291.04166 Q 1269.9999 264.5833 1269.9999 264.5833 L 1269.9999 264.5833 L 1269.9999 238.12498 L 1269.9999 238.12498 L 1243.5416 211.66666 L 1217.0833 185.20833 L 1217.0833 185.20833 L 1217.0833 185.20833 L 1217.0833 158.74998 L 1217.0833 158.74998 L 1190.6249 158.74998 L 1190.6249 132.29166 L 1190.6249 132.29166 L 1164.1666 132.29166 L 1164.1666 132.29166 L 1164.1666 132.29166 L 1164.1666 105.83333 L 1164.1666 105.83333 L 1190.6249 105.83333 L 1190.6249 79.37499 L 1296.4583 79.37499 Q 1402.2916 26.458332 1613.9583 26.458332 Q 1825.6249 26.458332 1931.4583 79.37499 Q 2037.2915 105.83333 2037.2915 79.37499 Q 2037.2915 52.916664 2116.6665 26.458332 Q 2222.5 26.458332 2248.9583 0.0 z" svg:height="32.543747mm" draw:style-name="style-80" svg:viewBox="0.0 0.0 5318.1245 3254.3748" svg:width="53.181248mm" svg:x="120.12083mm" svg:y="59.531246mm"/>
          <draw:path svg:d="M 582.0833 211.66666 L 476.24997 0.0 L 476.24997 0.0 L 502.7083 0.0 L 502.7083 0.0 Q 529.1666 0.0 529.1666 0.0 L 529.1666 26.458332 L 740.8333 211.66666 Q 952.49994 370.41666 952.49994 396.87497 Q 952.49994 423.3333 1058.3333 502.7083 Q 1137.7083 582.0833 1322.9166 608.5416 Q 1508.1249 634.99994 1746.2499 687.9166 Q 2010.8333 740.8333 2037.2915 687.9166 Q 2063.75 634.99994 2090.2083 634.99994 L 2116.6665 634.99994 L 2116.6665 634.99994 L 2116.6665 661.4583 L 2116.6665 661.4583 Q 2116.6665 661.4583 2116.6665 767.2916 L 2116.6665 873.12494 L 2116.6665 873.12494 L 2116.6665 899.5833 L 2196.0415 1005.4166 Q 2275.4165 1164.1666 2328.3333 1164.1666 Q 2407.7083 1190.6249 2434.1665 1217.0833 Q 2434.1665 1269.9999 2513.5415 1243.5416 Q 2592.9165 1243.5416 2592.9165 1269.9999 Q 2619.3748 1322.9166 2857.4998 1375.8333 Q 3122.0833 1428.7499 3280.8333 1455.2083 L 3413.1248 1481.6666 L 3439.5833 1481.6666 L 3439.5833 1481.6666 L 3439.5833 1481.6666 L 3439.5833 1508.1249 L 3439.5833 1508.1249 L 3413.1248 1534.5833 L 3333.7498 1534.5833 L 3227.9165 1534.5833 L 3227.9165 1561.0416 Q 3227.9165 1561.0416 3227.9165 1587.4999 L 3227.9165 1613.9583 L 3227.9165 1613.9583 L 3227.9165 1640.4166 L 3254.3748 1640.4166 Q 3280.8333 1640.4166 3280.8333 1666.8749 L 3280.8333 1693.3333 L 3254.3748 1693.3333 L 3227.9165 1693.3333 L 3201.4583 1666.8749 Q 3174.9998 1640.4166 3148.5415 1640.4166 Q 3122.0833 1640.4166 2751.6665 1666.8749 Q 2407.7083 1693.3333 1904.9999 1693.3333 L 1402.2916 1693.3333 L 1322.9166 1693.3333 L 1269.9999 1693.3333 L 1269.9999 1693.3333 L 1269.9999 1693.3333 L 1375.8333 1666.8749 L 1481.6666 1640.4166 L 1508.1249 1640.4166 L 1534.5833 1640.4166 L 1534.5833 1613.9583 L 1534.5833 1613.9583 L 1561.0416 1534.5833 L 1561.0416 1455.2083 L 1508.1249 1455.2083 L 1455.2083 1428.7499 L 1455.2083 1428.7499 L 1428.7499 1428.7499 L 1428.7499 1428.7499 L 1428.7499 1428.7499 L 1428.7499 1402.2916 Q 1428.7499 1402.2916 1402.2916 1402.2916 Q 1402.2916 1375.8333 1164.1666 1349.3749 Q 952.49994 1296.4583 952.49994 1269.9999 Q 952.49994 1243.5416 899.5833 1243.5416 Q 873.12494 1217.0833 873.12494 1217.0833 Q 846.6666 1190.6249 820.2083 1137.7083 Q 767.2916 1111.25 687.9166 1058.3333 Q 608.5416 1031.875 608.5416 1005.4166 Q 582.0833 978.95825 396.87497 926.0416 L 211.66666 846.6666 L 185.20833 846.6666 L 158.74998 846.6666 L 105.83333 820.2083 L 52.916664 793.74994 L 26.458332 793.74994 L 0.0 793.74994 L 0.0 767.2916 L 0.0 767.2916 L 105.83333 767.2916 L 185.20833 740.8333 L 264.5833 740.8333 Q 317.49997 714.37494 317.49997 687.9166 Q 291.04166 687.9166 396.87497 661.4583 Q 502.7083 634.99994 582.0833 634.99994 Q 661.4583 634.99994 687.9166 608.5416 L 714.37494 582.0833 L 740.8333 582.0833 L 767.2916 582.0833 L 767.2916 555.625 L 740.8333 529.1666 L 740.8333 476.24997 L 740.8333 449.79166 L 767.2916 449.79166 L 767.2916 423.3333 L 740.8333 423.3333 Q 714.37494 423.3333 582.0833 211.66666 z" svg:height="16.933332mm" draw:style-name="style-81" svg:viewBox="0.0 0.0 3439.5833 1693.3333" svg:width="34.395832mm" svg:x="185.20833mm" svg:y="116.416664mm"/>
          <draw:path svg:d="M 264.5833 52.916664 L 264.5833 0.0 L 291.04166 0.0 Q 291.04166 0.0 291.04166 26.458332 L 291.04166 26.458332 L 423.3333 185.20833 Q 529.1666 370.41666 582.0833 396.87497 Q 608.5416 449.79166 634.99994 476.24997 L 634.99994 476.24997 L 634.99994 476.24997 Q 634.99994 476.24997 661.4583 502.7083 L 661.4583 502.7083 L 661.4583 529.1666 Q 661.4583 582.0833 634.99994 582.0833 Q 608.5416 582.0833 608.5416 608.5416 L 608.5416 608.5416 L 582.0833 608.5416 L 582.0833 608.5416 L 555.625 608.5416 Q 502.7083 608.5416 502.7083 582.0833 Q 502.7083 555.625 343.9583 476.24997 L 211.66666 396.87497 L 211.66666 370.41666 Q 185.20833 370.41666 185.20833 370.41666 L 185.20833 370.41666 L 185.20833 370.41666 Q 185.20833 343.9583 158.74998 343.9583 L 158.74998 343.9583 L 132.29166 343.9583 Q 132.29166 317.49997 132.29166 317.49997 L 105.83333 317.49997 L 79.37499 291.04166 L 52.916664 264.5833 L 52.916664 264.5833 L 26.458332 264.5833 L 26.458332 264.5833 L 26.458332 264.5833 L 26.458332 238.12498 L 26.458332 238.12498 L 0.0 238.12498 L 0.0 211.66666 L 0.0 211.66666 L 0.0 211.66666 L 79.37499 211.66666 L 185.20833 211.66666 L 185.20833 185.20833 L 185.20833 185.20833 L 211.66666 185.20833 L 211.66666 158.74998 L 211.66666 158.74998 L 238.12498 158.74998 L 238.12498 158.74998 L 238.12498 158.74998 L 238.12498 132.29166 L 238.12498 132.29166 L 264.5833 52.916664 z" svg:height="6.0854163mm" draw:style-name="style-82" svg:viewBox="0.0 0.0 661.4583 608.5416" svg:width="6.614583mm" svg:x="94.98541mm" svg:y="66.674995mm"/>
          <draw:path svg:d="M 105.83333 26.458332 L 105.83333 0.0 L 185.20833 26.458332 Q 238.12498 52.916664 238.12498 52.916664 L 264.5833 52.916664 L 264.5833 52.916664 L 264.5833 52.916664 L 291.04166 79.37499 Q 343.9583 105.83333 370.41666 105.83333 L 396.87497 105.83333 L 396.87497 105.83333 Q 396.87497 105.83333 343.9583 132.29166 Q 291.04166 132.29166 291.04166 185.20833 L 317.49997 238.12498 L 291.04166 238.12498 Q 291.04166 211.66666 132.29166 158.74998 Q 0.0 79.37499 0.0 52.916664 L 0.0 26.458332 L 52.916664 26.458332 Q 79.37499 26.458332 105.83333 26.458332 z" svg:height="2.38125mm" draw:style-name="style-83" svg:viewBox="0.0 0.0 396.87497 238.12498" svg:width="3.9687498mm" svg:x="157.42708mm" svg:y="57.679165mm"/>
          <draw:path svg:d="M 105.83333 26.458332 L 132.29166 26.458332 L 132.29166 26.458332 Q 132.29166 26.458332 158.74998 52.916664 L 158.74998 52.916664 L 211.66666 79.37499 Q 238.12498 79.37499 264.5833 79.37499 Q 291.04166 79.37499 317.49997 79.37499 Q 370.41666 79.37499 423.3333 105.83333 L 449.79166 105.83333 L 476.24997 132.29166 Q 476.24997 132.29166 502.7083 132.29166 L 502.7083 158.74998 L 476.24997 158.74998 Q 449.79166 185.20833 396.87497 185.20833 Q 343.9583 185.20833 317.49997 264.5833 L 264.5833 343.9583 L 291.04166 343.9583 L 317.49997 343.9583 L 317.49997 370.41666 L 317.49997 396.87497 L 343.9583 396.87497 L 343.9583 396.87497 L 370.41666 423.3333 Q 396.87497 423.3333 396.87497 449.79166 L 396.87497 476.24997 L 370.41666 476.24997 L 370.41666 476.24997 L 370.41666 476.24997 Q 343.9583 449.79166 343.9583 449.79166 L 343.9583 449.79166 L 317.49997 449.79166 Q 317.49997 449.79166 211.66666 370.41666 L 79.37499 291.04166 L 79.37499 291.04166 L 52.916664 291.04166 L 52.916664 291.04166 L 52.916664 291.04166 L 52.916664 264.5833 L 52.916664 264.5833 L 26.458332 238.12498 Q 0.0 185.20833 0.0 158.74998 L 0.0 132.29166 L 26.458332 52.916664 Q 52.916664 -26.458332 79.37499 0.0 Q 105.83333 26.458332 105.83333 26.458332 z" svg:height="4.7625mm" draw:style-name="style-84" svg:viewBox="0.0 0.0 502.7083 476.24997" svg:width="5.027083mm" svg:x="161.39583mm" svg:y="54.239582mm"/>
          <draw:path svg:d="M 26.458332 79.37499 L 0.0 0.0 L 26.458332 0.0 Q 52.916664 0.0 79.37499 26.458332 Q 79.37499 79.37499 105.83333 79.37499 L 105.83333 105.83333 L 105.83333 105.83333 Q 105.83333 132.29166 132.29166 132.29166 L 132.29166 132.29166 L 291.04166 211.66666 Q 449.79166 291.04166 608.5416 343.9583 Q 740.8333 370.41666 740.8333 396.87497 Q 740.8333 423.3333 926.0416 423.3333 Q 1137.7083 449.79166 1217.0833 476.24997 Q 1296.4583 502.7083 1269.9999 449.79166 Q 1243.5416 396.87497 1322.9166 396.87497 L 1402.2916 396.87497 L 1428.7499 423.3333 L 1455.2083 423.3333 L 1455.2083 449.79166 L 1455.2083 502.7083 L 1481.6666 502.7083 L 1481.6666 502.7083 L 1534.5833 529.1666 L 1587.4999 529.1666 L 1587.4999 529.1666 L 1587.4999 555.625 L 1508.1249 555.625 L 1428.7499 555.625 L 1402.2916 582.0833 Q 1349.3749 608.5416 1349.3749 661.4583 Q 1349.3749 740.8333 1349.3749 740.8333 L 1349.3749 767.2916 L 1349.3749 767.2916 L 1349.3749 767.2916 L 1322.9166 793.74994 L 1322.9166 820.2083 L 1296.4583 820.2083 Q 1243.5416 820.2083 1243.5416 767.2916 L 1243.5416 687.9166 L 1217.0833 767.2916 Q 1217.0833 846.6666 1190.6249 846.6666 L 1164.1666 873.12494 L 1164.1666 873.12494 L 1137.7083 873.12494 L 1137.7083 899.5833 L 1137.7083 926.0416 L 1111.25 926.0416 L 1084.7916 926.0416 L 1084.7916 926.0416 Q 1084.7916 899.5833 1058.3333 899.5833 L 1058.3333 899.5833 L 1058.3333 873.12494 Q 1031.875 873.12494 1031.875 873.12494 L 1031.875 873.12494 L 1031.875 873.12494 Q 1031.875 846.6666 978.95825 820.2083 Q 926.0416 820.2083 926.0416 846.6666 Q 926.0416 873.12494 873.12494 873.12494 L 793.74994 873.12494 L 793.74994 873.12494 L 767.2916 873.12494 L 767.2916 846.6666 L 767.2916 820.2083 L 740.8333 820.2083 L 714.37494 820.2083 L 661.4583 793.74994 Q 634.99994 767.2916 370.41666 608.5416 Q 132.29166 423.3333 105.83333 343.9583 Q 105.83333 264.5833 52.916664 238.12498 L 26.458332 238.12498 L 0.0 238.12498 L 0.0 238.12498 L 0.0 211.66666 L 0.0 211.66666 L 0.0 211.66666 Q 26.458332 211.66666 26.458332 185.20833 Q 26.458332 158.74998 26.458332 79.37499 z" svg:height="9.260416mm" draw:style-name="style-85" svg:viewBox="0.0 0.0 1587.4999 926.0416" svg:width="15.874999mm" svg:x="20.902082mm" svg:y="105.56874mm"/>
          <draw:path svg:d="M 370.41666 0.0 L 370.41666 0.0 L 396.87497 105.83333 Q 396.87497 211.66666 529.1666 291.04166 Q 661.4583 343.9583 714.37494 396.87497 Q 767.2916 449.79166 740.8333 476.24997 Q 740.8333 502.7083 740.8333 529.1666 L 740.8333 529.1666 L 714.37494 529.1666 Q 687.9166 529.1666 661.4583 608.5416 Q 608.5416 661.4583 529.1666 687.9166 L 449.79166 714.37494 L 449.79166 687.9166 L 449.79166 687.9166 L 423.3333 687.9166 L 423.3333 687.9166 L 423.3333 661.4583 Q 396.87497 661.4583 238.12498 555.625 L 79.37499 449.79166 L 79.37499 423.3333 L 79.37499 423.3333 L 52.916664 423.3333 L 52.916664 396.87497 L 52.916664 396.87497 L 26.458332 396.87497 L 26.458332 396.87497 L 26.458332 396.87497 L 26.458332 370.41666 L 26.458332 370.41666 L 0.0 370.41666 L 0.0 343.9583 L 0.0 343.9583 L 0.0 343.9583 L 26.458332 343.9583 L 79.37499 343.9583 L 132.29166 291.04166 Q 211.66666 264.5833 291.04166 132.29166 Q 343.9583 0.0 370.41666 0.0 z" svg:height="7.1437497mm" draw:style-name="style-86" svg:viewBox="0.0 0.0 740.8333 714.37494" svg:width="7.408333mm" svg:x="123.56041mm" svg:y="50.535416mm"/>
          <draw:path svg:d="M 529.1666 0.0 L 608.5416 0.0 L 634.99994 26.458332 L 661.4583 26.458332 L 661.4583 52.916664 Q 661.4583 52.916664 687.9166 52.916664 L 687.9166 26.458332 L 714.37494 26.458332 L 714.37494 26.458332 L 687.9166 158.74998 Q 661.4583 291.04166 502.7083 529.1666 Q 396.87497 767.2916 370.41666 767.2916 L 370.41666 793.74994 L 370.41666 793.74994 L 370.41666 793.74994 L 370.41666 793.74994 Q 343.9583 793.74994 343.9583 820.2083 L 317.49997 846.6666 L 317.49997 820.2083 Q 291.04166 793.74994 291.04166 793.74994 Q 291.04166 767.2916 185.20833 740.8333 L 79.37499 714.37494 L 79.37499 740.8333 L 79.37499 767.2916 L 52.916664 767.2916 L 52.916664 793.74994 L 26.458332 793.74994 L 0.0 793.74994 L 0.0 767.2916 L 26.458332 740.8333 L 26.458332 740.8333 L 26.458332 740.8333 L 26.458332 714.37494 L 26.458332 714.37494 L 52.916664 714.37494 L 52.916664 687.9166 L 52.916664 687.9166 L 79.37499 687.9166 L 264.5833 343.9583 Q 449.79166 0.0 529.1666 0.0 z" svg:height="8.466666mm" draw:style-name="style-87" svg:viewBox="0.0 0.0 714.37494 846.6666" svg:width="7.1437497mm" svg:x="95.51458mm" svg:y="50.270832mm"/>
          <draw:path svg:d="M 105.83333 52.916664 L 79.37499 0.0 L 105.83333 0.0 L 105.83333 0.0 L 132.29166 0.0 Q 158.74998 26.458332 158.74998 52.916664 L 158.74998 79.37499 L 185.20833 79.37499 L 185.20833 105.83333 L 317.49997 132.29166 Q 423.3333 158.74998 423.3333 158.74998 Q 449.79166 158.74998 476.24997 185.20833 L 476.24997 185.20833 L 476.24997 185.20833 L 476.24997 211.66666 L 502.7083 211.66666 L 529.1666 211.66666 L 582.0833 238.12498 L 608.5416 238.12498 L 608.5416 264.5833 L 608.5416 291.04166 L 714.37494 343.9583 Q 793.74994 396.87497 820.2083 396.87497 Q 820.2083 423.3333 846.6666 423.3333 L 873.12494 423.3333 L 873.12494 449.79166 L 873.12494 476.24997 L 899.5833 476.24997 L 926.0416 476.24997 L 926.0416 502.7083 L 952.49994 502.7083 L 952.49994 502.7083 L 952.49994 529.1666 L 952.49994 529.1666 L 952.49994 529.1666 L 952.49994 529.1666 L 952.49994 555.625 L 952.49994 555.625 L 952.49994 582.0833 L 978.95825 582.0833 L 1005.4166 582.0833 L 1005.4166 608.5416 L 1005.4166 634.99994 L 978.95825 634.99994 L 978.95825 634.99994 L 899.5833 634.99994 Q 820.2083 634.99994 767.2916 582.0833 Q 714.37494 582.0833 687.9166 661.4583 L 687.9166 740.8333 L 661.4583 740.8333 L 661.4583 740.8333 L 661.4583 767.2916 L 634.99994 767.2916 L 634.99994 767.2916 L 634.99994 767.2916 L 634.99994 740.8333 L 634.99994 714.37494 L 608.5416 714.37494 Q 608.5416 687.9166 582.0833 687.9166 Q 582.0833 687.9166 476.24997 634.99994 Q 370.41666 582.0833 185.20833 423.3333 L 0.0 264.5833 L 0.0 238.12498 L 0.0 211.66666 L 26.458332 211.66666 L 52.916664 211.66666 L 52.916664 185.20833 Q 52.916664 158.74998 26.458332 158.74998 L 26.458332 132.29166 L 26.458332 132.29166 L 52.916664 132.29166 L 52.916664 132.29166 Q 52.916664 105.83333 79.37499 105.83333 Q 105.83333 105.83333 105.83333 52.916664 z" svg:height="7.6729164mm" draw:style-name="style-88" svg:viewBox="0.0 0.0 1005.4166 767.2916" svg:width="10.054166mm" svg:x="100.541664mm" svg:y="71.4375mm"/>
          <draw:path svg:d="M 1693.3333 52.916664 L 1799.1666 0.0 L 1984.3749 26.458332 Q 2169.5833 26.458332 2222.5 52.916664 Q 2301.875 52.916664 2301.875 79.37499 Q 2301.875 132.29166 2328.3333 132.29166 Q 2381.2498 132.29166 2460.6248 158.74998 Q 2539.9998 185.20833 2539.9998 211.66666 Q 2539.9998 238.12498 2513.5415 238.12498 L 2513.5415 264.5833 L 2487.0833 264.5833 L 2487.0833 264.5833 L 2460.6248 264.5833 Q 2434.1665 238.12498 2381.2498 264.5833 L 2328.3333 264.5833 L 2328.3333 291.04166 Q 2328.3333 343.9583 2328.3333 343.9583 L 2328.3333 343.9583 L 2301.875 343.9583 Q 2275.4165 370.41666 2328.3333 449.79166 Q 2354.7915 555.625 2381.2498 555.625 L 2407.7083 555.625 L 2592.9165 661.4583 Q 2778.1248 767.2916 2804.5833 767.2916 L 2857.4998 767.2916 L 2857.4998 767.2916 Q 2857.4998 767.2916 2857.4998 793.74994 L 2883.9583 793.74994 L 2883.9583 793.74994 Q 2883.9583 820.2083 2910.4165 820.2083 L 2910.4165 820.2083 L 2936.8748 820.2083 L 2963.3333 820.2083 L 2989.7915 846.6666 L 3016.2498 873.12494 L 3280.8333 1005.4166 Q 3545.4165 1137.7083 3571.8748 1137.7083 L 3571.8748 1137.7083 L 3571.8748 1164.1666 L 3598.3333 1164.1666 L 3598.3333 1164.1666 L 3598.3333 1190.6249 L 3624.7915 1190.6249 L 3651.2498 1190.6249 L 3651.2498 1190.6249 L 3651.2498 1190.6249 L 3651.2498 1217.0833 L 3677.7083 1217.0833 L 3677.7083 1217.0833 L 3677.7083 1243.5416 L 3677.7083 1243.5416 L 3704.1665 1243.5416 L 3704.1665 1243.5416 L 3704.1665 1243.5416 L 3704.1665 1269.9999 L 3704.1665 1269.9999 L 3677.7083 1269.9999 L 3677.7083 1296.4583 L 3651.2498 1296.4583 L 3598.3333 1296.4583 L 3598.3333 1322.9166 L 3598.3333 1322.9166 L 3571.8748 1349.3749 L 3571.8748 1375.8333 L 3545.4165 1375.8333 Q 3518.9583 1402.2916 3492.4998 1402.2916 L 3439.5833 1402.2916 L 3439.5833 1402.2916 Q 3439.5833 1402.2916 3413.1248 1402.2916 L 3413.1248 1428.7499 L 3413.1248 1428.7499 Q 3386.6665 1428.7499 3360.2083 1455.2083 Q 3307.2915 1455.2083 3307.2915 1481.6666 Q 3307.2915 1508.1249 3174.9998 1508.1249 L 3042.7083 1508.1249 L 3016.2498 1508.1249 L 3016.2498 1508.1249 L 3016.2498 1481.6666 L 3016.2498 1481.6666 L 2989.7915 1481.6666 L 2989.7915 1455.2083 L 2963.3333 1455.2083 L 2910.4165 1455.2083 L 2910.4165 1455.2083 L 2910.4165 1455.2083 L 2963.3333 1402.2916 Q 2989.7915 1402.2916 3016.2498 1375.8333 L 3042.7083 1375.8333 L 3042.7083 1349.3749 L 3016.2498 1322.9166 L 3016.2498 1322.9166 L 3016.2498 1296.4583 L 3016.2498 1296.4583 L 3016.2498 1296.4583 L 2989.7915 1296.4583 L 2989.7915 1296.4583 L 2910.4165 1322.9166 Q 2831.0415 1349.3749 2434.1665 1375.8333 L 2037.2915 1402.2916 L 1957.9165 1402.2916 Q 1878.5416 1402.2916 1508.1249 1296.4583 Q 1137.7083 1190.6249 1137.7083 1217.0833 L 1137.7083 1243.5416 L 1111.25 1243.5416 Q 1084.7916 1243.5416 740.8333 1058.3333 Q 370.41666 899.5833 370.41666 873.12494 Q 370.41666 846.6666 185.20833 687.9166 L 0.0 529.1666 L 0.0 502.7083 L 0.0 449.79166 L 26.458332 449.79166 L 26.458332 449.79166 L 52.916664 423.3333 Q 79.37499 396.87497 105.83333 291.04166 L 105.83333 185.20833 L 132.29166 185.20833 L 132.29166 185.20833 L 158.74998 185.20833 L 185.20833 185.20833 L 211.66666 185.20833 Q 238.12498 185.20833 238.12498 211.66666 Q 238.12498 238.12498 317.49997 238.12498 L 370.41666 238.12498 L 370.41666 238.12498 L 370.41666 238.12498 L 396.87497 238.12498 L 396.87497 238.12498 L 423.3333 264.5833 L 449.79166 291.04166 L 449.79166 291.04166 L 476.24997 291.04166 L 476.24997 291.04166 L 476.24997 291.04166 L 502.7083 317.49997 L 529.1666 343.9583 L 634.99994 343.9583 Q 740.8333 370.41666 793.74994 423.3333 Q 820.2083 449.79166 1058.3333 555.625 Q 1269.9999 608.5416 1296.4583 634.99994 L 1322.9166 661.4583 L 1375.8333 661.4583 L 1428.7499 661.4583 L 1428.7499 634.99994 L 1428.7499 634.99994 L 1402.2916 608.5416 Q 1402.2916 555.625 1428.7499 555.625 Q 1455.2083 555.625 1481.6666 343.9583 Q 1481.6666 132.29166 1534.5833 132.29166 Q 1587.4999 132.29166 1693.3333 52.916664 z" svg:height="15.081249mm" draw:style-name="style-89" svg:viewBox="0.0 0.0 3704.1665 1508.1249" svg:width="37.041664mm" svg:x="49.741665mm" svg:y="100.806244mm"/>
          <draw:path svg:d="M 0.0 52.916664 L 0.0 0.0 L 26.458332 26.458332 Q 52.916664 52.916664 132.29166 52.916664 Q 185.20833 52.916664 238.12498 26.458332 L 291.04166 26.458332 L 291.04166 26.458332 Q 291.04166 52.916664 291.04166 52.916664 L 317.49997 52.916664 L 317.49997 52.916664 Q 317.49997 52.916664 343.9583 79.37499 L 343.9583 79.37499 L 449.79166 105.83333 Q 529.1666 105.83333 740.8333 211.66666 Q 952.49994 291.04166 978.95825 370.41666 Q 978.95825 476.24997 1058.3333 555.625 Q 1137.7083 634.99994 1164.1666 634.99994 L 1190.6249 634.99994 L 1190.6249 634.99994 L 1190.6249 634.99994 L 1190.6249 661.4583 L 1217.0833 661.4583 L 1217.0833 687.9166 L 1243.5416 714.37494 L 1243.5416 740.8333 L 1243.5416 767.2916 L 1190.6249 767.2916 L 1111.25 793.74994 L 1084.7916 793.74994 L 1058.3333 793.74994 L 1031.875 820.2083 L 978.95825 820.2083 L 978.95825 793.74994 L 978.95825 793.74994 L 952.49994 793.74994 L 952.49994 793.74994 L 926.0416 793.74994 Q 899.5833 793.74994 899.5833 767.2916 Q 873.12494 767.2916 767.2916 740.8333 Q 661.4583 687.9166 687.9166 608.5416 Q 714.37494 529.1666 529.1666 476.24997 Q 343.9583 423.3333 291.04166 396.87497 L 211.66666 396.87497 L 211.66666 317.49997 L 211.66666 211.66666 L 185.20833 211.66666 Q 158.74998 211.66666 158.74998 158.74998 L 158.74998 105.83333 L 105.83333 105.83333 Q 52.916664 105.83333 26.458332 79.37499 Q 0.0 79.37499 0.0 52.916664 z" svg:height="8.202083mm" draw:style-name="style-90" svg:viewBox="0.0 0.0 1243.5416 820.2083" svg:width="12.435416mm" svg:x="43.656246mm" svg:y="94.720825mm"/>
          <draw:path svg:d="M 0.0 79.37499 L 26.458332 0.0 L 52.916664 52.916664 Q 79.37499 132.29166 105.83333 132.29166 L 132.29166 132.29166 L 132.29166 132.29166 L 132.29166 132.29166 L 132.29166 158.74998 L 132.29166 158.74998 L 158.74998 158.74998 L 158.74998 185.20833 L 158.74998 185.20833 L 185.20833 185.20833 L 211.66666 211.66666 Q 238.12498 238.12498 264.5833 238.12498 L 264.5833 264.5833 L 238.12498 264.5833 Q 211.66666 291.04166 158.74998 291.04166 L 105.83333 291.04166 L 79.37499 291.04166 Q 52.916664 291.04166 26.458332 238.12498 Q -26.458332 185.20833 0.0 79.37499 z" svg:height="2.9104166mm" draw:style-name="style-91" svg:viewBox="0.0 0.0 264.5833 291.04166" svg:width="2.6458333mm" svg:x="72.760414mm" svg:y="103.45208mm"/>
          <draw:path svg:d="M 291.04166 0.0 L 343.9583 0.0 L 449.79166 52.916664 Q 582.0833 105.83333 608.5416 105.83333 Q 634.99994 105.83333 661.4583 132.29166 L 661.4583 132.29166 L 661.4583 291.04166 Q 634.99994 476.24997 634.99994 476.24997 L 634.99994 476.24997 L 608.5416 476.24997 Q 582.0833 476.24997 502.7083 423.3333 Q 423.3333 423.3333 343.9583 343.9583 Q 238.12498 264.5833 132.29166 238.12498 L 52.916664 185.20833 L 52.916664 158.74998 L 26.458332 158.74998 L 26.458332 158.74998 L 26.458332 158.74998 L 26.458332 132.29166 L 26.458332 105.83333 L 0.0 105.83333 L 0.0 105.83333 L 0.0 79.37499 L 0.0 79.37499 L 0.0 79.37499 L 0.0 52.916664 L 26.458332 52.916664 L 26.458332 52.916664 L 26.458332 52.916664 L 26.458332 52.916664 L 26.458332 26.458332 L 52.916664 26.458332 L 52.916664 52.916664 Q 52.916664 79.37499 132.29166 52.916664 Q 238.12498 0.0 291.04166 0.0 z" svg:height="4.7625mm" draw:style-name="style-92" svg:viewBox="0.0 0.0 661.4583 476.24997" svg:width="6.614583mm" svg:x="126.206245mm" svg:y="45.50833mm"/>
          <draw:path svg:d="M 291.04166 52.916664 L 317.49997 52.916664 L 317.49997 158.74998 Q 317.49997 264.5833 317.49997 291.04166 L 317.49997 291.04166 L 317.49997 291.04166 Q 291.04166 264.5833 158.74998 291.04166 L 52.916664 291.04166 L 52.916664 264.5833 Q 52.916664 264.5833 0.0 185.20833 L 0.0 105.83333 L 0.0 52.916664 Q 26.458332 0.0 132.29166 0.0 Q 238.12498 0.0 264.5833 26.458332 Q 264.5833 52.916664 291.04166 52.916664 z" svg:height="2.9104166mm" draw:style-name="style-93" svg:viewBox="0.0 0.0 317.49997 291.04166" svg:width="3.1749997mm" svg:x="168.275mm" svg:y="49.212498mm"/>
          <draw:path svg:d="M 2248.9583 26.458332 L 2248.9583 0.0 L 2275.4165 105.83333 Q 2301.875 211.66666 2301.875 238.12498 Q 2301.875 264.5833 2354.7915 291.04166 Q 2407.7083 291.04166 2407.7083 317.49997 Q 2407.7083 343.9583 2460.6248 343.9583 Q 2487.0833 343.9583 2487.0833 370.41666 Q 2487.0833 396.87497 2672.2915 423.3333 Q 2883.9583 423.3333 2963.3333 449.79166 Q 3042.7083 476.24997 3227.9165 529.1666 Q 3413.1248 555.625 3413.1248 582.0833 Q 3413.1248 608.5416 3518.9583 661.4583 Q 3624.7915 740.8333 3757.0833 740.8333 Q 3889.3748 740.8333 3889.3748 767.2916 Q 3889.3748 793.74994 3942.2915 793.74994 Q 3968.7498 793.74994 3968.7498 820.2083 Q 3968.7498 846.6666 4021.6665 846.6666 Q 4048.1248 846.6666 4101.0415 873.12494 Q 4153.958 899.5833 4206.875 926.0416 Q 4259.7915 926.0416 4259.7915 952.49994 Q 4259.7915 978.95825 4577.2915 1005.4166 Q 4894.7915 1058.3333 4947.708 1111.25 Q 4974.1665 1164.1666 5159.3745 1217.0833 Q 5344.583 1217.0833 5423.958 1243.5416 L 5476.8745 1243.5416 L 5476.8745 1243.5416 L 5476.8745 1269.9999 L 5503.333 1269.9999 L 5529.7915 1269.9999 L 5582.708 1296.4583 L 5635.6245 1322.9166 L 5662.083 1322.9166 L 5688.5415 1322.9166 L 5873.7495 1402.2916 Q 6058.958 1455.2083 6085.4165 1481.6666 Q 6085.4165 1508.1249 6164.7915 1534.5833 Q 6244.1665 1587.4999 6297.083 1613.9583 Q 6323.5415 1666.8749 6349.9995 1693.3333 Q 6349.9995 1693.3333 6376.458 1719.7916 Q 6429.3745 1719.7916 6429.3745 1746.2499 Q 6429.3745 1772.7083 6641.0415 1825.6249 Q 6879.1665 1852.0833 6879.1665 1878.5416 Q 6905.6245 1878.5416 6905.6245 1878.5416 L 6905.6245 1904.9999 L 6905.6245 1904.9999 L 6905.6245 1904.9999 L 6932.083 1904.9999 L 6932.083 1904.9999 L 6984.9995 1931.4583 L 7037.9165 1931.4583 L 7037.9165 1957.9165 L 7037.9165 1984.3749 L 7064.3745 1984.3749 L 7090.833 1984.3749 L 7090.833 2010.8333 L 7090.833 2037.2915 L 7064.3745 2037.2915 L 7037.9165 2037.2915 L 7037.9165 2063.75 L 7011.458 2090.2083 L 7011.458 2090.2083 L 7011.458 2116.6665 L 6984.9995 2116.6665 L 6958.5415 2116.6665 L 6852.708 2143.125 L 6746.8745 2169.5833 L 6746.8745 2169.5833 L 6746.8745 2169.5833 L 6746.8745 2169.5833 Q 6720.4165 2169.5833 5794.3745 2010.8333 L 4894.7915 1878.5416 L 4894.7915 1878.5416 L 4894.7915 1852.0833 L 4736.0415 1852.0833 Q 4577.2915 1852.0833 4445.0 1825.6249 L 4312.708 1799.1666 L 4259.7915 1799.1666 L 4233.333 1799.1666 L 4101.0415 1772.7083 Q 3995.208 1746.2499 3466.0415 1666.8749 L 2963.3333 1561.0416 L 2936.8748 1561.0416 Q 2936.8748 1587.4999 2936.8748 1587.4999 L 2936.8748 1587.4999 L 2936.8748 1587.4999 Q 2910.4165 1587.4999 2883.9583 1587.4999 L 2857.4998 1587.4999 L 2857.4998 1587.4999 Q 2831.0415 1561.0416 2831.0415 1561.0416 L 2831.0415 1561.0416 L 2778.1248 1561.0416 L 2725.2083 1534.5833 L 2672.2915 1534.5833 Q 2619.3748 1534.5833 2487.0833 1508.1249 L 2354.7915 1481.6666 L 2354.7915 1481.6666 Q 2354.7915 1455.2083 2328.3333 1455.2083 L 2328.3333 1455.2083 L 2328.3333 1428.7499 Q 2301.875 1428.7499 2301.875 1402.2916 Q 2248.9583 1375.8333 2248.9583 1269.9999 Q 2222.5 1190.6249 2196.0415 1190.6249 Q 2169.5833 1164.1666 1904.9999 1164.1666 L 1640.4166 1164.1666 L 1640.4166 1164.1666 Q 1613.9583 1164.1666 1613.9583 1217.0833 Q 1613.9583 1243.5416 1587.4999 1243.5416 L 1561.0416 1243.5416 L 1508.1249 1243.5416 Q 1481.6666 1217.0833 1349.3749 1190.6249 Q 1190.6249 1164.1666 661.4583 899.5833 L 105.83333 661.4583 L 105.83333 634.99994 L 79.37499 608.5416 L 79.37499 608.5416 Q 79.37499 582.0833 52.916664 582.0833 L 26.458332 555.625 L 26.458332 555.625 L 26.458332 529.1666 L 26.458332 529.1666 L 26.458332 529.1666 L 0.0 529.1666 L 0.0 529.1666 L 0.0 502.7083 L 26.458332 502.7083 L 26.458332 502.7083 L 26.458332 476.24997 L 52.916664 476.24997 Q 79.37499 476.24997 105.83333 396.87497 L 132.29166 317.49997 L 132.29166 317.49997 L 132.29166 317.49997 L 158.74998 291.04166 L 185.20833 291.04166 L 185.20833 264.5833 L 185.20833 238.12498 L 211.66666 238.12498 L 211.66666 264.5833 L 238.12498 264.5833 L 291.04166 264.5833 L 291.04166 238.12498 L 291.04166 238.12498 L 264.5833 211.66666 L 264.5833 185.20833 L 264.5833 185.20833 L 291.04166 185.20833 L 291.04166 185.20833 L 291.04166 211.66666 L 343.9583 238.12498 Q 396.87497 264.5833 396.87497 317.49997 Q 396.87497 370.41666 529.1666 423.3333 Q 661.4583 476.24997 767.2916 476.24997 Q 873.12494 502.7083 846.6666 476.24997 Q 820.2083 423.3333 978.95825 476.24997 Q 1111.25 529.1666 1164.1666 502.7083 Q 1190.6249 502.7083 1190.6249 476.24997 Q 1190.6249 423.3333 1269.9999 423.3333 Q 1349.3749 423.3333 1349.3749 396.87497 Q 1375.8333 370.41666 1481.6666 370.41666 Q 1561.0416 370.41666 1561.0416 343.9583 Q 1561.0416 317.49997 1587.4999 317.49997 Q 1613.9583 317.49997 1640.4166 343.9583 Q 1666.8749 370.41666 1693.3333 396.87497 Q 1719.7916 396.87497 1719.7916 449.79166 Q 1719.7916 476.24997 1772.7083 529.1666 Q 1852.0833 529.1666 1904.9999 555.625 L 1957.9165 582.0833 L 1984.3749 582.0833 L 2037.2915 582.0833 L 2037.2915 555.625 L 2037.2915 555.625 L 2063.75 555.625 L 2063.75 582.0833 L 2063.75 582.0833 L 2090.2083 582.0833 L 2090.2083 555.625 L 2090.2083 529.1666 L 2063.75 529.1666 L 2063.75 529.1666 L 2063.75 502.7083 L 2090.2083 502.7083 L 2090.2083 476.24997 Q 2090.2083 423.3333 2063.75 370.41666 Q 2037.2915 343.9583 2090.2083 291.04166 Q 2116.6665 264.5833 2143.125 185.20833 L 2143.125 132.29166 L 2143.125 105.83333 Q 2116.6665 52.916664 2196.0415 52.916664 L 2248.9583 52.916664 L 2248.9583 26.458332 z M 2196.0415 132.29166 Q 2196.0415 105.83333 2196.0415 105.83333 Q 2196.0415 105.83333 2196.0415 105.83333 Q 2196.0415 132.29166 2196.0415 132.29166 z" svg:height="21.695831mm" draw:style-name="style-94" svg:viewBox="0.0 0.0 7090.833 2169.5833" svg:width="70.90833mm" svg:x="130.43958mm" svg:y="111.65416mm"/>
          <draw:path svg:d="M 52.916664 0.0 L 105.83333 0.0 L 529.1666 211.66666 Q 926.0416 449.79166 952.49994 529.1666 Q 978.95825 582.0833 978.95825 582.0833 Q 978.95825 582.0833 1031.875 608.5416 L 1084.7916 608.5416 L 1084.7916 608.5416 L 1084.7916 634.99994 L 1084.7916 634.99994 L 1084.7916 634.99994 L 1058.3333 634.99994 L 1058.3333 634.99994 L 1031.875 661.4583 L 1005.4166 687.9166 L 978.95825 687.9166 L 978.95825 687.9166 L 952.49994 687.9166 Q 926.0416 687.9166 608.5416 740.8333 L 264.5833 767.2916 L 264.5833 740.8333 L 291.04166 714.37494 L 291.04166 714.37494 L 291.04166 687.9166 L 343.9583 661.4583 Q 396.87497 634.99994 423.3333 634.99994 L 423.3333 634.99994 L 423.3333 608.5416 L 449.79166 608.5416 L 449.79166 608.5416 L 449.79166 582.0833 L 449.79166 582.0833 L 449.79166 582.0833 L 423.3333 582.0833 L 423.3333 582.0833 L 396.87497 555.625 L 370.41666 555.625 L 370.41666 529.1666 L 370.41666 502.7083 L 317.49997 502.7083 L 264.5833 502.7083 L 264.5833 476.24997 L 238.12498 423.3333 L 238.12498 423.3333 L 238.12498 423.3333 L 238.12498 396.87497 L 238.12498 396.87497 L 185.20833 449.79166 Q 132.29166 502.7083 105.83333 529.1666 L 105.83333 582.0833 L 79.37499 582.0833 L 52.916664 582.0833 L 52.916664 608.5416 L 26.458332 608.5416 L 26.458332 608.5416 L 26.458332 634.99994 L 26.458332 634.99994 L 0.0 634.99994 L 0.0 582.0833 L 26.458332 555.625 L 26.458332 555.625 L 26.458332 529.1666 L 26.458332 529.1666 L 26.458332 529.1666 L 0.0 529.1666 L 0.0 529.1666 L 0.0 502.7083 L 26.458332 502.7083 L 26.458332 476.24997 L 26.458332 423.3333 L 0.0 370.41666 L 0.0 291.04166 L 0.0 158.74998 Q 0.0 0.0 52.916664 0.0 z" svg:height="7.6729164mm" draw:style-name="style-95" svg:viewBox="0.0 0.0 1084.7916 767.2916" svg:width="10.847916mm" svg:x="57.94375mm" svg:y="93.6625mm"/>
          <draw:path svg:d="M 820.2083 185.20833 L 820.2083 211.66666 L 820.2083 291.04166 Q 820.2083 370.41666 873.12494 343.9583 Q 899.5833 343.9583 926.0416 370.41666 Q 926.0416 396.87497 899.5833 396.87497 Q 846.6666 396.87497 873.12494 449.79166 Q 899.5833 529.1666 926.0416 608.5416 L 926.0416 714.37494 L 846.6666 714.37494 L 793.74994 714.37494 L 740.8333 714.37494 Q 714.37494 714.37494 714.37494 767.2916 L 714.37494 793.74994 L 661.4583 767.2916 Q 582.0833 767.2916 529.1666 820.2083 Q 476.24997 873.12494 476.24997 926.0416 Q 449.79166 952.49994 396.87497 952.49994 L 343.9583 952.49994 L 343.9583 978.95825 L 370.41666 1005.4166 L 370.41666 1005.4166 L 370.41666 1005.4166 L 317.49997 1058.3333 Q 264.5833 1137.7083 264.5833 1137.7083 L 264.5833 1137.7083 L 238.12498 1137.7083 L 238.12498 1137.7083 L 238.12498 1164.1666 L 211.66666 1164.1666 L 211.66666 1164.1666 L 211.66666 1190.6249 L 211.66666 1190.6249 L 211.66666 1190.6249 L 185.20833 1190.6249 L 185.20833 1190.6249 L 185.20833 1217.0833 L 158.74998 1217.0833 L 158.74998 1217.0833 L 158.74998 1243.5416 L 158.74998 1243.5416 L 158.74998 1243.5416 L 132.29166 1243.5416 L 132.29166 1243.5416 L 132.29166 1269.9999 L 105.83333 1269.9999 L 105.83333 1269.9999 L 105.83333 1296.4583 L 105.83333 1296.4583 L 105.83333 1296.4583 L 105.83333 1243.5416 L 105.83333 1190.6249 L 105.83333 1137.7083 Q 105.83333 1084.7916 158.74998 978.95825 Q 158.74998 873.12494 158.74998 767.2916 Q 158.74998 687.9166 79.37499 608.5416 L 0.0 529.1666 L 0.0 502.7083 L 0.0 449.79166 L 26.458332 449.79166 L 26.458332 449.79166 L 26.458332 423.3333 L 52.916664 423.3333 L 52.916664 423.3333 L 52.916664 396.87497 L 79.37499 396.87497 Q 105.83333 396.87497 211.66666 396.87497 Q 343.9583 396.87497 423.3333 264.5833 L 502.7083 132.29166 L 529.1666 132.29166 Q 529.1666 132.29166 529.1666 105.83333 L 529.1666 105.83333 L 582.0833 52.916664 Q 661.4583 -26.458332 740.8333 0.0 Q 846.6666 26.458332 846.6666 79.37499 Q 846.6666 158.74998 820.2083 185.20833 z M 529.1666 661.4583 Q 529.1666 661.4583 555.625 661.4583 Q 555.625 661.4583 529.1666 661.4583 Q 529.1666 661.4583 529.1666 661.4583 z" svg:height="12.964582mm" draw:style-name="style-96" svg:viewBox="0.0 0.0 926.0416 1296.4583" svg:width="9.260416mm" svg:x="11.112499mm" svg:y="93.39791mm"/>
          <draw:path svg:d="M 26.458332 52.916664 L 0.0 0.0 L 79.37499 26.458332 Q 158.74998 52.916664 264.5833 79.37499 Q 370.41666 105.83333 370.41666 105.83333 L 396.87497 105.83333 L 423.3333 132.29166 Q 423.3333 158.74998 449.79166 158.74998 L 449.79166 158.74998 L 476.24997 185.20833 L 502.7083 211.66666 L 502.7083 211.66666 L 529.1666 211.66666 L 529.1666 238.12498 Q 582.0833 264.5833 555.625 291.04166 Q 555.625 317.49997 582.0833 317.49997 Q 608.5416 317.49997 608.5416 343.9583 L 608.5416 370.41666 L 582.0833 370.41666 Q 555.625 370.41666 317.49997 238.12498 L 105.83333 105.83333 L 79.37499 105.83333 Q 52.916664 105.83333 26.458332 52.916664 z" svg:height="3.7041664mm" draw:style-name="style-97" svg:viewBox="0.0 0.0 608.5416 370.41666" svg:width="6.0854163mm" svg:x="91.54583mm" svg:y="96.837494mm"/>
          <draw:path svg:d="M 291.04166 52.916664 L 317.49997 0.0 L 370.41666 79.37499 Q 396.87497 132.29166 423.3333 158.74998 Q 476.24997 158.74998 476.24997 185.20833 Q 476.24997 211.66666 449.79166 238.12498 L 449.79166 238.12498 L 449.79166 238.12498 Q 449.79166 238.12498 396.87497 238.12498 Q 343.9583 238.12498 317.49997 264.5833 Q 317.49997 291.04166 238.12498 291.04166 L 185.20833 291.04166 L 158.74998 264.5833 L 105.83333 264.5833 L 105.83333 343.9583 L 105.83333 396.87497 L 79.37499 396.87497 L 79.37499 396.87497 L 79.37499 343.9583 Q 52.916664 317.49997 52.916664 291.04166 L 52.916664 291.04166 L 26.458332 264.5833 L 0.0 238.12498 L 0.0 238.12498 L 0.0 238.12498 L 0.0 211.66666 L 0.0 211.66666 L 26.458332 185.20833 L 52.916664 158.74998 L 52.916664 158.74998 L 52.916664 132.29166 L 158.74998 132.29166 Q 264.5833 132.29166 291.04166 52.916664 z" svg:height="3.9687498mm" draw:style-name="style-98" svg:viewBox="0.0 0.0 476.24997 396.87497" svg:width="4.7625mm" svg:x="33.866665mm" svg:y="87.04791mm"/>
          <draw:path svg:d="M 0.0 52.916664 Q 0.0 -26.458332 79.37499 0.0 Q 158.74998 26.458332 185.20833 132.29166 Q 211.66666 211.66666 132.29166 211.66666 Q 52.916664 185.20833 26.458332 185.20833 Q 0.0 158.74998 0.0 52.916664 z" svg:height="2.1166666mm" draw:style-name="style-99" svg:viewBox="0.0 0.0 185.20833 211.66666" svg:width="1.8520832mm" svg:x="61.38333mm" svg:y="59.00208mm"/>
          <draw:path svg:d="M 926.0416 26.458332 L 926.0416 26.458332 L 952.49994 0.0 L 978.95825 0.0 L 1005.4166 0.0 L 1031.875 0.0 L 1031.875 0.0 Q 1031.875 26.458332 1031.875 26.458332 L 1058.3333 26.458332 L 1058.3333 211.66666 Q 1084.7916 396.87497 1137.7083 449.79166 Q 1190.6249 502.7083 1190.6249 529.1666 L 1190.6249 555.625 L 1190.6249 582.0833 Q 1190.6249 608.5416 1190.6249 634.99994 Q 1190.6249 661.4583 1190.6249 687.9166 Q 1190.6249 714.37494 1243.5416 661.4583 Q 1296.4583 661.4583 1322.9166 502.7083 Q 1349.3749 343.9583 1402.2916 291.04166 L 1455.2083 264.5833 L 1825.6249 476.24997 Q 2169.5833 714.37494 2169.5833 714.37494 L 2196.0415 714.37494 L 2196.0415 740.8333 L 2196.0415 767.2916 L 2169.5833 767.2916 L 2169.5833 767.2916 L 2169.5833 793.74994 L 2196.0415 793.74994 L 2196.0415 793.74994 L 2196.0415 820.2083 L 2248.9583 820.2083 L 2328.3333 820.2083 L 2328.3333 820.2083 L 2328.3333 820.2083 L 2328.3333 846.6666 L 2301.875 846.6666 L 2301.875 846.6666 L 2301.875 873.12494 L 2196.0415 873.12494 Q 2116.6665 873.12494 1799.1666 978.95825 L 1481.6666 1058.3333 L 1428.7499 1058.3333 L 1375.8333 1031.875 L 1375.8333 1031.875 L 1349.3749 1031.875 L 1349.3749 978.95825 L 1349.3749 952.49994 L 1322.9166 952.49994 L 1296.4583 926.0416 L 1217.0833 926.0416 Q 1137.7083 926.0416 1164.1666 978.95825 Q 1190.6249 1031.875 1111.25 1005.4166 Q 1031.875 978.95825 820.2083 952.49994 Q 634.99994 952.49994 634.99994 926.0416 Q 634.99994 899.5833 502.7083 873.12494 Q 343.9583 820.2083 291.04166 793.74994 Q 238.12498 767.2916 132.29166 714.37494 L 0.0 687.9166 L 0.0 661.4583 L 0.0 634.99994 L 26.458332 634.99994 L 52.916664 661.4583 L 79.37499 661.4583 L 79.37499 661.4583 L 105.83333 634.99994 L 132.29166 634.99994 L 132.29166 608.5416 L 132.29166 582.0833 L 158.74998 555.625 Q 185.20833 529.1666 185.20833 529.1666 L 185.20833 529.1666 L 185.20833 529.1666 L 185.20833 529.1666 L 211.66666 449.79166 Q 211.66666 370.41666 291.04166 370.41666 Q 396.87497 370.41666 529.1666 476.24997 Q 661.4583 608.5416 661.4583 608.5416 L 661.4583 608.5416 L 687.9166 608.5416 L 687.9166 608.5416 L 767.2916 634.99994 L 846.6666 634.99994 L 846.6666 449.79166 Q 873.12494 264.5833 873.12494 185.20833 Q 873.12494 79.37499 899.5833 79.37499 Q 926.0416 79.37499 926.0416 26.458332 z" svg:height="10.583333mm" draw:style-name="style-100" svg:viewBox="0.0 0.0 2328.3333 1058.3333" svg:width="23.283333mm" svg:x="21.960415mm" svg:y="100.27708mm"/>
          <draw:path svg:d="M 0.0 26.458332 L 0.0 0.0 L 105.83333 79.37499 Q 238.12498 158.74998 396.87497 211.66666 Q 555.625 317.49997 582.0833 317.49997 L 608.5416 317.49997 L 634.99994 317.49997 Q 687.9166 343.9583 687.9166 317.49997 Q 687.9166 291.04166 740.8333 264.5833 Q 793.74994 211.66666 793.74994 211.66666 L 793.74994 211.66666 L 793.74994 343.9583 Q 820.2083 476.24997 793.74994 502.7083 Q 793.74994 529.1666 767.2916 529.1666 L 767.2916 529.1666 L 740.8333 529.1666 Q 740.8333 529.1666 714.37494 476.24997 L 687.9166 476.24997 L 661.4583 449.79166 Q 634.99994 423.3333 529.1666 423.3333 Q 423.3333 423.3333 343.9583 343.9583 Q 264.5833 264.5833 132.29166 158.74998 Q 0.0 52.916664 0.0 26.458332 z" svg:height="5.2916665mm" draw:style-name="style-101" svg:viewBox="0.0 0.0 793.74994 529.1666" svg:width="7.9374995mm" svg:x="126.470825mm" svg:y="47.09583mm"/>
          <draw:path svg:d="M 52.916664 79.37499 L 0.0 0.0 L 211.66666 105.83333 Q 449.79166 238.12498 476.24997 264.5833 Q 529.1666 291.04166 529.1666 291.04166 L 529.1666 317.49997 L 476.24997 317.49997 Q 449.79166 291.04166 370.41666 264.5833 L 291.04166 238.12498 L 291.04166 238.12498 Q 291.04166 238.12498 211.66666 185.20833 L 158.74998 185.20833 L 132.29166 158.74998 Q 105.83333 132.29166 52.916664 79.37499 z" svg:height="3.1749997mm" draw:style-name="style-102" svg:viewBox="0.0 0.0 529.1666 317.49997" svg:width="5.2916665mm" svg:x="173.56665mm" svg:y="53.181248mm"/>
          <draw:path svg:d="M 0.0 26.458332 L 0.0 0.0 L 132.29166 52.916664 Q 264.5833 105.83333 291.04166 132.29166 L 317.49997 132.29166 L 317.49997 132.29166 Q 317.49997 158.74998 343.9583 158.74998 L 343.9583 158.74998 L 343.9583 158.74998 Q 343.9583 158.74998 343.9583 185.20833 L 370.41666 185.20833 L 502.7083 238.12498 Q 634.99994 264.5833 687.9166 291.04166 Q 767.2916 317.49997 740.8333 423.3333 Q 740.8333 529.1666 767.2916 529.1666 L 793.74994 529.1666 L 793.74994 529.1666 Q 767.2916 555.625 634.99994 687.9166 L 502.7083 793.74994 L 502.7083 767.2916 Q 529.1666 740.8333 529.1666 714.37494 L 555.625 714.37494 L 555.625 714.37494 Q 555.625 687.9166 555.625 687.9166 L 555.625 634.99994 L 529.1666 634.99994 Q 502.7083 634.99994 449.79166 582.0833 Q 396.87497 529.1666 396.87497 502.7083 Q 396.87497 476.24997 291.04166 423.3333 L 211.66666 396.87497 L 211.66666 370.41666 Q 185.20833 370.41666 185.20833 370.41666 L 185.20833 370.41666 L 185.20833 370.41666 Q 185.20833 343.9583 132.29166 264.5833 L 105.83333 158.74998 L 79.37499 158.74998 Q 26.458332 158.74998 26.458332 132.29166 L 26.458332 132.29166 L 26.458332 132.29166 Q 26.458332 132.29166 52.916664 105.83333 Q 52.916664 52.916664 26.458332 52.916664 Q 0.0 52.916664 0.0 26.458332 z" svg:height="7.9374995mm" draw:style-name="style-103" svg:viewBox="0.0 0.0 793.74994 793.74994" svg:width="7.9374995mm" svg:x="171.18541mm" svg:y="56.091663mm"/>
          <draw:path svg:d="M 793.74994 423.3333 L 793.74994 449.79166 L 687.9166 423.3333 Q 582.0833 396.87497 555.625 476.24997 Q 529.1666 582.0833 529.1666 634.99994 L 529.1666 661.4583 L 502.7083 714.37494 L 502.7083 767.2916 L 502.7083 767.2916 L 476.24997 767.2916 L 476.24997 687.9166 L 476.24997 634.99994 L 449.79166 634.99994 L 449.79166 634.99994 L 423.3333 608.5416 L 396.87497 582.0833 L 317.49997 582.0833 L 264.5833 582.0833 L 264.5833 608.5416 L 264.5833 634.99994 L 238.12498 634.99994 L 238.12498 634.99994 L 211.66666 661.4583 L 211.66666 661.4583 L 211.66666 634.99994 L 211.66666 582.0833 L 238.12498 555.625 Q 264.5833 529.1666 264.5833 396.87497 Q 317.49997 264.5833 185.20833 185.20833 L 79.37499 105.83333 L 79.37499 79.37499 L 52.916664 79.37499 L 52.916664 79.37499 L 52.916664 52.916664 L 26.458332 52.916664 Q 0.0 52.916664 0.0 26.458332 L 0.0 26.458332 L 132.29166 0.0 Q 264.5833 -26.458332 264.5833 52.916664 Q 264.5833 105.83333 370.41666 185.20833 Q 476.24997 264.5833 529.1666 264.5833 Q 555.625 264.5833 555.625 291.04166 Q 555.625 317.49997 634.99994 343.9583 Q 740.8333 370.41666 767.2916 370.41666 Q 793.74994 396.87497 793.74994 423.3333 z" svg:height="7.6729164mm" draw:style-name="style-104" svg:viewBox="0.0 0.0 793.74994 767.2916" svg:width="7.9374995mm" svg:x="35.98333mm" svg:y="77.7875mm"/>
          <draw:path svg:d="M 52.916664 26.458332 L 105.83333 0.0 L 105.83333 0.0 Q 105.83333 0.0 158.74998 26.458332 L 185.20833 26.458332 L 317.49997 79.37499 Q 423.3333 158.74998 423.3333 158.74998 L 449.79166 158.74998 L 476.24997 185.20833 Q 502.7083 211.66666 555.625 238.12498 Q 634.99994 264.5833 634.99994 264.5833 L 634.99994 291.04166 L 634.99994 317.49997 Q 634.99994 343.9583 661.4583 370.41666 Q 687.9166 370.41666 529.1666 317.49997 L 370.41666 291.04166 L 370.41666 264.5833 Q 370.41666 264.5833 343.9583 264.5833 L 343.9583 264.5833 L 317.49997 264.5833 Q 291.04166 264.5833 238.12498 211.66666 L 185.20833 158.74998 L 158.74998 158.74998 L 132.29166 158.74998 L 105.83333 132.29166 Q 52.916664 105.83333 26.458332 105.83333 L 0.0 79.37499 L 0.0 52.916664 L 0.0 52.916664 L 0.0 52.916664 Q 26.458332 52.916664 52.916664 26.458332 z" svg:height="3.7041664mm" draw:style-name="style-105" svg:viewBox="0.0 0.0 661.4583 370.41666" svg:width="6.614583mm" svg:x="13.758332mm" svg:y="124.35416mm"/>
          <draw:path svg:d="M 317.49997 52.916664 L 476.24997 0.0 L 529.1666 0.0 L 582.0833 0.0 L 582.0833 26.458332 L 582.0833 52.916664 L 608.5416 185.20833 Q 634.99994 317.49997 608.5416 317.49997 L 608.5416 317.49997 L 582.0833 317.49997 L 582.0833 317.49997 L 476.24997 291.04166 Q 370.41666 264.5833 317.49997 264.5833 Q 291.04166 264.5833 291.04166 291.04166 Q 264.5833 317.49997 264.5833 343.9583 L 264.5833 370.41666 L 211.66666 370.41666 Q 185.20833 370.41666 132.29166 317.49997 L 79.37499 317.49997 L 79.37499 291.04166 L 52.916664 291.04166 L 52.916664 291.04166 L 52.916664 264.5833 L 26.458332 264.5833 L 0.0 264.5833 L 0.0 238.12498 L 0.0 238.12498 L 0.0 211.66666 L 0.0 185.20833 L 0.0 185.20833 L 0.0 158.74998 L 26.458332 158.74998 L 52.916664 158.74998 L 79.37499 132.29166 L 105.83333 105.83333 L 158.74998 105.83333 Q 185.20833 105.83333 317.49997 52.916664 z" svg:height="3.7041664mm" draw:style-name="style-106" svg:viewBox="0.0 0.0 608.5416 370.41666" svg:width="6.0854163mm" svg:x="5.820833mm" svg:y="121.17916mm"/>
          <draw:path svg:d="M 291.04166 0.0 L 317.49997 0.0 L 396.87497 132.29166 Q 449.79166 238.12498 873.12494 449.79166 Q 1296.4583 661.4583 1375.8333 661.4583 Q 1455.2083 661.4583 1508.1249 634.99994 L 1534.5833 634.99994 L 1508.1249 661.4583 Q 1508.1249 661.4583 1508.1249 687.9166 L 1508.1249 687.9166 L 1481.6666 714.37494 L 1455.2083 740.8333 L 1455.2083 820.2083 L 1455.2083 926.0416 L 1428.7499 926.0416 L 1428.7499 926.0416 L 1402.2916 899.5833 L 1349.3749 899.5833 L 1349.3749 926.0416 L 1349.3749 952.49994 L 1322.9166 952.49994 L 1322.9166 978.95825 L 1296.4583 978.95825 Q 1296.4583 978.95825 1190.6249 899.5833 L 1084.7916 846.6666 L 1084.7916 846.6666 Q 1084.7916 820.2083 978.95825 767.2916 L 846.6666 714.37494 L 820.2083 714.37494 Q 820.2083 714.37494 714.37494 634.99994 Q 608.5416 582.0833 423.3333 529.1666 Q 238.12498 502.7083 238.12498 502.7083 L 264.5833 529.1666 L 238.12498 529.1666 L 238.12498 529.1666 L 238.12498 529.1666 Q 211.66666 502.7083 185.20833 502.7083 L 158.74998 502.7083 L 158.74998 502.7083 L 132.29166 476.24997 L 132.29166 476.24997 L 132.29166 476.24997 L 132.29166 476.24997 L 105.83333 449.79166 L 79.37499 449.79166 L 52.916664 449.79166 L 52.916664 449.79166 L 26.458332 423.3333 L 26.458332 423.3333 L 26.458332 396.87497 L 26.458332 396.87497 L 26.458332 396.87497 L 0.0 396.87497 L 0.0 396.87497 L 26.458332 370.41666 L 52.916664 370.41666 L 52.916664 343.9583 L 52.916664 291.04166 L 79.37499 291.04166 Q 105.83333 291.04166 132.29166 264.5833 Q 158.74998 238.12498 185.20833 238.12498 Q 185.20833 211.66666 185.20833 185.20833 L 185.20833 132.29166 L 211.66666 132.29166 Q 238.12498 132.29166 238.12498 158.74998 Q 238.12498 158.74998 264.5833 79.37499 Q 264.5833 0.0 291.04166 0.0 z" svg:height="9.789583mm" draw:style-name="style-107" svg:viewBox="0.0 0.0 1534.5833 978.95825" svg:width="15.345833mm" svg:x="18.785416mm" svg:y="119.85625mm"/>
          <draw:path svg:d="M 1269.9999 52.916664 L 1349.3749 52.916664 L 1349.3749 52.916664 L 1349.3749 52.916664 L 1375.8333 105.83333 Q 1402.2916 105.83333 1561.0416 105.83333 Q 1719.7916 79.37499 1719.7916 158.74998 Q 1746.2499 211.66666 1746.2499 264.5833 Q 1772.7083 291.04166 1904.9999 343.9583 Q 2037.2915 370.41666 2275.4165 476.24997 Q 2513.5415 582.0833 2645.8333 634.99994 Q 2804.5833 687.9166 2883.9583 687.9166 Q 2963.3333 740.8333 2989.7915 740.8333 L 3016.2498 740.8333 L 3016.2498 767.2916 L 3016.2498 767.2916 L 3042.7083 767.2916 L 3042.7083 793.74994 L 3069.1665 793.74994 L 3122.0833 793.74994 L 3122.0833 767.2916 L 3122.0833 767.2916 L 3122.0833 740.8333 L 3122.0833 714.37494 L 3122.0833 714.37494 L 3122.0833 687.9166 L 3122.0833 687.9166 L 3122.0833 687.9166 L 3095.6248 687.9166 L 3095.6248 687.9166 L 3069.1665 661.4583 L 3042.7083 634.99994 L 3069.1665 634.99994 Q 3069.1665 634.99994 3095.6248 608.5416 L 3122.0833 582.0833 L 3122.0833 582.0833 L 3122.0833 582.0833 L 3122.0833 529.1666 Q 3148.5415 502.7083 3280.8333 529.1666 Q 3386.6665 582.0833 3545.4165 661.4583 Q 3704.1665 740.8333 3862.9165 793.74994 Q 4021.6665 846.6666 4127.5 926.0416 Q 4180.4165 1005.4166 4180.4165 1058.3333 Q 4153.958 1084.7916 4127.5 1084.7916 Q 4101.0415 1084.7916 4101.0415 1111.25 Q 4074.583 1164.1666 4074.583 1190.6249 L 4074.583 1217.0833 L 4048.1248 1243.5416 L 4021.6665 1269.9999 L 4021.6665 1269.9999 L 4021.6665 1269.9999 L 4021.6665 1296.4583 L 4021.6665 1296.4583 L 4048.1248 1296.4583 L 4048.1248 1322.9166 L 4048.1248 1322.9166 L 4074.583 1322.9166 L 4074.583 1322.9166 L 4074.583 1322.9166 L 4074.583 1296.4583 L 4074.583 1296.4583 L 4101.0415 1296.4583 L 4101.0415 1269.9999 L 4127.5 1269.9999 L 4153.958 1269.9999 L 4153.958 1243.5416 L 4180.4165 1243.5416 L 4286.25 1269.9999 Q 4418.5415 1322.9166 4445.0 1269.9999 Q 4471.458 1217.0833 4497.9165 1243.5416 Q 4550.833 1269.9999 4603.75 1269.9999 L 4630.208 1269.9999 L 4630.208 1296.4583 Q 4630.208 1322.9166 4603.75 1322.9166 Q 4577.2915 1322.9166 4577.2915 1349.3749 Q 4577.2915 1375.8333 4603.75 1375.8333 Q 4630.208 1375.8333 4630.208 1428.7499 L 4603.75 1455.2083 L 4603.75 1455.2083 L 4603.75 1481.6666 L 4630.208 1481.6666 L 4656.6665 1481.6666 L 4683.1245 1455.2083 Q 4709.583 1455.2083 4709.583 1402.2916 Q 4683.1245 1349.3749 4736.0415 1349.3749 Q 4788.958 1349.3749 4815.4165 1402.2916 Q 4815.4165 1428.7499 4841.8745 1428.7499 L 4868.333 1428.7499 L 4868.333 1428.7499 L 4868.333 1428.7499 L 4894.7915 1428.7499 L 4894.7915 1428.7499 L 4894.7915 1402.2916 L 4921.2495 1402.2916 L 4921.2495 1402.2916 L 4921.2495 1428.7499 L 4974.1665 1428.7499 L 5000.6245 1428.7499 L 5000.6245 1455.2083 L 5000.6245 1481.6666 L 4974.1665 1481.6666 L 4974.1665 1481.6666 L 4974.1665 1508.1249 L 4974.1665 1508.1249 L 4947.708 1508.1249 L 4947.708 1534.5833 L 4947.708 1534.5833 L 4921.2495 1534.5833 L 4921.2495 1561.0416 Q 4921.2495 1587.4999 4815.4165 1640.4166 Q 4709.583 1693.3333 4153.958 2169.5833 L 3598.3333 2645.8333 L 3598.3333 2672.2915 L 3598.3333 2672.2915 L 3571.8748 2672.2915 L 3571.8748 2698.7498 L 3571.8748 2698.7498 L 3545.4165 2698.7498 L 3545.4165 2698.7498 L 3545.4165 2698.7498 L 3545.4165 2725.2083 L 3545.4165 2725.2083 L 3518.9583 2725.2083 L 3518.9583 2751.6665 L 3518.9583 2751.6665 L 3518.9583 2751.6665 L 3492.4998 2751.6665 Q 3492.4998 2778.1248 3466.0415 2857.4998 Q 3466.0415 2963.3333 3492.4998 2963.3333 Q 3518.9583 2963.3333 3571.8748 3042.7083 Q 3598.3333 3122.0833 3571.8748 3122.0833 Q 3545.4165 3148.5415 3545.4165 3174.9998 Q 3518.9583 3227.9165 3545.4165 3227.9165 Q 3571.8748 3227.9165 3571.8748 3280.8333 Q 3571.8748 3307.2915 3624.7915 3333.7498 Q 3651.2498 3333.7498 3624.7915 3386.6665 Q 3598.3333 3439.5833 3545.4165 3466.0415 Q 3518.9583 3492.4998 3518.9583 3545.4165 L 3545.4165 3571.8748 L 3571.8748 3598.3333 Q 3624.7915 3598.3333 3624.7915 3624.7915 L 3624.7915 3624.7915 L 3624.7915 3651.2498 L 3651.2498 3677.7083 L 3651.2498 3677.7083 L 3651.2498 3704.1665 L 3598.3333 3704.1665 L 3571.8748 3704.1665 L 3571.8748 3677.7083 L 3545.4165 3677.7083 L 3545.4165 3704.1665 L 3545.4165 3730.6248 L 3518.9583 3730.6248 L 3492.4998 3757.0833 L 3492.4998 3757.0833 L 3492.4998 3757.0833 L 3466.0415 3836.4583 Q 3439.5833 3915.833 3413.1248 3915.833 L 3386.6665 3915.833 L 3386.6665 3942.2915 L 3386.6665 3942.2915 L 3360.2083 3942.2915 L 3360.2083 3968.7498 L 3360.2083 3968.7498 L 3386.6665 3968.7498 L 3386.6665 3968.7498 L 3386.6665 3968.7498 L 3386.6665 3995.208 L 3386.6665 3995.208 L 3413.1248 4021.6665 Q 3439.5833 4021.6665 3439.5833 4048.1248 L 3439.5833 4048.1248 L 3466.0415 4074.583 L 3466.0415 4101.0415 L 3439.5833 4101.0415 L 3413.1248 4074.583 L 3386.6665 4074.583 L 3333.7498 4074.583 L 3307.2915 4048.1248 Q 3280.8333 4021.6665 2963.3333 3915.833 L 2672.2915 3783.5415 L 2672.2915 3757.0833 Q 2645.8333 3757.0833 2301.875 3571.8748 Q 1931.4583 3386.6665 1799.1666 3333.7498 L 1666.8749 3307.2915 L 1693.3333 3333.7498 Q 1693.3333 3386.6665 1719.7916 3386.6665 Q 1746.2499 3386.6665 1746.2499 3413.1248 L 1746.2499 3439.5833 L 1719.7916 3439.5833 L 1693.3333 3439.5833 L 1693.3333 3413.1248 L 1693.3333 3413.1248 L 1666.8749 3413.1248 L 1666.8749 3386.6665 L 1666.8749 3386.6665 L 1640.4166 3386.6665 L 1640.4166 3386.6665 Q 1640.4166 3386.6665 1587.4999 3360.2083 Q 1561.0416 3360.2083 1561.0416 3333.7498 Q 1561.0416 3307.2915 1375.8333 3227.9165 Q 1190.6249 3122.0833 1190.6249 3095.6248 Q 1164.1666 3069.1665 1164.1666 3042.7083 Q 1137.7083 3016.2498 1058.3333 3016.2498 Q 1005.4166 2963.3333 952.49994 2883.9583 Q 899.5833 2804.5833 926.0416 2751.6665 L 926.0416 2725.2083 L 926.0416 2698.7498 Q 952.49994 2672.2915 978.95825 2645.8333 Q 1005.4166 2645.8333 1031.875 2513.5415 L 1058.3333 2381.2498 L 1031.875 2381.2498 Q 1005.4166 2381.2498 899.5833 2354.7915 Q 820.2083 2328.3333 661.4583 2275.4165 L 502.7083 2222.5 L 502.7083 2196.0415 L 476.24997 2196.0415 L 476.24997 2196.0415 L 476.24997 2169.5833 L 476.24997 2169.5833 L 476.24997 2169.5833 L 502.7083 2169.5833 L 529.1666 2169.5833 L 555.625 2143.125 L 582.0833 2116.6665 L 582.0833 2116.6665 L 582.0833 2116.6665 L 555.625 2116.6665 L 555.625 2116.6665 L 555.625 2090.2083 L 582.0833 2090.2083 L 582.0833 2090.2083 L 582.0833 2063.75 L 608.5416 2063.75 L 634.99994 2063.75 L 634.99994 2037.2915 L 634.99994 2037.2915 L 608.5416 2037.2915 L 608.5416 2010.8333 L 608.5416 2010.8333 L 634.99994 2010.8333 L 634.99994 2010.8333 L 634.99994 1984.3749 L 608.5416 1984.3749 L 608.5416 1957.9165 L 608.5416 1957.9165 L 608.5416 1957.9165 L 634.99994 1957.9165 Q 687.9166 1957.9165 740.8333 1984.3749 L 767.2916 1984.3749 L 767.2916 1984.3749 Q 767.2916 2010.8333 793.74994 2010.8333 L 793.74994 2010.8333 L 952.49994 2090.2083 Q 1111.25 2169.5833 1137.7083 2169.5833 L 1164.1666 2169.5833 L 1269.9999 2275.4165 Q 1402.2916 2381.2498 1428.7499 2381.2498 L 1455.2083 2381.2498 L 1508.1249 2407.7083 L 1561.0416 2407.7083 L 1561.0416 2381.2498 L 1587.4999 2354.7915 L 1587.4999 2354.7915 L 1587.4999 2328.3333 L 1640.4166 2328.3333 L 1693.3333 2328.3333 L 1693.3333 2275.4165 L 1693.3333 2248.9583 L 1666.8749 2222.5 L 1666.8749 2169.5833 L 1666.8749 2169.5833 L 1666.8749 2169.5833 L 1666.8749 2143.125 L 1693.3333 2143.125 L 1693.3333 2116.6665 L 1693.3333 2063.75 L 1666.8749 2063.75 L 1666.8749 2063.75 L 1640.4166 2037.2915 Q 1587.4999 2010.8333 1534.5833 2010.8333 Q 1508.1249 2010.8333 1164.1666 1878.5416 L 846.6666 1719.7916 L 846.6666 1693.3333 Q 846.6666 1693.3333 820.2083 1640.4166 Q 820.2083 1587.4999 820.2083 1534.5833 Q 820.2083 1481.6666 793.74994 1481.6666 Q 767.2916 1481.6666 714.37494 1375.8333 Q 634.99994 1269.9999 529.1666 1217.0833 Q 396.87497 1137.7083 396.87497 1164.1666 L 396.87497 1190.6249 L 370.41666 1190.6249 Q 370.41666 1164.1666 370.41666 1164.1666 Q 370.41666 1164.1666 291.04166 1164.1666 Q 211.66666 1137.7083 211.66666 1111.25 Q 211.66666 1084.7916 185.20833 1084.7916 L 158.74998 1058.3333 L 79.37499 1058.3333 L 0.0 1058.3333 L 0.0 1031.875 L 0.0 1031.875 L 26.458332 1031.875 L 26.458332 1005.4166 L 26.458332 1005.4166 L 52.916664 1005.4166 L 52.916664 1005.4166 L 52.916664 1005.4166 L 52.916664 978.95825 L 52.916664 978.95825 L 79.37499 952.49994 L 79.37499 952.49994 L 79.37499 952.49994 L 105.83333 952.49994 L 105.83333 952.49994 L 105.83333 926.0416 L 105.83333 926.0416 L 105.83333 926.0416 L 132.29166 926.0416 L 132.29166 899.5833 L 158.74998 873.12494 Q 211.66666 846.6666 211.66666 846.6666 L 211.66666 846.6666 L 238.12498 820.2083 L 264.5833 793.74994 L 317.49997 793.74994 L 370.41666 793.74994 L 370.41666 767.2916 L 370.41666 767.2916 L 661.4583 634.99994 Q 952.49994 476.24997 926.0416 370.41666 Q 899.5833 264.5833 952.49994 238.12498 Q 978.95825 211.66666 1005.4166 185.20833 L 1005.4166 185.20833 L 1005.4166 185.20833 L 1005.4166 185.20833 L 1031.875 185.20833 L 1031.875 158.74998 L 1031.875 158.74998 L 1058.3333 158.74998 L 1058.3333 79.37499 Q 1084.7916 0.0 1137.7083 0.0 Q 1190.6249 52.916664 1269.9999 52.916664 z" svg:height="41.010414mm" draw:style-name="style-108" svg:viewBox="0.0 0.0 5000.6245 4101.0415" svg:width="50.00625mm" svg:x="96.837494mm" svg:y="77.25833mm"/>
          <draw:path svg:d="M 476.24997 529.1666 L 476.24997 555.625 L 449.79166 555.625 Q 423.3333 529.1666 317.49997 502.7083 L 238.12498 476.24997 L 238.12498 449.79166 Q 211.66666 449.79166 158.74998 423.3333 L 105.83333 396.87497 L 105.83333 396.87497 Q 79.37499 370.41666 52.916664 343.9583 L 0.0 317.49997 L 52.916664 317.49997 Q 79.37499 317.49997 79.37499 264.5833 L 52.916664 211.66666 L 52.916664 158.74998 Q 52.916664 132.29166 26.458332 79.37499 L 26.458332 26.458332 L 26.458332 0.0 Q 26.458332 -26.458332 158.74998 52.916664 Q 264.5833 105.83333 343.9583 211.66666 Q 396.87497 317.49997 423.3333 317.49997 Q 449.79166 317.49997 449.79166 370.41666 Q 449.79166 423.3333 449.79166 476.24997 Q 476.24997 529.1666 476.24997 529.1666 z" svg:height="5.5562496mm" draw:style-name="style-109" svg:viewBox="0.0 0.0 476.24997 555.625" svg:width="4.7625mm" svg:x="100.541664mm" svg:y="88.899994mm"/>
          <draw:path svg:d="M 132.29166 0.0 L 132.29166 0.0 L 132.29166 26.458332 Q 132.29166 52.916664 158.74998 105.83333 L 185.20833 132.29166 L 185.20833 132.29166 L 185.20833 158.74998 L 185.20833 158.74998 L 185.20833 158.74998 L 211.66666 158.74998 L 211.66666 158.74998 L 343.9583 238.12498 Q 449.79166 317.49997 449.79166 317.49997 L 476.24997 317.49997 L 476.24997 317.49997 Q 476.24997 317.49997 502.7083 343.9583 L 502.7083 343.9583 L 502.7083 343.9583 Q 502.7083 370.41666 555.625 423.3333 Q 608.5416 476.24997 502.7083 476.24997 L 423.3333 502.7083 L 423.3333 502.7083 Q 423.3333 476.24997 291.04166 396.87497 L 132.29166 317.49997 L 105.83333 317.49997 Q 79.37499 317.49997 26.458332 291.04166 L 0.0 264.5833 L 0.0 264.5833 L 0.0 264.5833 L 26.458332 264.5833 L 79.37499 264.5833 L 132.29166 238.12498 L 158.74998 238.12498 L 158.74998 211.66666 Q 132.29166 185.20833 105.83333 158.74998 L 79.37499 105.83333 L 79.37499 105.83333 L 79.37499 105.83333 L 105.83333 52.916664 Q 132.29166 0.0 132.29166 0.0 z" svg:height="5.027083mm" draw:style-name="style-110" svg:viewBox="0.0 0.0 555.625 502.7083" svg:width="5.5562496mm" svg:x="160.0729mm" svg:y="55.562496mm"/>
          <draw:path svg:d="M 158.74998 26.458332 L 158.74998 0.0 L 211.66666 0.0 L 291.04166 0.0 L 317.49997 26.458332 L 343.9583 52.916664 L 343.9583 52.916664 L 370.41666 52.916664 L 370.41666 105.83333 L 370.41666 185.20833 L 396.87497 185.20833 L 396.87497 185.20833 L 396.87497 185.20833 L 396.87497 211.66666 L 396.87497 211.66666 L 423.3333 211.66666 L 423.3333 211.66666 L 423.3333 211.66666 L 476.24997 238.12498 L 502.7083 238.12498 L 502.7083 264.5833 L 502.7083 291.04166 L 502.7083 343.9583 L 502.7083 396.87497 L 476.24997 396.87497 L 423.3333 396.87497 L 423.3333 423.3333 L 423.3333 449.79166 L 449.79166 449.79166 L 449.79166 449.79166 L 476.24997 476.24997 Q 476.24997 502.7083 502.7083 529.1666 L 502.7083 529.1666 L 370.41666 529.1666 Q 238.12498 529.1666 185.20833 555.625 L 132.29166 582.0833 L 132.29166 582.0833 Q 105.83333 555.625 52.916664 449.79166 L 0.0 343.9583 L 0.0 317.49997 L 0.0 291.04166 L 26.458332 264.5833 L 52.916664 238.12498 L 52.916664 211.66666 Q 52.916664 185.20833 79.37499 132.29166 L 105.83333 79.37499 L 105.83333 79.37499 L 132.29166 52.916664 L 132.29166 52.916664 L 158.74998 52.916664 L 158.74998 26.458332 z" svg:height="5.820833mm" draw:style-name="style-111" svg:viewBox="0.0 0.0 502.7083 582.0833" svg:width="5.027083mm" svg:x="37.041664mm" svg:y="83.60833mm"/>
          <draw:path svg:d="M 661.4583 0.0 L 661.4583 26.458332 L 661.4583 26.458332 Q 661.4583 26.458332 634.99994 52.916664 L 634.99994 79.37499 L 634.99994 79.37499 Q 608.5416 79.37499 608.5416 105.83333 Q 582.0833 105.83333 291.04166 132.29166 L 0.0 158.74998 L 0.0 132.29166 L 26.458332 132.29166 L 26.458332 132.29166 L 26.458332 105.83333 L 26.458332 105.83333 L 26.458332 105.83333 L 52.916664 105.83333 L 52.916664 105.83333 L 52.916664 79.37499 L 79.37499 79.37499 L 79.37499 79.37499 L 79.37499 52.916664 L 79.37499 52.916664 L 79.37499 52.916664 L 105.83333 52.916664 L 105.83333 52.916664 L 105.83333 26.458332 L 105.83333 26.458332 L 185.20833 0.0 Q 291.04166 0.0 476.24997 0.0 Q 661.4583 0.0 661.4583 0.0 z" svg:height="1.5874999mm" draw:style-name="style-112" svg:viewBox="0.0 0.0 661.4583 158.74998" svg:width="6.614583mm" svg:x="27.781248mm" svg:y="48.154163mm"/>
          <draw:path svg:d="M 26.458332 0.0 L 79.37499 0.0 L 79.37499 0.0 L 79.37499 0.0 L 132.29166 26.458332 L 158.74998 52.916664 L 291.04166 105.83333 Q 449.79166 158.74998 449.79166 211.66666 Q 476.24997 291.04166 502.7083 291.04166 Q 529.1666 291.04166 529.1666 317.49997 Q 555.625 343.9583 555.625 423.3333 L 555.625 502.7083 L 555.625 502.7083 Q 555.625 502.7083 529.1666 529.1666 L 502.7083 555.625 L 502.7083 582.0833 L 502.7083 608.5416 L 476.24997 608.5416 L 449.79166 634.99994 L 423.3333 634.99994 L 396.87497 634.99994 L 396.87497 634.99994 Q 396.87497 608.5416 370.41666 608.5416 L 370.41666 608.5416 L 370.41666 582.0833 Q 343.9583 582.0833 317.49997 555.625 L 291.04166 529.1666 L 291.04166 529.1666 Q 291.04166 502.7083 264.5833 502.7083 L 264.5833 502.7083 L 264.5833 476.24997 Q 238.12498 476.24997 132.29166 264.5833 L 0.0 79.37499 L 0.0 52.916664 Q 0.0 0.0 26.458332 0.0 z" svg:height="6.3499994mm" draw:style-name="style-113" svg:viewBox="0.0 0.0 555.625 634.99994" svg:width="5.5562496mm" svg:x="18.256248mm" svg:y="100.541664mm"/>
          <draw:path svg:d="M 52.916664 26.458332 L 52.916664 26.458332 L 79.37499 0.0 L 105.83333 0.0 L 105.83333 0.0 L 105.83333 26.458332 L 105.83333 26.458332 L 105.83333 26.458332 L 132.29166 26.458332 L 132.29166 26.458332 L 211.66666 52.916664 L 264.5833 79.37499 L 370.41666 79.37499 Q 449.79166 105.83333 476.24997 185.20833 Q 476.24997 238.12498 582.0833 317.49997 Q 687.9166 370.41666 687.9166 370.41666 L 687.9166 396.87497 L 687.9166 396.87497 L 714.37494 396.87497 L 740.8333 449.79166 Q 740.8333 476.24997 767.2916 502.7083 L 767.2916 502.7083 L 767.2916 555.625 L 740.8333 634.99994 L 740.8333 634.99994 L 740.8333 661.4583 L 740.8333 661.4583 L 740.8333 661.4583 L 714.37494 661.4583 L 714.37494 661.4583 L 714.37494 687.9166 L 687.9166 687.9166 L 687.9166 687.9166 L 687.9166 714.37494 L 582.0833 714.37494 L 502.7083 714.37494 L 476.24997 714.37494 Q 476.24997 714.37494 423.3333 661.4583 L 396.87497 634.99994 L 396.87497 608.5416 Q 370.41666 608.5416 370.41666 608.5416 Q 370.41666 608.5416 291.04166 634.99994 L 211.66666 687.9166 L 185.20833 582.0833 Q 158.74998 476.24997 158.74998 476.24997 L 158.74998 476.24997 L 158.74998 396.87497 Q 158.74998 343.9583 105.83333 291.04166 Q 52.916664 238.12498 52.916664 158.74998 L 0.0 79.37499 L 26.458332 52.916664 L 52.916664 26.458332 L 52.916664 26.458332 z" svg:height="7.1437497mm" draw:style-name="style-114" svg:viewBox="0.0 0.0 767.2916 714.37494" svg:width="7.6729164mm" svg:x="89.95833mm" svg:y="61.647915mm"/>
          <draw:path svg:d="M 396.87497 79.37499 L 634.99994 0.0 L 555.625 52.916664 Q 502.7083 105.83333 502.7083 185.20833 Q 502.7083 291.04166 529.1666 291.04166 L 529.1666 317.49997 L 502.7083 317.49997 Q 476.24997 317.49997 476.24997 396.87497 Q 476.24997 476.24997 449.79166 476.24997 L 423.3333 476.24997 L 423.3333 449.79166 Q 396.87497 449.79166 396.87497 449.79166 L 396.87497 449.79166 L 396.87497 449.79166 Q 370.41666 449.79166 343.9583 423.3333 L 291.04166 396.87497 L 291.04166 396.87497 L 264.5833 396.87497 L 211.66666 396.87497 Q 158.74998 396.87497 158.74998 423.3333 L 158.74998 423.3333 L 132.29166 423.3333 Q 79.37499 396.87497 79.37499 396.87497 L 79.37499 396.87497 L 52.916664 396.87497 L 52.916664 396.87497 L 52.916664 370.41666 L 26.458332 370.41666 L 26.458332 370.41666 L 26.458332 343.9583 L 26.458332 343.9583 L 26.458332 343.9583 L 26.458332 343.9583 L 26.458332 317.49997 L 0.0 317.49997 L 0.0 317.49997 L 0.0 291.04166 L 26.458332 264.5833 L 26.458332 264.5833 L 26.458332 238.12498 L 26.458332 238.12498 L 26.458332 238.12498 L 52.916664 238.12498 L 52.916664 238.12498 L 52.916664 211.66666 L 52.916664 211.66666 L 79.37499 211.66666 L 79.37499 185.20833 L 79.37499 185.20833 L 79.37499 185.20833 L 132.29166 185.20833 Q 158.74998 185.20833 396.87497 79.37499 z" svg:height="4.7625mm" draw:style-name="style-115" svg:viewBox="0.0 0.0 634.99994 476.24997" svg:width="6.3499994mm" svg:x="16.668749mm" svg:y="116.681244mm"/>
          <draw:path svg:d="M 4418.5415 105.83333 L 4418.5415 105.83333 L 4445.0 132.29166 L 4471.458 158.74998 L 4471.458 158.74998 L 4497.9165 158.74998 L 4497.9165 158.74998 L 4497.9165 158.74998 L 4497.9165 185.20833 L 4497.9165 185.20833 L 4524.375 185.20833 L 4524.375 211.66666 L 4524.375 211.66666 L 4550.833 211.66666 L 4550.833 264.5833 L 4550.833 291.04166 L 4524.375 291.04166 L 4524.375 317.49997 L 4524.375 317.49997 L 4497.9165 317.49997 L 4497.9165 317.49997 L 4497.9165 317.49997 L 4497.9165 343.9583 L 4497.9165 343.9583 L 4471.458 343.9583 Q 4471.458 370.41666 3836.4583 820.2083 Q 3174.9998 1296.4583 2487.0833 1852.0833 L 1772.7083 2381.2498 L 1772.7083 2407.7083 L 1746.2499 2407.7083 L 1746.2499 2407.7083 L 1746.2499 2434.1665 L 1746.2499 2434.1665 L 1746.2499 2434.1665 L 1719.7916 2434.1665 L 1719.7916 2434.1665 L 1693.3333 2434.1665 L 1693.3333 2434.1665 L 1666.8749 2434.1665 Q 1640.4166 2434.1665 1613.9583 2487.0833 Q 1587.4999 2539.9998 1322.9166 2487.0833 Q 1084.7916 2434.1665 899.5833 2407.7083 Q 714.37494 2381.2498 634.99994 2301.875 Q 529.1666 2222.5 529.1666 2196.0415 Q 529.1666 2169.5833 317.49997 2010.8333 L 105.83333 1825.6249 L 105.83333 1799.1666 Q 105.83333 1799.1666 79.37499 1799.1666 L 79.37499 1799.1666 L 79.37499 1799.1666 Q 52.916664 1772.7083 52.916664 1772.7083 L 52.916664 1772.7083 L 52.916664 1746.2499 L 52.916664 1746.2499 L 26.458332 1746.2499 L 26.458332 1746.2499 L 26.458332 1719.7916 L 0.0 1693.3333 L 0.0 1640.4166 L 0.0 1613.9583 L 26.458332 1613.9583 L 52.916664 1587.4999 L 238.12498 1508.1249 Q 423.3333 1402.2916 423.3333 1375.8333 L 423.3333 1375.8333 L 423.3333 1375.8333 L 423.3333 1375.8333 L 449.79166 1375.8333 L 449.79166 1375.8333 L 476.24997 1349.3749 L 502.7083 1322.9166 L 502.7083 1322.9166 Q 529.1666 1322.9166 529.1666 1322.9166 L 529.1666 1296.4583 L 529.1666 1296.4583 Q 529.1666 1296.4583 555.625 1269.9999 L 555.625 1269.9999 L 582.0833 1269.9999 L 608.5416 1269.9999 L 2301.875 582.0833 Q 3995.208 -52.916664 4127.5 0.0 Q 4286.25 52.916664 4339.1665 79.37499 Q 4392.083 105.83333 4418.5415 105.83333 z" svg:height="24.870832mm" draw:style-name="style-116" svg:viewBox="0.0 0.0 4550.833 2487.0833" svg:width="45.50833mm" svg:x="189.44165mm" svg:y="98.424995mm"/>
          <draw:path svg:d="M 3889.3748 0.0 L 3915.833 0.0 L 3942.2915 52.916664 Q 3942.2915 105.83333 3995.208 132.29166 L 4021.6665 132.29166 L 4233.333 211.66666 Q 4445.0 317.49997 4445.0 238.12498 L 4445.0 158.74998 L 4497.9165 238.12498 Q 4550.833 317.49997 4577.2915 317.49997 Q 4603.75 317.49997 4709.583 582.0833 Q 4788.958 846.6666 4947.708 1957.9165 Q 5106.458 3042.7083 4947.708 3095.6248 Q 4788.958 3174.9998 4736.0415 3174.9998 L 4709.583 3174.9998 L 4683.1245 3201.4583 L 4656.6665 3227.9165 L 4630.208 3227.9165 L 4603.75 3227.9165 L 4577.2915 3254.3748 L 4550.833 3280.8333 L 4524.375 3280.8333 L 4497.9165 3280.8333 L 4550.833 3280.8333 Q 4603.75 3280.8333 4630.208 3280.8333 L 4656.6665 3280.8333 L 4656.6665 3307.2915 L 4656.6665 3333.7498 L 4630.208 3333.7498 L 4603.75 3333.7498 L 4577.2915 3360.2083 L 4550.833 3386.6665 L 4550.833 3386.6665 L 4524.375 3386.6665 L 4524.375 3386.6665 L 4524.375 3386.6665 L 4445.0 3386.6665 Q 4365.625 3386.6665 4233.333 3439.5833 L 4101.0415 3492.4998 L 4074.583 3492.4998 L 4048.1248 3492.4998 L 4048.1248 3518.9583 L 4048.1248 3518.9583 L 4021.6665 3518.9583 L 3995.208 3545.4165 L 3915.833 3545.4165 Q 3836.4583 3545.4165 3783.5415 3598.3333 Q 3704.1665 3651.2498 3677.7083 3651.2498 Q 3624.7915 3651.2498 3545.4165 3677.7083 Q 3466.0415 3677.7083 3466.0415 3651.2498 Q 3466.0415 3624.7915 3413.1248 3624.7915 Q 3386.6665 3598.3333 3148.5415 3492.4998 Q 2883.9583 3386.6665 2725.2083 3254.3748 Q 2592.9165 3148.5415 2592.9165 3174.9998 Q 2566.4583 3201.4583 2460.6248 3148.5415 Q 2328.3333 3122.0833 2248.9583 3122.0833 Q 2169.5833 3122.0833 2090.2083 3069.1665 Q 1984.3749 3016.2498 1931.4583 2989.7915 Q 1852.0833 2963.3333 1693.3333 2883.9583 Q 1534.5833 2831.0415 1534.5833 2804.5833 Q 1508.1249 2778.1248 1322.9166 2698.7498 L 1137.7083 2645.8333 L 1137.7083 2619.3748 L 1137.7083 2592.9165 L 1084.7916 2592.9165 Q 1058.3333 2592.9165 926.0416 2487.0833 Q 820.2083 2381.2498 740.8333 2354.7915 Q 661.4583 2328.3333 661.4583 2301.875 Q 661.4583 2275.4165 608.5416 2275.4165 Q 582.0833 2275.4165 582.0833 2222.5 Q 555.625 2196.0415 529.1666 2169.5833 Q 502.7083 2169.5833 449.79166 2063.75 Q 396.87497 1984.3749 343.9583 1931.4583 Q 291.04166 1878.5416 291.04166 1852.0833 Q 291.04166 1825.6249 211.66666 1799.1666 L 158.74998 1746.2499 L 158.74998 1746.2499 L 132.29166 1746.2499 L 132.29166 1746.2499 L 132.29166 1746.2499 L 105.83333 1719.7916 L 79.37499 1693.3333 L 79.37499 1693.3333 L 79.37499 1693.3333 L 52.916664 1693.3333 L 52.916664 1693.3333 L 52.916664 1666.8749 L 26.458332 1666.8749 L 26.458332 1666.8749 L 26.458332 1640.4166 L 26.458332 1640.4166 L 26.458332 1640.4166 L 0.0 1613.9583 L 0.0 1587.4999 L 26.458332 1587.4999 L 52.916664 1587.4999 L 52.916664 1613.9583 L 79.37499 1613.9583 L 79.37499 1613.9583 L 79.37499 1640.4166 L 105.83333 1640.4166 L 132.29166 1640.4166 L 185.20833 1666.8749 L 211.66666 1693.3333 L 449.79166 1772.7083 Q 714.37494 1852.0833 1243.5416 1957.9165 Q 1746.2499 2063.75 2143.125 2037.2915 Q 2539.9998 2010.8333 2751.6665 1931.4583 Q 2989.7915 1825.6249 3095.6248 1693.3333 Q 3254.3748 1561.0416 3571.8748 793.74994 Q 3889.3748 0.0 3889.3748 0.0 z" svg:height="36.77708mm" draw:style-name="style-117" svg:viewBox="0.0 0.0 4947.708 3677.7083" svg:width="49.47708mm" svg:x="148.43124mm" svg:y="78.316666mm"/>
          <draw:path svg:d="M 370.41666 52.916664 L 370.41666 52.916664 L 396.87497 26.458332 Q 423.3333 0.0 423.3333 26.458332 Q 423.3333 52.916664 449.79166 52.916664 L 449.79166 52.916664 L 502.7083 105.83333 Q 555.625 185.20833 582.0833 185.20833 L 608.5416 185.20833 L 634.99994 185.20833 L 661.4583 185.20833 L 687.9166 211.66666 L 687.9166 211.66666 L 687.9166 211.66666 Q 687.9166 238.12498 687.9166 238.12498 L 714.37494 238.12498 L 740.8333 291.04166 Q 793.74994 343.9583 661.4583 343.9583 Q 555.625 343.9583 529.1666 343.9583 L 502.7083 343.9583 L 476.24997 343.9583 Q 476.24997 343.9583 370.41666 264.5833 L 238.12498 211.66666 L 238.12498 185.20833 Q 211.66666 185.20833 185.20833 132.29166 L 158.74998 105.83333 L 132.29166 105.83333 L 132.29166 79.37499 L 105.83333 79.37499 L 79.37499 79.37499 L 52.916664 105.83333 Q 52.916664 132.29166 26.458332 132.29166 L 0.0 132.29166 L 0.0 105.83333 Q 0.0 79.37499 26.458332 79.37499 L 26.458332 79.37499 L 26.458332 79.37499 L 26.458332 52.916664 L 26.458332 26.458332 L 26.458332 0.0 L 158.74998 0.0 Q 264.5833 26.458332 317.49997 26.458332 Q 343.9583 26.458332 370.41666 52.916664 z" svg:height="3.439583mm" draw:style-name="style-118" svg:viewBox="0.0 0.0 740.8333 343.9583" svg:width="7.408333mm" svg:x="13.229166mm" svg:y="122.502075mm"/>
          <draw:path svg:d="M 26.458332 52.916664 L 0.0 0.0 L 105.83333 52.916664 Q 211.66666 105.83333 264.5833 105.83333 Q 317.49997 105.83333 317.49997 105.83333 L 317.49997 105.83333 L 317.49997 79.37499 Q 317.49997 79.37499 343.9583 52.916664 L 343.9583 52.916664 L 476.24997 105.83333 Q 582.0833 158.74998 582.0833 185.20833 L 582.0833 185.20833 L 555.625 185.20833 L 529.1666 211.66666 L 476.24997 317.49997 Q 449.79166 423.3333 370.41666 423.3333 Q 291.04166 476.24997 211.66666 396.87497 Q 158.74998 343.9583 132.29166 343.9583 L 132.29166 343.9583 L 132.29166 317.49997 Q 105.83333 291.04166 105.83333 238.12498 L 79.37499 185.20833 L 52.916664 185.20833 Q 0.0 158.74998 0.0 158.74998 L 0.0 158.74998 L 0.0 158.74998 Q 0.0 158.74998 26.458332 132.29166 Q 52.916664 132.29166 26.458332 52.916664 z" svg:height="4.233333mm" draw:style-name="style-119" svg:viewBox="0.0 0.0 582.0833 423.3333" svg:width="5.820833mm" svg:x="23.812498mm" svg:y="126.470825mm"/>
          <draw:path svg:d="M 52.916664 26.458332 L 132.29166 0.0 L 158.74998 0.0 Q 185.20833 0.0 185.20833 26.458332 L 185.20833 52.916664 L 211.66666 52.916664 Q 238.12498 79.37499 238.12498 79.37499 L 238.12498 79.37499 L 211.66666 132.29166 Q 158.74998 185.20833 185.20833 238.12498 L 185.20833 291.04166 L 158.74998 291.04166 L 132.29166 291.04166 L 132.29166 264.5833 Q 105.83333 264.5833 79.37499 264.5833 Q 52.916664 264.5833 0.0 185.20833 Q -52.916664 79.37499 52.916664 26.458332 z" svg:height="2.9104166mm" draw:style-name="style-120" svg:viewBox="0.0 0.0 238.12498 291.04166" svg:width="2.38125mm" svg:x="59.266663mm" svg:y="115.09374mm"/>
          <draw:path svg:d="M 105.83333 0.0 L 105.83333 0.0 L 132.29166 0.0 L 132.29166 0.0 L 158.74998 26.458332 Q 185.20833 52.916664 132.29166 79.37499 Q 79.37499 105.83333 79.37499 105.83333 L 52.916664 105.83333 L 26.458332 105.83333 Q 0.0 105.83333 0.0 52.916664 L 0.0 26.458332 L 52.916664 26.458332 Q 105.83333 0.0 105.83333 0.0 z" svg:height="1.0583333mm" draw:style-name="style-121" svg:viewBox="0.0 0.0 158.74998 105.83333" svg:width="1.5874999mm" svg:x="18.256248mm" svg:y="120.649994mm"/>
          <draw:path svg:d="M 1296.4583 343.9583 L 1322.9166 343.9583 L 1349.3749 343.9583 L 1375.8333 370.41666 L 1534.5833 396.87497 Q 1693.3333 423.3333 1878.5416 449.79166 Q 2063.75 476.24997 2143.125 502.7083 Q 2196.0415 529.1666 2222.5 608.5416 Q 2222.5 687.9166 2381.2498 740.8333 Q 2513.5415 793.74994 2566.4583 793.74994 Q 2592.9165 820.2083 2619.3748 899.5833 Q 2672.2915 952.49994 2883.9583 1031.875 Q 3095.6248 1111.25 3095.6248 1137.7083 Q 3122.0833 1164.1666 3254.3748 1137.7083 Q 3413.1248 1111.25 3466.0415 1137.7083 Q 3492.4998 1164.1666 3518.9583 1164.1666 L 3571.8748 1164.1666 L 3571.8748 1190.6249 L 3571.8748 1190.6249 L 3571.8748 1375.8333 Q 3545.4165 1561.0416 3518.9583 1561.0416 L 3492.4998 1587.4999 L 3598.3333 1587.4999 Q 3704.1665 1640.4166 3730.6248 1693.3333 Q 3783.5415 1746.2499 3889.3748 1799.1666 Q 3968.7498 1852.0833 4048.1248 1878.5416 Q 4127.5 1904.9999 4153.958 1904.9999 Q 4206.875 1931.4583 4233.333 1984.3749 Q 4259.7915 2063.75 4312.708 2063.75 L 4339.1665 2063.75 L 4365.625 2063.75 L 4365.625 2063.75 L 4365.625 2063.75 L 4365.625 2063.75 L 4392.083 2063.75 L 4392.083 2063.75 L 4392.083 2037.2915 L 4418.5415 2037.2915 L 4418.5415 2037.2915 L 4418.5415 2063.75 L 4418.5415 2063.75 L 4418.5415 2063.75 L 4445.0 2063.75 L 4445.0 2063.75 L 4471.458 2090.2083 L 4471.458 2090.2083 L 4471.458 2090.2083 L 4471.458 2116.6665 L 4445.0 2116.6665 L 4418.5415 2116.6665 L 4365.625 2143.125 L 4339.1665 2169.5833 L 4312.708 2169.5833 L 4286.25 2169.5833 L 4286.25 2143.125 L 4259.7915 2143.125 L 4259.7915 2143.125 L 4259.7915 2116.6665 L 4233.333 2116.6665 Q 4206.875 2116.6665 4206.875 2063.75 Q 4180.4165 2037.2915 4127.5 2010.8333 L 4101.0415 1984.3749 L 4074.583 1984.3749 L 4074.583 1957.9165 L 4021.6665 1957.9165 L 3968.7498 1957.9165 L 3968.7498 1984.3749 L 3995.208 1984.3749 L 3995.208 2063.75 L 3995.208 2116.6665 L 4021.6665 2116.6665 L 4021.6665 2116.6665 L 3995.208 2143.125 L 3942.2915 2169.5833 L 3915.833 2169.5833 L 3889.3748 2169.5833 L 3889.3748 2116.6665 Q 3889.3748 2037.2915 3836.4583 2037.2915 L 3783.5415 2037.2915 L 3757.0833 2037.2915 L 3757.0833 2010.8333 L 3757.0833 2010.8333 L 3730.6248 2010.8333 L 3730.6248 2010.8333 L 3730.6248 2010.8333 L 3677.7083 2037.2915 L 3598.3333 2037.2915 L 3598.3333 2063.75 L 3624.7915 2090.2083 L 3624.7915 2143.125 Q 3624.7915 2169.5833 3651.2498 2196.0415 Q 3677.7083 2222.5 3651.2498 2275.4165 Q 3651.2498 2328.3333 3545.4165 2354.7915 Q 3439.5833 2381.2498 3386.6665 2407.7083 L 3333.7498 2434.1665 L 3333.7498 2434.1665 L 3307.2915 2434.1665 L 3307.2915 2434.1665 L 3307.2915 2434.1665 L 3307.2915 2460.6248 L 3307.2915 2460.6248 L 3280.8333 2487.0833 L 3280.8333 2487.0833 L 3254.3748 2487.0833 Q 3201.4583 2487.0833 3122.0833 2434.1665 L 3042.7083 2407.7083 L 3042.7083 2381.2498 Q 3042.7083 2381.2498 3016.2498 2381.2498 L 3016.2498 2381.2498 L 3016.2498 2381.2498 Q 2989.7915 2354.7915 2989.7915 2328.3333 Q 2989.7915 2328.3333 2883.9583 2301.875 Q 2804.5833 2275.4165 2804.5833 2248.9583 Q 2804.5833 2222.5 2778.1248 2222.5 Q 2725.2083 2222.5 2619.3748 2143.125 Q 2513.5415 2063.75 2513.5415 2010.8333 Q 2513.5415 1931.4583 2381.2498 1957.9165 L 2248.9583 1984.3749 L 2248.9583 1984.3749 Q 2222.5 1957.9165 2037.2915 1852.0833 Q 1852.0833 1746.2499 1375.8333 1455.2083 Q 899.5833 1164.1666 899.5833 1137.7083 Q 873.12494 1111.25 793.74994 1084.7916 Q 687.9166 1058.3333 687.9166 1005.4166 Q 661.4583 952.49994 449.79166 740.8333 L 211.66666 502.7083 L 211.66666 476.24997 L 185.20833 476.24997 L 185.20833 476.24997 L 185.20833 476.24997 L 185.20833 449.79166 L 185.20833 449.79166 L 158.74998 423.3333 L 132.29166 396.87497 L 132.29166 396.87497 L 132.29166 370.41666 L 132.29166 370.41666 L 132.29166 370.41666 L 105.83333 370.41666 L 105.83333 370.41666 L 105.83333 343.9583 L 79.37499 343.9583 L 79.37499 343.9583 Q 79.37499 317.49997 52.916664 264.5833 L 26.458332 185.20833 L 0.0 105.83333 L 0.0 52.916664 L 26.458332 52.916664 L 79.37499 52.916664 L 79.37499 26.458332 L 79.37499 0.0 L 291.04166 0.0 Q 529.1666 0.0 634.99994 79.37499 Q 740.8333 158.74998 1005.4166 238.12498 Q 1243.5416 317.49997 1269.9999 317.49997 Q 1269.9999 317.49997 1296.4583 343.9583 z" svg:height="24.870832mm" draw:style-name="style-122" svg:viewBox="0.0 0.0 4471.458 2487.0833" svg:width="44.71458mm" svg:x="13.49375mm" svg:y="58.208332mm"/>
          <draw:path svg:d="M 132.29166 0.0 L 132.29166 0.0 L 132.29166 52.916664 L 158.74998 79.37499 L 158.74998 79.37499 L 158.74998 105.83333 L 423.3333 185.20833 Q 661.4583 264.5833 1058.3333 502.7083 Q 1481.6666 740.8333 1534.5833 740.8333 L 1561.0416 740.8333 L 1587.4999 767.2916 L 1613.9583 767.2916 L 1613.9583 793.74994 L 1613.9583 820.2083 L 1587.4999 820.2083 L 1561.0416 793.74994 L 1561.0416 793.74994 L 1534.5833 793.74994 L 1534.5833 820.2083 Q 1534.5833 846.6666 1561.0416 873.12494 Q 1561.0416 899.5833 1508.1249 899.5833 Q 1455.2083 926.0416 1349.3749 1111.25 Q 1269.9999 1296.4583 1111.25 1402.2916 Q 952.49994 1534.5833 846.6666 1508.1249 L 740.8333 1508.1249 L 740.8333 1508.1249 Q 714.37494 1481.6666 687.9166 1481.6666 Q 687.9166 1481.6666 582.0833 1455.2083 L 449.79166 1428.7499 L 449.79166 1402.2916 L 423.3333 1402.2916 L 423.3333 1375.8333 L 423.3333 1349.3749 L 396.87497 1349.3749 L 370.41666 1349.3749 L 370.41666 1322.9166 L 370.41666 1322.9166 L 423.3333 1322.9166 Q 502.7083 1322.9166 529.1666 1164.1666 Q 529.1666 1005.4166 476.24997 1005.4166 Q 449.79166 1005.4166 449.79166 952.49994 Q 423.3333 873.12494 343.9583 846.6666 Q 264.5833 793.74994 158.74998 767.2916 L 79.37499 740.8333 L 79.37499 714.37494 L 52.916664 714.37494 L 52.916664 714.37494 L 52.916664 687.9166 L 26.458332 687.9166 L 0.0 687.9166 L 0.0 661.4583 L 0.0 661.4583 L 52.916664 661.4583 L 79.37499 687.9166 L 105.83333 687.9166 L 132.29166 687.9166 L 132.29166 661.4583 L 158.74998 634.99994 L 158.74998 582.0833 Q 158.74998 529.1666 105.83333 476.24997 Q 105.83333 396.87497 132.29166 370.41666 Q 158.74998 370.41666 158.74998 317.49997 Q 158.74998 264.5833 105.83333 264.5833 Q 52.916664 264.5833 52.916664 158.74998 L 79.37499 52.916664 L 105.83333 26.458332 Q 105.83333 0.0 132.29166 0.0 z M 132.29166 211.66666 Q 132.29166 211.66666 132.29166 185.20833 Q 158.74998 185.20833 158.74998 211.66666 Q 158.74998 211.66666 132.29166 211.66666 z" svg:height="15.081249mm" draw:style-name="style-123" svg:viewBox="0.0 0.0 1613.9583 1508.1249" svg:width="16.139582mm" svg:x="97.89583mm" svg:y="58.208332mm"/>
          <draw:path svg:d="M 978.95825 0.0 L 1005.4166 0.0 L 1005.4166 0.0 L 1005.4166 0.0 L 1005.4166 26.458332 L 1005.4166 26.458332 L 1031.875 52.916664 L 1031.875 79.37499 L 1005.4166 79.37499 Q 978.95825 105.83333 952.49994 105.83333 L 899.5833 158.74998 L 899.5833 158.74998 L 899.5833 158.74998 L 873.12494 158.74998 Q 846.6666 158.74998 423.3333 158.74998 L 0.0 158.74998 L 0.0 158.74998 L 0.0 132.29166 L 26.458332 132.29166 L 26.458332 105.83333 L 26.458332 105.83333 L 26.458332 105.83333 L 423.3333 79.37499 Q 820.2083 52.916664 899.5833 26.458332 L 978.95825 0.0 L 978.95825 0.0 z" svg:height="1.5874999mm" draw:style-name="style-124" svg:viewBox="0.0 0.0 1031.875 158.74998" svg:width="10.318749mm" svg:x="69.85mm" svg:y="113.77083mm"/>
          <draw:path svg:d="M 105.83333 26.458332 L 185.20833 26.458332 L 211.66666 0.0 L 211.66666 0.0 L 238.12498 0.0 Q 264.5833 26.458332 264.5833 26.458332 L 264.5833 26.458332 L 291.04166 26.458332 L 291.04166 26.458332 L 291.04166 52.916664 L 317.49997 52.916664 L 317.49997 52.916664 L 317.49997 79.37499 L 582.0833 185.20833 Q 820.2083 291.04166 899.5833 291.04166 Q 978.95825 291.04166 1005.4166 291.04166 Q 1005.4166 291.04166 1058.3333 291.04166 L 1111.25 291.04166 L 1137.7083 291.04166 Q 1164.1666 291.04166 1164.1666 317.49997 L 1164.1666 317.49997 L 1164.1666 317.49997 Q 1137.7083 343.9583 1031.875 370.41666 L 926.0416 396.87497 L 926.0416 449.79166 L 952.49994 476.24997 L 952.49994 476.24997 L 952.49994 502.7083 L 952.49994 502.7083 L 952.49994 502.7083 L 978.95825 529.1666 L 1005.4166 555.625 L 1005.4166 555.625 L 1005.4166 555.625 L 1031.875 582.0833 L 1058.3333 582.0833 L 1058.3333 608.5416 L 1058.3333 634.99994 L 1031.875 634.99994 L 1005.4166 608.5416 L 1005.4166 608.5416 L 1005.4166 608.5416 L 978.95825 608.5416 L 978.95825 608.5416 L 952.49994 582.0833 L 926.0416 555.625 L 899.5833 555.625 Q 846.6666 555.625 476.24997 370.41666 L 79.37499 185.20833 L 79.37499 185.20833 L 52.916664 185.20833 L 52.916664 185.20833 L 52.916664 185.20833 L 52.916664 185.20833 L 52.916664 158.74998 L 26.458332 158.74998 L 26.458332 158.74998 L 26.458332 132.29166 L 0.0 132.29166 L 0.0 132.29166 L 0.0 132.29166 L 0.0 105.83333 L 0.0 105.83333 L 0.0 79.37499 Q 0.0 52.916664 0.0 52.916664 L 0.0 26.458332 L 105.83333 26.458332 z" svg:height="6.3499994mm" draw:style-name="style-125" svg:viewBox="0.0 0.0 1164.1666 634.99994" svg:width="11.641666mm" svg:x="217.48749mm" svg:y="131.49791mm"/>
          <draw:path svg:d="M 105.83333 0.0 L 105.83333 0.0 L 264.5833 79.37499 Q 396.87497 158.74998 396.87497 185.20833 L 396.87497 185.20833 L 396.87497 185.20833 L 396.87497 211.66666 L 396.87497 211.66666 L 423.3333 211.66666 L 423.3333 264.5833 Q 423.3333 291.04166 449.79166 291.04166 Q 476.24997 291.04166 476.24997 317.49997 L 476.24997 343.9583 L 449.79166 343.9583 Q 423.3333 317.49997 291.04166 264.5833 L 158.74998 211.66666 L 158.74998 211.66666 Q 158.74998 185.20833 79.37499 158.74998 L 26.458332 132.29166 L 0.0 79.37499 Q 0.0 26.458332 52.916664 26.458332 Q 105.83333 0.0 105.83333 0.0 z" svg:height="3.439583mm" draw:style-name="style-126" svg:viewBox="0.0 0.0 476.24997 343.9583" svg:width="4.7625mm" svg:x="160.3375mm" svg:y="58.737495mm"/>
          <draw:path svg:d="M 1217.0833 0.0 L 1243.5416 0.0 L 1243.5416 0.0 L 1243.5416 26.458332 L 1243.5416 26.458332 Q 1217.0833 26.458332 1217.0833 52.916664 L 1217.0833 52.916664 L 1217.0833 52.916664 Q 1217.0833 52.916664 1190.6249 52.916664 L 1190.6249 79.37499 L 1190.6249 79.37499 Q 1164.1666 79.37499 1164.1666 105.83333 L 1164.1666 105.83333 L 1164.1666 105.83333 Q 1164.1666 105.83333 1137.7083 105.83333 L 1137.7083 132.29166 L 1137.7083 132.29166 Q 1111.25 132.29166 1111.25 158.74998 L 1111.25 158.74998 L 1084.7916 211.66666 Q 1058.3333 238.12498 1084.7916 264.5833 Q 1111.25 264.5833 1111.25 291.04166 L 1111.25 291.04166 L 1137.7083 291.04166 L 1137.7083 317.49997 L 952.49994 317.49997 Q 767.2916 317.49997 687.9166 343.9583 L 582.0833 343.9583 L 291.04166 343.9583 L 0.0 343.9583 L 0.0 343.9583 L 0.0 317.49997 L 26.458332 317.49997 L 52.916664 317.49997 L 132.29166 291.04166 Q 211.66666 264.5833 264.5833 264.5833 Q 343.9583 264.5833 343.9583 238.12498 Q 370.41666 211.66666 449.79166 105.83333 L 555.625 26.458332 L 555.625 26.458332 L 555.625 52.916664 L 555.625 52.916664 L 529.1666 52.916664 L 529.1666 52.916664 L 529.1666 52.916664 L 529.1666 79.37499 L 529.1666 79.37499 L 502.7083 79.37499 L 502.7083 105.83333 L 502.7083 105.83333 L 476.24997 105.83333 L 476.24997 105.83333 L 476.24997 105.83333 L 476.24997 132.29166 L 476.24997 132.29166 L 449.79166 132.29166 L 449.79166 158.74998 L 740.8333 132.29166 Q 1031.875 105.83333 1058.3333 79.37499 Q 1111.25 26.458332 1111.25 26.458332 L 1111.25 26.458332 L 1111.25 52.916664 Q 1137.7083 52.916664 1164.1666 52.916664 Q 1190.6249 0.0 1217.0833 0.0 z" svg:height="3.439583mm" draw:style-name="style-127" svg:viewBox="0.0 0.0 1243.5416 343.9583" svg:width="12.435416mm" svg:x="23.283333mm" svg:y="48.154163mm"/>
          <draw:path svg:d="M 0.0 105.83333 L 0.0 0.0 L 0.0 0.0 Q 0.0 26.458332 26.458332 26.458332 L 26.458332 26.458332 L 26.458332 26.458332 L 26.458332 26.458332 L 26.458332 52.916664 L 26.458332 52.916664 L 52.916664 52.916664 L 52.916664 79.37499 L 52.916664 79.37499 L 79.37499 79.37499 L 105.83333 79.37499 Q 132.29166 79.37499 185.20833 79.37499 L 264.5833 79.37499 L 211.66666 105.83333 Q 185.20833 132.29166 158.74998 158.74998 Q 158.74998 185.20833 185.20833 185.20833 L 211.66666 185.20833 L 211.66666 185.20833 Q 185.20833 211.66666 185.20833 238.12498 L 185.20833 264.5833 L 185.20833 264.5833 Q 185.20833 291.04166 158.74998 264.5833 L 132.29166 264.5833 L 105.83333 291.04166 L 105.83333 317.49997 L 105.83333 317.49997 Q 79.37499 317.49997 79.37499 291.04166 Q 79.37499 264.5833 52.916664 291.04166 L 26.458332 317.49997 L 26.458332 264.5833 Q 26.458332 211.66666 0.0 105.83333 z" svg:height="3.1749997mm" draw:style-name="style-128" svg:viewBox="0.0 0.0 264.5833 317.49997" svg:width="2.6458333mm" svg:x="16.668749mm" svg:y="119.85625mm"/>
          <draw:path svg:d="M 423.3333 79.37499 L 423.3333 105.83333 L 423.3333 211.66666 Q 423.3333 317.49997 396.87497 317.49997 L 370.41666 317.49997 L 343.9583 343.9583 L 291.04166 343.9583 L 291.04166 343.9583 Q 264.5833 317.49997 185.20833 291.04166 Q 79.37499 238.12498 79.37499 264.5833 Q 79.37499 317.49997 52.916664 317.49997 L 26.458332 317.49997 L 26.458332 317.49997 Q 26.458332 291.04166 0.0 291.04166 L 0.0 291.04166 L 0.0 264.5833 Q 0.0 211.66666 26.458332 185.20833 Q 26.458332 158.74998 52.916664 158.74998 L 52.916664 158.74998 L 185.20833 158.74998 Q 291.04166 158.74998 317.49997 185.20833 L 343.9583 211.66666 L 343.9583 211.66666 L 343.9583 211.66666 L 343.9583 79.37499 Q 343.9583 -52.916664 396.87497 0.0 Q 396.87497 52.916664 423.3333 79.37499 z" svg:height="3.439583mm" draw:style-name="style-129" svg:viewBox="0.0 0.0 423.3333 343.9583" svg:width="4.233333mm" svg:x="162.71873mm" svg:y="51.329163mm"/>
          <draw:path svg:d="M 26.458332 0.0 L 52.916664 0.0 L 52.916664 26.458332 L 79.37499 52.916664 L 79.37499 52.916664 L 79.37499 52.916664 L 79.37499 79.37499 L 79.37499 79.37499 L 105.83333 79.37499 L 105.83333 105.83333 L 105.83333 105.83333 L 132.29166 105.83333 L 132.29166 105.83333 L 132.29166 105.83333 L 132.29166 132.29166 L 132.29166 132.29166 L 158.74998 132.29166 L 158.74998 158.74998 L 317.49997 185.20833 Q 502.7083 211.66666 608.5416 158.74998 Q 714.37494 132.29166 714.37494 105.83333 Q 767.2916 52.916664 767.2916 26.458332 L 767.2916 0.0 L 820.2083 0.0 Q 873.12494 26.458332 873.12494 79.37499 Q 873.12494 105.83333 899.5833 132.29166 Q 926.0416 132.29166 926.0416 105.83333 Q 926.0416 79.37499 978.95825 79.37499 Q 1031.875 79.37499 1031.875 105.83333 Q 1031.875 132.29166 1137.7083 132.29166 Q 1269.9999 132.29166 1269.9999 158.74998 Q 1269.9999 211.66666 1322.9166 211.66666 Q 1402.2916 211.66666 1402.2916 238.12498 Q 1428.7499 264.5833 1587.4999 343.9583 Q 1772.7083 423.3333 1772.7083 449.79166 Q 1772.7083 476.24997 1878.5416 502.7083 Q 1957.9165 529.1666 1957.9165 555.625 L 1957.9165 555.625 L 1957.9165 555.625 L 1957.9165 582.0833 L 2037.2915 582.0833 L 2090.2083 582.0833 L 2090.2083 608.5416 L 2090.2083 608.5416 L 2116.6665 608.5416 L 2116.6665 634.99994 L 2116.6665 634.99994 L 2143.125 634.99994 L 2143.125 661.4583 L 2143.125 687.9166 L 2143.125 714.37494 L 2143.125 740.8333 L 2090.2083 740.8333 Q 2037.2915 767.2916 2037.2915 793.74994 Q 2037.2915 820.2083 2063.75 793.74994 Q 2090.2083 793.74994 2116.6665 846.6666 Q 2116.6665 873.12494 2037.2915 952.49994 Q 1931.4583 1031.875 1957.9165 1111.25 Q 1984.3749 1164.1666 2010.8333 1164.1666 L 2037.2915 1164.1666 L 2037.2915 1190.6249 L 2037.2915 1217.0833 L 2010.8333 1217.0833 L 2010.8333 1217.0833 L 2010.8333 1243.5416 L 1984.3749 1243.5416 L 1984.3749 1243.5416 L 1984.3749 1269.9999 L 1984.3749 1269.9999 L 1984.3749 1269.9999 L 1957.9165 1269.9999 L 1957.9165 1269.9999 L 1957.9165 1243.5416 L 1931.4583 1243.5416 L 1931.4583 1243.5416 L 1931.4583 1269.9999 L 1878.5416 1269.9999 L 1852.0833 1269.9999 L 1799.1666 1243.5416 Q 1746.2499 1217.0833 1666.8749 1217.0833 Q 1613.9583 1164.1666 1613.9583 1137.7083 Q 1613.9583 1084.7916 1428.7499 1058.3333 Q 1269.9999 1058.3333 1243.5416 1084.7916 Q 1243.5416 1111.25 1164.1666 1111.25 Q 1084.7916 1111.25 1084.7916 1164.1666 Q 1084.7916 1190.6249 1058.3333 1190.6249 Q 1005.4166 1217.0833 873.12494 1164.1666 Q 714.37494 1111.25 740.8333 1164.1666 Q 767.2916 1190.6249 661.4583 1164.1666 Q 555.625 1164.1666 423.3333 1111.25 Q 291.04166 1058.3333 291.04166 1005.4166 Q 291.04166 952.49994 238.12498 926.0416 L 185.20833 899.5833 L 185.20833 873.12494 L 185.20833 873.12494 L 158.74998 873.12494 L 158.74998 873.12494 L 158.74998 873.12494 Q 158.74998 846.6666 105.83333 846.6666 L 79.37499 820.2083 L 52.916664 793.74994 Q 52.916664 740.8333 79.37499 714.37494 Q 132.29166 687.9166 158.74998 634.99994 Q 185.20833 582.0833 158.74998 582.0833 Q 105.83333 555.625 105.83333 529.1666 Q 105.83333 476.24997 79.37499 476.24997 Q 52.916664 476.24997 79.37499 423.3333 Q 79.37499 396.87497 105.83333 370.41666 Q 132.29166 370.41666 105.83333 291.04166 Q 52.916664 211.66666 26.458332 211.66666 Q 0.0 211.66666 0.0 105.83333 Q 26.458332 26.458332 26.458332 0.0 z" svg:height="12.699999mm" draw:style-name="style-130" svg:viewBox="0.0 0.0 2143.125 1269.9999" svg:width="21.43125mm" svg:x="131.49791mm" svg:y="104.774994mm"/>
          <draw:path svg:d="M 343.9583 238.12498 L 317.49997 343.9583 L 317.49997 396.87497 L 317.49997 423.3333 L 291.04166 423.3333 L 291.04166 423.3333 L 291.04166 396.87497 L 264.5833 343.9583 L 264.5833 343.9583 Q 264.5833 343.9583 158.74998 317.49997 Q 52.916664 291.04166 26.458332 317.49997 L 0.0 343.9583 L 79.37499 185.20833 Q 158.74998 52.916664 185.20833 26.458332 Q 238.12498 -26.458332 291.04166 0.0 Q 370.41666 0.0 370.41666 52.916664 Q 370.41666 105.83333 343.9583 238.12498 z" svg:height="4.233333mm" draw:style-name="style-131" svg:viewBox="0.0 0.0 370.41666 423.3333" svg:width="3.7041664mm" svg:x="123.29583mm" svg:y="36.247913mm"/>
          <draw:path svg:d="M 26.458332 0.0 L 26.458332 0.0 L 26.458332 0.0 L 52.916664 0.0 L 79.37499 26.458332 Q 79.37499 52.916664 79.37499 26.458332 Q 79.37499 26.458332 105.83333 26.458332 L 105.83333 26.458332 L 132.29166 79.37499 Q 185.20833 105.83333 291.04166 158.74998 Q 370.41666 211.66666 502.7083 264.5833 Q 634.99994 291.04166 661.4583 317.49997 Q 661.4583 370.41666 687.9166 370.41666 Q 714.37494 370.41666 714.37494 396.87497 Q 714.37494 423.3333 899.5833 476.24997 Q 1084.7916 502.7083 1190.6249 476.24997 Q 1296.4583 476.24997 1296.4583 555.625 L 1296.4583 634.99994 L 1322.9166 634.99994 L 1322.9166 634.99994 L 1322.9166 661.4583 L 1349.3749 661.4583 L 1349.3749 582.0833 L 1349.3749 502.7083 L 1375.8333 502.7083 L 1375.8333 502.7083 L 1375.8333 582.0833 L 1402.2916 634.99994 L 1402.2916 687.9166 L 1402.2916 714.37494 L 1375.8333 714.37494 L 1375.8333 740.8333 L 1375.8333 740.8333 L 1402.2916 740.8333 L 1402.2916 740.8333 L 1402.2916 740.8333 L 1402.2916 767.2916 L 1402.2916 767.2916 L 1375.8333 793.74994 L 1375.8333 846.6666 L 1375.8333 846.6666 L 1349.3749 846.6666 L 1349.3749 899.5833 L 1349.3749 926.0416 L 1322.9166 926.0416 L 1322.9166 952.49994 L 1322.9166 952.49994 L 1296.4583 952.49994 L 1296.4583 952.49994 L 1296.4583 952.49994 L 1269.9999 978.95825 L 1243.5416 1005.4166 L 1243.5416 1005.4166 L 1217.0833 1005.4166 L 1190.6249 978.95825 L 1164.1666 978.95825 L 1164.1666 952.49994 L 1137.7083 952.49994 L 1137.7083 952.49994 L 1137.7083 952.49994 L 1111.25 952.49994 Q 1084.7916 952.49994 1005.4166 873.12494 Q 926.0416 793.74994 926.0416 687.9166 Q 899.5833 608.5416 687.9166 529.1666 Q 476.24997 423.3333 396.87497 423.3333 L 291.04166 396.87497 L 291.04166 370.41666 Q 291.04166 370.41666 264.5833 370.41666 L 264.5833 370.41666 L 264.5833 370.41666 Q 238.12498 343.9583 238.12498 343.9583 L 238.12498 343.9583 L 238.12498 317.49997 Q 238.12498 317.49997 211.66666 291.04166 Q 211.66666 264.5833 132.29166 264.5833 L 52.916664 238.12498 L 52.916664 211.66666 Q 26.458332 158.74998 26.458332 105.83333 L 0.0 26.458332 L 26.458332 26.458332 Q 26.458332 0.0 26.458332 0.0 z" svg:height="10.054166mm" draw:style-name="style-132" svg:viewBox="0.0 0.0 1402.2916 1005.4166" svg:width="14.022916mm" svg:x="44.185413mm" svg:y="91.54583mm"/>
          <draw:path svg:d="M 185.20833 52.916664 L 158.74998 0.0 L 158.74998 0.0 L 185.20833 0.0 L 264.5833 26.458332 Q 317.49997 52.916664 343.9583 79.37499 L 370.41666 79.37499 L 396.87497 105.83333 Q 423.3333 105.83333 476.24997 132.29166 L 502.7083 158.74998 L 529.1666 158.74998 L 555.625 158.74998 L 608.5416 211.66666 Q 661.4583 264.5833 687.9166 264.5833 L 714.37494 264.5833 L 714.37494 264.5833 Q 714.37494 264.5833 740.8333 291.04166 L 740.8333 291.04166 L 740.8333 343.9583 Q 767.2916 396.87497 661.4583 396.87497 L 555.625 370.41666 L 476.24997 370.41666 L 423.3333 370.41666 L 423.3333 396.87497 L 423.3333 396.87497 L 396.87497 396.87497 Q 370.41666 370.41666 211.66666 317.49997 L 79.37499 264.5833 L 52.916664 238.12498 L 26.458332 211.66666 L 26.458332 211.66666 L 0.0 211.66666 L 0.0 211.66666 L 0.0 211.66666 L 0.0 185.20833 L 0.0 185.20833 L 0.0 185.20833 L 0.0 158.74998 L 26.458332 158.74998 L 52.916664 158.74998 L 79.37499 132.29166 Q 105.83333 105.83333 158.74998 105.83333 Q 211.66666 105.83333 185.20833 52.916664 z" svg:height="3.9687498mm" draw:style-name="style-133" svg:viewBox="0.0 0.0 740.8333 396.87497" svg:width="7.408333mm" svg:x="10.054166mm" svg:y="124.35416mm"/>
          <draw:path svg:d="M 79.37499 26.458332 L 79.37499 26.458332 L 105.83333 0.0 L 132.29166 0.0 L 185.20833 79.37499 Q 264.5833 132.29166 343.9583 211.66666 Q 396.87497 264.5833 423.3333 291.04166 L 423.3333 291.04166 L 423.3333 370.41666 Q 423.3333 449.79166 211.66666 343.9583 L 0.0 264.5833 L 52.916664 264.5833 Q 105.83333 238.12498 105.83333 185.20833 Q 79.37499 105.83333 79.37499 79.37499 L 52.916664 52.916664 L 52.916664 26.458332 Q 79.37499 26.458332 79.37499 26.458332 z" svg:height="3.7041664mm" draw:style-name="style-134" svg:viewBox="0.0 0.0 423.3333 370.41666" svg:width="4.233333mm" svg:x="188.6479mm" svg:y="76.993744mm"/>
          <draw:path svg:d="M 2143.125 476.24997 L 2169.5833 476.24997 L 2169.5833 502.7083 L 2169.5833 502.7083 L 2196.0415 502.7083 L 2196.0415 529.1666 L 2196.0415 529.1666 L 2222.5 529.1666 L 2222.5 529.1666 L 2222.5 529.1666 L 2222.5 555.625 L 2222.5 555.625 L 2248.9583 555.625 L 2248.9583 582.0833 L 2248.9583 582.0833 L 2275.4165 582.0833 L 2275.4165 608.5416 L 2275.4165 634.99994 L 2248.9583 634.99994 L 2248.9583 634.99994 L 2248.9583 661.4583 L 2222.5 661.4583 L 2222.5 661.4583 L 2222.5 687.9166 L 2222.5 687.9166 L 2222.5 687.9166 L 2196.0415 687.9166 L 2196.0415 687.9166 L 2196.0415 714.37494 L 2169.5833 714.37494 L 2169.5833 714.37494 L 2169.5833 740.8333 L 2116.6665 740.8333 Q 2090.2083 740.8333 2010.8333 740.8333 Q 1957.9165 740.8333 1561.0416 1058.3333 L 1164.1666 1402.2916 L 1164.1666 1402.2916 Q 1137.7083 1428.7499 1137.7083 1428.7499 L 1137.7083 1428.7499 L 1111.25 1428.7499 Q 1111.25 1428.7499 1111.25 1455.2083 L 1111.25 1455.2083 L 1111.25 1455.2083 Q 1084.7916 1481.6666 1084.7916 1481.6666 L 1084.7916 1481.6666 L 1058.3333 1481.6666 Q 1058.3333 1481.6666 1058.3333 1508.1249 L 1058.3333 1508.1249 L 1031.875 1508.1249 L 1005.4166 1481.6666 L 978.95825 1481.6666 Q 952.49994 1481.6666 846.6666 1428.7499 Q 767.2916 1428.7499 687.9166 1375.8333 L 582.0833 1322.9166 L 582.0833 1322.9166 Q 582.0833 1296.4583 555.625 1296.4583 L 555.625 1296.4583 L 555.625 1243.5416 L 555.625 1190.6249 L 582.0833 1190.6249 L 634.99994 1164.1666 L 634.99994 1164.1666 L 634.99994 1164.1666 L 634.99994 1058.3333 L 634.99994 978.95825 L 634.99994 978.95825 L 634.99994 952.49994 L 582.0833 952.49994 Q 555.625 952.49994 476.24997 899.5833 Q 423.3333 899.5833 370.41666 873.12494 Q 317.49997 873.12494 158.74998 740.8333 Q 0.0 582.0833 0.0 502.7083 Q 52.916664 423.3333 132.29166 317.49997 L 211.66666 185.20833 L 211.66666 185.20833 Q 211.66666 185.20833 238.12498 158.74998 L 238.12498 158.74998 L 423.3333 79.37499 Q 608.5416 0.0 820.2083 0.0 Q 1031.875 52.916664 1217.0833 105.83333 Q 1375.8333 185.20833 1508.1249 211.66666 Q 1640.4166 264.5833 1878.5416 370.41666 Q 2116.6665 476.24997 2143.125 476.24997 z" svg:height="15.081249mm" draw:style-name="style-135" svg:viewBox="0.0 0.0 2275.4165 1508.1249" svg:width="22.754166mm" svg:x="174.62498mm" svg:y="41.274998mm"/>
          <draw:path svg:d="M 26.458332 132.29166 L 0.0 0.0 L 26.458332 0.0 Q 52.916664 0.0 52.916664 26.458332 Q 52.916664 52.916664 158.74998 105.83333 Q 264.5833 158.74998 291.04166 185.20833 Q 291.04166 211.66666 370.41666 238.12498 Q 423.3333 238.12498 423.3333 264.5833 L 423.3333 264.5833 L 370.41666 291.04166 Q 317.49997 343.9583 291.04166 502.7083 Q 264.5833 661.4583 211.66666 661.4583 Q 158.74998 714.37494 158.74998 687.9166 Q 158.74998 661.4583 158.74998 634.99994 Q 158.74998 608.5416 158.74998 582.0833 L 158.74998 555.625 L 158.74998 529.1666 Q 158.74998 502.7083 105.83333 449.79166 Q 52.916664 396.87497 52.916664 317.49997 Q 52.916664 238.12498 26.458332 132.29166 z" svg:height="6.879166mm" draw:style-name="style-136" svg:viewBox="0.0 0.0 423.3333 687.9166" svg:width="4.233333mm" svg:x="32.279163mm" svg:y="100.27708mm"/>
          <draw:path svg:d="M 211.66666 26.458332 L 211.66666 0.0 L 476.24997 132.29166 Q 767.2916 264.5833 873.12494 264.5833 Q 978.95825 264.5833 1005.4166 291.04166 L 1031.875 291.04166 L 1031.875 343.9583 Q 1005.4166 396.87497 1005.4166 476.24997 L 1005.4166 529.1666 L 1005.4166 529.1666 Q 1005.4166 529.1666 978.95825 529.1666 L 978.95825 555.625 L 952.49994 555.625 Q 926.0416 582.0833 873.12494 608.5416 L 820.2083 661.4583 L 820.2083 634.99994 Q 793.74994 634.99994 793.74994 634.99994 L 793.74994 634.99994 L 767.2916 634.99994 L 740.8333 634.99994 L 740.8333 608.5416 L 740.8333 608.5416 L 714.37494 608.5416 L 714.37494 582.0833 L 714.37494 582.0833 Q 687.9166 582.0833 423.3333 449.79166 L 158.74998 317.49997 L 132.29166 291.04166 L 105.83333 264.5833 L 79.37499 264.5833 L 52.916664 264.5833 L 52.916664 264.5833 L 52.916664 238.12498 L 26.458332 238.12498 L 26.458332 238.12498 L 26.458332 211.66666 L 0.0 211.66666 L 0.0 211.66666 L 0.0 211.66666 L 0.0 185.20833 L 0.0 158.74998 L 52.916664 158.74998 L 79.37499 158.74998 L 105.83333 185.20833 Q 132.29166 211.66666 238.12498 211.66666 L 343.9583 211.66666 L 343.9583 158.74998 Q 317.49997 132.29166 264.5833 105.83333 Q 211.66666 52.916664 211.66666 26.458332 z" svg:height="6.614583mm" draw:style-name="style-137" svg:viewBox="0.0 0.0 1031.875 661.4583" svg:width="10.318749mm" svg:x="78.316666mm" svg:y="106.362495mm"/>
          <draw:path svg:d="M 26.458332 0.0 L 26.458332 0.0 L 105.83333 0.0 L 158.74998 0.0 L 185.20833 0.0 L 211.66666 0.0 L 211.66666 26.458332 L 211.66666 26.458332 L 238.12498 26.458332 L 238.12498 52.916664 L 238.12498 52.916664 L 264.5833 52.916664 L 264.5833 79.37499 L 264.5833 105.83333 L 264.5833 105.83333 L 264.5833 132.29166 L 264.5833 158.74998 L 264.5833 185.20833 L 238.12498 185.20833 L 211.66666 185.20833 L 211.66666 185.20833 L 185.20833 185.20833 L 158.74998 185.20833 L 158.74998 185.20833 L 158.74998 158.74998 Q 158.74998 158.74998 105.83333 105.83333 L 52.916664 52.916664 L 26.458332 52.916664 L 26.458332 52.916664 L 26.458332 26.458332 L 0.0 26.458332 L 0.0 26.458332 L 0.0 0.0 L 0.0 0.0 L 0.0 0.0 L 26.458332 0.0 z" svg:height="1.8520832mm" draw:style-name="style-138" svg:viewBox="0.0 0.0 264.5833 185.20833" svg:width="2.6458333mm" svg:x="100.541664mm" svg:y="48.68333mm"/>
          <draw:path svg:d="M 132.29166 0.0 L 158.74998 0.0 L 211.66666 26.458332 Q 291.04166 52.916664 291.04166 79.37499 Q 291.04166 105.83333 343.9583 132.29166 Q 423.3333 185.20833 449.79166 185.20833 L 449.79166 185.20833 L 476.24997 211.66666 Q 502.7083 238.12498 502.7083 264.5833 L 502.7083 291.04166 L 476.24997 291.04166 Q 449.79166 291.04166 238.12498 158.74998 L 0.0 26.458332 L 52.916664 26.458332 Q 105.83333 26.458332 132.29166 0.0 z" svg:height="2.9104166mm" draw:style-name="style-139" svg:viewBox="0.0 0.0 502.7083 291.04166" svg:width="5.027083mm" svg:x="73.81875mm" svg:y="106.09791mm"/>
          <draw:path svg:d="M 661.4583 52.916664 L 714.37494 0.0 L 714.37494 0.0 L 714.37494 26.458332 L 714.37494 26.458332 L 714.37494 26.458332 L 740.8333 79.37499 L 740.8333 105.83333 L 793.74994 105.83333 L 846.6666 105.83333 L 846.6666 132.29166 L 846.6666 158.74998 L 873.12494 158.74998 L 899.5833 185.20833 L 899.5833 185.20833 L 926.0416 185.20833 L 926.0416 185.20833 L 926.0416 185.20833 L 926.0416 211.66666 L 926.0416 211.66666 L 899.5833 211.66666 L 899.5833 238.12498 L 899.5833 238.12498 Q 873.12494 238.12498 820.2083 264.5833 L 767.2916 291.04166 L 767.2916 317.49997 L 767.2916 317.49997 L 740.8333 343.9583 L 740.8333 370.41666 L 1084.7916 343.9583 Q 1402.2916 291.04166 1428.7499 291.04166 L 1455.2083 291.04166 L 1455.2083 291.04166 L 1455.2083 317.49997 L 1349.3749 370.41666 Q 1243.5416 449.79166 1190.6249 449.79166 Q 1137.7083 449.79166 1137.7083 661.4583 Q 1111.25 873.12494 1084.7916 873.12494 Q 1058.3333 873.12494 1058.3333 926.0416 L 1084.7916 952.49994 L 1084.7916 952.49994 L 1084.7916 978.95825 L 1031.875 978.95825 L 978.95825 978.95825 L 952.49994 952.49994 Q 926.0416 926.0416 714.37494 873.12494 Q 476.24997 767.2916 449.79166 740.8333 Q 396.87497 687.9166 291.04166 661.4583 L 185.20833 661.4583 L 158.74998 634.99994 L 132.29166 608.5416 L 132.29166 608.5416 L 132.29166 608.5416 L 105.83333 608.5416 L 105.83333 608.5416 L 79.37499 582.0833 L 52.916664 555.625 L 52.916664 555.625 L 26.458332 555.625 L 26.458332 555.625 L 26.458332 555.625 L 26.458332 555.625 L 26.458332 555.625 L 0.0 529.1666 L 0.0 502.7083 L 26.458332 502.7083 L 52.916664 502.7083 L 79.37499 502.7083 L 105.83333 502.7083 L 132.29166 502.7083 L 158.74998 502.7083 L 238.12498 476.24997 L 291.04166 476.24997 L 291.04166 449.79166 L 291.04166 423.3333 L 264.5833 423.3333 Q 264.5833 396.87497 238.12498 370.41666 L 238.12498 343.9583 L 264.5833 343.9583 Q 291.04166 370.41666 317.49997 370.41666 L 317.49997 396.87497 L 343.9583 396.87497 L 343.9583 396.87497 L 370.41666 370.41666 L 396.87497 343.9583 L 396.87497 343.9583 L 396.87497 343.9583 L 423.3333 343.9583 L 423.3333 343.9583 L 423.3333 317.49997 L 449.79166 317.49997 L 449.79166 291.04166 L 449.79166 238.12498 L 476.24997 238.12498 L 476.24997 238.12498 L 502.7083 238.12498 L 502.7083 238.12498 L 502.7083 211.66666 L 502.7083 211.66666 L 529.1666 211.66666 L 529.1666 185.20833 L 555.625 185.20833 L 582.0833 185.20833 L 582.0833 132.29166 Q 608.5416 105.83333 661.4583 52.916664 z" svg:height="9.789583mm" draw:style-name="style-140" svg:viewBox="0.0 0.0 1455.2083 978.95825" svg:width="14.552083mm" svg:x="53.181248mm" svg:y="97.63125mm"/>
          <draw:path svg:d="M 52.916664 79.37499 L 0.0 0.0 L 52.916664 26.458332 Q 79.37499 52.916664 158.74998 52.916664 L 264.5833 52.916664 L 291.04166 79.37499 L 317.49997 79.37499 L 343.9583 79.37499 L 370.41666 105.83333 L 370.41666 105.83333 L 370.41666 105.83333 L 396.87497 132.29166 L 396.87497 158.74998 L 502.7083 211.66666 Q 582.0833 264.5833 634.99994 291.04166 Q 687.9166 317.49997 687.9166 343.9583 L 687.9166 370.41666 L 661.4583 370.41666 Q 634.99994 370.41666 582.0833 343.9583 L 502.7083 317.49997 L 476.24997 317.49997 Q 476.24997 317.49997 317.49997 238.12498 L 185.20833 158.74998 L 158.74998 158.74998 Q 132.29166 158.74998 52.916664 79.37499 z" svg:height="3.7041664mm" draw:style-name="style-141" svg:viewBox="0.0 0.0 687.9166 370.41666" svg:width="6.879166mm" svg:x="97.89583mm" svg:y="93.6625mm"/>
          <draw:path svg:d="M 79.37499 132.29166 L 0.0 0.0 L 26.458332 0.0 Q 52.916664 0.0 52.916664 26.458332 L 52.916664 52.916664 L 79.37499 52.916664 L 79.37499 79.37499 L 79.37499 79.37499 L 105.83333 79.37499 L 105.83333 79.37499 L 105.83333 79.37499 L 105.83333 79.37499 L 132.29166 79.37499 L 158.74998 79.37499 L 211.66666 79.37499 L 211.66666 52.916664 L 211.66666 52.916664 L 238.12498 52.916664 L 238.12498 52.916664 L 317.49997 52.916664 Q 370.41666 79.37499 555.625 132.29166 Q 740.8333 185.20833 740.8333 238.12498 Q 740.8333 291.04166 740.8333 317.49997 Q 767.2916 343.9583 846.6666 396.87497 Q 926.0416 449.79166 952.49994 449.79166 L 978.95825 449.79166 L 978.95825 449.79166 Q 978.95825 449.79166 1005.4166 476.24997 L 1005.4166 476.24997 L 1005.4166 502.7083 L 1005.4166 502.7083 L 952.49994 502.7083 Q 873.12494 502.7083 873.12494 476.24997 Q 873.12494 449.79166 846.6666 449.79166 L 820.2083 449.79166 L 793.74994 449.79166 L 767.2916 449.79166 L 767.2916 449.79166 L 740.8333 449.79166 L 740.8333 555.625 Q 714.37494 661.4583 687.9166 687.9166 L 661.4583 714.37494 L 661.4583 714.37494 L 634.99994 714.37494 L 634.99994 767.2916 L 634.99994 793.74994 L 634.99994 793.74994 L 634.99994 793.74994 L 608.5416 767.2916 L 582.0833 714.37494 L 582.0833 661.4583 Q 582.0833 634.99994 582.0833 608.5416 Q 582.0833 608.5416 370.41666 423.3333 Q 158.74998 238.12498 79.37499 132.29166 z" svg:height="7.9374995mm" draw:style-name="style-142" svg:viewBox="0.0 0.0 1005.4166 793.74994" svg:width="10.054166mm" svg:x="43.391663mm" svg:y="98.16041mm"/>
          <draw:path svg:d="M 185.20833 26.458332 L 158.74998 0.0 L 291.04166 26.458332 Q 423.3333 79.37499 793.74994 264.5833 Q 1137.7083 449.79166 1164.1666 449.79166 L 1164.1666 476.24997 L 1137.7083 476.24997 Q 1084.7916 449.79166 555.625 423.3333 L 0.0 396.87497 L 0.0 396.87497 L 26.458332 370.41666 L 26.458332 370.41666 L 26.458332 343.9583 L 105.83333 343.9583 L 185.20833 343.9583 L 185.20833 317.49997 L 185.20833 317.49997 L 211.66666 317.49997 L 211.66666 291.04166 L 238.12498 291.04166 L 291.04166 291.04166 L 291.04166 264.5833 L 291.04166 264.5833 L 291.04166 238.12498 L 291.04166 238.12498 L 291.04166 238.12498 L 291.04166 238.12498 L 291.04166 211.66666 L 291.04166 211.66666 L 291.04166 185.20833 L 291.04166 158.74998 L 291.04166 158.74998 L 291.04166 132.29166 L 264.5833 132.29166 L 238.12498 132.29166 L 238.12498 132.29166 Q 238.12498 105.83333 211.66666 105.83333 L 211.66666 105.83333 L 211.66666 79.37499 Q 185.20833 79.37499 185.20833 26.458332 z" svg:height="4.7625mm" draw:style-name="style-143" svg:viewBox="0.0 0.0 1164.1666 476.24997" svg:width="11.641666mm" svg:x="111.91875mm" svg:y="110.331245mm"/>
          <draw:path svg:d="M 899.5833 0.0 L 926.0416 0.0 L 1058.3333 26.458332 Q 1164.1666 26.458332 1164.1666 26.458332 Q 1164.1666 52.916664 1164.1666 79.37499 L 1164.1666 132.29166 L 1164.1666 185.20833 Q 1164.1666 238.12498 1190.6249 238.12498 L 1190.6249 264.5833 L 1190.6249 264.5833 Q 1190.6249 291.04166 1217.0833 291.04166 L 1217.0833 291.04166 L 1269.9999 343.9583 Q 1349.3749 396.87497 1428.7499 449.79166 Q 1481.6666 449.79166 1481.6666 476.24997 L 1508.1249 476.24997 L 1561.0416 502.7083 Q 1640.4166 529.1666 1640.4166 555.625 L 1640.4166 555.625 L 1613.9583 555.625 Q 1587.4999 555.625 1428.7499 555.625 Q 1269.9999 555.625 926.0416 502.7083 Q 582.0833 476.24997 582.0833 449.79166 Q 555.625 449.79166 555.625 476.24997 Q 529.1666 529.1666 449.79166 555.625 Q 370.41666 555.625 343.9583 634.99994 L 343.9583 714.37494 L 343.9583 714.37494 L 317.49997 714.37494 L 317.49997 714.37494 L 317.49997 714.37494 L 264.5833 687.9166 L 238.12498 661.4583 L 238.12498 661.4583 L 211.66666 661.4583 L 211.66666 661.4583 L 211.66666 661.4583 L 211.66666 634.99994 L 211.66666 634.99994 L 185.20833 634.99994 L 185.20833 608.5416 L 185.20833 608.5416 L 158.74998 608.5416 L 158.74998 608.5416 L 158.74998 608.5416 L 158.74998 582.0833 L 158.74998 582.0833 L 132.29166 582.0833 L 132.29166 555.625 L 105.83333 555.625 L 79.37499 555.625 L 79.37499 582.0833 L 52.916664 582.0833 L 52.916664 555.625 L 52.916664 529.1666 L 26.458332 529.1666 L 26.458332 502.7083 L 26.458332 502.7083 L 0.0 502.7083 L 0.0 502.7083 L 0.0 502.7083 L 0.0 476.24997 L 0.0 476.24997 L 26.458332 449.79166 L 26.458332 423.3333 L 52.916664 423.3333 L 105.83333 396.87497 L 238.12498 343.9583 Q 370.41666 291.04166 423.3333 264.5833 L 476.24997 238.12498 L 476.24997 238.12498 L 476.24997 238.12498 L 502.7083 238.12498 L 502.7083 238.12498 L 555.625 211.66666 Q 608.5416 185.20833 608.5416 185.20833 L 608.5416 185.20833 L 608.5416 185.20833 Q 634.99994 185.20833 634.99994 185.20833 L 634.99994 158.74998 L 634.99994 158.74998 Q 634.99994 158.74998 661.4583 132.29166 L 661.4583 132.29166 L 793.74994 79.37499 Q 899.5833 26.458332 899.5833 0.0 z" svg:height="7.1437497mm" draw:style-name="style-144" svg:viewBox="0.0 0.0 1640.4166 714.37494" svg:width="16.404165mm" svg:x="145.52083mm" svg:y="55.297913mm"/>
          <draw:path svg:d="M 476.24997 238.12498 L 502.7083 238.12498 L 502.7083 238.12498 Q 502.7083 264.5833 529.1666 264.5833 L 529.1666 264.5833 L 529.1666 264.5833 L 529.1666 264.5833 L 555.625 264.5833 L 555.625 264.5833 L 582.0833 291.04166 L 608.5416 317.49997 L 634.99994 317.49997 L 634.99994 317.49997 L 634.99994 317.49997 Q 634.99994 317.49997 634.99994 343.9583 L 661.4583 343.9583 L 714.37494 396.87497 Q 740.8333 449.79166 767.2916 476.24997 L 767.2916 529.1666 L 661.4583 529.1666 Q 555.625 529.1666 529.1666 502.7083 L 502.7083 476.24997 L 476.24997 476.24997 L 423.3333 476.24997 L 423.3333 476.24997 Q 396.87497 476.24997 317.49997 423.3333 Q 264.5833 396.87497 264.5833 370.41666 Q 264.5833 343.9583 185.20833 317.49997 L 132.29166 291.04166 L 132.29166 264.5833 Q 105.83333 264.5833 79.37499 238.12498 L 52.916664 211.66666 L 26.458332 211.66666 L 26.458332 211.66666 L 26.458332 185.20833 L 0.0 185.20833 L 0.0 185.20833 L 0.0 158.74998 L 0.0 158.74998 L 0.0 158.74998 L 26.458332 158.74998 L 52.916664 158.74998 L 79.37499 185.20833 Q 105.83333 211.66666 158.74998 211.66666 L 185.20833 211.66666 L 185.20833 185.20833 L 158.74998 185.20833 L 158.74998 158.74998 Q 158.74998 132.29166 132.29166 105.83333 L 105.83333 105.83333 L 105.83333 79.37499 L 105.83333 79.37499 L 79.37499 79.37499 L 79.37499 52.916664 L 79.37499 52.916664 L 52.916664 52.916664 L 52.916664 52.916664 L 52.916664 52.916664 L 52.916664 26.458332 L 52.916664 26.458332 L 52.916664 26.458332 L 79.37499 26.458332 L 79.37499 26.458332 L 105.83333 26.458332 L 158.74998 52.916664 Q 211.66666 105.83333 211.66666 52.916664 Q 211.66666 0.0 238.12498 0.0 Q 264.5833 0.0 317.49997 79.37499 Q 343.9583 158.74998 396.87497 211.66666 Q 449.79166 211.66666 476.24997 238.12498 z" svg:height="5.2916665mm" draw:style-name="style-145" svg:viewBox="0.0 0.0 767.2916 529.1666" svg:width="7.6729164mm" svg:x="74.08333mm" svg:y="103.18749mm"/>
          <draw:path svg:d="M 608.5416 0.0 L 740.8333 0.0 L 820.2083 52.916664 Q 873.12494 105.83333 873.12494 105.83333 L 873.12494 105.83333 L 873.12494 105.83333 Q 873.12494 105.83333 873.12494 132.29166 L 899.5833 132.29166 L 899.5833 132.29166 Q 899.5833 158.74998 926.0416 158.74998 L 926.0416 158.74998 L 899.5833 211.66666 Q 873.12494 238.12498 846.6666 317.49997 L 820.2083 370.41666 L 846.6666 449.79166 Q 873.12494 529.1666 873.12494 529.1666 Q 873.12494 555.625 899.5833 582.0833 L 899.5833 582.0833 L 899.5833 608.5416 Q 926.0416 634.99994 926.0416 634.99994 L 926.0416 634.99994 L 926.0416 661.4583 Q 952.49994 687.9166 1005.4166 687.9166 L 1058.3333 687.9166 L 1058.3333 740.8333 Q 1058.3333 793.74994 1084.7916 793.74994 L 1111.25 793.74994 L 1111.25 899.5833 L 1111.25 978.95825 L 1111.25 978.95825 L 1084.7916 978.95825 L 1084.7916 978.95825 L 1084.7916 1005.4166 L 1031.875 1005.4166 L 1005.4166 1005.4166 L 978.95825 1005.4166 L 978.95825 1005.4166 L 978.95825 1005.4166 L 978.95825 1005.4166 L 952.49994 1005.4166 L 952.49994 1005.4166 L 952.49994 978.95825 L 926.0416 978.95825 L 926.0416 978.95825 L 926.0416 952.49994 L 926.0416 952.49994 Q 926.0416 952.49994 899.5833 952.49994 L 899.5833 952.49994 L 899.5833 952.49994 Q 873.12494 926.0416 873.12494 926.0416 L 873.12494 926.0416 L 846.6666 926.0416 Q 820.2083 899.5833 661.4583 793.74994 Q 502.7083 687.9166 449.79166 687.9166 Q 370.41666 687.9166 317.49997 740.8333 L 264.5833 793.74994 L 264.5833 820.2083 L 238.12498 820.2083 L 238.12498 846.6666 L 238.12498 873.12494 L 211.66666 873.12494 L 211.66666 846.6666 L 211.66666 846.6666 L 185.20833 846.6666 L 185.20833 740.8333 Q 185.20833 608.5416 185.20833 476.24997 Q 132.29166 317.49997 79.37499 291.04166 Q 0.0 264.5833 0.0 238.12498 L 0.0 211.66666 L 0.0 211.66666 L 26.458332 211.66666 L 26.458332 158.74998 L 26.458332 79.37499 L 79.37499 79.37499 L 105.83333 105.83333 L 158.74998 105.83333 Q 238.12498 105.83333 238.12498 79.37499 Q 264.5833 52.916664 317.49997 52.916664 Q 370.41666 52.916664 370.41666 52.916664 L 370.41666 52.916664 L 423.3333 26.458332 Q 476.24997 0.0 608.5416 0.0 z" svg:height="10.054166mm" draw:style-name="style-146" svg:viewBox="0.0 0.0 1111.25 1005.4166" svg:width="11.112499mm" svg:x="34.660416mm" svg:y="88.899994mm"/>
          <draw:path svg:d="M 1587.4999 0.0 L 1666.8749 0.0 L 2169.5833 158.74998 Q 2645.8333 343.9583 3439.5833 661.4583 Q 4206.875 1031.875 4286.25 1031.875 Q 4339.1665 1031.875 4339.1665 1058.3333 Q 4339.1665 1084.7916 4815.4165 1296.4583 Q 5265.208 1508.1249 5265.208 1508.1249 L 5265.208 1508.1249 L 5291.6665 1561.0416 Q 5291.6665 1613.9583 5318.1245 1613.9583 Q 5344.583 1613.9583 5344.583 1640.4166 Q 5344.583 1666.8749 5371.0415 1666.8749 Q 5397.4995 1666.8749 5423.958 1746.2499 Q 5450.4165 1825.6249 5397.4995 1825.6249 Q 5344.583 1852.0833 5344.583 1904.9999 Q 5318.1245 1931.4583 5371.0415 2010.8333 Q 5397.4995 2063.75 5397.4995 2090.2083 Q 5397.4995 2143.125 5397.4995 2116.6665 Q 5397.4995 2116.6665 5397.4995 2143.125 L 5397.4995 2169.5833 L 5397.4995 2196.0415 L 5397.4995 2222.5 L 5371.0415 2222.5 L 5371.0415 2196.0415 L 5371.0415 2196.0415 L 5344.583 2196.0415 L 5344.583 2196.0415 L 5344.583 2196.0415 L 5318.1245 2196.0415 L 5291.6665 2196.0415 L 5291.6665 2196.0415 L 5291.6665 2196.0415 L 5318.1245 2196.0415 L 5318.1245 2196.0415 L 5291.6665 2196.0415 Q 5238.7495 2196.0415 5238.7495 2196.0415 L 5238.7495 2196.0415 L 5212.2915 2196.0415 L 5212.2915 2196.0415 L 5212.2915 2222.5 Q 5185.833 2222.5 5185.833 2222.5 L 5185.833 2196.0415 L 5185.833 2196.0415 L 5185.833 2196.0415 L 5159.3745 2196.0415 L 5159.3745 2196.0415 L 5132.9165 2222.5 L 5079.9995 2222.5 L 5079.9995 2196.0415 Q 5079.9995 2196.0415 5053.5415 2143.125 L 5053.5415 2090.2083 L 5027.083 2090.2083 L 5000.6245 2090.2083 L 4974.1665 2196.0415 Q 4921.2495 2301.875 4921.2495 2301.875 L 4921.2495 2301.875 L 4868.333 2301.875 Q 4841.8745 2301.875 4815.4165 2275.4165 Q 4815.4165 2248.9583 4709.583 2222.5 Q 4603.75 2196.0415 4497.9165 2169.5833 Q 4418.5415 2169.5833 4418.5415 2143.125 Q 4392.083 2116.6665 3995.208 1957.9165 Q 3598.3333 1799.1666 3598.3333 1772.7083 Q 3598.3333 1746.2499 3518.9583 1719.7916 Q 3466.0415 1719.7916 3254.3748 1640.4166 Q 3069.1665 1561.0416 2963.3333 1534.5833 Q 2883.9583 1508.1249 2857.4998 1455.2083 Q 2831.0415 1455.2083 2672.2915 1402.2916 Q 2513.5415 1349.3749 2487.0833 1322.9166 Q 2460.6248 1296.4583 2434.1665 1296.4583 Q 2407.7083 1296.4583 2407.7083 1269.9999 Q 2407.7083 1243.5416 2196.0415 1190.6249 Q 1984.3749 1164.1666 1984.3749 1137.7083 Q 1957.9165 1111.25 1904.9999 1111.25 Q 1852.0833 1137.7083 1640.4166 1058.3333 Q 1428.7499 1005.4166 1428.7499 952.49994 Q 1402.2916 899.5833 1296.4583 873.12494 Q 1190.6249 820.2083 1190.6249 767.2916 Q 1190.6249 714.37494 1005.4166 687.9166 Q 793.74994 661.4583 820.2083 661.4583 Q 846.6666 687.9166 820.2083 767.2916 Q 793.74994 820.2083 740.8333 820.2083 Q 687.9166 820.2083 529.1666 846.6666 L 396.87497 846.6666 L 396.87497 820.2083 Q 370.41666 820.2083 343.9583 793.74994 Q 291.04166 767.2916 291.04166 714.37494 Q 317.49997 634.99994 211.66666 608.5416 L 105.83333 608.5416 L 79.37499 582.0833 L 52.916664 582.0833 L 52.916664 555.625 L 52.916664 502.7083 L 26.458332 502.7083 L 0.0 502.7083 L 52.916664 476.24997 L 79.37499 449.79166 L 79.37499 449.79166 L 105.83333 449.79166 L 105.83333 449.79166 L 105.83333 449.79166 L 105.83333 423.3333 L 105.83333 423.3333 L 238.12498 396.87497 Q 370.41666 396.87497 343.9583 370.41666 Q 317.49997 343.9583 317.49997 343.9583 Q 317.49997 343.9583 317.49997 317.49997 L 317.49997 317.49997 L 423.3333 317.49997 Q 502.7083 291.04166 687.9166 291.04166 L 873.12494 291.04166 L 873.12494 264.5833 L 846.6666 264.5833 L 846.6666 264.5833 Q 846.6666 238.12498 846.6666 238.12498 Q 846.6666 238.12498 846.6666 185.20833 L 846.6666 105.83333 L 846.6666 105.83333 L 846.6666 79.37499 L 846.6666 79.37499 L 846.6666 79.37499 L 873.12494 79.37499 L 873.12494 79.37499 L 873.12494 52.916664 L 899.5833 52.916664 L 899.5833 52.916664 L 899.5833 26.458332 L 926.0416 26.458332 L 952.49994 26.458332 L 952.49994 52.916664 L 952.49994 79.37499 L 926.0416 79.37499 L 926.0416 79.37499 L 926.0416 105.83333 L 899.5833 105.83333 L 899.5833 105.83333 L 899.5833 132.29166 L 899.5833 132.29166 L 899.5833 132.29166 L 873.12494 132.29166 L 873.12494 132.29166 L 873.12494 158.74998 L 846.6666 158.74998 L 846.6666 158.74998 L 846.6666 185.20833 L 846.6666 185.20833 L 846.6666 185.20833 L 873.12494 185.20833 L 873.12494 185.20833 L 1111.25 264.5833 Q 1375.8333 343.9583 1428.7499 343.9583 L 1508.1249 343.9583 L 1534.5833 370.41666 L 1561.0416 396.87497 L 1613.9583 396.87497 L 1666.8749 396.87497 L 1666.8749 343.9583 L 1640.4166 317.49997 L 1640.4166 291.04166 Q 1640.4166 238.12498 1613.9583 185.20833 Q 1587.4999 132.29166 1561.0416 79.37499 L 1508.1249 52.916664 L 1508.1249 26.458332 Q 1481.6666 26.458332 1481.6666 26.458332 L 1481.6666 26.458332 L 1481.6666 26.458332 Q 1481.6666 26.458332 1587.4999 0.0 z M 1878.5416 264.5833 Q 1957.9165 291.04166 1984.3749 317.49997 Q 2010.8333 370.41666 1931.4583 370.41666 Q 1852.0833 343.9583 1825.6249 317.49997 Q 1799.1666 264.5833 1878.5416 264.5833 z M 3545.4165 1111.25 Q 3545.4165 1031.875 3624.7915 1058.3333 Q 3704.1665 1084.7916 3730.6248 1190.6249 Q 3757.0833 1269.9999 3677.7083 1269.9999 Q 3598.3333 1243.5416 3571.8748 1243.5416 Q 3545.4165 1217.0833 3545.4165 1111.25 z" svg:height="23.01875mm" draw:style-name="style-147" svg:viewBox="0.0 0.0 5423.958 2301.875" svg:width="54.239582mm" svg:x="25.929165mm" svg:y="48.418747mm"/>
          <draw:path svg:d="M 211.66666 0.0 L 238.12498 0.0 L 317.49997 52.916664 Q 396.87497 132.29166 423.3333 132.29166 L 449.79166 132.29166 L 476.24997 185.20833 Q 529.1666 238.12498 661.4583 291.04166 Q 793.74994 343.9583 793.74994 343.9583 L 793.74994 343.9583 L 820.2083 370.41666 Q 846.6666 396.87497 873.12494 396.87497 L 899.5833 396.87497 L 899.5833 396.87497 Q 899.5833 396.87497 899.5833 423.3333 L 926.0416 423.3333 L 1005.4166 449.79166 Q 1111.25 502.7083 1111.25 529.1666 Q 1111.25 555.625 1164.1666 608.5416 Q 1217.0833 661.4583 1243.5416 661.4583 L 1269.9999 661.4583 L 1296.4583 687.9166 L 1322.9166 714.37494 L 1322.9166 714.37494 L 1322.9166 714.37494 L 1322.9166 714.37494 L 1296.4583 714.37494 L 1296.4583 740.8333 L 1296.4583 740.8333 L 1269.9999 740.8333 Q 1269.9999 767.2916 1269.9999 767.2916 L 1269.9999 767.2916 L 1269.9999 767.2916 Q 1243.5416 767.2916 1243.5416 793.74994 L 1243.5416 793.74994 L 1217.0833 793.74994 Q 1217.0833 820.2083 1217.0833 820.2083 L 1217.0833 820.2083 L 1217.0833 820.2083 Q 1190.6249 820.2083 1111.25 926.0416 L 1005.4166 978.95825 L 1005.4166 1005.4166 L 1005.4166 1005.4166 L 978.95825 1005.4166 L 978.95825 1031.875 L 978.95825 1031.875 L 952.49994 1031.875 L 952.49994 1031.875 L 952.49994 1031.875 L 952.49994 1058.3333 L 952.49994 1058.3333 L 926.0416 1084.7916 L 899.5833 1111.25 L 899.5833 1111.25 L 899.5833 1137.7083 L 873.12494 1137.7083 L 846.6666 1137.7083 L 846.6666 1111.25 L 846.6666 1084.7916 L 873.12494 1084.7916 L 873.12494 1084.7916 L 873.12494 1058.3333 L 899.5833 1058.3333 L 899.5833 1058.3333 L 899.5833 1031.875 L 899.5833 1031.875 L 899.5833 1031.875 L 926.0416 978.95825 L 926.0416 926.0416 L 926.0416 846.6666 Q 952.49994 767.2916 952.49994 714.37494 Q 952.49994 661.4583 820.2083 634.99994 Q 687.9166 608.5416 423.3333 449.79166 L 132.29166 317.49997 L 132.29166 291.04166 Q 105.83333 291.04166 105.83333 291.04166 L 105.83333 291.04166 L 105.83333 291.04166 L 105.83333 264.5833 L 79.37499 264.5833 L 79.37499 238.12498 L 79.37499 238.12498 L 52.916664 238.12498 L 52.916664 211.66666 L 52.916664 185.20833 L 26.458332 185.20833 L 0.0 185.20833 L 52.916664 105.83333 Q 79.37499 26.458332 132.29166 26.458332 Q 185.20833 26.458332 211.66666 0.0 z" svg:height="11.377083mm" draw:style-name="style-148" svg:viewBox="0.0 0.0 1322.9166 1137.7083" svg:width="13.229166mm" svg:x="164.04166mm" svg:y="55.82708mm"/>
          <draw:path svg:d="M 1852.0833 26.458332 L 1852.0833 0.0 L 2037.2915 158.74998 Q 2222.5 317.49997 2222.5 343.9583 Q 2222.5 370.41666 2592.9165 529.1666 Q 2936.8748 714.37494 2963.3333 714.37494 L 2989.7915 714.37494 L 3016.2498 767.2916 Q 3016.2498 793.74994 3016.2498 820.2083 Q 2963.3333 846.6666 2963.3333 846.6666 L 2963.3333 873.12494 L 2963.3333 873.12494 L 2963.3333 873.12494 L 2936.8748 873.12494 L 2936.8748 899.5833 L 2857.4998 926.0416 Q 2751.6665 978.95825 2804.5833 1084.7916 Q 2857.4998 1164.1666 2883.9583 1164.1666 Q 2910.4165 1164.1666 2936.8748 1164.1666 L 2936.8748 1190.6249 L 2963.3333 1190.6249 L 2989.7915 1190.6249 L 2989.7915 1190.6249 L 3016.2498 1190.6249 L 3016.2498 1217.0833 Q 3016.2498 1243.5416 3042.7083 1243.5416 L 3042.7083 1243.5416 L 3042.7083 1269.9999 L 3069.1665 1269.9999 L 3069.1665 1269.9999 L 3069.1665 1296.4583 L 3095.6248 1296.4583 Q 3122.0833 1296.4583 3148.5415 1269.9999 Q 3174.9998 1269.9999 3174.9998 1217.0833 L 3201.4583 1164.1666 L 3254.3748 1137.7083 Q 3280.8333 1111.25 3307.2915 1084.7916 Q 3307.2915 1031.875 3333.7498 1031.875 Q 3360.2083 1031.875 3360.2083 1005.4166 Q 3360.2083 978.95825 3386.6665 978.95825 Q 3413.1248 978.95825 3439.5833 952.49994 Q 3439.5833 926.0416 3545.4165 926.0416 Q 3624.7915 926.0416 3757.0833 926.0416 L 3862.9165 926.0416 L 4286.25 926.0416 Q 4709.583 926.0416 4736.0415 926.0416 L 4762.4995 926.0416 L 4815.4165 926.0416 L 4841.8745 926.0416 L 4841.8745 952.49994 L 4868.333 952.49994 L 4868.333 952.49994 L 4868.333 978.95825 L 4868.333 978.95825 L 4894.7915 978.95825 L 5027.083 978.95825 Q 5159.3745 978.95825 5159.3745 952.49994 Q 5159.3745 926.0416 5185.833 926.0416 Q 5238.7495 926.0416 5238.7495 899.5833 Q 5238.7495 873.12494 5265.208 873.12494 L 5291.6665 873.12494 L 5291.6665 899.5833 L 5291.6665 926.0416 L 5265.208 978.95825 L 5265.208 1005.4166 L 5291.6665 1005.4166 L 5344.583 1031.875 L 5344.583 1031.875 L 5344.583 1031.875 L 5344.583 1058.3333 L 5344.583 1084.7916 L 5344.583 1084.7916 L 5344.583 1084.7916 L 5344.583 1111.25 L 5344.583 1111.25 L 5371.0415 1111.25 L 5371.0415 1137.7083 L 5371.0415 1137.7083 L 5344.583 1137.7083 L 5344.583 1164.1666 L 5344.583 1190.6249 L 5397.4995 1190.6249 Q 5423.958 1190.6249 5476.8745 1217.0833 L 5529.7915 1243.5416 L 5556.2495 1243.5416 L 5582.708 1243.5416 L 5582.708 1243.5416 L 5582.708 1243.5416 L 5503.333 1269.9999 L 5450.4165 1296.4583 L 5344.583 1296.4583 Q 5265.208 1296.4583 3757.0833 1561.0416 Q 2222.5 1825.6249 2169.5833 1772.7083 Q 2090.2083 1719.7916 1613.9583 1799.1666 L 1137.7083 1852.0833 L 1111.25 1852.0833 L 1058.3333 1825.6249 L 952.49994 1825.6249 L 820.2083 1825.6249 L 846.6666 1799.1666 L 873.12494 1772.7083 L 846.6666 1772.7083 L 793.74994 1772.7083 L 767.2916 1746.2499 L 740.8333 1719.7916 L 740.8333 1719.7916 L 740.8333 1719.7916 L 714.37494 1719.7916 L 714.37494 1719.7916 L 740.8333 1719.7916 L 767.2916 1719.7916 L 793.74994 1719.7916 L 820.2083 1719.7916 L 952.49994 1693.3333 Q 1084.7916 1693.3333 1111.25 1666.8749 Q 1111.25 1666.8749 1137.7083 1613.9583 Q 1164.1666 1613.9583 1217.0833 1587.4999 L 1269.9999 1561.0416 L 1269.9999 1561.0416 L 1269.9999 1561.0416 L 1243.5416 1534.5833 L 1243.5416 1508.1249 L 1269.9999 1508.1249 L 1322.9166 1508.1249 L 1322.9166 1455.2083 L 1322.9166 1428.7499 L 1269.9999 1428.7499 L 1243.5416 1428.7499 L 1243.5416 1402.2916 L 1243.5416 1349.3749 L 1217.0833 1349.3749 Q 1190.6249 1349.3749 820.2083 1217.0833 Q 449.79166 1084.7916 396.87497 1058.3333 Q 317.49997 1005.4166 211.66666 952.49994 L 79.37499 926.0416 L 52.916664 899.5833 L 26.458332 873.12494 L 26.458332 873.12494 L 0.0 873.12494 L 0.0 846.6666 L 0.0 820.2083 L 26.458332 820.2083 L 52.916664 820.2083 L 52.916664 846.6666 L 52.916664 846.6666 L 79.37499 846.6666 L 79.37499 873.12494 L 79.37499 873.12494 L 105.83333 873.12494 L 105.83333 846.6666 L 105.83333 820.2083 L 132.29166 820.2083 L 132.29166 820.2083 L 158.74998 793.74994 Q 185.20833 793.74994 185.20833 714.37494 L 211.66666 634.99994 L 211.66666 714.37494 Q 211.66666 767.2916 264.5833 767.2916 L 291.04166 767.2916 L 291.04166 740.8333 L 317.49997 714.37494 L 317.49997 714.37494 L 317.49997 714.37494 L 317.49997 687.9166 Q 317.49997 687.9166 317.49997 608.5416 Q 317.49997 555.625 370.41666 529.1666 L 396.87497 502.7083 L 476.24997 502.7083 L 555.625 502.7083 L 555.625 476.24997 L 555.625 476.24997 L 873.12494 396.87497 Q 1190.6249 291.04166 1269.9999 291.04166 L 1375.8333 291.04166 L 1375.8333 264.5833 L 1375.8333 264.5833 L 1402.2916 264.5833 L 1402.2916 238.12498 L 1402.2916 238.12498 L 1402.2916 238.12498 L 1587.4999 185.20833 Q 1746.2499 132.29166 1772.7083 105.83333 L 1799.1666 79.37499 L 1825.6249 79.37499 L 1852.0833 79.37499 L 1852.0833 26.458332 z M 1481.6666 1375.8333 L 1402.2916 1349.3749 L 1402.2916 1349.3749 L 1375.8333 1349.3749 L 1375.8333 1349.3749 L 1375.8333 1349.3749 L 1640.4166 1349.3749 Q 1904.9999 1349.3749 1799.1666 1375.8333 Q 1719.7916 1402.2916 1640.4166 1402.2916 Q 1534.5833 1402.2916 1481.6666 1375.8333 z" svg:height="18.520832mm" draw:style-name="style-149" svg:viewBox="0.0 0.0 5582.708 1852.0833" svg:width="55.82708mm" svg:x="31.22083mm" svg:y="106.09791mm"/>
          <draw:path svg:d="M 0.0 52.916664 Q 0.0 -52.916664 52.916664 0.0 Q 132.29166 0.0 158.74998 79.37499 Q 185.20833 158.74998 105.83333 158.74998 Q 0.0 132.29166 0.0 52.916664 z" svg:height="1.5874999mm" draw:style-name="style-150" svg:viewBox="0.0 0.0 158.74998 158.74998" svg:width="1.5874999mm" svg:x="150.81248mm" svg:y="98.424995mm"/>
          <draw:path svg:d="M 26.458332 26.458332 L 26.458332 26.458332 L 52.916664 0.0 L 79.37499 0.0 L 79.37499 0.0 L 79.37499 26.458332 L 105.83333 26.458332 L 132.29166 26.458332 L 132.29166 52.916664 L 132.29166 52.916664 L 158.74998 52.916664 L 158.74998 79.37499 L 238.12498 105.83333 Q 343.9583 132.29166 423.3333 185.20833 Q 502.7083 211.66666 529.1666 291.04166 Q 529.1666 343.9583 555.625 343.9583 Q 608.5416 343.9583 608.5416 502.7083 Q 582.0833 661.4583 502.7083 661.4583 L 449.79166 661.4583 L 449.79166 661.4583 L 423.3333 661.4583 L 423.3333 661.4583 Q 396.87497 634.99994 370.41666 582.0833 Q 317.49997 555.625 211.66666 370.41666 L 79.37499 211.66666 L 79.37499 211.66666 Q 79.37499 185.20833 79.37499 185.20833 L 52.916664 185.20833 L 52.916664 185.20833 Q 26.458332 158.74998 26.458332 132.29166 L 0.0 79.37499 L 0.0 52.916664 L 26.458332 26.458332 L 26.458332 26.458332 z" svg:height="6.614583mm" draw:style-name="style-151" svg:viewBox="0.0 0.0 608.5416 661.4583" svg:width="6.0854163mm" svg:x="97.10208mm" svg:y="64.822914mm"/>
          <draw:path svg:d="M 238.12498 0.0 L 238.12498 0.0 L 502.7083 132.29166 Q 793.74994 238.12498 793.74994 264.5833 L 820.2083 264.5833 L 820.2083 264.5833 L 820.2083 291.04166 L 820.2083 291.04166 L 820.2083 291.04166 L 846.6666 291.04166 L 846.6666 291.04166 L 846.6666 317.49997 L 873.12494 317.49997 L 873.12494 317.49997 L 873.12494 343.9583 L 873.12494 343.9583 L 873.12494 343.9583 L 899.5833 370.41666 L 926.0416 396.87497 L 926.0416 449.79166 L 926.0416 502.7083 L 899.5833 502.7083 L 873.12494 502.7083 L 740.8333 502.7083 Q 608.5416 502.7083 370.41666 423.3333 L 132.29166 317.49997 L 132.29166 291.04166 L 132.29166 291.04166 L 105.83333 291.04166 L 105.83333 291.04166 L 105.83333 291.04166 L 79.37499 264.5833 L 79.37499 264.5833 L 79.37499 238.12498 L 79.37499 238.12498 L 79.37499 238.12498 L 52.916664 211.66666 L 26.458332 185.20833 L 26.458332 185.20833 L 26.458332 185.20833 L 26.458332 158.74998 L 26.458332 158.74998 L 0.0 132.29166 L 0.0 79.37499 L 105.83333 52.916664 Q 211.66666 26.458332 238.12498 0.0 z" svg:height="5.027083mm" draw:style-name="style-152" svg:viewBox="0.0 0.0 926.0416 502.7083" svg:width="9.260416mm" svg:x="226.74791mm" svg:y="134.6729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1.55832mm" fo:page-width="239.447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