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6.19577mm" fo:page-width="211.0555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f6649" draw:opacity="100.0%" draw:stroke="solid" svg:stroke-color="#6f6649" draw:stroke-linejoin="miter" svg:stroke-opacity="100.0%" svg:stroke-width="0.26143792mm"/>
    </style:style>
    <style:style style:family="graphic" style:name="style-3">
      <style:graphic-properties draw:fill="solid" draw:fill-color="#827452" draw:opacity="100.0%" draw:stroke="solid" svg:stroke-color="#827452" draw:stroke-linejoin="miter" svg:stroke-opacity="100.0%" svg:stroke-width="0.26143792mm"/>
    </style:style>
    <style:style style:family="graphic" style:name="style-4">
      <style:graphic-properties draw:fill="solid" draw:fill-color="#676144" draw:opacity="100.0%" draw:stroke="solid" svg:stroke-color="#676144" draw:stroke-linejoin="miter" svg:stroke-opacity="100.0%" svg:stroke-width="0.26143792mm"/>
    </style:style>
    <style:style style:family="graphic" style:name="style-5">
      <style:graphic-properties draw:fill="solid" draw:fill-color="#c5b089" draw:opacity="100.0%" draw:stroke="solid" svg:stroke-color="#c5b089" draw:stroke-linejoin="miter" svg:stroke-opacity="100.0%" svg:stroke-width="0.26143792mm"/>
    </style:style>
    <style:style style:family="graphic" style:name="style-6">
      <style:graphic-properties draw:fill="solid" draw:fill-color="#c3af89" draw:opacity="100.0%" draw:stroke="solid" svg:stroke-color="#c3af89" draw:stroke-linejoin="miter" svg:stroke-opacity="100.0%" svg:stroke-width="0.26143792mm"/>
    </style:style>
    <style:style style:family="graphic" style:name="style-7">
      <style:graphic-properties draw:fill="solid" draw:fill-color="#826c4b" draw:opacity="100.0%" draw:stroke="solid" svg:stroke-color="#826c4b" draw:stroke-linejoin="miter" svg:stroke-opacity="100.0%" svg:stroke-width="0.26143792mm"/>
    </style:style>
    <style:style style:family="graphic" style:name="style-8">
      <style:graphic-properties draw:fill="solid" draw:fill-color="#5d573d" draw:opacity="100.0%" draw:stroke="solid" svg:stroke-color="#5d573d" draw:stroke-linejoin="miter" svg:stroke-opacity="100.0%" svg:stroke-width="0.26143792mm"/>
    </style:style>
    <style:style style:family="graphic" style:name="style-9">
      <style:graphic-properties draw:fill="solid" draw:fill-color="#463e29" draw:opacity="100.0%" draw:stroke="solid" svg:stroke-color="#463e29" draw:stroke-linejoin="miter" svg:stroke-opacity="100.0%" svg:stroke-width="0.26143792mm"/>
    </style:style>
    <style:style style:family="graphic" style:name="style-10">
      <style:graphic-properties draw:fill="solid" draw:fill-color="#bca37a" draw:opacity="100.0%" draw:stroke="solid" svg:stroke-color="#bca37a" draw:stroke-linejoin="miter" svg:stroke-opacity="100.0%" svg:stroke-width="0.26143792mm"/>
    </style:style>
    <style:style style:family="graphic" style:name="style-11">
      <style:graphic-properties draw:fill="solid" draw:fill-color="#d5be96" draw:opacity="100.0%" draw:stroke="solid" svg:stroke-color="#d5be96" draw:stroke-linejoin="miter" svg:stroke-opacity="100.0%" svg:stroke-width="0.26143792mm"/>
    </style:style>
    <style:style style:family="graphic" style:name="style-12">
      <style:graphic-properties draw:fill="solid" draw:fill-color="#746748" draw:opacity="100.0%" draw:stroke="solid" svg:stroke-color="#746748" draw:stroke-linejoin="miter" svg:stroke-opacity="100.0%" svg:stroke-width="0.26143792mm"/>
    </style:style>
    <style:style style:family="graphic" style:name="style-13">
      <style:graphic-properties draw:fill="solid" draw:fill-color="#7a6d4a" draw:opacity="100.0%" draw:stroke="solid" svg:stroke-color="#7a6d4a" draw:stroke-linejoin="miter" svg:stroke-opacity="100.0%" svg:stroke-width="0.26143792mm"/>
    </style:style>
    <style:style style:family="graphic" style:name="style-14">
      <style:graphic-properties draw:fill="solid" draw:fill-color="#c3aa80" draw:opacity="100.0%" draw:stroke="solid" svg:stroke-color="#c3aa80" draw:stroke-linejoin="miter" svg:stroke-opacity="100.0%" svg:stroke-width="0.26143792mm"/>
    </style:style>
    <style:style style:family="graphic" style:name="style-15">
      <style:graphic-properties draw:fill="solid" draw:fill-color="#7a6f50" draw:opacity="100.0%" draw:stroke="solid" svg:stroke-color="#7a6f50" draw:stroke-linejoin="miter" svg:stroke-opacity="100.0%" svg:stroke-width="0.26143792mm"/>
    </style:style>
    <style:style style:family="graphic" style:name="style-16">
      <style:graphic-properties draw:fill="solid" draw:fill-color="#8f7e5a" draw:opacity="100.0%" draw:stroke="solid" svg:stroke-color="#8f7e5a" draw:stroke-linejoin="miter" svg:stroke-opacity="100.0%" svg:stroke-width="0.26143792mm"/>
    </style:style>
    <style:style style:family="graphic" style:name="style-17">
      <style:graphic-properties draw:fill="solid" draw:fill-color="#aa4a22" draw:opacity="100.0%" draw:stroke="solid" svg:stroke-color="#aa4a22" draw:stroke-linejoin="miter" svg:stroke-opacity="100.0%" svg:stroke-width="0.26143792mm"/>
    </style:style>
    <style:style style:family="graphic" style:name="style-18">
      <style:graphic-properties draw:fill="solid" draw:fill-color="#4c4731" draw:opacity="100.0%" draw:stroke="solid" svg:stroke-color="#4c4731" draw:stroke-linejoin="miter" svg:stroke-opacity="100.0%" svg:stroke-width="0.26143792mm"/>
    </style:style>
    <style:style style:family="graphic" style:name="style-19">
      <style:graphic-properties draw:fill="solid" draw:fill-color="#ceb68c" draw:opacity="100.0%" draw:stroke="solid" svg:stroke-color="#ceb68c" draw:stroke-linejoin="miter" svg:stroke-opacity="100.0%" svg:stroke-width="0.26143792mm"/>
    </style:style>
    <style:style style:family="graphic" style:name="style-20">
      <style:graphic-properties draw:fill="solid" draw:fill-color="#908058" draw:opacity="100.0%" draw:stroke="solid" svg:stroke-color="#908058" draw:stroke-linejoin="miter" svg:stroke-opacity="100.0%" svg:stroke-width="0.26143792mm"/>
    </style:style>
    <style:style style:family="graphic" style:name="style-21">
      <style:graphic-properties draw:fill="solid" draw:fill-color="#655b40" draw:opacity="100.0%" draw:stroke="solid" svg:stroke-color="#655b40" draw:stroke-linejoin="miter" svg:stroke-opacity="100.0%" svg:stroke-width="0.26143792mm"/>
    </style:style>
    <style:style style:family="graphic" style:name="style-22">
      <style:graphic-properties draw:fill="solid" draw:fill-color="#9f926c" draw:opacity="100.0%" draw:stroke="solid" svg:stroke-color="#9f926c" draw:stroke-linejoin="miter" svg:stroke-opacity="100.0%" svg:stroke-width="0.26143792mm"/>
    </style:style>
    <style:style style:family="graphic" style:name="style-23">
      <style:graphic-properties draw:fill="solid" draw:fill-color="#988863" draw:opacity="100.0%" draw:stroke="solid" svg:stroke-color="#988863" draw:stroke-linejoin="miter" svg:stroke-opacity="100.0%" svg:stroke-width="0.26143792mm"/>
    </style:style>
    <style:style style:family="graphic" style:name="style-24">
      <style:graphic-properties draw:fill="solid" draw:fill-color="#968159" draw:opacity="100.0%" draw:stroke="solid" svg:stroke-color="#968159" draw:stroke-linejoin="miter" svg:stroke-opacity="100.0%" svg:stroke-width="0.26143792mm"/>
    </style:style>
    <style:style style:family="graphic" style:name="style-25">
      <style:graphic-properties draw:fill="solid" draw:fill-color="#c4ab80" draw:opacity="100.0%" draw:stroke="solid" svg:stroke-color="#c4ab80" draw:stroke-linejoin="miter" svg:stroke-opacity="100.0%" svg:stroke-width="0.26143792mm"/>
    </style:style>
    <style:style style:family="graphic" style:name="style-26">
      <style:graphic-properties draw:fill="solid" draw:fill-color="#776a4a" draw:opacity="100.0%" draw:stroke="solid" svg:stroke-color="#776a4a" draw:stroke-linejoin="miter" svg:stroke-opacity="100.0%" svg:stroke-width="0.26143792mm"/>
    </style:style>
    <style:style style:family="graphic" style:name="style-27">
      <style:graphic-properties draw:fill="solid" draw:fill-color="#63593e" draw:opacity="100.0%" draw:stroke="solid" svg:stroke-color="#63593e" draw:stroke-linejoin="miter" svg:stroke-opacity="100.0%" svg:stroke-width="0.26143792mm"/>
    </style:style>
    <style:style style:family="graphic" style:name="style-28">
      <style:graphic-properties draw:fill="solid" draw:fill-color="#61573e" draw:opacity="100.0%" draw:stroke="solid" svg:stroke-color="#61573e" draw:stroke-linejoin="miter" svg:stroke-opacity="100.0%" svg:stroke-width="0.26143792mm"/>
    </style:style>
    <style:style style:family="graphic" style:name="style-29">
      <style:graphic-properties draw:fill="solid" draw:fill-color="#746c4b" draw:opacity="100.0%" draw:stroke="solid" svg:stroke-color="#746c4b" draw:stroke-linejoin="miter" svg:stroke-opacity="100.0%" svg:stroke-width="0.26143792mm"/>
    </style:style>
    <style:style style:family="graphic" style:name="style-30">
      <style:graphic-properties draw:fill="solid" draw:fill-color="#c8b28f" draw:opacity="100.0%" draw:stroke="solid" svg:stroke-color="#c8b28f" draw:stroke-linejoin="miter" svg:stroke-opacity="100.0%" svg:stroke-width="0.26143792mm"/>
    </style:style>
    <style:style style:family="graphic" style:name="style-31">
      <style:graphic-properties draw:fill="solid" draw:fill-color="#c1ac85" draw:opacity="100.0%" draw:stroke="solid" svg:stroke-color="#c1ac85" draw:stroke-linejoin="miter" svg:stroke-opacity="100.0%" svg:stroke-width="0.26143792mm"/>
    </style:style>
    <style:style style:family="graphic" style:name="style-32">
      <style:graphic-properties draw:fill="solid" draw:fill-color="#ccb589" draw:opacity="100.0%" draw:stroke="solid" svg:stroke-color="#ccb589" draw:stroke-linejoin="miter" svg:stroke-opacity="100.0%" svg:stroke-width="0.26143792mm"/>
    </style:style>
    <style:style style:family="graphic" style:name="style-33">
      <style:graphic-properties draw:fill="solid" draw:fill-color="#504b34" draw:opacity="100.0%" draw:stroke="solid" svg:stroke-color="#504b34" draw:stroke-linejoin="miter" svg:stroke-opacity="100.0%" svg:stroke-width="0.26143792mm"/>
    </style:style>
    <style:style style:family="graphic" style:name="style-34">
      <style:graphic-properties draw:fill="solid" draw:fill-color="#80704e" draw:opacity="100.0%" draw:stroke="solid" svg:stroke-color="#80704e" draw:stroke-linejoin="miter" svg:stroke-opacity="100.0%" svg:stroke-width="0.26143792mm"/>
    </style:style>
    <style:style style:family="graphic" style:name="style-35">
      <style:graphic-properties draw:fill="solid" draw:fill-color="#8e8361" draw:opacity="100.0%" draw:stroke="solid" svg:stroke-color="#8e8361" draw:stroke-linejoin="miter" svg:stroke-opacity="100.0%" svg:stroke-width="0.26143792mm"/>
    </style:style>
    <style:style style:family="graphic" style:name="style-36">
      <style:graphic-properties draw:fill="solid" draw:fill-color="#786a4b" draw:opacity="100.0%" draw:stroke="solid" svg:stroke-color="#786a4b" draw:stroke-linejoin="miter" svg:stroke-opacity="100.0%" svg:stroke-width="0.26143792mm"/>
    </style:style>
    <style:style style:family="graphic" style:name="style-37">
      <style:graphic-properties draw:fill="solid" draw:fill-color="#b5a57e" draw:opacity="100.0%" draw:stroke="solid" svg:stroke-color="#b5a57e" draw:stroke-linejoin="miter" svg:stroke-opacity="100.0%" svg:stroke-width="0.26143792mm"/>
    </style:style>
    <style:style style:family="graphic" style:name="style-38">
      <style:graphic-properties draw:fill="solid" draw:fill-color="#ccb48a" draw:opacity="100.0%" draw:stroke="solid" svg:stroke-color="#ccb48a" draw:stroke-linejoin="miter" svg:stroke-opacity="100.0%" svg:stroke-width="0.26143792mm"/>
    </style:style>
    <style:style style:family="graphic" style:name="style-39">
      <style:graphic-properties draw:fill="solid" draw:fill-color="#c3ac84" draw:opacity="100.0%" draw:stroke="solid" svg:stroke-color="#c3ac84" draw:stroke-linejoin="miter" svg:stroke-opacity="100.0%" svg:stroke-width="0.26143792mm"/>
    </style:style>
    <style:style style:family="graphic" style:name="style-40">
      <style:graphic-properties draw:fill="solid" draw:fill-color="#c5ac83" draw:opacity="100.0%" draw:stroke="solid" svg:stroke-color="#c5ac83" draw:stroke-linejoin="miter" svg:stroke-opacity="100.0%" svg:stroke-width="0.26143792mm"/>
    </style:style>
    <style:style style:family="graphic" style:name="style-41">
      <style:graphic-properties draw:fill="solid" draw:fill-color="#8b7b58" draw:opacity="100.0%" draw:stroke="solid" svg:stroke-color="#8b7b58" draw:stroke-linejoin="miter" svg:stroke-opacity="100.0%" svg:stroke-width="0.26143792mm"/>
    </style:style>
    <style:style style:family="graphic" style:name="style-42">
      <style:graphic-properties draw:fill="solid" draw:fill-color="#532f18" draw:opacity="100.0%" draw:stroke="solid" svg:stroke-color="#532f18" draw:stroke-linejoin="miter" svg:stroke-opacity="100.0%" svg:stroke-width="0.26143792mm"/>
    </style:style>
    <style:style style:family="graphic" style:name="style-43">
      <style:graphic-properties draw:fill="solid" draw:fill-color="#5c5138" draw:opacity="100.0%" draw:stroke="solid" svg:stroke-color="#5c5138" draw:stroke-linejoin="miter" svg:stroke-opacity="100.0%" svg:stroke-width="0.26143792mm"/>
    </style:style>
    <style:style style:family="graphic" style:name="style-44">
      <style:graphic-properties draw:fill="solid" draw:fill-color="#b6a278" draw:opacity="100.0%" draw:stroke="solid" svg:stroke-color="#b6a278" draw:stroke-linejoin="miter" svg:stroke-opacity="100.0%" svg:stroke-width="0.26143792mm"/>
    </style:style>
    <style:style style:family="graphic" style:name="style-45">
      <style:graphic-properties draw:fill="solid" draw:fill-color="#725d3d" draw:opacity="100.0%" draw:stroke="solid" svg:stroke-color="#725d3d" draw:stroke-linejoin="miter" svg:stroke-opacity="100.0%" svg:stroke-width="0.26143792mm"/>
    </style:style>
    <style:style style:family="graphic" style:name="style-46">
      <style:graphic-properties draw:fill="solid" draw:fill-color="#4c422c" draw:opacity="100.0%" draw:stroke="solid" svg:stroke-color="#4c422c" draw:stroke-linejoin="miter" svg:stroke-opacity="100.0%" svg:stroke-width="0.26143792mm"/>
    </style:style>
    <style:style style:family="graphic" style:name="style-47">
      <style:graphic-properties draw:fill="solid" draw:fill-color="#c4ad85" draw:opacity="100.0%" draw:stroke="solid" svg:stroke-color="#c4ad85" draw:stroke-linejoin="miter" svg:stroke-opacity="100.0%" svg:stroke-width="0.26143792mm"/>
    </style:style>
    <style:style style:family="graphic" style:name="style-48">
      <style:graphic-properties draw:fill="solid" draw:fill-color="#ac9b73" draw:opacity="100.0%" draw:stroke="solid" svg:stroke-color="#ac9b73" draw:stroke-linejoin="miter" svg:stroke-opacity="100.0%" svg:stroke-width="0.26143792mm"/>
    </style:style>
    <style:style style:family="graphic" style:name="style-49">
      <style:graphic-properties draw:fill="solid" draw:fill-color="#6f6142" draw:opacity="100.0%" draw:stroke="solid" svg:stroke-color="#6f6142" draw:stroke-linejoin="miter" svg:stroke-opacity="100.0%" svg:stroke-width="0.26143792mm"/>
    </style:style>
    <style:style style:family="graphic" style:name="style-50">
      <style:graphic-properties draw:fill="solid" draw:fill-color="#7f7758" draw:opacity="100.0%" draw:stroke="solid" svg:stroke-color="#7f7758" draw:stroke-linejoin="miter" svg:stroke-opacity="100.0%" svg:stroke-width="0.26143792mm"/>
    </style:style>
    <style:style style:family="graphic" style:name="style-51">
      <style:graphic-properties draw:fill="solid" draw:fill-color="#6b6548" draw:opacity="100.0%" draw:stroke="solid" svg:stroke-color="#6b6548" draw:stroke-linejoin="miter" svg:stroke-opacity="100.0%" svg:stroke-width="0.26143792mm"/>
    </style:style>
    <style:style style:family="graphic" style:name="style-52">
      <style:graphic-properties draw:fill="solid" draw:fill-color="#7d7759" draw:opacity="100.0%" draw:stroke="solid" svg:stroke-color="#7d7759" draw:stroke-linejoin="miter" svg:stroke-opacity="100.0%" svg:stroke-width="0.26143792mm"/>
    </style:style>
    <style:style style:family="graphic" style:name="style-53">
      <style:graphic-properties draw:fill="solid" draw:fill-color="#ab9970" draw:opacity="100.0%" draw:stroke="solid" svg:stroke-color="#ab9970" draw:stroke-linejoin="miter" svg:stroke-opacity="100.0%" svg:stroke-width="0.26143792mm"/>
    </style:style>
    <style:style style:family="graphic" style:name="style-54">
      <style:graphic-properties draw:fill="solid" draw:fill-color="#726042" draw:opacity="100.0%" draw:stroke="solid" svg:stroke-color="#726042" draw:stroke-linejoin="miter" svg:stroke-opacity="100.0%" svg:stroke-width="0.26143792mm"/>
    </style:style>
    <style:style style:family="graphic" style:name="style-55">
      <style:graphic-properties draw:fill="solid" draw:fill-color="#4a4430" draw:opacity="100.0%" draw:stroke="solid" svg:stroke-color="#4a4430" draw:stroke-linejoin="miter" svg:stroke-opacity="100.0%" svg:stroke-width="0.26143792mm"/>
    </style:style>
    <style:style style:family="graphic" style:name="style-56">
      <style:graphic-properties draw:fill="solid" draw:fill-color="#5a4f37" draw:opacity="100.0%" draw:stroke="solid" svg:stroke-color="#5a4f37" draw:stroke-linejoin="miter" svg:stroke-opacity="100.0%" svg:stroke-width="0.26143792mm"/>
    </style:style>
    <style:style style:family="graphic" style:name="style-57">
      <style:graphic-properties draw:fill="solid" draw:fill-color="#9e8f68" draw:opacity="100.0%" draw:stroke="solid" svg:stroke-color="#9e8f68" draw:stroke-linejoin="miter" svg:stroke-opacity="100.0%" svg:stroke-width="0.26143792mm"/>
    </style:style>
    <style:style style:family="graphic" style:name="style-58">
      <style:graphic-properties draw:fill="solid" draw:fill-color="#817453" draw:opacity="100.0%" draw:stroke="solid" svg:stroke-color="#817453" draw:stroke-linejoin="miter" svg:stroke-opacity="100.0%" svg:stroke-width="0.26143792mm"/>
    </style:style>
    <style:style style:family="graphic" style:name="style-59">
      <style:graphic-properties draw:fill="solid" draw:fill-color="#8b7d57" draw:opacity="100.0%" draw:stroke="solid" svg:stroke-color="#8b7d57" draw:stroke-linejoin="miter" svg:stroke-opacity="100.0%" svg:stroke-width="0.26143792mm"/>
    </style:style>
    <style:style style:family="graphic" style:name="style-60">
      <style:graphic-properties draw:fill="solid" draw:fill-color="#6a6144" draw:opacity="100.0%" draw:stroke="solid" svg:stroke-color="#6a6144" draw:stroke-linejoin="miter" svg:stroke-opacity="100.0%" svg:stroke-width="0.26143792mm"/>
    </style:style>
    <style:style style:family="graphic" style:name="style-61">
      <style:graphic-properties draw:fill="solid" draw:fill-color="#6a6247" draw:opacity="100.0%" draw:stroke="solid" svg:stroke-color="#6a6247" draw:stroke-linejoin="miter" svg:stroke-opacity="100.0%" svg:stroke-width="0.26143792mm"/>
    </style:style>
    <style:style style:family="graphic" style:name="style-62">
      <style:graphic-properties draw:fill="solid" draw:fill-color="#aa9a71" draw:opacity="100.0%" draw:stroke="solid" svg:stroke-color="#aa9a71" draw:stroke-linejoin="miter" svg:stroke-opacity="100.0%" svg:stroke-width="0.26143792mm"/>
    </style:style>
    <style:style style:family="graphic" style:name="style-63">
      <style:graphic-properties draw:fill="solid" draw:fill-color="#ae956b" draw:opacity="100.0%" draw:stroke="solid" svg:stroke-color="#ae956b" draw:stroke-linejoin="miter" svg:stroke-opacity="100.0%" svg:stroke-width="0.26143792mm"/>
    </style:style>
    <style:style style:family="graphic" style:name="style-64">
      <style:graphic-properties draw:fill="solid" draw:fill-color="#756546" draw:opacity="100.0%" draw:stroke="solid" svg:stroke-color="#756546" draw:stroke-linejoin="miter" svg:stroke-opacity="100.0%" svg:stroke-width="0.26143792mm"/>
    </style:style>
    <style:style style:family="graphic" style:name="style-65">
      <style:graphic-properties draw:fill="solid" draw:fill-color="#857654" draw:opacity="100.0%" draw:stroke="solid" svg:stroke-color="#857654" draw:stroke-linejoin="miter" svg:stroke-opacity="100.0%" svg:stroke-width="0.26143792mm"/>
    </style:style>
    <style:style style:family="graphic" style:name="style-66">
      <style:graphic-properties draw:fill="solid" draw:fill-color="#63583e" draw:opacity="100.0%" draw:stroke="solid" svg:stroke-color="#63583e" draw:stroke-linejoin="miter" svg:stroke-opacity="100.0%" svg:stroke-width="0.26143792mm"/>
    </style:style>
    <style:style style:family="graphic" style:name="style-67">
      <style:graphic-properties draw:fill="solid" draw:fill-color="#635a41" draw:opacity="100.0%" draw:stroke="solid" svg:stroke-color="#635a41" draw:stroke-linejoin="miter" svg:stroke-opacity="100.0%" svg:stroke-width="0.26143792mm"/>
    </style:style>
    <style:style style:family="graphic" style:name="style-68">
      <style:graphic-properties draw:fill="solid" draw:fill-color="#5c5139" draw:opacity="100.0%" draw:stroke="solid" svg:stroke-color="#5c5139" draw:stroke-linejoin="miter" svg:stroke-opacity="100.0%" svg:stroke-width="0.26143792mm"/>
    </style:style>
    <style:style style:family="graphic" style:name="style-69">
      <style:graphic-properties draw:fill="solid" draw:fill-color="#62573e" draw:opacity="100.0%" draw:stroke="solid" svg:stroke-color="#62573e" draw:stroke-linejoin="miter" svg:stroke-opacity="100.0%" svg:stroke-width="0.26143792mm"/>
    </style:style>
    <style:style style:family="graphic" style:name="style-70">
      <style:graphic-properties draw:fill="solid" draw:fill-color="#675d41" draw:opacity="100.0%" draw:stroke="solid" svg:stroke-color="#675d41" draw:stroke-linejoin="miter" svg:stroke-opacity="100.0%" svg:stroke-width="0.26143792mm"/>
    </style:style>
    <style:style style:family="graphic" style:name="style-71">
      <style:graphic-properties draw:fill="solid" draw:fill-color="#776a4b" draw:opacity="100.0%" draw:stroke="solid" svg:stroke-color="#776a4b" draw:stroke-linejoin="miter" svg:stroke-opacity="100.0%" svg:stroke-width="0.26143792mm"/>
    </style:style>
    <style:style style:family="graphic" style:name="style-72">
      <style:graphic-properties draw:fill="solid" draw:fill-color="#645940" draw:opacity="100.0%" draw:stroke="solid" svg:stroke-color="#645940" draw:stroke-linejoin="miter" svg:stroke-opacity="100.0%" svg:stroke-width="0.26143792mm"/>
    </style:style>
    <style:style style:family="graphic" style:name="style-73">
      <style:graphic-properties draw:fill="solid" draw:fill-color="#605a3f" draw:opacity="100.0%" draw:stroke="solid" svg:stroke-color="#605a3f" draw:stroke-linejoin="miter" svg:stroke-opacity="100.0%" svg:stroke-width="0.26143792mm"/>
    </style:style>
    <style:style style:family="graphic" style:name="style-74">
      <style:graphic-properties draw:fill="solid" draw:fill-color="#746d51" draw:opacity="100.0%" draw:stroke="solid" svg:stroke-color="#746d51" draw:stroke-linejoin="miter" svg:stroke-opacity="100.0%" svg:stroke-width="0.26143792mm"/>
    </style:style>
    <style:style style:family="graphic" style:name="style-75">
      <style:graphic-properties draw:fill="solid" draw:fill-color="#d1b68a" draw:opacity="100.0%" draw:stroke="solid" svg:stroke-color="#d1b68a" draw:stroke-linejoin="miter" svg:stroke-opacity="100.0%" svg:stroke-width="0.26143792mm"/>
    </style:style>
    <style:style style:family="graphic" style:name="style-76">
      <style:graphic-properties draw:fill="solid" draw:fill-color="#726a4e" draw:opacity="100.0%" draw:stroke="solid" svg:stroke-color="#726a4e" draw:stroke-linejoin="miter" svg:stroke-opacity="100.0%" svg:stroke-width="0.26143792mm"/>
    </style:style>
    <style:style style:family="graphic" style:name="style-77">
      <style:graphic-properties draw:fill="solid" draw:fill-color="#9c8e69" draw:opacity="100.0%" draw:stroke="solid" svg:stroke-color="#9c8e69" draw:stroke-linejoin="miter" svg:stroke-opacity="100.0%" svg:stroke-width="0.26143792mm"/>
    </style:style>
    <style:style style:family="graphic" style:name="style-78">
      <style:graphic-properties draw:fill="solid" draw:fill-color="#5f533c" draw:opacity="100.0%" draw:stroke="solid" svg:stroke-color="#5f533c" draw:stroke-linejoin="miter" svg:stroke-opacity="100.0%" svg:stroke-width="0.26143792mm"/>
    </style:style>
    <style:style style:family="graphic" style:name="style-79">
      <style:graphic-properties draw:fill="solid" draw:fill-color="#9f8d63" draw:opacity="100.0%" draw:stroke="solid" svg:stroke-color="#9f8d63" draw:stroke-linejoin="miter" svg:stroke-opacity="100.0%" svg:stroke-width="0.26143792mm"/>
    </style:style>
    <style:style style:family="graphic" style:name="style-80">
      <style:graphic-properties draw:fill="solid" draw:fill-color="#c7b088" draw:opacity="100.0%" draw:stroke="solid" svg:stroke-color="#c7b088" draw:stroke-linejoin="miter" svg:stroke-opacity="100.0%" svg:stroke-width="0.26143792mm"/>
    </style:style>
    <style:style style:family="graphic" style:name="style-81">
      <style:graphic-properties draw:fill="solid" draw:fill-color="#887752" draw:opacity="100.0%" draw:stroke="solid" svg:stroke-color="#887752" draw:stroke-linejoin="miter" svg:stroke-opacity="100.0%" svg:stroke-width="0.26143792mm"/>
    </style:style>
    <style:style style:family="graphic" style:name="style-82">
      <style:graphic-properties draw:fill="solid" draw:fill-color="#64593f" draw:opacity="100.0%" draw:stroke="solid" svg:stroke-color="#64593f" draw:stroke-linejoin="miter" svg:stroke-opacity="100.0%" svg:stroke-width="0.26143792mm"/>
    </style:style>
    <style:style style:family="graphic" style:name="style-83">
      <style:graphic-properties draw:fill="solid" draw:fill-color="#d6bc94" draw:opacity="100.0%" draw:stroke="solid" svg:stroke-color="#d6bc94" draw:stroke-linejoin="miter" svg:stroke-opacity="100.0%" svg:stroke-width="0.26143792mm"/>
    </style:style>
    <style:style style:family="graphic" style:name="style-84">
      <style:graphic-properties draw:fill="solid" draw:fill-color="#d2b68d" draw:opacity="100.0%" draw:stroke="solid" svg:stroke-color="#d2b68d" draw:stroke-linejoin="miter" svg:stroke-opacity="100.0%" svg:stroke-width="0.26143792mm"/>
    </style:style>
    <style:style style:family="graphic" style:name="style-85">
      <style:graphic-properties draw:fill="solid" draw:fill-color="#a79870" draw:opacity="100.0%" draw:stroke="solid" svg:stroke-color="#a79870" draw:stroke-linejoin="miter" svg:stroke-opacity="100.0%" svg:stroke-width="0.26143792mm"/>
    </style:style>
    <style:style style:family="graphic" style:name="style-86">
      <style:graphic-properties draw:fill="solid" draw:fill-color="#6a6548" draw:opacity="100.0%" draw:stroke="solid" svg:stroke-color="#6a6548" draw:stroke-linejoin="miter" svg:stroke-opacity="100.0%" svg:stroke-width="0.26143792mm"/>
    </style:style>
    <style:style style:family="graphic" style:name="style-87">
      <style:graphic-properties draw:fill="solid" draw:fill-color="#9e8d63" draw:opacity="100.0%" draw:stroke="solid" svg:stroke-color="#9e8d63" draw:stroke-linejoin="miter" svg:stroke-opacity="100.0%" svg:stroke-width="0.26143792mm"/>
    </style:style>
    <style:style style:family="graphic" style:name="style-88">
      <style:graphic-properties draw:fill="solid" draw:fill-color="#914824" draw:opacity="100.0%" draw:stroke="solid" svg:stroke-color="#914824" draw:stroke-linejoin="miter" svg:stroke-opacity="100.0%" svg:stroke-width="0.26143792mm"/>
    </style:style>
    <style:style style:family="graphic" style:name="style-89">
      <style:graphic-properties draw:fill="solid" draw:fill-color="#5a5037" draw:opacity="100.0%" draw:stroke="solid" svg:stroke-color="#5a5037" draw:stroke-linejoin="miter" svg:stroke-opacity="100.0%" svg:stroke-width="0.26143792mm"/>
    </style:style>
    <style:style style:family="graphic" style:name="style-90">
      <style:graphic-properties draw:fill="solid" draw:fill-color="#836d4c" draw:opacity="100.0%" draw:stroke="solid" svg:stroke-color="#836d4c" draw:stroke-linejoin="miter" svg:stroke-opacity="100.0%" svg:stroke-width="0.26143792mm"/>
    </style:style>
    <style:style style:family="graphic" style:name="style-91">
      <style:graphic-properties draw:fill="solid" draw:fill-color="#6c6348" draw:opacity="100.0%" draw:stroke="solid" svg:stroke-color="#6c6348" draw:stroke-linejoin="miter" svg:stroke-opacity="100.0%" svg:stroke-width="0.26143792mm"/>
    </style:style>
    <style:style style:family="graphic" style:name="style-92">
      <style:graphic-properties draw:fill="solid" draw:fill-color="#7c7454" draw:opacity="100.0%" draw:stroke="solid" svg:stroke-color="#7c7454" draw:stroke-linejoin="miter" svg:stroke-opacity="100.0%" svg:stroke-width="0.26143792mm"/>
    </style:style>
    <style:style style:family="graphic" style:name="style-93">
      <style:graphic-properties draw:fill="solid" draw:fill-color="#cfba99" draw:opacity="100.0%" draw:stroke="solid" svg:stroke-color="#cfba99" draw:stroke-linejoin="miter" svg:stroke-opacity="100.0%" svg:stroke-width="0.26143792mm"/>
    </style:style>
    <style:style style:family="graphic" style:name="style-94">
      <style:graphic-properties draw:fill="solid" draw:fill-color="#d7be97" draw:opacity="100.0%" draw:stroke="solid" svg:stroke-color="#d7be97" draw:stroke-linejoin="miter" svg:stroke-opacity="100.0%" svg:stroke-width="0.26143792mm"/>
    </style:style>
    <style:style style:family="graphic" style:name="style-95">
      <style:graphic-properties draw:fill="solid" draw:fill-color="#615a40" draw:opacity="100.0%" draw:stroke="solid" svg:stroke-color="#615a40" draw:stroke-linejoin="miter" svg:stroke-opacity="100.0%" svg:stroke-width="0.26143792mm"/>
    </style:style>
    <style:style style:family="graphic" style:name="style-96">
      <style:graphic-properties draw:fill="solid" draw:fill-color="#baa880" draw:opacity="100.0%" draw:stroke="solid" svg:stroke-color="#baa880" draw:stroke-linejoin="miter" svg:stroke-opacity="100.0%" svg:stroke-width="0.26143792mm"/>
    </style:style>
    <style:style style:family="graphic" style:name="style-97">
      <style:graphic-properties draw:fill="solid" draw:fill-color="#6b684e" draw:opacity="100.0%" draw:stroke="solid" svg:stroke-color="#6b684e" draw:stroke-linejoin="miter" svg:stroke-opacity="100.0%" svg:stroke-width="0.26143792mm"/>
    </style:style>
    <style:style style:family="graphic" style:name="style-98">
      <style:graphic-properties draw:fill="solid" draw:fill-color="#9c8861" draw:opacity="100.0%" draw:stroke="solid" svg:stroke-color="#9c8861" draw:stroke-linejoin="miter" svg:stroke-opacity="100.0%" svg:stroke-width="0.26143792mm"/>
    </style:style>
    <style:style style:family="graphic" style:name="style-99">
      <style:graphic-properties draw:fill="solid" draw:fill-color="#6c5d3e" draw:opacity="100.0%" draw:stroke="solid" svg:stroke-color="#6c5d3e" draw:stroke-linejoin="miter" svg:stroke-opacity="100.0%" svg:stroke-width="0.26143792mm"/>
    </style:style>
    <style:style style:family="graphic" style:name="style-100">
      <style:graphic-properties draw:fill="solid" draw:fill-color="#b09c73" draw:opacity="100.0%" draw:stroke="solid" svg:stroke-color="#b09c73" draw:stroke-linejoin="miter" svg:stroke-opacity="100.0%" svg:stroke-width="0.26143792mm"/>
    </style:style>
    <style:style style:family="graphic" style:name="style-101">
      <style:graphic-properties draw:fill="solid" draw:fill-color="#857c5d" draw:opacity="100.0%" draw:stroke="solid" svg:stroke-color="#857c5d" draw:stroke-linejoin="miter" svg:stroke-opacity="100.0%" svg:stroke-width="0.26143792mm"/>
    </style:style>
    <style:style style:family="graphic" style:name="style-102">
      <style:graphic-properties draw:fill="solid" draw:fill-color="#675f45" draw:opacity="100.0%" draw:stroke="solid" svg:stroke-color="#675f45" draw:stroke-linejoin="miter" svg:stroke-opacity="100.0%" svg:stroke-width="0.26143792mm"/>
    </style:style>
    <style:style style:family="graphic" style:name="style-103">
      <style:graphic-properties draw:fill="solid" draw:fill-color="#7c7557" draw:opacity="100.0%" draw:stroke="solid" svg:stroke-color="#7c7557" draw:stroke-linejoin="miter" svg:stroke-opacity="100.0%" svg:stroke-width="0.26143792mm"/>
    </style:style>
    <style:style style:family="graphic" style:name="style-104">
      <style:graphic-properties draw:fill="solid" draw:fill-color="#524c35" draw:opacity="100.0%" draw:stroke="solid" svg:stroke-color="#524c35" draw:stroke-linejoin="miter" svg:stroke-opacity="100.0%" svg:stroke-width="0.26143792mm"/>
    </style:style>
    <style:style style:family="graphic" style:name="style-105">
      <style:graphic-properties draw:fill="solid" draw:fill-color="#807555" draw:opacity="100.0%" draw:stroke="solid" svg:stroke-color="#807555" draw:stroke-linejoin="miter" svg:stroke-opacity="100.0%" svg:stroke-width="0.26143792mm"/>
    </style:style>
    <style:style style:family="graphic" style:name="style-106">
      <style:graphic-properties draw:fill="solid" draw:fill-color="#605a3f" draw:opacity="100.0%" draw:stroke="solid" svg:stroke-color="#605a3f" draw:stroke-linejoin="miter" svg:stroke-opacity="100.0%" svg:stroke-width="0.26143792mm"/>
    </style:style>
    <style:style style:family="graphic" style:name="style-107">
      <style:graphic-properties draw:fill="solid" draw:fill-color="#aa976f" draw:opacity="100.0%" draw:stroke="solid" svg:stroke-color="#aa976f" draw:stroke-linejoin="miter" svg:stroke-opacity="100.0%" svg:stroke-width="0.26143792mm"/>
    </style:style>
    <style:style style:family="graphic" style:name="style-108">
      <style:graphic-properties draw:fill="solid" draw:fill-color="#564f36" draw:opacity="100.0%" draw:stroke="solid" svg:stroke-color="#564f36" draw:stroke-linejoin="miter" svg:stroke-opacity="100.0%" svg:stroke-width="0.26143792mm"/>
    </style:style>
    <style:style style:family="graphic" style:name="style-109">
      <style:graphic-properties draw:fill="solid" draw:fill-color="#7c6e4e" draw:opacity="100.0%" draw:stroke="solid" svg:stroke-color="#7c6e4e" draw:stroke-linejoin="miter" svg:stroke-opacity="100.0%" svg:stroke-width="0.26143792mm"/>
    </style:style>
    <style:style style:family="graphic" style:name="style-110">
      <style:graphic-properties draw:fill="solid" draw:fill-color="#c2a87e" draw:opacity="100.0%" draw:stroke="solid" svg:stroke-color="#c2a87e" draw:stroke-linejoin="miter" svg:stroke-opacity="100.0%" svg:stroke-width="0.26143792mm"/>
    </style:style>
    <style:style style:family="graphic" style:name="style-111">
      <style:graphic-properties draw:fill="solid" draw:fill-color="#716244" draw:opacity="100.0%" draw:stroke="solid" svg:stroke-color="#716244" draw:stroke-linejoin="miter" svg:stroke-opacity="100.0%" svg:stroke-width="0.26143792mm"/>
    </style:style>
    <style:style style:family="graphic" style:name="style-112">
      <style:graphic-properties draw:fill="solid" draw:fill-color="#a99773" draw:opacity="100.0%" draw:stroke="solid" svg:stroke-color="#a99773" draw:stroke-linejoin="miter" svg:stroke-opacity="100.0%" svg:stroke-width="0.26143792mm"/>
    </style:style>
    <style:style style:family="graphic" style:name="style-113">
      <style:graphic-properties draw:fill="solid" draw:fill-color="#968761" draw:opacity="100.0%" draw:stroke="solid" svg:stroke-color="#968761" draw:stroke-linejoin="miter" svg:stroke-opacity="100.0%" svg:stroke-width="0.26143792mm"/>
    </style:style>
    <style:style style:family="graphic" style:name="style-114">
      <style:graphic-properties draw:fill="solid" draw:fill-color="#6a6247" draw:opacity="100.0%" draw:stroke="solid" svg:stroke-color="#6a6247" draw:stroke-linejoin="miter" svg:stroke-opacity="100.0%" svg:stroke-width="0.26143792mm"/>
    </style:style>
    <style:style style:family="graphic" style:name="style-115">
      <style:graphic-properties draw:fill="solid" draw:fill-color="#968966" draw:opacity="100.0%" draw:stroke="solid" svg:stroke-color="#968966" draw:stroke-linejoin="miter" svg:stroke-opacity="100.0%" svg:stroke-width="0.26143792mm"/>
    </style:style>
    <style:style style:family="graphic" style:name="style-116">
      <style:graphic-properties draw:fill="solid" draw:fill-color="#706d51" draw:opacity="100.0%" draw:stroke="solid" svg:stroke-color="#706d51" draw:stroke-linejoin="miter" svg:stroke-opacity="100.0%" svg:stroke-width="0.26143792mm"/>
    </style:style>
    <style:style style:family="graphic" style:name="style-117">
      <style:graphic-properties draw:fill="solid" draw:fill-color="#776d4e" draw:opacity="100.0%" draw:stroke="solid" svg:stroke-color="#776d4e" draw:stroke-linejoin="miter" svg:stroke-opacity="100.0%" svg:stroke-width="0.26143792mm"/>
    </style:style>
    <style:style style:family="graphic" style:name="style-118">
      <style:graphic-properties draw:fill="solid" draw:fill-color="#c09467" draw:opacity="100.0%" draw:stroke="solid" svg:stroke-color="#c09467" draw:stroke-linejoin="miter" svg:stroke-opacity="100.0%" svg:stroke-width="0.26143792mm"/>
    </style:style>
    <style:style style:family="graphic" style:name="style-119">
      <style:graphic-properties draw:fill="solid" draw:fill-color="#7b6e4d" draw:opacity="100.0%" draw:stroke="solid" svg:stroke-color="#7b6e4d" draw:stroke-linejoin="miter" svg:stroke-opacity="100.0%" svg:stroke-width="0.26143792mm"/>
    </style:style>
    <style:style style:family="graphic" style:name="style-120">
      <style:graphic-properties draw:fill="solid" draw:fill-color="#8c411f" draw:opacity="100.0%" draw:stroke="solid" svg:stroke-color="#8c411f" draw:stroke-linejoin="miter" svg:stroke-opacity="100.0%" svg:stroke-width="0.26143792mm"/>
    </style:style>
    <style:style style:family="graphic" style:name="style-121">
      <style:graphic-properties draw:fill="solid" draw:fill-color="#aa986f" draw:opacity="100.0%" draw:stroke="solid" svg:stroke-color="#aa986f" draw:stroke-linejoin="miter" svg:stroke-opacity="100.0%" svg:stroke-width="0.26143792mm"/>
    </style:style>
    <style:style style:family="graphic" style:name="style-122">
      <style:graphic-properties draw:fill="solid" draw:fill-color="#7b6c4b" draw:opacity="100.0%" draw:stroke="solid" svg:stroke-color="#7b6c4b" draw:stroke-linejoin="miter" svg:stroke-opacity="100.0%" svg:stroke-width="0.26143792mm"/>
    </style:style>
    <style:style style:family="graphic" style:name="style-123">
      <style:graphic-properties draw:fill="solid" draw:fill-color="#a18862" draw:opacity="100.0%" draw:stroke="solid" svg:stroke-color="#a18862" draw:stroke-linejoin="miter" svg:stroke-opacity="100.0%" svg:stroke-width="0.26143792mm"/>
    </style:style>
    <style:style style:family="graphic" style:name="style-124">
      <style:graphic-properties draw:fill="solid" draw:fill-color="#544a33" draw:opacity="100.0%" draw:stroke="solid" svg:stroke-color="#544a33" draw:stroke-linejoin="miter" svg:stroke-opacity="100.0%" svg:stroke-width="0.26143792mm"/>
    </style:style>
    <style:style style:family="graphic" style:name="style-125">
      <style:graphic-properties draw:fill="solid" draw:fill-color="#6f664a" draw:opacity="100.0%" draw:stroke="solid" svg:stroke-color="#6f664a" draw:stroke-linejoin="miter" svg:stroke-opacity="100.0%" svg:stroke-width="0.26143792mm"/>
    </style:style>
    <style:style style:family="graphic" style:name="style-126">
      <style:graphic-properties draw:fill="solid" draw:fill-color="#7c7456" draw:opacity="100.0%" draw:stroke="solid" svg:stroke-color="#7c7456" draw:stroke-linejoin="miter" svg:stroke-opacity="100.0%" svg:stroke-width="0.26143792mm"/>
    </style:style>
    <style:style style:family="graphic" style:name="style-127">
      <style:graphic-properties draw:fill="solid" draw:fill-color="#736c4f" draw:opacity="100.0%" draw:stroke="solid" svg:stroke-color="#736c4f" draw:stroke-linejoin="miter" svg:stroke-opacity="100.0%" svg:stroke-width="0.26143792mm"/>
    </style:style>
    <style:style style:family="graphic" style:name="style-128">
      <style:graphic-properties draw:fill="solid" draw:fill-color="#51432b" draw:opacity="100.0%" draw:stroke="solid" svg:stroke-color="#51432b" draw:stroke-linejoin="miter" svg:stroke-opacity="100.0%" svg:stroke-width="0.26143792mm"/>
    </style:style>
    <style:style style:family="graphic" style:name="style-129">
      <style:graphic-properties draw:fill="solid" draw:fill-color="#7b6f4d" draw:opacity="100.0%" draw:stroke="solid" svg:stroke-color="#7b6f4d" draw:stroke-linejoin="miter" svg:stroke-opacity="100.0%" svg:stroke-width="0.26143792mm"/>
    </style:style>
    <style:style style:family="graphic" style:name="style-130">
      <style:graphic-properties draw:fill="solid" draw:fill-color="#5f533b" draw:opacity="100.0%" draw:stroke="solid" svg:stroke-color="#5f533b" draw:stroke-linejoin="miter" svg:stroke-opacity="100.0%" svg:stroke-width="0.26143792mm"/>
    </style:style>
    <style:style style:family="graphic" style:name="style-131">
      <style:graphic-properties draw:fill="solid" draw:fill-color="#6c6348" draw:opacity="100.0%" draw:stroke="solid" svg:stroke-color="#6c6348" draw:stroke-linejoin="miter" svg:stroke-opacity="100.0%" svg:stroke-width="0.26143792mm"/>
    </style:style>
    <style:style style:family="graphic" style:name="style-132">
      <style:graphic-properties draw:fill="solid" draw:fill-color="#655e43" draw:opacity="100.0%" draw:stroke="solid" svg:stroke-color="#655e43" draw:stroke-linejoin="miter" svg:stroke-opacity="100.0%" svg:stroke-width="0.26143792mm"/>
    </style:style>
    <style:style style:family="graphic" style:name="style-133">
      <style:graphic-properties draw:fill="solid" draw:fill-color="#837452" draw:opacity="100.0%" draw:stroke="solid" svg:stroke-color="#837452" draw:stroke-linejoin="miter" svg:stroke-opacity="100.0%" svg:stroke-width="0.26143792mm"/>
    </style:style>
    <style:style style:family="graphic" style:name="style-134">
      <style:graphic-properties draw:fill="solid" draw:fill-color="#cbb590" draw:opacity="100.0%" draw:stroke="solid" svg:stroke-color="#cbb590" draw:stroke-linejoin="miter" svg:stroke-opacity="100.0%" svg:stroke-width="0.26143792mm"/>
    </style:style>
    <style:style style:family="graphic" style:name="style-135">
      <style:graphic-properties draw:fill="solid" draw:fill-color="#63593d" draw:opacity="100.0%" draw:stroke="solid" svg:stroke-color="#63593d" draw:stroke-linejoin="miter" svg:stroke-opacity="100.0%" svg:stroke-width="0.26143792mm"/>
    </style:style>
    <style:style style:family="graphic" style:name="style-136">
      <style:graphic-properties draw:fill="solid" draw:fill-color="#6e6045" draw:opacity="100.0%" draw:stroke="solid" svg:stroke-color="#6e6045" draw:stroke-linejoin="miter" svg:stroke-opacity="100.0%" svg:stroke-width="0.26143792mm"/>
    </style:style>
    <style:style style:family="graphic" style:name="style-137">
      <style:graphic-properties draw:fill="solid" draw:fill-color="#6a6447" draw:opacity="100.0%" draw:stroke="solid" svg:stroke-color="#6a6447" draw:stroke-linejoin="miter" svg:stroke-opacity="100.0%" svg:stroke-width="0.26143792mm"/>
    </style:style>
    <style:style style:family="graphic" style:name="style-138">
      <style:graphic-properties draw:fill="solid" draw:fill-color="#746c4f" draw:opacity="100.0%" draw:stroke="solid" svg:stroke-color="#746c4f" draw:stroke-linejoin="miter" svg:stroke-opacity="100.0%" svg:stroke-width="0.26143792mm"/>
    </style:style>
    <style:style style:family="graphic" style:name="style-139">
      <style:graphic-properties draw:fill="solid" draw:fill-color="#736c4f" draw:opacity="100.0%" draw:stroke="solid" svg:stroke-color="#736c4f" draw:stroke-linejoin="miter" svg:stroke-opacity="100.0%" svg:stroke-width="0.26143792mm"/>
    </style:style>
    <style:style style:family="graphic" style:name="style-140">
      <style:graphic-properties draw:fill="solid" draw:fill-color="#bda681" draw:opacity="100.0%" draw:stroke="solid" svg:stroke-color="#bda681" draw:stroke-linejoin="miter" svg:stroke-opacity="100.0%" svg:stroke-width="0.26143792mm"/>
    </style:style>
    <style:style style:family="graphic" style:name="style-141">
      <style:graphic-properties draw:fill="solid" draw:fill-color="#565038" draw:opacity="100.0%" draw:stroke="solid" svg:stroke-color="#565038" draw:stroke-linejoin="miter" svg:stroke-opacity="100.0%" svg:stroke-width="0.26143792mm"/>
    </style:style>
    <style:style style:family="graphic" style:name="style-142">
      <style:graphic-properties draw:fill="solid" draw:fill-color="#746847" draw:opacity="100.0%" draw:stroke="solid" svg:stroke-color="#746847" draw:stroke-linejoin="miter" svg:stroke-opacity="100.0%" svg:stroke-width="0.26143792mm"/>
    </style:style>
    <style:style style:family="graphic" style:name="style-143">
      <style:graphic-properties draw:fill="solid" draw:fill-color="#8a7c58" draw:opacity="100.0%" draw:stroke="solid" svg:stroke-color="#8a7c58" draw:stroke-linejoin="miter" svg:stroke-opacity="100.0%" svg:stroke-width="0.26143792mm"/>
    </style:style>
    <style:style style:family="graphic" style:name="style-144">
      <style:graphic-properties draw:fill="solid" draw:fill-color="#bf5428" draw:opacity="100.0%" draw:stroke="solid" svg:stroke-color="#bf5428" draw:stroke-linejoin="miter" svg:stroke-opacity="100.0%" svg:stroke-width="0.26143792mm"/>
    </style:style>
    <style:style style:family="graphic" style:name="style-145">
      <style:graphic-properties draw:fill="solid" draw:fill-color="#554e36" draw:opacity="100.0%" draw:stroke="solid" svg:stroke-color="#554e36" draw:stroke-linejoin="miter" svg:stroke-opacity="100.0%" svg:stroke-width="0.26143792mm"/>
    </style:style>
    <style:style style:family="graphic" style:name="style-146">
      <style:graphic-properties draw:fill="solid" draw:fill-color="#aa966c" draw:opacity="100.0%" draw:stroke="solid" svg:stroke-color="#aa966c" draw:stroke-linejoin="miter" svg:stroke-opacity="100.0%" svg:stroke-width="0.26143792mm"/>
    </style:style>
    <style:style style:family="graphic" style:name="style-147">
      <style:graphic-properties draw:fill="solid" draw:fill-color="#6f6446" draw:opacity="100.0%" draw:stroke="solid" svg:stroke-color="#6f6446" draw:stroke-linejoin="miter" svg:stroke-opacity="100.0%" svg:stroke-width="0.26143792mm"/>
    </style:style>
    <style:style style:family="graphic" style:name="style-148">
      <style:graphic-properties draw:fill="solid" draw:fill-color="#a7966e" draw:opacity="100.0%" draw:stroke="solid" svg:stroke-color="#a7966e" draw:stroke-linejoin="miter" svg:stroke-opacity="100.0%" svg:stroke-width="0.26143792mm"/>
    </style:style>
    <style:style style:family="graphic" style:name="style-149">
      <style:graphic-properties draw:fill="solid" draw:fill-color="#bda87e" draw:opacity="100.0%" draw:stroke="solid" svg:stroke-color="#bda87e" draw:stroke-linejoin="miter" svg:stroke-opacity="100.0%" svg:stroke-width="0.26143792mm"/>
    </style:style>
    <style:style style:family="graphic" style:name="style-150">
      <style:graphic-properties draw:fill="solid" draw:fill-color="#d2b88d" draw:opacity="100.0%" draw:stroke="solid" svg:stroke-color="#d2b88d" draw:stroke-linejoin="miter" svg:stroke-opacity="100.0%" svg:stroke-width="0.26143792mm"/>
    </style:style>
    <style:style style:family="graphic" style:name="style-151">
      <style:graphic-properties draw:fill="solid" draw:fill-color="#6c6547" draw:opacity="100.0%" draw:stroke="solid" svg:stroke-color="#6c6547" draw:stroke-linejoin="miter" svg:stroke-opacity="100.0%" svg:stroke-width="0.26143792mm"/>
    </style:style>
    <style:style style:family="graphic" style:name="style-152">
      <style:graphic-properties draw:fill="solid" draw:fill-color="#aa9870" draw:opacity="100.0%" draw:stroke="solid" svg:stroke-color="#aa9870" draw:stroke-linejoin="miter" svg:stroke-opacity="100.0%" svg:stroke-width="0.26143792mm"/>
    </style:style>
    <style:style style:family="graphic" style:name="style-153">
      <style:graphic-properties draw:fill="solid" draw:fill-color="#d7be97" draw:opacity="100.0%" draw:stroke="solid" svg:stroke-color="#d7be97" draw:stroke-linejoin="miter" svg:stroke-opacity="100.0%" svg:stroke-width="0.26143792mm"/>
    </style:style>
    <style:style style:family="graphic" style:name="style-154">
      <style:graphic-properties draw:fill="solid" draw:fill-color="#948763" draw:opacity="100.0%" draw:stroke="solid" svg:stroke-color="#948763" draw:stroke-linejoin="miter" svg:stroke-opacity="100.0%" svg:stroke-width="0.26143792mm"/>
    </style:style>
    <style:style style:family="graphic" style:name="style-155">
      <style:graphic-properties draw:fill="solid" draw:fill-color="#d2ae88" draw:opacity="100.0%" draw:stroke="solid" svg:stroke-color="#d2ae88" draw:stroke-linejoin="miter" svg:stroke-opacity="100.0%" svg:stroke-width="0.26143792mm"/>
    </style:style>
    <style:style style:family="graphic" style:name="style-156">
      <style:graphic-properties draw:fill="solid" draw:fill-color="#655f43" draw:opacity="100.0%" draw:stroke="solid" svg:stroke-color="#655f43" draw:stroke-linejoin="miter" svg:stroke-opacity="100.0%" svg:stroke-width="0.26143792mm"/>
    </style:style>
    <style:style style:family="graphic" style:name="style-157">
      <style:graphic-properties draw:fill="solid" draw:fill-color="#675e43" draw:opacity="100.0%" draw:stroke="solid" svg:stroke-color="#675e43" draw:stroke-linejoin="miter" svg:stroke-opacity="100.0%" svg:stroke-width="0.26143792mm"/>
    </style:style>
    <style:style style:family="graphic" style:name="style-158">
      <style:graphic-properties draw:fill="solid" draw:fill-color="#8b6843" draw:opacity="100.0%" draw:stroke="solid" svg:stroke-color="#8b6843" draw:stroke-linejoin="miter" svg:stroke-opacity="100.0%" svg:stroke-width="0.26143792mm"/>
    </style:style>
    <style:style style:family="graphic" style:name="style-159">
      <style:graphic-properties draw:fill="solid" draw:fill-color="#a54c24" draw:opacity="100.0%" draw:stroke="solid" svg:stroke-color="#a54c24" draw:stroke-linejoin="miter" svg:stroke-opacity="100.0%" svg:stroke-width="0.26143792mm"/>
    </style:style>
    <style:style style:family="graphic" style:name="style-160">
      <style:graphic-properties draw:fill="solid" draw:fill-color="#b09b71" draw:opacity="100.0%" draw:stroke="solid" svg:stroke-color="#b09b71" draw:stroke-linejoin="miter" svg:stroke-opacity="100.0%" svg:stroke-width="0.26143792mm"/>
    </style:style>
    <style:style style:family="graphic" style:name="style-161">
      <style:graphic-properties draw:fill="solid" draw:fill-color="#786e4f" draw:opacity="100.0%" draw:stroke="solid" svg:stroke-color="#786e4f" draw:stroke-linejoin="miter" svg:stroke-opacity="100.0%" svg:stroke-width="0.26143792mm"/>
    </style:style>
    <style:style style:family="graphic" style:name="style-162">
      <style:graphic-properties draw:fill="solid" draw:fill-color="#7f6e4d" draw:opacity="100.0%" draw:stroke="solid" svg:stroke-color="#7f6e4d" draw:stroke-linejoin="miter" svg:stroke-opacity="100.0%" svg:stroke-width="0.26143792mm"/>
    </style:style>
    <style:style style:family="graphic" style:name="style-163">
      <style:graphic-properties draw:fill="solid" draw:fill-color="#948662" draw:opacity="100.0%" draw:stroke="solid" svg:stroke-color="#948662" draw:stroke-linejoin="miter" svg:stroke-opacity="100.0%" svg:stroke-width="0.26143792mm"/>
    </style:style>
    <style:style style:family="graphic" style:name="style-164">
      <style:graphic-properties draw:fill="solid" draw:fill-color="#776d4d" draw:opacity="100.0%" draw:stroke="solid" svg:stroke-color="#776d4d" draw:stroke-linejoin="miter" svg:stroke-opacity="100.0%" svg:stroke-width="0.26143792mm"/>
    </style:style>
    <style:style style:family="graphic" style:name="style-165">
      <style:graphic-properties draw:fill="solid" draw:fill-color="#938560" draw:opacity="100.0%" draw:stroke="solid" svg:stroke-color="#938560" draw:stroke-linejoin="miter" svg:stroke-opacity="100.0%" svg:stroke-width="0.26143792mm"/>
    </style:style>
    <style:style style:family="graphic" style:name="style-166">
      <style:graphic-properties draw:fill="solid" draw:fill-color="#c4ac83" draw:opacity="100.0%" draw:stroke="solid" svg:stroke-color="#c4ac83" draw:stroke-linejoin="miter" svg:stroke-opacity="100.0%" svg:stroke-width="0.26143792mm"/>
    </style:style>
    <style:style style:family="graphic" style:name="style-167">
      <style:graphic-properties draw:fill="solid" draw:fill-color="#dbc29a" draw:opacity="100.0%" draw:stroke="solid" svg:stroke-color="#dbc29a" draw:stroke-linejoin="miter" svg:stroke-opacity="100.0%" svg:stroke-width="0.26143792mm"/>
    </style:style>
    <style:style style:family="graphic" style:name="style-168">
      <style:graphic-properties draw:fill="solid" draw:fill-color="#797052" draw:opacity="100.0%" draw:stroke="solid" svg:stroke-color="#797052" draw:stroke-linejoin="miter" svg:stroke-opacity="100.0%" svg:stroke-width="0.26143792mm"/>
    </style:style>
    <style:style style:family="graphic" style:name="style-169">
      <style:graphic-properties draw:fill="solid" draw:fill-color="#928663" draw:opacity="100.0%" draw:stroke="solid" svg:stroke-color="#928663" draw:stroke-linejoin="miter" svg:stroke-opacity="100.0%" svg:stroke-width="0.26143792mm"/>
    </style:style>
    <style:style style:family="graphic" style:name="style-170">
      <style:graphic-properties draw:fill="solid" draw:fill-color="#786a4a" draw:opacity="100.0%" draw:stroke="solid" svg:stroke-color="#786a4a" draw:stroke-linejoin="miter" svg:stroke-opacity="100.0%" svg:stroke-width="0.26143792mm"/>
    </style:style>
    <style:style style:family="graphic" style:name="style-171">
      <style:graphic-properties draw:fill="solid" draw:fill-color="#95835d" draw:opacity="100.0%" draw:stroke="solid" svg:stroke-color="#95835d" draw:stroke-linejoin="miter" svg:stroke-opacity="100.0%" svg:stroke-width="0.26143792mm"/>
    </style:style>
    <style:style style:family="graphic" style:name="style-172">
      <style:graphic-properties draw:fill="solid" draw:fill-color="#645a41" draw:opacity="100.0%" draw:stroke="solid" svg:stroke-color="#645a41" draw:stroke-linejoin="miter" svg:stroke-opacity="100.0%" svg:stroke-width="0.26143792mm"/>
    </style:style>
    <style:style style:family="graphic" style:name="style-173">
      <style:graphic-properties draw:fill="solid" draw:fill-color="#584d34" draw:opacity="100.0%" draw:stroke="solid" svg:stroke-color="#584d34" draw:stroke-linejoin="miter" svg:stroke-opacity="100.0%" svg:stroke-width="0.26143792mm"/>
    </style:style>
    <style:style style:family="graphic" style:name="style-174">
      <style:graphic-properties draw:fill="solid" draw:fill-color="#7e6e4e" draw:opacity="100.0%" draw:stroke="solid" svg:stroke-color="#7e6e4e" draw:stroke-linejoin="miter" svg:stroke-opacity="100.0%" svg:stroke-width="0.26143792mm"/>
    </style:style>
    <style:style style:family="graphic" style:name="style-175">
      <style:graphic-properties draw:fill="solid" draw:fill-color="#867954" draw:opacity="100.0%" draw:stroke="solid" svg:stroke-color="#867954" draw:stroke-linejoin="miter" svg:stroke-opacity="100.0%" svg:stroke-width="0.26143792mm"/>
    </style:style>
    <style:style style:family="graphic" style:name="style-176">
      <style:graphic-properties draw:fill="solid" draw:fill-color="#c1ac80" draw:opacity="100.0%" draw:stroke="solid" svg:stroke-color="#c1ac80" draw:stroke-linejoin="miter" svg:stroke-opacity="100.0%" svg:stroke-width="0.26143792mm"/>
    </style:style>
    <style:style style:family="graphic" style:name="style-177">
      <style:graphic-properties draw:fill="solid" draw:fill-color="#726144" draw:opacity="100.0%" draw:stroke="solid" svg:stroke-color="#726144" draw:stroke-linejoin="miter" svg:stroke-opacity="100.0%" svg:stroke-width="0.26143792mm"/>
    </style:style>
    <style:style style:family="graphic" style:name="style-178">
      <style:graphic-properties draw:fill="solid" draw:fill-color="#8f8563" draw:opacity="100.0%" draw:stroke="solid" svg:stroke-color="#8f8563" draw:stroke-linejoin="miter" svg:stroke-opacity="100.0%" svg:stroke-width="0.26143792mm"/>
    </style:style>
    <style:style style:family="graphic" style:name="style-179">
      <style:graphic-properties draw:fill="solid" draw:fill-color="#60573d" draw:opacity="100.0%" draw:stroke="solid" svg:stroke-color="#60573d" draw:stroke-linejoin="miter" svg:stroke-opacity="100.0%" svg:stroke-width="0.26143792mm"/>
    </style:style>
    <style:style style:family="graphic" style:name="style-180">
      <style:graphic-properties draw:fill="solid" draw:fill-color="#b2a076" draw:opacity="100.0%" draw:stroke="solid" svg:stroke-color="#b2a076" draw:stroke-linejoin="miter" svg:stroke-opacity="100.0%" svg:stroke-width="0.26143792mm"/>
    </style:style>
    <style:style style:family="graphic" style:name="style-181">
      <style:graphic-properties draw:fill="solid" draw:fill-color="#9d8f6a" draw:opacity="100.0%" draw:stroke="solid" svg:stroke-color="#9d8f6a" draw:stroke-linejoin="miter" svg:stroke-opacity="100.0%" svg:stroke-width="0.26143792mm"/>
    </style:style>
    <style:style style:family="graphic" style:name="style-182">
      <style:graphic-properties draw:fill="solid" draw:fill-color="#887755" draw:opacity="100.0%" draw:stroke="solid" svg:stroke-color="#887755" draw:stroke-linejoin="miter" svg:stroke-opacity="100.0%" svg:stroke-width="0.26143792mm"/>
    </style:style>
    <style:style style:family="graphic" style:name="style-183">
      <style:graphic-properties draw:fill="solid" draw:fill-color="#938560" draw:opacity="100.0%" draw:stroke="solid" svg:stroke-color="#938560" draw:stroke-linejoin="miter" svg:stroke-opacity="100.0%" svg:stroke-width="0.26143792mm"/>
    </style:style>
    <style:style style:family="graphic" style:name="style-184">
      <style:graphic-properties draw:fill="solid" draw:fill-color="#a5946c" draw:opacity="100.0%" draw:stroke="solid" svg:stroke-color="#a5946c" draw:stroke-linejoin="miter" svg:stroke-opacity="100.0%" svg:stroke-width="0.26143792mm"/>
    </style:style>
    <style:style style:family="graphic" style:name="style-185">
      <style:graphic-properties draw:fill="solid" draw:fill-color="#c5ae84" draw:opacity="100.0%" draw:stroke="solid" svg:stroke-color="#c5ae84" draw:stroke-linejoin="miter" svg:stroke-opacity="100.0%" svg:stroke-width="0.26143792mm"/>
    </style:style>
    <style:style style:family="graphic" style:name="style-186">
      <style:graphic-properties draw:fill="solid" draw:fill-color="#776849" draw:opacity="100.0%" draw:stroke="solid" svg:stroke-color="#776849" draw:stroke-linejoin="miter" svg:stroke-opacity="100.0%" svg:stroke-width="0.26143792mm"/>
    </style:style>
    <style:style style:family="graphic" style:name="style-187">
      <style:graphic-properties draw:fill="solid" draw:fill-color="#925d37" draw:opacity="100.0%" draw:stroke="solid" svg:stroke-color="#925d37" draw:stroke-linejoin="miter" svg:stroke-opacity="100.0%" svg:stroke-width="0.26143792mm"/>
    </style:style>
    <style:style style:family="graphic" style:name="style-188">
      <style:graphic-properties draw:fill="solid" draw:fill-color="#bfa47c" draw:opacity="100.0%" draw:stroke="solid" svg:stroke-color="#bfa47c" draw:stroke-linejoin="miter" svg:stroke-opacity="100.0%" svg:stroke-width="0.26143792mm"/>
    </style:style>
    <style:style style:family="graphic" style:name="style-189">
      <style:graphic-properties draw:fill="solid" draw:fill-color="#5b4f38" draw:opacity="100.0%" draw:stroke="solid" svg:stroke-color="#5b4f38" draw:stroke-linejoin="miter" svg:stroke-opacity="100.0%" svg:stroke-width="0.26143792mm"/>
    </style:style>
    <style:style style:family="graphic" style:name="style-190">
      <style:graphic-properties draw:fill="solid" draw:fill-color="#bca77c" draw:opacity="100.0%" draw:stroke="solid" svg:stroke-color="#bca77c" draw:stroke-linejoin="miter" svg:stroke-opacity="100.0%" svg:stroke-width="0.26143792mm"/>
    </style:style>
    <style:style style:family="graphic" style:name="style-191">
      <style:graphic-properties draw:fill="solid" draw:fill-color="#6e5c40" draw:opacity="100.0%" draw:stroke="solid" svg:stroke-color="#6e5c40" draw:stroke-linejoin="miter" svg:stroke-opacity="100.0%" svg:stroke-width="0.26143792mm"/>
    </style:style>
    <style:style style:family="graphic" style:name="style-192">
      <style:graphic-properties draw:fill="solid" draw:fill-color="#5f573e" draw:opacity="100.0%" draw:stroke="solid" svg:stroke-color="#5f573e" draw:stroke-linejoin="miter" svg:stroke-opacity="100.0%" svg:stroke-width="0.26143792mm"/>
    </style:style>
    <style:style style:family="graphic" style:name="style-193">
      <style:graphic-properties draw:fill="solid" draw:fill-color="#dcc5a3" draw:opacity="100.0%" draw:stroke="solid" svg:stroke-color="#dcc5a3" draw:stroke-linejoin="miter" svg:stroke-opacity="100.0%" svg:stroke-width="0.26143792mm"/>
    </style:style>
    <style:style style:family="graphic" style:name="style-194">
      <style:graphic-properties draw:fill="solid" draw:fill-color="#7a6f4f" draw:opacity="100.0%" draw:stroke="solid" svg:stroke-color="#7a6f4f" draw:stroke-linejoin="miter" svg:stroke-opacity="100.0%" svg:stroke-width="0.26143792mm"/>
    </style:style>
    <style:style style:family="graphic" style:name="style-195">
      <style:graphic-properties draw:fill="solid" draw:fill-color="#60573e" draw:opacity="100.0%" draw:stroke="solid" svg:stroke-color="#60573e" draw:stroke-linejoin="miter" svg:stroke-opacity="100.0%" svg:stroke-width="0.26143792mm"/>
    </style:style>
    <style:style style:family="graphic" style:name="style-196">
      <style:graphic-properties draw:fill="solid" draw:fill-color="#857553" draw:opacity="100.0%" draw:stroke="solid" svg:stroke-color="#857553" draw:stroke-linejoin="miter" svg:stroke-opacity="100.0%" svg:stroke-width="0.26143792mm"/>
    </style:style>
    <style:style style:family="graphic" style:name="style-197">
      <style:graphic-properties draw:fill="solid" draw:fill-color="#6b6142" draw:opacity="100.0%" draw:stroke="solid" svg:stroke-color="#6b6142" draw:stroke-linejoin="miter" svg:stroke-opacity="100.0%" svg:stroke-width="0.26143792mm"/>
    </style:style>
    <style:style style:family="graphic" style:name="style-198">
      <style:graphic-properties draw:fill="solid" draw:fill-color="#ddc59e" draw:opacity="100.0%" draw:stroke="solid" svg:stroke-color="#ddc59e" draw:stroke-linejoin="miter" svg:stroke-opacity="100.0%" svg:stroke-width="0.26143792mm"/>
    </style:style>
    <style:style style:family="graphic" style:name="style-199">
      <style:graphic-properties draw:fill="solid" draw:fill-color="#786b4b" draw:opacity="100.0%" draw:stroke="solid" svg:stroke-color="#786b4b" draw:stroke-linejoin="miter" svg:stroke-opacity="100.0%" svg:stroke-width="0.26143792mm"/>
    </style:style>
    <style:style style:family="graphic" style:name="style-200">
      <style:graphic-properties draw:fill="solid" draw:fill-color="#a89870" draw:opacity="100.0%" draw:stroke="solid" svg:stroke-color="#a89870" draw:stroke-linejoin="miter" svg:stroke-opacity="100.0%" svg:stroke-width="0.26143792mm"/>
    </style:style>
    <style:style style:family="graphic" style:name="style-201">
      <style:graphic-properties draw:fill="solid" draw:fill-color="#9e8b65" draw:opacity="100.0%" draw:stroke="solid" svg:stroke-color="#9e8b65" draw:stroke-linejoin="miter" svg:stroke-opacity="100.0%" svg:stroke-width="0.26143792mm"/>
    </style:style>
    <style:style style:family="graphic" style:name="style-202">
      <style:graphic-properties draw:fill="solid" draw:fill-color="#443f2b" draw:opacity="100.0%" draw:stroke="solid" svg:stroke-color="#443f2b" draw:stroke-linejoin="miter" svg:stroke-opacity="100.0%" svg:stroke-width="0.26143792mm"/>
    </style:style>
    <style:style style:family="graphic" style:name="style-203">
      <style:graphic-properties draw:fill="solid" draw:fill-color="#7b6e4d" draw:opacity="100.0%" draw:stroke="solid" svg:stroke-color="#7b6e4d" draw:stroke-linejoin="miter" svg:stroke-opacity="100.0%" svg:stroke-width="0.26143792mm"/>
    </style:style>
    <style:style style:family="graphic" style:name="style-204">
      <style:graphic-properties draw:fill="solid" draw:fill-color="#5c523a" draw:opacity="100.0%" draw:stroke="solid" svg:stroke-color="#5c523a" draw:stroke-linejoin="miter" svg:stroke-opacity="100.0%" svg:stroke-width="0.26143792mm"/>
    </style:style>
    <style:style style:family="graphic" style:name="style-205">
      <style:graphic-properties draw:fill="solid" draw:fill-color="#7e6d4c" draw:opacity="100.0%" draw:stroke="solid" svg:stroke-color="#7e6d4c" draw:stroke-linejoin="miter" svg:stroke-opacity="100.0%" svg:stroke-width="0.26143792mm"/>
    </style:style>
    <style:style style:family="graphic" style:name="style-206">
      <style:graphic-properties draw:fill="solid" draw:fill-color="#695b3f" draw:opacity="100.0%" draw:stroke="solid" svg:stroke-color="#695b3f" draw:stroke-linejoin="miter" svg:stroke-opacity="100.0%" svg:stroke-width="0.26143792mm"/>
    </style:style>
    <style:style style:family="graphic" style:name="style-207">
      <style:graphic-properties draw:fill="solid" draw:fill-color="#aa9567" draw:opacity="100.0%" draw:stroke="solid" svg:stroke-color="#aa9567" draw:stroke-linejoin="miter" svg:stroke-opacity="100.0%" svg:stroke-width="0.26143792mm"/>
    </style:style>
    <style:style style:family="graphic" style:name="style-208">
      <style:graphic-properties draw:fill="solid" draw:fill-color="#615c40" draw:opacity="100.0%" draw:stroke="solid" svg:stroke-color="#615c40" draw:stroke-linejoin="miter" svg:stroke-opacity="100.0%" svg:stroke-width="0.26143792mm"/>
    </style:style>
    <style:style style:family="graphic" style:name="style-209">
      <style:graphic-properties draw:fill="solid" draw:fill-color="#746345" draw:opacity="100.0%" draw:stroke="solid" svg:stroke-color="#746345" draw:stroke-linejoin="miter" svg:stroke-opacity="100.0%" svg:stroke-width="0.26143792mm"/>
    </style:style>
    <style:style style:family="graphic" style:name="style-210">
      <style:graphic-properties draw:fill="solid" draw:fill-color="#7a7050" draw:opacity="100.0%" draw:stroke="solid" svg:stroke-color="#7a7050" draw:stroke-linejoin="miter" svg:stroke-opacity="100.0%" svg:stroke-width="0.26143792mm"/>
    </style:style>
    <style:style style:family="graphic" style:name="style-211">
      <style:graphic-properties draw:fill="solid" draw:fill-color="#b09164" draw:opacity="100.0%" draw:stroke="solid" svg:stroke-color="#b09164" draw:stroke-linejoin="miter" svg:stroke-opacity="100.0%" svg:stroke-width="0.26143792mm"/>
    </style:style>
    <style:style style:family="graphic" style:name="style-212">
      <style:graphic-properties draw:fill="solid" draw:fill-color="#bca77c" draw:opacity="100.0%" draw:stroke="solid" svg:stroke-color="#bca77c" draw:stroke-linejoin="miter" svg:stroke-opacity="100.0%" svg:stroke-width="0.26143792mm"/>
    </style:style>
    <style:style style:family="graphic" style:name="style-213">
      <style:graphic-properties draw:fill="solid" draw:fill-color="#756948" draw:opacity="100.0%" draw:stroke="solid" svg:stroke-color="#756948" draw:stroke-linejoin="miter" svg:stroke-opacity="100.0%" svg:stroke-width="0.26143792mm"/>
    </style:style>
    <style:style style:family="graphic" style:name="style-214">
      <style:graphic-properties draw:fill="solid" draw:fill-color="#4c412a" draw:opacity="100.0%" draw:stroke="solid" svg:stroke-color="#4c412a" draw:stroke-linejoin="miter" svg:stroke-opacity="100.0%" svg:stroke-width="0.26143792mm"/>
    </style:style>
    <style:style style:family="graphic" style:name="style-215">
      <style:graphic-properties draw:fill="solid" draw:fill-color="#c8b188" draw:opacity="100.0%" draw:stroke="solid" svg:stroke-color="#c8b188" draw:stroke-linejoin="miter" svg:stroke-opacity="100.0%" svg:stroke-width="0.26143792mm"/>
    </style:style>
    <style:style style:family="graphic" style:name="style-216">
      <style:graphic-properties draw:fill="solid" draw:fill-color="#6d684c" draw:opacity="100.0%" draw:stroke="solid" svg:stroke-color="#6d684c" draw:stroke-linejoin="miter" svg:stroke-opacity="100.0%" svg:stroke-width="0.26143792mm"/>
    </style:style>
    <style:style style:family="graphic" style:name="style-217">
      <style:graphic-properties draw:fill="solid" draw:fill-color="#d6bb94" draw:opacity="100.0%" draw:stroke="solid" svg:stroke-color="#d6bb94" draw:stroke-linejoin="miter" svg:stroke-opacity="100.0%" svg:stroke-width="0.26143792mm"/>
    </style:style>
    <style:style style:family="graphic" style:name="style-218">
      <style:graphic-properties draw:fill="solid" draw:fill-color="#cab388" draw:opacity="100.0%" draw:stroke="solid" svg:stroke-color="#cab388" draw:stroke-linejoin="miter" svg:stroke-opacity="100.0%" svg:stroke-width="0.26143792mm"/>
    </style:style>
    <style:style style:family="graphic" style:name="style-219">
      <style:graphic-properties draw:fill="solid" draw:fill-color="#92855f" draw:opacity="100.0%" draw:stroke="solid" svg:stroke-color="#92855f" draw:stroke-linejoin="miter" svg:stroke-opacity="100.0%" svg:stroke-width="0.26143792mm"/>
    </style:style>
    <style:style style:family="graphic" style:name="style-220">
      <style:graphic-properties draw:fill="solid" draw:fill-color="#695f43" draw:opacity="100.0%" draw:stroke="solid" svg:stroke-color="#695f43" draw:stroke-linejoin="miter" svg:stroke-opacity="100.0%" svg:stroke-width="0.26143792mm"/>
    </style:style>
    <style:style style:family="graphic" style:name="style-221">
      <style:graphic-properties draw:fill="solid" draw:fill-color="#706547" draw:opacity="100.0%" draw:stroke="solid" svg:stroke-color="#706547" draw:stroke-linejoin="miter" svg:stroke-opacity="100.0%" svg:stroke-width="0.26143792mm"/>
    </style:style>
    <style:style style:family="graphic" style:name="style-222">
      <style:graphic-properties draw:fill="solid" draw:fill-color="#b4a176" draw:opacity="100.0%" draw:stroke="solid" svg:stroke-color="#b4a176" draw:stroke-linejoin="miter" svg:stroke-opacity="100.0%" svg:stroke-width="0.26143792mm"/>
    </style:style>
    <style:style style:family="graphic" style:name="style-223">
      <style:graphic-properties draw:fill="solid" draw:fill-color="#aa4b22" draw:opacity="100.0%" draw:stroke="solid" svg:stroke-color="#aa4b22" draw:stroke-linejoin="miter" svg:stroke-opacity="100.0%" svg:stroke-width="0.26143792mm"/>
    </style:style>
    <style:style style:family="graphic" style:name="style-224">
      <style:graphic-properties draw:fill="solid" draw:fill-color="#b09e75" draw:opacity="100.0%" draw:stroke="solid" svg:stroke-color="#b09e75" draw:stroke-linejoin="miter" svg:stroke-opacity="100.0%" svg:stroke-width="0.26143792mm"/>
    </style:style>
    <style:style style:family="graphic" style:name="style-225">
      <style:graphic-properties draw:fill="solid" draw:fill-color="#6f684c" draw:opacity="100.0%" draw:stroke="solid" svg:stroke-color="#6f684c" draw:stroke-linejoin="miter" svg:stroke-opacity="100.0%" svg:stroke-width="0.26143792mm"/>
    </style:style>
    <style:style style:family="graphic" style:name="style-226">
      <style:graphic-properties draw:fill="solid" draw:fill-color="#5b5037" draw:opacity="100.0%" draw:stroke="solid" svg:stroke-color="#5b5037" draw:stroke-linejoin="miter" svg:stroke-opacity="100.0%" svg:stroke-width="0.26143792mm"/>
    </style:style>
    <style:style style:family="graphic" style:name="style-227">
      <style:graphic-properties draw:fill="solid" draw:fill-color="#743b1d" draw:opacity="100.0%" draw:stroke="solid" svg:stroke-color="#743b1d" draw:stroke-linejoin="miter" svg:stroke-opacity="100.0%" svg:stroke-width="0.26143792mm"/>
    </style:style>
    <style:style style:family="graphic" style:name="style-228">
      <style:graphic-properties draw:fill="solid" draw:fill-color="#6d6448" draw:opacity="100.0%" draw:stroke="solid" svg:stroke-color="#6d6448" draw:stroke-linejoin="miter" svg:stroke-opacity="100.0%" svg:stroke-width="0.26143792mm"/>
    </style:style>
    <style:style style:family="graphic" style:name="style-229">
      <style:graphic-properties draw:fill="solid" draw:fill-color="#665d42" draw:opacity="100.0%" draw:stroke="solid" svg:stroke-color="#665d42" draw:stroke-linejoin="miter" svg:stroke-opacity="100.0%" svg:stroke-width="0.26143792mm"/>
    </style:style>
    <style:style style:family="graphic" style:name="style-230">
      <style:graphic-properties draw:fill="solid" draw:fill-color="#9f8b64" draw:opacity="100.0%" draw:stroke="solid" svg:stroke-color="#9f8b64" draw:stroke-linejoin="miter" svg:stroke-opacity="100.0%" svg:stroke-width="0.26143792mm"/>
    </style:style>
    <style:style style:family="graphic" style:name="style-231">
      <style:graphic-properties draw:fill="solid" draw:fill-color="#574c35" draw:opacity="100.0%" draw:stroke="solid" svg:stroke-color="#574c35" draw:stroke-linejoin="miter" svg:stroke-opacity="100.0%" svg:stroke-width="0.26143792mm"/>
    </style:style>
    <style:style style:family="graphic" style:name="style-232">
      <style:graphic-properties draw:fill="solid" draw:fill-color="#d2bb94" draw:opacity="100.0%" draw:stroke="solid" svg:stroke-color="#d2bb94" draw:stroke-linejoin="miter" svg:stroke-opacity="100.0%" svg:stroke-width="0.26143792mm"/>
    </style:style>
    <style:style style:family="graphic" style:name="style-233">
      <style:graphic-properties draw:fill="solid" draw:fill-color="#938763" draw:opacity="100.0%" draw:stroke="solid" svg:stroke-color="#938763" draw:stroke-linejoin="miter" svg:stroke-opacity="100.0%" svg:stroke-width="0.26143792mm"/>
    </style:style>
    <style:style style:family="graphic" style:name="style-234">
      <style:graphic-properties draw:fill="solid" draw:fill-color="#6f6548" draw:opacity="100.0%" draw:stroke="solid" svg:stroke-color="#6f6548" draw:stroke-linejoin="miter" svg:stroke-opacity="100.0%" svg:stroke-width="0.26143792mm"/>
    </style:style>
    <style:style style:family="graphic" style:name="style-235">
      <style:graphic-properties draw:fill="solid" draw:fill-color="#5e573e" draw:opacity="100.0%" draw:stroke="solid" svg:stroke-color="#5e573e" draw:stroke-linejoin="miter" svg:stroke-opacity="100.0%" svg:stroke-width="0.26143792mm"/>
    </style:style>
    <style:style style:family="graphic" style:name="style-236">
      <style:graphic-properties draw:fill="solid" draw:fill-color="#8b805e" draw:opacity="100.0%" draw:stroke="solid" svg:stroke-color="#8b805e" draw:stroke-linejoin="miter" svg:stroke-opacity="100.0%" svg:stroke-width="0.26143792mm"/>
    </style:style>
    <style:style style:family="graphic" style:name="style-237">
      <style:graphic-properties draw:fill="solid" draw:fill-color="#94825d" draw:opacity="100.0%" draw:stroke="solid" svg:stroke-color="#94825d" draw:stroke-linejoin="miter" svg:stroke-opacity="100.0%" svg:stroke-width="0.26143792mm"/>
    </style:style>
    <style:style style:family="graphic" style:name="style-238">
      <style:graphic-properties draw:fill="solid" draw:fill-color="#5c5138" draw:opacity="100.0%" draw:stroke="solid" svg:stroke-color="#5c5138" draw:stroke-linejoin="miter" svg:stroke-opacity="100.0%" svg:stroke-width="0.26143792mm"/>
    </style:style>
    <style:style style:family="graphic" style:name="style-239">
      <style:graphic-properties draw:fill="solid" draw:fill-color="#7c6e4d" draw:opacity="100.0%" draw:stroke="solid" svg:stroke-color="#7c6e4d" draw:stroke-linejoin="miter" svg:stroke-opacity="100.0%" svg:stroke-width="0.26143792mm"/>
    </style:style>
    <style:style style:family="graphic" style:name="style-240">
      <style:graphic-properties draw:fill="solid" draw:fill-color="#726d4e" draw:opacity="100.0%" draw:stroke="solid" svg:stroke-color="#726d4e" draw:stroke-linejoin="miter" svg:stroke-opacity="100.0%" svg:stroke-width="0.26143792mm"/>
    </style:style>
    <style:style style:family="graphic" style:name="style-241">
      <style:graphic-properties draw:fill="solid" draw:fill-color="#5e573e" draw:opacity="100.0%" draw:stroke="solid" svg:stroke-color="#5e573e" draw:stroke-linejoin="miter" svg:stroke-opacity="100.0%" svg:stroke-width="0.26143792mm"/>
    </style:style>
    <style:style style:family="graphic" style:name="style-242">
      <style:graphic-properties draw:fill="solid" draw:fill-color="#988862" draw:opacity="100.0%" draw:stroke="solid" svg:stroke-color="#988862" draw:stroke-linejoin="miter" svg:stroke-opacity="100.0%" svg:stroke-width="0.26143792mm"/>
    </style:style>
    <style:style style:family="graphic" style:name="style-243">
      <style:graphic-properties draw:fill="solid" draw:fill-color="#897e5b" draw:opacity="100.0%" draw:stroke="solid" svg:stroke-color="#897e5b" draw:stroke-linejoin="miter" svg:stroke-opacity="100.0%" svg:stroke-width="0.26143792mm"/>
    </style:style>
    <style:style style:family="graphic" style:name="style-244">
      <style:graphic-properties draw:fill="solid" draw:fill-color="#7d7050" draw:opacity="100.0%" draw:stroke="solid" svg:stroke-color="#7d7050" draw:stroke-linejoin="miter" svg:stroke-opacity="100.0%" svg:stroke-width="0.26143792mm"/>
    </style:style>
    <style:style style:family="graphic" style:name="style-245">
      <style:graphic-properties draw:fill="solid" draw:fill-color="#9b8c67" draw:opacity="100.0%" draw:stroke="solid" svg:stroke-color="#9b8c67" draw:stroke-linejoin="miter" svg:stroke-opacity="100.0%" svg:stroke-width="0.26143792mm"/>
    </style:style>
    <style:style style:family="graphic" style:name="style-246">
      <style:graphic-properties draw:fill="solid" draw:fill-color="#8c7d56" draw:opacity="100.0%" draw:stroke="solid" svg:stroke-color="#8c7d56" draw:stroke-linejoin="miter" svg:stroke-opacity="100.0%" svg:stroke-width="0.26143792mm"/>
    </style:style>
    <style:style style:family="graphic" style:name="style-247">
      <style:graphic-properties draw:fill="solid" draw:fill-color="#9c8b66" draw:opacity="100.0%" draw:stroke="solid" svg:stroke-color="#9c8b66" draw:stroke-linejoin="miter" svg:stroke-opacity="100.0%" svg:stroke-width="0.26143792mm"/>
    </style:style>
    <style:style style:family="graphic" style:name="style-248">
      <style:graphic-properties draw:fill="solid" draw:fill-color="#574c34" draw:opacity="100.0%" draw:stroke="solid" svg:stroke-color="#574c34" draw:stroke-linejoin="miter" svg:stroke-opacity="100.0%" svg:stroke-width="0.26143792mm"/>
    </style:style>
    <style:style style:family="graphic" style:name="style-249">
      <style:graphic-properties draw:fill="solid" draw:fill-color="#5e563a" draw:opacity="100.0%" draw:stroke="solid" svg:stroke-color="#5e563a" draw:stroke-linejoin="miter" svg:stroke-opacity="100.0%" svg:stroke-width="0.26143792mm"/>
    </style:style>
    <style:style style:family="graphic" style:name="style-250">
      <style:graphic-properties draw:fill="solid" draw:fill-color="#9b8e6a" draw:opacity="100.0%" draw:stroke="solid" svg:stroke-color="#9b8e6a" draw:stroke-linejoin="miter" svg:stroke-opacity="100.0%" svg:stroke-width="0.26143792mm"/>
    </style:style>
    <style:style style:family="graphic" style:name="style-251">
      <style:graphic-properties draw:fill="solid" draw:fill-color="#9e8f68" draw:opacity="100.0%" draw:stroke="solid" svg:stroke-color="#9e8f68" draw:stroke-linejoin="miter" svg:stroke-opacity="100.0%" svg:stroke-width="0.26143792mm"/>
    </style:style>
    <style:style style:family="graphic" style:name="style-252">
      <style:graphic-properties draw:fill="solid" draw:fill-color="#7d6e4d" draw:opacity="100.0%" draw:stroke="solid" svg:stroke-color="#7d6e4d" draw:stroke-linejoin="miter" svg:stroke-opacity="100.0%" svg:stroke-width="0.26143792mm"/>
    </style:style>
    <style:style style:family="graphic" style:name="style-253">
      <style:graphic-properties draw:fill="solid" draw:fill-color="#cfb58a" draw:opacity="100.0%" draw:stroke="solid" svg:stroke-color="#cfb58a" draw:stroke-linejoin="miter" svg:stroke-opacity="100.0%" svg:stroke-width="0.26143792mm"/>
    </style:style>
    <style:style style:family="graphic" style:name="style-254">
      <style:graphic-properties draw:fill="solid" draw:fill-color="#8f7d58" draw:opacity="100.0%" draw:stroke="solid" svg:stroke-color="#8f7d58" draw:stroke-linejoin="miter" svg:stroke-opacity="100.0%" svg:stroke-width="0.26143792mm"/>
    </style:style>
    <style:style style:family="graphic" style:name="style-255">
      <style:graphic-properties draw:fill="solid" draw:fill-color="#a28e67" draw:opacity="100.0%" draw:stroke="solid" svg:stroke-color="#a28e67" draw:stroke-linejoin="miter" svg:stroke-opacity="100.0%" svg:stroke-width="0.26143792mm"/>
    </style:style>
    <style:style style:family="graphic" style:name="style-256">
      <style:graphic-properties draw:fill="solid" draw:fill-color="#6a5b3f" draw:opacity="100.0%" draw:stroke="solid" svg:stroke-color="#6a5b3f" draw:stroke-linejoin="miter" svg:stroke-opacity="100.0%" svg:stroke-width="0.26143792mm"/>
    </style:style>
    <style:style style:family="graphic" style:name="style-257">
      <style:graphic-properties draw:fill="solid" draw:fill-color="#897855" draw:opacity="100.0%" draw:stroke="solid" svg:stroke-color="#897855" draw:stroke-linejoin="miter" svg:stroke-opacity="100.0%" svg:stroke-width="0.26143792mm"/>
    </style:style>
    <style:style style:family="graphic" style:name="style-258">
      <style:graphic-properties draw:fill="solid" draw:fill-color="#6d5f41" draw:opacity="100.0%" draw:stroke="solid" svg:stroke-color="#6d5f41" draw:stroke-linejoin="miter" svg:stroke-opacity="100.0%" svg:stroke-width="0.26143792mm"/>
    </style:style>
    <style:style style:family="graphic" style:name="style-259">
      <style:graphic-properties draw:fill="solid" draw:fill-color="#725939" draw:opacity="100.0%" draw:stroke="solid" svg:stroke-color="#725939" draw:stroke-linejoin="miter" svg:stroke-opacity="100.0%" svg:stroke-width="0.26143792mm"/>
    </style:style>
    <style:style style:family="graphic" style:name="style-260">
      <style:graphic-properties draw:fill="solid" draw:fill-color="#5d583e" draw:opacity="100.0%" draw:stroke="solid" svg:stroke-color="#5d583e" draw:stroke-linejoin="miter" svg:stroke-opacity="100.0%" svg:stroke-width="0.26143792mm"/>
    </style:style>
    <style:style style:family="graphic" style:name="style-261">
      <style:graphic-properties draw:fill="solid" draw:fill-color="#7a7253" draw:opacity="100.0%" draw:stroke="solid" svg:stroke-color="#7a7253" draw:stroke-linejoin="miter" svg:stroke-opacity="100.0%" svg:stroke-width="0.26143792mm"/>
    </style:style>
    <style:style style:family="graphic" style:name="style-262">
      <style:graphic-properties draw:fill="solid" draw:fill-color="#6b5e42" draw:opacity="100.0%" draw:stroke="solid" svg:stroke-color="#6b5e42" draw:stroke-linejoin="miter" svg:stroke-opacity="100.0%" svg:stroke-width="0.26143792mm"/>
    </style:style>
    <style:style style:family="graphic" style:name="style-263">
      <style:graphic-properties draw:fill="solid" draw:fill-color="#675b3e" draw:opacity="100.0%" draw:stroke="solid" svg:stroke-color="#675b3e" draw:stroke-linejoin="miter" svg:stroke-opacity="100.0%" svg:stroke-width="0.26143792mm"/>
    </style:style>
    <style:style style:family="graphic" style:name="style-264">
      <style:graphic-properties draw:fill="solid" draw:fill-color="#a7966d" draw:opacity="100.0%" draw:stroke="solid" svg:stroke-color="#a7966d" draw:stroke-linejoin="miter" svg:stroke-opacity="100.0%" svg:stroke-width="0.26143792mm"/>
    </style:style>
    <style:style style:family="graphic" style:name="style-265">
      <style:graphic-properties draw:fill="solid" draw:fill-color="#bca67f" draw:opacity="100.0%" draw:stroke="solid" svg:stroke-color="#bca67f" draw:stroke-linejoin="miter" svg:stroke-opacity="100.0%" svg:stroke-width="0.26143792mm"/>
    </style:style>
    <style:style style:family="graphic" style:name="style-266">
      <style:graphic-properties draw:fill="solid" draw:fill-color="#504931" draw:opacity="100.0%" draw:stroke="solid" svg:stroke-color="#504931" draw:stroke-linejoin="miter" svg:stroke-opacity="100.0%" svg:stroke-width="0.26143792mm"/>
    </style:style>
    <style:style style:family="graphic" style:name="style-267">
      <style:graphic-properties draw:fill="solid" draw:fill-color="#716447" draw:opacity="100.0%" draw:stroke="solid" svg:stroke-color="#716447" draw:stroke-linejoin="miter" svg:stroke-opacity="100.0%" svg:stroke-width="0.26143792mm"/>
    </style:style>
    <style:style style:family="graphic" style:name="style-268">
      <style:graphic-properties draw:fill="solid" draw:fill-color="#60583f" draw:opacity="100.0%" draw:stroke="solid" svg:stroke-color="#60583f" draw:stroke-linejoin="miter" svg:stroke-opacity="100.0%" svg:stroke-width="0.26143792mm"/>
    </style:style>
    <style:style style:family="graphic" style:name="style-269">
      <style:graphic-properties draw:fill="solid" draw:fill-color="#9b8d65" draw:opacity="100.0%" draw:stroke="solid" svg:stroke-color="#9b8d65" draw:stroke-linejoin="miter" svg:stroke-opacity="100.0%" svg:stroke-width="0.26143792mm"/>
    </style:style>
    <style:style style:family="graphic" style:name="style-270">
      <style:graphic-properties draw:fill="solid" draw:fill-color="#a2916b" draw:opacity="100.0%" draw:stroke="solid" svg:stroke-color="#a2916b" draw:stroke-linejoin="miter" svg:stroke-opacity="100.0%" svg:stroke-width="0.26143792mm"/>
    </style:style>
    <style:style style:family="graphic" style:name="style-271">
      <style:graphic-properties draw:fill="solid" draw:fill-color="#7e7251" draw:opacity="100.0%" draw:stroke="solid" svg:stroke-color="#7e7251" draw:stroke-linejoin="miter" svg:stroke-opacity="100.0%" svg:stroke-width="0.26143792mm"/>
    </style:style>
    <style:style style:family="graphic" style:name="style-272">
      <style:graphic-properties draw:fill="solid" draw:fill-color="#655336" draw:opacity="100.0%" draw:stroke="solid" svg:stroke-color="#655336" draw:stroke-linejoin="miter" svg:stroke-opacity="100.0%" svg:stroke-width="0.26143792mm"/>
    </style:style>
    <style:style style:family="graphic" style:name="style-273">
      <style:graphic-properties draw:fill="solid" draw:fill-color="#5f3a20" draw:opacity="100.0%" draw:stroke="solid" svg:stroke-color="#5f3a20" draw:stroke-linejoin="miter" svg:stroke-opacity="100.0%" svg:stroke-width="0.26143792mm"/>
    </style:style>
    <style:style style:family="graphic" style:name="style-274">
      <style:graphic-properties draw:fill="solid" draw:fill-color="#665d43" draw:opacity="100.0%" draw:stroke="solid" svg:stroke-color="#665d43" draw:stroke-linejoin="miter" svg:stroke-opacity="100.0%" svg:stroke-width="0.26143792mm"/>
    </style:style>
    <style:style style:family="graphic" style:name="style-275">
      <style:graphic-properties draw:fill="solid" draw:fill-color="#60553b" draw:opacity="100.0%" draw:stroke="solid" svg:stroke-color="#60553b" draw:stroke-linejoin="miter" svg:stroke-opacity="100.0%" svg:stroke-width="0.26143792mm"/>
    </style:style>
    <style:style style:family="graphic" style:name="style-276">
      <style:graphic-properties draw:fill="solid" draw:fill-color="#8b7a57" draw:opacity="100.0%" draw:stroke="solid" svg:stroke-color="#8b7a57" draw:stroke-linejoin="miter" svg:stroke-opacity="100.0%" svg:stroke-width="0.26143792mm"/>
    </style:style>
    <style:style style:family="graphic" style:name="style-277">
      <style:graphic-properties draw:fill="solid" draw:fill-color="#69472a" draw:opacity="100.0%" draw:stroke="solid" svg:stroke-color="#69472a" draw:stroke-linejoin="miter" svg:stroke-opacity="100.0%" svg:stroke-width="0.26143792mm"/>
    </style:style>
    <style:style style:family="graphic" style:name="style-278">
      <style:graphic-properties draw:fill="solid" draw:fill-color="#aa966d" draw:opacity="100.0%" draw:stroke="solid" svg:stroke-color="#aa966d" draw:stroke-linejoin="miter" svg:stroke-opacity="100.0%" svg:stroke-width="0.26143792mm"/>
    </style:style>
    <style:style style:family="graphic" style:name="style-279">
      <style:graphic-properties draw:fill="solid" draw:fill-color="#7f7959" draw:opacity="100.0%" draw:stroke="solid" svg:stroke-color="#7f7959" draw:stroke-linejoin="miter" svg:stroke-opacity="100.0%" svg:stroke-width="0.26143792mm"/>
    </style:style>
    <style:style style:family="graphic" style:name="style-280">
      <style:graphic-properties draw:fill="solid" draw:fill-color="#dcc6ac" draw:opacity="100.0%" draw:stroke="solid" svg:stroke-color="#dcc6ac" draw:stroke-linejoin="miter" svg:stroke-opacity="100.0%" svg:stroke-width="0.26143792mm"/>
    </style:style>
    <style:style style:family="graphic" style:name="style-281">
      <style:graphic-properties draw:fill="solid" draw:fill-color="#a4916a" draw:opacity="100.0%" draw:stroke="solid" svg:stroke-color="#a4916a" draw:stroke-linejoin="miter" svg:stroke-opacity="100.0%" svg:stroke-width="0.26143792mm"/>
    </style:style>
    <style:style style:family="graphic" style:name="style-282">
      <style:graphic-properties draw:fill="solid" draw:fill-color="#584e36" draw:opacity="100.0%" draw:stroke="solid" svg:stroke-color="#584e36" draw:stroke-linejoin="miter" svg:stroke-opacity="100.0%" svg:stroke-width="0.26143792mm"/>
    </style:style>
    <style:style style:family="graphic" style:name="style-283">
      <style:graphic-properties draw:fill="solid" draw:fill-color="#9a8963" draw:opacity="100.0%" draw:stroke="solid" svg:stroke-color="#9a8963" draw:stroke-linejoin="miter" svg:stroke-opacity="100.0%" svg:stroke-width="0.26143792mm"/>
    </style:style>
    <style:style style:family="graphic" style:name="style-284">
      <style:graphic-properties draw:fill="solid" draw:fill-color="#7c704c" draw:opacity="100.0%" draw:stroke="solid" svg:stroke-color="#7c704c" draw:stroke-linejoin="miter" svg:stroke-opacity="100.0%" svg:stroke-width="0.26143792mm"/>
    </style:style>
    <style:style style:family="graphic" style:name="style-285">
      <style:graphic-properties draw:fill="solid" draw:fill-color="#867653" draw:opacity="100.0%" draw:stroke="solid" svg:stroke-color="#867653" draw:stroke-linejoin="miter" svg:stroke-opacity="100.0%" svg:stroke-width="0.26143792mm"/>
    </style:style>
    <style:style style:family="graphic" style:name="style-286">
      <style:graphic-properties draw:fill="solid" draw:fill-color="#4c4833" draw:opacity="100.0%" draw:stroke="solid" svg:stroke-color="#4c4833" draw:stroke-linejoin="miter" svg:stroke-opacity="100.0%" svg:stroke-width="0.26143792mm"/>
    </style:style>
    <style:style style:family="graphic" style:name="style-287">
      <style:graphic-properties draw:fill="solid" draw:fill-color="#80613e" draw:opacity="100.0%" draw:stroke="solid" svg:stroke-color="#80613e" draw:stroke-linejoin="miter" svg:stroke-opacity="100.0%" svg:stroke-width="0.26143792mm"/>
    </style:style>
    <style:style style:family="graphic" style:name="style-288">
      <style:graphic-properties draw:fill="solid" draw:fill-color="#6f6547" draw:opacity="100.0%" draw:stroke="solid" svg:stroke-color="#6f6547" draw:stroke-linejoin="miter" svg:stroke-opacity="100.0%" svg:stroke-width="0.26143792mm"/>
    </style:style>
    <style:style style:family="graphic" style:name="style-289">
      <style:graphic-properties draw:fill="solid" draw:fill-color="#817351" draw:opacity="100.0%" draw:stroke="solid" svg:stroke-color="#817351" draw:stroke-linejoin="miter" svg:stroke-opacity="100.0%" svg:stroke-width="0.26143792mm"/>
    </style:style>
    <style:style style:family="graphic" style:name="style-290">
      <style:graphic-properties draw:fill="solid" draw:fill-color="#746b4d" draw:opacity="100.0%" draw:stroke="solid" svg:stroke-color="#746b4d" draw:stroke-linejoin="miter" svg:stroke-opacity="100.0%" svg:stroke-width="0.26143792mm"/>
    </style:style>
    <style:style style:family="graphic" style:name="style-291">
      <style:graphic-properties draw:fill="solid" draw:fill-color="#685d41" draw:opacity="100.0%" draw:stroke="solid" svg:stroke-color="#685d41" draw:stroke-linejoin="miter" svg:stroke-opacity="100.0%" svg:stroke-width="0.26143792mm"/>
    </style:style>
    <style:style style:family="graphic" style:name="style-292">
      <style:graphic-properties draw:fill="solid" draw:fill-color="#4b4530" draw:opacity="100.0%" draw:stroke="solid" svg:stroke-color="#4b4530" draw:stroke-linejoin="miter" svg:stroke-opacity="100.0%" svg:stroke-width="0.26143792mm"/>
    </style:style>
    <style:style style:family="graphic" style:name="style-293">
      <style:graphic-properties draw:fill="solid" draw:fill-color="#846f52" draw:opacity="100.0%" draw:stroke="solid" svg:stroke-color="#846f52" draw:stroke-linejoin="miter" svg:stroke-opacity="100.0%" svg:stroke-width="0.26143792mm"/>
    </style:style>
    <style:style style:family="graphic" style:name="style-294">
      <style:graphic-properties draw:fill="solid" draw:fill-color="#63583e" draw:opacity="100.0%" draw:stroke="solid" svg:stroke-color="#63583e" draw:stroke-linejoin="miter" svg:stroke-opacity="100.0%" svg:stroke-width="0.26143792mm"/>
    </style:style>
    <style:style style:family="graphic" style:name="style-295">
      <style:graphic-properties draw:fill="solid" draw:fill-color="#655d43" draw:opacity="100.0%" draw:stroke="solid" svg:stroke-color="#655d43" draw:stroke-linejoin="miter" svg:stroke-opacity="100.0%" svg:stroke-width="0.26143792mm"/>
    </style:style>
    <style:style style:family="graphic" style:name="style-296">
      <style:graphic-properties draw:fill="solid" draw:fill-color="#645d41" draw:opacity="100.0%" draw:stroke="solid" svg:stroke-color="#645d41" draw:stroke-linejoin="miter" svg:stroke-opacity="100.0%" svg:stroke-width="0.26143792mm"/>
    </style:style>
    <style:style style:family="graphic" style:name="style-297">
      <style:graphic-properties draw:fill="solid" draw:fill-color="#756b4c" draw:opacity="100.0%" draw:stroke="solid" svg:stroke-color="#756b4c" draw:stroke-linejoin="miter" svg:stroke-opacity="100.0%" svg:stroke-width="0.26143792mm"/>
    </style:style>
    <style:style style:family="graphic" style:name="style-298">
      <style:graphic-properties draw:fill="solid" draw:fill-color="#5b513a" draw:opacity="100.0%" draw:stroke="solid" svg:stroke-color="#5b513a" draw:stroke-linejoin="miter" svg:stroke-opacity="100.0%" svg:stroke-width="0.26143792mm"/>
    </style:style>
    <style:style style:family="graphic" style:name="style-299">
      <style:graphic-properties draw:fill="solid" draw:fill-color="#9b8963" draw:opacity="100.0%" draw:stroke="solid" svg:stroke-color="#9b8963" draw:stroke-linejoin="miter" svg:stroke-opacity="100.0%" svg:stroke-width="0.26143792mm"/>
    </style:style>
    <style:style style:family="graphic" style:name="style-300">
      <style:graphic-properties draw:fill="solid" draw:fill-color="#b7572b" draw:opacity="100.0%" draw:stroke="solid" svg:stroke-color="#b7572b" draw:stroke-linejoin="miter" svg:stroke-opacity="100.0%" svg:stroke-width="0.26143792mm"/>
    </style:style>
    <style:style style:family="graphic" style:name="style-301">
      <style:graphic-properties draw:fill="solid" draw:fill-color="#a7926b" draw:opacity="100.0%" draw:stroke="solid" svg:stroke-color="#a7926b" draw:stroke-linejoin="miter" svg:stroke-opacity="100.0%" svg:stroke-width="0.26143792mm"/>
    </style:style>
    <style:style style:family="graphic" style:name="style-302">
      <style:graphic-properties draw:fill="solid" draw:fill-color="#817251" draw:opacity="100.0%" draw:stroke="solid" svg:stroke-color="#817251" draw:stroke-linejoin="miter" svg:stroke-opacity="100.0%" svg:stroke-width="0.26143792mm"/>
    </style:style>
    <style:style style:family="graphic" style:name="style-303">
      <style:graphic-properties draw:fill="solid" draw:fill-color="#716644" draw:opacity="100.0%" draw:stroke="solid" svg:stroke-color="#716644" draw:stroke-linejoin="miter" svg:stroke-opacity="100.0%" svg:stroke-width="0.26143792mm"/>
    </style:style>
    <style:style style:family="graphic" style:name="style-304">
      <style:graphic-properties draw:fill="solid" draw:fill-color="#90805c" draw:opacity="100.0%" draw:stroke="solid" svg:stroke-color="#90805c" draw:stroke-linejoin="miter" svg:stroke-opacity="100.0%" svg:stroke-width="0.26143792mm"/>
    </style:style>
    <style:style style:family="graphic" style:name="style-305">
      <style:graphic-properties draw:fill="solid" draw:fill-color="#927d58" draw:opacity="100.0%" draw:stroke="solid" svg:stroke-color="#927d58" draw:stroke-linejoin="miter" svg:stroke-opacity="100.0%" svg:stroke-width="0.26143792mm"/>
    </style:style>
    <style:style style:family="graphic" style:name="style-306">
      <style:graphic-properties draw:fill="solid" draw:fill-color="#ab976d" draw:opacity="100.0%" draw:stroke="solid" svg:stroke-color="#ab976d" draw:stroke-linejoin="miter" svg:stroke-opacity="100.0%" svg:stroke-width="0.26143792mm"/>
    </style:style>
    <style:style style:family="graphic" style:name="style-307">
      <style:graphic-properties draw:fill="solid" draw:fill-color="#655b40" draw:opacity="100.0%" draw:stroke="solid" svg:stroke-color="#655b40" draw:stroke-linejoin="miter" svg:stroke-opacity="100.0%" svg:stroke-width="0.26143792mm"/>
    </style:style>
    <style:style style:family="graphic" style:name="style-308">
      <style:graphic-properties draw:fill="solid" draw:fill-color="#a08862" draw:opacity="100.0%" draw:stroke="solid" svg:stroke-color="#a08862" draw:stroke-linejoin="miter" svg:stroke-opacity="100.0%" svg:stroke-width="0.26143792mm"/>
    </style:style>
    <style:style style:family="graphic" style:name="style-309">
      <style:graphic-properties draw:fill="solid" draw:fill-color="#d0b891" draw:opacity="100.0%" draw:stroke="solid" svg:stroke-color="#d0b891" draw:stroke-linejoin="miter" svg:stroke-opacity="100.0%" svg:stroke-width="0.26143792mm"/>
    </style:style>
    <style:style style:family="graphic" style:name="style-310">
      <style:graphic-properties draw:fill="solid" draw:fill-color="#bf9568" draw:opacity="100.0%" draw:stroke="solid" svg:stroke-color="#bf9568" draw:stroke-linejoin="miter" svg:stroke-opacity="100.0%" svg:stroke-width="0.26143792mm"/>
    </style:style>
    <style:style style:family="graphic" style:name="style-311">
      <style:graphic-properties draw:fill="solid" draw:fill-color="#756849" draw:opacity="100.0%" draw:stroke="solid" svg:stroke-color="#756849" draw:stroke-linejoin="miter" svg:stroke-opacity="100.0%" svg:stroke-width="0.26143792mm"/>
    </style:style>
    <style:style style:family="graphic" style:name="style-312">
      <style:graphic-properties draw:fill="solid" draw:fill-color="#817758" draw:opacity="100.0%" draw:stroke="solid" svg:stroke-color="#817758" draw:stroke-linejoin="miter" svg:stroke-opacity="100.0%" svg:stroke-width="0.26143792mm"/>
    </style:style>
    <style:style style:family="graphic" style:name="style-313">
      <style:graphic-properties draw:fill="solid" draw:fill-color="#8c7d58" draw:opacity="100.0%" draw:stroke="solid" svg:stroke-color="#8c7d58" draw:stroke-linejoin="miter" svg:stroke-opacity="100.0%" svg:stroke-width="0.26143792mm"/>
    </style:style>
    <style:style style:family="graphic" style:name="style-314">
      <style:graphic-properties draw:fill="solid" draw:fill-color="#948966" draw:opacity="100.0%" draw:stroke="solid" svg:stroke-color="#948966" draw:stroke-linejoin="miter" svg:stroke-opacity="100.0%" svg:stroke-width="0.26143792mm"/>
    </style:style>
    <style:style style:family="graphic" style:name="style-315">
      <style:graphic-properties draw:fill="solid" draw:fill-color="#817a5b" draw:opacity="100.0%" draw:stroke="solid" svg:stroke-color="#817a5b" draw:stroke-linejoin="miter" svg:stroke-opacity="100.0%" svg:stroke-width="0.26143792mm"/>
    </style:style>
    <style:style style:family="graphic" style:name="style-316">
      <style:graphic-properties draw:fill="solid" draw:fill-color="#504b34" draw:opacity="100.0%" draw:stroke="solid" svg:stroke-color="#504b34" draw:stroke-linejoin="miter" svg:stroke-opacity="100.0%" svg:stroke-width="0.26143792mm"/>
    </style:style>
    <style:style style:family="graphic" style:name="style-317">
      <style:graphic-properties draw:fill="solid" draw:fill-color="#cdb894" draw:opacity="100.0%" draw:stroke="solid" svg:stroke-color="#cdb894" draw:stroke-linejoin="miter" svg:stroke-opacity="100.0%" svg:stroke-width="0.26143792mm"/>
    </style:style>
    <style:style style:family="graphic" style:name="style-318">
      <style:graphic-properties draw:fill="solid" draw:fill-color="#6a6649" draw:opacity="100.0%" draw:stroke="solid" svg:stroke-color="#6a6649" draw:stroke-linejoin="miter" svg:stroke-opacity="100.0%" svg:stroke-width="0.26143792mm"/>
    </style:style>
    <style:style style:family="graphic" style:name="style-319">
      <style:graphic-properties draw:fill="solid" draw:fill-color="#887957" draw:opacity="100.0%" draw:stroke="solid" svg:stroke-color="#887957" draw:stroke-linejoin="miter" svg:stroke-opacity="100.0%" svg:stroke-width="0.26143792mm"/>
    </style:style>
    <style:style style:family="graphic" style:name="style-320">
      <style:graphic-properties draw:fill="solid" draw:fill-color="#595139" draw:opacity="100.0%" draw:stroke="solid" svg:stroke-color="#595139" draw:stroke-linejoin="miter" svg:stroke-opacity="100.0%" svg:stroke-width="0.26143792mm"/>
    </style:style>
    <style:style style:family="graphic" style:name="style-321">
      <style:graphic-properties draw:fill="solid" draw:fill-color="#7c7050" draw:opacity="100.0%" draw:stroke="solid" svg:stroke-color="#7c7050" draw:stroke-linejoin="miter" svg:stroke-opacity="100.0%" svg:stroke-width="0.26143792mm"/>
    </style:style>
    <style:style style:family="graphic" style:name="style-322">
      <style:graphic-properties draw:fill="solid" draw:fill-color="#7c6e4d" draw:opacity="100.0%" draw:stroke="solid" svg:stroke-color="#7c6e4d" draw:stroke-linejoin="miter" svg:stroke-opacity="100.0%" svg:stroke-width="0.26143792mm"/>
    </style:style>
    <style:style style:family="graphic" style:name="style-323">
      <style:graphic-properties draw:fill="solid" draw:fill-color="#6e664a" draw:opacity="100.0%" draw:stroke="solid" svg:stroke-color="#6e664a" draw:stroke-linejoin="miter" svg:stroke-opacity="100.0%" svg:stroke-width="0.26143792mm"/>
    </style:style>
    <style:style style:family="graphic" style:name="style-324">
      <style:graphic-properties draw:fill="solid" draw:fill-color="#c9a579" draw:opacity="100.0%" draw:stroke="solid" svg:stroke-color="#c9a579" draw:stroke-linejoin="miter" svg:stroke-opacity="100.0%" svg:stroke-width="0.26143792mm"/>
    </style:style>
    <style:style style:family="graphic" style:name="style-325">
      <style:graphic-properties draw:fill="solid" draw:fill-color="#5e533a" draw:opacity="100.0%" draw:stroke="solid" svg:stroke-color="#5e533a" draw:stroke-linejoin="miter" svg:stroke-opacity="100.0%" svg:stroke-width="0.26143792mm"/>
    </style:style>
    <style:style style:family="graphic" style:name="style-326">
      <style:graphic-properties draw:fill="solid" draw:fill-color="#5e543b" draw:opacity="100.0%" draw:stroke="solid" svg:stroke-color="#5e543b" draw:stroke-linejoin="miter" svg:stroke-opacity="100.0%" svg:stroke-width="0.26143792mm"/>
    </style:style>
    <style:style style:family="graphic" style:name="style-327">
      <style:graphic-properties draw:fill="solid" draw:fill-color="#a79268" draw:opacity="100.0%" draw:stroke="solid" svg:stroke-color="#a79268" draw:stroke-linejoin="miter" svg:stroke-opacity="100.0%" svg:stroke-width="0.26143792mm"/>
    </style:style>
    <style:style style:family="graphic" style:name="style-328">
      <style:graphic-properties draw:fill="solid" draw:fill-color="#6f694b" draw:opacity="100.0%" draw:stroke="solid" svg:stroke-color="#6f694b" draw:stroke-linejoin="miter" svg:stroke-opacity="100.0%" svg:stroke-width="0.26143792mm"/>
    </style:style>
    <style:style style:family="graphic" style:name="style-329">
      <style:graphic-properties draw:fill="solid" draw:fill-color="#766848" draw:opacity="100.0%" draw:stroke="solid" svg:stroke-color="#766848" draw:stroke-linejoin="miter" svg:stroke-opacity="100.0%" svg:stroke-width="0.26143792mm"/>
    </style:style>
    <style:style style:family="graphic" style:name="style-330">
      <style:graphic-properties draw:fill="solid" draw:fill-color="#756847" draw:opacity="100.0%" draw:stroke="solid" svg:stroke-color="#756847" draw:stroke-linejoin="miter" svg:stroke-opacity="100.0%" svg:stroke-width="0.26143792mm"/>
    </style:style>
    <style:style style:family="graphic" style:name="style-331">
      <style:graphic-properties draw:fill="solid" draw:fill-color="#8a7957" draw:opacity="100.0%" draw:stroke="solid" svg:stroke-color="#8a7957" draw:stroke-linejoin="miter" svg:stroke-opacity="100.0%" svg:stroke-width="0.26143792mm"/>
    </style:style>
    <style:style style:family="graphic" style:name="style-332">
      <style:graphic-properties draw:fill="solid" draw:fill-color="#564d37" draw:opacity="100.0%" draw:stroke="solid" svg:stroke-color="#564d37" draw:stroke-linejoin="miter" svg:stroke-opacity="100.0%" svg:stroke-width="0.26143792mm"/>
    </style:style>
    <style:style style:family="graphic" style:name="style-333">
      <style:graphic-properties draw:fill="solid" draw:fill-color="#b39f75" draw:opacity="100.0%" draw:stroke="solid" svg:stroke-color="#b39f75" draw:stroke-linejoin="miter" svg:stroke-opacity="100.0%" svg:stroke-width="0.26143792mm"/>
    </style:style>
    <style:style style:family="graphic" style:name="style-334">
      <style:graphic-properties draw:fill="solid" draw:fill-color="#8b7d58" draw:opacity="100.0%" draw:stroke="solid" svg:stroke-color="#8b7d58" draw:stroke-linejoin="miter" svg:stroke-opacity="100.0%" svg:stroke-width="0.26143792mm"/>
    </style:style>
    <style:style style:family="graphic" style:name="style-335">
      <style:graphic-properties draw:fill="solid" draw:fill-color="#baa67c" draw:opacity="100.0%" draw:stroke="solid" svg:stroke-color="#baa67c" draw:stroke-linejoin="miter" svg:stroke-opacity="100.0%" svg:stroke-width="0.26143792mm"/>
    </style:style>
    <style:style style:family="graphic" style:name="style-336">
      <style:graphic-properties draw:fill="solid" draw:fill-color="#594e37" draw:opacity="100.0%" draw:stroke="solid" svg:stroke-color="#594e37" draw:stroke-linejoin="miter" svg:stroke-opacity="100.0%" svg:stroke-width="0.26143792mm"/>
    </style:style>
    <style:style style:family="graphic" style:name="style-337">
      <style:graphic-properties draw:fill="solid" draw:fill-color="#c4ad81" draw:opacity="100.0%" draw:stroke="solid" svg:stroke-color="#c4ad81" draw:stroke-linejoin="miter" svg:stroke-opacity="100.0%" svg:stroke-width="0.26143792mm"/>
    </style:style>
    <style:style style:family="graphic" style:name="style-338">
      <style:graphic-properties draw:fill="solid" draw:fill-color="#c2ad81" draw:opacity="100.0%" draw:stroke="solid" svg:stroke-color="#c2ad81" draw:stroke-linejoin="miter" svg:stroke-opacity="100.0%" svg:stroke-width="0.26143792mm"/>
    </style:style>
    <style:style style:family="graphic" style:name="style-339">
      <style:graphic-properties draw:fill="solid" draw:fill-color="#c8b390" draw:opacity="100.0%" draw:stroke="solid" svg:stroke-color="#c8b390" draw:stroke-linejoin="miter" svg:stroke-opacity="100.0%" svg:stroke-width="0.26143792mm"/>
    </style:style>
    <style:style style:family="graphic" style:name="style-340">
      <style:graphic-properties draw:fill="solid" draw:fill-color="#6a5e41" draw:opacity="100.0%" draw:stroke="solid" svg:stroke-color="#6a5e41" draw:stroke-linejoin="miter" svg:stroke-opacity="100.0%" svg:stroke-width="0.26143792mm"/>
    </style:style>
    <style:style style:family="graphic" style:name="style-341">
      <style:graphic-properties draw:fill="solid" draw:fill-color="#7f7251" draw:opacity="100.0%" draw:stroke="solid" svg:stroke-color="#7f7251" draw:stroke-linejoin="miter" svg:stroke-opacity="100.0%" svg:stroke-width="0.26143792mm"/>
    </style:style>
    <style:style style:family="graphic" style:name="style-342">
      <style:graphic-properties draw:fill="solid" draw:fill-color="#645b41" draw:opacity="100.0%" draw:stroke="solid" svg:stroke-color="#645b41" draw:stroke-linejoin="miter" svg:stroke-opacity="100.0%" svg:stroke-width="0.26143792mm"/>
    </style:style>
    <style:style style:family="graphic" style:name="style-343">
      <style:graphic-properties draw:fill="solid" draw:fill-color="#524c35" draw:opacity="100.0%" draw:stroke="solid" svg:stroke-color="#524c35" draw:stroke-linejoin="miter" svg:stroke-opacity="100.0%" svg:stroke-width="0.26143792mm"/>
    </style:style>
    <style:style style:family="graphic" style:name="style-344">
      <style:graphic-properties draw:fill="solid" draw:fill-color="#a39570" draw:opacity="100.0%" draw:stroke="solid" svg:stroke-color="#a39570" draw:stroke-linejoin="miter" svg:stroke-opacity="100.0%" svg:stroke-width="0.26143792mm"/>
    </style:style>
    <style:style style:family="graphic" style:name="style-345">
      <style:graphic-properties draw:fill="solid" draw:fill-color="#817554" draw:opacity="100.0%" draw:stroke="solid" svg:stroke-color="#817554" draw:stroke-linejoin="miter" svg:stroke-opacity="100.0%" svg:stroke-width="0.26143792mm"/>
    </style:style>
    <style:style style:family="graphic" style:name="style-346">
      <style:graphic-properties draw:fill="solid" draw:fill-color="#6a5f43" draw:opacity="100.0%" draw:stroke="solid" svg:stroke-color="#6a5f43" draw:stroke-linejoin="miter" svg:stroke-opacity="100.0%" svg:stroke-width="0.26143792mm"/>
    </style:style>
    <style:style style:family="graphic" style:name="style-347">
      <style:graphic-properties draw:fill="solid" draw:fill-color="#746e51" draw:opacity="100.0%" draw:stroke="solid" svg:stroke-color="#746e51" draw:stroke-linejoin="miter" svg:stroke-opacity="100.0%" svg:stroke-width="0.26143792mm"/>
    </style:style>
    <style:style style:family="graphic" style:name="style-348">
      <style:graphic-properties draw:fill="solid" draw:fill-color="#b89c70" draw:opacity="100.0%" draw:stroke="solid" svg:stroke-color="#b89c70" draw:stroke-linejoin="miter" svg:stroke-opacity="100.0%" svg:stroke-width="0.26143792mm"/>
    </style:style>
    <style:style style:family="graphic" style:name="style-349">
      <style:graphic-properties draw:fill="solid" draw:fill-color="#b79f74" draw:opacity="100.0%" draw:stroke="solid" svg:stroke-color="#b79f74" draw:stroke-linejoin="miter" svg:stroke-opacity="100.0%" svg:stroke-width="0.26143792mm"/>
    </style:style>
    <style:style style:family="graphic" style:name="style-350">
      <style:graphic-properties draw:fill="solid" draw:fill-color="#c8ae84" draw:opacity="100.0%" draw:stroke="solid" svg:stroke-color="#c8ae84" draw:stroke-linejoin="miter" svg:stroke-opacity="100.0%" svg:stroke-width="0.26143792mm"/>
    </style:style>
    <style:style style:family="graphic" style:name="style-351">
      <style:graphic-properties draw:fill="solid" draw:fill-color="#6c6042" draw:opacity="100.0%" draw:stroke="solid" svg:stroke-color="#6c6042" draw:stroke-linejoin="miter" svg:stroke-opacity="100.0%" svg:stroke-width="0.26143792mm"/>
    </style:style>
    <style:style style:family="graphic" style:name="style-352">
      <style:graphic-properties draw:fill="solid" draw:fill-color="#9f8b62" draw:opacity="100.0%" draw:stroke="solid" svg:stroke-color="#9f8b62" draw:stroke-linejoin="miter" svg:stroke-opacity="100.0%" svg:stroke-width="0.26143792mm"/>
    </style:style>
    <style:style style:family="graphic" style:name="style-353">
      <style:graphic-properties draw:fill="solid" draw:fill-color="#c0a77d" draw:opacity="100.0%" draw:stroke="solid" svg:stroke-color="#c0a77d" draw:stroke-linejoin="miter" svg:stroke-opacity="100.0%" svg:stroke-width="0.26143792mm"/>
    </style:style>
    <style:style style:family="graphic" style:name="style-354">
      <style:graphic-properties draw:fill="solid" draw:fill-color="#797254" draw:opacity="100.0%" draw:stroke="solid" svg:stroke-color="#797254" draw:stroke-linejoin="miter" svg:stroke-opacity="100.0%" svg:stroke-width="0.26143792mm"/>
    </style:style>
    <style:style style:family="graphic" style:name="style-355">
      <style:graphic-properties draw:fill="solid" draw:fill-color="#6a6246" draw:opacity="100.0%" draw:stroke="solid" svg:stroke-color="#6a6246" draw:stroke-linejoin="miter" svg:stroke-opacity="100.0%" svg:stroke-width="0.26143792mm"/>
    </style:style>
    <style:style style:family="graphic" style:name="style-356">
      <style:graphic-properties draw:fill="solid" draw:fill-color="#968860" draw:opacity="100.0%" draw:stroke="solid" svg:stroke-color="#968860" draw:stroke-linejoin="miter" svg:stroke-opacity="100.0%" svg:stroke-width="0.26143792mm"/>
    </style:style>
    <style:style style:family="graphic" style:name="style-357">
      <style:graphic-properties draw:fill="solid" draw:fill-color="#bfa67d" draw:opacity="100.0%" draw:stroke="solid" svg:stroke-color="#bfa67d" draw:stroke-linejoin="miter" svg:stroke-opacity="100.0%" svg:stroke-width="0.26143792mm"/>
    </style:style>
    <style:style style:family="graphic" style:name="style-358">
      <style:graphic-properties draw:fill="solid" draw:fill-color="#ab976e" draw:opacity="100.0%" draw:stroke="solid" svg:stroke-color="#ab976e" draw:stroke-linejoin="miter" svg:stroke-opacity="100.0%" svg:stroke-width="0.26143792mm"/>
    </style:style>
    <style:style style:family="graphic" style:name="style-359">
      <style:graphic-properties draw:fill="solid" draw:fill-color="#d4be9b" draw:opacity="100.0%" draw:stroke="solid" svg:stroke-color="#d4be9b" draw:stroke-linejoin="miter" svg:stroke-opacity="100.0%" svg:stroke-width="0.26143792mm"/>
    </style:style>
    <style:style style:family="graphic" style:name="style-360">
      <style:graphic-properties draw:fill="solid" draw:fill-color="#6d6144" draw:opacity="100.0%" draw:stroke="solid" svg:stroke-color="#6d6144" draw:stroke-linejoin="miter" svg:stroke-opacity="100.0%" svg:stroke-width="0.26143792mm"/>
    </style:style>
    <style:style style:family="graphic" style:name="style-361">
      <style:graphic-properties draw:fill="solid" draw:fill-color="#61341a" draw:opacity="100.0%" draw:stroke="solid" svg:stroke-color="#61341a" draw:stroke-linejoin="miter" svg:stroke-opacity="100.0%" svg:stroke-width="0.26143792mm"/>
    </style:style>
    <style:style style:family="graphic" style:name="style-362">
      <style:graphic-properties draw:fill="solid" draw:fill-color="#cdb795" draw:opacity="100.0%" draw:stroke="solid" svg:stroke-color="#cdb795" draw:stroke-linejoin="miter" svg:stroke-opacity="100.0%" svg:stroke-width="0.26143792mm"/>
    </style:style>
    <style:style style:family="graphic" style:name="style-363">
      <style:graphic-properties draw:fill="solid" draw:fill-color="#6e6342" draw:opacity="100.0%" draw:stroke="solid" svg:stroke-color="#6e6342" draw:stroke-linejoin="miter" svg:stroke-opacity="100.0%" svg:stroke-width="0.26143792mm"/>
    </style:style>
    <style:style style:family="graphic" style:name="style-364">
      <style:graphic-properties draw:fill="solid" draw:fill-color="#6b6042" draw:opacity="100.0%" draw:stroke="solid" svg:stroke-color="#6b6042" draw:stroke-linejoin="miter" svg:stroke-opacity="100.0%" svg:stroke-width="0.26143792mm"/>
    </style:style>
    <style:style style:family="graphic" style:name="style-365">
      <style:graphic-properties draw:fill="solid" draw:fill-color="#7a6f4d" draw:opacity="100.0%" draw:stroke="solid" svg:stroke-color="#7a6f4d" draw:stroke-linejoin="miter" svg:stroke-opacity="100.0%" svg:stroke-width="0.26143792mm"/>
    </style:style>
    <style:style style:family="graphic" style:name="style-366">
      <style:graphic-properties draw:fill="solid" draw:fill-color="#887b56" draw:opacity="100.0%" draw:stroke="solid" svg:stroke-color="#887b56" draw:stroke-linejoin="miter" svg:stroke-opacity="100.0%" svg:stroke-width="0.26143792mm"/>
    </style:style>
    <style:style style:family="graphic" style:name="style-367">
      <style:graphic-properties draw:fill="solid" draw:fill-color="#736446" draw:opacity="100.0%" draw:stroke="solid" svg:stroke-color="#736446" draw:stroke-linejoin="miter" svg:stroke-opacity="100.0%" svg:stroke-width="0.26143792mm"/>
    </style:style>
    <style:style style:family="graphic" style:name="style-368">
      <style:graphic-properties draw:fill="solid" draw:fill-color="#746344" draw:opacity="100.0%" draw:stroke="solid" svg:stroke-color="#746344" draw:stroke-linejoin="miter" svg:stroke-opacity="100.0%" svg:stroke-width="0.26143792mm"/>
    </style:style>
    <style:style style:family="graphic" style:name="style-369">
      <style:graphic-properties draw:fill="solid" draw:fill-color="#847853" draw:opacity="100.0%" draw:stroke="solid" svg:stroke-color="#847853" draw:stroke-linejoin="miter" svg:stroke-opacity="100.0%" svg:stroke-width="0.26143792mm"/>
    </style:style>
    <style:style style:family="graphic" style:name="style-370">
      <style:graphic-properties draw:fill="solid" draw:fill-color="#b6a278" draw:opacity="100.0%" draw:stroke="solid" svg:stroke-color="#b6a278" draw:stroke-linejoin="miter" svg:stroke-opacity="100.0%" svg:stroke-width="0.26143792mm"/>
    </style:style>
    <style:style style:family="graphic" style:name="style-371">
      <style:graphic-properties draw:fill="solid" draw:fill-color="#b9a476" draw:opacity="100.0%" draw:stroke="solid" svg:stroke-color="#b9a476" draw:stroke-linejoin="miter" svg:stroke-opacity="100.0%" svg:stroke-width="0.26143792mm"/>
    </style:style>
  </office:automatic-styles>
  <office:body>
    <office:drawing>
      <draw:page draw:master-page-name="Default" draw:name="page1" draw:style-name="DP1">
        <draw:g>
          <draw:path svg:d="M 470.58826 287.5817 L 470.58826 339.8693 L 575.1634 313.7255 Q 653.5948 287.5817 679.7386 313.7255 Q 679.7386 339.8693 705.8824 366.0131 L 705.8824 392.15686 L 627.451 392.15686 Q 522.87585 418.30066 470.58826 496.73203 Q 418.30066 549.0196 418.30066 575.1634 L 418.30066 601.3072 L 392.15686 653.5948 L 366.0131 705.8824 L 366.0131 732.0262 L 366.0131 758.1699 L 313.7255 758.1699 L 287.5817 758.1699 L 287.5817 705.8824 L 313.7255 653.5948 L 313.7255 653.5948 L 313.7255 653.5948 L 313.7255 627.451 L 313.7255 627.451 L 313.7255 601.3072 Q 313.7255 549.0196 313.7255 522.87585 Q 287.5817 496.73203 183.00655 496.73203 Q 78.43137 470.58826 104.575165 339.8693 Q 104.575165 235.29413 52.287582 209.15033 Q 0.0 183.00655 0.0 130.71896 L 0.0 78.43137 L 0.0 52.287582 L 0.0 26.143791 L 26.143791 26.143791 L 26.143791 26.143791 L 26.143791 0.0 L 52.287582 0.0 L 52.287582 0.0 L 52.287582 0.0 L 52.287582 52.287582 L 52.287582 104.575165 L 104.575165 104.575165 L 130.71896 78.43137 L 183.00655 26.143791 Q 235.29413 -26.143791 261.43793 26.143791 Q 261.43793 78.43137 366.0131 78.43137 Q 470.58826 104.575165 470.58826 183.00655 Q 470.58826 235.29413 470.58826 287.5817 z" svg:height="7.5816994mm" draw:style-name="style-2" svg:viewBox="0.0 0.0 705.8824 758.1699" svg:width="7.0588236mm" svg:x="106.14379mm" svg:y="251.76471mm"/>
          <draw:path svg:d="M 1045.7517 52.287582 L 1071.8955 0.0 L 1098.0392 0.0 L 1150.3268 0.0 L 1150.3268 52.287582 L 1150.3268 78.43137 L 1019.60785 575.1634 Q 888.8889 1071.8955 888.8889 1098.0392 L 888.8889 1150.3268 L 862.7451 1202.6144 L 862.7451 1228.7582 L 732.0262 1725.4902 Q 627.451 2222.2222 601.3072 2300.6536 Q 575.1634 2352.9412 575.1634 2431.3726 L 575.1634 2509.804 L 575.1634 2509.804 L 575.1634 2509.804 L 549.0196 2457.5164 Q 549.0196 2405.2288 470.58826 2431.3726 Q 366.0131 2457.5164 339.8693 2457.5164 Q 287.5817 2483.6602 287.5817 2535.9478 Q 287.5817 2562.0916 261.43793 2588.2354 Q 209.15033 2588.2354 209.15033 2640.523 Q 183.00655 2666.6667 183.00655 2692.8105 L 156.86275 2692.8105 L 156.86275 2718.9543 L 156.86275 2745.0981 L 130.71896 2745.0981 L 130.71896 2771.242 L 130.71896 2771.242 L 104.575165 2771.242 L 104.575165 2718.9543 L 104.575165 2692.8105 L 78.43137 2692.8105 L 78.43137 2718.9543 L 78.43137 2718.9543 L 52.287582 2718.9543 L 52.287582 2718.9543 L 52.287582 2718.9543 L 52.287582 2745.0981 L 52.287582 2745.0981 L 26.143791 2718.9543 L -1.8189894E-12 2692.8105 L -1.8189894E-12 2666.6667 L -1.8189894E-12 2640.523 L -1.8189894E-12 2562.0916 Q -1.8189894E-12 2509.804 104.575165 2196.0784 L 209.15033 1882.353 L 209.15033 1882.353 Q 209.15033 1856.2092 287.5817 1620.915 L 366.0131 1411.7648 L 366.0131 1411.7648 L 366.0131 1411.7648 L 392.15686 1359.4772 L 418.30066 1333.3334 L 418.30066 1307.1896 L 418.30066 1254.902 L 444.44446 1202.6144 Q 470.58826 1176.4706 496.73203 1098.0392 Q 522.87585 1045.7517 732.0262 627.451 Q 941.1765 209.15033 993.46405 156.86275 Q 1045.7517 104.575165 1045.7517 52.287582 z" svg:height="27.71242mm" draw:style-name="style-3" svg:viewBox="0.0 0.0 1150.3268 2771.242" svg:width="11.503268mm" svg:x="89.411766mm" svg:y="210.19608mm"/>
          <draw:path svg:d="M 261.43793 130.71896 L 287.5817 130.71896 L 287.5817 130.71896 Q 287.5817 156.86275 313.7255 156.86275 L 313.7255 156.86275 L 313.7255 156.86275 Q 313.7255 156.86275 313.7255 183.00655 L 339.8693 183.00655 L 339.8693 209.15033 Q 366.0131 261.43793 366.0131 313.7255 L 366.0131 366.0131 L 313.7255 366.0131 L 287.5817 366.0131 L 287.5817 339.8693 L 261.43793 339.8693 L 261.43793 339.8693 L 261.43793 313.7255 L 261.43793 313.7255 L 261.43793 313.7255 L 235.29413 313.7255 Q 209.15033 287.5817 209.15033 313.7255 L 209.15033 339.8693 L 156.86275 339.8693 Q 104.575165 313.7255 78.43137 287.5817 L 52.287582 261.43793 L 52.287582 235.29413 Q 52.287582 235.29413 26.143791 156.86275 L 0.0 104.575165 L 0.0 52.287582 Q -26.143791 0.0 52.287582 0.0 Q 156.86275 26.143791 209.15033 78.43137 Q 261.43793 104.575165 261.43793 130.71896 z" svg:height="3.6601307mm" draw:style-name="style-4" svg:viewBox="0.0 0.0 366.0131 366.0131" svg:width="3.6601307mm" svg:x="32.941177mm" svg:y="235.29413mm"/>
          <draw:path svg:d="M 156.86275 26.143791 L 156.86275 26.143791 L 183.00655 52.287582 L 209.15033 52.287582 L 209.15033 78.43137 L 183.00655 104.575165 L 183.00655 130.71896 L 183.00655 156.86275 L 156.86275 156.86275 Q 130.71896 183.00655 78.43137 209.15033 L 0.0 235.29413 L 0.0 235.29413 Q -26.143791 209.15033 0.0 130.71896 L 0.0 26.143791 L 0.0 26.143791 L 26.143791 26.143791 L 52.287582 0.0 Q 78.43137 -26.143791 104.575165 0.0 Q 130.71896 26.143791 156.86275 26.143791 z" svg:height="2.3529413mm" draw:style-name="style-5" svg:viewBox="0.0 0.0 209.15033 235.29413" svg:width="2.0915034mm" svg:x="102.22222mm" svg:y="16.993464mm"/>
          <draw:path svg:d="M 470.58826 78.43137 L 470.58826 130.71896 L 392.15686 130.71896 L 313.7255 130.71896 L 313.7255 156.86275 L 287.5817 156.86275 L 287.5817 156.86275 L 287.5817 183.00655 L 261.43793 183.00655 L 235.29413 183.00655 L 235.29413 287.5817 L 235.29413 418.30066 L 261.43793 418.30066 L 261.43793 444.44446 L 261.43793 444.44446 L 287.5817 444.44446 L 287.5817 444.44446 L 287.5817 444.44446 L 287.5817 470.58826 L 287.5817 470.58826 L 313.7255 470.58826 L 313.7255 444.44446 L 313.7255 444.44446 L 339.8693 444.44446 L 339.8693 366.0131 Q 366.0131 287.5817 444.44446 287.5817 L 522.87585 287.5817 L 522.87585 444.44446 L 496.73203 601.3072 L 496.73203 601.3072 L 496.73203 601.3072 L 339.8693 601.3072 L 183.00655 601.3072 L 156.86275 601.3072 Q 130.71896 601.3072 104.575165 549.0196 Q 78.43137 549.0196 26.143791 392.15686 L 0.0 261.43793 L 78.43137 156.86275 Q 130.71896 78.43137 209.15033 26.143791 Q 287.5817 -26.143791 392.15686 0.0 Q 470.58826 0.0 470.58826 78.43137 z" svg:height="6.013072mm" draw:style-name="style-6" svg:viewBox="0.0 0.0 522.87585 601.3072" svg:width="5.2287583mm" svg:x="147.71242mm" svg:y="18.562092mm"/>
          <draw:path svg:d="M 366.0131 26.143791 L 366.0131 0.0 L 366.0131 0.0 L 366.0131 0.0 L 392.15686 0.0 L 392.15686 26.143791 L 392.15686 26.143791 L 418.30066 26.143791 L 522.87585 130.71896 Q 679.7386 209.15033 679.7386 235.29413 Q 679.7386 261.43793 705.8824 287.5817 L 705.8824 339.8693 L 679.7386 339.8693 Q 653.5948 339.8693 575.1634 392.15686 L 522.87585 418.30066 L 522.87585 418.30066 Q 496.73203 392.15686 470.58826 392.15686 Q 444.44446 392.15686 392.15686 392.15686 Q 339.8693 444.44446 209.15033 444.44446 L 104.575165 444.44446 L 78.43137 444.44446 L 78.43137 444.44446 L 78.43137 418.30066 L 52.287582 418.30066 L 52.287582 418.30066 L 52.287582 392.15686 L 52.287582 392.15686 L 52.287582 392.15686 L 26.143791 392.15686 L 26.143791 392.15686 L 26.143791 366.0131 L 0.0 366.0131 L 0.0 313.7255 L 0.0 261.43793 L 26.143791 261.43793 L 26.143791 287.5817 L 26.143791 287.5817 L 52.287582 287.5817 L 52.287582 287.5817 L 52.287582 287.5817 L 104.575165 287.5817 L 183.00655 287.5817 L 183.00655 287.5817 L 209.15033 287.5817 L 209.15033 235.29413 Q 209.15033 209.15033 156.86275 130.71896 L 130.71896 78.43137 L 261.43793 78.43137 Q 366.0131 104.575165 366.0131 78.43137 L 366.0131 26.143791 L 366.0131 26.143791 z" svg:height="4.4444447mm" draw:style-name="style-7" svg:viewBox="0.0 0.0 705.8824 444.44446" svg:width="7.0588236mm" svg:x="126.01308mm" svg:y="112.67974mm"/>
          <draw:path svg:d="M 1673.2026 470.58826 L 1673.2026 496.73203 L 1725.4902 496.73203 L 1777.7778 496.73203 L 1777.7778 470.58826 L 1777.7778 470.58826 L 1751.634 470.58826 L 1725.4902 470.58826 L 1751.634 444.44446 L 1777.7778 444.44446 L 1856.2092 470.58826 Q 1908.4968 470.58826 1960.7843 522.87585 Q 1986.9281 575.1634 2013.0719 575.1634 Q 2039.2157 575.1634 2039.2157 679.7386 Q 2065.3596 810.4575 2065.3596 784.3137 Q 2091.5034 732.0262 2143.791 784.3137 Q 2222.2222 810.4575 2248.366 862.7451 Q 2274.5098 941.1765 2300.6536 915.0327 Q 2326.7974 915.0327 2352.9412 862.7451 Q 2379.085 836.6013 2379.085 836.6013 Q 2405.2288 836.6013 2431.3726 862.7451 L 2483.6602 888.8889 L 2483.6602 915.0327 Q 2483.6602 941.1765 2509.804 967.3203 L 2535.9478 967.3203 L 2535.9478 993.46405 L 2535.9478 1019.60785 L 2562.0916 1019.60785 L 2562.0916 1045.7517 L 2562.0916 1045.7517 L 2588.2354 1045.7517 L 2588.2354 1098.0392 Q 2588.2354 1124.183 2588.2354 1150.3268 Q 2588.2354 1202.6144 2588.2354 1202.6144 L 2588.2354 1228.7582 L 2588.2354 1228.7582 Q 2588.2354 1228.7582 2562.0916 1254.902 L 2562.0916 1254.902 L 2562.0916 1254.902 Q 2535.9478 1254.902 2535.9478 1254.902 L 2535.9478 1281.0458 L 2535.9478 1281.0458 Q 2535.9478 1281.0458 2509.804 1307.1896 L 2509.804 1307.1896 L 2457.5164 1333.3334 Q 2431.3726 1359.4772 2405.2288 1411.7648 L 2405.2288 1464.0524 L 2274.5098 1516.3398 Q 2143.791 1568.6274 2117.6472 1568.6274 L 2091.5034 1568.6274 L 2065.3596 1568.6274 L 2039.2157 1568.6274 L 2013.0719 1594.7712 L 1986.9281 1620.915 L 2013.0719 1620.915 L 2013.0719 1620.915 L 2013.0719 1673.2026 Q 2013.0719 1699.3464 2013.0719 1725.4902 L 2013.0719 1751.634 L 1986.9281 1751.634 L 1986.9281 1751.634 L 1986.9281 1725.4902 L 1960.7843 1725.4902 L 1960.7843 1725.4902 L 1960.7843 1725.4902 L 1960.7843 1725.4902 L 1960.7843 1699.3464 L 1934.6406 1699.3464 L 1934.6406 1699.3464 L 1908.4968 1699.3464 Q 1908.4968 1673.2026 1803.9216 1620.915 Q 1725.4902 1568.6274 1699.3464 1568.6274 Q 1699.3464 1594.7712 1673.2026 1594.7712 Q 1647.0588 1594.7712 1647.0588 1620.915 L 1647.0588 1673.2026 L 1647.0588 1673.2026 Q 1620.915 1673.2026 1542.4836 1673.2026 Q 1464.0524 1673.2026 1437.9086 1725.4902 Q 1385.621 1830.0654 1359.4772 1803.9216 Q 1333.3334 1777.7778 1307.1896 1830.0654 Q 1254.902 1882.353 1176.4706 1830.0654 Q 1098.0392 1777.7778 1098.0392 1830.0654 Q 1124.183 1856.2092 941.1765 1960.7843 Q 784.3137 2065.3596 784.3137 2091.5034 Q 784.3137 2117.6472 549.0196 2117.6472 Q 339.8693 2143.791 339.8693 2039.2157 Q 339.8693 1960.7843 261.43793 1882.353 L 183.00655 1803.9216 L 156.86275 1803.9216 L 156.86275 1777.7778 L 78.43137 1777.7778 L 26.143791 1777.7778 L 26.143791 1725.4902 L 26.143791 1699.3464 L 0.0 1699.3464 L 0.0 1699.3464 L 0.0 1673.2026 Q 26.143791 1620.915 0.0 993.46405 L 0.0 339.8693 L 0.0 339.8693 L 26.143791 339.8693 L 26.143791 287.5817 L 26.143791 235.29413 L 52.287582 235.29413 L 78.43137 235.29413 L 78.43137 183.00655 Q 104.575165 104.575165 156.86275 130.71896 Q 209.15033 130.71896 235.29413 104.575165 Q 235.29413 52.287582 261.43793 52.287582 Q 287.5817 52.287582 287.5817 78.43137 Q 287.5817 104.575165 313.7255 52.287582 Q 339.8693 26.143791 339.8693 52.287582 Q 339.8693 78.43137 366.0131 52.287582 Q 392.15686 52.287582 418.30066 26.143791 Q 418.30066 0.0 470.58826 26.143791 Q 496.73203 52.287582 549.0196 26.143791 Q 575.1634 0.0 679.7386 0.0 Q 784.3137 0.0 784.3137 26.143791 Q 810.4575 52.287582 810.4575 26.143791 Q 810.4575 0.0 836.6013 26.143791 Q 862.7451 52.287582 915.0327 78.43137 Q 967.3203 104.575165 967.3203 130.71896 Q 967.3203 156.86275 1045.7517 156.86275 Q 1124.183 130.71896 1124.183 156.86275 Q 1124.183 209.15033 1333.3334 261.43793 Q 1516.3398 313.7255 1594.7712 392.15686 Q 1647.0588 444.44446 1673.2026 470.58826 z M 1620.915 1542.4836 Q 1647.0588 1542.4836 1647.0588 1542.4836 Q 1647.0588 1568.6274 1647.0588 1568.6274 Q 1620.915 1568.6274 1620.915 1542.4836 z" svg:height="21.176472mm" draw:style-name="style-8" svg:viewBox="0.0 0.0 2588.2354 2117.6472" svg:width="25.882353mm" svg:x="16.470589mm" svg:y="219.60785mm"/>
          <draw:path svg:d="M 2274.5098 26.143791 L 2274.5098 26.143791 L 2326.7974 0.0 L 2352.9412 0.0 L 2352.9412 26.143791 L 2326.7974 52.287582 L 2326.7974 104.575165 Q 2326.7974 156.86275 2379.085 183.00655 Q 2431.3726 183.00655 2457.5164 261.43793 Q 2457.5164 339.8693 2457.5164 339.8693 Q 2483.6602 339.8693 2483.6602 392.15686 L 2483.6602 418.30066 L 2509.804 444.44446 L 2535.9478 470.58826 L 2535.9478 470.58826 L 2535.9478 470.58826 L 2535.9478 653.5948 Q 2535.9478 810.4575 2588.2354 862.7451 Q 2614.3792 915.0327 2588.2354 915.0327 Q 2562.0916 915.0327 2509.804 1019.60785 Q 2431.3726 1150.3268 2431.3726 1202.6144 Q 2405.2288 1281.0458 2379.085 1281.0458 L 2326.7974 1281.0458 L 2326.7974 1307.1896 L 2326.7974 1307.1896 L 2352.9412 1307.1896 L 2352.9412 1333.3334 L 2326.7974 1333.3334 L 2300.6536 1333.3334 L 2300.6536 1359.4772 L 2326.7974 1359.4772 L 2326.7974 1359.4772 L 2326.7974 1385.621 L 2300.6536 1385.621 L 2274.5098 1385.621 L 2274.5098 1333.3334 Q 2274.5098 1254.902 2248.366 1254.902 Q 2248.366 1228.7582 2222.2222 1281.0458 Q 2196.0784 1307.1896 2169.9346 1307.1896 Q 2117.6472 1333.3334 2065.3596 1281.0458 Q 2013.0719 1281.0458 1908.4968 1307.1896 Q 1830.0654 1333.3334 1542.4836 1333.3334 Q 1254.902 1333.3334 1281.0458 1385.621 Q 1281.0458 1411.7648 1228.7582 1411.7648 Q 1150.3268 1437.9086 1176.4706 1464.0524 Q 1202.6144 1516.3398 1098.0392 1490.1962 L 993.46405 1490.1962 L 967.3203 1464.0524 L 915.0327 1464.0524 L 915.0327 1490.1962 L 915.0327 1516.3398 L 915.0327 1542.4836 L 915.0327 1568.6274 L 967.3203 1594.7712 Q 1019.60785 1594.7712 1019.60785 1620.915 L 1019.60785 1620.915 L 1045.7517 1647.0588 L 1045.7517 1699.3464 L 1019.60785 1699.3464 L 993.46405 1699.3464 L 993.46405 1725.4902 L 967.3203 1725.4902 L 967.3203 1725.4902 L 967.3203 1751.634 L 862.7451 1751.634 L 732.0262 1751.634 L 732.0262 1751.634 Q 705.8824 1751.634 705.8824 1751.634 L 705.8824 1777.7778 L 705.8824 1882.353 Q 705.8824 1986.9281 705.8824 2039.2157 L 705.8824 2091.5034 L 705.8824 2117.6472 L 705.8824 2117.6472 L 705.8824 2117.6472 L 705.8824 2117.6472 L 705.8824 2143.791 L 705.8824 2169.9346 L 705.8824 2169.9346 L 705.8824 2169.9346 L 705.8824 2169.9346 L 679.7386 2169.9346 L 679.7386 2143.791 L 653.5948 2143.791 L 653.5948 2117.6472 L 653.5948 2091.5034 L 601.3072 2091.5034 Q 575.1634 2117.6472 444.44446 2065.3596 Q 339.8693 2013.0719 339.8693 2039.2157 Q 339.8693 2065.3596 183.00655 2039.2157 L 52.287582 2013.0719 L 52.287582 1986.9281 L 26.143791 1960.7843 L 26.143791 1960.7843 L 26.143791 1960.7843 L 26.143791 1934.6406 L 26.143791 1934.6406 L 0.0 1934.6406 L 0.0 1908.4968 L 0.0 1908.4968 L 26.143791 1908.4968 L 26.143791 1856.2092 Q 26.143791 1830.0654 78.43137 1751.634 L 104.575165 1673.2026 L 104.575165 1673.2026 Q 130.71896 1673.2026 130.71896 1620.915 L 130.71896 1568.6274 L 130.71896 1542.4836 Q 130.71896 1490.1962 183.00655 1385.621 Q 235.29413 1307.1896 235.29413 1228.7582 Q 287.5817 1150.3268 339.8693 862.7451 L 392.15686 601.3072 L 392.15686 575.1634 Q 392.15686 549.0196 418.30066 444.44446 Q 444.44446 339.8693 522.87585 339.8693 L 601.3072 339.8693 L 679.7386 339.8693 L 758.1699 339.8693 L 1019.60785 287.5817 Q 1307.1896 261.43793 1307.1896 235.29413 Q 1307.1896 209.15033 1333.3334 209.15033 Q 1359.4772 209.15033 1437.9086 313.7255 Q 1490.1962 418.30066 1516.3398 496.73203 L 1542.4836 549.0196 L 1542.4836 549.0196 L 1542.4836 549.0196 L 1542.4836 575.1634 L 1542.4836 575.1634 L 1568.6274 575.1634 L 1568.6274 601.3072 L 1594.7712 601.3072 L 1620.915 601.3072 L 1620.915 496.73203 L 1647.0588 366.0131 L 1647.0588 366.0131 L 1647.0588 392.15686 L 1647.0588 392.15686 L 1673.2026 392.15686 L 1673.2026 418.30066 L 1699.3464 444.44446 L 1699.3464 496.73203 L 1699.3464 522.87585 L 1725.4902 549.0196 L 1751.634 575.1634 L 1751.634 575.1634 L 1751.634 601.3072 L 1777.7778 601.3072 L 1803.9216 601.3072 L 1803.9216 575.1634 L 1803.9216 575.1634 L 1830.0654 575.1634 L 1830.0654 601.3072 L 1856.2092 601.3072 L 1856.2092 601.3072 L 1882.353 575.1634 L 1908.4968 575.1634 L 1908.4968 549.0196 Q 1908.4968 496.73203 1934.6406 392.15686 Q 1960.7843 287.5817 2013.0719 287.5817 Q 2091.5034 287.5817 2117.6472 209.15033 Q 2117.6472 156.86275 2143.791 183.00655 Q 2169.9346 235.29413 2196.0784 130.71896 L 2222.2222 52.287582 L 2248.366 52.287582 L 2248.366 26.143791 L 2248.366 26.143791 L 2274.5098 26.143791 L 2274.5098 26.143791 z" svg:height="21.699347mm" draw:style-name="style-9" svg:viewBox="0.0 0.0 2588.2354 2169.9346" svg:width="25.882353mm" svg:x="63.52941mm" svg:y="124.70589mm"/>
          <draw:path svg:d="M 261.43793 0.0 L 261.43793 0.0 L 339.8693 0.0 L 418.30066 0.0 L 418.30066 0.0 L 444.44446 0.0 L 444.44446 52.287582 L 444.44446 78.43137 L 496.73203 209.15033 Q 549.0196 339.8693 575.1634 366.0131 L 601.3072 418.30066 L 601.3072 444.44446 L 601.3072 470.58826 L 627.451 522.87585 L 627.451 601.3072 L 549.0196 601.3072 Q 444.44446 575.1634 444.44446 549.0196 Q 418.30066 522.87585 366.0131 522.87585 L 313.7255 522.87585 L 261.43793 522.87585 Q 209.15033 522.87585 209.15033 549.0196 Q 183.00655 575.1634 104.575165 575.1634 L 0.0 601.3072 L 0.0 575.1634 L 0.0 549.0196 L 0.0 549.0196 L 26.143791 549.0196 L 26.143791 496.73203 L 26.143791 444.44446 L 104.575165 287.5817 Q 183.00655 130.71896 183.00655 104.575165 L 183.00655 78.43137 L 209.15033 52.287582 L 235.29413 26.143791 L 235.29413 26.143791 L 235.29413 0.0 L 235.29413 0.0 L 235.29413 0.0 L 261.43793 0.0 z" svg:height="6.013072mm" draw:style-name="style-10" svg:viewBox="0.0 0.0 627.451 601.3072" svg:width="6.27451mm" svg:x="166.01308mm" svg:y="18.82353mm"/>
          <draw:path svg:d="M 444.44446 0.0 L 444.44446 0.0 L 496.73203 26.143791 Q 522.87585 52.287582 549.0196 52.287582 L 549.0196 52.287582 L 549.0196 52.287582 L 549.0196 52.287582 L 549.0196 78.43137 L 549.0196 78.43137 L 575.1634 104.575165 L 601.3072 130.71896 L 601.3072 130.71896 L 601.3072 156.86275 L 653.5948 209.15033 Q 705.8824 261.43793 732.0262 313.7255 Q 732.0262 339.8693 784.3137 366.0131 Q 836.6013 366.0131 810.4575 444.44446 Q 810.4575 522.87585 784.3137 549.0196 Q 758.1699 575.1634 758.1699 575.1634 L 758.1699 601.3072 L 758.1699 601.3072 Q 758.1699 601.3072 732.0262 627.451 L 732.0262 627.451 L 732.0262 627.451 Q 705.8824 627.451 705.8824 627.451 L 705.8824 653.5948 L 705.8824 653.5948 Q 705.8824 679.7386 679.7386 679.7386 Q 653.5948 679.7386 601.3072 575.1634 L 549.0196 470.58826 L 522.87585 418.30066 L 496.73203 392.15686 L 496.73203 392.15686 L 496.73203 366.0131 L 496.73203 366.0131 L 496.73203 366.0131 L 496.73203 418.30066 L 496.73203 444.44446 L 496.73203 470.58826 L 496.73203 496.73203 L 522.87585 522.87585 L 549.0196 575.1634 L 522.87585 653.5948 Q 522.87585 732.0262 470.58826 758.1699 Q 418.30066 758.1699 418.30066 784.3137 Q 444.44446 810.4575 444.44446 888.8889 L 444.44446 993.46405 L 444.44446 1045.7517 L 444.44446 1071.8955 L 418.30066 1071.8955 L 392.15686 1045.7517 L 392.15686 1045.7517 L 392.15686 1045.7517 L 366.0131 1019.60785 L 339.8693 993.46405 L 339.8693 993.46405 L 339.8693 993.46405 L 287.5817 967.3203 L 261.43793 941.1765 L 235.29413 941.1765 Q 209.15033 941.1765 156.86275 915.0327 L 104.575165 888.8889 L 104.575165 888.8889 Q 104.575165 888.8889 52.287582 862.7451 Q 1.8189894E-12 836.6013 1.8189894E-12 653.5948 L 1.8189894E-12 470.58826 L 26.143791 470.58826 Q 52.287582 470.58826 52.287582 444.44446 L 52.287582 444.44446 L 78.43137 444.44446 Q 78.43137 418.30066 130.71896 418.30066 Q 183.00655 366.0131 235.29413 261.43793 L 287.5817 156.86275 L 313.7255 156.86275 L 313.7255 156.86275 L 313.7255 130.71896 L 313.7255 130.71896 L 339.8693 130.71896 L 339.8693 104.575165 L 339.8693 104.575165 L 339.8693 104.575165 L 366.0131 104.575165 L 366.0131 104.575165 L 366.0131 78.43137 L 366.0131 78.43137 L 392.15686 78.43137 Q 392.15686 52.287582 392.15686 52.287582 L 392.15686 52.287582 L 392.15686 52.287582 Q 418.30066 52.287582 418.30066 26.143791 L 418.30066 26.143791 L 444.44446 26.143791 Q 444.44446 0.0 444.44446 0.0 z" svg:height="10.718954mm" draw:style-name="style-11" svg:viewBox="0.0 0.0 810.4575 1071.8955" svg:width="8.104575mm" svg:x="120.52288mm" svg:y="139.60785mm"/>
          <draw:path svg:d="M 1071.8955 1098.0392 L 1071.8955 1176.4706 L 1071.8955 1228.7582 L 1071.8955 1281.0458 L 1045.7517 1281.0458 L 1045.7517 1281.0458 L 1045.7517 1281.0458 L 1045.7517 1254.902 L 1019.60785 1254.902 Q 993.46405 1254.902 915.0327 1202.6144 Q 810.4575 1150.3268 784.3137 1202.6144 L 758.1699 1228.7582 L 758.1699 1228.7582 Q 732.0262 1254.902 705.8824 1254.902 L 705.8824 1254.902 L 679.7386 1228.7582 L 653.5948 1202.6144 L 627.451 1202.6144 L 601.3072 1202.6144 L 601.3072 1176.4706 L 601.3072 1176.4706 L 627.451 1176.4706 Q 653.5948 1176.4706 653.5948 1098.0392 Q 679.7386 1045.7517 653.5948 1045.7517 Q 627.451 1045.7517 627.451 1019.60785 Q 601.3072 993.46405 522.87585 967.3203 Q 444.44446 941.1765 392.15686 784.3137 Q 339.8693 601.3072 313.7255 575.1634 L 287.5817 575.1634 L 287.5817 522.87585 Q 287.5817 470.58826 313.7255 470.58826 Q 339.8693 470.58826 313.7255 287.5817 Q 287.5817 104.575165 183.00655 78.43137 Q 104.575165 52.287582 52.287582 26.143791 L 0.0 0.0 L 183.00655 26.143791 Q 392.15686 52.287582 575.1634 209.15033 Q 758.1699 313.7255 888.8889 366.0131 Q 1019.60785 392.15686 1045.7517 418.30066 Q 1045.7517 444.44446 1071.8955 444.44446 Q 1098.0392 444.44446 1124.183 679.7386 Q 1176.4706 941.1765 1124.183 993.46405 Q 1071.8955 1019.60785 1071.8955 1098.0392 z" svg:height="12.810458mm" draw:style-name="style-12" svg:viewBox="0.0 0.0 1124.183 1281.0458" svg:width="11.24183mm" svg:x="127.32027mm" svg:y="99.346405mm"/>
          <draw:path svg:d="M 836.6013 1.8189894E-12 L 862.7451 1.8189894E-12 L 810.4575 261.43793 Q 758.1699 549.0196 705.8824 627.451 Q 705.8824 705.8824 653.5948 784.3137 Q 601.3072 888.8889 601.3072 941.1765 L 601.3072 967.3203 L 601.3072 967.3203 Q 601.3072 967.3203 575.1634 1019.60785 L 575.1634 1071.8955 L 522.87585 1124.183 Q 470.58826 1150.3268 444.44446 1176.4706 L 418.30066 1202.6144 L 418.30066 1202.6144 L 392.15686 1202.6144 L 392.15686 1202.6144 L 392.15686 1202.6144 L 339.8693 1202.6144 L 261.43793 1202.6144 L 235.29413 1202.6144 L 209.15033 1202.6144 L 209.15033 1176.4706 L 183.00655 1176.4706 L 183.00655 1176.4706 Q 183.00655 1150.3268 183.00655 1150.3268 L 183.00655 1150.3268 L 156.86275 1150.3268 L 156.86275 1150.3268 L 156.86275 1124.183 L 130.71896 1124.183 L 130.71896 1124.183 L 130.71896 1098.0392 L 130.71896 1098.0392 L 130.71896 1098.0392 L 104.575165 1098.0392 L 104.575165 1098.0392 L 104.575165 1098.0392 Q 78.43137 1071.8955 52.287582 1019.60785 Q 26.143791 967.3203 0.0 784.3137 L 0.0 601.3072 L 0.0 601.3072 L 26.143791 601.3072 L 26.143791 575.1634 L 26.143791 522.87585 L 52.287582 522.87585 L 52.287582 522.87585 L 130.71896 496.73203 L 183.00655 496.73203 L 183.00655 470.58826 L 183.00655 444.44446 L 209.15033 418.30066 Q 235.29413 392.15686 287.5817 366.0131 L 366.0131 366.0131 L 392.15686 366.0131 L 418.30066 366.0131 L 418.30066 339.8693 L 418.30066 339.8693 L 444.44446 339.8693 L 470.58826 313.7255 L 496.73203 313.7255 Q 522.87585 313.7255 549.0196 313.7255 Q 575.1634 313.7255 601.3072 209.15033 Q 653.5948 104.575165 705.8824 104.575165 Q 758.1699 104.575165 784.3137 52.287582 Q 810.4575 1.8189894E-12 836.6013 1.8189894E-12 z" svg:height="12.026144mm" draw:style-name="style-13" svg:viewBox="0.0 0.0 862.7451 1202.6144" svg:width="8.627451mm" svg:x="58.823532mm" svg:y="130.71896mm"/>
          <draw:path svg:d="M 732.0262 392.15686 L 732.0262 339.8693 L 758.1699 496.73203 L 784.3137 653.5948 L 784.3137 601.3072 L 784.3137 575.1634 L 836.6013 575.1634 L 862.7451 575.1634 L 862.7451 2326.7974 Q 888.8889 4078.4314 888.8889 5045.752 Q 888.8889 5986.928 862.7451 7973.8564 Q 836.6013 9986.929 888.8889 10745.099 Q 941.1765 11477.124 915.0327 13150.327 Q 888.8889 14797.386 941.1765 14954.249 Q 941.1765 15111.111 941.1765 15895.425 Q 941.1765 16679.738 967.3203 16653.596 Q 993.46405 16653.596 993.46405 16705.883 L 993.46405 16784.314 L 1019.60785 16784.314 L 1019.60785 16810.457 L 1019.60785 16810.457 L 1045.7517 16810.457 L 1045.7517 16810.457 L 1045.7517 16810.457 L 1071.8955 16810.457 L 1098.0392 16810.457 L 1098.0392 16810.457 L 1098.0392 16810.457 L 1124.183 16758.17 Q 1124.183 16732.027 1150.3268 16732.027 Q 1176.4706 16732.027 1176.4706 16758.17 Q 1176.4706 16784.314 1254.902 16784.314 Q 1307.1896 16810.457 1307.1896 16784.314 Q 1307.1896 16758.17 1333.3334 16758.17 Q 1359.4772 16732.027 1359.4772 16705.883 Q 1359.4772 16679.738 1437.9086 16679.738 Q 1490.1962 16653.596 1516.3398 16705.883 L 1568.6274 16758.17 L 1594.7712 16758.17 L 1620.915 16758.17 L 1620.915 16732.027 L 1620.915 16732.027 L 1647.0588 16732.027 L 1647.0588 16732.027 L 1673.2026 16810.457 Q 1673.2026 16888.889 1725.4902 16915.033 Q 1803.9216 16915.033 1803.9216 16941.178 Q 1803.9216 16967.32 1830.0654 16967.32 Q 1856.2092 16967.32 1856.2092 16941.178 Q 1856.2092 16915.033 2196.0784 16915.033 Q 2562.0916 16915.033 2562.0916 16967.32 Q 2588.2354 16993.465 2614.3792 16993.465 Q 2640.523 16993.465 2640.523 17019.607 Q 2640.523 17045.752 2771.242 17045.752 Q 2901.961 17045.752 2901.961 17019.607 Q 2901.961 16967.32 2954.2485 16967.32 Q 2980.3923 16993.465 3006.5361 17019.607 Q 3006.5361 17045.752 3058.8235 17019.607 Q 3137.255 16967.32 3189.5425 16967.32 Q 3241.83 16967.32 3241.83 16993.465 Q 3267.9739 17019.607 3346.4053 17019.607 Q 3398.6929 17019.607 3424.8367 16967.32 Q 3450.9805 16915.033 3477.1243 16993.465 Q 3503.268 17071.896 3529.4119 17019.607 Q 3555.5557 16967.32 3555.5557 17019.607 Q 3581.6995 17071.896 3660.1309 17071.896 L 3738.5623 17071.896 L 3738.5623 17045.752 L 3738.5623 17019.607 L 3790.8499 17019.607 Q 3843.1375 17019.607 3790.8499 16967.32 L 3764.706 16915.033 L 3764.706 16915.033 L 3764.706 16915.033 L 6640.523 16915.033 Q 9516.34 16967.32 9542.483 16941.178 L 9568.628 16941.178 L 9594.771 16941.178 Q 9620.915 16967.32 10405.229 16967.32 L 11163.399 16967.32 L 11163.399 16993.465 L 11163.399 17019.607 L 11241.83 17019.607 L 11294.118 17019.607 L 11294.118 17045.752 L 11294.118 17071.896 L 11398.693 17071.896 Q 11503.269 17098.04 11477.124 17124.184 Q 11477.124 17176.47 11503.269 17176.47 Q 11529.412 17176.47 11581.699 17228.758 Q 11607.844 17307.19 11633.987 17333.334 Q 11660.131 17385.621 11869.281 17385.621 Q 12052.288 17385.621 12104.575 17437.908 Q 12156.863 17542.484 12235.294 17568.627 Q 12339.869 17594.771 12339.869 17647.059 Q 12339.869 17699.348 12496.732 17725.49 Q 12679.739 17751.635 12653.595 17751.635 Q 12653.595 17751.635 12705.883 17777.777 Q 12784.314 17803.922 12915.033 17803.922 L 13045.752 17803.922 L 13019.608 17830.066 Q 12993.464 17830.066 12993.464 17856.209 Q 12993.464 17882.354 13019.608 17882.354 Q 13045.752 17908.498 13098.039 17908.498 L 13150.327 17908.498 L 13150.327 17934.64 L 13176.471 17934.64 L 13176.471 17960.785 L 13176.471 17986.928 L 13150.327 17986.928 Q 13124.184 18013.072 13071.8955 18013.072 L 13019.608 18013.072 L 13124.184 18065.36 Q 13202.614 18065.36 13228.759 18091.504 L 13281.046 18117.646 L 13254.902 18117.646 L 13228.759 18117.646 L 13228.759 18196.078 Q 13228.759 18274.51 13176.471 18274.51 L 13124.184 18274.51 L 13124.184 18300.654 L 13124.184 18300.654 L 13098.039 18300.654 L 13098.039 18326.797 L 13124.184 18326.797 L 13150.327 18326.797 L 13150.327 18300.654 L 13176.471 18300.654 L 13176.471 18300.654 L 13176.471 18326.797 L 13176.471 18326.797 L 13176.471 18326.797 L 13202.614 18326.797 L 13202.614 18326.797 L 13281.046 18352.941 Q 13385.621 18352.941 13385.621 18379.086 Q 13411.765 18431.373 13464.053 18431.373 L 13516.34 18431.373 L 13516.34 18457.518 L 13542.484 18457.518 L 13542.484 18457.518 L 13542.484 18483.66 L 13542.484 18483.66 L 13542.484 18483.66 L 13568.628 18483.66 L 13568.628 18483.66 L 13568.628 18509.805 L 13594.771 18509.805 L 13594.771 18509.805 L 13594.771 18535.947 L 13647.06 18535.947 L 13673.203 18535.947 L 13673.203 18562.092 L 13673.203 18588.236 L 6849.6733 18588.236 L 0.0 18588.236 L 0.0 9281.046 L 0.0 0.0 L 0.0 0.0 L 0.0 0.0 L 26.143791 26.143791 L 52.287582 52.287582 L 52.287582 52.287582 L 52.287582 78.43137 L 52.287582 78.43137 L 52.287582 78.43137 L 78.43137 78.43137 L 78.43137 78.43137 L 78.43137 104.575165 L 104.575165 104.575165 L 104.575165 78.43137 Q 104.575165 26.143791 156.86275 26.143791 Q 183.00655 26.143791 183.00655 0.0 Q 183.00655 -26.143791 313.7255 52.287582 Q 418.30066 130.71896 444.44446 183.00655 Q 470.58826 235.29413 496.73203 235.29413 Q 522.87585 235.29413 522.87585 261.43793 Q 522.87585 287.5817 575.1634 287.5817 Q 653.5948 287.5817 679.7386 366.0131 Q 679.7386 444.44446 705.8824 470.58826 Q 732.0262 470.58826 732.0262 392.15686 z M 12915.033 17882.354 Q 12915.033 17856.209 12941.177 17882.354 Q 12967.32 17908.498 12941.177 17908.498 Q 12915.033 17908.498 12915.033 17882.354 z M 13098.039 17934.64 Q 13124.184 17934.64 13124.184 17934.64 Q 13124.184 17960.785 13124.184 17960.785 Q 13098.039 17960.785 13098.039 17934.64 z" svg:height="185.88235mm" draw:style-name="style-14" svg:viewBox="0.0 0.0 13673.203 18588.236" svg:width="136.73203mm" svg:x="0.0mm" svg:y="134.11765mm"/>
          <draw:path svg:d="M 78.43137 52.287582 L 156.86275 104.575165 L 209.15033 261.43793 Q 235.29413 392.15686 313.7255 627.451 Q 392.15686 888.8889 392.15686 993.46405 Q 444.44446 1098.0392 444.44446 1124.183 Q 444.44446 1150.3268 470.58826 1202.6144 L 470.58826 1228.7582 L 470.58826 1228.7582 Q 444.44446 1228.7582 418.30066 1150.3268 Q 392.15686 1098.0392 287.5817 1071.8955 Q 156.86275 1045.7517 130.71896 1098.0392 L 130.71896 1124.183 L 130.71896 1124.183 L 104.575165 1098.0392 L 104.575165 1098.0392 L 78.43137 1098.0392 L 78.43137 1071.8955 Q 78.43137 1045.7517 78.43137 810.4575 Q 78.43137 575.1634 26.143791 313.7255 Q -26.143791 26.143791 0.0 0.0 Q 26.143791 0.0 78.43137 52.287582 z" svg:height="12.287582mm" draw:style-name="style-15" svg:viewBox="0.0 0.0 470.58826 1228.7582" svg:width="4.7058825mm" svg:x="141.96078mm" svg:y="187.18954mm"/>
          <draw:path svg:d="M 444.44446 130.71896 L 496.73203 130.71896 L 522.87585 130.71896 L 549.0196 156.86275 L 575.1634 130.71896 Q 601.3072 104.575165 627.451 104.575165 L 653.5948 104.575165 L 627.451 156.86275 Q 627.451 183.00655 627.451 209.15033 L 627.451 235.29413 L 627.451 261.43793 L 627.451 261.43793 L 627.451 261.43793 L 627.451 261.43793 L 627.451 287.5817 L 627.451 287.5817 L 627.451 339.8693 L 627.451 392.15686 L 627.451 392.15686 L 627.451 418.30066 L 653.5948 418.30066 L 679.7386 418.30066 L 784.3137 470.58826 Q 915.0327 496.73203 993.46405 653.5948 Q 1098.0392 810.4575 1098.0392 862.7451 Q 1098.0392 915.0327 1150.3268 915.0327 L 1202.6144 915.0327 L 1176.4706 941.1765 Q 1150.3268 967.3203 1150.3268 967.3203 L 1150.3268 993.46405 L 1150.3268 993.46405 L 1150.3268 993.46405 L 1124.183 993.46405 L 1124.183 993.46405 L 1124.183 1019.60785 L 1098.0392 1019.60785 L 1098.0392 1045.7517 L 1098.0392 1071.8955 L 1124.183 1071.8955 L 1124.183 1098.0392 L 1098.0392 1098.0392 L 1071.8955 1098.0392 L 1098.0392 1124.183 L 1150.3268 1124.183 L 1150.3268 1150.3268 L 1150.3268 1176.4706 L 1124.183 1176.4706 L 1098.0392 1202.6144 L 1098.0392 1202.6144 L 1071.8955 1202.6144 L 1071.8955 1176.4706 L 1045.7517 1176.4706 L 1045.7517 1150.3268 Q 1045.7517 1124.183 993.46405 1098.0392 L 941.1765 1045.7517 L 915.0327 1045.7517 L 888.8889 1045.7517 L 862.7451 1071.8955 L 836.6013 1098.0392 L 836.6013 1098.0392 L 836.6013 1098.0392 L 810.4575 1124.183 L 784.3137 1150.3268 L 810.4575 1202.6144 Q 810.4575 1254.902 836.6013 1254.902 Q 862.7451 1254.902 862.7451 1281.0458 Q 888.8889 1307.1896 888.8889 1307.1896 L 888.8889 1307.1896 L 888.8889 1333.3334 L 888.8889 1333.3334 L 862.7451 1333.3334 L 862.7451 1359.4772 L 836.6013 1359.4772 Q 784.3137 1359.4772 732.0262 1411.7648 L 653.5948 1411.7648 L 653.5948 1437.9086 Q 627.451 1437.9086 627.451 1464.0524 L 627.451 1464.0524 L 627.451 1464.0524 Q 627.451 1464.0524 601.3072 1464.0524 L 601.3072 1490.1962 L 601.3072 1490.1962 Q 575.1634 1490.1962 575.1634 1516.3398 L 575.1634 1516.3398 L 575.1634 1516.3398 L 575.1634 1516.3398 L 549.0196 1516.3398 L 549.0196 1542.4836 L 549.0196 1542.4836 L 549.0196 1568.6274 L 549.0196 1568.6274 L 522.87585 1568.6274 L 522.87585 1568.6274 L 522.87585 1568.6274 L 522.87585 1594.7712 L 496.73203 1594.7712 L 496.73203 1568.6274 L 522.87585 1542.4836 L 522.87585 1516.3398 L 522.87585 1464.0524 L 549.0196 1464.0524 L 549.0196 1464.0524 L 549.0196 1437.9086 L 522.87585 1437.9086 L 522.87585 1437.9086 L 522.87585 1411.7648 L 366.0131 1411.7648 L 209.15033 1411.7648 L 104.575165 1411.7648 L 0.0 1411.7648 L 0.0 1411.7648 L 0.0 1411.7648 L 104.575165 1411.7648 L 183.00655 1411.7648 L 183.00655 1385.621 L 209.15033 1385.621 L 209.15033 1385.621 L 209.15033 1359.4772 L 235.29413 1359.4772 Q 261.43793 1359.4772 339.8693 1333.3334 Q 418.30066 1307.1896 444.44446 1254.902 Q 470.58826 1176.4706 470.58826 993.46405 Q 470.58826 810.4575 366.0131 732.0262 Q 261.43793 679.7386 287.5817 522.87585 Q 313.7255 339.8693 209.15033 313.7255 Q 130.71896 313.7255 78.43137 235.29413 Q 52.287582 156.86275 52.287582 78.43137 L 78.43137 0.0 L 104.575165 0.0 Q 104.575165 0.0 209.15033 26.143791 Q 287.5817 52.287582 339.8693 104.575165 Q 392.15686 104.575165 444.44446 130.71896 z" svg:height="15.947713mm" draw:style-name="style-16" svg:viewBox="0.0 0.0 1202.6144 1594.7712" svg:width="12.026144mm" svg:x="118.69281mm" svg:y="124.96732mm"/>
          <draw:path svg:d="M 1359.4772 78.43137 L 1411.7648 -1.8189894E-12 L 1411.7648 78.43137 Q 1437.9086 156.86275 1516.3398 156.86275 Q 1568.6274 156.86275 1568.6274 575.1634 Q 1568.6274 967.3203 1620.915 1071.8955 Q 1673.2026 1176.4706 1673.2026 1202.6144 L 1673.2026 1254.902 L 1830.0654 1254.902 Q 2013.0719 1254.902 2039.2157 1254.902 L 2065.3596 1254.902 L 2091.5034 1281.0458 Q 2143.791 1307.1896 2091.5034 1464.0524 Q 2039.2157 1620.915 2039.2157 1647.0588 Q 2013.0719 1673.2026 2013.0719 1699.3464 L 1986.9281 1699.3464 L 1986.9281 1725.4902 L 1986.9281 1777.7778 L 1960.7843 1777.7778 L 1960.7843 1777.7778 L 1934.6406 1777.7778 Q 1908.4968 1777.7778 1777.7778 1777.7778 Q 1673.2026 1777.7778 1699.3464 1725.4902 L 1725.4902 1673.2026 L 1699.3464 1673.2026 Q 1673.2026 1673.2026 1647.0588 1725.4902 Q 1620.915 1751.634 1568.6274 1777.7778 Q 1490.1962 1830.0654 1490.1962 1803.9216 Q 1464.0524 1777.7778 1437.9086 1777.7778 Q 1411.7648 1751.634 1411.7648 1777.7778 Q 1411.7648 1803.9216 1359.4772 1830.0654 Q 1333.3334 1830.0654 1333.3334 1803.9216 Q 1307.1896 1777.7778 1281.0458 1777.7778 Q 1228.7582 1777.7778 1176.4706 1803.9216 Q 1150.3268 1856.2092 1124.183 1830.0654 Q 1124.183 1803.9216 1098.0392 1803.9216 Q 1071.8955 1803.9216 1071.8955 1882.353 Q 1071.8955 1934.6406 941.1765 1908.4968 Q 810.4575 1882.353 627.451 1856.2092 Q 418.30066 1830.0654 418.30066 1803.9216 Q 418.30066 1777.7778 313.7255 1777.7778 Q 209.15033 1777.7778 209.15033 1751.634 Q 209.15033 1725.4902 104.575165 1725.4902 L 0.0 1699.3464 L 0.0 1673.2026 L 0.0 1647.0588 L 0.0 1647.0588 L 26.143791 1620.915 L 26.143791 1620.915 L 52.287582 1620.915 L 52.287582 1620.915 L 52.287582 1620.915 L 52.287582 1594.7712 L 52.287582 1594.7712 L 26.143791 1594.7712 L 26.143791 1568.6274 L 52.287582 1568.6274 L 104.575165 1568.6274 L 104.575165 1542.4836 L 104.575165 1516.3398 L 78.43137 1464.0524 L 52.287582 1437.9086 L 52.287582 1437.9086 L 52.287582 1437.9086 L 52.287582 1437.9086 L 52.287582 1411.7648 L 104.575165 1411.7648 Q 156.86275 1411.7648 209.15033 1411.7648 Q 235.29413 1411.7648 392.15686 1411.7648 Q 549.0196 1411.7648 627.451 1385.621 Q 732.0262 1359.4772 836.6013 1333.3334 Q 941.1765 1307.1896 993.46405 1202.6144 L 1045.7517 1071.8955 L 1071.8955 1045.7517 L 1098.0392 1019.60785 L 1098.0392 993.46405 L 1098.0392 967.3203 L 1124.183 941.1765 L 1124.183 888.8889 L 1098.0392 888.8889 Q 1071.8955 888.8889 993.46405 836.6013 L 888.8889 784.3137 L 888.8889 784.3137 L 888.8889 784.3137 L 862.7451 784.3137 L 862.7451 784.3137 L 862.7451 784.3137 L 862.7451 784.3137 L 888.8889 758.1699 L 941.1765 732.0262 L 941.1765 732.0262 L 941.1765 732.0262 L 967.3203 732.0262 L 967.3203 732.0262 L 967.3203 705.8824 L 993.46405 705.8824 L 993.46405 627.451 Q 993.46405 575.1634 993.46405 418.30066 Q 993.46405 287.5817 1150.3268 209.15033 Q 1307.1896 156.86275 1359.4772 78.43137 z" svg:height="19.084969mm" draw:style-name="style-17" svg:viewBox="0.0 0.0 2091.5034 1908.4968" svg:width="20.915033mm" svg:x="28.235294mm" svg:y="136.99347mm"/>
          <draw:path svg:d="M 3947.7124 130.71896 L 3921.5686 130.71896 L 3947.7124 156.86275 Q 3973.8562 156.86275 3973.8562 209.15033 Q 3973.8562 235.29413 4000.0 209.15033 Q 4026.1438 209.15033 4078.4314 339.8693 Q 4130.719 470.58826 4104.575 470.58826 Q 4078.4314 496.73203 4078.4314 575.1634 Q 4078.4314 653.5948 4052.2876 627.451 Q 4026.1438 627.451 4000.0 653.5948 Q 3973.8562 679.7386 3973.8562 732.0262 L 3973.8562 758.1699 L 3973.8562 784.3137 L 3973.8562 810.4575 L 3973.8562 836.6013 L 3973.8562 862.7451 L 4000.0 862.7451 L 4000.0 836.6013 L 4000.0 836.6013 L 4026.1438 836.6013 L 4026.1438 784.3137 L 4026.1438 758.1699 L 4052.2876 758.1699 L 4052.2876 732.0262 L 4104.575 758.1699 Q 4183.007 784.3137 4183.007 810.4575 Q 4183.007 836.6013 4156.863 836.6013 Q 4130.719 862.7451 4183.007 888.8889 Q 4235.2944 915.0327 4261.438 888.8889 Q 4261.438 836.6013 4339.869 836.6013 L 4392.1567 836.6013 L 4392.1567 862.7451 L 4392.1567 888.8889 L 4418.301 888.8889 L 4418.301 888.8889 L 4418.301 862.7451 L 4444.4443 862.7451 L 4444.4443 888.8889 Q 4444.4443 915.0327 4470.5884 915.0327 Q 4496.732 915.0327 4496.732 941.1765 Q 4496.732 967.3203 4470.5884 993.46405 Q 4444.4443 993.46405 4444.4443 993.46405 Q 4444.4443 1019.60785 4444.4443 1045.7517 L 4444.4443 1098.0392 L 4444.4443 1124.183 L 4444.4443 1150.3268 L 4470.5884 1150.3268 L 4470.5884 1150.3268 L 4444.4443 1228.7582 Q 4418.301 1307.1896 4339.869 1411.7648 Q 4287.582 1516.3398 4235.2944 1620.915 Q 4209.1504 1725.4902 4183.007 1725.4902 L 4156.863 1725.4902 L 4156.863 1751.634 L 4130.719 1751.634 L 4130.719 1751.634 L 4130.719 1777.7778 L 4130.719 1777.7778 L 4130.719 1777.7778 L 4104.575 1777.7778 L 4104.575 1777.7778 L 4104.575 1803.9216 Q 4078.4314 1803.9216 4078.4314 1830.0654 L 4078.4314 1830.0654 L 4078.4314 1830.0654 Q 4078.4314 1830.0654 4052.2876 1830.0654 L 4052.2876 1856.2092 L 4052.2876 1856.2092 Q 4026.1438 1856.2092 4026.1438 1882.353 L 4026.1438 1882.353 L 3843.1375 1986.9281 Q 3660.1309 2091.5034 3633.987 2196.0784 Q 3607.8433 2274.5098 3712.4185 2457.5164 Q 3816.9937 2614.3792 3843.1375 2666.6667 Q 3869.2812 2718.9543 3869.2812 2771.242 L 3869.2812 2797.3857 L 3921.5686 2771.242 Q 3973.8562 2771.242 3973.8562 2771.242 L 3973.8562 2771.242 L 3973.8562 2823.5295 Q 3973.8562 2875.8171 4000.0 2875.8171 Q 4026.1438 2875.8171 3973.8562 2875.8171 L 3947.7124 2875.8171 L 3921.5686 2875.8171 Q 3895.4248 2875.8171 3895.4248 2901.961 L 3895.4248 2901.961 L 3895.4248 2901.961 Q 3869.2812 2901.961 3869.2812 2928.1047 L 3869.2812 2928.1047 L 3764.706 3058.8235 Q 3686.2747 3189.5425 3607.8433 3294.1177 Q 3503.268 3372.549 3503.268 3503.268 Q 3503.268 3660.1309 3555.5557 3686.2747 Q 3555.5557 3712.4185 3581.6995 3712.4185 L 3581.6995 3712.4185 L 3607.8433 3738.5623 L 3633.987 3764.706 L 3633.987 3764.706 L 3660.1309 3764.706 L 3660.1309 3764.706 L 3660.1309 3764.706 L 3660.1309 3790.8499 L 3660.1309 3790.8499 L 3686.2747 3790.8499 L 3686.2747 3816.9937 L 3686.2747 3816.9937 L 3712.4185 3816.9937 L 3712.4185 3843.1375 L 3712.4185 3869.2812 L 3738.5623 3869.2812 L 3738.5623 3869.2812 L 3738.5623 3895.4248 L 3764.706 3895.4248 L 3764.706 3921.5686 L 3764.706 3921.5686 L 3764.706 3921.5686 L 3764.706 3921.5686 L 3764.706 3947.7124 L 3764.706 3947.7124 L 3790.8499 3947.7124 L 3790.8499 3973.8562 L 3790.8499 3973.8562 L 3816.9937 3973.8562 L 3816.9937 3973.8562 L 3816.9937 3973.8562 L 3816.9937 4000.0 L 3816.9937 4000.0 L 3843.1375 4000.0 L 3843.1375 4026.1438 L 3843.1375 4026.1438 L 3816.9937 4026.1438 L 3816.9937 4078.4314 L 3816.9937 4156.863 L 3869.2812 4235.2944 Q 3921.5686 4313.7256 4026.1438 4444.4443 Q 4183.007 4549.0195 4183.007 4601.307 Q 4183.007 4627.451 4209.1504 4653.5947 L 4235.2944 4679.739 L 4235.2944 4705.8823 L 4235.2944 4732.0264 L 4261.438 4732.0264 L 4261.438 4758.17 L 4287.582 4758.17 L 4339.869 4758.17 L 4366.013 4784.314 L 4392.1567 4784.314 L 4444.4443 4784.314 Q 4522.876 4758.17 4601.307 4679.739 L 4679.739 4601.307 L 4705.8823 4601.307 L 4732.0264 4601.307 L 4758.17 4601.307 L 4784.314 4601.307 L 4784.314 4627.451 L 4810.4575 4653.5947 L 4810.4575 4679.739 L 4810.4575 4705.8823 L 4836.6016 4732.0264 L 4862.745 4758.17 L 4862.745 4758.17 L 4862.745 4758.17 L 4862.745 4784.314 L 4862.745 4784.314 L 4915.0327 4810.4575 Q 4915.0327 4836.6016 4915.0327 4888.889 Q 4888.889 4967.3203 4888.889 4967.3203 Q 4862.745 4967.3203 4862.745 4993.4644 L 4862.745 5019.608 L 4836.6016 5124.183 Q 4810.4575 5228.7583 4810.4575 5281.046 L 4810.4575 5333.3335 L 4784.314 5359.477 L 4758.17 5385.621 L 4758.17 5385.621 L 4758.17 5385.621 L 4758.17 5411.7646 L 4758.17 5411.7646 L 4732.0264 5385.621 Q 4705.8823 5359.477 4679.739 5333.3335 L 4653.5947 5307.1895 L 4653.5947 5281.046 Q 4653.5947 5281.046 4575.1636 5254.902 L 4522.876 5228.7583 L 4522.876 5254.902 L 4496.732 5254.902 L 4496.732 5254.902 L 4496.732 5281.046 L 4496.732 5281.046 L 4496.732 5281.046 L 4470.5884 5281.046 L 4470.5884 5281.046 L 4470.5884 5307.1895 L 4444.4443 5307.1895 L 4444.4443 5307.1895 L 4444.4443 5333.3335 L 4418.301 5333.3335 L 4392.1567 5333.3335 L 4392.1567 5359.477 L 4392.1567 5359.477 L 4366.013 5385.621 Q 4339.869 5411.7646 4339.869 5464.0522 L 4339.869 5516.34 L 4339.869 5516.34 Q 4339.869 5542.484 4339.869 5542.484 L 4366.013 5542.484 L 4366.013 5542.484 Q 4366.013 5542.484 4392.1567 5568.6274 L 4392.1567 5568.6274 L 4418.301 5647.059 Q 4444.4443 5699.3467 4418.301 5699.3467 Q 4392.1567 5725.49 4392.1567 5751.6343 L 4392.1567 5751.6343 L 4392.1567 5751.6343 Q 4392.1567 5751.6343 4366.013 5751.6343 L 4366.013 5777.778 L 4366.013 5777.778 Q 4339.869 5777.778 4339.869 5803.922 L 4339.869 5803.922 L 4209.1504 5908.497 Q 4078.4314 5986.928 4078.4314 6065.3594 Q 4078.4314 6169.9346 4156.863 6222.222 Q 4235.2944 6300.654 4235.2944 6431.3726 Q 4235.2944 6535.9478 4261.438 6745.098 L 4261.438 6980.392 L 4287.582 6980.392 L 4313.7256 6954.2485 L 4313.7256 6954.2485 L 4339.869 6954.2485 L 4339.869 6954.2485 L 4339.869 6954.2485 L 4339.869 6928.1045 L 4339.869 6928.1045 L 4366.013 6901.961 L 4392.1567 6875.8174 L 4392.1567 6849.6733 L 4392.1567 6823.53 L 4418.301 6797.3857 L 4444.4443 6771.242 L 4444.4443 6771.242 L 4444.4443 6745.098 L 4444.4443 6745.098 L 4444.4443 6745.098 L 4470.5884 6718.9546 L 4470.5884 6692.8105 L 4496.732 6692.8105 L 4522.876 6692.8105 L 4522.876 6718.9546 L 4496.732 6745.098 L 4496.732 6823.53 L 4496.732 6901.961 L 4392.1567 7424.837 Q 4287.582 7921.569 4287.582 7947.7124 L 4287.582 8000.0 L 4183.007 8392.157 Q 4078.4314 8784.313 3869.2812 9202.614 Q 3660.1309 9647.059 3633.987 9673.203 L 3633.987 9673.203 L 3450.9805 9882.354 Q 3241.83 10117.647 3241.83 10143.791 Q 3241.83 10196.079 3215.6863 10196.079 Q 3189.5425 10222.223 2928.1047 10718.954 Q 2666.6667 11241.83 2640.523 11267.974 L 2614.3792 11294.118 L 2614.3792 11320.262 L 2614.3792 11346.405 L 2588.2354 11372.549 L 2588.2354 11398.693 L 2457.5164 11607.844 Q 2300.6536 11790.85 2300.6536 11816.994 L 2300.6536 11869.281 L 2274.5098 11869.281 L 2274.5098 11869.281 L 2274.5098 11895.425 L 2248.366 11895.425 L 2248.366 11895.425 L 2248.366 11921.569 L 2248.366 11921.569 L 2248.366 11921.569 L 2222.2222 11947.713 L 2222.2222 11973.856 L 2196.0784 11973.856 L 2196.0784 11973.856 L 2196.0784 11973.856 L 2196.0784 11947.713 L 2169.9346 11843.138 L 2143.791 11738.5625 L 2143.791 11712.419 Q 2143.791 11686.274 2065.3596 11660.131 Q 2013.0719 11607.844 2065.3596 11607.844 Q 2117.6472 11607.844 2143.791 11503.269 L 2196.0784 11450.98 L 2196.0784 11424.837 L 2196.0784 11424.837 L 2196.0784 11372.549 Q 2196.0784 11320.262 2117.6472 11320.262 Q 2039.2157 11320.262 2039.2157 11241.83 Q 2039.2157 11137.255 2091.5034 11111.111 Q 2143.791 11084.968 2143.791 10980.393 L 2196.0784 10875.817 L 2196.0784 10875.817 L 2196.0784 10875.817 L 2196.0784 10849.674 L 2196.0784 10849.674 L 2169.9346 10849.674 L 2169.9346 10823.529 L 2143.791 10823.529 Q 2117.6472 10823.529 2065.3596 10823.529 L 2013.0719 10823.529 L 1986.9281 10823.529 L 1960.7843 10823.529 L 1960.7843 10823.529 L 1986.9281 10823.529 L 1986.9281 10797.386 L 1986.9281 10771.242 L 2013.0719 10771.242 L 2039.2157 10771.242 L 2039.2157 10745.099 L 2039.2157 10745.099 L 2013.0719 10745.099 L 2013.0719 10718.954 L 2039.2157 10718.954 Q 2065.3596 10718.954 2065.3596 10666.667 Q 2065.3596 10588.235 2117.6472 10588.235 Q 2169.9346 10562.092 2169.9346 10509.804 Q 2196.0784 10457.517 2196.0784 10352.941 Q 2248.366 10274.51 2274.5098 10248.366 Q 2300.6536 10248.366 2300.6536 10091.504 Q 2300.6536 9934.641 2352.9412 9882.354 Q 2405.2288 9803.922 2431.3726 9803.922 L 2457.5164 9777.778 L 2405.2288 9777.778 Q 2352.9412 9777.778 2352.9412 9725.49 Q 2326.7974 9673.203 2222.2222 9699.347 L 2117.6472 9725.49 L 2117.6472 9516.34 Q 2091.5034 9333.334 2091.5034 9333.334 Q 2091.5034 9307.189 2091.5034 9254.902 Q 2091.5034 9202.614 2039.2157 9098.039 Q 1986.9281 8967.32 1960.7843 8993.464 Q 1908.4968 8993.464 1882.353 8888.889 Q 1856.2092 8784.313 1882.353 8784.313 Q 1908.4968 8784.313 1908.4968 8732.026 L 1934.6406 8705.883 L 1908.4968 8679.738 L 1882.353 8653.595 L 1882.353 8653.595 L 1882.353 8627.451 L 1882.353 8627.451 L 1882.353 8627.451 L 1856.2092 8627.451 L 1856.2092 8627.451 L 1803.9216 8627.451 Q 1751.634 8627.451 1725.4902 8627.451 Q 1673.2026 8627.451 1594.7712 8575.164 Q 1516.3398 8522.876 1437.9086 8496.732 Q 1359.4772 8496.732 1359.4772 8418.301 Q 1359.4772 8366.014 1281.0458 8339.869 Q 1202.6144 8313.726 1202.6144 8287.582 Q 1202.6144 8261.438 1176.4706 8261.438 Q 1150.3268 8261.438 1150.3268 8235.294 Q 1150.3268 8209.15 1150.3268 8183.007 Q 1124.183 8156.863 993.46405 8209.15 Q 888.8889 8209.15 784.3137 8209.15 Q 653.5948 8156.863 522.87585 8130.719 Q 418.30066 8078.4316 418.30066 8052.2876 Q 418.30066 8026.144 235.29413 8000.0 L 52.287582 8000.0 L 52.287582 8000.0 L 52.287582 7973.8564 L 78.43137 7973.8564 L 78.43137 7973.8564 L 78.43137 7947.7124 Q 78.43137 7921.569 52.287582 7921.569 Q 26.143791 7895.425 26.143791 7869.2812 Q 0.0 7843.137 52.287582 7843.137 Q 78.43137 7816.9937 78.43137 7738.5625 Q 104.575165 7633.9873 52.287582 7633.9873 L 26.143791 7660.131 L 26.143791 7633.9873 L 0.0 7607.8433 L 0.0 7607.8433 L 0.0 7581.6997 L 52.287582 7581.6997 Q 130.71896 7581.6997 209.15033 7529.412 L 261.43793 7477.1245 L 261.43793 7450.9805 Q 261.43793 7450.9805 235.29413 7372.5493 Q 209.15033 7267.974 183.00655 7267.974 L 156.86275 7267.974 L 183.00655 7241.83 Q 209.15033 7215.6865 287.5817 7215.6865 Q 366.0131 7189.5425 366.0131 7163.399 Q 366.0131 7111.1113 392.15686 7111.1113 Q 418.30066 7111.1113 418.30066 7084.9673 Q 418.30066 7058.8237 418.30066 7058.8237 L 444.44446 7032.6797 L 444.44446 7006.536 L 418.30066 6954.2485 L 418.30066 6954.2485 L 418.30066 6954.2485 L 392.15686 6928.1045 Q 366.0131 6928.1045 366.0131 6901.961 L 366.0131 6875.8174 L 392.15686 6875.8174 L 392.15686 6849.6733 L 392.15686 6849.6733 Q 366.0131 6849.6733 366.0131 6849.6733 Q 366.0131 6849.6733 366.0131 6849.6733 Q 339.8693 6875.8174 313.7255 6875.8174 L 287.5817 6901.961 L 261.43793 6901.961 L 209.15033 6901.961 L 209.15033 6875.8174 L 209.15033 6849.6733 L 235.29413 6849.6733 L 235.29413 6849.6733 L 261.43793 6823.53 Q 313.7255 6797.3857 339.8693 6797.3857 Q 366.0131 6797.3857 366.0131 6666.667 Q 339.8693 6535.9478 313.7255 6457.5166 Q 261.43793 6379.085 261.43793 6352.9414 Q 209.15033 6326.7974 261.43793 6274.51 Q 313.7255 6248.366 339.8693 6169.9346 Q 366.0131 6117.647 418.30066 6143.791 Q 444.44446 6169.9346 470.58826 6117.647 Q 522.87585 6065.3594 522.87585 6065.3594 Q 549.0196 6091.5034 575.1634 6091.5034 Q 627.451 6065.3594 732.0262 6013.0723 Q 810.4575 5908.497 888.8889 5882.353 Q 967.3203 5856.2095 993.46405 5751.6343 L 993.46405 5673.2026 L 993.46405 5647.059 L 993.46405 5620.915 L 993.46405 5620.915 L 993.46405 5594.7715 L 993.46405 5594.7715 L 993.46405 5594.7715 L 967.3203 5542.484 L 967.3203 5490.1963 L 915.0327 5490.1963 L 862.7451 5490.1963 L 862.7451 5490.1963 L 862.7451 5490.1963 L 941.1765 5490.1963 Q 993.46405 5490.1963 993.46405 5490.1963 L 1019.60785 5490.1963 L 1045.7517 5464.0522 L 1071.8955 5464.0522 L 1071.8955 5437.9087 L 1098.0392 5411.7646 L 1098.0392 5411.7646 L 1098.0392 5385.621 L 1098.0392 5385.621 L 1098.0392 5385.621 L 1124.183 5385.621 L 1124.183 5385.621 L 1124.183 5359.477 L 1098.0392 5359.477 L 1098.0392 5359.477 L 1098.0392 5333.3335 L 1098.0392 5333.3335 L 1098.0392 5333.3335 L 1071.8955 5281.046 Q 1071.8955 5254.902 1045.7517 5254.902 Q 1019.60785 5254.902 1019.60785 5150.327 Q 993.46405 5045.752 967.3203 5019.608 Q 941.1765 5019.608 941.1765 4993.4644 Q 941.1765 4967.3203 915.0327 4967.3203 Q 888.8889 4967.3203 888.8889 4888.889 Q 888.8889 4810.4575 941.1765 4784.314 Q 993.46405 4758.17 993.46405 4705.8823 Q 993.46405 4653.5947 941.1765 4653.5947 Q 915.0327 4653.5947 888.8889 4496.732 Q 836.6013 4339.869 888.8889 4339.869 L 915.0327 4339.869 L 915.0327 4313.7256 L 915.0327 4287.582 L 915.0327 4287.582 Q 941.1765 4287.582 967.3203 4287.582 Q 993.46405 4313.7256 993.46405 4235.2944 Q 967.3203 4183.007 993.46405 4183.007 Q 1045.7517 4183.007 1202.6144 4104.575 L 1359.4772 4026.1438 L 1359.4772 4000.0 Q 1359.4772 3973.8562 1307.1896 3947.7124 Q 1254.902 3921.5686 1281.0458 3869.2812 Q 1281.0458 3790.8499 1254.902 3790.8499 Q 1228.7582 3790.8499 1228.7582 3712.4185 L 1228.7582 3607.8433 L 1254.902 3607.8433 L 1281.0458 3607.8433 L 1281.0458 3633.987 L 1254.902 3660.1309 L 1254.902 3712.4185 L 1254.902 3738.5623 L 1281.0458 3738.5623 L 1307.1896 3712.4185 L 1333.3334 3712.4185 L 1359.4772 3712.4185 L 1464.0524 3686.2747 Q 1568.6274 3686.2747 1647.0588 3633.987 Q 1725.4902 3555.5557 1803.9216 3581.6995 Q 1882.353 3607.8433 1882.353 3581.6995 Q 1882.353 3555.5557 1908.4968 3529.4119 Q 1934.6406 3503.268 1934.6406 3503.268 L 1934.6406 3503.268 L 1934.6406 3424.8367 L 1934.6406 3346.4053 L 1934.6406 3320.2615 L 1934.6406 3294.1177 L 1960.7843 3294.1177 L 1986.9281 3294.1177 L 1986.9281 3267.9739 L 1986.9281 3267.9739 L 1960.7843 3267.9739 Q 1960.7843 3241.83 1882.353 3189.5425 Q 1803.9216 3137.255 1673.2026 3137.255 L 1568.6274 3137.255 L 1568.6274 3111.111 L 1568.6274 3111.111 L 1542.4836 3111.111 L 1542.4836 3084.9673 L 1542.4836 3084.9673 L 1568.6274 3084.9673 L 1568.6274 3058.8235 L 1568.6274 3032.6797 L 1568.6274 3032.6797 Q 1594.7712 3032.6797 1594.7712 3006.5361 L 1594.7712 3006.5361 L 1594.7712 2980.3923 Q 1620.915 2980.3923 1620.915 2980.3923 Q 1620.915 2980.3923 1647.0588 2901.961 Q 1673.2026 2849.6733 1594.7712 2718.9543 L 1516.3398 2614.3792 L 1516.3398 2614.3792 Q 1542.4836 2614.3792 1516.3398 2588.2354 L 1516.3398 2588.2354 L 1516.3398 2562.0916 L 1516.3398 2562.0916 L 1516.3398 2562.0916 L 1516.3398 2562.0916 L 1542.4836 2535.9478 Q 1568.6274 2509.804 1594.7712 2509.804 Q 1620.915 2535.9478 1647.0588 2457.5164 Q 1673.2026 2405.2288 1647.0588 2405.2288 Q 1620.915 2405.2288 1647.0588 2352.9412 Q 1673.2026 2326.7974 1594.7712 2300.6536 L 1516.3398 2274.5098 L 1516.3398 2248.366 L 1516.3398 2222.2222 L 1516.3398 2222.2222 L 1542.4836 2196.0784 L 1542.4836 2196.0784 L 1542.4836 2196.0784 L 1673.2026 2196.0784 L 1777.7778 2196.0784 L 1777.7778 2169.9346 L 1777.7778 2169.9346 L 1803.9216 2169.9346 L 1803.9216 2143.791 L 1830.0654 2143.791 L 1856.2092 2143.791 L 1856.2092 2091.5034 L 1830.0654 2065.3596 L 1830.0654 2065.3596 Q 1830.0654 2039.2157 1777.7778 2039.2157 L 1725.4902 2013.0719 L 1725.4902 1986.9281 L 1725.4902 1960.7843 L 1725.4902 1934.6406 L 1725.4902 1908.4968 L 1777.7778 1908.4968 L 1803.9216 1934.6406 L 1882.353 1934.6406 Q 1986.9281 1934.6406 1986.9281 1908.4968 Q 1960.7843 1882.353 2039.2157 1856.2092 Q 2091.5034 1856.2092 2091.5034 1830.0654 Q 2065.3596 1777.7778 2352.9412 1777.7778 Q 2640.523 1777.7778 2692.8105 1777.7778 Q 2718.9543 1751.634 2745.0981 1725.4902 Q 2745.0981 1673.2026 2823.5295 1725.4902 Q 2928.1047 1777.7778 2980.3923 1751.634 Q 3006.5361 1751.634 3032.6797 1725.4902 Q 3058.8235 1673.2026 3058.8235 1699.3464 Q 3084.9673 1699.3464 3084.9673 1777.7778 L 3084.9673 1830.0654 L 3111.111 1830.0654 L 3137.255 1830.0654 L 3137.255 1803.9216 L 3137.255 1803.9216 L 3111.111 1803.9216 L 3111.111 1777.7778 L 3137.255 1777.7778 L 3163.3987 1777.7778 L 3163.3987 1751.634 L 3137.255 1751.634 L 3137.255 1751.634 L 3137.255 1725.4902 L 3189.5425 1725.4902 Q 3215.6863 1725.4902 3215.6863 1699.3464 Q 3241.83 1699.3464 3189.5425 1673.2026 Q 3137.255 1673.2026 3137.255 1647.0588 Q 3137.255 1620.915 3189.5425 1620.915 Q 3241.83 1594.7712 3320.2615 1464.0524 Q 3372.549 1359.4772 3398.6929 1359.4772 Q 3424.8367 1359.4772 3398.6929 1307.1896 Q 3346.4053 1254.902 3346.4053 1098.0392 L 3346.4053 915.0327 L 3346.4053 888.8889 L 3346.4053 888.8889 L 3372.549 888.8889 L 3372.549 888.8889 L 3372.549 862.7451 L 3398.6929 862.7451 L 3398.6929 862.7451 L 3398.6929 888.8889 L 3398.6929 888.8889 Q 3398.6929 888.8889 3424.8367 784.3137 L 3450.9805 705.8824 L 3477.1243 705.8824 L 3503.268 679.7386 L 3503.268 679.7386 L 3503.268 679.7386 L 3477.1243 679.7386 L 3477.1243 679.7386 L 3503.268 679.7386 L 3529.4119 679.7386 L 3529.4119 679.7386 L 3555.5557 679.7386 L 3555.5557 705.8824 Q 3555.5557 732.0262 3529.4119 732.0262 Q 3503.268 732.0262 3503.268 758.1699 L 3503.268 784.3137 L 3529.4119 784.3137 L 3555.5557 784.3137 L 3555.5557 758.1699 L 3555.5557 758.1699 L 3581.6995 732.0262 L 3607.8433 705.8824 L 3607.8433 679.7386 Q 3607.8433 653.5948 3660.1309 601.3072 Q 3660.1309 549.0196 3660.1309 522.87585 Q 3633.987 522.87585 3660.1309 496.73203 Q 3660.1309 470.58826 3660.1309 392.15686 Q 3633.987 313.7255 3660.1309 313.7255 Q 3686.2747 313.7255 3686.2747 287.5817 Q 3712.4185 261.43793 3712.4185 261.43793 Q 3738.5623 261.43793 3764.706 209.15033 L 3764.706 130.71896 L 3790.8499 104.575165 L 3790.8499 78.43137 L 3843.1375 78.43137 Q 3895.4248 78.43137 3921.5686 26.143791 Q 3947.7124 0.0 3973.8562 0.0 Q 3973.8562 26.143791 4000.0 0.0 Q 4026.1438 0.0 4052.2876 52.287582 Q 4078.4314 130.71896 4026.1438 130.71896 Q 3973.8562 104.575165 3973.8562 104.575165 Q 3947.7124 104.575165 3947.7124 130.71896 z" svg:height="119.73856mm" draw:style-name="style-18" svg:viewBox="0.0 0.0 4915.0327 11973.856" svg:width="49.15033mm" svg:x="55.42484mm" svg:y="120.261444mm"/>
          <draw:path svg:d="M 392.15686 0.0 L 418.30066 0.0 L 549.0196 26.143791 Q 679.7386 52.287582 758.1699 156.86275 Q 862.7451 261.43793 915.0327 470.58826 Q 967.3203 705.8824 941.1765 941.1765 Q 915.0327 1176.4706 862.7451 1307.1896 Q 810.4575 1437.9086 705.8824 1516.3398 Q 601.3072 1568.6274 496.73203 1594.7712 L 366.0131 1594.7712 L 366.0131 1568.6274 Q 339.8693 1568.6274 339.8693 1568.6274 L 339.8693 1568.6274 L 313.7255 1568.6274 Q 287.5817 1568.6274 183.00655 1411.7648 Q 78.43137 1281.0458 52.287582 1019.60785 L 0.0 758.1699 L 52.287582 522.87585 Q 78.43137 313.7255 209.15033 183.00655 Q 313.7255 52.287582 339.8693 26.143791 Q 392.15686 0.0 392.15686 0.0 z M 496.73203 366.0131 Q 549.0196 366.0131 601.3072 444.44446 Q 653.5948 522.87585 653.5948 810.4575 Q 653.5948 1098.0392 601.3072 1150.3268 Q 575.1634 1202.6144 496.73203 1228.7582 Q 418.30066 1228.7582 392.15686 1124.183 Q 339.8693 1019.60785 339.8693 784.3137 Q 339.8693 522.87585 392.15686 444.44446 Q 444.44446 366.0131 496.73203 366.0131 z" svg:height="15.947713mm" draw:style-name="style-19" svg:viewBox="0.0 0.0 941.1765 1594.7712" svg:width="9.411765mm" svg:x="79.73856mm" svg:y="17.777779mm"/>
          <draw:path svg:d="M 1960.7843 0.0 L 2013.0719 0.0 L 2013.0719 104.575165 Q 1986.9281 209.15033 2091.5034 235.29413 Q 2196.0784 261.43793 2222.2222 235.29413 L 2248.366 235.29413 L 2248.366 261.43793 Q 2248.366 313.7255 2222.2222 313.7255 L 2196.0784 313.7255 L 2222.2222 339.8693 L 2274.5098 339.8693 L 2274.5098 366.0131 L 2274.5098 418.30066 L 2300.6536 418.30066 L 2300.6536 418.30066 L 2143.791 522.87585 Q 1986.9281 627.451 1882.353 862.7451 Q 1751.634 1098.0392 1777.7778 1411.7648 Q 1803.9216 1699.3464 1856.2092 1882.353 Q 1960.7843 2065.3596 1960.7843 2091.5034 L 1960.7843 2143.791 L 1986.9281 2169.9346 L 2013.0719 2196.0784 L 2013.0719 2222.2222 L 2013.0719 2248.366 L 2039.2157 2274.5098 L 2039.2157 2300.6536 L 2039.2157 2300.6536 Q 2065.3596 2326.7974 2065.3596 2405.2288 L 2065.3596 2457.5164 L 2091.5034 2457.5164 L 2091.5034 2457.5164 L 2117.6472 2483.6602 L 2117.6472 2483.6602 L 2091.5034 2562.0916 Q 2065.3596 2614.3792 1647.0588 2980.3923 Q 1228.7582 3294.1177 1228.7582 3320.2615 L 1202.6144 3320.2615 L 1202.6144 3320.2615 L 1202.6144 3294.1177 L 1176.4706 3294.1177 L 1124.183 3294.1177 L 1150.3268 3320.2615 L 1176.4706 3346.4053 L 1176.4706 3346.4053 L 1176.4706 3346.4053 L 1176.4706 3346.4053 L 1150.3268 3346.4053 L 1124.183 3346.4053 L 1098.0392 3346.4053 L 1098.0392 3320.2615 L 1071.8955 3320.2615 L 1071.8955 3294.1177 Q 1071.8955 3267.9739 1071.8955 3241.83 Q 1071.8955 3189.5425 1019.60785 3163.3987 Q 941.1765 3137.255 915.0327 3032.6797 Q 862.7451 2954.2485 862.7451 2875.8171 Q 810.4575 2771.242 862.7451 2640.523 Q 915.0327 2509.804 888.8889 2509.804 Q 862.7451 2483.6602 862.7451 2431.3726 Q 862.7451 2379.085 836.6013 2352.9412 Q 810.4575 2352.9412 862.7451 2352.9412 Q 915.0327 2352.9412 941.1765 2196.0784 Q 967.3203 2013.0719 1019.60785 2013.0719 Q 1071.8955 2013.0719 1045.7517 1960.7843 Q 1019.60785 1934.6406 993.46405 1830.0654 Q 967.3203 1751.634 862.7451 1725.4902 Q 758.1699 1673.2026 705.8824 1542.4836 Q 705.8824 1411.7648 653.5948 1385.621 L 601.3072 1359.4772 L 496.73203 1385.621 Q 418.30066 1385.621 392.15686 1437.9086 Q 392.15686 1464.0524 287.5817 1490.1962 Q 183.00655 1490.1962 183.00655 1516.3398 Q 183.00655 1542.4836 156.86275 1542.4836 L 156.86275 1568.6274 L 156.86275 1568.6274 L 130.71896 1568.6274 L 130.71896 1568.6274 L 130.71896 1568.6274 L 78.43137 1594.7712 L 52.287582 1620.915 L 26.143791 1620.915 L 0.0 1620.915 L 0.0 1594.7712 L 26.143791 1568.6274 L 26.143791 1150.3268 Q 26.143791 732.0262 26.143791 679.7386 Q 26.143791 653.5948 78.43137 601.3072 L 130.71896 549.0196 L 130.71896 549.0196 Q 156.86275 522.87585 156.86275 522.87585 L 156.86275 522.87585 L 183.00655 522.87585 Q 235.29413 522.87585 287.5817 470.58826 L 366.0131 470.58826 L 418.30066 444.44446 L 470.58826 418.30066 L 496.73203 418.30066 L 522.87585 418.30066 L 522.87585 392.15686 L 522.87585 392.15686 L 549.0196 392.15686 L 549.0196 392.15686 L 549.0196 496.73203 Q 549.0196 601.3072 522.87585 627.451 L 496.73203 653.5948 L 496.73203 679.7386 L 496.73203 705.8824 L 470.58826 732.0262 L 470.58826 758.1699 L 496.73203 758.1699 L 522.87585 784.3137 L 549.0196 784.3137 L 549.0196 784.3137 L 601.3072 784.3137 L 627.451 784.3137 L 627.451 784.3137 L 653.5948 784.3137 L 653.5948 784.3137 L 653.5948 784.3137 L 679.7386 784.3137 L 705.8824 784.3137 L 732.0262 784.3137 L 758.1699 784.3137 L 758.1699 758.1699 L 758.1699 732.0262 L 784.3137 732.0262 Q 784.3137 732.0262 784.3137 705.8824 Q 758.1699 705.8824 810.4575 679.7386 Q 862.7451 679.7386 862.7451 575.1634 Q 862.7451 496.73203 888.8889 496.73203 Q 915.0327 496.73203 941.1765 418.30066 Q 967.3203 339.8693 1098.0392 287.5817 L 1228.7582 235.29413 L 1228.7582 235.29413 Q 1254.902 209.15033 1254.902 209.15033 L 1254.902 209.15033 L 1281.0458 209.15033 Q 1307.1896 209.15033 1307.1896 183.00655 L 1333.3334 183.00655 L 1333.3334 156.86275 L 1333.3334 130.71896 L 1359.4772 130.71896 L 1385.621 104.575165 L 1437.9086 104.575165 L 1464.0524 104.575165 L 1490.1962 104.575165 L 1516.3398 104.575165 L 1516.3398 104.575165 L 1490.1962 104.575165 L 1490.1962 104.575165 L 1490.1962 104.575165 L 1490.1962 130.71896 L 1490.1962 130.71896 L 1464.0524 130.71896 L 1464.0524 156.86275 L 1437.9086 183.00655 Q 1385.621 209.15033 1385.621 235.29413 L 1385.621 235.29413 L 1385.621 261.43793 L 1385.621 313.7255 L 1385.621 313.7255 L 1385.621 313.7255 L 1437.9086 313.7255 L 1516.3398 313.7255 L 1542.4836 313.7255 L 1568.6274 313.7255 L 1594.7712 313.7255 Q 1647.0588 313.7255 1699.3464 313.7255 Q 1725.4902 313.7255 1725.4902 261.43793 Q 1725.4902 209.15033 1751.634 156.86275 L 1751.634 78.43137 L 1751.634 78.43137 L 1751.634 78.43137 L 1777.7778 104.575165 L 1803.9216 156.86275 L 1803.9216 156.86275 L 1803.9216 156.86275 L 1803.9216 156.86275 L 1830.0654 156.86275 L 1856.2092 156.86275 L 1908.4968 156.86275 L 1908.4968 104.575165 Q 1908.4968 78.43137 1934.6406 52.287582 Q 1934.6406 0.0 1960.7843 0.0 z" svg:height="33.464054mm" draw:style-name="style-20" svg:viewBox="0.0 0.0 2300.6536 3346.4053" svg:width="23.006536mm" svg:x="16.993464mm" svg:y="96.20915mm"/>
          <draw:path svg:d="M 261.43793 26.143791 L 261.43793 0.0 L 313.7255 26.143791 Q 339.8693 78.43137 366.0131 130.71896 L 392.15686 156.86275 L 392.15686 156.86275 L 392.15686 183.00655 L 418.30066 183.00655 L 444.44446 183.00655 L 444.44446 130.71896 Q 444.44446 78.43137 496.73203 78.43137 L 522.87585 52.287582 L 496.73203 78.43137 Q 496.73203 78.43137 549.0196 130.71896 Q 627.451 183.00655 705.8824 209.15033 L 758.1699 235.29413 L 810.4575 235.29413 Q 836.6013 235.29413 836.6013 183.00655 L 836.6013 156.86275 L 836.6013 235.29413 Q 862.7451 287.5817 836.6013 339.8693 L 836.6013 418.30066 L 888.8889 418.30066 L 941.1765 444.44446 L 967.3203 444.44446 L 1019.60785 444.44446 L 1019.60785 418.30066 L 1019.60785 392.15686 L 1045.7517 392.15686 L 1045.7517 392.15686 L 1045.7517 444.44446 L 1071.8955 522.87585 L 1071.8955 522.87585 L 1071.8955 522.87585 L 1071.8955 522.87585 L 1071.8955 549.0196 L 1071.8955 549.0196 L 1071.8955 549.0196 L 1045.7517 549.0196 L 1045.7517 549.0196 L 1019.60785 549.0196 L 1019.60785 549.0196 L 1019.60785 549.0196 L 1019.60785 549.0196 L 993.46405 549.0196 L 993.46405 549.0196 L 993.46405 575.1634 L 967.3203 575.1634 L 967.3203 601.3072 L 967.3203 627.451 L 993.46405 627.451 L 993.46405 653.5948 L 993.46405 653.5948 L 1019.60785 653.5948 L 1019.60785 653.5948 L 1019.60785 653.5948 L 1019.60785 679.7386 L 1019.60785 679.7386 L 1045.7517 705.8824 L 1071.8955 732.0262 L 1071.8955 758.1699 L 1071.8955 758.1699 L 1045.7517 758.1699 Q 1019.60785 758.1699 941.1765 758.1699 Q 862.7451 784.3137 862.7451 758.1699 Q 862.7451 705.8824 758.1699 705.8824 Q 679.7386 679.7386 601.3072 601.3072 L 522.87585 496.73203 L 496.73203 496.73203 L 470.58826 496.73203 L 418.30066 601.3072 Q 339.8693 732.0262 339.8693 732.0262 L 339.8693 758.1699 L 339.8693 758.1699 L 339.8693 758.1699 L 313.7255 758.1699 L 313.7255 758.1699 L 313.7255 784.3137 L 287.5817 784.3137 L 287.5817 784.3137 L 287.5817 810.4575 L 261.43793 810.4575 Q 235.29413 810.4575 235.29413 758.1699 Q 261.43793 679.7386 209.15033 705.8824 L 183.00655 705.8824 L 156.86275 705.8824 L 156.86275 705.8824 L 156.86275 732.0262 L 130.71896 732.0262 L 130.71896 732.0262 L 130.71896 758.1699 L 130.71896 758.1699 L 130.71896 758.1699 L 104.575165 758.1699 L 104.575165 758.1699 L 104.575165 784.3137 L 78.43137 784.3137 L 78.43137 758.1699 L 78.43137 732.0262 L 26.143791 732.0262 L -1.8189894E-12 732.0262 L -1.8189894E-12 705.8824 L 26.143791 679.7386 L 26.143791 679.7386 L 26.143791 653.5948 L 26.143791 653.5948 L 26.143791 653.5948 L 26.143791 653.5948 L 26.143791 653.5948 L 52.287582 627.451 L 78.43137 601.3072 L 78.43137 601.3072 L 78.43137 601.3072 L 78.43137 575.1634 L 78.43137 575.1634 L 104.575165 575.1634 L 104.575165 601.3072 L 130.71896 601.3072 Q 156.86275 601.3072 235.29413 522.87585 Q 339.8693 444.44446 366.0131 339.8693 Q 392.15686 209.15033 366.0131 209.15033 Q 339.8693 209.15033 339.8693 183.00655 L 313.7255 130.71896 L 261.43793 130.71896 Q 209.15033 130.71896 209.15033 104.575165 Q 209.15033 78.43137 235.29413 78.43137 Q 261.43793 78.43137 261.43793 26.143791 z" svg:height="8.104575mm" draw:style-name="style-21" svg:viewBox="0.0 0.0 1071.8955 810.4575" svg:width="10.718954mm" svg:x="129.93465mm" svg:y="239.2157mm"/>
          <draw:path svg:d="M 784.3137 -3.6379788E-12 L 784.3137 -3.6379788E-12 L 810.4575 -3.6379788E-12 L 836.6013 -3.6379788E-12 L 836.6013 -3.6379788E-12 L 862.7451 -3.6379788E-12 L 862.7451 26.143791 L 862.7451 52.287582 L 784.3137 209.15033 Q 705.8824 366.0131 705.8824 470.58826 L 705.8824 575.1634 L 705.8824 601.3072 L 705.8824 627.451 L 705.8824 627.451 L 705.8824 627.451 L 705.8824 653.5948 L 705.8824 653.5948 L 732.0262 653.5948 L 732.0262 679.7386 L 732.0262 679.7386 L 758.1699 679.7386 L 758.1699 679.7386 L 758.1699 679.7386 L 784.3137 705.8824 Q 810.4575 732.0262 810.4575 732.0262 L 810.4575 732.0262 L 810.4575 732.0262 Q 810.4575 732.0262 784.3137 732.0262 L 784.3137 758.1699 L 679.7386 758.1699 Q 575.1634 784.3137 418.30066 836.6013 Q 287.5817 888.8889 235.29413 941.1765 Q 183.00655 993.46405 130.71896 993.46405 Q 104.575165 993.46405 104.575165 1045.7517 Q 78.43137 1124.183 78.43137 1150.3268 L 78.43137 1202.6144 L 78.43137 1228.7582 L 78.43137 1254.902 L 52.287582 1281.0458 L 52.287582 1307.1896 L 52.287582 1307.1896 L 26.143791 1307.1896 L 26.143791 1307.1896 L 26.143791 1307.1896 L 26.143791 1333.3334 L 0.0 1333.3334 L 0.0 1124.183 L 0.0 915.0327 L 0.0 915.0327 Q 26.143791 915.0327 26.143791 888.8889 L 52.287582 836.6013 L 52.287582 836.6013 L 78.43137 836.6013 L 78.43137 836.6013 L 78.43137 836.6013 L 78.43137 810.4575 L 78.43137 810.4575 L 104.575165 810.4575 L 104.575165 784.3137 L 104.575165 784.3137 L 130.71896 784.3137 L 130.71896 784.3137 L 130.71896 784.3137 L 130.71896 758.1699 L 130.71896 758.1699 L 156.86275 732.0262 L 156.86275 705.8824 L 183.00655 705.8824 Q 183.00655 679.7386 183.00655 679.7386 L 183.00655 679.7386 L 183.00655 679.7386 Q 209.15033 679.7386 209.15033 653.5948 L 209.15033 653.5948 L 235.29413 653.5948 Q 235.29413 627.451 392.15686 470.58826 Q 549.0196 313.7255 601.3072 235.29413 L 627.451 130.71896 L 653.5948 130.71896 Q 653.5948 104.575165 653.5948 104.575165 L 653.5948 104.575165 L 653.5948 104.575165 Q 679.7386 104.575165 705.8824 52.287582 L 758.1699 -3.6379788E-12 L 758.1699 -3.6379788E-12 L 758.1699 -3.6379788E-12 L 784.3137 -3.6379788E-12 z" svg:height="13.333334mm" draw:style-name="style-22" svg:viewBox="0.0 0.0 862.7451 1333.3334" svg:width="8.627451mm" svg:x="140.91504mm" svg:y="224.83661mm"/>
          <draw:path svg:d="M 78.43137 496.73203 L 52.287582 496.73203 L 52.287582 470.58826 Q 52.287582 444.44446 26.143791 366.0131 L 0.0 261.43793 L 26.143791 261.43793 L 26.143791 261.43793 L 26.143791 235.29413 L 52.287582 235.29413 L 52.287582 209.15033 Q 52.287582 209.15033 52.287582 104.575165 L 52.287582 0.0 L 104.575165 0.0 L 156.86275 0.0 L 183.00655 52.287582 Q 209.15033 104.575165 235.29413 26.143791 Q 235.29413 -52.287582 313.7255 26.143791 Q 418.30066 104.575165 444.44446 392.15686 Q 470.58826 679.7386 418.30066 627.451 Q 366.0131 601.3072 313.7255 549.0196 Q 287.5817 496.73203 209.15033 470.58826 Q 156.86275 470.58826 130.71896 496.73203 Q 104.575165 522.87585 78.43137 496.73203 z" svg:height="6.27451mm" draw:style-name="style-23" svg:viewBox="0.0 0.0 444.44446 627.451" svg:width="4.4444447mm" svg:x="134.90196mm" svg:y="73.202614mm"/>
          <draw:path svg:d="M 130.71896 104.575165 Q 0.0 104.575165 0.0 52.287582 Q 0.0 -1.8189894E-12 104.575165 -1.8189894E-12 Q 209.15033 -1.8189894E-12 235.29413 78.43137 Q 261.43793 130.71896 130.71896 104.575165 z" svg:height="1.0457517mm" draw:style-name="style-24" svg:viewBox="0.0 0.0 235.29413 104.575165" svg:width="2.3529413mm" svg:x="95.947716mm" svg:y="145.35948mm"/>
          <draw:path svg:d="M 0.0 6692.8105 L 0.0 0.0 L 6405.229 0.0 L 12810.458 0.0 L 12836.602 52.287582 Q 12862.745 104.575165 12915.033 104.575165 L 12993.464 104.575165 L 12993.464 104.575165 L 13019.608 104.575165 L 13019.608 104.575165 Q 13045.752 104.575165 13228.759 104.575165 Q 13437.909 52.287582 13594.771 130.71896 Q 13751.635 209.15033 13751.635 183.00655 Q 13751.635 156.86275 13777.778 183.00655 Q 13777.778 209.15033 13803.922 209.15033 Q 13830.065 209.15033 13856.209 235.29413 L 13882.354 261.43793 L 13908.497 261.43793 L 13934.641 261.43793 L 13934.641 287.5817 L 13960.784 287.5817 L 13960.784 287.5817 L 13960.784 313.7255 L 13908.497 313.7255 L 13882.354 313.7255 L 13882.354 366.0131 L 13882.354 392.15686 L 13856.209 392.15686 L 13830.065 418.30066 L 13830.065 418.30066 L 13803.922 418.30066 L 13803.922 418.30066 L 13803.922 418.30066 L 13803.922 444.44446 L 13803.922 444.44446 L 13777.778 444.44446 Q 13777.778 470.58826 13751.635 496.73203 Q 13751.635 522.87585 13699.347 522.87585 Q 13647.06 496.73203 13594.771 496.73203 Q 13594.771 496.73203 13516.34 496.73203 Q 13464.053 470.58826 13437.909 470.58826 Q 13437.909 444.44446 13385.621 444.44446 Q 13307.189 470.58826 13281.046 444.44446 Q 13281.046 418.30066 13176.471 444.44446 Q 13098.039 470.58826 13071.8955 470.58826 Q 13071.8955 496.73203 12967.32 496.73203 Q 12862.745 522.87585 12810.458 522.87585 Q 12784.314 575.1634 12758.17 575.1634 Q 12732.026 575.1634 12444.444 627.451 Q 12130.719 653.5948 12052.288 653.5948 Q 11973.856 653.5948 11973.856 679.7386 Q 11947.713 732.0262 11921.569 705.8824 Q 11895.425 679.7386 11869.281 705.8824 Q 11843.138 732.0262 11843.138 732.0262 Q 11843.138 784.3137 11660.131 810.4575 Q 11450.98 862.7451 11267.974 836.6013 Q 11084.968 784.3137 11084.968 810.4575 Q 11084.968 836.6013 11032.68 836.6013 Q 10980.393 836.6013 10928.1045 836.6013 Q 10875.817 810.4575 10875.817 836.6013 Q 10875.817 862.7451 10640.523 862.7451 Q 10405.229 862.7451 10405.229 888.8889 Q 10405.229 915.0327 10352.941 915.0327 Q 10300.654 941.1765 10300.654 941.1765 Q 10274.51 967.3203 10143.791 967.3203 Q 10039.216 941.1765 9882.354 967.3203 Q 9751.634 993.46405 9673.203 1019.60785 L 9568.628 1045.7517 L 9568.628 1071.8955 L 9568.628 1071.8955 L 9542.483 1071.8955 L 9542.483 1098.0392 L 9516.34 1098.0392 L 9464.053 1098.0392 L 9464.053 1124.183 L 9464.053 1124.183 L 9464.053 1150.3268 L 9464.053 1150.3268 L 9464.053 1150.3268 L 9464.053 1150.3268 L 9490.196 1176.4706 Q 9516.34 1202.6144 9568.628 1202.6144 L 9620.915 1202.6144 L 9620.915 1228.7582 L 9620.915 1228.7582 L 9647.059 1228.7582 L 9647.059 1254.902 L 9516.34 1254.902 L 9359.478 1254.902 L 9359.478 1281.0458 L 9359.478 1307.1896 L 9385.621 1307.1896 L 9411.765 1307.1896 L 9411.765 1333.3334 L 9411.765 1333.3334 L 9385.621 1333.3334 L 9385.621 1359.4772 L 9411.765 1359.4772 L 9437.909 1359.4772 L 9437.909 1385.621 L 9464.053 1385.621 L 9464.053 1411.7648 L 9464.053 1411.7648 L 9411.765 1411.7648 Q 9333.334 1411.7648 8679.738 1411.7648 L 8026.144 1411.7648 L 7006.536 1411.7648 Q 6013.0723 1411.7648 5437.9087 1411.7648 Q 4836.6016 1411.7648 4287.582 1411.7648 Q 3764.706 1411.7648 3450.9805 1437.9086 L 3111.111 1464.0524 L 3084.9673 1464.0524 Q 3084.9673 1464.0524 2823.5295 1464.0524 Q 2562.0916 1464.0524 2143.791 1490.1962 L 1725.4902 1516.3398 L 1725.4902 1620.915 L 1725.4902 1725.4902 L 1751.634 1777.7778 L 1777.7778 1803.9216 L 1777.7778 1803.9216 L 1777.7778 1803.9216 L 1751.634 2039.2157 Q 1725.4902 2300.6536 1673.2026 4026.1438 Q 1673.2026 5725.49 1673.2026 5751.6343 L 1673.2026 5777.778 L 1673.2026 5777.778 L 1673.2026 5777.778 L 1620.915 6222.222 Q 1568.6274 6640.523 1620.915 6980.392 Q 1620.915 7320.2617 1620.915 7398.693 Q 1620.915 7477.1245 1647.0588 7503.268 L 1673.2026 7529.412 L 1673.2026 7529.412 L 1673.2026 7529.412 L 1673.2026 7555.5557 L 1673.2026 7555.5557 L 1699.3464 7581.6997 L 1699.3464 7607.8433 L 1673.2026 7607.8433 L 1647.0588 7581.6997 L 1647.0588 7581.6997 L 1620.915 7581.6997 L 1620.915 7581.6997 L 1620.915 7581.6997 L 1464.0524 7555.5557 Q 1281.0458 7529.412 1098.0392 7529.412 L 941.1765 7477.1245 L 941.1765 7477.1245 L 941.1765 7477.1245 L 888.8889 7555.5557 Q 888.8889 7633.9873 862.7451 8941.177 Q 836.6013 10274.51 862.7451 10326.798 L 862.7451 10379.085 L 888.8889 10379.085 L 941.1765 10379.085 L 915.0327 10405.229 Q 888.8889 10457.517 862.7451 12130.719 Q 836.6013 13777.778 862.7451 13882.354 L 862.7451 13986.929 L 836.6013 13986.929 L 784.3137 13986.929 L 784.3137 14013.072 L 784.3137 14065.359 L 758.1699 13908.497 L 732.0262 13751.635 L 732.0262 13803.922 Q 732.0262 13882.354 705.8824 13882.354 Q 679.7386 13856.209 679.7386 13777.778 Q 653.5948 13699.347 575.1634 13699.347 Q 522.87585 13699.347 522.87585 13673.203 Q 522.87585 13647.06 496.73203 13647.06 Q 470.58826 13647.06 444.44446 13594.771 Q 418.30066 13542.484 313.7255 13464.053 Q 183.00655 13385.621 183.00655 13411.765 Q 183.00655 13437.909 156.86275 13437.909 Q 104.575165 13437.909 104.575165 13490.196 L 104.575165 13516.34 L 78.43137 13516.34 L 78.43137 13490.196 L 78.43137 13490.196 L 52.287582 13490.196 L 52.287582 13490.196 L 52.287582 13490.196 L 52.287582 13464.053 L 52.287582 13464.053 L 26.143791 13437.909 L 0.0 13411.765 L 0.0 13411.765 L 0.0 13411.765 L 0.0 6692.8105 z" svg:height="140.6536mm" draw:style-name="style-25" svg:viewBox="0.0 0.0 13960.784 14065.359" svg:width="139.60785mm" svg:x="0.0mm" svg:y="0.0mm"/>
          <draw:path svg:d="M 2431.3726 26.143791 L 2457.5164 78.43137 L 2457.5164 78.43137 L 2457.5164 78.43137 L 2431.3726 287.5817 Q 2405.2288 470.58826 2379.085 522.87585 L 2379.085 575.1634 L 2379.085 575.1634 L 2352.9412 575.1634 L 2352.9412 627.451 L 2352.9412 679.7386 L 2248.366 1071.8955 Q 2143.791 1437.9086 2091.5034 1464.0524 Q 2039.2157 1490.1962 1751.634 2065.3596 Q 1464.0524 2666.6667 1359.4772 2849.6733 Q 1281.0458 3058.8235 1150.3268 3189.5425 Q 1045.7517 3346.4053 1019.60785 3346.4053 L 1019.60785 3372.549 L 1019.60785 3372.549 L 993.46405 3372.549 L 993.46405 3372.549 L 993.46405 3372.549 L 993.46405 3398.6929 L 993.46405 3398.6929 L 967.3203 3424.8367 L 967.3203 3450.9805 L 993.46405 3450.9805 Q 1045.7517 3424.8367 1098.0392 3424.8367 L 1150.3268 3424.8367 L 1150.3268 3477.1243 L 1150.3268 3503.268 L 1124.183 3503.268 L 1098.0392 3529.4119 L 1098.0392 3529.4119 L 1098.0392 3529.4119 L 1071.8955 3529.4119 L 1071.8955 3529.4119 L 1098.0392 3555.5557 L 1124.183 3555.5557 L 1124.183 3581.6995 L 1124.183 3607.8433 L 1098.0392 3607.8433 L 1071.8955 3581.6995 L 1071.8955 3581.6995 L 1045.7517 3581.6995 L 1045.7517 3581.6995 L 1045.7517 3607.8433 L 1045.7517 3607.8433 L 1045.7517 3607.8433 L 1019.60785 3581.6995 Q 1019.60785 3555.5557 941.1765 3529.4119 Q 888.8889 3503.268 862.7451 3503.268 Q 836.6013 3477.1243 836.6013 3503.268 Q 836.6013 3529.4119 758.1699 3555.5557 Q 705.8824 3581.6995 705.8824 3607.8433 Q 705.8824 3633.987 679.7386 3633.987 L 653.5948 3633.987 L 653.5948 3607.8433 Q 627.451 3581.6995 627.451 3581.6995 Q 601.3072 3581.6995 549.0196 3529.4119 Q 496.73203 3477.1243 470.58826 3529.4119 Q 444.44446 3581.6995 418.30066 3529.4119 Q 418.30066 3503.268 418.30066 3477.1243 Q 418.30066 3424.8367 366.0131 3424.8367 Q 339.8693 3424.8367 313.7255 3372.549 Q 313.7255 3320.2615 261.43793 3320.2615 Q 235.29413 3320.2615 183.00655 3346.4053 L 130.71896 3398.6929 L 130.71896 3320.2615 Q 104.575165 3267.9739 104.575165 3215.6863 L 78.43137 3189.5425 L 52.287582 3189.5425 L -9.094947E-13 3189.5425 L -9.094947E-13 3163.3987 L -9.094947E-13 3137.255 L 26.143791 3137.255 L 26.143791 3111.111 L 52.287582 3111.111 L 78.43137 3111.111 L 78.43137 3084.9673 L 52.287582 3058.8235 L 52.287582 3032.6797 L 52.287582 3006.5361 L 78.43137 3006.5361 L 104.575165 3006.5361 L 104.575165 3032.6797 Q 104.575165 3058.8235 130.71896 3058.8235 Q 130.71896 3058.8235 209.15033 3058.8235 Q 287.5817 3058.8235 313.7255 3084.9673 Q 366.0131 3084.9673 366.0131 2980.3923 Q 366.0131 2875.8171 392.15686 2849.6733 Q 418.30066 2849.6733 470.58826 2849.6733 Q 522.87585 2901.961 575.1634 2823.5295 Q 627.451 2745.0981 679.7386 2692.8105 Q 732.0262 2640.523 967.3203 2222.2222 Q 1202.6144 1777.7778 1359.4772 1490.1962 Q 1516.3398 1202.6144 1594.7712 967.3203 L 1673.2026 758.1699 L 1673.2026 732.0262 Q 1673.2026 705.8824 1777.7778 496.73203 L 1830.0654 261.43793 L 1856.2092 235.29413 L 1882.353 209.15033 L 1882.353 209.15033 L 1882.353 209.15033 L 1882.353 235.29413 L 1882.353 261.43793 L 1908.4968 287.5817 L 1934.6406 313.7255 L 1934.6406 313.7255 L 1934.6406 287.5817 L 1934.6406 287.5817 L 1934.6406 287.5817 L 1960.7843 287.5817 L 1960.7843 287.5817 L 1960.7843 261.43793 L 1986.9281 261.43793 L 1986.9281 287.5817 L 1986.9281 339.8693 L 2013.0719 339.8693 L 2013.0719 339.8693 L 2013.0719 313.7255 L 2039.2157 313.7255 L 2039.2157 287.5817 L 2039.2157 261.43793 L 2065.3596 261.43793 Q 2065.3596 235.29413 2091.5034 209.15033 Q 2091.5034 156.86275 2143.791 156.86275 Q 2169.9346 130.71896 2169.9346 104.575165 Q 2169.9346 52.287582 2222.2222 26.143791 Q 2248.366 26.143791 2352.9412 0.0 Q 2431.3726 -26.143791 2431.3726 26.143791 z" svg:height="36.33987mm" draw:style-name="style-26" svg:viewBox="0.0 0.0 2457.5164 3633.987" svg:width="24.575165mm" svg:x="70.588234mm" svg:y="234.50981mm"/>
          <draw:path svg:d="M 104.575165 26.143791 L 104.575165 26.143791 L 130.71896 26.143791 L 156.86275 26.143791 L 261.43793 26.143791 Q 339.8693 52.287582 339.8693 26.143791 Q 339.8693 3.6379788E-12 366.0131 3.6379788E-12 Q 392.15686 26.143791 418.30066 26.143791 L 470.58826 26.143791 L 470.58826 52.287582 L 470.58826 78.43137 L 522.87585 78.43137 L 575.1634 78.43137 L 627.451 78.43137 Q 679.7386 52.287582 679.7386 156.86275 Q 679.7386 261.43793 679.7386 339.8693 L 679.7386 392.15686 L 679.7386 392.15686 L 679.7386 392.15686 L 679.7386 418.30066 L 679.7386 418.30066 L 653.5948 496.73203 L 627.451 575.1634 L 627.451 575.1634 L 627.451 601.3072 L 601.3072 601.3072 L 575.1634 601.3072 L 575.1634 549.0196 L 575.1634 522.87585 L 549.0196 496.73203 Q 522.87585 444.44446 522.87585 392.15686 Q 522.87585 366.0131 418.30066 366.0131 Q 287.5817 366.0131 287.5817 339.8693 Q 287.5817 313.7255 313.7255 313.7255 Q 366.0131 287.5817 339.8693 287.5817 L 313.7255 261.43793 L 313.7255 261.43793 L 313.7255 235.29413 L 313.7255 235.29413 L 313.7255 235.29413 L 287.5817 235.29413 L 287.5817 235.29413 L 261.43793 235.29413 L 235.29413 235.29413 L 209.15033 235.29413 L 183.00655 235.29413 L 156.86275 261.43793 L 130.71896 261.43793 L 130.71896 287.5817 L 104.575165 313.7255 L 104.575165 339.8693 L 104.575165 339.8693 L 104.575165 339.8693 L 78.43137 339.8693 L 52.287582 313.7255 L 0.0 313.7255 L 0.0 287.5817 L 0.0 235.29413 L 26.143791 235.29413 L 26.143791 235.29413 L 26.143791 209.15033 L 52.287582 209.15033 L 52.287582 209.15033 L 52.287582 183.00655 L 52.287582 183.00655 Q 52.287582 183.00655 78.43137 183.00655 Q 78.43137 183.00655 104.575165 104.575165 L 156.86275 52.287582 L 130.71896 52.287582 L 130.71896 26.143791 L 130.71896 26.143791 L 104.575165 26.143791 L 104.575165 26.143791 z" svg:height="6.013072mm" draw:style-name="style-27" svg:viewBox="0.0 0.0 679.7386 601.3072" svg:width="6.7973857mm" svg:x="158.95425mm" svg:y="280.5229mm"/>
          <draw:path svg:d="M 0.0 444.44446 L 0.0 3.6379788E-12 L 78.43137 3.6379788E-12 Q 156.86275 3.6379788E-12 183.00655 78.43137 Q 183.00655 156.86275 235.29413 156.86275 L 261.43793 156.86275 L 261.43793 183.00655 L 235.29413 209.15033 L 235.29413 209.15033 L 235.29413 209.15033 L 235.29413 235.29413 L 235.29413 235.29413 L 209.15033 235.29413 L 209.15033 261.43793 L 209.15033 261.43793 L 183.00655 261.43793 L 209.15033 470.58826 Q 209.15033 679.7386 366.0131 784.3137 Q 496.73203 888.8889 522.87585 888.8889 L 522.87585 888.8889 L 549.0196 915.0327 L 575.1634 941.1765 L 575.1634 941.1765 L 601.3072 941.1765 L 601.3072 941.1765 L 601.3072 941.1765 L 601.3072 967.3203 L 601.3072 967.3203 L 627.451 967.3203 L 627.451 993.46405 L 627.451 993.46405 L 653.5948 993.46405 L 653.5948 993.46405 L 653.5948 993.46405 L 679.7386 1019.60785 L 705.8824 1045.7517 L 653.5948 1045.7517 L 601.3072 1045.7517 L 549.0196 1019.60785 L 496.73203 993.46405 L 470.58826 993.46405 Q 444.44446 993.46405 444.44446 967.3203 L 418.30066 967.3203 L 392.15686 967.3203 L 366.0131 941.1765 L 339.8693 941.1765 L 313.7255 941.1765 L 235.29413 915.0327 Q 183.00655 888.8889 78.43137 888.8889 Q 0.0 888.8889 0.0 444.44446 z" svg:height="10.457517mm" draw:style-name="style-28" svg:viewBox="0.0 0.0 705.8824 1045.7517" svg:width="7.0588236mm" svg:x="93.333336mm" svg:y="292.2876mm"/>
          <draw:path svg:d="M 78.43137 235.29413 L 104.575165 0.0 L 104.575165 0.0 L 104.575165 0.0 L 130.71896 0.0 L 130.71896 26.143791 L 130.71896 26.143791 L 156.86275 26.143791 L 156.86275 52.287582 L 156.86275 78.43137 L 183.00655 78.43137 L 183.00655 78.43137 L 183.00655 130.71896 L 156.86275 209.15033 L 156.86275 496.73203 Q 156.86275 758.1699 183.00655 1307.1896 L 183.00655 1856.2092 L 366.0131 1856.2092 L 522.87585 1856.2092 L 522.87585 1699.3464 Q 522.87585 1516.3398 549.0196 1124.183 L 575.1634 758.1699 L 575.1634 758.1699 L 575.1634 758.1699 L 575.1634 732.0262 L 575.1634 732.0262 L 601.3072 732.0262 L 601.3072 758.1699 L 601.3072 758.1699 L 627.451 758.1699 L 653.5948 810.4575 Q 679.7386 862.7451 705.8824 915.0327 L 732.0262 941.1765 L 732.0262 941.1765 L 732.0262 967.3203 L 758.1699 967.3203 L 784.3137 967.3203 L 784.3137 941.1765 L 784.3137 941.1765 L 810.4575 941.1765 L 810.4575 915.0327 L 810.4575 915.0327 Q 836.6013 915.0327 862.7451 836.6013 L 888.8889 758.1699 L 915.0327 758.1699 L 915.0327 758.1699 L 941.1765 732.0262 L 967.3203 732.0262 L 967.3203 862.7451 Q 993.46405 1019.60785 993.46405 1437.9086 L 993.46405 1830.0654 L 1150.3268 1830.0654 L 1333.3334 1830.0654 L 1333.3334 1124.183 L 1333.3334 392.15686 L 1333.3334 392.15686 L 1359.4772 392.15686 L 1359.4772 339.8693 L 1359.4772 313.7255 L 1385.621 339.8693 L 1411.7648 392.15686 L 1411.7648 418.30066 L 1411.7648 444.44446 L 1437.9086 444.44446 L 1437.9086 444.44446 L 1437.9086 418.30066 L 1464.0524 418.30066 L 1464.0524 339.8693 Q 1516.3398 287.5817 1516.3398 313.7255 L 1516.3398 339.8693 L 1516.3398 758.1699 Q 1516.3398 1150.3268 1620.915 1307.1896 Q 1699.3464 1437.9086 1751.634 1490.1962 Q 1803.9216 1542.4836 1960.7843 1516.3398 Q 2117.6472 1490.1962 2143.791 1490.1962 Q 2143.791 1490.1962 2143.791 1464.0524 L 2169.9346 1464.0524 L 2169.9346 1464.0524 Q 2196.0784 1464.0524 2196.0784 1437.9086 L 2196.0784 1437.9086 L 2196.0784 1437.9086 Q 2196.0784 1437.9086 2222.2222 1437.9086 L 2222.2222 1411.7648 L 2222.2222 1464.0524 Q 2196.0784 1516.3398 2248.366 1594.7712 Q 2274.5098 1647.0588 2352.9412 1699.3464 Q 2431.3726 1751.634 2562.0916 1777.7778 Q 2666.6667 1803.9216 2666.6667 1856.2092 Q 2666.6667 1908.4968 2771.242 1960.7843 Q 2875.8171 2039.2157 2901.961 2065.3596 Q 2954.2485 2065.3596 2954.2485 2091.5034 L 2980.3923 2091.5034 L 2980.3923 2091.5034 L 2980.3923 2117.6472 L 3032.6797 2117.6472 L 3058.8235 2117.6472 L 3137.255 2117.6472 L 3189.5425 2117.6472 L 3189.5425 2117.6472 L 3189.5425 2117.6472 L 3215.6863 2117.6472 L 3215.6863 2117.6472 L 3215.6863 2091.5034 L 3241.83 2091.5034 L 3241.83 2065.3596 L 3241.83 2065.3596 L 3215.6863 2065.3596 L 3215.6863 2065.3596 L 3215.6863 2039.2157 L 3189.5425 2039.2157 L 3189.5425 2013.0719 Q 3189.5425 1960.7843 3137.255 1908.4968 Q 3137.255 1830.0654 3058.8235 1777.7778 Q 2980.3923 1699.3464 2980.3923 1673.2026 Q 2980.3923 1647.0588 2928.1047 1647.0588 Q 2875.8171 1620.915 2875.8171 1385.621 L 2901.961 1176.4706 L 2901.961 1176.4706 L 2901.961 1176.4706 L 2928.1047 1176.4706 L 2980.3923 1176.4706 L 2980.3923 1176.4706 L 2980.3923 1176.4706 L 3006.5361 1228.7582 L 3032.6797 1281.0458 L 3032.6797 1385.621 Q 3084.9673 1464.0524 3084.9673 1490.1962 L 3084.9673 1516.3398 L 3111.111 1516.3398 L 3111.111 1542.4836 L 3241.83 1542.4836 L 3398.6929 1542.4836 L 3398.6929 1490.1962 L 3398.6929 1464.0524 L 3372.549 1437.9086 L 3372.549 1385.621 L 3372.549 1385.621 Q 3346.4053 1359.4772 3346.4053 1333.3334 L 3346.4053 1333.3334 L 3346.4053 1333.3334 L 3346.4053 1307.1896 L 3320.2615 1307.1896 L 3320.2615 1307.1896 L 3320.2615 1281.0458 L 3320.2615 1281.0458 L 3320.2615 1281.0458 L 3320.2615 1254.902 L 3320.2615 1254.902 L 3320.2615 1228.7582 L 3346.4053 1228.7582 L 3372.549 1228.7582 L 3372.549 1281.0458 L 3398.6929 1307.1896 L 3398.6929 1333.3334 L 3398.6929 1359.4772 L 3450.9805 1359.4772 L 3529.4119 1359.4772 L 3529.4119 1385.621 L 3555.5557 1437.9086 L 3555.5557 1464.0524 L 3555.5557 1490.1962 L 3529.4119 1490.1962 L 3503.268 1490.1962 L 3503.268 1542.4836 L 3503.268 1568.6274 L 3477.1243 1594.7712 L 3477.1243 1620.915 L 3503.268 1620.915 L 3529.4119 1647.0588 L 3529.4119 1647.0588 L 3503.268 1647.0588 L 3503.268 1647.0588 L 3503.268 1647.0588 L 3503.268 1673.2026 L 3503.268 1673.2026 L 3477.1243 1673.2026 L 3477.1243 1699.3464 L 3477.1243 1699.3464 L 3503.268 1699.3464 L 3503.268 1699.3464 L 3503.268 1699.3464 L 3555.5557 1751.634 Q 3633.987 1803.9216 3686.2747 1830.0654 Q 3712.4185 1882.353 3738.5623 1908.4968 Q 3764.706 1908.4968 3790.8499 1934.6406 Q 3816.9937 1934.6406 3895.4248 2039.2157 Q 3947.7124 2117.6472 4287.582 2326.7974 Q 4601.307 2483.6602 4653.5947 2509.804 Q 4732.0264 2535.9478 4810.4575 2588.2354 Q 4862.745 2640.523 4888.889 2666.6667 L 4915.0327 2692.8105 L 4941.177 2692.8105 L 4967.3203 2692.8105 L 4967.3203 2718.9543 L 4967.3203 2718.9543 L 4967.3203 2745.0981 L 4967.3203 2745.0981 L 4967.3203 2797.3857 L 4967.3203 2823.5295 L 4967.3203 2849.6733 L 4967.3203 2875.8171 L 4941.177 2875.8171 L 4941.177 2849.6733 L 4915.0327 2849.6733 L 4862.745 2849.6733 L 4862.745 2875.8171 L 4862.745 2875.8171 L 4836.6016 2875.8171 L 4836.6016 2849.6733 L 4836.6016 2849.6733 L 4810.4575 2849.6733 L 4810.4575 2849.6733 L 4810.4575 2849.6733 L 4784.314 2849.6733 Q 4758.17 2849.6733 4758.17 2849.6733 L 4732.0264 2849.6733 L 4732.0264 2849.6733 Q 4705.8823 2823.5295 4705.8823 2823.5295 L 4705.8823 2823.5295 L 4705.8823 2823.5295 Q 4679.739 2797.3857 4653.5947 2797.3857 Q 4601.307 2745.0981 4444.4443 2745.0981 Q 4313.7256 2745.0981 4209.1504 2849.6733 Q 4130.719 2954.2485 4104.575 3084.9673 L 4078.4314 3215.6863 L 4104.575 3241.83 L 4130.719 3267.9739 L 4209.1504 3346.4053 Q 4313.7256 3424.8367 4392.1567 3424.8367 L 4470.5884 3424.8367 L 4496.732 3450.9805 Q 4549.0195 3477.1243 4549.0195 3503.268 L 4549.0195 3503.268 L 4522.876 3529.4119 L 4496.732 3555.5557 L 4496.732 3581.6995 L 4496.732 3607.8433 L 4522.876 3633.987 L 4549.0195 3660.1309 L 4679.739 3712.4185 Q 4810.4575 3738.5623 4836.6016 3738.5623 Q 4862.745 3738.5623 4915.0327 3790.8499 Q 4941.177 3843.1375 4993.4644 3816.9937 Q 5045.752 3816.9937 5045.752 3869.2812 Q 5045.752 3895.4248 5019.608 3921.5686 Q 5019.608 3947.7124 5045.752 4026.1438 Q 5098.0396 4104.575 5098.0396 4104.575 L 5124.183 4104.575 L 5124.183 4104.575 L 5124.183 4130.719 L 5098.0396 4156.863 L 5098.0396 4183.007 L 5124.183 4183.007 L 5150.327 4183.007 L 5150.327 4209.1504 L 5150.327 4235.2944 L 5124.183 4235.2944 L 5098.0396 4261.438 L 5071.8955 4261.438 L 5045.752 4261.438 L 5019.608 4287.582 L 4967.3203 4287.582 L 4941.177 4287.582 Q 4915.0327 4313.7256 4862.745 4313.7256 Q 4810.4575 4313.7256 4758.17 4261.438 Q 4705.8823 4209.1504 4627.451 4209.1504 Q 4549.0195 4156.863 4522.876 4209.1504 L 4496.732 4261.438 L 4496.732 4261.438 L 4496.732 4261.438 L 4496.732 4209.1504 Q 4496.732 4156.863 4496.732 4078.4314 L 4496.732 4000.0 L 4496.732 3973.8562 L 4496.732 3947.7124 L 4392.1567 3947.7124 Q 4313.7256 3947.7124 4287.582 3973.8562 Q 4287.582 4000.0 4235.2944 4000.0 Q 4156.863 4000.0 4104.575 3947.7124 Q 4052.2876 3895.4248 3947.7124 3869.2812 Q 3843.1375 3843.1375 3843.1375 3895.4248 Q 3843.1375 3921.5686 3816.9937 3921.5686 Q 3764.706 3921.5686 3712.4185 3843.1375 L 3660.1309 3764.706 L 3633.987 3764.706 L 3633.987 3738.5623 L 3581.6995 3738.5623 L 3529.4119 3738.5623 L 3529.4119 3790.8499 Q 3555.5557 3843.1375 3555.5557 3869.2812 Q 3555.5557 3895.4248 3529.4119 3895.4248 Q 3503.268 3921.5686 3450.9805 4000.0 Q 3398.6929 4104.575 3189.5425 4052.2876 Q 2954.2485 4000.0 2954.2485 4052.2876 Q 2954.2485 4130.719 2692.8105 4156.863 Q 2431.3726 4156.863 2143.791 4156.863 L 1830.0654 4156.863 L 1803.9216 4183.007 L 1777.7778 4209.1504 L 1830.0654 4209.1504 Q 1856.2092 4209.1504 1882.353 4261.438 Q 1882.353 4287.582 1908.4968 4313.7256 L 1908.4968 4339.869 L 1882.353 4339.869 L 1856.2092 4313.7256 L 1830.0654 4313.7256 L 1803.9216 4313.7256 L 1803.9216 4339.869 L 1777.7778 4339.869 L 1777.7778 4339.869 L 1777.7778 4366.013 L 1777.7778 4366.013 L 1777.7778 4366.013 L 1751.634 4366.013 L 1751.634 4366.013 L 1725.4902 4392.1567 L 1699.3464 4418.301 L 1699.3464 4418.301 L 1673.2026 4418.301 L 1673.2026 4418.301 L 1673.2026 4418.301 L 1620.915 4418.301 L 1594.7712 4418.301 L 1594.7712 4418.301 Q 1620.915 4418.301 1594.7712 4366.013 Q 1568.6274 4313.7256 1464.0524 4261.438 Q 1333.3334 4183.007 1254.902 4104.575 Q 1202.6144 4000.0 1150.3268 3973.8562 Q 1098.0392 3947.7124 967.3203 3921.5686 Q 836.6013 3895.4248 836.6013 3869.2812 Q 836.6013 3843.1375 679.7386 3843.1375 Q 496.73203 3843.1375 418.30066 3869.2812 Q 339.8693 3895.4248 313.7255 4000.0 Q 287.5817 4104.575 261.43793 4104.575 L 235.29413 4104.575 L 156.86275 4104.575 L 104.575165 4104.575 L 78.43137 4104.575 L 52.287582 4104.575 L 52.287582 4078.4314 L 52.287582 4078.4314 L 26.143791 4078.4314 L 26.143791 4052.2876 L 26.143791 4052.2876 L 0.0 4052.2876 L 0.0 4000.0 L 0.0 3973.8562 L 0.0 3947.7124 Q 0.0 3921.5686 0.0 2222.2222 Q 52.287582 496.73203 78.43137 235.29413 z M 1281.0458 4052.2876 Q 1281.0458 4026.1438 1307.1896 4052.2876 Q 1359.4772 4052.2876 1307.1896 4078.4314 Q 1281.0458 4078.4314 1281.0458 4052.2876 z" svg:height="44.183006mm" draw:style-name="style-29" svg:viewBox="0.0 0.0 5150.327 4418.301" svg:width="51.50327mm" svg:x="16.732027mm" svg:y="18.039217mm"/>
          <draw:path svg:d="M 0.0 287.5817 L 0.0 0.0 L 104.575165 0.0 Q 209.15033 0.0 209.15033 104.575165 L 209.15033 209.15033 L 209.15033 392.15686 L 209.15033 601.3072 L 183.00655 601.3072 L 183.00655 601.3072 L 183.00655 627.451 L 156.86275 627.451 L 156.86275 627.451 L 156.86275 601.3072 L 78.43137 601.3072 Q 0.0 601.3072 0.0 575.1634 L 0.0 575.1634 L 0.0 287.5817 z" svg:height="6.27451mm" draw:style-name="style-30" svg:viewBox="0.0 0.0 209.15033 627.451" svg:width="2.0915034mm" svg:x="144.31374mm" svg:y="18.562092mm"/>
          <draw:path svg:d="M 0.0 52.287582 L 0.0 0.0 L 78.43137 0.0 Q 183.00655 0.0 183.00655 26.143791 Q 183.00655 52.287582 209.15033 52.287582 L 209.15033 52.287582 L 209.15033 287.5817 L 183.00655 549.0196 L 183.00655 601.3072 L 183.00655 627.451 L 104.575165 627.451 L 26.143791 601.3072 L 26.143791 601.3072 L 26.143791 601.3072 L 0.0 339.8693 L 0.0 104.575165 L 0.0 52.287582 z" svg:height="6.27451mm" draw:style-name="style-31" svg:viewBox="0.0 0.0 209.15033 627.451" svg:width="2.0915034mm" svg:x="154.50981mm" svg:y="18.562092mm"/>
          <draw:path svg:d="M 1803.9216 26.143791 L 1830.0654 26.143791 L 1830.0654 156.86275 L 1803.9216 261.43793 L 1803.9216 261.43793 L 1803.9216 261.43793 L 1803.9216 287.5817 L 1803.9216 287.5817 L 1777.7778 287.5817 L 1777.7778 313.7255 L 1803.9216 313.7255 L 1856.2092 313.7255 L 1856.2092 287.5817 L 1856.2092 287.5817 L 1882.353 261.43793 L 1908.4968 235.29413 L 1960.7843 183.00655 Q 2013.0719 156.86275 2065.3596 130.71896 L 2091.5034 104.575165 L 2169.9346 104.575165 L 2248.366 104.575165 L 2222.2222 235.29413 Q 2222.2222 366.0131 2248.366 339.8693 Q 2274.5098 313.7255 2274.5098 339.8693 Q 2274.5098 366.0131 2326.7974 366.0131 Q 2352.9412 366.0131 2352.9412 418.30066 Q 2379.085 444.44446 2379.085 444.44446 L 2379.085 444.44446 L 2379.085 470.58826 Q 2405.2288 522.87585 2431.3726 470.58826 Q 2483.6602 470.58826 2535.9478 496.73203 Q 2588.2354 549.0196 2588.2354 627.451 Q 2588.2354 679.7386 2614.3792 627.451 Q 2640.523 575.1634 2666.6667 601.3072 Q 2692.8105 627.451 2692.8105 653.5948 Q 2692.8105 679.7386 2692.8105 888.8889 Q 2692.8105 1071.8955 2745.0981 1202.6144 Q 2797.3857 1333.3334 2823.5295 1333.3334 Q 2849.6733 1333.3334 2849.6733 1307.1896 Q 2849.6733 1254.902 2875.8171 1281.0458 Q 2901.961 1307.1896 2954.2485 1307.1896 Q 2980.3923 1333.3334 2980.3923 1359.4772 Q 3006.5361 1385.621 3006.5361 1568.6274 L 3006.5361 1751.634 L 2901.961 2013.0719 Q 2797.3857 2274.5098 2797.3857 2300.6536 L 2797.3857 2326.7974 L 2771.242 2405.2288 L 2771.242 2483.6602 L 2640.523 2901.961 Q 2483.6602 3320.2615 2483.6602 3346.4053 L 2483.6602 3346.4053 L 2379.085 3424.8367 Q 2300.6536 3503.268 2222.2222 3477.1243 Q 2143.791 3477.1243 2143.791 3503.268 Q 2143.791 3529.4119 2065.3596 3555.5557 Q 1960.7843 3581.6995 1908.4968 3660.1309 Q 1856.2092 3764.706 1830.0654 3764.706 Q 1777.7778 3790.8499 1777.7778 3816.9937 Q 1777.7778 3843.1375 1751.634 3843.1375 Q 1725.4902 3843.1375 1725.4902 3869.2812 Q 1725.4902 3895.4248 1568.6274 3869.2812 Q 1437.9086 3869.2812 1385.621 3895.4248 Q 1359.4772 3921.5686 1307.1896 3895.4248 Q 1228.7582 3895.4248 1150.3268 4130.719 Q 1071.8955 4339.869 1045.7517 4366.013 Q 1019.60785 4366.013 993.46405 4418.301 Q 967.3203 4444.4443 941.1765 4470.5884 Q 915.0327 4470.5884 915.0327 4522.876 Q 915.0327 4549.0195 862.7451 4575.1636 Q 836.6013 4601.307 836.6013 4601.307 L 810.4575 4601.307 L 810.4575 4601.307 L 810.4575 4601.307 L 810.4575 4627.451 L 810.4575 4627.451 L 784.3137 4627.451 L 784.3137 4653.5947 L 758.1699 4653.5947 L 732.0262 4653.5947 L 732.0262 4679.739 L 705.8824 4705.8823 L 705.8824 4705.8823 L 705.8824 4705.8823 L 679.7386 4705.8823 L 653.5948 4705.8823 L 653.5948 4705.8823 L 653.5948 4705.8823 L 627.451 4653.5947 L 627.451 4627.451 L 627.451 4601.307 L 653.5948 4549.0195 L 653.5948 4496.732 Q 653.5948 4470.5884 784.3137 3973.8562 L 915.0327 3477.1243 L 915.0327 3477.1243 L 915.0327 3477.1243 L 941.1765 3424.8367 L 967.3203 3372.549 L 967.3203 3346.4053 L 967.3203 3320.2615 L 993.46405 3294.1177 Q 1019.60785 3241.83 1098.0392 2954.2485 Q 1176.4706 2666.6667 1228.7582 2614.3792 L 1281.0458 2562.0916 L 1281.0458 2535.9478 L 1281.0458 2535.9478 L 1307.1896 2535.9478 L 1307.1896 2509.804 L 1307.1896 2509.804 L 1333.3334 2509.804 L 1333.3334 2509.804 L 1333.3334 2509.804 L 1333.3334 2483.6602 L 1333.3334 2483.6602 L 1359.4772 2457.5164 L 1385.621 2431.3726 L 1385.621 2405.2288 L 1385.621 2379.085 L 1359.4772 2379.085 L 1333.3334 2405.2288 L 1333.3334 2405.2288 L 1307.1896 2405.2288 L 1228.7582 2405.2288 L 1176.4706 2405.2288 L 1176.4706 2405.2288 L 1176.4706 2405.2288 L 1150.3268 2431.3726 L 1124.183 2457.5164 L 1019.60785 2771.242 Q 915.0327 3084.9673 915.0327 3163.3987 Q 915.0327 3241.83 888.8889 3294.1177 L 862.7451 3320.2615 L 862.7451 3346.4053 L 862.7451 3372.549 L 836.6013 3398.6929 L 836.6013 3398.6929 L 810.4575 3450.9805 Q 810.4575 3503.268 758.1699 3555.5557 Q 705.8824 3607.8433 496.73203 4026.1438 Q 287.5817 4444.4443 261.43793 4496.732 Q 235.29413 4575.1636 209.15033 4601.307 L 183.00655 4653.5947 L 183.00655 4705.8823 L 183.00655 4732.0264 L 156.86275 4758.17 L 130.71896 4810.4575 L 130.71896 4810.4575 L 130.71896 4810.4575 L 130.71896 4758.17 L 130.71896 4679.739 L 104.575165 4679.739 L 104.575165 4705.8823 L 104.575165 4705.8823 L 78.43137 4705.8823 L 78.43137 4653.5947 L 78.43137 4601.307 L 104.575165 4601.307 Q 104.575165 4601.307 130.71896 4496.732 Q 130.71896 4392.1567 78.43137 4392.1567 Q 26.143791 4418.301 52.287582 4287.582 Q 78.43137 4183.007 52.287582 4156.863 Q 0.0 4130.719 0.0 4104.575 L 0.0 4078.4314 L 0.0 4078.4314 Q 26.143791 4052.2876 235.29413 3607.8433 Q 444.44446 3189.5425 549.0196 2797.3857 L 653.5948 2405.2288 L 653.5948 2405.2288 Q 679.7386 2405.2288 705.8824 2352.9412 Q 758.1699 2300.6536 941.1765 1751.634 L 1124.183 1176.4706 L 1124.183 1150.3268 L 1124.183 1150.3268 L 1150.3268 1098.0392 L 1176.4706 1071.8955 L 1176.4706 1045.7517 Q 1176.4706 993.46405 1202.6144 967.3203 Q 1228.7582 941.1765 1333.3334 627.451 Q 1437.9086 339.8693 1464.0524 287.5817 Q 1516.3398 209.15033 1542.4836 156.86275 L 1594.7712 78.43137 L 1594.7712 52.287582 Q 1620.915 0.0 1699.3464 0.0 Q 1777.7778 0.0 1803.9216 26.143791 z" svg:height="48.104576mm" draw:style-name="style-32" svg:viewBox="0.0 0.0 3006.5361 4810.4575" svg:width="30.065361mm" svg:x="91.76471mm" svg:y="176.20915mm"/>
          <draw:path svg:d="M 3947.7124 679.7386 L 4000.0 679.7386 L 4000.0 679.7386 L 4026.1438 679.7386 L 4026.1438 679.7386 L 4026.1438 679.7386 L 4026.1438 705.8824 L 4026.1438 705.8824 L 4052.2876 732.0262 L 4078.4314 758.1699 L 4052.2876 784.3137 Q 4052.2876 836.6013 4026.1438 836.6013 Q 4000.0 836.6013 4026.1438 941.1765 Q 4052.2876 1045.7517 4104.575 1045.7517 Q 4130.719 1019.60785 4183.007 1150.3268 Q 4235.2944 1254.902 4235.2944 1307.1896 Q 4235.2944 1359.4772 4235.2944 1385.621 Q 4235.2944 1385.621 4261.438 1568.6274 L 4261.438 1777.7778 L 4366.013 1751.634 Q 4470.5884 1725.4902 4496.732 1777.7778 Q 4496.732 1830.0654 4549.0195 1830.0654 L 4601.307 1830.0654 L 4575.1636 1856.2092 Q 4549.0195 1856.2092 4496.732 1934.6406 Q 4444.4443 1986.9281 4444.4443 2143.791 Q 4444.4443 2300.6536 4418.301 2300.6536 Q 4392.1567 2326.7974 4339.869 2405.2288 Q 4339.869 2509.804 4313.7256 2562.0916 Q 4313.7256 2614.3792 4261.438 2640.523 Q 4209.1504 2640.523 4209.1504 2718.9543 Q 4209.1504 2771.242 4183.007 2771.242 L 4156.863 2771.242 L 4156.863 2797.3857 L 4183.007 2797.3857 L 4183.007 2823.5295 Q 4183.007 2849.6733 4235.2944 2849.6733 Q 4261.438 2875.8171 4287.582 2875.8171 L 4313.7256 2875.8171 L 4313.7256 2901.961 L 4339.869 2901.961 L 4339.869 2901.961 L 4339.869 2928.1047 L 4339.869 2928.1047 L 4339.869 2928.1047 L 4287.582 3032.6797 Q 4287.582 3137.255 4235.2944 3163.3987 Q 4183.007 3189.5425 4183.007 3294.1177 Q 4183.007 3372.549 4261.438 3372.549 Q 4339.869 3372.549 4339.869 3424.8367 L 4339.869 3477.1243 L 4339.869 3477.1243 L 4339.869 3503.268 L 4287.582 3555.5557 Q 4261.438 3660.1309 4209.1504 3660.1309 Q 4156.863 3660.1309 4209.1504 3712.4185 Q 4287.582 3738.5623 4287.582 3764.706 L 4287.582 3790.8499 L 4313.7256 3895.4248 L 4339.869 4000.0 L 4339.869 4026.1438 L 4339.869 4026.1438 L 4339.869 4026.1438 L 4339.869 4052.2876 L 3973.8562 4444.4443 Q 3633.987 4810.4575 3555.5557 4810.4575 Q 3477.1243 4810.4575 3450.9805 4784.314 L 3424.8367 4784.314 L 3424.8367 4784.314 Q 3424.8367 4758.17 3346.4053 4758.17 Q 3267.9739 4758.17 3189.5425 4653.5947 Q 3137.255 4575.1636 3137.255 4522.876 Q 3137.255 4470.5884 3084.9673 4444.4443 Q 3032.6797 4444.4443 2954.2485 4418.301 L 2875.8171 4392.1567 L 2823.5295 4444.4443 Q 2771.242 4470.5884 2771.242 4496.732 L 2771.242 4496.732 L 2771.242 4496.732 Q 2745.0981 4496.732 2666.6667 4496.732 Q 2614.3792 4496.732 2614.3792 4549.0195 Q 2588.2354 4601.307 2562.0916 4601.307 Q 2535.9478 4601.307 2457.5164 4522.876 L 2405.2288 4444.4443 L 2379.085 4444.4443 L 2379.085 4444.4443 L 2379.085 4418.301 L 2352.9412 4418.301 L 2352.9412 4418.301 L 2352.9412 4392.1567 L 2300.6536 4392.1567 L 2274.5098 4392.1567 L 2274.5098 4418.301 L 2248.366 4418.301 L 2248.366 4418.301 L 2248.366 4444.4443 L 2248.366 4444.4443 L 2248.366 4444.4443 L 2274.5098 4470.5884 L 2300.6536 4496.732 L 2300.6536 4549.0195 Q 2352.9412 4601.307 2352.9412 4653.5947 L 2352.9412 4732.0264 L 2326.7974 4732.0264 L 2300.6536 4732.0264 L 2300.6536 4705.8823 L 2300.6536 4679.739 L 2274.5098 4653.5947 L 2248.366 4627.451 L 2248.366 4627.451 L 2248.366 4601.307 L 2196.0784 4601.307 Q 2169.9346 4601.307 2143.791 4627.451 Q 2143.791 4653.5947 2091.5034 4653.5947 Q 2013.0719 4653.5947 1882.353 4627.451 Q 1777.7778 4601.307 1673.2026 4653.5947 L 1594.7712 4679.739 L 1594.7712 4679.739 Q 1568.6274 4679.739 1568.6274 4627.451 Q 1568.6274 4575.1636 1516.3398 4549.0195 Q 1464.0524 4549.0195 1464.0524 4444.4443 Q 1437.9086 4313.7256 1411.7648 4313.7256 Q 1359.4772 4313.7256 1359.4772 4339.869 Q 1359.4772 4366.013 1307.1896 4366.013 Q 1281.0458 4366.013 1281.0458 4339.869 Q 1281.0458 4313.7256 1254.902 4313.7256 Q 1228.7582 4287.582 1202.6144 4235.2944 L 1150.3268 4156.863 L 1150.3268 4209.1504 Q 1124.183 4261.438 1098.0392 4261.438 Q 1071.8955 4287.582 1045.7517 4287.582 L 1019.60785 4287.582 L 1019.60785 4261.438 L 993.46405 4235.2944 L 993.46405 4156.863 Q 993.46405 4078.4314 967.3203 4052.2876 Q 967.3203 4026.1438 993.46405 4026.1438 Q 1019.60785 4026.1438 1045.7517 3947.7124 L 1098.0392 3869.2812 L 1098.0392 3816.9937 Q 1098.0392 3764.706 1045.7517 3712.4185 Q 1045.7517 3660.1309 967.3203 3607.8433 L 888.8889 3555.5557 L 836.6013 3555.5557 L 784.3137 3555.5557 L 784.3137 3529.4119 L 784.3137 3529.4119 L 758.1699 3529.4119 L 758.1699 3503.268 L 758.1699 3503.268 L 784.3137 3503.268 L 784.3137 3503.268 L 784.3137 3503.268 L 784.3137 3477.1243 L 784.3137 3477.1243 L 810.4575 3477.1243 L 836.6013 3450.9805 L 836.6013 3450.9805 L 836.6013 3450.9805 L 862.7451 3450.9805 L 862.7451 3450.9805 L 888.8889 3477.1243 L 915.0327 3503.268 L 993.46405 3503.268 Q 1071.8955 3503.268 1098.0392 3477.1243 L 1124.183 3450.9805 L 1150.3268 3450.9805 L 1176.4706 3450.9805 L 1176.4706 3424.8367 L 1202.6144 3424.8367 L 1202.6144 3424.8367 L 1202.6144 3398.6929 L 1202.6144 3398.6929 L 1202.6144 3398.6929 L 1228.7582 3398.6929 L 1228.7582 3398.6929 L 1228.7582 3372.549 L 1254.902 3372.549 L 1254.902 3346.4053 L 1254.902 3294.1177 L 1228.7582 3294.1177 L 1202.6144 3294.1177 L 1150.3268 3267.9739 L 1124.183 3241.83 L 1045.7517 3241.83 Q 993.46405 3241.83 915.0327 3241.83 L 836.6013 3241.83 L 836.6013 3241.83 L 836.6013 3241.83 L 836.6013 3267.9739 L 836.6013 3267.9739 L 810.4575 3267.9739 L 810.4575 3294.1177 L 784.3137 3294.1177 L 758.1699 3294.1177 L 758.1699 3267.9739 L 784.3137 3241.83 L 784.3137 3241.83 L 784.3137 3241.83 L 784.3137 3215.6863 Q 784.3137 3215.6863 836.6013 3163.3987 Q 836.6013 3111.111 836.6013 3084.9673 L 836.6013 3032.6797 L 810.4575 3032.6797 Q 810.4575 3032.6797 784.3137 3058.8235 Q 758.1699 3058.8235 784.3137 3006.5361 L 784.3137 2954.2485 L 758.1699 2954.2485 Q 732.0262 2928.1047 732.0262 2901.961 L 732.0262 2875.8171 L 679.7386 2849.6733 Q 653.5948 2823.5295 627.451 2823.5295 Q 627.451 2823.5295 601.3072 2849.6733 Q 575.1634 2901.961 549.0196 2901.961 Q 522.87585 2928.1047 496.73203 2849.6733 Q 470.58826 2797.3857 392.15686 2771.242 Q 339.8693 2718.9543 313.7255 2771.242 Q 313.7255 2797.3857 287.5817 2666.6667 Q 287.5817 2562.0916 261.43793 2562.0916 Q 235.29413 2562.0916 209.15033 2509.804 Q 156.86275 2457.5164 104.575165 2457.5164 L 26.143791 2483.6602 L 26.143791 2457.5164 L 26.143791 2457.5164 L 26.143791 2457.5164 L 26.143791 2431.3726 L 26.143791 2405.2288 L 0.0 2405.2288 L 0.0 2379.085 L 0.0 2352.9412 L 26.143791 2352.9412 L 26.143791 2352.9412 L 26.143791 2326.7974 L 52.287582 2326.7974 L 52.287582 2326.7974 Q 52.287582 2300.6536 26.143791 2300.6536 L 0.0 2300.6536 L 52.287582 2274.5098 Q 104.575165 2248.366 104.575165 2248.366 Q 104.575165 2248.366 104.575165 2222.2222 Q 78.43137 2196.0784 156.86275 2222.2222 L 235.29413 2222.2222 L 235.29413 2196.0784 Q 209.15033 2169.9346 183.00655 2143.791 Q 130.71896 2143.791 130.71896 2091.5034 L 156.86275 2065.3596 L 156.86275 2065.3596 L 156.86275 2039.2157 L 261.43793 2039.2157 Q 392.15686 2039.2157 418.30066 2039.2157 L 470.58826 2039.2157 L 496.73203 2039.2157 L 522.87585 2039.2157 L 522.87585 2039.2157 L 522.87585 2039.2157 L 496.73203 2013.0719 L 496.73203 1986.9281 L 470.58826 1986.9281 Q 444.44446 1986.9281 444.44446 1960.7843 L 470.58826 1960.7843 L 470.58826 1882.353 Q 470.58826 1830.0654 418.30066 1777.7778 Q 392.15686 1725.4902 418.30066 1725.4902 Q 444.44446 1725.4902 418.30066 1673.2026 L 392.15686 1594.7712 L 470.58826 1594.7712 Q 549.0196 1568.6274 653.5948 1490.1962 Q 732.0262 1385.621 862.7451 1359.4772 Q 993.46405 1307.1896 993.46405 1228.7582 Q 993.46405 1150.3268 1019.60785 1150.3268 Q 1045.7517 1150.3268 1098.0392 1098.0392 Q 1124.183 1045.7517 1098.0392 967.3203 Q 1045.7517 862.7451 1098.0392 836.6013 L 1176.4706 836.6013 L 1176.4706 810.4575 L 1150.3268 810.4575 L 1150.3268 810.4575 L 1150.3268 784.3137 L 1150.3268 784.3137 L 1150.3268 784.3137 L 1150.3268 784.3137 Q 1150.3268 758.1699 1176.4706 653.5948 Q 1202.6144 575.1634 1307.1896 522.87585 Q 1411.7648 522.87585 1359.4772 496.73203 Q 1333.3334 470.58826 1464.0524 444.44446 Q 1568.6274 418.30066 1568.6274 392.15686 Q 1568.6274 366.0131 1620.915 339.8693 Q 1647.0588 313.7255 1725.4902 366.0131 Q 1803.9216 366.0131 1830.0654 339.8693 Q 1882.353 313.7255 1908.4968 313.7255 Q 1934.6406 313.7255 1934.6406 261.43793 Q 1934.6406 209.15033 1986.9281 209.15033 Q 2013.0719 209.15033 2013.0719 183.00655 Q 2013.0719 156.86275 2091.5034 130.71896 Q 2143.791 104.575165 2169.9346 78.43137 L 2196.0784 52.287582 L 2196.0784 52.287582 Q 2222.2222 52.287582 2222.2222 26.143791 L 2222.2222 26.143791 L 2248.366 -3.6379788E-12 Q 2274.5098 -3.6379788E-12 2300.6536 26.143791 Q 2300.6536 52.287582 2431.3726 78.43137 Q 2562.0916 78.43137 2562.0916 104.575165 Q 2562.0916 130.71896 2666.6667 183.00655 Q 2797.3857 209.15033 2928.1047 261.43793 Q 3032.6797 261.43793 3137.255 261.43793 Q 3267.9739 209.15033 3294.1177 235.29413 Q 3294.1177 261.43793 3294.1177 287.5817 Q 3294.1177 313.7255 3320.2615 313.7255 Q 3346.4053 313.7255 3346.4053 339.8693 Q 3372.549 366.0131 3424.8367 392.15686 Q 3503.268 418.30066 3503.268 470.58826 Q 3503.268 549.0196 3581.6995 549.0196 Q 3660.1309 575.1634 3738.5623 627.451 Q 3816.9937 679.7386 3869.2812 679.7386 Q 3895.4248 679.7386 3947.7124 679.7386 z M 1385.621 3529.4119 Q 1385.621 3398.6929 1464.0524 3450.9805 Q 1542.4836 3503.268 1594.7712 3555.5557 Q 1620.915 3633.987 1620.915 3816.9937 Q 1594.7712 4026.1438 1542.4836 3947.7124 Q 1464.0524 3895.4248 1411.7648 3764.706 Q 1359.4772 3660.1309 1385.621 3529.4119 z" svg:height="48.104576mm" draw:style-name="style-33" svg:viewBox="0.0 0.0 4601.307 4810.4575" svg:width="46.013073mm" svg:x="33.986927mm" svg:y="199.73857mm"/>
          <draw:path svg:d="M 836.6013 52.287582 L 862.7451 52.287582 L 862.7451 78.43137 Q 862.7451 104.575165 653.5948 209.15033 Q 444.44446 339.8693 444.44446 366.0131 Q 418.30066 366.0131 392.15686 392.15686 L 366.0131 418.30066 L 366.0131 418.30066 L 339.8693 418.30066 L 339.8693 418.30066 L 339.8693 418.30066 L 339.8693 444.44446 L 339.8693 444.44446 L 313.7255 470.58826 L 287.5817 496.73203 L 287.5817 522.87585 L 287.5817 549.0196 L 261.43793 575.1634 L 261.43793 575.1634 L 235.29413 575.1634 L 209.15033 575.1634 L 209.15033 575.1634 L 183.00655 549.0196 L 183.00655 549.0196 L 183.00655 522.87585 L 130.71896 522.87585 L 104.575165 522.87585 L 78.43137 522.87585 L 78.43137 522.87585 L 78.43137 522.87585 L 78.43137 522.87585 L 52.287582 496.73203 L 52.287582 470.58826 L 26.143791 470.58826 L 0.0 470.58826 L 0.0 470.58826 L 26.143791 444.44446 L 26.143791 418.30066 L 26.143791 366.0131 L 52.287582 339.8693 L 52.287582 313.7255 L 104.575165 313.7255 Q 156.86275 313.7255 183.00655 287.5817 Q 209.15033 261.43793 235.29413 209.15033 Q 235.29413 183.00655 339.8693 104.575165 L 418.30066 26.143791 L 522.87585 0.0 Q 627.451 -26.143791 601.3072 26.143791 Q 601.3072 78.43137 705.8824 78.43137 Q 810.4575 52.287582 836.6013 52.287582 z" svg:height="5.751634mm" draw:style-name="style-34" svg:viewBox="0.0 0.0 862.7451 575.1634" svg:width="8.627451mm" svg:x="106.40523mm" svg:y="165.75163mm"/>
          <draw:path svg:d="M 235.29413 0.0 L 235.29413 0.0 L 261.43793 26.143791 Q 261.43793 26.143791 287.5817 130.71896 Q 287.5817 209.15033 339.8693 209.15033 Q 366.0131 209.15033 392.15686 235.29413 Q 418.30066 287.5817 366.0131 287.5817 Q 313.7255 313.7255 313.7255 339.8693 Q 313.7255 366.0131 287.5817 366.0131 L 287.5817 366.0131 L 209.15033 392.15686 Q 156.86275 418.30066 130.71896 444.44446 Q 104.575165 444.44446 104.575165 444.44446 L 104.575165 470.58826 L 104.575165 470.58826 Q 104.575165 470.58826 78.43137 496.73203 L 78.43137 496.73203 L 78.43137 496.73203 Q 52.287582 496.73203 52.287582 496.73203 Q 26.143791 496.73203 0.0 366.0131 L 0.0 209.15033 L 0.0 209.15033 L 0.0 183.00655 L 0.0 183.00655 L 0.0 183.00655 L 26.143791 183.00655 L 26.143791 183.00655 L 26.143791 156.86275 L 26.143791 156.86275 L 52.287582 156.86275 L 52.287582 130.71896 L 52.287582 130.71896 Q 52.287582 130.71896 130.71896 78.43137 L 183.00655 52.287582 L 209.15033 52.287582 Q 209.15033 26.143791 209.15033 26.143791 L 209.15033 26.143791 L 209.15033 26.143791 Q 235.29413 26.143791 235.29413 0.0 z" svg:height="4.9673204mm" draw:style-name="style-35" svg:viewBox="0.0 0.0 392.15686 496.73203" svg:width="3.9215686mm" svg:x="131.76471mm" svg:y="249.6732mm"/>
          <draw:path svg:d="M 732.0262 26.143791 L 732.0262 0.0 L 810.4575 0.0 L 888.8889 0.0 L 888.8889 26.143791 L 888.8889 26.143791 L 888.8889 78.43137 L 888.8889 130.71896 L 888.8889 183.00655 L 888.8889 209.15033 L 915.0327 235.29413 Q 941.1765 261.43793 941.1765 261.43793 L 941.1765 261.43793 L 941.1765 287.5817 L 941.1765 313.7255 L 967.3203 339.8693 Q 993.46405 392.15686 1045.7517 392.15686 Q 1071.8955 392.15686 1071.8955 444.44446 Q 1071.8955 496.73203 1019.60785 496.73203 Q 993.46405 522.87585 915.0327 679.7386 Q 836.6013 862.7451 836.6013 862.7451 L 810.4575 862.7451 L 810.4575 862.7451 Q 810.4575 862.7451 784.3137 836.6013 L 758.1699 836.6013 L 732.0262 836.6013 Q 705.8824 836.6013 679.7386 967.3203 Q 627.451 1071.8955 575.1634 1176.4706 Q 522.87585 1281.0458 313.7255 1411.7648 Q 78.43137 1542.4836 52.287582 1568.6274 Q 52.287582 1594.7712 26.143791 1594.7712 L 0.0 1594.7712 L 0.0 1594.7712 L 0.0 1568.6274 L 0.0 1542.4836 L 0.0 1542.4836 L 26.143791 1542.4836 L 26.143791 1542.4836 L 52.287582 1516.3398 L 78.43137 1490.1962 L 78.43137 1490.1962 L 104.575165 1490.1962 L 104.575165 1490.1962 L 104.575165 1490.1962 L 104.575165 1464.0524 L 104.575165 1464.0524 L 130.71896 1437.9086 L 130.71896 1411.7648 L 156.86275 1411.7648 Q 183.00655 1411.7648 235.29413 1307.1896 Q 261.43793 1202.6144 313.7255 1071.8955 L 313.7255 967.3203 L 339.8693 967.3203 L 339.8693 967.3203 L 366.0131 1019.60785 Q 366.0131 1098.0392 392.15686 1098.0392 L 392.15686 1124.183 L 418.30066 1124.183 L 470.58826 1124.183 L 470.58826 1098.0392 L 470.58826 1071.8955 L 470.58826 1045.7517 L 470.58826 1019.60785 L 470.58826 967.3203 L 470.58826 888.8889 L 470.58826 862.7451 Q 470.58826 836.6013 522.87585 836.6013 Q 575.1634 810.4575 575.1634 784.3137 L 575.1634 732.0262 L 575.1634 705.8824 L 575.1634 653.5948 L 549.0196 627.451 L 549.0196 601.3072 L 522.87585 601.3072 Q 496.73203 601.3072 470.58826 653.5948 L 418.30066 679.7386 L 418.30066 679.7386 L 418.30066 705.8824 L 418.30066 705.8824 L 392.15686 705.8824 L 392.15686 679.7386 L 418.30066 653.5948 L 418.30066 653.5948 L 418.30066 653.5948 L 418.30066 627.451 L 418.30066 627.451 L 444.44446 627.451 L 444.44446 601.3072 L 444.44446 601.3072 L 470.58826 601.3072 L 470.58826 575.1634 Q 470.58826 549.0196 496.73203 444.44446 L 522.87585 366.0131 L 522.87585 366.0131 Q 549.0196 339.8693 549.0196 339.8693 L 549.0196 339.8693 L 575.1634 339.8693 Q 575.1634 339.8693 575.1634 313.7255 L 575.1634 313.7255 L 601.3072 235.29413 L 627.451 183.00655 L 627.451 156.86275 Q 627.451 130.71896 653.5948 78.43137 L 679.7386 52.287582 L 679.7386 52.287582 Q 679.7386 52.287582 705.8824 26.143791 L 705.8824 26.143791 L 705.8824 26.143791 Q 732.0262 26.143791 732.0262 26.143791 z" svg:height="15.947713mm" draw:style-name="style-36" svg:viewBox="0.0 0.0 1071.8955 1594.7712" svg:width="10.718954mm" svg:x="107.71242mm" svg:y="111.63399mm"/>
          <draw:path svg:d="M 261.43793 26.143791 L 287.5817 26.143791 L 313.7255 78.43137 Q 313.7255 130.71896 339.8693 130.71896 L 339.8693 130.71896 L 339.8693 156.86275 L 339.8693 156.86275 L 339.8693 156.86275 Q 339.8693 156.86275 366.0131 183.00655 L 366.0131 183.00655 L 366.0131 183.00655 Q 366.0131 209.15033 366.0131 209.15033 L 392.15686 209.15033 L 392.15686 209.15033 Q 392.15686 209.15033 418.30066 235.29413 L 418.30066 235.29413 L 418.30066 235.29413 Q 418.30066 261.43793 366.0131 261.43793 Q 313.7255 261.43793 209.15033 183.00655 L 78.43137 130.71896 L 78.43137 104.575165 Q 52.287582 104.575165 52.287582 104.575165 L 52.287582 104.575165 L 52.287582 104.575165 Q 52.287582 78.43137 26.143791 78.43137 L 26.143791 78.43137 L 26.143791 52.287582 Q 1.8189894E-12 52.287582 1.8189894E-12 52.287582 L 1.8189894E-12 52.287582 L 1.8189894E-12 52.287582 L 1.8189894E-12 26.143791 L 1.8189894E-12 0.0 Q 26.143791 -52.287582 156.86275 0.0 Q 261.43793 0.0 261.43793 26.143791 z" svg:height="2.6143792mm" draw:style-name="style-37" svg:viewBox="0.0 0.0 418.30066 261.43793" svg:width="4.183007mm" svg:x="143.26797mm" svg:y="198.16994mm"/>
          <draw:path svg:d="M 78.43137 26.143791 L 104.575165 26.143791 L 156.86275 9.094947E-13 L 209.15033 9.094947E-13 L 366.0131 9.094947E-13 L 522.87585 26.143791 L 549.0196 26.143791 L 575.1634 26.143791 L 575.1634 52.287582 L 601.3072 52.287582 L 601.3072 104.575165 L 601.3072 156.86275 L 575.1634 156.86275 L 575.1634 183.00655 L 392.15686 183.00655 L 235.29413 183.00655 L 235.29413 209.15033 L 235.29413 209.15033 L 209.15033 235.29413 L 209.15033 287.5817 L 287.5817 287.5817 Q 366.0131 287.5817 392.15686 313.7255 L 444.44446 313.7255 L 444.44446 392.15686 L 444.44446 470.58826 L 339.8693 470.58826 Q 209.15033 470.58826 209.15033 575.1634 L 183.00655 679.7386 L 183.00655 679.7386 L 183.00655 705.8824 L 78.43137 705.8824 L -9.094947E-13 705.8824 L -9.094947E-13 392.15686 L -9.094947E-13 104.575165 L -9.094947E-13 78.43137 L 26.143791 52.287582 L 26.143791 52.287582 L 26.143791 26.143791 L 78.43137 26.143791 z" svg:height="7.0588236mm" draw:style-name="style-38" svg:viewBox="0.0 0.0 601.3072 705.8824" svg:width="6.013072mm" svg:x="66.66667mm" svg:y="45.22876mm"/>
          <draw:path svg:d="M 313.7255 156.86275 L 313.7255 183.00655 L 313.7255 183.00655 L 339.8693 183.00655 L 339.8693 183.00655 L 339.8693 183.00655 L 339.8693 209.15033 L 339.8693 209.15033 L 366.0131 209.15033 L 366.0131 235.29413 L 366.0131 235.29413 L 392.15686 235.29413 L 392.15686 156.86275 Q 392.15686 78.43137 418.30066 52.287582 L 418.30066 26.143791 L 444.44446 26.143791 L 470.58826 26.143791 L 470.58826 0.0 L 496.73203 0.0 L 496.73203 0.0 L 496.73203 26.143791 L 549.0196 26.143791 L 575.1634 26.143791 L 575.1634 235.29413 L 601.3072 444.44446 L 601.3072 496.73203 L 601.3072 522.87585 L 601.3072 549.0196 L 601.3072 575.1634 L 575.1634 601.3072 L 575.1634 627.451 L 496.73203 627.451 L 418.30066 601.3072 L 392.15686 601.3072 Q 366.0131 601.3072 313.7255 522.87585 L 261.43793 444.44446 L 235.29413 418.30066 L 209.15033 392.15686 L 183.00655 392.15686 L 156.86275 392.15686 L 156.86275 496.73203 L 130.71896 601.3072 L 130.71896 601.3072 L 130.71896 601.3072 L 78.43137 601.3072 L 26.143791 601.3072 L 26.143791 601.3072 L 26.143791 601.3072 L 1.8189894E-12 339.8693 L 1.8189894E-12 78.43137 L 1.8189894E-12 26.143791 Q 1.8189894E-12 0.0 78.43137 26.143791 Q 183.00655 26.143791 235.29413 104.575165 Q 287.5817 156.86275 313.7255 156.86275 z" svg:height="6.27451mm" draw:style-name="style-39" svg:viewBox="0.0 0.0 601.3072 627.451" svg:width="6.013072mm" svg:x="158.69281mm" svg:y="18.562092mm"/>
          <draw:path svg:d="M 0.0 78.43137 L 0.0 0.0 L 261.43793 0.0 L 496.73203 0.0 L 496.73203 0.0 Q 522.87585 0.0 522.87585 78.43137 Q 522.87585 156.86275 444.44446 183.00655 Q 366.0131 209.15033 339.8693 392.15686 L 313.7255 601.3072 L 313.7255 601.3072 L 313.7255 627.451 L 313.7255 627.451 L 313.7255 627.451 L 261.43793 627.451 L 183.00655 627.451 L 183.00655 418.30066 Q 156.86275 235.29413 156.86275 209.15033 Q 156.86275 183.00655 104.575165 183.00655 L 78.43137 183.00655 L 52.287582 183.00655 Q 26.143791 156.86275 0.0 78.43137 z" svg:height="6.27451mm" draw:style-name="style-40" svg:viewBox="0.0 0.0 522.87585 627.451" svg:width="5.2287583mm" svg:x="163.66014mm" svg:y="27.189543mm"/>
          <draw:path svg:d="M 52.287582 52.287582 L 52.287582 1.8189894E-12 L 104.575165 52.287582 Q 156.86275 104.575165 313.7255 209.15033 Q 444.44446 313.7255 496.73203 366.0131 Q 575.1634 418.30066 653.5948 496.73203 Q 732.0262 575.1634 810.4575 627.451 Q 888.8889 679.7386 862.7451 784.3137 Q 836.6013 888.8889 784.3137 941.1765 Q 705.8824 993.46405 758.1699 1150.3268 Q 810.4575 1333.3334 758.1699 1359.4772 Q 679.7386 1385.621 705.8824 1437.9086 Q 732.0262 1464.0524 758.1699 1490.1962 Q 784.3137 1516.3398 784.3137 1516.3398 L 784.3137 1516.3398 L 732.0262 1516.3398 Q 705.8824 1516.3398 705.8824 1542.4836 L 705.8824 1542.4836 L 679.7386 1542.4836 L 679.7386 1516.3398 L 653.5948 1516.3398 L 627.451 1516.3398 L 627.451 1490.1962 L 627.451 1490.1962 L 601.3072 1490.1962 L 601.3072 1464.0524 L 575.1634 1464.0524 L 549.0196 1464.0524 L 522.87585 1437.9086 L 496.73203 1437.9086 L 496.73203 1411.7648 Q 470.58826 1385.621 470.58826 1202.6144 L 470.58826 1019.60785 L 470.58826 993.46405 L 470.58826 967.3203 L 470.58826 967.3203 L 470.58826 941.1765 L 470.58826 941.1765 L 470.58826 941.1765 L 444.44446 941.1765 L 444.44446 941.1765 L 444.44446 915.0327 L 418.30066 915.0327 L 418.30066 915.0327 L 418.30066 941.1765 L 418.30066 941.1765 L 418.30066 941.1765 L 392.15686 967.3203 L 392.15686 993.46405 L 366.0131 993.46405 L 313.7255 993.46405 L 313.7255 1019.60785 L 313.7255 1019.60785 L 287.5817 1124.183 Q 235.29413 1202.6144 235.29413 1228.7582 L 209.15033 1228.7582 L 209.15033 1228.7582 L 209.15033 1254.902 L 209.15033 1254.902 L 209.15033 1254.902 L 183.00655 1254.902 L 183.00655 1254.902 L 156.86275 1281.0458 L 104.575165 1281.0458 L 104.575165 1254.902 L 104.575165 1228.7582 L 130.71896 1228.7582 L 130.71896 1202.6144 L 104.575165 1202.6144 L 52.287582 1202.6144 L 26.143791 1176.4706 L 0.0 1150.3268 L 0.0 1150.3268 L 0.0 1150.3268 L 0.0 1098.0392 L 0.0 1071.8955 L 0.0 1071.8955 L 0.0 1045.7517 L 0.0 1045.7517 Q 0.0 1045.7517 52.287582 888.8889 Q 104.575165 758.1699 130.71896 705.8824 L 183.00655 627.451 L 183.00655 627.451 L 209.15033 627.451 L 209.15033 627.451 L 209.15033 627.451 L 209.15033 601.3072 L 209.15033 601.3072 L 235.29413 575.1634 L 235.29413 549.0196 L 209.15033 549.0196 L 183.00655 522.87585 L 183.00655 522.87585 L 156.86275 522.87585 L 156.86275 522.87585 Q 156.86275 522.87585 104.575165 549.0196 L 26.143791 575.1634 L 26.143791 522.87585 L 26.143791 496.73203 L 26.143791 470.58826 Q 52.287582 444.44446 52.287582 366.0131 Q 52.287582 261.43793 26.143791 235.29413 L 0.0 209.15033 L 0.0 183.00655 L 0.0 183.00655 L 0.0 156.86275 Q 0.0 130.71896 26.143791 104.575165 Q 52.287582 104.575165 52.287582 52.287582 z" svg:height="15.424837mm" draw:style-name="style-41" svg:viewBox="0.0 0.0 862.7451 1542.4836" svg:width="8.627451mm" svg:x="133.85622mm" svg:y="134.37909mm"/>
          <draw:path svg:d="M 1176.4706 0.0 L 1202.6144 0.0 L 1202.6144 78.43137 Q 1228.7582 156.86275 1176.4706 209.15033 Q 1176.4706 261.43793 1150.3268 313.7255 L 1124.183 339.8693 L 1124.183 339.8693 L 1124.183 339.8693 L 1124.183 313.7255 Q 1124.183 287.5817 1071.8955 313.7255 Q 1019.60785 313.7255 941.1765 418.30066 Q 888.8889 549.0196 784.3137 575.1634 Q 705.8824 627.451 653.5948 705.8824 Q 627.451 784.3137 549.0196 784.3137 Q 444.44446 784.3137 418.30066 758.1699 Q 392.15686 758.1699 392.15686 784.3137 Q 392.15686 836.6013 366.0131 836.6013 L 339.8693 836.6013 L 339.8693 784.3137 Q 339.8693 732.0262 366.0131 732.0262 L 392.15686 705.8824 L 392.15686 679.7386 L 392.15686 653.5948 L 418.30066 653.5948 L 444.44446 653.5948 L 444.44446 627.451 L 444.44446 601.3072 L 418.30066 601.3072 L 418.30066 575.1634 L 392.15686 575.1634 Q 366.0131 575.1634 339.8693 549.0196 Q 287.5817 522.87585 235.29413 549.0196 Q 209.15033 549.0196 209.15033 470.58826 Q 235.29413 418.30066 183.00655 392.15686 L 130.71896 366.0131 L 130.71896 339.8693 L 130.71896 339.8693 L 104.575165 339.8693 L 104.575165 313.7255 L 104.575165 313.7255 L 78.43137 313.7255 L 78.43137 313.7255 L 78.43137 313.7255 L 78.43137 287.5817 L 78.43137 287.5817 L 52.287582 261.43793 L 26.143791 235.29413 L 26.143791 235.29413 L 26.143791 209.15033 L 26.143791 209.15033 L 26.143791 209.15033 L 0.0 209.15033 L 0.0 209.15033 L 0.0 183.00655 L 26.143791 183.00655 L 26.143791 183.00655 L 26.143791 156.86275 L 52.287582 156.86275 L 78.43137 156.86275 L 235.29413 156.86275 Q 418.30066 156.86275 418.30066 130.71896 Q 418.30066 104.575165 522.87585 104.575165 Q 627.451 130.71896 627.451 156.86275 Q 627.451 183.00655 705.8824 209.15033 Q 810.4575 209.15033 915.0327 183.00655 Q 1045.7517 156.86275 1098.0392 78.43137 Q 1150.3268 0.0 1176.4706 0.0 z" svg:height="8.366014mm" draw:style-name="style-42" svg:viewBox="0.0 0.0 1202.6144 836.6013" svg:width="12.026144mm" svg:x="36.862747mm" svg:y="167.84314mm"/>
          <draw:path svg:d="M 209.15033 26.143791 L 209.15033 0.0 L 261.43793 0.0 L 287.5817 26.143791 L 313.7255 26.143791 Q 339.8693 26.143791 392.15686 130.71896 Q 444.44446 261.43793 418.30066 261.43793 Q 392.15686 261.43793 392.15686 287.5817 Q 366.0131 313.7255 366.0131 339.8693 L 366.0131 339.8693 L 339.8693 339.8693 Q 313.7255 339.8693 287.5817 366.0131 L 261.43793 366.0131 L 261.43793 366.0131 Q 235.29413 339.8693 209.15033 313.7255 Q 209.15033 287.5817 156.86275 287.5817 Q 104.575165 287.5817 52.287582 313.7255 L 0.0 339.8693 L 0.0 313.7255 Q 0.0 287.5817 52.287582 261.43793 Q 78.43137 235.29413 78.43137 209.15033 Q 104.575165 156.86275 52.287582 130.71896 L 0.0 104.575165 L 0.0 78.43137 L 0.0 52.287582 L 26.143791 52.287582 L 52.287582 78.43137 L 52.287582 78.43137 L 52.287582 78.43137 L 104.575165 104.575165 Q 156.86275 130.71896 183.00655 78.43137 Q 209.15033 52.287582 209.15033 26.143791 z" svg:height="3.6601307mm" draw:style-name="style-43" svg:viewBox="0.0 0.0 418.30066 366.0131" svg:width="4.183007mm" svg:x="98.82353mm" svg:y="174.90196mm"/>
          <draw:path svg:d="M 784.3137 0.0 L 810.4575 0.0 L 810.4575 0.0 L 810.4575 26.143791 L 836.6013 26.143791 L 862.7451 26.143791 L 862.7451 26.143791 Q 888.8889 52.287582 888.8889 52.287582 L 888.8889 78.43137 L 993.46405 130.71896 Q 1098.0392 235.29413 1098.0392 235.29413 L 1124.183 235.29413 L 1176.4706 287.5817 Q 1202.6144 366.0131 1228.7582 392.15686 L 1254.902 418.30066 L 1228.7582 444.44446 Q 1202.6144 444.44446 1202.6144 470.58826 Q 1202.6144 496.73203 1228.7582 496.73203 L 1228.7582 496.73203 L 1202.6144 575.1634 Q 1202.6144 653.5948 1228.7582 732.0262 Q 1281.0458 810.4575 1359.4772 810.4575 Q 1464.0524 836.6013 1437.9086 1019.60785 Q 1411.7648 1176.4706 1516.3398 1228.7582 Q 1620.915 1307.1896 1620.915 1490.1962 Q 1620.915 1673.2026 1594.7712 1751.634 Q 1568.6274 1803.9216 1490.1962 1830.0654 Q 1411.7648 1856.2092 1385.621 1856.2092 L 1359.4772 1856.2092 L 1359.4772 1882.353 L 1359.4772 1882.353 L 1333.3334 1882.353 L 1333.3334 1908.4968 L 1254.902 1908.4968 L 1150.3268 1908.4968 L 1150.3268 1908.4968 L 1150.3268 1908.4968 L 1124.183 1934.6406 L 1124.183 1960.7843 L 1098.0392 1960.7843 L 1071.8955 1960.7843 L 1071.8955 1934.6406 L 1098.0392 1908.4968 L 1098.0392 1908.4968 Q 1098.0392 1908.4968 1150.3268 1856.2092 L 1176.4706 1803.9216 L 1176.4706 1803.9216 L 1202.6144 1803.9216 L 1202.6144 1803.9216 L 1202.6144 1803.9216 L 1202.6144 1777.7778 L 1202.6144 1777.7778 L 1176.4706 1777.7778 L 1176.4706 1751.634 L 1124.183 1751.634 Q 1071.8955 1751.634 1019.60785 1751.634 Q 967.3203 1751.634 967.3203 1725.4902 Q 941.1765 1699.3464 836.6013 1699.3464 Q 732.0262 1673.2026 732.0262 1699.3464 L 732.0262 1725.4902 L 732.0262 1725.4902 L 732.0262 1725.4902 L 705.8824 1647.0588 Q 679.7386 1542.4836 653.5948 1437.9086 Q 601.3072 1307.1896 418.30066 1176.4706 L 261.43793 1019.60785 L 261.43793 1019.60785 Q 261.43793 993.46405 235.29413 967.3203 Q 235.29413 941.1765 156.86275 915.0327 L 78.43137 915.0327 L 78.43137 888.8889 L 52.287582 888.8889 L 52.287582 888.8889 L 52.287582 862.7451 L 52.287582 862.7451 L 52.287582 862.7451 L 26.143791 862.7451 L 26.143791 862.7451 L 26.143791 836.6013 L 0.0 836.6013 L 0.0 810.4575 L 0.0 784.3137 L 0.0 784.3137 L 26.143791 758.1699 L 26.143791 758.1699 L 26.143791 758.1699 L 52.287582 758.1699 L 52.287582 758.1699 L 52.287582 758.1699 L 78.43137 758.1699 L 78.43137 732.0262 L 78.43137 732.0262 L 104.575165 732.0262 Q 104.575165 705.8824 104.575165 705.8824 L 104.575165 705.8824 L 130.71896 705.8824 Q 156.86275 705.8824 366.0131 549.0196 Q 575.1634 444.44446 627.451 339.8693 Q 679.7386 235.29413 732.0262 130.71896 Q 758.1699 0.0 784.3137 0.0 z" svg:height="19.607843mm" draw:style-name="style-44" svg:viewBox="0.0 0.0 1620.915 1960.7843" svg:width="16.20915mm" svg:x="107.189545mm" svg:y="120.0mm"/>
          <draw:path svg:d="M 862.7451 0.0 L 862.7451 0.0 L 862.7451 52.287582 Q 862.7451 130.71896 810.4575 156.86275 Q 784.3137 156.86275 758.1699 183.00655 Q 732.0262 209.15033 784.3137 261.43793 Q 836.6013 287.5817 888.8889 392.15686 Q 941.1765 496.73203 941.1765 470.58826 Q 941.1765 444.44446 967.3203 444.44446 Q 993.46405 444.44446 1019.60785 522.87585 Q 1045.7517 575.1634 1071.8955 601.3072 L 1071.8955 627.451 L 1045.7517 627.451 L 1045.7517 627.451 L 1045.7517 601.3072 L 1045.7517 601.3072 L 1019.60785 732.0262 L 1019.60785 836.6013 L 993.46405 836.6013 L 967.3203 836.6013 L 967.3203 810.4575 L 941.1765 810.4575 L 941.1765 810.4575 L 941.1765 784.3137 L 941.1765 784.3137 L 941.1765 784.3137 L 915.0327 732.0262 Q 888.8889 653.5948 836.6013 549.0196 Q 758.1699 444.44446 732.0262 444.44446 Q 705.8824 444.44446 705.8824 470.58826 Q 705.8824 496.73203 418.30066 522.87585 L 156.86275 575.1634 L 78.43137 575.1634 L 9.094947E-13 575.1634 L 9.094947E-13 549.0196 L 9.094947E-13 522.87585 L 9.094947E-13 522.87585 L 26.143791 522.87585 L 52.287582 496.73203 L 78.43137 470.58826 L 104.575165 470.58826 L 130.71896 470.58826 L 130.71896 444.44446 L 156.86275 418.30066 L 156.86275 418.30066 L 156.86275 418.30066 L 470.58826 235.29413 Q 784.3137 78.43137 836.6013 52.287582 Q 836.6013 0.0 862.7451 0.0 z" svg:height="8.366014mm" draw:style-name="style-45" svg:viewBox="0.0 0.0 1071.8955 836.6013" svg:width="10.718954mm" svg:x="69.54249mm" svg:y="122.35294mm"/>
          <draw:path svg:d="M 1490.1962 104.575165 L 1542.4836 -1.8189894E-12 L 1542.4836 78.43137 Q 1542.4836 130.71896 1516.3398 130.71896 Q 1490.1962 130.71896 1464.0524 183.00655 Q 1437.9086 261.43793 1437.9086 287.5817 L 1437.9086 339.8693 L 1411.7648 339.8693 L 1411.7648 339.8693 L 1411.7648 366.0131 L 1437.9086 366.0131 L 1437.9086 366.0131 L 1437.9086 392.15686 L 1437.9086 392.15686 L 1437.9086 392.15686 L 1464.0524 418.30066 L 1464.0524 444.44446 L 1594.7712 470.58826 Q 1751.634 496.73203 1751.634 470.58826 Q 1751.634 444.44446 1856.2092 496.73203 Q 1986.9281 549.0196 2039.2157 522.87585 Q 2091.5034 522.87585 2091.5034 339.8693 Q 2091.5034 183.00655 2117.6472 183.00655 L 2143.791 183.00655 L 2117.6472 209.15033 Q 2117.6472 235.29413 2196.0784 287.5817 Q 2274.5098 313.7255 2248.366 339.8693 Q 2222.2222 392.15686 2248.366 392.15686 Q 2274.5098 392.15686 2248.366 444.44446 Q 2222.2222 522.87585 2196.0784 496.73203 Q 2169.9346 496.73203 2143.791 522.87585 L 2117.6472 549.0196 L 2117.6472 549.0196 L 2117.6472 549.0196 L 2117.6472 549.0196 L 2117.6472 575.1634 L 2117.6472 601.3072 L 2117.6472 601.3072 L 2196.0784 705.8824 Q 2274.5098 836.6013 2248.366 888.8889 Q 2222.2222 967.3203 2222.2222 967.3203 Q 2222.2222 967.3203 2196.0784 967.3203 L 2196.0784 993.46405 L 2196.0784 993.46405 Q 2169.9346 993.46405 2169.9346 1019.60785 L 2169.9346 1019.60785 L 2169.9346 1019.60785 Q 2169.9346 1019.60785 2143.791 1019.60785 Q 2117.6472 1045.7517 2013.0719 1071.8955 L 1908.4968 1071.8955 L 1960.7843 1124.183 Q 1986.9281 1176.4706 2013.0719 1202.6144 Q 2013.0719 1228.7582 1986.9281 1228.7582 Q 1960.7843 1228.7582 1960.7843 1254.902 L 1960.7843 1254.902 L 1986.9281 1254.902 L 1986.9281 1281.0458 L 1986.9281 1281.0458 L 1960.7843 1281.0458 L 1960.7843 1281.0458 L 1960.7843 1281.0458 L 1856.2092 1307.1896 Q 1777.7778 1333.3334 1751.634 1333.3334 L 1699.3464 1333.3334 L 1699.3464 1359.4772 L 1699.3464 1359.4772 L 1673.2026 1359.4772 L 1673.2026 1385.621 L 1673.2026 1385.621 L 1647.0588 1385.621 L 1647.0588 1385.621 L 1647.0588 1385.621 L 1647.0588 1411.7648 L 1647.0588 1411.7648 L 1620.915 1464.0524 L 1620.915 1516.3398 L 1751.634 1516.3398 L 1882.353 1490.1962 L 1882.353 1490.1962 L 1908.4968 1490.1962 L 1908.4968 1542.4836 Q 1908.4968 1568.6274 1882.353 1594.7712 L 1882.353 1594.7712 L 1882.353 1594.7712 Q 1856.2092 1594.7712 1856.2092 1594.7712 L 1856.2092 1620.915 L 1856.2092 1699.3464 Q 1830.0654 1777.7778 1856.2092 1777.7778 Q 1882.353 1777.7778 1882.353 1856.2092 Q 1856.2092 1908.4968 1908.4968 1934.6406 Q 1960.7843 1960.7843 1960.7843 1986.9281 L 1960.7843 2013.0719 L 1803.9216 2091.5034 Q 1647.0588 2169.9346 1594.7712 2169.9346 Q 1568.6274 2169.9346 1594.7712 2222.2222 Q 1594.7712 2300.6536 1568.6274 2274.5098 Q 1542.4836 2274.5098 1516.3398 2274.5098 L 1516.3398 2274.5098 L 1490.1962 2274.5098 Q 1437.9086 2274.5098 1385.621 2274.5098 L 1359.4772 2274.5098 L 1359.4772 2274.5098 L 1333.3334 2274.5098 L 1333.3334 2274.5098 L 1333.3334 2274.5098 L 1333.3334 2274.5098 L 1307.1896 2274.5098 L 1281.0458 2274.5098 L 1254.902 2274.5098 L 1254.902 2222.2222 L 1228.7582 2196.0784 L 1228.7582 2196.0784 L 1228.7582 2169.9346 L 1228.7582 2169.9346 L 1228.7582 2169.9346 L 1202.6144 2169.9346 L 1202.6144 2169.9346 L 1202.6144 2143.791 L 1176.4706 2143.791 L 1176.4706 2091.5034 Q 1176.4706 2039.2157 1254.902 2013.0719 L 1333.3334 2013.0719 L 1333.3334 1960.7843 L 1333.3334 1908.4968 L 1307.1896 1908.4968 L 1307.1896 1908.4968 L 1228.7582 1908.4968 L 1150.3268 1908.4968 L 1150.3268 1908.4968 L 1124.183 1908.4968 L 1071.8955 1986.9281 Q 1019.60785 2065.3596 967.3203 2039.2157 Q 941.1765 2039.2157 915.0327 2013.0719 Q 915.0327 1960.7843 758.1699 2013.0719 Q 627.451 2039.2157 627.451 2065.3596 Q 627.451 2117.6472 653.5948 2117.6472 Q 679.7386 2117.6472 679.7386 2143.791 L 679.7386 2169.9346 L 627.451 2169.9346 L 575.1634 2169.9346 L 549.0196 2143.791 L 496.73203 2143.791 L 496.73203 2117.6472 Q 496.73203 2091.5034 444.44446 1934.6406 Q 444.44446 1777.7778 313.7255 1725.4902 Q 183.00655 1647.0588 130.71896 1620.915 L 104.575165 1594.7712 L 104.575165 1568.6274 L 78.43137 1568.6274 L 78.43137 1568.6274 L 78.43137 1542.4836 L 26.143791 1542.4836 L 0.0 1542.4836 L 0.0 1516.3398 L 0.0 1516.3398 L 26.143791 1516.3398 L 78.43137 1490.1962 L 78.43137 1490.1962 L 78.43137 1490.1962 L 104.575165 1490.1962 L 104.575165 1490.1962 L 104.575165 1464.0524 L 130.71896 1464.0524 L 130.71896 1464.0524 L 130.71896 1437.9086 L 156.86275 1437.9086 Q 183.00655 1437.9086 287.5817 1333.3334 Q 366.0131 1254.902 392.15686 1228.7582 Q 392.15686 1176.4706 653.5948 1176.4706 Q 888.8889 1150.3268 888.8889 1098.0392 Q 888.8889 1045.7517 967.3203 1019.60785 L 1019.60785 1019.60785 L 1019.60785 993.46405 L 1019.60785 993.46405 L 1045.7517 941.1765 Q 1045.7517 888.8889 1071.8955 888.8889 L 1098.0392 888.8889 L 1098.0392 862.7451 Q 1071.8955 810.4575 967.3203 679.7386 L 810.4575 549.0196 L 810.4575 549.0196 L 810.4575 549.0196 L 810.4575 522.87585 L 810.4575 522.87585 L 784.3137 522.87585 L 784.3137 496.73203 L 758.1699 496.73203 L 705.8824 496.73203 L 705.8824 470.58826 L 705.8824 470.58826 L 784.3137 470.58826 Q 862.7451 470.58826 862.7451 444.44446 Q 888.8889 444.44446 915.0327 418.30066 Q 915.0327 418.30066 941.1765 444.44446 Q 967.3203 444.44446 967.3203 418.30066 Q 967.3203 392.15686 1045.7517 366.0131 L 1124.183 366.0131 L 1124.183 339.8693 Q 1124.183 313.7255 1071.8955 235.29413 L 1045.7517 130.71896 L 1045.7517 130.71896 L 1071.8955 130.71896 L 1071.8955 130.71896 L 1071.8955 130.71896 L 1071.8955 156.86275 L 1071.8955 156.86275 L 1098.0392 156.86275 L 1098.0392 183.00655 L 1098.0392 183.00655 L 1124.183 183.00655 L 1124.183 183.00655 Q 1124.183 183.00655 1124.183 209.15033 L 1124.183 209.15033 L 1150.3268 209.15033 L 1150.3268 235.29413 L 1176.4706 235.29413 L 1202.6144 235.29413 L 1281.0458 235.29413 L 1333.3334 235.29413 L 1333.3334 235.29413 L 1333.3334 235.29413 L 1359.4772 235.29413 L 1359.4772 235.29413 L 1385.621 209.15033 Q 1411.7648 183.00655 1490.1962 104.575165 z" svg:height="22.745098mm" draw:style-name="style-46" svg:viewBox="0.0 0.0 2248.366 2274.5098" svg:width="22.48366mm" svg:x="49.411766mm" svg:y="140.39217mm"/>
          <draw:path svg:d="M 366.0131 261.43793 L 392.15686 78.43137 L 392.15686 52.287582 L 392.15686 0.0 L 444.44446 0.0 Q 522.87585 0.0 522.87585 261.43793 L 522.87585 496.73203 L 522.87585 522.87585 Q 496.73203 575.1634 470.58826 601.3072 Q 444.44446 627.451 339.8693 627.451 L 209.15033 627.451 L 156.86275 627.451 Q 104.575165 627.451 52.287582 549.0196 L -1.8189894E-12 470.58826 L -1.8189894E-12 235.29413 Q -1.8189894E-12 0.0 78.43137 0.0 Q 183.00655 26.143791 183.00655 235.29413 Q 183.00655 444.44446 287.5817 444.44446 Q 339.8693 444.44446 366.0131 261.43793 z" svg:height="6.27451mm" draw:style-name="style-47" svg:viewBox="0.0 0.0 522.87585 627.451" svg:width="5.2287583mm" svg:x="150.84967mm" svg:y="27.189543mm"/>
          <draw:path svg:d="M 183.00655 26.143791 L 183.00655 0.0 L 235.29413 26.143791 Q 313.7255 52.287582 313.7255 52.287582 L 313.7255 78.43137 L 313.7255 130.71896 L 313.7255 183.00655 L 261.43793 183.00655 L 235.29413 209.15033 L 235.29413 209.15033 L 209.15033 209.15033 L 209.15033 209.15033 L 209.15033 235.29413 L 183.00655 287.5817 Q 156.86275 366.0131 130.71896 366.0131 Q 104.575165 366.0131 78.43137 339.8693 L 52.287582 339.8693 L 52.287582 313.7255 Q 52.287582 313.7255 26.143791 313.7255 L 26.143791 313.7255 L 26.143791 313.7255 Q 0.0 287.5817 0.0 287.5817 L 0.0 287.5817 L 0.0 235.29413 Q 0.0 183.00655 26.143791 156.86275 L 52.287582 130.71896 L 52.287582 130.71896 L 52.287582 104.575165 L 78.43137 104.575165 L 104.575165 104.575165 L 104.575165 78.43137 L 104.575165 78.43137 L 130.71896 78.43137 L 130.71896 52.287582 L 130.71896 52.287582 L 156.86275 52.287582 L 156.86275 52.287582 L 156.86275 52.287582 L 156.86275 26.143791 L 156.86275 26.143791 L 183.00655 26.143791 z" svg:height="3.6601307mm" draw:style-name="style-48" svg:viewBox="0.0 0.0 313.7255 366.0131" svg:width="3.137255mm" svg:x="98.82353mm" svg:y="172.54903mm"/>
          <draw:path svg:d="M 366.0131 26.143791 L 339.8693 0.0 L 418.30066 26.143791 Q 496.73203 52.287582 522.87585 78.43137 Q 549.0196 104.575165 549.0196 78.43137 Q 549.0196 52.287582 575.1634 52.287582 L 601.3072 52.287582 L 601.3072 78.43137 Q 601.3072 104.575165 575.1634 104.575165 L 575.1634 130.71896 L 444.44446 209.15033 Q 339.8693 261.43793 339.8693 339.8693 Q 339.8693 418.30066 313.7255 418.30066 L 313.7255 444.44446 L 313.7255 444.44446 Q 287.5817 444.44446 261.43793 444.44446 Q 235.29413 470.58826 235.29413 418.30066 Q 209.15033 392.15686 156.86275 418.30066 Q 104.575165 470.58826 52.287582 392.15686 Q -26.143791 339.8693 0.0 287.5817 L 26.143791 235.29413 L 26.143791 235.29413 Q 52.287582 209.15033 52.287582 209.15033 L 52.287582 209.15033 L 78.43137 209.15033 Q 78.43137 209.15033 104.575165 183.00655 L 130.71896 156.86275 L 183.00655 156.86275 L 209.15033 156.86275 L 209.15033 130.71896 L 235.29413 130.71896 L 235.29413 130.71896 L 235.29413 104.575165 L 261.43793 104.575165 L 287.5817 104.575165 L 287.5817 104.575165 L 313.7255 104.575165 L 313.7255 78.43137 L 313.7255 78.43137 L 339.8693 78.43137 L 339.8693 78.43137 L 366.0131 78.43137 Q 392.15686 78.43137 366.0131 26.143791 z" svg:height="4.4444447mm" draw:style-name="style-49" svg:viewBox="0.0 0.0 601.3072 444.44446" svg:width="6.013072mm" svg:x="98.562096mm" svg:y="146.40523mm"/>
          <draw:path svg:d="M 1777.7778 52.287582 L 1777.7778 0.0 L 1830.0654 52.287582 Q 1856.2092 78.43137 1882.353 104.575165 L 1934.6406 104.575165 L 1934.6406 104.575165 L 1934.6406 130.71896 L 1934.6406 130.71896 Q 1960.7843 130.71896 1960.7843 104.575165 L 1960.7843 104.575165 L 1986.9281 104.575165 L 2039.2157 130.71896 L 2039.2157 130.71896 L 2039.2157 130.71896 L 2065.3596 130.71896 L 2065.3596 130.71896 L 2065.3596 156.86275 L 2039.2157 156.86275 L 2143.791 235.29413 Q 2248.366 287.5817 2248.366 313.7255 L 2274.5098 313.7255 L 2300.6536 366.0131 Q 2300.6536 444.44446 2352.9412 470.58826 Q 2379.085 522.87585 2352.9412 522.87585 Q 2326.7974 549.0196 2352.9412 549.0196 Q 2405.2288 575.1634 2405.2288 601.3072 Q 2405.2288 653.5948 2457.5164 653.5948 L 2483.6602 653.5948 L 2483.6602 679.7386 Q 2483.6602 705.8824 2457.5164 705.8824 Q 2405.2288 705.8824 2457.5164 784.3137 Q 2509.804 862.7451 2535.9478 915.0327 L 2535.9478 967.3203 L 2457.5164 967.3203 L 2352.9412 967.3203 L 2352.9412 993.46405 L 2352.9412 993.46405 L 2379.085 993.46405 L 2379.085 1019.60785 L 2379.085 1019.60785 L 2405.2288 1019.60785 L 2405.2288 1045.7517 L 2405.2288 1071.8955 L 2431.3726 1071.8955 Q 2457.5164 1098.0392 2483.6602 1124.183 Q 2483.6602 1150.3268 2640.523 1228.7582 Q 2823.5295 1333.3334 2823.5295 1333.3334 L 2823.5295 1333.3334 L 2823.5295 1333.3334 L 2849.6733 1333.3334 L 2849.6733 1333.3334 L 2875.8171 1333.3334 L 2875.8171 1333.3334 L 2875.8171 1333.3334 L 2875.8171 1307.1896 Q 2875.8171 1307.1896 2928.1047 1176.4706 L 2980.3923 1071.8955 L 2980.3923 1071.8955 L 2980.3923 1071.8955 L 2980.3923 1045.7517 L 2980.3923 1045.7517 L 3006.5361 1045.7517 L 3006.5361 1019.60785 L 3006.5361 1019.60785 L 3032.6797 1019.60785 L 3032.6797 1019.60785 L 3032.6797 1019.60785 L 3032.6797 1045.7517 L 3032.6797 1045.7517 L 3058.8235 1124.183 Q 3084.9673 1228.7582 3084.9673 1254.902 L 3084.9673 1281.0458 L 3111.111 1281.0458 L 3137.255 1281.0458 L 3189.5425 1281.0458 Q 3267.9739 1281.0458 3294.1177 1228.7582 Q 3346.4053 1176.4706 3372.549 1228.7582 Q 3398.6929 1281.0458 3450.9805 1307.1896 Q 3529.4119 1333.3334 3529.4119 1385.621 Q 3555.5557 1437.9086 3529.4119 1490.1962 L 3529.4119 1542.4836 L 3555.5557 1542.4836 L 3581.6995 1542.4836 L 3581.6995 1516.3398 Q 3607.8433 1516.3398 3607.8433 1490.1962 Q 3607.8433 1464.0524 3633.987 1464.0524 L 3660.1309 1464.0524 L 3660.1309 1542.4836 Q 3633.987 1594.7712 3660.1309 1620.915 L 3686.2747 1647.0588 L 3660.1309 1647.0588 Q 3607.8433 1647.0588 3503.268 1620.915 Q 3398.6929 1594.7712 3398.6929 1620.915 L 3398.6929 1647.0588 L 3372.549 1647.0588 L 3372.549 1647.0588 L 3372.549 1673.2026 L 3346.4053 1673.2026 L 3346.4053 1673.2026 L 3346.4053 1699.3464 L 3346.4053 1699.3464 L 3346.4053 1699.3464 L 3320.2615 1803.9216 L 3320.2615 1882.353 L 3372.549 1882.353 Q 3424.8367 1882.353 3424.8367 1908.4968 L 3450.9805 1960.7843 L 3450.9805 1986.9281 L 3450.9805 2013.0719 L 3398.6929 2013.0719 L 3346.4053 2013.0719 L 3346.4053 1986.9281 L 3346.4053 1960.7843 L 3294.1177 1960.7843 Q 3267.9739 1960.7843 3241.83 1934.6406 Q 3215.6863 1934.6406 3215.6863 1960.7843 Q 3215.6863 1986.9281 3137.255 1960.7843 L 3032.6797 1960.7843 L 3006.5361 1960.7843 L 2980.3923 1960.7843 L 2980.3923 1960.7843 L 2980.3923 1960.7843 L 3006.5361 1960.7843 L 3006.5361 1960.7843 L 3006.5361 1986.9281 L 3032.6797 1986.9281 L 2980.3923 2039.2157 Q 2954.2485 2117.6472 2954.2485 2117.6472 Q 2928.1047 2117.6472 2928.1047 2117.6472 L 2928.1047 2117.6472 L 2928.1047 2143.791 L 2928.1047 2143.791 L 2901.961 2143.791 L 2901.961 2169.9346 L 2901.961 2169.9346 L 2875.8171 2169.9346 L 2875.8171 2222.2222 L 2875.8171 2248.366 L 2928.1047 2248.366 L 2954.2485 2274.5098 L 2980.3923 2274.5098 L 2980.3923 2274.5098 L 3006.5361 2274.5098 Q 3032.6797 2274.5098 3032.6797 2300.6536 Q 3032.6797 2326.7974 3006.5361 2326.7974 L 3006.5361 2326.7974 L 3006.5361 2352.9412 L 2980.3923 2352.9412 L 2980.3923 2379.085 L 2980.3923 2405.2288 L 2980.3923 2431.3726 L 2980.3923 2457.5164 L 2980.3923 2457.5164 L 2980.3923 2483.6602 L 2980.3923 2483.6602 L 2980.3923 2483.6602 L 2954.2485 2483.6602 L 2954.2485 2483.6602 L 2954.2485 2509.804 L 2928.1047 2509.804 L 2928.1047 2509.804 L 2928.1047 2535.9478 L 2875.8171 2535.9478 L 2849.6733 2535.9478 L 2849.6733 2509.804 L 2823.5295 2509.804 L 2823.5295 2509.804 L 2823.5295 2483.6602 L 2823.5295 2483.6602 L 2823.5295 2483.6602 L 2823.5295 2457.5164 L 2823.5295 2431.3726 L 2823.5295 2379.085 Q 2823.5295 2352.9412 2771.242 2222.2222 L 2718.9543 2091.5034 L 2692.8105 2091.5034 L 2692.8105 2065.3596 L 2692.8105 2065.3596 L 2666.6667 2065.3596 L 2666.6667 2065.3596 L 2666.6667 2065.3596 L 2562.0916 2039.2157 L 2431.3726 2039.2157 L 2431.3726 2065.3596 L 2405.2288 2117.6472 L 2405.2288 2169.9346 L 2405.2288 2196.0784 L 2431.3726 2222.2222 L 2431.3726 2248.366 L 2405.2288 2248.366 L 2352.9412 2222.2222 L 2352.9412 2222.2222 L 2352.9412 2222.2222 L 2326.7974 2222.2222 L 2326.7974 2222.2222 L 2326.7974 2169.9346 Q 2300.6536 2143.791 2300.6536 2143.791 L 2300.6536 2117.6472 L 2300.6536 2117.6472 L 2300.6536 2117.6472 L 2274.5098 2117.6472 L 2274.5098 2117.6472 L 2274.5098 2091.5034 L 2248.366 2091.5034 L 2248.366 2091.5034 L 2248.366 2065.3596 L 2248.366 2065.3596 L 2248.366 2065.3596 L 2222.2222 2065.3596 L 2222.2222 2065.3596 L 2222.2222 2039.2157 L 2196.0784 2039.2157 L 2196.0784 2039.2157 L 2196.0784 2013.0719 L 2196.0784 2013.0719 L 2196.0784 2013.0719 L 2169.9346 2013.0719 L 2169.9346 2013.0719 L 2091.5034 2013.0719 Q 2013.0719 2013.0719 1986.9281 2013.0719 Q 1934.6406 1960.7843 1777.7778 2013.0719 Q 1647.0588 2065.3596 1647.0588 2117.6472 Q 1647.0588 2143.791 1673.2026 2143.791 Q 1699.3464 2143.791 1699.3464 2169.9346 Q 1673.2026 2196.0784 1647.0588 2222.2222 Q 1594.7712 2222.2222 1437.9086 2222.2222 Q 1281.0458 2222.2222 1254.902 2169.9346 Q 1202.6144 2091.5034 1254.902 2065.3596 L 1281.0458 2013.0719 L 1281.0458 2013.0719 L 1254.902 2013.0719 L 1254.902 2013.0719 L 1254.902 2013.0719 L 1150.3268 2013.0719 Q 1071.8955 2013.0719 1019.60785 2039.2157 Q 967.3203 2065.3596 941.1765 2039.2157 Q 941.1765 2013.0719 810.4575 1986.9281 Q 679.7386 1986.9281 601.3072 2013.0719 Q 549.0196 2013.0719 549.0196 1960.7843 Q 522.87585 1908.4968 522.87585 1882.353 Q 496.73203 1856.2092 418.30066 1882.353 Q 366.0131 1908.4968 366.0131 1856.2092 L 366.0131 1803.9216 L 366.0131 1751.634 Q 366.0131 1725.4902 366.0131 1699.3464 Q 366.0131 1673.2026 392.15686 1673.2026 L 418.30066 1647.0588 L 418.30066 1647.0588 L 418.30066 1647.0588 L 444.44446 1647.0588 L 444.44446 1647.0588 L 444.44446 1620.915 L 470.58826 1620.915 L 470.58826 1594.7712 L 470.58826 1568.6274 L 418.30066 1568.6274 L 366.0131 1594.7712 L 366.0131 1594.7712 L 366.0131 1594.7712 L 339.8693 1647.0588 Q 339.8693 1699.3464 287.5817 1699.3464 L 235.29413 1699.3464 L 235.29413 1647.0588 Q 235.29413 1568.6274 156.86275 1568.6274 L 104.575165 1568.6274 L 78.43137 1568.6274 L 78.43137 1594.7712 L 52.287582 1594.7712 L 26.143791 1594.7712 L 26.143791 1542.4836 L 52.287582 1516.3398 L 52.287582 1516.3398 Q 52.287582 1490.1962 26.143791 1490.1962 L 0.0 1490.1962 L 0.0 1437.9086 L 0.0 1385.621 L 0.0 1359.4772 L 0.0 1333.3334 L 26.143791 1333.3334 L 26.143791 1333.3334 L 52.287582 1307.1896 Q 78.43137 1281.0458 104.575165 1254.902 Q 104.575165 1228.7582 156.86275 1228.7582 Q 209.15033 1228.7582 235.29413 1254.902 Q 261.43793 1281.0458 339.8693 1071.8955 Q 418.30066 888.8889 496.73203 862.7451 Q 549.0196 836.6013 549.0196 810.4575 Q 549.0196 784.3137 522.87585 784.3137 Q 496.73203 784.3137 496.73203 758.1699 Q 522.87585 732.0262 549.0196 732.0262 Q 601.3072 732.0262 601.3072 705.8824 Q 601.3072 679.7386 679.7386 679.7386 L 732.0262 653.5948 L 732.0262 653.5948 L 732.0262 653.5948 L 758.1699 653.5948 Q 758.1699 653.5948 705.8824 601.3072 L 653.5948 549.0196 L 653.5948 522.87585 L 627.451 522.87585 L 627.451 496.73203 L 627.451 470.58826 L 653.5948 470.58826 L 653.5948 444.44446 L 679.7386 444.44446 L 705.8824 444.44446 L 705.8824 470.58826 L 732.0262 470.58826 L 732.0262 470.58826 L 732.0262 496.73203 L 732.0262 496.73203 L 732.0262 496.73203 L 784.3137 549.0196 Q 836.6013 601.3072 888.8889 601.3072 Q 915.0327 601.3072 941.1765 549.0196 Q 941.1765 496.73203 993.46405 470.58826 Q 1045.7517 470.58826 1045.7517 444.44446 L 1045.7517 392.15686 L 1098.0392 366.0131 Q 1150.3268 339.8693 1176.4706 339.8693 Q 1202.6144 366.0131 1202.6144 366.0131 L 1202.6144 392.15686 L 1202.6144 392.15686 L 1202.6144 392.15686 L 1228.7582 392.15686 L 1228.7582 392.15686 L 1228.7582 418.30066 L 1254.902 418.30066 L 1254.902 418.30066 L 1254.902 444.44446 L 1254.902 444.44446 L 1254.902 444.44446 L 1281.0458 444.44446 L 1281.0458 444.44446 L 1307.1896 444.44446 L 1333.3334 444.44446 L 1333.3334 444.44446 L 1359.4772 444.44446 L 1359.4772 392.15686 Q 1359.4772 313.7255 1333.3334 313.7255 Q 1307.1896 313.7255 1333.3334 235.29413 L 1359.4772 156.86275 L 1385.621 156.86275 Q 1411.7648 130.71896 1411.7648 104.575165 L 1385.621 78.43137 L 1411.7648 78.43137 L 1437.9086 78.43137 L 1516.3398 78.43137 L 1568.6274 78.43137 L 1594.7712 78.43137 L 1620.915 78.43137 L 1647.0588 104.575165 Q 1673.2026 130.71896 1620.915 156.86275 Q 1594.7712 183.00655 1594.7712 183.00655 L 1620.915 183.00655 L 1620.915 183.00655 L 1620.915 183.00655 L 1673.2026 209.15033 L 1699.3464 235.29413 L 1699.3464 235.29413 L 1725.4902 235.29413 L 1725.4902 183.00655 Q 1725.4902 104.575165 1777.7778 52.287582 z M 2457.5164 1202.6144 Q 2457.5164 1176.4706 2483.6602 1176.4706 Q 2509.804 1176.4706 2509.804 1202.6144 Q 2509.804 1228.7582 2483.6602 1228.7582 Q 2457.5164 1228.7582 2457.5164 1202.6144 z" svg:height="25.359478mm" draw:style-name="style-50" svg:viewBox="0.0 0.0 3686.2747 2535.9478" svg:width="36.862747mm" svg:x="130.19608mm" svg:y="261.17648mm"/>
          <draw:path svg:d="M 104.575165 26.143791 L 156.86275 0.0 L 183.00655 26.143791 Q 209.15033 26.143791 261.43793 78.43137 Q 313.7255 104.575165 366.0131 104.575165 Q 444.44446 104.575165 522.87585 104.575165 Q 627.451 156.86275 627.451 156.86275 L 627.451 156.86275 L 653.5948 156.86275 L 653.5948 156.86275 L 653.5948 183.00655 L 679.7386 183.00655 L 679.7386 183.00655 L 679.7386 209.15033 L 679.7386 209.15033 L 679.7386 209.15033 L 705.8824 235.29413 L 732.0262 261.43793 L 705.8824 313.7255 Q 679.7386 366.0131 653.5948 418.30066 Q 627.451 444.44446 627.451 470.58826 Q 627.451 496.73203 575.1634 549.0196 Q 496.73203 627.451 522.87585 627.451 Q 522.87585 627.451 575.1634 653.5948 L 627.451 679.7386 L 627.451 679.7386 L 627.451 679.7386 L 653.5948 732.0262 L 653.5948 784.3137 L 653.5948 784.3137 L 653.5948 810.4575 L 627.451 784.3137 Q 601.3072 732.0262 575.1634 758.1699 Q 575.1634 758.1699 601.3072 810.4575 Q 627.451 836.6013 627.451 862.7451 L 653.5948 862.7451 L 679.7386 888.8889 Q 679.7386 941.1765 679.7386 941.1765 L 679.7386 941.1765 L 705.8824 941.1765 L 705.8824 967.3203 L 653.5948 967.3203 Q 601.3072 993.46405 575.1634 993.46405 Q 522.87585 993.46405 418.30066 941.1765 L 313.7255 862.7451 L 313.7255 862.7451 L 339.8693 836.6013 L 339.8693 836.6013 L 366.0131 836.6013 L 366.0131 836.6013 L 366.0131 836.6013 L 366.0131 862.7451 L 366.0131 862.7451 L 418.30066 862.7451 Q 470.58826 836.6013 496.73203 836.6013 L 522.87585 836.6013 L 522.87585 862.7451 L 522.87585 862.7451 L 522.87585 836.6013 L 522.87585 784.3137 L 522.87585 784.3137 L 522.87585 784.3137 L 522.87585 758.1699 L 522.87585 758.1699 L 496.73203 732.0262 Q 470.58826 679.7386 470.58826 679.7386 L 470.58826 679.7386 L 470.58826 653.5948 L 470.58826 653.5948 L 470.58826 627.451 L 470.58826 601.3072 L 470.58826 601.3072 L 470.58826 575.1634 L 470.58826 575.1634 L 470.58826 575.1634 L 444.44446 575.1634 L 444.44446 575.1634 L 444.44446 549.0196 L 418.30066 549.0196 L 418.30066 549.0196 Q 418.30066 522.87585 366.0131 522.87585 Q 287.5817 496.73203 287.5817 470.58826 Q 287.5817 444.44446 209.15033 418.30066 Q 156.86275 418.30066 156.86275 470.58826 Q 156.86275 496.73203 78.43137 496.73203 L 0.0 496.73203 L 0.0 470.58826 L 0.0 444.44446 L 26.143791 444.44446 L 26.143791 418.30066 L 26.143791 418.30066 L 52.287582 418.30066 L 52.287582 392.15686 L 52.287582 366.0131 L 26.143791 366.0131 L 26.143791 366.0131 L 26.143791 366.0131 L 0.0 339.8693 L 0.0 339.8693 L 0.0 339.8693 L 0.0 313.7255 L 0.0 287.5817 L 26.143791 287.5817 L 26.143791 261.43793 L 26.143791 261.43793 Q 52.287582 261.43793 78.43137 235.29413 Q 130.71896 209.15033 104.575165 130.71896 L 52.287582 52.287582 L 78.43137 52.287582 L 78.43137 52.287582 L 104.575165 26.143791 z" svg:height="9.934641mm" draw:style-name="style-51" svg:viewBox="0.0 0.0 732.0262 993.46405" svg:width="7.3202615mm" svg:x="44.444447mm" svg:y="256.20917mm"/>
          <draw:path svg:d="M 1254.902 -3.6379788E-12 L 1254.902 -3.6379788E-12 L 1254.902 26.143791 Q 1254.902 52.287582 1254.902 52.287582 L 1254.902 52.287582 L 1254.902 78.43137 L 1254.902 78.43137 L 1281.0458 104.575165 Q 1307.1896 130.71896 1307.1896 104.575165 Q 1307.1896 78.43137 1333.3334 78.43137 Q 1359.4772 78.43137 1359.4772 104.575165 Q 1385.621 156.86275 1411.7648 156.86275 L 1437.9086 156.86275 L 1437.9086 130.71896 Q 1464.0524 104.575165 1490.1962 156.86275 Q 1516.3398 209.15033 1542.4836 183.00655 Q 1568.6274 183.00655 1647.0588 104.575165 Q 1725.4902 52.287582 1751.634 52.287582 L 1751.634 52.287582 L 1777.7778 52.287582 L 1830.0654 52.287582 L 1856.2092 52.287582 L 1882.353 52.287582 L 1882.353 104.575165 Q 1882.353 130.71896 1882.353 209.15033 L 1882.353 287.5817 L 1882.353 313.7255 L 1882.353 366.0131 L 1908.4968 366.0131 L 1908.4968 366.0131 L 1934.6406 339.8693 L 1986.9281 313.7255 L 1986.9281 313.7255 L 1986.9281 313.7255 L 2013.0719 313.7255 Q 2013.0719 313.7255 2039.2157 209.15033 L 2091.5034 130.71896 L 2065.3596 339.8693 Q 2039.2157 549.0196 2013.0719 627.451 L 1986.9281 705.8824 L 1986.9281 732.0262 L 1986.9281 758.1699 L 1960.7843 758.1699 L 1960.7843 784.3137 L 1960.7843 784.3137 L 1934.6406 784.3137 L 1934.6406 784.3137 L 1934.6406 784.3137 L 1934.6406 810.4575 L 1934.6406 810.4575 L 1934.6406 836.6013 L 1934.6406 888.8889 L 1934.6406 888.8889 L 1934.6406 888.8889 L 1934.6406 888.8889 L 1960.7843 888.8889 L 1960.7843 888.8889 L 1986.9281 888.8889 L 1986.9281 888.8889 L 1986.9281 888.8889 L 1986.9281 862.7451 L 1986.9281 862.7451 L 2013.0719 862.7451 L 2013.0719 836.6013 L 2013.0719 836.6013 L 2039.2157 836.6013 L 2039.2157 810.4575 L 2039.2157 784.3137 L 2065.3596 758.1699 Q 2091.5034 732.0262 2143.791 732.0262 Q 2196.0784 705.8824 2196.0784 601.3072 Q 2196.0784 496.73203 2196.0784 549.0196 Q 2248.366 601.3072 2274.5098 627.451 Q 2300.6536 627.451 2326.7974 549.0196 Q 2352.9412 470.58826 2405.2288 470.58826 L 2431.3726 444.44446 L 2509.804 705.8824 Q 2562.0916 967.3203 2588.2354 993.46405 Q 2614.3792 993.46405 2614.3792 993.46405 L 2614.3792 993.46405 L 2614.3792 1019.60785 L 2614.3792 1019.60785 L 2640.523 1019.60785 L 2640.523 1045.7517 L 2640.523 1045.7517 L 2666.6667 1045.7517 L 2666.6667 1045.7517 L 2666.6667 1045.7517 L 2666.6667 1071.8955 L 2666.6667 1071.8955 L 2692.8105 1071.8955 L 2692.8105 1098.0392 L 2692.8105 1098.0392 L 2718.9543 1098.0392 L 2718.9543 1098.0392 L 2718.9543 1098.0392 L 2797.3857 1098.0392 Q 2875.8171 1098.0392 2875.8171 1098.0392 Q 2875.8171 1098.0392 2875.8171 1019.60785 Q 2823.5295 941.1765 2823.5295 732.0262 Q 2823.5295 522.87585 2849.6733 549.0196 L 2875.8171 575.1634 L 2875.8171 732.0262 Q 2875.8171 888.8889 2875.8171 888.8889 L 2875.8171 888.8889 L 3006.5361 915.0327 Q 3137.255 941.1765 3241.83 941.1765 L 3346.4053 941.1765 L 3450.9805 993.46405 Q 3555.5557 1019.60785 3581.6995 1150.3268 Q 3607.8433 1254.902 3633.987 1254.902 L 3633.987 1254.902 L 3555.5557 1516.3398 Q 3503.268 1803.9216 3424.8367 1882.353 Q 3346.4053 1934.6406 3398.6929 1986.9281 Q 3424.8367 2039.2157 3477.1243 2039.2157 Q 3529.4119 2039.2157 3686.2747 1986.9281 Q 3816.9937 1934.6406 3843.1375 1986.9281 Q 3843.1375 2013.0719 3895.4248 2039.2157 Q 3921.5686 2039.2157 3947.7124 1960.7843 Q 3973.8562 1882.353 3973.8562 1856.2092 L 3973.8562 1830.0654 L 3973.8562 1960.7843 Q 4000.0 2091.5034 3973.8562 2143.791 Q 3973.8562 2169.9346 3869.2812 2169.9346 L 3764.706 2196.0784 L 3764.706 2196.0784 L 3764.706 2196.0784 L 3738.5623 2248.366 L 3738.5623 2274.5098 L 3738.5623 2274.5098 Q 3712.4185 2274.5098 2692.8105 2300.6536 L 1647.0588 2300.6536 L 888.8889 2300.6536 Q 104.575165 2300.6536 78.43137 2274.5098 L 52.287582 2274.5098 L 52.287582 2274.5098 L 52.287582 2248.366 L 104.575165 2248.366 L 183.00655 2248.366 L 209.15033 2222.2222 L 261.43793 2196.0784 L 261.43793 2196.0784 L 261.43793 2196.0784 L 235.29413 2143.791 L 235.29413 2117.6472 L 261.43793 2117.6472 Q 261.43793 2143.791 287.5817 2143.791 L 313.7255 2143.791 L 366.0131 2169.9346 L 418.30066 2196.0784 L 470.58826 2196.0784 L 522.87585 2196.0784 L 496.73203 2169.9346 L 470.58826 2143.791 L 470.58826 2143.791 L 470.58826 2143.791 L 444.44446 2143.791 L 444.44446 2143.791 L 444.44446 2117.6472 L 418.30066 2117.6472 L 418.30066 2117.6472 L 418.30066 2091.5034 L 418.30066 2091.5034 L 418.30066 2091.5034 L 392.15686 2091.5034 L 392.15686 2091.5034 L 366.0131 2065.3596 L 339.8693 2039.2157 L 339.8693 2039.2157 Q 313.7255 2039.2157 183.00655 1934.6406 Q 26.143791 1830.0654 26.143791 1620.915 L 0.0 1411.7648 L 26.143791 1411.7648 L 26.143791 1411.7648 L 26.143791 1385.621 L 52.287582 1385.621 L 52.287582 1385.621 L 52.287582 1359.4772 L 52.287582 1359.4772 L 52.287582 1359.4772 L 78.43137 1333.3334 L 78.43137 1307.1896 L 78.43137 1307.1896 L 104.575165 1307.1896 L 104.575165 1307.1896 L 104.575165 1307.1896 L 130.71896 1333.3334 L 156.86275 1359.4772 L 183.00655 1359.4772 L 209.15033 1359.4772 L 209.15033 1385.621 L 209.15033 1385.621 L 235.29413 1385.621 L 235.29413 1411.7648 L 235.29413 1411.7648 L 261.43793 1411.7648 L 261.43793 1385.621 L 261.43793 1359.4772 L 287.5817 1359.4772 L 313.7255 1359.4772 L 366.0131 1411.7648 Q 418.30066 1464.0524 418.30066 1516.3398 L 418.30066 1542.4836 L 470.58826 1699.3464 Q 496.73203 1882.353 496.73203 1882.353 Q 522.87585 1882.353 522.87585 1908.4968 L 522.87585 1934.6406 L 549.0196 1934.6406 L 575.1634 1934.6406 L 575.1634 1960.7843 L 575.1634 1960.7843 L 601.3072 1960.7843 L 601.3072 1986.9281 L 601.3072 1986.9281 L 627.451 1986.9281 L 627.451 1986.9281 L 627.451 1986.9281 L 627.451 2013.0719 L 627.451 2013.0719 L 653.5948 2013.0719 L 653.5948 2039.2157 L 679.7386 2039.2157 L 732.0262 2039.2157 L 732.0262 2013.0719 L 732.0262 2013.0719 L 758.1699 2013.0719 L 758.1699 1986.9281 L 758.1699 1986.9281 L 784.3137 1986.9281 L 784.3137 1986.9281 L 784.3137 1986.9281 L 784.3137 1960.7843 Q 784.3137 1960.7843 784.3137 1882.353 L 784.3137 1803.9216 L 784.3137 1777.7778 L 784.3137 1725.4902 L 810.4575 1725.4902 L 810.4575 1725.4902 L 810.4575 1777.7778 L 836.6013 1803.9216 L 836.6013 1856.2092 L 836.6013 1908.4968 L 810.4575 1908.4968 L 810.4575 1934.6406 L 836.6013 1934.6406 L 862.7451 1934.6406 L 862.7451 1908.4968 L 888.8889 1908.4968 L 888.8889 1882.353 L 888.8889 1830.0654 L 888.8889 1751.634 Q 888.8889 1673.2026 888.8889 1620.915 Q 888.8889 1594.7712 836.6013 1594.7712 L 810.4575 1594.7712 L 810.4575 1516.3398 L 784.3137 1437.9086 L 784.3137 1411.7648 L 784.3137 1359.4772 L 810.4575 1359.4772 L 836.6013 1359.4772 L 862.7451 1359.4772 L 888.8889 1359.4772 L 888.8889 1359.4772 L 888.8889 1359.4772 L 915.0327 1359.4772 L 915.0327 1359.4772 L 941.1765 1333.3334 L 993.46405 1307.1896 L 1019.60785 1307.1896 L 1045.7517 1307.1896 L 1045.7517 1359.4772 L 1045.7517 1385.621 L 1045.7517 1464.0524 Q 1045.7517 1516.3398 1071.8955 1568.6274 L 1098.0392 1594.7712 L 1098.0392 1620.915 L 1098.0392 1647.0588 L 1124.183 1647.0588 L 1124.183 1673.2026 L 1124.183 1673.2026 L 1150.3268 1673.2026 L 1150.3268 1673.2026 L 1150.3268 1673.2026 L 1150.3268 1699.3464 L 1150.3268 1699.3464 L 1176.4706 1699.3464 L 1176.4706 1725.4902 L 1176.4706 1725.4902 L 1202.6144 1725.4902 L 1202.6144 1673.2026 L 1202.6144 1647.0588 L 1202.6144 1568.6274 L 1202.6144 1516.3398 L 1202.6144 1516.3398 L 1202.6144 1516.3398 L 1254.902 1490.1962 L 1281.0458 1464.0524 L 1307.1896 1464.0524 L 1333.3334 1464.0524 L 1333.3334 1411.7648 L 1307.1896 1359.4772 L 1307.1896 1359.4772 L 1307.1896 1359.4772 L 1307.1896 1333.3334 L 1307.1896 1333.3334 L 1281.0458 1333.3334 Q 1281.0458 1307.1896 1202.6144 1307.1896 L 1150.3268 1307.1896 L 1150.3268 1307.1896 L 1150.3268 1281.0458 L 1176.4706 1281.0458 L 1176.4706 1254.902 L 1150.3268 1254.902 Q 1124.183 1254.902 1124.183 1202.6144 L 1124.183 1150.3268 L 1098.0392 1150.3268 L 1071.8955 1150.3268 L 1071.8955 1124.183 L 1045.7517 1124.183 L 1045.7517 1124.183 L 1045.7517 1098.0392 L 1124.183 1098.0392 Q 1202.6144 1098.0392 1254.902 1150.3268 Q 1307.1896 1176.4706 1307.1896 1150.3268 Q 1307.1896 1098.0392 1333.3334 1098.0392 Q 1359.4772 1098.0392 1359.4772 1124.183 Q 1359.4772 1150.3268 1411.7648 1150.3268 Q 1437.9086 1150.3268 1437.9086 1098.0392 Q 1437.9086 1071.8955 1464.0524 1071.8955 Q 1516.3398 1098.0392 1516.3398 1071.8955 Q 1542.4836 1045.7517 1516.3398 1045.7517 Q 1490.1962 1045.7517 1490.1962 993.46405 Q 1516.3398 915.0327 1568.6274 915.0327 Q 1620.915 915.0327 1594.7712 888.8889 Q 1568.6274 888.8889 1542.4836 810.4575 Q 1516.3398 758.1699 1542.4836 784.3137 Q 1594.7712 784.3137 1594.7712 758.1699 Q 1568.6274 732.0262 1542.4836 732.0262 Q 1516.3398 705.8824 1516.3398 653.5948 Q 1490.1962 601.3072 1516.3398 601.3072 Q 1542.4836 575.1634 1516.3398 575.1634 Q 1464.0524 549.0196 1464.0524 470.58826 Q 1464.0524 392.15686 1490.1962 392.15686 L 1516.3398 366.0131 L 1516.3398 366.0131 L 1516.3398 366.0131 L 1542.4836 366.0131 L 1542.4836 366.0131 L 1542.4836 339.8693 L 1516.3398 339.8693 L 1516.3398 339.8693 L 1516.3398 313.7255 L 1490.1962 313.7255 L 1464.0524 313.7255 L 1411.7648 339.8693 Q 1333.3334 366.0131 1307.1896 366.0131 L 1254.902 366.0131 L 1254.902 313.7255 Q 1254.902 287.5817 1281.0458 313.7255 Q 1307.1896 313.7255 1307.1896 287.5817 L 1307.1896 235.29413 L 1333.3334 235.29413 L 1333.3334 209.15033 L 1307.1896 209.15033 Q 1281.0458 209.15033 1202.6144 183.00655 L 1150.3268 156.86275 L 1124.183 156.86275 L 1098.0392 156.86275 L 1098.0392 156.86275 Q 1098.0392 156.86275 1150.3268 104.575165 L 1202.6144 52.287582 L 1202.6144 52.287582 Q 1228.7582 52.287582 1228.7582 26.143791 L 1228.7582 26.143791 L 1228.7582 -3.6379788E-12 Q 1254.902 -3.6379788E-12 1254.902 -3.6379788E-12 z M 1986.9281 1986.9281 L 1830.0654 1986.9281 L 1830.0654 1960.7843 L 1830.0654 1934.6406 L 1830.0654 1882.353 Q 1830.0654 1856.2092 1830.0654 1620.915 L 1830.0654 1385.621 L 1856.2092 1385.621 L 1856.2092 1359.4772 L 1882.353 1359.4772 L 1908.4968 1359.4772 L 2039.2157 1359.4772 Q 2169.9346 1359.4772 2196.0784 1359.4772 Q 2248.366 1359.4772 2248.366 1411.7648 Q 2222.2222 1464.0524 2091.5034 1490.1962 Q 1986.9281 1516.3398 1986.9281 1568.6274 Q 1986.9281 1620.915 2039.2157 1620.915 Q 2091.5034 1620.915 2091.5034 1594.7712 Q 2091.5034 1568.6274 2143.791 1568.6274 Q 2196.0784 1594.7712 2169.9346 1673.2026 Q 2169.9346 1725.4902 2065.3596 1725.4902 Q 1960.7843 1725.4902 1986.9281 1803.9216 Q 2013.0719 1882.353 2091.5034 1934.6406 Q 2143.791 1986.9281 1986.9281 1986.9281 z M 2535.9478 1725.4902 L 2405.2288 1620.915 L 2405.2288 1516.3398 Q 2457.5164 1385.621 2535.9478 1359.4772 Q 2640.523 1359.4772 2640.523 1411.7648 Q 2640.523 1464.0524 2562.0916 1464.0524 Q 2483.6602 1437.9086 2509.804 1490.1962 Q 2509.804 1568.6274 2640.523 1620.915 Q 2771.242 1699.3464 2797.3857 1777.7778 Q 2823.5295 1856.2092 2823.5295 1934.6406 Q 2823.5295 2013.0719 2797.3857 2039.2157 Q 2771.242 2039.2157 2718.9543 1934.6406 Q 2666.6667 1830.0654 2535.9478 1725.4902 z" svg:height="23.006536mm" draw:style-name="style-52" svg:viewBox="0.0 0.0 3973.8562 2300.6536" svg:width="39.738564mm" svg:x="95.1634mm" svg:y="280.78433mm"/>
          <draw:path svg:d="M 758.1699 0.0 L 784.3137 0.0 L 810.4575 0.0 Q 836.6013 26.143791 888.8889 209.15033 Q 941.1765 366.0131 1019.60785 392.15686 Q 1098.0392 418.30066 1124.183 444.44446 Q 1124.183 470.58826 1150.3268 470.58826 Q 1176.4706 470.58826 1150.3268 522.87585 Q 1150.3268 601.3072 1124.183 601.3072 L 1098.0392 601.3072 L 1098.0392 575.1634 Q 1098.0392 575.1634 1045.7517 549.0196 L 993.46405 522.87585 L 993.46405 470.58826 Q 993.46405 444.44446 888.8889 418.30066 Q 810.4575 418.30066 705.8824 418.30066 Q 601.3072 470.58826 575.1634 418.30066 L 549.0196 366.0131 L 549.0196 313.7255 Q 522.87585 287.5817 522.87585 235.29413 L 522.87585 183.00655 L 496.73203 183.00655 L 470.58826 209.15033 L 470.58826 209.15033 Q 470.58826 209.15033 366.0131 261.43793 Q 287.5817 313.7255 287.5817 261.43793 Q 287.5817 235.29413 156.86275 235.29413 L 52.287582 209.15033 L 52.287582 209.15033 L 52.287582 209.15033 L 26.143791 209.15033 L 26.143791 209.15033 L 26.143791 183.00655 L 0.0 183.00655 L 0.0 183.00655 L 0.0 156.86275 L 0.0 156.86275 L 0.0 156.86275 L 0.0 156.86275 L 0.0 156.86275 L 26.143791 156.86275 L 26.143791 130.71896 L 26.143791 130.71896 L 52.287582 130.71896 L 52.287582 130.71896 L 52.287582 104.575165 L 52.287582 104.575165 L 52.287582 104.575165 L 78.43137 104.575165 L 78.43137 104.575165 L 104.575165 78.43137 L 130.71896 52.287582 L 313.7255 26.143791 Q 470.58826 0.0 601.3072 0.0 Q 732.0262 0.0 758.1699 0.0 z" svg:height="6.013072mm" draw:style-name="style-53" svg:viewBox="0.0 0.0 1150.3268 601.3072" svg:width="11.503268mm" svg:x="122.35294mm" svg:y="105.09804mm"/>
          <draw:path svg:d="M 104.575165 78.43137 L 104.575165 0.0 L 130.71896 0.0 Q 156.86275 26.143791 156.86275 0.0 L 156.86275 0.0 L 156.86275 0.0 L 183.00655 0.0 L 235.29413 0.0 L 287.5817 26.143791 L 287.5817 26.143791 L 313.7255 26.143791 L 313.7255 26.143791 L 313.7255 26.143791 L 313.7255 52.287582 L 313.7255 52.287582 L 313.7255 78.43137 L 313.7255 104.575165 L 392.15686 209.15033 Q 470.58826 287.5817 496.73203 313.7255 Q 522.87585 313.7255 575.1634 235.29413 Q 601.3072 130.71896 601.3072 130.71896 L 601.3072 130.71896 L 679.7386 104.575165 Q 732.0262 78.43137 732.0262 78.43137 L 732.0262 78.43137 L 758.1699 78.43137 L 758.1699 78.43137 L 784.3137 104.575165 L 810.4575 104.575165 L 810.4575 130.71896 L 784.3137 156.86275 L 784.3137 156.86275 L 784.3137 183.00655 L 784.3137 183.00655 L 784.3137 183.00655 L 758.1699 183.00655 L 758.1699 183.00655 L 705.8824 261.43793 Q 679.7386 313.7255 627.451 444.44446 Q 575.1634 601.3072 575.1634 601.3072 L 575.1634 601.3072 L 575.1634 627.451 L 575.1634 627.451 L 575.1634 653.5948 L 575.1634 705.8824 L 575.1634 705.8824 L 575.1634 705.8824 L 601.3072 732.0262 L 627.451 758.1699 L 679.7386 758.1699 L 705.8824 758.1699 L 705.8824 784.3137 L 679.7386 784.3137 L 679.7386 810.4575 L 679.7386 836.6013 L 679.7386 836.6013 Q 679.7386 862.7451 653.5948 915.0327 Q 627.451 967.3203 522.87585 967.3203 Q 418.30066 1019.60785 366.0131 1019.60785 Q 339.8693 1071.8955 313.7255 1071.8955 Q 313.7255 1098.0392 209.15033 1098.0392 L 130.71896 1124.183 L 104.575165 1124.183 L 104.575165 1124.183 L 52.287582 1124.183 L 26.143791 1124.183 L 26.143791 1098.0392 L 0.0 1098.0392 L 0.0 1098.0392 L 0.0 1071.8955 L 0.0 1071.8955 L 0.0 1071.8955 L 0.0 1019.60785 L 0.0 967.3203 L 0.0 967.3203 L 0.0 967.3203 L 0.0 941.1765 L 0.0 941.1765 L 26.143791 915.0327 L 52.287582 862.7451 L 52.287582 862.7451 L 52.287582 862.7451 L 78.43137 836.6013 Q 104.575165 810.4575 104.575165 758.1699 L 104.575165 679.7386 L 104.575165 679.7386 Q 130.71896 653.5948 130.71896 653.5948 L 130.71896 653.5948 L 156.86275 627.451 Q 183.00655 601.3072 209.15033 627.451 Q 209.15033 653.5948 235.29413 679.7386 L 261.43793 705.8824 L 261.43793 705.8824 L 261.43793 705.8824 L 261.43793 679.7386 L 261.43793 679.7386 L 287.5817 679.7386 L 287.5817 653.5948 L 287.5817 653.5948 L 313.7255 653.5948 L 313.7255 575.1634 Q 313.7255 496.73203 209.15033 313.7255 Q 104.575165 130.71896 104.575165 78.43137 z" svg:height="11.24183mm" draw:style-name="style-54" svg:viewBox="0.0 0.0 810.4575 1124.183" svg:width="8.104575mm" svg:x="128.10458mm" svg:y="138.82353mm"/>
          <draw:path svg:d="M 941.1765 3.6379788E-12 L 967.3203 3.6379788E-12 L 967.3203 3.6379788E-12 L 967.3203 3.6379788E-12 L 993.46405 26.143791 L 1019.60785 26.143791 L 1019.60785 52.287582 L 1019.60785 78.43137 L 1045.7517 78.43137 L 1045.7517 104.575165 L 1045.7517 104.575165 L 1071.8955 104.575165 L 1071.8955 104.575165 L 1071.8955 104.575165 L 1071.8955 130.71896 L 1071.8955 130.71896 L 1098.0392 130.71896 L 1098.0392 156.86275 L 1124.183 156.86275 Q 1176.4706 156.86275 1176.4706 183.00655 Q 1176.4706 209.15033 1150.3268 209.15033 Q 1124.183 209.15033 1098.0392 261.43793 Q 1071.8955 313.7255 1150.3268 313.7255 Q 1228.7582 339.8693 1228.7582 418.30066 Q 1281.0458 496.73203 1281.0458 522.87585 L 1281.0458 549.0196 L 1307.1896 549.0196 L 1333.3334 522.87585 L 1333.3334 522.87585 L 1333.3334 522.87585 L 1385.621 496.73203 Q 1437.9086 470.58826 1464.0524 444.44446 Q 1464.0524 418.30066 1437.9086 418.30066 Q 1385.621 392.15686 1437.9086 392.15686 Q 1490.1962 392.15686 1516.3398 418.30066 Q 1516.3398 444.44446 1542.4836 444.44446 Q 1594.7712 444.44446 1594.7712 470.58826 Q 1594.7712 496.73203 1647.0588 470.58826 Q 1699.3464 418.30066 1699.3464 444.44446 Q 1725.4902 470.58826 1777.7778 470.58826 Q 1830.0654 470.58826 1856.2092 470.58826 L 1882.353 470.58826 L 1777.7778 575.1634 Q 1699.3464 679.7386 1542.4836 888.8889 Q 1437.9086 1098.0392 1385.621 1098.0392 Q 1359.4772 1124.183 1385.621 1176.4706 Q 1385.621 1228.7582 1385.621 1281.0458 Q 1385.621 1333.3334 1437.9086 1411.7648 Q 1464.0524 1516.3398 1594.7712 1542.4836 Q 1725.4902 1568.6274 1699.3464 1568.6274 Q 1699.3464 1568.6274 1725.4902 1542.4836 Q 1751.634 1516.3398 1882.353 1516.3398 Q 2013.0719 1516.3398 2013.0719 1490.1962 Q 2013.0719 1464.0524 2065.3596 1464.0524 Q 2117.6472 1437.9086 2091.5034 1490.1962 Q 2091.5034 1516.3398 2143.791 1516.3398 Q 2196.0784 1464.0524 2222.2222 1464.0524 L 2248.366 1464.0524 L 2248.366 1437.9086 L 2274.5098 1437.9086 L 2274.5098 1437.9086 L 2274.5098 1411.7648 L 2274.5098 1411.7648 L 2274.5098 1411.7648 L 2274.5098 1490.1962 Q 2274.5098 1568.6274 2274.5098 1594.7712 L 2274.5098 1594.7712 L 2274.5098 1620.915 L 2274.5098 1673.2026 L 2300.6536 1594.7712 Q 2352.9412 1516.3398 2379.085 1516.3398 Q 2431.3726 1542.4836 2405.2288 1542.4836 Q 2405.2288 1568.6274 2431.3726 1568.6274 L 2457.5164 1568.6274 L 2483.6602 1673.2026 Q 2509.804 1777.7778 2562.0916 1777.7778 Q 2614.3792 1777.7778 2640.523 1856.2092 Q 2640.523 1960.7843 2640.523 1960.7843 L 2640.523 1986.9281 L 2640.523 1986.9281 L 2640.523 1986.9281 L 2666.6667 1986.9281 L 2666.6667 1986.9281 L 2666.6667 2013.0719 L 2640.523 2013.0719 L 2640.523 2039.2157 L 2640.523 2039.2157 L 2614.3792 2039.2157 L 2588.2354 2039.2157 L 2562.0916 2013.0719 L 2535.9478 2013.0719 L 2535.9478 1986.9281 L 2535.9478 1960.7843 L 2509.804 2091.5034 L 2483.6602 2248.366 L 2483.6602 2300.6536 L 2483.6602 2326.7974 L 2562.0916 2300.6536 Q 2640.523 2300.6536 2692.8105 2274.5098 L 2745.0981 2274.5098 L 2745.0981 2300.6536 L 2745.0981 2326.7974 L 2771.242 2326.7974 L 2771.242 2352.9412 L 2771.242 2352.9412 L 2797.3857 2352.9412 L 2797.3857 2405.2288 L 2797.3857 2457.5164 L 2771.242 2483.6602 L 2771.242 2509.804 L 2745.0981 2509.804 Q 2718.9543 2509.804 2640.523 2535.9478 L 2535.9478 2562.0916 L 2509.804 2562.0916 L 2483.6602 2562.0916 L 2483.6602 2588.2354 L 2483.6602 2588.2354 L 2509.804 2588.2354 L 2509.804 2614.3792 L 2692.8105 2614.3792 Q 2901.961 2614.3792 2954.2485 2640.523 Q 3006.5361 2666.6667 3032.6797 2640.523 L 3058.8235 2640.523 L 3058.8235 2718.9543 Q 3032.6797 2823.5295 3058.8235 2823.5295 L 3111.111 2823.5295 L 3084.9673 2849.6733 L 3058.8235 2849.6733 L 3058.8235 2875.8171 L 3058.8235 2928.1047 L 3084.9673 2928.1047 L 3084.9673 2928.1047 L 3058.8235 2954.2485 L 3006.5361 2980.3923 L 3006.5361 2980.3923 Q 3006.5361 2980.3923 2980.3923 3032.6797 L 2954.2485 3058.8235 L 2954.2485 3058.8235 L 2954.2485 3084.9673 L 2901.961 3084.9673 Q 2849.6733 3084.9673 2849.6733 3058.8235 L 2849.6733 3058.8235 L 2849.6733 3058.8235 Q 2875.8171 3032.6797 2875.8171 3032.6797 L 2849.6733 3032.6797 L 2849.6733 3032.6797 L 2849.6733 3032.6797 L 2849.6733 3032.6797 Q 2849.6733 3006.5361 2823.5295 2980.3923 Q 2797.3857 2980.3923 2692.8105 2980.3923 Q 2588.2354 2980.3923 2588.2354 3006.5361 Q 2588.2354 3058.8235 2562.0916 3058.8235 Q 2535.9478 3058.8235 2509.804 3006.5361 L 2483.6602 2980.3923 L 2483.6602 2954.2485 L 2483.6602 2954.2485 L 2457.5164 2954.2485 L 2457.5164 2980.3923 L 2431.3726 2980.3923 L 2405.2288 2980.3923 L 2405.2288 3032.6797 L 2405.2288 3084.9673 L 2405.2288 3084.9673 Q 2379.085 3084.9673 2352.9412 3032.6797 Q 2300.6536 2980.3923 2143.791 3006.5361 L 2013.0719 3058.8235 L 2013.0719 3084.9673 L 2013.0719 3111.111 L 2013.0719 3137.255 L 2013.0719 3137.255 L 2013.0719 3189.5425 Q 2039.2157 3267.9739 2013.0719 3267.9739 L 1986.9281 3241.83 L 1908.4968 3241.83 L 1830.0654 3241.83 L 1830.0654 3267.9739 L 1856.2092 3294.1177 L 1856.2092 3294.1177 L 1856.2092 3294.1177 L 1856.2092 3320.2615 L 1856.2092 3320.2615 L 1882.353 3346.4053 L 1908.4968 3372.549 L 1908.4968 3372.549 L 1908.4968 3398.6929 L 1908.4968 3398.6929 L 1908.4968 3398.6929 L 1934.6406 3398.6929 L 1934.6406 3398.6929 L 1934.6406 3424.8367 L 1960.7843 3424.8367 L 1960.7843 3424.8367 L 1960.7843 3450.9805 L 1960.7843 3450.9805 L 1960.7843 3450.9805 L 1986.9281 3450.9805 L 1986.9281 3450.9805 L 1986.9281 3477.1243 L 2013.0719 3477.1243 L 2013.0719 3503.268 L 2013.0719 3529.4119 L 2065.3596 3529.4119 L 2117.6472 3529.4119 L 2117.6472 3529.4119 L 2117.6472 3555.5557 L 2117.6472 3555.5557 L 2117.6472 3555.5557 L 2091.5034 3555.5557 L 2091.5034 3555.5557 L 2039.2157 3581.6995 L 1986.9281 3581.6995 L 1986.9281 3581.6995 L 1960.7843 3581.6995 L 1960.7843 3581.6995 L 1960.7843 3607.8433 L 1934.6406 3607.8433 Q 1908.4968 3607.8433 1673.2026 3607.8433 L 1437.9086 3607.8433 L 1411.7648 3607.8433 L 1385.621 3607.8433 L 1385.621 3633.987 L 1385.621 3660.1309 L 1411.7648 3686.2747 L 1437.9086 3712.4185 L 1437.9086 3790.8499 Q 1437.9086 3869.2812 1464.0524 3869.2812 L 1464.0524 3895.4248 L 1437.9086 3921.5686 Q 1411.7648 3921.5686 1411.7648 3973.8562 L 1385.621 4000.0 L 1385.621 4026.1438 L 1385.621 4052.2876 L 1359.4772 4052.2876 L 1359.4772 4078.4314 L 1359.4772 4078.4314 L 1333.3334 4078.4314 L 1333.3334 4078.4314 L 1333.3334 4078.4314 L 1333.3334 4078.4314 L 1307.1896 4078.4314 L 1307.1896 4078.4314 L 1281.0458 4078.4314 L 1281.0458 4052.2876 Q 1281.0458 4026.1438 1228.7582 3947.7124 Q 1176.4706 3869.2812 1098.0392 3921.5686 Q 1019.60785 3973.8562 967.3203 3973.8562 L 915.0327 4026.1438 L 915.0327 4026.1438 L 888.8889 4026.1438 L 888.8889 4000.0 L 862.7451 4000.0 L 862.7451 3973.8562 L 862.7451 3921.5686 L 836.6013 3921.5686 L 836.6013 3921.5686 L 810.4575 3947.7124 L 810.4575 3947.7124 L 810.4575 3895.4248 Q 810.4575 3843.1375 862.7451 3555.5557 Q 915.0327 3294.1177 915.0327 3084.9673 L 915.0327 2901.961 L 888.8889 2875.8171 L 888.8889 2849.6733 L 862.7451 2849.6733 Q 810.4575 2875.8171 784.3137 2875.8171 Q 758.1699 2901.961 705.8824 2928.1047 L 627.451 2954.2485 L 627.451 2928.1047 L 653.5948 2901.961 L 653.5948 2875.8171 L 653.5948 2849.6733 L 679.7386 2849.6733 L 679.7386 2823.5295 L 679.7386 2823.5295 L 705.8824 2823.5295 L 705.8824 2823.5295 L 705.8824 2823.5295 L 705.8824 2797.3857 L 705.8824 2797.3857 L 732.0262 2797.3857 L 732.0262 2771.242 L 732.0262 2771.242 L 758.1699 2771.242 L 758.1699 2771.242 Q 758.1699 2771.242 784.3137 2745.0981 L 810.4575 2718.9543 L 810.4575 2718.9543 L 810.4575 2692.8105 L 862.7451 2718.9543 Q 888.8889 2771.242 915.0327 2771.242 L 941.1765 2771.242 L 941.1765 2718.9543 Q 915.0327 2640.523 915.0327 2640.523 Q 888.8889 2614.3792 888.8889 2509.804 Q 862.7451 2405.2288 862.7451 2352.9412 Q 810.4575 2274.5098 732.0262 2169.9346 L 653.5948 2065.3596 L 653.5948 2039.2157 Q 653.5948 2039.2157 627.451 2013.0719 Q 601.3072 1986.9281 522.87585 1830.0654 Q 444.44446 1647.0588 418.30066 1647.0588 L 392.15686 1620.915 L 392.15686 1647.0588 Q 366.0131 1673.2026 339.8693 1673.2026 L 339.8693 1673.2026 L 339.8693 1673.2026 Q 339.8693 1673.2026 313.7255 1673.2026 L 287.5817 1699.3464 L 287.5817 1699.3464 L 287.5817 1725.4902 L 261.43793 1725.4902 L 235.29413 1725.4902 L 235.29413 1699.3464 L 235.29413 1699.3464 L 235.29413 1673.2026 L 235.29413 1620.915 L 235.29413 1620.915 L 235.29413 1620.915 L 235.29413 1594.7712 L 235.29413 1594.7712 L 261.43793 1594.7712 L 261.43793 1568.6274 L 261.43793 1568.6274 L 261.43793 1568.6274 L 287.5817 1568.6274 Q 287.5817 1568.6274 339.8693 1542.4836 L 418.30066 1542.4836 L 418.30066 1411.7648 Q 392.15686 1281.0458 313.7255 1098.0392 L 235.29413 941.1765 L 235.29413 915.0327 Q 235.29413 888.8889 130.71896 679.7386 L 78.43137 496.73203 L 52.287582 470.58826 L 26.143791 418.30066 L 26.143791 418.30066 L 26.143791 418.30066 L 26.143791 392.15686 L 26.143791 392.15686 L 1.8189894E-12 366.0131 L 1.8189894E-12 313.7255 L 1.8189894E-12 313.7255 L 26.143791 313.7255 L 26.143791 313.7255 L 26.143791 313.7255 L 26.143791 339.8693 L 26.143791 339.8693 L 52.287582 339.8693 L 52.287582 366.0131 L 78.43137 366.0131 L 78.43137 366.0131 L 78.43137 366.0131 L 78.43137 366.0131 L 104.575165 366.0131 L 104.575165 366.0131 L 104.575165 392.15686 L 130.71896 392.15686 L 130.71896 392.15686 L 130.71896 418.30066 L 130.71896 418.30066 L 130.71896 418.30066 L 156.86275 470.58826 L 156.86275 549.0196 L 183.00655 549.0196 L 209.15033 522.87585 L 209.15033 522.87585 L 235.29413 522.87585 L 235.29413 496.73203 L 235.29413 470.58826 L 261.43793 444.44446 L 287.5817 418.30066 L 287.5817 418.30066 Q 287.5817 418.30066 339.8693 261.43793 L 418.30066 104.575165 L 470.58826 130.71896 Q 549.0196 156.86275 549.0196 130.71896 Q 549.0196 104.575165 575.1634 104.575165 Q 601.3072 104.575165 601.3072 156.86275 Q 601.3072 183.00655 627.451 209.15033 Q 653.5948 209.15033 679.7386 235.29413 Q 679.7386 261.43793 732.0262 261.43793 Q 758.1699 261.43793 784.3137 261.43793 Q 784.3137 261.43793 784.3137 287.5817 L 810.4575 287.5817 L 810.4575 287.5817 L 810.4575 313.7255 L 810.4575 313.7255 L 810.4575 313.7255 L 836.6013 313.7255 L 836.6013 313.7255 L 862.7451 313.7255 L 915.0327 313.7255 L 915.0327 313.7255 L 915.0327 313.7255 L 915.0327 209.15033 L 915.0327 78.43137 L 915.0327 52.287582 L 915.0327 26.143791 L 941.1765 26.143791 L 941.1765 3.6379788E-12 L 941.1765 3.6379788E-12 z M 2352.9412 2823.5295 L 2352.9412 2823.5295 L 2222.2222 2849.6733 Q 2065.3596 2875.8171 2013.0719 2901.961 Q 1934.6406 2928.1047 1908.4968 2980.3923 Q 1908.4968 3032.6797 1856.2092 3032.6797 L 1803.9216 3032.6797 L 1803.9216 3032.6797 L 1803.9216 3032.6797 L 1777.7778 3032.6797 L 1777.7778 3032.6797 L 1751.634 3058.8235 L 1725.4902 3058.8235 L 1725.4902 3032.6797 L 1751.634 2980.3923 L 1751.634 2954.2485 L 1751.634 2928.1047 L 1830.0654 2823.5295 Q 1882.353 2718.9543 2169.9346 2718.9543 Q 2457.5164 2771.242 2405.2288 2797.3857 Q 2379.085 2823.5295 2352.9412 2823.5295 z" svg:height="40.784313mm" draw:style-name="style-55" svg:viewBox="0.0 0.0 3111.111 4078.4314" svg:width="31.111113mm" svg:x="150.3268mm" svg:y="201.83006mm"/>
          <draw:path svg:d="M -1.8189894E-12 156.86275 L -1.8189894E-12 0.0 L 26.143791 130.71896 Q 52.287582 235.29413 78.43137 235.29413 Q 104.575165 235.29413 104.575165 287.5817 Q 130.71896 313.7255 130.71896 313.7255 L 130.71896 313.7255 L 130.71896 339.8693 L 130.71896 366.0131 L 156.86275 366.0131 L 183.00655 392.15686 L 209.15033 392.15686 L 235.29413 392.15686 L 235.29413 418.30066 L 235.29413 418.30066 L 261.43793 470.58826 Q 287.5817 496.73203 392.15686 549.0196 Q 470.58826 575.1634 496.73203 679.7386 Q 496.73203 810.4575 549.0196 810.4575 L 575.1634 810.4575 L 575.1634 810.4575 L 575.1634 810.4575 L 575.1634 836.6013 L 549.0196 836.6013 L 549.0196 836.6013 L 549.0196 862.7451 L 549.0196 862.7451 L 549.0196 862.7451 L 549.0196 915.0327 L 549.0196 941.1765 L 549.0196 941.1765 L 549.0196 967.3203 L 575.1634 967.3203 L 601.3072 967.3203 L 601.3072 941.1765 L 601.3072 941.1765 L 627.451 915.0327 Q 653.5948 915.0327 653.5948 915.0327 L 653.5948 915.0327 L 653.5948 941.1765 L 653.5948 967.3203 L 653.5948 967.3203 Q 653.5948 967.3203 627.451 967.3203 L 627.451 993.46405 L 601.3072 1019.60785 Q 575.1634 1019.60785 575.1634 1045.7517 L 549.0196 1045.7517 L 549.0196 1045.7517 L 549.0196 1071.8955 L 549.0196 1071.8955 L 549.0196 1071.8955 L 549.0196 1124.183 L 549.0196 1176.4706 L 549.0196 1202.6144 L 549.0196 1228.7582 L 522.87585 1228.7582 L 496.73203 1228.7582 L 470.58826 1202.6144 L 444.44446 1202.6144 L 444.44446 1176.4706 Q 444.44446 1150.3268 392.15686 1098.0392 L 339.8693 1019.60785 L 313.7255 1019.60785 L 287.5817 1019.60785 L 235.29413 1071.8955 Q 183.00655 1098.0392 183.00655 1150.3268 Q 130.71896 1202.6144 130.71896 1202.6144 L 130.71896 1228.7582 L 130.71896 1228.7582 L 130.71896 1228.7582 L 104.575165 1228.7582 L 104.575165 1228.7582 L 78.43137 1254.902 L 52.287582 1281.0458 L 26.143791 1281.0458 L -1.8189894E-12 1281.0458 L -1.8189894E-12 1281.0458 L -1.8189894E-12 1254.902 L -1.8189894E-12 1228.7582 L 26.143791 1202.6144 L 26.143791 1176.4706 L 26.143791 1150.3268 L 26.143791 1019.60785 Q 26.143791 862.7451 26.143791 601.3072 L -1.8189894E-12 313.7255 L -1.8189894E-12 156.86275 z M 470.58826 862.7451 Q 496.73203 862.7451 496.73203 888.8889 Q 496.73203 915.0327 470.58826 915.0327 Q 444.44446 915.0327 444.44446 888.8889 Q 444.44446 862.7451 470.58826 862.7451 z" svg:height="12.810458mm" draw:style-name="style-56" svg:viewBox="0.0 0.0 653.5948 1281.0458" svg:width="6.535948mm" svg:x="147.18954mm" svg:y="209.41177mm"/>
          <draw:path svg:d="M 444.44446 183.00655 L 627.451 0.0 L 705.8824 0.0 Q 758.1699 26.143791 758.1699 52.287582 Q 758.1699 78.43137 810.4575 78.43137 Q 836.6013 78.43137 836.6013 104.575165 L 862.7451 156.86275 L 862.7451 156.86275 L 862.7451 156.86275 L 862.7451 183.00655 L 862.7451 183.00655 L 888.8889 209.15033 L 888.8889 261.43793 L 862.7451 261.43793 L 836.6013 261.43793 L 679.7386 313.7255 Q 522.87585 339.8693 496.73203 444.44446 Q 444.44446 549.0196 444.44446 549.0196 L 444.44446 549.0196 L 392.15686 549.0196 L 366.0131 549.0196 L 366.0131 522.87585 L 339.8693 496.73203 L 339.8693 496.73203 L 339.8693 522.87585 L 339.8693 522.87585 L 339.8693 522.87585 L 287.5817 575.1634 Q 287.5817 601.3072 287.5817 627.451 Q 287.5817 653.5948 235.29413 653.5948 L 209.15033 627.451 L 156.86275 627.451 L 104.575165 627.451 L 78.43137 601.3072 L 26.143791 575.1634 L 26.143791 575.1634 L 26.143791 575.1634 L 0.0 575.1634 L 0.0 575.1634 L 0.0 549.0196 L 26.143791 549.0196 L 26.143791 522.87585 L 26.143791 496.73203 L 52.287582 496.73203 L 78.43137 470.58826 L 78.43137 470.58826 L 78.43137 470.58826 L 104.575165 470.58826 L 104.575165 470.58826 L 104.575165 444.44446 L 130.71896 444.44446 L 130.71896 444.44446 L 130.71896 418.30066 L 156.86275 418.30066 Q 183.00655 418.30066 235.29413 366.0131 Q 287.5817 366.0131 444.44446 183.00655 z" svg:height="6.535948mm" draw:style-name="style-57" svg:viewBox="0.0 0.0 888.8889 653.5948" svg:width="8.888889mm" svg:x="50.980392mm" svg:y="275.03268mm"/>
          <draw:path svg:d="M 1516.3398 313.7255 L 1490.1962 366.0131 L 1490.1962 392.15686 L 1490.1962 418.30066 L 1516.3398 418.30066 L 1542.4836 418.30066 L 1594.7712 444.44446 L 1620.915 444.44446 L 1620.915 418.30066 L 1647.0588 392.15686 L 1647.0588 392.15686 L 1647.0588 366.0131 L 1647.0588 366.0131 L 1647.0588 366.0131 L 1673.2026 261.43793 Q 1699.3464 156.86275 1699.3464 104.575165 Q 1699.3464 78.43137 1725.4902 78.43137 L 1751.634 78.43137 L 1751.634 156.86275 Q 1751.634 261.43793 1751.634 366.0131 Q 1751.634 496.73203 1751.634 575.1634 L 1751.634 627.451 L 1699.3464 627.451 Q 1647.0588 627.451 1673.2026 653.5948 Q 1673.2026 679.7386 1699.3464 653.5948 Q 1751.634 653.5948 1751.634 653.5948 L 1751.634 653.5948 L 1751.634 679.7386 L 1751.634 679.7386 L 1751.634 705.8824 Q 1751.634 732.0262 1699.3464 732.0262 Q 1647.0588 758.1699 1647.0588 836.6013 Q 1647.0588 888.8889 1594.7712 941.1765 Q 1542.4836 1019.60785 1568.6274 1150.3268 Q 1594.7712 1254.902 1594.7712 1359.4772 Q 1594.7712 1437.9086 1594.7712 1490.1962 Q 1568.6274 1542.4836 1647.0588 1464.0524 Q 1725.4902 1411.7648 1751.634 1385.621 L 1777.7778 1385.621 L 1777.7778 1411.7648 L 1751.634 1437.9086 L 1751.634 1437.9086 L 1751.634 1464.0524 L 1751.634 1464.0524 L 1751.634 1464.0524 L 1725.4902 1464.0524 L 1725.4902 1464.0524 L 1725.4902 1490.1962 L 1699.3464 1490.1962 L 1699.3464 1490.1962 L 1699.3464 1516.3398 L 1699.3464 1516.3398 L 1699.3464 1516.3398 L 1673.2026 1516.3398 L 1673.2026 1516.3398 L 1673.2026 1542.4836 L 1647.0588 1542.4836 L 1647.0588 1542.4836 L 1647.0588 1568.6274 L 1647.0588 1568.6274 L 1647.0588 1568.6274 L 1620.915 1568.6274 L 1620.915 1568.6274 L 1594.7712 1620.915 Q 1594.7712 1647.0588 1568.6274 1647.0588 L 1568.6274 1647.0588 L 1568.6274 1620.915 Q 1542.4836 1594.7712 1516.3398 1594.7712 Q 1464.0524 1594.7712 1464.0524 1620.915 Q 1464.0524 1647.0588 1333.3334 1699.3464 L 1228.7582 1777.7778 L 1228.7582 1777.7778 L 1228.7582 1777.7778 L 1202.6144 1777.7778 L 1202.6144 1777.7778 L 1176.4706 1803.9216 L 1150.3268 1803.9216 L 1150.3268 1699.3464 Q 1124.183 1594.7712 1124.183 1594.7712 L 1124.183 1568.6274 L 1098.0392 1568.6274 L 1071.8955 1568.6274 L 1045.7517 1568.6274 Q 1019.60785 1568.6274 967.3203 1568.6274 Q 941.1765 1620.915 836.6013 1620.915 Q 732.0262 1673.2026 705.8824 1620.915 Q 705.8824 1594.7712 679.7386 1620.915 Q 653.5948 1620.915 601.3072 1647.0588 L 522.87585 1673.2026 L 522.87585 1777.7778 L 496.73203 1856.2092 L 496.73203 1882.353 Q 496.73203 1934.6406 470.58826 1934.6406 L 470.58826 1960.7843 L 470.58826 1960.7843 L 470.58826 1986.9281 L 444.44446 1986.9281 L 444.44446 1986.9281 L 444.44446 1960.7843 L 444.44446 1960.7843 L 418.30066 1960.7843 L 418.30066 1986.9281 L 392.15686 1986.9281 Q 366.0131 1986.9281 339.8693 1960.7843 L 287.5817 1934.6406 L 261.43793 1934.6406 L 235.29413 1934.6406 L 235.29413 1934.6406 L 235.29413 1934.6406 L 209.15033 1934.6406 L 209.15033 1934.6406 L 209.15033 1908.4968 Q 183.00655 1908.4968 156.86275 1882.353 Q 130.71896 1830.0654 130.71896 1882.353 L 104.575165 1908.4968 L 104.575165 1908.4968 Q 78.43137 1908.4968 52.287582 1725.4902 L 0.0 1568.6274 L 26.143791 1542.4836 Q 26.143791 1516.3398 52.287582 1516.3398 L 78.43137 1516.3398 L 130.71896 1516.3398 Q 209.15033 1516.3398 209.15033 1464.0524 Q 209.15033 1411.7648 287.5817 1385.621 Q 366.0131 1359.4772 496.73203 1359.4772 Q 653.5948 1359.4772 732.0262 1254.902 Q 810.4575 1202.6144 836.6013 1124.183 Q 862.7451 1045.7517 888.8889 1045.7517 Q 915.0327 1019.60785 967.3203 967.3203 Q 1019.60785 915.0327 993.46405 888.8889 L 967.3203 836.6013 L 967.3203 836.6013 Q 967.3203 810.4575 1019.60785 784.3137 Q 1071.8955 732.0262 1281.0458 392.15686 L 1464.0524 26.143791 L 1490.1962 0.0 Q 1542.4836 0.0 1542.4836 104.575165 Q 1542.4836 235.29413 1516.3398 313.7255 z" svg:height="19.869282mm" draw:style-name="style-58" svg:viewBox="0.0 0.0 1777.7778 1986.9281" svg:width="17.777779mm" svg:x="125.22876mm" svg:y="217.51634mm"/>
          <draw:path svg:d="M 156.86275 209.15033 L 26.143791 209.15033 L 26.143791 156.86275 L -9.094947E-13 130.71896 L 26.143791 78.43137 Q 52.287582 0.0 209.15033 0.0 Q 339.8693 0.0 366.0131 26.143791 Q 418.30066 26.143791 418.30066 78.43137 Q 418.30066 104.575165 339.8693 156.86275 Q 261.43793 209.15033 156.86275 209.15033 z" svg:height="2.0915034mm" draw:style-name="style-59" svg:viewBox="0.0 0.0 418.30066 209.15033" svg:width="4.183007mm" svg:x="68.496735mm" svg:y="79.47713mm"/>
          <draw:path svg:d="M 444.44446 -3.6379788E-12 L 444.44446 26.143791 L 392.15686 52.287582 Q 313.7255 52.287582 313.7255 78.43137 Q 313.7255 104.575165 339.8693 104.575165 Q 366.0131 104.575165 366.0131 156.86275 L 339.8693 235.29413 L 339.8693 235.29413 Q 339.8693 261.43793 287.5817 235.29413 Q 235.29413 235.29413 235.29413 261.43793 Q 235.29413 287.5817 183.00655 261.43793 L 130.71896 261.43793 L 130.71896 235.29413 L 130.71896 235.29413 L 104.575165 235.29413 L 104.575165 209.15033 L 78.43137 209.15033 L 26.143791 209.15033 L 26.143791 209.15033 L 26.143791 183.00655 L 0.0 156.86275 Q 0.0 130.71896 78.43137 130.71896 Q 130.71896 104.575165 209.15033 52.287582 Q 287.5817 -3.6379788E-12 392.15686 -3.6379788E-12 Q 470.58826 -3.6379788E-12 444.44446 -3.6379788E-12 z" svg:height="2.6143792mm" draw:style-name="style-60" svg:viewBox="0.0 0.0 444.44446 261.43793" svg:width="4.4444447mm" svg:x="50.980392mm" svg:y="289.15033mm"/>
          <draw:path svg:d="M 183.00655 -3.6379788E-12 L 209.15033 26.143791 L 235.29413 26.143791 L 287.5817 26.143791 L 313.7255 52.287582 L 339.8693 78.43137 L 339.8693 78.43137 L 339.8693 78.43137 L 366.0131 78.43137 L 366.0131 78.43137 L 366.0131 104.575165 L 392.15686 104.575165 L 392.15686 104.575165 L 392.15686 130.71896 L 392.15686 130.71896 L 392.15686 130.71896 L 418.30066 130.71896 L 418.30066 130.71896 L 366.0131 130.71896 L 313.7255 130.71896 L 235.29413 130.71896 L 156.86275 130.71896 L 183.00655 183.00655 Q 183.00655 235.29413 183.00655 235.29413 L 183.00655 235.29413 L 209.15033 287.5817 L 209.15033 339.8693 L 183.00655 339.8693 Q 130.71896 339.8693 130.71896 287.5817 Q 130.71896 261.43793 78.43137 235.29413 Q 52.287582 235.29413 78.43137 209.15033 Q 104.575165 209.15033 78.43137 156.86275 Q 26.143791 130.71896 26.143791 52.287582 L -1.8189894E-12 -3.6379788E-12 L 78.43137 -3.6379788E-12 Q 130.71896 -26.143791 183.00655 -3.6379788E-12 z" svg:height="3.3986928mm" draw:style-name="style-61" svg:viewBox="0.0 0.0 418.30066 339.8693" svg:width="4.183007mm" svg:x="152.94118mm" svg:y="264.31372mm"/>
          <draw:path svg:d="M 209.15033 575.1634 L 209.15033 601.3072 L 156.86275 601.3072 L 104.575165 601.3072 L 104.575165 575.1634 Q 78.43137 575.1634 78.43137 575.1634 L 78.43137 575.1634 L 78.43137 575.1634 Q 78.43137 549.0196 52.287582 549.0196 L 52.287582 549.0196 L 52.287582 522.87585 Q 26.143791 522.87585 26.143791 496.73203 L 26.143791 470.58826 L 0.0 261.43793 L 0.0 26.143791 L 0.0 26.143791 Q 26.143791 26.143791 26.143791 0.0 L 26.143791 0.0 L 52.287582 0.0 Q 78.43137 -26.143791 78.43137 104.575165 Q 104.575165 209.15033 130.71896 235.29413 Q 156.86275 235.29413 183.00655 366.0131 Q 183.00655 522.87585 209.15033 575.1634 z" svg:height="6.013072mm" draw:style-name="style-62" svg:viewBox="0.0 0.0 209.15033 601.3072" svg:width="2.0915034mm" svg:x="113.202614mm" svg:y="104.05229mm"/>
          <draw:path svg:d="M 78.43137 -1.8189894E-12 L 156.86275 26.143791 L 183.00655 156.86275 Q 209.15033 313.7255 209.15033 313.7255 L 209.15033 339.8693 L 209.15033 339.8693 Q 183.00655 313.7255 104.575165 313.7255 Q 52.287582 313.7255 26.143791 261.43793 L 0.0 183.00655 L 0.0 52.287582 Q 0.0 -52.287582 78.43137 -1.8189894E-12 z" svg:height="3.3986928mm" draw:style-name="style-63" svg:viewBox="0.0 0.0 209.15033 339.8693" svg:width="2.0915034mm" svg:x="57.516342mm" svg:y="122.87582mm"/>
          <draw:path svg:d="M 78.43137 0.0 Q 183.00655 -26.143791 183.00655 104.575165 Q 183.00655 209.15033 104.575165 235.29413 Q 26.143791 235.29413 0.0 104.575165 Q -26.143791 0.0 78.43137 0.0 z" svg:height="2.3529413mm" draw:style-name="style-64" svg:viewBox="0.0 0.0 183.00655 235.29413" svg:width="1.8300654mm" svg:x="176.4706mm" svg:y="29.281046mm"/>
          <draw:path svg:d="M 1830.0654 339.8693 L 1934.6406 0.0 L 1960.7843 0.0 Q 1986.9281 0.0 1986.9281 26.143791 L 1986.9281 26.143791 L 2013.0719 26.143791 L 2013.0719 52.287582 L 2013.0719 52.287582 L 2039.2157 52.287582 L 2039.2157 78.43137 L 2039.2157 104.575165 L 2065.3596 104.575165 L 2065.3596 104.575165 L 2065.3596 130.71896 L 2091.5034 130.71896 L 2091.5034 104.575165 L 2091.5034 78.43137 L 2117.6472 78.43137 L 2143.791 78.43137 L 2143.791 104.575165 L 2143.791 130.71896 L 2169.9346 130.71896 L 2169.9346 104.575165 L 2169.9346 104.575165 L 2196.0784 104.575165 L 2196.0784 104.575165 L 2196.0784 104.575165 L 2196.0784 78.43137 L 2196.0784 78.43137 L 2222.2222 78.43137 Q 2222.2222 104.575165 2248.366 104.575165 L 2274.5098 104.575165 L 2222.2222 313.7255 Q 2143.791 496.73203 2143.791 522.87585 L 2143.791 549.0196 L 2117.6472 575.1634 L 2117.6472 601.3072 L 2117.6472 601.3072 L 2091.5034 601.3072 L 2091.5034 627.451 L 2091.5034 679.7386 L 2065.3596 679.7386 L 2065.3596 679.7386 L 2065.3596 705.8824 L 2039.2157 705.8824 L 2039.2157 758.1699 L 2039.2157 810.4575 L 2013.0719 810.4575 L 2013.0719 836.6013 L 2013.0719 836.6013 L 1986.9281 836.6013 L 1986.9281 888.8889 L 1986.9281 915.0327 L 1986.9281 1045.7517 Q 1986.9281 1202.6144 1830.0654 1411.7648 Q 1673.2026 1620.915 1673.2026 1725.4902 Q 1620.915 1830.0654 1620.915 1882.353 Q 1568.6274 1960.7843 1568.6274 2013.0719 Q 1568.6274 2065.3596 1385.621 2274.5098 Q 1202.6144 2483.6602 1176.4706 2509.804 L 1150.3268 2535.9478 L 1150.3268 2562.0916 L 1150.3268 2588.2354 L 1124.183 2588.2354 L 1098.0392 2614.3792 L 1098.0392 2614.3792 L 1098.0392 2614.3792 L 1071.8955 2614.3792 L 1071.8955 2614.3792 L 1071.8955 2640.523 L 1045.7517 2640.523 L 1045.7517 2640.523 L 1045.7517 2666.6667 L 1045.7517 2666.6667 L 1045.7517 2666.6667 L 1019.60785 2666.6667 L 1019.60785 2692.8105 L 862.7451 2954.2485 Q 705.8824 3241.83 575.1634 3424.8367 Q 418.30066 3633.987 392.15686 3633.987 Q 366.0131 3633.987 261.43793 3869.2812 Q 156.86275 4078.4314 130.71896 4130.719 L 104.575165 4156.863 L 104.575165 4183.007 L 104.575165 4235.2944 L 78.43137 4287.582 L 52.287582 4313.7256 L 52.287582 4313.7256 L 52.287582 4313.7256 L 52.287582 4287.582 L 52.287582 4287.582 L 26.143791 4287.582 L 26.143791 4287.582 L 26.143791 4261.438 L 0.0 4261.438 L 0.0 4261.438 L 0.0 4261.438 L 0.0 4209.1504 L 0.0 4156.863 L 26.143791 4130.719 Q 52.287582 4078.4314 52.287582 3764.706 Q 52.287582 3477.1243 156.86275 3372.549 Q 261.43793 3267.9739 392.15686 3032.6797 L 522.87585 2771.242 L 522.87585 2771.242 Q 549.0196 2771.242 549.0196 2745.0981 L 549.0196 2745.0981 L 549.0196 2718.9543 Q 575.1634 2718.9543 784.3137 2248.366 Q 993.46405 1777.7778 1045.7517 1620.915 L 1098.0392 1490.1962 L 1098.0392 1490.1962 L 1098.0392 1464.0524 L 1098.0392 1464.0524 L 1098.0392 1464.0524 L 1098.0392 1464.0524 L 1124.183 1464.0524 L 1124.183 1437.9086 L 1124.183 1437.9086 L 1124.183 1437.9086 L 1150.3268 1437.9086 L 1150.3268 1437.9086 L 1150.3268 1464.0524 L 1150.3268 1464.0524 L 1176.4706 1464.0524 L 1176.4706 1437.9086 L 1202.6144 1437.9086 L 1202.6144 1516.3398 L 1202.6144 1568.6274 L 1202.6144 1594.7712 L 1202.6144 1620.915 L 1202.6144 1647.0588 L 1202.6144 1673.2026 L 1228.7582 1673.2026 L 1254.902 1673.2026 L 1254.902 1647.0588 L 1254.902 1620.915 L 1281.0458 1620.915 L 1281.0458 1620.915 L 1281.0458 1594.7712 L 1307.1896 1594.7712 L 1307.1896 1594.7712 L 1307.1896 1568.6274 L 1307.1896 1568.6274 L 1307.1896 1568.6274 L 1333.3334 1568.6274 L 1333.3334 1568.6274 L 1333.3334 1542.4836 L 1359.4772 1542.4836 L 1359.4772 1516.3398 Q 1359.4772 1490.1962 1542.4836 1098.0392 L 1725.4902 705.8824 L 1725.4902 679.7386 Q 1725.4902 679.7386 1830.0654 339.8693 z" svg:height="43.137257mm" draw:style-name="style-65" svg:viewBox="0.0 0.0 2274.5098 4313.7256" svg:width="22.745098mm" svg:x="96.732025mm" svg:y="212.28758mm"/>
          <draw:path svg:d="M 339.8693 26.143791 L 366.0131 0.0 L 366.0131 0.0 L 366.0131 26.143791 L 366.0131 26.143791 L 366.0131 26.143791 L 392.15686 26.143791 L 392.15686 26.143791 L 418.30066 52.287582 L 444.44446 78.43137 L 444.44446 78.43137 L 470.58826 78.43137 L 470.58826 78.43137 L 470.58826 78.43137 L 496.73203 78.43137 L 522.87585 78.43137 L 522.87585 78.43137 L 522.87585 78.43137 L 549.0196 78.43137 L 549.0196 78.43137 L 575.1634 104.575165 L 575.1634 104.575165 L 575.1634 130.71896 Q 575.1634 183.00655 470.58826 183.00655 Q 366.0131 183.00655 366.0131 392.15686 Q 366.0131 575.1634 418.30066 705.8824 Q 418.30066 836.6013 418.30066 836.6013 Q 418.30066 862.7451 418.30066 862.7451 L 418.30066 862.7451 L 444.44446 967.3203 L 444.44446 1071.8955 L 392.15686 1071.8955 L 339.8693 1071.8955 L 339.8693 1045.7517 L 313.7255 1045.7517 L 313.7255 993.46405 L 313.7255 941.1765 L 287.5817 915.0327 Q 261.43793 862.7451 261.43793 732.0262 L 235.29413 601.3072 L 156.86275 601.3072 Q 104.575165 601.3072 78.43137 627.451 L 52.287582 627.451 L 52.287582 601.3072 L 52.287582 575.1634 L 78.43137 575.1634 L 78.43137 549.0196 L 78.43137 549.0196 L 52.287582 549.0196 L 52.287582 549.0196 L 52.287582 549.0196 L 26.143791 522.87585 L -9.094947E-13 522.87585 L -9.094947E-13 496.73203 L -9.094947E-13 444.44446 L 26.143791 444.44446 L 26.143791 444.44446 L 26.143791 444.44446 L 26.143791 444.44446 L 52.287582 470.58826 Q 52.287582 496.73203 78.43137 496.73203 L 104.575165 496.73203 L 104.575165 470.58826 L 104.575165 470.58826 L 130.71896 470.58826 L 130.71896 496.73203 L 130.71896 496.73203 L 156.86275 496.73203 L 156.86275 496.73203 L 156.86275 496.73203 L 156.86275 522.87585 L 156.86275 522.87585 L 156.86275 392.15686 Q 156.86275 261.43793 156.86275 235.29413 Q 156.86275 209.15033 209.15033 183.00655 L 287.5817 183.00655 L 287.5817 156.86275 L 261.43793 156.86275 L 261.43793 156.86275 L 261.43793 130.71896 L 261.43793 130.71896 L 261.43793 130.71896 L 235.29413 130.71896 L 235.29413 130.71896 L 235.29413 130.71896 Q 209.15033 104.575165 209.15033 104.575165 L 209.15033 104.575165 L 209.15033 104.575165 Q 209.15033 78.43137 261.43793 52.287582 Q 313.7255 26.143791 339.8693 26.143791 z" svg:height="10.718954mm" draw:style-name="style-66" svg:viewBox="0.0 0.0 575.1634 1071.8955" svg:width="5.751634mm" svg:x="76.86275mm" svg:y="290.45752mm"/>
          <draw:path svg:d="M 496.73203 0.0 L 522.87585 0.0 L 601.3072 26.143791 Q 679.7386 52.287582 705.8824 78.43137 Q 732.0262 104.575165 732.0262 104.575165 L 732.0262 130.71896 L 679.7386 156.86275 Q 627.451 209.15033 653.5948 209.15033 Q 653.5948 235.29413 653.5948 235.29413 L 627.451 235.29413 L 627.451 287.5817 L 627.451 339.8693 L 653.5948 313.7255 L 679.7386 287.5817 L 679.7386 287.5817 L 679.7386 287.5817 L 732.0262 287.5817 Q 758.1699 287.5817 888.8889 287.5817 Q 1019.60785 313.7255 1019.60785 287.5817 Q 1019.60785 261.43793 1150.3268 313.7255 Q 1254.902 366.0131 1307.1896 470.58826 Q 1333.3334 601.3072 1385.621 601.3072 Q 1411.7648 627.451 1411.7648 679.7386 Q 1411.7648 732.0262 1490.1962 810.4575 Q 1568.6274 862.7451 1647.0588 862.7451 Q 1725.4902 862.7451 1725.4902 888.8889 Q 1725.4902 888.8889 1725.4902 967.3203 L 1725.4902 1019.60785 L 1725.4902 1019.60785 L 1725.4902 1019.60785 L 1725.4902 993.46405 L 1725.4902 993.46405 L 1725.4902 1019.60785 L 1725.4902 1045.7517 L 1725.4902 1124.183 Q 1725.4902 1176.4706 1751.634 1202.6144 L 1751.634 1228.7582 L 1673.2026 1228.7582 Q 1568.6274 1228.7582 1516.3398 1254.902 Q 1464.0524 1281.0458 1464.0524 1385.621 L 1464.0524 1490.1962 L 1437.9086 1490.1962 L 1411.7648 1490.1962 L 1385.621 1464.0524 Q 1359.4772 1464.0524 1359.4772 1437.9086 Q 1359.4772 1411.7648 1307.1896 1411.7648 L 1254.902 1437.9086 L 1202.6144 1411.7648 L 1176.4706 1411.7648 L 1150.3268 1411.7648 Q 1124.183 1437.9086 1045.7517 1437.9086 Q 967.3203 1437.9086 941.1765 1333.3334 Q 941.1765 1254.902 836.6013 1281.0458 Q 732.0262 1333.3334 679.7386 1281.0458 L 627.451 1202.6144 L 627.451 1176.4706 Q 627.451 1176.4706 601.3072 1176.4706 L 601.3072 1202.6144 L 601.3072 1202.6144 Q 575.1634 1202.6144 575.1634 1228.7582 L 575.1634 1228.7582 L 549.0196 1228.7582 L 522.87585 1228.7582 L 470.58826 1228.7582 L 444.44446 1228.7582 L 444.44446 1228.7582 L 418.30066 1228.7582 L 418.30066 1228.7582 L 418.30066 1228.7582 L 418.30066 1202.6144 L 418.30066 1202.6144 L 444.44446 1176.4706 L 444.44446 1150.3268 L 470.58826 1150.3268 Q 496.73203 1124.183 549.0196 1098.0392 Q 575.1634 1045.7517 549.0196 888.8889 Q 496.73203 732.0262 470.58826 732.0262 Q 444.44446 705.8824 444.44446 679.7386 Q 470.58826 653.5948 496.73203 601.3072 L 522.87585 575.1634 L 549.0196 575.1634 L 549.0196 549.0196 L 470.58826 549.0196 L 366.0131 549.0196 L 313.7255 549.0196 Q 261.43793 549.0196 261.43793 496.73203 Q 261.43793 444.44446 209.15033 444.44446 L 156.86275 418.30066 L 156.86275 392.15686 L 156.86275 366.0131 L 104.575165 366.0131 L 78.43137 339.8693 L 52.287582 339.8693 L 26.143791 339.8693 L 26.143791 313.7255 L 0.0 313.7255 L 0.0 313.7255 L 0.0 313.7255 L 0.0 313.7255 L 0.0 287.5817 L 130.71896 261.43793 Q 261.43793 209.15033 339.8693 130.71896 Q 392.15686 26.143791 418.30066 26.143791 Q 470.58826 26.143791 496.73203 0.0 z" svg:height="14.901961mm" draw:style-name="style-67" svg:viewBox="0.0 0.0 1751.634 1490.1962" svg:width="17.51634mm" svg:x="169.93465mm" svg:y="250.19609mm"/>
          <draw:path svg:d="M 549.0196 183.00655 L 549.0196 209.15033 L 549.0196 209.15033 L 522.87585 209.15033 L 522.87585 235.29413 Q 522.87585 261.43793 470.58826 235.29413 Q 418.30066 235.29413 392.15686 287.5817 Q 392.15686 366.0131 339.8693 366.0131 Q 313.7255 392.15686 287.5817 392.15686 L 261.43793 392.15686 L 235.29413 366.0131 L 183.00655 366.0131 L 183.00655 444.44446 L 183.00655 522.87585 L 209.15033 522.87585 L 235.29413 549.0196 L 261.43793 549.0196 L 287.5817 549.0196 L 287.5817 575.1634 L 287.5817 575.1634 L 313.7255 575.1634 L 313.7255 601.3072 L 313.7255 601.3072 L 339.8693 601.3072 L 339.8693 601.3072 L 339.8693 601.3072 L 392.15686 627.451 Q 418.30066 653.5948 470.58826 653.5948 L 522.87585 653.5948 L 522.87585 601.3072 L 522.87585 522.87585 L 549.0196 522.87585 L 601.3072 549.0196 L 601.3072 549.0196 L 601.3072 549.0196 L 601.3072 601.3072 L 601.3072 653.5948 L 601.3072 653.5948 L 601.3072 653.5948 L 601.3072 679.7386 L 601.3072 679.7386 L 575.1634 679.7386 L 575.1634 705.8824 L 418.30066 705.8824 Q 261.43793 705.8824 130.71896 705.8824 L 26.143791 705.8824 L 26.143791 392.15686 Q 26.143791 78.43137 -9.094947E-13 52.287582 L -9.094947E-13 26.143791 L 26.143791 26.143791 L 52.287582 26.143791 L 52.287582 26.143791 L 78.43137 26.143791 L 78.43137 26.143791 L 78.43137 26.143791 L 235.29413 26.143791 Q 392.15686 26.143791 392.15686 3.6379788E-12 Q 418.30066 -26.143791 444.44446 26.143791 Q 496.73203 52.287582 496.73203 104.575165 Q 496.73203 156.86275 522.87585 156.86275 Q 549.0196 156.86275 549.0196 183.00655 z" svg:height="7.0588236mm" draw:style-name="style-68" svg:viewBox="0.0 0.0 601.3072 705.8824" svg:width="6.013072mm" svg:x="67.71242mm" svg:y="283.13727mm"/>
          <draw:path svg:d="M 156.86275 26.143791 L 183.00655 0.0 L 235.29413 0.0 L 287.5817 0.0 L 313.7255 52.287582 Q 313.7255 104.575165 339.8693 156.86275 L 366.0131 183.00655 L 366.0131 183.00655 L 366.0131 209.15033 L 366.0131 209.15033 L 392.15686 209.15033 L 392.15686 183.00655 L 418.30066 183.00655 L 418.30066 130.71896 Q 418.30066 78.43137 444.44446 78.43137 L 444.44446 78.43137 L 444.44446 156.86275 Q 444.44446 235.29413 470.58826 235.29413 Q 496.73203 235.29413 496.73203 287.5817 L 496.73203 339.8693 L 470.58826 366.0131 Q 418.30066 366.0131 392.15686 444.44446 Q 366.0131 522.87585 339.8693 522.87585 Q 313.7255 496.73203 261.43793 444.44446 Q 261.43793 392.15686 261.43793 496.73203 Q 261.43793 601.3072 209.15033 627.451 Q 156.86275 627.451 130.71896 653.5948 L 104.575165 679.7386 L 104.575165 705.8824 L 104.575165 732.0262 L 78.43137 732.0262 L 78.43137 732.0262 L 78.43137 758.1699 L 52.287582 758.1699 L 52.287582 758.1699 L 52.287582 784.3137 L 52.287582 784.3137 L 52.287582 784.3137 L 26.143791 784.3137 L 26.143791 784.3137 L 0.0 784.3137 L 0.0 784.3137 L 0.0 784.3137 L 0.0 784.3137 L 0.0 732.0262 L 0.0 705.8824 L 0.0 705.8824 L 0.0 679.7386 L 0.0 679.7386 L 0.0 679.7386 L 26.143791 679.7386 L 26.143791 679.7386 L 26.143791 653.5948 L 52.287582 653.5948 L 52.287582 627.451 L 52.287582 601.3072 L 78.43137 522.87585 Q 104.575165 444.44446 130.71896 235.29413 L 156.86275 26.143791 L 156.86275 26.143791 z" svg:height="7.8431373mm" draw:style-name="style-69" svg:viewBox="0.0 0.0 496.73203 784.3137" svg:width="4.9673204mm" svg:x="114.5098mm" svg:y="281.83008mm"/>
          <draw:path svg:d="M 1934.6406 26.143791 L 1934.6406 26.143791 L 1986.9281 287.5817 Q 2013.0719 549.0196 2117.6472 679.7386 Q 2222.2222 836.6013 2248.366 836.6013 L 2274.5098 836.6013 L 2274.5098 836.6013 Q 2274.5098 836.6013 2274.5098 862.7451 L 2300.6536 862.7451 L 2300.6536 941.1765 L 2326.7974 1019.60785 L 2326.7974 1019.60785 L 2326.7974 1045.7517 L 2326.7974 1045.7517 L 2326.7974 1045.7517 L 2352.9412 1045.7517 L 2352.9412 1045.7517 L 2352.9412 1071.8955 L 2379.085 1071.8955 L 2379.085 1071.8955 L 2379.085 1098.0392 L 2483.6602 1098.0392 Q 2562.0916 1150.3268 2588.2354 1124.183 Q 2640.523 1098.0392 2640.523 1098.0392 L 2640.523 1098.0392 L 2640.523 1124.183 L 2640.523 1124.183 L 2666.6667 1124.183 L 2666.6667 1150.3268 L 2692.8105 1150.3268 L 2718.9543 1150.3268 L 2718.9543 1176.4706 L 2745.0981 1176.4706 L 2745.0981 1176.4706 L 2745.0981 1202.6144 L 2771.242 1202.6144 L 2797.3857 1202.6144 L 2745.0981 1228.7582 L 2718.9543 1254.902 L 2718.9543 1254.902 L 2692.8105 1254.902 L 2692.8105 1254.902 L 2692.8105 1254.902 L 2666.6667 1228.7582 Q 2640.523 1228.7582 2640.523 1254.902 Q 2640.523 1281.0458 2588.2354 1281.0458 L 2562.0916 1254.902 L 2535.9478 1254.902 L 2509.804 1254.902 L 2509.804 1281.0458 L 2509.804 1307.1896 L 2535.9478 1307.1896 L 2588.2354 1307.1896 L 2588.2354 1333.3334 L 2588.2354 1333.3334 L 2614.3792 1333.3334 L 2614.3792 1359.4772 L 2614.3792 1359.4772 L 2640.523 1359.4772 L 2640.523 1359.4772 L 2640.523 1359.4772 L 2640.523 1333.3334 L 2640.523 1333.3334 L 2666.6667 1333.3334 L 2666.6667 1359.4772 L 2666.6667 1359.4772 L 2692.8105 1359.4772 L 2954.2485 1411.7648 Q 3215.6863 1464.0524 3241.83 1542.4836 Q 3267.9739 1620.915 3294.1177 1620.915 Q 3320.2615 1620.915 3320.2615 1647.0588 L 3320.2615 1647.0588 L 3346.4053 1673.2026 L 3346.4053 1699.3464 L 3372.549 1699.3464 L 3398.6929 1699.3464 L 3398.6929 1725.4902 L 3398.6929 1751.634 L 3320.2615 1751.634 L 3215.6863 1777.7778 L 3215.6863 1777.7778 L 3215.6863 1777.7778 L 3189.5425 1777.7778 L 3189.5425 1777.7778 L 3215.6863 1803.9216 L 3267.9739 1830.0654 L 3267.9739 1830.0654 L 3267.9739 1830.0654 L 2928.1047 1830.0654 Q 2588.2354 1830.0654 2509.804 1803.9216 Q 2431.3726 1803.9216 1830.0654 2771.242 L 1228.7582 3712.4185 L 1228.7582 3686.2747 Q 1228.7582 3660.1309 1176.4706 3660.1309 Q 1150.3268 3660.1309 967.3203 3660.1309 L 758.1699 3660.1309 L 705.8824 3686.2747 L 679.7386 3686.2747 L 679.7386 3660.1309 L 653.5948 3633.987 L 653.5948 3633.987 L 653.5948 3607.8433 L 627.451 3607.8433 L 601.3072 3607.8433 L 601.3072 3581.6995 L 601.3072 3581.6995 L 653.5948 3581.6995 L 679.7386 3555.5557 L 705.8824 3555.5557 Q 732.0262 3555.5557 732.0262 3503.268 L 758.1699 3424.8367 L 758.1699 3398.6929 L 758.1699 3398.6929 L 732.0262 3398.6929 Q 732.0262 3398.6929 679.7386 3320.2615 Q 653.5948 3241.83 653.5948 3215.6863 Q 679.7386 3189.5425 679.7386 3163.3987 Q 679.7386 3111.111 627.451 3111.111 Q 575.1634 3137.255 549.0196 3084.9673 Q 496.73203 3032.6797 470.58826 3032.6797 Q 444.44446 3032.6797 313.7255 3006.5361 L 183.00655 2954.2485 L 156.86275 2928.1047 L 130.71896 2901.961 L 130.71896 2875.8171 L 130.71896 2849.6733 L 156.86275 2823.5295 L 183.00655 2797.3857 L 183.00655 2797.3857 Q 183.00655 2771.242 130.71896 2745.0981 L 104.575165 2718.9543 L 156.86275 2718.9543 L 209.15033 2718.9543 L 235.29413 2692.8105 Q 261.43793 2692.8105 313.7255 2614.3792 Q 339.8693 2535.9478 339.8693 2352.9412 L 339.8693 2169.9346 L 339.8693 2143.791 L 339.8693 2117.6472 L 366.0131 2117.6472 L 392.15686 2117.6472 L 392.15686 2143.791 L 392.15686 2169.9346 L 418.30066 2169.9346 L 444.44446 2143.791 L 444.44446 2143.791 L 444.44446 2143.791 L 470.58826 2143.791 L 470.58826 2143.791 L 470.58826 2169.9346 L 496.73203 2169.9346 L 496.73203 2169.9346 L 496.73203 2143.791 L 549.0196 2143.791 L 575.1634 2143.791 L 575.1634 2169.9346 L 601.3072 2169.9346 L 601.3072 2143.791 L 601.3072 2117.6472 L 601.3072 2117.6472 L 627.451 2117.6472 L 627.451 2405.2288 L 627.451 2718.9543 L 705.8824 2718.9543 L 810.4575 2718.9543 L 810.4575 2692.8105 L 810.4575 2692.8105 L 836.6013 2588.2354 Q 836.6013 2483.6602 967.3203 2483.6602 L 1071.8955 2483.6602 L 1071.8955 2405.2288 L 1071.8955 2326.7974 L 1019.60785 2326.7974 Q 993.46405 2300.6536 915.0327 2300.6536 L 836.6013 2300.6536 L 836.6013 2248.366 L 862.7451 2222.2222 L 862.7451 2222.2222 L 862.7451 2196.0784 L 1019.60785 2196.0784 L 1202.6144 2196.0784 L 1202.6144 2169.9346 L 1228.7582 2169.9346 L 1228.7582 2117.6472 L 1228.7582 2065.3596 L 1202.6144 2065.3596 L 1202.6144 2039.2157 L 1176.4706 2039.2157 L 1150.3268 2039.2157 L 993.46405 2013.0719 L 836.6013 2013.0719 L 836.6013 1986.9281 L 810.4575 1986.9281 L 810.4575 1986.9281 L 810.4575 1986.9281 L 810.4575 1960.7843 L 810.4575 1960.7843 L 784.3137 1934.6406 Q 758.1699 1882.353 653.5948 1699.3464 Q 549.0196 1516.3398 444.44446 1464.0524 Q 339.8693 1411.7648 366.0131 1411.7648 Q 392.15686 1385.621 366.0131 1254.902 Q 339.8693 1124.183 235.29413 1071.8955 L 104.575165 1045.7517 L 78.43137 1019.60785 L 52.287582 993.46405 L 52.287582 993.46405 L 26.143791 993.46405 L 26.143791 967.3203 L 26.143791 941.1765 L 52.287582 941.1765 L 78.43137 941.1765 L 104.575165 967.3203 Q 130.71896 993.46405 183.00655 993.46405 L 209.15033 993.46405 L 209.15033 1019.60785 L 235.29413 1019.60785 L 235.29413 1019.60785 L 235.29413 993.46405 L 235.29413 993.46405 L 235.29413 993.46405 L 235.29413 967.3203 L 235.29413 941.1765 L 235.29413 915.0327 L 235.29413 888.8889 L 209.15033 836.6013 Q 209.15033 810.4575 130.71896 784.3137 L 26.143791 784.3137 L 26.143791 732.0262 L 26.143791 705.8824 L -9.094947E-13 679.7386 L -9.094947E-13 627.451 L -9.094947E-13 627.451 L 26.143791 627.451 L 26.143791 601.3072 L 26.143791 575.1634 L 52.287582 575.1634 L 52.287582 575.1634 L 52.287582 549.0196 L 78.43137 549.0196 L 78.43137 575.1634 L 78.43137 601.3072 L 104.575165 627.451 L 130.71896 653.5948 L 130.71896 653.5948 L 130.71896 679.7386 L 130.71896 679.7386 L 130.71896 679.7386 L 156.86275 679.7386 L 156.86275 679.7386 L 156.86275 653.5948 L 183.00655 653.5948 L 183.00655 575.1634 L 183.00655 522.87585 L 235.29413 522.87585 L 261.43793 522.87585 L 287.5817 549.0196 L 339.8693 549.0196 L 339.8693 627.451 Q 339.8693 705.8824 366.0131 758.1699 L 392.15686 810.4575 L 522.87585 810.4575 Q 653.5948 810.4575 679.7386 784.3137 L 679.7386 784.3137 L 705.8824 784.3137 Q 732.0262 784.3137 758.1699 836.6013 Q 758.1699 888.8889 836.6013 967.3203 Q 915.0327 1045.7517 941.1765 1071.8955 Q 941.1765 1098.0392 1098.0392 1098.0392 Q 1281.0458 1071.8955 1281.0458 1071.8955 L 1281.0458 1045.7517 L 1333.3334 1045.7517 Q 1385.621 1045.7517 1411.7648 967.3203 Q 1437.9086 888.8889 1437.9086 888.8889 L 1437.9086 862.7451 L 1437.9086 862.7451 Q 1437.9086 862.7451 1464.0524 836.6013 L 1464.0524 836.6013 L 1568.6274 784.3137 Q 1647.0588 705.8824 1699.3464 627.451 Q 1751.634 522.87585 1777.7778 392.15686 Q 1803.9216 261.43793 1777.7778 209.15033 L 1777.7778 156.86275 L 1777.7778 130.71896 L 1803.9216 104.575165 L 1803.9216 104.575165 L 1803.9216 104.575165 L 1803.9216 130.71896 L 1803.9216 130.71896 L 1830.0654 130.71896 L 1830.0654 156.86275 L 1856.2092 156.86275 Q 1882.353 156.86275 1882.353 52.287582 Q 1908.4968 -26.143791 1908.4968 0.0 Q 1908.4968 26.143791 1934.6406 26.143791 z" svg:height="37.124184mm" draw:style-name="style-70" svg:viewBox="0.0 0.0 3398.6929 3712.4185" svg:width="33.986927mm" svg:x="60.39216mm" svg:y="25.09804mm"/>
          <draw:path svg:d="M 130.71896 0.0 L 130.71896 0.0 L 130.71896 0.0 Q 130.71896 0.0 156.86275 26.143791 L 156.86275 26.143791 L 156.86275 52.287582 L 156.86275 78.43137 L 235.29413 209.15033 Q 313.7255 339.8693 392.15686 470.58826 Q 496.73203 627.451 575.1634 679.7386 Q 679.7386 732.0262 679.7386 732.0262 L 679.7386 732.0262 L 705.8824 732.0262 L 705.8824 732.0262 L 705.8824 758.1699 L 732.0262 758.1699 L 732.0262 758.1699 L 732.0262 784.3137 L 732.0262 784.3137 L 732.0262 784.3137 L 758.1699 784.3137 L 758.1699 784.3137 L 758.1699 810.4575 L 784.3137 810.4575 L 784.3137 836.6013 L 784.3137 862.7451 L 679.7386 862.7451 Q 575.1634 862.7451 522.87585 993.46405 Q 470.58826 1124.183 366.0131 1124.183 L 261.43793 1150.3268 L 209.15033 1150.3268 L 183.00655 1150.3268 L 183.00655 1150.3268 L 183.00655 1150.3268 L 183.00655 1150.3268 Q 156.86275 1150.3268 183.00655 1098.0392 L 183.00655 1071.8955 L 261.43793 1045.7517 Q 366.0131 1045.7517 366.0131 1019.60785 L 366.0131 993.46405 L 392.15686 993.46405 L 392.15686 993.46405 L 392.15686 967.3203 L 418.30066 967.3203 L 418.30066 941.1765 L 418.30066 915.0327 L 418.30066 888.8889 L 418.30066 836.6013 L 418.30066 836.6013 L 418.30066 836.6013 L 366.0131 836.6013 L 339.8693 836.6013 L 339.8693 836.6013 L 313.7255 836.6013 L 313.7255 836.6013 L 313.7255 836.6013 L 313.7255 862.7451 L 313.7255 862.7451 L 287.5817 862.7451 L 287.5817 888.8889 L 287.5817 888.8889 L 261.43793 888.8889 L 261.43793 888.8889 Q 261.43793 888.8889 261.43793 915.0327 Q 261.43793 915.0327 183.00655 941.1765 L 104.575165 967.3203 L 104.575165 993.46405 L 104.575165 1045.7517 L 104.575165 1045.7517 L 78.43137 1045.7517 L 52.287582 1019.60785 L 26.143791 993.46405 L 26.143791 993.46405 L 1.8189894E-12 993.46405 L 1.8189894E-12 993.46405 L 1.8189894E-12 993.46405 L 1.8189894E-12 967.3203 L 1.8189894E-12 967.3203 L 1.8189894E-12 967.3203 L 26.143791 941.1765 L 26.143791 941.1765 L 52.287582 941.1765 L 52.287582 915.0327 L 52.287582 888.8889 L 78.43137 888.8889 Q 78.43137 888.8889 104.575165 862.7451 Q 130.71896 836.6013 156.86275 705.8824 Q 156.86275 575.1634 156.86275 522.87585 L 130.71896 444.44446 L 130.71896 418.30066 L 130.71896 418.30066 L 130.71896 366.0131 Q 104.575165 339.8693 104.575165 261.43793 L 52.287582 183.00655 L 52.287582 183.00655 L 52.287582 156.86275 L 52.287582 156.86275 L 52.287582 156.86275 L 26.143791 104.575165 L 26.143791 52.287582 L 26.143791 52.287582 L 52.287582 26.143791 L 52.287582 26.143791 L 52.287582 52.287582 L 78.43137 52.287582 Q 104.575165 52.287582 104.575165 26.143791 Q 104.575165 0.0 130.71896 0.0 z" svg:height="11.503268mm" draw:style-name="style-71" svg:viewBox="0.0 0.0 784.3137 1150.3268" svg:width="7.8431373mm" svg:x="132.28758mm" svg:y="167.32027mm"/>
          <draw:path svg:d="M 235.29413 3.6379788E-12 L 261.43793 3.6379788E-12 L 261.43793 3.6379788E-12 L 261.43793 3.6379788E-12 L 261.43793 26.143791 L 261.43793 26.143791 L 287.5817 26.143791 L 287.5817 52.287582 L 287.5817 52.287582 L 313.7255 52.287582 L 313.7255 104.575165 L 313.7255 130.71896 L 287.5817 130.71896 L 287.5817 156.86275 L 287.5817 156.86275 L 261.43793 156.86275 L 209.15033 209.15033 Q 156.86275 261.43793 156.86275 313.7255 L 156.86275 392.15686 L 183.00655 392.15686 L 183.00655 418.30066 L 183.00655 418.30066 L 209.15033 418.30066 L 209.15033 418.30066 L 209.15033 418.30066 L 261.43793 444.44446 L 287.5817 444.44446 L 287.5817 470.58826 L 313.7255 496.73203 L 313.7255 496.73203 L 313.7255 522.87585 L 313.7255 522.87585 L 339.8693 522.87585 L 339.8693 496.73203 L 366.0131 496.73203 L 366.0131 496.73203 L 366.0131 496.73203 L 366.0131 496.73203 Q 366.0131 496.73203 392.15686 470.58826 L 392.15686 418.30066 L 392.15686 366.0131 L 392.15686 287.5817 L 418.30066 287.5817 Q 470.58826 287.5817 470.58826 313.7255 Q 470.58826 366.0131 470.58826 444.44446 L 470.58826 522.87585 L 470.58826 575.1634 L 470.58826 601.3072 L 444.44446 601.3072 L 444.44446 627.451 L 418.30066 653.5948 Q 418.30066 679.7386 366.0131 679.7386 L 339.8693 679.7386 L 339.8693 705.8824 L 313.7255 705.8824 L 313.7255 705.8824 L 313.7255 732.0262 L 261.43793 732.0262 L 235.29413 732.0262 L 235.29413 705.8824 L 209.15033 705.8824 L 209.15033 705.8824 L 209.15033 679.7386 L 209.15033 679.7386 L 209.15033 679.7386 L 183.00655 679.7386 L 183.00655 679.7386 L 183.00655 653.5948 L 156.86275 653.5948 L 156.86275 653.5948 L 156.86275 627.451 L 130.71896 627.451 L 104.575165 627.451 L 104.575165 601.3072 Q 104.575165 575.1634 78.43137 575.1634 Q 78.43137 575.1634 52.287582 392.15686 L 0.0 235.29413 L 0.0 235.29413 L 0.0 235.29413 L 26.143791 209.15033 Q 52.287582 183.00655 104.575165 104.575165 L 183.00655 52.287582 L 209.15033 26.143791 L 235.29413 3.6379788E-12 L 235.29413 3.6379788E-12 z M 418.30066 575.1634 L 418.30066 601.3072 L 392.15686 601.3072 L 392.15686 627.451 L 392.15686 627.451 Q 366.0131 627.451 366.0131 627.451 Q 366.0131 627.451 366.0131 601.3072 Q 366.0131 575.1634 392.15686 575.1634 Q 418.30066 549.0196 418.30066 575.1634 z" svg:height="7.3202615mm" draw:style-name="style-72" svg:viewBox="0.0 0.0 470.58826 732.0262" svg:width="4.7058825mm" svg:x="99.346405mm" svg:y="293.8562mm"/>
          <draw:path svg:d="M 418.30066 130.71896 L 444.44446 130.71896 L 470.58826 130.71896 L 470.58826 156.86275 L 470.58826 156.86275 L 496.73203 156.86275 L 496.73203 104.575165 L 496.73203 78.43137 L 549.0196 78.43137 L 575.1634 104.575165 L 575.1634 104.575165 L 601.3072 104.575165 L 601.3072 209.15033 Q 601.3072 313.7255 653.5948 313.7255 Q 679.7386 313.7255 653.5948 366.0131 Q 653.5948 392.15686 627.451 418.30066 L 627.451 444.44446 L 653.5948 444.44446 L 705.8824 470.58826 L 758.1699 444.44446 Q 810.4575 444.44446 836.6013 418.30066 Q 862.7451 418.30066 967.3203 339.8693 Q 1071.8955 287.5817 1098.0392 313.7255 Q 1098.0392 366.0131 1124.183 366.0131 Q 1176.4706 339.8693 1176.4706 366.0131 Q 1202.6144 418.30066 1228.7582 418.30066 Q 1228.7582 418.30066 1254.902 470.58826 Q 1254.902 496.73203 1333.3334 522.87585 Q 1385.621 522.87585 1411.7648 522.87585 Q 1411.7648 522.87585 1411.7648 549.0196 L 1437.9086 549.0196 L 1437.9086 549.0196 L 1437.9086 575.1634 L 1464.0524 575.1634 L 1490.1962 575.1634 L 1490.1962 575.1634 L 1490.1962 575.1634 L 1490.1962 601.3072 L 1490.1962 601.3072 L 1516.3398 601.3072 L 1516.3398 627.451 L 1437.9086 627.451 Q 1385.621 653.5948 1437.9086 758.1699 Q 1464.0524 836.6013 1437.9086 888.8889 Q 1385.621 941.1765 1359.4772 941.1765 Q 1333.3334 941.1765 1333.3334 1019.60785 Q 1333.3334 1098.0392 1202.6144 1150.3268 Q 1071.8955 1176.4706 993.46405 1281.0458 Q 888.8889 1359.4772 810.4575 1385.621 L 732.0262 1385.621 L 732.0262 1385.621 Q 732.0262 1359.4772 705.8824 1359.4772 Q 705.8824 1333.3334 575.1634 1307.1896 Q 444.44446 1254.902 470.58826 1254.902 Q 496.73203 1254.902 444.44446 1202.6144 Q 366.0131 1202.6144 235.29413 1150.3268 Q 78.43137 1098.0392 52.287582 1019.60785 Q 26.143791 941.1765 52.287582 915.0327 Q 78.43137 888.8889 26.143791 784.3137 Q -26.143791 705.8824 0.0 627.451 Q 26.143791 575.1634 0.0 575.1634 Q -26.143791 549.0196 0.0 522.87585 Q 26.143791 470.58826 26.143791 339.8693 L 26.143791 209.15033 L 78.43137 209.15033 L 104.575165 209.15033 L 130.71896 183.00655 Q 156.86275 156.86275 156.86275 156.86275 Q 183.00655 156.86275 209.15033 156.86275 Q 261.43793 156.86275 261.43793 104.575165 Q 235.29413 26.143791 313.7255 3.6379788E-12 Q 366.0131 -52.287582 366.0131 52.287582 Q 366.0131 104.575165 418.30066 130.71896 z M 444.44446 261.43793 L 470.58826 261.43793 L 392.15686 261.43793 L 339.8693 261.43793 L 313.7255 235.29413 Q 287.5817 183.00655 339.8693 183.00655 Q 392.15686 183.00655 392.15686 209.15033 Q 418.30066 261.43793 444.44446 261.43793 z" svg:height="13.85621mm" draw:style-name="style-73" svg:viewBox="0.0 0.0 1516.3398 1385.621" svg:width="15.163399mm" svg:x="30.588236mm" svg:y="201.83006mm"/>
          <draw:path svg:d="M 183.00655 0.0 L 209.15033 0.0 L 235.29413 0.0 Q 235.29413 0.0 235.29413 0.0 L 235.29413 0.0 L 261.43793 0.0 L 287.5817 0.0 L 261.43793 156.86275 Q 235.29413 287.5817 209.15033 313.7255 L 183.00655 339.8693 L 183.00655 339.8693 L 183.00655 366.0131 L 183.00655 366.0131 L 183.00655 366.0131 L 156.86275 366.0131 L 156.86275 366.0131 L 156.86275 392.15686 L 130.71896 392.15686 L 130.71896 392.15686 L 130.71896 418.30066 L 104.575165 418.30066 L 78.43137 418.30066 L 78.43137 366.0131 L 78.43137 313.7255 L 52.287582 261.43793 L 52.287582 183.00655 L 52.287582 183.00655 Q 52.287582 156.86275 26.143791 156.86275 Q -26.143791 156.86275 0.0 104.575165 Q 26.143791 104.575165 78.43137 78.43137 Q 104.575165 52.287582 130.71896 26.143791 Q 130.71896 -26.143791 183.00655 0.0 z" svg:height="4.183007mm" draw:style-name="style-74" svg:viewBox="0.0 0.0 287.5817 418.30066" svg:width="2.875817mm" svg:x="165.4902mm" svg:y="253.59477mm"/>
          <draw:path svg:d="M 26.143791 418.30066 L 26.143791 0.0 L 156.86275 0.0 L 313.7255 0.0 L 313.7255 26.143791 L 313.7255 26.143791 L 339.8693 235.29413 L 339.8693 444.44446 L 339.8693 941.1765 L 339.8693 1464.0524 L 339.8693 1464.0524 Q 313.7255 1490.1962 183.00655 1490.1962 L 52.287582 1490.1962 L 26.143791 1437.9086 Q 0.0 1385.621 0.0 1307.1896 L 0.0 1228.7582 L 0.0 1045.7517 Q 0.0 836.6013 26.143791 418.30066 z" svg:height="14.901961mm" draw:style-name="style-75" svg:viewBox="0.0 0.0 339.8693 1490.1962" svg:width="3.3986928mm" svg:x="63.79085mm" svg:y="18.300653mm"/>
          <draw:path svg:d="M 705.8824 52.287582 L 732.0262 0.0 L 705.8824 52.287582 Q 705.8824 104.575165 784.3137 104.575165 Q 862.7451 156.86275 836.6013 183.00655 Q 810.4575 209.15033 836.6013 235.29413 Q 836.6013 261.43793 810.4575 261.43793 Q 784.3137 261.43793 784.3137 287.5817 Q 784.3137 313.7255 758.1699 313.7255 L 732.0262 313.7255 L 732.0262 339.8693 L 705.8824 339.8693 L 705.8824 339.8693 L 705.8824 366.0131 L 705.8824 366.0131 L 705.8824 366.0131 L 732.0262 392.15686 L 758.1699 418.30066 L 758.1699 418.30066 L 758.1699 418.30066 L 784.3137 444.44446 L 810.4575 470.58826 L 810.4575 470.58826 L 810.4575 470.58826 L 810.4575 470.58826 Q 810.4575 470.58826 732.0262 522.87585 Q 653.5948 601.3072 496.73203 653.5948 Q 313.7255 732.0262 235.29413 732.0262 L 156.86275 732.0262 L 130.71896 705.8824 L 104.575165 679.7386 L 78.43137 679.7386 L 52.287582 679.7386 L 52.287582 653.5948 L 52.287582 653.5948 L 52.287582 627.451 L 26.143791 627.451 L 26.143791 627.451 L 26.143791 627.451 L 26.143791 601.3072 L 26.143791 601.3072 L 0.0 601.3072 L 0.0 575.1634 L 26.143791 575.1634 Q 78.43137 575.1634 52.287582 549.0196 Q 26.143791 549.0196 26.143791 522.87585 Q 26.143791 496.73203 52.287582 496.73203 Q 78.43137 496.73203 78.43137 470.58826 Q 78.43137 444.44446 104.575165 313.7255 L 104.575165 183.00655 L 78.43137 183.00655 L 52.287582 156.86275 L 52.287582 156.86275 L 78.43137 156.86275 L 78.43137 130.71896 L 78.43137 104.575165 L 104.575165 104.575165 L 104.575165 104.575165 L 104.575165 78.43137 L 130.71896 78.43137 L 156.86275 156.86275 Q 209.15033 209.15033 261.43793 209.15033 Q 313.7255 209.15033 287.5817 156.86275 Q 287.5817 78.43137 392.15686 78.43137 Q 522.87585 104.575165 549.0196 104.575165 L 549.0196 104.575165 L 549.0196 104.575165 L 549.0196 104.575165 L 549.0196 130.71896 L 549.0196 130.71896 L 522.87585 130.71896 L 522.87585 156.86275 L 549.0196 156.86275 L 575.1634 156.86275 L 575.1634 130.71896 L 601.3072 130.71896 L 601.3072 130.71896 L 601.3072 104.575165 L 601.3072 104.575165 L 601.3072 104.575165 L 627.451 78.43137 Q 653.5948 52.287582 653.5948 52.287582 L 653.5948 52.287582 L 653.5948 78.43137 Q 653.5948 78.43137 705.8824 52.287582 z" svg:height="7.3202615mm" draw:style-name="style-76" svg:viewBox="0.0 0.0 836.6013 732.0262" svg:width="8.366014mm" svg:x="140.91504mm" svg:y="249.41177mm"/>
          <draw:path svg:d="M 209.15033 26.143791 L 235.29413 26.143791 L 235.29413 26.143791 L 261.43793 26.143791 L 261.43793 26.143791 L 261.43793 26.143791 L 287.5817 52.287582 L 313.7255 52.287582 L 313.7255 78.43137 Q 313.7255 130.71896 339.8693 130.71896 L 339.8693 156.86275 L 339.8693 183.00655 Q 339.8693 235.29413 313.7255 235.29413 L 261.43793 235.29413 L 209.15033 209.15033 Q 130.71896 183.00655 52.287582 130.71896 Q 0.0 78.43137 0.0 78.43137 L 26.143791 52.287582 L 52.287582 26.143791 Q 52.287582 0.0 104.575165 0.0 Q 183.00655 26.143791 209.15033 26.143791 z" svg:height="2.3529413mm" draw:style-name="style-77" svg:viewBox="0.0 0.0 339.8693 235.29413" svg:width="3.3986928mm" svg:x="134.90196mm" svg:y="239.2157mm"/>
          <draw:path svg:d="M 156.86275 627.451 L 1.8189894E-12 627.451 L 1.8189894E-12 601.3072 L 1.8189894E-12 575.1634 L 1.8189894E-12 522.87585 Q 1.8189894E-12 496.73203 1.8189894E-12 261.43793 L 1.8189894E-12 26.143791 L 26.143791 26.143791 L 26.143791 -3.6379788E-12 L 52.287582 -3.6379788E-12 L 78.43137 -3.6379788E-12 L 209.15033 -3.6379788E-12 Q 339.8693 -3.6379788E-12 366.0131 -3.6379788E-12 Q 418.30066 -3.6379788E-12 418.30066 52.287582 Q 392.15686 104.575165 261.43793 130.71896 Q 156.86275 156.86275 156.86275 209.15033 Q 156.86275 261.43793 209.15033 261.43793 Q 261.43793 261.43793 261.43793 235.29413 Q 261.43793 209.15033 313.7255 209.15033 Q 366.0131 235.29413 339.8693 313.7255 Q 339.8693 366.0131 235.29413 366.0131 Q 130.71896 366.0131 156.86275 444.44446 Q 183.00655 522.87585 261.43793 575.1634 Q 313.7255 627.451 156.86275 627.451 z" svg:height="6.27451mm" draw:style-name="style-78" svg:viewBox="0.0 0.0 418.30066 627.451" svg:width="4.183007mm" svg:x="113.46406mm" svg:y="294.3791mm"/>
          <draw:path svg:d="M 1228.7582 1.8189894E-12 L 1254.902 1.8189894E-12 L 1254.902 1.8189894E-12 L 1254.902 1.8189894E-12 L 1254.902 26.143791 L 1228.7582 26.143791 L 1254.902 52.287582 Q 1254.902 104.575165 1254.902 104.575165 L 1228.7582 104.575165 L 1228.7582 130.71896 L 1228.7582 156.86275 L 1281.0458 156.86275 Q 1333.3334 156.86275 1385.621 183.00655 Q 1411.7648 209.15033 1437.9086 209.15033 Q 1437.9086 209.15033 1464.0524 183.00655 L 1490.1962 183.00655 L 1464.0524 261.43793 Q 1437.9086 366.0131 1411.7648 496.73203 Q 1411.7648 627.451 1437.9086 627.451 L 1464.0524 627.451 L 1490.1962 627.451 L 1490.1962 627.451 L 1490.1962 653.5948 Q 1490.1962 679.7386 1542.4836 679.7386 L 1594.7712 679.7386 L 1542.4836 784.3137 Q 1490.1962 888.8889 1490.1962 888.8889 L 1464.0524 888.8889 L 1464.0524 888.8889 Q 1437.9086 888.8889 1437.9086 941.1765 Q 1385.621 967.3203 1071.8955 1124.183 L 758.1699 1307.1896 L 758.1699 1307.1896 L 758.1699 1307.1896 L 732.0262 1333.3334 L 732.0262 1359.4772 L 705.8824 1359.4772 L 679.7386 1359.4772 L 653.5948 1385.621 L 627.451 1411.7648 L 601.3072 1411.7648 L 601.3072 1411.7648 L 549.0196 1411.7648 L 496.73203 1411.7648 L 496.73203 1385.621 L 496.73203 1385.621 L 470.58826 1385.621 L 470.58826 1359.4772 L 470.58826 1359.4772 L 444.44446 1359.4772 L 444.44446 1307.1896 L 444.44446 1254.902 L 470.58826 1254.902 L 470.58826 1254.902 L 496.73203 1228.7582 Q 549.0196 1202.6144 601.3072 1150.3268 Q 653.5948 1098.0392 679.7386 941.1765 Q 705.8824 810.4575 653.5948 758.1699 Q 601.3072 732.0262 549.0196 732.0262 Q 470.58826 732.0262 418.30066 679.7386 Q 366.0131 679.7386 392.15686 575.1634 Q 392.15686 522.87585 287.5817 470.58826 L 183.00655 418.30066 L 156.86275 418.30066 L 130.71896 418.30066 L 130.71896 392.15686 L 130.71896 392.15686 L 104.575165 392.15686 L 104.575165 366.0131 L 104.575165 366.0131 L 78.43137 366.0131 L 78.43137 366.0131 L 78.43137 366.0131 L 26.143791 339.8693 L 0.0 313.7255 L 52.287582 313.7255 L 104.575165 313.7255 L 130.71896 287.5817 L 156.86275 287.5817 L 183.00655 287.5817 L 209.15033 313.7255 L 235.29413 313.7255 Q 261.43793 313.7255 313.7255 313.7255 Q 366.0131 313.7255 392.15686 261.43793 L 392.15686 183.00655 L 392.15686 209.15033 Q 418.30066 261.43793 496.73203 261.43793 Q 549.0196 287.5817 575.1634 287.5817 Q 601.3072 261.43793 705.8824 313.7255 Q 810.4575 339.8693 784.3137 313.7255 Q 784.3137 313.7255 862.7451 261.43793 Q 915.0327 209.15033 1019.60785 209.15033 Q 1124.183 183.00655 1150.3268 104.575165 Q 1202.6144 1.8189894E-12 1228.7582 1.8189894E-12 z" svg:height="14.117647mm" draw:style-name="style-79" svg:viewBox="0.0 0.0 1594.7712 1411.7648" svg:width="15.947713mm" svg:x="63.52941mm" svg:y="113.46406mm"/>
          <draw:path svg:d="M 313.7255 26.143791 L 339.8693 -1.8189894E-12 L 366.0131 -1.8189894E-12 L 392.15686 -1.8189894E-12 L 444.44446 52.287582 Q 496.73203 104.575165 496.73203 104.575165 L 522.87585 104.575165 L 522.87585 130.71896 Q 549.0196 156.86275 549.0196 156.86275 L 549.0196 156.86275 L 549.0196 130.71896 Q 549.0196 130.71896 575.1634 104.575165 L 575.1634 104.575165 L 601.3072 104.575165 Q 601.3072 104.575165 601.3072 78.43137 L 601.3072 78.43137 L 653.5948 78.43137 L 705.8824 78.43137 L 705.8824 130.71896 Q 705.8824 183.00655 732.0262 209.15033 L 732.0262 235.29413 L 705.8824 235.29413 Q 679.7386 261.43793 679.7386 261.43793 L 679.7386 261.43793 L 679.7386 261.43793 Q 653.5948 261.43793 653.5948 261.43793 L 653.5948 287.5817 L 653.5948 287.5817 Q 653.5948 313.7255 601.3072 313.7255 L 575.1634 339.8693 L 549.0196 339.8693 L 549.0196 339.8693 L 522.87585 339.8693 L 496.73203 339.8693 L 496.73203 339.8693 Q 496.73203 313.7255 470.58826 313.7255 Q 444.44446 313.7255 444.44446 366.0131 Q 418.30066 392.15686 313.7255 418.30066 L 209.15033 418.30066 L 209.15033 444.44446 L 183.00655 444.44446 L 183.00655 470.58826 L 183.00655 470.58826 L 183.00655 470.58826 Q 156.86275 470.58826 130.71896 444.44446 Q 130.71896 418.30066 78.43137 470.58826 L -1.8189894E-12 496.73203 L -1.8189894E-12 470.58826 Q 26.143791 444.44446 26.143791 418.30066 L 52.287582 418.30066 L 78.43137 392.15686 L 104.575165 366.0131 L 183.00655 366.0131 Q 235.29413 313.7255 287.5817 313.7255 L 313.7255 313.7255 L 313.7255 287.5817 L 339.8693 287.5817 L 339.8693 287.5817 L 339.8693 261.43793 L 339.8693 261.43793 Q 339.8693 261.43793 313.7255 235.29413 Q 313.7255 209.15033 287.5817 209.15033 Q 261.43793 209.15033 261.43793 156.86275 L 235.29413 104.575165 L 261.43793 78.43137 L 287.5817 52.287582 L 287.5817 52.287582 L 287.5817 52.287582 L 313.7255 26.143791 z" svg:height="4.9673204mm" draw:style-name="style-80" svg:viewBox="0.0 0.0 732.0262 496.73203" svg:width="7.3202615mm" svg:x="124.18301mm" svg:y="135.42484mm"/>
          <draw:path svg:d="M 627.451 26.143791 L 627.451 0.0 L 653.5948 0.0 L 679.7386 0.0 L 679.7386 26.143791 L 653.5948 26.143791 L 653.5948 78.43137 L 653.5948 130.71896 L 627.451 183.00655 L 601.3072 235.29413 L 496.73203 392.15686 Q 392.15686 549.0196 366.0131 575.1634 L 339.8693 601.3072 L 339.8693 601.3072 L 339.8693 627.451 L 339.8693 627.451 L 339.8693 627.451 L 313.7255 627.451 L 313.7255 627.451 L 313.7255 653.5948 L 287.5817 653.5948 L 287.5817 653.5948 L 287.5817 679.7386 L 287.5817 679.7386 L 287.5817 679.7386 L 261.43793 732.0262 Q 235.29413 784.3137 261.43793 784.3137 L 287.5817 784.3137 L 209.15033 836.6013 Q 130.71896 915.0327 104.575165 941.1765 L 78.43137 967.3203 L 78.43137 967.3203 L 78.43137 993.46405 L 78.43137 993.46405 L 78.43137 993.46405 L 52.287582 993.46405 L 52.287582 993.46405 L 52.287582 1019.60785 L 26.143791 1019.60785 L 26.143791 1019.60785 L 26.143791 1045.7517 L 26.143791 1045.7517 L 0.0 1045.7517 L 0.0 993.46405 L 26.143791 967.3203 L 26.143791 967.3203 L 26.143791 941.1765 L 26.143791 941.1765 L 26.143791 941.1765 L 52.287582 941.1765 L 52.287582 941.1765 L 52.287582 915.0327 L 78.43137 915.0327 L 78.43137 888.8889 L 78.43137 862.7451 L 104.575165 836.6013 Q 130.71896 784.3137 235.29413 575.1634 Q 392.15686 366.0131 444.44446 261.43793 L 522.87585 156.86275 L 522.87585 156.86275 L 549.0196 156.86275 L 549.0196 156.86275 L 549.0196 156.86275 L 549.0196 130.71896 L 549.0196 130.71896 L 575.1634 104.575165 L 601.3072 78.43137 L 601.3072 78.43137 L 601.3072 52.287582 L 601.3072 52.287582 L 601.3072 52.287582 L 627.451 26.143791 z" svg:height="10.457517mm" draw:style-name="style-81" svg:viewBox="0.0 0.0 679.7386 1045.7517" svg:width="6.7973857mm" svg:x="50.980392mm" svg:y="103.52941mm"/>
          <draw:path svg:d="M 261.43793 732.0262 L 52.287582 758.1699 L 52.287582 758.1699 L 26.143791 758.1699 L 26.143791 732.0262 L 0.0 732.0262 L 0.0 444.44446 Q 0.0 183.00655 0.0 130.71896 L 0.0 52.287582 L 26.143791 52.287582 L 26.143791 78.43137 L 26.143791 78.43137 L 52.287582 78.43137 L 130.71896 104.575165 Q 235.29413 130.71896 287.5817 104.575165 Q 313.7255 78.43137 339.8693 26.143791 Q 366.0131 -26.143791 418.30066 0.0 Q 470.58826 26.143791 444.44446 130.71896 Q 418.30066 209.15033 418.30066 235.29413 Q 366.0131 287.5817 366.0131 339.8693 Q 366.0131 418.30066 261.43793 444.44446 Q 156.86275 496.73203 183.00655 549.0196 Q 183.00655 601.3072 313.7255 653.5948 Q 444.44446 705.8824 261.43793 732.0262 z" svg:height="7.5816994mm" draw:style-name="style-82" svg:viewBox="0.0 0.0 444.44446 758.1699" svg:width="4.4444447mm" svg:x="83.13726mm" svg:y="293.5948mm"/>
          <draw:path svg:d="M 52.287582 0.0 L 52.287582 0.0 L 313.7255 0.0 Q 601.3072 0.0 705.8824 130.71896 Q 836.6013 235.29413 836.6013 522.87585 Q 836.6013 784.3137 784.3137 836.6013 Q 758.1699 915.0327 705.8824 941.1765 Q 679.7386 967.3203 679.7386 1045.7517 Q 679.7386 1124.183 705.8824 1150.3268 L 732.0262 1202.6144 L 732.0262 1254.902 L 732.0262 1281.0458 L 758.1699 1307.1896 L 758.1699 1307.1896 L 758.1699 1359.4772 L 784.3137 1385.621 L 784.3137 1411.7648 L 784.3137 1464.0524 L 784.3137 1490.1962 L 784.3137 1516.3398 L 627.451 1516.3398 L 496.73203 1516.3398 L 496.73203 1464.0524 Q 470.58826 1437.9086 470.58826 1307.1896 L 418.30066 1150.3268 L 418.30066 1150.3268 L 418.30066 1150.3268 L 366.0131 1124.183 L 287.5817 1124.183 L 287.5817 1307.1896 L 261.43793 1490.1962 L 261.43793 1490.1962 L 261.43793 1516.3398 L 156.86275 1516.3398 L 26.143791 1516.3398 L 26.143791 1490.1962 L 0.0 1490.1962 L 0.0 1464.0524 L 0.0 1437.9086 L 0.0 1150.3268 Q 0.0 862.7451 26.143791 418.30066 L 52.287582 0.0 L 52.287582 0.0 z M 392.15686 287.5817 Q 496.73203 287.5817 496.73203 313.7255 Q 522.87585 339.8693 522.87585 496.73203 Q 522.87585 653.5948 522.87585 732.0262 Q 470.58826 784.3137 392.15686 810.4575 Q 313.7255 836.6013 313.7255 549.0196 Q 313.7255 287.5817 392.15686 287.5817 z" svg:height="15.163399mm" draw:style-name="style-83" svg:viewBox="0.0 0.0 836.6013 1516.3398" svg:width="8.366014mm" svg:x="52.81046mm" svg:y="18.300653mm"/>
          <draw:path svg:d="M 470.58826 -4.5474735E-13 L 549.0196 -4.5474735E-13 L 732.0262 -4.5474735E-13 Q 888.8889 26.143791 1568.6274 26.143791 L 2274.5098 26.143791 L 2274.5098 52.287582 L 2248.366 78.43137 L 2248.366 104.575165 L 2248.366 130.71896 L 2222.2222 130.71896 L 2222.2222 130.71896 L 2222.2222 156.86275 L 2196.0784 156.86275 L 2196.0784 183.00655 L 2196.0784 209.15033 L 2169.9346 209.15033 L 2169.9346 235.29413 L 2169.9346 235.29413 L 2143.791 235.29413 L 2143.791 261.43793 L 2143.791 287.5817 L 1830.0654 287.5817 Q 1516.3398 287.5817 1437.9086 444.44446 L 1359.4772 601.3072 L 1359.4772 601.3072 Q 1359.4772 627.451 993.46405 1307.1896 Q 679.7386 1986.9281 679.7386 2065.3596 Q 679.7386 2117.6472 339.8693 2117.6472 L 0.0 2117.6472 L 0.0 2065.3596 L 0.0 2039.2157 L 26.143791 2039.2157 L 26.143791 2013.0719 L 26.143791 2013.0719 L 52.287582 2013.0719 L 52.287582 2013.0719 L 52.287582 2013.0719 L 52.287582 1986.9281 L 52.287582 1986.9281 L 313.7255 1490.1962 Q 575.1634 967.3203 575.1634 941.1765 L 575.1634 915.0327 L 679.7386 705.8824 Q 784.3137 496.73203 810.4575 470.58826 L 836.6013 444.44446 L 836.6013 418.30066 L 836.6013 392.15686 L 836.6013 392.15686 L 836.6013 366.0131 L 836.6013 339.8693 L 836.6013 313.7255 L 810.4575 313.7255 L 810.4575 287.5817 L 653.5948 287.5817 Q 496.73203 287.5817 366.0131 287.5817 L 261.43793 287.5817 L 261.43793 287.5817 L 261.43793 287.5817 L 287.5817 261.43793 L 313.7255 235.29413 L 339.8693 130.71896 Q 392.15686 -4.5474735E-13 470.58826 -4.5474735E-13 z" svg:height="21.176472mm" draw:style-name="style-84" svg:viewBox="0.0 0.0 2274.5098 2117.6472" svg:width="22.745098mm" svg:x="163.13725mm" svg:y="37.38562mm"/>
          <draw:path svg:d="M 235.29413 0.0 L 235.29413 0.0 L 261.43793 0.0 L 313.7255 0.0 L 313.7255 0.0 L 313.7255 0.0 L 313.7255 52.287582 L 313.7255 78.43137 L 313.7255 104.575165 L 313.7255 130.71896 L 287.5817 130.71896 L 287.5817 156.86275 L 287.5817 156.86275 L 261.43793 156.86275 L 261.43793 183.00655 Q 261.43793 209.15033 156.86275 209.15033 L 78.43137 235.29413 L 78.43137 235.29413 Q 78.43137 209.15033 52.287582 209.15033 L -1.8189894E-12 209.15033 L -1.8189894E-12 156.86275 L -1.8189894E-12 130.71896 L 78.43137 104.575165 Q 156.86275 78.43137 156.86275 78.43137 Q 156.86275 52.287582 156.86275 52.287582 L 156.86275 52.287582 L 183.00655 52.287582 L 183.00655 52.287582 L 183.00655 26.143791 L 209.15033 26.143791 L 209.15033 26.143791 L 209.15033 0.0 L 209.15033 0.0 L 209.15033 0.0 L 235.29413 0.0 z" svg:height="2.3529413mm" draw:style-name="style-85" svg:viewBox="0.0 0.0 313.7255 235.29413" svg:width="3.137255mm" svg:x="133.33334mm" svg:y="175.68628mm"/>
          <draw:path svg:d="M 0.0 104.575165 L 26.143791 0.0 L 26.143791 52.287582 L 26.143791 130.71896 L 52.287582 130.71896 Q 78.43137 130.71896 104.575165 104.575165 Q 104.575165 52.287582 130.71896 78.43137 Q 156.86275 78.43137 209.15033 130.71896 Q 235.29413 156.86275 287.5817 183.00655 Q 339.8693 183.00655 339.8693 209.15033 Q 339.8693 235.29413 418.30066 235.29413 Q 496.73203 209.15033 575.1634 261.43793 Q 627.451 313.7255 679.7386 339.8693 Q 705.8824 339.8693 705.8824 470.58826 Q 705.8824 601.3072 784.3137 601.3072 Q 888.8889 627.451 967.3203 679.7386 Q 1045.7517 758.1699 1098.0392 705.8824 Q 1150.3268 653.5948 1176.4706 679.7386 Q 1176.4706 705.8824 1228.7582 705.8824 Q 1281.0458 705.8824 1333.3334 888.8889 Q 1385.621 1098.0392 1411.7648 1098.0392 Q 1437.9086 1098.0392 1437.9086 1124.183 Q 1411.7648 1150.3268 1411.7648 1202.6144 L 1411.7648 1228.7582 L 1437.9086 1228.7582 L 1437.9086 1254.902 L 1464.0524 1254.902 L 1464.0524 1254.902 L 1464.0524 1254.902 L 1464.0524 1254.902 L 1359.4772 1281.0458 L 1254.902 1307.1896 L 1228.7582 1307.1896 L 1202.6144 1307.1896 L 1202.6144 1333.3334 L 1202.6144 1359.4772 L 1228.7582 1359.4772 L 1254.902 1359.4772 L 1254.902 1385.621 L 1254.902 1385.621 L 1385.621 1568.6274 Q 1516.3398 1725.4902 1568.6274 1830.0654 Q 1620.915 1934.6406 1647.0588 1934.6406 Q 1673.2026 1934.6406 1699.3464 1908.4968 L 1725.4902 1908.4968 L 1725.4902 1934.6406 L 1725.4902 1960.7843 L 1751.634 1960.7843 L 1751.634 1934.6406 L 1751.634 1934.6406 L 1777.7778 1934.6406 L 1777.7778 1986.9281 L 1777.7778 2013.0719 L 1751.634 2039.2157 Q 1725.4902 2039.2157 1725.4902 2039.2157 L 1725.4902 2039.2157 L 1777.7778 2143.791 Q 1830.0654 2248.366 1908.4968 2274.5098 Q 1986.9281 2300.6536 2143.791 2379.085 Q 2274.5098 2457.5164 2379.085 2509.804 Q 2483.6602 2509.804 2509.804 2509.804 Q 2535.9478 2457.5164 2535.9478 2457.5164 L 2562.0916 2457.5164 L 2562.0916 2457.5164 L 2562.0916 2457.5164 L 2562.0916 2483.6602 L 2562.0916 2509.804 L 2588.2354 2509.804 L 2588.2354 2509.804 L 2588.2354 2535.9478 L 2614.3792 2535.9478 L 2614.3792 2535.9478 L 2614.3792 2562.0916 L 2614.3792 2562.0916 L 2614.3792 2562.0916 L 2640.523 2562.0916 L 2640.523 2562.0916 L 2640.523 2588.2354 L 2666.6667 2588.2354 L 2666.6667 2614.3792 L 2666.6667 2640.523 L 2640.523 2666.6667 L 2640.523 2692.8105 L 2614.3792 2692.8105 L 2562.0916 2666.6667 L 2562.0916 2666.6667 L 2562.0916 2666.6667 L 2509.804 2745.0981 Q 2483.6602 2823.5295 2457.5164 2823.5295 Q 2431.3726 2823.5295 2431.3726 2849.6733 L 2405.2288 2875.8171 L 2405.2288 2823.5295 Q 2405.2288 2771.242 2300.6536 2771.242 Q 2222.2222 2771.242 2222.2222 2797.3857 Q 2222.2222 2823.5295 2196.0784 2823.5295 Q 2169.9346 2823.5295 2065.3596 2849.6733 Q 1960.7843 2875.8171 1960.7843 2901.961 L 1934.6406 2928.1047 L 1960.7843 2980.3923 Q 1986.9281 3032.6797 1960.7843 3032.6797 L 1934.6406 3032.6797 L 1908.4968 3032.6797 Q 1882.353 3032.6797 1830.0654 3032.6797 Q 1777.7778 3032.6797 1777.7778 3058.8235 Q 1777.7778 3084.9673 1725.4902 3084.9673 Q 1647.0588 3084.9673 1620.915 3111.111 Q 1620.915 3137.255 1464.0524 3084.9673 Q 1307.1896 3058.8235 1307.1896 3032.6797 Q 1307.1896 2980.3923 1254.902 2980.3923 Q 1176.4706 2980.3923 1202.6144 2980.3923 Q 1228.7582 2980.3923 1228.7582 2954.2485 Q 1228.7582 2928.1047 1098.0392 2875.8171 Q 993.46405 2823.5295 888.8889 2823.5295 L 758.1699 2823.5295 L 758.1699 2823.5295 L 732.0262 2823.5295 L 732.0262 2849.6733 L 732.0262 2875.8171 L 758.1699 2875.8171 L 758.1699 2875.8171 L 732.0262 2901.961 L 679.7386 2928.1047 L 679.7386 2928.1047 L 679.7386 2928.1047 L 705.8824 2928.1047 L 705.8824 2928.1047 L 732.0262 2954.2485 Q 758.1699 2954.2485 758.1699 2980.3923 Q 758.1699 3006.5361 732.0262 3006.5361 Q 705.8824 3032.6797 784.3137 3058.8235 Q 862.7451 3084.9673 862.7451 3111.111 L 888.8889 3111.111 L 888.8889 3111.111 L 888.8889 3137.255 L 888.8889 3137.255 L 888.8889 3137.255 L 915.0327 3189.5425 L 915.0327 3241.83 L 888.8889 3241.83 L 862.7451 3241.83 L 862.7451 3215.6863 L 836.6013 3215.6863 L 836.6013 3215.6863 L 836.6013 3241.83 L 784.3137 3241.83 Q 732.0262 3241.83 705.8824 3294.1177 Q 679.7386 3346.4053 575.1634 3346.4053 L 496.73203 3346.4053 L 470.58826 3372.549 Q 470.58826 3398.6929 522.87585 3424.8367 Q 575.1634 3424.8367 575.1634 3450.9805 Q 575.1634 3477.1243 522.87585 3477.1243 L 444.44446 3503.268 L 470.58826 3503.268 Q 470.58826 3503.268 470.58826 3529.4119 L 470.58826 3529.4119 L 496.73203 3555.5557 L 496.73203 3607.8433 L 470.58826 3607.8433 L 470.58826 3607.8433 L 470.58826 3581.6995 L 470.58826 3581.6995 L 444.44446 3581.6995 L 444.44446 3555.5557 L 418.30066 3555.5557 Q 392.15686 3555.5557 287.5817 3529.4119 Q 183.00655 3503.268 156.86275 3477.1243 Q 156.86275 3450.9805 130.71896 3450.9805 Q 104.575165 3450.9805 78.43137 3477.1243 L 52.287582 3503.268 L 52.287582 3398.6929 Q 52.287582 3267.9739 26.143791 2875.8171 Q 0.0 2509.804 0.0 2091.5034 Q 0.0 1673.2026 0.0 1150.3268 Q 0.0 627.451 0.0 418.30066 Q 0.0 209.15033 0.0 104.575165 z" svg:height="36.078434mm" draw:style-name="style-86" svg:viewBox="0.0 0.0 2666.6667 3607.8433" svg:width="26.666668mm" svg:x="16.20915mm" svg:y="244.70589mm"/>
          <draw:path svg:d="M 1150.3268 0.0 L 1176.4706 0.0 L 1176.4706 0.0 L 1176.4706 26.143791 L 1228.7582 26.143791 Q 1254.902 26.143791 1281.0458 104.575165 Q 1307.1896 183.00655 1333.3334 156.86275 Q 1359.4772 156.86275 1359.4772 130.71896 Q 1359.4772 104.575165 1437.9086 104.575165 Q 1516.3398 104.575165 1568.6274 156.86275 Q 1620.915 235.29413 1647.0588 235.29413 Q 1673.2026 235.29413 1673.2026 287.5817 Q 1647.0588 339.8693 1673.2026 366.0131 L 1673.2026 392.15686 L 1647.0588 392.15686 Q 1620.915 392.15686 1594.7712 392.15686 L 1568.6274 392.15686 L 1568.6274 392.15686 L 1542.4836 392.15686 L 1542.4836 392.15686 L 1542.4836 392.15686 L 1542.4836 418.30066 L 1542.4836 418.30066 L 1542.4836 444.44446 L 1542.4836 470.58826 L 1542.4836 470.58826 L 1542.4836 496.73203 L 1542.4836 496.73203 L 1542.4836 496.73203 L 1568.6274 496.73203 L 1568.6274 496.73203 L 1568.6274 522.87585 L 1594.7712 522.87585 L 1594.7712 601.3072 Q 1647.0588 679.7386 1620.915 679.7386 L 1620.915 679.7386 L 1620.915 653.5948 Q 1594.7712 653.5948 1542.4836 601.3072 Q 1490.1962 549.0196 1437.9086 549.0196 Q 1385.621 575.1634 1359.4772 653.5948 Q 1359.4772 758.1699 1307.1896 758.1699 Q 1254.902 732.0262 1254.902 758.1699 Q 1281.0458 810.4575 1228.7582 836.6013 L 1176.4706 862.7451 L 1176.4706 862.7451 L 1176.4706 862.7451 L 1150.3268 862.7451 L 1150.3268 862.7451 L 1228.7582 915.0327 Q 1307.1896 915.0327 1307.1896 941.1765 L 1333.3334 941.1765 L 1333.3334 941.1765 L 1333.3334 967.3203 L 1333.3334 967.3203 L 1333.3334 967.3203 L 1307.1896 967.3203 L 1307.1896 967.3203 L 1307.1896 993.46405 L 1281.0458 993.46405 L 1281.0458 993.46405 L 1281.0458 1019.60785 L 1281.0458 1019.60785 L 1281.0458 1019.60785 L 1254.902 1019.60785 L 1254.902 1019.60785 L 1254.902 1045.7517 L 1228.7582 1045.7517 L 1228.7582 1045.7517 L 1228.7582 1071.8955 L 1176.4706 1124.183 Q 1098.0392 1176.4706 1045.7517 1124.183 Q 993.46405 1124.183 993.46405 1124.183 Q 967.3203 1124.183 967.3203 1176.4706 L 967.3203 1228.7582 L 941.1765 1228.7582 L 941.1765 1228.7582 L 941.1765 1254.902 L 915.0327 1254.902 L 915.0327 1254.902 L 915.0327 1281.0458 L 915.0327 1281.0458 L 915.0327 1281.0458 L 915.0327 1307.1896 L 915.0327 1333.3334 L 915.0327 1359.4772 L 915.0327 1385.621 L 941.1765 1385.621 L 941.1765 1385.621 L 967.3203 1411.7648 L 993.46405 1437.9086 L 993.46405 1437.9086 L 1019.60785 1437.9086 L 1019.60785 1437.9086 L 1019.60785 1464.0524 L 888.8889 1464.0524 Q 758.1699 1490.1962 679.7386 1542.4836 L 601.3072 1594.7712 L 575.1634 1594.7712 Q 549.0196 1594.7712 575.1634 1542.4836 L 601.3072 1490.1962 L 601.3072 1490.1962 L 601.3072 1490.1962 L 601.3072 1464.0524 L 601.3072 1464.0524 L 627.451 1464.0524 L 627.451 1437.9086 L 627.451 1437.9086 L 653.5948 1437.9086 L 653.5948 1437.9086 L 653.5948 1437.9086 L 653.5948 1411.7648 L 653.5948 1411.7648 L 679.7386 1385.621 Q 705.8824 1359.4772 810.4575 1202.6144 L 915.0327 1045.7517 L 941.1765 993.46405 L 967.3203 941.1765 L 967.3203 888.8889 L 967.3203 836.6013 L 993.46405 836.6013 L 993.46405 810.4575 L 967.3203 810.4575 L 941.1765 810.4575 L 941.1765 836.6013 L 915.0327 862.7451 L 915.0327 862.7451 L 915.0327 862.7451 L 915.0327 888.8889 L 915.0327 888.8889 L 888.8889 915.0327 L 862.7451 941.1765 L 862.7451 941.1765 L 862.7451 967.3203 L 862.7451 967.3203 L 862.7451 967.3203 L 836.6013 967.3203 L 836.6013 967.3203 L 758.1699 1071.8955 Q 705.8824 1176.4706 549.0196 1385.621 Q 444.44446 1594.7712 418.30066 1647.0588 L 392.15686 1673.2026 L 392.15686 1699.3464 L 392.15686 1751.634 L 392.15686 1751.634 Q 392.15686 1751.634 366.0131 1751.634 L 366.0131 1777.7778 L 366.0131 1777.7778 Q 339.8693 1777.7778 339.8693 1803.9216 L 339.8693 1803.9216 L 339.8693 1803.9216 Q 339.8693 1803.9216 313.7255 1830.0654 L 313.7255 1856.2092 L 313.7255 1882.353 L 287.5817 1908.4968 L 287.5817 1934.6406 L 287.5817 1960.7843 L 261.43793 2013.0719 L 235.29413 2039.2157 L 235.29413 2039.2157 L 235.29413 2065.3596 L 235.29413 2065.3596 L 209.15033 2065.3596 L 209.15033 2039.2157 L 235.29413 2013.0719 L 235.29413 1856.2092 Q 235.29413 1725.4902 209.15033 1699.3464 L 183.00655 1647.0588 L 183.00655 1594.7712 L 183.00655 1568.6274 L 156.86275 1568.6274 L 156.86275 1594.7712 L 104.575165 1594.7712 Q 52.287582 1620.915 52.287582 1647.0588 L 52.287582 1699.3464 L 26.143791 1699.3464 L 0.0 1699.3464 L 0.0 1673.2026 L 26.143791 1647.0588 L 26.143791 1594.7712 L 26.143791 1568.6274 L 52.287582 1568.6274 Q 52.287582 1542.4836 26.143791 1490.1962 Q 26.143791 1411.7648 52.287582 1411.7648 Q 78.43137 1411.7648 104.575165 1359.4772 Q 130.71896 1281.0458 156.86275 1228.7582 L 183.00655 1150.3268 L 183.00655 1045.7517 L 183.00655 941.1765 L 156.86275 862.7451 Q 130.71896 810.4575 130.71896 732.0262 L 130.71896 653.5948 L 104.575165 627.451 L 104.575165 601.3072 L 104.575165 496.73203 L 78.43137 418.30066 L 78.43137 366.0131 Q 78.43137 313.7255 52.287582 287.5817 L 26.143791 235.29413 L 26.143791 183.00655 L 26.143791 130.71896 L 52.287582 130.71896 L 78.43137 130.71896 L 78.43137 104.575165 L 78.43137 104.575165 L 104.575165 104.575165 L 104.575165 78.43137 L 130.71896 78.43137 L 183.00655 78.43137 L 183.00655 104.575165 L 183.00655 104.575165 L 209.15033 130.71896 Q 235.29413 156.86275 235.29413 183.00655 L 235.29413 209.15033 L 261.43793 209.15033 L 261.43793 235.29413 L 261.43793 235.29413 L 287.5817 235.29413 L 287.5817 235.29413 L 287.5817 235.29413 L 287.5817 261.43793 L 287.5817 261.43793 L 313.7255 261.43793 L 313.7255 287.5817 L 313.7255 287.5817 L 339.8693 287.5817 L 339.8693 287.5817 L 339.8693 287.5817 L 392.15686 313.7255 L 444.44446 313.7255 L 444.44446 287.5817 L 444.44446 261.43793 L 418.30066 261.43793 L 418.30066 235.29413 L 418.30066 235.29413 Q 392.15686 235.29413 392.15686 183.00655 L 339.8693 156.86275 L 339.8693 130.71896 L 339.8693 104.575165 L 392.15686 104.575165 L 418.30066 104.575165 L 418.30066 130.71896 L 418.30066 156.86275 L 496.73203 183.00655 Q 601.3072 235.29413 627.451 235.29413 L 653.5948 235.29413 L 653.5948 261.43793 L 653.5948 261.43793 L 679.7386 261.43793 L 679.7386 287.5817 L 679.7386 287.5817 L 705.8824 287.5817 L 705.8824 287.5817 L 705.8824 287.5817 L 732.0262 313.7255 L 758.1699 313.7255 L 758.1699 287.5817 L 758.1699 235.29413 L 732.0262 209.15033 Q 705.8824 183.00655 705.8824 183.00655 L 705.8824 156.86275 L 705.8824 130.71896 L 705.8824 130.71896 L 810.4575 130.71896 L 888.8889 130.71896 L 993.46405 130.71896 Q 1124.183 130.71896 1098.0392 78.43137 Q 1071.8955 52.287582 1098.0392 52.287582 Q 1124.183 26.143791 1124.183 26.143791 L 1124.183 26.143791 L 1150.3268 26.143791 L 1150.3268 26.143791 L 1150.3268 0.0 z" svg:height="20.653595mm" draw:style-name="style-87" svg:viewBox="0.0 0.0 1673.2026 2065.3596" svg:width="16.732027mm" svg:x="47.84314mm" svg:y="95.424835mm"/>
          <draw:path svg:d="M 313.7255 810.4575 L 366.0131 0.0 L 366.0131 0.0 L 366.0131 0.0 L 392.15686 26.143791 L 418.30066 52.287582 L 418.30066 52.287582 L 418.30066 52.287582 L 418.30066 52.287582 L 418.30066 78.43137 L 575.1634 183.00655 Q 705.8824 287.5817 836.6013 287.5817 Q 941.1765 313.7255 941.1765 575.1634 Q 915.0327 862.7451 888.8889 862.7451 L 836.6013 862.7451 L 836.6013 888.8889 L 836.6013 888.8889 L 810.4575 888.8889 L 784.3137 915.0327 L 784.3137 915.0327 L 784.3137 915.0327 L 784.3137 1019.60785 Q 784.3137 1098.0392 784.3137 1150.3268 Q 836.6013 1202.6144 784.3137 1228.7582 Q 784.3137 1254.902 784.3137 1464.0524 Q 784.3137 1673.2026 836.6013 1934.6406 Q 862.7451 2222.2222 888.8889 2222.2222 L 888.8889 2222.2222 L 888.8889 2222.2222 L 888.8889 2222.2222 L 784.3137 2274.5098 Q 653.5948 2274.5098 627.451 2300.6536 L 601.3072 2326.7974 L 601.3072 2326.7974 L 575.1634 2326.7974 L 575.1634 2379.085 L 575.1634 2405.2288 L 575.1634 2431.3726 L 575.1634 2483.6602 L 575.1634 2483.6602 L 575.1634 2483.6602 L 575.1634 2509.804 L 549.0196 2509.804 L 522.87585 2509.804 L 496.73203 2483.6602 L 470.58826 2483.6602 L 444.44446 2483.6602 L 444.44446 2457.5164 L 444.44446 2457.5164 L 444.44446 2431.3726 L 418.30066 2431.3726 L 418.30066 2431.3726 L 418.30066 2431.3726 L 418.30066 2405.2288 L 418.30066 2405.2288 L 392.15686 2405.2288 L 392.15686 2379.085 L 392.15686 2379.085 Q 366.0131 2379.085 313.7255 2352.9412 Q 261.43793 2326.7974 261.43793 2248.366 Q 235.29413 2169.9346 156.86275 2169.9346 L 78.43137 2169.9346 L 78.43137 2143.791 L 52.287582 2143.791 L 52.287582 2117.6472 L 52.287582 2091.5034 L 26.143791 2065.3596 L 0.0 2039.2157 L 0.0 2013.0719 L 0.0 1986.9281 L 26.143791 1986.9281 L 52.287582 2013.0719 L 104.575165 2013.0719 Q 156.86275 2065.3596 183.00655 2065.3596 L 209.15033 2065.3596 L 235.29413 2091.5034 L 261.43793 2091.5034 L 261.43793 2065.3596 L 261.43793 2039.2157 L 261.43793 2013.0719 Q 261.43793 1986.9281 235.29413 1908.4968 Q 209.15033 1830.0654 235.29413 1830.0654 Q 287.5817 1830.0654 287.5817 1725.4902 Q 261.43793 1620.915 313.7255 810.4575 z" svg:height="25.09804mm" draw:style-name="style-88" svg:viewBox="0.0 0.0 941.1765 2509.804" svg:width="9.411765mm" svg:x="20.915033mm" svg:y="157.12419mm"/>
          <draw:path svg:d="M 313.7255 26.143791 L 313.7255 26.143791 L 470.58826 183.00655 Q 653.5948 313.7255 705.8824 444.44446 Q 732.0262 549.0196 758.1699 653.5948 L 784.3137 732.0262 L 784.3137 732.0262 L 784.3137 732.0262 L 784.3137 758.1699 Q 784.3137 810.4575 758.1699 915.0327 L 758.1699 1045.7517 L 758.1699 1045.7517 L 732.0262 1045.7517 L 732.0262 1124.183 Q 732.0262 1176.4706 653.5948 1045.7517 Q 601.3072 915.0327 575.1634 967.3203 Q 522.87585 1019.60785 496.73203 967.3203 L 444.44446 941.1765 L 444.44446 941.1765 Q 444.44446 915.0327 366.0131 862.7451 L 287.5817 810.4575 L 287.5817 784.3137 L 261.43793 758.1699 L 261.43793 758.1699 L 261.43793 758.1699 L 261.43793 732.0262 L 261.43793 732.0262 L 235.29413 732.0262 Q 235.29413 705.8824 235.29413 705.8824 L 235.29413 705.8824 L 235.29413 705.8824 L 209.15033 679.7386 L 209.15033 679.7386 L 209.15033 679.7386 L 209.15033 653.5948 L 209.15033 627.451 L 183.00655 627.451 L 183.00655 601.3072 L 183.00655 601.3072 L 156.86275 601.3072 L 156.86275 575.1634 L 156.86275 549.0196 L 209.15033 575.1634 Q 261.43793 601.3072 287.5817 601.3072 L 313.7255 601.3072 L 339.8693 627.451 L 366.0131 627.451 L 366.0131 601.3072 L 366.0131 575.1634 L 339.8693 549.0196 L 313.7255 496.73203 L 313.7255 444.44446 Q 313.7255 418.30066 183.00655 339.8693 L 78.43137 261.43793 L 78.43137 235.29413 Q 52.287582 235.29413 52.287582 235.29413 L 52.287582 235.29413 L 52.287582 209.15033 L 52.287582 209.15033 L 26.143791 209.15033 L 26.143791 183.00655 L 26.143791 183.00655 L 0.0 183.00655 L 0.0 130.71896 L 0.0 104.575165 L 26.143791 78.43137 L 52.287582 26.143791 L 52.287582 26.143791 L 52.287582 26.143791 L 52.287582 52.287582 L 52.287582 52.287582 L 78.43137 52.287582 L 78.43137 78.43137 L 78.43137 78.43137 L 104.575165 78.43137 L 104.575165 78.43137 L 104.575165 78.43137 L 78.43137 104.575165 L 52.287582 104.575165 L 52.287582 130.71896 L 52.287582 183.00655 L 78.43137 183.00655 L 104.575165 183.00655 L 130.71896 156.86275 L 156.86275 130.71896 L 209.15033 130.71896 Q 261.43793 104.575165 287.5817 78.43137 Q 287.5817 52.287582 261.43793 52.287582 Q 235.29413 52.287582 235.29413 26.143791 Q 235.29413 -1.8189894E-12 261.43793 -1.8189894E-12 Q 287.5817 26.143791 313.7255 26.143791 z M 156.86275 209.15033 Q 156.86275 209.15033 183.00655 209.15033 Q 183.00655 235.29413 156.86275 235.29413 Q 156.86275 235.29413 156.86275 209.15033 z" svg:height="11.24183mm" draw:style-name="style-89" svg:viewBox="0.0 0.0 784.3137 1124.183" svg:width="7.8431373mm" svg:x="106.66667mm" svg:y="129.93465mm"/>
          <draw:path svg:d="M 627.451 130.71896 L 653.5948 -1.8189894E-12 L 653.5948 -1.8189894E-12 L 653.5948 26.143791 L 653.5948 26.143791 L 653.5948 26.143791 L 679.7386 78.43137 L 679.7386 104.575165 L 732.0262 104.575165 Q 784.3137 104.575165 784.3137 156.86275 L 784.3137 209.15033 L 784.3137 235.29413 Q 758.1699 235.29413 732.0262 287.5817 Q 705.8824 366.0131 522.87585 549.0196 Q 339.8693 705.8824 235.29413 784.3137 L 104.575165 862.7451 L 78.43137 862.7451 L 78.43137 862.7451 L 78.43137 862.7451 L 78.43137 836.6013 L 52.287582 810.4575 L 52.287582 758.1699 L 78.43137 758.1699 L 78.43137 758.1699 L 78.43137 732.0262 L 78.43137 732.0262 L 78.43137 732.0262 Q 104.575165 705.8824 104.575165 705.8824 L 104.575165 705.8824 L 104.575165 705.8824 L 130.71896 705.8824 L 130.71896 627.451 Q 130.71896 549.0196 183.00655 549.0196 Q 209.15033 522.87585 209.15033 496.73203 Q 183.00655 444.44446 130.71896 418.30066 L 78.43137 392.15686 L 52.287582 366.0131 L 26.143791 339.8693 L 26.143791 339.8693 L 26.143791 339.8693 L -1.8189894E-12 339.8693 L -1.8189894E-12 339.8693 L -1.8189894E-12 313.7255 L 26.143791 313.7255 L 26.143791 313.7255 L 26.143791 287.5817 L 78.43137 287.5817 L 104.575165 287.5817 L 104.575165 313.7255 L 130.71896 313.7255 L 130.71896 313.7255 L 130.71896 339.8693 L 130.71896 339.8693 Q 156.86275 339.8693 235.29413 366.0131 L 287.5817 392.15686 L 313.7255 392.15686 L 339.8693 392.15686 L 339.8693 366.0131 L 339.8693 366.0131 L 339.8693 339.8693 L 339.8693 287.5817 L 339.8693 287.5817 L 339.8693 287.5817 L 339.8693 261.43793 Q 339.8693 261.43793 287.5817 235.29413 L 235.29413 183.00655 L 235.29413 183.00655 L 235.29413 183.00655 L 235.29413 156.86275 L 235.29413 156.86275 L 209.15033 130.71896 L 209.15033 78.43137 L 235.29413 78.43137 L 287.5817 78.43137 L 287.5817 130.71896 L 287.5817 156.86275 L 392.15686 209.15033 Q 470.58826 235.29413 496.73203 261.43793 L 522.87585 287.5817 L 549.0196 287.5817 L 575.1634 287.5817 L 575.1634 261.43793 Q 601.3072 235.29413 627.451 130.71896 z" svg:height="8.627451mm" draw:style-name="style-90" svg:viewBox="0.0 0.0 784.3137 862.7451" svg:width="7.8431373mm" svg:x="124.18301mm" svg:y="118.954254mm"/>
          <draw:path svg:d="M 261.43793 26.143791 L 261.43793 -3.6379788E-12 L 287.5817 104.575165 L 313.7255 209.15033 L 313.7255 261.43793 L 313.7255 313.7255 L 313.7255 313.7255 L 313.7255 339.8693 L 313.7255 339.8693 L 313.7255 339.8693 L 339.8693 339.8693 L 339.8693 339.8693 L 339.8693 366.0131 L 366.0131 366.0131 L 366.0131 392.15686 Q 366.0131 418.30066 418.30066 418.30066 Q 444.44446 418.30066 444.44446 444.44446 Q 444.44446 470.58826 470.58826 470.58826 Q 496.73203 470.58826 522.87585 366.0131 Q 522.87585 261.43793 549.0196 287.5817 Q 575.1634 287.5817 575.1634 313.7255 L 575.1634 339.8693 L 575.1634 339.8693 L 575.1634 339.8693 L 575.1634 470.58826 Q 575.1634 601.3072 575.1634 627.451 L 575.1634 653.5948 L 575.1634 679.7386 Q 575.1634 705.8824 549.0196 784.3137 Q 522.87585 862.7451 496.73203 862.7451 Q 444.44446 836.6013 444.44446 810.4575 Q 418.30066 758.1699 287.5817 810.4575 Q 130.71896 862.7451 78.43137 862.7451 Q 26.143791 862.7451 0.0 810.4575 Q -52.287582 758.1699 26.143791 705.8824 Q 104.575165 627.451 156.86275 339.8693 L 235.29413 78.43137 L 235.29413 52.287582 Q 261.43793 26.143791 261.43793 26.143791 z" svg:height="8.627451mm" draw:style-name="style-91" svg:viewBox="0.0 0.0 575.1634 862.7451" svg:width="5.751634mm" svg:x="129.15033mm" svg:y="292.549mm"/>
          <draw:path svg:d="M 52.287582 52.287582 L 104.575165 3.6379788E-12 L 183.00655 26.143791 Q 261.43793 52.287582 313.7255 52.287582 Q 366.0131 78.43137 366.0131 130.71896 Q 366.0131 183.00655 418.30066 261.43793 Q 496.73203 366.0131 575.1634 366.0131 Q 653.5948 366.0131 653.5948 392.15686 L 653.5948 392.15686 L 627.451 392.15686 Q 601.3072 392.15686 575.1634 444.44446 Q 549.0196 470.58826 470.58826 522.87585 Q 392.15686 522.87585 392.15686 549.0196 L 366.0131 549.0196 L 366.0131 601.3072 L 366.0131 653.5948 L 339.8693 627.451 L 313.7255 601.3072 L 313.7255 601.3072 L 313.7255 575.1634 L 287.5817 575.1634 L 261.43793 575.1634 L 261.43793 549.0196 Q 261.43793 549.0196 235.29413 549.0196 L 235.29413 522.87585 L 235.29413 522.87585 L 235.29413 522.87585 L 235.29413 522.87585 Q 261.43793 496.73203 287.5817 470.58826 Q 313.7255 470.58826 235.29413 418.30066 Q 156.86275 366.0131 130.71896 287.5817 Q 104.575165 209.15033 78.43137 209.15033 L 52.287582 183.00655 L 78.43137 156.86275 L 78.43137 104.575165 L 52.287582 104.575165 Q 26.143791 104.575165 0.0 104.575165 L 0.0 104.575165 L 0.0 104.575165 Q 0.0 78.43137 52.287582 52.287582 z" svg:height="6.535948mm" draw:style-name="style-92" svg:viewBox="0.0 0.0 653.5948 653.5948" svg:width="6.535948mm" svg:x="61.69935mm" svg:y="243.66014mm"/>
          <draw:path svg:d="M 26.143791 26.143791 L 52.287582 0.0 L 235.29413 26.143791 Q 418.30066 52.287582 470.58826 78.43137 Q 549.0196 130.71896 522.87585 261.43793 Q 496.73203 366.0131 496.73203 366.0131 Q 496.73203 392.15686 496.73203 444.44446 L 496.73203 496.73203 L 496.73203 522.87585 L 496.73203 549.0196 L 522.87585 575.1634 L 522.87585 627.451 L 496.73203 627.451 L 470.58826 627.451 L 418.30066 627.451 Q 366.0131 627.451 339.8693 575.1634 L 287.5817 522.87585 L 261.43793 496.73203 L 235.29413 496.73203 L 235.29413 496.73203 Q 209.15033 522.87585 209.15033 522.87585 L 209.15033 522.87585 L 209.15033 522.87585 Q 183.00655 522.87585 183.00655 575.1634 L 183.00655 627.451 L 78.43137 627.451 L 0.0 627.451 L 0.0 313.7255 Q 0.0 26.143791 26.143791 26.143791 z M 156.86275 209.15033 Q 156.86275 130.71896 235.29413 156.86275 Q 339.8693 156.86275 339.8693 209.15033 Q 339.8693 287.5817 235.29413 287.5817 Q 183.00655 287.5817 156.86275 209.15033 z" svg:height="6.27451mm" draw:style-name="style-93" svg:viewBox="0.0 0.0 522.87585 627.451" svg:width="5.2287583mm" svg:x="137.2549mm" svg:y="18.300653mm"/>
          <draw:path svg:d="M 26.143791 392.15686 L 26.143791 0.0 L 287.5817 26.143791 Q 575.1634 26.143791 679.7386 156.86275 Q 810.4575 261.43793 810.4575 339.8693 Q 862.7451 392.15686 836.6013 601.3072 Q 810.4575 810.4575 758.1699 915.0327 Q 653.5948 1045.7517 705.8824 1150.3268 Q 705.8824 1254.902 732.0262 1254.902 L 732.0262 1254.902 L 732.0262 1281.0458 L 732.0262 1281.0458 L 732.0262 1281.0458 L 732.0262 1307.1896 L 732.0262 1307.1896 Q 732.0262 1333.3334 758.1699 1333.3334 L 758.1699 1333.3334 L 758.1699 1359.4772 Q 758.1699 1385.621 784.3137 1385.621 L 784.3137 1385.621 L 784.3137 1437.9086 L 810.4575 1464.0524 L 810.4575 1490.1962 L 810.4575 1542.4836 L 653.5948 1542.4836 L 522.87585 1542.4836 L 522.87585 1516.3398 L 496.73203 1516.3398 L 496.73203 1490.1962 Q 496.73203 1464.0524 444.44446 1385.621 L 444.44446 1281.0458 L 418.30066 1228.7582 L 392.15686 1176.4706 L 392.15686 1176.4706 L 392.15686 1176.4706 L 339.8693 1176.4706 L 313.7255 1176.4706 L 313.7255 1176.4706 L 313.7255 1176.4706 L 313.7255 1176.4706 L 287.5817 1176.4706 L 287.5817 1333.3334 L 287.5817 1516.3398 L 261.43793 1516.3398 L 261.43793 1542.4836 L 130.71896 1542.4836 L 26.143791 1542.4836 L 26.143791 1516.3398 L 26.143791 1516.3398 L 0.0 1333.3334 L 0.0 1150.3268 L 0.0 967.3203 Q 26.143791 810.4575 26.143791 392.15686 z M 470.58826 836.6013 L 444.44446 862.7451 L 392.15686 862.7451 L 366.0131 862.7451 L 339.8693 862.7451 L 313.7255 862.7451 L 313.7255 862.7451 L 287.5817 862.7451 L 287.5817 575.1634 Q 287.5817 287.5817 392.15686 313.7255 Q 470.58826 339.8693 522.87585 392.15686 Q 549.0196 444.44446 549.0196 601.3072 Q 549.0196 732.0262 522.87585 784.3137 Q 496.73203 810.4575 470.58826 836.6013 z" svg:height="15.424837mm" draw:style-name="style-94" svg:viewBox="0.0 0.0 836.6013 1542.4836" svg:width="8.366014mm" svg:x="42.61438mm" svg:y="18.039217mm"/>
          <draw:path svg:d="M 549.0196 0.0 L 575.1634 0.0 L 575.1634 0.0 L 575.1634 0.0 L 575.1634 26.143791 L 575.1634 26.143791 L 601.3072 26.143791 L 601.3072 52.287582 L 601.3072 52.287582 Q 627.451 52.287582 627.451 104.575165 L 627.451 183.00655 L 627.451 183.00655 L 627.451 209.15033 L 627.451 209.15033 L 627.451 209.15033 L 653.5948 209.15033 L 653.5948 209.15033 L 679.7386 209.15033 L 679.7386 209.15033 L 705.8824 209.15033 L 732.0262 209.15033 L 732.0262 235.29413 L 732.0262 235.29413 L 784.3137 261.43793 Q 810.4575 261.43793 810.4575 209.15033 Q 810.4575 156.86275 836.6013 156.86275 L 888.8889 156.86275 L 888.8889 183.00655 L 888.8889 183.00655 L 915.0327 183.00655 L 915.0327 209.15033 L 915.0327 209.15033 L 888.8889 209.15033 L 888.8889 261.43793 Q 888.8889 313.7255 915.0327 313.7255 Q 941.1765 313.7255 941.1765 366.0131 Q 967.3203 418.30066 993.46405 418.30066 Q 1019.60785 418.30066 1019.60785 444.44446 L 1045.7517 470.58826 L 1045.7517 444.44446 Q 1071.8955 418.30066 1071.8955 418.30066 Q 1098.0392 418.30066 1098.0392 470.58826 L 1098.0392 522.87585 L 1124.183 470.58826 Q 1150.3268 444.44446 1150.3268 366.0131 L 1176.4706 313.7255 L 1202.6144 313.7255 L 1228.7582 313.7255 L 1228.7582 287.5817 L 1254.902 287.5817 L 1254.902 287.5817 L 1254.902 261.43793 L 1281.0458 261.43793 L 1307.1896 261.43793 L 1307.1896 366.0131 Q 1307.1896 444.44446 1307.1896 470.58826 L 1307.1896 522.87585 L 1333.3334 522.87585 L 1359.4772 522.87585 L 1411.7648 470.58826 Q 1437.9086 418.30066 1464.0524 418.30066 L 1490.1962 418.30066 L 1490.1962 470.58826 L 1516.3398 496.73203 L 1516.3398 522.87585 L 1516.3398 575.1634 L 1542.4836 575.1634 L 1542.4836 575.1634 L 1542.4836 601.3072 L 1568.6274 601.3072 L 1568.6274 627.451 L 1568.6274 653.5948 L 1542.4836 732.0262 Q 1542.4836 810.4575 1464.0524 836.6013 Q 1359.4772 862.7451 1333.3334 862.7451 Q 1281.0458 888.8889 1307.1896 941.1765 Q 1307.1896 1019.60785 1411.7648 1098.0392 Q 1516.3398 1150.3268 1516.3398 1202.6144 Q 1516.3398 1228.7582 1464.0524 1228.7582 Q 1411.7648 1228.7582 1464.0524 1281.0458 Q 1490.1962 1359.4772 1516.3398 1333.3334 Q 1568.6274 1333.3334 1568.6274 1359.4772 Q 1568.6274 1385.621 1620.915 1411.7648 Q 1673.2026 1411.7648 1673.2026 1411.7648 L 1673.2026 1411.7648 L 1673.2026 1437.9086 L 1673.2026 1437.9086 L 1699.3464 1437.9086 L 1699.3464 1464.0524 L 1699.3464 1464.0524 L 1673.2026 1464.0524 L 1673.2026 1490.1962 L 1673.2026 1516.3398 L 1673.2026 1516.3398 L 1673.2026 1516.3398 L 1673.2026 1542.4836 L 1673.2026 1542.4836 L 1699.3464 1542.4836 L 1699.3464 1568.6274 L 1699.3464 1568.6274 L 1673.2026 1568.6274 L 1673.2026 1594.7712 L 1673.2026 1620.915 L 1647.0588 1620.915 L 1647.0588 1620.915 L 1647.0588 1594.7712 L 1620.915 1594.7712 L 1620.915 1568.6274 Q 1620.915 1542.4836 1594.7712 1568.6274 Q 1568.6274 1568.6274 1542.4836 1620.915 Q 1516.3398 1647.0588 1464.0524 1673.2026 Q 1411.7648 1699.3464 1411.7648 1725.4902 Q 1411.7648 1751.634 1359.4772 1751.634 Q 1333.3334 1725.4902 1307.1896 1803.9216 Q 1281.0458 1856.2092 1202.6144 1882.353 Q 1150.3268 1882.353 1098.0392 1934.6406 L 1071.8955 1986.9281 L 1045.7517 1986.9281 Q 1045.7517 1986.9281 1019.60785 1934.6406 Q 993.46405 1882.353 888.8889 1882.353 Q 810.4575 1882.353 810.4575 1856.2092 Q 836.6013 1830.0654 758.1699 1830.0654 Q 705.8824 1830.0654 705.8824 1882.353 L 705.8824 1934.6406 L 679.7386 1934.6406 L 653.5948 1934.6406 L 653.5948 1908.4968 Q 653.5948 1882.353 627.451 1882.353 Q 601.3072 1882.353 601.3072 1830.0654 Q 575.1634 1803.9216 470.58826 1777.7778 L 339.8693 1751.634 L 339.8693 1725.4902 L 366.0131 1673.2026 L 366.0131 1673.2026 L 366.0131 1673.2026 L 366.0131 1673.2026 L 366.0131 1673.2026 L 392.15686 1699.3464 L 392.15686 1725.4902 L 418.30066 1725.4902 L 470.58826 1725.4902 L 470.58826 1699.3464 L 470.58826 1699.3464 L 496.73203 1673.2026 Q 522.87585 1620.915 522.87585 1620.915 L 522.87585 1620.915 L 575.1634 1594.7712 L 601.3072 1568.6274 L 601.3072 1568.6274 L 575.1634 1568.6274 L 575.1634 1516.3398 L 575.1634 1490.1962 L 601.3072 1490.1962 L 627.451 1464.0524 L 575.1634 1464.0524 Q 549.0196 1464.0524 575.1634 1359.4772 L 575.1634 1281.0458 L 549.0196 1281.0458 Q 522.87585 1307.1896 470.58826 1281.0458 Q 418.30066 1254.902 209.15033 1254.902 L 26.143791 1254.902 L 26.143791 1228.7582 L 0.0 1228.7582 L 0.0 1228.7582 L 0.0 1202.6144 L 26.143791 1202.6144 L 52.287582 1202.6144 L 156.86275 1176.4706 Q 235.29413 1150.3268 261.43793 1150.3268 L 287.5817 1150.3268 L 287.5817 1124.183 L 313.7255 1098.0392 L 313.7255 1045.7517 L 313.7255 993.46405 L 287.5817 993.46405 L 287.5817 993.46405 L 287.5817 967.3203 L 261.43793 967.3203 L 261.43793 941.1765 L 261.43793 915.0327 L 209.15033 915.0327 Q 156.86275 941.1765 78.43137 941.1765 L 0.0 967.3203 L 0.0 941.1765 L 0.0 888.8889 L 26.143791 732.0262 L 52.287582 601.3072 L 52.287582 627.451 L 52.287582 653.5948 L 78.43137 653.5948 L 104.575165 679.7386 L 130.71896 679.7386 L 156.86275 679.7386 L 209.15033 679.7386 Q 261.43793 653.5948 261.43793 627.451 Q 261.43793 575.1634 287.5817 575.1634 Q 313.7255 575.1634 313.7255 627.451 L 313.7255 653.5948 L 339.8693 679.7386 L 339.8693 732.0262 L 366.0131 732.0262 L 392.15686 732.0262 L 392.15686 679.7386 L 392.15686 601.3072 L 418.30066 601.3072 L 444.44446 575.1634 L 444.44446 575.1634 Q 470.58826 575.1634 470.58826 549.0196 Q 470.58826 522.87585 418.30066 366.0131 Q 366.0131 235.29413 418.30066 209.15033 L 496.73203 209.15033 L 496.73203 183.00655 L 522.87585 183.00655 L 522.87585 130.71896 L 522.87585 78.43137 L 496.73203 78.43137 L 496.73203 52.287582 L 496.73203 52.287582 L 470.58826 52.287582 L 470.58826 52.287582 L 470.58826 52.287582 L 522.87585 26.143791 L 549.0196 0.0 L 549.0196 0.0 z" svg:height="19.869282mm" draw:style-name="style-95" svg:viewBox="0.0 0.0 1699.3464 1986.9281" svg:width="16.993464mm" svg:x="175.1634mm" svg:y="215.42484mm"/>
          <draw:path svg:d="M 862.7451 209.15033 L 1045.7517 -3.6379788E-12 L 1045.7517 26.143791 Q 1045.7517 52.287582 1098.0392 78.43137 Q 1124.183 104.575165 1098.0392 209.15033 Q 1071.8955 339.8693 1124.183 313.7255 Q 1176.4706 313.7255 1176.4706 418.30066 Q 1150.3268 522.87585 1150.3268 522.87585 L 1124.183 522.87585 L 1124.183 575.1634 L 1124.183 627.451 L 1150.3268 627.451 L 1150.3268 627.451 L 1150.3268 601.3072 L 1176.4706 601.3072 L 1176.4706 679.7386 L 1176.4706 732.0262 L 1098.0392 941.1765 Q 1019.60785 1176.4706 1019.60785 1202.6144 L 1019.60785 1202.6144 L 1019.60785 1202.6144 Q 1019.60785 1202.6144 993.46405 1202.6144 Q 993.46405 1202.6144 967.3203 1202.6144 Q 967.3203 1176.4706 941.1765 1202.6144 Q 915.0327 1254.902 888.8889 1202.6144 L 862.7451 1176.4706 L 862.7451 1098.0392 Q 862.7451 993.46405 836.6013 993.46405 L 836.6013 993.46405 L 836.6013 967.3203 Q 862.7451 941.1765 862.7451 915.0327 Q 915.0327 888.8889 915.0327 653.5948 L 967.3203 418.30066 L 888.8889 470.58826 Q 810.4575 549.0196 758.1699 653.5948 Q 705.8824 758.1699 653.5948 888.8889 Q 601.3072 993.46405 549.0196 993.46405 Q 522.87585 993.46405 496.73203 1124.183 Q 470.58826 1254.902 444.44446 1254.902 L 444.44446 1254.902 L 418.30066 1254.902 Q 392.15686 1254.902 287.5817 1437.9086 Q 183.00655 1620.915 183.00655 1647.0588 L 183.00655 1673.2026 L 156.86275 1673.2026 L 156.86275 1673.2026 L 156.86275 1699.3464 L 130.71896 1699.3464 L 130.71896 1725.4902 L 130.71896 1751.634 L 104.575165 1751.634 L 104.575165 1777.7778 L 104.575165 1777.7778 L 78.43137 1777.7778 L 78.43137 1777.7778 L 78.43137 1777.7778 L 52.287582 1803.9216 L 26.143791 1830.0654 L 26.143791 1830.0654 L 26.143791 1830.0654 L 0.0 1777.7778 L 0.0 1725.4902 L 0.0 1699.3464 L 26.143791 1673.2026 L 26.143791 1647.0588 L 26.143791 1620.915 L 52.287582 1594.7712 Q 78.43137 1568.6274 339.8693 1045.7517 Q 601.3072 549.0196 627.451 522.87585 Q 653.5948 522.87585 653.5948 470.58826 Q 653.5948 444.44446 862.7451 209.15033 z" svg:height="18.300653mm" draw:style-name="style-96" svg:viewBox="0.0 0.0 1176.4706 1830.0654" svg:width="11.764707mm" svg:x="81.30719mm" svg:y="216.99347mm"/>
          <draw:path svg:d="M 627.451 104.575165 L 627.451 104.575165 L 496.73203 130.71896 Q 339.8693 156.86275 287.5817 183.00655 Q 209.15033 209.15033 183.00655 261.43793 Q 183.00655 313.7255 130.71896 313.7255 L 78.43137 313.7255 L 78.43137 313.7255 L 78.43137 313.7255 L 52.287582 313.7255 L 52.287582 313.7255 L 26.143791 339.8693 L 0.0 339.8693 L 0.0 313.7255 L 26.143791 261.43793 L 26.143791 235.29413 L 26.143791 209.15033 L 104.575165 104.575165 Q 156.86275 0.0 444.44446 0.0 Q 732.0262 52.287582 679.7386 78.43137 Q 653.5948 104.575165 627.451 104.575165 z" svg:height="3.3986928mm" draw:style-name="style-97" svg:viewBox="0.0 0.0 679.7386 339.8693" svg:width="6.7973857mm" svg:x="167.5817mm" svg:y="229.0196mm"/>
          <draw:path svg:d="M 627.451 3.6379788E-12 L 627.451 3.6379788E-12 L 758.1699 26.143791 Q 888.8889 52.287582 915.0327 78.43137 L 915.0327 78.43137 L 915.0327 78.43137 Q 915.0327 104.575165 810.4575 104.575165 L 705.8824 104.575165 L 679.7386 104.575165 L 679.7386 104.575165 L 679.7386 130.71896 L 653.5948 130.71896 L 653.5948 130.71896 L 653.5948 156.86275 L 627.451 156.86275 Q 601.3072 183.00655 601.3072 418.30066 Q 601.3072 627.451 601.3072 627.451 L 601.3072 653.5948 L 601.3072 653.5948 Q 601.3072 653.5948 575.1634 627.451 Q 575.1634 575.1634 549.0196 575.1634 Q 496.73203 575.1634 496.73203 549.0196 Q 496.73203 522.87585 470.58826 549.0196 Q 444.44446 575.1634 444.44446 444.44446 L 470.58826 313.7255 L 392.15686 313.7255 L 313.7255 313.7255 L 287.5817 339.8693 Q 235.29413 366.0131 183.00655 392.15686 L 130.71896 444.44446 L 104.575165 470.58826 L 78.43137 496.73203 L 78.43137 496.73203 L 78.43137 522.87585 L 26.143791 522.87585 L 0.0 522.87585 L 0.0 496.73203 L 26.143791 496.73203 L 26.143791 496.73203 L 26.143791 470.58826 L 26.143791 470.58826 L 26.143791 470.58826 L 52.287582 366.0131 L 52.287582 235.29413 L 52.287582 235.29413 L 78.43137 235.29413 L 104.575165 261.43793 Q 130.71896 261.43793 183.00655 235.29413 Q 235.29413 183.00655 287.5817 130.71896 Q 339.8693 104.575165 496.73203 52.287582 Q 627.451 3.6379788E-12 627.451 3.6379788E-12 z" svg:height="6.535948mm" draw:style-name="style-98" svg:viewBox="0.0 0.0 915.0327 653.5948" svg:width="9.150327mm" svg:x="109.54249mm" svg:y="174.11765mm"/>
          <draw:path svg:d="M 601.3072 26.143791 L 601.3072 26.143791 L 575.1634 26.143791 L 549.0196 52.287582 L 496.73203 52.287582 L 444.44446 52.287582 L 470.58826 78.43137 L 522.87585 104.575165 L 522.87585 104.575165 L 522.87585 104.575165 L 549.0196 104.575165 L 549.0196 104.575165 L 549.0196 130.71896 L 575.1634 130.71896 L 575.1634 130.71896 L 575.1634 156.86275 L 601.3072 156.86275 L 627.451 156.86275 L 732.0262 209.15033 Q 836.6013 261.43793 836.6013 313.7255 Q 810.4575 418.30066 862.7451 418.30066 Q 915.0327 470.58826 993.46405 470.58826 Q 1045.7517 470.58826 1098.0392 496.73203 Q 1150.3268 549.0196 1124.183 679.7386 Q 1098.0392 836.6013 1045.7517 888.8889 Q 993.46405 941.1765 941.1765 967.3203 L 915.0327 993.46405 L 915.0327 993.46405 L 888.8889 993.46405 L 888.8889 1045.7517 L 888.8889 1098.0392 L 915.0327 1098.0392 L 915.0327 1098.0392 L 915.0327 1124.183 L 941.1765 1124.183 L 941.1765 1124.183 L 941.1765 1150.3268 L 993.46405 1150.3268 L 1045.7517 1150.3268 L 1045.7517 1176.4706 L 1045.7517 1202.6144 L 967.3203 1202.6144 Q 888.8889 1202.6144 862.7451 1307.1896 Q 836.6013 1411.7648 836.6013 1437.9086 L 836.6013 1464.0524 L 810.4575 1464.0524 Q 784.3137 1464.0524 758.1699 1516.3398 Q 732.0262 1568.6274 679.7386 1568.6274 Q 627.451 1568.6274 575.1634 1673.2026 Q 549.0196 1777.7778 522.87585 1777.7778 Q 496.73203 1777.7778 470.58826 1777.7778 L 444.44446 1777.7778 L 418.30066 1803.9216 L 392.15686 1803.9216 L 392.15686 1777.7778 L 366.0131 1777.7778 L 366.0131 1777.7778 L 366.0131 1777.7778 L 366.0131 1751.634 L 366.0131 1751.634 L 339.8693 1751.634 L 339.8693 1725.4902 L 313.7255 1725.4902 L 261.43793 1725.4902 L 261.43793 1699.3464 L 261.43793 1699.3464 L 235.29413 1673.2026 Q 235.29413 1620.915 209.15033 1620.915 Q 156.86275 1620.915 183.00655 1542.4836 Q 209.15033 1464.0524 209.15033 1359.4772 Q 209.15033 1254.902 235.29413 1202.6144 L 287.5817 1150.3268 L 287.5817 1150.3268 Q 261.43793 1150.3268 235.29413 1124.183 Q 209.15033 1098.0392 130.71896 1098.0392 Q 52.287582 1071.8955 52.287582 1045.7517 L 52.287582 1019.60785 L 52.287582 993.46405 Q 52.287582 993.46405 26.143791 836.6013 L 0.0 705.8824 L 0.0 679.7386 Q 0.0 679.7386 78.43137 679.7386 Q 156.86275 679.7386 235.29413 627.451 Q 313.7255 549.0196 261.43793 496.73203 Q 261.43793 444.44446 235.29413 313.7255 L 235.29413 209.15033 L 261.43793 209.15033 Q 261.43793 209.15033 261.43793 183.00655 L 261.43793 183.00655 L 287.5817 156.86275 Q 313.7255 130.71896 313.7255 52.287582 Q 313.7255 0.0 444.44446 0.0 Q 601.3072 0.0 601.3072 26.143791 z M 313.7255 470.58826 Q 313.7255 313.7255 366.0131 313.7255 Q 418.30066 339.8693 470.58826 470.58826 Q 522.87585 601.3072 575.1634 784.3137 Q 575.1634 993.46405 575.1634 1019.60785 Q 549.0196 1045.7517 522.87585 1071.8955 Q 470.58826 1071.8955 392.15686 862.7451 Q 313.7255 653.5948 313.7255 470.58826 z" svg:height="18.039217mm" draw:style-name="style-99" svg:viewBox="0.0 0.0 1124.183 1803.9216" svg:width="11.24183mm" svg:x="59.08497mm" svg:y="116.07843mm"/>
          <draw:path svg:d="M 2169.9346 104.575165 L 2196.0784 104.575165 L 2013.0719 418.30066 Q 1856.2092 705.8824 1777.7778 784.3137 Q 1699.3464 836.6013 1699.3464 1124.183 Q 1699.3464 1437.9086 1673.2026 1490.1962 L 1647.0588 1516.3398 L 1647.0588 1568.6274 L 1647.0588 1620.915 L 1516.3398 1908.4968 Q 1385.621 2222.2222 1254.902 2405.2288 Q 1124.183 2588.2354 1019.60785 2614.3792 Q 915.0327 2666.6667 758.1699 2797.3857 Q 627.451 2901.961 496.73203 3058.8235 Q 366.0131 3215.6863 366.0131 3215.6863 L 339.8693 3215.6863 L 339.8693 3215.6863 L 339.8693 3215.6863 L 339.8693 3241.83 L 339.8693 3241.83 L 313.7255 3241.83 L 313.7255 3267.9739 L 313.7255 3267.9739 L 287.5817 3267.9739 L 287.5817 3267.9739 L 287.5817 3267.9739 L 261.43793 3267.9739 L 235.29413 3267.9739 L 235.29413 3267.9739 L 235.29413 3267.9739 L 209.15033 3267.9739 L 209.15033 3267.9739 L 209.15033 3241.83 L 183.00655 3241.83 L 183.00655 3241.83 L 183.00655 3215.6863 L 183.00655 3215.6863 L 183.00655 3215.6863 L 156.86275 3215.6863 L 156.86275 3215.6863 L 156.86275 3189.5425 L 156.86275 3189.5425 L 156.86275 3163.3987 Q 130.71896 3163.3987 130.71896 3163.3987 L 130.71896 3163.3987 L 130.71896 3163.3987 Q 130.71896 3137.255 104.575165 3137.255 L 104.575165 3111.111 L 104.575165 3111.111 L 130.71896 3111.111 L 130.71896 3111.111 L 130.71896 3111.111 L 156.86275 3084.9673 L 183.00655 3084.9673 L 183.00655 3058.8235 L 183.00655 3006.5361 L 130.71896 3006.5361 Q 78.43137 3032.6797 52.287582 3058.8235 L 52.287582 3084.9673 L 26.143791 3084.9673 L 0.0 3084.9673 L 0.0 3032.6797 L 26.143791 2980.3923 L 26.143791 2980.3923 L 26.143791 2954.2485 L 26.143791 2954.2485 L 26.143791 2954.2485 L 52.287582 2954.2485 L 52.287582 2954.2485 L 52.287582 2928.1047 Q 78.43137 2928.1047 183.00655 2771.242 Q 313.7255 2640.523 392.15686 2431.3726 Q 496.73203 2248.366 784.3137 1647.0588 Q 1071.8955 1071.8955 1124.183 1045.7517 Q 1176.4706 1019.60785 1281.0458 653.5948 L 1385.621 261.43793 L 1385.621 209.15033 L 1385.621 156.86275 L 1411.7648 156.86275 L 1411.7648 156.86275 L 1411.7648 235.29413 L 1411.7648 339.8693 L 1437.9086 339.8693 L 1490.1962 339.8693 L 1490.1962 313.7255 L 1490.1962 287.5817 L 1516.3398 287.5817 L 1516.3398 287.5817 L 1516.3398 313.7255 L 1542.4836 313.7255 L 1542.4836 261.43793 Q 1542.4836 209.15033 1594.7712 156.86275 Q 1673.2026 130.71896 1699.3464 130.71896 Q 1725.4902 183.00655 1751.634 78.43137 Q 1803.9216 0.0 1830.0654 0.0 Q 1856.2092 0.0 1856.2092 26.143791 Q 1856.2092 78.43137 1856.2092 130.71896 Q 1882.353 183.00655 1908.4968 183.00655 Q 1934.6406 183.00655 1960.7843 130.71896 Q 2013.0719 78.43137 2013.0719 104.575165 Q 2039.2157 130.71896 2091.5034 156.86275 Q 2143.791 156.86275 2143.791 130.71896 Q 2143.791 104.575165 2169.9346 104.575165 z M 1594.7712 261.43793 Q 1594.7712 261.43793 1620.915 261.43793 Q 1620.915 287.5817 1594.7712 287.5817 Q 1594.7712 287.5817 1594.7712 261.43793 z" svg:height="32.67974mm" draw:style-name="style-100" svg:viewBox="0.0 0.0 2196.0784 3267.9739" svg:width="21.960785mm" svg:x="80.26144mm" svg:y="238.69281mm"/>
          <draw:path svg:d="M 2065.3596 0.0 L 2117.6472 0.0 L 2143.791 0.0 L 2169.9346 0.0 L 2248.366 0.0 L 2326.7974 26.143791 L 2222.2222 26.143791 Q 2117.6472 52.287582 2143.791 261.43793 Q 2169.9346 470.58826 2169.9346 653.5948 L 2169.9346 810.4575 L 2196.0784 810.4575 L 2196.0784 810.4575 L 2222.2222 836.6013 L 2248.366 836.6013 L 2248.366 810.4575 L 2222.2222 784.3137 L 2222.2222 784.3137 L 2222.2222 758.1699 L 2222.2222 758.1699 L 2222.2222 758.1699 L 2274.5098 732.0262 Q 2300.6536 705.8824 2326.7974 705.8824 Q 2352.9412 705.8824 2352.9412 679.7386 Q 2379.085 653.5948 2379.085 705.8824 Q 2405.2288 758.1699 2509.804 705.8824 Q 2614.3792 653.5948 2640.523 679.7386 Q 2640.523 705.8824 2640.523 679.7386 Q 2666.6667 653.5948 2692.8105 653.5948 Q 2718.9543 653.5948 2745.0981 679.7386 L 2771.242 679.7386 L 2771.242 601.3072 L 2771.242 549.0196 L 2771.242 496.73203 L 2797.3857 444.44446 L 2797.3857 392.15686 Q 2797.3857 339.8693 2823.5295 287.5817 Q 2849.6733 235.29413 2875.8171 235.29413 Q 2901.961 235.29413 2901.961 287.5817 L 2875.8171 313.7255 L 2875.8171 313.7255 Q 2875.8171 339.8693 2849.6733 339.8693 L 2849.6733 339.8693 L 2849.6733 392.15686 L 2849.6733 418.30066 L 2849.6733 470.58826 L 2849.6733 522.87585 L 2928.1047 679.7386 Q 3006.5361 836.6013 3137.255 810.4575 Q 3267.9739 758.1699 3372.549 758.1699 Q 3477.1243 732.0262 3503.268 653.5948 Q 3529.4119 601.3072 3529.4119 627.451 Q 3529.4119 653.5948 3555.5557 653.5948 L 3555.5557 653.5948 L 3555.5557 705.8824 Q 3581.6995 732.0262 3581.6995 810.4575 L 3581.6995 862.7451 L 3607.8433 862.7451 L 3633.987 862.7451 L 3686.2747 862.7451 Q 3738.5623 862.7451 3738.5623 836.6013 Q 3738.5623 810.4575 4000.0 810.4575 Q 4261.438 810.4575 4313.7256 836.6013 Q 4339.869 862.7451 4444.4443 862.7451 Q 4549.0195 810.4575 4575.1636 810.4575 Q 4627.451 810.4575 4679.739 810.4575 Q 4758.17 862.7451 4915.0327 862.7451 Q 5071.8955 888.8889 5071.8955 862.7451 Q 5071.8955 836.6013 5333.3335 810.4575 Q 5594.7715 758.1699 5673.2026 758.1699 Q 5777.778 758.1699 5934.6406 732.0262 Q 6091.5034 705.8824 6091.5034 679.7386 Q 6117.647 653.5948 6117.647 653.5948 L 6143.791 653.5948 L 6143.791 653.5948 L 6143.791 653.5948 L 6169.9346 627.451 L 6196.0786 601.3072 L 6196.0786 601.3072 L 6196.0786 601.3072 L 6222.222 601.3072 L 6222.222 601.3072 L 6222.222 575.1634 L 6248.366 575.1634 L 6248.366 575.1634 L 6248.366 601.3072 L 6248.366 601.3072 L 6274.51 601.3072 L 6274.51 575.1634 L 6274.51 575.1634 L 6274.51 575.1634 L 6300.654 575.1634 L 6300.654 601.3072 L 6300.654 653.5948 L 6274.51 679.7386 L 6274.51 705.8824 L 6248.366 705.8824 L 6222.222 705.8824 L 6222.222 679.7386 L 6196.0786 679.7386 L 6196.0786 679.7386 L 6196.0786 705.8824 L 6169.9346 705.8824 L 6143.791 705.8824 L 6143.791 758.1699 Q 6143.791 784.3137 6039.216 810.4575 Q 5934.6406 836.6013 5934.6406 862.7451 Q 5934.6406 915.0327 5803.922 967.3203 Q 5699.3467 1019.60785 5411.7646 1019.60785 Q 5098.0396 1071.8955 4888.889 1071.8955 Q 4705.8823 1124.183 4418.301 1071.8955 Q 4130.719 1071.8955 3267.9739 1071.8955 Q 2405.2288 1124.183 1202.6144 1071.8955 L 0.0 1045.7517 L 0.0 1019.60785 L 26.143791 967.3203 L 26.143791 967.3203 L 26.143791 967.3203 L 130.71896 941.1765 Q 235.29413 941.1765 235.29413 915.0327 Q 261.43793 862.7451 235.29413 732.0262 L 235.29413 601.3072 L 235.29413 575.1634 Q 235.29413 549.0196 235.29413 418.30066 L 235.29413 287.5817 L 235.29413 287.5817 L 235.29413 287.5817 L 235.29413 339.8693 L 235.29413 392.15686 L 261.43793 444.44446 L 287.5817 496.73203 L 287.5817 601.3072 Q 339.8693 705.8824 339.8693 732.0262 L 339.8693 758.1699 L 366.0131 810.4575 L 392.15686 836.6013 L 392.15686 836.6013 L 392.15686 862.7451 L 392.15686 862.7451 L 392.15686 862.7451 L 418.30066 862.7451 L 418.30066 862.7451 L 444.44446 888.8889 L 470.58826 915.0327 L 496.73203 915.0327 L 522.87585 915.0327 L 522.87585 888.8889 L 496.73203 862.7451 L 496.73203 758.1699 Q 496.73203 679.7386 444.44446 496.73203 L 418.30066 287.5817 L 444.44446 287.5817 L 470.58826 287.5817 L 470.58826 261.43793 L 444.44446 235.29413 L 444.44446 235.29413 L 444.44446 235.29413 L 444.44446 235.29413 L 444.44446 209.15033 L 470.58826 183.00655 L 470.58826 156.86275 L 496.73203 156.86275 L 522.87585 183.00655 L 549.0196 183.00655 L 549.0196 183.00655 L 549.0196 156.86275 L 549.0196 156.86275 L 575.1634 156.86275 L 575.1634 130.71896 L 601.3072 130.71896 L 627.451 130.71896 L 627.451 156.86275 L 653.5948 156.86275 L 653.5948 183.00655 L 653.5948 209.15033 L 653.5948 444.44446 Q 653.5948 653.5948 679.7386 732.0262 L 679.7386 810.4575 L 705.8824 810.4575 L 732.0262 810.4575 L 758.1699 810.4575 L 810.4575 810.4575 L 993.46405 810.4575 L 1176.4706 810.4575 L 1124.183 758.1699 Q 1071.8955 705.8824 1228.7582 653.5948 Q 1385.621 627.451 1490.1962 653.5948 Q 1568.6274 705.8824 1647.0588 653.5948 Q 1725.4902 627.451 1725.4902 601.3072 Q 1725.4902 575.1634 1751.634 549.0196 Q 1803.9216 549.0196 1803.9216 549.0196 L 1803.9216 549.0196 L 1830.0654 522.87585 L 1856.2092 496.73203 L 1856.2092 496.73203 L 1856.2092 496.73203 L 1882.353 496.73203 L 1882.353 496.73203 L 1908.4968 496.73203 Q 1934.6406 496.73203 1960.7843 418.30066 L 1960.7843 366.0131 L 1960.7843 366.0131 L 1960.7843 339.8693 L 1986.9281 339.8693 L 2013.0719 339.8693 L 2013.0719 287.5817 Q 2013.0719 235.29413 2039.2157 130.71896 Q 2039.2157 0.0 2065.3596 0.0 z" svg:height="10.718954mm" draw:style-name="style-101" svg:viewBox="0.0 0.0 6300.654 1071.8955" svg:width="63.00654mm" svg:x="132.54903mm" svg:y="293.0719mm"/>
          <draw:path svg:d="M 549.0196 0.0 L 575.1634 0.0 L 575.1634 0.0 L 575.1634 0.0 L 575.1634 52.287582 L 575.1634 104.575165 L 601.3072 104.575165 Q 627.451 104.575165 627.451 130.71896 L 627.451 130.71896 L 601.3072 156.86275 L 601.3072 209.15033 L 627.451 209.15033 L 653.5948 209.15033 L 653.5948 183.00655 L 679.7386 183.00655 L 732.0262 183.00655 Q 810.4575 183.00655 810.4575 261.43793 L 810.4575 313.7255 L 862.7451 313.7255 Q 915.0327 313.7255 915.0327 261.43793 L 941.1765 209.15033 L 941.1765 209.15033 L 941.1765 209.15033 L 993.46405 183.00655 L 1045.7517 183.00655 L 1045.7517 209.15033 L 1045.7517 235.29413 L 1019.60785 235.29413 L 1019.60785 261.43793 L 1019.60785 261.43793 L 993.46405 261.43793 L 993.46405 261.43793 L 993.46405 261.43793 L 967.3203 287.5817 Q 941.1765 287.5817 941.1765 313.7255 Q 941.1765 339.8693 941.1765 366.0131 L 941.1765 418.30066 L 941.1765 470.58826 Q 941.1765 522.87585 993.46405 496.73203 Q 1071.8955 470.58826 1098.0392 496.73203 Q 1098.0392 522.87585 1124.183 575.1634 Q 1124.183 627.451 1176.4706 627.451 Q 1254.902 601.3072 1385.621 601.3072 Q 1516.3398 627.451 1516.3398 653.5948 Q 1542.4836 679.7386 1594.7712 653.5948 Q 1647.0588 627.451 1725.4902 627.451 L 1830.0654 627.451 L 1830.0654 627.451 L 1830.0654 627.451 L 1856.2092 627.451 L 1856.2092 627.451 L 1830.0654 679.7386 Q 1777.7778 705.8824 1830.0654 784.3137 Q 1856.2092 836.6013 2013.0719 836.6013 Q 2169.9346 836.6013 2222.2222 836.6013 Q 2248.366 810.4575 2274.5098 784.3137 Q 2274.5098 758.1699 2248.366 758.1699 Q 2222.2222 758.1699 2222.2222 732.0262 Q 2222.2222 679.7386 2352.9412 627.451 Q 2509.804 575.1634 2562.0916 627.451 Q 2588.2354 627.451 2666.6667 627.451 L 2745.0981 627.451 L 2745.0981 627.451 L 2745.0981 627.451 L 2718.9543 653.5948 L 2666.6667 653.5948 L 2666.6667 679.7386 L 2666.6667 732.0262 L 2692.8105 732.0262 L 2692.8105 732.0262 L 2692.8105 758.1699 L 2718.9543 758.1699 L 2718.9543 836.6013 Q 2745.0981 888.8889 2771.242 888.8889 Q 2797.3857 888.8889 2797.3857 915.0327 Q 2797.3857 941.1765 2692.8105 941.1765 Q 2562.0916 941.1765 2535.9478 1045.7517 Q 2509.804 1150.3268 2562.0916 1150.3268 Q 2614.3792 1176.4706 2640.523 1202.6144 L 2666.6667 1228.7582 L 2666.6667 1228.7582 L 2666.6667 1254.902 L 2640.523 1254.902 L 2614.3792 1254.902 L 2588.2354 1254.902 Q 2562.0916 1254.902 2535.9478 1281.0458 Q 2535.9478 1307.1896 2509.804 1333.3334 Q 2509.804 1333.3334 2509.804 1359.4772 Q 2509.804 1411.7648 2509.804 1464.0524 L 2509.804 1490.1962 L 2483.6602 1490.1962 L 2483.6602 1516.3398 L 2483.6602 1516.3398 L 2457.5164 1516.3398 L 2457.5164 1568.6274 L 2457.5164 1594.7712 L 2483.6602 1594.7712 L 2483.6602 1620.915 L 2483.6602 1620.915 L 2509.804 1620.915 L 2640.523 1647.0588 Q 2797.3857 1673.2026 2823.5295 1673.2026 Q 2823.5295 1673.2026 2849.6733 1673.2026 L 2875.8171 1673.2026 L 2901.961 1673.2026 L 2928.1047 1673.2026 L 2928.1047 1725.4902 L 2928.1047 1751.634 L 2901.961 1751.634 L 2901.961 1777.7778 L 2901.961 1777.7778 L 2928.1047 1777.7778 L 2928.1047 1777.7778 L 2928.1047 1803.9216 L 2875.8171 1803.9216 Q 2849.6733 1803.9216 2849.6733 1934.6406 Q 2823.5295 2039.2157 2823.5295 2091.5034 L 2823.5295 2143.791 L 2797.3857 2143.791 L 2771.242 2143.791 L 2771.242 2169.9346 L 2771.242 2169.9346 L 2771.242 2169.9346 L 2771.242 2169.9346 L 2745.0981 2169.9346 L 2745.0981 2196.0784 L 2745.0981 2196.0784 L 2718.9543 2196.0784 L 2718.9543 2196.0784 L 2718.9543 2196.0784 L 2666.6667 2222.2222 L 2614.3792 2248.366 L 2588.2354 2248.366 L 2562.0916 2248.366 L 2562.0916 2222.2222 L 2562.0916 2222.2222 L 2588.2354 2196.0784 L 2588.2354 2169.9346 L 2614.3792 2169.9346 L 2640.523 2143.791 L 2666.6667 2143.791 Q 2692.8105 2143.791 2666.6667 2091.5034 Q 2666.6667 2065.3596 2640.523 2065.3596 Q 2614.3792 2065.3596 2614.3792 2039.2157 L 2640.523 1986.9281 L 2640.523 1986.9281 L 2666.6667 1986.9281 L 2666.6667 1960.7843 L 2666.6667 1934.6406 L 2640.523 1934.6406 Q 2640.523 1934.6406 2614.3792 1960.7843 Q 2588.2354 1960.7843 2588.2354 1934.6406 Q 2588.2354 1908.4968 2562.0916 1908.4968 Q 2535.9478 1908.4968 2535.9478 1934.6406 Q 2535.9478 1960.7843 2509.804 1960.7843 Q 2457.5164 1934.6406 2457.5164 1908.4968 Q 2457.5164 1856.2092 2300.6536 1830.0654 Q 2169.9346 1830.0654 2143.791 1856.2092 Q 2091.5034 1882.353 1986.9281 1908.4968 Q 1908.4968 1908.4968 1908.4968 1882.353 L 1908.4968 1856.2092 L 1882.353 1856.2092 L 1856.2092 1882.353 L 1856.2092 1882.353 L 1882.353 1882.353 L 1908.4968 1934.6406 Q 1934.6406 1986.9281 1908.4968 1986.9281 Q 1882.353 1986.9281 1882.353 2013.0719 L 1882.353 2039.2157 L 1830.0654 2039.2157 Q 1777.7778 2039.2157 1620.915 2013.0719 L 1490.1962 1986.9281 L 1464.0524 2013.0719 L 1464.0524 2013.0719 L 1464.0524 1986.9281 L 1464.0524 1960.7843 L 1437.9086 1960.7843 L 1437.9086 1934.6406 L 1411.7648 1934.6406 L 1385.621 1934.6406 L 1385.621 1960.7843 L 1359.4772 1960.7843 L 1359.4772 1960.7843 L 1359.4772 1986.9281 L 1359.4772 1986.9281 L 1333.3334 1986.9281 L 1307.1896 1960.7843 L 1281.0458 1960.7843 L 1281.0458 1986.9281 L 1254.902 2013.0719 L 1254.902 2039.2157 L 1254.902 2039.2157 L 1254.902 2039.2157 Q 1228.7582 2039.2157 1176.4706 1934.6406 L 1124.183 1830.0654 L 1045.7517 1803.9216 L 993.46405 1803.9216 L 941.1765 1882.353 Q 915.0327 1986.9281 888.8889 1986.9281 L 862.7451 1986.9281 L 862.7451 1960.7843 L 836.6013 1960.7843 L 836.6013 1960.7843 L 836.6013 1934.6406 L 836.6013 1934.6406 L 836.6013 1934.6406 L 836.6013 1960.7843 L 836.6013 1986.9281 L 836.6013 2013.0719 L 836.6013 2039.2157 L 810.4575 2039.2157 L 810.4575 2039.2157 L 784.3137 2065.3596 L 784.3137 2065.3596 L 784.3137 2013.0719 L 784.3137 1960.7843 L 758.1699 1856.2092 L 732.0262 1751.634 L 732.0262 1777.7778 Q 732.0262 1777.7778 705.8824 1803.9216 L 705.8824 1830.0654 L 705.8824 1830.0654 Q 679.7386 1830.0654 653.5948 1725.4902 Q 627.451 1594.7712 522.87585 1568.6274 L 418.30066 1516.3398 L 470.58826 1516.3398 Q 496.73203 1516.3398 496.73203 1490.1962 Q 496.73203 1464.0524 313.7255 1411.7648 L 156.86275 1359.4772 L 130.71896 1359.4772 L 104.575165 1359.4772 L 104.575165 1281.0458 L 104.575165 1202.6144 L 130.71896 1202.6144 L 130.71896 1202.6144 L 130.71896 1176.4706 L 156.86275 1176.4706 L 156.86275 1176.4706 L 156.86275 1202.6144 L 235.29413 1202.6144 Q 313.7255 1202.6144 339.8693 1176.4706 Q 366.0131 1150.3268 366.0131 1071.8955 Q 366.0131 993.46405 392.15686 993.46405 L 418.30066 993.46405 L 418.30066 967.3203 L 418.30066 967.3203 L 444.44446 967.3203 L 444.44446 941.1765 L 444.44446 941.1765 L 470.58826 941.1765 L 470.58826 941.1765 L 470.58826 941.1765 L 470.58826 915.0327 L 470.58826 915.0327 L 470.58826 888.8889 L 470.58826 836.6013 L 470.58826 810.4575 L 470.58826 784.3137 L 418.30066 784.3137 L 366.0131 784.3137 L 366.0131 836.6013 Q 366.0131 862.7451 235.29413 862.7451 L 130.71896 836.6013 L 104.575165 836.6013 L 52.287582 836.6013 L 26.143791 810.4575 L 0.0 810.4575 L 0.0 784.3137 L 0.0 784.3137 L 26.143791 784.3137 L 26.143791 784.3137 L 52.287582 758.1699 L 78.43137 732.0262 L 78.43137 732.0262 L 52.287582 732.0262 L 52.287582 732.0262 L 52.287582 732.0262 L 78.43137 705.8824 Q 104.575165 679.7386 156.86275 705.8824 Q 209.15033 705.8824 183.00655 679.7386 Q 156.86275 627.451 209.15033 575.1634 Q 235.29413 522.87585 366.0131 287.5817 L 470.58826 78.43137 L 470.58826 78.43137 L 496.73203 52.287582 L 496.73203 52.287582 L 522.87585 52.287582 L 522.87585 52.287582 L 522.87585 52.287582 L 522.87585 26.143791 L 522.87585 26.143791 L 549.0196 26.143791 L 549.0196 0.0 L 549.0196 0.0 z M 2405.2288 1777.7778 Q 2405.2288 1751.634 2431.3726 1777.7778 Q 2431.3726 1803.9216 2405.2288 1777.7778 Q 2405.2288 1777.7778 2405.2288 1777.7778 z" svg:height="22.48366mm" draw:style-name="style-102" svg:viewBox="0.0 0.0 2928.1047 2248.366" svg:width="29.281046mm" svg:x="124.44445mm" svg:y="275.03268mm"/>
          <draw:path svg:d="M 313.7255 0.0 L 313.7255 0.0 L 418.30066 0.0 L 496.73203 0.0 L 496.73203 26.143791 L 470.58826 26.143791 L 444.44446 52.287582 Q 418.30066 104.575165 392.15686 130.71896 Q 392.15686 156.86275 418.30066 183.00655 Q 444.44446 183.00655 496.73203 339.8693 Q 522.87585 496.73203 496.73203 549.0196 Q 444.44446 575.1634 418.30066 601.3072 L 392.15686 601.3072 L 392.15686 627.451 L 366.0131 653.5948 L 366.0131 653.5948 L 366.0131 679.7386 L 366.0131 679.7386 L 366.0131 679.7386 L 392.15686 679.7386 L 392.15686 679.7386 L 418.30066 679.7386 L 470.58826 679.7386 L 522.87585 679.7386 Q 575.1634 627.451 575.1634 653.5948 L 575.1634 653.5948 L 575.1634 653.5948 Q 575.1634 679.7386 522.87585 705.8824 Q 496.73203 732.0262 444.44446 758.1699 L 418.30066 758.1699 L 392.15686 758.1699 L 392.15686 732.0262 L 392.15686 732.0262 L 366.0131 732.0262 L 313.7255 732.0262 Q 261.43793 732.0262 261.43793 784.3137 Q 261.43793 836.6013 235.29413 836.6013 L 235.29413 836.6013 L 235.29413 758.1699 Q 235.29413 679.7386 104.575165 679.7386 L 0.0 679.7386 L 0.0 653.5948 L 0.0 653.5948 L 0.0 627.451 L 0.0 601.3072 L 0.0 601.3072 L 0.0 575.1634 L 0.0 575.1634 L 0.0 575.1634 L 26.143791 575.1634 L 26.143791 575.1634 L 26.143791 549.0196 Q 52.287582 549.0196 130.71896 366.0131 Q 209.15033 183.00655 156.86275 130.71896 L 104.575165 104.575165 L 209.15033 52.287582 Q 313.7255 0.0 313.7255 0.0 z" svg:height="8.366014mm" draw:style-name="style-103" svg:viewBox="0.0 0.0 575.1634 836.6013" svg:width="5.751634mm" svg:x="170.45752mm" svg:y="255.68628mm"/>
          <draw:path svg:d="M 993.46405 26.143791 L 993.46405 52.287582 L 1019.60785 26.143791 L 1045.7517 0.0 L 1045.7517 0.0 L 1045.7517 0.0 L 1045.7517 78.43137 Q 1045.7517 130.71896 1098.0392 209.15033 Q 1124.183 287.5817 1202.6144 313.7255 Q 1307.1896 339.8693 1307.1896 496.73203 Q 1281.0458 679.7386 1254.902 705.8824 Q 1202.6144 705.8824 1202.6144 758.1699 Q 1202.6144 810.4575 1254.902 836.6013 Q 1281.0458 862.7451 1202.6144 862.7451 Q 1150.3268 862.7451 1150.3268 888.8889 Q 1150.3268 915.0327 1124.183 915.0327 Q 1098.0392 941.1765 1124.183 967.3203 Q 1124.183 993.46405 1098.0392 993.46405 Q 1045.7517 993.46405 1045.7517 1071.8955 Q 1045.7517 1124.183 1071.8955 1150.3268 Q 1098.0392 1150.3268 1045.7517 1254.902 Q 993.46405 1385.621 888.8889 1437.9086 Q 810.4575 1490.1962 784.3137 1594.7712 Q 784.3137 1673.2026 784.3137 1751.634 Q 784.3137 1803.9216 679.7386 2013.0719 Q 575.1634 2196.0784 549.0196 2196.0784 Q 522.87585 2196.0784 496.73203 2274.5098 Q 470.58826 2326.7974 418.30066 2405.2288 Q 366.0131 2483.6602 339.8693 2483.6602 L 313.7255 2483.6602 L 313.7255 2509.804 L 313.7255 2509.804 L 287.5817 2509.804 L 287.5817 2535.9478 L 261.43793 2535.9478 L 235.29413 2535.9478 L 235.29413 2588.2354 L 209.15033 2640.523 L 209.15033 2562.0916 L 209.15033 2483.6602 L 183.00655 2457.5164 L 183.00655 2431.3726 L 183.00655 2431.3726 L 156.86275 2405.2288 L 156.86275 2405.2288 L 156.86275 2379.085 L 156.86275 2379.085 L 156.86275 2379.085 L 156.86275 2379.085 Q 156.86275 2352.9412 183.00655 2352.9412 L 183.00655 2352.9412 L 209.15033 2352.9412 Q 235.29413 2326.7974 209.15033 2326.7974 L 209.15033 2326.7974 L 209.15033 2274.5098 Q 209.15033 2248.366 209.15033 2169.9346 Q 209.15033 2091.5034 156.86275 1803.9216 Q 104.575165 1490.1962 52.287582 1464.0524 Q 26.143791 1437.9086 104.575165 1411.7648 Q 156.86275 1385.621 130.71896 1333.3334 Q 104.575165 1307.1896 156.86275 1281.0458 Q 183.00655 1281.0458 183.00655 1176.4706 Q 183.00655 1098.0392 209.15033 1098.0392 L 235.29413 1124.183 L 235.29413 1124.183 L 261.43793 1124.183 L 261.43793 1071.8955 L 261.43793 1019.60785 L 235.29413 1019.60785 L 235.29413 1019.60785 L 235.29413 1045.7517 L 209.15033 1045.7517 L 209.15033 1045.7517 L 209.15033 1019.60785 L 156.86275 1019.60785 Q 130.71896 1019.60785 52.287582 1045.7517 L 0.0 1045.7517 L 0.0 1019.60785 L 0.0 967.3203 L 26.143791 967.3203 L 26.143791 967.3203 L 26.143791 941.1765 L 52.287582 941.1765 L 52.287582 941.1765 L 52.287582 915.0327 L 52.287582 915.0327 L 52.287582 915.0327 L 78.43137 915.0327 L 78.43137 915.0327 L 104.575165 862.7451 Q 130.71896 862.7451 209.15033 836.6013 Q 313.7255 836.6013 313.7255 810.4575 L 313.7255 784.3137 L 313.7255 705.8824 Q 313.7255 627.451 261.43793 601.3072 Q 209.15033 549.0196 235.29413 522.87585 Q 235.29413 496.73203 287.5817 496.73203 Q 313.7255 496.73203 339.8693 444.44446 Q 366.0131 366.0131 339.8693 366.0131 Q 313.7255 339.8693 418.30066 339.8693 Q 549.0196 313.7255 575.1634 235.29413 Q 601.3072 130.71896 627.451 130.71896 Q 679.7386 130.71896 732.0262 104.575165 Q 784.3137 78.43137 784.3137 52.287582 Q 784.3137 26.143791 836.6013 26.143791 Q 862.7451 26.143791 862.7451 0.0 Q 888.8889 -26.143791 888.8889 26.143791 Q 888.8889 52.287582 915.0327 26.143791 Q 941.1765 -26.143791 941.1765 0.0 Q 967.3203 26.143791 967.3203 0.0 Q 993.46405 0.0 993.46405 26.143791 z M 130.71896 1490.1962 Q 156.86275 1490.1962 156.86275 1490.1962 Q 156.86275 1490.1962 156.86275 1490.1962 Q 130.71896 1490.1962 130.71896 1490.1962 z" svg:height="26.40523mm" draw:style-name="style-104" svg:viewBox="0.0 0.0 1307.1896 2640.523" svg:width="13.071896mm" svg:x="178.30066mm" svg:y="167.5817mm"/>
          <draw:path svg:d="M 392.15686 52.287582 L 418.30066 0.0 L 496.73203 156.86275 Q 575.1634 339.8693 601.3072 470.58826 L 601.3072 601.3072 L 522.87585 601.3072 Q 470.58826 627.451 470.58826 627.451 L 444.44446 627.451 L 418.30066 627.451 Q 392.15686 627.451 366.0131 679.7386 Q 366.0131 732.0262 339.8693 732.0262 Q 313.7255 732.0262 339.8693 679.7386 Q 366.0131 627.451 339.8693 522.87585 Q 339.8693 392.15686 261.43793 366.0131 Q 156.86275 313.7255 130.71896 287.5817 L 104.575165 235.29413 L 104.575165 235.29413 L 104.575165 209.15033 L 78.43137 209.15033 L 52.287582 209.15033 L 26.143791 183.00655 L 0.0 183.00655 L 0.0 156.86275 L 0.0 130.71896 L 0.0 130.71896 L 0.0 104.575165 L 52.287582 104.575165 L 130.71896 104.575165 L 156.86275 130.71896 Q 183.00655 156.86275 209.15033 156.86275 L 261.43793 156.86275 L 287.5817 183.00655 L 313.7255 209.15033 L 339.8693 209.15033 L 366.0131 209.15033 L 366.0131 183.00655 L 366.0131 183.00655 L 366.0131 156.86275 L 366.0131 130.71896 L 366.0131 130.71896 L 366.0131 104.575165 L 366.0131 104.575165 Q 366.0131 104.575165 392.15686 52.287582 z" svg:height="7.3202615mm" draw:style-name="style-105" svg:viewBox="0.0 0.0 601.3072 732.0262" svg:width="6.013072mm" svg:x="148.49673mm" svg:y="211.24184mm"/>
          <draw:path svg:d="M 2405.2288 575.1634 L 2405.2288 575.1634 L 2379.085 3686.2747 Q 2352.9412 6771.242 2352.9412 7163.399 L 2352.9412 7555.5557 L 2352.9412 7555.5557 Q 2326.7974 7555.5557 2300.6536 7503.268 Q 2300.6536 7450.9805 2169.9346 7424.837 Q 2039.2157 7398.693 2039.2157 7477.1245 Q 2013.0719 7529.412 1986.9281 7529.412 Q 1960.7843 7503.268 1934.6406 7477.1245 Q 1934.6406 7450.9805 1960.7843 7450.9805 Q 1986.9281 7450.9805 1960.7843 7424.837 Q 1934.6406 7424.837 1908.4968 7372.5493 Q 1882.353 7320.2617 1803.9216 7241.83 Q 1699.3464 7137.255 1699.3464 7163.399 Q 1699.3464 7189.5425 1647.0588 7215.6865 Q 1594.7712 7241.83 1568.6274 7189.5425 Q 1542.4836 7189.5425 1464.0524 7189.5425 L 1411.7648 7215.6865 L 1411.7648 7189.5425 Q 1411.7648 7163.399 1333.3334 7137.255 Q 1254.902 7084.9673 1228.7582 7058.8237 Q 1202.6144 7032.6797 1176.4706 7032.6797 Q 1150.3268 7032.6797 1150.3268 6954.2485 Q 1124.183 6901.961 1098.0392 6901.961 Q 1045.7517 6901.961 1071.8955 6771.242 Q 1098.0392 6666.667 1071.8955 6666.667 Q 1045.7517 6666.667 1045.7517 6640.523 Q 1045.7517 6614.3794 1098.0392 6614.3794 Q 1124.183 6614.3794 1150.3268 6588.2354 Q 1150.3268 6562.092 1150.3268 6535.9478 Q 1150.3268 6509.804 1098.0392 6457.5166 Q 1045.7517 6405.229 1098.0392 6352.9414 Q 1098.0392 6274.51 1150.3268 6300.654 Q 1176.4706 6300.654 1176.4706 6274.51 Q 1176.4706 6248.366 1150.3268 6248.366 Q 1098.0392 6248.366 1098.0392 6222.222 Q 1098.0392 6196.0786 1098.0392 6196.0786 Q 1071.8955 6169.9346 1071.8955 6143.791 Q 1071.8955 6117.647 1098.0392 6117.647 Q 1124.183 6117.647 1124.183 6039.216 Q 1098.0392 5960.7847 1150.3268 5830.0654 Q 1176.4706 5673.2026 1150.3268 5594.7715 Q 1150.3268 5516.34 1098.0392 5516.34 Q 1045.7517 5490.1963 1019.60785 5464.0522 Q 993.46405 5411.7646 1019.60785 5411.7646 Q 1045.7517 5411.7646 1045.7517 5385.621 Q 1045.7517 5359.477 1019.60785 5333.3335 Q 967.3203 5307.1895 967.3203 5254.902 Q 941.1765 5176.4707 993.46405 5098.0396 Q 1045.7517 5019.608 1071.8955 5019.608 Q 1124.183 5019.608 1124.183 4993.4644 L 1098.0392 4941.177 L 1098.0392 4915.0327 L 1098.0392 4888.889 L 1124.183 4836.6016 L 1124.183 4810.4575 L 1098.0392 4810.4575 L 1045.7517 4784.314 L 993.46405 4784.314 Q 967.3203 4784.314 993.46405 4810.4575 Q 1019.60785 4836.6016 941.1765 4836.6016 Q 888.8889 4888.889 810.4575 4784.314 Q 732.0262 4705.8823 705.8824 4705.8823 L 679.7386 4732.0264 L 679.7386 4732.0264 L 679.7386 4732.0264 L 653.5948 4732.0264 L 653.5948 4732.0264 L 627.451 4732.0264 L 601.3072 4732.0264 L 601.3072 4732.0264 L 575.1634 4732.0264 L 575.1634 4732.0264 L 575.1634 4732.0264 L 575.1634 4705.8823 L 575.1634 4705.8823 L 549.0196 4705.8823 L 549.0196 4679.739 L 549.0196 4679.739 L 522.87585 4679.739 L 522.87585 4627.451 L 522.87585 4601.307 L 549.0196 4601.307 L 575.1634 4575.1636 L 575.1634 4575.1636 L 575.1634 4575.1636 L 601.3072 4549.0195 L 601.3072 4522.876 L 679.7386 4522.876 Q 758.1699 4522.876 836.6013 4496.732 L 888.8889 4470.5884 L 888.8889 4470.5884 L 888.8889 4470.5884 L 915.0327 4470.5884 L 915.0327 4470.5884 L 941.1765 4444.4443 L 967.3203 4444.4443 L 967.3203 4418.301 L 941.1765 4392.1567 L 941.1765 4392.1567 L 941.1765 4366.013 L 941.1765 4366.013 L 941.1765 4366.013 L 941.1765 4339.869 L 941.1765 4313.7256 L 941.1765 4313.7256 L 941.1765 4313.7256 L 941.1765 4287.582 L 941.1765 4287.582 L 915.0327 4261.438 L 888.8889 4235.2944 L 888.8889 4235.2944 L 888.8889 4209.1504 L 888.8889 4209.1504 L 888.8889 4209.1504 L 862.7451 4209.1504 L 862.7451 4209.1504 L 810.4575 4235.2944 Q 758.1699 4261.438 732.0262 4261.438 Q 732.0262 4261.438 679.7386 4261.438 Q 627.451 4287.582 627.451 4287.582 L 575.1634 4287.582 L 575.1634 4287.582 Q 575.1634 4261.438 575.1634 4261.438 Q 575.1634 4261.438 496.73203 3947.7124 L 418.30066 3660.1309 L 418.30066 3660.1309 L 418.30066 3660.1309 L 444.44446 3660.1309 L 444.44446 3633.987 L 444.44446 3633.987 L 470.58826 3633.987 L 470.58826 3633.987 L 470.58826 3633.987 L 470.58826 3607.8433 L 470.58826 3607.8433 L 470.58826 3581.6995 Q 470.58826 3555.5557 444.44446 3529.4119 Q 392.15686 3529.4119 418.30066 3320.2615 Q 418.30066 3111.111 470.58826 3111.111 Q 496.73203 3137.255 496.73203 3084.9673 L 470.58826 3032.6797 L 470.58826 3032.6797 L 470.58826 3006.5361 L 444.44446 3006.5361 Q 418.30066 3006.5361 418.30066 2954.2485 Q 418.30066 2928.1047 366.0131 2928.1047 Q 313.7255 2954.2485 313.7255 2980.3923 Q 313.7255 3006.5361 287.5817 2980.3923 L 235.29413 2954.2485 L 235.29413 2954.2485 Q 209.15033 2954.2485 209.15033 2901.961 Q 209.15033 2875.8171 183.00655 2875.8171 Q 156.86275 2875.8171 156.86275 2849.6733 Q 156.86275 2823.5295 183.00655 2823.5295 Q 209.15033 2797.3857 183.00655 2797.3857 Q 156.86275 2797.3857 183.00655 2771.242 Q 209.15033 2745.0981 156.86275 2666.6667 Q 130.71896 2588.2354 156.86275 2588.2354 Q 183.00655 2588.2354 183.00655 2535.9478 Q 156.86275 2483.6602 183.00655 2483.6602 Q 209.15033 2457.5164 209.15033 2379.085 Q 209.15033 2326.7974 261.43793 2300.6536 Q 287.5817 2274.5098 313.7255 2143.791 Q 366.0131 2013.0719 366.0131 1830.0654 Q 366.0131 1647.0588 313.7255 1647.0588 Q 287.5817 1647.0588 261.43793 1568.6274 Q 235.29413 1516.3398 156.86275 1516.3398 L 52.287582 1542.4836 L 26.143791 1516.3398 L 0.0 1490.1962 L 0.0 1490.1962 L 0.0 1490.1962 L 0.0 1437.9086 L 0.0 1359.4772 L 0.0 1359.4772 L 0.0 1333.3334 L 26.143791 1333.3334 L 52.287582 1333.3334 L 52.287582 1359.4772 L 52.287582 1359.4772 L 78.43137 1359.4772 L 78.43137 1385.621 L 104.575165 1385.621 Q 130.71896 1385.621 209.15033 1333.3334 Q 287.5817 1281.0458 313.7255 1254.902 Q 366.0131 1202.6144 418.30066 1202.6144 Q 444.44446 1202.6144 444.44446 1176.4706 Q 444.44446 1124.183 470.58826 1124.183 Q 522.87585 1124.183 549.0196 1019.60785 Q 575.1634 941.1765 575.1634 836.6013 Q 575.1634 732.0262 549.0196 732.0262 Q 522.87585 732.0262 522.87585 653.5948 Q 549.0196 601.3072 470.58826 575.1634 L 418.30066 549.0196 L 418.30066 522.87585 L 418.30066 522.87585 L 392.15686 522.87585 L 392.15686 496.73203 L 366.0131 496.73203 L 339.8693 496.73203 L 339.8693 470.58826 L 339.8693 444.44446 L 418.30066 444.44446 L 496.73203 444.44446 L 522.87585 470.58826 L 549.0196 470.58826 L 549.0196 418.30066 L 549.0196 366.0131 L 601.3072 392.15686 Q 679.7386 444.44446 679.7386 496.73203 Q 679.7386 522.87585 705.8824 549.0196 Q 732.0262 549.0196 705.8824 549.0196 Q 705.8824 549.0196 732.0262 575.1634 L 758.1699 575.1634 L 758.1699 549.0196 L 758.1699 522.87585 L 784.3137 522.87585 L 810.4575 496.73203 L 836.6013 496.73203 L 862.7451 496.73203 L 862.7451 522.87585 L 888.8889 522.87585 L 888.8889 496.73203 L 888.8889 470.58826 L 915.0327 470.58826 L 941.1765 444.44446 L 941.1765 444.44446 L 941.1765 444.44446 L 915.0327 444.44446 L 915.0327 444.44446 L 915.0327 418.30066 Q 888.8889 418.30066 888.8889 392.15686 Q 888.8889 366.0131 888.8889 339.8693 Q 836.6013 313.7255 862.7451 287.5817 Q 888.8889 287.5817 915.0327 235.29413 Q 941.1765 183.00655 862.7451 156.86275 L 810.4575 130.71896 L 810.4575 104.575165 L 810.4575 78.43137 L 836.6013 78.43137 L 862.7451 78.43137 L 862.7451 52.287582 L 862.7451 52.287582 L 1098.0392 52.287582 Q 1359.4772 26.143791 1437.9086 26.143791 Q 1516.3398 -26.143791 1594.7712 0.0 Q 1673.2026 26.143791 1673.2026 78.43137 Q 1673.2026 130.71896 1751.634 156.86275 Q 1830.0654 183.00655 1882.353 261.43793 Q 1960.7843 339.8693 2013.0719 313.7255 Q 2065.3596 313.7255 2091.5034 339.8693 Q 2091.5034 392.15686 2169.9346 392.15686 Q 2248.366 392.15686 2274.5098 444.44446 Q 2300.6536 522.87585 2326.7974 496.73203 Q 2352.9412 444.44446 2352.9412 496.73203 Q 2379.085 549.0196 2405.2288 575.1634 z" svg:height="75.55556mm" draw:style-name="style-106" svg:viewBox="0.0 0.0 2405.2288 7555.5557" svg:width="24.052288mm" svg:x="173.59477mm" svg:y="84.96732mm"/>
          <draw:path svg:d="M 339.8693 0.0 L 339.8693 0.0 L 418.30066 0.0 L 470.58826 0.0 L 470.58826 0.0 L 470.58826 0.0 L 522.87585 0.0 Q 522.87585 0.0 549.0196 0.0 L 549.0196 0.0 L 575.1634 0.0 L 601.3072 0.0 L 601.3072 26.143791 L 627.451 52.287582 L 627.451 52.287582 L 627.451 52.287582 L 627.451 52.287582 L 653.5948 52.287582 L 679.7386 52.287582 L 732.0262 52.287582 L 732.0262 78.43137 L 732.0262 78.43137 L 758.1699 104.575165 L 758.1699 104.575165 L 758.1699 156.86275 L 784.3137 235.29413 L 784.3137 235.29413 L 784.3137 261.43793 L 810.4575 261.43793 Q 836.6013 261.43793 836.6013 313.7255 Q 836.6013 392.15686 784.3137 392.15686 L 732.0262 392.15686 L 679.7386 392.15686 L 653.5948 418.30066 L 653.5948 418.30066 L 627.451 418.30066 L 627.451 470.58826 L 627.451 496.73203 L 601.3072 522.87585 L 575.1634 549.0196 L 575.1634 575.1634 L 575.1634 627.451 L 549.0196 679.7386 Q 522.87585 705.8824 496.73203 705.8824 Q 470.58826 705.8824 339.8693 993.46405 Q 209.15033 1281.0458 183.00655 1359.4772 Q 156.86275 1411.7648 156.86275 1464.0524 L 156.86275 1490.1962 L 156.86275 1490.1962 L 156.86275 1490.1962 L 130.71896 1490.1962 L 130.71896 1516.3398 L 104.575165 1516.3398 L 104.575165 1516.3398 L 104.575165 1490.1962 L 104.575165 1490.1962 L 78.43137 1490.1962 L 78.43137 1516.3398 L 78.43137 1516.3398 L 52.287582 1516.3398 L 52.287582 1516.3398 L 52.287582 1516.3398 L 52.287582 1542.4836 L 52.287582 1542.4836 L 26.143791 1568.6274 L 1.8189894E-12 1594.7712 L 1.8189894E-12 1594.7712 L 1.8189894E-12 1594.7712 L 1.8189894E-12 1568.6274 L 1.8189894E-12 1516.3398 L 1.8189894E-12 1516.3398 L 26.143791 1516.3398 L 26.143791 1490.1962 L 52.287582 1490.1962 L 52.287582 1490.1962 L 52.287582 1464.0524 L 52.287582 1464.0524 L 52.287582 1464.0524 L 78.43137 1437.9086 L 104.575165 1411.7648 L 104.575165 1359.4772 Q 104.575165 1307.1896 183.00655 1045.7517 L 261.43793 810.4575 L 261.43793 810.4575 Q 261.43793 810.4575 313.7255 705.8824 Q 366.0131 575.1634 392.15686 392.15686 Q 418.30066 183.00655 392.15686 156.86275 Q 366.0131 156.86275 366.0131 78.43137 L 339.8693 0.0 L 339.8693 0.0 z" svg:height="15.947713mm" draw:style-name="style-107" svg:viewBox="0.0 0.0 836.6013 1594.7712" svg:width="8.366014mm" svg:x="100.91503mm" svg:y="170.45752mm"/>
          <draw:path svg:d="M 549.0196 1.8189894E-12 L 575.1634 1.8189894E-12 L 549.0196 26.143791 Q 549.0196 78.43137 549.0196 78.43137 L 549.0196 78.43137 L 522.87585 78.43137 L 522.87585 78.43137 L 522.87585 104.575165 L 549.0196 104.575165 L 549.0196 104.575165 L 549.0196 130.71896 L 653.5948 130.71896 Q 784.3137 130.71896 862.7451 183.00655 Q 941.1765 235.29413 941.1765 261.43793 L 967.3203 261.43793 L 967.3203 261.43793 L 967.3203 287.5817 L 967.3203 313.7255 Q 967.3203 366.0131 941.1765 444.44446 L 915.0327 496.73203 L 915.0327 496.73203 Q 915.0327 496.73203 888.8889 522.87585 Q 862.7451 549.0196 862.7451 575.1634 Q 862.7451 601.3072 784.3137 575.1634 Q 705.8824 549.0196 627.451 627.451 Q 549.0196 679.7386 444.44446 679.7386 L 339.8693 705.8824 L 313.7255 705.8824 L 287.5817 705.8824 L 261.43793 732.0262 L 235.29413 732.0262 L 235.29413 679.7386 L 235.29413 627.451 L 235.29413 627.451 Q 261.43793 601.3072 261.43793 601.3072 L 261.43793 601.3072 L 261.43793 601.3072 Q 287.5817 575.1634 287.5817 549.0196 L 287.5817 496.73203 L 261.43793 496.73203 L 261.43793 496.73203 L 130.71896 522.87585 L -9.094947E-13 522.87585 L -9.094947E-13 470.58826 L 26.143791 418.30066 L 26.143791 418.30066 L 26.143791 392.15686 L 26.143791 392.15686 L 26.143791 392.15686 L 52.287582 392.15686 L 52.287582 392.15686 L 52.287582 366.0131 L 78.43137 366.0131 L 78.43137 366.0131 L 78.43137 339.8693 L 130.71896 339.8693 Q 156.86275 339.8693 235.29413 313.7255 L 339.8693 287.5817 L 339.8693 287.5817 L 339.8693 287.5817 L 366.0131 287.5817 L 366.0131 287.5817 L 366.0131 261.43793 L 339.8693 261.43793 L 339.8693 261.43793 Q 339.8693 235.29413 366.0131 235.29413 Q 392.15686 235.29413 392.15686 209.15033 Q 366.0131 183.00655 339.8693 130.71896 L 287.5817 78.43137 L 392.15686 78.43137 Q 496.73203 52.287582 522.87585 26.143791 Q 522.87585 1.8189894E-12 549.0196 1.8189894E-12 z M 915.0327 287.5817 Q 915.0327 287.5817 941.1765 287.5817 Q 941.1765 287.5817 915.0327 287.5817 Q 915.0327 287.5817 915.0327 287.5817 z" svg:height="7.3202615mm" draw:style-name="style-108" svg:viewBox="0.0 0.0 967.3203 732.0262" svg:width="9.6732025mm" svg:x="65.62092mm" svg:y="150.3268mm"/>
          <draw:path svg:d="M 470.58826 0.0 L 470.58826 0.0 L 496.73203 0.0 L 496.73203 26.143791 L 522.87585 104.575165 Q 549.0196 209.15033 575.1634 209.15033 Q 601.3072 183.00655 627.451 183.00655 L 653.5948 183.00655 L 653.5948 209.15033 Q 653.5948 235.29413 549.0196 235.29413 L 444.44446 261.43793 L 339.8693 444.44446 Q 261.43793 653.5948 209.15033 784.3137 Q 156.86275 915.0327 156.86275 941.1765 L 156.86275 967.3203 L 130.71896 993.46405 L 104.575165 1019.60785 L 104.575165 1019.60785 L 104.575165 1019.60785 L 104.575165 1045.7517 L 104.575165 1045.7517 L 78.43137 1045.7517 L 78.43137 1071.8955 L 78.43137 1071.8955 L 52.287582 1071.8955 L 52.287582 1071.8955 L 52.287582 1071.8955 L 52.287582 1098.0392 L 52.287582 1098.0392 L 26.143791 1098.0392 L 26.143791 1124.183 L 0.0 1124.183 L 0.0 1124.183 L 0.0 1098.0392 L 0.0 1071.8955 L 26.143791 1019.60785 L 52.287582 993.46405 L 52.287582 967.3203 L 52.287582 941.1765 L 78.43137 862.7451 Q 104.575165 810.4575 104.575165 758.1699 Q 104.575165 679.7386 104.575165 549.0196 Q 156.86275 392.15686 287.5817 235.29413 L 418.30066 52.287582 L 418.30066 52.287582 Q 444.44446 26.143791 444.44446 26.143791 L 444.44446 26.143791 L 470.58826 26.143791 Q 470.58826 26.143791 470.58826 0.0 z" svg:height="11.24183mm" draw:style-name="style-109" svg:viewBox="0.0 0.0 653.5948 1124.183" svg:width="6.535948mm" svg:x="100.39216mm" svg:y="247.58171mm"/>
          <draw:path svg:d="M 1124.183 0.0 L 1150.3268 0.0 L 1254.902 26.143791 Q 1359.4772 26.143791 1385.621 130.71896 Q 1437.9086 235.29413 1437.9086 235.29413 L 1437.9086 235.29413 L 1437.9086 287.5817 Q 1437.9086 313.7255 1333.3334 287.5817 L 1202.6144 287.5817 L 1228.7582 339.8693 Q 1281.0458 418.30066 1281.0458 444.44446 L 1281.0458 496.73203 L 1254.902 496.73203 L 1254.902 496.73203 L 1176.4706 496.73203 L 1124.183 496.73203 L 1124.183 496.73203 L 1124.183 496.73203 L 1098.0392 496.73203 L 1098.0392 496.73203 L 1098.0392 470.58826 L 1071.8955 470.58826 L 1071.8955 522.87585 L 1071.8955 575.1634 L 1098.0392 575.1634 L 1098.0392 601.3072 L 1098.0392 601.3072 L 1124.183 601.3072 L 1124.183 601.3072 L 1124.183 601.3072 L 1124.183 627.451 L 1124.183 627.451 L 1150.3268 627.451 L 1150.3268 653.5948 L 1150.3268 653.5948 L 1176.4706 653.5948 L 1281.0458 653.5948 Q 1411.7648 653.5948 1464.0524 601.3072 Q 1516.3398 601.3072 1542.4836 601.3072 Q 1568.6274 601.3072 1594.7712 627.451 L 1594.7712 627.451 L 1594.7712 653.5948 Q 1594.7712 705.8824 1568.6274 758.1699 L 1542.4836 784.3137 L 1542.4836 810.4575 L 1542.4836 836.6013 L 1516.3398 967.3203 Q 1490.1962 1071.8955 1464.0524 1098.0392 L 1464.0524 1124.183 L 1437.9086 1124.183 L 1411.7648 1124.183 L 1385.621 1098.0392 Q 1359.4772 1071.8955 1281.0458 1045.7517 L 1176.4706 993.46405 L 1176.4706 967.3203 L 1176.4706 915.0327 L 1124.183 915.0327 L 1098.0392 915.0327 L 1098.0392 967.3203 L 1124.183 993.46405 L 1124.183 993.46405 L 1124.183 1019.60785 L 1124.183 1019.60785 L 1124.183 1019.60785 L 1176.4706 1071.8955 Q 1228.7582 1098.0392 1228.7582 1098.0392 L 1228.7582 1124.183 L 1228.7582 1124.183 L 1228.7582 1124.183 L 1228.7582 1176.4706 L 1228.7582 1202.6144 L 1228.7582 1202.6144 L 1228.7582 1228.7582 L 1202.6144 1228.7582 L 1176.4706 1228.7582 L 1124.183 1202.6144 Q 1045.7517 1176.4706 1019.60785 1176.4706 L 1019.60785 1176.4706 L 1019.60785 1150.3268 L 1019.60785 1150.3268 L 993.46405 1150.3268 L 993.46405 1124.183 L 967.3203 1124.183 L 915.0327 1124.183 L 915.0327 1150.3268 L 915.0327 1150.3268 L 888.8889 1150.3268 L 888.8889 1176.4706 L 888.8889 1176.4706 L 915.0327 1176.4706 L 915.0327 1176.4706 L 915.0327 1176.4706 L 941.1765 1202.6144 L 967.3203 1228.7582 L 1019.60785 1254.902 Q 1071.8955 1281.0458 1098.0392 1333.3334 Q 1098.0392 1359.4772 1071.8955 1385.621 Q 1019.60785 1385.621 1019.60785 1464.0524 L 1019.60785 1542.4836 L 993.46405 1542.4836 L 993.46405 1542.4836 L 993.46405 1542.4836 L 967.3203 1542.4836 L 967.3203 1542.4836 L 967.3203 1568.6274 L 967.3203 1568.6274 L 967.3203 1568.6274 L 941.1765 1594.7712 L 941.1765 1594.7712 L 915.0327 1594.7712 L 888.8889 1594.7712 L 862.7451 1568.6274 L 836.6013 1568.6274 L 836.6013 1542.4836 L 810.4575 1542.4836 L 810.4575 1542.4836 Q 810.4575 1542.4836 784.3137 1516.3398 Q 758.1699 1490.1962 705.8824 1385.621 Q 653.5948 1281.0458 575.1634 1228.7582 Q 496.73203 1176.4706 418.30066 1150.3268 Q 313.7255 1124.183 313.7255 1150.3268 L 313.7255 1176.4706 L 287.5817 1176.4706 Q 287.5817 1176.4706 183.00655 1071.8955 L 78.43137 1019.60785 L 52.287582 993.46405 L 26.143791 967.3203 L 26.143791 967.3203 L 26.143791 967.3203 L 1.8189894E-12 967.3203 L 1.8189894E-12 967.3203 L 1.8189894E-12 941.1765 L 1.8189894E-12 941.1765 L 52.287582 941.1765 Q 104.575165 915.0327 156.86275 784.3137 Q 235.29413 627.451 261.43793 601.3072 Q 313.7255 601.3072 313.7255 549.0196 Q 313.7255 496.73203 287.5817 496.73203 Q 235.29413 496.73203 209.15033 444.44446 L 183.00655 418.30066 L 183.00655 392.15686 L 183.00655 366.0131 L 183.00655 339.8693 L 183.00655 313.7255 L 235.29413 313.7255 L 261.43793 339.8693 L 287.5817 339.8693 Q 339.8693 366.0131 339.8693 339.8693 Q 339.8693 313.7255 366.0131 287.5817 L 366.0131 261.43793 L 366.0131 261.43793 L 392.15686 261.43793 L 392.15686 261.43793 L 392.15686 235.29413 L 392.15686 235.29413 L 392.15686 235.29413 L 418.30066 235.29413 L 418.30066 235.29413 L 444.44446 261.43793 L 470.58826 287.5817 L 549.0196 261.43793 Q 601.3072 235.29413 679.7386 183.00655 Q 758.1699 78.43137 941.1765 52.287582 Q 1124.183 26.143791 1124.183 0.0 z" svg:height="15.947713mm" draw:style-name="style-110" svg:viewBox="0.0 0.0 1594.7712 1594.7712" svg:width="15.947713mm" svg:x="115.29412mm" svg:y="110.588234mm"/>
          <draw:path svg:d="M 287.5817 130.71896 L 313.7255 130.71896 L 339.8693 130.71896 L 366.0131 104.575165 L 392.15686 104.575165 L 418.30066 104.575165 L 418.30066 156.86275 Q 444.44446 183.00655 444.44446 183.00655 L 444.44446 183.00655 L 444.44446 183.00655 Q 444.44446 209.15033 444.44446 209.15033 L 470.58826 209.15033 L 522.87585 261.43793 Q 549.0196 339.8693 522.87585 366.0131 Q 496.73203 418.30066 496.73203 418.30066 L 496.73203 418.30066 L 470.58826 418.30066 L 470.58826 418.30066 L 470.58826 444.44446 L 444.44446 444.44446 L 444.44446 470.58826 L 444.44446 470.58826 L 444.44446 470.58826 Q 444.44446 470.58826 339.8693 470.58826 Q 235.29413 470.58826 235.29413 392.15686 Q 235.29413 339.8693 156.86275 313.7255 Q 78.43137 313.7255 78.43137 261.43793 L 78.43137 183.00655 L 26.143791 183.00655 L 0.0 183.00655 L 0.0 156.86275 L 0.0 130.71896 L 26.143791 130.71896 L 26.143791 104.575165 L 26.143791 104.575165 L 26.143791 104.575165 L 104.575165 52.287582 Q 183.00655 26.143791 183.00655 -1.8189894E-12 Q 209.15033 -1.8189894E-12 209.15033 26.143791 Q 183.00655 78.43137 156.86275 104.575165 Q 130.71896 156.86275 183.00655 156.86275 Q 261.43793 156.86275 287.5817 130.71896 z" svg:height="4.7058825mm" draw:style-name="style-111" svg:viewBox="0.0 0.0 522.87585 470.58826" svg:width="5.2287583mm" svg:x="104.31373mm" svg:y="145.88235mm"/>
          <draw:path svg:d="M 78.43137 26.143791 L 130.71896 0.0 L 130.71896 0.0 Q 130.71896 26.143791 130.71896 26.143791 L 156.86275 26.143791 L 183.00655 52.287582 Q 183.00655 78.43137 209.15033 104.575165 Q 235.29413 104.575165 209.15033 156.86275 Q 183.00655 235.29413 130.71896 235.29413 Q 78.43137 261.43793 78.43137 235.29413 L 78.43137 209.15033 L 52.287582 209.15033 Q 52.287582 183.00655 26.143791 183.00655 Q 0.0 183.00655 0.0 156.86275 Q -26.143791 130.71896 0.0 78.43137 Q 26.143791 52.287582 78.43137 26.143791 z" svg:height="2.3529413mm" draw:style-name="style-112" svg:viewBox="0.0 0.0 209.15033 235.29413" svg:width="2.0915034mm" svg:x="161.83006mm" svg:y="244.96733mm"/>
          <draw:path svg:d="M 732.0262 522.87585 L 732.0262 575.1634 L 705.8824 575.1634 L 705.8824 575.1634 L 679.7386 601.3072 L 653.5948 627.451 L 601.3072 627.451 Q 549.0196 627.451 522.87585 653.5948 Q 470.58826 679.7386 444.44446 732.0262 Q 418.30066 784.3137 287.5817 810.4575 L 156.86275 836.6013 L 156.86275 836.6013 L 156.86275 836.6013 L 130.71896 836.6013 L 130.71896 836.6013 L 104.575165 836.6013 L 78.43137 836.6013 L 52.287582 836.6013 L 0.0 836.6013 L 0.0 418.30066 Q 0.0 26.143791 52.287582 26.143791 Q 78.43137 26.143791 78.43137 0.0 Q 78.43137 -26.143791 156.86275 0.0 Q 209.15033 0.0 209.15033 52.287582 Q 209.15033 104.575165 261.43793 156.86275 Q 313.7255 183.00655 470.58826 261.43793 Q 627.451 366.0131 679.7386 418.30066 Q 732.0262 470.58826 732.0262 522.87585 z" svg:height="8.366014mm" draw:style-name="style-113" svg:viewBox="0.0 0.0 732.0262 836.6013" svg:width="7.3202615mm" svg:x="147.97386mm" svg:y="71.111115mm"/>
          <draw:path svg:d="M 888.8889 26.143791 L 888.8889 26.143791 L 915.0327 0.0 L 941.1765 0.0 L 941.1765 52.287582 L 941.1765 104.575165 L 941.1765 104.575165 Q 915.0327 104.575165 915.0327 130.71896 L 915.0327 130.71896 L 915.0327 130.71896 Q 915.0327 130.71896 888.8889 130.71896 L 888.8889 156.86275 L 836.6013 183.00655 Q 758.1699 235.29413 758.1699 235.29413 L 758.1699 235.29413 L 758.1699 261.43793 L 732.0262 261.43793 L 705.8824 261.43793 Q 679.7386 287.5817 653.5948 287.5817 Q 601.3072 287.5817 549.0196 366.0131 Q 496.73203 444.44446 444.44446 470.58826 Q 392.15686 496.73203 392.15686 470.58826 Q 392.15686 444.44446 261.43793 444.44446 Q 130.71896 444.44446 104.575165 496.73203 L 78.43137 549.0196 L 52.287582 549.0196 L 26.143791 549.0196 L 26.143791 522.87585 L 26.143791 522.87585 L 0.0 522.87585 L 0.0 496.73203 L 0.0 496.73203 L 0.0 496.73203 L 0.0 444.44446 L 26.143791 366.0131 L 26.143791 339.8693 L 26.143791 313.7255 L 26.143791 287.5817 L 26.143791 261.43793 L 26.143791 235.29413 L 26.143791 183.00655 L 0.0 183.00655 L 0.0 183.00655 L 0.0 183.00655 L 26.143791 156.86275 L 26.143791 130.71896 L 26.143791 78.43137 L 104.575165 78.43137 L 183.00655 78.43137 L 183.00655 52.287582 L 183.00655 52.287582 L 209.15033 52.287582 L 209.15033 26.143791 L 209.15033 26.143791 L 209.15033 26.143791 L 235.29413 26.143791 L 287.5817 26.143791 L 287.5817 52.287582 L 287.5817 52.287582 L 313.7255 78.43137 L 313.7255 130.71896 L 366.0131 130.71896 Q 444.44446 104.575165 444.44446 78.43137 Q 444.44446 52.287582 522.87585 78.43137 Q 601.3072 104.575165 732.0262 78.43137 Q 862.7451 78.43137 862.7451 52.287582 L 862.7451 26.143791 L 888.8889 26.143791 z" svg:height="5.490196mm" draw:style-name="style-114" svg:viewBox="0.0 0.0 941.1765 549.0196" svg:width="9.411765mm" svg:x="124.70589mm" svg:y="248.62746mm"/>
          <draw:path svg:d="M 0.0 52.287582 Q -26.143791 -26.143791 78.43137 0.0 Q 183.00655 0.0 183.00655 104.575165 Q 183.00655 209.15033 104.575165 156.86275 Q 26.143791 130.71896 0.0 52.287582 z" svg:height="1.5686275mm" draw:style-name="style-115" svg:viewBox="0.0 0.0 183.00655 156.86275" svg:width="1.8300654mm" svg:x="152.4183mm" svg:y="192.4183mm"/>
          <draw:path svg:d="M 392.15686 78.43137 L 392.15686 78.43137 L 418.30066 104.575165 Q 418.30066 130.71896 444.44446 183.00655 L 470.58826 209.15033 L 470.58826 209.15033 L 470.58826 235.29413 L 470.58826 235.29413 L 470.58826 235.29413 L 496.73203 261.43793 L 496.73203 287.5817 L 418.30066 287.5817 L 366.0131 287.5817 L 339.8693 261.43793 Q 313.7255 235.29413 313.7255 235.29413 Q 313.7255 235.29413 156.86275 183.00655 L 0.0 130.71896 L 0.0 130.71896 L 0.0 104.575165 L 0.0 78.43137 L 0.0 52.287582 L 130.71896 3.6379788E-12 Q 287.5817 -26.143791 339.8693 26.143791 Q 366.0131 78.43137 392.15686 78.43137 z" svg:height="2.875817mm" draw:style-name="style-116" svg:viewBox="0.0 0.0 496.73203 287.5817" svg:width="4.9673204mm" svg:x="170.45752mm" svg:y="231.89543mm"/>
          <draw:path svg:d="M 915.0327 104.575165 L 1202.6144 0.0 L 1202.6144 0.0 Q 1202.6144 26.143791 1228.7582 26.143791 L 1228.7582 26.143791 L 1228.7582 26.143791 Q 1228.7582 26.143791 1228.7582 52.287582 L 1254.902 52.287582 L 1254.902 52.287582 Q 1254.902 78.43137 1281.0458 78.43137 L 1281.0458 78.43137 L 1281.0458 104.575165 Q 1254.902 130.71896 1254.902 130.71896 L 1228.7582 130.71896 L 1228.7582 130.71896 L 1228.7582 130.71896 L 1228.7582 156.86275 L 1228.7582 156.86275 L 1254.902 183.00655 Q 1281.0458 235.29413 1281.0458 235.29413 Q 1281.0458 261.43793 1307.1896 313.7255 L 1307.1896 366.0131 L 1307.1896 392.15686 L 1307.1896 418.30066 L 1281.0458 470.58826 Q 1228.7582 522.87585 1202.6144 522.87585 Q 1176.4706 522.87585 1176.4706 549.0196 L 1176.4706 575.1634 L 1176.4706 575.1634 L 1150.3268 549.0196 L 1150.3268 549.0196 L 1124.183 549.0196 L 1124.183 653.5948 L 1124.183 732.0262 L 1098.0392 732.0262 L 1098.0392 758.1699 L 1098.0392 758.1699 L 1124.183 758.1699 L 1098.0392 862.7451 Q 1071.8955 941.1765 1071.8955 1019.60785 L 1071.8955 1071.8955 L 1045.7517 1071.8955 L 1045.7517 1071.8955 L 1019.60785 1045.7517 Q 993.46405 1045.7517 993.46405 1098.0392 L 993.46405 1150.3268 L 967.3203 1150.3268 Q 941.1765 1124.183 862.7451 1071.8955 L 784.3137 1019.60785 L 784.3137 993.46405 L 758.1699 993.46405 L 758.1699 993.46405 L 758.1699 967.3203 L 705.8824 967.3203 L 679.7386 967.3203 L 705.8824 993.46405 Q 705.8824 1019.60785 705.8824 1071.8955 L 705.8824 1124.183 L 705.8824 1124.183 L 705.8824 1124.183 L 705.8824 1098.0392 L 705.8824 1098.0392 L 679.7386 1098.0392 L 679.7386 1071.8955 L 679.7386 1071.8955 L 653.5948 1071.8955 L 653.5948 1071.8955 L 653.5948 1071.8955 L 653.5948 1045.7517 L 653.5948 1045.7517 L 653.5948 1045.7517 L 627.451 1045.7517 L 627.451 1045.7517 L 601.3072 1045.7517 L 601.3072 967.3203 Q 601.3072 888.8889 549.0196 862.7451 Q 522.87585 810.4575 496.73203 836.6013 Q 496.73203 862.7451 339.8693 862.7451 L 183.00655 862.7451 L 183.00655 862.7451 L 183.00655 862.7451 L 156.86275 862.7451 L 156.86275 862.7451 L 156.86275 862.7451 L 130.71896 836.6013 L 130.71896 810.4575 L 130.71896 784.3137 L 104.575165 810.4575 L 104.575165 836.6013 L 78.43137 836.6013 L 52.287582 810.4575 L 52.287582 810.4575 L 26.143791 810.4575 L 26.143791 810.4575 L 26.143791 810.4575 L 26.143791 784.3137 L 26.143791 784.3137 L -9.094947E-13 784.3137 L -9.094947E-13 758.1699 L -9.094947E-13 758.1699 L 26.143791 758.1699 L 26.143791 758.1699 L 26.143791 758.1699 L 26.143791 732.0262 L 26.143791 732.0262 L -9.094947E-13 732.0262 L -9.094947E-13 705.8824 L -9.094947E-13 705.8824 L -9.094947E-13 705.8824 L 26.143791 705.8824 L 52.287582 705.8824 L 52.287582 679.7386 Q 78.43137 679.7386 52.287582 653.5948 Q 26.143791 653.5948 130.71896 601.3072 Q 261.43793 549.0196 235.29413 522.87585 Q 209.15033 470.58826 235.29413 470.58826 Q 287.5817 444.44446 287.5817 444.44446 Q 261.43793 444.44446 313.7255 418.30066 Q 366.0131 392.15686 366.0131 366.0131 Q 366.0131 339.8693 392.15686 339.8693 Q 418.30066 339.8693 418.30066 313.7255 Q 444.44446 287.5817 470.58826 261.43793 Q 522.87585 235.29413 601.3072 235.29413 Q 653.5948 183.00655 915.0327 104.575165 z" svg:height="11.503268mm" draw:style-name="style-117" svg:viewBox="0.0 0.0 1307.1896 1150.3268" svg:width="13.071896mm" svg:x="66.66667mm" svg:y="274.77124mm"/>
          <draw:path svg:d="M 366.0131 104.575165 L 392.15686 0.0 L 418.30066 52.287582 Q 444.44446 78.43137 444.44446 52.287582 Q 470.58826 26.143791 496.73203 26.143791 L 522.87585 26.143791 L 496.73203 78.43137 Q 496.73203 104.575165 496.73203 130.71896 L 496.73203 183.00655 L 496.73203 235.29413 L 496.73203 287.5817 L 522.87585 287.5817 L 522.87585 313.7255 L 522.87585 339.8693 L 522.87585 339.8693 L 522.87585 339.8693 L 522.87585 339.8693 L 444.44446 392.15686 Q 366.0131 444.44446 287.5817 496.73203 Q 209.15033 549.0196 209.15033 575.1634 L 209.15033 575.1634 L 183.00655 575.1634 L 156.86275 549.0196 L 156.86275 549.0196 L 130.71896 549.0196 L 130.71896 549.0196 L 130.71896 549.0196 L 130.71896 522.87585 Q 130.71896 522.87585 104.575165 496.73203 Q 104.575165 470.58826 78.43137 470.58826 Q 52.287582 470.58826 52.287582 444.44446 Q 78.43137 418.30066 104.575165 392.15686 L 130.71896 392.15686 L 130.71896 366.0131 Q 130.71896 339.8693 130.71896 339.8693 L 130.71896 313.7255 L 130.71896 313.7255 L 130.71896 287.5817 L 78.43137 287.5817 L -9.094947E-13 287.5817 L -9.094947E-13 261.43793 L -9.094947E-13 235.29413 L 26.143791 235.29413 L 78.43137 235.29413 L 104.575165 209.15033 Q 130.71896 183.00655 235.29413 209.15033 Q 339.8693 209.15033 366.0131 104.575165 z" svg:height="5.751634mm" draw:style-name="style-118" svg:viewBox="0.0 0.0 522.87585 575.1634" svg:width="5.2287583mm" svg:x="44.705883mm" svg:y="115.81699mm"/>
          <draw:path svg:d="M 0.0 444.44446 Q 0.0 104.575165 26.143791 52.287582 Q 52.287582 -26.143791 104.575165 0.0 Q 183.00655 26.143791 209.15033 104.575165 Q 261.43793 183.00655 235.29413 496.73203 Q 209.15033 784.3137 209.15033 836.6013 Q 183.00655 888.8889 156.86275 888.8889 Q 104.575165 915.0327 52.287582 862.7451 Q 0.0 810.4575 0.0 444.44446 z" svg:height="8.888889mm" draw:style-name="style-119" svg:viewBox="0.0 0.0 235.29413 888.8889" svg:width="2.3529413mm" svg:x="35.03268mm" svg:y="21.176472mm"/>
          <draw:path svg:d="M 261.43793 0.0 L 313.7255 26.143791 L 313.7255 26.143791 Q 313.7255 52.287582 313.7255 52.287582 L 339.8693 52.287582 L 418.30066 78.43137 Q 522.87585 104.575165 522.87585 130.71896 Q 522.87585 156.86275 627.451 156.86275 Q 732.0262 156.86275 732.0262 183.00655 Q 732.0262 209.15033 941.1765 235.29413 Q 1124.183 261.43793 1254.902 287.5817 Q 1385.621 313.7255 1385.621 261.43793 Q 1385.621 183.00655 1411.7648 183.00655 Q 1437.9086 183.00655 1437.9086 209.15033 Q 1464.0524 235.29413 1490.1962 183.00655 Q 1542.4836 156.86275 1594.7712 156.86275 Q 1620.915 156.86275 1647.0588 183.00655 Q 1647.0588 209.15033 1673.2026 209.15033 Q 1725.4902 183.00655 1725.4902 156.86275 Q 1725.4902 130.71896 1751.634 156.86275 Q 1777.7778 156.86275 1803.9216 183.00655 Q 1803.9216 209.15033 1882.353 156.86275 Q 1934.6406 130.71896 1960.7843 104.575165 Q 1986.9281 52.287582 2013.0719 52.287582 L 2039.2157 52.287582 L 2013.0719 104.575165 Q 1986.9281 156.86275 2091.5034 156.86275 Q 2222.2222 156.86275 2248.366 156.86275 L 2274.5098 156.86275 L 2274.5098 156.86275 L 2274.5098 156.86275 L 2300.6536 183.00655 L 2326.7974 209.15033 L 2326.7974 209.15033 L 2326.7974 209.15033 L 2300.6536 209.15033 Q 2300.6536 235.29413 2300.6536 313.7255 Q 2300.6536 418.30066 2300.6536 522.87585 Q 2300.6536 627.451 2352.9412 810.4575 Q 2352.9412 993.46405 2405.2288 1202.6144 Q 2457.5164 1385.621 2431.3726 1411.7648 Q 2405.2288 1411.7648 2379.085 1437.9086 L 2379.085 1464.0524 L 2352.9412 1464.0524 Q 2326.7974 1464.0524 2274.5098 1542.4836 Q 2222.2222 1620.915 2091.5034 1647.0588 Q 1986.9281 1673.2026 1882.353 1673.2026 Q 1803.9216 1647.0588 1803.9216 1620.915 Q 1803.9216 1594.7712 1699.3464 1568.6274 Q 1594.7712 1568.6274 1594.7712 1594.7712 Q 1594.7712 1620.915 1411.7648 1620.915 L 1254.902 1620.915 L 1254.902 1620.915 Q 1254.902 1620.915 1176.4706 1620.915 Q 1098.0392 1620.915 1071.8955 1594.7712 Q 1045.7517 1568.6274 941.1765 1542.4836 Q 862.7451 1516.3398 784.3137 1411.7648 Q 732.0262 1307.1896 575.1634 1307.1896 L 418.30066 1281.0458 L 418.30066 1281.0458 L 418.30066 1254.902 L 470.58826 1254.902 Q 496.73203 1254.902 522.87585 967.3203 Q 522.87585 705.8824 418.30066 679.7386 Q 287.5817 679.7386 156.86275 575.1634 L 0.0 470.58826 L 0.0 444.44446 L 0.0 444.44446 L 0.0 418.30066 L 0.0 366.0131 L 26.143791 366.0131 L 26.143791 366.0131 L 26.143791 339.8693 L 0.0 339.8693 L 0.0 313.7255 L 0.0 287.5817 L 26.143791 287.5817 L 26.143791 261.43793 L 26.143791 261.43793 Q 52.287582 261.43793 52.287582 183.00655 L 104.575165 104.575165 L 104.575165 104.575165 Q 104.575165 104.575165 183.00655 104.575165 Q 261.43793 104.575165 261.43793 52.287582 Q 235.29413 0.0 261.43793 0.0 z" svg:height="16.732027mm" draw:style-name="style-120" svg:viewBox="0.0 0.0 2431.3726 1673.2026" svg:width="24.313726mm" svg:x="25.09804mm" svg:y="153.20262mm"/>
          <draw:path svg:d="M 392.15686 0.0 L 392.15686 0.0 L 418.30066 0.0 L 418.30066 0.0 L 470.58826 26.143791 Q 496.73203 26.143791 522.87585 26.143791 L 522.87585 26.143791 L 549.0196 104.575165 Q 549.0196 156.86275 549.0196 287.5817 Q 522.87585 418.30066 496.73203 444.44446 Q 470.58826 470.58826 470.58826 470.58826 L 444.44446 470.58826 L 444.44446 496.73203 L 444.44446 522.87585 L 418.30066 522.87585 L 418.30066 522.87585 L 392.15686 549.0196 L 392.15686 549.0196 L 392.15686 549.0196 Q 366.0131 522.87585 287.5817 522.87585 L 209.15033 496.73203 L 209.15033 470.58826 Q 209.15033 444.44446 156.86275 392.15686 L 78.43137 339.8693 L 78.43137 339.8693 L 78.43137 313.7255 L 78.43137 313.7255 L 78.43137 313.7255 L 52.287582 287.5817 L 52.287582 261.43793 L 26.143791 261.43793 L 0.0 261.43793 L 0.0 235.29413 L 26.143791 235.29413 L 26.143791 235.29413 L 26.143791 209.15033 L 183.00655 209.15033 Q 313.7255 209.15033 339.8693 183.00655 Q 339.8693 156.86275 339.8693 156.86275 L 339.8693 156.86275 L 339.8693 156.86275 L 339.8693 156.86275 L 366.0131 104.575165 Q 366.0131 78.43137 339.8693 78.43137 Q 313.7255 52.287582 339.8693 52.287582 L 392.15686 0.0 L 392.15686 0.0 z" svg:height="5.490196mm" draw:style-name="style-121" svg:viewBox="0.0 0.0 549.0196 549.0196" svg:width="5.490196mm" svg:x="128.36601mm" svg:y="171.50327mm"/>
          <draw:path svg:d="M 1437.9086 287.5817 L 1568.6274 0.0 L 1568.6274 0.0 L 1568.6274 0.0 L 1594.7712 0.0 L 1594.7712 26.143791 L 1594.7712 26.143791 L 1620.915 26.143791 L 1620.915 26.143791 L 1620.915 52.287582 L 1464.0524 470.58826 Q 1281.0458 862.7451 1202.6144 967.3203 Q 1150.3268 1045.7517 1019.60785 1228.7582 Q 888.8889 1437.9086 888.8889 1490.1962 L 888.8889 1516.3398 L 862.7451 1594.7712 L 862.7451 1673.2026 L 888.8889 1673.2026 L 941.1765 1647.0588 L 941.1765 1647.0588 L 941.1765 1647.0588 L 967.3203 1594.7712 Q 967.3203 1568.6274 993.46405 1568.6274 L 1019.60785 1568.6274 L 967.3203 1673.2026 Q 915.0327 1803.9216 836.6013 1803.9216 Q 758.1699 1803.9216 758.1699 1803.9216 Q 732.0262 1803.9216 732.0262 1856.2092 L 732.0262 1908.4968 L 705.8824 1908.4968 L 679.7386 1908.4968 L 679.7386 1882.353 Q 679.7386 1856.2092 679.7386 1803.9216 L 679.7386 1751.634 L 653.5948 1751.634 L 627.451 1751.634 L 627.451 1777.7778 L 627.451 1803.9216 L 601.3072 1803.9216 L 601.3072 1803.9216 L 601.3072 1830.0654 Q 575.1634 1830.0654 575.1634 1856.2092 L 575.1634 1908.4968 L 549.0196 1960.7843 L 522.87585 1986.9281 L 522.87585 1908.4968 Q 522.87585 1830.0654 470.58826 1830.0654 L 418.30066 1830.0654 L 418.30066 1803.9216 L 418.30066 1777.7778 L 392.15686 1803.9216 L 366.0131 1830.0654 L 366.0131 1803.9216 L 366.0131 1777.7778 L 366.0131 1882.353 Q 366.0131 1986.9281 339.8693 1986.9281 L 339.8693 2013.0719 L 339.8693 2013.0719 L 366.0131 2013.0719 L 366.0131 2013.0719 L 366.0131 2013.0719 L 366.0131 2039.2157 L 366.0131 2039.2157 L 366.0131 2065.3596 L 366.0131 2117.6472 L 366.0131 2117.6472 L 366.0131 2117.6472 L 366.0131 2091.5034 L 366.0131 2091.5034 L 339.8693 2091.5034 L 339.8693 2091.5034 L 339.8693 2065.3596 L 313.7255 2065.3596 L 313.7255 2065.3596 L 313.7255 2065.3596 L 313.7255 2065.3596 L 313.7255 2039.2157 L 287.5817 2039.2157 L 287.5817 2013.0719 L 287.5817 2013.0719 L 261.43793 2013.0719 L 261.43793 2013.0719 L 261.43793 2013.0719 L 261.43793 1986.9281 L 261.43793 1986.9281 L 235.29413 1986.9281 L 235.29413 1960.7843 L 235.29413 1960.7843 L 209.15033 1960.7843 L 209.15033 1960.7843 L 209.15033 1960.7843 L 209.15033 1934.6406 Q 209.15033 1934.6406 156.86275 1803.9216 L 104.575165 1699.3464 L 104.575165 1699.3464 L 104.575165 1699.3464 L 104.575165 1673.2026 L 104.575165 1673.2026 L 78.43137 1647.0588 L 52.287582 1620.915 L 52.287582 1620.915 L 52.287582 1594.7712 L 52.287582 1594.7712 L 52.287582 1594.7712 L 26.143791 1594.7712 L 26.143791 1594.7712 L 26.143791 1568.6274 L -9.094947E-13 1568.6274 L -9.094947E-13 1568.6274 L -9.094947E-13 1568.6274 L -9.094947E-13 1568.6274 L -9.094947E-13 1542.4836 L 26.143791 1542.4836 L 52.287582 1542.4836 L 52.287582 1542.4836 L 52.287582 1542.4836 L 52.287582 1568.6274 L 78.43137 1568.6274 L 78.43137 1568.6274 L 78.43137 1594.7712 L 78.43137 1594.7712 L 104.575165 1594.7712 L 104.575165 1594.7712 L 104.575165 1594.7712 L 104.575165 1620.915 L 104.575165 1620.915 L 130.71896 1620.915 L 130.71896 1647.0588 L 130.71896 1647.0588 L 156.86275 1647.0588 L 156.86275 1647.0588 L 156.86275 1647.0588 L 183.00655 1647.0588 L 209.15033 1647.0588 L 209.15033 1647.0588 L 209.15033 1647.0588 L 235.29413 1647.0588 L 235.29413 1647.0588 L 235.29413 1620.915 L 261.43793 1620.915 L 261.43793 1620.915 L 261.43793 1594.7712 L 261.43793 1594.7712 L 261.43793 1594.7712 L 287.5817 1594.7712 Q 287.5817 1594.7712 418.30066 1437.9086 Q 549.0196 1281.0458 679.7386 1176.4706 Q 836.6013 1045.7517 941.1765 993.46405 Q 1045.7517 967.3203 1176.4706 784.3137 Q 1307.1896 601.3072 1437.9086 287.5817 z" svg:height="21.176472mm" draw:style-name="style-122" svg:viewBox="0.0 0.0 1620.915 2117.6472" svg:width="16.20915mm" svg:x="81.04575mm" svg:y="254.90196mm"/>
          <draw:path svg:d="M 366.0131 26.143791 L 366.0131 26.143791 L 313.7255 52.287582 Q 287.5817 52.287582 392.15686 287.5817 Q 522.87585 522.87585 522.87585 601.3072 L 522.87585 679.7386 L 496.73203 679.7386 L 496.73203 679.7386 L 496.73203 705.8824 L 470.58826 705.8824 L 470.58826 705.8824 L 470.58826 732.0262 L 470.58826 732.0262 L 470.58826 732.0262 L 444.44446 705.8824 Q 418.30066 679.7386 418.30066 653.5948 Q 392.15686 627.451 366.0131 653.5948 L 339.8693 679.7386 L 339.8693 679.7386 Q 313.7255 679.7386 313.7255 679.7386 L 313.7255 705.8824 L 261.43793 705.8824 Q 235.29413 732.0262 209.15033 732.0262 L 156.86275 758.1699 L 156.86275 732.0262 Q 156.86275 705.8824 209.15033 679.7386 Q 235.29413 679.7386 261.43793 575.1634 Q 287.5817 470.58826 235.29413 470.58826 Q 183.00655 444.44446 183.00655 418.30066 Q 156.86275 366.0131 104.575165 313.7255 L 52.287582 261.43793 L 52.287582 235.29413 L 52.287582 235.29413 L 26.143791 209.15033 L 0.0 183.00655 L 0.0 183.00655 L 0.0 156.86275 L 0.0 156.86275 L 0.0 156.86275 L 0.0 156.86275 L 0.0 130.71896 L 26.143791 130.71896 L 26.143791 104.575165 L 130.71896 104.575165 Q 235.29413 78.43137 261.43793 52.287582 Q 261.43793 0.0 313.7255 0.0 Q 339.8693 0.0 366.0131 26.143791 z" svg:height="7.5816994mm" draw:style-name="style-123" svg:viewBox="0.0 0.0 522.87585 758.1699" svg:width="5.2287583mm" svg:x="126.01308mm" svg:y="138.56209mm"/>
          <draw:path svg:d="M 209.15033 26.143791 L 235.29413 26.143791 L 261.43793 444.44446 Q 287.5817 862.7451 261.43793 862.7451 Q 235.29413 862.7451 209.15033 836.6013 L 183.00655 836.6013 L 183.00655 810.4575 Q 156.86275 810.4575 156.86275 810.4575 L 156.86275 810.4575 L 156.86275 810.4575 Q 156.86275 784.3137 104.575165 732.0262 Q 78.43137 705.8824 52.287582 444.44446 L -1.8189894E-12 209.15033 L -1.8189894E-12 209.15033 L -1.8189894E-12 209.15033 L 104.575165 78.43137 Q 156.86275 -26.143791 183.00655 -1.8189894E-12 Q 209.15033 26.143791 209.15033 26.143791 z" svg:height="8.627451mm" draw:style-name="style-124" svg:viewBox="0.0 0.0 261.43793 862.7451" svg:width="2.6143792mm" svg:x="131.24184mm" svg:y="152.94118mm"/>
          <draw:path svg:d="M 732.0262 156.86275 L 732.0262 156.86275 L 758.1699 156.86275 L 758.1699 183.00655 L 758.1699 183.00655 L 784.3137 183.00655 L 784.3137 183.00655 L 784.3137 183.00655 L 732.0262 261.43793 Q 705.8824 339.8693 732.0262 339.8693 Q 758.1699 339.8693 732.0262 418.30066 Q 705.8824 496.73203 679.7386 496.73203 Q 679.7386 496.73203 679.7386 522.87585 L 679.7386 522.87585 L 653.5948 522.87585 L 653.5948 549.0196 L 653.5948 549.0196 L 627.451 549.0196 L 627.451 549.0196 L 627.451 549.0196 L 627.451 575.1634 L 627.451 575.1634 L 627.451 601.3072 L 627.451 627.451 L 627.451 627.451 L 627.451 653.5948 L 653.5948 653.5948 L 679.7386 653.5948 L 732.0262 679.7386 L 758.1699 679.7386 L 758.1699 705.8824 L 732.0262 732.0262 L 732.0262 758.1699 L 732.0262 784.3137 L 705.8824 784.3137 L 679.7386 758.1699 L 679.7386 758.1699 L 679.7386 758.1699 L 653.5948 758.1699 L 653.5948 758.1699 L 653.5948 732.0262 Q 627.451 732.0262 627.451 758.1699 Q 627.451 758.1699 522.87585 784.3137 L 418.30066 810.4575 L 392.15686 810.4575 Q 366.0131 810.4575 183.00655 836.6013 L 0.0 862.7451 L 0.0 836.6013 L 0.0 836.6013 L 26.143791 836.6013 L 26.143791 836.6013 L 52.287582 836.6013 L 78.43137 810.4575 L 104.575165 810.4575 L 156.86275 810.4575 L 261.43793 784.3137 L 392.15686 784.3137 L 392.15686 758.1699 L 366.0131 705.8824 L 366.0131 705.8824 L 366.0131 705.8824 L 366.0131 679.7386 L 366.0131 679.7386 L 339.8693 653.5948 L 339.8693 627.451 L 313.7255 627.451 Q 287.5817 653.5948 261.43793 627.451 Q 209.15033 627.451 209.15033 601.3072 Q 209.15033 575.1634 156.86275 575.1634 L 104.575165 575.1634 L 104.575165 549.0196 L 104.575165 522.87585 L 130.71896 522.87585 L 130.71896 496.73203 L 209.15033 496.73203 Q 287.5817 496.73203 261.43793 418.30066 Q 209.15033 339.8693 209.15033 235.29413 L 183.00655 104.575165 L 235.29413 52.287582 Q 261.43793 3.6379788E-12 392.15686 3.6379788E-12 Q 496.73203 26.143791 575.1634 78.43137 Q 653.5948 130.71896 679.7386 130.71896 Q 732.0262 130.71896 732.0262 156.86275 z" svg:height="8.627451mm" draw:style-name="style-125" svg:viewBox="0.0 0.0 784.3137 862.7451" svg:width="7.8431373mm" svg:x="88.88889mm" svg:y="283.13727mm"/>
          <draw:path svg:d="M 732.0262 104.575165 L 784.3137 0.0 L 810.4575 0.0 L 836.6013 0.0 L 915.0327 104.575165 Q 993.46405 183.00655 1071.8955 209.15033 Q 1176.4706 209.15033 1176.4706 261.43793 Q 1176.4706 287.5817 1254.902 261.43793 Q 1333.3334 261.43793 1359.4772 261.43793 L 1385.621 261.43793 L 1385.621 287.5817 L 1385.621 313.7255 L 1411.7648 313.7255 L 1437.9086 313.7255 L 1464.0524 261.43793 Q 1490.1962 209.15033 1594.7712 209.15033 Q 1725.4902 156.86275 1725.4902 156.86275 L 1751.634 156.86275 L 1777.7778 287.5817 Q 1830.0654 418.30066 1856.2092 418.30066 Q 1882.353 418.30066 1882.353 470.58826 Q 1856.2092 496.73203 1908.4968 522.87585 Q 1960.7843 575.1634 1960.7843 601.3072 L 1960.7843 627.451 L 1960.7843 627.451 Q 1934.6406 627.451 1856.2092 601.3072 Q 1751.634 601.3072 1751.634 679.7386 Q 1725.4902 732.0262 1673.2026 732.0262 Q 1620.915 732.0262 1568.6274 679.7386 L 1542.4836 601.3072 L 1516.3398 601.3072 L 1516.3398 627.451 L 1516.3398 627.451 L 1490.1962 627.451 L 1490.1962 653.5948 L 1490.1962 679.7386 L 1464.0524 679.7386 L 1464.0524 679.7386 L 1490.1962 705.8824 L 1516.3398 705.8824 L 1516.3398 836.6013 Q 1490.1962 967.3203 1490.1962 1045.7517 Q 1490.1962 1098.0392 1437.9086 1098.0392 L 1411.7648 1098.0392 L 1411.7648 1124.183 L 1437.9086 1124.183 L 1437.9086 1124.183 L 1437.9086 1150.3268 L 1437.9086 1150.3268 L 1437.9086 1150.3268 L 1464.0524 1150.3268 L 1464.0524 1176.4706 L 1385.621 1176.4706 Q 1307.1896 1202.6144 1281.0458 1202.6144 L 1254.902 1202.6144 L 1254.902 1228.7582 L 1228.7582 1228.7582 L 1228.7582 1228.7582 L 1228.7582 1254.902 L 1228.7582 1254.902 L 1228.7582 1254.902 L 1202.6144 1281.0458 L 1202.6144 1307.1896 L 1228.7582 1307.1896 L 1254.902 1307.1896 L 1254.902 1333.3334 L 1254.902 1333.3334 L 1176.4706 1333.3334 L 1098.0392 1333.3334 L 1019.60785 1333.3334 L 967.3203 1359.4772 L 941.1765 1359.4772 L 915.0327 1359.4772 L 915.0327 1333.3334 L 915.0327 1333.3334 L 888.8889 1307.1896 Q 888.8889 1254.902 862.7451 1254.902 Q 836.6013 1254.902 836.6013 1124.183 Q 862.7451 993.46405 810.4575 941.1765 L 784.3137 915.0327 L 784.3137 915.0327 Q 810.4575 915.0327 810.4575 888.8889 Q 810.4575 862.7451 862.7451 836.6013 Q 915.0327 836.6013 888.8889 784.3137 Q 862.7451 758.1699 836.6013 758.1699 Q 784.3137 758.1699 784.3137 679.7386 Q 784.3137 575.1634 732.0262 575.1634 L 679.7386 601.3072 L 679.7386 575.1634 Q 705.8824 549.0196 705.8824 496.73203 L 732.0262 444.44446 L 705.8824 444.44446 L 679.7386 470.58826 L 679.7386 470.58826 L 653.5948 470.58826 L 653.5948 496.73203 Q 653.5948 522.87585 522.87585 522.87585 Q 392.15686 549.0196 313.7255 522.87585 Q 235.29413 496.73203 235.29413 522.87585 Q 235.29413 549.0196 156.86275 575.1634 L 104.575165 575.1634 L 104.575165 522.87585 L 78.43137 496.73203 L 78.43137 496.73203 L 78.43137 470.58826 L 26.143791 470.58826 L 0.0 470.58826 L 0.0 470.58826 L 26.143791 444.44446 L 26.143791 444.44446 L 26.143791 418.30066 L 26.143791 418.30066 L 26.143791 418.30066 L 52.287582 418.30066 L 78.43137 418.30066 L 78.43137 392.15686 L 78.43137 392.15686 L 104.575165 392.15686 L 104.575165 366.0131 L 104.575165 366.0131 L 130.71896 366.0131 L 130.71896 339.8693 Q 130.71896 313.7255 104.575165 313.7255 L 78.43137 313.7255 L 78.43137 287.5817 L 78.43137 287.5817 L 104.575165 261.43793 L 130.71896 235.29413 L 130.71896 235.29413 L 130.71896 209.15033 L 183.00655 209.15033 Q 235.29413 183.00655 261.43793 183.00655 L 261.43793 156.86275 L 261.43793 156.86275 L 287.5817 156.86275 L 287.5817 156.86275 L 287.5817 156.86275 L 287.5817 130.71896 L 287.5817 130.71896 L 313.7255 130.71896 L 313.7255 104.575165 L 313.7255 104.575165 L 339.8693 104.575165 L 339.8693 130.71896 L 339.8693 156.86275 L 339.8693 156.86275 L 339.8693 156.86275 L 339.8693 183.00655 L 339.8693 183.00655 L 313.7255 209.15033 L 313.7255 235.29413 L 339.8693 235.29413 L 392.15686 235.29413 L 392.15686 261.43793 L 392.15686 287.5817 L 418.30066 287.5817 L 418.30066 261.43793 L 418.30066 261.43793 L 444.44446 261.43793 L 444.44446 261.43793 L 444.44446 261.43793 L 444.44446 235.29413 L 444.44446 235.29413 L 470.58826 235.29413 L 470.58826 209.15033 L 470.58826 209.15033 L 496.73203 209.15033 L 522.87585 209.15033 Q 575.1634 183.00655 549.0196 261.43793 Q 549.0196 313.7255 575.1634 313.7255 L 601.3072 313.7255 L 601.3072 287.5817 L 601.3072 287.5817 L 627.451 287.5817 L 627.451 261.43793 L 627.451 261.43793 L 653.5948 261.43793 L 653.5948 261.43793 L 653.5948 261.43793 L 653.5948 235.29413 Q 653.5948 235.29413 732.0262 104.575165 z" svg:height="13.594771mm" draw:style-name="style-126" svg:viewBox="0.0 0.0 1960.7843 1359.4772" svg:width="19.607843mm" svg:x="126.797386mm" svg:y="244.18301mm"/>
          <draw:path svg:d="M 339.8693 0.0 L 339.8693 0.0 L 366.0131 0.0 L 366.0131 0.0 L 392.15686 0.0 L 418.30066 0.0 L 418.30066 0.0 L 418.30066 26.143791 L 418.30066 26.143791 Q 418.30066 52.287582 418.30066 78.43137 L 418.30066 130.71896 L 522.87585 104.575165 Q 601.3072 78.43137 575.1634 183.00655 Q 575.1634 287.5817 627.451 339.8693 Q 679.7386 366.0131 627.451 444.44446 Q 575.1634 496.73203 549.0196 522.87585 L 522.87585 549.0196 L 522.87585 601.3072 L 522.87585 627.451 L 601.3072 601.3072 Q 653.5948 549.0196 653.5948 601.3072 Q 627.451 653.5948 627.451 732.0262 L 627.451 810.4575 L 653.5948 810.4575 L 653.5948 810.4575 L 653.5948 784.3137 L 679.7386 784.3137 L 679.7386 758.1699 Q 679.7386 732.0262 732.0262 732.0262 Q 810.4575 705.8824 836.6013 732.0262 L 862.7451 758.1699 L 862.7451 758.1699 L 888.8889 758.1699 L 888.8889 758.1699 L 888.8889 758.1699 L 888.8889 784.3137 L 888.8889 784.3137 L 888.8889 862.7451 L 888.8889 915.0327 L 888.8889 941.1765 L 888.8889 967.3203 L 784.3137 1045.7517 Q 732.0262 1124.183 705.8824 1124.183 L 705.8824 1150.3268 L 705.8824 1150.3268 Q 679.7386 1150.3268 679.7386 1176.4706 L 679.7386 1176.4706 L 679.7386 1176.4706 Q 679.7386 1176.4706 653.5948 1176.4706 L 653.5948 1202.6144 L 627.451 1202.6144 L 627.451 1202.6144 L 627.451 1176.4706 L 627.451 1150.3268 L 601.3072 1176.4706 L 601.3072 1176.4706 L 601.3072 1176.4706 Q 575.1634 1176.4706 549.0196 1202.6144 Q 522.87585 1228.7582 522.87585 1228.7582 Q 522.87585 1202.6144 575.1634 1124.183 L 627.451 1045.7517 L 653.5948 1045.7517 L 653.5948 1019.60785 L 653.5948 1019.60785 L 679.7386 1019.60785 L 679.7386 1019.60785 L 679.7386 1019.60785 L 705.8824 993.46405 L 732.0262 967.3203 L 732.0262 967.3203 L 732.0262 967.3203 L 705.8824 967.3203 L 705.8824 967.3203 L 627.451 967.3203 L 575.1634 967.3203 L 549.0196 993.46405 Q 522.87585 1045.7517 496.73203 1045.7517 L 496.73203 1071.8955 L 496.73203 1071.8955 L 470.58826 1071.8955 L 470.58826 1071.8955 L 470.58826 1071.8955 L 418.30066 1071.8955 L 392.15686 1071.8955 L 392.15686 1071.8955 L 366.0131 1071.8955 L 366.0131 1019.60785 Q 366.0131 993.46405 392.15686 888.8889 L 418.30066 810.4575 L 392.15686 810.4575 L 366.0131 810.4575 L 339.8693 810.4575 Q 313.7255 810.4575 313.7255 758.1699 Q 313.7255 732.0262 209.15033 758.1699 L 104.575165 810.4575 L 104.575165 810.4575 L 104.575165 810.4575 L 78.43137 784.3137 L 52.287582 758.1699 L 52.287582 758.1699 L 52.287582 758.1699 L 26.143791 732.0262 L 0.0 705.8824 L 0.0 705.8824 L 0.0 705.8824 L 0.0 679.7386 L 0.0 679.7386 L 26.143791 679.7386 L 26.143791 653.5948 L 52.287582 653.5948 Q 78.43137 653.5948 78.43137 627.451 Q 78.43137 601.3072 104.575165 601.3072 Q 130.71896 601.3072 130.71896 575.1634 Q 104.575165 549.0196 130.71896 522.87585 Q 156.86275 496.73203 78.43137 470.58826 Q 0.0 444.44446 0.0 418.30066 L 0.0 392.15686 L 0.0 392.15686 Q 0.0 392.15686 26.143791 366.0131 L 26.143791 339.8693 L 52.287582 339.8693 Q 52.287582 339.8693 104.575165 313.7255 Q 130.71896 287.5817 52.287582 287.5817 L 0.0 287.5817 L 0.0 261.43793 Q 0.0 261.43793 26.143791 261.43793 Q 52.287582 235.29413 183.00655 130.71896 L 313.7255 26.143791 L 313.7255 26.143791 Q 313.7255 0.0 339.8693 0.0 z" svg:height="12.287582mm" draw:style-name="style-127" svg:viewBox="0.0 0.0 888.8889 1228.7582" svg:width="8.888889mm" svg:x="147.97386mm" svg:y="246.01308mm"/>
          <draw:path svg:d="M 0.0 1.8189894E-12 L 26.143791 1.8189894E-12 L 52.287582 1.8189894E-12 L 78.43137 1.8189894E-12 L 104.575165 26.143791 L 130.71896 26.143791 L 130.71896 26.143791 L 130.71896 52.287582 L 156.86275 52.287582 L 209.15033 52.287582 L 209.15033 78.43137 L 209.15033 78.43137 L 235.29413 78.43137 L 235.29413 104.575165 L 261.43793 130.71896 Q 313.7255 156.86275 444.44446 235.29413 Q 575.1634 287.5817 575.1634 444.44446 Q 627.451 601.3072 627.451 627.451 L 627.451 653.5948 L 679.7386 653.5948 L 705.8824 679.7386 L 758.1699 679.7386 L 810.4575 679.7386 L 810.4575 653.5948 Q 810.4575 627.451 784.3137 627.451 Q 758.1699 627.451 758.1699 575.1634 Q 758.1699 549.0196 888.8889 522.87585 Q 1045.7517 470.58826 1045.7517 522.87585 Q 1071.8955 549.0196 1098.0392 549.0196 Q 1150.3268 575.1634 1202.6144 496.73203 L 1254.902 418.30066 L 1281.0458 418.30066 L 1281.0458 418.30066 L 1359.4772 418.30066 L 1437.9086 418.30066 L 1437.9086 418.30066 L 1464.0524 418.30066 L 1464.0524 470.58826 L 1464.0524 522.87585 L 1385.621 522.87585 Q 1307.1896 549.0196 1307.1896 601.3072 L 1307.1896 653.5948 L 1333.3334 653.5948 L 1333.3334 679.7386 L 1333.3334 679.7386 L 1359.4772 679.7386 L 1359.4772 679.7386 L 1359.4772 679.7386 L 1359.4772 705.8824 L 1359.4772 705.8824 L 1385.621 732.0262 L 1385.621 784.3137 L 1411.7648 784.3137 L 1437.9086 784.3137 L 1464.0524 784.3137 L 1464.0524 784.3137 L 1464.0524 784.3137 L 1464.0524 784.3137 L 1490.1962 784.3137 L 1490.1962 784.3137 L 1516.3398 784.3137 Q 1568.6274 784.3137 1620.915 784.3137 L 1647.0588 784.3137 L 1647.0588 810.4575 L 1647.0588 836.6013 L 1620.915 836.6013 Q 1568.6274 836.6013 1620.915 993.46405 Q 1647.0588 1150.3268 1673.2026 1150.3268 Q 1725.4902 1150.3268 1725.4902 1202.6144 Q 1725.4902 1254.902 1673.2026 1281.0458 Q 1620.915 1307.1896 1620.915 1385.621 Q 1620.915 1464.0524 1647.0588 1464.0524 Q 1673.2026 1464.0524 1673.2026 1490.1962 Q 1673.2026 1516.3398 1725.4902 1516.3398 Q 1777.7778 1516.3398 1777.7778 1620.915 Q 1751.634 1751.634 1777.7778 1751.634 Q 1803.9216 1751.634 1803.9216 1777.7778 L 1830.0654 1830.0654 L 1830.0654 1830.0654 L 1830.0654 1830.0654 L 1830.0654 1856.2092 L 1830.0654 1856.2092 L 1856.2092 1856.2092 L 1856.2092 1882.353 L 1856.2092 1882.353 L 1830.0654 1882.353 L 1830.0654 1882.353 L 1830.0654 1882.353 L 1830.0654 1908.4968 L 1830.0654 1908.4968 L 1803.9216 1934.6406 L 1803.9216 1960.7843 L 1777.7778 1960.7843 L 1751.634 1986.9281 L 1725.4902 1986.9281 Q 1725.4902 1986.9281 1673.2026 1986.9281 L 1594.7712 1986.9281 L 1594.7712 1986.9281 L 1594.7712 1986.9281 L 1568.6274 1986.9281 Q 1516.3398 1986.9281 1464.0524 1960.7843 Q 1411.7648 1934.6406 1359.4772 1960.7843 Q 1281.0458 1986.9281 1281.0458 2039.2157 Q 1281.0458 2091.5034 1202.6144 2117.6472 Q 1150.3268 2143.791 1124.183 2169.9346 Q 1098.0392 2222.2222 1071.8955 2248.366 Q 1019.60785 2300.6536 941.1765 2300.6536 Q 862.7451 2300.6536 810.4575 2248.366 Q 758.1699 2196.0784 575.1634 2196.0784 Q 366.0131 2196.0784 366.0131 2117.6472 L 366.0131 2039.2157 L 366.0131 2039.2157 L 366.0131 2039.2157 L 339.8693 2065.3596 Q 313.7255 2091.5034 313.7255 2091.5034 L 313.7255 2091.5034 L 287.5817 2143.791 L 261.43793 2169.9346 L 261.43793 2169.9346 L 261.43793 2143.791 L 261.43793 2143.791 L 261.43793 2143.791 L 235.29413 2143.791 L 235.29413 2143.791 L 235.29413 2169.9346 L 209.15033 2169.9346 L 209.15033 2091.5034 L 209.15033 1986.9281 L 235.29413 1960.7843 Q 261.43793 1934.6406 261.43793 1934.6406 Q 261.43793 1908.4968 366.0131 1882.353 L 444.44446 1856.2092 L 444.44446 1830.0654 L 418.30066 1803.9216 L 418.30066 1777.7778 L 418.30066 1725.4902 L 392.15686 1699.3464 L 366.0131 1673.2026 L 366.0131 1673.2026 L 366.0131 1673.2026 L 366.0131 1647.0588 L 366.0131 1647.0588 L 339.8693 1647.0588 L 339.8693 1673.2026 L 313.7255 1673.2026 L 313.7255 1673.2026 L 313.7255 1647.0588 L 313.7255 1647.0588 L 287.5817 1647.0588 Q 287.5817 1620.915 261.43793 1620.915 Q 261.43793 1620.915 261.43793 1620.915 Q 261.43793 1647.0588 209.15033 1647.0588 Q 156.86275 1673.2026 130.71896 1673.2026 L 104.575165 1673.2026 L 78.43137 1673.2026 L 52.287582 1673.2026 L 52.287582 1673.2026 L 52.287582 1673.2026 L 26.143791 1647.0588 L 0.0 1620.915 L 0.0 1620.915 L 0.0 1620.915 L 0.0 1594.7712 L 0.0 1594.7712 L 0.0 1594.7712 L 0.0 1594.7712 L 26.143791 1568.6274 Q 52.287582 1516.3398 52.287582 1464.0524 Q 104.575165 1411.7648 78.43137 1333.3334 L 78.43137 1254.902 L 78.43137 1228.7582 Q 104.575165 1202.6144 130.71896 1202.6144 Q 156.86275 1176.4706 104.575165 993.46405 Q 52.287582 784.3137 52.287582 601.3072 Q 0.0 418.30066 0.0 313.7255 Q 0.0 209.15033 0.0 104.575165 Q 0.0 26.143791 0.0 1.8189894E-12 z" svg:height="23.006536mm" draw:style-name="style-128" svg:viewBox="0.0 0.0 1856.2092 2300.6536" svg:width="18.562092mm" svg:x="48.104576mm" svg:y="155.29413mm"/>
          <draw:path svg:d="M 444.44446 -9.094947E-13 L 470.58826 -9.094947E-13 L 470.58826 -9.094947E-13 L 470.58826 -9.094947E-13 L 470.58826 26.143791 L 470.58826 26.143791 L 444.44446 104.575165 L 444.44446 156.86275 L 496.73203 156.86275 L 549.0196 156.86275 L 575.1634 183.00655 Q 601.3072 183.00655 601.3072 209.15033 Q 601.3072 235.29413 653.5948 261.43793 Q 679.7386 313.7255 705.8824 339.8693 Q 705.8824 366.0131 862.7451 392.15686 Q 1019.60785 418.30066 1045.7517 418.30066 L 1071.8955 418.30066 L 1071.8955 444.44446 L 1098.0392 444.44446 L 1098.0392 444.44446 L 1098.0392 470.58826 L 1098.0392 470.58826 L 1098.0392 470.58826 L 1124.183 470.58826 L 1124.183 470.58826 L 1150.3268 496.73203 L 1176.4706 522.87585 L 1202.6144 522.87585 L 1228.7582 522.87585 L 1228.7582 575.1634 L 1228.7582 627.451 L 1150.3268 627.451 L 1098.0392 627.451 L 1045.7517 601.3072 L 967.3203 601.3072 L 967.3203 627.451 L 967.3203 653.5948 L 967.3203 653.5948 Q 967.3203 679.7386 941.1765 679.7386 Q 915.0327 732.0262 836.6013 679.7386 Q 758.1699 627.451 705.8824 679.7386 Q 653.5948 732.0262 575.1634 653.5948 Q 522.87585 601.3072 470.58826 601.3072 L 444.44446 601.3072 L 444.44446 549.0196 Q 444.44446 496.73203 366.0131 470.58826 Q 261.43793 470.58826 235.29413 496.73203 L 209.15033 549.0196 L 209.15033 549.0196 Q 209.15033 549.0196 183.00655 522.87585 Q 183.00655 470.58826 104.575165 470.58826 L 0.0 470.58826 L 0.0 444.44446 L 0.0 418.30066 L 26.143791 418.30066 Q 26.143791 418.30066 52.287582 339.8693 Q 78.43137 261.43793 52.287582 261.43793 L 26.143791 261.43793 L 26.143791 235.29413 Q 0.0 209.15033 0.0 183.00655 L 0.0 156.86275 L 52.287582 156.86275 Q 78.43137 156.86275 52.287582 104.575165 L 26.143791 104.575165 L 26.143791 78.43137 L 26.143791 78.43137 L 52.287582 78.43137 L 52.287582 78.43137 L 52.287582 78.43137 L 78.43137 52.287582 L 104.575165 52.287582 L 156.86275 52.287582 L 209.15033 26.143791 Q 235.29413 26.143791 235.29413 -9.094947E-13 Q 261.43793 -26.143791 261.43793 -9.094947E-13 Q 261.43793 52.287582 313.7255 52.287582 Q 392.15686 52.287582 418.30066 26.143791 Q 418.30066 -9.094947E-13 444.44446 -9.094947E-13 z" svg:height="6.7973857mm" draw:style-name="style-129" svg:viewBox="0.0 0.0 1228.7582 679.7386" svg:width="12.287582mm" svg:x="50.19608mm" svg:y="74.77124mm"/>
          <draw:path svg:d="M 156.86275 78.43137 L 209.15033 0.0 L 261.43793 0.0 L 339.8693 26.143791 L 392.15686 130.71896 Q 444.44446 235.29413 470.58826 235.29413 L 470.58826 235.29413 L 470.58826 235.29413 L 470.58826 235.29413 L 496.73203 261.43793 L 496.73203 287.5817 L 470.58826 287.5817 L 444.44446 287.5817 L 470.58826 496.73203 Q 522.87585 679.7386 522.87585 758.1699 L 522.87585 862.7451 L 549.0196 888.8889 L 549.0196 915.0327 L 522.87585 915.0327 L 496.73203 915.0327 L 470.58826 888.8889 L 444.44446 862.7451 L 444.44446 862.7451 L 418.30066 862.7451 L 418.30066 862.7451 L 418.30066 862.7451 L 418.30066 836.6013 L 418.30066 836.6013 L 392.15686 810.4575 L 366.0131 758.1699 L 366.0131 732.0262 Q 366.0131 705.8824 313.7255 601.3072 L 313.7255 496.73203 L 287.5817 444.44446 L 261.43793 392.15686 L 261.43793 339.8693 L 261.43793 287.5817 L 235.29413 261.43793 Q 209.15033 235.29413 209.15033 313.7255 Q 183.00655 418.30066 130.71896 418.30066 L 78.43137 418.30066 L 78.43137 392.15686 L 52.287582 366.0131 L 52.287582 339.8693 L 52.287582 313.7255 L 26.143791 313.7255 L 26.143791 287.5817 L 26.143791 287.5817 L 1.8189894E-12 287.5817 L 1.8189894E-12 287.5817 L 1.8189894E-12 287.5817 L 1.8189894E-12 261.43793 L 1.8189894E-12 261.43793 L 1.8189894E-12 261.43793 L 26.143791 235.29413 L 26.143791 235.29413 L 52.287582 235.29413 L 52.287582 209.15033 L 52.287582 183.00655 L 52.287582 156.86275 L 52.287582 130.71896 L 52.287582 130.71896 L 52.287582 130.71896 L 52.287582 156.86275 L 52.287582 156.86275 L 78.43137 156.86275 L 78.43137 183.00655 L 104.575165 183.00655 Q 130.71896 183.00655 156.86275 78.43137 z" svg:height="9.150327mm" draw:style-name="style-130" svg:viewBox="0.0 0.0 549.0196 915.0327" svg:width="5.490196mm" svg:x="132.28758mm" svg:y="293.0719mm"/>
          <draw:path svg:d="M 5673.2026 52.287582 L 5908.497 52.287582 L 5908.497 52.287582 Q 5908.497 52.287582 5908.497 78.43137 Q 5934.6406 78.43137 5882.353 104.575165 L 5856.2095 104.575165 L 5856.2095 156.86275 Q 5856.2095 209.15033 5803.922 209.15033 L 5751.6343 209.15033 L 5751.6343 235.29413 L 5725.49 235.29413 L 5725.49 313.7255 L 5725.49 366.0131 L 5751.6343 366.0131 L 5751.6343 366.0131 L 5751.6343 392.15686 L 5777.778 392.15686 L 5777.778 392.15686 L 5777.778 418.30066 L 5803.922 418.30066 L 5830.0654 418.30066 L 5882.353 418.30066 Q 5908.497 418.30066 5908.497 418.30066 L 5908.497 418.30066 L 5908.497 418.30066 Q 5882.353 418.30066 5882.353 444.44446 Q 5882.353 470.58826 5830.0654 470.58826 Q 5777.778 496.73203 5777.778 470.58826 Q 5777.778 444.44446 5751.6343 470.58826 L 5751.6343 496.73203 L 5751.6343 496.73203 Q 5725.49 496.73203 5725.49 470.58826 Q 5725.49 444.44446 5620.915 444.44446 L 5542.484 444.44446 L 5542.484 496.73203 L 5542.484 549.0196 L 5516.34 549.0196 L 5490.1963 549.0196 L 5490.1963 575.1634 Q 5490.1963 627.451 5464.0522 627.451 Q 5437.9087 627.451 5437.9087 679.7386 L 5411.7646 705.8824 L 5411.7646 705.8824 Q 5411.7646 679.7386 5385.621 653.5948 Q 5359.477 627.451 5359.477 601.3072 L 5333.3335 575.1634 L 5333.3335 522.87585 Q 5333.3335 444.44446 5254.902 444.44446 Q 5150.327 418.30066 5071.8955 470.58826 Q 4993.4644 522.87585 4941.177 601.3072 L 4862.745 705.8824 L 4862.745 679.7386 L 4862.745 653.5948 L 4836.6016 653.5948 L 4810.4575 679.7386 L 4810.4575 679.7386 L 4784.314 679.7386 L 4784.314 679.7386 L 4784.314 679.7386 L 4758.17 653.5948 L 4732.0264 653.5948 L 4732.0264 549.0196 Q 4732.0264 444.44446 4627.451 444.44446 L 4522.876 444.44446 L 4522.876 732.0262 L 4522.876 1019.60785 L 4522.876 1019.60785 Q 4496.732 993.46405 4418.301 967.3203 Q 4366.013 941.1765 4366.013 993.46405 Q 4366.013 1071.8955 4313.7256 1045.7517 L 4287.582 1045.7517 L 4313.7256 1045.7517 Q 4313.7256 1019.60785 4313.7256 993.46405 L 4313.7256 967.3203 L 4313.7256 941.1765 L 4313.7256 915.0327 L 4313.7256 862.7451 Q 4313.7256 810.4575 4313.7256 784.3137 Q 4313.7256 784.3137 4339.869 679.7386 Q 4366.013 549.0196 4287.582 496.73203 Q 4235.2944 470.58826 4052.2876 444.44446 L 3869.2812 418.30066 L 3843.1375 444.44446 Q 3816.9937 444.44446 3816.9937 732.0262 L 3816.9937 1045.7517 L 3895.4248 1045.7517 Q 4000.0 1019.60785 4000.0 967.3203 Q 4000.0 915.0327 4026.1438 915.0327 L 4052.2876 915.0327 L 4052.2876 941.1765 Q 4052.2876 967.3203 4026.1438 1019.60785 Q 4026.1438 1071.8955 4000.0 1071.8955 Q 3973.8562 1071.8955 3973.8562 1098.0392 L 3973.8562 1124.183 L 4000.0 1124.183 L 4052.2876 1124.183 L 4052.2876 1176.4706 L 4052.2876 1228.7582 L 4078.4314 1228.7582 Q 4104.575 1254.902 4104.575 1254.902 L 4104.575 1254.902 L 4052.2876 1254.902 Q 4026.1438 1254.902 4000.0 1254.902 Q 3947.7124 1254.902 3843.1375 1333.3334 Q 3738.5623 1411.7648 3712.4185 1516.3398 L 3686.2747 1620.915 L 3686.2747 1620.915 L 3686.2747 1620.915 L 3660.1309 1568.6274 L 3633.987 1542.4836 L 3633.987 1542.4836 L 3633.987 1516.3398 L 3633.987 1516.3398 L 3633.987 1516.3398 L 3607.8433 1516.3398 L 3607.8433 1516.3398 L 3607.8433 1542.4836 L 3581.6995 1542.4836 L 3581.6995 1542.4836 L 3581.6995 1542.4836 L 3581.6995 1464.0524 Q 3581.6995 1411.7648 3529.4119 1359.4772 Q 3477.1243 1307.1896 3267.9739 1281.0458 L 3032.6797 1254.902 L 3032.6797 1281.0458 L 3006.5361 1281.0458 L 3006.5361 1568.6274 L 3006.5361 1856.2092 L 3006.5361 1856.2092 L 2980.3923 1830.0654 L 2980.3923 1830.0654 L 2954.2485 1830.0654 L 2954.2485 1751.634 L 2954.2485 1673.2026 L 2928.1047 1673.2026 L 2928.1047 1673.2026 L 2928.1047 1699.3464 L 2901.961 1699.3464 L 2901.961 1725.4902 L 2901.961 1751.634 L 2875.8171 1751.634 L 2875.8171 1725.4902 L 2875.8171 1725.4902 L 2849.6733 1725.4902 L 2849.6733 1725.4902 L 2849.6733 1725.4902 L 2797.3857 1751.634 L 2718.9543 1751.634 L 2718.9543 1751.634 L 2718.9543 1725.4902 L 2718.9543 1725.4902 L 2745.0981 1725.4902 L 2745.0981 1725.4902 L 2745.0981 1725.4902 L 2745.0981 1699.3464 L 2745.0981 1699.3464 L 2771.242 1699.3464 L 2771.242 1673.2026 L 2771.242 1673.2026 L 2797.3857 1673.2026 L 2797.3857 1673.2026 Q 2797.3857 1673.2026 2823.5295 1647.0588 Q 2849.6733 1620.915 2849.6733 1464.0524 L 2849.6733 1307.1896 L 2823.5295 1307.1896 L 2823.5295 1307.1896 L 2823.5295 1281.0458 L 2797.3857 1281.0458 L 2797.3857 1281.0458 L 2797.3857 1254.902 L 2797.3857 1254.902 L 2797.3857 1254.902 L 2771.242 1254.902 Q 2771.242 1254.902 2745.0981 1228.7582 Q 2745.0981 1202.6144 2509.804 1202.6144 L 2274.5098 1202.6144 L 2274.5098 1568.6274 Q 2274.5098 1908.4968 2274.5098 2039.2157 L 2274.5098 2169.9346 L 2274.5098 2169.9346 L 2274.5098 2196.0784 L 2379.085 2196.0784 L 2483.6602 2196.0784 L 2483.6602 2169.9346 L 2509.804 2169.9346 L 2509.804 2222.2222 L 2483.6602 2274.5098 L 2483.6602 2274.5098 Q 2483.6602 2300.6536 2431.3726 2300.6536 Q 2405.2288 2326.7974 2379.085 2457.5164 Q 2379.085 2588.2354 2352.9412 2588.2354 Q 2326.7974 2614.3792 2248.366 2718.9543 Q 2169.9346 2823.5295 2117.6472 2797.3857 Q 2091.5034 2771.242 1986.9281 2797.3857 Q 1882.353 2849.6733 1882.353 2797.3857 L 1882.353 2745.0981 L 1856.2092 2745.0981 L 1830.0654 2718.9543 L 1830.0654 2718.9543 L 1803.9216 2718.9543 L 1803.9216 2718.9543 L 1803.9216 2718.9543 L 1803.9216 2692.8105 L 1803.9216 2692.8105 L 1777.7778 2692.8105 L 1777.7778 2692.8105 L 1777.7778 2666.6667 Q 1751.634 2666.6667 1751.634 2666.6667 Q 1751.634 2666.6667 1699.3464 2666.6667 Q 1647.0588 2692.8105 1647.0588 2614.3792 Q 1594.7712 2562.0916 1594.7712 2562.0916 Q 1568.6274 2535.9478 1568.6274 2509.804 Q 1568.6274 2457.5164 1307.1896 2457.5164 L 1045.7517 2431.3726 L 1045.7517 2457.5164 L 1019.60785 2483.6602 L 1019.60785 2483.6602 L 1019.60785 2509.804 L 1045.7517 2535.9478 Q 1071.8955 2588.2354 1045.7517 2640.523 Q 1019.60785 2692.8105 1045.7517 2745.0981 Q 1071.8955 2823.5295 967.3203 2823.5295 Q 862.7451 2875.8171 862.7451 2875.8171 Q 862.7451 2875.8171 862.7451 2928.1047 L 862.7451 2954.2485 L 862.7451 2954.2485 L 862.7451 2954.2485 L 862.7451 2928.1047 L 862.7451 2901.961 L 784.3137 2901.961 Q 705.8824 2928.1047 679.7386 2928.1047 L 653.5948 2928.1047 L 653.5948 2928.1047 L 653.5948 2928.1047 L 627.451 2901.961 L 601.3072 2901.961 L 601.3072 2875.8171 L 601.3072 2849.6733 L 575.1634 2849.6733 L 575.1634 2823.5295 L 575.1634 2823.5295 L 601.3072 2823.5295 L 601.3072 2823.5295 L 601.3072 2823.5295 L 601.3072 2797.3857 L 601.3072 2797.3857 L 601.3072 2771.242 Q 601.3072 2718.9543 549.0196 2614.3792 Q 496.73203 2483.6602 444.44446 2431.3726 Q 392.15686 2352.9412 287.5817 2196.0784 Q 183.00655 2039.2157 130.71896 2039.2157 Q 104.575165 2039.2157 104.575165 1986.9281 Q 130.71896 1960.7843 52.287582 1960.7843 L 0.0 1986.9281 L 0.0 1960.7843 L 0.0 1960.7843 L 26.143791 1960.7843 Q 52.287582 1934.6406 78.43137 1385.621 L 78.43137 836.6013 L 104.575165 732.0262 Q 130.71896 627.451 130.71896 679.7386 Q 130.71896 705.8824 156.86275 679.7386 Q 183.00655 679.7386 209.15033 601.3072 Q 209.15033 522.87585 235.29413 522.87585 Q 287.5817 522.87585 287.5817 522.87585 L 313.7255 522.87585 L 392.15686 496.73203 Q 444.44446 470.58826 470.58826 444.44446 L 496.73203 444.44446 L 496.73203 418.30066 L 496.73203 392.15686 L 522.87585 366.0131 L 522.87585 339.8693 L 496.73203 339.8693 L 470.58826 313.7255 L 470.58826 313.7255 Q 444.44446 313.7255 418.30066 287.5817 Q 392.15686 261.43793 366.0131 287.5817 L 339.8693 313.7255 L 313.7255 313.7255 L 313.7255 313.7255 L 313.7255 313.7255 L 287.5817 287.5817 L 287.5817 261.43793 L 287.5817 209.15033 L 313.7255 209.15033 L 313.7255 209.15033 L 339.8693 183.00655 L 392.15686 183.00655 L 392.15686 130.71896 L 392.15686 78.43137 L 444.44446 52.287582 Q 496.73203 26.143791 496.73203 0.0 L 496.73203 0.0 L 2379.085 0.0 Q 4261.438 0.0 4836.6016 26.143791 Q 5437.9087 52.287582 5673.2026 52.287582 z M 3267.9739 366.0131 Q 3424.8367 366.0131 3503.268 418.30066 Q 3581.6995 470.58826 3607.8433 627.451 Q 3633.987 758.1699 3607.8433 836.6013 Q 3581.6995 941.1765 3503.268 993.46405 Q 3450.9805 1045.7517 3294.1177 1071.8955 Q 3137.255 1098.0392 3032.6797 993.46405 Q 2901.961 915.0327 2901.961 732.0262 Q 2901.961 575.1634 3032.6797 470.58826 Q 3137.255 366.0131 3267.9739 366.0131 z M 1019.60785 1934.6406 L 836.6013 1934.6406 L 810.4575 1934.6406 L 784.3137 1934.6406 L 758.1699 1908.4968 L 732.0262 1882.353 L 705.8824 1882.353 L 679.7386 1882.353 L 679.7386 1856.2092 L 653.5948 1856.2092 L 653.5948 1856.2092 L 653.5948 1830.0654 L 653.5948 1830.0654 L 653.5948 1830.0654 L 627.451 1830.0654 L 627.451 1830.0654 L 627.451 1803.9216 L 601.3072 1803.9216 L 601.3072 1777.7778 L 601.3072 1751.634 L 627.451 1751.634 L 627.451 1725.4902 L 627.451 1725.4902 L 653.5948 1725.4902 L 653.5948 1725.4902 L 653.5948 1725.4902 L 653.5948 1699.3464 L 653.5948 1699.3464 L 679.7386 1699.3464 L 679.7386 1673.2026 L 679.7386 1673.2026 L 705.8824 1673.2026 L 705.8824 1647.0588 L 705.8824 1620.915 L 732.0262 1620.915 L 732.0262 1620.915 L 862.7451 1620.915 Q 1019.60785 1620.915 1045.7517 1620.915 L 1071.8955 1620.915 L 1071.8955 1594.7712 L 1071.8955 1594.7712 L 1098.0392 1594.7712 L 1098.0392 1568.6274 L 1098.0392 1568.6274 L 1124.183 1568.6274 L 1124.183 1568.6274 L 1124.183 1568.6274 L 1124.183 1542.4836 L 1124.183 1542.4836 L 1124.183 1464.0524 L 1124.183 1385.621 L 1124.183 1385.621 L 1124.183 1359.4772 L 1124.183 1359.4772 L 1124.183 1359.4772 L 1098.0392 1359.4772 L 1098.0392 1359.4772 L 1098.0392 1333.3334 Q 1071.8955 1333.3334 993.46405 1254.902 Q 888.8889 1202.6144 784.3137 1098.0392 Q 705.8824 993.46405 679.7386 836.6013 Q 653.5948 653.5948 732.0262 575.1634 Q 810.4575 470.58826 915.0327 444.44446 Q 1045.7517 418.30066 1202.6144 470.58826 Q 1359.4772 522.87585 1333.3334 601.3072 Q 1281.0458 679.7386 1150.3268 679.7386 Q 1019.60785 705.8824 1019.60785 810.4575 Q 1019.60785 915.0327 1098.0392 967.3203 Q 1202.6144 1045.7517 1307.1896 1150.3268 Q 1437.9086 1254.902 1437.9086 1437.9086 Q 1437.9086 1620.915 1385.621 1725.4902 Q 1333.3334 1830.0654 1254.902 1882.353 Q 1176.4706 1934.6406 1019.60785 1934.6406 z" svg:height="29.542484mm" draw:style-name="style-131" svg:viewBox="0.0 0.0 5908.497 2954.2485" svg:width="59.08497mm" svg:x="99.08497mm" svg:y="14.117647mm"/>
          <draw:path svg:d="M 1986.9281 392.15686 L 1986.9281 392.15686 L 1960.7843 2745.0981 Q 1934.6406 5071.8955 1934.6406 6143.791 Q 1934.6406 7241.83 1908.4968 7320.2617 L 1908.4968 7398.693 L 1908.4968 7398.693 Q 1882.353 7398.693 1882.353 7424.837 Q 1882.353 7450.9805 1777.7778 7424.837 Q 1699.3464 7398.693 1620.915 7450.9805 Q 1568.6274 7477.1245 1568.6274 7450.9805 Q 1568.6274 7424.837 1516.3398 7398.693 L 1464.0524 7398.693 L 1464.0524 7372.5493 L 1464.0524 7346.4053 L 1490.1962 7346.4053 L 1490.1962 7346.4053 L 1490.1962 7320.2617 L 1464.0524 7320.2617 L 1464.0524 7320.2617 L 1464.0524 7294.1177 L 1464.0524 7294.1177 Q 1464.0524 7294.1177 1411.7648 7294.1177 Q 1359.4772 7267.974 1359.4772 7241.83 Q 1359.4772 7215.6865 1307.1896 7215.6865 Q 1281.0458 7241.83 1254.902 7163.399 Q 1202.6144 7111.1113 1254.902 7111.1113 Q 1307.1896 7111.1113 1307.1896 7084.9673 Q 1307.1896 7032.6797 1202.6144 6980.392 Q 1098.0392 6901.961 1098.0392 6823.53 Q 1071.8955 6771.242 1124.183 6745.098 Q 1150.3268 6745.098 1254.902 6718.9546 Q 1333.3334 6692.8105 1333.3334 6614.3794 L 1359.4772 6535.9478 L 1359.4772 6509.804 L 1359.4772 6483.66 L 1333.3334 6483.66 L 1333.3334 6457.5166 L 1333.3334 6457.5166 L 1307.1896 6457.5166 L 1307.1896 6405.229 L 1307.1896 6379.085 L 1281.0458 6352.9414 L 1281.0458 6300.654 L 1254.902 6300.654 Q 1228.7582 6300.654 1202.6144 6352.9414 L 1150.3268 6405.229 L 1124.183 6405.229 L 1098.0392 6405.229 L 1098.0392 6352.9414 Q 1098.0392 6326.7974 1098.0392 6248.366 L 1098.0392 6143.791 L 1071.8955 6143.791 L 1045.7517 6143.791 L 1045.7517 6169.9346 L 1045.7517 6169.9346 L 1019.60785 6169.9346 L 1019.60785 6196.0786 L 993.46405 6196.0786 L 967.3203 6196.0786 L 941.1765 6248.366 Q 941.1765 6326.7974 915.0327 6352.9414 L 888.8889 6405.229 L 888.8889 6352.9414 Q 888.8889 6300.654 862.7451 6300.654 Q 862.7451 6300.654 836.6013 6326.7974 L 836.6013 6352.9414 L 810.4575 6326.7974 Q 810.4575 6300.654 784.3137 6300.654 Q 758.1699 6300.654 732.0262 6248.366 Q 732.0262 6196.0786 705.8824 6196.0786 Q 679.7386 6196.0786 679.7386 6143.791 L 679.7386 6091.5034 L 705.8824 6091.5034 L 705.8824 6091.5034 L 705.8824 6065.3594 L 679.7386 6065.3594 L 679.7386 6065.3594 L 679.7386 6039.216 L 627.451 6039.216 Q 601.3072 6039.216 601.3072 6091.5034 Q 601.3072 6143.791 575.1634 6143.791 L 522.87585 6117.647 L 522.87585 6117.647 L 522.87585 6091.5034 L 496.73203 6091.5034 L 470.58826 6091.5034 L 470.58826 6091.5034 L 444.44446 6091.5034 L 444.44446 6091.5034 L 418.30066 6091.5034 L 418.30066 6091.5034 L 418.30066 6091.5034 L 418.30066 6065.3594 L 418.30066 6065.3594 L 444.44446 6065.3594 L 470.58826 6065.3594 L 470.58826 6039.216 L 470.58826 6013.0723 L 496.73203 5986.928 L 496.73203 5960.7847 L 549.0196 5934.6406 Q 575.1634 5934.6406 601.3072 5882.353 Q 601.3072 5856.2095 679.7386 5830.0654 Q 732.0262 5830.0654 732.0262 5803.922 L 732.0262 5803.922 L 758.1699 5777.778 L 784.3137 5751.6343 L 784.3137 5699.3467 L 784.3137 5647.059 L 758.1699 5647.059 L 758.1699 5620.915 L 679.7386 5620.915 Q 601.3072 5620.915 575.1634 5542.484 Q 549.0196 5490.1963 496.73203 5516.34 L 444.44446 5516.34 L 418.30066 5542.484 L 366.0131 5568.6274 L 313.7255 5568.6274 L 287.5817 5568.6274 L 287.5817 5542.484 L 261.43793 5542.484 L 261.43793 5516.34 L 261.43793 5490.1963 L 287.5817 5490.1963 L 287.5817 5464.0522 L 287.5817 5464.0522 L 313.7255 5464.0522 L 313.7255 5464.0522 L 313.7255 5464.0522 L 339.8693 5437.9087 L 366.0131 5411.7646 L 392.15686 5411.7646 L 418.30066 5411.7646 L 522.87585 5411.7646 Q 601.3072 5411.7646 679.7386 5411.7646 L 732.0262 5411.7646 L 732.0262 5359.477 L 732.0262 5333.3335 L 732.0262 5307.1895 L 732.0262 5254.902 L 732.0262 5228.7583 L 732.0262 5202.6143 L 705.8824 5176.4707 L 679.7386 5150.327 L 679.7386 5150.327 L 679.7386 5150.327 L 653.5948 5124.183 L 627.451 5124.183 L 627.451 5098.0396 L 627.451 5071.8955 L 601.3072 5071.8955 L 601.3072 5098.0396 L 575.1634 5098.0396 Q 549.0196 5098.0396 549.0196 5071.8955 Q 522.87585 5045.752 522.87585 5071.8955 Q 522.87585 5098.0396 470.58826 5098.0396 Q 418.30066 5098.0396 313.7255 5124.183 L 209.15033 5150.327 L 209.15033 5176.4707 L 209.15033 5202.6143 L 183.00655 5202.6143 L 156.86275 5202.6143 L 156.86275 5176.4707 L 156.86275 5150.327 L 156.86275 5124.183 L 156.86275 5098.0396 L 156.86275 5098.0396 L 156.86275 5098.0396 L 156.86275 5071.8955 Q 156.86275 5071.8955 156.86275 4941.177 Q 156.86275 4810.4575 156.86275 4679.739 Q 156.86275 4575.1636 104.575165 4575.1636 L 52.287582 4549.0195 L 26.143791 4549.0195 L 26.143791 4522.876 L 26.143791 4522.876 L 0.0 4522.876 L 0.0 4496.732 L 0.0 4470.5884 L 26.143791 4470.5884 L 26.143791 4470.5884 L 104.575165 4444.4443 Q 209.15033 4444.4443 209.15033 4418.301 Q 209.15033 4392.1567 261.43793 4392.1567 L 287.5817 4392.1567 L 287.5817 4366.013 L 261.43793 4339.869 L 261.43793 4339.869 L 261.43793 4313.7256 L 261.43793 4313.7256 L 261.43793 4313.7256 L 261.43793 4287.582 Q 261.43793 4261.438 261.43793 4235.2944 Q 261.43793 4209.1504 209.15033 4209.1504 Q 183.00655 4209.1504 156.86275 4156.863 Q 130.71896 4104.575 104.575165 4104.575 Q 78.43137 4104.575 156.86275 3921.5686 Q 209.15033 3764.706 235.29413 3660.1309 L 261.43793 3555.5557 L 235.29413 3555.5557 L 235.29413 3529.4119 L 235.29413 3529.4119 L 235.29413 3529.4119 L 235.29413 3503.268 L 261.43793 3477.1243 L 261.43793 3477.1243 L 261.43793 3477.1243 L 261.43793 3477.1243 L 261.43793 3477.1243 L 261.43793 3503.268 L 261.43793 3503.268 L 287.5817 3529.4119 L 287.5817 3529.4119 L 287.5817 3555.5557 L 313.7255 3581.6995 L 313.7255 3660.1309 L 313.7255 3738.5623 L 339.8693 3686.2747 L 339.8693 3633.987 L 366.0131 3633.987 L 392.15686 3633.987 L 392.15686 3607.8433 L 418.30066 3607.8433 L 418.30066 3607.8433 L 418.30066 3581.6995 L 444.44446 3581.6995 Q 470.58826 3581.6995 522.87585 3503.268 Q 575.1634 3424.8367 601.3072 3372.549 Q 627.451 3294.1177 653.5948 3294.1177 Q 679.7386 3294.1177 784.3137 3111.111 Q 888.8889 2901.961 888.8889 2849.6733 Q 888.8889 2771.242 888.8889 2692.8105 Q 915.0327 2588.2354 993.46405 2535.9478 Q 1098.0392 2483.6602 1150.3268 2352.9412 Q 1202.6144 2248.366 1176.4706 2248.366 Q 1150.3268 2222.2222 1150.3268 2169.9346 Q 1150.3268 2091.5034 1202.6144 2091.5034 Q 1228.7582 2091.5034 1228.7582 2065.3596 Q 1202.6144 2039.2157 1228.7582 2013.0719 Q 1254.902 2013.0719 1254.902 1986.9281 Q 1254.902 1960.7843 1307.1896 1960.7843 Q 1385.621 1960.7843 1359.4772 1934.6406 Q 1307.1896 1908.4968 1307.1896 1856.2092 Q 1307.1896 1803.9216 1359.4772 1803.9216 Q 1385.621 1777.7778 1411.7648 1594.7712 Q 1411.7648 1437.9086 1307.1896 1411.7648 Q 1228.7582 1385.621 1202.6144 1307.1896 Q 1150.3268 1228.7582 1150.3268 1176.4706 L 1150.3268 1098.0392 L 1150.3268 1019.60785 L 1150.3268 967.3203 L 1176.4706 915.0327 Q 1176.4706 888.8889 1202.6144 888.8889 L 1228.7582 862.7451 L 1228.7582 862.7451 Q 1202.6144 862.7451 1124.183 810.4575 L 1019.60785 758.1699 L 1019.60785 758.1699 L 993.46405 758.1699 L 993.46405 705.8824 Q 993.46405 653.5948 1045.7517 601.3072 Q 1098.0392 549.0196 1045.7517 366.0131 Q 1045.7517 183.00655 1045.7517 130.71896 L 1045.7517 52.287582 L 1071.8955 26.143791 Q 1098.0392 -26.143791 1150.3268 26.143791 Q 1228.7582 78.43137 1281.0458 52.287582 Q 1333.3334 26.143791 1333.3334 0.0 Q 1333.3334 -26.143791 1437.9086 78.43137 Q 1516.3398 156.86275 1542.4836 209.15033 Q 1568.6274 261.43793 1594.7712 261.43793 Q 1620.915 287.5817 1594.7712 287.5817 Q 1568.6274 287.5817 1568.6274 313.7255 Q 1594.7712 339.8693 1620.915 366.0131 Q 1647.0588 366.0131 1647.0588 287.5817 Q 1647.0588 235.29413 1777.7778 261.43793 Q 1934.6406 287.5817 1934.6406 339.8693 Q 1960.7843 392.15686 1986.9281 392.15686 z M 1071.8955 627.451 Q 1071.8955 601.3072 1071.8955 601.3072 Q 1098.0392 601.3072 1098.0392 601.3072 Q 1098.0392 627.451 1071.8955 627.451 z" svg:height="74.5098mm" draw:style-name="style-132" svg:viewBox="0.0 0.0 1986.9281 7450.9805" svg:width="19.869282mm" svg:x="177.25491mm" svg:y="156.6013mm"/>
          <draw:path svg:d="M 392.15686 0.0 L 418.30066 0.0 L 418.30066 52.287582 L 418.30066 78.43137 L 339.8693 313.7255 Q 261.43793 575.1634 261.43793 627.451 L 261.43793 679.7386 L 235.29413 705.8824 L 209.15033 732.0262 L 209.15033 732.0262 L 209.15033 732.0262 L 209.15033 758.1699 L 209.15033 758.1699 L 183.00655 758.1699 L 183.00655 784.3137 L 156.86275 784.3137 L 156.86275 784.3137 L 130.71896 784.3137 Q 104.575165 784.3137 104.575165 758.1699 Q 104.575165 732.0262 52.287582 732.0262 Q 26.143791 732.0262 0.0 653.5948 Q 0.0 549.0196 52.287582 470.58826 Q 156.86275 366.0131 209.15033 235.29413 L 287.5817 104.575165 L 261.43793 104.575165 Q 209.15033 104.575165 209.15033 78.43137 L 209.15033 78.43137 L 235.29413 78.43137 Q 261.43793 52.287582 287.5817 52.287582 L 313.7255 52.287582 L 366.0131 26.143791 Q 392.15686 0.0 392.15686 0.0 z" svg:height="7.8431373mm" draw:style-name="style-133" svg:viewBox="0.0 0.0 418.30066 784.3137" svg:width="4.183007mm" svg:x="99.346405mm" svg:y="177.77779mm"/>
          <draw:path svg:d="M 366.0131 0.0 L 418.30066 0.0 L 418.30066 0.0 Q 444.44446 0.0 470.58826 26.143791 L 496.73203 26.143791 L 522.87585 52.287582 Q 522.87585 52.287582 522.87585 78.43137 L 522.87585 78.43137 L 549.0196 78.43137 L 549.0196 104.575165 L 601.3072 156.86275 Q 627.451 235.29413 627.451 366.0131 Q 627.451 522.87585 601.3072 549.0196 L 575.1634 575.1634 L 575.1634 575.1634 L 575.1634 575.1634 L 575.1634 601.3072 L 575.1634 601.3072 L 549.0196 601.3072 Q 549.0196 627.451 522.87585 627.451 L 496.73203 627.451 L 496.73203 653.5948 L 470.58826 653.5948 L 470.58826 653.5948 L 470.58826 679.7386 L 313.7255 679.7386 L 183.00655 679.7386 L 183.00655 653.5948 L 156.86275 653.5948 L 156.86275 653.5948 Q 156.86275 627.451 104.575165 627.451 L 78.43137 601.3072 L 78.43137 575.1634 Q 52.287582 549.0196 52.287582 522.87585 L 0.0 470.58826 L 0.0 418.30066 L 0.0 366.0131 L 26.143791 261.43793 Q 52.287582 156.86275 156.86275 78.43137 Q 261.43793 0.0 313.7255 0.0 Q 339.8693 0.0 366.0131 0.0 z M 313.7255 496.73203 L 209.15033 496.73203 L 209.15033 470.58826 L 209.15033 444.44446 L 209.15033 366.0131 Q 209.15033 261.43793 261.43793 235.29413 Q 313.7255 209.15033 366.0131 209.15033 Q 418.30066 235.29413 418.30066 366.0131 Q 418.30066 470.58826 418.30066 470.58826 Q 418.30066 470.58826 313.7255 496.73203 z" svg:height="6.7973857mm" draw:style-name="style-134" svg:viewBox="0.0 0.0 627.451 679.7386" svg:width="6.27451mm" svg:x="135.94771mm" svg:y="26.666668mm"/>
          <draw:path svg:d="M 836.6013 0.0 L 836.6013 0.0 L 915.0327 26.143791 Q 1019.60785 52.287582 1071.8955 104.575165 Q 1124.183 156.86275 1176.4706 156.86275 Q 1228.7582 156.86275 1254.902 130.71896 L 1281.0458 130.71896 L 1281.0458 130.71896 L 1281.0458 156.86275 L 1307.1896 156.86275 L 1333.3334 156.86275 L 1333.3334 183.00655 L 1333.3334 183.00655 L 1359.4772 209.15033 L 1359.4772 235.29413 L 1385.621 235.29413 L 1437.9086 209.15033 L 1647.0588 209.15033 Q 1830.0654 209.15033 1856.2092 183.00655 Q 1908.4968 156.86275 1934.6406 156.86275 Q 1960.7843 156.86275 1960.7843 156.86275 L 1960.7843 156.86275 L 1934.6406 183.00655 Q 1908.4968 209.15033 1908.4968 235.29413 L 1908.4968 261.43793 L 1542.4836 862.7451 Q 1176.4706 1464.0524 1176.4706 1464.0524 L 1176.4706 1464.0524 L 1150.3268 1464.0524 L 1150.3268 1464.0524 L 1150.3268 1490.1962 L 1124.183 1490.1962 L 1124.183 1490.1962 L 1124.183 1516.3398 L 1124.183 1516.3398 L 1124.183 1516.3398 L 1098.0392 1516.3398 L 1098.0392 1516.3398 L 1098.0392 1542.4836 L 1071.8955 1542.4836 L 1071.8955 1568.6274 L 1071.8955 1594.7712 L 1098.0392 1620.915 L 1098.0392 1620.915 L 1071.8955 1620.915 L 1019.60785 1620.915 L 1019.60785 1594.7712 L 1019.60785 1594.7712 L 993.46405 1594.7712 L 993.46405 1568.6274 L 941.1765 1568.6274 L 888.8889 1568.6274 L 888.8889 1542.4836 L 862.7451 1542.4836 L 862.7451 1542.4836 L 862.7451 1516.3398 L 862.7451 1516.3398 L 862.7451 1516.3398 L 836.6013 1490.1962 L 836.6013 1464.0524 L 862.7451 1464.0524 Q 888.8889 1464.0524 915.0327 1464.0524 L 941.1765 1464.0524 L 941.1765 1464.0524 L 915.0327 1464.0524 L 915.0327 1464.0524 L 915.0327 1464.0524 L 915.0327 1437.9086 L 915.0327 1437.9086 L 888.8889 1411.7648 L 862.7451 1385.621 L 862.7451 1385.621 Q 862.7451 1359.4772 810.4575 1333.3334 L 758.1699 1307.1896 L 758.1699 1281.0458 L 758.1699 1254.902 L 810.4575 1228.7582 Q 862.7451 1202.6144 915.0327 1176.4706 L 941.1765 1176.4706 L 941.1765 1150.3268 L 915.0327 1124.183 L 915.0327 1124.183 L 915.0327 1098.0392 L 784.3137 1098.0392 Q 653.5948 1098.0392 549.0196 1124.183 L 470.58826 1124.183 L 470.58826 1098.0392 Q 444.44446 1098.0392 444.44446 1098.0392 L 444.44446 1098.0392 L 444.44446 1045.7517 Q 444.44446 993.46405 366.0131 967.3203 L 287.5817 941.1765 L 287.5817 941.1765 Q 287.5817 915.0327 261.43793 888.8889 Q 235.29413 836.6013 130.71896 732.0262 L 26.143791 627.451 L 26.143791 627.451 L 26.143791 627.451 L 26.143791 575.1634 L 26.143791 549.0196 L 26.143791 549.0196 L 26.143791 522.87585 L 26.143791 522.87585 L 26.143791 522.87585 L 52.287582 522.87585 L 52.287582 522.87585 L 52.287582 496.73203 L 26.143791 496.73203 L 26.143791 496.73203 L 26.143791 470.58826 L 26.143791 470.58826 L 26.143791 470.58826 L 0.0 470.58826 L 0.0 470.58826 L 78.43137 470.58826 L 156.86275 470.58826 L 183.00655 470.58826 Q 235.29413 522.87585 339.8693 522.87585 Q 444.44446 522.87585 496.73203 575.1634 Q 522.87585 575.1634 549.0196 601.3072 L 575.1634 627.451 L 575.1634 627.451 L 601.3072 627.451 L 601.3072 627.451 L 601.3072 627.451 L 679.7386 627.451 L 758.1699 627.451 L 758.1699 627.451 L 758.1699 627.451 L 784.3137 627.451 L 784.3137 627.451 L 758.1699 601.3072 L 732.0262 575.1634 L 705.8824 575.1634 Q 679.7386 575.1634 653.5948 549.0196 L 627.451 522.87585 L 627.451 522.87585 L 601.3072 522.87585 L 601.3072 496.73203 L 601.3072 470.58826 L 627.451 470.58826 L 627.451 470.58826 L 627.451 444.44446 L 653.5948 444.44446 L 653.5948 444.44446 L 653.5948 418.30066 L 705.8824 418.30066 Q 784.3137 418.30066 810.4575 418.30066 L 836.6013 418.30066 L 836.6013 418.30066 L 862.7451 418.30066 L 862.7451 339.8693 L 862.7451 261.43793 L 810.4575 261.43793 Q 758.1699 261.43793 653.5948 261.43793 L 575.1634 261.43793 L 575.1634 209.15033 L 575.1634 156.86275 L 653.5948 156.86275 L 705.8824 156.86275 L 758.1699 156.86275 Q 810.4575 156.86275 810.4575 130.71896 L 810.4575 104.575165 L 810.4575 52.287582 L 810.4575 26.143791 L 810.4575 26.143791 Q 810.4575 26.143791 836.6013 0.0 z" svg:height="16.20915mm" draw:style-name="style-135" svg:viewBox="0.0 0.0 1960.7843 1620.915" svg:width="19.607843mm" svg:x="53.594772mm" svg:y="59.607845mm"/>
          <draw:path svg:d="M 313.7255 313.7255 L 313.7255 339.8693 L 287.5817 339.8693 Q 261.43793 339.8693 156.86275 339.8693 Q 78.43137 339.8693 52.287582 339.8693 L 0.0 313.7255 L 0.0 235.29413 Q -52.287582 130.71896 26.143791 52.287582 Q 78.43137 -26.143791 209.15033 0.0 Q 313.7255 26.143791 339.8693 52.287582 Q 366.0131 78.43137 339.8693 183.00655 Q 313.7255 313.7255 313.7255 313.7255 z" svg:height="3.3986928mm" draw:style-name="style-136" svg:viewBox="0.0 0.0 339.8693 339.8693" svg:width="3.3986928mm" svg:x="130.19608mm" svg:y="19.607843mm"/>
          <draw:path svg:d="M 287.5817 52.287582 L 418.30066 0.0 L 444.44446 0.0 Q 470.58826 0.0 496.73203 26.143791 L 549.0196 26.143791 L 549.0196 26.143791 L 549.0196 52.287582 L 549.0196 52.287582 L 549.0196 52.287582 L 522.87585 52.287582 L 522.87585 52.287582 L 522.87585 78.43137 L 549.0196 78.43137 L 549.0196 78.43137 L 549.0196 104.575165 L 601.3072 104.575165 L 653.5948 104.575165 L 732.0262 156.86275 Q 810.4575 209.15033 810.4575 261.43793 Q 862.7451 313.7255 862.7451 366.0131 L 862.7451 418.30066 L 862.7451 418.30066 Q 862.7451 418.30066 758.1699 444.44446 Q 679.7386 470.58826 627.451 418.30066 Q 575.1634 366.0131 575.1634 313.7255 Q 575.1634 261.43793 549.0196 261.43793 Q 522.87585 261.43793 522.87585 287.5817 Q 522.87585 313.7255 496.73203 313.7255 Q 470.58826 313.7255 339.8693 339.8693 L 183.00655 366.0131 L 183.00655 366.0131 L 156.86275 366.0131 L 156.86275 366.0131 L 130.71896 366.0131 L 130.71896 366.0131 L 130.71896 366.0131 L 130.71896 339.8693 L 130.71896 339.8693 L 156.86275 339.8693 L 156.86275 313.7255 L 156.86275 313.7255 L 130.71896 313.7255 L 130.71896 287.5817 L 130.71896 261.43793 L 104.575165 209.15033 L 78.43137 183.00655 L 78.43137 183.00655 L 78.43137 156.86275 L 52.287582 156.86275 L 26.143791 156.86275 L 26.143791 156.86275 L -4.5474735E-13 156.86275 L 26.143791 130.71896 L 52.287582 104.575165 L 78.43137 104.575165 L 104.575165 104.575165 L 130.71896 104.575165 Q 156.86275 104.575165 287.5817 52.287582 z" svg:height="4.4444447mm" draw:style-name="style-137" svg:viewBox="0.0 0.0 862.7451 444.44446" svg:width="8.627451mm" svg:x="36.33987mm" svg:y="234.24837mm"/>
          <draw:path svg:d="M 1019.60785 0.0 L 1019.60785 0.0 L 1045.7517 130.71896 Q 1045.7517 235.29413 1098.0392 313.7255 Q 1124.183 392.15686 1045.7517 392.15686 L 967.3203 392.15686 L 967.3203 418.30066 L 941.1765 418.30066 L 941.1765 444.44446 L 941.1765 470.58826 L 1045.7517 470.58826 Q 1124.183 496.73203 1124.183 496.73203 Q 1124.183 549.0196 1150.3268 522.87585 L 1176.4706 522.87585 L 1176.4706 549.0196 L 1202.6144 575.1634 L 1202.6144 575.1634 L 1202.6144 601.3072 L 1202.6144 601.3072 L 1202.6144 601.3072 L 1228.7582 653.5948 L 1228.7582 679.7386 L 1098.0392 679.7386 L 993.46405 705.8824 L 941.1765 705.8824 L 915.0327 705.8824 L 888.8889 732.0262 L 862.7451 732.0262 L 862.7451 705.8824 Q 888.8889 705.8824 915.0327 653.5948 L 941.1765 575.1634 L 915.0327 575.1634 L 888.8889 549.0196 L 888.8889 549.0196 L 888.8889 549.0196 L 862.7451 549.0196 L 862.7451 549.0196 L 810.4575 575.1634 Q 758.1699 601.3072 732.0262 601.3072 Q 705.8824 653.5948 653.5948 653.5948 Q 627.451 653.5948 549.0196 705.8824 Q 496.73203 784.3137 470.58826 784.3137 Q 418.30066 784.3137 418.30066 758.1699 Q 418.30066 732.0262 366.0131 679.7386 L 313.7255 653.5948 L 261.43793 627.451 L 183.00655 627.451 L 183.00655 653.5948 Q 209.15033 679.7386 209.15033 705.8824 L 209.15033 732.0262 L 209.15033 732.0262 L 183.00655 705.8824 L 183.00655 705.8824 L 156.86275 705.8824 L 156.86275 705.8824 L 156.86275 705.8824 L 130.71896 705.8824 L 104.575165 705.8824 L 104.575165 705.8824 L 104.575165 705.8824 L 78.43137 705.8824 L 78.43137 705.8824 L 52.287582 679.7386 L 26.143791 653.5948 L 26.143791 653.5948 L 0.0 653.5948 L 0.0 653.5948 L 0.0 653.5948 L 0.0 627.451 L 0.0 627.451 L 52.287582 627.451 L 130.71896 601.3072 L 209.15033 601.3072 Q 261.43793 601.3072 261.43793 575.1634 L 261.43793 549.0196 L 313.7255 575.1634 Q 339.8693 601.3072 366.0131 601.3072 L 392.15686 601.3072 L 392.15686 575.1634 L 418.30066 575.1634 L 418.30066 575.1634 L 418.30066 549.0196 L 444.44446 549.0196 Q 470.58826 549.0196 470.58826 522.87585 Q 470.58826 522.87585 444.44446 444.44446 L 418.30066 339.8693 L 470.58826 339.8693 Q 496.73203 339.8693 522.87585 287.5817 Q 522.87585 235.29413 575.1634 235.29413 Q 653.5948 287.5817 679.7386 209.15033 L 705.8824 130.71896 L 705.8824 130.71896 L 732.0262 130.71896 L 732.0262 130.71896 L 732.0262 130.71896 L 732.0262 156.86275 L 732.0262 156.86275 L 758.1699 183.00655 L 758.1699 209.15033 L 784.3137 209.15033 L 810.4575 209.15033 L 810.4575 130.71896 L 836.6013 26.143791 L 888.8889 52.287582 Q 967.3203 78.43137 993.46405 26.143791 Q 993.46405 0.0 1019.60785 0.0 z M 1045.7517 496.73203 Q 1045.7517 496.73203 1071.8955 496.73203 Q 1071.8955 496.73203 1045.7517 496.73203 Q 1045.7517 496.73203 1045.7517 496.73203 z M 522.87585 549.0196 L 549.0196 549.0196 L 549.0196 549.0196 L 575.1634 549.0196 L 575.1634 549.0196 L 575.1634 549.0196 L 575.1634 575.1634 L 575.1634 575.1634 L 549.0196 575.1634 L 549.0196 601.3072 L 549.0196 601.3072 L 522.87585 601.3072 L 522.87585 601.3072 L 522.87585 601.3072 L 522.87585 627.451 L 522.87585 627.451 L 522.87585 601.3072 Q 522.87585 575.1634 522.87585 549.0196 z" svg:height="7.8431373mm" draw:style-name="style-138" svg:viewBox="0.0 0.0 1228.7582 784.3137" svg:width="12.287582mm" svg:x="80.52288mm" svg:y="284.183mm"/>
          <draw:path svg:d="M 261.43793 26.143791 L 339.8693 0.0 L 392.15686 0.0 Q 444.44446 0.0 418.30066 104.575165 Q 366.0131 209.15033 392.15686 287.5817 Q 392.15686 339.8693 418.30066 339.8693 Q 444.44446 339.8693 444.44446 392.15686 L 470.58826 418.30066 L 470.58826 418.30066 L 470.58826 444.44446 L 496.73203 444.44446 L 522.87585 444.44446 L 575.1634 418.30066 L 653.5948 418.30066 L 653.5948 444.44446 Q 627.451 444.44446 627.451 470.58826 L 627.451 496.73203 L 575.1634 496.73203 Q 522.87585 496.73203 470.58826 496.73203 Q 392.15686 549.0196 261.43793 522.87585 L 104.575165 496.73203 L 104.575165 444.44446 Q 104.575165 418.30066 78.43137 392.15686 Q 78.43137 366.0131 104.575165 366.0131 Q 130.71896 392.15686 156.86275 366.0131 Q 156.86275 339.8693 130.71896 339.8693 Q 104.575165 339.8693 52.287582 287.5817 L -1.8189894E-12 209.15033 L -1.8189894E-12 183.00655 L -1.8189894E-12 156.86275 L 52.287582 183.00655 Q 130.71896 183.00655 130.71896 156.86275 L 130.71896 130.71896 L 156.86275 130.71896 Q 156.86275 130.71896 156.86275 104.575165 L 156.86275 104.575165 L 156.86275 78.43137 Q 156.86275 78.43137 183.00655 78.43137 Q 209.15033 52.287582 261.43793 26.143791 z" svg:height="5.2287583mm" draw:style-name="style-139" svg:viewBox="0.0 0.0 653.5948 522.87585" svg:width="6.535948mm" svg:x="131.24184mm" svg:y="253.33334mm"/>
          <draw:path svg:d="M 26.143791 0.0 L 52.287582 0.0 L 209.15033 0.0 Q 392.15686 0.0 470.58826 78.43137 Q 522.87585 156.86275 549.0196 209.15033 Q 575.1634 261.43793 575.1634 313.7255 L 575.1634 339.8693 L 575.1634 339.8693 L 575.1634 339.8693 L 549.0196 418.30066 L 522.87585 470.58826 L 522.87585 470.58826 L 522.87585 470.58826 L 522.87585 496.73203 Q 522.87585 496.73203 470.58826 549.0196 L 418.30066 575.1634 L 392.15686 601.3072 L 366.0131 627.451 L 209.15033 627.451 L 26.143791 627.451 L 26.143791 601.3072 L -1.8189894E-12 601.3072 L -1.8189894E-12 313.7255 L -1.8189894E-12 0.0 L 26.143791 0.0 z" svg:height="6.27451mm" draw:style-name="style-140" svg:viewBox="0.0 0.0 575.1634 627.451" svg:width="5.751634mm" svg:x="143.79085mm" svg:y="27.189543mm"/>
          <draw:path svg:d="M 1568.6274 78.43137 L 1568.6274 78.43137 L 1568.6274 78.43137 L 1568.6274 104.575165 L 1568.6274 104.575165 Q 1568.6274 104.575165 1542.4836 130.71896 L 1542.4836 156.86275 L 1673.2026 183.00655 Q 1777.7778 209.15033 1803.9216 235.29413 Q 1803.9216 287.5817 1830.0654 287.5817 Q 1856.2092 287.5817 1856.2092 313.7255 L 1856.2092 339.8693 L 1882.353 339.8693 L 1908.4968 339.8693 L 1908.4968 287.5817 Q 1908.4968 235.29413 1986.9281 235.29413 Q 2091.5034 235.29413 2091.5034 287.5817 Q 2091.5034 287.5817 2143.791 287.5817 Q 2196.0784 287.5817 2222.2222 339.8693 Q 2248.366 392.15686 2248.366 392.15686 L 2274.5098 392.15686 L 2274.5098 575.1634 Q 2248.366 758.1699 2222.2222 758.1699 Q 2196.0784 784.3137 2196.0784 810.4575 Q 2169.9346 862.7451 2222.2222 862.7451 Q 2274.5098 915.0327 2169.9346 941.1765 Q 2091.5034 993.46405 2091.5034 1019.60785 Q 2091.5034 1045.7517 2091.5034 1071.8955 L 2091.5034 1124.183 L 2065.3596 1124.183 L 2039.2157 1124.183 L 2039.2157 1176.4706 L 2039.2157 1202.6144 L 1986.9281 1202.6144 L 1960.7843 1176.4706 L 1960.7843 1176.4706 L 1934.6406 1176.4706 L 1934.6406 1150.3268 Q 1934.6406 1124.183 1960.7843 1071.8955 Q 1986.9281 1045.7517 1934.6406 1071.8955 Q 1908.4968 1071.8955 1908.4968 1019.60785 L 1882.353 967.3203 L 1882.353 967.3203 L 1882.353 967.3203 L 1856.2092 967.3203 L 1830.0654 967.3203 L 1830.0654 967.3203 L 1830.0654 967.3203 L 1803.9216 967.3203 Q 1803.9216 967.3203 1777.7778 993.46405 Q 1751.634 1019.60785 1725.4902 1071.8955 Q 1725.4902 1150.3268 1699.3464 1150.3268 Q 1673.2026 1176.4706 1516.3398 1150.3268 L 1385.621 1124.183 L 1385.621 1124.183 Q 1359.4772 1098.0392 1359.4772 1098.0392 L 1359.4772 1098.0392 L 1333.3334 1098.0392 Q 1307.1896 1098.0392 1281.0458 1124.183 Q 1281.0458 1150.3268 1254.902 1176.4706 Q 1202.6144 1176.4706 1228.7582 1254.902 Q 1228.7582 1333.3334 1307.1896 1333.3334 L 1359.4772 1333.3334 L 1359.4772 1359.4772 Q 1359.4772 1385.621 1411.7648 1385.621 Q 1437.9086 1385.621 1411.7648 1437.9086 Q 1385.621 1490.1962 1333.3334 1464.0524 Q 1254.902 1437.9086 1254.902 1490.1962 Q 1202.6144 1516.3398 1202.6144 1568.6274 Q 1202.6144 1620.915 1202.6144 1647.0588 L 1202.6144 1699.3464 L 1202.6144 1699.3464 L 1202.6144 1699.3464 L 1202.6144 1699.3464 L 1202.6144 1673.2026 L 1176.4706 1673.2026 L 1176.4706 1673.2026 L 1176.4706 1673.2026 L 1176.4706 1647.0588 L 1150.3268 1647.0588 L 1124.183 1647.0588 L 1124.183 1673.2026 L 1124.183 1673.2026 L 1124.183 1673.2026 Q 1098.0392 1673.2026 1098.0392 1699.3464 L 1098.0392 1699.3464 L 1071.8955 1699.3464 L 1045.7517 1699.3464 L 1045.7517 1699.3464 L 1019.60785 1699.3464 L 1019.60785 1673.2026 Q 993.46405 1673.2026 1019.60785 1620.915 Q 1019.60785 1568.6274 993.46405 1594.7712 Q 941.1765 1594.7712 941.1765 1594.7712 Q 915.0327 1568.6274 862.7451 1594.7712 Q 810.4575 1594.7712 810.4575 1542.4836 Q 810.4575 1464.0524 784.3137 1464.0524 Q 732.0262 1437.9086 705.8824 1490.1962 L 679.7386 1516.3398 L 679.7386 1490.1962 Q 679.7386 1464.0524 653.5948 1464.0524 Q 653.5948 1490.1962 575.1634 1490.1962 Q 522.87585 1490.1962 575.1634 1490.1962 Q 601.3072 1437.9086 339.8693 1437.9086 L 78.43137 1437.9086 L 78.43137 1411.7648 L 52.287582 1411.7648 L 52.287582 1411.7648 L 52.287582 1385.621 L 52.287582 1385.621 L 52.287582 1385.621 L 26.143791 1385.621 L 26.143791 1385.621 L 26.143791 1385.621 L 0.0 1359.4772 L 0.0 1359.4772 L 0.0 1359.4772 L 0.0 1333.3334 L 0.0 1333.3334 L 0.0 1307.1896 L 0.0 1281.0458 L 0.0 1281.0458 L 0.0 1281.0458 L 0.0 1254.902 L 0.0 1254.902 L 26.143791 1254.902 L 26.143791 1228.7582 L 26.143791 1228.7582 Q 52.287582 1228.7582 104.575165 1176.4706 Q 156.86275 1150.3268 156.86275 1098.0392 Q 156.86275 1045.7517 209.15033 1045.7517 L 235.29413 1045.7517 L 235.29413 1019.60785 Q 209.15033 967.3203 209.15033 967.3203 L 183.00655 941.1765 L 183.00655 915.0327 Q 156.86275 915.0327 130.71896 915.0327 Q 78.43137 915.0327 78.43137 888.8889 Q 78.43137 862.7451 104.575165 862.7451 Q 130.71896 862.7451 130.71896 810.4575 L 156.86275 758.1699 L 130.71896 732.0262 L 104.575165 705.8824 L 104.575165 679.7386 L 104.575165 653.5948 L 130.71896 653.5948 L 156.86275 653.5948 L 392.15686 653.5948 Q 627.451 653.5948 653.5948 653.5948 L 679.7386 653.5948 L 679.7386 627.451 L 679.7386 627.451 L 705.8824 627.451 L 705.8824 627.451 L 705.8824 653.5948 Q 705.8824 679.7386 732.0262 679.7386 L 784.3137 705.8824 L 836.6013 705.8824 L 862.7451 705.8824 L 888.8889 705.8824 Q 941.1765 705.8824 941.1765 732.0262 Q 941.1765 758.1699 967.3203 810.4575 L 993.46405 836.6013 L 993.46405 836.6013 L 993.46405 862.7451 L 1045.7517 862.7451 L 1071.8955 862.7451 L 1071.8955 810.4575 Q 1045.7517 758.1699 1045.7517 732.0262 Q 1045.7517 705.8824 1098.0392 705.8824 L 1124.183 705.8824 L 1124.183 758.1699 L 1124.183 784.3137 L 1176.4706 784.3137 L 1228.7582 758.1699 L 1228.7582 758.1699 L 1254.902 758.1699 L 1254.902 758.1699 L 1254.902 758.1699 L 1254.902 732.0262 L 1254.902 732.0262 L 1228.7582 705.8824 L 1202.6144 653.5948 L 1202.6144 653.5948 L 1202.6144 653.5948 L 1202.6144 627.451 L 1202.6144 627.451 L 1176.4706 601.3072 L 1150.3268 575.1634 L 1150.3268 575.1634 L 1150.3268 549.0196 L 1150.3268 549.0196 L 1150.3268 549.0196 L 1124.183 549.0196 L 1124.183 549.0196 L 1124.183 522.87585 L 1098.0392 522.87585 L 1098.0392 522.87585 Q 1098.0392 496.73203 993.46405 496.73203 Q 888.8889 496.73203 862.7451 549.0196 L 836.6013 575.1634 L 784.3137 575.1634 L 732.0262 575.1634 L 732.0262 549.0196 L 732.0262 522.87585 L 705.8824 522.87585 L 705.8824 496.73203 L 705.8824 496.73203 L 679.7386 496.73203 L 679.7386 496.73203 L 679.7386 496.73203 L 679.7386 470.58826 L 679.7386 470.58826 L 653.5948 470.58826 L 653.5948 444.44446 L 653.5948 444.44446 L 627.451 444.44446 L 627.451 444.44446 L 627.451 444.44446 L 627.451 418.30066 L 627.451 418.30066 L 601.3072 392.15686 L 575.1634 366.0131 L 575.1634 366.0131 L 575.1634 339.8693 L 575.1634 339.8693 L 575.1634 339.8693 L 549.0196 313.7255 L 549.0196 287.5817 L 627.451 287.5817 L 705.8824 287.5817 L 732.0262 313.7255 Q 758.1699 313.7255 732.0262 235.29413 L 732.0262 183.00655 L 888.8889 235.29413 Q 1045.7517 287.5817 1045.7517 287.5817 Q 1045.7517 287.5817 1071.8955 313.7255 L 1098.0392 339.8693 L 1150.3268 339.8693 L 1228.7582 339.8693 L 1228.7582 313.7255 L 1202.6144 287.5817 L 1202.6144 287.5817 L 1202.6144 287.5817 L 1202.6144 261.43793 L 1202.6144 261.43793 L 1176.4706 235.29413 Q 1150.3268 183.00655 1150.3268 156.86275 L 1124.183 130.71896 L 1124.183 78.43137 L 1124.183 26.143791 L 1150.3268 26.143791 L 1176.4706 26.143791 L 1176.4706 0.0 L 1202.6144 0.0 L 1202.6144 0.0 L 1202.6144 26.143791 L 1254.902 26.143791 Q 1307.1896 26.143791 1411.7648 26.143791 Q 1516.3398 26.143791 1542.4836 26.143791 Q 1568.6274 52.287582 1568.6274 78.43137 z" svg:height="16.993464mm" draw:style-name="style-141" svg:viewBox="0.0 0.0 2274.5098 1699.3464" svg:width="22.745098mm" svg:x="163.13725mm" svg:y="231.37256mm"/>
          <draw:path svg:d="M 575.1634 26.143791 L 679.7386 0.0 L 732.0262 26.143791 Q 784.3137 52.287582 784.3137 183.00655 Q 836.6013 313.7255 941.1765 366.0131 Q 1045.7517 392.15686 1071.8955 470.58826 Q 1098.0392 575.1634 1124.183 601.3072 Q 1150.3268 653.5948 1098.0392 653.5948 Q 1045.7517 653.5948 1019.60785 836.6013 Q 993.46405 993.46405 941.1765 993.46405 Q 888.8889 993.46405 915.0327 993.46405 Q 941.1765 1019.60785 941.1765 1071.8955 Q 941.1765 1124.183 967.3203 1150.3268 Q 993.46405 1150.3268 941.1765 1281.0458 Q 888.8889 1411.7648 941.1765 1516.3398 Q 941.1765 1594.7712 993.46405 1673.2026 Q 1019.60785 1777.7778 1098.0392 1803.9216 Q 1150.3268 1830.0654 1176.4706 1882.353 Q 1202.6144 1934.6406 1254.902 1934.6406 L 1281.0458 1934.6406 L 1281.0458 1960.7843 L 1281.0458 1960.7843 L 1281.0458 1960.7843 L 1281.0458 1986.9281 L 1254.902 1986.9281 L 1254.902 1986.9281 L 1254.902 1986.9281 L 1254.902 1986.9281 L 1202.6144 1986.9281 L 1176.4706 1986.9281 L 1202.6144 1986.9281 L 1228.7582 1986.9281 L 1228.7582 1986.9281 L 1228.7582 1986.9281 L 1071.8955 2065.3596 Q 941.1765 2143.791 810.4575 2300.6536 Q 679.7386 2483.6602 705.8824 2614.3792 Q 732.0262 2718.9543 732.0262 2771.242 Q 784.3137 2797.3857 784.3137 2823.5295 L 784.3137 2823.5295 L 810.4575 3633.987 Q 836.6013 4444.4443 836.6013 4549.0195 L 836.6013 4653.5947 L 810.4575 4653.5947 L 810.4575 4653.5947 L 810.4575 4679.739 L 836.6013 4679.739 L 836.6013 4705.8823 L 836.6013 4732.0264 L 784.3137 5542.484 Q 732.0262 6352.9414 758.1699 6457.5166 Q 758.1699 6562.092 705.8824 6562.092 Q 679.7386 6562.092 705.8824 6640.523 Q 732.0262 6718.9546 732.0262 6745.098 L 732.0262 6771.242 L 732.0262 6797.3857 L 732.0262 6823.53 L 705.8824 6823.53 L 679.7386 6797.3857 L 653.5948 6797.3857 Q 627.451 6797.3857 575.1634 6745.098 L 522.87585 6745.098 L 496.73203 6718.9546 L 470.58826 6718.9546 L 470.58826 6745.098 L 470.58826 6771.242 L 496.73203 6797.3857 L 522.87585 6823.53 L 522.87585 6849.6733 L 522.87585 6875.8174 L 549.0196 6875.8174 L 549.0196 6901.961 L 627.451 6901.961 Q 705.8824 6901.961 732.0262 6980.392 Q 732.0262 7058.8237 784.3137 7084.9673 Q 836.6013 7111.1113 862.7451 7111.1113 L 862.7451 7111.1113 L 862.7451 7137.255 L 888.8889 7137.255 L 888.8889 7137.255 L 888.8889 7163.399 L 888.8889 7163.399 L 888.8889 7163.399 L 915.0327 7163.399 L 915.0327 7189.5425 L 836.6013 7215.6865 Q 732.0262 7215.6865 732.0262 7241.83 Q 732.0262 7241.83 705.8824 7267.974 L 705.8824 7294.1177 L 758.1699 7320.2617 Q 836.6013 7346.4053 784.3137 7372.5493 Q 758.1699 7372.5493 758.1699 7424.837 L 784.3137 7503.268 L 784.3137 7503.268 L 784.3137 7529.412 L 784.3137 7529.412 L 784.3137 7529.412 L 810.4575 7529.412 L 810.4575 7529.412 L 810.4575 7555.5557 L 784.3137 7555.5557 L 784.3137 7581.6997 L 784.3137 7581.6997 L 784.3137 7581.6997 L 784.3137 7581.6997 L 758.1699 7581.6997 L 758.1699 7581.6997 L 705.8824 7581.6997 L 653.5948 7581.6997 L 653.5948 7581.6997 Q 627.451 7581.6997 575.1634 7555.5557 Q 496.73203 7529.412 496.73203 7503.268 Q 496.73203 7477.1245 418.30066 7450.9805 Q 313.7255 7424.837 287.5817 7503.268 Q 261.43793 7555.5557 183.00655 7581.6997 L 78.43137 7581.6997 L 78.43137 7607.8433 L 104.575165 7607.8433 L 104.575165 7686.275 Q 130.71896 7764.706 156.86275 7764.706 Q 183.00655 7790.8496 183.00655 7790.8496 L 209.15033 7790.8496 L 209.15033 7790.8496 L 209.15033 7790.8496 L 209.15033 7816.9937 L 209.15033 7816.9937 L 183.00655 7816.9937 L 183.00655 7843.137 L 183.00655 7843.137 L 156.86275 7843.137 L 156.86275 7843.137 L 156.86275 7843.137 L 156.86275 7869.2812 L 156.86275 7869.2812 L 130.71896 7869.2812 L 130.71896 7895.425 L 130.71896 7895.425 L 104.575165 7895.425 L 104.575165 7895.425 L 104.575165 7895.425 L 104.575165 7921.569 L 104.575165 7921.569 L 78.43137 7921.569 L 78.43137 7947.7124 L 78.43137 7947.7124 L 52.287582 7947.7124 L 52.287582 7947.7124 L 52.287582 7947.7124 L 52.287582 7973.8564 L 26.143791 7973.8564 L 26.143791 7869.2812 L 0.0 7764.706 L 0.0 7764.706 Q 0.0 7738.5625 0.0 5960.7847 Q 0.0 4156.863 52.287582 3137.255 Q 52.287582 2117.6472 52.287582 1882.353 Q 52.287582 1647.0588 52.287582 1359.4772 Q 26.143791 1071.8955 52.287582 1071.8955 Q 78.43137 1071.8955 78.43137 1045.7517 Q 78.43137 1019.60785 52.287582 1019.60785 Q 26.143791 1019.60785 52.287582 627.451 L 78.43137 261.43793 L 104.575165 261.43793 Q 104.575165 261.43793 104.575165 235.29413 L 104.575165 235.29413 L 156.86275 235.29413 L 209.15033 209.15033 L 209.15033 209.15033 L 209.15033 209.15033 L 235.29413 209.15033 L 235.29413 209.15033 L 235.29413 183.00655 Q 261.43793 183.00655 261.43793 156.86275 Q 261.43793 130.71896 366.0131 130.71896 Q 470.58826 104.575165 470.58826 78.43137 Q 496.73203 26.143791 575.1634 26.143791 z" svg:height="79.73856mm" draw:style-name="style-142" svg:viewBox="0.0 0.0 1281.0458 7973.8564" svg:width="12.810458mm" svg:x="16.20915mm" svg:y="109.803925mm"/>
          <draw:path svg:d="M 1359.4772 0.0 L 1385.621 0.0 L 1385.621 26.143791 Q 1385.621 52.287582 1307.1896 52.287582 L 1228.7582 52.287582 L 1281.0458 78.43137 Q 1307.1896 104.575165 1333.3334 130.71896 Q 1333.3334 156.86275 1307.1896 156.86275 L 1281.0458 156.86275 L 1281.0458 156.86275 Q 1254.902 130.71896 1254.902 130.71896 L 1254.902 130.71896 L 1254.902 130.71896 Q 1254.902 104.575165 1228.7582 130.71896 L 1202.6144 130.71896 L 1071.8955 130.71896 Q 941.1765 156.86275 862.7451 287.5817 L 784.3137 444.44446 L 758.1699 470.58826 L 758.1699 496.73203 L 732.0262 496.73203 L 705.8824 470.58826 L 705.8824 470.58826 L 679.7386 470.58826 L 679.7386 444.44446 L 679.7386 418.30066 L 653.5948 418.30066 Q 653.5948 418.30066 575.1634 261.43793 Q 522.87585 130.71896 418.30066 130.71896 L 339.8693 104.575165 L 235.29413 130.71896 Q 156.86275 156.86275 130.71896 287.5817 L 130.71896 418.30066 L 130.71896 418.30066 L 104.575165 418.30066 L 104.575165 392.15686 L 104.575165 366.0131 L 78.43137 366.0131 L 78.43137 366.0131 L 78.43137 339.8693 L 52.287582 339.8693 L 52.287582 339.8693 L 52.287582 339.8693 L 52.287582 339.8693 L 52.287582 339.8693 L 26.143791 313.7255 L 0.0 261.43793 L 0.0 156.86275 L 0.0 52.287582 L 418.30066 26.143791 Q 836.6013 0.0 1098.0392 0.0 Q 1359.4772 0.0 1359.4772 0.0 z" svg:height="4.9673204mm" draw:style-name="style-143" svg:viewBox="0.0 0.0 1385.621 496.73203" svg:width="13.85621mm" svg:x="17.254902mm" svg:y="14.640523mm"/>
          <draw:path svg:d="M 758.1699 0.0 L 758.1699 0.0 L 784.3137 0.0 L 784.3137 0.0 L 784.3137 0.0 Q 784.3137 0.0 784.3137 26.143791 L 810.4575 26.143791 L 836.6013 156.86275 Q 888.8889 287.5817 888.8889 313.7255 Q 888.8889 366.0131 888.8889 627.451 Q 888.8889 888.8889 967.3203 967.3203 Q 1045.7517 1045.7517 1150.3268 1045.7517 Q 1228.7582 1098.0392 1307.1896 1098.0392 Q 1411.7648 1098.0392 1490.1962 1176.4706 Q 1568.6274 1254.902 1568.6274 1307.1896 L 1568.6274 1359.4772 L 1568.6274 1385.621 L 1568.6274 1411.7648 L 1542.4836 1437.9086 L 1516.3398 1464.0524 L 1490.1962 1516.3398 Q 1464.0524 1594.7712 1437.9086 1620.915 L 1411.7648 1647.0588 L 1411.7648 1647.0588 L 1411.7648 1673.2026 L 1411.7648 1673.2026 L 1411.7648 1673.2026 L 1385.621 1673.2026 L 1385.621 1673.2026 L 1385.621 1699.3464 L 1359.4772 1699.3464 L 1359.4772 1699.3464 L 1359.4772 1725.4902 L 1359.4772 1725.4902 L 1359.4772 1725.4902 L 1333.3334 1725.4902 L 1333.3334 1725.4902 L 1333.3334 1751.634 L 1307.1896 1751.634 L 1307.1896 1725.4902 L 1307.1896 1699.3464 L 1281.0458 1673.2026 L 1254.902 1647.0588 L 1254.902 1647.0588 L 1254.902 1620.915 L 1254.902 1620.915 L 1254.902 1620.915 L 1228.7582 1594.7712 Q 1202.6144 1568.6274 1202.6144 1437.9086 L 1150.3268 1307.1896 L 1150.3268 1307.1896 L 1150.3268 1307.1896 L 1150.3268 1281.0458 L 1150.3268 1281.0458 L 1124.183 1254.902 L 1098.0392 1228.7582 L 1098.0392 1307.1896 L 1098.0392 1359.4772 L 1071.8955 1385.621 L 1045.7517 1411.7648 L 1045.7517 1516.3398 Q 993.46405 1620.915 993.46405 1673.2026 L 993.46405 1699.3464 L 967.3203 1699.3464 L 967.3203 1725.4902 L 967.3203 1725.4902 L 941.1765 1725.4902 L 941.1765 1777.7778 L 941.1765 1803.9216 L 915.0327 1803.9216 L 888.8889 1803.9216 L 888.8889 1725.4902 Q 888.8889 1673.2026 915.0327 1647.0588 Q 915.0327 1620.915 784.3137 1594.7712 Q 679.7386 1568.6274 522.87585 1620.915 L 366.0131 1673.2026 L 366.0131 1673.2026 L 366.0131 1673.2026 L 339.8693 1620.915 Q 313.7255 1594.7712 313.7255 1568.6274 Q 313.7255 1542.4836 261.43793 1281.0458 Q 209.15033 1019.60785 209.15033 993.46405 L 183.00655 993.46405 L 183.00655 888.8889 Q 156.86275 784.3137 156.86275 732.0262 Q 156.86275 653.5948 104.575165 627.451 Q 78.43137 627.451 52.287582 575.1634 L 52.287582 522.87585 L 26.143791 522.87585 L 26.143791 522.87585 L 26.143791 496.73203 L 0.0 496.73203 L 0.0 470.58826 L 0.0 444.44446 L 78.43137 470.58826 Q 156.86275 496.73203 183.00655 522.87585 Q 209.15033 522.87585 287.5817 444.44446 Q 366.0131 366.0131 366.0131 339.8693 Q 366.0131 313.7255 366.0131 313.7255 L 366.0131 313.7255 L 366.0131 313.7255 L 366.0131 313.7255 L 392.15686 287.5817 L 418.30066 261.43793 L 418.30066 261.43793 L 418.30066 261.43793 L 444.44446 261.43793 L 444.44446 261.43793 L 444.44446 235.29413 L 444.44446 235.29413 L 444.44446 235.29413 Q 444.44446 209.15033 522.87585 156.86275 Q 601.3072 104.575165 679.7386 52.287582 L 758.1699 0.0 L 758.1699 0.0 z" svg:height="18.039217mm" draw:style-name="style-144" svg:viewBox="0.0 0.0 1568.6274 1803.9216" svg:width="15.686275mm" svg:x="42.352943mm" svg:y="119.21569mm"/>
          <draw:path svg:d="M 3555.5557 26.143791 L 3555.5557 -4.5474735E-13 L 3816.9937 26.143791 Q 4078.4314 26.143791 4078.4314 78.43137 Q 4078.4314 104.575165 4104.575 130.71896 Q 4104.575 130.71896 4156.863 183.00655 Q 4156.863 261.43793 4209.1504 235.29413 Q 4261.438 235.29413 4261.438 235.29413 Q 4261.438 235.29413 4287.582 235.29413 L 4287.582 261.43793 L 4287.582 339.8693 L 4261.438 392.15686 L 4287.582 418.30066 Q 4287.582 444.44446 4313.7256 470.58826 Q 4366.013 470.58826 4339.869 575.1634 Q 4313.7256 679.7386 4261.438 679.7386 Q 4235.2944 679.7386 4209.1504 758.1699 Q 4156.863 836.6013 4209.1504 862.7451 Q 4209.1504 888.8889 4235.2944 967.3203 Q 4235.2944 1071.8955 4209.1504 1176.4706 Q 4209.1504 1333.3334 4183.007 1307.1896 Q 4156.863 1307.1896 4156.863 1411.7648 Q 4156.863 1516.3398 4078.4314 1516.3398 Q 3973.8562 1542.4836 3947.7124 1516.3398 L 3921.5686 1516.3398 L 3921.5686 1568.6274 L 3921.5686 1620.915 L 3921.5686 1620.915 Q 3895.4248 1620.915 3843.1375 1254.902 Q 3764.706 888.8889 3738.5623 888.8889 Q 3712.4185 915.0327 3058.8235 1725.4902 Q 2379.085 2535.9478 2117.6472 2875.8171 L 1856.2092 3215.6863 L 1830.0654 3215.6863 L 1830.0654 3215.6863 L 1830.0654 3241.83 L 1803.9216 3241.83 L 1803.9216 3241.83 L 1803.9216 3267.9739 L 1803.9216 3267.9739 L 1803.9216 3267.9739 L 1777.7778 3294.1177 L 1751.634 3320.2615 L 1751.634 3320.2615 L 1751.634 3320.2615 L 1751.634 3346.4053 L 1751.634 3346.4053 L 1725.4902 3372.549 L 1725.4902 3398.6929 L 1751.634 3398.6929 L 1803.9216 3372.549 L 2065.3596 3346.4053 Q 2300.6536 3320.2615 2483.6602 3084.9673 Q 2640.523 2849.6733 2954.2485 2797.3857 Q 3241.83 2745.0981 3267.9739 2745.0981 Q 3294.1177 2745.0981 3346.4053 2745.0981 L 3398.6929 2745.0981 L 3398.6929 2745.0981 L 3424.8367 2745.0981 L 3424.8367 2901.961 Q 3424.8367 3058.8235 3424.8367 3111.111 L 3424.8367 3137.255 L 3424.8367 3137.255 L 3424.8367 3163.3987 L 3424.8367 3163.3987 L 3424.8367 3163.3987 L 3450.9805 3163.3987 L 3450.9805 3163.3987 L 3477.1243 3163.3987 L 3503.268 3163.3987 L 3790.8499 3111.111 Q 4078.4314 3058.8235 4104.575 3032.6797 L 4104.575 3032.6797 L 4104.575 3032.6797 L 4104.575 3058.8235 L 4130.719 3058.8235 L 4156.863 3058.8235 L 4156.863 3032.6797 L 4156.863 3032.6797 L 4183.007 3032.6797 L 4183.007 3006.5361 L 4183.007 3006.5361 L 4209.1504 3006.5361 L 4209.1504 3006.5361 L 4209.1504 3006.5361 L 4209.1504 2980.3923 L 4209.1504 2980.3923 L 4235.2944 2954.2485 L 4261.438 2928.1047 L 4261.438 2849.6733 Q 4287.582 2771.242 4366.013 2771.242 Q 4470.5884 2771.242 4444.4443 2718.9543 Q 4444.4443 2666.6667 4470.5884 2666.6667 Q 4496.732 2666.6667 4496.732 2692.8105 Q 4496.732 2745.0981 4522.876 2745.0981 Q 4575.1636 2771.242 4575.1636 2771.242 L 4575.1636 2797.3857 L 4601.307 2797.3857 Q 4627.451 2797.3857 4627.451 2771.242 Q 4627.451 2745.0981 4653.5947 2745.0981 Q 4679.739 2745.0981 4732.0264 2771.242 L 4784.314 2771.242 L 4888.889 2797.3857 Q 4993.4644 2849.6733 4993.4644 2849.6733 L 5019.608 2849.6733 L 5071.8955 2849.6733 L 5124.183 2849.6733 L 5124.183 2875.8171 L 5150.327 2875.8171 L 5150.327 2901.961 L 5150.327 2901.961 L 5124.183 2954.2485 Q 5124.183 2980.3923 5202.6143 2980.3923 L 5307.1895 3006.5361 L 5307.1895 3006.5361 L 5307.1895 3006.5361 L 5333.3335 3006.5361 L 5333.3335 3006.5361 L 5307.1895 3032.6797 L 5281.046 3032.6797 L 5281.046 3058.8235 L 5307.1895 3084.9673 L 5307.1895 3111.111 L 5307.1895 3137.255 L 5281.046 3137.255 Q 5254.902 3163.3987 5254.902 3163.3987 L 5254.902 3189.5425 L 5254.902 3215.6863 L 5254.902 3241.83 L 5254.902 3267.9739 L 5254.902 3267.9739 L 5254.902 3267.9739 Q 5254.902 3267.9739 5150.327 3320.2615 Q 5045.752 3320.2615 5045.752 3372.549 Q 5045.752 3398.6929 4967.3203 3398.6929 Q 4915.0327 3424.8367 4836.6016 3450.9805 Q 4784.314 3503.268 4784.314 3581.6995 Q 4784.314 3660.1309 4758.17 3660.1309 Q 4732.0264 3660.1309 4732.0264 3633.987 Q 4732.0264 3607.8433 4679.739 3633.987 Q 4627.451 3660.1309 4627.451 3738.5623 Q 4627.451 3790.8499 4575.1636 3790.8499 Q 4549.0195 3816.9937 4549.0195 3843.1375 Q 4522.876 3869.2812 4496.732 3895.4248 Q 4470.5884 3895.4248 4470.5884 3947.7124 Q 4470.5884 4026.1438 4470.5884 4000.0 Q 4470.5884 4000.0 4470.5884 4052.2876 Q 4522.876 4104.575 4470.5884 4104.575 Q 4418.301 4130.719 4444.4443 4156.863 Q 4470.5884 4156.863 4470.5884 4183.007 Q 4470.5884 4209.1504 4444.4443 4209.1504 Q 4418.301 4209.1504 4418.301 4261.438 Q 4392.1567 4287.582 4418.301 4287.582 Q 4444.4443 4261.438 4470.5884 4287.582 L 4522.876 4313.7256 L 4470.5884 4313.7256 Q 4444.4443 4313.7256 4444.4443 4366.013 Q 4418.301 4392.1567 4392.1567 4392.1567 L 4339.869 4366.013 L 4339.869 4392.1567 L 4313.7256 4392.1567 L 4313.7256 4392.1567 L 4313.7256 4418.301 L 4313.7256 4418.301 L 4313.7256 4418.301 L 4287.582 4418.301 L 4287.582 4418.301 L 4287.582 4444.4443 L 4313.7256 4444.4443 L 4313.7256 4470.5884 Q 4313.7256 4522.876 4366.013 4522.876 Q 4418.301 4522.876 4418.301 4522.876 L 4418.301 4522.876 L 4444.4443 4549.0195 L 4444.4443 4575.1636 L 4366.013 4575.1636 Q 4313.7256 4601.307 4313.7256 4627.451 Q 4313.7256 4653.5947 4287.582 4679.739 Q 4261.438 4679.739 4287.582 4784.314 Q 4287.582 4888.889 4209.1504 4862.745 Q 4156.863 4862.745 4156.863 4941.177 Q 4130.719 5019.608 4104.575 4993.4644 Q 4104.575 4993.4644 4078.4314 4993.4644 Q 4052.2876 4967.3203 4052.2876 5019.608 Q 4026.1438 5071.8955 4000.0 5071.8955 Q 3973.8562 5071.8955 3947.7124 5150.327 Q 3947.7124 5254.902 3947.7124 5307.1895 Q 3973.8562 5359.477 4000.0 5359.477 Q 4052.2876 5385.621 4052.2876 5411.7646 Q 4052.2876 5464.0522 4078.4314 5464.0522 L 4104.575 5464.0522 L 4104.575 5490.1963 Q 4078.4314 5516.34 4052.2876 5516.34 Q 4026.1438 5568.6274 4000.0 5568.6274 Q 4000.0 5568.6274 4000.0 5647.059 Q 4026.1438 5725.49 4000.0 5725.49 Q 3947.7124 5751.6343 3947.7124 5777.778 Q 3947.7124 5803.922 3869.2812 5830.0654 Q 3790.8499 5830.0654 3764.706 5856.2095 Q 3764.706 5882.353 3738.5623 5908.497 Q 3686.2747 5908.497 3686.2747 5986.928 Q 3660.1309 6039.216 3633.987 6039.216 Q 3581.6995 6013.0723 3555.5557 6143.791 Q 3529.4119 6248.366 3581.6995 6248.366 Q 3633.987 6274.51 3633.987 6300.654 Q 3633.987 6326.7974 3581.6995 6300.654 Q 3529.4119 6300.654 3529.4119 6352.9414 Q 3555.5557 6405.229 3529.4119 6405.229 Q 3477.1243 6431.3726 3503.268 6457.5166 Q 3503.268 6483.66 3477.1243 6483.66 Q 3450.9805 6483.66 3424.8367 6535.9478 Q 3372.549 6588.2354 3372.549 6588.2354 L 3372.549 6614.3794 L 3372.549 6614.3794 L 3372.549 6614.3794 L 3346.4053 6614.3794 L 3346.4053 6614.3794 L 3346.4053 6640.523 L 3320.2615 6640.523 L 3320.2615 6640.523 L 3320.2615 6640.523 L 3320.2615 6640.523 L 3294.1177 6666.667 L 3294.1177 6666.667 L 3294.1177 6666.667 L 3267.9739 6666.667 L 3215.6863 6666.667 L 3215.6863 6640.523 L 3215.6863 6614.3794 L 3241.83 6614.3794 Q 3267.9739 6614.3794 3267.9739 6588.2354 Q 3267.9739 6562.092 3241.83 6562.092 Q 3215.6863 6588.2354 3215.6863 6509.804 L 3189.5425 6431.3726 L 3163.3987 6431.3726 L 3111.111 6457.5166 L 3111.111 6457.5166 L 3111.111 6457.5166 L 3084.9673 6457.5166 L 3084.9673 6457.5166 L 3084.9673 6431.3726 L 3058.8235 6431.3726 L 3058.8235 6431.3726 L 3058.8235 6457.5166 L 3058.8235 6457.5166 Q 3058.8235 6457.5166 3058.8235 6483.66 Q 3111.111 6509.804 3006.5361 6535.9478 Q 2928.1047 6562.092 2771.242 6614.3794 Q 2614.3792 6666.667 2588.2354 6640.523 Q 2535.9478 6614.3794 2457.5164 6614.3794 Q 2352.9412 6614.3794 2352.9412 6562.092 Q 2326.7974 6535.9478 2274.5098 6562.092 Q 2222.2222 6588.2354 2222.2222 6509.804 L 2196.0784 6405.229 L 2169.9346 6405.229 L 2117.6472 6405.229 L 2091.5034 6457.5166 Q 2065.3596 6509.804 2039.2157 6535.9478 L 2013.0719 6562.092 L 2013.0719 6562.092 L 1986.9281 6562.092 L 1986.9281 6535.9478 L 1986.9281 6535.9478 L 1986.9281 6509.804 L 2013.0719 6509.804 L 2013.0719 6509.804 Q 2013.0719 6509.804 2013.0719 6483.66 Q 2013.0719 6483.66 1960.7843 6457.5166 Q 1908.4968 6405.229 1777.7778 6352.9414 Q 1620.915 6300.654 1620.915 6352.9414 Q 1594.7712 6379.085 1568.6274 6379.085 Q 1516.3398 6379.085 1490.1962 6300.654 L 1464.0524 6196.0786 L 1464.0524 6196.0786 L 1464.0524 6196.0786 L 1437.9086 6169.9346 L 1385.621 6169.9346 L 1385.621 6143.791 Q 1385.621 6143.791 1333.3334 6039.216 Q 1281.0458 5960.7847 1307.1896 5960.7847 Q 1333.3334 5960.7847 1359.4772 5830.0654 Q 1385.621 5673.2026 1307.1896 5673.2026 Q 1228.7582 5647.059 1202.6144 5594.7715 Q 1176.4706 5542.484 1098.0392 5516.34 L 993.46405 5464.0522 L 993.46405 5464.0522 L 1019.60785 5464.0522 L 1019.60785 5464.0522 Q 1019.60785 5464.0522 1071.8955 5437.9087 Q 1098.0392 5411.7646 1124.183 5254.902 L 1150.3268 5071.8955 L 1124.183 5071.8955 L 1098.0392 5045.752 L 1098.0392 5045.752 L 1124.183 5045.752 L 1124.183 5045.752 L 1124.183 5045.752 L 1124.183 5019.608 L 1124.183 5019.608 L 1098.0392 5019.608 L 1098.0392 4993.4644 L 1098.0392 4993.4644 L 1071.8955 4993.4644 L 1071.8955 4993.4644 Q 1071.8955 4993.4644 1045.7517 5045.752 Q 1019.60785 5098.0396 993.46405 5071.8955 Q 941.1765 5045.752 888.8889 4993.4644 Q 862.7451 4915.0327 784.3137 4915.0327 L 732.0262 4915.0327 L 732.0262 4888.889 Q 705.8824 4862.745 705.8824 4836.6016 L 705.8824 4836.6016 L 679.7386 4836.6016 L 679.7386 4836.6016 L 679.7386 4810.4575 L 653.5948 4810.4575 L 653.5948 4758.17 L 653.5948 4705.8823 L 732.0262 4679.739 Q 810.4575 4679.739 810.4575 4627.451 L 810.4575 4601.307 L 836.6013 4601.307 L 836.6013 4575.1636 L 836.6013 4575.1636 L 862.7451 4575.1636 L 862.7451 4575.1636 L 862.7451 4575.1636 L 862.7451 4549.0195 L 862.7451 4549.0195 L 836.6013 4549.0195 L 836.6013 4522.876 L 836.6013 4522.876 L 810.4575 4522.876 L 810.4575 4522.876 L 810.4575 4522.876 L 784.3137 4522.876 L 758.1699 4522.876 L 653.5948 4522.876 Q 575.1634 4522.876 496.73203 4522.876 L 444.44446 4522.876 L 444.44446 4522.876 Q 444.44446 4522.876 392.15686 4496.732 Q 366.0131 4496.732 339.8693 4444.4443 Q 313.7255 4418.301 287.5817 4418.301 Q 287.5817 4444.4443 235.29413 4444.4443 L 183.00655 4418.301 L 183.00655 4418.301 L 183.00655 4418.301 L 209.15033 4418.301 Q 209.15033 4418.301 183.00655 4392.1567 L 156.86275 4392.1567 L 156.86275 4339.869 L 183.00655 4287.582 L 183.00655 4287.582 L 183.00655 4261.438 L 183.00655 4261.438 L 183.00655 4261.438 L 209.15033 4261.438 L 209.15033 4261.438 L 209.15033 4235.2944 L 235.29413 4235.2944 L 235.29413 4235.2944 L 235.29413 4209.1504 L 209.15033 4209.1504 L 183.00655 4209.1504 L 183.00655 4156.863 L 183.00655 4104.575 L 235.29413 4130.719 Q 261.43793 4156.863 313.7255 4156.863 L 366.0131 4156.863 L 392.15686 4156.863 L 444.44446 4156.863 L 444.44446 4156.863 L 444.44446 4156.863 L 470.58826 4156.863 L 470.58826 4156.863 L 470.58826 4130.719 L 444.44446 4130.719 L 444.44446 4130.719 L 444.44446 4104.575 L 444.44446 4104.575 L 444.44446 4104.575 L 418.30066 4078.4314 L 392.15686 4052.2876 L 392.15686 4052.2876 L 392.15686 4052.2876 L 366.0131 4026.1438 L 339.8693 4000.0 L 339.8693 4000.0 L 339.8693 4000.0 L 313.7255 3973.8562 Q 287.5817 3947.7124 287.5817 3973.8562 Q 287.5817 4000.0 235.29413 4000.0 Q 183.00655 4000.0 104.575165 3921.5686 Q 26.143791 3869.2812 52.287582 3843.1375 Q 78.43137 3816.9937 52.287582 3790.8499 L 26.143791 3764.706 L 26.143791 3738.5623 Q 26.143791 3738.5623 0.0 3738.5623 L 0.0 3738.5623 L 183.00655 3398.6929 Q 339.8693 3058.8235 679.7386 2535.9478 Q 1019.60785 2013.0719 1647.0588 1960.7843 Q 2274.5098 1908.4968 2300.6536 1882.353 Q 2326.7974 1856.2092 2326.7974 1830.0654 L 2326.7974 1803.9216 L 2352.9412 1777.7778 L 2379.085 1751.634 L 2379.085 1725.4902 L 2379.085 1699.3464 L 2405.2288 1673.2026 L 2431.3726 1647.0588 L 2431.3726 1647.0588 L 2431.3726 1647.0588 L 2431.3726 1620.915 L 2431.3726 1620.915 L 2457.5164 1594.7712 L 2483.6602 1568.6274 L 2483.6602 1542.4836 L 2483.6602 1542.4836 L 2457.5164 1542.4836 L 2457.5164 1542.4836 L 2457.5164 1516.3398 L 2431.3726 1516.3398 L 2431.3726 1516.3398 L 2431.3726 1542.4836 L 2196.0784 1542.4836 Q 1960.7843 1542.4836 1594.7712 1568.6274 L 1228.7582 1568.6274 L 1228.7582 1542.4836 L 1228.7582 1516.3398 L 1254.902 1490.1962 L 1281.0458 1464.0524 L 1281.0458 1437.9086 L 1281.0458 1411.7648 L 1437.9086 1176.4706 Q 1594.7712 915.0327 2379.085 888.8889 Q 3163.3987 862.7451 3267.9739 705.8824 Q 3372.549 575.1634 3372.549 549.0196 L 3372.549 522.87585 L 3372.549 522.87585 L 3372.549 522.87585 L 3372.549 496.73203 Q 3372.549 444.44446 3372.549 444.44446 Q 3372.549 444.44446 3477.1243 392.15686 Q 3581.6995 392.15686 3555.5557 313.7255 Q 3529.4119 261.43793 3555.5557 209.15033 Q 3581.6995 156.86275 3555.5557 104.575165 L 3529.4119 78.43137 L 3529.4119 52.287582 L 3529.4119 52.287582 L 3555.5557 26.143791 z" svg:height="66.66667mm" draw:style-name="style-145" svg:viewBox="0.0 0.0 5333.3335 6666.667" svg:width="53.333336mm" svg:x="73.98693mm" svg:y="38.431374mm"/>
          <draw:path svg:d="M 392.15686 26.143791 L 392.15686 26.143791 L 418.30066 0.0 L 444.44446 0.0 L 444.44446 78.43137 Q 470.58826 156.86275 470.58826 156.86275 Q 470.58826 183.00655 522.87585 183.00655 L 549.0196 183.00655 L 575.1634 156.86275 L 601.3072 130.71896 L 601.3072 130.71896 L 627.451 130.71896 L 627.451 130.71896 L 627.451 130.71896 L 627.451 104.575165 Q 627.451 104.575165 679.7386 78.43137 L 732.0262 26.143791 L 679.7386 183.00655 Q 627.451 339.8693 627.451 339.8693 L 627.451 366.0131 L 575.1634 418.30066 Q 522.87585 470.58826 496.73203 496.73203 Q 470.58826 496.73203 418.30066 522.87585 Q 392.15686 522.87585 366.0131 549.0196 Q 366.0131 601.3072 339.8693 653.5948 L 313.7255 679.7386 L 313.7255 679.7386 L 313.7255 705.8824 L 287.5817 705.8824 L 261.43793 705.8824 L 261.43793 653.5948 L 261.43793 627.451 L 235.29413 627.451 Q 209.15033 627.451 156.86275 496.73203 Q 104.575165 392.15686 78.43137 392.15686 Q 26.143791 366.0131 0.0 392.15686 L 0.0 418.30066 L 0.0 392.15686 L 0.0 339.8693 L 26.143791 339.8693 L 26.143791 339.8693 L 26.143791 313.7255 L 52.287582 313.7255 L 52.287582 261.43793 L 52.287582 209.15033 L 78.43137 209.15033 L 78.43137 183.00655 L 78.43137 183.00655 L 104.575165 183.00655 L 104.575165 130.71896 L 104.575165 104.575165 L 130.71896 104.575165 L 130.71896 104.575165 L 130.71896 130.71896 L 156.86275 183.00655 L 156.86275 209.15033 L 156.86275 235.29413 L 183.00655 235.29413 L 183.00655 235.29413 L 183.00655 209.15033 L 209.15033 209.15033 L 209.15033 209.15033 L 209.15033 235.29413 L 209.15033 235.29413 L 235.29413 235.29413 L 235.29413 209.15033 L 261.43793 209.15033 L 261.43793 209.15033 L 261.43793 183.00655 L 261.43793 183.00655 Q 261.43793 183.00655 313.7255 104.575165 L 366.0131 26.143791 L 392.15686 26.143791 z" svg:height="7.0588236mm" draw:style-name="style-146" svg:viewBox="0.0 0.0 732.0262 705.8824" svg:width="7.3202615mm" svg:x="116.60131mm" svg:y="217.25491mm"/>
          <draw:path svg:d="M 2379.085 156.86275 L 2509.804 0.0 L 2509.804 0.0 L 2535.9478 0.0 L 2509.804 52.287582 Q 2509.804 130.71896 2535.9478 235.29413 Q 2562.0916 313.7255 2666.6667 339.8693 Q 2745.0981 366.0131 2745.0981 418.30066 Q 2771.242 444.44446 2718.9543 601.3072 Q 2666.6667 758.1699 2666.6667 784.3137 L 2666.6667 836.6013 L 2640.523 836.6013 L 2640.523 836.6013 L 2640.523 862.7451 L 2666.6667 862.7451 L 2666.6667 862.7451 L 2666.6667 888.8889 L 2666.6667 888.8889 L 2692.8105 888.8889 L 2666.6667 941.1765 Q 2614.3792 967.3203 2614.3792 941.1765 Q 2588.2354 941.1765 2562.0916 941.1765 Q 2509.804 941.1765 2483.6602 1019.60785 Q 2457.5164 1098.0392 2300.6536 1150.3268 Q 2117.6472 1202.6144 2065.3596 1254.902 Q 2039.2157 1307.1896 1986.9281 1464.0524 Q 1934.6406 1594.7712 1830.0654 1777.7778 Q 1725.4902 1986.9281 1699.3464 1986.9281 Q 1673.2026 2013.0719 1673.2026 2039.2157 L 1673.2026 2065.3596 L 1647.0588 2065.3596 L 1647.0588 2091.5034 L 1647.0588 2091.5034 L 1620.915 2091.5034 L 1620.915 2091.5034 L 1620.915 2091.5034 L 1620.915 2117.6472 L 1620.915 2117.6472 L 1594.7712 2143.791 L 1568.6274 2169.9346 L 1568.6274 2196.0784 L 1568.6274 2196.0784 L 1411.7648 2300.6536 Q 1281.0458 2405.2288 1228.7582 2431.3726 Q 1202.6144 2431.3726 1124.183 2483.6602 Q 1071.8955 2562.0916 1045.7517 2562.0916 Q 993.46405 2562.0916 993.46405 2771.242 Q 967.3203 2954.2485 941.1765 2954.2485 Q 915.0327 2954.2485 915.0327 2980.3923 Q 915.0327 3006.5361 941.1765 3006.5361 Q 967.3203 3006.5361 941.1765 3084.9673 Q 915.0327 3189.5425 888.8889 3189.5425 Q 862.7451 3189.5425 862.7451 3215.6863 L 836.6013 3241.83 L 836.6013 3241.83 L 836.6013 3241.83 L 836.6013 3267.9739 L 836.6013 3267.9739 L 810.4575 3267.9739 L 810.4575 3294.1177 L 784.3137 3294.1177 Q 784.3137 3294.1177 784.3137 3320.2615 L 758.1699 3320.2615 L 758.1699 3294.1177 L 732.0262 3294.1177 L 732.0262 3294.1177 L 732.0262 3320.2615 L 732.0262 3320.2615 L 732.0262 3320.2615 L 705.8824 3346.4053 L 705.8824 3346.4053 L 679.7386 3346.4053 L 653.5948 3346.4053 L 653.5948 3372.549 L 627.451 3372.549 L 627.451 3372.549 L 627.451 3398.6929 L 627.451 3398.6929 L 627.451 3398.6929 L 601.3072 3398.6929 L 601.3072 3398.6929 L 575.1634 3424.8367 L 549.0196 3424.8367 L 549.0196 3398.6929 L 575.1634 3372.549 L 575.1634 3372.549 L 575.1634 3346.4053 L 601.3072 3346.4053 L 627.451 3346.4053 L 627.451 3320.2615 L 627.451 3320.2615 L 653.5948 3294.1177 Q 679.7386 3267.9739 705.8824 3189.5425 Q 732.0262 3137.255 732.0262 3006.5361 Q 705.8824 2875.8171 679.7386 2771.242 Q 627.451 2692.8105 418.30066 2666.6667 Q 235.29413 2666.6667 209.15033 2562.0916 Q 156.86275 2483.6602 104.575165 2509.804 L 52.287582 2562.0916 L 52.287582 2562.0916 L 52.287582 2562.0916 L 52.287582 2509.804 L 52.287582 2431.3726 L 78.43137 2405.2288 L 78.43137 2379.085 L 52.287582 2379.085 L 26.143791 2352.9412 L 26.143791 2352.9412 L 0.0 2352.9412 L 0.0 2352.9412 L 0.0 2352.9412 L 0.0 2326.7974 L 0.0 2326.7974 L 0.0 2300.6536 L 0.0 2274.5098 L 104.575165 2300.6536 Q 235.29413 2300.6536 261.43793 2300.6536 L 287.5817 2300.6536 L 313.7255 2274.5098 L 339.8693 2274.5098 L 339.8693 2222.2222 L 339.8693 2169.9346 L 313.7255 2169.9346 Q 287.5817 2143.791 287.5817 2091.5034 L 261.43793 2039.2157 L 287.5817 2039.2157 L 287.5817 2039.2157 L 261.43793 2013.0719 L 209.15033 2013.0719 L 209.15033 1986.9281 L 209.15033 1960.7843 L 261.43793 1960.7843 L 339.8693 1986.9281 L 366.0131 1986.9281 Q 392.15686 1986.9281 496.73203 1986.9281 Q 601.3072 1986.9281 601.3072 1882.353 Q 601.3072 1803.9216 732.0262 1803.9216 L 836.6013 1803.9216 L 836.6013 1777.7778 L 836.6013 1725.4902 L 862.7451 1699.3464 L 862.7451 1673.2026 L 836.6013 1673.2026 Q 810.4575 1673.2026 784.3137 1699.3464 Q 758.1699 1699.3464 758.1699 1542.4836 Q 732.0262 1385.621 758.1699 1411.7648 Q 784.3137 1464.0524 862.7451 1333.3334 L 941.1765 1202.6144 L 941.1765 1228.7582 Q 967.3203 1254.902 993.46405 1254.902 Q 1045.7517 1254.902 1071.8955 1281.0458 L 1098.0392 1307.1896 L 1124.183 1307.1896 L 1150.3268 1307.1896 L 1150.3268 1281.0458 L 1150.3268 1281.0458 L 1124.183 1281.0458 L 1124.183 1254.902 L 1124.183 1254.902 L 1098.0392 1254.902 L 1098.0392 1254.902 L 1098.0392 1254.902 L 1098.0392 1228.7582 L 1098.0392 1228.7582 L 1124.183 1202.6144 Q 1150.3268 1150.3268 1150.3268 1045.7517 L 1150.3268 941.1765 L 1124.183 941.1765 L 1124.183 941.1765 L 1124.183 915.0327 L 1098.0392 915.0327 L 1098.0392 915.0327 L 1098.0392 888.8889 L 1098.0392 888.8889 L 1098.0392 888.8889 L 1124.183 888.8889 L 1124.183 888.8889 L 1124.183 862.7451 L 1150.3268 862.7451 L 1150.3268 862.7451 L 1150.3268 888.8889 L 1150.3268 888.8889 L 1176.4706 888.8889 L 1176.4706 888.8889 L 1176.4706 888.8889 L 1176.4706 915.0327 Q 1202.6144 915.0327 1202.6144 915.0327 L 1202.6144 941.1765 L 1228.7582 941.1765 L 1254.902 941.1765 L 1254.902 967.3203 L 1254.902 967.3203 L 1281.0458 993.46405 L 1307.1896 1019.60785 L 1307.1896 967.3203 L 1307.1896 915.0327 L 1333.3334 915.0327 Q 1333.3334 888.8889 1411.7648 888.8889 Q 1490.1962 836.6013 1516.3398 810.4575 Q 1542.4836 758.1699 1568.6274 758.1699 L 1594.7712 758.1699 L 1620.915 758.1699 Q 1647.0588 784.3137 1725.4902 784.3137 Q 1803.9216 784.3137 2039.2157 549.0196 Q 2248.366 313.7255 2379.085 156.86275 z M 313.7255 2065.3596 Q 313.7255 2065.3596 339.8693 2065.3596 Q 339.8693 2091.5034 313.7255 2091.5034 Q 313.7255 2091.5034 313.7255 2065.3596 z M 941.1765 2666.6667 Q 941.1765 2666.6667 967.3203 2666.6667 Q 967.3203 2666.6667 941.1765 2666.6667 Q 941.1765 2666.6667 941.1765 2666.6667 z M 915.0327 2718.9543 Q 941.1765 2718.9543 941.1765 2718.9543 Q 941.1765 2718.9543 941.1765 2718.9543 Q 915.0327 2718.9543 915.0327 2718.9543 z" svg:height="34.248367mm" draw:style-name="style-147" svg:viewBox="0.0 0.0 2745.0981 3424.8367" svg:width="27.450981mm" svg:x="52.287582mm" svg:y="240.0mm"/>
          <draw:path svg:d="M 1202.6144 26.143791 L 1228.7582 3.6379788E-12 L 1228.7582 3.6379788E-12 Q 1254.902 3.6379788E-12 1254.902 104.575165 L 1254.902 183.00655 L 1281.0458 209.15033 Q 1307.1896 261.43793 1333.3334 209.15033 Q 1359.4772 183.00655 1359.4772 209.15033 Q 1385.621 209.15033 1385.621 209.15033 Q 1411.7648 209.15033 1411.7648 209.15033 L 1411.7648 209.15033 L 1307.1896 522.87585 Q 1202.6144 836.6013 1202.6144 888.8889 L 1202.6144 967.3203 L 1202.6144 967.3203 L 1202.6144 967.3203 L 1176.4706 993.46405 L 1150.3268 1019.60785 L 1098.0392 1254.902 Q 993.46405 1464.0524 993.46405 1490.1962 L 993.46405 1516.3398 L 941.1765 1516.3398 Q 888.8889 1516.3398 732.0262 1777.7778 Q 522.87585 2013.0719 522.87585 2039.2157 Q 522.87585 2065.3596 496.73203 2065.3596 L 470.58826 2065.3596 L 444.44446 2065.3596 Q 418.30066 2065.3596 392.15686 2091.5034 Q 366.0131 2143.791 339.8693 2143.791 L 339.8693 2143.791 L 339.8693 2169.9346 L 313.7255 2169.9346 L 313.7255 2169.9346 L 313.7255 2196.0784 L 313.7255 2196.0784 L 313.7255 2196.0784 L 287.5817 2196.0784 L 287.5817 2196.0784 L 287.5817 2222.2222 L 261.43793 2222.2222 L 261.43793 2222.2222 L 261.43793 2248.366 L 261.43793 2248.366 L 261.43793 2248.366 L 235.29413 2248.366 L 235.29413 2248.366 L 235.29413 2274.5098 L 209.15033 2274.5098 L 209.15033 2248.366 L 209.15033 2196.0784 L 183.00655 2196.0784 L 183.00655 2196.0784 L 156.86275 2196.0784 L 156.86275 2196.0784 L 156.86275 2169.9346 L 156.86275 2169.9346 L 130.71896 2169.9346 L 130.71896 2143.791 L 130.71896 2143.791 L 156.86275 2143.791 L 156.86275 2091.5034 Q 156.86275 2065.3596 209.15033 1908.4968 Q 261.43793 1751.634 235.29413 1725.4902 Q 235.29413 1673.2026 156.86275 1647.0588 Q 52.287582 1620.915 26.143791 1568.6274 Q 0.0 1516.3398 0.0 1411.7648 L 0.0 1333.3334 L 0.0 1333.3334 Q 26.143791 1307.1896 26.143791 1307.1896 L 26.143791 1307.1896 L 26.143791 1281.0458 L 52.287582 1254.902 L 52.287582 1254.902 L 52.287582 1254.902 L 52.287582 1228.7582 L 52.287582 1228.7582 L 78.43137 1228.7582 L 78.43137 1202.6144 L 78.43137 1202.6144 L 104.575165 1202.6144 L 104.575165 1150.3268 Q 104.575165 1124.183 261.43793 941.1765 L 392.15686 732.0262 L 392.15686 784.3137 L 418.30066 836.6013 L 418.30066 836.6013 L 418.30066 836.6013 L 444.44446 810.4575 L 470.58826 784.3137 L 470.58826 784.3137 L 470.58826 784.3137 L 496.73203 784.3137 L 496.73203 784.3137 L 496.73203 758.1699 L 522.87585 758.1699 L 522.87585 732.0262 L 522.87585 705.8824 L 549.0196 705.8824 L 549.0196 679.7386 L 549.0196 679.7386 L 575.1634 679.7386 L 575.1634 653.5948 Q 575.1634 627.451 679.7386 444.44446 Q 784.3137 261.43793 810.4575 261.43793 L 836.6013 261.43793 L 836.6013 261.43793 Q 836.6013 261.43793 862.7451 313.7255 Q 888.8889 366.0131 941.1765 209.15033 Q 993.46405 78.43137 1098.0392 52.287582 Q 1202.6144 52.287582 1202.6144 26.143791 z" svg:height="22.745098mm" draw:style-name="style-148" svg:viewBox="0.0 0.0 1411.7648 2274.5098" svg:width="14.117647mm" svg:x="77.38562mm" svg:y="226.92812mm"/>
          <draw:path svg:d="M 1150.3268 0.0 L 1176.4706 0.0 L 1176.4706 104.575165 L 1176.4706 209.15033 L 1124.183 862.7451 Q 1071.8955 1516.3398 993.46405 2013.0719 Q 915.0327 2509.804 888.8889 2562.0916 L 862.7451 2614.3792 L 862.7451 2666.6667 L 862.7451 2718.9543 L 732.0262 3241.83 Q 601.3072 3764.706 601.3072 3790.8499 L 601.3072 3816.9937 L 549.0196 3869.2812 Q 496.73203 3895.4248 496.73203 3895.4248 L 496.73203 3921.5686 L 496.73203 3921.5686 L 496.73203 3921.5686 L 470.58826 3921.5686 L 470.58826 3921.5686 L 444.44446 3947.7124 L 418.30066 3973.8562 L 392.15686 3973.8562 Q 339.8693 3973.8562 339.8693 3947.7124 Q 339.8693 3947.7124 313.7255 3869.2812 L 313.7255 3790.8499 L 287.5817 3790.8499 L 261.43793 3816.9937 L 261.43793 3816.9937 L 235.29413 3816.9937 L 183.00655 3895.4248 Q 130.71896 3973.8562 130.71896 3973.8562 L 130.71896 3973.8562 L 130.71896 4000.0 L 130.71896 4000.0 L 104.575165 4000.0 L 104.575165 4026.1438 L 78.43137 4026.1438 L 78.43137 4026.1438 L 78.43137 4000.0 L 78.43137 4000.0 L 52.287582 4000.0 L 52.287582 4026.1438 L 52.287582 4026.1438 L 26.143791 4026.1438 L 26.143791 4000.0 L 26.143791 3973.8562 L 0.0 3921.5686 L 0.0 3895.4248 L 0.0 3869.2812 L 26.143791 3843.1375 L 26.143791 3816.9937 Q 26.143791 3790.8499 78.43137 3607.8433 L 130.71896 3424.8367 L 130.71896 3424.8367 Q 156.86275 3398.6929 156.86275 3398.6929 L 156.86275 3398.6929 L 156.86275 3398.6929 Q 183.00655 3372.549 235.29413 3189.5425 Q 287.5817 3032.6797 444.44446 2562.0916 Q 549.0196 2091.5034 732.0262 1620.915 Q 915.0327 1124.183 915.0327 1150.3268 Q 915.0327 1202.6144 941.1765 1176.4706 Q 967.3203 1150.3268 1019.60785 575.1634 Q 1124.183 26.143791 1150.3268 0.0 z" svg:height="40.26144mm" draw:style-name="style-149" svg:viewBox="0.0 0.0 1176.4706 4026.1438" svg:width="11.764707mm" svg:x="117.9085mm" svg:y="179.3464mm"/>
          <draw:path svg:d="M 130.71896 26.143791 L 235.29413 0.0 L 313.7255 26.143791 Q 418.30066 26.143791 470.58826 156.86275 Q 549.0196 313.7255 549.0196 313.7255 L 575.1634 313.7255 L 575.1634 339.8693 L 575.1634 366.0131 L 601.3072 366.0131 L 601.3072 366.0131 L 627.451 392.15686 L 653.5948 392.15686 L 653.5948 366.0131 L 679.7386 339.8693 L 758.1699 183.00655 Q 836.6013 52.287582 967.3203 26.143791 L 1098.0392 26.143791 L 1124.183 26.143791 L 1150.3268 26.143791 L 1150.3268 26.143791 Q 1150.3268 52.287582 1150.3268 52.287582 L 1176.4706 52.287582 L 1176.4706 339.8693 L 1176.4706 627.451 L 1176.4706 1359.4772 L 1176.4706 2065.3596 L 993.46405 2065.3596 L 836.6013 2065.3596 L 836.6013 1673.2026 Q 836.6013 1254.902 810.4575 1098.0392 L 810.4575 967.3203 L 784.3137 967.3203 L 758.1699 993.46405 L 758.1699 993.46405 L 732.0262 993.46405 L 705.8824 1071.8955 Q 679.7386 1150.3268 653.5948 1150.3268 L 653.5948 1150.3268 L 653.5948 1176.4706 L 627.451 1176.4706 L 627.451 1176.4706 L 627.451 1202.6144 L 601.3072 1202.6144 L 575.1634 1202.6144 L 575.1634 1176.4706 L 575.1634 1176.4706 L 549.0196 1150.3268 Q 522.87585 1098.0392 496.73203 1045.7517 L 470.58826 993.46405 L 444.44446 993.46405 L 444.44446 993.46405 L 444.44446 967.3203 L 418.30066 967.3203 L 418.30066 967.3203 L 418.30066 993.46405 L 418.30066 993.46405 L 418.30066 993.46405 L 392.15686 1359.4772 Q 366.0131 1751.634 366.0131 1934.6406 L 366.0131 2091.5034 L 209.15033 2091.5034 L 26.143791 2091.5034 L 26.143791 1542.4836 Q 0.0 993.46405 0.0 732.0262 L 0.0 444.44446 L 26.143791 366.0131 L 26.143791 313.7255 L 26.143791 183.00655 Q 52.287582 52.287582 130.71896 26.143791 z" svg:height="20.915033mm" draw:style-name="style-150" svg:viewBox="0.0 0.0 1176.4706 2091.5034" svg:width="11.764707mm" svg:x="18.300653mm" svg:y="15.686275mm"/>
          <draw:path svg:d="M 1490.1962 26.143791 L 1542.4836 -3.6379788E-12 L 1647.0588 78.43137 Q 1751.634 130.71896 1803.9216 130.71896 Q 1830.0654 130.71896 1882.353 104.575165 L 1934.6406 104.575165 L 2013.0719 104.575165 L 2065.3596 78.43137 L 2065.3596 78.43137 L 2065.3596 78.43137 L 2065.3596 78.43137 L 2065.3596 78.43137 L 2117.6472 26.143791 Q 2169.9346 -3.6379788E-12 2222.2222 78.43137 Q 2248.366 183.00655 2431.3726 183.00655 Q 2640.523 209.15033 2692.8105 287.5817 Q 2718.9543 392.15686 2745.0981 522.87585 Q 2745.0981 653.5948 2718.9543 705.8824 Q 2692.8105 784.3137 2666.6667 810.4575 L 2640.523 836.6013 L 2640.523 836.6013 L 2640.523 862.7451 L 2640.523 862.7451 Q 2640.523 862.7451 2614.3792 862.7451 L 2614.3792 888.8889 L 2614.3792 888.8889 Q 2588.2354 888.8889 2588.2354 915.0327 L 2588.2354 915.0327 L 2588.2354 915.0327 Q 2588.2354 915.0327 2562.0916 915.0327 L 2562.0916 941.1765 L 2562.0916 941.1765 L 2562.0916 967.3203 L 2562.0916 967.3203 L 2535.9478 967.3203 L 2535.9478 967.3203 L 2535.9478 967.3203 L 2535.9478 993.46405 L 2535.9478 993.46405 L 2509.804 1019.60785 L 2509.804 1019.60785 L 2326.7974 1202.6144 Q 2169.9346 1385.621 2117.6472 1385.621 Q 2065.3596 1437.9086 2039.2157 1437.9086 L 2013.0719 1437.9086 L 2013.0719 1464.0524 L 2013.0719 1464.0524 L 1986.9281 1464.0524 L 1986.9281 1490.1962 L 1986.9281 1490.1962 L 1960.7843 1490.1962 L 1960.7843 1490.1962 L 1960.7843 1490.1962 L 1934.6406 1516.3398 L 1908.4968 1516.3398 L 1908.4968 1542.4836 L 1908.4968 1568.6274 L 1882.353 1568.6274 L 1882.353 1594.7712 L 1882.353 1594.7712 L 1908.4968 1594.7712 L 1908.4968 1594.7712 L 1908.4968 1594.7712 L 1960.7843 1620.915 L 1986.9281 1647.0588 L 2039.2157 1647.0588 L 2091.5034 1647.0588 L 2117.6472 1673.2026 Q 2169.9346 1673.2026 2169.9346 1647.0588 Q 2169.9346 1620.915 2169.9346 1594.7712 L 2222.2222 1542.4836 L 2222.2222 1542.4836 L 2222.2222 1542.4836 L 2222.2222 1516.3398 L 2222.2222 1516.3398 L 2248.366 1542.4836 L 2248.366 1568.6274 L 2274.5098 1568.6274 L 2326.7974 1568.6274 L 2326.7974 1568.6274 L 2326.7974 1594.7712 L 2326.7974 1594.7712 L 2326.7974 1594.7712 L 2300.6536 1620.915 Q 2300.6536 1647.0588 2326.7974 1647.0588 Q 2326.7974 1673.2026 2326.7974 1699.3464 Q 2274.5098 1751.634 2326.7974 1803.9216 Q 2379.085 1830.0654 2379.085 1882.353 Q 2379.085 1934.6406 2405.2288 1934.6406 L 2431.3726 1934.6406 L 2483.6602 2013.0719 Q 2509.804 2065.3596 2535.9478 2091.5034 L 2562.0916 2117.6472 L 2562.0916 2117.6472 L 2562.0916 2117.6472 L 2535.9478 2117.6472 Q 2509.804 2117.6472 2509.804 2169.9346 L 2535.9478 2196.0784 L 2535.9478 2196.0784 L 2535.9478 2222.2222 L 2535.9478 2222.2222 L 2535.9478 2222.2222 L 2562.0916 2222.2222 L 2562.0916 2222.2222 L 2562.0916 2248.366 L 2588.2354 2248.366 L 2588.2354 2248.366 L 2588.2354 2274.5098 L 2588.2354 2274.5098 L 2588.2354 2274.5098 L 2562.0916 2274.5098 L 2562.0916 2274.5098 L 2535.9478 2300.6536 L 2483.6602 2300.6536 L 2483.6602 2300.6536 L 2483.6602 2274.5098 L 2431.3726 2274.5098 Q 2352.9412 2274.5098 2248.366 2300.6536 L 2143.791 2300.6536 L 2117.6472 2300.6536 Q 2091.5034 2274.5098 2065.3596 2274.5098 L 2065.3596 2274.5098 L 2065.3596 2274.5098 Q 2039.2157 2274.5098 2013.0719 2248.366 L 2013.0719 2248.366 L 2013.0719 2222.2222 Q 2013.0719 2222.2222 1882.353 2222.2222 L 1777.7778 2222.2222 L 1777.7778 2248.366 L 1751.634 2248.366 L 1751.634 2274.5098 L 1751.634 2300.6536 L 1725.4902 2326.7974 L 1725.4902 2379.085 L 1751.634 2379.085 L 1803.9216 2379.085 L 1803.9216 2405.2288 L 1803.9216 2431.3726 L 1803.9216 2483.6602 L 1803.9216 2535.9478 L 1803.9216 2588.2354 L 1803.9216 2640.523 L 1830.0654 2640.523 L 1856.2092 2640.523 L 1856.2092 2692.8105 L 1856.2092 2745.0981 L 1856.2092 2745.0981 Q 1856.2092 2771.242 1830.0654 2797.3857 L 1803.9216 2823.5295 L 1803.9216 2823.5295 L 1803.9216 2849.6733 L 1803.9216 2849.6733 L 1803.9216 2849.6733 L 1830.0654 2849.6733 L 1830.0654 2849.6733 L 1830.0654 2875.8171 L 1856.2092 2875.8171 L 1856.2092 2875.8171 L 1856.2092 2901.961 L 1856.2092 2901.961 L 1856.2092 2901.961 L 1856.2092 2928.1047 L 1856.2092 2954.2485 L 1856.2092 2954.2485 L 1856.2092 2954.2485 L 1830.0654 2954.2485 L 1803.9216 2954.2485 L 1803.9216 2954.2485 L 1777.7778 2954.2485 L 1777.7778 2928.1047 L 1751.634 2928.1047 L 1751.634 2928.1047 L 1751.634 2901.961 L 1751.634 2901.961 L 1751.634 2901.961 L 1777.7778 2901.961 L 1777.7778 2901.961 L 1777.7778 2875.8171 L 1751.634 2875.8171 L 1751.634 2875.8171 L 1751.634 2849.6733 L 1725.4902 2849.6733 Q 1699.3464 2849.6733 1647.0588 2849.6733 Q 1620.915 2849.6733 1594.7712 2771.242 Q 1568.6274 2718.9543 1516.3398 2718.9543 Q 1464.0524 2692.8105 1411.7648 2640.523 L 1359.4772 2588.2354 L 1385.621 2588.2354 L 1411.7648 2588.2354 L 1411.7648 2562.0916 L 1411.7648 2535.9478 L 1385.621 2535.9478 L 1359.4772 2535.9478 L 1359.4772 2509.804 L 1333.3334 2509.804 L 1333.3334 2509.804 L 1333.3334 2483.6602 L 1307.1896 2483.6602 L 1281.0458 2483.6602 L 1281.0458 2483.6602 L 1254.902 2483.6602 L 1254.902 2483.6602 L 1228.7582 2483.6602 L 1228.7582 2483.6602 Q 1228.7582 2483.6602 1124.183 2431.3726 Q 1019.60785 2405.2288 1045.7517 2379.085 Q 1071.8955 2379.085 1071.8955 2352.9412 Q 1071.8955 2326.7974 967.3203 2300.6536 Q 862.7451 2274.5098 836.6013 2248.366 Q 810.4575 2222.2222 836.6013 2169.9346 Q 836.6013 2117.6472 810.4575 2117.6472 Q 784.3137 2117.6472 653.5948 2065.3596 Q 549.0196 2013.0719 444.44446 2039.2157 Q 313.7255 2065.3596 287.5817 2065.3596 Q 261.43793 2013.0719 235.29413 2065.3596 Q 209.15033 2091.5034 183.00655 2091.5034 L 130.71896 2117.6472 L 130.71896 2117.6472 L 130.71896 2117.6472 L 104.575165 2117.6472 L 104.575165 2117.6472 L 78.43137 2143.791 L 78.43137 2143.791 L 78.43137 2065.3596 L 78.43137 1986.9281 L 52.287582 1960.7843 L 52.287582 1934.6406 L 26.143791 1934.6406 L -4.5474735E-13 1934.6406 L -4.5474735E-13 1908.4968 L 26.143791 1908.4968 L 26.143791 1908.4968 L 26.143791 1908.4968 L 26.143791 1882.353 Q 26.143791 1882.353 130.71896 1830.0654 Q 209.15033 1751.634 235.29413 1699.3464 Q 261.43793 1620.915 287.5817 1620.915 Q 313.7255 1594.7712 287.5817 1594.7712 Q 261.43793 1594.7712 261.43793 1542.4836 L 261.43793 1516.3398 L 235.29413 1516.3398 L 209.15033 1490.1962 L 209.15033 1490.1962 L 235.29413 1490.1962 L 235.29413 1490.1962 L 235.29413 1490.1962 L 235.29413 1464.0524 L 235.29413 1464.0524 L 261.43793 1464.0524 Q 261.43793 1437.9086 261.43793 1437.9086 Q 287.5817 1437.9086 339.8693 1254.902 Q 418.30066 1071.8955 392.15686 1045.7517 L 339.8693 1019.60785 L 366.0131 1019.60785 Q 392.15686 1019.60785 366.0131 967.3203 L 339.8693 915.0327 L 366.0131 888.8889 Q 366.0131 862.7451 470.58826 836.6013 Q 549.0196 836.6013 575.1634 810.4575 Q 575.1634 758.1699 705.8824 758.1699 Q 810.4575 758.1699 810.4575 810.4575 L 810.4575 862.7451 L 836.6013 836.6013 Q 836.6013 810.4575 862.7451 810.4575 Q 888.8889 810.4575 915.0327 732.0262 L 967.3203 653.5948 L 967.3203 653.5948 L 967.3203 653.5948 L 1019.60785 679.7386 L 1045.7517 679.7386 L 1045.7517 653.5948 L 1071.8955 627.451 L 1071.8955 601.3072 L 1071.8955 575.1634 L 1045.7517 575.1634 L 1045.7517 549.0196 L 1045.7517 549.0196 L 1019.60785 549.0196 L 1019.60785 549.0196 L 1019.60785 549.0196 L 1019.60785 522.87585 L 1019.60785 522.87585 L 993.46405 522.87585 L 993.46405 496.73203 L 993.46405 496.73203 L 967.3203 496.73203 L 967.3203 470.58826 L 967.3203 444.44446 L 967.3203 444.44446 L 967.3203 418.30066 L 993.46405 418.30066 Q 993.46405 444.44446 993.46405 444.44446 Q 1019.60785 444.44446 1045.7517 444.44446 Q 1071.8955 418.30066 1098.0392 392.15686 Q 1124.183 392.15686 1124.183 339.8693 Q 1150.3268 287.5817 1228.7582 261.43793 L 1333.3334 235.29413 L 1333.3334 209.15033 L 1333.3334 183.00655 L 1359.4772 183.00655 L 1385.621 183.00655 L 1385.621 156.86275 L 1385.621 156.86275 L 1411.7648 104.575165 L 1411.7648 52.287582 L 1411.7648 52.287582 Q 1411.7648 26.143791 1490.1962 26.143791 z M 287.5817 1542.4836 Q 287.5817 1490.1962 313.7255 1542.4836 Q 339.8693 1568.6274 313.7255 1568.6274 Q 287.5817 1568.6274 287.5817 1542.4836 z" svg:height="29.542484mm" draw:style-name="style-151" svg:viewBox="0.0 0.0 2745.0981 2954.2485" svg:width="27.450981mm" svg:x="32.156864mm" svg:y="264.8366mm"/>
          <draw:path svg:d="M 1856.2092 26.143791 L 1856.2092 0.0 L 1908.4968 0.0 Q 1960.7843 0.0 1960.7843 0.0 L 1960.7843 26.143791 L 1960.7843 26.143791 L 1986.9281 26.143791 L 1986.9281 0.0 L 2013.0719 0.0 L 2013.0719 26.143791 Q 2013.0719 52.287582 2039.2157 52.287582 Q 2065.3596 52.287582 2065.3596 104.575165 Q 2065.3596 156.86275 2039.2157 183.00655 L 2039.2157 209.15033 L 2039.2157 209.15033 Q 2013.0719 209.15033 2013.0719 235.29413 L 2013.0719 235.29413 L 1803.9216 444.44446 Q 1620.915 653.5948 1620.915 653.5948 L 1594.7712 653.5948 L 1594.7712 653.5948 L 1594.7712 653.5948 L 1594.7712 679.7386 L 1594.7712 679.7386 L 1568.6274 784.3137 L 1568.6274 888.8889 L 1542.4836 915.0327 Q 1516.3398 915.0327 1516.3398 941.1765 L 1516.3398 967.3203 L 1516.3398 967.3203 Q 1490.1962 967.3203 1490.1962 967.3203 L 1490.1962 993.46405 L 1359.4772 1176.4706 Q 1228.7582 1333.3334 1176.4706 1490.1962 Q 1176.4706 1620.915 1176.4706 1699.3464 Q 1176.4706 1751.634 1150.3268 1803.9216 L 1124.183 1882.353 L 1124.183 1908.4968 L 1124.183 1934.6406 L 1098.0392 1960.7843 L 1071.8955 2013.0719 L 1071.8955 2039.2157 L 1071.8955 2065.3596 L 993.46405 2169.9346 Q 915.0327 2300.6536 888.8889 2326.7974 L 862.7451 2352.9412 L 862.7451 2405.2288 L 862.7451 2457.5164 L 836.6013 2457.5164 L 836.6013 2483.6602 L 810.4575 2483.6602 L 784.3137 2483.6602 L 810.4575 2509.804 L 836.6013 2535.9478 L 915.0327 2535.9478 Q 993.46405 2535.9478 1071.8955 2535.9478 L 1150.3268 2535.9478 L 1150.3268 2535.9478 L 1124.183 2535.9478 L 1124.183 2562.0916 L 1124.183 2588.2354 L 1098.0392 2614.3792 L 1071.8955 2640.523 L 1071.8955 2640.523 L 1071.8955 2640.523 L 1071.8955 2666.6667 L 1071.8955 2666.6667 L 1045.7517 2666.6667 L 1045.7517 2692.8105 L 1045.7517 2692.8105 L 1019.60785 2692.8105 L 862.7451 2875.8171 Q 679.7386 3058.8235 522.87585 3163.3987 Q 339.8693 3267.9739 339.8693 3320.2615 L 339.8693 3346.4053 L 313.7255 3346.4053 L 313.7255 3372.549 L 287.5817 3372.549 L 287.5817 3372.549 L 287.5817 3346.4053 L 287.5817 3346.4053 L 261.43793 3346.4053 L 261.43793 3346.4053 L 261.43793 3320.2615 Q 235.29413 3294.1177 235.29413 3267.9739 Q 235.29413 3241.83 183.00655 3241.83 L 156.86275 3241.83 L 156.86275 3241.83 Q 130.71896 3241.83 130.71896 3267.9739 L 130.71896 3267.9739 L 130.71896 3267.9739 L 130.71896 3267.9739 L 104.575165 3294.1177 L 78.43137 3320.2615 L 78.43137 3320.2615 L 78.43137 3320.2615 L 26.143791 3346.4053 L 0.0 3346.4053 L 0.0 3267.9739 L 26.143791 3189.5425 L 26.143791 3163.3987 Q 26.143791 3111.111 156.86275 2901.961 Q 287.5817 2718.9543 339.8693 2640.523 Q 418.30066 2535.9478 601.3072 2143.791 L 758.1699 1725.4902 L 758.1699 1725.4902 L 758.1699 1725.4902 L 784.3137 1699.3464 L 810.4575 1647.0588 L 810.4575 1594.7712 L 810.4575 1568.6274 L 836.6013 1542.4836 Q 862.7451 1490.1962 967.3203 1281.0458 Q 1071.8955 1045.7517 1098.0392 1045.7517 Q 1124.183 1045.7517 1281.0458 836.6013 Q 1411.7648 653.5948 1568.6274 366.0131 L 1725.4902 104.575165 L 1751.634 104.575165 L 1777.7778 78.43137 L 1777.7778 78.43137 L 1803.9216 78.43137 L 1803.9216 78.43137 L 1803.9216 78.43137 L 1803.9216 52.287582 L 1803.9216 52.287582 L 1830.0654 52.287582 L 1830.0654 26.143791 L 1830.0654 26.143791 Q 1856.2092 26.143791 1856.2092 26.143791 z" svg:height="33.72549mm" draw:style-name="style-152" svg:viewBox="0.0 0.0 2065.3596 3372.549" svg:width="20.653595mm" svg:x="89.6732mm" svg:y="238.16994mm"/>
          <draw:path svg:d="M 836.6013 836.6013 L 836.6013 1071.8955 L 836.6013 1071.8955 L 836.6013 1098.0392 L 836.6013 1098.0392 L 836.6013 1098.0392 L 784.3137 1254.902 Q 705.8824 1411.7648 705.8824 1437.9086 L 705.8824 1437.9086 L 679.7386 1437.9086 Q 679.7386 1464.0524 679.7386 1464.0524 L 679.7386 1464.0524 L 679.7386 1464.0524 Q 653.5948 1464.0524 653.5948 1490.1962 L 653.5948 1490.1962 L 627.451 1490.1962 Q 627.451 1516.3398 627.451 1516.3398 Q 601.3072 1516.3398 444.44446 1542.4836 Q 287.5817 1568.6274 235.29413 1516.3398 Q 183.00655 1464.0524 104.575165 1333.3334 Q 0.0 1176.4706 0.0 784.3137 L 0.0 366.0131 L 104.575165 209.15033 Q 209.15033 52.287582 287.5817 26.143791 Q 339.8693 0.0 470.58826 0.0 Q 601.3072 0.0 705.8824 156.86275 Q 784.3137 313.7255 836.6013 470.58826 Q 836.6013 601.3072 836.6013 836.6013 z M 313.7255 784.3137 Q 313.7255 444.44446 339.8693 392.15686 Q 366.0131 313.7255 418.30066 339.8693 Q 496.73203 366.0131 522.87585 444.44446 Q 575.1634 522.87585 549.0196 836.6013 Q 522.87585 1124.183 522.87585 1176.4706 Q 496.73203 1228.7582 470.58826 1228.7582 Q 418.30066 1254.902 366.0131 1202.6144 Q 313.7255 1150.3268 313.7255 784.3137 z" svg:height="15.424837mm" draw:style-name="style-153" svg:viewBox="0.0 0.0 836.6013 1542.4836" svg:width="8.366014mm" svg:x="31.895426mm" svg:y="17.777779mm"/>
          <draw:path svg:d="M 104.575165 261.43793 L 0.0 261.43793 L 0.0 235.29413 L 0.0 209.15033 L 130.71896 183.00655 Q 261.43793 130.71896 287.5817 130.71896 Q 313.7255 104.575165 339.8693 52.287582 Q 339.8693 0.0 418.30066 0.0 Q 470.58826 0.0 470.58826 26.143791 Q 470.58826 78.43137 392.15686 156.86275 Q 313.7255 235.29413 261.43793 235.29413 Q 235.29413 235.29413 104.575165 261.43793 z" svg:height="2.6143792mm" draw:style-name="style-154" svg:viewBox="0.0 0.0 470.58826 261.43793" svg:width="4.7058825mm" svg:x="167.32027mm" svg:y="293.0719mm"/>
          <draw:path svg:d="M 705.8824 3.6379788E-12 L 705.8824 3.6379788E-12 L 732.0262 3.6379788E-12 L 732.0262 3.6379788E-12 L 784.3137 78.43137 Q 836.6013 130.71896 941.1765 78.43137 Q 1045.7517 52.287582 1045.7517 130.71896 Q 1071.8955 235.29413 1150.3268 235.29413 Q 1228.7582 235.29413 1254.902 209.15033 L 1281.0458 209.15033 L 1281.0458 209.15033 L 1281.0458 235.29413 L 1281.0458 235.29413 L 1307.1896 235.29413 L 1307.1896 339.8693 L 1307.1896 418.30066 L 1411.7648 444.44446 Q 1464.0524 470.58826 1464.0524 549.0196 Q 1411.7648 627.451 1490.1962 705.8824 Q 1568.6274 758.1699 1516.3398 810.4575 Q 1490.1962 862.7451 1464.0524 915.0327 Q 1464.0524 941.1765 1490.1962 1019.60785 Q 1516.3398 1124.183 1411.7648 1124.183 L 1333.3334 1124.183 L 1333.3334 1150.3268 L 1359.4772 1176.4706 L 1359.4772 1202.6144 L 1359.4772 1228.7582 L 1359.4772 1281.0458 Q 1333.3334 1333.3334 1228.7582 1333.3334 Q 1124.183 1333.3334 1124.183 1359.4772 L 1124.183 1385.621 L 1124.183 1385.621 Q 1098.0392 1385.621 1098.0392 1437.9086 Q 1098.0392 1516.3398 1045.7517 1490.1962 Q 993.46405 1490.1962 941.1765 1464.0524 Q 888.8889 1437.9086 836.6013 1490.1962 Q 784.3137 1542.4836 705.8824 1490.1962 Q 627.451 1437.9086 522.87585 1464.0524 Q 444.44446 1490.1962 418.30066 1437.9086 Q 418.30066 1385.621 339.8693 1359.4772 Q 287.5817 1333.3334 261.43793 1254.902 L 235.29413 1176.4706 L 235.29413 1176.4706 Q 235.29413 1176.4706 209.15033 1150.3268 L 183.00655 1150.3268 L 130.71896 1150.3268 Q 78.43137 1124.183 78.43137 1124.183 Q 52.287582 1124.183 104.575165 1019.60785 Q 104.575165 941.1765 78.43137 888.8889 Q 26.143791 862.7451 0.0 810.4575 Q 0.0 758.1699 52.287582 732.0262 Q 104.575165 705.8824 104.575165 653.5948 Q 104.575165 601.3072 52.287582 549.0196 Q 26.143791 470.58826 104.575165 444.44446 Q 156.86275 444.44446 156.86275 313.7255 Q 156.86275 209.15033 261.43793 209.15033 Q 339.8693 235.29413 366.0131 209.15033 L 392.15686 183.00655 L 392.15686 183.00655 Q 418.30066 183.00655 418.30066 130.71896 Q 418.30066 78.43137 470.58826 78.43137 L 522.87585 78.43137 L 549.0196 78.43137 L 549.0196 78.43137 L 549.0196 104.575165 L 575.1634 104.575165 L 575.1634 104.575165 Q 575.1634 130.71896 601.3072 130.71896 Q 627.451 130.71896 653.5948 78.43137 L 679.7386 26.143791 L 679.7386 26.143791 Q 705.8824 26.143791 705.8824 3.6379788E-12 z" svg:height="14.901961mm" draw:style-name="style-155" svg:viewBox="0.0 0.0 1516.3398 1490.1962" svg:width="15.163399mm" svg:x="168.88889mm" svg:y="262.22223mm"/>
          <draw:path svg:d="M 1490.1962 26.143791 L 1490.1962 3.6379788E-12 L 1516.3398 3.6379788E-12 L 1568.6274 3.6379788E-12 L 1568.6274 26.143791 L 1568.6274 26.143791 L 1594.7712 26.143791 L 1594.7712 52.287582 L 1594.7712 52.287582 L 1620.915 52.287582 L 1673.2026 130.71896 Q 1751.634 209.15033 1777.7778 209.15033 Q 1803.9216 209.15033 1830.0654 156.86275 Q 1830.0654 104.575165 1882.353 104.575165 Q 1960.7843 104.575165 1986.9281 104.575165 L 1986.9281 104.575165 L 1986.9281 104.575165 Q 2013.0719 104.575165 2039.2157 104.575165 L 2065.3596 104.575165 L 2065.3596 156.86275 L 2039.2157 183.00655 L 2065.3596 209.15033 Q 2091.5034 209.15033 2117.6472 287.5817 Q 2143.791 366.0131 2222.2222 418.30066 Q 2300.6536 470.58826 2274.5098 470.58826 Q 2248.366 496.73203 2222.2222 522.87585 L 2222.2222 522.87585 L 2196.0784 522.87585 L 2196.0784 522.87585 L 2196.0784 496.73203 L 2196.0784 496.73203 L 2169.9346 496.73203 L 2169.9346 522.87585 L 2169.9346 522.87585 L 2143.791 522.87585 L 2143.791 522.87585 L 2143.791 522.87585 L 2143.791 549.0196 L 2143.791 549.0196 L 2169.9346 549.0196 L 2169.9346 575.1634 L 2169.9346 575.1634 L 2196.0784 575.1634 L 2196.0784 705.8824 Q 2222.2222 836.6013 2196.0784 836.6013 Q 2169.9346 836.6013 2169.9346 862.7451 L 2143.791 862.7451 L 2143.791 862.7451 L 2143.791 888.8889 L 2143.791 888.8889 L 2143.791 888.8889 L 2169.9346 888.8889 L 2169.9346 888.8889 L 2169.9346 915.0327 L 2196.0784 915.0327 L 2196.0784 915.0327 L 2196.0784 941.1765 L 2169.9346 941.1765 L 2143.791 941.1765 L 2117.6472 915.0327 Q 2091.5034 888.8889 2039.2157 915.0327 Q 1986.9281 941.1765 1986.9281 888.8889 L 1986.9281 836.6013 L 1960.7843 915.0327 Q 1934.6406 993.46405 1908.4968 993.46405 Q 1882.353 993.46405 1856.2092 1045.7517 Q 1830.0654 1098.0392 1803.9216 1045.7517 Q 1777.7778 1019.60785 1803.9216 1176.4706 Q 1803.9216 1333.3334 1830.0654 1333.3334 Q 1856.2092 1307.1896 1882.353 1307.1896 L 1908.4968 1307.1896 L 1908.4968 1333.3334 L 1882.353 1359.4772 L 1882.353 1411.7648 L 1882.353 1437.9086 L 1777.7778 1437.9086 Q 1647.0588 1437.9086 1647.0588 1516.3398 Q 1647.0588 1620.915 1542.4836 1620.915 Q 1437.9086 1620.915 1411.7648 1620.915 L 1385.621 1620.915 L 1359.4772 1594.7712 L 1307.1896 1594.7712 L 1307.1896 1620.915 L 1307.1896 1647.0588 L 1333.3334 1647.0588 L 1333.3334 1673.2026 L 1333.3334 1673.2026 L 1307.1896 1673.2026 L 1307.1896 1673.2026 L 1307.1896 1673.2026 L 1333.3334 1699.3464 Q 1359.4772 1725.4902 1359.4772 1751.634 Q 1307.1896 1777.7778 1333.3334 1777.7778 Q 1333.3334 1777.7778 1359.4772 1803.9216 L 1385.621 1803.9216 L 1385.621 1856.2092 L 1385.621 1908.4968 L 1359.4772 1908.4968 L 1333.3334 1934.6406 L 1307.1896 1934.6406 Q 1281.0458 1934.6406 1150.3268 1934.6406 L 1045.7517 1908.4968 L 1045.7517 1934.6406 L 1045.7517 1960.7843 L 1045.7517 1960.7843 L 1045.7517 1960.7843 L 1019.60785 1960.7843 L 1019.60785 1986.9281 L 993.46405 1986.9281 Q 941.1765 2013.0719 941.1765 2039.2157 L 941.1765 2091.5034 L 941.1765 2091.5034 L 941.1765 2091.5034 L 941.1765 2117.6472 L 915.0327 2117.6472 L 915.0327 2091.5034 L 915.0327 2065.3596 L 915.0327 2039.2157 L 915.0327 2039.2157 L 915.0327 1986.9281 L 888.8889 1934.6406 L 888.8889 1934.6406 L 888.8889 1934.6406 L 836.6013 1908.4968 L 758.1699 1908.4968 L 758.1699 1882.353 Q 784.3137 1856.2092 836.6013 1803.9216 Q 888.8889 1751.634 888.8889 1725.4902 Q 888.8889 1699.3464 915.0327 1673.2026 Q 941.1765 1620.915 967.3203 1568.6274 L 993.46405 1516.3398 L 967.3203 1490.1962 L 941.1765 1464.0524 L 941.1765 1464.0524 L 941.1765 1464.0524 L 941.1765 1437.9086 L 941.1765 1437.9086 L 915.0327 1437.9086 L 915.0327 1411.7648 L 915.0327 1411.7648 L 888.8889 1411.7648 L 888.8889 1411.7648 Q 888.8889 1411.7648 784.3137 1359.4772 Q 705.8824 1359.4772 627.451 1359.4772 Q 575.1634 1359.4772 522.87585 1333.3334 Q 470.58826 1281.0458 444.44446 1281.0458 L 418.30066 1254.902 L 366.0131 1281.0458 L 339.8693 1307.1896 L 339.8693 1307.1896 L 313.7255 1307.1896 L 366.0131 1385.621 Q 392.15686 1464.0524 339.8693 1490.1962 Q 313.7255 1516.3398 287.5817 1516.3398 L 287.5817 1516.3398 L 287.5817 1542.4836 L 261.43793 1542.4836 L 261.43793 1568.6274 Q 261.43793 1568.6274 287.5817 1594.7712 L 287.5817 1620.915 L 261.43793 1620.915 L 235.29413 1620.915 L 235.29413 1594.7712 L 235.29413 1568.6274 L 156.86275 1568.6274 L 52.287582 1568.6274 L 52.287582 1542.4836 L 52.287582 1542.4836 L 78.43137 1542.4836 L 78.43137 1516.3398 L 78.43137 1516.3398 L 104.575165 1516.3398 L 104.575165 1516.3398 L 104.575165 1516.3398 L 104.575165 1490.1962 L 104.575165 1490.1962 L 78.43137 1490.1962 L 78.43137 1464.0524 L 52.287582 1464.0524 L 0.0 1464.0524 L 0.0 1437.9086 L 0.0 1437.9086 L 26.143791 1437.9086 L 26.143791 1411.7648 L 52.287582 1411.7648 L 78.43137 1411.7648 L 104.575165 1385.621 Q 156.86275 1385.621 156.86275 1254.902 Q 183.00655 1124.183 209.15033 1124.183 Q 235.29413 1124.183 235.29413 1150.3268 Q 261.43793 1176.4706 313.7255 1150.3268 Q 366.0131 1150.3268 366.0131 1098.0392 Q 366.0131 1045.7517 444.44446 1045.7517 Q 496.73203 1045.7517 496.73203 993.46405 Q 496.73203 941.1765 522.87585 941.1765 Q 575.1634 941.1765 549.0196 836.6013 Q 522.87585 705.8824 549.0196 627.451 Q 549.0196 575.1634 575.1634 575.1634 Q 601.3072 575.1634 575.1634 549.0196 Q 549.0196 549.0196 549.0196 522.87585 Q 549.0196 496.73203 522.87585 496.73203 L 470.58826 470.58826 L 522.87585 470.58826 Q 549.0196 470.58826 575.1634 444.44446 Q 601.3072 444.44446 601.3072 418.30066 Q 601.3072 392.15686 653.5948 366.0131 Q 705.8824 366.0131 732.0262 313.7255 Q 732.0262 261.43793 758.1699 287.5817 Q 784.3137 313.7255 784.3137 313.7255 L 810.4575 287.5817 L 888.8889 261.43793 Q 993.46405 209.15033 1098.0392 235.29413 Q 1228.7582 261.43793 1307.1896 261.43793 Q 1359.4772 261.43793 1359.4772 235.29413 Q 1385.621 209.15033 1411.7648 209.15033 L 1464.0524 209.15033 L 1464.0524 235.29413 L 1464.0524 235.29413 L 1490.1962 261.43793 L 1516.3398 287.5817 L 1516.3398 313.7255 L 1516.3398 339.8693 L 1542.4836 339.8693 L 1568.6274 339.8693 L 1568.6274 261.43793 Q 1568.6274 209.15033 1516.3398 156.86275 L 1516.3398 104.575165 L 1490.1962 78.43137 L 1464.0524 52.287582 L 1464.0524 52.287582 L 1464.0524 52.287582 L 1464.0524 26.143791 L 1464.0524 26.143791 L 1490.1962 26.143791 z M 653.5948 418.30066 Q 679.7386 418.30066 679.7386 418.30066 Q 679.7386 418.30066 679.7386 418.30066 Q 653.5948 418.30066 653.5948 418.30066 z" svg:height="21.176472mm" draw:style-name="style-156" svg:viewBox="0.0 0.0 2274.5098 2117.6472" svg:width="22.745098mm" svg:x="41.830067mm" svg:y="243.66014mm"/>
          <draw:path svg:d="M 418.30066 26.143791 L 418.30066 52.287582 L 418.30066 52.287582 L 444.44446 52.287582 L 444.44446 52.287582 L 444.44446 52.287582 L 470.58826 52.287582 L 496.73203 52.287582 L 549.0196 78.43137 Q 575.1634 104.575165 601.3072 104.575165 L 627.451 104.575165 L 627.451 78.43137 L 653.5948 78.43137 L 653.5948 78.43137 L 653.5948 104.575165 L 653.5948 104.575165 L 679.7386 104.575165 L 679.7386 78.43137 L 679.7386 78.43137 L 732.0262 104.575165 Q 758.1699 156.86275 784.3137 183.00655 Q 810.4575 209.15033 862.7451 235.29413 Q 915.0327 261.43793 941.1765 261.43793 L 941.1765 287.5817 L 941.1765 366.0131 Q 941.1765 418.30066 967.3203 418.30066 L 993.46405 418.30066 L 1019.60785 470.58826 Q 1019.60785 496.73203 1045.7517 496.73203 Q 1071.8955 496.73203 1045.7517 627.451 Q 1019.60785 732.0262 915.0327 810.4575 Q 836.6013 888.8889 810.4575 888.8889 L 784.3137 888.8889 L 784.3137 862.7451 L 758.1699 862.7451 L 758.1699 862.7451 L 758.1699 888.8889 L 758.1699 888.8889 L 758.1699 888.8889 L 732.0262 915.0327 L 705.8824 941.1765 L 705.8824 941.1765 L 705.8824 941.1765 L 705.8824 915.0327 L 705.8824 888.8889 L 679.7386 888.8889 L 679.7386 888.8889 L 679.7386 915.0327 L 653.5948 915.0327 L 653.5948 915.0327 L 653.5948 941.1765 L 653.5948 941.1765 L 653.5948 941.1765 L 627.451 941.1765 L 627.451 941.1765 L 627.451 967.3203 Q 601.3072 967.3203 549.0196 993.46405 L 496.73203 993.46405 L 496.73203 1019.60785 L 496.73203 1019.60785 L 470.58826 1045.7517 L 444.44446 1071.8955 L 444.44446 1071.8955 L 444.44446 1098.0392 L 470.58826 1098.0392 Q 496.73203 1098.0392 496.73203 1124.183 L 496.73203 1150.3268 L 470.58826 1150.3268 L 470.58826 1150.3268 L 470.58826 1176.4706 L 444.44446 1176.4706 L 444.44446 1176.4706 L 444.44446 1202.6144 L 418.30066 1202.6144 L 392.15686 1202.6144 L 366.0131 1202.6144 L 339.8693 1202.6144 L 339.8693 1228.7582 L 339.8693 1228.7582 L 313.7255 1228.7582 L 313.7255 1254.902 L 287.5817 1254.902 L 235.29413 1254.902 L 209.15033 1281.0458 L 183.00655 1281.0458 L 183.00655 1254.902 Q 183.00655 1228.7582 235.29413 1202.6144 Q 235.29413 1176.4706 156.86275 1150.3268 Q 78.43137 1150.3268 52.287582 1098.0392 Q 26.143791 1019.60785 0.0 888.8889 L 0.0 758.1699 L 0.0 732.0262 Q 26.143791 732.0262 78.43137 705.8824 Q 156.86275 679.7386 130.71896 575.1634 L 104.575165 470.58826 L 104.575165 470.58826 Q 130.71896 444.44446 130.71896 366.0131 Q 156.86275 313.7255 235.29413 313.7255 L 287.5817 339.8693 L 287.5817 313.7255 Q 287.5817 261.43793 261.43793 261.43793 L 261.43793 261.43793 L 261.43793 261.43793 Q 235.29413 235.29413 235.29413 235.29413 L 235.29413 235.29413 L 235.29413 235.29413 Q 235.29413 235.29413 209.15033 209.15033 L 183.00655 183.00655 L 183.00655 183.00655 L 183.00655 156.86275 L 183.00655 156.86275 L 183.00655 156.86275 L 156.86275 156.86275 L 156.86275 156.86275 L 156.86275 130.71896 L 130.71896 130.71896 L 130.71896 130.71896 L 130.71896 104.575165 L 183.00655 104.575165 L 209.15033 104.575165 L 261.43793 156.86275 Q 287.5817 183.00655 313.7255 183.00655 L 313.7255 209.15033 L 313.7255 209.15033 L 339.8693 209.15033 L 339.8693 209.15033 L 339.8693 209.15033 L 339.8693 235.29413 L 339.8693 235.29413 L 366.0131 235.29413 L 366.0131 261.43793 L 366.0131 261.43793 L 392.15686 261.43793 L 392.15686 235.29413 L 392.15686 209.15033 L 366.0131 183.00655 Q 339.8693 156.86275 339.8693 104.575165 L 313.7255 26.143791 L 339.8693 0.0 Q 339.8693 -52.287582 366.0131 0.0 Q 392.15686 26.143791 418.30066 26.143791 z" svg:height="12.810458mm" draw:style-name="style-157" svg:viewBox="0.0 0.0 1045.7517 1281.0458" svg:width="10.457517mm" svg:x="123.13726mm" svg:y="236.33987mm"/>
          <draw:path svg:d="M 183.00655 0.0 L 313.7255 0.0 L 339.8693 0.0 L 366.0131 0.0 L 522.87585 26.143791 Q 679.7386 52.287582 705.8824 209.15033 Q 758.1699 339.8693 758.1699 339.8693 L 758.1699 339.8693 L 758.1699 392.15686 Q 758.1699 444.44446 784.3137 549.0196 L 784.3137 653.5948 L 862.7451 653.5948 Q 941.1765 653.5948 941.1765 627.451 Q 941.1765 601.3072 967.3203 601.3072 L 1019.60785 601.3072 L 1071.8955 679.7386 Q 1124.183 732.0262 1124.183 732.0262 L 1124.183 758.1699 L 1098.0392 862.7451 Q 1071.8955 967.3203 967.3203 967.3203 Q 862.7451 941.1765 836.6013 967.3203 L 810.4575 993.46405 L 758.1699 993.46405 L 732.0262 993.46405 L 732.0262 1019.60785 L 732.0262 1045.7517 L 810.4575 1045.7517 L 862.7451 1045.7517 L 862.7451 1071.8955 L 862.7451 1071.8955 L 862.7451 1098.0392 Q 862.7451 1098.0392 862.7451 1124.183 L 862.7451 1150.3268 L 836.6013 1150.3268 Q 810.4575 1176.4706 784.3137 1202.6144 Q 784.3137 1228.7582 810.4575 1228.7582 Q 836.6013 1228.7582 836.6013 1254.902 Q 862.7451 1281.0458 862.7451 1281.0458 L 862.7451 1307.1896 L 862.7451 1307.1896 L 862.7451 1307.1896 L 888.8889 1307.1896 L 888.8889 1307.1896 L 915.0327 1333.3334 L 941.1765 1333.3334 L 941.1765 1333.3334 L 941.1765 1359.4772 L 941.1765 1359.4772 L 915.0327 1359.4772 L 915.0327 1359.4772 L 915.0327 1359.4772 L 888.8889 1385.621 L 862.7451 1411.7648 L 862.7451 1411.7648 L 862.7451 1411.7648 L 836.6013 1411.7648 L 810.4575 1411.7648 L 784.3137 1411.7648 L 758.1699 1411.7648 L 758.1699 1411.7648 L 758.1699 1411.7648 L 732.0262 1411.7648 L 732.0262 1411.7648 L 705.8824 1411.7648 Q 653.5948 1411.7648 601.3072 1411.7648 Q 522.87585 1411.7648 313.7255 1281.0458 Q 104.575165 1150.3268 104.575165 1202.6144 L 78.43137 1281.0458 L 78.43137 1281.0458 L 78.43137 1281.0458 L 78.43137 1281.0458 L 52.287582 1254.902 L 52.287582 1254.902 L 26.143791 1254.902 L 26.143791 1202.6144 Q 26.143791 1124.183 -4.5474735E-13 1098.0392 L -4.5474735E-13 1098.0392 L -4.5474735E-13 1098.0392 L 26.143791 1098.0392 L 26.143791 967.3203 Q 26.143791 836.6013 -4.5474735E-13 549.0196 Q -26.143791 261.43793 26.143791 130.71896 Q 78.43137 0.0 183.00655 0.0 z M 313.7255 575.1634 L 287.5817 549.0196 L 261.43793 470.58826 Q 261.43793 418.30066 418.30066 392.15686 Q 575.1634 366.0131 549.0196 470.58826 Q 549.0196 549.0196 444.44446 575.1634 Q 339.8693 627.451 313.7255 575.1634 z" svg:height="14.117647mm" draw:style-name="style-158" svg:viewBox="0.0 0.0 1124.183 1411.7648" svg:width="11.24183mm" svg:x="37.38562mm" svg:y="108.2353mm"/>
          <draw:path svg:d="M 26.143791 810.4575 L 0.0 0.0 L 0.0 0.0 L 26.143791 0.0 L 104.575165 78.43137 Q 156.86275 156.86275 183.00655 156.86275 L 183.00655 156.86275 L 392.15686 444.44446 Q 627.451 705.8824 627.451 732.0262 Q 627.451 758.1699 575.1634 758.1699 Q 549.0196 758.1699 522.87585 862.7451 Q 522.87585 967.3203 522.87585 993.46405 L 522.87585 1019.60785 L 496.73203 1019.60785 L 470.58826 1045.7517 L 470.58826 1045.7517 Q 444.44446 1045.7517 366.0131 993.46405 L 261.43793 941.1765 L 261.43793 993.46405 L 261.43793 1071.8955 L 235.29413 1098.0392 L 209.15033 1150.3268 L 209.15033 1176.4706 L 209.15033 1202.6144 L 287.5817 1202.6144 Q 366.0131 1202.6144 366.0131 1307.1896 Q 366.0131 1385.621 392.15686 1359.4772 Q 418.30066 1359.4772 444.44446 1333.3334 L 470.58826 1333.3334 L 470.58826 1333.3334 L 470.58826 1333.3334 L 496.73203 1359.4772 L 522.87585 1411.7648 L 522.87585 1437.9086 L 522.87585 1464.0524 L 470.58826 1464.0524 L 444.44446 1464.0524 L 444.44446 1490.1962 L 470.58826 1490.1962 L 470.58826 1516.3398 L 470.58826 1568.6274 L 444.44446 1568.6274 L 444.44446 1568.6274 L 418.30066 1568.6274 Q 418.30066 1568.6274 418.30066 1542.4836 L 418.30066 1542.4836 L 366.0131 1516.3398 Q 339.8693 1516.3398 366.0131 1568.6274 Q 366.0131 1620.915 287.5817 1620.915 Q 209.15033 1620.915 209.15033 1620.915 L 209.15033 1620.915 L 156.86275 1699.3464 Q 156.86275 1777.7778 130.71896 1777.7778 L 130.71896 1777.7778 L 130.71896 1803.9216 L 104.575165 1803.9216 L 104.575165 1830.0654 L 104.575165 1856.2092 L 130.71896 1856.2092 L 130.71896 1882.353 L 130.71896 1882.353 L 104.575165 1882.353 L 104.575165 1934.6406 L 104.575165 1960.7843 L 104.575165 1960.7843 L 104.575165 1960.7843 L 78.43137 1934.6406 L 52.287582 1908.4968 L 52.287582 1908.4968 L 52.287582 1908.4968 L 52.287582 1882.353 L 52.287582 1856.2092 L 26.143791 1856.2092 L 26.143791 1830.0654 L 26.143791 1830.0654 L 52.287582 1830.0654 L 52.287582 1725.4902 Q 52.287582 1620.915 26.143791 810.4575 z" svg:height="19.607843mm" draw:style-name="style-159" svg:viewBox="0.0 0.0 627.451 1960.7843" svg:width="6.27451mm" svg:x="24.052288mm" svg:y="138.03922mm"/>
          <draw:path svg:d="M 261.43793 0.0 L 287.5817 0.0 L 287.5817 0.0 L 287.5817 0.0 L 235.29413 261.43793 Q 183.00655 496.73203 104.575165 627.451 Q 26.143791 758.1699 0.0 758.1699 L 0.0 758.1699 L 0.0 679.7386 L 26.143791 601.3072 L 26.143791 575.1634 Q 26.143791 549.0196 130.71896 287.5817 L 235.29413 26.143791 L 235.29413 26.143791 L 261.43793 0.0 L 261.43793 0.0 z" svg:height="7.5816994mm" draw:style-name="style-160" svg:viewBox="0.0 0.0 287.5817 758.1699" svg:width="2.875817mm" svg:x="119.47713mm" svg:y="193.46405mm"/>
          <draw:path svg:d="M 1830.0654 3.6379788E-12 L 1830.0654 3.6379788E-12 L 1882.353 3.6379788E-12 Q 1934.6406 26.143791 1934.6406 52.287582 Q 1934.6406 78.43137 1986.9281 52.287582 Q 2065.3596 3.6379788E-12 2143.791 26.143791 Q 2248.366 52.287582 2248.366 26.143791 Q 2248.366 3.6379788E-12 2274.5098 3.6379788E-12 L 2274.5098 3.6379788E-12 L 2274.5098 52.287582 Q 2300.6536 130.71896 2274.5098 1542.4836 Q 2248.366 2954.2485 2248.366 3869.2812 Q 2248.366 4758.17 2274.5098 4993.4644 L 2274.5098 5228.7583 L 2274.5098 5228.7583 Q 2248.366 5228.7583 2248.366 5176.4707 Q 2248.366 5098.0396 2196.0784 5124.183 Q 2169.9346 5124.183 2169.9346 5045.752 Q 2169.9346 4967.3203 2091.5034 4967.3203 Q 2039.2157 4967.3203 1986.9281 4915.0327 Q 1934.6406 4862.745 1882.353 4758.17 Q 1830.0654 4679.739 1830.0654 4705.8823 Q 1830.0654 4758.17 1751.634 4705.8823 Q 1673.2026 4653.5947 1620.915 4653.5947 Q 1594.7712 4653.5947 1516.3398 4627.451 Q 1464.0524 4601.307 1464.0524 4575.1636 Q 1464.0524 4549.0195 1411.7648 4522.876 Q 1359.4772 4496.732 1307.1896 4444.4443 Q 1281.0458 4392.1567 1228.7582 4392.1567 Q 1176.4706 4392.1567 1150.3268 4366.013 Q 1150.3268 4339.869 1045.7517 4339.869 L 967.3203 4339.869 L 967.3203 4339.869 L 941.1765 4339.869 L 941.1765 4339.869 L 941.1765 4339.869 L 941.1765 4366.013 L 941.1765 4366.013 L 915.0327 4366.013 L 915.0327 4392.1567 L 888.8889 4392.1567 L 888.8889 4392.1567 L 888.8889 4366.013 L 888.8889 4339.869 L 862.7451 4313.7256 L 862.7451 4287.582 L 941.1765 4287.582 Q 1045.7517 4287.582 1019.60785 4183.007 Q 993.46405 4104.575 993.46405 4078.4314 Q 1019.60785 4026.1438 1045.7517 3973.8562 Q 1098.0392 3921.5686 1019.60785 3869.2812 Q 941.1765 3790.8499 993.46405 3712.4185 Q 993.46405 3633.987 941.1765 3607.8433 L 836.6013 3581.6995 L 836.6013 3503.268 L 836.6013 3398.6929 L 810.4575 3398.6929 L 810.4575 3398.6929 L 810.4575 3372.549 L 810.4575 3372.549 L 836.6013 3372.549 L 888.8889 3398.6929 L 941.1765 3372.549 Q 993.46405 3372.549 993.46405 3398.6929 Q 993.46405 3424.8367 1019.60785 3424.8367 L 1045.7517 3450.9805 L 1071.8955 3450.9805 L 1098.0392 3450.9805 L 1098.0392 3346.4053 Q 1098.0392 3241.83 1150.3268 3215.6863 Q 1202.6144 3189.5425 1307.1896 3189.5425 L 1385.621 3189.5425 L 1385.621 3163.3987 Q 1359.4772 3137.255 1359.4772 3084.9673 L 1359.4772 3006.5361 L 1359.4772 2980.3923 L 1359.4772 2954.2485 L 1359.4772 2954.2485 L 1359.4772 2980.3923 L 1359.4772 2980.3923 L 1359.4772 2980.3923 L 1359.4772 2928.1047 Q 1359.4772 2849.6733 1359.4772 2849.6733 Q 1359.4772 2823.5295 1281.0458 2823.5295 Q 1202.6144 2823.5295 1124.183 2771.242 Q 1045.7517 2692.8105 1045.7517 2640.523 Q 1045.7517 2588.2354 1019.60785 2562.0916 Q 967.3203 2562.0916 941.1765 2431.3726 Q 888.8889 2326.7974 784.3137 2274.5098 Q 653.5948 2222.2222 653.5948 2248.366 Q 653.5948 2274.5098 522.87585 2248.366 Q 392.15686 2248.366 366.0131 2248.366 L 313.7255 2248.366 L 313.7255 2248.366 L 313.7255 2248.366 L 287.5817 2274.5098 L 261.43793 2300.6536 L 261.43793 2248.366 L 261.43793 2196.0784 L 287.5817 2196.0784 Q 287.5817 2196.0784 287.5817 2169.9346 Q 261.43793 2169.9346 313.7255 2117.6472 L 366.0131 2091.5034 L 366.0131 2065.3596 Q 366.0131 2065.3596 339.8693 2039.2157 Q 313.7255 2013.0719 235.29413 1986.9281 L 156.86275 1960.7843 L 183.00655 1960.7843 L 209.15033 1934.6406 L 183.00655 1934.6406 L 156.86275 1934.6406 L 183.00655 1908.4968 L 209.15033 1882.353 L 209.15033 1882.353 L 209.15033 1882.353 L 183.00655 1882.353 L 183.00655 1882.353 L 156.86275 1856.2092 L 130.71896 1830.0654 L 130.71896 1830.0654 L 156.86275 1830.0654 L 156.86275 1830.0654 Q 156.86275 1830.0654 104.575165 1803.9216 L 78.43137 1777.7778 L 52.287582 1777.7778 L 0.0 1777.7778 L 0.0 1777.7778 L 0.0 1777.7778 L 0.0 1777.7778 L 26.143791 1777.7778 L 26.143791 1751.634 L 52.287582 1751.634 L 52.287582 1751.634 L 52.287582 1725.4902 L 104.575165 1725.4902 Q 156.86275 1725.4902 156.86275 1673.2026 Q 156.86275 1594.7712 209.15033 1568.6274 Q 209.15033 1516.3398 287.5817 1542.4836 Q 339.8693 1568.6274 366.0131 1516.3398 Q 392.15686 1464.0524 366.0131 1464.0524 Q 313.7255 1464.0524 313.7255 1437.9086 L 313.7255 1411.7648 L 313.7255 1411.7648 Q 313.7255 1411.7648 339.8693 1385.621 Q 339.8693 1359.4772 366.0131 1359.4772 Q 418.30066 1359.4772 418.30066 1307.1896 Q 418.30066 1254.902 366.0131 1254.902 L 313.7255 1228.7582 L 313.7255 1202.6144 L 313.7255 1176.4706 L 339.8693 1176.4706 L 366.0131 1202.6144 L 496.73203 1202.6144 Q 627.451 1254.902 653.5948 1228.7582 Q 679.7386 1228.7582 679.7386 1150.3268 Q 705.8824 1098.0392 732.0262 1071.8955 Q 758.1699 1045.7517 758.1699 1045.7517 L 784.3137 1045.7517 L 784.3137 1045.7517 L 784.3137 1045.7517 L 810.4575 1045.7517 L 836.6013 1045.7517 L 836.6013 1045.7517 L 836.6013 1045.7517 L 862.7451 1098.0392 Q 862.7451 1150.3268 888.8889 1150.3268 Q 941.1765 1124.183 915.0327 1150.3268 Q 888.8889 1202.6144 888.8889 1228.7582 L 888.8889 1254.902 L 915.0327 1254.902 L 915.0327 1254.902 L 941.1765 1281.0458 L 993.46405 1281.0458 L 993.46405 1254.902 L 993.46405 1202.6144 L 1019.60785 1202.6144 L 1045.7517 1202.6144 L 1045.7517 1150.3268 Q 1045.7517 1124.183 1045.7517 1098.0392 Q 1045.7517 1071.8955 1124.183 1019.60785 Q 1228.7582 993.46405 1176.4706 941.1765 Q 1124.183 941.1765 1150.3268 888.8889 Q 1150.3268 862.7451 1176.4706 836.6013 Q 1202.6144 836.6013 1228.7582 653.5948 L 1228.7582 470.58826 L 1254.902 418.30066 Q 1307.1896 366.0131 1359.4772 366.0131 Q 1437.9086 339.8693 1464.0524 287.5817 Q 1490.1962 209.15033 1516.3398 235.29413 Q 1568.6274 235.29413 1568.6274 209.15033 Q 1568.6274 183.00655 1620.915 156.86275 Q 1673.2026 130.71896 1699.3464 104.575165 Q 1725.4902 52.287582 1751.634 52.287582 Q 1777.7778 26.143791 1777.7778 52.287582 L 1777.7778 78.43137 L 1803.9216 78.43137 L 1803.9216 104.575165 L 1803.9216 104.575165 L 1830.0654 104.575165 L 1830.0654 78.43137 L 1830.0654 52.287582 L 1856.2092 52.287582 L 1856.2092 52.287582 L 1856.2092 26.143791 L 1830.0654 26.143791 L 1830.0654 26.143791 L 1830.0654 3.6379788E-12 L 1830.0654 3.6379788E-12 z" svg:height="52.287582mm" draw:style-name="style-161" svg:viewBox="0.0 0.0 2274.5098 5228.7583" svg:width="22.745098mm" svg:x="173.59477mm" svg:y="230.58824mm"/>
          <draw:path svg:d="M 78.43137 0.0 Q 183.00655 0.0 183.00655 26.143791 Q 209.15033 52.287582 209.15033 209.15033 Q 209.15033 366.0131 209.15033 444.44446 Q 156.86275 496.73203 78.43137 522.87585 Q 0.0 549.0196 0.0 261.43793 Q 0.0 0.0 78.43137 0.0 z" svg:height="5.2287583mm" draw:style-name="style-162" svg:viewBox="0.0 0.0 209.15033 522.87585" svg:width="2.0915034mm" svg:x="55.947712mm" svg:y="21.176472mm"/>
          <draw:path svg:d="M 366.0131 209.15033 L 366.0131 235.29413 L 339.8693 235.29413 L 313.7255 235.29413 L 313.7255 235.29413 L 287.5817 235.29413 L 287.5817 235.29413 Q 261.43793 235.29413 261.43793 261.43793 L 261.43793 261.43793 L 156.86275 235.29413 Q 26.143791 209.15033 0.0 104.575165 Q 0.0 26.143791 52.287582 26.143791 Q 78.43137 26.143791 104.575165 3.6379788E-12 Q 104.575165 -52.287582 183.00655 3.6379788E-12 Q 261.43793 3.6379788E-12 313.7255 26.143791 Q 339.8693 52.287582 339.8693 104.575165 Q 366.0131 156.86275 366.0131 209.15033 z" svg:height="2.6143792mm" draw:style-name="style-163" svg:viewBox="0.0 0.0 366.0131 261.43793" svg:width="3.6601307mm" svg:x="148.49673mm" svg:y="243.66014mm"/>
          <draw:path svg:d="M 418.30066 183.00655 L 418.30066 0.0 L 496.73203 0.0 L 549.0196 26.143791 L 549.0196 26.143791 L 549.0196 26.143791 L 601.3072 183.00655 Q 601.3072 313.7255 627.451 339.8693 L 627.451 392.15686 L 758.1699 392.15686 L 915.0327 392.15686 L 915.0327 366.0131 L 915.0327 339.8693 L 1019.60785 339.8693 Q 1098.0392 366.0131 1098.0392 392.15686 L 1124.183 444.44446 L 1124.183 470.58826 L 1124.183 496.73203 L 1124.183 522.87585 L 1124.183 549.0196 L 1124.183 549.0196 L 1124.183 549.0196 L 1124.183 575.1634 L 1124.183 575.1634 L 1098.0392 575.1634 L 1098.0392 549.0196 L 1071.8955 549.0196 Q 1019.60785 549.0196 993.46405 522.87585 L 967.3203 496.73203 L 941.1765 496.73203 L 915.0327 496.73203 L 915.0327 522.87585 L 915.0327 549.0196 L 941.1765 549.0196 L 941.1765 549.0196 L 967.3203 575.1634 L 993.46405 601.3072 L 1124.183 627.451 Q 1228.7582 679.7386 1254.902 810.4575 Q 1281.0458 941.1765 1254.902 967.3203 Q 1228.7582 967.3203 1333.3334 1019.60785 Q 1437.9086 1071.8955 1542.4836 1254.902 Q 1647.0588 1437.9086 1673.2026 1490.1962 L 1699.3464 1516.3398 L 1699.3464 1516.3398 L 1699.3464 1542.4836 L 1699.3464 1542.4836 L 1699.3464 1542.4836 L 1725.4902 1542.4836 L 1725.4902 1568.6274 L 1673.2026 1568.6274 L 1620.915 1594.7712 L 1594.7712 1594.7712 L 1542.4836 1594.7712 L 1542.4836 1620.915 L 1542.4836 1620.915 L 1516.3398 1647.0588 L 1516.3398 1673.2026 L 1490.1962 1673.2026 L 1490.1962 1673.2026 L 1490.1962 1647.0588 L 1490.1962 1594.7712 L 1490.1962 1594.7712 L 1490.1962 1568.6274 L 1490.1962 1568.6274 L 1490.1962 1542.4836 L 1464.0524 1542.4836 L 1437.9086 1542.4836 L 1411.7648 1516.3398 Q 1385.621 1490.1962 1333.3334 1437.9086 Q 1254.902 1385.621 1176.4706 1359.4772 Q 1124.183 1333.3334 810.4575 1176.4706 Q 470.58826 967.3203 418.30066 888.8889 Q 339.8693 784.3137 313.7255 784.3137 Q 287.5817 758.1699 261.43793 758.1699 Q 235.29413 732.0262 209.15033 679.7386 Q 156.86275 653.5948 78.43137 601.3072 L 26.143791 549.0196 L 26.143791 549.0196 L 26.143791 549.0196 L 9.094947E-13 549.0196 L 9.094947E-13 549.0196 L 9.094947E-13 522.87585 L 26.143791 522.87585 L 26.143791 522.87585 L 26.143791 496.73203 L 26.143791 496.73203 L 26.143791 496.73203 L 52.287582 496.73203 L 52.287582 496.73203 L 26.143791 470.58826 L 9.094947E-13 470.58826 L 9.094947E-13 444.44446 L 26.143791 418.30066 L 26.143791 392.15686 L 26.143791 339.8693 L 52.287582 339.8693 L 78.43137 339.8693 L 78.43137 339.8693 L 78.43137 339.8693 L 104.575165 339.8693 L 104.575165 339.8693 L 130.71896 313.7255 L 130.71896 313.7255 L 130.71896 339.8693 L 130.71896 366.0131 L 156.86275 366.0131 L 156.86275 392.15686 L 287.5817 392.15686 L 392.15686 392.15686 L 392.15686 366.0131 L 392.15686 366.0131 L 418.30066 183.00655 z" svg:height="16.732027mm" draw:style-name="style-164" svg:viewBox="0.0 0.0 1725.4902 1673.2026" svg:width="17.254902mm" svg:x="51.50327mm" svg:y="29.542484mm"/>
          <draw:path svg:d="M 130.71896 0.0 L 156.86275 0.0 L 156.86275 26.143791 L 183.00655 52.287582 L 183.00655 104.575165 L 183.00655 130.71896 L 183.00655 183.00655 Q 183.00655 209.15033 130.71896 235.29413 Q 78.43137 235.29413 78.43137 261.43793 L 78.43137 287.5817 L 78.43137 287.5817 Q 52.287582 261.43793 26.143791 261.43793 L 0.0 261.43793 L 0.0 235.29413 Q 26.143791 209.15033 0.0 156.86275 L 0.0 104.575165 L 26.143791 104.575165 L 26.143791 104.575165 L 26.143791 78.43137 L 26.143791 78.43137 L 78.43137 52.287582 Q 104.575165 0.0 130.71896 0.0 z" svg:height="2.875817mm" draw:style-name="style-165" svg:viewBox="0.0 0.0 183.00655 287.5817" svg:width="1.8300654mm" svg:x="111.63399mm" svg:y="117.647064mm"/>
          <draw:path svg:d="M 209.15033 209.15033 L 209.15033 235.29413 L 209.15033 287.5817 Q 209.15033 366.0131 313.7255 392.15686 Q 392.15686 444.44446 392.15686 496.73203 Q 366.0131 575.1634 287.5817 575.1634 Q 183.00655 601.3072 104.575165 549.0196 L 52.287582 496.73203 L 52.287582 496.73203 Q 52.287582 470.58826 26.143791 470.58826 L 26.143791 470.58826 L 26.143791 444.44446 Q -1.8189894E-12 444.44446 -1.8189894E-12 287.5817 L -1.8189894E-12 156.86275 L 26.143791 130.71896 L 52.287582 104.575165 L 78.43137 78.43137 Q 104.575165 78.43137 104.575165 52.287582 Q 104.575165 26.143791 235.29413 0.0 Q 366.0131 -26.143791 366.0131 52.287582 Q 392.15686 130.71896 313.7255 156.86275 Q 209.15033 183.00655 209.15033 209.15033 z" svg:height="5.751634mm" draw:style-name="style-166" svg:viewBox="0.0 0.0 392.15686 575.1634" svg:width="3.9215686mm" svg:x="157.9085mm" svg:y="27.450981mm"/>
          <draw:path svg:d="M 2535.9478 26.143791 L 2875.8171 26.143791 L 3320.2615 26.143791 Q 3764.706 26.143791 3947.7124 26.143791 L 4130.719 26.143791 L 4156.863 26.143791 Q 4183.007 26.143791 4261.438 0.0 L 4339.869 0.0 L 4339.869 26.143791 L 4339.869 52.287582 L 4339.869 78.43137 Q 4339.869 104.575165 4235.2944 235.29413 Q 4130.719 392.15686 3346.4053 418.30066 Q 2562.0916 444.44446 2405.2288 705.8824 L 2248.366 941.1765 L 2248.366 967.3203 L 2248.366 993.46405 L 2222.2222 1019.60785 L 2196.0784 1045.7517 L 2196.0784 1071.8955 L 2196.0784 1098.0392 L 2562.0916 1098.0392 Q 2928.1047 1071.8955 3163.3987 1071.8955 L 3398.6929 1071.8955 L 3398.6929 1045.7517 L 3398.6929 1045.7517 L 3424.8367 1045.7517 L 3424.8367 1071.8955 L 3424.8367 1071.8955 L 3450.9805 1071.8955 L 3450.9805 1071.8955 L 3450.9805 1098.0392 L 3424.8367 1124.183 L 3398.6929 1150.3268 L 3398.6929 1150.3268 L 3398.6929 1176.4706 L 3398.6929 1176.4706 L 3398.6929 1176.4706 L 3372.549 1202.6144 L 3346.4053 1228.7582 L 3346.4053 1254.902 L 3346.4053 1281.0458 L 3320.2615 1307.1896 L 3294.1177 1333.3334 L 3294.1177 1359.4772 Q 3294.1177 1385.621 3267.9739 1411.7648 Q 3241.83 1437.9086 2614.3792 1490.1962 Q 1986.9281 1542.4836 1647.0588 2065.3596 Q 1307.1896 2588.2354 1150.3268 2928.1047 L 967.3203 3267.9739 L 967.3203 3267.9739 Q 967.3203 3267.9739 993.46405 3294.1177 L 993.46405 3294.1177 L 993.46405 3294.1177 Q 993.46405 3320.2615 993.46405 3320.2615 Q 993.46405 3320.2615 575.1634 3294.1177 L 156.86275 3267.9739 L 104.575165 3267.9739 L 26.143791 3267.9739 L 26.143791 3267.9739 L -9.094947E-13 3241.83 L -9.094947E-13 3215.6863 L -9.094947E-13 3189.5425 L 26.143791 3189.5425 L 26.143791 3163.3987 L 26.143791 3163.3987 L 52.287582 3163.3987 L 52.287582 3163.3987 L 52.287582 3163.3987 L 52.287582 3137.255 L 52.287582 3137.255 L 78.43137 3137.255 L 78.43137 3111.111 L 78.43137 3111.111 L 104.575165 3111.111 L 104.575165 3111.111 Q 104.575165 3111.111 470.58826 2509.804 L 836.6013 1908.4968 L 836.6013 1908.4968 Q 836.6013 1908.4968 862.7451 1856.2092 L 888.8889 1803.9216 L 1464.0524 915.0327 Q 2039.2157 0.0 2117.6472 0.0 Q 2196.0784 26.143791 2535.9478 26.143791 z" svg:height="33.202614mm" draw:style-name="style-167" svg:viewBox="0.0 0.0 4339.869 3320.2615" svg:width="43.398693mm" svg:x="64.31373mm" svg:y="43.137257mm"/>
          <draw:path svg:d="M 1725.4902 3.6379788E-12 L 1725.4902 3.6379788E-12 L 1751.634 3.6379788E-12 Q 1803.9216 3.6379788E-12 1803.9216 78.43137 Q 1830.0654 183.00655 1882.353 209.15033 Q 1960.7843 235.29413 1960.7843 287.5817 Q 1986.9281 339.8693 2065.3596 313.7255 Q 2169.9346 287.5817 2248.366 339.8693 Q 2326.7974 392.15686 2379.085 339.8693 Q 2431.3726 287.5817 2483.6602 313.7255 Q 2535.9478 339.8693 2588.2354 339.8693 Q 2640.523 366.0131 2640.523 287.5817 Q 2640.523 235.29413 2666.6667 235.29413 L 2666.6667 235.29413 L 2692.8105 313.7255 Q 2692.8105 392.15686 2666.6667 444.44446 Q 2640.523 496.73203 2614.3792 575.1634 Q 2588.2354 653.5948 2562.0916 653.5948 Q 2535.9478 653.5948 2535.9478 679.7386 Q 2535.9478 705.8824 2509.804 705.8824 Q 2483.6602 732.0262 2457.5164 784.3137 Q 2457.5164 836.6013 2405.2288 862.7451 Q 2379.085 888.8889 2352.9412 915.0327 Q 2352.9412 941.1765 2300.6536 941.1765 Q 2274.5098 941.1765 2248.366 915.0327 Q 2222.2222 862.7451 2117.6472 862.7451 Q 2013.0719 862.7451 1986.9281 810.4575 Q 1960.7843 784.3137 1960.7843 758.1699 L 1960.7843 732.0262 L 1934.6406 732.0262 L 1934.6406 705.8824 L 1934.6406 705.8824 L 1908.4968 705.8824 L 1908.4968 705.8824 L 1908.4968 705.8824 L 1908.4968 679.7386 L 1908.4968 679.7386 L 1882.353 679.7386 L 1882.353 653.5948 L 1803.9216 653.5948 L 1751.634 653.5948 L 1751.634 679.7386 L 1751.634 679.7386 L 1777.7778 705.8824 L 1803.9216 732.0262 L 1803.9216 758.1699 L 1803.9216 784.3137 L 1830.0654 784.3137 L 1830.0654 810.4575 L 1830.0654 810.4575 Q 1856.2092 810.4575 1856.2092 915.0327 L 1856.2092 1019.60785 L 1830.0654 1019.60785 L 1803.9216 1019.60785 L 1803.9216 1045.7517 L 1803.9216 1071.8955 L 1830.0654 1098.0392 L 1856.2092 1124.183 L 1856.2092 1176.4706 Q 1856.2092 1202.6144 1777.7778 1176.4706 L 1699.3464 1176.4706 L 1699.3464 1150.3268 L 1699.3464 1150.3268 L 1699.3464 1098.0392 Q 1699.3464 1045.7517 1699.3464 967.3203 L 1699.3464 915.0327 L 1673.2026 915.0327 L 1673.2026 915.0327 L 1673.2026 888.8889 L 1647.0588 888.8889 L 1647.0588 888.8889 L 1647.0588 862.7451 L 1647.0588 862.7451 L 1647.0588 862.7451 L 1620.915 862.7451 L 1620.915 862.7451 L 1620.915 836.6013 L 1594.7712 836.6013 L 1594.7712 836.6013 L 1594.7712 810.4575 L 1594.7712 810.4575 L 1594.7712 810.4575 L 1568.6274 810.4575 L 1568.6274 810.4575 L 1568.6274 784.3137 L 1542.4836 784.3137 L 1542.4836 810.4575 L 1542.4836 862.7451 L 1490.1962 1045.7517 Q 1437.9086 1228.7582 1385.621 1202.6144 Q 1307.1896 1202.6144 1333.3334 1333.3334 Q 1385.621 1464.0524 1385.621 1490.1962 L 1385.621 1542.4836 L 1359.4772 1594.7712 L 1359.4772 1620.915 L 1333.3334 1620.915 L 1307.1896 1594.7712 L 1281.0458 1594.7712 Q 1254.902 1594.7712 1019.60785 1594.7712 Q 810.4575 1594.7712 758.1699 1568.6274 Q 705.8824 1516.3398 522.87585 1385.621 Q 339.8693 1281.0458 339.8693 1254.902 Q 339.8693 1228.7582 209.15033 1176.4706 Q 78.43137 1124.183 52.287582 1071.8955 L 26.143791 1045.7517 L 26.143791 1045.7517 L 26.143791 1019.60785 L 26.143791 1019.60785 L 26.143791 1019.60785 L 0.0 993.46405 L 0.0 967.3203 L 0.0 967.3203 L 26.143791 967.3203 L 26.143791 967.3203 L 26.143791 967.3203 L 78.43137 993.46405 L 104.575165 993.46405 L 104.575165 967.3203 L 78.43137 941.1765 L 78.43137 915.0327 L 78.43137 862.7451 L 104.575165 810.4575 L 104.575165 784.3137 L 235.29413 784.3137 L 339.8693 810.4575 L 339.8693 810.4575 L 339.8693 810.4575 L 366.0131 810.4575 L 366.0131 810.4575 L 366.0131 836.6013 L 392.15686 836.6013 L 444.44446 967.3203 Q 496.73203 1098.0392 496.73203 1124.183 L 496.73203 1176.4706 L 496.73203 1202.6144 L 496.73203 1228.7582 L 496.73203 1228.7582 L 496.73203 1228.7582 L 496.73203 1254.902 L 496.73203 1254.902 L 522.87585 1254.902 L 522.87585 1281.0458 L 549.0196 1281.0458 L 601.3072 1281.0458 L 601.3072 1254.902 L 601.3072 1254.902 L 627.451 1254.902 L 627.451 1228.7582 L 627.451 1228.7582 L 653.5948 1228.7582 L 653.5948 1228.7582 L 653.5948 1228.7582 L 653.5948 1202.6144 L 653.5948 1202.6144 L 653.5948 1176.4706 L 653.5948 1150.3268 L 653.5948 1124.183 L 653.5948 1098.0392 L 679.7386 1098.0392 L 679.7386 1071.8955 L 679.7386 1071.8955 Q 705.8824 1071.8955 705.8824 1045.7517 Q 705.8824 1019.60785 679.7386 1019.60785 L 653.5948 1019.60785 L 653.5948 1019.60785 L 653.5948 993.46405 L 679.7386 967.3203 L 679.7386 941.1765 L 705.8824 941.1765 L 732.0262 915.0327 L 758.1699 915.0327 L 784.3137 915.0327 L 810.4575 915.0327 L 836.6013 915.0327 L 836.6013 915.0327 L 862.7451 915.0327 L 862.7451 915.0327 L 862.7451 915.0327 L 862.7451 941.1765 L 862.7451 941.1765 L 888.8889 967.3203 Q 915.0327 967.3203 862.7451 993.46405 Q 836.6013 993.46405 836.6013 1019.60785 Q 836.6013 1045.7517 967.3203 1045.7517 Q 1071.8955 1045.7517 1071.8955 1071.8955 Q 1071.8955 1124.183 1098.0392 1176.4706 L 1124.183 1202.6144 L 1124.183 1228.7582 L 1124.183 1281.0458 L 1150.3268 1281.0458 L 1176.4706 1281.0458 L 1176.4706 1254.902 L 1176.4706 1254.902 L 1202.6144 1176.4706 L 1228.7582 1098.0392 L 1228.7582 1098.0392 L 1228.7582 1071.8955 L 1228.7582 1071.8955 L 1228.7582 1071.8955 L 1228.7582 1019.60785 Q 1228.7582 941.1765 1228.7582 836.6013 Q 1228.7582 732.0262 1176.4706 758.1699 L 1124.183 758.1699 L 1124.183 732.0262 L 1124.183 705.8824 L 1098.0392 653.5948 Q 1098.0392 627.451 1045.7517 627.451 L 993.46405 627.451 L 993.46405 549.0196 L 1019.60785 444.44446 L 1019.60785 444.44446 L 1019.60785 444.44446 L 1019.60785 418.30066 L 1019.60785 418.30066 L 1045.7517 418.30066 L 1045.7517 392.15686 L 1045.7517 392.15686 L 1071.8955 392.15686 L 1071.8955 366.0131 Q 1071.8955 339.8693 1176.4706 366.0131 Q 1281.0458 392.15686 1333.3334 392.15686 L 1359.4772 392.15686 L 1333.3334 366.0131 Q 1307.1896 339.8693 1333.3334 287.5817 L 1333.3334 209.15033 L 1542.4836 209.15033 Q 1751.634 209.15033 1751.634 130.71896 Q 1751.634 26.143791 1725.4902 26.143791 Q 1725.4902 26.143791 1725.4902 3.6379788E-12 z" svg:height="16.20915mm" draw:style-name="style-168" svg:viewBox="0.0 0.0 2692.8105 1620.915" svg:width="26.928104mm" svg:x="153.46405mm" svg:y="273.7255mm"/>
          <draw:path svg:d="M 104.575165 3.6379788E-12 L 130.71896 3.6379788E-12 L 130.71896 3.6379788E-12 Q 130.71896 26.143791 130.71896 26.143791 L 156.86275 26.143791 L 183.00655 52.287582 Q 235.29413 78.43137 235.29413 130.71896 Q 235.29413 183.00655 183.00655 183.00655 Q 156.86275 183.00655 156.86275 209.15033 Q 130.71896 235.29413 130.71896 235.29413 L 130.71896 235.29413 L 78.43137 235.29413 Q 3.6379788E-12 235.29413 3.6379788E-12 156.86275 Q -26.143791 78.43137 26.143791 78.43137 Q 52.287582 52.287582 52.287582 26.143791 Q 78.43137 3.6379788E-12 104.575165 3.6379788E-12 z" svg:height="2.3529413mm" draw:style-name="style-169" svg:viewBox="0.0 0.0 235.29413 235.29413" svg:width="2.3529413mm" svg:x="175.42484mm" svg:y="242.35295mm"/>
          <draw:path svg:d="M 1437.9086 130.71896 L 1542.4836 0.0 L 1516.3398 52.287582 Q 1516.3398 104.575165 1568.6274 104.575165 L 1594.7712 104.575165 L 1594.7712 130.71896 L 1568.6274 130.71896 L 1568.6274 156.86275 L 1568.6274 183.00655 L 1594.7712 183.00655 L 1594.7712 156.86275 L 1673.2026 156.86275 Q 1751.634 104.575165 1803.9216 130.71896 Q 1882.353 156.86275 1882.353 156.86275 L 1882.353 183.00655 L 1882.353 183.00655 Q 1882.353 209.15033 1882.353 209.15033 L 1856.2092 209.15033 L 1751.634 366.0131 Q 1673.2026 522.87585 1647.0588 549.0196 L 1647.0588 575.1634 L 1464.0524 732.0262 Q 1307.1896 888.8889 1254.902 888.8889 Q 1202.6144 888.8889 1098.0392 888.8889 Q 967.3203 915.0327 941.1765 1045.7517 Q 888.8889 1150.3268 784.3137 1228.7582 Q 679.7386 1307.1896 679.7386 1307.1896 Q 653.5948 1307.1896 601.3072 1307.1896 L 549.0196 1307.1896 L 549.0196 1359.4772 L 575.1634 1411.7648 L 575.1634 1411.7648 L 575.1634 1411.7648 L 575.1634 1437.9086 L 575.1634 1437.9086 L 601.3072 1437.9086 L 601.3072 1464.0524 L 601.3072 1464.0524 L 575.1634 1464.0524 L 575.1634 1464.0524 L 575.1634 1464.0524 L 575.1634 1490.1962 L 575.1634 1490.1962 L 601.3072 1490.1962 L 601.3072 1516.3398 L 601.3072 1516.3398 L 627.451 1516.3398 L 627.451 1516.3398 L 627.451 1542.4836 L 601.3072 1542.4836 L 575.1634 1516.3398 L 522.87585 1516.3398 L 496.73203 1516.3398 L 496.73203 1490.1962 L 470.58826 1490.1962 L 470.58826 1464.0524 L 470.58826 1437.9086 L 444.44446 1411.7648 Q 418.30066 1385.621 418.30066 1359.4772 Q 418.30066 1307.1896 261.43793 1202.6144 Q 156.86275 1071.8955 104.575165 993.46405 L 52.287582 915.0327 L 52.287582 836.6013 L 52.287582 784.3137 L 78.43137 784.3137 L 78.43137 784.3137 L 78.43137 758.1699 L 52.287582 758.1699 L 52.287582 758.1699 L 52.287582 732.0262 L 52.287582 732.0262 L 52.287582 732.0262 L 26.143791 732.0262 L 26.143791 732.0262 L 26.143791 705.8824 L 0.0 705.8824 L 0.0 705.8824 L 0.0 679.7386 L 0.0 679.7386 L 0.0 679.7386 L 0.0 679.7386 L 26.143791 679.7386 L 26.143791 679.7386 L 52.287582 679.7386 L 52.287582 679.7386 L 52.287582 679.7386 L 52.287582 705.8824 L 52.287582 705.8824 L 78.43137 705.8824 L 78.43137 732.0262 L 78.43137 732.0262 L 104.575165 732.0262 L 104.575165 732.0262 L 104.575165 732.0262 L 130.71896 784.3137 Q 156.86275 810.4575 183.00655 836.6013 L 209.15033 862.7451 L 209.15033 862.7451 Q 209.15033 888.8889 209.15033 888.8889 L 209.15033 888.8889 L 235.29413 888.8889 L 235.29413 888.8889 L 235.29413 915.0327 L 261.43793 915.0327 L 261.43793 915.0327 L 261.43793 941.1765 L 261.43793 941.1765 L 287.5817 941.1765 L 287.5817 915.0327 Q 313.7255 915.0327 313.7255 836.6013 Q 366.0131 784.3137 601.3072 732.0262 Q 862.7451 679.7386 915.0327 653.5948 Q 941.1765 627.451 1019.60785 575.1634 Q 1098.0392 522.87585 1202.6144 392.15686 Q 1281.0458 287.5817 1307.1896 287.5817 Q 1333.3334 261.43793 1437.9086 130.71896 z" svg:height="15.424837mm" draw:style-name="style-170" svg:viewBox="0.0 0.0 1882.353 1542.4836" svg:width="18.82353mm" svg:x="93.0719mm" svg:y="152.67975mm"/>
          <draw:path svg:d="M 496.73203 0.0 L 522.87585 0.0 L 522.87585 78.43137 Q 496.73203 183.00655 522.87585 183.00655 L 549.0196 183.00655 L 627.451 183.00655 Q 732.0262 209.15033 784.3137 287.5817 Q 888.8889 339.8693 888.8889 339.8693 L 888.8889 339.8693 L 888.8889 366.0131 L 888.8889 366.0131 L 915.0327 366.0131 L 915.0327 392.15686 L 915.0327 392.15686 L 941.1765 392.15686 L 941.1765 392.15686 L 941.1765 392.15686 L 967.3203 418.30066 L 993.46405 444.44446 L 993.46405 444.44446 L 993.46405 444.44446 L 1019.60785 444.44446 L 1019.60785 444.44446 L 967.3203 470.58826 L 915.0327 470.58826 L 915.0327 444.44446 Q 888.8889 444.44446 888.8889 444.44446 L 888.8889 444.44446 L 888.8889 444.44446 Q 888.8889 418.30066 862.7451 418.30066 L 862.7451 418.30066 L 862.7451 392.15686 Q 836.6013 392.15686 836.6013 392.15686 L 836.6013 392.15686 L 836.6013 392.15686 Q 810.4575 392.15686 784.3137 392.15686 Q 732.0262 392.15686 705.8824 392.15686 Q 679.7386 444.44446 549.0196 496.73203 Q 418.30066 549.0196 313.7255 653.5948 L 209.15033 732.0262 L 183.00655 732.0262 L 183.00655 758.1699 L 156.86275 758.1699 L 130.71896 758.1699 L 130.71896 784.3137 L 104.575165 784.3137 L 104.575165 784.3137 L 104.575165 810.4575 L 104.575165 810.4575 L 104.575165 810.4575 L 78.43137 810.4575 L 78.43137 810.4575 L 78.43137 836.6013 L 52.287582 836.6013 L 52.287582 836.6013 L 52.287582 862.7451 L 26.143791 862.7451 L 0.0 862.7451 L 0.0 836.6013 L 0.0 810.4575 L 26.143791 810.4575 L 26.143791 810.4575 L 52.287582 784.3137 L 78.43137 758.1699 L 78.43137 758.1699 L 104.575165 758.1699 L 104.575165 758.1699 L 104.575165 758.1699 L 104.575165 732.0262 L 104.575165 732.0262 L 130.71896 732.0262 L 130.71896 705.8824 L 156.86275 705.8824 Q 183.00655 705.8824 209.15033 601.3072 Q 261.43793 496.73203 313.7255 392.15686 Q 392.15686 287.5817 418.30066 209.15033 L 444.44446 130.71896 L 444.44446 78.43137 L 470.58826 52.287582 L 470.58826 26.143791 Q 470.58826 0.0 496.73203 0.0 z" svg:height="8.627451mm" draw:style-name="style-171" svg:viewBox="0.0 0.0 1019.60785 862.7451" svg:width="10.196078mm" svg:x="95.68628mm" svg:y="130.45752mm"/>
          <draw:path svg:d="M 339.8693 26.143791 L 339.8693 -3.6379788E-12 L 366.0131 -3.6379788E-12 L 392.15686 -3.6379788E-12 L 392.15686 26.143791 L 392.15686 52.287582 L 418.30066 52.287582 L 418.30066 52.287582 L 392.15686 78.43137 Q 339.8693 104.575165 339.8693 156.86275 L 339.8693 209.15033 L 366.0131 235.29413 L 392.15686 261.43793 L 392.15686 261.43793 Q 392.15686 287.5817 418.30066 261.43793 Q 418.30066 209.15033 470.58826 209.15033 Q 496.73203 235.29413 549.0196 366.0131 Q 601.3072 496.73203 601.3072 575.1634 L 601.3072 679.7386 L 627.451 679.7386 L 627.451 679.7386 L 627.451 732.0262 L 627.451 810.4575 L 601.3072 810.4575 Q 575.1634 784.3137 549.0196 784.3137 Q 522.87585 784.3137 496.73203 810.4575 Q 496.73203 836.6013 496.73203 810.4575 Q 470.58826 784.3137 366.0131 836.6013 Q 261.43793 888.8889 235.29413 836.6013 Q 235.29413 784.3137 209.15033 810.4575 Q 209.15033 836.6013 183.00655 836.6013 Q 156.86275 836.6013 130.71896 862.7451 L 78.43137 888.8889 L 78.43137 888.8889 L 78.43137 888.8889 L 78.43137 915.0327 L 78.43137 915.0327 L 104.575165 941.1765 L 104.575165 967.3203 L 78.43137 967.3203 L 52.287582 941.1765 L 52.287582 941.1765 L 26.143791 941.1765 L 26.143791 784.3137 Q 26.143791 601.3072 1.8189894E-12 392.15686 Q -26.143791 183.00655 78.43137 156.86275 L 183.00655 156.86275 L 104.575165 130.71896 L 26.143791 130.71896 L 26.143791 104.575165 L 26.143791 104.575165 L 130.71896 78.43137 Q 209.15033 52.287582 209.15033 26.143791 Q 209.15033 -3.6379788E-12 261.43793 26.143791 Q 339.8693 52.287582 339.8693 26.143791 z" svg:height="9.6732025mm" draw:style-name="style-172" svg:viewBox="0.0 0.0 627.451 967.3203" svg:width="6.27451mm" svg:x="153.98694mm" svg:y="291.7647mm"/>
          <draw:path svg:d="M 758.1699 26.143791 L 784.3137 -3.6379788E-12 L 810.4575 -3.6379788E-12 Q 836.6013 -3.6379788E-12 836.6013 52.287582 L 836.6013 104.575165 L 862.7451 104.575165 L 862.7451 104.575165 L 862.7451 183.00655 L 888.8889 235.29413 L 888.8889 287.5817 L 888.8889 366.0131 L 915.0327 549.0196 Q 941.1765 732.0262 967.3203 862.7451 L 993.46405 967.3203 L 993.46405 993.46405 L 993.46405 1019.60785 L 941.1765 1019.60785 L 888.8889 1019.60785 L 888.8889 993.46405 L 888.8889 993.46405 L 862.7451 967.3203 L 836.6013 915.0327 L 836.6013 862.7451 Q 836.6013 810.4575 784.3137 679.7386 L 784.3137 549.0196 L 758.1699 549.0196 L 758.1699 549.0196 L 705.8824 549.0196 L 653.5948 549.0196 L 601.3072 549.0196 L 549.0196 549.0196 L 522.87585 575.1634 L 496.73203 601.3072 L 496.73203 601.3072 L 470.58826 601.3072 L 470.58826 810.4575 Q 444.44446 1019.60785 366.0131 1019.60785 Q 287.5817 1019.60785 287.5817 1019.60785 L 261.43793 1019.60785 L 261.43793 915.0327 Q 261.43793 836.6013 287.5817 705.8824 Q 287.5817 601.3072 209.15033 601.3072 L 130.71896 601.3072 L 130.71896 601.3072 L 130.71896 601.3072 L 104.575165 575.1634 Q 78.43137 549.0196 52.287582 496.73203 L 0.0 418.30066 L 0.0 392.15686 Q 26.143791 339.8693 52.287582 366.0131 Q 104.575165 366.0131 104.575165 444.44446 L 104.575165 496.73203 L 156.86275 496.73203 L 235.29413 496.73203 L 261.43793 470.58826 L 313.7255 444.44446 L 313.7255 444.44446 L 313.7255 444.44446 L 339.8693 392.15686 Q 366.0131 313.7255 366.0131 235.29413 L 366.0131 156.86275 L 392.15686 130.71896 L 418.30066 104.575165 L 418.30066 78.43137 L 418.30066 26.143791 L 470.58826 26.143791 L 522.87585 26.143791 L 522.87585 78.43137 L 522.87585 156.86275 L 522.87585 183.00655 Q 522.87585 209.15033 522.87585 287.5817 L 522.87585 339.8693 L 496.73203 392.15686 L 496.73203 418.30066 L 601.3072 418.30066 L 705.8824 444.44446 L 732.0262 444.44446 L 732.0262 444.44446 L 732.0262 418.30066 L 732.0262 418.30066 L 732.0262 339.8693 Q 732.0262 235.29413 732.0262 130.71896 Q 732.0262 52.287582 758.1699 26.143791 z" svg:height="10.196078mm" draw:style-name="style-173" svg:viewBox="0.0 0.0 993.46405 1019.60785" svg:width="9.934641mm" svg:x="56.47059mm" svg:y="280.0mm"/>
          <draw:path svg:d="M 575.1634 26.143791 L 627.451 0.0 L 653.5948 0.0 L 679.7386 0.0 L 679.7386 26.143791 L 705.8824 52.287582 L 705.8824 78.43137 L 705.8824 130.71896 L 705.8824 235.29413 Q 705.8824 366.0131 705.8824 444.44446 Q 705.8824 496.73203 653.5948 522.87585 Q 575.1634 549.0196 575.1634 575.1634 Q 575.1634 601.3072 444.44446 601.3072 Q 339.8693 601.3072 261.43793 653.5948 Q 183.00655 705.8824 130.71896 732.0262 L 104.575165 732.0262 L 104.575165 758.1699 L 78.43137 784.3137 L 78.43137 784.3137 L 78.43137 810.4575 L 52.287582 810.4575 L 26.143791 810.4575 L 26.143791 784.3137 L 26.143791 784.3137 L 0.0 784.3137 L 0.0 784.3137 L 0.0 679.7386 L 26.143791 575.1634 L 26.143791 575.1634 L 26.143791 549.0196 L 26.143791 549.0196 L 26.143791 549.0196 L 52.287582 549.0196 Q 52.287582 549.0196 235.29413 339.8693 L 444.44446 130.71896 L 444.44446 130.71896 Q 470.58826 130.71896 470.58826 104.575165 L 470.58826 104.575165 L 496.73203 104.575165 Q 496.73203 78.43137 496.73203 78.43137 L 496.73203 78.43137 L 522.87585 78.43137 L 522.87585 78.43137 L 522.87585 52.287582 Q 549.0196 52.287582 575.1634 26.143791 z" svg:height="8.104575mm" draw:style-name="style-174" svg:viewBox="0.0 0.0 705.8824 810.4575" svg:width="7.0588236mm" svg:x="105.35948mm" svg:y="239.2157mm"/>
          <draw:path svg:d="M 104.575165 0.0 L 104.575165 0.0 L 104.575165 26.143791 L 104.575165 52.287582 L 130.71896 52.287582 L 130.71896 52.287582 L 156.86275 52.287582 L 183.00655 52.287582 L 183.00655 52.287582 L 209.15033 52.287582 L 209.15033 52.287582 L 209.15033 52.287582 L 209.15033 78.43137 L 209.15033 78.43137 L 235.29413 78.43137 L 235.29413 104.575165 L 235.29413 104.575165 L 209.15033 104.575165 L 209.15033 104.575165 L 209.15033 104.575165 L 209.15033 130.71896 L 209.15033 130.71896 L 183.00655 130.71896 L 183.00655 156.86275 L 183.00655 156.86275 L 156.86275 156.86275 L 156.86275 183.00655 L 156.86275 209.15033 L 183.00655 209.15033 L 183.00655 209.15033 L 183.00655 235.29413 L 209.15033 235.29413 L 209.15033 235.29413 L 209.15033 261.43793 L 209.15033 261.43793 L 209.15033 261.43793 L 235.29413 261.43793 L 235.29413 261.43793 L 261.43793 261.43793 L 313.7255 261.43793 L 313.7255 261.43793 L 313.7255 261.43793 L 339.8693 261.43793 L 339.8693 261.43793 L 366.0131 235.29413 Q 418.30066 235.29413 418.30066 209.15033 Q 418.30066 183.00655 444.44446 183.00655 Q 470.58826 183.00655 470.58826 156.86275 Q 470.58826 130.71896 496.73203 104.575165 L 522.87585 78.43137 L 522.87585 104.575165 L 522.87585 130.71896 L 549.0196 130.71896 L 549.0196 156.86275 L 601.3072 156.86275 L 653.5948 156.86275 L 653.5948 183.00655 L 679.7386 183.00655 L 679.7386 183.00655 L 679.7386 209.15033 L 705.8824 209.15033 L 732.0262 209.15033 L 732.0262 235.29413 L 732.0262 235.29413 L 758.1699 261.43793 L 758.1699 313.7255 L 732.0262 313.7255 Q 705.8824 313.7255 679.7386 366.0131 Q 679.7386 392.15686 679.7386 444.44446 L 679.7386 496.73203 L 679.7386 496.73203 L 679.7386 522.87585 L 679.7386 522.87585 L 679.7386 522.87585 L 705.8824 575.1634 L 705.8824 627.451 L 679.7386 627.451 L 653.5948 627.451 L 575.1634 627.451 L 496.73203 627.451 L 496.73203 627.451 Q 522.87585 627.451 522.87585 575.1634 Q 522.87585 522.87585 418.30066 470.58826 L 339.8693 418.30066 L 261.43793 392.15686 Q 209.15033 392.15686 183.00655 418.30066 L 156.86275 470.58826 L 156.86275 444.44446 L 156.86275 418.30066 L 156.86275 366.0131 Q 156.86275 339.8693 156.86275 313.7255 Q 156.86275 287.5817 104.575165 209.15033 L 104.575165 130.71896 L 104.575165 130.71896 L 104.575165 104.575165 L 104.575165 104.575165 L 104.575165 104.575165 L 78.43137 104.575165 L 78.43137 104.575165 L 78.43137 78.43137 Q 52.287582 78.43137 26.143791 104.575165 L 0.0 104.575165 L 0.0 78.43137 L 0.0 52.287582 L 26.143791 52.287582 L 26.143791 52.287582 L 52.287582 26.143791 Q 104.575165 0.0 104.575165 0.0 z" svg:height="6.27451mm" draw:style-name="style-175" svg:viewBox="0.0 0.0 758.1699 627.451" svg:width="7.5816994mm" svg:x="53.333336mm" svg:y="83.66013mm"/>
          <draw:path svg:d="M 758.1699 26.143791 L 758.1699 0.0 L 888.8889 26.143791 Q 993.46405 52.287582 993.46405 52.287582 Q 1019.60785 52.287582 1045.7517 78.43137 L 1045.7517 78.43137 L 1045.7517 78.43137 Q 1045.7517 104.575165 1045.7517 104.575165 L 1071.8955 104.575165 L 1071.8955 104.575165 Q 1071.8955 104.575165 1071.8955 130.71896 L 1098.0392 130.71896 L 1098.0392 130.71896 L 1098.0392 156.86275 L 1098.0392 156.86275 L 1098.0392 156.86275 L 1124.183 183.00655 L 1124.183 209.15033 L 1098.0392 366.0131 Q 1098.0392 522.87585 1045.7517 575.1634 Q 1019.60785 627.451 993.46405 627.451 Q 967.3203 627.451 941.1765 679.7386 Q 888.8889 758.1699 888.8889 888.8889 Q 888.8889 993.46405 915.0327 1045.7517 L 915.0327 1124.183 L 888.8889 1124.183 Q 862.7451 1150.3268 784.3137 1150.3268 Q 732.0262 1150.3268 758.1699 1098.0392 Q 784.3137 1071.8955 810.4575 1019.60785 Q 810.4575 993.46405 784.3137 993.46405 Q 784.3137 1019.60785 705.8824 1045.7517 L 627.451 1098.0392 L 627.451 1098.0392 Q 627.451 1098.0392 601.3072 1098.0392 L 601.3072 1124.183 L 601.3072 1124.183 Q 575.1634 1124.183 549.0196 1124.183 Q 522.87585 1098.0392 444.44446 1071.8955 L 366.0131 1045.7517 L 392.15686 1071.8955 Q 418.30066 1124.183 392.15686 1124.183 L 366.0131 1124.183 L 366.0131 1098.0392 Q 366.0131 1098.0392 339.8693 1098.0392 L 339.8693 1124.183 L 339.8693 1124.183 L 339.8693 1150.3268 L 313.7255 1150.3268 L 313.7255 1150.3268 L 313.7255 1150.3268 L 313.7255 1150.3268 L 287.5817 1124.183 Q 287.5817 1098.0392 261.43793 1098.0392 Q 235.29413 1098.0392 130.71896 941.1765 L 26.143791 784.3137 L 26.143791 784.3137 L 0.0 784.3137 L 0.0 732.0262 L 0.0 705.8824 L 26.143791 705.8824 L 52.287582 732.0262 L 52.287582 732.0262 Q 52.287582 732.0262 52.287582 705.8824 L 52.287582 679.7386 L 52.287582 653.5948 L 52.287582 653.5948 L 26.143791 627.451 L 26.143791 601.3072 L 104.575165 627.451 Q 156.86275 653.5948 209.15033 627.451 Q 235.29413 627.451 261.43793 601.3072 L 313.7255 601.3072 L 313.7255 575.1634 Q 313.7255 522.87585 287.5817 418.30066 Q 287.5817 339.8693 313.7255 339.8693 L 366.0131 313.7255 L 366.0131 313.7255 L 366.0131 313.7255 L 392.15686 287.5817 L 392.15686 261.43793 L 470.58826 287.5817 Q 575.1634 313.7255 601.3072 366.0131 Q 627.451 418.30066 653.5948 418.30066 L 679.7386 418.30066 L 679.7386 444.44446 L 679.7386 444.44446 L 705.8824 444.44446 L 705.8824 470.58826 L 732.0262 470.58826 L 732.0262 470.58826 L 732.0262 444.44446 L 732.0262 444.44446 L 758.1699 444.44446 L 758.1699 418.30066 L 758.1699 418.30066 L 784.3137 418.30066 L 784.3137 366.0131 Q 784.3137 313.7255 784.3137 156.86275 L 758.1699 26.143791 L 758.1699 26.143791 z" svg:height="11.503268mm" draw:style-name="style-176" svg:viewBox="0.0 0.0 1124.183 1150.3268" svg:width="11.24183mm" svg:x="98.30066mm" svg:y="135.94771mm"/>
          <draw:path svg:d="M 104.575165 287.5817 L 0.0 287.5817 L 0.0 261.43793 L 0.0 235.29413 L 0.0 156.86275 Q 0.0 52.287582 52.287582 26.143791 Q 104.575165 0.0 156.86275 0.0 Q 209.15033 26.143791 209.15033 156.86275 Q 209.15033 261.43793 209.15033 261.43793 Q 209.15033 261.43793 104.575165 287.5817 z" svg:height="2.875817mm" draw:style-name="style-177" svg:viewBox="0.0 0.0 209.15033 287.5817" svg:width="2.0915034mm" svg:x="138.03922mm" svg:y="28.758171mm"/>
          <draw:path svg:d="M 784.3137 26.143791 L 810.4575 26.143791 L 836.6013 0.0 L 862.7451 0.0 L 862.7451 52.287582 L 888.8889 104.575165 L 888.8889 104.575165 L 888.8889 104.575165 L 888.8889 130.71896 L 888.8889 156.86275 L 915.0327 235.29413 L 941.1765 287.5817 L 941.1765 261.43793 Q 993.46405 235.29413 993.46405 313.7255 Q 993.46405 392.15686 1019.60785 366.0131 Q 1045.7517 339.8693 1098.0392 339.8693 Q 1150.3268 339.8693 1150.3268 418.30066 Q 1150.3268 496.73203 1202.6144 470.58826 Q 1228.7582 444.44446 1228.7582 418.30066 L 1228.7582 418.30066 L 1254.902 418.30066 Q 1254.902 392.15686 1254.902 392.15686 L 1254.902 392.15686 L 1281.0458 392.15686 L 1307.1896 392.15686 L 1307.1896 418.30066 L 1307.1896 418.30066 L 1333.3334 444.44446 L 1359.4772 470.58826 L 1359.4772 470.58826 L 1359.4772 496.73203 L 1359.4772 496.73203 L 1359.4772 496.73203 L 1385.621 496.73203 L 1385.621 496.73203 L 1385.621 522.87585 Q 1411.7648 522.87585 1411.7648 549.0196 Q 1411.7648 549.0196 1490.1962 575.1634 Q 1542.4836 601.3072 1620.915 470.58826 L 1725.4902 339.8693 L 1725.4902 339.8693 L 1725.4902 339.8693 L 1725.4902 313.7255 L 1725.4902 313.7255 L 1751.634 339.8693 L 1777.7778 392.15686 L 1777.7778 339.8693 L 1777.7778 313.7255 L 1803.9216 313.7255 L 1830.0654 339.8693 L 1830.0654 339.8693 L 1830.0654 339.8693 L 1856.2092 339.8693 L 1856.2092 366.0131 L 1856.2092 496.73203 Q 1882.353 627.451 1908.4968 705.8824 Q 1934.6406 758.1699 2013.0719 758.1699 Q 2091.5034 784.3137 2091.5034 810.4575 Q 2039.2157 836.6013 2039.2157 862.7451 L 2039.2157 888.8889 L 2065.3596 888.8889 L 2091.5034 862.7451 L 2143.791 862.7451 L 2169.9346 862.7451 L 2169.9346 836.6013 L 2196.0784 836.6013 L 2196.0784 836.6013 L 2196.0784 810.4575 L 2222.2222 810.4575 L 2248.366 810.4575 L 2248.366 810.4575 L 2248.366 810.4575 L 2248.366 836.6013 L 2248.366 836.6013 L 2222.2222 862.7451 L 2222.2222 862.7451 L 2222.2222 862.7451 L 2222.2222 862.7451 L 2222.2222 888.8889 L 2196.0784 888.8889 L 2196.0784 888.8889 L 2196.0784 915.0327 L 2117.6472 915.0327 L 2039.2157 915.0327 L 2039.2157 967.3203 L 2039.2157 993.46405 L 2013.0719 1019.60785 L 2013.0719 1019.60785 L 2013.0719 1019.60785 Q 1986.9281 1019.60785 1960.7843 1019.60785 Q 1934.6406 1019.60785 1934.6406 967.3203 Q 1908.4968 915.0327 1830.0654 941.1765 L 1751.634 967.3203 L 1751.634 967.3203 L 1725.4902 967.3203 L 1725.4902 1019.60785 Q 1725.4902 1071.8955 1673.2026 1071.8955 L 1647.0588 1071.8955 L 1647.0588 1098.0392 L 1673.2026 1124.183 L 1673.2026 1150.3268 L 1673.2026 1176.4706 L 1699.3464 1176.4706 L 1699.3464 1176.4706 L 1699.3464 1202.6144 L 1725.4902 1202.6144 L 1725.4902 1228.7582 Q 1725.4902 1254.902 1751.634 1281.0458 L 1751.634 1281.0458 L 1725.4902 1333.3334 Q 1725.4902 1411.7648 1673.2026 1437.9086 Q 1620.915 1464.0524 1620.915 1542.4836 Q 1594.7712 1594.7712 1568.6274 1594.7712 L 1542.4836 1594.7712 L 1516.3398 1594.7712 Q 1516.3398 1594.7712 1464.0524 1568.6274 Q 1437.9086 1568.6274 1437.9086 1594.7712 Q 1411.7648 1620.915 1359.4772 1647.0588 L 1281.0458 1647.0588 L 1281.0458 1647.0588 Q 1254.902 1647.0588 1202.6144 1647.0588 Q 1124.183 1647.0588 1045.7517 1699.3464 Q 967.3203 1699.3464 941.1765 1673.2026 Q 941.1765 1620.915 941.1765 1594.7712 Q 941.1765 1542.4836 888.8889 1542.4836 L 862.7451 1542.4836 L 862.7451 1516.3398 Q 836.6013 1490.1962 836.6013 1464.0524 Q 810.4575 1437.9086 732.0262 1464.0524 L 627.451 1490.1962 L 627.451 1437.9086 Q 627.451 1385.621 627.451 1333.3334 Q 627.451 1254.902 522.87585 1228.7582 Q 418.30066 1228.7582 418.30066 1176.4706 Q 392.15686 1124.183 339.8693 1176.4706 L 287.5817 1228.7582 L 261.43793 1254.902 L 209.15033 1254.902 L 209.15033 1202.6144 L 209.15033 1150.3268 L 209.15033 1124.183 Q 209.15033 1098.0392 261.43793 1019.60785 L 313.7255 967.3203 L 313.7255 967.3203 L 313.7255 967.3203 L 313.7255 941.1765 L 313.7255 941.1765 L 287.5817 941.1765 Q 287.5817 915.0327 261.43793 915.0327 L 235.29413 915.0327 L 235.29413 915.0327 Q 209.15033 915.0327 209.15033 915.0327 L 209.15033 941.1765 L 156.86275 941.1765 Q 130.71896 941.1765 104.575165 836.6013 L 78.43137 758.1699 L 78.43137 732.0262 L 52.287582 732.0262 L 52.287582 758.1699 L 52.287582 784.3137 L 26.143791 784.3137 L 0.0 784.3137 L 0.0 758.1699 L 0.0 732.0262 L 26.143791 732.0262 L 26.143791 705.8824 L 52.287582 705.8824 Q 78.43137 705.8824 78.43137 679.7386 L 78.43137 679.7386 L 78.43137 679.7386 L 104.575165 679.7386 L 104.575165 679.7386 L 104.575165 705.8824 L 130.71896 705.8824 L 156.86275 705.8824 L 156.86275 679.7386 L 156.86275 679.7386 L 183.00655 653.5948 L 183.00655 627.451 L 209.15033 627.451 Q 261.43793 601.3072 339.8693 549.0196 Q 418.30066 496.73203 522.87585 496.73203 Q 653.5948 496.73203 653.5948 470.58826 Q 653.5948 444.44446 732.0262 418.30066 Q 784.3137 392.15686 784.3137 339.8693 Q 784.3137 261.43793 784.3137 130.71896 L 784.3137 26.143791 L 784.3137 26.143791 z" svg:height="16.993464mm" draw:style-name="style-178" svg:viewBox="0.0 0.0 2248.366 1699.3464" svg:width="22.48366mm" svg:x="104.575165mm" svg:y="240.26144mm"/>
          <draw:path svg:d="M 366.0131 78.43137 L 366.0131 78.43137 L 366.0131 78.43137 L 392.15686 78.43137 L 392.15686 130.71896 L 392.15686 156.86275 L 392.15686 183.00655 L 392.15686 209.15033 L 392.15686 235.29413 L 392.15686 261.43793 L 366.0131 339.8693 L 366.0131 392.15686 L 366.0131 392.15686 Q 339.8693 392.15686 339.8693 313.7255 L 287.5817 235.29413 L 287.5817 235.29413 L 287.5817 235.29413 L 261.43793 235.29413 L 235.29413 235.29413 L 183.00655 235.29413 L 130.71896 235.29413 L 130.71896 261.43793 L 130.71896 287.5817 L 156.86275 313.7255 Q 156.86275 339.8693 130.71896 339.8693 L 104.575165 339.8693 L 104.575165 339.8693 Q 78.43137 313.7255 78.43137 287.5817 L 78.43137 261.43793 L 52.287582 261.43793 L 52.287582 235.29413 L 52.287582 235.29413 L 26.143791 235.29413 L 26.143791 209.15033 L 26.143791 183.00655 L 0.0 156.86275 L 0.0 130.71896 L 26.143791 130.71896 Q 78.43137 130.71896 78.43137 78.43137 L 78.43137 26.143791 L 104.575165 26.143791 L 104.575165 26.143791 L 183.00655 0.0 Q 261.43793 -26.143791 287.5817 26.143791 Q 287.5817 78.43137 313.7255 78.43137 Q 339.8693 78.43137 366.0131 78.43137 z" svg:height="3.9215686mm" draw:style-name="style-179" svg:viewBox="0.0 0.0 392.15686 392.15686" svg:width="3.9215686mm" svg:x="121.04575mm" svg:y="249.6732mm"/>
          <draw:path svg:d="M 1254.902 0.0 L 1281.0458 0.0 L 1307.1896 0.0 L 1333.3334 0.0 L 1333.3334 0.0 Q 1333.3334 0.0 1359.4772 26.143791 L 1359.4772 26.143791 L 1359.4772 52.287582 Q 1385.621 52.287582 1464.0524 78.43137 Q 1568.6274 104.575165 1594.7712 287.5817 Q 1620.915 470.58826 1594.7712 470.58826 Q 1568.6274 470.58826 1568.6274 522.87585 L 1568.6274 575.1634 L 1542.4836 575.1634 Q 1516.3398 575.1634 1385.621 575.1634 Q 1254.902 575.1634 1098.0392 601.3072 L 915.0327 627.451 L 888.8889 653.5948 L 862.7451 679.7386 L 862.7451 679.7386 L 836.6013 679.7386 L 836.6013 705.8824 Q 836.6013 732.0262 810.4575 732.0262 L 784.3137 732.0262 L 784.3137 732.0262 L 784.3137 705.8824 L 784.3137 705.8824 Q 784.3137 679.7386 784.3137 679.7386 L 810.4575 679.7386 L 810.4575 679.7386 Q 810.4575 679.7386 836.6013 575.1634 Q 888.8889 470.58826 915.0327 418.30066 Q 941.1765 366.0131 915.0327 392.15686 L 862.7451 418.30066 L 862.7451 444.44446 L 836.6013 444.44446 L 836.6013 444.44446 L 836.6013 470.58826 L 836.6013 470.58826 L 836.6013 470.58826 L 810.4575 470.58826 L 810.4575 470.58826 L 810.4575 496.73203 L 784.3137 496.73203 L 784.3137 496.73203 L 784.3137 522.87585 L 784.3137 522.87585 Q 784.3137 522.87585 653.5948 522.87585 Q 522.87585 522.87585 522.87585 601.3072 Q 522.87585 679.7386 470.58826 732.0262 L 418.30066 810.4575 L 418.30066 784.3137 Q 418.30066 758.1699 392.15686 784.3137 L 366.0131 784.3137 L 366.0131 810.4575 L 366.0131 810.4575 L 366.0131 810.4575 L 339.8693 836.6013 L 339.8693 836.6013 L 339.8693 836.6013 L 313.7255 836.6013 L 313.7255 836.6013 L 313.7255 862.7451 L 313.7255 862.7451 L 313.7255 862.7451 L 313.7255 862.7451 L 313.7255 836.6013 L 313.7255 810.4575 L 313.7255 758.1699 Q 313.7255 705.8824 261.43793 758.1699 Q 209.15033 810.4575 156.86275 732.0262 Q 130.71896 679.7386 104.575165 522.87585 Q 52.287582 392.15686 52.287582 418.30066 Q 26.143791 418.30066 0.0 392.15686 L 0.0 339.8693 L 0.0 339.8693 Q 0.0 339.8693 26.143791 313.7255 L 26.143791 313.7255 L 26.143791 313.7255 Q 52.287582 313.7255 52.287582 313.7255 L 52.287582 287.5817 L 104.575165 183.00655 Q 183.00655 52.287582 627.451 52.287582 Q 1045.7517 0.0 1150.3268 0.0 Q 1254.902 0.0 1254.902 0.0 z" svg:height="8.627451mm" draw:style-name="style-180" svg:viewBox="0.0 0.0 1594.7712 862.7451" svg:width="15.947713mm" svg:x="114.5098mm" svg:y="99.346405mm"/>
          <draw:path svg:d="M 1281.0458 78.43137 L 1333.3334 104.575165 L 1333.3334 104.575165 Q 1333.3334 130.71896 1359.4772 130.71896 L 1359.4772 130.71896 L 1359.4772 156.86275 Q 1385.621 183.00655 1411.7648 183.00655 L 1411.7648 183.00655 L 1385.621 209.15033 Q 1359.4772 235.29413 1359.4772 235.29413 L 1359.4772 235.29413 L 1333.3334 235.29413 L 1333.3334 235.29413 L 1333.3334 261.43793 L 1307.1896 261.43793 L 1307.1896 261.43793 L 1307.1896 287.5817 L 1307.1896 287.5817 L 1307.1896 287.5817 L 1281.0458 287.5817 L 1281.0458 287.5817 L 1281.0458 313.7255 L 1254.902 313.7255 L 1254.902 339.8693 L 1254.902 366.0131 L 1228.7582 392.15686 L 1228.7582 418.30066 L 1307.1896 392.15686 Q 1359.4772 366.0131 1385.621 339.8693 Q 1411.7648 339.8693 1464.0524 313.7255 L 1490.1962 313.7255 L 1490.1962 339.8693 L 1516.3398 366.0131 L 1516.3398 549.0196 Q 1516.3398 758.1699 1464.0524 1019.60785 Q 1411.7648 1307.1896 1411.7648 1359.4772 L 1411.7648 1411.7648 L 1411.7648 1437.9086 Q 1411.7648 1490.1962 1385.621 1594.7712 L 1359.4772 1725.4902 L 1359.4772 1751.634 L 1359.4772 1777.7778 L 1333.3334 1777.7778 L 1333.3334 1803.9216 L 1307.1896 1803.9216 L 1281.0458 1803.9216 L 1281.0458 1777.7778 L 1254.902 1777.7778 L 1254.902 1777.7778 L 1254.902 1751.634 L 1254.902 1751.634 Q 1254.902 1751.634 1150.3268 1673.2026 L 1045.7517 1594.7712 L 1045.7517 1594.7712 Q 1045.7517 1568.6274 810.4575 1464.0524 L 575.1634 1359.4772 L 575.1634 1333.3334 Q 575.1634 1333.3334 496.73203 1281.0458 Q 444.44446 1254.902 418.30066 1228.7582 Q 418.30066 1176.4706 261.43793 1019.60785 L 104.575165 862.7451 L 78.43137 836.6013 L 52.287582 810.4575 L 26.143791 810.4575 L 0.0 810.4575 L 0.0 758.1699 L 0.0 732.0262 L 156.86275 705.8824 Q 287.5817 653.5948 313.7255 627.451 Q 313.7255 601.3072 418.30066 549.0196 Q 522.87585 522.87585 549.0196 522.87585 Q 549.0196 496.73203 549.0196 496.73203 L 575.1634 496.73203 L 575.1634 496.73203 Q 575.1634 496.73203 575.1634 470.58826 Q 575.1634 470.58826 549.0196 470.58826 L 496.73203 470.58826 L 496.73203 444.44446 Q 522.87585 392.15686 522.87585 339.8693 L 522.87585 313.7255 L 549.0196 313.7255 L 549.0196 287.5817 L 601.3072 287.5817 L 653.5948 287.5817 L 679.7386 287.5817 L 732.0262 287.5817 L 784.3137 287.5817 L 810.4575 287.5817 L 810.4575 261.43793 L 836.6013 261.43793 L 836.6013 261.43793 L 836.6013 287.5817 L 836.6013 287.5817 L 836.6013 287.5817 L 836.6013 339.8693 Q 836.6013 366.0131 862.7451 496.73203 L 862.7451 653.5948 L 888.8889 653.5948 L 915.0327 653.5948 L 915.0327 549.0196 L 941.1765 470.58826 L 941.1765 418.30066 Q 941.1765 366.0131 967.3203 287.5817 Q 993.46405 235.29413 1071.8955 130.71896 Q 1176.4706 0.0 1202.6144 0.0 Q 1228.7582 0.0 1228.7582 26.143791 Q 1254.902 52.287582 1281.0458 78.43137 z" svg:height="18.039217mm" draw:style-name="style-181" svg:viewBox="0.0 0.0 1516.3398 1803.9216" svg:width="15.163399mm" svg:x="144.31374mm" svg:y="227.18954mm"/>
          <draw:path svg:d="M 156.86275 0.0 L 183.00655 0.0 L 183.00655 78.43137 Q 156.86275 130.71896 183.00655 130.71896 Q 183.00655 104.575165 235.29413 235.29413 Q 261.43793 392.15686 287.5817 444.44446 Q 339.8693 522.87585 366.0131 496.73203 Q 392.15686 444.44446 418.30066 392.15686 Q 418.30066 366.0131 444.44446 366.0131 Q 470.58826 366.0131 470.58826 444.44446 Q 470.58826 496.73203 496.73203 522.87585 L 496.73203 522.87585 L 496.73203 549.0196 Q 470.58826 601.3072 444.44446 601.3072 L 418.30066 601.3072 L 418.30066 627.451 L 392.15686 627.451 L 392.15686 627.451 L 392.15686 653.5948 L 392.15686 653.5948 L 392.15686 653.5948 L 366.0131 705.8824 L 366.0131 732.0262 L 392.15686 732.0262 L 418.30066 732.0262 L 392.15686 810.4575 Q 339.8693 888.8889 339.8693 915.0327 L 339.8693 941.1765 L 287.5817 941.1765 Q 209.15033 967.3203 183.00655 967.3203 L 183.00655 967.3203 L 156.86275 993.46405 L 130.71896 993.46405 L 130.71896 967.3203 Q 156.86275 915.0327 183.00655 915.0327 L 235.29413 915.0327 L 235.29413 888.8889 L 235.29413 862.7451 L 209.15033 862.7451 Q 183.00655 862.7451 130.71896 810.4575 L 78.43137 810.4575 L 78.43137 784.3137 L 78.43137 784.3137 L 52.287582 758.1699 L 52.287582 732.0262 L 78.43137 758.1699 Q 130.71896 758.1699 183.00655 784.3137 L 209.15033 784.3137 L 209.15033 758.1699 Q 183.00655 705.8824 183.00655 549.0196 Q 156.86275 418.30066 130.71896 418.30066 Q 104.575165 392.15686 78.43137 313.7255 Q 52.287582 209.15033 26.143791 209.15033 L 0.0 209.15033 L 0.0 183.00655 L 26.143791 156.86275 L 78.43137 78.43137 Q 130.71896 26.143791 156.86275 0.0 z" svg:height="9.934641mm" draw:style-name="style-182" svg:viewBox="0.0 0.0 496.73203 993.46405" svg:width="4.9673204mm" svg:x="113.202614mm" svg:y="102.22222mm"/>
          <draw:path svg:d="M 26.143791 26.143791 L 52.287582 0.0 L 78.43137 0.0 Q 104.575165 0.0 130.71896 26.143791 L 130.71896 26.143791 L 130.71896 104.575165 L 130.71896 156.86275 L 130.71896 183.00655 L 130.71896 209.15033 L 130.71896 235.29413 L 130.71896 261.43793 L 78.43137 261.43793 L 52.287582 261.43793 L 52.287582 235.29413 Q 26.143791 235.29413 26.143791 156.86275 L 0.0 104.575165 L 0.0 78.43137 Q 26.143791 52.287582 26.143791 26.143791 z" svg:height="2.6143792mm" draw:style-name="style-183" svg:viewBox="0.0 0.0 130.71896 261.43793" svg:width="1.3071896mm" svg:x="111.111115mm" svg:y="120.261444mm"/>
          <draw:path svg:d="M 2196.0784 0.0 L 2248.366 0.0 L 2169.9346 209.15033 Q 2091.5034 444.44446 1934.6406 732.0262 Q 1777.7778 1019.60785 1542.4836 1464.0524 Q 1307.1896 1882.353 1254.902 1934.6406 Q 1202.6144 1986.9281 1150.3268 2065.3596 Q 1098.0392 2143.791 1045.7517 2091.5034 Q 993.46405 2091.5034 967.3203 2091.5034 Q 941.1765 2117.6472 941.1765 2222.2222 Q 941.1765 2326.7974 888.8889 2326.7974 Q 862.7451 2300.6536 784.3137 2300.6536 Q 705.8824 2300.6536 679.7386 2300.6536 L 653.5948 2300.6536 L 653.5948 2326.7974 L 653.5948 2352.9412 L 627.451 2352.9412 L 601.3072 2352.9412 L 601.3072 2379.085 L 575.1634 2379.085 L 575.1634 2405.2288 L 575.1634 2431.3726 L 627.451 2431.3726 L 653.5948 2431.3726 L 679.7386 2457.5164 Q 679.7386 2509.804 705.8824 2562.0916 L 705.8824 2640.523 L 679.7386 2692.8105 Q 627.451 2745.0981 627.451 2718.9543 Q 601.3072 2718.9543 418.30066 2875.8171 Q 235.29413 3032.6797 209.15033 3058.8235 L 156.86275 3084.9673 L 130.71896 3084.9673 L 104.575165 3084.9673 L 78.43137 3111.111 L 52.287582 3137.255 L 26.143791 3137.255 L 0.0 3137.255 L 0.0 3111.111 L 0.0 3084.9673 L 26.143791 3058.8235 L 52.287582 3032.6797 L 52.287582 2980.3923 L 52.287582 2928.1047 L 52.287582 2901.961 Q 52.287582 2875.8171 209.15033 2614.3792 Q 366.0131 2326.7974 862.7451 1673.2026 L 1359.4772 993.46405 L 1359.4772 993.46405 Q 1385.621 993.46405 1385.621 967.3203 L 1385.621 967.3203 L 1411.7648 967.3203 Q 1411.7648 941.1765 1411.7648 941.1765 L 1411.7648 941.1765 L 1411.7648 941.1765 Q 1437.9086 941.1765 1437.9086 915.0327 L 1437.9086 915.0327 L 1464.0524 915.0327 Q 1464.0524 888.8889 1594.7712 732.0262 L 1725.4902 549.0196 L 1725.4902 549.0196 Q 1751.634 522.87585 1751.634 522.87585 L 1751.634 522.87585 L 1777.7778 522.87585 Q 1777.7778 522.87585 1960.7843 261.43793 Q 2143.791 0.0 2196.0784 0.0 z" svg:height="31.37255mm" draw:style-name="style-184" svg:viewBox="0.0 0.0 2248.366 3137.255" svg:width="22.48366mm" svg:x="64.8366mm" svg:y="242.0915mm"/>
          <draw:path svg:d="M 2117.6472 78.43137 L 2222.2222 0.0 L 2196.0784 104.575165 Q 2169.9346 235.29413 2169.9346 261.43793 L 2169.9346 261.43793 L 2065.3596 601.3072 Q 1960.7843 941.1765 1960.7843 941.1765 L 1960.7843 967.3203 L 1882.353 1045.7517 Q 1803.9216 1098.0392 1856.2092 1019.60785 Q 1856.2092 941.1765 1830.0654 810.4575 Q 1777.7778 679.7386 1751.634 679.7386 Q 1699.3464 679.7386 1699.3464 705.8824 Q 1673.2026 732.0262 1647.0588 758.1699 Q 1620.915 758.1699 1594.7712 810.4575 Q 1594.7712 862.7451 1568.6274 862.7451 Q 1542.4836 862.7451 1437.9086 1228.7582 Q 1333.3334 1594.7712 1359.4772 1647.0588 L 1359.4772 1699.3464 L 1359.4772 1699.3464 Q 1333.3334 1699.3464 1333.3334 1725.4902 L 1333.3334 1725.4902 L 1333.3334 1725.4902 L 1333.3334 1725.4902 L 1333.3334 1751.634 L 1333.3334 1751.634 L 1281.0458 1882.353 Q 1228.7582 2039.2157 1019.60785 2509.804 Q 810.4575 2980.3923 784.3137 2980.3923 L 784.3137 3006.5361 L 784.3137 3006.5361 Q 758.1699 3006.5361 758.1699 3032.6797 L 758.1699 3032.6797 L 758.1699 3032.6797 Q 758.1699 3032.6797 679.7386 3032.6797 Q 627.451 3032.6797 601.3072 3006.5361 Q 601.3072 2980.3923 549.0196 3032.6797 Q 522.87585 3084.9673 496.73203 3084.9673 Q 470.58826 3084.9673 470.58826 3058.8235 Q 470.58826 3032.6797 392.15686 3032.6797 Q 339.8693 3006.5361 261.43793 3084.9673 Q 183.00655 3189.5425 183.00655 3163.3987 Q 156.86275 3137.255 130.71896 3163.3987 L 130.71896 3215.6863 L 104.575165 3215.6863 L 104.575165 3189.5425 L 104.575165 3189.5425 L 78.43137 3189.5425 L 78.43137 3215.6863 L 78.43137 3241.83 L 26.143791 3241.83 L 0.0 3241.83 L 0.0 3137.255 L 0.0 3058.8235 L 0.0 3006.5361 Q 26.143791 2954.2485 52.287582 2771.242 L 78.43137 2562.0916 L 78.43137 2483.6602 Q 78.43137 2405.2288 104.575165 2352.9412 Q 130.71896 2274.5098 235.29413 1777.7778 L 366.0131 1281.0458 L 366.0131 1307.1896 L 392.15686 1359.4772 L 392.15686 1359.4772 L 392.15686 1359.4772 L 418.30066 1359.4772 L 444.44446 1359.4772 L 444.44446 1359.4772 L 444.44446 1359.4772 L 470.58826 1333.3334 L 470.58826 1307.1896 L 496.73203 1307.1896 L 522.87585 1307.1896 L 522.87585 1281.0458 L 549.0196 1281.0458 L 549.0196 1281.0458 L 549.0196 1254.902 L 549.0196 1254.902 L 549.0196 1254.902 L 575.1634 1254.902 Q 575.1634 1254.902 601.3072 1228.7582 Q 653.5948 1202.6144 653.5948 1176.4706 Q 653.5948 1124.183 679.7386 1124.183 Q 705.8824 1098.0392 732.0262 1071.8955 Q 758.1699 1019.60785 784.3137 1019.60785 Q 810.4575 993.46405 888.8889 784.3137 Q 967.3203 549.0196 1071.8955 549.0196 Q 1150.3268 522.87585 1333.3334 522.87585 Q 1516.3398 496.73203 1516.3398 470.58826 Q 1516.3398 444.44446 1568.6274 418.30066 Q 1594.7712 418.30066 1647.0588 313.7255 Q 1699.3464 235.29413 1803.9216 209.15033 Q 1882.353 183.00655 1882.353 156.86275 Q 1882.353 130.71896 1960.7843 130.71896 Q 2039.2157 156.86275 2117.6472 78.43137 z M 418.30066 2901.961 Q 444.44446 2901.961 444.44446 2928.1047 Q 444.44446 2954.2485 418.30066 2954.2485 Q 392.15686 2954.2485 392.15686 2928.1047 Q 392.15686 2901.961 418.30066 2901.961 z M 235.29413 3032.6797 Q 235.29413 3006.5361 261.43793 3006.5361 Q 287.5817 3006.5361 287.5817 3032.6797 Q 287.5817 3058.8235 261.43793 3058.8235 Q 235.29413 3058.8235 235.29413 3032.6797 z" svg:height="32.4183mm" draw:style-name="style-185" svg:viewBox="0.0 0.0 2222.2222 3241.83" svg:width="22.222223mm" svg:x="94.37909mm" svg:y="209.6732mm"/>
          <draw:path svg:d="M 575.1634 287.5817 L 575.1634 287.5817 L 549.0196 287.5817 Q 549.0196 287.5817 549.0196 313.7255 L 549.0196 313.7255 L 496.73203 339.8693 Q 418.30066 392.15686 470.58826 444.44446 Q 496.73203 522.87585 470.58826 601.3072 Q 418.30066 705.8824 392.15686 705.8824 Q 339.8693 705.8824 339.8693 732.0262 Q 339.8693 758.1699 313.7255 758.1699 L 313.7255 758.1699 L 313.7255 732.0262 L 287.5817 705.8824 L 287.5817 679.7386 Q 287.5817 653.5948 183.00655 627.451 L 104.575165 601.3072 L 78.43137 627.451 L 52.287582 627.451 L 26.143791 627.451 L 0.0 627.451 L 0.0 601.3072 L 26.143791 549.0196 L 26.143791 549.0196 L 26.143791 549.0196 L 26.143791 522.87585 L 26.143791 522.87585 L 52.287582 522.87585 L 52.287582 496.73203 L 52.287582 496.73203 L 78.43137 496.73203 L 78.43137 496.73203 L 78.43137 470.58826 L 78.43137 470.58826 Q 78.43137 470.58826 104.575165 444.44446 L 104.575165 444.44446 L 104.575165 444.44446 Q 130.71896 444.44446 130.71896 444.44446 L 130.71896 418.30066 L 130.71896 418.30066 L 130.71896 392.15686 L 156.86275 392.15686 Q 183.00655 366.0131 183.00655 392.15686 L 183.00655 418.30066 L 235.29413 339.8693 Q 287.5817 287.5817 287.5817 209.15033 Q 287.5817 130.71896 418.30066 130.71896 Q 549.0196 130.71896 549.0196 130.71896 L 549.0196 130.71896 L 549.0196 104.575165 L 549.0196 104.575165 L 575.1634 104.575165 L 575.1634 78.43137 L 575.1634 78.43137 L 601.3072 78.43137 L 601.3072 78.43137 L 601.3072 78.43137 L 601.3072 52.287582 L 601.3072 52.287582 L 627.451 52.287582 L 627.451 26.143791 L 679.7386 -1.8189894E-12 Q 705.8824 -26.143791 679.7386 26.143791 Q 653.5948 78.43137 601.3072 183.00655 Q 575.1634 287.5817 575.1634 287.5817 z" svg:height="7.5816994mm" draw:style-name="style-186" svg:viewBox="0.0 0.0 679.7386 758.1699" svg:width="6.7973857mm" svg:x="116.86275mm" svg:y="103.267975mm"/>
          <draw:path svg:d="M 0.0 52.287582 L 0.0 0.0 L 26.143791 0.0 L 52.287582 0.0 L 52.287582 26.143791 L 52.287582 26.143791 L 78.43137 52.287582 L 104.575165 78.43137 L 104.575165 78.43137 L 104.575165 104.575165 L 104.575165 104.575165 L 104.575165 104.575165 L 130.71896 104.575165 L 130.71896 104.575165 L 130.71896 130.71896 L 156.86275 130.71896 L 156.86275 130.71896 L 156.86275 156.86275 L 156.86275 156.86275 L 156.86275 156.86275 L 366.0131 418.30066 Q 575.1634 653.5948 679.7386 810.4575 Q 784.3137 967.3203 784.3137 993.46405 L 784.3137 1019.60785 L 810.4575 1019.60785 L 810.4575 1045.7517 L 810.4575 1045.7517 L 836.6013 1045.7517 L 836.6013 1045.7517 L 836.6013 1045.7517 L 888.8889 1071.8955 L 941.1765 1071.8955 L 967.3203 1150.3268 Q 993.46405 1254.902 993.46405 1281.0458 Q 1045.7517 1307.1896 1045.7517 1411.7648 Q 1045.7517 1516.3398 1045.7517 1516.3398 L 1045.7517 1516.3398 L 1045.7517 1568.6274 L 1045.7517 1620.915 L 1071.8955 1673.2026 Q 1098.0392 1699.3464 1098.0392 1751.634 L 1098.0392 1803.9216 L 1124.183 1882.353 L 1124.183 1986.9281 L 1124.183 1986.9281 L 1098.0392 1986.9281 L 1098.0392 1986.9281 L 1098.0392 1986.9281 L 1098.0392 2013.0719 L 1071.8955 2013.0719 L 1071.8955 1986.9281 L 1045.7517 1986.9281 L 1045.7517 1934.6406 L 1045.7517 1882.353 L 1019.60785 1830.0654 L 993.46405 1803.9216 L 993.46405 1777.7778 Q 993.46405 1751.634 941.1765 1673.2026 Q 888.8889 1568.6274 732.0262 1281.0458 Q 575.1634 993.46405 418.30066 732.0262 L 235.29413 470.58826 L 235.29413 470.58826 Q 209.15033 444.44446 209.15033 444.44446 L 209.15033 444.44446 L 209.15033 418.30066 Q 209.15033 418.30066 183.00655 418.30066 L 183.00655 418.30066 L 183.00655 366.0131 Q 156.86275 339.8693 104.575165 261.43793 L 52.287582 156.86275 L 52.287582 130.71896 L 52.287582 104.575165 L 26.143791 104.575165 L 26.143791 104.575165 L 26.143791 78.43137 L 0.0 78.43137 L 0.0 52.287582 z" svg:height="20.13072mm" draw:style-name="style-187" svg:viewBox="0.0 0.0 1124.183 2013.0719" svg:width="11.24183mm" svg:x="37.64706mm" svg:y="81.56863mm"/>
          <draw:path svg:d="M 10196.079 183.00655 L 10196.079 183.00655 L 10196.079 12104.575 L 10196.079 24026.145 L 6352.9414 24026.145 L 2509.804 24026.145 L 2509.804 24000.0 L 2509.804 23973.857 L 2483.6602 23973.857 L 2431.3726 23973.857 L 2431.3726 23947.713 L 2431.3726 23947.713 L 2405.2288 23947.713 L 2405.2288 23921.568 L 2405.2288 23921.568 L 2379.085 23921.568 L 2379.085 23921.568 L 2379.085 23921.568 L 2379.085 23895.426 L 2379.085 23895.426 L 2352.9412 23895.426 L 2352.9412 23869.281 L 2300.6536 23869.281 Q 2248.366 23869.281 2222.2222 23816.994 Q 2222.2222 23790.85 2117.6472 23790.85 L 2039.2157 23764.707 L 2039.2157 23764.707 L 2013.0719 23764.707 L 2013.0719 23764.707 L 2013.0719 23764.707 L 2013.0719 23738.562 L 2013.0719 23738.562 L 1986.9281 23738.562 L 1986.9281 23764.707 L 1960.7843 23764.707 L 1934.6406 23764.707 L 1934.6406 23738.562 L 1960.7843 23738.562 L 1960.7843 23738.562 L 1960.7843 23712.418 L 2013.0719 23712.418 Q 2065.3596 23712.418 2039.2157 23686.275 Q 2013.0719 23686.275 2013.0719 23660.13 Q 2013.0719 23633.988 2039.2157 23633.988 Q 2065.3596 23633.988 2065.3596 23607.844 L 2065.3596 23555.557 L 2091.5034 23555.557 L 2117.6472 23555.557 L 2065.3596 23529.412 Q 2039.2157 23503.268 1960.7843 23503.268 L 1856.2092 23450.98 L 1908.4968 23450.98 Q 1960.7843 23450.98 1960.7843 23398.693 Q 1934.6406 23372.549 1960.7843 23372.549 L 1986.9281 23346.406 L 1934.6406 23346.406 Q 1882.353 23346.406 1803.9216 23346.406 Q 1751.634 23346.406 1751.634 23320.262 Q 1751.634 23294.117 1830.0654 23267.975 L 1882.353 23241.83 L 1751.634 23241.83 Q 1620.915 23241.83 1542.4836 23215.688 Q 1490.1962 23189.543 1490.1962 23189.543 Q 1516.3398 23189.543 1333.3334 23163.398 Q 1176.4706 23137.256 1176.4706 23084.969 Q 1176.4706 23032.68 1071.8955 23006.537 Q 993.46405 22980.393 941.1765 22875.818 Q 888.8889 22823.53 705.8824 22823.53 Q 496.73203 22823.53 470.58826 22771.242 Q 444.44446 22745.098 418.30066 22666.668 Q 366.0131 22614.379 339.8693 22614.379 Q 313.7255 22614.379 313.7255 22562.092 Q 339.8693 22535.947 235.29413 22509.805 L 130.71896 22509.805 L 130.71896 22483.66 L 130.71896 22457.518 L 78.43137 22457.518 L 0.0 22457.518 L 0.0 22431.373 L 0.0 22405.229 L 1045.7517 22405.229 Q 2065.3596 22379.086 2091.5034 22379.086 L 2091.5034 22379.086 L 3294.1177 22405.229 Q 4496.732 22457.518 5359.477 22405.229 Q 6222.222 22405.229 6509.804 22405.229 Q 6797.3857 22457.518 6980.392 22405.229 Q 7189.5425 22405.229 7503.268 22352.941 Q 7790.8496 22352.941 7895.425 22300.654 Q 8026.144 22248.367 8026.144 22196.078 Q 8026.144 22169.936 8130.719 22143.791 Q 8235.294 22117.648 8235.294 22091.504 L 8235.294 22039.217 L 8261.438 22039.217 L 8287.582 22039.217 L 8287.582 22013.072 L 8287.582 22013.072 L 8313.726 22013.072 Q 8313.726 21986.928 8339.869 21986.928 Q 8392.157 21986.928 8392.157 21934.64 L 8392.157 21908.498 L 8366.014 21908.498 L 8366.014 21908.498 L 8366.014 21882.354 Q 8392.157 21882.354 8392.157 21830.066 L 8392.157 21777.777 L 8392.157 21777.777 L 8418.301 21777.777 L 8418.301 21751.635 L 8444.444 21751.635 L 8444.444 21725.49 L 8444.444 21673.203 L 8470.589 21673.203 L 8470.589 21673.203 L 8470.589 21647.059 L 8496.732 21647.059 L 8496.732 21647.059 L 8496.732 21620.916 L 8496.732 21620.916 L 8496.732 21620.916 L 8522.876 21647.059 L 8522.876 21673.203 L 8549.02 21673.203 Q 8575.164 21673.203 8601.308 21542.484 L 8601.308 21437.908 L 8627.451 21437.908 L 8653.595 21437.908 L 8653.595 21464.053 L 8653.595 21516.34 L 8627.451 21516.34 L 8627.451 21516.34 L 8627.451 21542.484 L 8653.595 21542.484 L 8653.595 21542.484 L 8653.595 21568.627 L 8653.595 21568.627 L 8653.595 21568.627 L 8627.451 21594.771 L 8627.451 21620.916 L 8653.595 21620.916 Q 8679.738 21620.916 8705.883 21751.635 Q 8705.883 21882.354 8732.026 21882.354 Q 8758.17 21908.498 8758.17 21934.64 Q 8784.313 21934.64 8810.458 22013.072 Q 8810.458 22091.504 8862.745 22196.078 Q 8888.889 22274.51 8967.32 22248.367 Q 9019.608 22248.367 9019.608 22300.654 L 9019.608 22326.799 L 9045.752 22326.799 L 9045.752 22352.941 L 9045.752 22352.941 L 9071.8955 22352.941 L 9071.8955 22379.086 L 9071.8955 22405.229 L 9098.039 22352.941 L 9124.184 22300.654 L 9124.184 22300.654 L 9124.184 22300.654 L 9124.184 22274.51 L 9124.184 22274.51 L 9150.327 22300.654 L 9176.471 22326.799 L 9176.471 22222.223 Q 9176.471 22117.648 9176.471 21307.19 Q 9176.471 20496.732 9202.614 20418.3 Q 9228.759 20366.014 9254.902 16575.164 Q 9281.046 12784.314 9333.334 8915.033 Q 9333.334 5019.608 9359.478 2640.523 L 9385.621 235.29413 L 9385.621 235.29413 L 9385.621 235.29413 L 9411.765 235.29413 L 9411.765 235.29413 L 9411.765 209.15033 L 9437.909 209.15033 L 9437.909 235.29413 Q 9437.909 261.43793 9464.053 235.29413 Q 9464.053 209.15033 9490.196 209.15033 Q 9516.34 209.15033 9542.483 156.86275 Q 9594.771 130.71896 9594.771 104.575165 L 9594.771 104.575165 L 9620.915 183.00655 L 9647.059 261.43793 L 9673.203 183.00655 Q 9699.347 130.71896 9751.634 104.575165 Q 9777.778 78.43137 9882.354 78.43137 Q 9960.784 78.43137 9986.929 26.143791 L 10013.072 0.0 L 10013.072 52.287582 Q 10065.359 104.575165 10065.359 52.287582 Q 10091.504 -26.143791 10117.647 104.575165 Q 10169.935 235.29413 10169.935 209.15033 Q 10169.935 183.00655 10196.079 183.00655 z M 10065.359 183.00655 Q 10065.359 183.00655 10065.359 156.86275 Q 10065.359 156.86275 10065.359 183.00655 Q 10065.359 183.00655 10065.359 183.00655 z M 1986.9281 23398.693 Q 2013.0719 23398.693 2013.0719 23398.693 Q 2013.0719 23398.693 2013.0719 23398.693 Q 1986.9281 23398.693 1986.9281 23398.693 z" svg:height="240.26144mm" draw:style-name="style-188" svg:viewBox="0.0 0.0 10196.079 24026.145" svg:width="101.960785mm" svg:x="111.63399mm" svg:y="79.73856mm"/>
          <draw:path svg:d="M 52.287582 26.143791 L 52.287582 3.6379788E-12 L 78.43137 3.6379788E-12 L 104.575165 3.6379788E-12 L 156.86275 3.6379788E-12 Q 235.29413 3.6379788E-12 235.29413 26.143791 L 261.43793 26.143791 L 261.43793 26.143791 L 261.43793 52.287582 L 261.43793 52.287582 L 261.43793 52.287582 L 287.5817 104.575165 L 287.5817 156.86275 L 261.43793 156.86275 L 235.29413 156.86275 L 209.15033 183.00655 L 156.86275 209.15033 L 156.86275 209.15033 L 156.86275 209.15033 L 156.86275 261.43793 L 156.86275 339.8693 L 156.86275 366.0131 L 156.86275 418.30066 L 130.71896 418.30066 L 130.71896 418.30066 L 130.71896 392.15686 L 104.575165 392.15686 L 104.575165 392.15686 L 104.575165 366.0131 L 104.575165 366.0131 L 104.575165 366.0131 L 78.43137 366.0131 L 78.43137 366.0131 L 78.43137 339.8693 L 52.287582 339.8693 L 52.287582 313.7255 L 52.287582 287.5817 L 26.143791 261.43793 Q 0.0 209.15033 0.0 156.86275 L 0.0 78.43137 L 0.0 78.43137 Q 0.0 78.43137 26.143791 52.287582 L 52.287582 26.143791 L 52.287582 26.143791 z" svg:height="4.183007mm" draw:style-name="style-189" svg:viewBox="0.0 0.0 287.5817 418.30066" svg:width="2.875817mm" svg:x="105.62092mm" svg:y="293.8562mm"/>
          <draw:path svg:d="M 1986.9281 78.43137 L 1986.9281 78.43137 L 1986.9281 78.43137 Q 1986.9281 78.43137 2013.0719 104.575165 L 2013.0719 104.575165 L 2039.2157 339.8693 Q 2065.3596 549.0196 2065.3596 627.451 Q 2065.3596 705.8824 2117.6472 732.0262 Q 2169.9346 758.1699 2196.0784 810.4575 Q 2196.0784 836.6013 2248.366 810.4575 Q 2300.6536 810.4575 2326.7974 784.3137 Q 2326.7974 758.1699 2379.085 836.6013 Q 2431.3726 915.0327 2457.5164 915.0327 L 2457.5164 915.0327 L 2457.5164 915.0327 L 2457.5164 941.1765 L 2457.5164 941.1765 Q 2431.3726 941.1765 2405.2288 941.1765 L 2352.9412 915.0327 L 2352.9412 915.0327 L 2326.7974 915.0327 L 2326.7974 915.0327 L 2326.7974 915.0327 L 2274.5098 967.3203 Q 2248.366 967.3203 2274.5098 993.46405 Q 2300.6536 993.46405 2300.6536 1019.60785 L 2274.5098 1071.8955 L 2274.5098 1071.8955 L 2274.5098 1071.8955 L 2274.5098 1071.8955 Q 2274.5098 1071.8955 2091.5034 1045.7517 Q 1908.4968 1019.60785 1908.4968 915.0327 L 1908.4968 836.6013 L 1908.4968 836.6013 L 1908.4968 862.7451 L 1856.2092 862.7451 Q 1830.0654 862.7451 1699.3464 941.1765 Q 1542.4836 1019.60785 1568.6274 967.3203 Q 1594.7712 915.0327 1437.9086 941.1765 L 1281.0458 967.3203 L 1281.0458 967.3203 L 1281.0458 967.3203 L 1254.902 967.3203 L 1254.902 967.3203 L 1254.902 993.46405 L 1228.7582 993.46405 L 1228.7582 993.46405 L 1228.7582 1019.60785 L 1124.183 1019.60785 L 1045.7517 1019.60785 L 993.46405 1019.60785 Q 941.1765 1019.60785 758.1699 967.3203 L 549.0196 915.0327 L 549.0196 915.0327 Q 549.0196 915.0327 522.87585 941.1765 L 522.87585 967.3203 L 470.58826 967.3203 Q 418.30066 967.3203 366.0131 941.1765 Q 313.7255 941.1765 313.7255 915.0327 Q 287.5817 888.8889 235.29413 888.8889 L 156.86275 915.0327 L 130.71896 915.0327 L 104.575165 915.0327 L 104.575165 941.1765 L 78.43137 941.1765 L 78.43137 941.1765 L 78.43137 967.3203 L 26.143791 967.3203 L 0.0 967.3203 L 0.0 941.1765 L 0.0 915.0327 L 0.0 915.0327 L 26.143791 888.8889 L 26.143791 862.7451 L 26.143791 836.6013 L 52.287582 810.4575 L 78.43137 784.3137 L 78.43137 784.3137 L 78.43137 758.1699 L 78.43137 758.1699 L 78.43137 758.1699 L 104.575165 758.1699 L 104.575165 758.1699 L 130.71896 732.0262 Q 156.86275 705.8824 183.00655 705.8824 Q 209.15033 653.5948 339.8693 601.3072 Q 470.58826 549.0196 522.87585 470.58826 L 575.1634 418.30066 L 601.3072 418.30066 Q 601.3072 392.15686 601.3072 392.15686 L 601.3072 392.15686 L 601.3072 392.15686 Q 627.451 392.15686 705.8824 313.7255 L 784.3137 235.29413 L 810.4575 235.29413 L 810.4575 235.29413 L 888.8889 209.15033 L 967.3203 183.00655 L 993.46405 183.00655 L 1019.60785 183.00655 L 1019.60785 183.00655 L 1019.60785 183.00655 L 1019.60785 183.00655 Q 1045.7517 183.00655 1045.7517 183.00655 L 1045.7517 183.00655 L 1071.8955 183.00655 Q 1071.8955 183.00655 1071.8955 156.86275 L 1071.8955 156.86275 L 1150.3268 156.86275 Q 1228.7582 156.86275 1254.902 130.71896 Q 1281.0458 78.43137 1464.0524 104.575165 Q 1647.0588 130.71896 1673.2026 78.43137 Q 1699.3464 26.143791 1751.634 26.143791 Q 1803.9216 26.143791 1803.9216 52.287582 Q 1830.0654 78.43137 1856.2092 104.575165 Q 1882.353 104.575165 1908.4968 52.287582 Q 1908.4968 26.143791 1934.6406 0.0 Q 1960.7843 0.0 1960.7843 26.143791 Q 1960.7843 78.43137 1986.9281 78.43137 z" svg:height="10.718954mm" draw:style-name="style-190" svg:viewBox="0.0 0.0 2457.5164 1071.8955" svg:width="24.575165mm" svg:x="109.01961mm" svg:y="162.35295mm"/>
          <draw:path svg:d="M 209.15033 0.0 L 235.29413 0.0 L 209.15033 26.143791 Q 209.15033 52.287582 261.43793 52.287582 Q 313.7255 78.43137 313.7255 104.575165 Q 313.7255 130.71896 339.8693 130.71896 Q 366.0131 104.575165 392.15686 104.575165 L 418.30066 104.575165 L 418.30066 130.71896 Q 418.30066 156.86275 392.15686 156.86275 L 392.15686 156.86275 L 366.0131 156.86275 Q 366.0131 156.86275 366.0131 183.00655 L 366.0131 183.00655 L 313.7255 287.5817 Q 235.29413 392.15686 209.15033 392.15686 Q 183.00655 392.15686 156.86275 444.44446 Q 156.86275 496.73203 130.71896 496.73203 L 130.71896 496.73203 L 130.71896 444.44446 Q 130.71896 392.15686 78.43137 392.15686 L 26.143791 392.15686 L 26.143791 366.0131 L 1.8189894E-12 313.7255 L 1.8189894E-12 313.7255 L 1.8189894E-12 313.7255 L 1.8189894E-12 287.5817 L 1.8189894E-12 287.5817 L 1.8189894E-12 261.43793 L 1.8189894E-12 235.29413 L 26.143791 209.15033 Q 52.287582 156.86275 52.287582 104.575165 L 52.287582 78.43137 L 104.575165 52.287582 Q 183.00655 0.0 209.15033 0.0 z" svg:height="4.9673204mm" draw:style-name="style-191" svg:viewBox="0.0 0.0 418.30066 496.73203" svg:width="4.183007mm" svg:x="130.71896mm" svg:y="116.07843mm"/>
          <draw:path svg:d="M 915.0327 104.575165 L 941.1765 104.575165 L 941.1765 130.71896 L 967.3203 130.71896 L 967.3203 130.71896 L 967.3203 156.86275 L 993.46405 156.86275 L 1019.60785 156.86275 L 1019.60785 183.00655 L 1019.60785 183.00655 L 1045.7517 156.86275 L 1071.8955 130.71896 L 1071.8955 130.71896 L 1071.8955 130.71896 L 1176.4706 235.29413 Q 1281.0458 339.8693 1307.1896 366.0131 Q 1333.3334 392.15686 1333.3334 418.30066 L 1333.3334 418.30066 L 1333.3334 470.58826 Q 1333.3334 496.73203 1281.0458 496.73203 Q 1228.7582 522.87585 1228.7582 575.1634 Q 1202.6144 627.451 1176.4706 627.451 Q 1124.183 627.451 1071.8955 575.1634 L 1019.60785 522.87585 L 1019.60785 522.87585 L 1019.60785 522.87585 L 1019.60785 496.73203 L 1019.60785 496.73203 L 993.46405 496.73203 L 993.46405 470.58826 L 967.3203 470.58826 L 941.1765 470.58826 L 941.1765 496.73203 L 915.0327 496.73203 L 915.0327 522.87585 L 915.0327 549.0196 L 941.1765 549.0196 L 941.1765 575.1634 L 993.46405 627.451 Q 1045.7517 679.7386 1045.7517 679.7386 L 1019.60785 679.7386 L 1019.60785 679.7386 L 1019.60785 679.7386 L 967.3203 705.8824 Q 888.8889 705.8824 888.8889 732.0262 Q 888.8889 758.1699 836.6013 758.1699 Q 810.4575 758.1699 784.3137 784.3137 Q 784.3137 810.4575 810.4575 810.4575 Q 836.6013 810.4575 836.6013 836.6013 Q 836.6013 862.7451 784.3137 888.8889 Q 705.8824 915.0327 627.451 1098.0392 Q 549.0196 1307.1896 522.87585 1281.0458 Q 496.73203 1254.902 444.44446 1254.902 Q 392.15686 1254.902 392.15686 1281.0458 Q 366.0131 1307.1896 339.8693 1333.3334 L 313.7255 1359.4772 L 313.7255 1359.4772 L 287.5817 1359.4772 L 287.5817 1385.621 L 287.5817 1411.7648 L 287.5817 1411.7648 L 287.5817 1411.7648 L 261.43793 1411.7648 L 261.43793 1411.7648 L 261.43793 1437.9086 L 235.29413 1437.9086 L 235.29413 1437.9086 L 235.29413 1464.0524 L 235.29413 1464.0524 L 235.29413 1464.0524 L 209.15033 1464.0524 L 209.15033 1464.0524 L 183.00655 1490.1962 L 183.00655 1490.1962 L 183.00655 1464.0524 L 183.00655 1437.9086 L 156.86275 1437.9086 L 156.86275 1411.7648 L 156.86275 1411.7648 L 130.71896 1411.7648 L 130.71896 1385.621 L 130.71896 1359.4772 L 156.86275 1333.3334 L 156.86275 1307.1896 L 183.00655 1307.1896 Q 209.15033 1307.1896 209.15033 1254.902 Q 209.15033 1176.4706 156.86275 1150.3268 Q 78.43137 1150.3268 156.86275 1045.7517 L 235.29413 941.1765 L 235.29413 941.1765 L 235.29413 941.1765 L 209.15033 915.0327 L 183.00655 915.0327 L 183.00655 888.8889 L 183.00655 862.7451 L 156.86275 862.7451 L 156.86275 836.6013 L 156.86275 836.6013 L 130.71896 836.6013 L 104.575165 862.7451 Q 78.43137 888.8889 78.43137 915.0327 L 78.43137 915.0327 L 52.287582 915.0327 L 52.287582 941.1765 L 26.143791 941.1765 L 0.0 941.1765 L 0.0 915.0327 L 26.143791 888.8889 L 26.143791 888.8889 L 26.143791 888.8889 L 52.287582 862.7451 L 78.43137 862.7451 L 78.43137 836.6013 L 78.43137 784.3137 L 104.575165 758.1699 L 104.575165 732.0262 L 130.71896 732.0262 Q 156.86275 732.0262 156.86275 705.8824 Q 183.00655 679.7386 183.00655 705.8824 Q 183.00655 732.0262 209.15033 732.0262 Q 235.29413 705.8824 235.29413 679.7386 Q 209.15033 627.451 261.43793 627.451 Q 313.7255 601.3072 313.7255 522.87585 L 313.7255 470.58826 L 339.8693 470.58826 L 366.0131 470.58826 L 366.0131 418.30066 L 339.8693 366.0131 L 339.8693 392.15686 Q 339.8693 418.30066 287.5817 418.30066 L 209.15033 418.30066 L 209.15033 392.15686 L 209.15033 366.0131 L 235.29413 366.0131 L 261.43793 366.0131 L 261.43793 392.15686 L 287.5817 392.15686 L 287.5817 366.0131 Q 287.5817 313.7255 313.7255 313.7255 Q 313.7255 313.7255 313.7255 261.43793 L 313.7255 209.15033 L 313.7255 209.15033 Q 287.5817 183.00655 287.5817 156.86275 L 261.43793 156.86275 L 261.43793 156.86275 Q 261.43793 156.86275 287.5817 130.71896 Q 339.8693 104.575165 392.15686 78.43137 L 470.58826 52.287582 L 496.73203 52.287582 L 549.0196 52.287582 L 601.3072 52.287582 Q 679.7386 52.287582 679.7386 0.0 Q 679.7386 0.0 758.1699 0.0 Q 810.4575 0.0 862.7451 52.287582 Q 888.8889 104.575165 915.0327 104.575165 z" svg:height="14.901961mm" draw:style-name="style-192" svg:viewBox="0.0 0.0 1333.3334 1490.1962" svg:width="13.333334mm" svg:x="127.32027mm" svg:y="260.91504mm"/>
          <draw:path svg:d="M 2039.2157 26.143791 L 2222.2222 26.143791 L 2274.5098 0.0 L 2326.7974 0.0 L 2326.7974 26.143791 L 2300.6536 52.287582 L 2300.6536 52.287582 L 2300.6536 78.43137 L 2300.6536 78.43137 L 2300.6536 78.43137 L 2274.5098 78.43137 L 2274.5098 78.43137 L 2274.5098 104.575165 L 2248.366 104.575165 L 2248.366 104.575165 L 2248.366 130.71896 L 2248.366 130.71896 L 2248.366 130.71896 L 2222.2222 130.71896 L 2222.2222 130.71896 L 2222.2222 156.86275 Q 2196.0784 156.86275 2196.0784 156.86275 Q 2196.0784 183.00655 1934.6406 758.1699 Q 1673.2026 1333.3334 1516.3398 1647.0588 Q 1359.4772 1960.7843 1254.902 2039.2157 Q 1150.3268 2117.6472 1045.7517 2196.0784 L 915.0327 2274.5098 L 888.8889 2274.5098 L 836.6013 2274.5098 L 784.3137 2300.6536 L 758.1699 2326.7974 L 758.1699 2326.7974 L 758.1699 2326.7974 L 679.7386 2326.7974 L 627.451 2326.7974 L 575.1634 2352.9412 L 496.73203 2379.085 L 496.73203 2379.085 L 496.73203 2379.085 L 470.58826 2379.085 Q 470.58826 2379.085 366.0131 2326.7974 L 261.43793 2300.6536 L 261.43793 2300.6536 L 261.43793 2274.5098 L 235.29413 2274.5098 L 209.15033 2274.5098 L 183.00655 2248.366 L 156.86275 2222.2222 L 156.86275 2222.2222 L 156.86275 2222.2222 L 130.71896 2222.2222 L 130.71896 2222.2222 L 52.287582 2065.3596 Q 0.0 1934.6406 0.0 1699.3464 Q 52.287582 1464.0524 261.43793 915.0327 Q 470.58826 339.8693 496.73203 261.43793 Q 496.73203 183.00655 732.0262 156.86275 Q 967.3203 130.71896 1098.0392 130.71896 L 1228.7582 130.71896 L 1228.7582 130.71896 L 1202.6144 130.71896 L 1202.6144 130.71896 L 1202.6144 130.71896 L 1202.6144 156.86275 L 1202.6144 156.86275 L 1176.4706 183.00655 L 1150.3268 209.15033 L 915.0327 862.7451 Q 679.7386 1490.1962 679.7386 1594.7712 L 679.7386 1699.3464 L 679.7386 1699.3464 L 679.7386 1699.3464 L 679.7386 1725.4902 L 679.7386 1725.4902 L 705.8824 1725.4902 L 705.8824 1751.634 L 705.8824 1751.634 L 732.0262 1751.634 L 732.0262 1751.634 L 732.0262 1751.634 L 732.0262 1777.7778 L 732.0262 1777.7778 L 758.1699 1777.7778 L 758.1699 1803.9216 L 758.1699 1803.9216 L 784.3137 1803.9216 L 784.3137 1803.9216 L 784.3137 1803.9216 L 941.1765 1803.9216 Q 1071.8955 1803.9216 1202.6144 1647.0588 Q 1359.4772 1490.1962 1620.915 810.4575 Q 1882.353 156.86275 1882.353 78.43137 Q 1882.353 26.143791 2039.2157 26.143791 z" svg:height="23.79085mm" draw:style-name="style-193" svg:viewBox="0.0 0.0 2326.7974 2379.085" svg:width="23.267975mm" svg:x="119.21569mm" svg:y="43.137257mm"/>
          <draw:path svg:d="M 4156.863 3555.5557 L 4156.863 3581.6995 L 4156.863 5202.6143 Q 4130.719 6823.53 4130.719 7215.6865 L 4130.719 7607.8433 L 4130.719 7607.8433 Q 4104.575 7581.6997 4078.4314 7529.412 Q 4078.4314 7477.1245 4052.2876 7529.412 Q 4026.1438 7555.5557 4000.0 7477.1245 Q 3973.8562 7424.837 3895.4248 7424.837 Q 3816.9937 7424.837 3816.9937 7372.5493 Q 3790.8499 7346.4053 3738.5623 7346.4053 Q 3686.2747 7372.5493 3607.8433 7294.1177 Q 3529.4119 7215.6865 3450.9805 7189.5425 Q 3398.6929 7163.399 3398.6929 7111.1113 Q 3398.6929 7058.8237 3320.2615 7032.6797 Q 3241.83 7006.536 3163.3987 7058.8237 Q 3084.9673 7058.8237 2823.5295 7084.9673 L 2588.2354 7084.9673 L 2562.0916 7084.9673 Q 2535.9478 7058.8237 2405.2288 7032.6797 Q 2274.5098 7006.536 2143.791 7006.536 Q 2013.0719 7006.536 1986.9281 6928.1045 L 1934.6406 6849.6733 L 1934.6406 6745.098 Q 1882.353 6640.523 2117.6472 6379.085 Q 2352.9412 6117.647 2457.5164 6117.647 Q 2535.9478 6117.647 2588.2354 6143.791 L 2640.523 6143.791 L 2640.523 6065.3594 Q 2666.6667 5986.928 2666.6667 5908.497 Q 2666.6667 5803.922 2692.8105 5699.3467 Q 2745.0981 5620.915 2718.9543 5620.915 Q 2692.8105 5594.7715 2718.9543 5594.7715 Q 2745.0981 5542.484 2771.242 5437.9087 Q 2771.242 5333.3335 2718.9543 5307.1895 Q 2640.523 5281.046 2588.2354 5254.902 Q 2562.0916 5202.6143 2562.0916 5045.752 Q 2588.2354 4888.889 2614.3792 4888.889 Q 2666.6667 4888.889 2666.6667 4862.745 Q 2666.6667 4836.6016 2614.3792 4836.6016 Q 2562.0916 4810.4575 2509.804 4705.8823 Q 2431.3726 4575.1636 2352.9412 4601.307 Q 2274.5098 4601.307 2274.5098 4575.1636 Q 2274.5098 4549.0195 2196.0784 4496.732 Q 2091.5034 4418.301 2091.5034 4392.1567 Q 2091.5034 4366.013 2065.3596 4339.869 Q 2039.2157 4339.869 2065.3596 4339.869 Q 2117.6472 4339.869 2091.5034 4261.438 Q 2065.3596 4183.007 2091.5034 4183.007 Q 2117.6472 4183.007 2117.6472 4078.4314 Q 2091.5034 3947.7124 2143.791 3921.5686 Q 2169.9346 3921.5686 2143.791 3895.4248 Q 2117.6472 3895.4248 2117.6472 3790.8499 Q 2091.5034 3686.2747 2169.9346 3686.2747 Q 2222.2222 3686.2747 2222.2222 3660.1309 Q 2222.2222 3607.8433 2196.0784 3607.8433 Q 2169.9346 3607.8433 2196.0784 3529.4119 Q 2222.2222 3477.1243 2169.9346 3477.1243 Q 2117.6472 3477.1243 2117.6472 3398.6929 Q 2091.5034 3320.2615 2065.3596 3320.2615 Q 2013.0719 3294.1177 2013.0719 3189.5425 Q 2039.2157 3058.8235 2065.3596 2980.3923 Q 2117.6472 2901.961 2091.5034 2875.8171 L 2039.2157 2875.8171 L 2117.6472 2718.9543 Q 2196.0784 2562.0916 2509.804 2562.0916 L 2823.5295 2562.0916 L 2823.5295 2535.9478 L 2823.5295 2509.804 L 2849.6733 2509.804 L 2849.6733 2509.804 L 2849.6733 2483.6602 L 2875.8171 2483.6602 L 2875.8171 2457.5164 L 2875.8171 2431.3726 L 2901.961 2431.3726 L 2901.961 2405.2288 L 2901.961 2405.2288 L 2928.1047 2405.2288 L 2928.1047 2379.085 L 2928.1047 2352.9412 L 2954.2485 2326.7974 L 2954.2485 2300.6536 L 2248.366 2300.6536 Q 1568.6274 2300.6536 1411.7648 2274.5098 L 1228.7582 2274.5098 L 1228.7582 2248.366 L 1202.6144 2248.366 L 1202.6144 2196.0784 L 1202.6144 2169.9346 L 1254.902 2169.9346 Q 1333.3334 2143.791 1359.4772 2143.791 L 1411.7648 2143.791 L 1411.7648 2117.6472 L 1411.7648 2117.6472 L 1385.621 2091.5034 L 1359.4772 2065.3596 L 1359.4772 2013.0719 L 1359.4772 1960.7843 L 1333.3334 1960.7843 L 1333.3334 1934.6406 L 1333.3334 1934.6406 L 1307.1896 1934.6406 L 1307.1896 1934.6406 Q 1307.1896 1934.6406 1254.902 1934.6406 Q 1176.4706 1934.6406 1150.3268 1908.4968 Q 1124.183 1882.353 1098.0392 1882.353 L 1045.7517 1882.353 L 1045.7517 1882.353 L 1045.7517 1882.353 L 1045.7517 1882.353 L 1045.7517 1882.353 L 1045.7517 1856.2092 L 1045.7517 1856.2092 L 1071.8955 1647.0588 Q 1098.0392 1464.0524 1176.4706 1437.9086 Q 1254.902 1411.7648 1254.902 1333.3334 Q 1254.902 1254.902 1228.7582 1254.902 L 1228.7582 1254.902 L 1228.7582 1228.7582 Q 1228.7582 1202.6144 1254.902 1202.6144 Q 1281.0458 1202.6144 1281.0458 1176.4706 Q 1281.0458 1150.3268 1228.7582 1124.183 L 1176.4706 1098.0392 L 1176.4706 1098.0392 L 1150.3268 1098.0392 L 1150.3268 1071.8955 L 1150.3268 1045.7517 L 1176.4706 1045.7517 L 1176.4706 1045.7517 L 1176.4706 1019.60785 L 1202.6144 1019.60785 L 1202.6144 1019.60785 L 1202.6144 993.46405 L 1202.6144 993.46405 L 1202.6144 993.46405 L 1228.7582 1045.7517 L 1254.902 1098.0392 L 1254.902 1019.60785 Q 1281.0458 941.1765 1281.0458 941.1765 L 1281.0458 941.1765 L 1333.3334 941.1765 Q 1385.621 941.1765 1411.7648 967.3203 Q 1411.7648 993.46405 1516.3398 1019.60785 L 1594.7712 1019.60785 L 1594.7712 941.1765 L 1568.6274 888.8889 L 1568.6274 862.7451 L 1568.6274 836.6013 L 1542.4836 784.3137 Q 1516.3398 758.1699 1464.0524 627.451 L 1411.7648 496.73203 L 1411.7648 470.58826 L 1411.7648 418.30066 L 1385.621 418.30066 L 1385.621 418.30066 L 1307.1896 418.30066 L 1228.7582 418.30066 L 1228.7582 418.30066 L 1202.6144 418.30066 L 1202.6144 418.30066 L 1202.6144 418.30066 L 1202.6144 444.44446 L 1202.6144 444.44446 L 1176.4706 470.58826 L 1150.3268 496.73203 L 1150.3268 522.87585 Q 1150.3268 549.0196 1071.8955 705.8824 L 993.46405 862.7451 L 993.46405 915.0327 L 993.46405 967.3203 L 967.3203 967.3203 L 967.3203 967.3203 L 967.3203 941.1765 L 941.1765 888.8889 L 941.1765 888.8889 L 941.1765 888.8889 L 941.1765 915.0327 L 941.1765 915.0327 L 915.0327 915.0327 L 915.0327 941.1765 L 915.0327 941.1765 L 888.8889 941.1765 L 888.8889 941.1765 L 888.8889 941.1765 L 862.7451 915.0327 L 836.6013 915.0327 L 836.6013 888.8889 L 836.6013 836.6013 L 810.4575 627.451 L 810.4575 418.30066 L 784.3137 418.30066 L 732.0262 418.30066 L 732.0262 392.15686 L 732.0262 392.15686 L 705.8824 392.15686 L 705.8824 418.30066 L 679.7386 418.30066 L 653.5948 418.30066 L 653.5948 444.44446 Q 627.451 470.58826 627.451 549.0196 L 627.451 627.451 L 601.3072 627.451 L 601.3072 627.451 L 601.3072 601.3072 L 575.1634 601.3072 L 575.1634 601.3072 L 575.1634 575.1634 L 575.1634 575.1634 L 575.1634 575.1634 L 549.0196 575.1634 L 549.0196 575.1634 L 549.0196 549.0196 Q 522.87585 549.0196 470.58826 496.73203 Q 418.30066 418.30066 313.7255 418.30066 Q 235.29413 392.15686 235.29413 418.30066 L 235.29413 470.58826 L 235.29413 470.58826 Q 209.15033 470.58826 209.15033 418.30066 L 183.00655 366.0131 L 183.00655 366.0131 Q 183.00655 366.0131 156.86275 366.0131 L 104.575165 366.0131 L 78.43137 366.0131 L 52.287582 366.0131 L 52.287582 339.8693 L 52.287582 339.8693 L 26.143791 339.8693 L 26.143791 313.7255 L 26.143791 313.7255 L -1.8189894E-12 313.7255 L -1.8189894E-12 261.43793 L -1.8189894E-12 183.00655 L 26.143791 183.00655 L 26.143791 156.86275 L 78.43137 156.86275 Q 130.71896 156.86275 130.71896 104.575165 L 130.71896 52.287582 L 156.86275 52.287582 Q 209.15033 26.143791 183.00655 26.143791 Q 183.00655 0.0 183.00655 0.0 L 183.00655 0.0 L 1228.7582 0.0 Q 2274.5098 0.0 2928.1047 52.287582 Q 3581.6995 104.575165 3816.9937 104.575165 Q 4052.2876 104.575165 4078.4314 130.71896 Q 4130.719 156.86275 4130.719 339.8693 Q 4183.007 522.87585 4183.007 2039.2157 Q 4183.007 3529.4119 4156.863 3555.5557 z M 1934.6406 1045.7517 L 1777.7778 1045.7517 L 1777.7778 1019.60785 L 1777.7778 1019.60785 L 1777.7778 705.8824 Q 1777.7778 418.30066 1856.2092 418.30066 Q 1934.6406 418.30066 1934.6406 627.451 Q 1960.7843 836.6013 2091.5034 862.7451 Q 2196.0784 862.7451 2196.0784 941.1765 Q 2196.0784 1019.60785 2143.791 1019.60785 Q 2117.6472 1045.7517 1934.6406 1045.7517 z M 1542.4836 1281.0458 Q 1620.915 1254.902 1620.915 1568.6274 Q 1620.915 1856.2092 1542.4836 1856.2092 Q 1464.0524 1882.353 1464.0524 1568.6274 Q 1464.0524 1281.0458 1542.4836 1281.0458 z M 1882.353 1803.9216 L 1882.353 1803.9216 L 1856.2092 1777.7778 Q 1830.0654 1751.634 1830.0654 1725.4902 Q 1830.0654 1725.4902 1803.9216 1620.915 L 1777.7778 1516.3398 L 1856.2092 1411.7648 Q 1934.6406 1307.1896 1960.7843 1281.0458 Q 1986.9281 1254.902 2117.6472 1281.0458 Q 2248.366 1307.1896 2300.6536 1333.3334 Q 2352.9412 1385.621 2352.9412 1568.6274 Q 2352.9412 1725.4902 2274.5098 1803.9216 Q 2196.0784 1882.353 2039.2157 1856.2092 Q 1882.353 1830.0654 1882.353 1830.0654 Q 1882.353 1830.0654 1882.353 1803.9216 z M 2928.1047 1281.0458 L 3006.5361 1281.0458 L 3006.5361 1568.6274 Q 2980.3923 1856.2092 2928.1047 1856.2092 Q 2875.8171 1882.353 2797.3857 1777.7778 L 2718.9543 1673.2026 L 2692.8105 1673.2026 L 2692.8105 1673.2026 L 2692.8105 1699.3464 L 2666.6667 1699.3464 L 2666.6667 1777.7778 Q 2666.6667 1856.2092 2640.523 1856.2092 L 2614.3792 1882.353 L 2614.3792 1882.353 L 2614.3792 1882.353 L 2588.2354 1882.353 L 2588.2354 1882.353 L 2562.0916 1856.2092 L 2509.804 1856.2092 L 2509.804 1830.0654 L 2509.804 1803.9216 L 2509.804 1751.634 L 2509.804 1699.3464 L 2509.804 1490.1962 Q 2509.804 1281.0458 2614.3792 1307.1896 Q 2692.8105 1307.1896 2771.242 1385.621 Q 2875.8171 1464.0524 2875.8171 1359.4772 Q 2875.8171 1281.0458 2928.1047 1281.0458 z M 2300.6536 4549.0195 Q 2300.6536 4549.0195 2300.6536 4522.876 Q 2300.6536 4522.876 2300.6536 4549.0195 Q 2300.6536 4549.0195 2300.6536 4549.0195 z" svg:height="76.07843mm" draw:style-name="style-194" svg:viewBox="0.0 0.0 4183.007 7607.8433" svg:width="41.830067mm" svg:x="156.33987mm" svg:y="14.640523mm"/>
          <draw:path svg:d="M 104.575165 52.287582 L 130.71896 0.0 L 209.15033 52.287582 Q 287.5817 52.287582 366.0131 104.575165 Q 418.30066 156.86275 470.58826 156.86275 Q 522.87585 156.86275 549.0196 104.575165 L 575.1634 78.43137 L 575.1634 78.43137 L 575.1634 52.287582 L 575.1634 52.287582 L 575.1634 52.287582 L 601.3072 52.287582 Q 601.3072 52.287582 627.451 78.43137 L 627.451 78.43137 L 601.3072 104.575165 Q 575.1634 104.575165 575.1634 156.86275 L 575.1634 183.00655 L 601.3072 183.00655 Q 601.3072 209.15033 653.5948 209.15033 L 705.8824 209.15033 L 705.8824 339.8693 L 705.8824 470.58826 L 705.8824 470.58826 Q 679.7386 470.58826 679.7386 444.44446 Q 679.7386 418.30066 653.5948 470.58826 Q 627.451 549.0196 522.87585 575.1634 Q 418.30066 575.1634 287.5817 627.451 Q 156.86275 653.5948 78.43137 496.73203 L 0.0 339.8693 L 0.0 287.5817 L 0.0 235.29413 L 0.0 209.15033 L 0.0 156.86275 L 0.0 156.86275 Q 26.143791 156.86275 26.143791 130.71896 L 26.143791 130.71896 L 52.287582 130.71896 Q 52.287582 104.575165 104.575165 52.287582 z M 470.58826 235.29413 Q 470.58826 235.29413 496.73203 235.29413 Q 496.73203 261.43793 470.58826 261.43793 L 470.58826 261.43793 L 470.58826 235.29413 z" svg:height="6.27451mm" draw:style-name="style-195" svg:viewBox="0.0 0.0 705.8824 627.451" svg:width="7.0588236mm" svg:x="161.04576mm" svg:y="294.90198mm"/>
          <draw:path svg:d="M 993.46405 26.143791 L 993.46405 0.0 L 1019.60785 0.0 Q 1045.7517 0.0 1045.7517 26.143791 Q 1045.7517 52.287582 1071.8955 78.43137 Q 1098.0392 78.43137 1124.183 104.575165 Q 1150.3268 130.71896 1202.6144 130.71896 Q 1254.902 78.43137 1281.0458 130.71896 Q 1307.1896 183.00655 1333.3334 209.15033 Q 1359.4772 209.15033 1359.4772 235.29413 L 1359.4772 235.29413 L 1333.3334 235.29413 Q 1307.1896 261.43793 1202.6144 810.4575 Q 1150.3268 1385.621 1124.183 1411.7648 Q 1098.0392 1437.9086 1098.0392 1385.621 Q 1098.0392 1359.4772 915.0327 1856.2092 Q 732.0262 2326.7974 627.451 2797.3857 Q 470.58826 3267.9739 418.30066 3424.8367 Q 366.0131 3607.8433 339.8693 3633.987 L 339.8693 3633.987 L 339.8693 3633.987 Q 313.7255 3633.987 313.7255 3633.987 L 313.7255 3660.1309 L 313.7255 3660.1309 L 313.7255 3660.1309 L 287.5817 3633.987 L 261.43793 3607.8433 L 261.43793 3607.8433 L 261.43793 3633.987 L 261.43793 3633.987 L 261.43793 3633.987 L 235.29413 3633.987 L 235.29413 3633.987 L 235.29413 3660.1309 L 209.15033 3660.1309 L 209.15033 3633.987 L 209.15033 3607.8433 L 183.00655 3607.8433 L 156.86275 3607.8433 L 156.86275 3633.987 L 156.86275 3660.1309 L 130.71896 3660.1309 L 130.71896 3633.987 L 130.71896 3633.987 L 104.575165 3633.987 L 104.575165 3607.8433 L 104.575165 3581.6995 L 78.43137 3581.6995 L 78.43137 3581.6995 L 78.43137 3555.5557 L 52.287582 3555.5557 L 52.287582 3555.5557 Q 52.287582 3529.4119 26.143791 3529.4119 L 0.0 3529.4119 L 0.0 3529.4119 Q 0.0 3503.268 26.143791 3372.549 L 52.287582 3267.9739 L 52.287582 3267.9739 Q 52.287582 3241.83 209.15033 2823.5295 L 339.8693 2405.2288 L 339.8693 2405.2288 Q 366.0131 2405.2288 444.44446 2274.5098 Q 522.87585 2143.791 575.1634 1908.4968 L 627.451 1647.0588 L 627.451 1647.0588 L 627.451 1620.915 L 653.5948 1594.7712 L 679.7386 1542.4836 L 679.7386 1490.1962 Q 679.7386 1437.9086 732.0262 1281.0458 Q 784.3137 1150.3268 784.3137 862.7451 Q 810.4575 549.0196 836.6013 549.0196 Q 862.7451 549.0196 888.8889 470.58826 Q 915.0327 392.15686 967.3203 261.43793 L 993.46405 130.71896 L 993.46405 78.43137 Q 993.46405 52.287582 993.46405 26.143791 z" svg:height="36.601307mm" draw:style-name="style-196" svg:viewBox="0.0 0.0 1359.4772 3660.1309" svg:width="13.594771mm" svg:x="116.07843mm" svg:y="176.99347mm"/>
          <draw:path svg:d="M 209.15033 0.0 L 287.5817 52.287582 L 287.5817 52.287582 Q 287.5817 52.287582 313.7255 78.43137 L 313.7255 78.43137 L 313.7255 78.43137 Q 313.7255 104.575165 313.7255 104.575165 L 339.8693 104.575165 L 366.0131 156.86275 Q 418.30066 183.00655 418.30066 209.15033 L 418.30066 235.29413 L 392.15686 235.29413 L 392.15686 261.43793 L 392.15686 261.43793 L 366.0131 261.43793 L 366.0131 261.43793 L 366.0131 287.5817 L 366.0131 287.5817 Q 366.0131 287.5817 261.43793 313.7255 Q 183.00655 313.7255 104.575165 287.5817 Q 0.0 261.43793 0.0 209.15033 Q 0.0 156.86275 78.43137 156.86275 Q 130.71896 156.86275 104.575165 52.287582 Q 104.575165 -26.143791 209.15033 0.0 z" svg:height="3.137255mm" draw:style-name="style-197" svg:viewBox="0.0 0.0 418.30066 313.7255" svg:width="4.183007mm" svg:x="48.104576mm" svg:y="67.973854mm"/>
          <draw:path svg:d="M 2196.0784 732.0262 L 2196.0784 732.0262 L 2274.5098 1333.3334 Q 2379.085 1908.4968 2379.085 1986.9281 L 2379.085 2065.3596 L 2379.085 2117.6472 L 2379.085 2143.791 L 2379.085 2143.791 L 2379.085 2143.791 L 2379.085 2143.791 Q 2352.9412 2169.9346 2065.3596 2222.2222 L 1777.7778 2274.5098 L 1751.634 2274.5098 L 1725.4902 2274.5098 L 1725.4902 2274.5098 L 1699.3464 2274.5098 L 1699.3464 2274.5098 L 1699.3464 2274.5098 L 1699.3464 2248.366 L 1699.3464 2248.366 L 1699.3464 2222.2222 Q 1699.3464 2169.9346 1699.3464 2013.0719 L 1699.3464 1856.2092 L 1673.2026 1856.2092 L 1673.2026 1856.2092 L 1620.915 1856.2092 Q 1568.6274 1856.2092 1542.4836 1856.2092 Q 1516.3398 1856.2092 1228.7582 1908.4968 Q 915.0327 1960.7843 758.1699 2196.0784 Q 575.1634 2431.3726 339.8693 2457.5164 L 78.43137 2483.6602 L 26.143791 2509.804 L 0.0 2509.804 L 0.0 2483.6602 L 26.143791 2457.5164 L 26.143791 2457.5164 L 26.143791 2431.3726 L 26.143791 2431.3726 L 26.143791 2431.3726 L 52.287582 2405.2288 L 78.43137 2379.085 L 78.43137 2379.085 L 78.43137 2379.085 L 78.43137 2352.9412 L 78.43137 2352.9412 L 104.575165 2352.9412 L 104.575165 2326.7974 L 104.575165 2326.7974 L 130.71896 2326.7974 L 392.15686 1986.9281 Q 653.5948 1647.0588 1333.3334 836.6013 Q 1986.9281 26.143791 2013.0719 0.0 Q 2039.2157 0.0 2117.6472 366.0131 Q 2169.9346 732.0262 2196.0784 732.0262 z M 1620.915 1045.7517 L 1620.915 1019.60785 L 1647.0588 1019.60785 Q 1673.2026 1019.60785 1673.2026 1254.902 Q 1699.3464 1490.1962 1620.915 1516.3398 Q 1568.6274 1542.4836 1385.621 1568.6274 L 1228.7582 1568.6274 L 1333.3334 1385.621 Q 1464.0524 1228.7582 1542.4836 1124.183 Q 1594.7712 1045.7517 1620.915 1045.7517 z" svg:height="25.09804mm" draw:style-name="style-198" svg:viewBox="0.0 0.0 2379.085 2509.804" svg:width="23.79085mm" svg:x="91.24183mm" svg:y="47.320263mm"/>
          <draw:path svg:d="M 156.86275 0.0 Q 209.15033 0.0 261.43793 78.43137 Q 313.7255 156.86275 313.7255 444.44446 Q 313.7255 732.0262 261.43793 784.3137 Q 235.29413 836.6013 156.86275 862.7451 Q 78.43137 862.7451 52.287582 758.1699 Q 0.0 653.5948 0.0 418.30066 Q 0.0 156.86275 52.287582 78.43137 Q 104.575165 0.0 156.86275 0.0 z" svg:height="8.627451mm" draw:style-name="style-199" svg:viewBox="0.0 0.0 313.7255 862.7451" svg:width="3.137255mm" svg:x="83.13726mm" svg:y="21.437908mm"/>
          <draw:path svg:d="M 287.5817 104.575165 L 287.5817 0.0 L 287.5817 0.0 L 287.5817 26.143791 L 287.5817 26.143791 L 287.5817 26.143791 L 313.7255 26.143791 L 313.7255 26.143791 L 313.7255 52.287582 L 339.8693 52.287582 L 339.8693 52.287582 L 339.8693 78.43137 L 339.8693 78.43137 L 339.8693 78.43137 L 366.0131 104.575165 L 392.15686 130.71896 L 392.15686 130.71896 L 392.15686 130.71896 L 392.15686 156.86275 L 392.15686 156.86275 L 496.73203 313.7255 Q 601.3072 470.58826 627.451 418.30066 Q 653.5948 366.0131 705.8824 366.0131 L 732.0262 366.0131 L 915.0327 679.7386 Q 1124.183 1019.60785 1176.4706 1071.8955 Q 1228.7582 1124.183 1228.7582 1150.3268 L 1228.7582 1176.4706 L 1228.7582 1176.4706 Q 1228.7582 1176.4706 1202.6144 1176.4706 L 1202.6144 1202.6144 L 1150.3268 1202.6144 Q 1098.0392 1176.4706 1071.8955 1124.183 Q 1019.60785 1071.8955 967.3203 1045.7517 Q 915.0327 1019.60785 915.0327 1045.7517 Q 915.0327 1098.0392 810.4575 1150.3268 Q 705.8824 1176.4706 549.0196 1281.0458 L 366.0131 1385.621 L 339.8693 1411.7648 L 313.7255 1437.9086 L 287.5817 1437.9086 L 287.5817 1437.9086 L 287.5817 1437.9086 L 287.5817 1437.9086 L 261.43793 1437.9086 L 261.43793 1437.9086 L 235.29413 1437.9086 L 183.00655 1437.9086 L 156.86275 1437.9086 L 130.71896 1437.9086 L 130.71896 1411.7648 L 130.71896 1411.7648 L 104.575165 1411.7648 L 104.575165 1385.621 L 104.575165 1385.621 L 78.43137 1385.621 L 78.43137 1385.621 L 78.43137 1385.621 L 78.43137 1359.4772 L 78.43137 1359.4772 L 52.287582 1359.4772 L 52.287582 1333.3334 L 52.287582 1333.3334 L 52.287582 1333.3334 L 52.287582 1333.3334 L 52.287582 1333.3334 L 78.43137 1333.3334 L 130.71896 1333.3334 L 235.29413 1307.1896 Q 339.8693 1307.1896 392.15686 1176.4706 Q 444.44446 1045.7517 549.0196 1045.7517 L 653.5948 1045.7517 L 653.5948 1019.60785 L 653.5948 993.46405 L 627.451 993.46405 L 627.451 967.3203 L 627.451 967.3203 L 601.3072 967.3203 L 601.3072 967.3203 L 601.3072 967.3203 L 601.3072 941.1765 L 601.3072 941.1765 L 575.1634 941.1765 L 575.1634 915.0327 L 575.1634 915.0327 L 549.0196 915.0327 L 549.0196 915.0327 Q 549.0196 915.0327 444.44446 862.7451 Q 366.0131 810.4575 261.43793 653.5948 Q 183.00655 522.87585 104.575165 392.15686 L 26.143791 261.43793 L 26.143791 235.29413 L 26.143791 209.15033 L 26.143791 183.00655 L 26.143791 183.00655 L 0.0 183.00655 L 0.0 183.00655 L 0.0 130.71896 L 26.143791 52.287582 L 26.143791 52.287582 L 26.143791 26.143791 L 78.43137 26.143791 L 130.71896 26.143791 L 130.71896 52.287582 L 130.71896 78.43137 L 156.86275 130.71896 L 183.00655 156.86275 L 209.15033 209.15033 Q 235.29413 261.43793 261.43793 287.5817 L 287.5817 339.8693 L 287.5817 392.15686 L 287.5817 418.30066 L 313.7255 444.44446 L 339.8693 470.58826 L 339.8693 470.58826 L 339.8693 496.73203 L 339.8693 496.73203 L 339.8693 496.73203 L 339.8693 418.30066 L 339.8693 339.8693 L 339.8693 339.8693 L 339.8693 339.8693 L 339.8693 313.7255 L 339.8693 313.7255 L 313.7255 313.7255 L 313.7255 287.5817 L 313.7255 287.5817 Q 287.5817 287.5817 287.5817 235.29413 L 287.5817 209.15033 L 287.5817 104.575165 z" svg:height="14.379086mm" draw:style-name="style-200" svg:viewBox="0.0 0.0 1228.7582 1437.9086" svg:width="12.287582mm" svg:x="133.59477mm" svg:y="165.4902mm"/>
          <draw:path svg:d="M 104.575165 26.143791 L 130.71896 0.0 L 209.15033 26.143791 Q 313.7255 52.287582 313.7255 78.43137 L 313.7255 104.575165 L 339.8693 130.71896 L 339.8693 156.86275 L 313.7255 156.86275 Q 313.7255 156.86275 261.43793 209.15033 L 235.29413 209.15033 L 235.29413 235.29413 L 209.15033 235.29413 L 209.15033 235.29413 L 209.15033 261.43793 L 183.00655 261.43793 L 156.86275 261.43793 L 156.86275 313.7255 L 156.86275 339.8693 L 183.00655 366.0131 L 209.15033 392.15686 L 209.15033 392.15686 L 209.15033 366.0131 L 209.15033 366.0131 L 209.15033 366.0131 L 235.29413 366.0131 L 235.29413 392.15686 L 235.29413 418.30066 Q 209.15033 444.44446 209.15033 470.58826 Q 209.15033 496.73203 156.86275 470.58826 L 130.71896 470.58826 L 104.575165 444.44446 L 52.287582 444.44446 L 52.287582 470.58826 L 52.287582 496.73203 L 52.287582 496.73203 Q 52.287582 496.73203 26.143791 470.58826 L 0.0 444.44446 L 0.0 418.30066 L 0.0 366.0131 L 0.0 313.7255 L 0.0 261.43793 L 0.0 261.43793 L 0.0 235.29413 L 0.0 209.15033 Q 0.0 183.00655 52.287582 104.575165 L 78.43137 26.143791 L 104.575165 26.143791 z" svg:height="4.9673204mm" draw:style-name="style-201" svg:viewBox="0.0 0.0 339.8693 496.73203" svg:width="3.3986928mm" svg:x="116.60131mm" svg:y="109.28105mm"/>
          <draw:path svg:d="M 3947.7124 26.143791 L 3947.7124 0.0 L 4026.1438 26.143791 Q 4078.4314 52.287582 4078.4314 78.43137 Q 4078.4314 104.575165 4235.2944 104.575165 Q 4366.013 52.287582 4444.4443 78.43137 Q 4496.732 78.43137 4496.732 104.575165 Q 4470.5884 156.86275 4496.732 130.71896 Q 4549.0195 130.71896 4575.1636 156.86275 Q 4601.307 209.15033 4627.451 209.15033 Q 4653.5947 235.29413 4679.739 261.43793 Q 4705.8823 261.43793 4732.0264 287.5817 L 4758.17 313.7255 L 4732.0264 313.7255 Q 4705.8823 313.7255 4705.8823 392.15686 Q 4679.739 470.58826 4705.8823 470.58826 Q 4732.0264 470.58826 4732.0264 444.44446 L 4758.17 444.44446 L 4758.17 496.73203 L 4758.17 549.0196 L 4758.17 575.1634 L 4758.17 575.1634 L 4758.17 627.451 Q 4732.0264 679.7386 4705.8823 653.5948 Q 4653.5947 627.451 4653.5947 679.7386 L 4653.5947 758.1699 L 4601.307 758.1699 L 4575.1636 784.3137 L 4575.1636 784.3137 L 4601.307 784.3137 L 4601.307 784.3137 L 4601.307 810.4575 L 4575.1636 810.4575 L 4575.1636 836.6013 L 4627.451 836.6013 Q 4679.739 836.6013 4679.739 784.3137 Q 4679.739 758.1699 4705.8823 758.1699 L 4732.0264 758.1699 L 4732.0264 784.3137 L 4758.17 810.4575 L 4758.17 810.4575 L 4758.17 836.6013 L 4784.314 836.6013 L 4810.4575 836.6013 L 4810.4575 915.0327 L 4810.4575 993.46405 L 4784.314 993.46405 Q 4758.17 993.46405 4758.17 1019.60785 L 4758.17 1045.7517 L 4758.17 1045.7517 L 4758.17 1045.7517 L 4810.4575 1045.7517 L 4862.745 1045.7517 L 4915.0327 1045.7517 Q 4993.4644 1045.7517 4993.4644 993.46405 Q 4993.4644 967.3203 5019.608 941.1765 Q 5071.8955 941.1765 5071.8955 862.7451 Q 5098.0396 784.3137 5176.4707 784.3137 Q 5228.7583 784.3137 5228.7583 758.1699 Q 5228.7583 732.0262 5254.902 732.0262 Q 5281.046 732.0262 5281.046 758.1699 L 5281.046 758.1699 L 5359.477 1045.7517 Q 5437.9087 1359.4772 5437.9087 1359.4772 Q 5437.9087 1359.4772 5437.9087 1385.621 L 5437.9087 1385.621 L 5490.1963 1385.621 Q 5490.1963 1385.621 5542.484 1359.4772 Q 5594.7715 1359.4772 5594.7715 1359.4772 Q 5620.915 1359.4772 5673.2026 1333.3334 L 5725.49 1307.1896 L 5725.49 1307.1896 L 5751.6343 1307.1896 L 5751.6343 1307.1896 L 5751.6343 1307.1896 L 5751.6343 1333.3334 L 5751.6343 1333.3334 L 5777.778 1359.4772 L 5803.922 1385.621 L 5803.922 1385.621 L 5803.922 1411.7648 L 5803.922 1411.7648 L 5803.922 1411.7648 L 5803.922 1437.9086 L 5803.922 1464.0524 L 5803.922 1464.0524 L 5803.922 1464.0524 L 5803.922 1490.1962 L 5803.922 1490.1962 L 5830.0654 1516.3398 L 5830.0654 1542.4836 L 5803.922 1542.4836 L 5777.778 1568.6274 L 5777.778 1568.6274 L 5751.6343 1568.6274 L 5751.6343 1568.6274 L 5751.6343 1568.6274 L 5699.3467 1594.7712 Q 5620.915 1620.915 5542.484 1620.915 L 5464.0522 1620.915 L 5464.0522 1647.0588 L 5437.9087 1673.2026 L 5437.9087 1673.2026 L 5437.9087 1673.2026 L 5411.7646 1699.3464 L 5385.621 1699.3464 L 5385.621 1725.4902 L 5385.621 1777.7778 L 5411.7646 1777.7778 L 5411.7646 1777.7778 L 5411.7646 1803.9216 L 5437.9087 1803.9216 L 5437.9087 1803.9216 L 5437.9087 1830.0654 L 5437.9087 1830.0654 L 5437.9087 1830.0654 L 5464.0522 1830.0654 L 5464.0522 1830.0654 L 5490.1963 1830.0654 L 5516.34 1830.0654 L 5516.34 1830.0654 L 5542.484 1830.0654 L 5542.484 1830.0654 L 5542.484 1830.0654 L 5568.6274 1803.9216 Q 5594.7715 1803.9216 5673.2026 1882.353 Q 5751.6343 1986.9281 5777.778 1986.9281 Q 5803.922 1986.9281 5803.922 1934.6406 Q 5830.0654 1882.353 5856.2095 1882.353 L 5908.497 1882.353 L 5960.7847 1908.4968 L 5986.928 1908.4968 L 5986.928 1934.6406 L 5960.7847 1986.9281 L 5960.7847 2013.0719 L 5960.7847 2039.2157 L 5986.928 2091.5034 Q 5986.928 2117.6472 5934.6406 2117.6472 Q 5908.497 2117.6472 5856.2095 2196.0784 Q 5803.922 2274.5098 5856.2095 2300.6536 Q 5908.497 2326.7974 5908.497 2352.9412 Q 5908.497 2379.085 5882.353 2352.9412 Q 5856.2095 2352.9412 5830.0654 2379.085 Q 5830.0654 2405.2288 5882.353 2431.3726 Q 5908.497 2457.5164 5908.497 2483.6602 Q 5908.497 2509.804 5882.353 2509.804 Q 5856.2095 2509.804 5882.353 2562.0916 Q 5908.497 2588.2354 5960.7847 2614.3792 Q 6013.0723 2614.3792 6013.0723 2692.8105 Q 6039.216 2771.242 6013.0723 2928.1047 Q 5960.7847 3058.8235 6013.0723 3241.83 Q 6039.216 3398.6929 6013.0723 3398.6929 Q 5960.7847 3372.549 5960.7847 3450.9805 Q 5908.497 3503.268 5960.7847 3555.5557 Q 6013.0723 3607.8433 6013.0723 3633.987 Q 6013.0723 3660.1309 6013.0723 3686.2747 Q 5986.928 3712.4185 5960.7847 3712.4185 Q 5908.497 3712.4185 5908.497 3738.5623 Q 5908.497 3764.706 5934.6406 3764.706 Q 5960.7847 3764.706 5960.7847 3843.1375 Q 5934.6406 3921.5686 5960.7847 3947.7124 Q 5960.7847 3973.8562 5934.6406 3973.8562 Q 5908.497 3973.8562 5960.7847 4000.0 Q 5986.928 4000.0 6013.0723 4052.2876 Q 6013.0723 4130.719 6039.216 4130.719 Q 6065.3594 4130.719 6091.5034 4156.863 Q 6117.647 4183.007 6196.0786 4235.2944 Q 6274.51 4261.438 6274.51 4287.582 L 6274.51 4313.7256 L 6274.51 4392.1567 Q 6274.51 4444.4443 6300.654 4653.5947 Q 6326.7974 4862.745 6300.654 4862.745 Q 6274.51 4862.745 6248.366 4888.889 Q 6222.222 4915.0327 6222.222 4967.3203 L 6222.222 5019.608 L 6248.366 5019.608 L 6248.366 5019.608 L 6326.7974 5045.752 Q 6405.229 5071.8955 6431.3726 5045.752 L 6457.5166 5045.752 L 6457.5166 5071.8955 L 6431.3726 5098.0396 L 6431.3726 5124.183 Q 6431.3726 5124.183 6457.5166 5124.183 L 6457.5166 5124.183 L 6431.3726 5150.327 Q 6405.229 5150.327 6405.229 5176.4707 L 6379.085 5228.7583 L 6379.085 5281.046 L 6379.085 5359.477 L 6379.085 5359.477 L 6379.085 5359.477 L 6352.9414 5385.621 L 6326.7974 5411.7646 L 6326.7974 5385.621 Q 6326.7974 5359.477 6300.654 5359.477 Q 6300.654 5385.621 6274.51 5359.477 Q 6274.51 5333.3335 6248.366 5385.621 Q 6222.222 5411.7646 6222.222 5385.621 Q 6222.222 5333.3335 6196.0786 5359.477 Q 6196.0786 5385.621 6169.9346 5385.621 Q 6117.647 5385.621 6117.647 5437.9087 Q 6091.5034 5516.34 6065.3594 5490.1963 Q 6013.0723 5490.1963 5960.7847 5490.1963 Q 5934.6406 5490.1963 5908.497 5594.7715 Q 5882.353 5673.2026 5751.6343 5699.3467 Q 5647.059 5699.3467 5673.2026 5725.49 Q 5699.3467 5725.49 5673.2026 5803.922 Q 5647.059 5856.2095 5620.915 5856.2095 Q 5568.6274 5856.2095 5568.6274 5882.353 Q 5542.484 5908.497 5594.7715 5960.7847 Q 5647.059 5986.928 5647.059 6065.3594 L 5647.059 6143.791 L 5647.059 6169.9346 Q 5647.059 6196.0786 5542.484 6196.0786 Q 5464.0522 6222.222 5437.9087 6222.222 L 5411.7646 6274.51 L 5411.7646 6274.51 L 5385.621 6274.51 L 5385.621 6274.51 L 5385.621 6274.51 L 5385.621 6300.654 L 5385.621 6300.654 L 5359.477 6300.654 L 5359.477 6326.7974 L 5359.477 6326.7974 L 5333.3335 6326.7974 L 5333.3335 6379.085 L 5333.3335 6405.229 L 5385.621 6405.229 Q 5464.0522 6379.085 5490.1963 6379.085 L 5542.484 6379.085 L 5542.484 6405.229 L 5542.484 6405.229 L 5568.6274 6405.229 L 5568.6274 6379.085 L 5568.6274 6379.085 L 5594.7715 6379.085 L 5594.7715 6431.3726 L 5594.7715 6483.66 L 5568.6274 6483.66 L 5568.6274 6483.66 L 5542.484 6457.5166 Q 5516.34 6457.5166 5516.34 6535.9478 Q 5516.34 6640.523 5490.1963 6640.523 Q 5437.9087 6666.667 5464.0522 6692.8105 Q 5490.1963 6745.098 5437.9087 6771.242 Q 5359.477 6797.3857 5411.7646 6823.53 Q 5490.1963 6849.6733 5516.34 7215.6865 Q 5542.484 7607.8433 5542.484 7633.9873 L 5542.484 7686.275 L 5542.484 7686.275 Q 5542.484 7686.275 5516.34 7686.275 L 5516.34 7712.4185 L 5516.34 7712.4185 Q 5490.1963 7712.4185 5490.1963 7738.5625 L 5490.1963 7738.5625 L 5490.1963 7738.5625 L 5490.1963 7738.5625 L 5464.0522 7764.706 L 5464.0522 7790.8496 L 5464.0522 7790.8496 Q 5437.9087 7790.8496 5437.9087 7790.8496 Q 5437.9087 7790.8496 5228.7583 7816.9937 Q 5045.752 7816.9937 5045.752 7790.8496 Q 5019.608 7764.706 4967.3203 7764.706 Q 4888.889 7790.8496 4836.6016 7843.137 L 4784.314 7895.425 L 4732.0264 7895.425 L 4679.739 7895.425 L 4679.739 7921.569 L 4679.739 7921.569 L 4679.739 7921.569 L 4653.5947 7921.569 L 4653.5947 7947.7124 L 4653.5947 7947.7124 L 4627.451 7947.7124 L 4601.307 7947.7124 L 4601.307 7895.425 Q 4601.307 7869.2812 4627.451 7816.9937 Q 4627.451 7764.706 4601.307 7764.706 Q 4549.0195 7790.8496 4496.732 7738.5625 Q 4444.4443 7712.4185 4392.1567 7477.1245 L 4366.013 7267.974 L 4339.869 7267.974 L 4313.7256 7267.974 L 4235.2944 7241.83 L 4183.007 7241.83 L 4183.007 7320.2617 Q 4183.007 7372.5493 4183.007 7398.693 L 4183.007 7424.837 L 4156.863 7424.837 L 4130.719 7424.837 L 4130.719 7398.693 L 4130.719 7398.693 L 4104.575 7398.693 L 4104.575 7372.5493 L 4104.575 7372.5493 L 4078.4314 7372.5493 L 4078.4314 7372.5493 L 4078.4314 7372.5493 L 4078.4314 7398.693 L 4078.4314 7398.693 L 4052.2876 7372.5493 Q 4026.1438 7320.2617 4026.1438 7267.974 Q 3973.8562 7241.83 3895.4248 7241.83 L 3790.8499 7215.6865 L 3790.8499 7215.6865 L 3816.9937 7215.6865 L 3816.9937 7215.6865 Q 3816.9937 7215.6865 3843.1375 7189.5425 Q 3869.2812 7163.399 3869.2812 7084.9673 L 3869.2812 7006.536 L 3869.2812 7006.536 L 3869.2812 7006.536 L 3764.706 7006.536 L 3686.2747 7006.536 L 3686.2747 7006.536 L 3660.1309 7006.536 L 3660.1309 7006.536 L 3660.1309 7006.536 L 3660.1309 7032.6797 L 3660.1309 7032.6797 L 3633.987 7032.6797 L 3633.987 7058.8237 L 3607.8433 7111.1113 Q 3581.6995 7163.399 3503.268 7163.399 Q 3450.9805 7189.5425 3450.9805 7267.974 Q 3424.8367 7320.2617 3398.6929 7320.2617 Q 3372.549 7320.2617 3346.4053 7346.4053 L 3320.2615 7346.4053 L 3320.2615 7372.5493 L 3294.1177 7424.837 L 3294.1177 7372.5493 Q 3294.1177 7320.2617 3267.9739 7267.974 L 3241.83 7241.83 L 3267.9739 7477.1245 Q 3294.1177 7686.275 3320.2615 7686.275 Q 3346.4053 7686.275 3346.4053 7712.4185 Q 3372.549 7738.5625 3372.549 7712.4185 Q 3398.6929 7712.4185 3398.6929 7738.5625 L 3398.6929 7790.8496 L 3424.8367 7843.137 L 3424.8367 7895.425 L 3398.6929 7895.425 L 3372.549 7895.425 L 3372.549 7921.569 L 3346.4053 7921.569 L 3346.4053 7921.569 L 3346.4053 7947.7124 L 3346.4053 7947.7124 L 3346.4053 7947.7124 L 3320.2615 7947.7124 L 3320.2615 7947.7124 L 3294.1177 7947.7124 Q 3267.9739 7947.7124 3267.9739 7947.7124 Q 3241.83 7947.7124 3189.5425 7895.425 L 3111.111 7869.2812 L 3111.111 7895.425 L 3137.255 7947.7124 L 3137.255 8052.2876 Q 3163.3987 8183.007 3189.5425 8183.007 Q 3215.6863 8183.007 3241.83 8235.294 Q 3241.83 8261.438 3241.83 8287.582 L 3241.83 8287.582 L 3241.83 8313.726 L 3241.83 8339.869 L 3241.83 8339.869 L 3241.83 8366.014 L 3241.83 8366.014 L 3241.83 8366.014 L 3215.6863 8392.157 L 3189.5425 8418.301 L 3189.5425 8418.301 L 3189.5425 8418.301 L 3137.255 8418.301 Q 3111.111 8418.301 3058.8235 8418.301 Q 3006.5361 8392.157 3006.5361 8418.301 Q 3006.5361 8444.444 2980.3923 8444.444 Q 2928.1047 8418.301 2928.1047 8444.444 Q 2901.961 8470.589 2823.5295 8470.589 L 2745.0981 8470.589 L 2771.242 8522.876 Q 2771.242 8601.308 2771.242 8758.17 Q 2718.9543 8915.033 2718.9543 8941.177 L 2718.9543 8967.32 L 2692.8105 8967.32 L 2692.8105 8993.464 L 2692.8105 8993.464 L 2666.6667 8993.464 L 2666.6667 8993.464 L 2666.6667 8993.464 L 2666.6667 9019.608 L 2666.6667 9019.608 L 2640.523 9019.608 L 2640.523 9045.752 L 2640.523 9045.752 L 2614.3792 9045.752 L 2614.3792 9098.039 L 2614.3792 9150.327 L 2588.2354 9150.327 L 2562.0916 9150.327 L 2562.0916 9124.184 L 2562.0916 9098.039 L 2535.9478 9098.039 L 2535.9478 9098.039 L 2535.9478 9045.752 L 2562.0916 9019.608 L 2562.0916 8993.464 Q 2562.0916 8967.32 2614.3792 8836.602 L 2640.523 8732.026 L 2562.0916 8732.026 L 2483.6602 8732.026 L 2457.5164 8732.026 Q 2457.5164 8732.026 2431.3726 8705.883 L 2405.2288 8705.883 L 2405.2288 8705.883 Q 2405.2288 8705.883 2379.085 8732.026 L 2379.085 8732.026 L 2352.9412 8732.026 Q 2326.7974 8732.026 2300.6536 8705.883 L 2300.6536 8705.883 L 2300.6536 8679.738 Q 2300.6536 8679.738 2274.5098 8679.738 L 2248.366 8653.595 L 2248.366 8627.451 Q 2248.366 8627.451 2222.2222 8627.451 L 2222.2222 8627.451 L 2222.2222 8627.451 Q 2196.0784 8601.308 2196.0784 8601.308 L 2196.0784 8601.308 L 2196.0784 8575.164 Q 2196.0784 8575.164 2169.9346 8575.164 L 2169.9346 8575.164 L 2169.9346 8575.164 L 2169.9346 8549.02 L 2169.9346 8522.876 Q 2143.791 8470.589 2143.791 8470.589 L 2117.6472 8444.444 L 2117.6472 8418.301 Q 2091.5034 8392.157 2091.5034 8313.726 Q 2091.5034 8209.15 2013.0719 7947.7124 Q 1934.6406 7712.4185 1908.4968 7581.6997 L 1856.2092 7424.837 L 1856.2092 7372.5493 Q 1830.0654 7346.4053 1751.634 7163.399 L 1673.2026 7006.536 L 1673.2026 6980.392 Q 1673.2026 6954.2485 1777.7778 6928.1045 Q 1830.0654 6901.961 1830.0654 6745.098 Q 1830.0654 6614.3794 1960.7843 6483.66 L 2065.3596 6352.9414 L 2091.5034 6352.9414 Q 2091.5034 6326.7974 2091.5034 6326.7974 L 2091.5034 6326.7974 L 2091.5034 6300.654 Q 2091.5034 6274.51 2039.2157 6222.222 Q 1986.9281 6169.9346 1777.7778 5830.0654 L 1594.7712 5516.34 L 1594.7712 5490.1963 Q 1568.6274 5490.1963 1516.3398 5437.9087 L 1464.0524 5385.621 L 1464.0524 5385.621 L 1464.0524 5385.621 L 1464.0524 5359.477 L 1464.0524 5359.477 L 1437.9086 5307.1895 L 1437.9086 5254.902 L 1542.4836 5202.6143 Q 1647.0588 5176.4707 1751.634 5124.183 Q 1856.2092 5124.183 1856.2092 5098.0396 L 1856.2092 5098.0396 L 1882.353 5098.0396 Q 1882.353 5071.8955 1882.353 5071.8955 L 1882.353 5071.8955 L 1882.353 5045.752 L 1882.353 5019.608 L 1908.4968 4993.4644 Q 1934.6406 4967.3203 1934.6406 4915.0327 Q 1986.9281 4836.6016 2039.2157 4732.0264 Q 2117.6472 4653.5947 2143.791 4549.0195 Q 2196.0784 4444.4443 2143.791 4366.013 Q 2143.791 4287.582 2196.0784 4235.2944 Q 2248.366 4183.007 2248.366 4078.4314 L 2248.366 4000.0 L 2248.366 4000.0 Q 2248.366 3973.8562 2091.5034 3921.5686 Q 1934.6406 3816.9937 1882.353 3764.706 Q 1830.0654 3686.2747 1751.634 3607.8433 L 1673.2026 3555.5557 L 1673.2026 3555.5557 Q 1673.2026 3555.5557 1647.0588 3529.4119 Q 1620.915 3503.268 1594.7712 3477.1243 Q 1568.6274 3424.8367 1647.0588 3398.6929 Q 1699.3464 3372.549 1647.0588 3189.5425 Q 1594.7712 3032.6797 1673.2026 2980.3923 Q 1725.4902 2928.1047 1751.634 2823.5295 Q 1777.7778 2718.9543 1699.3464 2666.6667 Q 1620.915 2614.3792 1542.4836 2535.9478 Q 1464.0524 2457.5164 1385.621 2405.2288 Q 1333.3334 2352.9412 1202.6144 2248.366 Q 1045.7517 2143.791 993.46405 2091.5034 L 941.1765 2039.2157 L 941.1765 2013.0719 Q 941.1765 1986.9281 915.0327 1986.9281 Q 915.0327 1986.9281 732.0262 1986.9281 L 575.1634 2013.0719 L 522.87585 2013.0719 Q 470.58826 2013.0719 470.58826 1960.7843 Q 470.58826 1908.4968 366.0131 1751.634 Q 287.5817 1594.7712 156.86275 1568.6274 L 52.287582 1516.3398 L 26.143791 1516.3398 L 0.0 1516.3398 L 0.0 1490.1962 L 0.0 1490.1962 L 0.0 1437.9086 L 0.0 1385.621 L 0.0 1385.621 L 0.0 1359.4772 L 0.0 1359.4772 L 0.0 1359.4772 L 0.0 1359.4772 L 26.143791 1359.4772 L 156.86275 1281.0458 Q 261.43793 1202.6144 444.44446 1045.7517 Q 627.451 862.7451 653.5948 784.3137 Q 679.7386 732.0262 705.8824 732.0262 L 705.8824 705.8824 L 705.8824 705.8824 Q 732.0262 705.8824 732.0262 653.5948 Q 758.1699 601.3072 784.3137 601.3072 Q 810.4575 601.3072 888.8889 496.73203 L 941.1765 392.15686 L 941.1765 392.15686 Q 941.1765 392.15686 967.3203 366.0131 L 967.3203 366.0131 L 993.46405 366.0131 L 1019.60785 366.0131 L 1019.60785 392.15686 L 1045.7517 392.15686 L 1045.7517 392.15686 L 1045.7517 418.30066 L 1045.7517 418.30066 L 1045.7517 418.30066 L 1071.8955 418.30066 L 1071.8955 418.30066 L 1071.8955 444.44446 L 1098.0392 444.44446 L 1228.7582 470.58826 Q 1359.4772 470.58826 1333.3334 496.73203 Q 1307.1896 522.87585 1307.1896 575.1634 L 1307.1896 601.3072 L 1333.3334 601.3072 L 1359.4772 627.451 L 1359.4772 627.451 L 1359.4772 627.451 L 1385.621 627.451 L 1385.621 627.451 L 1411.7648 601.3072 Q 1437.9086 601.3072 1437.9086 575.1634 Q 1437.9086 549.0196 1542.4836 575.1634 Q 1620.915 575.1634 1620.915 601.3072 Q 1620.915 627.451 1673.2026 653.5948 Q 1725.4902 679.7386 1725.4902 732.0262 Q 1751.634 784.3137 1725.4902 784.3137 Q 1699.3464 784.3137 1725.4902 836.6013 Q 1725.4902 888.8889 1751.634 888.8889 Q 1777.7778 862.7451 1777.7778 862.7451 Q 1830.0654 862.7451 1830.0654 888.8889 Q 1830.0654 915.0327 1882.353 967.3203 Q 1960.7843 993.46405 1960.7843 993.46405 Q 1986.9281 993.46405 1986.9281 941.1765 L 1986.9281 915.0327 L 2013.0719 915.0327 L 2013.0719 941.1765 L 2013.0719 941.1765 L 2039.2157 941.1765 L 2039.2157 941.1765 L 2039.2157 941.1765 L 2039.2157 967.3203 L 2039.2157 967.3203 L 2065.3596 967.3203 L 2065.3596 993.46405 L 2039.2157 993.46405 L 2013.0719 993.46405 L 2039.2157 1019.60785 L 2065.3596 1045.7517 L 2039.2157 1045.7517 Q 1986.9281 1045.7517 1960.7843 1071.8955 L 1934.6406 1098.0392 L 1934.6406 1098.0392 L 1934.6406 1098.0392 L 1908.4968 1098.0392 L 1908.4968 1098.0392 L 2039.2157 1124.183 Q 2196.0784 1150.3268 2196.0784 1124.183 Q 2222.2222 1098.0392 2248.366 1098.0392 Q 2248.366 1098.0392 2274.5098 1124.183 Q 2274.5098 1150.3268 2352.9412 1176.4706 Q 2457.5164 1202.6144 2457.5164 1228.7582 Q 2483.6602 1254.902 2562.0916 1254.902 Q 2640.523 1254.902 2718.9543 1254.902 L 2771.242 1254.902 L 2745.0981 1202.6144 Q 2718.9543 1150.3268 2745.0981 1098.0392 Q 2745.0981 1045.7517 2823.5295 1045.7517 Q 2875.8171 1071.8955 2901.961 993.46405 Q 2901.961 941.1765 2980.3923 967.3203 Q 3032.6797 993.46405 3032.6797 967.3203 Q 3032.6797 941.1765 3084.9673 941.1765 Q 3137.255 941.1765 3137.255 915.0327 Q 3189.5425 888.8889 3163.3987 862.7451 Q 3137.255 836.6013 3215.6863 810.4575 Q 3294.1177 784.3137 3320.2615 784.3137 Q 3346.4053 758.1699 3398.6929 705.8824 Q 3424.8367 679.7386 3450.9805 653.5948 Q 3477.1243 627.451 3450.9805 627.451 Q 3398.6929 627.451 3398.6929 575.1634 L 3398.6929 549.0196 L 3372.549 522.87585 L 3372.549 496.73203 L 3450.9805 496.73203 Q 3555.5557 522.87585 3581.6995 470.58826 Q 3607.8433 444.44446 3633.987 418.30066 Q 3633.987 366.0131 3686.2747 366.0131 Q 3738.5623 366.0131 3712.4185 339.8693 Q 3660.1309 313.7255 3660.1309 261.43793 L 3660.1309 183.00655 L 3686.2747 183.00655 L 3686.2747 156.86275 L 3816.9937 156.86275 Q 3947.7124 156.86275 3947.7124 104.575165 Q 3973.8562 26.143791 3947.7124 26.143791 z M 4000.0 78.43137 Q 4000.0 52.287582 4026.1438 52.287582 Q 4052.2876 52.287582 4052.2876 78.43137 Q 4052.2876 104.575165 4026.1438 104.575165 Q 4000.0 104.575165 4000.0 78.43137 z M 5856.2095 1934.6406 Q 5856.2095 1934.6406 5856.2095 1908.4968 Q 5856.2095 1908.4968 5856.2095 1934.6406 Q 5856.2095 1934.6406 5856.2095 1934.6406 z M 4653.5947 7764.706 Q 4653.5947 7764.706 4679.739 7764.706 Q 4679.739 7790.8496 4653.5947 7790.8496 Q 4653.5947 7790.8496 4653.5947 7764.706 z M 2745.0981 7895.425 Q 2718.9543 7816.9937 2823.5295 7843.137 Q 2928.1047 7843.137 2928.1047 7947.7124 Q 2928.1047 8052.2876 2849.6733 8000.0 Q 2771.242 7973.8564 2745.0981 7895.425 z" svg:height="91.50327mm" draw:style-name="style-202" svg:viewBox="0.0 0.0 6457.5166 9150.327" svg:width="64.575165mm" svg:x="124.96732mm" svg:y="113.98693mm"/>
          <draw:path svg:d="M 2222.2222 287.5817 L 2222.2222 287.5817 L 2222.2222 287.5817 Q 2222.2222 287.5817 2196.0784 313.7255 L 2196.0784 313.7255 L 2039.2157 470.58826 Q 1882.353 653.5948 1751.634 679.7386 Q 1594.7712 732.0262 1542.4836 705.8824 Q 1490.1962 679.7386 1437.9086 758.1699 Q 1359.4772 836.6013 1333.3334 836.6013 Q 1307.1896 836.6013 1176.4706 993.46405 Q 1071.8955 1150.3268 1045.7517 1150.3268 Q 1019.60785 1150.3268 1019.60785 1176.4706 Q 1019.60785 1202.6144 993.46405 1254.902 L 993.46405 1333.3334 L 993.46405 1333.3334 L 967.3203 1333.3334 L 967.3203 1281.0458 Q 967.3203 1228.7582 941.1765 1228.7582 L 915.0327 1228.7582 L 915.0327 1202.6144 Q 915.0327 1202.6144 941.1765 1176.4706 L 941.1765 1150.3268 L 915.0327 1150.3268 L 862.7451 1150.3268 L 810.4575 1124.183 L 784.3137 1124.183 L 758.1699 1228.7582 Q 758.1699 1307.1896 758.1699 1333.3334 L 758.1699 1333.3334 L 732.0262 1333.3334 L 732.0262 1359.4772 L 732.0262 1359.4772 L 758.1699 1359.4772 L 758.1699 1385.621 L 758.1699 1411.7648 L 732.0262 1411.7648 L 732.0262 1411.7648 L 732.0262 1385.621 L 705.8824 1385.621 L 705.8824 1385.621 L 705.8824 1359.4772 L 705.8824 1359.4772 L 705.8824 1359.4772 L 679.7386 1359.4772 L 679.7386 1359.4772 L 653.5948 1385.621 L 653.5948 1385.621 L 653.5948 1307.1896 L 653.5948 1254.902 L 601.3072 1254.902 L 549.0196 1254.902 L 549.0196 1307.1896 L 549.0196 1333.3334 L 522.87585 1359.4772 L 496.73203 1385.621 L 496.73203 1464.0524 Q 496.73203 1542.4836 470.58826 1620.915 L 444.44446 1673.2026 L 444.44446 1673.2026 L 444.44446 1673.2026 L 392.15686 1699.3464 L 366.0131 1725.4902 L 287.5817 1725.4902 L 235.29413 1725.4902 L 235.29413 1673.2026 Q 235.29413 1594.7712 183.00655 1594.7712 Q 156.86275 1568.6274 130.71896 1620.915 L 130.71896 1647.0588 L 104.575165 1647.0588 Q 78.43137 1647.0588 78.43137 1594.7712 Q 78.43137 1542.4836 26.143791 1516.3398 Q -26.143791 1464.0524 26.143791 1411.7648 Q 26.143791 1385.621 26.143791 1359.4772 Q -9.094947E-13 1359.4772 -9.094947E-13 1333.3334 L 26.143791 1307.1896 L 26.143791 1307.1896 L 26.143791 1307.1896 L 26.143791 1281.0458 L 26.143791 1281.0458 L 26.143791 1281.0458 Q 26.143791 1281.0458 78.43137 1176.4706 Q 104.575165 1071.8955 261.43793 1045.7517 L 418.30066 993.46405 L 444.44446 993.46405 L 470.58826 993.46405 L 470.58826 941.1765 L 444.44446 915.0327 L 444.44446 915.0327 L 444.44446 888.8889 L 444.44446 888.8889 L 444.44446 888.8889 L 418.30066 836.6013 Q 418.30066 810.4575 392.15686 810.4575 Q 339.8693 810.4575 339.8693 784.3137 Q 339.8693 758.1699 287.5817 732.0262 L 209.15033 732.0262 L 209.15033 732.0262 L 235.29413 705.8824 L 235.29413 705.8824 L 235.29413 679.7386 L 235.29413 679.7386 L 235.29413 679.7386 L 261.43793 679.7386 L 261.43793 679.7386 L 261.43793 653.5948 L 261.43793 653.5948 L 287.5817 653.5948 L 287.5817 627.451 L 287.5817 627.451 L 287.5817 627.451 L 287.5817 627.451 L 313.7255 627.451 L 313.7255 601.3072 L 313.7255 601.3072 L 339.8693 601.3072 L 366.0131 575.1634 L 392.15686 575.1634 L 418.30066 575.1634 L 444.44446 575.1634 Q 444.44446 575.1634 444.44446 549.0196 L 444.44446 549.0196 L 444.44446 549.0196 L 470.58826 549.0196 L 470.58826 549.0196 Q 470.58826 575.1634 496.73203 575.1634 L 522.87585 575.1634 L 549.0196 549.0196 L 601.3072 522.87585 L 601.3072 522.87585 L 601.3072 522.87585 L 627.451 496.73203 Q 653.5948 470.58826 653.5948 444.44446 Q 705.8824 418.30066 758.1699 418.30066 Q 836.6013 418.30066 836.6013 444.44446 Q 862.7451 470.58826 915.0327 418.30066 L 993.46405 366.0131 L 993.46405 366.0131 L 1019.60785 366.0131 L 1019.60785 366.0131 L 1019.60785 366.0131 L 1019.60785 418.30066 L 1019.60785 470.58826 L 993.46405 496.73203 L 967.3203 522.87585 L 967.3203 549.0196 L 967.3203 575.1634 L 993.46405 575.1634 L 1019.60785 575.1634 L 1045.7517 549.0196 L 1071.8955 522.87585 L 1098.0392 522.87585 L 1124.183 522.87585 L 1176.4706 496.73203 Q 1202.6144 470.58826 1385.621 313.7255 Q 1568.6274 156.86275 1594.7712 156.86275 Q 1594.7712 183.00655 1647.0588 130.71896 L 1673.2026 78.43137 L 1725.4902 26.143791 Q 1777.7778 0.0 1803.9216 0.0 Q 1856.2092 0.0 1856.2092 52.287582 Q 1882.353 104.575165 1908.4968 104.575165 Q 1960.7843 104.575165 1960.7843 156.86275 Q 1960.7843 183.00655 1960.7843 209.15033 Q 1986.9281 261.43793 2013.0719 209.15033 Q 2039.2157 156.86275 2091.5034 209.15033 Q 2143.791 261.43793 2169.9346 261.43793 Q 2222.2222 261.43793 2222.2222 287.5817 z" svg:height="17.254902mm" draw:style-name="style-203" svg:viewBox="0.0 0.0 2222.2222 1725.4902" svg:width="22.222223mm" svg:x="55.1634mm" svg:y="267.71243mm"/>
          <draw:path svg:d="M 130.71896 78.43137 L 209.15033 -3.6379788E-12 L 261.43793 52.287582 Q 339.8693 130.71896 287.5817 156.86275 Q 209.15033 209.15033 209.15033 209.15033 L 209.15033 235.29413 L 209.15033 235.29413 L 209.15033 235.29413 L 209.15033 261.43793 L 209.15033 287.5817 L 209.15033 287.5817 L 209.15033 287.5817 L 209.15033 261.43793 L 209.15033 261.43793 L 235.29413 261.43793 L 235.29413 235.29413 L 235.29413 235.29413 L 261.43793 235.29413 L 261.43793 261.43793 L 261.43793 287.5817 L 287.5817 287.5817 L 287.5817 287.5817 L 261.43793 366.0131 Q 235.29413 444.44446 156.86275 392.15686 Q 104.575165 392.15686 78.43137 444.44446 Q 52.287582 496.73203 52.287582 522.87585 L 26.143791 522.87585 L 26.143791 496.73203 L 0.0 496.73203 L 0.0 496.73203 L 0.0 496.73203 L 0.0 470.58826 L 0.0 444.44446 L 0.0 366.0131 L 0.0 287.5817 L 0.0 261.43793 L 0.0 235.29413 L 26.143791 183.00655 Q 52.287582 156.86275 130.71896 78.43137 z" svg:height="5.2287583mm" draw:style-name="style-204" svg:viewBox="0.0 0.0 287.5817 522.87585" svg:width="2.875817mm" svg:x="84.70589mm" svg:y="282.61438mm"/>
          <draw:path svg:d="M 418.30066 0.0 L 444.44446 0.0 L 444.44446 0.0 L 444.44446 26.143791 L 444.44446 52.287582 L 418.30066 52.287582 L 418.30066 52.287582 L 418.30066 52.287582 L 418.30066 52.287582 L 418.30066 52.287582 L 418.30066 78.43137 L 418.30066 78.43137 L 444.44446 78.43137 L 444.44446 104.575165 L 444.44446 104.575165 L 470.58826 104.575165 L 470.58826 104.575165 L 470.58826 104.575165 L 575.1634 130.71896 Q 705.8824 130.71896 705.8824 156.86275 Q 705.8824 209.15033 784.3137 156.86275 Q 888.8889 104.575165 888.8889 104.575165 L 888.8889 104.575165 L 915.0327 78.43137 L 941.1765 78.43137 L 941.1765 130.71896 Q 941.1765 183.00655 967.3203 209.15033 L 967.3203 261.43793 L 941.1765 287.5817 Q 941.1765 313.7255 941.1765 366.0131 Q 941.1765 392.15686 888.8889 418.30066 Q 862.7451 418.30066 862.7451 444.44446 L 862.7451 444.44446 L 836.6013 444.44446 Q 836.6013 470.58826 653.5948 496.73203 Q 470.58826 522.87585 392.15686 627.451 Q 313.7255 679.7386 261.43793 705.8824 L 183.00655 732.0262 L 156.86275 705.8824 L 130.71896 679.7386 L 130.71896 679.7386 L 104.575165 679.7386 L 104.575165 679.7386 L 104.575165 679.7386 L 104.575165 705.8824 L 104.575165 705.8824 L 78.43137 705.8824 L 78.43137 705.8824 L 78.43137 679.7386 L 52.287582 679.7386 L 52.287582 679.7386 L 52.287582 679.7386 L 52.287582 705.8824 L 52.287582 705.8824 L 26.143791 679.7386 L 0.0 653.5948 L 0.0 627.451 L 0.0 575.1634 L 26.143791 575.1634 L 52.287582 575.1634 L 52.287582 549.0196 L 52.287582 549.0196 L 78.43137 549.0196 L 78.43137 522.87585 L 104.575165 522.87585 Q 156.86275 470.58826 156.86275 470.58826 L 183.00655 470.58826 L 183.00655 470.58826 Q 209.15033 470.58826 209.15033 444.44446 Q 209.15033 418.30066 261.43793 418.30066 Q 287.5817 418.30066 339.8693 313.7255 Q 366.0131 235.29413 339.8693 156.86275 Q 287.5817 104.575165 313.7255 104.575165 Q 339.8693 104.575165 366.0131 52.287582 Q 392.15686 0.0 418.30066 0.0 z" svg:height="7.3202615mm" draw:style-name="style-205" svg:viewBox="0.0 0.0 967.3203 732.0262" svg:width="9.6732025mm" svg:x="118.16994mm" svg:y="106.14379mm"/>
          <draw:path svg:d="M 1202.6144 130.71896 L 1254.902 0.0 L 1254.902 52.287582 Q 1254.902 78.43137 1281.0458 78.43137 L 1281.0458 78.43137 L 1228.7582 627.451 Q 1202.6144 1202.6144 1176.4706 1228.7582 Q 1150.3268 1254.902 1150.3268 1568.6274 L 1150.3268 1882.353 L 1124.183 2039.2157 Q 1098.0392 2222.2222 1045.7517 2300.6536 Q 993.46405 2379.085 993.46405 2405.2288 L 993.46405 2431.3726 L 1019.60785 2431.3726 L 1045.7517 2405.2288 L 1098.0392 2405.2288 Q 1124.183 2405.2288 1124.183 2457.5164 L 1150.3268 2535.9478 L 1150.3268 2562.0916 L 1150.3268 2588.2354 L 1464.0524 2483.6602 Q 1725.4902 2379.085 1751.634 2352.9412 Q 1777.7778 2352.9412 1777.7778 2352.9412 L 1777.7778 2352.9412 L 1803.9216 2405.2288 Q 1830.0654 2431.3726 1777.7778 2483.6602 Q 1725.4902 2535.9478 1725.4902 2562.0916 Q 1725.4902 2614.3792 1699.3464 2614.3792 Q 1673.2026 2614.3792 1568.6274 2745.0981 Q 1464.0524 2875.8171 1307.1896 2875.8171 Q 1176.4706 2875.8171 1098.0392 2901.961 Q 1019.60785 2928.1047 1019.60785 2980.3923 Q 1019.60785 3032.6797 941.1765 3032.6797 L 888.8889 3032.6797 L 888.8889 3032.6797 Q 888.8889 3032.6797 732.0262 3032.6797 Q 549.0196 3084.9673 444.44446 3137.255 Q 313.7255 3215.6863 209.15033 3241.83 L 78.43137 3267.9739 L 52.287582 3267.9739 L 0.0 3267.9739 L 0.0 3241.83 L 0.0 3215.6863 L 26.143791 3189.5425 L 52.287582 3163.3987 L 52.287582 3163.3987 L 52.287582 3137.255 L 52.287582 3137.255 L 52.287582 3137.255 L 78.43137 3137.255 L 78.43137 3137.255 L 78.43137 3111.111 L 104.575165 3111.111 L 104.575165 3111.111 Q 104.575165 3084.9673 209.15033 2875.8171 L 313.7255 2640.523 L 313.7255 2614.3792 Q 313.7255 2614.3792 366.0131 2509.804 Q 418.30066 2431.3726 496.73203 2143.791 L 575.1634 1856.2092 L 575.1634 1830.0654 Q 575.1634 1830.0654 627.451 1673.2026 L 679.7386 1516.3398 L 679.7386 1490.1962 Q 679.7386 1464.0524 810.4575 941.1765 L 941.1765 418.30066 L 941.1765 418.30066 L 967.3203 418.30066 L 967.3203 392.15686 L 993.46405 392.15686 L 993.46405 366.0131 L 993.46405 339.8693 L 1019.60785 339.8693 L 1019.60785 313.7255 L 1019.60785 313.7255 L 1045.7517 313.7255 L 1045.7517 366.0131 L 1045.7517 392.15686 L 1071.8955 392.15686 L 1098.0392 366.0131 L 1098.0392 366.0131 L 1098.0392 366.0131 L 1124.183 313.7255 Q 1150.3268 261.43793 1202.6144 130.71896 z" svg:height="32.67974mm" draw:style-name="style-206" svg:viewBox="0.0 0.0 1803.9216 3267.9739" svg:width="18.039217mm" svg:x="117.12418mm" svg:y="202.35295mm"/>
          <draw:path svg:d="M 601.3072 104.575165 L 993.46405 0.0 L 993.46405 26.143791 Q 993.46405 52.287582 941.1765 52.287582 Q 915.0327 78.43137 888.8889 156.86275 Q 862.7451 209.15033 862.7451 627.451 L 862.7451 1071.8955 L 862.7451 1071.8955 Q 862.7451 1071.8955 836.6013 1098.0392 L 836.6013 1098.0392 L 810.4575 1464.0524 Q 784.3137 1856.2092 810.4575 1856.2092 Q 836.6013 1856.2092 836.6013 1882.353 Q 836.6013 1908.4968 810.4575 1908.4968 Q 784.3137 1908.4968 810.4575 2196.0784 Q 810.4575 2483.6602 810.4575 2718.9543 Q 810.4575 2954.2485 810.4575 3973.8562 Q 758.1699 4993.4644 758.1699 6797.3857 Q 758.1699 8575.164 758.1699 8601.308 L 758.1699 8601.308 L 784.3137 8705.883 L 784.3137 8810.458 L 758.1699 9071.8955 Q 758.1699 9333.334 758.1699 9830.065 Q 758.1699 10300.654 758.1699 11058.824 Q 758.1699 11816.994 784.3137 11973.856 L 784.3137 12156.863 L 784.3137 12810.458 Q 810.4575 13437.909 784.3137 13490.196 L 784.3137 13516.34 L 784.3137 13568.628 L 784.3137 13620.915 L 810.4575 13620.915 L 836.6013 13647.06 L 836.6013 13647.06 L 862.7451 13647.06 L 862.7451 13647.06 L 862.7451 13647.06 L 836.6013 13803.922 Q 810.4575 13960.784 836.6013 14117.647 Q 836.6013 14274.51 810.4575 14274.51 Q 784.3137 14274.51 784.3137 14300.654 L 784.3137 14326.798 L 758.1699 14431.373 Q 758.1699 14535.948 758.1699 14745.099 Q 758.1699 14954.249 758.1699 15477.125 Q 758.1699 16000.0 758.1699 16418.3 Q 758.1699 16836.602 784.3137 17202.615 Q 810.4575 17594.771 810.4575 17725.49 L 810.4575 17830.066 L 810.4575 18718.955 Q 784.3137 19607.844 758.1699 19607.844 Q 732.0262 19607.844 732.0262 19764.707 Q 732.0262 19921.568 758.1699 19921.568 L 784.3137 19921.568 L 784.3137 19973.857 L 784.3137 20000.0 L 784.3137 20000.0 L 758.1699 20000.0 L 758.1699 20000.0 L 758.1699 20026.145 L 732.0262 20026.145 L 705.8824 20026.145 L 653.5948 19973.857 Q 627.451 19921.568 575.1634 19947.713 Q 496.73203 19947.713 496.73203 19973.857 Q 496.73203 20000.0 470.58826 20026.145 Q 444.44446 20026.145 444.44446 20052.287 Q 444.44446 20078.432 392.15686 20052.287 Q 313.7255 20052.287 313.7255 20026.145 Q 313.7255 20000.0 287.5817 20000.0 Q 261.43793 20000.0 261.43793 20026.145 L 235.29413 20078.432 L 235.29413 20078.432 L 235.29413 20078.432 L 209.15033 20078.432 L 183.00655 20078.432 L 183.00655 20078.432 L 183.00655 20078.432 L 156.86275 20078.432 L 156.86275 20078.432 L 156.86275 20052.287 L 130.71896 20052.287 L 130.71896 19973.857 Q 130.71896 19921.568 104.575165 19921.568 Q 78.43137 19947.713 78.43137 19163.398 Q 78.43137 18379.086 78.43137 18222.223 Q 26.143791 18065.36 52.287582 16418.3 Q 78.43137 14745.099 26.143791 14013.072 Q -26.143791 13254.902 0.0 11241.83 Q 26.143791 9254.902 26.143791 8313.726 Q 26.143791 7346.4053 0.0 5594.7715 L 0.0 3843.1375 L 0.0 3738.5623 Q -26.143791 3633.987 0.0 1986.9281 Q 26.143791 313.7255 52.287582 261.43793 L 78.43137 235.29413 L 156.86275 235.29413 Q 235.29413 209.15033 601.3072 104.575165 z" svg:height="200.78432mm" draw:style-name="style-207" svg:viewBox="0.0 0.0 993.46405 20078.432" svg:width="9.934641mm" svg:x="8.627451mm" svg:y="101.43791mm"/>
          <draw:path svg:d="M 2013.0719 52.287582 L 2013.0719 0.0 L 2039.2157 0.0 L 2065.3596 0.0 L 2065.3596 26.143791 L 2065.3596 26.143791 L 2091.5034 52.287582 L 2117.6472 104.575165 L 2117.6472 130.71896 L 2117.6472 156.86275 L 2143.791 156.86275 L 2143.791 156.86275 L 2143.791 183.00655 L 2117.6472 183.00655 L 2117.6472 183.00655 L 2117.6472 209.15033 L 2117.6472 209.15033 L 2117.6472 209.15033 L 2143.791 209.15033 L 2143.791 209.15033 L 2169.9346 209.15033 L 2169.9346 209.15033 L 2326.7974 183.00655 Q 2457.5164 156.86275 2483.6602 156.86275 Q 2509.804 156.86275 2509.804 130.71896 Q 2509.804 104.575165 2535.9478 104.575165 Q 2562.0916 104.575165 2562.0916 156.86275 Q 2562.0916 209.15033 2614.3792 261.43793 Q 2666.6667 313.7255 2745.0981 287.5817 Q 2849.6733 261.43793 2849.6733 261.43793 L 2849.6733 261.43793 L 2797.3857 339.8693 Q 2771.242 418.30066 2745.0981 418.30066 Q 2718.9543 418.30066 2718.9543 444.44446 Q 2745.0981 470.58826 2745.0981 549.0196 L 2745.0981 627.451 L 2771.242 653.5948 L 2771.242 679.7386 L 2797.3857 679.7386 Q 2823.5295 679.7386 2849.6733 653.5948 Q 2875.8171 653.5948 2901.961 601.3072 L 2901.961 549.0196 L 2954.2485 627.451 Q 2980.3923 679.7386 3006.5361 705.8824 Q 3032.6797 705.8824 3032.6797 732.0262 Q 3032.6797 758.1699 3058.8235 758.1699 Q 3111.111 758.1699 3111.111 732.0262 Q 3111.111 705.8824 3163.3987 705.8824 Q 3189.5425 705.8824 3215.6863 836.6013 Q 3215.6863 941.1765 3267.9739 941.1765 Q 3320.2615 967.3203 3320.2615 1019.60785 Q 3320.2615 1071.8955 3346.4053 1071.8955 L 3346.4053 1071.8955 L 3320.2615 1098.0392 Q 3320.2615 1098.0392 3294.1177 1071.8955 Q 3267.9739 1045.7517 3267.9739 1098.0392 Q 3241.83 1150.3268 3189.5425 1176.4706 Q 3137.255 1202.6144 3163.3987 1202.6144 Q 3215.6863 1228.7582 3137.255 1228.7582 Q 3084.9673 1254.902 3058.8235 1254.902 L 3006.5361 1254.902 L 3058.8235 1281.0458 Q 3084.9673 1281.0458 3084.9673 1307.1896 Q 3084.9673 1333.3334 3111.111 1333.3334 Q 3137.255 1359.4772 3111.111 1359.4772 Q 3084.9673 1359.4772 3084.9673 1411.7648 Q 3058.8235 1490.1962 3084.9673 1620.915 Q 3111.111 1725.4902 3058.8235 1725.4902 Q 3032.6797 1725.4902 3032.6797 1777.7778 Q 3032.6797 1830.0654 2980.3923 1830.0654 Q 2901.961 1830.0654 2901.961 1882.353 Q 2901.961 1934.6406 2797.3857 1934.6406 Q 2692.8105 1960.7843 2692.8105 2065.3596 Q 2692.8105 2169.9346 2640.523 2169.9346 L 2614.3792 2196.0784 L 2588.2354 2196.0784 L 2562.0916 2196.0784 L 2562.0916 2222.2222 L 2535.9478 2222.2222 L 2535.9478 2222.2222 L 2535.9478 2248.366 L 2588.2354 2248.366 L 2614.3792 2248.366 L 2614.3792 2274.5098 L 2640.523 2274.5098 L 2640.523 2274.5098 L 2640.523 2300.6536 L 2640.523 2300.6536 L 2640.523 2300.6536 L 2614.3792 2300.6536 L 2614.3792 2300.6536 L 2614.3792 2326.7974 L 2588.2354 2326.7974 L 2588.2354 2326.7974 L 2588.2354 2352.9412 L 2692.8105 2352.9412 Q 2771.242 2352.9412 2797.3857 2379.085 L 2797.3857 2379.085 L 2797.3857 2379.085 Q 2797.3857 2405.2288 2797.3857 2405.2288 L 2823.5295 2405.2288 L 2823.5295 2405.2288 L 2849.6733 2405.2288 L 2849.6733 2431.3726 L 2849.6733 2457.5164 L 2823.5295 2457.5164 L 2823.5295 2457.5164 L 2823.5295 2483.6602 L 2797.3857 2483.6602 L 2797.3857 2509.804 L 2797.3857 2535.9478 L 2875.8171 2535.9478 Q 2954.2485 2535.9478 2954.2485 2509.804 Q 2954.2485 2457.5164 3006.5361 2457.5164 Q 3084.9673 2483.6602 3084.9673 2509.804 Q 3084.9673 2535.9478 3163.3987 2562.0916 Q 3215.6863 2562.0916 3215.6863 2588.2354 L 3215.6863 2588.2354 L 3241.83 2588.2354 L 3241.83 2614.3792 L 3241.83 2614.3792 L 3267.9739 2614.3792 L 3267.9739 2614.3792 L 3267.9739 2614.3792 L 3267.9739 2640.523 L 3267.9739 2640.523 L 3241.83 2666.6667 Q 3241.83 2692.8105 3267.9739 2692.8105 L 3294.1177 2692.8105 L 3294.1177 2745.0981 L 3320.2615 2797.3857 L 3320.2615 2797.3857 L 3320.2615 2823.5295 L 3346.4053 2797.3857 Q 3372.549 2797.3857 3398.6929 2797.3857 Q 3424.8367 2823.5295 3424.8367 2823.5295 L 3450.9805 2823.5295 L 3450.9805 2823.5295 Q 3477.1243 2797.3857 3503.268 2771.242 L 3555.5557 2771.242 L 3555.5557 2745.0981 L 3581.6995 2745.0981 L 3581.6995 2745.0981 L 3581.6995 2745.0981 L 3581.6995 2745.0981 L 3581.6995 2771.242 L 3581.6995 2771.242 L 3581.6995 2771.242 L 3607.8433 2771.242 L 3607.8433 2771.242 L 3633.987 2797.3857 L 3660.1309 2797.3857 L 3660.1309 2823.5295 L 3633.987 2849.6733 L 3633.987 2928.1047 L 3633.987 2980.3923 L 3633.987 2980.3923 L 3633.987 2980.3923 L 3581.6995 3006.5361 L 3503.268 3006.5361 L 3503.268 2980.3923 L 3477.1243 2980.3923 L 3477.1243 2980.3923 Q 3477.1243 2980.3923 3450.9805 2928.1047 Q 3424.8367 2875.8171 3372.549 2875.8171 Q 3346.4053 2875.8171 3346.4053 2901.961 Q 3346.4053 2928.1047 3267.9739 2928.1047 L 3163.3987 2901.961 L 3163.3987 2901.961 L 3163.3987 2875.8171 L 3163.3987 2875.8171 L 3163.3987 2875.8171 L 3137.255 2875.8171 L 3137.255 2875.8171 L 3111.111 2901.961 L 3111.111 2901.961 L 3058.8235 2928.1047 Q 2980.3923 2928.1047 2980.3923 2954.2485 L 2980.3923 2954.2485 L 2980.3923 2954.2485 L 2954.2485 2954.2485 L 2954.2485 2954.2485 L 2954.2485 2980.3923 L 2954.2485 2980.3923 L 2954.2485 2980.3923 L 2928.1047 2980.3923 L 2928.1047 2980.3923 L 2901.961 3006.5361 L 2875.8171 3006.5361 L 2875.8171 2980.3923 Q 2849.6733 2954.2485 2692.8105 2928.1047 Q 2535.9478 2875.8171 2535.9478 2771.242 Q 2535.9478 2692.8105 2457.5164 2640.523 L 2379.085 2562.0916 L 2352.9412 2562.0916 L 2326.7974 2562.0916 L 2326.7974 2535.9478 L 2326.7974 2535.9478 L 2300.6536 2535.9478 L 2300.6536 2509.804 L 2274.5098 2509.804 L 2222.2222 2509.804 L 2196.0784 2614.3792 Q 2169.9346 2692.8105 2169.9346 2692.8105 L 2169.9346 2718.9543 L 2169.9346 2718.9543 L 2169.9346 2718.9543 L 2143.791 2666.6667 Q 2117.6472 2640.523 2117.6472 2666.6667 L 2117.6472 2692.8105 L 2091.5034 2692.8105 L 2065.3596 2692.8105 L 2065.3596 2666.6667 L 2065.3596 2614.3792 L 2039.2157 2614.3792 L 2039.2157 2614.3792 L 2013.0719 2614.3792 Q 1986.9281 2614.3792 1960.7843 2509.804 Q 1934.6406 2405.2288 1960.7843 2405.2288 Q 1986.9281 2405.2288 1934.6406 2352.9412 Q 1882.353 2326.7974 1882.353 2300.6536 Q 1882.353 2274.5098 1856.2092 2274.5098 Q 1830.0654 2274.5098 1830.0654 2300.6536 Q 1803.9216 2326.7974 1751.634 2300.6536 Q 1699.3464 2300.6536 1699.3464 2274.5098 Q 1699.3464 2248.366 1673.2026 2248.366 Q 1647.0588 2248.366 1620.915 2143.791 Q 1594.7712 2065.3596 1542.4836 2091.5034 Q 1464.0524 2091.5034 1437.9086 2117.6472 L 1437.9086 2143.791 L 1437.9086 2143.791 L 1411.7648 2143.791 L 1411.7648 2117.6472 L 1385.621 2117.6472 L 1385.621 2091.5034 Q 1385.621 2065.3596 1359.4772 1986.9281 Q 1333.3334 1934.6406 1307.1896 1777.7778 Q 1254.902 1594.7712 1202.6144 1594.7712 Q 1150.3268 1594.7712 1150.3268 1568.6274 Q 1124.183 1542.4836 1071.8955 1594.7712 Q 1019.60785 1647.0588 941.1765 1568.6274 Q 862.7451 1516.3398 758.1699 1490.1962 Q 679.7386 1490.1962 679.7386 1359.4772 Q 679.7386 1228.7582 653.5948 1228.7582 Q 601.3072 1202.6144 549.0196 1150.3268 Q 470.58826 1098.0392 392.15686 1124.183 Q 313.7255 1124.183 313.7255 1098.0392 Q 313.7255 1071.8955 261.43793 1071.8955 Q 209.15033 1045.7517 183.00655 1019.60785 Q 130.71896 967.3203 104.575165 967.3203 Q 78.43137 941.1765 78.43137 993.46405 Q 52.287582 1019.60785 26.143791 1019.60785 L 0.0 1019.60785 L 0.0 941.1765 L 0.0 888.8889 L 0.0 862.7451 Q 0.0 836.6013 26.143791 836.6013 Q 52.287582 836.6013 52.287582 679.7386 Q 26.143791 522.87585 52.287582 366.0131 L 78.43137 209.15033 L 78.43137 209.15033 L 78.43137 209.15033 L 52.287582 209.15033 L 52.287582 209.15033 L 26.143791 183.00655 L 0.0 183.00655 L 0.0 130.71896 L 0.0 78.43137 L 0.0 78.43137 L 26.143791 78.43137 L 26.143791 104.575165 L 26.143791 156.86275 L 78.43137 156.86275 L 156.86275 156.86275 L 156.86275 183.00655 L 183.00655 183.00655 L 261.43793 261.43793 Q 339.8693 339.8693 339.8693 418.30066 Q 339.8693 522.87585 549.0196 496.73203 Q 784.3137 496.73203 784.3137 470.58826 Q 784.3137 444.44446 941.1765 339.8693 Q 1124.183 235.29413 1098.0392 209.15033 Q 1098.0392 156.86275 1176.4706 209.15033 Q 1254.902 261.43793 1307.1896 209.15033 Q 1333.3334 156.86275 1359.4772 183.00655 Q 1385.621 209.15033 1437.9086 104.575165 Q 1464.0524 52.287582 1542.4836 52.287582 Q 1620.915 52.287582 1647.0588 52.287582 L 1647.0588 52.287582 L 1673.2026 104.575165 Q 1699.3464 183.00655 1699.3464 183.00655 L 1699.3464 209.15033 L 1725.4902 235.29413 Q 1751.634 261.43793 1803.9216 287.5817 L 1856.2092 287.5817 L 1856.2092 261.43793 Q 1856.2092 235.29413 1882.353 261.43793 L 1908.4968 261.43793 L 1908.4968 261.43793 L 1908.4968 261.43793 L 1908.4968 287.5817 L 1908.4968 287.5817 L 1934.6406 287.5817 L 1934.6406 313.7255 L 1960.7843 313.7255 L 2013.0719 313.7255 L 2013.0719 261.43793 Q 2013.0719 209.15033 1960.7843 156.86275 L 1934.6406 78.43137 L 1960.7843 78.43137 Q 1986.9281 104.575165 2013.0719 104.575165 Q 2013.0719 104.575165 2013.0719 52.287582 z M 1830.0654 2169.9346 Q 1830.0654 2143.791 1908.4968 2196.0784 Q 2013.0719 2248.366 1960.7843 2274.5098 Q 1908.4968 2274.5098 1908.4968 2248.366 Q 1908.4968 2222.2222 1882.353 2196.0784 Q 1856.2092 2196.0784 1830.0654 2169.9346 z M 3477.1243 2849.6733 Q 3477.1243 2849.6733 3503.268 2849.6733 Q 3503.268 2875.8171 3477.1243 2875.8171 Q 3477.1243 2875.8171 3477.1243 2849.6733 z" svg:height="30.065361mm" draw:style-name="style-208" svg:viewBox="0.0 0.0 3660.1309 3006.5361" svg:width="36.601307mm" svg:x="16.470589mm" svg:y="235.817mm"/>
          <draw:path svg:d="M 235.29413 1.8189894E-12 L 235.29413 26.143791 L 261.43793 26.143791 L 261.43793 26.143791 L 313.7255 52.287582 Q 366.0131 78.43137 366.0131 78.43137 L 366.0131 104.575165 L 366.0131 104.575165 L 366.0131 130.71896 L 392.15686 130.71896 L 418.30066 130.71896 L 444.44446 156.86275 L 470.58826 183.00655 L 470.58826 183.00655 Q 496.73203 183.00655 522.87585 156.86275 L 522.87585 156.86275 L 522.87585 235.29413 Q 522.87585 339.8693 549.0196 339.8693 L 575.1634 339.8693 L 627.451 339.8693 Q 679.7386 366.0131 705.8824 392.15686 Q 705.8824 418.30066 732.0262 418.30066 Q 758.1699 418.30066 758.1699 366.0131 Q 758.1699 339.8693 784.3137 313.7255 Q 784.3137 287.5817 810.4575 235.29413 L 810.4575 209.15033 L 810.4575 209.15033 L 836.6013 209.15033 L 836.6013 156.86275 L 836.6013 104.575165 L 836.6013 104.575165 L 836.6013 104.575165 L 862.7451 183.00655 L 888.8889 261.43793 L 888.8889 287.5817 L 888.8889 339.8693 L 915.0327 392.15686 L 941.1765 418.30066 L 941.1765 444.44446 Q 941.1765 470.58826 810.4575 575.1634 Q 705.8824 705.8824 627.451 705.8824 L 522.87585 705.8824 L 522.87585 705.8824 Q 496.73203 705.8824 496.73203 732.0262 L 496.73203 732.0262 L 470.58826 732.0262 Q 418.30066 732.0262 418.30066 705.8824 Q 418.30066 679.7386 366.0131 653.5948 Q 313.7255 653.5948 313.7255 627.451 L 339.8693 601.3072 L 339.8693 549.0196 Q 313.7255 522.87585 313.7255 496.73203 Q 313.7255 470.58826 156.86275 392.15686 L 52.287582 287.5817 L 26.143791 287.5817 L 26.143791 287.5817 L 26.143791 261.43793 L 0.0 261.43793 L 0.0 261.43793 L 0.0 261.43793 L 0.0 235.29413 L 0.0 183.00655 L 26.143791 183.00655 L 52.287582 183.00655 L 130.71896 130.71896 Q 209.15033 78.43137 209.15033 26.143791 Q 209.15033 1.8189894E-12 235.29413 1.8189894E-12 z" svg:height="7.3202615mm" draw:style-name="style-209" svg:viewBox="0.0 0.0 941.1765 732.0262" svg:width="9.411765mm" svg:x="129.6732mm" svg:y="110.06536mm"/>
          <draw:path svg:d="M 496.73203 0.0 L 522.87585 0.0 L 522.87585 26.143791 L 522.87585 26.143791 L 496.73203 52.287582 Q 470.58826 78.43137 470.58826 104.575165 L 470.58826 104.575165 L 496.73203 104.575165 L 496.73203 130.71896 L 496.73203 130.71896 L 522.87585 130.71896 L 522.87585 130.71896 L 522.87585 130.71896 L 522.87585 156.86275 L 522.87585 156.86275 L 549.0196 156.86275 L 549.0196 183.00655 L 627.451 183.00655 Q 705.8824 209.15033 705.8824 235.29413 Q 732.0262 261.43793 732.0262 287.5817 L 732.0262 287.5817 L 705.8824 339.8693 Q 679.7386 392.15686 627.451 392.15686 Q 575.1634 392.15686 575.1634 444.44446 Q 601.3072 496.73203 575.1634 496.73203 L 549.0196 496.73203 L 549.0196 470.58826 Q 522.87585 470.58826 470.58826 444.44446 L 418.30066 444.44446 L 444.44446 444.44446 L 444.44446 444.44446 L 444.44446 470.58826 L 470.58826 470.58826 L 470.58826 470.58826 L 470.58826 496.73203 L 470.58826 496.73203 Q 470.58826 496.73203 496.73203 496.73203 L 496.73203 522.87585 L 470.58826 522.87585 Q 444.44446 496.73203 313.7255 418.30066 L 183.00655 339.8693 L 104.575165 313.7255 L 0.0 313.7255 L 0.0 287.5817 L 0.0 287.5817 L 26.143791 287.5817 L 26.143791 287.5817 L 104.575165 261.43793 L 183.00655 261.43793 L 261.43793 183.00655 Q 313.7255 78.43137 366.0131 78.43137 Q 444.44446 78.43137 470.58826 52.287582 Q 470.58826 26.143791 496.73203 0.0 z M 444.44446 339.8693 L 470.58826 287.5817 L 470.58826 287.5817 L 470.58826 287.5817 L 470.58826 313.7255 L 470.58826 313.7255 L 496.73203 313.7255 L 496.73203 339.8693 L 496.73203 339.8693 L 522.87585 339.8693 L 522.87585 339.8693 L 522.87585 339.8693 L 470.58826 366.0131 Q 444.44446 366.0131 444.44446 339.8693 z" svg:height="5.2287583mm" draw:style-name="style-210" svg:viewBox="0.0 0.0 732.0262 522.87585" svg:width="7.3202615mm" svg:x="102.483665mm" svg:y="127.32027mm"/>
          <draw:path svg:d="M 52.287582 183.00655 L 26.143791 156.86275 L 4.5474735E-13 78.43137 Q 4.5474735E-13 26.143791 156.86275 0.0 Q 313.7255 -26.143791 287.5817 78.43137 Q 287.5817 156.86275 183.00655 183.00655 Q 78.43137 235.29413 52.287582 183.00655 z" svg:height="1.8300654mm" draw:style-name="style-211" svg:viewBox="0.0 0.0 287.5817 183.00655" svg:width="2.875817mm" svg:x="40.0mm" svg:y="112.15687mm"/>
          <draw:path svg:d="M 313.7255 0.0 L 313.7255 0.0 L 470.58826 78.43137 Q 627.451 156.86275 627.451 183.00655 Q 627.451 209.15033 653.5948 183.00655 Q 653.5948 156.86275 705.8824 183.00655 Q 732.0262 183.00655 758.1699 209.15033 Q 758.1699 235.29413 784.3137 235.29413 Q 810.4575 235.29413 810.4575 183.00655 Q 810.4575 156.86275 915.0327 183.00655 Q 1019.60785 183.00655 1045.7517 209.15033 L 1045.7517 209.15033 L 1045.7517 209.15033 L 1045.7517 235.29413 L 1045.7517 235.29413 L 1071.8955 235.29413 L 1071.8955 287.5817 L 1045.7517 339.8693 L 1019.60785 470.58826 Q 967.3203 601.3072 941.1765 679.7386 Q 915.0327 758.1699 888.8889 758.1699 Q 862.7451 758.1699 836.6013 1071.8955 Q 836.6013 1359.4772 784.3137 1490.1962 Q 732.0262 1647.0588 732.0262 1699.3464 L 732.0262 1751.634 L 705.8824 1803.9216 L 679.7386 1830.0654 L 679.7386 1856.2092 L 679.7386 1856.2092 L 679.7386 1856.2092 L 679.7386 1856.2092 L 653.5948 1856.2092 L 653.5948 1856.2092 L 627.451 1882.353 L 627.451 1882.353 L 627.451 1699.3464 Q 627.451 1516.3398 601.3072 1490.1962 Q 601.3072 1464.0524 575.1634 1437.9086 Q 522.87585 1437.9086 496.73203 1411.7648 Q 470.58826 1385.621 470.58826 1437.9086 Q 470.58826 1464.0524 444.44446 1464.0524 Q 418.30066 1464.0524 366.0131 1333.3334 Q 313.7255 1202.6144 313.7255 1019.60785 Q 313.7255 810.4575 261.43793 810.4575 Q 209.15033 810.4575 209.15033 758.1699 Q 209.15033 679.7386 156.86275 627.451 Q 104.575165 601.3072 52.287582 601.3072 Q 26.143791 653.5948 0.0 601.3072 L 0.0 575.1634 L 0.0 549.0196 Q 0.0 549.0196 0.0 339.8693 Q 0.0 104.575165 26.143791 78.43137 L 52.287582 78.43137 L 52.287582 52.287582 L 52.287582 52.287582 L 78.43137 52.287582 L 78.43137 26.143791 L 78.43137 26.143791 L 104.575165 26.143791 L 209.15033 26.143791 Q 313.7255 26.143791 313.7255 0.0 z M 261.43793 758.1699 Q 261.43793 705.8824 313.7255 732.0262 Q 339.8693 758.1699 287.5817 758.1699 Q 235.29413 784.3137 261.43793 758.1699 z" svg:height="18.82353mm" draw:style-name="style-212" svg:viewBox="0.0 0.0 1071.8955 1882.353" svg:width="10.718954mm" svg:x="115.55556mm" svg:y="174.90196mm"/>
          <draw:path svg:d="M 366.0131 52.287582 L 392.15686 0.0 L 392.15686 0.0 L 418.30066 0.0 L 418.30066 0.0 L 418.30066 0.0 L 418.30066 26.143791 L 418.30066 26.143791 L 444.44446 26.143791 L 444.44446 52.287582 L 444.44446 52.287582 L 470.58826 52.287582 L 470.58826 52.287582 L 470.58826 52.287582 L 496.73203 78.43137 L 522.87585 104.575165 L 522.87585 104.575165 L 522.87585 104.575165 L 549.0196 130.71896 Q 575.1634 156.86275 627.451 183.00655 Q 653.5948 209.15033 653.5948 209.15033 L 653.5948 209.15033 L 601.3072 209.15033 Q 549.0196 209.15033 549.0196 235.29413 Q 549.0196 261.43793 627.451 287.5817 Q 705.8824 313.7255 705.8824 339.8693 Q 732.0262 366.0131 732.0262 418.30066 L 732.0262 444.44446 L 705.8824 470.58826 Q 705.8824 496.73203 758.1699 496.73203 Q 810.4575 522.87585 862.7451 522.87585 L 915.0327 522.87585 L 915.0327 575.1634 Q 888.8889 653.5948 888.8889 679.7386 Q 888.8889 679.7386 862.7451 705.8824 L 862.7451 732.0262 L 836.6013 732.0262 L 810.4575 732.0262 L 810.4575 758.1699 Q 784.3137 758.1699 784.3137 784.3137 L 784.3137 784.3137 L 784.3137 784.3137 Q 758.1699 784.3137 784.3137 810.4575 L 784.3137 810.4575 L 784.3137 836.6013 Q 784.3137 836.6013 810.4575 862.7451 L 836.6013 888.8889 L 836.6013 941.1765 L 836.6013 967.3203 L 810.4575 967.3203 L 784.3137 941.1765 L 784.3137 941.1765 L 784.3137 941.1765 L 758.1699 941.1765 L 758.1699 941.1765 L 758.1699 915.0327 L 732.0262 915.0327 L 732.0262 915.0327 L 732.0262 888.8889 L 705.8824 888.8889 Q 679.7386 888.8889 575.1634 836.6013 L 496.73203 810.4575 L 496.73203 784.3137 L 496.73203 758.1699 L 470.58826 758.1699 L 418.30066 758.1699 L 418.30066 784.3137 L 418.30066 810.4575 L 470.58826 836.6013 Q 470.58826 888.8889 496.73203 888.8889 L 496.73203 888.8889 L 496.73203 915.0327 L 522.87585 915.0327 L 522.87585 941.1765 L 522.87585 967.3203 L 470.58826 967.3203 L 418.30066 941.1765 L 418.30066 941.1765 L 418.30066 941.1765 L 392.15686 941.1765 L 392.15686 941.1765 L 392.15686 915.0327 L 366.0131 915.0327 L 366.0131 915.0327 L 366.0131 888.8889 L 366.0131 888.8889 L 366.0131 888.8889 L 339.8693 888.8889 L 339.8693 888.8889 L 339.8693 862.7451 L 313.7255 862.7451 L 313.7255 836.6013 Q 313.7255 810.4575 287.5817 784.3137 L 261.43793 758.1699 L 261.43793 758.1699 L 261.43793 732.0262 L 209.15033 732.0262 L 183.00655 732.0262 L 183.00655 758.1699 L 156.86275 758.1699 L 156.86275 758.1699 L 156.86275 784.3137 L 130.71896 784.3137 L 104.575165 784.3137 L 104.575165 784.3137 Q 104.575165 784.3137 104.575165 679.7386 Q 104.575165 575.1634 52.287582 549.0196 Q 52.287582 522.87585 26.143791 418.30066 L 0.0 339.8693 L 52.287582 339.8693 Q 78.43137 313.7255 104.575165 313.7255 Q 130.71896 313.7255 156.86275 209.15033 Q 156.86275 130.71896 261.43793 104.575165 Q 366.0131 104.575165 366.0131 52.287582 z" svg:height="9.6732025mm" draw:style-name="style-213" svg:viewBox="0.0 0.0 915.0327 967.3203" svg:width="9.150327mm" svg:x="47.058826mm" svg:y="88.88889mm"/>
          <draw:path svg:d="M 705.8824 1.8189894E-12 L 836.6013 1.8189894E-12 L 1098.0392 78.43137 Q 1359.4772 156.86275 1437.9086 261.43793 Q 1490.1962 339.8693 1594.7712 366.0131 Q 1699.3464 392.15686 1725.4902 444.44446 Q 1777.7778 496.73203 1777.7778 496.73203 L 1777.7778 522.87585 L 1777.7778 601.3072 Q 1751.634 653.5948 1699.3464 653.5948 Q 1647.0588 653.5948 1620.915 653.5948 L 1594.7712 653.5948 L 1568.6274 627.451 L 1542.4836 627.451 L 1542.4836 627.451 Q 1542.4836 601.3072 1385.621 601.3072 Q 1254.902 601.3072 1254.902 653.5948 Q 1254.902 732.0262 1228.7582 758.1699 L 1202.6144 784.3137 L 1202.6144 784.3137 Q 1202.6144 784.3137 1176.4706 810.4575 L 1176.4706 810.4575 L 1150.3268 810.4575 Q 1124.183 810.4575 1098.0392 784.3137 L 1098.0392 758.1699 L 1098.0392 758.1699 Q 1098.0392 758.1699 1098.0392 705.8824 Q 1098.0392 653.5948 1098.0392 653.5948 L 1071.8955 627.451 L 1071.8955 601.3072 Q 1045.7517 601.3072 1045.7517 575.1634 L 1019.60785 549.0196 L 941.1765 549.0196 L 888.8889 549.0196 L 888.8889 575.1634 L 888.8889 575.1634 L 862.7451 575.1634 L 862.7451 601.3072 L 836.6013 601.3072 Q 810.4575 601.3072 810.4575 627.451 L 810.4575 653.5948 L 810.4575 705.8824 Q 784.3137 758.1699 784.3137 810.4575 L 784.3137 836.6013 L 784.3137 862.7451 L 784.3137 888.8889 L 732.0262 888.8889 L 705.8824 862.7451 L 705.8824 862.7451 L 679.7386 862.7451 L 679.7386 836.6013 Q 679.7386 810.4575 653.5948 732.0262 L 653.5948 653.5948 L 627.451 653.5948 L 601.3072 653.5948 L 575.1634 679.7386 L 549.0196 705.8824 L 549.0196 705.8824 L 522.87585 705.8824 L 444.44446 784.3137 Q 366.0131 862.7451 339.8693 888.8889 Q 339.8693 915.0327 313.7255 941.1765 Q 261.43793 967.3203 261.43793 967.3203 L 261.43793 967.3203 L 235.29413 967.3203 L 235.29413 967.3203 L 209.15033 967.3203 L 156.86275 967.3203 L 130.71896 967.3203 L 104.575165 967.3203 L 104.575165 941.1765 L 104.575165 941.1765 L 78.43137 941.1765 L 78.43137 941.1765 L 78.43137 915.0327 L 52.287582 915.0327 L 52.287582 915.0327 L 52.287582 915.0327 L 52.287582 915.0327 L 52.287582 888.8889 L 26.143791 888.8889 L 26.143791 888.8889 L 26.143791 862.7451 L 0.0 862.7451 L 0.0 810.4575 L 0.0 758.1699 L 0.0 705.8824 Q 0.0 679.7386 0.0 653.5948 L 0.0 627.451 L 0.0 627.451 Q 26.143791 601.3072 26.143791 601.3072 L 26.143791 601.3072 L 52.287582 601.3072 L 52.287582 601.3072 L 52.287582 575.1634 L 52.287582 575.1634 L 78.43137 549.0196 L 104.575165 496.73203 L 104.575165 470.58826 L 104.575165 444.44446 L 130.71896 418.30066 L 130.71896 392.15686 L 130.71896 392.15686 Q 156.86275 392.15686 156.86275 366.0131 L 156.86275 339.8693 L 156.86275 339.8693 Q 183.00655 339.8693 183.00655 313.7255 L 183.00655 313.7255 L 209.15033 313.7255 Q 209.15033 287.5817 209.15033 287.5817 L 209.15033 287.5817 L 209.15033 287.5817 Q 235.29413 287.5817 313.7255 209.15033 L 418.30066 130.71896 L 496.73203 78.43137 Q 575.1634 26.143791 705.8824 1.8189894E-12 z" svg:height="9.6732025mm" draw:style-name="style-214" svg:viewBox="0.0 0.0 1777.7778 967.3203" svg:width="17.777779mm" svg:x="49.673203mm" svg:y="110.06536mm"/>
          <draw:path svg:d="M 418.30066 52.287582 L 470.58826 52.287582 L 470.58826 78.43137 L 496.73203 78.43137 L 496.73203 78.43137 L 496.73203 104.575165 L 496.73203 104.575165 L 496.73203 104.575165 L 470.58826 104.575165 L 470.58826 104.575165 L 444.44446 156.86275 Q 392.15686 183.00655 392.15686 209.15033 L 392.15686 235.29413 L 392.15686 235.29413 Q 392.15686 235.29413 366.0131 261.43793 L 366.0131 261.43793 L 339.8693 261.43793 Q 313.7255 261.43793 313.7255 287.5817 Q 313.7255 313.7255 287.5817 313.7255 Q 261.43793 313.7255 156.86275 418.30066 Q 52.287582 470.58826 26.143791 418.30066 L 0.0 339.8693 L 0.0 209.15033 Q 26.143791 104.575165 26.143791 52.287582 L 26.143791 26.143791 L 26.143791 -1.8189894E-12 Q 26.143791 -26.143791 130.71896 -1.8189894E-12 Q 235.29413 -1.8189894E-12 261.43793 26.143791 Q 261.43793 52.287582 313.7255 52.287582 Q 366.0131 52.287582 418.30066 52.287582 z" svg:height="4.183007mm" draw:style-name="style-215" svg:viewBox="0.0 0.0 496.73203 418.30066" svg:width="4.9673204mm" svg:x="114.24837mm" svg:y="136.99347mm"/>
          <draw:path svg:d="M 392.15686 26.143791 L 392.15686 26.143791 L 418.30066 26.143791 L 418.30066 52.287582 L 418.30066 52.287582 L 444.44446 52.287582 L 444.44446 52.287582 L 444.44446 52.287582 L 444.44446 78.43137 L 444.44446 78.43137 L 470.58826 104.575165 L 496.73203 130.71896 L 496.73203 130.71896 L 496.73203 156.86275 L 496.73203 156.86275 L 496.73203 156.86275 L 522.87585 209.15033 L 549.0196 235.29413 L 549.0196 235.29413 L 549.0196 261.43793 L 549.0196 261.43793 L 549.0196 261.43793 L 522.87585 261.43793 L 522.87585 261.43793 L 470.58826 287.5817 L 418.30066 287.5817 L 418.30066 261.43793 L 418.30066 209.15033 L 392.15686 209.15033 Q 339.8693 209.15033 339.8693 313.7255 Q 366.0131 418.30066 339.8693 418.30066 Q 313.7255 418.30066 313.7255 392.15686 Q 287.5817 366.0131 287.5817 366.0131 L 287.5817 366.0131 L 287.5817 339.8693 L 287.5817 339.8693 L 261.43793 313.7255 Q 235.29413 261.43793 235.29413 235.29413 Q 235.29413 209.15033 183.00655 209.15033 L 156.86275 209.15033 L 130.71896 209.15033 L 78.43137 209.15033 L 26.143791 183.00655 Q 0.0 183.00655 0.0 156.86275 L 0.0 130.71896 L 52.287582 130.71896 L 104.575165 104.575165 L 104.575165 104.575165 L 130.71896 104.575165 L 130.71896 104.575165 L 130.71896 104.575165 L 130.71896 78.43137 L 130.71896 78.43137 L 156.86275 52.287582 Q 183.00655 0.0 287.5817 0.0 Q 392.15686 0.0 392.15686 26.143791 z" svg:height="4.183007mm" draw:style-name="style-216" svg:viewBox="0.0 0.0 549.0196 418.30066" svg:width="5.490196mm" svg:x="170.19608mm" svg:y="236.33987mm"/>
          <draw:path svg:d="M 1856.2092 313.7255 L 1856.2092 313.7255 L 1830.0654 313.7255 Q 1803.9216 313.7255 1594.7712 287.5817 L 1385.621 261.43793 L 1359.4772 287.5817 Q 1333.3334 313.7255 1307.1896 339.8693 Q 1307.1896 366.0131 1307.1896 418.30066 L 1333.3334 470.58826 L 1333.3334 470.58826 L 1359.4772 470.58826 L 1359.4772 470.58826 L 1359.4772 470.58826 L 1359.4772 496.73203 L 1359.4772 496.73203 L 1385.621 496.73203 L 1385.621 522.87585 L 1385.621 522.87585 L 1411.7648 522.87585 L 1411.7648 522.87585 Q 1411.7648 522.87585 1568.6274 601.3072 Q 1725.4902 653.5948 1830.0654 836.6013 Q 1934.6406 993.46405 1934.6406 1124.183 Q 1934.6406 1254.902 1882.353 1464.0524 Q 1830.0654 1647.0588 1725.4902 1777.7778 Q 1620.915 1934.6406 1411.7648 2039.2157 Q 1176.4706 2196.0784 836.6013 2222.2222 L 470.58826 2248.366 L 470.58826 2248.366 L 470.58826 2248.366 L 366.0131 2222.2222 Q 261.43793 2196.0784 183.00655 2196.0784 L 104.575165 2196.0784 L 52.287582 2169.9346 L 0.0 2169.9346 L 0.0 2143.791 L 0.0 2091.5034 L 26.143791 2065.3596 L 52.287582 2039.2157 L 52.287582 2039.2157 L 52.287582 2039.2157 L 52.287582 2013.0719 L 52.287582 2013.0719 L 78.43137 1986.9281 L 104.575165 1960.7843 L 104.575165 1934.6406 L 104.575165 1908.4968 L 130.71896 1882.353 L 156.86275 1856.2092 L 156.86275 1856.2092 L 156.86275 1830.0654 L 156.86275 1830.0654 L 156.86275 1830.0654 L 183.00655 1830.0654 L 183.00655 1830.0654 L 366.0131 1882.353 Q 575.1634 1934.6406 732.0262 1934.6406 Q 915.0327 1934.6406 1071.8955 1803.9216 Q 1202.6144 1699.3464 1254.902 1568.6274 Q 1307.1896 1464.0524 1281.0458 1359.4772 Q 1254.902 1254.902 1019.60785 1071.8955 Q 784.3137 888.8889 758.1699 810.4575 Q 732.0262 732.0262 732.0262 575.1634 Q 732.0262 392.15686 888.8889 261.43793 Q 1019.60785 156.86275 1202.6144 78.43137 Q 1385.621 0.0 1673.2026 0.0 Q 1986.9281 0.0 1934.6406 156.86275 Q 1882.353 313.7255 1856.2092 313.7255 z" svg:height="22.48366mm" draw:style-name="style-217" svg:viewBox="0.0 0.0 1934.6406 2248.366" svg:width="19.346405mm" svg:x="140.6536mm" svg:y="38.69281mm"/>
          <draw:path svg:d="M 1098.0392 0.0 L 1150.3268 0.0 L 1228.7582 78.43137 Q 1307.1896 156.86275 1254.902 235.29413 Q 1254.902 313.7255 1228.7582 339.8693 L 1202.6144 366.0131 L 1202.6144 418.30066 Q 1202.6144 470.58826 1228.7582 496.73203 L 1228.7582 522.87585 L 1150.3268 522.87585 Q 1071.8955 496.73203 1019.60785 653.5948 Q 941.1765 810.4575 915.0327 758.1699 Q 888.8889 732.0262 836.6013 732.0262 Q 784.3137 758.1699 732.0262 758.1699 Q 679.7386 758.1699 653.5948 862.7451 Q 627.451 941.1765 549.0196 1045.7517 Q 470.58826 1098.0392 392.15686 1150.3268 Q 313.7255 1202.6144 313.7255 1228.7582 Q 287.5817 1254.902 261.43793 1281.0458 L 209.15033 1307.1896 L 183.00655 1307.1896 L 156.86275 1307.1896 L 104.575165 1307.1896 L 52.287582 1307.1896 L 26.143791 1281.0458 L 0.0 1281.0458 L 0.0 1150.3268 Q 0.0 1045.7517 26.143791 993.46405 L 26.143791 941.1765 L 26.143791 915.0327 Q 52.287582 888.8889 130.71896 732.0262 L 235.29413 575.1634 L 261.43793 575.1634 Q 261.43793 575.1634 261.43793 549.0196 L 261.43793 549.0196 L 392.15686 496.73203 Q 522.87585 444.44446 522.87585 444.44446 L 522.87585 444.44446 L 522.87585 444.44446 Q 549.0196 418.30066 549.0196 418.30066 L 549.0196 418.30066 L 575.1634 418.30066 Q 575.1634 418.30066 575.1634 392.15686 L 575.1634 392.15686 L 627.451 392.15686 L 653.5948 366.0131 L 653.5948 366.0131 L 679.7386 366.0131 L 679.7386 339.8693 L 679.7386 313.7255 L 732.0262 287.5817 Q 810.4575 261.43793 888.8889 156.86275 Q 993.46405 52.287582 1019.60785 26.143791 Q 1045.7517 0.0 1098.0392 0.0 z" svg:height="13.071896mm" draw:style-name="style-218" svg:viewBox="0.0 0.0 1254.902 1307.1896" svg:width="12.54902mm" svg:x="109.28105mm" svg:y="149.0196mm"/>
          <draw:path svg:d="M 130.71896 287.5817 L 104.575165 313.7255 L 78.43137 313.7255 Q 52.287582 366.0131 26.143791 366.0131 L 26.143791 366.0131 L 26.143791 366.0131 L -9.094947E-13 366.0131 L 26.143791 313.7255 Q 26.143791 235.29413 26.143791 156.86275 Q 26.143791 104.575165 78.43137 104.575165 Q 130.71896 130.71896 130.71896 78.43137 Q 156.86275 0.0 183.00655 0.0 Q 235.29413 0.0 287.5817 52.287582 Q 339.8693 104.575165 235.29413 183.00655 Q 156.86275 261.43793 130.71896 287.5817 z" svg:height="3.6601307mm" draw:style-name="style-219" svg:viewBox="0.0 0.0 287.5817 366.0131" svg:width="2.875817mm" svg:x="78.16994mm" svg:y="116.07843mm"/>
          <draw:path svg:d="M 156.86275 26.143791 L 209.15033 -3.6379788E-12 L 235.29413 -3.6379788E-12 Q 261.43793 26.143791 287.5817 -3.6379788E-12 L 313.7255 -3.6379788E-12 L 313.7255 26.143791 Q 313.7255 52.287582 287.5817 52.287582 Q 261.43793 52.287582 261.43793 209.15033 Q 261.43793 339.8693 313.7255 339.8693 Q 339.8693 339.8693 339.8693 313.7255 Q 339.8693 287.5817 366.0131 287.5817 Q 392.15686 287.5817 392.15686 156.86275 Q 392.15686 26.143791 392.15686 26.143791 L 392.15686 26.143791 L 470.58826 26.143791 L 549.0196 26.143791 L 522.87585 130.71896 Q 470.58826 261.43793 470.58826 287.5817 L 470.58826 313.7255 L 444.44446 339.8693 L 444.44446 392.15686 L 444.44446 418.30066 Q 470.58826 444.44446 470.58826 444.44446 L 470.58826 444.44446 L 470.58826 470.58826 L 470.58826 496.73203 L 496.73203 549.0196 L 522.87585 575.1634 L 575.1634 758.1699 Q 679.7386 967.3203 679.7386 993.46405 L 679.7386 1019.60785 L 679.7386 1045.7517 Q 679.7386 1071.8955 705.8824 1098.0392 L 705.8824 1124.183 L 679.7386 1124.183 L 627.451 1124.183 L 627.451 1150.3268 L 627.451 1150.3268 L 627.451 1176.4706 L 627.451 1202.6144 L 627.451 1202.6144 L 627.451 1228.7582 L 601.3072 1228.7582 L 575.1634 1228.7582 L 549.0196 1202.6144 L 522.87585 1176.4706 L 470.58826 1176.4706 Q 444.44446 1176.4706 418.30066 1150.3268 L 392.15686 1124.183 L 313.7255 1124.183 L 261.43793 1124.183 L 261.43793 1150.3268 L 261.43793 1150.3268 L 261.43793 1150.3268 Q 261.43793 1150.3268 235.29413 1124.183 Q 235.29413 1071.8955 209.15033 1071.8955 Q 183.00655 1071.8955 156.86275 967.3203 L 130.71896 836.6013 L 130.71896 758.1699 L 104.575165 705.8824 L 104.575165 758.1699 Q 78.43137 810.4575 52.287582 810.4575 L -1.8189894E-12 810.4575 L -1.8189894E-12 758.1699 L -1.8189894E-12 732.0262 L 26.143791 732.0262 L 26.143791 705.8824 L 26.143791 705.8824 Q 52.287582 705.8824 52.287582 601.3072 Q 104.575165 522.87585 104.575165 287.5817 Q 104.575165 26.143791 156.86275 26.143791 z" svg:height="12.287582mm" draw:style-name="style-220" svg:viewBox="0.0 0.0 705.8824 1228.7582" svg:width="7.0588236mm" svg:x="145.88235mm" svg:y="201.04576mm"/>
          <draw:path svg:d="M 52.287582 -1.8189894E-12 L 104.575165 -1.8189894E-12 L 183.00655 52.287582 Q 261.43793 130.71896 313.7255 209.15033 Q 366.0131 261.43793 522.87585 366.0131 Q 679.7386 418.30066 679.7386 444.44446 L 679.7386 444.44446 L 679.7386 522.87585 Q 679.7386 627.451 627.451 679.7386 Q 575.1634 732.0262 575.1634 810.4575 Q 627.451 888.8889 575.1634 993.46405 Q 549.0196 1098.0392 470.58826 1176.4706 Q 418.30066 1281.0458 366.0131 1359.4772 Q 366.0131 1411.7648 339.8693 1437.9086 L 313.7255 1464.0524 L 313.7255 1490.1962 L 313.7255 1516.3398 L 313.7255 1516.3398 L 313.7255 1516.3398 L 287.5817 1516.3398 L 287.5817 1542.4836 L 287.5817 1542.4836 L 261.43793 1542.4836 L 261.43793 1516.3398 L 261.43793 1490.1962 L 235.29413 1490.1962 L 235.29413 1464.0524 L 209.15033 1464.0524 L 183.00655 1464.0524 L 156.86275 1490.1962 L 130.71896 1490.1962 L 130.71896 1411.7648 L 156.86275 1359.4772 L 156.86275 1333.3334 Q 156.86275 1307.1896 156.86275 993.46405 Q 156.86275 705.8824 78.43137 549.0196 L 0.0 392.15686 L 0.0 392.15686 Q 0.0 392.15686 26.143791 418.30066 Q 52.287582 418.30066 78.43137 392.15686 Q 104.575165 339.8693 78.43137 313.7255 Q 52.287582 261.43793 52.287582 156.86275 L 26.143791 26.143791 L 26.143791 26.143791 Q 26.143791 -1.8189894E-12 52.287582 -1.8189894E-12 z" svg:height="15.424837mm" draw:style-name="style-221" svg:viewBox="0.0 0.0 679.7386 1542.4836" svg:width="6.7973857mm" svg:x="140.6536mm" svg:y="149.54248mm"/>
          <draw:path svg:d="M 209.15033 -1.8189894E-12 L 261.43793 52.287582 L 261.43793 78.43137 Q 261.43793 104.575165 261.43793 183.00655 L 261.43793 261.43793 L 261.43793 313.7255 Q 261.43793 339.8693 339.8693 366.0131 Q 418.30066 392.15686 444.44446 418.30066 L 444.44446 444.44446 L 444.44446 444.44446 Q 418.30066 444.44446 418.30066 470.58826 L 418.30066 470.58826 L 418.30066 470.58826 Q 418.30066 470.58826 392.15686 470.58826 L 392.15686 496.73203 L 392.15686 496.73203 Q 366.0131 496.73203 366.0131 522.87585 L 366.0131 522.87585 L 313.7255 601.3072 Q 287.5817 679.7386 261.43793 679.7386 L 209.15033 679.7386 L 183.00655 679.7386 L 156.86275 679.7386 L 156.86275 679.7386 L 156.86275 679.7386 L 130.71896 679.7386 L 130.71896 679.7386 L 104.575165 705.8824 L 104.575165 705.8824 L 104.575165 679.7386 L 104.575165 653.5948 L 78.43137 653.5948 L 52.287582 679.7386 L 26.143791 679.7386 L 0.0 679.7386 L 0.0 679.7386 L 0.0 653.5948 L 26.143791 653.5948 L 26.143791 627.451 L 26.143791 627.451 L 52.287582 627.451 L 52.287582 627.451 Q 52.287582 627.451 78.43137 575.1634 Q 104.575165 549.0196 78.43137 470.58826 L 26.143791 418.30066 L 26.143791 418.30066 Q 0.0 392.15686 0.0 392.15686 L 0.0 392.15686 L 0.0 366.0131 L 0.0 339.8693 L 26.143791 339.8693 L 26.143791 313.7255 L 52.287582 313.7255 Q 78.43137 313.7255 104.575165 156.86275 Q 156.86275 -26.143791 209.15033 -1.8189894E-12 z" svg:height="7.0588236mm" draw:style-name="style-222" svg:viewBox="0.0 0.0 444.44446 705.8824" svg:width="4.4444447mm" svg:x="108.75817mm" svg:y="143.79085mm"/>
          <draw:path svg:d="M 2117.6472 209.15033 L 2143.791 209.15033 L 2143.791 209.15033 L 2169.9346 209.15033 L 2169.9346 209.15033 L 2169.9346 209.15033 L 2196.0784 209.15033 L 2222.2222 209.15033 L 2248.366 209.15033 L 2274.5098 209.15033 L 2274.5098 209.15033 Q 2274.5098 209.15033 2274.5098 235.29413 Q 2274.5098 261.43793 2196.0784 339.8693 Q 2117.6472 418.30066 2091.5034 418.30066 Q 2065.3596 392.15686 1986.9281 366.0131 L 1908.4968 339.8693 L 1908.4968 366.0131 L 1908.4968 392.15686 L 1934.6406 392.15686 L 1934.6406 418.30066 L 1934.6406 418.30066 L 1960.7843 418.30066 L 1960.7843 470.58826 Q 1986.9281 522.87585 2013.0719 522.87585 Q 2065.3596 549.0196 2065.3596 627.451 Q 2065.3596 679.7386 2091.5034 784.3137 L 2091.5034 888.8889 L 2039.2157 1150.3268 Q 1960.7843 1437.9086 1960.7843 1516.3398 Q 1908.4968 1568.6274 1908.4968 1620.915 L 1908.4968 1673.2026 L 1856.2092 1751.634 Q 1803.9216 1830.0654 1647.0588 1882.353 Q 1490.1962 1960.7843 1490.1962 2091.5034 Q 1490.1962 2248.366 1490.1962 2300.6536 L 1490.1962 2379.085 L 1464.0524 2379.085 L 1464.0524 2405.2288 L 1464.0524 2405.2288 L 1437.9086 2405.2288 L 1437.9086 2405.2288 L 1437.9086 2405.2288 L 1385.621 2431.3726 L 1359.4772 2457.5164 L 1359.4772 2457.5164 L 1359.4772 2457.5164 L 1333.3334 2457.5164 L 1333.3334 2457.5164 L 1333.3334 2431.3726 L 1333.3334 2431.3726 L 1307.1896 2431.3726 L 1307.1896 2405.2288 L 1307.1896 2405.2288 Q 1281.0458 2405.2288 1176.4706 2326.7974 Q 1071.8955 2248.366 653.5948 2065.3596 Q 235.29413 1856.2092 183.00655 1830.0654 L 104.575165 1777.7778 L 78.43137 1777.7778 L 78.43137 1777.7778 L 78.43137 1777.7778 Q 78.43137 1751.634 26.143791 1725.4902 Q 26.143791 1673.2026 0.0 1568.6274 Q -26.143791 1437.9086 104.575165 1254.902 Q 235.29413 1098.0392 366.0131 1019.60785 L 522.87585 941.1765 L 522.87585 941.1765 L 522.87585 941.1765 L 549.0196 941.1765 L 549.0196 941.1765 L 549.0196 941.1765 L 575.1634 941.1765 L 575.1634 915.0327 L 575.1634 915.0327 L 601.3072 915.0327 Q 601.3072 888.8889 1019.60785 575.1634 Q 1437.9086 209.15033 1464.0524 156.86275 L 1490.1962 78.43137 L 1490.1962 78.43137 L 1490.1962 78.43137 L 1516.3398 0.0 Q 1516.3398 -52.287582 1725.4902 78.43137 Q 1934.6406 209.15033 2013.0719 209.15033 Q 2065.3596 209.15033 2117.6472 209.15033 z" svg:height="24.575165mm" draw:style-name="style-223" svg:viewBox="0.0 0.0 2274.5098 2457.5164" svg:width="22.745098mm" svg:x="23.267975mm" svg:y="120.261444mm"/>
          <draw:path svg:d="M 1202.6144 261.43793 L 1228.7582 261.43793 L 1228.7582 287.5817 L 1228.7582 339.8693 L 1254.902 339.8693 L 1281.0458 339.8693 L 1281.0458 313.7255 L 1281.0458 313.7255 L 1307.1896 287.5817 Q 1333.3334 235.29413 1333.3334 183.00655 Q 1359.4772 156.86275 1385.621 156.86275 Q 1437.9086 130.71896 1464.0524 130.71896 Q 1490.1962 104.575165 1542.4836 52.287582 L 1594.7712 0.0 L 1516.3398 287.5817 Q 1437.9086 575.1634 1385.621 653.5948 Q 1333.3334 758.1699 1333.3334 758.1699 L 1333.3334 784.3137 L 1150.3268 915.0327 Q 967.3203 1071.8955 836.6013 1124.183 Q 705.8824 1202.6144 705.8824 1228.7582 Q 705.8824 1254.902 627.451 1333.3334 Q 549.0196 1385.621 522.87585 1411.7648 L 496.73203 1437.9086 L 496.73203 1437.9086 L 496.73203 1437.9086 L 496.73203 1464.0524 L 496.73203 1464.0524 L 470.58826 1490.1962 L 444.44446 1542.4836 L 444.44446 1568.6274 L 444.44446 1594.7712 L 470.58826 1594.7712 L 470.58826 1594.7712 L 470.58826 1620.915 L 496.73203 1620.915 L 496.73203 1647.0588 L 496.73203 1673.2026 L 522.87585 1673.2026 L 522.87585 1699.3464 L 549.0196 1699.3464 L 549.0196 1699.3464 L 549.0196 1673.2026 L 549.0196 1673.2026 L 575.1634 1673.2026 L 575.1634 1673.2026 L 601.3072 1673.2026 Q 627.451 1699.3464 627.451 1673.2026 L 653.5948 1673.2026 L 653.5948 1673.2026 L 653.5948 1647.0588 L 653.5948 1647.0588 L 653.5948 1647.0588 L 679.7386 1647.0588 L 705.8824 1647.0588 L 705.8824 1673.2026 L 705.8824 1673.2026 L 679.7386 1699.3464 L 679.7386 1725.4902 L 653.5948 1725.4902 L 627.451 1751.634 L 627.451 1751.634 L 601.3072 1751.634 L 601.3072 1751.634 L 601.3072 1751.634 L 601.3072 1777.7778 L 601.3072 1777.7778 L 575.1634 1777.7778 L 575.1634 1803.9216 L 522.87585 1803.9216 L 470.58826 1803.9216 L 470.58826 1830.0654 L 470.58826 1830.0654 L 418.30066 1856.2092 Q 392.15686 1882.353 366.0131 1882.353 L 366.0131 1908.4968 L 366.0131 1908.4968 L 339.8693 1908.4968 L 339.8693 1934.6406 L 339.8693 1960.7843 L 313.7255 1960.7843 L 287.5817 1960.7843 L 287.5817 1934.6406 L 287.5817 1908.4968 L 313.7255 1908.4968 L 313.7255 1908.4968 L 313.7255 1882.353 Q 339.8693 1882.353 339.8693 1856.2092 Q 339.8693 1830.0654 313.7255 1830.0654 Q 287.5817 1830.0654 287.5817 1777.7778 L 287.5817 1725.4902 L 261.43793 1725.4902 L 261.43793 1751.634 L 235.29413 1751.634 L 235.29413 1751.634 L 235.29413 1725.4902 Q 235.29413 1725.4902 156.86275 1751.634 L 104.575165 1751.634 L 104.575165 1777.7778 L 78.43137 1777.7778 L 78.43137 1777.7778 L 78.43137 1803.9216 L 78.43137 1803.9216 L 78.43137 1803.9216 L 52.287582 1803.9216 L 52.287582 1803.9216 L 26.143791 1830.0654 L 0.0 1830.0654 L 0.0 1803.9216 L 26.143791 1803.9216 L 26.143791 1803.9216 L 26.143791 1803.9216 L 26.143791 1777.7778 L 26.143791 1777.7778 L 52.287582 1777.7778 L 52.287582 1751.634 L 52.287582 1751.634 L 78.43137 1751.634 L 78.43137 1751.634 L 78.43137 1751.634 L 78.43137 1725.4902 L 78.43137 1725.4902 L 104.575165 1725.4902 L 104.575165 1699.3464 L 104.575165 1699.3464 L 130.71896 1699.3464 L 130.71896 1699.3464 L 130.71896 1699.3464 L 130.71896 1673.2026 L 130.71896 1673.2026 L 156.86275 1647.0588 Q 183.00655 1620.915 366.0131 1411.7648 Q 549.0196 1202.6144 549.0196 1150.3268 Q 549.0196 1098.0392 601.3072 1019.60785 Q 601.3072 967.3203 653.5948 862.7451 Q 653.5948 758.1699 810.4575 549.0196 Q 967.3203 339.8693 967.3203 183.00655 L 967.3203 52.287582 L 967.3203 26.143791 Q 993.46405 0.0 1045.7517 26.143791 Q 1071.8955 26.143791 1124.183 130.71896 Q 1176.4706 261.43793 1202.6144 261.43793 z" svg:height="19.607843mm" draw:style-name="style-224" svg:viewBox="0.0 0.0 1594.7712 1960.7843" svg:width="15.947713mm" svg:x="106.92811mm" svg:y="220.91504mm"/>
          <draw:path svg:d="M 1464.0524 26.143791 L 1464.0524 26.143791 L 1516.3398 0.0 L 1542.4836 0.0 L 1542.4836 26.143791 L 1516.3398 52.287582 L 1516.3398 52.287582 L 1516.3398 78.43137 L 1516.3398 78.43137 L 1516.3398 78.43137 L 1490.1962 78.43137 Q 1464.0524 104.575165 1464.0524 130.71896 L 1464.0524 130.71896 L 1464.0524 130.71896 Q 1464.0524 130.71896 1437.9086 130.71896 L 1437.9086 156.86275 L 1437.9086 156.86275 Q 1411.7648 156.86275 1411.7648 183.00655 L 1411.7648 183.00655 L 1359.4772 235.29413 Q 1307.1896 287.5817 1307.1896 287.5817 L 1307.1896 287.5817 L 1333.3334 287.5817 L 1359.4772 287.5817 L 1411.7648 313.7255 Q 1490.1962 339.8693 1516.3398 339.8693 L 1542.4836 339.8693 L 1542.4836 366.0131 L 1516.3398 366.0131 L 1516.3398 418.30066 Q 1516.3398 444.44446 1490.1962 444.44446 Q 1464.0524 418.30066 1464.0524 444.44446 L 1464.0524 496.73203 L 1516.3398 496.73203 Q 1542.4836 496.73203 1620.915 470.58826 L 1673.2026 444.44446 L 1699.3464 444.44446 L 1725.4902 444.44446 L 1725.4902 470.58826 L 1725.4902 470.58826 L 1751.634 470.58826 L 1751.634 496.73203 L 1751.634 496.73203 L 1725.4902 496.73203 L 1725.4902 496.73203 L 1725.4902 496.73203 L 1699.3464 522.87585 Q 1673.2026 522.87585 1673.2026 601.3072 Q 1673.2026 679.7386 1699.3464 705.8824 Q 1725.4902 705.8824 1725.4902 758.1699 Q 1725.4902 836.6013 1751.634 862.7451 Q 1777.7778 862.7451 1803.9216 888.8889 Q 1803.9216 915.0327 1751.634 915.0327 Q 1725.4902 888.8889 1751.634 941.1765 Q 1777.7778 1019.60785 1803.9216 1019.60785 Q 1830.0654 1045.7517 1777.7778 1045.7517 Q 1725.4902 1045.7517 1699.3464 1124.183 Q 1699.3464 1176.4706 1725.4902 1176.4706 Q 1751.634 1176.4706 1725.4902 1202.6144 Q 1725.4902 1228.7582 1673.2026 1202.6144 Q 1647.0588 1202.6144 1647.0588 1228.7582 Q 1647.0588 1281.0458 1542.4836 1281.0458 Q 1437.9086 1281.0458 1411.7648 1254.902 Q 1411.7648 1228.7582 1333.3334 1228.7582 L 1254.902 1228.7582 L 1254.902 1254.902 L 1254.902 1254.902 L 1281.0458 1254.902 L 1281.0458 1281.0458 L 1307.1896 1281.0458 L 1333.3334 1281.0458 L 1333.3334 1333.3334 Q 1333.3334 1385.621 1359.4772 1385.621 L 1385.621 1385.621 L 1385.621 1411.7648 L 1359.4772 1411.7648 L 1359.4772 1437.9086 L 1359.4772 1437.9086 L 1333.3334 1437.9086 L 1307.1896 1437.9086 L 1307.1896 1464.0524 L 1307.1896 1464.0524 L 1281.0458 1490.1962 Q 1254.902 1516.3398 1254.902 1516.3398 L 1254.902 1516.3398 L 1254.902 1490.1962 L 1254.902 1437.9086 L 1228.7582 1437.9086 L 1202.6144 1437.9086 L 1150.3268 1464.0524 L 1124.183 1490.1962 L 1124.183 1490.1962 L 1098.0392 1490.1962 L 1098.0392 1490.1962 L 1098.0392 1490.1962 L 1071.8955 1490.1962 L 1045.7517 1490.1962 L 1019.60785 1490.1962 L 993.46405 1490.1962 L 993.46405 1542.4836 L 993.46405 1568.6274 L 1019.60785 1647.0588 L 1019.60785 1725.4902 L 1019.60785 1803.9216 L 1019.60785 1856.2092 L 1019.60785 1856.2092 L 993.46405 1856.2092 L 993.46405 1908.4968 L 993.46405 1934.6406 L 993.46405 1934.6406 L 993.46405 1934.6406 L 967.3203 1934.6406 L 967.3203 1960.7843 L 941.1765 1960.7843 L 941.1765 1960.7843 L 941.1765 1934.6406 L 941.1765 1934.6406 L 915.0327 1908.4968 L 915.0327 1882.353 L 888.8889 1882.353 L 836.6013 1856.2092 L 836.6013 1856.2092 L 836.6013 1856.2092 L 810.4575 1856.2092 L 810.4575 1856.2092 L 810.4575 1830.0654 L 784.3137 1830.0654 L 784.3137 1751.634 Q 784.3137 1699.3464 836.6013 1647.0588 L 888.8889 1594.7712 L 915.0327 1594.7712 L 915.0327 1594.7712 L 915.0327 1568.6274 L 941.1765 1568.6274 L 941.1765 1542.4836 L 941.1765 1490.1962 L 915.0327 1490.1962 L 915.0327 1490.1962 L 915.0327 1464.0524 L 888.8889 1464.0524 L 888.8889 1464.0524 L 888.8889 1437.9086 L 888.8889 1437.9086 L 888.8889 1437.9086 L 862.7451 1437.9086 L 862.7451 1437.9086 L 836.6013 1464.0524 L 810.4575 1490.1962 L 732.0262 1542.4836 Q 679.7386 1620.915 653.5948 1647.0588 L 627.451 1673.2026 L 627.451 1673.2026 L 627.451 1673.2026 L 627.451 1647.0588 Q 627.451 1594.7712 601.3072 1568.6274 Q 575.1634 1542.4836 522.87585 1542.4836 L 444.44446 1542.4836 L 444.44446 1516.3398 L 418.30066 1516.3398 L 418.30066 1516.3398 L 418.30066 1490.1962 L 392.15686 1490.1962 L 366.0131 1490.1962 L 339.8693 1464.0524 L 313.7255 1437.9086 L 313.7255 1437.9086 L 313.7255 1437.9086 L 287.5817 1437.9086 L 287.5817 1437.9086 L 261.43793 1437.9086 Q 209.15033 1437.9086 209.15033 1359.4772 Q 183.00655 1281.0458 104.575165 1281.0458 L 26.143791 1281.0458 L 26.143791 1281.0458 L 26.143791 1281.0458 L 52.287582 1254.902 L 104.575165 1228.7582 L 130.71896 1228.7582 L 156.86275 1228.7582 L 78.43137 1202.6144 L 0.0 1176.4706 L 0.0 1176.4706 L 0.0 1176.4706 L 104.575165 1150.3268 Q 209.15033 1124.183 209.15033 1124.183 Q 209.15033 1098.0392 235.29413 1098.0392 L 235.29413 1124.183 L 235.29413 1124.183 L 261.43793 1124.183 L 261.43793 1124.183 L 261.43793 1124.183 L 287.5817 1150.3268 L 313.7255 1150.3268 L 313.7255 1124.183 L 313.7255 1098.0392 L 339.8693 1071.8955 L 339.8693 1045.7517 L 339.8693 1019.60785 L 366.0131 1019.60785 L 366.0131 1019.60785 L 366.0131 1019.60785 L 366.0131 993.46405 L 366.0131 993.46405 L 392.15686 993.46405 L 392.15686 967.3203 L 392.15686 967.3203 L 418.30066 967.3203 L 418.30066 967.3203 L 418.30066 967.3203 L 418.30066 941.1765 L 418.30066 941.1765 L 444.44446 941.1765 L 444.44446 915.0327 L 470.58826 915.0327 Q 496.73203 915.0327 496.73203 967.3203 L 522.87585 993.46405 L 522.87585 993.46405 L 522.87585 1019.60785 L 549.0196 1019.60785 L 575.1634 1019.60785 L 575.1634 993.46405 L 575.1634 993.46405 L 575.1634 967.3203 L 575.1634 941.1765 L 575.1634 836.6013 Q 575.1634 732.0262 627.451 575.1634 Q 653.5948 392.15686 732.0262 418.30066 Q 784.3137 444.44446 888.8889 392.15686 L 967.3203 339.8693 L 967.3203 287.5817 L 967.3203 261.43793 L 993.46405 261.43793 L 1045.7517 235.29413 L 1098.0392 235.29413 Q 1124.183 235.29413 1202.6144 183.00655 Q 1307.1896 183.00655 1359.4772 130.71896 L 1411.7648 78.43137 L 1411.7648 78.43137 L 1411.7648 78.43137 L 1411.7648 52.287582 L 1411.7648 52.287582 L 1437.9086 52.287582 L 1437.9086 26.143791 L 1437.9086 26.143791 L 1464.0524 26.143791 L 1464.0524 26.143791 z M 1437.9086 862.7451 L 1411.7648 862.7451 L 1359.4772 836.6013 L 1307.1896 836.6013 L 1307.1896 810.4575 Q 1307.1896 784.3137 1254.902 758.1699 L 1228.7582 705.8824 L 1202.6144 705.8824 Q 1202.6144 679.7386 1202.6144 549.0196 Q 1202.6144 444.44446 1254.902 444.44446 Q 1281.0458 418.30066 1281.0458 444.44446 Q 1281.0458 496.73203 1307.1896 496.73203 Q 1333.3334 496.73203 1307.1896 522.87585 Q 1281.0458 522.87585 1307.1896 549.0196 Q 1307.1896 601.3072 1385.621 627.451 Q 1464.0524 653.5948 1542.4836 758.1699 Q 1620.915 862.7451 1594.7712 915.0327 Q 1594.7712 967.3203 1542.4836 941.1765 Q 1464.0524 915.0327 1464.0524 888.8889 Q 1464.0524 862.7451 1437.9086 862.7451 z" svg:height="19.607843mm" draw:style-name="style-225" svg:viewBox="0.0 0.0 1803.9216 1960.7843" svg:width="18.039217mm" svg:x="93.0719mm" svg:y="279.47714mm"/>
          <draw:path svg:d="M 0.0 52.287582 L 0.0 0.0 L 209.15033 52.287582 Q 392.15686 104.575165 444.44446 104.575165 L 496.73203 104.575165 L 496.73203 104.575165 L 496.73203 104.575165 L 522.87585 130.71896 L 575.1634 156.86275 L 627.451 156.86275 L 653.5948 156.86275 L 679.7386 183.00655 L 705.8824 209.15033 L 915.0327 235.29413 Q 1098.0392 261.43793 1098.0392 313.7255 Q 1071.8955 339.8693 1176.4706 366.0131 Q 1281.0458 418.30066 1385.621 418.30066 Q 1464.0524 444.44446 1490.1962 470.58826 Q 1516.3398 470.58826 1568.6274 496.73203 L 1594.7712 496.73203 L 1673.2026 522.87585 Q 1751.634 522.87585 1777.7778 549.0196 L 1777.7778 549.0196 L 1777.7778 549.0196 L 1777.7778 575.1634 L 1830.0654 549.0196 Q 1856.2092 549.0196 1856.2092 575.1634 Q 1882.353 627.451 1882.353 627.451 L 1882.353 627.451 L 1934.6406 627.451 Q 1960.7843 627.451 1960.7843 653.5948 L 1960.7843 653.5948 L 1960.7843 679.7386 Q 1934.6406 732.0262 1960.7843 732.0262 L 1960.7843 732.0262 L 1960.7843 732.0262 L 1960.7843 732.0262 L 1960.7843 758.1699 L 1986.9281 758.1699 L 1986.9281 758.1699 L 1986.9281 784.3137 L 1986.9281 784.3137 L 1986.9281 784.3137 L 2013.0719 784.3137 L 2013.0719 784.3137 L 2013.0719 810.4575 L 2039.2157 810.4575 L 2039.2157 810.4575 L 2039.2157 836.6013 L 2065.3596 836.6013 L 2091.5034 836.6013 L 2143.791 836.6013 L 2169.9346 836.6013 L 2169.9346 836.6013 L 2196.0784 836.6013 L 2196.0784 836.6013 L 2196.0784 836.6013 L 2196.0784 836.6013 L 2196.0784 836.6013 L 2248.366 862.7451 L 2274.5098 862.7451 L 2274.5098 888.8889 L 2248.366 915.0327 L 2248.366 941.1765 L 2248.366 941.1765 L 2248.366 941.1765 Q 2248.366 967.3203 2222.2222 941.1765 Q 2222.2222 915.0327 2196.0784 915.0327 Q 2169.9346 915.0327 2169.9346 941.1765 Q 2196.0784 993.46405 2196.0784 1176.4706 L 2196.0784 1359.4772 L 2222.2222 1359.4772 L 2222.2222 1359.4772 L 2222.2222 1385.621 L 2196.0784 1385.621 L 2196.0784 1411.7648 L 2196.0784 1437.9086 L 2169.9346 1464.0524 L 2143.791 1516.3398 L 2143.791 1490.1962 L 2143.791 1464.0524 L 2117.6472 1464.0524 L 2117.6472 1464.0524 L 2117.6472 1437.9086 L 2091.5034 1437.9086 L 2091.5034 1437.9086 L 2091.5034 1411.7648 L 2091.5034 1411.7648 L 2091.5034 1411.7648 L 2065.3596 1411.7648 L 2065.3596 1411.7648 L 2065.3596 1385.621 L 2039.2157 1385.621 L 2039.2157 1385.621 L 2039.2157 1359.4772 L 2039.2157 1359.4772 L 2039.2157 1359.4772 L 2013.0719 1359.4772 L 2013.0719 1359.4772 L 2013.0719 1307.1896 Q 1986.9281 1254.902 1986.9281 1150.3268 L 1986.9281 1045.7517 L 1960.7843 1019.60785 L 1934.6406 993.46405 L 1934.6406 993.46405 L 1934.6406 993.46405 L 1908.4968 993.46405 L 1882.353 993.46405 L 1882.353 993.46405 L 1882.353 993.46405 L 1856.2092 1045.7517 Q 1830.0654 1071.8955 1830.0654 1098.0392 L 1830.0654 1124.183 L 1830.0654 1124.183 L 1803.9216 1098.0392 L 1803.9216 1098.0392 L 1777.7778 1098.0392 L 1777.7778 1098.0392 L 1777.7778 1098.0392 L 1777.7778 1124.183 L 1777.7778 1124.183 L 1751.634 993.46405 L 1725.4902 888.8889 L 1725.4902 888.8889 L 1725.4902 888.8889 L 1725.4902 862.7451 L 1725.4902 862.7451 L 1699.3464 862.7451 L 1699.3464 862.7451 L 1699.3464 836.6013 L 1673.2026 836.6013 L 1673.2026 836.6013 L 1673.2026 836.6013 L 1673.2026 810.4575 L 1673.2026 810.4575 L 1647.0588 862.7451 Q 1620.915 941.1765 1568.6274 941.1765 L 1542.4836 941.1765 L 1542.4836 967.3203 L 1516.3398 993.46405 L 1516.3398 993.46405 L 1516.3398 993.46405 L 1516.3398 888.8889 L 1516.3398 784.3137 L 1516.3398 784.3137 Q 1516.3398 758.1699 1490.1962 758.1699 Q 1464.0524 732.0262 1437.9086 679.7386 Q 1411.7648 627.451 1359.4772 679.7386 Q 1307.1896 679.7386 1281.0458 653.5948 Q 1254.902 627.451 1228.7582 601.3072 L 1176.4706 575.1634 L 1176.4706 575.1634 Q 1150.3268 549.0196 1150.3268 549.0196 L 1150.3268 549.0196 L 1150.3268 549.0196 Q 1124.183 522.87585 1019.60785 522.87585 Q 915.0327 496.73203 915.0327 522.87585 Q 915.0327 575.1634 888.8889 575.1634 Q 862.7451 575.1634 862.7451 549.0196 Q 836.6013 522.87585 810.4575 522.87585 Q 758.1699 496.73203 758.1699 522.87585 Q 732.0262 549.0196 732.0262 522.87585 Q 732.0262 496.73203 575.1634 418.30066 L 418.30066 339.8693 L 418.30066 339.8693 Q 392.15686 313.7255 261.43793 287.5817 L 130.71896 261.43793 L 104.575165 261.43793 L 78.43137 261.43793 L 52.287582 235.29413 L 0.0 235.29413 L 0.0 209.15033 Q 0.0 156.86275 0.0 130.71896 Q 0.0 104.575165 0.0 52.287582 z M 1333.3334 444.44446 Q 1359.4772 444.44446 1359.4772 444.44446 Q 1359.4772 470.58826 1359.4772 470.58826 Q 1333.3334 470.58826 1333.3334 444.44446 z" svg:height="15.163399mm" draw:style-name="style-226" svg:viewBox="0.0 0.0 2274.5098 1516.3398" svg:width="22.745098mm" svg:x="114.5098mm" svg:y="171.50327mm"/>
          <draw:path svg:d="M 78.43137 78.43137 L 0.0 0.0 L 78.43137 52.287582 Q 130.71896 78.43137 549.0196 287.5817 Q 967.3203 470.58826 1071.8955 549.0196 Q 1176.4706 627.451 1202.6144 627.451 L 1202.6144 627.451 L 1202.6144 653.5948 L 1228.7582 653.5948 L 1228.7582 653.5948 L 1228.7582 679.7386 L 1228.7582 679.7386 L 1254.902 679.7386 L 1254.902 679.7386 L 1281.0458 679.7386 L 1281.0458 679.7386 L 1281.0458 679.7386 L 1385.621 732.0262 Q 1464.0524 784.3137 1490.1962 784.3137 L 1516.3398 784.3137 L 1516.3398 836.6013 L 1490.1962 862.7451 L 1490.1962 888.8889 L 1490.1962 915.0327 L 1464.0524 941.1765 L 1437.9086 967.3203 L 1385.621 1098.0392 Q 1333.3334 1202.6144 1228.7582 1228.7582 Q 1124.183 1254.902 1019.60785 1281.0458 Q 941.1765 1307.1896 784.3137 1307.1896 Q 627.451 1307.1896 601.3072 1307.1896 Q 549.0196 1307.1896 496.73203 1307.1896 L 444.44446 1307.1896 L 444.44446 1333.3334 L 444.44446 1333.3334 L 418.30066 1333.3334 Q 392.15686 1359.4772 366.0131 1359.4772 Q 339.8693 1385.621 339.8693 1307.1896 Q 339.8693 1202.6144 261.43793 1202.6144 L 183.00655 1202.6144 L 183.00655 1176.4706 L 183.00655 1150.3268 L 209.15033 1098.0392 L 235.29413 1071.8955 L 235.29413 993.46405 L 235.29413 941.1765 L 339.8693 993.46405 Q 418.30066 1045.7517 444.44446 1045.7517 L 444.44446 1045.7517 L 470.58826 1019.60785 L 496.73203 1019.60785 L 496.73203 993.46405 Q 496.73203 967.3203 496.73203 862.7451 Q 522.87585 758.1699 549.0196 758.1699 Q 601.3072 758.1699 601.3072 732.0262 Q 601.3072 705.8824 366.0131 444.44446 L 156.86275 156.86275 L 156.86275 156.86275 Q 130.71896 156.86275 78.43137 78.43137 z" svg:height="13.594771mm" draw:style-name="style-227" svg:viewBox="0.0 0.0 1516.3398 1359.4772" svg:width="15.163399mm" svg:x="24.313726mm" svg:y="138.03922mm"/>
          <draw:path svg:d="M 4732.0264 888.8889 L 4732.0264 888.8889 L 4705.8823 1045.7517 Q 4705.8823 1202.6144 4705.8823 1464.0524 Q 4705.8823 1751.634 4705.8823 1934.6406 Q 4705.8823 2117.6472 4705.8823 2143.791 Q 4705.8823 2143.791 4679.739 2222.2222 L 4653.5947 2300.6536 L 4653.5947 2326.7974 L 4653.5947 2352.9412 L 4653.5947 2405.2288 Q 4653.5947 2457.5164 4627.451 2457.5164 L 4627.451 2483.6602 L 4627.451 2483.6602 L 4627.451 2509.804 L 4601.307 2509.804 L 4601.307 2509.804 L 4601.307 2483.6602 L 4601.307 2483.6602 L 4575.1636 2483.6602 L 4575.1636 2509.804 L 4575.1636 2509.804 L 4549.0195 2509.804 L 4549.0195 2509.804 L 4549.0195 2509.804 L 4522.876 2535.9478 L 4496.732 2562.0916 L 4496.732 2562.0916 L 4496.732 2562.0916 L 4470.5884 2562.0916 Q 4470.5884 2562.0916 4444.4443 2588.2354 Q 4444.4443 2614.3792 4287.582 2640.523 Q 4130.719 2666.6667 4026.1438 2666.6667 Q 3947.7124 2666.6667 3686.2747 2718.9543 Q 3424.8367 2745.0981 3424.8367 2771.242 Q 3424.8367 2797.3857 3267.9739 2771.242 Q 3111.111 2771.242 3032.6797 2718.9543 Q 2980.3923 2718.9543 2928.1047 2718.9543 Q 2901.961 2718.9543 2797.3857 2771.242 Q 2692.8105 2771.242 2666.6667 2745.0981 Q 2614.3792 2718.9543 2352.9412 2718.9543 Q 2091.5034 2718.9543 2091.5034 2745.0981 Q 2091.5034 2771.242 2039.2157 2771.242 L 1986.9281 2771.242 L 1960.7843 2771.242 L 1934.6406 2771.242 L 1934.6406 2718.9543 Q 1934.6406 2640.523 1908.4968 2614.3792 L 1908.4968 2562.0916 L 1908.4968 2431.3726 L 1908.4968 2300.6536 L 1856.2092 2300.6536 Q 1803.9216 2300.6536 1803.9216 2274.5098 L 1777.7778 2274.5098 L 1777.7778 2248.366 L 1777.7778 2196.0784 L 1777.7778 2169.9346 L 1777.7778 2143.791 L 1777.7778 2143.791 L 1777.7778 2143.791 L 1777.7778 2169.9346 L 1777.7778 2169.9346 L 1725.4902 2222.2222 Q 1725.4902 2274.5098 1699.3464 2300.6536 L 1673.2026 2352.9412 L 1673.2026 2352.9412 L 1673.2026 2352.9412 L 1673.2026 2326.7974 L 1673.2026 2326.7974 L 1647.0588 2300.6536 Q 1620.915 2274.5098 1568.6274 2222.2222 Q 1490.1962 2143.791 1411.7648 2143.791 L 1333.3334 2091.5034 L 1307.1896 2169.9346 Q 1254.902 2248.366 1228.7582 2248.366 L 1202.6144 2248.366 L 1176.4706 2248.366 Q 1150.3268 2248.366 1150.3268 2300.6536 L 1150.3268 2352.9412 L 1124.183 2405.2288 L 1124.183 2457.5164 L 1124.183 2457.5164 L 1098.0392 2457.5164 L 1098.0392 2352.9412 Q 1098.0392 2274.5098 1045.7517 2143.791 Q 993.46405 2013.0719 967.3203 1986.9281 Q 915.0327 1986.9281 915.0327 2039.2157 Q 888.8889 2065.3596 888.8889 2039.2157 L 888.8889 2039.2157 L 862.7451 2013.0719 L 836.6013 1986.9281 L 836.6013 1934.6406 Q 836.6013 1882.353 888.8889 1856.2092 L 915.0327 1830.0654 L 915.0327 1830.0654 L 888.8889 1830.0654 L 888.8889 1803.9216 L 888.8889 1777.7778 L 862.7451 1777.7778 L 836.6013 1777.7778 L 836.6013 1803.9216 Q 836.6013 1830.0654 784.3137 1830.0654 Q 732.0262 1830.0654 732.0262 1803.9216 Q 732.0262 1777.7778 705.8824 1803.9216 Q 705.8824 1830.0654 627.451 1856.2092 L 522.87585 1882.353 L 522.87585 1882.353 L 522.87585 1908.4968 L 496.73203 1908.4968 L 470.58826 1908.4968 L 470.58826 1882.353 L 470.58826 1882.353 L 444.44446 1882.353 L 444.44446 1882.353 L 444.44446 1856.2092 L 470.58826 1856.2092 L 470.58826 1830.0654 L 470.58826 1777.7778 L 444.44446 1777.7778 L 418.30066 1777.7778 L 392.15686 1777.7778 Q 366.0131 1777.7778 366.0131 1777.7778 Q 339.8693 1777.7778 183.00655 1751.634 L 52.287582 1725.4902 L 26.143791 1725.4902 L 26.143791 1725.4902 L 26.143791 1699.3464 L 0.0 1699.3464 L 0.0 1673.2026 L 0.0 1620.915 L 26.143791 1620.915 L 26.143791 1620.915 L 26.143791 1594.7712 L 52.287582 1594.7712 L 52.287582 1568.6274 Q 52.287582 1516.3398 52.287582 1464.0524 Q 52.287582 1437.9086 52.287582 1437.9086 Q 104.575165 1437.9086 52.287582 1359.4772 Q 52.287582 1254.902 78.43137 1150.3268 Q 104.575165 1045.7517 209.15033 1045.7517 Q 287.5817 1019.60785 261.43793 941.1765 L 261.43793 862.7451 L 235.29413 862.7451 L 235.29413 836.6013 L 235.29413 836.6013 L 209.15033 836.6013 L 209.15033 784.3137 L 209.15033 758.1699 L 261.43793 758.1699 L 287.5817 732.0262 L 287.5817 732.0262 L 287.5817 732.0262 L 287.5817 732.0262 L 313.7255 732.0262 L 313.7255 732.0262 L 313.7255 732.0262 L 313.7255 758.1699 L 313.7255 758.1699 L 339.8693 758.1699 L 339.8693 784.3137 L 339.8693 784.3137 L 366.0131 784.3137 L 366.0131 784.3137 L 366.0131 784.3137 L 366.0131 810.4575 L 366.0131 810.4575 L 392.15686 810.4575 L 392.15686 836.6013 L 392.15686 836.6013 L 418.30066 836.6013 L 418.30066 836.6013 L 418.30066 836.6013 L 418.30066 862.7451 Q 418.30066 862.7451 444.44446 888.8889 L 444.44446 941.1765 L 444.44446 967.3203 L 470.58826 993.46405 L 470.58826 993.46405 L 470.58826 993.46405 L 470.58826 1019.60785 L 470.58826 1019.60785 L 496.73203 1045.7517 Q 522.87585 1098.0392 653.5948 1150.3268 Q 784.3137 1202.6144 784.3137 1228.7582 Q 784.3137 1254.902 967.3203 1359.4772 Q 1150.3268 1490.1962 1202.6144 1542.4836 Q 1254.902 1568.6274 1464.0524 1568.6274 Q 1699.3464 1568.6274 1725.4902 1568.6274 L 1751.634 1568.6274 L 1777.7778 1594.7712 L 1803.9216 1594.7712 L 1803.9216 1568.6274 L 1830.0654 1516.3398 L 1830.0654 1464.0524 Q 1830.0654 1437.9086 1777.7778 1307.1896 Q 1751.634 1176.4706 1830.0654 1176.4706 Q 1882.353 1202.6144 1934.6406 1019.60785 L 1986.9281 836.6013 L 1986.9281 784.3137 L 1986.9281 758.1699 L 2013.0719 758.1699 L 2013.0719 784.3137 L 2013.0719 784.3137 L 2039.2157 784.3137 L 2039.2157 784.3137 L 2039.2157 784.3137 L 2039.2157 810.4575 L 2039.2157 810.4575 L 2065.3596 810.4575 L 2065.3596 836.6013 L 2065.3596 836.6013 L 2091.5034 836.6013 L 2091.5034 836.6013 L 2091.5034 836.6013 L 2091.5034 862.7451 L 2091.5034 862.7451 L 2117.6472 862.7451 L 2117.6472 888.8889 L 2117.6472 888.8889 L 2143.791 888.8889 L 2143.791 941.1765 Q 2143.791 1019.60785 2143.791 1071.8955 L 2143.791 1124.183 L 2143.791 1124.183 L 2143.791 1150.3268 L 2196.0784 1150.3268 L 2248.366 1150.3268 L 2274.5098 1124.183 L 2300.6536 1098.0392 L 2300.6536 1098.0392 L 2300.6536 1098.0392 L 2274.5098 1071.8955 L 2248.366 1045.7517 L 2248.366 1019.60785 L 2248.366 993.46405 L 2274.5098 993.46405 L 2300.6536 993.46405 L 2300.6536 888.8889 Q 2300.6536 784.3137 2274.5098 784.3137 L 2274.5098 784.3137 L 2274.5098 758.1699 L 2248.366 758.1699 L 2248.366 732.0262 L 2248.366 705.8824 L 2222.2222 679.7386 L 2196.0784 653.5948 L 2196.0784 653.5948 L 2196.0784 627.451 L 2248.366 627.451 L 2326.7974 627.451 L 2326.7974 653.5948 L 2352.9412 653.5948 L 2352.9412 653.5948 L 2352.9412 679.7386 L 2352.9412 679.7386 L 2352.9412 679.7386 L 2379.085 679.7386 L 2379.085 679.7386 L 2379.085 705.8824 L 2405.2288 705.8824 L 2405.2288 732.0262 Q 2405.2288 758.1699 2431.3726 784.3137 Q 2457.5164 836.6013 2562.0916 836.6013 Q 2666.6667 836.6013 2692.8105 888.8889 Q 2718.9543 915.0327 2745.0981 915.0327 Q 2797.3857 915.0327 2797.3857 888.8889 Q 2823.5295 862.7451 2849.6733 836.6013 Q 2901.961 810.4575 2901.961 758.1699 Q 2928.1047 705.8824 2954.2485 679.7386 Q 2980.3923 679.7386 2980.3923 653.5948 Q 2980.3923 627.451 3006.5361 627.451 Q 3032.6797 627.451 3058.8235 549.0196 Q 3084.9673 470.58826 3111.111 418.30066 Q 3137.255 366.0131 3137.255 287.5817 L 3111.111 209.15033 L 3111.111 183.00655 Q 3111.111 156.86275 3215.6863 156.86275 Q 3320.2615 156.86275 3346.4053 104.575165 L 3346.4053 52.287582 L 3346.4053 52.287582 L 3372.549 52.287582 L 3372.549 26.143791 L 3398.6929 26.143791 L 3398.6929 26.143791 L 3398.6929 -3.6379788E-12 L 3398.6929 -3.6379788E-12 L 3398.6929 -3.6379788E-12 L 3424.8367 -3.6379788E-12 L 3424.8367 -3.6379788E-12 L 3503.268 -3.6379788E-12 Q 3607.8433 -3.6379788E-12 3607.8433 26.143791 Q 3633.987 52.287582 3686.2747 52.287582 Q 3738.5623 52.287582 3764.706 104.575165 Q 3816.9937 156.86275 3869.2812 183.00655 Q 3921.5686 209.15033 3921.5686 235.29413 Q 3921.5686 261.43793 3973.8562 287.5817 Q 4052.2876 313.7255 4078.4314 313.7255 Q 4130.719 313.7255 4209.1504 366.0131 Q 4287.582 418.30066 4287.582 366.0131 Q 4287.582 339.8693 4339.869 418.30066 Q 4392.1567 522.87585 4444.4443 575.1634 Q 4496.732 653.5948 4496.732 627.451 Q 4496.732 601.3072 4549.0195 627.451 Q 4627.451 627.451 4627.451 705.8824 Q 4627.451 784.3137 4653.5947 784.3137 Q 4705.8823 758.1699 4705.8823 836.6013 Q 4705.8823 888.8889 4732.0264 888.8889 z M 183.00655 1307.1896 L 209.15033 1333.3334 L 209.15033 1333.3334 L 209.15033 1359.4772 L 183.00655 1359.4772 L 156.86275 1359.4772 L 156.86275 1307.1896 Q 156.86275 1307.1896 156.86275 1281.0458 Q 156.86275 1281.0458 183.00655 1307.1896 z M 1986.9281 2143.791 L 1830.0654 2143.791 L 1986.9281 2091.5034 Q 2143.791 2013.0719 2169.9346 1960.7843 Q 2169.9346 1908.4968 2248.366 1908.4968 Q 2300.6536 1908.4968 2300.6536 1934.6406 Q 2300.6536 1986.9281 2222.2222 2065.3596 Q 2143.791 2143.791 1986.9281 2143.791 z M 1228.7582 2143.791 Q 1254.902 2143.791 1254.902 2169.9346 Q 1254.902 2196.0784 1228.7582 2196.0784 Q 1202.6144 2196.0784 1202.6144 2169.9346 Q 1202.6144 2143.791 1228.7582 2143.791 z" svg:height="27.71242mm" draw:style-name="style-228" svg:viewBox="0.0 0.0 4732.0264 2771.242" svg:width="47.320263mm" svg:x="149.0196mm" svg:y="273.98694mm"/>
          <draw:path svg:d="M 1254.902 78.43137 L 1254.902 104.575165 L 1254.902 183.00655 L 1281.0458 235.29413 L 1281.0458 235.29413 L 1281.0458 235.29413 L 1281.0458 261.43793 L 1281.0458 261.43793 L 1307.1896 287.5817 L 1333.3334 313.7255 L 1333.3334 313.7255 L 1333.3334 339.8693 L 1542.4836 339.8693 Q 1725.4902 339.8693 1725.4902 313.7255 Q 1751.634 287.5817 1751.634 261.43793 L 1751.634 235.29413 L 1751.634 209.15033 L 1751.634 183.00655 L 1803.9216 183.00655 L 1856.2092 183.00655 L 1856.2092 209.15033 L 1856.2092 235.29413 L 1830.0654 235.29413 L 1830.0654 235.29413 L 1830.0654 261.43793 L 1803.9216 261.43793 L 1803.9216 261.43793 L 1803.9216 287.5817 L 1830.0654 287.5817 Q 1856.2092 313.7255 1856.2092 392.15686 Q 1882.353 444.44446 1856.2092 470.58826 Q 1856.2092 496.73203 2065.3596 653.5948 Q 2326.7974 810.4575 2379.085 915.0327 Q 2431.3726 993.46405 2405.2288 1019.60785 Q 2405.2288 1045.7517 2379.085 1045.7517 Q 2352.9412 1045.7517 2326.7974 1071.8955 Q 2326.7974 1124.183 2300.6536 1124.183 L 2300.6536 1150.3268 L 2274.5098 1150.3268 Q 2274.5098 1176.4706 2274.5098 1176.4706 L 2274.5098 1176.4706 L 2248.366 1176.4706 L 2248.366 1176.4706 L 2248.366 1202.6144 L 2274.5098 1202.6144 L 2274.5098 1202.6144 L 2274.5098 1228.7582 L 2274.5098 1228.7582 L 2300.6536 1228.7582 L 2222.2222 1281.0458 Q 2117.6472 1333.3334 2065.3596 1307.1896 Q 1986.9281 1281.0458 1960.7843 1464.0524 Q 1908.4968 1620.915 1908.4968 1725.4902 L 1908.4968 1830.0654 L 1908.4968 1856.2092 L 1908.4968 1882.353 L 1908.4968 1882.353 L 1908.4968 1908.4968 L 1882.353 1908.4968 L 1856.2092 1908.4968 L 1856.2092 1882.353 L 1856.2092 1882.353 L 1830.0654 1856.2092 Q 1830.0654 1803.9216 1803.9216 1803.9216 L 1777.7778 1803.9216 L 1777.7778 1830.0654 L 1751.634 1830.0654 L 1751.634 1830.0654 L 1751.634 1856.2092 L 1751.634 1856.2092 L 1751.634 1856.2092 L 1725.4902 1856.2092 L 1725.4902 1856.2092 L 1725.4902 1882.353 L 1699.3464 1882.353 L 1699.3464 1882.353 L 1699.3464 1908.4968 L 1699.3464 1908.4968 L 1699.3464 1908.4968 L 1673.2026 1908.4968 L 1673.2026 1934.6406 L 1647.0588 1934.6406 L 1594.7712 1908.4968 L 1568.6274 1908.4968 L 1542.4836 1908.4968 L 1542.4836 1882.353 L 1542.4836 1882.353 L 1542.4836 1856.2092 L 1542.4836 1830.0654 L 1542.4836 1830.0654 L 1542.4836 1803.9216 L 1542.4836 1803.9216 L 1542.4836 1803.9216 L 1568.6274 1803.9216 L 1568.6274 1803.9216 L 1568.6274 1777.7778 L 1594.7712 1777.7778 L 1594.7712 1777.7778 Q 1594.7712 1751.634 1594.7712 1751.634 Q 1620.915 1751.634 1647.0588 1673.2026 Q 1673.2026 1594.7712 1647.0588 1594.7712 Q 1620.915 1594.7712 1647.0588 1516.3398 L 1699.3464 1437.9086 L 1699.3464 1437.9086 L 1699.3464 1437.9086 L 1673.2026 1437.9086 L 1673.2026 1437.9086 L 1673.2026 1411.7648 L 1647.0588 1411.7648 L 1647.0588 1411.7648 Q 1647.0588 1385.621 1594.7712 1385.621 Q 1568.6274 1385.621 1490.1962 1333.3334 Q 1411.7648 1281.0458 1307.1896 1254.902 Q 1176.4706 1254.902 1150.3268 1307.1896 L 1098.0392 1359.4772 L 1098.0392 1359.4772 Q 1071.8955 1359.4772 1071.8955 1385.621 Q 1045.7517 1437.9086 967.3203 1411.7648 L 915.0327 1385.621 L 888.8889 1490.1962 L 888.8889 1568.6274 L 862.7451 1568.6274 L 836.6013 1568.6274 L 836.6013 1542.4836 L 810.4575 1516.3398 L 810.4575 1516.3398 L 810.4575 1490.1962 L 810.4575 1490.1962 L 810.4575 1490.1962 L 784.3137 1490.1962 L 784.3137 1490.1962 L 784.3137 1490.1962 L 758.1699 1490.1962 L 758.1699 1464.0524 L 758.1699 1437.9086 L 732.0262 1437.9086 L 732.0262 1437.9086 L 732.0262 1464.0524 L 705.8824 1464.0524 L 705.8824 1464.0524 L 705.8824 1490.1962 L 705.8824 1490.1962 L 705.8824 1490.1962 L 705.8824 1464.0524 L 705.8824 1437.9086 L 705.8824 1437.9086 L 705.8824 1437.9086 L 705.8824 1411.7648 Q 705.8824 1411.7648 784.3137 1359.4772 Q 836.6013 1333.3334 758.1699 1254.902 L 705.8824 1202.6144 L 732.0262 1202.6144 Q 758.1699 1202.6144 758.1699 1150.3268 Q 732.0262 1124.183 653.5948 1124.183 Q 549.0196 1176.4706 522.87585 1150.3268 L 496.73203 1124.183 L 496.73203 1124.183 L 496.73203 1124.183 L 470.58826 1098.0392 L 444.44446 1098.0392 L 444.44446 1071.8955 Q 444.44446 1019.60785 470.58826 967.3203 L 496.73203 915.0327 L 496.73203 888.8889 L 496.73203 862.7451 L 470.58826 862.7451 L 444.44446 862.7451 L 418.30066 888.8889 Q 392.15686 915.0327 235.29413 915.0327 L 78.43137 941.1765 L 78.43137 915.0327 L 78.43137 888.8889 L 52.287582 888.8889 L 52.287582 862.7451 L 52.287582 862.7451 L 26.143791 862.7451 L 26.143791 862.7451 L 26.143791 862.7451 L 26.143791 836.6013 L 26.143791 836.6013 L 0.0 836.6013 L 0.0 836.6013 L 0.0 810.4575 L 0.0 784.3137 L 26.143791 784.3137 L 52.287582 810.4575 L 78.43137 810.4575 L 78.43137 810.4575 L 130.71896 810.4575 Q 156.86275 810.4575 183.00655 784.3137 Q 183.00655 758.1699 235.29413 758.1699 Q 313.7255 784.3137 313.7255 732.0262 Q 339.8693 679.7386 366.0131 653.5948 Q 392.15686 653.5948 392.15686 601.3072 L 392.15686 575.1634 L 392.15686 575.1634 Q 392.15686 575.1634 418.30066 601.3072 Q 444.44446 627.451 444.44446 627.451 Q 496.73203 627.451 470.58826 549.0196 L 444.44446 496.73203 L 470.58826 496.73203 Q 496.73203 496.73203 496.73203 522.87585 L 496.73203 549.0196 L 496.73203 496.73203 L 496.73203 470.58826 L 496.73203 470.58826 L 496.73203 444.44446 L 496.73203 444.44446 L 496.73203 444.44446 L 470.58826 444.44446 L 470.58826 444.44446 L 470.58826 418.30066 Q 496.73203 418.30066 496.73203 313.7255 L 496.73203 209.15033 L 496.73203 235.29413 L 496.73203 261.43793 L 522.87585 235.29413 L 549.0196 209.15033 L 549.0196 235.29413 L 549.0196 261.43793 L 601.3072 261.43793 Q 653.5948 261.43793 653.5948 339.8693 L 653.5948 418.30066 L 679.7386 392.15686 L 705.8824 339.8693 L 705.8824 287.5817 Q 705.8824 261.43793 732.0262 261.43793 L 732.0262 235.29413 L 732.0262 235.29413 L 758.1699 235.29413 L 758.1699 209.15033 L 758.1699 183.00655 L 784.3137 183.00655 L 810.4575 183.00655 L 810.4575 235.29413 Q 810.4575 287.5817 810.4575 313.7255 L 810.4575 339.8693 L 836.6013 339.8693 L 862.7451 339.8693 L 862.7451 287.5817 Q 862.7451 235.29413 888.8889 235.29413 Q 888.8889 235.29413 967.3203 209.15033 Q 1071.8955 209.15033 1098.0392 130.71896 L 1124.183 26.143791 L 1124.183 26.143791 Q 1150.3268 26.143791 1150.3268 3.6379788E-12 L 1150.3268 3.6379788E-12 L 1176.4706 3.6379788E-12 Q 1228.7582 3.6379788E-12 1228.7582 26.143791 Q 1228.7582 52.287582 1254.902 78.43137 z M 1620.915 392.15686 Q 1647.0588 392.15686 1647.0588 392.15686 Q 1647.0588 392.15686 1647.0588 392.15686 Q 1620.915 392.15686 1620.915 392.15686 z M 261.43793 836.6013 Q 339.8693 810.4575 339.8693 836.6013 Q 339.8693 862.7451 287.5817 862.7451 Q 209.15033 862.7451 261.43793 836.6013 z" svg:height="19.346405mm" draw:style-name="style-229" svg:viewBox="0.0 0.0 2405.2288 1934.6406" svg:width="24.052288mm" svg:x="79.73856mm" svg:y="270.58823mm"/>
          <draw:path svg:d="M 339.8693 26.143791 L 339.8693 26.143791 L 392.15686 26.143791 L 470.58826 26.143791 L 496.73203 26.143791 L 496.73203 26.143791 L 522.87585 0.0 L 549.0196 0.0 L 549.0196 26.143791 L 549.0196 52.287582 L 522.87585 78.43137 L 496.73203 104.575165 L 496.73203 104.575165 L 496.73203 130.71896 L 496.73203 130.71896 L 496.73203 130.71896 L 470.58826 130.71896 L 470.58826 130.71896 L 470.58826 156.86275 L 444.44446 156.86275 L 444.44446 156.86275 L 444.44446 183.00655 L 392.15686 235.29413 Q 339.8693 287.5817 261.43793 575.1634 Q 183.00655 862.7451 156.86275 915.0327 L 130.71896 941.1765 L 130.71896 967.3203 L 130.71896 993.46405 L 104.575165 1045.7517 L 78.43137 1098.0392 L 78.43137 1098.0392 L 78.43137 1098.0392 L 78.43137 1071.8955 L 78.43137 1019.60785 L 26.143791 1019.60785 L 0.0 1019.60785 L 0.0 1019.60785 L 26.143791 993.46405 L 26.143791 967.3203 L 26.143791 941.1765 L 52.287582 915.0327 Q 78.43137 862.7451 78.43137 784.3137 Q 78.43137 705.8824 183.00655 392.15686 L 287.5817 78.43137 L 313.7255 52.287582 L 339.8693 26.143791 L 339.8693 26.143791 z" svg:height="10.980392mm" draw:style-name="style-230" svg:viewBox="0.0 0.0 549.0196 1098.0392" svg:width="5.490196mm" svg:x="100.13072mm" svg:y="200.0mm"/>
          <draw:path svg:d="M 653.5948 26.143791 L 653.5948 3.6379788E-12 L 679.7386 3.6379788E-12 L 732.0262 3.6379788E-12 L 732.0262 26.143791 L 732.0262 26.143791 L 758.1699 156.86275 L 758.1699 261.43793 L 758.1699 261.43793 L 732.0262 261.43793 L 732.0262 287.5817 Q 732.0262 313.7255 758.1699 313.7255 L 758.1699 313.7255 L 758.1699 313.7255 Q 784.3137 339.8693 784.3137 339.8693 L 784.3137 366.0131 L 784.3137 366.0131 L 784.3137 366.0131 L 810.4575 392.15686 L 810.4575 418.30066 L 810.4575 418.30066 Q 784.3137 418.30066 784.3137 418.30066 L 784.3137 444.44446 L 758.1699 444.44446 L 732.0262 470.58826 L 732.0262 470.58826 L 732.0262 470.58826 L 705.8824 575.1634 Q 679.7386 653.5948 679.7386 732.0262 L 679.7386 810.4575 L 653.5948 836.6013 L 653.5948 888.8889 L 575.1634 888.8889 L 496.73203 888.8889 L 496.73203 862.7451 L 470.58826 862.7451 L 470.58826 862.7451 L 470.58826 836.6013 L 470.58826 836.6013 L 470.58826 836.6013 L 496.73203 784.3137 Q 522.87585 732.0262 522.87585 679.7386 L 522.87585 601.3072 L 444.44446 601.3072 Q 366.0131 627.451 261.43793 627.451 L 183.00655 627.451 L 104.575165 601.3072 L 52.287582 575.1634 L 26.143791 575.1634 L 9.094947E-13 575.1634 L 9.094947E-13 522.87585 L 9.094947E-13 496.73203 L 26.143791 496.73203 L 26.143791 522.87585 L 26.143791 522.87585 L 52.287582 522.87585 L 52.287582 522.87585 L 52.287582 522.87585 L 52.287582 549.0196 L 52.287582 549.0196 L 78.43137 549.0196 L 78.43137 575.1634 L 104.575165 575.1634 L 130.71896 575.1634 L 156.86275 549.0196 L 209.15033 522.87585 L 261.43793 522.87585 Q 287.5817 522.87585 418.30066 444.44446 Q 575.1634 366.0131 601.3072 261.43793 L 627.451 156.86275 L 627.451 104.575165 L 627.451 26.143791 L 653.5948 26.143791 z" svg:height="8.888889mm" draw:style-name="style-231" svg:viewBox="0.0 0.0 810.4575 888.8889" svg:width="8.104575mm" svg:x="69.54249mm" svg:y="292.2876mm"/>
          <draw:path svg:d="M 26.143791 261.43793 L 26.143791 0.0 L 156.86275 0.0 Q 287.5817 0.0 366.0131 156.86275 Q 418.30066 339.8693 470.58826 418.30066 Q 522.87585 496.73203 549.0196 418.30066 Q 575.1634 366.0131 575.1634 209.15033 L 575.1634 26.143791 L 705.8824 26.143791 L 836.6013 26.143791 L 836.6013 209.15033 L 836.6013 418.30066 L 836.6013 993.46405 L 836.6013 1542.4836 L 784.3137 1542.4836 L 758.1699 1542.4836 L 653.5948 1542.4836 Q 549.0196 1516.3398 522.87585 1333.3334 Q 522.87585 1150.3268 444.44446 1045.7517 L 366.0131 941.1765 L 366.0131 915.0327 L 366.0131 915.0327 L 339.8693 915.0327 L 339.8693 888.8889 L 339.8693 888.8889 L 313.7255 888.8889 L 313.7255 1045.7517 Q 313.7255 1202.6144 287.5817 1359.4772 L 287.5817 1516.3398 L 156.86275 1516.3398 L 0.0 1516.3398 L 0.0 1045.7517 Q 0.0 549.0196 26.143791 261.43793 z" svg:height="15.424837mm" draw:style-name="style-232" svg:viewBox="0.0 0.0 836.6013 1542.4836" svg:width="8.366014mm" svg:x="91.50327mm" svg:y="18.300653mm"/>
          <draw:path svg:d="M 104.575165 26.143791 L 104.575165 0.0 L 130.71896 26.143791 Q 156.86275 26.143791 235.29413 209.15033 Q 313.7255 366.0131 339.8693 392.15686 Q 366.0131 418.30066 366.0131 418.30066 L 366.0131 444.44446 L 366.0131 444.44446 Q 366.0131 470.58826 339.8693 470.58826 L 313.7255 470.58826 L 313.7255 470.58826 Q 287.5817 470.58826 183.00655 418.30066 Q 78.43137 366.0131 52.287582 287.5817 L 0.0 209.15033 L 26.143791 156.86275 L 26.143791 130.71896 L 52.287582 130.71896 Q 52.287582 104.575165 52.287582 104.575165 L 52.287582 104.575165 L 52.287582 78.43137 L 52.287582 52.287582 L 52.287582 52.287582 Q 78.43137 52.287582 104.575165 26.143791 z" svg:height="4.7058825mm" draw:style-name="style-233" svg:viewBox="0.0 0.0 366.0131 470.58826" svg:width="3.6601307mm" svg:x="153.20262mm" svg:y="218.03922mm"/>
          <draw:path svg:d="M 1385.621 0.0 L 1437.9086 0.0 L 1908.4968 0.0 L 2379.085 0.0 L 2379.085 0.0 Q 2379.085 26.143791 2326.7974 52.287582 L 2274.5098 78.43137 L 2274.5098 130.71896 L 2274.5098 183.00655 L 2222.2222 183.00655 L 2196.0784 209.15033 L 2196.0784 209.15033 L 2169.9346 209.15033 L 2169.9346 261.43793 L 2169.9346 287.5817 L 2196.0784 313.7255 L 2196.0784 313.7255 L 2196.0784 418.30066 Q 2169.9346 496.73203 2196.0784 522.87585 L 2196.0784 522.87585 L 2169.9346 522.87585 Q 2169.9346 522.87585 2117.6472 522.87585 Q 2091.5034 522.87585 2091.5034 601.3072 Q 2065.3596 679.7386 2039.2157 679.7386 Q 2013.0719 705.8824 2013.0719 679.7386 Q 2013.0719 627.451 1986.9281 732.0262 L 1960.7843 836.6013 L 1960.7843 627.451 L 1960.7843 444.44446 L 1830.0654 444.44446 L 1699.3464 444.44446 L 1699.3464 627.451 Q 1699.3464 784.3137 1673.2026 836.6013 Q 1647.0588 915.0327 1594.7712 836.6013 Q 1542.4836 758.1699 1490.1962 575.1634 Q 1411.7648 418.30066 1281.0458 418.30066 L 1150.3268 418.30066 L 1150.3268 679.7386 Q 1124.183 967.3203 1124.183 1464.0524 L 1124.183 1934.6406 L 1281.0458 1934.6406 L 1411.7648 1934.6406 L 1411.7648 1777.7778 Q 1437.9086 1620.915 1437.9086 1464.0524 L 1437.9086 1307.1896 L 1464.0524 1307.1896 L 1464.0524 1307.1896 L 1464.0524 1333.3334 L 1490.1962 1333.3334 L 1490.1962 1333.3334 L 1490.1962 1359.4772 L 1568.6274 1464.0524 Q 1647.0588 1568.6274 1647.0588 1751.634 Q 1673.2026 1934.6406 1777.7778 1960.7843 L 1882.353 1960.7843 L 1882.353 1960.7843 L 1882.353 1986.9281 L 1908.4968 1986.9281 Q 1960.7843 1986.9281 1960.7843 1960.7843 L 1960.7843 1960.7843 L 1986.9281 1960.7843 Q 2013.0719 1960.7843 2013.0719 1986.9281 Q 1986.9281 2039.2157 2013.0719 2039.2157 Q 2065.3596 2039.2157 2169.9346 2196.0784 Q 2274.5098 2352.9412 2326.7974 2431.3726 Q 2379.085 2483.6602 2431.3726 2614.3792 Q 2483.6602 2718.9543 2483.6602 2771.242 L 2483.6602 2797.3857 L 2483.6602 2797.3857 L 2483.6602 2823.5295 L 2483.6602 2823.5295 L 2483.6602 2823.5295 L 2457.5164 2823.5295 L 2457.5164 2823.5295 L 2457.5164 2849.6733 L 2483.6602 2849.6733 L 2483.6602 2875.8171 L 2483.6602 2901.961 L 2509.804 2901.961 L 2535.9478 2928.1047 L 2535.9478 2928.1047 L 2535.9478 2928.1047 L 2352.9412 2928.1047 Q 2169.9346 2928.1047 1725.4902 2928.1047 L 1281.0458 2928.1047 L 1281.0458 2928.1047 L 1281.0458 2928.1047 L 1228.7582 2901.961 L 1202.6144 2875.8171 L 1202.6144 2875.8171 L 1228.7582 2875.8171 L 1228.7582 2875.8171 L 1228.7582 2875.8171 L 1333.3334 2849.6733 L 1411.7648 2849.6733 L 1411.7648 2823.5295 L 1411.7648 2797.3857 L 1385.621 2797.3857 L 1359.4772 2797.3857 L 1359.4772 2771.242 L 1333.3334 2745.0981 L 1333.3334 2745.0981 Q 1333.3334 2718.9543 1307.1896 2718.9543 Q 1281.0458 2718.9543 1254.902 2640.523 Q 1228.7582 2562.0916 967.3203 2509.804 L 705.8824 2457.5164 L 679.7386 2457.5164 L 679.7386 2457.5164 L 679.7386 2431.3726 L 653.5948 2431.3726 L 653.5948 2431.3726 L 653.5948 2457.5164 L 653.5948 2457.5164 L 653.5948 2457.5164 L 627.451 2457.5164 L 627.451 2457.5164 L 627.451 2431.3726 L 601.3072 2431.3726 L 601.3072 2431.3726 L 601.3072 2405.2288 L 549.0196 2405.2288 L 522.87585 2405.2288 L 522.87585 2379.085 L 522.87585 2352.9412 L 549.0196 2352.9412 L 575.1634 2352.9412 L 575.1634 2379.085 L 601.3072 2379.085 L 601.3072 2352.9412 Q 601.3072 2326.7974 653.5948 2326.7974 L 705.8824 2352.9412 L 705.8824 2352.9412 L 705.8824 2352.9412 L 732.0262 2352.9412 L 732.0262 2352.9412 L 758.1699 2326.7974 L 810.4575 2300.6536 L 784.3137 2300.6536 L 758.1699 2300.6536 L 758.1699 2274.5098 L 758.1699 2274.5098 L 732.0262 2274.5098 L 732.0262 2248.366 L 705.8824 2248.366 L 679.7386 2248.366 L 679.7386 2222.2222 L 653.5948 2222.2222 L 653.5948 2222.2222 L 653.5948 2196.0784 L 653.5948 2196.0784 Q 653.5948 2196.0784 601.3072 2222.2222 Q 575.1634 2248.366 496.73203 2196.0784 L 392.15686 2196.0784 L 392.15686 2169.9346 L 392.15686 2169.9346 L 366.0131 2169.9346 L 366.0131 2143.791 L 366.0131 2143.791 L 339.8693 2143.791 L 339.8693 2143.791 L 339.8693 2143.791 L 339.8693 2117.6472 L 339.8693 2117.6472 L 313.7255 2039.2157 L 287.5817 1986.9281 L 287.5817 1960.7843 L 287.5817 1934.6406 L 313.7255 1934.6406 L 339.8693 1934.6406 L 444.44446 1934.6406 Q 549.0196 1934.6406 653.5948 1882.353 Q 758.1699 1803.9216 810.4575 1673.2026 Q 862.7451 1542.4836 888.8889 1307.1896 Q 915.0327 1071.8955 862.7451 836.6013 Q 810.4575 627.451 705.8824 522.87585 Q 627.451 418.30066 496.73203 392.15686 L 366.0131 366.0131 L 366.0131 366.0131 Q 366.0131 366.0131 392.15686 339.8693 Q 418.30066 313.7255 339.8693 287.5817 Q 261.43793 261.43793 261.43793 209.15033 Q 235.29413 183.00655 261.43793 130.71896 Q 287.5817 78.43137 235.29413 52.287582 L 183.00655 52.287582 L 78.43137 26.143791 L 0.0 0.0 L 0.0 0.0 L 0.0 0.0 L 653.5948 0.0 Q 1307.1896 0.0 1385.621 0.0 z" svg:height="29.281046mm" draw:style-name="style-234" svg:viewBox="0.0 0.0 2535.9478 2928.1047" svg:width="25.359478mm" svg:x="80.26144mm" svg:y="14.117647mm"/>
          <draw:path svg:d="M 1254.902 52.287582 L 1281.0458 52.287582 L 1307.1896 52.287582 L 1333.3334 52.287582 L 1307.1896 130.71896 Q 1281.0458 235.29413 1281.0458 261.43793 L 1281.0458 313.7255 L 1307.1896 313.7255 L 1307.1896 313.7255 L 1333.3334 313.7255 L 1385.621 313.7255 L 1385.621 313.7255 L 1385.621 313.7255 L 1411.7648 313.7255 L 1411.7648 313.7255 L 1411.7648 287.5817 Q 1437.9086 287.5817 1464.0524 235.29413 L 1490.1962 209.15033 L 1542.4836 209.15033 L 1620.915 209.15033 L 1620.915 209.15033 L 1647.0588 209.15033 L 1647.0588 209.15033 L 1647.0588 209.15033 L 1620.915 235.29413 L 1594.7712 261.43793 L 1594.7712 261.43793 L 1594.7712 261.43793 L 1568.6274 261.43793 L 1568.6274 261.43793 L 1568.6274 287.5817 L 1542.4836 287.5817 L 1490.1962 366.0131 Q 1437.9086 444.44446 1437.9086 470.58826 Q 1437.9086 470.58826 1464.0524 444.44446 Q 1490.1962 418.30066 1516.3398 418.30066 L 1516.3398 418.30066 L 1516.3398 418.30066 L 1516.3398 418.30066 L 1542.4836 444.44446 L 1542.4836 444.44446 L 1542.4836 444.44446 L 1568.6274 444.44446 L 1568.6274 418.30066 Q 1594.7712 418.30066 1594.7712 418.30066 L 1594.7712 418.30066 L 1594.7712 418.30066 Q 1594.7712 392.15686 1620.915 392.15686 L 1620.915 392.15686 L 1620.915 392.15686 Q 1647.0588 392.15686 1647.0588 418.30066 L 1647.0588 418.30066 L 1568.6274 496.73203 Q 1490.1962 575.1634 1490.1962 627.451 Q 1490.1962 679.7386 1437.9086 679.7386 Q 1385.621 679.7386 1333.3334 653.5948 Q 1307.1896 627.451 1254.902 679.7386 Q 1228.7582 732.0262 1202.6144 784.3137 L 1202.6144 836.6013 L 1150.3268 836.6013 Q 1098.0392 836.6013 1098.0392 862.7451 L 1098.0392 862.7451 L 1071.8955 862.7451 L 1071.8955 862.7451 L 1019.60785 862.7451 Q 993.46405 836.6013 967.3203 810.4575 L 915.0327 758.1699 L 915.0327 810.4575 Q 862.7451 862.7451 862.7451 941.1765 L 862.7451 993.46405 L 836.6013 993.46405 L 836.6013 993.46405 L 810.4575 993.46405 L 758.1699 993.46405 L 732.0262 993.46405 L 705.8824 993.46405 L 705.8824 967.3203 Q 705.8824 941.1765 758.1699 915.0327 Q 810.4575 888.8889 784.3137 862.7451 L 758.1699 836.6013 L 732.0262 836.6013 L 705.8824 836.6013 L 653.5948 836.6013 L 575.1634 836.6013 L 549.0196 836.6013 L 522.87585 836.6013 L 549.0196 862.7451 Q 549.0196 888.8889 522.87585 915.0327 L 496.73203 915.0327 L 496.73203 915.0327 Q 496.73203 888.8889 392.15686 888.8889 Q 313.7255 888.8889 287.5817 836.6013 Q 235.29413 758.1699 183.00655 732.0262 Q 130.71896 732.0262 78.43137 627.451 Q 26.143791 522.87585 26.143791 470.58826 L 52.287582 392.15686 L 52.287582 392.15686 L 52.287582 366.0131 L 26.143791 366.0131 L 0.0 366.0131 L 0.0 339.8693 L 26.143791 313.7255 L 26.143791 313.7255 L 26.143791 313.7255 L 26.143791 287.5817 L 26.143791 287.5817 L 52.287582 287.5817 L 52.287582 261.43793 L 78.43137 261.43793 Q 104.575165 261.43793 183.00655 235.29413 L 261.43793 235.29413 L 261.43793 235.29413 L 261.43793 261.43793 L 287.5817 261.43793 L 313.7255 261.43793 L 339.8693 287.5817 L 366.0131 313.7255 L 444.44446 313.7255 Q 522.87585 313.7255 705.8824 235.29413 Q 862.7451 183.00655 941.1765 104.575165 Q 1019.60785 52.287582 1019.60785 52.287582 L 1019.60785 52.287582 L 1124.183 0.0 Q 1228.7582 -26.143791 1228.7582 0.0 Q 1228.7582 52.287582 1254.902 52.287582 z" svg:height="9.934641mm" draw:style-name="style-235" svg:viewBox="0.0 0.0 1647.0588 993.46405" svg:width="16.470589mm" svg:x="138.82353mm" svg:y="253.59477mm"/>
          <draw:path svg:d="M 130.71896 78.43137 L 156.86275 0.0 L 183.00655 0.0 L 235.29413 26.143791 L 287.5817 26.143791 L 313.7255 26.143791 L 313.7255 52.287582 Q 287.5817 78.43137 287.5817 78.43137 L 287.5817 104.575165 L 261.43793 130.71896 Q 235.29413 156.86275 235.29413 235.29413 Q 235.29413 339.8693 235.29413 444.44446 L 235.29413 522.87585 L 235.29413 522.87585 L 235.29413 549.0196 L 235.29413 549.0196 L 209.15033 549.0196 L 104.575165 522.87585 L -9.094947E-13 522.87585 L -9.094947E-13 496.73203 L 26.143791 444.44446 L 26.143791 392.15686 Q 26.143791 313.7255 26.143791 287.5817 L 26.143791 261.43793 L 26.143791 261.43793 L 52.287582 235.29413 L 52.287582 235.29413 L 78.43137 235.29413 L 78.43137 235.29413 L 78.43137 235.29413 L 78.43137 261.43793 L 78.43137 261.43793 L 104.575165 261.43793 L 104.575165 287.5817 L 104.575165 287.5817 L 130.71896 287.5817 L 130.71896 261.43793 L 130.71896 235.29413 L 104.575165 235.29413 L 104.575165 235.29413 L 104.575165 209.15033 Q 78.43137 209.15033 78.43137 183.00655 Q 78.43137 156.86275 104.575165 156.86275 Q 130.71896 183.00655 130.71896 78.43137 z" svg:height="5.490196mm" draw:style-name="style-236" svg:viewBox="0.0 0.0 313.7255 549.0196" svg:width="3.137255mm" svg:x="61.43791mm" svg:y="278.95425mm"/>
          <draw:path svg:d="M 78.43137 26.143791 L 104.575165 0.0 L 130.71896 52.287582 Q 156.86275 104.575165 261.43793 52.287582 Q 366.0131 52.287582 444.44446 52.287582 Q 549.0196 78.43137 549.0196 104.575165 L 549.0196 156.86275 L 549.0196 156.86275 L 522.87585 156.86275 L 522.87585 130.71896 Q 496.73203 130.71896 496.73203 156.86275 Q 496.73203 209.15033 418.30066 261.43793 L 339.8693 313.7255 L 313.7255 313.7255 L 287.5817 313.7255 L 287.5817 366.0131 L 287.5817 392.15686 L 287.5817 418.30066 L 287.5817 418.30066 L 287.5817 418.30066 Q 287.5817 418.30066 235.29413 313.7255 Q 209.15033 209.15033 104.575165 209.15033 L 0.0 183.00655 L 0.0 183.00655 Q 0.0 156.86275 26.143791 156.86275 Q 78.43137 130.71896 78.43137 104.575165 Q 78.43137 52.287582 78.43137 26.143791 z" svg:height="4.183007mm" draw:style-name="style-237" svg:viewBox="0.0 0.0 549.0196 418.30066" svg:width="5.490196mm" svg:x="126.797386mm" svg:y="108.75817mm"/>
          <draw:path svg:d="M 575.1634 78.43137 L 627.451 78.43137 L 679.7386 78.43137 L 758.1699 78.43137 L 758.1699 78.43137 L 758.1699 104.575165 L 732.0262 183.00655 Q 732.0262 235.29413 732.0262 287.5817 Q 732.0262 313.7255 627.451 313.7255 Q 522.87585 287.5817 470.58826 313.7255 L 418.30066 313.7255 L 418.30066 339.8693 L 418.30066 366.0131 L 392.15686 392.15686 Q 366.0131 418.30066 366.0131 444.44446 L 366.0131 444.44446 L 366.0131 444.44446 Q 366.0131 444.44446 339.8693 444.44446 L 339.8693 470.58826 L 339.8693 470.58826 Q 339.8693 496.73203 313.7255 522.87585 Q 261.43793 549.0196 261.43793 470.58826 Q 261.43793 392.15686 209.15033 392.15686 Q 156.86275 392.15686 130.71896 418.30066 Q 104.575165 444.44446 104.575165 366.0131 Q 104.575165 287.5817 52.287582 313.7255 L 52.287582 339.8693 L 26.143791 287.5817 L 1.8189894E-12 209.15033 L 1.8189894E-12 183.00655 L 1.8189894E-12 156.86275 L 1.8189894E-12 130.71896 L 1.8189894E-12 78.43137 L 26.143791 78.43137 L 26.143791 78.43137 L 26.143791 52.287582 L 52.287582 52.287582 L 156.86275 0.0 Q 261.43793 -26.143791 418.30066 26.143791 Q 549.0196 78.43137 575.1634 78.43137 z" svg:height="5.2287583mm" draw:style-name="style-238" svg:viewBox="0.0 0.0 758.1699 522.87585" svg:width="7.5816994mm" svg:x="113.46406mm" svg:y="239.73857mm"/>
          <draw:path svg:d="M 287.5817 104.575165 L 313.7255 0.0 L 313.7255 0.0 L 339.8693 0.0 L 366.0131 78.43137 Q 366.0131 156.86275 392.15686 156.86275 Q 418.30066 183.00655 392.15686 392.15686 Q 366.0131 575.1634 313.7255 705.8824 Q 261.43793 810.4575 261.43793 810.4575 L 261.43793 810.4575 L 261.43793 784.3137 L 261.43793 732.0262 L 235.29413 732.0262 Q 235.29413 732.0262 209.15033 758.1699 L 156.86275 784.3137 L 156.86275 784.3137 Q 156.86275 758.1699 183.00655 705.8824 Q 209.15033 653.5948 156.86275 575.1634 Q 130.71896 470.58826 104.575165 470.58826 L 78.43137 470.58826 L 52.287582 444.44446 L 1.8189894E-12 444.44446 L 1.8189894E-12 418.30066 L 1.8189894E-12 418.30066 L 26.143791 418.30066 L 26.143791 418.30066 L 52.287582 392.15686 L 104.575165 392.15686 L 104.575165 339.8693 L 104.575165 287.5817 L 130.71896 313.7255 Q 156.86275 339.8693 183.00655 366.0131 L 209.15033 392.15686 L 209.15033 392.15686 L 209.15033 366.0131 L 209.15033 366.0131 L 209.15033 366.0131 L 235.29413 339.8693 L 261.43793 313.7255 L 261.43793 261.43793 Q 261.43793 209.15033 287.5817 104.575165 z" svg:height="8.104575mm" draw:style-name="style-239" svg:viewBox="0.0 0.0 392.15686 810.4575" svg:width="3.9215686mm" svg:x="100.91503mm" svg:y="170.45752mm"/>
          <draw:path svg:d="M 183.00655 3.6379788E-12 L 183.00655 3.6379788E-12 L 261.43793 3.6379788E-12 Q 339.8693 26.143791 392.15686 26.143791 L 470.58826 26.143791 L 496.73203 52.287582 L 549.0196 78.43137 L 575.1634 78.43137 L 601.3072 78.43137 L 601.3072 130.71896 L 601.3072 156.86275 L 575.1634 156.86275 L 575.1634 183.00655 L 575.1634 183.00655 L 549.0196 183.00655 L 549.0196 183.00655 L 549.0196 183.00655 L 549.0196 209.15033 L 549.0196 209.15033 L 522.87585 209.15033 L 522.87585 235.29413 L 496.73203 235.29413 L 470.58826 235.29413 L 444.44446 261.43793 Q 418.30066 287.5817 339.8693 287.5817 L 261.43793 287.5817 L 235.29413 261.43793 L 209.15033 235.29413 L 209.15033 235.29413 L 183.00655 235.29413 L 183.00655 235.29413 L 183.00655 235.29413 L 156.86275 261.43793 L 130.71896 261.43793 L 78.43137 261.43793 Q 52.287582 287.5817 26.143791 287.5817 Q -4.5474735E-13 287.5817 -4.5474735E-13 261.43793 L -4.5474735E-13 235.29413 L -4.5474735E-13 183.00655 Q 26.143791 130.71896 52.287582 104.575165 L 104.575165 78.43137 L 130.71896 78.43137 Q 130.71896 78.43137 130.71896 52.287582 L 130.71896 52.287582 L 130.71896 52.287582 Q 156.86275 26.143791 156.86275 26.143791 L 156.86275 26.143791 L 183.00655 26.143791 Q 183.00655 26.143791 183.00655 3.6379788E-12 z" svg:height="2.875817mm" draw:style-name="style-240" svg:viewBox="0.0 0.0 601.3072 287.5817" svg:width="6.013072mm" svg:x="40.522877mm" svg:y="231.89543mm"/>
          <draw:path svg:d="M 1098.0392 156.86275 L 1098.0392 183.00655 L 1124.183 183.00655 L 1124.183 183.00655 L 1150.3268 183.00655 L 1150.3268 183.00655 L 1150.3268 183.00655 L 1150.3268 183.00655 L 1176.4706 183.00655 L 1176.4706 183.00655 L 1176.4706 156.86275 L 1202.6144 156.86275 L 1202.6144 130.71896 L 1202.6144 104.575165 L 1228.7582 78.43137 Q 1228.7582 26.143791 1254.902 26.143791 L 1281.0458 0.0 L 1307.1896 26.143791 Q 1307.1896 26.143791 1333.3334 78.43137 L 1333.3334 104.575165 L 1307.1896 104.575165 Q 1254.902 104.575165 1254.902 156.86275 Q 1254.902 209.15033 1202.6144 235.29413 Q 1150.3268 287.5817 1124.183 287.5817 L 1124.183 287.5817 L 1124.183 313.7255 L 1098.0392 313.7255 L 1098.0392 313.7255 L 1098.0392 339.8693 L 1098.0392 339.8693 L 1098.0392 339.8693 L 1124.183 392.15686 Q 1150.3268 418.30066 1150.3268 444.44446 L 1150.3268 470.58826 L 1176.4706 470.58826 L 1176.4706 496.73203 L 1437.9086 496.73203 Q 1699.3464 496.73203 1673.2026 549.0196 Q 1620.915 549.0196 1673.2026 549.0196 Q 1751.634 549.0196 1751.634 522.87585 Q 1777.7778 522.87585 1777.7778 549.0196 L 1777.7778 575.1634 L 1673.2026 679.7386 Q 1594.7712 758.1699 1516.3398 784.3137 Q 1464.0524 810.4575 1464.0524 862.7451 Q 1464.0524 941.1765 1437.9086 993.46405 L 1437.9086 1045.7517 L 1490.1962 1071.8955 Q 1516.3398 1071.8955 1516.3398 1124.183 Q 1516.3398 1150.3268 1516.3398 1176.4706 L 1516.3398 1228.7582 L 1542.4836 1228.7582 Q 1568.6274 1254.902 1568.6274 1281.0458 L 1568.6274 1281.0458 L 1542.4836 1281.0458 Q 1516.3398 1307.1896 1516.3398 1281.0458 Q 1516.3398 1254.902 1490.1962 1254.902 Q 1464.0524 1254.902 1464.0524 1307.1896 Q 1437.9086 1333.3334 1411.7648 1359.4772 Q 1359.4772 1385.621 1333.3334 1385.621 Q 1307.1896 1437.9086 1359.4772 1437.9086 Q 1385.621 1437.9086 1385.621 1464.0524 L 1385.621 1464.0524 L 1359.4772 1464.0524 Q 1333.3334 1490.1962 1307.1896 1490.1962 Q 1307.1896 1490.1962 1098.0392 1516.3398 Q 888.8889 1516.3398 888.8889 1542.4836 Q 888.8889 1594.7712 784.3137 1620.915 Q 705.8824 1647.0588 679.7386 1725.4902 Q 627.451 1777.7778 575.1634 1777.7778 Q 522.87585 1777.7778 522.87585 1751.634 Q 522.87585 1725.4902 418.30066 1699.3464 L 313.7255 1699.3464 L 313.7255 1699.3464 L 287.5817 1699.3464 L 287.5817 1699.3464 L 287.5817 1699.3464 L 261.43793 1725.4902 L 261.43793 1725.4902 L 261.43793 1725.4902 L 261.43793 1751.634 L 261.43793 1751.634 L 235.29413 1751.634 L 209.15033 1751.634 L 209.15033 1751.634 L 209.15033 1725.4902 L 209.15033 1725.4902 L 209.15033 1725.4902 L 183.00655 1699.3464 L 183.00655 1699.3464 L 183.00655 1699.3464 L 183.00655 1699.3464 L 209.15033 1673.2026 L 209.15033 1673.2026 L 209.15033 1699.3464 L 209.15033 1699.3464 L 235.29413 1699.3464 L 235.29413 1673.2026 L 261.43793 1673.2026 L 261.43793 1673.2026 L 261.43793 1647.0588 L 287.5817 1647.0588 Q 313.7255 1647.0588 392.15686 1568.6274 L 470.58826 1490.1962 L 470.58826 1464.0524 L 470.58826 1437.9086 L 470.58826 1385.621 L 470.58826 1307.1896 L 470.58826 1307.1896 L 470.58826 1281.0458 L 470.58826 1281.0458 L 470.58826 1281.0458 L 444.44446 1281.0458 L 444.44446 1281.0458 L 418.30066 1254.902 Q 392.15686 1228.7582 313.7255 1254.902 Q 261.43793 1254.902 261.43793 1281.0458 L 261.43793 1307.1896 L 235.29413 1307.1896 L 235.29413 1333.3334 L 235.29413 1333.3334 L 209.15033 1333.3334 L 209.15033 1254.902 Q 209.15033 1176.4706 235.29413 1124.183 Q 235.29413 1071.8955 183.00655 1124.183 L 104.575165 1150.3268 L 104.575165 1124.183 L 104.575165 1071.8955 L 130.71896 1045.7517 Q 156.86275 1019.60785 209.15033 967.3203 Q 261.43793 888.8889 209.15033 862.7451 Q 156.86275 810.4575 156.86275 705.8824 Q 183.00655 601.3072 104.575165 627.451 L 0.0 653.5948 L 0.0 601.3072 Q 0.0 575.1634 0.0 549.0196 L 0.0 549.0196 L 0.0 522.87585 L 0.0 522.87585 L 0.0 522.87585 L 0.0 522.87585 L 26.143791 418.30066 L 26.143791 313.7255 L 78.43137 313.7255 L 130.71896 287.5817 L 130.71896 287.5817 L 156.86275 287.5817 L 156.86275 261.43793 L 156.86275 235.29413 L 209.15033 235.29413 L 261.43793 235.29413 L 366.0131 313.7255 Q 470.58826 392.15686 470.58826 392.15686 L 470.58826 392.15686 L 470.58826 418.30066 L 470.58826 418.30066 L 496.73203 418.30066 L 496.73203 444.44446 L 522.87585 444.44446 L 549.0196 444.44446 L 549.0196 418.30066 L 575.1634 418.30066 L 575.1634 392.15686 L 575.1634 366.0131 L 601.3072 235.29413 Q 627.451 130.71896 627.451 78.43137 L 627.451 52.287582 L 627.451 52.287582 L 653.5948 26.143791 L 653.5948 26.143791 L 679.7386 26.143791 L 679.7386 78.43137 L 679.7386 104.575165 L 705.8824 104.575165 L 705.8824 130.71896 L 732.0262 130.71896 L 732.0262 130.71896 L 758.1699 78.43137 Q 784.3137 52.287582 758.1699 26.143791 Q 758.1699 0.0 784.3137 0.0 Q 810.4575 0.0 836.6013 26.143791 Q 862.7451 78.43137 941.1765 26.143791 Q 993.46405 -26.143791 1045.7517 52.287582 Q 1098.0392 130.71896 1098.0392 156.86275 z M 1019.60785 653.5948 Q 967.3203 601.3072 967.3203 549.0196 Q 941.1765 522.87585 993.46405 470.58826 Q 1019.60785 444.44446 1071.8955 470.58826 Q 1150.3268 496.73203 1176.4706 496.73203 Q 1202.6144 522.87585 1176.4706 575.1634 Q 1150.3268 653.5948 1098.0392 653.5948 Q 1045.7517 679.7386 1019.60785 653.5948 z" svg:height="17.777779mm" draw:style-name="style-241" svg:viewBox="0.0 0.0 1777.7778 1777.7778" svg:width="17.777779mm" svg:x="152.15686mm" svg:y="240.78432mm"/>
          <draw:path svg:d="M 1411.7648 0.0 L 1437.9086 0.0 L 1437.9086 0.0 Q 1437.9086 0.0 1411.7648 26.143791 L 1411.7648 26.143791 L 1254.902 235.29413 Q 1098.0392 470.58826 1071.8955 470.58826 L 1045.7517 470.58826 L 1019.60785 470.58826 Q 993.46405 470.58826 993.46405 496.73203 Q 967.3203 522.87585 967.3203 522.87585 L 941.1765 522.87585 L 627.451 836.6013 Q 313.7255 1176.4706 261.43793 1254.902 Q 209.15033 1359.4772 183.00655 1359.4772 L 183.00655 1359.4772 L 183.00655 1385.621 L 156.86275 1385.621 L 156.86275 1385.621 L 156.86275 1411.7648 L 156.86275 1411.7648 L 156.86275 1411.7648 L 130.71896 1411.7648 L 130.71896 1411.7648 L 130.71896 1437.9086 L 104.575165 1437.9086 L 104.575165 1464.0524 L 104.575165 1490.1962 L 78.43137 1490.1962 L 78.43137 1516.3398 L 52.287582 1516.3398 L 26.143791 1516.3398 L 26.143791 1542.4836 L 0.0 1542.4836 L 0.0 1516.3398 L 0.0 1464.0524 L 0.0 1464.0524 L 0.0 1437.9086 L 26.143791 1411.7648 L 52.287582 1385.621 L 52.287582 1385.621 L 52.287582 1359.4772 L 52.287582 1359.4772 L 52.287582 1359.4772 L 78.43137 1359.4772 L 78.43137 1359.4772 L 78.43137 1333.3334 L 104.575165 1333.3334 L 104.575165 1307.1896 Q 104.575165 1281.0458 130.71896 1254.902 Q 156.86275 1254.902 261.43793 1045.7517 Q 366.0131 862.7451 418.30066 732.0262 Q 470.58826 575.1634 496.73203 522.87585 Q 549.0196 470.58826 732.0262 418.30066 Q 888.8889 366.0131 915.0327 287.5817 Q 941.1765 209.15033 993.46405 209.15033 Q 1019.60785 209.15033 1045.7517 209.15033 Q 1045.7517 235.29413 1098.0392 209.15033 L 1124.183 156.86275 L 1124.183 156.86275 L 1150.3268 156.86275 L 1150.3268 209.15033 L 1150.3268 235.29413 L 1176.4706 235.29413 L 1176.4706 209.15033 L 1176.4706 209.15033 L 1202.6144 209.15033 L 1202.6144 209.15033 L 1202.6144 209.15033 L 1202.6144 183.00655 L 1202.6144 183.00655 L 1228.7582 183.00655 L 1228.7582 156.86275 L 1228.7582 156.86275 L 1254.902 156.86275 L 1254.902 156.86275 L 1254.902 156.86275 L 1254.902 130.71896 L 1254.902 130.71896 L 1281.0458 130.71896 L 1281.0458 104.575165 L 1281.0458 104.575165 Q 1307.1896 104.575165 1333.3334 52.287582 Q 1385.621 -26.143791 1411.7648 0.0 z" svg:height="15.424837mm" draw:style-name="style-242" svg:viewBox="0.0 0.0 1437.9086 1542.4836" svg:width="14.379086mm" svg:x="67.973854mm" svg:y="247.32027mm"/>
          <draw:path svg:d="M 52.287582 0.0 L 52.287582 0.0 L 130.71896 104.575165 Q 209.15033 209.15033 261.43793 392.15686 Q 313.7255 575.1634 339.8693 653.5948 L 339.8693 705.8824 L 313.7255 705.8824 Q 287.5817 705.8824 261.43793 653.5948 L 209.15033 627.451 L 209.15033 627.451 Q 209.15033 601.3072 183.00655 601.3072 L 156.86275 601.3072 L 156.86275 601.3072 Q 130.71896 601.3072 130.71896 575.1634 L 130.71896 575.1634 L 130.71896 496.73203 Q 104.575165 418.30066 130.71896 339.8693 Q 156.86275 287.5817 52.287582 235.29413 Q -1.8189894E-12 209.15033 26.143791 183.00655 L 52.287582 183.00655 L 78.43137 156.86275 L 104.575165 156.86275 L 104.575165 130.71896 Q 104.575165 78.43137 52.287582 52.287582 L -1.8189894E-12 26.143791 L 26.143791 26.143791 Q 52.287582 26.143791 52.287582 0.0 z M 261.43793 549.0196 Q 261.43793 549.0196 287.5817 549.0196 Q 287.5817 549.0196 261.43793 549.0196 Q 261.43793 549.0196 261.43793 549.0196 z" svg:height="7.0588236mm" draw:style-name="style-243" svg:viewBox="0.0 0.0 339.8693 705.8824" svg:width="3.3986928mm" svg:x="156.33987mm" svg:y="222.48366mm"/>
          <draw:path svg:d="M 104.575165 52.287582 L 52.287582 0.0 L 209.15033 104.575165 Q 366.0131 209.15033 392.15686 183.00655 Q 418.30066 183.00655 418.30066 156.86275 Q 418.30066 156.86275 392.15686 130.71896 L 392.15686 104.575165 L 444.44446 156.86275 Q 522.87585 209.15033 522.87585 209.15033 L 522.87585 235.29413 L 470.58826 261.43793 Q 418.30066 261.43793 418.30066 522.87585 Q 418.30066 758.1699 366.0131 836.6013 Q 366.0131 941.1765 339.8693 941.1765 L 339.8693 941.1765 L 339.8693 967.3203 L 313.7255 967.3203 L 313.7255 993.46405 L 313.7255 1045.7517 L 366.0131 1045.7517 Q 392.15686 1045.7517 418.30066 993.46405 L 418.30066 941.1765 L 444.44446 993.46405 L 444.44446 1071.8955 L 444.44446 1228.7582 L 444.44446 1385.621 L 444.44446 1385.621 L 418.30066 1385.621 L 418.30066 1359.4772 L 418.30066 1307.1896 L 392.15686 1307.1896 L 366.0131 1307.1896 L 366.0131 1333.3334 L 366.0131 1359.4772 L 339.8693 1359.4772 L 313.7255 1359.4772 L 287.5817 1359.4772 L 261.43793 1359.4772 L 235.29413 1359.4772 L 209.15033 1359.4772 L 183.00655 1333.3334 L 156.86275 1333.3334 L 130.71896 1333.3334 Q 104.575165 1307.1896 78.43137 1281.0458 L 52.287582 1254.902 L 26.143791 1254.902 L 26.143791 1254.902 L 26.143791 1228.7582 L 0.0 1228.7582 L 0.0 1124.183 Q 0.0 1019.60785 78.43137 888.8889 Q 130.71896 784.3137 78.43137 758.1699 Q 26.143791 732.0262 0.0 732.0262 L 0.0 705.8824 L 52.287582 705.8824 Q 130.71896 679.7386 156.86275 679.7386 Q 183.00655 679.7386 156.86275 627.451 Q 156.86275 575.1634 156.86275 366.0131 Q 156.86275 130.71896 104.575165 52.287582 z M 287.5817 1307.1896 Q 313.7255 1307.1896 313.7255 1307.1896 Q 313.7255 1307.1896 313.7255 1307.1896 L 287.5817 1307.1896 L 287.5817 1307.1896 z" svg:height="13.85621mm" draw:style-name="style-244" svg:viewBox="0.0 0.0 522.87585 1385.621" svg:width="5.2287583mm" svg:x="142.7451mm" svg:y="198.69281mm"/>
          <draw:path svg:d="M 261.43793 52.287582 L 287.5817 52.287582 L 287.5817 78.43137 L 287.5817 78.43137 L 287.5817 104.575165 Q 261.43793 156.86275 261.43793 183.00655 Q 235.29413 209.15033 235.29413 235.29413 Q 235.29413 287.5817 209.15033 287.5817 Q 183.00655 287.5817 183.00655 261.43793 Q 156.86275 235.29413 104.575165 209.15033 L 52.287582 209.15033 L 26.143791 209.15033 Q 0.0 209.15033 0.0 104.575165 L 0.0 26.143791 L 26.143791 1.8189894E-12 Q 52.287582 -52.287582 156.86275 1.8189894E-12 Q 235.29413 52.287582 261.43793 52.287582 z" svg:height="2.875817mm" draw:style-name="style-245" svg:viewBox="0.0 0.0 287.5817 287.5817" svg:width="2.875817mm" svg:x="134.90196mm" svg:y="111.37255mm"/>
          <draw:path svg:d="M 1777.7778 0.0 L 1803.9216 0.0 L 1803.9216 0.0 Q 1803.9216 0.0 1830.0654 26.143791 L 1830.0654 26.143791 L 1830.0654 26.143791 Q 1830.0654 52.287582 1830.0654 52.287582 L 1856.2092 52.287582 L 2039.2157 313.7255 Q 2196.0784 575.1634 2352.9412 862.7451 Q 2509.804 1150.3268 2562.0916 1254.902 Q 2614.3792 1333.3334 2614.3792 1359.4772 L 2614.3792 1385.621 L 2640.523 1411.7648 L 2666.6667 1464.0524 L 2666.6667 1516.3398 L 2666.6667 1568.6274 L 2692.8105 1568.6274 L 2692.8105 1594.7712 L 2692.8105 1673.2026 Q 2692.8105 1725.4902 2614.3792 1673.2026 Q 2562.0916 1620.915 2379.085 1542.4836 Q 2196.0784 1464.0524 2039.2157 1464.0524 L 1856.2092 1464.0524 L 1856.2092 1464.0524 L 1830.0654 1464.0524 L 1830.0654 1411.7648 L 1830.0654 1385.621 L 1777.7778 1385.621 L 1751.634 1359.4772 L 1777.7778 1359.4772 Q 1803.9216 1359.4772 1803.9216 1307.1896 L 1803.9216 1281.0458 L 1803.9216 1254.902 L 1830.0654 1254.902 L 1830.0654 1254.902 Q 1830.0654 1254.902 1882.353 1228.7582 Q 1908.4968 1202.6144 1908.4968 1176.4706 L 1934.6406 1150.3268 L 1934.6406 1098.0392 L 1934.6406 1071.8955 L 1908.4968 1071.8955 L 1908.4968 1045.7517 L 1882.353 1045.7517 L 1856.2092 1045.7517 L 1830.0654 1019.60785 L 1777.7778 993.46405 L 1699.3464 993.46405 Q 1620.915 993.46405 1594.7712 1019.60785 L 1568.6274 1045.7517 L 1516.3398 1045.7517 Q 1490.1962 1045.7517 1490.1962 1098.0392 Q 1464.0524 1124.183 1464.0524 1150.3268 L 1464.0524 1202.6144 L 1411.7648 1202.6144 L 1385.621 1202.6144 L 1359.4772 1202.6144 L 1359.4772 1202.6144 L 1359.4772 1202.6144 L 1359.4772 1202.6144 L 1333.3334 1150.3268 L 1307.1896 1124.183 L 1307.1896 1124.183 L 1307.1896 1124.183 L 1307.1896 1098.0392 Q 1307.1896 1045.7517 1202.6144 1019.60785 Q 1124.183 993.46405 1045.7517 888.8889 L 993.46405 836.6013 L 993.46405 810.4575 L 993.46405 810.4575 L 967.3203 810.4575 L 967.3203 784.3137 L 941.1765 784.3137 L 915.0327 784.3137 L 862.7451 784.3137 L 810.4575 784.3137 L 784.3137 784.3137 L 758.1699 784.3137 L 758.1699 810.4575 L 732.0262 810.4575 L 758.1699 862.7451 Q 784.3137 941.1765 836.6013 941.1765 L 862.7451 941.1765 L 862.7451 967.3203 L 836.6013 967.3203 L 836.6013 967.3203 L 836.6013 993.46405 L 810.4575 993.46405 L 784.3137 993.46405 L 732.0262 1045.7517 Q 679.7386 1045.7517 679.7386 1071.8955 L 653.5948 1071.8955 L 549.0196 1071.8955 Q 470.58826 1071.8955 418.30066 1124.183 Q 366.0131 1150.3268 261.43793 1202.6144 Q 183.00655 1202.6144 156.86275 1228.7582 L 156.86275 1228.7582 L 156.86275 1202.6144 Q 156.86275 1150.3268 130.71896 1150.3268 L 130.71896 1150.3268 L 130.71896 1124.183 L 104.575165 1124.183 L 104.575165 1124.183 L 104.575165 1098.0392 L 78.43137 1098.0392 L 52.287582 1098.0392 L 52.287582 1124.183 L 52.287582 1124.183 L 78.43137 1124.183 L 78.43137 1150.3268 L 78.43137 1150.3268 L 104.575165 1150.3268 L 104.575165 1150.3268 L 104.575165 1150.3268 L 104.575165 1176.4706 L 104.575165 1176.4706 L 104.575165 1202.6144 L 104.575165 1228.7582 L 104.575165 1254.902 L 104.575165 1281.0458 L 104.575165 1359.4772 L 104.575165 1437.9086 L 104.575165 1437.9086 L 78.43137 1437.9086 L 78.43137 1411.7648 L 52.287582 1359.4772 L 52.287582 1359.4772 L 52.287582 1359.4772 L 52.287582 1333.3334 L 52.287582 1333.3334 L 52.287582 1307.1896 L 52.287582 1307.1896 L 26.143791 1307.1896 L 26.143791 1307.1896 L 26.143791 1228.7582 L 0.0 1150.3268 L 0.0 1098.0392 L 0.0 1071.8955 L 52.287582 1071.8955 Q 78.43137 1045.7517 156.86275 1045.7517 Q 261.43793 1019.60785 261.43793 967.3203 Q 261.43793 915.0327 339.8693 862.7451 Q 418.30066 784.3137 575.1634 732.0262 Q 705.8824 679.7386 732.0262 679.7386 Q 784.3137 679.7386 784.3137 627.451 Q 784.3137 601.3072 888.8889 575.1634 Q 967.3203 549.0196 967.3203 522.87585 Q 967.3203 496.73203 993.46405 496.73203 Q 1019.60785 496.73203 993.46405 418.30066 Q 993.46405 366.0131 1045.7517 366.0131 Q 1098.0392 392.15686 1071.8955 287.5817 L 1045.7517 183.00655 L 1098.0392 183.00655 L 1124.183 183.00655 L 1124.183 209.15033 L 1124.183 235.29413 L 1202.6144 235.29413 Q 1254.902 235.29413 1281.0458 209.15033 Q 1307.1896 209.15033 1359.4772 209.15033 Q 1411.7648 261.43793 1437.9086 235.29413 Q 1464.0524 209.15033 1516.3398 156.86275 Q 1568.6274 104.575165 1594.7712 130.71896 Q 1620.915 130.71896 1620.915 104.575165 Q 1647.0588 104.575165 1673.2026 78.43137 Q 1725.4902 78.43137 1725.4902 26.143791 Q 1725.4902 0.0 1751.634 0.0 Q 1777.7778 0.0 1777.7778 0.0 z M 1150.3268 287.5817 Q 1150.3268 287.5817 1176.4706 287.5817 Q 1176.4706 313.7255 1150.3268 313.7255 Q 1150.3268 313.7255 1150.3268 287.5817 z" svg:height="16.732027mm" draw:style-name="style-246" svg:viewBox="0.0 0.0 2692.8105 1673.2026" svg:width="26.928104mm" svg:x="21.437908mm" svg:y="85.75163mm"/>
          <draw:path svg:d="M 444.44446 52.287582 L 522.87585 0.0 L 470.58826 235.29413 Q 470.58826 470.58826 418.30066 496.73203 Q 418.30066 522.87585 392.15686 549.0196 L 392.15686 575.1634 L 366.0131 601.3072 Q 366.0131 627.451 261.43793 627.451 Q 156.86275 653.5948 104.575165 784.3137 Q 52.287582 941.1765 26.143791 888.8889 Q 0.0 836.6013 0.0 836.6013 L 0.0 836.6013 L 0.0 836.6013 Q 26.143791 836.6013 52.287582 705.8824 Q 78.43137 575.1634 104.575165 575.1634 Q 156.86275 575.1634 209.15033 470.58826 Q 261.43793 339.8693 313.7255 235.29413 Q 366.0131 130.71896 444.44446 52.287582 z" svg:height="8.888889mm" draw:style-name="style-247" svg:viewBox="0.0 0.0 522.87585 888.8889" svg:width="5.2287583mm" svg:x="85.75163mm" svg:y="221.17647mm"/>
          <draw:path svg:d="M 26.143791 104.575165 L 0.0 -3.6379788E-12 L 130.71896 26.143791 Q 261.43793 52.287582 261.43793 104.575165 Q 287.5817 130.71896 339.8693 104.575165 Q 418.30066 104.575165 444.44446 104.575165 Q 496.73203 104.575165 496.73203 130.71896 Q 522.87585 130.71896 522.87585 104.575165 L 522.87585 78.43137 L 549.0196 78.43137 Q 575.1634 78.43137 575.1634 130.71896 L 575.1634 183.00655 L 522.87585 156.86275 Q 444.44446 156.86275 418.30066 209.15033 Q 418.30066 287.5817 392.15686 313.7255 L 392.15686 313.7255 L 392.15686 366.0131 L 392.15686 418.30066 L 366.0131 418.30066 L 313.7255 418.30066 L 313.7255 392.15686 L 313.7255 392.15686 L 287.5817 313.7255 Q 261.43793 209.15033 261.43793 261.43793 Q 235.29413 287.5817 156.86275 287.5817 L 78.43137 287.5817 L 78.43137 261.43793 L 78.43137 261.43793 L 78.43137 235.29413 Q 52.287582 209.15033 26.143791 104.575165 z" svg:height="4.183007mm" draw:style-name="style-248" svg:viewBox="0.0 0.0 575.1634 418.30066" svg:width="5.751634mm" svg:x="120.261444mm" svg:y="237.90851mm"/>
          <draw:path svg:d="M 1071.8955 104.575165 L 1098.0392 130.71896 L 1098.0392 130.71896 L 1124.183 130.71896 L 1124.183 130.71896 Q 1124.183 130.71896 1150.3268 156.86275 L 1150.3268 156.86275 L 1150.3268 183.00655 L 1150.3268 209.15033 L 1176.4706 209.15033 L 1176.4706 235.29413 L 1228.7582 235.29413 L 1281.0458 235.29413 L 1281.0458 261.43793 L 1307.1896 261.43793 L 1307.1896 261.43793 L 1307.1896 287.5817 L 1359.4772 287.5817 L 1385.621 287.5817 L 1464.0524 287.5817 L 1516.3398 287.5817 L 1934.6406 339.8693 Q 2326.7974 366.0131 2326.7974 339.8693 L 2326.7974 287.5817 L 2352.9412 287.5817 Q 2379.085 287.5817 2379.085 339.8693 Q 2379.085 392.15686 2379.085 392.15686 Q 2379.085 444.44446 2457.5164 496.73203 Q 2509.804 549.0196 2562.0916 549.0196 Q 2614.3792 549.0196 2614.3792 522.87585 Q 2614.3792 496.73203 2640.523 522.87585 L 2666.6667 549.0196 L 2666.6667 549.0196 L 2666.6667 549.0196 L 2692.8105 575.1634 L 2718.9543 601.3072 L 2718.9543 601.3072 L 2718.9543 601.3072 L 2745.0981 627.451 L 2771.242 653.5948 L 2771.242 653.5948 L 2771.242 653.5948 L 2771.242 679.7386 L 2771.242 679.7386 L 2797.3857 679.7386 L 2797.3857 705.8824 L 2797.3857 705.8824 L 2771.242 705.8824 L 2771.242 705.8824 L 2771.242 705.8824 L 2718.9543 705.8824 L 2692.8105 705.8824 L 2640.523 705.8824 Q 2588.2354 705.8824 2562.0916 732.0262 L 2562.0916 784.3137 L 2535.9478 784.3137 L 2535.9478 810.4575 L 2535.9478 810.4575 L 2509.804 810.4575 L 2509.804 810.4575 L 2509.804 810.4575 L 2509.804 836.6013 L 2509.804 836.6013 L 2483.6602 888.8889 L 2483.6602 941.1765 L 2509.804 941.1765 Q 2535.9478 967.3203 2535.9478 967.3203 L 2509.804 967.3203 L 2509.804 967.3203 L 2509.804 967.3203 L 2562.0916 993.46405 Q 2614.3792 993.46405 2614.3792 967.3203 Q 2640.523 967.3203 2666.6667 993.46405 Q 2692.8105 1045.7517 2718.9543 1045.7517 Q 2771.242 1071.8955 2771.242 1071.8955 L 2771.242 1071.8955 L 2771.242 1071.8955 Q 2771.242 1071.8955 2718.9543 1124.183 Q 2718.9543 1150.3268 2640.523 1176.4706 L 2588.2354 1228.7582 L 2588.2354 1228.7582 L 2562.0916 1228.7582 L 2562.0916 1228.7582 L 2562.0916 1228.7582 L 2562.0916 1254.902 L 2562.0916 1254.902 L 2535.9478 1281.0458 L 2535.9478 1281.0458 L 2535.9478 1281.0458 Q 2509.804 1281.0458 2483.6602 1307.1896 Q 2457.5164 1333.3334 2457.5164 1281.0458 Q 2431.3726 1228.7582 2405.2288 1228.7582 Q 2379.085 1228.7582 2379.085 1202.6144 Q 2379.085 1176.4706 2326.7974 1176.4706 Q 2274.5098 1176.4706 2196.0784 1281.0458 L 2143.791 1359.4772 L 2143.791 1411.7648 L 2143.791 1464.0524 L 2143.791 1464.0524 L 2143.791 1490.1962 L 2143.791 1490.1962 L 2143.791 1490.1962 L 2169.9346 1490.1962 L 2169.9346 1490.1962 L 2196.0784 1542.4836 Q 2196.0784 1568.6274 2274.5098 1542.4836 Q 2352.9412 1516.3398 2352.9412 1490.1962 Q 2379.085 1437.9086 2457.5164 1437.9086 Q 2562.0916 1411.7648 2562.0916 1411.7648 L 2562.0916 1411.7648 L 2562.0916 1411.7648 L 2562.0916 1437.9086 L 2666.6667 1437.9086 Q 2797.3857 1490.1962 2875.8171 1542.4836 Q 2954.2485 1594.7712 3006.5361 1594.7712 Q 3032.6797 1594.7712 3058.8235 1542.4836 Q 3058.8235 1490.1962 3058.8235 1464.0524 L 3058.8235 1464.0524 L 3111.111 1464.0524 Q 3189.5425 1464.0524 3215.6863 1542.4836 Q 3267.9739 1594.7712 3320.2615 1620.915 Q 3346.4053 1647.0588 3372.549 1594.7712 Q 3398.6929 1542.4836 3398.6929 1542.4836 L 3398.6929 1542.4836 L 3424.8367 1542.4836 L 3424.8367 1542.4836 L 3424.8367 1568.6274 L 3450.9805 1568.6274 L 3450.9805 1568.6274 L 3450.9805 1594.7712 L 3450.9805 1594.7712 L 3450.9805 1594.7712 L 3424.8367 1594.7712 L 3424.8367 1594.7712 L 3450.9805 1620.915 L 3477.1243 1620.915 L 3450.9805 1803.9216 Q 3424.8367 1960.7843 3398.6929 1986.9281 Q 3346.4053 2013.0719 3346.4053 2013.0719 L 3346.4053 2013.0719 L 3320.2615 2013.0719 L 3320.2615 2013.0719 L 3424.8367 2065.3596 Q 3503.268 2091.5034 3529.4119 2143.791 Q 3555.5557 2196.0784 3633.987 2222.2222 Q 3712.4185 2222.2222 3686.2747 2379.085 Q 3660.1309 2509.804 3633.987 2509.804 Q 3607.8433 2509.804 3660.1309 2588.2354 Q 3686.2747 2692.8105 3712.4185 2692.8105 L 3738.5623 2692.8105 L 3764.706 2718.9543 L 3790.8499 2745.0981 L 3790.8499 2745.0981 L 3790.8499 2745.0981 L 3738.5623 2745.0981 L 3686.2747 2745.0981 L 3660.1309 2745.0981 Q 3607.8433 2745.0981 3555.5557 2718.9543 Q 3477.1243 2692.8105 3450.9805 2718.9543 Q 3398.6929 2745.0981 3372.549 2797.3857 Q 3346.4053 2849.6733 3267.9739 2849.6733 Q 3189.5425 2849.6733 3032.6797 2771.242 Q 2849.6733 2692.8105 2797.3857 2562.0916 L 2718.9543 2431.3726 L 2718.9543 2431.3726 L 2718.9543 2431.3726 L 2666.6667 2431.3726 Q 2614.3792 2431.3726 2588.2354 2457.5164 Q 2562.0916 2509.804 2457.5164 2483.6602 L 2352.9412 2431.3726 L 2352.9412 2457.5164 L 2352.9412 2457.5164 L 2352.9412 2588.2354 Q 2352.9412 2692.8105 2379.085 2692.8105 L 2379.085 2692.8105 L 2352.9412 2718.9543 L 2326.7974 2718.9543 L 2326.7974 2745.0981 L 2326.7974 2771.242 L 2300.6536 2771.242 Q 2248.366 2745.0981 2222.2222 2745.0981 Q 2196.0784 2718.9543 2117.6472 2692.8105 Q 2013.0719 2692.8105 1908.4968 2640.523 Q 1803.9216 2640.523 1725.4902 2640.523 Q 1620.915 2692.8105 1516.3398 2666.6667 L 1385.621 2640.523 L 1385.621 2640.523 Q 1359.4772 2614.3792 1359.4772 2614.3792 L 1359.4772 2614.3792 L 1359.4772 2588.2354 Q 1359.4772 2562.0916 1385.621 2535.9478 Q 1385.621 2483.6602 1359.4772 2483.6602 Q 1333.3334 2483.6602 1281.0458 2405.2288 Q 1228.7582 2352.9412 1150.3268 2352.9412 Q 1071.8955 2352.9412 1071.8955 2379.085 Q 1071.8955 2405.2288 1045.7517 2405.2288 Q 1019.60785 2431.3726 993.46405 2352.9412 Q 967.3203 2274.5098 941.1765 2274.5098 L 888.8889 2274.5098 L 888.8889 2248.366 L 888.8889 2248.366 L 862.7451 2248.366 L 862.7451 2274.5098 L 862.7451 2274.5098 L 836.6013 2274.5098 L 836.6013 2274.5098 Q 836.6013 2274.5098 810.4575 2300.6536 Q 784.3137 2300.6536 810.4575 2326.7974 Q 836.6013 2379.085 705.8824 2379.085 L 601.3072 2379.085 L 522.87585 2379.085 L 444.44446 2379.085 L 418.30066 2405.2288 L 418.30066 2405.2288 L 418.30066 2405.2288 L 418.30066 2405.2288 L 392.15686 2379.085 L 392.15686 2352.9412 L 418.30066 2352.9412 L 444.44446 2326.7974 L 470.58826 2326.7974 L 496.73203 2326.7974 L 496.73203 2300.6536 Q 522.87585 2274.5098 522.87585 2274.5098 Q 522.87585 2248.366 549.0196 2169.9346 L 549.0196 2117.6472 L 549.0196 2117.6472 L 549.0196 2117.6472 L 522.87585 2091.5034 Q 470.58826 2065.3596 470.58826 2065.3596 L 444.44446 2065.3596 L 549.0196 2013.0719 Q 653.5948 1960.7843 653.5948 1960.7843 L 679.7386 1960.7843 L 679.7386 1934.6406 L 679.7386 1908.4968 L 705.8824 1856.2092 L 705.8824 1830.0654 L 679.7386 1830.0654 L 653.5948 1803.9216 L 522.87585 1803.9216 Q 418.30066 1803.9216 418.30066 1777.7778 Q 418.30066 1751.634 366.0131 1777.7778 L 287.5817 1803.9216 L 287.5817 1803.9216 Q 287.5817 1803.9216 261.43793 1777.7778 Q 209.15033 1751.634 183.00655 1725.4902 L 156.86275 1699.3464 L 156.86275 1699.3464 L 156.86275 1699.3464 L 130.71896 1673.2026 L 104.575165 1647.0588 L 104.575165 1647.0588 L 104.575165 1647.0588 L 78.43137 1647.0588 L 78.43137 1647.0588 L 78.43137 1620.915 L 52.287582 1620.915 L 52.287582 1620.915 L 52.287582 1594.7712 L 52.287582 1594.7712 L 52.287582 1594.7712 L 26.143791 1594.7712 L 26.143791 1594.7712 L 26.143791 1594.7712 L 0.0 1568.6274 L 0.0 1568.6274 L 0.0 1542.4836 L 0.0 1542.4836 L 0.0 1542.4836 L 26.143791 1542.4836 L 26.143791 1542.4836 L 78.43137 1542.4836 L 130.71896 1542.4836 L 156.86275 1542.4836 Q 209.15033 1594.7712 261.43793 1594.7712 Q 339.8693 1594.7712 339.8693 1620.915 L 366.0131 1647.0588 L 366.0131 1647.0588 L 366.0131 1647.0588 L 392.15686 1647.0588 L 418.30066 1647.0588 L 418.30066 1647.0588 L 418.30066 1647.0588 L 418.30066 1620.915 L 418.30066 1594.7712 L 418.30066 1568.6274 L 418.30066 1542.4836 L 444.44446 1490.1962 Q 470.58826 1464.0524 522.87585 1464.0524 L 601.3072 1490.1962 L 679.7386 1542.4836 Q 784.3137 1594.7712 784.3137 1647.0588 Q 784.3137 1699.3464 758.1699 1699.3464 L 758.1699 1699.3464 L 836.6013 1699.3464 L 915.0327 1699.3464 L 941.1765 1699.3464 L 967.3203 1699.3464 L 967.3203 1647.0588 L 941.1765 1594.7712 L 941.1765 1594.7712 L 941.1765 1594.7712 L 941.1765 1568.6274 L 941.1765 1568.6274 L 941.1765 1516.3398 Q 941.1765 1464.0524 941.1765 1437.9086 Q 967.3203 1385.621 993.46405 1385.621 L 1019.60785 1385.621 L 1019.60785 1333.3334 L 993.46405 1307.1896 L 993.46405 1307.1896 L 993.46405 1281.0458 L 967.3203 1281.0458 L 941.1765 1281.0458 L 941.1765 1254.902 L 941.1765 1254.902 L 915.0327 1254.902 L 915.0327 1228.7582 L 862.7451 1228.7582 L 810.4575 1228.7582 L 810.4575 1202.6144 L 784.3137 1202.6144 L 784.3137 1176.4706 L 784.3137 1150.3268 L 758.1699 1176.4706 Q 732.0262 1202.6144 732.0262 1228.7582 Q 732.0262 1254.902 705.8824 1254.902 Q 679.7386 1254.902 679.7386 1281.0458 Q 679.7386 1307.1896 627.451 1307.1896 L 601.3072 1333.3334 L 601.3072 1333.3334 L 575.1634 1333.3334 L 575.1634 1333.3334 L 575.1634 1333.3334 L 522.87585 1333.3334 L 496.73203 1333.3334 L 496.73203 1333.3334 L 470.58826 1333.3334 L 470.58826 1333.3334 L 470.58826 1333.3334 L 470.58826 1307.1896 L 470.58826 1307.1896 L 444.44446 1307.1896 L 444.44446 1281.0458 L 444.44446 1281.0458 L 418.30066 1281.0458 L 418.30066 1254.902 L 418.30066 1228.7582 L 444.44446 1228.7582 L 444.44446 1228.7582 L 444.44446 1202.6144 L 470.58826 1202.6144 L 470.58826 1202.6144 L 470.58826 1176.4706 L 470.58826 1176.4706 L 470.58826 1176.4706 L 496.73203 1176.4706 L 496.73203 1176.4706 L 496.73203 1150.3268 L 470.58826 1150.3268 L 470.58826 1150.3268 L 470.58826 1124.183 L 470.58826 1124.183 L 470.58826 1124.183 L 444.44446 1124.183 L 444.44446 1124.183 L 418.30066 1124.183 L 392.15686 1124.183 L 392.15686 1124.183 L 366.0131 1124.183 L 366.0131 1098.0392 L 366.0131 1071.8955 L 366.0131 1045.7517 L 366.0131 1019.60785 L 392.15686 1019.60785 L 392.15686 1019.60785 L 549.0196 1019.60785 Q 705.8824 1019.60785 836.6013 1019.60785 L 941.1765 1019.60785 L 941.1765 993.46405 L 941.1765 993.46405 L 967.3203 993.46405 L 967.3203 967.3203 L 967.3203 967.3203 L 993.46405 967.3203 L 993.46405 967.3203 L 993.46405 967.3203 L 993.46405 941.1765 Q 993.46405 941.1765 993.46405 915.0327 Q 993.46405 888.8889 967.3203 862.7451 L 915.0327 836.6013 L 915.0327 810.4575 L 915.0327 784.3137 L 993.46405 784.3137 L 1045.7517 810.4575 L 1098.0392 810.4575 L 1176.4706 810.4575 L 1176.4706 758.1699 L 1176.4706 705.8824 L 1150.3268 705.8824 L 1124.183 705.8824 L 1098.0392 679.7386 L 1071.8955 653.5948 L 1071.8955 653.5948 L 1045.7517 653.5948 L 1045.7517 653.5948 L 1045.7517 653.5948 L 1045.7517 627.451 L 1045.7517 627.451 L 1019.60785 627.451 L 1019.60785 601.3072 L 993.46405 601.3072 Q 967.3203 601.3072 810.4575 575.1634 Q 653.5948 549.0196 653.5948 522.87585 Q 627.451 496.73203 601.3072 444.44446 Q 549.0196 418.30066 549.0196 392.15686 Q 549.0196 366.0131 522.87585 366.0131 L 496.73203 339.8693 L 444.44446 339.8693 L 392.15686 339.8693 L 392.15686 287.5817 L 418.30066 209.15033 L 418.30066 209.15033 L 418.30066 183.00655 L 418.30066 183.00655 L 418.30066 183.00655 L 549.0196 183.00655 Q 679.7386 156.86275 705.8824 78.43137 Q 705.8824 -26.143791 836.6013 -9.094947E-13 Q 941.1765 26.143791 993.46405 78.43137 Q 1045.7517 78.43137 1071.8955 104.575165 z M 1934.6406 862.7451 L 1803.9216 862.7451 L 1803.9216 810.4575 L 1777.7778 784.3137 L 1803.9216 732.0262 Q 1830.0654 653.5948 1986.9281 653.5948 Q 2117.6472 653.5948 2143.791 679.7386 Q 2196.0784 679.7386 2196.0784 732.0262 Q 2196.0784 758.1699 2117.6472 810.4575 Q 2039.2157 862.7451 1934.6406 862.7451 z" svg:height="28.496733mm" draw:style-name="style-249" svg:viewBox="0.0 0.0 3790.8499 2849.6733" svg:width="37.908497mm" svg:x="50.718956mm" svg:y="72.94118mm"/>
          <draw:path svg:d="M 78.43137 -3.6379788E-12 L 78.43137 -3.6379788E-12 L 104.575165 -3.6379788E-12 L 104.575165 -3.6379788E-12 L 104.575165 26.143791 L 78.43137 52.287582 L 78.43137 104.575165 L 78.43137 156.86275 L 104.575165 156.86275 L 104.575165 156.86275 L 130.71896 156.86275 L 130.71896 156.86275 L 130.71896 156.86275 L 130.71896 156.86275 L 156.86275 104.575165 Q 183.00655 52.287582 261.43793 52.287582 Q 339.8693 26.143791 339.8693 104.575165 Q 339.8693 156.86275 444.44446 156.86275 Q 549.0196 130.71896 549.0196 183.00655 Q 575.1634 261.43793 627.451 235.29413 Q 679.7386 209.15033 705.8824 209.15033 L 758.1699 209.15033 L 810.4575 235.29413 L 888.8889 261.43793 L 888.8889 261.43793 L 915.0327 261.43793 L 915.0327 261.43793 L 915.0327 287.5817 L 915.0327 287.5817 L 915.0327 313.7255 L 888.8889 313.7255 L 862.7451 313.7255 L 862.7451 313.7255 L 836.6013 313.7255 L 810.4575 313.7255 L 784.3137 313.7255 L 758.1699 339.8693 L 705.8824 366.0131 L 705.8824 366.0131 Q 705.8824 366.0131 679.7386 418.30066 Q 679.7386 444.44446 601.3072 470.58826 Q 496.73203 470.58826 287.5817 496.73203 Q 52.287582 522.87585 52.287582 575.1634 L 26.143791 653.5948 L 26.143791 653.5948 L 26.143791 653.5948 L 26.143791 653.5948 L 26.143791 653.5948 L -1.8189894E-12 575.1634 L -1.8189894E-12 522.87585 L -1.8189894E-12 418.30066 Q 26.143791 313.7255 26.143791 156.86275 L 52.287582 26.143791 L 78.43137 26.143791 L 78.43137 -3.6379788E-12 L 78.43137 -3.6379788E-12 z" svg:height="6.535948mm" draw:style-name="style-250" svg:viewBox="0.0 0.0 915.0327 653.5948" svg:width="9.150327mm" svg:x="140.39217mm" svg:y="237.90851mm"/>
          <draw:path svg:d="M 1568.6274 78.43137 L 1594.7712 104.575165 L 1594.7712 104.575165 L 1594.7712 104.575165 L 1594.7712 104.575165 L 1594.7712 104.575165 L 1620.915 104.575165 L 1620.915 130.71896 L 1620.915 130.71896 L 1647.0588 130.71896 L 1647.0588 130.71896 L 1647.0588 130.71896 L 1647.0588 156.86275 L 1647.0588 156.86275 L 1673.2026 183.00655 L 1699.3464 209.15033 L 1699.3464 209.15033 L 1699.3464 235.29413 L 1699.3464 235.29413 L 1699.3464 235.29413 L 1751.634 339.8693 Q 1803.9216 470.58826 1803.9216 470.58826 L 1803.9216 496.73203 L 1803.9216 496.73203 L 1803.9216 496.73203 L 1830.0654 496.73203 L 1830.0654 496.73203 L 1830.0654 522.87585 L 1856.2092 522.87585 L 1856.2092 522.87585 L 1856.2092 549.0196 L 1856.2092 549.0196 L 1856.2092 549.0196 L 1882.353 549.0196 L 1882.353 549.0196 L 1882.353 575.1634 L 1908.4968 575.1634 L 1908.4968 601.3072 L 1908.4968 601.3072 L 1908.4968 601.3072 Q 1908.4968 601.3072 1908.4968 627.451 L 1934.6406 627.451 L 1934.6406 679.7386 Q 1934.6406 758.1699 1908.4968 705.8824 Q 1856.2092 679.7386 1856.2092 679.7386 L 1856.2092 679.7386 L 1856.2092 653.5948 Q 1856.2092 653.5948 1830.0654 627.451 L 1803.9216 601.3072 L 1803.9216 601.3072 Q 1803.9216 601.3072 1751.634 496.73203 L 1699.3464 444.44446 L 1620.915 418.30066 L 1542.4836 418.30066 L 1542.4836 444.44446 L 1542.4836 470.58826 L 1490.1962 470.58826 L 1437.9086 470.58826 L 1437.9086 496.73203 Q 1437.9086 549.0196 1464.0524 549.0196 Q 1490.1962 575.1634 1516.3398 575.1634 L 1516.3398 601.3072 L 1516.3398 601.3072 L 1542.4836 601.3072 L 1542.4836 627.451 L 1542.4836 653.5948 L 1490.1962 653.5948 L 1464.0524 653.5948 L 1464.0524 627.451 L 1437.9086 601.3072 L 1437.9086 601.3072 L 1437.9086 601.3072 L 1437.9086 601.3072 Q 1437.9086 575.1634 1411.7648 575.1634 L 1411.7648 575.1634 L 1411.7648 549.0196 Q 1385.621 549.0196 1385.621 549.0196 L 1385.621 549.0196 L 1385.621 549.0196 Q 1385.621 522.87585 1359.4772 522.87585 L 1359.4772 522.87585 L 1071.8955 627.451 Q 810.4575 705.8824 758.1699 758.1699 Q 679.7386 758.1699 627.451 784.3137 Q 601.3072 810.4575 575.1634 836.6013 Q 575.1634 862.7451 549.0196 862.7451 Q 522.87585 862.7451 522.87585 888.8889 Q 522.87585 915.0327 470.58826 941.1765 Q 418.30066 967.3203 444.44446 967.3203 Q 444.44446 967.3203 392.15686 993.46405 Q 366.0131 993.46405 392.15686 1045.7517 Q 418.30066 1071.8955 287.5817 1124.183 Q 183.00655 1176.4706 209.15033 1176.4706 Q 235.29413 1202.6144 209.15033 1202.6144 L 209.15033 1228.7582 L 183.00655 1228.7582 L 156.86275 1228.7582 L 130.71896 1228.7582 L 78.43137 1228.7582 L 78.43137 1254.902 L 78.43137 1254.902 L 52.287582 1333.3334 L 26.143791 1411.7648 L 26.143791 1411.7648 L 26.143791 1411.7648 L 26.143791 1333.3334 L 26.143791 1281.0458 L 0.0 1228.7582 L 0.0 1150.3268 L 0.0 1071.8955 Q 26.143791 1019.60785 26.143791 993.46405 Q 26.143791 967.3203 52.287582 967.3203 Q 78.43137 967.3203 183.00655 810.4575 Q 313.7255 653.5948 339.8693 653.5948 Q 366.0131 653.5948 444.44446 575.1634 Q 496.73203 496.73203 549.0196 522.87585 Q 601.3072 549.0196 758.1699 496.73203 Q 888.8889 470.58826 1045.7517 287.5817 L 1202.6144 130.71896 L 1228.7582 130.71896 Q 1228.7582 130.71896 1228.7582 104.575165 L 1228.7582 104.575165 L 1307.1896 78.43137 Q 1385.621 26.143791 1385.621 0.0 Q 1385.621 -26.143791 1411.7648 0.0 Q 1437.9086 0.0 1490.1962 26.143791 Q 1568.6274 52.287582 1568.6274 78.43137 z" svg:height="14.117647mm" draw:style-name="style-251" svg:viewBox="0.0 0.0 1934.6406 1411.7648" svg:width="19.346405mm" svg:x="65.09804mm" svg:y="269.54248mm"/>
          <draw:path svg:d="M 183.00655 522.87585 L 156.86275 549.0196 L 104.575165 549.0196 L 78.43137 549.0196 L 52.287582 549.0196 L 26.143791 549.0196 L 26.143791 549.0196 L 0.0 549.0196 L 0.0 261.43793 Q 0.0 -26.143791 104.575165 0.0 Q 183.00655 26.143791 235.29413 78.43137 Q 261.43793 130.71896 261.43793 287.5817 Q 261.43793 418.30066 235.29413 470.58826 Q 209.15033 496.73203 183.00655 522.87585 z" svg:height="5.490196mm" draw:style-name="style-252" svg:viewBox="0.0 0.0 261.43793 549.0196" svg:width="2.6143792mm" svg:x="45.490196mm" svg:y="21.176472mm"/>
          <draw:path svg:d="M 444.44446 0.0 L 575.1634 0.0 L 575.1634 0.0 L 601.3072 0.0 L 601.3072 0.0 L 601.3072 0.0 L 627.451 26.143791 L 653.5948 26.143791 L 653.5948 78.43137 L 653.5948 130.71896 L 627.451 209.15033 Q 601.3072 261.43793 496.73203 287.5817 Q 392.15686 313.7255 392.15686 418.30066 Q 392.15686 496.73203 549.0196 601.3072 Q 705.8824 705.8824 758.1699 784.3137 Q 810.4575 836.6013 836.6013 836.6013 L 836.6013 836.6013 L 836.6013 888.8889 Q 862.7451 941.1765 836.6013 1071.8955 Q 810.4575 1202.6144 758.1699 1307.1896 Q 705.8824 1385.621 627.451 1464.0524 L 522.87585 1516.3398 L 496.73203 1516.3398 Q 496.73203 1516.3398 496.73203 1542.4836 L 496.73203 1542.4836 L 339.8693 1542.4836 L 183.00655 1516.3398 L 130.71896 1516.3398 L 78.43137 1516.3398 L 78.43137 1490.1962 L 78.43137 1490.1962 L 52.287582 1490.1962 L 52.287582 1464.0524 L 26.143791 1464.0524 L 0.0 1464.0524 L 0.0 1411.7648 L 26.143791 1385.621 L 26.143791 1359.4772 L 26.143791 1333.3334 L 52.287582 1281.0458 L 78.43137 1228.7582 L 78.43137 1228.7582 L 78.43137 1202.6144 L 78.43137 1202.6144 L 78.43137 1202.6144 L 235.29413 1202.6144 Q 392.15686 1202.6144 418.30066 1176.4706 L 444.44446 1150.3268 L 444.44446 1150.3268 L 444.44446 1150.3268 L 470.58826 1124.183 L 496.73203 1098.0392 L 496.73203 993.46405 L 496.73203 915.0327 L 470.58826 888.8889 Q 444.44446 862.7451 339.8693 784.3137 Q 235.29413 732.0262 156.86275 653.5948 Q 78.43137 575.1634 52.287582 444.44446 L 26.143791 313.7255 L 104.575165 183.00655 Q 183.00655 52.287582 235.29413 0.0 Q 313.7255 0.0 444.44446 0.0 z" svg:height="15.424837mm" draw:style-name="style-253" svg:viewBox="0.0 0.0 836.6013 1542.4836" svg:width="8.366014mm" svg:x="69.803925mm" svg:y="18.300653mm"/>
          <draw:path svg:d="M 862.7451 0.0 L 862.7451 0.0 L 862.7451 78.43137 Q 862.7451 183.00655 1045.7517 209.15033 Q 1228.7582 235.29413 1228.7582 235.29413 L 1228.7582 235.29413 L 1228.7582 235.29413 Q 1228.7582 235.29413 1228.7582 261.43793 Q 1202.6144 287.5817 1071.8955 287.5817 L 915.0327 287.5817 L 915.0327 313.7255 L 915.0327 313.7255 L 888.8889 313.7255 L 888.8889 339.8693 L 915.0327 339.8693 L 941.1765 339.8693 L 941.1765 366.0131 L 967.3203 392.15686 L 967.3203 392.15686 L 967.3203 392.15686 L 967.3203 418.30066 L 967.3203 418.30066 L 1045.7517 470.58826 Q 1098.0392 522.87585 1098.0392 549.0196 L 1098.0392 575.1634 L 1071.8955 575.1634 Q 1019.60785 549.0196 1019.60785 549.0196 Q 993.46405 549.0196 915.0327 496.73203 Q 836.6013 496.73203 862.7451 522.87585 Q 862.7451 549.0196 705.8824 496.73203 Q 575.1634 418.30066 601.3072 392.15686 Q 601.3072 339.8693 418.30066 313.7255 L 209.15033 287.5817 L 183.00655 261.43793 L 156.86275 235.29413 L 130.71896 235.29413 L 78.43137 235.29413 L 26.143791 209.15033 L 0.0 183.00655 L 0.0 183.00655 L 0.0 183.00655 L 78.43137 183.00655 L 183.00655 183.00655 L 183.00655 156.86275 L 183.00655 156.86275 L 209.15033 156.86275 L 209.15033 130.71896 L 209.15033 130.71896 L 235.29413 130.71896 L 235.29413 130.71896 L 235.29413 130.71896 L 392.15686 104.575165 Q 549.0196 78.43137 522.87585 130.71896 Q 496.73203 183.00655 653.5948 104.575165 Q 784.3137 26.143791 810.4575 26.143791 L 862.7451 26.143791 L 862.7451 0.0 z" svg:height="5.751634mm" draw:style-name="style-254" svg:viewBox="0.0 0.0 1228.7582 575.1634" svg:width="12.287582mm" svg:x="119.47713mm" svg:y="170.71896mm"/>
          <draw:path svg:d="M 52.287582 0.0 L 78.43137 0.0 L 130.71896 26.143791 Q 183.00655 52.287582 209.15033 52.287582 L 235.29413 52.287582 L 261.43793 78.43137 L 313.7255 104.575165 L 313.7255 104.575165 L 313.7255 104.575165 L 339.8693 130.71896 L 366.0131 156.86275 L 366.0131 156.86275 L 366.0131 156.86275 L 392.15686 183.00655 L 418.30066 183.00655 L 418.30066 156.86275 L 418.30066 104.575165 L 418.30066 156.86275 Q 444.44446 209.15033 418.30066 209.15033 Q 392.15686 209.15033 392.15686 287.5817 Q 392.15686 366.0131 313.7255 392.15686 Q 235.29413 418.30066 209.15033 418.30066 L 183.00655 418.30066 L 183.00655 418.30066 L 183.00655 418.30066 L 156.86275 444.44446 Q 104.575165 470.58826 104.575165 522.87585 Q 104.575165 575.1634 78.43137 575.1634 L 78.43137 575.1634 L 78.43137 549.0196 Q 52.287582 522.87585 52.287582 470.58826 L 52.287582 418.30066 L 78.43137 392.15686 Q 104.575165 366.0131 104.575165 287.5817 Q 156.86275 209.15033 78.43137 130.71896 L -1.8189894E-12 52.287582 L -1.8189894E-12 26.143791 Q 26.143791 0.0 52.287582 0.0 z" svg:height="5.751634mm" draw:style-name="style-255" svg:viewBox="0.0 0.0 418.30066 575.1634" svg:width="4.183007mm" svg:x="120.78432mm" svg:y="148.49673mm"/>
          <draw:path svg:d="M 392.15686 26.143791 L 392.15686 0.0 L 418.30066 0.0 Q 444.44446 0.0 444.44446 235.29413 Q 470.58826 470.58826 392.15686 496.73203 Q 339.8693 522.87585 156.86275 549.0196 L 0.0 549.0196 L 104.575165 366.0131 Q 235.29413 209.15033 313.7255 104.575165 Q 366.0131 26.143791 392.15686 26.143791 z" svg:height="5.490196mm" draw:style-name="style-256" svg:viewBox="0.0 0.0 444.44446 549.0196" svg:width="4.4444447mm" svg:x="103.52941mm" svg:y="57.516342mm"/>
          <draw:path svg:d="M 392.15686 52.287582 L 418.30066 3.6379788E-12 L 418.30066 26.143791 L 418.30066 52.287582 L 418.30066 104.575165 Q 418.30066 156.86275 470.58826 78.43137 Q 522.87585 26.143791 522.87585 26.143791 L 522.87585 26.143791 L 470.58826 104.575165 Q 444.44446 156.86275 392.15686 235.29413 Q 366.0131 287.5817 261.43793 575.1634 Q 156.86275 888.8889 130.71896 915.0327 Q 104.575165 941.1765 104.575165 993.46405 L 104.575165 1019.60785 L 78.43137 1045.7517 L 52.287582 1098.0392 L 52.287582 1098.0392 L 52.287582 1124.183 L 52.287582 1124.183 L 52.287582 1150.3268 L 26.143791 1150.3268 L 0.0 1150.3268 L 0.0 1124.183 L 0.0 1098.0392 L 0.0 993.46405 L 0.0 915.0327 L 0.0 888.8889 L 0.0 862.7451 L 0.0 836.6013 Q 0.0 784.3137 26.143791 732.0262 Q 52.287582 653.5948 183.00655 366.0131 Q 313.7255 78.43137 339.8693 78.43137 Q 366.0131 78.43137 392.15686 52.287582 z" svg:height="11.503268mm" draw:style-name="style-257" svg:viewBox="0.0 0.0 522.87585 1150.3268" svg:width="5.2287583mm" svg:x="102.483665mm" svg:y="176.73203mm"/>
          <draw:path svg:d="M 784.3137 0.0 L 784.3137 0.0 L 784.3137 52.287582 Q 784.3137 104.575165 784.3137 130.71896 Q 784.3137 156.86275 784.3137 209.15033 L 784.3137 235.29413 L 836.6013 235.29413 L 862.7451 261.43793 L 888.8889 261.43793 L 915.0327 261.43793 L 915.0327 261.43793 Q 915.0327 261.43793 784.3137 313.7255 Q 627.451 366.0131 575.1634 392.15686 Q 522.87585 444.44446 470.58826 496.73203 Q 418.30066 522.87585 392.15686 522.87585 L 366.0131 496.73203 L 339.8693 496.73203 L 339.8693 496.73203 L 313.7255 496.73203 Q 287.5817 470.58826 209.15033 470.58826 Q 130.71896 470.58826 104.575165 522.87585 L 104.575165 549.0196 L 104.575165 549.0196 Q 104.575165 549.0196 52.287582 601.3072 Q 0.0 679.7386 0.0 627.451 L 0.0 575.1634 L 0.0 549.0196 L 0.0 522.87585 L 0.0 470.58826 L 0.0 444.44446 L 26.143791 418.30066 L 52.287582 392.15686 L 52.287582 366.0131 L 52.287582 313.7255 L 78.43137 313.7255 L 78.43137 313.7255 L 104.575165 287.5817 L 156.86275 287.5817 L 156.86275 313.7255 Q 183.00655 313.7255 261.43793 313.7255 Q 339.8693 313.7255 444.44446 313.7255 Q 549.0196 313.7255 575.1634 287.5817 L 601.3072 261.43793 L 627.451 261.43793 L 653.5948 261.43793 L 653.5948 235.29413 L 679.7386 235.29413 L 679.7386 235.29413 L 679.7386 209.15033 L 679.7386 209.15033 L 679.7386 209.15033 L 705.8824 183.00655 Q 705.8824 156.86275 627.451 156.86275 L 575.1634 130.71896 L 575.1634 104.575165 L 575.1634 78.43137 L 679.7386 78.43137 Q 758.1699 52.287582 758.1699 52.287582 L 758.1699 52.287582 L 758.1699 26.143791 Q 784.3137 0.0 784.3137 0.0 z" svg:height="6.27451mm" draw:style-name="style-258" svg:viewBox="0.0 0.0 915.0327 627.451" svg:width="9.150327mm" svg:x="106.66667mm" svg:y="171.50327mm"/>
          <draw:path svg:d="M 705.8824 0.0 L 862.7451 0.0 L 862.7451 0.0 L 862.7451 26.143791 L 915.0327 26.143791 L 941.1765 26.143791 L 941.1765 52.287582 L 967.3203 52.287582 L 967.3203 52.287582 L 967.3203 78.43137 L 967.3203 78.43137 L 967.3203 78.43137 L 1124.183 209.15033 Q 1228.7582 339.8693 1254.902 392.15686 L 1254.902 418.30066 L 1228.7582 418.30066 Q 1202.6144 418.30066 1202.6144 470.58826 L 1176.4706 522.87585 L 1176.4706 522.87585 L 1176.4706 549.0196 L 1124.183 549.0196 Q 1045.7517 575.1634 1045.7517 627.451 Q 1045.7517 679.7386 810.4575 705.8824 Q 549.0196 705.8824 549.0196 758.1699 Q 522.87585 784.3137 444.44446 862.7451 Q 339.8693 967.3203 313.7255 967.3203 L 287.5817 967.3203 L 287.5817 993.46405 L 287.5817 993.46405 L 261.43793 993.46405 L 261.43793 1019.60785 L 261.43793 1019.60785 L 235.29413 1019.60785 L 235.29413 1019.60785 L 235.29413 1019.60785 L 183.00655 1045.7517 L 156.86275 1045.7517 L 130.71896 1045.7517 L 104.575165 1019.60785 L 78.43137 1019.60785 L 52.287582 1019.60785 L 52.287582 1019.60785 L 52.287582 1019.60785 L 26.143791 993.46405 L 0.0 967.3203 L 0.0 967.3203 L 0.0 967.3203 L 0.0 967.3203 L 26.143791 967.3203 L 26.143791 915.0327 L 26.143791 888.8889 L 52.287582 888.8889 Q 52.287582 862.7451 78.43137 836.6013 Q 78.43137 810.4575 130.71896 653.5948 Q 183.00655 496.73203 130.71896 470.58826 L 104.575165 444.44446 L 104.575165 366.0131 Q 130.71896 287.5817 156.86275 287.5817 Q 209.15033 287.5817 287.5817 183.00655 Q 392.15686 104.575165 470.58826 52.287582 Q 575.1634 26.143791 705.8824 0.0 z" svg:height="10.457517mm" draw:style-name="style-259" svg:viewBox="0.0 0.0 1254.902 1045.7517" svg:width="12.54902mm" svg:x="47.84314mm" svg:y="145.09804mm"/>
          <draw:path svg:d="M 836.6013 522.87585 L 862.7451 522.87585 L 862.7451 522.87585 L 888.8889 522.87585 L 888.8889 575.1634 L 888.8889 601.3072 L 915.0327 601.3072 L 941.1765 601.3072 L 941.1765 575.1634 Q 941.1765 549.0196 967.3203 575.1634 L 993.46405 627.451 L 993.46405 627.451 L 993.46405 627.451 L 993.46405 601.3072 Q 993.46405 601.3072 1019.60785 522.87585 L 1045.7517 418.30066 L 1098.0392 418.30066 L 1124.183 418.30066 L 1124.183 444.44446 L 1150.3268 444.44446 L 1150.3268 444.44446 L 1150.3268 470.58826 L 1176.4706 470.58826 L 1202.6144 470.58826 L 1281.0458 549.0196 Q 1359.4772 601.3072 1359.4772 679.7386 Q 1359.4772 784.3137 1516.3398 836.6013 Q 1673.2026 862.7451 1699.3464 888.8889 L 1699.3464 915.0327 L 1725.4902 915.0327 L 1751.634 888.8889 L 1751.634 888.8889 L 1777.7778 888.8889 L 1777.7778 888.8889 L 1777.7778 888.8889 L 1777.7778 862.7451 L 1777.7778 862.7451 L 1803.9216 862.7451 L 1803.9216 862.7451 L 1803.9216 915.0327 L 1777.7778 967.3203 L 1777.7778 967.3203 L 1777.7778 993.46405 L 1751.634 993.46405 L 1725.4902 993.46405 L 1725.4902 1019.60785 L 1725.4902 1045.7517 L 1620.915 1071.8955 Q 1542.4836 1098.0392 1516.3398 1150.3268 Q 1516.3398 1202.6144 1490.1962 1202.6144 Q 1464.0524 1228.7582 1437.9086 1254.902 Q 1411.7648 1254.902 1385.621 1254.902 Q 1385.621 1254.902 1385.621 1228.7582 L 1359.4772 1228.7582 L 1359.4772 1254.902 L 1359.4772 1254.902 L 1359.4772 1254.902 L 1359.4772 1254.902 L 1333.3334 1254.902 Q 1333.3334 1254.902 1307.1896 1307.1896 Q 1281.0458 1307.1896 1176.4706 1307.1896 Q 1071.8955 1254.902 941.1765 1176.4706 Q 784.3137 1098.0392 705.8824 1071.8955 Q 627.451 1045.7517 575.1634 941.1765 L 522.87585 836.6013 L 470.58826 836.6013 L 444.44446 836.6013 L 444.44446 810.4575 L 444.44446 784.3137 L 470.58826 784.3137 Q 496.73203 784.3137 522.87585 810.4575 L 575.1634 810.4575 L 575.1634 784.3137 L 575.1634 732.0262 L 549.0196 732.0262 L 549.0196 732.0262 L 549.0196 758.1699 L 522.87585 758.1699 L 522.87585 732.0262 L 522.87585 705.8824 L 496.73203 705.8824 Q 470.58826 732.0262 444.44446 732.0262 Q 418.30066 732.0262 366.0131 627.451 Q 313.7255 522.87585 183.00655 366.0131 L 52.287582 183.00655 L 52.287582 183.00655 L 52.287582 156.86275 L 26.143791 156.86275 L 0.0 156.86275 L 0.0 130.71896 L 0.0 104.575165 L 26.143791 104.575165 L 52.287582 104.575165 L 156.86275 78.43137 L 261.43793 52.287582 L 261.43793 52.287582 L 261.43793 52.287582 L 261.43793 26.143791 Q 287.5817 0.0 366.0131 0.0 Q 418.30066 -26.143791 444.44446 52.287582 Q 470.58826 156.86275 496.73203 156.86275 Q 522.87585 156.86275 522.87585 183.00655 Q 522.87585 209.15033 575.1634 209.15033 Q 627.451 235.29413 653.5948 209.15033 Q 653.5948 183.00655 679.7386 183.00655 Q 732.0262 183.00655 732.0262 156.86275 Q 732.0262 130.71896 705.8824 104.575165 Q 679.7386 104.575165 653.5948 78.43137 Q 653.5948 52.287582 732.0262 104.575165 Q 836.6013 156.86275 810.4575 183.00655 Q 784.3137 209.15033 784.3137 261.43793 Q 810.4575 313.7255 784.3137 313.7255 Q 758.1699 313.7255 784.3137 418.30066 Q 810.4575 522.87585 836.6013 522.87585 z" svg:height="13.071896mm" draw:style-name="style-260" svg:viewBox="0.0 0.0 1803.9216 1307.1896" svg:width="18.039217mm" svg:x="28.235294mm" svg:y="256.73203mm"/>
          <draw:path svg:d="M 209.15033 26.143791 L 209.15033 3.6379788E-12 L 209.15033 3.6379788E-12 Q 235.29413 26.143791 261.43793 26.143791 L 261.43793 26.143791 L 313.7255 52.287582 Q 339.8693 78.43137 339.8693 52.287582 L 339.8693 52.287582 L 444.44446 52.287582 Q 549.0196 26.143791 627.451 26.143791 L 679.7386 26.143791 L 679.7386 52.287582 L 679.7386 52.287582 L 679.7386 78.43137 Q 653.5948 78.43137 679.7386 104.575165 Q 732.0262 104.575165 732.0262 130.71896 Q 732.0262 156.86275 758.1699 156.86275 Q 784.3137 156.86275 784.3137 183.00655 Q 784.3137 235.29413 732.0262 235.29413 Q 653.5948 235.29413 575.1634 209.15033 L 522.87585 209.15033 L 522.87585 183.00655 Q 549.0196 183.00655 470.58826 183.00655 Q 366.0131 183.00655 287.5817 235.29413 Q 209.15033 287.5817 156.86275 313.7255 Q 78.43137 313.7255 78.43137 339.8693 L 104.575165 366.0131 L 104.575165 392.15686 L 104.575165 392.15686 L 104.575165 392.15686 L 104.575165 392.15686 L 104.575165 418.30066 L 104.575165 418.30066 L 78.43137 444.44446 L 52.287582 496.73203 L 52.287582 496.73203 L 52.287582 496.73203 L 52.287582 444.44446 L 52.287582 392.15686 L 26.143791 392.15686 L 0.0 392.15686 L 0.0 339.8693 L 0.0 287.5817 L 0.0 235.29413 L 0.0 183.00655 L 0.0 156.86275 L 0.0 130.71896 L 0.0 130.71896 L 0.0 130.71896 L 26.143791 130.71896 Q 26.143791 130.71896 104.575165 156.86275 Q 156.86275 183.00655 209.15033 130.71896 Q 235.29413 78.43137 209.15033 78.43137 Q 183.00655 78.43137 209.15033 26.143791 z" svg:height="4.9673204mm" draw:style-name="style-261" svg:viewBox="0.0 0.0 784.3137 496.73203" svg:width="7.8431373mm" svg:x="50.19608mm" svg:y="287.32028mm"/>
          <draw:path svg:d="M 1934.6406 0.0 L 1934.6406 0.0 L 1960.7843 52.287582 Q 1960.7843 104.575165 1986.9281 104.575165 L 1986.9281 104.575165 L 1986.9281 366.0131 L 2013.0719 627.451 L 2013.0719 627.451 L 2013.0719 627.451 L 2065.3596 627.451 L 2117.6472 627.451 L 2117.6472 627.451 L 2117.6472 627.451 L 2143.791 522.87585 L 2143.791 418.30066 L 2169.9346 418.30066 L 2196.0784 418.30066 L 2222.2222 444.44446 L 2248.366 470.58826 L 2300.6536 549.0196 Q 2352.9412 627.451 2379.085 627.451 L 2405.2288 627.451 L 2483.6602 653.5948 L 2562.0916 653.5948 L 2562.0916 627.451 L 2588.2354 601.3072 L 2588.2354 575.1634 L 2588.2354 549.0196 L 2614.3792 549.0196 L 2640.523 575.1634 L 2640.523 575.1634 L 2640.523 575.1634 L 2666.6667 575.1634 L 2666.6667 575.1634 L 2666.6667 549.0196 L 2692.8105 549.0196 L 2692.8105 549.0196 L 2692.8105 522.87585 L 2692.8105 522.87585 L 2692.8105 522.87585 L 2718.9543 575.1634 L 2718.9543 601.3072 L 2718.9543 627.451 L 2718.9543 653.5948 L 2823.5295 627.451 Q 2901.961 627.451 2928.1047 601.3072 Q 2928.1047 575.1634 2980.3923 575.1634 L 3032.6797 575.1634 L 3032.6797 575.1634 Q 3032.6797 575.1634 3006.5361 653.5948 L 3006.5361 732.0262 L 2980.3923 758.1699 Q 2980.3923 784.3137 3006.5361 784.3137 Q 3032.6797 784.3137 3032.6797 810.4575 Q 3032.6797 836.6013 3006.5361 836.6013 Q 2980.3923 836.6013 2980.3923 862.7451 L 2980.3923 888.8889 L 2745.0981 888.8889 L 2483.6602 888.8889 L 2483.6602 967.3203 Q 2509.804 1045.7517 2535.9478 1071.8955 L 2562.0916 1071.8955 L 2562.0916 1098.0392 Q 2535.9478 1098.0392 2483.6602 1098.0392 Q 2405.2288 1098.0392 2379.085 1098.0392 Q 2352.9412 1098.0392 2326.7974 1098.0392 Q 2326.7974 1124.183 2274.5098 1150.3268 Q 2196.0784 1150.3268 2169.9346 1176.4706 Q 2169.9346 1202.6144 2143.791 1176.4706 L 2117.6472 1150.3268 L 2117.6472 1124.183 Q 2117.6472 1098.0392 2222.2222 1071.8955 Q 2300.6536 1045.7517 2274.5098 967.3203 Q 2274.5098 888.8889 2143.791 915.0327 Q 2013.0719 941.1765 2013.0719 967.3203 Q 2013.0719 993.46405 1986.9281 993.46405 L 1960.7843 1019.60785 L 1934.6406 1045.7517 L 1908.4968 1071.8955 L 1908.4968 1202.6144 L 1908.4968 1359.4772 L 1934.6406 1359.4772 L 1960.7843 1359.4772 L 1960.7843 1385.621 L 1960.7843 1411.7648 L 1934.6406 1411.7648 Q 1908.4968 1411.7648 1803.9216 1385.621 L 1725.4902 1385.621 L 1725.4902 1150.3268 Q 1725.4902 888.8889 1647.0588 888.8889 L 1594.7712 888.8889 L 1594.7712 941.1765 L 1594.7712 967.3203 L 1568.6274 1150.3268 Q 1542.4836 1333.3334 1490.1962 1333.3334 Q 1385.621 1333.3334 1385.621 1124.183 Q 1385.621 915.0327 1281.0458 888.8889 Q 1202.6144 888.8889 1202.6144 1124.183 L 1202.6144 1359.4772 L 1202.6144 1359.4772 Q 1176.4706 1359.4772 1176.4706 1307.1896 Q 1176.4706 1228.7582 1124.183 1228.7582 L 1071.8955 1228.7582 L 1071.8955 1202.6144 Q 1071.8955 1150.3268 1045.7517 1098.0392 Q 1019.60785 1045.7517 967.3203 967.3203 Q 888.8889 888.8889 705.8824 888.8889 L 549.0196 888.8889 L 522.87585 888.8889 L 496.73203 888.8889 L 470.58826 888.8889 Q 444.44446 888.8889 444.44446 862.7451 Q 444.44446 836.6013 366.0131 836.6013 Q 313.7255 836.6013 261.43793 836.6013 L 209.15033 862.7451 L 183.00655 862.7451 Q 156.86275 836.6013 130.71896 836.6013 L 130.71896 836.6013 L 130.71896 836.6013 Q 130.71896 836.6013 104.575165 810.4575 L 78.43137 810.4575 L 78.43137 758.1699 L 78.43137 705.8824 L 26.143791 705.8824 L 0.0 705.8824 L 0.0 679.7386 L 26.143791 653.5948 L 26.143791 627.451 L 26.143791 627.451 L 26.143791 627.451 L 26.143791 627.451 L 52.287582 575.1634 L 52.287582 522.87585 L 52.287582 522.87585 L 78.43137 522.87585 L 78.43137 522.87585 L 78.43137 496.73203 L 104.575165 496.73203 L 130.71896 522.87585 L 183.00655 575.1634 Q 209.15033 627.451 261.43793 627.451 L 313.7255 627.451 L 339.8693 627.451 Q 366.0131 627.451 366.0131 627.451 L 366.0131 627.451 L 392.15686 575.1634 Q 392.15686 522.87585 444.44446 549.0196 Q 522.87585 575.1634 549.0196 601.3072 L 549.0196 601.3072 L 549.0196 601.3072 Q 549.0196 627.451 627.451 627.451 L 705.8824 627.451 L 705.8824 653.5948 L 705.8824 653.5948 L 732.0262 653.5948 L 732.0262 627.451 L 732.0262 627.451 L 758.1699 627.451 L 758.1699 418.30066 L 758.1699 235.29413 L 784.3137 235.29413 L 810.4575 261.43793 L 810.4575 261.43793 L 810.4575 261.43793 L 836.6013 261.43793 L 836.6013 261.43793 L 862.7451 235.29413 L 888.8889 235.29413 L 888.8889 261.43793 L 888.8889 287.5817 L 915.0327 418.30066 Q 967.3203 575.1634 993.46405 575.1634 Q 1019.60785 627.451 1045.7517 627.451 L 1071.8955 627.451 L 1228.7582 627.451 L 1385.621 627.451 L 1385.621 627.451 L 1385.621 627.451 L 1411.7648 470.58826 L 1411.7648 313.7255 L 1333.3334 313.7255 Q 1254.902 313.7255 1228.7582 392.15686 L 1228.7582 470.58826 L 1202.6144 470.58826 L 1202.6144 470.58826 L 1202.6144 496.73203 L 1176.4706 496.73203 L 1176.4706 496.73203 L 1176.4706 470.58826 L 1176.4706 470.58826 L 1176.4706 470.58826 L 1150.3268 470.58826 L 1150.3268 470.58826 L 1150.3268 444.44446 L 1124.183 444.44446 L 1124.183 313.7255 L 1124.183 209.15033 L 1150.3268 209.15033 L 1176.4706 209.15033 L 1176.4706 183.00655 L 1176.4706 183.00655 L 1202.6144 183.00655 L 1202.6144 156.86275 L 1281.0458 156.86275 L 1359.4772 156.86275 L 1385.621 183.00655 Q 1385.621 209.15033 1411.7648 235.29413 Q 1437.9086 261.43793 1437.9086 287.5817 L 1437.9086 287.5817 L 1464.0524 261.43793 Q 1464.0524 209.15033 1490.1962 209.15033 Q 1516.3398 209.15033 1516.3398 156.86275 L 1516.3398 130.71896 L 1542.4836 130.71896 L 1568.6274 130.71896 L 1568.6274 366.0131 L 1594.7712 627.451 L 1594.7712 627.451 L 1594.7712 627.451 L 1673.2026 653.5948 L 1751.634 653.5948 L 1751.634 627.451 L 1751.634 575.1634 L 1777.7778 313.7255 L 1777.7778 78.43137 L 1777.7778 52.287582 Q 1803.9216 26.143791 1803.9216 52.287582 Q 1803.9216 78.43137 1856.2092 52.287582 Q 1908.4968 52.287582 1908.4968 26.143791 Q 1908.4968 0.0 1934.6406 0.0 z M 2954.2485 653.5948 L 2954.2485 627.451 L 2954.2485 627.451 L 2954.2485 627.451 L 2980.3923 679.7386 Q 2980.3923 705.8824 2954.2485 732.0262 L 2901.961 732.0262 L 2901.961 705.8824 L 2901.961 679.7386 L 2928.1047 679.7386 L 2928.1047 679.7386 L 2928.1047 653.5948 L 2954.2485 653.5948 L 2954.2485 653.5948 z" svg:height="14.117647mm" draw:style-name="style-262" svg:viewBox="0.0 0.0 3032.6797 1411.7648" svg:width="30.326797mm" svg:x="138.82353mm" svg:y="18.300653mm"/>
          <draw:path svg:d="M 235.29413 78.43137 L 235.29413 130.71896 L 209.15033 209.15033 Q 209.15033 261.43793 156.86275 261.43793 L 130.71896 261.43793 L 130.71896 261.43793 Q 104.575165 235.29413 104.575165 235.29413 L 104.575165 235.29413 L 52.287582 235.29413 Q 26.143791 209.15033 0.0 156.86275 L 0.0 78.43137 L 26.143791 26.143791 Q 52.287582 0.0 156.86275 0.0 Q 235.29413 26.143791 235.29413 78.43137 z" svg:height="2.6143792mm" draw:style-name="style-263" svg:viewBox="0.0 0.0 235.29413 261.43793" svg:width="2.3529413mm" svg:x="52.287582mm" svg:y="79.47713mm"/>
          <draw:path svg:d="M 522.87585 78.43137 L 522.87585 78.43137 L 522.87585 78.43137 Q 522.87585 104.575165 575.1634 104.575165 L 601.3072 104.575165 L 522.87585 235.29413 Q 470.58826 366.0131 366.0131 470.58826 Q 313.7255 549.0196 313.7255 653.5948 Q 339.8693 732.0262 366.0131 732.0262 Q 418.30066 732.0262 418.30066 758.1699 Q 418.30066 784.3137 444.44446 784.3137 L 470.58826 784.3137 L 470.58826 836.6013 L 470.58826 862.7451 L 470.58826 888.8889 Q 444.44446 888.8889 444.44446 888.8889 L 418.30066 888.8889 L 418.30066 888.8889 L 418.30066 888.8889 L 418.30066 915.0327 Q 418.30066 915.0327 392.15686 941.1765 L 392.15686 941.1765 L 392.15686 967.3203 L 366.0131 993.46405 L 366.0131 993.46405 L 366.0131 993.46405 L 366.0131 1019.60785 L 366.0131 1019.60785 L 339.8693 1045.7517 L 313.7255 1071.8955 L 313.7255 1098.0392 L 313.7255 1124.183 L 287.5817 1150.3268 L 261.43793 1176.4706 L 261.43793 1176.4706 L 261.43793 1202.6144 L 261.43793 1202.6144 L 261.43793 1202.6144 L 235.29413 1202.6144 L 235.29413 1202.6144 L 209.15033 1228.7582 L 183.00655 1228.7582 L 183.00655 993.46405 Q 156.86275 784.3137 156.86275 679.7386 Q 156.86275 549.0196 78.43137 470.58826 Q 0.0 418.30066 0.0 313.7255 Q 0.0 235.29413 130.71896 156.86275 L 261.43793 52.287582 L 261.43793 52.287582 Q 287.5817 52.287582 287.5817 26.143791 L 287.5817 26.143791 L 313.7255 26.143791 Q 313.7255 0.0 313.7255 0.0 L 313.7255 0.0 L 392.15686 0.0 Q 470.58826 0.0 470.58826 26.143791 Q 496.73203 52.287582 522.87585 78.43137 z" svg:height="12.287582mm" draw:style-name="style-264" svg:viewBox="0.0 0.0 601.3072 1228.7582" svg:width="6.013072mm" svg:x="96.20915mm" svg:y="177.77779mm"/>
          <draw:path svg:d="M 3477.1243 52.287582 L 3450.9805 0.0 L 7738.5625 0.0 L 12000.0 0.0 L 12000.0 4078.4314 L 12000.0 8156.863 L 12000.0 8156.863 Q 11973.856 8156.863 11973.856 8183.007 Q 11973.856 8209.15 11921.569 8183.007 Q 11895.425 8156.863 11843.138 8052.2876 L 11816.994 7973.8564 L 11790.85 8000.0 Q 11764.706 8052.2876 11686.274 8052.2876 Q 11581.699 8052.2876 11555.556 8078.4316 Q 11503.269 8104.575 11477.124 8156.863 L 11450.98 8235.294 L 11424.837 8156.863 L 11398.693 8078.4316 L 11398.693 8078.4316 Q 11398.693 8104.575 11346.405 8130.719 Q 11320.262 8183.007 11294.118 8183.007 Q 11267.974 8183.007 11267.974 8209.15 Q 11241.83 8235.294 11241.83 8209.15 L 11241.83 8183.007 L 11215.687 8183.007 L 11215.687 8209.15 L 11215.687 8209.15 L 11189.543 8209.15 L 11189.543 8209.15 L 11189.543 8209.15 L 11189.543 8130.719 Q 11189.543 8052.2876 11189.543 6954.2485 Q 11189.543 5856.2095 11163.399 5856.2095 Q 11137.255 5856.2095 11111.111 5908.497 Q 11084.968 5934.6406 11058.824 5908.497 Q 11058.824 5882.353 11032.68 5882.353 Q 11006.536 5882.353 11006.536 5856.2095 Q 10980.393 5830.0654 10954.249 5830.0654 Q 10928.1045 5803.922 10901.961 5751.6343 Q 10875.817 5673.2026 10849.674 5464.0522 L 10823.529 5254.902 L 10797.386 5254.902 L 10771.242 5228.7583 L 10771.242 5228.7583 L 10771.242 5228.7583 L 10745.099 5176.4707 L 10718.954 5150.327 L 10718.954 5176.4707 Q 10718.954 5202.6143 10692.811 5228.7583 Q 10692.811 5281.046 10640.523 5254.902 Q 10588.235 5228.7583 10588.235 5176.4707 Q 10562.092 5150.327 10562.092 5228.7583 L 10509.804 5307.1895 L 10509.804 5176.4707 Q 10509.804 5045.752 10457.517 5045.752 L 10431.373 5045.752 L 10431.373 5019.608 Q 10457.517 4993.4644 10457.517 3503.268 Q 10457.517 1986.9281 10405.229 1803.9216 Q 10405.229 1620.915 10352.941 1594.7712 Q 10326.798 1568.6274 10091.504 1568.6274 Q 9856.209 1568.6274 9202.614 1516.3398 Q 8549.02 1464.0524 7503.268 1464.0524 L 6457.5166 1464.0524 L 6222.222 1464.0524 Q 5986.928 1464.0524 5385.621 1437.9086 Q 4810.4575 1411.7648 2928.1047 1411.7648 L 1045.7517 1411.7648 L 575.1634 1411.7648 L 104.575165 1411.7648 L 104.575165 1411.7648 L 104.575165 1385.621 L 78.43137 1385.621 L 78.43137 1359.4772 L 52.287582 1359.4772 L 26.143791 1359.4772 L 26.143791 1333.3334 L 52.287582 1333.3334 L 52.287582 1333.3334 L 52.287582 1307.1896 L 26.143791 1307.1896 L 0.0 1307.1896 L 0.0 1281.0458 L 0.0 1254.902 L 156.86275 1254.902 L 287.5817 1254.902 L 287.5817 1228.7582 L 261.43793 1228.7582 L 261.43793 1228.7582 L 261.43793 1202.6144 L 209.15033 1202.6144 Q 156.86275 1202.6144 130.71896 1176.4706 L 104.575165 1150.3268 L 104.575165 1150.3268 L 104.575165 1150.3268 L 104.575165 1150.3268 L 104.575165 1124.183 L 104.575165 1124.183 L 104.575165 1098.0392 L 156.86275 1098.0392 L 183.00655 1098.0392 L 183.00655 1071.8955 L 209.15033 1071.8955 L 209.15033 1071.8955 L 209.15033 1045.7517 L 313.7255 1019.60785 Q 392.15686 993.46405 522.87585 967.3203 Q 679.7386 941.1765 784.3137 967.3203 Q 862.7451 967.3203 862.7451 941.1765 Q 862.7451 915.0327 941.1765 915.0327 Q 1045.7517 915.0327 1045.7517 888.8889 Q 1045.7517 862.7451 1281.0458 862.7451 Q 1516.3398 862.7451 1516.3398 836.6013 Q 1516.3398 810.4575 1568.6274 836.6013 Q 1620.915 836.6013 1673.2026 836.6013 Q 1725.4902 836.6013 1725.4902 810.4575 Q 1725.4902 784.3137 1908.4968 836.6013 Q 2091.5034 862.7451 2300.6536 810.4575 Q 2483.6602 784.3137 2483.6602 732.0262 Q 2483.6602 732.0262 2509.804 705.8824 Q 2535.9478 679.7386 2562.0916 705.8824 Q 2588.2354 732.0262 2614.3792 679.7386 Q 2614.3792 653.5948 2692.8105 653.5948 Q 2771.242 653.5948 3084.9673 627.451 Q 3372.549 575.1634 3398.6929 575.1634 Q 3424.8367 575.1634 3450.9805 522.87585 Q 3503.268 522.87585 3607.8433 496.73203 Q 3712.4185 496.73203 3712.4185 470.58826 Q 3738.5623 470.58826 3816.9937 444.44446 Q 3921.5686 418.30066 3921.5686 444.44446 Q 3947.7124 470.58826 4026.1438 444.44446 Q 4078.4314 444.44446 4078.4314 470.58826 Q 4104.575 470.58826 4156.863 496.73203 Q 4235.2944 496.73203 4235.2944 496.73203 Q 4287.582 496.73203 4339.869 522.87585 Q 4392.1567 522.87585 4392.1567 496.73203 Q 4418.301 470.58826 4418.301 444.44446 L 4444.4443 444.44446 L 4444.4443 444.44446 L 4444.4443 418.30066 L 4444.4443 418.30066 L 4444.4443 418.30066 L 4470.5884 418.30066 L 4470.5884 418.30066 L 4496.732 392.15686 L 4522.876 392.15686 L 4522.876 366.0131 L 4522.876 313.7255 L 4549.0195 313.7255 L 4601.307 313.7255 L 4601.307 287.5817 L 4601.307 287.5817 L 4575.1636 287.5817 L 4575.1636 261.43793 L 4549.0195 261.43793 L 4522.876 261.43793 L 4496.732 235.29413 Q 4470.5884 209.15033 4444.4443 209.15033 Q 4418.301 209.15033 4418.301 183.00655 Q 4392.1567 156.86275 4392.1567 183.00655 Q 4392.1567 209.15033 4235.2944 130.71896 Q 4078.4314 52.287582 3869.2812 104.575165 Q 3686.2747 104.575165 3660.1309 104.575165 L 3660.1309 104.575165 L 3633.987 104.575165 L 3633.987 104.575165 L 3555.5557 104.575165 Q 3503.268 104.575165 3477.1243 52.287582 z M 11869.281 8000.0 Q 11869.281 7947.7124 11895.425 7947.7124 Q 11895.425 7947.7124 11895.425 7973.8564 Q 11921.569 7973.8564 11921.569 8026.144 Q 11921.569 8078.4316 11895.425 8078.4316 Q 11895.425 8052.2876 11895.425 8052.2876 Q 11869.281 8052.2876 11869.281 8000.0 z" svg:height="82.35294mm" draw:style-name="style-265" svg:viewBox="0.0 0.0 12000.0 8235.294" svg:width="120.0mm" svg:x="93.59477mm" svg:y="0.0mm"/>
          <draw:path svg:d="M 3189.5425 -3.6379788E-12 L 3189.5425 26.143791 L 3189.5425 26.143791 L 3189.5425 52.287582 L 3189.5425 52.287582 L 3189.5425 52.287582 L 3215.6863 78.43137 L 3241.83 104.575165 L 3241.83 104.575165 L 3241.83 104.575165 L 3267.9739 104.575165 L 3294.1177 104.575165 L 3320.2615 104.575165 Q 3346.4053 104.575165 3398.6929 78.43137 Q 3450.9805 78.43137 3450.9805 52.287582 Q 3450.9805 52.287582 3450.9805 52.287582 Q 3477.1243 52.287582 3477.1243 78.43137 L 3503.268 78.43137 L 3503.268 78.43137 L 3503.268 104.575165 L 3503.268 104.575165 L 3529.4119 104.575165 L 3529.4119 78.43137 L 3555.5557 78.43137 L 3555.5557 78.43137 L 3555.5557 104.575165 L 3555.5557 104.575165 L 3555.5557 104.575165 L 3581.6995 130.71896 L 3607.8433 156.86275 L 3607.8433 209.15033 L 3607.8433 235.29413 L 3633.987 261.43793 L 3633.987 287.5817 L 3555.5557 313.7255 Q 3450.9805 339.8693 3450.9805 366.0131 Q 3450.9805 366.0131 3424.8367 392.15686 L 3398.6929 418.30066 L 3398.6929 522.87585 L 3398.6929 601.3072 L 3424.8367 601.3072 L 3424.8367 575.1634 L 3424.8367 575.1634 L 3450.9805 575.1634 L 3450.9805 575.1634 L 3450.9805 575.1634 L 3450.9805 601.3072 L 3450.9805 601.3072 L 3477.1243 575.1634 L 3503.268 522.87585 L 3503.268 522.87585 Q 3503.268 522.87585 3529.4119 496.73203 L 3555.5557 470.58826 L 3555.5557 470.58826 L 3555.5557 470.58826 L 3555.5557 549.0196 Q 3555.5557 627.451 3712.4185 601.3072 Q 3869.2812 575.1634 3895.4248 549.0196 Q 3895.4248 522.87585 3921.5686 522.87585 Q 3947.7124 522.87585 3947.7124 575.1634 Q 3947.7124 627.451 4000.0 679.7386 Q 4052.2876 732.0262 4130.719 732.0262 Q 4209.1504 732.0262 4261.438 679.7386 Q 4287.582 653.5948 4313.7256 601.3072 Q 4339.869 575.1634 4392.1567 549.0196 Q 4470.5884 522.87585 4470.5884 470.58826 Q 4470.5884 418.30066 4549.0195 392.15686 Q 4601.307 366.0131 4653.5947 392.15686 Q 4705.8823 418.30066 4758.17 418.30066 L 4784.314 418.30066 L 4836.6016 418.30066 L 4888.889 418.30066 L 4888.889 470.58826 L 4915.0327 522.87585 L 4915.0327 522.87585 L 4915.0327 522.87585 L 4915.0327 549.0196 L 4915.0327 549.0196 L 4915.0327 575.1634 L 4915.0327 601.3072 L 4915.0327 679.7386 Q 4888.889 784.3137 4810.4575 810.4575 Q 4732.0264 836.6013 4653.5947 941.1765 Q 4549.0195 993.46405 4496.732 1019.60785 Q 4470.5884 1019.60785 4444.4443 993.46405 Q 4444.4443 993.46405 4392.1567 1045.7517 Q 4366.013 1098.0392 4339.869 1071.8955 Q 4287.582 1045.7517 4261.438 1098.0392 Q 4235.2944 1176.4706 4183.007 1202.6144 Q 4130.719 1254.902 4183.007 1281.0458 Q 4183.007 1307.1896 4235.2944 1385.621 Q 4261.438 1464.0524 4287.582 1594.7712 Q 4287.582 1725.4902 4261.438 1725.4902 Q 4235.2944 1725.4902 4183.007 1751.634 L 4156.863 1777.7778 L 4156.863 1777.7778 L 4130.719 1777.7778 L 4130.719 1803.9216 L 4130.719 1830.0654 L 4183.007 1830.0654 L 4209.1504 1830.0654 L 4235.2944 1803.9216 Q 4261.438 1803.9216 4287.582 1777.7778 Q 4287.582 1777.7778 4287.582 1777.7778 Q 4287.582 1777.7778 4313.7256 1777.7778 L 4313.7256 1777.7778 L 4313.7256 1803.9216 L 4287.582 1803.9216 L 4287.582 1830.0654 Q 4287.582 1856.2092 4313.7256 1856.2092 L 4339.869 1882.353 L 4339.869 1882.353 L 4339.869 1882.353 L 4366.013 1934.6406 L 4366.013 1960.7843 L 4339.869 1986.9281 Q 4339.869 1986.9281 4339.869 2013.0719 Q 4339.869 2039.2157 4313.7256 2039.2157 Q 4287.582 2039.2157 4287.582 2091.5034 Q 4287.582 2117.6472 4209.1504 2143.791 Q 4130.719 2143.791 4104.575 2169.9346 L 4078.4314 2196.0784 L 4104.575 2196.0784 Q 4130.719 2196.0784 4156.863 2300.6536 Q 4183.007 2379.085 4183.007 2379.085 L 4183.007 2405.2288 L 4130.719 2457.5164 Q 4052.2876 2509.804 3973.8562 2509.804 L 3921.5686 2509.804 L 3921.5686 2535.9478 L 3921.5686 2535.9478 L 3947.7124 2562.0916 L 3947.7124 2588.2354 L 3973.8562 2562.0916 Q 4026.1438 2562.0916 4000.0 2588.2354 Q 4000.0 2614.3792 4026.1438 2640.523 Q 4052.2876 2640.523 4052.2876 2666.6667 Q 4052.2876 2692.8105 4026.1438 2692.8105 Q 4000.0 2692.8105 4000.0 2718.9543 Q 4000.0 2745.0981 3973.8562 2771.242 Q 3921.5686 2771.242 3947.7124 2797.3857 Q 3947.7124 2823.5295 3973.8562 2849.6733 Q 4000.0 2849.6733 4000.0 2875.8171 L 4000.0 2901.961 L 4000.0 2901.961 L 3973.8562 2901.961 L 3973.8562 2928.1047 L 3973.8562 2928.1047 L 3947.7124 2954.2485 Q 3921.5686 2980.3923 3869.2812 3006.5361 Q 3790.8499 3032.6797 3790.8499 3058.8235 Q 3790.8499 3084.9673 3764.706 3084.9673 Q 3712.4185 3084.9673 3712.4185 3137.255 Q 3712.4185 3163.3987 3712.4185 3189.5425 Q 3686.2747 3241.83 3607.8433 3241.83 Q 3529.4119 3241.83 3450.9805 3241.83 Q 3346.4053 3241.83 3346.4053 3241.83 Q 3346.4053 3294.1177 3241.83 3320.2615 Q 3111.111 3346.4053 3137.255 3372.549 Q 3189.5425 3398.6929 3084.9673 3398.6929 Q 2980.3923 3450.9805 2954.2485 3529.4119 Q 2928.1047 3633.987 2928.1047 3660.1309 L 2928.1047 3660.1309 L 2901.961 3660.1309 L 2875.8171 3660.1309 L 2875.8171 3633.987 L 2875.8171 3633.987 L 2849.6733 3633.987 Q 2849.6733 3607.8433 2849.6733 3607.8433 Q 2823.5295 3607.8433 2771.242 3607.8433 Q 2692.8105 3581.6995 2692.8105 3555.5557 Q 2666.6667 3503.268 2666.6667 3503.268 Q 2640.523 3503.268 2614.3792 3450.9805 Q 2614.3792 3424.8367 2562.0916 3450.9805 Q 2535.9478 3450.9805 2535.9478 3398.6929 Q 2509.804 3372.549 2405.2288 3424.8367 Q 2300.6536 3503.268 2274.5098 3503.268 Q 2248.366 3529.4119 2196.0784 3529.4119 L 2143.791 3555.5557 L 2091.5034 3529.4119 L 2065.3596 3529.4119 L 2065.3596 3503.268 Q 2091.5034 3477.1243 2039.2157 3346.4053 L 2039.2157 3189.5425 L 2013.0719 3189.5425 L 2013.0719 3189.5425 L 1986.9281 3163.3987 L 1934.6406 3163.3987 L 1934.6406 3189.5425 L 1934.6406 3241.83 L 1908.4968 3241.83 L 1908.4968 3241.83 L 1908.4968 3215.6863 L 1882.353 3215.6863 L 1856.2092 3241.83 Q 1830.0654 3241.83 1830.0654 3294.1177 Q 1856.2092 3346.4053 1882.353 3346.4053 L 1908.4968 3346.4053 L 1830.0654 3346.4053 L 1777.7778 3346.4053 L 1777.7778 3346.4053 Q 1777.7778 3346.4053 1699.3464 3294.1177 Q 1647.0588 3241.83 1594.7712 3241.83 L 1542.4836 3294.1177 L 1516.3398 3294.1177 L 1464.0524 3294.1177 L 1464.0524 3424.8367 Q 1464.0524 3555.5557 1437.9086 3607.8433 Q 1411.7648 3633.987 1437.9086 3660.1309 Q 1464.0524 3660.1309 1437.9086 3712.4185 Q 1411.7648 3790.8499 1464.0524 3869.2812 Q 1516.3398 3973.8562 1490.1962 4000.0 Q 1464.0524 4026.1438 1490.1962 4104.575 Q 1516.3398 4183.007 1673.2026 4235.2944 Q 1803.9216 4287.582 1882.353 4287.582 Q 1934.6406 4339.869 1908.4968 4339.869 Q 1882.353 4339.869 2013.0719 4392.1567 Q 2143.791 4418.301 2143.791 4444.4443 Q 2169.9346 4444.4443 2169.9346 4470.5884 L 2169.9346 4470.5884 L 2196.0784 4549.0195 Q 2222.2222 4601.307 2196.0784 4601.307 Q 2169.9346 4601.307 2196.0784 4653.5947 Q 2248.366 4705.8823 2248.366 4758.17 L 2248.366 4836.6016 L 2222.2222 4836.6016 Q 2222.2222 4862.745 2248.366 4862.745 L 2274.5098 4862.745 L 2274.5098 4888.889 L 2300.6536 4915.0327 L 2300.6536 4915.0327 L 2300.6536 4915.0327 L 2274.5098 4915.0327 L 2248.366 4915.0327 L 2196.0784 4915.0327 Q 2169.9346 4915.0327 2039.2157 4915.0327 L 1934.6406 4915.0327 L 1934.6406 4941.177 L 1934.6406 4941.177 L 1908.4968 4967.3203 Q 1908.4968 5019.608 1960.7843 5019.608 Q 1986.9281 5045.752 2013.0719 5071.8955 L 2013.0719 5098.0396 L 1934.6406 5098.0396 Q 1856.2092 5071.8955 1882.353 5098.0396 Q 1882.353 5124.183 1882.353 5124.183 Q 1882.353 5124.183 1830.0654 5150.327 L 1777.7778 5176.4707 L 1803.9216 5176.4707 Q 1830.0654 5176.4707 1830.0654 5228.7583 Q 1830.0654 5254.902 1803.9216 5281.046 L 1803.9216 5307.1895 L 1777.7778 5307.1895 L 1751.634 5333.3335 L 1777.7778 5333.3335 L 1803.9216 5333.3335 L 1803.9216 5333.3335 L 1803.9216 5359.477 L 1751.634 5359.477 L 1699.3464 5359.477 L 1699.3464 5333.3335 Q 1673.2026 5307.1895 1620.915 5254.902 Q 1542.4836 5176.4707 1359.4772 5124.183 Q 1150.3268 5071.8955 1150.3268 5019.608 Q 1150.3268 4993.4644 1071.8955 5019.608 Q 993.46405 5019.608 993.46405 4993.4644 Q 993.46405 4967.3203 941.1765 4941.177 Q 888.8889 4915.0327 862.7451 4888.889 Q 836.6013 4862.745 836.6013 4888.889 Q 836.6013 4915.0327 810.4575 4888.889 Q 810.4575 4862.745 705.8824 4862.745 Q 601.3072 4862.745 575.1634 4888.889 Q 522.87585 4915.0327 496.73203 4888.889 Q 444.44446 4862.745 444.44446 4888.889 Q 418.30066 4915.0327 392.15686 4915.0327 Q 366.0131 4941.177 366.0131 4915.0327 Q 366.0131 4888.889 339.8693 4915.0327 Q 313.7255 4967.3203 313.7255 4941.177 Q 313.7255 4915.0327 287.5817 4915.0327 Q 261.43793 4915.0327 261.43793 4967.3203 Q 235.29413 4993.4644 183.00655 4993.4644 Q 130.71896 4967.3203 104.575165 5045.752 L 104.575165 5098.0396 L 78.43137 5098.0396 L 52.287582 5098.0396 L 52.287582 5150.327 L 52.287582 5202.6143 L 26.143791 5202.6143 L 26.143791 5202.6143 L 26.143791 5019.608 Q 0.0 4862.745 0.0 4104.575 Q 0.0 3346.4053 0.0 2875.8171 Q 0.0 2379.085 0.0 2117.6472 L 26.143791 1856.2092 L 52.287582 1856.2092 L 52.287582 1830.0654 L 52.287582 1830.0654 L 52.287582 1830.0654 L 78.43137 1830.0654 L 78.43137 1830.0654 L 78.43137 1803.9216 L 104.575165 1803.9216 L 104.575165 1803.9216 L 104.575165 1777.7778 L 104.575165 1777.7778 L 104.575165 1777.7778 L 130.71896 1777.7778 L 130.71896 1777.7778 L 130.71896 1751.634 L 156.86275 1751.634 L 156.86275 1751.634 L 156.86275 1725.4902 L 156.86275 1725.4902 L 156.86275 1725.4902 L 183.00655 1725.4902 L 183.00655 1725.4902 L 183.00655 1699.3464 L 209.15033 1699.3464 L 209.15033 1699.3464 L 209.15033 1673.2026 L 209.15033 1673.2026 L 209.15033 1673.2026 L 183.00655 1673.2026 Q 183.00655 1673.2026 156.86275 1647.0588 Q 130.71896 1647.0588 104.575165 1568.6274 L 104.575165 1490.1962 L 78.43137 1490.1962 L 78.43137 1464.0524 L 183.00655 1464.0524 Q 261.43793 1437.9086 287.5817 1385.621 Q 313.7255 1307.1896 418.30066 1333.3334 Q 496.73203 1359.4772 496.73203 1385.621 Q 496.73203 1411.7648 575.1634 1437.9086 Q 627.451 1464.0524 653.5948 1464.0524 L 653.5948 1464.0524 L 705.8824 1464.0524 L 758.1699 1464.0524 L 758.1699 1464.0524 L 784.3137 1464.0524 L 784.3137 1464.0524 L 784.3137 1464.0524 L 784.3137 1490.1962 Q 810.4575 1516.3398 784.3137 1516.3398 Q 732.0262 1542.4836 784.3137 1568.6274 Q 836.6013 1620.915 810.4575 1647.0588 L 810.4575 1673.2026 L 836.6013 1673.2026 L 862.7451 1673.2026 L 862.7451 1699.3464 L 888.8889 1699.3464 L 888.8889 1751.634 L 888.8889 1803.9216 L 941.1765 1803.9216 L 967.3203 1830.0654 L 993.46405 1830.0654 L 993.46405 1830.0654 L 1019.60785 1803.9216 L 1045.7517 1803.9216 L 1045.7517 1777.7778 L 1045.7517 1751.634 L 1071.8955 1751.634 L 1071.8955 1725.4902 L 1071.8955 1725.4902 L 1045.7517 1725.4902 L 1045.7517 1699.3464 Q 1045.7517 1673.2026 1071.8955 1673.2026 Q 1098.0392 1647.0588 1098.0392 1568.6274 Q 1098.0392 1490.1962 1176.4706 1437.9086 L 1254.902 1359.4772 L 1202.6144 1359.4772 Q 1176.4706 1359.4772 1098.0392 1254.902 Q 1019.60785 1202.6144 1019.60785 1150.3268 L 1019.60785 1124.183 L 1045.7517 1124.183 L 1045.7517 1098.0392 L 1045.7517 1098.0392 L 1045.7517 1098.0392 L 1045.7517 1045.7517 L 1045.7517 1019.60785 L 1045.7517 993.46405 L 1045.7517 941.1765 L 1071.8955 941.1765 L 1071.8955 941.1765 L 1098.0392 915.0327 Q 1124.183 888.8889 1254.902 888.8889 L 1359.4772 836.6013 L 1359.4772 836.6013 L 1359.4772 836.6013 L 1411.7648 862.7451 Q 1464.0524 888.8889 1464.0524 888.8889 L 1464.0524 888.8889 L 1490.1962 888.8889 L 1490.1962 888.8889 L 1516.3398 915.0327 L 1542.4836 915.0327 L 1542.4836 888.8889 Q 1568.6274 862.7451 1568.6274 862.7451 Q 1594.7712 836.6013 1673.2026 862.7451 Q 1751.634 862.7451 1751.634 836.6013 Q 1751.634 810.4575 1725.4902 810.4575 Q 1699.3464 784.3137 1777.7778 732.0262 Q 1856.2092 679.7386 1986.9281 679.7386 Q 2117.6472 679.7386 2117.6472 627.451 Q 2117.6472 575.1634 2196.0784 575.1634 Q 2248.366 575.1634 2248.366 522.87585 Q 2274.5098 496.73203 2352.9412 522.87585 L 2405.2288 522.87585 L 2431.3726 522.87585 Q 2457.5164 522.87585 2457.5164 470.58826 Q 2457.5164 444.44446 2483.6602 444.44446 Q 2509.804 470.58826 2614.3792 470.58826 Q 2692.8105 470.58826 2718.9543 392.15686 Q 2771.242 313.7255 2849.6733 261.43793 Q 2954.2485 235.29413 3006.5361 104.575165 Q 3084.9673 -3.6379788E-12 3137.255 -3.6379788E-12 Q 3189.5425 -26.143791 3189.5425 -3.6379788E-12 z M 1751.634 3058.8235 Q 1830.0654 3032.6797 1803.9216 3137.255 Q 1777.7778 3215.6863 1725.4902 3189.5425 Q 1673.2026 3189.5425 1699.3464 3137.255 Q 1699.3464 3084.9673 1751.634 3058.8235 z" svg:height="53.594772mm" draw:style-name="style-266" svg:viewBox="0.0 0.0 4915.0327 5359.477" svg:width="49.15033mm" svg:x="16.20915mm" svg:y="170.9804mm"/>
          <draw:path svg:d="M 888.8889 26.143791 L 888.8889 26.143791 L 862.7451 26.143791 Q 862.7451 26.143791 862.7451 52.287582 Q 836.6013 52.287582 732.0262 78.43137 Q 627.451 130.71896 627.451 156.86275 Q 601.3072 183.00655 470.58826 235.29413 L 313.7255 261.43793 L 313.7255 287.5817 L 313.7255 339.8693 L 339.8693 339.8693 L 366.0131 339.8693 L 392.15686 366.0131 L 418.30066 392.15686 L 575.1634 549.0196 Q 732.0262 705.8824 732.0262 758.1699 Q 758.1699 784.3137 810.4575 810.4575 Q 888.8889 862.7451 888.8889 862.7451 L 888.8889 888.8889 L 862.7451 888.8889 L 836.6013 888.8889 L 836.6013 862.7451 L 836.6013 862.7451 L 810.4575 862.7451 L 810.4575 862.7451 L 732.0262 836.6013 L 679.7386 810.4575 L 627.451 810.4575 Q 601.3072 810.4575 549.0196 836.6013 Q 496.73203 862.7451 470.58826 784.3137 Q 470.58826 732.0262 366.0131 758.1699 Q 261.43793 758.1699 261.43793 705.8824 Q 261.43793 627.451 183.00655 653.5948 Q 104.575165 653.5948 78.43137 705.8824 L 52.287582 758.1699 L 52.287582 758.1699 L 52.287582 758.1699 L 52.287582 758.1699 L 26.143791 758.1699 L 26.143791 758.1699 L -1.8189894E-12 758.1699 L -1.8189894E-12 705.8824 L -1.8189894E-12 653.5948 L 26.143791 627.451 L 26.143791 601.3072 L 26.143791 575.1634 L 52.287582 549.0196 L 52.287582 522.87585 L 52.287582 496.73203 L 52.287582 444.44446 Q 52.287582 418.30066 78.43137 339.8693 Q 78.43137 287.5817 104.575165 287.5817 Q 156.86275 287.5817 209.15033 235.29413 Q 261.43793 183.00655 392.15686 130.71896 Q 549.0196 78.43137 653.5948 52.287582 L 758.1699 52.287582 L 784.3137 52.287582 Q 784.3137 26.143791 784.3137 26.143791 L 784.3137 26.143791 L 784.3137 26.143791 Q 810.4575 26.143791 810.4575 3.6379788E-12 L 810.4575 3.6379788E-12 L 862.7451 3.6379788E-12 Q 888.8889 3.6379788E-12 888.8889 3.6379788E-12 Q 888.8889 26.143791 888.8889 26.143791 z" svg:height="8.888889mm" draw:style-name="style-267" svg:viewBox="0.0 0.0 888.8889 888.8889" svg:width="8.888889mm" svg:x="141.17647mm" svg:y="231.89543mm"/>
          <draw:path svg:d="M 1464.0524 0.0 L 1464.0524 0.0 L 1490.1962 0.0 Q 1516.3398 0.0 1516.3398 26.143791 L 1542.4836 26.143791 L 1542.4836 26.143791 L 1542.4836 52.287582 L 1542.4836 52.287582 L 1542.4836 52.287582 L 1490.1962 104.575165 Q 1437.9086 183.00655 1437.9086 209.15033 L 1437.9086 235.29413 L 1437.9086 235.29413 L 1437.9086 235.29413 L 1411.7648 235.29413 L 1411.7648 261.43793 L 1411.7648 261.43793 L 1385.621 261.43793 L 1385.621 287.5817 L 1385.621 313.7255 L 1385.621 366.0131 Q 1385.621 418.30066 1437.9086 444.44446 Q 1490.1962 470.58826 1490.1962 575.1634 Q 1464.0524 705.8824 1568.6274 732.0262 Q 1673.2026 732.0262 1699.3464 758.1699 Q 1699.3464 784.3137 1699.3464 836.6013 L 1699.3464 862.7451 L 1699.3464 862.7451 L 1699.3464 888.8889 L 1699.3464 888.8889 L 1699.3464 888.8889 L 1673.2026 941.1765 L 1673.2026 993.46405 L 1699.3464 993.46405 L 1751.634 993.46405 L 1751.634 967.3203 L 1751.634 941.1765 L 1777.7778 888.8889 L 1803.9216 836.6013 L 1803.9216 810.4575 Q 1803.9216 784.3137 1856.2092 732.0262 Q 1908.4968 653.5948 2013.0719 627.451 L 2091.5034 627.451 L 2117.6472 627.451 Q 2169.9346 627.451 2169.9346 679.7386 Q 2169.9346 705.8824 2169.9346 758.1699 Q 2196.0784 784.3137 2274.5098 784.3137 Q 2352.9412 732.0262 2431.3726 732.0262 Q 2483.6602 732.0262 2509.804 732.0262 L 2509.804 732.0262 L 2535.9478 758.1699 Q 2588.2354 784.3137 2535.9478 784.3137 Q 2483.6602 784.3137 2457.5164 810.4575 L 2431.3726 836.6013 L 2431.3726 836.6013 L 2431.3726 836.6013 L 2405.2288 862.7451 L 2379.085 888.8889 L 2405.2288 993.46405 Q 2431.3726 1098.0392 2431.3726 1098.0392 Q 2483.6602 1098.0392 2509.804 1045.7517 Q 2535.9478 993.46405 2562.0916 993.46405 Q 2588.2354 993.46405 2588.2354 1019.60785 L 2588.2354 1019.60785 L 2588.2354 1019.60785 Q 2588.2354 1019.60785 2562.0916 1045.7517 L 2562.0916 1045.7517 L 2562.0916 1045.7517 Q 2535.9478 1071.8955 2535.9478 1098.0392 L 2535.9478 1124.183 L 2535.9478 1254.902 L 2535.9478 1359.4772 L 2535.9478 1359.4772 L 2535.9478 1359.4772 L 2535.9478 1333.3334 L 2535.9478 1333.3334 L 2562.0916 1307.1896 Q 2562.0916 1254.902 2614.3792 1254.902 Q 2640.523 1254.902 2745.0981 1281.0458 Q 2823.5295 1307.1896 2875.8171 1333.3334 Q 2954.2485 1359.4772 2954.2485 1411.7648 Q 2980.3923 1464.0524 3058.8235 1490.1962 Q 3163.3987 1516.3398 3163.3987 1620.915 Q 3137.255 1725.4902 3163.3987 1725.4902 L 3163.3987 1725.4902 L 3163.3987 1725.4902 L 3163.3987 1725.4902 L 3189.5425 1673.2026 Q 3189.5425 1647.0588 3267.9739 1647.0588 Q 3346.4053 1647.0588 3346.4053 1673.2026 Q 3372.549 1725.4902 3398.6929 1673.2026 Q 3450.9805 1620.915 3477.1243 1647.0588 Q 3529.4119 1647.0588 3529.4119 1594.7712 Q 3555.5557 1568.6274 3607.8433 1568.6274 L 3660.1309 1568.6274 L 3660.1309 1542.4836 L 3660.1309 1542.4836 L 3686.2747 1542.4836 L 3686.2747 1516.3398 L 3686.2747 1516.3398 L 3686.2747 1516.3398 L 3712.4185 1516.3398 L 3712.4185 1516.3398 L 3712.4185 1516.3398 Q 3712.4185 1516.3398 3738.5623 1542.4836 L 3738.5623 1542.4836 L 3790.8499 1568.6274 Q 3843.1375 1568.6274 3843.1375 1542.4836 L 3843.1375 1516.3398 L 3869.2812 1568.6274 L 3869.2812 1620.915 L 3843.1375 1620.915 L 3816.9937 1620.915 L 3816.9937 1673.2026 Q 3816.9937 1751.634 3764.706 1777.7778 Q 3712.4185 1777.7778 3738.5623 1830.0654 Q 3738.5623 1856.2092 3712.4185 1882.353 Q 3686.2747 1882.353 3686.2747 1856.2092 Q 3686.2747 1830.0654 3660.1309 1856.2092 Q 3660.1309 1882.353 3633.987 1882.353 L 3607.8433 1882.353 L 3607.8433 1908.4968 L 3581.6995 1934.6406 L 3607.8433 1986.9281 Q 3607.8433 2039.2157 3633.987 2013.0719 Q 3633.987 1986.9281 3633.987 1986.9281 L 3633.987 1986.9281 L 3660.1309 1986.9281 L 3660.1309 1986.9281 L 3660.1309 2013.0719 L 3686.2747 2013.0719 L 3686.2747 2039.2157 L 3686.2747 2065.3596 L 3712.4185 2065.3596 L 3738.5623 2091.5034 L 3738.5623 2091.5034 L 3738.5623 2091.5034 L 3660.1309 2196.0784 Q 3581.6995 2300.6536 3660.1309 2300.6536 Q 3712.4185 2326.7974 3712.4185 2405.2288 Q 3712.4185 2457.5164 3686.2747 2457.5164 L 3660.1309 2457.5164 L 3660.1309 2483.6602 L 3633.987 2509.804 L 3633.987 2535.9478 L 3633.987 2562.0916 L 3660.1309 2562.0916 L 3660.1309 2562.0916 L 3660.1309 2588.2354 L 3686.2747 2588.2354 L 3686.2747 2614.3792 L 3686.2747 2640.523 L 3581.6995 2849.6733 Q 3450.9805 3084.9673 3424.8367 3137.255 Q 3372.549 3189.5425 3398.6929 3241.83 Q 3424.8367 3267.9739 3372.549 3267.9739 Q 3320.2615 3241.83 3294.1177 3267.9739 L 3267.9739 3294.1177 L 3267.9739 3294.1177 L 3267.9739 3294.1177 L 3294.1177 3294.1177 L 3294.1177 3294.1177 L 3267.9739 3320.2615 L 3241.83 3346.4053 L 3241.83 3346.4053 L 3215.6863 3346.4053 L 3215.6863 3346.4053 L 3215.6863 3372.549 L 3215.6863 3372.549 L 3215.6863 3372.549 L 3189.5425 3424.8367 L 3163.3987 3477.1243 L 3163.3987 3477.1243 L 3163.3987 3477.1243 L 3163.3987 3424.8367 Q 3163.3987 3372.549 3084.9673 3372.549 Q 3006.5361 3398.6929 2980.3923 3346.4053 Q 2954.2485 3346.4053 2823.5295 3294.1177 Q 2692.8105 3294.1177 2692.8105 3294.1177 L 2666.6667 3320.2615 L 2666.6667 3320.2615 Q 2640.523 3320.2615 2640.523 3372.549 L 2640.523 3424.8367 L 2614.3792 3424.8367 L 2614.3792 3450.9805 L 2588.2354 3450.9805 L 2588.2354 3450.9805 L 2588.2354 3424.8367 L 2588.2354 3424.8367 L 2562.0916 3398.6929 Q 2535.9478 3346.4053 2535.9478 3294.1177 L 2509.804 3241.83 L 2457.5164 3241.83 L 2405.2288 3241.83 L 2379.085 3267.9739 L 2379.085 3267.9739 L 2326.7974 3346.4053 Q 2300.6536 3450.9805 2300.6536 3450.9805 L 2274.5098 3450.9805 L 2274.5098 3450.9805 L 2274.5098 3450.9805 L 2222.2222 3477.1243 L 2196.0784 3503.268 L 2196.0784 3503.268 L 2169.9346 3503.268 L 2169.9346 3450.9805 L 2169.9346 3424.8367 L 2169.9346 3346.4053 Q 2169.9346 3267.9739 2169.9346 3241.83 L 2169.9346 3189.5425 L 2143.791 3189.5425 L 2117.6472 3189.5425 L 2065.3596 3189.5425 L 2039.2157 3189.5425 L 2039.2157 3189.5425 Q 2013.0719 3189.5425 1934.6406 3241.83 Q 1856.2092 3320.2615 1830.0654 3320.2615 Q 1803.9216 3346.4053 1777.7778 3294.1177 Q 1751.634 3241.83 1725.4902 3267.9739 L 1725.4902 3294.1177 L 1699.3464 3294.1177 L 1647.0588 3294.1177 L 1647.0588 3294.1177 L 1620.915 3294.1177 L 1620.915 3294.1177 Q 1594.7712 3294.1177 1594.7712 3241.83 L 1542.4836 3215.6863 L 1542.4836 3215.6863 L 1542.4836 3189.5425 L 1516.3398 3189.5425 L 1490.1962 3189.5425 L 1490.1962 3189.5425 Q 1490.1962 3163.3987 1516.3398 3163.3987 L 1516.3398 3163.3987 L 1516.3398 3137.255 Q 1542.4836 3137.255 1542.4836 3137.255 L 1542.4836 3137.255 L 1542.4836 3137.255 Q 1542.4836 3111.111 1568.6274 3084.9673 L 1594.7712 3084.9673 L 1594.7712 3084.9673 L 1594.7712 3084.9673 L 1594.7712 3058.8235 L 1594.7712 3058.8235 L 1620.915 3032.6797 L 1620.915 3006.5361 L 1594.7712 3006.5361 L 1542.4836 3032.6797 L 1542.4836 3032.6797 L 1542.4836 3032.6797 L 1516.3398 3032.6797 L 1516.3398 3032.6797 L 1516.3398 3058.8235 L 1490.1962 3058.8235 L 1490.1962 3058.8235 L 1490.1962 3084.9673 L 1490.1962 3084.9673 L 1490.1962 3084.9673 L 1437.9086 3137.255 Q 1385.621 3189.5425 1281.0458 3189.5425 Q 1202.6144 3241.83 1176.4706 3241.83 L 1124.183 3241.83 L 1098.0392 3267.9739 L 1071.8955 3294.1177 L 1071.8955 3294.1177 L 1071.8955 3294.1177 L 1045.7517 3320.2615 L 1045.7517 3346.4053 L 1019.60785 3346.4053 L 1019.60785 3346.4053 L 1019.60785 3320.2615 L 1019.60785 3320.2615 L 993.46405 3320.2615 L 993.46405 3294.1177 L 993.46405 3294.1177 L 1019.60785 3294.1177 L 1019.60785 3267.9739 L 1019.60785 3241.83 L 1045.7517 3241.83 Q 1071.8955 3241.83 1071.8955 3189.5425 Q 1098.0392 3163.3987 1124.183 3163.3987 Q 1150.3268 3163.3987 1150.3268 3137.255 Q 1176.4706 3111.111 1124.183 3032.6797 Q 1071.8955 2928.1047 810.4575 2771.242 Q 601.3072 2614.3792 601.3072 2588.2354 Q 627.451 2562.0916 601.3072 2509.804 Q 601.3072 2431.3726 575.1634 2405.2288 L 549.0196 2405.2288 L 549.0196 2379.085 L 549.0196 2379.085 L 575.1634 2379.085 L 575.1634 2352.9412 L 575.1634 2352.9412 L 601.3072 2352.9412 L 601.3072 2326.7974 L 601.3072 2300.6536 L 549.0196 2300.6536 L 496.73203 2300.6536 L 496.73203 2326.7974 L 496.73203 2352.9412 L 496.73203 2379.085 Q 496.73203 2405.2288 496.73203 2457.5164 Q 496.73203 2483.6602 418.30066 2457.5164 Q 366.0131 2457.5164 366.0131 2483.6602 Q 392.15686 2535.9478 366.0131 2483.6602 Q 339.8693 2431.3726 209.15033 2431.3726 L 78.43137 2457.5164 L 78.43137 2431.3726 L 78.43137 2431.3726 L 52.287582 2405.2288 L 26.143791 2379.085 L 26.143791 2379.085 L 26.143791 2352.9412 L 26.143791 2352.9412 L 26.143791 2352.9412 L 1.8189894E-12 2300.6536 L 1.8189894E-12 2222.2222 L 1.8189894E-12 2222.2222 L 26.143791 2222.2222 L 26.143791 2222.2222 L 26.143791 2248.366 L 26.143791 2248.366 L 52.287582 2248.366 L 52.287582 2222.2222 L 78.43137 2222.2222 L 78.43137 2196.0784 Q 78.43137 2143.791 261.43793 2039.2157 Q 418.30066 1934.6406 601.3072 1751.634 L 758.1699 1568.6274 L 784.3137 1568.6274 L 784.3137 1568.6274 L 784.3137 1542.4836 L 810.4575 1542.4836 L 810.4575 1542.4836 L 810.4575 1516.3398 L 810.4575 1516.3398 L 810.4575 1516.3398 L 836.6013 1490.1962 L 862.7451 1464.0524 L 862.7451 1437.9086 L 862.7451 1411.7648 L 888.8889 1411.7648 L 888.8889 1411.7648 L 810.4575 1411.7648 Q 732.0262 1411.7648 653.5948 1411.7648 L 575.1634 1411.7648 L 549.0196 1385.621 L 522.87585 1359.4772 L 549.0196 1359.4772 L 575.1634 1359.4772 L 575.1634 1333.3334 L 601.3072 1333.3334 L 601.3072 1281.0458 L 601.3072 1228.7582 L 627.451 1202.6144 Q 653.5948 1176.4706 732.0262 1045.7517 L 810.4575 941.1765 L 810.4575 941.1765 L 836.6013 941.1765 L 836.6013 915.0327 L 862.7451 915.0327 L 862.7451 915.0327 L 862.7451 888.8889 L 862.7451 888.8889 L 862.7451 888.8889 L 888.8889 888.8889 L 888.8889 888.8889 L 888.8889 862.7451 L 915.0327 862.7451 L 915.0327 862.7451 L 915.0327 836.6013 L 915.0327 836.6013 L 915.0327 836.6013 L 941.1765 810.4575 L 967.3203 784.3137 L 967.3203 758.1699 Q 967.3203 732.0262 1019.60785 601.3072 Q 1071.8955 470.58826 1150.3268 261.43793 L 1254.902 78.43137 L 1333.3334 52.287582 Q 1437.9086 52.287582 1437.9086 26.143791 L 1437.9086 26.143791 L 1437.9086 26.143791 Q 1464.0524 0.0 1464.0524 0.0 z M 3503.268 2065.3596 Q 3529.4119 2065.3596 3529.4119 2065.3596 Q 3529.4119 2091.5034 3529.4119 2091.5034 Q 3503.268 2091.5034 3503.268 2065.3596 z M 2875.8171 3241.83 Q 2901.961 3241.83 2901.961 3241.83 Q 2901.961 3241.83 2901.961 3241.83 Q 2875.8171 3241.83 2875.8171 3241.83 z" svg:height="35.03268mm" draw:style-name="style-268" svg:viewBox="0.0 0.0 3869.2812 3503.268" svg:width="38.69281mm" svg:x="92.28758mm" svg:y="249.41177mm"/>
          <draw:path svg:d="M 758.1699 -9.094947E-13 L 784.3137 -9.094947E-13 L 784.3137 -9.094947E-13 Q 784.3137 -9.094947E-13 784.3137 26.143791 L 810.4575 26.143791 L 888.8889 26.143791 Q 993.46405 -9.094947E-13 1124.183 -9.094947E-13 L 1254.902 -9.094947E-13 L 1254.902 26.143791 L 1254.902 26.143791 L 1281.0458 52.287582 L 1281.0458 78.43137 L 1254.902 78.43137 Q 1202.6144 104.575165 1150.3268 130.71896 L 1098.0392 156.86275 L 1098.0392 183.00655 L 1098.0392 209.15033 L 1150.3268 235.29413 Q 1202.6144 261.43793 1202.6144 287.5817 L 1202.6144 287.5817 L 1228.7582 313.7255 L 1254.902 339.8693 L 1254.902 339.8693 L 1254.902 366.0131 L 1254.902 366.0131 L 1254.902 366.0131 L 1281.0458 366.0131 L 1281.0458 366.0131 L 1254.902 392.15686 L 1202.6144 392.15686 L 1202.6144 366.0131 L 1202.6144 366.0131 L 1176.4706 366.0131 L 1176.4706 366.0131 L 1150.3268 366.0131 L 1150.3268 366.0131 L 1124.183 339.8693 Q 1098.0392 313.7255 1045.7517 313.7255 Q 993.46405 261.43793 888.8889 235.29413 Q 758.1699 209.15033 758.1699 313.7255 Q 732.0262 392.15686 601.3072 418.30066 L 470.58826 418.30066 L 444.44446 418.30066 Q 418.30066 418.30066 418.30066 444.44446 Q 392.15686 470.58826 313.7255 470.58826 Q 261.43793 470.58826 261.43793 418.30066 Q 261.43793 392.15686 235.29413 418.30066 Q 235.29413 444.44446 209.15033 444.44446 L 156.86275 470.58826 L 104.575165 470.58826 L 78.43137 470.58826 L 52.287582 496.73203 L 52.287582 496.73203 L 52.287582 470.58826 L 52.287582 470.58826 L 26.143791 470.58826 L 26.143791 470.58826 L 26.143791 444.44446 L 0.0 444.44446 L 0.0 418.30066 L 0.0 392.15686 L 26.143791 392.15686 L 52.287582 392.15686 L 52.287582 366.0131 L 52.287582 313.7255 L 78.43137 313.7255 L 78.43137 313.7255 L 104.575165 313.7255 L 104.575165 313.7255 L 156.86275 313.7255 Q 183.00655 313.7255 209.15033 287.5817 Q 261.43793 261.43793 287.5817 156.86275 L 313.7255 78.43137 L 392.15686 26.143791 Q 470.58826 -26.143791 522.87585 26.143791 Q 601.3072 52.287582 653.5948 52.287582 Q 732.0262 26.143791 732.0262 26.143791 Q 732.0262 -9.094947E-13 758.1699 -9.094947E-13 z" svg:height="4.9673204mm" draw:style-name="style-269" svg:viewBox="0.0 0.0 1281.0458 496.73203" svg:width="12.810458mm" svg:x="50.19608mm" svg:y="70.588234mm"/>
          <draw:path svg:d="M 1333.3334 3.6379788E-12 L 1359.4772 3.6379788E-12 L 1333.3334 235.29413 Q 1307.1896 496.73203 1307.1896 549.0196 Q 1307.1896 575.1634 1281.0458 627.451 L 1281.0458 679.7386 L 1098.0392 1045.7517 Q 888.8889 1385.621 836.6013 1437.9086 Q 784.3137 1464.0524 784.3137 1490.1962 L 784.3137 1490.1962 L 784.3137 1490.1962 Q 784.3137 1490.1962 758.1699 1490.1962 Q 732.0262 1516.3398 470.58826 1620.915 L 156.86275 1725.4902 L 156.86275 1699.3464 L 156.86275 1673.2026 L 130.71896 1594.7712 Q 130.71896 1542.4836 104.575165 1542.4836 L 52.287582 1542.4836 L 26.143791 1568.6274 L 0.0 1568.6274 L 0.0 1542.4836 Q 0.0 1516.3398 52.287582 1437.9086 Q 104.575165 1359.4772 130.71896 1176.4706 L 156.86275 1019.60785 L 156.86275 1019.60785 L 183.00655 1019.60785 L 183.00655 993.46405 L 209.15033 993.46405 L 209.15033 993.46405 L 209.15033 967.3203 L 209.15033 967.3203 L 209.15033 967.3203 L 235.29413 967.3203 L 235.29413 967.3203 L 235.29413 941.1765 L 261.43793 941.1765 L 261.43793 915.0327 L 261.43793 888.8889 L 287.5817 888.8889 L 287.5817 862.7451 L 366.0131 810.4575 Q 418.30066 758.1699 575.1634 653.5948 Q 705.8824 575.1634 679.7386 653.5948 Q 679.7386 705.8824 732.0262 705.8824 L 810.4575 705.8824 L 810.4575 679.7386 L 836.6013 679.7386 L 836.6013 653.5948 L 836.6013 601.3072 L 836.6013 601.3072 L 836.6013 601.3072 L 862.7451 627.451 L 888.8889 653.5948 L 888.8889 679.7386 L 888.8889 705.8824 L 941.1765 705.8824 L 967.3203 705.8824 L 967.3203 679.7386 L 993.46405 679.7386 L 993.46405 679.7386 L 993.46405 653.5948 L 993.46405 653.5948 L 993.46405 653.5948 L 1019.60785 653.5948 L 1019.60785 653.5948 L 1019.60785 627.451 L 1045.7517 627.451 L 1045.7517 601.3072 L 1045.7517 575.1634 L 1071.8955 549.0196 Q 1098.0392 522.87585 1150.3268 339.8693 L 1254.902 183.00655 L 1254.902 130.71896 L 1254.902 104.575165 L 1281.0458 104.575165 L 1281.0458 78.43137 L 1281.0458 78.43137 L 1307.1896 78.43137 L 1307.1896 52.287582 L 1307.1896 26.143791 L 1333.3334 26.143791 L 1333.3334 26.143791 L 1333.3334 3.6379788E-12 z" svg:height="17.254902mm" draw:style-name="style-270" svg:viewBox="0.0 0.0 1359.4772 1725.4902" svg:width="13.594771mm" svg:x="127.05882mm" svg:y="210.9804mm"/>
          <draw:path svg:d="M 836.6013 104.575165 L 836.6013 104.575165 L 915.0327 261.43793 Q 993.46405 418.30066 993.46405 705.8824 Q 993.46405 1019.60785 993.46405 1045.7517 L 993.46405 1071.8955 L 967.3203 1124.183 L 967.3203 1202.6144 L 993.46405 1202.6144 L 1019.60785 1176.4706 L 1045.7517 1176.4706 L 1071.8955 1176.4706 L 1071.8955 1202.6144 L 1098.0392 1202.6144 L 1098.0392 1202.6144 Q 1098.0392 1228.7582 1124.183 1228.7582 L 1150.3268 1228.7582 L 1150.3268 1254.902 Q 1150.3268 1281.0458 1045.7517 1307.1896 Q 915.0327 1333.3334 810.4575 1359.4772 L 705.8824 1411.7648 L 705.8824 1464.0524 L 732.0262 1516.3398 L 732.0262 1516.3398 L 732.0262 1542.4836 L 732.0262 1542.4836 L 732.0262 1542.4836 L 784.3137 1594.7712 Q 836.6013 1647.0588 862.7451 1647.0588 L 862.7451 1673.2026 L 836.6013 1673.2026 Q 784.3137 1673.2026 758.1699 1725.4902 Q 732.0262 1777.7778 627.451 1620.915 L 522.87585 1464.0524 L 522.87585 1464.0524 L 522.87585 1437.9086 L 522.87585 1437.9086 L 522.87585 1437.9086 L 496.73203 1411.7648 L 470.58826 1385.621 L 470.58826 1385.621 L 470.58826 1385.621 L 470.58826 1359.4772 L 470.58826 1359.4772 L 444.44446 1359.4772 L 444.44446 1333.3334 L 444.44446 1333.3334 L 418.30066 1333.3334 L 418.30066 1333.3334 L 418.30066 1333.3334 L 418.30066 1307.1896 L 418.30066 1307.1896 L 418.30066 1411.7648 L 418.30066 1516.3398 L 418.30066 1542.4836 Q 418.30066 1594.7712 444.44446 1594.7712 L 444.44446 1594.7712 L 444.44446 1620.915 L 470.58826 1620.915 L 470.58826 1620.915 L 470.58826 1647.0588 L 470.58826 1647.0588 L 470.58826 1647.0588 L 470.58826 1725.4902 L 470.58826 1803.9216 L 470.58826 1803.9216 L 470.58826 1803.9216 L 470.58826 1777.7778 L 470.58826 1777.7778 L 444.44446 1751.634 L 418.30066 1725.4902 L 418.30066 1699.3464 L 418.30066 1647.0588 L 392.15686 1594.7712 Q 366.0131 1568.6274 339.8693 1516.3398 L 313.7255 1464.0524 L 287.5817 1437.9086 L 261.43793 1385.621 L 261.43793 1359.4772 L 261.43793 1333.3334 L 209.15033 1333.3334 L 156.86275 1333.3334 L 156.86275 1359.4772 L 156.86275 1359.4772 L 156.86275 1411.7648 Q 156.86275 1464.0524 156.86275 1490.1962 L 156.86275 1516.3398 L 130.71896 1516.3398 L 104.575165 1542.4836 L 78.43137 1542.4836 L 52.287582 1542.4836 L 52.287582 1516.3398 L 52.287582 1516.3398 L 26.143791 1542.4836 L 26.143791 1542.4836 L 26.143791 1542.4836 L 1.8189894E-12 1542.4836 L 1.8189894E-12 1516.3398 L 1.8189894E-12 1490.1962 L 52.287582 1490.1962 L 78.43137 1490.1962 L 78.43137 1437.9086 Q 52.287582 1359.4772 52.287582 1281.0458 L 26.143791 1202.6144 L 52.287582 1202.6144 L 52.287582 1176.4706 L 52.287582 1176.4706 L 52.287582 1176.4706 L 78.43137 1176.4706 L 78.43137 1176.4706 L 104.575165 1202.6144 Q 156.86275 1202.6144 130.71896 1150.3268 Q 104.575165 1098.0392 104.575165 1019.60785 Q 78.43137 967.3203 104.575165 967.3203 Q 130.71896 967.3203 104.575165 941.1765 Q 52.287582 915.0327 52.287582 888.8889 L 52.287582 862.7451 L 78.43137 862.7451 Q 104.575165 862.7451 156.86275 888.8889 Q 183.00655 915.0327 156.86275 496.73203 L 130.71896 78.43137 L 130.71896 26.143791 L 130.71896 0.0 L 235.29413 0.0 Q 339.8693 0.0 339.8693 26.143791 Q 339.8693 52.287582 418.30066 78.43137 Q 522.87585 78.43137 575.1634 0.0 Q 627.451 -78.43137 732.0262 0.0 Q 810.4575 78.43137 836.6013 104.575165 z" svg:height="18.039217mm" draw:style-name="style-271" svg:viewBox="0.0 0.0 1150.3268 1803.9216" svg:width="11.503268mm" svg:x="132.28758mm" svg:y="152.4183mm"/>
          <draw:path svg:d="M 1045.7517 26.143791 L 1045.7517 0.0 L 1071.8955 26.143791 Q 1071.8955 26.143791 1071.8955 78.43137 Q 1071.8955 130.71896 1071.8955 130.71896 L 1071.8955 130.71896 L 1098.0392 156.86275 Q 1124.183 183.00655 1150.3268 156.86275 L 1176.4706 156.86275 L 1150.3268 287.5817 Q 1124.183 392.15686 1176.4706 418.30066 Q 1202.6144 444.44446 1228.7582 470.58826 L 1228.7582 470.58826 L 1150.3268 575.1634 Q 1071.8955 653.5948 993.46405 653.5948 Q 915.0327 653.5948 915.0327 653.5948 L 915.0327 679.7386 L 836.6013 653.5948 Q 758.1699 601.3072 758.1699 705.8824 L 758.1699 836.6013 L 784.3137 915.0327 Q 810.4575 967.3203 862.7451 967.3203 Q 941.1765 967.3203 967.3203 993.46405 L 967.3203 993.46405 L 967.3203 1019.60785 Q 967.3203 1045.7517 1045.7517 1071.8955 Q 1124.183 1071.8955 1150.3268 1098.0392 Q 1176.4706 1124.183 1202.6144 1124.183 L 1202.6144 1124.183 L 1150.3268 1176.4706 Q 1124.183 1228.7582 1124.183 1333.3334 Q 1124.183 1437.9086 1098.0392 1516.3398 Q 1071.8955 1594.7712 1124.183 1594.7712 Q 1150.3268 1594.7712 1150.3268 1647.0588 L 1176.4706 1673.2026 L 1176.4706 1673.2026 L 1176.4706 1699.3464 L 1228.7582 1699.3464 L 1254.902 1699.3464 L 1254.902 1725.4902 L 1281.0458 1725.4902 L 1281.0458 1725.4902 L 1281.0458 1751.634 L 1281.0458 1751.634 L 1281.0458 1751.634 L 1307.1896 1751.634 L 1307.1896 1777.7778 L 1307.1896 1777.7778 L 1307.1896 1803.9216 L 1281.0458 1803.9216 L 1254.902 1803.9216 L 1176.4706 1803.9216 Q 1124.183 1830.0654 1098.0392 1856.2092 L 1071.8955 1882.353 L 1071.8955 1908.4968 L 1071.8955 1934.6406 L 1019.60785 1934.6406 L 941.1765 1960.7843 L 941.1765 1960.7843 L 915.0327 1960.7843 L 915.0327 2013.0719 L 915.0327 2039.2157 L 888.8889 2039.2157 L 888.8889 2039.2157 L 888.8889 1934.6406 L 915.0327 1830.0654 L 915.0327 1751.634 L 915.0327 1673.2026 L 888.8889 1673.2026 L 888.8889 1647.0588 L 862.7451 1647.0588 L 810.4575 1647.0588 L 810.4575 1594.7712 Q 810.4575 1542.4836 732.0262 1464.0524 Q 653.5948 1385.621 549.0196 1385.621 Q 470.58826 1385.621 392.15686 1333.3334 Q 287.5817 1333.3334 209.15033 1254.902 Q 130.71896 1176.4706 130.71896 993.46405 Q 130.71896 810.4575 130.71896 705.8824 Q 130.71896 627.451 78.43137 496.73203 L 26.143791 339.8693 L 26.143791 339.8693 L 26.143791 339.8693 L 26.143791 313.7255 L 26.143791 313.7255 L -9.094947E-13 313.7255 L -9.094947E-13 287.5817 L -9.094947E-13 287.5817 L -9.094947E-13 287.5817 L -9.094947E-13 287.5817 L -9.094947E-13 261.43793 L 26.143791 261.43793 L 52.287582 287.5817 L 52.287582 287.5817 L 78.43137 287.5817 L 78.43137 313.7255 Q 78.43137 339.8693 104.575165 339.8693 L 130.71896 339.8693 L 183.00655 339.8693 L 209.15033 339.8693 L 209.15033 339.8693 L 235.29413 339.8693 L 235.29413 339.8693 Q 235.29413 339.8693 287.5817 313.7255 Q 313.7255 287.5817 313.7255 261.43793 Q 339.8693 235.29413 418.30066 156.86275 L 496.73203 78.43137 L 522.87585 78.43137 L 522.87585 78.43137 L 549.0196 52.287582 L 575.1634 26.143791 L 601.3072 26.143791 L 627.451 26.143791 L 627.451 104.575165 Q 653.5948 183.00655 653.5948 209.15033 L 653.5948 235.29413 L 679.7386 235.29413 L 679.7386 235.29413 L 705.8824 261.43793 L 758.1699 261.43793 L 758.1699 235.29413 L 758.1699 209.15033 L 758.1699 183.00655 Q 758.1699 130.71896 784.3137 78.43137 L 784.3137 26.143791 L 784.3137 26.143791 L 810.4575 26.143791 L 810.4575 52.287582 Q 836.6013 78.43137 941.1765 78.43137 Q 1045.7517 78.43137 1045.7517 26.143791 z" svg:height="20.392157mm" draw:style-name="style-272" svg:viewBox="0.0 0.0 1307.1896 2039.2157" svg:width="13.071896mm" svg:x="49.934643mm" svg:y="116.339874mm"/>
          <draw:path svg:d="M 130.71896 261.43793 L 183.00655 0.0 L 209.15033 0.0 Q 209.15033 26.143791 261.43793 287.5817 Q 313.7255 549.0196 313.7255 575.1634 Q 313.7255 601.3072 339.8693 627.451 L 366.0131 679.7386 L 366.0131 679.7386 L 366.0131 679.7386 L 522.87585 627.451 Q 679.7386 575.1634 784.3137 601.3072 Q 915.0327 627.451 915.0327 653.5948 Q 888.8889 679.7386 888.8889 732.0262 L 888.8889 810.4575 L 915.0327 810.4575 L 941.1765 810.4575 L 941.1765 784.3137 L 941.1765 732.0262 L 967.3203 732.0262 L 967.3203 732.0262 L 967.3203 705.8824 L 993.46405 705.8824 L 993.46405 679.7386 Q 993.46405 627.451 1045.7517 522.87585 L 1045.7517 418.30066 L 1071.8955 392.15686 L 1098.0392 366.0131 L 1098.0392 313.7255 L 1098.0392 235.29413 L 1124.183 261.43793 L 1150.3268 287.5817 L 1150.3268 287.5817 L 1150.3268 313.7255 L 1150.3268 313.7255 L 1150.3268 313.7255 L 1202.6144 444.44446 Q 1202.6144 575.1634 1228.7582 601.3072 L 1254.902 627.451 L 1254.902 627.451 L 1254.902 627.451 L 1254.902 653.5948 L 1254.902 653.5948 L 1281.0458 679.7386 L 1307.1896 705.8824 L 1307.1896 732.0262 L 1307.1896 758.1699 L 1333.3334 758.1699 L 1333.3334 732.0262 L 1333.3334 732.0262 L 1359.4772 732.0262 L 1359.4772 732.0262 L 1359.4772 732.0262 L 1359.4772 705.8824 L 1359.4772 705.8824 L 1385.621 705.8824 L 1385.621 679.7386 L 1385.621 679.7386 L 1411.7648 679.7386 L 1411.7648 679.7386 L 1411.7648 679.7386 L 1411.7648 653.5948 L 1411.7648 653.5948 L 1437.9086 627.451 Q 1464.0524 601.3072 1490.1962 522.87585 L 1516.3398 470.58826 L 1542.4836 444.44446 L 1568.6274 418.30066 L 1568.6274 392.15686 L 1568.6274 366.0131 L 1620.915 366.0131 L 1647.0588 366.0131 L 1647.0588 392.15686 L 1673.2026 392.15686 L 1673.2026 470.58826 L 1673.2026 549.0196 L 1647.0588 653.5948 L 1647.0588 758.1699 L 1647.0588 941.1765 Q 1673.2026 1124.183 1699.3464 1176.4706 Q 1725.4902 1228.7582 1751.634 1254.902 L 1751.634 1254.902 L 1777.7778 1359.4772 Q 1830.0654 1437.9086 1830.0654 1464.0524 L 1830.0654 1490.1962 L 1751.634 1490.1962 Q 1673.2026 1516.3398 1673.2026 1568.6274 Q 1673.2026 1647.0588 1647.0588 1647.0588 Q 1620.915 1647.0588 1620.915 1594.7712 Q 1620.915 1542.4836 1620.915 1542.4836 Q 1594.7712 1568.6274 1568.6274 1568.6274 Q 1568.6274 1594.7712 1490.1962 1594.7712 L 1411.7648 1594.7712 L 1254.902 1594.7712 Q 1124.183 1620.915 1019.60785 1647.0588 Q 941.1765 1699.3464 836.6013 1777.7778 Q 758.1699 1882.353 705.8824 1882.353 Q 679.7386 1882.353 653.5948 1960.7843 L 653.5948 2039.2157 L 627.451 2039.2157 Q 601.3072 2039.2157 418.30066 2039.2157 L 261.43793 2039.2157 L 261.43793 1986.9281 Q 261.43793 1960.7843 209.15033 1856.2092 Q 156.86275 1751.634 156.86275 1359.4772 Q 156.86275 941.1765 104.575165 941.1765 Q 26.143791 941.1765 0.0 862.7451 L 0.0 784.3137 L 0.0 732.0262 Q 0.0 679.7386 52.287582 627.451 Q 52.287582 549.0196 130.71896 261.43793 z" svg:height="20.392157mm" draw:style-name="style-273" svg:viewBox="0.0 0.0 1830.0654 2039.2157" svg:width="18.300653mm" svg:x="42.352943mm" svg:y="129.15033mm"/>
          <draw:path svg:d="M 496.73203 156.86275 L 496.73203 209.15033 L 496.73203 339.8693 L 496.73203 444.44446 L 470.58826 418.30066 Q 444.44446 392.15686 444.44446 601.3072 Q 444.44446 810.4575 496.73203 888.8889 Q 496.73203 967.3203 496.73203 967.3203 Q 496.73203 967.3203 418.30066 967.3203 L 339.8693 967.3203 L 339.8693 967.3203 L 339.8693 967.3203 L 313.7255 967.3203 L 313.7255 967.3203 L 313.7255 941.1765 L 287.5817 941.1765 L 287.5817 941.1765 L 287.5817 915.0327 L 287.5817 915.0327 L 287.5817 915.0327 L 261.43793 915.0327 L 261.43793 915.0327 L 261.43793 888.8889 L 235.29413 888.8889 L 235.29413 888.8889 L 235.29413 862.7451 L 235.29413 862.7451 Q 235.29413 862.7451 209.15033 862.7451 Q 183.00655 836.6013 130.71896 575.1634 L 52.287582 313.7255 L 52.287582 261.43793 Q 52.287582 209.15033 26.143791 209.15033 Q -1.8189894E-12 209.15033 -1.8189894E-12 130.71896 L -1.8189894E-12 52.287582 L 78.43137 26.143791 Q 156.86275 -26.143791 183.00655 0.0 Q 235.29413 0.0 287.5817 52.287582 Q 339.8693 130.71896 418.30066 104.575165 Q 496.73203 104.575165 496.73203 156.86275 z" svg:height="9.6732025mm" draw:style-name="style-274" svg:viewBox="0.0 0.0 496.73203 967.3203" svg:width="4.9673204mm" svg:x="118.954254mm" svg:y="282.09152mm"/>
          <draw:path svg:d="M 313.7255 209.15033 L 313.7255 130.71896 L 339.8693 130.71896 L 339.8693 130.71896 L 366.0131 209.15033 Q 392.15686 261.43793 496.73203 209.15033 Q 601.3072 104.575165 627.451 104.575165 Q 653.5948 104.575165 653.5948 78.43137 Q 653.5948 52.287582 679.7386 52.287582 L 705.8824 52.287582 L 732.0262 52.287582 Q 732.0262 52.287582 732.0262 26.143791 L 732.0262 26.143791 L 732.0262 26.143791 Q 758.1699 1.8189894E-12 758.1699 1.8189894E-12 L 784.3137 1.8189894E-12 L 784.3137 1.8189894E-12 L 784.3137 1.8189894E-12 L 784.3137 1.8189894E-12 L 784.3137 1.8189894E-12 L 888.8889 1.8189894E-12 L 993.46405 1.8189894E-12 L 1150.3268 1.8189894E-12 L 1307.1896 1.8189894E-12 L 1307.1896 26.143791 L 1307.1896 26.143791 L 1333.3334 26.143791 L 1333.3334 52.287582 L 1333.3334 52.287582 L 1307.1896 52.287582 L 1307.1896 104.575165 L 1307.1896 130.71896 L 1281.0458 156.86275 L 1281.0458 183.00655 L 1281.0458 183.00655 L 1281.0458 209.15033 L 1281.0458 209.15033 L 1254.902 209.15033 L 1202.6144 313.7255 Q 1150.3268 418.30066 1098.0392 470.58826 Q 1045.7517 470.58826 1045.7517 496.73203 L 1019.60785 496.73203 L 993.46405 496.73203 Q 967.3203 522.87585 967.3203 522.87585 L 967.3203 522.87585 L 967.3203 522.87585 Q 941.1765 522.87585 784.3137 575.1634 Q 601.3072 627.451 522.87585 627.451 Q 470.58826 627.451 418.30066 679.7386 L 392.15686 732.0262 L 392.15686 732.0262 Q 366.0131 732.0262 366.0131 732.0262 L 366.0131 758.1699 L 339.8693 758.1699 L 339.8693 784.3137 L 339.8693 784.3137 L 313.7255 784.3137 L 313.7255 784.3137 L 313.7255 784.3137 L 313.7255 810.4575 L 313.7255 810.4575 L 287.5817 810.4575 L 287.5817 836.6013 L 261.43793 836.6013 L 261.43793 836.6013 L 261.43793 810.4575 L 261.43793 810.4575 L 235.29413 810.4575 L 235.29413 784.3137 L 235.29413 784.3137 L 261.43793 784.3137 L 261.43793 784.3137 L 261.43793 784.3137 L 261.43793 758.1699 L 261.43793 758.1699 L 287.5817 758.1699 Q 287.5817 732.0262 287.5817 705.8824 Q 313.7255 653.5948 209.15033 575.1634 L 130.71896 522.87585 L 130.71896 496.73203 Q 104.575165 470.58826 52.287582 313.7255 L 0.0 183.00655 L 26.143791 104.575165 L 26.143791 26.143791 L 78.43137 52.287582 Q 104.575165 104.575165 156.86275 52.287582 Q 183.00655 1.8189894E-12 235.29413 130.71896 Q 313.7255 261.43793 313.7255 209.15033 z" svg:height="8.366014mm" draw:style-name="style-275" svg:viewBox="0.0 0.0 1333.3334 836.6013" svg:width="13.333334mm" svg:x="110.84968mm" svg:y="139.08498mm"/>
          <draw:path svg:d="M 104.575165 0.0 L 130.71896 0.0 L 209.15033 52.287582 Q 313.7255 130.71896 287.5817 183.00655 Q 287.5817 209.15033 287.5817 235.29413 L 261.43793 235.29413 L 261.43793 235.29413 L 261.43793 261.43793 L 261.43793 261.43793 L 261.43793 261.43793 L 235.29413 261.43793 L 235.29413 261.43793 L 235.29413 287.5817 L 261.43793 287.5817 L 261.43793 287.5817 L 261.43793 313.7255 L 261.43793 313.7255 L 287.5817 313.7255 L 287.5817 287.5817 L 313.7255 287.5817 L 313.7255 287.5817 L 313.7255 261.43793 L 313.7255 261.43793 L 313.7255 261.43793 L 339.8693 261.43793 L 339.8693 261.43793 L 339.8693 235.29413 L 366.0131 235.29413 L 366.0131 209.15033 Q 366.0131 209.15033 392.15686 209.15033 L 392.15686 209.15033 L 366.0131 287.5817 Q 339.8693 366.0131 366.0131 366.0131 L 418.30066 366.0131 L 418.30066 392.15686 L 418.30066 418.30066 L 392.15686 418.30066 Q 366.0131 418.30066 313.7255 418.30066 L 235.29413 418.30066 L 235.29413 444.44446 L 209.15033 444.44446 L 209.15033 444.44446 L 209.15033 470.58826 L 183.00655 470.58826 L 156.86275 470.58826 L 156.86275 444.44446 L 156.86275 418.30066 L 183.00655 418.30066 Q 183.00655 418.30066 209.15033 366.0131 Q 235.29413 366.0131 104.575165 313.7255 L 0.0 287.5817 L 0.0 261.43793 L 0.0 235.29413 L 26.143791 235.29413 Q 52.287582 209.15033 52.287582 209.15033 L 52.287582 209.15033 L 52.287582 130.71896 Q 52.287582 52.287582 52.287582 26.143791 L 52.287582 0.0 L 78.43137 0.0 Q 104.575165 0.0 104.575165 0.0 z" svg:height="4.7058825mm" draw:style-name="style-276" svg:viewBox="0.0 0.0 418.30066 470.58826" svg:width="4.183007mm" svg:x="110.84968mm" svg:y="144.31374mm"/>
          <draw:path svg:d="M 130.71896 26.143791 L 209.15033 0.0 L 209.15033 0.0 L 209.15033 26.143791 L 235.29413 26.143791 L 261.43793 26.143791 L 287.5817 52.287582 L 313.7255 52.287582 L 313.7255 78.43137 Q 313.7255 130.71896 392.15686 183.00655 Q 470.58826 287.5817 496.73203 287.5817 L 549.0196 287.5817 L 470.58826 366.0131 Q 392.15686 418.30066 392.15686 496.73203 Q 392.15686 575.1634 366.0131 601.3072 Q 339.8693 601.3072 339.8693 627.451 L 339.8693 653.5948 L 366.0131 653.5948 L 366.0131 653.5948 L 366.0131 679.7386 L 339.8693 679.7386 L 339.8693 705.8824 L 339.8693 732.0262 L 313.7255 732.0262 L 287.5817 758.1699 L 287.5817 758.1699 L 261.43793 758.1699 L 235.29413 732.0262 L 183.00655 732.0262 L 183.00655 679.7386 L 183.00655 627.451 L 156.86275 627.451 L 156.86275 601.3072 L 130.71896 601.3072 L 104.575165 601.3072 L 104.575165 575.1634 Q 130.71896 549.0196 78.43137 496.73203 Q 26.143791 470.58826 78.43137 444.44446 Q 104.575165 444.44446 78.43137 418.30066 L 78.43137 392.15686 L 78.43137 392.15686 L 78.43137 366.0131 L 104.575165 366.0131 L 104.575165 339.8693 L 104.575165 339.8693 L 78.43137 339.8693 L 78.43137 339.8693 L 78.43137 339.8693 L 78.43137 313.7255 L 78.43137 313.7255 L 52.287582 235.29413 Q 52.287582 183.00655 78.43137 183.00655 Q 130.71896 156.86275 52.287582 130.71896 L 0.0 104.575165 L 0.0 78.43137 Q 26.143791 52.287582 26.143791 52.287582 Q 26.143791 26.143791 130.71896 26.143791 z" svg:height="7.5816994mm" draw:style-name="style-277" svg:viewBox="0.0 0.0 549.0196 758.1699" svg:width="5.490196mm" svg:x="23.267975mm" svg:y="181.69936mm"/>
          <draw:path svg:d="M 549.0196 366.0131 L 627.451 287.5817 L 444.44446 679.7386 Q 261.43793 1071.8955 261.43793 1098.0392 L 261.43793 1124.183 L 235.29413 1124.183 L 235.29413 1150.3268 L 235.29413 1150.3268 L 209.15033 1150.3268 L 209.15033 1150.3268 L 209.15033 1150.3268 L 209.15033 1176.4706 L 209.15033 1176.4706 L 183.00655 1176.4706 L 183.00655 1202.6144 L 183.00655 1202.6144 L 156.86275 1202.6144 L 156.86275 1228.7582 L 156.86275 1254.902 L 130.71896 1281.0458 L 130.71896 1307.1896 L 104.575165 1307.1896 L 78.43137 1307.1896 L 78.43137 1281.0458 L 104.575165 1254.902 L 104.575165 1228.7582 L 104.575165 1202.6144 L 104.575165 1176.4706 L 104.575165 1150.3268 L 104.575165 1098.0392 L 104.575165 1019.60785 L 78.43137 1019.60785 L 78.43137 1045.7517 L 52.287582 1045.7517 L 0.0 1045.7517 L 0.0 1019.60785 Q 0.0 993.46405 0.0 941.1765 Q 0.0 915.0327 104.575165 549.0196 Q 209.15033 183.00655 235.29413 183.00655 Q 261.43793 183.00655 261.43793 130.71896 Q 287.5817 78.43137 313.7255 78.43137 Q 339.8693 52.287582 366.0131 26.143791 Q 366.0131 0.0 418.30066 0.0 Q 444.44446 0.0 496.73203 130.71896 Q 522.87585 261.43793 522.87585 339.8693 Q 470.58826 418.30066 549.0196 366.0131 z" svg:height="13.071896mm" draw:style-name="style-278" svg:viewBox="0.0 0.0 627.451 1307.1896" svg:width="6.27451mm" svg:x="107.71242mm" svg:y="216.4706mm"/>
          <draw:path svg:d="M 444.44446 104.575165 L 470.58826 104.575165 L 470.58826 130.71896 L 496.73203 130.71896 L 496.73203 130.71896 L 496.73203 156.86275 L 496.73203 156.86275 L 522.87585 156.86275 L 653.5948 261.43793 Q 810.4575 339.8693 784.3137 470.58826 Q 758.1699 601.3072 784.3137 627.451 Q 784.3137 653.5948 836.6013 653.5948 Q 862.7451 653.5948 941.1765 627.451 Q 1019.60785 627.451 1019.60785 679.7386 Q 1045.7517 732.0262 1098.0392 679.7386 Q 1176.4706 653.5948 1176.4706 627.451 Q 1176.4706 575.1634 1202.6144 575.1634 L 1228.7582 575.1634 L 1228.7582 627.451 Q 1254.902 679.7386 1281.0458 679.7386 Q 1281.0458 653.5948 1307.1896 679.7386 L 1333.3334 732.0262 L 1333.3334 732.0262 L 1333.3334 732.0262 L 1333.3334 758.1699 L 1333.3334 758.1699 L 1359.4772 732.0262 Q 1385.621 705.8824 1385.621 653.5948 Q 1385.621 601.3072 1411.7648 601.3072 Q 1437.9086 601.3072 1437.9086 653.5948 Q 1464.0524 705.8824 1490.1962 705.8824 L 1542.4836 679.7386 L 1542.4836 679.7386 L 1542.4836 679.7386 L 1516.3398 653.5948 Q 1490.1962 627.451 1490.1962 601.3072 Q 1490.1962 575.1634 1568.6274 522.87585 L 1620.915 496.73203 L 1673.2026 496.73203 Q 1751.634 496.73203 1725.4902 522.87585 Q 1699.3464 549.0196 1699.3464 627.451 L 1699.3464 705.8824 L 1699.3464 705.8824 L 1699.3464 732.0262 L 1699.3464 732.0262 L 1699.3464 732.0262 L 1673.2026 758.1699 L 1647.0588 784.3137 L 1647.0588 836.6013 L 1647.0588 862.7451 L 1673.2026 862.7451 L 1699.3464 836.6013 L 1725.4902 836.6013 Q 1751.634 810.4575 1777.7778 862.7451 Q 1803.9216 888.8889 1830.0654 888.8889 Q 1856.2092 862.7451 1882.353 862.7451 L 1882.353 888.8889 L 1908.4968 967.3203 Q 1908.4968 1045.7517 1856.2092 1071.8955 L 1830.0654 1098.0392 L 1830.0654 1098.0392 L 1856.2092 1098.0392 L 1856.2092 1098.0392 L 1856.2092 1098.0392 L 1934.6406 1124.183 Q 2013.0719 1150.3268 2222.2222 1202.6144 Q 2405.2288 1254.902 2431.3726 1281.0458 Q 2431.3726 1307.1896 2483.6602 1281.0458 Q 2509.804 1254.902 2588.2354 1281.0458 Q 2666.6667 1307.1896 2666.6667 1281.0458 Q 2666.6667 1254.902 2745.0981 1228.7582 Q 2797.3857 1202.6144 2823.5295 1176.4706 L 2849.6733 1150.3268 L 2901.961 1150.3268 L 2980.3923 1150.3268 L 3032.6797 1202.6144 Q 3084.9673 1254.902 3137.255 1281.0458 Q 3189.5425 1281.0458 3215.6863 1333.3334 Q 3241.83 1411.7648 3267.9739 1411.7648 Q 3320.2615 1411.7648 3346.4053 1411.7648 L 3372.549 1411.7648 L 3372.549 1437.9086 L 3372.549 1437.9086 L 3398.6929 1437.9086 L 3398.6929 1464.0524 L 3398.6929 1464.0524 L 3372.549 1464.0524 L 3372.549 1464.0524 L 3372.549 1464.0524 L 3372.549 1490.1962 L 3372.549 1490.1962 L 3398.6929 1490.1962 L 3398.6929 1516.3398 L 3424.8367 1516.3398 L 3424.8367 1516.3398 L 3450.9805 1516.3398 L 3477.1243 1516.3398 L 3477.1243 1516.3398 L 3477.1243 1516.3398 L 3477.1243 1490.1962 L 3477.1243 1464.0524 L 3477.1243 1464.0524 L 3477.1243 1464.0524 L 3477.1243 1437.9086 L 3477.1243 1437.9086 L 3450.9805 1437.9086 L 3450.9805 1411.7648 L 3450.9805 1411.7648 L 3424.8367 1411.7648 L 3424.8367 1411.7648 L 3424.8367 1411.7648 L 3424.8367 1385.621 L 3424.8367 1385.621 L 3450.9805 1359.4772 Q 3477.1243 1333.3334 3477.1243 1307.1896 L 3477.1243 1307.1896 L 3477.1243 1307.1896 L 3477.1243 1307.1896 L 3503.268 1254.902 L 3529.4119 1228.7582 L 3529.4119 1228.7582 L 3529.4119 1202.6144 L 3529.4119 1202.6144 L 3529.4119 1202.6144 L 3581.6995 1202.6144 L 3607.8433 1202.6144 L 3607.8433 1228.7582 L 3633.987 1228.7582 L 3633.987 1228.7582 L 3633.987 1254.902 L 3686.2747 1254.902 Q 3738.5623 1281.0458 3738.5623 1254.902 Q 3738.5623 1228.7582 3790.8499 1228.7582 Q 3843.1375 1254.902 3843.1375 1228.7582 L 3843.1375 1228.7582 L 3869.2812 1150.3268 Q 3869.2812 1098.0392 3843.1375 1098.0392 Q 3816.9937 1098.0392 3816.9937 1071.8955 Q 3816.9937 1045.7517 3895.4248 1045.7517 L 3947.7124 1019.60785 L 4000.0 1019.60785 Q 4078.4314 1045.7517 4156.863 1045.7517 Q 4209.1504 1045.7517 4209.1504 993.46405 Q 4209.1504 967.3203 4183.007 967.3203 Q 4156.863 967.3203 4156.863 941.1765 Q 4156.863 915.0327 4104.575 915.0327 Q 4078.4314 888.8889 4104.575 888.8889 L 4104.575 862.7451 L 4156.863 862.7451 L 4183.007 836.6013 L 4183.007 836.6013 L 4209.1504 836.6013 L 4209.1504 836.6013 L 4209.1504 836.6013 L 4209.1504 810.4575 L 4209.1504 810.4575 L 4183.007 810.4575 L 4183.007 784.3137 L 4183.007 784.3137 L 4156.863 784.3137 L 4156.863 784.3137 L 4156.863 784.3137 L 4156.863 758.1699 L 4156.863 758.1699 L 4130.719 732.0262 Q 4130.719 679.7386 4156.863 679.7386 L 4183.007 679.7386 L 4261.438 679.7386 Q 4339.869 679.7386 4339.869 784.3137 Q 4313.7256 915.0327 4313.7256 993.46405 L 4313.7256 1098.0392 L 4339.869 1098.0392 Q 4339.869 1098.0392 4418.301 1098.0392 Q 4496.732 1098.0392 4522.876 888.8889 L 4522.876 679.7386 L 4549.0195 679.7386 L 4549.0195 679.7386 L 4575.1636 653.5948 L 4601.307 627.451 L 4653.5947 627.451 L 4705.8823 627.451 L 4758.17 627.451 L 4810.4575 627.451 L 4810.4575 627.451 L 4836.6016 627.451 L 4836.6016 758.1699 Q 4888.889 888.8889 4888.889 941.1765 L 4888.889 993.46405 L 4915.0327 1045.7517 L 4941.177 1071.8955 L 4941.177 1071.8955 L 4941.177 1098.0392 L 4993.4644 1098.0392 L 5045.752 1098.0392 L 5045.752 1071.8955 L 5045.752 1045.7517 L 5019.608 941.1765 Q 4993.4644 810.4575 4967.3203 627.451 L 4941.177 444.44446 L 4941.177 444.44446 L 4941.177 444.44446 L 4967.3203 366.0131 L 4993.4644 287.5817 L 4993.4644 287.5817 L 4993.4644 261.43793 L 5045.752 261.43793 L 5071.8955 261.43793 L 5071.8955 261.43793 L 5071.8955 261.43793 L 5071.8955 287.5817 L 5098.0396 287.5817 L 5098.0396 287.5817 L 5098.0396 313.7255 L 5098.0396 313.7255 L 5098.0396 313.7255 L 5071.8955 313.7255 L 5071.8955 313.7255 L 5071.8955 339.8693 L 5098.0396 339.8693 L 5098.0396 339.8693 L 5098.0396 366.0131 L 5098.0396 366.0131 L 5098.0396 366.0131 L 5124.183 366.0131 L 5124.183 366.0131 L 5150.327 392.15686 L 5176.4707 392.15686 L 5176.4707 366.0131 L 5202.6143 339.8693 L 5202.6143 366.0131 L 5202.6143 392.15686 L 5228.7583 418.30066 L 5228.7583 418.30066 L 5202.6143 418.30066 L 5176.4707 418.30066 L 5176.4707 444.44446 Q 5202.6143 470.58826 5202.6143 784.3137 L 5202.6143 1098.0392 L 5307.1895 1098.0392 Q 5437.9087 1098.0392 5594.7715 1098.0392 L 5751.6343 1098.0392 L 5751.6343 1071.8955 L 5777.778 1071.8955 L 5777.778 1071.8955 L 5777.778 1045.7517 L 5777.778 1045.7517 L 5777.778 1045.7517 L 5777.778 993.46405 L 5777.778 941.1765 L 5777.778 941.1765 L 5777.778 941.1765 L 5725.49 915.0327 L 5699.3467 915.0327 L 5699.3467 993.46405 L 5699.3467 1045.7517 L 5647.059 1045.7517 Q 5594.7715 1045.7517 5568.6274 1019.60785 L 5516.34 993.46405 L 5516.34 993.46405 L 5516.34 993.46405 L 5490.1963 993.46405 L 5490.1963 993.46405 L 5490.1963 967.3203 L 5464.0522 967.3203 L 5464.0522 967.3203 L 5464.0522 941.1765 L 5437.9087 941.1765 L 5411.7646 941.1765 L 5385.621 915.0327 L 5359.477 915.0327 L 5359.477 836.6013 L 5359.477 758.1699 L 5411.7646 758.1699 L 5437.9087 784.3137 L 5464.0522 784.3137 Q 5490.1963 784.3137 5516.34 758.1699 Q 5568.6274 758.1699 5568.6274 679.7386 Q 5594.7715 627.451 5647.059 627.451 Q 5699.3467 653.5948 5699.3467 627.451 L 5699.3467 601.3072 L 5725.49 601.3072 L 5725.49 601.3072 L 5725.49 601.3072 L 5725.49 627.451 L 5725.49 627.451 L 5725.49 627.451 L 5751.6343 627.451 L 5751.6343 627.451 L 5751.6343 653.5948 L 5777.778 653.5948 L 5777.778 653.5948 L 5777.778 679.7386 L 5777.778 679.7386 L 5777.778 679.7386 L 5777.778 627.451 Q 5777.778 575.1634 5777.778 549.0196 L 5751.6343 522.87585 L 5777.778 522.87585 L 5830.0654 522.87585 L 5830.0654 549.0196 L 5830.0654 549.0196 L 5856.2095 549.0196 L 5856.2095 575.1634 L 5934.6406 627.451 Q 6013.0723 679.7386 6039.216 705.8824 L 6065.3594 705.8824 L 6065.3594 653.5948 Q 6065.3594 601.3072 6091.5034 601.3072 L 6117.647 627.451 L 6117.647 627.451 L 6143.791 627.451 L 6143.791 575.1634 Q 6143.791 496.73203 6169.9346 418.30066 L 6196.0786 313.7255 L 6169.9346 313.7255 L 6169.9346 313.7255 L 6169.9346 287.5817 L 6196.0786 287.5817 L 6196.0786 209.15033 L 6196.0786 104.575165 L 6222.222 104.575165 L 6222.222 104.575165 L 6248.366 130.71896 L 6248.366 130.71896 L 6248.366 156.86275 L 6248.366 156.86275 L 6248.366 627.451 Q 6274.51 1124.183 6248.366 1124.183 L 6196.0786 1150.3268 L 6143.791 1150.3268 L 6117.647 1150.3268 L 6169.9346 1176.4706 L 6222.222 1202.6144 L 6222.222 1202.6144 L 6248.366 1202.6144 L 6248.366 1176.4706 L 6248.366 1150.3268 L 6274.51 1202.6144 L 6300.654 1228.7582 L 6300.654 1228.7582 L 6300.654 1228.7582 L 6300.654 1228.7582 L 6300.654 1254.902 L 6300.654 1254.902 L 6326.7974 1254.902 L 6326.7974 1254.902 L 6352.9414 1254.902 L 6352.9414 1254.902 L 6352.9414 1254.902 L 6352.9414 1281.0458 L 6352.9414 1281.0458 L 6379.085 1281.0458 L 6379.085 1307.1896 L 6300.654 1307.1896 Q 6248.366 1333.3334 6248.366 1359.4772 Q 6248.366 1385.621 6248.366 1516.3398 L 6248.366 1647.0588 L 6248.366 1647.0588 L 6248.366 1620.915 L 6248.366 1620.915 L 6248.366 1620.915 L 6222.222 1620.915 L 6222.222 1620.915 L 6222.222 1594.7712 L 6196.0786 1594.7712 L 6196.0786 1594.7712 L 6196.0786 1620.915 L 6143.791 1620.915 L 6117.647 1620.915 L 6117.647 1594.7712 L 6117.647 1568.6274 L 6117.647 1464.0524 L 6091.5034 1333.3334 L 6091.5034 1333.3334 L 6091.5034 1307.1896 L 6039.216 1307.1896 L 6013.0723 1307.1896 L 6013.0723 1333.3334 L 5986.928 1333.3334 L 5986.928 1411.7648 L 5986.928 1464.0524 L 5960.7847 1568.6274 Q 5934.6406 1673.2026 5777.778 1751.634 Q 5647.059 1830.0654 5620.915 1830.0654 L 5568.6274 1830.0654 L 5516.34 1856.2092 L 5490.1963 1882.353 L 5464.0522 1882.353 L 5437.9087 1882.353 L 5437.9087 1856.2092 L 5411.7646 1856.2092 L 5411.7646 1882.353 L 5411.7646 1908.4968 L 5464.0522 1908.4968 L 5542.484 1934.6406 L 5620.915 1934.6406 Q 5725.49 1934.6406 5803.922 1908.4968 L 5882.353 1908.4968 L 5882.353 1986.9281 Q 5882.353 2039.2157 5856.2095 2091.5034 L 5830.0654 2143.791 L 5830.0654 2143.791 L 5830.0654 2143.791 L 5830.0654 2169.9346 L 5830.0654 2169.9346 L 5856.2095 2169.9346 L 5856.2095 2196.0784 L 5934.6406 2196.0784 L 6013.0723 2196.0784 L 6013.0723 2143.791 L 6039.216 2117.6472 L 6039.216 2039.2157 Q 6039.216 1960.7843 6065.3594 1882.353 L 6091.5034 1777.7778 L 6091.5034 1777.7778 L 6091.5034 1777.7778 L 6117.647 1751.634 L 6143.791 1751.634 L 6143.791 1751.634 L 6169.9346 1725.4902 L 6169.9346 1725.4902 L 6169.9346 1725.4902 L 6248.366 1725.4902 L 6326.7974 1725.4902 L 6352.9414 1856.2092 Q 6352.9414 1986.9281 6379.085 2039.2157 L 6405.229 2065.3596 L 6405.229 2117.6472 L 6405.229 2169.9346 L 6431.3726 2169.9346 L 6431.3726 2196.0784 L 6483.66 2196.0784 L 6535.9478 2196.0784 L 6535.9478 2091.5034 L 6509.804 1986.9281 L 6509.804 1986.9281 Q 6509.804 1986.9281 6509.804 1960.7843 Q 6509.804 1960.7843 6509.804 1830.0654 Q 6457.5166 1699.3464 6457.5166 1516.3398 Q 6457.5166 1307.1896 6562.092 1307.1896 Q 6666.667 1307.1896 6666.667 1254.902 L 6666.667 1228.7582 L 6666.667 1202.6144 Q 6666.667 1176.4706 6640.523 1150.3268 L 6640.523 1124.183 L 6718.9546 1124.183 L 6771.242 1150.3268 L 6823.53 1176.4706 Q 6875.8174 1228.7582 6875.8174 1254.902 Q 6875.8174 1281.0458 6928.1045 1281.0458 Q 6954.2485 1281.0458 7006.536 1202.6144 Q 7084.9673 1150.3268 7111.1113 1150.3268 Q 7163.399 1150.3268 7189.5425 1098.0392 Q 7215.6865 1098.0392 7267.974 1071.8955 L 7320.2617 1045.7517 L 7320.2617 1045.7517 L 7346.4053 1045.7517 L 7346.4053 1045.7517 L 7346.4053 1045.7517 L 7372.5493 1071.8955 L 7398.693 1071.8955 L 7372.5493 1150.3268 Q 7346.4053 1202.6144 7320.2617 1202.6144 L 7320.2617 1228.7582 L 7320.2617 1228.7582 L 7294.1177 1228.7582 L 7294.1177 1228.7582 L 7294.1177 1254.902 L 7477.1245 1228.7582 Q 7660.131 1202.6144 7686.275 1202.6144 L 7712.4185 1202.6144 L 7712.4185 1202.6144 L 7712.4185 1202.6144 L 7790.8496 1228.7582 L 7869.2812 1254.902 L 7843.137 1254.902 L 7816.9937 1254.902 L 7764.706 1281.0458 L 7738.5625 1307.1896 L 7738.5625 1307.1896 L 7738.5625 1307.1896 L 7738.5625 1751.634 Q 7738.5625 2196.0784 7816.9937 2196.0784 Q 7921.569 2196.0784 7973.8564 2222.2222 L 8052.2876 2248.366 L 8078.4316 2248.366 L 8104.575 2248.366 L 8130.719 2274.5098 L 8156.863 2274.5098 L 8156.863 2300.6536 L 8183.007 2352.9412 L 8183.007 2352.9412 L 8183.007 2352.9412 L 8130.719 2379.085 L 8104.575 2405.2288 L 8026.144 2405.2288 L 7973.8564 2405.2288 L 7973.8564 2431.3726 L 7973.8564 2431.3726 L 7947.7124 2431.3726 Q 7921.569 2457.5164 5045.752 2405.2288 L 2169.9346 2405.2288 L 2169.9346 2405.2288 L 2169.9346 2405.2288 L 2196.0784 2457.5164 Q 2248.366 2509.804 2196.0784 2509.804 L 2143.791 2509.804 L 2143.791 2535.9478 L 2143.791 2562.0916 L 2065.3596 2562.0916 Q 1986.9281 2562.0916 1960.7843 2509.804 Q 1960.7843 2457.5164 1934.6406 2509.804 Q 1908.4968 2562.0916 1882.353 2483.6602 Q 1856.2092 2405.2288 1830.0654 2457.5164 Q 1803.9216 2509.804 1751.634 2509.804 Q 1673.2026 2509.804 1647.0588 2483.6602 Q 1647.0588 2457.5164 1594.7712 2457.5164 Q 1542.4836 2457.5164 1464.0524 2509.804 Q 1411.7648 2535.9478 1411.7648 2509.804 Q 1385.621 2483.6602 1359.4772 2457.5164 Q 1307.1896 2457.5164 1307.1896 2509.804 Q 1307.1896 2535.9478 1176.4706 2535.9478 Q 1045.7517 2535.9478 1045.7517 2509.804 Q 1045.7517 2483.6602 1019.60785 2483.6602 Q 993.46405 2483.6602 967.3203 2457.5164 Q 967.3203 2405.2288 601.3072 2405.2288 Q 261.43793 2405.2288 261.43793 2431.3726 Q 261.43793 2457.5164 235.29413 2457.5164 Q 209.15033 2457.5164 209.15033 2431.3726 Q 209.15033 2405.2288 130.71896 2405.2288 Q 78.43137 2379.085 78.43137 2300.6536 L 52.287582 2222.2222 L 52.287582 2196.0784 L 52.287582 2143.791 L 26.143791 2143.791 Q 0.0 2143.791 0.0 1986.9281 Q 0.0 1830.0654 26.143791 1830.0654 Q 52.287582 1830.0654 78.43137 941.1765 L 78.43137 52.287582 L 104.575165 26.143791 Q 130.71896 0.0 156.86275 0.0 Q 183.00655 0.0 183.00655 26.143791 Q 209.15033 52.287582 313.7255 78.43137 Q 418.30066 104.575165 444.44446 104.575165 z M 915.0327 732.0262 Q 915.0327 732.0262 941.1765 732.0262 Q 941.1765 732.0262 915.0327 732.0262 L 915.0327 732.0262 L 915.0327 732.0262 z M 6980.392 2169.9346 L 6771.242 2196.0784 L 6771.242 2196.0784 L 6745.098 2196.0784 L 6745.098 2169.9346 L 6718.9546 2169.9346 L 6718.9546 1882.353 Q 6718.9546 1620.915 6718.9546 1568.6274 L 6718.9546 1490.1962 L 6745.098 1490.1962 L 6745.098 1516.3398 L 6745.098 1516.3398 L 6771.242 1516.3398 L 6849.6733 1542.4836 Q 6954.2485 1568.6274 7006.536 1542.4836 Q 7032.6797 1516.3398 7058.8237 1464.0524 Q 7084.9673 1411.7648 7137.255 1437.9086 Q 7189.5425 1464.0524 7163.399 1568.6274 Q 7137.255 1647.0588 7137.255 1673.2026 Q 7084.9673 1725.4902 7084.9673 1777.7778 Q 7084.9673 1856.2092 6980.392 1882.353 Q 6875.8174 1934.6406 6901.961 1986.9281 Q 6901.961 2039.2157 7032.6797 2091.5034 Q 7163.399 2143.791 6980.392 2169.9346 z M 5359.477 1803.9216 L 5359.477 1803.9216 L 5385.621 1803.9216 L 5385.621 1830.0654 L 5359.477 1830.0654 Q 5359.477 1830.0654 5359.477 1803.9216 z" svg:height="25.620916mm" draw:style-name="style-279" svg:viewBox="0.0 0.0 8183.007 2562.0916" svg:width="81.83007mm" svg:x="15.947713mm" svg:y="279.2157mm"/>
          <draw:path svg:d="M 26.143791 78.43137 L 78.43137 -9.094947E-13 L 78.43137 -9.094947E-13 L 78.43137 -9.094947E-13 L 235.29413 52.287582 Q 418.30066 52.287582 601.3072 78.43137 L 784.3137 78.43137 L 784.3137 78.43137 Q 784.3137 104.575165 810.4575 104.575165 L 810.4575 104.575165 L 810.4575 104.575165 Q 810.4575 104.575165 810.4575 130.71896 L 836.6013 130.71896 L 915.0327 339.8693 Q 1019.60785 549.0196 1045.7517 862.7451 Q 1071.8955 1176.4706 1124.183 1568.6274 Q 1124.183 1934.6406 1176.4706 2091.5034 Q 1228.7582 2222.2222 1228.7582 2248.366 L 1228.7582 2274.5098 L 1254.902 2300.6536 L 1281.0458 2352.9412 L 1281.0458 2379.085 Q 1281.0458 2405.2288 1307.1896 2405.2288 L 1307.1896 2405.2288 L 1307.1896 2405.2288 Q 1307.1896 2405.2288 1333.3334 2431.3726 L 1333.3334 2431.3726 L 1333.3334 2431.3726 L 1333.3334 2457.5164 L 1333.3334 2457.5164 L 1333.3334 2457.5164 L 1359.4772 2509.804 L 1359.4772 2535.9478 L 1359.4772 2535.9478 L 1359.4772 2562.0916 L 1333.3334 2562.0916 L 1307.1896 2562.0916 L 1254.902 2588.2354 L 1202.6144 2614.3792 L 1124.183 2614.3792 Q 1071.8955 2666.6667 1019.60785 2666.6667 L 993.46405 2666.6667 L 993.46405 2666.6667 Q 967.3203 2666.6667 967.3203 2666.6667 L 967.3203 2692.8105 L 810.4575 2718.9543 Q 653.5948 2771.242 444.44446 2823.5295 Q 235.29413 2875.8171 156.86275 2901.961 L 78.43137 2901.961 L 26.143791 2901.961 L 0.0 2901.961 L 0.0 2849.6733 Q -26.143791 2797.3857 0.0 1464.0524 Q 26.143791 156.86275 26.143791 78.43137 z" svg:height="29.019608mm" draw:style-name="style-280" svg:viewBox="0.0 0.0 1359.4772 2901.961" svg:width="13.594771mm" svg:x="8.627451mm" svg:y="74.77124mm"/>
          <draw:path svg:d="M 339.8693 156.86275 L 339.8693 183.00655 L 366.0131 183.00655 L 366.0131 209.15033 L 392.15686 287.5817 Q 392.15686 366.0131 418.30066 444.44446 L 418.30066 496.73203 L 392.15686 496.73203 L 339.8693 496.73203 L 339.8693 522.87585 L 339.8693 549.0196 L 366.0131 549.0196 L 366.0131 549.0196 L 366.0131 601.3072 L 392.15686 653.5948 L 392.15686 653.5948 L 392.15686 653.5948 L 392.15686 679.7386 L 392.15686 679.7386 L 444.44446 758.1699 Q 444.44446 836.6013 470.58826 862.7451 L 470.58826 915.0327 L 470.58826 915.0327 Q 444.44446 915.0327 392.15686 836.6013 Q 339.8693 758.1699 339.8693 784.3137 Q 313.7255 810.4575 261.43793 810.4575 Q 209.15033 836.6013 209.15033 810.4575 Q 183.00655 758.1699 130.71896 732.0262 Q 78.43137 705.8824 78.43137 627.451 Q 78.43137 549.0196 52.287582 339.8693 L 26.143791 130.71896 L 0.0 104.575165 L 0.0 78.43137 L 26.143791 78.43137 Q 52.287582 78.43137 78.43137 52.287582 Q 78.43137 26.143791 183.00655 0.0 Q 261.43793 -26.143791 287.5817 52.287582 Q 339.8693 130.71896 339.8693 156.86275 z" svg:height="9.150327mm" draw:style-name="style-281" svg:viewBox="0.0 0.0 470.58826 915.0327" svg:width="4.7058825mm" svg:x="128.88889mm" svg:y="162.35295mm"/>
          <draw:path svg:d="M 156.86275 26.143791 L 156.86275 0.0 L 209.15033 0.0 Q 261.43793 0.0 287.5817 261.43793 Q 287.5817 549.0196 287.5817 627.451 Q 287.5817 732.0262 261.43793 784.3137 Q 261.43793 810.4575 418.30066 862.7451 Q 549.0196 915.0327 575.1634 915.0327 Q 575.1634 941.1765 601.3072 941.1765 L 601.3072 941.1765 L 601.3072 941.1765 Q 601.3072 941.1765 601.3072 967.3203 L 627.451 967.3203 L 627.451 967.3203 Q 627.451 993.46405 549.0196 993.46405 L 470.58826 993.46405 L 392.15686 1019.60785 L 339.8693 1019.60785 L 313.7255 1045.7517 Q 287.5817 1045.7517 261.43793 1071.8955 Q 209.15033 1098.0392 209.15033 1124.183 L 209.15033 1150.3268 L 183.00655 1150.3268 L 156.86275 1150.3268 L 156.86275 1098.0392 L 130.71896 1045.7517 L 130.71896 1071.8955 L 130.71896 1098.0392 L 104.575165 1098.0392 L 104.575165 1098.0392 L 52.287582 1071.8955 L -9.094947E-13 1045.7517 L 26.143791 1045.7517 L 78.43137 1045.7517 L 130.71896 1019.60785 Q 156.86275 1019.60785 130.71896 522.87585 L 130.71896 52.287582 L 130.71896 52.287582 L 130.71896 52.287582 L 156.86275 26.143791 z" svg:height="11.503268mm" draw:style-name="style-282" svg:viewBox="0.0 0.0 627.451 1150.3268" svg:width="6.27451mm" svg:x="77.12418mm" svg:y="280.26144mm"/>
          <draw:path svg:d="M 339.8693 0.0 L 366.0131 0.0 L 366.0131 0.0 L 366.0131 26.143791 L 366.0131 26.143791 L 392.15686 26.143791 L 392.15686 0.0 L 418.30066 0.0 L 418.30066 0.0 L 418.30066 0.0 L 418.30066 26.143791 L 418.30066 52.287582 L 444.44446 130.71896 Q 470.58826 235.29413 470.58826 235.29413 L 470.58826 261.43793 L 287.5817 836.6013 Q 104.575165 1385.621 52.287582 1437.9086 Q 26.143791 1490.1962 0.0 1490.1962 L 0.0 1490.1962 L 0.0 1437.9086 Q 0.0 1411.7648 104.575165 915.0327 L 209.15033 392.15686 L 209.15033 313.7255 L 209.15033 235.29413 L 235.29413 209.15033 L 235.29413 183.00655 L 209.15033 183.00655 L 183.00655 183.00655 L 183.00655 183.00655 Q 209.15033 156.86275 209.15033 156.86275 L 209.15033 130.71896 L 209.15033 130.71896 L 209.15033 130.71896 L 235.29413 130.71896 Q 235.29413 130.71896 261.43793 130.71896 L 261.43793 104.575165 L 261.43793 104.575165 L 261.43793 104.575165 L 287.5817 78.43137 L 313.7255 52.287582 L 313.7255 52.287582 L 313.7255 26.143791 L 313.7255 26.143791 L 313.7255 26.143791 L 339.8693 26.143791 L 339.8693 26.143791 L 339.8693 0.0 z" svg:height="14.901961mm" draw:style-name="style-283" svg:viewBox="0.0 0.0 470.58826 1490.1962" svg:width="4.7058825mm" svg:x="98.30066mm" svg:y="185.35948mm"/>
          <draw:path svg:d="M 522.87585 0.0 L 627.451 0.0 L 627.451 0.0 L 627.451 26.143791 L 627.451 26.143791 L 653.5948 26.143791 L 653.5948 26.143791 L 653.5948 26.143791 L 653.5948 52.287582 L 653.5948 52.287582 L 679.7386 52.287582 L 679.7386 78.43137 L 705.8824 78.43137 L 732.0262 78.43137 L 732.0262 104.575165 L 705.8824 130.71896 L 705.8824 130.71896 L 705.8824 130.71896 L 705.8824 156.86275 L 705.8824 156.86275 L 679.7386 183.00655 L 679.7386 209.15033 L 705.8824 209.15033 Q 732.0262 183.00655 758.1699 183.00655 L 784.3137 183.00655 L 784.3137 209.15033 Q 784.3137 235.29413 653.5948 287.5817 Q 496.73203 313.7255 470.58826 392.15686 Q 444.44446 470.58826 418.30066 470.58826 Q 392.15686 470.58826 392.15686 549.0196 Q 392.15686 653.5948 339.8693 653.5948 Q 287.5817 679.7386 313.7255 679.7386 Q 313.7255 705.8824 313.7255 705.8824 L 287.5817 705.8824 L 287.5817 732.0262 L 287.5817 758.1699 L 261.43793 758.1699 L 235.29413 758.1699 L 209.15033 758.1699 L 183.00655 758.1699 L 183.00655 758.1699 L 183.00655 758.1699 L 156.86275 758.1699 L 156.86275 758.1699 L 130.71896 758.1699 L 78.43137 758.1699 L 78.43137 758.1699 L 52.287582 758.1699 L 26.143791 732.0262 L 0.0 732.0262 L 0.0 705.8824 L 26.143791 679.7386 L 26.143791 653.5948 L 26.143791 627.451 L 52.287582 601.3072 Q 78.43137 575.1634 78.43137 470.58826 L 78.43137 366.0131 L 78.43137 287.5817 L 78.43137 209.15033 L 104.575165 209.15033 L 130.71896 209.15033 L 130.71896 183.00655 L 130.71896 156.86275 L 130.71896 156.86275 Q 156.86275 130.71896 235.29413 130.71896 Q 339.8693 78.43137 392.15686 52.287582 Q 444.44446 0.0 522.87585 0.0 z" svg:height="7.5816994mm" draw:style-name="style-284" svg:viewBox="0.0 0.0 784.3137 758.1699" svg:width="7.8431373mm" svg:x="21.699347mm" svg:y="96.47059mm"/>
          <draw:path svg:d="M 209.15033 156.86275 L 235.29413 0.0 L 313.7255 52.287582 Q 392.15686 104.575165 392.15686 130.71896 L 392.15686 130.71896 L 392.15686 209.15033 L 366.0131 287.5817 L 418.30066 418.30066 Q 470.58826 575.1634 496.73203 601.3072 L 496.73203 627.451 L 470.58826 627.451 Q 470.58826 627.451 444.44446 627.451 L 418.30066 627.451 L 366.0131 575.1634 Q 313.7255 549.0196 261.43793 732.0262 Q 235.29413 888.8889 209.15033 888.8889 L 183.00655 888.8889 L 183.00655 915.0327 L 156.86275 915.0327 L 156.86275 915.0327 L 156.86275 941.1765 L 156.86275 941.1765 L 156.86275 941.1765 L 183.00655 967.3203 L 183.00655 993.46405 L 156.86275 993.46405 L 130.71896 993.46405 L 130.71896 941.1765 L 130.71896 888.8889 L 104.575165 888.8889 L 78.43137 888.8889 L 52.287582 915.0327 L 26.143791 915.0327 L 26.143791 836.6013 Q 0.0 784.3137 0.0 679.7386 Q 0.0 549.0196 52.287582 470.58826 Q 78.43137 418.30066 104.575165 418.30066 Q 130.71896 418.30066 156.86275 366.0131 Q 209.15033 313.7255 209.15033 156.86275 z" svg:height="9.934641mm" draw:style-name="style-285" svg:viewBox="0.0 0.0 496.73203 993.46405" svg:width="4.9673204mm" svg:x="107.189545mm" svg:y="138.03922mm"/>
          <draw:path svg:d="M 1071.8955 0.0 L 1071.8955 0.0 L 1150.3268 0.0 L 1254.902 0.0 L 1254.902 0.0 L 1254.902 0.0 L 1254.902 78.43137 Q 1254.902 156.86275 1228.7582 183.00655 Q 1202.6144 209.15033 1202.6144 209.15033 L 1202.6144 209.15033 L 1176.4706 209.15033 L 1176.4706 209.15033 L 1281.0458 235.29413 Q 1359.4772 235.29413 1411.7648 261.43793 Q 1411.7648 313.7255 1437.9086 366.0131 L 1464.0524 392.15686 L 1464.0524 392.15686 L 1464.0524 366.0131 L 1464.0524 366.0131 L 1464.0524 366.0131 L 1490.1962 366.0131 L 1490.1962 366.0131 L 1490.1962 392.15686 L 1516.3398 392.15686 L 1516.3398 392.15686 L 1516.3398 418.30066 L 1542.4836 418.30066 L 1568.6274 418.30066 L 1568.6274 392.15686 Q 1568.6274 366.0131 1568.6274 313.7255 L 1568.6274 235.29413 L 1620.915 235.29413 L 1699.3464 261.43793 L 1725.4902 261.43793 L 1751.634 261.43793 L 1777.7778 470.58826 Q 1830.0654 705.8824 1882.353 732.0262 Q 1934.6406 784.3137 1986.9281 758.1699 Q 2065.3596 758.1699 2039.2157 784.3137 Q 2039.2157 836.6013 2013.0719 888.8889 Q 1986.9281 941.1765 2013.0719 915.0327 Q 2039.2157 888.8889 2091.5034 888.8889 L 2169.9346 888.8889 L 2169.9346 888.8889 Q 2169.9346 888.8889 2039.2157 941.1765 Q 1934.6406 993.46405 1934.6406 1019.60785 Q 1934.6406 1045.7517 1882.353 1045.7517 Q 1830.0654 1045.7517 1856.2092 1098.0392 Q 1882.353 1150.3268 1882.353 1176.4706 Q 1882.353 1228.7582 1830.0654 1228.7582 Q 1803.9216 1202.6144 1777.7778 1228.7582 Q 1777.7778 1254.902 1725.4902 1254.902 Q 1673.2026 1281.0458 1725.4902 1307.1896 Q 1751.634 1307.1896 1673.2026 1333.3334 L 1620.915 1359.4772 L 1620.915 1411.7648 Q 1594.7712 1490.1962 1620.915 1490.1962 Q 1673.2026 1490.1962 1673.2026 1568.6274 Q 1699.3464 1620.915 1725.4902 1647.0588 Q 1777.7778 1673.2026 1725.4902 1725.4902 Q 1699.3464 1803.9216 1673.2026 1803.9216 L 1647.0588 1803.9216 L 1647.0588 1830.0654 L 1620.915 1856.2092 L 1620.915 1856.2092 L 1620.915 1882.353 L 1620.915 1882.353 L 1620.915 1882.353 L 1647.0588 1882.353 L 1647.0588 1882.353 L 1725.4902 1908.4968 Q 1777.7778 1908.4968 1777.7778 1960.7843 Q 1803.9216 2013.0719 1830.0654 2013.0719 Q 1856.2092 2013.0719 1856.2092 1986.9281 Q 1856.2092 1960.7843 1882.353 1960.7843 Q 1908.4968 1934.6406 1934.6406 1934.6406 L 1960.7843 1934.6406 L 1986.9281 1960.7843 L 2013.0719 1960.7843 L 2013.0719 1986.9281 L 1986.9281 2039.2157 L 1986.9281 2039.2157 L 1986.9281 2039.2157 L 1986.9281 2065.3596 L 1986.9281 2065.3596 L 1960.7843 2065.3596 L 1960.7843 2091.5034 L 1960.7843 2091.5034 L 1934.6406 2091.5034 L 1908.4968 2143.791 Q 1856.2092 2196.0784 1856.2092 2222.2222 L 1830.0654 2222.2222 L 1830.0654 2222.2222 L 1830.0654 2248.366 L 1830.0654 2248.366 L 1803.9216 2248.366 L 1777.7778 2248.366 Q 1751.634 2248.366 1699.3464 2248.366 Q 1647.0588 2248.366 1620.915 2222.2222 Q 1620.915 2196.0784 1568.6274 2248.366 Q 1516.3398 2274.5098 1516.3398 2248.366 Q 1516.3398 2222.2222 1464.0524 2222.2222 Q 1437.9086 2222.2222 1411.7648 2196.0784 Q 1411.7648 2143.791 1385.621 2196.0784 Q 1359.4772 2248.366 1307.1896 2274.5098 L 1254.902 2300.6536 L 1254.902 2300.6536 L 1254.902 2300.6536 L 1228.7582 2326.7974 L 1202.6144 2326.7974 L 1202.6144 2300.6536 Q 1202.6144 2274.5098 1150.3268 2196.0784 Q 1150.3268 2117.6472 1071.8955 2091.5034 Q 993.46405 2065.3596 1019.60785 1986.9281 L 1045.7517 1934.6406 L 1019.60785 1934.6406 L 1019.60785 1934.6406 L 1019.60785 1908.4968 L 993.46405 1908.4968 L 993.46405 1908.4968 L 993.46405 1882.353 L 993.46405 1882.353 L 993.46405 1882.353 L 967.3203 1882.353 L 967.3203 1882.353 L 967.3203 1856.2092 L 941.1765 1856.2092 L 941.1765 1830.0654 L 941.1765 1803.9216 L 915.0327 1803.9216 L 888.8889 1777.7778 L 888.8889 1777.7778 L 888.8889 1777.7778 L 862.7451 1777.7778 L 862.7451 1777.7778 L 862.7451 1803.9216 L 836.6013 1803.9216 L 836.6013 1830.0654 L 836.6013 1856.2092 L 836.6013 1986.9281 L 836.6013 2091.5034 L 836.6013 2091.5034 L 836.6013 2091.5034 L 784.3137 2091.5034 L 758.1699 2091.5034 L 758.1699 2091.5034 L 732.0262 2091.5034 L 732.0262 2091.5034 L 732.0262 2091.5034 L 732.0262 2065.3596 L 732.0262 2065.3596 L 705.8824 2065.3596 Q 705.8824 2039.2157 705.8824 2039.2157 Q 679.7386 2039.2157 653.5948 2039.2157 Q 601.3072 2039.2157 601.3072 2013.0719 Q 575.1634 1986.9281 549.0196 1986.9281 Q 522.87585 1960.7843 522.87585 1934.6406 Q 522.87585 1882.353 496.73203 1882.353 Q 470.58826 1882.353 470.58826 1908.4968 Q 470.58826 1934.6406 392.15686 1908.4968 L 339.8693 1882.353 L 261.43793 2039.2157 Q 209.15033 2196.0784 209.15033 2196.0784 L 209.15033 2196.0784 L 183.00655 2222.2222 L 156.86275 2248.366 L 156.86275 2274.5098 L 156.86275 2300.6536 L 130.71896 2300.6536 L 130.71896 2300.6536 L 104.575165 2326.7974 L 78.43137 2326.7974 L 78.43137 2248.366 L 52.287582 2196.0784 L 52.287582 2196.0784 L 52.287582 2196.0784 L 52.287582 2169.9346 L 52.287582 2169.9346 L 26.143791 2169.9346 L 26.143791 2143.791 L 26.143791 2143.791 L 0.0 2143.791 L 0.0 2143.791 L 0.0 2143.791 L 0.0 2091.5034 L 0.0 2039.2157 L 26.143791 2039.2157 L 26.143791 2039.2157 L 26.143791 2013.0719 L 52.287582 2013.0719 L 52.287582 2013.0719 L 52.287582 1986.9281 L 52.287582 1986.9281 L 52.287582 1986.9281 L 78.43137 1986.9281 L 78.43137 1986.9281 L 78.43137 1960.7843 L 104.575165 1960.7843 L 104.575165 1934.6406 Q 104.575165 1908.4968 156.86275 1751.634 Q 156.86275 1594.7712 156.86275 1516.3398 L 130.71896 1464.0524 L 209.15033 1464.0524 Q 287.5817 1464.0524 313.7255 1437.9086 Q 313.7255 1411.7648 366.0131 1437.9086 Q 392.15686 1437.9086 392.15686 1411.7648 Q 392.15686 1385.621 444.44446 1411.7648 Q 496.73203 1411.7648 522.87585 1411.7648 L 575.1634 1411.7648 L 575.1634 1411.7648 L 575.1634 1411.7648 L 601.3072 1385.621 L 627.451 1359.4772 L 627.451 1359.4772 L 627.451 1359.4772 L 627.451 1333.3334 L 627.451 1333.3334 L 627.451 1307.1896 L 627.451 1281.0458 L 627.451 1281.0458 Q 627.451 1254.902 627.451 1228.7582 Q 601.3072 1176.4706 575.1634 1176.4706 Q 549.0196 1176.4706 522.87585 1045.7517 L 522.87585 941.1765 L 496.73203 888.8889 L 496.73203 862.7451 L 575.1634 888.8889 Q 627.451 941.1765 653.5948 941.1765 Q 653.5948 941.1765 679.7386 941.1765 L 705.8824 941.1765 L 705.8824 941.1765 L 732.0262 941.1765 L 732.0262 941.1765 L 732.0262 941.1765 L 732.0262 915.0327 L 732.0262 915.0327 L 758.1699 915.0327 L 758.1699 888.8889 L 784.3137 888.8889 L 810.4575 888.8889 L 810.4575 836.6013 L 784.3137 784.3137 L 784.3137 732.0262 Q 784.3137 705.8824 758.1699 705.8824 Q 758.1699 732.0262 732.0262 705.8824 Q 732.0262 679.7386 679.7386 679.7386 Q 627.451 679.7386 627.451 653.5948 Q 627.451 627.451 653.5948 627.451 Q 679.7386 627.451 653.5948 418.30066 L 627.451 235.29413 L 653.5948 261.43793 Q 679.7386 313.7255 679.7386 366.0131 L 679.7386 418.30066 L 705.8824 366.0131 L 705.8824 339.8693 L 732.0262 339.8693 Q 758.1699 313.7255 784.3137 313.7255 Q 810.4575 313.7255 836.6013 261.43793 Q 836.6013 183.00655 888.8889 156.86275 Q 967.3203 156.86275 993.46405 104.575165 L 1019.60785 52.287582 L 1019.60785 26.143791 L 1045.7517 26.143791 L 1045.7517 26.143791 L 1045.7517 0.0 L 1045.7517 0.0 L 1045.7517 0.0 L 1071.8955 0.0 z M 1307.1896 2169.9346 Q 1307.1896 2169.9346 1333.3334 2169.9346 Q 1333.3334 2196.0784 1307.1896 2196.0784 Q 1307.1896 2196.0784 1307.1896 2169.9346 z" svg:height="23.267975mm" draw:style-name="style-286" svg:viewBox="0.0 0.0 2169.9346 2326.7974" svg:width="21.699347mm" svg:x="151.11111mm" svg:y="184.05229mm"/>
          <draw:path svg:d="M 366.0131 0.0 L 366.0131 0.0 L 392.15686 0.0 L 392.15686 0.0 L 418.30066 26.143791 L 418.30066 26.143791 L 392.15686 104.575165 Q 366.0131 156.86275 339.8693 235.29413 Q 313.7255 287.5817 287.5817 287.5817 Q 261.43793 287.5817 261.43793 366.0131 Q 287.5817 418.30066 287.5817 444.44446 L 261.43793 444.44446 L 261.43793 496.73203 L 261.43793 549.0196 L 261.43793 549.0196 Q 261.43793 549.0196 235.29413 575.1634 L 235.29413 575.1634 L 183.00655 575.1634 Q 130.71896 575.1634 52.287582 496.73203 L 0.0 418.30066 L 0.0 313.7255 L 0.0 183.00655 L 26.143791 183.00655 L 26.143791 156.86275 L 183.00655 130.71896 Q 313.7255 104.575165 339.8693 78.43137 Q 366.0131 52.287582 366.0131 26.143791 L 366.0131 26.143791 L 366.0131 0.0 z" svg:height="5.751634mm" draw:style-name="style-287" svg:viewBox="0.0 0.0 418.30066 575.1634" svg:width="4.183007mm" svg:x="45.490196mm" svg:y="106.66667mm"/>
          <draw:path svg:d="M 444.44446 0.0 L 549.0196 0.0 L 575.1634 0.0 L 601.3072 0.0 L 601.3072 0.0 L 601.3072 0.0 L 627.451 0.0 L 627.451 0.0 L 627.451 26.143791 L 653.5948 26.143791 L 653.5948 26.143791 L 653.5948 52.287582 L 653.5948 52.287582 L 653.5948 52.287582 L 627.451 52.287582 L 627.451 52.287582 L 627.451 78.43137 L 601.3072 78.43137 L 601.3072 104.575165 Q 601.3072 156.86275 522.87585 156.86275 L 444.44446 183.00655 L 444.44446 235.29413 L 444.44446 287.5817 L 470.58826 287.5817 L 470.58826 313.7255 L 470.58826 313.7255 L 496.73203 313.7255 L 496.73203 313.7255 Q 496.73203 339.8693 522.87585 366.0131 L 522.87585 392.15686 L 522.87585 392.15686 Q 522.87585 418.30066 522.87585 470.58826 Q 496.73203 522.87585 470.58826 522.87585 Q 418.30066 522.87585 339.8693 470.58826 Q 261.43793 418.30066 130.71896 366.0131 L 26.143791 366.0131 L 26.143791 339.8693 L 26.143791 339.8693 L 52.287582 339.8693 Q 78.43137 313.7255 26.143791 313.7255 L 0.0 313.7255 L 0.0 261.43793 L 26.143791 235.29413 L 26.143791 235.29413 L 26.143791 209.15033 L 26.143791 209.15033 L 26.143791 209.15033 L 0.0 209.15033 L 0.0 209.15033 L 0.0 209.15033 L 26.143791 183.00655 L 26.143791 183.00655 L 26.143791 156.86275 L 26.143791 156.86275 L 26.143791 156.86275 L 52.287582 156.86275 L 52.287582 156.86275 L 104.575165 104.575165 Q 183.00655 78.43137 183.00655 52.287582 Q 235.29413 0.0 235.29413 0.0 L 235.29413 0.0 L 287.5817 0.0 Q 366.0131 0.0 444.44446 0.0 z" svg:height="5.2287583mm" draw:style-name="style-288" svg:viewBox="0.0 0.0 653.5948 522.87585" svg:width="6.535948mm" svg:x="76.07843mm" svg:y="83.66013mm"/>
          <draw:path svg:d="M 1960.7843 0.0 L 1986.9281 0.0 L 1986.9281 0.0 Q 1986.9281 26.143791 1960.7843 26.143791 L 1960.7843 26.143791 L 1960.7843 26.143791 Q 1960.7843 26.143791 1960.7843 52.287582 L 1934.6406 52.287582 L 1934.6406 52.287582 Q 1934.6406 78.43137 1908.4968 78.43137 L 1908.4968 78.43137 L 1411.7648 758.1699 Q 915.0327 1411.7648 758.1699 1699.3464 Q 601.3072 1960.7843 601.3072 1986.9281 L 601.3072 2013.0719 L 601.3072 2013.0719 L 601.3072 2013.0719 L 575.1634 2013.0719 L 575.1634 2013.0719 L 496.73203 2065.3596 Q 444.44446 2117.6472 418.30066 2091.5034 Q 418.30066 2065.3596 339.8693 2065.3596 Q 287.5817 2065.3596 235.29413 2091.5034 Q 235.29413 2117.6472 209.15033 2143.791 L 183.00655 2169.9346 L 183.00655 2169.9346 L 183.00655 2169.9346 L 130.71896 2196.0784 L 104.575165 2222.2222 L 52.287582 2222.2222 L 0.0 2222.2222 L 0.0 2222.2222 L 26.143791 2196.0784 L 26.143791 2196.0784 L 26.143791 2196.0784 L 26.143791 2196.0784 L 26.143791 2169.9346 L 78.43137 2169.9346 L 104.575165 2169.9346 L 104.575165 2143.791 L 130.71896 2143.791 L 130.71896 2143.791 L 130.71896 2117.6472 L 130.71896 2117.6472 L 130.71896 2117.6472 L 156.86275 2091.5034 Q 156.86275 2065.3596 183.00655 2065.3596 Q 209.15033 2065.3596 235.29413 1960.7843 Q 261.43793 1882.353 235.29413 1882.353 Q 209.15033 1882.353 209.15033 1856.2092 Q 209.15033 1830.0654 235.29413 1830.0654 Q 261.43793 1830.0654 261.43793 1751.634 Q 287.5817 1647.0588 235.29413 1620.915 Q 209.15033 1594.7712 235.29413 1542.4836 Q 235.29413 1490.1962 261.43793 1490.1962 Q 287.5817 1490.1962 287.5817 1464.0524 Q 287.5817 1437.9086 339.8693 1437.9086 Q 366.0131 1437.9086 418.30066 1359.4772 Q 496.73203 1307.1896 522.87585 1307.1896 Q 575.1634 1281.0458 705.8824 1176.4706 L 862.7451 1071.8955 L 862.7451 1124.183 L 862.7451 1150.3268 L 888.8889 1150.3268 L 888.8889 1124.183 L 915.0327 1124.183 L 941.1765 1124.183 L 941.1765 1098.0392 L 967.3203 1098.0392 L 967.3203 1071.8955 L 967.3203 1045.7517 L 993.46405 1045.7517 L 993.46405 1019.60785 L 993.46405 1019.60785 L 1019.60785 1019.60785 L 1019.60785 1019.60785 L 1019.60785 1019.60785 L 1019.60785 993.46405 L 1019.60785 993.46405 L 1045.7517 993.46405 L 1045.7517 967.3203 L 1045.7517 967.3203 Q 1071.8955 967.3203 1124.183 862.7451 Q 1176.4706 784.3137 1490.1962 444.44446 L 1803.9216 130.71896 L 1830.0654 130.71896 Q 1830.0654 130.71896 1856.2092 78.43137 Q 1908.4968 26.143791 1960.7843 0.0 z M 287.5817 1542.4836 Q 287.5817 1516.3398 313.7255 1542.4836 Q 313.7255 1568.6274 287.5817 1542.4836 Q 287.5817 1542.4836 287.5817 1542.4836 z" svg:height="22.222223mm" draw:style-name="style-289" svg:viewBox="0.0 0.0 1986.9281 2222.2222" svg:width="19.869282mm" svg:x="59.346405mm" svg:y="251.24184mm"/>
          <draw:path svg:d="M 366.0131 26.143791 L 392.15686 26.143791 L 418.30066 78.43137 Q 418.30066 130.71896 339.8693 209.15033 Q 235.29413 287.5817 261.43793 287.5817 Q 287.5817 287.5817 261.43793 339.8693 Q 235.29413 392.15686 209.15033 392.15686 L 183.00655 392.15686 L 183.00655 366.0131 Q 156.86275 339.8693 130.71896 392.15686 Q 104.575165 444.44446 52.287582 444.44446 Q 52.287582 444.44446 26.143791 339.8693 L 0.0 235.29413 L 26.143791 209.15033 L 52.287582 183.00655 L 52.287582 183.00655 L 52.287582 183.00655 L 78.43137 156.86275 Q 104.575165 130.71896 156.86275 130.71896 Q 209.15033 130.71896 156.86275 104.575165 L 130.71896 78.43137 L 209.15033 78.43137 Q 261.43793 52.287582 287.5817 26.143791 Q 287.5817 0.0 313.7255 0.0 Q 366.0131 26.143791 366.0131 26.143791 z" svg:height="4.4444447mm" draw:style-name="style-290" svg:viewBox="0.0 0.0 418.30066 444.44446" svg:width="4.183007mm" svg:x="116.07843mm" svg:y="255.94772mm"/>
          <draw:path svg:d="M 941.1765 1.8189894E-12 L 941.1765 1.8189894E-12 L 967.3203 1.8189894E-12 L 967.3203 26.143791 L 967.3203 26.143791 L 993.46405 26.143791 L 993.46405 26.143791 L 993.46405 26.143791 L 993.46405 52.287582 L 993.46405 52.287582 L 993.46405 78.43137 L 993.46405 104.575165 L 993.46405 287.5817 Q 993.46405 470.58826 1019.60785 496.73203 L 1019.60785 522.87585 L 1045.7517 522.87585 L 1071.8955 549.0196 L 1098.0392 549.0196 L 1124.183 549.0196 L 1124.183 575.1634 L 1150.3268 575.1634 L 1150.3268 575.1634 L 1150.3268 601.3072 L 1176.4706 601.3072 L 1202.6144 601.3072 L 1202.6144 627.451 L 1228.7582 627.451 L 1254.902 758.1699 Q 1254.902 862.7451 1281.0458 915.0327 Q 1307.1896 941.1765 1281.0458 993.46405 Q 1254.902 1019.60785 1228.7582 1019.60785 Q 1202.6144 993.46405 1202.6144 993.46405 L 1202.6144 993.46405 L 1202.6144 993.46405 Q 1176.4706 967.3203 1098.0392 888.8889 Q 993.46405 810.4575 941.1765 888.8889 Q 888.8889 967.3203 784.3137 967.3203 Q 705.8824 941.1765 705.8824 915.0327 Q 705.8824 888.8889 601.3072 888.8889 L 496.73203 888.8889 L 496.73203 915.0327 L 496.73203 967.3203 L 470.58826 967.3203 Q 470.58826 967.3203 444.44446 941.1765 Q 418.30066 915.0327 366.0131 1019.60785 L 261.43793 1150.3268 L 261.43793 1150.3268 L 261.43793 1150.3268 L 261.43793 1124.183 L 261.43793 1098.0392 L 209.15033 1098.0392 L 183.00655 1071.8955 L 156.86275 1071.8955 L 104.575165 1071.8955 L 52.287582 1071.8955 L -1.8189894E-12 1071.8955 L -1.8189894E-12 1071.8955 L -1.8189894E-12 1071.8955 L -1.8189894E-12 1071.8955 L 26.143791 1071.8955 L 52.287582 1045.7517 Q 78.43137 1019.60785 78.43137 888.8889 Q 78.43137 732.0262 52.287582 732.0262 L -1.8189894E-12 705.8824 L -1.8189894E-12 705.8824 L -1.8189894E-12 705.8824 L 26.143791 705.8824 L 26.143791 705.8824 L 26.143791 679.7386 L 52.287582 679.7386 L 52.287582 679.7386 Q 52.287582 653.5948 52.287582 653.5948 L 52.287582 653.5948 L 52.287582 653.5948 L 78.43137 653.5948 L 156.86275 627.451 Q 261.43793 627.451 261.43793 601.3072 Q 287.5817 601.3072 313.7255 549.0196 Q 366.0131 549.0196 470.58826 496.73203 Q 575.1634 496.73203 601.3072 444.44446 Q 627.451 392.15686 627.451 366.0131 L 627.451 366.0131 L 679.7386 366.0131 L 705.8824 339.8693 L 705.8824 339.8693 L 732.0262 339.8693 L 732.0262 339.8693 L 732.0262 339.8693 L 732.0262 313.7255 L 732.0262 313.7255 L 758.1699 313.7255 Q 758.1699 287.5817 810.4575 209.15033 L 836.6013 104.575165 L 836.6013 104.575165 L 836.6013 78.43137 L 888.8889 78.43137 L 915.0327 78.43137 L 915.0327 52.287582 L 941.1765 26.143791 L 941.1765 26.143791 L 941.1765 26.143791 L 941.1765 1.8189894E-12 z" svg:height="11.503268mm" draw:style-name="style-291" svg:viewBox="0.0 0.0 1281.0458 1150.3268" svg:width="12.810458mm" svg:x="128.62746mm" svg:y="143.52942mm"/>
          <draw:path svg:d="M 4784.314 26.143791 L 4810.4575 0.0 L 5019.608 26.143791 Q 5228.7583 52.287582 5254.902 52.287582 L 5281.046 52.287582 L 5385.621 52.287582 Q 5490.1963 78.43137 5516.34 156.86275 Q 5542.484 235.29413 5594.7715 261.43793 Q 5620.915 261.43793 5647.059 313.7255 Q 5673.2026 366.0131 5725.49 366.0131 Q 5777.778 392.15686 5830.0654 392.15686 Q 5830.0654 392.15686 5908.497 366.0131 Q 5986.928 366.0131 6039.216 366.0131 Q 6117.647 392.15686 6143.791 444.44446 Q 6169.9346 470.58826 6196.0786 470.58826 Q 6248.366 470.58826 6248.366 496.73203 L 6248.366 522.87585 L 6248.366 549.0196 Q 6248.366 575.1634 5986.928 1098.0392 L 5725.49 1594.7712 L 5725.49 1594.7712 L 5725.49 1620.915 L 5725.49 1620.915 L 5725.49 1620.915 L 5699.3467 1620.915 L 5699.3467 1620.915 L 5699.3467 1647.0588 L 5673.2026 1647.0588 L 5673.2026 1673.2026 L 5673.2026 1725.4902 L 6013.0723 1725.4902 Q 6352.9414 1725.4902 6352.9414 1673.2026 Q 6352.9414 1594.7712 6666.667 915.0327 Q 7032.6797 235.29413 7032.6797 209.15033 L 7032.6797 209.15033 L 7084.9673 209.15033 Q 7111.1113 235.29413 7058.8237 313.7255 Q 7032.6797 392.15686 7006.536 522.87585 Q 7006.536 627.451 7058.8237 653.5948 Q 7084.9673 653.5948 7111.1113 732.0262 Q 7111.1113 810.4575 7163.399 810.4575 Q 7215.6865 810.4575 7189.5425 862.7451 Q 7163.399 941.1765 7189.5425 941.1765 Q 7215.6865 941.1765 7215.6865 993.46405 Q 7215.6865 1019.60785 7163.399 1019.60785 Q 7084.9673 1019.60785 7111.1113 1124.183 Q 7111.1113 1228.7582 7137.255 1228.7582 Q 7163.399 1254.902 7137.255 1254.902 Q 7084.9673 1281.0458 7111.1113 1411.7648 Q 7111.1113 1516.3398 7084.9673 1516.3398 Q 7058.8237 1516.3398 7084.9673 1594.7712 Q 7111.1113 1673.2026 7058.8237 1673.2026 Q 7032.6797 1673.2026 7058.8237 1673.2026 Q 7084.9673 1699.3464 7084.9673 1725.4902 Q 7084.9673 1751.634 7137.255 1803.9216 Q 7215.6865 1882.353 7267.974 1856.2092 Q 7320.2617 1856.2092 7320.2617 1882.353 Q 7320.2617 1908.4968 7372.5493 1908.4968 Q 7424.837 1908.4968 7503.268 2039.2157 Q 7555.5557 2143.791 7607.8433 2169.9346 Q 7660.131 2169.9346 7660.131 2196.0784 Q 7660.131 2222.2222 7607.8433 2222.2222 Q 7581.6997 2222.2222 7555.5557 2379.085 Q 7555.5557 2535.9478 7581.6997 2588.2354 Q 7633.9873 2614.3792 7712.4185 2640.523 Q 7764.706 2666.6667 7764.706 2771.242 Q 7738.5625 2875.8171 7712.4185 2928.1047 Q 7686.275 2928.1047 7712.4185 2954.2485 Q 7738.5625 2954.2485 7686.275 3032.6797 Q 7660.131 3137.255 7660.131 3241.83 Q 7660.131 3320.2615 7633.9873 3398.6929 L 7633.9873 3477.1243 L 7581.6997 3477.1243 Q 7529.412 3450.9805 7450.9805 3450.9805 Q 7346.4053 3450.9805 7111.1113 3712.4185 Q 6875.8174 3973.8562 6928.1045 4078.4314 L 6928.1045 4183.007 L 6980.392 4261.438 Q 7006.536 4339.869 7137.255 4339.869 Q 7267.974 4339.869 7398.693 4366.013 Q 7529.412 4392.1567 7555.5557 4418.301 L 7581.6997 4418.301 L 7581.6997 4418.301 L 7581.6997 4444.4443 L 7555.5557 4444.4443 L 7529.412 4444.4443 L 7529.412 4470.5884 L 7529.412 4496.732 L 7581.6997 4522.876 Q 7660.131 4549.0195 7633.9873 4653.5947 Q 7607.8433 4784.314 7633.9873 4784.314 L 7633.9873 4810.4575 L 7633.9873 4810.4575 L 7660.131 4810.4575 L 7660.131 4810.4575 L 7660.131 4810.4575 L 7633.9873 4836.6016 L 7607.8433 4836.6016 L 7607.8433 4862.745 L 7607.8433 4888.889 L 7581.6997 4888.889 L 7581.6997 4862.745 L 7555.5557 4862.745 L 7529.412 4862.745 L 7503.268 4888.889 L 7477.1245 4888.889 L 7477.1245 4915.0327 L 7477.1245 4941.177 L 7450.9805 4941.177 Q 7424.837 4915.0327 7424.837 4915.0327 Q 7450.9805 4915.0327 7424.837 4915.0327 Q 7398.693 4888.889 7398.693 4862.745 Q 7398.693 4810.4575 7320.2617 4758.17 L 7267.974 4732.0264 L 7267.974 4784.314 L 7267.974 4836.6016 L 7241.83 4836.6016 L 7215.6865 4810.4575 L 7137.255 4810.4575 L 7058.8237 4810.4575 L 7058.8237 4836.6016 L 7058.8237 4862.745 L 7084.9673 4862.745 L 7111.1113 4862.745 L 7111.1113 4888.889 L 7137.255 4888.889 L 7137.255 4888.889 L 7137.255 4915.0327 L 7189.5425 4941.177 Q 7267.974 4967.3203 7294.1177 5098.0396 Q 7294.1177 5228.7583 7267.974 5385.621 Q 7215.6865 5542.484 7137.255 5542.484 Q 7084.9673 5568.6274 7032.6797 5620.915 Q 7006.536 5647.059 6928.1045 5699.3467 Q 6849.6733 5751.6343 6823.53 5751.6343 L 6797.3857 5751.6343 L 6797.3857 5725.49 L 6771.242 5725.49 L 6771.242 5725.49 L 6771.242 5699.3467 L 6745.098 5699.3467 L 6718.9546 5699.3467 L 6718.9546 5725.49 L 6718.9546 5725.49 L 6718.9546 5803.922 L 6718.9546 5856.2095 L 6718.9546 5856.2095 L 6718.9546 5856.2095 L 6745.098 5882.353 L 6771.242 5908.497 L 6875.8174 5882.353 Q 6954.2485 5882.353 6980.392 5934.6406 Q 7006.536 6013.0723 7032.6797 6013.0723 Q 7084.9673 6013.0723 7084.9673 6196.0786 Q 7084.9673 6379.085 7032.6797 6509.804 Q 7006.536 6640.523 6980.392 6666.667 Q 6928.1045 6692.8105 6928.1045 6745.098 Q 6928.1045 6823.53 6901.961 6849.6733 Q 6875.8174 6849.6733 6901.961 6901.961 Q 6901.961 6954.2485 6875.8174 6954.2485 Q 6849.6733 6954.2485 6875.8174 7032.6797 Q 6928.1045 7111.1113 6901.961 7137.255 Q 6875.8174 7163.399 6901.961 7163.399 Q 6928.1045 7163.399 6901.961 7189.5425 Q 6875.8174 7189.5425 6875.8174 7215.6865 Q 6875.8174 7241.83 6901.961 7241.83 Q 6928.1045 7241.83 6928.1045 7267.974 Q 6928.1045 7320.2617 6954.2485 7320.2617 L 6954.2485 7320.2617 L 7006.536 7346.4053 Q 7032.6797 7372.5493 7032.6797 7346.4053 Q 7032.6797 7320.2617 7084.9673 7294.1177 Q 7137.255 7294.1177 7137.255 7320.2617 Q 7137.255 7372.5493 7163.399 7372.5493 L 7189.5425 7372.5493 L 7189.5425 7398.693 L 7189.5425 7398.693 L 7215.6865 7450.9805 Q 7215.6865 7503.268 7189.5425 7477.1245 Q 7137.255 7477.1245 7137.255 7686.275 Q 7111.1113 7895.425 7163.399 7895.425 Q 7189.5425 7921.569 7189.5425 7947.7124 L 7189.5425 7973.8564 L 7189.5425 7973.8564 L 7189.5425 8000.0 L 7189.5425 8000.0 L 7189.5425 8000.0 L 7163.399 8000.0 L 7163.399 8000.0 L 7163.399 8026.144 L 7137.255 8026.144 L 7137.255 8026.144 L 7137.255 8026.144 L 7137.255 8026.144 Q 7137.255 8000.0 7111.1113 8000.0 Q 7084.9673 8000.0 7084.9673 8026.144 Q 7084.9673 8052.2876 7032.6797 8052.2876 Q 6954.2485 8052.2876 6928.1045 8130.719 Q 6928.1045 8209.15 6875.8174 8209.15 Q 6849.6733 8235.294 6849.6733 8261.438 Q 6849.6733 8313.726 6771.242 8313.726 L 6718.9546 8313.726 L 6666.667 8313.726 L 6614.3794 8313.726 L 6614.3794 8313.726 L 6614.3794 8313.726 L 6588.2354 8287.582 L 6588.2354 8261.438 L 6562.092 8261.438 L 6535.9478 8261.438 L 6535.9478 8235.294 L 6535.9478 8209.15 L 6562.092 8235.294 Q 6614.3794 8261.438 6640.523 8261.438 L 6666.667 8261.438 L 6666.667 8183.007 L 6666.667 8104.575 L 6640.523 8104.575 L 6614.3794 8104.575 L 6614.3794 8078.4316 L 6614.3794 8078.4316 L 6588.2354 8052.2876 L 6588.2354 8026.144 L 6562.092 8026.144 Q 6535.9478 8026.144 6535.9478 8052.2876 Q 6535.9478 8104.575 6483.66 8104.575 L 6431.3726 8104.575 L 6431.3726 8078.4316 L 6457.5166 8078.4316 L 6457.5166 8052.2876 L 6457.5166 8052.2876 L 6431.3726 8052.2876 L 6431.3726 8052.2876 L 6457.5166 8026.144 L 6509.804 8026.144 L 6509.804 8000.0 Q 6509.804 7973.8564 6483.66 7973.8564 L 6457.5166 7973.8564 L 6457.5166 7947.7124 Q 6457.5166 7921.569 6509.804 7921.569 Q 6535.9478 7895.425 6562.092 7921.569 Q 6614.3794 7947.7124 6614.3794 7895.425 L 6614.3794 7843.137 L 6614.3794 7843.137 L 6614.3794 7816.9937 L 6614.3794 7764.706 L 6614.3794 7712.4185 L 6588.2354 7712.4185 Q 6588.2354 7738.5625 6562.092 7764.706 Q 6562.092 7790.8496 6509.804 7764.706 L 6457.5166 7738.5625 L 6457.5166 7738.5625 L 6457.5166 7738.5625 L 6483.66 7712.4185 L 6483.66 7686.275 L 6509.804 7686.275 Q 6562.092 7660.131 6562.092 7633.9873 Q 6562.092 7581.6997 6588.2354 7581.6997 L 6614.3794 7581.6997 L 6588.2354 7555.5557 Q 6562.092 7529.412 6535.9478 7529.412 Q 6509.804 7503.268 6483.66 7477.1245 Q 6457.5166 7477.1245 6431.3726 7424.837 Q 6405.229 7398.693 6352.9414 7398.693 Q 6326.7974 7424.837 6352.9414 7372.5493 Q 6352.9414 7346.4053 6326.7974 7346.4053 Q 6300.654 7346.4053 6248.366 7372.5493 Q 6196.0786 7398.693 6196.0786 7372.5493 Q 6222.222 7320.2617 6091.5034 7372.5493 Q 5960.7847 7398.693 5960.7847 7424.837 Q 5960.7847 7450.9805 5934.6406 7450.9805 L 5908.497 7450.9805 L 5908.497 7424.837 Q 5934.6406 7398.693 5934.6406 7372.5493 Q 5934.6406 7320.2617 5934.6406 7320.2617 Q 5934.6406 7346.4053 5882.353 7346.4053 L 5882.353 7346.4053 L 5856.2095 7346.4053 L 5856.2095 7320.2617 L 5856.2095 7320.2617 L 5882.353 7320.2617 L 5882.353 7294.1177 L 5882.353 7267.974 L 5830.0654 7267.974 L 5803.922 7267.974 L 5803.922 7294.1177 Q 5830.0654 7294.1177 5803.922 7372.5493 Q 5803.922 7424.837 5673.2026 7424.837 L 5542.484 7424.837 L 5542.484 7450.9805 L 5516.34 7450.9805 L 5516.34 7529.412 Q 5516.34 7581.6997 5568.6274 7607.8433 Q 5594.7715 7633.9873 5542.484 7633.9873 Q 5490.1963 7633.9873 5464.0522 7712.4185 Q 5437.9087 7790.8496 5359.477 7764.706 Q 5307.1895 7738.5625 5307.1895 7790.8496 Q 5307.1895 7816.9937 5307.1895 7843.137 Q 5307.1895 7895.425 5307.1895 7921.569 Q 5281.046 7947.7124 5254.902 7973.8564 Q 5202.6143 8026.144 5176.4707 8052.2876 Q 5150.327 8052.2876 5071.8955 8078.4316 Q 4993.4644 8104.575 5019.608 8130.719 Q 5045.752 8156.863 4993.4644 8183.007 Q 4993.4644 8209.15 4941.177 8209.15 Q 4888.889 8209.15 4888.889 8235.294 Q 4888.889 8261.438 4836.6016 8235.294 Q 4758.17 8209.15 4758.17 8261.438 Q 4732.0264 8339.869 4679.739 8313.726 Q 4601.307 8313.726 4601.307 8366.014 Q 4575.1636 8418.301 4601.307 8470.589 L 4627.451 8522.876 L 4575.1636 8522.876 Q 4496.732 8522.876 4418.301 8522.876 Q 4339.869 8522.876 4313.7256 8496.732 Q 4313.7256 8470.589 4209.1504 8444.444 Q 4130.719 8418.301 3947.7124 8418.301 L 3764.706 8366.014 L 3764.706 8366.014 L 3790.8499 8366.014 L 3790.8499 8366.014 L 3790.8499 8366.014 L 3816.9937 8339.869 Q 3843.1375 8313.726 3764.706 8261.438 Q 3686.2747 8183.007 3686.2747 8156.863 Q 3686.2747 8130.719 3633.987 8130.719 Q 3633.987 8130.719 3607.8433 8156.863 Q 3581.6995 8156.863 3581.6995 8104.575 Q 3555.5557 8052.2876 3581.6995 8052.2876 Q 3607.8433 8052.2876 3581.6995 8000.0 Q 3581.6995 7947.7124 3529.4119 7921.569 Q 3477.1243 7895.425 3477.1243 7869.2812 Q 3477.1243 7843.137 3398.6929 7843.137 Q 3294.1177 7816.9937 3294.1177 7843.137 Q 3294.1177 7869.2812 3267.9739 7869.2812 L 3241.83 7895.425 L 3241.83 7895.425 L 3215.6863 7895.425 L 3215.6863 7895.425 L 3215.6863 7895.425 L 3189.5425 7869.2812 L 3163.3987 7869.2812 L 3163.3987 7843.137 Q 3163.3987 7790.8496 3189.5425 7764.706 Q 3215.6863 7738.5625 3111.111 7764.706 Q 3032.6797 7764.706 3032.6797 7738.5625 Q 3006.5361 7712.4185 2980.3923 7712.4185 L 2954.2485 7712.4185 L 2928.1047 7712.4185 L 2928.1047 7686.275 L 2928.1047 7686.275 L 2901.961 7686.275 L 2901.961 7686.275 L 2901.961 7686.275 L 2901.961 7660.131 L 2901.961 7660.131 L 2875.8171 7660.131 L 2875.8171 7633.9873 L 2875.8171 7633.9873 L 2849.6733 7633.9873 L 2849.6733 7633.9873 L 2849.6733 7633.9873 L 2823.5295 7660.131 L 2797.3857 7660.131 L 2797.3857 7633.9873 L 2797.3857 7607.8433 L 2823.5295 7607.8433 L 2823.5295 7607.8433 L 2823.5295 7607.8433 L 2849.6733 7607.8433 L 2849.6733 7581.6997 L 2849.6733 7581.6997 L 2954.2485 7581.6997 Q 3032.6797 7581.6997 3137.255 7450.9805 Q 3267.9739 7346.4053 3267.9739 7320.2617 L 3267.9739 7294.1177 L 3241.83 7267.974 L 3215.6863 7215.6865 L 3215.6863 7163.399 L 3215.6863 7137.255 L 3189.5425 7058.8237 L 3163.3987 6980.392 L 3163.3987 6980.392 L 3163.3987 6980.392 L 3163.3987 6901.961 Q 3163.3987 6823.53 3215.6863 6797.3857 Q 3267.9739 6745.098 3215.6863 6483.66 Q 3189.5425 6248.366 3163.3987 6248.366 Q 3137.255 6248.366 3137.255 6222.222 Q 3111.111 6196.0786 2980.3923 6169.9346 Q 2849.6733 6117.647 2666.6667 6013.0723 Q 2483.6602 5856.2095 2326.7974 5856.2095 L 2169.9346 5830.0654 L 2169.9346 5803.922 Q 2169.9346 5803.922 2143.791 5803.922 L 2143.791 5803.922 L 2143.791 5803.922 Q 2143.791 5803.922 2117.6472 5803.922 L 2091.5034 5803.922 L 2065.3596 5803.922 Q 2065.3596 5803.922 1960.7843 5803.922 Q 1856.2092 5803.922 1437.9086 5856.2095 Q 993.46405 5856.2095 915.0327 5986.928 L 862.7451 6091.5034 L 862.7451 6091.5034 Q 836.6013 6117.647 836.6013 6117.647 L 836.6013 6117.647 L 810.4575 6117.647 Q 810.4575 6117.647 810.4575 6143.791 L 810.4575 6143.791 L 758.1699 6169.9346 Q 705.8824 6222.222 705.8824 6248.366 L 705.8824 6274.51 L 705.8824 6274.51 Q 679.7386 6274.51 679.7386 6300.654 L 679.7386 6300.654 L 679.7386 6535.9478 L 705.8824 6745.098 L 705.8824 6771.242 Q 705.8824 6797.3857 732.0262 6797.3857 L 732.0262 6823.53 L 732.0262 6823.53 Q 732.0262 6849.6733 758.1699 6849.6733 L 758.1699 6849.6733 L 758.1699 6849.6733 Q 758.1699 6849.6733 758.1699 6875.8174 L 784.3137 6875.8174 L 810.4575 6901.961 Q 862.7451 6954.2485 888.8889 6954.2485 L 915.0327 6954.2485 L 915.0327 6980.392 L 915.0327 7006.536 L 888.8889 7006.536 Q 862.7451 7006.536 862.7451 7032.6797 L 862.7451 7032.6797 L 862.7451 7032.6797 Q 836.6013 7058.8237 836.6013 7058.8237 L 836.6013 7058.8237 L 810.4575 7058.8237 Q 810.4575 7058.8237 810.4575 7084.9673 L 810.4575 7084.9673 L 784.3137 7111.1113 Q 758.1699 7163.399 758.1699 7189.5425 L 758.1699 7215.6865 L 732.0262 7267.974 L 705.8824 7346.4053 L 705.8824 7372.5493 L 705.8824 7398.693 L 679.7386 7398.693 L 653.5948 7398.693 L 653.5948 7372.5493 L 653.5948 7346.4053 L 653.5948 7320.2617 L 653.5948 7294.1177 L 653.5948 7294.1177 L 653.5948 7267.974 L 653.5948 7267.974 L 653.5948 7267.974 L 627.451 7267.974 L 627.451 7267.974 L 601.3072 7241.83 L 575.1634 7241.83 L 575.1634 7163.399 Q 575.1634 7111.1113 549.0196 7111.1113 Q 522.87585 7111.1113 522.87585 7006.536 Q 549.0196 6901.961 549.0196 6797.3857 Q 549.0196 6666.667 522.87585 6562.092 Q 522.87585 6457.5166 496.73203 6431.3726 L 444.44446 6431.3726 L 392.15686 6405.229 Q 366.0131 6379.085 339.8693 6431.3726 Q 339.8693 6457.5166 287.5817 6405.229 Q 261.43793 6379.085 209.15033 6379.085 L 130.71896 6405.229 L 130.71896 6457.5166 L 130.71896 6509.804 L 104.575165 6509.804 L 104.575165 6483.66 L 78.43137 6483.66 L 26.143791 6483.66 L 26.143791 6457.5166 L 26.143791 6431.3726 L 0.0 6431.3726 L 0.0 6431.3726 L 26.143791 6405.229 L 52.287582 6379.085 L 52.287582 6379.085 L 52.287582 6379.085 L 52.287582 6379.085 L 78.43137 6379.085 L 78.43137 6379.085 L 78.43137 6352.9414 L 78.43137 6352.9414 L 78.43137 6352.9414 L 104.575165 6352.9414 L 104.575165 6326.7974 L 104.575165 6326.7974 L 130.71896 6326.7974 L 130.71896 6326.7974 L 130.71896 6326.7974 L 130.71896 6300.654 Q 130.71896 6300.654 183.00655 6248.366 Q 209.15033 6196.0786 235.29413 6196.0786 Q 261.43793 6196.0786 261.43793 6169.9346 Q 235.29413 6143.791 287.5817 6117.647 Q 313.7255 6117.647 313.7255 6065.3594 Q 287.5817 6013.0723 339.8693 5856.2095 Q 339.8693 5725.49 392.15686 5751.6343 Q 418.30066 5751.6343 444.44446 5699.3467 Q 444.44446 5620.915 496.73203 5620.915 Q 522.87585 5594.7715 522.87585 5568.6274 Q 549.0196 5542.484 627.451 5542.484 Q 705.8824 5516.34 705.8824 5490.1963 Q 705.8824 5464.0522 758.1699 5437.9087 Q 784.3137 5437.9087 758.1699 5359.477 Q 758.1699 5281.046 758.1699 5281.046 Q 784.3137 5281.046 810.4575 5228.7583 Q 836.6013 5228.7583 862.7451 5202.6143 L 862.7451 5176.4707 L 836.6013 5176.4707 Q 810.4575 5176.4707 810.4575 5124.183 Q 810.4575 5098.0396 758.1699 5071.8955 Q 732.0262 5071.8955 705.8824 5019.608 Q 705.8824 4967.3203 705.8824 4862.745 Q 732.0262 4784.314 758.1699 4784.314 Q 784.3137 4784.314 810.4575 4732.0264 Q 810.4575 4679.739 836.6013 4705.8823 Q 862.7451 4705.8823 862.7451 4705.8823 Q 888.8889 4732.0264 915.0327 4653.5947 Q 915.0327 4575.1636 967.3203 4575.1636 Q 1045.7517 4601.307 1045.7517 4496.732 Q 1019.60785 4392.1567 1045.7517 4392.1567 Q 1071.8955 4366.013 1071.8955 4339.869 Q 1071.8955 4313.7256 1124.183 4287.582 L 1202.6144 4287.582 L 1202.6144 4261.438 L 1176.4706 4235.2944 L 1176.4706 4235.2944 Q 1176.4706 4235.2944 1124.183 4235.2944 Q 1071.8955 4235.2944 1071.8955 4183.007 L 1071.8955 4156.863 L 1045.7517 4156.863 L 1045.7517 4130.719 L 1045.7517 4130.719 L 1071.8955 4130.719 L 1071.8955 4130.719 L 1071.8955 4130.719 L 1071.8955 4104.575 L 1071.8955 4104.575 L 1098.0392 4104.575 L 1098.0392 4078.4314 L 1150.3268 4104.575 Q 1176.4706 4104.575 1202.6144 4078.4314 Q 1202.6144 4026.1438 1228.7582 4026.1438 L 1281.0458 4026.1438 L 1228.7582 4000.0 Q 1202.6144 3973.8562 1176.4706 4000.0 Q 1150.3268 4000.0 1176.4706 3973.8562 Q 1176.4706 3921.5686 1202.6144 3921.5686 Q 1228.7582 3921.5686 1228.7582 3895.4248 Q 1228.7582 3869.2812 1202.6144 3869.2812 Q 1176.4706 3843.1375 1228.7582 3816.9937 Q 1281.0458 3816.9937 1228.7582 3764.706 Q 1228.7582 3712.4185 1228.7582 3712.4185 Q 1228.7582 3738.5623 1228.7582 3660.1309 Q 1228.7582 3607.8433 1254.902 3607.8433 Q 1281.0458 3581.6995 1307.1896 3555.5557 Q 1307.1896 3529.4119 1333.3334 3503.268 Q 1385.621 3503.268 1385.621 3450.9805 Q 1385.621 3372.549 1490.1962 3320.2615 Q 1542.4836 3267.9739 1542.4836 3241.83 Q 1542.4836 3189.5425 1647.0588 3163.3987 Q 1751.634 3137.255 1777.7778 3084.9673 Q 1803.9216 3058.8235 1908.4968 3032.6797 Q 2013.0719 2980.3923 2013.0719 2980.3923 L 2013.0719 2980.3923 L 2013.0719 2980.3923 L 2013.0719 2954.2485 L 2013.0719 2928.1047 L 2013.0719 2901.961 L 2013.0719 2875.8171 Q 2013.0719 2875.8171 2039.2157 2849.6733 L 2065.3596 2849.6733 L 2065.3596 2823.5295 L 2065.3596 2797.3857 L 2039.2157 2771.242 L 2039.2157 2745.0981 L 2065.3596 2745.0981 L 2091.5034 2718.9543 L 2091.5034 2718.9543 L 2065.3596 2718.9543 L 2065.3596 2718.9543 L 2065.3596 2718.9543 L 1960.7843 2692.8105 Q 1882.353 2692.8105 1882.353 2666.6667 L 1908.4968 2614.3792 L 1908.4968 2614.3792 L 1908.4968 2588.2354 L 1882.353 2588.2354 L 1882.353 2562.0916 L 1830.0654 2562.0916 L 1777.7778 2562.0916 L 1777.7778 2562.0916 L 1777.7778 2562.0916 L 1856.2092 2535.9478 L 1908.4968 2509.804 L 1960.7843 2509.804 L 2039.2157 2509.804 L 2117.6472 2509.804 L 2222.2222 2509.804 L 2222.2222 2535.9478 L 2222.2222 2562.0916 L 2248.366 2562.0916 L 2248.366 2562.0916 L 2274.5098 2535.9478 Q 2300.6536 2535.9478 2300.6536 2562.0916 Q 2300.6536 2588.2354 2379.085 2614.3792 Q 2431.3726 2614.3792 2457.5164 2640.523 L 2483.6602 2640.523 L 2483.6602 2562.0916 Q 2509.804 2457.5164 2562.0916 2431.3726 Q 2640.523 2405.2288 2640.523 2352.9412 Q 2640.523 2326.7974 2745.0981 2326.7974 Q 2823.5295 2300.6536 2797.3857 2300.6536 Q 2745.0981 2274.5098 2771.242 2248.366 Q 2771.242 2248.366 2797.3857 2248.366 Q 2823.5295 2248.366 2823.5295 2222.2222 Q 2823.5295 2196.0784 2849.6733 2196.0784 Q 2875.8171 2196.0784 2849.6733 2143.791 Q 2849.6733 2065.3596 2875.8171 2065.3596 Q 2901.961 2065.3596 2901.961 2091.5034 Q 2901.961 2117.6472 2928.1047 2117.6472 Q 2954.2485 2117.6472 2954.2485 2091.5034 Q 2954.2485 2065.3596 3006.5361 2091.5034 Q 3084.9673 2091.5034 3111.111 2065.3596 Q 3111.111 2039.2157 3163.3987 2039.2157 Q 3215.6863 2013.0719 3215.6863 2065.3596 Q 3215.6863 2143.791 3267.9739 2143.791 Q 3294.1177 2143.791 3320.2615 2117.6472 Q 3320.2615 2091.5034 3372.549 2117.6472 Q 3450.9805 2143.791 3477.1243 2143.791 Q 3529.4119 2196.0784 3581.6995 2196.0784 Q 3660.1309 2196.0784 3660.1309 2248.366 L 3660.1309 2274.5098 L 3686.2747 2274.5098 L 3712.4185 2300.6536 L 3738.5623 2300.6536 L 3764.706 2300.6536 L 3764.706 2326.7974 L 3790.8499 2326.7974 L 3790.8499 2300.6536 L 3790.8499 2248.366 L 3816.9937 2248.366 L 3816.9937 2248.366 L 3816.9937 2222.2222 L 3843.1375 2222.2222 L 3843.1375 2222.2222 L 3843.1375 2196.0784 L 3816.9937 2196.0784 Q 3790.8499 2196.0784 3738.5623 2143.791 Q 3712.4185 2143.791 3738.5623 2117.6472 Q 3764.706 2091.5034 3738.5623 2065.3596 L 3738.5623 2039.2157 L 3764.706 2039.2157 L 3790.8499 2039.2157 L 3790.8499 2013.0719 L 3790.8499 2013.0719 L 3816.9937 2013.0719 L 3816.9937 1986.9281 L 3843.1375 1986.9281 L 3895.4248 1986.9281 L 4261.438 1960.7843 Q 4601.307 1934.6406 4836.6016 1777.7778 Q 5045.752 1673.2026 5150.327 1516.3398 Q 5254.902 1385.621 5307.1895 1202.6144 Q 5359.477 993.46405 5359.477 862.7451 Q 5359.477 732.0262 5254.902 575.1634 Q 5150.327 392.15686 4993.4644 339.8693 Q 4836.6016 261.43793 4836.6016 261.43793 L 4836.6016 261.43793 L 4810.4575 261.43793 L 4810.4575 261.43793 L 4810.4575 235.29413 L 4784.314 235.29413 L 4784.314 235.29413 L 4784.314 209.15033 L 4784.314 209.15033 L 4784.314 209.15033 L 4758.17 209.15033 L 4758.17 209.15033 L 4732.0264 156.86275 Q 4732.0264 104.575165 4732.0264 78.43137 Q 4758.17 52.287582 4784.314 26.143791 z M 7267.974 1934.6406 Q 7267.974 1934.6406 7267.974 1908.4968 Q 7294.1177 1908.4968 7294.1177 1934.6406 Q 7294.1177 1934.6406 7267.974 1934.6406 z M 3843.1375 2352.9412 L 3843.1375 2352.9412 L 3843.1375 2326.7974 L 3843.1375 2326.7974 L 3869.2812 2326.7974 L 3869.2812 2352.9412 L 3869.2812 2352.9412 L 3895.4248 2352.9412 L 3895.4248 2405.2288 L 3895.4248 2457.5164 L 3869.2812 2457.5164 L 3843.1375 2457.5164 L 3843.1375 2483.6602 L 3843.1375 2483.6602 L 3843.1375 2405.2288 L 3843.1375 2352.9412 L 3843.1375 2352.9412 z M 4888.889 3503.268 L 4888.889 3555.5557 L 4862.745 3555.5557 L 4862.745 3555.5557 L 4836.6016 3581.6995 L 4810.4575 3607.8433 L 4758.17 3607.8433 Q 4705.8823 3607.8433 4679.739 3633.987 Q 4627.451 3660.1309 4601.307 3712.4185 Q 4575.1636 3764.706 4444.4443 3790.8499 L 4313.7256 3816.9937 L 4313.7256 3816.9937 L 4313.7256 3816.9937 L 4287.582 3816.9937 L 4287.582 3816.9937 L 4261.438 3816.9937 L 4235.2944 3816.9937 L 4209.1504 3816.9937 L 4156.863 3816.9937 L 4156.863 3398.6929 Q 4156.863 3006.5361 4209.1504 3006.5361 Q 4235.2944 3006.5361 4235.2944 2980.3923 Q 4235.2944 2954.2485 4313.7256 2980.3923 Q 4366.013 2980.3923 4366.013 3032.6797 Q 4366.013 3084.9673 4418.301 3137.255 Q 4470.5884 3163.3987 4627.451 3241.83 Q 4784.314 3346.4053 4836.6016 3398.6929 Q 4888.889 3450.9805 4888.889 3503.268 z M 2928.1047 3686.2747 L 2901.961 3686.2747 L 2901.961 3660.1309 Q 2901.961 3633.987 2875.8171 3555.5557 L 2849.6733 3450.9805 L 2875.8171 3450.9805 L 2875.8171 3450.9805 L 2875.8171 3424.8367 L 2901.961 3424.8367 L 2901.961 3398.6929 Q 2901.961 3398.6929 2901.961 3294.1177 L 2901.961 3189.5425 L 2954.2485 3189.5425 L 3006.5361 3189.5425 L 3032.6797 3241.83 Q 3058.8235 3294.1177 3084.9673 3215.6863 Q 3084.9673 3137.255 3163.3987 3215.6863 Q 3267.9739 3294.1177 3294.1177 3581.6995 Q 3320.2615 3869.2812 3267.9739 3816.9937 Q 3215.6863 3790.8499 3163.3987 3738.5623 Q 3137.255 3686.2747 3058.8235 3660.1309 Q 3006.5361 3660.1309 2980.3923 3686.2747 Q 2954.2485 3712.4185 2928.1047 3686.2747 z M 7555.5557 4679.739 Q 7555.5557 4653.5947 7555.5557 4653.5947 Q 7555.5557 4653.5947 7555.5557 4653.5947 Q 7555.5557 4679.739 7555.5557 4679.739 z M 366.0131 6039.216 Q 366.0131 6013.0723 366.0131 6013.0723 Q 392.15686 6013.0723 392.15686 6013.0723 Q 392.15686 6039.216 366.0131 6039.216 z M 5228.7583 7790.8496 Q 5228.7583 7790.8496 5228.7583 7764.706 Q 5254.902 7764.706 5254.902 7790.8496 Q 5254.902 7790.8496 5228.7583 7790.8496 z M 3843.1375 8209.15 L 3843.1375 8183.007 L 3869.2812 8183.007 L 3869.2812 8209.15 L 3869.2812 8209.15 L 3895.4248 8209.15 L 3895.4248 8209.15 L 3895.4248 8209.15 L 3895.4248 8235.294 L 3895.4248 8235.294 L 3921.5686 8235.294 L 3921.5686 8261.438 L 3895.4248 8261.438 Q 3843.1375 8261.438 3843.1375 8209.15 z" svg:height="85.22876mm" draw:style-name="style-292" svg:viewBox="0.0 0.0 7764.706 8522.876" svg:width="77.647064mm" svg:x="106.40523mm" svg:y="41.30719mm"/>
          <draw:path svg:d="M 0.0 52.287582 Q 0.0 -26.143791 78.43137 0.0 Q 183.00655 0.0 183.00655 52.287582 Q 183.00655 130.71896 78.43137 130.71896 Q 26.143791 130.71896 0.0 52.287582 z" svg:height="1.3071896mm" draw:style-name="style-293" svg:viewBox="0.0 0.0 183.00655 130.71896" svg:width="1.8300654mm" svg:x="138.82353mm" svg:y="19.869282mm"/>
          <draw:path svg:d="M 1228.7582 0.0 L 1281.0458 0.0 L 1281.0458 0.0 L 1281.0458 26.143791 L 1281.0458 26.143791 Q 1254.902 52.287582 1281.0458 52.287582 L 1281.0458 52.287582 L 1333.3334 52.287582 Q 1359.4772 78.43137 1359.4772 104.575165 L 1333.3334 130.71896 L 1333.3334 130.71896 L 1333.3334 156.86275 L 1333.3334 156.86275 L 1333.3334 156.86275 L 1307.1896 156.86275 L 1307.1896 156.86275 L 1307.1896 183.00655 L 1333.3334 183.00655 L 1333.3334 183.00655 L 1333.3334 209.15033 L 1385.621 209.15033 L 1411.7648 209.15033 L 1411.7648 183.00655 L 1437.9086 183.00655 L 1437.9086 183.00655 L 1437.9086 156.86275 L 1464.0524 156.86275 Q 1490.1962 104.575165 1568.6274 104.575165 Q 1647.0588 104.575165 1647.0588 104.575165 L 1647.0588 104.575165 L 1647.0588 104.575165 L 1647.0588 104.575165 L 1647.0588 130.71896 L 1647.0588 130.71896 L 1673.2026 156.86275 L 1699.3464 183.00655 L 1699.3464 183.00655 L 1699.3464 156.86275 L 1699.3464 156.86275 L 1699.3464 156.86275 L 1725.4902 156.86275 Q 1751.634 183.00655 1751.634 209.15033 L 1751.634 209.15033 L 1751.634 209.15033 Q 1751.634 209.15033 1725.4902 209.15033 L 1725.4902 235.29413 L 1699.3464 339.8693 Q 1647.0588 418.30066 1490.1962 575.1634 Q 1333.3334 732.0262 1333.3334 758.1699 L 1307.1896 758.1699 L 1307.1896 758.1699 Q 1281.0458 758.1699 1281.0458 784.3137 L 1281.0458 784.3137 L 1281.0458 784.3137 Q 1281.0458 784.3137 1254.902 784.3137 L 1254.902 810.4575 L 1176.4706 888.8889 Q 1124.183 967.3203 1098.0392 993.46405 L 1098.0392 1019.60785 L 1098.0392 1228.7582 L 1098.0392 1437.9086 L 1071.8955 1568.6274 Q 1071.8955 1725.4902 1045.7517 1830.0654 L 1045.7517 1934.6406 L 1045.7517 1934.6406 L 1019.60785 1934.6406 L 1019.60785 1960.7843 L 1019.60785 1986.9281 L 967.3203 1986.9281 L 941.1765 1986.9281 L 888.8889 1960.7843 L 836.6013 1960.7843 L 836.6013 1882.353 Q 862.7451 1830.0654 836.6013 1777.7778 L 836.6013 1699.3464 L 836.6013 1673.2026 Q 810.4575 1673.2026 810.4575 1620.915 L 810.4575 1594.7712 L 784.3137 1594.7712 L 758.1699 1568.6274 L 758.1699 1568.6274 L 758.1699 1568.6274 L 732.0262 1568.6274 L 732.0262 1568.6274 L 705.8824 1568.6274 Q 679.7386 1568.6274 601.3072 1542.4836 Q 549.0196 1542.4836 549.0196 1568.6274 L 522.87585 1594.7712 L 496.73203 1620.915 Q 444.44446 1620.915 444.44446 1673.2026 L 444.44446 1725.4902 L 418.30066 1725.4902 L 392.15686 1725.4902 L 392.15686 1699.3464 L 392.15686 1699.3464 L 366.0131 1673.2026 Q 339.8693 1620.915 313.7255 1620.915 Q 287.5817 1647.0588 287.5817 1620.915 Q 287.5817 1594.7712 287.5817 1568.6274 L 261.43793 1542.4836 L 261.43793 1516.3398 Q 235.29413 1516.3398 183.00655 1490.1962 Q 130.71896 1464.0524 104.575165 1437.9086 Q 78.43137 1411.7648 52.287582 1359.4772 L -1.8189894E-12 1333.3334 L -1.8189894E-12 1307.1896 Q 26.143791 1307.1896 26.143791 1254.902 L 26.143791 1228.7582 L 52.287582 1150.3268 L 52.287582 1045.7517 L 130.71896 1019.60785 Q 183.00655 993.46405 209.15033 993.46405 Q 235.29413 967.3203 235.29413 993.46405 Q 261.43793 1045.7517 366.0131 993.46405 Q 470.58826 993.46405 496.73203 941.1765 Q 549.0196 941.1765 575.1634 941.1765 L 601.3072 941.1765 L 627.451 941.1765 L 653.5948 941.1765 L 653.5948 967.3203 Q 653.5948 967.3203 679.7386 1071.8955 L 679.7386 1176.4706 L 705.8824 1176.4706 L 732.0262 1150.3268 L 732.0262 1150.3268 L 758.1699 1150.3268 L 758.1699 1150.3268 L 758.1699 1150.3268 L 784.3137 1124.183 Q 810.4575 1098.0392 915.0327 1071.8955 Q 993.46405 1019.60785 993.46405 993.46405 Q 993.46405 967.3203 1019.60785 967.3203 Q 1045.7517 941.1765 1098.0392 888.8889 Q 1124.183 810.4575 1124.183 732.0262 Q 1124.183 627.451 1098.0392 522.87585 Q 1071.8955 392.15686 1124.183 313.7255 Q 1176.4706 261.43793 1176.4706 209.15033 Q 1176.4706 130.71896 1202.6144 104.575165 Q 1228.7582 104.575165 1202.6144 52.287582 Q 1176.4706 0.0 1228.7582 0.0 z" svg:height="19.869282mm" draw:style-name="style-294" svg:viewBox="0.0 0.0 1751.634 1986.9281" svg:width="17.51634mm" svg:x="129.93465mm" svg:y="223.79085mm"/>
          <draw:path svg:d="M 156.86275 26.143791 L 156.86275 -3.6379788E-12 L 235.29413 -3.6379788E-12 L 313.7255 -3.6379788E-12 L 287.5817 78.43137 Q 287.5817 130.71896 339.8693 235.29413 Q 392.15686 339.8693 444.44446 339.8693 Q 496.73203 366.0131 549.0196 444.44446 Q 575.1634 496.73203 653.5948 496.73203 Q 758.1699 496.73203 758.1699 522.87585 L 758.1699 522.87585 L 732.0262 601.3072 Q 705.8824 679.7386 732.0262 679.7386 Q 758.1699 679.7386 758.1699 758.1699 L 758.1699 810.4575 L 732.0262 810.4575 L 732.0262 810.4575 L 705.8824 810.4575 L 679.7386 810.4575 L 679.7386 810.4575 L 653.5948 810.4575 L 653.5948 810.4575 L 653.5948 810.4575 L 653.5948 784.3137 L 653.5948 784.3137 L 627.451 784.3137 L 627.451 758.1699 L 627.451 758.1699 L 601.3072 758.1699 L 601.3072 758.1699 L 601.3072 758.1699 L 601.3072 732.0262 Q 601.3072 732.0262 575.1634 705.8824 Q 549.0196 705.8824 496.73203 732.0262 L 444.44446 758.1699 L 444.44446 758.1699 Q 444.44446 732.0262 418.30066 705.8824 Q 392.15686 679.7386 287.5817 575.1634 L 183.00655 470.58826 L 183.00655 444.44446 Q 183.00655 418.30066 130.71896 339.8693 Q 78.43137 287.5817 52.287582 261.43793 L 26.143791 235.29413 L 26.143791 235.29413 L 26.143791 235.29413 L 0.0 209.15033 L 0.0 183.00655 L 26.143791 183.00655 L 78.43137 183.00655 L 78.43137 156.86275 L 78.43137 156.86275 L 104.575165 156.86275 L 104.575165 130.71896 L 130.71896 130.71896 Q 183.00655 130.71896 156.86275 104.575165 L 130.71896 78.43137 L 130.71896 52.287582 Q 130.71896 26.143791 156.86275 26.143791 z M 130.71896 183.00655 Q 130.71896 183.00655 156.86275 183.00655 Q 156.86275 183.00655 130.71896 183.00655 Q 130.71896 183.00655 130.71896 183.00655 z" svg:height="8.104575mm" draw:style-name="style-295" svg:viewBox="0.0 0.0 758.1699 810.4575" svg:width="7.5816994mm" svg:x="136.20915mm" svg:y="257.51636mm"/>
          <draw:path svg:d="M 1464.0524 209.15033 L 1490.1962 209.15033 L 1542.4836 235.29413 Q 1568.6274 261.43793 1516.3398 444.44446 Q 1437.9086 627.451 1464.0524 679.7386 Q 1490.1962 758.1699 1464.0524 758.1699 Q 1437.9086 758.1699 1437.9086 732.0262 Q 1437.9086 679.7386 1411.7648 679.7386 L 1411.7648 679.7386 L 1411.7648 653.5948 L 1385.621 653.5948 L 1385.621 653.5948 L 1385.621 679.7386 L 1385.621 679.7386 L 1385.621 679.7386 L 1359.4772 679.7386 L 1359.4772 679.7386 L 1385.621 705.8824 L 1411.7648 705.8824 L 1411.7648 732.0262 Q 1411.7648 784.3137 1437.9086 784.3137 Q 1464.0524 784.3137 1437.9086 810.4575 Q 1411.7648 810.4575 1385.621 888.8889 Q 1359.4772 941.1765 1281.0458 1019.60785 Q 1176.4706 1071.8955 1176.4706 1071.8955 L 1176.4706 1098.0392 L 1176.4706 1098.0392 L 1176.4706 1098.0392 L 1150.3268 1098.0392 L 1150.3268 1124.183 L 1098.0392 1150.3268 Q 1019.60785 1202.6144 1019.60785 1228.7582 Q 1019.60785 1254.902 1045.7517 1281.0458 L 1071.8955 1307.1896 L 1071.8955 1307.1896 L 1071.8955 1307.1896 L 1019.60785 1333.3334 Q 993.46405 1333.3334 967.3203 1281.0458 Q 967.3203 1228.7582 941.1765 1228.7582 Q 915.0327 1228.7582 915.0327 1281.0458 Q 915.0327 1333.3334 888.8889 1359.4772 L 862.7451 1385.621 L 862.7451 1385.621 L 862.7451 1359.4772 L 862.7451 1359.4772 L 862.7451 1359.4772 L 836.6013 1307.1896 Q 810.4575 1281.0458 810.4575 1307.1896 Q 784.3137 1307.1896 758.1699 1254.902 L 758.1699 1202.6144 L 732.0262 1202.6144 Q 705.8824 1202.6144 679.7386 1254.902 Q 653.5948 1307.1896 601.3072 1333.3334 Q 549.0196 1333.3334 549.0196 1307.1896 Q 549.0196 1254.902 496.73203 1281.0458 Q 444.44446 1307.1896 444.44446 1359.4772 L 444.44446 1385.621 L 444.44446 1385.621 L 444.44446 1359.4772 L 444.44446 1359.4772 Q 444.44446 1359.4772 418.30066 1307.1896 Q 392.15686 1281.0458 366.0131 1281.0458 Q 313.7255 1281.0458 313.7255 1254.902 Q 313.7255 1228.7582 287.5817 1228.7582 Q 261.43793 1228.7582 261.43793 1098.0392 Q 287.5817 967.3203 156.86275 888.8889 L 52.287582 784.3137 L 52.287582 732.0262 L 26.143791 705.8824 L 26.143791 705.8824 Q 26.143791 679.7386 26.143791 679.7386 L 0.0 679.7386 L 78.43137 653.5948 Q 130.71896 653.5948 130.71896 627.451 Q 130.71896 601.3072 78.43137 601.3072 Q 26.143791 575.1634 26.143791 549.0196 L 52.287582 522.87585 L 130.71896 522.87585 Q 235.29413 522.87585 261.43793 470.58826 Q 287.5817 418.30066 339.8693 418.30066 L 392.15686 418.30066 L 392.15686 392.15686 L 392.15686 392.15686 L 418.30066 392.15686 L 418.30066 418.30066 L 444.44446 418.30066 L 470.58826 418.30066 L 470.58826 366.0131 L 444.44446 313.7255 L 444.44446 313.7255 L 444.44446 313.7255 L 444.44446 287.5817 L 444.44446 287.5817 L 418.30066 287.5817 Q 418.30066 261.43793 339.8693 235.29413 Q 261.43793 209.15033 287.5817 183.00655 Q 313.7255 183.00655 313.7255 156.86275 Q 313.7255 130.71896 287.5817 130.71896 L 261.43793 104.575165 L 261.43793 104.575165 L 235.29413 104.575165 L 235.29413 104.575165 L 235.29413 104.575165 L 287.5817 78.43137 L 313.7255 52.287582 L 313.7255 52.287582 L 287.5817 52.287582 L 287.5817 3.6379788E-12 Q 261.43793 -52.287582 522.87585 26.143791 Q 784.3137 104.575165 784.3137 130.71896 Q 784.3137 156.86275 758.1699 156.86275 Q 732.0262 156.86275 810.4575 156.86275 Q 862.7451 156.86275 862.7451 209.15033 Q 862.7451 235.29413 1019.60785 261.43793 Q 1176.4706 313.7255 1176.4706 287.5817 Q 1202.6144 261.43793 1228.7582 261.43793 Q 1281.0458 261.43793 1281.0458 235.29413 Q 1281.0458 209.15033 1359.4772 209.15033 Q 1437.9086 209.15033 1464.0524 209.15033 z M 313.7255 941.1765 Q 339.8693 941.1765 339.8693 941.1765 Q 339.8693 941.1765 339.8693 941.1765 Q 313.7255 941.1765 313.7255 941.1765 z" svg:height="13.85621mm" draw:style-name="style-296" svg:viewBox="0.0 0.0 1542.4836 1385.621" svg:width="15.424837mm" svg:x="20.653595mm" svg:y="272.9412mm"/>
          <draw:path svg:d="M 130.71896 156.86275 L 183.00655 0.0 L 183.00655 0.0 L 183.00655 0.0 L 209.15033 52.287582 L 209.15033 104.575165 L 287.5817 104.575165 L 366.0131 104.575165 L 392.15686 78.43137 L 418.30066 78.43137 L 418.30066 261.43793 L 444.44446 444.44446 L 444.44446 444.44446 L 444.44446 470.58826 L 549.0196 470.58826 L 679.7386 470.58826 L 679.7386 444.44446 L 705.8824 444.44446 L 705.8824 261.43793 L 705.8824 104.575165 L 732.0262 104.575165 L 732.0262 104.575165 L 705.8824 313.7255 Q 705.8824 549.0196 758.1699 575.1634 Q 810.4575 575.1634 810.4575 601.3072 Q 810.4575 627.451 888.8889 705.8824 Q 967.3203 758.1699 967.3203 836.6013 Q 1019.60785 888.8889 1019.60785 941.1765 L 1019.60785 967.3203 L 1045.7517 967.3203 L 1045.7517 993.46405 L 1045.7517 993.46405 L 1071.8955 993.46405 L 1071.8955 993.46405 L 1071.8955 1019.60785 L 1045.7517 1019.60785 L 1045.7517 1045.7517 L 1045.7517 1045.7517 L 1019.60785 1045.7517 L 1019.60785 1045.7517 L 1019.60785 1045.7517 L 967.3203 1045.7517 L 888.8889 1045.7517 L 862.7451 1045.7517 L 810.4575 1045.7517 L 810.4575 1019.60785 L 810.4575 1019.60785 L 784.3137 1019.60785 Q 784.3137 993.46405 732.0262 993.46405 Q 705.8824 967.3203 601.3072 888.8889 Q 496.73203 836.6013 496.73203 784.3137 Q 496.73203 732.0262 392.15686 705.8824 Q 261.43793 679.7386 183.00655 627.451 Q 104.575165 575.1634 104.575165 522.87585 Q 78.43137 496.73203 52.287582 470.58826 Q 26.143791 470.58826 52.287582 418.30066 Q 78.43137 366.0131 26.143791 366.0131 L -4.5474735E-13 392.15686 L -4.5474735E-13 366.0131 Q 26.143791 339.8693 52.287582 313.7255 Q 78.43137 313.7255 130.71896 156.86275 z" svg:height="10.457517mm" draw:style-name="style-297" svg:viewBox="0.0 0.0 1071.8955 1045.7517" svg:width="10.718954mm" svg:x="38.431374mm" svg:y="28.758171mm"/>
          <draw:path svg:d="M 130.71896 366.0131 L 0.0 261.43793 L 0.0 156.86275 Q 52.287582 26.143791 130.71896 -3.6379788E-12 Q 235.29413 -3.6379788E-12 235.29413 52.287582 Q 235.29413 104.575165 156.86275 104.575165 Q 78.43137 78.43137 104.575165 130.71896 Q 104.575165 209.15033 235.29413 261.43793 Q 366.0131 339.8693 392.15686 418.30066 Q 418.30066 496.73203 418.30066 575.1634 Q 418.30066 653.5948 392.15686 679.7386 Q 366.0131 679.7386 313.7255 575.1634 Q 261.43793 470.58826 130.71896 366.0131 z" svg:height="6.7973857mm" draw:style-name="style-298" svg:viewBox="0.0 0.0 418.30066 679.7386" svg:width="4.183007mm" svg:x="119.21569mm" svg:y="294.3791mm"/>
          <draw:path svg:d="M 915.0327 156.86275 L 1098.0392 0.0 L 1098.0392 52.287582 Q 1071.8955 104.575165 1071.8955 209.15033 L 1071.8955 339.8693 L 1098.0392 339.8693 L 1124.183 366.0131 L 1176.4706 366.0131 L 1228.7582 366.0131 L 1228.7582 470.58826 Q 1228.7582 601.3072 1228.7582 653.5948 L 1228.7582 705.8824 L 1228.7582 705.8824 L 1228.7582 732.0262 L 1228.7582 732.0262 L 1228.7582 732.0262 L 1202.6144 732.0262 L 1202.6144 758.1699 L 1124.183 836.6013 Q 1019.60785 915.0327 1019.60785 941.1765 Q 993.46405 993.46405 967.3203 1019.60785 Q 941.1765 1045.7517 888.8889 1045.7517 L 836.6013 1045.7517 L 836.6013 1071.8955 L 810.4575 1098.0392 L 810.4575 1150.3268 L 810.4575 1176.4706 L 784.3137 1202.6144 L 784.3137 1202.6144 L 784.3137 1202.6144 Q 758.1699 1202.6144 758.1699 1202.6144 L 705.8824 1202.6144 L 705.8824 1202.6144 L 705.8824 1202.6144 L 653.5948 1202.6144 L 575.1634 1202.6144 L 575.1634 1202.6144 L 575.1634 1202.6144 L 549.0196 1202.6144 L 549.0196 1202.6144 L 549.0196 1176.4706 Q 549.0196 1150.3268 575.1634 1150.3268 Q 575.1634 1150.3268 601.3072 1071.8955 Q 601.3072 1019.60785 601.3072 993.46405 L 549.0196 967.3203 L 549.0196 967.3203 L 549.0196 941.1765 L 549.0196 941.1765 L 549.0196 941.1765 L 522.87585 915.0327 L 496.73203 888.8889 L 496.73203 862.7451 L 496.73203 836.6013 L 470.58826 810.4575 L 470.58826 784.3137 L 444.44446 784.3137 L 418.30066 784.3137 L 392.15686 784.3137 L 366.0131 784.3137 L 287.5817 862.7451 Q 209.15033 941.1765 130.71896 967.3203 L 78.43137 967.3203 L 78.43137 941.1765 L 78.43137 941.1765 L 52.287582 941.1765 L 52.287582 941.1765 L 52.287582 915.0327 L 26.143791 915.0327 L 26.143791 915.0327 L 26.143791 888.8889 L 26.143791 888.8889 L 26.143791 888.8889 L 52.287582 888.8889 L 52.287582 888.8889 L 52.287582 862.7451 L 26.143791 862.7451 L 26.143791 862.7451 L 26.143791 836.6013 L 26.143791 836.6013 L 26.143791 836.6013 L 0.0 784.3137 L 0.0 732.0262 L 52.287582 732.0262 Q 104.575165 732.0262 130.71896 732.0262 Q 130.71896 732.0262 235.29413 653.5948 Q 339.8693 575.1634 392.15686 470.58826 Q 418.30066 339.8693 549.0196 313.7255 Q 653.5948 313.7255 705.8824 313.7255 Q 758.1699 313.7255 915.0327 156.86275 z" svg:height="12.026144mm" draw:style-name="style-299" svg:viewBox="0.0 0.0 1228.7582 1202.6144" svg:width="12.287582mm" svg:x="98.562096mm" svg:y="158.43138mm"/>
          <draw:path svg:d="M 1359.4772 209.15033 L 1359.4772 130.71896 L 1385.621 130.71896 L 1385.621 104.575165 L 1385.621 104.575165 L 1385.621 104.575165 L 1411.7648 104.575165 L 1411.7648 104.575165 L 1411.7648 130.71896 L 1437.9086 156.86275 L 1437.9086 235.29413 Q 1437.9086 313.7255 1464.0524 366.0131 L 1490.1962 444.44446 L 1490.1962 549.0196 L 1490.1962 653.5948 L 1490.1962 653.5948 L 1464.0524 627.451 L 1464.0524 627.451 L 1437.9086 627.451 L 1437.9086 627.451 L 1437.9086 653.5948 L 1437.9086 653.5948 L 1411.7648 627.451 L 1411.7648 627.451 L 1385.621 627.451 L 1385.621 627.451 Q 1385.621 627.451 1385.621 601.3072 Q 1359.4772 575.1634 1176.4706 575.1634 Q 1019.60785 575.1634 862.7451 575.1634 Q 705.8824 522.87585 653.5948 549.0196 Q 601.3072 575.1634 575.1634 627.451 Q 549.0196 679.7386 549.0196 732.0262 L 575.1634 784.3137 L 444.44446 784.3137 Q 339.8693 784.3137 287.5817 915.0327 Q 235.29413 1045.7517 261.43793 1333.3334 Q 287.5817 1620.915 287.5817 1751.634 L 287.5817 1882.353 L 261.43793 1882.353 L 261.43793 1882.353 L 261.43793 1856.2092 L 235.29413 1830.0654 L 235.29413 1803.9216 L 235.29413 1777.7778 L 209.15033 1751.634 L 183.00655 1725.4902 L 183.00655 1673.2026 Q 183.00655 1647.0588 78.43137 1464.0524 Q 26.143791 1281.0458 4.5474735E-13 993.46405 Q -26.143791 679.7386 104.575165 444.44446 Q 209.15033 209.15033 366.0131 104.575165 L 522.87585 0.0 L 705.8824 0.0 Q 862.7451 0.0 1045.7517 78.43137 Q 1228.7582 156.86275 1281.0458 209.15033 Q 1359.4772 261.43793 1359.4772 209.15033 z" svg:height="18.82353mm" draw:style-name="style-300" svg:viewBox="0.0 0.0 1490.1962 1882.353" svg:width="14.901961mm" svg:x="34.771244mm" svg:y="100.39216mm"/>
          <draw:path svg:d="M 496.73203 26.143791 L 496.73203 52.287582 L 496.73203 104.575165 Q 496.73203 156.86275 470.58826 156.86275 Q 444.44446 183.00655 444.44446 209.15033 L 444.44446 235.29413 L 444.44446 235.29413 L 444.44446 261.43793 L 470.58826 287.5817 Q 496.73203 313.7255 496.73203 418.30066 Q 496.73203 496.73203 470.58826 522.87585 L 470.58826 549.0196 L 470.58826 549.0196 Q 444.44446 549.0196 444.44446 575.1634 Q 418.30066 627.451 392.15686 627.451 Q 366.0131 627.451 366.0131 575.1634 Q 339.8693 496.73203 313.7255 522.87585 Q 287.5817 522.87585 287.5817 496.73203 Q 261.43793 444.44446 183.00655 444.44446 L 130.71896 444.44446 L 130.71896 418.30066 Q 130.71896 392.15686 183.00655 392.15686 L 209.15033 392.15686 L 209.15033 366.0131 Q 183.00655 339.8693 183.00655 287.5817 L 183.00655 235.29413 L 130.71896 235.29413 L 78.43137 235.29413 L 78.43137 235.29413 Q 78.43137 235.29413 52.287582 261.43793 L 52.287582 261.43793 L 26.143791 261.43793 L 1.8189894E-12 261.43793 L 1.8189894E-12 235.29413 L 1.8189894E-12 209.15033 L 26.143791 209.15033 L 52.287582 209.15033 L 52.287582 183.00655 L 26.143791 183.00655 L 26.143791 156.86275 L 26.143791 130.71896 L 52.287582 130.71896 L 52.287582 104.575165 L 52.287582 104.575165 L 78.43137 104.575165 L 78.43137 104.575165 L 78.43137 104.575165 L 78.43137 78.43137 Q 78.43137 78.43137 104.575165 52.287582 L 130.71896 26.143791 L 287.5817 0.0 Q 470.58826 0.0 470.58826 0.0 Q 496.73203 0.0 496.73203 26.143791 z" svg:height="6.27451mm" draw:style-name="style-301" svg:viewBox="0.0 0.0 496.73203 627.451" svg:width="4.9673204mm" svg:x="129.41177mm" svg:y="133.85622mm"/>
          <draw:path svg:d="M 1176.4706 26.143791 L 1202.6144 0.0 L 1202.6144 0.0 L 1228.7582 0.0 L 1228.7582 0.0 L 1228.7582 0.0 L 1281.0458 0.0 Q 1333.3334 0.0 1333.3334 26.143791 Q 1307.1896 52.287582 1281.0458 78.43137 Q 1228.7582 78.43137 1228.7582 104.575165 Q 1228.7582 130.71896 1254.902 130.71896 Q 1281.0458 130.71896 1281.0458 235.29413 Q 1281.0458 313.7255 1019.60785 575.1634 Q 784.3137 836.6013 836.6013 836.6013 Q 862.7451 862.7451 862.7451 888.8889 Q 862.7451 915.0327 810.4575 941.1765 Q 758.1699 993.46405 705.8824 993.46405 L 653.5948 993.46405 L 653.5948 1019.60785 L 653.5948 1045.7517 L 679.7386 1071.8955 L 705.8824 1098.0392 L 705.8824 1098.0392 L 705.8824 1098.0392 L 679.7386 1124.183 L 653.5948 1150.3268 L 653.5948 1150.3268 L 653.5948 1150.3268 L 627.451 1150.3268 L 627.451 1150.3268 L 627.451 1176.4706 L 601.3072 1176.4706 L 601.3072 1176.4706 L 601.3072 1202.6144 L 601.3072 1202.6144 L 627.451 1202.6144 L 549.0196 1281.0458 Q 470.58826 1359.4772 444.44446 1359.4772 L 444.44446 1359.4772 L 444.44446 1359.4772 Q 444.44446 1359.4772 418.30066 1359.4772 L 418.30066 1385.621 L 392.15686 1385.621 Q 366.0131 1411.7648 183.00655 1359.4772 L 0.0 1333.3334 L 0.0 1307.1896 L 26.143791 1307.1896 L 26.143791 1307.1896 L 26.143791 1307.1896 L 26.143791 1281.0458 L 26.143791 1281.0458 L 26.143791 1228.7582 Q 26.143791 1176.4706 26.143791 1045.7517 L 26.143791 941.1765 L 52.287582 941.1765 L 78.43137 941.1765 L 130.71896 915.0327 Q 156.86275 888.8889 183.00655 862.7451 Q 183.00655 836.6013 261.43793 784.3137 Q 339.8693 732.0262 418.30066 679.7386 Q 496.73203 575.1634 522.87585 496.73203 Q 549.0196 392.15686 601.3072 392.15686 Q 653.5948 392.15686 705.8824 366.0131 Q 758.1699 366.0131 784.3137 392.15686 Q 810.4575 444.44446 888.8889 287.5817 Q 941.1765 130.71896 1019.60785 156.86275 L 1098.0392 156.86275 L 1098.0392 156.86275 Q 1124.183 156.86275 1124.183 104.575165 Q 1124.183 52.287582 1176.4706 26.143791 z M 183.00655 1281.0458 Q 183.00655 1281.0458 209.15033 1281.0458 Q 209.15033 1307.1896 183.00655 1307.1896 Q 183.00655 1307.1896 183.00655 1281.0458 z" svg:height="13.85621mm" draw:style-name="style-302" svg:viewBox="0.0 0.0 1333.3334 1385.621" svg:width="13.333334mm" svg:x="110.588234mm" svg:y="152.67975mm"/>
          <draw:path svg:d="M 130.71896 0.0 L 209.15033 0.0 L 261.43793 26.143791 L 287.5817 52.287582 L 313.7255 52.287582 L 339.8693 52.287582 L 339.8693 78.43137 L 366.0131 78.43137 L 366.0131 104.575165 L 366.0131 156.86275 L 339.8693 183.00655 Q 339.8693 209.15033 313.7255 235.29413 Q 261.43793 261.43793 261.43793 261.43793 L 261.43793 261.43793 L 235.29413 261.43793 L 235.29413 287.5817 L 209.15033 287.5817 Q 183.00655 313.7255 78.43137 287.5817 Q -26.143791 261.43793 0.0 156.86275 L 0.0 52.287582 L 26.143791 26.143791 Q 52.287582 0.0 130.71896 0.0 z" svg:height="2.875817mm" draw:style-name="style-303" svg:viewBox="0.0 0.0 366.0131 287.5817" svg:width="3.6601307mm" svg:x="37.124184mm" svg:y="95.68628mm"/>
          <draw:path svg:d="M 1437.9086 0.0 L 1437.9086 0.0 L 1411.7648 0.0 Q 1385.621 0.0 1385.621 26.143791 L 1359.4772 52.287582 L 1411.7648 209.15033 Q 1437.9086 392.15686 1464.0524 392.15686 L 1464.0524 392.15686 L 1490.1962 470.58826 Q 1490.1962 522.87585 1516.3398 549.0196 L 1542.4836 575.1634 L 1542.4836 601.3072 L 1542.4836 627.451 L 1516.3398 627.451 L 1516.3398 627.451 L 1516.3398 601.3072 L 1490.1962 601.3072 L 1490.1962 601.3072 L 1490.1962 575.1634 L 1490.1962 575.1634 L 1490.1962 575.1634 L 1464.0524 575.1634 L 1464.0524 575.1634 L 1464.0524 549.0196 Q 1437.9086 549.0196 1411.7648 522.87585 L 1359.4772 470.58826 L 1333.3334 470.58826 L 1281.0458 470.58826 L 1281.0458 496.73203 L 1281.0458 496.73203 L 1307.1896 496.73203 L 1307.1896 522.87585 L 1307.1896 522.87585 L 1333.3334 522.87585 L 1333.3334 522.87585 L 1333.3334 522.87585 L 1333.3334 549.0196 L 1333.3334 549.0196 L 1359.4772 575.1634 Q 1385.621 601.3072 1385.621 601.3072 L 1385.621 601.3072 L 1385.621 601.3072 Q 1385.621 627.451 1385.621 627.451 L 1411.7648 627.451 L 1411.7648 627.451 Q 1411.7648 627.451 1333.3334 627.451 Q 1281.0458 627.451 1202.6144 627.451 Q 1150.3268 653.5948 1124.183 627.451 Q 1124.183 575.1634 993.46405 549.0196 L 862.7451 522.87585 L 888.8889 627.451 Q 915.0327 732.0262 941.1765 758.1699 L 941.1765 784.3137 L 862.7451 784.3137 L 810.4575 784.3137 L 758.1699 784.3137 Q 732.0262 784.3137 601.3072 732.0262 Q 444.44446 679.7386 339.8693 705.8824 L 235.29413 758.1699 L 209.15033 758.1699 L 209.15033 784.3137 L 209.15033 784.3137 L 183.00655 784.3137 L 183.00655 836.6013 L 183.00655 862.7451 L 183.00655 862.7451 L 183.00655 862.7451 L 156.86275 810.4575 L 156.86275 758.1699 L 130.71896 758.1699 L 104.575165 784.3137 L 78.43137 784.3137 L 78.43137 784.3137 L 78.43137 732.0262 L 78.43137 705.8824 L 52.287582 679.7386 L 52.287582 653.5948 L 26.143791 653.5948 L 0.0 653.5948 L 0.0 653.5948 L 0.0 627.451 L 52.287582 627.451 L 104.575165 627.451 L 104.575165 601.3072 L 130.71896 601.3072 L 130.71896 601.3072 L 130.71896 575.1634 L 130.71896 575.1634 L 130.71896 575.1634 L 156.86275 549.0196 Q 156.86275 522.87585 130.71896 522.87585 L 104.575165 496.73203 L 130.71896 496.73203 Q 156.86275 496.73203 156.86275 470.58826 Q 156.86275 444.44446 287.5817 418.30066 Q 392.15686 418.30066 418.30066 392.15686 Q 444.44446 366.0131 522.87585 313.7255 L 627.451 235.29413 L 758.1699 209.15033 Q 862.7451 183.00655 993.46405 104.575165 Q 1098.0392 52.287582 1281.0458 0.0 Q 1437.9086 0.0 1437.9086 0.0 z M 209.15033 470.58826 Q 235.29413 470.58826 235.29413 470.58826 L 235.29413 470.58826 L 235.29413 470.58826 Q 209.15033 470.58826 209.15033 470.58826 z" svg:height="8.627451mm" draw:style-name="style-304" svg:viewBox="0.0 0.0 1542.4836 862.7451" svg:width="15.424837mm" svg:x="111.63399mm" svg:y="232.67975mm"/>
          <draw:path svg:d="M 496.73203 392.15686 L 496.73203 392.15686 L 522.87585 392.15686 L 522.87585 418.30066 L 470.58826 418.30066 Q 418.30066 392.15686 366.0131 392.15686 Q 313.7255 339.8693 235.29413 313.7255 Q 130.71896 287.5817 130.71896 287.5817 L 104.575165 287.5817 L 104.575165 287.5817 Q 78.43137 287.5817 78.43137 261.43793 Q 78.43137 235.29413 104.575165 235.29413 L 130.71896 209.15033 L 104.575165 183.00655 Q 78.43137 156.86275 52.287582 78.43137 L 0.0 26.143791 L 0.0 0.0 Q 0.0 -26.143791 104.575165 0.0 Q 183.00655 26.143791 261.43793 78.43137 Q 339.8693 130.71896 392.15686 235.29413 Q 444.44446 339.8693 470.58826 366.0131 Q 496.73203 392.15686 496.73203 392.15686 z" svg:height="4.183007mm" draw:style-name="style-305" svg:viewBox="0.0 0.0 522.87585 418.30066" svg:width="5.2287583mm" svg:x="118.43137mm" svg:y="122.09151mm"/>
          <draw:path svg:d="M 627.451 78.43137 L 653.5948 0.0 L 679.7386 0.0 L 679.7386 0.0 L 679.7386 0.0 Q 679.7386 0.0 679.7386 26.143791 L 705.8824 26.143791 L 705.8824 52.287582 Q 732.0262 52.287582 732.0262 52.287582 L 732.0262 52.287582 L 732.0262 78.43137 L 732.0262 78.43137 L 758.1699 104.575165 Q 784.3137 104.575165 784.3137 130.71896 L 810.4575 130.71896 L 836.6013 261.43793 Q 836.6013 418.30066 836.6013 470.58826 L 836.6013 522.87585 L 810.4575 522.87585 L 810.4575 522.87585 L 810.4575 549.0196 L 784.3137 549.0196 L 784.3137 549.0196 L 784.3137 575.1634 L 784.3137 575.1634 L 758.1699 575.1634 L 758.1699 549.0196 L 732.0262 549.0196 L 732.0262 549.0196 L 732.0262 522.87585 L 705.8824 522.87585 Q 679.7386 522.87585 653.5948 470.58826 Q 627.451 418.30066 522.87585 392.15686 L 444.44446 366.0131 L 444.44446 392.15686 L 418.30066 418.30066 L 418.30066 418.30066 L 418.30066 418.30066 L 366.0131 444.44446 Q 339.8693 444.44446 339.8693 522.87585 Q 366.0131 627.451 366.0131 679.7386 L 366.0131 705.8824 L 313.7255 705.8824 Q 287.5817 732.0262 261.43793 732.0262 Q 235.29413 732.0262 183.00655 758.1699 L 130.71896 758.1699 L 130.71896 732.0262 Q 104.575165 732.0262 104.575165 732.0262 L 104.575165 732.0262 L 104.575165 732.0262 Q 104.575165 705.8824 78.43137 705.8824 L 78.43137 705.8824 L 52.287582 705.8824 Q 52.287582 679.7386 26.143791 627.451 L -1.8189894E-12 575.1634 L -1.8189894E-12 575.1634 L -1.8189894E-12 575.1634 L 26.143791 549.0196 L 52.287582 549.0196 L 52.287582 522.87585 Q 52.287582 496.73203 104.575165 444.44446 Q 130.71896 392.15686 156.86275 392.15686 Q 183.00655 392.15686 209.15033 313.7255 Q 209.15033 261.43793 261.43793 261.43793 Q 313.7255 235.29413 313.7255 209.15033 Q 339.8693 156.86275 470.58826 156.86275 Q 627.451 156.86275 627.451 78.43137 z" svg:height="7.5816994mm" draw:style-name="style-306" svg:viewBox="0.0 0.0 836.6013 758.1699" svg:width="8.366014mm" svg:x="97.77778mm" svg:y="134.90196mm"/>
          <draw:path svg:d="M 52.287582 26.143791 L 52.287582 3.6379788E-12 L 156.86275 3.6379788E-12 Q 287.5817 3.6379788E-12 287.5817 3.6379788E-12 L 287.5817 26.143791 L 287.5817 52.287582 Q 261.43793 104.575165 287.5817 78.43137 Q 339.8693 52.287582 339.8693 52.287582 L 339.8693 52.287582 L 339.8693 52.287582 Q 366.0131 52.287582 392.15686 78.43137 L 418.30066 78.43137 L 339.8693 130.71896 Q 235.29413 209.15033 183.00655 183.00655 Q 104.575165 156.86275 104.575165 156.86275 L 78.43137 156.86275 L 78.43137 156.86275 L 78.43137 156.86275 L 26.143791 156.86275 L 0.0 156.86275 L 0.0 104.575165 L 26.143791 78.43137 L 26.143791 52.287582 L 26.143791 26.143791 L 52.287582 26.143791 z" svg:height="1.8300654mm" draw:style-name="style-307" svg:viewBox="0.0 0.0 418.30066 183.00655" svg:width="4.183007mm" svg:x="49.411766mm" svg:y="287.05884mm"/>
          <draw:path svg:d="M 104.575165 0.0 L 104.575165 0.0 L 156.86275 0.0 Q 209.15033 26.143791 235.29413 78.43137 Q 235.29413 104.575165 261.43793 104.575165 Q 287.5817 78.43137 313.7255 156.86275 Q 313.7255 209.15033 339.8693 209.15033 Q 366.0131 209.15033 392.15686 156.86275 Q 392.15686 130.71896 418.30066 130.71896 L 418.30066 130.71896 L 418.30066 156.86275 L 418.30066 209.15033 L 418.30066 209.15033 Q 418.30066 209.15033 392.15686 313.7255 Q 339.8693 392.15686 313.7255 392.15686 Q 287.5817 366.0131 209.15033 287.5817 L 130.71896 183.00655 L 130.71896 156.86275 L 130.71896 130.71896 L 130.71896 130.71896 L 130.71896 104.575165 L 130.71896 104.575165 L 130.71896 104.575165 L 104.575165 104.575165 L 104.575165 104.575165 L 52.287582 78.43137 L -1.8189894E-12 78.43137 L 26.143791 52.287582 Q 78.43137 52.287582 78.43137 26.143791 L 78.43137 26.143791 L 78.43137 26.143791 Q 104.575165 0.0 104.575165 0.0 z" svg:height="3.9215686mm" draw:style-name="style-308" svg:viewBox="0.0 0.0 418.30066 392.15686" svg:width="4.183007mm" svg:x="129.93465mm" svg:y="138.03922mm"/>
          <draw:path svg:d="M 627.451 78.43137 L 627.451 78.43137 L 627.451 78.43137 Q 627.451 104.575165 627.451 104.575165 L 653.5948 104.575165 L 653.5948 313.7255 Q 627.451 496.73203 601.3072 575.1634 Q 549.0196 653.5948 522.87585 653.5948 L 496.73203 679.7386 L 444.44446 679.7386 L 392.15686 679.7386 L 313.7255 679.7386 Q 235.29413 679.7386 130.71896 601.3072 L 52.287582 522.87585 L 26.143791 496.73203 L 0.0 470.58826 L 26.143791 339.8693 Q 52.287582 209.15033 130.71896 104.575165 Q 235.29413 0.0 366.0131 0.0 Q 522.87585 0.0 575.1634 52.287582 Q 601.3072 52.287582 627.451 78.43137 z M 261.43793 496.73203 L 235.29413 470.58826 L 235.29413 470.58826 L 209.15033 470.58826 L 209.15033 444.44446 L 209.15033 418.30066 L 209.15033 313.7255 Q 209.15033 209.15033 287.5817 183.00655 Q 366.0131 156.86275 418.30066 183.00655 Q 496.73203 209.15033 496.73203 313.7255 Q 470.58826 444.44446 444.44446 470.58826 Q 418.30066 522.87585 366.0131 522.87585 Q 287.5817 522.87585 261.43793 496.73203 z" svg:height="6.7973857mm" draw:style-name="style-309" svg:viewBox="0.0 0.0 653.5948 679.7386" svg:width="6.535948mm" svg:x="57.516342mm" svg:y="45.490196mm"/>
          <draw:path svg:d="M 836.6013 78.43137 L 836.6013 78.43137 L 862.7451 78.43137 L 862.7451 78.43137 L 888.8889 104.575165 L 888.8889 104.575165 L 888.8889 104.575165 Q 888.8889 130.71896 862.7451 156.86275 Q 836.6013 183.00655 705.8824 209.15033 L 549.0196 235.29413 L 549.0196 261.43793 L 522.87585 261.43793 L 522.87585 392.15686 L 522.87585 496.73203 L 496.73203 496.73203 Q 470.58826 470.58826 470.58826 522.87585 L 470.58826 575.1634 L 470.58826 575.1634 Q 470.58826 575.1634 418.30066 444.44446 Q 392.15686 287.5817 235.29413 261.43793 L 78.43137 235.29413 L 52.287582 235.29413 L 26.143791 235.29413 L 0.0 183.00655 Q 0.0 130.71896 26.143791 78.43137 Q 52.287582 26.143791 104.575165 0.0 Q 156.86275 -26.143791 313.7255 26.143791 Q 470.58826 26.143791 627.451 26.143791 Q 810.4575 26.143791 836.6013 52.287582 Q 836.6013 78.43137 836.6013 78.43137 z" svg:height="5.751634mm" draw:style-name="style-310" svg:viewBox="0.0 0.0 888.8889 575.1634" svg:width="8.888889mm" svg:x="40.26144mm" svg:y="105.882355mm"/>
          <draw:path svg:d="M 888.8889 52.287582 L 888.8889 1.8189894E-12 L 888.8889 1.8189894E-12 L 888.8889 1.8189894E-12 L 888.8889 26.143791 L 888.8889 26.143791 L 915.0327 52.287582 L 941.1765 104.575165 L 993.46405 209.15033 Q 1045.7517 313.7255 1071.8955 313.7255 Q 1098.0392 313.7255 1098.0392 287.5817 L 1098.0392 287.5817 L 1098.0392 287.5817 Q 1124.183 261.43793 1124.183 261.43793 L 1124.183 261.43793 L 1150.3268 261.43793 Q 1150.3268 261.43793 1150.3268 235.29413 L 1150.3268 235.29413 L 1202.6144 235.29413 Q 1228.7582 209.15033 1254.902 209.15033 L 1281.0458 209.15033 L 1254.902 287.5817 Q 1254.902 366.0131 1228.7582 392.15686 L 1202.6144 418.30066 L 1202.6144 418.30066 L 1202.6144 418.30066 L 1176.4706 470.58826 L 1150.3268 496.73203 L 1150.3268 496.73203 L 1150.3268 522.87585 L 1150.3268 522.87585 L 1150.3268 522.87585 L 1150.3268 575.1634 L 1150.3268 627.451 L 1150.3268 627.451 L 1150.3268 627.451 L 1150.3268 653.5948 L 1150.3268 653.5948 L 1176.4706 653.5948 L 1176.4706 679.7386 L 1202.6144 679.7386 L 1254.902 679.7386 L 1254.902 679.7386 Q 1254.902 679.7386 1254.902 705.8824 L 1254.902 705.8824 L 1228.7582 705.8824 L 1228.7582 732.0262 L 1228.7582 732.0262 L 1202.6144 732.0262 L 1202.6144 732.0262 L 1202.6144 732.0262 L 1254.902 758.1699 Q 1281.0458 758.1699 1281.0458 915.0327 Q 1281.0458 1071.8955 1254.902 1071.8955 L 1228.7582 1098.0392 L 1202.6144 1098.0392 L 1202.6144 1098.0392 L 1176.4706 1098.0392 Q 1150.3268 1071.8955 1150.3268 1098.0392 Q 1124.183 1150.3268 1071.8955 1124.183 Q 1019.60785 1124.183 1019.60785 1150.3268 Q 1019.60785 1176.4706 915.0327 1254.902 Q 836.6013 1359.4772 784.3137 1385.621 Q 732.0262 1411.7648 705.8824 1464.0524 Q 679.7386 1516.3398 653.5948 1516.3398 Q 627.451 1516.3398 627.451 1568.6274 Q 627.451 1620.915 549.0196 1673.2026 Q 470.58826 1725.4902 444.44446 1751.634 Q 418.30066 1777.7778 392.15686 1830.0654 Q 366.0131 1882.353 339.8693 1882.353 Q 313.7255 1882.353 287.5817 1908.4968 L 261.43793 1934.6406 L 261.43793 1934.6406 L 261.43793 1934.6406 L 235.29413 1934.6406 L 235.29413 1934.6406 L 235.29413 1960.7843 L 261.43793 1960.7843 L 261.43793 1960.7843 L 261.43793 1986.9281 L 287.5817 1986.9281 L 313.7255 1986.9281 L 313.7255 2039.2157 L 313.7255 2065.3596 L 313.7255 2065.3596 Q 313.7255 2065.3596 287.5817 2091.5034 L 287.5817 2091.5034 L 261.43793 2091.5034 L 261.43793 2091.5034 L 235.29413 2091.5034 L 209.15033 2091.5034 L 130.71896 2117.6472 L 52.287582 2143.791 L 52.287582 2143.791 L 26.143791 2143.791 L 0.0 2143.791 L 0.0 2143.791 L 0.0 2117.6472 L 0.0 2117.6472 L 26.143791 2117.6472 L 26.143791 2091.5034 L 26.143791 2091.5034 L 52.287582 2091.5034 L 52.287582 2091.5034 L 52.287582 2091.5034 L 78.43137 2065.3596 L 104.575165 2039.2157 L 104.575165 2039.2157 L 104.575165 2039.2157 L 78.43137 2013.0719 L 52.287582 1986.9281 L 52.287582 1960.7843 L 52.287582 1934.6406 L 104.575165 1934.6406 Q 156.86275 1934.6406 209.15033 1882.353 Q 261.43793 1856.2092 261.43793 1830.0654 Q 261.43793 1803.9216 235.29413 1777.7778 Q 183.00655 1777.7778 418.30066 1516.3398 Q 679.7386 1254.902 679.7386 1176.4706 Q 679.7386 1071.8955 653.5948 1071.8955 Q 627.451 1071.8955 627.451 1019.60785 L 627.451 941.1765 L 627.451 941.1765 L 627.451 941.1765 L 601.3072 941.1765 L 601.3072 941.1765 L 601.3072 941.1765 L 601.3072 941.1765 L 627.451 941.1765 Q 653.5948 941.1765 732.0262 915.0327 Q 810.4575 888.8889 810.4575 810.4575 Q 810.4575 732.0262 836.6013 732.0262 Q 862.7451 732.0262 836.6013 679.7386 L 836.6013 627.451 L 836.6013 522.87585 Q 836.6013 444.44446 810.4575 418.30066 Q 810.4575 392.15686 862.7451 392.15686 Q 915.0327 366.0131 915.0327 287.5817 L 941.1765 209.15033 L 915.0327 156.86275 L 888.8889 130.71896 L 888.8889 104.575165 L 888.8889 78.43137 L 888.8889 52.287582 z M 705.8824 941.1765 Q 732.0262 941.1765 732.0262 941.1765 Q 732.0262 941.1765 732.0262 941.1765 Q 705.8824 941.1765 705.8824 941.1765 z M 784.3137 1281.0458 Q 758.1699 1254.902 784.3137 1254.902 Q 810.4575 1254.902 810.4575 1281.0458 Q 810.4575 1307.1896 784.3137 1281.0458 z M 496.73203 1647.0588 Q 522.87585 1647.0588 522.87585 1647.0588 Q 522.87585 1673.2026 522.87585 1673.2026 Q 496.73203 1673.2026 496.73203 1647.0588 z" svg:height="21.437908mm" draw:style-name="style-311" svg:viewBox="0.0 0.0 1281.0458 2143.791" svg:width="12.810458mm" svg:x="116.60131mm" svg:y="143.26797mm"/>
          <draw:path svg:d="M 627.451 52.287582 L 653.5948 130.71896 L 653.5948 130.71896 L 653.5948 156.86275 L 705.8824 156.86275 L 732.0262 156.86275 L 732.0262 104.575165 L 732.0262 52.287582 L 758.1699 156.86275 Q 784.3137 261.43793 705.8824 287.5817 Q 653.5948 313.7255 627.451 313.7255 L 627.451 339.8693 L 627.451 339.8693 Q 601.3072 339.8693 575.1634 366.0131 L 549.0196 366.0131 L 522.87585 313.7255 L 496.73203 287.5817 L 496.73203 287.5817 L 496.73203 313.7255 L 496.73203 313.7255 L 496.73203 313.7255 L 392.15686 444.44446 Q 313.7255 575.1634 261.43793 549.0196 Q 183.00655 522.87585 183.00655 522.87585 Q 183.00655 496.73203 156.86275 496.73203 L 156.86275 470.58826 L 156.86275 470.58826 L 130.71896 470.58826 L 130.71896 470.58826 L 130.71896 470.58826 L 130.71896 444.44446 L 130.71896 444.44446 L 104.575165 418.30066 L 78.43137 392.15686 L 78.43137 392.15686 L 78.43137 366.0131 L 78.43137 366.0131 L 78.43137 366.0131 L 52.287582 366.0131 L 52.287582 366.0131 L 26.143791 392.15686 L 0.0 392.15686 L 0.0 366.0131 L 0.0 339.8693 L 26.143791 339.8693 L 52.287582 339.8693 L 52.287582 313.7255 L 78.43137 287.5817 L 78.43137 261.43793 L 78.43137 235.29413 L 130.71896 235.29413 Q 183.00655 209.15033 287.5817 235.29413 Q 392.15686 235.29413 392.15686 209.15033 Q 392.15686 156.86275 392.15686 104.575165 L 418.30066 26.143791 L 496.73203 26.143791 Q 575.1634 26.143791 601.3072 0.0 Q 601.3072 -52.287582 627.451 52.287582 z" svg:height="5.490196mm" draw:style-name="style-312" svg:viewBox="0.0 0.0 758.1699 549.0196" svg:width="7.5816994mm" svg:x="116.86275mm" svg:y="240.52289mm"/>
          <draw:path svg:d="M 470.58826 78.43137 L 496.73203 78.43137 L 496.73203 104.575165 Q 496.73203 130.71896 470.58826 130.71896 Q 418.30066 156.86275 470.58826 235.29413 Q 522.87585 339.8693 575.1634 287.5817 Q 653.5948 261.43793 679.7386 287.5817 Q 679.7386 339.8693 705.8824 313.7255 Q 732.0262 313.7255 758.1699 313.7255 L 758.1699 313.7255 L 732.0262 392.15686 Q 679.7386 444.44446 679.7386 496.73203 L 679.7386 522.87585 L 653.5948 549.0196 L 627.451 601.3072 L 627.451 601.3072 L 627.451 601.3072 L 627.451 627.451 L 627.451 627.451 L 601.3072 627.451 L 601.3072 653.5948 L 601.3072 653.5948 L 575.1634 653.5948 L 575.1634 653.5948 L 575.1634 653.5948 L 575.1634 679.7386 L 575.1634 679.7386 L 549.0196 679.7386 L 549.0196 705.8824 L 522.87585 705.8824 L 496.73203 705.8824 L 470.58826 705.8824 L 418.30066 705.8824 L 418.30066 705.8824 L 418.30066 705.8824 L 392.15686 705.8824 L 392.15686 705.8824 L 392.15686 679.7386 L 366.0131 679.7386 L 366.0131 601.3072 L 366.0131 496.73203 L 339.8693 496.73203 L 339.8693 496.73203 L 287.5817 470.58826 L 235.29413 470.58826 L 235.29413 444.44446 Q 209.15033 444.44446 261.43793 339.8693 L 313.7255 209.15033 L 209.15033 209.15033 L 78.43137 183.00655 L 52.287582 183.00655 L 0.0 183.00655 L 0.0 156.86275 L 0.0 130.71896 L 52.287582 130.71896 L 78.43137 130.71896 L 104.575165 130.71896 Q 156.86275 130.71896 130.71896 130.71896 Q 104.575165 130.71896 104.575165 78.43137 L 104.575165 26.143791 L 104.575165 0.0 Q 104.575165 -26.143791 183.00655 0.0 Q 261.43793 26.143791 287.5817 52.287582 Q 287.5817 78.43137 366.0131 78.43137 Q 418.30066 104.575165 444.44446 104.575165 Q 444.44446 78.43137 470.58826 78.43137 z" svg:height="7.0588236mm" draw:style-name="style-313" svg:viewBox="0.0 0.0 758.1699 705.8824" svg:width="7.5816994mm" svg:x="94.11765mm" svg:y="147.71242mm"/>
          <draw:path svg:d="M 183.00655 -3.6379788E-12 L 209.15033 -3.6379788E-12 L 209.15033 26.143791 Q 209.15033 52.287582 235.29413 52.287582 L 261.43793 52.287582 L 261.43793 104.575165 Q 261.43793 156.86275 235.29413 183.00655 Q 235.29413 235.29413 209.15033 235.29413 L 183.00655 235.29413 L 183.00655 209.15033 Q 183.00655 209.15033 156.86275 209.15033 L 156.86275 209.15033 L 156.86275 209.15033 L 130.71896 209.15033 L 130.71896 209.15033 L 130.71896 209.15033 L 130.71896 235.29413 L 104.575165 235.29413 L 78.43137 235.29413 Q 52.287582 209.15033 26.143791 209.15033 Q 0.0 209.15033 0.0 156.86275 L 26.143791 78.43137 L 26.143791 78.43137 L 26.143791 52.287582 L 26.143791 52.287582 L 26.143791 52.287582 L 52.287582 26.143791 Q 78.43137 -3.6379788E-12 104.575165 -3.6379788E-12 Q 130.71896 -3.6379788E-12 183.00655 -3.6379788E-12 z" svg:height="2.3529413mm" draw:style-name="style-314" svg:viewBox="0.0 0.0 261.43793 235.29413" svg:width="2.6143792mm" svg:x="127.84314mm" svg:y="262.48367mm"/>
          <draw:path svg:d="M 104.575165 52.287582 L 130.71896 0.0 L 130.71896 0.0 L 156.86275 0.0 L 156.86275 0.0 L 156.86275 26.143791 L 156.86275 26.143791 L 156.86275 26.143791 L 183.00655 26.143791 L 183.00655 26.143791 L 183.00655 52.287582 L 209.15033 52.287582 L 209.15033 78.43137 L 209.15033 104.575165 L 366.0131 78.43137 Q 522.87585 78.43137 549.0196 52.287582 L 575.1634 26.143791 L 601.3072 26.143791 L 627.451 26.143791 L 627.451 52.287582 L 627.451 78.43137 L 601.3072 130.71896 Q 575.1634 183.00655 575.1634 235.29413 L 575.1634 261.43793 L 601.3072 261.43793 L 627.451 287.5817 L 627.451 287.5817 L 627.451 287.5817 L 653.5948 313.7255 Q 679.7386 339.8693 784.3137 287.5817 Q 862.7451 287.5817 888.8889 287.5817 Q 941.1765 287.5817 941.1765 313.7255 Q 941.1765 339.8693 915.0327 339.8693 Q 888.8889 339.8693 862.7451 366.0131 L 836.6013 366.0131 L 758.1699 444.44446 Q 679.7386 522.87585 653.5948 549.0196 L 627.451 601.3072 L 627.451 627.451 L 627.451 653.5948 L 627.451 732.0262 L 627.451 810.4575 L 627.451 836.6013 L 627.451 862.7451 L 627.451 862.7451 Q 627.451 862.7451 627.451 888.8889 L 653.5948 888.8889 L 679.7386 941.1765 Q 679.7386 993.46405 705.8824 1019.60785 L 705.8824 1045.7517 L 732.0262 1045.7517 L 758.1699 1071.8955 L 758.1699 1071.8955 L 784.3137 1071.8955 L 784.3137 1071.8955 L 784.3137 1071.8955 L 784.3137 1098.0392 L 784.3137 1098.0392 L 758.1699 1098.0392 L 758.1699 1124.183 L 758.1699 1124.183 L 732.0262 1124.183 L 732.0262 1124.183 L 732.0262 1124.183 L 732.0262 1150.3268 L 732.0262 1150.3268 L 705.8824 1124.183 L 679.7386 1098.0392 L 679.7386 1098.0392 L 679.7386 1071.8955 L 653.5948 1071.8955 L 627.451 1071.8955 L 627.451 1098.0392 L 627.451 1098.0392 L 601.3072 1098.0392 L 601.3072 1124.183 L 575.1634 1124.183 Q 549.0196 1124.183 522.87585 1098.0392 L 496.73203 1098.0392 L 496.73203 1071.8955 Q 470.58826 1071.8955 470.58826 1071.8955 L 470.58826 1071.8955 L 470.58826 1071.8955 Q 444.44446 1071.8955 444.44446 1045.7517 Q 418.30066 1045.7517 287.5817 993.46405 Q 130.71896 941.1765 130.71896 915.0327 Q 156.86275 862.7451 156.86275 758.1699 Q 156.86275 679.7386 156.86275 392.15686 Q 130.71896 130.71896 78.43137 130.71896 L 26.143791 130.71896 L 26.143791 156.86275 L 0.0 183.00655 L 0.0 183.00655 L 0.0 183.00655 L 0.0 183.00655 L 0.0 156.86275 L 0.0 130.71896 Q 0.0 104.575165 26.143791 104.575165 Q 52.287582 104.575165 104.575165 52.287582 z" svg:height="11.503268mm" draw:style-name="style-315" svg:viewBox="0.0 0.0 941.1765 1150.3268" svg:width="9.411765mm" svg:x="78.43137mm" svg:y="278.95425mm"/>
          <draw:path svg:d="M 1620.915 0.0 L 1620.915 0.0 L 1620.915 0.0 Q 1620.915 26.143791 1620.915 52.287582 Q 1620.915 78.43137 1594.7712 104.575165 L 1594.7712 104.575165 L 1542.4836 313.7255 Q 1464.0524 496.73203 1437.9086 575.1634 Q 1385.621 679.7386 1411.7648 679.7386 Q 1437.9086 679.7386 1464.0524 732.0262 Q 1490.1962 784.3137 1516.3398 784.3137 Q 1568.6274 784.3137 1568.6274 810.4575 Q 1568.6274 836.6013 1568.6274 862.7451 L 1568.6274 888.8889 L 1568.6274 888.8889 L 1568.6274 888.8889 L 1568.6274 915.0327 L 1568.6274 915.0327 L 1594.7712 941.1765 L 1594.7712 967.3203 L 1568.6274 967.3203 Q 1516.3398 967.3203 1516.3398 993.46405 Q 1516.3398 1019.60785 1411.7648 1019.60785 L 1333.3334 1045.7517 L 1333.3334 1045.7517 L 1307.1896 1045.7517 L 1307.1896 1071.8955 L 1307.1896 1098.0392 L 1333.3334 1098.0392 L 1333.3334 1098.0392 L 1333.3334 1124.183 L 1359.4772 1124.183 L 1411.7648 1150.3268 Q 1464.0524 1150.3268 1464.0524 1254.902 Q 1464.0524 1385.621 1464.0524 1516.3398 Q 1464.0524 1647.0588 1464.0524 1647.0588 L 1464.0524 1673.2026 L 1464.0524 1673.2026 L 1464.0524 1673.2026 L 1490.1962 1699.3464 Q 1490.1962 1725.4902 1620.915 1699.3464 Q 1777.7778 1673.2026 1803.9216 1647.0588 Q 1830.0654 1620.915 1856.2092 1647.0588 Q 1856.2092 1673.2026 1882.353 1673.2026 L 1908.4968 1673.2026 L 1908.4968 1647.0588 L 1934.6406 1647.0588 L 1934.6406 1673.2026 L 1934.6406 1699.3464 L 1960.7843 1699.3464 L 1986.9281 1725.4902 L 1986.9281 1725.4902 L 1986.9281 1725.4902 L 2013.0719 1751.634 L 2039.2157 1777.7778 L 2039.2157 1803.9216 L 2039.2157 1830.0654 L 2039.2157 1882.353 L 2039.2157 1908.4968 L 2039.2157 1934.6406 L 2039.2157 1986.9281 L 1986.9281 1986.9281 Q 1908.4968 1986.9281 1830.0654 1986.9281 L 1725.4902 1986.9281 L 1699.3464 1986.9281 L 1673.2026 1986.9281 L 1647.0588 2013.0719 L 1620.915 2039.2157 L 1620.915 2039.2157 L 1620.915 2039.2157 L 1594.7712 2039.2157 L 1594.7712 2039.2157 L 1594.7712 2065.3596 L 1568.6274 2065.3596 L 1568.6274 2091.5034 L 1568.6274 2117.6472 L 1594.7712 2117.6472 L 1594.7712 2143.791 L 1620.915 2143.791 L 1673.2026 2143.791 L 1725.4902 2117.6472 L 1751.634 2091.5034 L 1803.9216 2091.5034 Q 1856.2092 2065.3596 1882.353 2117.6472 Q 1908.4968 2196.0784 1986.9281 2196.0784 L 2065.3596 2196.0784 L 2065.3596 2222.2222 L 2091.5034 2222.2222 L 2091.5034 2274.5098 L 2091.5034 2326.7974 L 2065.3596 2352.9412 L 2039.2157 2379.085 L 2039.2157 2379.085 Q 2039.2157 2405.2288 1986.9281 2405.2288 Q 1908.4968 2431.3726 1908.4968 2457.5164 Q 1882.353 2509.804 1856.2092 2509.804 L 1803.9216 2535.9478 L 1803.9216 2562.0916 L 1777.7778 2588.2354 L 1777.7778 2614.3792 L 1777.7778 2640.523 L 1751.634 2640.523 L 1725.4902 2640.523 L 1725.4902 2562.0916 Q 1725.4902 2509.804 1699.3464 2509.804 L 1699.3464 2509.804 L 1699.3464 2483.6602 L 1673.2026 2483.6602 L 1673.2026 2483.6602 L 1673.2026 2457.5164 L 1673.2026 2457.5164 L 1673.2026 2457.5164 L 1647.0588 2457.5164 L 1647.0588 2457.5164 L 1620.915 2483.6602 L 1568.6274 2509.804 L 1568.6274 2509.804 L 1568.6274 2509.804 L 1594.7712 2509.804 L 1594.7712 2509.804 L 1594.7712 2535.9478 L 1620.915 2535.9478 L 1620.915 2588.2354 L 1620.915 2640.523 L 1594.7712 2640.523 L 1594.7712 2666.6667 L 1516.3398 2666.6667 Q 1464.0524 2692.8105 1516.3398 2823.5295 Q 1568.6274 2980.3923 1568.6274 3006.5361 Q 1568.6274 3032.6797 1542.4836 3032.6797 L 1542.4836 3032.6797 L 1516.3398 3058.8235 L 1490.1962 3058.8235 L 1490.1962 3137.255 L 1490.1962 3189.5425 L 1464.0524 3189.5425 L 1437.9086 3189.5425 L 1437.9086 3137.255 L 1411.7648 3111.111 L 1411.7648 3084.9673 Q 1411.7648 3032.6797 1385.621 3032.6797 Q 1359.4772 3032.6797 1359.4772 3084.9673 Q 1359.4772 3111.111 1307.1896 3137.255 L 1254.902 3137.255 L 1254.902 3137.255 L 1254.902 3111.111 L 1281.0458 3111.111 L 1281.0458 3084.9673 L 1281.0458 3084.9673 L 1254.902 3084.9673 L 1254.902 3084.9673 L 1254.902 3084.9673 L 1254.902 3058.8235 Q 1254.902 3058.8235 1254.902 2954.2485 Q 1228.7582 2875.8171 1176.4706 2875.8171 Q 1124.183 2875.8171 1098.0392 2771.242 L 1071.8955 2666.6667 L 993.46405 2666.6667 Q 941.1765 2666.6667 915.0327 2718.9543 L 888.8889 2771.242 L 888.8889 2718.9543 L 888.8889 2692.8105 L 888.8889 2692.8105 Q 888.8889 2666.6667 888.8889 2588.2354 L 888.8889 2509.804 L 888.8889 2509.804 L 888.8889 2509.804 L 888.8889 2535.9478 L 888.8889 2535.9478 L 862.7451 2535.9478 L 862.7451 2562.0916 L 836.6013 2562.0916 Q 810.4575 2562.0916 758.1699 2614.3792 Q 705.8824 2614.3792 705.8824 2588.2354 Q 732.0262 2535.9478 679.7386 2562.0916 Q 627.451 2562.0916 627.451 2588.2354 Q 627.451 2614.3792 496.73203 2614.3792 Q 366.0131 2614.3792 339.8693 2640.523 Q 313.7255 2666.6667 313.7255 2666.6667 Q 339.8693 2666.6667 209.15033 2640.523 Q 78.43137 2614.3792 52.287582 2509.804 Q 0.0 2431.3726 0.0 2379.085 Q 0.0 2326.7974 0.0 2274.5098 Q -26.143791 2222.2222 0.0 2196.0784 Q 52.287582 2196.0784 156.86275 1986.9281 Q 313.7255 1777.7778 392.15686 1673.2026 L 496.73203 1568.6274 L 522.87585 1568.6274 L 522.87585 1568.6274 L 522.87585 1542.4836 L 522.87585 1542.4836 L 549.0196 1542.4836 Q 549.0196 1516.3398 601.3072 1464.0524 L 627.451 1411.7648 L 653.5948 1411.7648 L 653.5948 1411.7648 L 653.5948 1385.621 L 679.7386 1385.621 L 679.7386 1385.621 L 679.7386 1359.4772 L 679.7386 1359.4772 L 679.7386 1359.4772 L 705.8824 1307.1896 L 705.8824 1281.0458 L 679.7386 1281.0458 L 653.5948 1254.902 L 627.451 1254.902 Q 601.3072 1254.902 575.1634 1281.0458 Q 549.0196 1281.0458 549.0196 1307.1896 Q 549.0196 1333.3334 522.87585 1333.3334 Q 496.73203 1333.3334 470.58826 1281.0458 Q 470.58826 1228.7582 418.30066 1228.7582 L 339.8693 1202.6144 L 339.8693 1202.6144 L 313.7255 1202.6144 L 313.7255 1202.6144 L 313.7255 1202.6144 L 313.7255 1176.4706 L 313.7255 1176.4706 L 339.8693 1150.3268 L 339.8693 1124.183 L 366.0131 1124.183 Q 392.15686 1124.183 366.0131 1071.8955 Q 366.0131 1019.60785 392.15686 1019.60785 Q 418.30066 1045.7517 444.44446 1019.60785 Q 470.58826 993.46405 444.44446 967.3203 Q 418.30066 941.1765 392.15686 915.0327 Q 366.0131 888.8889 339.8693 888.8889 Q 313.7255 888.8889 313.7255 862.7451 Q 313.7255 836.6013 339.8693 836.6013 Q 366.0131 836.6013 313.7255 810.4575 Q 287.5817 810.4575 313.7255 732.0262 L 313.7255 679.7386 L 366.0131 679.7386 Q 392.15686 679.7386 418.30066 653.5948 Q 444.44446 627.451 418.30066 627.451 Q 366.0131 627.451 418.30066 601.3072 Q 470.58826 575.1634 470.58826 549.0196 Q 470.58826 522.87585 522.87585 522.87585 Q 575.1634 549.0196 575.1634 522.87585 Q 575.1634 496.73203 549.0196 418.30066 Q 522.87585 366.0131 575.1634 366.0131 Q 627.451 366.0131 627.451 339.8693 Q 627.451 313.7255 679.7386 287.5817 L 732.0262 261.43793 L 732.0262 261.43793 Q 758.1699 261.43793 758.1699 235.29413 L 758.1699 235.29413 L 810.4575 235.29413 Q 862.7451 209.15033 862.7451 209.15033 L 862.7451 209.15033 L 915.0327 156.86275 Q 967.3203 104.575165 1045.7517 78.43137 Q 1098.0392 78.43137 1124.183 104.575165 Q 1124.183 130.71896 1307.1896 130.71896 Q 1516.3398 104.575165 1516.3398 104.575165 Q 1516.3398 104.575165 1542.4836 104.575165 L 1542.4836 104.575165 L 1542.4836 104.575165 Q 1568.6274 78.43137 1568.6274 78.43137 L 1568.6274 52.287582 L 1568.6274 52.287582 L 1568.6274 52.287582 L 1568.6274 52.287582 Q 1568.6274 26.143791 1594.7712 26.143791 L 1594.7712 26.143791 L 1594.7712 0.0 Q 1620.915 0.0 1620.915 0.0 z M 1019.60785 2614.3792 Q 1045.7517 2614.3792 1045.7517 2614.3792 Q 1045.7517 2614.3792 1045.7517 2614.3792 Q 1019.60785 2614.3792 1019.60785 2614.3792 z" svg:height="31.895426mm" draw:style-name="style-316" svg:viewBox="0.0 0.0 2091.5034 3189.5425" svg:width="20.915033mm" svg:x="164.18301mm" svg:y="190.84967mm"/>
          <draw:path svg:d="M 366.0131 0.0 Q 522.87585 0.0 601.3072 52.287582 Q 679.7386 104.575165 705.8824 261.43793 Q 732.0262 392.15686 705.8824 470.58826 Q 679.7386 575.1634 601.3072 627.451 Q 549.0196 679.7386 392.15686 705.8824 Q 235.29413 732.0262 130.71896 627.451 Q 0.0 549.0196 0.0 366.0131 Q 0.0 209.15033 130.71896 104.575165 Q 235.29413 0.0 366.0131 0.0 z M 522.87585 496.73203 L 522.87585 522.87585 L 496.73203 522.87585 Q 470.58826 522.87585 366.0131 522.87585 Q 287.5817 522.87585 261.43793 522.87585 L 209.15033 496.73203 L 209.15033 418.30066 Q 156.86275 313.7255 235.29413 235.29413 Q 287.5817 156.86275 418.30066 183.00655 Q 522.87585 209.15033 549.0196 235.29413 Q 575.1634 261.43793 549.0196 366.0131 Q 522.87585 496.73203 522.87585 496.73203 z" svg:height="7.0588236mm" draw:style-name="style-317" svg:viewBox="0.0 0.0 705.8824 705.8824" svg:width="7.0588236mm" svg:x="128.10458mm" svg:y="17.777779mm"/>
          <draw:path svg:d="M 0.0 78.43137 Q 0.0 -52.287582 78.43137 0.0 Q 156.86275 52.287582 209.15033 104.575165 Q 235.29413 183.00655 235.29413 366.0131 Q 209.15033 575.1634 156.86275 496.73203 Q 78.43137 444.44446 26.143791 313.7255 Q -26.143791 209.15033 0.0 78.43137 z" svg:height="4.9673204mm" draw:style-name="style-318" svg:viewBox="0.0 0.0 235.29413 496.73203" svg:width="2.3529413mm" svg:x="47.84314mm" svg:y="234.24837mm"/>
          <draw:path svg:d="M 444.44446 52.287582 L 470.58826 3.6379788E-12 L 470.58826 3.6379788E-12 L 470.58826 26.143791 L 470.58826 26.143791 L 470.58826 26.143791 L 496.73203 26.143791 L 496.73203 52.287582 L 470.58826 522.87585 Q 470.58826 993.46405 418.30066 1228.7582 Q 366.0131 1490.1962 366.0131 1725.4902 Q 313.7255 1960.7843 313.7255 2091.5034 L 313.7255 2222.2222 L 339.8693 2274.5098 L 366.0131 2300.6536 L 366.0131 2300.6536 L 366.0131 2300.6536 L 366.0131 2326.7974 Q 366.0131 2352.9412 339.8693 2352.9412 L 339.8693 2352.9412 L 339.8693 2352.9412 Q 313.7255 2352.9412 313.7255 2326.7974 L 313.7255 2274.5098 L 261.43793 2405.2288 Q 209.15033 2535.9478 183.00655 2588.2354 L 156.86275 2640.523 L 156.86275 2640.523 L 156.86275 2640.523 L 130.71896 2666.6667 L 104.575165 2666.6667 L 104.575165 2640.523 L 104.575165 2588.2354 L 78.43137 2588.2354 L 78.43137 2588.2354 L 78.43137 2614.3792 L 52.287582 2614.3792 L 52.287582 2640.523 L 52.287582 2666.6667 L 26.143791 2666.6667 L 26.143791 2692.8105 L 0.0 2692.8105 L 0.0 2692.8105 L 0.0 2640.523 L 0.0 2588.2354 L 26.143791 2535.9478 Q 52.287582 2483.6602 130.71896 1986.9281 Q 209.15033 1490.1962 261.43793 836.6013 L 313.7255 183.00655 L 313.7255 183.00655 L 313.7255 183.00655 L 339.8693 156.86275 L 339.8693 130.71896 L 366.0131 130.71896 Q 418.30066 130.71896 444.44446 52.287582 z" svg:height="26.928104mm" draw:style-name="style-319" svg:viewBox="0.0 0.0 496.73203 2692.8105" svg:width="4.9673204mm" svg:x="126.53595mm" svg:y="179.60785mm"/>
          <draw:path svg:d="M 3032.6797 78.43137 L 3058.8235 78.43137 L 3058.8235 392.15686 L 3058.8235 679.7386 L 3084.9673 679.7386 L 3084.9673 705.8824 L 3267.9739 705.8824 L 3424.8367 705.8824 L 3450.9805 679.7386 L 3477.1243 653.5948 L 3529.4119 627.451 Q 3581.6995 575.1634 3581.6995 575.1634 L 3581.6995 549.0196 L 3581.6995 549.0196 L 3581.6995 549.0196 L 3607.8433 496.73203 L 3633.987 418.30066 L 3633.987 418.30066 L 3633.987 418.30066 L 3686.2747 418.30066 Q 3738.5623 418.30066 3738.5623 496.73203 Q 3738.5623 549.0196 3764.706 549.0196 L 3764.706 549.0196 L 3816.9937 627.451 Q 3869.2812 705.8824 3921.5686 705.8824 L 3973.8562 705.8824 L 4104.575 705.8824 Q 4209.1504 705.8824 4235.2944 679.7386 Q 4261.438 653.5948 4287.582 601.3072 L 4287.582 575.1634 L 4339.869 575.1634 Q 4392.1567 549.0196 4444.4443 575.1634 L 4496.732 575.1634 L 4496.732 575.1634 Q 4496.732 601.3072 4522.876 601.3072 L 4522.876 601.3072 L 4575.1636 653.5948 Q 4653.5947 705.8824 4758.17 679.7386 Q 4836.6016 679.7386 4862.745 601.3072 Q 4862.745 549.0196 4784.314 496.73203 Q 4679.739 470.58826 4679.739 392.15686 L 4679.739 339.8693 L 4705.8823 366.0131 Q 4732.0264 392.15686 4732.0264 366.0131 Q 4758.17 339.8693 4836.6016 339.8693 Q 4888.889 313.7255 4888.889 287.5817 Q 4915.0327 287.5817 4941.177 287.5817 Q 4967.3203 287.5817 5045.752 287.5817 Q 5098.0396 287.5817 5124.183 287.5817 L 5124.183 261.43793 L 5150.327 261.43793 Q 5202.6143 261.43793 5202.6143 287.5817 Q 5202.6143 313.7255 5228.7583 496.73203 L 5228.7583 705.8824 L 5307.1895 705.8824 L 5359.477 705.8824 L 5359.477 705.8824 L 5359.477 705.8824 L 5411.7646 705.8824 Q 5437.9087 705.8824 5464.0522 732.0262 Q 5490.1963 758.1699 5568.6274 758.1699 Q 5620.915 758.1699 5620.915 758.1699 L 5620.915 758.1699 L 5647.059 758.1699 L 5647.059 758.1699 L 5647.059 784.3137 L 5673.2026 784.3137 L 5673.2026 836.6013 L 5673.2026 888.8889 L 5699.3467 915.0327 L 5725.49 941.1765 L 5725.49 941.1765 L 5725.49 967.3203 L 5673.2026 967.3203 Q 5647.059 967.3203 5568.6274 993.46405 L 5516.34 993.46405 L 5516.34 1019.60785 L 5516.34 1071.8955 L 5542.484 1071.8955 L 5542.484 1098.0392 L 5464.0522 1098.0392 Q 5385.621 1098.0392 5333.3335 1228.7582 L 5307.1895 1333.3334 L 5281.046 1359.4772 L 5254.902 1385.621 L 5254.902 1385.621 L 5254.902 1385.621 L 5359.477 1385.621 Q 5490.1963 1385.621 5647.059 1385.621 L 5803.922 1385.621 L 5803.922 1411.7648 L 5830.0654 1411.7648 L 5830.0654 1437.9086 L 5830.0654 1464.0524 L 5830.0654 1490.1962 L 5830.0654 1490.1962 L 5830.0654 1516.3398 L 5830.0654 1542.4836 L 5803.922 1568.6274 Q 5777.778 1594.7712 5673.2026 1803.9216 L 5568.6274 2013.0719 L 5568.6274 1986.9281 Q 5568.6274 1960.7843 5516.34 1960.7843 Q 5490.1963 1960.7843 5464.0522 1934.6406 Q 5437.9087 1882.353 5359.477 1856.2092 Q 5307.1895 1856.2092 5228.7583 1856.2092 Q 5150.327 1882.353 5150.327 1882.353 Q 5098.0396 1882.353 5045.752 1856.2092 Q 4993.4644 1856.2092 4967.3203 1803.9216 Q 4941.177 1751.634 4915.0327 1751.634 Q 4862.745 1725.4902 4836.6016 1647.0588 Q 4810.4575 1568.6274 4784.314 1568.6274 Q 4758.17 1568.6274 4758.17 1594.7712 Q 4758.17 1647.0588 4732.0264 1647.0588 Q 4705.8823 1647.0588 4705.8823 1594.7712 Q 4705.8823 1542.4836 4653.5947 1542.4836 L 4601.307 1542.4836 L 4601.307 1542.4836 Q 4627.451 1542.4836 4679.739 1385.621 Q 4732.0264 1228.7582 4418.301 1228.7582 Q 4130.719 1228.7582 3947.7124 1307.1896 Q 3764.706 1385.621 3633.987 1490.1962 Q 3477.1243 1620.915 3477.1243 1803.9216 Q 3477.1243 1960.7843 3503.268 2039.2157 Q 3529.4119 2117.6472 3764.706 2300.6536 Q 4000.0 2483.6602 4026.1438 2588.2354 Q 4052.2876 2692.8105 4000.0 2797.3857 Q 3947.7124 2928.1047 3816.9937 3032.6797 Q 3660.1309 3163.3987 3477.1243 3163.3987 Q 3320.2615 3163.3987 3111.111 3111.111 L 2928.1047 3058.8235 L 2928.1047 3058.8235 L 2901.961 3058.8235 L 2901.961 3058.8235 L 2901.961 3058.8235 L 2901.961 3084.9673 L 2901.961 3084.9673 L 2875.8171 3111.111 L 2849.6733 3137.255 L 2849.6733 3163.3987 L 2849.6733 3189.5425 L 2823.5295 3215.6863 L 2797.3857 3241.83 L 2797.3857 3241.83 L 2797.3857 3267.9739 L 2797.3857 3267.9739 L 2797.3857 3267.9739 L 2771.242 3294.1177 L 2745.0981 3320.2615 L 2745.0981 3372.549 L 2745.0981 3398.6929 L 2797.3857 3398.6929 L 2849.6733 3424.8367 L 2928.1047 3424.8367 Q 3006.5361 3424.8367 3111.111 3450.9805 L 3215.6863 3477.1243 L 3215.6863 3477.1243 L 3215.6863 3477.1243 L 3163.3987 3477.1243 L 3137.255 3477.1243 L 3137.255 3503.268 L 3111.111 3503.268 L 3111.111 3503.268 L 3111.111 3529.4119 L 3084.9673 3529.4119 L 3058.8235 3529.4119 L 3058.8235 3555.5557 Q 3084.9673 3581.6995 3058.8235 3607.8433 Q 3032.6797 3633.987 3058.8235 3633.987 Q 3111.111 3686.2747 3137.255 3686.2747 L 3163.3987 3686.2747 L 3163.3987 3712.4185 L 3163.3987 3712.4185 L 3137.255 3712.4185 L 3137.255 3738.5623 L 3137.255 3738.5623 L 3111.111 3738.5623 L 3111.111 3790.8499 L 3111.111 3816.9937 L 3137.255 3816.9937 L 3137.255 3843.1375 L 3137.255 3843.1375 L 3163.3987 3843.1375 L 3163.3987 3843.1375 L 3163.3987 3843.1375 L 3163.3987 3816.9937 L 3163.3987 3816.9937 L 3189.5425 3816.9937 L 3189.5425 3843.1375 L 3189.5425 3843.1375 L 3215.6863 3843.1375 L 3215.6863 3895.4248 L 3215.6863 3947.7124 L 3189.5425 3947.7124 L 3163.3987 3947.7124 L 3163.3987 3973.8562 L 3163.3987 3973.8562 L 3137.255 3921.5686 L 3137.255 3869.2812 L 3111.111 3869.2812 L 3084.9673 3869.2812 L 3084.9673 3843.1375 Q 3084.9673 3790.8499 3058.8235 3790.8499 L 3032.6797 3790.8499 L 3006.5361 3764.706 L 2980.3923 3764.706 L 2980.3923 3738.5623 Q 2980.3923 3686.2747 2901.961 3686.2747 Q 2849.6733 3686.2747 2797.3857 3633.987 Q 2771.242 3633.987 2692.8105 3607.8433 Q 2640.523 3581.6995 2640.523 3607.8433 Q 2614.3792 3633.987 2588.2354 3633.987 Q 2535.9478 3633.987 2509.804 3581.6995 Q 2483.6602 3555.5557 2457.5164 3555.5557 Q 2431.3726 3529.4119 2431.3726 3555.5557 Q 2405.2288 3581.6995 2326.7974 3581.6995 Q 2274.5098 3555.5557 2274.5098 3581.6995 Q 2274.5098 3607.8433 2222.2222 3607.8433 Q 2196.0784 3607.8433 2196.0784 3633.987 Q 2196.0784 3686.2747 2169.9346 3686.2747 Q 2143.791 3686.2747 2143.791 3738.5623 Q 2143.791 3816.9937 2117.6472 3816.9937 Q 2065.3596 3790.8499 2039.2157 3843.1375 Q 2013.0719 3869.2812 1908.4968 3895.4248 Q 1830.0654 3947.7124 1803.9216 4052.2876 L 1803.9216 4130.719 L 1777.7778 4130.719 Q 1751.634 4104.575 1699.3464 4104.575 Q 1620.915 4078.4314 1620.915 4052.2876 Q 1620.915 4026.1438 1594.7712 4026.1438 L 1568.6274 4052.2876 L 1568.6274 4052.2876 L 1542.4836 4052.2876 L 1542.4836 4026.1438 L 1542.4836 4000.0 L 1437.9086 4000.0 L 1359.4772 4000.0 L 1359.4772 4000.0 L 1359.4772 4000.0 L 1385.621 3973.8562 L 1437.9086 3947.7124 L 1490.1962 3947.7124 L 1516.3398 3947.7124 L 1647.0588 3869.2812 Q 1751.634 3790.8499 1856.2092 3712.4185 Q 1960.7843 3633.987 2117.6472 3320.2615 Q 2274.5098 3006.5361 2535.9478 2431.3726 Q 2797.3857 1856.2092 2797.3857 1830.0654 Q 2797.3857 1830.0654 2823.5295 1830.0654 L 2823.5295 1803.9216 L 2823.5295 1803.9216 L 2849.6733 1803.9216 L 2849.6733 1803.9216 L 2849.6733 1803.9216 L 2849.6733 1777.7778 L 2849.6733 1777.7778 L 2875.8171 1777.7778 L 2875.8171 1751.634 L 2875.8171 1751.634 L 2901.961 1751.634 L 2901.961 1751.634 L 2901.961 1751.634 L 2901.961 1725.4902 L 2901.961 1725.4902 L 2928.1047 1699.3464 L 2928.1047 1673.2026 L 2875.8171 1673.2026 L 2823.5295 1699.3464 L 2640.523 1699.3464 Q 2483.6602 1699.3464 2483.6602 1751.634 Q 2483.6602 1830.0654 2222.2222 2483.6602 Q 1960.7843 3163.3987 1803.9216 3320.2615 Q 1673.2026 3477.1243 1542.4836 3477.1243 L 1385.621 3477.1243 L 1385.621 3477.1243 L 1385.621 3477.1243 L 1359.4772 3477.1243 L 1359.4772 3477.1243 L 1359.4772 3450.9805 L 1333.3334 3450.9805 L 1333.3334 3450.9805 L 1333.3334 3424.8367 L 1333.3334 3424.8367 L 1333.3334 3424.8367 L 1307.1896 3424.8367 L 1307.1896 3424.8367 L 1307.1896 3398.6929 L 1281.0458 3398.6929 L 1281.0458 3398.6929 L 1281.0458 3372.549 L 1281.0458 3372.549 L 1281.0458 3372.549 L 1281.0458 3267.9739 Q 1281.0458 3163.3987 1516.3398 2535.9478 L 1751.634 1882.353 L 1777.7778 1856.2092 L 1803.9216 1830.0654 L 1803.9216 1830.0654 L 1803.9216 1803.9216 L 1803.9216 1803.9216 L 1803.9216 1803.9216 L 1830.0654 1803.9216 L 1830.0654 1803.9216 L 1699.3464 1803.9216 Q 1568.6274 1803.9216 1333.3334 1830.0654 Q 1098.0392 1856.2092 1098.0392 1934.6406 Q 1071.8955 2013.0719 862.7451 2588.2354 Q 653.5948 3137.255 601.3072 3372.549 Q 601.3072 3607.8433 653.5948 3738.5623 L 732.0262 3895.4248 L 732.0262 3895.4248 L 758.1699 3895.4248 L 758.1699 3895.4248 L 758.1699 3895.4248 L 784.3137 3921.5686 L 810.4575 3947.7124 L 836.6013 3947.7124 L 862.7451 3947.7124 L 862.7451 3973.8562 L 862.7451 3973.8562 L 810.4575 3973.8562 L 784.3137 4000.0 L 758.1699 4000.0 L 732.0262 4000.0 L 732.0262 3973.8562 L 705.8824 3973.8562 L 705.8824 3973.8562 L 705.8824 4000.0 L 679.7386 4000.0 L 653.5948 4000.0 L 653.5948 3973.8562 Q 653.5948 3973.8562 601.3072 3947.7124 Q 575.1634 3947.7124 575.1634 3895.4248 Q 575.1634 3869.2812 549.0196 3869.2812 Q 522.87585 3869.2812 522.87585 3921.5686 Q 549.0196 3973.8562 444.44446 3973.8562 Q 366.0131 3973.8562 339.8693 4052.2876 L 339.8693 4130.719 L 313.7255 4156.863 L 287.5817 4183.007 L 287.5817 4183.007 L 287.5817 4209.1504 L 287.5817 4209.1504 L 287.5817 4209.1504 L 261.43793 4209.1504 L 261.43793 4209.1504 L 261.43793 4235.2944 L 235.29413 4235.2944 L 235.29413 4235.2944 L 235.29413 4261.438 L 209.15033 4261.438 L 183.00655 4261.438 L 183.00655 4235.2944 L 183.00655 4235.2944 L 183.00655 4235.2944 L 183.00655 4235.2944 L 183.00655 4209.1504 L 183.00655 4156.863 L 183.00655 4078.4314 Q 183.00655 4000.0 78.43137 3424.8367 L 0.0 2823.5295 L 0.0 2771.242 L 0.0 2718.9543 L 26.143791 2718.9543 Q 52.287582 2745.0981 156.86275 2718.9543 Q 235.29413 2718.9543 235.29413 2614.3792 Q 235.29413 2509.804 261.43793 2509.804 Q 287.5817 2535.9478 287.5817 2379.085 Q 313.7255 2274.5098 313.7255 2169.9346 Q 287.5817 2091.5034 287.5817 2065.3596 Q 235.29413 2039.2157 287.5817 1960.7843 Q 313.7255 1882.353 339.8693 1882.353 Q 392.15686 1882.353 418.30066 1777.7778 Q 444.44446 1673.2026 392.15686 1673.2026 Q 366.0131 1647.0588 366.0131 1620.915 L 339.8693 1594.7712 L 366.0131 1542.4836 L 366.0131 1464.0524 L 366.0131 1464.0524 L 392.15686 1464.0524 L 392.15686 1464.0524 L 392.15686 1490.1962 L 392.15686 1490.1962 L 392.15686 1490.1962 L 418.30066 1490.1962 L 418.30066 1490.1962 L 444.44446 1516.3398 L 470.58826 1516.3398 L 470.58826 1568.6274 Q 470.58826 1620.915 575.1634 1568.6274 Q 679.7386 1542.4836 705.8824 1568.6274 Q 758.1699 1594.7712 758.1699 1568.6274 Q 758.1699 1516.3398 810.4575 1516.3398 Q 836.6013 1516.3398 862.7451 1437.9086 Q 915.0327 1385.621 941.1765 1359.4772 Q 967.3203 1359.4772 967.3203 1228.7582 Q 993.46405 1098.0392 1019.60785 1071.8955 Q 1071.8955 1071.8955 1071.8955 1045.7517 L 1071.8955 1045.7517 L 1098.0392 993.46405 L 1098.0392 941.1765 L 1124.183 758.1699 Q 1124.183 549.0196 1202.6144 549.0196 Q 1281.0458 549.0196 1281.0458 522.87585 L 1307.1896 522.87585 L 1385.621 522.87585 L 1437.9086 496.73203 L 1437.9086 496.73203 L 1437.9086 496.73203 L 1464.0524 496.73203 L 1464.0524 496.73203 L 1464.0524 522.87585 L 1490.1962 522.87585 L 1490.1962 496.73203 L 1490.1962 470.58826 L 1516.3398 470.58826 L 1516.3398 444.44446 L 1516.3398 444.44446 L 1542.4836 444.44446 L 1542.4836 522.87585 L 1542.4836 601.3072 L 1568.6274 601.3072 L 1568.6274 601.3072 L 1594.7712 627.451 L 1594.7712 627.451 L 1594.7712 653.5948 L 1594.7712 705.8824 L 1673.2026 705.8824 L 1751.634 705.8824 L 1751.634 653.5948 Q 1751.634 627.451 1777.7778 575.1634 L 1777.7778 522.87585 L 1803.9216 522.87585 L 1856.2092 549.0196 L 1856.2092 549.0196 L 1856.2092 549.0196 L 1908.4968 627.451 Q 1934.6406 705.8824 2013.0719 705.8824 L 2091.5034 705.8824 L 2091.5034 679.7386 L 2117.6472 679.7386 L 2117.6472 653.5948 L 2117.6472 627.451 L 2091.5034 601.3072 Q 2065.3596 549.0196 2065.3596 496.73203 Q 2065.3596 444.44446 2091.5034 418.30066 L 2117.6472 392.15686 L 2117.6472 392.15686 L 2117.6472 392.15686 L 2143.791 366.0131 L 2169.9346 339.8693 L 2169.9346 339.8693 L 2169.9346 313.7255 L 2169.9346 313.7255 L 2169.9346 313.7255 L 2196.0784 313.7255 L 2196.0784 287.5817 L 2196.0784 287.5817 L 2222.2222 287.5817 L 2222.2222 287.5817 L 2222.2222 287.5817 L 2222.2222 313.7255 L 2222.2222 313.7255 L 2248.366 339.8693 L 2274.5098 392.15686 L 2274.5098 392.15686 L 2274.5098 392.15686 L 2274.5098 444.44446 L 2274.5098 496.73203 L 2326.7974 549.0196 Q 2326.7974 575.1634 2352.9412 601.3072 L 2352.9412 627.451 L 2379.085 653.5948 Q 2431.3726 653.5948 2431.3726 679.7386 L 2431.3726 679.7386 L 2457.5164 679.7386 L 2457.5164 705.8824 L 2588.2354 705.8824 L 2745.0981 705.8824 L 2745.0981 679.7386 L 2745.0981 679.7386 L 2771.242 679.7386 L 2771.242 653.5948 L 2797.3857 653.5948 Q 2823.5295 653.5948 2823.5295 627.451 L 2849.6733 627.451 L 2849.6733 627.451 L 2849.6733 601.3072 L 2849.6733 601.3072 L 2849.6733 601.3072 L 2875.8171 575.1634 Q 2901.961 549.0196 2901.961 392.15686 Q 2901.961 261.43793 2875.8171 183.00655 L 2823.5295 130.71896 L 2823.5295 104.575165 L 2797.3857 104.575165 L 2797.3857 104.575165 Q 2797.3857 78.43137 2797.3857 78.43137 L 2771.242 52.287582 L 2849.6733 26.143791 Q 2928.1047 -26.143791 2954.2485 0.0 Q 2954.2485 26.143791 2980.3923 52.287582 Q 3006.5361 78.43137 3032.6797 78.43137 z" svg:height="42.61438mm" draw:style-name="style-320" svg:viewBox="0.0 0.0 5830.0654 4261.438" svg:width="58.300655mm" svg:x="113.202614mm" svg:y="26.40523mm"/>
          <draw:path svg:d="M 941.1765 -1.8189894E-12 L 967.3203 -1.8189894E-12 L 967.3203 -1.8189894E-12 L 967.3203 -1.8189894E-12 L 1019.60785 -1.8189894E-12 L 1071.8955 -1.8189894E-12 L 1124.183 -1.8189894E-12 L 1150.3268 -1.8189894E-12 L 1176.4706 26.143791 L 1228.7582 26.143791 L 1228.7582 52.287582 L 1228.7582 78.43137 L 1281.0458 313.7255 Q 1307.1896 575.1634 1333.3334 601.3072 Q 1385.621 653.5948 1385.621 679.7386 L 1385.621 679.7386 L 1385.621 679.7386 Q 1385.621 679.7386 1385.621 705.8824 L 1411.7648 705.8824 L 1437.9086 732.0262 Q 1464.0524 784.3137 1437.9086 784.3137 Q 1411.7648 784.3137 1437.9086 836.6013 Q 1437.9086 915.0327 1464.0524 967.3203 Q 1490.1962 1019.60785 1437.9086 1019.60785 L 1411.7648 993.46405 L 1411.7648 993.46405 L 1385.621 993.46405 L 1385.621 993.46405 L 1385.621 993.46405 L 1385.621 1019.60785 L 1359.4772 1019.60785 L 1359.4772 993.46405 L 1333.3334 993.46405 L 1333.3334 967.3203 Q 1333.3334 941.1765 1281.0458 862.7451 Q 1254.902 784.3137 1176.4706 810.4575 Q 1071.8955 836.6013 1045.7517 862.7451 L 1019.60785 915.0327 L 1019.60785 888.8889 Q 1019.60785 888.8889 993.46405 888.8889 L 993.46405 888.8889 L 993.46405 888.8889 Q 967.3203 888.8889 967.3203 836.6013 Q 967.3203 810.4575 941.1765 810.4575 Q 915.0327 836.6013 915.0327 862.7451 Q 888.8889 915.0327 862.7451 915.0327 Q 836.6013 888.8889 810.4575 862.7451 Q 810.4575 836.6013 758.1699 836.6013 Q 705.8824 836.6013 679.7386 888.8889 Q 653.5948 941.1765 470.58826 915.0327 Q 287.5817 888.8889 261.43793 941.1765 Q 235.29413 967.3203 183.00655 941.1765 L 104.575165 941.1765 L 104.575165 967.3203 L 78.43137 993.46405 L 78.43137 993.46405 L 78.43137 993.46405 L 52.287582 993.46405 L 26.143791 993.46405 L 26.143791 993.46405 L 26.143791 993.46405 L 26.143791 993.46405 L 26.143791 967.3203 L 52.287582 967.3203 L 52.287582 941.1765 L 52.287582 941.1765 L 78.43137 941.1765 L 78.43137 915.0327 L 78.43137 888.8889 L 52.287582 888.8889 L 26.143791 888.8889 L 26.143791 862.7451 L 26.143791 862.7451 L -1.8189894E-12 862.7451 L -1.8189894E-12 836.6013 L -1.8189894E-12 836.6013 L 26.143791 836.6013 L 26.143791 836.6013 L 26.143791 836.6013 L 52.287582 810.4575 Q 78.43137 784.3137 104.575165 784.3137 Q 130.71896 784.3137 130.71896 705.8824 Q 156.86275 627.451 183.00655 627.451 Q 209.15033 627.451 209.15033 601.3072 Q 235.29413 575.1634 261.43793 575.1634 Q 287.5817 549.0196 287.5817 575.1634 Q 287.5817 601.3072 339.8693 575.1634 Q 392.15686 522.87585 392.15686 470.58826 Q 392.15686 418.30066 418.30066 418.30066 Q 444.44446 418.30066 470.58826 366.0131 Q 496.73203 313.7255 522.87585 287.5817 Q 575.1634 261.43793 549.0196 235.29413 Q 549.0196 209.15033 496.73203 209.15033 Q 470.58826 209.15033 522.87585 183.00655 Q 575.1634 156.86275 601.3072 183.00655 Q 601.3072 209.15033 705.8824 156.86275 Q 784.3137 78.43137 784.3137 52.287582 Q 784.3137 26.143791 836.6013 26.143791 Q 888.8889 52.287582 915.0327 -1.8189894E-12 Q 915.0327 -26.143791 941.1765 -1.8189894E-12 z M 183.00655 679.7386 Q 183.00655 679.7386 209.15033 679.7386 Q 209.15033 679.7386 183.00655 679.7386 Q 183.00655 679.7386 183.00655 679.7386 z" svg:height="10.196078mm" draw:style-name="style-321" svg:viewBox="0.0 0.0 1464.0524 1019.60785" svg:width="14.640523mm" svg:x="118.954254mm" svg:y="154.24837mm"/>
          <draw:path svg:d="M 78.43137 26.143791 L 78.43137 0.0 L 130.71896 0.0 L 209.15033 0.0 L 235.29413 26.143791 Q 235.29413 52.287582 261.43793 52.287582 L 261.43793 78.43137 L 261.43793 104.575165 Q 261.43793 156.86275 156.86275 156.86275 Q 52.287582 156.86275 26.143791 130.71896 L 26.143791 104.575165 L 0.0 104.575165 L 0.0 104.575165 L 0.0 78.43137 Q 0.0 52.287582 26.143791 52.287582 L 52.287582 52.287582 L 52.287582 26.143791 L 78.43137 26.143791 L 78.43137 26.143791 z" svg:height="1.5686275mm" draw:style-name="style-322" svg:viewBox="0.0 0.0 261.43793 156.86275" svg:width="2.6143792mm" svg:x="57.77778mm" svg:y="115.55556mm"/>
          <draw:path svg:d="M 26.143791 26.143791 L 52.287582 0.0 L 261.43793 26.143791 Q 470.58826 52.287582 496.73203 52.287582 L 496.73203 52.287582 L 653.5948 78.43137 Q 784.3137 104.575165 862.7451 52.287582 Q 915.0327 52.287582 967.3203 52.287582 L 1019.60785 52.287582 L 1045.7517 78.43137 Q 1071.8955 104.575165 1019.60785 104.575165 L 993.46405 104.575165 L 993.46405 130.71896 Q 1019.60785 130.71896 1019.60785 156.86275 Q 1019.60785 156.86275 967.3203 156.86275 L 888.8889 156.86275 L 888.8889 183.00655 L 915.0327 209.15033 L 915.0327 209.15033 L 915.0327 209.15033 L 941.1765 235.29413 Q 967.3203 261.43793 1019.60785 313.7255 Q 1071.8955 392.15686 1071.8955 418.30066 L 1071.8955 444.44446 L 1071.8955 444.44446 L 1071.8955 444.44446 L 1045.7517 470.58826 L 1019.60785 496.73203 L 1019.60785 496.73203 L 1019.60785 470.58826 L 993.46405 470.58826 L 967.3203 470.58826 L 967.3203 444.44446 L 967.3203 444.44446 L 941.1765 444.44446 L 941.1765 418.30066 L 915.0327 418.30066 Q 888.8889 418.30066 862.7451 366.0131 Q 810.4575 313.7255 758.1699 313.7255 Q 679.7386 313.7255 679.7386 313.7255 Q 679.7386 366.0131 601.3072 366.0131 L 549.0196 366.0131 L 496.73203 366.0131 L 470.58826 366.0131 L 470.58826 366.0131 L 470.58826 366.0131 L 496.73203 339.8693 Q 522.87585 313.7255 549.0196 313.7255 L 601.3072 313.7255 L 601.3072 287.5817 L 601.3072 261.43793 L 575.1634 261.43793 L 549.0196 261.43793 L 470.58826 261.43793 Q 392.15686 261.43793 392.15686 235.29413 Q 392.15686 209.15033 339.8693 183.00655 Q 261.43793 156.86275 261.43793 183.00655 Q 261.43793 209.15033 183.00655 209.15033 L 104.575165 209.15033 L 104.575165 183.00655 L 78.43137 183.00655 L 78.43137 183.00655 L 78.43137 156.86275 L 78.43137 156.86275 Q 78.43137 156.86275 26.143791 130.71896 Q 0.0 104.575165 0.0 78.43137 Q 26.143791 52.287582 26.143791 26.143791 z" svg:height="4.9673204mm" draw:style-name="style-323" svg:viewBox="0.0 0.0 1071.8955 496.73203" svg:width="10.718954mm" svg:x="127.32027mm" svg:y="257.77777mm"/>
          <draw:path svg:d="M 26.143791 0.0 L 52.287582 0.0 L 104.575165 78.43137 Q 183.00655 156.86275 235.29413 156.86275 L 287.5817 156.86275 L 313.7255 156.86275 Q 313.7255 156.86275 313.7255 130.71896 L 313.7255 130.71896 L 313.7255 130.71896 Q 313.7255 130.71896 339.8693 104.575165 Q 339.8693 78.43137 392.15686 52.287582 L 444.44446 52.287582 L 444.44446 26.143791 L 470.58826 26.143791 L 470.58826 52.287582 L 470.58826 104.575165 L 496.73203 156.86275 Q 522.87585 183.00655 522.87585 313.7255 L 522.87585 470.58826 L 496.73203 496.73203 L 496.73203 522.87585 L 496.73203 522.87585 Q 470.58826 522.87585 470.58826 522.87585 L 470.58826 549.0196 L 470.58826 549.0196 Q 470.58826 549.0196 444.44446 575.1634 Q 418.30066 575.1634 392.15686 549.0196 L 366.0131 496.73203 L 366.0131 470.58826 Q 366.0131 470.58826 313.7255 418.30066 L 261.43793 339.8693 L 209.15033 339.8693 Q 183.00655 339.8693 183.00655 392.15686 Q 183.00655 444.44446 156.86275 444.44446 Q 130.71896 444.44446 130.71896 418.30066 Q 130.71896 392.15686 78.43137 392.15686 L 26.143791 392.15686 L 26.143791 287.5817 Q 0.0 183.00655 0.0 130.71896 L 0.0 78.43137 L 0.0 26.143791 Q 0.0 -26.143791 26.143791 0.0 z" svg:height="5.751634mm" draw:style-name="style-324" svg:viewBox="0.0 0.0 522.87585 575.1634" svg:width="5.2287583mm" svg:x="44.96732mm" svg:y="110.84968mm"/>
          <draw:path svg:d="M 705.8824 0.0 L 732.0262 0.0 L 732.0262 26.143791 Q 732.0262 52.287582 705.8824 78.43137 L 679.7386 104.575165 L 732.0262 183.00655 Q 758.1699 261.43793 862.7451 313.7255 Q 967.3203 366.0131 993.46405 366.0131 L 993.46405 366.0131 L 1045.7517 392.15686 Q 1098.0392 418.30066 1098.0392 470.58826 L 1098.0392 496.73203 L 1071.8955 496.73203 L 1045.7517 522.87585 L 1019.60785 522.87585 Q 993.46405 549.0196 1045.7517 575.1634 Q 1150.3268 627.451 1124.183 758.1699 Q 1124.183 888.8889 1150.3268 888.8889 Q 1176.4706 888.8889 1176.4706 915.0327 Q 1202.6144 941.1765 1202.6144 941.1765 L 1202.6144 967.3203 L 1202.6144 993.46405 L 1202.6144 993.46405 L 1202.6144 993.46405 Q 1176.4706 993.46405 1150.3268 967.3203 L 1150.3268 941.1765 L 1150.3268 941.1765 Q 1124.183 941.1765 1124.183 915.0327 L 1124.183 915.0327 L 1071.8955 888.8889 Q 1045.7517 862.7451 1019.60785 836.6013 Q 1019.60785 810.4575 993.46405 810.4575 Q 967.3203 810.4575 862.7451 941.1765 Q 784.3137 1045.7517 758.1699 1098.0392 Q 732.0262 1176.4706 732.0262 1228.7582 L 732.0262 1281.0458 L 705.8824 1359.4772 L 705.8824 1464.0524 L 679.7386 1464.0524 L 653.5948 1464.0524 L 653.5948 1307.1896 Q 627.451 1176.4706 627.451 1150.3268 L 627.451 1098.0392 L 627.451 1098.0392 L 627.451 1098.0392 L 627.451 1071.8955 L 627.451 1071.8955 L 601.3072 1071.8955 L 601.3072 1098.0392 L 575.1634 1098.0392 L 522.87585 1098.0392 L 470.58826 1098.0392 L 444.44446 1098.0392 L 392.15686 1098.0392 L 339.8693 1098.0392 L 339.8693 1124.183 L 313.7255 1124.183 L 313.7255 1150.3268 Q 313.7255 1202.6144 287.5817 1254.902 L 287.5817 1281.0458 L 287.5817 1307.1896 L 287.5817 1333.3334 L 261.43793 1333.3334 L 235.29413 1333.3334 L 235.29413 1307.1896 L 209.15033 1281.0458 L 209.15033 1281.0458 L 209.15033 1254.902 L 209.15033 1254.902 L 209.15033 1254.902 L 183.00655 1254.902 L 183.00655 1254.902 L 183.00655 1228.7582 L 156.86275 1228.7582 L 156.86275 1228.7582 L 156.86275 1202.6144 L 156.86275 1202.6144 L 156.86275 1202.6144 L 156.86275 1176.4706 L 156.86275 1150.3268 L 156.86275 1045.7517 Q 156.86275 941.1765 235.29413 784.3137 L 313.7255 627.451 L 313.7255 601.3072 L 313.7255 575.1634 L 287.5817 575.1634 L 287.5817 575.1634 L 261.43793 575.1634 L 235.29413 575.1634 L 235.29413 575.1634 L 209.15033 575.1634 L 209.15033 575.1634 L 209.15033 575.1634 L 183.00655 627.451 Q 156.86275 653.5948 130.71896 679.7386 L 130.71896 705.8824 L 104.575165 705.8824 L 78.43137 705.8824 L 78.43137 679.7386 L 52.287582 627.451 L 52.287582 627.451 L 52.287582 627.451 L 52.287582 653.5948 L 52.287582 653.5948 L 26.143791 627.451 L 0.0 601.3072 L 0.0 601.3072 L 0.0 575.1634 L 0.0 575.1634 L 0.0 575.1634 L 26.143791 575.1634 L 52.287582 575.1634 L 104.575165 549.0196 Q 130.71896 549.0196 130.71896 470.58826 Q 156.86275 366.0131 104.575165 366.0131 Q 52.287582 339.8693 52.287582 313.7255 L 78.43137 287.5817 L 104.575165 287.5817 Q 104.575165 313.7255 104.575165 313.7255 L 130.71896 313.7255 L 156.86275 287.5817 L 183.00655 261.43793 L 183.00655 261.43793 L 209.15033 261.43793 L 209.15033 261.43793 L 209.15033 261.43793 L 209.15033 235.29413 Q 209.15033 235.29413 261.43793 183.00655 Q 261.43793 130.71896 313.7255 104.575165 L 366.0131 52.287582 L 392.15686 52.287582 L 418.30066 52.287582 L 470.58826 130.71896 Q 522.87585 183.00655 522.87585 209.15033 L 522.87585 235.29413 L 549.0196 235.29413 L 575.1634 261.43793 L 601.3072 261.43793 L 627.451 261.43793 L 627.451 235.29413 L 627.451 209.15033 L 627.451 156.86275 L 627.451 104.575165 L 627.451 104.575165 L 627.451 104.575165 L 627.451 78.43137 L 627.451 78.43137 L 653.5948 78.43137 Q 653.5948 52.287582 679.7386 26.143791 Q 679.7386 0.0 705.8824 0.0 z" svg:height="14.640523mm" draw:style-name="style-325" svg:viewBox="0.0 0.0 1202.6144 1464.0524" svg:width="12.026144mm" svg:x="146.40523mm" svg:y="219.08498mm"/>
          <draw:path svg:d="M 993.46405 0.0 L 993.46405 0.0 L 1019.60785 0.0 L 1045.7517 0.0 L 1281.0458 104.575165 Q 1516.3398 209.15033 1516.3398 235.29413 L 1516.3398 235.29413 L 1464.0524 235.29413 L 1411.7648 235.29413 L 1411.7648 261.43793 L 1411.7648 287.5817 L 1385.621 287.5817 L 1385.621 287.5817 L 1333.3334 313.7255 L 1281.0458 313.7255 L 1281.0458 418.30066 L 1254.902 522.87585 L 1254.902 522.87585 L 1254.902 522.87585 L 1254.902 496.73203 Q 1254.902 444.44446 1228.7582 392.15686 Q 1228.7582 339.8693 1202.6144 313.7255 Q 1150.3268 287.5817 1071.8955 287.5817 Q 993.46405 235.29413 993.46405 287.5817 Q 967.3203 313.7255 941.1765 313.7255 Q 888.8889 313.7255 888.8889 392.15686 Q 915.0327 496.73203 1045.7517 522.87585 L 1150.3268 549.0196 L 1150.3268 549.0196 Q 1150.3268 522.87585 1176.4706 522.87585 L 1176.4706 522.87585 L 1202.6144 522.87585 L 1202.6144 522.87585 L 1202.6144 549.0196 Q 1202.6144 575.1634 1124.183 601.3072 Q 1045.7517 627.451 967.3203 705.8824 Q 888.8889 758.1699 862.7451 784.3137 Q 836.6013 784.3137 836.6013 784.3137 L 836.6013 810.4575 L 888.8889 810.4575 Q 967.3203 810.4575 941.1765 836.6013 Q 888.8889 862.7451 888.8889 862.7451 L 862.7451 862.7451 L 862.7451 862.7451 Q 836.6013 862.7451 836.6013 888.8889 L 836.6013 915.0327 L 836.6013 915.0327 Q 836.6013 915.0327 810.4575 915.0327 L 810.4575 915.0327 L 784.3137 915.0327 L 784.3137 915.0327 L 784.3137 915.0327 Q 784.3137 915.0327 758.1699 941.1765 L 732.0262 967.3203 L 732.0262 967.3203 L 732.0262 967.3203 L 732.0262 993.46405 L 732.0262 993.46405 L 705.8824 993.46405 L 705.8824 1019.60785 L 679.7386 1019.60785 L 653.5948 1019.60785 L 653.5948 993.46405 L 679.7386 993.46405 L 679.7386 993.46405 L 679.7386 967.3203 L 679.7386 967.3203 L 679.7386 967.3203 L 679.7386 941.1765 Q 679.7386 915.0327 627.451 862.7451 Q 575.1634 836.6013 601.3072 810.4575 Q 601.3072 758.1699 575.1634 758.1699 Q 549.0196 758.1699 496.73203 627.451 L 470.58826 496.73203 L 444.44446 496.73203 Q 444.44446 496.73203 313.7255 549.0196 Q 209.15033 549.0196 183.00655 601.3072 L 156.86275 653.5948 L 130.71896 653.5948 L 104.575165 653.5948 L 104.575165 627.451 L 104.575165 601.3072 L 104.575165 601.3072 L 104.575165 575.1634 L 78.43137 549.0196 L 52.287582 522.87585 L 52.287582 522.87585 L 52.287582 496.73203 L 52.287582 496.73203 L 52.287582 496.73203 L 26.143791 496.73203 L 26.143791 496.73203 L 26.143791 470.58826 L 0.0 470.58826 L 0.0 444.44446 L 0.0 418.30066 L 26.143791 418.30066 L 26.143791 392.15686 L 26.143791 392.15686 L 52.287582 392.15686 L 52.287582 392.15686 L 52.287582 392.15686 L 52.287582 392.15686 L 78.43137 392.15686 L 78.43137 392.15686 L 104.575165 392.15686 L 104.575165 392.15686 L 104.575165 392.15686 L 104.575165 366.0131 L 104.575165 366.0131 L 104.575165 366.0131 L 104.575165 366.0131 L 130.71896 287.5817 Q 130.71896 235.29413 366.0131 209.15033 Q 575.1634 183.00655 679.7386 183.00655 Q 758.1699 156.86275 758.1699 130.71896 Q 784.3137 78.43137 784.3137 78.43137 L 784.3137 78.43137 L 836.6013 52.287582 L 862.7451 26.143791 L 888.8889 26.143791 L 915.0327 26.143791 L 941.1765 26.143791 L 941.1765 26.143791 L 967.3203 26.143791 L 993.46405 26.143791 L 993.46405 0.0 z" svg:height="10.196078mm" draw:style-name="style-326" svg:viewBox="0.0 0.0 1516.3398 1019.60785" svg:width="15.163399mm" svg:x="139.60785mm" svg:y="240.78432mm"/>
          <draw:path svg:d="M 313.7255 130.71896 L 313.7255 261.43793 L 366.0131 183.00655 Q 366.0131 104.575165 392.15686 130.71896 Q 392.15686 183.00655 444.44446 209.15033 Q 496.73203 235.29413 496.73203 183.00655 Q 522.87585 156.86275 522.87585 130.71896 L 522.87585 104.575165 L 549.0196 130.71896 L 575.1634 183.00655 L 575.1634 183.00655 L 575.1634 183.00655 L 601.3072 209.15033 L 627.451 209.15033 L 653.5948 418.30066 Q 679.7386 627.451 705.8824 705.8824 Q 732.0262 758.1699 758.1699 784.3137 Q 784.3137 784.3137 810.4575 810.4575 Q 810.4575 836.6013 836.6013 836.6013 Q 862.7451 836.6013 862.7451 862.7451 Q 888.8889 888.8889 915.0327 862.7451 Q 941.1765 810.4575 967.3203 810.4575 Q 993.46405 810.4575 993.46405 1908.4968 Q 993.46405 3006.5361 993.46405 3084.9673 L 993.46405 3163.3987 L 967.3203 5568.6274 Q 941.1765 7947.7124 941.1765 11843.138 Q 888.8889 15712.419 862.7451 19503.268 Q 836.6013 23294.117 810.4575 23346.406 Q 784.3137 23424.838 784.3137 24235.295 Q 784.3137 25045.752 784.3137 25150.328 L 784.3137 25254.902 L 758.1699 25228.758 L 732.0262 25202.615 L 732.0262 25202.615 L 732.0262 25228.758 L 732.0262 25228.758 L 732.0262 25228.758 L 705.8824 25281.047 L 679.7386 25333.334 L 679.7386 25307.19 L 679.7386 25281.047 L 653.5948 25281.047 L 653.5948 25281.047 L 653.5948 25254.902 L 627.451 25254.902 L 627.451 25228.758 Q 627.451 25176.47 575.1634 25176.47 Q 496.73203 25202.615 470.58826 25124.184 Q 418.30066 25019.607 418.30066 24941.178 Q 392.15686 24862.746 366.0131 24862.746 Q 366.0131 24836.602 339.8693 24810.459 Q 313.7255 24810.459 313.7255 24679.738 Q 287.5817 24549.02 261.43793 24549.02 L 235.29413 24549.02 L 235.29413 24522.877 L 261.43793 24496.732 L 261.43793 24496.732 L 261.43793 24496.732 L 261.43793 24470.588 L 261.43793 24470.588 L 235.29413 24470.588 L 235.29413 24444.445 L 235.29413 24444.445 L 261.43793 24444.445 L 261.43793 24392.158 L 261.43793 24366.014 L 235.29413 24366.014 L 209.15033 24366.014 L 209.15033 24470.588 Q 183.00655 24601.309 156.86275 24601.309 L 130.71896 24601.309 L 130.71896 24575.164 L 104.575165 24549.02 L 104.575165 24549.02 L 104.575165 24549.02 L 104.575165 24575.164 L 104.575165 24575.164 L 78.43137 24575.164 L 78.43137 24601.309 L 78.43137 24601.309 L 52.287582 24601.309 L 52.287582 24653.596 L 52.287582 24679.738 L 26.143791 24679.738 L 26.143791 24705.883 L -3.6379788E-12 24705.883 L -3.6379788E-12 24705.883 L -3.6379788E-12 24679.738 L -3.6379788E-12 24653.596 L 26.143791 24575.164 Q 52.287582 24496.732 52.287582 24496.732 Q 52.287582 24470.588 52.287582 24287.582 Q 52.287582 24104.576 52.287582 23816.994 Q 52.287582 23555.557 52.287582 23398.693 L 78.43137 23241.83 L 78.43137 23006.537 Q 52.287582 22771.242 52.287582 21882.354 Q 52.287582 20967.32 78.43137 19555.557 Q 104.575165 18143.791 78.43137 18065.36 L 78.43137 18013.072 L 78.43137 17934.64 Q 104.575165 17856.209 104.575165 16758.17 Q 104.575165 15686.274 130.71896 13359.478 L 156.86275 11006.536 L 156.86275 10614.379 Q 156.86275 10222.223 183.00655 7137.255 L 209.15033 4026.1438 L 209.15033 3633.987 Q 209.15033 3241.83 235.29413 1620.915 L 235.29413 9.094947E-13 L 261.43793 9.094947E-13 Q 313.7255 9.094947E-13 313.7255 130.71896 z" svg:height="253.33334mm" draw:style-name="style-327" svg:viewBox="0.0 0.0 993.46405 25333.334" svg:width="9.934641mm" svg:x="195.55556mm" svg:y="50.457516mm"/>
          <draw:path svg:d="M 1202.6144 444.44446 L 1202.6144 444.44446 L 1228.7582 444.44446 L 1228.7582 444.44446 L 1254.902 444.44446 L 1254.902 444.44446 L 1281.0458 444.44446 L 1307.1896 444.44446 L 1307.1896 470.58826 L 1307.1896 470.58826 L 1333.3334 470.58826 L 1333.3334 496.73203 L 1359.4772 496.73203 L 1385.621 496.73203 L 1385.621 522.87585 L 1385.621 549.0196 L 1359.4772 549.0196 L 1333.3334 549.0196 L 1254.902 549.0196 L 1202.6144 549.0196 L 1176.4706 575.1634 Q 1150.3268 601.3072 1098.0392 627.451 Q 1019.60785 653.5948 1019.60785 679.7386 Q 1019.60785 705.8824 941.1765 679.7386 Q 862.7451 653.5948 836.6013 679.7386 Q 784.3137 705.8824 784.3137 679.7386 Q 758.1699 653.5948 575.1634 601.3072 Q 366.0131 549.0196 287.5817 522.87585 L 209.15033 496.73203 L 209.15033 496.73203 L 209.15033 496.73203 L 183.00655 496.73203 L 183.00655 496.73203 L 209.15033 470.58826 Q 261.43793 444.44446 261.43793 366.0131 L 235.29413 287.5817 L 235.29413 261.43793 Q 209.15033 261.43793 183.00655 287.5817 Q 156.86275 287.5817 130.71896 261.43793 Q 104.575165 209.15033 78.43137 235.29413 L 52.287582 235.29413 L 26.143791 261.43793 L 0.0 261.43793 L 0.0 235.29413 L 0.0 183.00655 L 26.143791 156.86275 L 52.287582 130.71896 L 52.287582 130.71896 L 52.287582 130.71896 L 52.287582 104.575165 L 52.287582 104.575165 L 52.287582 104.575165 L 78.43137 78.43137 L 78.43137 78.43137 L 104.575165 78.43137 L 104.575165 78.43137 L 104.575165 78.43137 L 156.86275 52.287582 Q 183.00655 52.287582 209.15033 26.143791 Q 235.29413 -26.143791 261.43793 26.143791 Q 287.5817 26.143791 418.30066 0.0 Q 522.87585 -26.143791 627.451 26.143791 Q 758.1699 78.43137 784.3137 78.43137 Q 810.4575 78.43137 810.4575 130.71896 Q 784.3137 183.00655 810.4575 209.15033 Q 836.6013 235.29413 941.1765 261.43793 Q 1045.7517 287.5817 1045.7517 313.7255 Q 1045.7517 339.8693 1019.60785 339.8693 Q 993.46405 366.0131 1098.0392 392.15686 Q 1202.6144 444.44446 1202.6144 444.44446 z" svg:height="6.7973857mm" draw:style-name="style-328" svg:viewBox="0.0 0.0 1385.621 679.7386" svg:width="13.85621mm" svg:x="32.4183mm" svg:y="285.22876mm"/>
          <draw:path svg:d="M 496.73203 1.8189894E-12 L 496.73203 1.8189894E-12 L 575.1634 1.8189894E-12 L 653.5948 1.8189894E-12 L 653.5948 1.8189894E-12 Q 653.5948 26.143791 679.7386 26.143791 L 679.7386 26.143791 L 679.7386 78.43137 Q 679.7386 156.86275 705.8824 287.5817 L 732.0262 392.15686 L 732.0262 418.30066 L 732.0262 444.44446 L 705.8824 444.44446 Q 679.7386 444.44446 679.7386 470.58826 L 679.7386 470.58826 L 679.7386 470.58826 Q 679.7386 470.58826 653.5948 496.73203 L 653.5948 496.73203 L 653.5948 496.73203 Q 627.451 496.73203 627.451 496.73203 L 627.451 522.87585 L 627.451 522.87585 Q 627.451 522.87585 496.73203 575.1634 L 366.0131 627.451 L 366.0131 627.451 Q 366.0131 653.5948 366.0131 653.5948 L 339.8693 653.5948 L 339.8693 653.5948 Q 313.7255 653.5948 313.7255 627.451 Q 313.7255 601.3072 287.5817 575.1634 Q 235.29413 549.0196 156.86275 601.3072 L 78.43137 601.3072 L 78.43137 627.451 L 52.287582 627.451 L 52.287582 601.3072 L 52.287582 575.1634 L 78.43137 575.1634 L 78.43137 549.0196 L 52.287582 549.0196 L 0.0 549.0196 L 0.0 522.87585 L 0.0 496.73203 L 0.0 496.73203 L 0.0 496.73203 L 26.143791 470.58826 L 26.143791 444.44446 L 26.143791 444.44446 L 52.287582 418.30066 L 52.287582 392.15686 L 52.287582 366.0131 L 78.43137 366.0131 Q 78.43137 339.8693 104.575165 313.7255 L 156.86275 261.43793 L 156.86275 261.43793 L 183.00655 235.29413 L 183.00655 235.29413 L 209.15033 235.29413 L 209.15033 235.29413 L 209.15033 235.29413 L 235.29413 235.29413 L 261.43793 235.29413 L 313.7255 235.29413 Q 339.8693 235.29413 366.0131 156.86275 L 418.30066 78.43137 L 418.30066 78.43137 Q 444.44446 78.43137 444.44446 52.287582 L 444.44446 52.287582 L 470.58826 52.287582 Q 470.58826 26.143791 470.58826 26.143791 L 470.58826 26.143791 L 470.58826 26.143791 Q 496.73203 26.143791 496.73203 1.8189894E-12 z" svg:height="6.535948mm" draw:style-name="style-329" svg:viewBox="0.0 0.0 732.0262 653.5948" svg:width="7.3202615mm" svg:x="108.2353mm" svg:y="148.23529mm"/>
          <draw:path svg:d="M 52.287582 52.287582 L 0.0 -9.094947E-13 L 78.43137 52.287582 Q 183.00655 104.575165 183.00655 78.43137 Q 209.15033 52.287582 392.15686 52.287582 Q 549.0196 52.287582 549.0196 52.287582 L 549.0196 52.287582 L 627.451 78.43137 Q 705.8824 104.575165 705.8824 156.86275 Q 705.8824 183.00655 732.0262 209.15033 L 732.0262 235.29413 L 705.8824 235.29413 Q 679.7386 209.15033 653.5948 235.29413 Q 653.5948 235.29413 575.1634 261.43793 Q 522.87585 261.43793 444.44446 235.29413 Q 392.15686 183.00655 313.7255 235.29413 L 235.29413 287.5817 L 235.29413 287.5817 Q 235.29413 287.5817 209.15033 287.5817 Q 209.15033 313.7255 209.15033 261.43793 Q 183.00655 235.29413 130.71896 235.29413 L 78.43137 235.29413 L 78.43137 209.15033 L 78.43137 209.15033 L 104.575165 209.15033 L 104.575165 209.15033 L 104.575165 183.00655 L 130.71896 183.00655 L 130.71896 156.86275 Q 130.71896 130.71896 52.287582 52.287582 z" svg:height="2.875817mm" draw:style-name="style-330" svg:viewBox="0.0 0.0 732.0262 287.5817" svg:width="7.3202615mm" svg:x="50.980392mm" svg:y="68.496735mm"/>
          <draw:path svg:d="M 705.8824 130.71896 L 888.8889 0.0 L 784.3137 235.29413 Q 679.7386 444.44446 679.7386 470.58826 L 679.7386 470.58826 L 653.5948 470.58826 L 653.5948 496.73203 L 653.5948 496.73203 L 627.451 496.73203 L 627.451 496.73203 L 627.451 496.73203 L 627.451 522.87585 L 627.451 522.87585 L 601.3072 549.0196 L 575.1634 575.1634 L 575.1634 601.3072 L 575.1634 627.451 L 627.451 627.451 L 653.5948 627.451 L 549.0196 705.8824 Q 470.58826 758.1699 444.44446 784.3137 Q 418.30066 810.4575 313.7255 810.4575 Q 209.15033 836.6013 209.15033 862.7451 L 209.15033 862.7451 L 209.15033 862.7451 L 209.15033 862.7451 L 183.00655 862.7451 L 183.00655 862.7451 L 156.86275 888.8889 L 130.71896 888.8889 L 130.71896 888.8889 L 104.575165 888.8889 L 104.575165 888.8889 L 104.575165 915.0327 L 104.575165 915.0327 L 78.43137 915.0327 L 78.43137 888.8889 L 52.287582 888.8889 L 52.287582 862.7451 L 52.287582 836.6013 L 26.143791 836.6013 L 26.143791 810.4575 L 26.143791 810.4575 L 1.8189894E-12 810.4575 L 1.8189894E-12 784.3137 L 1.8189894E-12 758.1699 L 26.143791 705.8824 L 52.287582 679.7386 L 52.287582 679.7386 L 52.287582 653.5948 L 52.287582 653.5948 L 52.287582 653.5948 L 78.43137 627.451 Q 104.575165 601.3072 183.00655 549.0196 Q 261.43793 470.58826 261.43793 444.44446 Q 261.43793 418.30066 392.15686 339.8693 Q 522.87585 287.5817 705.8824 130.71896 z" svg:height="9.150327mm" draw:style-name="style-331" svg:viewBox="0.0 0.0 888.8889 915.0327" svg:width="8.888889mm" svg:x="111.37255mm" svg:y="228.75818mm"/>
          <draw:path svg:d="M 235.29413 418.30066 L 209.15033 418.30066 L 156.86275 392.15686 L 104.575165 392.15686 L 104.575165 366.0131 Q 104.575165 339.8693 52.287582 313.7255 L 26.143791 261.43793 L 0.0 261.43793 Q 0.0 235.29413 0.0 104.575165 Q 0.0 0.0 52.287582 0.0 Q 78.43137 -26.143791 78.43137 0.0 Q 78.43137 52.287582 104.575165 52.287582 Q 130.71896 52.287582 104.575165 78.43137 Q 78.43137 78.43137 104.575165 104.575165 Q 104.575165 156.86275 183.00655 183.00655 Q 261.43793 209.15033 339.8693 313.7255 Q 418.30066 418.30066 392.15686 470.58826 Q 392.15686 522.87585 339.8693 496.73203 Q 261.43793 470.58826 261.43793 444.44446 Q 261.43793 418.30066 235.29413 418.30066 z" svg:height="4.9673204mm" draw:style-name="style-332" svg:viewBox="0.0 0.0 392.15686 496.73203" svg:width="3.9215686mm" svg:x="105.09804mm" svg:y="283.92157mm"/>
          <draw:path svg:d="M 392.15686 0.0 L 392.15686 0.0 L 418.30066 26.143791 Q 418.30066 26.143791 444.44446 26.143791 L 444.44446 26.143791 L 575.1634 52.287582 L 679.7386 52.287582 L 627.451 183.00655 Q 575.1634 287.5817 601.3072 287.5817 L 601.3072 313.7255 L 601.3072 313.7255 L 575.1634 313.7255 L 575.1634 313.7255 L 575.1634 339.8693 L 575.1634 339.8693 L 575.1634 339.8693 L 549.0196 366.0131 L 522.87585 392.15686 L 522.87585 418.30066 Q 522.87585 444.44446 470.58826 470.58826 Q 418.30066 496.73203 313.7255 653.5948 Q 261.43793 836.6013 261.43793 862.7451 Q 261.43793 862.7451 261.43793 915.0327 L 261.43793 967.3203 L 287.5817 993.46405 L 287.5817 1019.60785 L 261.43793 1019.60785 L 261.43793 1019.60785 L 261.43793 1019.60785 L 261.43793 993.46405 L 235.29413 993.46405 L 235.29413 967.3203 L 235.29413 967.3203 L 209.15033 967.3203 L 209.15033 941.1765 L 209.15033 915.0327 L 183.00655 915.0327 L 183.00655 915.0327 L 183.00655 888.8889 L 156.86275 888.8889 L 156.86275 888.8889 L 156.86275 862.7451 L 156.86275 862.7451 L 156.86275 862.7451 L 130.71896 862.7451 L 130.71896 862.7451 L 104.575165 836.6013 L 78.43137 810.4575 L 78.43137 810.4575 Q 52.287582 810.4575 52.287582 784.3137 Q 1.8189894E-12 758.1699 1.8189894E-12 601.3072 Q 1.8189894E-12 470.58826 104.575165 392.15686 Q 183.00655 287.5817 261.43793 156.86275 L 366.0131 26.143791 L 366.0131 26.143791 Q 392.15686 26.143791 392.15686 0.0 z" svg:height="10.196078mm" draw:style-name="style-333" svg:viewBox="0.0 0.0 679.7386 1019.60785" svg:width="6.7973857mm" svg:x="90.45752mm" svg:y="149.28105mm"/>
          <draw:path svg:d="M 392.15686 104.575165 L 392.15686 104.575165 L 392.15686 104.575165 L 418.30066 104.575165 L 418.30066 104.575165 L 418.30066 104.575165 L 418.30066 130.71896 L 418.30066 130.71896 L 392.15686 156.86275 L 392.15686 209.15033 L 418.30066 209.15033 Q 470.58826 209.15033 444.44446 235.29413 L 418.30066 235.29413 L 418.30066 235.29413 Q 418.30066 235.29413 313.7255 261.43793 Q 235.29413 261.43793 209.15033 313.7255 Q 209.15033 339.8693 130.71896 366.0131 Q 52.287582 392.15686 52.287582 366.0131 L 26.143791 313.7255 L 26.143791 313.7255 L 0.0 313.7255 L 0.0 313.7255 L 0.0 313.7255 L 0.0 287.5817 L 0.0 287.5817 L 0.0 235.29413 L 0.0 183.00655 L 52.287582 104.575165 Q 130.71896 0.0 183.00655 0.0 Q 235.29413 0.0 235.29413 26.143791 Q 235.29413 52.287582 261.43793 52.287582 Q 287.5817 52.287582 313.7255 104.575165 Q 313.7255 156.86275 339.8693 130.71896 Q 366.0131 104.575165 392.15686 104.575165 z" svg:height="3.6601307mm" draw:style-name="style-334" svg:viewBox="0.0 0.0 444.44446 366.0131" svg:width="4.4444447mm" svg:x="72.15687mm" svg:y="84.70589mm"/>
          <draw:path svg:d="M 470.58826 -3.6379788E-12 L 470.58826 -3.6379788E-12 L 496.73203 -3.6379788E-12 L 522.87585 -3.6379788E-12 L 522.87585 -3.6379788E-12 L 522.87585 -3.6379788E-12 L 549.0196 26.143791 L 575.1634 52.287582 L 575.1634 156.86275 Q 575.1634 261.43793 601.3072 313.7255 L 601.3072 366.0131 L 601.3072 418.30066 L 627.451 444.44446 L 653.5948 679.7386 Q 679.7386 941.1765 679.7386 1176.4706 Q 679.7386 1411.7648 627.451 1568.6274 Q 627.451 1751.634 653.5948 1960.7843 Q 679.7386 2169.9346 679.7386 2248.366 Q 627.451 2352.9412 705.8824 2352.9412 Q 784.3137 2379.085 784.3137 2562.0916 Q 784.3137 2771.242 836.6013 2771.242 Q 862.7451 2771.242 862.7451 2823.5295 Q 888.8889 2901.961 784.3137 3137.255 Q 732.0262 3372.549 705.8824 3398.6929 L 679.7386 3450.9805 L 679.7386 3503.268 L 679.7386 3555.5557 L 679.7386 3607.8433 L 679.7386 3633.987 L 653.5948 3633.987 L 653.5948 3660.1309 L 575.1634 3660.1309 Q 522.87585 3660.1309 522.87585 3607.8433 Q 549.0196 3529.4119 418.30066 3607.8433 Q 261.43793 3712.4185 209.15033 3764.706 L 130.71896 3816.9937 L 130.71896 3843.1375 L 104.575165 3843.1375 L 104.575165 3869.2812 L 104.575165 3895.4248 L 78.43137 3895.4248 L 78.43137 3921.5686 L 78.43137 3921.5686 L 52.287582 3921.5686 L 52.287582 3921.5686 L 52.287582 3921.5686 L 52.287582 3947.7124 L 52.287582 3947.7124 L 26.143791 3947.7124 L 26.143791 3973.8562 L -1.8189894E-12 3973.8562 L -1.8189894E-12 3973.8562 L -1.8189894E-12 3660.1309 Q -1.8189894E-12 3346.4053 26.143791 3320.2615 Q 52.287582 3294.1177 78.43137 2718.9543 L 130.71896 2169.9346 L 130.71896 2169.9346 Q 156.86275 2169.9346 156.86275 2143.791 L 156.86275 2117.6472 L 156.86275 2039.2157 L 156.86275 1986.9281 L 183.00655 1882.353 Q 209.15033 1751.634 261.43793 1464.0524 Q 313.7255 1150.3268 366.0131 627.451 L 418.30066 130.71896 L 418.30066 104.575165 Q 418.30066 78.43137 444.44446 52.287582 L 470.58826 -3.6379788E-12 L 470.58826 -3.6379788E-12 z" svg:height="39.738564mm" draw:style-name="style-335" svg:viewBox="0.0 0.0 862.7451 3973.8562" svg:width="8.627451mm" svg:x="128.62746mm" svg:y="181.43791mm"/>
          <draw:path svg:d="M 418.30066 52.287582 L 418.30066 3.6379788E-12 L 470.58826 3.6379788E-12 L 522.87585 3.6379788E-12 L 522.87585 26.143791 L 522.87585 52.287582 L 522.87585 104.575165 L 522.87585 130.71896 L 522.87585 130.71896 L 522.87585 156.86275 L 522.87585 156.86275 L 522.87585 156.86275 L 496.73203 156.86275 L 496.73203 156.86275 L 496.73203 183.00655 L 470.58826 183.00655 L 470.58826 183.00655 L 470.58826 209.15033 L 444.44446 209.15033 Q 418.30066 209.15033 418.30066 287.5817 Q 418.30066 366.0131 392.15686 392.15686 Q 366.0131 418.30066 287.5817 418.30066 L 209.15033 418.30066 L 209.15033 392.15686 L 209.15033 392.15686 L 183.00655 392.15686 L 183.00655 418.30066 L 183.00655 418.30066 L 156.86275 418.30066 L 156.86275 496.73203 L 156.86275 575.1634 L 183.00655 575.1634 L 209.15033 575.1634 L 366.0131 627.451 Q 549.0196 679.7386 549.0196 705.8824 Q 549.0196 732.0262 522.87585 732.0262 L 470.58826 732.0262 L 366.0131 732.0262 Q 261.43793 732.0262 130.71896 705.8824 L 1.8189894E-12 679.7386 L 1.8189894E-12 679.7386 Q 1.8189894E-12 679.7386 1.8189894E-12 522.87585 L 1.8189894E-12 366.0131 L 1.8189894E-12 261.43793 L 1.8189894E-12 130.71896 L 1.8189894E-12 130.71896 L 1.8189894E-12 130.71896 L 26.143791 78.43137 L 52.287582 26.143791 L 52.287582 26.143791 L 52.287582 26.143791 L 78.43137 26.143791 L 104.575165 52.287582 L 156.86275 52.287582 L 183.00655 52.287582 L 287.5817 78.43137 Q 418.30066 78.43137 418.30066 52.287582 z" svg:height="7.3202615mm" draw:style-name="style-336" svg:viewBox="0.0 0.0 549.0196 732.0262" svg:width="5.490196mm" svg:x="123.92157mm" svg:y="282.87582mm"/>
          <draw:path svg:d="M 993.46405 78.43137 L 1124.183 0.0 L 1150.3268 0.0 L 1202.6144 0.0 L 1202.6144 78.43137 Q 1202.6144 130.71896 1281.0458 130.71896 Q 1359.4772 156.86275 1359.4772 209.15033 Q 1359.4772 287.5817 1464.0524 287.5817 Q 1568.6274 287.5817 1568.6274 287.5817 L 1568.6274 287.5817 L 1594.7712 287.5817 L 1620.915 287.5817 L 1647.0588 261.43793 L 1673.2026 261.43793 L 1673.2026 287.5817 L 1673.2026 313.7255 L 1620.915 366.0131 Q 1594.7712 392.15686 1594.7712 418.30066 L 1568.6274 418.30066 L 1568.6274 444.44446 L 1568.6274 470.58826 L 1542.4836 496.73203 L 1542.4836 496.73203 L 1542.4836 496.73203 Q 1516.3398 496.73203 1516.3398 522.87585 L 1516.3398 549.0196 L 1411.7648 653.5948 Q 1333.3334 758.1699 1307.1896 784.3137 Q 1281.0458 784.3137 1202.6144 888.8889 Q 1098.0392 1019.60785 1019.60785 1071.8955 Q 941.1765 1124.183 915.0327 1150.3268 Q 862.7451 1176.4706 601.3072 1228.7582 Q 366.0131 1281.0458 313.7255 1333.3334 Q 313.7255 1411.7648 287.5817 1411.7648 L 287.5817 1437.9086 L 261.43793 1437.9086 L 261.43793 1437.9086 L 261.43793 1411.7648 L 261.43793 1411.7648 L 235.29413 1411.7648 L 235.29413 1385.621 L 235.29413 1385.621 L 209.15033 1385.621 L 209.15033 1385.621 Q 209.15033 1385.621 209.15033 1359.4772 L 209.15033 1359.4772 L 183.00655 1333.3334 Q 156.86275 1307.1896 130.71896 1281.0458 L 104.575165 1228.7582 L 104.575165 1228.7582 L 104.575165 1228.7582 L 78.43137 1228.7582 L 78.43137 1228.7582 L 78.43137 1202.6144 L 52.287582 1202.6144 L 52.287582 1202.6144 L 52.287582 1176.4706 L 52.287582 1176.4706 L 52.287582 1176.4706 L 26.143791 1176.4706 L 26.143791 1176.4706 L 26.143791 1150.3268 L 0.0 1124.183 L 0.0 1071.8955 Q 0.0 1019.60785 0.0 1019.60785 Q 0.0 993.46405 52.287582 810.4575 Q 156.86275 653.5948 209.15033 627.451 Q 261.43793 601.3072 261.43793 575.1634 L 261.43793 549.0196 L 287.5817 522.87585 L 313.7255 496.73203 L 313.7255 496.73203 L 313.7255 496.73203 L 313.7255 470.58826 L 313.7255 470.58826 L 339.8693 470.58826 L 339.8693 470.58826 L 392.15686 470.58826 L 444.44446 496.73203 L 444.44446 496.73203 L 470.58826 496.73203 L 470.58826 601.3072 L 470.58826 679.7386 L 496.73203 679.7386 L 496.73203 705.8824 L 496.73203 705.8824 L 522.87585 705.8824 L 522.87585 705.8824 L 522.87585 705.8824 L 575.1634 705.8824 L 601.3072 705.8824 L 627.451 705.8824 L 653.5948 705.8824 L 653.5948 679.7386 L 679.7386 679.7386 L 679.7386 679.7386 L 679.7386 653.5948 L 679.7386 653.5948 L 679.7386 653.5948 L 705.8824 653.5948 L 705.8824 653.5948 L 705.8824 627.451 L 732.0262 627.451 L 732.0262 627.451 L 732.0262 601.3072 L 732.0262 601.3072 L 732.0262 601.3072 L 758.1699 549.0196 L 784.3137 522.87585 L 784.3137 496.73203 Q 784.3137 444.44446 836.6013 392.15686 L 862.7451 313.7255 L 862.7451 287.5817 Q 888.8889 287.5817 888.8889 209.15033 Q 888.8889 130.71896 993.46405 78.43137 z" svg:height="14.379086mm" draw:style-name="style-337" svg:viewBox="0.0 0.0 1673.2026 1437.9086" svg:width="16.732027mm" svg:x="93.0719mm" svg:y="147.71242mm"/>
          <draw:path svg:d="M 1228.7582 1.8189894E-12 L 1228.7582 1.8189894E-12 L 1228.7582 1.8189894E-12 Q 1228.7582 1.8189894E-12 1228.7582 26.143791 L 1254.902 26.143791 L 1254.902 52.287582 L 1254.902 52.287582 L 1228.7582 130.71896 Q 1228.7582 209.15033 1071.8955 209.15033 Q 941.1765 209.15033 915.0327 261.43793 Q 915.0327 287.5817 862.7451 313.7255 Q 810.4575 313.7255 810.4575 366.0131 Q 784.3137 444.44446 758.1699 444.44446 Q 732.0262 444.44446 705.8824 496.73203 Q 653.5948 549.0196 653.5948 575.1634 L 653.5948 601.3072 L 627.451 601.3072 L 601.3072 627.451 L 601.3072 627.451 L 601.3072 627.451 L 627.451 679.7386 Q 653.5948 732.0262 653.5948 758.1699 L 679.7386 758.1699 L 679.7386 758.1699 Q 679.7386 784.3137 705.8824 784.3137 L 705.8824 784.3137 L 705.8824 784.3137 Q 705.8824 784.3137 705.8824 810.4575 L 732.0262 810.4575 L 705.8824 862.7451 Q 705.8824 888.8889 679.7386 915.0327 Q 653.5948 941.1765 653.5948 941.1765 L 653.5948 941.1765 L 679.7386 941.1765 L 679.7386 941.1765 L 784.3137 1098.0392 Q 888.8889 1254.902 967.3203 1254.902 L 1019.60785 1254.902 L 1019.60785 1281.0458 L 1019.60785 1281.0458 L 1019.60785 1281.0458 L 993.46405 1281.0458 L 993.46405 1281.0458 L 993.46405 1307.1896 L 967.3203 1307.1896 L 967.3203 1307.1896 L 941.1765 1307.1896 L 915.0327 1307.1896 L 915.0327 1333.3334 L 915.0327 1333.3334 L 888.8889 1333.3334 L 888.8889 1359.4772 L 862.7451 1359.4772 L 810.4575 1359.4772 L 784.3137 1385.621 Q 758.1699 1411.7648 758.1699 1411.7648 L 732.0262 1411.7648 L 732.0262 1411.7648 Q 705.8824 1411.7648 705.8824 1411.7648 L 705.8824 1437.9086 L 679.7386 1437.9086 Q 653.5948 1464.0524 601.3072 1437.9086 Q 522.87585 1411.7648 522.87585 1385.621 Q 496.73203 1359.4772 418.30066 1333.3334 Q 339.8693 1307.1896 339.8693 1333.3334 L 339.8693 1359.4772 L 339.8693 1359.4772 Q 339.8693 1359.4772 287.5817 1359.4772 L 235.29413 1385.621 L 235.29413 1359.4772 Q 235.29413 1307.1896 209.15033 1254.902 Q 183.00655 1202.6144 78.43137 1045.7517 Q -26.143791 862.7451 0.0 784.3137 Q 26.143791 679.7386 209.15033 575.1634 L 392.15686 470.58826 L 392.15686 470.58826 Q 418.30066 470.58826 418.30066 444.44446 L 418.30066 444.44446 L 444.44446 444.44446 Q 444.44446 418.30066 444.44446 418.30066 L 444.44446 418.30066 L 470.58826 418.30066 L 496.73203 418.30066 L 496.73203 392.15686 L 496.73203 392.15686 L 522.87585 392.15686 L 522.87585 366.0131 L 549.0196 366.0131 L 575.1634 366.0131 L 575.1634 339.8693 L 601.3072 339.8693 L 705.8824 261.43793 Q 810.4575 156.86275 941.1765 104.575165 Q 1071.8955 52.287582 1098.0392 1.8189894E-12 Q 1124.183 1.8189894E-12 1176.4706 1.8189894E-12 Q 1202.6144 1.8189894E-12 1228.7582 1.8189894E-12 z M 549.0196 1202.6144 Q 418.30066 1202.6144 418.30066 1150.3268 Q 418.30066 1098.0392 522.87585 1098.0392 Q 627.451 1098.0392 653.5948 1176.4706 Q 679.7386 1228.7582 549.0196 1202.6144 z" svg:height="14.379086mm" draw:style-name="style-338" svg:viewBox="0.0 0.0 1254.902 1437.9086" svg:width="12.54902mm" svg:x="91.76471mm" svg:y="134.37909mm"/>
          <draw:path svg:d="M 26.143791 26.143791 L 26.143791 0.0 L 261.43793 26.143791 Q 470.58826 52.287582 522.87585 104.575165 Q 575.1634 156.86275 575.1634 209.15033 L 575.1634 287.5817 L 575.1634 313.7255 L 575.1634 313.7255 L 549.0196 339.8693 L 522.87585 366.0131 L 522.87585 366.0131 L 522.87585 366.0131 L 496.73203 392.15686 Q 470.58826 418.30066 470.58826 470.58826 Q 470.58826 522.87585 496.73203 575.1634 L 522.87585 601.3072 L 522.87585 627.451 L 522.87585 653.5948 L 496.73203 653.5948 L 496.73203 679.7386 L 418.30066 679.7386 Q 339.8693 679.7386 313.7255 601.3072 L 261.43793 522.87585 L 261.43793 522.87585 L 261.43793 522.87585 L 209.15033 496.73203 L 183.00655 496.73203 L 183.00655 549.0196 Q 156.86275 601.3072 156.86275 627.451 L 156.86275 679.7386 L 78.43137 679.7386 L 0.0 679.7386 L 0.0 627.451 L 0.0 601.3072 L 0.0 313.7255 L 0.0 26.143791 L 26.143791 26.143791 z" svg:height="6.7973857mm" draw:style-name="style-339" svg:viewBox="0.0 0.0 575.1634 679.7386" svg:width="5.751634mm" svg:x="129.15033mm" svg:y="26.666668mm"/>
          <draw:path svg:d="M 183.00655 26.143791 L 183.00655 3.6379788E-12 L 261.43793 3.6379788E-12 L 339.8693 26.143791 L 392.15686 78.43137 Q 444.44446 183.00655 444.44446 183.00655 L 444.44446 183.00655 L 470.58826 209.15033 Q 496.73203 235.29413 496.73203 235.29413 L 496.73203 261.43793 L 496.73203 287.5817 Q 496.73203 339.8693 470.58826 339.8693 Q 444.44446 366.0131 444.44446 444.44446 Q 444.44446 549.0196 392.15686 549.0196 Q 313.7255 549.0196 339.8693 522.87585 Q 366.0131 522.87585 339.8693 496.73203 Q 339.8693 496.73203 287.5817 496.73203 Q 261.43793 496.73203 235.29413 496.73203 L 183.00655 496.73203 L 183.00655 496.73203 L 156.86275 496.73203 L 130.71896 470.58826 L 104.575165 470.58826 L 104.575165 418.30066 Q 78.43137 366.0131 78.43137 339.8693 Q 78.43137 339.8693 52.287582 287.5817 L 26.143791 261.43793 L 26.143791 261.43793 L 26.143791 235.29413 L 26.143791 235.29413 L 26.143791 235.29413 L 26.143791 209.15033 L 26.143791 183.00655 L 26.143791 183.00655 L 26.143791 183.00655 L 26.143791 156.86275 L 26.143791 156.86275 L 9.094947E-13 130.71896 L 9.094947E-13 104.575165 L 26.143791 104.575165 Q 78.43137 104.575165 78.43137 78.43137 L 78.43137 52.287582 L 130.71896 52.287582 L 183.00655 52.287582 L 183.00655 26.143791 z M 130.71896 156.86275 L 156.86275 183.00655 L 156.86275 183.00655 L 183.00655 183.00655 L 183.00655 209.15033 L 183.00655 235.29413 L 130.71896 235.29413 L 104.575165 235.29413 L 104.575165 183.00655 Q 130.71896 130.71896 130.71896 156.86275 z" svg:height="5.490196mm" draw:style-name="style-340" svg:viewBox="0.0 0.0 496.73203 549.0196" svg:width="4.9673204mm" svg:x="78.69281mm" svg:y="273.7255mm"/>
          <draw:path svg:d="M 4078.4314 0.0 L 5098.0396 0.0 L 5098.0396 0.0 L 5098.0396 0.0 L 5176.4707 26.143791 L 5281.046 52.287582 L 5333.3335 52.287582 Q 5385.621 78.43137 5359.477 130.71896 Q 5333.3335 183.00655 5359.477 209.15033 Q 5359.477 261.43793 5437.9087 287.5817 Q 5516.34 313.7255 5490.1963 339.8693 Q 5464.0522 366.0131 5464.0522 366.0131 L 5464.0522 366.0131 L 5437.9087 366.0131 Q 5437.9087 366.0131 5385.621 392.15686 Q 5359.477 418.30066 5254.902 549.0196 Q 5124.183 679.7386 5098.0396 888.8889 L 5045.752 1124.183 L 5045.752 1124.183 Q 5019.608 1124.183 5019.608 1098.0392 Q 5019.608 1071.8955 4993.4644 1150.3268 Q 4993.4644 1254.902 4967.3203 1254.902 L 4941.177 1254.902 L 4941.177 1228.7582 L 4915.0327 1228.7582 L 4915.0327 1228.7582 L 4915.0327 1202.6144 L 4915.0327 1202.6144 L 4915.0327 1202.6144 L 4888.889 1228.7582 L 4888.889 1254.902 L 4888.889 1254.902 Q 4862.745 1254.902 4810.4575 1202.6144 Q 4758.17 1124.183 4601.307 1019.60785 Q 4444.4443 915.0327 4444.4443 836.6013 Q 4444.4443 732.0262 4549.0195 705.8824 Q 4653.5947 679.7386 4679.739 627.451 L 4705.8823 549.0196 L 4705.8823 496.73203 L 4705.8823 444.44446 L 4679.739 444.44446 L 4653.5947 418.30066 L 4653.5947 418.30066 L 4653.5947 418.30066 L 4627.451 418.30066 L 4627.451 418.30066 L 4496.732 418.30066 Q 4366.013 418.30066 4287.582 418.30066 Q 4235.2944 470.58826 4156.863 601.3072 L 4078.4314 732.0262 L 4078.4314 732.0262 Q 4078.4314 732.0262 4052.2876 705.8824 L 4026.1438 679.7386 L 4026.1438 732.0262 Q 4026.1438 784.3137 4026.1438 888.8889 L 4026.1438 993.46405 L 4000.0 993.46405 L 4000.0 993.46405 L 4000.0 1019.60785 L 3973.8562 1019.60785 L 3973.8562 1019.60785 L 3973.8562 993.46405 L 3973.8562 993.46405 L 3973.8562 993.46405 L 3947.7124 993.46405 L 3947.7124 993.46405 L 3947.7124 967.3203 L 3921.5686 967.3203 L 3921.5686 967.3203 L 3921.5686 993.46405 L 3921.5686 993.46405 L 3921.5686 993.46405 L 3895.4248 993.46405 L 3895.4248 993.46405 L 3895.4248 1019.60785 L 3869.2812 1019.60785 L 3869.2812 941.1765 L 3869.2812 862.7451 L 3843.1375 862.7451 L 3843.1375 836.6013 L 3843.1375 836.6013 L 3816.9937 836.6013 L 3816.9937 836.6013 L 3816.9937 836.6013 L 3816.9937 862.7451 L 3816.9937 862.7451 L 3790.8499 862.7451 L 3790.8499 862.7451 L 3790.8499 653.5948 L 3764.706 444.44446 L 3764.706 444.44446 L 3764.706 418.30066 L 3607.8433 418.30066 L 3477.1243 418.30066 L 3477.1243 836.6013 Q 3450.9805 1254.902 3450.9805 1464.0524 L 3450.9805 1647.0588 L 3398.6929 1647.0588 L 3372.549 1620.915 L 3346.4053 1620.915 L 3294.1177 1620.915 L 3294.1177 1673.2026 L 3294.1177 1751.634 L 3267.9739 1751.634 L 3267.9739 1777.7778 L 3267.9739 1777.7778 L 3241.83 1777.7778 L 3241.83 1777.7778 L 3241.83 1777.7778 L 3241.83 1751.634 L 3241.83 1751.634 L 3215.6863 1725.4902 L 3189.5425 1699.3464 L 3189.5425 1673.2026 L 3189.5425 1647.0588 L 3163.3987 1647.0588 L 3163.3987 1673.2026 L 3163.3987 1673.2026 L 3137.255 1673.2026 L 3137.255 1699.3464 L 3137.255 1725.4902 L 3111.111 1725.4902 L 3111.111 1725.4902 L 3111.111 1725.4902 L 3084.9673 1699.3464 L 3084.9673 1673.2026 L 3084.9673 1620.915 L 3058.8235 1568.6274 Q 3032.6797 1542.4836 3032.6797 1464.0524 Q 3032.6797 1385.621 3058.8235 1359.4772 Q 3111.111 1333.3334 3137.255 1254.902 Q 3189.5425 1202.6144 3189.5425 941.1765 Q 3189.5425 653.5948 3058.8235 549.0196 Q 2954.2485 418.30066 2666.6667 418.30066 L 2405.2288 418.30066 L 2405.2288 418.30066 L 2405.2288 418.30066 L 2379.085 836.6013 Q 2352.9412 1281.0458 2352.9412 1568.6274 L 2352.9412 1856.2092 L 2352.9412 1856.2092 L 2326.7974 1882.353 L 2326.7974 1882.353 L 2300.6536 1882.353 L 2300.6536 1882.353 L 2300.6536 1882.353 L 2300.6536 1856.2092 L 2300.6536 1830.0654 L 2274.5098 1777.7778 L 2274.5098 1751.634 L 2248.366 1751.634 Q 2222.2222 1751.634 2222.2222 1777.7778 L 2222.2222 1803.9216 L 2196.0784 1803.9216 L 2169.9346 1803.9216 L 2169.9346 1777.7778 Q 2169.9346 1751.634 2143.791 1777.7778 L 2117.6472 1777.7778 L 2117.6472 1777.7778 Q 2091.5034 1777.7778 2091.5034 1751.634 L 2091.5034 1725.4902 L 2091.5034 1725.4902 Q 2065.3596 1725.4902 2065.3596 1699.3464 L 2065.3596 1699.3464 L 2091.5034 1699.3464 Q 2117.6472 1673.2026 2091.5034 1673.2026 L 2065.3596 1673.2026 L 2065.3596 1673.2026 L 2065.3596 1647.0588 L 2065.3596 1647.0588 Q 2039.2157 1647.0588 2039.2157 1542.4836 Q 1986.9281 1437.9086 2091.5034 1307.1896 Q 2143.791 1202.6144 2169.9346 993.46405 Q 2196.0784 784.3137 2143.791 732.0262 Q 2143.791 653.5948 2013.0719 549.0196 Q 1908.4968 418.30066 1620.915 418.30066 L 1359.4772 392.15686 L 1359.4772 784.3137 Q 1359.4772 1202.6144 1333.3334 1359.4772 L 1333.3334 1542.4836 L 1307.1896 1542.4836 L 1281.0458 1568.6274 L 1202.6144 1568.6274 L 1124.183 1568.6274 L 1124.183 1516.3398 L 1098.0392 1464.0524 L 1098.0392 1464.0524 L 1098.0392 1464.0524 L 1098.0392 1464.0524 L 1098.0392 1464.0524 L 1098.0392 1437.9086 L 1098.0392 1437.9086 L 1098.0392 1202.6144 Q 1098.0392 967.3203 1098.0392 836.6013 Q 1045.7517 679.7386 967.3203 522.87585 Q 862.7451 366.0131 732.0262 366.0131 Q 601.3072 366.0131 549.0196 392.15686 Q 470.58826 418.30066 366.0131 575.1634 L 261.43793 732.0262 L 261.43793 705.8824 Q 261.43793 679.7386 209.15033 732.0262 L 209.15033 810.4575 L 183.00655 810.4575 L 183.00655 836.6013 L 183.00655 836.6013 L 156.86275 836.6013 L 156.86275 810.4575 L 156.86275 784.3137 L 130.71896 732.0262 L 104.575165 705.8824 L 104.575165 732.0262 L 104.575165 784.3137 L 78.43137 784.3137 L 78.43137 784.3137 L 78.43137 522.87585 Q 52.287582 235.29413 26.143791 209.15033 L 0.0 183.00655 L 0.0 183.00655 Q 0.0 156.86275 52.287582 183.00655 Q 104.575165 209.15033 104.575165 183.00655 Q 104.575165 156.86275 78.43137 130.71896 L 26.143791 104.575165 L 104.575165 104.575165 Q 183.00655 104.575165 183.00655 78.43137 L 183.00655 52.287582 L 522.87585 26.143791 Q 836.6013 0.0 1359.4772 0.0 Q 1908.4968 0.0 2509.804 0.0 Q 3084.9673 0.0 4078.4314 0.0 z" svg:height="18.82353mm" draw:style-name="style-341" svg:viewBox="0.0 0.0 5490.1963 1882.353" svg:width="54.901962mm" svg:x="29.281046mm" svg:y="14.117647mm"/>
          <draw:path svg:d="M 1176.4706 156.86275 L 1202.6144 156.86275 L 1202.6144 183.00655 L 1202.6144 209.15033 L 1176.4706 209.15033 L 1176.4706 209.15033 L 1150.3268 261.43793 Q 1150.3268 287.5817 1176.4706 287.5817 Q 1202.6144 287.5817 1202.6144 313.7255 Q 1228.7582 366.0131 1202.6144 366.0131 L 1176.4706 366.0131 L 1150.3268 392.15686 L 1124.183 392.15686 L 1124.183 418.30066 L 1098.0392 444.44446 L 1098.0392 444.44446 L 1098.0392 470.58826 L 1124.183 470.58826 L 1150.3268 470.58826 L 1202.6144 444.44446 L 1254.902 418.30066 L 1254.902 418.30066 L 1254.902 418.30066 L 1281.0458 418.30066 L 1281.0458 418.30066 L 1281.0458 392.15686 L 1307.1896 392.15686 L 1307.1896 392.15686 L 1307.1896 392.15686 L 1307.1896 444.44446 Q 1281.0458 522.87585 1254.902 522.87585 L 1228.7582 522.87585 L 1228.7582 522.87585 L 1202.6144 522.87585 L 1202.6144 522.87585 L 1202.6144 522.87585 L 1176.4706 549.0196 L 1150.3268 575.1634 L 1150.3268 575.1634 Q 1150.3268 575.1634 1098.0392 575.1634 Q 1071.8955 601.3072 1071.8955 627.451 Q 1071.8955 653.5948 993.46405 679.7386 Q 915.0327 732.0262 836.6013 679.7386 Q 732.0262 653.5948 575.1634 679.7386 Q 418.30066 732.0262 470.58826 784.3137 L 522.87585 836.6013 L 339.8693 836.6013 L 156.86275 836.6013 L 104.575165 836.6013 L 78.43137 836.6013 L 52.287582 836.6013 L 26.143791 836.6013 L 26.143791 758.1699 Q 1.8189894E-12 679.7386 1.8189894E-12 470.58826 L 1.8189894E-12 235.29413 L 1.8189894E-12 235.29413 L 26.143791 209.15033 L 156.86275 235.29413 Q 313.7255 261.43793 366.0131 261.43793 L 418.30066 261.43793 L 418.30066 235.29413 Q 418.30066 209.15033 444.44446 209.15033 Q 470.58826 209.15033 444.44446 156.86275 L 418.30066 104.575165 L 392.15686 104.575165 L 392.15686 104.575165 L 418.30066 78.43137 L 444.44446 78.43137 L 444.44446 104.575165 Q 444.44446 130.71896 522.87585 130.71896 Q 627.451 104.575165 679.7386 78.43137 Q 705.8824 52.287582 836.6013 0.0 Q 941.1765 -26.143791 967.3203 0.0 Q 967.3203 26.143791 941.1765 52.287582 Q 941.1765 52.287582 967.3203 52.287582 Q 993.46405 78.43137 993.46405 104.575165 Q 993.46405 130.71896 1045.7517 130.71896 Q 1124.183 130.71896 1124.183 156.86275 Q 1124.183 183.00655 1150.3268 183.00655 Q 1176.4706 156.86275 1176.4706 156.86275 z M 1045.7517 156.86275 Q 1045.7517 156.86275 1071.8955 156.86275 Q 1071.8955 156.86275 1045.7517 156.86275 Q 1045.7517 156.86275 1045.7517 156.86275 z" svg:height="8.366014mm" draw:style-name="style-342" svg:viewBox="0.0 0.0 1307.1896 836.6013" svg:width="13.071896mm" svg:x="139.08498mm" svg:y="292.81046mm"/>
          <draw:path svg:d="M 1934.6406 52.287582 L 1934.6406 0.0 L 1986.9281 0.0 L 2013.0719 0.0 L 2039.2157 104.575165 Q 2039.2157 183.00655 2091.5034 156.86275 Q 2143.791 130.71896 2169.9346 156.86275 Q 2169.9346 209.15033 2222.2222 209.15033 Q 2274.5098 183.00655 2274.5098 156.86275 Q 2274.5098 130.71896 2326.7974 130.71896 Q 2379.085 156.86275 2352.9412 156.86275 Q 2352.9412 183.00655 2431.3726 209.15033 Q 2535.9478 261.43793 2640.523 209.15033 Q 2745.0981 156.86275 2823.5295 130.71896 Q 2928.1047 104.575165 2875.8171 78.43137 Q 2875.8171 52.287582 2875.8171 52.287582 L 2875.8171 52.287582 L 2875.8171 26.143791 L 2875.8171 26.143791 L 2901.961 26.143791 L 2901.961 52.287582 L 2901.961 52.287582 L 2928.1047 52.287582 L 2928.1047 52.287582 L 2928.1047 52.287582 L 2980.3923 26.143791 L 3006.5361 26.143791 L 3032.6797 104.575165 Q 3032.6797 183.00655 3058.8235 156.86275 Q 3084.9673 156.86275 3084.9673 183.00655 Q 3084.9673 209.15033 3058.8235 209.15033 L 3032.6797 209.15033 L 3032.6797 235.29413 L 3032.6797 261.43793 L 3058.8235 261.43793 Q 3084.9673 261.43793 3111.111 235.29413 L 3137.255 235.29413 L 3137.255 261.43793 Q 3137.255 287.5817 3084.9673 287.5817 L 3058.8235 313.7255 L 3058.8235 313.7255 L 3084.9673 313.7255 L 3084.9673 339.8693 L 3084.9673 366.0131 L 3137.255 366.0131 L 3163.3987 366.0131 L 3163.3987 392.15686 L 3189.5425 392.15686 L 3189.5425 339.8693 L 3189.5425 287.5817 L 3267.9739 261.43793 Q 3320.2615 261.43793 3346.4053 287.5817 Q 3398.6929 339.8693 3398.6929 313.7255 Q 3424.8367 261.43793 3450.9805 287.5817 L 3503.268 313.7255 L 3555.5557 313.7255 Q 3581.6995 339.8693 3581.6995 444.44446 Q 3607.8433 549.0196 3607.8433 679.7386 Q 3607.8433 784.3137 3581.6995 888.8889 Q 3581.6995 993.46405 3607.8433 993.46405 Q 3633.987 993.46405 3633.987 1045.7517 Q 3633.987 1071.8955 3660.1309 1071.8955 Q 3686.2747 1071.8955 3686.2747 1098.0392 L 3712.4185 1150.3268 L 3712.4185 1150.3268 L 3712.4185 1150.3268 L 3712.4185 1176.4706 L 3712.4185 1176.4706 L 3738.5623 1202.6144 L 3738.5623 1254.902 L 3738.5623 1254.902 Q 3712.4185 1254.902 3712.4185 1254.902 L 3712.4185 1281.0458 L 3686.2747 1359.4772 Q 3660.1309 1464.0524 3660.1309 1490.1962 L 3660.1309 1516.3398 L 3633.987 1516.3398 L 3633.987 1516.3398 L 3633.987 1542.4836 L 3607.8433 1542.4836 L 3607.8433 1542.4836 L 3607.8433 1568.6274 L 3607.8433 1568.6274 L 3607.8433 1568.6274 L 3581.6995 1594.7712 L 3581.6995 1620.915 L 3581.6995 1673.2026 Q 3607.8433 1725.4902 3581.6995 1751.634 L 3581.6995 1777.7778 L 3555.5557 1803.9216 Q 3555.5557 1830.0654 3529.4119 1856.2092 L 3529.4119 1882.353 L 3529.4119 1882.353 L 3503.268 1882.353 L 3503.268 1986.9281 Q 3450.9805 2117.6472 3424.8367 2222.2222 Q 3372.549 2326.7974 3346.4053 2326.7974 L 3320.2615 2326.7974 L 3320.2615 2352.9412 L 3294.1177 2379.085 L 3294.1177 2379.085 L 3294.1177 2405.2288 L 3294.1177 2405.2288 L 3294.1177 2405.2288 L 3267.9739 2405.2288 L 3267.9739 2405.2288 L 3267.9739 2431.3726 Q 3241.83 2431.3726 3241.83 2457.5164 L 3241.83 2457.5164 L 3241.83 2457.5164 Q 3241.83 2457.5164 3215.6863 2457.5164 L 3215.6863 2483.6602 L 3189.5425 2483.6602 L 3189.5425 2483.6602 L 3189.5425 2483.6602 Q 3189.5425 2483.6602 3163.3987 2509.804 L 3163.3987 2509.804 L 3163.3987 2509.804 Q 3137.255 2509.804 3137.255 2509.804 L 3137.255 2535.9478 L 3137.255 2535.9478 Q 3137.255 2535.9478 3058.8235 2562.0916 Q 2980.3923 2562.0916 2928.1047 2666.6667 L 2849.6733 2745.0981 L 2771.242 2745.0981 L 2692.8105 2771.242 L 2692.8105 2771.242 L 2666.6667 2771.242 L 2666.6667 2771.242 L 2666.6667 2797.3857 L 2588.2354 2797.3857 L 2509.804 2797.3857 L 2509.804 2797.3857 Q 2509.804 2797.3857 2483.6602 2823.5295 L 2483.6602 2823.5295 L 2483.6602 2823.5295 Q 2457.5164 2823.5295 2457.5164 2823.5295 L 2457.5164 2849.6733 L 2431.3726 2875.8171 L 2431.3726 2928.1047 L 2431.3726 2928.1047 L 2405.2288 2928.1047 L 2405.2288 2901.961 L 2405.2288 2875.8171 L 2405.2288 2823.5295 Q 2405.2288 2797.3857 2405.2288 2718.9543 L 2405.2288 2640.523 L 2379.085 2640.523 L 2379.085 2666.6667 L 2379.085 2666.6667 L 2352.9412 2666.6667 L 2352.9412 2640.523 L 2352.9412 2614.3792 L 2300.6536 2614.3792 Q 2274.5098 2614.3792 2274.5098 2640.523 Q 2274.5098 2666.6667 2196.0784 2666.6667 Q 2117.6472 2666.6667 2091.5034 2614.3792 Q 2091.5034 2562.0916 2039.2157 2535.9478 L 2013.0719 2509.804 L 2013.0719 2535.9478 L 1986.9281 2535.9478 L 1986.9281 2562.0916 L 1986.9281 2614.3792 L 1960.7843 2614.3792 L 1960.7843 2614.3792 L 1960.7843 2640.523 L 1934.6406 2640.523 L 1934.6406 2614.3792 L 1934.6406 2588.2354 L 1934.6406 2562.0916 L 1934.6406 2535.9478 L 1934.6406 2509.804 Q 1934.6406 2457.5164 1960.7843 2431.3726 Q 1986.9281 2405.2288 2013.0719 2405.2288 Q 2039.2157 2431.3726 2039.2157 2352.9412 Q 2039.2157 2274.5098 2065.3596 2248.366 Q 2091.5034 2248.366 2039.2157 2117.6472 Q 1986.9281 1986.9281 1960.7843 1986.9281 Q 1934.6406 2013.0719 1934.6406 1986.9281 Q 1934.6406 1934.6406 1882.353 1934.6406 Q 1830.0654 1934.6406 1830.0654 1908.4968 L 1830.0654 1882.353 L 1856.2092 1882.353 L 1882.353 1882.353 L 1882.353 1908.4968 L 1882.353 1908.4968 L 1908.4968 1882.353 L 1908.4968 1856.2092 L 1830.0654 1856.2092 L 1751.634 1856.2092 L 1751.634 1882.353 L 1725.4902 1908.4968 L 1725.4902 1986.9281 Q 1699.3464 2039.2157 1673.2026 2039.2157 Q 1673.2026 2039.2157 1647.0588 2065.3596 Q 1647.0588 2091.5034 1620.915 2091.5034 Q 1594.7712 2091.5034 1620.915 2143.791 Q 1620.915 2222.2222 1647.0588 2222.2222 Q 1673.2026 2222.2222 1620.915 2326.7974 Q 1568.6274 2431.3726 1568.6274 2457.5164 L 1568.6274 2483.6602 L 1542.4836 2509.804 L 1516.3398 2535.9478 L 1516.3398 2535.9478 L 1516.3398 2562.0916 L 1464.0524 2535.9478 Q 1385.621 2535.9478 1385.621 2562.0916 Q 1385.621 2614.3792 1411.7648 2614.3792 L 1437.9086 2614.3792 L 1437.9086 2640.523 L 1437.9086 2666.6667 L 1411.7648 2666.6667 L 1359.4772 2666.6667 L 1359.4772 2640.523 L 1359.4772 2640.523 L 1333.3334 2640.523 L 1333.3334 2666.6667 L 1333.3334 2666.6667 L 1307.1896 2666.6667 L 1307.1896 2666.6667 L 1307.1896 2692.8105 L 1307.1896 2692.8105 L 1307.1896 2692.8105 L 1281.0458 2666.6667 L 1254.902 2640.523 L 1254.902 2614.3792 Q 1254.902 2562.0916 1228.7582 2562.0916 Q 1228.7582 2562.0916 1228.7582 2483.6602 Q 1202.6144 2405.2288 1150.3268 2405.2288 Q 1098.0392 2379.085 1098.0392 2326.7974 L 1098.0392 2274.5098 L 1124.183 2248.366 L 1124.183 2222.2222 L 1098.0392 2222.2222 L 1045.7517 2248.366 L 1045.7517 2248.366 L 1045.7517 2248.366 L 1019.60785 2248.366 L 1019.60785 2248.366 L 1019.60785 2274.5098 L 993.46405 2274.5098 L 967.3203 2352.9412 Q 941.1765 2457.5164 915.0327 2405.2288 Q 888.8889 2379.085 888.8889 2431.3726 Q 862.7451 2509.804 784.3137 2509.804 Q 732.0262 2509.804 705.8824 2614.3792 Q 679.7386 2718.9543 679.7386 2771.242 L 679.7386 2797.3857 L 653.5948 2797.3857 L 627.451 2823.5295 L 627.451 2823.5295 L 601.3072 2823.5295 L 601.3072 2797.3857 L 575.1634 2797.3857 L 575.1634 2797.3857 L 575.1634 2823.5295 L 549.0196 2823.5295 L 522.87585 2823.5295 L 522.87585 2797.3857 L 522.87585 2797.3857 L 496.73203 2771.242 L 470.58826 2745.0981 L 470.58826 2718.9543 L 470.58826 2666.6667 L 444.44446 2640.523 L 444.44446 2614.3792 L 444.44446 2588.2354 Q 418.30066 2562.0916 392.15686 2509.804 Q 366.0131 2431.3726 339.8693 2431.3726 Q 313.7255 2431.3726 313.7255 2457.5164 Q 313.7255 2483.6602 261.43793 2379.085 Q 209.15033 2274.5098 156.86275 2248.366 Q 104.575165 2196.0784 130.71896 2169.9346 Q 156.86275 2143.791 183.00655 2143.791 Q 235.29413 2117.6472 235.29413 2039.2157 L 235.29413 1986.9281 L 261.43793 1986.9281 Q 261.43793 1986.9281 313.7255 1882.353 L 366.0131 1777.7778 L 313.7255 1777.7778 Q 261.43793 1777.7778 261.43793 1751.634 L 261.43793 1725.4902 L 261.43793 1725.4902 Q 287.5817 1725.4902 261.43793 1725.4902 L 235.29413 1725.4902 L 209.15033 1725.4902 Q 183.00655 1725.4902 183.00655 1594.7712 Q 209.15033 1464.0524 235.29413 1359.4772 L 261.43793 1281.0458 L 235.29413 1281.0458 Q 209.15033 1307.1896 209.15033 1307.1896 Q 183.00655 1307.1896 156.86275 1281.0458 Q 104.575165 1254.902 52.287582 1254.902 L 9.094947E-13 1254.902 L 9.094947E-13 1228.7582 L 9.094947E-13 1202.6144 L 26.143791 1202.6144 Q 26.143791 1202.6144 26.143791 1150.3268 L 9.094947E-13 1124.183 L 26.143791 1124.183 L 26.143791 1098.0392 L 26.143791 1098.0392 L 26.143791 1098.0392 L 26.143791 1098.0392 Q 52.287582 1071.8955 78.43137 1045.7517 Q 130.71896 1019.60785 130.71896 967.3203 L 130.71896 915.0327 L 156.86275 862.7451 Q 183.00655 784.3137 235.29413 784.3137 Q 261.43793 758.1699 287.5817 705.8824 Q 313.7255 679.7386 470.58826 627.451 Q 601.3072 601.3072 627.451 653.5948 Q 627.451 679.7386 679.7386 705.8824 Q 758.1699 705.8824 732.0262 784.3137 Q 705.8824 836.6013 836.6013 836.6013 Q 941.1765 810.4575 967.3203 862.7451 Q 967.3203 888.8889 1045.7517 915.0327 L 1124.183 941.1765 L 1150.3268 941.1765 L 1150.3268 941.1765 L 1150.3268 915.0327 L 1150.3268 915.0327 L 1176.4706 915.0327 L 1176.4706 888.8889 L 1176.4706 888.8889 L 1202.6144 888.8889 L 1202.6144 836.6013 Q 1202.6144 758.1699 1202.6144 705.8824 Q 1202.6144 653.5948 1202.6144 627.451 L 1150.3268 575.1634 L 1150.3268 575.1634 L 1150.3268 575.1634 L 1124.183 549.0196 L 1098.0392 522.87585 L 1098.0392 522.87585 L 1098.0392 522.87585 L 1124.183 522.87585 L 1124.183 522.87585 L 1150.3268 522.87585 L 1176.4706 522.87585 L 1176.4706 522.87585 L 1202.6144 522.87585 L 1202.6144 522.87585 L 1202.6144 522.87585 L 1202.6144 549.0196 L 1202.6144 549.0196 L 1228.7582 549.0196 L 1228.7582 575.1634 L 1254.902 575.1634 Q 1281.0458 575.1634 1281.0458 522.87585 L 1281.0458 470.58826 L 1333.3334 470.58826 Q 1385.621 496.73203 1385.621 549.0196 L 1385.621 601.3072 L 1411.7648 601.3072 L 1464.0524 575.1634 L 1464.0524 575.1634 L 1464.0524 575.1634 L 1464.0524 522.87585 Q 1464.0524 444.44446 1411.7648 418.30066 Q 1359.4772 392.15686 1359.4772 339.8693 L 1359.4772 287.5817 L 1385.621 287.5817 L 1385.621 261.43793 L 1385.621 261.43793 L 1411.7648 261.43793 L 1411.7648 261.43793 L 1411.7648 261.43793 L 1568.6274 209.15033 Q 1751.634 156.86275 1777.7778 130.71896 L 1803.9216 130.71896 L 1803.9216 130.71896 L 1803.9216 156.86275 L 1830.0654 156.86275 L 1830.0654 156.86275 L 1830.0654 130.71896 Q 1830.0654 130.71896 1856.2092 104.575165 L 1856.2092 104.575165 L 1882.353 104.575165 Q 1908.4968 104.575165 1934.6406 52.287582 z M 366.0131 1647.0588 L 339.8693 1673.2026 L 313.7255 1620.915 Q 261.43793 1594.7712 261.43793 1516.3398 Q 261.43793 1464.0524 313.7255 1464.0524 Q 366.0131 1490.1962 366.0131 1437.9086 Q 392.15686 1359.4772 418.30066 1359.4772 Q 470.58826 1359.4772 522.87585 1411.7648 Q 575.1634 1464.0524 470.58826 1542.4836 Q 392.15686 1620.915 366.0131 1647.0588 z M 1986.9281 1934.6406 L 1960.7843 1934.6406 L 1960.7843 1882.353 Q 1960.7843 1830.0654 1934.6406 1830.0654 Q 1882.353 1803.9216 1908.4968 1777.7778 Q 1908.4968 1777.7778 1934.6406 1777.7778 Q 1934.6406 1803.9216 1960.7843 1777.7778 Q 1986.9281 1777.7778 2013.0719 1830.0654 Q 2039.2157 1908.4968 1986.9281 1934.6406 z M 1594.7712 2274.5098 Q 1620.915 2274.5098 1620.915 2274.5098 Q 1620.915 2300.6536 1620.915 2300.6536 Q 1594.7712 2300.6536 1594.7712 2274.5098 z M 1437.9086 2457.5164 L 1437.9086 2457.5164 L 1464.0524 2457.5164 L 1490.1962 2457.5164 L 1490.1962 2457.5164 L 1516.3398 2457.5164 L 1516.3398 2483.6602 Q 1516.3398 2509.804 1490.1962 2509.804 Q 1464.0524 2509.804 1464.0524 2483.6602 L 1464.0524 2457.5164 L 1437.9086 2457.5164 z" svg:height="29.281046mm" draw:style-name="style-343" svg:viewBox="0.0 0.0 3738.5623 2928.1047" svg:width="37.38562mm" svg:x="75.81699mm" svg:y="102.483665mm"/>
          <draw:path svg:d="M 52.287582 -3.6379788E-12 L 52.287582 -3.6379788E-12 L 78.43137 -3.6379788E-12 Q 104.575165 26.143791 104.575165 26.143791 L 130.71896 26.143791 L 130.71896 26.143791 Q 130.71896 26.143791 130.71896 156.86275 Q 130.71896 287.5817 104.575165 287.5817 Q 78.43137 287.5817 78.43137 313.7255 Q 78.43137 339.8693 52.287582 339.8693 Q 0.0 339.8693 0.0 183.00655 L 26.143791 26.143791 L 52.287582 26.143791 Q 52.287582 26.143791 52.287582 -3.6379788E-12 z" svg:height="3.3986928mm" draw:style-name="style-344" svg:viewBox="0.0 0.0 130.71896 339.8693" svg:width="1.3071896mm" svg:x="148.49673mm" svg:y="201.04576mm"/>
          <draw:path svg:d="M 339.8693 52.287582 L 313.7255 0.0 L 392.15686 0.0 L 444.44446 0.0 L 444.44446 52.287582 L 444.44446 78.43137 L 470.58826 78.43137 L 470.58826 78.43137 L 496.73203 366.0131 Q 496.73203 627.451 496.73203 784.3137 L 496.73203 915.0327 L 496.73203 941.1765 L 496.73203 967.3203 L 470.58826 993.46405 L 470.58826 1019.60785 L 444.44446 1019.60785 Q 444.44446 1045.7517 444.44446 1045.7517 L 470.58826 1045.7517 L 496.73203 1071.8955 Q 549.0196 1098.0392 522.87585 1202.6144 Q 522.87585 1281.0458 496.73203 1281.0458 L 444.44446 1307.1896 L 418.30066 1307.1896 L 392.15686 1307.1896 L 392.15686 1307.1896 Q 392.15686 1307.1896 313.7255 1307.1896 Q 235.29413 1307.1896 209.15033 1359.4772 L 183.00655 1359.4772 L 183.00655 1385.621 L 183.00655 1385.621 L 156.86275 1385.621 L 156.86275 1411.7648 L 130.71896 1411.7648 L 78.43137 1411.7648 L 78.43137 1385.621 L 78.43137 1385.621 L 52.287582 1385.621 L 52.287582 1359.4772 L 52.287582 1359.4772 L 78.43137 1359.4772 L 78.43137 1359.4772 L 78.43137 1359.4772 L 78.43137 1333.3334 L 78.43137 1333.3334 L 104.575165 1307.1896 Q 104.575165 1281.0458 78.43137 1254.902 L 26.143791 1254.902 L 26.143791 1254.902 L 26.143791 1228.7582 L 26.143791 1202.6144 L 26.143791 1202.6144 L 26.143791 1150.3268 Q 26.143791 1071.8955 26.143791 888.8889 L -1.8189894E-12 679.7386 L 26.143791 679.7386 Q 26.143791 679.7386 26.143791 653.5948 L 26.143791 653.5948 L 26.143791 627.451 Q 26.143791 627.451 78.43137 470.58826 Q 130.71896 313.7255 130.71896 209.15033 Q 130.71896 104.575165 156.86275 104.575165 Q 183.00655 104.575165 183.00655 52.287582 L 183.00655 52.287582 L 183.00655 26.143791 L 183.00655 26.143791 L 209.15033 26.143791 L 235.29413 52.287582 L 261.43793 52.287582 L 287.5817 52.287582 L 313.7255 78.43137 Q 339.8693 78.43137 339.8693 52.287582 z" svg:height="14.117647mm" draw:style-name="style-345" svg:viewBox="0.0 0.0 522.87585 1411.7648" svg:width="5.2287583mm" svg:x="142.48366mm" svg:y="211.76471mm"/>
          <draw:path svg:d="M 915.0327 130.71896 L 941.1765 130.71896 L 941.1765 156.86275 Q 941.1765 183.00655 836.6013 287.5817 Q 732.0262 366.0131 732.0262 392.15686 Q 679.7386 418.30066 679.7386 549.0196 Q 679.7386 705.8824 627.451 732.0262 Q 522.87585 758.1699 522.87585 784.3137 L 522.87585 810.4575 L 522.87585 810.4575 L 522.87585 810.4575 L 496.73203 810.4575 L 496.73203 810.4575 L 470.58826 810.4575 L 418.30066 810.4575 L 418.30066 810.4575 Q 418.30066 810.4575 313.7255 705.8824 Q 261.43793 627.451 209.15033 627.451 Q 156.86275 601.3072 104.575165 549.0196 L 52.287582 496.73203 L 52.287582 496.73203 L 52.287582 470.58826 L 78.43137 444.44446 L 78.43137 418.30066 L 52.287582 418.30066 L 1.8189894E-12 392.15686 L 1.8189894E-12 392.15686 L 1.8189894E-12 392.15686 L 1.8189894E-12 392.15686 L 26.143791 392.15686 L 52.287582 366.0131 L 78.43137 339.8693 L 261.43793 235.29413 Q 418.30066 130.71896 522.87585 104.575165 Q 627.451 52.287582 627.451 0.0 Q 627.451 -26.143791 679.7386 0.0 Q 732.0262 26.143791 784.3137 78.43137 Q 810.4575 130.71896 836.6013 130.71896 Q 888.8889 130.71896 915.0327 130.71896 z" svg:height="8.104575mm" draw:style-name="style-346" svg:viewBox="0.0 0.0 941.1765 810.4575" svg:width="9.411765mm" svg:x="136.4706mm" svg:y="175.94772mm"/>
          <draw:path svg:d="M 679.7386 209.15033 L 679.7386 235.29413 L 705.8824 235.29413 L 705.8824 235.29413 L 705.8824 235.29413 L 705.8824 235.29413 L 732.0262 235.29413 Q 758.1699 235.29413 758.1699 235.29413 L 758.1699 235.29413 L 758.1699 235.29413 Q 784.3137 235.29413 784.3137 209.15033 L 784.3137 209.15033 L 810.4575 209.15033 L 836.6013 209.15033 L 836.6013 209.15033 Q 836.6013 235.29413 862.7451 235.29413 L 862.7451 235.29413 L 862.7451 261.43793 L 862.7451 287.5817 L 836.6013 287.5817 L 836.6013 287.5817 L 862.7451 313.7255 L 888.8889 339.8693 L 888.8889 339.8693 L 915.0327 339.8693 L 915.0327 339.8693 L 915.0327 339.8693 L 888.8889 366.0131 L 862.7451 392.15686 L 888.8889 392.15686 L 915.0327 392.15686 L 888.8889 418.30066 L 862.7451 418.30066 L 836.6013 418.30066 Q 810.4575 444.44446 758.1699 444.44446 Q 732.0262 444.44446 679.7386 549.0196 Q 601.3072 627.451 470.58826 679.7386 L 339.8693 705.8824 L 339.8693 732.0262 L 339.8693 732.0262 L 287.5817 732.0262 Q 261.43793 758.1699 235.29413 758.1699 L 183.00655 758.1699 L 156.86275 758.1699 L 130.71896 758.1699 L 130.71896 758.1699 L 104.575165 758.1699 L 104.575165 732.0262 L 78.43137 705.8824 L 78.43137 653.5948 Q 78.43137 627.451 78.43137 601.3072 Q 78.43137 549.0196 52.287582 549.0196 L 0.0 522.87585 L 0.0 470.58826 Q 26.143791 418.30066 26.143791 339.8693 Q 26.143791 287.5817 78.43137 261.43793 Q 156.86275 235.29413 235.29413 156.86275 L 339.8693 52.287582 L 366.0131 26.143791 Q 392.15686 -26.143791 444.44446 0.0 Q 470.58826 0.0 470.58826 78.43137 Q 470.58826 130.71896 522.87585 130.71896 Q 575.1634 104.575165 601.3072 130.71896 Q 601.3072 130.71896 653.5948 130.71896 Q 679.7386 104.575165 679.7386 156.86275 Q 653.5948 209.15033 679.7386 209.15033 z" svg:height="7.5816994mm" draw:style-name="style-347" svg:viewBox="0.0 0.0 915.0327 758.1699" svg:width="9.150327mm" svg:x="166.53595mm" svg:y="246.01308mm"/>
          <draw:path svg:d="M 78.43137 470.58826 L 0.0 183.00655 L 0.0 104.575165 Q 0.0 0.0 52.287582 0.0 Q 104.575165 26.143791 156.86275 156.86275 Q 209.15033 287.5817 261.43793 470.58826 Q 261.43793 679.7386 261.43793 705.8824 Q 235.29413 732.0262 209.15033 758.1699 Q 156.86275 758.1699 78.43137 470.58826 z" svg:height="7.5816994mm" draw:style-name="style-348" svg:viewBox="0.0 0.0 261.43793 758.1699" svg:width="2.6143792mm" svg:x="62.222225mm" svg:y="119.21569mm"/>
          <draw:path svg:d="M 156.86275 627.451 L 3.6379788E-12 627.451 L 3.6379788E-12 601.3072 L 3.6379788E-12 601.3072 L 3.6379788E-12 287.5817 Q 3.6379788E-12 0.0 78.43137 0.0 Q 156.86275 0.0 156.86275 209.15033 Q 183.00655 418.30066 313.7255 444.44446 Q 418.30066 444.44446 418.30066 522.87585 Q 418.30066 601.3072 366.0131 601.3072 Q 339.8693 627.451 156.86275 627.451 z" svg:height="6.27451mm" draw:style-name="style-349" svg:viewBox="0.0 0.0 418.30066 627.451" svg:width="4.183007mm" svg:x="174.11765mm" svg:y="18.82353mm"/>
          <draw:path svg:d="M 418.30066 0.0 L 496.73203 0.0 L 496.73203 287.5817 Q 470.58826 575.1634 418.30066 575.1634 Q 366.0131 601.3072 287.5817 496.73203 L 209.15033 392.15686 L 183.00655 392.15686 L 183.00655 392.15686 L 183.00655 418.30066 L 156.86275 418.30066 L 156.86275 496.73203 Q 156.86275 575.1634 130.71896 575.1634 L 104.575165 601.3072 L 104.575165 601.3072 L 104.575165 601.3072 L 78.43137 601.3072 L 78.43137 601.3072 L 52.287582 575.1634 L -3.6379788E-12 575.1634 L -3.6379788E-12 549.0196 L -3.6379788E-12 522.87585 L -3.6379788E-12 470.58826 L -3.6379788E-12 418.30066 L -3.6379788E-12 209.15033 Q -3.6379788E-12 0.0 104.575165 26.143791 Q 183.00655 26.143791 261.43793 104.575165 Q 366.0131 183.00655 366.0131 78.43137 Q 366.0131 0.0 418.30066 0.0 z" svg:height="6.013072mm" draw:style-name="style-350" svg:viewBox="0.0 0.0 496.73203 601.3072" svg:width="4.9673204mm" svg:x="181.43791mm" svg:y="27.450981mm"/>
          <draw:path svg:d="M 235.29413 52.287582 L 235.29413 0.0 L 261.43793 26.143791 Q 287.5817 52.287582 287.5817 52.287582 L 287.5817 52.287582 L 313.7255 183.00655 Q 339.8693 313.7255 418.30066 392.15686 Q 496.73203 470.58826 601.3072 522.87585 Q 705.8824 601.3072 732.0262 627.451 L 758.1699 653.5948 L 758.1699 732.0262 L 758.1699 836.6013 L 732.0262 862.7451 L 705.8824 888.8889 L 705.8824 888.8889 L 705.8824 888.8889 L 679.7386 915.0327 Q 653.5948 941.1765 496.73203 941.1765 L 339.8693 941.1765 L 339.8693 941.1765 L 339.8693 941.1765 L 339.8693 967.3203 L 339.8693 967.3203 L 313.7255 1019.60785 L 287.5817 1071.8955 L 287.5817 1098.0392 L 287.5817 1124.183 L 261.43793 1150.3268 L 261.43793 1202.6144 L 287.5817 1202.6144 L 313.7255 1202.6144 L 313.7255 1228.7582 L 339.8693 1228.7582 L 339.8693 1228.7582 L 339.8693 1254.902 L 392.15686 1254.902 L 444.44446 1254.902 L 601.3072 1254.902 Q 732.0262 1254.902 758.1699 1254.902 L 784.3137 1254.902 L 784.3137 1281.0458 L 784.3137 1307.1896 L 758.1699 1307.1896 Q 732.0262 1307.1896 705.8824 1385.621 Q 705.8824 1464.0524 653.5948 1464.0524 L 601.3072 1464.0524 L 601.3072 1490.1962 Q 601.3072 1490.1962 418.30066 1516.3398 Q 261.43793 1516.3398 261.43793 1490.1962 Q 235.29413 1464.0524 156.86275 1385.621 Q 78.43137 1307.1896 78.43137 1254.902 Q 52.287582 1202.6144 26.143791 1202.6144 L 9.094947E-13 1202.6144 L 9.094947E-13 679.7386 L 9.094947E-13 183.00655 L 9.094947E-13 183.00655 L 26.143791 183.00655 L 26.143791 183.00655 L 26.143791 156.86275 L 26.143791 156.86275 L 26.143791 156.86275 L 52.287582 156.86275 L 52.287582 156.86275 L 52.287582 183.00655 L 78.43137 183.00655 L 78.43137 261.43793 L 78.43137 339.8693 L 104.575165 339.8693 L 104.575165 313.7255 L 104.575165 313.7255 L 130.71896 313.7255 L 130.71896 313.7255 L 130.71896 313.7255 L 130.71896 287.5817 L 130.71896 287.5817 L 156.86275 287.5817 L 156.86275 313.7255 L 156.86275 313.7255 L 183.00655 313.7255 L 183.00655 313.7255 L 183.00655 313.7255 L 183.00655 339.8693 L 183.00655 339.8693 L 209.15033 339.8693 L 209.15033 313.7255 L 209.15033 313.7255 L 235.29413 313.7255 L 235.29413 209.15033 Q 235.29413 104.575165 235.29413 52.287582 z" svg:height="15.163399mm" draw:style-name="style-351" svg:viewBox="0.0 0.0 784.3137 1516.3398" svg:width="7.8431373mm" svg:x="67.189545mm" svg:y="20.915033mm"/>
          <draw:path svg:d="M 549.0196 78.43137 L 601.3072 78.43137 L 601.3072 78.43137 Q 601.3072 78.43137 522.87585 104.575165 L 418.30066 104.575165 L 418.30066 130.71896 L 418.30066 156.86275 L 470.58826 183.00655 Q 549.0196 183.00655 549.0196 209.15033 L 522.87585 235.29413 L 522.87585 235.29413 L 522.87585 235.29413 L 522.87585 261.43793 L 522.87585 261.43793 L 496.73203 261.43793 L 496.73203 287.5817 L 470.58826 287.5817 L 444.44446 287.5817 L 418.30066 313.7255 Q 392.15686 339.8693 287.5817 339.8693 Q 183.00655 339.8693 104.575165 339.8693 Q 26.143791 339.8693 0.0 339.8693 L 0.0 313.7255 L 52.287582 313.7255 Q 104.575165 313.7255 104.575165 235.29413 Q 104.575165 183.00655 78.43137 183.00655 L 52.287582 183.00655 L 52.287582 156.86275 L 52.287582 156.86275 L 26.143791 78.43137 L 26.143791 26.143791 L 52.287582 26.143791 L 78.43137 26.143791 L 78.43137 52.287582 L 78.43137 78.43137 L 104.575165 78.43137 L 156.86275 78.43137 L 156.86275 52.287582 L 156.86275 52.287582 L 183.00655 52.287582 L 183.00655 26.143791 L 209.15033 26.143791 L 235.29413 26.143791 L 313.7255 0.0 Q 366.0131 0.0 392.15686 26.143791 Q 392.15686 52.287582 444.44446 52.287582 Q 496.73203 78.43137 549.0196 78.43137 z" svg:height="3.3986928mm" draw:style-name="style-352" svg:viewBox="0.0 0.0 601.3072 339.8693" svg:width="6.013072mm" svg:x="108.2353mm" svg:y="171.24184mm"/>
          <draw:path svg:d="M 104.575165 522.87585 L 104.575165 522.87585 L 78.43137 496.73203 Q 52.287582 470.58826 52.287582 444.44446 Q 52.287582 444.44446 26.143791 339.8693 L 3.6379788E-12 235.29413 L 78.43137 130.71896 Q 156.86275 26.143791 183.00655 0.0 Q 209.15033 -26.143791 339.8693 0.0 Q 470.58826 26.143791 522.87585 52.287582 Q 575.1634 104.575165 575.1634 287.5817 Q 575.1634 444.44446 496.73203 522.87585 Q 418.30066 601.3072 261.43793 575.1634 Q 104.575165 549.0196 104.575165 549.0196 Q 104.575165 549.0196 104.575165 522.87585 z M 313.7255 183.00655 Q 418.30066 156.86275 418.30066 287.5817 Q 418.30066 392.15686 339.8693 418.30066 Q 261.43793 418.30066 235.29413 287.5817 Q 209.15033 183.00655 313.7255 183.00655 z" svg:height="5.751634mm" draw:style-name="style-353" svg:viewBox="0.0 0.0 575.1634 575.1634" svg:width="5.751634mm" svg:x="174.11765mm" svg:y="27.450981mm"/>
          <draw:path svg:d="M 1411.7648 0.0 L 1437.9086 0.0 L 1437.9086 0.0 L 1437.9086 26.143791 L 1437.9086 26.143791 L 1411.7648 26.143791 L 1411.7648 26.143791 L 1411.7648 26.143791 L 1411.7648 52.287582 L 1411.7648 52.287582 L 1411.7648 209.15033 Q 1464.0524 366.0131 1464.0524 339.8693 Q 1464.0524 313.7255 1490.1962 313.7255 L 1516.3398 313.7255 L 1516.3398 339.8693 Q 1516.3398 366.0131 1437.9086 366.0131 L 1359.4772 366.0131 L 1359.4772 392.15686 L 1359.4772 418.30066 L 1411.7648 496.73203 Q 1464.0524 549.0196 1490.1962 549.0196 Q 1516.3398 549.0196 1516.3398 575.1634 Q 1490.1962 601.3072 1464.0524 575.1634 Q 1437.9086 575.1634 1437.9086 601.3072 Q 1464.0524 627.451 1464.0524 653.5948 L 1464.0524 705.8824 L 1464.0524 705.8824 Q 1437.9086 705.8824 1228.7582 679.7386 L 1019.60785 653.5948 L 993.46405 679.7386 Q 993.46405 705.8824 967.3203 732.0262 Q 967.3203 758.1699 993.46405 784.3137 Q 1045.7517 810.4575 1045.7517 810.4575 L 1045.7517 810.4575 L 1045.7517 836.6013 L 1045.7517 836.6013 L 1071.8955 836.6013 L 1071.8955 862.7451 L 1150.3268 862.7451 Q 1228.7582 862.7451 1228.7582 836.6013 Q 1228.7582 810.4575 1307.1896 836.6013 Q 1359.4772 862.7451 1359.4772 888.8889 Q 1359.4772 915.0327 1437.9086 915.0327 L 1516.3398 915.0327 L 1542.4836 915.0327 L 1568.6274 915.0327 L 1568.6274 941.1765 L 1568.6274 967.3203 L 1516.3398 967.3203 Q 1490.1962 967.3203 1464.0524 993.46405 L 1437.9086 1019.60785 L 1437.9086 1019.60785 L 1437.9086 1019.60785 L 1359.4772 1045.7517 Q 1307.1896 1071.8955 1281.0458 1124.183 Q 1254.902 1150.3268 1281.0458 1176.4706 L 1281.0458 1176.4706 L 1254.902 1176.4706 Q 1228.7582 1176.4706 1150.3268 1124.183 Q 1098.0392 1124.183 1071.8955 1150.3268 L 1045.7517 1176.4706 L 1045.7517 1176.4706 L 1045.7517 1176.4706 L 1045.7517 1202.6144 L 1045.7517 1202.6144 L 1019.60785 1281.0458 Q 1019.60785 1333.3334 1045.7517 1333.3334 Q 1071.8955 1333.3334 1098.0392 1359.4772 L 1124.183 1359.4772 L 1124.183 1359.4772 L 1124.183 1385.621 L 1071.8955 1385.621 Q 1019.60785 1385.621 993.46405 1411.7648 Q 993.46405 1464.0524 941.1765 1464.0524 Q 915.0327 1437.9086 862.7451 1490.1962 Q 836.6013 1542.4836 810.4575 1490.1962 Q 810.4575 1464.0524 732.0262 1464.0524 Q 653.5948 1464.0524 653.5948 1490.1962 L 627.451 1542.4836 L 627.451 1542.4836 L 627.451 1542.4836 L 627.451 1568.6274 L 627.451 1568.6274 L 601.3072 1568.6274 L 601.3072 1594.7712 L 575.1634 1594.7712 L 549.0196 1594.7712 L 549.0196 1568.6274 L 575.1634 1542.4836 L 575.1634 1490.1962 Q 575.1634 1464.0524 601.3072 1385.621 Q 627.451 1333.3334 522.87585 1307.1896 Q 444.44446 1281.0458 418.30066 1228.7582 Q 418.30066 1176.4706 339.8693 1150.3268 Q 287.5817 1124.183 209.15033 1098.0392 Q 104.575165 1071.8955 78.43137 1071.8955 Q 26.143791 1071.8955 26.143791 1124.183 L 0.0 1150.3268 L 0.0 1150.3268 L 0.0 1176.4706 L 0.0 1176.4706 L 0.0 1176.4706 L 0.0 1071.8955 L 0.0 941.1765 L 0.0 915.0327 Q 0.0 888.8889 26.143791 862.7451 L 26.143791 862.7451 L 52.287582 862.7451 Q 52.287582 862.7451 52.287582 836.6013 L 52.287582 836.6013 L 78.43137 836.6013 Q 104.575165 810.4575 104.575165 784.3137 Q 130.71896 758.1699 104.575165 758.1699 Q 78.43137 758.1699 183.00655 679.7386 Q 261.43793 601.3072 261.43793 549.0196 L 235.29413 496.73203 L 261.43793 496.73203 Q 287.5817 496.73203 313.7255 444.44446 Q 313.7255 366.0131 366.0131 339.8693 Q 418.30066 313.7255 418.30066 235.29413 L 444.44446 183.00655 L 470.58826 183.00655 Q 496.73203 183.00655 496.73203 156.86275 L 470.58826 130.71896 L 470.58826 104.575165 L 470.58826 78.43137 L 522.87585 78.43137 L 575.1634 78.43137 L 601.3072 78.43137 L 627.451 78.43137 L 627.451 78.43137 L 627.451 78.43137 L 679.7386 156.86275 Q 679.7386 235.29413 705.8824 235.29413 L 705.8824 235.29413 L 705.8824 235.29413 L 705.8824 235.29413 L 705.8824 261.43793 L 732.0262 261.43793 L 732.0262 261.43793 L 732.0262 287.5817 L 758.1699 287.5817 L 784.3137 287.5817 L 810.4575 235.29413 Q 836.6013 183.00655 941.1765 183.00655 Q 1045.7517 183.00655 1045.7517 156.86275 Q 1045.7517 130.71896 1071.8955 130.71896 Q 1098.0392 130.71896 1098.0392 183.00655 Q 1098.0392 235.29413 1150.3268 209.15033 Q 1202.6144 183.00655 1254.902 104.575165 Q 1307.1896 26.143791 1359.4772 26.143791 Q 1385.621 26.143791 1411.7648 0.0 z" svg:height="15.947713mm" draw:style-name="style-354" svg:viewBox="0.0 0.0 1568.6274 1594.7712" svg:width="15.686275mm" svg:x="117.647064mm" svg:y="251.24184mm"/>
          <draw:path svg:d="M 1986.9281 0.0 L 2039.2157 0.0 L 2039.2157 0.0 L 2039.2157 0.0 L 2065.3596 0.0 L 2065.3596 26.143791 L 2091.5034 26.143791 L 2117.6472 26.143791 L 2143.791 52.287582 L 2196.0784 52.287582 L 2196.0784 78.43137 L 2196.0784 104.575165 L 2248.366 130.71896 Q 2300.6536 130.71896 2300.6536 183.00655 Q 2300.6536 235.29413 2352.9412 235.29413 L 2405.2288 235.29413 L 2405.2288 235.29413 Q 2405.2288 235.29413 2300.6536 287.5817 L 2196.0784 339.8693 L 2248.366 366.0131 Q 2300.6536 418.30066 2222.2222 601.3072 Q 2143.791 784.3137 2117.6472 784.3137 L 2117.6472 810.4575 L 2117.6472 810.4575 L 2091.5034 810.4575 L 2091.5034 810.4575 L 2091.5034 810.4575 L 2091.5034 836.6013 L 2091.5034 836.6013 L 2091.5034 862.7451 L 2091.5034 888.8889 L 2091.5034 888.8889 L 2091.5034 915.0327 L 2196.0784 915.0327 Q 2326.7974 915.0327 2326.7974 993.46405 L 2326.7974 1071.8955 L 2300.6536 1098.0392 Q 2274.5098 1124.183 2196.0784 1098.0392 Q 2091.5034 1098.0392 2091.5034 1202.6144 Q 2091.5034 1333.3334 2039.2157 1333.3334 Q 1960.7843 1359.4772 1986.9281 1437.9086 Q 2039.2157 1490.1962 2039.2157 1542.4836 Q 2039.2157 1594.7712 1986.9281 1620.915 Q 1934.6406 1647.0588 1934.6406 1699.3464 Q 1960.7843 1751.634 2013.0719 1777.7778 Q 2039.2157 1830.0654 2039.2157 1908.4968 Q 1986.9281 2013.0719 2013.0719 2013.0719 Q 2013.0719 2013.0719 2065.3596 2039.2157 L 2117.6472 2039.2157 L 2117.6472 2039.2157 Q 2117.6472 2065.3596 2143.791 2065.3596 L 2169.9346 2065.3596 L 2169.9346 2117.6472 Q 2143.791 2143.791 2143.791 2196.0784 Q 2143.791 2248.366 1934.6406 2248.366 L 1725.4902 2248.366 L 1699.3464 2248.366 Q 1673.2026 2248.366 1673.2026 2274.5098 Q 1673.2026 2300.6536 1647.0588 2300.6536 L 1647.0588 2326.7974 L 1620.915 2326.7974 L 1594.7712 2326.7974 L 1594.7712 2274.5098 Q 1620.915 2222.2222 1594.7712 2169.9346 Q 1594.7712 2117.6472 1516.3398 2091.5034 Q 1464.0524 2065.3596 1437.9086 2013.0719 Q 1411.7648 1960.7843 1359.4772 2013.0719 Q 1333.3334 2065.3596 1254.902 2065.3596 L 1202.6144 2065.3596 L 1176.4706 2065.3596 L 1150.3268 2065.3596 L 1150.3268 2039.2157 Q 1150.3268 2013.0719 1124.183 1908.4968 L 1098.0392 1830.0654 L 1098.0392 1830.0654 L 1098.0392 1803.9216 L 1098.0392 1803.9216 L 1098.0392 1803.9216 L 1071.8955 1803.9216 L 1071.8955 1803.9216 L 1071.8955 1830.0654 L 1045.7517 1830.0654 L 1045.7517 1830.0654 L 1045.7517 1856.2092 L 1045.7517 1856.2092 L 1045.7517 1856.2092 L 993.46405 1960.7843 Q 941.1765 2091.5034 941.1765 2091.5034 L 941.1765 2117.6472 L 941.1765 2117.6472 L 941.1765 2117.6472 L 915.0327 2117.6472 L 915.0327 2117.6472 L 888.8889 2117.6472 L 888.8889 2117.6472 L 888.8889 2117.6472 Q 888.8889 2117.6472 758.1699 2039.2157 Q 627.451 1960.7843 575.1634 1986.9281 L 549.0196 2013.0719 L 549.0196 1986.9281 L 522.87585 1986.9281 L 522.87585 1986.9281 L 522.87585 1960.7843 L 522.87585 1960.7843 Q 522.87585 1960.7843 522.87585 1908.4968 Q 522.87585 1882.353 496.73203 1856.2092 L 470.58826 1856.2092 L 470.58826 1830.0654 L 470.58826 1803.9216 L 444.44446 1803.9216 L 444.44446 1803.9216 L 444.44446 1777.7778 L 418.30066 1777.7778 L 418.30066 1777.7778 L 418.30066 1751.634 L 522.87585 1751.634 L 601.3072 1751.634 L 601.3072 1699.3464 Q 575.1634 1647.0588 522.87585 1568.6274 Q 470.58826 1490.1962 522.87585 1490.1962 Q 549.0196 1490.1962 549.0196 1464.0524 L 549.0196 1437.9086 L 549.0196 1385.621 L 522.87585 1333.3334 L 522.87585 1333.3334 Q 522.87585 1333.3334 522.87585 1281.0458 L 496.73203 1228.7582 L 575.1634 1228.7582 L 653.5948 1228.7582 L 705.8824 1228.7582 L 758.1699 1228.7582 L 758.1699 1228.7582 L 732.0262 1228.7582 L 732.0262 1228.7582 L 732.0262 1228.7582 L 732.0262 1202.6144 L 732.0262 1202.6144 L 705.8824 1202.6144 L 705.8824 1176.4706 L 705.8824 1176.4706 L 679.7386 1176.4706 L 679.7386 1176.4706 L 679.7386 1176.4706 L 653.5948 1150.3268 L 627.451 1124.183 L 575.1634 1124.183 L 549.0196 1124.183 L 522.87585 1098.0392 Q 470.58826 1071.8955 418.30066 1098.0392 L 339.8693 1098.0392 L 313.7255 1098.0392 Q 313.7255 1071.8955 287.5817 1071.8955 Q 261.43793 1019.60785 183.00655 1019.60785 L 104.575165 1019.60785 L 104.575165 967.3203 L 104.575165 941.1765 L 130.71896 941.1765 L 130.71896 915.0327 L 130.71896 915.0327 L 104.575165 915.0327 L 104.575165 915.0327 L 104.575165 915.0327 L 78.43137 915.0327 L 52.287582 915.0327 L 26.143791 915.0327 L -1.8189894E-12 915.0327 L -1.8189894E-12 888.8889 L -1.8189894E-12 888.8889 L -1.8189894E-12 888.8889 L -1.8189894E-12 862.7451 L 52.287582 862.7451 L 130.71896 862.7451 L 130.71896 810.4575 Q 156.86275 758.1699 183.00655 705.8824 Q 235.29413 653.5948 313.7255 679.7386 Q 366.0131 705.8824 392.15686 679.7386 Q 418.30066 653.5948 470.58826 575.1634 L 496.73203 496.73203 L 522.87585 496.73203 L 522.87585 496.73203 L 522.87585 470.58826 L 522.87585 470.58826 L 522.87585 470.58826 L 549.0196 444.44446 L 549.0196 444.44446 L 549.0196 444.44446 L 575.1634 444.44446 L 575.1634 444.44446 L 679.7386 444.44446 Q 784.3137 470.58826 784.3137 496.73203 Q 784.3137 522.87585 836.6013 522.87585 Q 888.8889 522.87585 941.1765 470.58826 Q 967.3203 392.15686 1045.7517 366.0131 Q 1150.3268 339.8693 1150.3268 287.5817 Q 1150.3268 261.43793 1359.4772 261.43793 Q 1568.6274 235.29413 1568.6274 235.29413 Q 1594.7712 235.29413 1620.915 209.15033 L 1647.0588 209.15033 L 1647.0588 287.5817 L 1673.2026 339.8693 L 1673.2026 392.15686 L 1673.2026 444.44446 L 1699.3464 444.44446 L 1725.4902 444.44446 L 1725.4902 418.30066 L 1725.4902 418.30066 L 1751.634 418.30066 L 1751.634 392.15686 L 1751.634 392.15686 L 1777.7778 392.15686 L 1777.7778 392.15686 L 1777.7778 392.15686 L 1777.7778 366.0131 L 1777.7778 366.0131 L 1803.9216 339.8693 Q 1830.0654 313.7255 1856.2092 183.00655 L 1882.353 26.143791 L 1934.6406 26.143791 Q 1960.7843 26.143791 1986.9281 0.0 z" svg:height="23.267975mm" draw:style-name="style-355" svg:viewBox="0.0 0.0 2405.2288 2326.7974" svg:width="24.052288mm" svg:x="149.54248mm" svg:y="253.33334mm"/>
          <draw:path svg:d="M 3581.6995 52.287582 L 3581.6995 0.0 L 3633.987 0.0 L 3686.2747 0.0 L 3686.2747 26.143791 L 3712.4185 26.143791 L 3764.706 104.575165 Q 3816.9937 183.00655 3869.2812 183.00655 Q 3895.4248 183.00655 3895.4248 156.86275 Q 3895.4248 104.575165 4000.0 130.71896 Q 4104.575 156.86275 4156.863 209.15033 Q 4209.1504 261.43793 4287.582 261.43793 Q 4339.869 261.43793 4339.869 235.29413 Q 4366.013 209.15033 4444.4443 209.15033 L 4549.0195 209.15033 L 4549.0195 235.29413 L 4549.0195 261.43793 L 4549.0195 313.7255 Q 4549.0195 339.8693 4575.1636 366.0131 L 4575.1636 418.30066 L 4549.0195 418.30066 Q 4549.0195 418.30066 4549.0195 444.44446 L 4549.0195 444.44446 L 4549.0195 444.44446 Q 4549.0195 444.44446 4549.0195 470.58826 L 4549.0195 522.87585 L 4549.0195 522.87585 L 4549.0195 522.87585 L 4549.0195 549.0196 Q 4549.0195 575.1634 4496.732 575.1634 L 4444.4443 575.1634 L 4392.1567 575.1634 L 4313.7256 575.1634 L 4313.7256 627.451 L 4313.7256 679.7386 L 4392.1567 679.7386 Q 4496.732 679.7386 4549.0195 679.7386 L 4601.307 679.7386 L 4601.307 758.1699 L 4601.307 836.6013 L 4575.1636 836.6013 L 4575.1636 836.6013 L 4549.0195 836.6013 Q 4522.876 836.6013 4444.4443 836.6013 L 4392.1567 836.6013 L 4392.1567 862.7451 L 4392.1567 862.7451 L 4366.013 862.7451 L 4366.013 888.8889 L 4366.013 888.8889 L 4339.869 888.8889 L 4339.869 915.0327 L 4339.869 941.1765 L 4366.013 941.1765 L 4366.013 941.1765 L 4392.1567 967.3203 Q 4418.301 993.46405 4444.4443 993.46405 L 4470.5884 993.46405 L 4496.732 1019.60785 L 4522.876 1045.7517 L 4522.876 1045.7517 L 4496.732 1045.7517 L 4496.732 1045.7517 L 4496.732 1045.7517 L 4418.301 1045.7517 L 4339.869 1045.7517 L 4339.869 1045.7517 L 4339.869 1045.7517 L 4313.7256 1045.7517 L 4313.7256 1045.7517 L 4287.582 1019.60785 Q 4261.438 993.46405 4235.2944 993.46405 Q 4183.007 941.1765 4078.4314 941.1765 Q 3973.8562 941.1765 3921.5686 888.8889 L 3895.4248 888.8889 L 3816.9937 888.8889 L 3738.5623 888.8889 L 3738.5623 888.8889 L 3764.706 888.8889 L 3764.706 888.8889 L 3764.706 888.8889 L 3764.706 915.0327 L 3764.706 915.0327 L 3790.8499 915.0327 L 3790.8499 941.1765 L 3790.8499 941.1765 L 3764.706 941.1765 L 3764.706 941.1765 L 3764.706 941.1765 L 3764.706 967.3203 L 3764.706 967.3203 L 3764.706 993.46405 L 3764.706 1045.7517 L 3764.706 1045.7517 L 3764.706 1045.7517 L 3869.2812 1150.3268 Q 3973.8562 1254.902 4000.0 1307.1896 Q 4026.1438 1333.3334 4026.1438 1359.4772 L 4026.1438 1359.4772 L 4026.1438 1359.4772 Q 4026.1438 1359.4772 3869.2812 1359.4772 Q 3686.2747 1359.4772 3660.1309 1385.621 Q 3660.1309 1411.7648 3607.8433 1385.621 L 3529.4119 1359.4772 L 3529.4119 1359.4772 Q 3503.268 1333.3334 3503.268 1333.3334 L 3503.268 1333.3334 L 3503.268 1307.1896 Q 3503.268 1307.1896 3477.1243 1307.1896 L 3477.1243 1307.1896 L 3398.6929 1254.902 Q 3294.1177 1228.7582 3294.1177 1307.1896 Q 3320.2615 1411.7648 3267.9739 1411.7648 Q 3189.5425 1411.7648 3189.5425 1464.0524 Q 3189.5425 1516.3398 3294.1177 1542.4836 Q 3372.549 1568.6274 3450.9805 1568.6274 Q 3555.5557 1542.4836 3555.5557 1542.4836 L 3555.5557 1542.4836 L 3607.8433 1542.4836 Q 3660.1309 1542.4836 3686.2747 1568.6274 Q 3686.2747 1620.915 3686.2747 1594.7712 Q 3712.4185 1594.7712 3712.4185 1594.7712 L 3712.4185 1594.7712 L 3686.2747 1673.2026 Q 3660.1309 1777.7778 3607.8433 1803.9216 Q 3581.6995 1830.0654 3555.5557 1830.0654 L 3503.268 1830.0654 L 3503.268 1830.0654 L 3477.1243 1830.0654 L 3477.1243 1830.0654 L 3450.9805 1830.0654 L 3450.9805 1882.353 L 3450.9805 1908.4968 L 3424.8367 1908.4968 L 3398.6929 1908.4968 L 3398.6929 1934.6406 L 3398.6929 1960.7843 L 3424.8367 1960.7843 L 3424.8367 1986.9281 L 3424.8367 1986.9281 L 3450.9805 1986.9281 L 3450.9805 1986.9281 L 3450.9805 2013.0719 L 3450.9805 2013.0719 L 3424.8367 2013.0719 L 3398.6929 2013.0719 L 3372.549 1986.9281 L 3372.549 1986.9281 Q 3346.4053 1986.9281 3346.4053 1960.7843 Q 3346.4053 1934.6406 3241.83 1882.353 L 3137.255 1830.0654 L 3084.9673 1830.0654 L 3058.8235 1830.0654 L 3058.8235 1856.2092 L 3032.6797 1856.2092 L 3032.6797 1856.2092 L 3032.6797 1882.353 L 3032.6797 1882.353 L 3032.6797 1882.353 L 3032.6797 1908.4968 L 3032.6797 1934.6406 L 3032.6797 1934.6406 L 3032.6797 1934.6406 L 3032.6797 1960.7843 L 3032.6797 1960.7843 L 3058.8235 1960.7843 L 3058.8235 1986.9281 L 3084.9673 1986.9281 L 3111.111 1986.9281 L 3189.5425 2013.0719 Q 3241.83 2039.2157 3267.9739 2091.5034 Q 3267.9739 2117.6472 3346.4053 2143.791 Q 3398.6929 2196.0784 3398.6929 2196.0784 L 3424.8367 2196.0784 L 3450.9805 2196.0784 Q 3477.1243 2196.0784 3450.9805 2274.5098 Q 3424.8367 2352.9412 3424.8367 2352.9412 L 3398.6929 2352.9412 L 3398.6929 2379.085 L 3398.6929 2405.2288 L 3503.268 2405.2288 Q 3581.6995 2405.2288 3581.6995 2457.5164 Q 3607.8433 2483.6602 3607.8433 2483.6602 L 3607.8433 2483.6602 L 3607.8433 2562.0916 Q 3633.987 2614.3792 3660.1309 2640.523 L 3712.4185 2640.523 L 3712.4185 2640.523 Q 3712.4185 2666.6667 3712.4185 2666.6667 L 3738.5623 2666.6667 L 3738.5623 2692.8105 L 3712.4185 2718.9543 L 3712.4185 2745.0981 L 3712.4185 2771.242 L 3686.2747 2771.242 L 3686.2747 2771.242 L 3686.2747 2797.3857 L 3712.4185 2797.3857 L 3712.4185 2823.5295 L 3712.4185 2849.6733 L 3686.2747 2849.6733 L 3660.1309 2849.6733 L 3660.1309 2875.8171 L 3660.1309 2901.961 L 3686.2747 2901.961 L 3686.2747 2928.1047 L 3712.4185 2928.1047 L 3712.4185 2928.1047 L 3738.5623 2928.1047 Q 3764.706 2901.961 3790.8499 2901.961 L 3790.8499 2928.1047 L 3790.8499 2928.1047 L 3816.9937 2928.1047 L 3816.9937 2928.1047 L 3816.9937 2928.1047 L 3816.9937 2954.2485 L 3816.9937 2954.2485 L 3816.9937 3032.6797 Q 3869.2812 3111.111 3869.2812 3137.255 Q 3869.2812 3163.3987 3869.2812 3189.5425 L 3869.2812 3241.83 L 3869.2812 3267.9739 L 3869.2812 3294.1177 L 3869.2812 3320.2615 L 3869.2812 3346.4053 L 3869.2812 3372.549 L 3869.2812 3398.6929 L 3869.2812 3398.6929 L 3869.2812 3398.6929 L 3843.1375 3398.6929 L 3816.9937 3398.6929 L 3816.9937 3398.6929 L 3816.9937 3398.6929 L 3790.8499 3372.549 Q 3790.8499 3346.4053 3712.4185 3346.4053 Q 3660.1309 3346.4053 3607.8433 3294.1177 L 3581.6995 3294.1177 L 3529.4119 3294.1177 L 3477.1243 3294.1177 L 3477.1243 3294.1177 L 3450.9805 3294.1177 L 3450.9805 3294.1177 L 3450.9805 3294.1177 L 3450.9805 3320.2615 L 3450.9805 3320.2615 L 3477.1243 3346.4053 L 3477.1243 3346.4053 L 3450.9805 3398.6929 Q 3450.9805 3450.9805 3346.4053 3450.9805 Q 3241.83 3477.1243 3241.83 3555.5557 Q 3215.6863 3660.1309 3189.5425 3660.1309 Q 3163.3987 3660.1309 3137.255 3686.2747 L 3084.9673 3686.2747 L 3032.6797 3686.2747 L 2980.3923 3660.1309 L 2980.3923 3660.1309 L 2980.3923 3660.1309 L 2954.2485 3660.1309 L 2954.2485 3660.1309 L 2954.2485 3633.987 L 2928.1047 3633.987 L 2928.1047 3607.8433 Q 2928.1047 3581.6995 2823.5295 3424.8367 Q 2718.9543 3267.9739 2509.804 3032.6797 L 2300.6536 2771.242 L 2300.6536 2771.242 L 2300.6536 2771.242 L 2300.6536 2745.0981 L 2300.6536 2745.0981 L 2274.5098 2745.0981 L 2274.5098 2718.9543 L 2274.5098 2718.9543 L 2248.366 2718.9543 L 2248.366 2718.9543 L 2248.366 2718.9543 L 2248.366 2692.8105 L 2248.366 2692.8105 L 2222.2222 2666.6667 L 2196.0784 2640.523 L 2196.0784 2640.523 L 2196.0784 2614.3792 L 2169.9346 2614.3792 L 2143.791 2614.3792 L 2143.791 2666.6667 L 2143.791 2692.8105 L 2169.9346 2692.8105 L 2169.9346 2718.9543 L 2169.9346 2718.9543 L 2196.0784 2718.9543 L 2196.0784 2745.0981 L 2196.0784 2771.242 L 2248.366 2875.8171 Q 2300.6536 2954.2485 2326.7974 2980.3923 L 2352.9412 3006.5361 L 2352.9412 3006.5361 L 2352.9412 3032.6797 L 2352.9412 3032.6797 L 2352.9412 3032.6797 L 2379.085 3058.8235 L 2379.085 3084.9673 L 2352.9412 3084.9673 L 2326.7974 3084.9673 L 2326.7974 3058.8235 Q 2300.6536 3058.8235 2300.6536 3032.6797 Q 2300.6536 3006.5361 2274.5098 3006.5361 Q 2248.366 3032.6797 2248.366 3058.8235 Q 2248.366 3111.111 2196.0784 3111.111 Q 2169.9346 3137.255 2143.791 3137.255 Q 2143.791 3163.3987 2117.6472 3163.3987 Q 2091.5034 3137.255 2039.2157 3189.5425 Q 1986.9281 3241.83 1960.7843 3267.9739 Q 1934.6406 3294.1177 1882.353 3241.83 Q 1830.0654 3241.83 1803.9216 3241.83 Q 1777.7778 3267.9739 1751.634 3294.1177 Q 1699.3464 3346.4053 1673.2026 3267.9739 L 1647.0588 3215.6863 L 1620.915 3215.6863 L 1568.6274 3215.6863 L 1594.7712 3320.2615 Q 1620.915 3424.8367 1568.6274 3398.6929 Q 1516.3398 3398.6929 1516.3398 3450.9805 Q 1542.4836 3529.4119 1516.3398 3529.4119 Q 1490.1962 3529.4119 1490.1962 3555.5557 Q 1490.1962 3581.6995 1411.7648 3607.8433 Q 1307.1896 3633.987 1307.1896 3660.1309 Q 1307.1896 3712.4185 1254.902 3712.4185 Q 1228.7582 3712.4185 1098.0392 3764.706 Q 941.1765 3816.9937 862.7451 3895.4248 Q 784.3137 3947.7124 784.3137 4000.0 Q 784.3137 4052.2876 679.7386 4078.4314 Q 601.3072 4078.4314 601.3072 4104.575 L 575.1634 4104.575 L 575.1634 4104.575 L 575.1634 4130.719 L 601.3072 4130.719 L 627.451 4130.719 L 627.451 4156.863 L 627.451 4156.863 L 653.5948 4156.863 L 653.5948 4183.007 L 653.5948 4183.007 Q 679.7386 4183.007 679.7386 4235.2944 L 679.7386 4261.438 L 679.7386 4287.582 L 679.7386 4313.7256 L 653.5948 4313.7256 L 627.451 4313.7256 L 627.451 4287.582 L 627.451 4261.438 L 627.451 4235.2944 L 627.451 4209.1504 L 627.451 4209.1504 L 627.451 4183.007 L 627.451 4183.007 L 627.451 4183.007 L 601.3072 4183.007 L 601.3072 4183.007 L 575.1634 4183.007 L 522.87585 4183.007 L 522.87585 4183.007 L 522.87585 4183.007 L 549.0196 4235.2944 L 575.1634 4313.7256 L 575.1634 4339.869 L 575.1634 4366.013 L 549.0196 4366.013 L 522.87585 4366.013 L 522.87585 4339.869 L 522.87585 4287.582 L 496.73203 4235.2944 L 470.58826 4209.1504 L 470.58826 4183.007 Q 470.58826 4156.863 418.30066 4026.1438 Q 366.0131 3869.2812 366.0131 3503.268 Q 313.7255 3111.111 287.5817 2797.3857 Q 261.43793 2483.6602 156.86275 2274.5098 L 78.43137 2065.3596 L 78.43137 2039.2157 Q 52.287582 2039.2157 52.287582 2039.2157 L 52.287582 2039.2157 L 52.287582 2039.2157 Q 52.287582 2013.0719 26.143791 2013.0719 L 26.143791 2013.0719 L 26.143791 1986.9281 Q 0.0 1934.6406 0.0 1856.2092 Q 0.0 1777.7778 0.0 1437.9086 Q -52.287582 1098.0392 0.0 679.7386 L 52.287582 235.29413 L 52.287582 235.29413 L 52.287582 235.29413 L 52.287582 261.43793 L 52.287582 313.7255 L 78.43137 313.7255 L 78.43137 313.7255 L 78.43137 339.8693 L 104.575165 339.8693 L 104.575165 339.8693 L 104.575165 366.0131 L 130.71896 366.0131 L 156.86275 366.0131 L 209.15033 366.0131 L 287.5817 366.0131 L 313.7255 366.0131 Q 339.8693 366.0131 366.0131 261.43793 Q 392.15686 156.86275 470.58826 130.71896 Q 549.0196 104.575165 732.0262 104.575165 Q 888.8889 104.575165 888.8889 130.71896 Q 888.8889 156.86275 1019.60785 183.00655 Q 1150.3268 209.15033 1202.6144 235.29413 Q 1254.902 261.43793 1254.902 287.5817 Q 1281.0458 313.7255 1359.4772 313.7255 Q 1411.7648 313.7255 1359.4772 339.8693 Q 1307.1896 366.0131 1359.4772 392.15686 Q 1385.621 444.44446 1516.3398 522.87585 Q 1620.915 575.1634 1647.0588 627.451 Q 1673.2026 679.7386 1647.0588 679.7386 L 1647.0588 679.7386 L 1673.2026 679.7386 L 1725.4902 679.7386 L 1725.4902 679.7386 L 1725.4902 679.7386 L 1751.634 679.7386 L 1751.634 679.7386 L 1777.7778 653.5948 L 1803.9216 627.451 L 1803.9216 627.451 L 1830.0654 627.451 L 1830.0654 627.451 L 1830.0654 627.451 L 1830.0654 601.3072 L 1830.0654 601.3072 L 1856.2092 601.3072 L 1856.2092 575.1634 L 1882.353 575.1634 L 1908.4968 575.1634 L 1934.6406 601.3072 L 1960.7843 601.3072 L 1960.7843 575.1634 Q 1934.6406 549.0196 1934.6406 522.87585 Q 1908.4968 470.58826 1882.353 470.58826 L 1830.0654 470.58826 L 1856.2092 444.44446 L 1882.353 418.30066 L 2196.0784 418.30066 Q 2483.6602 418.30066 2745.0981 418.30066 Q 3006.5361 392.15686 3006.5361 313.7255 Q 3006.5361 261.43793 3241.83 313.7255 Q 3450.9805 366.0131 3503.268 261.43793 Q 3555.5557 183.00655 3581.6995 156.86275 Q 3607.8433 156.86275 3607.8433 130.71896 Q 3607.8433 104.575165 3581.6995 52.287582 z" svg:height="43.660133mm" draw:style-name="style-356" svg:viewBox="0.0 0.0 4601.307 4366.013" svg:width="46.013073mm" svg:x="16.20915mm" svg:y="55.42484mm"/>
          <draw:path svg:d="M 78.43137 0.0 Q 156.86275 -26.143791 156.86275 287.5817 Q 156.86275 575.1634 78.43137 575.1634 Q -3.6379788E-12 601.3072 -3.6379788E-12 287.5817 Q -3.6379788E-12 0.0 78.43137 0.0 z" svg:height="5.751634mm" draw:style-name="style-357" svg:viewBox="0.0 0.0 156.86275 575.1634" svg:width="1.5686275mm" svg:x="170.9804mm" svg:y="27.450981mm"/>
          <draw:path svg:d="M 627.451 0.0 L 653.5948 0.0 L 627.451 78.43137 Q 575.1634 130.71896 601.3072 261.43793 Q 601.3072 392.15686 653.5948 418.30066 Q 705.8824 444.44446 705.8824 444.44446 L 705.8824 444.44446 L 679.7386 444.44446 Q 653.5948 444.44446 627.451 470.58826 L 627.451 496.73203 L 575.1634 496.73203 Q 522.87585 496.73203 496.73203 522.87585 Q 470.58826 549.0196 366.0131 653.5948 Q 287.5817 758.1699 209.15033 784.3137 L 156.86275 810.4575 L 156.86275 836.6013 L 156.86275 862.7451 L 130.71896 862.7451 L 130.71896 862.7451 L 104.575165 888.8889 L 78.43137 915.0327 L 78.43137 915.0327 L 52.287582 915.0327 L 52.287582 915.0327 L 52.287582 915.0327 L 26.143791 941.1765 L 0.0 941.1765 L 0.0 915.0327 L 0.0 888.8889 L 26.143791 888.8889 L 26.143791 862.7451 L 52.287582 862.7451 L 104.575165 862.7451 L 104.575165 836.6013 L 104.575165 810.4575 L 78.43137 705.8824 Q 52.287582 575.1634 52.287582 496.73203 L 52.287582 444.44446 L 52.287582 444.44446 Q 52.287582 418.30066 26.143791 418.30066 L 26.143791 418.30066 L 26.143791 418.30066 Q 26.143791 392.15686 0.0 392.15686 Q -26.143791 392.15686 0.0 313.7255 L 26.143791 235.29413 L 52.287582 183.00655 Q 104.575165 130.71896 156.86275 130.71896 Q 235.29413 130.71896 313.7255 78.43137 Q 366.0131 78.43137 470.58826 52.287582 Q 575.1634 52.287582 575.1634 26.143791 Q 575.1634 0.0 627.451 0.0 z" svg:height="9.411765mm" draw:style-name="style-358" svg:viewBox="0.0 0.0 705.8824 941.1765" svg:width="7.0588236mm" svg:x="114.5098mm" svg:y="144.05229mm"/>
          <draw:path svg:d="M 418.30066 1490.1962 L 235.29413 1490.1962 L 209.15033 1490.1962 L 183.00655 1490.1962 L 156.86275 1464.0524 L 130.71896 1437.9086 L 104.575165 1437.9086 L 78.43137 1437.9086 L 78.43137 1411.7648 L 52.287582 1411.7648 L 52.287582 1411.7648 L 52.287582 1385.621 L 52.287582 1385.621 L 52.287582 1385.621 L 26.143791 1385.621 L 26.143791 1385.621 L 26.143791 1359.4772 L 0.0 1359.4772 L 0.0 1333.3334 L 0.0 1307.1896 L 26.143791 1307.1896 L 26.143791 1281.0458 L 26.143791 1281.0458 L 52.287582 1281.0458 L 52.287582 1281.0458 L 52.287582 1281.0458 L 52.287582 1254.902 L 52.287582 1254.902 L 78.43137 1254.902 L 78.43137 1228.7582 L 78.43137 1228.7582 L 104.575165 1228.7582 L 104.575165 1202.6144 L 104.575165 1176.4706 L 130.71896 1176.4706 L 130.71896 1176.4706 L 261.43793 1176.4706 Q 418.30066 1176.4706 444.44446 1176.4706 L 470.58826 1176.4706 L 470.58826 1150.3268 L 470.58826 1150.3268 L 496.73203 1150.3268 L 496.73203 1124.183 L 496.73203 1124.183 L 522.87585 1124.183 L 522.87585 1124.183 L 522.87585 1124.183 L 522.87585 1098.0392 L 522.87585 1098.0392 L 522.87585 1019.60785 L 522.87585 941.1765 L 522.87585 941.1765 L 522.87585 915.0327 L 522.87585 915.0327 L 522.87585 915.0327 L 496.73203 915.0327 L 496.73203 915.0327 L 496.73203 888.8889 Q 470.58826 888.8889 392.15686 810.4575 Q 287.5817 758.1699 183.00655 653.5948 Q 104.575165 549.0196 78.43137 392.15686 Q 52.287582 209.15033 130.71896 130.71896 Q 209.15033 26.143791 313.7255 0.0 Q 444.44446 -26.143791 601.3072 26.143791 Q 758.1699 78.43137 732.0262 156.86275 Q 679.7386 235.29413 549.0196 235.29413 Q 418.30066 261.43793 418.30066 366.0131 Q 418.30066 470.58826 496.73203 522.87585 Q 601.3072 601.3072 705.8824 705.8824 Q 836.6013 810.4575 836.6013 993.46405 Q 836.6013 1176.4706 784.3137 1281.0458 Q 732.0262 1385.621 653.5948 1437.9086 Q 575.1634 1490.1962 418.30066 1490.1962 z" svg:height="14.901961mm" draw:style-name="style-359" svg:viewBox="0.0 0.0 836.6013 1490.1962" svg:width="8.366014mm" svg:x="105.09804mm" svg:y="18.562092mm"/>
          <draw:path svg:d="M 235.29413 26.143791 L 235.29413 26.143791 L 287.5817 78.43137 Q 339.8693 130.71896 392.15686 156.86275 Q 444.44446 156.86275 496.73203 235.29413 Q 601.3072 339.8693 601.3072 339.8693 L 601.3072 339.8693 L 653.5948 339.8693 L 679.7386 339.8693 L 679.7386 339.8693 L 705.8824 339.8693 L 705.8824 339.8693 L 705.8824 339.8693 L 784.3137 496.73203 Q 862.7451 679.7386 888.8889 705.8824 L 888.8889 758.1699 L 810.4575 705.8824 Q 758.1699 653.5948 732.0262 653.5948 Q 705.8824 679.7386 758.1699 967.3203 Q 810.4575 1228.7582 810.4575 1464.0524 Q 810.4575 1699.3464 810.4575 1725.4902 L 810.4575 1751.634 L 836.6013 1751.634 L 836.6013 1751.634 L 862.7451 1777.7778 L 862.7451 1777.7778 L 862.7451 1803.9216 L 862.7451 1803.9216 L 862.7451 1803.9216 Q 862.7451 1803.9216 862.7451 1830.0654 L 888.8889 1830.0654 L 888.8889 1830.0654 Q 888.8889 1856.2092 915.0327 1856.2092 L 915.0327 1856.2092 L 915.0327 1856.2092 Q 915.0327 1856.2092 915.0327 1882.353 L 941.1765 1882.353 L 941.1765 1908.4968 Q 967.3203 1934.6406 967.3203 2169.9346 Q 967.3203 2379.085 967.3203 2431.3726 Q 993.46405 2483.6602 967.3203 2483.6602 Q 941.1765 2483.6602 862.7451 2509.804 L 810.4575 2509.804 L 810.4575 2535.9478 Q 836.6013 2535.9478 888.8889 2562.0916 Q 941.1765 2588.2354 888.8889 2692.8105 Q 810.4575 2823.5295 810.4575 2928.1047 L 810.4575 3032.6797 L 836.6013 3032.6797 L 836.6013 3058.8235 L 836.6013 3058.8235 L 862.7451 3058.8235 L 888.8889 3084.9673 Q 915.0327 3111.111 941.1765 3137.255 L 967.3203 3137.255 L 967.3203 3137.255 L 967.3203 3163.3987 L 967.3203 3163.3987 Q 967.3203 3215.6863 941.1765 3215.6863 Q 915.0327 3215.6863 915.0327 3320.2615 Q 915.0327 3424.8367 862.7451 3581.6995 Q 810.4575 3738.5623 810.4575 3738.5623 L 810.4575 3764.706 L 810.4575 3764.706 Q 810.4575 3764.706 784.3137 3790.8499 L 784.3137 3790.8499 L 758.1699 3816.9937 Q 758.1699 3843.1375 732.0262 3947.7124 L 705.8824 4052.2876 L 705.8824 4052.2876 L 705.8824 4052.2876 L 705.8824 4078.4314 L 705.8824 4078.4314 L 679.7386 4104.575 L 679.7386 4130.719 L 653.5948 4130.719 L 601.3072 4104.575 L 575.1634 4104.575 L 549.0196 4104.575 L 549.0196 4078.4314 L 549.0196 4052.2876 L 575.1634 4000.0 Q 601.3072 3921.5686 601.3072 3790.8499 Q 601.3072 3686.2747 549.0196 3686.2747 L 522.87585 3712.4185 L 522.87585 3660.1309 Q 549.0196 3607.8433 549.0196 3581.6995 Q 549.0196 3529.4119 575.1634 3267.9739 L 601.3072 3032.6797 L 575.1634 3032.6797 L 575.1634 3058.8235 L 575.1634 3058.8235 L 549.0196 3058.8235 L 549.0196 3084.9673 L 549.0196 3111.111 L 522.87585 3111.111 L 522.87585 3111.111 L 522.87585 3137.255 L 496.73203 3137.255 L 496.73203 3163.3987 L 496.73203 3215.6863 L 392.15686 3372.549 Q 339.8693 3555.5557 313.7255 3581.6995 L 287.5817 3607.8433 L 287.5817 3633.987 L 287.5817 3660.1309 L 261.43793 3660.1309 L 261.43793 3686.2747 L 261.43793 3686.2747 L 235.29413 3686.2747 L 235.29413 3686.2747 L 235.29413 3686.2747 L 235.29413 3712.4185 L 235.29413 3712.4185 L 209.15033 3712.4185 L 209.15033 3738.5623 L 183.00655 3738.5623 L 130.71896 3738.5623 L 130.71896 3712.4185 L 130.71896 3686.2747 L 104.575165 3660.1309 L 78.43137 3633.987 L 78.43137 3633.987 L 78.43137 3633.987 L 78.43137 3581.6995 L 78.43137 3529.4119 L 104.575165 3477.1243 Q 130.71896 3450.9805 183.00655 3215.6863 Q 287.5817 2980.3923 261.43793 2901.961 Q 261.43793 2849.6733 235.29413 2849.6733 Q 183.00655 2849.6733 183.00655 2640.523 Q 183.00655 2457.5164 104.575165 2431.3726 Q 26.143791 2431.3726 78.43137 2326.7974 Q 78.43137 2248.366 52.287582 2039.2157 Q 26.143791 1830.0654 26.143791 1647.0588 Q 78.43137 1490.1962 78.43137 1254.902 Q 78.43137 1019.60785 52.287582 758.1699 L 26.143791 522.87585 L 0.0 496.73203 L 0.0 444.44446 L 0.0 444.44446 L 26.143791 444.44446 L 26.143791 444.44446 L 26.143791 444.44446 L 26.143791 470.58826 L 26.143791 470.58826 L 52.287582 470.58826 L 52.287582 496.73203 L 52.287582 496.73203 L 78.43137 496.73203 L 78.43137 496.73203 L 78.43137 496.73203 L 78.43137 522.87585 L 78.43137 522.87585 L 104.575165 522.87585 L 104.575165 549.0196 L 104.575165 549.0196 L 130.71896 549.0196 L 130.71896 575.1634 L 130.71896 601.3072 L 156.86275 549.0196 L 183.00655 522.87585 L 183.00655 496.73203 L 183.00655 470.58826 L 209.15033 470.58826 L 209.15033 444.44446 L 209.15033 444.44446 L 183.00655 444.44446 L 183.00655 261.43793 Q 183.00655 78.43137 156.86275 26.143791 Q 156.86275 0.0 183.00655 0.0 Q 209.15033 0.0 209.15033 26.143791 Q 235.29413 52.287582 235.29413 26.143791 z" svg:height="41.30719mm" draw:style-name="style-360" svg:viewBox="0.0 0.0 967.3203 4130.719" svg:width="9.6732025mm" svg:x="134.64052mm" svg:y="180.6536mm"/>
          <draw:path svg:d="M 888.8889 392.15686 L 888.8889 392.15686 L 862.7451 392.15686 L 836.6013 392.15686 L 836.6013 418.30066 L 836.6013 418.30066 L 810.4575 418.30066 L 810.4575 444.44446 L 810.4575 444.44446 L 836.6013 444.44446 L 836.6013 444.44446 L 836.6013 444.44446 L 836.6013 470.58826 L 836.6013 470.58826 L 862.7451 496.73203 L 888.8889 522.87585 L 888.8889 522.87585 L 888.8889 549.0196 L 888.8889 549.0196 L 888.8889 549.0196 L 915.0327 549.0196 L 915.0327 549.0196 L 915.0327 575.1634 L 941.1765 575.1634 L 941.1765 575.1634 L 941.1765 601.3072 L 993.46405 627.451 Q 1045.7517 653.5948 1071.8955 705.8824 Q 1098.0392 758.1699 1150.3268 784.3137 Q 1176.4706 810.4575 1202.6144 810.4575 L 1228.7582 810.4575 L 1228.7582 836.6013 L 1254.902 836.6013 L 1254.902 862.7451 L 1254.902 888.8889 L 1228.7582 888.8889 L 1202.6144 888.8889 L 1202.6144 915.0327 L 1202.6144 941.1765 L 1176.4706 967.3203 Q 1150.3268 967.3203 1150.3268 1019.60785 L 1150.3268 1071.8955 L 1098.0392 1071.8955 Q 1019.60785 1045.7517 993.46405 1071.8955 Q 993.46405 1124.183 941.1765 1124.183 Q 862.7451 1124.183 862.7451 1176.4706 Q 862.7451 1228.7582 732.0262 1228.7582 Q 601.3072 1228.7582 522.87585 1281.0458 Q 444.44446 1333.3334 470.58826 1359.4772 Q 496.73203 1359.4772 496.73203 1385.621 Q 496.73203 1411.7648 418.30066 1411.7648 Q 339.8693 1385.621 313.7255 1411.7648 Q 313.7255 1411.7648 287.5817 1437.9086 L 287.5817 1464.0524 L 261.43793 1464.0524 L 235.29413 1437.9086 L 235.29413 1437.9086 L 209.15033 1437.9086 L 209.15033 1437.9086 Q 209.15033 1437.9086 156.86275 1411.7648 L 104.575165 1385.621 L 104.575165 1385.621 Q 78.43137 1385.621 52.287582 1098.0392 Q 0.0 836.6013 0.0 627.451 Q 0.0 418.30066 0.0 392.15686 Q 52.287582 366.0131 0.0 313.7255 Q 0.0 261.43793 0.0 183.00655 L 0.0 78.43137 L 0.0 78.43137 L 0.0 78.43137 L 26.143791 52.287582 L 52.287582 52.287582 L 156.86275 52.287582 Q 235.29413 52.287582 235.29413 26.143791 Q 235.29413 0.0 261.43793 0.0 Q 287.5817 0.0 392.15686 156.86275 Q 496.73203 287.5817 575.1634 313.7255 Q 679.7386 339.8693 705.8824 366.0131 Q 732.0262 392.15686 810.4575 392.15686 Q 888.8889 392.15686 888.8889 392.15686 z" svg:height="14.640523mm" draw:style-name="style-361" svg:viewBox="0.0 0.0 1254.902 1464.0524" svg:width="12.54902mm" svg:x="28.758171mm" svg:y="165.4902mm"/>
          <draw:path svg:d="M 496.73203 52.287582 L 522.87585 52.287582 L 522.87585 52.287582 L 522.87585 52.287582 L 522.87585 78.43137 L 522.87585 78.43137 L 549.0196 78.43137 L 549.0196 104.575165 L 549.0196 104.575165 L 575.1634 104.575165 L 575.1634 261.43793 Q 575.1634 418.30066 549.0196 444.44446 Q 522.87585 470.58826 522.87585 470.58826 L 522.87585 470.58826 L 496.73203 470.58826 L 496.73203 470.58826 L 496.73203 496.73203 L 470.58826 496.73203 L 470.58826 496.73203 L 470.58826 522.87585 L 470.58826 522.87585 L 470.58826 522.87585 L 444.44446 522.87585 L 444.44446 522.87585 L 444.44446 549.0196 L 444.44446 549.0196 L 418.30066 549.0196 Q 418.30066 575.1634 339.8693 575.1634 Q 261.43793 575.1634 261.43793 784.3137 L 235.29413 967.3203 L 209.15033 967.3203 L 209.15033 993.46405 L 104.575165 993.46405 L 1.8189894E-12 993.46405 L 1.8189894E-12 967.3203 L 1.8189894E-12 967.3203 L 1.8189894E-12 836.6013 Q 1.8189894E-12 705.8824 1.8189894E-12 366.0131 L 1.8189894E-12 0.0 L 235.29413 0.0 Q 470.58826 0.0 470.58826 26.143791 Q 496.73203 52.287582 496.73203 52.287582 z" svg:height="9.934641mm" draw:style-name="style-362" svg:viewBox="0.0 0.0 575.1634 993.46405" svg:width="5.751634mm" svg:x="121.83007mm" svg:y="26.143791mm"/>
          <draw:path svg:d="M 130.71896 0.0 L 156.86275 0.0 L 209.15033 0.0 L 261.43793 0.0 L 287.5817 0.0 L 313.7255 0.0 L 313.7255 26.143791 L 339.8693 26.143791 L 339.8693 26.143791 L 339.8693 52.287582 L 392.15686 104.575165 Q 470.58826 209.15033 549.0196 235.29413 Q 653.5948 261.43793 653.5948 313.7255 L 653.5948 339.8693 L 653.5948 418.30066 Q 627.451 470.58826 627.451 522.87585 Q 627.451 575.1634 601.3072 575.1634 Q 549.0196 575.1634 496.73203 575.1634 L 470.58826 575.1634 L 444.44446 575.1634 L 418.30066 575.1634 L 339.8693 575.1634 L 287.5817 575.1634 L 287.5817 575.1634 L 287.5817 575.1634 L 287.5817 522.87585 L 287.5817 496.73203 L 287.5817 496.73203 Q 287.5817 470.58826 339.8693 444.44446 L 366.0131 418.30066 L 366.0131 392.15686 L 392.15686 392.15686 L 392.15686 392.15686 L 392.15686 366.0131 L 392.15686 366.0131 L 392.15686 366.0131 L 418.30066 366.0131 L 418.30066 366.0131 L 392.15686 366.0131 L 366.0131 366.0131 L 339.8693 366.0131 L 287.5817 366.0131 L 261.43793 392.15686 L 235.29413 392.15686 L 235.29413 418.30066 L 235.29413 444.44446 L 209.15033 444.44446 Q 209.15033 470.58826 183.00655 470.58826 L 156.86275 470.58826 L 156.86275 470.58826 Q 130.71896 470.58826 130.71896 470.58826 L 130.71896 496.73203 L 78.43137 496.73203 L 52.287582 496.73203 L 52.287582 470.58826 L 78.43137 444.44446 L 78.43137 444.44446 L 78.43137 418.30066 L 78.43137 418.30066 L 78.43137 418.30066 L 104.575165 392.15686 L 104.575165 366.0131 L 78.43137 366.0131 L 52.287582 366.0131 L 52.287582 339.8693 L 26.143791 339.8693 L 26.143791 339.8693 L 26.143791 313.7255 L 26.143791 313.7255 L 26.143791 313.7255 L 0.0 313.7255 L 0.0 313.7255 L 0.0 287.5817 L 0.0 287.5817 L 26.143791 287.5817 Q 26.143791 261.43793 78.43137 261.43793 L 130.71896 209.15033 L 156.86275 209.15033 L 183.00655 209.15033 L 183.00655 183.00655 L 183.00655 183.00655 L 209.15033 183.00655 L 209.15033 156.86275 L 183.00655 156.86275 Q 130.71896 156.86275 104.575165 78.43137 L 78.43137 26.143791 L 104.575165 26.143791 L 104.575165 0.0 L 130.71896 0.0 z" svg:height="5.751634mm" draw:style-name="style-363" svg:viewBox="0.0 0.0 653.5948 575.1634" svg:width="6.535948mm" svg:x="27.973856mm" svg:y="93.59477mm"/>
          <draw:path svg:d="M 26.143791 26.143791 L 26.143791 0.0 L 52.287582 0.0 L 104.575165 0.0 L 209.15033 52.287582 Q 313.7255 104.575165 313.7255 130.71896 Q 313.7255 156.86275 339.8693 156.86275 L 339.8693 156.86275 L 366.0131 183.00655 L 392.15686 183.00655 L 392.15686 183.00655 L 392.15686 209.15033 L 418.30066 209.15033 Q 444.44446 261.43793 418.30066 261.43793 L 366.0131 261.43793 L 366.0131 287.5817 Q 366.0131 313.7255 392.15686 339.8693 L 392.15686 366.0131 L 366.0131 366.0131 Q 366.0131 366.0131 313.7255 313.7255 Q 235.29413 287.5817 235.29413 261.43793 Q 209.15033 209.15033 156.86275 183.00655 L 78.43137 156.86275 L 52.287582 156.86275 L 26.143791 156.86275 L 26.143791 130.71896 L 0.0 130.71896 L 0.0 130.71896 L 0.0 104.575165 L 0.0 104.575165 L 0.0 104.575165 L 0.0 78.43137 L 0.0 52.287582 L 0.0 52.287582 L 0.0 52.287582 L 0.0 26.143791 L 0.0 26.143791 L 26.143791 26.143791 z" svg:height="3.6601307mm" draw:style-name="style-364" svg:viewBox="0.0 0.0 418.30066 366.0131" svg:width="4.183007mm" svg:x="46.53595mm" svg:y="73.725494mm"/>
          <draw:path svg:d="M 1411.7648 0.0 L 1464.0524 0.0 L 1464.0524 0.0 L 1464.0524 0.0 L 1542.4836 130.71896 Q 1594.7712 261.43793 1777.7778 339.8693 Q 1934.6406 418.30066 2013.0719 418.30066 Q 2091.5034 418.30066 2117.6472 366.0131 Q 2143.791 313.7255 2196.0784 261.43793 Q 2222.2222 209.15033 2248.366 209.15033 Q 2274.5098 209.15033 2300.6536 261.43793 Q 2300.6536 313.7255 2326.7974 313.7255 Q 2352.9412 313.7255 2405.2288 287.5817 L 2457.5164 287.5817 L 2457.5164 287.5817 Q 2457.5164 313.7255 2509.804 313.7255 L 2535.9478 313.7255 L 2562.0916 418.30066 Q 2588.2354 496.73203 2640.523 496.73203 Q 2666.6667 496.73203 2692.8105 470.58826 Q 2692.8105 418.30066 2849.6733 470.58826 Q 2980.3923 522.87585 3032.6797 549.0196 Q 3084.9673 575.1634 3111.111 601.3072 L 3111.111 627.451 L 3084.9673 627.451 Q 3058.8235 627.451 3058.8235 653.5948 L 3058.8235 653.5948 L 3032.6797 653.5948 Q 3006.5361 679.7386 2823.5295 732.0262 L 2666.6667 784.3137 L 2666.6667 784.3137 L 2666.6667 784.3137 L 2640.523 784.3137 L 2640.523 784.3137 L 2640.523 810.4575 L 2614.3792 810.4575 L 2614.3792 862.7451 Q 2614.3792 915.0327 2666.6667 941.1765 Q 2718.9543 967.3203 2718.9543 1045.7517 L 2718.9543 1098.0392 L 2718.9543 1098.0392 L 2718.9543 1098.0392 L 2666.6667 1124.183 L 2640.523 1124.183 L 2640.523 1071.8955 Q 2640.523 1019.60785 2588.2354 993.46405 L 2535.9478 993.46405 L 2535.9478 1045.7517 Q 2535.9478 1098.0392 2509.804 1098.0392 L 2483.6602 1098.0392 L 2483.6602 1071.8955 L 2457.5164 1071.8955 L 2457.5164 1098.0392 Q 2457.5164 1124.183 2457.5164 1202.6144 Q 2457.5164 1281.0458 2457.5164 1359.4772 L 2457.5164 1411.7648 L 2431.3726 1411.7648 L 2431.3726 1411.7648 L 2431.3726 1437.9086 L 2405.2288 1437.9086 L 2405.2288 1437.9086 L 2405.2288 1464.0524 L 2405.2288 1464.0524 L 2379.085 1464.0524 L 2300.6536 1437.9086 Q 2222.2222 1411.7648 2222.2222 1385.621 Q 2196.0784 1333.3334 2091.5034 1359.4772 Q 1960.7843 1359.4772 1986.9281 1307.1896 Q 2013.0719 1228.7582 1934.6406 1228.7582 Q 1882.353 1202.6144 1882.353 1176.4706 Q 1856.2092 1124.183 1725.4902 1150.3268 Q 1568.6274 1202.6144 1542.4836 1228.7582 Q 1516.3398 1281.0458 1490.1962 1307.1896 Q 1437.9086 1307.1896 1411.7648 1385.621 L 1385.621 1437.9086 L 1359.4772 1437.9086 L 1359.4772 1411.7648 L 1333.3334 1411.7648 L 1307.1896 1411.7648 L 1307.1896 1385.621 L 1307.1896 1385.621 L 1307.1896 1359.4772 Q 1307.1896 1333.3334 1281.0458 1281.0458 Q 1254.902 1228.7582 1150.3268 1150.3268 Q 1019.60785 1045.7517 993.46405 967.3203 Q 967.3203 862.7451 862.7451 836.6013 Q 732.0262 784.3137 732.0262 732.0262 Q 732.0262 653.5948 705.8824 627.451 L 679.7386 601.3072 L 679.7386 601.3072 L 679.7386 575.1634 L 627.451 575.1634 L 575.1634 575.1634 L 575.1634 601.3072 L 575.1634 601.3072 L 496.73203 679.7386 Q 418.30066 758.1699 418.30066 784.3137 L 418.30066 810.4575 L 392.15686 810.4575 L 392.15686 836.6013 L 392.15686 836.6013 L 366.0131 836.6013 L 366.0131 836.6013 L 366.0131 836.6013 L 366.0131 836.6013 L 339.8693 836.6013 L 339.8693 836.6013 L 313.7255 836.6013 L 313.7255 784.3137 Q 313.7255 705.8824 235.29413 679.7386 Q 183.00655 627.451 130.71896 679.7386 L 104.575165 732.0262 L 78.43137 705.8824 L 52.287582 679.7386 L 52.287582 627.451 Q 52.287582 549.0196 78.43137 522.87585 L 78.43137 496.73203 L 78.43137 496.73203 Q 104.575165 496.73203 52.287582 418.30066 L 52.287582 339.8693 L 26.143791 339.8693 L 26.143791 313.7255 L 26.143791 313.7255 L 0.0 313.7255 L 0.0 313.7255 L 0.0 313.7255 L 0.0 287.5817 L 0.0 287.5817 L 0.0 261.43793 L 0.0 235.29413 L 0.0 235.29413 L 0.0 209.15033 L 0.0 209.15033 L 0.0 209.15033 L 26.143791 209.15033 L 26.143791 209.15033 L 52.287582 183.00655 L 104.575165 183.00655 L 104.575165 183.00655 L 104.575165 209.15033 L 104.575165 209.15033 L 130.71896 209.15033 L 261.43793 235.29413 Q 366.0131 261.43793 470.58826 209.15033 Q 549.0196 209.15033 653.5948 209.15033 Q 758.1699 261.43793 862.7451 261.43793 Q 941.1765 287.5817 967.3203 313.7255 Q 993.46405 313.7255 1045.7517 339.8693 L 1071.8955 339.8693 L 1071.8955 313.7255 L 1071.8955 287.5817 L 1098.0392 287.5817 L 1124.183 261.43793 L 1124.183 261.43793 Q 1098.0392 261.43793 1098.0392 156.86275 L 1098.0392 26.143791 L 1098.0392 26.143791 L 1098.0392 0.0 L 1202.6144 52.287582 Q 1307.1896 78.43137 1333.3334 26.143791 Q 1359.4772 0.0 1411.7648 0.0 z M 2379.085 1045.7517 L 2379.085 1045.7517 L 2405.2288 1045.7517 L 2431.3726 1045.7517 L 2431.3726 1045.7517 Q 2405.2288 1045.7517 2379.085 1045.7517 L 2352.9412 1045.7517 L 2352.9412 1045.7517 L 2352.9412 1045.7517 L 2379.085 1045.7517 z" svg:height="14.640523mm" draw:style-name="style-365" svg:viewBox="0.0 0.0 3111.111 1464.0524" svg:width="31.111113mm" svg:x="63.267975mm" svg:y="97.254906mm"/>
          <draw:path svg:d="M 705.8824 52.287582 L 705.8824 52.287582 L 758.1699 78.43137 Q 784.3137 104.575165 784.3137 130.71896 Q 784.3137 156.86275 784.3137 156.86275 L 784.3137 183.00655 L 784.3137 183.00655 L 784.3137 183.00655 L 758.1699 183.00655 L 758.1699 183.00655 L 758.1699 209.15033 L 732.0262 209.15033 L 732.0262 209.15033 L 732.0262 235.29413 L 627.451 235.29413 Q 496.73203 235.29413 339.8693 235.29413 L 183.00655 235.29413 L 183.00655 235.29413 L 156.86275 235.29413 L 156.86275 261.43793 L 156.86275 287.5817 L 156.86275 287.5817 Q 156.86275 287.5817 104.575165 313.7255 L 78.43137 339.8693 L 78.43137 339.8693 L 52.287582 339.8693 L 52.287582 366.0131 L 52.287582 392.15686 L 52.287582 392.15686 L 26.143791 392.15686 L 26.143791 366.0131 L 0.0 366.0131 L 0.0 339.8693 L 0.0 313.7255 L 26.143791 313.7255 L 52.287582 313.7255 L 52.287582 287.5817 L 52.287582 261.43793 L 26.143791 261.43793 L 26.143791 235.29413 L 26.143791 235.29413 L 52.287582 235.29413 L 52.287582 209.15033 L 52.287582 183.00655 L 78.43137 183.00655 L 78.43137 183.00655 L 78.43137 156.86275 L 52.287582 156.86275 L 52.287582 130.71896 L 52.287582 104.575165 L 78.43137 104.575165 Q 104.575165 130.71896 130.71896 130.71896 Q 156.86275 130.71896 156.86275 78.43137 L 183.00655 0.0 L 209.15033 0.0 Q 261.43793 0.0 313.7255 52.287582 Q 392.15686 130.71896 444.44446 78.43137 Q 496.73203 26.143791 575.1634 78.43137 Q 653.5948 130.71896 679.7386 78.43137 Q 705.8824 78.43137 705.8824 52.287582 z" svg:height="3.9215686mm" draw:style-name="style-366" svg:viewBox="0.0 0.0 784.3137 392.15686" svg:width="7.8431373mm" svg:x="52.81046mm" svg:y="80.78432mm"/>
          <draw:path svg:d="M 156.86275 470.58826 L 183.00655 -3.6379788E-12 L 183.00655 -3.6379788E-12 L 209.15033 -3.6379788E-12 L 209.15033 -3.6379788E-12 L 209.15033 26.143791 L 209.15033 26.143791 L 209.15033 26.143791 L 235.29413 130.71896 L 261.43793 261.43793 L 261.43793 261.43793 L 261.43793 235.29413 L 261.43793 235.29413 L 261.43793 235.29413 L 287.5817 235.29413 L 287.5817 235.29413 L 313.7255 261.43793 L 313.7255 261.43793 L 261.43793 758.1699 Q 209.15033 1281.0458 156.86275 1594.7712 Q 104.575165 1882.353 78.43137 2013.0719 L 52.287582 2117.6472 L 52.287582 2169.9346 L 52.287582 2248.366 L 52.287582 2248.366 L 52.287582 2248.366 L 26.143791 2222.2222 L 0.0 2169.9346 L 0.0 2039.2157 Q 0.0 1908.4968 52.287582 1673.2026 Q 52.287582 1437.9086 104.575165 1176.4706 Q 156.86275 941.1765 156.86275 470.58826 z" svg:height="22.48366mm" draw:style-name="style-367" svg:viewBox="0.0 0.0 313.7255 2248.366" svg:width="3.137255mm" svg:x="129.6732mm" svg:y="180.13072mm"/>
          <draw:path svg:d="M 52.287582 313.7255 L 26.143791 287.5817 L 26.143791 287.5817 L 0.0 287.5817 L 0.0 261.43793 L 0.0 235.29413 L 0.0 130.71896 Q 0.0 26.143791 78.43137 0.0 Q 156.86275 -26.143791 209.15033 0.0 Q 287.5817 26.143791 287.5817 130.71896 Q 261.43793 261.43793 235.29413 287.5817 Q 209.15033 339.8693 156.86275 339.8693 Q 78.43137 339.8693 52.287582 313.7255 z" svg:height="3.3986928mm" draw:style-name="style-368" svg:viewBox="0.0 0.0 287.5817 339.8693" svg:width="2.875817mm" svg:x="59.607845mm" svg:y="47.320263mm"/>
          <draw:path svg:d="M 339.8693 26.143791 L 470.58826 26.143791 L 496.73203 52.287582 L 522.87585 52.287582 L 522.87585 78.43137 L 496.73203 130.71896 L 496.73203 156.86275 L 496.73203 183.00655 L 470.58826 183.00655 Q 470.58826 183.00655 366.0131 235.29413 L 261.43793 287.5817 L 287.5817 287.5817 Q 287.5817 287.5817 339.8693 313.7255 L 366.0131 339.8693 L 366.0131 339.8693 L 366.0131 339.8693 L 313.7255 339.8693 Q 261.43793 339.8693 209.15033 313.7255 Q 156.86275 313.7255 156.86275 287.5817 L 183.00655 261.43793 L 183.00655 235.29413 Q 183.00655 183.00655 156.86275 156.86275 Q 156.86275 130.71896 78.43137 104.575165 Q 0.0 78.43137 0.0 52.287582 Q 0.0 26.143791 52.287582 26.143791 L 104.575165 26.143791 L 183.00655 -1.8189894E-12 Q 235.29413 -26.143791 235.29413 -1.8189894E-12 Q 235.29413 26.143791 339.8693 26.143791 z" svg:height="3.3986928mm" draw:style-name="style-369" svg:viewBox="0.0 0.0 522.87585 339.8693" svg:width="5.2287583mm" svg:x="52.54902mm" svg:y="90.718956mm"/>
          <draw:path svg:d="M 26.143791 0.0 L 26.143791 0.0 L 104.575165 0.0 L 183.00655 0.0 L 287.5817 0.0 L 366.0131 26.143791 L 496.73203 104.575165 Q 627.451 183.00655 653.5948 209.15033 L 679.7386 209.15033 L 784.3137 287.5817 Q 915.0327 366.0131 915.0327 392.15686 L 915.0327 444.44446 L 941.1765 496.73203 L 967.3203 522.87585 L 967.3203 549.0196 L 967.3203 575.1634 L 941.1765 575.1634 L 915.0327 549.0196 L 888.8889 549.0196 Q 862.7451 549.0196 810.4575 522.87585 L 758.1699 496.73203 L 758.1699 522.87585 L 758.1699 549.0196 L 784.3137 549.0196 L 784.3137 549.0196 L 784.3137 575.1634 L 810.4575 575.1634 L 810.4575 601.3072 Q 810.4575 601.3072 836.6013 627.451 L 836.6013 653.5948 L 810.4575 653.5948 Q 784.3137 653.5948 758.1699 627.451 Q 758.1699 601.3072 653.5948 575.1634 L 522.87585 549.0196 L 522.87585 575.1634 L 522.87585 575.1634 L 496.73203 575.1634 Q 496.73203 549.0196 470.58826 549.0196 L 444.44446 522.87585 L 444.44446 522.87585 L 444.44446 496.73203 L 418.30066 496.73203 L 392.15686 496.73203 L 392.15686 470.58826 L 392.15686 470.58826 L 366.0131 470.58826 L 366.0131 444.44446 L 366.0131 444.44446 L 366.0131 444.44446 L 366.0131 444.44446 L 339.8693 444.44446 L 339.8693 418.30066 L 339.8693 392.15686 L 366.0131 392.15686 L 392.15686 392.15686 L 418.30066 444.44446 Q 444.44446 444.44446 496.73203 444.44446 L 522.87585 444.44446 L 522.87585 444.44446 L 496.73203 444.44446 L 496.73203 444.44446 L 496.73203 444.44446 L 470.58826 418.30066 L 444.44446 392.15686 L 444.44446 392.15686 L 444.44446 392.15686 L 418.30066 392.15686 L 418.30066 392.15686 L 418.30066 366.0131 L 392.15686 366.0131 L 392.15686 366.0131 L 392.15686 339.8693 L 392.15686 339.8693 Q 392.15686 339.8693 287.5817 287.5817 Q 235.29413 209.15033 130.71896 183.00655 L 52.287582 183.00655 L 26.143791 183.00655 Q 0.0 183.00655 0.0 104.575165 L 0.0 26.143791 L 26.143791 26.143791 Q 26.143791 26.143791 26.143791 0.0 z" svg:height="6.535948mm" draw:style-name="style-370" svg:viewBox="0.0 0.0 967.3203 653.5948" svg:width="9.6732025mm" svg:x="100.653595mm" svg:y="130.45752mm"/>
          <draw:path svg:d="M 705.8824 78.43137 L 705.8824 104.575165 L 705.8824 130.71896 Q 679.7386 156.86275 679.7386 235.29413 L 679.7386 287.5817 L 705.8824 313.7255 L 732.0262 339.8693 L 758.1699 287.5817 Q 810.4575 235.29413 862.7451 287.5817 Q 941.1765 313.7255 941.1765 392.15686 L 941.1765 444.44446 L 967.3203 444.44446 L 967.3203 444.44446 L 993.46405 444.44446 L 993.46405 444.44446 L 993.46405 444.44446 L 993.46405 444.44446 L 1019.60785 444.44446 L 1019.60785 444.44446 L 1019.60785 418.30066 L 1045.7517 418.30066 L 1045.7517 392.15686 Q 1045.7517 366.0131 1124.183 287.5817 L 1202.6144 209.15033 L 1202.6144 209.15033 L 1202.6144 183.00655 L 1254.902 183.00655 L 1307.1896 183.00655 L 1307.1896 209.15033 L 1307.1896 209.15033 L 1333.3334 235.29413 Q 1359.4772 261.43793 1359.4772 339.8693 Q 1359.4772 392.15686 1490.1962 444.44446 Q 1594.7712 470.58826 1620.915 575.1634 Q 1647.0588 653.5948 1777.7778 758.1699 Q 1882.353 836.6013 1908.4968 888.8889 Q 1934.6406 941.1765 1934.6406 967.3203 L 1934.6406 993.46405 L 1934.6406 993.46405 L 1934.6406 1019.60785 L 1960.7843 1019.60785 L 1986.9281 1019.60785 L 1986.9281 1045.7517 L 2013.0719 1045.7517 L 2013.0719 1098.0392 Q 2013.0719 1150.3268 1960.7843 1176.4706 Q 1934.6406 1202.6144 1908.4968 1228.7582 L 1908.4968 1228.7582 L 1882.353 1228.7582 Q 1856.2092 1228.7582 1803.9216 1333.3334 Q 1777.7778 1411.7648 1673.2026 1437.9086 Q 1568.6274 1437.9086 1516.3398 1490.1962 Q 1437.9086 1542.4836 1437.9086 1542.4836 Q 1464.0524 1568.6274 1359.4772 1542.4836 Q 1254.902 1490.1962 1228.7582 1516.3398 Q 1202.6144 1516.3398 1150.3268 1490.1962 Q 1071.8955 1490.1962 1045.7517 1437.9086 L 1045.7517 1411.7648 L 1045.7517 1385.621 Q 1045.7517 1385.621 993.46405 1333.3334 Q 967.3203 1281.0458 862.7451 1254.902 Q 758.1699 1228.7582 705.8824 1150.3268 Q 627.451 1045.7517 366.0131 967.3203 L 104.575165 888.8889 L 104.575165 862.7451 L 104.575165 862.7451 L 78.43137 862.7451 L 78.43137 862.7451 L 52.287582 836.6013 L 26.143791 810.4575 L 26.143791 810.4575 L 0.0 810.4575 L 0.0 784.3137 L 0.0 758.1699 L 0.0 732.0262 L 0.0 705.8824 L 0.0 705.8824 L 0.0 705.8824 L 0.0 679.7386 L 0.0 679.7386 L 26.143791 679.7386 L 26.143791 653.5948 L 26.143791 653.5948 L 52.287582 653.5948 L 52.287582 601.3072 Q 52.287582 549.0196 78.43137 549.0196 Q 78.43137 549.0196 130.71896 549.0196 Q 183.00655 601.3072 261.43793 549.0196 L 313.7255 496.73203 L 313.7255 470.58826 L 313.7255 470.58826 L 339.8693 470.58826 L 339.8693 444.44446 L 339.8693 444.44446 L 366.0131 444.44446 L 366.0131 444.44446 L 366.0131 444.44446 L 366.0131 418.30066 L 366.0131 418.30066 L 392.15686 418.30066 L 392.15686 392.15686 L 392.15686 392.15686 L 418.30066 392.15686 L 418.30066 392.15686 L 418.30066 392.15686 L 418.30066 366.0131 L 418.30066 366.0131 L 392.15686 366.0131 Q 392.15686 339.8693 313.7255 339.8693 L 235.29413 287.5817 L 235.29413 287.5817 L 261.43793 287.5817 L 261.43793 287.5817 L 261.43793 287.5817 L 261.43793 261.43793 L 261.43793 261.43793 L 287.5817 235.29413 L 287.5817 209.15033 L 313.7255 209.15033 Q 339.8693 209.15033 339.8693 183.00655 Q 339.8693 156.86275 392.15686 183.00655 Q 444.44446 183.00655 418.30066 130.71896 Q 418.30066 78.43137 392.15686 78.43137 Q 366.0131 78.43137 366.0131 52.287582 Q 366.0131 26.143791 470.58826 0.0 Q 575.1634 -26.143791 627.451 26.143791 Q 679.7386 78.43137 705.8824 78.43137 z M 339.8693 235.29413 Q 366.0131 235.29413 366.0131 235.29413 Q 366.0131 235.29413 366.0131 235.29413 Q 339.8693 235.29413 339.8693 235.29413 z" svg:height="15.424837mm" draw:style-name="style-371" svg:viewBox="0.0 0.0 2013.0719 1542.4836" svg:width="20.13072mm" svg:x="56.993465mm" svg:y="101.17647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6.19577mm" fo:page-width="211.0555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