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4.36636mm" fo:page-width="312.872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b7385" draw:opacity="100.0%" draw:stroke="solid" svg:stroke-color="#5b7385" draw:stroke-linejoin="miter" svg:stroke-opacity="100.0%" svg:stroke-width="0.25869036mm"/>
    </style:style>
    <style:style style:family="graphic" style:name="style-3">
      <style:graphic-properties draw:fill="solid" draw:fill-color="#666d77" draw:opacity="100.0%" draw:stroke="solid" svg:stroke-color="#666d77" draw:stroke-linejoin="miter" svg:stroke-opacity="100.0%" svg:stroke-width="0.25869036mm"/>
    </style:style>
    <style:style style:family="graphic" style:name="style-4">
      <style:graphic-properties draw:fill="solid" draw:fill-color="#a8b0af" draw:opacity="100.0%" draw:stroke="solid" svg:stroke-color="#a8b0af" draw:stroke-linejoin="miter" svg:stroke-opacity="100.0%" svg:stroke-width="0.25869036mm"/>
    </style:style>
    <style:style style:family="graphic" style:name="style-5">
      <style:graphic-properties draw:fill="solid" draw:fill-color="#cfd4d3" draw:opacity="100.0%" draw:stroke="solid" svg:stroke-color="#cfd4d3" draw:stroke-linejoin="miter" svg:stroke-opacity="100.0%" svg:stroke-width="0.25869036mm"/>
    </style:style>
    <style:style style:family="graphic" style:name="style-6">
      <style:graphic-properties draw:fill="solid" draw:fill-color="#adb3b5" draw:opacity="100.0%" draw:stroke="solid" svg:stroke-color="#adb3b5" draw:stroke-linejoin="miter" svg:stroke-opacity="100.0%" svg:stroke-width="0.25869036mm"/>
    </style:style>
    <style:style style:family="graphic" style:name="style-7">
      <style:graphic-properties draw:fill="solid" draw:fill-color="#a0abad" draw:opacity="100.0%" draw:stroke="solid" svg:stroke-color="#a0abad" draw:stroke-linejoin="miter" svg:stroke-opacity="100.0%" svg:stroke-width="0.25869036mm"/>
    </style:style>
    <style:style style:family="graphic" style:name="style-8">
      <style:graphic-properties draw:fill="solid" draw:fill-color="#adb4b6" draw:opacity="100.0%" draw:stroke="solid" svg:stroke-color="#adb4b6" draw:stroke-linejoin="miter" svg:stroke-opacity="100.0%" svg:stroke-width="0.25869036mm"/>
    </style:style>
    <style:style style:family="graphic" style:name="style-9">
      <style:graphic-properties draw:fill="solid" draw:fill-color="#2f3d51" draw:opacity="100.0%" draw:stroke="solid" svg:stroke-color="#2f3d51" draw:stroke-linejoin="miter" svg:stroke-opacity="100.0%" svg:stroke-width="0.25869036mm"/>
    </style:style>
    <style:style style:family="graphic" style:name="style-10">
      <style:graphic-properties draw:fill="solid" draw:fill-color="#4c545d" draw:opacity="100.0%" draw:stroke="solid" svg:stroke-color="#4c545d" draw:stroke-linejoin="miter" svg:stroke-opacity="100.0%" svg:stroke-width="0.25869036mm"/>
    </style:style>
    <style:style style:family="graphic" style:name="style-11">
      <style:graphic-properties draw:fill="solid" draw:fill-color="#97b4cc" draw:opacity="100.0%" draw:stroke="solid" svg:stroke-color="#97b4cc" draw:stroke-linejoin="miter" svg:stroke-opacity="100.0%" svg:stroke-width="0.25869036mm"/>
    </style:style>
    <style:style style:family="graphic" style:name="style-12">
      <style:graphic-properties draw:fill="solid" draw:fill-color="#4f5b64" draw:opacity="100.0%" draw:stroke="solid" svg:stroke-color="#4f5b64" draw:stroke-linejoin="miter" svg:stroke-opacity="100.0%" svg:stroke-width="0.25869036mm"/>
    </style:style>
    <style:style style:family="graphic" style:name="style-13">
      <style:graphic-properties draw:fill="solid" draw:fill-color="#5e728a" draw:opacity="100.0%" draw:stroke="solid" svg:stroke-color="#5e728a" draw:stroke-linejoin="miter" svg:stroke-opacity="100.0%" svg:stroke-width="0.25869036mm"/>
    </style:style>
    <style:style style:family="graphic" style:name="style-14">
      <style:graphic-properties draw:fill="solid" draw:fill-color="#a0a7a7" draw:opacity="100.0%" draw:stroke="solid" svg:stroke-color="#a0a7a7" draw:stroke-linejoin="miter" svg:stroke-opacity="100.0%" svg:stroke-width="0.25869036mm"/>
    </style:style>
    <style:style style:family="graphic" style:name="style-15">
      <style:graphic-properties draw:fill="solid" draw:fill-color="#a29f9d" draw:opacity="100.0%" draw:stroke="solid" svg:stroke-color="#a29f9d" draw:stroke-linejoin="miter" svg:stroke-opacity="100.0%" svg:stroke-width="0.25869036mm"/>
    </style:style>
    <style:style style:family="graphic" style:name="style-16">
      <style:graphic-properties draw:fill="solid" draw:fill-color="#678497" draw:opacity="100.0%" draw:stroke="solid" svg:stroke-color="#678497" draw:stroke-linejoin="miter" svg:stroke-opacity="100.0%" svg:stroke-width="0.25869036mm"/>
    </style:style>
    <style:style style:family="graphic" style:name="style-17">
      <style:graphic-properties draw:fill="solid" draw:fill-color="#597182" draw:opacity="100.0%" draw:stroke="solid" svg:stroke-color="#597182" draw:stroke-linejoin="miter" svg:stroke-opacity="100.0%" svg:stroke-width="0.25869036mm"/>
    </style:style>
    <style:style style:family="graphic" style:name="style-18">
      <style:graphic-properties draw:fill="solid" draw:fill-color="#504a48" draw:opacity="100.0%" draw:stroke="solid" svg:stroke-color="#504a48" draw:stroke-linejoin="miter" svg:stroke-opacity="100.0%" svg:stroke-width="0.25869036mm"/>
    </style:style>
    <style:style style:family="graphic" style:name="style-19">
      <style:graphic-properties draw:fill="solid" draw:fill-color="#9bafb8" draw:opacity="100.0%" draw:stroke="solid" svg:stroke-color="#9bafb8" draw:stroke-linejoin="miter" svg:stroke-opacity="100.0%" svg:stroke-width="0.25869036mm"/>
    </style:style>
    <style:style style:family="graphic" style:name="style-20">
      <style:graphic-properties draw:fill="solid" draw:fill-color="#73848a" draw:opacity="100.0%" draw:stroke="solid" svg:stroke-color="#73848a" draw:stroke-linejoin="miter" svg:stroke-opacity="100.0%" svg:stroke-width="0.25869036mm"/>
    </style:style>
    <style:style style:family="graphic" style:name="style-21">
      <style:graphic-properties draw:fill="solid" draw:fill-color="#6a879a" draw:opacity="100.0%" draw:stroke="solid" svg:stroke-color="#6a879a" draw:stroke-linejoin="miter" svg:stroke-opacity="100.0%" svg:stroke-width="0.25869036mm"/>
    </style:style>
    <style:style style:family="graphic" style:name="style-22">
      <style:graphic-properties draw:fill="solid" draw:fill-color="#d1d6d5" draw:opacity="100.0%" draw:stroke="solid" svg:stroke-color="#d1d6d5" draw:stroke-linejoin="miter" svg:stroke-opacity="100.0%" svg:stroke-width="0.25869036mm"/>
    </style:style>
    <style:style style:family="graphic" style:name="style-23">
      <style:graphic-properties draw:fill="solid" draw:fill-color="#a3aeb1" draw:opacity="100.0%" draw:stroke="solid" svg:stroke-color="#a3aeb1" draw:stroke-linejoin="miter" svg:stroke-opacity="100.0%" svg:stroke-width="0.25869036mm"/>
    </style:style>
    <style:style style:family="graphic" style:name="style-24">
      <style:graphic-properties draw:fill="solid" draw:fill-color="#313a44" draw:opacity="100.0%" draw:stroke="solid" svg:stroke-color="#313a44" draw:stroke-linejoin="miter" svg:stroke-opacity="100.0%" svg:stroke-width="0.25869036mm"/>
    </style:style>
    <style:style style:family="graphic" style:name="style-25">
      <style:graphic-properties draw:fill="solid" draw:fill-color="#d85251" draw:opacity="100.0%" draw:stroke="solid" svg:stroke-color="#d85251" draw:stroke-linejoin="miter" svg:stroke-opacity="100.0%" svg:stroke-width="0.25869036mm"/>
    </style:style>
    <style:style style:family="graphic" style:name="style-26">
      <style:graphic-properties draw:fill="solid" draw:fill-color="#758593" draw:opacity="100.0%" draw:stroke="solid" svg:stroke-color="#758593" draw:stroke-linejoin="miter" svg:stroke-opacity="100.0%" svg:stroke-width="0.25869036mm"/>
    </style:style>
    <style:style style:family="graphic" style:name="style-27">
      <style:graphic-properties draw:fill="solid" draw:fill-color="#8f9a9d" draw:opacity="100.0%" draw:stroke="solid" svg:stroke-color="#8f9a9d" draw:stroke-linejoin="miter" svg:stroke-opacity="100.0%" svg:stroke-width="0.25869036mm"/>
    </style:style>
    <style:style style:family="graphic" style:name="style-28">
      <style:graphic-properties draw:fill="solid" draw:fill-color="#212d49" draw:opacity="100.0%" draw:stroke="solid" svg:stroke-color="#212d49" draw:stroke-linejoin="miter" svg:stroke-opacity="100.0%" svg:stroke-width="0.25869036mm"/>
    </style:style>
    <style:style style:family="graphic" style:name="style-29">
      <style:graphic-properties draw:fill="solid" draw:fill-color="#858492" draw:opacity="100.0%" draw:stroke="solid" svg:stroke-color="#858492" draw:stroke-linejoin="miter" svg:stroke-opacity="100.0%" svg:stroke-width="0.25869036mm"/>
    </style:style>
    <style:style style:family="graphic" style:name="style-30">
      <style:graphic-properties draw:fill="solid" draw:fill-color="#899899" draw:opacity="100.0%" draw:stroke="solid" svg:stroke-color="#899899" draw:stroke-linejoin="miter" svg:stroke-opacity="100.0%" svg:stroke-width="0.25869036mm"/>
    </style:style>
    <style:style style:family="graphic" style:name="style-31">
      <style:graphic-properties draw:fill="solid" draw:fill-color="#a1a6a9" draw:opacity="100.0%" draw:stroke="solid" svg:stroke-color="#a1a6a9" draw:stroke-linejoin="miter" svg:stroke-opacity="100.0%" svg:stroke-width="0.25869036mm"/>
    </style:style>
    <style:style style:family="graphic" style:name="style-32">
      <style:graphic-properties draw:fill="solid" draw:fill-color="#090c11" draw:opacity="100.0%" draw:stroke="solid" svg:stroke-color="#090c11" draw:stroke-linejoin="miter" svg:stroke-opacity="100.0%" svg:stroke-width="0.25869036mm"/>
    </style:style>
    <style:style style:family="graphic" style:name="style-33">
      <style:graphic-properties draw:fill="solid" draw:fill-color="#31363c" draw:opacity="100.0%" draw:stroke="solid" svg:stroke-color="#31363c" draw:stroke-linejoin="miter" svg:stroke-opacity="100.0%" svg:stroke-width="0.25869036mm"/>
    </style:style>
    <style:style style:family="graphic" style:name="style-34">
      <style:graphic-properties draw:fill="solid" draw:fill-color="#495868" draw:opacity="100.0%" draw:stroke="solid" svg:stroke-color="#495868" draw:stroke-linejoin="miter" svg:stroke-opacity="100.0%" svg:stroke-width="0.25869036mm"/>
    </style:style>
    <style:style style:family="graphic" style:name="style-35">
      <style:graphic-properties draw:fill="solid" draw:fill-color="#756c5e" draw:opacity="100.0%" draw:stroke="solid" svg:stroke-color="#756c5e" draw:stroke-linejoin="miter" svg:stroke-opacity="100.0%" svg:stroke-width="0.25869036mm"/>
    </style:style>
    <style:style style:family="graphic" style:name="style-36">
      <style:graphic-properties draw:fill="solid" draw:fill-color="#7c94a5" draw:opacity="100.0%" draw:stroke="solid" svg:stroke-color="#7c94a5" draw:stroke-linejoin="miter" svg:stroke-opacity="100.0%" svg:stroke-width="0.25869036mm"/>
    </style:style>
    <style:style style:family="graphic" style:name="style-37">
      <style:graphic-properties draw:fill="solid" draw:fill-color="#829cac" draw:opacity="100.0%" draw:stroke="solid" svg:stroke-color="#829cac" draw:stroke-linejoin="miter" svg:stroke-opacity="100.0%" svg:stroke-width="0.25869036mm"/>
    </style:style>
    <style:style style:family="graphic" style:name="style-38">
      <style:graphic-properties draw:fill="solid" draw:fill-color="#869ba4" draw:opacity="100.0%" draw:stroke="solid" svg:stroke-color="#869ba4" draw:stroke-linejoin="miter" svg:stroke-opacity="100.0%" svg:stroke-width="0.25869036mm"/>
    </style:style>
    <style:style style:family="graphic" style:name="style-39">
      <style:graphic-properties draw:fill="solid" draw:fill-color="#080809" draw:opacity="100.0%" draw:stroke="solid" svg:stroke-color="#080809" draw:stroke-linejoin="miter" svg:stroke-opacity="100.0%" svg:stroke-width="0.25869036mm"/>
    </style:style>
    <style:style style:family="graphic" style:name="style-40">
      <style:graphic-properties draw:fill="solid" draw:fill-color="#a9b3b6" draw:opacity="100.0%" draw:stroke="solid" svg:stroke-color="#a9b3b6" draw:stroke-linejoin="miter" svg:stroke-opacity="100.0%" svg:stroke-width="0.25869036mm"/>
    </style:style>
    <style:style style:family="graphic" style:name="style-41">
      <style:graphic-properties draw:fill="solid" draw:fill-color="#7b9db1" draw:opacity="100.0%" draw:stroke="solid" svg:stroke-color="#7b9db1" draw:stroke-linejoin="miter" svg:stroke-opacity="100.0%" svg:stroke-width="0.25869036mm"/>
    </style:style>
    <style:style style:family="graphic" style:name="style-42">
      <style:graphic-properties draw:fill="solid" draw:fill-color="#76777a" draw:opacity="100.0%" draw:stroke="solid" svg:stroke-color="#76777a" draw:stroke-linejoin="miter" svg:stroke-opacity="100.0%" svg:stroke-width="0.25869036mm"/>
    </style:style>
    <style:style style:family="graphic" style:name="style-43">
      <style:graphic-properties draw:fill="solid" draw:fill-color="#7f9fb1" draw:opacity="100.0%" draw:stroke="solid" svg:stroke-color="#7f9fb1" draw:stroke-linejoin="miter" svg:stroke-opacity="100.0%" svg:stroke-width="0.25869036mm"/>
    </style:style>
    <style:style style:family="graphic" style:name="style-44">
      <style:graphic-properties draw:fill="solid" draw:fill-color="#8e979b" draw:opacity="100.0%" draw:stroke="solid" svg:stroke-color="#8e979b" draw:stroke-linejoin="miter" svg:stroke-opacity="100.0%" svg:stroke-width="0.25869036mm"/>
    </style:style>
    <style:style style:family="graphic" style:name="style-45">
      <style:graphic-properties draw:fill="solid" draw:fill-color="#5f7c90" draw:opacity="100.0%" draw:stroke="solid" svg:stroke-color="#5f7c90" draw:stroke-linejoin="miter" svg:stroke-opacity="100.0%" svg:stroke-width="0.25869036mm"/>
    </style:style>
    <style:style style:family="graphic" style:name="style-46">
      <style:graphic-properties draw:fill="solid" draw:fill-color="#7c7f82" draw:opacity="100.0%" draw:stroke="solid" svg:stroke-color="#7c7f82" draw:stroke-linejoin="miter" svg:stroke-opacity="100.0%" svg:stroke-width="0.25869036mm"/>
    </style:style>
    <style:style style:family="graphic" style:name="style-47">
      <style:graphic-properties draw:fill="solid" draw:fill-color="#bdc9cc" draw:opacity="100.0%" draw:stroke="solid" svg:stroke-color="#bdc9cc" draw:stroke-linejoin="miter" svg:stroke-opacity="100.0%" svg:stroke-width="0.25869036mm"/>
    </style:style>
    <style:style style:family="graphic" style:name="style-48">
      <style:graphic-properties draw:fill="solid" draw:fill-color="#2b384d" draw:opacity="100.0%" draw:stroke="solid" svg:stroke-color="#2b384d" draw:stroke-linejoin="miter" svg:stroke-opacity="100.0%" svg:stroke-width="0.25869036mm"/>
    </style:style>
    <style:style style:family="graphic" style:name="style-49">
      <style:graphic-properties draw:fill="solid" draw:fill-color="#4c6177" draw:opacity="100.0%" draw:stroke="solid" svg:stroke-color="#4c6177" draw:stroke-linejoin="miter" svg:stroke-opacity="100.0%" svg:stroke-width="0.25869036mm"/>
    </style:style>
    <style:style style:family="graphic" style:name="style-50">
      <style:graphic-properties draw:fill="solid" draw:fill-color="#628096" draw:opacity="100.0%" draw:stroke="solid" svg:stroke-color="#628096" draw:stroke-linejoin="miter" svg:stroke-opacity="100.0%" svg:stroke-width="0.25869036mm"/>
    </style:style>
    <style:style style:family="graphic" style:name="style-51">
      <style:graphic-properties draw:fill="solid" draw:fill-color="#dae0e3" draw:opacity="100.0%" draw:stroke="solid" svg:stroke-color="#dae0e3" draw:stroke-linejoin="miter" svg:stroke-opacity="100.0%" svg:stroke-width="0.25869036mm"/>
    </style:style>
    <style:style style:family="graphic" style:name="style-52">
      <style:graphic-properties draw:fill="solid" draw:fill-color="#576674" draw:opacity="100.0%" draw:stroke="solid" svg:stroke-color="#576674" draw:stroke-linejoin="miter" svg:stroke-opacity="100.0%" svg:stroke-width="0.25869036mm"/>
    </style:style>
    <style:style style:family="graphic" style:name="style-53">
      <style:graphic-properties draw:fill="solid" draw:fill-color="#94a3ab" draw:opacity="100.0%" draw:stroke="solid" svg:stroke-color="#94a3ab" draw:stroke-linejoin="miter" svg:stroke-opacity="100.0%" svg:stroke-width="0.25869036mm"/>
    </style:style>
    <style:style style:family="graphic" style:name="style-54">
      <style:graphic-properties draw:fill="solid" draw:fill-color="#5f6f7c" draw:opacity="100.0%" draw:stroke="solid" svg:stroke-color="#5f6f7c" draw:stroke-linejoin="miter" svg:stroke-opacity="100.0%" svg:stroke-width="0.25869036mm"/>
    </style:style>
    <style:style style:family="graphic" style:name="style-55">
      <style:graphic-properties draw:fill="solid" draw:fill-color="#c8d6d9" draw:opacity="100.0%" draw:stroke="solid" svg:stroke-color="#c8d6d9" draw:stroke-linejoin="miter" svg:stroke-opacity="100.0%" svg:stroke-width="0.25869036mm"/>
    </style:style>
    <style:style style:family="graphic" style:name="style-56">
      <style:graphic-properties draw:fill="solid" draw:fill-color="#d7dee2" draw:opacity="100.0%" draw:stroke="solid" svg:stroke-color="#d7dee2" draw:stroke-linejoin="miter" svg:stroke-opacity="100.0%" svg:stroke-width="0.25869036mm"/>
    </style:style>
    <style:style style:family="graphic" style:name="style-57">
      <style:graphic-properties draw:fill="solid" draw:fill-color="#778997" draw:opacity="100.0%" draw:stroke="solid" svg:stroke-color="#778997" draw:stroke-linejoin="miter" svg:stroke-opacity="100.0%" svg:stroke-width="0.25869036mm"/>
    </style:style>
    <style:style style:family="graphic" style:name="style-58">
      <style:graphic-properties draw:fill="solid" draw:fill-color="#3e3c3c" draw:opacity="100.0%" draw:stroke="solid" svg:stroke-color="#3e3c3c" draw:stroke-linejoin="miter" svg:stroke-opacity="100.0%" svg:stroke-width="0.25869036mm"/>
    </style:style>
    <style:style style:family="graphic" style:name="style-59">
      <style:graphic-properties draw:fill="solid" draw:fill-color="#6c7278" draw:opacity="100.0%" draw:stroke="solid" svg:stroke-color="#6c7278" draw:stroke-linejoin="miter" svg:stroke-opacity="100.0%" svg:stroke-width="0.25869036mm"/>
    </style:style>
    <style:style style:family="graphic" style:name="style-60">
      <style:graphic-properties draw:fill="solid" draw:fill-color="#7d8c97" draw:opacity="100.0%" draw:stroke="solid" svg:stroke-color="#7d8c97" draw:stroke-linejoin="miter" svg:stroke-opacity="100.0%" svg:stroke-width="0.25869036mm"/>
    </style:style>
    <style:style style:family="graphic" style:name="style-61">
      <style:graphic-properties draw:fill="solid" draw:fill-color="#a68277" draw:opacity="100.0%" draw:stroke="solid" svg:stroke-color="#a68277" draw:stroke-linejoin="miter" svg:stroke-opacity="100.0%" svg:stroke-width="0.25869036mm"/>
    </style:style>
    <style:style style:family="graphic" style:name="style-62">
      <style:graphic-properties draw:fill="solid" draw:fill-color="#b39391" draw:opacity="100.0%" draw:stroke="solid" svg:stroke-color="#b39391" draw:stroke-linejoin="miter" svg:stroke-opacity="100.0%" svg:stroke-width="0.25869036mm"/>
    </style:style>
    <style:style style:family="graphic" style:name="style-63">
      <style:graphic-properties draw:fill="solid" draw:fill-color="#bfc8c9" draw:opacity="100.0%" draw:stroke="solid" svg:stroke-color="#bfc8c9" draw:stroke-linejoin="miter" svg:stroke-opacity="100.0%" svg:stroke-width="0.25869036mm"/>
    </style:style>
    <style:style style:family="graphic" style:name="style-64">
      <style:graphic-properties draw:fill="solid" draw:fill-color="#a9b6bd" draw:opacity="100.0%" draw:stroke="solid" svg:stroke-color="#a9b6bd" draw:stroke-linejoin="miter" svg:stroke-opacity="100.0%" svg:stroke-width="0.25869036mm"/>
    </style:style>
    <style:style style:family="graphic" style:name="style-65">
      <style:graphic-properties draw:fill="solid" draw:fill-color="#63748b" draw:opacity="100.0%" draw:stroke="solid" svg:stroke-color="#63748b" draw:stroke-linejoin="miter" svg:stroke-opacity="100.0%" svg:stroke-width="0.25869036mm"/>
    </style:style>
    <style:style style:family="graphic" style:name="style-66">
      <style:graphic-properties draw:fill="solid" draw:fill-color="#8ea5b1" draw:opacity="100.0%" draw:stroke="solid" svg:stroke-color="#8ea5b1" draw:stroke-linejoin="miter" svg:stroke-opacity="100.0%" svg:stroke-width="0.25869036mm"/>
    </style:style>
    <style:style style:family="graphic" style:name="style-67">
      <style:graphic-properties draw:fill="solid" draw:fill-color="#476174" draw:opacity="100.0%" draw:stroke="solid" svg:stroke-color="#476174" draw:stroke-linejoin="miter" svg:stroke-opacity="100.0%" svg:stroke-width="0.25869036mm"/>
    </style:style>
    <style:style style:family="graphic" style:name="style-68">
      <style:graphic-properties draw:fill="solid" draw:fill-color="#b9cbdb" draw:opacity="100.0%" draw:stroke="solid" svg:stroke-color="#b9cbdb" draw:stroke-linejoin="miter" svg:stroke-opacity="100.0%" svg:stroke-width="0.25869036mm"/>
    </style:style>
    <style:style style:family="graphic" style:name="style-69">
      <style:graphic-properties draw:fill="solid" draw:fill-color="#212b38" draw:opacity="100.0%" draw:stroke="solid" svg:stroke-color="#212b38" draw:stroke-linejoin="miter" svg:stroke-opacity="100.0%" svg:stroke-width="0.25869036mm"/>
    </style:style>
    <style:style style:family="graphic" style:name="style-70">
      <style:graphic-properties draw:fill="solid" draw:fill-color="#b1b8b7" draw:opacity="100.0%" draw:stroke="solid" svg:stroke-color="#b1b8b7" draw:stroke-linejoin="miter" svg:stroke-opacity="100.0%" svg:stroke-width="0.25869036mm"/>
    </style:style>
    <style:style style:family="graphic" style:name="style-71">
      <style:graphic-properties draw:fill="solid" draw:fill-color="#3b4e66" draw:opacity="100.0%" draw:stroke="solid" svg:stroke-color="#3b4e66" draw:stroke-linejoin="miter" svg:stroke-opacity="100.0%" svg:stroke-width="0.25869036mm"/>
    </style:style>
    <style:style style:family="graphic" style:name="style-72">
      <style:graphic-properties draw:fill="solid" draw:fill-color="#6b7479" draw:opacity="100.0%" draw:stroke="solid" svg:stroke-color="#6b7479" draw:stroke-linejoin="miter" svg:stroke-opacity="100.0%" svg:stroke-width="0.25869036mm"/>
    </style:style>
    <style:style style:family="graphic" style:name="style-73">
      <style:graphic-properties draw:fill="solid" draw:fill-color="#7c817b" draw:opacity="100.0%" draw:stroke="solid" svg:stroke-color="#7c817b" draw:stroke-linejoin="miter" svg:stroke-opacity="100.0%" svg:stroke-width="0.25869036mm"/>
    </style:style>
    <style:style style:family="graphic" style:name="style-74">
      <style:graphic-properties draw:fill="solid" draw:fill-color="#c9d6dc" draw:opacity="100.0%" draw:stroke="solid" svg:stroke-color="#c9d6dc" draw:stroke-linejoin="miter" svg:stroke-opacity="100.0%" svg:stroke-width="0.25869036mm"/>
    </style:style>
    <style:style style:family="graphic" style:name="style-75">
      <style:graphic-properties draw:fill="solid" draw:fill-color="#a8bcc5" draw:opacity="100.0%" draw:stroke="solid" svg:stroke-color="#a8bcc5" draw:stroke-linejoin="miter" svg:stroke-opacity="100.0%" svg:stroke-width="0.25869036mm"/>
    </style:style>
    <style:style style:family="graphic" style:name="style-76">
      <style:graphic-properties draw:fill="solid" draw:fill-color="#b1b7be" draw:opacity="100.0%" draw:stroke="solid" svg:stroke-color="#b1b7be" draw:stroke-linejoin="miter" svg:stroke-opacity="100.0%" svg:stroke-width="0.25869036mm"/>
    </style:style>
    <style:style style:family="graphic" style:name="style-77">
      <style:graphic-properties draw:fill="solid" draw:fill-color="#88716b" draw:opacity="100.0%" draw:stroke="solid" svg:stroke-color="#88716b" draw:stroke-linejoin="miter" svg:stroke-opacity="100.0%" svg:stroke-width="0.25869036mm"/>
    </style:style>
    <style:style style:family="graphic" style:name="style-78">
      <style:graphic-properties draw:fill="solid" draw:fill-color="#708b9d" draw:opacity="100.0%" draw:stroke="solid" svg:stroke-color="#708b9d" draw:stroke-linejoin="miter" svg:stroke-opacity="100.0%" svg:stroke-width="0.25869036mm"/>
    </style:style>
    <style:style style:family="graphic" style:name="style-79">
      <style:graphic-properties draw:fill="solid" draw:fill-color="#612126" draw:opacity="100.0%" draw:stroke="solid" svg:stroke-color="#612126" draw:stroke-linejoin="miter" svg:stroke-opacity="100.0%" svg:stroke-width="0.25869036mm"/>
    </style:style>
    <style:style style:family="graphic" style:name="style-80">
      <style:graphic-properties draw:fill="solid" draw:fill-color="#b9c6ce" draw:opacity="100.0%" draw:stroke="solid" svg:stroke-color="#b9c6ce" draw:stroke-linejoin="miter" svg:stroke-opacity="100.0%" svg:stroke-width="0.25869036mm"/>
    </style:style>
    <style:style style:family="graphic" style:name="style-81">
      <style:graphic-properties draw:fill="solid" draw:fill-color="#5d5c54" draw:opacity="100.0%" draw:stroke="solid" svg:stroke-color="#5d5c54" draw:stroke-linejoin="miter" svg:stroke-opacity="100.0%" svg:stroke-width="0.25869036mm"/>
    </style:style>
    <style:style style:family="graphic" style:name="style-82">
      <style:graphic-properties draw:fill="solid" draw:fill-color="#99a0a3" draw:opacity="100.0%" draw:stroke="solid" svg:stroke-color="#99a0a3" draw:stroke-linejoin="miter" svg:stroke-opacity="100.0%" svg:stroke-width="0.25869036mm"/>
    </style:style>
    <style:style style:family="graphic" style:name="style-83">
      <style:graphic-properties draw:fill="solid" draw:fill-color="#778490" draw:opacity="100.0%" draw:stroke="solid" svg:stroke-color="#778490" draw:stroke-linejoin="miter" svg:stroke-opacity="100.0%" svg:stroke-width="0.25869036mm"/>
    </style:style>
    <style:style style:family="graphic" style:name="style-84">
      <style:graphic-properties draw:fill="solid" draw:fill-color="#ebeff1" draw:opacity="100.0%" draw:stroke="solid" svg:stroke-color="#ebeff1" draw:stroke-linejoin="miter" svg:stroke-opacity="100.0%" svg:stroke-width="0.25869036mm"/>
    </style:style>
    <style:style style:family="graphic" style:name="style-85">
      <style:graphic-properties draw:fill="solid" draw:fill-color="#78868a" draw:opacity="100.0%" draw:stroke="solid" svg:stroke-color="#78868a" draw:stroke-linejoin="miter" svg:stroke-opacity="100.0%" svg:stroke-width="0.25869036mm"/>
    </style:style>
    <style:style style:family="graphic" style:name="style-86">
      <style:graphic-properties draw:fill="solid" draw:fill-color="#3f5165" draw:opacity="100.0%" draw:stroke="solid" svg:stroke-color="#3f5165" draw:stroke-linejoin="miter" svg:stroke-opacity="100.0%" svg:stroke-width="0.25869036mm"/>
    </style:style>
    <style:style style:family="graphic" style:name="style-87">
      <style:graphic-properties draw:fill="solid" draw:fill-color="#7a9cb1" draw:opacity="100.0%" draw:stroke="solid" svg:stroke-color="#7a9cb1" draw:stroke-linejoin="miter" svg:stroke-opacity="100.0%" svg:stroke-width="0.25869036mm"/>
    </style:style>
    <style:style style:family="graphic" style:name="style-88">
      <style:graphic-properties draw:fill="solid" draw:fill-color="#20303d" draw:opacity="100.0%" draw:stroke="solid" svg:stroke-color="#20303d" draw:stroke-linejoin="miter" svg:stroke-opacity="100.0%" svg:stroke-width="0.25869036mm"/>
    </style:style>
    <style:style style:family="graphic" style:name="style-89">
      <style:graphic-properties draw:fill="solid" draw:fill-color="#a9bec8" draw:opacity="100.0%" draw:stroke="solid" svg:stroke-color="#a9bec8" draw:stroke-linejoin="miter" svg:stroke-opacity="100.0%" svg:stroke-width="0.25869036mm"/>
    </style:style>
    <style:style style:family="graphic" style:name="style-90">
      <style:graphic-properties draw:fill="solid" draw:fill-color="#d6e2e8" draw:opacity="100.0%" draw:stroke="solid" svg:stroke-color="#d6e2e8" draw:stroke-linejoin="miter" svg:stroke-opacity="100.0%" svg:stroke-width="0.25869036mm"/>
    </style:style>
    <style:style style:family="graphic" style:name="style-91">
      <style:graphic-properties draw:fill="solid" draw:fill-color="#7090a3" draw:opacity="100.0%" draw:stroke="solid" svg:stroke-color="#7090a3" draw:stroke-linejoin="miter" svg:stroke-opacity="100.0%" svg:stroke-width="0.25869036mm"/>
    </style:style>
    <style:style style:family="graphic" style:name="style-92">
      <style:graphic-properties draw:fill="solid" draw:fill-color="#415a70" draw:opacity="100.0%" draw:stroke="solid" svg:stroke-color="#415a70" draw:stroke-linejoin="miter" svg:stroke-opacity="100.0%" svg:stroke-width="0.25869036mm"/>
    </style:style>
    <style:style style:family="graphic" style:name="style-93">
      <style:graphic-properties draw:fill="solid" draw:fill-color="#bcc5c5" draw:opacity="100.0%" draw:stroke="solid" svg:stroke-color="#bcc5c5" draw:stroke-linejoin="miter" svg:stroke-opacity="100.0%" svg:stroke-width="0.25869036mm"/>
    </style:style>
    <style:style style:family="graphic" style:name="style-94">
      <style:graphic-properties draw:fill="solid" draw:fill-color="#304558" draw:opacity="100.0%" draw:stroke="solid" svg:stroke-color="#304558" draw:stroke-linejoin="miter" svg:stroke-opacity="100.0%" svg:stroke-width="0.25869036mm"/>
    </style:style>
    <style:style style:family="graphic" style:name="style-95">
      <style:graphic-properties draw:fill="solid" draw:fill-color="#d1d0cf" draw:opacity="100.0%" draw:stroke="solid" svg:stroke-color="#d1d0cf" draw:stroke-linejoin="miter" svg:stroke-opacity="100.0%" svg:stroke-width="0.25869036mm"/>
    </style:style>
    <style:style style:family="graphic" style:name="style-96">
      <style:graphic-properties draw:fill="solid" draw:fill-color="#a2afb8" draw:opacity="100.0%" draw:stroke="solid" svg:stroke-color="#a2afb8" draw:stroke-linejoin="miter" svg:stroke-opacity="100.0%" svg:stroke-width="0.25869036mm"/>
    </style:style>
    <style:style style:family="graphic" style:name="style-97">
      <style:graphic-properties draw:fill="solid" draw:fill-color="#3a4a59" draw:opacity="100.0%" draw:stroke="solid" svg:stroke-color="#3a4a59" draw:stroke-linejoin="miter" svg:stroke-opacity="100.0%" svg:stroke-width="0.25869036mm"/>
    </style:style>
    <style:style style:family="graphic" style:name="style-98">
      <style:graphic-properties draw:fill="solid" draw:fill-color="#7ba2b6" draw:opacity="100.0%" draw:stroke="solid" svg:stroke-color="#7ba2b6" draw:stroke-linejoin="miter" svg:stroke-opacity="100.0%" svg:stroke-width="0.25869036mm"/>
    </style:style>
    <style:style style:family="graphic" style:name="style-99">
      <style:graphic-properties draw:fill="solid" draw:fill-color="#141f2c" draw:opacity="100.0%" draw:stroke="solid" svg:stroke-color="#141f2c" draw:stroke-linejoin="miter" svg:stroke-opacity="100.0%" svg:stroke-width="0.25869036mm"/>
    </style:style>
    <style:style style:family="graphic" style:name="style-100">
      <style:graphic-properties draw:fill="solid" draw:fill-color="#81a3b4" draw:opacity="100.0%" draw:stroke="solid" svg:stroke-color="#81a3b4" draw:stroke-linejoin="miter" svg:stroke-opacity="100.0%" svg:stroke-width="0.25869036mm"/>
    </style:style>
    <style:style style:family="graphic" style:name="style-101">
      <style:graphic-properties draw:fill="solid" draw:fill-color="#6b8b9f" draw:opacity="100.0%" draw:stroke="solid" svg:stroke-color="#6b8b9f" draw:stroke-linejoin="miter" svg:stroke-opacity="100.0%" svg:stroke-width="0.25869036mm"/>
    </style:style>
    <style:style style:family="graphic" style:name="style-102">
      <style:graphic-properties draw:fill="solid" draw:fill-color="#8aa7b6" draw:opacity="100.0%" draw:stroke="solid" svg:stroke-color="#8aa7b6" draw:stroke-linejoin="miter" svg:stroke-opacity="100.0%" svg:stroke-width="0.25869036mm"/>
    </style:style>
    <style:style style:family="graphic" style:name="style-103">
      <style:graphic-properties draw:fill="solid" draw:fill-color="#040d1a" draw:opacity="100.0%" draw:stroke="solid" svg:stroke-color="#040d1a" draw:stroke-linejoin="miter" svg:stroke-opacity="100.0%" svg:stroke-width="0.25869036mm"/>
    </style:style>
    <style:style style:family="graphic" style:name="style-104">
      <style:graphic-properties draw:fill="solid" draw:fill-color="#3a5166" draw:opacity="100.0%" draw:stroke="solid" svg:stroke-color="#3a5166" draw:stroke-linejoin="miter" svg:stroke-opacity="100.0%" svg:stroke-width="0.25869036mm"/>
    </style:style>
    <style:style style:family="graphic" style:name="style-105">
      <style:graphic-properties draw:fill="solid" draw:fill-color="#394a59" draw:opacity="100.0%" draw:stroke="solid" svg:stroke-color="#394a59" draw:stroke-linejoin="miter" svg:stroke-opacity="100.0%" svg:stroke-width="0.25869036mm"/>
    </style:style>
    <style:style style:family="graphic" style:name="style-106">
      <style:graphic-properties draw:fill="solid" draw:fill-color="#586e82" draw:opacity="100.0%" draw:stroke="solid" svg:stroke-color="#586e82" draw:stroke-linejoin="miter" svg:stroke-opacity="100.0%" svg:stroke-width="0.25869036mm"/>
    </style:style>
    <style:style style:family="graphic" style:name="style-107">
      <style:graphic-properties draw:fill="solid" draw:fill-color="#587489" draw:opacity="100.0%" draw:stroke="solid" svg:stroke-color="#587489" draw:stroke-linejoin="miter" svg:stroke-opacity="100.0%" svg:stroke-width="0.25869036mm"/>
    </style:style>
    <style:style style:family="graphic" style:name="style-108">
      <style:graphic-properties draw:fill="solid" draw:fill-color="#6b6351" draw:opacity="100.0%" draw:stroke="solid" svg:stroke-color="#6b6351" draw:stroke-linejoin="miter" svg:stroke-opacity="100.0%" svg:stroke-width="0.25869036mm"/>
    </style:style>
    <style:style style:family="graphic" style:name="style-109">
      <style:graphic-properties draw:fill="solid" draw:fill-color="#859398" draw:opacity="100.0%" draw:stroke="solid" svg:stroke-color="#859398" draw:stroke-linejoin="miter" svg:stroke-opacity="100.0%" svg:stroke-width="0.25869036mm"/>
    </style:style>
    <style:style style:family="graphic" style:name="style-110">
      <style:graphic-properties draw:fill="solid" draw:fill-color="#9c8c76" draw:opacity="100.0%" draw:stroke="solid" svg:stroke-color="#9c8c76" draw:stroke-linejoin="miter" svg:stroke-opacity="100.0%" svg:stroke-width="0.25869036mm"/>
    </style:style>
    <style:style style:family="graphic" style:name="style-111">
      <style:graphic-properties draw:fill="solid" draw:fill-color="#bac1c2" draw:opacity="100.0%" draw:stroke="solid" svg:stroke-color="#bac1c2" draw:stroke-linejoin="miter" svg:stroke-opacity="100.0%" svg:stroke-width="0.25869036mm"/>
    </style:style>
    <style:style style:family="graphic" style:name="style-112">
      <style:graphic-properties draw:fill="solid" draw:fill-color="#566167" draw:opacity="100.0%" draw:stroke="solid" svg:stroke-color="#566167" draw:stroke-linejoin="miter" svg:stroke-opacity="100.0%" svg:stroke-width="0.25869036mm"/>
    </style:style>
    <style:style style:family="graphic" style:name="style-113">
      <style:graphic-properties draw:fill="solid" draw:fill-color="#263349" draw:opacity="100.0%" draw:stroke="solid" svg:stroke-color="#263349" draw:stroke-linejoin="miter" svg:stroke-opacity="100.0%" svg:stroke-width="0.25869036mm"/>
    </style:style>
    <style:style style:family="graphic" style:name="style-114">
      <style:graphic-properties draw:fill="solid" draw:fill-color="#374551" draw:opacity="100.0%" draw:stroke="solid" svg:stroke-color="#374551" draw:stroke-linejoin="miter" svg:stroke-opacity="100.0%" svg:stroke-width="0.25869036mm"/>
    </style:style>
    <style:style style:family="graphic" style:name="style-115">
      <style:graphic-properties draw:fill="solid" draw:fill-color="#bec7c7" draw:opacity="100.0%" draw:stroke="solid" svg:stroke-color="#bec7c7" draw:stroke-linejoin="miter" svg:stroke-opacity="100.0%" svg:stroke-width="0.25869036mm"/>
    </style:style>
    <style:style style:family="graphic" style:name="style-116">
      <style:graphic-properties draw:fill="solid" draw:fill-color="#79898f" draw:opacity="100.0%" draw:stroke="solid" svg:stroke-color="#79898f" draw:stroke-linejoin="miter" svg:stroke-opacity="100.0%" svg:stroke-width="0.25869036mm"/>
    </style:style>
    <style:style style:family="graphic" style:name="style-117">
      <style:graphic-properties draw:fill="solid" draw:fill-color="#131a1e" draw:opacity="100.0%" draw:stroke="solid" svg:stroke-color="#131a1e" draw:stroke-linejoin="miter" svg:stroke-opacity="100.0%" svg:stroke-width="0.25869036mm"/>
    </style:style>
    <style:style style:family="graphic" style:name="style-118">
      <style:graphic-properties draw:fill="solid" draw:fill-color="#384551" draw:opacity="100.0%" draw:stroke="solid" svg:stroke-color="#384551" draw:stroke-linejoin="miter" svg:stroke-opacity="100.0%" svg:stroke-width="0.25869036mm"/>
    </style:style>
    <style:style style:family="graphic" style:name="style-119">
      <style:graphic-properties draw:fill="solid" draw:fill-color="#868a8d" draw:opacity="100.0%" draw:stroke="solid" svg:stroke-color="#868a8d" draw:stroke-linejoin="miter" svg:stroke-opacity="100.0%" svg:stroke-width="0.25869036mm"/>
    </style:style>
    <style:style style:family="graphic" style:name="style-120">
      <style:graphic-properties draw:fill="solid" draw:fill-color="#5e7080" draw:opacity="100.0%" draw:stroke="solid" svg:stroke-color="#5e7080" draw:stroke-linejoin="miter" svg:stroke-opacity="100.0%" svg:stroke-width="0.25869036mm"/>
    </style:style>
    <style:style style:family="graphic" style:name="style-121">
      <style:graphic-properties draw:fill="solid" draw:fill-color="#465c6d" draw:opacity="100.0%" draw:stroke="solid" svg:stroke-color="#465c6d" draw:stroke-linejoin="miter" svg:stroke-opacity="100.0%" svg:stroke-width="0.25869036mm"/>
    </style:style>
    <style:style style:family="graphic" style:name="style-122">
      <style:graphic-properties draw:fill="solid" draw:fill-color="#746863" draw:opacity="100.0%" draw:stroke="solid" svg:stroke-color="#746863" draw:stroke-linejoin="miter" svg:stroke-opacity="100.0%" svg:stroke-width="0.25869036mm"/>
    </style:style>
    <style:style style:family="graphic" style:name="style-123">
      <style:graphic-properties draw:fill="solid" draw:fill-color="#0e1e2d" draw:opacity="100.0%" draw:stroke="solid" svg:stroke-color="#0e1e2d" draw:stroke-linejoin="miter" svg:stroke-opacity="100.0%" svg:stroke-width="0.25869036mm"/>
    </style:style>
    <style:style style:family="graphic" style:name="style-124">
      <style:graphic-properties draw:fill="solid" draw:fill-color="#b7c2c5" draw:opacity="100.0%" draw:stroke="solid" svg:stroke-color="#b7c2c5" draw:stroke-linejoin="miter" svg:stroke-opacity="100.0%" svg:stroke-width="0.25869036mm"/>
    </style:style>
    <style:style style:family="graphic" style:name="style-125">
      <style:graphic-properties draw:fill="solid" draw:fill-color="#435d73" draw:opacity="100.0%" draw:stroke="solid" svg:stroke-color="#435d73" draw:stroke-linejoin="miter" svg:stroke-opacity="100.0%" svg:stroke-width="0.25869036mm"/>
    </style:style>
    <style:style style:family="graphic" style:name="style-126">
      <style:graphic-properties draw:fill="solid" draw:fill-color="#665d53" draw:opacity="100.0%" draw:stroke="solid" svg:stroke-color="#665d53" draw:stroke-linejoin="miter" svg:stroke-opacity="100.0%" svg:stroke-width="0.25869036mm"/>
    </style:style>
    <style:style style:family="graphic" style:name="style-127">
      <style:graphic-properties draw:fill="solid" draw:fill-color="#d5dbde" draw:opacity="100.0%" draw:stroke="solid" svg:stroke-color="#d5dbde" draw:stroke-linejoin="miter" svg:stroke-opacity="100.0%" svg:stroke-width="0.25869036mm"/>
    </style:style>
    <style:style style:family="graphic" style:name="style-128">
      <style:graphic-properties draw:fill="solid" draw:fill-color="#c5d2d5" draw:opacity="100.0%" draw:stroke="solid" svg:stroke-color="#c5d2d5" draw:stroke-linejoin="miter" svg:stroke-opacity="100.0%" svg:stroke-width="0.25869036mm"/>
    </style:style>
    <style:style style:family="graphic" style:name="style-129">
      <style:graphic-properties draw:fill="solid" draw:fill-color="#7c868d" draw:opacity="100.0%" draw:stroke="solid" svg:stroke-color="#7c868d" draw:stroke-linejoin="miter" svg:stroke-opacity="100.0%" svg:stroke-width="0.25869036mm"/>
    </style:style>
    <style:style style:family="graphic" style:name="style-130">
      <style:graphic-properties draw:fill="solid" draw:fill-color="#cedbe0" draw:opacity="100.0%" draw:stroke="solid" svg:stroke-color="#cedbe0" draw:stroke-linejoin="miter" svg:stroke-opacity="100.0%" svg:stroke-width="0.25869036mm"/>
    </style:style>
    <style:style style:family="graphic" style:name="style-131">
      <style:graphic-properties draw:fill="solid" draw:fill-color="#9fb7c4" draw:opacity="100.0%" draw:stroke="solid" svg:stroke-color="#9fb7c4" draw:stroke-linejoin="miter" svg:stroke-opacity="100.0%" svg:stroke-width="0.25869036mm"/>
    </style:style>
    <style:style style:family="graphic" style:name="style-132">
      <style:graphic-properties draw:fill="solid" draw:fill-color="#92a0a8" draw:opacity="100.0%" draw:stroke="solid" svg:stroke-color="#92a0a8" draw:stroke-linejoin="miter" svg:stroke-opacity="100.0%" svg:stroke-width="0.25869036mm"/>
    </style:style>
    <style:style style:family="graphic" style:name="style-133">
      <style:graphic-properties draw:fill="solid" draw:fill-color="#565249" draw:opacity="100.0%" draw:stroke="solid" svg:stroke-color="#565249" draw:stroke-linejoin="miter" svg:stroke-opacity="100.0%" svg:stroke-width="0.25869036mm"/>
    </style:style>
    <style:style style:family="graphic" style:name="style-134">
      <style:graphic-properties draw:fill="solid" draw:fill-color="#273544" draw:opacity="100.0%" draw:stroke="solid" svg:stroke-color="#273544" draw:stroke-linejoin="miter" svg:stroke-opacity="100.0%" svg:stroke-width="0.25869036mm"/>
    </style:style>
    <style:style style:family="graphic" style:name="style-135">
      <style:graphic-properties draw:fill="solid" draw:fill-color="#927180" draw:opacity="100.0%" draw:stroke="solid" svg:stroke-color="#927180" draw:stroke-linejoin="miter" svg:stroke-opacity="100.0%" svg:stroke-width="0.25869036mm"/>
    </style:style>
    <style:style style:family="graphic" style:name="style-136">
      <style:graphic-properties draw:fill="solid" draw:fill-color="#a6b7bf" draw:opacity="100.0%" draw:stroke="solid" svg:stroke-color="#a6b7bf" draw:stroke-linejoin="miter" svg:stroke-opacity="100.0%" svg:stroke-width="0.25869036mm"/>
    </style:style>
    <style:style style:family="graphic" style:name="style-137">
      <style:graphic-properties draw:fill="solid" draw:fill-color="#57646d" draw:opacity="100.0%" draw:stroke="solid" svg:stroke-color="#57646d" draw:stroke-linejoin="miter" svg:stroke-opacity="100.0%" svg:stroke-width="0.25869036mm"/>
    </style:style>
    <style:style style:family="graphic" style:name="style-138">
      <style:graphic-properties draw:fill="solid" draw:fill-color="#243241" draw:opacity="100.0%" draw:stroke="solid" svg:stroke-color="#243241" draw:stroke-linejoin="miter" svg:stroke-opacity="100.0%" svg:stroke-width="0.25869036mm"/>
    </style:style>
    <style:style style:family="graphic" style:name="style-139">
      <style:graphic-properties draw:fill="solid" draw:fill-color="#52606d" draw:opacity="100.0%" draw:stroke="solid" svg:stroke-color="#52606d" draw:stroke-linejoin="miter" svg:stroke-opacity="100.0%" svg:stroke-width="0.25869036mm"/>
    </style:style>
    <style:style style:family="graphic" style:name="style-140">
      <style:graphic-properties draw:fill="solid" draw:fill-color="#637b8a" draw:opacity="100.0%" draw:stroke="solid" svg:stroke-color="#637b8a" draw:stroke-linejoin="miter" svg:stroke-opacity="100.0%" svg:stroke-width="0.25869036mm"/>
    </style:style>
    <style:style style:family="graphic" style:name="style-141">
      <style:graphic-properties draw:fill="solid" draw:fill-color="#54616c" draw:opacity="100.0%" draw:stroke="solid" svg:stroke-color="#54616c" draw:stroke-linejoin="miter" svg:stroke-opacity="100.0%" svg:stroke-width="0.25869036mm"/>
    </style:style>
    <style:style style:family="graphic" style:name="style-142">
      <style:graphic-properties draw:fill="solid" draw:fill-color="#717d87" draw:opacity="100.0%" draw:stroke="solid" svg:stroke-color="#717d87" draw:stroke-linejoin="miter" svg:stroke-opacity="100.0%" svg:stroke-width="0.25869036mm"/>
    </style:style>
    <style:style style:family="graphic" style:name="style-143">
      <style:graphic-properties draw:fill="solid" draw:fill-color="#4b5f70" draw:opacity="100.0%" draw:stroke="solid" svg:stroke-color="#4b5f70" draw:stroke-linejoin="miter" svg:stroke-opacity="100.0%" svg:stroke-width="0.25869036mm"/>
    </style:style>
    <style:style style:family="graphic" style:name="style-144">
      <style:graphic-properties draw:fill="solid" draw:fill-color="#46545c" draw:opacity="100.0%" draw:stroke="solid" svg:stroke-color="#46545c" draw:stroke-linejoin="miter" svg:stroke-opacity="100.0%" svg:stroke-width="0.25869036mm"/>
    </style:style>
    <style:style style:family="graphic" style:name="style-145">
      <style:graphic-properties draw:fill="solid" draw:fill-color="#353d46" draw:opacity="100.0%" draw:stroke="solid" svg:stroke-color="#353d46" draw:stroke-linejoin="miter" svg:stroke-opacity="100.0%" svg:stroke-width="0.25869036mm"/>
    </style:style>
    <style:style style:family="graphic" style:name="style-146">
      <style:graphic-properties draw:fill="solid" draw:fill-color="#d8dcdc" draw:opacity="100.0%" draw:stroke="solid" svg:stroke-color="#d8dcdc" draw:stroke-linejoin="miter" svg:stroke-opacity="100.0%" svg:stroke-width="0.25869036mm"/>
    </style:style>
    <style:style style:family="graphic" style:name="style-147">
      <style:graphic-properties draw:fill="solid" draw:fill-color="#687581" draw:opacity="100.0%" draw:stroke="solid" svg:stroke-color="#687581" draw:stroke-linejoin="miter" svg:stroke-opacity="100.0%" svg:stroke-width="0.25869036mm"/>
    </style:style>
    <style:style style:family="graphic" style:name="style-148">
      <style:graphic-properties draw:fill="solid" draw:fill-color="#6e7a83" draw:opacity="100.0%" draw:stroke="solid" svg:stroke-color="#6e7a83" draw:stroke-linejoin="miter" svg:stroke-opacity="100.0%" svg:stroke-width="0.25869036mm"/>
    </style:style>
    <style:style style:family="graphic" style:name="style-149">
      <style:graphic-properties draw:fill="solid" draw:fill-color="#949c9e" draw:opacity="100.0%" draw:stroke="solid" svg:stroke-color="#949c9e" draw:stroke-linejoin="miter" svg:stroke-opacity="100.0%" svg:stroke-width="0.25869036mm"/>
    </style:style>
    <style:style style:family="graphic" style:name="style-150">
      <style:graphic-properties draw:fill="solid" draw:fill-color="#d8ebf1" draw:opacity="100.0%" draw:stroke="solid" svg:stroke-color="#d8ebf1" draw:stroke-linejoin="miter" svg:stroke-opacity="100.0%" svg:stroke-width="0.25869036mm"/>
    </style:style>
    <style:style style:family="graphic" style:name="style-151">
      <style:graphic-properties draw:fill="solid" draw:fill-color="#263241" draw:opacity="100.0%" draw:stroke="solid" svg:stroke-color="#263241" draw:stroke-linejoin="miter" svg:stroke-opacity="100.0%" svg:stroke-width="0.25869036mm"/>
    </style:style>
    <style:style style:family="graphic" style:name="style-152">
      <style:graphic-properties draw:fill="solid" draw:fill-color="#162837" draw:opacity="100.0%" draw:stroke="solid" svg:stroke-color="#162837" draw:stroke-linejoin="miter" svg:stroke-opacity="100.0%" svg:stroke-width="0.25869036mm"/>
    </style:style>
    <style:style style:family="graphic" style:name="style-153">
      <style:graphic-properties draw:fill="solid" draw:fill-color="#524353" draw:opacity="100.0%" draw:stroke="solid" svg:stroke-color="#524353" draw:stroke-linejoin="miter" svg:stroke-opacity="100.0%" svg:stroke-width="0.25869036mm"/>
    </style:style>
    <style:style style:family="graphic" style:name="style-154">
      <style:graphic-properties draw:fill="solid" draw:fill-color="#5b6a72" draw:opacity="100.0%" draw:stroke="solid" svg:stroke-color="#5b6a72" draw:stroke-linejoin="miter" svg:stroke-opacity="100.0%" svg:stroke-width="0.25869036mm"/>
    </style:style>
    <style:style style:family="graphic" style:name="style-155">
      <style:graphic-properties draw:fill="solid" draw:fill-color="#7f95a4" draw:opacity="100.0%" draw:stroke="solid" svg:stroke-color="#7f95a4" draw:stroke-linejoin="miter" svg:stroke-opacity="100.0%" svg:stroke-width="0.25869036mm"/>
    </style:style>
    <style:style style:family="graphic" style:name="style-156">
      <style:graphic-properties draw:fill="solid" draw:fill-color="#8d979b" draw:opacity="100.0%" draw:stroke="solid" svg:stroke-color="#8d979b" draw:stroke-linejoin="miter" svg:stroke-opacity="100.0%" svg:stroke-width="0.25869036mm"/>
    </style:style>
    <style:style style:family="graphic" style:name="style-157">
      <style:graphic-properties draw:fill="solid" draw:fill-color="#6a8394" draw:opacity="100.0%" draw:stroke="solid" svg:stroke-color="#6a8394" draw:stroke-linejoin="miter" svg:stroke-opacity="100.0%" svg:stroke-width="0.25869036mm"/>
    </style:style>
    <style:style style:family="graphic" style:name="style-158">
      <style:graphic-properties draw:fill="solid" draw:fill-color="#81a5b7" draw:opacity="100.0%" draw:stroke="solid" svg:stroke-color="#81a5b7" draw:stroke-linejoin="miter" svg:stroke-opacity="100.0%" svg:stroke-width="0.25869036mm"/>
    </style:style>
    <style:style style:family="graphic" style:name="style-159">
      <style:graphic-properties draw:fill="solid" draw:fill-color="#829196" draw:opacity="100.0%" draw:stroke="solid" svg:stroke-color="#829196" draw:stroke-linejoin="miter" svg:stroke-opacity="100.0%" svg:stroke-width="0.25869036mm"/>
    </style:style>
    <style:style style:family="graphic" style:name="style-160">
      <style:graphic-properties draw:fill="solid" draw:fill-color="#c82b29" draw:opacity="100.0%" draw:stroke="solid" svg:stroke-color="#c82b29" draw:stroke-linejoin="miter" svg:stroke-opacity="100.0%" svg:stroke-width="0.25869036mm"/>
    </style:style>
    <style:style style:family="graphic" style:name="style-161">
      <style:graphic-properties draw:fill="solid" draw:fill-color="#748e9e" draw:opacity="100.0%" draw:stroke="solid" svg:stroke-color="#748e9e" draw:stroke-linejoin="miter" svg:stroke-opacity="100.0%" svg:stroke-width="0.25869036mm"/>
    </style:style>
    <style:style style:family="graphic" style:name="style-162">
      <style:graphic-properties draw:fill="solid" draw:fill-color="#495767" draw:opacity="100.0%" draw:stroke="solid" svg:stroke-color="#495767" draw:stroke-linejoin="miter" svg:stroke-opacity="100.0%" svg:stroke-width="0.25869036mm"/>
    </style:style>
    <style:style style:family="graphic" style:name="style-163">
      <style:graphic-properties draw:fill="solid" draw:fill-color="#9d948e" draw:opacity="100.0%" draw:stroke="solid" svg:stroke-color="#9d948e" draw:stroke-linejoin="miter" svg:stroke-opacity="100.0%" svg:stroke-width="0.25869036mm"/>
    </style:style>
    <style:style style:family="graphic" style:name="style-164">
      <style:graphic-properties draw:fill="solid" draw:fill-color="#8fb4c8" draw:opacity="100.0%" draw:stroke="solid" svg:stroke-color="#8fb4c8" draw:stroke-linejoin="miter" svg:stroke-opacity="100.0%" svg:stroke-width="0.25869036mm"/>
    </style:style>
    <style:style style:family="graphic" style:name="style-165">
      <style:graphic-properties draw:fill="solid" draw:fill-color="#343532" draw:opacity="100.0%" draw:stroke="solid" svg:stroke-color="#343532" draw:stroke-linejoin="miter" svg:stroke-opacity="100.0%" svg:stroke-width="0.25869036mm"/>
    </style:style>
    <style:style style:family="graphic" style:name="style-166">
      <style:graphic-properties draw:fill="solid" draw:fill-color="#31435c" draw:opacity="100.0%" draw:stroke="solid" svg:stroke-color="#31435c" draw:stroke-linejoin="miter" svg:stroke-opacity="100.0%" svg:stroke-width="0.25869036mm"/>
    </style:style>
    <style:style style:family="graphic" style:name="style-167">
      <style:graphic-properties draw:fill="solid" draw:fill-color="#99a0a6" draw:opacity="100.0%" draw:stroke="solid" svg:stroke-color="#99a0a6" draw:stroke-linejoin="miter" svg:stroke-opacity="100.0%" svg:stroke-width="0.25869036mm"/>
    </style:style>
    <style:style style:family="graphic" style:name="style-168">
      <style:graphic-properties draw:fill="solid" draw:fill-color="#99a8b6" draw:opacity="100.0%" draw:stroke="solid" svg:stroke-color="#99a8b6" draw:stroke-linejoin="miter" svg:stroke-opacity="100.0%" svg:stroke-width="0.25869036mm"/>
    </style:style>
    <style:style style:family="graphic" style:name="style-169">
      <style:graphic-properties draw:fill="solid" draw:fill-color="#486178" draw:opacity="100.0%" draw:stroke="solid" svg:stroke-color="#486178" draw:stroke-linejoin="miter" svg:stroke-opacity="100.0%" svg:stroke-width="0.25869036mm"/>
    </style:style>
    <style:style style:family="graphic" style:name="style-170">
      <style:graphic-properties draw:fill="solid" draw:fill-color="#61829a" draw:opacity="100.0%" draw:stroke="solid" svg:stroke-color="#61829a" draw:stroke-linejoin="miter" svg:stroke-opacity="100.0%" svg:stroke-width="0.25869036mm"/>
    </style:style>
    <style:style style:family="graphic" style:name="style-171">
      <style:graphic-properties draw:fill="solid" draw:fill-color="#6a7480" draw:opacity="100.0%" draw:stroke="solid" svg:stroke-color="#6a7480" draw:stroke-linejoin="miter" svg:stroke-opacity="100.0%" svg:stroke-width="0.25869036mm"/>
    </style:style>
    <style:style style:family="graphic" style:name="style-172">
      <style:graphic-properties draw:fill="solid" draw:fill-color="#68738a" draw:opacity="100.0%" draw:stroke="solid" svg:stroke-color="#68738a" draw:stroke-linejoin="miter" svg:stroke-opacity="100.0%" svg:stroke-width="0.25869036mm"/>
    </style:style>
    <style:style style:family="graphic" style:name="style-173">
      <style:graphic-properties draw:fill="solid" draw:fill-color="#79a1b7" draw:opacity="100.0%" draw:stroke="solid" svg:stroke-color="#79a1b7" draw:stroke-linejoin="miter" svg:stroke-opacity="100.0%" svg:stroke-width="0.25869036mm"/>
    </style:style>
    <style:style style:family="graphic" style:name="style-174">
      <style:graphic-properties draw:fill="solid" draw:fill-color="#62717d" draw:opacity="100.0%" draw:stroke="solid" svg:stroke-color="#62717d" draw:stroke-linejoin="miter" svg:stroke-opacity="100.0%" svg:stroke-width="0.25869036mm"/>
    </style:style>
    <style:style style:family="graphic" style:name="style-175">
      <style:graphic-properties draw:fill="solid" draw:fill-color="#6b889f" draw:opacity="100.0%" draw:stroke="solid" svg:stroke-color="#6b889f" draw:stroke-linejoin="miter" svg:stroke-opacity="100.0%" svg:stroke-width="0.25869036mm"/>
    </style:style>
    <style:style style:family="graphic" style:name="style-176">
      <style:graphic-properties draw:fill="solid" draw:fill-color="#354047" draw:opacity="100.0%" draw:stroke="solid" svg:stroke-color="#354047" draw:stroke-linejoin="miter" svg:stroke-opacity="100.0%" svg:stroke-width="0.25869036mm"/>
    </style:style>
    <style:style style:family="graphic" style:name="style-177">
      <style:graphic-properties draw:fill="solid" draw:fill-color="#7594a4" draw:opacity="100.0%" draw:stroke="solid" svg:stroke-color="#7594a4" draw:stroke-linejoin="miter" svg:stroke-opacity="100.0%" svg:stroke-width="0.25869036mm"/>
    </style:style>
    <style:style style:family="graphic" style:name="style-178">
      <style:graphic-properties draw:fill="solid" draw:fill-color="#455363" draw:opacity="100.0%" draw:stroke="solid" svg:stroke-color="#455363" draw:stroke-linejoin="miter" svg:stroke-opacity="100.0%" svg:stroke-width="0.25869036mm"/>
    </style:style>
    <style:style style:family="graphic" style:name="style-179">
      <style:graphic-properties draw:fill="solid" draw:fill-color="#4a657b" draw:opacity="100.0%" draw:stroke="solid" svg:stroke-color="#4a657b" draw:stroke-linejoin="miter" svg:stroke-opacity="100.0%" svg:stroke-width="0.25869036mm"/>
    </style:style>
    <style:style style:family="graphic" style:name="style-180">
      <style:graphic-properties draw:fill="solid" draw:fill-color="#949fa9" draw:opacity="100.0%" draw:stroke="solid" svg:stroke-color="#949fa9" draw:stroke-linejoin="miter" svg:stroke-opacity="100.0%" svg:stroke-width="0.25869036mm"/>
    </style:style>
    <style:style style:family="graphic" style:name="style-181">
      <style:graphic-properties draw:fill="solid" draw:fill-color="#4a565e" draw:opacity="100.0%" draw:stroke="solid" svg:stroke-color="#4a565e" draw:stroke-linejoin="miter" svg:stroke-opacity="100.0%" svg:stroke-width="0.25869036mm"/>
    </style:style>
    <style:style style:family="graphic" style:name="style-182">
      <style:graphic-properties draw:fill="solid" draw:fill-color="#4b667c" draw:opacity="100.0%" draw:stroke="solid" svg:stroke-color="#4b667c" draw:stroke-linejoin="miter" svg:stroke-opacity="100.0%" svg:stroke-width="0.25869036mm"/>
    </style:style>
    <style:style style:family="graphic" style:name="style-183">
      <style:graphic-properties draw:fill="solid" draw:fill-color="#14171d" draw:opacity="100.0%" draw:stroke="solid" svg:stroke-color="#14171d" draw:stroke-linejoin="miter" svg:stroke-opacity="100.0%" svg:stroke-width="0.25869036mm"/>
    </style:style>
    <style:style style:family="graphic" style:name="style-184">
      <style:graphic-properties draw:fill="solid" draw:fill-color="#243342" draw:opacity="100.0%" draw:stroke="solid" svg:stroke-color="#243342" draw:stroke-linejoin="miter" svg:stroke-opacity="100.0%" svg:stroke-width="0.25869036mm"/>
    </style:style>
    <style:style style:family="graphic" style:name="style-185">
      <style:graphic-properties draw:fill="solid" draw:fill-color="#939da1" draw:opacity="100.0%" draw:stroke="solid" svg:stroke-color="#939da1" draw:stroke-linejoin="miter" svg:stroke-opacity="100.0%" svg:stroke-width="0.25869036mm"/>
    </style:style>
    <style:style style:family="graphic" style:name="style-186">
      <style:graphic-properties draw:fill="solid" draw:fill-color="#6c5c59" draw:opacity="100.0%" draw:stroke="solid" svg:stroke-color="#6c5c59" draw:stroke-linejoin="miter" svg:stroke-opacity="100.0%" svg:stroke-width="0.25869036mm"/>
    </style:style>
    <style:style style:family="graphic" style:name="style-187">
      <style:graphic-properties draw:fill="solid" draw:fill-color="#54677d" draw:opacity="100.0%" draw:stroke="solid" svg:stroke-color="#54677d" draw:stroke-linejoin="miter" svg:stroke-opacity="100.0%" svg:stroke-width="0.25869036mm"/>
    </style:style>
    <style:style style:family="graphic" style:name="style-188">
      <style:graphic-properties draw:fill="solid" draw:fill-color="#4a5265" draw:opacity="100.0%" draw:stroke="solid" svg:stroke-color="#4a5265" draw:stroke-linejoin="miter" svg:stroke-opacity="100.0%" svg:stroke-width="0.25869036mm"/>
    </style:style>
    <style:style style:family="graphic" style:name="style-189">
      <style:graphic-properties draw:fill="solid" draw:fill-color="#8b8e91" draw:opacity="100.0%" draw:stroke="solid" svg:stroke-color="#8b8e91" draw:stroke-linejoin="miter" svg:stroke-opacity="100.0%" svg:stroke-width="0.25869036mm"/>
    </style:style>
    <style:style style:family="graphic" style:name="style-190">
      <style:graphic-properties draw:fill="solid" draw:fill-color="#6a7987" draw:opacity="100.0%" draw:stroke="solid" svg:stroke-color="#6a7987" draw:stroke-linejoin="miter" svg:stroke-opacity="100.0%" svg:stroke-width="0.25869036mm"/>
    </style:style>
    <style:style style:family="graphic" style:name="style-191">
      <style:graphic-properties draw:fill="solid" draw:fill-color="#7d8c8d" draw:opacity="100.0%" draw:stroke="solid" svg:stroke-color="#7d8c8d" draw:stroke-linejoin="miter" svg:stroke-opacity="100.0%" svg:stroke-width="0.25869036mm"/>
    </style:style>
    <style:style style:family="graphic" style:name="style-192">
      <style:graphic-properties draw:fill="solid" draw:fill-color="#435d71" draw:opacity="100.0%" draw:stroke="solid" svg:stroke-color="#435d71" draw:stroke-linejoin="miter" svg:stroke-opacity="100.0%" svg:stroke-width="0.25869036mm"/>
    </style:style>
    <style:style style:family="graphic" style:name="style-193">
      <style:graphic-properties draw:fill="solid" draw:fill-color="#050f1a" draw:opacity="100.0%" draw:stroke="solid" svg:stroke-color="#050f1a" draw:stroke-linejoin="miter" svg:stroke-opacity="100.0%" svg:stroke-width="0.25869036mm"/>
    </style:style>
    <style:style style:family="graphic" style:name="style-194">
      <style:graphic-properties draw:fill="solid" draw:fill-color="#d3dcdf" draw:opacity="100.0%" draw:stroke="solid" svg:stroke-color="#d3dcdf" draw:stroke-linejoin="miter" svg:stroke-opacity="100.0%" svg:stroke-width="0.25869036mm"/>
    </style:style>
    <style:style style:family="graphic" style:name="style-195">
      <style:graphic-properties draw:fill="solid" draw:fill-color="#dce4e8" draw:opacity="100.0%" draw:stroke="solid" svg:stroke-color="#dce4e8" draw:stroke-linejoin="miter" svg:stroke-opacity="100.0%" svg:stroke-width="0.25869036mm"/>
    </style:style>
    <style:style style:family="graphic" style:name="style-196">
      <style:graphic-properties draw:fill="solid" draw:fill-color="#d5d2cc" draw:opacity="100.0%" draw:stroke="solid" svg:stroke-color="#d5d2cc" draw:stroke-linejoin="miter" svg:stroke-opacity="100.0%" svg:stroke-width="0.25869036mm"/>
    </style:style>
    <style:style style:family="graphic" style:name="style-197">
      <style:graphic-properties draw:fill="solid" draw:fill-color="#62686d" draw:opacity="100.0%" draw:stroke="solid" svg:stroke-color="#62686d" draw:stroke-linejoin="miter" svg:stroke-opacity="100.0%" svg:stroke-width="0.25869036mm"/>
    </style:style>
    <style:style style:family="graphic" style:name="style-198">
      <style:graphic-properties draw:fill="solid" draw:fill-color="#90a2ae" draw:opacity="100.0%" draw:stroke="solid" svg:stroke-color="#90a2ae" draw:stroke-linejoin="miter" svg:stroke-opacity="100.0%" svg:stroke-width="0.25869036mm"/>
    </style:style>
    <style:style style:family="graphic" style:name="style-199">
      <style:graphic-properties draw:fill="solid" draw:fill-color="#dadbd9" draw:opacity="100.0%" draw:stroke="solid" svg:stroke-color="#dadbd9" draw:stroke-linejoin="miter" svg:stroke-opacity="100.0%" svg:stroke-width="0.25869036mm"/>
    </style:style>
    <style:style style:family="graphic" style:name="style-200">
      <style:graphic-properties draw:fill="solid" draw:fill-color="#8f9ba0" draw:opacity="100.0%" draw:stroke="solid" svg:stroke-color="#8f9ba0" draw:stroke-linejoin="miter" svg:stroke-opacity="100.0%" svg:stroke-width="0.25869036mm"/>
    </style:style>
    <style:style style:family="graphic" style:name="style-201">
      <style:graphic-properties draw:fill="solid" draw:fill-color="#837670" draw:opacity="100.0%" draw:stroke="solid" svg:stroke-color="#837670" draw:stroke-linejoin="miter" svg:stroke-opacity="100.0%" svg:stroke-width="0.25869036mm"/>
    </style:style>
    <style:style style:family="graphic" style:name="style-202">
      <style:graphic-properties draw:fill="solid" draw:fill-color="#95a7b2" draw:opacity="100.0%" draw:stroke="solid" svg:stroke-color="#95a7b2" draw:stroke-linejoin="miter" svg:stroke-opacity="100.0%" svg:stroke-width="0.25869036mm"/>
    </style:style>
    <style:style style:family="graphic" style:name="style-203">
      <style:graphic-properties draw:fill="solid" draw:fill-color="#384657" draw:opacity="100.0%" draw:stroke="solid" svg:stroke-color="#384657" draw:stroke-linejoin="miter" svg:stroke-opacity="100.0%" svg:stroke-width="0.25869036mm"/>
    </style:style>
    <style:style style:family="graphic" style:name="style-204">
      <style:graphic-properties draw:fill="solid" draw:fill-color="#2e3843" draw:opacity="100.0%" draw:stroke="solid" svg:stroke-color="#2e3843" draw:stroke-linejoin="miter" svg:stroke-opacity="100.0%" svg:stroke-width="0.25869036mm"/>
    </style:style>
    <style:style style:family="graphic" style:name="style-205">
      <style:graphic-properties draw:fill="solid" draw:fill-color="#646b6f" draw:opacity="100.0%" draw:stroke="solid" svg:stroke-color="#646b6f" draw:stroke-linejoin="miter" svg:stroke-opacity="100.0%" svg:stroke-width="0.25869036mm"/>
    </style:style>
    <style:style style:family="graphic" style:name="style-206">
      <style:graphic-properties draw:fill="solid" draw:fill-color="#7b8384" draw:opacity="100.0%" draw:stroke="solid" svg:stroke-color="#7b8384" draw:stroke-linejoin="miter" svg:stroke-opacity="100.0%" svg:stroke-width="0.25869036mm"/>
    </style:style>
    <style:style style:family="graphic" style:name="style-207">
      <style:graphic-properties draw:fill="solid" draw:fill-color="#6f7279" draw:opacity="100.0%" draw:stroke="solid" svg:stroke-color="#6f7279" draw:stroke-linejoin="miter" svg:stroke-opacity="100.0%" svg:stroke-width="0.25869036mm"/>
    </style:style>
    <style:style style:family="graphic" style:name="style-208">
      <style:graphic-properties draw:fill="solid" draw:fill-color="#dbbe97" draw:opacity="100.0%" draw:stroke="solid" svg:stroke-color="#dbbe97" draw:stroke-linejoin="miter" svg:stroke-opacity="100.0%" svg:stroke-width="0.25869036mm"/>
    </style:style>
    <style:style style:family="graphic" style:name="style-209">
      <style:graphic-properties draw:fill="solid" draw:fill-color="#c8cfcf" draw:opacity="100.0%" draw:stroke="solid" svg:stroke-color="#c8cfcf" draw:stroke-linejoin="miter" svg:stroke-opacity="100.0%" svg:stroke-width="0.25869036mm"/>
    </style:style>
    <style:style style:family="graphic" style:name="style-210">
      <style:graphic-properties draw:fill="solid" draw:fill-color="#4c677d" draw:opacity="100.0%" draw:stroke="solid" svg:stroke-color="#4c677d" draw:stroke-linejoin="miter" svg:stroke-opacity="100.0%" svg:stroke-width="0.25869036mm"/>
    </style:style>
    <style:style style:family="graphic" style:name="style-211">
      <style:graphic-properties draw:fill="solid" draw:fill-color="#c58f8a" draw:opacity="100.0%" draw:stroke="solid" svg:stroke-color="#c58f8a" draw:stroke-linejoin="miter" svg:stroke-opacity="100.0%" svg:stroke-width="0.25869036mm"/>
    </style:style>
    <style:style style:family="graphic" style:name="style-212">
      <style:graphic-properties draw:fill="solid" draw:fill-color="#37444e" draw:opacity="100.0%" draw:stroke="solid" svg:stroke-color="#37444e" draw:stroke-linejoin="miter" svg:stroke-opacity="100.0%" svg:stroke-width="0.25869036mm"/>
    </style:style>
    <style:style style:family="graphic" style:name="style-213">
      <style:graphic-properties draw:fill="solid" draw:fill-color="#8394a2" draw:opacity="100.0%" draw:stroke="solid" svg:stroke-color="#8394a2" draw:stroke-linejoin="miter" svg:stroke-opacity="100.0%" svg:stroke-width="0.25869036mm"/>
    </style:style>
    <style:style style:family="graphic" style:name="style-214">
      <style:graphic-properties draw:fill="solid" draw:fill-color="#668295" draw:opacity="100.0%" draw:stroke="solid" svg:stroke-color="#668295" draw:stroke-linejoin="miter" svg:stroke-opacity="100.0%" svg:stroke-width="0.25869036mm"/>
    </style:style>
    <style:style style:family="graphic" style:name="style-215">
      <style:graphic-properties draw:fill="solid" draw:fill-color="#cac4c6" draw:opacity="100.0%" draw:stroke="solid" svg:stroke-color="#cac4c6" draw:stroke-linejoin="miter" svg:stroke-opacity="100.0%" svg:stroke-width="0.25869036mm"/>
    </style:style>
    <style:style style:family="graphic" style:name="style-216">
      <style:graphic-properties draw:fill="solid" draw:fill-color="#c1e4f1" draw:opacity="100.0%" draw:stroke="solid" svg:stroke-color="#c1e4f1" draw:stroke-linejoin="miter" svg:stroke-opacity="100.0%" svg:stroke-width="0.25869036mm"/>
    </style:style>
    <style:style style:family="graphic" style:name="style-217">
      <style:graphic-properties draw:fill="solid" draw:fill-color="#7f9fb0" draw:opacity="100.0%" draw:stroke="solid" svg:stroke-color="#7f9fb0" draw:stroke-linejoin="miter" svg:stroke-opacity="100.0%" svg:stroke-width="0.25869036mm"/>
    </style:style>
    <style:style style:family="graphic" style:name="style-218">
      <style:graphic-properties draw:fill="solid" draw:fill-color="#707e87" draw:opacity="100.0%" draw:stroke="solid" svg:stroke-color="#707e87" draw:stroke-linejoin="miter" svg:stroke-opacity="100.0%" svg:stroke-width="0.25869036mm"/>
    </style:style>
    <style:style style:family="graphic" style:name="style-219">
      <style:graphic-properties draw:fill="solid" draw:fill-color="#29384c" draw:opacity="100.0%" draw:stroke="solid" svg:stroke-color="#29384c" draw:stroke-linejoin="miter" svg:stroke-opacity="100.0%" svg:stroke-width="0.25869036mm"/>
    </style:style>
    <style:style style:family="graphic" style:name="style-220">
      <style:graphic-properties draw:fill="solid" draw:fill-color="#717980" draw:opacity="100.0%" draw:stroke="solid" svg:stroke-color="#717980" draw:stroke-linejoin="miter" svg:stroke-opacity="100.0%" svg:stroke-width="0.25869036mm"/>
    </style:style>
    <style:style style:family="graphic" style:name="style-221">
      <style:graphic-properties draw:fill="solid" draw:fill-color="#c1cbd1" draw:opacity="100.0%" draw:stroke="solid" svg:stroke-color="#c1cbd1" draw:stroke-linejoin="miter" svg:stroke-opacity="100.0%" svg:stroke-width="0.25869036mm"/>
    </style:style>
    <style:style style:family="graphic" style:name="style-222">
      <style:graphic-properties draw:fill="solid" draw:fill-color="#293138" draw:opacity="100.0%" draw:stroke="solid" svg:stroke-color="#293138" draw:stroke-linejoin="miter" svg:stroke-opacity="100.0%" svg:stroke-width="0.25869036mm"/>
    </style:style>
    <style:style style:family="graphic" style:name="style-223">
      <style:graphic-properties draw:fill="solid" draw:fill-color="#98a5a9" draw:opacity="100.0%" draw:stroke="solid" svg:stroke-color="#98a5a9" draw:stroke-linejoin="miter" svg:stroke-opacity="100.0%" svg:stroke-width="0.25869036mm"/>
    </style:style>
    <style:style style:family="graphic" style:name="style-224">
      <style:graphic-properties draw:fill="solid" draw:fill-color="#818992" draw:opacity="100.0%" draw:stroke="solid" svg:stroke-color="#818992" draw:stroke-linejoin="miter" svg:stroke-opacity="100.0%" svg:stroke-width="0.25869036mm"/>
    </style:style>
    <style:style style:family="graphic" style:name="style-225">
      <style:graphic-properties draw:fill="solid" draw:fill-color="#4c5861" draw:opacity="100.0%" draw:stroke="solid" svg:stroke-color="#4c5861" draw:stroke-linejoin="miter" svg:stroke-opacity="100.0%" svg:stroke-width="0.25869036mm"/>
    </style:style>
    <style:style style:family="graphic" style:name="style-226">
      <style:graphic-properties draw:fill="solid" draw:fill-color="#dde3e2" draw:opacity="100.0%" draw:stroke="solid" svg:stroke-color="#dde3e2" draw:stroke-linejoin="miter" svg:stroke-opacity="100.0%" svg:stroke-width="0.25869036mm"/>
    </style:style>
    <style:style style:family="graphic" style:name="style-227">
      <style:graphic-properties draw:fill="solid" draw:fill-color="#293a4a" draw:opacity="100.0%" draw:stroke="solid" svg:stroke-color="#293a4a" draw:stroke-linejoin="miter" svg:stroke-opacity="100.0%" svg:stroke-width="0.25869036mm"/>
    </style:style>
    <style:style style:family="graphic" style:name="style-228">
      <style:graphic-properties draw:fill="solid" draw:fill-color="#666c71" draw:opacity="100.0%" draw:stroke="solid" svg:stroke-color="#666c71" draw:stroke-linejoin="miter" svg:stroke-opacity="100.0%" svg:stroke-width="0.25869036mm"/>
    </style:style>
    <style:style style:family="graphic" style:name="style-229">
      <style:graphic-properties draw:fill="solid" draw:fill-color="#b8bfc1" draw:opacity="100.0%" draw:stroke="solid" svg:stroke-color="#b8bfc1" draw:stroke-linejoin="miter" svg:stroke-opacity="100.0%" svg:stroke-width="0.25869036mm"/>
    </style:style>
    <style:style style:family="graphic" style:name="style-230">
      <style:graphic-properties draw:fill="solid" draw:fill-color="#bec8cd" draw:opacity="100.0%" draw:stroke="solid" svg:stroke-color="#bec8cd" draw:stroke-linejoin="miter" svg:stroke-opacity="100.0%" svg:stroke-width="0.25869036mm"/>
    </style:style>
    <style:style style:family="graphic" style:name="style-231">
      <style:graphic-properties draw:fill="solid" draw:fill-color="#9a9998" draw:opacity="100.0%" draw:stroke="solid" svg:stroke-color="#9a9998" draw:stroke-linejoin="miter" svg:stroke-opacity="100.0%" svg:stroke-width="0.25869036mm"/>
    </style:style>
    <style:style style:family="graphic" style:name="style-232">
      <style:graphic-properties draw:fill="solid" draw:fill-color="#2f4050" draw:opacity="100.0%" draw:stroke="solid" svg:stroke-color="#2f4050" draw:stroke-linejoin="miter" svg:stroke-opacity="100.0%" svg:stroke-width="0.25869036mm"/>
    </style:style>
    <style:style style:family="graphic" style:name="style-233">
      <style:graphic-properties draw:fill="solid" draw:fill-color="#5b6d7d" draw:opacity="100.0%" draw:stroke="solid" svg:stroke-color="#5b6d7d" draw:stroke-linejoin="miter" svg:stroke-opacity="100.0%" svg:stroke-width="0.25869036mm"/>
    </style:style>
    <style:style style:family="graphic" style:name="style-234">
      <style:graphic-properties draw:fill="solid" draw:fill-color="#112336" draw:opacity="100.0%" draw:stroke="solid" svg:stroke-color="#112336" draw:stroke-linejoin="miter" svg:stroke-opacity="100.0%" svg:stroke-width="0.25869036mm"/>
    </style:style>
    <style:style style:family="graphic" style:name="style-235">
      <style:graphic-properties draw:fill="solid" draw:fill-color="#111c2b" draw:opacity="100.0%" draw:stroke="solid" svg:stroke-color="#111c2b" draw:stroke-linejoin="miter" svg:stroke-opacity="100.0%" svg:stroke-width="0.25869036mm"/>
    </style:style>
    <style:style style:family="graphic" style:name="style-236">
      <style:graphic-properties draw:fill="solid" draw:fill-color="#c4cbca" draw:opacity="100.0%" draw:stroke="solid" svg:stroke-color="#c4cbca" draw:stroke-linejoin="miter" svg:stroke-opacity="100.0%" svg:stroke-width="0.25869036mm"/>
    </style:style>
    <style:style style:family="graphic" style:name="style-237">
      <style:graphic-properties draw:fill="solid" draw:fill-color="#6d8595" draw:opacity="100.0%" draw:stroke="solid" svg:stroke-color="#6d8595" draw:stroke-linejoin="miter" svg:stroke-opacity="100.0%" svg:stroke-width="0.25869036mm"/>
    </style:style>
    <style:style style:family="graphic" style:name="style-238">
      <style:graphic-properties draw:fill="solid" draw:fill-color="#71828f" draw:opacity="100.0%" draw:stroke="solid" svg:stroke-color="#71828f" draw:stroke-linejoin="miter" svg:stroke-opacity="100.0%" svg:stroke-width="0.25869036mm"/>
    </style:style>
    <style:style style:family="graphic" style:name="style-239">
      <style:graphic-properties draw:fill="solid" draw:fill-color="#90a4ab" draw:opacity="100.0%" draw:stroke="solid" svg:stroke-color="#90a4ab" draw:stroke-linejoin="miter" svg:stroke-opacity="100.0%" svg:stroke-width="0.25869036mm"/>
    </style:style>
    <style:style style:family="graphic" style:name="style-240">
      <style:graphic-properties draw:fill="solid" draw:fill-color="#8c8d90" draw:opacity="100.0%" draw:stroke="solid" svg:stroke-color="#8c8d90" draw:stroke-linejoin="miter" svg:stroke-opacity="100.0%" svg:stroke-width="0.25869036mm"/>
    </style:style>
    <style:style style:family="graphic" style:name="style-241">
      <style:graphic-properties draw:fill="solid" draw:fill-color="#85a0af" draw:opacity="100.0%" draw:stroke="solid" svg:stroke-color="#85a0af" draw:stroke-linejoin="miter" svg:stroke-opacity="100.0%" svg:stroke-width="0.25869036mm"/>
    </style:style>
    <style:style style:family="graphic" style:name="style-242">
      <style:graphic-properties draw:fill="solid" draw:fill-color="#3b4f61" draw:opacity="100.0%" draw:stroke="solid" svg:stroke-color="#3b4f61" draw:stroke-linejoin="miter" svg:stroke-opacity="100.0%" svg:stroke-width="0.25869036mm"/>
    </style:style>
    <style:style style:family="graphic" style:name="style-243">
      <style:graphic-properties draw:fill="solid" draw:fill-color="#cad0cd" draw:opacity="100.0%" draw:stroke="solid" svg:stroke-color="#cad0cd" draw:stroke-linejoin="miter" svg:stroke-opacity="100.0%" svg:stroke-width="0.25869036mm"/>
    </style:style>
    <style:style style:family="graphic" style:name="style-244">
      <style:graphic-properties draw:fill="solid" draw:fill-color="#91a4ad" draw:opacity="100.0%" draw:stroke="solid" svg:stroke-color="#91a4ad" draw:stroke-linejoin="miter" svg:stroke-opacity="100.0%" svg:stroke-width="0.25869036mm"/>
    </style:style>
    <style:style style:family="graphic" style:name="style-245">
      <style:graphic-properties draw:fill="solid" draw:fill-color="#7399b1" draw:opacity="100.0%" draw:stroke="solid" svg:stroke-color="#7399b1" draw:stroke-linejoin="miter" svg:stroke-opacity="100.0%" svg:stroke-width="0.25869036mm"/>
    </style:style>
    <style:style style:family="graphic" style:name="style-246">
      <style:graphic-properties draw:fill="solid" draw:fill-color="#698aa0" draw:opacity="100.0%" draw:stroke="solid" svg:stroke-color="#698aa0" draw:stroke-linejoin="miter" svg:stroke-opacity="100.0%" svg:stroke-width="0.25869036mm"/>
    </style:style>
    <style:style style:family="graphic" style:name="style-247">
      <style:graphic-properties draw:fill="solid" draw:fill-color="#86898c" draw:opacity="100.0%" draw:stroke="solid" svg:stroke-color="#86898c" draw:stroke-linejoin="miter" svg:stroke-opacity="100.0%" svg:stroke-width="0.25869036mm"/>
    </style:style>
    <style:style style:family="graphic" style:name="style-248">
      <style:graphic-properties draw:fill="solid" draw:fill-color="#485564" draw:opacity="100.0%" draw:stroke="solid" svg:stroke-color="#485564" draw:stroke-linejoin="miter" svg:stroke-opacity="100.0%" svg:stroke-width="0.25869036mm"/>
    </style:style>
    <style:style style:family="graphic" style:name="style-249">
      <style:graphic-properties draw:fill="solid" draw:fill-color="#4b5d6f" draw:opacity="100.0%" draw:stroke="solid" svg:stroke-color="#4b5d6f" draw:stroke-linejoin="miter" svg:stroke-opacity="100.0%" svg:stroke-width="0.25869036mm"/>
    </style:style>
    <style:style style:family="graphic" style:name="style-250">
      <style:graphic-properties draw:fill="solid" draw:fill-color="#252d31" draw:opacity="100.0%" draw:stroke="solid" svg:stroke-color="#252d31" draw:stroke-linejoin="miter" svg:stroke-opacity="100.0%" svg:stroke-width="0.25869036mm"/>
    </style:style>
    <style:style style:family="graphic" style:name="style-251">
      <style:graphic-properties draw:fill="solid" draw:fill-color="#344042" draw:opacity="100.0%" draw:stroke="solid" svg:stroke-color="#344042" draw:stroke-linejoin="miter" svg:stroke-opacity="100.0%" svg:stroke-width="0.25869036mm"/>
    </style:style>
    <style:style style:family="graphic" style:name="style-252">
      <style:graphic-properties draw:fill="solid" draw:fill-color="#506676" draw:opacity="100.0%" draw:stroke="solid" svg:stroke-color="#506676" draw:stroke-linejoin="miter" svg:stroke-opacity="100.0%" svg:stroke-width="0.25869036mm"/>
    </style:style>
    <style:style style:family="graphic" style:name="style-253">
      <style:graphic-properties draw:fill="solid" draw:fill-color="#383e40" draw:opacity="100.0%" draw:stroke="solid" svg:stroke-color="#383e40" draw:stroke-linejoin="miter" svg:stroke-opacity="100.0%" svg:stroke-width="0.25869036mm"/>
    </style:style>
    <style:style style:family="graphic" style:name="style-254">
      <style:graphic-properties draw:fill="solid" draw:fill-color="#98a9b1" draw:opacity="100.0%" draw:stroke="solid" svg:stroke-color="#98a9b1" draw:stroke-linejoin="miter" svg:stroke-opacity="100.0%" svg:stroke-width="0.25869036mm"/>
    </style:style>
    <style:style style:family="graphic" style:name="style-255">
      <style:graphic-properties draw:fill="solid" draw:fill-color="#6e7479" draw:opacity="100.0%" draw:stroke="solid" svg:stroke-color="#6e7479" draw:stroke-linejoin="miter" svg:stroke-opacity="100.0%" svg:stroke-width="0.25869036mm"/>
    </style:style>
    <style:style style:family="graphic" style:name="style-256">
      <style:graphic-properties draw:fill="solid" draw:fill-color="#31373e" draw:opacity="100.0%" draw:stroke="solid" svg:stroke-color="#31373e" draw:stroke-linejoin="miter" svg:stroke-opacity="100.0%" svg:stroke-width="0.25869036mm"/>
    </style:style>
    <style:style style:family="graphic" style:name="style-257">
      <style:graphic-properties draw:fill="solid" draw:fill-color="#5a3a49" draw:opacity="100.0%" draw:stroke="solid" svg:stroke-color="#5a3a49" draw:stroke-linejoin="miter" svg:stroke-opacity="100.0%" svg:stroke-width="0.25869036mm"/>
    </style:style>
    <style:style style:family="graphic" style:name="style-258">
      <style:graphic-properties draw:fill="solid" draw:fill-color="#718999" draw:opacity="100.0%" draw:stroke="solid" svg:stroke-color="#718999" draw:stroke-linejoin="miter" svg:stroke-opacity="100.0%" svg:stroke-width="0.25869036mm"/>
    </style:style>
    <style:style style:family="graphic" style:name="style-259">
      <style:graphic-properties draw:fill="solid" draw:fill-color="#ccd4d4" draw:opacity="100.0%" draw:stroke="solid" svg:stroke-color="#ccd4d4" draw:stroke-linejoin="miter" svg:stroke-opacity="100.0%" svg:stroke-width="0.25869036mm"/>
    </style:style>
    <style:style style:family="graphic" style:name="style-260">
      <style:graphic-properties draw:fill="solid" draw:fill-color="#778588" draw:opacity="100.0%" draw:stroke="solid" svg:stroke-color="#778588" draw:stroke-linejoin="miter" svg:stroke-opacity="100.0%" svg:stroke-width="0.25869036mm"/>
    </style:style>
    <style:style style:family="graphic" style:name="style-261">
      <style:graphic-properties draw:fill="solid" draw:fill-color="#f0f2f2" draw:opacity="100.0%" draw:stroke="solid" svg:stroke-color="#f0f2f2" draw:stroke-linejoin="miter" svg:stroke-opacity="100.0%" svg:stroke-width="0.25869036mm"/>
    </style:style>
    <style:style style:family="graphic" style:name="style-262">
      <style:graphic-properties draw:fill="solid" draw:fill-color="#d1d5d7" draw:opacity="100.0%" draw:stroke="solid" svg:stroke-color="#d1d5d7" draw:stroke-linejoin="miter" svg:stroke-opacity="100.0%" svg:stroke-width="0.25869036mm"/>
    </style:style>
    <style:style style:family="graphic" style:name="style-263">
      <style:graphic-properties draw:fill="solid" draw:fill-color="#d4dbde" draw:opacity="100.0%" draw:stroke="solid" svg:stroke-color="#d4dbde" draw:stroke-linejoin="miter" svg:stroke-opacity="100.0%" svg:stroke-width="0.25869036mm"/>
    </style:style>
    <style:style style:family="graphic" style:name="style-264">
      <style:graphic-properties draw:fill="solid" draw:fill-color="#677c8b" draw:opacity="100.0%" draw:stroke="solid" svg:stroke-color="#677c8b" draw:stroke-linejoin="miter" svg:stroke-opacity="100.0%" svg:stroke-width="0.25869036mm"/>
    </style:style>
    <style:style style:family="graphic" style:name="style-265">
      <style:graphic-properties draw:fill="solid" draw:fill-color="#869ba6" draw:opacity="100.0%" draw:stroke="solid" svg:stroke-color="#869ba6" draw:stroke-linejoin="miter" svg:stroke-opacity="100.0%" svg:stroke-width="0.25869036mm"/>
    </style:style>
    <style:style style:family="graphic" style:name="style-266">
      <style:graphic-properties draw:fill="solid" draw:fill-color="#486074" draw:opacity="100.0%" draw:stroke="solid" svg:stroke-color="#486074" draw:stroke-linejoin="miter" svg:stroke-opacity="100.0%" svg:stroke-width="0.25869036mm"/>
    </style:style>
    <style:style style:family="graphic" style:name="style-267">
      <style:graphic-properties draw:fill="solid" draw:fill-color="#70777c" draw:opacity="100.0%" draw:stroke="solid" svg:stroke-color="#70777c" draw:stroke-linejoin="miter" svg:stroke-opacity="100.0%" svg:stroke-width="0.25869036mm"/>
    </style:style>
    <style:style style:family="graphic" style:name="style-268">
      <style:graphic-properties draw:fill="solid" draw:fill-color="#33455d" draw:opacity="100.0%" draw:stroke="solid" svg:stroke-color="#33455d" draw:stroke-linejoin="miter" svg:stroke-opacity="100.0%" svg:stroke-width="0.25869036mm"/>
    </style:style>
    <style:style style:family="graphic" style:name="style-269">
      <style:graphic-properties draw:fill="solid" draw:fill-color="#283543" draw:opacity="100.0%" draw:stroke="solid" svg:stroke-color="#283543" draw:stroke-linejoin="miter" svg:stroke-opacity="100.0%" svg:stroke-width="0.25869036mm"/>
    </style:style>
    <style:style style:family="graphic" style:name="style-270">
      <style:graphic-properties draw:fill="solid" draw:fill-color="#536270" draw:opacity="100.0%" draw:stroke="solid" svg:stroke-color="#536270" draw:stroke-linejoin="miter" svg:stroke-opacity="100.0%" svg:stroke-width="0.25869036mm"/>
    </style:style>
    <style:style style:family="graphic" style:name="style-271">
      <style:graphic-properties draw:fill="solid" draw:fill-color="#77848a" draw:opacity="100.0%" draw:stroke="solid" svg:stroke-color="#77848a" draw:stroke-linejoin="miter" svg:stroke-opacity="100.0%" svg:stroke-width="0.25869036mm"/>
    </style:style>
    <style:style style:family="graphic" style:name="style-272">
      <style:graphic-properties draw:fill="solid" draw:fill-color="#454e58" draw:opacity="100.0%" draw:stroke="solid" svg:stroke-color="#454e58" draw:stroke-linejoin="miter" svg:stroke-opacity="100.0%" svg:stroke-width="0.25869036mm"/>
    </style:style>
    <style:style style:family="graphic" style:name="style-273">
      <style:graphic-properties draw:fill="solid" draw:fill-color="#6b7f8a" draw:opacity="100.0%" draw:stroke="solid" svg:stroke-color="#6b7f8a" draw:stroke-linejoin="miter" svg:stroke-opacity="100.0%" svg:stroke-width="0.25869036mm"/>
    </style:style>
    <style:style style:family="graphic" style:name="style-274">
      <style:graphic-properties draw:fill="solid" draw:fill-color="#3d5669" draw:opacity="100.0%" draw:stroke="solid" svg:stroke-color="#3d5669" draw:stroke-linejoin="miter" svg:stroke-opacity="100.0%" svg:stroke-width="0.25869036mm"/>
    </style:style>
    <style:style style:family="graphic" style:name="style-275">
      <style:graphic-properties draw:fill="solid" draw:fill-color="#3a495f" draw:opacity="100.0%" draw:stroke="solid" svg:stroke-color="#3a495f" draw:stroke-linejoin="miter" svg:stroke-opacity="100.0%" svg:stroke-width="0.25869036mm"/>
    </style:style>
    <style:style style:family="graphic" style:name="style-276">
      <style:graphic-properties draw:fill="solid" draw:fill-color="#112233" draw:opacity="100.0%" draw:stroke="solid" svg:stroke-color="#112233" draw:stroke-linejoin="miter" svg:stroke-opacity="100.0%" svg:stroke-width="0.25869036mm"/>
    </style:style>
    <style:style style:family="graphic" style:name="style-277">
      <style:graphic-properties draw:fill="solid" draw:fill-color="#687682" draw:opacity="100.0%" draw:stroke="solid" svg:stroke-color="#687682" draw:stroke-linejoin="miter" svg:stroke-opacity="100.0%" svg:stroke-width="0.25869036mm"/>
    </style:style>
    <style:style style:family="graphic" style:name="style-278">
      <style:graphic-properties draw:fill="solid" draw:fill-color="#655a56" draw:opacity="100.0%" draw:stroke="solid" svg:stroke-color="#655a56" draw:stroke-linejoin="miter" svg:stroke-opacity="100.0%" svg:stroke-width="0.25869036mm"/>
    </style:style>
    <style:style style:family="graphic" style:name="style-279">
      <style:graphic-properties draw:fill="solid" draw:fill-color="#5d6773" draw:opacity="100.0%" draw:stroke="solid" svg:stroke-color="#5d6773" draw:stroke-linejoin="miter" svg:stroke-opacity="100.0%" svg:stroke-width="0.25869036mm"/>
    </style:style>
    <style:style style:family="graphic" style:name="style-280">
      <style:graphic-properties draw:fill="solid" draw:fill-color="#85a3b4" draw:opacity="100.0%" draw:stroke="solid" svg:stroke-color="#85a3b4" draw:stroke-linejoin="miter" svg:stroke-opacity="100.0%" svg:stroke-width="0.25869036mm"/>
    </style:style>
    <style:style style:family="graphic" style:name="style-281">
      <style:graphic-properties draw:fill="solid" draw:fill-color="#7ca5bb" draw:opacity="100.0%" draw:stroke="solid" svg:stroke-color="#7ca5bb" draw:stroke-linejoin="miter" svg:stroke-opacity="100.0%" svg:stroke-width="0.25869036mm"/>
    </style:style>
    <style:style style:family="graphic" style:name="style-282">
      <style:graphic-properties draw:fill="solid" draw:fill-color="#2c394b" draw:opacity="100.0%" draw:stroke="solid" svg:stroke-color="#2c394b" draw:stroke-linejoin="miter" svg:stroke-opacity="100.0%" svg:stroke-width="0.25869036mm"/>
    </style:style>
    <style:style style:family="graphic" style:name="style-283">
      <style:graphic-properties draw:fill="solid" draw:fill-color="#2a343c" draw:opacity="100.0%" draw:stroke="solid" svg:stroke-color="#2a343c" draw:stroke-linejoin="miter" svg:stroke-opacity="100.0%" svg:stroke-width="0.25869036mm"/>
    </style:style>
    <style:style style:family="graphic" style:name="style-284">
      <style:graphic-properties draw:fill="solid" draw:fill-color="#838e93" draw:opacity="100.0%" draw:stroke="solid" svg:stroke-color="#838e93" draw:stroke-linejoin="miter" svg:stroke-opacity="100.0%" svg:stroke-width="0.25869036mm"/>
    </style:style>
    <style:style style:family="graphic" style:name="style-285">
      <style:graphic-properties draw:fill="solid" draw:fill-color="#7d868b" draw:opacity="100.0%" draw:stroke="solid" svg:stroke-color="#7d868b" draw:stroke-linejoin="miter" svg:stroke-opacity="100.0%" svg:stroke-width="0.25869036mm"/>
    </style:style>
    <style:style style:family="graphic" style:name="style-286">
      <style:graphic-properties draw:fill="solid" draw:fill-color="#a8b0b5" draw:opacity="100.0%" draw:stroke="solid" svg:stroke-color="#a8b0b5" draw:stroke-linejoin="miter" svg:stroke-opacity="100.0%" svg:stroke-width="0.25869036mm"/>
    </style:style>
    <style:style style:family="graphic" style:name="style-287">
      <style:graphic-properties draw:fill="solid" draw:fill-color="#99746a" draw:opacity="100.0%" draw:stroke="solid" svg:stroke-color="#99746a" draw:stroke-linejoin="miter" svg:stroke-opacity="100.0%" svg:stroke-width="0.25869036mm"/>
    </style:style>
    <style:style style:family="graphic" style:name="style-288">
      <style:graphic-properties draw:fill="solid" draw:fill-color="#879ca8" draw:opacity="100.0%" draw:stroke="solid" svg:stroke-color="#879ca8" draw:stroke-linejoin="miter" svg:stroke-opacity="100.0%" svg:stroke-width="0.25869036mm"/>
    </style:style>
    <style:style style:family="graphic" style:name="style-289">
      <style:graphic-properties draw:fill="solid" draw:fill-color="#b4b5b2" draw:opacity="100.0%" draw:stroke="solid" svg:stroke-color="#b4b5b2" draw:stroke-linejoin="miter" svg:stroke-opacity="100.0%" svg:stroke-width="0.25869036mm"/>
    </style:style>
    <style:style style:family="graphic" style:name="style-290">
      <style:graphic-properties draw:fill="solid" draw:fill-color="#e7eded" draw:opacity="100.0%" draw:stroke="solid" svg:stroke-color="#e7eded" draw:stroke-linejoin="miter" svg:stroke-opacity="100.0%" svg:stroke-width="0.25869036mm"/>
    </style:style>
    <style:style style:family="graphic" style:name="style-291">
      <style:graphic-properties draw:fill="solid" draw:fill-color="#9ab8c8" draw:opacity="100.0%" draw:stroke="solid" svg:stroke-color="#9ab8c8" draw:stroke-linejoin="miter" svg:stroke-opacity="100.0%" svg:stroke-width="0.25869036mm"/>
    </style:style>
    <style:style style:family="graphic" style:name="style-292">
      <style:graphic-properties draw:fill="solid" draw:fill-color="#c6c7c5" draw:opacity="100.0%" draw:stroke="solid" svg:stroke-color="#c6c7c5" draw:stroke-linejoin="miter" svg:stroke-opacity="100.0%" svg:stroke-width="0.25869036mm"/>
    </style:style>
    <style:style style:family="graphic" style:name="style-293">
      <style:graphic-properties draw:fill="solid" draw:fill-color="#7c868d" draw:opacity="100.0%" draw:stroke="solid" svg:stroke-color="#7c868d" draw:stroke-linejoin="miter" svg:stroke-opacity="100.0%" svg:stroke-width="0.25869036mm"/>
    </style:style>
    <style:style style:family="graphic" style:name="style-294">
      <style:graphic-properties draw:fill="solid" draw:fill-color="#5a5e67" draw:opacity="100.0%" draw:stroke="solid" svg:stroke-color="#5a5e67" draw:stroke-linejoin="miter" svg:stroke-opacity="100.0%" svg:stroke-width="0.25869036mm"/>
    </style:style>
    <style:style style:family="graphic" style:name="style-295">
      <style:graphic-properties draw:fill="solid" draw:fill-color="#6688a2" draw:opacity="100.0%" draw:stroke="solid" svg:stroke-color="#6688a2" draw:stroke-linejoin="miter" svg:stroke-opacity="100.0%" svg:stroke-width="0.25869036mm"/>
    </style:style>
    <style:style style:family="graphic" style:name="style-296">
      <style:graphic-properties draw:fill="solid" draw:fill-color="#b2c7d3" draw:opacity="100.0%" draw:stroke="solid" svg:stroke-color="#b2c7d3" draw:stroke-linejoin="miter" svg:stroke-opacity="100.0%" svg:stroke-width="0.25869036mm"/>
    </style:style>
    <style:style style:family="graphic" style:name="style-297">
      <style:graphic-properties draw:fill="solid" draw:fill-color="#b2bdc0" draw:opacity="100.0%" draw:stroke="solid" svg:stroke-color="#b2bdc0" draw:stroke-linejoin="miter" svg:stroke-opacity="100.0%" svg:stroke-width="0.25869036mm"/>
    </style:style>
    <style:style style:family="graphic" style:name="style-298">
      <style:graphic-properties draw:fill="solid" draw:fill-color="#d7d4d0" draw:opacity="100.0%" draw:stroke="solid" svg:stroke-color="#d7d4d0" draw:stroke-linejoin="miter" svg:stroke-opacity="100.0%" svg:stroke-width="0.25869036mm"/>
    </style:style>
    <style:style style:family="graphic" style:name="style-299">
      <style:graphic-properties draw:fill="solid" draw:fill-color="#4b5157" draw:opacity="100.0%" draw:stroke="solid" svg:stroke-color="#4b5157" draw:stroke-linejoin="miter" svg:stroke-opacity="100.0%" svg:stroke-width="0.25869036mm"/>
    </style:style>
    <style:style style:family="graphic" style:name="style-300">
      <style:graphic-properties draw:fill="solid" draw:fill-color="#c2bfba" draw:opacity="100.0%" draw:stroke="solid" svg:stroke-color="#c2bfba" draw:stroke-linejoin="miter" svg:stroke-opacity="100.0%" svg:stroke-width="0.25869036mm"/>
    </style:style>
    <style:style style:family="graphic" style:name="style-301">
      <style:graphic-properties draw:fill="solid" draw:fill-color="#bac8cd" draw:opacity="100.0%" draw:stroke="solid" svg:stroke-color="#bac8cd" draw:stroke-linejoin="miter" svg:stroke-opacity="100.0%" svg:stroke-width="0.25869036mm"/>
    </style:style>
    <style:style style:family="graphic" style:name="style-302">
      <style:graphic-properties draw:fill="solid" draw:fill-color="#071320" draw:opacity="100.0%" draw:stroke="solid" svg:stroke-color="#071320" draw:stroke-linejoin="miter" svg:stroke-opacity="100.0%" svg:stroke-width="0.25869036mm"/>
    </style:style>
    <style:style style:family="graphic" style:name="style-303">
      <style:graphic-properties draw:fill="solid" draw:fill-color="#69757d" draw:opacity="100.0%" draw:stroke="solid" svg:stroke-color="#69757d" draw:stroke-linejoin="miter" svg:stroke-opacity="100.0%" svg:stroke-width="0.25869036mm"/>
    </style:style>
    <style:style style:family="graphic" style:name="style-304">
      <style:graphic-properties draw:fill="solid" draw:fill-color="#5c6e7a" draw:opacity="100.0%" draw:stroke="solid" svg:stroke-color="#5c6e7a" draw:stroke-linejoin="miter" svg:stroke-opacity="100.0%" svg:stroke-width="0.25869036mm"/>
    </style:style>
    <style:style style:family="graphic" style:name="style-305">
      <style:graphic-properties draw:fill="solid" draw:fill-color="#0e1d2f" draw:opacity="100.0%" draw:stroke="solid" svg:stroke-color="#0e1d2f" draw:stroke-linejoin="miter" svg:stroke-opacity="100.0%" svg:stroke-width="0.25869036mm"/>
    </style:style>
    <style:style style:family="graphic" style:name="style-306">
      <style:graphic-properties draw:fill="solid" draw:fill-color="#6d5954" draw:opacity="100.0%" draw:stroke="solid" svg:stroke-color="#6d5954" draw:stroke-linejoin="miter" svg:stroke-opacity="100.0%" svg:stroke-width="0.25869036mm"/>
    </style:style>
    <style:style style:family="graphic" style:name="style-307">
      <style:graphic-properties draw:fill="solid" draw:fill-color="#c5cccc" draw:opacity="100.0%" draw:stroke="solid" svg:stroke-color="#c5cccc" draw:stroke-linejoin="miter" svg:stroke-opacity="100.0%" svg:stroke-width="0.25869036mm"/>
    </style:style>
    <style:style style:family="graphic" style:name="style-308">
      <style:graphic-properties draw:fill="solid" draw:fill-color="#91a9b6" draw:opacity="100.0%" draw:stroke="solid" svg:stroke-color="#91a9b6" draw:stroke-linejoin="miter" svg:stroke-opacity="100.0%" svg:stroke-width="0.25869036mm"/>
    </style:style>
    <style:style style:family="graphic" style:name="style-309">
      <style:graphic-properties draw:fill="solid" draw:fill-color="#4c6376" draw:opacity="100.0%" draw:stroke="solid" svg:stroke-color="#4c6376" draw:stroke-linejoin="miter" svg:stroke-opacity="100.0%" svg:stroke-width="0.25869036mm"/>
    </style:style>
    <style:style style:family="graphic" style:name="style-310">
      <style:graphic-properties draw:fill="solid" draw:fill-color="#b7c8d0" draw:opacity="100.0%" draw:stroke="solid" svg:stroke-color="#b7c8d0" draw:stroke-linejoin="miter" svg:stroke-opacity="100.0%" svg:stroke-width="0.25869036mm"/>
    </style:style>
    <style:style style:family="graphic" style:name="style-311">
      <style:graphic-properties draw:fill="solid" draw:fill-color="#97a2a1" draw:opacity="100.0%" draw:stroke="solid" svg:stroke-color="#97a2a1" draw:stroke-linejoin="miter" svg:stroke-opacity="100.0%" svg:stroke-width="0.25869036mm"/>
    </style:style>
    <style:style style:family="graphic" style:name="style-312">
      <style:graphic-properties draw:fill="solid" draw:fill-color="#141f2e" draw:opacity="100.0%" draw:stroke="solid" svg:stroke-color="#141f2e" draw:stroke-linejoin="miter" svg:stroke-opacity="100.0%" svg:stroke-width="0.25869036mm"/>
    </style:style>
    <style:style style:family="graphic" style:name="style-313">
      <style:graphic-properties draw:fill="solid" draw:fill-color="#ccd3d4" draw:opacity="100.0%" draw:stroke="solid" svg:stroke-color="#ccd3d4" draw:stroke-linejoin="miter" svg:stroke-opacity="100.0%" svg:stroke-width="0.25869036mm"/>
    </style:style>
    <style:style style:family="graphic" style:name="style-314">
      <style:graphic-properties draw:fill="solid" draw:fill-color="#6c737b" draw:opacity="100.0%" draw:stroke="solid" svg:stroke-color="#6c737b" draw:stroke-linejoin="miter" svg:stroke-opacity="100.0%" svg:stroke-width="0.25869036mm"/>
    </style:style>
    <style:style style:family="graphic" style:name="style-315">
      <style:graphic-properties draw:fill="solid" draw:fill-color="#455567" draw:opacity="100.0%" draw:stroke="solid" svg:stroke-color="#455567" draw:stroke-linejoin="miter" svg:stroke-opacity="100.0%" svg:stroke-width="0.25869036mm"/>
    </style:style>
    <style:style style:family="graphic" style:name="style-316">
      <style:graphic-properties draw:fill="solid" draw:fill-color="#495966" draw:opacity="100.0%" draw:stroke="solid" svg:stroke-color="#495966" draw:stroke-linejoin="miter" svg:stroke-opacity="100.0%" svg:stroke-width="0.25869036mm"/>
    </style:style>
    <style:style style:family="graphic" style:name="style-317">
      <style:graphic-properties draw:fill="solid" draw:fill-color="#313d52" draw:opacity="100.0%" draw:stroke="solid" svg:stroke-color="#313d52" draw:stroke-linejoin="miter" svg:stroke-opacity="100.0%" svg:stroke-width="0.25869036mm"/>
    </style:style>
    <style:style style:family="graphic" style:name="style-318">
      <style:graphic-properties draw:fill="solid" draw:fill-color="#363024" draw:opacity="100.0%" draw:stroke="solid" svg:stroke-color="#363024" draw:stroke-linejoin="miter" svg:stroke-opacity="100.0%" svg:stroke-width="0.25869036mm"/>
    </style:style>
    <style:style style:family="graphic" style:name="style-319">
      <style:graphic-properties draw:fill="solid" draw:fill-color="#657786" draw:opacity="100.0%" draw:stroke="solid" svg:stroke-color="#657786" draw:stroke-linejoin="miter" svg:stroke-opacity="100.0%" svg:stroke-width="0.25869036mm"/>
    </style:style>
    <style:style style:family="graphic" style:name="style-320">
      <style:graphic-properties draw:fill="solid" draw:fill-color="#31363a" draw:opacity="100.0%" draw:stroke="solid" svg:stroke-color="#31363a" draw:stroke-linejoin="miter" svg:stroke-opacity="100.0%" svg:stroke-width="0.25869036mm"/>
    </style:style>
    <style:style style:family="graphic" style:name="style-321">
      <style:graphic-properties draw:fill="solid" draw:fill-color="#272f34" draw:opacity="100.0%" draw:stroke="solid" svg:stroke-color="#272f34" draw:stroke-linejoin="miter" svg:stroke-opacity="100.0%" svg:stroke-width="0.25869036mm"/>
    </style:style>
    <style:style style:family="graphic" style:name="style-322">
      <style:graphic-properties draw:fill="solid" draw:fill-color="#40494e" draw:opacity="100.0%" draw:stroke="solid" svg:stroke-color="#40494e" draw:stroke-linejoin="miter" svg:stroke-opacity="100.0%" svg:stroke-width="0.25869036mm"/>
    </style:style>
    <style:style style:family="graphic" style:name="style-323">
      <style:graphic-properties draw:fill="solid" draw:fill-color="#939fa6" draw:opacity="100.0%" draw:stroke="solid" svg:stroke-color="#939fa6" draw:stroke-linejoin="miter" svg:stroke-opacity="100.0%" svg:stroke-width="0.25869036mm"/>
    </style:style>
    <style:style style:family="graphic" style:name="style-324">
      <style:graphic-properties draw:fill="solid" draw:fill-color="#dde2e1" draw:opacity="100.0%" draw:stroke="solid" svg:stroke-color="#dde2e1" draw:stroke-linejoin="miter" svg:stroke-opacity="100.0%" svg:stroke-width="0.25869036mm"/>
    </style:style>
    <style:style style:family="graphic" style:name="style-325">
      <style:graphic-properties draw:fill="solid" draw:fill-color="#5b666b" draw:opacity="100.0%" draw:stroke="solid" svg:stroke-color="#5b666b" draw:stroke-linejoin="miter" svg:stroke-opacity="100.0%" svg:stroke-width="0.25869036mm"/>
    </style:style>
    <style:style style:family="graphic" style:name="style-326">
      <style:graphic-properties draw:fill="solid" draw:fill-color="#c2c6c5" draw:opacity="100.0%" draw:stroke="solid" svg:stroke-color="#c2c6c5" draw:stroke-linejoin="miter" svg:stroke-opacity="100.0%" svg:stroke-width="0.25869036mm"/>
    </style:style>
    <style:style style:family="graphic" style:name="style-327">
      <style:graphic-properties draw:fill="solid" draw:fill-color="#385871" draw:opacity="100.0%" draw:stroke="solid" svg:stroke-color="#385871" draw:stroke-linejoin="miter" svg:stroke-opacity="100.0%" svg:stroke-width="0.25869036mm"/>
    </style:style>
    <style:style style:family="graphic" style:name="style-328">
      <style:graphic-properties draw:fill="solid" draw:fill-color="#d4dee2" draw:opacity="100.0%" draw:stroke="solid" svg:stroke-color="#d4dee2" draw:stroke-linejoin="miter" svg:stroke-opacity="100.0%" svg:stroke-width="0.25869036mm"/>
    </style:style>
    <style:style style:family="graphic" style:name="style-329">
      <style:graphic-properties draw:fill="solid" draw:fill-color="#6f7d87" draw:opacity="100.0%" draw:stroke="solid" svg:stroke-color="#6f7d87" draw:stroke-linejoin="miter" svg:stroke-opacity="100.0%" svg:stroke-width="0.25869036mm"/>
    </style:style>
    <style:style style:family="graphic" style:name="style-330">
      <style:graphic-properties draw:fill="solid" draw:fill-color="#24313f" draw:opacity="100.0%" draw:stroke="solid" svg:stroke-color="#24313f" draw:stroke-linejoin="miter" svg:stroke-opacity="100.0%" svg:stroke-width="0.25869036mm"/>
    </style:style>
    <style:style style:family="graphic" style:name="style-331">
      <style:graphic-properties draw:fill="solid" draw:fill-color="#7f8b91" draw:opacity="100.0%" draw:stroke="solid" svg:stroke-color="#7f8b91" draw:stroke-linejoin="miter" svg:stroke-opacity="100.0%" svg:stroke-width="0.25869036mm"/>
    </style:style>
    <style:style style:family="graphic" style:name="style-332">
      <style:graphic-properties draw:fill="solid" draw:fill-color="#687a87" draw:opacity="100.0%" draw:stroke="solid" svg:stroke-color="#687a87" draw:stroke-linejoin="miter" svg:stroke-opacity="100.0%" svg:stroke-width="0.25869036mm"/>
    </style:style>
    <style:style style:family="graphic" style:name="style-333">
      <style:graphic-properties draw:fill="solid" draw:fill-color="#697888" draw:opacity="100.0%" draw:stroke="solid" svg:stroke-color="#697888" draw:stroke-linejoin="miter" svg:stroke-opacity="100.0%" svg:stroke-width="0.25869036mm"/>
    </style:style>
    <style:style style:family="graphic" style:name="style-334">
      <style:graphic-properties draw:fill="solid" draw:fill-color="#e8c395" draw:opacity="100.0%" draw:stroke="solid" svg:stroke-color="#e8c395" draw:stroke-linejoin="miter" svg:stroke-opacity="100.0%" svg:stroke-width="0.25869036mm"/>
    </style:style>
    <style:style style:family="graphic" style:name="style-335">
      <style:graphic-properties draw:fill="solid" draw:fill-color="#dde2e1" draw:opacity="100.0%" draw:stroke="solid" svg:stroke-color="#dde2e1" draw:stroke-linejoin="miter" svg:stroke-opacity="100.0%" svg:stroke-width="0.25869036mm"/>
    </style:style>
    <style:style style:family="graphic" style:name="style-336">
      <style:graphic-properties draw:fill="solid" draw:fill-color="#384758" draw:opacity="100.0%" draw:stroke="solid" svg:stroke-color="#384758" draw:stroke-linejoin="miter" svg:stroke-opacity="100.0%" svg:stroke-width="0.25869036mm"/>
    </style:style>
    <style:style style:family="graphic" style:name="style-337">
      <style:graphic-properties draw:fill="solid" draw:fill-color="#43545f" draw:opacity="100.0%" draw:stroke="solid" svg:stroke-color="#43545f" draw:stroke-linejoin="miter" svg:stroke-opacity="100.0%" svg:stroke-width="0.25869036mm"/>
    </style:style>
    <style:style style:family="graphic" style:name="style-338">
      <style:graphic-properties draw:fill="solid" draw:fill-color="#59697f" draw:opacity="100.0%" draw:stroke="solid" svg:stroke-color="#59697f" draw:stroke-linejoin="miter" svg:stroke-opacity="100.0%" svg:stroke-width="0.25869036mm"/>
    </style:style>
    <style:style style:family="graphic" style:name="style-339">
      <style:graphic-properties draw:fill="solid" draw:fill-color="#445563" draw:opacity="100.0%" draw:stroke="solid" svg:stroke-color="#445563" draw:stroke-linejoin="miter" svg:stroke-opacity="100.0%" svg:stroke-width="0.25869036mm"/>
    </style:style>
    <style:style style:family="graphic" style:name="style-340">
      <style:graphic-properties draw:fill="solid" draw:fill-color="#4a5965" draw:opacity="100.0%" draw:stroke="solid" svg:stroke-color="#4a5965" draw:stroke-linejoin="miter" svg:stroke-opacity="100.0%" svg:stroke-width="0.25869036mm"/>
    </style:style>
    <style:style style:family="graphic" style:name="style-341">
      <style:graphic-properties draw:fill="solid" draw:fill-color="#e1e8e9" draw:opacity="100.0%" draw:stroke="solid" svg:stroke-color="#e1e8e9" draw:stroke-linejoin="miter" svg:stroke-opacity="100.0%" svg:stroke-width="0.25869036mm"/>
    </style:style>
    <style:style style:family="graphic" style:name="style-342">
      <style:graphic-properties draw:fill="solid" draw:fill-color="#9cb3be" draw:opacity="100.0%" draw:stroke="solid" svg:stroke-color="#9cb3be" draw:stroke-linejoin="miter" svg:stroke-opacity="100.0%" svg:stroke-width="0.25869036mm"/>
    </style:style>
    <style:style style:family="graphic" style:name="style-343">
      <style:graphic-properties draw:fill="solid" draw:fill-color="#384856" draw:opacity="100.0%" draw:stroke="solid" svg:stroke-color="#384856" draw:stroke-linejoin="miter" svg:stroke-opacity="100.0%" svg:stroke-width="0.25869036mm"/>
    </style:style>
    <style:style style:family="graphic" style:name="style-344">
      <style:graphic-properties draw:fill="solid" draw:fill-color="#c56369" draw:opacity="100.0%" draw:stroke="solid" svg:stroke-color="#c56369" draw:stroke-linejoin="miter" svg:stroke-opacity="100.0%" svg:stroke-width="0.25869036mm"/>
    </style:style>
    <style:style style:family="graphic" style:name="style-345">
      <style:graphic-properties draw:fill="solid" draw:fill-color="#727b82" draw:opacity="100.0%" draw:stroke="solid" svg:stroke-color="#727b82" draw:stroke-linejoin="miter" svg:stroke-opacity="100.0%" svg:stroke-width="0.25869036mm"/>
    </style:style>
    <style:style style:family="graphic" style:name="style-346">
      <style:graphic-properties draw:fill="solid" draw:fill-color="#779eb4" draw:opacity="100.0%" draw:stroke="solid" svg:stroke-color="#779eb4" draw:stroke-linejoin="miter" svg:stroke-opacity="100.0%" svg:stroke-width="0.25869036mm"/>
    </style:style>
    <style:style style:family="graphic" style:name="style-347">
      <style:graphic-properties draw:fill="solid" draw:fill-color="#5b636b" draw:opacity="100.0%" draw:stroke="solid" svg:stroke-color="#5b636b" draw:stroke-linejoin="miter" svg:stroke-opacity="100.0%" svg:stroke-width="0.25869036mm"/>
    </style:style>
    <style:style style:family="graphic" style:name="style-348">
      <style:graphic-properties draw:fill="solid" draw:fill-color="#8ca3b0" draw:opacity="100.0%" draw:stroke="solid" svg:stroke-color="#8ca3b0" draw:stroke-linejoin="miter" svg:stroke-opacity="100.0%" svg:stroke-width="0.25869036mm"/>
    </style:style>
    <style:style style:family="graphic" style:name="style-349">
      <style:graphic-properties draw:fill="solid" draw:fill-color="#81909c" draw:opacity="100.0%" draw:stroke="solid" svg:stroke-color="#81909c" draw:stroke-linejoin="miter" svg:stroke-opacity="100.0%" svg:stroke-width="0.25869036mm"/>
    </style:style>
    <style:style style:family="graphic" style:name="style-350">
      <style:graphic-properties draw:fill="solid" draw:fill-color="#39434f" draw:opacity="100.0%" draw:stroke="solid" svg:stroke-color="#39434f" draw:stroke-linejoin="miter" svg:stroke-opacity="100.0%" svg:stroke-width="0.25869036mm"/>
    </style:style>
    <style:style style:family="graphic" style:name="style-351">
      <style:graphic-properties draw:fill="solid" draw:fill-color="#4f5c70" draw:opacity="100.0%" draw:stroke="solid" svg:stroke-color="#4f5c70" draw:stroke-linejoin="miter" svg:stroke-opacity="100.0%" svg:stroke-width="0.25869036mm"/>
    </style:style>
    <style:style style:family="graphic" style:name="style-352">
      <style:graphic-properties draw:fill="solid" draw:fill-color="#a4b2ba" draw:opacity="100.0%" draw:stroke="solid" svg:stroke-color="#a4b2ba" draw:stroke-linejoin="miter" svg:stroke-opacity="100.0%" svg:stroke-width="0.25869036mm"/>
    </style:style>
    <style:style style:family="graphic" style:name="style-353">
      <style:graphic-properties draw:fill="solid" draw:fill-color="#687a83" draw:opacity="100.0%" draw:stroke="solid" svg:stroke-color="#687a83" draw:stroke-linejoin="miter" svg:stroke-opacity="100.0%" svg:stroke-width="0.25869036mm"/>
    </style:style>
    <style:style style:family="graphic" style:name="style-354">
      <style:graphic-properties draw:fill="solid" draw:fill-color="#b9653c" draw:opacity="100.0%" draw:stroke="solid" svg:stroke-color="#b9653c" draw:stroke-linejoin="miter" svg:stroke-opacity="100.0%" svg:stroke-width="0.25869036mm"/>
    </style:style>
    <style:style style:family="graphic" style:name="style-355">
      <style:graphic-properties draw:fill="solid" draw:fill-color="#2e3946" draw:opacity="100.0%" draw:stroke="solid" svg:stroke-color="#2e3946" draw:stroke-linejoin="miter" svg:stroke-opacity="100.0%" svg:stroke-width="0.25869036mm"/>
    </style:style>
    <style:style style:family="graphic" style:name="style-356">
      <style:graphic-properties draw:fill="solid" draw:fill-color="#8ca3b1" draw:opacity="100.0%" draw:stroke="solid" svg:stroke-color="#8ca3b1" draw:stroke-linejoin="miter" svg:stroke-opacity="100.0%" svg:stroke-width="0.25869036mm"/>
    </style:style>
    <style:style style:family="graphic" style:name="style-357">
      <style:graphic-properties draw:fill="solid" draw:fill-color="#728390" draw:opacity="100.0%" draw:stroke="solid" svg:stroke-color="#728390" draw:stroke-linejoin="miter" svg:stroke-opacity="100.0%" svg:stroke-width="0.25869036mm"/>
    </style:style>
    <style:style style:family="graphic" style:name="style-358">
      <style:graphic-properties draw:fill="solid" draw:fill-color="#6a7177" draw:opacity="100.0%" draw:stroke="solid" svg:stroke-color="#6a7177" draw:stroke-linejoin="miter" svg:stroke-opacity="100.0%" svg:stroke-width="0.25869036mm"/>
    </style:style>
    <style:style style:family="graphic" style:name="style-359">
      <style:graphic-properties draw:fill="solid" draw:fill-color="#2c3e4d" draw:opacity="100.0%" draw:stroke="solid" svg:stroke-color="#2c3e4d" draw:stroke-linejoin="miter" svg:stroke-opacity="100.0%" svg:stroke-width="0.25869036mm"/>
    </style:style>
    <style:style style:family="graphic" style:name="style-360">
      <style:graphic-properties draw:fill="solid" draw:fill-color="#06070a" draw:opacity="100.0%" draw:stroke="solid" svg:stroke-color="#06070a" draw:stroke-linejoin="miter" svg:stroke-opacity="100.0%" svg:stroke-width="0.25869036mm"/>
    </style:style>
    <style:style style:family="graphic" style:name="style-361">
      <style:graphic-properties draw:fill="solid" draw:fill-color="#e2e9e9" draw:opacity="100.0%" draw:stroke="solid" svg:stroke-color="#e2e9e9" draw:stroke-linejoin="miter" svg:stroke-opacity="100.0%" svg:stroke-width="0.25869036mm"/>
    </style:style>
    <style:style style:family="graphic" style:name="style-362">
      <style:graphic-properties draw:fill="solid" draw:fill-color="#503f39" draw:opacity="100.0%" draw:stroke="solid" svg:stroke-color="#503f39" draw:stroke-linejoin="miter" svg:stroke-opacity="100.0%" svg:stroke-width="0.25869036mm"/>
    </style:style>
    <style:style style:family="graphic" style:name="style-363">
      <style:graphic-properties draw:fill="solid" draw:fill-color="#93abba" draw:opacity="100.0%" draw:stroke="solid" svg:stroke-color="#93abba" draw:stroke-linejoin="miter" svg:stroke-opacity="100.0%" svg:stroke-width="0.25869036mm"/>
    </style:style>
    <style:style style:family="graphic" style:name="style-364">
      <style:graphic-properties draw:fill="solid" draw:fill-color="#535a5f" draw:opacity="100.0%" draw:stroke="solid" svg:stroke-color="#535a5f" draw:stroke-linejoin="miter" svg:stroke-opacity="100.0%" svg:stroke-width="0.25869036mm"/>
    </style:style>
    <style:style style:family="graphic" style:name="style-365">
      <style:graphic-properties draw:fill="solid" draw:fill-color="#3a4a59" draw:opacity="100.0%" draw:stroke="solid" svg:stroke-color="#3a4a59" draw:stroke-linejoin="miter" svg:stroke-opacity="100.0%" svg:stroke-width="0.25869036mm"/>
    </style:style>
    <style:style style:family="graphic" style:name="style-366">
      <style:graphic-properties draw:fill="solid" draw:fill-color="#0f1f2f" draw:opacity="100.0%" draw:stroke="solid" svg:stroke-color="#0f1f2f" draw:stroke-linejoin="miter" svg:stroke-opacity="100.0%" svg:stroke-width="0.25869036mm"/>
    </style:style>
    <style:style style:family="graphic" style:name="style-367">
      <style:graphic-properties draw:fill="solid" draw:fill-color="#707b83" draw:opacity="100.0%" draw:stroke="solid" svg:stroke-color="#707b83" draw:stroke-linejoin="miter" svg:stroke-opacity="100.0%" svg:stroke-width="0.25869036mm"/>
    </style:style>
    <style:style style:family="graphic" style:name="style-368">
      <style:graphic-properties draw:fill="solid" draw:fill-color="#bbc6c9" draw:opacity="100.0%" draw:stroke="solid" svg:stroke-color="#bbc6c9" draw:stroke-linejoin="miter" svg:stroke-opacity="100.0%" svg:stroke-width="0.25869036mm"/>
    </style:style>
    <style:style style:family="graphic" style:name="style-369">
      <style:graphic-properties draw:fill="solid" draw:fill-color="#c9c4c5" draw:opacity="100.0%" draw:stroke="solid" svg:stroke-color="#c9c4c5" draw:stroke-linejoin="miter" svg:stroke-opacity="100.0%" svg:stroke-width="0.25869036mm"/>
    </style:style>
    <style:style style:family="graphic" style:name="style-370">
      <style:graphic-properties draw:fill="solid" draw:fill-color="#6d6561" draw:opacity="100.0%" draw:stroke="solid" svg:stroke-color="#6d6561" draw:stroke-linejoin="miter" svg:stroke-opacity="100.0%" svg:stroke-width="0.25869036mm"/>
    </style:style>
    <style:style style:family="graphic" style:name="style-371">
      <style:graphic-properties draw:fill="solid" draw:fill-color="#d7d7d4" draw:opacity="100.0%" draw:stroke="solid" svg:stroke-color="#d7d7d4" draw:stroke-linejoin="miter" svg:stroke-opacity="100.0%" svg:stroke-width="0.25869036mm"/>
    </style:style>
    <style:style style:family="graphic" style:name="style-372">
      <style:graphic-properties draw:fill="solid" draw:fill-color="#6b7581" draw:opacity="100.0%" draw:stroke="solid" svg:stroke-color="#6b7581" draw:stroke-linejoin="miter" svg:stroke-opacity="100.0%" svg:stroke-width="0.25869036mm"/>
    </style:style>
    <style:style style:family="graphic" style:name="style-373">
      <style:graphic-properties draw:fill="solid" draw:fill-color="#31414b" draw:opacity="100.0%" draw:stroke="solid" svg:stroke-color="#31414b" draw:stroke-linejoin="miter" svg:stroke-opacity="100.0%" svg:stroke-width="0.25869036mm"/>
    </style:style>
    <style:style style:family="graphic" style:name="style-374">
      <style:graphic-properties draw:fill="solid" draw:fill-color="#728da3" draw:opacity="100.0%" draw:stroke="solid" svg:stroke-color="#728da3" draw:stroke-linejoin="miter" svg:stroke-opacity="100.0%" svg:stroke-width="0.25869036mm"/>
    </style:style>
    <style:style style:family="graphic" style:name="style-375">
      <style:graphic-properties draw:fill="solid" draw:fill-color="#384a5c" draw:opacity="100.0%" draw:stroke="solid" svg:stroke-color="#384a5c" draw:stroke-linejoin="miter" svg:stroke-opacity="100.0%" svg:stroke-width="0.25869036mm"/>
    </style:style>
    <style:style style:family="graphic" style:name="style-376">
      <style:graphic-properties draw:fill="solid" draw:fill-color="#789eb3" draw:opacity="100.0%" draw:stroke="solid" svg:stroke-color="#789eb3" draw:stroke-linejoin="miter" svg:stroke-opacity="100.0%" svg:stroke-width="0.25869036mm"/>
    </style:style>
    <style:style style:family="graphic" style:name="style-377">
      <style:graphic-properties draw:fill="solid" draw:fill-color="#9aadb7" draw:opacity="100.0%" draw:stroke="solid" svg:stroke-color="#9aadb7" draw:stroke-linejoin="miter" svg:stroke-opacity="100.0%" svg:stroke-width="0.25869036mm"/>
    </style:style>
    <style:style style:family="graphic" style:name="style-378">
      <style:graphic-properties draw:fill="solid" draw:fill-color="#6a6f75" draw:opacity="100.0%" draw:stroke="solid" svg:stroke-color="#6a6f75" draw:stroke-linejoin="miter" svg:stroke-opacity="100.0%" svg:stroke-width="0.25869036mm"/>
    </style:style>
    <style:style style:family="graphic" style:name="style-379">
      <style:graphic-properties draw:fill="solid" draw:fill-color="#6b8fa6" draw:opacity="100.0%" draw:stroke="solid" svg:stroke-color="#6b8fa6" draw:stroke-linejoin="miter" svg:stroke-opacity="100.0%" svg:stroke-width="0.25869036mm"/>
    </style:style>
    <style:style style:family="graphic" style:name="style-380">
      <style:graphic-properties draw:fill="solid" draw:fill-color="#6d7a84" draw:opacity="100.0%" draw:stroke="solid" svg:stroke-color="#6d7a84" draw:stroke-linejoin="miter" svg:stroke-opacity="100.0%" svg:stroke-width="0.25869036mm"/>
    </style:style>
    <style:style style:family="graphic" style:name="style-381">
      <style:graphic-properties draw:fill="solid" draw:fill-color="#374659" draw:opacity="100.0%" draw:stroke="solid" svg:stroke-color="#374659" draw:stroke-linejoin="miter" svg:stroke-opacity="100.0%" svg:stroke-width="0.25869036mm"/>
    </style:style>
    <style:style style:family="graphic" style:name="style-382">
      <style:graphic-properties draw:fill="solid" draw:fill-color="#87999e" draw:opacity="100.0%" draw:stroke="solid" svg:stroke-color="#87999e" draw:stroke-linejoin="miter" svg:stroke-opacity="100.0%" svg:stroke-width="0.25869036mm"/>
    </style:style>
    <style:style style:family="graphic" style:name="style-383">
      <style:graphic-properties draw:fill="solid" draw:fill-color="#0d1c2e" draw:opacity="100.0%" draw:stroke="solid" svg:stroke-color="#0d1c2e" draw:stroke-linejoin="miter" svg:stroke-opacity="100.0%" svg:stroke-width="0.25869036mm"/>
    </style:style>
    <style:style style:family="graphic" style:name="style-384">
      <style:graphic-properties draw:fill="solid" draw:fill-color="#a1aaad" draw:opacity="100.0%" draw:stroke="solid" svg:stroke-color="#a1aaad" draw:stroke-linejoin="miter" svg:stroke-opacity="100.0%" svg:stroke-width="0.25869036mm"/>
    </style:style>
    <style:style style:family="graphic" style:name="style-385">
      <style:graphic-properties draw:fill="solid" draw:fill-color="#637278" draw:opacity="100.0%" draw:stroke="solid" svg:stroke-color="#637278" draw:stroke-linejoin="miter" svg:stroke-opacity="100.0%" svg:stroke-width="0.25869036mm"/>
    </style:style>
    <style:style style:family="graphic" style:name="style-386">
      <style:graphic-properties draw:fill="solid" draw:fill-color="#1c354c" draw:opacity="100.0%" draw:stroke="solid" svg:stroke-color="#1c354c" draw:stroke-linejoin="miter" svg:stroke-opacity="100.0%" svg:stroke-width="0.25869036mm"/>
    </style:style>
    <style:style style:family="graphic" style:name="style-387">
      <style:graphic-properties draw:fill="solid" draw:fill-color="#5e6e7a" draw:opacity="100.0%" draw:stroke="solid" svg:stroke-color="#5e6e7a" draw:stroke-linejoin="miter" svg:stroke-opacity="100.0%" svg:stroke-width="0.25869036mm"/>
    </style:style>
    <style:style style:family="graphic" style:name="style-388">
      <style:graphic-properties draw:fill="solid" draw:fill-color="#b7c2c9" draw:opacity="100.0%" draw:stroke="solid" svg:stroke-color="#b7c2c9" draw:stroke-linejoin="miter" svg:stroke-opacity="100.0%" svg:stroke-width="0.25869036mm"/>
    </style:style>
    <style:style style:family="graphic" style:name="style-389">
      <style:graphic-properties draw:fill="solid" draw:fill-color="#c0d0d5" draw:opacity="100.0%" draw:stroke="solid" svg:stroke-color="#c0d0d5" draw:stroke-linejoin="miter" svg:stroke-opacity="100.0%" svg:stroke-width="0.25869036mm"/>
    </style:style>
    <style:style style:family="graphic" style:name="style-390">
      <style:graphic-properties draw:fill="solid" draw:fill-color="#c5c1bf" draw:opacity="100.0%" draw:stroke="solid" svg:stroke-color="#c5c1bf" draw:stroke-linejoin="miter" svg:stroke-opacity="100.0%" svg:stroke-width="0.25869036mm"/>
    </style:style>
    <style:style style:family="graphic" style:name="style-391">
      <style:graphic-properties draw:fill="solid" draw:fill-color="#a4afb7" draw:opacity="100.0%" draw:stroke="solid" svg:stroke-color="#a4afb7" draw:stroke-linejoin="miter" svg:stroke-opacity="100.0%" svg:stroke-width="0.25869036mm"/>
    </style:style>
    <style:style style:family="graphic" style:name="style-392">
      <style:graphic-properties draw:fill="solid" draw:fill-color="#92a0ac" draw:opacity="100.0%" draw:stroke="solid" svg:stroke-color="#92a0ac" draw:stroke-linejoin="miter" svg:stroke-opacity="100.0%" svg:stroke-width="0.25869036mm"/>
    </style:style>
    <style:style style:family="graphic" style:name="style-393">
      <style:graphic-properties draw:fill="solid" draw:fill-color="#64534f" draw:opacity="100.0%" draw:stroke="solid" svg:stroke-color="#64534f" draw:stroke-linejoin="miter" svg:stroke-opacity="100.0%" svg:stroke-width="0.25869036mm"/>
    </style:style>
    <style:style style:family="graphic" style:name="style-394">
      <style:graphic-properties draw:fill="solid" draw:fill-color="#5b7081" draw:opacity="100.0%" draw:stroke="solid" svg:stroke-color="#5b7081" draw:stroke-linejoin="miter" svg:stroke-opacity="100.0%" svg:stroke-width="0.25869036mm"/>
    </style:style>
    <style:style style:family="graphic" style:name="style-395">
      <style:graphic-properties draw:fill="solid" draw:fill-color="#8094a2" draw:opacity="100.0%" draw:stroke="solid" svg:stroke-color="#8094a2" draw:stroke-linejoin="miter" svg:stroke-opacity="100.0%" svg:stroke-width="0.25869036mm"/>
    </style:style>
    <style:style style:family="graphic" style:name="style-396">
      <style:graphic-properties draw:fill="solid" draw:fill-color="#839aaa" draw:opacity="100.0%" draw:stroke="solid" svg:stroke-color="#839aaa" draw:stroke-linejoin="miter" svg:stroke-opacity="100.0%" svg:stroke-width="0.25869036mm"/>
    </style:style>
    <style:style style:family="graphic" style:name="style-397">
      <style:graphic-properties draw:fill="solid" draw:fill-color="#091422" draw:opacity="100.0%" draw:stroke="solid" svg:stroke-color="#091422" draw:stroke-linejoin="miter" svg:stroke-opacity="100.0%" svg:stroke-width="0.25869036mm"/>
    </style:style>
    <style:style style:family="graphic" style:name="style-398">
      <style:graphic-properties draw:fill="solid" draw:fill-color="#8095aa" draw:opacity="100.0%" draw:stroke="solid" svg:stroke-color="#8095aa" draw:stroke-linejoin="miter" svg:stroke-opacity="100.0%" svg:stroke-width="0.25869036mm"/>
    </style:style>
    <style:style style:family="graphic" style:name="style-399">
      <style:graphic-properties draw:fill="solid" draw:fill-color="#162233" draw:opacity="100.0%" draw:stroke="solid" svg:stroke-color="#162233" draw:stroke-linejoin="miter" svg:stroke-opacity="100.0%" svg:stroke-width="0.25869036mm"/>
    </style:style>
    <style:style style:family="graphic" style:name="style-400">
      <style:graphic-properties draw:fill="solid" draw:fill-color="#afb6ba" draw:opacity="100.0%" draw:stroke="solid" svg:stroke-color="#afb6ba" draw:stroke-linejoin="miter" svg:stroke-opacity="100.0%" svg:stroke-width="0.25869036mm"/>
    </style:style>
    <style:style style:family="graphic" style:name="style-401">
      <style:graphic-properties draw:fill="solid" draw:fill-color="#435b6b" draw:opacity="100.0%" draw:stroke="solid" svg:stroke-color="#435b6b" draw:stroke-linejoin="miter" svg:stroke-opacity="100.0%" svg:stroke-width="0.25869036mm"/>
    </style:style>
    <style:style style:family="graphic" style:name="style-402">
      <style:graphic-properties draw:fill="solid" draw:fill-color="#3f4c5a" draw:opacity="100.0%" draw:stroke="solid" svg:stroke-color="#3f4c5a" draw:stroke-linejoin="miter" svg:stroke-opacity="100.0%" svg:stroke-width="0.25869036mm"/>
    </style:style>
    <style:style style:family="graphic" style:name="style-403">
      <style:graphic-properties draw:fill="solid" draw:fill-color="#8c989f" draw:opacity="100.0%" draw:stroke="solid" svg:stroke-color="#8c989f" draw:stroke-linejoin="miter" svg:stroke-opacity="100.0%" svg:stroke-width="0.25869036mm"/>
    </style:style>
    <style:style style:family="graphic" style:name="style-404">
      <style:graphic-properties draw:fill="solid" draw:fill-color="#869ead" draw:opacity="100.0%" draw:stroke="solid" svg:stroke-color="#869ead" draw:stroke-linejoin="miter" svg:stroke-opacity="100.0%" svg:stroke-width="0.25869036mm"/>
    </style:style>
    <style:style style:family="graphic" style:name="style-405">
      <style:graphic-properties draw:fill="solid" draw:fill-color="#afcbd7" draw:opacity="100.0%" draw:stroke="solid" svg:stroke-color="#afcbd7" draw:stroke-linejoin="miter" svg:stroke-opacity="100.0%" svg:stroke-width="0.25869036mm"/>
    </style:style>
    <style:style style:family="graphic" style:name="style-406">
      <style:graphic-properties draw:fill="solid" draw:fill-color="#e2e8e7" draw:opacity="100.0%" draw:stroke="solid" svg:stroke-color="#e2e8e7" draw:stroke-linejoin="miter" svg:stroke-opacity="100.0%" svg:stroke-width="0.25869036mm"/>
    </style:style>
    <style:style style:family="graphic" style:name="style-407">
      <style:graphic-properties draw:fill="solid" draw:fill-color="#e0e5e9" draw:opacity="100.0%" draw:stroke="solid" svg:stroke-color="#e0e5e9" draw:stroke-linejoin="miter" svg:stroke-opacity="100.0%" svg:stroke-width="0.25869036mm"/>
    </style:style>
    <style:style style:family="graphic" style:name="style-408">
      <style:graphic-properties draw:fill="solid" draw:fill-color="#3e4c5b" draw:opacity="100.0%" draw:stroke="solid" svg:stroke-color="#3e4c5b" draw:stroke-linejoin="miter" svg:stroke-opacity="100.0%" svg:stroke-width="0.25869036mm"/>
    </style:style>
    <style:style style:family="graphic" style:name="style-409">
      <style:graphic-properties draw:fill="solid" draw:fill-color="#4d4945" draw:opacity="100.0%" draw:stroke="solid" svg:stroke-color="#4d4945" draw:stroke-linejoin="miter" svg:stroke-opacity="100.0%" svg:stroke-width="0.25869036mm"/>
    </style:style>
    <style:style style:family="graphic" style:name="style-410">
      <style:graphic-properties draw:fill="solid" draw:fill-color="#566d82" draw:opacity="100.0%" draw:stroke="solid" svg:stroke-color="#566d82" draw:stroke-linejoin="miter" svg:stroke-opacity="100.0%" svg:stroke-width="0.25869036mm"/>
    </style:style>
    <style:style style:family="graphic" style:name="style-411">
      <style:graphic-properties draw:fill="solid" draw:fill-color="#425d71" draw:opacity="100.0%" draw:stroke="solid" svg:stroke-color="#425d71" draw:stroke-linejoin="miter" svg:stroke-opacity="100.0%" svg:stroke-width="0.25869036mm"/>
    </style:style>
    <style:style style:family="graphic" style:name="style-412">
      <style:graphic-properties draw:fill="solid" draw:fill-color="#869095" draw:opacity="100.0%" draw:stroke="solid" svg:stroke-color="#869095" draw:stroke-linejoin="miter" svg:stroke-opacity="100.0%" svg:stroke-width="0.25869036mm"/>
    </style:style>
    <style:style style:family="graphic" style:name="style-413">
      <style:graphic-properties draw:fill="solid" draw:fill-color="#787f85" draw:opacity="100.0%" draw:stroke="solid" svg:stroke-color="#787f85" draw:stroke-linejoin="miter" svg:stroke-opacity="100.0%" svg:stroke-width="0.25869036mm"/>
    </style:style>
    <style:style style:family="graphic" style:name="style-414">
      <style:graphic-properties draw:fill="solid" draw:fill-color="#506d83" draw:opacity="100.0%" draw:stroke="solid" svg:stroke-color="#506d83" draw:stroke-linejoin="miter" svg:stroke-opacity="100.0%" svg:stroke-width="0.25869036mm"/>
    </style:style>
    <style:style style:family="graphic" style:name="style-415">
      <style:graphic-properties draw:fill="solid" draw:fill-color="#5e7a8d" draw:opacity="100.0%" draw:stroke="solid" svg:stroke-color="#5e7a8d" draw:stroke-linejoin="miter" svg:stroke-opacity="100.0%" svg:stroke-width="0.25869036mm"/>
    </style:style>
    <style:style style:family="graphic" style:name="style-416">
      <style:graphic-properties draw:fill="solid" draw:fill-color="#757d81" draw:opacity="100.0%" draw:stroke="solid" svg:stroke-color="#757d81" draw:stroke-linejoin="miter" svg:stroke-opacity="100.0%" svg:stroke-width="0.25869036mm"/>
    </style:style>
    <style:style style:family="graphic" style:name="style-417">
      <style:graphic-properties draw:fill="solid" draw:fill-color="#424a52" draw:opacity="100.0%" draw:stroke="solid" svg:stroke-color="#424a52" draw:stroke-linejoin="miter" svg:stroke-opacity="100.0%" svg:stroke-width="0.25869036mm"/>
    </style:style>
    <style:style style:family="graphic" style:name="style-418">
      <style:graphic-properties draw:fill="solid" draw:fill-color="#08111d" draw:opacity="100.0%" draw:stroke="solid" svg:stroke-color="#08111d" draw:stroke-linejoin="miter" svg:stroke-opacity="100.0%" svg:stroke-width="0.25869036mm"/>
    </style:style>
    <style:style style:family="graphic" style:name="style-419">
      <style:graphic-properties draw:fill="solid" draw:fill-color="#0a1523" draw:opacity="100.0%" draw:stroke="solid" svg:stroke-color="#0a1523" draw:stroke-linejoin="miter" svg:stroke-opacity="100.0%" svg:stroke-width="0.25869036mm"/>
    </style:style>
    <style:style style:family="graphic" style:name="style-420">
      <style:graphic-properties draw:fill="solid" draw:fill-color="#1b2934" draw:opacity="100.0%" draw:stroke="solid" svg:stroke-color="#1b2934" draw:stroke-linejoin="miter" svg:stroke-opacity="100.0%" svg:stroke-width="0.25869036mm"/>
    </style:style>
    <style:style style:family="graphic" style:name="style-421">
      <style:graphic-properties draw:fill="solid" draw:fill-color="#88a5b4" draw:opacity="100.0%" draw:stroke="solid" svg:stroke-color="#88a5b4" draw:stroke-linejoin="miter" svg:stroke-opacity="100.0%" svg:stroke-width="0.25869036mm"/>
    </style:style>
    <style:style style:family="graphic" style:name="style-422">
      <style:graphic-properties draw:fill="solid" draw:fill-color="#3a434d" draw:opacity="100.0%" draw:stroke="solid" svg:stroke-color="#3a434d" draw:stroke-linejoin="miter" svg:stroke-opacity="100.0%" svg:stroke-width="0.25869036mm"/>
    </style:style>
    <style:style style:family="graphic" style:name="style-423">
      <style:graphic-properties draw:fill="solid" draw:fill-color="#323432" draw:opacity="100.0%" draw:stroke="solid" svg:stroke-color="#323432" draw:stroke-linejoin="miter" svg:stroke-opacity="100.0%" svg:stroke-width="0.25869036mm"/>
    </style:style>
    <style:style style:family="graphic" style:name="style-424">
      <style:graphic-properties draw:fill="solid" draw:fill-color="#7a909a" draw:opacity="100.0%" draw:stroke="solid" svg:stroke-color="#7a909a" draw:stroke-linejoin="miter" svg:stroke-opacity="100.0%" svg:stroke-width="0.25869036mm"/>
    </style:style>
    <style:style style:family="graphic" style:name="style-425">
      <style:graphic-properties draw:fill="solid" draw:fill-color="#eaedee" draw:opacity="100.0%" draw:stroke="solid" svg:stroke-color="#eaedee" draw:stroke-linejoin="miter" svg:stroke-opacity="100.0%" svg:stroke-width="0.25869036mm"/>
    </style:style>
    <style:style style:family="graphic" style:name="style-426">
      <style:graphic-properties draw:fill="solid" draw:fill-color="#2b3239" draw:opacity="100.0%" draw:stroke="solid" svg:stroke-color="#2b3239" draw:stroke-linejoin="miter" svg:stroke-opacity="100.0%" svg:stroke-width="0.25869036mm"/>
    </style:style>
    <style:style style:family="graphic" style:name="style-427">
      <style:graphic-properties draw:fill="solid" draw:fill-color="#51606f" draw:opacity="100.0%" draw:stroke="solid" svg:stroke-color="#51606f" draw:stroke-linejoin="miter" svg:stroke-opacity="100.0%" svg:stroke-width="0.25869036mm"/>
    </style:style>
    <style:style style:family="graphic" style:name="style-428">
      <style:graphic-properties draw:fill="solid" draw:fill-color="#839096" draw:opacity="100.0%" draw:stroke="solid" svg:stroke-color="#839096" draw:stroke-linejoin="miter" svg:stroke-opacity="100.0%" svg:stroke-width="0.25869036mm"/>
    </style:style>
    <style:style style:family="graphic" style:name="style-429">
      <style:graphic-properties draw:fill="solid" draw:fill-color="#6e8a9b" draw:opacity="100.0%" draw:stroke="solid" svg:stroke-color="#6e8a9b" draw:stroke-linejoin="miter" svg:stroke-opacity="100.0%" svg:stroke-width="0.25869036mm"/>
    </style:style>
    <style:style style:family="graphic" style:name="style-430">
      <style:graphic-properties draw:fill="solid" draw:fill-color="#aa918d" draw:opacity="100.0%" draw:stroke="solid" svg:stroke-color="#aa918d" draw:stroke-linejoin="miter" svg:stroke-opacity="100.0%" svg:stroke-width="0.25869036mm"/>
    </style:style>
    <style:style style:family="graphic" style:name="style-431">
      <style:graphic-properties draw:fill="solid" draw:fill-color="#536b7d" draw:opacity="100.0%" draw:stroke="solid" svg:stroke-color="#536b7d" draw:stroke-linejoin="miter" svg:stroke-opacity="100.0%" svg:stroke-width="0.25869036mm"/>
    </style:style>
    <style:style style:family="graphic" style:name="style-432">
      <style:graphic-properties draw:fill="solid" draw:fill-color="#677581" draw:opacity="100.0%" draw:stroke="solid" svg:stroke-color="#677581" draw:stroke-linejoin="miter" svg:stroke-opacity="100.0%" svg:stroke-width="0.25869036mm"/>
    </style:style>
    <style:style style:family="graphic" style:name="style-433">
      <style:graphic-properties draw:fill="solid" draw:fill-color="#5b758b" draw:opacity="100.0%" draw:stroke="solid" svg:stroke-color="#5b758b" draw:stroke-linejoin="miter" svg:stroke-opacity="100.0%" svg:stroke-width="0.25869036mm"/>
    </style:style>
    <style:style style:family="graphic" style:name="style-434">
      <style:graphic-properties draw:fill="solid" draw:fill-color="#64839a" draw:opacity="100.0%" draw:stroke="solid" svg:stroke-color="#64839a" draw:stroke-linejoin="miter" svg:stroke-opacity="100.0%" svg:stroke-width="0.25869036mm"/>
    </style:style>
    <style:style style:family="graphic" style:name="style-435">
      <style:graphic-properties draw:fill="solid" draw:fill-color="#5b4d4b" draw:opacity="100.0%" draw:stroke="solid" svg:stroke-color="#5b4d4b" draw:stroke-linejoin="miter" svg:stroke-opacity="100.0%" svg:stroke-width="0.25869036mm"/>
    </style:style>
    <style:style style:family="graphic" style:name="style-436">
      <style:graphic-properties draw:fill="solid" draw:fill-color="#253348" draw:opacity="100.0%" draw:stroke="solid" svg:stroke-color="#253348" draw:stroke-linejoin="miter" svg:stroke-opacity="100.0%" svg:stroke-width="0.25869036mm"/>
    </style:style>
    <style:style style:family="graphic" style:name="style-437">
      <style:graphic-properties draw:fill="solid" draw:fill-color="#87a0ae" draw:opacity="100.0%" draw:stroke="solid" svg:stroke-color="#87a0ae" draw:stroke-linejoin="miter" svg:stroke-opacity="100.0%" svg:stroke-width="0.25869036mm"/>
    </style:style>
    <style:style style:family="graphic" style:name="style-438">
      <style:graphic-properties draw:fill="solid" draw:fill-color="#8e989d" draw:opacity="100.0%" draw:stroke="solid" svg:stroke-color="#8e989d" draw:stroke-linejoin="miter" svg:stroke-opacity="100.0%" svg:stroke-width="0.25869036mm"/>
    </style:style>
    <style:style style:family="graphic" style:name="style-439">
      <style:graphic-properties draw:fill="solid" draw:fill-color="#2b333c" draw:opacity="100.0%" draw:stroke="solid" svg:stroke-color="#2b333c" draw:stroke-linejoin="miter" svg:stroke-opacity="100.0%" svg:stroke-width="0.25869036mm"/>
    </style:style>
    <style:style style:family="graphic" style:name="style-440">
      <style:graphic-properties draw:fill="solid" draw:fill-color="#3c4856" draw:opacity="100.0%" draw:stroke="solid" svg:stroke-color="#3c4856" draw:stroke-linejoin="miter" svg:stroke-opacity="100.0%" svg:stroke-width="0.25869036mm"/>
    </style:style>
    <style:style style:family="graphic" style:name="style-441">
      <style:graphic-properties draw:fill="solid" draw:fill-color="#b3baba" draw:opacity="100.0%" draw:stroke="solid" svg:stroke-color="#b3baba" draw:stroke-linejoin="miter" svg:stroke-opacity="100.0%" svg:stroke-width="0.25869036mm"/>
    </style:style>
    <style:style style:family="graphic" style:name="style-442">
      <style:graphic-properties draw:fill="solid" draw:fill-color="#49545e" draw:opacity="100.0%" draw:stroke="solid" svg:stroke-color="#49545e" draw:stroke-linejoin="miter" svg:stroke-opacity="100.0%" svg:stroke-width="0.25869036mm"/>
    </style:style>
    <style:style style:family="graphic" style:name="style-443">
      <style:graphic-properties draw:fill="solid" draw:fill-color="#959d9f" draw:opacity="100.0%" draw:stroke="solid" svg:stroke-color="#959d9f" draw:stroke-linejoin="miter" svg:stroke-opacity="100.0%" svg:stroke-width="0.25869036mm"/>
    </style:style>
    <style:style style:family="graphic" style:name="style-444">
      <style:graphic-properties draw:fill="solid" draw:fill-color="#d0dadd" draw:opacity="100.0%" draw:stroke="solid" svg:stroke-color="#d0dadd" draw:stroke-linejoin="miter" svg:stroke-opacity="100.0%" svg:stroke-width="0.25869036mm"/>
    </style:style>
    <style:style style:family="graphic" style:name="style-445">
      <style:graphic-properties draw:fill="solid" draw:fill-color="#314558" draw:opacity="100.0%" draw:stroke="solid" svg:stroke-color="#314558" draw:stroke-linejoin="miter" svg:stroke-opacity="100.0%" svg:stroke-width="0.25869036mm"/>
    </style:style>
    <style:style style:family="graphic" style:name="style-446">
      <style:graphic-properties draw:fill="solid" draw:fill-color="#5a7485" draw:opacity="100.0%" draw:stroke="solid" svg:stroke-color="#5a7485" draw:stroke-linejoin="miter" svg:stroke-opacity="100.0%" svg:stroke-width="0.25869036mm"/>
    </style:style>
    <style:style style:family="graphic" style:name="style-447">
      <style:graphic-properties draw:fill="solid" draw:fill-color="#cfd5d5" draw:opacity="100.0%" draw:stroke="solid" svg:stroke-color="#cfd5d5" draw:stroke-linejoin="miter" svg:stroke-opacity="100.0%" svg:stroke-width="0.25869036mm"/>
    </style:style>
    <style:style style:family="graphic" style:name="style-448">
      <style:graphic-properties draw:fill="solid" draw:fill-color="#525353" draw:opacity="100.0%" draw:stroke="solid" svg:stroke-color="#525353" draw:stroke-linejoin="miter" svg:stroke-opacity="100.0%" svg:stroke-width="0.25869036mm"/>
    </style:style>
    <style:style style:family="graphic" style:name="style-449">
      <style:graphic-properties draw:fill="solid" draw:fill-color="#7a8a93" draw:opacity="100.0%" draw:stroke="solid" svg:stroke-color="#7a8a93" draw:stroke-linejoin="miter" svg:stroke-opacity="100.0%" svg:stroke-width="0.25869036mm"/>
    </style:style>
    <style:style style:family="graphic" style:name="style-450">
      <style:graphic-properties draw:fill="solid" draw:fill-color="#edf0f1" draw:opacity="100.0%" draw:stroke="solid" svg:stroke-color="#edf0f1" draw:stroke-linejoin="miter" svg:stroke-opacity="100.0%" svg:stroke-width="0.25869036mm"/>
    </style:style>
    <style:style style:family="graphic" style:name="style-451">
      <style:graphic-properties draw:fill="solid" draw:fill-color="#54626e" draw:opacity="100.0%" draw:stroke="solid" svg:stroke-color="#54626e" draw:stroke-linejoin="miter" svg:stroke-opacity="100.0%" svg:stroke-width="0.25869036mm"/>
    </style:style>
    <style:style style:family="graphic" style:name="style-452">
      <style:graphic-properties draw:fill="solid" draw:fill-color="#848e92" draw:opacity="100.0%" draw:stroke="solid" svg:stroke-color="#848e92" draw:stroke-linejoin="miter" svg:stroke-opacity="100.0%" svg:stroke-width="0.25869036mm"/>
    </style:style>
    <style:style style:family="graphic" style:name="style-453">
      <style:graphic-properties draw:fill="solid" draw:fill-color="#90a2ac" draw:opacity="100.0%" draw:stroke="solid" svg:stroke-color="#90a2ac" draw:stroke-linejoin="miter" svg:stroke-opacity="100.0%" svg:stroke-width="0.25869036mm"/>
    </style:style>
    <style:style style:family="graphic" style:name="style-454">
      <style:graphic-properties draw:fill="solid" draw:fill-color="#83929b" draw:opacity="100.0%" draw:stroke="solid" svg:stroke-color="#83929b" draw:stroke-linejoin="miter" svg:stroke-opacity="100.0%" svg:stroke-width="0.25869036mm"/>
    </style:style>
    <style:style style:family="graphic" style:name="style-455">
      <style:graphic-properties draw:fill="solid" draw:fill-color="#112335" draw:opacity="100.0%" draw:stroke="solid" svg:stroke-color="#112335" draw:stroke-linejoin="miter" svg:stroke-opacity="100.0%" svg:stroke-width="0.25869036mm"/>
    </style:style>
    <style:style style:family="graphic" style:name="style-456">
      <style:graphic-properties draw:fill="solid" draw:fill-color="#a4b2bc" draw:opacity="100.0%" draw:stroke="solid" svg:stroke-color="#a4b2bc" draw:stroke-linejoin="miter" svg:stroke-opacity="100.0%" svg:stroke-width="0.25869036mm"/>
    </style:style>
    <style:style style:family="graphic" style:name="style-457">
      <style:graphic-properties draw:fill="solid" draw:fill-color="#8d8b8a" draw:opacity="100.0%" draw:stroke="solid" svg:stroke-color="#8d8b8a" draw:stroke-linejoin="miter" svg:stroke-opacity="100.0%" svg:stroke-width="0.25869036mm"/>
    </style:style>
    <style:style style:family="graphic" style:name="style-458">
      <style:graphic-properties draw:fill="solid" draw:fill-color="#a7b2b7" draw:opacity="100.0%" draw:stroke="solid" svg:stroke-color="#a7b2b7" draw:stroke-linejoin="miter" svg:stroke-opacity="100.0%" svg:stroke-width="0.25869036mm"/>
    </style:style>
    <style:style style:family="graphic" style:name="style-459">
      <style:graphic-properties draw:fill="solid" draw:fill-color="#30373d" draw:opacity="100.0%" draw:stroke="solid" svg:stroke-color="#30373d" draw:stroke-linejoin="miter" svg:stroke-opacity="100.0%" svg:stroke-width="0.25869036mm"/>
    </style:style>
    <style:style style:family="graphic" style:name="style-460">
      <style:graphic-properties draw:fill="solid" draw:fill-color="#a3a8a9" draw:opacity="100.0%" draw:stroke="solid" svg:stroke-color="#a3a8a9" draw:stroke-linejoin="miter" svg:stroke-opacity="100.0%" svg:stroke-width="0.25869036mm"/>
    </style:style>
    <style:style style:family="graphic" style:name="style-461">
      <style:graphic-properties draw:fill="solid" draw:fill-color="#6d7a7e" draw:opacity="100.0%" draw:stroke="solid" svg:stroke-color="#6d7a7e" draw:stroke-linejoin="miter" svg:stroke-opacity="100.0%" svg:stroke-width="0.25869036mm"/>
    </style:style>
    <style:style style:family="graphic" style:name="style-462">
      <style:graphic-properties draw:fill="solid" draw:fill-color="#3e586d" draw:opacity="100.0%" draw:stroke="solid" svg:stroke-color="#3e586d" draw:stroke-linejoin="miter" svg:stroke-opacity="100.0%" svg:stroke-width="0.25869036mm"/>
    </style:style>
    <style:style style:family="graphic" style:name="style-463">
      <style:graphic-properties draw:fill="solid" draw:fill-color="#596b7c" draw:opacity="100.0%" draw:stroke="solid" svg:stroke-color="#596b7c" draw:stroke-linejoin="miter" svg:stroke-opacity="100.0%" svg:stroke-width="0.25869036mm"/>
    </style:style>
    <style:style style:family="graphic" style:name="style-464">
      <style:graphic-properties draw:fill="solid" draw:fill-color="#465969" draw:opacity="100.0%" draw:stroke="solid" svg:stroke-color="#465969" draw:stroke-linejoin="miter" svg:stroke-opacity="100.0%" svg:stroke-width="0.25869036mm"/>
    </style:style>
    <style:style style:family="graphic" style:name="style-465">
      <style:graphic-properties draw:fill="solid" draw:fill-color="#999898" draw:opacity="100.0%" draw:stroke="solid" svg:stroke-color="#999898" draw:stroke-linejoin="miter" svg:stroke-opacity="100.0%" svg:stroke-width="0.25869036mm"/>
    </style:style>
    <style:style style:family="graphic" style:name="style-466">
      <style:graphic-properties draw:fill="solid" draw:fill-color="#82939c" draw:opacity="100.0%" draw:stroke="solid" svg:stroke-color="#82939c" draw:stroke-linejoin="miter" svg:stroke-opacity="100.0%" svg:stroke-width="0.25869036mm"/>
    </style:style>
    <style:style style:family="graphic" style:name="style-467">
      <style:graphic-properties draw:fill="solid" draw:fill-color="#ced5d9" draw:opacity="100.0%" draw:stroke="solid" svg:stroke-color="#ced5d9" draw:stroke-linejoin="miter" svg:stroke-opacity="100.0%" svg:stroke-width="0.25869036mm"/>
    </style:style>
    <style:style style:family="graphic" style:name="style-468">
      <style:graphic-properties draw:fill="solid" draw:fill-color="#c5d0d6" draw:opacity="100.0%" draw:stroke="solid" svg:stroke-color="#c5d0d6" draw:stroke-linejoin="miter" svg:stroke-opacity="100.0%" svg:stroke-width="0.25869036mm"/>
    </style:style>
    <style:style style:family="graphic" style:name="style-469">
      <style:graphic-properties draw:fill="solid" draw:fill-color="#414850" draw:opacity="100.0%" draw:stroke="solid" svg:stroke-color="#414850" draw:stroke-linejoin="miter" svg:stroke-opacity="100.0%" svg:stroke-width="0.25869036mm"/>
    </style:style>
    <style:style style:family="graphic" style:name="style-470">
      <style:graphic-properties draw:fill="solid" draw:fill-color="#aab7c0" draw:opacity="100.0%" draw:stroke="solid" svg:stroke-color="#aab7c0" draw:stroke-linejoin="miter" svg:stroke-opacity="100.0%" svg:stroke-width="0.25869036mm"/>
    </style:style>
    <style:style style:family="graphic" style:name="style-471">
      <style:graphic-properties draw:fill="solid" draw:fill-color="#babfc2" draw:opacity="100.0%" draw:stroke="solid" svg:stroke-color="#babfc2" draw:stroke-linejoin="miter" svg:stroke-opacity="100.0%" svg:stroke-width="0.25869036mm"/>
    </style:style>
    <style:style style:family="graphic" style:name="style-472">
      <style:graphic-properties draw:fill="solid" draw:fill-color="#7c8a92" draw:opacity="100.0%" draw:stroke="solid" svg:stroke-color="#7c8a92" draw:stroke-linejoin="miter" svg:stroke-opacity="100.0%" svg:stroke-width="0.25869036mm"/>
    </style:style>
    <style:style style:family="graphic" style:name="style-473">
      <style:graphic-properties draw:fill="solid" draw:fill-color="#567289" draw:opacity="100.0%" draw:stroke="solid" svg:stroke-color="#567289" draw:stroke-linejoin="miter" svg:stroke-opacity="100.0%" svg:stroke-width="0.25869036mm"/>
    </style:style>
    <style:style style:family="graphic" style:name="style-474">
      <style:graphic-properties draw:fill="solid" draw:fill-color="#a1aaab" draw:opacity="100.0%" draw:stroke="solid" svg:stroke-color="#a1aaab" draw:stroke-linejoin="miter" svg:stroke-opacity="100.0%" svg:stroke-width="0.25869036mm"/>
    </style:style>
    <style:style style:family="graphic" style:name="style-475">
      <style:graphic-properties draw:fill="solid" draw:fill-color="#2c323a" draw:opacity="100.0%" draw:stroke="solid" svg:stroke-color="#2c323a" draw:stroke-linejoin="miter" svg:stroke-opacity="100.0%" svg:stroke-width="0.25869036mm"/>
    </style:style>
    <style:style style:family="graphic" style:name="style-476">
      <style:graphic-properties draw:fill="solid" draw:fill-color="#68787d" draw:opacity="100.0%" draw:stroke="solid" svg:stroke-color="#68787d" draw:stroke-linejoin="miter" svg:stroke-opacity="100.0%" svg:stroke-width="0.25869036mm"/>
    </style:style>
    <style:style style:family="graphic" style:name="style-477">
      <style:graphic-properties draw:fill="solid" draw:fill-color="#b0bcc1" draw:opacity="100.0%" draw:stroke="solid" svg:stroke-color="#b0bcc1" draw:stroke-linejoin="miter" svg:stroke-opacity="100.0%" svg:stroke-width="0.25869036mm"/>
    </style:style>
    <style:style style:family="graphic" style:name="style-478">
      <style:graphic-properties draw:fill="solid" draw:fill-color="#323a46" draw:opacity="100.0%" draw:stroke="solid" svg:stroke-color="#323a46" draw:stroke-linejoin="miter" svg:stroke-opacity="100.0%" svg:stroke-width="0.25869036mm"/>
    </style:style>
    <style:style style:family="graphic" style:name="style-479">
      <style:graphic-properties draw:fill="solid" draw:fill-color="#5a656a" draw:opacity="100.0%" draw:stroke="solid" svg:stroke-color="#5a656a" draw:stroke-linejoin="miter" svg:stroke-opacity="100.0%" svg:stroke-width="0.25869036mm"/>
    </style:style>
    <style:style style:family="graphic" style:name="style-480">
      <style:graphic-properties draw:fill="solid" draw:fill-color="#e5ebeb" draw:opacity="100.0%" draw:stroke="solid" svg:stroke-color="#e5ebeb" draw:stroke-linejoin="miter" svg:stroke-opacity="100.0%" svg:stroke-width="0.25869036mm"/>
    </style:style>
    <style:style style:family="graphic" style:name="style-481">
      <style:graphic-properties draw:fill="solid" draw:fill-color="#253643" draw:opacity="100.0%" draw:stroke="solid" svg:stroke-color="#253643" draw:stroke-linejoin="miter" svg:stroke-opacity="100.0%" svg:stroke-width="0.25869036mm"/>
    </style:style>
    <style:style style:family="graphic" style:name="style-482">
      <style:graphic-properties draw:fill="solid" draw:fill-color="#959ea5" draw:opacity="100.0%" draw:stroke="solid" svg:stroke-color="#959ea5" draw:stroke-linejoin="miter" svg:stroke-opacity="100.0%" svg:stroke-width="0.25869036mm"/>
    </style:style>
    <style:style style:family="graphic" style:name="style-483">
      <style:graphic-properties draw:fill="solid" draw:fill-color="#40362a" draw:opacity="100.0%" draw:stroke="solid" svg:stroke-color="#40362a" draw:stroke-linejoin="miter" svg:stroke-opacity="100.0%" svg:stroke-width="0.25869036mm"/>
    </style:style>
    <style:style style:family="graphic" style:name="style-484">
      <style:graphic-properties draw:fill="solid" draw:fill-color="#90adbb" draw:opacity="100.0%" draw:stroke="solid" svg:stroke-color="#90adbb" draw:stroke-linejoin="miter" svg:stroke-opacity="100.0%" svg:stroke-width="0.25869036mm"/>
    </style:style>
    <style:style style:family="graphic" style:name="style-485">
      <style:graphic-properties draw:fill="solid" draw:fill-color="#7f8189" draw:opacity="100.0%" draw:stroke="solid" svg:stroke-color="#7f8189" draw:stroke-linejoin="miter" svg:stroke-opacity="100.0%" svg:stroke-width="0.25869036mm"/>
    </style:style>
    <style:style style:family="graphic" style:name="style-486">
      <style:graphic-properties draw:fill="solid" draw:fill-color="#74848b" draw:opacity="100.0%" draw:stroke="solid" svg:stroke-color="#74848b" draw:stroke-linejoin="miter" svg:stroke-opacity="100.0%" svg:stroke-width="0.25869036mm"/>
    </style:style>
    <style:style style:family="graphic" style:name="style-487">
      <style:graphic-properties draw:fill="solid" draw:fill-color="#839fb0" draw:opacity="100.0%" draw:stroke="solid" svg:stroke-color="#839fb0" draw:stroke-linejoin="miter" svg:stroke-opacity="100.0%" svg:stroke-width="0.25869036mm"/>
    </style:style>
    <style:style style:family="graphic" style:name="style-488">
      <style:graphic-properties draw:fill="solid" draw:fill-color="#e0bb83" draw:opacity="100.0%" draw:stroke="solid" svg:stroke-color="#e0bb83" draw:stroke-linejoin="miter" svg:stroke-opacity="100.0%" svg:stroke-width="0.25869036mm"/>
    </style:style>
    <style:style style:family="graphic" style:name="style-489">
      <style:graphic-properties draw:fill="solid" draw:fill-color="#597f97" draw:opacity="100.0%" draw:stroke="solid" svg:stroke-color="#597f97" draw:stroke-linejoin="miter" svg:stroke-opacity="100.0%" svg:stroke-width="0.25869036mm"/>
    </style:style>
    <style:style style:family="graphic" style:name="style-490">
      <style:graphic-properties draw:fill="solid" draw:fill-color="#8d9aac" draw:opacity="100.0%" draw:stroke="solid" svg:stroke-color="#8d9aac" draw:stroke-linejoin="miter" svg:stroke-opacity="100.0%" svg:stroke-width="0.25869036mm"/>
    </style:style>
    <style:style style:family="graphic" style:name="style-491">
      <style:graphic-properties draw:fill="solid" draw:fill-color="#5c7d93" draw:opacity="100.0%" draw:stroke="solid" svg:stroke-color="#5c7d93" draw:stroke-linejoin="miter" svg:stroke-opacity="100.0%" svg:stroke-width="0.25869036mm"/>
    </style:style>
    <style:style style:family="graphic" style:name="style-492">
      <style:graphic-properties draw:fill="solid" draw:fill-color="#252c3c" draw:opacity="100.0%" draw:stroke="solid" svg:stroke-color="#252c3c" draw:stroke-linejoin="miter" svg:stroke-opacity="100.0%" svg:stroke-width="0.25869036mm"/>
    </style:style>
    <style:style style:family="graphic" style:name="style-493">
      <style:graphic-properties draw:fill="solid" draw:fill-color="#c7d3d7" draw:opacity="100.0%" draw:stroke="solid" svg:stroke-color="#c7d3d7" draw:stroke-linejoin="miter" svg:stroke-opacity="100.0%" svg:stroke-width="0.25869036mm"/>
    </style:style>
    <style:style style:family="graphic" style:name="style-494">
      <style:graphic-properties draw:fill="solid" draw:fill-color="#27353d" draw:opacity="100.0%" draw:stroke="solid" svg:stroke-color="#27353d" draw:stroke-linejoin="miter" svg:stroke-opacity="100.0%" svg:stroke-width="0.25869036mm"/>
    </style:style>
    <style:style style:family="graphic" style:name="style-495">
      <style:graphic-properties draw:fill="solid" draw:fill-color="#484f58" draw:opacity="100.0%" draw:stroke="solid" svg:stroke-color="#484f58" draw:stroke-linejoin="miter" svg:stroke-opacity="100.0%" svg:stroke-width="0.25869036mm"/>
    </style:style>
    <style:style style:family="graphic" style:name="style-496">
      <style:graphic-properties draw:fill="solid" draw:fill-color="#486175" draw:opacity="100.0%" draw:stroke="solid" svg:stroke-color="#486175" draw:stroke-linejoin="miter" svg:stroke-opacity="100.0%" svg:stroke-width="0.25869036mm"/>
    </style:style>
    <style:style style:family="graphic" style:name="style-497">
      <style:graphic-properties draw:fill="solid" draw:fill-color="#94a4ae" draw:opacity="100.0%" draw:stroke="solid" svg:stroke-color="#94a4ae" draw:stroke-linejoin="miter" svg:stroke-opacity="100.0%" svg:stroke-width="0.25869036mm"/>
    </style:style>
    <style:style style:family="graphic" style:name="style-498">
      <style:graphic-properties draw:fill="solid" draw:fill-color="#6d879f" draw:opacity="100.0%" draw:stroke="solid" svg:stroke-color="#6d879f" draw:stroke-linejoin="miter" svg:stroke-opacity="100.0%" svg:stroke-width="0.25869036mm"/>
    </style:style>
    <style:style style:family="graphic" style:name="style-499">
      <style:graphic-properties draw:fill="solid" draw:fill-color="#d1d4d5" draw:opacity="100.0%" draw:stroke="solid" svg:stroke-color="#d1d4d5" draw:stroke-linejoin="miter" svg:stroke-opacity="100.0%" svg:stroke-width="0.25869036mm"/>
    </style:style>
    <style:style style:family="graphic" style:name="style-500">
      <style:graphic-properties draw:fill="solid" draw:fill-color="#586b75" draw:opacity="100.0%" draw:stroke="solid" svg:stroke-color="#586b75" draw:stroke-linejoin="miter" svg:stroke-opacity="100.0%" svg:stroke-width="0.25869036mm"/>
    </style:style>
    <style:style style:family="graphic" style:name="style-501">
      <style:graphic-properties draw:fill="solid" draw:fill-color="#809fb1" draw:opacity="100.0%" draw:stroke="solid" svg:stroke-color="#809fb1" draw:stroke-linejoin="miter" svg:stroke-opacity="100.0%" svg:stroke-width="0.25869036mm"/>
    </style:style>
    <style:style style:family="graphic" style:name="style-502">
      <style:graphic-properties draw:fill="solid" draw:fill-color="#717475" draw:opacity="100.0%" draw:stroke="solid" svg:stroke-color="#717475" draw:stroke-linejoin="miter" svg:stroke-opacity="100.0%" svg:stroke-width="0.25869036mm"/>
    </style:style>
    <style:style style:family="graphic" style:name="style-503">
      <style:graphic-properties draw:fill="solid" draw:fill-color="#8da8b5" draw:opacity="100.0%" draw:stroke="solid" svg:stroke-color="#8da8b5" draw:stroke-linejoin="miter" svg:stroke-opacity="100.0%" svg:stroke-width="0.25869036mm"/>
    </style:style>
    <style:style style:family="graphic" style:name="style-504">
      <style:graphic-properties draw:fill="solid" draw:fill-color="#757a7f" draw:opacity="100.0%" draw:stroke="solid" svg:stroke-color="#757a7f" draw:stroke-linejoin="miter" svg:stroke-opacity="100.0%" svg:stroke-width="0.25869036mm"/>
    </style:style>
    <style:style style:family="graphic" style:name="style-505">
      <style:graphic-properties draw:fill="solid" draw:fill-color="#7891a1" draw:opacity="100.0%" draw:stroke="solid" svg:stroke-color="#7891a1" draw:stroke-linejoin="miter" svg:stroke-opacity="100.0%" svg:stroke-width="0.25869036mm"/>
    </style:style>
    <style:style style:family="graphic" style:name="style-506">
      <style:graphic-properties draw:fill="solid" draw:fill-color="#d6dbda" draw:opacity="100.0%" draw:stroke="solid" svg:stroke-color="#d6dbda" draw:stroke-linejoin="miter" svg:stroke-opacity="100.0%" svg:stroke-width="0.25869036mm"/>
    </style:style>
    <style:style style:family="graphic" style:name="style-507">
      <style:graphic-properties draw:fill="solid" draw:fill-color="#748ea0" draw:opacity="100.0%" draw:stroke="solid" svg:stroke-color="#748ea0" draw:stroke-linejoin="miter" svg:stroke-opacity="100.0%" svg:stroke-width="0.25869036mm"/>
    </style:style>
    <style:style style:family="graphic" style:name="style-508">
      <style:graphic-properties draw:fill="solid" draw:fill-color="#b6bebe" draw:opacity="100.0%" draw:stroke="solid" svg:stroke-color="#b6bebe" draw:stroke-linejoin="miter" svg:stroke-opacity="100.0%" svg:stroke-width="0.25869036mm"/>
    </style:style>
    <style:style style:family="graphic" style:name="style-509">
      <style:graphic-properties draw:fill="solid" draw:fill-color="#2d333b" draw:opacity="100.0%" draw:stroke="solid" svg:stroke-color="#2d333b" draw:stroke-linejoin="miter" svg:stroke-opacity="100.0%" svg:stroke-width="0.25869036mm"/>
    </style:style>
    <style:style style:family="graphic" style:name="style-510">
      <style:graphic-properties draw:fill="solid" draw:fill-color="#b1bcbd" draw:opacity="100.0%" draw:stroke="solid" svg:stroke-color="#b1bcbd" draw:stroke-linejoin="miter" svg:stroke-opacity="100.0%" svg:stroke-width="0.25869036mm"/>
    </style:style>
    <style:style style:family="graphic" style:name="style-511">
      <style:graphic-properties draw:fill="solid" draw:fill-color="#565c6f" draw:opacity="100.0%" draw:stroke="solid" svg:stroke-color="#565c6f" draw:stroke-linejoin="miter" svg:stroke-opacity="100.0%" svg:stroke-width="0.25869036mm"/>
    </style:style>
    <style:style style:family="graphic" style:name="style-512">
      <style:graphic-properties draw:fill="solid" draw:fill-color="#d0e0e7" draw:opacity="100.0%" draw:stroke="solid" svg:stroke-color="#d0e0e7" draw:stroke-linejoin="miter" svg:stroke-opacity="100.0%" svg:stroke-width="0.25869036mm"/>
    </style:style>
    <style:style style:family="graphic" style:name="style-513">
      <style:graphic-properties draw:fill="solid" draw:fill-color="#3e4850" draw:opacity="100.0%" draw:stroke="solid" svg:stroke-color="#3e4850" draw:stroke-linejoin="miter" svg:stroke-opacity="100.0%" svg:stroke-width="0.25869036mm"/>
    </style:style>
    <style:style style:family="graphic" style:name="style-514">
      <style:graphic-properties draw:fill="solid" draw:fill-color="#445466" draw:opacity="100.0%" draw:stroke="solid" svg:stroke-color="#445466" draw:stroke-linejoin="miter" svg:stroke-opacity="100.0%" svg:stroke-width="0.25869036mm"/>
    </style:style>
    <style:style style:family="graphic" style:name="style-515">
      <style:graphic-properties draw:fill="solid" draw:fill-color="#96adbe" draw:opacity="100.0%" draw:stroke="solid" svg:stroke-color="#96adbe" draw:stroke-linejoin="miter" svg:stroke-opacity="100.0%" svg:stroke-width="0.25869036mm"/>
    </style:style>
    <style:style style:family="graphic" style:name="style-516">
      <style:graphic-properties draw:fill="solid" draw:fill-color="#3d495e" draw:opacity="100.0%" draw:stroke="solid" svg:stroke-color="#3d495e" draw:stroke-linejoin="miter" svg:stroke-opacity="100.0%" svg:stroke-width="0.25869036mm"/>
    </style:style>
    <style:style style:family="graphic" style:name="style-517">
      <style:graphic-properties draw:fill="solid" draw:fill-color="#263544" draw:opacity="100.0%" draw:stroke="solid" svg:stroke-color="#263544" draw:stroke-linejoin="miter" svg:stroke-opacity="100.0%" svg:stroke-width="0.25869036mm"/>
    </style:style>
    <style:style style:family="graphic" style:name="style-518">
      <style:graphic-properties draw:fill="solid" draw:fill-color="#6c605c" draw:opacity="100.0%" draw:stroke="solid" svg:stroke-color="#6c605c" draw:stroke-linejoin="miter" svg:stroke-opacity="100.0%" svg:stroke-width="0.25869036mm"/>
    </style:style>
    <style:style style:family="graphic" style:name="style-519">
      <style:graphic-properties draw:fill="solid" draw:fill-color="#34475b" draw:opacity="100.0%" draw:stroke="solid" svg:stroke-color="#34475b" draw:stroke-linejoin="miter" svg:stroke-opacity="100.0%" svg:stroke-width="0.25869036mm"/>
    </style:style>
    <style:style style:family="graphic" style:name="style-520">
      <style:graphic-properties draw:fill="solid" draw:fill-color="#5a6e7e" draw:opacity="100.0%" draw:stroke="solid" svg:stroke-color="#5a6e7e" draw:stroke-linejoin="miter" svg:stroke-opacity="100.0%" svg:stroke-width="0.25869036mm"/>
    </style:style>
    <style:style style:family="graphic" style:name="style-521">
      <style:graphic-properties draw:fill="solid" draw:fill-color="#6b7377" draw:opacity="100.0%" draw:stroke="solid" svg:stroke-color="#6b7377" draw:stroke-linejoin="miter" svg:stroke-opacity="100.0%" svg:stroke-width="0.25869036mm"/>
    </style:style>
    <style:style style:family="graphic" style:name="style-522">
      <style:graphic-properties draw:fill="solid" draw:fill-color="#8faebd" draw:opacity="100.0%" draw:stroke="solid" svg:stroke-color="#8faebd" draw:stroke-linejoin="miter" svg:stroke-opacity="100.0%" svg:stroke-width="0.25869036mm"/>
    </style:style>
    <style:style style:family="graphic" style:name="style-523">
      <style:graphic-properties draw:fill="solid" draw:fill-color="#4a5663" draw:opacity="100.0%" draw:stroke="solid" svg:stroke-color="#4a5663" draw:stroke-linejoin="miter" svg:stroke-opacity="100.0%" svg:stroke-width="0.25869036mm"/>
    </style:style>
    <style:style style:family="graphic" style:name="style-524">
      <style:graphic-properties draw:fill="solid" draw:fill-color="#273342" draw:opacity="100.0%" draw:stroke="solid" svg:stroke-color="#273342" draw:stroke-linejoin="miter" svg:stroke-opacity="100.0%" svg:stroke-width="0.25869036mm"/>
    </style:style>
    <style:style style:family="graphic" style:name="style-525">
      <style:graphic-properties draw:fill="solid" draw:fill-color="#6a7d8b" draw:opacity="100.0%" draw:stroke="solid" svg:stroke-color="#6a7d8b" draw:stroke-linejoin="miter" svg:stroke-opacity="100.0%" svg:stroke-width="0.25869036mm"/>
    </style:style>
    <style:style style:family="graphic" style:name="style-526">
      <style:graphic-properties draw:fill="solid" draw:fill-color="#677986" draw:opacity="100.0%" draw:stroke="solid" svg:stroke-color="#677986" draw:stroke-linejoin="miter" svg:stroke-opacity="100.0%" svg:stroke-width="0.25869036mm"/>
    </style:style>
    <style:style style:family="graphic" style:name="style-527">
      <style:graphic-properties draw:fill="solid" draw:fill-color="#434f5e" draw:opacity="100.0%" draw:stroke="solid" svg:stroke-color="#434f5e" draw:stroke-linejoin="miter" svg:stroke-opacity="100.0%" svg:stroke-width="0.25869036mm"/>
    </style:style>
    <style:style style:family="graphic" style:name="style-528">
      <style:graphic-properties draw:fill="solid" draw:fill-color="#b9c8ce" draw:opacity="100.0%" draw:stroke="solid" svg:stroke-color="#b9c8ce" draw:stroke-linejoin="miter" svg:stroke-opacity="100.0%" svg:stroke-width="0.25869036mm"/>
    </style:style>
    <style:style style:family="graphic" style:name="style-529">
      <style:graphic-properties draw:fill="solid" draw:fill-color="#6d93a8" draw:opacity="100.0%" draw:stroke="solid" svg:stroke-color="#6d93a8" draw:stroke-linejoin="miter" svg:stroke-opacity="100.0%" svg:stroke-width="0.25869036mm"/>
    </style:style>
    <style:style style:family="graphic" style:name="style-530">
      <style:graphic-properties draw:fill="solid" draw:fill-color="#dfe3e2" draw:opacity="100.0%" draw:stroke="solid" svg:stroke-color="#dfe3e2" draw:stroke-linejoin="miter" svg:stroke-opacity="100.0%" svg:stroke-width="0.25869036mm"/>
    </style:style>
    <style:style style:family="graphic" style:name="style-531">
      <style:graphic-properties draw:fill="solid" draw:fill-color="#989fa0" draw:opacity="100.0%" draw:stroke="solid" svg:stroke-color="#989fa0" draw:stroke-linejoin="miter" svg:stroke-opacity="100.0%" svg:stroke-width="0.25869036mm"/>
    </style:style>
    <style:style style:family="graphic" style:name="style-532">
      <style:graphic-properties draw:fill="solid" draw:fill-color="#473529" draw:opacity="100.0%" draw:stroke="solid" svg:stroke-color="#473529" draw:stroke-linejoin="miter" svg:stroke-opacity="100.0%" svg:stroke-width="0.25869036mm"/>
    </style:style>
    <style:style style:family="graphic" style:name="style-533">
      <style:graphic-properties draw:fill="solid" draw:fill-color="#849eae" draw:opacity="100.0%" draw:stroke="solid" svg:stroke-color="#849eae" draw:stroke-linejoin="miter" svg:stroke-opacity="100.0%" svg:stroke-width="0.25869036mm"/>
    </style:style>
    <style:style style:family="graphic" style:name="style-534">
      <style:graphic-properties draw:fill="solid" draw:fill-color="#4e4d52" draw:opacity="100.0%" draw:stroke="solid" svg:stroke-color="#4e4d52" draw:stroke-linejoin="miter" svg:stroke-opacity="100.0%" svg:stroke-width="0.25869036mm"/>
    </style:style>
    <style:style style:family="graphic" style:name="style-535">
      <style:graphic-properties draw:fill="solid" draw:fill-color="#506279" draw:opacity="100.0%" draw:stroke="solid" svg:stroke-color="#506279" draw:stroke-linejoin="miter" svg:stroke-opacity="100.0%" svg:stroke-width="0.25869036mm"/>
    </style:style>
    <style:style style:family="graphic" style:name="style-536">
      <style:graphic-properties draw:fill="solid" draw:fill-color="#324053" draw:opacity="100.0%" draw:stroke="solid" svg:stroke-color="#324053" draw:stroke-linejoin="miter" svg:stroke-opacity="100.0%" svg:stroke-width="0.25869036mm"/>
    </style:style>
    <style:style style:family="graphic" style:name="style-537">
      <style:graphic-properties draw:fill="solid" draw:fill-color="#cad4d4" draw:opacity="100.0%" draw:stroke="solid" svg:stroke-color="#cad4d4" draw:stroke-linejoin="miter" svg:stroke-opacity="100.0%" svg:stroke-width="0.25869036mm"/>
    </style:style>
    <style:style style:family="graphic" style:name="style-538">
      <style:graphic-properties draw:fill="solid" draw:fill-color="#e9efef" draw:opacity="100.0%" draw:stroke="solid" svg:stroke-color="#e9efef" draw:stroke-linejoin="miter" svg:stroke-opacity="100.0%" svg:stroke-width="0.25869036mm"/>
    </style:style>
    <style:style style:family="graphic" style:name="style-539">
      <style:graphic-properties draw:fill="solid" draw:fill-color="#3d5167" draw:opacity="100.0%" draw:stroke="solid" svg:stroke-color="#3d5167" draw:stroke-linejoin="miter" svg:stroke-opacity="100.0%" svg:stroke-width="0.25869036mm"/>
    </style:style>
    <style:style style:family="graphic" style:name="style-540">
      <style:graphic-properties draw:fill="solid" draw:fill-color="#84959f" draw:opacity="100.0%" draw:stroke="solid" svg:stroke-color="#84959f" draw:stroke-linejoin="miter" svg:stroke-opacity="100.0%" svg:stroke-width="0.25869036mm"/>
    </style:style>
    <style:style style:family="graphic" style:name="style-541">
      <style:graphic-properties draw:fill="solid" draw:fill-color="#d5e2e7" draw:opacity="100.0%" draw:stroke="solid" svg:stroke-color="#d5e2e7" draw:stroke-linejoin="miter" svg:stroke-opacity="100.0%" svg:stroke-width="0.25869036mm"/>
    </style:style>
    <style:style style:family="graphic" style:name="style-542">
      <style:graphic-properties draw:fill="solid" draw:fill-color="#dbdddd" draw:opacity="100.0%" draw:stroke="solid" svg:stroke-color="#dbdddd" draw:stroke-linejoin="miter" svg:stroke-opacity="100.0%" svg:stroke-width="0.25869036mm"/>
    </style:style>
    <style:style style:family="graphic" style:name="style-543">
      <style:graphic-properties draw:fill="solid" draw:fill-color="#d7dde0" draw:opacity="100.0%" draw:stroke="solid" svg:stroke-color="#d7dde0" draw:stroke-linejoin="miter" svg:stroke-opacity="100.0%" svg:stroke-width="0.25869036mm"/>
    </style:style>
    <style:style style:family="graphic" style:name="style-544">
      <style:graphic-properties draw:fill="solid" draw:fill-color="#858d8f" draw:opacity="100.0%" draw:stroke="solid" svg:stroke-color="#858d8f" draw:stroke-linejoin="miter" svg:stroke-opacity="100.0%" svg:stroke-width="0.25869036mm"/>
    </style:style>
    <style:style style:family="graphic" style:name="style-545">
      <style:graphic-properties draw:fill="solid" draw:fill-color="#475864" draw:opacity="100.0%" draw:stroke="solid" svg:stroke-color="#475864" draw:stroke-linejoin="miter" svg:stroke-opacity="100.0%" svg:stroke-width="0.25869036mm"/>
    </style:style>
    <style:style style:family="graphic" style:name="style-546">
      <style:graphic-properties draw:fill="solid" draw:fill-color="#3b4f63" draw:opacity="100.0%" draw:stroke="solid" svg:stroke-color="#3b4f63" draw:stroke-linejoin="miter" svg:stroke-opacity="100.0%" svg:stroke-width="0.25869036mm"/>
    </style:style>
    <style:style style:family="graphic" style:name="style-547">
      <style:graphic-properties draw:fill="solid" draw:fill-color="#c4cccb" draw:opacity="100.0%" draw:stroke="solid" svg:stroke-color="#c4cccb" draw:stroke-linejoin="miter" svg:stroke-opacity="100.0%" svg:stroke-width="0.25869036mm"/>
    </style:style>
    <style:style style:family="graphic" style:name="style-548">
      <style:graphic-properties draw:fill="solid" draw:fill-color="#bec9cb" draw:opacity="100.0%" draw:stroke="solid" svg:stroke-color="#bec9cb" draw:stroke-linejoin="miter" svg:stroke-opacity="100.0%" svg:stroke-width="0.25869036mm"/>
    </style:style>
    <style:style style:family="graphic" style:name="style-549">
      <style:graphic-properties draw:fill="solid" draw:fill-color="#5c7485" draw:opacity="100.0%" draw:stroke="solid" svg:stroke-color="#5c7485" draw:stroke-linejoin="miter" svg:stroke-opacity="100.0%" svg:stroke-width="0.25869036mm"/>
    </style:style>
    <style:style style:family="graphic" style:name="style-550">
      <style:graphic-properties draw:fill="solid" draw:fill-color="#111d2d" draw:opacity="100.0%" draw:stroke="solid" svg:stroke-color="#111d2d" draw:stroke-linejoin="miter" svg:stroke-opacity="100.0%" svg:stroke-width="0.25869036mm"/>
    </style:style>
    <style:style style:family="graphic" style:name="style-551">
      <style:graphic-properties draw:fill="solid" draw:fill-color="#574e4b" draw:opacity="100.0%" draw:stroke="solid" svg:stroke-color="#574e4b" draw:stroke-linejoin="miter" svg:stroke-opacity="100.0%" svg:stroke-width="0.25869036mm"/>
    </style:style>
    <style:style style:family="graphic" style:name="style-552">
      <style:graphic-properties draw:fill="solid" draw:fill-color="#b1bcbf" draw:opacity="100.0%" draw:stroke="solid" svg:stroke-color="#b1bcbf" draw:stroke-linejoin="miter" svg:stroke-opacity="100.0%" svg:stroke-width="0.25869036mm"/>
    </style:style>
    <style:style style:family="graphic" style:name="style-553">
      <style:graphic-properties draw:fill="solid" draw:fill-color="#504843" draw:opacity="100.0%" draw:stroke="solid" svg:stroke-color="#504843" draw:stroke-linejoin="miter" svg:stroke-opacity="100.0%" svg:stroke-width="0.25869036mm"/>
    </style:style>
    <style:style style:family="graphic" style:name="style-554">
      <style:graphic-properties draw:fill="solid" draw:fill-color="#3c4450" draw:opacity="100.0%" draw:stroke="solid" svg:stroke-color="#3c4450" draw:stroke-linejoin="miter" svg:stroke-opacity="100.0%" svg:stroke-width="0.25869036mm"/>
    </style:style>
    <style:style style:family="graphic" style:name="style-555">
      <style:graphic-properties draw:fill="solid" draw:fill-color="#82a0b1" draw:opacity="100.0%" draw:stroke="solid" svg:stroke-color="#82a0b1" draw:stroke-linejoin="miter" svg:stroke-opacity="100.0%" svg:stroke-width="0.25869036mm"/>
    </style:style>
    <style:style style:family="graphic" style:name="style-556">
      <style:graphic-properties draw:fill="solid" draw:fill-color="#9aa2a7" draw:opacity="100.0%" draw:stroke="solid" svg:stroke-color="#9aa2a7" draw:stroke-linejoin="miter" svg:stroke-opacity="100.0%" svg:stroke-width="0.25869036mm"/>
    </style:style>
    <style:style style:family="graphic" style:name="style-557">
      <style:graphic-properties draw:fill="solid" draw:fill-color="#8e9ca5" draw:opacity="100.0%" draw:stroke="solid" svg:stroke-color="#8e9ca5" draw:stroke-linejoin="miter" svg:stroke-opacity="100.0%" svg:stroke-width="0.25869036mm"/>
    </style:style>
    <style:style style:family="graphic" style:name="style-558">
      <style:graphic-properties draw:fill="solid" draw:fill-color="#455e71" draw:opacity="100.0%" draw:stroke="solid" svg:stroke-color="#455e71" draw:stroke-linejoin="miter" svg:stroke-opacity="100.0%" svg:stroke-width="0.25869036mm"/>
    </style:style>
    <style:style style:family="graphic" style:name="style-559">
      <style:graphic-properties draw:fill="solid" draw:fill-color="#d7dfe3" draw:opacity="100.0%" draw:stroke="solid" svg:stroke-color="#d7dfe3" draw:stroke-linejoin="miter" svg:stroke-opacity="100.0%" svg:stroke-width="0.25869036mm"/>
    </style:style>
    <style:style style:family="graphic" style:name="style-560">
      <style:graphic-properties draw:fill="solid" draw:fill-color="#eef3f3" draw:opacity="100.0%" draw:stroke="solid" svg:stroke-color="#eef3f3" draw:stroke-linejoin="miter" svg:stroke-opacity="100.0%" svg:stroke-width="0.25869036mm"/>
    </style:style>
    <style:style style:family="graphic" style:name="style-561">
      <style:graphic-properties draw:fill="solid" draw:fill-color="#afb4b2" draw:opacity="100.0%" draw:stroke="solid" svg:stroke-color="#afb4b2" draw:stroke-linejoin="miter" svg:stroke-opacity="100.0%" svg:stroke-width="0.25869036mm"/>
    </style:style>
    <style:style style:family="graphic" style:name="style-562">
      <style:graphic-properties draw:fill="solid" draw:fill-color="#525f6b" draw:opacity="100.0%" draw:stroke="solid" svg:stroke-color="#525f6b" draw:stroke-linejoin="miter" svg:stroke-opacity="100.0%" svg:stroke-width="0.25869036mm"/>
    </style:style>
    <style:style style:family="graphic" style:name="style-563">
      <style:graphic-properties draw:fill="solid" draw:fill-color="#65737e" draw:opacity="100.0%" draw:stroke="solid" svg:stroke-color="#65737e" draw:stroke-linejoin="miter" svg:stroke-opacity="100.0%" svg:stroke-width="0.25869036mm"/>
    </style:style>
    <style:style style:family="graphic" style:name="style-564">
      <style:graphic-properties draw:fill="solid" draw:fill-color="#122233" draw:opacity="100.0%" draw:stroke="solid" svg:stroke-color="#122233" draw:stroke-linejoin="miter" svg:stroke-opacity="100.0%" svg:stroke-width="0.25869036mm"/>
    </style:style>
    <style:style style:family="graphic" style:name="style-565">
      <style:graphic-properties draw:fill="solid" draw:fill-color="#dde4e4" draw:opacity="100.0%" draw:stroke="solid" svg:stroke-color="#dde4e4" draw:stroke-linejoin="miter" svg:stroke-opacity="100.0%" svg:stroke-width="0.25869036mm"/>
    </style:style>
    <style:style style:family="graphic" style:name="style-566">
      <style:graphic-properties draw:fill="solid" draw:fill-color="#7d98a6" draw:opacity="100.0%" draw:stroke="solid" svg:stroke-color="#7d98a6" draw:stroke-linejoin="miter" svg:stroke-opacity="100.0%" svg:stroke-width="0.25869036mm"/>
    </style:style>
    <style:style style:family="graphic" style:name="style-567">
      <style:graphic-properties draw:fill="solid" draw:fill-color="#485057" draw:opacity="100.0%" draw:stroke="solid" svg:stroke-color="#485057" draw:stroke-linejoin="miter" svg:stroke-opacity="100.0%" svg:stroke-width="0.25869036mm"/>
    </style:style>
    <style:style style:family="graphic" style:name="style-568">
      <style:graphic-properties draw:fill="solid" draw:fill-color="#7594a8" draw:opacity="100.0%" draw:stroke="solid" svg:stroke-color="#7594a8" draw:stroke-linejoin="miter" svg:stroke-opacity="100.0%" svg:stroke-width="0.25869036mm"/>
    </style:style>
    <style:style style:family="graphic" style:name="style-569">
      <style:graphic-properties draw:fill="solid" draw:fill-color="#a0abb0" draw:opacity="100.0%" draw:stroke="solid" svg:stroke-color="#a0abb0" draw:stroke-linejoin="miter" svg:stroke-opacity="100.0%" svg:stroke-width="0.25869036mm"/>
    </style:style>
    <style:style style:family="graphic" style:name="style-570">
      <style:graphic-properties draw:fill="solid" draw:fill-color="#737c84" draw:opacity="100.0%" draw:stroke="solid" svg:stroke-color="#737c84" draw:stroke-linejoin="miter" svg:stroke-opacity="100.0%" svg:stroke-width="0.25869036mm"/>
    </style:style>
    <style:style style:family="graphic" style:name="style-571">
      <style:graphic-properties draw:fill="solid" draw:fill-color="#e8efef" draw:opacity="100.0%" draw:stroke="solid" svg:stroke-color="#e8efef" draw:stroke-linejoin="miter" svg:stroke-opacity="100.0%" svg:stroke-width="0.25869036mm"/>
    </style:style>
    <style:style style:family="graphic" style:name="style-572">
      <style:graphic-properties draw:fill="solid" draw:fill-color="#1b2c3e" draw:opacity="100.0%" draw:stroke="solid" svg:stroke-color="#1b2c3e" draw:stroke-linejoin="miter" svg:stroke-opacity="100.0%" svg:stroke-width="0.25869036mm"/>
    </style:style>
    <style:style style:family="graphic" style:name="style-573">
      <style:graphic-properties draw:fill="solid" draw:fill-color="#2a3b4e" draw:opacity="100.0%" draw:stroke="solid" svg:stroke-color="#2a3b4e" draw:stroke-linejoin="miter" svg:stroke-opacity="100.0%" svg:stroke-width="0.25869036mm"/>
    </style:style>
    <style:style style:family="graphic" style:name="style-574">
      <style:graphic-properties draw:fill="solid" draw:fill-color="#bfc3c6" draw:opacity="100.0%" draw:stroke="solid" svg:stroke-color="#bfc3c6" draw:stroke-linejoin="miter" svg:stroke-opacity="100.0%" svg:stroke-width="0.25869036mm"/>
    </style:style>
    <style:style style:family="graphic" style:name="style-575">
      <style:graphic-properties draw:fill="solid" draw:fill-color="#859dac" draw:opacity="100.0%" draw:stroke="solid" svg:stroke-color="#859dac" draw:stroke-linejoin="miter" svg:stroke-opacity="100.0%" svg:stroke-width="0.25869036mm"/>
    </style:style>
    <style:style style:family="graphic" style:name="style-576">
      <style:graphic-properties draw:fill="solid" draw:fill-color="#8d9da6" draw:opacity="100.0%" draw:stroke="solid" svg:stroke-color="#8d9da6" draw:stroke-linejoin="miter" svg:stroke-opacity="100.0%" svg:stroke-width="0.25869036mm"/>
    </style:style>
    <style:style style:family="graphic" style:name="style-577">
      <style:graphic-properties draw:fill="solid" draw:fill-color="#6c8193" draw:opacity="100.0%" draw:stroke="solid" svg:stroke-color="#6c8193" draw:stroke-linejoin="miter" svg:stroke-opacity="100.0%" svg:stroke-width="0.25869036mm"/>
    </style:style>
    <style:style style:family="graphic" style:name="style-578">
      <style:graphic-properties draw:fill="solid" draw:fill-color="#718998" draw:opacity="100.0%" draw:stroke="solid" svg:stroke-color="#718998" draw:stroke-linejoin="miter" svg:stroke-opacity="100.0%" svg:stroke-width="0.25869036mm"/>
    </style:style>
    <style:style style:family="graphic" style:name="style-579">
      <style:graphic-properties draw:fill="solid" draw:fill-color="#5c6f82" draw:opacity="100.0%" draw:stroke="solid" svg:stroke-color="#5c6f82" draw:stroke-linejoin="miter" svg:stroke-opacity="100.0%" svg:stroke-width="0.25869036mm"/>
    </style:style>
    <style:style style:family="graphic" style:name="style-580">
      <style:graphic-properties draw:fill="solid" draw:fill-color="#98898b" draw:opacity="100.0%" draw:stroke="solid" svg:stroke-color="#98898b" draw:stroke-linejoin="miter" svg:stroke-opacity="100.0%" svg:stroke-width="0.25869036mm"/>
    </style:style>
    <style:style style:family="graphic" style:name="style-581">
      <style:graphic-properties draw:fill="solid" draw:fill-color="#172635" draw:opacity="100.0%" draw:stroke="solid" svg:stroke-color="#172635" draw:stroke-linejoin="miter" svg:stroke-opacity="100.0%" svg:stroke-width="0.25869036mm"/>
    </style:style>
    <style:style style:family="graphic" style:name="style-582">
      <style:graphic-properties draw:fill="solid" draw:fill-color="#556776" draw:opacity="100.0%" draw:stroke="solid" svg:stroke-color="#556776" draw:stroke-linejoin="miter" svg:stroke-opacity="100.0%" svg:stroke-width="0.25869036mm"/>
    </style:style>
    <style:style style:family="graphic" style:name="style-583">
      <style:graphic-properties draw:fill="solid" draw:fill-color="#766d60" draw:opacity="100.0%" draw:stroke="solid" svg:stroke-color="#766d60" draw:stroke-linejoin="miter" svg:stroke-opacity="100.0%" svg:stroke-width="0.25869036mm"/>
    </style:style>
    <style:style style:family="graphic" style:name="style-584">
      <style:graphic-properties draw:fill="solid" draw:fill-color="#b7bcbc" draw:opacity="100.0%" draw:stroke="solid" svg:stroke-color="#b7bcbc" draw:stroke-linejoin="miter" svg:stroke-opacity="100.0%" svg:stroke-width="0.25869036mm"/>
    </style:style>
    <style:style style:family="graphic" style:name="style-585">
      <style:graphic-properties draw:fill="solid" draw:fill-color="#495660" draw:opacity="100.0%" draw:stroke="solid" svg:stroke-color="#495660" draw:stroke-linejoin="miter" svg:stroke-opacity="100.0%" svg:stroke-width="0.25869036mm"/>
    </style:style>
    <style:style style:family="graphic" style:name="style-586">
      <style:graphic-properties draw:fill="solid" draw:fill-color="#3b4a55" draw:opacity="100.0%" draw:stroke="solid" svg:stroke-color="#3b4a55" draw:stroke-linejoin="miter" svg:stroke-opacity="100.0%" svg:stroke-width="0.25869036mm"/>
    </style:style>
    <style:style style:family="graphic" style:name="style-587">
      <style:graphic-properties draw:fill="solid" draw:fill-color="#dae1e2" draw:opacity="100.0%" draw:stroke="solid" svg:stroke-color="#dae1e2" draw:stroke-linejoin="miter" svg:stroke-opacity="100.0%" svg:stroke-width="0.25869036mm"/>
    </style:style>
    <style:style style:family="graphic" style:name="style-588">
      <style:graphic-properties draw:fill="solid" draw:fill-color="#262f38" draw:opacity="100.0%" draw:stroke="solid" svg:stroke-color="#262f38" draw:stroke-linejoin="miter" svg:stroke-opacity="100.0%" svg:stroke-width="0.25869036mm"/>
    </style:style>
    <style:style style:family="graphic" style:name="style-589">
      <style:graphic-properties draw:fill="solid" draw:fill-color="#404e5d" draw:opacity="100.0%" draw:stroke="solid" svg:stroke-color="#404e5d" draw:stroke-linejoin="miter" svg:stroke-opacity="100.0%" svg:stroke-width="0.25869036mm"/>
    </style:style>
    <style:style style:family="graphic" style:name="style-590">
      <style:graphic-properties draw:fill="solid" draw:fill-color="#7d7a7b" draw:opacity="100.0%" draw:stroke="solid" svg:stroke-color="#7d7a7b" draw:stroke-linejoin="miter" svg:stroke-opacity="100.0%" svg:stroke-width="0.25869036mm"/>
    </style:style>
    <style:style style:family="graphic" style:name="style-591">
      <style:graphic-properties draw:fill="solid" draw:fill-color="#838c90" draw:opacity="100.0%" draw:stroke="solid" svg:stroke-color="#838c90" draw:stroke-linejoin="miter" svg:stroke-opacity="100.0%" svg:stroke-width="0.25869036mm"/>
    </style:style>
    <style:style style:family="graphic" style:name="style-592">
      <style:graphic-properties draw:fill="solid" draw:fill-color="#6b7e8a" draw:opacity="100.0%" draw:stroke="solid" svg:stroke-color="#6b7e8a" draw:stroke-linejoin="miter" svg:stroke-opacity="100.0%" svg:stroke-width="0.25869036mm"/>
    </style:style>
    <style:style style:family="graphic" style:name="style-593">
      <style:graphic-properties draw:fill="solid" draw:fill-color="#667783" draw:opacity="100.0%" draw:stroke="solid" svg:stroke-color="#667783" draw:stroke-linejoin="miter" svg:stroke-opacity="100.0%" svg:stroke-width="0.25869036mm"/>
    </style:style>
    <style:style style:family="graphic" style:name="style-594">
      <style:graphic-properties draw:fill="solid" draw:fill-color="#501f28" draw:opacity="100.0%" draw:stroke="solid" svg:stroke-color="#501f28" draw:stroke-linejoin="miter" svg:stroke-opacity="100.0%" svg:stroke-width="0.25869036mm"/>
    </style:style>
    <style:style style:family="graphic" style:name="style-595">
      <style:graphic-properties draw:fill="solid" draw:fill-color="#5a6b7c" draw:opacity="100.0%" draw:stroke="solid" svg:stroke-color="#5a6b7c" draw:stroke-linejoin="miter" svg:stroke-opacity="100.0%" svg:stroke-width="0.25869036mm"/>
    </style:style>
    <style:style style:family="graphic" style:name="style-596">
      <style:graphic-properties draw:fill="solid" draw:fill-color="#040608" draw:opacity="100.0%" draw:stroke="solid" svg:stroke-color="#040608" draw:stroke-linejoin="miter" svg:stroke-opacity="100.0%" svg:stroke-width="0.25869036mm"/>
    </style:style>
    <style:style style:family="graphic" style:name="style-597">
      <style:graphic-properties draw:fill="solid" draw:fill-color="#5a6f7d" draw:opacity="100.0%" draw:stroke="solid" svg:stroke-color="#5a6f7d" draw:stroke-linejoin="miter" svg:stroke-opacity="100.0%" svg:stroke-width="0.25869036mm"/>
    </style:style>
    <style:style style:family="graphic" style:name="style-598">
      <style:graphic-properties draw:fill="solid" draw:fill-color="#6c8fa5" draw:opacity="100.0%" draw:stroke="solid" svg:stroke-color="#6c8fa5" draw:stroke-linejoin="miter" svg:stroke-opacity="100.0%" svg:stroke-width="0.25869036mm"/>
    </style:style>
    <style:style style:family="graphic" style:name="style-599">
      <style:graphic-properties draw:fill="solid" draw:fill-color="#c1cbcc" draw:opacity="100.0%" draw:stroke="solid" svg:stroke-color="#c1cbcc" draw:stroke-linejoin="miter" svg:stroke-opacity="100.0%" svg:stroke-width="0.25869036mm"/>
    </style:style>
    <style:style style:family="graphic" style:name="style-600">
      <style:graphic-properties draw:fill="solid" draw:fill-color="#9b9b9b" draw:opacity="100.0%" draw:stroke="solid" svg:stroke-color="#9b9b9b" draw:stroke-linejoin="miter" svg:stroke-opacity="100.0%" svg:stroke-width="0.25869036mm"/>
    </style:style>
    <style:style style:family="graphic" style:name="style-601">
      <style:graphic-properties draw:fill="solid" draw:fill-color="#3d362b" draw:opacity="100.0%" draw:stroke="solid" svg:stroke-color="#3d362b" draw:stroke-linejoin="miter" svg:stroke-opacity="100.0%" svg:stroke-width="0.25869036mm"/>
    </style:style>
    <style:style style:family="graphic" style:name="style-602">
      <style:graphic-properties draw:fill="solid" draw:fill-color="#4e6377" draw:opacity="100.0%" draw:stroke="solid" svg:stroke-color="#4e6377" draw:stroke-linejoin="miter" svg:stroke-opacity="100.0%" svg:stroke-width="0.25869036mm"/>
    </style:style>
    <style:style style:family="graphic" style:name="style-603">
      <style:graphic-properties draw:fill="solid" draw:fill-color="#7d919f" draw:opacity="100.0%" draw:stroke="solid" svg:stroke-color="#7d919f" draw:stroke-linejoin="miter" svg:stroke-opacity="100.0%" svg:stroke-width="0.25869036mm"/>
    </style:style>
    <style:style style:family="graphic" style:name="style-604">
      <style:graphic-properties draw:fill="solid" draw:fill-color="#667b91" draw:opacity="100.0%" draw:stroke="solid" svg:stroke-color="#667b91" draw:stroke-linejoin="miter" svg:stroke-opacity="100.0%" svg:stroke-width="0.25869036mm"/>
    </style:style>
    <style:style style:family="graphic" style:name="style-605">
      <style:graphic-properties draw:fill="solid" draw:fill-color="#9ab2bc" draw:opacity="100.0%" draw:stroke="solid" svg:stroke-color="#9ab2bc" draw:stroke-linejoin="miter" svg:stroke-opacity="100.0%" svg:stroke-width="0.25869036mm"/>
    </style:style>
    <style:style style:family="graphic" style:name="style-606">
      <style:graphic-properties draw:fill="solid" draw:fill-color="#6b8c9f" draw:opacity="100.0%" draw:stroke="solid" svg:stroke-color="#6b8c9f" draw:stroke-linejoin="miter" svg:stroke-opacity="100.0%" svg:stroke-width="0.25869036mm"/>
    </style:style>
    <style:style style:family="graphic" style:name="style-607">
      <style:graphic-properties draw:fill="solid" draw:fill-color="#3a475a" draw:opacity="100.0%" draw:stroke="solid" svg:stroke-color="#3a475a" draw:stroke-linejoin="miter" svg:stroke-opacity="100.0%" svg:stroke-width="0.25869036mm"/>
    </style:style>
    <style:style style:family="graphic" style:name="style-608">
      <style:graphic-properties draw:fill="solid" draw:fill-color="#596b7b" draw:opacity="100.0%" draw:stroke="solid" svg:stroke-color="#596b7b" draw:stroke-linejoin="miter" svg:stroke-opacity="100.0%" svg:stroke-width="0.25869036mm"/>
    </style:style>
    <style:style style:family="graphic" style:name="style-609">
      <style:graphic-properties draw:fill="solid" draw:fill-color="#55728a" draw:opacity="100.0%" draw:stroke="solid" svg:stroke-color="#55728a" draw:stroke-linejoin="miter" svg:stroke-opacity="100.0%" svg:stroke-width="0.25869036mm"/>
    </style:style>
    <style:style style:family="graphic" style:name="style-610">
      <style:graphic-properties draw:fill="solid" draw:fill-color="#2d2e2f" draw:opacity="100.0%" draw:stroke="solid" svg:stroke-color="#2d2e2f" draw:stroke-linejoin="miter" svg:stroke-opacity="100.0%" svg:stroke-width="0.25869036mm"/>
    </style:style>
    <style:style style:family="graphic" style:name="style-611">
      <style:graphic-properties draw:fill="solid" draw:fill-color="#7e6f6d" draw:opacity="100.0%" draw:stroke="solid" svg:stroke-color="#7e6f6d" draw:stroke-linejoin="miter" svg:stroke-opacity="100.0%" svg:stroke-width="0.25869036mm"/>
    </style:style>
    <style:style style:family="graphic" style:name="style-612">
      <style:graphic-properties draw:fill="solid" draw:fill-color="#8a9da8" draw:opacity="100.0%" draw:stroke="solid" svg:stroke-color="#8a9da8" draw:stroke-linejoin="miter" svg:stroke-opacity="100.0%" svg:stroke-width="0.25869036mm"/>
    </style:style>
    <style:style style:family="graphic" style:name="style-613">
      <style:graphic-properties draw:fill="solid" draw:fill-color="#e1e7e7" draw:opacity="100.0%" draw:stroke="solid" svg:stroke-color="#e1e7e7" draw:stroke-linejoin="miter" svg:stroke-opacity="100.0%" svg:stroke-width="0.25869036mm"/>
    </style:style>
    <style:style style:family="graphic" style:name="style-614">
      <style:graphic-properties draw:fill="solid" draw:fill-color="#63727d" draw:opacity="100.0%" draw:stroke="solid" svg:stroke-color="#63727d" draw:stroke-linejoin="miter" svg:stroke-opacity="100.0%" svg:stroke-width="0.25869036mm"/>
    </style:style>
    <style:style style:family="graphic" style:name="style-615">
      <style:graphic-properties draw:fill="solid" draw:fill-color="#ededec" draw:opacity="100.0%" draw:stroke="solid" svg:stroke-color="#ededec" draw:stroke-linejoin="miter" svg:stroke-opacity="100.0%" svg:stroke-width="0.25869036mm"/>
    </style:style>
    <style:style style:family="graphic" style:name="style-616">
      <style:graphic-properties draw:fill="solid" draw:fill-color="#464f56" draw:opacity="100.0%" draw:stroke="solid" svg:stroke-color="#464f56" draw:stroke-linejoin="miter" svg:stroke-opacity="100.0%" svg:stroke-width="0.25869036mm"/>
    </style:style>
    <style:style style:family="graphic" style:name="style-617">
      <style:graphic-properties draw:fill="solid" draw:fill-color="#788189" draw:opacity="100.0%" draw:stroke="solid" svg:stroke-color="#788189" draw:stroke-linejoin="miter" svg:stroke-opacity="100.0%" svg:stroke-width="0.25869036mm"/>
    </style:style>
    <style:style style:family="graphic" style:name="style-618">
      <style:graphic-properties draw:fill="solid" draw:fill-color="#849eb0" draw:opacity="100.0%" draw:stroke="solid" svg:stroke-color="#849eb0" draw:stroke-linejoin="miter" svg:stroke-opacity="100.0%" svg:stroke-width="0.25869036mm"/>
    </style:style>
    <style:style style:family="graphic" style:name="style-619">
      <style:graphic-properties draw:fill="solid" draw:fill-color="#37414f" draw:opacity="100.0%" draw:stroke="solid" svg:stroke-color="#37414f" draw:stroke-linejoin="miter" svg:stroke-opacity="100.0%" svg:stroke-width="0.25869036mm"/>
    </style:style>
    <style:style style:family="graphic" style:name="style-620">
      <style:graphic-properties draw:fill="solid" draw:fill-color="#c3c6c5" draw:opacity="100.0%" draw:stroke="solid" svg:stroke-color="#c3c6c5" draw:stroke-linejoin="miter" svg:stroke-opacity="100.0%" svg:stroke-width="0.25869036mm"/>
    </style:style>
    <style:style style:family="graphic" style:name="style-621">
      <style:graphic-properties draw:fill="solid" draw:fill-color="#b9ccd4" draw:opacity="100.0%" draw:stroke="solid" svg:stroke-color="#b9ccd4" draw:stroke-linejoin="miter" svg:stroke-opacity="100.0%" svg:stroke-width="0.25869036mm"/>
    </style:style>
    <style:style style:family="graphic" style:name="style-622">
      <style:graphic-properties draw:fill="solid" draw:fill-color="#92b2c3" draw:opacity="100.0%" draw:stroke="solid" svg:stroke-color="#92b2c3" draw:stroke-linejoin="miter" svg:stroke-opacity="100.0%" svg:stroke-width="0.25869036mm"/>
    </style:style>
    <style:style style:family="graphic" style:name="style-623">
      <style:graphic-properties draw:fill="solid" draw:fill-color="#917180" draw:opacity="100.0%" draw:stroke="solid" svg:stroke-color="#917180" draw:stroke-linejoin="miter" svg:stroke-opacity="100.0%" svg:stroke-width="0.25869036mm"/>
    </style:style>
    <style:style style:family="graphic" style:name="style-624">
      <style:graphic-properties draw:fill="solid" draw:fill-color="#2c3135" draw:opacity="100.0%" draw:stroke="solid" svg:stroke-color="#2c3135" draw:stroke-linejoin="miter" svg:stroke-opacity="100.0%" svg:stroke-width="0.25869036mm"/>
    </style:style>
    <style:style style:family="graphic" style:name="style-625">
      <style:graphic-properties draw:fill="solid" draw:fill-color="#4e6072" draw:opacity="100.0%" draw:stroke="solid" svg:stroke-color="#4e6072" draw:stroke-linejoin="miter" svg:stroke-opacity="100.0%" svg:stroke-width="0.25869036mm"/>
    </style:style>
    <style:style style:family="graphic" style:name="style-626">
      <style:graphic-properties draw:fill="solid" draw:fill-color="#d8e0e1" draw:opacity="100.0%" draw:stroke="solid" svg:stroke-color="#d8e0e1" draw:stroke-linejoin="miter" svg:stroke-opacity="100.0%" svg:stroke-width="0.25869036mm"/>
    </style:style>
    <style:style style:family="graphic" style:name="style-627">
      <style:graphic-properties draw:fill="solid" draw:fill-color="#bec4c5" draw:opacity="100.0%" draw:stroke="solid" svg:stroke-color="#bec4c5" draw:stroke-linejoin="miter" svg:stroke-opacity="100.0%" svg:stroke-width="0.25869036mm"/>
    </style:style>
    <style:style style:family="graphic" style:name="style-628">
      <style:graphic-properties draw:fill="solid" draw:fill-color="#698fa5" draw:opacity="100.0%" draw:stroke="solid" svg:stroke-color="#698fa5" draw:stroke-linejoin="miter" svg:stroke-opacity="100.0%" svg:stroke-width="0.25869036mm"/>
    </style:style>
    <style:style style:family="graphic" style:name="style-629">
      <style:graphic-properties draw:fill="solid" draw:fill-color="#4d5e6b" draw:opacity="100.0%" draw:stroke="solid" svg:stroke-color="#4d5e6b" draw:stroke-linejoin="miter" svg:stroke-opacity="100.0%" svg:stroke-width="0.25869036mm"/>
    </style:style>
    <style:style style:family="graphic" style:name="style-630">
      <style:graphic-properties draw:fill="solid" draw:fill-color="#c1c9ca" draw:opacity="100.0%" draw:stroke="solid" svg:stroke-color="#c1c9ca" draw:stroke-linejoin="miter" svg:stroke-opacity="100.0%" svg:stroke-width="0.25869036mm"/>
    </style:style>
    <style:style style:family="graphic" style:name="style-631">
      <style:graphic-properties draw:fill="solid" draw:fill-color="#b2c1ca" draw:opacity="100.0%" draw:stroke="solid" svg:stroke-color="#b2c1ca" draw:stroke-linejoin="miter" svg:stroke-opacity="100.0%" svg:stroke-width="0.25869036mm"/>
    </style:style>
    <style:style style:family="graphic" style:name="style-632">
      <style:graphic-properties draw:fill="solid" draw:fill-color="#93aab6" draw:opacity="100.0%" draw:stroke="solid" svg:stroke-color="#93aab6" draw:stroke-linejoin="miter" svg:stroke-opacity="100.0%" svg:stroke-width="0.25869036mm"/>
    </style:style>
    <style:style style:family="graphic" style:name="style-633">
      <style:graphic-properties draw:fill="solid" draw:fill-color="#8c9ca8" draw:opacity="100.0%" draw:stroke="solid" svg:stroke-color="#8c9ca8" draw:stroke-linejoin="miter" svg:stroke-opacity="100.0%" svg:stroke-width="0.25869036mm"/>
    </style:style>
    <style:style style:family="graphic" style:name="style-634">
      <style:graphic-properties draw:fill="solid" draw:fill-color="#5f798b" draw:opacity="100.0%" draw:stroke="solid" svg:stroke-color="#5f798b" draw:stroke-linejoin="miter" svg:stroke-opacity="100.0%" svg:stroke-width="0.25869036mm"/>
    </style:style>
    <style:style style:family="graphic" style:name="style-635">
      <style:graphic-properties draw:fill="solid" draw:fill-color="#686c75" draw:opacity="100.0%" draw:stroke="solid" svg:stroke-color="#686c75" draw:stroke-linejoin="miter" svg:stroke-opacity="100.0%" svg:stroke-width="0.25869036mm"/>
    </style:style>
    <style:style style:family="graphic" style:name="style-636">
      <style:graphic-properties draw:fill="solid" draw:fill-color="#8ea1ad" draw:opacity="100.0%" draw:stroke="solid" svg:stroke-color="#8ea1ad" draw:stroke-linejoin="miter" svg:stroke-opacity="100.0%" svg:stroke-width="0.25869036mm"/>
    </style:style>
    <style:style style:family="graphic" style:name="style-637">
      <style:graphic-properties draw:fill="solid" draw:fill-color="#9cb4bf" draw:opacity="100.0%" draw:stroke="solid" svg:stroke-color="#9cb4bf" draw:stroke-linejoin="miter" svg:stroke-opacity="100.0%" svg:stroke-width="0.25869036mm"/>
    </style:style>
    <style:style style:family="graphic" style:name="style-638">
      <style:graphic-properties draw:fill="solid" draw:fill-color="#f13019" draw:opacity="100.0%" draw:stroke="solid" svg:stroke-color="#f13019" draw:stroke-linejoin="miter" svg:stroke-opacity="100.0%" svg:stroke-width="0.25869036mm"/>
    </style:style>
    <style:style style:family="graphic" style:name="style-639">
      <style:graphic-properties draw:fill="solid" draw:fill-color="#dee4e4" draw:opacity="100.0%" draw:stroke="solid" svg:stroke-color="#dee4e4" draw:stroke-linejoin="miter" svg:stroke-opacity="100.0%" svg:stroke-width="0.25869036mm"/>
    </style:style>
    <style:style style:family="graphic" style:name="style-640">
      <style:graphic-properties draw:fill="solid" draw:fill-color="#afbbbd" draw:opacity="100.0%" draw:stroke="solid" svg:stroke-color="#afbbbd" draw:stroke-linejoin="miter" svg:stroke-opacity="100.0%" svg:stroke-width="0.25869036mm"/>
    </style:style>
    <style:style style:family="graphic" style:name="style-641">
      <style:graphic-properties draw:fill="solid" draw:fill-color="#908c8c" draw:opacity="100.0%" draw:stroke="solid" svg:stroke-color="#908c8c" draw:stroke-linejoin="miter" svg:stroke-opacity="100.0%" svg:stroke-width="0.25869036mm"/>
    </style:style>
    <style:style style:family="graphic" style:name="style-642">
      <style:graphic-properties draw:fill="solid" draw:fill-color="#9a9a99" draw:opacity="100.0%" draw:stroke="solid" svg:stroke-color="#9a9a99" draw:stroke-linejoin="miter" svg:stroke-opacity="100.0%" svg:stroke-width="0.25869036mm"/>
    </style:style>
    <style:style style:family="graphic" style:name="style-643">
      <style:graphic-properties draw:fill="solid" draw:fill-color="#5e707a" draw:opacity="100.0%" draw:stroke="solid" svg:stroke-color="#5e707a" draw:stroke-linejoin="miter" svg:stroke-opacity="100.0%" svg:stroke-width="0.25869036mm"/>
    </style:style>
    <style:style style:family="graphic" style:name="style-644">
      <style:graphic-properties draw:fill="solid" draw:fill-color="#131b27" draw:opacity="100.0%" draw:stroke="solid" svg:stroke-color="#131b27" draw:stroke-linejoin="miter" svg:stroke-opacity="100.0%" svg:stroke-width="0.25869036mm"/>
    </style:style>
    <style:style style:family="graphic" style:name="style-645">
      <style:graphic-properties draw:fill="solid" draw:fill-color="#648298" draw:opacity="100.0%" draw:stroke="solid" svg:stroke-color="#648298" draw:stroke-linejoin="miter" svg:stroke-opacity="100.0%" svg:stroke-width="0.25869036mm"/>
    </style:style>
    <style:style style:family="graphic" style:name="style-646">
      <style:graphic-properties draw:fill="solid" draw:fill-color="#5c7f98" draw:opacity="100.0%" draw:stroke="solid" svg:stroke-color="#5c7f98" draw:stroke-linejoin="miter" svg:stroke-opacity="100.0%" svg:stroke-width="0.25869036mm"/>
    </style:style>
    <style:style style:family="graphic" style:name="style-647">
      <style:graphic-properties draw:fill="solid" draw:fill-color="#6c7882" draw:opacity="100.0%" draw:stroke="solid" svg:stroke-color="#6c7882" draw:stroke-linejoin="miter" svg:stroke-opacity="100.0%" svg:stroke-width="0.25869036mm"/>
    </style:style>
    <style:style style:family="graphic" style:name="style-648">
      <style:graphic-properties draw:fill="solid" draw:fill-color="#2e3f4b" draw:opacity="100.0%" draw:stroke="solid" svg:stroke-color="#2e3f4b" draw:stroke-linejoin="miter" svg:stroke-opacity="100.0%" svg:stroke-width="0.25869036mm"/>
    </style:style>
    <style:style style:family="graphic" style:name="style-649">
      <style:graphic-properties draw:fill="solid" draw:fill-color="#d5dbdd" draw:opacity="100.0%" draw:stroke="solid" svg:stroke-color="#d5dbdd" draw:stroke-linejoin="miter" svg:stroke-opacity="100.0%" svg:stroke-width="0.25869036mm"/>
    </style:style>
    <style:style style:family="graphic" style:name="style-650">
      <style:graphic-properties draw:fill="solid" draw:fill-color="#212e3c" draw:opacity="100.0%" draw:stroke="solid" svg:stroke-color="#212e3c" draw:stroke-linejoin="miter" svg:stroke-opacity="100.0%" svg:stroke-width="0.25869036mm"/>
    </style:style>
    <style:style style:family="graphic" style:name="style-651">
      <style:graphic-properties draw:fill="solid" draw:fill-color="#393e50" draw:opacity="100.0%" draw:stroke="solid" svg:stroke-color="#393e50" draw:stroke-linejoin="miter" svg:stroke-opacity="100.0%" svg:stroke-width="0.25869036mm"/>
    </style:style>
    <style:style style:family="graphic" style:name="style-652">
      <style:graphic-properties draw:fill="solid" draw:fill-color="#c8cfd4" draw:opacity="100.0%" draw:stroke="solid" svg:stroke-color="#c8cfd4" draw:stroke-linejoin="miter" svg:stroke-opacity="100.0%" svg:stroke-width="0.25869036mm"/>
    </style:style>
    <style:style style:family="graphic" style:name="style-653">
      <style:graphic-properties draw:fill="solid" draw:fill-color="#0e2033" draw:opacity="100.0%" draw:stroke="solid" svg:stroke-color="#0e2033" draw:stroke-linejoin="miter" svg:stroke-opacity="100.0%" svg:stroke-width="0.25869036mm"/>
    </style:style>
    <style:style style:family="graphic" style:name="style-654">
      <style:graphic-properties draw:fill="solid" draw:fill-color="#31475b" draw:opacity="100.0%" draw:stroke="solid" svg:stroke-color="#31475b" draw:stroke-linejoin="miter" svg:stroke-opacity="100.0%" svg:stroke-width="0.25869036mm"/>
    </style:style>
    <style:style style:family="graphic" style:name="style-655">
      <style:graphic-properties draw:fill="solid" draw:fill-color="#e0dad0" draw:opacity="100.0%" draw:stroke="solid" svg:stroke-color="#e0dad0" draw:stroke-linejoin="miter" svg:stroke-opacity="100.0%" svg:stroke-width="0.25869036mm"/>
    </style:style>
    <style:style style:family="graphic" style:name="style-656">
      <style:graphic-properties draw:fill="solid" draw:fill-color="#4b6d87" draw:opacity="100.0%" draw:stroke="solid" svg:stroke-color="#4b6d87" draw:stroke-linejoin="miter" svg:stroke-opacity="100.0%" svg:stroke-width="0.25869036mm"/>
    </style:style>
    <style:style style:family="graphic" style:name="style-657">
      <style:graphic-properties draw:fill="solid" draw:fill-color="#554139" draw:opacity="100.0%" draw:stroke="solid" svg:stroke-color="#554139" draw:stroke-linejoin="miter" svg:stroke-opacity="100.0%" svg:stroke-width="0.25869036mm"/>
    </style:style>
    <style:style style:family="graphic" style:name="style-658">
      <style:graphic-properties draw:fill="solid" draw:fill-color="#9fa9aa" draw:opacity="100.0%" draw:stroke="solid" svg:stroke-color="#9fa9aa" draw:stroke-linejoin="miter" svg:stroke-opacity="100.0%" svg:stroke-width="0.25869036mm"/>
    </style:style>
    <style:style style:family="graphic" style:name="style-659">
      <style:graphic-properties draw:fill="solid" draw:fill-color="#cdd0cf" draw:opacity="100.0%" draw:stroke="solid" svg:stroke-color="#cdd0cf" draw:stroke-linejoin="miter" svg:stroke-opacity="100.0%" svg:stroke-width="0.25869036mm"/>
    </style:style>
    <style:style style:family="graphic" style:name="style-660">
      <style:graphic-properties draw:fill="solid" draw:fill-color="#74858b" draw:opacity="100.0%" draw:stroke="solid" svg:stroke-color="#74858b" draw:stroke-linejoin="miter" svg:stroke-opacity="100.0%" svg:stroke-width="0.25869036mm"/>
    </style:style>
    <style:style style:family="graphic" style:name="style-661">
      <style:graphic-properties draw:fill="solid" draw:fill-color="#7a909e" draw:opacity="100.0%" draw:stroke="solid" svg:stroke-color="#7a909e" draw:stroke-linejoin="miter" svg:stroke-opacity="100.0%" svg:stroke-width="0.25869036mm"/>
    </style:style>
    <style:style style:family="graphic" style:name="style-662">
      <style:graphic-properties draw:fill="solid" draw:fill-color="#abc2cc" draw:opacity="100.0%" draw:stroke="solid" svg:stroke-color="#abc2cc" draw:stroke-linejoin="miter" svg:stroke-opacity="100.0%" svg:stroke-width="0.25869036mm"/>
    </style:style>
    <style:style style:family="graphic" style:name="style-663">
      <style:graphic-properties draw:fill="solid" draw:fill-color="#16223f" draw:opacity="100.0%" draw:stroke="solid" svg:stroke-color="#16223f" draw:stroke-linejoin="miter" svg:stroke-opacity="100.0%" svg:stroke-width="0.25869036mm"/>
    </style:style>
    <style:style style:family="graphic" style:name="style-664">
      <style:graphic-properties draw:fill="solid" draw:fill-color="#eaecec" draw:opacity="100.0%" draw:stroke="solid" svg:stroke-color="#eaecec" draw:stroke-linejoin="miter" svg:stroke-opacity="100.0%" svg:stroke-width="0.25869036mm"/>
    </style:style>
    <style:style style:family="graphic" style:name="style-665">
      <style:graphic-properties draw:fill="solid" draw:fill-color="#829099" draw:opacity="100.0%" draw:stroke="solid" svg:stroke-color="#829099" draw:stroke-linejoin="miter" svg:stroke-opacity="100.0%" svg:stroke-width="0.25869036mm"/>
    </style:style>
    <style:style style:family="graphic" style:name="style-666">
      <style:graphic-properties draw:fill="solid" draw:fill-color="#414952" draw:opacity="100.0%" draw:stroke="solid" svg:stroke-color="#414952" draw:stroke-linejoin="miter" svg:stroke-opacity="100.0%" svg:stroke-width="0.25869036mm"/>
    </style:style>
    <style:style style:family="graphic" style:name="style-667">
      <style:graphic-properties draw:fill="solid" draw:fill-color="#495b6c" draw:opacity="100.0%" draw:stroke="solid" svg:stroke-color="#495b6c" draw:stroke-linejoin="miter" svg:stroke-opacity="100.0%" svg:stroke-width="0.25869036mm"/>
    </style:style>
    <style:style style:family="graphic" style:name="style-668">
      <style:graphic-properties draw:fill="solid" draw:fill-color="#a5b5be" draw:opacity="100.0%" draw:stroke="solid" svg:stroke-color="#a5b5be" draw:stroke-linejoin="miter" svg:stroke-opacity="100.0%" svg:stroke-width="0.25869036mm"/>
    </style:style>
    <style:style style:family="graphic" style:name="style-669">
      <style:graphic-properties draw:fill="solid" draw:fill-color="#647d91" draw:opacity="100.0%" draw:stroke="solid" svg:stroke-color="#647d91" draw:stroke-linejoin="miter" svg:stroke-opacity="100.0%" svg:stroke-width="0.25869036mm"/>
    </style:style>
    <style:style style:family="graphic" style:name="style-670">
      <style:graphic-properties draw:fill="solid" draw:fill-color="#0d1726" draw:opacity="100.0%" draw:stroke="solid" svg:stroke-color="#0d1726" draw:stroke-linejoin="miter" svg:stroke-opacity="100.0%" svg:stroke-width="0.25869036mm"/>
    </style:style>
    <style:style style:family="graphic" style:name="style-671">
      <style:graphic-properties draw:fill="solid" draw:fill-color="#374652" draw:opacity="100.0%" draw:stroke="solid" svg:stroke-color="#374652" draw:stroke-linejoin="miter" svg:stroke-opacity="100.0%" svg:stroke-width="0.25869036mm"/>
    </style:style>
    <style:style style:family="graphic" style:name="style-672">
      <style:graphic-properties draw:fill="solid" draw:fill-color="#1d2b33" draw:opacity="100.0%" draw:stroke="solid" svg:stroke-color="#1d2b33" draw:stroke-linejoin="miter" svg:stroke-opacity="100.0%" svg:stroke-width="0.25869036mm"/>
    </style:style>
    <style:style style:family="graphic" style:name="style-673">
      <style:graphic-properties draw:fill="solid" draw:fill-color="#557991" draw:opacity="100.0%" draw:stroke="solid" svg:stroke-color="#557991" draw:stroke-linejoin="miter" svg:stroke-opacity="100.0%" svg:stroke-width="0.25869036mm"/>
    </style:style>
    <style:style style:family="graphic" style:name="style-674">
      <style:graphic-properties draw:fill="solid" draw:fill-color="#314e68" draw:opacity="100.0%" draw:stroke="solid" svg:stroke-color="#314e68" draw:stroke-linejoin="miter" svg:stroke-opacity="100.0%" svg:stroke-width="0.25869036mm"/>
    </style:style>
    <style:style style:family="graphic" style:name="style-675">
      <style:graphic-properties draw:fill="solid" draw:fill-color="#7596a9" draw:opacity="100.0%" draw:stroke="solid" svg:stroke-color="#7596a9" draw:stroke-linejoin="miter" svg:stroke-opacity="100.0%" svg:stroke-width="0.25869036mm"/>
    </style:style>
    <style:style style:family="graphic" style:name="style-676">
      <style:graphic-properties draw:fill="solid" draw:fill-color="#eaf0f0" draw:opacity="100.0%" draw:stroke="solid" svg:stroke-color="#eaf0f0" draw:stroke-linejoin="miter" svg:stroke-opacity="100.0%" svg:stroke-width="0.25869036mm"/>
    </style:style>
    <style:style style:family="graphic" style:name="style-677">
      <style:graphic-properties draw:fill="solid" draw:fill-color="#2b4157" draw:opacity="100.0%" draw:stroke="solid" svg:stroke-color="#2b4157" draw:stroke-linejoin="miter" svg:stroke-opacity="100.0%" svg:stroke-width="0.25869036mm"/>
    </style:style>
    <style:style style:family="graphic" style:name="style-678">
      <style:graphic-properties draw:fill="solid" draw:fill-color="#1c2a35" draw:opacity="100.0%" draw:stroke="solid" svg:stroke-color="#1c2a35" draw:stroke-linejoin="miter" svg:stroke-opacity="100.0%" svg:stroke-width="0.25869036mm"/>
    </style:style>
    <style:style style:family="graphic" style:name="style-679">
      <style:graphic-properties draw:fill="solid" draw:fill-color="#757c81" draw:opacity="100.0%" draw:stroke="solid" svg:stroke-color="#757c81" draw:stroke-linejoin="miter" svg:stroke-opacity="100.0%" svg:stroke-width="0.25869036mm"/>
    </style:style>
    <style:style style:family="graphic" style:name="style-680">
      <style:graphic-properties draw:fill="solid" draw:fill-color="#758493" draw:opacity="100.0%" draw:stroke="solid" svg:stroke-color="#758493" draw:stroke-linejoin="miter" svg:stroke-opacity="100.0%" svg:stroke-width="0.25869036mm"/>
    </style:style>
    <style:style style:family="graphic" style:name="style-681">
      <style:graphic-properties draw:fill="solid" draw:fill-color="#67757b" draw:opacity="100.0%" draw:stroke="solid" svg:stroke-color="#67757b" draw:stroke-linejoin="miter" svg:stroke-opacity="100.0%" svg:stroke-width="0.25869036mm"/>
    </style:style>
    <style:style style:family="graphic" style:name="style-682">
      <style:graphic-properties draw:fill="solid" draw:fill-color="#9baec1" draw:opacity="100.0%" draw:stroke="solid" svg:stroke-color="#9baec1" draw:stroke-linejoin="miter" svg:stroke-opacity="100.0%" svg:stroke-width="0.25869036mm"/>
    </style:style>
    <style:style style:family="graphic" style:name="style-683">
      <style:graphic-properties draw:fill="solid" draw:fill-color="#678599" draw:opacity="100.0%" draw:stroke="solid" svg:stroke-color="#678599" draw:stroke-linejoin="miter" svg:stroke-opacity="100.0%" svg:stroke-width="0.25869036mm"/>
    </style:style>
    <style:style style:family="graphic" style:name="style-684">
      <style:graphic-properties draw:fill="solid" draw:fill-color="#9ea4a5" draw:opacity="100.0%" draw:stroke="solid" svg:stroke-color="#9ea4a5" draw:stroke-linejoin="miter" svg:stroke-opacity="100.0%" svg:stroke-width="0.25869036mm"/>
    </style:style>
    <style:style style:family="graphic" style:name="style-685">
      <style:graphic-properties draw:fill="solid" draw:fill-color="#e2e7e9" draw:opacity="100.0%" draw:stroke="solid" svg:stroke-color="#e2e7e9" draw:stroke-linejoin="miter" svg:stroke-opacity="100.0%" svg:stroke-width="0.25869036mm"/>
    </style:style>
    <style:style style:family="graphic" style:name="style-686">
      <style:graphic-properties draw:fill="solid" draw:fill-color="#e2e2e2" draw:opacity="100.0%" draw:stroke="solid" svg:stroke-color="#e2e2e2" draw:stroke-linejoin="miter" svg:stroke-opacity="100.0%" svg:stroke-width="0.25869036mm"/>
    </style:style>
    <style:style style:family="graphic" style:name="style-687">
      <style:graphic-properties draw:fill="solid" draw:fill-color="#b0b5b5" draw:opacity="100.0%" draw:stroke="solid" svg:stroke-color="#b0b5b5" draw:stroke-linejoin="miter" svg:stroke-opacity="100.0%" svg:stroke-width="0.25869036mm"/>
    </style:style>
    <style:style style:family="graphic" style:name="style-688">
      <style:graphic-properties draw:fill="solid" draw:fill-color="#e38948" draw:opacity="100.0%" draw:stroke="solid" svg:stroke-color="#e38948" draw:stroke-linejoin="miter" svg:stroke-opacity="100.0%" svg:stroke-width="0.25869036mm"/>
    </style:style>
    <style:style style:family="graphic" style:name="style-689">
      <style:graphic-properties draw:fill="solid" draw:fill-color="#b7b1ae" draw:opacity="100.0%" draw:stroke="solid" svg:stroke-color="#b7b1ae" draw:stroke-linejoin="miter" svg:stroke-opacity="100.0%" svg:stroke-width="0.25869036mm"/>
    </style:style>
    <style:style style:family="graphic" style:name="style-690">
      <style:graphic-properties draw:fill="solid" draw:fill-color="#8da4b2" draw:opacity="100.0%" draw:stroke="solid" svg:stroke-color="#8da4b2" draw:stroke-linejoin="miter" svg:stroke-opacity="100.0%" svg:stroke-width="0.25869036mm"/>
    </style:style>
    <style:style style:family="graphic" style:name="style-691">
      <style:graphic-properties draw:fill="solid" draw:fill-color="#35312c" draw:opacity="100.0%" draw:stroke="solid" svg:stroke-color="#35312c" draw:stroke-linejoin="miter" svg:stroke-opacity="100.0%" svg:stroke-width="0.25869036mm"/>
    </style:style>
    <style:style style:family="graphic" style:name="style-692">
      <style:graphic-properties draw:fill="solid" draw:fill-color="#6d7f8d" draw:opacity="100.0%" draw:stroke="solid" svg:stroke-color="#6d7f8d" draw:stroke-linejoin="miter" svg:stroke-opacity="100.0%" svg:stroke-width="0.25869036mm"/>
    </style:style>
    <style:style style:family="graphic" style:name="style-693">
      <style:graphic-properties draw:fill="solid" draw:fill-color="#49556a" draw:opacity="100.0%" draw:stroke="solid" svg:stroke-color="#49556a" draw:stroke-linejoin="miter" svg:stroke-opacity="100.0%" svg:stroke-width="0.25869036mm"/>
    </style:style>
    <style:style style:family="graphic" style:name="style-694">
      <style:graphic-properties draw:fill="solid" draw:fill-color="#8ea5b1" draw:opacity="100.0%" draw:stroke="solid" svg:stroke-color="#8ea5b1" draw:stroke-linejoin="miter" svg:stroke-opacity="100.0%" svg:stroke-width="0.25869036mm"/>
    </style:style>
    <style:style style:family="graphic" style:name="style-695">
      <style:graphic-properties draw:fill="solid" draw:fill-color="#9eb4c1" draw:opacity="100.0%" draw:stroke="solid" svg:stroke-color="#9eb4c1" draw:stroke-linejoin="miter" svg:stroke-opacity="100.0%" svg:stroke-width="0.25869036mm"/>
    </style:style>
    <style:style style:family="graphic" style:name="style-696">
      <style:graphic-properties draw:fill="solid" draw:fill-color="#6e899c" draw:opacity="100.0%" draw:stroke="solid" svg:stroke-color="#6e899c" draw:stroke-linejoin="miter" svg:stroke-opacity="100.0%" svg:stroke-width="0.25869036mm"/>
    </style:style>
    <style:style style:family="graphic" style:name="style-697">
      <style:graphic-properties draw:fill="solid" draw:fill-color="#3a4a56" draw:opacity="100.0%" draw:stroke="solid" svg:stroke-color="#3a4a56" draw:stroke-linejoin="miter" svg:stroke-opacity="100.0%" svg:stroke-width="0.25869036mm"/>
    </style:style>
    <style:style style:family="graphic" style:name="style-698">
      <style:graphic-properties draw:fill="solid" draw:fill-color="#6c737b" draw:opacity="100.0%" draw:stroke="solid" svg:stroke-color="#6c737b" draw:stroke-linejoin="miter" svg:stroke-opacity="100.0%" svg:stroke-width="0.25869036mm"/>
    </style:style>
    <style:style style:family="graphic" style:name="style-699">
      <style:graphic-properties draw:fill="solid" draw:fill-color="#607a8f" draw:opacity="100.0%" draw:stroke="solid" svg:stroke-color="#607a8f" draw:stroke-linejoin="miter" svg:stroke-opacity="100.0%" svg:stroke-width="0.25869036mm"/>
    </style:style>
    <style:style style:family="graphic" style:name="style-700">
      <style:graphic-properties draw:fill="solid" draw:fill-color="#34393d" draw:opacity="100.0%" draw:stroke="solid" svg:stroke-color="#34393d" draw:stroke-linejoin="miter" svg:stroke-opacity="100.0%" svg:stroke-width="0.25869036mm"/>
    </style:style>
    <style:style style:family="graphic" style:name="style-701">
      <style:graphic-properties draw:fill="solid" draw:fill-color="#455d6e" draw:opacity="100.0%" draw:stroke="solid" svg:stroke-color="#455d6e" draw:stroke-linejoin="miter" svg:stroke-opacity="100.0%" svg:stroke-width="0.25869036mm"/>
    </style:style>
    <style:style style:family="graphic" style:name="style-702">
      <style:graphic-properties draw:fill="solid" draw:fill-color="#5a4733" draw:opacity="100.0%" draw:stroke="solid" svg:stroke-color="#5a4733" draw:stroke-linejoin="miter" svg:stroke-opacity="100.0%" svg:stroke-width="0.25869036mm"/>
    </style:style>
    <style:style style:family="graphic" style:name="style-703">
      <style:graphic-properties draw:fill="solid" draw:fill-color="#14212f" draw:opacity="100.0%" draw:stroke="solid" svg:stroke-color="#14212f" draw:stroke-linejoin="miter" svg:stroke-opacity="100.0%" svg:stroke-width="0.25869036mm"/>
    </style:style>
    <style:style style:family="graphic" style:name="style-704">
      <style:graphic-properties draw:fill="solid" draw:fill-color="#d69e7a" draw:opacity="100.0%" draw:stroke="solid" svg:stroke-color="#d69e7a" draw:stroke-linejoin="miter" svg:stroke-opacity="100.0%" svg:stroke-width="0.25869036mm"/>
    </style:style>
    <style:style style:family="graphic" style:name="style-705">
      <style:graphic-properties draw:fill="solid" draw:fill-color="#9eaaa9" draw:opacity="100.0%" draw:stroke="solid" svg:stroke-color="#9eaaa9" draw:stroke-linejoin="miter" svg:stroke-opacity="100.0%" svg:stroke-width="0.25869036mm"/>
    </style:style>
    <style:style style:family="graphic" style:name="style-706">
      <style:graphic-properties draw:fill="solid" draw:fill-color="#77868b" draw:opacity="100.0%" draw:stroke="solid" svg:stroke-color="#77868b" draw:stroke-linejoin="miter" svg:stroke-opacity="100.0%" svg:stroke-width="0.25869036mm"/>
    </style:style>
    <style:style style:family="graphic" style:name="style-707">
      <style:graphic-properties draw:fill="solid" draw:fill-color="#e4e9eb" draw:opacity="100.0%" draw:stroke="solid" svg:stroke-color="#e4e9eb" draw:stroke-linejoin="miter" svg:stroke-opacity="100.0%" svg:stroke-width="0.25869036mm"/>
    </style:style>
    <style:style style:family="graphic" style:name="style-708">
      <style:graphic-properties draw:fill="solid" draw:fill-color="#373e47" draw:opacity="100.0%" draw:stroke="solid" svg:stroke-color="#373e47" draw:stroke-linejoin="miter" svg:stroke-opacity="100.0%" svg:stroke-width="0.25869036mm"/>
    </style:style>
    <style:style style:family="graphic" style:name="style-709">
      <style:graphic-properties draw:fill="solid" draw:fill-color="#d0caca" draw:opacity="100.0%" draw:stroke="solid" svg:stroke-color="#d0caca" draw:stroke-linejoin="miter" svg:stroke-opacity="100.0%" svg:stroke-width="0.25869036mm"/>
    </style:style>
    <style:style style:family="graphic" style:name="style-710">
      <style:graphic-properties draw:fill="solid" draw:fill-color="#414b52" draw:opacity="100.0%" draw:stroke="solid" svg:stroke-color="#414b52" draw:stroke-linejoin="miter" svg:stroke-opacity="100.0%" svg:stroke-width="0.25869036mm"/>
    </style:style>
    <style:style style:family="graphic" style:name="style-711">
      <style:graphic-properties draw:fill="solid" draw:fill-color="#5b7a90" draw:opacity="100.0%" draw:stroke="solid" svg:stroke-color="#5b7a90" draw:stroke-linejoin="miter" svg:stroke-opacity="100.0%" svg:stroke-width="0.25869036mm"/>
    </style:style>
    <style:style style:family="graphic" style:name="style-712">
      <style:graphic-properties draw:fill="solid" draw:fill-color="#648ba3" draw:opacity="100.0%" draw:stroke="solid" svg:stroke-color="#648ba3" draw:stroke-linejoin="miter" svg:stroke-opacity="100.0%" svg:stroke-width="0.25869036mm"/>
    </style:style>
    <style:style style:family="graphic" style:name="style-713">
      <style:graphic-properties draw:fill="solid" draw:fill-color="#6e8c9f" draw:opacity="100.0%" draw:stroke="solid" svg:stroke-color="#6e8c9f" draw:stroke-linejoin="miter" svg:stroke-opacity="100.0%" svg:stroke-width="0.25869036mm"/>
    </style:style>
    <style:style style:family="graphic" style:name="style-714">
      <style:graphic-properties draw:fill="solid" draw:fill-color="#849091" draw:opacity="100.0%" draw:stroke="solid" svg:stroke-color="#849091" draw:stroke-linejoin="miter" svg:stroke-opacity="100.0%" svg:stroke-width="0.25869036mm"/>
    </style:style>
    <style:style style:family="graphic" style:name="style-715">
      <style:graphic-properties draw:fill="solid" draw:fill-color="#e6e9e9" draw:opacity="100.0%" draw:stroke="solid" svg:stroke-color="#e6e9e9" draw:stroke-linejoin="miter" svg:stroke-opacity="100.0%" svg:stroke-width="0.25869036mm"/>
    </style:style>
    <style:style style:family="graphic" style:name="style-716">
      <style:graphic-properties draw:fill="solid" draw:fill-color="#515666" draw:opacity="100.0%" draw:stroke="solid" svg:stroke-color="#515666" draw:stroke-linejoin="miter" svg:stroke-opacity="100.0%" svg:stroke-width="0.25869036mm"/>
    </style:style>
    <style:style style:family="graphic" style:name="style-717">
      <style:graphic-properties draw:fill="solid" draw:fill-color="#0f1b29" draw:opacity="100.0%" draw:stroke="solid" svg:stroke-color="#0f1b29" draw:stroke-linejoin="miter" svg:stroke-opacity="100.0%" svg:stroke-width="0.25869036mm"/>
    </style:style>
    <style:style style:family="graphic" style:name="style-718">
      <style:graphic-properties draw:fill="solid" draw:fill-color="#7e96a4" draw:opacity="100.0%" draw:stroke="solid" svg:stroke-color="#7e96a4" draw:stroke-linejoin="miter" svg:stroke-opacity="100.0%" svg:stroke-width="0.25869036mm"/>
    </style:style>
    <style:style style:family="graphic" style:name="style-719">
      <style:graphic-properties draw:fill="solid" draw:fill-color="#4a5962" draw:opacity="100.0%" draw:stroke="solid" svg:stroke-color="#4a5962" draw:stroke-linejoin="miter" svg:stroke-opacity="100.0%" svg:stroke-width="0.25869036mm"/>
    </style:style>
    <style:style style:family="graphic" style:name="style-720">
      <style:graphic-properties draw:fill="solid" draw:fill-color="#36424f" draw:opacity="100.0%" draw:stroke="solid" svg:stroke-color="#36424f" draw:stroke-linejoin="miter" svg:stroke-opacity="100.0%" svg:stroke-width="0.25869036mm"/>
    </style:style>
    <style:style style:family="graphic" style:name="style-721">
      <style:graphic-properties draw:fill="solid" draw:fill-color="#808f98" draw:opacity="100.0%" draw:stroke="solid" svg:stroke-color="#808f98" draw:stroke-linejoin="miter" svg:stroke-opacity="100.0%" svg:stroke-width="0.25869036mm"/>
    </style:style>
    <style:style style:family="graphic" style:name="style-722">
      <style:graphic-properties draw:fill="solid" draw:fill-color="#535c64" draw:opacity="100.0%" draw:stroke="solid" svg:stroke-color="#535c64" draw:stroke-linejoin="miter" svg:stroke-opacity="100.0%" svg:stroke-width="0.25869036mm"/>
    </style:style>
    <style:style style:family="graphic" style:name="style-723">
      <style:graphic-properties draw:fill="solid" draw:fill-color="#727d87" draw:opacity="100.0%" draw:stroke="solid" svg:stroke-color="#727d87" draw:stroke-linejoin="miter" svg:stroke-opacity="100.0%" svg:stroke-width="0.25869036mm"/>
    </style:style>
    <style:style style:family="graphic" style:name="style-724">
      <style:graphic-properties draw:fill="solid" draw:fill-color="#c0c9c9" draw:opacity="100.0%" draw:stroke="solid" svg:stroke-color="#c0c9c9" draw:stroke-linejoin="miter" svg:stroke-opacity="100.0%" svg:stroke-width="0.25869036mm"/>
    </style:style>
    <style:style style:family="graphic" style:name="style-725">
      <style:graphic-properties draw:fill="solid" draw:fill-color="#6d0808" draw:opacity="100.0%" draw:stroke="solid" svg:stroke-color="#6d0808" draw:stroke-linejoin="miter" svg:stroke-opacity="100.0%" svg:stroke-width="0.25869036mm"/>
    </style:style>
    <style:style style:family="graphic" style:name="style-726">
      <style:graphic-properties draw:fill="solid" draw:fill-color="#cdd5d9" draw:opacity="100.0%" draw:stroke="solid" svg:stroke-color="#cdd5d9" draw:stroke-linejoin="miter" svg:stroke-opacity="100.0%" svg:stroke-width="0.25869036mm"/>
    </style:style>
    <style:style style:family="graphic" style:name="style-727">
      <style:graphic-properties draw:fill="solid" draw:fill-color="#c2c7c8" draw:opacity="100.0%" draw:stroke="solid" svg:stroke-color="#c2c7c8" draw:stroke-linejoin="miter" svg:stroke-opacity="100.0%" svg:stroke-width="0.25869036mm"/>
    </style:style>
    <style:style style:family="graphic" style:name="style-728">
      <style:graphic-properties draw:fill="solid" draw:fill-color="#808a95" draw:opacity="100.0%" draw:stroke="solid" svg:stroke-color="#808a95" draw:stroke-linejoin="miter" svg:stroke-opacity="100.0%" svg:stroke-width="0.25869036mm"/>
    </style:style>
    <style:style style:family="graphic" style:name="style-729">
      <style:graphic-properties draw:fill="solid" draw:fill-color="#778691" draw:opacity="100.0%" draw:stroke="solid" svg:stroke-color="#778691" draw:stroke-linejoin="miter" svg:stroke-opacity="100.0%" svg:stroke-width="0.25869036mm"/>
    </style:style>
    <style:style style:family="graphic" style:name="style-730">
      <style:graphic-properties draw:fill="solid" draw:fill-color="#6d7b82" draw:opacity="100.0%" draw:stroke="solid" svg:stroke-color="#6d7b82" draw:stroke-linejoin="miter" svg:stroke-opacity="100.0%" svg:stroke-width="0.25869036mm"/>
    </style:style>
    <style:style style:family="graphic" style:name="style-731">
      <style:graphic-properties draw:fill="solid" draw:fill-color="#766d68" draw:opacity="100.0%" draw:stroke="solid" svg:stroke-color="#766d68" draw:stroke-linejoin="miter" svg:stroke-opacity="100.0%" svg:stroke-width="0.25869036mm"/>
    </style:style>
    <style:style style:family="graphic" style:name="style-732">
      <style:graphic-properties draw:fill="solid" draw:fill-color="#788088" draw:opacity="100.0%" draw:stroke="solid" svg:stroke-color="#788088" draw:stroke-linejoin="miter" svg:stroke-opacity="100.0%" svg:stroke-width="0.25869036mm"/>
    </style:style>
    <style:style style:family="graphic" style:name="style-733">
      <style:graphic-properties draw:fill="solid" draw:fill-color="#aeb5b4" draw:opacity="100.0%" draw:stroke="solid" svg:stroke-color="#aeb5b4" draw:stroke-linejoin="miter" svg:stroke-opacity="100.0%" svg:stroke-width="0.25869036mm"/>
    </style:style>
    <style:style style:family="graphic" style:name="style-734">
      <style:graphic-properties draw:fill="solid" draw:fill-color="#778fa0" draw:opacity="100.0%" draw:stroke="solid" svg:stroke-color="#778fa0" draw:stroke-linejoin="miter" svg:stroke-opacity="100.0%" svg:stroke-width="0.25869036mm"/>
    </style:style>
    <style:style style:family="graphic" style:name="style-735">
      <style:graphic-properties draw:fill="solid" draw:fill-color="#445159" draw:opacity="100.0%" draw:stroke="solid" svg:stroke-color="#445159" draw:stroke-linejoin="miter" svg:stroke-opacity="100.0%" svg:stroke-width="0.25869036mm"/>
    </style:style>
    <style:style style:family="graphic" style:name="style-736">
      <style:graphic-properties draw:fill="solid" draw:fill-color="#62798b" draw:opacity="100.0%" draw:stroke="solid" svg:stroke-color="#62798b" draw:stroke-linejoin="miter" svg:stroke-opacity="100.0%" svg:stroke-width="0.25869036mm"/>
    </style:style>
    <style:style style:family="graphic" style:name="style-737">
      <style:graphic-properties draw:fill="solid" draw:fill-color="#c0c7cb" draw:opacity="100.0%" draw:stroke="solid" svg:stroke-color="#c0c7cb" draw:stroke-linejoin="miter" svg:stroke-opacity="100.0%" svg:stroke-width="0.25869036mm"/>
    </style:style>
    <style:style style:family="graphic" style:name="style-738">
      <style:graphic-properties draw:fill="solid" draw:fill-color="#779fb4" draw:opacity="100.0%" draw:stroke="solid" svg:stroke-color="#779fb4" draw:stroke-linejoin="miter" svg:stroke-opacity="100.0%" svg:stroke-width="0.25869036mm"/>
    </style:style>
    <style:style style:family="graphic" style:name="style-739">
      <style:graphic-properties draw:fill="solid" draw:fill-color="#d7cdc3" draw:opacity="100.0%" draw:stroke="solid" svg:stroke-color="#d7cdc3" draw:stroke-linejoin="miter" svg:stroke-opacity="100.0%" svg:stroke-width="0.25869036mm"/>
    </style:style>
    <style:style style:family="graphic" style:name="style-740">
      <style:graphic-properties draw:fill="solid" draw:fill-color="#404c58" draw:opacity="100.0%" draw:stroke="solid" svg:stroke-color="#404c58" draw:stroke-linejoin="miter" svg:stroke-opacity="100.0%" svg:stroke-width="0.25869036mm"/>
    </style:style>
    <style:style style:family="graphic" style:name="style-741">
      <style:graphic-properties draw:fill="solid" draw:fill-color="#3b474f" draw:opacity="100.0%" draw:stroke="solid" svg:stroke-color="#3b474f" draw:stroke-linejoin="miter" svg:stroke-opacity="100.0%" svg:stroke-width="0.25869036mm"/>
    </style:style>
    <style:style style:family="graphic" style:name="style-742">
      <style:graphic-properties draw:fill="solid" draw:fill-color="#789cb0" draw:opacity="100.0%" draw:stroke="solid" svg:stroke-color="#789cb0" draw:stroke-linejoin="miter" svg:stroke-opacity="100.0%" svg:stroke-width="0.25869036mm"/>
    </style:style>
    <style:style style:family="graphic" style:name="style-743">
      <style:graphic-properties draw:fill="solid" draw:fill-color="#91a5b0" draw:opacity="100.0%" draw:stroke="solid" svg:stroke-color="#91a5b0" draw:stroke-linejoin="miter" svg:stroke-opacity="100.0%" svg:stroke-width="0.25869036mm"/>
    </style:style>
    <style:style style:family="graphic" style:name="style-744">
      <style:graphic-properties draw:fill="solid" draw:fill-color="#8aa4b2" draw:opacity="100.0%" draw:stroke="solid" svg:stroke-color="#8aa4b2" draw:stroke-linejoin="miter" svg:stroke-opacity="100.0%" svg:stroke-width="0.25869036mm"/>
    </style:style>
    <style:style style:family="graphic" style:name="style-745">
      <style:graphic-properties draw:fill="solid" draw:fill-color="#493629" draw:opacity="100.0%" draw:stroke="solid" svg:stroke-color="#493629" draw:stroke-linejoin="miter" svg:stroke-opacity="100.0%" svg:stroke-width="0.25869036mm"/>
    </style:style>
    <style:style style:family="graphic" style:name="style-746">
      <style:graphic-properties draw:fill="solid" draw:fill-color="#2c3d4e" draw:opacity="100.0%" draw:stroke="solid" svg:stroke-color="#2c3d4e" draw:stroke-linejoin="miter" svg:stroke-opacity="100.0%" svg:stroke-width="0.25869036mm"/>
    </style:style>
    <style:style style:family="graphic" style:name="style-747">
      <style:graphic-properties draw:fill="solid" draw:fill-color="#90a7b5" draw:opacity="100.0%" draw:stroke="solid" svg:stroke-color="#90a7b5" draw:stroke-linejoin="miter" svg:stroke-opacity="100.0%" svg:stroke-width="0.25869036mm"/>
    </style:style>
    <style:style style:family="graphic" style:name="style-748">
      <style:graphic-properties draw:fill="solid" draw:fill-color="#80909e" draw:opacity="100.0%" draw:stroke="solid" svg:stroke-color="#80909e" draw:stroke-linejoin="miter" svg:stroke-opacity="100.0%" svg:stroke-width="0.25869036mm"/>
    </style:style>
    <style:style style:family="graphic" style:name="style-749">
      <style:graphic-properties draw:fill="solid" draw:fill-color="#88a1af" draw:opacity="100.0%" draw:stroke="solid" svg:stroke-color="#88a1af" draw:stroke-linejoin="miter" svg:stroke-opacity="100.0%" svg:stroke-width="0.25869036mm"/>
    </style:style>
    <style:style style:family="graphic" style:name="style-750">
      <style:graphic-properties draw:fill="solid" draw:fill-color="#824e5d" draw:opacity="100.0%" draw:stroke="solid" svg:stroke-color="#824e5d" draw:stroke-linejoin="miter" svg:stroke-opacity="100.0%" svg:stroke-width="0.25869036mm"/>
    </style:style>
    <style:style style:family="graphic" style:name="style-751">
      <style:graphic-properties draw:fill="solid" draw:fill-color="#c5d0d4" draw:opacity="100.0%" draw:stroke="solid" svg:stroke-color="#c5d0d4" draw:stroke-linejoin="miter" svg:stroke-opacity="100.0%" svg:stroke-width="0.25869036mm"/>
    </style:style>
    <style:style style:family="graphic" style:name="style-752">
      <style:graphic-properties draw:fill="solid" draw:fill-color="#dae0df" draw:opacity="100.0%" draw:stroke="solid" svg:stroke-color="#dae0df" draw:stroke-linejoin="miter" svg:stroke-opacity="100.0%" svg:stroke-width="0.25869036mm"/>
    </style:style>
    <style:style style:family="graphic" style:name="style-753">
      <style:graphic-properties draw:fill="solid" draw:fill-color="#334258" draw:opacity="100.0%" draw:stroke="solid" svg:stroke-color="#334258" draw:stroke-linejoin="miter" svg:stroke-opacity="100.0%" svg:stroke-width="0.25869036mm"/>
    </style:style>
    <style:style style:family="graphic" style:name="style-754">
      <style:graphic-properties draw:fill="solid" draw:fill-color="#3d586f" draw:opacity="100.0%" draw:stroke="solid" svg:stroke-color="#3d586f" draw:stroke-linejoin="miter" svg:stroke-opacity="100.0%" svg:stroke-width="0.25869036mm"/>
    </style:style>
    <style:style style:family="graphic" style:name="style-755">
      <style:graphic-properties draw:fill="solid" draw:fill-color="#3d3329" draw:opacity="100.0%" draw:stroke="solid" svg:stroke-color="#3d3329" draw:stroke-linejoin="miter" svg:stroke-opacity="100.0%" svg:stroke-width="0.25869036mm"/>
    </style:style>
    <style:style style:family="graphic" style:name="style-756">
      <style:graphic-properties draw:fill="solid" draw:fill-color="#829ead" draw:opacity="100.0%" draw:stroke="solid" svg:stroke-color="#829ead" draw:stroke-linejoin="miter" svg:stroke-opacity="100.0%" svg:stroke-width="0.25869036mm"/>
    </style:style>
    <style:style style:family="graphic" style:name="style-757">
      <style:graphic-properties draw:fill="solid" draw:fill-color="#627281" draw:opacity="100.0%" draw:stroke="solid" svg:stroke-color="#627281" draw:stroke-linejoin="miter" svg:stroke-opacity="100.0%" svg:stroke-width="0.25869036mm"/>
    </style:style>
    <style:style style:family="graphic" style:name="style-758">
      <style:graphic-properties draw:fill="solid" draw:fill-color="#4c6072" draw:opacity="100.0%" draw:stroke="solid" svg:stroke-color="#4c6072" draw:stroke-linejoin="miter" svg:stroke-opacity="100.0%" svg:stroke-width="0.25869036mm"/>
    </style:style>
    <style:style style:family="graphic" style:name="style-759">
      <style:graphic-properties draw:fill="solid" draw:fill-color="#d1d9d7" draw:opacity="100.0%" draw:stroke="solid" svg:stroke-color="#d1d9d7" draw:stroke-linejoin="miter" svg:stroke-opacity="100.0%" svg:stroke-width="0.25869036mm"/>
    </style:style>
    <style:style style:family="graphic" style:name="style-760">
      <style:graphic-properties draw:fill="solid" draw:fill-color="#dce0e2" draw:opacity="100.0%" draw:stroke="solid" svg:stroke-color="#dce0e2" draw:stroke-linejoin="miter" svg:stroke-opacity="100.0%" svg:stroke-width="0.25869036mm"/>
    </style:style>
    <style:style style:family="graphic" style:name="style-761">
      <style:graphic-properties draw:fill="solid" draw:fill-color="#bec7c5" draw:opacity="100.0%" draw:stroke="solid" svg:stroke-color="#bec7c5" draw:stroke-linejoin="miter" svg:stroke-opacity="100.0%" svg:stroke-width="0.25869036mm"/>
    </style:style>
    <style:style style:family="graphic" style:name="style-762">
      <style:graphic-properties draw:fill="solid" draw:fill-color="#495b6b" draw:opacity="100.0%" draw:stroke="solid" svg:stroke-color="#495b6b" draw:stroke-linejoin="miter" svg:stroke-opacity="100.0%" svg:stroke-width="0.25869036mm"/>
    </style:style>
    <style:style style:family="graphic" style:name="style-763">
      <style:graphic-properties draw:fill="solid" draw:fill-color="#455a65" draw:opacity="100.0%" draw:stroke="solid" svg:stroke-color="#455a65" draw:stroke-linejoin="miter" svg:stroke-opacity="100.0%" svg:stroke-width="0.25869036mm"/>
    </style:style>
    <style:style style:family="graphic" style:name="style-764">
      <style:graphic-properties draw:fill="solid" draw:fill-color="#252d34" draw:opacity="100.0%" draw:stroke="solid" svg:stroke-color="#252d34" draw:stroke-linejoin="miter" svg:stroke-opacity="100.0%" svg:stroke-width="0.25869036mm"/>
    </style:style>
    <style:style style:family="graphic" style:name="style-765">
      <style:graphic-properties draw:fill="solid" draw:fill-color="#838b90" draw:opacity="100.0%" draw:stroke="solid" svg:stroke-color="#838b90" draw:stroke-linejoin="miter" svg:stroke-opacity="100.0%" svg:stroke-width="0.25869036mm"/>
    </style:style>
    <style:style style:family="graphic" style:name="style-766">
      <style:graphic-properties draw:fill="solid" draw:fill-color="#6e768b" draw:opacity="100.0%" draw:stroke="solid" svg:stroke-color="#6e768b" draw:stroke-linejoin="miter" svg:stroke-opacity="100.0%" svg:stroke-width="0.25869036mm"/>
    </style:style>
    <style:style style:family="graphic" style:name="style-767">
      <style:graphic-properties draw:fill="solid" draw:fill-color="#8da1ab" draw:opacity="100.0%" draw:stroke="solid" svg:stroke-color="#8da1ab" draw:stroke-linejoin="miter" svg:stroke-opacity="100.0%" svg:stroke-width="0.25869036mm"/>
    </style:style>
    <style:style style:family="graphic" style:name="style-768">
      <style:graphic-properties draw:fill="solid" draw:fill-color="#14181d" draw:opacity="100.0%" draw:stroke="solid" svg:stroke-color="#14181d" draw:stroke-linejoin="miter" svg:stroke-opacity="100.0%" svg:stroke-width="0.25869036mm"/>
    </style:style>
    <style:style style:family="graphic" style:name="style-769">
      <style:graphic-properties draw:fill="solid" draw:fill-color="#566e81" draw:opacity="100.0%" draw:stroke="solid" svg:stroke-color="#566e81" draw:stroke-linejoin="miter" svg:stroke-opacity="100.0%" svg:stroke-width="0.25869036mm"/>
    </style:style>
    <style:style style:family="graphic" style:name="style-770">
      <style:graphic-properties draw:fill="solid" draw:fill-color="#576976" draw:opacity="100.0%" draw:stroke="solid" svg:stroke-color="#576976" draw:stroke-linejoin="miter" svg:stroke-opacity="100.0%" svg:stroke-width="0.25869036mm"/>
    </style:style>
    <style:style style:family="graphic" style:name="style-771">
      <style:graphic-properties draw:fill="solid" draw:fill-color="#6e92a7" draw:opacity="100.0%" draw:stroke="solid" svg:stroke-color="#6e92a7" draw:stroke-linejoin="miter" svg:stroke-opacity="100.0%" svg:stroke-width="0.25869036mm"/>
    </style:style>
    <style:style style:family="graphic" style:name="style-772">
      <style:graphic-properties draw:fill="solid" draw:fill-color="#a5b9c4" draw:opacity="100.0%" draw:stroke="solid" svg:stroke-color="#a5b9c4" draw:stroke-linejoin="miter" svg:stroke-opacity="100.0%" svg:stroke-width="0.25869036mm"/>
    </style:style>
  </office:automatic-styles>
  <office:body>
    <office:drawing>
      <draw:page draw:master-page-name="Default" draw:name="page1" draw:style-name="DP1">
        <draw:g>
          <draw:path svg:d="M 51.73807 0.0 L 77.60711 25.869036 L 77.60711 25.869036 Q 77.60711 51.73807 77.60711 51.73807 L 103.47614 51.73807 L 129.34518 129.34518 Q 181.08325 206.95229 181.08325 232.82133 L 181.08325 258.69037 L 206.95229 310.42844 L 232.82133 336.2975 L 232.82133 362.1665 L 232.82133 413.90457 L 155.21422 413.90457 L 77.60711 413.90457 L 77.60711 413.90457 Q 77.60711 413.90457 25.869036 388.03555 L 0.0 388.03555 L 0.0 336.2975 Q 25.869036 284.5594 25.869036 155.21422 Q 25.869036 0.0 51.73807 0.0 z" svg:height="4.1390457mm" draw:style-name="style-2" svg:viewBox="0.0 0.0 232.82133 413.90457" svg:width="2.3282132mm" svg:x="147.19482mm" svg:y="79.676636mm"/>
          <draw:path svg:d="M 258.69037 0.0 L 258.69037 0.0 L 284.5594 0.0 Q 310.42844 0.0 336.2975 51.73807 Q 362.1665 103.47614 388.03555 129.34518 L 413.90457 129.34518 L 413.90457 155.21422 Q 413.90457 181.08325 439.77362 206.95229 L 439.77362 206.95229 L 362.1665 206.95229 Q 258.69037 206.95229 258.69037 258.69037 Q 258.69037 284.5594 206.95229 310.42844 L 181.08325 336.2975 L 155.21422 336.2975 L 103.47614 336.2975 L 103.47614 336.2975 Q 77.60711 362.1665 77.60711 362.1665 L 77.60711 362.1665 L 51.73807 362.1665 L 0.0 362.1665 L 0.0 362.1665 L 0.0 362.1665 L 0.0 336.2975 L 0.0 336.2975 L 0.0 310.42844 L 0.0 284.5594 L 0.0 284.5594 Q 0.0 258.69037 25.869036 258.69037 L 51.73807 232.82133 L 51.73807 232.82133 L 51.73807 206.95229 L 51.73807 206.95229 L 51.73807 206.95229 L 77.60711 155.21422 Q 103.47614 129.34518 103.47614 103.47614 L 103.47614 103.47614 L 155.21422 77.60711 Q 206.95229 51.73807 232.82133 25.869036 Q 258.69037 0.0 258.69037 0.0 z" svg:height="3.621665mm" draw:style-name="style-3" svg:viewBox="0.0 0.0 439.77362 362.1665" svg:width="4.397736mm" svg:x="177.97897mm" svg:y="87.43734mm"/>
          <draw:path svg:d="M 310.42844 0.0 L 336.2975 0.0 L 362.1665 0.0 L 388.03555 0.0 L 388.03555 103.47614 L 413.90457 206.95229 L 413.90457 206.95229 L 413.90457 206.95229 L 413.90457 336.2975 L 413.90457 439.77362 L 465.64267 439.77362 L 491.5117 439.77362 L 517.38074 413.90457 L 569.1188 413.90457 L 569.1188 465.64267 Q 569.1188 491.5117 491.5117 517.38074 Q 413.90457 543.24976 413.90457 594.98785 Q 388.03555 646.7259 388.03555 672.595 L 388.03555 672.595 L 362.1665 672.595 Q 362.1665 646.7259 336.2975 646.7259 Q 310.42844 646.7259 206.95229 620.8569 L 77.60711 594.98785 L 51.73807 620.8569 L 25.869036 620.8569 L 25.869036 594.98785 L 25.869036 594.98785 L 25.869036 491.5117 L 0.0 388.03555 L 0.0 388.03555 L 0.0 388.03555 L 0.0 388.03555 L 0.0 362.1665 L 0.0 336.2975 L 0.0 310.42844 L 0.0 310.42844 L 0.0 284.5594 L 51.73807 284.5594 L 103.47614 284.5594 L 103.47614 310.42844 L 103.47614 310.42844 L 103.47614 362.1665 Q 103.47614 413.90457 181.08325 413.90457 L 258.69037 413.90457 L 258.69037 336.2975 Q 258.69037 232.82133 284.5594 129.34518 Q 284.5594 0.0 310.42844 0.0 z" svg:height="6.7259493mm" draw:style-name="style-4" svg:viewBox="0.0 0.0 569.1188 672.595" svg:width="5.691188mm" svg:x="135.03638mm" svg:y="102.70007mm"/>
          <draw:path svg:d="M 155.21422 25.869036 L 155.21422 0.0 L 336.2975 25.869036 Q 491.5117 25.869036 491.5117 77.60711 L 491.5117 155.21422 L 491.5117 206.95229 L 491.5117 258.69037 L 336.2975 258.69037 L 206.95229 232.82133 L 103.47614 232.82133 L 0.0 232.82133 L 0.0 181.08325 L 25.869036 155.21422 L 0.0 103.47614 Q 0.0 51.73807 77.60711 25.869036 Q 129.34518 25.869036 155.21422 25.869036 z" svg:height="2.5869036mm" draw:style-name="style-5" svg:viewBox="0.0 0.0 491.5117 258.69037" svg:width="4.915117mm" svg:x="193.2417mm" svg:y="127.53435mm"/>
          <draw:path svg:d="M 413.90457 155.21422 L 413.90457 232.82133 L 413.90457 232.82133 Q 388.03555 206.95229 258.69037 206.95229 Q 129.34518 206.95229 103.47614 284.5594 L 103.47614 388.03555 L 51.73807 388.03555 Q 25.869036 388.03555 25.869036 310.42844 Q 51.73807 258.69037 25.869036 155.21422 L 0.0 51.73807 L 0.0 51.73807 Q 0.0 25.869036 25.869036 0.0 L 51.73807 0.0 L 77.60711 0.0 Q 103.47614 0.0 103.47614 51.73807 Q 103.47614 103.47614 129.34518 103.47614 Q 155.21422 77.60711 181.08325 77.60711 L 181.08325 103.47614 L 206.95229 103.47614 L 232.82133 103.47614 L 258.69037 77.60711 Q 310.42844 51.73807 258.69037 51.73807 L 206.95229 25.869036 L 258.69037 25.869036 Q 284.5594 0.0 284.5594 0.0 L 284.5594 0.0 L 336.2975 0.0 Q 362.1665 0.0 388.03555 51.73807 Q 413.90457 77.60711 413.90457 155.21422 z" svg:height="3.8803554mm" draw:style-name="style-6" svg:viewBox="0.0 0.0 413.90457 388.03555" svg:width="4.1390457mm" svg:x="118.99757mm" svg:y="126.2409mm"/>
          <draw:path svg:d="M 25.869036 25.869036 L 25.869036 0.0 L 51.73807 25.869036 Q 77.60711 25.869036 103.47614 51.73807 Q 155.21422 51.73807 155.21422 77.60711 L 155.21422 103.47614 L 155.21422 103.47614 Q 155.21422 103.47614 103.47614 129.34518 Q 77.60711 181.08325 51.73807 181.08325 L 0.0 206.95229 L 0.0 206.95229 Q 0.0 206.95229 0.0 129.34518 L 0.0 51.73807 L 0.0 51.73807 Q 0.0 51.73807 25.869036 25.869036 z" svg:height="2.0695229mm" draw:style-name="style-7" svg:viewBox="0.0 0.0 155.21422 206.95229" svg:width="1.5521421mm" svg:x="132.96684mm" svg:y="107.3565mm"/>
          <draw:path svg:d="M 51.73807 25.869036 L 51.73807 0.0 L 103.47614 0.0 L 129.34518 0.0 L 129.34518 0.0 L 129.34518 0.0 L 181.08325 25.869036 Q 206.95229 51.73807 232.82133 77.60711 Q 258.69037 103.47614 258.69037 103.47614 L 258.69037 129.34518 L 258.69037 129.34518 Q 258.69037 129.34518 232.82133 155.21422 Q 206.95229 155.21422 155.21422 232.82133 Q 129.34518 310.42844 103.47614 310.42844 Q 77.60711 310.42844 51.73807 258.69037 Q 51.73807 206.95229 25.869036 206.95229 L 0.0 181.08325 L 0.0 103.47614 L 0.0 51.73807 L 25.869036 51.73807 L 25.869036 51.73807 L 25.869036 25.869036 L 51.73807 25.869036 L 51.73807 25.869036 z" svg:height="3.1042843mm" draw:style-name="style-8" svg:viewBox="0.0 0.0 258.69037 310.42844" svg:width="2.5869036mm" svg:x="110.202095mm" svg:y="123.13661mm"/>
          <draw:path svg:d="M 258.69037 0.0 L 258.69037 0.0 L 258.69037 103.47614 Q 258.69037 206.95229 232.82133 258.69037 Q 232.82133 284.5594 206.95229 258.69037 Q 155.21422 206.95229 155.21422 232.82133 Q 129.34518 284.5594 103.47614 284.5594 L 103.47614 284.5594 L 103.47614 284.5594 Q 103.47614 284.5594 77.60711 258.69037 Q 51.73807 232.82133 25.869036 232.82133 L 0.0 258.69037 L 0.0 232.82133 Q 0.0 206.95229 25.869036 181.08325 L 51.73807 129.34518 L 25.869036 103.47614 L 25.869036 77.60711 L 51.73807 77.60711 Q 103.47614 77.60711 103.47614 51.73807 L 103.47614 51.73807 L 181.08325 25.869036 Q 258.69037 0.0 258.69037 0.0 z" svg:height="2.845594mm" draw:style-name="style-9" svg:viewBox="0.0 0.0 258.69037 284.5594" svg:width="2.5869036mm" svg:x="41.390457mm" svg:y="117.70412mm"/>
          <draw:path svg:d="M 310.42844 0.0 L 336.2975 0.0 L 362.1665 25.869036 Q 362.1665 25.869036 388.03555 51.73807 L 413.90457 51.73807 L 388.03555 77.60711 Q 362.1665 103.47614 362.1665 232.82133 Q 362.1665 362.1665 362.1665 362.1665 Q 362.1665 336.2975 362.1665 336.2975 L 362.1665 336.2975 L 362.1665 388.03555 Q 362.1665 413.90457 362.1665 413.90457 L 362.1665 413.90457 L 258.69037 413.90457 L 129.34518 388.03555 L 51.73807 388.03555 L 0.0 388.03555 L 0.0 362.1665 L 0.0 336.2975 L 25.869036 336.2975 L 51.73807 336.2975 L 51.73807 310.42844 L 51.73807 310.42844 L 51.73807 310.42844 L 51.73807 310.42844 L 77.60711 284.5594 L 77.60711 258.69037 L 103.47614 258.69037 Q 155.21422 232.82133 155.21422 232.82133 L 155.21422 232.82133 L 155.21422 232.82133 Q 155.21422 232.82133 181.08325 181.08325 Q 181.08325 129.34518 206.95229 129.34518 Q 232.82133 129.34518 258.69037 51.73807 Q 284.5594 0.0 310.42844 0.0 z" svg:height="4.1390457mm" draw:style-name="style-10" svg:viewBox="0.0 0.0 413.90457 413.90457" svg:width="4.1390457mm" svg:x="107.61519mm" svg:y="127.53435mm"/>
          <draw:path svg:d="M 77.60711 0.0 L 155.21422 0.0 L 155.21422 25.869036 Q 181.08325 51.73807 206.95229 51.73807 Q 258.69037 51.73807 258.69037 77.60711 L 258.69037 103.47614 L 232.82133 103.47614 Q 206.95229 77.60711 206.95229 103.47614 Q 206.95229 129.34518 206.95229 155.21422 L 206.95229 181.08325 L 206.95229 181.08325 Q 206.95229 181.08325 129.34518 206.95229 L 51.73807 232.82133 L 51.73807 232.82133 Q 51.73807 206.95229 0.0 206.95229 Q -25.869036 206.95229 0.0 103.47614 Q 0.0 25.869036 77.60711 0.0 z" svg:height="2.3282132mm" draw:style-name="style-11" svg:viewBox="0.0 0.0 258.69037 232.82133" svg:width="2.5869036mm" svg:x="41.90784mm" svg:y="115.89328mm"/>
          <draw:path svg:d="M 388.03555 0.0 L 388.03555 0.0 L 388.03555 51.73807 Q 388.03555 129.34518 413.90457 129.34518 Q 439.77362 129.34518 439.77362 181.08325 Q 439.77362 232.82133 465.64267 232.82133 L 491.5117 232.82133 L 491.5117 258.69037 Q 491.5117 258.69037 465.64267 258.69037 L 465.64267 258.69037 L 465.64267 258.69037 Q 439.77362 284.5594 439.77362 284.5594 L 439.77362 284.5594 L 413.90457 310.42844 Q 388.03555 362.1665 388.03555 362.1665 L 388.03555 362.1665 L 362.1665 362.1665 Q 336.2975 362.1665 336.2975 310.42844 Q 336.2975 258.69037 284.5594 310.42844 L 206.95229 336.2975 L 181.08325 336.2975 Q 129.34518 310.42844 129.34518 310.42844 L 103.47614 310.42844 L 103.47614 284.5594 L 77.60711 284.5594 L 77.60711 284.5594 L 77.60711 258.69037 L 77.60711 258.69037 L 77.60711 258.69037 L 51.73807 258.69037 L 51.73807 258.69037 L 51.73807 284.5594 L 25.869036 284.5594 L 25.869036 284.5594 L 25.869036 284.5594 L 25.869036 258.69037 Q 25.869036 206.95229 51.73807 206.95229 Q 51.73807 206.95229 25.869036 129.34518 L -1.8189894E-12 51.73807 L 129.34518 51.73807 Q 232.82133 51.73807 284.5594 51.73807 Q 336.2975 77.60711 362.1665 25.869036 Q 388.03555 -25.869036 388.03555 0.0 z" svg:height="3.621665mm" draw:style-name="style-12" svg:viewBox="0.0 0.0 491.5117 362.1665" svg:width="4.915117mm" svg:x="135.29506mm" svg:y="95.71543mm"/>
          <draw:path svg:d="M 129.34518 25.869036 L 129.34518 0.0 L 181.08325 77.60711 Q 232.82133 181.08325 258.69037 206.95229 Q 310.42844 232.82133 284.5594 232.82133 Q 284.5594 232.82133 284.5594 258.69037 L 284.5594 258.69037 L 258.69037 258.69037 Q 232.82133 232.82133 232.82133 232.82133 Q 206.95229 232.82133 206.95229 284.5594 L 181.08325 362.1665 L 181.08325 362.1665 Q 155.21422 362.1665 155.21422 336.2975 Q 155.21422 284.5594 129.34518 336.2975 Q 103.47614 362.1665 103.47614 336.2975 L 103.47614 310.42844 L 103.47614 284.5594 L 103.47614 284.5594 L 77.60711 284.5594 Q 77.60711 284.5594 51.73807 232.82133 L 0.0 206.95229 L 0.0 155.21422 Q 25.869036 129.34518 77.60711 77.60711 Q 103.47614 51.73807 103.47614 51.73807 Q 103.47614 25.869036 103.47614 25.869036 L 103.47614 25.869036 L 103.47614 25.869036 Q 103.47614 25.869036 129.34518 25.869036 z" svg:height="3.621665mm" draw:style-name="style-13" svg:viewBox="0.0 0.0 284.5594 362.1665" svg:width="2.845594mm" svg:x="184.70493mm" svg:y="95.45674mm"/>
          <draw:path svg:d="M 258.69037 0.0 L 258.69037 0.0 L 284.5594 25.869036 Q 284.5594 51.73807 310.42844 51.73807 L 310.42844 51.73807 L 336.2975 51.73807 Q 388.03555 77.60711 388.03555 155.21422 Q 413.90457 206.95229 439.77362 232.82133 L 465.64267 232.82133 L 465.64267 258.69037 L 465.64267 284.5594 L 439.77362 284.5594 Q 388.03555 310.42844 336.2975 310.42844 Q 284.5594 310.42844 129.34518 284.5594 L 0.0 258.69037 L 0.0 258.69037 Q 25.869036 258.69037 25.869036 232.82133 Q 25.869036 206.95229 51.73807 181.08325 Q 77.60711 155.21422 77.60711 129.34518 L 51.73807 103.47614 L 77.60711 77.60711 Q 77.60711 51.73807 77.60711 77.60711 Q 103.47614 103.47614 103.47614 103.47614 L 129.34518 103.47614 L 129.34518 103.47614 Q 129.34518 103.47614 181.08325 129.34518 Q 258.69037 129.34518 232.82133 77.60711 L 232.82133 25.869036 L 232.82133 25.869036 Q 258.69037 0.0 258.69037 0.0 z" svg:height="3.1042843mm" draw:style-name="style-14" svg:viewBox="0.0 0.0 465.64267 310.42844" svg:width="4.6564264mm" svg:x="66.48342mm" svg:y="103.99353mm"/>
          <draw:path svg:d="M 181.08325 0.0 L 181.08325 0.0 L 181.08325 25.869036 L 181.08325 77.60711 L 206.95229 77.60711 L 206.95229 77.60711 L 206.95229 103.47614 L 232.82133 103.47614 L 232.82133 103.47614 L 232.82133 129.34518 L 284.5594 129.34518 Q 336.2975 129.34518 362.1665 103.47614 L 388.03555 103.47614 L 388.03555 232.82133 Q 388.03555 336.2975 284.5594 336.2975 L 206.95229 336.2975 L 181.08325 336.2975 Q 181.08325 362.1665 155.21422 362.1665 L 129.34518 336.2975 L 77.60711 336.2975 L 0.0 336.2975 L 0.0 310.42844 L 0.0 284.5594 L 77.60711 284.5594 Q 129.34518 284.5594 129.34518 155.21422 L 155.21422 25.869036 L 155.21422 25.869036 Q 181.08325 0.0 181.08325 0.0 z" svg:height="3.621665mm" draw:style-name="style-15" svg:viewBox="0.0 0.0 388.03555 362.1665" svg:width="3.8803554mm" svg:x="31.301535mm" svg:y="121.32578mm"/>
          <draw:path svg:d="M 0.0 77.60711 L 0.0 0.0 L 0.0 0.0 L 25.869036 0.0 L 51.73807 51.73807 Q 51.73807 103.47614 77.60711 103.47614 Q 103.47614 103.47614 155.21422 129.34518 L 181.08325 129.34518 L 181.08325 155.21422 Q 155.21422 206.95229 129.34518 232.82133 L 103.47614 258.69037 L 103.47614 284.5594 L 103.47614 284.5594 L 77.60711 284.5594 L 77.60711 310.42844 L 51.73807 310.42844 L 25.869036 310.42844 L 25.869036 336.2975 L 0.0 336.2975 L 0.0 258.69037 L 0.0 155.21422 L 0.0 77.60711 z" svg:height="3.3629746mm" draw:style-name="style-16" svg:viewBox="0.0 0.0 181.08325 336.2975" svg:width="1.8108325mm" svg:x="166.59659mm" svg:y="77.08973mm"/>
          <draw:path svg:d="M 0.0 155.21422 L 0.0 0.0 L 77.60711 0.0 Q 181.08325 0.0 206.95229 25.869036 L 232.82133 25.869036 L 206.95229 103.47614 Q 181.08325 155.21422 155.21422 181.08325 L 155.21422 206.95229 L 129.34518 206.95229 Q 129.34518 206.95229 129.34518 232.82133 L 129.34518 232.82133 L 129.34518 232.82133 Q 103.47614 258.69037 103.47614 258.69037 L 103.47614 258.69037 L 77.60711 258.69037 Q 77.60711 258.69037 77.60711 284.5594 L 77.60711 284.5594 L 77.60711 284.5594 Q 51.73807 310.42844 51.73807 310.42844 L 51.73807 310.42844 L 25.869036 310.42844 Q 0.0 310.42844 0.0 155.21422 z" svg:height="3.1042843mm" draw:style-name="style-17" svg:viewBox="0.0 0.0 232.82133 310.42844" svg:width="2.3282132mm" svg:x="147.19482mm" svg:y="84.33306mm"/>
          <draw:path svg:d="M 0.0 155.21422 L 0.0 0.0 L 77.60711 0.0 Q 155.21422 0.0 155.21422 155.21422 L 155.21422 284.5594 L 77.60711 284.5594 Q 0.0 284.5594 0.0 155.21422 z" svg:height="2.845594mm" draw:style-name="style-18" svg:viewBox="0.0 0.0 155.21422 284.5594" svg:width="1.5521421mm" svg:x="76.31366mm" svg:y="112.789mm"/>
          <draw:path svg:d="M 77.60711 0.0 L 77.60711 0.0 L 77.60711 0.0 L 77.60711 0.0 L 155.21422 25.869036 L 232.82133 25.869036 L 232.82133 25.869036 L 232.82133 51.73807 L 310.42844 51.73807 Q 388.03555 51.73807 388.03555 77.60711 L 413.90457 77.60711 L 413.90457 77.60711 Q 413.90457 103.47614 439.77362 103.47614 L 491.5117 103.47614 L 491.5117 129.34518 L 491.5117 155.21422 L 465.64267 155.21422 Q 439.77362 155.21422 388.03555 129.34518 L 310.42844 103.47614 L 284.5594 206.95229 Q 258.69037 258.69037 258.69037 284.5594 L 258.69037 284.5594 L 181.08325 284.5594 Q 103.47614 284.5594 103.47614 258.69037 Q 103.47614 206.95229 77.60711 206.95229 Q 51.73807 206.95229 25.869036 155.21422 L 25.869036 103.47614 L 25.869036 103.47614 Q 25.869036 77.60711 0.0 51.73807 L 0.0 51.73807 L 0.0 51.73807 L 25.869036 51.73807 L 25.869036 25.869036 Q 51.73807 0.0 77.60711 0.0 z" svg:height="2.845594mm" draw:style-name="style-19" svg:viewBox="0.0 0.0 491.5117 284.5594" svg:width="4.915117mm" svg:x="165.82053mm" svg:y="65.70735mm"/>
          <draw:path svg:d="M 258.69037 25.869036 L 258.69037 0.0 L 284.5594 0.0 L 284.5594 0.0 L 284.5594 25.869036 Q 284.5594 51.73807 284.5594 77.60711 Q 258.69037 77.60711 284.5594 129.34518 Q 284.5594 155.21422 232.82133 181.08325 L 155.21422 181.08325 L 155.21422 181.08325 Q 129.34518 181.08325 129.34518 206.95229 Q 129.34518 232.82133 77.60711 232.82133 L -1.8189894E-12 232.82133 L -1.8189894E-12 181.08325 Q 25.869036 129.34518 25.869036 129.34518 L 25.869036 103.47614 L 25.869036 77.60711 Q 51.73807 77.60711 155.21422 51.73807 Q 258.69037 51.73807 258.69037 25.869036 z" svg:height="2.3282132mm" draw:style-name="style-20" svg:viewBox="0.0 0.0 284.5594 232.82133" svg:width="2.845594mm" svg:x="163.23363mm" svg:y="70.62247mm"/>
          <draw:path svg:d="M 310.42844 0.0 L 336.2975 0.0 L 336.2975 51.73807 L 310.42844 129.34518 L 310.42844 129.34518 L 310.42844 155.21422 L 388.03555 181.08325 Q 465.64267 206.95229 413.90457 284.5594 Q 413.90457 362.1665 388.03555 388.03555 Q 388.03555 413.90457 388.03555 439.77362 L 388.03555 439.77362 L 388.03555 465.64267 L 388.03555 465.64267 L 362.1665 465.64267 Q 362.1665 465.64267 336.2975 491.5117 Q 310.42844 517.38074 284.5594 517.38074 L 258.69037 517.38074 L 232.82133 517.38074 Q 206.95229 517.38074 181.08325 491.5117 Q 155.21422 465.64267 103.47614 491.5117 L 77.60711 491.5117 L 51.73807 491.5117 Q 51.73807 465.64267 51.73807 465.64267 Q 51.73807 413.90457 51.73807 362.1665 Q 77.60711 284.5594 51.73807 284.5594 Q 25.869036 258.69037 0.0 232.82133 L 0.0 206.95229 L 0.0 206.95229 L 25.869036 206.95229 L 25.869036 206.95229 L 25.869036 206.95229 L 25.869036 232.82133 L 51.73807 232.82133 L 51.73807 206.95229 L 51.73807 206.95229 L 51.73807 206.95229 L 77.60711 206.95229 L 77.60711 206.95229 L 103.47614 206.95229 L 155.21422 129.34518 Q 232.82133 51.73807 258.69037 51.73807 Q 284.5594 51.73807 284.5594 25.869036 Q 284.5594 0.0 310.42844 0.0 z" svg:height="5.173807mm" draw:style-name="style-21" svg:viewBox="0.0 0.0 413.90457 517.38074" svg:width="4.1390457mm" svg:x="164.52707mm" svg:y="58.464024mm"/>
          <draw:path svg:d="M 232.82133 0.0 L 284.5594 0.0 L 336.2975 0.0 L 388.03555 0.0 L 413.90457 0.0 Q 413.90457 0.0 439.77362 25.869036 L 465.64267 25.869036 L 465.64267 103.47614 L 465.64267 155.21422 L 413.90457 155.21422 L 388.03555 155.21422 L 362.1665 155.21422 Q 310.42844 181.08325 336.2975 206.95229 Q 362.1665 206.95229 362.1665 206.95229 L 362.1665 232.82133 L 310.42844 232.82133 Q 232.82133 206.95229 206.95229 206.95229 Q 181.08325 206.95229 181.08325 181.08325 Q 206.95229 155.21422 103.47614 103.47614 L 0.0 77.60711 L 0.0 51.73807 Q 25.869036 0.0 103.47614 0.0 Q 181.08325 0.0 232.82133 0.0 z" svg:height="2.3282132mm" draw:style-name="style-22" svg:viewBox="0.0 0.0 465.64267 232.82133" svg:width="4.6564264mm" svg:x="104.51091mm" svg:y="128.31042mm"/>
          <draw:path svg:d="M 25.869036 0.0 L 1.8189894E-12 0.0 L 51.73807 0.0 Q 129.34518 25.869036 103.47614 77.60711 Q 103.47614 103.47614 129.34518 129.34518 L 129.34518 129.34518 L 129.34518 129.34518 Q 129.34518 155.21422 77.60711 155.21422 Q 51.73807 155.21422 51.73807 103.47614 Q 51.73807 25.869036 25.869036 0.0 z" svg:height="1.5521421mm" draw:style-name="style-23" svg:viewBox="0.0 0.0 129.34518 155.21422" svg:width="1.2934518mm" svg:x="154.43814mm" svg:y="112.27162mm"/>
          <draw:path svg:d="M 1138.2375 0.0 L 1138.2375 0.0 L 1112.3685 0.0 L 1112.3685 25.869036 L 1112.3685 25.869036 L 1112.3685 25.869036 L 1086.4995 25.869036 L 1086.4995 25.869036 L 1086.4995 51.73807 L 1112.3685 51.73807 L 1112.3685 77.60711 L 1112.3685 77.60711 L 1086.4995 77.60711 L 1086.4995 77.60711 L 1138.2375 103.47614 Q 1164.1067 129.34518 1189.9757 206.95229 Q 1215.8447 284.5594 1241.7137 310.42844 Q 1267.5828 336.2975 1267.5828 336.2975 L 1267.5828 336.2975 L 1267.5828 336.2975 Q 1267.5828 336.2975 1215.8447 336.2975 Q 1138.2375 336.2975 853.6782 362.1665 Q 543.24976 388.03555 388.03555 439.77362 Q 258.69037 439.77362 181.08325 439.77362 L 129.34518 413.90457 L 129.34518 439.77362 L 129.34518 465.64267 L 77.60711 465.64267 L 25.869036 465.64267 L 25.869036 465.64267 L 0.0 439.77362 L 0.0 439.77362 L 0.0 439.77362 L 25.869036 439.77362 L 77.60711 439.77362 L 77.60711 439.77362 L 77.60711 413.90457 L 77.60711 388.03555 L 77.60711 388.03555 L 51.73807 388.03555 L 51.73807 388.03555 L 51.73807 388.03555 L 51.73807 362.1665 L 232.82133 362.1665 Q 439.77362 336.2975 491.5117 310.42844 Q 543.24976 258.69037 543.24976 181.08325 Q 543.24976 129.34518 517.38074 103.47614 L 517.38074 77.60711 L 543.24976 77.60711 Q 569.1188 77.60711 569.1188 129.34518 Q 569.1188 155.21422 620.8569 129.34518 Q 698.464 129.34518 698.464 103.47614 Q 724.333 77.60711 853.6782 25.869036 Q 983.0234 25.869036 983.0234 0.0 L 983.0234 0.0 L 1060.6305 0.0 Q 1138.2375 -25.869036 1138.2375 0.0 z" svg:height="4.6564264mm" draw:style-name="style-24" svg:viewBox="0.0 0.0 1267.5828 465.64267" svg:width="12.675828mm" svg:x="294.13095mm" svg:y="101.147934mm"/>
          <draw:path svg:d="M 155.21422 25.869036 L 181.08325 25.869036 L 206.95229 25.869036 L 232.82133 51.73807 L 258.69037 51.73807 Q 284.5594 51.73807 258.69037 77.60711 L 232.82133 77.60711 L 232.82133 155.21422 L 232.82133 206.95229 L 206.95229 206.95229 L 181.08325 206.95229 L 181.08325 206.95229 Q 181.08325 206.95229 103.47614 181.08325 L 25.869036 181.08325 L 3.6379788E-12 103.47614 Q -25.869036 0.0 3.6379788E-12 0.0 Q 51.73807 0.0 103.47614 0.0 Q 129.34518 0.0 155.21422 25.869036 z" svg:height="2.0695229mm" draw:style-name="style-25" svg:viewBox="0.0 0.0 258.69037 206.95229" svg:width="2.5869036mm" svg:x="267.48584mm" svg:y="139.6928mm"/>
          <draw:path svg:d="M 232.82133 25.869036 L 232.82133 0.0 L 258.69037 0.0 L 284.5594 0.0 L 284.5594 0.0 Q 284.5594 25.869036 310.42844 25.869036 L 310.42844 25.869036 L 310.42844 25.869036 Q 310.42844 25.869036 310.42844 51.73807 L 336.2975 51.73807 L 465.64267 51.73807 L 569.1188 51.73807 L 569.1188 51.73807 Q 569.1188 77.60711 517.38074 77.60711 Q 439.77362 77.60711 465.64267 129.34518 L 517.38074 155.21422 L 517.38074 181.08325 Q 517.38074 181.08325 310.42844 181.08325 L 129.34518 206.95229 L 129.34518 181.08325 L 129.34518 155.21422 L 77.60711 155.21422 L 25.869036 155.21422 L 25.869036 129.34518 L 0.0 129.34518 L 0.0 129.34518 L 0.0 129.34518 L 0.0 103.47614 L 0.0 103.47614 L 25.869036 103.47614 L 25.869036 77.60711 L 103.47614 77.60711 L 181.08325 77.60711 L 181.08325 77.60711 Q 206.95229 77.60711 206.95229 51.73807 L 206.95229 25.869036 L 206.95229 25.869036 Q 206.95229 25.869036 232.82133 25.869036 z" svg:height="2.0695229mm" draw:style-name="style-26" svg:viewBox="0.0 0.0 569.1188 206.95229" svg:width="5.691188mm" svg:x="172.28778mm" svg:y="65.44866mm"/>
          <draw:path svg:d="M 77.60711 155.21422 L 103.47614 0.0 L 129.34518 0.0 Q 155.21422 0.0 155.21422 25.869036 L 155.21422 51.73807 L 155.21422 206.95229 Q 129.34518 388.03555 155.21422 413.90457 L 155.21422 439.77362 L 155.21422 439.77362 Q 129.34518 439.77362 129.34518 465.64267 L 129.34518 465.64267 L 129.34518 465.64267 Q 129.34518 465.64267 103.47614 465.64267 Q 103.47614 465.64267 51.73807 439.77362 L 0.0 413.90457 L 0.0 413.90457 Q 25.869036 388.03555 0.0 336.2975 L 0.0 258.69037 L 0.0 258.69037 L 0.0 258.69037 L 25.869036 258.69037 Q 51.73807 258.69037 77.60711 284.5594 Q 77.60711 310.42844 77.60711 155.21422 z" svg:height="4.6564264mm" draw:style-name="style-27" svg:viewBox="0.0 0.0 155.21422 465.64267" svg:width="1.5521421mm" svg:x="97.52627mm" svg:y="126.2409mm"/>
          <draw:path svg:d="M 181.08325 25.869036 L 206.95229 25.869036 L 206.95229 103.47614 Q 232.82133 155.21422 232.82133 206.95229 L 232.82133 232.82133 L 258.69037 284.5594 L 258.69037 336.2975 L 232.82133 336.2975 Q 232.82133 362.1665 206.95229 362.1665 Q 181.08325 362.1665 155.21422 465.64267 Q 129.34518 543.24976 129.34518 569.1188 L 103.47614 569.1188 L 103.47614 569.1188 Q 77.60711 543.24976 77.60711 543.24976 L 77.60711 543.24976 L 77.60711 517.38074 L 77.60711 491.5117 L 77.60711 465.64267 Q 77.60711 439.77362 77.60711 388.03555 Q 77.60711 336.2975 51.73807 310.42844 L 0.0 258.69037 L 25.869036 258.69037 Q 77.60711 232.82133 77.60711 103.47614 Q 77.60711 0.0 103.47614 0.0 Q 129.34518 0.0 181.08325 25.869036 z" svg:height="5.691188mm" draw:style-name="style-28" svg:viewBox="0.0 0.0 258.69037 569.1188" svg:width="2.5869036mm" svg:x="134.2603mm" svg:y="60.533546mm"/>
          <draw:path svg:d="M 0.0 25.869036 L 0.0 0.0 L 25.869036 0.0 L 25.869036 0.0 L 25.869036 25.869036 L 51.73807 25.869036 L 51.73807 25.869036 L 51.73807 0.0 L 51.73807 0.0 L 51.73807 0.0 L 155.21422 51.73807 Q 232.82133 103.47614 310.42844 103.47614 L 413.90457 103.47614 L 413.90457 103.47614 Q 413.90457 103.47614 362.1665 129.34518 L 284.5594 129.34518 L 284.5594 129.34518 Q 258.69037 129.34518 258.69037 181.08325 L 206.95229 232.82133 L 206.95229 258.69037 Q 206.95229 284.5594 181.08325 336.2975 Q 181.08325 388.03555 155.21422 388.03555 Q 129.34518 388.03555 129.34518 362.1665 L 103.47614 336.2975 L 103.47614 336.2975 Q 103.47614 362.1665 103.47614 336.2975 L 77.60711 310.42844 L 77.60711 206.95229 Q 51.73807 129.34518 25.869036 103.47614 L 0.0 51.73807 L 0.0 25.869036 z" svg:height="3.8803554mm" draw:style-name="style-29" svg:viewBox="0.0 0.0 413.90457 388.03555" svg:width="4.1390457mm" svg:x="172.80516mm" svg:y="90.02425mm"/>
          <draw:path svg:d="M 388.03555 25.869036 L 388.03555 1.8189894E-12 L 413.90457 1.8189894E-12 Q 439.77362 1.8189894E-12 439.77362 51.73807 Q 465.64267 103.47614 491.5117 103.47614 L 543.24976 103.47614 L 672.595 129.34518 Q 801.9401 129.34518 801.9401 155.21422 L 827.80914 155.21422 L 801.9401 181.08325 Q 801.9401 232.82133 827.80914 232.82133 Q 853.6782 258.69037 827.80914 284.5594 Q 801.9401 310.42844 827.80914 310.42844 L 827.80914 336.2975 L 853.6782 336.2975 L 853.6782 336.2975 L 853.6782 336.2975 Q 853.6782 336.2975 853.6782 388.03555 Q 853.6782 413.90457 827.80914 388.03555 Q 801.9401 336.2975 646.7259 388.03555 Q 491.5117 413.90457 413.90457 439.77362 Q 310.42844 465.64267 310.42844 439.77362 Q 284.5594 413.90457 206.95229 388.03555 L 129.34518 388.03555 L 129.34518 362.1665 L 129.34518 362.1665 L 103.47614 362.1665 L 103.47614 362.1665 L 77.60711 362.1665 L 77.60711 336.2975 L 25.869036 336.2975 L 1.8189894E-12 336.2975 L 1.8189894E-12 310.42844 L 25.869036 284.5594 L 25.869036 284.5594 L 25.869036 284.5594 L 51.73807 258.69037 L 77.60711 232.82133 L 77.60711 232.82133 L 77.60711 232.82133 L 51.73807 232.82133 L 51.73807 232.82133 L 51.73807 206.95229 L 77.60711 206.95229 L 77.60711 181.08325 L 77.60711 155.21422 L 129.34518 155.21422 L 206.95229 155.21422 L 206.95229 129.34518 L 181.08325 103.47614 L 181.08325 103.47614 L 181.08325 77.60711 L 181.08325 77.60711 L 181.08325 77.60711 L 284.5594 77.60711 Q 413.90457 77.60711 413.90457 51.73807 Q 388.03555 51.73807 388.03555 25.869036 z" svg:height="4.397736mm" draw:style-name="style-30" svg:viewBox="0.0 0.0 853.6782 439.77362" svg:width="8.536782mm" svg:x="133.74292mm" svg:y="151.33386mm"/>
          <draw:path svg:d="M 413.90457 103.47614 L 439.77362 0.0 L 465.64267 103.47614 Q 491.5117 206.95229 517.38074 206.95229 Q 517.38074 206.95229 569.1188 310.42844 Q 569.1188 388.03555 569.1188 388.03555 Q 569.1188 413.90457 569.1188 413.90457 L 569.1188 413.90457 L 569.1188 439.77362 L 569.1188 465.64267 L 569.1188 465.64267 L 569.1188 491.5117 L 543.24976 491.5117 L 517.38074 491.5117 L 517.38074 517.38074 L 517.38074 543.24976 L 594.98785 543.24976 L 672.595 569.1188 L 672.595 569.1188 L 672.595 569.1188 L 517.38074 569.1188 Q 336.2975 569.1188 232.82133 543.24976 L 129.34518 543.24976 L 129.34518 517.38074 L 103.47614 517.38074 L 103.47614 517.38074 L 103.47614 517.38074 L 51.73807 491.5117 L 25.869036 491.5117 L 25.869036 465.64267 L 0.0 413.90457 L 0.0 388.03555 L 0.0 362.1665 L 51.73807 362.1665 L 129.34518 362.1665 L 103.47614 336.2975 L 51.73807 310.42844 L 51.73807 310.42844 L 51.73807 310.42844 L 103.47614 310.42844 Q 129.34518 310.42844 129.34518 284.5594 L 129.34518 258.69037 L 129.34518 258.69037 L 155.21422 258.69037 L 155.21422 310.42844 L 155.21422 362.1665 L 181.08325 362.1665 L 206.95229 362.1665 L 206.95229 310.42844 L 206.95229 258.69037 L 232.82133 258.69037 L 232.82133 258.69037 L 232.82133 284.5594 Q 232.82133 310.42844 284.5594 284.5594 Q 310.42844 258.69037 336.2975 232.82133 L 336.2975 206.95229 L 362.1665 206.95229 Q 362.1665 206.95229 362.1665 181.08325 L 362.1665 181.08325 L 388.03555 181.08325 Q 413.90457 181.08325 413.90457 103.47614 z" svg:height="5.691188mm" draw:style-name="style-31" svg:viewBox="0.0 0.0 672.595 569.1188" svg:width="6.7259493mm" svg:x="89.50687mm" svg:y="102.95876mm"/>
          <draw:path svg:d="M 1396.928 0.0 L 1396.928 0.0 L 2043.6539 0.0 Q 2690.38 25.869036 2690.38 25.869036 Q 2690.38 51.73807 2690.38 51.73807 L 2716.2488 51.73807 L 2716.2488 232.82133 L 2716.2488 413.90457 L 2535.1655 413.90457 L 2379.9514 413.90457 L 2250.6062 413.90457 Q 2121.261 413.90457 1759.0945 388.03555 Q 1422.797 362.1665 1267.5828 388.03555 L 1112.3685 388.03555 L 1086.4995 388.03555 L 1060.6305 362.1665 L 931.28534 362.1665 Q 801.9401 362.1665 672.595 336.2975 L 517.38074 310.42844 L 413.90457 310.42844 L 284.5594 310.42844 L 258.69037 310.42844 L 258.69037 310.42844 L 258.69037 310.42844 Q 258.69037 310.42844 155.21422 310.42844 L 51.73807 310.42844 L 25.869036 310.42844 L 0.0 310.42844 L 0.0 284.5594 L 0.0 258.69037 L 103.47614 258.69037 L 232.82133 258.69037 L 232.82133 232.82133 L 258.69037 232.82133 L 258.69037 206.95229 L 258.69037 206.95229 L 232.82133 181.08325 L 232.82133 155.21422 L 206.95229 155.21422 Q 155.21422 155.21422 155.21422 129.34518 L 155.21422 129.34518 L 206.95229 129.34518 L 232.82133 103.47614 L 232.82133 103.47614 L 232.82133 103.47614 L 232.82133 103.47614 L 258.69037 103.47614 L 465.64267 77.60711 Q 672.595 51.73807 983.0234 25.869036 Q 1267.5828 0.0 1345.19 0.0 Q 1396.928 0.0 1396.928 0.0 z" svg:height="4.1390457mm" draw:style-name="style-32" svg:viewBox="0.0 0.0 2716.2488 413.90457" svg:width="27.162489mm" svg:x="292.8375mm" svg:y="104.51091mm"/>
          <draw:path svg:d="M 491.5117 0.0 L 491.5117 0.0 L 543.24976 25.869036 Q 594.98785 25.869036 620.8569 51.73807 L 646.7259 51.73807 L 646.7259 77.60711 L 646.7259 103.47614 L 672.595 129.34518 Q 698.464 155.21422 698.464 181.08325 L 698.464 206.95229 L 672.595 206.95229 Q 646.7259 181.08325 620.8569 181.08325 L 594.98785 181.08325 L 594.98785 206.95229 L 594.98785 206.95229 L 569.1188 206.95229 L 569.1188 232.82133 L 543.24976 232.82133 L 491.5117 232.82133 L 491.5117 258.69037 L 491.5117 258.69037 L 465.64267 258.69037 L 465.64267 284.5594 L 465.64267 284.5594 L 465.64267 284.5594 L 465.64267 284.5594 Q 439.77362 310.42844 362.1665 362.1665 Q 284.5594 388.03555 181.08325 388.03555 L 77.60711 388.03555 L 77.60711 388.03555 L 77.60711 388.03555 L 77.60711 413.90457 L 77.60711 439.77362 L 77.60711 439.77362 L 77.60711 439.77362 L 51.73807 439.77362 L 25.869036 439.77362 L 25.869036 439.77362 L 25.869036 439.77362 L 25.869036 413.90457 L 25.869036 388.03555 L 25.869036 388.03555 L 25.869036 362.1665 L 0.0 362.1665 L 0.0 336.2975 L 0.0 336.2975 L 0.0 336.2975 L 25.869036 336.2975 L 51.73807 336.2975 L 77.60711 310.42844 L 103.47614 310.42844 L 129.34518 232.82133 Q 155.21422 181.08325 310.42844 77.60711 Q 465.64267 25.869036 491.5117 0.0 z" svg:height="4.397736mm" draw:style-name="style-33" svg:viewBox="0.0 0.0 698.464 439.77362" svg:width="6.9846396mm" svg:x="224.80193mm" svg:y="100.113174mm"/>
          <draw:path svg:d="M 362.1665 0.0 L 388.03555 0.0 L 388.03555 51.73807 Q 362.1665 103.47614 362.1665 129.34518 Q 362.1665 181.08325 362.1665 232.82133 Q 336.2975 284.5594 310.42844 284.5594 Q 310.42844 258.69037 206.95229 284.5594 L 129.34518 336.2975 L 103.47614 336.2975 Q 103.47614 336.2975 51.73807 336.2975 L 25.869036 336.2975 L 25.869036 336.2975 Q 0.0 336.2975 0.0 310.42844 L 0.0 284.5594 L 51.73807 258.69037 Q 103.47614 232.82133 103.47614 206.95229 Q 103.47614 181.08325 232.82133 103.47614 Q 362.1665 25.869036 362.1665 0.0 z" svg:height="3.3629746mm" draw:style-name="style-34" svg:viewBox="0.0 0.0 388.03555 336.2975" svg:width="3.8803554mm" svg:x="201.77849mm" svg:y="114.59983mm"/>
          <draw:path svg:d="M 25.869036 1.8189894E-12 L 77.60711 1.8189894E-12 L 232.82133 1.8189894E-12 Q 388.03555 25.869036 413.90457 1.8189894E-12 L 439.77362 1.8189894E-12 L 594.98785 25.869036 Q 776.0711 77.60711 776.0711 51.73807 L 776.0711 51.73807 L 853.6782 77.60711 Q 957.15436 77.60711 957.15436 129.34518 L 957.15436 155.21422 L 957.15436 155.21422 Q 957.15436 181.08325 957.15436 181.08325 Q 931.28534 181.08325 879.54724 206.95229 L 853.6782 206.95229 L 827.80914 206.95229 L 827.80914 232.82133 L 801.9401 232.82133 L 750.2021 232.82133 L 750.2021 232.82133 Q 750.2021 206.95229 724.333 232.82133 L 724.333 232.82133 L 646.7259 232.82133 Q 543.24976 232.82133 362.1665 181.08325 L 181.08325 181.08325 L 181.08325 155.21422 L 181.08325 155.21422 L 155.21422 155.21422 L 155.21422 155.21422 L 155.21422 129.34518 Q 129.34518 129.34518 77.60711 77.60711 L 0.0 51.73807 L 0.0 25.869036 Q 0.0 1.8189894E-12 25.869036 1.8189894E-12 z" svg:height="2.3282132mm" draw:style-name="style-35" svg:viewBox="0.0 0.0 957.15436 232.82133" svg:width="9.571544mm" svg:x="126.49959mm" svg:y="149.26434mm"/>
          <draw:path svg:d="M 620.8569 51.73807 L 646.7259 51.73807 L 646.7259 51.73807 Q 646.7259 77.60711 594.98785 51.73807 L 543.24976 51.73807 L 543.24976 77.60711 L 517.38074 77.60711 L 517.38074 77.60711 L 517.38074 77.60711 L 517.38074 103.47614 L 517.38074 129.34518 L 517.38074 129.34518 Q 491.5117 129.34518 439.77362 181.08325 Q 388.03555 232.82133 310.42844 336.2975 Q 206.95229 465.64267 155.21422 465.64267 L 129.34518 465.64267 L 129.34518 491.5117 L 129.34518 543.24976 L 103.47614 543.24976 L 77.60711 543.24976 L 77.60711 517.38074 L 51.73807 491.5117 L 51.73807 491.5117 L 51.73807 491.5117 L 51.73807 517.38074 L 51.73807 517.38074 L 25.869036 517.38074 L 25.869036 517.38074 L 25.869036 491.5117 L 25.869036 491.5117 L 25.869036 465.64267 L 0.0 439.77362 L 0.0 413.90457 L 0.0 388.03555 L 51.73807 388.03555 L 77.60711 388.03555 L 258.69037 206.95229 Q 413.90457 25.869036 413.90457 25.869036 Q 413.90457 25.869036 413.90457 0.0 L 413.90457 0.0 L 465.64267 0.0 Q 517.38074 25.869036 569.1188 25.869036 Q 620.8569 25.869036 620.8569 51.73807 z" svg:height="5.4324975mm" draw:style-name="style-36" svg:viewBox="0.0 0.0 646.7259 543.24976" svg:width="6.467259mm" svg:x="143.83185mm" svg:y="43.71867mm"/>
          <draw:path svg:d="M 232.82133 0.0 L 232.82133 0.0 L 232.82133 77.60711 L 232.82133 181.08325 L 206.95229 181.08325 L 206.95229 181.08325 L 206.95229 206.95229 Q 181.08325 206.95229 155.21422 232.82133 L 129.34518 232.82133 L 129.34518 232.82133 Q 103.47614 232.82133 103.47614 258.69037 L 103.47614 258.69037 L 77.60711 258.69037 Q 77.60711 284.5594 25.869036 258.69037 L -1.8189894E-12 232.82133 L 25.869036 206.95229 Q 51.73807 181.08325 103.47614 155.21422 Q 129.34518 155.21422 129.34518 129.34518 Q 129.34518 103.47614 155.21422 51.73807 Q 206.95229 25.869036 232.82133 0.0 z" svg:height="2.5869036mm" draw:style-name="style-37" svg:viewBox="0.0 0.0 232.82133 258.69037" svg:width="2.3282132mm" svg:x="152.886mm" svg:y="58.722713mm"/>
          <draw:path svg:d="M 103.47614 0.0 L 155.21422 0.0 L 181.08325 0.0 Q 206.95229 25.869036 232.82133 51.73807 L 232.82133 103.47614 L 206.95229 155.21422 Q 181.08325 206.95229 129.34518 206.95229 Q 77.60711 206.95229 77.60711 310.42844 L 77.60711 439.77362 L 77.60711 439.77362 L 51.73807 439.77362 L 51.73807 310.42844 Q 51.73807 155.21422 25.869036 155.21422 L 0.0 155.21422 L 25.869036 155.21422 Q 51.73807 129.34518 51.73807 51.73807 Q 51.73807 0.0 103.47614 0.0 z" svg:height="4.397736mm" draw:style-name="style-38" svg:viewBox="0.0 0.0 232.82133 439.77362" svg:width="2.3282132mm" svg:x="206.4349mm" svg:y="110.719475mm"/>
          <draw:path svg:d="M 2095.3918 25.869036 L 2121.261 25.869036 L 2121.261 -1.8189894E-12 L 2121.261 -1.8189894E-12 L 2147.1301 -1.8189894E-12 L 2147.1301 25.869036 L 2147.1301 25.869036 L 2172.999 25.869036 L 2172.999 25.869036 L 2172.999 25.869036 L 2224.737 77.60711 Q 2250.6062 129.34518 2586.9036 129.34518 Q 2923.2012 129.34518 3181.8916 129.34518 Q 3440.5818 129.34518 3621.665 155.21422 Q 3828.6174 181.08325 3932.0935 155.21422 L 4035.5696 155.21422 L 4113.177 129.34518 Q 4190.7837 129.34518 4216.653 77.60711 Q 4268.391 51.73807 4294.2603 129.34518 Q 4345.998 181.08325 4604.6885 206.95229 Q 4863.379 232.82133 4889.248 232.82133 L 4915.1167 232.82133 L 4915.1167 232.82133 L 4940.986 232.82133 L 4940.986 543.24976 L 4940.986 853.6782 L 4708.1646 853.6782 Q 4501.2124 853.6782 4397.7363 853.6782 L 4320.129 879.54724 L 4294.2603 879.54724 Q 4294.2603 853.6782 3932.0935 853.6782 Q 3595.7961 853.6782 3569.927 853.6782 L 3544.058 853.6782 L 3492.3198 853.6782 Q 3440.5818 853.6782 3130.1533 827.80914 L 2819.7249 827.80914 L 2767.9868 827.80914 Q 2716.2488 853.6782 2690.38 853.6782 Q 2690.38 853.6782 2509.2966 853.6782 L 2328.2134 879.54724 L 2328.2134 853.6782 Q 2328.2134 853.6782 2302.3442 853.6782 L 2302.3442 853.6782 L 2121.261 853.6782 Q 1966.0468 853.6782 1759.0945 801.9401 Q 1526.2732 801.9401 1448.666 801.9401 Q 1371.059 801.9401 1086.4995 801.9401 L 801.9401 776.0711 L 801.9401 750.2021 Q 776.0711 750.2021 776.0711 724.333 Q 750.2021 698.464 517.38074 698.464 Q 310.42844 698.464 310.42844 724.333 Q 284.5594 750.2021 206.95229 750.2021 L 129.34518 750.2021 L 77.60711 776.0711 L 25.869036 776.0711 L 25.869036 750.2021 L -3.6379788E-12 750.2021 L -3.6379788E-12 698.464 L -3.6379788E-12 672.595 L 103.47614 646.7259 Q 181.08325 646.7259 181.08325 620.8569 Q 206.95229 594.98785 206.95229 465.64267 L 206.95229 336.2975 L 206.95229 336.2975 L 206.95229 310.42844 L 206.95229 284.5594 L 206.95229 258.69037 L 206.95229 232.82133 L 206.95229 206.95229 L 232.82133 206.95229 L 232.82133 181.08325 L 258.69037 181.08325 L 284.5594 181.08325 L 284.5594 206.95229 L 310.42844 206.95229 L 310.42844 206.95229 L 310.42844 232.82133 L 310.42844 232.82133 L 336.2975 232.82133 L 336.2975 336.2975 Q 362.1665 439.77362 362.1665 439.77362 L 362.1665 439.77362 L 517.38074 465.64267 L 646.7259 491.5117 L 672.595 491.5117 L 724.333 491.5117 L 724.333 465.64267 Q 724.333 439.77362 750.2021 439.77362 L 750.2021 413.90457 L 776.0711 413.90457 L 801.9401 388.03555 L 801.9401 388.03555 L 801.9401 388.03555 L 827.80914 362.1665 Q 827.80914 336.2975 931.28534 310.42844 Q 1008.8924 284.5594 1034.7615 206.95229 Q 1086.4995 129.34518 1138.2375 129.34518 Q 1189.9757 103.47614 1215.8447 77.60711 L 1215.8447 77.60711 L 1345.19 77.60711 Q 1500.4042 77.60711 1500.4042 103.47614 Q 1526.2732 129.34518 1655.6183 103.47614 Q 1759.0945 51.73807 1759.0945 77.60711 Q 1759.0945 103.47614 1888.4397 103.47614 Q 2017.7848 103.47614 2017.7848 77.60711 Q 2017.7848 25.869036 2043.6539 25.869036 L 2069.523 25.869036 L 2095.3918 25.869036 z" svg:height="8.795472mm" draw:style-name="style-39" svg:viewBox="0.0 0.0 4940.986 879.54724" svg:width="49.40986mm" svg:x="270.59012mm" svg:y="138.39934mm"/>
          <draw:path svg:d="M 310.42844 0.0 L 310.42844 0.0 L 310.42844 25.869036 Q 310.42844 51.73807 336.2975 129.34518 L 336.2975 206.95229 L 336.2975 258.69037 L 310.42844 284.5594 L 310.42844 284.5594 L 310.42844 284.5594 L 310.42844 181.08325 Q 284.5594 103.47614 258.69037 77.60711 Q 232.82133 77.60711 206.95229 181.08325 Q 206.95229 284.5594 232.82133 310.42844 Q 258.69037 310.42844 284.5594 310.42844 L 284.5594 336.2975 L 155.21422 336.2975 Q 0.0 310.42844 0.0 310.42844 L 0.0 310.42844 L 25.869036 310.42844 Q 51.73807 310.42844 51.73807 284.5594 Q 51.73807 284.5594 51.73807 258.69037 Q 25.869036 258.69037 25.869036 181.08325 L 25.869036 103.47614 L 51.73807 51.73807 Q 103.47614 0.0 206.95229 0.0 Q 284.5594 0.0 310.42844 0.0 z" svg:height="3.3629746mm" draw:style-name="style-40" svg:viewBox="0.0 0.0 336.2975 336.2975" svg:width="3.3629746mm" svg:x="149.52303mm" svg:y="107.61519mm"/>
          <draw:path svg:d="M 129.34518 25.869036 L 129.34518 0.0 L 155.21422 0.0 L 181.08325 25.869036 L 206.95229 25.869036 Q 258.69037 51.73807 284.5594 77.60711 Q 310.42844 77.60711 310.42844 129.34518 Q 310.42844 155.21422 620.8569 181.08325 Q 931.28534 232.82133 983.0234 258.69037 Q 1034.7615 284.5594 1034.7615 310.42844 Q 1060.6305 336.2975 1138.2375 336.2975 Q 1189.9757 336.2975 1189.9757 388.03555 Q 1189.9757 413.90457 1215.8447 413.90457 L 1241.7137 413.90457 L 1241.7137 388.03555 Q 1267.5828 336.2975 1293.4518 388.03555 Q 1293.4518 439.77362 1319.3208 439.77362 L 1319.3208 439.77362 L 1319.3208 439.77362 Q 1293.4518 465.64267 1267.5828 491.5117 L 1215.8447 491.5117 L 1241.7137 517.38074 Q 1267.5828 543.24976 1293.4518 543.24976 L 1319.3208 543.24976 L 1319.3208 569.1188 Q 1293.4518 594.98785 1241.7137 646.7259 Q 1189.9757 672.595 1241.7137 698.464 Q 1319.3208 698.464 1293.4518 750.2021 L 1241.7137 801.9401 L 1241.7137 827.80914 L 1241.7137 827.80914 L 1215.8447 827.80914 L 1215.8447 853.6782 L 1241.7137 853.6782 L 1293.4518 853.6782 L 1293.4518 879.54724 L 1293.4518 879.54724 L 1189.9757 879.54724 Q 1060.6305 853.6782 853.6782 853.6782 Q 646.7259 853.6782 620.8569 827.80914 L 594.98785 801.9401 L 594.98785 801.9401 Q 594.98785 801.9401 569.1188 776.0711 Q 543.24976 776.0711 543.24976 750.2021 Q 543.24976 724.333 465.64267 698.464 L 388.03555 672.595 L 388.03555 672.595 Q 388.03555 646.7259 388.03555 594.98785 Q 362.1665 543.24976 362.1665 543.24976 Q 362.1665 569.1188 336.2975 491.5117 L 336.2975 413.90457 L 388.03555 413.90457 L 439.77362 388.03555 L 388.03555 388.03555 L 336.2975 388.03555 L 336.2975 362.1665 L 336.2975 362.1665 L 336.2975 362.1665 L 336.2975 336.2975 L 206.95229 336.2975 L 77.60711 336.2975 L 77.60711 310.42844 L 51.73807 310.42844 L 51.73807 310.42844 L 51.73807 310.42844 L 51.73807 258.69037 L 51.73807 206.95229 L 25.869036 206.95229 L 0.0 206.95229 L 0.0 181.08325 L 0.0 155.21422 L 51.73807 155.21422 L 77.60711 155.21422 L 77.60711 129.34518 L 77.60711 103.47614 L 129.34518 129.34518 Q 155.21422 129.34518 155.21422 77.60711 Q 155.21422 51.73807 129.34518 25.869036 z" svg:height="8.795472mm" draw:style-name="style-41" svg:viewBox="0.0 0.0 1319.3208 879.54724" svg:width="13.193209mm" svg:x="155.21422mm" svg:y="33.88844mm"/>
          <draw:path svg:d="M 129.34518 25.869036 L 129.34518 0.0 L 181.08325 0.0 L 232.82133 0.0 L 232.82133 25.869036 Q 232.82133 51.73807 258.69037 51.73807 Q 284.5594 51.73807 284.5594 155.21422 Q 258.69037 258.69037 258.69037 336.2975 Q 258.69037 413.90457 232.82133 517.38074 L 232.82133 594.98785 L 258.69037 594.98785 L 310.42844 594.98785 L 310.42844 594.98785 Q 310.42844 620.8569 310.42844 620.8569 L 284.5594 620.8569 L 232.82133 620.8569 Q 181.08325 620.8569 129.34518 569.1188 L 51.73807 543.24976 L 51.73807 517.38074 Q 51.73807 491.5117 25.869036 336.2975 L 0.0 181.08325 L 25.869036 155.21422 L 51.73807 103.47614 L 51.73807 103.47614 L 51.73807 103.47614 L 51.73807 77.60711 L 51.73807 77.60711 L 77.60711 77.60711 L 77.60711 51.73807 L 77.60711 51.73807 L 103.47614 51.73807 L 103.47614 51.73807 L 103.47614 51.73807 L 103.47614 25.869036 L 103.47614 25.869036 L 129.34518 25.869036 z" svg:height="6.2085686mm" draw:style-name="style-42" svg:viewBox="0.0 0.0 310.42844 620.8569" svg:width="3.1042843mm" svg:x="92.61115mm" svg:y="92.61115mm"/>
          <draw:path svg:d="M 181.08325 0.0 L 232.82133 0.0 L 336.2975 25.869036 Q 413.90457 51.73807 439.77362 103.47614 Q 439.77362 181.08325 465.64267 181.08325 L 517.38074 181.08325 L 517.38074 206.95229 L 517.38074 206.95229 L 491.5117 206.95229 L 491.5117 206.95229 L 491.5117 232.82133 L 517.38074 232.82133 L 517.38074 310.42844 Q 517.38074 413.90457 543.24976 439.77362 L 543.24976 465.64267 L 543.24976 491.5117 Q 569.1188 517.38074 569.1188 517.38074 L 569.1188 517.38074 L 569.1188 569.1188 Q 569.1188 594.98785 543.24976 594.98785 L 543.24976 594.98785 L 517.38074 594.98785 Q 491.5117 594.98785 465.64267 724.333 Q 465.64267 879.54724 413.90457 879.54724 Q 362.1665 879.54724 336.2975 879.54724 L 310.42844 879.54724 L 310.42844 879.54724 Q 284.5594 879.54724 284.5594 853.6782 L 284.5594 853.6782 L 258.69037 853.6782 Q 258.69037 827.80914 258.69037 827.80914 L 258.69037 827.80914 L 258.69037 827.80914 Q 258.69037 827.80914 258.69037 801.9401 Q 258.69037 776.0711 258.69037 801.9401 L 232.82133 827.80914 L 206.95229 827.80914 Q 206.95229 827.80914 181.08325 801.9401 L 155.21422 750.2021 L 181.08325 750.2021 Q 206.95229 724.333 129.34518 646.7259 Q 51.73807 543.24976 25.869036 543.24976 Q 0.0 543.24976 0.0 439.77362 L 0.0 336.2975 L 0.0 258.69037 L 0.0 181.08325 L 25.869036 155.21422 Q 51.73807 155.21422 51.73807 103.47614 Q 77.60711 25.869036 103.47614 25.869036 Q 129.34518 0.0 181.08325 0.0 z" svg:height="8.795472mm" draw:style-name="style-43" svg:viewBox="0.0 0.0 569.1188 879.54724" svg:width="5.691188mm" svg:x="151.59256mm" svg:y="73.98544mm"/>
          <draw:path svg:d="M 77.60711 51.73807 L 77.60711 51.73807 L 77.60711 155.21422 L 77.60711 232.82133 L 51.73807 232.82133 L 25.869036 206.95229 L 25.869036 206.95229 L 25.869036 206.95229 L 0.0 155.21422 L 0.0 103.47614 L 0.0 51.73807 Q 0.0 0.0 25.869036 0.0 Q 77.60711 25.869036 77.60711 51.73807 z" svg:height="2.3282132mm" draw:style-name="style-44" svg:viewBox="0.0 0.0 77.60711 232.82133" svg:width="0.7760711mm" svg:x="178.23766mm" svg:y="104.51091mm"/>
          <draw:path svg:d="M 206.95229 0.0 L 206.95229 0.0 L 206.95229 25.869036 Q 206.95229 77.60711 258.69037 51.73807 Q 310.42844 51.73807 310.42844 77.60711 Q 284.5594 103.47614 284.5594 103.47614 L 284.5594 129.34518 L 310.42844 129.34518 L 336.2975 129.34518 L 336.2975 181.08325 Q 336.2975 206.95229 284.5594 181.08325 Q 258.69037 181.08325 232.82133 232.82133 Q 232.82133 284.5594 206.95229 284.5594 L 181.08325 310.42844 L 103.47614 310.42844 L 25.869036 284.5594 L 25.869036 284.5594 L 25.869036 284.5594 L 25.869036 258.69037 L 25.869036 232.82133 L 0.0 232.82133 L 0.0 232.82133 L 0.0 206.95229 L 0.0 206.95229 L 0.0 206.95229 L 25.869036 206.95229 L 25.869036 206.95229 L 25.869036 181.08325 L 25.869036 181.08325 L 25.869036 181.08325 L 51.73807 129.34518 Q 77.60711 103.47614 77.60711 77.60711 L 77.60711 77.60711 L 103.47614 77.60711 Q 129.34518 77.60711 181.08325 25.869036 Q 181.08325 0.0 206.95229 0.0 z" svg:height="3.1042843mm" draw:style-name="style-45" svg:viewBox="0.0 0.0 336.2975 310.42844" svg:width="3.3629746mm" svg:x="166.3379mm" svg:y="62.86176mm"/>
          <draw:path svg:d="M 388.03555 25.869036 L 388.03555 0.0 L 388.03555 0.0 L 413.90457 0.0 L 413.90457 51.73807 Q 439.77362 103.47614 439.77362 103.47614 L 439.77362 103.47614 L 491.5117 129.34518 Q 543.24976 129.34518 543.24976 232.82133 Q 543.24976 336.2975 543.24976 388.03555 L 543.24976 413.90457 L 491.5117 413.90457 Q 465.64267 413.90457 465.64267 491.5117 Q 465.64267 569.1188 439.77362 569.1188 Q 413.90457 594.98785 413.90457 594.98785 L 413.90457 594.98785 L 388.03555 594.98785 Q 388.03555 594.98785 388.03555 620.8569 L 388.03555 620.8569 L 388.03555 620.8569 Q 362.1665 646.7259 362.1665 646.7259 L 362.1665 646.7259 L 362.1665 698.464 Q 362.1665 750.2021 336.2975 776.0711 Q 310.42844 776.0711 310.42844 750.2021 L 310.42844 724.333 L 310.42844 646.7259 Q 336.2975 594.98785 336.2975 594.98785 Q 336.2975 594.98785 362.1665 517.38074 Q 388.03555 465.64267 362.1665 439.77362 L 336.2975 413.90457 L 336.2975 388.03555 Q 336.2975 388.03555 310.42844 388.03555 L 310.42844 388.03555 L 310.42844 336.2975 Q 284.5594 310.42844 284.5594 258.69037 Q 258.69037 232.82133 206.95229 258.69037 Q 181.08325 310.42844 155.21422 258.69037 L 155.21422 206.95229 L 129.34518 206.95229 L 77.60711 206.95229 L 77.60711 206.95229 L 77.60711 181.08325 L 51.73807 181.08325 L 25.869036 181.08325 L 25.869036 155.21422 L 25.869036 155.21422 L -1.8189894E-12 155.21422 L -1.8189894E-12 129.34518 L -1.8189894E-12 129.34518 L 25.869036 129.34518 L 25.869036 129.34518 L 25.869036 103.47614 L 25.869036 103.47614 L 25.869036 103.47614 L 51.73807 103.47614 L 51.73807 129.34518 L 206.95229 129.34518 Q 362.1665 129.34518 362.1665 103.47614 L 362.1665 103.47614 L 362.1665 103.47614 Q 388.03555 103.47614 362.1665 77.60711 L 362.1665 77.60711 L 362.1665 51.73807 Q 388.03555 25.869036 388.03555 25.869036 z" svg:height="7.7607107mm" draw:style-name="style-46" svg:viewBox="0.0 0.0 543.24976 776.0711" svg:width="5.4324975mm" svg:x="128.05173mm" svg:y="121.32578mm"/>
          <draw:path svg:d="M 0.0 129.34518 L 25.869036 0.0 L 25.869036 77.60711 L 25.869036 129.34518 L 672.595 155.21422 Q 1345.19 181.08325 1345.19 181.08325 L 1371.059 181.08325 L 1396.928 232.82133 Q 1396.928 284.5594 1396.928 310.42844 Q 1396.928 310.42844 1371.059 310.42844 L 1371.059 310.42844 L 983.0234 310.42844 Q 620.8569 284.5594 310.42844 284.5594 L 25.869036 284.5594 L 0.0 284.5594 L 0.0 284.5594 L 0.0 284.5594 Q 0.0 284.5594 0.0 129.34518 z" svg:height="3.1042843mm" draw:style-name="style-47" svg:viewBox="0.0 0.0 1396.928 310.42844" svg:width="13.969279mm" svg:x="183.15277mm" svg:y="100.113174mm"/>
          <draw:path svg:d="M 77.60711 25.869036 L 103.47614 0.0 L 336.2975 0.0 Q 594.98785 25.869036 698.464 25.869036 L 776.0711 25.869036 L 827.80914 51.73807 Q 879.54724 77.60711 827.80914 103.47614 Q 776.0711 129.34518 801.9401 129.34518 Q 853.6782 129.34518 853.6782 155.21422 L 853.6782 155.21422 L 853.6782 155.21422 Q 853.6782 181.08325 439.77362 155.21422 L 0.0 155.21422 L 0.0 129.34518 L 25.869036 129.34518 L 25.869036 129.34518 Q 25.869036 129.34518 51.73807 103.47614 Q 77.60711 77.60711 51.73807 77.60711 Q 25.869036 51.73807 77.60711 25.869036 z" svg:height="1.5521421mm" draw:style-name="style-48" svg:viewBox="0.0 0.0 853.6782 155.21422" svg:width="8.536782mm" svg:x="52.514145mm" svg:y="65.44866mm"/>
          <draw:path svg:d="M 51.73807 77.60711 L 77.60711 0.0 L 103.47614 25.869036 Q 129.34518 51.73807 181.08325 51.73807 Q 206.95229 51.73807 232.82133 25.869036 L 258.69037 25.869036 L 284.5594 51.73807 Q 284.5594 103.47614 336.2975 103.47614 Q 388.03555 103.47614 388.03555 129.34518 L 413.90457 129.34518 L 388.03555 155.21422 Q 336.2975 181.08325 336.2975 206.95229 Q 336.2975 232.82133 362.1665 258.69037 L 362.1665 258.69037 L 336.2975 258.69037 Q 310.42844 258.69037 284.5594 206.95229 Q 284.5594 181.08325 129.34518 181.08325 L 0.0 181.08325 L 0.0 181.08325 Q 0.0 155.21422 0.0 155.21422 L 25.869036 155.21422 L 25.869036 155.21422 Q 25.869036 155.21422 51.73807 77.60711 z" svg:height="2.5869036mm" draw:style-name="style-49" svg:viewBox="0.0 0.0 413.90457 258.69037" svg:width="4.1390457mm" svg:x="170.99432mm" svg:y="74.50282mm"/>
          <draw:path svg:d="M 77.60711 362.1665 L 25.869036 362.1665 L 25.869036 336.2975 L 25.869036 310.42844 L -1.8189894E-12 310.42844 L -1.8189894E-12 310.42844 L -1.8189894E-12 310.42844 Q -1.8189894E-12 284.5594 25.869036 155.21422 L 25.869036 0.0 L 77.60711 0.0 Q 129.34518 0.0 129.34518 181.08325 Q 103.47614 362.1665 77.60711 362.1665 z" svg:height="3.621665mm" draw:style-name="style-50" svg:viewBox="0.0 0.0 129.34518 362.1665" svg:width="1.2934518mm" svg:x="153.92076mm" svg:y="30.784153mm"/>
          <draw:path svg:d="M 413.90457 258.69037 L 465.64267 0.0 L 491.5117 25.869036 Q 517.38074 51.73807 517.38074 51.73807 L 517.38074 51.73807 L 517.38074 181.08325 L 517.38074 336.2975 L 491.5117 594.98785 Q 465.64267 827.80914 465.64267 1008.8924 L 465.64267 1189.9757 L 465.64267 1241.7137 Q 465.64267 1293.4518 413.90457 1293.4518 L 388.03555 1293.4518 L 413.90457 1345.19 Q 413.90457 1371.059 413.90457 1396.928 L 439.77362 1396.928 L 439.77362 1422.797 Q 413.90457 1474.535 413.90457 1500.4042 L 413.90457 1526.2732 L 413.90457 1526.2732 Q 388.03555 1526.2732 362.1665 1500.4042 L 362.1665 1500.4042 L 362.1665 1500.4042 Q 362.1665 1474.535 284.5594 1474.535 L 206.95229 1448.666 L 206.95229 1448.666 Q 206.95229 1422.797 258.69037 1422.797 Q 336.2975 1371.059 310.42844 1267.5828 Q 258.69037 1164.1067 310.42844 1189.9757 Q 336.2975 1215.8447 362.1665 1034.7615 L 362.1665 879.54724 L 362.1665 879.54724 Q 362.1665 879.54724 362.1665 750.2021 L 362.1665 594.98785 L 362.1665 594.98785 Q 362.1665 594.98785 284.5594 569.1188 L 206.95229 569.1188 L 206.95229 569.1188 Q 206.95229 543.24976 103.47614 543.24976 L 0.0 543.24976 L 0.0 543.24976 L 0.0 543.24976 L 0.0 517.38074 L 0.0 517.38074 L 25.869036 491.5117 L 25.869036 491.5117 L 103.47614 491.5117 L 155.21422 491.5117 L 155.21422 517.38074 L 155.21422 517.38074 L 181.08325 517.38074 L 181.08325 491.5117 L 206.95229 491.5117 L 232.82133 491.5117 L 232.82133 491.5117 Q 232.82133 491.5117 310.42844 491.5117 Q 388.03555 491.5117 413.90457 258.69037 z" svg:height="15.262732mm" draw:style-name="style-51" svg:viewBox="0.0 0.0 517.38074 1526.2732" svg:width="5.173807mm" svg:x="145.38399mm" svg:y="87.17865mm"/>
          <draw:path svg:d="M 103.47614 0.0 L 103.47614 0.0 L 103.47614 103.47614 L 103.47614 181.08325 L 103.47614 362.1665 L 103.47614 517.38074 L 103.47614 517.38074 L 103.47614 517.38074 L 77.60711 569.1188 L 77.60711 646.7259 L 77.60711 646.7259 L 51.73807 646.7259 L 51.73807 594.98785 L 51.73807 543.24976 L 25.869036 543.24976 L 25.869036 543.24976 L 25.869036 517.38074 L 0.0 465.64267 L 0.0 310.42844 Q 0.0 155.21422 0.0 103.47614 L 0.0 25.869036 L 25.869036 25.869036 Q 51.73807 25.869036 77.60711 25.869036 Q 77.60711 0.0 103.47614 0.0 z" svg:height="6.467259mm" draw:style-name="style-52" svg:viewBox="0.0 0.0 103.47614 646.7259" svg:width="1.0347614mm" svg:x="170.21826mm" svg:y="86.91996mm"/>
          <draw:path svg:d="M 258.69037 77.60711 L 258.69037 103.47614 L 258.69037 232.82133 Q 258.69037 388.03555 232.82133 388.03555 L 206.95229 388.03555 L 155.21422 413.90457 L 103.47614 413.90457 L 77.60711 413.90457 Q 77.60711 439.77362 77.60711 439.77362 L 51.73807 439.77362 L 25.869036 439.77362 L -1.8189894E-12 439.77362 L -1.8189894E-12 284.5594 L -1.8189894E-12 103.47614 L -1.8189894E-12 77.60711 Q 25.869036 51.73807 25.869036 51.73807 L 25.869036 51.73807 L 25.869036 77.60711 L 25.869036 103.47614 L 51.73807 103.47614 L 77.60711 103.47614 L 103.47614 25.869036 Q 129.34518 -25.869036 129.34518 25.869036 Q 181.08325 51.73807 181.08325 25.869036 Q 181.08325 0.0 206.95229 0.0 Q 232.82133 0.0 232.82133 25.869036 Q 232.82133 51.73807 258.69037 77.60711 z" svg:height="4.397736mm" draw:style-name="style-53" svg:viewBox="0.0 0.0 258.69037 439.77362" svg:width="2.5869036mm" svg:x="148.74696mm" svg:y="57.17057mm"/>
          <draw:path svg:d="M 206.95229 0.0 L 206.95229 0.0 L 206.95229 25.869036 L 232.82133 25.869036 L 232.82133 103.47614 L 232.82133 155.21422 L 258.69037 155.21422 L 258.69037 155.21422 L 258.69037 232.82133 L 284.5594 310.42844 L 284.5594 310.42844 L 284.5594 310.42844 L 310.42844 284.5594 L 336.2975 284.5594 L 336.2975 284.5594 L 362.1665 284.5594 L 388.03555 284.5594 Q 413.90457 310.42844 413.90457 310.42844 L 413.90457 310.42844 L 388.03555 310.42844 Q 362.1665 310.42844 310.42844 388.03555 L 258.69037 465.64267 L 258.69037 465.64267 Q 232.82133 465.64267 232.82133 620.8569 L 232.82133 750.2021 L 232.82133 750.2021 Q 206.95229 724.333 181.08325 750.2021 L 181.08325 750.2021 L 181.08325 750.2021 Q 155.21422 776.0711 129.34518 776.0711 L 129.34518 776.0711 L 129.34518 776.0711 Q 129.34518 750.2021 103.47614 750.2021 L 103.47614 750.2021 L 103.47614 750.2021 Q 103.47614 724.333 129.34518 724.333 Q 129.34518 698.464 129.34518 646.7259 Q 103.47614 620.8569 77.60711 698.464 L 51.73807 801.9401 L 25.869036 801.9401 L -1.8189894E-12 801.9401 L -1.8189894E-12 750.2021 L 25.869036 698.464 L 25.869036 569.1188 Q 25.869036 439.77362 51.73807 310.42844 L 51.73807 155.21422 L 77.60711 103.47614 Q 103.47614 51.73807 129.34518 51.73807 L 129.34518 51.73807 L 129.34518 51.73807 Q 129.34518 51.73807 155.21422 51.73807 L 155.21422 25.869036 L 181.08325 0.0 Q 181.08325 0.0 206.95229 0.0 z" svg:height="8.019402mm" draw:style-name="style-54" svg:viewBox="0.0 0.0 413.90457 801.9401" svg:width="4.1390457mm" svg:x="149.78172mm" svg:y="43.977364mm"/>
          <draw:path svg:d="M 0.0 129.34518 L 0.0 0.0 L 51.73807 0.0 L 77.60711 0.0 L 77.60711 25.869036 Q 103.47614 77.60711 103.47614 129.34518 L 103.47614 181.08325 L 129.34518 181.08325 L 129.34518 181.08325 L 129.34518 206.95229 L 129.34518 232.82133 L 103.47614 232.82133 Q 103.47614 232.82133 103.47614 258.69037 L 103.47614 258.69037 L 77.60711 258.69037 Q 51.73807 284.5594 25.869036 284.5594 Q 0.0 284.5594 0.0 129.34518 z" svg:height="2.845594mm" draw:style-name="style-55" svg:viewBox="0.0 0.0 129.34518 284.5594" svg:width="1.2934518mm" svg:x="189.87872mm" svg:y="94.42198mm"/>
          <draw:path svg:d="M 0.0 25.869036 L 0.0 0.0 L 25.869036 0.0 L 77.60711 0.0 L 77.60711 0.0 Q 77.60711 0.0 77.60711 25.869036 L 103.47614 25.869036 L 129.34518 51.73807 Q 129.34518 103.47614 155.21422 103.47614 L 155.21422 129.34518 L 206.95229 206.95229 Q 232.82133 284.5594 258.69037 310.42844 L 258.69037 310.42844 L 284.5594 336.2975 Q 336.2975 362.1665 336.2975 517.38074 L 336.2975 698.464 L 336.2975 801.9401 L 336.2975 905.41626 L 336.2975 905.41626 Q 336.2975 905.41626 310.42844 879.54724 L 284.5594 853.6782 L 284.5594 776.0711 Q 284.5594 724.333 232.82133 776.0711 L 155.21422 801.9401 L 155.21422 776.0711 L 155.21422 776.0711 L 155.21422 750.2021 Q 181.08325 724.333 206.95229 672.595 L 232.82133 594.98785 L 206.95229 594.98785 Q 181.08325 569.1188 77.60711 569.1188 L 0.0 569.1188 L 0.0 543.24976 L 0.0 517.38074 L 25.869036 517.38074 L 77.60711 517.38074 L 155.21422 517.38074 L 232.82133 517.38074 L 232.82133 465.64267 L 232.82133 439.77362 L 206.95229 413.90457 L 181.08325 362.1665 L 181.08325 336.2975 Q 181.08325 310.42844 129.34518 232.82133 L 103.47614 155.21422 L 103.47614 155.21422 Q 77.60711 129.34518 77.60711 129.34518 L 77.60711 129.34518 L 77.60711 103.47614 Q 77.60711 77.60711 25.869036 51.73807 Q 0.0 51.73807 0.0 25.869036 z" svg:height="9.054163mm" draw:style-name="style-56" svg:viewBox="0.0 0.0 336.2975 905.41626" svg:width="3.3629746mm" svg:x="147.19482mm" svg:y="78.64187mm"/>
          <draw:path svg:d="M 77.60711 25.869036 L 77.60711 25.869036 L 103.47614 0.0 L 103.47614 0.0 L 103.47614 129.34518 L 103.47614 232.82133 L 103.47614 284.5594 Q 103.47614 310.42844 129.34518 310.42844 L 129.34518 336.2975 L 258.69037 336.2975 L 388.03555 336.2975 L 388.03555 336.2975 L 388.03555 336.2975 L 362.1665 362.1665 L 310.42844 388.03555 L 310.42844 388.03555 L 310.42844 388.03555 L 284.5594 413.90457 L 284.5594 439.77362 L 232.82133 439.77362 Q 181.08325 439.77362 155.21422 465.64267 Q 129.34518 465.64267 103.47614 543.24976 Q 103.47614 594.98785 77.60711 594.98785 L 51.73807 620.8569 L 51.73807 698.464 L 51.73807 776.0711 L 25.869036 776.0711 L 0.0 776.0711 L 0.0 646.7259 Q 0.0 543.24976 25.869036 310.42844 L 25.869036 77.60711 L 25.869036 77.60711 Q 51.73807 77.60711 51.73807 51.73807 L 51.73807 25.869036 L 77.60711 25.869036 z" svg:height="7.7607107mm" draw:style-name="style-57" svg:viewBox="0.0 0.0 388.03555 776.0711" svg:width="3.8803554mm" svg:x="151.07518mm" svg:y="69.58771mm"/>
          <draw:path svg:d="M 362.1665 1.8189894E-12 L 362.1665 1.8189894E-12 L 362.1665 25.869036 L 362.1665 77.60711 L 388.03555 77.60711 L 413.90457 77.60711 L 413.90457 103.47614 L 413.90457 103.47614 L 439.77362 129.34518 L 439.77362 129.34518 L 439.77362 129.34518 Q 413.90457 155.21422 362.1665 181.08325 Q 310.42844 181.08325 258.69037 258.69037 Q 232.82133 336.2975 155.21422 362.1665 Q 51.73807 388.03555 51.73807 413.90457 L 25.869036 439.77362 L 0.0 310.42844 Q 0.0 181.08325 103.47614 129.34518 Q 232.82133 25.869036 284.5594 25.869036 Q 336.2975 25.869036 362.1665 1.8189894E-12 z" svg:height="4.397736mm" draw:style-name="style-58" svg:viewBox="0.0 0.0 439.77362 439.77362" svg:width="4.397736mm" svg:x="278.35083mm" svg:y="137.88196mm"/>
          <draw:path svg:d="M 155.21422 25.869036 L 181.08325 0.0 L 181.08325 0.0 Q 206.95229 0.0 206.95229 129.34518 L 206.95229 258.69037 L 206.95229 310.42844 Q 206.95229 388.03555 258.69037 388.03555 Q 310.42844 413.90457 310.42844 413.90457 L 310.42844 413.90457 L 258.69037 413.90457 Q 232.82133 413.90457 206.95229 439.77362 Q 181.08325 439.77362 181.08325 413.90457 Q 181.08325 362.1665 103.47614 413.90457 L 0.0 439.77362 L 0.0 413.90457 Q 0.0 388.03555 0.0 362.1665 L 0.0 336.2975 L 0.0 336.2975 Q 25.869036 310.42844 25.869036 310.42844 L 25.869036 310.42844 L 51.73807 310.42844 Q 51.73807 310.42844 51.73807 284.5594 L 51.73807 284.5594 L 51.73807 206.95229 L 51.73807 155.21422 L 51.73807 155.21422 L 51.73807 155.21422 L 77.60711 155.21422 L 77.60711 155.21422 L 103.47614 155.21422 L 103.47614 155.21422 L 103.47614 155.21422 L 103.47614 155.21422 L 129.34518 103.47614 Q 155.21422 51.73807 155.21422 25.869036 z" svg:height="4.397736mm" draw:style-name="style-59" svg:viewBox="0.0 0.0 310.42844 439.77362" svg:width="3.1042843mm" svg:x="115.89328mm" svg:y="127.79304mm"/>
          <draw:path svg:d="M 77.60711 25.869036 L 77.60711 0.0 L 103.47614 77.60711 Q 103.47614 129.34518 129.34518 129.34518 L 129.34518 129.34518 L 129.34518 206.95229 Q 129.34518 258.69037 206.95229 258.69037 Q 258.69037 258.69037 258.69037 284.5594 Q 258.69037 310.42844 284.5594 310.42844 L 284.5594 310.42844 L 284.5594 439.77362 L 284.5594 569.1188 L 258.69037 569.1188 L 232.82133 569.1188 L 232.82133 543.24976 Q 206.95229 517.38074 206.95229 491.5117 Q 206.95229 465.64267 181.08325 465.64267 Q 155.21422 465.64267 155.21422 491.5117 Q 155.21422 517.38074 103.47614 491.5117 Q 103.47614 439.77362 77.60711 491.5117 L 51.73807 569.1188 L 25.869036 569.1188 L 0.0 569.1188 L 0.0 543.24976 L 0.0 517.38074 L 0.0 465.64267 Q 0.0 413.90457 25.869036 336.2975 L 25.869036 232.82133 L 25.869036 232.82133 L 51.73807 232.82133 L 51.73807 129.34518 Q 51.73807 25.869036 77.60711 25.869036 z" svg:height="5.691188mm" draw:style-name="style-60" svg:viewBox="0.0 0.0 284.5594 569.1188" svg:width="2.845594mm" svg:x="149.00565mm" svg:y="52.514145mm"/>
          <draw:path svg:d="M 51.73807 51.73807 L 0.0 0.0 L 51.73807 0.0 L 77.60711 0.0 L 310.42844 51.73807 Q 569.1188 51.73807 569.1188 77.60711 L 569.1188 77.60711 L 569.1188 77.60711 Q 569.1188 77.60711 517.38074 103.47614 L 491.5117 129.34518 L 465.64267 129.34518 Q 465.64267 155.21422 465.64267 155.21422 L 491.5117 155.21422 L 491.5117 155.21422 Q 491.5117 155.21422 517.38074 181.08325 L 543.24976 181.08325 L 543.24976 181.08325 Q 543.24976 206.95229 362.1665 206.95229 L 155.21422 232.82133 L 155.21422 232.82133 Q 129.34518 206.95229 77.60711 181.08325 L 0.0 155.21422 L 0.0 129.34518 Q 0.0 103.47614 51.73807 103.47614 Q 77.60711 103.47614 51.73807 51.73807 z" svg:height="2.3282132mm" draw:style-name="style-61" svg:viewBox="0.0 0.0 569.1188 232.82133" svg:width="5.691188mm" svg:x="105.54567mm" svg:y="146.41875mm"/>
          <draw:path svg:d="M 51.73807 25.869036 L 77.60711 1.8189894E-12 L 103.47614 129.34518 Q 155.21422 232.82133 206.95229 232.82133 Q 258.69037 232.82133 284.5594 232.82133 Q 310.42844 206.95229 336.2975 232.82133 L 336.2975 232.82133 L 310.42844 310.42844 Q 310.42844 388.03555 284.5594 388.03555 L 258.69037 388.03555 L 181.08325 413.90457 L 103.47614 439.77362 L 77.60711 439.77362 L 51.73807 439.77362 L 25.869036 413.90457 L 0.0 413.90457 L 0.0 362.1665 L 0.0 310.42844 L 25.869036 310.42844 L 25.869036 284.5594 L 25.869036 284.5594 L 51.73807 284.5594 L 51.73807 258.69037 Q 51.73807 232.82133 51.73807 129.34518 Q 51.73807 25.869036 51.73807 25.869036 z" svg:height="4.397736mm" draw:style-name="style-62" svg:viewBox="0.0 0.0 336.2975 439.77362" svg:width="3.3629746mm" svg:x="147.97089mm" svg:y="128.5691mm"/>
          <draw:path svg:d="M 336.2975 232.82133 L 336.2975 284.5594 L 310.42844 284.5594 Q 310.42844 310.42844 284.5594 336.2975 L 284.5594 388.03555 L 258.69037 388.03555 Q 258.69037 388.03555 181.08325 362.1665 Q 103.47614 362.1665 77.60711 284.5594 Q 51.73807 206.95229 25.869036 206.95229 L 0.0 206.95229 L 51.73807 129.34518 Q 103.47614 77.60711 155.21422 51.73807 Q 206.95229 51.73807 258.69037 0.0 Q 284.5594 -25.869036 310.42844 77.60711 Q 310.42844 181.08325 310.42844 206.95229 Q 310.42844 206.95229 336.2975 232.82133 z" svg:height="3.8803554mm" draw:style-name="style-63" svg:viewBox="0.0 0.0 336.2975 388.03555" svg:width="3.3629746mm" svg:x="102.44138mm" svg:y="121.84316mm"/>
          <draw:path svg:d="M 362.1665 0.0 L 413.90457 0.0 L 336.2975 25.869036 Q 258.69037 51.73807 258.69037 51.73807 Q 258.69037 77.60711 362.1665 77.60711 L 439.77362 77.60711 L 517.38074 103.47614 L 594.98785 103.47614 L 620.8569 103.47614 L 646.7259 103.47614 L 646.7259 103.47614 L 646.7259 129.34518 L 620.8569 129.34518 L 569.1188 129.34518 L 517.38074 129.34518 Q 491.5117 129.34518 284.5594 155.21422 L 77.60711 155.21422 L 77.60711 129.34518 Q 51.73807 103.47614 25.869036 77.60711 L 0.0 77.60711 L 0.0 51.73807 Q -25.869036 25.869036 155.21422 25.869036 Q 310.42844 -25.869036 362.1665 0.0 z" svg:height="1.5521421mm" draw:style-name="style-64" svg:viewBox="0.0 0.0 646.7259 155.21422" svg:width="6.467259mm" svg:x="14.48666mm" svg:y="65.44866mm"/>
          <draw:path svg:d="M 0.0 25.869036 L 0.0 0.0 L 284.5594 25.869036 Q 569.1188 51.73807 698.464 51.73807 L 853.6782 51.73807 L 853.6782 77.60711 L 853.6782 77.60711 L 724.333 77.60711 Q 594.98785 103.47614 517.38074 103.47614 L 439.77362 103.47614 L 362.1665 103.47614 Q 284.5594 103.47614 129.34518 77.60711 Q 0.0 51.73807 0.0 25.869036 z" svg:height="1.0347614mm" draw:style-name="style-65" svg:viewBox="0.0 0.0 853.6782 103.47614" svg:width="8.536782mm" svg:x="120.29102mm" svg:y="66.22473mm"/>
          <draw:path svg:d="M 0.0 77.60711 L 0.0 0.0 L 0.0 0.0 Q 0.0 0.0 25.869036 25.869036 L 25.869036 51.73807 L 51.73807 51.73807 Q 77.60711 51.73807 103.47614 77.60711 L 129.34518 77.60711 L 129.34518 103.47614 L 129.34518 103.47614 L 103.47614 103.47614 Q 103.47614 103.47614 103.47614 129.34518 L 103.47614 129.34518 L 129.34518 181.08325 Q 155.21422 206.95229 206.95229 206.95229 Q 258.69037 206.95229 284.5594 206.95229 L 284.5594 232.82133 L 284.5594 336.2975 Q 258.69037 439.77362 258.69037 439.77362 L 258.69037 439.77362 L 232.82133 413.90457 Q 206.95229 362.1665 206.95229 388.03555 Q 206.95229 413.90457 181.08325 569.1188 L 155.21422 724.333 L 155.21422 827.80914 L 155.21422 931.28534 L 129.34518 879.54724 L 103.47614 853.6782 L 103.47614 801.9401 L 103.47614 750.2021 L 77.60711 672.595 Q 51.73807 594.98785 25.869036 413.90457 L 0.0 258.69037 L 0.0 206.95229 Q 0.0 155.21422 0.0 77.60711 z" svg:height="9.312853mm" draw:style-name="style-66" svg:viewBox="0.0 0.0 284.5594 931.28534" svg:width="2.845594mm" svg:x="160.90541mm" svg:y="73.46806mm"/>
          <draw:path svg:d="M 129.34518 51.73807 L 0.0 0.0 L 129.34518 0.0 L 232.82133 0.0 L 388.03555 25.869036 Q 517.38074 51.73807 646.7259 51.73807 L 776.0711 51.73807 L 801.9401 77.60711 L 827.80914 77.60711 L 827.80914 77.60711 L 827.80914 103.47614 L 853.6782 103.47614 L 879.54724 103.47614 L 879.54724 129.34518 L 879.54724 155.21422 L 646.7259 155.21422 Q 413.90457 155.21422 336.2975 129.34518 Q 284.5594 103.47614 129.34518 51.73807 z" svg:height="1.5521421mm" draw:style-name="style-67" svg:viewBox="0.0 0.0 879.54724 155.21422" svg:width="8.795472mm" svg:x="295.68307mm" svg:y="107.61519mm"/>
          <draw:path svg:d="M 0.0 25.869036 L 25.869036 0.0 L 77.60711 0.0 Q 129.34518 0.0 129.34518 77.60711 Q 129.34518 129.34518 77.60711 155.21422 Q 0.0 181.08325 0.0 181.08325 L 0.0 181.08325 L 0.0 129.34518 Q 0.0 103.47614 0.0 77.60711 Q 0.0 25.869036 0.0 25.869036 z" svg:height="1.8108325mm" draw:style-name="style-68" svg:viewBox="0.0 0.0 129.34518 181.08325" svg:width="1.2934518mm" svg:x="204.36539mm" svg:y="125.46483mm"/>
          <draw:path svg:d="M 0.0 77.60711 L 0.0 0.0 L 25.869036 0.0 L 51.73807 0.0 L 103.47614 25.869036 Q 129.34518 77.60711 129.34518 77.60711 L 155.21422 77.60711 L 155.21422 77.60711 L 155.21422 103.47614 L 155.21422 103.47614 Q 155.21422 103.47614 129.34518 129.34518 L 103.47614 181.08325 L 77.60711 181.08325 Q 51.73807 181.08325 0.0 155.21422 Q -25.869036 155.21422 0.0 77.60711 z" svg:height="1.8108325mm" draw:style-name="style-69" svg:viewBox="0.0 0.0 155.21422 181.08325" svg:width="1.5521421mm" svg:x="184.18755mm" svg:y="97.52627mm"/>
          <draw:path svg:d="M 465.64267 51.73807 L 465.64267 51.73807 L 491.5117 103.47614 Q 517.38074 155.21422 517.38074 206.95229 L 517.38074 284.5594 L 517.38074 284.5594 Q 517.38074 284.5594 491.5117 310.42844 L 491.5117 310.42844 L 362.1665 310.42844 Q 258.69037 310.42844 206.95229 284.5594 Q 129.34518 284.5594 103.47614 336.2975 L 51.73807 362.1665 L 51.73807 388.03555 L 51.73807 388.03555 L 25.869036 388.03555 L 25.869036 413.90457 L 0.0 413.90457 L 0.0 413.90457 L 0.0 388.03555 L 0.0 388.03555 L 0.0 284.5594 L 0.0 181.08325 L 0.0 155.21422 L 0.0 129.34518 L 25.869036 77.60711 L 25.869036 25.869036 L 51.73807 25.869036 L 77.60711 25.869036 L 103.47614 77.60711 Q 103.47614 129.34518 129.34518 103.47614 Q 129.34518 77.60711 155.21422 77.60711 L 181.08325 77.60711 L 181.08325 77.60711 Q 206.95229 77.60711 206.95229 51.73807 L 206.95229 25.869036 L 206.95229 25.869036 Q 232.82133 0.0 232.82133 0.0 L 232.82133 0.0 L 284.5594 0.0 Q 336.2975 0.0 336.2975 25.869036 Q 336.2975 51.73807 310.42844 51.73807 Q 310.42844 77.60711 362.1665 103.47614 Q 413.90457 103.47614 439.77362 77.60711 Q 465.64267 51.73807 465.64267 51.73807 z" svg:height="4.1390457mm" draw:style-name="style-70" svg:viewBox="0.0 0.0 517.38074 413.90457" svg:width="5.173807mm" svg:x="84.85044mm" svg:y="127.27566mm"/>
          <draw:path svg:d="M 155.21422 25.869036 L 155.21422 51.73807 L 155.21422 77.60711 Q 155.21422 103.47614 232.82133 103.47614 L 310.42844 77.60711 L 310.42844 77.60711 L 336.2975 77.60711 L 413.90457 103.47614 Q 491.5117 129.34518 594.98785 129.34518 Q 672.595 129.34518 698.464 129.34518 L 750.2021 129.34518 L 750.2021 129.34518 L 750.2021 155.21422 L 724.333 181.08325 L 698.464 206.95229 L 698.464 206.95229 L 698.464 181.08325 L 698.464 181.08325 L 698.464 181.08325 L 672.595 206.95229 L 646.7259 232.82133 L 646.7259 258.69037 L 646.7259 284.5594 L 569.1188 284.5594 Q 491.5117 284.5594 439.77362 284.5594 Q 362.1665 284.5594 232.82133 258.69037 L 129.34518 232.82133 L 103.47614 206.95229 L 77.60711 181.08325 L 77.60711 181.08325 L 77.60711 181.08325 L 77.60711 206.95229 L 77.60711 206.95229 L 51.73807 206.95229 L 51.73807 181.08325 L 25.869036 181.08325 L 0.0 181.08325 L 0.0 155.21422 L 0.0 155.21422 L 25.869036 129.34518 Q 77.60711 103.47614 77.60711 77.60711 L 77.60711 77.60711 L 103.47614 25.869036 Q 129.34518 -25.869036 129.34518 0.0 Q 129.34518 0.0 155.21422 25.869036 z" svg:height="2.845594mm" draw:style-name="style-71" svg:viewBox="0.0 0.0 750.2021 284.5594" svg:width="7.5020204mm" svg:x="107.3565mm" svg:y="65.44866mm"/>
          <draw:path svg:d="M 25.869036 77.60711 L 25.869036 0.0 L 51.73807 0.0 Q 103.47614 0.0 103.47614 25.869036 L 129.34518 25.869036 L 129.34518 51.73807 L 129.34518 51.73807 L 129.34518 77.60711 Q 155.21422 103.47614 155.21422 129.34518 L 155.21422 155.21422 L 155.21422 155.21422 L 129.34518 155.21422 L 129.34518 129.34518 L 103.47614 129.34518 L 103.47614 181.08325 L 103.47614 232.82133 L 103.47614 232.82133 Q 77.60711 258.69037 51.73807 258.69037 L 25.869036 258.69037 L 0.0 258.69037 L 0.0 258.69037 L 0.0 206.95229 Q 0.0 155.21422 25.869036 77.60711 z" svg:height="2.5869036mm" draw:style-name="style-72" svg:viewBox="0.0 0.0 155.21422 258.69037" svg:width="1.5521421mm" svg:x="159.35327mm" svg:y="112.27162mm"/>
          <draw:path svg:d="M 724.333 -1.8189894E-12 L 750.2021 -1.8189894E-12 L 827.80914 25.869036 Q 879.54724 77.60711 905.41626 77.60711 L 905.41626 103.47614 L 827.80914 103.47614 Q 776.0711 129.34518 776.0711 155.21422 L 776.0711 206.95229 L 569.1188 206.95229 Q 362.1665 181.08325 206.95229 181.08325 L 51.73807 129.34518 L 25.869036 129.34518 Q 0.0 129.34518 0.0 77.60711 L 0.0 51.73807 L 362.1665 51.73807 Q 698.464 51.73807 698.464 25.869036 Q 698.464 -1.8189894E-12 724.333 -1.8189894E-12 z" svg:height="2.0695229mm" draw:style-name="style-73" svg:viewBox="0.0 0.0 905.41626 206.95229" svg:width="9.054163mm" svg:x="118.99757mm" svg:y="149.78172mm"/>
          <draw:path svg:d="M 77.60711 0.0 L 77.60711 0.0 L 103.47614 77.60711 Q 103.47614 155.21422 129.34518 206.95229 L 129.34518 232.82133 L 129.34518 258.69037 Q 103.47614 284.5594 103.47614 284.5594 L 103.47614 284.5594 L 103.47614 284.5594 Q 77.60711 310.42844 77.60711 310.42844 L 77.60711 310.42844 L 51.73807 310.42844 L 51.73807 310.42844 L 51.73807 258.69037 Q 51.73807 232.82133 25.869036 232.82133 L 0.0 232.82133 L 0.0 155.21422 L 0.0 103.47614 L 0.0 103.47614 Q 0.0 103.47614 25.869036 103.47614 L 25.869036 77.60711 L 51.73807 51.73807 Q 51.73807 0.0 77.60711 0.0 z" svg:height="3.1042843mm" draw:style-name="style-74" svg:viewBox="0.0 0.0 129.34518 310.42844" svg:width="1.2934518mm" svg:x="165.56183mm" svg:y="81.228775mm"/>
          <draw:path svg:d="M 569.1188 51.73807 L 569.1188 103.47614 L 594.98785 206.95229 Q 594.98785 310.42844 594.98785 336.2975 L 594.98785 336.2975 L 594.98785 362.1665 L 594.98785 362.1665 L 594.98785 362.1665 L 594.98785 362.1665 L 491.5117 362.1665 Q 413.90457 362.1665 362.1665 362.1665 L 310.42844 362.1665 L 232.82133 362.1665 Q 181.08325 362.1665 181.08325 336.2975 Q 181.08325 336.2975 103.47614 310.42844 L -1.8189894E-12 284.5594 L -1.8189894E-12 258.69037 Q -1.8189894E-12 232.82133 77.60711 206.95229 Q 155.21422 155.21422 129.34518 155.21422 L 103.47614 155.21422 L 103.47614 103.47614 Q 77.60711 77.60711 103.47614 51.73807 L 103.47614 0.0 L 336.2975 0.0 Q 569.1188 0.0 569.1188 51.73807 z" svg:height="3.621665mm" draw:style-name="style-75" svg:viewBox="0.0 0.0 594.98785 362.1665" svg:width="5.949878mm" svg:x="133.22554mm" svg:y="38.286175mm"/>
          <draw:path svg:d="M 491.5117 0.0 L 543.24976 0.0 L 1008.8924 51.73807 Q 1500.4042 129.34518 1500.4042 155.21422 L 1500.4042 181.08325 L 1371.059 181.08325 Q 1215.8447 206.95229 879.54724 232.82133 L 543.24976 258.69037 L 517.38074 258.69037 Q 491.5117 258.69037 388.03555 284.5594 L 258.69037 284.5594 L 232.82133 284.5594 L 181.08325 284.5594 L 181.08325 258.69037 L 181.08325 232.82133 L 206.95229 232.82133 L 206.95229 206.95229 L 206.95229 206.95229 L 232.82133 206.95229 L 232.82133 206.95229 L 232.82133 206.95229 L 181.08325 181.08325 L 155.21422 155.21422 L 129.34518 155.21422 L 77.60711 155.21422 L 25.869036 129.34518 L 0.0 103.47614 L 0.0 103.47614 L 25.869036 103.47614 L 25.869036 77.60711 L 25.869036 51.73807 L 77.60711 51.73807 L 103.47614 51.73807 L 103.47614 25.869036 L 103.47614 25.869036 L 284.5594 25.869036 Q 465.64267 0.0 491.5117 0.0 z" svg:height="2.845594mm" draw:style-name="style-76" svg:viewBox="0.0 0.0 1500.4042 284.5594" svg:width="15.004041mm" svg:x="19.919159mm" svg:y="66.22473mm"/>
          <draw:path svg:d="M 129.34518 77.60711 L 103.47614 -1.8189894E-12 L 258.69037 25.869036 Q 413.90457 25.869036 413.90457 51.73807 L 413.90457 51.73807 L 336.2975 51.73807 Q 284.5594 77.60711 284.5594 77.60711 Q 284.5594 77.60711 284.5594 129.34518 Q 258.69037 206.95229 206.95229 206.95229 L 155.21422 206.95229 L 129.34518 206.95229 L 77.60711 181.08325 L 25.869036 181.08325 L 0.0 181.08325 L 0.0 155.21422 L 25.869036 129.34518 L 25.869036 129.34518 L 25.869036 129.34518 L 25.869036 103.47614 L 25.869036 103.47614 L 51.73807 103.47614 L 51.73807 129.34518 L 77.60711 129.34518 Q 103.47614 129.34518 129.34518 155.21422 Q 155.21422 155.21422 129.34518 77.60711 z" svg:height="2.0695229mm" draw:style-name="style-77" svg:viewBox="0.0 0.0 413.90457 206.95229" svg:width="4.1390457mm" svg:x="90.282936mm" svg:y="144.60791mm"/>
          <draw:path svg:d="M 155.21422 0.0 L 181.08325 0.0 L 181.08325 77.60711 Q 206.95229 155.21422 206.95229 129.34518 Q 206.95229 129.34518 232.82133 181.08325 Q 232.82133 232.82133 232.82133 258.69037 L 232.82133 258.69037 L 232.82133 284.5594 Q 206.95229 310.42844 206.95229 310.42844 L 206.95229 310.42844 L 206.95229 310.42844 Q 181.08325 284.5594 181.08325 284.5594 L 181.08325 284.5594 L 181.08325 284.5594 Q 181.08325 284.5594 181.08325 258.69037 Q 206.95229 258.69037 155.21422 232.82133 L 103.47614 181.08325 L 103.47614 181.08325 Q 103.47614 181.08325 51.73807 181.08325 L 0.0 181.08325 L 25.869036 181.08325 Q 51.73807 181.08325 51.73807 129.34518 Q 51.73807 103.47614 103.47614 103.47614 L 129.34518 77.60711 L 129.34518 51.73807 Q 129.34518 25.869036 155.21422 0.0 z" svg:height="3.1042843mm" draw:style-name="style-78" svg:viewBox="0.0 0.0 232.82133 310.42844" svg:width="2.3282132mm" svg:x="156.76636mm" svg:y="38.027485mm"/>
          <draw:path svg:d="M 77.60711 -1.8189894E-12 L 77.60711 -1.8189894E-12 L 232.82133 25.869036 Q 413.90457 25.869036 491.5117 129.34518 Q 543.24976 206.95229 569.1188 232.82133 L 569.1188 258.69037 L 543.24976 258.69037 Q 543.24976 232.82133 491.5117 232.82133 L 465.64267 232.82133 L 439.77362 232.82133 L 439.77362 232.82133 L 439.77362 206.95229 L 439.77362 206.95229 L 413.90457 206.95229 L 413.90457 181.08325 L 388.03555 181.08325 L 362.1665 181.08325 L 362.1665 206.95229 L 336.2975 206.95229 L 336.2975 232.82133 L 336.2975 258.69037 L 336.2975 258.69037 Q 336.2975 258.69037 310.42844 310.42844 Q 310.42844 362.1665 206.95229 362.1665 L 103.47614 336.2975 L 77.60711 336.2975 L 51.73807 336.2975 L 51.73807 284.5594 L 51.73807 206.95229 L 77.60711 206.95229 Q 103.47614 181.08325 77.60711 181.08325 L 51.73807 181.08325 L 25.869036 155.21422 L 3.6379788E-12 155.21422 L 3.6379788E-12 129.34518 Q 3.6379788E-12 103.47614 51.73807 77.60711 Q 129.34518 77.60711 77.60711 51.73807 Q 51.73807 25.869036 77.60711 -1.8189894E-12 z" svg:height="3.621665mm" draw:style-name="style-79" svg:viewBox="0.0 0.0 569.1188 362.1665" svg:width="5.691188mm" svg:x="269.29666mm" svg:y="138.39934mm"/>
          <draw:path svg:d="M 413.90457 0.0 L 439.77362 0.0 L 439.77362 0.0 L 439.77362 25.869036 L 439.77362 51.73807 L 439.77362 51.73807 L 439.77362 51.73807 L 439.77362 77.60711 L 413.90457 77.60711 L 413.90457 77.60711 L 413.90457 103.47614 L 413.90457 103.47614 L 413.90457 103.47614 Q 388.03555 103.47614 362.1665 155.21422 Q 336.2975 206.95229 310.42844 206.95229 Q 284.5594 206.95229 258.69037 258.69037 L 258.69037 284.5594 L 258.69037 284.5594 Q 258.69037 284.5594 232.82133 310.42844 Q 206.95229 336.2975 129.34518 413.90457 L 51.73807 491.5117 L 51.73807 491.5117 Q 51.73807 465.64267 25.869036 465.64267 Q 0.0 465.64267 0.0 413.90457 L 0.0 362.1665 L 0.0 362.1665 L 25.869036 362.1665 L 25.869036 388.03555 Q 25.869036 413.90457 51.73807 413.90457 Q 77.60711 413.90457 77.60711 388.03555 L 103.47614 362.1665 L 206.95229 258.69037 Q 310.42844 129.34518 336.2975 103.47614 L 336.2975 103.47614 L 336.2975 103.47614 Q 362.1665 103.47614 362.1665 103.47614 L 362.1665 77.60711 L 362.1665 77.60711 Q 362.1665 77.60711 388.03555 51.73807 L 388.03555 51.73807 L 388.03555 51.73807 Q 388.03555 51.73807 413.90457 25.869036 L 413.90457 25.869036 L 413.90457 25.869036 Q 413.90457 0.0 413.90457 0.0 z" svg:height="4.915117mm" draw:style-name="style-80" svg:viewBox="0.0 0.0 439.77362 491.5117" svg:width="4.397736mm" svg:x="144.34923mm" svg:y="86.40258mm"/>
          <draw:path svg:d="M 543.24976 0.0 L 543.24976 0.0 L 724.333 25.869036 Q 879.54724 51.73807 983.0234 51.73807 L 1086.4995 51.73807 L 1138.2375 103.47614 Q 1164.1067 155.21422 1138.2375 155.21422 Q 1086.4995 155.21422 1086.4995 181.08325 L 1086.4995 206.95229 L 1164.1067 232.82133 Q 1215.8447 258.69037 1241.7137 284.5594 L 1241.7137 284.5594 L 1241.7137 284.5594 L 1241.7137 310.42844 L 1241.7137 310.42844 L 1241.7137 310.42844 L 1215.8447 310.42844 L 1215.8447 336.2975 L 1164.1067 336.2975 Q 1112.3685 310.42844 672.595 258.69037 L 206.95229 206.95229 L 103.47614 206.95229 L 0.0 206.95229 L 0.0 206.95229 L 0.0 181.08325 L 25.869036 181.08325 L 51.73807 155.21422 L 77.60711 155.21422 L 103.47614 155.21422 L 155.21422 129.34518 L 181.08325 103.47614 L 181.08325 103.47614 L 181.08325 103.47614 L 362.1665 129.34518 Q 517.38074 155.21422 543.24976 77.60711 Q 569.1188 25.869036 543.24976 25.869036 Q 543.24976 0.0 543.24976 0.0 z" svg:height="3.3629746mm" draw:style-name="style-81" svg:viewBox="0.0 0.0 1241.7137 336.2975" svg:width="12.417137mm" svg:x="94.68067mm" svg:y="145.90137mm"/>
          <draw:path svg:d="M 0.0 0.0 L 0.0 0.0 L 77.60711 25.869036 Q 155.21422 51.73807 310.42844 77.60711 L 439.77362 77.60711 L 439.77362 51.73807 Q 439.77362 0.0 465.64267 0.0 L 491.5117 25.869036 L 517.38074 25.869036 L 569.1188 51.73807 L 569.1188 51.73807 L 569.1188 51.73807 L 594.98785 51.73807 L 594.98785 77.60711 L 594.98785 77.60711 L 594.98785 103.47614 L 465.64267 103.47614 Q 336.2975 103.47614 258.69037 129.34518 Q 181.08325 129.34518 155.21422 155.21422 Q 155.21422 206.95229 103.47614 155.21422 L 25.869036 129.34518 L 25.869036 77.60711 Q 0.0 25.869036 0.0 0.0 z" svg:height="1.5521421mm" draw:style-name="style-82" svg:viewBox="0.0 0.0 594.98785 155.21422" svg:width="5.949878mm" svg:x="84.85044mm" svg:y="107.61519mm"/>
          <draw:path svg:d="M 413.90457 51.73807 L 413.90457 0.0 L 413.90457 0.0 Q 439.77362 0.0 465.64267 25.869036 L 465.64267 25.869036 L 465.64267 103.47614 Q 465.64267 155.21422 491.5117 181.08325 L 491.5117 206.95229 L 465.64267 206.95229 Q 439.77362 206.95229 310.42844 181.08325 L 206.95229 181.08325 L 206.95229 181.08325 Q 181.08325 206.95229 155.21422 181.08325 Q 155.21422 155.21422 77.60711 155.21422 L 0.0 155.21422 L 0.0 103.47614 Q 0.0 77.60711 51.73807 77.60711 Q 103.47614 77.60711 129.34518 51.73807 Q 129.34518 25.869036 155.21422 25.869036 L 181.08325 25.869036 L 206.95229 51.73807 Q 206.95229 103.47614 310.42844 103.47614 Q 388.03555 103.47614 388.03555 77.60711 L 413.90457 77.60711 L 413.90457 51.73807 z" svg:height="2.0695229mm" draw:style-name="style-83" svg:viewBox="0.0 0.0 491.5117 206.95229" svg:width="4.915117mm" svg:x="154.69684mm" svg:y="67.25949mm"/>
          <draw:path svg:d="M 206.95229 0.0 L 232.82133 0.0 L 310.42844 25.869036 Q 413.90457 51.73807 413.90457 77.60711 Q 413.90457 77.60711 439.77362 129.34518 L 439.77362 155.21422 L 413.90457 155.21422 Q 413.90457 181.08325 388.03555 206.95229 Q 362.1665 232.82133 206.95229 258.69037 L 51.73807 284.5594 L 25.869036 284.5594 L 0.0 284.5594 L 0.0 232.82133 L 0.0 181.08325 L 0.0 181.08325 L 0.0 155.21422 L 0.0 155.21422 L 0.0 129.34518 L 0.0 129.34518 L 0.0 129.34518 L 25.869036 103.47614 Q 51.73807 77.60711 129.34518 25.869036 Q 206.95229 25.869036 206.95229 0.0 z" svg:height="2.845594mm" draw:style-name="style-84" svg:viewBox="0.0 0.0 439.77362 284.5594" svg:width="4.397736mm" svg:x="155.21422mm" svg:y="48.3751mm"/>
          <draw:path svg:d="M 0.0 25.869036 L 25.869036 0.0 L 181.08325 0.0 Q 310.42844 0.0 336.2975 0.0 L 362.1665 0.0 L 465.64267 51.73807 Q 594.98785 77.60711 594.98785 103.47614 L 594.98785 103.47614 L 569.1188 103.47614 Q 543.24976 103.47614 543.24976 129.34518 L 543.24976 129.34518 L 543.24976 129.34518 Q 543.24976 129.34518 543.24976 155.21422 Q 543.24976 155.21422 439.77362 181.08325 L 336.2975 181.08325 L 310.42844 181.08325 L 284.5594 155.21422 L 232.82133 155.21422 Q 206.95229 155.21422 77.60711 103.47614 Q -25.869036 51.73807 0.0 25.869036 z" svg:height="1.8108325mm" draw:style-name="style-85" svg:viewBox="0.0 0.0 594.98785 181.08325" svg:width="5.949878mm" svg:x="75.79628mm" svg:y="145.38399mm"/>
          <draw:path svg:d="M 362.1665 0.0 L 362.1665 51.73807 L 362.1665 103.47614 Q 362.1665 155.21422 388.03555 155.21422 L 439.77362 155.21422 L 439.77362 181.08325 Q 413.90457 206.95229 413.90457 232.82133 L 413.90457 232.82133 L 388.03555 232.82133 Q 362.1665 232.82133 362.1665 258.69037 Q 336.2975 284.5594 284.5594 284.5594 Q 232.82133 284.5594 232.82133 310.42844 L 232.82133 362.1665 L 181.08325 362.1665 L 129.34518 362.1665 L 129.34518 362.1665 Q 129.34518 362.1665 77.60711 336.2975 Q 1.8189894E-12 310.42844 1.8189894E-12 284.5594 Q 25.869036 258.69037 51.73807 206.95229 L 77.60711 181.08325 L 77.60711 181.08325 L 77.60711 181.08325 L 103.47614 181.08325 L 103.47614 155.21422 L 103.47614 155.21422 L 129.34518 155.21422 L 129.34518 155.21422 Q 129.34518 155.21422 155.21422 155.21422 L 181.08325 155.21422 L 181.08325 155.21422 L 181.08325 155.21422 L 206.95229 155.21422 L 206.95229 155.21422 L 258.69037 155.21422 Q 284.5594 155.21422 336.2975 51.73807 Q 336.2975 -25.869036 362.1665 0.0 z" svg:height="3.621665mm" draw:style-name="style-86" svg:viewBox="0.0 0.0 439.77362 362.1665" svg:width="4.397736mm" svg:x="152.36862mm" svg:y="65.18997mm"/>
          <draw:path svg:d="M 569.1188 129.34518 L 620.8569 155.21422 L 646.7259 155.21422 L 672.595 155.21422 L 672.595 181.08325 L 672.595 206.95229 L 698.464 206.95229 L 698.464 206.95229 L 724.333 232.82133 L 724.333 232.82133 L 750.2021 232.82133 Q 776.0711 258.69037 776.0711 258.69037 L 776.0711 258.69037 L 698.464 258.69037 Q 620.8569 284.5594 620.8569 362.1665 Q 594.98785 413.90457 620.8569 413.90457 Q 646.7259 413.90457 646.7259 439.77362 Q 672.595 465.64267 672.595 465.64267 L 672.595 491.5117 L 672.595 517.38074 Q 646.7259 517.38074 620.8569 543.24976 L 620.8569 543.24976 L 620.8569 517.38074 Q 620.8569 517.38074 594.98785 517.38074 L 594.98785 517.38074 L 569.1188 491.5117 Q 517.38074 465.64267 491.5117 517.38074 Q 439.77362 569.1188 388.03555 569.1188 Q 336.2975 620.8569 310.42844 620.8569 L 310.42844 620.8569 L 310.42844 594.98785 Q 310.42844 569.1188 336.2975 517.38074 L 362.1665 491.5117 L 310.42844 491.5117 L 284.5594 517.38074 L 284.5594 517.38074 L 258.69037 517.38074 L 258.69037 569.1188 Q 258.69037 620.8569 232.82133 620.8569 L 232.82133 620.8569 L 206.95229 620.8569 L 181.08325 620.8569 L 155.21422 620.8569 L 103.47614 620.8569 L 103.47614 620.8569 L 103.47614 594.98785 L 77.60711 594.98785 L 77.60711 569.1188 L 51.73807 569.1188 L 25.869036 569.1188 L 25.869036 543.24976 L 0.0 543.24976 L 0.0 517.38074 L 0.0 465.64267 L 25.869036 465.64267 L 25.869036 465.64267 L 25.869036 439.77362 L 51.73807 439.77362 L 51.73807 439.77362 L 51.73807 413.90457 L 51.73807 413.90457 L 51.73807 413.90457 L 77.60711 413.90457 L 77.60711 413.90457 L 103.47614 413.90457 L 103.47614 413.90457 L 103.47614 413.90457 L 103.47614 413.90457 L 129.34518 362.1665 Q 155.21422 336.2975 181.08325 362.1665 Q 206.95229 362.1665 206.95229 336.2975 Q 206.95229 310.42844 284.5594 336.2975 Q 362.1665 362.1665 413.90457 206.95229 Q 465.64267 51.73807 439.77362 51.73807 Q 413.90457 51.73807 413.90457 25.869036 Q 413.90457 0.0 465.64267 0.0 Q 491.5117 0.0 491.5117 51.73807 Q 517.38074 77.60711 517.38074 51.73807 Q 517.38074 25.869036 543.24976 0.0 Q 569.1188 0.0 594.98785 51.73807 Q 620.8569 103.47614 569.1188 103.47614 Q 517.38074 103.47614 569.1188 129.34518 z" svg:height="6.2085686mm" draw:style-name="style-87" svg:viewBox="0.0 0.0 776.0711 620.8569" svg:width="7.7607107mm" svg:x="35.699272mm" svg:y="113.30638mm"/>
          <draw:path svg:d="M 0.0 51.73807 L 0.0 0.0 L 51.73807 0.0 Q 77.60711 0.0 77.60711 51.73807 L 103.47614 103.47614 L 103.47614 103.47614 L 103.47614 129.34518 L 388.03555 129.34518 L 672.595 129.34518 L 672.595 155.21422 L 672.595 181.08325 L 569.1188 181.08325 L 465.64267 181.08325 L 465.64267 232.82133 L 465.64267 284.5594 L 465.64267 284.5594 Q 465.64267 284.5594 439.77362 232.82133 Q 413.90457 206.95229 413.90457 232.82133 Q 388.03555 284.5594 336.2975 284.5594 Q 284.5594 284.5594 284.5594 232.82133 Q 258.69037 206.95229 232.82133 258.69037 L 206.95229 310.42844 L 206.95229 310.42844 L 181.08325 310.42844 L 155.21422 310.42844 Q 103.47614 310.42844 103.47614 362.1665 Q 77.60711 388.03555 51.73807 362.1665 L 51.73807 336.2975 L 25.869036 284.5594 L 25.869036 258.69037 L 25.869036 232.82133 L 25.869036 181.08325 L 25.869036 181.08325 L 25.869036 155.21422 L 25.869036 129.34518 Q 0.0 129.34518 0.0 129.34518 L 0.0 129.34518 L 0.0 129.34518 Q 0.0 129.34518 0.0 103.47614 Q 25.869036 77.60711 0.0 51.73807 z" svg:height="3.621665mm" draw:style-name="style-88" svg:viewBox="0.0 0.0 672.595 362.1665" svg:width="6.7259493mm" svg:x="170.21826mm" svg:y="70.10509mm"/>
          <draw:path svg:d="M 336.2975 0.0 L 362.1665 0.0 L 362.1665 25.869036 L 362.1665 51.73807 L 336.2975 51.73807 Q 310.42844 77.60711 181.08325 181.08325 L 25.869036 284.5594 L 25.869036 284.5594 Q 25.869036 284.5594 -1.8189894E-12 258.69037 L -1.8189894E-12 232.82133 L 129.34518 129.34518 Q 258.69037 25.869036 284.5594 25.869036 Q 336.2975 25.869036 336.2975 0.0 z" svg:height="2.845594mm" draw:style-name="style-89" svg:viewBox="0.0 0.0 362.1665 284.5594" svg:width="3.621665mm" svg:x="157.02505mm" svg:y="76.31366mm"/>
          <draw:path svg:d="M 181.08325 25.869036 L 181.08325 51.73807 L 181.08325 51.73807 Q 155.21422 77.60711 155.21422 77.60711 L 155.21422 77.60711 L 129.34518 77.60711 Q 129.34518 77.60711 77.60711 77.60711 L -1.8189894E-12 77.60711 L 25.869036 25.869036 Q 77.60711 -25.869036 129.34518 0.0 Q 181.08325 0.0 181.08325 25.869036 z" svg:height="0.7760711mm" draw:style-name="style-90" svg:viewBox="0.0 0.0 181.08325 77.60711" svg:width="1.8108325mm" svg:x="154.95554mm" svg:y="18.884398mm"/>
          <draw:path svg:d="M 77.60711 25.869036 L 103.47614 0.0 L 129.34518 25.869036 Q 155.21422 51.73807 181.08325 77.60711 Q 181.08325 103.47614 155.21422 103.47614 Q 129.34518 103.47614 103.47614 232.82133 Q 77.60711 362.1665 103.47614 362.1665 Q 129.34518 388.03555 155.21422 413.90457 L 155.21422 439.77362 L 129.34518 439.77362 Q 103.47614 413.90457 51.73807 439.77362 L 3.6379788E-12 465.64267 L 3.6379788E-12 439.77362 L 3.6379788E-12 413.90457 L 3.6379788E-12 413.90457 L 3.6379788E-12 413.90457 L 3.6379788E-12 388.03555 L 25.869036 388.03555 L 25.869036 388.03555 L 25.869036 362.1665 L 25.869036 362.1665 L 25.869036 362.1665 L 25.869036 310.42844 Q 25.869036 284.5594 25.869036 155.21422 Q 25.869036 51.73807 77.60711 25.869036 z" svg:height="4.6564264mm" draw:style-name="style-91" svg:viewBox="0.0 0.0 181.08325 465.64267" svg:width="1.8108325mm" svg:x="174.09862mm" svg:y="61.568306mm"/>
          <draw:path svg:d="M 336.2975 51.73807 L 336.2975 0.0 L 362.1665 0.0 Q 388.03555 0.0 362.1665 77.60711 Q 362.1665 155.21422 310.42844 206.95229 Q 258.69037 232.82133 258.69037 258.69037 L 258.69037 258.69037 L 258.69037 284.5594 L 258.69037 284.5594 L 258.69037 284.5594 Q 232.82133 284.5594 206.95229 336.2975 Q 206.95229 362.1665 155.21422 388.03555 Q 103.47614 388.03555 103.47614 413.90457 Q 103.47614 439.77362 77.60711 439.77362 L 51.73807 439.77362 L 51.73807 413.90457 Q 51.73807 388.03555 77.60711 388.03555 L 77.60711 388.03555 L 77.60711 388.03555 Q 77.60711 388.03555 103.47614 336.2975 Q 155.21422 310.42844 77.60711 284.5594 L 0.0 284.5594 L 0.0 284.5594 Q 0.0 284.5594 25.869036 258.69037 L 51.73807 258.69037 L 129.34518 232.82133 Q 206.95229 206.95229 258.69037 155.21422 Q 310.42844 103.47614 336.2975 51.73807 z" svg:height="4.397736mm" draw:style-name="style-92" svg:viewBox="0.0 0.0 362.1665 439.77362" svg:width="3.621665mm" svg:x="159.35327mm" svg:y="52.514145mm"/>
          <draw:path svg:d="M 465.64267 0.0 L 517.38074 0.0 L 517.38074 77.60711 L 517.38074 129.34518 L 517.38074 129.34518 Q 491.5117 129.34518 491.5117 155.21422 L 491.5117 155.21422 L 491.5117 206.95229 Q 465.64267 258.69037 439.77362 284.5594 L 413.90457 310.42844 L 413.90457 310.42844 Q 388.03555 336.2975 388.03555 336.2975 L 388.03555 336.2975 L 362.1665 336.2975 Q 362.1665 336.2975 362.1665 362.1665 L 362.1665 362.1665 L 362.1665 362.1665 Q 336.2975 388.03555 310.42844 388.03555 Q 284.5594 388.03555 181.08325 388.03555 Q 77.60711 388.03555 51.73807 336.2975 L 0.0 258.69037 L 0.0 258.69037 L 0.0 258.69037 L 25.869036 258.69037 L 25.869036 284.5594 L 51.73807 284.5594 L 103.47614 284.5594 L 103.47614 310.42844 L 103.47614 310.42844 L 129.34518 310.42844 L 129.34518 284.5594 L 129.34518 284.5594 L 155.21422 284.5594 L 155.21422 284.5594 L 155.21422 284.5594 L 206.95229 258.69037 Q 284.5594 232.82133 284.5594 181.08325 Q 284.5594 155.21422 310.42844 129.34518 Q 362.1665 129.34518 362.1665 77.60711 Q 362.1665 51.73807 388.03555 25.869036 L 388.03555 25.869036 L 413.90457 25.869036 Q 439.77362 25.869036 465.64267 0.0 z" svg:height="3.8803554mm" draw:style-name="style-93" svg:viewBox="0.0 0.0 517.38074 388.03555" svg:width="5.173807mm" svg:x="175.39207mm" svg:y="80.452705mm"/>
          <draw:path svg:d="M 2354.0823 77.60711 L 2354.0823 181.08325 L 2354.0823 181.08325 L 2328.2134 181.08325 L 2328.2134 206.95229 L 2354.0823 206.95229 L 2354.0823 206.95229 L 2354.0823 232.82133 L 2354.0823 232.82133 L 2354.0823 232.82133 L 2354.0823 284.5594 L 2354.0823 336.2975 L 2354.0823 336.2975 L 2354.0823 336.2975 L 2354.0823 362.1665 L 2354.0823 362.1665 L 2328.2134 362.1665 L 2328.2134 388.03555 L 2767.9868 413.90457 Q 3181.8916 439.77362 3233.6296 491.5117 Q 3285.3677 517.38074 3311.2366 543.24976 Q 3311.2366 569.1188 3337.1057 569.1188 Q 3388.8438 569.1188 3388.8438 594.98785 Q 3362.9749 646.7259 3388.8438 646.7259 Q 3414.713 646.7259 3414.713 620.8569 Q 3414.713 594.98785 3440.5818 594.98785 L 3466.451 594.98785 L 3466.451 620.8569 Q 3440.5818 646.7259 3414.713 672.595 Q 3388.8438 698.464 3259.4985 750.2021 L 3130.1533 750.2021 L 3104.2844 776.0711 Q 3078.4153 801.9401 3078.4153 801.9401 L 3078.4153 801.9401 L 3026.6772 801.9401 L 2974.9392 801.9401 L 2819.7249 801.9401 Q 2690.38 801.9401 2561.0347 776.0711 L 2405.8203 776.0711 L 2121.261 776.0711 L 1836.7015 776.0711 L 1836.7015 905.41626 L 1836.7015 1060.6305 L 1888.4397 1060.6305 L 1914.3087 1060.6305 L 1914.3087 1060.6305 L 1914.3087 1060.6305 L 1991.9158 1086.4995 L 2043.6539 1112.3685 L 2147.1301 1138.2375 Q 2250.6062 1189.9757 2276.475 1215.8447 Q 2302.3442 1267.5828 2328.2134 1267.5828 L 2354.0823 1267.5828 L 2431.6895 1241.7137 Q 2509.2966 1241.7137 2483.4275 1138.2375 Q 2457.5583 1060.6305 2509.2966 1060.6305 Q 2586.9036 1086.4995 2664.5107 1189.9757 Q 2716.2488 1293.4518 2742.118 1319.3208 Q 2767.9868 1319.3208 2742.118 1345.19 Q 2742.118 1371.059 2819.7249 1371.059 Q 2871.4631 1371.059 2871.4631 1345.19 L 2897.332 1345.19 L 2897.332 1371.059 Q 2923.2012 1371.059 2923.2012 1371.059 L 2923.2012 1396.928 L 2923.2012 1396.928 Q 2897.332 1422.797 2871.4631 1422.797 L 2871.4631 1422.797 L 2793.856 1422.797 Q 2716.2488 1448.666 2716.2488 1578.0112 Q 2716.2488 1707.3564 2716.2488 1707.3564 L 2716.2488 1707.3564 L 2716.2488 1784.9635 Q 2716.2488 1888.4397 2742.118 1888.4397 Q 2767.9868 1888.4397 2767.9868 1862.5707 L 2767.9868 1862.5707 L 2793.856 1888.4397 L 2793.856 1914.3087 L 2819.7249 1914.3087 Q 2871.4631 1888.4397 2871.4631 1888.4397 L 2897.332 1888.4397 L 2897.332 1940.1777 L 2871.4631 1966.0468 L 2871.4631 1991.9158 L 2871.4631 2043.6539 L 2871.4631 2043.6539 L 2871.4631 2043.6539 L 2845.594 2069.523 L 2819.7249 2095.3918 L 2819.7249 2121.261 L 2819.7249 2147.1301 L 2767.9868 2147.1301 Q 2742.118 2147.1301 2716.2488 2198.8682 Q 2716.2488 2224.737 2379.9514 2250.6062 L 2043.6539 2250.6062 L 2017.7848 2250.6062 Q 1991.9158 2250.6062 1991.9158 2302.3442 L 1966.0468 2354.0823 L 1966.0468 2354.0823 Q 1940.1777 2354.0823 1940.1777 2405.8203 L 1940.1777 2431.6895 L 1888.4397 2431.6895 L 1862.5707 2405.8203 L 1862.5707 2405.8203 L 1836.7015 2405.8203 L 1836.7015 2405.8203 Q 1836.7015 2405.8203 1836.7015 2379.9514 L 1862.5707 2354.0823 L 1862.5707 2354.0823 Q 1836.7015 2328.2134 1836.7015 2328.2134 L 1836.7015 2328.2134 L 1836.7015 2328.2134 Q 1836.7015 2302.3442 1784.9635 2302.3442 Q 1759.0945 2302.3442 1733.2255 2302.3442 Q 1733.2255 2276.475 1707.3564 2302.3442 Q 1681.4874 2302.3442 1681.4874 2276.475 L 1655.6183 2224.737 L 1629.7493 2224.737 L 1603.8802 2250.6062 L 1603.8802 2250.6062 L 1578.0112 2250.6062 L 1578.0112 2250.6062 L 1578.0112 2250.6062 L 1578.0112 2224.737 L 1578.0112 2224.737 L 1552.1422 2250.6062 L 1526.2732 2302.3442 L 1526.2732 2457.5583 Q 1526.2732 2586.9036 1552.1422 2664.5107 L 1552.1422 2716.2488 L 1526.2732 2716.2488 L 1526.2732 2716.2488 L 1371.059 2742.118 L 1241.7137 2742.118 L 1241.7137 2716.2488 Q 1215.8447 2716.2488 1215.8447 2664.5107 Q 1215.8447 2586.9036 1189.9757 2664.5107 Q 1189.9757 2716.2488 1138.2375 2690.38 Q 1060.6305 2664.5107 1008.8924 2638.6416 Q 957.15436 2612.7727 931.28534 2690.38 L 905.41626 2742.118 L 853.6782 2742.118 Q 827.80914 2767.9868 801.9401 2767.9868 L 750.2021 2767.9868 L 750.2021 2690.38 L 750.2021 2612.7727 L 724.333 2664.5107 Q 698.464 2742.118 672.595 2742.118 Q 620.8569 2767.9868 543.24976 2767.9868 Q 491.5117 2767.9868 465.64267 2819.7249 L 439.77362 2871.4631 L 439.77362 2871.4631 L 439.77362 2871.4631 L 439.77362 2897.332 L 439.77362 2897.332 L 413.90457 2897.332 L 413.90457 2923.2012 L 388.03555 2923.2012 L 362.1665 2923.2012 L 362.1665 2897.332 L 388.03555 2871.4631 L 388.03555 2819.7249 L 388.03555 2793.856 L 388.03555 2793.856 Q 388.03555 2793.856 362.1665 2561.0347 Q 310.42844 2354.0823 284.5594 2354.0823 L 258.69037 2354.0823 L 232.82133 2354.0823 Q 206.95229 2354.0823 206.95229 2302.3442 Q 181.08325 2250.6062 129.34518 2198.8682 Q 77.60711 2147.1301 51.73807 2172.999 L 25.869036 2198.8682 L 25.869036 2198.8682 L 25.869036 2198.8682 L 25.869036 2121.261 L 25.869036 2043.6539 L 25.869036 2043.6539 L 25.869036 2043.6539 L 51.73807 2043.6539 L 51.73807 2043.6539 L 77.60711 2069.523 L 129.34518 2069.523 L 129.34518 1966.0468 Q 129.34518 1862.5707 155.21422 1784.9635 Q 181.08325 1681.4874 181.08325 1707.3564 Q 181.08325 1733.2255 232.82133 1733.2255 Q 258.69037 1733.2255 284.5594 1681.4874 L 284.5594 1655.6183 L 284.5594 1629.7493 L 284.5594 1629.7493 L 284.5594 1603.8802 L 284.5594 1578.0112 L 310.42844 1578.0112 Q 336.2975 1578.0112 362.1665 1603.8802 Q 362.1665 1629.7493 439.77362 1629.7493 Q 517.38074 1629.7493 517.38074 1603.8802 Q 543.24976 1603.8802 543.24976 1629.7493 L 543.24976 1681.4874 L 569.1188 1681.4874 L 569.1188 1681.4874 L 569.1188 1655.6183 Q 594.98785 1655.6183 594.98785 1578.0112 L 594.98785 1526.2732 L 646.7259 1526.2732 Q 672.595 1526.2732 698.464 1396.928 L 698.464 1293.4518 L 698.464 1267.5828 Q 698.464 1267.5828 672.595 1267.5828 L 672.595 1267.5828 L 672.595 1164.1067 Q 698.464 1060.6305 698.464 905.41626 L 698.464 776.0711 L 620.8569 776.0711 Q 543.24976 750.2021 388.03555 750.2021 L 206.95229 750.2021 L 181.08325 776.0711 L 155.21422 801.9401 L 155.21422 801.9401 L 129.34518 801.9401 L 129.34518 801.9401 L 129.34518 801.9401 L 129.34518 646.7259 Q 129.34518 517.38074 103.47614 517.38074 L 103.47614 517.38074 L 103.47614 517.38074 L 103.47614 491.5117 L 51.73807 491.5117 L 0.0 491.5117 L 0.0 439.77362 Q 0.0 388.03555 77.60711 388.03555 Q 129.34518 388.03555 129.34518 336.2975 Q 129.34518 284.5594 103.47614 258.69037 Q 51.73807 232.82133 103.47614 206.95229 Q 155.21422 206.95229 155.21422 181.08325 L 155.21422 129.34518 L 181.08325 103.47614 Q 232.82133 77.60711 258.69037 77.60711 Q 284.5594 77.60711 310.42844 51.73807 Q 336.2975 25.869036 336.2975 25.869036 L 336.2975 25.869036 L 336.2975 25.869036 L 336.2975 25.869036 L 362.1665 51.73807 L 362.1665 77.60711 L 388.03555 77.60711 L 439.77362 77.60711 L 465.64267 77.60711 L 491.5117 77.60711 L 517.38074 77.60711 Q 543.24976 77.60711 569.1188 77.60711 Q 594.98785 77.60711 594.98785 77.60711 L 620.8569 77.60711 L 620.8569 129.34518 L 646.7259 181.08325 L 646.7259 181.08325 L 646.7259 181.08325 L 672.595 206.95229 L 698.464 206.95229 L 698.464 129.34518 L 698.464 25.869036 L 698.464 25.869036 L 698.464 25.869036 L 724.333 103.47614 Q 724.333 181.08325 827.80914 181.08325 Q 957.15436 155.21422 957.15436 129.34518 Q 957.15436 77.60711 983.0234 77.60711 L 983.0234 103.47614 L 1008.8924 155.21422 Q 1008.8924 181.08325 1060.6305 206.95229 L 1086.4995 206.95229 L 1112.3685 206.95229 L 1138.2375 181.08325 L 1138.2375 181.08325 Q 1164.1067 181.08325 1164.1067 103.47614 L 1164.1067 25.869036 L 1164.1067 25.869036 L 1164.1067 25.869036 L 1189.9757 103.47614 L 1215.8447 181.08325 L 1215.8447 181.08325 L 1215.8447 181.08325 L 1345.19 181.08325 Q 1474.535 155.21422 1500.4042 129.34518 Q 1552.1422 77.60711 1578.0112 129.34518 Q 1578.0112 181.08325 1707.3564 181.08325 Q 1836.7015 181.08325 1862.5707 129.34518 Q 1862.5707 77.60711 1888.4397 77.60711 Q 1940.1777 51.73807 1940.1777 129.34518 Q 1966.0468 181.08325 2095.3918 181.08325 Q 2250.6062 181.08325 2276.475 77.60711 Q 2302.3442 0.0 2328.2134 0.0 Q 2354.0823 0.0 2354.0823 77.60711 z M 957.15436 2302.3442 Q 957.15436 2147.1301 983.0234 2147.1301 Q 1008.8924 2147.1301 1008.8924 2302.3442 Q 1008.8924 2431.6895 983.0234 2431.6895 Q 957.15436 2431.6895 957.15436 2302.3442 z" svg:height="29.232012mm" draw:style-name="style-94" svg:viewBox="0.0 0.0 3466.451 2923.2012" svg:width="34.66451mm" svg:x="172.0291mm" svg:y="104.7696mm"/>
          <draw:path svg:d="M 284.5594 0.0 L 310.42844 0.0 L 362.1665 0.0 Q 413.90457 25.869036 413.90457 51.73807 Q 413.90457 103.47614 388.03555 103.47614 Q 362.1665 129.34518 336.2975 155.21422 L 336.2975 181.08325 L 310.42844 181.08325 Q 310.42844 206.95229 258.69037 284.5594 Q 206.95229 362.1665 181.08325 362.1665 Q 155.21422 362.1665 155.21422 413.90457 L 155.21422 439.77362 L 155.21422 465.64267 Q 155.21422 465.64267 129.34518 465.64267 L 129.34518 465.64267 L 103.47614 465.64267 Q 103.47614 465.64267 77.60711 491.5117 L 51.73807 517.38074 L 51.73807 517.38074 L 51.73807 517.38074 L 25.869036 517.38074 L 0.0 517.38074 L 0.0 491.5117 L 0.0 465.64267 L 0.0 439.77362 L 0.0 413.90457 L 25.869036 388.03555 L 51.73807 362.1665 L 51.73807 336.2975 Q 51.73807 310.42844 103.47614 258.69037 L 129.34518 181.08325 L 155.21422 155.21422 Q 155.21422 103.47614 181.08325 103.47614 L 181.08325 103.47614 L 206.95229 51.73807 Q 206.95229 25.869036 232.82133 25.869036 Q 258.69037 0.0 284.5594 0.0 z" svg:height="5.173807mm" draw:style-name="style-95" svg:viewBox="0.0 0.0 413.90457 517.38074" svg:width="4.1390457mm" svg:x="177.97897mm" svg:y="94.68067mm"/>
          <draw:path svg:d="M 284.5594 25.869036 L 284.5594 25.869036 L 310.42844 0.0 L 362.1665 0.0 L 336.2975 25.869036 Q 310.42844 77.60711 310.42844 103.47614 L 310.42844 129.34518 L 310.42844 129.34518 Q 310.42844 155.21422 336.2975 155.21422 L 336.2975 181.08325 L 413.90457 181.08325 Q 465.64267 181.08325 517.38074 206.95229 L 569.1188 206.95229 L 569.1188 206.95229 Q 594.98785 181.08325 594.98785 181.08325 L 594.98785 181.08325 L 620.8569 181.08325 Q 620.8569 181.08325 620.8569 155.21422 L 620.8569 155.21422 L 646.7259 181.08325 Q 672.595 232.82133 672.595 232.82133 L 672.595 232.82133 L 672.595 232.82133 L 672.595 232.82133 L 698.464 258.69037 Q 724.333 284.5594 672.595 284.5594 L 646.7259 284.5594 L 646.7259 310.42844 L 620.8569 310.42844 L 646.7259 336.2975 Q 646.7259 388.03555 672.595 388.03555 L 672.595 388.03555 L 672.595 388.03555 L 672.595 388.03555 L 620.8569 413.90457 L 543.24976 413.90457 L 543.24976 388.03555 Q 543.24976 362.1665 569.1188 362.1665 Q 594.98785 362.1665 594.98785 336.2975 Q 569.1188 310.42844 491.5117 284.5594 Q 388.03555 284.5594 362.1665 362.1665 L 310.42844 439.77362 L 310.42844 388.03555 Q 310.42844 336.2975 284.5594 336.2975 L 284.5594 336.2975 L 284.5594 284.5594 Q 284.5594 258.69037 206.95229 232.82133 L 129.34518 181.08325 L 103.47614 181.08325 L 77.60711 181.08325 L 77.60711 206.95229 L 51.73807 206.95229 L 51.73807 232.82133 L 51.73807 258.69037 L 51.73807 258.69037 L 25.869036 232.82133 L 25.869036 232.82133 L 0.0 232.82133 L 0.0 232.82133 L 0.0 232.82133 L 0.0 181.08325 L 0.0 155.21422 L 0.0 155.21422 L 0.0 129.34518 L 25.869036 129.34518 L 51.73807 129.34518 L 77.60711 129.34518 L 103.47614 129.34518 L 155.21422 129.34518 L 181.08325 129.34518 L 206.95229 129.34518 L 232.82133 129.34518 L 232.82133 129.34518 Q 258.69037 129.34518 258.69037 77.60711 L 258.69037 25.869036 L 284.5594 25.869036 z" svg:height="4.397736mm" draw:style-name="style-96" svg:viewBox="0.0 0.0 698.464 439.77362" svg:width="6.9846396mm" svg:x="35.699272mm" svg:y="118.2215mm"/>
          <draw:path svg:d="M 77.60711 0.0 L 77.60711 0.0 L 103.47614 0.0 L 129.34518 0.0 L 129.34518 0.0 Q 129.34518 0.0 181.08325 25.869036 L 232.82133 25.869036 L 232.82133 25.869036 L 232.82133 51.73807 L 206.95229 51.73807 L 181.08325 51.73807 L 232.82133 77.60711 L 284.5594 77.60711 L 284.5594 103.47614 L 284.5594 129.34518 L 284.5594 129.34518 L 284.5594 155.21422 L 258.69037 155.21422 Q 232.82133 155.21422 232.82133 181.08325 L 232.82133 206.95229 L 206.95229 206.95229 Q 206.95229 206.95229 206.95229 232.82133 L 181.08325 232.82133 L 155.21422 232.82133 Q 103.47614 206.95229 77.60711 206.95229 Q 51.73807 206.95229 51.73807 155.21422 L 25.869036 103.47614 L 0.0 77.60711 Q -51.73807 51.73807 0.0 25.869036 Q 77.60711 0.0 77.60711 0.0 z" svg:height="2.3282132mm" draw:style-name="style-97" svg:viewBox="0.0 0.0 284.5594 232.82133" svg:width="2.845594mm" svg:x="166.59659mm" svg:y="76.05497mm"/>
          <draw:path svg:d="M 3828.6174 0.0 L 3828.6174 0.0 L 3802.7483 155.21422 Q 3802.7483 310.42844 3776.8794 362.1665 L 3776.8794 388.03555 L 3725.1414 879.54724 Q 3647.5342 1396.928 3647.5342 1552.1422 L 3647.5342 1681.4874 L 3595.7961 1862.5707 Q 3544.058 2017.7848 3544.058 2017.7848 L 3544.058 2017.7848 L 3544.058 2017.7848 Q 3544.058 2017.7848 3518.189 1991.9158 Q 3492.3198 1966.0468 3466.451 2017.7848 L 3440.5818 2043.6539 L 3440.5818 1940.1777 Q 3440.5818 1836.7015 3466.451 1759.0945 Q 3492.3198 1681.4874 3440.5818 1655.6183 Q 3414.713 1655.6183 3414.713 1629.7493 Q 3414.713 1603.8802 3337.1057 1603.8802 Q 3259.4985 1603.8802 3233.6296 1629.7493 Q 3181.8916 1655.6183 3130.1533 1862.5707 L 3104.2844 2043.6539 L 3104.2844 2017.7848 Q 3078.4153 1991.9158 3052.5464 1966.0468 Q 3026.6772 1914.3087 2923.2012 1888.4397 L 2845.594 1836.7015 L 2845.594 1810.8325 Q 2819.7249 1810.8325 2819.7249 1810.8325 L 2819.7249 1810.8325 L 2819.7249 1836.7015 L 2819.7249 1836.7015 L 2793.856 1914.3087 Q 2793.856 1966.0468 2742.118 1991.9158 Q 2664.5107 2017.7848 2664.5107 2069.523 Q 2664.5107 2121.261 2612.7727 2147.1301 Q 2586.9036 2172.999 2586.9036 2172.999 L 2586.9036 2172.999 L 2586.9036 2198.8682 L 2561.0347 2224.737 L 2561.0347 2224.737 L 2561.0347 2224.737 L 2561.0347 2250.6062 L 2561.0347 2250.6062 L 2509.2966 2250.6062 Q 2483.4275 2224.737 2457.5583 2224.737 L 2405.8203 2198.8682 L 2405.8203 2224.737 L 2405.8203 2250.6062 L 2405.8203 2302.3442 L 2405.8203 2354.0823 L 2405.8203 2354.0823 L 2405.8203 2379.9514 L 2405.8203 2379.9514 L 2405.8203 2379.9514 L 2431.6895 2379.9514 L 2431.6895 2379.9514 L 2457.5583 2379.9514 Q 2483.4275 2379.9514 2509.2966 2379.9514 L 2561.0347 2379.9514 L 2561.0347 2379.9514 L 2561.0347 2379.9514 L 2586.9036 2379.9514 L 2586.9036 2405.8203 L 2586.9036 2431.6895 L 2561.0347 2431.6895 L 2561.0347 2431.6895 L 2561.0347 2431.6895 L 2561.0347 2431.6895 L 2535.1655 2431.6895 L 2535.1655 2405.8203 L 2509.2966 2405.8203 L 2509.2966 2431.6895 L 2509.2966 2457.5583 L 2457.5583 2535.1655 Q 2457.5583 2586.9036 2431.6895 2586.9036 L 2431.6895 2586.9036 L 2354.0823 2586.9036 Q 2302.3442 2612.7727 2276.475 2793.856 L 2250.6062 3000.8083 L 2250.6062 3000.8083 L 2250.6062 3000.8083 L 2250.6062 2949.07 L 2250.6062 2923.2012 L 2250.6062 2793.856 L 2250.6062 2690.38 L 1836.7015 2690.38 L 1422.797 2690.38 L 1034.7615 2690.38 Q 646.7259 2690.38 620.8569 2638.6416 Q 594.98785 2612.7727 543.24976 2586.9036 Q 491.5117 2586.9036 465.64267 2586.9036 L 439.77362 2612.7727 L 439.77362 2535.1655 Q 439.77362 2457.5583 284.5594 2431.6895 L 129.34518 2405.8203 L 103.47614 2405.8203 L 77.60711 2405.8203 L 77.60711 2379.9514 Q 77.60711 2379.9514 25.869036 1707.3564 L 0.0 1034.7615 L 0.0 957.15436 Q 25.869036 879.54724 51.73807 543.24976 L 77.60711 206.95229 L 77.60711 206.95229 Q 103.47614 206.95229 362.1665 181.08325 L 620.8569 155.21422 L 646.7259 155.21422 Q 698.464 155.21422 698.464 129.34518 L 698.464 129.34518 L 1112.3685 129.34518 Q 1526.2732 103.47614 1526.2732 103.47614 L 1526.2732 103.47614 L 1810.8325 103.47614 L 2095.3918 103.47614 L 2198.8682 103.47614 L 2328.2134 103.47614 L 2354.0823 103.47614 L 2354.0823 103.47614 L 2354.0823 103.47614 L 2354.0823 103.47614 L 2379.9514 103.47614 L 2379.9514 103.47614 L 2612.7727 103.47614 Q 2819.7249 103.47614 2845.594 103.47614 L 2871.4631 103.47614 L 3052.5464 103.47614 L 3233.6296 103.47614 L 3388.8438 103.47614 L 3544.058 103.47614 L 3673.403 103.47614 Q 3802.7483 77.60711 3802.7483 51.73807 Q 3802.7483 0.0 3828.6174 0.0 z" svg:height="30.008081mm" draw:style-name="style-98" svg:viewBox="0.0 0.0 3828.6174 3000.8083" svg:width="38.286175mm" svg:x="107.87388mm" svg:y="71.915924mm"/>
          <draw:path svg:d="M 0.0 25.869036 L 77.60711 0.0 L 517.38074 0.0 Q 931.28534 25.869036 1267.5828 25.869036 L 1603.8802 25.869036 L 1681.4874 51.73807 Q 1759.0945 77.60711 1810.8325 77.60711 L 1888.4397 77.60711 L 1888.4397 129.34518 L 1914.3087 155.21422 L 1914.3087 155.21422 L 1914.3087 181.08325 L 1914.3087 181.08325 L 1914.3087 181.08325 L 1940.1777 181.08325 L 1940.1777 181.08325 L 1940.1777 206.95229 L 1966.0468 206.95229 L 1966.0468 206.95229 L 1966.0468 232.82133 L 1862.5707 232.82133 L 1733.2255 232.82133 L 1733.2255 258.69037 L 1733.2255 258.69037 L 1034.7615 258.69037 L 362.1665 258.69037 L 362.1665 258.69037 Q 362.1665 232.82133 413.90457 232.82133 Q 465.64267 232.82133 465.64267 181.08325 Q 465.64267 155.21422 362.1665 155.21422 Q 258.69037 129.34518 206.95229 129.34518 L 129.34518 77.60711 L 25.869036 77.60711 Q -77.60711 77.60711 0.0 25.869036 z M 258.69037 103.47614 Q 258.69037 77.60711 258.69037 77.60711 Q 258.69037 77.60711 258.69037 77.60711 Q 258.69037 103.47614 258.69037 103.47614 z" svg:height="2.5869036mm" draw:style-name="style-99" svg:viewBox="0.0 0.0 1966.0468 258.69037" svg:width="19.660467mm" svg:x="223.50847mm" svg:y="70.62247mm"/>
          <draw:path svg:d="M 362.1665 0.0 L 362.1665 0.0 L 362.1665 206.95229 Q 362.1665 439.77362 336.2975 439.77362 L 336.2975 439.77362 L 310.42844 439.77362 Q 310.42844 413.90457 258.69037 413.90457 Q 232.82133 413.90457 206.95229 491.5117 L 206.95229 569.1188 L 206.95229 569.1188 Q 206.95229 594.98785 155.21422 620.8569 Q 103.47614 646.7259 77.60711 724.333 L 51.73807 801.9401 L 51.73807 801.9401 L 25.869036 801.9401 L 25.869036 776.0711 Q 51.73807 750.2021 51.73807 698.464 L 51.73807 646.7259 L 51.73807 620.8569 Q 51.73807 594.98785 129.34518 439.77362 Q 181.08325 284.5594 103.47614 258.69037 L 0.0 258.69037 L 0.0 258.69037 L 0.0 258.69037 L 25.869036 232.82133 L 51.73807 206.95229 L 77.60711 206.95229 Q 103.47614 206.95229 103.47614 181.08325 L 103.47614 155.21422 L 155.21422 155.21422 Q 206.95229 129.34518 206.95229 103.47614 L 206.95229 103.47614 L 258.69037 51.73807 Q 336.2975 0.0 362.1665 0.0 z" svg:height="8.019402mm" draw:style-name="style-100" svg:viewBox="0.0 0.0 362.1665 801.9401" svg:width="3.621665mm" svg:x="180.0485mm" svg:y="73.98544mm"/>
          <draw:path svg:d="M 465.64267 51.73807 L 465.64267 51.73807 L 465.64267 77.60711 Q 491.5117 103.47614 517.38074 77.60711 Q 543.24976 77.60711 543.24976 103.47614 Q 543.24976 129.34518 569.1188 129.34518 Q 620.8569 103.47614 620.8569 103.47614 L 620.8569 103.47614 L 672.595 103.47614 Q 724.333 103.47614 776.0711 103.47614 Q 801.9401 103.47614 801.9401 129.34518 Q 801.9401 155.21422 776.0711 155.21422 Q 776.0711 181.08325 776.0711 206.95229 Q 776.0711 232.82133 750.2021 258.69037 L 750.2021 310.42844 L 724.333 336.2975 Q 672.595 362.1665 672.595 465.64267 Q 672.595 594.98785 698.464 646.7259 L 698.464 698.464 L 672.595 698.464 Q 672.595 724.333 672.595 724.333 L 672.595 724.333 L 672.595 724.333 L 646.7259 724.333 L 646.7259 724.333 Q 620.8569 698.464 569.1188 569.1188 L 517.38074 413.90457 L 491.5117 413.90457 L 491.5117 413.90457 L 439.77362 413.90457 Q 388.03555 413.90457 362.1665 439.77362 L 362.1665 465.64267 L 362.1665 465.64267 Q 362.1665 465.64267 336.2975 491.5117 L 336.2975 517.38074 L 310.42844 517.38074 Q 284.5594 517.38074 258.69037 543.24976 L 206.95229 569.1188 L 206.95229 569.1188 L 206.95229 569.1188 L 181.08325 569.1188 L 155.21422 569.1188 L 155.21422 543.24976 L 155.21422 543.24976 L 129.34518 543.24976 L 129.34518 517.38074 L 103.47614 517.38074 L 77.60711 517.38074 L 77.60711 491.5117 L 77.60711 465.64267 L 77.60711 465.64267 L 103.47614 465.64267 L 103.47614 465.64267 Q 103.47614 439.77362 77.60711 439.77362 L 77.60711 439.77362 L 77.60711 439.77362 Q 77.60711 413.90457 77.60711 388.03555 Q 103.47614 362.1665 103.47614 284.5594 Q 155.21422 206.95229 77.60711 181.08325 L 0.0 155.21422 L 0.0 129.34518 L 0.0 129.34518 L 0.0 103.47614 L 0.0 51.73807 L 0.0 51.73807 L 0.0 51.73807 L 0.0 25.869036 L 0.0 25.869036 L 0.0 25.869036 L 0.0 25.869036 L 25.869036 0.0 L 25.869036 0.0 L 25.869036 0.0 L 51.73807 0.0 L 103.47614 25.869036 Q 155.21422 51.73807 181.08325 25.869036 Q 206.95229 0.0 310.42844 0.0 Q 439.77362 0.0 439.77362 25.869036 Q 465.64267 51.73807 465.64267 51.73807 z" svg:height="7.24333mm" draw:style-name="style-101" svg:viewBox="0.0 0.0 801.9401 724.333" svg:width="8.019402mm" svg:x="167.63136mm" svg:y="58.464024mm"/>
          <draw:path svg:d="M 25.869036 258.69037 L 51.73807 0.0 L 51.73807 103.47614 L 51.73807 181.08325 L 388.03555 206.95229 Q 724.333 258.69037 724.333 258.69037 L 724.333 258.69037 L 724.333 284.5594 Q 698.464 310.42844 698.464 310.42844 L 698.464 310.42844 L 672.595 310.42844 Q 672.595 310.42844 672.595 336.2975 L 672.595 336.2975 L 672.595 336.2975 Q 646.7259 362.1665 646.7259 362.1665 L 646.7259 362.1665 L 620.8569 362.1665 Q 620.8569 362.1665 594.98785 336.2975 Q 569.1188 336.2975 569.1188 362.1665 L 543.24976 413.90457 L 517.38074 413.90457 Q 517.38074 413.90457 491.5117 465.64267 Q 465.64267 491.5117 336.2975 620.8569 L 206.95229 776.0711 L 206.95229 776.0711 L 206.95229 776.0711 L 206.95229 801.9401 L 206.95229 801.9401 L 206.95229 801.9401 L 206.95229 801.9401 L 206.95229 776.0711 Q 206.95229 724.333 181.08325 698.464 L 155.21422 672.595 L 103.47614 646.7259 L 77.60711 646.7259 L 77.60711 698.464 L 51.73807 750.2021 L 51.73807 750.2021 L 51.73807 776.0711 L 51.73807 776.0711 L 51.73807 776.0711 L 51.73807 801.9401 L 51.73807 827.80914 L 25.869036 827.80914 L 25.869036 827.80914 L 25.869036 853.6782 L 0.0 853.6782 L 0.0 853.6782 L 0.0 853.6782 L 0.0 672.595 Q 0.0 491.5117 25.869036 258.69037 z" svg:height="8.536782mm" draw:style-name="style-102" svg:viewBox="0.0 0.0 724.333 853.6782" svg:width="7.24333mm" svg:x="150.0404mm" svg:y="90.541626mm"/>
          <draw:path svg:d="M 2690.38 0.0 L 2716.2488 0.0 L 2716.2488 0.0 L 2716.2488 0.0 L 2793.856 25.869036 L 2845.594 51.73807 L 2897.332 51.73807 L 2949.07 51.73807 L 3156.0225 103.47614 Q 3337.1057 103.47614 3362.9749 129.34518 L 3362.9749 129.34518 L 3362.9749 129.34518 L 3362.9749 155.21422 L 3518.189 181.08325 Q 3673.403 206.95229 3699.2722 206.95229 L 3699.2722 206.95229 L 3725.1414 232.82133 L 3751.0103 258.69037 L 3751.0103 258.69037 L 3776.8794 258.69037 L 3776.8794 258.69037 L 3776.8794 258.69037 L 3776.8794 284.5594 L 3776.8794 284.5594 L 3802.7483 310.42844 L 3802.7483 362.1665 L 3776.8794 362.1665 Q 3751.0103 362.1665 3673.403 388.03555 L 3621.665 413.90457 L 3621.665 413.90457 L 3621.665 413.90457 L 3647.5342 413.90457 L 3647.5342 439.77362 L 3647.5342 439.77362 L 3647.5342 465.64267 L 3621.665 465.64267 Q 3569.927 465.64267 3181.8916 465.64267 L 2793.856 465.64267 L 2793.856 491.5117 L 2767.9868 491.5117 L 2767.9868 491.5117 Q 2767.9868 465.64267 1966.0468 465.64267 L 1189.9757 465.64267 L 1138.2375 465.64267 Q 1086.4995 465.64267 724.333 465.64267 Q 336.2975 465.64267 284.5594 465.64267 L 232.82133 491.5117 L 232.82133 465.64267 L 206.95229 465.64267 L 206.95229 465.64267 L 206.95229 465.64267 L 206.95229 439.77362 L 206.95229 439.77362 L 181.08325 413.90457 Q 155.21422 388.03555 155.21422 310.42844 L 155.21422 232.82133 L 129.34518 232.82133 L 129.34518 206.95229 L 129.34518 206.95229 L 103.47614 206.95229 L 103.47614 206.95229 L 103.47614 206.95229 L 103.47614 181.08325 L 103.47614 181.08325 L 77.60711 181.08325 L 77.60711 155.21422 L 77.60711 155.21422 L 51.73807 155.21422 L 51.73807 155.21422 L 51.73807 155.21422 L 51.73807 155.21422 L 51.73807 129.34518 L 25.869036 129.34518 L 25.869036 103.47614 L 25.869036 103.47614 L 0.0 103.47614 L 0.0 103.47614 L 0.0 103.47614 L 206.95229 77.60711 Q 413.90457 51.73807 413.90457 77.60711 L 439.77362 77.60711 L 465.64267 103.47614 Q 465.64267 103.47614 620.8569 103.47614 Q 801.9401 51.73807 827.80914 51.73807 L 853.6782 51.73807 L 879.54724 51.73807 Q 879.54724 51.73807 879.54724 25.869036 L 879.54724 25.869036 L 1189.9757 25.869036 Q 1500.4042 51.73807 1603.8802 25.869036 L 1681.4874 25.869036 L 2121.261 25.869036 Q 2535.1655 51.73807 2535.1655 25.869036 L 2535.1655 25.869036 L 2586.9036 25.869036 Q 2664.5107 0.0 2690.38 0.0 z" svg:height="4.915117mm" draw:style-name="style-103" svg:viewBox="0.0 0.0 3802.7483 491.5117" svg:width="38.027485mm" svg:x="35.699272mm" svg:y="66.74211mm"/>
          <draw:path svg:d="M 25.869036 25.869036 L 25.869036 0.0 L 51.73807 0.0 L 77.60711 0.0 L 362.1665 0.0 Q 672.595 0.0 827.80914 25.869036 Q 957.15436 51.73807 983.0234 51.73807 L 1008.8924 51.73807 L 1008.8924 51.73807 Q 1008.8924 51.73807 931.28534 77.60711 Q 827.80914 103.47614 543.24976 103.47614 Q 258.69037 103.47614 232.82133 155.21422 L 206.95229 181.08325 L 181.08325 181.08325 L 181.08325 181.08325 L 181.08325 155.21422 L 181.08325 129.34518 L 181.08325 103.47614 L 181.08325 77.60711 L 155.21422 77.60711 Q 129.34518 51.73807 51.73807 51.73807 L 0.0 51.73807 L 0.0 25.869036 L 0.0 25.869036 L 25.869036 25.869036 z" svg:height="1.8108325mm" draw:style-name="style-104" svg:viewBox="0.0 0.0 1008.8924 181.08325" svg:width="10.088924mm" svg:x="210.05658mm" svg:y="106.58043mm"/>
          <draw:path svg:d="M 51.73807 25.869036 L 51.73807 25.869036 L 155.21422 25.869036 Q 258.69037 51.73807 258.69037 51.73807 L 258.69037 51.73807 L 232.82133 51.73807 Q 232.82133 51.73807 232.82133 77.60711 L 232.82133 77.60711 L 258.69037 103.47614 Q 284.5594 155.21422 258.69037 336.2975 L 258.69037 517.38074 L 232.82133 517.38074 L 181.08325 517.38074 L 181.08325 491.5117 Q 181.08325 491.5117 155.21422 517.38074 L 129.34518 517.38074 L 129.34518 465.64267 Q 129.34518 439.77362 129.34518 336.2975 Q 129.34518 258.69037 103.47614 181.08325 Q 77.60711 103.47614 25.869036 103.47614 L 0.0 103.47614 L 0.0 51.73807 Q 0.0 0.0 25.869036 0.0 Q 51.73807 0.0 51.73807 25.869036 z" svg:height="5.173807mm" draw:style-name="style-105" svg:viewBox="0.0 0.0 258.69037 517.38074" svg:width="2.5869036mm" svg:x="168.9248mm" svg:y="77.08973mm"/>
          <draw:path svg:d="M 51.73807 25.869036 L 51.73807 0.0 L 77.60711 0.0 L 103.47614 0.0 L 103.47614 77.60711 Q 103.47614 129.34518 232.82133 129.34518 Q 336.2975 129.34518 336.2975 155.21422 L 336.2975 155.21422 L 336.2975 181.08325 L 336.2975 232.82133 L 284.5594 232.82133 L 232.82133 232.82133 L 232.82133 258.69037 L 232.82133 258.69037 L 258.69037 258.69037 L 258.69037 284.5594 L 232.82133 284.5594 L 206.95229 284.5594 L 181.08325 284.5594 Q 155.21422 284.5594 129.34518 284.5594 Q 77.60711 284.5594 25.869036 310.42844 L 0.0 336.2975 L 0.0 336.2975 Q -25.869036 336.2975 0.0 232.82133 L 0.0 155.21422 L 25.869036 103.47614 Q 25.869036 51.73807 51.73807 25.869036 z" svg:height="3.3629746mm" draw:style-name="style-106" svg:viewBox="0.0 0.0 336.2975 336.2975" svg:width="3.3629746mm" svg:x="142.53839mm" svg:y="40.614388mm"/>
          <draw:path svg:d="M 129.34518 0.0 L 155.21422 0.0 L 129.34518 51.73807 Q 129.34518 103.47614 129.34518 232.82133 Q 129.34518 336.2975 103.47614 362.1665 Q 77.60711 388.03555 77.60711 439.77362 L 77.60711 491.5117 L 51.73807 491.5117 L 25.869036 491.5117 L 25.869036 439.77362 L 25.869036 413.90457 L 25.869036 388.03555 Q 25.869036 388.03555 -1.8189894E-12 388.03555 L -1.8189894E-12 388.03555 L -1.8189894E-12 336.2975 Q -25.869036 284.5594 -1.8189894E-12 232.82133 L -1.8189894E-12 155.21422 L -1.8189894E-12 155.21422 Q 25.869036 155.21422 25.869036 129.34518 L 25.869036 129.34518 L 25.869036 77.60711 Q 51.73807 25.869036 77.60711 25.869036 Q 103.47614 25.869036 129.34518 0.0 z" svg:height="4.915117mm" draw:style-name="style-107" svg:viewBox="0.0 0.0 155.21422 491.5117" svg:width="1.5521421mm" svg:x="153.92076mm" svg:y="24.058205mm"/>
          <draw:path svg:d="M 362.1665 25.869036 L 362.1665 -1.8189894E-12 L 439.77362 25.869036 Q 491.5117 25.869036 491.5117 51.73807 Q 465.64267 77.60711 594.98785 129.34518 Q 724.333 155.21422 750.2021 103.47614 Q 750.2021 25.869036 801.9401 25.869036 Q 853.6782 -1.8189894E-12 879.54724 -1.8189894E-12 L 879.54724 -1.8189894E-12 L 905.41626 -1.8189894E-12 L 905.41626 -1.8189894E-12 L 879.54724 25.869036 Q 853.6782 77.60711 853.6782 129.34518 L 853.6782 155.21422 L 879.54724 155.21422 L 879.54724 181.08325 L 931.28534 181.08325 L 983.0234 181.08325 L 1008.8924 206.95229 L 1060.6305 206.95229 L 1060.6305 232.82133 L 1060.6305 258.69037 L 1008.8924 258.69037 L 931.28534 232.82133 L 750.2021 232.82133 Q 543.24976 232.82133 439.77362 232.82133 Q 336.2975 232.82133 284.5594 181.08325 L 206.95229 181.08325 L 181.08325 181.08325 L 155.21422 181.08325 L 129.34518 181.08325 L 77.60711 181.08325 L 25.869036 155.21422 L 0.0 155.21422 L 0.0 129.34518 L 25.869036 129.34518 L 25.869036 129.34518 L 25.869036 129.34518 L 25.869036 103.47614 L 25.869036 103.47614 L 232.82133 77.60711 Q 413.90457 77.60711 413.90457 51.73807 L 413.90457 51.73807 L 388.03555 51.73807 Q 388.03555 25.869036 388.03555 25.869036 L 362.1665 25.869036 L 362.1665 25.869036 z" svg:height="2.5869036mm" draw:style-name="style-108" svg:viewBox="0.0 0.0 1060.6305 258.69037" svg:width="10.606305mm" svg:x="106.83912mm" svg:y="147.7122mm"/>
          <draw:path svg:d="M 25.869036 206.95229 L 25.869036 0.0 L 51.73807 0.0 Q 77.60711 0.0 77.60711 25.869036 L 103.47614 25.869036 L 103.47614 258.69037 L 129.34518 465.64267 L 129.34518 491.5117 L 129.34518 517.38074 L 155.21422 517.38074 L 155.21422 517.38074 L 155.21422 543.24976 L 181.08325 543.24976 L 181.08325 517.38074 L 181.08325 465.64267 L 181.08325 465.64267 L 181.08325 465.64267 L 206.95229 569.1188 L 206.95229 672.595 L 181.08325 672.595 Q 181.08325 672.595 181.08325 698.464 L 181.08325 698.464 L 181.08325 698.464 Q 155.21422 672.595 129.34518 672.595 L 129.34518 646.7259 L 129.34518 620.8569 Q 129.34518 594.98785 77.60711 594.98785 Q 51.73807 569.1188 25.869036 569.1188 L -1.8189894E-12 543.24976 L -1.8189894E-12 465.64267 Q 25.869036 413.90457 25.869036 206.95229 z" svg:height="6.9846396mm" draw:style-name="style-109" svg:viewBox="0.0 0.0 206.95229 698.464" svg:width="2.0695229mm" svg:x="133.22554mm" svg:y="101.924mm"/>
          <draw:path svg:d="M 336.2975 1.8189894E-12 L 336.2975 1.8189894E-12 L 413.90457 25.869036 Q 465.64267 77.60711 517.38074 103.47614 Q 517.38074 129.34518 543.24976 181.08325 L 543.24976 206.95229 L 517.38074 206.95229 Q 517.38074 181.08325 439.77362 181.08325 L 362.1665 129.34518 L 258.69037 129.34518 L 181.08325 129.34518 L 103.47614 103.47614 L 25.869036 77.60711 L 25.869036 77.60711 L 0.0 77.60711 L 0.0 77.60711 L 0.0 77.60711 L 25.869036 51.73807 L 51.73807 25.869036 L 206.95229 25.869036 Q 336.2975 25.869036 336.2975 1.8189894E-12 z" svg:height="2.0695229mm" draw:style-name="style-110" svg:viewBox="0.0 0.0 543.24976 206.95229" svg:width="5.4324975mm" svg:x="218.33467mm" svg:y="143.05577mm"/>
          <draw:path svg:d="M 77.60711 388.03555 L 103.47614 0.0 L 129.34518 258.69037 Q 129.34518 517.38074 129.34518 646.7259 L 129.34518 776.0711 L 155.21422 776.0711 L 155.21422 776.0711 L 129.34518 827.80914 Q 129.34518 905.41626 103.47614 931.28534 L 103.47614 931.28534 L 77.60711 931.28534 Q 51.73807 931.28534 25.869036 879.54724 L 0.0 827.80914 L 25.869036 827.80914 Q 25.869036 827.80914 25.869036 801.9401 L 25.869036 801.9401 L 25.869036 801.9401 Q 51.73807 776.0711 77.60711 388.03555 z" svg:height="9.312853mm" draw:style-name="style-111" svg:viewBox="0.0 0.0 155.21422 931.28534" svg:width="1.5521421mm" svg:x="108.391266mm" svg:y="117.44543mm"/>
          <draw:path svg:d="M 103.47614 51.73807 L 155.21422 -1.8189894E-12 L 181.08325 -1.8189894E-12 L 206.95229 -1.8189894E-12 L 206.95229 181.08325 Q 206.95229 388.03555 232.82133 413.90457 L 232.82133 439.77362 L 206.95229 439.77362 Q 155.21422 439.77362 103.47614 439.77362 L 25.869036 439.77362 L 25.869036 439.77362 L 25.869036 439.77362 L 25.869036 439.77362 Q 0.0 439.77362 0.0 388.03555 L 0.0 310.42844 L 0.0 310.42844 L 0.0 284.5594 L 25.869036 284.5594 L 51.73807 284.5594 L 51.73807 181.08325 Q 51.73807 103.47614 103.47614 51.73807 z" svg:height="4.397736mm" draw:style-name="style-112" svg:viewBox="0.0 0.0 232.82133 439.77362" svg:width="2.3282132mm" svg:x="140.72755mm" svg:y="128.05173mm"/>
          <draw:path svg:d="M 258.69037 0.0 L 284.5594 25.869036 L 284.5594 25.869036 Q 284.5594 25.869036 310.42844 51.73807 L 310.42844 51.73807 L 310.42844 103.47614 L 310.42844 155.21422 L 310.42844 155.21422 Q 310.42844 155.21422 284.5594 181.08325 L 284.5594 181.08325 L 284.5594 181.08325 Q 258.69037 181.08325 258.69037 181.08325 L 258.69037 206.95229 L 206.95229 206.95229 Q 155.21422 181.08325 103.47614 181.08325 L 25.869036 181.08325 L 25.869036 155.21422 Q 0.0 155.21422 0.0 129.34518 L 0.0 129.34518 L 0.0 129.34518 Q 25.869036 129.34518 77.60711 77.60711 Q 129.34518 77.60711 181.08325 25.869036 Q 206.95229 -25.869036 258.69037 0.0 z" svg:height="2.0695229mm" draw:style-name="style-113" svg:viewBox="0.0 0.0 310.42844 206.95229" svg:width="3.1042843mm" svg:x="38.803555mm" svg:y="118.2215mm"/>
          <draw:path svg:d="M 336.2975 0.0 L 336.2975 0.0 L 336.2975 25.869036 Q 362.1665 51.73807 388.03555 51.73807 Q 413.90457 51.73807 413.90457 25.869036 L 439.77362 25.869036 L 439.77362 25.869036 Q 439.77362 0.0 491.5117 0.0 L 543.24976 0.0 L 543.24976 0.0 Q 543.24976 0.0 491.5117 25.869036 L 465.64267 51.73807 L 465.64267 51.73807 L 439.77362 51.73807 L 439.77362 51.73807 L 439.77362 51.73807 L 439.77362 77.60711 L 439.77362 77.60711 L 413.90457 77.60711 L 413.90457 103.47614 L 413.90457 103.47614 L 413.90457 103.47614 L 413.90457 181.08325 Q 413.90457 258.69037 439.77362 232.82133 Q 439.77362 206.95229 465.64267 310.42844 Q 465.64267 413.90457 439.77362 413.90457 Q 388.03555 439.77362 413.90457 491.5117 Q 413.90457 517.38074 439.77362 543.24976 Q 439.77362 569.1188 413.90457 594.98785 Q 388.03555 620.8569 388.03555 620.8569 L 388.03555 620.8569 L 388.03555 620.8569 L 388.03555 620.8569 L 362.1665 698.464 L 336.2975 776.0711 L 336.2975 776.0711 L 336.2975 776.0711 L 336.2975 801.9401 L 336.2975 801.9401 L 310.42844 801.9401 L 310.42844 776.0711 L 258.69037 776.0711 L 206.95229 776.0711 L 206.95229 750.2021 L 206.95229 750.2021 L 206.95229 672.595 Q 181.08325 594.98785 181.08325 543.24976 Q 181.08325 491.5117 103.47614 465.64267 L 25.869036 465.64267 L 25.869036 413.90457 Q 25.869036 388.03555 0.0 310.42844 L 0.0 232.82133 L 0.0 206.95229 L 0.0 206.95229 L 0.0 206.95229 L 25.869036 206.95229 L 25.869036 206.95229 L 25.869036 181.08325 L 25.869036 181.08325 L 25.869036 181.08325 L 51.73807 155.21422 L 51.73807 155.21422 L 51.73807 155.21422 L 77.60711 155.21422 L 77.60711 155.21422 L 77.60711 129.34518 L 103.47614 103.47614 Q 129.34518 51.73807 206.95229 51.73807 Q 284.5594 51.73807 310.42844 25.869036 Q 336.2975 0.0 336.2975 0.0 z" svg:height="8.019402mm" draw:style-name="style-114" svg:viewBox="0.0 0.0 543.24976 801.9401" svg:width="5.4324975mm" svg:x="123.3953mm" svg:y="102.44138mm"/>
          <draw:path svg:d="M 103.47614 0.0 L 103.47614 0.0 L 103.47614 25.869036 L 103.47614 51.73807 L 155.21422 51.73807 L 181.08325 25.869036 L 181.08325 25.869036 L 206.95229 25.869036 L 206.95229 25.869036 L 206.95229 25.869036 L 232.82133 51.73807 L 258.69037 51.73807 L 258.69037 77.60711 Q 284.5594 77.60711 258.69037 103.47614 Q 232.82133 103.47614 232.82133 129.34518 Q 258.69037 181.08325 258.69037 181.08325 L 258.69037 206.95229 L 232.82133 206.95229 L 206.95229 232.82133 L 206.95229 232.82133 L 206.95229 232.82133 L 155.21422 232.82133 Q 103.47614 232.82133 77.60711 206.95229 Q 51.73807 181.08325 51.73807 129.34518 Q 51.73807 51.73807 25.869036 51.73807 L 0.0 51.73807 L 0.0 51.73807 Q 0.0 25.869036 25.869036 25.869036 L 51.73807 25.869036 L 51.73807 25.869036 Q 77.60711 25.869036 103.47614 0.0 z" svg:height="2.3282132mm" draw:style-name="style-115" svg:viewBox="0.0 0.0 258.69037 232.82133" svg:width="2.5869036mm" svg:x="133.48422mm" svg:y="110.460785mm"/>
          <draw:path svg:d="M 155.21422 25.869036 L 155.21422 77.60711 L 129.34518 129.34518 Q 103.47614 181.08325 103.47614 181.08325 L 103.47614 181.08325 L 103.47614 129.34518 Q 103.47614 77.60711 51.73807 77.60711 L 0.0 103.47614 L 0.0 77.60711 Q -25.869036 51.73807 0.0 51.73807 Q 25.869036 51.73807 25.869036 25.869036 Q 25.869036 0.0 103.47614 0.0 Q 155.21422 0.0 155.21422 25.869036 z" svg:height="1.8108325mm" draw:style-name="style-116" svg:viewBox="0.0 0.0 155.21422 181.08325" svg:width="1.5521421mm" svg:x="103.47614mm" svg:y="125.98221mm"/>
          <draw:path svg:d="M 3.6379788E-12 51.73807 L 3.6379788E-12 0.0 L 284.5594 0.0 Q 594.98785 0.0 957.15436 25.869036 L 1345.19 25.869036 L 1345.19 51.73807 L 1345.19 51.73807 L 1345.19 77.60711 L 1319.3208 103.47614 L 1319.3208 129.34518 L 1319.3208 155.21422 L 1293.4518 155.21422 L 1293.4518 155.21422 L 1293.4518 181.08325 L 1267.5828 181.08325 L 1267.5828 206.95229 L 1267.5828 258.69037 L 1241.7137 310.42844 L 1241.7137 362.1665 L 1215.8447 362.1665 L 1215.8447 362.1665 L 1215.8447 258.69037 Q 1215.8447 181.08325 1189.9757 181.08325 Q 1164.1067 181.08325 1138.2375 258.69037 Q 1112.3685 362.1665 957.15436 362.1665 Q 827.80914 362.1665 801.9401 310.42844 Q 801.9401 232.82133 750.2021 258.69037 Q 724.333 258.69037 724.333 310.42844 Q 698.464 362.1665 569.1188 362.1665 Q 439.77362 362.1665 439.77362 310.42844 Q 413.90457 258.69037 362.1665 310.42844 Q 336.2975 336.2975 206.95229 362.1665 L 77.60711 362.1665 L 77.60711 362.1665 L 77.60711 362.1665 L 51.73807 284.5594 L 25.869036 206.95229 L 25.869036 206.95229 L 25.869036 206.95229 L 25.869036 155.21422 Q 25.869036 103.47614 3.6379788E-12 51.73807 z" svg:height="3.621665mm" draw:style-name="style-117" svg:viewBox="0.0 0.0 1345.19 362.1665" svg:width="13.451899mm" svg:x="183.41147mm" svg:y="102.95876mm"/>
          <draw:path svg:d="M 103.47614 77.60711 L 206.95229 0.0 L 310.42844 25.869036 Q 439.77362 25.869036 439.77362 51.73807 L 465.64267 51.73807 L 465.64267 77.60711 Q 465.64267 103.47614 491.5117 129.34518 L 491.5117 181.08325 L 491.5117 206.95229 L 491.5117 232.82133 L 465.64267 232.82133 L 413.90457 232.82133 L 310.42844 232.82133 Q 206.95229 232.82133 155.21422 206.95229 L 129.34518 206.95229 L 129.34518 206.95229 Q 129.34518 181.08325 51.73807 181.08325 Q 0.0 181.08325 0.0 155.21422 Q 0.0 129.34518 103.47614 77.60711 z" svg:height="2.3282132mm" draw:style-name="style-118" svg:viewBox="0.0 0.0 491.5117 232.82133" svg:width="4.915117mm" svg:x="152.10994mm" svg:y="99.07841mm"/>
          <draw:path svg:d="M 310.42844 0.0 L 310.42844 0.0 L 310.42844 0.0 Q 336.2975 0.0 569.1188 25.869036 L 776.0711 25.869036 L 776.0711 25.869036 Q 776.0711 51.73807 776.0711 51.73807 L 801.9401 51.73807 L 776.0711 77.60711 Q 750.2021 103.47614 827.80914 129.34518 L 931.28534 129.34518 L 931.28534 129.34518 Q 931.28534 155.21422 879.54724 155.21422 L 801.9401 155.21422 L 776.0711 155.21422 Q 724.333 155.21422 724.333 206.95229 Q 698.464 232.82133 672.595 232.82133 Q 646.7259 232.82133 646.7259 206.95229 Q 620.8569 181.08325 465.64267 155.21422 Q 310.42844 155.21422 310.42844 181.08325 Q 310.42844 206.95229 284.5594 181.08325 Q 258.69037 155.21422 232.82133 129.34518 L 181.08325 103.47614 L 181.08325 103.47614 L 155.21422 103.47614 L 155.21422 103.47614 L 155.21422 103.47614 L 155.21422 103.47614 L 155.21422 103.47614 L 77.60711 77.60711 L 0.0 77.60711 L 0.0 51.73807 L 0.0 25.869036 L 25.869036 25.869036 L 51.73807 25.869036 L 155.21422 25.869036 L 284.5594 25.869036 L 310.42844 25.869036 Q 310.42844 0.0 310.42844 0.0 z" svg:height="2.3282132mm" draw:style-name="style-119" svg:viewBox="0.0 0.0 931.28534 232.82133" svg:width="9.312853mm" svg:x="94.68067mm" svg:y="107.61519mm"/>
          <draw:path svg:d="M 258.69037 0.0 L 258.69037 0.0 L 258.69037 25.869036 L 284.5594 77.60711 L 284.5594 103.47614 Q 310.42844 129.34518 336.2975 103.47614 Q 336.2975 51.73807 388.03555 51.73807 L 413.90457 51.73807 L 413.90457 77.60711 L 413.90457 77.60711 L 413.90457 103.47614 Q 388.03555 129.34518 388.03555 155.21422 L 388.03555 181.08325 L 362.1665 258.69037 Q 336.2975 336.2975 336.2975 336.2975 L 336.2975 336.2975 L 310.42844 336.2975 Q 310.42844 336.2975 310.42844 362.1665 L 310.42844 362.1665 L 206.95229 362.1665 L 103.47614 362.1665 L 51.73807 362.1665 Q 0.0 336.2975 0.0 336.2975 L 0.0 336.2975 L 25.869036 336.2975 L 25.869036 336.2975 L 181.08325 310.42844 Q 310.42844 284.5594 284.5594 258.69037 Q 232.82133 232.82133 232.82133 129.34518 Q 232.82133 0.0 258.69037 0.0 z" svg:height="3.621665mm" draw:style-name="style-120" svg:viewBox="0.0 0.0 413.90457 362.1665" svg:width="4.1390457mm" svg:x="167.89005mm" svg:y="72.69199mm"/>
          <draw:path svg:d="M 77.60711 25.869036 L 77.60711 0.0 L 77.60711 0.0 L 77.60711 0.0 L 103.47614 0.0 L 103.47614 0.0 L 103.47614 25.869036 L 129.34518 25.869036 L 129.34518 25.869036 L 129.34518 51.73807 L 206.95229 51.73807 Q 284.5594 51.73807 284.5594 51.73807 Q 310.42844 51.73807 336.2975 51.73807 L 336.2975 51.73807 L 388.03555 103.47614 Q 439.77362 155.21422 439.77362 155.21422 L 439.77362 181.08325 L 413.90457 181.08325 Q 388.03555 155.21422 284.5594 155.21422 L 155.21422 155.21422 L 129.34518 155.21422 L 103.47614 155.21422 L 103.47614 181.08325 L 77.60711 181.08325 L 77.60711 181.08325 L 77.60711 155.21422 L 51.73807 155.21422 L 25.869036 155.21422 L 25.869036 129.34518 L 25.869036 103.47614 L 1.8189894E-12 77.60711 L 1.8189894E-12 51.73807 L 25.869036 51.73807 L 51.73807 51.73807 L 51.73807 25.869036 L 77.60711 25.869036 L 77.60711 25.869036 z" svg:height="1.8108325mm" draw:style-name="style-121" svg:viewBox="0.0 0.0 439.77362 181.08325" svg:width="4.397736mm" svg:x="134.77768mm" svg:y="53.290215mm"/>
          <draw:path svg:d="M 25.869036 25.869036 L 77.60711 -1.8189894E-12 L 336.2975 25.869036 Q 620.8569 25.869036 698.464 51.73807 L 801.9401 77.60711 L 801.9401 77.60711 L 801.9401 77.60711 L 776.0711 77.60711 Q 750.2021 103.47614 801.9401 129.34518 Q 853.6782 129.34518 853.6782 155.21422 L 853.6782 155.21422 L 879.54724 181.08325 L 879.54724 181.08325 L 879.54724 181.08325 Q 879.54724 181.08325 698.464 181.08325 Q 491.5117 181.08325 491.5117 232.82133 Q 491.5117 258.69037 543.24976 284.5594 L 594.98785 310.42844 L 543.24976 310.42844 Q 491.5117 284.5594 388.03555 284.5594 L 284.5594 284.5594 L 284.5594 284.5594 Q 284.5594 258.69037 155.21422 232.82133 L 51.73807 181.08325 L 51.73807 181.08325 Q 25.869036 155.21422 25.869036 129.34518 Q 0.0 129.34518 0.0 77.60711 Q -25.869036 25.869036 25.869036 25.869036 z" svg:height="3.1042843mm" draw:style-name="style-122" svg:viewBox="0.0 0.0 879.54724 310.42844" svg:width="8.795472mm" svg:x="78.90056mm" svg:y="143.57315mm"/>
          <draw:path svg:d="M 1112.3685 0.0 L 1112.3685 0.0 L 1112.3685 77.60711 Q 1112.3685 181.08325 543.24976 181.08325 L 0.0 181.08325 L 0.0 103.47614 L 0.0 25.869036 L 543.24976 25.869036 Q 1086.4995 25.869036 1112.3685 0.0 z" svg:height="1.8108325mm" draw:style-name="style-123" svg:viewBox="0.0 0.0 1112.3685 181.08325" svg:width="11.123686mm" svg:x="184.44623mm" svg:y="71.13985mm"/>
          <draw:path svg:d="M 181.08325 25.869036 L 181.08325 25.869036 L 155.21422 25.869036 Q 129.34518 25.869036 129.34518 362.1665 L 129.34518 698.464 L 103.47614 801.9401 L 103.47614 905.41626 L 103.47614 957.15436 L 77.60711 983.0234 L 77.60711 983.0234 L 77.60711 983.0234 L 77.60711 672.595 Q 77.60711 362.1665 25.869036 388.03555 Q 1.8189894E-12 388.03555 1.8189894E-12 258.69037 Q 1.8189894E-12 129.34518 25.869036 129.34518 L 51.73807 129.34518 L 77.60711 51.73807 Q 103.47614 -25.869036 129.34518 0.0 Q 181.08325 0.0 181.08325 25.869036 z" svg:height="9.830234mm" draw:style-name="style-124" svg:viewBox="0.0 0.0 181.08325 983.0234" svg:width="1.8108325mm" svg:x="151.33386mm" svg:y="112.012924mm"/>
          <draw:path svg:d="M 0.0 0.0 L 0.0 0.0 L 569.1188 25.869036 Q 1138.2375 25.869036 1241.7137 51.73807 L 1345.19 51.73807 L 1345.19 51.73807 L 1345.19 77.60711 L 1345.19 77.60711 L 1371.059 77.60711 L 1371.059 77.60711 L 1371.059 103.47614 L 1345.19 103.47614 Q 1319.3208 129.34518 750.2021 129.34518 L 181.08325 181.08325 L 129.34518 155.21422 Q 103.47614 129.34518 77.60711 129.34518 L 51.73807 103.47614 L 51.73807 77.60711 Q 25.869036 51.73807 25.869036 25.869036 L 25.869036 25.869036 L 0.0 25.869036 Q 0.0 25.869036 0.0 0.0 z" svg:height="1.8108325mm" draw:style-name="style-125" svg:viewBox="0.0 0.0 1371.059 181.08325" svg:width="13.710589mm" svg:x="232.56264mm" svg:y="106.83912mm"/>
          <draw:path svg:d="M 388.03555 0.0 L 388.03555 0.0 L 465.64267 0.0 Q 543.24976 -25.869036 517.38074 25.869036 Q 517.38074 77.60711 569.1188 77.60711 Q 620.8569 103.47614 620.8569 103.47614 L 646.7259 103.47614 L 672.595 103.47614 L 724.333 103.47614 L 776.0711 129.34518 L 801.9401 129.34518 L 801.9401 155.21422 Q 827.80914 155.21422 827.80914 155.21422 L 827.80914 181.08325 L 776.0711 181.08325 Q 750.2021 155.21422 698.464 155.21422 L 646.7259 155.21422 L 569.1188 155.21422 Q 517.38074 155.21422 310.42844 129.34518 L 103.47614 129.34518 L 51.73807 103.47614 Q 0.0 77.60711 0.0 51.73807 Q 0.0 0.0 206.95229 0.0 Q 388.03555 0.0 388.03555 0.0 z" svg:height="1.8108325mm" draw:style-name="style-126" svg:viewBox="0.0 0.0 827.80914 181.08325" svg:width="8.278091mm" svg:x="83.81568mm" svg:y="145.38399mm"/>
          <draw:path svg:d="M 439.77362 155.21422 L 439.77362 181.08325 L 465.64267 206.95229 L 491.5117 232.82133 L 491.5117 258.69037 L 491.5117 284.5594 L 517.38074 258.69037 Q 543.24976 206.95229 543.24976 103.47614 L 543.24976 0.0 L 569.1188 0.0 L 594.98785 0.0 L 594.98785 129.34518 L 594.98785 258.69037 L 594.98785 388.03555 Q 594.98785 517.38074 569.1188 594.98785 L 569.1188 672.595 L 569.1188 905.41626 Q 543.24976 1138.2375 543.24976 1241.7137 L 543.24976 1371.059 L 543.24976 1448.666 L 543.24976 1552.1422 L 543.24976 1552.1422 L 543.24976 1552.1422 L 517.38074 1862.5707 L 517.38074 2198.8682 L 491.5117 2198.8682 L 491.5117 2198.8682 L 491.5117 2017.7848 Q 491.5117 1862.5707 439.77362 1836.7015 L 413.90457 1810.8325 L 439.77362 1810.8325 Q 439.77362 1810.8325 439.77362 1784.9635 L 439.77362 1784.9635 L 465.64267 1526.2732 Q 465.64267 1267.5828 388.03555 1241.7137 L 336.2975 1241.7137 L 232.82133 1241.7137 Q 103.47614 1241.7137 155.21422 1345.19 Q 206.95229 1448.666 232.82133 1474.535 Q 258.69037 1474.535 258.69037 1500.4042 L 258.69037 1526.2732 L 232.82133 1526.2732 L 181.08325 1526.2732 L 181.08325 1500.4042 Q 181.08325 1500.4042 155.21422 1500.4042 L 155.21422 1500.4042 L 155.21422 1500.4042 Q 129.34518 1474.535 129.34518 1448.666 L 103.47614 1396.928 L 103.47614 1371.059 Q 77.60711 1345.19 77.60711 1293.4518 Q 77.60711 1241.7137 25.869036 1241.7137 L -1.8189894E-12 1215.8447 L -1.8189894E-12 1189.9757 Q 25.869036 1138.2375 25.869036 1034.7615 L 25.869036 931.28534 L 25.869036 931.28534 Q 25.869036 931.28534 51.73807 879.54724 L 51.73807 827.80914 L 51.73807 776.0711 L 51.73807 750.2021 L 51.73807 724.333 L 77.60711 698.464 L 77.60711 620.8569 L 77.60711 517.38074 L 103.47614 517.38074 L 103.47614 517.38074 L 103.47614 517.38074 L 103.47614 517.38074 L 129.34518 517.38074 L 155.21422 517.38074 L 181.08325 517.38074 L 181.08325 517.38074 L 181.08325 517.38074 L 181.08325 543.24976 L 155.21422 543.24976 L 155.21422 543.24976 L 155.21422 569.1188 L 129.34518 594.98785 L 129.34518 672.595 L 129.34518 776.0711 L 129.34518 879.54724 L 129.34518 1008.8924 L 129.34518 1008.8924 L 129.34518 983.0234 L 129.34518 983.0234 L 129.34518 983.0234 L 155.21422 983.0234 L 155.21422 983.0234 L 155.21422 957.15436 L 181.08325 957.15436 L 181.08325 957.15436 L 181.08325 931.28534 L 181.08325 931.28534 L 181.08325 931.28534 L 206.95229 931.28534 L 206.95229 931.28534 L 206.95229 905.41626 L 232.82133 905.41626 L 232.82133 905.41626 L 232.82133 879.54724 L 232.82133 879.54724 L 232.82133 879.54724 L 258.69037 879.54724 L 258.69037 879.54724 L 258.69037 853.6782 L 284.5594 853.6782 L 310.42844 776.0711 Q 336.2975 724.333 388.03555 672.595 Q 439.77362 620.8569 465.64267 569.1188 Q 491.5117 517.38074 465.64267 491.5117 L 465.64267 465.64267 L 465.64267 465.64267 Q 491.5117 465.64267 491.5117 465.64267 L 491.5117 439.77362 L 491.5117 413.90457 Q 491.5117 362.1665 413.90457 258.69037 L 362.1665 155.21422 L 362.1665 129.34518 Q 336.2975 103.47614 336.2975 77.60711 L 336.2975 51.73807 L 336.2975 51.73807 Q 336.2975 25.869036 310.42844 25.869036 L 310.42844 25.869036 L 336.2975 0.0 Q 336.2975 0.0 388.03555 51.73807 Q 439.77362 103.47614 439.77362 155.21422 z M 491.5117 776.0711 L 491.5117 853.6782 L 465.64267 1008.8924 Q 439.77362 1164.1067 439.77362 1164.1067 L 439.77362 1189.9757 L 388.03555 1189.9757 L 362.1665 1189.9757 L 232.82133 1164.1067 Q 129.34518 1164.1067 129.34518 1138.2375 L 129.34518 1086.4995 L 258.69037 931.28534 Q 362.1665 776.0711 388.03555 776.0711 L 388.03555 776.0711 L 388.03555 776.0711 Q 388.03555 776.0711 388.03555 750.2021 L 413.90457 750.2021 L 439.77362 724.333 Q 491.5117 672.595 491.5117 776.0711 z" svg:height="21.988682mm" draw:style-name="style-127" svg:viewBox="0.0 0.0 594.98785 2198.8682" svg:width="5.949878mm" svg:x="145.64267mm" svg:y="63.63783mm"/>
          <draw:path svg:d="M 25.869036 0.0 L 25.869036 0.0 L 25.869036 51.73807 L 25.869036 103.47614 L 51.73807 103.47614 L 77.60711 103.47614 L 77.60711 103.47614 L 77.60711 129.34518 L 51.73807 129.34518 L 51.73807 155.21422 L 51.73807 155.21422 L 77.60711 155.21422 L 77.60711 181.08325 L 77.60711 206.95229 L 129.34518 206.95229 Q 181.08325 232.82133 181.08325 258.69037 Q 181.08325 284.5594 129.34518 284.5594 Q 103.47614 310.42844 129.34518 310.42844 Q 155.21422 310.42844 155.21422 336.2975 L 155.21422 336.2975 L 103.47614 336.2975 L 51.73807 310.42844 L 51.73807 310.42844 Q 25.869036 310.42844 25.869036 310.42844 L 25.869036 310.42844 L 25.869036 310.42844 Q 25.869036 284.5594 -1.8189894E-12 258.69037 L -1.8189894E-12 258.69037 L -1.8189894E-12 129.34518 Q 25.869036 0.0 25.869036 0.0 z" svg:height="3.3629746mm" draw:style-name="style-128" svg:viewBox="0.0 0.0 181.08325 336.2975" svg:width="1.8108325mm" svg:x="154.95554mm" svg:y="50.185932mm"/>
          <draw:path svg:d="M 206.95229 0.0 L 232.82133 0.0 L 310.42844 25.869036 Q 388.03555 51.73807 388.03555 25.869036 L 388.03555 25.869036 L 413.90457 51.73807 Q 465.64267 77.60711 465.64267 129.34518 Q 491.5117 206.95229 569.1188 206.95229 Q 620.8569 258.69037 672.595 232.82133 Q 750.2021 206.95229 750.2021 232.82133 L 750.2021 258.69037 L 750.2021 310.42844 Q 750.2021 336.2975 698.464 336.2975 Q 646.7259 362.1665 698.464 388.03555 Q 724.333 413.90457 724.333 465.64267 Q 724.333 517.38074 672.595 517.38074 Q 594.98785 517.38074 594.98785 569.1188 L 594.98785 620.8569 L 646.7259 620.8569 L 698.464 620.8569 L 698.464 646.7259 L 698.464 646.7259 L 620.8569 646.7259 L 569.1188 646.7259 L 569.1188 569.1188 L 569.1188 517.38074 L 517.38074 517.38074 L 439.77362 517.38074 L 439.77362 620.8569 Q 439.77362 698.464 258.69037 698.464 L 77.60711 672.595 L 51.73807 672.595 L 0.0 672.595 L 0.0 646.7259 L 0.0 646.7259 L 25.869036 620.8569 L 25.869036 620.8569 L 51.73807 620.8569 L 51.73807 620.8569 L 51.73807 620.8569 L 51.73807 620.8569 L 77.60711 646.7259 L 103.47614 672.595 L 103.47614 672.595 L 103.47614 672.595 L 129.34518 672.595 L 129.34518 672.595 L 155.21422 646.7259 Q 206.95229 620.8569 258.69037 646.7259 L 310.42844 646.7259 L 310.42844 594.98785 L 310.42844 543.24976 L 258.69037 543.24976 L 232.82133 543.24976 L 232.82133 517.38074 Q 206.95229 491.5117 206.95229 439.77362 Q 206.95229 388.03555 129.34518 362.1665 L 51.73807 362.1665 L 51.73807 310.42844 L 51.73807 258.69037 L 77.60711 258.69037 L 77.60711 258.69037 L 103.47614 284.5594 L 129.34518 284.5594 L 129.34518 232.82133 L 129.34518 181.08325 L 155.21422 181.08325 Q 181.08325 181.08325 181.08325 103.47614 Q 206.95229 25.869036 206.95229 0.0 z" svg:height="6.9846396mm" draw:style-name="style-129" svg:viewBox="0.0 0.0 750.2021 698.464" svg:width="7.5020204mm" svg:x="166.07921mm" svg:y="103.47614mm"/>
          <draw:path svg:d="M 232.82133 25.869036 L 232.82133 25.869036 L 232.82133 103.47614 L 232.82133 181.08325 L 232.82133 181.08325 L 232.82133 181.08325 L 206.95229 310.42844 L 206.95229 439.77362 L 206.95229 439.77362 Q 181.08325 439.77362 181.08325 491.5117 Q 181.08325 543.24976 155.21422 543.24976 L 129.34518 543.24976 L 129.34518 517.38074 Q 129.34518 491.5117 155.21422 388.03555 Q 155.21422 258.69037 103.47614 284.5594 L 51.73807 336.2975 L 51.73807 336.2975 L 51.73807 362.1665 L 51.73807 388.03555 Q 25.869036 388.03555 25.869036 388.03555 L 25.869036 388.03555 L 25.869036 388.03555 Q 25.869036 362.1665 -3.6379788E-12 362.1665 L -3.6379788E-12 362.1665 L 77.60711 232.82133 Q 129.34518 103.47614 155.21422 51.73807 Q 155.21422 0.0 181.08325 0.0 Q 206.95229 25.869036 232.82133 25.869036 z" svg:height="5.4324975mm" draw:style-name="style-130" svg:viewBox="0.0 0.0 232.82133 543.24976" svg:width="2.3282132mm" svg:x="164.26839mm" svg:y="76.83104mm"/>
          <draw:path svg:d="M 181.08325 0.0 L 206.95229 0.0 L 206.95229 0.0 L 206.95229 0.0 L 388.03555 25.869036 L 543.24976 25.869036 L 543.24976 25.869036 Q 543.24976 51.73807 543.24976 51.73807 Q 543.24976 51.73807 388.03555 232.82133 L 206.95229 413.90457 L 206.95229 413.90457 Q 181.08325 413.90457 181.08325 413.90457 L 155.21422 439.77362 L 155.21422 413.90457 L 129.34518 413.90457 L 129.34518 413.90457 L 129.34518 413.90457 L 129.34518 362.1665 L 129.34518 284.5594 L 103.47614 258.69037 L 77.60711 206.95229 L 77.60711 181.08325 Q 77.60711 155.21422 51.73807 103.47614 Q 51.73807 77.60711 25.869036 77.60711 L 0.0 77.60711 L 0.0 51.73807 L 0.0 51.73807 L 25.869036 25.869036 Q 77.60711 0.0 129.34518 0.0 Q 155.21422 0.0 181.08325 0.0 z" svg:height="4.397736mm" draw:style-name="style-131" svg:viewBox="0.0 0.0 543.24976 439.77362" svg:width="5.4324975mm" svg:x="142.53839mm" svg:y="43.45998mm"/>
          <draw:path svg:d="M 77.60711 0.0 L 103.47614 0.0 L 129.34518 51.73807 Q 129.34518 103.47614 155.21422 129.34518 Q 181.08325 129.34518 181.08325 103.47614 Q 206.95229 51.73807 232.82133 51.73807 Q 258.69037 51.73807 258.69037 103.47614 Q 258.69037 129.34518 362.1665 129.34518 Q 465.64267 155.21422 465.64267 155.21422 L 465.64267 155.21422 L 388.03555 155.21422 L 336.2975 155.21422 L 336.2975 155.21422 Q 336.2975 155.21422 310.42844 181.08325 L 310.42844 206.95229 L 284.5594 206.95229 L 258.69037 206.95229 L 258.69037 232.82133 L 232.82133 232.82133 L 232.82133 362.1665 Q 206.95229 465.64267 181.08325 465.64267 Q 155.21422 465.64267 129.34518 465.64267 L 103.47614 465.64267 L 103.47614 465.64267 Q 103.47614 465.64267 77.60711 439.77362 L 25.869036 439.77362 L 25.869036 413.90457 L 25.869036 362.1665 L 25.869036 362.1665 Q 25.869036 362.1665 51.73807 336.2975 L 51.73807 310.42844 L 25.869036 310.42844 L -1.8189894E-12 310.42844 L -1.8189894E-12 181.08325 L -1.8189894E-12 51.73807 L 25.869036 25.869036 Q 77.60711 0.0 77.60711 0.0 z" svg:height="4.6564264mm" draw:style-name="style-132" svg:viewBox="0.0 0.0 465.64267 465.64267" svg:width="4.6564264mm" svg:x="158.05981mm" svg:y="96.23282mm"/>
          <draw:path svg:d="M 181.08325 1.8189894E-12 L 258.69037 1.8189894E-12 L 284.5594 1.8189894E-12 Q 336.2975 25.869036 388.03555 25.869036 L 465.64267 25.869036 L 517.38074 51.73807 Q 569.1188 77.60711 569.1188 103.47614 Q 569.1188 129.34518 517.38074 129.34518 L 465.64267 129.34518 L 439.77362 155.21422 Q 413.90457 181.08325 439.77362 181.08325 L 465.64267 181.08325 L 465.64267 181.08325 L 465.64267 181.08325 L 439.77362 206.95229 L 388.03555 232.82133 L 362.1665 232.82133 L 336.2975 232.82133 L 310.42844 258.69037 L 284.5594 258.69037 L 258.69037 258.69037 Q 232.82133 232.82133 181.08325 232.82133 L 129.34518 232.82133 L 77.60711 206.95229 L 25.869036 206.95229 L 25.869036 181.08325 Q 25.869036 181.08325 0.0 181.08325 L 0.0 155.21422 L 51.73807 155.21422 Q 103.47614 155.21422 129.34518 77.60711 Q 129.34518 25.869036 129.34518 25.869036 Q 129.34518 25.869036 181.08325 1.8189894E-12 z" svg:height="2.5869036mm" draw:style-name="style-133" svg:viewBox="0.0 0.0 569.1188 258.69037" svg:width="5.691188mm" svg:x="91.83508mm" svg:y="145.12529mm"/>
          <draw:path svg:d="M 0.0 25.869036 L 0.0 0.0 L 232.82133 0.0 L 491.5117 0.0 L 491.5117 25.869036 Q 491.5117 25.869036 336.2975 51.73807 L 206.95229 77.60711 L 206.95229 103.47614 L 181.08325 103.47614 L 181.08325 129.34518 L 181.08325 155.21422 L 181.08325 155.21422 Q 181.08325 181.08325 206.95229 181.08325 L 232.82133 181.08325 L 232.82133 206.95229 Q 232.82133 232.82133 206.95229 284.5594 L 206.95229 310.42844 L 181.08325 310.42844 L 181.08325 310.42844 L 181.08325 310.42844 Q 155.21422 284.5594 129.34518 232.82133 Q 129.34518 155.21422 77.60711 129.34518 L 25.869036 103.47614 L 25.869036 77.60711 Q 25.869036 77.60711 0.0 25.869036 z" svg:height="3.1042843mm" draw:style-name="style-134" svg:viewBox="0.0 0.0 491.5117 310.42844" svg:width="4.915117mm" svg:x="168.40742mm" svg:y="68.55295mm"/>
          <draw:path svg:d="M 0.0 77.60711 L 0.0 0.0 L 103.47614 103.47614 Q 181.08325 181.08325 232.82133 232.82133 Q 258.69037 258.69037 258.69037 258.69037 Q 258.69037 284.5594 284.5594 284.5594 L 310.42844 284.5594 L 310.42844 284.5594 Q 310.42844 284.5594 310.42844 310.42844 L 336.2975 310.42844 L 336.2975 336.2975 L 336.2975 336.2975 L 336.2975 336.2975 Q 310.42844 362.1665 310.42844 388.03555 Q 310.42844 413.90457 258.69037 388.03555 Q 206.95229 388.03555 206.95229 413.90457 Q 206.95229 439.77362 103.47614 362.1665 L 25.869036 284.5594 L 25.869036 284.5594 L 0.0 284.5594 L 0.0 232.82133 Q 0.0 181.08325 0.0 77.60711 z" svg:height="4.1390457mm" draw:style-name="style-135" svg:viewBox="0.0 0.0 336.2975 413.90457" svg:width="3.3629746mm" svg:x="140.72755mm" svg:y="45.788193mm"/>
          <draw:path svg:d="M 258.69037 336.2975 L 232.82133 310.42844 L 232.82133 310.42844 Q 206.95229 310.42844 181.08325 258.69037 L 155.21422 232.82133 L 155.21422 206.95229 Q 155.21422 206.95229 103.47614 155.21422 Q 77.60711 77.60711 51.73807 77.60711 L 0.0 77.60711 L 0.0 51.73807 L 0.0 51.73807 L 25.869036 51.73807 Q 51.73807 51.73807 77.60711 0.0 Q 103.47614 -25.869036 181.08325 155.21422 Q 284.5594 336.2975 258.69037 336.2975 z" svg:height="3.3629746mm" draw:style-name="style-136" svg:viewBox="0.0 0.0 258.69037 336.2975" svg:width="2.5869036mm" svg:x="145.38399mm" svg:y="50.185932mm"/>
          <draw:path svg:d="M 25.869036 25.869036 L 0.0 0.0 L 103.47614 0.0 L 206.95229 0.0 L 206.95229 25.869036 Q 206.95229 51.73807 181.08325 77.60711 Q 155.21422 77.60711 155.21422 103.47614 Q 155.21422 129.34518 181.08325 155.21422 L 181.08325 181.08325 L 155.21422 181.08325 Q 129.34518 155.21422 129.34518 155.21422 L 129.34518 155.21422 L 103.47614 155.21422 L 103.47614 155.21422 L 103.47614 155.21422 L 103.47614 129.34518 L 103.47614 129.34518 Q 103.47614 129.34518 77.60711 103.47614 Q 51.73807 51.73807 25.869036 25.869036 z" svg:height="1.8108325mm" draw:style-name="style-137" svg:viewBox="0.0 0.0 206.95229 181.08325" svg:width="2.0695229mm" svg:x="156.76636mm" svg:y="112.27162mm"/>
          <draw:path svg:d="M 181.08325 25.869036 L 232.82133 25.869036 L 284.5594 0.0 L 310.42844 0.0 L 310.42844 25.869036 L 310.42844 77.60711 L 310.42844 77.60711 Q 284.5594 77.60711 284.5594 129.34518 L 284.5594 181.08325 L 155.21422 181.08325 L 25.869036 181.08325 L 25.869036 181.08325 Q 25.869036 181.08325 25.869036 155.21422 L 25.869036 155.21422 L 25.869036 129.34518 Q 25.869036 103.47614 25.869036 77.60711 L 1.8189894E-12 25.869036 L 77.60711 25.869036 L 155.21422 25.869036 L 181.08325 25.869036 z" svg:height="1.8108325mm" draw:style-name="style-138" svg:viewBox="0.0 0.0 310.42844 181.08325" svg:width="3.1042843mm" svg:x="143.05577mm" svg:y="71.13985mm"/>
          <draw:path svg:d="M 439.77362 25.869036 L 439.77362 0.0 L 465.64267 0.0 L 465.64267 0.0 L 491.5117 51.73807 Q 491.5117 103.47614 543.24976 103.47614 Q 594.98785 103.47614 646.7259 103.47614 L 724.333 103.47614 L 724.333 129.34518 L 750.2021 155.21422 L 750.2021 181.08325 L 750.2021 206.95229 L 724.333 206.95229 L 698.464 206.95229 L 594.98785 206.95229 L 517.38074 206.95229 L 517.38074 206.95229 L 491.5117 206.95229 L 491.5117 258.69037 L 491.5117 284.5594 L 517.38074 284.5594 L 517.38074 310.42844 L 543.24976 310.42844 L 594.98785 310.42844 L 594.98785 310.42844 Q 594.98785 310.42844 388.03555 362.1665 L 206.95229 388.03555 L 206.95229 388.03555 Q 206.95229 362.1665 232.82133 362.1665 Q 258.69037 362.1665 284.5594 310.42844 Q 284.5594 258.69037 181.08325 258.69037 L 103.47614 258.69037 L 77.60711 284.5594 L 25.869036 284.5594 L 25.869036 258.69037 L 25.869036 258.69037 L 0.0 258.69037 L 0.0 258.69037 L 0.0 206.95229 L 0.0 129.34518 L 25.869036 129.34518 L 77.60711 103.47614 L 77.60711 103.47614 L 77.60711 103.47614 L 51.73807 103.47614 L 51.73807 103.47614 L 51.73807 77.60711 L 77.60711 77.60711 L 77.60711 77.60711 L 77.60711 51.73807 L 129.34518 51.73807 L 181.08325 51.73807 L 310.42844 51.73807 Q 439.77362 51.73807 439.77362 25.869036 z" svg:height="3.8803554mm" draw:style-name="style-139" svg:viewBox="0.0 0.0 750.2021 388.03555" svg:width="7.5020204mm" svg:x="84.07437mm" svg:y="99.85448mm"/>
          <draw:path svg:d="M 155.21422 0.0 L 155.21422 0.0 L 155.21422 77.60711 Q 155.21422 155.21422 155.21422 181.08325 Q 181.08325 206.95229 206.95229 206.95229 L 206.95229 206.95229 L 206.95229 206.95229 Q 206.95229 232.82133 181.08325 258.69037 L 181.08325 258.69037 L 103.47614 258.69037 Q 51.73807 258.69037 25.869036 232.82133 L 0.0 232.82133 L 0.0 206.95229 L 0.0 206.95229 L 0.0 206.95229 L 0.0 206.95229 L 25.869036 155.21422 Q 51.73807 77.60711 103.47614 51.73807 Q 155.21422 25.869036 155.21422 0.0 z" svg:height="2.5869036mm" draw:style-name="style-140" svg:viewBox="0.0 0.0 206.95229 258.69037" svg:width="2.0695229mm" svg:x="180.56587mm" svg:y="79.676636mm"/>
          <draw:path svg:d="M 25.869036 25.869036 L 25.869036 0.0 L 51.73807 0.0 L 103.47614 0.0 L 181.08325 25.869036 Q 258.69037 25.869036 258.69037 51.73807 L 258.69037 51.73807 L 206.95229 77.60711 Q 155.21422 103.47614 155.21422 181.08325 Q 155.21422 258.69037 129.34518 258.69037 L 129.34518 284.5594 L 129.34518 284.5594 L 129.34518 284.5594 L 103.47614 284.5594 L 103.47614 284.5594 L 77.60711 310.42844 Q 51.73807 336.2975 51.73807 388.03555 L 51.73807 465.64267 L 25.869036 388.03555 L 0.0 310.42844 L 0.0 310.42844 L 0.0 310.42844 L 0.0 258.69037 L 0.0 206.95229 L 0.0 129.34518 L 0.0 51.73807 L 0.0 25.869036 L 0.0 25.869036 L 0.0 25.869036 Q 0.0 25.869036 25.869036 25.869036 z" svg:height="4.6564264mm" draw:style-name="style-141" svg:viewBox="0.0 0.0 258.69037 465.64267" svg:width="2.5869036mm" svg:x="146.41875mm" svg:y="101.66531mm"/>
          <draw:path svg:d="M 181.08325 51.73807 L 181.08325 0.0 L 232.82133 103.47614 Q 310.42844 206.95229 310.42844 258.69037 L 310.42844 284.5594 L 310.42844 284.5594 Q 284.5594 310.42844 284.5594 310.42844 L 284.5594 310.42844 L 258.69037 310.42844 Q 258.69037 310.42844 206.95229 336.2975 L 155.21422 336.2975 L 181.08325 336.2975 L 206.95229 310.42844 L 155.21422 310.42844 L 103.47614 310.42844 L 51.73807 284.5594 Q 25.869036 258.69037 0.0 258.69037 Q 0.0 232.82133 0.0 129.34518 L 25.869036 25.869036 L 51.73807 77.60711 Q 51.73807 129.34518 77.60711 129.34518 L 77.60711 155.21422 L 103.47614 155.21422 Q 155.21422 155.21422 155.21422 103.47614 Q 155.21422 77.60711 181.08325 51.73807 z" svg:height="3.3629746mm" draw:style-name="style-142" svg:viewBox="0.0 0.0 310.42844 336.2975" svg:width="3.1042843mm" svg:x="147.4535mm" svg:y="65.18997mm"/>
          <draw:path svg:d="M 0.0 25.869036 L 0.0 0.0 L 77.60711 0.0 L 155.21422 0.0 L 232.82133 0.0 Q 310.42844 25.869036 336.2975 0.0 L 362.1665 0.0 L 413.90457 25.869036 Q 465.64267 77.60711 517.38074 77.60711 L 543.24976 77.60711 L 543.24976 77.60711 L 543.24976 103.47614 L 517.38074 103.47614 Q 517.38074 129.34518 517.38074 129.34518 L 517.38074 129.34518 L 517.38074 129.34518 Q 517.38074 155.21422 465.64267 284.5594 Q 439.77362 439.77362 413.90457 439.77362 L 388.03555 439.77362 L 388.03555 439.77362 L 388.03555 413.90457 L 362.1665 413.90457 Q 362.1665 439.77362 362.1665 439.77362 Q 362.1665 439.77362 336.2975 336.2975 L 336.2975 258.69037 L 336.2975 258.69037 Q 362.1665 258.69037 362.1665 181.08325 Q 362.1665 77.60711 258.69037 77.60711 L 155.21422 77.60711 L 155.21422 77.60711 L 155.21422 77.60711 L 129.34518 77.60711 L 129.34518 77.60711 L 129.34518 51.73807 Q 129.34518 25.869036 77.60711 25.869036 Q 25.869036 25.869036 0.0 25.869036 z M 362.1665 362.1665 Q 362.1665 336.2975 388.03555 362.1665 Q 413.90457 388.03555 388.03555 388.03555 Q 362.1665 388.03555 362.1665 362.1665 z" svg:height="4.397736mm" draw:style-name="style-143" svg:viewBox="0.0 0.0 543.24976 439.77362" svg:width="5.4324975mm" svg:x="154.69684mm" svg:y="55.618427mm"/>
          <draw:path svg:d="M 0.0 0.0 L 0.0 0.0 L 51.73807 0.0 Q 103.47614 0.0 103.47614 51.73807 L 103.47614 103.47614 L 103.47614 129.34518 Q 103.47614 155.21422 77.60711 155.21422 L 77.60711 181.08325 L 77.60711 206.95229 Q 51.73807 232.82133 77.60711 232.82133 L 77.60711 232.82133 L 77.60711 232.82133 Q 77.60711 258.69037 103.47614 284.5594 Q 103.47614 336.2975 51.73807 362.1665 Q 25.869036 362.1665 0.0 232.82133 L 0.0 77.60711 L 0.0 51.73807 L 0.0 25.869036 L 0.0 0.0 z" svg:height="3.621665mm" draw:style-name="style-144" svg:viewBox="0.0 0.0 103.47614 362.1665" svg:width="1.0347614mm" svg:x="103.47614mm" svg:y="126.75828mm"/>
          <draw:path svg:d="M 25.869036 25.869036 L 25.869036 0.0 L 77.60711 0.0 L 129.34518 0.0 L 232.82133 0.0 L 310.42844 0.0 L 310.42844 25.869036 Q 310.42844 51.73807 284.5594 51.73807 Q 258.69037 51.73807 232.82133 129.34518 L 181.08325 206.95229 L 181.08325 206.95229 L 181.08325 232.82133 L 181.08325 232.82133 Q 155.21422 258.69037 155.21422 258.69037 L 155.21422 258.69037 L 129.34518 258.69037 Q 129.34518 258.69037 129.34518 284.5594 L 129.34518 284.5594 L 129.34518 284.5594 Q 103.47614 310.42844 103.47614 310.42844 L 103.47614 310.42844 L 77.60711 310.42844 Q 77.60711 310.42844 77.60711 336.2975 L 77.60711 336.2975 L 51.73807 336.2975 L 25.869036 362.1665 L 25.869036 362.1665 L 25.869036 362.1665 L 1.8189894E-12 284.5594 L 1.8189894E-12 206.95229 L 1.8189894E-12 129.34518 L 1.8189894E-12 51.73807 L 1.8189894E-12 51.73807 L 1.8189894E-12 51.73807 L 1.8189894E-12 25.869036 L 25.869036 25.869036 L 25.869036 25.869036 z" svg:height="3.621665mm" draw:style-name="style-145" svg:viewBox="0.0 0.0 310.42844 362.1665" svg:width="3.1042843mm" svg:x="152.36862mm" svg:y="43.45998mm"/>
          <draw:path svg:d="M 413.90457 0.0 L 413.90457 0.0 L 439.77362 0.0 L 439.77362 25.869036 L 439.77362 25.869036 L 465.64267 25.869036 L 465.64267 25.869036 L 465.64267 25.869036 L 465.64267 51.73807 L 465.64267 51.73807 L 491.5117 51.73807 L 491.5117 77.60711 L 517.38074 77.60711 L 517.38074 77.60711 L 517.38074 129.34518 Q 517.38074 181.08325 491.5117 388.03555 L 491.5117 569.1188 L 491.5117 594.98785 L 465.64267 646.7259 L 465.64267 646.7259 L 465.64267 646.7259 L 413.90457 672.595 L 362.1665 698.464 L 362.1665 698.464 L 362.1665 698.464 L 284.5594 698.464 Q 206.95229 698.464 103.47614 698.464 L 25.869036 698.464 L 25.869036 672.595 Q 51.73807 646.7259 25.869036 543.24976 L 0.0 439.77362 L 0.0 413.90457 Q 0.0 388.03555 25.869036 232.82133 Q 51.73807 103.47614 51.73807 77.60711 L 77.60711 51.73807 L 103.47614 51.73807 L 155.21422 51.73807 L 258.69037 77.60711 Q 362.1665 77.60711 362.1665 77.60711 Q 362.1665 77.60711 388.03555 51.73807 L 388.03555 25.869036 L 413.90457 25.869036 L 413.90457 25.869036 L 413.90457 0.0 z" svg:height="6.9846396mm" draw:style-name="style-146" svg:viewBox="0.0 0.0 517.38074 698.464" svg:width="5.173807mm" svg:x="89.50687mm" svg:y="123.3953mm"/>
          <draw:path svg:d="M 51.73807 25.869036 L 77.60711 0.0 L 77.60711 0.0 L 77.60711 25.869036 L 77.60711 25.869036 L 103.47614 25.869036 L 103.47614 206.95229 L 103.47614 388.03555 L 103.47614 413.90457 Q 103.47614 439.77362 129.34518 439.77362 L 129.34518 439.77362 L 103.47614 517.38074 Q 51.73807 594.98785 51.73807 594.98785 L 51.73807 594.98785 L 51.73807 543.24976 L 51.73807 517.38074 L 51.73807 491.5117 Q 51.73807 491.5117 25.869036 491.5117 L 25.869036 465.64267 L 25.869036 439.77362 Q 0.0 439.77362 0.0 413.90457 L 0.0 388.03555 L 0.0 284.5594 Q 0.0 206.95229 0.0 129.34518 Q 0.0 25.869036 51.73807 25.869036 z" svg:height="5.949878mm" draw:style-name="style-147" svg:viewBox="0.0 0.0 129.34518 594.98785" svg:width="1.2934518mm" svg:x="200.74373mm" svg:y="113.56507mm"/>
          <draw:path svg:d="M 336.2975 77.60711 L 336.2975 103.47614 L 258.69037 103.47614 Q 206.95229 129.34518 103.47614 103.47614 L 0.0 103.47614 L 25.869036 51.73807 Q 51.73807 -25.869036 103.47614 -1.8189894E-12 Q 155.21422 25.869036 232.82133 51.73807 Q 284.5594 77.60711 284.5594 25.869036 Q 310.42844 -51.73807 310.42844 25.869036 Q 310.42844 77.60711 336.2975 77.60711 z" svg:height="1.0347614mm" draw:style-name="style-148" svg:viewBox="0.0 0.0 336.2975 103.47614" svg:width="3.3629746mm" svg:x="181.08325mm" svg:y="131.15602mm"/>
          <draw:path svg:d="M 310.42844 0.0 L 388.03555 0.0 L 388.03555 25.869036 Q 413.90457 51.73807 388.03555 77.60711 Q 362.1665 103.47614 362.1665 103.47614 L 362.1665 103.47614 L 362.1665 77.60711 Q 362.1665 51.73807 284.5594 103.47614 Q 206.95229 155.21422 206.95229 206.95229 Q 181.08325 232.82133 155.21422 258.69037 Q 129.34518 284.5594 129.34518 284.5594 L 129.34518 284.5594 L 103.47614 284.5594 Q 103.47614 284.5594 77.60711 258.69037 L 51.73807 258.69037 L 51.73807 232.82133 Q 51.73807 206.95229 25.869036 181.08325 L 0.0 181.08325 L 0.0 181.08325 L 0.0 181.08325 L 0.0 155.21422 L 0.0 155.21422 L 0.0 129.34518 Q 0.0 77.60711 25.869036 77.60711 Q 51.73807 51.73807 103.47614 25.869036 Q 129.34518 25.869036 206.95229 25.869036 Q 258.69037 25.869036 310.42844 0.0 z" svg:height="2.845594mm" draw:style-name="style-149" svg:viewBox="0.0 0.0 388.03555 284.5594" svg:width="3.8803554mm" svg:x="68.29426mm" svg:y="101.66531mm"/>
          <draw:path svg:d="M 51.73807 0.0 L 77.60711 0.0 L 129.34518 0.0 L 181.08325 0.0 L 181.08325 0.0 L 206.95229 0.0 L 232.82133 0.0 Q 258.69037 25.869036 258.69037 77.60711 Q 284.5594 129.34518 284.5594 129.34518 L 284.5594 129.34518 L 310.42844 129.34518 Q 336.2975 155.21422 336.2975 129.34518 L 336.2975 129.34518 L 362.1665 129.34518 Q 388.03555 129.34518 388.03555 206.95229 Q 388.03555 284.5594 413.90457 310.42844 L 413.90457 362.1665 L 388.03555 362.1665 Q 388.03555 362.1665 362.1665 362.1665 Q 336.2975 336.2975 258.69037 310.42844 Q 206.95229 310.42844 155.21422 517.38074 L 129.34518 724.333 L 103.47614 776.0711 L 103.47614 801.9401 L 77.60711 801.9401 L 51.73807 801.9401 L 51.73807 827.80914 L 25.869036 853.6782 L 25.869036 853.6782 L 25.869036 879.54724 L 25.869036 879.54724 L 25.869036 879.54724 L 1.8189894E-12 879.54724 L 1.8189894E-12 879.54724 L 1.8189894E-12 776.0711 L 25.869036 672.595 L 25.869036 336.2975 Q 25.869036 0.0 51.73807 0.0 z" svg:height="8.795472mm" draw:style-name="style-150" svg:viewBox="0.0 0.0 413.90457 879.54724" svg:width="4.1390457mm" svg:x="152.36862mm" svg:y="112.27162mm"/>
          <draw:path svg:d="M 181.08325 0.0 L 181.08325 0.0 L 258.69037 0.0 Q 336.2975 25.869036 362.1665 103.47614 L 362.1665 206.95229 L 362.1665 206.95229 L 336.2975 206.95229 L 336.2975 310.42844 L 336.2975 388.03555 L 310.42844 413.90457 L 310.42844 439.77362 L 284.5594 439.77362 L 232.82133 465.64267 L 181.08325 465.64267 L 155.21422 465.64267 L 155.21422 465.64267 Q 155.21422 465.64267 129.34518 439.77362 Q 103.47614 439.77362 103.47614 362.1665 Q 103.47614 284.5594 77.60711 284.5594 Q 51.73807 284.5594 25.869036 232.82133 L 1.8189894E-12 181.08325 L 25.869036 181.08325 Q 51.73807 155.21422 25.869036 155.21422 Q 1.8189894E-12 155.21422 1.8189894E-12 103.47614 Q 1.8189894E-12 77.60711 77.60711 51.73807 Q 181.08325 0.0 181.08325 0.0 z" svg:height="4.6564264mm" draw:style-name="style-151" svg:viewBox="0.0 0.0 362.1665 465.64267" svg:width="3.621665mm" svg:x="143.05577mm" svg:y="66.74211mm"/>
          <draw:path svg:d="M 258.69037 0.0 L 465.64267 0.0 L 517.38074 0.0 L 543.24976 0.0 L 569.1188 0.0 L 569.1188 0.0 L 569.1188 25.869036 Q 569.1188 51.73807 543.24976 51.73807 Q 517.38074 77.60711 491.5117 103.47614 L 465.64267 155.21422 L 465.64267 155.21422 L 465.64267 155.21422 L 284.5594 155.21422 L 103.47614 155.21422 L 103.47614 155.21422 Q 103.47614 155.21422 51.73807 129.34518 Q 0.0 129.34518 0.0 77.60711 L 25.869036 25.869036 L 51.73807 25.869036 Q 51.73807 0.0 258.69037 0.0 z" svg:height="1.5521421mm" draw:style-name="style-152" svg:viewBox="0.0 0.0 569.1188 155.21422" svg:width="5.691188mm" svg:x="135.55376mm" svg:y="71.398544mm"/>
          <draw:path svg:d="M 543.24976 0.0 L 543.24976 0.0 L 569.1188 103.47614 Q 594.98785 206.95229 594.98785 232.82133 L 594.98785 258.69037 L 569.1188 258.69037 L 543.24976 258.69037 L 543.24976 284.5594 L 543.24976 284.5594 L 517.38074 284.5594 L 517.38074 284.5594 L 439.77362 284.5594 Q 362.1665 310.42844 232.82133 310.42844 Q 103.47614 310.42844 103.47614 336.2975 Q 77.60711 362.1665 51.73807 388.03555 L -1.8189894E-12 413.90457 L -1.8189894E-12 388.03555 Q 25.869036 362.1665 51.73807 258.69037 L 77.60711 181.08325 L 129.34518 181.08325 L 206.95229 181.08325 L 362.1665 155.21422 Q 491.5117 129.34518 517.38074 51.73807 Q 543.24976 0.0 543.24976 0.0 z" svg:height="4.1390457mm" draw:style-name="style-153" svg:viewBox="0.0 0.0 594.98785 413.90457" svg:width="5.949878mm" svg:x="133.22554mm" svg:y="65.18997mm"/>
          <draw:path svg:d="M 25.869036 51.73807 L 0.0 0.0 L 77.60711 0.0 Q 129.34518 0.0 336.2975 25.869036 L 517.38074 25.869036 L 594.98785 51.73807 Q 672.595 51.73807 750.2021 77.60711 L 801.9401 77.60711 L 801.9401 77.60711 Q 801.9401 103.47614 776.0711 103.47614 L 750.2021 103.47614 L 750.2021 129.34518 Q 750.2021 129.34518 724.333 155.21422 L 724.333 155.21422 L 517.38074 155.21422 L 310.42844 155.21422 L 310.42844 155.21422 Q 310.42844 155.21422 284.5594 155.21422 L 232.82133 155.21422 L 232.82133 155.21422 Q 232.82133 155.21422 206.95229 129.34518 Q 206.95229 103.47614 129.34518 103.47614 Q 51.73807 103.47614 25.869036 51.73807 z" svg:height="1.5521421mm" draw:style-name="style-154" svg:viewBox="0.0 0.0 801.9401 155.21422" svg:width="8.019402mm" svg:x="56.13581mm" svg:y="142.79709mm"/>
          <draw:path svg:d="M 25.869036 0.0 L 25.869036 0.0 L 51.73807 0.0 Q 77.60711 0.0 77.60711 51.73807 Q 103.47614 77.60711 103.47614 51.73807 Q 103.47614 25.869036 129.34518 25.869036 Q 155.21422 25.869036 181.08325 103.47614 Q 206.95229 206.95229 206.95229 181.08325 Q 206.95229 155.21422 232.82133 155.21422 L 232.82133 155.21422 L 232.82133 310.42844 L 258.69037 465.64267 L 258.69037 517.38074 Q 258.69037 569.1188 232.82133 569.1188 Q 232.82133 569.1188 206.95229 569.1188 L 181.08325 594.98785 L 181.08325 569.1188 Q 155.21422 569.1188 155.21422 491.5117 L 103.47614 413.90457 L 103.47614 517.38074 Q 103.47614 594.98785 77.60711 620.8569 L 77.60711 672.595 L 77.60711 698.464 L 77.60711 724.333 L 77.60711 724.333 L 51.73807 750.2021 L 51.73807 853.6782 Q 51.73807 957.15436 25.869036 931.28534 L 25.869036 879.54724 L 25.869036 776.0711 L 25.869036 646.7259 L 25.869036 569.1188 L 25.869036 465.64267 L 25.869036 284.5594 Q 51.73807 103.47614 25.869036 51.73807 L 0.0 25.869036 L 0.0 25.869036 Q 0.0 25.869036 25.869036 0.0 z" svg:height="9.312853mm" draw:style-name="style-155" svg:viewBox="0.0 0.0 258.69037 931.28534" svg:width="2.5869036mm" svg:x="171.25302mm" svg:y="77.60711mm"/>
          <draw:path svg:d="M 336.2975 25.869036 L 362.1665 0.0 L 362.1665 155.21422 Q 388.03555 284.5594 413.90457 284.5594 Q 465.64267 258.69037 465.64267 232.82133 Q 465.64267 181.08325 439.77362 181.08325 Q 413.90457 181.08325 413.90457 129.34518 Q 413.90457 103.47614 439.77362 103.47614 L 439.77362 103.47614 L 439.77362 129.34518 Q 465.64267 129.34518 465.64267 129.34518 L 465.64267 155.21422 L 569.1188 181.08325 Q 672.595 232.82133 646.7259 258.69037 Q 646.7259 284.5594 724.333 284.5594 Q 801.9401 310.42844 776.0711 284.5594 Q 776.0711 232.82133 827.80914 232.82133 L 853.6782 232.82133 L 853.6782 232.82133 L 853.6782 258.69037 L 853.6782 284.5594 L 853.6782 336.2975 L 827.80914 336.2975 L 776.0711 336.2975 L 776.0711 362.1665 L 776.0711 388.03555 L 672.595 388.03555 L 543.24976 388.03555 L 517.38074 413.90457 L 517.38074 413.90457 L 491.5117 413.90457 Q 465.64267 388.03555 388.03555 388.03555 Q 310.42844 388.03555 284.5594 388.03555 L 258.69037 388.03555 L 258.69037 388.03555 L 232.82133 388.03555 L 129.34518 362.1665 L 25.869036 362.1665 L 25.869036 336.2975 L 0.0 336.2975 L 0.0 336.2975 L 0.0 336.2975 L 0.0 310.42844 L 0.0 310.42844 L 25.869036 310.42844 L 25.869036 284.5594 L 77.60711 284.5594 L 129.34518 284.5594 L 129.34518 258.69037 L 129.34518 232.82133 L 129.34518 232.82133 L 155.21422 232.82133 L 155.21422 232.82133 Q 155.21422 232.82133 181.08325 258.69037 Q 206.95229 258.69037 206.95229 181.08325 L 206.95229 103.47614 L 206.95229 103.47614 L 206.95229 103.47614 L 206.95229 103.47614 L 206.95229 103.47614 L 232.82133 103.47614 L 232.82133 129.34518 L 258.69037 129.34518 L 284.5594 129.34518 L 284.5594 77.60711 Q 310.42844 51.73807 336.2975 25.869036 z" svg:height="4.1390457mm" draw:style-name="style-156" svg:viewBox="0.0 0.0 853.6782 413.90457" svg:width="8.536782mm" svg:x="99.85448mm" svg:y="127.53435mm"/>
          <draw:path svg:d="M 0.0 77.60711 L 0.0 0.0 L 25.869036 0.0 L 51.73807 0.0 L 51.73807 103.47614 Q 51.73807 206.95229 77.60711 206.95229 Q 103.47614 206.95229 181.08325 310.42844 Q 258.69037 388.03555 232.82133 413.90457 L 206.95229 413.90457 L 181.08325 413.90457 Q 155.21422 388.03555 129.34518 388.03555 Q 103.47614 388.03555 103.47614 413.90457 L 103.47614 439.77362 L 77.60711 439.77362 L 77.60711 439.77362 L 77.60711 465.64267 L 51.73807 465.64267 L 51.73807 465.64267 L 51.73807 439.77362 L 51.73807 439.77362 L 51.73807 439.77362 L 25.869036 439.77362 L 25.869036 439.77362 L 25.869036 465.64267 L 25.869036 465.64267 L 25.869036 465.64267 L 0.0 465.64267 L 0.0 336.2975 L 0.0 181.08325 L 0.0 77.60711 z" svg:height="4.6564264mm" draw:style-name="style-157" svg:viewBox="0.0 0.0 232.82133 465.64267" svg:width="2.3282132mm" svg:x="151.07518mm" svg:y="77.34842mm"/>
          <draw:path svg:d="M 1164.1067 51.73807 L 1189.9757 77.60711 L 1189.9757 77.60711 L 1189.9757 77.60711 L 1241.7137 129.34518 Q 1293.4518 181.08325 1293.4518 206.95229 Q 1319.3208 258.69037 1345.19 232.82133 Q 1396.928 232.82133 1396.928 206.95229 Q 1396.928 181.08325 1422.797 181.08325 L 1448.666 206.95229 L 1448.666 206.95229 L 1448.666 206.95229 L 1448.666 258.69037 L 1448.666 310.42844 L 1448.666 310.42844 L 1448.666 310.42844 L 1396.928 362.1665 Q 1371.059 362.1665 1422.797 388.03555 Q 1474.535 388.03555 1474.535 413.90457 Q 1474.535 439.77362 1396.928 465.64267 Q 1345.19 491.5117 1319.3208 517.38074 Q 1319.3208 543.24976 1345.19 569.1188 Q 1396.928 594.98785 1371.059 594.98785 Q 1371.059 620.8569 1371.059 620.8569 L 1345.19 620.8569 L 1345.19 620.8569 L 1345.19 620.8569 L 1345.19 646.7259 L 1345.19 646.7259 L 1371.059 672.595 L 1371.059 672.595 L 1293.4518 672.595 Q 1215.8447 672.595 1215.8447 724.333 L 1189.9757 776.0711 L 1189.9757 801.9401 L 1189.9757 827.80914 L 1164.1067 827.80914 L 1138.2375 827.80914 L 1138.2375 853.6782 L 1138.2375 853.6782 L 1112.3685 853.6782 L 1112.3685 879.54724 L 1112.3685 879.54724 L 1086.4995 879.54724 L 1086.4995 879.54724 L 1086.4995 879.54724 L 1086.4995 827.80914 L 1086.4995 776.0711 L 1086.4995 646.7259 Q 1086.4995 517.38074 1086.4995 465.64267 L 1060.6305 413.90457 L 1034.7615 413.90457 L 1008.8924 413.90457 L 983.0234 388.03555 L 957.15436 362.1665 L 879.54724 362.1665 L 801.9401 362.1665 L 750.2021 362.1665 L 698.464 362.1665 L 698.464 388.03555 L 672.595 388.03555 L 672.595 388.03555 L 672.595 413.90457 L 672.595 413.90457 L 672.595 413.90457 L 646.7259 413.90457 L 646.7259 413.90457 L 646.7259 439.77362 L 620.8569 439.77362 L 620.8569 439.77362 L 620.8569 465.64267 L 620.8569 465.64267 L 620.8569 465.64267 L 594.98785 517.38074 L 569.1188 543.24976 L 594.98785 698.464 Q 620.8569 853.6782 620.8569 879.54724 L 620.8569 905.41626 L 698.464 931.28534 Q 750.2021 983.0234 801.9401 983.0234 L 853.6782 983.0234 L 853.6782 983.0234 L 853.6782 983.0234 L 827.80914 1008.8924 Q 776.0711 1034.7615 750.2021 1138.2375 Q 724.333 1241.7137 698.464 1319.3208 L 698.464 1396.928 L 698.464 1448.666 Q 672.595 1474.535 672.595 1526.2732 L 672.595 1578.0112 L 646.7259 1578.0112 L 646.7259 1603.8802 L 620.8569 1603.8802 L 594.98785 1603.8802 L 594.98785 1578.0112 Q 620.8569 1552.1422 620.8569 1526.2732 Q 620.8569 1500.4042 569.1188 1500.4042 L 491.5117 1500.4042 L 491.5117 1578.0112 L 491.5117 1655.6183 L 491.5117 1655.6183 L 465.64267 1655.6183 L 465.64267 1707.3564 L 465.64267 1759.0945 L 439.77362 1759.0945 L 413.90457 1759.0945 L 413.90457 1707.3564 L 413.90457 1655.6183 L 388.03555 1655.6183 L 388.03555 1655.6183 L 388.03555 1629.7493 L 362.1665 1603.8802 L 362.1665 1578.0112 L 362.1665 1552.1422 L 362.1665 1474.535 Q 362.1665 1396.928 336.2975 1396.928 L 310.42844 1396.928 L 258.69037 1396.928 L 232.82133 1396.928 L 232.82133 1371.059 L 206.95229 1371.059 L 206.95229 1345.19 L 206.95229 1293.4518 L 232.82133 1293.4518 L 232.82133 1293.4518 L 310.42844 1293.4518 L 413.90457 1293.4518 L 439.77362 1293.4518 L 465.64267 1293.4518 L 465.64267 1267.5828 L 465.64267 1241.7137 L 439.77362 1215.8447 L 439.77362 1189.9757 L 362.1665 1189.9757 Q 310.42844 1189.9757 258.69037 1189.9757 Q 206.95229 1189.9757 206.95229 1138.2375 L 181.08325 1086.4995 L 181.08325 879.54724 Q 155.21422 646.7259 129.34518 620.8569 L 77.60711 620.8569 L 77.60711 620.8569 Q 77.60711 620.8569 51.73807 594.98785 Q 25.869036 569.1188 0.0 413.90457 L 0.0 258.69037 L 0.0 206.95229 Q 0.0 181.08325 25.869036 103.47614 L 25.869036 25.869036 L 51.73807 0.0 Q 77.60711 0.0 258.69037 0.0 Q 413.90457 0.0 776.0711 0.0 Q 1138.2375 0.0 1138.2375 25.869036 Q 1138.2375 25.869036 1164.1067 51.73807 z" svg:height="17.590944mm" draw:style-name="style-158" svg:viewBox="0.0 0.0 1474.535 1759.0945" svg:width="14.745351mm" svg:x="86.91996mm" svg:y="88.98949mm"/>
          <draw:path svg:d="M 25.869036 0.0 L 25.869036 0.0 L 77.60711 0.0 Q 129.34518 0.0 129.34518 25.869036 L 155.21422 25.869036 L 181.08325 51.73807 Q 181.08325 51.73807 181.08325 103.47614 Q 181.08325 155.21422 181.08325 465.64267 L 181.08325 776.0711 L 155.21422 827.80914 L 155.21422 853.6782 L 155.21422 879.54724 L 155.21422 905.41626 L 129.34518 905.41626 L 129.34518 905.41626 L 129.34518 620.8569 L 129.34518 310.42844 L 129.34518 310.42844 Q 129.34518 310.42844 77.60711 284.5594 L 25.869036 284.5594 L 25.869036 258.69037 Q 25.869036 232.82133 51.73807 206.95229 L 51.73807 181.08325 L 51.73807 155.21422 Q 77.60711 103.47614 77.60711 51.73807 Q 77.60711 25.869036 25.869036 25.869036 L 0.0 25.869036 L 0.0 25.869036 Q 0.0 0.0 25.869036 0.0 z" svg:height="9.054163mm" draw:style-name="style-159" svg:viewBox="0.0 0.0 181.08325 905.41626" svg:width="1.8108325mm" svg:x="130.63864mm" svg:y="112.27162mm"/>
          <draw:path svg:d="M 336.2975 0.0 L 362.1665 0.0 L 439.77362 0.0 Q 491.5117 0.0 491.5117 25.869036 L 491.5117 25.869036 L 465.64267 25.869036 Q 439.77362 51.73807 388.03555 181.08325 L 336.2975 310.42844 L 336.2975 310.42844 L 336.2975 310.42844 L 232.82133 336.2975 L 155.21422 336.2975 L 155.21422 336.2975 Q 129.34518 336.2975 77.60711 206.95229 L 0.0 77.60711 L 0.0 51.73807 L 0.0 51.73807 L 51.73807 77.60711 Q 77.60711 103.47614 103.47614 129.34518 Q 103.47614 155.21422 181.08325 103.47614 Q 232.82133 51.73807 284.5594 25.869036 Q 336.2975 0.0 336.2975 0.0 z" svg:height="3.3629746mm" draw:style-name="style-160" svg:viewBox="0.0 0.0 491.5117 336.2975" svg:width="4.915117mm" svg:x="208.24574mm" svg:y="68.29426mm"/>
          <draw:path svg:d="M 181.08325 0.0 L 258.69037 0.0 L 284.5594 155.21422 Q 284.5594 310.42844 310.42844 258.69037 Q 336.2975 258.69037 362.1665 232.82133 L 388.03555 232.82133 L 388.03555 232.82133 Q 388.03555 258.69037 388.03555 258.69037 L 413.90457 258.69037 L 413.90457 258.69037 L 413.90457 284.5594 L 388.03555 284.5594 L 388.03555 284.5594 L 388.03555 284.5594 Q 362.1665 310.42844 336.2975 310.42844 Q 284.5594 362.1665 181.08325 465.64267 L 77.60711 569.1188 L 51.73807 594.98785 Q 25.869036 620.8569 25.869036 620.8569 L -1.8189894E-12 646.7259 L -1.8189894E-12 620.8569 L -1.8189894E-12 569.1188 L -1.8189894E-12 517.38074 L 25.869036 439.77362 L 25.869036 362.1665 Q 25.869036 258.69037 51.73807 129.34518 Q 77.60711 0.0 181.08325 0.0 z" svg:height="6.467259mm" draw:style-name="style-161" svg:viewBox="0.0 0.0 413.90457 646.7259" svg:width="4.1390457mm" svg:x="144.60791mm" svg:y="84.33306mm"/>
          <draw:path svg:d="M 3.6379788E-12 25.869036 L 3.6379788E-12 0.0 L 388.03555 0.0 L 776.0711 0.0 L 776.0711 0.0 Q 776.0711 0.0 491.5117 51.73807 L 206.95229 103.47614 L 155.21422 103.47614 L 103.47614 103.47614 L 77.60711 77.60711 L 25.869036 77.60711 L 25.869036 51.73807 Q 25.869036 51.73807 3.6379788E-12 25.869036 z" svg:height="1.0347614mm" draw:style-name="style-162" svg:viewBox="0.0 0.0 776.0711 103.47614" svg:width="7.7607107mm" svg:x="236.1843mm" svg:y="99.85448mm"/>
          <draw:path svg:d="M 103.47614 0.0 L 103.47614 0.0 L 103.47614 0.0 L 103.47614 0.0 L 129.34518 0.0 L 129.34518 25.869036 L 206.95229 51.73807 Q 258.69037 103.47614 284.5594 129.34518 L 284.5594 155.21422 L 258.69037 155.21422 Q 258.69037 129.34518 258.69037 129.34518 Q 232.82133 129.34518 181.08325 129.34518 Q 129.34518 181.08325 51.73807 181.08325 Q -51.73807 181.08325 0.0 103.47614 L 25.869036 25.869036 L 51.73807 25.869036 Q 77.60711 25.869036 103.47614 0.0 z" svg:height="1.8108325mm" draw:style-name="style-163" svg:viewBox="0.0 0.0 284.5594 181.08325" svg:width="2.845594mm" svg:x="159.35327mm" svg:y="114.59983mm"/>
          <draw:path svg:d="M 232.82133 0.0 L 232.82133 0.0 L 8174.6157 0.0 L 16116.41 0.0 L 16142.278 25.869036 Q 16168.147 51.73807 16219.886 77.60711 Q 16245.755 103.47614 16349.231 103.47614 L 16452.707 103.47614 L 16375.1 129.34518 L 16323.362 155.21422 L 16323.362 155.21422 L 16323.362 155.21422 L 16297.493 155.21422 L 16297.493 155.21422 L 16271.624 181.08325 Q 16245.755 206.95229 16194.017 206.95229 Q 16142.278 206.95229 16142.278 232.82133 Q 16142.278 258.69037 16168.147 258.69037 L 16219.886 258.69037 L 16194.017 284.5594 L 16168.147 310.42844 L 16142.278 310.42844 L 16116.41 310.42844 L 16064.672 336.2975 Q 16012.934 362.1665 15909.457 388.03555 Q 15805.981 439.77362 15805.981 465.64267 Q 15805.981 491.5117 15650.767 569.1188 Q 15547.291 646.7259 15469.684 672.595 Q 15417.945 672.595 15417.945 724.333 Q 15417.945 750.2021 15392.077 750.2021 Q 15366.208 776.0711 15340.339 827.80914 Q 15314.47 879.54724 15236.862 879.54724 Q 15185.124 879.54724 15133.387 1034.7615 Q 15055.779 1164.1067 15004.041 1215.8447 Q 14926.434 1267.5828 14874.696 1293.4518 Q 14797.089 1345.19 14797.089 1371.059 Q 14771.22 1396.928 14719.481 1448.666 Q 14641.875 1474.535 14641.875 1500.4042 Q 14641.875 1526.2732 14564.268 1552.1422 Q 14460.791 1603.8802 14460.791 1629.7493 Q 14460.791 1655.6183 14409.054 1655.6183 Q 14383.185 1655.6183 14383.185 1681.4874 Q 14383.185 1707.3564 13891.673 1733.2255 Q 13400.161 1759.0945 13374.292 1759.0945 Q 13374.292 1733.2255 13322.554 1733.2255 Q 13296.685 1759.0945 13167.34 1733.2255 Q 13037.994 1707.3564 12856.911 1707.3564 Q 12675.828 1707.3564 12649.959 1707.3564 Q 12598.221 1707.3564 12391.269 1733.2255 Q 12158.447 1759.0945 12080.84 1759.0945 Q 12003.233 1810.8325 11641.066 1810.8325 Q 11278.899 1810.8325 11046.078 1862.5707 Q 10787.389 1862.5707 10787.389 1914.3087 Q 10761.52 1966.0468 10735.65 1966.0468 L 10709.781 1966.0468 L 10709.781 1940.1777 Q 10735.65 1914.3087 10683.912 1888.4397 Q 10632.174 1862.5707 10580.436 1914.3087 L 10554.566 1966.0468 L 10528.698 1966.0468 L 10528.698 1966.0468 L 10476.96 1940.1777 L 10451.091 1914.3087 L 10451.091 1914.3087 L 10451.091 1914.3087 L 10451.091 1914.3087 L 10476.96 1914.3087 L 10476.96 1914.3087 L 10476.96 1914.3087 L 10476.96 1888.4397 L 10476.96 1888.4397 L 10502.829 1810.8325 L 10502.829 1707.3564 L 10502.829 1707.3564 L 10528.698 1707.3564 L 10528.698 1784.9635 L 10528.698 1862.5707 L 10554.566 1810.8325 L 10580.436 1759.0945 L 10580.436 1733.2255 Q 10632.174 1707.3564 10632.174 1629.7493 Q 10632.174 1552.1422 10683.912 1552.1422 L 10735.65 1552.1422 L 10761.52 1526.2732 L 10787.389 1526.2732 L 10787.389 1500.4042 L 10787.389 1448.666 L 10761.52 1448.666 L 10761.52 1448.666 L 10761.52 1474.535 L 10735.65 1474.535 L 10735.65 1474.535 L 10735.65 1500.4042 L 10658.043 1500.4042 Q 10580.436 1500.4042 10580.436 1448.666 L 10580.436 1396.928 L 10554.566 1396.928 L 10528.698 1396.928 L 10528.698 1448.666 Q 10528.698 1474.535 10502.829 1474.535 L 10502.829 1474.535 L 10502.829 1422.797 L 10476.96 1371.059 L 10476.96 1371.059 L 10476.96 1345.19 L 10451.091 1345.19 L 10425.222 1345.19 L 10425.222 1603.8802 Q 10425.222 1888.4397 10425.222 1914.3087 L 10425.222 1914.3087 L 10399.353 1914.3087 Q 10373.483 1914.3087 10321.745 1966.0468 L 10295.877 1991.9158 L 10270.008 1991.9158 Q 10270.008 2017.7848 10270.008 2017.7848 Q 10244.139 2017.7848 10140.662 2017.7848 Q 10063.056 1991.9158 9856.103 1966.0468 Q 9649.15 1966.0468 9545.675 1940.1777 Q 9416.329 1914.3087 9390.46 1914.3087 Q 9338.722 1914.3087 9183.508 1888.4397 Q 9028.294 1862.5707 8769.604 1862.5707 Q 8536.782 1862.5707 8019.4014 1914.3087 Q 7502.0205 1914.3087 7269.199 1966.0468 Q 7036.378 2017.7848 7010.509 2017.7848 Q 6958.771 2017.7848 6855.2944 2017.7848 Q 6777.6875 2017.7848 6751.8184 1966.0468 Q 6725.9497 1914.3087 6596.6045 1914.3087 Q 6467.2593 1914.3087 6337.914 1966.0468 Q 6234.438 2017.7848 6208.569 2172.999 Q 6182.6997 2328.2134 6182.6997 2328.2134 Q 6156.8306 2354.0823 6105.093 2483.4275 Q 6027.4854 2586.9036 5975.7476 2612.7727 Q 5924.0093 2638.6416 5872.2715 2638.6416 Q 5846.4023 2690.38 5794.664 2716.2488 L 5768.795 2742.118 L 5742.9263 2742.118 L 5742.9263 2742.118 L 5742.9263 2767.9868 L 5717.057 2767.9868 L 5717.057 2767.9868 L 5717.057 2742.118 L 5665.319 2742.118 L 5613.581 2742.118 L 5613.581 2716.2488 L 5613.581 2716.2488 L 5587.712 2716.2488 Q 5587.712 2690.38 5587.712 2638.6416 Q 5561.843 2586.9036 5484.236 2354.0823 Q 5406.6284 2121.261 5354.8906 2095.3918 Q 5329.0215 2069.523 5147.9385 2017.7848 Q 4940.986 1966.0468 4785.772 1836.7015 Q 4604.6885 1707.3564 4320.129 1603.8802 Q 4009.7007 1500.4042 3725.1414 1371.059 Q 3440.5818 1241.7137 3388.8438 1086.4995 Q 3311.2366 905.41626 3285.3677 905.41626 Q 3259.4985 905.41626 3259.4985 879.54724 Q 3259.4985 853.6782 3233.6296 853.6782 Q 3207.7605 827.80914 3181.8916 776.0711 Q 3130.1533 724.333 3078.4153 646.7259 Q 3000.8083 569.1188 2974.9392 569.1188 Q 2974.9392 543.24976 2923.2012 543.24976 Q 2897.332 569.1188 2819.7249 620.8569 Q 2767.9868 698.464 2561.0347 724.333 Q 2379.9514 776.0711 2354.0823 776.0711 Q 2354.0823 801.9401 2302.3442 776.0711 Q 2276.475 776.0711 2250.6062 776.0711 Q 2250.6062 801.9401 2198.8682 750.2021 Q 2172.999 724.333 2043.6539 698.464 Q 1940.1777 672.595 1707.3564 724.333 Q 1474.535 750.2021 1422.797 750.2021 Q 1422.797 750.2021 1112.3685 620.8569 Q 827.80914 491.5117 827.80914 465.64267 Q 827.80914 439.77362 776.0711 439.77362 Q 724.333 439.77362 724.333 413.90457 Q 698.464 388.03555 620.8569 336.2975 Q 543.24976 258.69037 594.98785 258.69037 Q 620.8569 258.69037 543.24976 232.82133 Q 491.5117 206.95229 491.5117 181.08325 Q 491.5117 155.21422 439.77362 155.21422 Q 413.90457 155.21422 284.5594 155.21422 L 155.21422 103.47614 L 155.21422 103.47614 L 129.34518 103.47614 L 129.34518 103.47614 L 129.34518 103.47614 L 129.34518 77.60711 L 129.34518 77.60711 L 155.21422 77.60711 L 155.21422 51.73807 L 77.60711 51.73807 L 0.0 51.73807 L 129.34518 25.869036 Q 232.82133 0.0 232.82133 0.0 z M 10606.305 1138.2375 L 10606.305 1164.1067 L 10425.222 1189.9757 Q 10244.139 1189.9757 10244.139 1138.2375 Q 10244.139 1112.3685 10425.222 1112.3685 Q 10606.305 1112.3685 10606.305 1138.2375 z M 5639.4497 2664.5107 Q 5639.4497 2638.6416 5665.319 2638.6416 Q 5691.188 2638.6416 5691.188 2664.5107 Q 5691.188 2690.38 5665.319 2690.38 Q 5639.4497 2690.38 5639.4497 2664.5107 z" svg:height="27.679869mm" draw:style-name="style-164" svg:viewBox="0.0 0.0 16452.707 2767.9868" svg:width="164.52707mm" svg:x="49.40986mm" svg:y="0.0mm"/>
          <draw:path svg:d="M 25.869036 -1.8189894E-12 L 51.73807 -1.8189894E-12 L 362.1665 25.869036 Q 698.464 77.60711 698.464 77.60711 L 698.464 77.60711 L 724.333 155.21422 Q 724.333 232.82133 750.2021 232.82133 L 750.2021 258.69037 L 569.1188 258.69037 Q 362.1665 232.82133 310.42844 232.82133 L 232.82133 232.82133 L 155.21422 232.82133 Q 103.47614 232.82133 51.73807 206.95229 L 0.0 181.08325 L 0.0 181.08325 Q 0.0 155.21422 51.73807 129.34518 Q 103.47614 77.60711 51.73807 77.60711 Q 0.0 51.73807 0.0 25.869036 Q 0.0 -1.8189894E-12 25.869036 -1.8189894E-12 z" svg:height="2.5869036mm" draw:style-name="style-165" svg:viewBox="0.0 0.0 750.2021 258.69037" svg:width="7.5020204mm" svg:x="53.807594mm" svg:y="140.46887mm"/>
          <draw:path svg:d="M 569.1188 0.0 L 698.464 0.0 L 750.2021 25.869036 Q 801.9401 51.73807 827.80914 77.60711 L 827.80914 77.60711 L 827.80914 77.60711 Q 853.6782 77.60711 853.6782 77.60711 L 853.6782 103.47614 L 853.6782 129.34518 L 853.6782 129.34518 L 827.80914 129.34518 Q 801.9401 129.34518 439.77362 103.47614 L 51.73807 103.47614 L 51.73807 103.47614 L 51.73807 77.60711 L 25.869036 77.60711 L 0.0 77.60711 L 129.34518 51.73807 Q 284.5594 25.869036 284.5594 25.869036 L 284.5594 25.869036 L 362.1665 25.869036 Q 439.77362 25.869036 569.1188 0.0 z" svg:height="1.2934518mm" draw:style-name="style-166" svg:viewBox="0.0 0.0 853.6782 129.34518" svg:width="8.536782mm" svg:x="121.84316mm" svg:y="67.0008mm"/>
          <draw:path svg:d="M 25.869036 25.869036 L 25.869036 25.869036 L 51.73807 0.0 L 77.60711 0.0 L 77.60711 25.869036 L 77.60711 51.73807 L 103.47614 51.73807 L 103.47614 77.60711 L 103.47614 77.60711 L 129.34518 77.60711 L 129.34518 77.60711 Q 129.34518 103.47614 155.21422 129.34518 L 155.21422 129.34518 L 181.08325 206.95229 Q 206.95229 284.5594 206.95229 284.5594 Q 181.08325 284.5594 181.08325 336.2975 L 181.08325 362.1665 L 181.08325 388.03555 Q 181.08325 388.03555 155.21422 388.03555 L 129.34518 362.1665 L 129.34518 336.2975 Q 129.34518 336.2975 103.47614 336.2975 L 103.47614 336.2975 L 103.47614 336.2975 L 103.47614 362.1665 L 77.60711 362.1665 L 77.60711 362.1665 L 77.60711 362.1665 Q 77.60711 362.1665 51.73807 232.82133 L 25.869036 103.47614 L 25.869036 77.60711 L 25.869036 77.60711 L 25.869036 77.60711 Q 25.869036 51.73807 1.8189894E-12 51.73807 L 1.8189894E-12 51.73807 L 1.8189894E-12 25.869036 L 1.8189894E-12 25.869036 L 1.8189894E-12 25.869036 L 25.869036 25.869036 L 25.869036 25.869036 z" svg:height="3.8803554mm" draw:style-name="style-167" svg:viewBox="0.0 0.0 206.95229 388.03555" svg:width="2.0695229mm" svg:x="133.74292mm" svg:y="94.93936mm"/>
          <draw:path svg:d="M 51.73807 103.47614 L 51.73807 0.0 L 51.73807 0.0 Q 51.73807 0.0 77.60711 0.0 L 77.60711 0.0 L 103.47614 25.869036 L 103.47614 25.869036 L 103.47614 103.47614 Q 103.47614 155.21422 129.34518 206.95229 L 155.21422 258.69037 L 181.08325 310.42844 Q 206.95229 362.1665 258.69037 362.1665 L 310.42844 362.1665 L 310.42844 362.1665 Q 310.42844 362.1665 310.42844 388.03555 Q 310.42844 388.03555 284.5594 413.90457 Q 232.82133 465.64267 206.95229 491.5117 L 206.95229 543.24976 L 181.08325 543.24976 L 155.21422 543.24976 L 129.34518 543.24976 Q 103.47614 543.24976 103.47614 569.1188 L 103.47614 620.8569 L 103.47614 620.8569 L 77.60711 620.8569 L 77.60711 594.98785 L 51.73807 594.98785 L 51.73807 594.98785 L 51.73807 594.98785 L 51.73807 569.1188 L 51.73807 543.24976 L 25.869036 465.64267 L 25.869036 388.03555 L 25.869036 336.2975 Q 0.0 284.5594 0.0 258.69037 L 0.0 232.82133 L 25.869036 206.95229 Q 51.73807 181.08325 51.73807 103.47614 z" svg:height="6.2085686mm" draw:style-name="style-168" svg:viewBox="0.0 0.0 310.42844 620.8569" svg:width="3.1042843mm" svg:x="182.63539mm" svg:y="92.09377mm"/>
          <draw:path svg:d="M 465.64267 -1.8189894E-12 L 517.38074 -1.8189894E-12 L 594.98785 25.869036 Q 672.595 25.869036 698.464 51.73807 L 750.2021 77.60711 L 776.0711 77.60711 Q 801.9401 77.60711 905.41626 103.47614 L 983.0234 103.47614 L 983.0234 129.34518 L 983.0234 129.34518 L 905.41626 129.34518 Q 827.80914 129.34518 698.464 181.08325 Q 569.1188 181.08325 413.90457 206.95229 L 258.69037 206.95229 L 258.69037 181.08325 Q 258.69037 155.21422 232.82133 155.21422 L 206.95229 129.34518 L 206.95229 129.34518 L 181.08325 129.34518 L 181.08325 129.34518 L 181.08325 129.34518 L 129.34518 103.47614 L 103.47614 77.60711 L 51.73807 77.60711 L -3.6379788E-12 77.60711 L -3.6379788E-12 51.73807 L -3.6379788E-12 25.869036 L 206.95229 25.869036 Q 413.90457 25.869036 465.64267 -1.8189894E-12 z" svg:height="2.0695229mm" draw:style-name="style-169" svg:viewBox="0.0 0.0 983.0234 206.95229" svg:width="9.830234mm" svg:x="293.61356mm" svg:y="146.67743mm"/>
          <draw:path svg:d="M 413.90457 0.0 L 439.77362 0.0 L 439.77362 25.869036 Q 413.90457 51.73807 388.03555 77.60711 L 362.1665 103.47614 L 362.1665 129.34518 L 362.1665 129.34518 L 336.2975 129.34518 L 336.2975 129.34518 L 336.2975 155.21422 L 310.42844 155.21422 L 310.42844 155.21422 L 310.42844 155.21422 L 310.42844 155.21422 L 310.42844 181.08325 L 388.03555 181.08325 Q 465.64267 181.08325 491.5117 129.34518 Q 517.38074 103.47614 543.24976 77.60711 Q 569.1188 77.60711 543.24976 129.34518 Q 517.38074 181.08325 491.5117 181.08325 L 491.5117 206.95229 L 491.5117 206.95229 L 465.64267 206.95229 L 465.64267 206.95229 L 465.64267 206.95229 L 465.64267 232.82133 L 465.64267 232.82133 L 439.77362 258.69037 Q 413.90457 284.5594 388.03555 336.2975 Q 362.1665 362.1665 258.69037 465.64267 Q 181.08325 569.1188 155.21422 569.1188 Q 129.34518 569.1188 129.34518 543.24976 Q 129.34518 517.38074 77.60711 517.38074 L 25.869036 543.24976 L 0.0 543.24976 L 0.0 543.24976 L 0.0 543.24976 Q 0.0 517.38074 51.73807 491.5117 Q 103.47614 439.77362 103.47614 362.1665 Q 129.34518 284.5594 103.47614 284.5594 L 77.60711 284.5594 L 77.60711 284.5594 Q 77.60711 258.69037 103.47614 258.69037 L 103.47614 258.69037 L 155.21422 258.69037 Q 181.08325 258.69037 155.21422 206.95229 L 103.47614 155.21422 L 103.47614 155.21422 L 103.47614 155.21422 L 103.47614 129.34518 L 103.47614 129.34518 L 77.60711 103.47614 L 51.73807 77.60711 L 51.73807 51.73807 L 51.73807 25.869036 L 77.60711 25.869036 L 77.60711 25.869036 L 77.60711 25.869036 L 103.47614 25.869036 L 103.47614 51.73807 L 103.47614 77.60711 L 103.47614 77.60711 L 103.47614 77.60711 L 129.34518 103.47614 L 129.34518 103.47614 L 155.21422 103.47614 Q 155.21422 129.34518 181.08325 155.21422 L 181.08325 155.21422 L 181.08325 155.21422 Q 206.95229 155.21422 206.95229 155.21422 L 206.95229 181.08325 L 232.82133 181.08325 Q 258.69037 181.08325 310.42844 103.47614 Q 388.03555 0.0 413.90457 0.0 z" svg:height="5.691188mm" draw:style-name="style-170" svg:viewBox="0.0 0.0 543.24976 569.1188" svg:width="5.4324975mm" svg:x="161.94017mm" svg:y="49.66855mm"/>
          <draw:path svg:d="M 258.69037 51.73807 L 258.69037 51.73807 L 258.69037 206.95229 Q 284.5594 362.1665 310.42844 388.03555 Q 336.2975 413.90457 336.2975 413.90457 L 336.2975 413.90457 L 232.82133 413.90457 Q 129.34518 413.90457 103.47614 465.64267 L 103.47614 491.5117 L 51.73807 491.5117 L 25.869036 491.5117 L 0.0 491.5117 Q 0.0 465.64267 0.0 439.77362 L 0.0 413.90457 L 25.869036 413.90457 Q 51.73807 413.90457 77.60711 362.1665 Q 103.47614 310.42844 129.34518 181.08325 L 129.34518 51.73807 L 129.34518 0.0 Q 129.34518 -25.869036 181.08325 0.0 Q 232.82133 0.0 232.82133 25.869036 Q 258.69037 51.73807 258.69037 51.73807 z" svg:height="4.915117mm" draw:style-name="style-171" svg:viewBox="0.0 0.0 336.2975 491.5117" svg:width="3.3629746mm" svg:x="84.33306mm" svg:y="91.059006mm"/>
          <draw:path svg:d="M 77.60711 0.0 L 103.47614 0.0 L 103.47614 0.0 Q 103.47614 25.869036 103.47614 25.869036 L 129.34518 25.869036 L 129.34518 77.60711 Q 103.47614 155.21422 103.47614 155.21422 L 103.47614 181.08325 L 103.47614 181.08325 L 103.47614 181.08325 L 77.60711 181.08325 L 77.60711 181.08325 L 77.60711 206.95229 L 51.73807 206.95229 L 51.73807 206.95229 L 51.73807 181.08325 L 25.869036 181.08325 L 0.0 181.08325 L 0.0 155.21422 Q 0.0 155.21422 0.0 129.34518 L 0.0 77.60711 L 0.0 77.60711 Q 0.0 77.60711 25.869036 77.60711 L 25.869036 51.73807 L 51.73807 25.869036 Q 51.73807 25.869036 77.60711 0.0 z" svg:height="2.0695229mm" draw:style-name="style-172" svg:viewBox="0.0 0.0 129.34518 206.95229" svg:width="1.2934518mm" svg:x="206.95229mm" svg:y="69.58771mm"/>
          <draw:path svg:d="M 6700.0806 25.869036 L 6803.5566 25.869036 L 6932.902 25.869036 Q 7088.116 0.0 7476.1514 0.0 L 7864.187 0.0 L 7967.663 0.0 L 8071.139 0.0 L 8071.139 0.0 Q 8071.139 25.869036 8071.139 284.5594 L 8071.139 543.24976 L 8071.139 517.38074 L 8071.139 491.5117 L 8097.0083 465.64267 Q 8122.8774 465.64267 8122.8774 517.38074 L 8122.8774 543.24976 L 8174.6157 491.5117 Q 8174.6157 439.77362 8200.484 465.64267 Q 8226.354 517.38074 8252.223 465.64267 Q 8278.092 465.64267 8303.961 465.64267 Q 8329.83 465.64267 8485.044 491.5117 Q 8640.258 491.5117 8691.996 517.38074 Q 8743.734 517.38074 8769.604 543.24976 Q 8769.604 569.1188 9054.163 543.24976 Q 9364.591 517.38074 9519.806 543.24976 Q 9675.02 543.24976 9830.233 620.8569 Q 9985.448 672.595 10011.317 698.464 Q 10011.317 724.333 10088.924 750.2021 Q 10140.662 776.0711 10140.662 801.9401 Q 10140.662 827.80914 10166.531 827.80914 L 10192.4 827.80914 L 10192.4 853.6782 L 10192.4 853.6782 L 10192.4 879.54724 L 10192.4 905.41626 L 10192.4 905.41626 Q 10192.4 931.28534 10140.662 957.15436 L 10063.056 983.0234 L 10063.056 1008.8924 L 10037.187 1008.8924 L 10037.187 1008.8924 L 10037.187 1034.7615 L 10037.187 1034.7615 L 10037.187 1034.7615 L 10011.317 1060.6305 L 10011.317 1086.4995 L 10114.793 1086.4995 L 10218.27 1086.4995 L 10218.27 1060.6305 L 10244.139 1060.6305 L 10244.139 1060.6305 L 10244.139 1086.4995 L 10295.877 1086.4995 L 10347.614 1086.4995 L 10192.4 1112.3685 L 10063.056 1138.2375 L 10063.056 1138.2375 L 10037.187 1138.2375 L 10037.187 1138.2375 L 10037.187 1138.2375 L 10037.187 1164.1067 L 10037.187 1164.1067 L 10063.056 1164.1067 L 10063.056 1189.9757 L 10114.793 1189.9757 L 10166.531 1189.9757 L 10166.531 1164.1067 L 10192.4 1164.1067 L 10192.4 1189.9757 L 10192.4 1215.8447 L 10166.531 1215.8447 L 10140.662 1215.8447 L 10140.662 1241.7137 L 10140.662 1267.5828 L 10063.056 1293.4518 Q 9985.448 1293.4518 9933.71 1396.928 Q 9881.972 1526.2732 9907.841 1552.1422 Q 9933.71 1552.1422 9933.71 1603.8802 L 9933.71 1655.6183 L 9907.841 1655.6183 L 9881.972 1655.6183 L 9881.972 1681.4874 L 9881.972 1681.4874 L 9881.972 1681.4874 L 9881.972 1681.4874 L 9856.103 1655.6183 Q 9830.233 1629.7493 9830.233 1629.7493 Q 9830.233 1603.8802 9468.067 1603.8802 Q 9105.9 1603.8802 8976.556 1603.8802 Q 8847.211 1603.8802 8847.211 1629.7493 Q 8821.342 1655.6183 8795.473 1655.6183 Q 8769.604 1655.6183 8769.604 1603.8802 Q 8743.734 1578.0112 8743.734 1603.8802 L 8717.865 1629.7493 L 8717.865 1629.7493 Q 8691.996 1629.7493 8691.996 1603.8802 Q 8691.996 1552.1422 8640.258 1552.1422 L 8588.5205 1552.1422 L 8588.5205 1526.2732 Q 8588.5205 1500.4042 8562.651 1500.4042 Q 8562.651 1500.4042 8485.044 1474.535 L 8381.567 1448.666 L 8381.567 1474.535 L 8381.567 1474.535 L 8355.699 1474.535 L 8355.699 1500.4042 L 8355.699 1500.4042 L 8329.83 1500.4042 L 8329.83 1500.4042 L 8329.83 1500.4042 L 8329.83 1526.2732 L 8329.83 1526.2732 L 8303.961 1759.0945 Q 8278.092 1966.0468 8278.092 2017.7848 L 8278.092 2095.3918 L 8303.961 2147.1301 Q 8329.83 2224.737 8381.567 2224.737 L 8407.437 2224.737 L 8407.437 2250.6062 L 8407.437 2276.475 L 8381.567 2276.475 L 8329.83 2276.475 L 8329.83 2250.6062 L 8329.83 2250.6062 L 8303.961 2250.6062 L 8303.961 2224.737 L 8278.092 2250.6062 Q 8226.354 2250.6062 8226.354 2302.3442 Q 8226.354 2354.0823 8200.484 2354.0823 L 8200.484 2354.0823 L 8200.484 2354.0823 Q 8174.6157 2354.0823 8174.6157 2276.475 L 8174.6157 2224.737 L 8148.7466 2224.737 L 8122.8774 2224.737 L 8122.8774 2250.6062 L 8122.8774 2250.6062 L 8097.0083 2379.9514 L 8071.139 2509.2966 L 8071.139 2586.9036 L 8071.139 2638.6416 L 8097.0083 2690.38 L 8097.0083 2716.2488 L 8097.0083 2716.2488 Q 8097.0083 2742.118 8071.139 2742.118 Q 8019.4014 2742.118 8019.4014 2767.9868 Q 8019.4014 2793.856 7993.532 2767.9868 Q 7967.663 2742.118 7967.663 2793.856 Q 7941.794 2819.7249 7915.9253 2845.594 L 7864.187 2845.594 L 7864.187 2871.4631 L 7864.187 2871.4631 L 7838.318 2871.4631 L 7838.318 2897.332 L 7812.449 2897.332 L 7786.58 2897.332 L 7786.58 2897.332 Q 7786.58 2897.332 7657.235 2845.594 Q 7553.759 2819.7249 7502.0205 2767.9868 L 7476.1514 2690.38 L 7476.1514 2690.38 L 7450.2827 2690.38 L 7450.2827 2690.38 L 7450.2827 2690.38 L 7450.2827 2664.5107 L 7450.2827 2664.5107 L 7424.4136 2742.118 Q 7398.5444 2793.856 7398.5444 2793.856 L 7398.5444 2793.856 L 7398.5444 2793.856 Q 7398.5444 2793.856 7372.6753 2845.594 Q 7372.6753 2871.4631 7295.0684 2845.594 L 7217.461 2819.7249 L 7217.461 2845.594 L 7217.461 2871.4631 L 7139.854 2871.4631 Q 7088.116 2897.332 7036.378 2897.332 Q 6958.771 2897.332 6932.902 2897.332 Q 6881.1636 2923.2012 6855.2944 2949.07 Q 6829.426 2949.07 6829.426 3000.8083 L 6829.426 3026.6772 L 6803.5566 3026.6772 L 6777.6875 3052.5464 L 6777.6875 3052.5464 L 6777.6875 3052.5464 L 6803.5566 3052.5464 L 6803.5566 3052.5464 L 6777.6875 3078.4153 L 6725.9497 3078.4153 L 6725.9497 3078.4153 L 6725.9497 3078.4153 L 6700.0806 3000.8083 Q 6674.2114 2949.07 6648.3423 2949.07 L 6596.6045 2923.2012 L 6518.997 2923.2012 L 6467.2593 2923.2012 L 6415.521 2923.2012 Q 6389.652 2923.2012 6389.652 2974.9392 Q 6389.652 3026.6772 6363.783 3026.6772 L 6337.914 3026.6772 L 6337.914 3000.8083 Q 6312.045 2974.9392 6286.176 2974.9392 L 6260.3066 2974.9392 L 6260.3066 2974.9392 Q 6260.3066 2974.9392 6260.3066 2949.07 Q 6260.3066 2923.2012 6208.569 2897.332 Q 6182.6997 2871.4631 6182.6997 2819.7249 L 6156.8306 2767.9868 L 6156.8306 2767.9868 L 6156.8306 2742.118 L 6156.8306 2742.118 L 6156.8306 2742.118 L 6130.9614 2793.856 Q 6130.9614 2871.4631 6079.2236 2871.4631 L 6027.4854 2897.332 L 6027.4854 2897.332 L 6027.4854 2897.332 L 6001.6167 2897.332 Q 6001.6167 2897.332 5949.8784 2897.332 L 5872.2715 2897.332 L 5846.4023 2897.332 Q 5846.4023 2897.332 5846.4023 2897.332 Q 5820.533 2897.332 5794.664 2845.594 L 5742.9263 2819.7249 L 5717.057 3026.6772 Q 5691.188 3233.6296 5665.319 3259.4985 L 5665.319 3259.4985 L 5665.319 3259.4985 Q 5639.4497 3259.4985 5639.4497 3259.4985 L 5639.4497 3285.3677 L 5613.581 3311.2366 Q 5587.712 3362.9749 5587.712 3621.665 L 5587.712 3880.3555 L 5561.843 3880.3555 Q 5535.9736 3880.3555 5535.9736 3957.9626 Q 5535.9736 4035.5696 5510.105 4035.5696 Q 5484.236 4009.7007 5484.236 4061.4387 Q 5458.3667 4113.177 5225.5454 4113.177 Q 5018.5933 4113.177 5018.5933 4087.3079 Q 5018.5933 4061.4387 4940.986 4087.3079 Q 4889.248 4087.3079 4889.248 4061.4387 Q 4889.248 4035.5696 4811.6406 4035.5696 Q 4734.0337 4035.5696 4682.2954 4035.5696 Q 4630.5576 4035.5696 4604.6885 4009.7007 Q 4604.6885 3983.8315 4578.8193 3983.8315 Q 4552.95 4009.7007 4552.95 3983.8315 Q 4552.95 3957.9626 4527.0815 3957.9626 Q 4501.2124 3957.9626 4501.2124 3983.8315 Q 4501.2124 4009.7007 4397.7363 3983.8315 L 4268.391 3983.8315 L 4268.391 4009.7007 L 4242.522 4035.5696 L 4242.522 4035.5696 L 4242.522 4035.5696 L 4216.653 4035.5696 L 4190.7837 4035.5696 L 4164.915 4009.7007 L 4139.046 3983.8315 L 4139.046 3983.8315 L 4139.046 3983.8315 L 4113.177 3983.8315 L 4113.177 3983.8315 L 4139.046 3957.9626 Q 4164.915 3957.9626 4164.915 3776.8794 Q 4164.915 3569.927 4061.4387 3569.927 Q 3957.9626 3569.927 3957.9626 3544.058 Q 3932.0935 3518.189 3932.0935 3492.3198 Q 3906.2246 3466.451 3880.3555 3518.189 Q 3828.6174 3544.058 3776.8794 3518.189 L 3725.1414 3466.451 L 3699.2722 3492.3198 Q 3673.403 3518.189 3673.403 3518.189 L 3673.403 3518.189 L 3647.5342 3518.189 L 3621.665 3518.189 L 3621.665 3518.189 L 3621.665 3518.189 L 3595.7961 3544.058 L 3569.927 3569.927 L 3569.927 3621.665 Q 3544.058 3647.5342 3569.927 3647.5342 Q 3595.7961 3647.5342 3595.7961 3725.1414 Q 3621.665 3776.8794 3621.665 3802.7483 L 3621.665 3828.6174 L 3621.665 3828.6174 L 3621.665 3828.6174 L 3569.927 3854.4863 L 3544.058 3880.3555 L 3518.189 3880.3555 L 3466.451 3880.3555 L 3466.451 3854.4863 L 3466.451 3854.4863 L 3492.3198 3854.4863 L 3492.3198 3828.6174 L 3492.3198 3828.6174 L 3518.189 3828.6174 L 3518.189 3802.7483 L 3518.189 3776.8794 L 3492.3198 3776.8794 Q 3492.3198 3776.8794 3466.451 3828.6174 Q 3440.5818 3828.6174 3414.713 3802.7483 Q 3362.9749 3776.8794 3388.8438 3751.0103 Q 3414.713 3725.1414 3362.9749 3725.1414 Q 3311.2366 3673.403 2742.118 3673.403 Q 2198.8682 3621.665 1991.9158 3673.403 Q 1784.9635 3725.1414 1603.8802 3699.2722 Q 1448.666 3673.403 1345.19 3673.403 Q 1293.4518 3647.5342 1293.4518 3621.665 Q 1319.3208 3569.927 1241.7137 3569.927 Q 1164.1067 3569.927 1112.3685 3544.058 Q 1086.4995 3518.189 1034.7615 3518.189 Q 983.0234 3492.3198 983.0234 3518.189 Q 983.0234 3569.927 957.15436 3569.927 Q 931.28534 3569.927 931.28534 3518.189 Q 931.28534 3492.3198 465.64267 3466.451 L 0.0 3440.5818 L 0.0 1940.1777 L 0.0 439.77362 L 0.0 439.77362 L 25.869036 413.90457 L 25.869036 413.90457 L 51.73807 413.90457 L 51.73807 413.90457 L 51.73807 413.90457 L 51.73807 388.03555 L 51.73807 388.03555 L 77.60711 388.03555 L 77.60711 413.90457 L 465.64267 362.1665 Q 879.54724 362.1665 1267.5828 310.42844 Q 1655.6183 310.42844 1655.6183 284.5594 L 1655.6183 284.5594 L 1862.5707 258.69037 Q 2069.523 258.69037 2147.1301 232.82133 L 2224.737 232.82133 L 2793.856 232.82133 Q 3388.8438 206.95229 3466.451 206.95229 Q 3544.058 155.21422 3595.7961 129.34518 Q 3647.5342 103.47614 3647.5342 77.60711 L 3647.5342 77.60711 L 3725.1414 51.73807 Q 3802.7483 51.73807 3828.6174 25.869036 L 3880.3555 25.869036 L 5225.5454 25.869036 Q 6596.6045 0.0 6700.0806 25.869036 z" svg:height="41.131767mm" draw:style-name="style-173" svg:viewBox="0.0 0.0 10347.614 4113.177" svg:width="103.47614mm" svg:x="0.0mm" svg:y="72.95068mm"/>
          <draw:path svg:d="M 465.64267 0.0 L 517.38074 0.0 L 517.38074 25.869036 L 517.38074 25.869036 L 465.64267 25.869036 Q 413.90457 25.869036 413.90457 77.60711 Q 413.90457 155.21422 388.03555 181.08325 L 362.1665 181.08325 L 336.2975 181.08325 Q 310.42844 181.08325 310.42844 232.82133 L 284.5594 284.5594 L 284.5594 258.69037 Q 258.69037 232.82133 232.82133 232.82133 L 206.95229 232.82133 L 103.47614 232.82133 L 0.0 232.82133 L 0.0 232.82133 Q 0.0 232.82133 25.869036 206.95229 L 51.73807 181.08325 L 181.08325 181.08325 Q 310.42844 129.34518 336.2975 129.34518 Q 362.1665 103.47614 362.1665 77.60711 L 362.1665 51.73807 L 362.1665 51.73807 Q 362.1665 51.73807 388.03555 25.869036 L 388.03555 25.869036 L 388.03555 25.869036 Q 388.03555 25.869036 465.64267 0.0 z" svg:height="2.845594mm" draw:style-name="style-174" svg:viewBox="0.0 0.0 517.38074 284.5594" svg:width="5.173807mm" svg:x="202.81325mm" svg:y="110.460785mm"/>
          <draw:path svg:d="M 1.8189894E-12 51.73807 Q 1.8189894E-12 0.0 51.73807 0.0 Q 77.60711 25.869036 77.60711 77.60711 Q 77.60711 103.47614 51.73807 103.47614 Q 25.869036 103.47614 1.8189894E-12 51.73807 z" svg:height="1.0347614mm" draw:style-name="style-175" svg:viewBox="0.0 0.0 77.60711 103.47614" svg:width="0.7760711mm" svg:x="160.64671mm" svg:y="51.73807mm"/>
          <draw:path svg:d="M 388.03555 51.73807 L 413.90457 51.73807 L 413.90457 77.60711 Q 413.90457 103.47614 388.03555 103.47614 L 336.2975 103.47614 L 181.08325 103.47614 Q 0.0 77.60711 0.0 51.73807 Q 0.0 0.0 181.08325 0.0 Q 388.03555 25.869036 388.03555 25.869036 Q 388.03555 51.73807 388.03555 51.73807 z" svg:height="1.0347614mm" draw:style-name="style-176" svg:viewBox="0.0 0.0 413.90457 103.47614" svg:width="4.1390457mm" svg:x="86.66127mm" svg:y="105.02829mm"/>
          <draw:path svg:d="M 2871.4631 0.0 L 2871.4631 0.0 L 2871.4631 0.0 Q 2897.332 0.0 2897.332 25.869036 L 2897.332 51.73807 L 2923.2012 103.47614 L 2949.07 129.34518 L 2949.07 129.34518 L 2949.07 129.34518 L 2949.07 129.34518 L 2949.07 155.21422 L 3000.8083 155.21422 L 3026.6772 155.21422 L 3052.5464 181.08325 L 3078.4153 206.95229 L 3078.4153 206.95229 L 3104.2844 206.95229 L 3104.2844 155.21422 Q 3104.2844 129.34518 3207.7605 155.21422 Q 3311.2366 155.21422 3362.9749 155.21422 Q 3362.9749 155.21422 3362.9749 129.34518 Q 3362.9749 103.47614 3414.713 103.47614 L 3440.5818 103.47614 L 3466.451 103.47614 Q 3492.3198 155.21422 3466.451 155.21422 Q 3414.713 155.21422 3440.5818 181.08325 Q 3466.451 206.95229 3466.451 232.82133 Q 3466.451 258.69037 3492.3198 284.5594 Q 3518.189 310.42844 3621.665 336.2975 Q 3725.1414 362.1665 3725.1414 362.1665 Q 3751.0103 362.1665 3673.403 413.90457 Q 3595.7961 465.64267 3621.665 465.64267 L 3673.403 465.64267 L 3673.403 491.5117 L 3673.403 491.5117 L 3699.2722 491.5117 L 3699.2722 517.38074 L 3725.1414 517.38074 L 3751.0103 517.38074 L 3673.403 517.38074 L 3569.927 517.38074 L 3569.927 517.38074 L 3569.927 517.38074 L 3544.058 517.38074 L 3544.058 517.38074 L 3544.058 543.24976 L 3518.189 543.24976 L 3518.189 543.24976 L 3518.189 569.1188 L 3518.189 569.1188 L 3518.189 569.1188 L 3544.058 569.1188 L 3544.058 569.1188 L 3569.927 594.98785 L 3621.665 620.8569 L 3621.665 620.8569 L 3621.665 620.8569 L 3647.5342 672.595 Q 3647.5342 698.464 3725.1414 672.595 Q 3802.7483 672.595 3802.7483 750.2021 Q 3776.8794 827.80914 3854.4863 827.80914 Q 3932.0935 853.6782 3932.0935 905.41626 Q 3906.2246 957.15436 3957.9626 983.0234 Q 3983.8315 983.0234 3983.8315 1008.8924 Q 3983.8315 1034.7615 4009.7007 1060.6305 Q 4035.5696 1086.4995 4035.5696 1138.2375 Q 4035.5696 1189.9757 4061.4387 1189.9757 Q 4087.3079 1215.8447 4087.3079 1241.7137 Q 4087.3079 1267.5828 4113.177 1293.4518 Q 4139.046 1345.19 4164.915 1396.928 Q 4190.7837 1448.666 4294.2603 1474.535 Q 4371.867 1500.4042 4345.998 1474.535 Q 4345.998 1448.666 4371.867 1448.666 L 4397.7363 1448.666 L 4423.6055 1448.666 L 4449.474 1448.666 L 4449.474 1474.535 L 4449.474 1474.535 L 4397.7363 1578.0112 Q 4345.998 1655.6183 4371.867 1681.4874 Q 4397.7363 1707.3564 4371.867 1707.3564 Q 4345.998 1707.3564 4345.998 1733.2255 Q 4320.129 1759.0945 4371.867 1784.9635 Q 4397.7363 1810.8325 4397.7363 1862.5707 Q 4371.867 1940.1777 4397.7363 1940.1777 L 4423.6055 1966.0468 L 4397.7363 1966.0468 Q 4345.998 1966.0468 4294.2603 2017.7848 Q 4216.653 2017.7848 4190.7837 2043.6539 L 4164.915 2069.523 L 4164.915 2069.523 L 4190.7837 2069.523 L 4190.7837 2095.3918 Q 4190.7837 2121.261 4242.522 2121.261 Q 4294.2603 2121.261 4294.2603 2172.999 Q 4294.2603 2250.6062 4268.391 2250.6062 Q 4242.522 2276.475 4268.391 2276.475 Q 4294.2603 2302.3442 4294.2603 2328.2134 Q 4294.2603 2379.9514 4242.522 2379.9514 Q 4190.7837 2379.9514 4216.653 2405.8203 Q 4242.522 2405.8203 4242.522 2483.4275 Q 4242.522 2535.1655 4216.653 2561.0347 Q 4190.7837 2586.9036 4216.653 2586.9036 Q 4242.522 2586.9036 4242.522 2612.7727 Q 4216.653 2638.6416 4190.7837 2638.6416 Q 4190.7837 2638.6416 4139.046 2690.38 Q 4113.177 2742.118 4061.4387 2845.594 Q 4009.7007 2949.07 3932.0935 2923.2012 Q 3880.3555 2897.332 3854.4863 2923.2012 Q 3828.6174 2949.07 3828.6174 2974.9392 Q 3828.6174 3000.8083 3854.4863 3026.6772 Q 3880.3555 3052.5464 3828.6174 3052.5464 Q 3776.8794 3052.5464 3776.8794 3104.2844 Q 3802.7483 3156.0225 3828.6174 3156.0225 Q 3854.4863 3156.0225 3828.6174 3181.8916 Q 3828.6174 3207.7605 3854.4863 3233.6296 Q 3880.3555 3259.4985 3906.2246 3233.6296 Q 3932.0935 3207.7605 3906.2246 3181.8916 Q 3906.2246 3156.0225 3957.9626 3181.8916 Q 4035.5696 3207.7605 3932.0935 3259.4985 Q 3828.6174 3311.2366 3906.2246 3337.1057 Q 3983.8315 3362.9749 3983.8315 3362.9749 L 3983.8315 3362.9749 L 4009.7007 3362.9749 L 4009.7007 3362.9749 L 4009.7007 3337.1057 L 4035.5696 3337.1057 L 4035.5696 3362.9749 L 4035.5696 3414.713 L 4061.4387 3414.713 L 4087.3079 3414.713 L 4087.3079 3440.5818 L 4087.3079 3440.5818 L 4061.4387 3440.5818 L 4061.4387 3466.451 L 4061.4387 3466.451 L 4035.5696 3466.451 L 4035.5696 3466.451 L 4035.5696 3466.451 L 4035.5696 3492.3198 L 4035.5696 3492.3198 L 4009.7007 3492.3198 Q 4009.7007 3466.451 3932.0935 3466.451 Q 3880.3555 3466.451 3880.3555 3440.5818 Q 3880.3555 3414.713 3802.7483 3414.713 Q 3725.1414 3414.713 3699.2722 3466.451 Q 3673.403 3544.058 3621.665 3544.058 Q 3569.927 3569.927 3518.189 3595.7961 Q 3466.451 3647.5342 3337.1057 3673.403 Q 3233.6296 3673.403 3207.7605 3673.403 Q 3207.7605 3647.5342 3181.8916 3673.403 Q 3156.0225 3673.403 3156.0225 3699.2722 Q 3130.1533 3725.1414 3130.1533 3751.0103 Q 3156.0225 3802.7483 3130.1533 3776.8794 Q 3104.2844 3751.0103 3104.2844 3751.0103 Q 3078.4153 3776.8794 2949.07 3725.1414 Q 2845.594 3725.1414 2897.332 3673.403 Q 2923.2012 3673.403 2793.856 3621.665 Q 2664.5107 3621.665 2586.9036 3647.5342 L 2535.1655 3673.403 L 2509.2966 3673.403 L 2509.2966 3673.403 L 2483.4275 3647.5342 L 2431.6895 3647.5342 L 2431.6895 3673.403 L 2431.6895 3699.2722 L 2483.4275 3725.1414 Q 2535.1655 3725.1414 2483.4275 3725.1414 Q 2431.6895 3725.1414 2405.8203 3776.8794 L 2405.8203 3802.7483 L 2431.6895 3802.7483 Q 2483.4275 3776.8794 2509.2966 3776.8794 L 2535.1655 3776.8794 L 2535.1655 3828.6174 Q 2535.1655 3854.4863 2483.4275 3854.4863 L 2431.6895 3854.4863 L 2431.6895 3880.3555 L 2431.6895 3906.2246 L 2457.5583 3906.2246 L 2457.5583 3932.0935 L 2690.38 3932.0935 Q 2897.332 3932.0935 2923.2012 3932.0935 Q 2949.07 3932.0935 2949.07 3983.8315 Q 2949.07 4061.4387 3104.2844 4087.3079 Q 3259.4985 4087.3079 3285.3677 4087.3079 Q 3311.2366 4087.3079 3311.2366 4113.177 Q 3311.2366 4139.046 3285.3677 4139.046 Q 3259.4985 4139.046 3311.2366 4164.915 Q 3362.9749 4190.7837 3337.1057 4139.046 Q 3337.1057 4087.3079 3362.9749 4087.3079 Q 3414.713 4087.3079 3466.451 4087.3079 L 3544.058 4087.3079 L 3569.927 4087.3079 L 3595.7961 4087.3079 L 3595.7961 4139.046 L 3621.665 4164.915 L 3621.665 4190.7837 L 3621.665 4242.522 L 3595.7961 4242.522 L 3595.7961 4242.522 L 3595.7961 4268.391 L 3569.927 4268.391 L 3569.927 4242.522 Q 3569.927 4216.653 3518.189 4216.653 Q 3492.3198 4242.522 3466.451 4268.391 Q 3466.451 4294.2603 3492.3198 4294.2603 Q 3518.189 4294.2603 3492.3198 4320.129 L 3466.451 4345.998 L 3466.451 4345.998 L 3466.451 4345.998 L 3466.451 4397.7363 Q 3492.3198 4423.6055 3466.451 4423.6055 Q 3440.5818 4449.474 3466.451 4449.474 Q 3492.3198 4449.474 3544.058 4475.3433 L 3595.7961 4501.2124 L 3595.7961 4501.2124 L 3621.665 4501.2124 L 3621.665 4501.2124 L 3621.665 4501.2124 L 3518.189 4501.2124 Q 3414.713 4501.2124 3388.8438 4501.2124 Q 3362.9749 4501.2124 3362.9749 4552.95 Q 3362.9749 4578.8193 3337.1057 4578.8193 Q 3311.2366 4552.95 3311.2366 4527.0815 Q 3285.3677 4501.2124 3311.2366 4501.2124 Q 3337.1057 4501.2124 3311.2366 4475.3433 L 3259.4985 4449.474 L 3259.4985 4449.474 L 3259.4985 4449.474 L 3233.6296 4475.3433 L 3207.7605 4501.2124 L 3181.8916 4501.2124 L 3156.0225 4501.2124 L 3104.2844 4501.2124 L 3078.4153 4501.2124 L 3078.4153 4501.2124 L 3104.2844 4501.2124 L 3104.2844 4501.2124 L 3104.2844 4501.2124 L 3104.2844 4527.0815 L 3104.2844 4527.0815 L 3130.1533 4527.0815 L 3130.1533 4552.95 L 3181.8916 4552.95 L 3233.6296 4552.95 L 3233.6296 4578.8193 L 3259.4985 4578.8193 L 3259.4985 4604.6885 L 3259.4985 4630.5576 L 3233.6296 4630.5576 L 3207.7605 4604.6885 L 3181.8916 4604.6885 L 3156.0225 4604.6885 L 3104.2844 4604.6885 L 3078.4153 4604.6885 L 3052.5464 4604.6885 L 3000.8083 4604.6885 L 3000.8083 4578.8193 Q 3000.8083 4552.95 3052.5464 4552.95 Q 3078.4153 4552.95 3052.5464 4501.2124 L 3052.5464 4449.474 L 3026.6772 4449.474 L 3000.8083 4449.474 L 3000.8083 4475.3433 L 3000.8083 4501.2124 L 2974.9392 4501.2124 L 2949.07 4501.2124 L 2949.07 4475.3433 L 2949.07 4475.3433 L 2923.2012 4475.3433 L 2923.2012 4449.474 L 2923.2012 4449.474 L 2897.332 4449.474 L 2897.332 4449.474 L 2897.332 4449.474 L 2897.332 4475.3433 L 2897.332 4475.3433 L 2897.332 4501.2124 Q 2897.332 4552.95 2923.2012 4527.0815 Q 2949.07 4527.0815 2974.9392 4552.95 L 2974.9392 4578.8193 L 2949.07 4578.8193 L 2923.2012 4604.6885 L 2897.332 4604.6885 L 2871.4631 4604.6885 L 2871.4631 4630.5576 Q 2845.594 4630.5576 2845.594 4604.6885 Q 2845.594 4552.95 2793.856 4552.95 L 2767.9868 4552.95 L 2767.9868 4552.95 L 2742.118 4552.95 L 2742.118 4552.95 L 2742.118 4552.95 L 2742.118 4578.8193 L 2742.118 4578.8193 L 2742.118 4630.5576 L 2742.118 4682.2954 L 2742.118 4682.2954 L 2742.118 4708.1646 L 2742.118 4708.1646 L 2742.118 4708.1646 L 2716.2488 4708.1646 L 2716.2488 4708.1646 L 2716.2488 4734.0337 L 2690.38 4734.0337 L 2690.38 4734.0337 L 2690.38 4759.903 L 2897.332 4759.903 Q 3130.1533 4759.903 3259.4985 4785.772 Q 3388.8438 4811.6406 3492.3198 4811.6406 Q 3569.927 4811.6406 3595.7961 4837.51 Q 3595.7961 4863.379 3673.403 4863.379 Q 3751.0103 4863.379 3776.8794 4837.51 Q 3776.8794 4811.6406 4035.5696 4811.6406 Q 4320.129 4811.6406 4501.2124 4863.379 Q 4682.2954 4863.379 4708.1646 4889.248 Q 4734.0337 4915.1167 4785.772 4889.248 Q 4837.51 4889.248 4837.51 4915.1167 Q 4837.51 4940.986 4992.724 4940.986 Q 5122.0693 4940.986 5147.9385 4940.986 Q 5173.807 4966.855 5277.283 4940.986 L 5354.8906 4940.986 L 5354.8906 4966.855 L 5380.76 4992.724 L 5380.76 4966.855 L 5380.76 4940.986 L 5406.6284 4966.855 L 5432.4976 4992.724 L 5432.4976 5018.5933 L 5432.4976 5018.5933 L 3414.713 5018.5933 L 1396.928 5018.5933 L 1396.928 5018.5933 L 1396.928 5018.5933 L 1396.928 4992.724 L 1396.928 4992.724 L 1422.797 4992.724 L 1422.797 4966.855 L 1422.797 4966.855 L 1448.666 4966.855 L 1448.666 4966.855 L 1448.666 4966.855 L 1448.666 4940.986 L 1448.666 4940.986 L 1474.535 4940.986 Q 1474.535 4915.1167 1526.2732 4915.1167 L 1578.0112 4915.1167 L 1578.0112 4889.248 L 1552.1422 4889.248 L 1552.1422 4863.379 L 1552.1422 4837.51 L 1578.0112 4837.51 L 1603.8802 4811.6406 L 1552.1422 4811.6406 Q 1526.2732 4811.6406 1474.535 4785.772 L 1422.797 4759.903 L 1500.4042 4759.903 Q 1603.8802 4759.903 1603.8802 4734.0337 Q 1603.8802 4708.1646 1629.7493 4708.1646 Q 1655.6183 4708.1646 1655.6183 4734.0337 Q 1655.6183 4759.903 1707.3564 4759.903 L 1733.2255 4759.903 L 1733.2255 4708.1646 L 1759.0945 4682.2954 L 1759.0945 4656.427 L 1759.0945 4630.5576 L 1733.2255 4630.5576 L 1733.2255 4656.427 L 1733.2255 4656.427 L 1707.3564 4656.427 L 1707.3564 4682.2954 L 1707.3564 4708.1646 L 1681.4874 4682.2954 L 1655.6183 4656.427 L 1655.6183 4656.427 Q 1655.6183 4656.427 1603.8802 4552.95 Q 1526.2732 4475.3433 1448.666 4475.3433 Q 1396.928 4475.3433 1396.928 4449.474 Q 1396.928 4423.6055 1371.059 4423.6055 Q 1345.19 4397.7363 1371.059 4397.7363 Q 1396.928 4397.7363 1396.928 4345.998 Q 1371.059 4320.129 1241.7137 4320.129 L 1112.3685 4294.2603 L 1112.3685 4320.129 L 1086.4995 4320.129 L 1086.4995 4294.2603 L 1086.4995 4268.391 L 1060.6305 4268.391 L 1060.6305 4242.522 L 1138.2375 4242.522 Q 1215.8447 4242.522 1215.8447 4216.653 Q 1189.9757 4190.7837 1164.1067 4190.7837 Q 1138.2375 4164.915 1138.2375 4139.046 Q 1138.2375 4113.177 1189.9757 4113.177 Q 1215.8447 4087.3079 1189.9757 4061.4387 Q 1189.9757 4035.5696 1189.9757 4009.7007 Q 1215.8447 3983.8315 1189.9757 3983.8315 Q 1164.1067 3983.8315 1164.1067 3932.0935 Q 1164.1067 3854.4863 1189.9757 3854.4863 Q 1241.7137 3828.6174 1215.8447 3802.7483 Q 1189.9757 3751.0103 1112.3685 3725.1414 Q 1060.6305 3725.1414 1060.6305 3699.2722 Q 1060.6305 3673.403 1034.7615 3673.403 Q 1008.8924 3673.403 1034.7615 3621.665 Q 1034.7615 3595.7961 1008.8924 3595.7961 Q 983.0234 3621.665 879.54724 3544.058 Q 776.0711 3492.3198 776.0711 3466.451 Q 776.0711 3440.5818 672.595 3414.713 Q 543.24976 3414.713 517.38074 3362.9749 Q 465.64267 3311.2366 439.77362 3285.3677 Q 388.03555 3259.4985 362.1665 3285.3677 Q 336.2975 3311.2366 206.95229 3259.4985 L 77.60711 3207.7605 L 103.47614 3259.4985 Q 103.47614 3311.2366 103.47614 3311.2366 L 103.47614 3337.1057 L 103.47614 3337.1057 L 103.47614 3362.9749 L 51.73807 3362.9749 L 25.869036 3362.9749 L 25.869036 3337.1057 L 51.73807 3311.2366 L 51.73807 3311.2366 L 51.73807 3311.2366 L 25.869036 3285.3677 L 0.0 3285.3677 L 0.0 3259.4985 L 0.0 3233.6296 L 25.869036 3233.6296 L 51.73807 3207.7605 L 51.73807 3207.7605 L 51.73807 3207.7605 L 25.869036 3207.7605 L 25.869036 3207.7605 L 25.869036 3181.8916 L 0.0 3181.8916 L 0.0 3181.8916 L 0.0 3156.0225 L 0.0 3156.0225 Q 0.0 3156.0225 25.869036 3104.2844 L 51.73807 3052.5464 L 51.73807 3078.4153 L 51.73807 3104.2844 L 77.60711 3078.4153 L 77.60711 3052.5464 L 103.47614 3052.5464 Q 129.34518 3052.5464 129.34518 3000.8083 Q 129.34518 2974.9392 181.08325 2949.07 Q 258.69037 2949.07 258.69037 2897.332 Q 258.69037 2819.7249 336.2975 2819.7249 Q 388.03555 2845.594 465.64267 2819.7249 L 543.24976 2819.7249 L 543.24976 2845.594 L 569.1188 2871.4631 L 569.1188 2871.4631 L 569.1188 2845.594 L 594.98785 2845.594 L 620.8569 2845.594 L 620.8569 2819.7249 L 620.8569 2819.7249 L 594.98785 2793.856 Q 594.98785 2742.118 543.24976 2742.118 Q 517.38074 2742.118 517.38074 2716.2488 Q 543.24976 2690.38 543.24976 2664.5107 Q 543.24976 2612.7727 569.1188 2612.7727 Q 594.98785 2612.7727 569.1188 2586.9036 Q 569.1188 2535.1655 569.1188 2483.4275 Q 569.1188 2457.5583 569.1188 2431.6895 Q 517.38074 2379.9514 439.77362 2379.9514 Q 362.1665 2379.9514 413.90457 2328.2134 Q 465.64267 2328.2134 362.1665 2302.3442 L 284.5594 2276.475 L 284.5594 2302.3442 L 258.69037 2302.3442 L 258.69037 2302.3442 L 258.69037 2276.475 L 232.82133 2276.475 L 206.95229 2276.475 L 258.69037 2250.6062 Q 284.5594 2224.737 310.42844 2224.737 L 362.1665 2224.737 L 362.1665 2172.999 L 362.1665 2147.1301 L 310.42844 2147.1301 Q 284.5594 2121.261 284.5594 2121.261 L 258.69037 2121.261 L 258.69037 2095.3918 Q 258.69037 2069.523 232.82133 2069.523 Q 232.82133 2069.523 206.95229 2069.523 Q 206.95229 2043.6539 155.21422 2043.6539 L 103.47614 2069.523 L 103.47614 2069.523 L 103.47614 2069.523 L 77.60711 2043.6539 L 51.73807 2017.7848 L 51.73807 2043.6539 L 51.73807 2069.523 L 25.869036 2017.7848 L 25.869036 1991.9158 L 51.73807 1991.9158 L 103.47614 2017.7848 L 129.34518 2017.7848 L 155.21422 2017.7848 L 155.21422 1991.9158 L 155.21422 1991.9158 L 181.08325 1940.1777 L 181.08325 1888.4397 L 232.82133 1862.5707 Q 284.5594 1862.5707 284.5594 1836.7015 L 310.42844 1836.7015 L 310.42844 1914.3087 Q 310.42844 1966.0468 336.2975 1914.3087 Q 388.03555 1888.4397 388.03555 1914.3087 Q 388.03555 1966.0468 413.90457 1966.0468 Q 439.77362 1966.0468 439.77362 1991.9158 L 465.64267 1991.9158 L 465.64267 2017.7848 L 465.64267 2043.6539 L 491.5117 2043.6539 L 491.5117 2069.523 L 491.5117 2069.523 L 517.38074 2069.523 L 517.38074 2069.523 L 517.38074 2069.523 L 569.1188 2043.6539 L 620.8569 2043.6539 L 620.8569 2017.7848 L 620.8569 1991.9158 L 594.98785 1991.9158 L 594.98785 2017.7848 L 594.98785 2017.7848 L 569.1188 2017.7848 L 569.1188 1966.0468 Q 569.1188 1940.1777 543.24976 1914.3087 L 517.38074 1914.3087 L 517.38074 1914.3087 L 517.38074 1914.3087 L 517.38074 1888.4397 L 517.38074 1888.4397 L 491.5117 1888.4397 L 491.5117 1862.5707 L 491.5117 1862.5707 L 517.38074 1862.5707 L 517.38074 1862.5707 L 517.38074 1862.5707 L 543.24976 1836.7015 L 569.1188 1836.7015 L 569.1188 1862.5707 Q 569.1188 1888.4397 620.8569 1888.4397 Q 672.595 1914.3087 698.464 1888.4397 Q 724.333 1862.5707 776.0711 1862.5707 L 801.9401 1862.5707 L 801.9401 1836.7015 L 776.0711 1836.7015 L 776.0711 1836.7015 L 776.0711 1810.8325 L 776.0711 1810.8325 Q 776.0711 1810.8325 750.2021 1759.0945 Q 750.2021 1707.3564 776.0711 1707.3564 Q 801.9401 1707.3564 801.9401 1681.4874 Q 827.80914 1655.6183 750.2021 1603.8802 Q 672.595 1578.0112 672.595 1552.1422 L 672.595 1526.2732 L 698.464 1526.2732 L 698.464 1552.1422 L 724.333 1552.1422 Q 750.2021 1552.1422 776.0711 1474.535 Q 801.9401 1396.928 827.80914 1396.928 Q 853.6782 1396.928 853.6782 1345.19 Q 853.6782 1293.4518 879.54724 1293.4518 Q 931.28534 1293.4518 905.41626 1241.7137 Q 879.54724 1189.9757 931.28534 1138.2375 Q 931.28534 1112.3685 931.28534 1034.7615 Q 879.54724 957.15436 931.28534 879.54724 Q 931.28534 827.80914 983.0234 620.8569 Q 1034.7615 388.03555 1008.8924 388.03555 Q 983.0234 362.1665 983.0234 310.42844 L 983.0234 232.82133 L 1008.8924 232.82133 L 1034.7615 232.82133 L 1345.19 232.82133 Q 1629.7493 258.69037 1707.3564 258.69037 L 1759.0945 258.69037 L 2017.7848 284.5594 Q 2250.6062 310.42844 2509.2966 336.2975 L 2767.9868 336.2975 L 2767.9868 284.5594 Q 2793.856 232.82133 2793.856 206.95229 Q 2793.856 181.08325 2793.856 155.21422 Q 2819.7249 155.21422 2819.7249 129.34518 Q 2819.7249 103.47614 2793.856 103.47614 L 2742.118 77.60711 L 2793.856 51.73807 Q 2845.594 51.73807 2845.594 51.73807 L 2845.594 25.869036 L 2845.594 25.869036 Q 2845.594 25.869036 2871.4631 0.0 z M 4242.522 2198.8682 Q 4242.522 2172.999 4242.522 2172.999 Q 4242.522 2172.999 4242.522 2172.999 Q 4242.522 2198.8682 4242.522 2198.8682 z M 51.73807 3156.0225 Q 51.73807 3156.0225 51.73807 3130.1533 Q 51.73807 3130.1533 51.73807 3156.0225 Q 51.73807 3156.0225 51.73807 3156.0225 z M 1241.7137 4164.915 Q 1241.7137 4139.046 1241.7137 4139.046 L 1241.7137 4139.046 L 1241.7137 4139.046 Q 1241.7137 4164.915 1241.7137 4164.915 z M 1603.8802 4527.0815 Q 1603.8802 4501.2124 1655.6183 4527.0815 Q 1681.4874 4552.95 1655.6183 4552.95 Q 1603.8802 4552.95 1603.8802 4527.0815 z" svg:height="50.185932mm" draw:style-name="style-177" svg:viewBox="0.0 0.0 5432.4976 5018.5933" svg:width="54.324978mm" svg:x="212.1261mm" svg:y="158.83588mm"/>
          <draw:path svg:d="M 51.73807 51.73807 L 77.60711 0.0 L 77.60711 0.0 Q 103.47614 0.0 103.47614 129.34518 L 103.47614 284.5594 L 77.60711 388.03555 L 77.60711 517.38074 L 77.60711 543.24976 L 77.60711 543.24976 L 51.73807 543.24976 L 25.869036 543.24976 L 25.869036 517.38074 L 0.0 517.38074 L 0.0 310.42844 Q 0.0 103.47614 51.73807 51.73807 z" svg:height="5.4324975mm" draw:style-name="style-178" svg:viewBox="0.0 0.0 103.47614 543.24976" svg:width="1.0347614mm" svg:x="145.90137mm" svg:y="127.01697mm"/>
          <draw:path svg:d="M 827.80914 0.0 L 957.15436 0.0 L 983.0234 25.869036 Q 983.0234 51.73807 1086.4995 77.60711 Q 1189.9757 103.47614 1189.9757 103.47614 L 1189.9757 103.47614 L 1189.9757 103.47614 L 1164.1067 103.47614 L 1189.9757 129.34518 L 1241.7137 155.21422 L 1241.7137 155.21422 L 1241.7137 155.21422 L 1060.6305 155.21422 Q 879.54724 155.21422 620.8569 181.08325 Q 336.2975 206.95229 206.95229 155.21422 L 51.73807 155.21422 L 51.73807 129.34518 L 51.73807 129.34518 L 77.60711 129.34518 L 77.60711 103.47614 L 51.73807 103.47614 L 25.869036 103.47614 L -3.6379788E-12 103.47614 L -3.6379788E-12 103.47614 L 103.47614 77.60711 Q 206.95229 51.73807 206.95229 51.73807 L 206.95229 25.869036 L 439.77362 25.869036 Q 672.595 0.0 827.80914 0.0 z" svg:height="1.8108325mm" draw:style-name="style-179" svg:viewBox="0.0 0.0 1241.7137 181.08325" svg:width="12.417137mm" svg:x="270.59012mm" svg:y="107.61519mm"/>
          <draw:path svg:d="M 103.47614 206.95229 L 103.47614 206.95229 L 77.60711 206.95229 Q 25.869036 181.08325 25.869036 155.21422 L 0.0 103.47614 L 25.869036 51.73807 Q 77.60711 -25.869036 103.47614 0.0 Q 129.34518 0.0 129.34518 103.47614 Q 103.47614 181.08325 103.47614 206.95229 z" svg:height="2.0695229mm" draw:style-name="style-180" svg:viewBox="0.0 0.0 129.34518 206.95229" svg:width="1.2934518mm" svg:x="181.85933mm" svg:y="104.7696mm"/>
          <draw:path svg:d="M 155.21422 25.869036 L 155.21422 0.0 L 206.95229 0.0 Q 258.69037 25.869036 284.5594 155.21422 L 310.42844 258.69037 L 310.42844 258.69037 L 310.42844 258.69037 L 310.42844 284.5594 L 310.42844 310.42844 L 284.5594 310.42844 Q 258.69037 336.2975 258.69037 362.1665 L 258.69037 362.1665 L 258.69037 362.1665 Q 258.69037 362.1665 232.82133 413.90457 Q 206.95229 439.77362 155.21422 465.64267 L 129.34518 465.64267 L 103.47614 491.5117 Q 103.47614 517.38074 77.60711 569.1188 L 51.73807 620.8569 L 51.73807 620.8569 L 51.73807 620.8569 L 51.73807 620.8569 L 25.869036 620.8569 L 25.869036 620.8569 L 0.0 620.8569 L 0.0 620.8569 L 0.0 620.8569 L 0.0 413.90457 Q 0.0 181.08325 25.869036 103.47614 Q 25.869036 51.73807 77.60711 51.73807 Q 129.34518 51.73807 155.21422 25.869036 z" svg:height="6.2085686mm" draw:style-name="style-181" svg:viewBox="0.0 0.0 310.42844 620.8569" svg:width="3.1042843mm" svg:x="116.41067mm" svg:y="123.13661mm"/>
          <draw:path svg:d="M 1138.2375 25.869036 L 1267.5828 25.869036 L 1267.5828 25.869036 Q 1267.5828 25.869036 1060.6305 51.73807 Q 879.54724 77.60711 491.5117 77.60711 L 77.60711 77.60711 L 77.60711 77.60711 L 77.60711 77.60711 L 51.73807 77.60711 L 51.73807 77.60711 L 51.73807 51.73807 L 51.73807 25.869036 L 25.869036 25.869036 L 0.0 25.869036 L 0.0 0.0 L 0.0 0.0 L 155.21422 0.0 Q 310.42844 -25.869036 646.7259 0.0 Q 1008.8924 25.869036 1138.2375 25.869036 z" svg:height="0.7760711mm" draw:style-name="style-182" svg:viewBox="0.0 0.0 1267.5828 77.60711" svg:width="12.675828mm" svg:x="303.96118mm" svg:y="108.391266mm"/>
          <draw:path svg:d="M 1810.8325 0.0 L 1810.8325 0.0 L 1810.8325 0.0 L 1836.7015 0.0 L 1836.7015 0.0 L 1836.7015 25.869036 L 1836.7015 25.869036 L 1836.7015 25.869036 L 1862.5707 51.73807 L 1862.5707 77.60711 L 1888.4397 77.60711 L 1940.1777 77.60711 L 1914.3087 103.47614 L 1888.4397 129.34518 L 1991.9158 155.21422 Q 2069.523 181.08325 2069.523 206.95229 L 2069.523 206.95229 L 1991.9158 206.95229 Q 1914.3087 232.82133 1707.3564 232.82133 Q 1500.4042 284.5594 1267.5828 258.69037 Q 1008.8924 258.69037 1008.8924 284.5594 Q 1008.8924 310.42844 983.0234 284.5594 Q 957.15436 284.5594 853.6782 284.5594 Q 750.2021 258.69037 750.2021 284.5594 Q 750.2021 310.42844 724.333 284.5594 L 698.464 258.69037 L 698.464 284.5594 L 698.464 310.42844 L 672.595 310.42844 L 672.595 336.2975 L 672.595 336.2975 L 646.7259 336.2975 L 646.7259 336.2975 L 646.7259 336.2975 L 646.7259 362.1665 L 646.7259 362.1665 L 620.8569 362.1665 L 620.8569 362.1665 L 620.8569 336.2975 L 594.98785 336.2975 L 594.98785 362.1665 L 594.98785 388.03555 L 569.1188 388.03555 L 569.1188 388.03555 L 569.1188 310.42844 L 569.1188 232.82133 L 543.24976 232.82133 Q 491.5117 232.82133 232.82133 181.08325 L 0.0 181.08325 L 0.0 155.21422 L 0.0 155.21422 L 25.869036 155.21422 L 51.73807 129.34518 L 51.73807 129.34518 L 77.60711 129.34518 L 77.60711 129.34518 L 77.60711 129.34518 L 129.34518 103.47614 L 181.08325 77.60711 L 336.2975 77.60711 L 517.38074 77.60711 L 620.8569 51.73807 Q 724.333 25.869036 724.333 25.869036 L 724.333 25.869036 L 1267.5828 25.869036 Q 1784.9635 51.73807 1784.9635 25.869036 Q 1784.9635 0.0 1810.8325 0.0 z" svg:height="3.8803554mm" draw:style-name="style-183" svg:viewBox="0.0 0.0 2069.523 388.03555" svg:width="20.695229mm" svg:x="250.67096mm" svg:y="101.147934mm"/>
          <draw:path svg:d="M 594.98785 77.60711 L 620.8569 77.60711 L 646.7259 77.60711 Q 672.595 77.60711 672.595 103.47614 Q 672.595 129.34518 594.98785 129.34518 Q 543.24976 129.34518 543.24976 206.95229 L 517.38074 284.5594 L 517.38074 284.5594 Q 491.5117 284.5594 491.5117 310.42844 Q 491.5117 336.2975 465.64267 232.82133 Q 439.77362 155.21422 413.90457 155.21422 Q 388.03555 155.21422 388.03555 181.08325 Q 388.03555 206.95229 362.1665 181.08325 Q 336.2975 129.34518 310.42844 129.34518 L 284.5594 155.21422 L 284.5594 129.34518 Q 284.5594 103.47614 181.08325 103.47614 L 103.47614 103.47614 L 103.47614 77.60711 L 103.47614 51.73807 L 51.73807 51.73807 L 0.0 25.869036 L 25.869036 25.869036 L 51.73807 25.869036 L 51.73807 0.0 L 51.73807 0.0 L 155.21422 0.0 L 258.69037 0.0 L 388.03555 0.0 Q 543.24976 0.0 543.24976 25.869036 Q 569.1188 77.60711 594.98785 77.60711 z" svg:height="3.1042843mm" draw:style-name="style-184" svg:viewBox="0.0 0.0 672.595 310.42844" svg:width="6.7259493mm" svg:x="168.40742mm" svg:y="76.31366mm"/>
          <draw:path svg:d="M 103.47614 0.0 L 155.21422 0.0 L 155.21422 0.0 L 155.21422 25.869036 L 155.21422 51.73807 Q 155.21422 51.73807 155.21422 129.34518 Q 181.08325 206.95229 206.95229 206.95229 L 232.82133 206.95229 L 258.69037 258.69037 Q 258.69037 310.42844 310.42844 362.1665 Q 336.2975 362.1665 284.5594 388.03555 Q 232.82133 413.90457 232.82133 413.90457 L 232.82133 413.90457 L 206.95229 413.90457 Q 206.95229 413.90457 206.95229 439.77362 L 206.95229 439.77362 L 181.08325 439.77362 Q 155.21422 413.90457 129.34518 413.90457 L 103.47614 413.90457 L 103.47614 388.03555 Q 103.47614 388.03555 103.47614 362.1665 L 103.47614 310.42844 L 103.47614 284.5594 Q 103.47614 258.69037 51.73807 258.69037 L 0.0 232.82133 L 0.0 206.95229 Q 0.0 206.95229 0.0 155.21422 L 0.0 77.60711 L 25.869036 77.60711 Q 51.73807 51.73807 51.73807 51.73807 L 51.73807 51.73807 L 51.73807 25.869036 Q 77.60711 0.0 103.47614 0.0 z" svg:height="4.397736mm" draw:style-name="style-185" svg:viewBox="0.0 0.0 310.42844 439.77362" svg:width="3.1042843mm" svg:x="155.21422mm" svg:y="105.02829mm"/>
          <draw:path svg:d="M 77.60711 25.869036 L 77.60711 0.0 L 181.08325 25.869036 Q 310.42844 51.73807 362.1665 51.73807 L 413.90457 51.73807 L 439.77362 103.47614 Q 439.77362 129.34518 465.64267 155.21422 L 465.64267 155.21422 L 439.77362 155.21422 Q 439.77362 155.21422 439.77362 181.08325 Q 439.77362 181.08325 413.90457 206.95229 Q 362.1665 206.95229 336.2975 181.08325 L 336.2975 155.21422 L 336.2975 155.21422 Q 336.2975 155.21422 181.08325 129.34518 L 0.0 129.34518 L 0.0 103.47614 Q -25.869036 103.47614 51.73807 77.60711 Q 103.47614 51.73807 77.60711 25.869036 z" svg:height="2.0695229mm" draw:style-name="style-186" svg:viewBox="0.0 0.0 465.64267 206.95229" svg:width="4.6564264mm" svg:x="165.30315mm" svg:y="152.62732mm"/>
          <draw:path svg:d="M 0.0 77.60711 L 0.0 0.0 L 0.0 25.869036 Q 25.869036 51.73807 77.60711 51.73807 Q 155.21422 51.73807 155.21422 129.34518 Q 155.21422 232.82133 181.08325 232.82133 Q 232.82133 258.69037 232.82133 284.5594 L 232.82133 310.42844 L 232.82133 336.2975 Q 206.95229 336.2975 206.95229 336.2975 L 206.95229 336.2975 L 155.21422 336.2975 Q 103.47614 336.2975 77.60711 284.5594 L 51.73807 232.82133 L 25.869036 181.08325 Q 0.0 129.34518 0.0 77.60711 z" svg:height="3.3629746mm" draw:style-name="style-187" svg:viewBox="0.0 0.0 232.82133 336.2975" svg:width="2.3282132mm" svg:x="183.67017mm" svg:y="92.35246mm"/>
          <draw:path svg:d="M 491.5117 0.0 L 517.38074 0.0 L 491.5117 51.73807 Q 439.77362 103.47614 439.77362 103.47614 L 439.77362 129.34518 L 439.77362 129.34518 Q 439.77362 129.34518 413.90457 155.21422 L 413.90457 155.21422 L 388.03555 155.21422 Q 362.1665 155.21422 181.08325 206.95229 Q 25.869036 206.95229 25.869036 206.95229 L 0.0 181.08325 L 0.0 155.21422 L 0.0 103.47614 L 25.869036 103.47614 Q 77.60711 129.34518 77.60711 77.60711 Q 77.60711 51.73807 284.5594 0.0 Q 491.5117 0.0 491.5117 0.0 z" svg:height="2.0695229mm" draw:style-name="style-188" svg:viewBox="0.0 0.0 517.38074 206.95229" svg:width="5.173807mm" svg:x="40.097008mm" svg:y="65.70735mm"/>
          <draw:path svg:d="M 362.1665 0.0 L 388.03555 0.0 L 388.03555 0.0 L 388.03555 25.869036 L 388.03555 51.73807 Q 362.1665 51.73807 362.1665 51.73807 L 362.1665 51.73807 L 362.1665 51.73807 Q 336.2975 51.73807 362.1665 77.60711 L 362.1665 77.60711 L 362.1665 155.21422 L 362.1665 232.82133 L 362.1665 232.82133 Q 336.2975 258.69037 310.42844 284.5594 Q 310.42844 336.2975 258.69037 362.1665 L 232.82133 362.1665 L 232.82133 362.1665 Q 206.95229 336.2975 181.08325 258.69037 Q 155.21422 155.21422 103.47614 155.21422 Q 51.73807 181.08325 51.73807 206.95229 L 25.869036 258.69037 L 25.869036 258.69037 L 0.0 258.69037 L 0.0 258.69037 L 0.0 258.69037 L 0.0 206.95229 Q 0.0 129.34518 25.869036 103.47614 L 25.869036 51.73807 L 25.869036 51.73807 L 25.869036 51.73807 L 181.08325 25.869036 Q 336.2975 0.0 362.1665 0.0 z" svg:height="3.621665mm" draw:style-name="style-189" svg:viewBox="0.0 0.0 388.03555 362.1665" svg:width="3.8803554mm" svg:x="142.79709mm" svg:y="101.406624mm"/>
          <draw:path svg:d="M 388.03555 0.0 L 388.03555 0.0 L 388.03555 25.869036 Q 413.90457 25.869036 413.90457 51.73807 L 413.90457 77.60711 L 439.77362 77.60711 Q 465.64267 77.60711 465.64267 103.47614 L 465.64267 103.47614 L 465.64267 103.47614 Q 439.77362 129.34518 413.90457 103.47614 Q 362.1665 103.47614 362.1665 181.08325 L 362.1665 232.82133 L 336.2975 284.5594 Q 310.42844 362.1665 310.42844 413.90457 L 310.42844 465.64267 L 310.42844 491.5117 L 310.42844 543.24976 L 310.42844 543.24976 Q 310.42844 543.24976 284.5594 594.98785 L 284.5594 620.8569 L 258.69037 620.8569 L 258.69037 594.98785 L 258.69037 594.98785 L 258.69037 594.98785 L 232.82133 517.38074 Q 232.82133 439.77362 181.08325 439.77362 Q 129.34518 439.77362 155.21422 388.03555 Q 181.08325 388.03555 103.47614 388.03555 L 25.869036 388.03555 L 25.869036 362.1665 L 0.0 362.1665 L 0.0 310.42844 L 0.0 258.69037 L 0.0 258.69037 L 0.0 258.69037 L 25.869036 258.69037 L 25.869036 232.82133 L 77.60711 258.69037 Q 155.21422 258.69037 155.21422 232.82133 Q 155.21422 181.08325 181.08325 181.08325 L 181.08325 181.08325 L 206.95229 206.95229 Q 206.95229 232.82133 206.95229 206.95229 L 206.95229 206.95229 L 232.82133 232.82133 Q 232.82133 258.69037 258.69037 258.69037 Q 284.5594 258.69037 284.5594 206.95229 Q 310.42844 155.21422 310.42844 129.34518 L 310.42844 103.47614 L 362.1665 51.73807 Q 362.1665 0.0 388.03555 0.0 z" svg:height="6.2085686mm" draw:style-name="style-190" svg:viewBox="0.0 0.0 465.64267 620.8569" svg:width="4.6564264mm" svg:x="171.7704mm" svg:y="91.317696mm"/>
          <draw:path svg:d="M 103.47614 25.869036 L 129.34518 0.0 L 258.69037 25.869036 Q 362.1665 51.73807 388.03555 51.73807 Q 413.90457 51.73807 413.90457 77.60711 L 439.77362 77.60711 L 465.64267 103.47614 Q 517.38074 155.21422 465.64267 155.21422 Q 439.77362 181.08325 439.77362 206.95229 Q 439.77362 232.82133 491.5117 232.82133 L 543.24976 232.82133 L 543.24976 232.82133 L 543.24976 258.69037 L 517.38074 258.69037 L 491.5117 258.69037 L 491.5117 284.5594 L 465.64267 284.5594 L 465.64267 284.5594 L 465.64267 310.42844 L 465.64267 310.42844 L 465.64267 310.42844 L 413.90457 310.42844 L 388.03555 310.42844 L 388.03555 284.5594 Q 388.03555 258.69037 336.2975 258.69037 Q 284.5594 258.69037 258.69037 284.5594 Q 258.69037 310.42844 232.82133 258.69037 Q 232.82133 232.82133 206.95229 232.82133 L 155.21422 232.82133 L 129.34518 232.82133 L 103.47614 206.95229 L 103.47614 206.95229 L 103.47614 206.95229 L 77.60711 206.95229 L 77.60711 206.95229 L 51.73807 232.82133 L 0.0 232.82133 L 0.0 206.95229 L 0.0 181.08325 L 0.0 181.08325 L 0.0 181.08325 L 0.0 155.21422 Q 0.0 155.21422 25.869036 103.47614 L 51.73807 25.869036 L 51.73807 25.869036 L 77.60711 25.869036 L 103.47614 25.869036 z" svg:height="3.1042843mm" draw:style-name="style-191" svg:viewBox="0.0 0.0 543.24976 310.42844" svg:width="5.4324975mm" svg:x="134.51898mm" svg:y="108.649956mm"/>
          <draw:path svg:d="M 25.869036 51.73807 L 0.0 0.0 L 232.82133 25.869036 Q 491.5117 51.73807 594.98785 25.869036 L 672.595 25.869036 L 672.595 25.869036 Q 672.595 51.73807 672.595 51.73807 L 698.464 51.73807 L 698.464 51.73807 Q 698.464 77.60711 724.333 103.47614 L 724.333 129.34518 L 620.8569 129.34518 Q 517.38074 155.21422 388.03555 155.21422 Q 284.5594 155.21422 181.08325 103.47614 Q 77.60711 103.47614 25.869036 51.73807 z" svg:height="1.5521421mm" draw:style-name="style-192" svg:viewBox="0.0 0.0 724.333 155.21422" svg:width="7.24333mm" svg:x="225.83669mm" svg:y="106.58043mm"/>
          <draw:path svg:d="M 25.869036 25.869036 L 25.869036 0.0 L 25.869036 0.0 L 25.869036 0.0 L 51.73807 0.0 L 51.73807 0.0 L 51.73807 25.869036 L 77.60711 25.869036 L 77.60711 25.869036 L 77.60711 0.0 L 103.47614 0.0 L 129.34518 0.0 L 594.98785 51.73807 Q 1086.4995 77.60711 1086.4995 155.21422 L 1112.3685 206.95229 L 1112.3685 206.95229 L 1112.3685 206.95229 L 1112.3685 258.69037 L 1112.3685 310.42844 L 1112.3685 362.1665 L 1112.3685 388.03555 L 1112.3685 388.03555 Q 1086.4995 413.90457 543.24976 413.90457 L 0.0 413.90457 L 0.0 284.5594 L 0.0 155.21422 L 0.0 103.47614 L 0.0 25.869036 L 0.0 25.869036 L 25.869036 25.869036 L 25.869036 25.869036 z" svg:height="4.1390457mm" draw:style-name="style-193" svg:viewBox="0.0 0.0 1112.3685 413.90457" svg:width="11.123686mm" svg:x="184.44623mm" svg:y="67.25949mm"/>
          <draw:path svg:d="M 25.869036 0.0 L 25.869036 0.0 L 51.73807 0.0 Q 77.60711 0.0 155.21422 25.869036 L 232.82133 25.869036 L 232.82133 51.73807 Q 206.95229 51.73807 206.95229 77.60711 L 206.95229 103.47614 L 232.82133 103.47614 L 232.82133 129.34518 L 232.82133 155.21422 Q 206.95229 155.21422 206.95229 155.21422 L 181.08325 129.34518 L 181.08325 103.47614 Q 155.21422 103.47614 103.47614 103.47614 Q 51.73807 103.47614 25.869036 77.60711 L 0.0 25.869036 L 0.0 25.869036 Q 0.0 25.869036 25.869036 0.0 z" svg:height="1.5521421mm" draw:style-name="style-194" svg:viewBox="0.0 0.0 232.82133 155.21422" svg:width="2.3282132mm" svg:x="161.94017mm" svg:y="74.50282mm"/>
          <draw:path svg:d="M 310.42844 0.0 L 310.42844 0.0 L 336.2975 155.21422 Q 362.1665 336.2975 388.03555 413.90457 L 413.90457 491.5117 L 413.90457 543.24976 L 413.90457 594.98785 L 439.77362 620.8569 L 465.64267 672.595 L 465.64267 569.1188 L 465.64267 465.64267 L 491.5117 310.42844 Q 517.38074 155.21422 517.38074 129.34518 Q 517.38074 103.47614 543.24976 155.21422 L 569.1188 181.08325 L 569.1188 206.95229 Q 569.1188 232.82133 543.24976 362.1665 L 543.24976 517.38074 L 543.24976 569.1188 Q 569.1188 646.7259 569.1188 672.595 L 569.1188 672.595 L 569.1188 672.595 L 569.1188 698.464 L 569.1188 724.333 Q 569.1188 776.0711 594.98785 776.0711 L 594.98785 776.0711 L 672.595 776.0711 Q 776.0711 776.0711 776.0711 776.0711 L 776.0711 750.2021 L 801.9401 750.2021 Q 827.80914 750.2021 827.80914 776.0711 L 827.80914 827.80914 L 827.80914 1086.4995 Q 827.80914 1345.19 801.9401 1345.19 L 801.9401 1345.19 L 801.9401 1345.19 Q 801.9401 1345.19 776.0711 1319.3208 L 750.2021 1319.3208 L 750.2021 1189.9757 L 750.2021 1060.6305 L 750.2021 983.0234 Q 724.333 905.41626 646.7259 905.41626 L 569.1188 905.41626 L 569.1188 983.0234 Q 569.1188 1060.6305 594.98785 1086.4995 Q 620.8569 1112.3685 620.8569 1189.9757 L 620.8569 1267.5828 L 620.8569 1293.4518 Q 620.8569 1293.4518 594.98785 1293.4518 L 594.98785 1293.4518 L 594.98785 1293.4518 Q 569.1188 1267.5828 543.24976 1138.2375 Q 517.38074 1034.7615 491.5117 1189.9757 L 465.64267 1345.19 L 465.64267 1345.19 Q 465.64267 1345.19 439.77362 1396.928 L 439.77362 1448.666 L 439.77362 1448.666 L 413.90457 1448.666 L 413.90457 1422.797 Q 413.90457 1396.928 362.1665 1396.928 L 336.2975 1422.797 L 336.2975 1396.928 Q 310.42844 1396.928 310.42844 1396.928 L 310.42844 1396.928 L 310.42844 1396.928 Q 310.42844 1371.059 284.5594 1371.059 L 284.5594 1371.059 L 284.5594 1345.19 Q 258.69037 1345.19 155.21422 1215.8447 L 51.73807 1086.4995 L 51.73807 1060.6305 L 51.73807 1060.6305 L 25.869036 1034.7615 L 0.0 1008.8924 L 0.0 1008.8924 L 0.0 1008.8924 L 0.0 983.0234 L 0.0 957.15436 L 25.869036 957.15436 L 51.73807 983.0234 L 51.73807 983.0234 L 51.73807 983.0234 L 77.60711 1008.8924 L 103.47614 1034.7615 L 103.47614 1034.7615 L 103.47614 1034.7615 L 103.47614 1060.6305 L 103.47614 1060.6305 L 129.34518 1086.4995 L 155.21422 1112.3685 L 206.95229 1164.1067 Q 258.69037 1215.8447 258.69037 1215.8447 L 258.69037 1241.7137 L 258.69037 1241.7137 L 258.69037 1241.7137 L 284.5594 1267.5828 L 310.42844 1293.4518 L 310.42844 1293.4518 L 310.42844 1293.4518 L 310.42844 1319.3208 L 310.42844 1319.3208 L 336.2975 1319.3208 L 336.2975 1345.19 L 362.1665 1345.19 L 388.03555 1345.19 L 388.03555 1293.4518 L 413.90457 1267.5828 L 413.90457 1138.2375 Q 413.90457 983.0234 388.03555 905.41626 L 362.1665 827.80914 L 362.1665 750.2021 Q 362.1665 672.595 310.42844 465.64267 L 310.42844 232.82133 L 284.5594 155.21422 L 284.5594 77.60711 L 284.5594 51.73807 L 284.5594 25.869036 L 284.5594 25.869036 Q 310.42844 25.869036 310.42844 0.0 z" svg:height="14.48666mm" draw:style-name="style-195" svg:viewBox="0.0 0.0 827.80914 1448.666" svg:width="8.278091mm" svg:x="157.80112mm" svg:y="76.05497mm"/>
          <draw:path svg:d="M 77.60711 0.0 L 103.47614 25.869036 L 103.47614 25.869036 L 103.47614 51.73807 L 103.47614 51.73807 L 103.47614 51.73807 L 129.34518 51.73807 L 129.34518 51.73807 L 129.34518 77.60711 L 155.21422 77.60711 L 155.21422 77.60711 L 155.21422 103.47614 L 155.21422 103.47614 L 181.08325 103.47614 L 181.08325 155.21422 L 181.08325 181.08325 L 155.21422 181.08325 Q 155.21422 206.95229 129.34518 258.69037 Q 103.47614 336.2975 51.73807 362.1665 Q 0.0 388.03555 0.0 362.1665 L 0.0 336.2975 L 0.0 206.95229 Q 0.0 103.47614 25.869036 51.73807 L 25.869036 25.869036 L 51.73807 0.0 Q 51.73807 -25.869036 77.60711 0.0 z" svg:height="3.621665mm" draw:style-name="style-196" svg:viewBox="0.0 0.0 181.08325 362.1665" svg:width="1.8108325mm" svg:x="165.04445mm" svg:y="128.8278mm"/>
          <draw:path svg:d="M 25.869036 284.5594 L 0.0 232.82133 L 51.73807 129.34518 Q 51.73807 1.8189894E-12 129.34518 1.8189894E-12 Q 181.08325 25.869036 206.95229 25.869036 Q 258.69037 51.73807 232.82133 232.82133 Q 206.95229 413.90457 206.95229 388.03555 Q 181.08325 336.2975 103.47614 336.2975 Q 51.73807 310.42844 25.869036 284.5594 z" svg:height="3.8803554mm" draw:style-name="style-197" svg:viewBox="0.0 0.0 232.82133 388.03555" svg:width="2.3282132mm" svg:x="81.228775mm" svg:y="128.5691mm"/>
          <draw:path svg:d="M 25.869036 0.0 L 51.73807 0.0 L 51.73807 0.0 L 51.73807 25.869036 L 77.60711 25.869036 L 129.34518 25.869036 L 155.21422 51.73807 L 181.08325 51.73807 L 181.08325 103.47614 L 181.08325 155.21422 L 181.08325 181.08325 L 181.08325 181.08325 L 181.08325 181.08325 L 181.08325 181.08325 L 181.08325 206.95229 L 181.08325 206.95229 L 155.21422 206.95229 L 129.34518 206.95229 L 129.34518 181.08325 Q 129.34518 181.08325 103.47614 181.08325 L 103.47614 181.08325 L 103.47614 181.08325 Q 77.60711 155.21422 77.60711 155.21422 L 77.60711 155.21422 L 77.60711 129.34518 Q 77.60711 129.34518 51.73807 77.60711 Q 51.73807 51.73807 25.869036 25.869036 L 1.8189894E-12 25.869036 L 25.869036 25.869036 Q 25.869036 25.869036 25.869036 0.0 z" svg:height="2.0695229mm" draw:style-name="style-198" svg:viewBox="0.0 0.0 181.08325 206.95229" svg:width="1.8108325mm" svg:x="149.26434mm" svg:y="61.309616mm"/>
          <draw:path svg:d="M 103.47614 0.0 L 155.21422 0.0 L 155.21422 0.0 Q 155.21422 0.0 181.08325 25.869036 L 181.08325 25.869036 L 232.82133 51.73807 Q 284.5594 51.73807 284.5594 155.21422 L 284.5594 284.5594 L 232.82133 336.2975 Q 206.95229 362.1665 232.82133 388.03555 L 232.82133 388.03555 L 232.82133 388.03555 L 232.82133 413.90457 L 232.82133 413.90457 L 232.82133 413.90457 L 258.69037 413.90457 L 258.69037 413.90457 L 258.69037 439.77362 L 284.5594 439.77362 L 284.5594 465.64267 L 284.5594 517.38074 L 310.42844 517.38074 L 310.42844 517.38074 L 310.42844 543.24976 L 336.2975 543.24976 L 336.2975 543.24976 L 336.2975 569.1188 L 388.03555 543.24976 Q 439.77362 543.24976 439.77362 465.64267 Q 439.77362 362.1665 491.5117 362.1665 Q 543.24976 362.1665 543.24976 284.5594 Q 569.1188 206.95229 594.98785 206.95229 Q 620.8569 206.95229 646.7259 232.82133 L 698.464 232.82133 L 724.333 258.69037 Q 750.2021 284.5594 698.464 336.2975 Q 646.7259 388.03555 620.8569 517.38074 Q 620.8569 620.8569 594.98785 646.7259 Q 569.1188 646.7259 594.98785 672.595 Q 594.98785 724.333 620.8569 724.333 Q 646.7259 724.333 646.7259 750.2021 Q 646.7259 776.0711 620.8569 931.28534 L 620.8569 1060.6305 L 620.8569 1060.6305 L 620.8569 1086.4995 L 620.8569 1086.4995 L 646.7259 1086.4995 L 646.7259 1086.4995 L 646.7259 1112.3685 L 594.98785 1112.3685 L 569.1188 1086.4995 L 439.77362 1086.4995 Q 336.2975 1086.4995 336.2975 1034.7615 Q 336.2975 1008.8924 310.42844 1034.7615 Q 310.42844 1086.4995 232.82133 1112.3685 L 155.21422 1138.2375 L 155.21422 1112.3685 L 129.34518 1086.4995 L 129.34518 1086.4995 L 129.34518 1086.4995 L 103.47614 1112.3685 L 77.60711 1112.3685 L 77.60711 1086.4995 L 77.60711 1060.6305 L 103.47614 1060.6305 Q 103.47614 1034.7615 129.34518 905.41626 L 129.34518 750.2021 L 129.34518 672.595 Q 129.34518 594.98785 103.47614 569.1188 Q 77.60711 517.38074 51.73807 517.38074 L 0.0 517.38074 L 0.0 517.38074 Q -25.869036 491.5117 0.0 465.64267 Q 25.869036 465.64267 25.869036 336.2975 L 51.73807 232.82133 L 51.73807 206.95229 Q 25.869036 181.08325 51.73807 103.47614 Q 77.60711 0.0 103.47614 0.0 z" svg:height="11.382376mm" draw:style-name="style-199" svg:viewBox="0.0 0.0 724.333 1138.2375" svg:width="7.24333mm" svg:x="121.84316mm" svg:y="121.06709mm"/>
          <draw:path svg:d="M 232.82133 155.21422 L 232.82133 181.08325 L 232.82133 181.08325 L 232.82133 181.08325 L 232.82133 258.69037 Q 232.82133 336.2975 206.95229 336.2975 Q 181.08325 310.42844 181.08325 310.42844 L 181.08325 310.42844 L 155.21422 310.42844 L 155.21422 310.42844 L 155.21422 310.42844 Q 129.34518 284.5594 129.34518 258.69037 Q 129.34518 258.69037 103.47614 155.21422 Q 77.60711 77.60711 51.73807 51.73807 L 0.0 0.0 L 77.60711 0.0 Q 181.08325 0.0 206.95229 77.60711 Q 232.82133 129.34518 232.82133 155.21422 z" svg:height="3.3629746mm" draw:style-name="style-200" svg:viewBox="0.0 0.0 232.82133 336.2975" svg:width="2.3282132mm" svg:x="99.59579mm" svg:y="126.75828mm"/>
          <draw:path svg:d="M 388.03555 25.869036 L 388.03555 25.869036 L 362.1665 25.869036 Q 310.42844 25.869036 310.42844 51.73807 Q 310.42844 77.60711 206.95229 103.47614 L 129.34518 155.21422 L 129.34518 155.21422 L 155.21422 155.21422 L 155.21422 155.21422 L 155.21422 181.08325 L 103.47614 181.08325 Q 77.60711 181.08325 51.73807 155.21422 L 25.869036 103.47614 L 25.869036 103.47614 Q 0.0 77.60711 0.0 77.60711 L 0.0 77.60711 L 51.73807 25.869036 Q 77.60711 -51.73807 232.82133 0.0 Q 388.03555 0.0 388.03555 25.869036 z" svg:height="1.8108325mm" draw:style-name="style-201" svg:viewBox="0.0 0.0 388.03555 181.08325" svg:width="3.8803554mm" svg:x="137.62328mm" svg:y="150.55779mm"/>
          <draw:path svg:d="M 155.21422 25.869036 L 155.21422 0.0 L 206.95229 25.869036 Q 232.82133 25.869036 258.69037 51.73807 L 258.69037 51.73807 L 258.69037 77.60711 L 258.69037 77.60711 L 258.69037 181.08325 Q 258.69037 284.5594 232.82133 336.2975 L 206.95229 362.1665 L 206.95229 336.2975 L 206.95229 310.42844 L 181.08325 284.5594 L 155.21422 258.69037 L 155.21422 232.82133 Q 155.21422 181.08325 129.34518 155.21422 Q 103.47614 129.34518 77.60711 129.34518 L 51.73807 129.34518 L 25.869036 129.34518 Q 0.0 129.34518 0.0 103.47614 L 0.0 77.60711 L 0.0 51.73807 Q 25.869036 25.869036 51.73807 0.0 Q 103.47614 0.0 103.47614 25.869036 Q 129.34518 25.869036 129.34518 25.869036 Q 155.21422 25.869036 155.21422 25.869036 z" svg:height="3.621665mm" draw:style-name="style-202" svg:viewBox="0.0 0.0 258.69037 362.1665" svg:width="2.5869036mm" svg:x="148.48827mm" svg:y="62.86176mm"/>
          <draw:path svg:d="M 25.869036 51.73807 L 25.869036 0.0 L 206.95229 0.0 L 362.1665 0.0 L 439.77362 25.869036 L 517.38074 25.869036 L 517.38074 25.869036 Q 517.38074 51.73807 413.90457 77.60711 Q 310.42844 103.47614 310.42844 129.34518 L 310.42844 155.21422 L 155.21422 155.21422 L 25.869036 155.21422 L 25.869036 181.08325 Q 0.0 181.08325 0.0 181.08325 L 0.0 181.08325 L 0.0 129.34518 Q 0.0 77.60711 25.869036 51.73807 z" svg:height="1.8108325mm" draw:style-name="style-203" svg:viewBox="0.0 0.0 517.38074 181.08325" svg:width="5.173807mm" svg:x="196.0873mm" svg:y="66.22473mm"/>
          <draw:path svg:d="M 750.2021 0.0 L 750.2021 0.0 L 1189.9757 0.0 Q 1655.6183 0.0 1655.6183 25.869036 L 1681.4874 25.869036 L 1914.3087 77.60711 Q 2121.261 155.21422 2121.261 155.21422 L 2147.1301 155.21422 L 2147.1301 155.21422 Q 2147.1301 155.21422 2043.6539 181.08325 L 1940.1777 206.95229 L 1759.0945 206.95229 L 1603.8802 206.95229 L 1552.1422 232.82133 L 1500.4042 258.69037 L 1500.4042 258.69037 L 1500.4042 258.69037 L 1474.535 258.69037 L 1474.535 258.69037 L 1448.666 284.5594 L 1422.797 284.5594 L 1396.928 284.5594 L 1371.059 284.5594 L 1345.19 284.5594 Q 1319.3208 258.69037 1241.7137 258.69037 Q 1189.9757 258.69037 620.8569 206.95229 L 51.73807 181.08325 L 51.73807 155.21422 L 51.73807 129.34518 L 25.869036 129.34518 L 25.869036 103.47614 L 25.869036 103.47614 L 0.0 103.47614 L 0.0 103.47614 L 0.0 103.47614 L 0.0 77.60711 L 0.0 77.60711 L 51.73807 77.60711 L 77.60711 103.47614 L 129.34518 103.47614 L 181.08325 103.47614 L 465.64267 51.73807 Q 750.2021 0.0 750.2021 0.0 z" svg:height="2.845594mm" draw:style-name="style-204" svg:viewBox="0.0 0.0 2147.1301 284.5594" svg:width="21.4713mm" svg:x="236.443mm" svg:y="99.85448mm"/>
          <draw:path svg:d="M 0.0 51.73807 L 0.0 0.0 L 103.47614 51.73807 Q 181.08325 103.47614 181.08325 103.47614 Q 206.95229 103.47614 206.95229 103.47614 L 206.95229 103.47614 L 232.82133 129.34518 Q 258.69037 155.21422 258.69037 155.21422 L 258.69037 181.08325 L 206.95229 181.08325 L 155.21422 155.21422 L 129.34518 155.21422 L 103.47614 155.21422 L 103.47614 155.21422 Q 103.47614 155.21422 51.73807 129.34518 Q 0.0 129.34518 0.0 51.73807 z" svg:height="1.8108325mm" draw:style-name="style-205" svg:viewBox="0.0 0.0 258.69037 181.08325" svg:width="2.5869036mm" svg:x="117.96281mm" svg:y="130.37994mm"/>
          <draw:path svg:d="M 284.5594 0.0 L 284.5594 0.0 L 284.5594 0.0 Q 310.42844 0.0 336.2975 25.869036 L 388.03555 25.869036 L 388.03555 51.73807 L 388.03555 51.73807 L 362.1665 206.95229 Q 336.2975 336.2975 336.2975 413.90457 Q 310.42844 517.38074 232.82133 517.38074 Q 155.21422 517.38074 155.21422 543.24976 L 155.21422 543.24976 L 129.34518 543.24976 L 103.47614 543.24976 L 51.73807 543.24976 Q 0.0 543.24976 0.0 517.38074 Q 0.0 491.5117 25.869036 465.64267 Q 77.60711 465.64267 25.869036 413.90457 L 0.0 388.03555 L 0.0 388.03555 Q 0.0 362.1665 25.869036 310.42844 Q 25.869036 258.69037 103.47614 232.82133 Q 181.08325 206.95229 181.08325 181.08325 L 181.08325 129.34518 L 206.95229 129.34518 Q 232.82133 129.34518 232.82133 77.60711 Q 258.69037 0.0 284.5594 0.0 z M 206.95229 362.1665 Q 284.5594 362.1665 284.5594 388.03555 Q 284.5594 439.77362 206.95229 439.77362 Q 129.34518 413.90457 129.34518 388.03555 Q 129.34518 362.1665 206.95229 362.1665 z" svg:height="5.4324975mm" draw:style-name="style-206" svg:viewBox="0.0 0.0 388.03555 543.24976" svg:width="3.8803554mm" svg:x="138.91673mm" svg:y="105.54567mm"/>
          <draw:path svg:d="M 25.869036 25.869036 L 25.869036 0.0 L 51.73807 0.0 L 77.60711 0.0 L 155.21422 51.73807 Q 232.82133 77.60711 232.82133 103.47614 L 232.82133 155.21422 L 232.82133 155.21422 Q 232.82133 155.21422 206.95229 258.69037 Q 155.21422 336.2975 103.47614 336.2975 Q 25.869036 336.2975 25.869036 310.42844 Q 25.869036 284.5594 0.0 284.5594 Q -25.869036 258.69037 0.0 181.08325 L 0.0 77.60711 L 0.0 51.73807 L 0.0 25.869036 L 25.869036 25.869036 z" svg:height="3.3629746mm" draw:style-name="style-207" svg:viewBox="0.0 0.0 232.82133 336.2975" svg:width="2.3282132mm" svg:x="36.216652mm" svg:y="120.032326mm"/>
          <draw:path svg:d="M 517.38074 77.60711 L 517.38074 0.0 L 517.38074 0.0 L 543.24976 0.0 L 569.1188 103.47614 Q 620.8569 206.95229 594.98785 388.03555 Q 569.1188 569.1188 569.1188 620.8569 Q 569.1188 672.595 543.24976 672.595 Q 517.38074 672.595 517.38074 698.464 L 517.38074 724.333 L 491.5117 724.333 L 491.5117 724.333 L 413.90457 724.333 Q 310.42844 724.333 232.82133 724.333 Q 155.21422 724.333 103.47614 594.98785 L 25.869036 465.64267 L 25.869036 362.1665 L 0.0 258.69037 L 0.0 258.69037 L 0.0 258.69037 L 0.0 232.82133 L 0.0 232.82133 L 0.0 232.82133 L 0.0 232.82133 L 25.869036 232.82133 L 25.869036 206.95229 L 25.869036 206.95229 L 51.73807 206.95229 L 51.73807 206.95229 L 51.73807 206.95229 L 51.73807 181.08325 L 51.73807 181.08325 L 77.60711 181.08325 L 77.60711 155.21422 L 77.60711 155.21422 L 103.47614 155.21422 L 103.47614 155.21422 L 103.47614 155.21422 L 155.21422 155.21422 Q 206.95229 155.21422 206.95229 103.47614 Q 206.95229 77.60711 232.82133 77.60711 L 232.82133 77.60711 L 258.69037 129.34518 Q 258.69037 181.08325 284.5594 181.08325 Q 310.42844 181.08325 310.42844 155.21422 Q 336.2975 155.21422 413.90457 155.21422 Q 517.38074 155.21422 517.38074 77.60711 z" svg:height="7.24333mm" draw:style-name="style-208" svg:viewBox="0.0 0.0 594.98785 724.333" svg:width="5.949878mm" svg:x="218.85205mm" svg:y="146.41875mm"/>
          <draw:path svg:d="M 284.5594 0.0 L 284.5594 0.0 L 310.42844 0.0 L 362.1665 0.0 L 413.90457 0.0 L 439.77362 0.0 L 439.77362 0.0 L 439.77362 0.0 L 465.64267 25.869036 L 491.5117 51.73807 L 491.5117 51.73807 L 491.5117 51.73807 L 491.5117 51.73807 Q 465.64267 77.60711 439.77362 155.21422 Q 413.90457 232.82133 388.03555 206.95229 Q 388.03555 181.08325 336.2975 181.08325 Q 284.5594 181.08325 284.5594 155.21422 Q 258.69037 129.34518 155.21422 129.34518 L 25.869036 129.34518 L 25.869036 103.47614 L 0.0 51.73807 L 0.0 51.73807 L 0.0 51.73807 L 0.0 25.869036 L 0.0 25.869036 L 51.73807 25.869036 L 103.47614 25.869036 L 206.95229 25.869036 Q 284.5594 0.0 284.5594 0.0 z" svg:height="2.0695229mm" draw:style-name="style-209" svg:viewBox="0.0 0.0 491.5117 206.95229" svg:width="4.915117mm" svg:x="119.514946mm" svg:y="110.202095mm"/>
          <draw:path svg:d="M 181.08325 0.0 L 181.08325 0.0 L 206.95229 25.869036 Q 232.82133 51.73807 439.77362 51.73807 Q 646.7259 51.73807 776.0711 77.60711 L 879.54724 77.60711 L 879.54724 103.47614 L 879.54724 103.47614 L 879.54724 103.47614 Q 879.54724 103.47614 853.6782 129.34518 Q 827.80914 129.34518 827.80914 155.21422 L 827.80914 181.08325 L 853.6782 206.95229 L 853.6782 206.95229 L 491.5117 206.95229 Q 129.34518 206.95229 103.47614 206.95229 L 103.47614 206.95229 L 51.73807 206.95229 L 0.0 206.95229 L 25.869036 181.08325 Q 51.73807 155.21422 51.73807 155.21422 L 51.73807 155.21422 L 51.73807 129.34518 L 51.73807 129.34518 L 103.47614 129.34518 Q 181.08325 129.34518 181.08325 51.73807 Q 155.21422 0.0 181.08325 0.0 z" svg:height="2.0695229mm" draw:style-name="style-210" svg:viewBox="0.0 0.0 879.54724 206.95229" svg:width="8.795472mm" svg:x="159.35327mm" svg:y="41.90784mm"/>
          <draw:path svg:d="M 77.60711 0.0 L 129.34518 0.0 L 129.34518 0.0 Q 129.34518 25.869036 129.34518 25.869036 L 155.21422 25.869036 L 155.21422 155.21422 Q 129.34518 284.5594 129.34518 284.5594 Q 129.34518 310.42844 155.21422 336.2975 L 155.21422 336.2975 L 129.34518 336.2975 Q 103.47614 336.2975 103.47614 284.5594 Q 103.47614 258.69037 77.60711 258.69037 Q 51.73807 258.69037 25.869036 181.08325 L 0.0 103.47614 L 25.869036 51.73807 Q 25.869036 25.869036 77.60711 0.0 z" svg:height="3.3629746mm" draw:style-name="style-211" svg:viewBox="0.0 0.0 155.21422 336.2975" svg:width="1.5521421mm" svg:x="147.19482mm" svg:y="124.94745mm"/>
          <draw:path svg:d="M 284.5594 0.0 L 284.5594 0.0 L 258.69037 0.0 L 232.82133 0.0 L 232.82133 25.869036 L 232.82133 25.869036 L 206.95229 51.73807 L 206.95229 51.73807 L 206.95229 51.73807 Q 206.95229 51.73807 232.82133 77.60711 L 232.82133 77.60711 L 232.82133 103.47614 L 232.82133 129.34518 L 206.95229 258.69037 Q 181.08325 362.1665 181.08325 336.2975 Q 155.21422 310.42844 129.34518 310.42844 L 103.47614 310.42844 L 103.47614 310.42844 Q 77.60711 310.42844 77.60711 362.1665 Q 25.869036 388.03555 25.869036 362.1665 L 0.0 336.2975 L 0.0 310.42844 Q 25.869036 310.42844 25.869036 232.82133 L 25.869036 155.21422 L 25.869036 103.47614 Q 25.869036 77.60711 25.869036 51.73807 L 25.869036 25.869036 L 77.60711 51.73807 Q 129.34518 51.73807 181.08325 25.869036 Q 206.95229 0.0 232.82133 0.0 Q 284.5594 0.0 284.5594 0.0 z" svg:height="3.621665mm" draw:style-name="style-212" svg:viewBox="0.0 0.0 284.5594 362.1665" svg:width="2.845594mm" svg:x="96.49151mm" svg:y="125.72352mm"/>
          <draw:path svg:d="M 77.60711 25.869036 L 103.47614 0.0 L 155.21422 25.869036 Q 181.08325 25.869036 206.95229 25.869036 Q 232.82133 25.869036 232.82133 51.73807 Q 232.82133 77.60711 310.42844 103.47614 Q 413.90457 129.34518 491.5117 155.21422 L 569.1188 181.08325 L 569.1188 181.08325 L 569.1188 181.08325 L 543.24976 181.08325 L 517.38074 181.08325 L 517.38074 206.95229 L 517.38074 206.95229 L 413.90457 206.95229 Q 284.5594 206.95229 284.5594 258.69037 Q 258.69037 310.42844 258.69037 336.2975 L 258.69037 362.1665 L 258.69037 362.1665 Q 258.69037 362.1665 232.82133 388.03555 L 232.82133 388.03555 L 206.95229 388.03555 Q 206.95229 388.03555 155.21422 336.2975 Q 129.34518 284.5594 103.47614 310.42844 Q 103.47614 336.2975 77.60711 336.2975 Q 51.73807 336.2975 51.73807 310.42844 L 51.73807 284.5594 L 51.73807 232.82133 L 51.73807 206.95229 L 25.869036 206.95229 L 25.869036 181.08325 L 25.869036 181.08325 L 0.0 181.08325 L 0.0 155.21422 Q 0.0 129.34518 51.73807 103.47614 Q 51.73807 77.60711 77.60711 25.869036 z" svg:height="3.8803554mm" draw:style-name="style-213" svg:viewBox="0.0 0.0 569.1188 388.03555" svg:width="5.691188mm" svg:x="30.525463mm" svg:y="117.70412mm"/>
          <draw:path svg:d="M 51.73807 0.0 L 51.73807 0.0 L 155.21422 0.0 Q 258.69037 0.0 258.69037 103.47614 Q 258.69037 181.08325 232.82133 181.08325 L 232.82133 181.08325 L 206.95229 181.08325 Q 181.08325 155.21422 129.34518 129.34518 Q 77.60711 103.47614 77.60711 51.73807 Q 77.60711 25.869036 51.73807 25.869036 L 0.0 25.869036 L 0.0 25.869036 Q 0.0 0.0 0.0 0.0 L 25.869036 0.0 L 25.869036 0.0 L 51.73807 0.0 L 51.73807 0.0 z" svg:height="1.8108325mm" draw:style-name="style-214" svg:viewBox="0.0 0.0 258.69037 181.08325" svg:width="2.5869036mm" svg:x="155.7316mm" svg:y="56.3945mm"/>
          <draw:path svg:d="M 51.73807 0.0 L 77.60711 0.0 L 77.60711 0.0 L 77.60711 0.0 L 181.08325 25.869036 L 310.42844 25.869036 L 310.42844 51.73807 Q 284.5594 51.73807 232.82133 51.73807 Q 155.21422 77.60711 155.21422 129.34518 L 181.08325 181.08325 L 155.21422 206.95229 L 155.21422 258.69037 L 129.34518 258.69037 Q 129.34518 258.69037 77.60711 258.69037 Q 25.869036 258.69037 25.869036 181.08325 L 0.0 103.47614 L 25.869036 51.73807 Q 25.869036 0.0 51.73807 0.0 z" svg:height="2.5869036mm" draw:style-name="style-215" svg:viewBox="0.0 0.0 310.42844 258.69037" svg:width="3.1042843mm" svg:x="191.68956mm" svg:y="127.27566mm"/>
          <draw:path svg:d="M 284.5594 51.73807 L 310.42844 51.73807 L 310.42844 206.95229 L 310.42844 388.03555 L 310.42844 388.03555 Q 284.5594 388.03555 284.5594 465.64267 Q 258.69037 569.1188 206.95229 569.1188 Q 155.21422 620.8569 77.60711 569.1188 L 25.869036 543.24976 L 25.869036 543.24976 L 25.869036 543.24976 L 1.8189894E-12 517.38074 L 1.8189894E-12 491.5117 L 1.8189894E-12 465.64267 L 25.869036 413.90457 L 51.73807 206.95229 Q 103.47614 0.0 155.21422 0.0 Q 232.82133 25.869036 258.69037 51.73807 Q 284.5594 51.73807 284.5594 51.73807 z" svg:height="5.691188mm" draw:style-name="style-216" svg:viewBox="0.0 0.0 310.42844 569.1188" svg:width="3.1042843mm" svg:x="153.40338mm" svg:y="115.3759mm"/>
          <draw:path svg:d="M 1319.3208 0.0 L 1345.19 0.0 L 1345.19 206.95229 Q 1345.19 388.03555 1319.3208 439.77362 L 1319.3208 491.5117 L 1319.3208 543.24976 Q 1319.3208 594.98785 1267.5828 620.8569 Q 1215.8447 620.8569 1215.8447 646.7259 L 1189.9757 646.7259 L 1215.8447 698.464 Q 1215.8447 776.0711 1241.7137 724.333 Q 1267.5828 672.595 1293.4518 672.595 L 1319.3208 672.595 L 1293.4518 1034.7615 Q 1241.7137 1396.928 1241.7137 1396.928 L 1241.7137 1422.797 L 1241.7137 1448.666 Q 1241.7137 1500.4042 1215.8447 1448.666 Q 1189.9757 1422.797 1189.9757 1448.666 L 1189.9757 1474.535 L 1189.9757 1474.535 Q 1189.9757 1474.535 1189.9757 1345.19 Q 1189.9757 1241.7137 1189.9757 1215.8447 Q 1164.1067 1189.9757 1060.6305 1189.9757 Q 957.15436 1164.1067 957.15436 1138.2375 Q 957.15436 1112.3685 931.28534 1112.3685 Q 905.41626 1112.3685 879.54724 1241.7137 L 827.80914 1345.19 L 827.80914 1396.928 L 827.80914 1448.666 L 827.80914 1448.666 Q 827.80914 1448.666 853.6782 1448.666 L 853.6782 1474.535 L 853.6782 1500.4042 Q 879.54724 1526.2732 879.54724 1526.2732 L 879.54724 1526.2732 L 879.54724 1526.2732 L 879.54724 1552.1422 L 879.54724 1552.1422 L 905.41626 1552.1422 L 905.41626 1552.1422 Q 905.41626 1552.1422 931.28534 1603.8802 Q 931.28534 1629.7493 827.80914 1603.8802 Q 750.2021 1603.8802 776.0711 1578.0112 L 776.0711 1552.1422 L 776.0711 1552.1422 Q 801.9401 1552.1422 801.9401 1526.2732 Q 827.80914 1526.2732 801.9401 1500.4042 Q 776.0711 1448.666 827.80914 1293.4518 Q 827.80914 1112.3685 801.9401 1086.4995 L 776.0711 1060.6305 L 776.0711 1034.7615 L 776.0711 1034.7615 L 750.2021 1034.7615 L 750.2021 1034.7615 L 724.333 1008.8924 Q 672.595 983.0234 672.595 983.0234 Q 672.595 983.0234 672.595 776.0711 L 672.595 594.98785 L 672.595 569.1188 L 672.595 517.38074 L 620.8569 517.38074 L 594.98785 517.38074 L 594.98785 543.24976 Q 569.1188 543.24976 491.5117 569.1188 Q 388.03555 569.1188 388.03555 543.24976 Q 362.1665 517.38074 362.1665 543.24976 Q 362.1665 569.1188 310.42844 543.24976 Q 310.42844 517.38074 258.69037 517.38074 L 206.95229 517.38074 L 206.95229 517.38074 Q 206.95229 491.5117 181.08325 491.5117 L 181.08325 491.5117 L 181.08325 491.5117 Q 181.08325 465.64267 155.21422 439.77362 L 103.47614 413.90457 L 103.47614 413.90457 Q 103.47614 413.90457 77.60711 388.03555 L 51.73807 388.03555 L 51.73807 362.1665 L 51.73807 362.1665 L 51.73807 336.2975 L 51.73807 310.42844 L 51.73807 310.42844 L 51.73807 310.42844 L 25.869036 284.5594 L 0.0 284.5594 L 0.0 258.69037 L 0.0 232.82133 L 0.0 206.95229 L 0.0 181.08325 L 0.0 181.08325 L 0.0 155.21422 L 0.0 155.21422 L 0.0 155.21422 L 0.0 155.21422 L 0.0 155.21422 L 25.869036 129.34518 L 25.869036 103.47614 L 155.21422 103.47614 Q 258.69037 129.34518 258.69037 103.47614 Q 258.69037 77.60711 284.5594 77.60711 Q 310.42844 77.60711 310.42844 103.47614 Q 310.42844 129.34518 336.2975 103.47614 Q 362.1665 103.47614 362.1665 129.34518 Q 388.03555 155.21422 439.77362 155.21422 Q 491.5117 155.21422 569.1188 155.21422 Q 646.7259 155.21422 646.7259 181.08325 Q 672.595 206.95229 672.595 181.08325 Q 672.595 155.21422 698.464 155.21422 Q 724.333 155.21422 724.333 181.08325 Q 750.2021 206.95229 776.0711 206.95229 Q 776.0711 232.82133 983.0234 232.82133 Q 1215.8447 232.82133 1241.7137 181.08325 Q 1241.7137 129.34518 1267.5828 155.21422 Q 1293.4518 155.21422 1293.4518 77.60711 Q 1293.4518 0.0 1319.3208 0.0 z" svg:height="16.038803mm" draw:style-name="style-217" svg:viewBox="0.0 0.0 1345.19 1603.8802" svg:width="13.451899mm" svg:x="42.42522mm" svg:y="111.754234mm"/>
          <draw:path svg:d="M 206.95229 155.21422 L 206.95229 232.82133 L 232.82133 232.82133 Q 232.82133 206.95229 258.69037 181.08325 L 284.5594 129.34518 L 284.5594 206.95229 Q 310.42844 284.5594 310.42844 310.42844 L 310.42844 362.1665 L 284.5594 491.5117 Q 258.69037 620.8569 284.5594 620.8569 Q 284.5594 620.8569 362.1665 646.7259 L 439.77362 646.7259 L 439.77362 646.7259 L 439.77362 672.595 L 388.03555 672.595 L 336.2975 672.595 L 310.42844 672.595 L 258.69037 672.595 L 258.69037 672.595 Q 258.69037 672.595 232.82133 620.8569 L 206.95229 569.1188 L 206.95229 543.24976 Q 206.95229 517.38074 129.34518 517.38074 L 51.73807 543.24976 L 25.869036 543.24976 L 25.869036 569.1188 L 25.869036 569.1188 L 0.0 569.1188 L 0.0 569.1188 L 0.0 569.1188 L 0.0 517.38074 L 0.0 491.5117 L 51.73807 491.5117 Q 77.60711 465.64267 103.47614 284.5594 L 103.47614 103.47614 L 155.21422 25.869036 Q 206.95229 -51.73807 206.95229 0.0 Q 206.95229 51.73807 206.95229 155.21422 z" svg:height="6.7259493mm" draw:style-name="style-218" svg:viewBox="0.0 0.0 439.77362 672.595" svg:width="4.397736mm" svg:x="120.54971mm" svg:y="103.47614mm"/>
          <draw:path svg:d="M 232.82133 25.869036 L 232.82133 0.0 L 258.69037 0.0 L 258.69037 0.0 L 258.69037 0.0 Q 258.69037 25.869036 284.5594 25.869036 L 310.42844 25.869036 L 569.1188 77.60711 Q 827.80914 129.34518 827.80914 155.21422 L 827.80914 155.21422 L 801.9401 155.21422 Q 776.0711 181.08325 672.595 181.08325 L 569.1188 206.95229 L 569.1188 181.08325 Q 569.1188 181.08325 543.24976 181.08325 L 543.24976 181.08325 L 362.1665 181.08325 L 181.08325 181.08325 L 103.47614 155.21422 L 0.0 129.34518 L 0.0 129.34518 L 0.0 129.34518 L 0.0 129.34518 L 0.0 129.34518 L 25.869036 103.47614 Q 51.73807 77.60711 129.34518 51.73807 Q 206.95229 25.869036 206.95229 25.869036 L 206.95229 25.869036 L 206.95229 25.869036 Q 206.95229 25.869036 232.82133 25.869036 z" svg:height="2.0695229mm" draw:style-name="style-219" svg:viewBox="0.0 0.0 827.80914 206.95229" svg:width="8.278091mm" svg:x="92.61115mm" svg:y="65.96604mm"/>
          <draw:path svg:d="M 439.77362 25.869036 L 439.77362 25.869036 L 439.77362 103.47614 L 465.64267 181.08325 L 465.64267 206.95229 L 465.64267 232.82133 L 465.64267 258.69037 Q 465.64267 258.69037 439.77362 310.42844 Q 439.77362 336.2975 258.69037 336.2975 L 103.47614 336.2975 L 103.47614 362.1665 Q 103.47614 362.1665 77.60711 362.1665 L 77.60711 362.1665 L 77.60711 465.64267 Q 77.60711 543.24976 51.73807 543.24976 L 25.869036 543.24976 L 25.869036 543.24976 Q 25.869036 517.38074 0.0 465.64267 L 0.0 413.90457 L 0.0 413.90457 L 0.0 413.90457 L 51.73807 336.2975 Q 103.47614 258.69037 155.21422 258.69037 Q 155.21422 258.69037 206.95229 181.08325 Q 258.69037 103.47614 258.69037 77.60711 L 284.5594 77.60711 L 284.5594 77.60711 Q 310.42844 77.60711 310.42844 77.60711 L 310.42844 51.73807 L 310.42844 51.73807 L 310.42844 51.73807 L 336.2975 77.60711 Q 336.2975 103.47614 362.1665 103.47614 Q 388.03555 103.47614 388.03555 51.73807 Q 413.90457 -25.869036 413.90457 0.0 Q 413.90457 25.869036 439.77362 25.869036 z" svg:height="5.4324975mm" draw:style-name="style-220" svg:viewBox="0.0 0.0 465.64267 543.24976" svg:width="4.6564264mm" svg:x="178.49635mm" svg:y="95.71543mm"/>
          <draw:path svg:d="M 155.21422 129.34518 L 155.21422 0.0 L 181.08325 0.0 L 206.95229 0.0 L 206.95229 129.34518 L 206.95229 232.82133 L 232.82133 232.82133 L 258.69037 232.82133 L 258.69037 206.95229 L 284.5594 206.95229 L 284.5594 181.08325 L 284.5594 129.34518 L 362.1665 103.47614 Q 439.77362 77.60711 465.64267 51.73807 Q 517.38074 25.869036 543.24976 0.0 L 543.24976 0.0 L 543.24976 25.869036 L 543.24976 51.73807 L 543.24976 51.73807 Q 517.38074 77.60711 465.64267 103.47614 Q 439.77362 155.21422 439.77362 181.08325 Q 439.77362 206.95229 413.90457 206.95229 Q 362.1665 232.82133 336.2975 258.69037 L 310.42844 284.5594 L 284.5594 284.5594 Q 284.5594 284.5594 284.5594 310.42844 L 284.5594 310.42844 L 284.5594 310.42844 Q 258.69037 336.2975 258.69037 336.2975 L 258.69037 336.2975 L 258.69037 336.2975 Q 232.82133 336.2975 232.82133 362.1665 L 232.82133 388.03555 L 232.82133 388.03555 Q 206.95229 388.03555 206.95229 413.90457 L 206.95229 413.90457 L 181.08325 413.90457 Q 181.08325 439.77362 181.08325 439.77362 L 181.08325 439.77362 L 181.08325 491.5117 L 181.08325 543.24976 L 155.21422 543.24976 L 129.34518 543.24976 L 129.34518 543.24976 L 129.34518 517.38074 L 129.34518 517.38074 L 129.34518 491.5117 L 129.34518 491.5117 L 129.34518 491.5117 L 129.34518 491.5117 L 129.34518 465.64267 L 129.34518 413.90457 L 129.34518 362.1665 L 103.47614 362.1665 L 77.60711 336.2975 L 25.869036 336.2975 L -1.8189894E-12 336.2975 L -1.8189894E-12 310.42844 L -1.8189894E-12 310.42844 L 51.73807 310.42844 L 103.47614 284.5594 L 129.34518 284.5594 Q 155.21422 284.5594 155.21422 129.34518 z" svg:height="5.4324975mm" draw:style-name="style-221" svg:viewBox="0.0 0.0 543.24976 543.24976" svg:width="5.4324975mm" svg:x="149.78172mm" svg:y="58.205334mm"/>
          <draw:path svg:d="M 388.03555 0.0 L 388.03555 0.0 L 413.90457 0.0 Q 439.77362 0.0 439.77362 77.60711 L 439.77362 155.21422 L 439.77362 155.21422 Q 439.77362 155.21422 258.69037 155.21422 Q 103.47614 155.21422 51.73807 103.47614 L 0.0 77.60711 L 181.08325 51.73807 Q 388.03555 0.0 388.03555 0.0 z" svg:height="1.5521421mm" draw:style-name="style-222" svg:viewBox="0.0 0.0 439.77362 155.21422" svg:width="4.397736mm" svg:x="86.14389mm" svg:y="102.95876mm"/>
          <draw:path svg:d="M 0.0 0.0 L 0.0 0.0 L 258.69037 0.0 Q 517.38074 0.0 517.38074 0.0 L 517.38074 0.0 L 491.5117 0.0 L 465.64267 0.0 L 362.1665 0.0 L 258.69037 0.0 L 284.5594 25.869036 Q 310.42844 51.73807 336.2975 103.47614 Q 362.1665 129.34518 362.1665 129.34518 L 362.1665 129.34518 L 362.1665 129.34518 L 388.03555 129.34518 L 388.03555 155.21422 L 388.03555 155.21422 L 388.03555 206.95229 Q 362.1665 258.69037 362.1665 258.69037 L 362.1665 258.69037 L 362.1665 206.95229 Q 362.1665 181.08325 310.42844 155.21422 Q 284.5594 155.21422 284.5594 206.95229 L 258.69037 258.69037 L 258.69037 465.64267 L 258.69037 698.464 L 258.69037 698.464 L 232.82133 698.464 L 232.82133 517.38074 L 232.82133 362.1665 L 232.82133 310.42844 Q 206.95229 284.5594 206.95229 206.95229 Q 206.95229 129.34518 181.08325 129.34518 L 155.21422 129.34518 L 129.34518 129.34518 L 103.47614 129.34518 L 103.47614 129.34518 Q 103.47614 103.47614 129.34518 103.47614 Q 155.21422 103.47614 155.21422 51.73807 Q 155.21422 25.869036 77.60711 0.0 L 25.869036 0.0 L 0.0 0.0 L 0.0 0.0 L 0.0 0.0 z" svg:height="6.9846396mm" draw:style-name="style-223" svg:viewBox="0.0 0.0 517.38074 698.464" svg:width="5.173807mm" svg:x="154.17946mm" svg:y="112.27162mm"/>
          <draw:path svg:d="M 206.95229 51.73807 L 232.82133 51.73807 L 232.82133 77.60711 Q 232.82133 103.47614 181.08325 103.47614 L 155.21422 103.47614 L 51.73807 103.47614 Q -51.73807 103.47614 1.8189894E-12 51.73807 L 51.73807 25.869036 L 129.34518 0.0 Q 181.08325 -51.73807 181.08325 0.0 Q 181.08325 51.73807 206.95229 51.73807 z" svg:height="1.0347614mm" draw:style-name="style-224" svg:viewBox="0.0 0.0 232.82133 103.47614" svg:width="2.3282132mm" svg:x="136.8472mm" svg:y="98.81972mm"/>
          <draw:path svg:d="M 129.34518 0.0 L 155.21422 0.0 L 181.08325 0.0 Q 232.82133 0.0 232.82133 25.869036 Q 232.82133 51.73807 181.08325 51.73807 Q 155.21422 51.73807 155.21422 103.47614 Q 181.08325 155.21422 155.21422 155.21422 L 155.21422 181.08325 L 155.21422 181.08325 Q 129.34518 181.08325 129.34518 129.34518 Q 129.34518 77.60711 77.60711 77.60711 Q 25.869036 77.60711 25.869036 155.21422 L 25.869036 232.82133 L 0.0 232.82133 L 0.0 232.82133 L 0.0 103.47614 L 0.0 0.0 L 77.60711 0.0 Q 129.34518 0.0 129.34518 0.0 z" svg:height="2.3282132mm" draw:style-name="style-225" svg:viewBox="0.0 0.0 232.82133 232.82133" svg:width="2.3282132mm" svg:x="58.722713mm" svg:y="101.924mm"/>
          <draw:path svg:d="M 51.73807 0.0 L 77.60711 0.0 L 77.60711 0.0 Q 77.60711 25.869036 129.34518 25.869036 L 181.08325 25.869036 L 181.08325 336.2975 L 181.08325 620.8569 L 181.08325 646.7259 Q 181.08325 646.7259 155.21422 672.595 L 155.21422 698.464 L 155.21422 698.464 L 155.21422 724.333 L 77.60711 724.333 Q 25.869036 698.464 25.869036 543.24976 L -1.8189894E-12 362.1665 L -1.8189894E-12 336.2975 L -1.8189894E-12 310.42844 L -1.8189894E-12 310.42844 Q 25.869036 310.42844 25.869036 155.21422 Q 25.869036 0.0 51.73807 0.0 z" svg:height="7.24333mm" draw:style-name="style-226" svg:viewBox="0.0 0.0 181.08325 724.333" svg:width="1.8108325mm" svg:x="130.12125mm" svg:y="115.11721mm"/>
          <draw:path svg:d="M 129.34518 25.869036 L 181.08325 0.0 L 413.90457 0.0 Q 620.8569 0.0 698.464 0.0 L 776.0711 0.0 L 776.0711 25.869036 Q 776.0711 51.73807 776.0711 77.60711 L 776.0711 103.47614 L 776.0711 103.47614 L 776.0711 103.47614 L 776.0711 129.34518 L 776.0711 129.34518 L 776.0711 155.21422 L 776.0711 155.21422 L 776.0711 155.21422 L 776.0711 155.21422 L 776.0711 181.08325 Q 750.2021 206.95229 750.2021 206.95229 L 750.2021 206.95229 L 724.333 206.95229 Q 724.333 206.95229 724.333 232.82133 L 724.333 232.82133 L 724.333 232.82133 Q 698.464 258.69037 698.464 258.69037 L 698.464 258.69037 L 672.595 258.69037 Q 672.595 258.69037 672.595 284.5594 L 672.595 284.5594 L 672.595 284.5594 Q 646.7259 310.42844 672.595 310.42844 L 672.595 310.42844 L 672.595 310.42844 Q 672.595 336.2975 646.7259 388.03555 Q 620.8569 413.90457 517.38074 439.77362 L 413.90457 465.64267 L 413.90457 491.5117 L 413.90457 517.38074 L 439.77362 517.38074 L 465.64267 517.38074 L 543.24976 569.1188 Q 620.8569 594.98785 620.8569 620.8569 Q 620.8569 646.7259 594.98785 724.333 L 594.98785 776.0711 L 569.1188 776.0711 Q 569.1188 776.0711 569.1188 801.9401 Q 569.1188 801.9401 517.38074 801.9401 Q 465.64267 801.9401 465.64267 724.333 Q 465.64267 672.595 439.77362 672.595 L 413.90457 672.595 L 388.03555 750.2021 Q 362.1665 827.80914 362.1665 879.54724 L 362.1665 905.41626 L 362.1665 905.41626 L 336.2975 931.28534 L 336.2975 931.28534 L 336.2975 931.28534 L 336.2975 931.28534 L 310.42844 931.28534 L 310.42844 905.41626 L 310.42844 879.54724 L 310.42844 827.80914 Q 310.42844 776.0711 310.42844 724.333 L 310.42844 646.7259 L 310.42844 646.7259 L 310.42844 672.595 L 310.42844 672.595 L 310.42844 672.595 L 284.5594 750.2021 Q 258.69037 827.80914 258.69037 879.54724 L 258.69037 957.15436 L 232.82133 983.0234 L 232.82133 1008.8924 L 181.08325 1008.8924 L 129.34518 1008.8924 L 77.60711 1008.8924 L 25.869036 1008.8924 L 25.869036 983.0234 L 0.0 983.0234 L 0.0 983.0234 L 0.0 983.0234 L 0.0 931.28534 L 0.0 905.41626 L 0.0 905.41626 L 0.0 879.54724 L 0.0 879.54724 L 0.0 879.54724 L 0.0 724.333 Q 0.0 569.1188 0.0 413.90457 L 0.0 258.69037 L 0.0 155.21422 Q 0.0 51.73807 51.73807 51.73807 L 77.60711 25.869036 L 129.34518 25.869036 z" svg:height="10.088924mm" draw:style-name="style-227" svg:viewBox="0.0 0.0 776.0711 1008.8924" svg:width="7.7607107mm" svg:x="110.202095mm" svg:y="99.3371mm"/>
          <draw:path svg:d="M 129.34518 -1.8189894E-12 L 129.34518 -1.8189894E-12 L 181.08325 -1.8189894E-12 L 206.95229 25.869036 L 439.77362 25.869036 Q 646.7259 25.869036 646.7259 51.73807 L 646.7259 51.73807 L 646.7259 51.73807 Q 646.7259 77.60711 646.7259 103.47614 Q 672.595 155.21422 388.03555 155.21422 L 129.34518 181.08325 L 77.60711 155.21422 Q 51.73807 129.34518 25.869036 129.34518 L 3.6379788E-12 129.34518 L 3.6379788E-12 103.47614 Q 3.6379788E-12 77.60711 25.869036 77.60711 Q 25.869036 77.60711 3.6379788E-12 51.73807 Q -25.869036 25.869036 51.73807 25.869036 Q 129.34518 25.869036 129.34518 -1.8189894E-12 z" svg:height="1.8108325mm" draw:style-name="style-228" svg:viewBox="0.0 0.0 646.7259 181.08325" svg:width="6.467259mm" svg:x="196.86337mm" svg:y="130.12125mm"/>
          <draw:path svg:d="M 181.08325 25.869036 L 181.08325 25.869036 L 181.08325 0.0 L 181.08325 0.0 L 181.08325 77.60711 Q 181.08325 129.34518 181.08325 181.08325 L 181.08325 232.82133 L 181.08325 310.42844 Q 155.21422 388.03555 181.08325 388.03555 Q 232.82133 388.03555 284.5594 388.03555 Q 362.1665 388.03555 491.5117 413.90457 L 594.98785 439.77362 L 594.98785 439.77362 L 594.98785 439.77362 L 439.77362 439.77362 Q 258.69037 439.77362 232.82133 569.1188 L 181.08325 698.464 L 181.08325 698.464 Q 155.21422 698.464 155.21422 724.333 L 129.34518 724.333 L 129.34518 672.595 L 129.34518 620.8569 L 103.47614 620.8569 L 103.47614 594.98785 L 103.47614 594.98785 L 77.60711 594.98785 L 77.60711 569.1188 L 77.60711 543.24976 L 77.60711 491.5117 Q 77.60711 413.90457 51.73807 388.03555 L 0.0 362.1665 L 51.73807 362.1665 L 103.47614 362.1665 L 103.47614 336.2975 L 129.34518 310.42844 L 129.34518 232.82133 Q 129.34518 181.08325 155.21422 103.47614 L 181.08325 25.869036 L 181.08325 25.869036 z" svg:height="7.24333mm" draw:style-name="style-229" svg:viewBox="0.0 0.0 594.98785 724.333" svg:width="5.949878mm" svg:x="111.495544mm" svg:y="105.80436mm"/>
          <draw:path svg:d="M 569.1188 0.0 L 594.98785 0.0 L 594.98785 0.0 Q 594.98785 0.0 620.8569 25.869036 L 620.8569 25.869036 L 620.8569 25.869036 Q 620.8569 51.73807 620.8569 51.73807 Q 620.8569 51.73807 569.1188 103.47614 L 517.38074 155.21422 L 517.38074 155.21422 Q 491.5117 155.21422 491.5117 181.08325 L 491.5117 181.08325 L 491.5117 206.95229 Q 465.64267 206.95229 465.64267 232.82133 Q 465.64267 258.69037 439.77362 258.69037 L 413.90457 258.69037 L 362.1665 258.69037 L 284.5594 258.69037 L 206.95229 258.69037 L 103.47614 258.69037 L 103.47614 258.69037 L 103.47614 258.69037 L 51.73807 232.82133 L 0.0 232.82133 L 0.0 206.95229 L 0.0 181.08325 L 51.73807 181.08325 Q 103.47614 181.08325 103.47614 155.21422 Q 103.47614 129.34518 258.69037 129.34518 Q 388.03555 129.34518 413.90457 77.60711 Q 439.77362 51.73807 465.64267 51.73807 Q 517.38074 51.73807 517.38074 25.869036 Q 517.38074 0.0 569.1188 0.0 z" svg:height="2.5869036mm" draw:style-name="style-230" svg:viewBox="0.0 0.0 620.8569 258.69037" svg:width="6.2085686mm" svg:x="152.62732mm" svg:y="40.873077mm"/>
          <draw:path svg:d="M 284.5594 25.869036 L 284.5594 0.0 L 310.42844 0.0 L 336.2975 0.0 L 336.2975 0.0 L 362.1665 0.0 L 388.03555 51.73807 Q 413.90457 77.60711 439.77362 77.60711 Q 491.5117 77.60711 491.5117 103.47614 Q 491.5117 129.34518 517.38074 129.34518 L 517.38074 129.34518 L 543.24976 258.69037 Q 543.24976 413.90457 543.24976 413.90457 L 543.24976 413.90457 L 569.1188 439.77362 Q 594.98785 465.64267 594.98785 465.64267 L 620.8569 465.64267 L 620.8569 491.5117 L 620.8569 517.38074 L 620.8569 517.38074 L 620.8569 543.24976 L 620.8569 543.24976 Q 594.98785 543.24976 594.98785 569.1188 L 594.98785 569.1188 L 543.24976 569.1188 Q 517.38074 569.1188 517.38074 543.24976 Q 491.5117 543.24976 388.03555 517.38074 Q 284.5594 517.38074 181.08325 465.64267 Q 77.60711 439.77362 77.60711 465.64267 Q 77.60711 491.5117 51.73807 491.5117 L 25.869036 491.5117 L 25.869036 465.64267 L 25.869036 413.90457 L 51.73807 413.90457 L 51.73807 413.90457 L 25.869036 388.03555 L 0.0 362.1665 L 0.0 362.1665 L 25.869036 362.1665 L 25.869036 362.1665 Q 25.869036 362.1665 25.869036 336.2975 Q 51.73807 310.42844 51.73807 284.5594 Q 51.73807 232.82133 25.869036 232.82133 Q 0.0 206.95229 77.60711 206.95229 Q 129.34518 181.08325 155.21422 103.47614 L 181.08325 25.869036 L 206.95229 25.869036 Q 232.82133 25.869036 232.82133 51.73807 Q 232.82133 77.60711 258.69037 51.73807 Q 284.5594 25.869036 284.5594 25.869036 z" svg:height="5.691188mm" draw:style-name="style-231" svg:viewBox="0.0 0.0 620.8569 569.1188" svg:width="6.2085686mm" svg:x="25.092966mm" svg:y="119.514946mm"/>
          <draw:path svg:d="M 25.869036 25.869036 L 51.73807 0.0 L 77.60711 0.0 L 103.47614 0.0 L 181.08325 0.0 Q 258.69037 25.869036 206.95229 51.73807 Q 181.08325 103.47614 181.08325 103.47614 L 181.08325 103.47614 L 155.21422 103.47614 Q 103.47614 103.47614 51.73807 51.73807 L 0.0 25.869036 L 25.869036 25.869036 z" svg:height="1.0347614mm" draw:style-name="style-232" svg:viewBox="0.0 0.0 206.95229 103.47614" svg:width="2.0695229mm" svg:x="158.3185mm" svg:y="55.359737mm"/>
          <draw:path svg:d="M 25.869036 51.73807 L 25.869036 0.0 L 51.73807 0.0 L 51.73807 0.0 L 51.73807 25.869036 Q 77.60711 25.869036 129.34518 25.869036 Q 181.08325 25.869036 181.08325 51.73807 L 181.08325 77.60711 L 155.21422 77.60711 Q 155.21422 77.60711 155.21422 103.47614 L 155.21422 103.47614 L 155.21422 155.21422 Q 155.21422 206.95229 129.34518 206.95229 L 129.34518 232.82133 L 129.34518 232.82133 Q 103.47614 232.82133 103.47614 232.82133 L 103.47614 232.82133 L 51.73807 232.82133 Q 25.869036 232.82133 0.0 181.08325 Q -51.73807 155.21422 0.0 129.34518 Q 25.869036 77.60711 25.869036 51.73807 z" svg:height="2.3282132mm" draw:style-name="style-233" svg:viewBox="0.0 0.0 181.08325 232.82133" svg:width="1.8108325mm" svg:x="154.17946mm" svg:y="55.618427mm"/>
          <draw:path svg:d="M 620.8569 77.60711 L 569.1188 0.0 L 620.8569 25.869036 Q 672.595 77.60711 698.464 103.47614 L 724.333 129.34518 L 724.333 155.21422 L 724.333 181.08325 L 776.0711 181.08325 Q 853.6782 181.08325 983.0234 155.21422 L 1112.3685 155.21422 L 1112.3685 155.21422 L 1138.2375 155.21422 L 1138.2375 155.21422 L 1138.2375 181.08325 L 1552.1422 181.08325 L 1940.1777 181.08325 L 1940.1777 155.21422 L 1966.0468 155.21422 L 1966.0468 155.21422 L 1966.0468 181.08325 L 2017.7848 181.08325 L 2043.6539 181.08325 L 2043.6539 206.95229 Q 2017.7848 232.82133 1991.9158 258.69037 L 1940.1777 284.5594 L 1940.1777 310.42844 L 1914.3087 310.42844 L 1914.3087 310.42844 L 1914.3087 336.2975 L 1914.3087 336.2975 L 1914.3087 336.2975 L 1526.2732 336.2975 Q 1138.2375 336.2975 672.595 336.2975 L 206.95229 336.2975 L 103.47614 336.2975 L 0.0 336.2975 L 0.0 336.2975 L 0.0 336.2975 L 51.73807 310.42844 L 129.34518 284.5594 L 129.34518 284.5594 L 103.47614 284.5594 L 103.47614 284.5594 L 103.47614 284.5594 L 103.47614 258.69037 L 103.47614 258.69037 L 155.21422 258.69037 Q 206.95229 232.82133 362.1665 232.82133 L 517.38074 232.82133 L 517.38074 206.95229 L 517.38074 206.95229 L 569.1188 206.95229 L 594.98785 181.08325 L 594.98785 181.08325 L 620.8569 181.08325 L 620.8569 181.08325 Q 620.8569 181.08325 646.7259 155.21422 Q 672.595 129.34518 620.8569 77.60711 z" svg:height="3.3629746mm" draw:style-name="style-234" svg:viewBox="0.0 0.0 2043.6539 336.2975" svg:width="20.436539mm" svg:x="78.64187mm" svg:y="69.58771mm"/>
          <draw:path svg:d="M 0.0 25.869036 L 0.0 25.869036 L 336.2975 25.869036 Q 672.595 25.869036 750.2021 0.0 L 801.9401 0.0 L 801.9401 0.0 L 801.9401 25.869036 L 1241.7137 25.869036 Q 1681.4874 25.869036 1810.8325 51.73807 L 1940.1777 51.73807 L 2043.6539 129.34518 Q 2172.999 232.82133 2198.8682 206.95229 Q 2250.6062 206.95229 2250.6062 206.95229 L 2250.6062 206.95229 L 2250.6062 232.82133 L 2250.6062 258.69037 L 2224.737 310.42844 L 2224.737 362.1665 L 2224.737 362.1665 L 2198.8682 362.1665 L 2198.8682 388.03555 L 2198.8682 413.90457 L 2172.999 413.90457 L 2172.999 439.77362 L 2172.999 439.77362 L 2198.8682 439.77362 L 2198.8682 439.77362 L 2198.8682 439.77362 L 2017.7848 439.77362 L 1836.7015 439.77362 L 1810.8325 439.77362 L 1784.9635 439.77362 L 1707.3564 465.64267 L 1629.7493 465.64267 L 1629.7493 465.64267 L 1629.7493 439.77362 L 1603.8802 439.77362 L 1578.0112 439.77362 L 1474.535 439.77362 Q 1371.059 439.77362 1164.1067 413.90457 Q 957.15436 388.03555 776.0711 310.42844 Q 594.98785 232.82133 594.98785 206.95229 Q 594.98785 181.08325 284.5594 103.47614 L 0.0 25.869036 L 0.0 25.869036 z" svg:height="4.6564264mm" draw:style-name="style-235" svg:viewBox="0.0 0.0 2250.6062 465.64267" svg:width="22.506062mm" svg:x="0.25869036mm" svg:y="68.55295mm"/>
          <draw:path svg:d="M 51.73807 181.08325 L 0.0 0.0 L 51.73807 25.869036 Q 103.47614 51.73807 129.34518 77.60711 L 129.34518 77.60711 L 155.21422 77.60711 Q 181.08325 77.60711 181.08325 51.73807 Q 181.08325 25.869036 284.5594 51.73807 Q 388.03555 103.47614 491.5117 103.47614 Q 594.98785 129.34518 620.8569 129.34518 Q 620.8569 155.21422 646.7259 155.21422 L 698.464 155.21422 L 698.464 155.21422 Q 724.333 155.21422 724.333 129.34518 L 724.333 129.34518 L 750.2021 129.34518 L 801.9401 155.21422 L 853.6782 155.21422 L 879.54724 155.21422 L 879.54724 181.08325 L 905.41626 181.08325 L 905.41626 181.08325 L 905.41626 206.95229 L 1008.8924 206.95229 Q 1112.3685 206.95229 1189.9757 232.82133 Q 1267.5828 258.69037 1319.3208 232.82133 Q 1396.928 206.95229 1448.666 232.82133 Q 1500.4042 258.69037 1552.1422 258.69037 L 1603.8802 258.69037 L 1681.4874 284.5594 Q 1733.2255 310.42844 1759.0945 336.2975 Q 1759.0945 362.1665 1888.4397 362.1665 Q 2017.7848 362.1665 2043.6539 413.90457 Q 2069.523 413.90457 2147.1301 413.90457 Q 2198.8682 413.90457 2302.3442 413.90457 Q 2379.9514 465.64267 2379.9514 465.64267 L 2405.8203 465.64267 L 2405.8203 465.64267 L 2405.8203 465.64267 L 2405.8203 465.64267 L 2431.6895 465.64267 L 2431.6895 465.64267 L 2457.5583 465.64267 L 2457.5583 439.77362 L 2457.5583 413.90457 L 2509.2966 413.90457 L 2535.1655 413.90457 L 2535.1655 388.03555 L 2561.0347 362.1665 L 2561.0347 362.1665 L 2561.0347 362.1665 L 2561.0347 336.2975 L 2561.0347 336.2975 L 2586.9036 336.2975 L 2586.9036 310.42844 L 2586.9036 310.42844 L 2586.9036 310.42844 L 2586.9036 310.42844 L 2612.7727 310.42844 L 2612.7727 336.2975 L 2612.7727 362.1665 L 2612.7727 388.03555 Q 2586.9036 413.90457 2664.5107 413.90457 Q 2767.9868 439.77362 2767.9868 413.90457 Q 2742.118 362.1665 2742.118 362.1665 L 2742.118 362.1665 L 2871.4631 362.1665 Q 3026.6772 388.03555 3026.6772 336.2975 L 3026.6772 284.5594 L 3026.6772 258.69037 Q 3026.6772 232.82133 3052.5464 258.69037 Q 3078.4153 310.42844 3078.4153 258.69037 L 3078.4153 232.82133 L 3078.4153 232.82133 L 3078.4153 232.82133 L 3104.2844 258.69037 Q 3130.1533 258.69037 3130.1533 258.69037 L 3130.1533 258.69037 L 3130.1533 284.5594 L 3130.1533 284.5594 L 3156.0225 310.42844 L 3181.8916 336.2975 L 3181.8916 336.2975 L 3181.8916 362.1665 L 3233.6296 362.1665 L 3259.4985 362.1665 L 3362.9749 362.1665 Q 3440.5818 362.1665 3466.451 336.2975 L 3492.3198 310.42844 L 3492.3198 310.42844 L 3492.3198 310.42844 L 3544.058 284.5594 L 3569.927 284.5594 L 3569.927 284.5594 L 3569.927 310.42844 L 3544.058 310.42844 L 3518.189 310.42844 L 3518.189 413.90457 Q 3492.3198 517.38074 3518.189 517.38074 L 3518.189 517.38074 L 3544.058 543.24976 L 3569.927 569.1188 L 3595.7961 569.1188 L 3595.7961 569.1188 L 3647.5342 543.24976 L 3699.2722 543.24976 L 3699.2722 569.1188 L 3699.2722 620.8569 L 3725.1414 620.8569 L 3725.1414 620.8569 L 3751.0103 646.7259 L 3776.8794 646.7259 L 3776.8794 543.24976 L 3751.0103 439.77362 L 3751.0103 413.90457 L 3751.0103 388.03555 L 3776.8794 388.03555 L 3776.8794 388.03555 L 3776.8794 388.03555 L 3776.8794 413.90457 L 3776.8794 413.90457 L 3802.7483 413.90457 L 3802.7483 413.90457 L 3802.7483 413.90457 L 3828.6174 439.77362 L 3854.4863 465.64267 L 3854.4863 465.64267 L 3854.4863 465.64267 L 3957.9626 569.1188 Q 4061.4387 672.595 4139.046 698.464 Q 4216.653 724.333 4242.522 905.41626 Q 4268.391 1060.6305 4371.867 1189.9757 Q 4475.3433 1345.19 4501.2124 1345.19 Q 4527.0815 1371.059 4578.8193 1474.535 Q 4604.6885 1578.0112 4630.5576 1603.8802 Q 4682.2954 1603.8802 4682.2954 1655.6183 L 4682.2954 1681.4874 L 4656.427 1707.3564 L 4630.5576 1733.2255 L 4630.5576 1733.2255 L 4630.5576 1759.0945 L 4630.5576 1759.0945 L 4630.5576 1759.0945 L 4656.427 1784.9635 L 4682.2954 1810.8325 L 4682.2954 1810.8325 L 4682.2954 1810.8325 L 4682.2954 1836.7015 L 4682.2954 1836.7015 L 4708.1646 1862.5707 L 4708.1646 1862.5707 L 4604.6885 1862.5707 Q 4501.2124 1862.5707 4475.3433 1836.7015 L 4475.3433 1836.7015 L 4423.6055 1836.7015 Q 4371.867 1810.8325 4009.7007 1784.9635 L 3673.403 1759.0945 L 3673.403 1759.0945 Q 3673.403 1759.0945 3337.1057 1707.3564 L 3026.6772 1681.4874 L 3026.6772 1681.4874 Q 3026.6772 1655.6183 2561.0347 1603.8802 L 2095.3918 1526.2732 L 1991.9158 1526.2732 Q 1914.3087 1500.4042 1293.4518 1422.797 L 672.595 1345.19 L 672.595 1345.19 Q 672.595 1345.19 646.7259 1319.3208 L 594.98785 1319.3208 L 594.98785 1319.3208 L 594.98785 1293.4518 L 569.1188 1293.4518 L 543.24976 1293.4518 L 543.24976 1267.5828 L 543.24976 1267.5828 L 517.38074 1267.5828 L 517.38074 1241.7137 L 517.38074 1241.7137 L 491.5117 1241.7137 L 491.5117 1215.8447 Q 491.5117 1189.9757 284.5594 776.0711 Q 77.60711 362.1665 51.73807 181.08325 z" svg:height="18.625706mm" draw:style-name="style-236" svg:viewBox="0.0 0.0 4708.1646 1862.5707" svg:width="47.081646mm" svg:x="24.058205mm" svg:y="123.65399mm"/>
          <draw:path svg:d="M 0.0 51.73807 L 0.0 0.0 L 0.0 51.73807 Q 25.869036 77.60711 103.47614 77.60711 L 155.21422 77.60711 L 155.21422 77.60711 Q 155.21422 103.47614 155.21422 103.47614 L 181.08325 103.47614 L 206.95229 155.21422 Q 232.82133 206.95229 258.69037 232.82133 L 258.69037 232.82133 L 258.69037 258.69037 L 258.69037 284.5594 L 258.69037 284.5594 L 258.69037 284.5594 L 232.82133 362.1665 L 206.95229 465.64267 L 206.95229 491.5117 L 206.95229 517.38074 L 181.08325 413.90457 Q 155.21422 336.2975 155.21422 284.5594 Q 155.21422 232.82133 129.34518 232.82133 Q 103.47614 206.95229 51.73807 155.21422 L 0.0 103.47614 L 0.0 51.73807 z M 77.60711 129.34518 Q 77.60711 103.47614 77.60711 103.47614 Q 103.47614 103.47614 103.47614 103.47614 Q 103.47614 129.34518 77.60711 129.34518 z" svg:height="5.173807mm" draw:style-name="style-237" svg:viewBox="0.0 0.0 258.69037 517.38074" svg:width="2.5869036mm" svg:x="155.21422mm" svg:y="83.298294mm"/>
          <draw:path svg:d="M 103.47614 0.0 L 129.34518 0.0 L 155.21422 25.869036 Q 155.21422 51.73807 181.08325 51.73807 L 206.95229 51.73807 L 206.95229 77.60711 L 206.95229 77.60711 L 206.95229 77.60711 Q 206.95229 77.60711 181.08325 206.95229 L 181.08325 336.2975 L 155.21422 336.2975 Q 155.21422 336.2975 155.21422 310.42844 Q 155.21422 310.42844 103.47614 310.42844 L 77.60711 310.42844 L 51.73807 310.42844 L 51.73807 310.42844 L 51.73807 284.5594 Q 51.73807 284.5594 25.869036 258.69037 Q 0.0 232.82133 0.0 129.34518 L 0.0 25.869036 L 51.73807 25.869036 Q 103.47614 25.869036 103.47614 0.0 z" svg:height="3.3629746mm" draw:style-name="style-238" svg:viewBox="0.0 0.0 206.95229 336.2975" svg:width="2.0695229mm" svg:x="153.1447mm" svg:y="49.40986mm"/>
          <draw:path svg:d="M 336.2975 0.0 L 388.03555 0.0 L 439.77362 0.0 L 465.64267 0.0 L 672.595 0.0 L 879.54724 0.0 L 1008.8924 25.869036 Q 1112.3685 51.73807 1474.535 51.73807 L 1810.8325 51.73807 L 1836.7015 51.73807 L 1836.7015 51.73807 L 1940.1777 77.60711 Q 2017.7848 103.47614 2095.3918 103.47614 L 2147.1301 103.47614 L 2121.261 129.34518 Q 2095.3918 155.21422 2198.8682 206.95229 Q 2328.2134 258.69037 2354.0823 258.69037 L 2405.8203 258.69037 L 2431.6895 284.5594 L 2457.5583 284.5594 L 2457.5583 284.5594 L 2457.5583 310.42844 L 2405.8203 310.42844 L 2328.2134 310.42844 L 2302.3442 336.2975 L 2276.475 362.1665 L 2276.475 362.1665 L 2302.3442 362.1665 L 2302.3442 362.1665 L 2302.3442 362.1665 L 2354.0823 388.03555 L 2379.9514 413.90457 L 2405.8203 413.90457 Q 2431.6895 413.90457 2457.5583 465.64267 Q 2509.2966 491.5117 2457.5583 517.38074 Q 2405.8203 569.1188 2431.6895 594.98785 Q 2483.4275 620.8569 2483.4275 672.595 Q 2509.2966 698.464 2431.6895 724.333 Q 2379.9514 776.0711 2379.9514 801.9401 Q 2379.9514 827.80914 2405.8203 827.80914 Q 2457.5583 827.80914 2457.5583 853.6782 Q 2457.5583 879.54724 2431.6895 879.54724 Q 2405.8203 879.54724 2379.9514 931.28534 Q 2354.0823 983.0234 2328.2134 983.0234 Q 2276.475 1008.8924 2276.475 1060.6305 Q 2276.475 1112.3685 2147.1301 1138.2375 Q 2017.7848 1138.2375 2017.7848 1164.1067 Q 2017.7848 1189.9757 1991.9158 1189.9757 Q 1940.1777 1189.9757 1940.1777 1215.8447 Q 1940.1777 1241.7137 1396.928 1215.8447 Q 853.6782 1189.9757 750.2021 1138.2375 Q 672.595 1086.4995 698.464 1060.6305 Q 698.464 1008.8924 672.595 1008.8924 Q 646.7259 1034.7615 517.38074 983.0234 Q 388.03555 983.0234 284.5594 931.28534 Q 181.08325 931.28534 155.21422 853.6782 Q 129.34518 776.0711 103.47614 698.464 Q 77.60711 620.8569 51.73807 620.8569 Q 25.869036 620.8569 25.869036 465.64267 L 0.0 336.2975 L 0.0 310.42844 Q 25.869036 310.42844 51.73807 232.82133 Q 77.60711 155.21422 181.08325 103.47614 Q 284.5594 77.60711 284.5594 51.73807 Q 284.5594 25.869036 336.2975 0.0 z M 2276.475 957.15436 Q 2302.3442 957.15436 2302.3442 957.15436 Q 2302.3442 983.0234 2302.3442 983.0234 Q 2276.475 983.0234 2276.475 957.15436 z" svg:height="12.158447mm" draw:style-name="style-239" svg:viewBox="0.0 0.0 2483.4275 1215.8447" svg:width="24.834274mm" svg:x="54.583668mm" svg:y="144.34923mm"/>
          <draw:path svg:d="M 129.34518 25.869036 L 103.47614 0.0 L 155.21422 0.0 L 181.08325 0.0 L 181.08325 51.73807 Q 206.95229 103.47614 232.82133 51.73807 Q 284.5594 25.869036 310.42844 77.60711 Q 362.1665 155.21422 362.1665 181.08325 L 362.1665 206.95229 L 336.2975 206.95229 Q 310.42844 206.95229 310.42844 181.08325 L 310.42844 129.34518 L 284.5594 206.95229 Q 258.69037 284.5594 232.82133 258.69037 Q 206.95229 258.69037 206.95229 284.5594 Q 206.95229 336.2975 155.21422 336.2975 Q 129.34518 336.2975 129.34518 388.03555 Q 103.47614 439.77362 103.47614 491.5117 L 103.47614 517.38074 L 103.47614 569.1188 L 103.47614 620.8569 L 103.47614 646.7259 L 103.47614 672.595 L 103.47614 724.333 L 103.47614 776.0711 L 77.60711 801.9401 L 77.60711 827.80914 L 51.73807 827.80914 L 25.869036 827.80914 L 25.869036 698.464 Q 51.73807 543.24976 51.73807 517.38074 Q 51.73807 491.5117 25.869036 491.5117 Q 0.0 491.5117 0.0 439.77362 Q -25.869036 413.90457 0.0 413.90457 Q 25.869036 388.03555 25.869036 284.5594 Q 51.73807 155.21422 103.47614 103.47614 Q 155.21422 51.73807 129.34518 25.869036 z" svg:height="8.278091mm" draw:style-name="style-240" svg:viewBox="0.0 0.0 362.1665 827.80914" svg:width="3.621665mm" svg:x="127.79304mm" svg:y="123.3953mm"/>
          <draw:path svg:d="M 517.38074 0.0 L 517.38074 0.0 L 491.5117 51.73807 Q 465.64267 103.47614 465.64267 155.21422 L 465.64267 181.08325 L 491.5117 155.21422 Q 517.38074 155.21422 517.38074 206.95229 Q 543.24976 258.69037 569.1188 284.5594 Q 594.98785 284.5594 594.98785 181.08325 Q 594.98785 103.47614 620.8569 77.60711 Q 620.8569 51.73807 620.8569 51.73807 L 646.7259 51.73807 L 646.7259 206.95229 Q 620.8569 336.2975 620.8569 465.64267 L 620.8569 594.98785 L 594.98785 646.7259 L 594.98785 698.464 L 594.98785 724.333 L 594.98785 750.2021 L 594.98785 776.0711 Q 569.1188 776.0711 569.1188 879.54724 L 569.1188 983.0234 L 543.24976 983.0234 L 543.24976 983.0234 L 543.24976 931.28534 Q 517.38074 905.41626 388.03555 931.28534 L 258.69037 931.28534 L 258.69037 931.28534 L 258.69037 905.41626 L 232.82133 905.41626 L 232.82133 879.54724 L 232.82133 879.54724 Q 232.82133 827.80914 258.69037 801.9401 Q 284.5594 776.0711 310.42844 750.2021 L 310.42844 750.2021 L 336.2975 776.0711 Q 362.1665 827.80914 388.03555 827.80914 L 388.03555 827.80914 L 413.90457 853.6782 Q 439.77362 853.6782 336.2975 672.595 Q 258.69037 491.5117 206.95229 543.24976 L 155.21422 594.98785 L 155.21422 594.98785 Q 155.21422 594.98785 103.47614 543.24976 L 103.47614 491.5117 L 77.60711 465.64267 L 51.73807 439.77362 L 51.73807 439.77362 L 51.73807 413.90457 L 51.73807 413.90457 L 51.73807 413.90457 L 25.869036 413.90457 L 25.869036 413.90457 L 25.869036 413.90457 L 0.0 413.90457 L 0.0 388.03555 L 0.0 362.1665 L 0.0 362.1665 L 25.869036 362.1665 L 51.73807 362.1665 L 77.60711 362.1665 L 77.60711 388.03555 L 103.47614 388.03555 L 103.47614 413.90457 Q 103.47614 413.90457 129.34518 362.1665 L 129.34518 336.2975 L 155.21422 336.2975 Q 206.95229 336.2975 310.42844 206.95229 Q 388.03555 103.47614 439.77362 51.73807 Q 491.5117 0.0 517.38074 0.0 z" svg:height="9.830234mm" draw:style-name="style-241" svg:viewBox="0.0 0.0 646.7259 983.0234" svg:width="6.467259mm" svg:x="143.83185mm" svg:y="45.012123mm"/>
          <draw:path svg:d="M 206.95229 25.869036 L 232.82133 25.869036 L 258.69037 0.0 L 258.69037 0.0 L 336.2975 25.869036 Q 413.90457 25.869036 413.90457 51.73807 L 439.77362 51.73807 L 439.77362 103.47614 L 439.77362 155.21422 L 310.42844 155.21422 L 155.21422 155.21422 L 129.34518 155.21422 L 103.47614 155.21422 L 103.47614 129.34518 Q 103.47614 129.34518 51.73807 77.60711 L 0.0 25.869036 L 103.47614 25.869036 Q 181.08325 25.869036 206.95229 25.869036 z" svg:height="1.5521421mm" draw:style-name="style-242" svg:viewBox="0.0 0.0 439.77362 155.21422" svg:width="4.397736mm" svg:x="138.14066mm" svg:y="53.548904mm"/>
          <draw:path svg:d="M 155.21422 25.869036 L 181.08325 0.0 L 181.08325 0.0 L 206.95229 0.0 L 206.95229 0.0 L 206.95229 0.0 L 206.95229 25.869036 L 206.95229 25.869036 L 206.95229 310.42844 Q 206.95229 594.98785 232.82133 594.98785 L 258.69037 594.98785 L 258.69037 620.8569 Q 258.69037 620.8569 232.82133 620.8569 L 232.82133 620.8569 L 206.95229 620.8569 Q 181.08325 620.8569 103.47614 646.7259 L 25.869036 672.595 L 25.869036 646.7259 Q 51.73807 620.8569 77.60711 594.98785 Q 103.47614 569.1188 77.60711 491.5117 Q 51.73807 439.77362 25.869036 439.77362 Q 0.0 439.77362 0.0 362.1665 Q 25.869036 310.42844 51.73807 206.95229 L 103.47614 103.47614 L 103.47614 103.47614 Q 103.47614 103.47614 103.47614 51.73807 Q 129.34518 25.869036 155.21422 25.869036 z" svg:height="6.7259493mm" draw:style-name="style-243" svg:viewBox="0.0 0.0 258.69037 672.595" svg:width="2.5869036mm" svg:x="136.58852mm" svg:y="122.61923mm"/>
          <draw:path svg:d="M 284.5594 0.0 L 284.5594 0.0 L 310.42844 25.869036 Q 362.1665 51.73807 362.1665 51.73807 L 388.03555 51.73807 L 388.03555 103.47614 Q 362.1665 181.08325 362.1665 206.95229 Q 362.1665 232.82133 310.42844 232.82133 L 232.82133 232.82133 L 155.21422 232.82133 Q 77.60711 206.95229 51.73807 232.82133 L 0.0 232.82133 L 0.0 206.95229 Q 0.0 181.08325 25.869036 181.08325 L 25.869036 181.08325 L 51.73807 155.21422 Q 51.73807 103.47614 103.47614 103.47614 Q 129.34518 103.47614 129.34518 77.60711 L 129.34518 51.73807 L 129.34518 51.73807 Q 155.21422 51.73807 155.21422 51.73807 L 155.21422 25.869036 L 206.95229 51.73807 Q 258.69037 51.73807 258.69037 25.869036 Q 258.69037 0.0 284.5594 0.0 z" svg:height="2.3282132mm" draw:style-name="style-244" svg:viewBox="0.0 0.0 388.03555 232.82133" svg:width="3.8803554mm" svg:x="161.94017mm" svg:y="72.433304mm"/>
          <draw:path svg:d="M 129.34518 0.0 L 181.08325 0.0 L 181.08325 0.0 Q 206.95229 0.0 569.1188 0.0 L 931.28534 0.0 L 1060.6305 0.0 L 1164.1067 0.0 L 1164.1067 25.869036 L 1164.1067 25.869036 L 1164.1067 51.73807 Q 1164.1067 77.60711 1138.2375 129.34518 L 1112.3685 181.08325 L 1086.4995 181.08325 Q 1060.6305 206.95229 957.15436 284.5594 Q 879.54724 362.1665 853.6782 439.77362 L 827.80914 491.5117 L 827.80914 517.38074 Q 801.9401 543.24976 801.9401 569.1188 L 776.0711 569.1188 L 750.2021 569.1188 Q 724.333 569.1188 698.464 620.8569 Q 672.595 620.8569 672.595 672.595 L 672.595 698.464 L 672.595 724.333 L 646.7259 724.333 L 646.7259 724.333 L 646.7259 724.333 L 646.7259 724.333 L 646.7259 750.2021 L 646.7259 750.2021 L 620.8569 724.333 L 620.8569 724.333 L 594.98785 724.333 L 594.98785 724.333 L 594.98785 724.333 L 569.1188 750.2021 L 543.24976 750.2021 L 543.24976 724.333 Q 543.24976 724.333 517.38074 724.333 L 517.38074 724.333 L 491.5117 724.333 L 491.5117 724.333 L 491.5117 724.333 Q 491.5117 698.464 465.64267 698.464 L 465.64267 698.464 L 465.64267 672.595 L 465.64267 672.595 L 465.64267 672.595 L 439.77362 646.7259 L 439.77362 646.7259 L 439.77362 646.7259 L 439.77362 620.8569 Q 439.77362 620.8569 413.90457 620.8569 L 413.90457 620.8569 L 413.90457 620.8569 L 413.90457 594.98785 L 413.90457 569.1188 Q 388.03555 569.1188 258.69037 413.90457 L 103.47614 232.82133 L 103.47614 206.95229 Q 77.60711 206.95229 77.60711 181.08325 L 77.60711 155.21422 L 51.73807 155.21422 L 51.73807 155.21422 L 51.73807 129.34518 L 25.869036 129.34518 L 25.869036 129.34518 L 25.869036 129.34518 L 25.869036 103.47614 L 25.869036 103.47614 L 25.869036 103.47614 L 25.869036 77.60711 L 25.869036 51.73807 L 25.869036 51.73807 L 0.0 25.869036 Q 0.0 0.0 25.869036 0.0 L 77.60711 0.0 L 129.34518 0.0 z" svg:height="7.5020204mm" draw:style-name="style-245" svg:viewBox="0.0 0.0 1164.1067 750.2021" svg:width="11.641067mm" svg:x="158.5772mm" svg:y="43.977364mm"/>
          <draw:path svg:d="M 1810.8325 25.869036 L 1940.1777 51.73807 L 1914.3087 77.60711 Q 1862.5707 103.47614 1914.3087 129.34518 Q 1940.1777 155.21422 1914.3087 155.21422 L 1888.4397 155.21422 L 2121.261 206.95229 Q 2379.9514 258.69037 2638.6416 284.5594 L 2897.332 310.42844 L 2897.332 310.42844 L 2923.2012 310.42844 L 2949.07 284.5594 L 2974.9392 284.5594 L 2949.07 336.2975 Q 2923.2012 388.03555 2871.4631 413.90457 Q 2819.7249 413.90457 2819.7249 439.77362 L 2793.856 439.77362 L 2793.856 465.64267 L 2793.856 491.5117 L 2742.118 491.5117 L 2716.2488 517.38074 L 2716.2488 517.38074 L 2742.118 517.38074 L 2742.118 517.38074 L 2742.118 517.38074 L 2742.118 543.24976 L 2742.118 543.24976 L 2767.9868 543.24976 L 2767.9868 569.1188 L 2793.856 569.1188 L 2819.7249 569.1188 L 2819.7249 594.98785 L 2845.594 620.8569 L 2845.594 620.8569 L 2845.594 620.8569 L 2845.594 646.7259 L 2845.594 646.7259 L 2871.4631 646.7259 L 2871.4631 672.595 L 2871.4631 672.595 L 2897.332 672.595 L 2897.332 672.595 Q 2897.332 672.595 2897.332 698.464 L 2923.2012 698.464 L 2923.2012 698.464 L 2923.2012 724.333 L 2845.594 724.333 L 2742.118 724.333 L 2690.38 750.2021 L 2664.5107 776.0711 L 2664.5107 776.0711 L 2690.38 776.0711 L 2690.38 827.80914 L 2690.38 853.6782 L 2716.2488 853.6782 L 2716.2488 879.54724 L 2742.118 879.54724 Q 2742.118 879.54724 2690.38 905.41626 L 2664.5107 931.28534 L 2742.118 983.0234 Q 2845.594 1034.7615 2871.4631 1034.7615 L 2897.332 1034.7615 L 2949.07 1060.6305 L 2974.9392 1086.4995 L 2974.9392 1086.4995 L 2949.07 1086.4995 L 2949.07 1086.4995 L 2949.07 1086.4995 L 2923.2012 1086.4995 L 2897.332 1086.4995 L 2871.4631 1086.4995 L 2845.594 1086.4995 L 2845.594 1112.3685 L 2845.594 1112.3685 L 2845.594 1138.2375 L 2845.594 1164.1067 L 2845.594 1164.1067 L 2845.594 1189.9757 L 2871.4631 1189.9757 L 2897.332 1189.9757 L 2897.332 1215.8447 L 2897.332 1241.7137 L 2845.594 1241.7137 L 2819.7249 1241.7137 L 2819.7249 1215.8447 L 2793.856 1215.8447 L 2793.856 1189.9757 Q 2793.856 1164.1067 2716.2488 1138.2375 L 2638.6416 1112.3685 L 2664.5107 1189.9757 Q 2664.5107 1241.7137 2638.6416 1241.7137 Q 2586.9036 1215.8447 2586.9036 1215.8447 L 2586.9036 1189.9757 L 2561.0347 1189.9757 Q 2535.1655 1189.9757 2535.1655 1215.8447 L 2535.1655 1215.8447 L 2535.1655 1215.8447 Q 2509.2966 1189.9757 2431.6895 1138.2375 Q 2354.0823 1034.7615 2276.475 931.28534 Q 2224.737 827.80914 2069.523 853.6782 Q 1940.1777 853.6782 1940.1777 827.80914 Q 1914.3087 801.9401 1707.3564 801.9401 Q 1500.4042 801.9401 1500.4042 776.0711 Q 1500.4042 724.333 1448.666 724.333 Q 1396.928 724.333 1293.4518 724.333 Q 1164.1067 698.464 1164.1067 724.333 Q 1164.1067 776.0711 1034.7615 776.0711 Q 931.28534 776.0711 931.28534 801.9401 Q 931.28534 827.80914 724.333 827.80914 Q 517.38074 827.80914 517.38074 801.9401 Q 491.5117 776.0711 413.90457 750.2021 Q 362.1665 724.333 362.1665 750.2021 Q 336.2975 776.0711 232.82133 750.2021 L 129.34518 724.333 L 103.47614 698.464 L 77.60711 698.464 L 77.60711 672.595 Q 103.47614 646.7259 129.34518 620.8569 L 181.08325 569.1188 L 181.08325 569.1188 L 155.21422 569.1188 L 155.21422 569.1188 L 155.21422 569.1188 L 155.21422 543.24976 L 155.21422 543.24976 L 129.34518 569.1188 Q 129.34518 594.98785 77.60711 594.98785 Q 25.869036 569.1188 0.0 594.98785 L 0.0 594.98785 L 0.0 362.1665 L 0.0 103.47614 L 51.73807 103.47614 L 77.60711 103.47614 L 77.60711 77.60711 L 103.47614 77.60711 L 103.47614 51.73807 Q 103.47614 0.0 594.98785 0.0 Q 1086.4995 -25.869036 1371.059 0.0 Q 1655.6183 0.0 1810.8325 25.869036 z" svg:height="12.417137mm" draw:style-name="style-246" svg:viewBox="0.0 0.0 2974.9392 1241.7137" svg:width="29.749392mm" svg:x="0.0mm" svg:y="134.0016mm"/>
          <draw:path svg:d="M 310.42844 129.34518 L 310.42844 0.0 L 336.2975 103.47614 Q 336.2975 206.95229 362.1665 232.82133 L 388.03555 258.69037 L 388.03555 258.69037 L 388.03555 258.69037 L 388.03555 284.5594 L 388.03555 284.5594 L 413.90457 284.5594 L 413.90457 310.42844 L 413.90457 310.42844 L 439.77362 310.42844 L 439.77362 284.5594 L 439.77362 258.69037 L 465.64267 258.69037 L 465.64267 258.69037 L 465.64267 310.42844 Q 439.77362 336.2975 439.77362 413.90457 L 439.77362 465.64267 L 439.77362 543.24976 L 439.77362 620.8569 L 439.77362 620.8569 L 439.77362 646.7259 L 388.03555 646.7259 Q 362.1665 620.8569 336.2975 620.8569 L 336.2975 620.8569 L 336.2975 517.38074 Q 336.2975 439.77362 284.5594 413.90457 Q 232.82133 362.1665 206.95229 362.1665 Q 181.08325 362.1665 181.08325 388.03555 Q 155.21422 413.90457 129.34518 413.90457 Q 77.60711 413.90457 77.60711 465.64267 L 77.60711 543.24976 L 77.60711 543.24976 L 77.60711 543.24976 L 51.73807 439.77362 L 51.73807 336.2975 L 25.869036 336.2975 L -1.8189894E-12 336.2975 L -1.8189894E-12 336.2975 L -1.8189894E-12 310.42844 L 51.73807 310.42844 Q 103.47614 310.42844 129.34518 258.69037 Q 155.21422 206.95229 232.82133 232.82133 Q 310.42844 258.69037 310.42844 129.34518 z" svg:height="6.467259mm" draw:style-name="style-247" svg:viewBox="0.0 0.0 465.64267 646.7259" svg:width="4.6564264mm" svg:x="138.39934mm" svg:y="99.3371mm"/>
          <draw:path svg:d="M 155.21422 0.0 L 155.21422 25.869036 L 155.21422 25.869036 L 155.21422 51.73807 L 155.21422 51.73807 L 181.08325 51.73807 L 181.08325 51.73807 L 181.08325 51.73807 L 258.69037 77.60711 Q 336.2975 77.60711 336.2975 181.08325 L 336.2975 284.5594 L 336.2975 310.42844 L 336.2975 310.42844 L 284.5594 310.42844 Q 258.69037 310.42844 181.08325 310.42844 Q 129.34518 310.42844 129.34518 362.1665 Q 103.47614 413.90457 77.60711 413.90457 L 51.73807 388.03555 L 51.73807 388.03555 Q 51.73807 362.1665 51.73807 310.42844 Q 77.60711 232.82133 25.869036 232.82133 L -3.6379788E-12 232.82133 L -3.6379788E-12 232.82133 Q -3.6379788E-12 206.95229 25.869036 206.95229 L 25.869036 206.95229 L 25.869036 181.08325 Q 25.869036 155.21422 25.869036 103.47614 Q 25.869036 77.60711 51.73807 77.60711 Q 77.60711 77.60711 77.60711 51.73807 L 77.60711 25.869036 L 77.60711 0.0 Q 77.60711 -25.869036 103.47614 0.0 Q 129.34518 0.0 155.21422 0.0 z" svg:height="4.1390457mm" draw:style-name="style-248" svg:viewBox="0.0 0.0 336.2975 413.90457" svg:width="3.3629746mm" svg:x="197.38075mm" svg:y="95.19805mm"/>
          <draw:path svg:d="M 77.60711 0.0 L 181.08325 0.0 L 206.95229 0.0 Q 232.82133 25.869036 232.82133 155.21422 Q 232.82133 310.42844 206.95229 362.1665 Q 181.08325 413.90457 181.08325 388.03555 Q 181.08325 388.03555 155.21422 388.03555 L 155.21422 388.03555 L 155.21422 362.1665 Q 129.34518 362.1665 129.34518 310.42844 L 103.47614 284.5594 L 103.47614 258.69037 Q 77.60711 258.69037 77.60711 258.69037 L 77.60711 258.69037 L 77.60711 258.69037 Q 77.60711 232.82133 0.0 103.47614 Q -51.73807 0.0 77.60711 0.0 z" svg:height="3.8803554mm" draw:style-name="style-249" svg:viewBox="0.0 0.0 232.82133 388.03555" svg:width="2.3282132mm" svg:x="147.19482mm" svg:y="76.05497mm"/>
          <draw:path svg:d="M 25.869036 25.869036 L 25.869036 0.0 L 103.47614 0.0 Q 206.95229 0.0 206.95229 25.869036 L 206.95229 51.73807 L 206.95229 103.47614 Q 181.08325 155.21422 181.08325 155.21422 L 181.08325 155.21422 L 103.47614 155.21422 L 0.0 155.21422 L 0.0 103.47614 L 0.0 51.73807 L 0.0 51.73807 L 0.0 51.73807 L 25.869036 25.869036 z" svg:height="1.5521421mm" draw:style-name="style-250" svg:viewBox="0.0 0.0 206.95229 155.21422" svg:width="2.0695229mm" svg:x="120.54971mm" svg:y="108.649956mm"/>
          <draw:path svg:d="M 181.08325 25.869036 L 181.08325 51.73807 L 103.47614 51.73807 Q 0.0 51.73807 0.0 25.869036 Q 0.0 0.0 77.60711 0.0 Q 155.21422 0.0 181.08325 25.869036 z" svg:height="0.5173807mm" draw:style-name="style-251" svg:viewBox="0.0 0.0 181.08325 51.73807" svg:width="1.8108325mm" svg:x="140.21017mm" svg:y="109.167336mm"/>
          <draw:path svg:d="M 232.82133 51.73807 L 232.82133 77.60711 L 206.95229 129.34518 Q 181.08325 155.21422 181.08325 181.08325 L 181.08325 206.95229 L 181.08325 206.95229 L 155.21422 206.95229 L 129.34518 206.95229 Q 129.34518 181.08325 77.60711 206.95229 Q 0.0 232.82133 0.0 181.08325 L 0.0 129.34518 L 0.0 129.34518 Q 25.869036 129.34518 25.869036 129.34518 L 25.869036 103.47614 L 25.869036 103.47614 Q 25.869036 103.47614 51.73807 77.60711 L 51.73807 51.73807 L 77.60711 25.869036 Q 103.47614 -25.869036 155.21422 0.0 Q 232.82133 25.869036 232.82133 51.73807 z" svg:height="2.0695229mm" draw:style-name="style-252" svg:viewBox="0.0 0.0 232.82133 206.95229" svg:width="2.3282132mm" svg:x="166.3379mm" svg:y="83.039604mm"/>
          <draw:path svg:d="M 25.869036 25.869036 L 25.869036 0.0 L 129.34518 0.0 L 258.69037 0.0 L 336.2975 25.869036 L 388.03555 25.869036 L 388.03555 103.47614 L 388.03555 155.21422 L 336.2975 155.21422 L 310.42844 155.21422 L 284.5594 155.21422 L 258.69037 155.21422 L 258.69037 155.21422 L 232.82133 155.21422 L 232.82133 155.21422 Q 232.82133 155.21422 129.34518 155.21422 L 25.869036 155.21422 L 25.869036 129.34518 Q 25.869036 103.47614 1.8189894E-12 77.60711 L 1.8189894E-12 51.73807 L 1.8189894E-12 51.73807 L 25.869036 51.73807 L 25.869036 25.869036 z" svg:height="1.5521421mm" draw:style-name="style-253" svg:viewBox="0.0 0.0 388.03555 155.21422" svg:width="3.8803554mm" svg:x="160.64671mm" svg:y="112.27162mm"/>
          <draw:path svg:d="M 310.42844 0.0 L 362.1665 0.0 L 362.1665 77.60711 Q 362.1665 155.21422 388.03555 155.21422 L 413.90457 155.21422 L 465.64267 155.21422 Q 517.38074 155.21422 517.38074 155.21422 L 517.38074 155.21422 L 569.1188 181.08325 Q 620.8569 206.95229 620.8569 232.82133 L 620.8569 258.69037 L 620.8569 258.69037 L 594.98785 258.69037 L 569.1188 258.69037 Q 517.38074 258.69037 517.38074 284.5594 Q 517.38074 310.42844 465.64267 310.42844 Q 439.77362 310.42844 413.90457 336.2975 Q 388.03555 388.03555 258.69037 388.03555 Q 103.47614 388.03555 103.47614 413.90457 Q 103.47614 439.77362 51.73807 439.77362 L 0.0 439.77362 L 0.0 413.90457 L 0.0 362.1665 L 25.869036 362.1665 L 51.73807 362.1665 L 51.73807 310.42844 L 51.73807 232.82133 L 77.60711 206.95229 L 77.60711 155.21422 L 77.60711 155.21422 L 103.47614 155.21422 L 103.47614 155.21422 L 103.47614 155.21422 L 103.47614 129.34518 L 103.47614 129.34518 L 155.21422 129.34518 Q 155.21422 129.34518 181.08325 77.60711 Q 206.95229 25.869036 232.82133 25.869036 Q 258.69037 0.0 310.42844 0.0 z" svg:height="4.397736mm" draw:style-name="style-254" svg:viewBox="0.0 0.0 620.8569 439.77362" svg:width="6.2085686mm" svg:x="152.62732mm" svg:y="38.286175mm"/>
          <draw:path svg:d="M 77.60711 25.869036 L 77.60711 0.0 L 103.47614 0.0 Q 155.21422 0.0 155.21422 51.73807 Q 155.21422 77.60711 258.69037 77.60711 Q 336.2975 103.47614 362.1665 77.60711 L 388.03555 77.60711 L 362.1665 103.47614 Q 336.2975 155.21422 362.1665 155.21422 Q 388.03555 155.21422 388.03555 181.08325 Q 413.90457 206.95229 413.90457 206.95229 L 413.90457 232.82133 L 388.03555 232.82133 L 362.1665 206.95229 L 206.95229 206.95229 L 25.869036 206.95229 L 25.869036 181.08325 Q 0.0 181.08325 0.0 181.08325 L 0.0 181.08325 L 0.0 155.21422 Q 0.0 129.34518 25.869036 129.34518 L 25.869036 129.34518 L 25.869036 129.34518 L 51.73807 129.34518 L 51.73807 77.60711 Q 51.73807 25.869036 77.60711 25.869036 z" svg:height="2.3282132mm" draw:style-name="style-255" svg:viewBox="0.0 0.0 413.90457 232.82133" svg:width="4.1390457mm" svg:x="79.15925mm" svg:y="105.54567mm"/>
          <draw:path svg:d="M 620.8569 0.0 L 905.41626 0.0 L 905.41626 25.869036 Q 905.41626 51.73807 905.41626 103.47614 Q 931.28534 129.34518 931.28534 155.21422 L 931.28534 155.21422 L 905.41626 155.21422 Q 879.54724 155.21422 879.54724 206.95229 Q 879.54724 232.82133 750.2021 232.82133 Q 620.8569 232.82133 620.8569 206.95229 Q 620.8569 181.08325 517.38074 232.82133 Q 388.03555 258.69037 362.1665 232.82133 Q 362.1665 206.95229 206.95229 206.95229 L 77.60711 206.95229 L 77.60711 206.95229 L 51.73807 181.08325 L 51.73807 181.08325 L 51.73807 155.21422 L 25.869036 155.21422 L 3.6379788E-12 155.21422 L 3.6379788E-12 103.47614 L 3.6379788E-12 77.60711 L 3.6379788E-12 77.60711 L 3.6379788E-12 77.60711 L 25.869036 77.60711 L 25.869036 51.73807 L 181.08325 51.73807 Q 336.2975 0.0 620.8569 0.0 z" svg:height="2.3282132mm" draw:style-name="style-256" svg:viewBox="0.0 0.0 931.28534 232.82133" svg:width="9.312853mm" svg:x="281.9725mm" svg:y="137.1059mm"/>
          <draw:path svg:d="M 51.73807 103.47614 L 25.869036 0.0 L 103.47614 77.60711 Q 181.08325 155.21422 413.90457 155.21422 L 646.7259 155.21422 L 646.7259 155.21422 Q 646.7259 155.21422 543.24976 206.95229 Q 465.64267 232.82133 465.64267 258.69037 Q 465.64267 310.42844 491.5117 310.42844 Q 517.38074 310.42844 491.5117 336.2975 L 465.64267 336.2975 L 439.77362 336.2975 Q 439.77362 310.42844 388.03555 310.42844 Q 310.42844 310.42844 284.5594 362.1665 Q 284.5594 413.90457 258.69037 413.90457 L 232.82133 388.03555 L 232.82133 388.03555 Q 232.82133 362.1665 206.95229 362.1665 L 181.08325 362.1665 L 155.21422 362.1665 Q 129.34518 362.1665 129.34518 336.2975 Q 129.34518 310.42844 77.60711 310.42844 L 51.73807 310.42844 L 25.869036 310.42844 L -1.8189894E-12 310.42844 L -1.8189894E-12 284.5594 L -1.8189894E-12 284.5594 L -1.8189894E-12 284.5594 L 25.869036 284.5594 L 25.869036 284.5594 L 25.869036 258.69037 L 51.73807 258.69037 L 77.60711 258.69037 L 77.60711 232.82133 Q 77.60711 206.95229 51.73807 103.47614 z" svg:height="4.1390457mm" draw:style-name="style-257" svg:viewBox="0.0 0.0 646.7259 413.90457" svg:width="6.467259mm" svg:x="138.39934mm" svg:y="65.18997mm"/>
          <draw:path svg:d="M 51.73807 51.73807 L 51.73807 0.0 L 103.47614 0.0 Q 129.34518 0.0 129.34518 25.869036 Q 129.34518 77.60711 181.08325 103.47614 Q 232.82133 129.34518 258.69037 155.21422 L 284.5594 155.21422 L 284.5594 232.82133 Q 310.42844 336.2975 310.42844 336.2975 Q 310.42844 336.2975 310.42844 310.42844 L 336.2975 310.42844 L 336.2975 336.2975 L 336.2975 336.2975 L 336.2975 362.1665 Q 336.2975 388.03555 232.82133 439.77362 L 129.34518 465.64267 L 129.34518 439.77362 L 129.34518 439.77362 L 129.34518 439.77362 Q 129.34518 439.77362 155.21422 413.90457 L 155.21422 413.90457 L 155.21422 413.90457 Q 155.21422 413.90457 155.21422 388.03555 L 155.21422 362.1665 L 129.34518 362.1665 Q 103.47614 336.2975 77.60711 258.69037 L 51.73807 181.08325 L 51.73807 181.08325 Q 25.869036 181.08325 25.869036 206.95229 L 25.869036 206.95229 L 0.0 206.95229 L 0.0 206.95229 L 0.0 181.08325 L 0.0 155.21422 L 0.0 129.34518 L 0.0 129.34518 L 0.0 129.34518 Q 0.0 129.34518 25.869036 129.34518 L 25.869036 129.34518 L 25.869036 103.47614 Q 51.73807 103.47614 51.73807 51.73807 z" svg:height="4.6564264mm" draw:style-name="style-258" svg:viewBox="0.0 0.0 336.2975 465.64267" svg:width="3.3629746mm" svg:x="155.21422mm" svg:y="56.65319mm"/>
          <draw:path svg:d="M 206.95229 0.0 L 232.82133 0.0 L 258.69037 51.73807 Q 258.69037 103.47614 284.5594 103.47614 Q 310.42844 103.47614 310.42844 129.34518 L 310.42844 129.34518 L 284.5594 155.21422 Q 258.69037 155.21422 232.82133 439.77362 Q 206.95229 724.333 206.95229 801.9401 L 206.95229 879.54724 L 206.95229 879.54724 Q 206.95229 879.54724 181.08325 905.41626 Q 181.08325 931.28534 155.21422 931.28534 Q 103.47614 931.28534 51.73807 931.28534 L 0.0 905.41626 L 0.0 905.41626 L 0.0 905.41626 L 0.0 827.80914 L 0.0 724.333 L 0.0 672.595 L 0.0 646.7259 L 25.869036 620.8569 L 25.869036 569.1188 L 25.869036 465.64267 Q 51.73807 388.03555 51.73807 258.69037 L 51.73807 155.21422 L 51.73807 155.21422 Q 51.73807 155.21422 103.47614 77.60711 L 129.34518 0.0 L 155.21422 0.0 Q 206.95229 0.0 206.95229 0.0 z" svg:height="9.312853mm" draw:style-name="style-259" svg:viewBox="0.0 0.0 310.42844 931.28534" svg:width="3.1042843mm" svg:x="200.74373mm" svg:y="117.96281mm"/>
          <draw:path svg:d="M 0.0 25.869036 L 25.869036 -1.8189894E-12 L 51.73807 -1.8189894E-12 Q 103.47614 25.869036 258.69037 25.869036 L 413.90457 25.869036 L 465.64267 25.869036 Q 543.24976 25.869036 620.8569 51.73807 L 698.464 77.60711 L 724.333 77.60711 L 750.2021 77.60711 L 750.2021 77.60711 Q 750.2021 77.60711 620.8569 129.34518 Q 517.38074 181.08325 284.5594 181.08325 L 51.73807 181.08325 L 51.73807 181.08325 L 25.869036 181.08325 L 25.869036 155.21422 Q 0.0 155.21422 25.869036 129.34518 Q 51.73807 103.47614 25.869036 77.60711 Q 0.0 77.60711 0.0 25.869036 z" svg:height="1.8108325mm" draw:style-name="style-260" svg:viewBox="0.0 0.0 750.2021 181.08325" svg:width="7.5020204mm" svg:x="141.76231mm" svg:y="152.886mm"/>
          <draw:path svg:d="M 594.98785 0.0 L 672.595 0.0 L 776.0711 0.0 Q 879.54724 25.869036 879.54724 51.73807 L 879.54724 77.60711 L 853.6782 129.34518 Q 853.6782 206.95229 801.9401 206.95229 Q 750.2021 258.69037 776.0711 258.69037 L 801.9401 258.69037 L 905.41626 284.5594 Q 1034.7615 310.42844 1008.8924 362.1665 Q 1008.8924 413.90457 983.0234 465.64267 L 983.0234 517.38074 L 957.15436 517.38074 L 957.15436 517.38074 L 957.15436 517.38074 Q 931.28534 517.38074 931.28534 543.24976 L 931.28534 543.24976 L 905.41626 543.24976 Q 905.41626 569.1188 905.41626 569.1188 Q 879.54724 569.1188 750.2021 543.24976 Q 646.7259 543.24976 594.98785 827.80914 Q 543.24976 1086.4995 439.77362 1086.4995 L 362.1665 1086.4995 L 362.1665 1086.4995 L 336.2975 1086.4995 L 336.2975 1112.3685 L 336.2975 1138.2375 L 362.1665 1138.2375 Q 388.03555 1164.1067 388.03555 1189.9757 L 388.03555 1189.9757 L 388.03555 1189.9757 L 388.03555 1189.9757 L 362.1665 1189.9757 L 362.1665 1215.8447 L 232.82133 1215.8447 L 129.34518 1215.8447 L 129.34518 1189.9757 L 129.34518 1189.9757 L 129.34518 1164.1067 L 129.34518 1138.2375 L 129.34518 1138.2375 Q 129.34518 1138.2375 129.34518 1112.3685 Q 129.34518 1112.3685 129.34518 1034.7615 Q 77.60711 931.28534 77.60711 931.28534 Q 51.73807 931.28534 25.869036 827.80914 L 0.0 724.333 L 0.0 646.7259 Q 25.869036 569.1188 51.73807 465.64267 Q 77.60711 362.1665 129.34518 336.2975 L 155.21422 310.42844 L 155.21422 310.42844 L 155.21422 310.42844 L 181.08325 310.42844 Q 181.08325 310.42844 181.08325 284.5594 L 181.08325 284.5594 L 206.95229 284.5594 L 232.82133 258.69037 L 310.42844 258.69037 Q 388.03555 206.95229 388.03555 206.95229 L 388.03555 206.95229 L 388.03555 206.95229 L 388.03555 206.95229 L 413.90457 206.95229 L 413.90457 206.95229 L 413.90457 181.08325 L 439.77362 181.08325 L 439.77362 181.08325 L 439.77362 155.21422 L 465.64267 155.21422 L 491.5117 155.21422 L 491.5117 129.34518 L 491.5117 103.47614 L 517.38074 51.73807 Q 517.38074 0.0 594.98785 0.0 z" svg:height="12.158447mm" draw:style-name="style-261" svg:viewBox="0.0 0.0 1008.8924 1215.8447" svg:width="10.088924mm" svg:x="93.9046mm" svg:y="95.71543mm"/>
          <draw:path svg:d="M 620.8569 25.869036 L 620.8569 0.0 L 646.7259 0.0 Q 672.595 0.0 672.595 181.08325 Q 672.595 336.2975 646.7259 336.2975 L 646.7259 336.2975 L 672.595 362.1665 L 698.464 388.03555 L 620.8569 388.03555 L 569.1188 388.03555 L 569.1188 413.90457 L 569.1188 413.90457 L 491.5117 413.90457 L 413.90457 439.77362 L 413.90457 439.77362 Q 413.90457 439.77362 388.03555 439.77362 L 388.03555 465.64267 L 362.1665 465.64267 Q 336.2975 491.5117 310.42844 491.5117 Q 310.42844 491.5117 206.95229 491.5117 L 103.47614 465.64267 L 103.47614 439.77362 Q 103.47614 439.77362 51.73807 413.90457 Q 0.0 388.03555 0.0 362.1665 L 0.0 336.2975 L 0.0 310.42844 Q 25.869036 284.5594 51.73807 284.5594 L 77.60711 284.5594 L 103.47614 284.5594 Q 129.34518 284.5594 155.21422 284.5594 Q 181.08325 284.5594 206.95229 181.08325 L 206.95229 51.73807 L 232.82133 51.73807 L 232.82133 25.869036 L 258.69037 25.869036 L 284.5594 25.869036 L 284.5594 155.21422 L 310.42844 284.5594 L 310.42844 284.5594 L 310.42844 284.5594 L 439.77362 284.5594 L 569.1188 284.5594 L 569.1188 284.5594 L 569.1188 284.5594 L 569.1188 284.5594 L 569.1188 284.5594 L 594.98785 181.08325 Q 620.8569 77.60711 620.8569 25.869036 z" svg:height="4.915117mm" draw:style-name="style-262" svg:viewBox="0.0 0.0 698.464 491.5117" svg:width="6.9846396mm" svg:x="158.3185mm" svg:y="98.04365mm"/>
          <draw:path svg:d="M 77.60711 25.869036 L 155.21422 0.0 L 206.95229 0.0 L 232.82133 0.0 L 310.42844 0.0 Q 388.03555 0.0 388.03555 25.869036 Q 388.03555 77.60711 362.1665 77.60711 Q 336.2975 77.60711 336.2975 103.47614 L 336.2975 103.47614 L 258.69037 103.47614 L 181.08325 77.60711 L 103.47614 77.60711 Q 0.0 77.60711 0.0 51.73807 Q 0.0 51.73807 77.60711 25.869036 z" svg:height="1.0347614mm" draw:style-name="style-263" svg:viewBox="0.0 0.0 388.03555 103.47614" svg:width="3.8803554mm" svg:x="17.073565mm" svg:y="65.44866mm"/>
          <draw:path svg:d="M 25.869036 51.73807 L 25.869036 0.0 L 51.73807 0.0 L 103.47614 25.869036 L 129.34518 25.869036 Q 155.21422 51.73807 155.21422 77.60711 L 155.21422 103.47614 L 155.21422 103.47614 Q 155.21422 103.47614 155.21422 129.34518 L 155.21422 155.21422 L 155.21422 155.21422 L 155.21422 155.21422 L 181.08325 155.21422 L 206.95229 155.21422 L 206.95229 155.21422 Q 206.95229 181.08325 181.08325 181.08325 L 155.21422 181.08325 L 129.34518 181.08325 Q 103.47614 181.08325 103.47614 206.95229 L 103.47614 206.95229 L 51.73807 206.95229 Q 25.869036 206.95229 0.0 181.08325 L 0.0 129.34518 L 0.0 129.34518 L 0.0 129.34518 L 0.0 103.47614 L 0.0 103.47614 L 25.869036 51.73807 z" svg:height="2.0695229mm" draw:style-name="style-264" svg:viewBox="0.0 0.0 206.95229 206.95229" svg:width="2.0695229mm" svg:x="150.55779mm" svg:y="97.00889mm"/>
          <draw:path svg:d="M 181.08325 25.869036 L 181.08325 25.869036 L 155.21422 25.869036 Q 129.34518 51.73807 258.69037 51.73807 Q 362.1665 77.60711 362.1665 103.47614 Q 336.2975 155.21422 258.69037 181.08325 Q 155.21422 206.95229 155.21422 258.69037 Q 155.21422 284.5594 129.34518 284.5594 L 129.34518 284.5594 L 129.34518 284.5594 Q 129.34518 258.69037 103.47614 258.69037 Q 77.60711 258.69037 77.60711 232.82133 Q 51.73807 206.95229 25.869036 206.95229 L 0.0 232.82133 L 0.0 206.95229 Q 0.0 181.08325 51.73807 181.08325 L 77.60711 181.08325 L 77.60711 155.21422 Q 77.60711 103.47614 51.73807 103.47614 L 25.869036 103.47614 L 0.0 51.73807 Q 0.0 -25.869036 51.73807 0.0 Q 103.47614 0.0 155.21422 0.0 Q 181.08325 0.0 181.08325 25.869036 z" svg:height="2.845594mm" draw:style-name="style-265" svg:viewBox="0.0 0.0 362.1665 284.5594" svg:width="3.621665mm" svg:x="157.80112mm" svg:y="92.09377mm"/>
          <draw:path svg:d="M 51.73807 0.0 L 77.60711 0.0 L 77.60711 77.60711 Q 51.73807 155.21422 77.60711 155.21422 Q 129.34518 181.08325 155.21422 181.08325 L 181.08325 181.08325 L 206.95229 129.34518 Q 232.82133 103.47614 232.82133 103.47614 L 232.82133 103.47614 L 232.82133 129.34518 Q 232.82133 155.21422 258.69037 129.34518 Q 284.5594 77.60711 284.5594 129.34518 Q 284.5594 155.21422 310.42844 155.21422 L 310.42844 155.21422 L 336.2975 181.08325 Q 362.1665 181.08325 388.03555 181.08325 L 413.90457 181.08325 L 439.77362 181.08325 L 465.64267 181.08325 L 465.64267 129.34518 Q 465.64267 77.60711 491.5117 77.60711 Q 517.38074 77.60711 543.24976 51.73807 L 543.24976 51.73807 L 569.1188 77.60711 Q 594.98785 77.60711 620.8569 129.34518 Q 646.7259 181.08325 672.595 181.08325 Q 698.464 181.08325 724.333 155.21422 Q 750.2021 129.34518 801.9401 155.21422 Q 827.80914 181.08325 827.80914 181.08325 Q 853.6782 155.21422 827.80914 129.34518 L 827.80914 103.47614 L 853.6782 77.60711 Q 905.41626 51.73807 905.41626 103.47614 Q 931.28534 129.34518 957.15436 155.21422 Q 983.0234 155.21422 1008.8924 129.34518 Q 1008.8924 129.34518 1060.6305 129.34518 Q 1086.4995 129.34518 1112.3685 129.34518 L 1112.3685 129.34518 L 1112.3685 181.08325 L 1112.3685 206.95229 L 1138.2375 206.95229 L 1138.2375 181.08325 L 1164.1067 181.08325 L 1164.1067 181.08325 L 1189.9757 155.21422 Q 1215.8447 129.34518 1215.8447 129.34518 L 1241.7137 129.34518 L 1267.5828 155.21422 Q 1319.3208 181.08325 1371.059 206.95229 L 1422.797 206.95229 L 1422.797 284.5594 L 1422.797 362.1665 L 1474.535 362.1665 L 1526.2732 388.03555 L 1526.2732 388.03555 L 1526.2732 388.03555 L 1526.2732 388.03555 L 1526.2732 388.03555 L 1448.666 413.90457 L 1371.059 439.77362 L 1371.059 439.77362 L 1371.059 439.77362 L 1345.19 439.77362 L 1345.19 439.77362 L 1319.3208 439.77362 Q 1319.3208 439.77362 646.7259 413.90457 L 3.6379788E-12 388.03555 L 3.6379788E-12 336.2975 L 3.6379788E-12 258.69037 L 3.6379788E-12 232.82133 Q 25.869036 181.08325 25.869036 129.34518 L 25.869036 77.60711 L 25.869036 25.869036 Q 25.869036 0.0 51.73807 0.0 z" svg:height="4.397736mm" draw:style-name="style-266" svg:viewBox="0.0 0.0 1526.2732 439.77362" svg:width="15.262732mm" svg:x="183.41147mm" svg:y="97.52627mm"/>
          <draw:path svg:d="M 284.5594 181.08325 L 310.42844 0.0 L 336.2975 0.0 L 336.2975 0.0 L 336.2975 181.08325 Q 310.42844 362.1665 284.5594 388.03555 Q 258.69037 413.90457 258.69037 413.90457 L 258.69037 413.90457 L 258.69037 413.90457 Q 232.82133 413.90457 232.82133 439.77362 L 232.82133 465.64267 L 232.82133 517.38074 L 232.82133 569.1188 L 232.82133 569.1188 L 232.82133 594.98785 L 181.08325 594.98785 L 129.34518 594.98785 L 103.47614 594.98785 Q 77.60711 569.1188 51.73807 569.1188 L 25.869036 569.1188 L 25.869036 569.1188 Q 25.869036 543.24976 0.0 465.64267 Q 0.0 413.90457 25.869036 413.90457 L 51.73807 413.90457 L 51.73807 388.03555 L 51.73807 388.03555 L 129.34518 388.03555 Q 232.82133 362.1665 284.5594 181.08325 z" svg:height="5.949878mm" draw:style-name="style-267" svg:viewBox="0.0 0.0 336.2975 594.98785" svg:width="3.3629746mm" svg:x="118.2215mm" svg:y="104.51091mm"/>
          <draw:path svg:d="M 543.24976 0.0 L 543.24976 0.0 L 594.98785 0.0 L 646.7259 0.0 L 646.7259 0.0 Q 646.7259 0.0 672.595 25.869036 L 672.595 25.869036 L 672.595 51.73807 Q 698.464 51.73807 827.80914 77.60711 Q 931.28534 103.47614 1008.8924 103.47614 L 1086.4995 103.47614 L 1086.4995 103.47614 Q 1086.4995 103.47614 931.28534 129.34518 L 801.9401 155.21422 L 827.80914 155.21422 L 853.6782 155.21422 L 853.6782 181.08325 L 853.6782 181.08325 L 724.333 181.08325 Q 620.8569 206.95229 491.5117 181.08325 Q 362.1665 181.08325 362.1665 206.95229 Q 362.1665 232.82133 258.69037 232.82133 L 155.21422 232.82133 L 103.47614 232.82133 L 77.60711 206.95229 L 51.73807 206.95229 L 0.0 206.95229 L 0.0 181.08325 L 0.0 155.21422 L 25.869036 129.34518 L 51.73807 103.47614 L 51.73807 103.47614 L 51.73807 103.47614 L 51.73807 129.34518 L 51.73807 129.34518 L 77.60711 103.47614 L 103.47614 77.60711 L 103.47614 51.73807 L 103.47614 51.73807 L 206.95229 51.73807 Q 284.5594 51.73807 413.90457 25.869036 L 543.24976 0.0 L 543.24976 0.0 z" svg:height="2.3282132mm" draw:style-name="style-268" svg:viewBox="0.0 0.0 1086.4995 232.82133" svg:width="10.864995mm" svg:x="113.82376mm" svg:y="66.22473mm"/>
          <draw:path svg:d="M 129.34518 0.0 L 129.34518 0.0 L 413.90457 0.0 Q 698.464 0.0 853.6782 25.869036 L 1008.8924 51.73807 L 1112.3685 77.60711 Q 1189.9757 103.47614 1215.8447 103.47614 L 1215.8447 129.34518 L 1189.9757 129.34518 Q 1164.1067 155.21422 1138.2375 181.08325 L 1138.2375 206.95229 L 957.15436 206.95229 Q 776.0711 206.95229 724.333 181.08325 Q 698.464 155.21422 698.464 181.08325 Q 698.464 206.95229 517.38074 206.95229 Q 336.2975 206.95229 181.08325 181.08325 L 25.869036 155.21422 L 0.0 129.34518 Q 0.0 103.47614 51.73807 103.47614 Q 103.47614 77.60711 103.47614 51.73807 Q 103.47614 25.869036 129.34518 0.0 z" svg:height="2.0695229mm" draw:style-name="style-269" svg:viewBox="0.0 0.0 1215.8447 206.95229" svg:width="12.158447mm" svg:x="210.57396mm" svg:y="99.85448mm"/>
          <draw:path svg:d="M 0.0 155.21422 Q 0.0 0.0 25.869036 0.0 Q 51.73807 0.0 51.73807 155.21422 Q 51.73807 284.5594 25.869036 284.5594 Q 0.0 284.5594 0.0 155.21422 z" svg:height="2.845594mm" draw:style-name="style-270" svg:viewBox="0.0 0.0 51.73807 284.5594" svg:width="0.5173807mm" svg:x="181.60063mm" svg:y="126.2409mm"/>
          <draw:path svg:d="M 129.34518 155.21422 L 129.34518 0.0 L 155.21422 0.0 Q 181.08325 0.0 232.82133 206.95229 Q 258.69037 439.77362 258.69037 439.77362 L 258.69037 439.77362 L 258.69037 439.77362 Q 258.69037 413.90457 155.21422 413.90457 Q 51.73807 413.90457 25.869036 336.2975 L 0.0 258.69037 L 0.0 258.69037 L 25.869036 258.69037 L 25.869036 284.5594 Q 25.869036 310.42844 51.73807 310.42844 L 103.47614 310.42844 L 103.47614 284.5594 Q 103.47614 284.5594 129.34518 155.21422 z" svg:height="4.397736mm" draw:style-name="style-271" svg:viewBox="0.0 0.0 258.69037 439.77362" svg:width="2.5869036mm" svg:x="173.32254mm" svg:y="128.31042mm"/>
          <draw:path svg:d="M 51.73807 25.869036 Q 51.73807 0.0 77.60711 0.0 Q 103.47614 0.0 103.47614 51.73807 Q 129.34518 103.47614 155.21422 129.34518 Q 206.95229 155.21422 103.47614 155.21422 Q 0.0 181.08325 0.0 103.47614 Q 0.0 51.73807 25.869036 51.73807 Q 51.73807 51.73807 51.73807 25.869036 z" svg:height="1.5521421mm" draw:style-name="style-272" svg:viewBox="0.0 0.0 155.21422 155.21422" svg:width="1.5521421mm" svg:x="152.10994mm" svg:y="126.2409mm"/>
          <draw:path svg:d="M 25.869036 25.869036 L 51.73807 25.869036 L 77.60711 25.869036 L 103.47614 25.869036 L 103.47614 25.869036 L 103.47614 25.869036 L 129.34518 25.869036 L 129.34518 25.869036 L 206.95229 0.0 L 258.69037 0.0 L 258.69037 25.869036 Q 258.69037 77.60711 258.69037 77.60711 L 258.69037 103.47614 L 258.69037 103.47614 Q 232.82133 129.34518 232.82133 129.34518 L 232.82133 129.34518 L 232.82133 155.21422 Q 232.82133 181.08325 206.95229 181.08325 Q 155.21422 181.08325 155.21422 232.82133 L 129.34518 258.69037 L 103.47614 258.69037 Q 77.60711 232.82133 51.73807 232.82133 L 25.869036 232.82133 L 25.869036 206.95229 Q 0.0 181.08325 0.0 181.08325 L 0.0 181.08325 L 0.0 103.47614 L 0.0 25.869036 L 25.869036 25.869036 z" svg:height="2.5869036mm" draw:style-name="style-273" svg:viewBox="0.0 0.0 258.69037 258.69037" svg:width="2.5869036mm" svg:x="160.90541mm" svg:y="71.657234mm"/>
          <draw:path svg:d="M 129.34518 0.0 L 232.82133 0.0 L 232.82133 0.0 L 232.82133 25.869036 L 284.5594 25.869036 L 336.2975 25.869036 L 284.5594 51.73807 L 232.82133 51.73807 L 206.95229 51.73807 Q 181.08325 77.60711 181.08325 103.47614 L 181.08325 129.34518 L 155.21422 155.21422 Q 103.47614 155.21422 103.47614 181.08325 Q 103.47614 232.82133 77.60711 232.82133 L 51.73807 232.82133 L 25.869036 232.82133 Q 0.0 232.82133 0.0 155.21422 L 0.0 77.60711 L 0.0 51.73807 Q -25.869036 25.869036 0.0 25.869036 Q 25.869036 25.869036 129.34518 0.0 z" svg:height="2.3282132mm" draw:style-name="style-274" svg:viewBox="0.0 0.0 336.2975 232.82133" svg:width="3.3629746mm" svg:x="156.24898mm" svg:y="37.5101mm"/>
          <draw:path svg:d="M 258.69037 0.0 L 465.64267 25.869036 L 569.1188 51.73807 Q 672.595 77.60711 672.595 77.60711 L 672.595 103.47614 L 620.8569 103.47614 Q 569.1188 129.34518 517.38074 129.34518 L 439.77362 129.34518 L 439.77362 103.47614 Q 413.90457 103.47614 284.5594 103.47614 L 129.34518 103.47614 L 129.34518 103.47614 Q 129.34518 77.60711 51.73807 77.60711 Q 0.0 25.869036 0.0 25.869036 L 25.869036 0.0 L 51.73807 0.0 Q 77.60711 -25.869036 258.69037 0.0 z" svg:height="1.2934518mm" draw:style-name="style-275" svg:viewBox="0.0 0.0 672.595 129.34518" svg:width="6.7259493mm" svg:x="76.05497mm" svg:y="65.96604mm"/>
          <draw:path svg:d="M 569.1188 25.869036 L 569.1188 0.0 L 594.98785 0.0 L 594.98785 0.0 L 594.98785 0.0 L 620.8569 0.0 L 620.8569 0.0 L 620.8569 25.869036 L 672.595 25.869036 L 698.464 25.869036 L 957.15436 25.869036 Q 1215.8447 25.869036 1319.3208 0.0 L 1422.797 0.0 L 1422.797 0.0 L 1422.797 25.869036 L 1474.535 25.869036 L 1526.2732 25.869036 L 1810.8325 25.869036 Q 2121.261 25.869036 2172.999 25.869036 L 2198.8682 25.869036 L 2198.8682 25.869036 L 2198.8682 25.869036 L 2198.8682 51.73807 L 2172.999 51.73807 L 2172.999 51.73807 L 2172.999 77.60711 L 2198.8682 77.60711 L 2224.737 77.60711 L 2224.737 103.47614 L 2224.737 103.47614 L 2172.999 103.47614 Q 2147.1301 129.34518 2069.523 129.34518 L 1991.9158 155.21422 L 1914.3087 155.21422 Q 1836.7015 181.08325 1138.2375 181.08325 L 413.90457 206.95229 L 258.69037 206.95229 L 77.60711 206.95229 L 77.60711 181.08325 L 51.73807 181.08325 L 51.73807 181.08325 L 51.73807 181.08325 L 51.73807 155.21422 L 51.73807 155.21422 L 25.869036 155.21422 L 25.869036 129.34518 L 25.869036 129.34518 L 0.0 129.34518 L 0.0 129.34518 L 0.0 129.34518 L 0.0 103.47614 L 0.0 103.47614 L 77.60711 103.47614 L 155.21422 77.60711 L 181.08325 77.60711 L 206.95229 77.60711 L 388.03555 77.60711 L 569.1188 77.60711 L 569.1188 77.60711 L 569.1188 77.60711 L 543.24976 77.60711 L 543.24976 77.60711 L 543.24976 51.73807 L 569.1188 51.73807 L 569.1188 25.869036 z" svg:height="2.0695229mm" draw:style-name="style-276" svg:viewBox="0.0 0.0 2224.737 206.95229" svg:width="22.247372mm" svg:x="16.556183mm" svg:y="72.174614mm"/>
          <draw:path svg:d="M 284.5594 0.0 L 284.5594 25.869036 L 284.5594 181.08325 Q 258.69037 362.1665 232.82133 336.2975 Q 181.08325 310.42844 232.82133 413.90457 Q 258.69037 517.38074 181.08325 569.1188 Q 129.34518 569.1188 129.34518 594.98785 L 129.34518 594.98785 L 103.47614 594.98785 Q 77.60711 620.8569 51.73807 620.8569 L 25.869036 646.7259 L 25.869036 646.7259 Q 25.869036 646.7259 25.869036 620.8569 L 25.869036 594.98785 L 25.869036 594.98785 L 25.869036 569.1188 L 25.869036 569.1188 L 51.73807 569.1188 L 51.73807 491.5117 L 51.73807 413.90457 L 25.869036 413.90457 L 1.8189894E-12 413.90457 L 1.8189894E-12 336.2975 Q 1.8189894E-12 258.69037 77.60711 258.69037 Q 129.34518 232.82133 103.47614 181.08325 L 77.60711 155.21422 L 77.60711 129.34518 L 77.60711 129.34518 L 103.47614 129.34518 L 103.47614 103.47614 L 129.34518 103.47614 L 129.34518 103.47614 L 155.21422 103.47614 Q 181.08325 103.47614 181.08325 77.60711 Q 206.95229 51.73807 232.82133 25.869036 Q 258.69037 25.869036 258.69037 0.0 Q 284.5594 -25.869036 284.5594 0.0 z" svg:height="6.467259mm" draw:style-name="style-277" svg:viewBox="0.0 0.0 284.5594 646.7259" svg:width="2.845594mm" svg:x="146.16005mm" svg:y="95.71543mm"/>
          <draw:path svg:d="M 206.95229 25.869036 L 232.82133 1.8189894E-12 L 465.64267 25.869036 Q 672.595 25.869036 672.595 51.73807 L 672.595 51.73807 L 620.8569 77.60711 Q 569.1188 77.60711 594.98785 129.34518 Q 594.98785 181.08325 620.8569 181.08325 Q 620.8569 206.95229 646.7259 232.82133 L 646.7259 232.82133 L 620.8569 232.82133 Q 594.98785 232.82133 465.64267 232.82133 L 310.42844 232.82133 L 258.69037 232.82133 Q 181.08325 232.82133 103.47614 206.95229 L 0.0 181.08325 L 0.0 181.08325 L 0.0 181.08325 L 51.73807 155.21422 L 129.34518 129.34518 L 232.82133 129.34518 L 336.2975 129.34518 L 336.2975 103.47614 L 310.42844 103.47614 L 310.42844 103.47614 Q 310.42844 77.60711 258.69037 77.60711 Q 206.95229 25.869036 206.95229 25.869036 z" svg:height="2.3282132mm" draw:style-name="style-278" svg:viewBox="0.0 0.0 672.595 232.82133" svg:width="6.7259493mm" svg:x="72.95068mm" svg:y="143.05577mm"/>
          <draw:path svg:d="M 724.333 0.0 L 957.15436 0.0 L 957.15436 0.0 Q 957.15436 25.869036 827.80914 25.869036 Q 698.464 77.60711 672.595 103.47614 Q 672.595 129.34518 594.98785 129.34518 Q 543.24976 155.21422 543.24976 129.34518 Q 543.24976 77.60711 517.38074 77.60711 L 491.5117 77.60711 L 491.5117 103.47614 Q 517.38074 129.34518 517.38074 181.08325 Q 517.38074 258.69037 465.64267 310.42844 Q 413.90457 336.2975 232.82133 362.1665 L 51.73807 388.03555 L 51.73807 388.03555 L 51.73807 388.03555 L 77.60711 413.90457 L 77.60711 439.77362 L 51.73807 439.77362 L 51.73807 439.77362 L 51.73807 439.77362 L 51.73807 439.77362 L 25.869036 413.90457 L 25.869036 388.03555 L 25.869036 388.03555 L 0.0 388.03555 L 0.0 362.1665 L 0.0 336.2975 L 51.73807 336.2975 L 103.47614 336.2975 L 129.34518 258.69037 Q 155.21422 181.08325 206.95229 129.34518 Q 284.5594 77.60711 362.1665 25.869036 Q 465.64267 25.869036 724.333 0.0 z" svg:height="4.397736mm" draw:style-name="style-279" svg:viewBox="0.0 0.0 957.15436 439.77362" svg:width="9.571544mm" svg:x="294.38965mm" svg:y="101.147934mm"/>
          <draw:path svg:d="M 25.869036 129.34518 L 25.869036 0.0 L 103.47614 0.0 Q 206.95229 0.0 206.95229 51.73807 Q 206.95229 103.47614 258.69037 103.47614 Q 284.5594 103.47614 284.5594 77.60711 Q 284.5594 51.73807 310.42844 77.60711 Q 362.1665 77.60711 362.1665 103.47614 Q 362.1665 129.34518 413.90457 129.34518 Q 465.64267 155.21422 517.38074 181.08325 Q 569.1188 181.08325 724.333 181.08325 Q 853.6782 181.08325 879.54724 206.95229 L 931.28534 206.95229 L 931.28534 336.2975 Q 931.28534 491.5117 983.0234 491.5117 Q 1008.8924 517.38074 1008.8924 543.24976 L 1008.8924 569.1188 L 983.0234 569.1188 Q 957.15436 543.24976 853.6782 543.24976 Q 750.2021 543.24976 724.333 517.38074 Q 724.333 465.64267 698.464 465.64267 Q 672.595 465.64267 672.595 491.5117 Q 672.595 517.38074 594.98785 543.24976 L 517.38074 569.1188 L 517.38074 569.1188 Q 517.38074 543.24976 413.90457 543.24976 Q 284.5594 543.24976 284.5594 491.5117 L 284.5594 413.90457 L 258.69037 413.90457 L 232.82133 413.90457 L 232.82133 439.77362 Q 206.95229 465.64267 206.95229 517.38074 L 181.08325 569.1188 L 155.21422 569.1188 L 155.21422 594.98785 L 155.21422 594.98785 L 155.21422 594.98785 L 129.34518 594.98785 L 129.34518 594.98785 L 129.34518 620.8569 L 103.47614 620.8569 L 103.47614 620.8569 L 103.47614 620.8569 L 103.47614 620.8569 L 103.47614 594.98785 L 77.60711 594.98785 L 51.73807 594.98785 L 51.73807 569.1188 L 51.73807 569.1188 L 51.73807 517.38074 L 51.73807 465.64267 L 51.73807 491.5117 L 51.73807 517.38074 L 25.869036 439.77362 Q 0.0 388.03555 0.0 388.03555 L 0.0 388.03555 L 0.0 336.2975 Q 0.0 284.5594 25.869036 129.34518 z" svg:height="6.2085686mm" draw:style-name="style-280" svg:viewBox="0.0 0.0 1008.8924 620.8569" svg:width="10.088924mm" svg:x="140.72755mm" svg:y="36.47534mm"/>
          <draw:path svg:d="M 0.0 3440.5818 L 0.0 0.0 L 2586.9036 0.0 L 5173.807 0.0 L 5173.807 0.0 Q 5173.807 0.0 5070.331 25.869036 L 4940.986 51.73807 L 5018.5933 51.73807 L 5096.2 51.73807 L 5096.2 77.60711 L 5070.331 77.60711 L 5070.331 77.60711 L 5070.331 103.47614 L 5070.331 103.47614 L 5070.331 103.47614 L 5096.2 103.47614 L 5096.2 103.47614 L 5225.5454 155.21422 Q 5354.8906 155.21422 5380.76 155.21422 Q 5432.4976 155.21422 5432.4976 181.08325 Q 5432.4976 206.95229 5484.236 232.82133 Q 5561.843 258.69037 5535.9736 258.69037 Q 5484.236 258.69037 5561.843 336.2975 Q 5639.4497 388.03555 5665.319 413.90457 Q 5665.319 439.77362 5717.057 439.77362 Q 5768.795 439.77362 5768.795 465.64267 Q 5768.795 491.5117 6053.3545 620.8569 Q 6363.783 750.2021 6363.783 750.2021 Q 6415.521 750.2021 6648.3423 724.333 Q 6881.1636 672.595 6984.6396 698.464 Q 7113.985 724.333 7191.5923 750.2021 Q 7295.0684 801.9401 7295.0684 776.0711 Q 7320.9375 776.0711 7502.0205 724.333 Q 7708.9727 698.464 7760.711 620.8569 Q 7838.318 569.1188 7864.187 543.24976 Q 7915.9253 543.24976 7915.9253 569.1188 Q 7941.794 569.1188 8019.4014 646.7259 Q 8071.139 724.333 8122.8774 776.0711 Q 8148.7466 827.80914 8174.6157 853.6782 Q 8200.484 853.6782 8200.484 879.54724 Q 8200.484 905.41626 8226.354 905.41626 Q 8252.223 905.41626 8329.83 1086.4995 Q 8381.567 1241.7137 8666.127 1371.059 Q 8950.687 1500.4042 9261.115 1603.8802 Q 9545.675 1707.3564 9726.758 1836.7015 Q 9881.972 1966.0468 10088.924 2017.7848 Q 10270.008 2069.523 10295.877 2095.3918 Q 10347.614 2121.261 10451.091 2379.9514 Q 10528.698 2638.6416 10580.436 2638.6416 Q 10606.305 2664.5107 10606.305 2690.38 Q 10606.305 2690.38 10606.305 2716.2488 L 10606.305 2742.118 L 10632.174 2742.118 L 10658.043 2742.118 L 10658.043 2767.9868 L 10658.043 2767.9868 L 10683.912 2767.9868 L 10683.912 2742.118 L 10683.912 2742.118 L 10709.781 2742.118 L 10735.65 2716.2488 Q 10787.389 2690.38 10813.257 2638.6416 Q 10864.995 2638.6416 10916.733 2612.7727 Q 10968.472 2586.9036 11046.078 2483.4275 Q 11097.816 2354.0823 11123.686 2328.2134 Q 11123.686 2328.2134 11149.555 2172.999 Q 11175.424 2017.7848 11278.899 1966.0468 Q 11408.245 1914.3087 11537.59 1914.3087 Q 11666.936 1914.3087 11692.805 1966.0468 Q 11718.674 2017.7848 11796.28 2017.7848 Q 11899.757 2017.7848 11951.495 2017.7848 Q 11977.364 2017.7848 12210.186 1966.0468 Q 12443.007 1914.3087 12960.388 1914.3087 Q 13477.768 1862.5707 13710.589 1862.5707 Q 13969.279 1862.5707 14124.494 1888.4397 Q 14279.708 1914.3087 14331.446 1914.3087 Q 14357.315 1914.3087 14486.66 1940.1777 Q 14590.137 1966.0468 14797.089 1966.0468 Q 15004.041 1991.9158 15081.648 2017.7848 Q 15185.124 2017.7848 15210.993 2017.7848 Q 15210.993 2017.7848 15210.993 1991.9158 L 15236.862 1991.9158 L 15262.731 2017.7848 Q 15288.601 2069.523 15314.47 2069.523 L 15340.339 2069.523 L 15366.208 2043.6539 L 15417.945 2043.6539 L 15417.945 2069.523 L 15417.945 2095.3918 L 15366.208 2095.3918 Q 15340.339 2121.261 15314.47 2224.737 L 15314.47 2328.2134 L 15340.339 2379.9514 Q 15366.208 2431.6895 15314.47 2483.4275 Q 15314.47 2509.2966 15314.47 2638.6416 Q 15314.47 2742.118 15340.339 2742.118 L 15340.339 2767.9868 L 15314.47 2767.9868 Q 15314.47 2793.856 15314.47 2793.856 L 15314.47 2793.856 L 15314.47 2793.856 Q 15288.601 2793.856 15262.731 2845.594 Q 15210.993 2897.332 15210.993 2845.594 Q 15185.124 2819.7249 15159.255 2819.7249 L 15133.387 2845.594 L 15133.387 2845.594 L 15107.518 2845.594 L 15107.518 2871.4631 L 15107.518 2897.332 L 15107.518 2923.2012 L 15107.518 2949.07 L 15107.518 2949.07 L 15107.518 2949.07 L 15159.255 2974.9392 L 15210.993 2974.9392 L 15262.731 3000.8083 Q 15314.47 3026.6772 15288.601 3104.2844 Q 15262.731 3207.7605 15262.731 3259.4985 L 15262.731 3337.1057 L 15236.862 3518.189 Q 15210.993 3699.2722 15236.862 3699.2722 Q 15262.731 3699.2722 15262.731 3673.403 Q 15288.601 3673.403 15262.731 3776.8794 Q 15236.862 3932.0935 15262.731 3932.0935 Q 15262.731 3957.9626 15262.731 4009.7007 L 15262.731 4061.4387 L 15262.731 4087.3079 L 15262.731 4113.177 L 15262.731 4139.046 L 15262.731 4190.7837 L 15262.731 4242.522 L 15262.731 4268.391 L 15262.731 4294.2603 L 15262.731 4320.129 L 15314.47 4320.129 L 15366.208 4345.998 L 15366.208 4345.998 L 15366.208 4345.998 L 15314.47 4345.998 L 15262.731 4345.998 L 15262.731 4371.867 L 15262.731 4371.867 L 15236.862 4371.867 L 15236.862 4397.7363 L 15236.862 4397.7363 L 15236.862 4397.7363 L 15210.993 4397.7363 L 15210.993 4397.7363 L 15185.124 4371.867 L 15159.255 4371.867 L 15159.255 4345.998 L 15159.255 4320.129 L 15185.124 4320.129 L 15185.124 4294.2603 L 15185.124 4294.2603 L 15210.993 4294.2603 L 15210.993 4268.391 Q 15210.993 4242.522 15159.255 4242.522 L 15081.648 4216.653 L 15081.648 4190.7837 Q 15055.779 4190.7837 15055.779 4190.7837 L 15055.779 4190.7837 L 15055.779 4190.7837 Q 15055.779 4164.915 15029.91 4139.046 Q 15004.041 4139.046 15004.041 3983.8315 L 15004.041 3854.4863 L 14952.303 3854.4863 Q 14926.434 3828.6174 14797.089 3828.6174 Q 14641.875 3828.6174 14590.137 3828.6174 Q 14538.398 3802.7483 14486.66 3776.8794 Q 14434.922 3776.8794 14434.922 3751.0103 Q 14434.922 3725.1414 14383.185 3725.1414 Q 14357.315 3699.2722 14357.315 3725.1414 Q 14357.315 3751.0103 14331.446 3751.0103 Q 14279.708 3751.0103 14279.708 3699.2722 Q 14279.708 3647.5342 14176.232 3647.5342 L 14098.625 3647.5342 L 14098.625 3621.665 L 14098.625 3569.927 L 14072.756 3569.927 L 14046.887 3569.927 L 14021.018 3725.1414 Q 14021.018 3854.4863 13995.148 3854.4863 L 13995.148 3880.3555 L 13995.148 3880.3555 L 13969.279 3880.3555 L 13969.279 3906.2246 L 13969.279 3932.0935 L 13969.279 3932.0935 L 13943.411 3932.0935 L 13943.411 3906.2246 L 13917.542 3906.2246 L 13917.542 3906.2246 L 13917.542 3932.0935 L 13917.542 3932.0935 L 13917.542 3932.0935 L 13891.673 3932.0935 L 13891.673 3932.0935 L 13891.673 3880.3555 Q 13891.673 3828.6174 13658.852 3828.6174 L 13426.03 3828.6174 L 13244.946 3828.6174 Q 13089.732 3828.6174 13089.732 3906.2246 Q 13089.732 3983.8315 13037.994 3983.8315 L 12960.388 3983.8315 L 12960.388 4009.7007 L 12986.256 4035.5696 L 13012.125 4035.5696 Q 13037.994 4061.4387 13037.994 4087.3079 Q 13012.125 4139.046 13012.125 4139.046 L 13012.125 4139.046 L 12986.256 4139.046 L 12960.388 4139.046 L 12960.388 4113.177 L 12934.519 4113.177 L 12934.519 4139.046 L 12934.519 4164.915 L 13012.125 4164.915 L 13089.732 4190.7837 L 13089.732 4190.7837 L 13089.732 4190.7837 L 13115.602 4190.7837 L 13115.602 4190.7837 L 13037.994 4216.653 L 12960.388 4242.522 L 12960.388 4242.522 L 12986.256 4242.522 L 12986.256 4242.522 L 12986.256 4242.522 L 13115.602 4268.391 Q 13244.946 4294.2603 13270.815 4242.522 Q 13296.685 4216.653 13322.554 4216.653 L 13348.423 4216.653 L 13451.899 4320.129 Q 13529.506 4397.7363 13581.244 4501.2124 Q 13632.982 4552.95 13710.589 4578.8193 Q 13762.327 4578.8193 13788.196 4552.95 Q 13788.196 4501.2124 13814.065 4501.2124 Q 13839.935 4501.2124 13865.804 4475.3433 Q 13865.804 4449.474 13891.673 4423.6055 Q 13917.542 4423.6055 13917.542 4449.474 Q 13917.542 4475.3433 13943.411 4475.3433 Q 13969.279 4475.3433 13969.279 4449.474 L 13969.279 4423.6055 L 13995.148 4423.6055 L 13995.148 4423.6055 L 13995.148 4423.6055 L 13995.148 4449.474 L 14021.018 4449.474 L 14046.887 4449.474 L 14046.887 4501.2124 Q 14072.756 4527.0815 14072.756 4527.0815 L 14072.756 4527.0815 L 14072.756 4552.95 L 14072.756 4578.8193 L 14072.756 4656.427 Q 14072.756 4759.903 14072.756 4811.6406 L 14072.756 4863.379 L 14098.625 4863.379 L 14098.625 4863.379 L 14124.494 4940.986 Q 14124.494 5018.5933 14072.756 5044.462 L 14046.887 5070.331 L 14046.887 5070.331 L 14021.018 5070.331 L 14046.887 5096.2 Q 14046.887 5122.0693 14098.625 5122.0693 Q 14150.363 5122.0693 14124.494 5147.9385 Q 14098.625 5147.9385 14124.494 5173.807 Q 14124.494 5225.5454 14150.363 5251.4146 L 14176.232 5277.283 L 14176.232 5303.1523 L 14176.232 5329.0215 L 14124.494 5329.0215 L 14072.756 5329.0215 L 14072.756 5354.8906 L 14072.756 5354.8906 L 14072.756 5354.8906 L 14046.887 5380.76 L 14021.018 5380.76 Q 13995.148 5380.76 13917.542 5380.76 L 13814.065 5380.76 L 13814.065 5380.76 Q 13788.196 5380.76 13762.327 5380.76 Q 13762.327 5380.76 13684.721 5380.76 L 13607.113 5380.76 L 13607.113 5354.8906 L 13607.113 5354.8906 L 13581.244 5354.8906 L 13581.244 5329.0215 L 13581.244 5329.0215 L 13555.375 5329.0215 L 13555.375 5329.0215 L 13555.375 5329.0215 L 13555.375 5354.8906 L 13555.375 5354.8906 L 13529.506 5354.8906 L 13529.506 5380.76 L 13503.637 5380.76 L 13477.768 5380.76 L 13477.768 5406.6284 L 13503.637 5432.4976 L 13503.637 5458.3667 L 13503.637 5484.236 L 13529.506 5484.236 L 13555.375 5484.236 L 13555.375 5510.105 L 13555.375 5510.105 L 13581.244 5510.105 L 13581.244 5484.236 L 13607.113 5484.236 L 13632.982 5484.236 L 13762.327 5484.236 Q 13865.804 5484.236 13891.673 5510.105 L 13917.542 5510.105 L 13943.411 5510.105 L 13969.279 5510.105 L 13969.279 5535.9736 L 13969.279 5535.9736 L 13943.411 5561.843 L 13943.411 5587.712 L 13969.279 5587.712 L 13995.148 5587.712 L 13995.148 5561.843 L 14021.018 5561.843 L 14021.018 5587.712 L 14021.018 5613.581 L 13995.148 5613.581 Q 13995.148 5639.4497 14021.018 5691.188 Q 14046.887 5742.9263 13995.148 5742.9263 L 13943.411 5742.9263 L 13917.542 5846.4023 Q 13865.804 5924.0093 13891.673 6001.6167 Q 13917.542 6079.2236 13917.542 6105.093 Q 13917.542 6105.093 13943.411 6130.9614 L 13943.411 6156.8306 L 13943.411 6156.8306 L 13917.542 6156.8306 L 13917.542 6208.569 L 13917.542 6260.3066 L 13917.542 6260.3066 L 13891.673 6260.3066 L 13891.673 6286.176 L 13865.804 6286.176 L 13865.804 6286.176 L 13865.804 6312.045 L 13814.065 6312.045 L 13788.196 6312.045 L 13788.196 6337.914 L 13762.327 6337.914 L 13762.327 6312.045 L 13762.327 6286.176 L 13736.458 6286.176 L 13736.458 6260.3066 L 13736.458 6260.3066 L 13710.589 6260.3066 L 13710.589 6312.045 L 13710.589 6389.652 L 13684.721 6389.652 L 13684.721 6389.652 L 13684.721 6337.914 L 13658.852 6286.176 L 13658.852 6260.3066 Q 13658.852 6208.569 13632.982 6156.8306 L 13632.982 6079.2236 L 13632.982 6053.3545 Q 13607.113 6027.4854 13607.113 5975.7476 L 13607.113 5924.0093 L 13581.244 5898.14 L 13555.375 5846.4023 L 13555.375 5794.664 L 13555.375 5742.9263 L 13529.506 5742.9263 L 13503.637 5742.9263 L 13503.637 5768.795 L 13503.637 5794.664 L 13477.768 5820.533 L 13451.899 5846.4023 L 13451.899 5872.2715 L 13451.899 5898.14 L 13426.03 5924.0093 L 13400.161 5949.8784 L 13400.161 6001.6167 Q 13348.423 6053.3545 13348.423 6105.093 L 13348.423 6156.8306 L 13322.554 6208.569 Q 13296.685 6260.3066 13348.423 6286.176 Q 13374.292 6312.045 13400.161 6312.045 L 13426.03 6312.045 L 13477.768 6363.783 Q 13503.637 6389.652 13503.637 6441.39 Q 13503.637 6493.128 13503.637 6518.997 L 13503.637 6544.866 L 13503.637 6544.866 Q 13503.637 6544.866 13503.637 6570.7354 L 13503.637 6596.6045 L 13503.637 6596.6045 L 13503.637 6596.6045 L 13503.637 6596.6045 L 13503.637 6622.473 L 13503.637 6622.473 L 13529.506 6622.473 L 13529.506 6622.473 L 13529.506 6622.473 L 13529.506 6648.3423 L 13555.375 6648.3423 L 13555.375 6674.2114 L 13555.375 6674.2114 L 13529.506 6674.2114 L 13529.506 6674.2114 L 13529.506 6700.0806 L 13529.506 6700.0806 L 13451.899 6700.0806 L 13400.161 6700.0806 L 13374.292 6700.0806 Q 13348.423 6725.9497 13296.685 6725.9497 Q 13219.077 6725.9497 13167.34 6777.6875 Q 13115.602 6829.426 13089.732 6829.426 L 13037.994 6803.5566 L 13037.994 6777.6875 Q 13037.994 6777.6875 13012.125 6777.6875 L 13012.125 6777.6875 L 13012.125 6777.6875 Q 12986.256 6751.8184 12934.519 6725.9497 L 12882.78 6700.0806 L 12882.78 6700.0806 L 12882.78 6674.2114 L 12727.566 6674.2114 Q 12598.221 6674.2114 12313.661 6648.3423 L 12054.971 6648.3423 L 12054.971 6622.473 Q 12054.971 6622.473 12029.102 6622.473 L 12029.102 6622.473 L 11977.364 6622.473 L 11925.626 6622.473 L 11796.28 6622.473 Q 11641.066 6622.473 11330.638 6596.6045 L 11020.21 6570.7354 L 10968.472 6596.6045 L 10890.864 6596.6045 L 10890.864 6570.7354 Q 10864.995 6544.866 10864.995 6544.866 Q 10864.995 6518.997 10839.126 6570.7354 L 10813.257 6622.473 L 10709.781 6622.473 Q 10580.436 6622.473 10373.483 6622.473 L 10166.531 6622.473 L 10140.662 6622.473 Q 10140.662 6622.473 9933.71 6596.6045 L 9700.889 6570.7354 L 9623.281 6596.6045 L 9519.806 6596.6045 L 9519.806 6596.6045 L 9493.937 6596.6045 L 9468.067 6596.6045 Q 9468.067 6622.473 9468.067 6622.473 L 9468.067 6622.473 L 9338.722 6622.473 Q 9209.377 6622.473 9105.9 6596.6045 L 8976.556 6596.6045 L 8950.687 6596.6045 Q 8950.687 6622.473 8950.687 6622.473 L 8950.687 6622.473 L 8898.948 6622.473 Q 8821.342 6622.473 8691.996 6622.473 Q 8562.651 6674.2114 8485.044 6725.9497 L 8381.567 6803.5566 L 8381.567 6777.6875 Q 8381.567 6777.6875 8355.699 6725.9497 Q 8329.83 6700.0806 8303.961 6700.0806 L 8278.092 6700.0806 L 8278.092 6674.2114 Q 8278.092 6674.2114 8174.6157 6648.3423 L 8071.139 6622.473 L 7864.187 6596.6045 Q 7683.104 6570.7354 7657.235 6596.6045 L 7631.3657 6596.6045 L 7605.4966 6596.6045 Q 7579.6274 6570.7354 7191.5923 6570.7354 L 6803.5566 6570.7354 L 6803.5566 6570.7354 Q 6803.5566 6570.7354 6518.997 6570.7354 L 6208.569 6570.7354 L 6208.569 6544.866 Q 6208.569 6518.997 6234.438 6518.997 Q 6234.438 6518.997 5639.4497 6493.128 Q 5044.462 6467.2593 5018.5933 6518.997 L 5018.5933 6544.866 L 4759.903 6544.866 Q 4527.0815 6570.7354 4527.0815 6570.7354 L 4527.0815 6570.7354 L 4501.2124 6570.7354 Q 4501.2124 6570.7354 4294.2603 6570.7354 Q 4087.3079 6622.473 4087.3079 6648.3423 Q 4087.3079 6700.0806 4035.5696 6674.2114 L 4009.7007 6674.2114 L 4009.7007 6674.2114 Q 3983.8315 6648.3423 3880.3555 6596.6045 Q 3776.8794 6570.7354 3156.0225 6544.866 L 2535.1655 6544.866 L 2483.4275 6544.866 Q 2405.8203 6518.997 2172.999 6518.997 Q 1966.0468 6518.997 1966.0468 6518.997 L 1940.1777 6544.866 L 1914.3087 6544.866 L 1862.5707 6544.866 L 1810.8325 6544.866 Q 1759.0945 6518.997 1603.8802 6570.7354 Q 1422.797 6570.7354 1448.666 6596.6045 L 1448.666 6622.473 L 1474.535 6622.473 Q 1500.4042 6648.3423 1526.2732 6674.2114 L 1526.2732 6700.0806 L 1500.4042 6700.0806 L 1448.666 6725.9497 L 1396.928 6700.0806 Q 1371.059 6674.2114 1267.5828 6725.9497 Q 1138.2375 6777.6875 1164.1067 6803.5566 Q 1164.1067 6829.426 1086.4995 6829.426 L 983.0234 6829.426 L 905.41626 6855.2944 L 827.80914 6855.2944 L 776.0711 6855.2944 Q 698.464 6881.1636 362.1665 6881.1636 L 25.869036 6881.1636 L 25.869036 6881.1636 L 25.869036 6881.1636 L 0.0 6881.1636 L 0.0 6881.1636 L 0.0 3440.5818 z M 7165.723 801.9401 Q 7165.723 776.0711 7165.723 776.0711 Q 7191.5923 776.0711 7191.5923 776.0711 Q 7191.5923 801.9401 7165.723 801.9401 z M 15210.993 2767.9868 Q 15210.993 2742.118 15236.862 2742.118 Q 15262.731 2742.118 15262.731 2767.9868 Q 15262.731 2793.856 15236.862 2793.856 Q 15210.993 2793.856 15210.993 2767.9868 z" svg:height="68.81164mm" draw:style-name="style-281" svg:viewBox="0.0 0.0 15417.945 6881.1636" svg:width="154.17946mm" svg:x="0.0mm" svg:y="0.0mm"/>
          <draw:path svg:d="M 206.95229 0.0 L 206.95229 0.0 L 465.64267 25.869036 Q 724.333 77.60711 776.0711 103.47614 Q 827.80914 129.34518 827.80914 155.21422 L 827.80914 181.08325 L 801.9401 181.08325 Q 776.0711 181.08325 698.464 181.08325 L 620.8569 181.08325 L 491.5117 181.08325 Q 362.1665 181.08325 181.08325 155.21422 L 0.0 129.34518 L 0.0 103.47614 Q 0.0 77.60711 103.47614 51.73807 Q 206.95229 25.869036 206.95229 0.0 z" svg:height="1.8108325mm" draw:style-name="style-282" svg:viewBox="0.0 0.0 827.80914 181.08325" svg:width="8.278091mm" svg:x="199.19157mm" svg:y="66.48342mm"/>
          <draw:path svg:d="M 103.47614 25.869036 L 155.21422 0.0 L 465.64267 0.0 L 776.0711 0.0 L 776.0711 0.0 L 801.9401 0.0 L 801.9401 51.73807 Q 827.80914 103.47614 827.80914 155.21422 L 827.80914 206.95229 L 827.80914 284.5594 Q 827.80914 362.1665 801.9401 362.1665 L 801.9401 362.1665 L 776.0711 388.03555 L 750.2021 388.03555 L 750.2021 388.03555 Q 750.2021 362.1665 776.0711 284.5594 Q 776.0711 181.08325 750.2021 181.08325 Q 724.333 155.21422 672.595 232.82133 L 646.7259 284.5594 L 646.7259 258.69037 Q 620.8569 258.69037 620.8569 310.42844 Q 620.8569 336.2975 491.5117 362.1665 Q 388.03555 362.1665 388.03555 284.5594 L 362.1665 206.95229 L 362.1665 206.95229 L 362.1665 206.95229 L 362.1665 206.95229 Q 362.1665 181.08325 310.42844 155.21422 Q 284.5594 155.21422 284.5594 206.95229 L 284.5594 258.69037 L 258.69037 258.69037 Q 258.69037 258.69037 232.82133 258.69037 Q 206.95229 258.69037 181.08325 258.69037 L 155.21422 258.69037 L 129.34518 258.69037 L 103.47614 258.69037 L 51.73807 258.69037 L 25.869036 258.69037 L 25.869036 232.82133 L 0.0 206.95229 L 0.0 206.95229 L 0.0 206.95229 L 0.0 155.21422 L 0.0 129.34518 L 25.869036 129.34518 L 25.869036 103.47614 L 51.73807 103.47614 L 103.47614 103.47614 L 103.47614 77.60711 Q 103.47614 77.60711 51.73807 51.73807 Q 25.869036 51.73807 103.47614 25.869036 z" svg:height="3.8803554mm" draw:style-name="style-283" svg:viewBox="0.0 0.0 827.80914 388.03555" svg:width="8.278091mm" svg:x="175.39207mm" svg:y="102.95876mm"/>
          <draw:path svg:d="M 25.869036 0.0 L 25.869036 0.0 L 25.869036 51.73807 Q 25.869036 77.60711 77.60711 77.60711 Q 129.34518 77.60711 155.21422 181.08325 Q 181.08325 284.5594 181.08325 284.5594 Q 181.08325 310.42844 232.82133 310.42844 L 284.5594 310.42844 L 284.5594 310.42844 L 284.5594 310.42844 L 155.21422 310.42844 L 25.869036 310.42844 L 25.869036 310.42844 L 25.869036 310.42844 L -1.8189894E-12 181.08325 L -1.8189894E-12 51.73807 L -1.8189894E-12 25.869036 Q 25.869036 0.0 25.869036 0.0 z" svg:height="3.1042843mm" draw:style-name="style-284" svg:viewBox="0.0 0.0 284.5594 310.42844" svg:width="2.845594mm" svg:x="161.1641mm" svg:y="97.78496mm"/>
          <draw:path svg:d="M 284.5594 77.60711 L 284.5594 77.60711 L 284.5594 77.60711 Q 284.5594 77.60711 258.69037 103.47614 Q 232.82133 103.47614 232.82133 181.08325 Q 232.82133 258.69037 181.08325 284.5594 L 129.34518 310.42844 L 129.34518 284.5594 L 129.34518 284.5594 L 129.34518 284.5594 Q 129.34518 284.5594 129.34518 232.82133 Q 129.34518 181.08325 103.47614 206.95229 Q 77.60711 232.82133 25.869036 232.82133 L 0.0 232.82133 L 0.0 232.82133 Q 0.0 232.82133 0.0 206.95229 Q 25.869036 206.95229 51.73807 129.34518 L 103.47614 25.869036 L 181.08325 0.0 Q 232.82133 -25.869036 232.82133 25.869036 Q 232.82133 51.73807 258.69037 51.73807 Q 284.5594 77.60711 284.5594 77.60711 z" svg:height="3.1042843mm" draw:style-name="style-285" svg:viewBox="0.0 0.0 284.5594 310.42844" svg:width="2.845594mm" svg:x="155.47292mm" svg:y="102.18269mm"/>
          <draw:path svg:d="M 103.47614 51.73807 L 129.34518 0.0 L 181.08325 0.0 Q 258.69037 0.0 258.69037 25.869036 L 258.69037 51.73807 L 232.82133 51.73807 Q 206.95229 51.73807 181.08325 103.47614 Q 155.21422 181.08325 129.34518 181.08325 Q 103.47614 181.08325 103.47614 232.82133 Q 103.47614 310.42844 51.73807 310.42844 L 0.0 310.42844 L 0.0 284.5594 L 0.0 284.5594 L 25.869036 284.5594 Q 51.73807 284.5594 77.60711 206.95229 L 77.60711 155.21422 L 51.73807 155.21422 Q 25.869036 129.34518 25.869036 129.34518 L 0.0 129.34518 L 0.0 129.34518 Q 0.0 129.34518 25.869036 103.47614 Q 77.60711 77.60711 103.47614 51.73807 z" svg:height="3.1042843mm" draw:style-name="style-286" svg:viewBox="0.0 0.0 258.69037 310.42844" svg:width="2.5869036mm" svg:x="108.391266mm" svg:y="127.01697mm"/>
          <draw:path svg:d="M 103.47614 0.0 L 103.47614 0.0 L 310.42844 25.869036 Q 491.5117 25.869036 517.38074 51.73807 L 543.24976 51.73807 L 543.24976 77.60711 L 543.24976 77.60711 L 517.38074 77.60711 Q 491.5117 77.60711 465.64267 77.60711 Q 413.90457 77.60711 413.90457 155.21422 Q 388.03555 206.95229 258.69037 181.08325 Q 129.34518 129.34518 155.21422 103.47614 Q 155.21422 77.60711 129.34518 77.60711 L 103.47614 77.60711 L 103.47614 103.47614 L 77.60711 103.47614 L 51.73807 103.47614 Q 0.0 103.47614 0.0 77.60711 L 25.869036 51.73807 L 51.73807 25.869036 Q 103.47614 0.0 103.47614 0.0 z" svg:height="1.8108325mm" draw:style-name="style-287" svg:viewBox="0.0 0.0 543.24976 181.08325" svg:width="5.4324975mm" svg:x="110.202095mm" svg:y="147.19482mm"/>
          <draw:path svg:d="M 51.73807 0.0 L 25.869036 0.0 L 77.60711 0.0 Q 155.21422 25.869036 155.21422 284.5594 L 129.34518 543.24976 L 129.34518 543.24976 Q 129.34518 569.1188 129.34518 569.1188 L 103.47614 569.1188 L 103.47614 569.1188 Q 77.60711 543.24976 51.73807 465.64267 L -1.8189894E-12 388.03555 L -1.8189894E-12 388.03555 Q 25.869036 388.03555 25.869036 388.03555 Q 25.869036 413.90457 51.73807 362.1665 Q 77.60711 310.42844 77.60711 155.21422 Q 77.60711 25.869036 51.73807 0.0 z" svg:height="5.691188mm" draw:style-name="style-288" svg:viewBox="0.0 0.0 155.21422 569.1188" svg:width="1.5521421mm" svg:x="148.74696mm" svg:y="76.05497mm"/>
          <draw:path svg:d="M 620.8569 0.0 L 620.8569 0.0 L 646.7259 25.869036 Q 672.595 25.869036 646.7259 77.60711 Q 646.7259 129.34518 672.595 129.34518 Q 698.464 129.34518 698.464 155.21422 L 698.464 181.08325 L 724.333 181.08325 L 724.333 181.08325 L 724.333 206.95229 L 750.2021 206.95229 L 750.2021 232.82133 L 750.2021 284.5594 L 801.9401 284.5594 L 853.6782 284.5594 L 853.6782 284.5594 Q 853.6782 310.42844 750.2021 336.2975 L 646.7259 362.1665 L 646.7259 362.1665 Q 620.8569 388.03555 620.8569 388.03555 L 620.8569 388.03555 L 646.7259 413.90457 Q 646.7259 439.77362 594.98785 465.64267 Q 543.24976 491.5117 543.24976 543.24976 Q 543.24976 569.1188 569.1188 594.98785 L 569.1188 594.98785 L 543.24976 594.98785 Q 491.5117 594.98785 258.69037 569.1188 L 25.869036 569.1188 L 25.869036 543.24976 L 25.869036 543.24976 L -1.8189894E-12 543.24976 L -1.8189894E-12 543.24976 L -1.8189894E-12 517.38074 L -1.8189894E-12 517.38074 L 25.869036 517.38074 L 51.73807 517.38074 L 51.73807 491.5117 L 77.60711 465.64267 L 77.60711 413.90457 L 77.60711 362.1665 L 77.60711 362.1665 L 77.60711 362.1665 L 103.47614 362.1665 L 103.47614 388.03555 L 129.34518 362.1665 Q 181.08325 362.1665 181.08325 310.42844 Q 206.95229 258.69037 232.82133 232.82133 Q 284.5594 232.82133 284.5594 206.95229 L 310.42844 206.95229 L 310.42844 232.82133 Q 310.42844 258.69037 336.2975 258.69037 Q 362.1665 232.82133 362.1665 181.08325 L 362.1665 129.34518 L 362.1665 129.34518 Q 388.03555 129.34518 388.03555 129.34518 L 388.03555 103.47614 L 388.03555 103.47614 Q 388.03555 103.47614 413.90457 77.60711 L 413.90457 77.60711 L 491.5117 77.60711 Q 543.24976 103.47614 594.98785 51.73807 Q 594.98785 0.0 620.8569 0.0 z" svg:height="5.949878mm" draw:style-name="style-289" svg:viewBox="0.0 0.0 853.6782 594.98785" svg:width="8.536782mm" svg:x="128.05173mm" svg:y="126.49959mm"/>
          <draw:path svg:d="M 879.54724 0.0 L 931.28534 0.0 L 931.28534 51.73807 L 931.28534 103.47614 L 957.15436 206.95229 Q 983.0234 284.5594 983.0234 310.42844 Q 1034.7615 336.2975 1034.7615 465.64267 Q 1034.7615 594.98785 1034.7615 724.333 L 1034.7615 879.54724 L 1034.7615 827.80914 L 1034.7615 776.0711 L 1034.7615 776.0711 L 1034.7615 750.2021 L 1034.7615 750.2021 L 1034.7615 724.333 L 1034.7615 724.333 L 1034.7615 724.333 L 1060.6305 569.1188 L 1086.4995 388.03555 L 1086.4995 388.03555 L 1086.4995 362.1665 L 1112.3685 362.1665 Q 1138.2375 362.1665 1164.1067 388.03555 L 1189.9757 388.03555 L 1189.9757 388.03555 L 1215.8447 388.03555 L 1241.7137 465.64267 Q 1241.7137 569.1188 1267.5828 569.1188 Q 1293.4518 569.1188 1319.3208 646.7259 Q 1345.19 724.333 1345.19 724.333 Q 1345.19 724.333 1371.059 1112.3685 L 1371.059 1500.4042 L 1371.059 1655.6183 L 1371.059 1836.7015 L 1371.059 1836.7015 L 1345.19 1836.7015 L 1345.19 1862.5707 L 1345.19 1888.4397 L 1345.19 1888.4397 Q 1345.19 1888.4397 1319.3208 1914.3087 Q 1319.3208 1940.1777 827.80914 1940.1777 Q 362.1665 1914.3087 336.2975 1836.7015 Q 310.42844 1733.2255 310.42844 1707.3564 L 284.5594 1707.3564 L 284.5594 1707.3564 Q 258.69037 1681.4874 232.82133 1707.3564 Q 206.95229 1707.3564 155.21422 1707.3564 Q 103.47614 1707.3564 51.73807 1603.8802 L 25.869036 1474.535 L 25.869036 1448.666 L 25.869036 1448.666 L 25.869036 1448.666 Q 0.0 1422.797 25.869036 1293.4518 L 51.73807 1164.1067 L 25.869036 1164.1067 L 0.0 1164.1067 L 0.0 1138.2375 L 0.0 1112.3685 L 25.869036 1112.3685 L 51.73807 1138.2375 L 51.73807 1138.2375 L 77.60711 1138.2375 L 103.47614 1164.1067 Q 155.21422 1189.9757 181.08325 1215.8447 L 206.95229 1215.8447 L 206.95229 1164.1067 Q 206.95229 1112.3685 258.69037 1086.4995 Q 284.5594 1086.4995 284.5594 1034.7615 L 284.5594 1008.8924 L 284.5594 1008.8924 Q 310.42844 1008.8924 310.42844 1034.7615 Q 310.42844 1034.7615 336.2975 931.28534 L 362.1665 801.9401 L 362.1665 801.9401 L 362.1665 801.9401 L 388.03555 776.0711 L 388.03555 724.333 L 388.03555 724.333 L 413.90457 724.333 L 413.90457 724.333 L 413.90457 724.333 L 413.90457 698.464 L 413.90457 698.464 L 439.77362 672.595 L 439.77362 646.7259 L 465.64267 646.7259 L 491.5117 646.7259 L 491.5117 672.595 L 517.38074 698.464 L 517.38074 698.464 L 517.38074 698.464 L 517.38074 724.333 L 517.38074 750.2021 L 543.24976 801.9401 Q 569.1188 853.6782 594.98785 853.6782 L 620.8569 879.54724 L 672.595 879.54724 L 698.464 879.54724 L 698.464 853.6782 L 724.333 853.6782 L 724.333 853.6782 L 724.333 827.80914 L 724.333 827.80914 L 724.333 827.80914 L 750.2021 827.80914 L 750.2021 853.6782 L 750.2021 931.28534 L 750.2021 983.0234 L 724.333 983.0234 Q 672.595 983.0234 620.8569 957.15436 L 569.1188 931.28534 L 543.24976 957.15436 L 517.38074 957.15436 L 517.38074 983.0234 L 517.38074 1008.8924 L 543.24976 1060.6305 L 543.24976 1112.3685 L 569.1188 1112.3685 L 594.98785 1112.3685 L 594.98785 1189.9757 L 620.8569 1241.7137 L 620.8569 1241.7137 L 620.8569 1241.7137 L 698.464 1267.5828 L 776.0711 1293.4518 L 801.9401 1293.4518 L 827.80914 1293.4518 L 827.80914 1241.7137 L 827.80914 1215.8447 L 827.80914 1189.9757 L 827.80914 1164.1067 L 827.80914 983.0234 L 827.80914 801.9401 L 827.80914 672.595 L 827.80914 543.24976 L 827.80914 310.42844 L 827.80914 103.47614 L 853.6782 51.73807 Q 853.6782 0.0 879.54724 0.0 z M 413.90457 1267.5828 Q 413.90457 1241.7137 439.77362 1241.7137 Q 465.64267 1241.7137 465.64267 1293.4518 Q 491.5117 1345.19 517.38074 1371.059 Q 569.1188 1396.928 465.64267 1396.928 Q 362.1665 1422.797 362.1665 1345.19 Q 362.1665 1293.4518 388.03555 1293.4518 Q 413.90457 1293.4518 413.90457 1267.5828 z" svg:height="19.401777mm" draw:style-name="style-290" svg:viewBox="0.0 0.0 1371.059 1940.1777" svg:width="13.710589mm" svg:x="148.48827mm" svg:y="113.82376mm"/>
          <draw:path svg:d="M 129.34518 51.73807 L 129.34518 0.0 L 129.34518 77.60711 Q 155.21422 129.34518 129.34518 155.21422 L 129.34518 181.08325 L 103.47614 181.08325 Q 77.60711 181.08325 51.73807 232.82133 Q 25.869036 284.5594 25.869036 206.95229 L 0.0 155.21422 L 25.869036 155.21422 Q 25.869036 129.34518 77.60711 129.34518 Q 129.34518 103.47614 129.34518 51.73807 z" svg:height="2.3282132mm" draw:style-name="style-291" svg:viewBox="0.0 0.0 129.34518 232.82133" svg:width="1.2934518mm" svg:x="54.324978mm" svg:y="116.66936mm"/>
          <draw:path svg:d="M 155.21422 0.0 L 181.08325 0.0 L 206.95229 51.73807 Q 232.82133 103.47614 206.95229 129.34518 L 206.95229 155.21422 L 336.2975 181.08325 Q 491.5117 181.08325 543.24976 181.08325 Q 594.98785 155.21422 594.98785 129.34518 Q 594.98785 77.60711 620.8569 77.60711 Q 646.7259 77.60711 646.7259 103.47614 L 646.7259 103.47614 L 646.7259 129.34518 Q 620.8569 129.34518 672.595 155.21422 Q 724.333 155.21422 724.333 181.08325 Q 724.333 206.95229 698.464 206.95229 Q 646.7259 232.82133 646.7259 232.82133 L 646.7259 232.82133 L 646.7259 258.69037 Q 620.8569 284.5594 569.1188 284.5594 Q 517.38074 284.5594 517.38074 336.2975 Q 491.5117 413.90457 491.5117 646.7259 L 491.5117 853.6782 L 491.5117 905.41626 L 491.5117 983.0234 L 491.5117 983.0234 L 491.5117 983.0234 L 465.64267 1008.8924 L 465.64267 1008.8924 L 465.64267 1008.8924 L 439.77362 1008.8924 L 439.77362 1008.8924 L 439.77362 1034.7615 L 362.1665 1034.7615 L 284.5594 1008.8924 L 284.5594 1008.8924 L 284.5594 1008.8924 L 284.5594 931.28534 Q 284.5594 853.6782 284.5594 698.464 Q 284.5594 569.1188 258.69037 491.5117 Q 232.82133 439.77362 206.95229 439.77362 L 181.08325 439.77362 L 181.08325 439.77362 Q 181.08325 413.90457 181.08325 388.03555 Q 181.08325 336.2975 155.21422 336.2975 L 129.34518 362.1665 L 129.34518 336.2975 Q 129.34518 336.2975 103.47614 310.42844 Q 77.60711 284.5594 51.73807 258.69037 L 0.0 232.82133 L 0.0 232.82133 L 0.0 232.82133 L 25.869036 232.82133 L 25.869036 232.82133 L 25.869036 206.95229 L 25.869036 206.95229 L 51.73807 181.08325 Q 77.60711 129.34518 77.60711 77.60711 Q 129.34518 0.0 155.21422 0.0 z" svg:height="10.347614mm" draw:style-name="style-292" svg:viewBox="0.0 0.0 724.333 1034.7615" svg:width="7.24333mm" svg:x="111.495544mm" svg:y="120.8084mm"/>
          <draw:path svg:d="M 25.869036 25.869036 L 77.60711 0.0 L 129.34518 0.0 L 155.21422 0.0 L 206.95229 25.869036 Q 258.69037 77.60711 413.90457 77.60711 Q 594.98785 77.60711 594.98785 77.60711 L 594.98785 77.60711 L 594.98785 103.47614 L 594.98785 129.34518 L 620.8569 155.21422 L 620.8569 181.08325 L 594.98785 181.08325 Q 594.98785 181.08325 594.98785 155.21422 Q 594.98785 155.21422 388.03555 129.34518 Q 206.95229 129.34518 206.95229 181.08325 Q 206.95229 206.95229 388.03555 232.82133 L 543.24976 232.82133 L 543.24976 232.82133 L 543.24976 232.82133 L 594.98785 258.69037 L 620.8569 284.5594 L 543.24976 284.5594 L 491.5117 284.5594 L 439.77362 284.5594 Q 413.90457 284.5594 413.90457 336.2975 Q 388.03555 362.1665 362.1665 388.03555 Q 336.2975 388.03555 336.2975 336.2975 Q 336.2975 284.5594 232.82133 284.5594 Q 129.34518 284.5594 103.47614 232.82133 L 77.60711 206.95229 L 77.60711 181.08325 Q 77.60711 181.08325 51.73807 155.21422 L 51.73807 129.34518 L 77.60711 129.34518 L 103.47614 129.34518 L 77.60711 103.47614 Q 51.73807 77.60711 25.869036 77.60711 Q 0.0 77.60711 0.0 51.73807 Q 0.0 25.869036 25.869036 25.869036 z" svg:height="3.8803554mm" draw:style-name="style-293" svg:viewBox="0.0 0.0 620.8569 388.03555" svg:width="6.2085686mm" svg:x="84.59175mm" svg:y="103.73483mm"/>
          <draw:path svg:d="M 77.60711 25.869036 L 103.47614 0.0 L 103.47614 25.869036 L 129.34518 25.869036 L 129.34518 25.869036 L 129.34518 51.73807 L 155.21422 51.73807 Q 181.08325 51.73807 181.08325 25.869036 L 181.08325 25.869036 L 181.08325 25.869036 Q 206.95229 0.0 206.95229 0.0 L 206.95229 0.0 L 232.82133 0.0 L 232.82133 0.0 L 232.82133 25.869036 Q 232.82133 51.73807 232.82133 77.60711 L 258.69037 77.60711 L 232.82133 103.47614 Q 206.95229 103.47614 206.95229 155.21422 L 206.95229 206.95229 L 206.95229 206.95229 Q 181.08325 206.95229 181.08325 206.95229 L 181.08325 232.82133 L 181.08325 232.82133 Q 181.08325 232.82133 155.21422 232.82133 Q 155.21422 258.69037 129.34518 232.82133 Q 129.34518 206.95229 77.60711 258.69037 L 25.869036 336.2975 L 25.869036 336.2975 L 25.869036 336.2975 L 25.869036 258.69037 Q 25.869036 181.08325 0.0 155.21422 L 0.0 129.34518 L 0.0 129.34518 Q 25.869036 129.34518 25.869036 77.60711 Q 25.869036 25.869036 77.60711 25.869036 z" svg:height="3.3629746mm" draw:style-name="style-294" svg:viewBox="0.0 0.0 258.69037 336.2975" svg:width="2.5869036mm" svg:x="82.004845mm" svg:y="95.19805mm"/>
          <draw:path svg:d="M 103.47614 0.0 L 103.47614 0.0 L 258.69037 181.08325 Q 388.03555 336.2975 413.90457 336.2975 L 413.90457 362.1665 L 388.03555 362.1665 Q 388.03555 388.03555 388.03555 388.03555 L 413.90457 388.03555 L 413.90457 388.03555 Q 413.90457 388.03555 439.77362 413.90457 L 439.77362 413.90457 L 439.77362 413.90457 L 439.77362 413.90457 L 465.64267 439.77362 L 465.64267 439.77362 L 465.64267 439.77362 L 465.64267 465.64267 L 465.64267 465.64267 Q 465.64267 491.5117 491.5117 491.5117 L 491.5117 491.5117 L 491.5117 491.5117 L 517.38074 491.5117 L 517.38074 491.5117 Q 543.24976 491.5117 543.24976 491.5117 L 543.24976 517.38074 L 543.24976 543.24976 Q 543.24976 543.24976 517.38074 569.1188 Q 517.38074 594.98785 491.5117 594.98785 L 439.77362 594.98785 L 439.77362 594.98785 Q 439.77362 569.1188 284.5594 439.77362 L 129.34518 310.42844 L 129.34518 310.42844 Q 129.34518 284.5594 129.34518 284.5594 L 155.21422 284.5594 L 155.21422 284.5594 Q 129.34518 258.69037 129.34518 232.82133 L 77.60711 181.08325 L 77.60711 181.08325 L 77.60711 181.08325 L 77.60711 155.21422 L 77.60711 155.21422 L 51.73807 155.21422 L 51.73807 129.34518 L 51.73807 129.34518 L 51.73807 129.34518 L 51.73807 103.47614 Q 51.73807 77.60711 25.869036 77.60711 L 0.0 77.60711 L 51.73807 51.73807 Q 103.47614 25.869036 103.47614 0.0 z" svg:height="5.949878mm" draw:style-name="style-295" svg:viewBox="0.0 0.0 543.24976 594.98785" svg:width="5.4324975mm" svg:x="158.5772mm" svg:y="46.305576mm"/>
          <draw:path svg:d="M 310.42844 0.0 L 336.2975 0.0 L 336.2975 0.0 Q 362.1665 0.0 362.1665 0.0 L 362.1665 25.869036 L 336.2975 51.73807 Q 310.42844 77.60711 258.69037 155.21422 L 181.08325 206.95229 L 181.08325 232.82133 L 155.21422 232.82133 L 155.21422 258.69037 L 155.21422 284.5594 L 129.34518 284.5594 L 129.34518 310.42844 L 103.47614 310.42844 L 77.60711 310.42844 L 77.60711 336.2975 L 51.73807 336.2975 L 51.73807 336.2975 L 51.73807 362.1665 L 51.73807 362.1665 L 51.73807 362.1665 L 51.73807 362.1665 L 51.73807 388.03555 L 25.869036 388.03555 L 0.0 388.03555 L 0.0 362.1665 L 0.0 336.2975 L 155.21422 181.08325 Q 310.42844 0.0 310.42844 0.0 z" svg:height="3.8803554mm" draw:style-name="style-296" svg:viewBox="0.0 0.0 362.1665 388.03555" svg:width="3.621665mm" svg:x="152.10994mm" svg:y="94.68067mm"/>
          <draw:path svg:d="M 206.95229 51.73807 L 206.95229 103.47614 L 206.95229 129.34518 Q 206.95229 155.21422 232.82133 181.08325 Q 284.5594 181.08325 284.5594 232.82133 Q 284.5594 310.42844 310.42844 336.2975 L 310.42844 336.2975 L 284.5594 336.2975 Q 258.69037 336.2975 181.08325 310.42844 Q 129.34518 284.5594 129.34518 310.42844 L 103.47614 336.2975 L 77.60711 336.2975 Q 77.60711 336.2975 25.869036 310.42844 L 0.0 284.5594 L 77.60711 284.5594 Q 129.34518 258.69037 129.34518 232.82133 Q 103.47614 181.08325 129.34518 181.08325 Q 129.34518 155.21422 129.34518 129.34518 L 129.34518 103.47614 L 129.34518 51.73807 Q 155.21422 25.869036 181.08325 0.0 Q 206.95229 0.0 206.95229 51.73807 z" svg:height="3.3629746mm" draw:style-name="style-297" svg:viewBox="0.0 0.0 310.42844 336.2975" svg:width="3.1042843mm" svg:x="164.78577mm" svg:y="69.58771mm"/>
          <draw:path svg:d="M 51.73807 0.0 L 155.21422 0.0 L 181.08325 0.0 L 206.95229 0.0 L 232.82133 51.73807 Q 258.69037 103.47614 258.69037 155.21422 L 258.69037 206.95229 L 258.69037 206.95229 Q 232.82133 232.82133 181.08325 232.82133 L 129.34518 232.82133 L 103.47614 232.82133 Q 103.47614 232.82133 77.60711 206.95229 L 51.73807 181.08325 L 51.73807 181.08325 Q 51.73807 155.21422 0.0 77.60711 Q -25.869036 0.0 51.73807 0.0 z" svg:height="2.3282132mm" draw:style-name="style-298" svg:viewBox="0.0 0.0 258.69037 232.82133" svg:width="2.5869036mm" svg:x="107.09781mm" svg:y="95.97413mm"/>
          <draw:path svg:d="M 77.60711 51.73807 L 77.60711 0.0 L 103.47614 0.0 L 129.34518 0.0 L 155.21422 51.73807 Q 181.08325 103.47614 181.08325 103.47614 L 206.95229 103.47614 L 206.95229 155.21422 L 206.95229 181.08325 L 181.08325 181.08325 Q 181.08325 155.21422 155.21422 155.21422 Q 129.34518 129.34518 129.34518 206.95229 Q 77.60711 258.69037 51.73807 232.82133 Q 0.0 206.95229 0.0 155.21422 Q 0.0 103.47614 25.869036 103.47614 L 77.60711 77.60711 L 77.60711 51.73807 z" svg:height="2.3282132mm" draw:style-name="style-299" svg:viewBox="0.0 0.0 206.95229 232.82133" svg:width="2.0695229mm" svg:x="77.34842mm" svg:y="103.99353mm"/>
          <draw:path svg:d="M 155.21422 0.0 L 155.21422 0.0 L 232.82133 0.0 Q 310.42844 25.869036 310.42844 77.60711 Q 310.42844 129.34518 336.2975 155.21422 L 336.2975 181.08325 L 362.1665 181.08325 L 413.90457 181.08325 L 413.90457 232.82133 L 413.90457 284.5594 L 362.1665 284.5594 Q 310.42844 258.69037 258.69037 284.5594 L 232.82133 310.42844 L 232.82133 310.42844 L 206.95229 310.42844 L 206.95229 310.42844 L 206.95229 310.42844 L 181.08325 284.5594 L 155.21422 258.69037 L 155.21422 258.69037 L 155.21422 258.69037 L 155.21422 258.69037 L 129.34518 258.69037 L 129.34518 258.69037 Q 103.47614 258.69037 77.60711 181.08325 L 51.73807 103.47614 L 51.73807 77.60711 L 51.73807 77.60711 L 25.869036 103.47614 L 0.0 155.21422 L 0.0 155.21422 L 0.0 155.21422 L 0.0 103.47614 Q -25.869036 51.73807 51.73807 25.869036 Q 129.34518 0.0 155.21422 0.0 z" svg:height="3.1042843mm" draw:style-name="style-300" svg:viewBox="0.0 0.0 413.90457 310.42844" svg:width="4.1390457mm" svg:x="165.04445mm" svg:y="107.09781mm"/>
          <draw:path svg:d="M 51.73807 232.82133 L 0.0 232.82133 L 0.0 181.08325 Q 0.0 129.34518 25.869036 51.73807 L 51.73807 0.0 L 77.60711 0.0 Q 103.47614 0.0 103.47614 103.47614 Q 103.47614 206.95229 77.60711 206.95229 Q 77.60711 206.95229 51.73807 232.82133 z" svg:height="2.3282132mm" draw:style-name="style-301" svg:viewBox="0.0 0.0 103.47614 232.82133" svg:width="1.0347614mm" svg:x="174.87468mm" svg:y="93.64591mm"/>
          <draw:path svg:d="M 0.0 284.5594 L 0.0 0.0 L 0.0 0.0 L 25.869036 0.0 L 310.42844 77.60711 Q 620.8569 155.21422 620.8569 181.08325 Q 620.8569 206.95229 801.9401 284.5594 Q 983.0234 362.1665 1189.9757 388.03555 Q 1396.928 413.90457 1500.4042 413.90457 L 1603.8802 413.90457 L 1629.7493 413.90457 L 1655.6183 413.90457 L 1655.6183 439.77362 L 1655.6183 439.77362 L 1655.6183 439.77362 L 1655.6183 465.64267 L 1655.6183 465.64267 L 1655.6183 465.64267 L 1681.4874 465.64267 L 1681.4874 465.64267 L 1681.4874 491.5117 L 1707.3564 491.5117 L 1707.3564 491.5117 L 1707.3564 517.38074 L 1707.3564 517.38074 L 1707.3564 517.38074 L 1733.2255 517.38074 L 1733.2255 543.24976 L 1603.8802 543.24976 Q 1474.535 569.1188 1293.4518 569.1188 L 1112.3685 569.1188 L 569.1188 569.1188 L 0.0 569.1188 L 0.0 284.5594 z" svg:height="5.691188mm" draw:style-name="style-302" svg:viewBox="0.0 0.0 1733.2255 569.1188" svg:width="17.332254mm" svg:x="0.0mm" svg:y="68.81164mm"/>
          <draw:path svg:d="M 103.47614 0.0 L 129.34518 0.0 L 129.34518 232.82133 L 155.21422 465.64267 L 155.21422 543.24976 L 155.21422 620.8569 L 181.08325 620.8569 L 181.08325 620.8569 L 181.08325 646.7259 L 181.08325 672.595 L 155.21422 672.595 Q 155.21422 672.595 103.47614 698.464 L 77.60711 698.464 L 77.60711 672.595 L 51.73807 672.595 L 51.73807 620.8569 L 51.73807 594.98785 L 25.869036 594.98785 L 0.0 594.98785 L 0.0 569.1188 Q 0.0 543.24976 25.869036 517.38074 Q 51.73807 517.38074 51.73807 258.69037 Q 103.47614 25.869036 103.47614 0.0 z" svg:height="6.9846396mm" draw:style-name="style-303" svg:viewBox="0.0 0.0 181.08325 698.464" svg:width="1.8108325mm" svg:x="169.70088mm" svg:y="94.16329mm"/>
          <draw:path svg:d="M 77.60711 25.869036 L 77.60711 0.0 L 129.34518 0.0 L 155.21422 0.0 L 181.08325 0.0 Q 206.95229 0.0 206.95229 51.73807 L 206.95229 77.60711 L 181.08325 77.60711 Q 155.21422 103.47614 155.21422 103.47614 L 155.21422 103.47614 L 129.34518 103.47614 Q 129.34518 103.47614 129.34518 129.34518 L 129.34518 129.34518 L 129.34518 129.34518 Q 129.34518 155.21422 129.34518 206.95229 Q 129.34518 284.5594 77.60711 310.42844 Q 25.869036 310.42844 25.869036 258.69037 L 25.869036 181.08325 L 25.869036 181.08325 Q 25.869036 155.21422 25.869036 129.34518 L 1.8189894E-12 103.47614 L 1.8189894E-12 103.47614 Q 25.869036 103.47614 25.869036 103.47614 L 25.869036 77.60711 L 25.869036 77.60711 Q 25.869036 77.60711 51.73807 51.73807 L 51.73807 51.73807 L 51.73807 51.73807 Q 51.73807 51.73807 77.60711 25.869036 z" svg:height="3.1042843mm" draw:style-name="style-304" svg:viewBox="0.0 0.0 206.95229 310.42844" svg:width="2.0695229mm" svg:x="156.50768mm" svg:y="93.12853mm"/>
          <draw:path svg:d="M 1733.2255 0.0 L 1759.0945 0.0 L 1759.0945 0.0 L 1759.0945 25.869036 L 1784.9635 25.869036 L 1810.8325 25.869036 L 1810.8325 51.73807 L 1836.7015 51.73807 L 1836.7015 51.73807 L 1836.7015 25.869036 L 1836.7015 25.869036 L 1836.7015 25.869036 L 1862.5707 51.73807 L 1888.4397 77.60711 L 1991.9158 103.47614 Q 2121.261 129.34518 2198.8682 129.34518 Q 2250.6062 129.34518 2328.2134 129.34518 L 2405.8203 129.34518 L 2457.5583 129.34518 L 2483.4275 129.34518 L 2509.2966 155.21422 L 2561.0347 155.21422 L 2561.0347 155.21422 L 2561.0347 181.08325 L 2535.1655 181.08325 L 2509.2966 181.08325 L 2535.1655 206.95229 Q 2561.0347 232.82133 2586.9036 258.69037 Q 2586.9036 284.5594 2561.0347 284.5594 Q 2535.1655 284.5594 2535.1655 310.42844 L 2509.2966 310.42844 L 2509.2966 310.42844 L 2509.2966 336.2975 L 2509.2966 336.2975 L 2509.2966 336.2975 L 2483.4275 336.2975 L 2483.4275 336.2975 L 2483.4275 362.1665 L 2509.2966 362.1665 L 2509.2966 362.1665 L 2509.2966 388.03555 L 2509.2966 388.03555 L 2509.2966 388.03555 L 2535.1655 413.90457 L 2535.1655 439.77362 L 2561.0347 439.77362 Q 2586.9036 439.77362 2586.9036 465.64267 Q 2586.9036 491.5117 2561.0347 491.5117 L 2535.1655 491.5117 L 2535.1655 517.38074 L 2535.1655 517.38074 L 2509.2966 517.38074 Q 2483.4275 491.5117 2457.5583 491.5117 Q 2405.8203 491.5117 2354.0823 439.77362 Q 2328.2134 388.03555 2302.3442 388.03555 Q 2250.6062 388.03555 2095.3918 439.77362 Q 1966.0468 439.77362 1940.1777 491.5117 L 1914.3087 517.38074 L 1888.4397 517.38074 L 1862.5707 517.38074 L 1836.7015 517.38074 Q 1836.7015 491.5117 1784.9635 491.5117 Q 1759.0945 491.5117 1759.0945 517.38074 Q 1759.0945 543.24976 1733.2255 543.24976 Q 1707.3564 543.24976 1707.3564 517.38074 Q 1681.4874 491.5117 1526.2732 491.5117 Q 1345.19 491.5117 1138.2375 543.24976 L 931.28534 594.98785 L 931.28534 594.98785 L 931.28534 594.98785 L 853.6782 594.98785 L 801.9401 594.98785 L 801.9401 594.98785 L 801.9401 594.98785 L 801.9401 569.1188 L 801.9401 569.1188 L 827.80914 569.1188 L 827.80914 543.24976 L 879.54724 517.38074 Q 905.41626 491.5117 931.28534 465.64267 L 931.28534 439.77362 L 905.41626 439.77362 L 853.6782 439.77362 L 853.6782 413.90457 L 853.6782 413.90457 L 827.80914 413.90457 L 827.80914 439.77362 L 439.77362 439.77362 L 25.869036 439.77362 L 25.869036 413.90457 L 25.869036 413.90457 L 0.0 413.90457 L 0.0 413.90457 L 0.0 388.03555 L 25.869036 362.1665 L 25.869036 362.1665 L 25.869036 336.2975 L 25.869036 336.2975 L 25.869036 336.2975 L 51.73807 336.2975 L 51.73807 336.2975 L 51.73807 362.1665 L 77.60711 362.1665 L 77.60711 362.1665 L 77.60711 336.2975 L 103.47614 336.2975 L 129.34518 336.2975 L 129.34518 310.42844 L 129.34518 310.42844 L 155.21422 284.5594 L 155.21422 258.69037 L 181.08325 258.69037 Q 206.95229 258.69037 232.82133 284.5594 Q 232.82133 284.5594 362.1665 284.5594 Q 491.5117 284.5594 491.5117 258.69037 Q 517.38074 232.82133 569.1188 232.82133 Q 620.8569 232.82133 750.2021 181.08325 Q 905.41626 129.34518 853.6782 129.34518 Q 827.80914 129.34518 827.80914 103.47614 L 827.80914 77.60711 L 853.6782 77.60711 Q 905.41626 77.60711 983.0234 77.60711 Q 1060.6305 77.60711 1086.4995 51.73807 L 1112.3685 51.73807 L 1138.2375 51.73807 L 1164.1067 51.73807 L 1422.797 51.73807 Q 1707.3564 51.73807 1707.3564 25.869036 Q 1707.3564 0.0 1733.2255 0.0 z" svg:height="5.949878mm" draw:style-name="style-305" svg:viewBox="0.0 0.0 2586.9036 594.98785" svg:width="25.869036mm" svg:x="89.76556mm" svg:y="67.0008mm"/>
          <draw:path svg:d="M 0.0 77.60711 L 51.73807 0.0 L 51.73807 0.0 Q 77.60711 25.869036 181.08325 25.869036 L 284.5594 25.869036 L 388.03555 51.73807 Q 491.5117 77.60711 569.1188 77.60711 L 646.7259 77.60711 L 672.595 103.47614 L 698.464 103.47614 L 672.595 129.34518 Q 672.595 129.34518 724.333 181.08325 Q 776.0711 181.08325 776.0711 206.95229 L 776.0711 206.95229 L 801.9401 206.95229 L 801.9401 232.82133 L 698.464 232.82133 L 594.98785 232.82133 L 517.38074 258.69037 L 465.64267 284.5594 L 465.64267 284.5594 L 465.64267 284.5594 L 465.64267 284.5594 L 439.77362 284.5594 L 439.77362 284.5594 L 439.77362 284.5594 L 284.5594 258.69037 Q 129.34518 232.82133 129.34518 232.82133 L 129.34518 232.82133 L 129.34518 232.82133 L 155.21422 206.95229 L 155.21422 206.95229 Q 155.21422 181.08325 129.34518 181.08325 L 103.47614 181.08325 L 0.0 155.21422 Q -77.60711 129.34518 0.0 77.60711 z" svg:height="2.845594mm" draw:style-name="style-306" svg:viewBox="0.0 0.0 801.9401 284.5594" svg:width="8.019402mm" svg:x="68.29426mm" svg:y="142.02101mm"/>
          <draw:path svg:d="M 25.869036 0.0 L 25.869036 0.0 L 51.73807 0.0 L 77.60711 0.0 L 129.34518 51.73807 Q 155.21422 77.60711 181.08325 155.21422 Q 206.95229 258.69037 206.95229 258.69037 Q 206.95229 284.5594 232.82133 310.42844 L 232.82133 310.42844 L 232.82133 336.2975 L 232.82133 362.1665 L 181.08325 362.1665 L 129.34518 362.1665 L 129.34518 388.03555 L 103.47614 388.03555 L 103.47614 388.03555 L 103.47614 413.90457 L 103.47614 413.90457 L 103.47614 413.90457 L 129.34518 413.90457 L 129.34518 439.77362 L 103.47614 439.77362 Q 77.60711 413.90457 51.73807 413.90457 L 0.0 413.90457 L 0.0 388.03555 Q 0.0 362.1665 0.0 206.95229 L 0.0 25.869036 L 0.0 25.869036 Q 25.869036 0.0 25.869036 0.0 z" svg:height="4.397736mm" draw:style-name="style-307" svg:viewBox="0.0 0.0 232.82133 439.77362" svg:width="2.3282132mm" svg:x="98.81972mm" svg:y="126.75828mm"/>
          <draw:path svg:d="M 388.03555 25.869036 L 388.03555 0.0 L 388.03555 0.0 Q 388.03555 0.0 413.90457 51.73807 L 413.90457 129.34518 L 388.03555 129.34518 Q 388.03555 155.21422 336.2975 155.21422 Q 310.42844 155.21422 181.08325 258.69037 L 51.73807 362.1665 L 25.869036 362.1665 Q 1.8189894E-12 362.1665 1.8189894E-12 258.69037 L 25.869036 129.34518 L 1.8189894E-12 129.34518 L 1.8189894E-12 103.47614 L 1.8189894E-12 103.47614 L 25.869036 103.47614 L 25.869036 103.47614 L 25.869036 77.60711 L 25.869036 77.60711 L 25.869036 51.73807 L 206.95229 51.73807 L 388.03555 51.73807 L 388.03555 25.869036 z" svg:height="3.621665mm" draw:style-name="style-308" svg:viewBox="0.0 0.0 413.90457 362.1665" svg:width="4.1390457mm" svg:x="156.50768mm" svg:y="75.0202mm"/>
          <draw:path svg:d="M 284.5594 51.73807 L 284.5594 0.0 L 284.5594 0.0 L 284.5594 0.0 L 310.42844 51.73807 L 310.42844 77.60711 L 362.1665 77.60711 L 413.90457 103.47614 L 491.5117 129.34518 Q 594.98785 181.08325 569.1188 206.95229 Q 569.1188 206.95229 569.1188 232.82133 L 569.1188 232.82133 L 310.42844 232.82133 Q 51.73807 258.69037 25.869036 258.69037 L 3.6379788E-12 258.69037 L 3.6379788E-12 258.69037 L 3.6379788E-12 232.82133 L 3.6379788E-12 232.82133 Q 25.869036 232.82133 25.869036 232.82133 Q 25.869036 206.95229 25.869036 155.21422 L 3.6379788E-12 103.47614 L 3.6379788E-12 103.47614 L 25.869036 103.47614 L 25.869036 103.47614 L 25.869036 103.47614 L 103.47614 77.60711 L 181.08325 51.73807 L 181.08325 51.73807 L 181.08325 51.73807 L 232.82133 51.73807 Q 284.5594 77.60711 284.5594 51.73807 z" svg:height="2.5869036mm" draw:style-name="style-309" svg:viewBox="0.0 0.0 569.1188 258.69037" svg:width="5.691188mm" svg:x="196.86337mm" svg:y="100.889244mm"/>
          <draw:path svg:d="M 129.34518 0.0 L 129.34518 0.0 L 129.34518 0.0 L 155.21422 0.0 L 155.21422 0.0 L 155.21422 25.869036 L 155.21422 51.73807 Q 129.34518 51.73807 129.34518 51.73807 L 129.34518 51.73807 L 129.34518 103.47614 Q 129.34518 129.34518 77.60711 206.95229 L 25.869036 258.69037 L 25.869036 258.69037 Q 25.869036 232.82133 -1.8189894E-12 155.21422 L -1.8189894E-12 103.47614 L -1.8189894E-12 155.21422 L 25.869036 181.08325 L 25.869036 181.08325 L 25.869036 155.21422 L 25.869036 155.21422 L 25.869036 155.21422 L 77.60711 103.47614 Q 77.60711 25.869036 103.47614 25.869036 L 103.47614 25.869036 L 103.47614 25.869036 Q 103.47614 0.0 129.34518 0.0 z" svg:height="2.5869036mm" draw:style-name="style-310" svg:viewBox="0.0 0.0 155.21422 258.69037" svg:width="1.5521421mm" svg:x="163.23363mm" svg:y="80.194016mm"/>
          <draw:path svg:d="M 0.0 25.869036 L 51.73807 0.0 L 51.73807 0.0 L 77.60711 0.0 L 129.34518 25.869036 Q 155.21422 51.73807 181.08325 51.73807 L 181.08325 77.60711 L 181.08325 103.47614 L 181.08325 129.34518 L 181.08325 129.34518 Q 155.21422 129.34518 155.21422 155.21422 Q 155.21422 181.08325 129.34518 155.21422 Q 103.47614 103.47614 25.869036 77.60711 Q -51.73807 51.73807 0.0 25.869036 z" svg:height="1.5521421mm" draw:style-name="style-311" svg:viewBox="0.0 0.0 181.08325 155.21422" svg:width="1.8108325mm" svg:x="128.31042mm" svg:y="117.44543mm"/>
          <draw:path svg:d="M 905.41626 0.0 L 905.41626 0.0 L 1267.5828 0.0 Q 1603.8802 0.0 1655.6183 25.869036 L 1707.3564 25.869036 L 1629.7493 51.73807 Q 1552.1422 103.47614 1655.6183 103.47614 L 1759.0945 103.47614 L 1836.7015 129.34518 Q 1888.4397 129.34518 1888.4397 155.21422 Q 1888.4397 181.08325 1991.9158 181.08325 Q 2095.3918 181.08325 2095.3918 206.95229 Q 2095.3918 258.69037 2043.6539 258.69037 Q 1991.9158 258.69037 1991.9158 284.5594 L 1991.9158 284.5594 L 1655.6183 284.5594 Q 1319.3208 258.69037 801.9401 284.5594 L 310.42844 284.5594 L 310.42844 284.5594 L 310.42844 258.69037 L 181.08325 258.69037 L 51.73807 258.69037 L 25.869036 232.82133 L 3.6379788E-12 232.82133 L 3.6379788E-12 206.95229 L 3.6379788E-12 181.08325 L 25.869036 181.08325 L 51.73807 206.95229 L 51.73807 206.95229 L 77.60711 206.95229 L 77.60711 206.95229 L 77.60711 206.95229 L 155.21422 181.08325 Q 232.82133 155.21422 232.82133 155.21422 L 258.69037 155.21422 L 543.24976 129.34518 Q 853.6782 103.47614 853.6782 77.60711 Q 853.6782 51.73807 879.54724 25.869036 Q 905.41626 0.0 905.41626 0.0 z" svg:height="2.845594mm" draw:style-name="style-312" svg:viewBox="0.0 0.0 2095.3918 284.5594" svg:width="20.95392mm" svg:x="207.21098mm" svg:y="70.36378mm"/>
          <draw:path svg:d="M 155.21422 25.869036 L 181.08325 0.0 L 181.08325 25.869036 L 181.08325 51.73807 L 181.08325 155.21422 L 181.08325 258.69037 L 232.82133 258.69037 L 258.69037 258.69037 L 258.69037 284.5594 Q 232.82133 284.5594 232.82133 336.2975 Q 232.82133 362.1665 232.82133 388.03555 Q 206.95229 439.77362 129.34518 388.03555 Q 77.60711 388.03555 77.60711 336.2975 L 77.60711 284.5594 L 25.869036 284.5594 Q -1.8189894E-12 284.5594 -1.8189894E-12 258.69037 L -1.8189894E-12 258.69037 L 25.869036 258.69037 Q 51.73807 258.69037 51.73807 232.82133 Q 51.73807 206.95229 77.60711 206.95229 Q 103.47614 206.95229 103.47614 129.34518 Q 129.34518 51.73807 155.21422 25.869036 z M 103.47614 258.69037 Q 103.47614 232.82133 103.47614 232.82133 Q 129.34518 232.82133 129.34518 232.82133 Q 129.34518 258.69037 103.47614 258.69037 z" svg:height="3.8803554mm" draw:style-name="style-313" svg:viewBox="0.0 0.0 258.69037 388.03555" svg:width="2.5869036mm" svg:x="144.60791mm" svg:y="108.391266mm"/>
          <draw:path svg:d="M 206.95229 51.73807 L 206.95229 0.0 L 232.82133 0.0 Q 258.69037 0.0 284.5594 51.73807 Q 310.42844 129.34518 310.42844 258.69037 Q 310.42844 413.90457 310.42844 491.5117 L 310.42844 569.1188 L 310.42844 569.1188 L 310.42844 569.1188 L 388.03555 569.1188 Q 465.64267 569.1188 491.5117 543.24976 L 517.38074 543.24976 L 465.64267 594.98785 Q 439.77362 620.8569 465.64267 646.7259 Q 491.5117 672.595 491.5117 672.595 L 491.5117 672.595 L 491.5117 672.595 Q 465.64267 672.595 465.64267 672.595 L 465.64267 698.464 L 465.64267 724.333 Q 465.64267 750.2021 413.90457 750.2021 Q 388.03555 750.2021 388.03555 724.333 Q 362.1665 672.595 181.08325 672.595 L 0.0 646.7259 L 0.0 620.8569 L 0.0 620.8569 L 0.0 620.8569 Q 0.0 620.8569 0.0 594.98785 L 0.0 569.1188 L 25.869036 543.24976 Q 51.73807 517.38074 77.60711 569.1188 Q 103.47614 620.8569 155.21422 620.8569 L 206.95229 620.8569 L 206.95229 569.1188 L 206.95229 543.24976 L 181.08325 543.24976 L 155.21422 543.24976 L 155.21422 517.38074 Q 155.21422 491.5117 129.34518 362.1665 Q 129.34518 258.69037 103.47614 258.69037 L 77.60711 258.69037 L 77.60711 206.95229 L 103.47614 155.21422 L 103.47614 155.21422 Q 103.47614 155.21422 155.21422 103.47614 Q 206.95229 103.47614 206.95229 51.73807 z" svg:height="7.5020204mm" draw:style-name="style-314" svg:viewBox="0.0 0.0 517.38074 750.2021" svg:width="5.173807mm" svg:x="111.236855mm" svg:y="125.20614mm"/>
          <draw:path svg:d="M 206.95229 0.0 L 206.95229 0.0 L 206.95229 0.0 L 232.82133 0.0 L 310.42844 0.0 L 413.90457 0.0 L 439.77362 25.869036 Q 465.64267 51.73807 491.5117 51.73807 L 491.5117 77.60711 L 465.64267 77.60711 Q 465.64267 103.47614 465.64267 103.47614 L 465.64267 103.47614 L 465.64267 103.47614 Q 465.64267 103.47614 439.77362 129.34518 L 439.77362 155.21422 L 439.77362 155.21422 Q 439.77362 155.21422 362.1665 206.95229 Q 310.42844 206.95229 284.5594 206.95229 L 258.69037 181.08325 L 258.69037 181.08325 L 258.69037 155.21422 L 155.21422 155.21422 L 25.869036 155.21422 L 25.869036 155.21422 L 0.0 129.34518 L 0.0 103.47614 Q 0.0 77.60711 25.869036 77.60711 Q 51.73807 51.73807 51.73807 51.73807 L 51.73807 51.73807 L 77.60711 77.60711 Q 103.47614 103.47614 155.21422 51.73807 Q 181.08325 0.0 206.95229 0.0 z" svg:height="2.0695229mm" draw:style-name="style-315" svg:viewBox="0.0 0.0 491.5117 206.95229" svg:width="4.915117mm" svg:x="167.63136mm" svg:y="42.42522mm"/>
          <draw:path svg:d="M 25.869036 129.34518 L 25.869036 0.0 L 25.869036 0.0 L 51.73807 0.0 L 77.60711 0.0 L 77.60711 0.0 L 77.60711 25.869036 Q 51.73807 77.60711 77.60711 77.60711 Q 103.47614 77.60711 155.21422 388.03555 Q 181.08325 724.333 181.08325 724.333 L 181.08325 724.333 L 181.08325 724.333 L 181.08325 698.464 L 129.34518 698.464 L 77.60711 698.464 L 77.60711 724.333 L 77.60711 724.333 L 77.60711 750.2021 L 77.60711 776.0711 L 77.60711 801.9401 L 77.60711 801.9401 L 77.60711 853.6782 L 77.60711 879.54724 L 51.73807 879.54724 L 51.73807 853.6782 L 51.73807 853.6782 L 25.869036 853.6782 L 25.869036 827.80914 L 25.869036 801.9401 L 0.0 594.98785 L 0.0 362.1665 L 0.0 336.2975 Q 25.869036 284.5594 25.869036 129.34518 z" svg:height="8.795472mm" draw:style-name="style-316" svg:viewBox="0.0 0.0 181.08325 879.54724" svg:width="1.8108325mm" svg:x="134.2603mm" svg:y="98.56103mm"/>
          <draw:path svg:d="M 336.2975 0.0 L 594.98785 0.0 L 750.2021 0.0 L 931.28534 0.0 L 905.41626 25.869036 Q 853.6782 51.73807 879.54724 77.60711 Q 905.41626 77.60711 879.54724 103.47614 Q 853.6782 129.34518 853.6782 129.34518 L 853.6782 129.34518 L 827.80914 129.34518 L 827.80914 155.21422 L 750.2021 155.21422 Q 646.7259 181.08325 336.2975 181.08325 L 0.0 181.08325 L 0.0 155.21422 Q 0.0 129.34518 25.869036 129.34518 Q 51.73807 129.34518 77.60711 77.60711 L 103.47614 25.869036 L 103.47614 25.869036 Q 103.47614 25.869036 336.2975 0.0 z" svg:height="1.8108325mm" draw:style-name="style-317" svg:viewBox="0.0 0.0 931.28534 181.08325" svg:width="9.312853mm" svg:x="44.236053mm" svg:y="65.44866mm"/>
          <draw:path svg:d="M 77.60711 1.8189894E-12 L 77.60711 1.8189894E-12 L 181.08325 25.869036 Q 284.5594 25.869036 413.90457 51.73807 L 543.24976 51.73807 L 905.41626 77.60711 Q 1241.7137 129.34518 1215.8447 155.21422 Q 1215.8447 181.08325 1319.3208 206.95229 Q 1448.666 232.82133 1448.666 206.95229 Q 1448.666 181.08325 1422.797 155.21422 Q 1371.059 129.34518 1396.928 129.34518 Q 1422.797 129.34518 1422.797 155.21422 L 1448.666 155.21422 L 1500.4042 155.21422 Q 1552.1422 181.08325 1603.8802 181.08325 L 1655.6183 181.08325 L 1655.6183 181.08325 L 1655.6183 181.08325 L 1655.6183 206.95229 L 1681.4874 206.95229 L 1681.4874 206.95229 L 1681.4874 232.82133 L 1681.4874 232.82133 L 1681.4874 232.82133 L 1681.4874 232.82133 L 1681.4874 258.69037 L 1681.4874 284.5594 L 1681.4874 310.42844 L 1629.7493 310.42844 L 1603.8802 310.42844 L 1422.797 310.42844 L 1267.5828 310.42844 L 1267.5828 310.42844 Q 1267.5828 284.5594 724.333 232.82133 L 181.08325 181.08325 L 129.34518 181.08325 L 51.73807 181.08325 L 51.73807 181.08325 L 25.869036 155.21422 L 25.869036 129.34518 L 25.869036 77.60711 L -3.6379788E-12 51.73807 L -3.6379788E-12 25.869036 L 25.869036 25.869036 Q 77.60711 25.869036 77.60711 1.8189894E-12 z" svg:height="3.1042843mm" draw:style-name="style-318" svg:viewBox="0.0 0.0 1681.4874 310.42844" svg:width="16.814873mm" svg:x="173.58124mm" svg:y="154.43814mm"/>
          <draw:path svg:d="M 25.869036 77.60711 L 25.869036 0.0 L 25.869036 51.73807 Q 51.73807 103.47614 77.60711 103.47614 Q 103.47614 103.47614 103.47614 155.21422 Q 103.47614 181.08325 181.08325 181.08325 L 258.69037 181.08325 L 258.69037 206.95229 Q 284.5594 258.69037 284.5594 258.69037 L 284.5594 284.5594 L 284.5594 284.5594 Q 284.5594 284.5594 258.69037 310.42844 Q 258.69037 362.1665 232.82133 362.1665 L 206.95229 362.1665 L 206.95229 388.03555 Q 206.95229 413.90457 155.21422 413.90457 L 103.47614 388.03555 L 103.47614 336.2975 Q 103.47614 284.5594 77.60711 284.5594 Q 51.73807 310.42844 25.869036 336.2975 L 25.869036 388.03555 L 25.869036 388.03555 L 0.0 388.03555 L 0.0 310.42844 Q 25.869036 258.69037 25.869036 258.69037 Q 25.869036 232.82133 25.869036 206.95229 L 0.0 206.95229 L 0.0 206.95229 L 0.0 181.08325 L 0.0 181.08325 Q 0.0 155.21422 25.869036 77.60711 z" svg:height="4.1390457mm" draw:style-name="style-319" svg:viewBox="0.0 0.0 284.5594 413.90457" svg:width="2.845594mm" svg:x="165.82053mm" svg:y="66.74211mm"/>
          <draw:path svg:d="M 181.08325 25.869036 L 181.08325 1.8189894E-12 L 206.95229 1.8189894E-12 Q 232.82133 1.8189894E-12 232.82133 25.869036 L 232.82133 77.60711 L 232.82133 103.47614 L 232.82133 129.34518 L 232.82133 129.34518 L 232.82133 129.34518 L 232.82133 155.21422 L 232.82133 155.21422 L 258.69037 181.08325 L 284.5594 206.95229 L 284.5594 232.82133 L 284.5594 232.82133 L 284.5594 258.69037 Q 284.5594 284.5594 206.95229 388.03555 Q 155.21422 491.5117 129.34518 491.5117 Q 77.60711 491.5117 77.60711 465.64267 L 77.60711 439.77362 L 77.60711 439.77362 Q 77.60711 439.77362 77.60711 413.90457 Q 77.60711 388.03555 51.73807 388.03555 Q -1.8189894E-12 362.1665 -1.8189894E-12 232.82133 L -1.8189894E-12 129.34518 L 25.869036 129.34518 Q 51.73807 129.34518 77.60711 103.47614 Q 77.60711 77.60711 129.34518 51.73807 Q 155.21422 25.869036 155.21422 25.869036 L 155.21422 25.869036 L 155.21422 25.869036 Q 181.08325 25.869036 181.08325 25.869036 z" svg:height="4.915117mm" draw:style-name="style-320" svg:viewBox="0.0 0.0 284.5594 491.5117" svg:width="2.845594mm" svg:x="137.36458mm" svg:y="128.5691mm"/>
          <draw:path svg:d="M 258.69037 155.21422 L 258.69037 258.69037 L 258.69037 258.69037 Q 232.82133 258.69037 206.95229 336.2975 Q 206.95229 388.03555 181.08325 388.03555 L 155.21422 388.03555 L 103.47614 388.03555 L 77.60711 413.90457 L 51.73807 413.90457 L 0.0 413.90457 L 0.0 310.42844 L 0.0 181.08325 L 0.0 103.47614 Q 0.0 51.73807 51.73807 51.73807 Q 77.60711 51.73807 103.47614 25.869036 Q 103.47614 0.0 129.34518 0.0 Q 155.21422 0.0 206.95229 51.73807 Q 258.69037 77.60711 258.69037 155.21422 z" svg:height="4.1390457mm" draw:style-name="style-321" svg:viewBox="0.0 0.0 258.69037 413.90457" svg:width="2.5869036mm" svg:x="139.17542mm" svg:y="102.95876mm"/>
          <draw:path svg:d="M 103.47614 25.869036 L 103.47614 1.8189894E-12 L 129.34518 1.8189894E-12 L 129.34518 1.8189894E-12 L 129.34518 25.869036 Q 155.21422 77.60711 181.08325 77.60711 Q 232.82133 77.60711 258.69037 181.08325 Q 284.5594 258.69037 284.5594 336.2975 L 284.5594 439.77362 L 284.5594 517.38074 L 284.5594 594.98785 L 258.69037 594.98785 L 258.69037 594.98785 L 258.69037 569.1188 L 232.82133 569.1188 L 232.82133 543.24976 L 232.82133 517.38074 L 206.95229 491.5117 L 206.95229 439.77362 L 181.08325 439.77362 L 129.34518 439.77362 L 77.60711 439.77362 L 51.73807 439.77362 L 51.73807 439.77362 Q 25.869036 439.77362 25.869036 439.77362 L 25.869036 413.90457 L -3.6379788E-12 413.90457 L -3.6379788E-12 388.03555 L -3.6379788E-12 388.03555 L 25.869036 388.03555 L 25.869036 388.03555 L 25.869036 388.03555 L 25.869036 362.1665 Q 25.869036 362.1665 77.60711 284.5594 L 77.60711 181.08325 L 103.47614 129.34518 L 103.47614 103.47614 L 77.60711 103.47614 L 51.73807 103.47614 L 51.73807 103.47614 Q 51.73807 77.60711 77.60711 77.60711 Q 103.47614 77.60711 103.47614 25.869036 z" svg:height="5.949878mm" draw:style-name="style-322" svg:viewBox="0.0 0.0 284.5594 594.98785" svg:width="2.845594mm" svg:x="167.37267mm" svg:y="129.60387mm"/>
          <draw:path svg:d="M 181.08325 0.0 L 206.95229 0.0 L 181.08325 51.73807 Q 181.08325 129.34518 181.08325 155.21422 Q 232.82133 206.95229 232.82133 206.95229 L 232.82133 206.95229 L 284.5594 258.69037 Q 362.1665 258.69037 388.03555 284.5594 L 413.90457 284.5594 L 388.03555 310.42844 Q 388.03555 336.2975 362.1665 362.1665 Q 362.1665 362.1665 336.2975 388.03555 Q 284.5594 388.03555 284.5594 465.64267 Q 284.5594 517.38074 258.69037 569.1188 L 258.69037 620.8569 L 258.69037 620.8569 Q 232.82133 620.8569 232.82133 594.98785 Q 232.82133 569.1188 181.08325 569.1188 L 129.34518 543.24976 L 129.34518 543.24976 Q 103.47614 569.1188 103.47614 569.1188 L 103.47614 569.1188 L 103.47614 569.1188 Q 77.60711 594.98785 77.60711 594.98785 L 77.60711 594.98785 L 77.60711 594.98785 Q 77.60711 594.98785 77.60711 517.38074 Q 77.60711 439.77362 51.73807 439.77362 Q 25.869036 439.77362 25.869036 362.1665 L 25.869036 310.42844 L 25.869036 284.5594 Q 51.73807 258.69037 77.60711 258.69037 Q 129.34518 258.69037 129.34518 258.69037 L 129.34518 258.69037 L 129.34518 258.69037 L 129.34518 232.82133 L 129.34518 206.95229 Q 129.34518 181.08325 51.73807 155.21422 L 0.0 155.21422 L 0.0 103.47614 L 0.0 25.869036 L 0.0 25.869036 L 25.869036 25.869036 L 25.869036 51.73807 L 25.869036 103.47614 L 51.73807 103.47614 L 51.73807 103.47614 L 77.60711 129.34518 Q 129.34518 129.34518 129.34518 51.73807 Q 129.34518 0.0 181.08325 0.0 z" svg:height="6.2085686mm" draw:style-name="style-323" svg:viewBox="0.0 0.0 413.90457 620.8569" svg:width="4.1390457mm" svg:x="138.91673mm" svg:y="92.61115mm"/>
          <draw:path svg:d="M 388.03555 51.73807 L 413.90457 51.73807 L 413.90457 129.34518 Q 413.90457 206.95229 413.90457 232.82133 L 439.77362 232.82133 L 439.77362 206.95229 Q 439.77362 206.95229 465.64267 258.69037 L 465.64267 336.2975 L 491.5117 336.2975 Q 517.38074 310.42844 543.24976 310.42844 L 543.24976 310.42844 L 543.24976 413.90457 Q 543.24976 517.38074 491.5117 517.38074 Q 439.77362 517.38074 439.77362 594.98785 Q 439.77362 672.595 465.64267 646.7259 Q 491.5117 646.7259 517.38074 698.464 Q 543.24976 776.0711 517.38074 801.9401 Q 491.5117 827.80914 465.64267 853.6782 L 465.64267 879.54724 L 439.77362 879.54724 L 439.77362 879.54724 L 388.03555 879.54724 L 336.2975 879.54724 L 336.2975 827.80914 L 336.2975 801.9401 L 310.42844 801.9401 L 310.42844 776.0711 L 310.42844 776.0711 L 284.5594 776.0711 L 284.5594 750.2021 Q 284.5594 724.333 258.69037 724.333 Q 232.82133 724.333 232.82133 672.595 Q 258.69037 620.8569 232.82133 620.8569 L 206.95229 594.98785 L 206.95229 594.98785 Q 206.95229 569.1188 232.82133 543.24976 Q 232.82133 517.38074 181.08325 517.38074 L 129.34518 491.5117 L 129.34518 465.64267 Q 129.34518 413.90457 129.34518 310.42844 Q 129.34518 206.95229 77.60711 206.95229 L -1.8189894E-12 206.95229 L -1.8189894E-12 155.21422 L -1.8189894E-12 77.60711 L -1.8189894E-12 51.73807 L -1.8189894E-12 25.869036 L -1.8189894E-12 25.869036 L 25.869036 25.869036 L 25.869036 103.47614 L 25.869036 155.21422 L 51.73807 155.21422 L 51.73807 155.21422 L 129.34518 155.21422 L 181.08325 155.21422 L 181.08325 155.21422 L 181.08325 155.21422 L 206.95229 155.21422 L 206.95229 155.21422 L 232.82133 103.47614 Q 284.5594 77.60711 284.5594 25.869036 Q 284.5594 -51.73807 310.42844 0.0 Q 336.2975 51.73807 362.1665 51.73807 Q 388.03555 51.73807 388.03555 51.73807 z" svg:height="8.795472mm" draw:style-name="style-324" svg:viewBox="0.0 0.0 543.24976 879.54724" svg:width="5.4324975mm" svg:x="132.19078mm" svg:y="120.54971mm"/>
          <draw:path svg:d="M 155.21422 1.8189894E-12 L 155.21422 1.8189894E-12 L 206.95229 77.60711 Q 258.69037 155.21422 258.69037 232.82133 Q 258.69037 336.2975 155.21422 232.82133 Q 51.73807 155.21422 25.869036 155.21422 L 25.869036 155.21422 L 25.869036 129.34518 Q 0.0 129.34518 0.0 103.47614 L 0.0 77.60711 L 51.73807 51.73807 Q 51.73807 25.869036 77.60711 51.73807 Q 103.47614 77.60711 103.47614 51.73807 Q 103.47614 25.869036 129.34518 25.869036 Q 155.21422 25.869036 155.21422 1.8189894E-12 z" svg:height="2.3282132mm" draw:style-name="style-325" svg:viewBox="0.0 0.0 258.69037 232.82133" svg:width="2.5869036mm" svg:x="151.59256mm" svg:y="134.77768mm"/>
          <draw:path svg:d="M 206.95229 25.869036 L 206.95229 25.869036 L 206.95229 51.73807 Q 206.95229 103.47614 181.08325 103.47614 Q 129.34518 129.34518 129.34518 181.08325 L 129.34518 232.82133 L 103.47614 232.82133 Q 77.60711 206.95229 25.869036 181.08325 L 1.8189894E-12 155.21422 L 25.869036 77.60711 Q 51.73807 0.0 129.34518 0.0 Q 206.95229 0.0 206.95229 25.869036 z" svg:height="2.3282132mm" draw:style-name="style-326" svg:viewBox="0.0 0.0 206.95229 232.82133" svg:width="2.0695229mm" svg:x="149.26434mm" svg:y="123.65399mm"/>
          <draw:path svg:d="M 827.80914 51.73807 L 879.54724 51.73807 L 879.54724 51.73807 Q 879.54724 51.73807 465.64267 77.60711 L 51.73807 77.60711 L 51.73807 77.60711 Q 25.869036 51.73807 0.0 51.73807 L 0.0 51.73807 L 51.73807 25.869036 Q 77.60711 0.0 103.47614 0.0 L 129.34518 0.0 L 336.2975 0.0 Q 543.24976 0.0 672.595 25.869036 Q 801.9401 51.73807 827.80914 51.73807 z" svg:height="0.7760711mm" draw:style-name="style-327" svg:viewBox="0.0 0.0 879.54724 77.60711" svg:width="8.795472mm" svg:x="114.34114mm" svg:y="72.433304mm"/>
          <draw:path svg:d="M 206.95229 0.0 L 258.69037 0.0 L 258.69037 0.0 L 284.5594 0.0 L 336.2975 155.21422 Q 388.03555 284.5594 413.90457 310.42844 L 413.90457 310.42844 L 413.90457 336.2975 L 413.90457 362.1665 L 336.2975 362.1665 L 258.69037 362.1665 L 258.69037 388.03555 L 232.82133 388.03555 L 232.82133 388.03555 L 232.82133 413.90457 L 232.82133 413.90457 L 232.82133 413.90457 L 258.69037 413.90457 L 258.69037 439.77362 L 258.69037 465.64267 L 258.69037 465.64267 L 232.82133 465.64267 Q 232.82133 465.64267 232.82133 491.5117 L 232.82133 491.5117 L 181.08325 491.5117 Q 129.34518 465.64267 103.47614 465.64267 L 77.60711 465.64267 L 77.60711 465.64267 Q 77.60711 439.77362 51.73807 439.77362 L 51.73807 439.77362 L 51.73807 439.77362 Q 51.73807 413.90457 25.869036 413.90457 L 3.6379788E-12 388.03555 L 3.6379788E-12 388.03555 L 3.6379788E-12 362.1665 L 25.869036 362.1665 Q 77.60711 362.1665 77.60711 258.69037 Q 77.60711 155.21422 103.47614 129.34518 L 103.47614 103.47614 L 103.47614 103.47614 Q 129.34518 103.47614 129.34518 77.60711 L 129.34518 51.73807 L 129.34518 25.869036 Q 155.21422 0.0 206.95229 0.0 z" svg:height="4.915117mm" draw:style-name="style-328" svg:viewBox="0.0 0.0 413.90457 491.5117" svg:width="4.1390457mm" svg:x="169.95956mm" svg:y="62.60307mm"/>
          <draw:path svg:d="M 0.0 77.60711 L 0.0 0.0 L 77.60711 0.0 Q 129.34518 0.0 129.34518 51.73807 L 129.34518 77.60711 L 129.34518 77.60711 Q 129.34518 77.60711 103.47614 103.47614 L 103.47614 103.47614 L 103.47614 129.34518 Q 77.60711 155.21422 51.73807 181.08325 Q 0.0 206.95229 0.0 181.08325 L 0.0 155.21422 L 0.0 77.60711 z" svg:height="1.8108325mm" draw:style-name="style-329" svg:viewBox="0.0 0.0 129.34518 181.08325" svg:width="1.2934518mm" svg:x="91.83508mm" svg:y="103.99353mm"/>
          <draw:path svg:d="M 258.69037 0.0 L 336.2975 0.0 L 517.38074 0.0 Q 724.333 25.869036 983.0234 25.869036 L 1215.8447 25.869036 L 1215.8447 25.869036 Q 1189.9757 51.73807 1189.9757 77.60711 Q 1189.9757 103.47614 1138.2375 129.34518 Q 1086.4995 129.34518 1086.4995 155.21422 L 1112.3685 181.08325 L 1060.6305 181.08325 Q 1008.8924 181.08325 646.7259 206.95229 Q 310.42844 232.82133 336.2975 284.5594 Q 362.1665 362.1665 310.42844 362.1665 L 284.5594 362.1665 L 284.5594 362.1665 Q 284.5594 336.2975 284.5594 336.2975 Q 310.42844 310.42844 206.95229 258.69037 L 129.34518 232.82133 L 77.60711 206.95229 L 25.869036 206.95229 L 25.869036 181.08325 L 0.0 129.34518 L 0.0 129.34518 L 0.0 129.34518 L 0.0 77.60711 L 0.0 51.73807 L 51.73807 77.60711 Q 103.47614 77.60711 103.47614 51.73807 Q 103.47614 25.869036 155.21422 25.869036 Q 206.95229 25.869036 258.69037 0.0 z" svg:height="3.621665mm" draw:style-name="style-330" svg:viewBox="0.0 0.0 1215.8447 362.1665" svg:width="12.158447mm" svg:x="199.70895mm" svg:y="99.59579mm"/>
          <draw:path svg:d="M 103.47614 25.869036 L 103.47614 25.869036 L 129.34518 0.0 L 155.21422 0.0 L 155.21422 0.0 L 155.21422 25.869036 L 155.21422 25.869036 L 155.21422 25.869036 L 206.95229 51.73807 Q 232.82133 77.60711 232.82133 77.60711 L 232.82133 77.60711 L 232.82133 77.60711 Q 206.95229 77.60711 206.95229 77.60711 L 206.95229 103.47614 L 206.95229 155.21422 Q 232.82133 206.95229 155.21422 206.95229 L 77.60711 206.95229 L 77.60711 181.08325 Q 51.73807 181.08325 51.73807 181.08325 L 51.73807 181.08325 L 51.73807 155.21422 Q 51.73807 129.34518 25.869036 155.21422 L 25.869036 181.08325 L 25.869036 181.08325 L 0.0 181.08325 L 0.0 129.34518 Q 0.0 103.47614 25.869036 77.60711 L 51.73807 51.73807 L 103.47614 51.73807 L 129.34518 25.869036 L 129.34518 25.869036 L 103.47614 25.869036 L 103.47614 25.869036 z" svg:height="2.0695229mm" draw:style-name="style-331" svg:viewBox="0.0 0.0 232.82133 206.95229" svg:width="2.3282132mm" svg:x="66.74211mm" svg:y="103.21745mm"/>
          <draw:path svg:d="M 232.82133 51.73807 L 232.82133 0.0 L 258.69037 77.60711 Q 284.5594 155.21422 284.5594 155.21422 L 284.5594 155.21422 L 284.5594 181.08325 Q 258.69037 206.95229 232.82133 232.82133 Q 206.95229 232.82133 206.95229 258.69037 Q 232.82133 284.5594 232.82133 310.42844 L 232.82133 336.2975 L 206.95229 336.2975 Q 181.08325 336.2975 181.08325 310.42844 L 181.08325 258.69037 L 155.21422 258.69037 Q 155.21422 258.69037 77.60711 232.82133 L 0.0 232.82133 L 25.869036 155.21422 Q 77.60711 103.47614 77.60711 103.47614 L 77.60711 103.47614 L 77.60711 103.47614 Q 77.60711 103.47614 103.47614 155.21422 L 103.47614 181.08325 L 155.21422 155.21422 Q 232.82133 103.47614 232.82133 51.73807 z" svg:height="3.3629746mm" draw:style-name="style-332" svg:viewBox="0.0 0.0 284.5594 336.2975" svg:width="2.845594mm" svg:x="167.89005mm" svg:y="82.780914mm"/>
          <draw:path svg:d="M 103.47614 25.869036 L 155.21422 0.0 L 206.95229 51.73807 Q 258.69037 77.60711 258.69037 103.47614 L 258.69037 103.47614 L 232.82133 103.47614 Q 206.95229 103.47614 181.08325 129.34518 Q 155.21422 129.34518 155.21422 155.21422 L 129.34518 206.95229 L 129.34518 206.95229 Q 103.47614 206.95229 103.47614 258.69037 L 77.60711 284.5594 L 77.60711 206.95229 Q 77.60711 155.21422 51.73807 155.21422 Q 0.0 155.21422 0.0 103.47614 Q 0.0 51.73807 25.869036 51.73807 Q 77.60711 51.73807 103.47614 25.869036 z" svg:height="2.845594mm" draw:style-name="style-333" svg:viewBox="0.0 0.0 258.69037 284.5594" svg:width="2.5869036mm" svg:x="178.49635mm" svg:y="93.64591mm"/>
          <draw:path svg:d="M 155.21422 51.73807 L 181.08325 51.73807 L 206.95229 51.73807 Q 258.69037 51.73807 258.69037 103.47614 Q 258.69037 155.21422 232.82133 181.08325 L 232.82133 206.95229 L 232.82133 206.95229 Q 206.95229 206.95229 206.95229 232.82133 Q 206.95229 284.5594 155.21422 284.5594 L 103.47614 284.5594 L 103.47614 284.5594 L 103.47614 284.5594 L 77.60711 284.5594 L 77.60711 284.5594 L 77.60711 310.42844 L 51.73807 310.42844 L 51.73807 310.42844 L 51.73807 336.2975 L 51.73807 336.2975 L 51.73807 336.2975 L 25.869036 336.2975 L 25.869036 336.2975 L 25.869036 362.1665 L 0.0 362.1665 L 0.0 362.1665 L 0.0 362.1665 L 0.0 336.2975 Q 0.0 310.42844 0.0 181.08325 L 0.0 25.869036 L 51.73807 1.8189894E-12 Q 77.60711 -25.869036 103.47614 25.869036 Q 129.34518 25.869036 155.21422 51.73807 z" svg:height="3.621665mm" draw:style-name="style-334" svg:viewBox="0.0 0.0 258.69037 362.1665" svg:width="2.5869036mm" svg:x="218.85205mm" svg:y="145.12529mm"/>
          <draw:path svg:d="M 51.73807 0.0 L 51.73807 0.0 L 51.73807 25.869036 Q 51.73807 51.73807 129.34518 25.869036 Q 232.82133 25.869036 284.5594 0.0 L 336.2975 0.0 L 336.2975 51.73807 Q 336.2975 77.60711 336.2975 103.47614 Q 362.1665 129.34518 388.03555 129.34518 L 413.90457 129.34518 L 413.90457 129.34518 Q 439.77362 129.34518 439.77362 129.34518 L 439.77362 155.21422 L 413.90457 206.95229 Q 388.03555 232.82133 336.2975 258.69037 Q 310.42844 284.5594 310.42844 284.5594 L 310.42844 284.5594 L 258.69037 284.5594 L 206.95229 284.5594 L 206.95229 284.5594 L 181.08325 258.69037 L 181.08325 258.69037 L 181.08325 232.82133 L 129.34518 232.82133 Q 77.60711 232.82133 25.869036 181.08325 L 0.0 129.34518 L 0.0 103.47614 Q 25.869036 77.60711 0.0 51.73807 L 0.0 25.869036 L 25.869036 25.869036 Q 25.869036 0.0 51.73807 0.0 z" svg:height="2.845594mm" draw:style-name="style-335" svg:viewBox="0.0 0.0 439.77362 284.5594" svg:width="4.397736mm" svg:x="105.28698mm" svg:y="125.46483mm"/>
          <draw:path svg:d="M 517.38074 0.0 L 517.38074 0.0 L 931.28534 0.0 L 1345.19 0.0 L 1345.19 103.47614 L 1345.19 232.82133 L 1345.19 232.82133 Q 1319.3208 206.95229 1293.4518 181.08325 Q 1293.4518 155.21422 1267.5828 155.21422 L 1241.7137 181.08325 L 1241.7137 181.08325 Q 1241.7137 155.21422 1034.7615 155.21422 Q 853.6782 103.47614 827.80914 155.21422 Q 801.9401 181.08325 827.80914 181.08325 Q 853.6782 181.08325 853.6782 206.95229 L 853.6782 232.82133 L 827.80914 232.82133 L 827.80914 232.82133 L 827.80914 232.82133 Q 801.9401 206.95229 801.9401 206.95229 L 801.9401 206.95229 L 776.0711 206.95229 Q 750.2021 206.95229 517.38074 206.95229 L 284.5594 206.95229 L 232.82133 206.95229 Q 181.08325 206.95229 181.08325 232.82133 L 181.08325 232.82133 L 155.21422 232.82133 Q 129.34518 258.69037 51.73807 310.42844 L 0.0 362.1665 L 0.0 362.1665 Q 0.0 362.1665 0.0 336.2975 L 0.0 310.42844 L 0.0 284.5594 L 0.0 284.5594 L 25.869036 284.5594 L 25.869036 258.69037 L 25.869036 258.69037 L 51.73807 258.69037 L 51.73807 258.69037 L 51.73807 258.69037 L 77.60711 232.82133 L 103.47614 206.95229 L 103.47614 206.95229 L 103.47614 206.95229 L 103.47614 206.95229 L 103.47614 181.08325 L 103.47614 181.08325 L 103.47614 155.21422 L 103.47614 155.21422 L 103.47614 155.21422 L 103.47614 129.34518 Q 103.47614 103.47614 103.47614 77.60711 L 103.47614 51.73807 L 181.08325 51.73807 Q 258.69037 51.73807 388.03555 25.869036 L 517.38074 0.0 L 517.38074 0.0 z" svg:height="3.621665mm" draw:style-name="style-336" svg:viewBox="0.0 0.0 1345.19 362.1665" svg:width="13.451899mm" svg:x="116.92805mm" svg:y="98.81972mm"/>
          <draw:path svg:d="M -1.8189894E-12 51.73807 L 25.869036 0.0 L 77.60711 25.869036 Q 129.34518 25.869036 129.34518 51.73807 L 129.34518 77.60711 L 129.34518 77.60711 Q 103.47614 77.60711 77.60711 103.47614 L 25.869036 103.47614 L -1.8189894E-12 103.47614 Q -25.869036 103.47614 -1.8189894E-12 51.73807 z" svg:height="1.0347614mm" draw:style-name="style-337" svg:viewBox="0.0 0.0 129.34518 103.47614" svg:width="1.2934518mm" svg:x="154.95554mm" svg:y="107.3565mm"/>
          <draw:path svg:d="M 103.47614 25.869036 L 181.08325 0.0 L 413.90457 25.869036 Q 620.8569 51.73807 620.8569 51.73807 L 646.7259 51.73807 L 672.595 77.60711 Q 672.595 103.47614 646.7259 103.47614 Q 620.8569 129.34518 620.8569 155.21422 L 620.8569 181.08325 L 594.98785 181.08325 L 569.1188 181.08325 L 569.1188 181.08325 Q 569.1188 155.21422 310.42844 103.47614 L 51.73807 51.73807 L 25.869036 51.73807 Q 0.0 51.73807 0.0 25.869036 L 0.0 25.869036 L 103.47614 25.869036 z" svg:height="1.8108325mm" draw:style-name="style-338" svg:viewBox="0.0 0.0 672.595 181.08325" svg:width="6.7259493mm" svg:x="95.19805mm" svg:y="65.70735mm"/>
          <draw:path svg:d="M 77.60711 0.0 L 155.21422 0.0 L 155.21422 25.869036 L 155.21422 51.73807 L 181.08325 129.34518 L 181.08325 206.95229 L 232.82133 206.95229 Q 310.42844 206.95229 310.42844 258.69037 Q 310.42844 336.2975 336.2975 336.2975 Q 362.1665 362.1665 362.1665 362.1665 L 362.1665 362.1665 L 336.2975 388.03555 Q 310.42844 413.90457 336.2975 413.90457 Q 362.1665 413.90457 310.42844 439.77362 Q 284.5594 465.64267 310.42844 465.64267 Q 336.2975 465.64267 336.2975 491.5117 Q 336.2975 517.38074 310.42844 543.24976 Q 258.69037 569.1188 258.69037 594.98785 Q 258.69037 620.8569 232.82133 646.7259 L 206.95229 646.7259 L 206.95229 672.595 Q 232.82133 724.333 258.69037 724.333 Q 284.5594 724.333 284.5594 698.464 Q 310.42844 672.595 310.42844 672.595 L 310.42844 672.595 L 310.42844 698.464 L 310.42844 724.333 L 310.42844 724.333 L 310.42844 750.2021 L 310.42844 776.0711 Q 284.5594 827.80914 258.69037 827.80914 Q 206.95229 827.80914 206.95229 801.9401 Q 206.95229 776.0711 181.08325 879.54724 Q 155.21422 957.15436 155.21422 1060.6305 L 155.21422 1164.1067 L 103.47614 1164.1067 L 77.60711 1138.2375 L 77.60711 1138.2375 L 51.73807 1138.2375 L 51.73807 1138.2375 L 51.73807 1138.2375 L 51.73807 1086.4995 L 51.73807 1034.7615 L 25.869036 983.0234 L 0.0 957.15436 L 0.0 931.28534 Q 0.0 905.41626 0.0 465.64267 Q 0.0 0.0 77.60711 0.0 z" svg:height="11.641067mm" draw:style-name="style-339" svg:viewBox="0.0 0.0 362.1665 1164.1067" svg:width="3.621665mm" svg:x="171.7704mm" svg:y="113.82376mm"/>
          <draw:path svg:d="M 25.869036 103.47614 L 25.869036 0.0 L 51.73807 0.0 Q 77.60711 0.0 103.47614 51.73807 Q 155.21422 103.47614 155.21422 103.47614 L 155.21422 103.47614 L 155.21422 77.60711 L 181.08325 77.60711 L 232.82133 206.95229 Q 258.69037 336.2975 284.5594 362.1665 L 284.5594 362.1665 L 258.69037 362.1665 L 232.82133 362.1665 L 232.82133 388.03555 L 206.95229 388.03555 L 206.95229 388.03555 L 206.95229 388.03555 L 155.21422 388.03555 L 77.60711 388.03555 L 51.73807 388.03555 L 0.0 388.03555 L 0.0 284.5594 L 0.0 181.08325 L 0.0 181.08325 Q 0.0 181.08325 25.869036 103.47614 z" svg:height="3.8803554mm" draw:style-name="style-340" svg:viewBox="0.0 0.0 284.5594 388.03555" svg:width="2.845594mm" svg:x="146.41875mm" svg:y="107.09781mm"/>
          <draw:path svg:d="M 413.90457 0.0 L 439.77362 0.0 L 569.1188 0.0 L 724.333 0.0 L 724.333 25.869036 Q 724.333 51.73807 698.464 181.08325 L 698.464 336.2975 L 672.595 517.38074 Q 620.8569 698.464 517.38074 724.333 L 439.77362 724.333 L 413.90457 724.333 Q 362.1665 750.2021 284.5594 724.333 L 206.95229 724.333 L 206.95229 724.333 Q 206.95229 724.333 181.08325 646.7259 L 181.08325 594.98785 L 181.08325 543.24976 Q 206.95229 465.64267 206.95229 439.77362 Q 206.95229 413.90457 129.34518 388.03555 L 51.73807 336.2975 L 25.869036 336.2975 L 0.0 336.2975 L 0.0 310.42844 L 0.0 284.5594 L 103.47614 258.69037 Q 206.95229 232.82133 232.82133 206.95229 Q 258.69037 155.21422 258.69037 129.34518 L 258.69037 129.34518 L 258.69037 129.34518 L 258.69037 103.47614 L 258.69037 103.47614 Q 258.69037 103.47614 284.5594 77.60711 L 284.5594 77.60711 L 284.5594 77.60711 Q 310.42844 77.60711 310.42844 77.60711 L 310.42844 51.73807 L 310.42844 51.73807 Q 310.42844 51.73807 336.2975 25.869036 L 336.2975 25.869036 L 362.1665 25.869036 Q 388.03555 25.869036 413.90457 0.0 z" svg:height="7.24333mm" draw:style-name="style-341" svg:viewBox="0.0 0.0 724.333 724.333" svg:width="7.24333mm" svg:x="114.34114mm" svg:y="101.147934mm"/>
          <draw:path svg:d="M 155.21422 25.869036 L 129.34518 25.869036 L 336.2975 0.0 L 569.1188 0.0 L 543.24976 25.869036 Q 543.24976 25.869036 569.1188 51.73807 Q 594.98785 77.60711 594.98785 77.60711 L 620.8569 77.60711 L 620.8569 206.95229 Q 620.8569 336.2975 646.7259 336.2975 Q 672.595 336.2975 672.595 362.1665 L 672.595 362.1665 L 672.595 362.1665 Q 672.595 388.03555 543.24976 388.03555 Q 439.77362 413.90457 336.2975 439.77362 L 232.82133 439.77362 L 232.82133 388.03555 Q 232.82133 362.1665 206.95229 362.1665 L 181.08325 336.2975 L 77.60711 336.2975 L 3.6379788E-12 336.2975 L 3.6379788E-12 336.2975 L 3.6379788E-12 336.2975 L 3.6379788E-12 310.42844 L 25.869036 310.42844 L 25.869036 284.5594 L 25.869036 284.5594 L 51.73807 284.5594 L 77.60711 284.5594 L 77.60711 258.69037 L 77.60711 258.69037 L 103.47614 232.82133 L 129.34518 206.95229 L 129.34518 206.95229 Q 129.34518 181.08325 181.08325 181.08325 Q 206.95229 129.34518 181.08325 77.60711 Q 181.08325 25.869036 155.21422 25.869036 z" svg:height="4.397736mm" draw:style-name="style-342" svg:viewBox="0.0 0.0 672.595 439.77362" svg:width="6.7259493mm" svg:x="169.95956mm" svg:y="39.062244mm"/>
          <draw:path svg:d="M 25.869036 25.869036 L 25.869036 0.0 L 51.73807 0.0 L 77.60711 0.0 L 129.34518 0.0 Q 155.21422 0.0 155.21422 51.73807 Q 155.21422 103.47614 155.21422 103.47614 Q 155.21422 129.34518 206.95229 129.34518 L 258.69037 129.34518 L 284.5594 129.34518 Q 310.42844 129.34518 310.42844 181.08325 L 310.42844 232.82133 L 362.1665 284.5594 Q 413.90457 336.2975 491.5117 310.42844 Q 569.1188 284.5594 569.1188 336.2975 L 569.1188 362.1665 L 594.98785 413.90457 Q 620.8569 465.64267 620.8569 491.5117 L 620.8569 491.5117 L 620.8569 491.5117 Q 620.8569 491.5117 594.98785 517.38074 L 569.1188 517.38074 L 569.1188 491.5117 Q 569.1188 465.64267 543.24976 465.64267 L 517.38074 465.64267 L 465.64267 465.64267 Q 439.77362 439.77362 413.90457 465.64267 L 362.1665 465.64267 L 362.1665 465.64267 Q 336.2975 439.77362 310.42844 439.77362 L 284.5594 439.77362 L 284.5594 439.77362 Q 284.5594 439.77362 206.95229 413.90457 Q 103.47614 413.90457 77.60711 336.2975 L 51.73807 258.69037 L 51.73807 258.69037 L 51.73807 232.82133 L 51.73807 232.82133 L 51.73807 232.82133 L 25.869036 232.82133 L 25.869036 232.82133 L 25.869036 206.95229 Q 0.0 206.95229 0.0 181.08325 L 0.0 181.08325 L 0.0 155.21422 Q 0.0 129.34518 25.869036 77.60711 L 25.869036 51.73807 L 25.869036 25.869036 z" svg:height="5.173807mm" draw:style-name="style-343" svg:viewBox="0.0 0.0 620.8569 517.38074" svg:width="6.2085686mm" svg:x="149.52303mm" svg:y="100.630554mm"/>
          <draw:path svg:d="M 362.1665 25.869036 L 362.1665 25.869036 L 336.2975 25.869036 Q 336.2975 25.869036 284.5594 51.73807 Q 232.82133 77.60711 206.95229 103.47614 Q 181.08325 155.21422 129.34518 155.21422 L 77.60711 155.21422 L 77.60711 129.34518 Q 77.60711 129.34518 51.73807 129.34518 L 51.73807 129.34518 L 51.73807 129.34518 Q 25.869036 103.47614 25.869036 103.47614 L 25.869036 103.47614 L 25.869036 77.60711 Q 25.869036 77.60711 0.0 77.60711 L 0.0 77.60711 L 25.869036 25.869036 Q 51.73807 -25.869036 206.95229 0.0 Q 362.1665 25.869036 362.1665 25.869036 z" svg:height="1.5521421mm" draw:style-name="style-344" svg:viewBox="0.0 0.0 362.1665 155.21422" svg:width="3.621665mm" svg:x="208.24574mm" svg:y="68.03557mm"/>
          <draw:path svg:d="M 284.5594 0.0 L 284.5594 0.0 L 284.5594 51.73807 Q 284.5594 77.60711 336.2975 77.60711 L 362.1665 103.47614 L 465.64267 258.69037 Q 569.1188 413.90457 594.98785 413.90457 L 594.98785 413.90457 L 594.98785 439.77362 Q 569.1188 465.64267 543.24976 491.5117 L 543.24976 491.5117 L 543.24976 491.5117 Q 543.24976 465.64267 517.38074 491.5117 L 491.5117 491.5117 L 465.64267 491.5117 Q 439.77362 491.5117 439.77362 517.38074 Q 439.77362 543.24976 465.64267 569.1188 L 491.5117 620.8569 L 491.5117 620.8569 L 491.5117 620.8569 L 491.5117 620.8569 L 491.5117 646.7259 L 439.77362 646.7259 Q 362.1665 620.8569 232.82133 620.8569 L 77.60711 620.8569 L 25.869036 594.98785 L 0.0 594.98785 L 0.0 569.1188 L 0.0 543.24976 L 25.869036 543.24976 Q 25.869036 517.38074 25.869036 465.64267 Q 51.73807 413.90457 77.60711 284.5594 L 77.60711 181.08325 L 77.60711 181.08325 Q 77.60711 181.08325 103.47614 155.21422 Q 129.34518 129.34518 103.47614 103.47614 L 103.47614 77.60711 L 103.47614 51.73807 L 103.47614 25.869036 L 181.08325 51.73807 Q 258.69037 77.60711 258.69037 51.73807 Q 284.5594 0.0 284.5594 0.0 z" svg:height="6.467259mm" draw:style-name="style-345" svg:viewBox="0.0 0.0 594.98785 646.7259" svg:width="5.949878mm" svg:x="71.13985mm" svg:y="100.889244mm"/>
          <draw:path svg:d="M 77.60711 51.73807 L 77.60711 0.0 L 103.47614 0.0 L 103.47614 0.0 L 103.47614 129.34518 L 103.47614 258.69037 L 103.47614 336.2975 L 103.47614 413.90457 L 646.7259 413.90457 Q 1215.8447 413.90457 1215.8447 310.42844 L 1215.8447 232.82133 L 1215.8447 206.95229 L 1215.8447 155.21422 L 1215.8447 155.21422 L 1215.8447 155.21422 L 1241.7137 155.21422 L 1241.7137 155.21422 L 1267.5828 181.08325 L 1267.5828 181.08325 L 1267.5828 310.42844 L 1267.5828 413.90457 L 1422.797 413.90457 L 1552.1422 413.90457 L 1784.9635 413.90457 Q 2017.7848 413.90457 2250.6062 439.77362 L 2457.5583 439.77362 L 2457.5583 439.77362 Q 2457.5583 465.64267 2302.3442 465.64267 L 2147.1301 517.38074 L 2095.3918 517.38074 L 2017.7848 517.38074 L 2017.7848 543.24976 L 2017.7848 569.1188 L 2354.0823 594.98785 Q 2664.5107 620.8569 2767.9868 672.595 Q 2871.4631 672.595 2871.4631 672.595 Q 2897.332 672.595 3026.6772 698.464 L 3130.1533 724.333 L 3207.7605 724.333 L 3285.3677 724.333 L 3130.1533 750.2021 L 3000.8083 750.2021 L 3000.8083 776.0711 L 3000.8083 801.9401 L 3078.4153 801.9401 L 3130.1533 827.80914 L 3078.4153 827.80914 L 3026.6772 827.80914 L 3052.5464 853.6782 L 3078.4153 879.54724 L 3078.4153 879.54724 L 3078.4153 879.54724 L 3104.2844 879.54724 L 3104.2844 879.54724 L 3207.7605 879.54724 Q 3311.2366 879.54724 3414.713 905.41626 Q 3544.058 931.28534 3544.058 957.15436 Q 3544.058 983.0234 3621.665 983.0234 L 3699.2722 983.0234 L 3699.2722 1008.8924 L 3699.2722 1008.8924 L 3725.1414 1008.8924 L 3725.1414 983.0234 L 3725.1414 983.0234 L 3751.0103 983.0234 L 3751.0103 983.0234 L 3751.0103 983.0234 L 3751.0103 1008.8924 L 3751.0103 1008.8924 L 3751.0103 1034.7615 L 3751.0103 1034.7615 L 3751.0103 1086.4995 L 3751.0103 1112.3685 L 3725.1414 1112.3685 L 3725.1414 1138.2375 L 3673.403 1138.2375 L 3621.665 1138.2375 L 3595.7961 1164.1067 Q 3569.927 1164.1067 3544.058 1215.8447 Q 3544.058 1267.5828 3466.451 1241.7137 Q 3388.8438 1241.7137 3388.8438 1267.5828 Q 3388.8438 1293.4518 3337.1057 1293.4518 Q 3285.3677 1293.4518 2897.332 1345.19 L 2509.2966 1396.928 L 2509.2966 1422.797 L 2509.2966 1448.666 L 2483.4275 1448.666 L 2457.5583 1448.666 L 2483.4275 1474.535 L 2509.2966 1500.4042 L 2509.2966 1500.4042 L 2509.2966 1500.4042 L 2483.4275 1552.1422 L 2457.5583 1603.8802 L 2457.5583 1655.6183 L 2457.5583 1681.4874 L 2483.4275 1681.4874 L 2483.4275 1707.3564 L 2535.1655 1707.3564 Q 2586.9036 1759.0945 2716.2488 1784.9635 Q 2819.7249 1810.8325 2949.07 1810.8325 Q 3078.4153 1810.8325 3181.8916 1836.7015 Q 3259.4985 1862.5707 3285.3677 1888.4397 Q 3285.3677 1914.3087 3466.451 1966.0468 Q 3647.5342 2017.7848 3647.5342 2017.7848 L 3647.5342 2043.6539 L 3647.5342 2069.523 L 3647.5342 2095.3918 L 3647.5342 2095.3918 L 3647.5342 2121.261 L 3647.5342 2121.261 L 3647.5342 2121.261 L 3647.5342 2121.261 L 3647.5342 2147.1301 L 3647.5342 2147.1301 L 3647.5342 2172.999 L 3621.665 2172.999 Q 3595.7961 2172.999 3595.7961 2224.737 L 3595.7961 2276.475 L 3621.665 2276.475 L 3621.665 2276.475 L 3621.665 2250.6062 L 3647.5342 2250.6062 L 3647.5342 2276.475 Q 3647.5342 2302.3442 3569.927 2302.3442 Q 3492.3198 2302.3442 3492.3198 2328.2134 Q 3492.3198 2354.0823 3388.8438 2379.9514 Q 3285.3677 2431.6895 3285.3677 2457.5583 Q 3285.3677 2483.4275 3233.6296 2457.5583 Q 3156.0225 2431.6895 3130.1533 2457.5583 Q 3130.1533 2483.4275 2871.4631 2483.4275 Q 2638.6416 2483.4275 2509.2966 2483.4275 Q 2405.8203 2535.1655 2405.8203 2535.1655 Q 2379.9514 2561.0347 2354.0823 2561.0347 Q 2328.2134 2535.1655 2198.8682 2586.9036 Q 2095.3918 2586.9036 2069.523 2612.7727 Q 2043.6539 2638.6416 1991.9158 2638.6416 Q 1940.1777 2638.6416 1940.1777 2638.6416 Q 1888.4397 2638.6416 1733.2255 2638.6416 L 1552.1422 2664.5107 L 1552.1422 2638.6416 Q 1526.2732 2638.6416 1500.4042 2638.6416 Q 1474.535 2612.7727 1474.535 2638.6416 L 1474.535 2664.5107 L 1474.535 2664.5107 Q 1474.535 2664.5107 1422.797 2483.4275 L 1422.797 2276.475 L 1396.928 2276.475 L 1396.928 2276.475 L 1396.928 2302.3442 L 1371.059 2302.3442 L 1371.059 2354.0823 L 1371.059 2405.8203 L 1345.19 2379.9514 L 1319.3208 2354.0823 L 1319.3208 2379.9514 L 1319.3208 2405.8203 L 1293.4518 2431.6895 Q 1293.4518 2457.5583 1267.5828 2457.5583 Q 1241.7137 2457.5583 1241.7137 2483.4275 L 1241.7137 2535.1655 L 1215.8447 2535.1655 Q 1189.9757 2535.1655 1189.9757 2612.7727 L 1189.9757 2690.38 L 1189.9757 2690.38 Q 1164.1067 2716.2488 1164.1067 2897.332 L 1164.1067 3052.5464 L 1164.1067 3052.5464 L 1138.2375 3052.5464 L 1138.2375 3078.4153 L 1112.3685 3078.4153 L 1112.3685 3052.5464 L 1112.3685 3000.8083 L 1112.3685 2793.856 L 1112.3685 2612.7727 L 1086.4995 2612.7727 L 1086.4995 2586.9036 L 957.15436 2586.9036 L 827.80914 2586.9036 L 827.80914 2612.7727 L 827.80914 2612.7727 L 801.9401 2612.7727 Q 776.0711 2612.7727 776.0711 2664.5107 L 801.9401 2716.2488 L 801.9401 2742.118 L 801.9401 2742.118 L 776.0711 2742.118 L 776.0711 2742.118 L 776.0711 2742.118 L 750.2021 2742.118 L 750.2021 2690.38 Q 750.2021 2638.6416 724.333 2586.9036 L 724.333 2561.0347 L 698.464 2561.0347 L 646.7259 2561.0347 L 646.7259 2690.38 Q 646.7259 2845.594 698.464 2819.7249 Q 724.333 2793.856 750.2021 2793.856 L 776.0711 2793.856 L 776.0711 2819.7249 L 776.0711 2845.594 L 750.2021 2845.594 L 724.333 2845.594 L 724.333 2871.4631 L 698.464 2871.4631 L 698.464 2871.4631 L 698.464 2897.332 L 698.464 2897.332 Q 698.464 2897.332 672.595 2897.332 L 646.7259 2923.2012 L 646.7259 2923.2012 Q 646.7259 2897.332 594.98785 2897.332 L 543.24976 2897.332 L 543.24976 2897.332 Q 543.24976 2897.332 543.24976 2923.2012 L 543.24976 2923.2012 L 543.24976 2923.2012 Q 517.38074 2949.07 491.5117 2949.07 Q 465.64267 2949.07 465.64267 3000.8083 L 465.64267 3052.5464 L 439.77362 3052.5464 L 413.90457 3052.5464 L 413.90457 3052.5464 L 413.90457 3052.5464 L 413.90457 3026.6772 L 439.77362 3026.6772 L 439.77362 3000.8083 Q 439.77362 2949.07 413.90457 2949.07 L 413.90457 2923.2012 L 413.90457 2923.2012 Q 413.90457 2897.332 413.90457 2897.332 Q 439.77362 2897.332 388.03555 2871.4631 Q 362.1665 2845.594 310.42844 2742.118 L 258.69037 2664.5107 L 258.69037 2638.6416 Q 258.69037 2612.7727 206.95229 2586.9036 Q 181.08325 2586.9036 181.08325 2483.4275 Q 181.08325 2405.8203 103.47614 2405.8203 Q 51.73807 2405.8203 25.869036 2379.9514 L 25.869036 2354.0823 L 25.869036 2017.7848 Q 25.869036 1707.3564 3.6379788E-12 1707.3564 L 3.6379788E-12 1681.4874 L 3.6379788E-12 1474.535 L 3.6379788E-12 1267.5828 L 3.6379788E-12 1112.3685 L 3.6379788E-12 957.15436 L 3.6379788E-12 957.15436 Q 25.869036 957.15436 25.869036 724.333 L 25.869036 517.38074 L 25.869036 465.64267 L 25.869036 413.90457 L 25.869036 413.90457 Q 25.869036 413.90457 25.869036 310.42844 L 51.73807 206.95229 L 51.73807 155.21422 L 51.73807 103.47614 L 51.73807 103.47614 L 77.60711 103.47614 L 77.60711 51.73807 z M 103.47614 2017.7848 Q 155.21422 2017.7848 129.34518 2095.3918 Q 129.34518 2172.999 103.47614 2172.999 Q 77.60711 2172.999 77.60711 2095.3918 Q 77.60711 2017.7848 103.47614 2017.7848 z M 413.90457 2431.6895 Q 439.77362 2431.6895 491.5117 2431.6895 Q 517.38074 2431.6895 517.38074 2483.4275 Q 543.24976 2509.2966 465.64267 2535.1655 Q 413.90457 2586.9036 388.03555 2509.2966 Q 388.03555 2431.6895 413.90457 2431.6895 z" svg:height="30.784153mm" draw:style-name="style-346" svg:viewBox="0.0 0.0 3751.0103 3078.4153" svg:width="37.5101mm" svg:x="183.41147mm" svg:y="68.81164mm"/>
          <draw:path svg:d="M 155.21422 51.73807 L 155.21422 0.0 L 181.08325 25.869036 Q 206.95229 77.60711 310.42844 77.60711 Q 413.90457 77.60711 413.90457 129.34518 Q 413.90457 181.08325 439.77362 181.08325 Q 465.64267 155.21422 491.5117 129.34518 Q 491.5117 77.60711 517.38074 77.60711 L 569.1188 77.60711 L 569.1188 103.47614 L 569.1188 129.34518 L 594.98785 181.08325 L 594.98785 206.95229 L 594.98785 206.95229 Q 594.98785 232.82133 413.90457 232.82133 Q 258.69037 232.82133 181.08325 206.95229 L 103.47614 181.08325 L 77.60711 181.08325 Q 51.73807 181.08325 25.869036 206.95229 L 0.0 206.95229 L 0.0 181.08325 Q 0.0 155.21422 51.73807 129.34518 Q 129.34518 129.34518 155.21422 51.73807 z" svg:height="2.3282132mm" draw:style-name="style-347" svg:viewBox="0.0 0.0 594.98785 232.82133" svg:width="5.949878mm" svg:x="83.81568mm" svg:y="105.80436mm"/>
          <draw:path svg:d="M 310.42844 0.0 L 310.42844 0.0 L 310.42844 51.73807 Q 310.42844 77.60711 284.5594 77.60711 Q 284.5594 103.47614 258.69037 206.95229 Q 258.69037 310.42844 206.95229 310.42844 L 181.08325 310.42844 L 181.08325 336.2975 L 181.08325 336.2975 L 155.21422 336.2975 Q 155.21422 310.42844 77.60711 310.42844 L 0.0 310.42844 L 0.0 284.5594 L 0.0 284.5594 L 25.869036 258.69037 Q 51.73807 258.69037 51.73807 206.95229 Q 77.60711 155.21422 103.47614 155.21422 Q 155.21422 181.08325 155.21422 155.21422 L 155.21422 103.47614 L 155.21422 103.47614 L 155.21422 103.47614 L 232.82133 51.73807 Q 284.5594 0.0 310.42844 0.0 z" svg:height="3.3629746mm" draw:style-name="style-348" svg:viewBox="0.0 0.0 310.42844 336.2975" svg:width="3.1042843mm" svg:x="168.14874mm" svg:y="63.12045mm"/>
          <draw:path svg:d="M 103.47614 25.869036 L 103.47614 0.0 L 129.34518 0.0 L 181.08325 0.0 L 181.08325 51.73807 Q 181.08325 103.47614 206.95229 129.34518 Q 232.82133 129.34518 206.95229 206.95229 Q 206.95229 284.5594 232.82133 284.5594 Q 258.69037 284.5594 258.69037 310.42844 L 258.69037 310.42844 L 258.69037 336.2975 Q 232.82133 336.2975 232.82133 336.2975 L 232.82133 336.2975 L 232.82133 362.1665 Q 232.82133 362.1665 258.69037 388.03555 L 258.69037 388.03555 L 232.82133 388.03555 Q 206.95229 388.03555 206.95229 413.90457 L 206.95229 413.90457 L 206.95229 413.90457 Q 181.08325 413.90457 181.08325 388.03555 Q 181.08325 362.1665 129.34518 362.1665 Q 51.73807 362.1665 51.73807 310.42844 L 51.73807 232.82133 L 51.73807 232.82133 Q 25.869036 232.82133 25.869036 181.08325 L -1.8189894E-12 103.47614 L -1.8189894E-12 77.60711 L -1.8189894E-12 51.73807 L 25.869036 51.73807 L 51.73807 51.73807 L 51.73807 51.73807 Q 77.60711 51.73807 77.60711 51.73807 L 77.60711 77.60711 L 103.47614 51.73807 Q 129.34518 51.73807 103.47614 25.869036 z" svg:height="4.1390457mm" draw:style-name="style-349" svg:viewBox="0.0 0.0 258.69037 413.90457" svg:width="2.5869036mm" svg:x="149.78172mm" svg:y="51.47938mm"/>
          <draw:path svg:d="M 181.08325 25.869036 L 206.95229 25.869036 L 206.95229 77.60711 L 206.95229 129.34518 L 206.95229 155.21422 Q 206.95229 155.21422 181.08325 232.82133 Q 155.21422 310.42844 103.47614 336.2975 Q 51.73807 362.1665 25.869036 362.1665 L 0.0 336.2975 L 0.0 336.2975 Q 0.0 336.2975 25.869036 310.42844 L 25.869036 310.42844 L 25.869036 310.42844 Q 51.73807 310.42844 51.73807 206.95229 L 51.73807 129.34518 L 77.60711 77.60711 Q 103.47614 0.0 155.21422 0.0 Q 181.08325 0.0 181.08325 25.869036 z" svg:height="3.621665mm" draw:style-name="style-350" svg:viewBox="0.0 0.0 206.95229 362.1665" svg:width="2.0695229mm" svg:x="203.848mm" svg:y="127.27566mm"/>
          <draw:path svg:d="M 362.1665 0.0 L 388.03555 0.0 L 362.1665 77.60711 Q 336.2975 155.21422 336.2975 181.08325 L 336.2975 206.95229 L 336.2975 206.95229 Q 310.42844 232.82133 310.42844 232.82133 L 310.42844 232.82133 L 284.5594 232.82133 Q 284.5594 232.82133 232.82133 258.69037 Q 155.21422 258.69037 155.21422 284.5594 L 155.21422 336.2975 L 129.34518 336.2975 Q 129.34518 336.2975 77.60711 310.42844 L 51.73807 284.5594 L 51.73807 232.82133 Q 25.869036 181.08325 25.869036 155.21422 L 25.869036 129.34518 L 25.869036 129.34518 Q -1.8189894E-12 129.34518 -1.8189894E-12 103.47614 L -1.8189894E-12 103.47614 L -1.8189894E-12 77.60711 L -1.8189894E-12 77.60711 L 25.869036 77.60711 Q 51.73807 77.60711 77.60711 103.47614 Q 103.47614 129.34518 155.21422 77.60711 Q 206.95229 25.869036 284.5594 25.869036 Q 336.2975 25.869036 362.1665 0.0 z" svg:height="3.3629746mm" draw:style-name="style-351" svg:viewBox="0.0 0.0 388.03555 336.2975" svg:width="3.8803554mm" svg:x="130.12125mm" svg:y="67.0008mm"/>
          <draw:path svg:d="M 284.5594 25.869036 L 284.5594 25.869036 L 284.5594 0.0 L 284.5594 0.0 L 310.42844 0.0 L 310.42844 25.869036 L 336.2975 25.869036 L 336.2975 25.869036 L 336.2975 103.47614 Q 362.1665 181.08325 388.03555 181.08325 Q 413.90457 181.08325 413.90457 155.21422 Q 439.77362 129.34518 439.77362 129.34518 L 439.77362 129.34518 L 439.77362 129.34518 Q 439.77362 129.34518 465.64267 181.08325 L 491.5117 258.69037 L 491.5117 232.82133 L 491.5117 206.95229 L 491.5117 258.69037 L 491.5117 310.42844 L 491.5117 310.42844 L 491.5117 336.2975 L 517.38074 336.2975 L 543.24976 336.2975 L 543.24976 362.1665 L 543.24976 362.1665 L 543.24976 362.1665 Q 517.38074 388.03555 491.5117 388.03555 Q 439.77362 388.03555 439.77362 439.77362 L 439.77362 491.5117 L 465.64267 517.38074 L 465.64267 543.24976 L 465.64267 543.24976 Q 439.77362 543.24976 439.77362 594.98785 L 439.77362 620.8569 L 439.77362 620.8569 Q 439.77362 620.8569 413.90457 594.98785 L 413.90457 543.24976 L 388.03555 543.24976 L 362.1665 543.24976 L 362.1665 517.38074 L 362.1665 517.38074 L 362.1665 491.5117 Q 336.2975 491.5117 206.95229 439.77362 L 77.60711 388.03555 L 51.73807 362.1665 L 25.869036 362.1665 L 25.869036 336.2975 L 25.869036 310.42844 L -1.8189894E-12 310.42844 L -1.8189894E-12 284.5594 L -1.8189894E-12 284.5594 L -1.8189894E-12 284.5594 L 51.73807 284.5594 Q 103.47614 284.5594 181.08325 284.5594 L 284.5594 284.5594 L 284.5594 284.5594 L 284.5594 284.5594 L 284.5594 284.5594 L 284.5594 258.69037 L 284.5594 258.69037 Q 284.5594 232.82133 284.5594 129.34518 L 258.69037 25.869036 L 258.69037 25.869036 L 284.5594 25.869036 L 284.5594 25.869036 z" svg:height="6.2085686mm" draw:style-name="style-352" svg:viewBox="0.0 0.0 543.24976 620.8569" svg:width="5.4324975mm" svg:x="136.32982mm" svg:y="39.062244mm"/>
          <draw:path svg:d="M 181.08325 232.82133 L 181.08325 413.90457 L 181.08325 439.77362 Q 181.08325 465.64267 129.34518 439.77362 L 77.60711 439.77362 L 51.73807 439.77362 L 25.869036 439.77362 L 25.869036 413.90457 L 25.869036 413.90457 L -1.8189894E-12 413.90457 L -1.8189894E-12 413.90457 L -1.8189894E-12 388.03555 Q -25.869036 388.03555 -1.8189894E-12 362.1665 L -1.8189894E-12 336.2975 L -1.8189894E-12 336.2975 Q 25.869036 336.2975 25.869036 310.42844 L 25.869036 284.5594 L 51.73807 155.21422 Q 77.60711 25.869036 129.34518 25.869036 Q 181.08325 -25.869036 181.08325 0.0 Q 181.08325 25.869036 181.08325 232.82133 z" svg:height="4.397736mm" draw:style-name="style-353" svg:viewBox="0.0 0.0 181.08325 439.77362" svg:width="1.8108325mm" svg:x="143.57315mm" svg:y="119.256256mm"/>
          <draw:path svg:d="M 0.0 51.73807 L 0.0 0.0 L 25.869036 0.0 L 51.73807 0.0 L 77.60711 0.0 L 103.47614 0.0 L 103.47614 51.73807 Q 103.47614 129.34518 51.73807 103.47614 Q 0.0 103.47614 0.0 103.47614 L 0.0 103.47614 L 0.0 51.73807 z" svg:height="1.0347614mm" draw:style-name="style-354" svg:viewBox="0.0 0.0 103.47614 103.47614" svg:width="1.0347614mm" svg:x="130.89732mm" svg:y="147.4535mm"/>
          <draw:path svg:d="M 206.95229 0.0 L 206.95229 0.0 L 206.95229 25.869036 L 206.95229 77.60711 L 206.95229 181.08325 Q 206.95229 310.42844 181.08325 388.03555 L 181.08325 491.5117 L 155.21422 491.5117 Q 155.21422 491.5117 103.47614 517.38074 L 77.60711 517.38074 L 77.60711 491.5117 L 51.73807 465.64267 L 51.73807 491.5117 L 51.73807 543.24976 L 25.869036 543.24976 L 0.0 543.24976 L 0.0 491.5117 Q 0.0 439.77362 0.0 388.03555 L 0.0 310.42844 L 0.0 310.42844 Q 0.0 284.5594 51.73807 181.08325 Q 103.47614 77.60711 129.34518 77.60711 Q 155.21422 77.60711 155.21422 51.73807 L 155.21422 25.869036 L 155.21422 25.869036 Q 181.08325 25.869036 206.95229 0.0 z" svg:height="5.4324975mm" draw:style-name="style-355" svg:viewBox="0.0 0.0 206.95229 543.24976" svg:width="2.0695229mm" svg:x="199.19157mm" svg:y="118.73888mm"/>
          <draw:path svg:d="M 0.0 77.60711 L 0.0 0.0 L 51.73807 25.869036 Q 103.47614 77.60711 103.47614 103.47614 Q 103.47614 129.34518 129.34518 129.34518 L 129.34518 129.34518 L 155.21422 155.21422 L 181.08325 155.21422 L 181.08325 284.5594 L 181.08325 413.90457 L 181.08325 439.77362 Q 155.21422 465.64267 155.21422 517.38074 Q 155.21422 569.1188 103.47614 465.64267 L 51.73807 362.1665 L 51.73807 284.5594 Q 51.73807 206.95229 25.869036 181.08325 Q 0.0 155.21422 0.0 77.60711 z" svg:height="5.173807mm" draw:style-name="style-356" svg:viewBox="0.0 0.0 181.08325 517.38074" svg:width="1.8108325mm" svg:x="163.49231mm" svg:y="85.10913mm"/>
          <draw:path svg:d="M 25.869036 129.34518 L 25.869036 0.0 L 51.73807 0.0 L 77.60711 0.0 L 77.60711 25.869036 L 77.60711 51.73807 L 129.34518 51.73807 L 181.08325 51.73807 L 181.08325 77.60711 L 181.08325 77.60711 L 155.21422 103.47614 Q 129.34518 155.21422 103.47614 181.08325 Q 103.47614 206.95229 181.08325 232.82133 Q 232.82133 258.69037 232.82133 258.69037 L 232.82133 258.69037 L 181.08325 258.69037 L 129.34518 258.69037 L 129.34518 284.5594 L 129.34518 284.5594 L 129.34518 284.5594 Q 129.34518 284.5594 103.47614 310.42844 L 77.60711 336.2975 L 77.60711 336.2975 L 51.73807 362.1665 L 51.73807 362.1665 L 25.869036 362.1665 L 25.869036 388.03555 Q 25.869036 413.90457 1.8189894E-12 413.90457 L 1.8189894E-12 413.90457 L 1.8189894E-12 336.2975 Q 25.869036 258.69037 25.869036 129.34518 z" svg:height="4.1390457mm" draw:style-name="style-357" svg:viewBox="0.0 0.0 232.82133 413.90457" svg:width="2.3282132mm" svg:x="151.33386mm" svg:y="66.22473mm"/>
          <draw:path svg:d="M 155.21422 0.0 L 181.08325 0.0 L 181.08325 25.869036 L 181.08325 77.60711 L 206.95229 77.60711 L 232.82133 77.60711 L 206.95229 103.47614 L 155.21422 103.47614 L 51.73807 103.47614 Q -25.869036 77.60711 0.0 51.73807 L 25.869036 25.869036 L 77.60711 0.0 Q 129.34518 -25.869036 155.21422 0.0 z" svg:height="1.0347614mm" draw:style-name="style-358" svg:viewBox="0.0 0.0 232.82133 103.47614" svg:width="2.3282132mm" svg:x="102.44138mm" svg:y="107.87388mm"/>
          <draw:path svg:d="M 51.73807 25.869036 L 77.60711 0.0 L 258.69037 0.0 Q 413.90457 0.0 491.5117 25.869036 L 569.1188 25.869036 L 569.1188 258.69037 Q 569.1188 491.5117 569.1188 517.38074 L 569.1188 543.24976 L 517.38074 543.24976 Q 465.64267 517.38074 439.77362 517.38074 Q 413.90457 491.5117 362.1665 465.64267 Q 310.42844 465.64267 310.42844 491.5117 L 336.2975 517.38074 L 258.69037 517.38074 L 206.95229 517.38074 L 206.95229 517.38074 Q 206.95229 517.38074 181.08325 491.5117 Q 155.21422 491.5117 155.21422 413.90457 Q 155.21422 362.1665 77.60711 362.1665 L 25.869036 362.1665 L 25.869036 284.5594 L 0.0 206.95229 L 0.0 181.08325 L 0.0 155.21422 L 0.0 103.47614 L 0.0 51.73807 L 0.0 51.73807 L 0.0 51.73807 L 25.869036 51.73807 L 25.869036 51.73807 L 51.73807 25.869036 z" svg:height="5.4324975mm" draw:style-name="style-359" svg:viewBox="0.0 0.0 569.1188 543.24976" svg:width="5.691188mm" svg:x="173.32254mm" svg:y="112.27162mm"/>
          <draw:path svg:d="M 2664.5107 0.0 L 2690.38 0.0 L 2767.9868 25.869036 Q 2819.7249 77.60711 2871.4631 129.34518 Q 2871.4631 181.08325 2897.332 206.95229 L 2897.332 232.82133 L 2897.332 232.82133 L 2897.332 232.82133 L 2897.332 258.69037 L 2923.2012 258.69037 L 2923.2012 284.5594 L 2923.2012 284.5594 L 2923.2012 310.42844 L 2923.2012 336.2975 L 2923.2012 336.2975 L 2923.2012 336.2975 L 2949.07 336.2975 L 2974.9392 336.2975 L 2974.9392 336.2975 L 2974.9392 336.2975 L 2974.9392 310.42844 L 2974.9392 284.5594 L 2974.9392 284.5594 L 2974.9392 284.5594 L 3078.4153 284.5594 Q 3181.8916 284.5594 3259.4985 258.69037 Q 3337.1057 206.95229 3362.9749 181.08325 L 3362.9749 181.08325 L 3466.451 181.08325 L 3569.927 181.08325 L 3544.058 206.95229 Q 3544.058 232.82133 3906.2246 232.82133 Q 4242.522 232.82133 4475.3433 232.82133 Q 4734.0337 181.08325 5096.2 181.08325 Q 5432.4976 181.08325 5432.4976 155.21422 L 5432.4976 155.21422 L 5458.3667 155.21422 L 5484.236 155.21422 L 5484.236 155.21422 L 5484.236 181.08325 L 5717.057 181.08325 Q 5975.7476 232.82133 6027.4854 232.82133 L 6053.3545 232.82133 L 6053.3545 310.42844 L 6053.3545 388.03555 L 6053.3545 491.5117 L 6053.3545 620.8569 L 5872.2715 620.8569 Q 5717.057 594.98785 5354.8906 620.8569 L 5018.5933 620.8569 L 4915.1167 620.8569 Q 4811.6406 594.98785 4242.522 594.98785 L 3673.403 569.1188 L 3595.7961 569.1188 Q 3492.3198 594.98785 3233.6296 569.1188 L 3000.8083 543.24976 L 2923.2012 543.24976 Q 2871.4631 543.24976 2664.5107 569.1188 L 2431.6895 594.98785 L 2405.8203 594.98785 Q 2379.9514 594.98785 2250.6062 569.1188 Q 2095.3918 543.24976 1784.9635 543.24976 L 1500.4042 543.24976 L 1474.535 543.24976 L 1448.666 543.24976 L 1448.666 569.1188 L 1422.797 569.1188 L 1422.797 569.1188 L 1422.797 594.98785 L 1474.535 594.98785 Q 1552.1422 594.98785 1578.0112 620.8569 L 1603.8802 620.8569 L 1603.8802 646.7259 L 1603.8802 672.595 L 1578.0112 672.595 L 1578.0112 698.464 L 1578.0112 698.464 L 1578.0112 698.464 L 1552.1422 698.464 L 1552.1422 698.464 L 1500.4042 698.464 L 1448.666 698.464 L 1448.666 698.464 L 1422.797 698.464 L 1422.797 698.464 L 1422.797 698.464 L 1422.797 672.595 L 1422.797 672.595 L 1396.928 672.595 L 1396.928 672.595 L 1396.928 672.595 L 1396.928 646.7259 L 1371.059 646.7259 L 1345.19 646.7259 L 1319.3208 646.7259 Q 1293.4518 646.7259 1293.4518 620.8569 Q 1267.5828 620.8569 1215.8447 594.98785 Q 1138.2375 543.24976 1112.3685 491.5117 Q 1112.3685 465.64267 1008.8924 439.77362 Q 905.41626 439.77362 879.54724 465.64267 Q 853.6782 517.38074 776.0711 517.38074 Q 698.464 543.24976 594.98785 491.5117 Q 517.38074 491.5117 491.5117 543.24976 Q 439.77362 594.98785 232.82133 594.98785 L 25.869036 594.98785 L 25.869036 569.1188 L 25.869036 569.1188 L 0.0 569.1188 L 0.0 543.24976 L 0.0 543.24976 L 0.0 543.24976 L 0.0 491.5117 L 25.869036 439.77362 L 25.869036 388.03555 L 25.869036 362.1665 L 51.73807 362.1665 L 51.73807 336.2975 L 51.73807 336.2975 L 77.60711 336.2975 L 77.60711 310.42844 L 77.60711 284.5594 L 103.47614 258.69037 L 103.47614 232.82133 L 129.34518 232.82133 Q 155.21422 232.82133 413.90457 206.95229 L 672.595 206.95229 L 698.464 206.95229 Q 750.2021 206.95229 724.333 129.34518 Q 698.464 77.60711 1034.7615 51.73807 Q 1396.928 25.869036 1448.666 25.869036 L 1500.4042 25.869036 L 1655.6183 51.73807 Q 1810.8325 77.60711 1991.9158 77.60711 Q 2172.999 77.60711 2172.999 51.73807 Q 2172.999 25.869036 2198.8682 51.73807 Q 2250.6062 77.60711 2431.6895 77.60711 L 2612.7727 77.60711 L 2612.7727 51.73807 Q 2638.6416 25.869036 2664.5107 0.0 z" svg:height="6.9846396mm" draw:style-name="style-360" svg:viewBox="0.0 0.0 6053.3545 698.464" svg:width="60.533546mm" svg:x="195.82861mm" svg:y="101.147934mm"/>
          <draw:path svg:d="M 103.47614 25.869036 L 129.34518 0.0 L 155.21422 0.0 Q 181.08325 0.0 181.08325 77.60711 Q 181.08325 129.34518 206.95229 155.21422 Q 232.82133 181.08325 284.5594 181.08325 L 336.2975 181.08325 L 388.03555 181.08325 L 439.77362 181.08325 L 491.5117 206.95229 Q 517.38074 206.95229 465.64267 543.24976 Q 439.77362 853.6782 413.90457 931.28534 L 413.90457 1008.8924 L 388.03555 1008.8924 Q 388.03555 1008.8924 362.1665 1008.8924 Q 336.2975 1008.8924 310.42844 957.15436 Q 284.5594 905.41626 284.5594 1008.8924 Q 284.5594 1112.3685 232.82133 1112.3685 L 206.95229 1112.3685 L 206.95229 1112.3685 L 181.08325 1112.3685 L 181.08325 1112.3685 L 181.08325 1112.3685 L 103.47614 1138.2375 L 25.869036 1138.2375 L 25.869036 1060.6305 L 25.869036 983.0234 L -1.8189894E-12 983.0234 L -1.8189894E-12 983.0234 L -1.8189894E-12 957.15436 L 25.869036 905.41626 L 25.869036 594.98785 Q 25.869036 284.5594 25.869036 232.82133 Q 25.869036 181.08325 25.869036 181.08325 L -1.8189894E-12 155.21422 L -1.8189894E-12 129.34518 Q -1.8189894E-12 103.47614 25.869036 103.47614 Q 51.73807 103.47614 51.73807 77.60711 Q 77.60711 25.869036 103.47614 25.869036 z" svg:height="11.382376mm" draw:style-name="style-361" svg:viewBox="0.0 0.0 491.5117 1138.2375" svg:width="4.915117mm" svg:x="132.19078mm" svg:y="110.978165mm"/>
          <draw:path svg:d="M 25.869036 77.60711 L 25.869036 -1.8189894E-12 L 51.73807 -1.8189894E-12 Q 77.60711 25.869036 181.08325 25.869036 L 284.5594 25.869036 L 310.42844 77.60711 Q 336.2975 129.34518 388.03555 129.34518 L 465.64267 129.34518 L 491.5117 129.34518 Q 543.24976 129.34518 543.24976 155.21422 L 543.24976 155.21422 L 543.24976 206.95229 Q 517.38074 258.69037 491.5117 258.69037 Q 439.77362 284.5594 439.77362 284.5594 L 439.77362 284.5594 L 336.2975 284.5594 Q 258.69037 284.5594 129.34518 258.69037 L 0.0 232.82133 L 0.0 206.95229 Q 25.869036 181.08325 25.869036 155.21422 Q 25.869036 129.34518 25.869036 77.60711 z" svg:height="2.845594mm" draw:style-name="style-362" svg:viewBox="0.0 0.0 543.24976 284.5594" svg:width="5.4324975mm" svg:x="155.47292mm" svg:y="151.85124mm"/>
          <draw:path svg:d="M 103.47614 103.47614 L 181.08325 0.0 L 181.08325 25.869036 Q 206.95229 25.869036 206.95229 336.2975 L 206.95229 672.595 L 206.95229 672.595 L 181.08325 646.7259 L 181.08325 646.7259 Q 155.21422 646.7259 155.21422 646.7259 L 155.21422 646.7259 L 155.21422 594.98785 Q 155.21422 569.1188 77.60711 543.24976 L 25.869036 543.24976 L 0.0 543.24976 L 0.0 543.24976 L 51.73807 517.38074 Q 103.47614 491.5117 129.34518 517.38074 Q 155.21422 517.38074 129.34518 439.77362 Q 103.47614 388.03555 77.60711 388.03555 L 77.60711 388.03555 L 77.60711 388.03555 Q 51.73807 362.1665 51.73807 336.2975 L 51.73807 310.42844 L 51.73807 284.5594 Q 51.73807 284.5594 25.869036 232.82133 Q 0.0 206.95229 103.47614 103.47614 z" svg:height="6.7259493mm" draw:style-name="style-363" svg:viewBox="0.0 0.0 206.95229 672.595" svg:width="2.0695229mm" svg:x="181.60063mm" svg:y="85.62651mm"/>
          <draw:path svg:d="M 77.60711 51.73807 L 77.60711 0.0 L 155.21422 25.869036 Q 232.82133 51.73807 232.82133 77.60711 Q 232.82133 103.47614 258.69037 155.21422 L 258.69037 181.08325 L 258.69037 181.08325 L 232.82133 181.08325 L 232.82133 206.95229 L 232.82133 232.82133 L 258.69037 336.2975 L 258.69037 439.77362 L 232.82133 439.77362 L 206.95229 413.90457 L 206.95229 413.90457 L 181.08325 413.90457 L 181.08325 362.1665 L 181.08325 336.2975 L 129.34518 336.2975 L 77.60711 362.1665 L 77.60711 362.1665 L 51.73807 362.1665 L 25.869036 336.2975 L 0.0 310.42844 L 0.0 310.42844 Q -25.869036 310.42844 0.0 206.95229 L 0.0 103.47614 L 25.869036 103.47614 L 51.73807 103.47614 L 51.73807 77.60711 L 51.73807 77.60711 L 51.73807 77.60711 Q 77.60711 77.60711 77.60711 51.73807 z" svg:height="4.397736mm" draw:style-name="style-364" svg:viewBox="0.0 0.0 258.69037 439.77362" svg:width="2.5869036mm" svg:x="59.240093mm" svg:y="125.72352mm"/>
          <draw:path svg:d="M 51.73807 284.5594 L 77.60711 0.0 L 103.47614 0.0 L 103.47614 0.0 L 103.47614 129.34518 Q 129.34518 232.82133 232.82133 232.82133 L 336.2975 232.82133 L 310.42844 336.2975 Q 258.69037 439.77362 258.69037 465.64267 Q 258.69037 491.5117 258.69037 517.38074 L 258.69037 543.24976 L 258.69037 543.24976 Q 258.69037 569.1188 206.95229 594.98785 L 181.08325 620.8569 L 155.21422 646.7259 Q 155.21422 646.7259 155.21422 698.464 Q 155.21422 724.333 155.21422 750.2021 L 155.21422 801.9401 L 155.21422 801.9401 L 155.21422 827.80914 L 129.34518 827.80914 L 129.34518 853.6782 L 129.34518 853.6782 L 129.34518 853.6782 L 103.47614 853.6782 L 51.73807 853.6782 L 51.73807 827.80914 L 51.73807 827.80914 L 25.869036 801.9401 L 0.0 750.2021 L 0.0 750.2021 L 0.0 750.2021 L 0.0 672.595 Q 0.0 594.98785 51.73807 284.5594 z" svg:height="8.536782mm" draw:style-name="style-365" svg:viewBox="0.0 0.0 336.2975 853.6782" svg:width="3.3629746mm" svg:x="202.81325mm" svg:y="119.256256mm"/>
          <draw:path svg:d="M 879.54724 25.869036 L 879.54724 0.0 L 879.54724 0.0 L 905.41626 0.0 L 879.54724 103.47614 Q 879.54724 206.95229 879.54724 206.95229 L 879.54724 206.95229 L 853.6782 206.95229 L 827.80914 206.95229 L 827.80914 232.82133 L 827.80914 232.82133 L 801.9401 232.82133 L 801.9401 206.95229 L 491.5117 206.95229 L 181.08325 206.95229 L 103.47614 206.95229 L 0.0 206.95229 L 0.0 155.21422 L 0.0 103.47614 L 103.47614 103.47614 L 206.95229 103.47614 L 206.95229 77.60711 L 206.95229 51.73807 L 543.24976 51.73807 Q 879.54724 25.869036 879.54724 25.869036 z" svg:height="2.3282132mm" draw:style-name="style-366" svg:viewBox="0.0 0.0 905.41626 232.82133" svg:width="9.054163mm" svg:x="174.87468mm" svg:y="70.88116mm"/>
          <draw:path svg:d="M 284.5594 51.73807 L 284.5594 77.60711 L 284.5594 77.60711 Q 258.69037 103.47614 258.69037 103.47614 L 258.69037 103.47614 L 232.82133 103.47614 Q 206.95229 103.47614 155.21422 155.21422 L 103.47614 206.95229 L 77.60711 206.95229 Q 51.73807 206.95229 25.869036 206.95229 L 0.0 206.95229 L 0.0 181.08325 Q 0.0 155.21422 25.869036 155.21422 L 51.73807 155.21422 L 51.73807 129.34518 L 51.73807 129.34518 L 155.21422 51.73807 Q 258.69037 0.0 258.69037 0.0 Q 284.5594 0.0 284.5594 51.73807 z" svg:height="2.0695229mm" draw:style-name="style-367" svg:viewBox="0.0 0.0 284.5594 206.95229" svg:width="2.845594mm" svg:x="164.78577mm" svg:y="100.889244mm"/>
          <draw:path svg:d="M 388.03555 0.0 L 413.90457 0.0 L 413.90457 25.869036 L 413.90457 25.869036 L 413.90457 51.73807 Q 388.03555 77.60711 388.03555 103.47614 L 362.1665 129.34518 L 362.1665 129.34518 L 336.2975 129.34518 L 336.2975 206.95229 Q 336.2975 284.5594 336.2975 336.2975 Q 336.2975 362.1665 388.03555 388.03555 Q 439.77362 439.77362 439.77362 491.5117 L 439.77362 517.38074 L 413.90457 517.38074 Q 388.03555 543.24976 388.03555 543.24976 L 388.03555 543.24976 L 362.1665 543.24976 L 336.2975 543.24976 L 310.42844 569.1188 L 284.5594 569.1188 L 258.69037 569.1188 Q 232.82133 594.98785 155.21422 569.1188 L 77.60711 569.1188 L 129.34518 543.24976 Q 181.08325 517.38074 181.08325 491.5117 Q 155.21422 491.5117 181.08325 465.64267 L 206.95229 465.64267 L 206.95229 439.77362 Q 181.08325 413.90457 155.21422 388.03555 L 103.47614 362.1665 L 103.47614 362.1665 Q 103.47614 336.2975 77.60711 336.2975 Q 51.73807 336.2975 77.60711 310.42844 Q 129.34518 310.42844 129.34518 284.5594 Q 129.34518 258.69037 77.60711 232.82133 L 25.869036 232.82133 L 25.869036 206.95229 L 25.869036 181.08325 L 0.0 181.08325 L 0.0 181.08325 L 0.0 155.21422 L 25.869036 155.21422 L 25.869036 129.34518 L 25.869036 129.34518 L 181.08325 103.47614 Q 336.2975 77.60711 362.1665 51.73807 Q 388.03555 25.869036 388.03555 0.0 z" svg:height="5.691188mm" draw:style-name="style-368" svg:viewBox="0.0 0.0 439.77362 569.1188" svg:width="4.397736mm" svg:x="155.47292mm" svg:y="49.92724mm"/>
          <draw:path svg:d="M 103.47614 51.73807 L 103.47614 0.0 L 103.47614 0.0 Q 103.47614 0.0 129.34518 77.60711 L 155.21422 181.08325 L 155.21422 181.08325 L 155.21422 181.08325 L 155.21422 232.82133 L 155.21422 284.5594 L 181.08325 310.42844 L 181.08325 336.2975 L 206.95229 336.2975 L 232.82133 336.2975 L 232.82133 362.1665 Q 232.82133 388.03555 181.08325 388.03555 Q 155.21422 413.90457 155.21422 413.90457 Q 155.21422 439.77362 155.21422 439.77362 L 181.08325 439.77362 L 181.08325 439.77362 L 181.08325 465.64267 L 155.21422 465.64267 Q 103.47614 465.64267 77.60711 388.03555 L 51.73807 284.5594 L 51.73807 284.5594 Q 25.869036 284.5594 0.0 206.95229 Q 0.0 129.34518 25.869036 129.34518 L 77.60711 129.34518 L 77.60711 103.47614 L 103.47614 103.47614 L 103.47614 51.73807 z" svg:height="4.6564264mm" draw:style-name="style-369" svg:viewBox="0.0 0.0 232.82133 465.64267" svg:width="2.3282132mm" svg:x="88.47211mm" svg:y="119.256256mm"/>
          <draw:path svg:d="M 25.869036 51.73807 L 0.0 0.0 L 439.77362 51.73807 Q 905.41626 103.47614 957.15436 103.47614 L 983.0234 103.47614 L 957.15436 129.34518 Q 957.15436 155.21422 957.15436 155.21422 L 957.15436 181.08325 L 827.80914 181.08325 Q 698.464 155.21422 594.98785 155.21422 L 491.5117 129.34518 L 413.90457 129.34518 Q 336.2975 155.21422 181.08325 129.34518 L 51.73807 103.47614 L 51.73807 103.47614 Q 25.869036 77.60711 25.869036 51.73807 z" svg:height="1.8108325mm" draw:style-name="style-370" svg:viewBox="0.0 0.0 983.0234 181.08325" svg:width="9.830234mm" svg:x="169.44218mm" svg:y="153.1447mm"/>
          <draw:path svg:d="M 232.82133 0.0 L 232.82133 25.869036 L 232.82133 129.34518 Q 206.95229 258.69037 181.08325 310.42844 Q 181.08325 362.1665 181.08325 388.03555 L 155.21422 388.03555 L 129.34518 388.03555 Q 103.47614 362.1665 77.60711 310.42844 Q 77.60711 232.82133 25.869036 206.95229 L 0.0 206.95229 L 0.0 206.95229 Q 0.0 206.95229 25.869036 181.08325 Q 51.73807 155.21422 77.60711 129.34518 Q 77.60711 77.60711 155.21422 25.869036 Q 232.82133 -25.869036 232.82133 0.0 z" svg:height="3.8803554mm" draw:style-name="style-371" svg:viewBox="0.0 0.0 232.82133 388.03555" svg:width="2.3282132mm" svg:x="69.58771mm" svg:y="102.44138mm"/>
          <draw:path svg:d="M 310.42844 0.0 L 310.42844 0.0 L 310.42844 25.869036 Q 336.2975 51.73807 310.42844 77.60711 Q 258.69037 77.60711 258.69037 103.47614 L 258.69037 129.34518 L 413.90457 129.34518 L 543.24976 129.34518 L 543.24976 155.21422 L 543.24976 155.21422 L 465.64267 155.21422 Q 413.90457 181.08325 362.1665 181.08325 Q 310.42844 181.08325 310.42844 206.95229 Q 310.42844 232.82133 258.69037 232.82133 L 206.95229 206.95229 L 206.95229 232.82133 L 206.95229 284.5594 L 206.95229 336.2975 Q 206.95229 362.1665 155.21422 336.2975 L 103.47614 336.2975 L 103.47614 336.2975 L 103.47614 336.2975 L 51.73807 310.42844 L 0.0 310.42844 L 0.0 232.82133 L 0.0 155.21422 L 0.0 129.34518 L 0.0 103.47614 L 0.0 103.47614 L 25.869036 103.47614 L 25.869036 129.34518 Q 51.73807 129.34518 51.73807 129.34518 L 51.73807 103.47614 L 77.60711 51.73807 Q 103.47614 25.869036 155.21422 25.869036 Q 232.82133 25.869036 258.69037 25.869036 Q 284.5594 25.869036 310.42844 0.0 z" svg:height="3.3629746mm" draw:style-name="style-372" svg:viewBox="0.0 0.0 543.24976 336.2975" svg:width="5.4324975mm" svg:x="197.63943mm" svg:y="98.04365mm"/>
          <draw:path svg:d="M 77.60711 25.869036 L 77.60711 0.0 L 103.47614 0.0 L 129.34518 0.0 L 129.34518 0.0 L 155.21422 0.0 L 155.21422 77.60711 Q 129.34518 155.21422 129.34518 206.95229 L 129.34518 258.69037 L 129.34518 258.69037 L 103.47614 258.69037 L 103.47614 284.5594 Q 77.60711 284.5594 77.60711 232.82133 L 51.73807 181.08325 L 51.73807 155.21422 Q 25.869036 155.21422 25.869036 155.21422 L 25.869036 155.21422 L 25.869036 155.21422 Q 25.869036 129.34518 -1.8189894E-12 129.34518 L -1.8189894E-12 129.34518 L -1.8189894E-12 129.34518 Q -1.8189894E-12 103.47614 25.869036 103.47614 Q 77.60711 51.73807 77.60711 25.869036 z" svg:height="2.845594mm" draw:style-name="style-373" svg:viewBox="0.0 0.0 155.21422 284.5594" svg:width="1.5521421mm" svg:x="158.05981mm" svg:y="112.27162mm"/>
          <draw:path svg:d="M 0.0 51.73807 L 25.869036 0.0 L 51.73807 25.869036 Q 103.47614 51.73807 103.47614 51.73807 L 129.34518 51.73807 L 129.34518 51.73807 Q 155.21422 77.60711 155.21422 103.47614 L 155.21422 103.47614 L 155.21422 129.34518 Q 155.21422 155.21422 51.73807 155.21422 Q -51.73807 129.34518 0.0 51.73807 z" svg:height="1.5521421mm" draw:style-name="style-374" svg:viewBox="0.0 0.0 155.21422 155.21422" svg:width="1.5521421mm" svg:x="130.37994mm" svg:y="69.8464mm"/>
          <draw:path svg:d="M 0.0 25.869036 L 0.0 0.0 L 51.73807 0.0 L 103.47614 0.0 L 155.21422 0.0 L 206.95229 0.0 L 284.5594 0.0 Q 362.1665 0.0 362.1665 25.869036 Q 388.03555 51.73807 413.90457 25.869036 L 413.90457 25.869036 L 465.64267 129.34518 Q 543.24976 258.69037 569.1188 258.69037 Q 620.8569 284.5594 620.8569 310.42844 L 620.8569 336.2975 L 569.1188 336.2975 Q 543.24976 362.1665 569.1188 388.03555 Q 569.1188 413.90457 517.38074 413.90457 Q 465.64267 413.90457 362.1665 336.2975 L 232.82133 258.69037 L 232.82133 258.69037 L 232.82133 232.82133 L 258.69037 232.82133 Q 284.5594 232.82133 284.5594 155.21422 L 284.5594 103.47614 L 232.82133 103.47614 Q 181.08325 103.47614 155.21422 129.34518 L 155.21422 155.21422 L 155.21422 155.21422 L 155.21422 155.21422 L 155.21422 155.21422 Q 129.34518 155.21422 51.73807 77.60711 L 0.0 25.869036 L 0.0 25.869036 z" svg:height="4.1390457mm" draw:style-name="style-375" svg:viewBox="0.0 0.0 620.8569 413.90457" svg:width="6.2085686mm" svg:x="152.62732mm" svg:y="68.81164mm"/>
          <draw:path svg:d="M 0.0 1371.059 L 0.0 0.0 L 543.24976 25.869036 Q 1086.4995 77.60711 1112.3685 103.47614 Q 1164.1067 129.34518 1241.7137 129.34518 Q 1319.3208 129.34518 1293.4518 181.08325 Q 1293.4518 206.95229 1345.19 232.82133 Q 1448.666 232.82133 1603.8802 258.69037 Q 1784.9635 284.5594 1991.9158 232.82133 Q 2198.8682 181.08325 2742.118 232.82133 Q 3311.2366 232.82133 3362.9749 284.5594 Q 3414.713 284.5594 3388.8438 310.42844 Q 3362.9749 336.2975 3414.713 362.1665 Q 3440.5818 388.03555 3466.451 388.03555 Q 3492.3198 336.2975 3492.3198 336.2975 L 3518.189 336.2975 L 3518.189 362.1665 L 3518.189 388.03555 L 3492.3198 388.03555 L 3492.3198 388.03555 L 3492.3198 413.90457 L 3466.451 413.90457 L 3466.451 413.90457 L 3466.451 439.77362 L 3518.189 439.77362 L 3544.058 439.77362 L 3569.927 413.90457 L 3621.665 388.03555 L 3621.665 388.03555 L 3621.665 388.03555 L 3621.665 362.1665 Q 3621.665 336.2975 3595.7961 284.5594 Q 3595.7961 206.95229 3569.927 206.95229 Q 3544.058 206.95229 3569.927 181.08325 L 3569.927 129.34518 L 3595.7961 103.47614 L 3621.665 77.60711 L 3621.665 77.60711 L 3621.665 77.60711 L 3647.5342 77.60711 L 3673.403 77.60711 L 3673.403 77.60711 Q 3673.403 77.60711 3699.2722 51.73807 L 3725.1414 25.869036 L 3776.8794 77.60711 Q 3828.6174 103.47614 3880.3555 77.60711 Q 3906.2246 25.869036 3932.0935 51.73807 Q 3932.0935 77.60711 3957.9626 103.47614 Q 3957.9626 129.34518 4061.4387 129.34518 Q 4164.915 129.34518 4164.915 336.2975 Q 4164.915 517.38074 4139.046 517.38074 L 4113.177 543.24976 L 4113.177 543.24976 L 4139.046 543.24976 L 4139.046 543.24976 L 4139.046 543.24976 L 4164.915 569.1188 L 4190.7837 594.98785 L 4216.653 594.98785 L 4242.522 594.98785 L 4242.522 594.98785 L 4242.522 594.98785 L 4242.522 620.8569 L 4242.522 620.8569 L 4242.522 646.7259 L 4242.522 672.595 L 4242.522 698.464 L 4242.522 724.333 L 4268.391 724.333 L 4294.2603 750.2021 L 4294.2603 750.2021 L 4294.2603 750.2021 L 4294.2603 776.0711 L 4294.2603 801.9401 L 4294.2603 801.9401 L 4294.2603 827.80914 L 4294.2603 827.80914 L 4268.391 801.9401 L 4268.391 801.9401 L 4242.522 801.9401 L 4242.522 776.0711 L 4242.522 750.2021 L 4216.653 750.2021 L 4190.7837 750.2021 L 4164.915 750.2021 Q 4139.046 750.2021 4113.177 724.333 Q 4087.3079 724.333 4113.177 698.464 Q 4139.046 698.464 4087.3079 672.595 L 4061.4387 672.595 L 4061.4387 646.7259 L 4035.5696 594.98785 L 3983.8315 776.0711 Q 3932.0935 957.15436 3880.3555 931.28534 Q 3828.6174 905.41626 3828.6174 931.28534 Q 3828.6174 957.15436 3776.8794 957.15436 Q 3725.1414 931.28534 3699.2722 957.15436 L 3673.403 1008.8924 L 3673.403 1008.8924 L 3673.403 1008.8924 L 3673.403 1008.8924 L 3647.5342 1008.8924 L 3647.5342 1008.8924 L 3621.665 1008.8924 L 3621.665 1008.8924 L 3621.665 1008.8924 L 3621.665 1034.7615 L 3621.665 1034.7615 L 3595.7961 1034.7615 L 3595.7961 1060.6305 L 3595.7961 1060.6305 L 3569.927 1060.6305 L 3569.927 1086.4995 Q 3569.927 1112.3685 3595.7961 1112.3685 Q 3621.665 1138.2375 3647.5342 1164.1067 L 3673.403 1189.9757 L 3673.403 1215.8447 L 3673.403 1215.8447 L 3647.5342 1215.8447 L 3621.665 1215.8447 L 3621.665 1215.8447 L 3621.665 1215.8447 L 3544.058 1189.9757 Q 3466.451 1164.1067 3362.9749 1138.2375 Q 3285.3677 1112.3685 3285.3677 1086.4995 Q 3285.3677 1060.6305 3259.4985 1060.6305 Q 3233.6296 1060.6305 3207.7605 1060.6305 L 3156.0225 1034.7615 L 3078.4153 1060.6305 Q 3000.8083 1060.6305 2897.332 1060.6305 Q 2767.9868 1060.6305 2742.118 1112.3685 Q 2690.38 1189.9757 2690.38 1215.8447 L 2690.38 1241.7137 L 2664.5107 1319.3208 Q 2638.6416 1396.928 2586.9036 1422.797 Q 2509.2966 1422.797 2535.1655 1448.666 Q 2561.0347 1448.666 2561.0347 1500.4042 Q 2561.0347 1526.2732 2535.1655 1552.1422 Q 2535.1655 1578.0112 2535.1655 1578.0112 L 2535.1655 1578.0112 L 2509.2966 1578.0112 L 2509.2966 1578.0112 L 2535.1655 1603.8802 L 2561.0347 1629.7493 L 2561.0347 1629.7493 L 2535.1655 1629.7493 L 2535.1655 1681.4874 L 2535.1655 1707.3564 L 2535.1655 1707.3564 Q 2509.2966 1681.4874 2457.5583 1655.6183 L 2405.8203 1629.7493 L 2457.5583 1810.8325 Q 2483.4275 1991.9158 2690.38 2405.8203 Q 2897.332 2819.7249 2897.332 2845.594 L 2897.332 2871.4631 L 2923.2012 2871.4631 L 2923.2012 2871.4631 L 2923.2012 2897.332 L 2949.07 2897.332 L 2949.07 2897.332 L 2949.07 2923.2012 L 2974.9392 2923.2012 L 3000.8083 2923.2012 L 3000.8083 2949.07 L 3000.8083 2949.07 L 3000.8083 2949.07 L 2974.9392 2949.07 L 2949.07 2949.07 L 2923.2012 2974.9392 L 2897.332 2974.9392 L 2897.332 2974.9392 L 2638.6416 2949.07 Q 2379.9514 2923.2012 2121.261 2871.4631 L 1888.4397 2819.7249 L 1914.3087 2819.7249 Q 1940.1777 2819.7249 1914.3087 2793.856 Q 1862.5707 2767.9868 1914.3087 2742.118 L 1940.1777 2716.2488 L 1810.8325 2690.38 Q 1655.6183 2664.5107 1371.059 2664.5107 Q 1086.4995 2638.6416 594.98785 2664.5107 Q 103.47614 2664.5107 103.47614 2716.2488 L 103.47614 2742.118 L 77.60711 2742.118 L 77.60711 2767.9868 L 51.73807 2767.9868 L 0.0 2767.9868 L 0.0 1371.059 z M 4139.046 620.8569 Q 4139.046 594.98785 4164.915 620.8569 Q 4190.7837 646.7259 4164.915 646.7259 Q 4139.046 646.7259 4139.046 620.8569 z" svg:height="29.749392mm" draw:style-name="style-376" svg:viewBox="0.0 0.0 4294.2603 2974.9392" svg:width="42.9426mm" svg:x="0.0mm" svg:y="107.3565mm"/>
          <draw:path svg:d="M 103.47614 25.869036 L 103.47614 0.0 L 155.21422 25.869036 Q 206.95229 51.73807 232.82133 51.73807 L 232.82133 51.73807 L 232.82133 103.47614 Q 232.82133 129.34518 232.82133 155.21422 L 232.82133 155.21422 L 232.82133 206.95229 Q 232.82133 232.82133 258.69037 232.82133 Q 284.5594 258.69037 284.5594 258.69037 L 284.5594 258.69037 L 258.69037 258.69037 Q 232.82133 258.69037 232.82133 284.5594 L 232.82133 310.42844 L 232.82133 310.42844 Q 206.95229 310.42844 181.08325 362.1665 Q 129.34518 413.90457 103.47614 388.03555 L 77.60711 362.1665 L 77.60711 362.1665 L 77.60711 336.2975 L 77.60711 336.2975 L 77.60711 310.42844 L 25.869036 310.42844 L -3.6379788E-12 310.42844 L -3.6379788E-12 284.5594 L 25.869036 284.5594 L 25.869036 284.5594 L 25.869036 258.69037 L 77.60711 206.95229 Q 103.47614 155.21422 25.869036 155.21422 Q -25.869036 129.34518 25.869036 103.47614 Q 77.60711 51.73807 103.47614 25.869036 z" svg:height="3.8803554mm" draw:style-name="style-377" svg:viewBox="0.0 0.0 284.5594 388.03555" svg:width="2.845594mm" svg:x="167.37267mm" svg:y="39.320934mm"/>
          <draw:path svg:d="M 103.47614 25.869036 L 103.47614 25.869036 L 155.21422 0.0 L 206.95229 0.0 L 155.21422 25.869036 Q 129.34518 25.869036 129.34518 77.60711 Q 129.34518 129.34518 181.08325 155.21422 Q 206.95229 181.08325 258.69037 129.34518 Q 258.69037 51.73807 284.5594 77.60711 Q 310.42844 77.60711 310.42844 103.47614 L 336.2975 103.47614 L 336.2975 155.21422 L 336.2975 206.95229 L 336.2975 206.95229 Q 310.42844 206.95229 310.42844 232.82133 L 310.42844 258.69037 L 284.5594 258.69037 Q 258.69037 284.5594 129.34518 258.69037 L 0.0 258.69037 L 0.0 232.82133 L 0.0 232.82133 L 25.869036 232.82133 Q 51.73807 232.82133 51.73807 206.95229 Q 51.73807 206.95229 25.869036 155.21422 L 0.0 103.47614 L 0.0 103.47614 Q 0.0 77.60711 51.73807 77.60711 Q 103.47614 77.60711 103.47614 51.73807 L 103.47614 25.869036 L 103.47614 25.869036 z" svg:height="2.5869036mm" draw:style-name="style-378" svg:viewBox="0.0 0.0 336.2975 258.69037" svg:width="3.3629746mm" svg:x="76.05497mm" svg:y="104.7696mm"/>
          <draw:path svg:d="M 5665.319 25.869036 L 5639.4497 0.0 L 11123.686 0.0 L 16582.053 0.0 L 16582.053 2949.07 L 16582.053 5898.14 L 16582.053 5898.14 Q 16556.184 5898.14 16556.184 5924.0093 Q 16556.184 5949.8784 16504.445 5949.8784 Q 16478.576 5949.8784 16478.576 6001.6167 Q 16452.707 6079.2236 16426.838 6105.093 Q 16400.969 6105.093 16400.969 6130.9614 Q 16400.969 6156.8306 16349.231 6156.8306 Q 16297.493 6156.8306 16168.147 6208.569 Q 16038.803 6260.3066 15780.112 6286.176 Q 15547.291 6312.045 15495.553 6363.783 Q 15469.684 6415.521 15392.077 6415.521 Q 15340.339 6415.521 15314.47 6441.39 Q 15262.731 6467.2593 15133.387 6518.997 Q 14978.172 6570.7354 14874.696 6570.7354 Q 14771.22 6622.473 14590.137 6622.473 Q 14383.185 6674.2114 14124.494 6725.9497 Q 13865.804 6777.6875 13555.375 6725.9497 Q 13270.815 6725.9497 12779.304 6700.0806 Q 12313.661 6700.0806 12313.661 6674.2114 Q 12313.661 6648.3423 12210.186 6674.2114 Q 12080.84 6674.2114 12003.233 6700.0806 Q 11899.757 6725.9497 11666.936 6751.8184 L 11434.114 6777.6875 L 11408.245 6777.6875 L 11382.376 6777.6875 L 11330.638 6777.6875 L 11253.031 6777.6875 L 11330.638 6803.5566 L 11408.245 6803.5566 L 11408.245 6829.426 L 11434.114 6855.2944 L 11434.114 6855.2944 L 11434.114 6829.426 L 11434.114 6829.426 L 11434.114 6829.426 L 11459.983 6829.426 L 11459.983 6829.426 L 11589.328 6881.1636 Q 11692.805 6881.1636 11718.674 6881.1636 Q 11744.543 6881.1636 11744.543 6932.902 Q 11744.543 6958.771 11770.411 6932.902 Q 11770.411 6907.0327 11899.757 6932.902 Q 12029.102 6932.902 12054.971 6932.902 Q 12054.971 6932.902 12106.709 6958.771 L 12132.578 6984.6396 L 12184.316 6984.6396 L 12236.055 6984.6396 L 12236.055 7010.509 L 12236.055 7036.378 L 12261.923 7036.378 L 12313.661 7036.378 L 12313.661 7062.247 L 12313.661 7062.247 L 12287.792 7088.116 L 12287.792 7113.985 L 12261.923 7113.985 L 12236.055 7139.854 L 12184.316 7139.854 L 12132.578 7139.854 L 12080.84 7165.723 Q 12029.102 7191.5923 11796.28 7191.5923 Q 11589.328 7217.461 11589.328 7191.5923 Q 11589.328 7165.723 11511.722 7165.723 L 11434.114 7165.723 L 11382.376 7165.723 Q 11330.638 7139.854 11175.424 7139.854 L 11020.21 7139.854 L 10761.52 7139.854 Q 10502.829 7139.854 9519.806 7113.985 L 8536.782 7088.116 L 8200.484 7088.116 Q 7864.187 7088.116 7450.2827 7062.247 L 7010.509 7062.247 L 6958.771 7062.247 Q 6907.0327 7036.378 6570.7354 7036.378 L 6208.569 7036.378 L 6156.8306 7036.378 Q 6105.093 7036.378 6105.093 6984.6396 Q 6105.093 6907.0327 6105.093 6855.2944 Q 6079.2236 6829.426 6001.6167 6829.426 L 5898.14 6855.2944 L 5898.14 6855.2944 Q 5898.14 6829.426 5846.4023 6829.426 L 5768.795 6829.426 L 5768.795 6829.426 Q 5768.795 6829.426 5613.581 6803.5566 Q 5458.3667 6777.6875 5432.4976 6829.426 L 5406.6284 6881.1636 L 5380.76 6881.1636 Q 5380.76 6881.1636 5354.8906 6855.2944 L 5329.0215 6829.426 L 5329.0215 6829.426 Q 5329.0215 6803.5566 5303.1523 6803.5566 L 5303.1523 6803.5566 L 5303.1523 6777.6875 Q 5303.1523 6751.8184 5277.283 6725.9497 Q 5225.5454 6725.9497 4966.855 6674.2114 L 4708.1646 6648.3423 L 4630.5576 6648.3423 L 4552.95 6622.473 L 4397.7363 6622.473 L 4216.653 6622.473 L 4216.653 6674.2114 Q 4190.7837 6700.0806 4190.7837 6751.8184 L 4190.7837 6803.5566 L 4190.7837 6932.902 L 4190.7837 7062.247 L 4190.7837 7062.247 L 4164.915 7036.378 L 4164.915 7036.378 L 4139.046 7036.378 L 4139.046 7036.378 L 4139.046 7036.378 L 4139.046 6984.6396 L 4139.046 6932.902 L 4139.046 6881.1636 L 4139.046 6855.2944 L 4164.915 6725.9497 L 4164.915 6622.473 L 4035.5696 6622.473 Q 3932.0935 6622.473 3466.451 6622.473 L 3026.6772 6622.473 L 3026.6772 6674.2114 L 3026.6772 6751.8184 L 3026.6772 6829.426 L 3026.6772 6881.1636 L 3026.6772 6881.1636 L 3000.8083 6881.1636 L 3000.8083 6932.902 L 3000.8083 6984.6396 L 2974.9392 6984.6396 L 2974.9392 6984.6396 L 2974.9392 6984.6396 L 2974.9392 6958.771 L 2974.9392 6777.6875 L 2974.9392 6596.6045 L 2690.38 6596.6045 L 2379.9514 6596.6045 L 2276.475 6596.6045 L 2147.1301 6596.6045 L 2147.1301 6570.7354 Q 2121.261 6570.7354 2121.261 6570.7354 L 2121.261 6570.7354 L 2121.261 6570.7354 L 2121.261 6544.866 L 2095.3918 6544.866 L 2095.3918 6544.866 L 2095.3918 6518.997 L 2069.523 6518.997 L 2069.523 6467.2593 Q 2069.523 6415.521 2095.3918 6337.914 Q 2121.261 6260.3066 2147.1301 6260.3066 Q 2172.999 6260.3066 2172.999 6234.438 Q 2147.1301 6208.569 2121.261 6182.6997 L 2095.3918 6156.8306 L 2095.3918 6105.093 Q 2121.261 6079.2236 2095.3918 6001.6167 Q 2069.523 5949.8784 2017.7848 5949.8784 L 1966.0468 5949.8784 L 1966.0468 5949.8784 Q 1966.0468 5924.0093 1914.3087 5872.2715 Q 1914.3087 5820.533 1862.5707 5794.664 Q 1810.8325 5794.664 1810.8325 5846.4023 L 1810.8325 5898.14 L 1810.8325 5898.14 Q 1810.8325 5898.14 1784.9635 5872.2715 Q 1784.9635 5846.4023 1733.2255 5846.4023 Q 1681.4874 5846.4023 1681.4874 5872.2715 Q 1681.4874 5898.14 1655.6183 5898.14 Q 1629.7493 5898.14 1629.7493 5872.2715 Q 1603.8802 5846.4023 1578.0112 5846.4023 Q 1552.1422 5846.4023 1526.2732 5872.2715 Q 1500.4042 5898.14 1448.666 5872.2715 L 1396.928 5846.4023 L 1371.059 5846.4023 L 1371.059 5846.4023 L 1345.19 5846.4023 Q 1345.19 5846.4023 1345.19 5872.2715 L 1345.19 5872.2715 L 1345.19 5872.2715 Q 1319.3208 5898.14 1215.8447 5975.7476 L 1138.2375 6053.3545 L 1112.3685 6053.3545 L 1112.3685 6053.3545 L 1112.3685 6053.3545 L 1086.4995 6027.4854 L 1086.4995 6027.4854 L 1086.4995 6053.3545 L 1086.4995 6053.3545 L 1086.4995 6053.3545 L 1086.4995 6053.3545 L 1086.4995 6079.2236 L 1060.6305 6079.2236 L 1060.6305 6053.3545 L 1060.6305 6053.3545 L 1060.6305 6053.3545 L 1034.7615 6053.3545 L 1034.7615 6053.3545 L 1034.7615 6027.4854 Q 1034.7615 6001.6167 1060.6305 6001.6167 Q 1086.4995 6001.6167 1060.6305 5949.8784 Q 1034.7615 5898.14 931.28534 5846.4023 Q 853.6782 5820.533 853.6782 5742.9263 Q 853.6782 5639.4497 827.80914 5639.4497 L 801.9401 5639.4497 L 801.9401 5587.712 L 776.0711 5561.843 L 776.0711 5561.843 L 776.0711 5535.9736 L 776.0711 5535.9736 L 776.0711 5535.9736 L 776.0711 5535.9736 L 776.0711 5535.9736 L 801.9401 5535.9736 L 801.9401 5510.105 L 931.28534 5458.3667 Q 1060.6305 5432.4976 1138.2375 5329.0215 Q 1189.9757 5251.4146 1215.8447 5225.5454 L 1241.7137 5199.6763 L 1241.7137 5199.6763 L 1241.7137 5173.807 L 1241.7137 5173.807 L 1241.7137 5173.807 L 1267.5828 5173.807 L 1267.5828 5173.807 L 1189.9757 5147.9385 L 1086.4995 5147.9385 L 1086.4995 5122.0693 L 1086.4995 5122.0693 L 1086.4995 5122.0693 L 1086.4995 5122.0693 L 1112.3685 5122.0693 L 1112.3685 5096.2 L 1112.3685 5096.2 L 1138.2375 5096.2 L 1138.2375 5096.2 L 1138.2375 5070.331 L 1164.1067 5044.462 Q 1189.9757 5018.5933 1215.8447 4992.724 L 1215.8447 4966.855 L 1241.7137 4966.855 Q 1241.7137 4940.986 1267.5828 4915.1167 L 1267.5828 4889.248 L 1396.928 4759.903 Q 1552.1422 4656.427 1552.1422 4630.5576 L 1552.1422 4604.6885 L 1655.6183 4552.95 Q 1759.0945 4527.0815 1810.8325 4475.3433 Q 1862.5707 4397.7363 1810.8325 4397.7363 L 1784.9635 4397.7363 L 1784.9635 4371.867 Q 1810.8325 4345.998 1810.8325 4345.998 L 1810.8325 4345.998 L 1810.8325 4345.998 Q 1810.8325 4345.998 1836.7015 4345.998 L 1836.7015 4320.129 L 2043.6539 4294.2603 Q 2250.6062 4294.2603 2250.6062 4268.391 L 2250.6062 4268.391 L 2250.6062 4268.391 L 2276.475 4268.391 L 2276.475 4294.2603 Q 2276.475 4294.2603 2302.3442 4268.391 Q 2302.3442 4242.522 2328.2134 4242.522 Q 2379.9514 4216.653 2379.9514 4164.915 Q 2379.9514 4113.177 2354.0823 4113.177 L 2354.0823 4113.177 L 2354.0823 4087.3079 Q 2379.9514 4035.5696 2379.9514 3983.8315 L 2379.9514 3932.0935 L 2379.9514 3828.6174 L 2379.9514 3725.1414 L 2379.9514 3725.1414 L 2379.9514 3725.1414 L 2379.9514 3699.2722 L 2379.9514 3699.2722 L 2354.0823 3699.2722 L 2354.0823 3725.1414 L 2354.0823 3725.1414 L 2328.2134 3725.1414 L 2328.2134 3828.6174 Q 2328.2134 3906.2246 2224.737 3906.2246 L 2147.1301 3906.2246 L 1914.3087 3906.2246 L 1707.3564 3932.0935 L 1733.2255 3932.0935 Q 1759.0945 3932.0935 1759.0945 3983.8315 Q 1784.9635 4035.5696 1759.0945 4087.3079 Q 1707.3564 4087.3079 1707.3564 4113.177 L 1707.3564 4113.177 L 1681.4874 4139.046 L 1655.6183 4164.915 L 1655.6183 4164.915 L 1655.6183 4190.7837 L 1655.6183 4190.7837 L 1655.6183 4190.7837 L 1629.7493 4190.7837 L 1629.7493 4190.7837 L 1603.8802 4216.653 L 1578.0112 4242.522 L 1578.0112 4242.522 L 1578.0112 4242.522 L 1552.1422 4242.522 L 1552.1422 4242.522 L 1552.1422 4216.653 L 1552.1422 4190.7837 L 1552.1422 4190.7837 L 1552.1422 4164.915 L 1552.1422 4139.046 L 1552.1422 4087.3079 L 1552.1422 4087.3079 Q 1552.1422 4061.4387 1552.1422 4035.5696 L 1552.1422 3983.8315 L 1552.1422 3880.3555 L 1552.1422 3751.0103 L 1526.2732 3776.8794 Q 1500.4042 3802.7483 1500.4042 3802.7483 L 1500.4042 3776.8794 L 1500.4042 3776.8794 L 1500.4042 3776.8794 L 1474.535 3725.1414 L 1474.535 3699.2722 L 1448.666 3699.2722 L 1422.797 3699.2722 L 1422.797 3776.8794 L 1422.797 3828.6174 L 1422.797 3828.6174 Q 1396.928 3828.6174 1396.928 3776.8794 Q 1371.059 3725.1414 1345.19 3776.8794 L 1345.19 3802.7483 L 1319.3208 3802.7483 Q 1293.4518 3802.7483 1293.4518 3776.8794 Q 1293.4518 3725.1414 1241.7137 3725.1414 Q 1164.1067 3725.1414 1138.2375 3699.2722 Q 1138.2375 3673.403 1086.4995 3647.5342 Q 1034.7615 3621.665 776.0711 3595.7961 Q 517.38074 3569.927 439.77362 3544.058 Q 362.1665 3518.189 362.1665 3466.451 Q 362.1665 3440.5818 310.42844 3414.713 L 284.5594 3414.713 L 258.69037 3388.8438 L 232.82133 3388.8438 L 232.82133 3414.713 Q 258.69037 3440.5818 258.69037 3466.451 Q 258.69037 3518.189 232.82133 3518.189 L 181.08325 3492.3198 L 181.08325 3518.189 L 181.08325 3544.058 L 155.21422 3544.058 L 103.47614 3544.058 L 103.47614 3569.927 L 103.47614 3595.7961 L 103.47614 3595.7961 L 77.60711 3595.7961 L 77.60711 3518.189 L 51.73807 3466.451 L 51.73807 3466.451 L 51.73807 3466.451 L 51.73807 3492.3198 L 51.73807 3492.3198 L 25.869036 3492.3198 L 25.869036 3466.451 L 25.869036 3466.451 L 0.0 3466.451 L 0.0 3466.451 L 0.0 3466.451 L 0.0 3440.5818 L 0.0 3440.5818 L 51.73807 3440.5818 Q 77.60711 3440.5818 103.47614 3259.4985 Q 103.47614 3078.4153 51.73807 3078.4153 L 0.0 3078.4153 L 0.0 3000.8083 L 0.0 2897.332 L 25.869036 2897.332 L 51.73807 2897.332 L 51.73807 2845.594 Q 51.73807 2793.856 77.60711 2767.9868 Q 103.47614 2742.118 103.47614 2638.6416 Q 103.47614 2535.1655 103.47614 2483.4275 L 77.60711 2457.5583 L 77.60711 2457.5583 Q 103.47614 2457.5583 103.47614 2431.6895 L 103.47614 2431.6895 L 103.47614 2431.6895 Q 103.47614 2431.6895 129.34518 2431.6895 L 129.34518 2405.8203 L 129.34518 2379.9514 Q 103.47614 2328.2134 103.47614 2147.1301 L 77.60711 1966.0468 L 155.21422 1966.0468 Q 206.95229 1966.0468 206.95229 1966.0468 L 232.82133 1966.0468 L 232.82133 1966.0468 Q 258.69037 1966.0468 258.69037 1966.0468 L 258.69037 1940.1777 L 284.5594 1914.3087 Q 310.42844 1862.5707 569.1188 1862.5707 Q 801.9401 1810.8325 1164.1067 1810.8325 Q 1526.2732 1810.8325 1603.8802 1759.0945 Q 1681.4874 1759.0945 1914.3087 1733.2255 Q 2121.261 1707.3564 2172.999 1707.3564 Q 2198.8682 1707.3564 2379.9514 1707.3564 Q 2561.0347 1707.3564 2690.38 1733.2255 Q 2819.7249 1759.0945 2845.594 1733.2255 Q 2897.332 1733.2255 2897.332 1759.0945 Q 2923.2012 1759.0945 3414.713 1733.2255 Q 3906.2246 1707.3564 3906.2246 1681.4874 Q 3906.2246 1655.6183 3932.0935 1655.6183 Q 3983.8315 1655.6183 3983.8315 1629.7493 Q 3983.8315 1603.8802 4087.3079 1552.1422 Q 4164.915 1526.2732 4164.915 1500.4042 Q 4164.915 1474.535 4242.522 1448.666 Q 4294.2603 1396.928 4320.129 1371.059 Q 4320.129 1345.19 4397.7363 1293.4518 Q 4449.474 1267.5828 4527.0815 1215.8447 Q 4578.8193 1164.1067 4656.427 1034.7615 Q 4708.1646 879.54724 4759.903 879.54724 Q 4837.51 879.54724 4863.379 827.80914 Q 4889.248 776.0711 4915.1167 750.2021 Q 4940.986 750.2021 4940.986 724.333 Q 4940.986 672.595 4992.724 672.595 Q 5070.331 646.7259 5173.807 569.1188 Q 5329.0215 491.5117 5329.0215 465.64267 Q 5329.0215 439.77362 5432.4976 388.03555 Q 5535.9736 362.1665 5587.712 336.2975 L 5639.4497 310.42844 L 5665.319 310.42844 L 5691.188 310.42844 L 5717.057 284.5594 L 5742.9263 258.69037 L 5691.188 258.69037 Q 5613.581 258.69037 5613.581 232.82133 L 5613.581 206.95229 L 5691.188 206.95229 Q 5768.795 206.95229 5794.664 181.08325 L 5820.533 155.21422 L 5820.533 155.21422 L 5846.4023 155.21422 L 5846.4023 155.21422 L 5846.4023 155.21422 L 5898.14 129.34518 L 5975.7476 103.47614 L 5872.2715 103.47614 Q 5768.795 103.47614 5742.9263 77.60711 Q 5691.188 51.73807 5665.319 25.869036 z M 1474.535 3569.927 Q 1526.2732 3569.927 1526.2732 3569.927 Q 1552.1422 3595.7961 1474.535 3621.665 Q 1396.928 3647.5342 1396.928 3621.665 Q 1396.928 3569.927 1474.535 3569.927 z M 1991.9158 4345.998 Q 1991.9158 4345.998 1991.9158 4320.129 Q 2017.7848 4320.129 2017.7848 4345.998 Q 2017.7848 4345.998 1991.9158 4345.998 z M 1319.3208 5044.462 Q 1345.19 5044.462 1345.19 5070.331 Q 1345.19 5096.2 1319.3208 5096.2 Q 1293.4518 5096.2 1293.4518 5070.331 Q 1293.4518 5044.462 1319.3208 5044.462 z" svg:height="71.915924mm" draw:style-name="style-379" svg:viewBox="0.0 0.0 16582.053 7191.5923" svg:width="165.82053mm" svg:x="154.17946mm" svg:y="0.0mm"/>
          <draw:path svg:d="M 129.34518 0.0 L 155.21422 0.0 L 155.21422 103.47614 L 155.21422 206.95229 L 129.34518 206.95229 L 129.34518 232.82133 L 129.34518 232.82133 Q 129.34518 232.82133 77.60711 181.08325 Q 51.73807 129.34518 25.869036 129.34518 L -1.8189894E-12 129.34518 L 25.869036 103.47614 Q 77.60711 77.60711 77.60711 25.869036 Q 103.47614 -25.869036 129.34518 0.0 z" svg:height="2.3282132mm" draw:style-name="style-380" svg:viewBox="0.0 0.0 155.21422 232.82133" svg:width="1.5521421mm" svg:x="146.67743mm" svg:y="105.80436mm"/>
          <draw:path svg:d="M 103.47614 0.0 L 103.47614 0.0 L 413.90457 0.0 L 698.464 0.0 L 698.464 181.08325 L 698.464 362.1665 L 698.464 362.1665 Q 672.595 362.1665 672.595 284.5594 Q 646.7259 232.82133 491.5117 206.95229 Q 336.2975 181.08325 310.42844 232.82133 L 258.69037 284.5594 L 258.69037 232.82133 Q 258.69037 181.08325 206.95229 155.21422 L 206.95229 129.34518 L 181.08325 129.34518 L 181.08325 129.34518 L 103.47614 103.47614 L 51.73807 103.47614 L 0.0 77.60711 Q -25.869036 25.869036 51.73807 25.869036 Q 103.47614 25.869036 103.47614 0.0 z" svg:height="3.621665mm" draw:style-name="style-381" svg:viewBox="0.0 0.0 698.464 362.1665" svg:width="6.9846396mm" svg:x="176.94421mm" svg:y="65.96604mm"/>
          <draw:path svg:d="M 1578.0112 0.0 L 1578.0112 0.0 L 1810.8325 25.869036 Q 2017.7848 51.73807 2121.261 51.73807 L 2198.8682 51.73807 L 2328.2134 77.60711 Q 2457.5583 103.47614 2535.1655 103.47614 L 2638.6416 103.47614 L 2638.6416 103.47614 Q 2664.5107 103.47614 2742.118 129.34518 L 2793.856 155.21422 L 2819.7249 155.21422 Q 2845.594 155.21422 3000.8083 181.08325 L 3130.1533 181.08325 L 3181.8916 258.69037 Q 3233.6296 362.1665 3311.2366 413.90457 Q 3362.9749 465.64267 3388.8438 465.64267 L 3414.713 465.64267 L 3414.713 491.5117 L 3414.713 491.5117 L 3440.5818 491.5117 L 3440.5818 517.38074 L 3440.5818 517.38074 L 3466.451 517.38074 L 3466.451 543.24976 L 3466.451 569.1188 L 3440.5818 569.1188 L 3440.5818 569.1188 L 3440.5818 594.98785 L 3440.5818 594.98785 L 3414.713 594.98785 Q 3414.713 569.1188 3362.9749 569.1188 Q 3311.2366 569.1188 3285.3677 594.98785 Q 3259.4985 620.8569 3259.4985 724.333 Q 3259.4985 801.9401 3156.0225 879.54724 Q 3026.6772 983.0234 2974.9392 983.0234 Q 2923.2012 983.0234 2949.07 1034.7615 Q 2974.9392 1086.4995 2897.332 1060.6305 Q 2819.7249 1034.7615 2793.856 1060.6305 Q 2767.9868 1086.4995 2638.6416 1086.4995 Q 2483.4275 1138.2375 2302.3442 1164.1067 Q 2121.261 1189.9757 2121.261 1164.1067 Q 2121.261 1138.2375 2069.523 1138.2375 Q 2043.6539 1138.2375 1914.3087 1138.2375 Q 1784.9635 1086.4995 1759.0945 1060.6305 Q 1759.0945 1034.7615 1681.4874 1008.8924 Q 1629.7493 983.0234 1603.8802 1008.8924 Q 1603.8802 1034.7615 1603.8802 1060.6305 Q 1578.0112 1086.4995 1319.3208 1060.6305 Q 1060.6305 1034.7615 1060.6305 983.0234 Q 1086.4995 957.15436 1034.7615 957.15436 Q 983.0234 931.28534 1008.8924 983.0234 Q 1034.7615 983.0234 983.0234 1008.8924 Q 905.41626 1034.7615 879.54724 1060.6305 Q 853.6782 1112.3685 724.333 1086.4995 L 594.98785 1086.4995 L 569.1188 1086.4995 Q 569.1188 1086.4995 569.1188 1060.6305 L 569.1188 1060.6305 L 569.1188 1034.7615 Q 569.1188 1034.7615 543.24976 1034.7615 L 543.24976 1060.6305 L 517.38074 1060.6305 L 491.5117 1034.7615 L 491.5117 1034.7615 L 465.64267 1034.7615 L 465.64267 1034.7615 L 465.64267 1034.7615 L 413.90457 1008.8924 Q 362.1665 1008.8924 362.1665 983.0234 Q 362.1665 957.15436 258.69037 957.15436 Q 155.21422 931.28534 155.21422 905.41626 Q 181.08325 879.54724 103.47614 879.54724 L 51.73807 879.54724 L 51.73807 853.6782 L 51.73807 827.80914 L 25.869036 801.9401 L 25.869036 776.0711 L 103.47614 776.0711 L 181.08325 776.0711 L 155.21422 750.2021 L 103.47614 750.2021 L 103.47614 724.333 Q 103.47614 698.464 77.60711 698.464 Q 51.73807 698.464 0.0 646.7259 Q -25.869036 620.8569 0.0 594.98785 Q 25.869036 569.1188 51.73807 465.64267 Q 103.47614 336.2975 77.60711 336.2975 Q 51.73807 336.2975 51.73807 310.42844 Q 51.73807 284.5594 51.73807 258.69037 Q 25.869036 258.69037 25.869036 206.95229 L 25.869036 181.08325 L 51.73807 181.08325 L 77.60711 155.21422 L 103.47614 155.21422 L 129.34518 155.21422 L 129.34518 129.34518 L 129.34518 129.34518 L 129.34518 129.34518 L 155.21422 129.34518 L 155.21422 129.34518 L 155.21422 155.21422 L 232.82133 155.21422 Q 310.42844 181.08325 336.2975 206.95229 Q 336.2975 232.82133 439.77362 206.95229 Q 517.38074 181.08325 672.595 155.21422 Q 827.80914 103.47614 853.6782 155.21422 Q 879.54724 181.08325 879.54724 155.21422 Q 879.54724 103.47614 879.54724 103.47614 L 879.54724 103.47614 L 1112.3685 103.47614 Q 1345.19 103.47614 1448.666 51.73807 Q 1578.0112 0.0 1578.0112 0.0 z M 620.8569 1060.6305 Q 620.8569 1034.7615 672.595 1060.6305 Q 698.464 1086.4995 672.595 1086.4995 Q 646.7259 1086.4995 646.7259 1060.6305 Q 620.8569 1060.6305 620.8569 1060.6305 z" svg:height="11.641067mm" draw:style-name="style-382" svg:viewBox="0.0 0.0 3466.451 1164.1067" svg:width="34.66451mm" svg:x="133.48422mm" svg:y="153.66208mm"/>
          <draw:path svg:d="M 77.60711 0.0 L 129.34518 0.0 L 129.34518 51.73807 Q 129.34518 129.34518 103.47614 129.34518 L 77.60711 129.34518 L 77.60711 129.34518 Q 77.60711 103.47614 51.73807 77.60711 L 0.0 51.73807 L 0.0 51.73807 L 0.0 51.73807 L 0.0 25.869036 Q 25.869036 0.0 77.60711 0.0 z" svg:height="1.2934518mm" draw:style-name="style-383" svg:viewBox="0.0 0.0 129.34518 129.34518" svg:width="1.2934518mm" svg:x="154.17946mm" svg:y="69.8464mm"/>
          <draw:path svg:d="M 517.38074 25.869036 L 517.38074 0.0 L 543.24976 25.869036 Q 569.1188 51.73807 569.1188 51.73807 L 594.98785 51.73807 L 569.1188 103.47614 Q 569.1188 129.34518 543.24976 181.08325 L 517.38074 232.82133 L 517.38074 258.69037 L 517.38074 284.5594 L 465.64267 310.42844 Q 413.90457 362.1665 413.90457 672.595 Q 413.90457 983.0234 465.64267 1034.7615 Q 491.5117 1086.4995 413.90457 1086.4995 L 362.1665 1086.4995 L 362.1665 1112.3685 L 362.1665 1112.3685 L 336.2975 1112.3685 L 336.2975 1138.2375 L 465.64267 1138.2375 L 594.98785 1138.2375 L 594.98785 1164.1067 L 594.98785 1164.1067 L 465.64267 1164.1067 Q 336.2975 1164.1067 336.2975 1189.9757 Q 336.2975 1241.7137 310.42844 1241.7137 Q 284.5594 1241.7137 284.5594 1189.9757 Q 284.5594 1164.1067 155.21422 1164.1067 L 25.869036 1138.2375 L 25.869036 1138.2375 L 25.869036 1138.2375 L 103.47614 1138.2375 Q 155.21422 1138.2375 155.21422 1112.3685 L 155.21422 1112.3685 L 206.95229 1112.3685 L 232.82133 1086.4995 L 206.95229 1086.4995 L 181.08325 1086.4995 L 181.08325 1034.7615 L 181.08325 1008.8924 L 155.21422 1008.8924 Q 129.34518 983.0234 77.60711 1008.8924 L 25.869036 1034.7615 L 0.0 1034.7615 Q 0.0 1034.7615 0.0 1008.8924 L 0.0 1008.8924 L 0.0 983.0234 Q 0.0 983.0234 51.73807 672.595 L 77.60711 336.2975 L 77.60711 336.2975 Q 103.47614 336.2975 103.47614 310.42844 L 103.47614 310.42844 L 103.47614 310.42844 L 129.34518 310.42844 L 155.21422 258.69037 Q 155.21422 232.82133 232.82133 206.95229 Q 310.42844 181.08325 310.42844 155.21422 Q 362.1665 103.47614 362.1665 103.47614 L 362.1665 77.60711 L 439.77362 51.73807 Q 517.38074 51.73807 517.38074 25.869036 z" svg:height="12.417137mm" draw:style-name="style-384" svg:viewBox="0.0 0.0 594.98785 1241.7137" svg:width="5.949878mm" svg:x="102.44138mm" svg:y="97.78496mm"/>
          <draw:path svg:d="M 129.34518 0.0 L 129.34518 0.0 L 258.69037 0.0 Q 413.90457 0.0 413.90457 25.869036 Q 413.90457 51.73807 439.77362 51.73807 L 439.77362 51.73807 L 439.77362 77.60711 L 439.77362 103.47614 L 439.77362 103.47614 Q 413.90457 103.47614 413.90457 155.21422 Q 413.90457 181.08325 206.95229 181.08325 L 0.0 181.08325 L 0.0 155.21422 Q 0.0 129.34518 25.869036 129.34518 L 51.73807 129.34518 L 51.73807 155.21422 Q 51.73807 155.21422 77.60711 155.21422 L 77.60711 129.34518 L 155.21422 129.34518 Q 232.82133 129.34518 232.82133 103.47614 Q 232.82133 51.73807 155.21422 51.73807 L 103.47614 51.73807 L 103.47614 51.73807 L 103.47614 25.869036 L 103.47614 25.869036 Q 103.47614 25.869036 129.34518 0.0 z" svg:height="1.8108325mm" draw:style-name="style-385" svg:viewBox="0.0 0.0 439.77362 181.08325" svg:width="4.397736mm" svg:x="156.24898mm" svg:y="109.167336mm"/>
          <draw:path svg:d="M 646.7259 129.34518 L 672.595 129.34518 L 698.464 129.34518 Q 724.333 155.21422 724.333 155.21422 L 724.333 155.21422 L 698.464 155.21422 Q 672.595 155.21422 646.7259 181.08325 L 594.98785 206.95229 L 543.24976 206.95229 Q 491.5117 206.95229 465.64267 206.95229 L 439.77362 206.95229 L 413.90457 206.95229 Q 388.03555 206.95229 284.5594 181.08325 L 206.95229 181.08325 L 206.95229 181.08325 L 206.95229 155.21422 L 155.21422 155.21422 Q 103.47614 155.21422 51.73807 129.34518 L 0.0 129.34518 L 0.0 129.34518 L 25.869036 129.34518 L 25.869036 129.34518 L 25.869036 103.47614 L 129.34518 51.73807 Q 258.69037 0.0 362.1665 0.0 Q 465.64267 0.0 491.5117 51.73807 Q 543.24976 103.47614 594.98785 103.47614 Q 620.8569 103.47614 646.7259 129.34518 z" svg:height="2.0695229mm" draw:style-name="style-386" svg:viewBox="0.0 0.0 724.333 206.95229" svg:width="7.24333mm" svg:x="108.391266mm" svg:y="70.88116mm"/>
          <draw:path svg:d="M 181.08325 0.0 L 181.08325 0.0 L 232.82133 25.869036 Q 284.5594 51.73807 284.5594 129.34518 Q 284.5594 181.08325 310.42844 181.08325 L 336.2975 181.08325 L 336.2975 181.08325 Q 336.2975 181.08325 362.1665 181.08325 L 362.1665 206.95229 L 362.1665 232.82133 L 362.1665 232.82133 L 336.2975 232.82133 Q 310.42844 232.82133 310.42844 206.95229 Q 284.5594 206.95229 258.69037 284.5594 Q 232.82133 336.2975 181.08325 336.2975 L 103.47614 336.2975 L 103.47614 336.2975 Q 77.60711 310.42844 77.60711 232.82133 Q 77.60711 181.08325 25.869036 181.08325 Q 3.6379788E-12 155.21422 3.6379788E-12 129.34518 L 3.6379788E-12 103.47614 L 51.73807 129.34518 Q 103.47614 129.34518 103.47614 103.47614 L 103.47614 77.60711 L 129.34518 77.60711 Q 155.21422 77.60711 155.21422 25.869036 Q 181.08325 0.0 181.08325 0.0 z" svg:height="3.3629746mm" draw:style-name="style-387" svg:viewBox="0.0 0.0 362.1665 336.2975" svg:width="3.621665mm" svg:x="166.85529mm" svg:y="69.58771mm"/>
          <draw:path svg:d="M 491.5117 0.0 L 491.5117 0.0 L 491.5117 0.0 Q 491.5117 25.869036 517.38074 25.869036 L 517.38074 25.869036 L 517.38074 51.73807 Q 517.38074 77.60711 517.38074 129.34518 Q 517.38074 155.21422 465.64267 181.08325 L 439.77362 181.08325 L 413.90457 181.08325 Q 362.1665 181.08325 258.69037 155.21422 L 155.21422 155.21422 L 155.21422 155.21422 Q 155.21422 129.34518 77.60711 129.34518 L 0.0 129.34518 L 0.0 129.34518 L 0.0 103.47614 L 25.869036 77.60711 Q 51.73807 77.60711 51.73807 51.73807 L 51.73807 51.73807 L 77.60711 51.73807 L 77.60711 25.869036 L 77.60711 25.869036 L 103.47614 25.869036 L 103.47614 25.869036 L 103.47614 25.869036 L 310.42844 0.0 Q 491.5117 -25.869036 491.5117 0.0 z" svg:height="1.8108325mm" draw:style-name="style-388" svg:viewBox="0.0 0.0 517.38074 181.08325" svg:width="5.173807mm" svg:x="159.87065mm" svg:y="65.44866mm"/>
          <draw:path svg:d="M 77.60711 0.0 L 51.73807 0.0 L 77.60711 0.0 L 77.60711 0.0 L 181.08325 0.0 Q 258.69037 25.869036 206.95229 181.08325 Q 129.34518 336.2975 129.34518 362.1665 L 129.34518 388.03555 L 77.60711 388.03555 Q 51.73807 413.90457 25.869036 413.90457 L 0.0 413.90457 L 0.0 413.90457 Q 0.0 413.90457 0.0 388.03555 Q 25.869036 388.03555 77.60711 206.95229 Q 129.34518 25.869036 77.60711 0.0 z" svg:height="4.1390457mm" draw:style-name="style-389" svg:viewBox="0.0 0.0 206.95229 413.90457" svg:width="2.0695229mm" svg:x="179.27242mm" svg:y="76.57235mm"/>
          <draw:path svg:d="M 181.08325 77.60711 L 206.95229 0.0 L 206.95229 25.869036 Q 206.95229 51.73807 232.82133 51.73807 L 232.82133 51.73807 L 232.82133 51.73807 Q 232.82133 51.73807 258.69037 77.60711 L 258.69037 77.60711 L 284.5594 103.47614 Q 310.42844 129.34518 284.5594 181.08325 Q 258.69037 258.69037 258.69037 258.69037 Q 258.69037 258.69037 232.82133 310.42844 L 232.82133 388.03555 L 206.95229 388.03555 Q 206.95229 413.90457 155.21422 413.90457 Q 129.34518 439.77362 103.47614 491.5117 Q 103.47614 543.24976 51.73807 543.24976 L 25.869036 569.1188 L 25.869036 543.24976 L 0.0 543.24976 L 0.0 543.24976 L 0.0 543.24976 L 0.0 517.38074 L 0.0 491.5117 L 0.0 439.77362 L 0.0 388.03555 L 0.0 362.1665 Q 0.0 310.42844 25.869036 258.69037 Q 25.869036 206.95229 51.73807 206.95229 Q 103.47614 206.95229 103.47614 155.21422 Q 103.47614 129.34518 129.34518 129.34518 Q 155.21422 155.21422 181.08325 77.60711 z" svg:height="5.691188mm" draw:style-name="style-390" svg:viewBox="0.0 0.0 284.5594 569.1188" svg:width="2.845594mm" svg:x="128.8278mm" svg:y="124.68876mm"/>
          <draw:path svg:d="M 25.869036 51.73807 L 0.0 0.0 L 155.21422 25.869036 Q 310.42844 51.73807 310.42844 129.34518 L 310.42844 206.95229 L 284.5594 258.69037 Q 258.69037 310.42844 232.82133 310.42844 L 232.82133 310.42844 L 206.95229 310.42844 Q 155.21422 336.2975 129.34518 336.2975 L 103.47614 336.2975 L 103.47614 310.42844 Q 103.47614 284.5594 77.60711 284.5594 Q 51.73807 258.69037 51.73807 232.82133 L 51.73807 206.95229 L 51.73807 155.21422 Q 51.73807 103.47614 25.869036 51.73807 z" svg:height="3.3629746mm" draw:style-name="style-391" svg:viewBox="0.0 0.0 310.42844 336.2975" svg:width="3.1042843mm" svg:x="109.167336mm" svg:y="95.97413mm"/>
          <draw:path svg:d="M 103.47614 0.0 L 103.47614 0.0 L 129.34518 51.73807 Q 155.21422 77.60711 181.08325 155.21422 L 181.08325 258.69037 L 181.08325 258.69037 Q 155.21422 258.69037 155.21422 310.42844 Q 155.21422 336.2975 77.60711 336.2975 L 25.869036 310.42844 L 25.869036 336.2975 L 0.0 336.2975 L 0.0 336.2975 L 0.0 336.2975 L 0.0 284.5594 L 0.0 232.82133 L 0.0 232.82133 L 25.869036 232.82133 L 25.869036 232.82133 L 25.869036 258.69037 L 25.869036 258.69037 L 51.73807 258.69037 L 51.73807 258.69037 L 51.73807 258.69037 L 51.73807 232.82133 L 51.73807 232.82133 L 77.60711 103.47614 Q 103.47614 0.0 103.47614 0.0 z" svg:height="3.3629746mm" draw:style-name="style-392" svg:viewBox="0.0 0.0 181.08325 336.2975" svg:width="1.8108325mm" svg:x="171.7704mm" svg:y="90.541626mm"/>
          <draw:path svg:d="M -1.8189894E-12 25.869036 L -1.8189894E-12 1.8189894E-12 L 77.60711 1.8189894E-12 Q 181.08325 25.869036 388.03555 25.869036 L 594.98785 25.869036 L 594.98785 25.869036 Q 594.98785 25.869036 594.98785 51.73807 L 620.8569 51.73807 L 620.8569 77.60711 Q 620.8569 103.47614 543.24976 103.47614 Q 491.5117 129.34518 491.5117 129.34518 L 517.38074 155.21422 L 491.5117 155.21422 Q 491.5117 181.08325 336.2975 181.08325 Q 155.21422 181.08325 155.21422 155.21422 L 129.34518 129.34518 L 129.34518 129.34518 Q 129.34518 129.34518 103.47614 103.47614 L 77.60711 103.47614 L 77.60711 103.47614 Q 77.60711 77.60711 25.869036 77.60711 L -1.8189894E-12 77.60711 L -1.8189894E-12 25.869036 z" svg:height="1.8108325mm" draw:style-name="style-393" svg:viewBox="0.0 0.0 620.8569 181.08325" svg:width="6.2085686mm" svg:x="160.12933mm" svg:y="152.36862mm"/>
          <draw:path svg:d="M 25.869036 103.47614 L 25.869036 0.0 L 77.60711 77.60711 Q 77.60711 155.21422 103.47614 155.21422 L 103.47614 181.08325 L 103.47614 206.95229 Q 77.60711 232.82133 51.73807 258.69037 L 0.0 258.69037 L 0.0 206.95229 Q 25.869036 181.08325 25.869036 103.47614 z" svg:height="2.5869036mm" draw:style-name="style-394" svg:viewBox="0.0 0.0 103.47614 258.69037" svg:width="1.0347614mm" svg:x="172.0291mm" svg:y="81.746155mm"/>
          <draw:path svg:d="M 206.95229 0.0 L 232.82133 0.0 L 232.82133 0.0 Q 232.82133 25.869036 258.69037 25.869036 L 258.69037 25.869036 L 310.42844 25.869036 Q 362.1665 25.869036 362.1665 51.73807 Q 413.90457 77.60711 413.90457 51.73807 Q 413.90457 25.869036 465.64267 25.869036 Q 491.5117 25.869036 491.5117 51.73807 Q 491.5117 77.60711 569.1188 77.60711 Q 620.8569 51.73807 646.7259 51.73807 L 646.7259 25.869036 L 672.595 25.869036 L 724.333 25.869036 L 724.333 77.60711 L 724.333 103.47614 L 724.333 284.5594 Q 724.333 491.5117 724.333 491.5117 Q 724.333 491.5117 776.0711 517.38074 L 801.9401 543.24976 L 801.9401 543.24976 L 827.80914 543.24976 L 827.80914 543.24976 L 827.80914 569.1188 L 724.333 543.24976 Q 646.7259 543.24976 620.8569 646.7259 Q 620.8569 724.333 594.98785 776.0711 L 594.98785 827.80914 L 594.98785 827.80914 L 569.1188 827.80914 L 569.1188 827.80914 L 569.1188 853.6782 L 543.24976 853.6782 L 517.38074 853.6782 L 517.38074 827.80914 L 517.38074 827.80914 L 491.5117 776.0711 Q 465.64267 724.333 388.03555 698.464 Q 310.42844 672.595 284.5594 594.98785 Q 258.69037 543.24976 258.69037 543.24976 Q 232.82133 569.1188 155.21422 543.24976 L 51.73807 543.24976 L 25.869036 543.24976 L 0.0 543.24976 L 0.0 491.5117 L 0.0 465.64267 L 25.869036 465.64267 L 25.869036 439.77362 L 51.73807 439.77362 Q 103.47614 439.77362 77.60711 413.90457 L 51.73807 388.03555 L 51.73807 388.03555 L 51.73807 388.03555 L 51.73807 388.03555 Q 77.60711 388.03555 103.47614 336.2975 Q 103.47614 310.42844 155.21422 362.1665 Q 181.08325 388.03555 181.08325 362.1665 Q 206.95229 310.42844 206.95229 206.95229 L 206.95229 103.47614 L 206.95229 77.60711 Q 206.95229 51.73807 181.08325 25.869036 Q 181.08325 0.0 206.95229 0.0 z" svg:height="8.536782mm" draw:style-name="style-395" svg:viewBox="0.0 0.0 827.80914 853.6782" svg:width="8.278091mm" svg:x="41.90784mm" svg:y="116.66936mm"/>
          <draw:path svg:d="M 25.869036 25.869036 L 25.869036 25.869036 L 51.73807 25.869036 Q 77.60711 25.869036 103.47614 25.869036 L 103.47614 0.0 L 129.34518 0.0 L 129.34518 0.0 L 155.21422 0.0 L 181.08325 0.0 L 181.08325 51.73807 L 181.08325 103.47614 L 155.21422 103.47614 Q 129.34518 129.34518 77.60711 155.21422 L -1.8189894E-12 181.08325 L -1.8189894E-12 155.21422 Q 25.869036 129.34518 -1.8189894E-12 77.60711 L -1.8189894E-12 25.869036 L -1.8189894E-12 25.869036 L 25.869036 25.869036 L 25.869036 25.869036 z" svg:height="1.8108325mm" draw:style-name="style-396" svg:viewBox="0.0 0.0 181.08325 181.08325" svg:width="1.8108325mm" svg:x="153.92076mm" svg:y="35.957962mm"/>
          <draw:path svg:d="M 672.595 0.0 L 801.9401 0.0 L 957.15436 0.0 Q 1086.4995 0.0 1112.3685 0.0 L 1112.3685 25.869036 L 1189.9757 25.869036 Q 1241.7137 25.869036 1293.4518 0.0 L 1345.19 0.0 L 1371.059 0.0 Q 1396.928 0.0 1422.797 25.869036 Q 1448.666 77.60711 1448.666 77.60711 L 1448.666 103.47614 L 1448.666 129.34518 Q 1448.666 155.21422 1500.4042 155.21422 L 1526.2732 155.21422 L 1526.2732 181.08325 L 1500.4042 181.08325 L 1500.4042 206.95229 L 1500.4042 232.82133 L 1448.666 232.82133 Q 1422.797 206.95229 1396.928 284.5594 Q 1345.19 388.03555 1396.928 413.90457 Q 1422.797 439.77362 1448.666 465.64267 L 1448.666 465.64267 L 1448.666 465.64267 L 1448.666 491.5117 L 1293.4518 491.5117 Q 1138.2375 491.5117 1086.4995 517.38074 L 1034.7615 517.38074 L 1034.7615 517.38074 Q 1034.7615 491.5117 1060.6305 491.5117 Q 1086.4995 491.5117 1086.4995 465.64267 Q 1060.6305 439.77362 672.595 439.77362 L 284.5594 413.90457 L 284.5594 388.03555 L 258.69037 388.03555 L 258.69037 388.03555 L 258.69037 388.03555 L 310.42844 362.1665 Q 388.03555 336.2975 413.90457 336.2975 L 439.77362 336.2975 L 439.77362 284.5594 L 413.90457 258.69037 L 413.90457 258.69037 L 413.90457 232.82133 L 413.90457 232.82133 L 413.90457 232.82133 L 388.03555 232.82133 L 388.03555 232.82133 L 362.1665 206.95229 L 336.2975 181.08325 L 336.2975 181.08325 Q 310.42844 181.08325 155.21422 155.21422 L 0.0 129.34518 L 0.0 103.47614 L 0.0 103.47614 L 0.0 103.47614 L 0.0 77.60711 L 258.69037 51.73807 Q 543.24976 25.869036 672.595 0.0 z" svg:height="5.173807mm" draw:style-name="style-397" svg:viewBox="0.0 0.0 1526.2732 517.38074" svg:width="15.262732mm" svg:x="69.32902mm" svg:y="67.0008mm"/>
          <draw:path svg:d="M 129.34518 0.0 L 129.34518 0.0 L 181.08325 0.0 Q 206.95229 0.0 232.82133 0.0 L 232.82133 0.0 L 232.82133 25.869036 L 232.82133 51.73807 L 310.42844 51.73807 Q 388.03555 51.73807 439.77362 51.73807 Q 465.64267 51.73807 465.64267 77.60711 Q 439.77362 103.47614 439.77362 103.47614 L 439.77362 103.47614 L 413.90457 103.47614 Q 388.03555 103.47614 362.1665 155.21422 L 336.2975 206.95229 L 336.2975 206.95229 Q 336.2975 206.95229 258.69037 206.95229 Q 206.95229 232.82133 206.95229 310.42844 L 181.08325 388.03555 L 181.08325 388.03555 L 181.08325 388.03555 L 181.08325 336.2975 L 181.08325 284.5594 L 155.21422 284.5594 Q 155.21422 258.69037 129.34518 258.69037 Q 77.60711 258.69037 51.73807 336.2975 L 25.869036 388.03555 L 25.869036 362.1665 Q 25.869036 336.2975 0.0 310.42844 L 0.0 310.42844 L 0.0 310.42844 L 0.0 310.42844 L 0.0 284.5594 L 25.869036 284.5594 L 25.869036 258.69037 L 25.869036 258.69037 L 25.869036 258.69037 Q 25.869036 258.69037 103.47614 232.82133 Q 155.21422 206.95229 155.21422 155.21422 Q 155.21422 77.60711 103.47614 77.60711 L 51.73807 77.60711 L 77.60711 51.73807 Q 129.34518 25.869036 129.34518 0.0 z" svg:height="3.8803554mm" draw:style-name="style-398" svg:viewBox="0.0 0.0 465.64267 388.03555" svg:width="4.6564264mm" svg:x="204.1067mm" svg:y="124.68876mm"/>
          <draw:path svg:d="M 1112.3685 0.0 L 1241.7137 0.0 L 1267.5828 25.869036 Q 1267.5828 25.869036 1319.3208 25.869036 Q 1371.059 25.869036 1371.059 25.869036 L 1371.059 25.869036 L 1371.059 25.869036 L 1371.059 25.869036 L 1396.928 25.869036 L 1396.928 25.869036 L 1396.928 51.73807 L 1422.797 51.73807 L 1422.797 51.73807 L 1422.797 77.60711 L 1422.797 77.60711 L 1422.797 77.60711 L 1448.666 77.60711 L 1448.666 77.60711 L 1448.666 103.47614 L 1474.535 103.47614 L 1474.535 181.08325 Q 1474.535 258.69037 1500.4042 284.5594 L 1526.2732 310.42844 L 1526.2732 310.42844 L 1526.2732 336.2975 L 1526.2732 336.2975 L 1526.2732 336.2975 L 1552.1422 336.2975 L 1552.1422 362.1665 L 1526.2732 362.1665 L 1474.535 388.03555 L 1319.3208 388.03555 Q 1189.9757 388.03555 1008.8924 413.90457 L 827.80914 413.90457 L 724.333 413.90457 Q 620.8569 439.77362 362.1665 439.77362 L 103.47614 439.77362 L 77.60711 439.77362 L 25.869036 439.77362 L 25.869036 413.90457 L 25.869036 413.90457 L 0.0 413.90457 L 0.0 413.90457 L 0.0 362.1665 L 25.869036 310.42844 L 25.869036 284.5594 L 25.869036 258.69037 L 25.869036 232.82133 L 25.869036 206.95229 L 51.73807 206.95229 L 51.73807 181.08325 L 51.73807 181.08325 L 77.60711 181.08325 L 77.60711 181.08325 L 77.60711 181.08325 L 155.21422 155.21422 Q 232.82133 129.34518 258.69037 103.47614 L 284.5594 77.60711 L 620.8569 51.73807 Q 957.15436 25.869036 1112.3685 0.0 z" svg:height="4.397736mm" draw:style-name="style-399" svg:viewBox="0.0 0.0 1552.1422 439.77362" svg:width="15.521421mm" svg:x="22.506062mm" svg:y="68.03557mm"/>
          <draw:path svg:d="M 206.95229 0.0 L 232.82133 0.0 L 232.82133 0.0 Q 232.82133 25.869036 232.82133 25.869036 L 258.69037 25.869036 L 258.69037 77.60711 L 258.69037 103.47614 L 258.69037 103.47614 Q 232.82133 103.47614 232.82133 232.82133 Q 232.82133 336.2975 284.5594 362.1665 Q 310.42844 388.03555 181.08325 413.90457 L 25.869036 439.77362 L 25.869036 439.77362 Q 25.869036 439.77362 77.60711 413.90457 Q 103.47614 388.03555 77.60711 362.1665 Q 25.869036 310.42844 51.73807 232.82133 Q 51.73807 155.21422 25.869036 155.21422 L 0.0 129.34518 L 0.0 129.34518 L 0.0 129.34518 L 77.60711 129.34518 Q 129.34518 129.34518 155.21422 77.60711 Q 181.08325 25.869036 206.95229 0.0 z" svg:height="4.397736mm" draw:style-name="style-400" svg:viewBox="0.0 0.0 284.5594 439.77362" svg:width="2.845594mm" svg:x="167.89005mm" svg:y="71.657234mm"/>
          <draw:path svg:d="M 129.34518 51.73807 L 155.21422 0.0 L 129.34518 129.34518 Q 129.34518 258.69037 77.60711 258.69037 Q 51.73807 258.69037 25.869036 362.1665 Q 25.869036 465.64267 3.6379788E-12 465.64267 L 3.6379788E-12 465.64267 L 3.6379788E-12 413.90457 L 3.6379788E-12 336.2975 L 3.6379788E-12 206.95229 Q 3.6379788E-12 103.47614 51.73807 103.47614 Q 103.47614 103.47614 129.34518 51.73807 z" svg:height="4.6564264mm" draw:style-name="style-401" svg:viewBox="0.0 0.0 155.21422 465.64267" svg:width="1.5521421mm" svg:x="207.21098mm" svg:y="111.754234mm"/>
          <draw:path svg:d="M 517.38074 0.0 L 646.7259 0.0 L 646.7259 25.869036 Q 672.595 51.73807 672.595 51.73807 L 672.595 77.60711 L 672.595 77.60711 Q 646.7259 103.47614 620.8569 129.34518 Q 620.8569 155.21422 413.90457 206.95229 L 206.95229 232.82133 L 206.95229 206.95229 Q 206.95229 206.95229 181.08325 206.95229 L 181.08325 206.95229 L 181.08325 155.21422 L 155.21422 129.34518 L 155.21422 103.47614 L 155.21422 77.60711 L 129.34518 77.60711 Q 103.47614 51.73807 51.73807 51.73807 L 0.0 25.869036 L 206.95229 25.869036 Q 388.03555 0.0 517.38074 0.0 z" svg:height="2.3282132mm" draw:style-name="style-402" svg:viewBox="0.0 0.0 672.595 232.82133" svg:width="6.7259493mm" svg:x="229.71704mm" svg:y="99.85448mm"/>
          <draw:path svg:d="M 258.69037 0.0 L 284.5594 0.0 L 284.5594 25.869036 Q 284.5594 51.73807 258.69037 51.73807 L 232.82133 77.60711 L 388.03555 77.60711 Q 517.38074 77.60711 517.38074 103.47614 L 517.38074 103.47614 L 439.77362 103.47614 L 336.2975 103.47614 L 336.2975 129.34518 Q 336.2975 155.21422 362.1665 155.21422 Q 388.03555 181.08325 439.77362 181.08325 L 517.38074 181.08325 L 517.38074 206.95229 L 517.38074 206.95229 L 517.38074 206.95229 Q 517.38074 232.82133 413.90457 206.95229 Q 310.42844 206.95229 310.42844 284.5594 Q 310.42844 362.1665 284.5594 362.1665 L 258.69037 362.1665 L 258.69037 336.2975 Q 232.82133 310.42844 232.82133 310.42844 Q 232.82133 336.2975 181.08325 284.5594 L 155.21422 258.69037 L 155.21422 206.95229 Q 155.21422 155.21422 129.34518 181.08325 L 77.60711 181.08325 L 77.60711 206.95229 L 77.60711 206.95229 L 51.73807 206.95229 L 51.73807 181.08325 L 25.869036 181.08325 L 0.0 181.08325 L 0.0 155.21422 L 0.0 129.34518 L 0.0 129.34518 L 25.869036 129.34518 L 25.869036 129.34518 L 25.869036 103.47614 L 77.60711 103.47614 L 103.47614 129.34518 L 181.08325 77.60711 Q 232.82133 25.869036 258.69037 0.0 z" svg:height="3.621665mm" draw:style-name="style-403" svg:viewBox="0.0 0.0 517.38074 362.1665" svg:width="5.173807mm" svg:x="164.78577mm" svg:y="101.66531mm"/>
          <draw:path svg:d="M 51.73807 103.47614 L 51.73807 0.0 L 77.60711 25.869036 Q 77.60711 25.869036 103.47614 25.869036 L 103.47614 0.0 L 129.34518 0.0 L 155.21422 25.869036 L 284.5594 25.869036 L 413.90457 25.869036 L 413.90457 25.869036 Q 413.90457 25.869036 336.2975 51.73807 Q 284.5594 77.60711 336.2975 103.47614 L 362.1665 129.34518 L 336.2975 129.34518 L 336.2975 129.34518 L 336.2975 129.34518 Q 310.42844 129.34518 284.5594 103.47614 Q 258.69037 103.47614 181.08325 284.5594 L 129.34518 439.77362 L 129.34518 439.77362 Q 103.47614 439.77362 103.47614 465.64267 L 103.47614 465.64267 L 103.47614 465.64267 Q 77.60711 465.64267 77.60711 543.24976 L 25.869036 594.98785 L 25.869036 594.98785 L 25.869036 594.98785 L 25.869036 620.8569 L 25.869036 620.8569 L -1.8189894E-12 594.98785 L -1.8189894E-12 543.24976 L -1.8189894E-12 388.03555 Q 25.869036 258.69037 25.869036 232.82133 L 25.869036 206.95229 L 25.869036 206.95229 Q 25.869036 206.95229 51.73807 103.47614 z" svg:height="6.2085686mm" draw:style-name="style-404" svg:viewBox="0.0 0.0 413.90457 620.8569" svg:width="4.1390457mm" svg:x="163.23363mm" svg:y="75.79628mm"/>
          <draw:path svg:d="M 284.5594 0.0 L 284.5594 0.0 L 310.42844 0.0 L 310.42844 0.0 L 310.42844 129.34518 L 310.42844 258.69037 L 284.5594 258.69037 Q 258.69037 258.69037 258.69037 284.5594 L 232.82133 310.42844 L 232.82133 284.5594 L 206.95229 284.5594 L 206.95229 284.5594 L 206.95229 284.5594 L 206.95229 310.42844 L 206.95229 310.42844 L 181.08325 310.42844 L 181.08325 336.2975 L 155.21422 336.2975 L 103.47614 336.2975 L 77.60711 310.42844 Q 51.73807 310.42844 25.869036 258.69037 L 0.0 206.95229 L 0.0 181.08325 L 0.0 155.21422 L 51.73807 181.08325 Q 129.34518 232.82133 181.08325 181.08325 Q 232.82133 181.08325 258.69037 77.60711 Q 258.69037 0.0 284.5594 0.0 z" svg:height="3.3629746mm" draw:style-name="style-405" svg:viewBox="0.0 0.0 310.42844 336.2975" svg:width="3.1042843mm" svg:x="153.66208mm" svg:y="119.256256mm"/>
          <draw:path svg:d="M 543.24976 25.869036 L 569.1188 25.869036 L 569.1188 25.869036 L 569.1188 51.73807 L 569.1188 51.73807 L 569.1188 51.73807 L 543.24976 51.73807 L 543.24976 51.73807 L 543.24976 77.60711 L 569.1188 77.60711 L 569.1188 77.60711 L 569.1188 103.47614 L 569.1188 103.47614 Q 569.1188 103.47614 543.24976 103.47614 L 491.5117 129.34518 L 491.5117 181.08325 Q 491.5117 206.95229 569.1188 258.69037 Q 672.595 310.42844 620.8569 310.42844 Q 569.1188 336.2975 594.98785 362.1665 Q 620.8569 413.90457 620.8569 465.64267 L 620.8569 517.38074 L 646.7259 543.24976 L 646.7259 569.1188 L 569.1188 569.1188 Q 465.64267 569.1188 413.90457 569.1188 Q 388.03555 569.1188 388.03555 620.8569 Q 362.1665 672.595 362.1665 620.8569 Q 362.1665 569.1188 336.2975 569.1188 L 310.42844 569.1188 L 310.42844 620.8569 L 310.42844 672.595 L 284.5594 672.595 L 284.5594 672.595 L 284.5594 620.8569 L 284.5594 569.1188 L 258.69037 569.1188 L 232.82133 569.1188 L 206.95229 569.1188 Q 206.95229 569.1188 155.21422 569.1188 Q 77.60711 543.24976 77.60711 569.1188 L 51.73807 620.8569 L 51.73807 569.1188 Q 51.73807 543.24976 25.869036 543.24976 L 0.0 517.38074 L 25.869036 517.38074 L 51.73807 517.38074 L 51.73807 491.5117 L 51.73807 491.5117 L 25.869036 491.5117 L 25.869036 465.64267 L 25.869036 465.64267 L 51.73807 465.64267 L 51.73807 388.03555 Q 51.73807 310.42844 103.47614 206.95229 Q 103.47614 103.47614 129.34518 129.34518 Q 129.34518 155.21422 155.21422 155.21422 Q 206.95229 155.21422 181.08325 129.34518 Q 155.21422 103.47614 181.08325 103.47614 Q 206.95229 77.60711 206.95229 51.73807 L 232.82133 51.73807 L 258.69037 25.869036 L 310.42844 0.0 L 310.42844 0.0 L 310.42844 0.0 L 336.2975 0.0 Q 362.1665 0.0 439.77362 0.0 Q 517.38074 0.0 543.24976 25.869036 z" svg:height="6.7259493mm" draw:style-name="style-406" svg:viewBox="0.0 0.0 646.7259 672.595" svg:width="6.467259mm" svg:x="99.3371mm" svg:y="131.4147mm"/>
          <draw:path svg:d="M 51.73807 0.0 L 77.60711 0.0 L 77.60711 0.0 Q 77.60711 0.0 103.47614 25.869036 L 103.47614 25.869036 L 103.47614 155.21422 L 103.47614 284.5594 L 103.47614 284.5594 Q 77.60711 310.42844 51.73807 284.5594 L 0.0 258.69037 L 0.0 155.21422 Q 25.869036 51.73807 51.73807 25.869036 Q 51.73807 0.0 51.73807 0.0 z" svg:height="2.845594mm" draw:style-name="style-407" svg:viewBox="0.0 0.0 103.47614 284.5594" svg:width="1.0347614mm" svg:x="153.1447mm" svg:y="20.695229mm"/>
          <draw:path svg:d="M 103.47614 51.73807 L 103.47614 129.34518 L 103.47614 129.34518 Q 77.60711 155.21422 51.73807 155.21422 L 51.73807 155.21422 L 25.869036 181.08325 Q 0.0 181.08325 0.0 103.47614 L 0.0 51.73807 L 0.0 51.73807 Q 0.0 51.73807 25.869036 51.73807 L 25.869036 25.869036 L 51.73807 0.0 Q 103.47614 -51.73807 103.47614 51.73807 z" svg:height="1.8108325mm" draw:style-name="style-408" svg:viewBox="0.0 0.0 103.47614 181.08325" svg:width="1.0347614mm" svg:x="149.52303mm" svg:y="70.88116mm"/>
          <draw:path svg:d="M 0.0 25.869036 L 25.869036 0.0 L 155.21422 0.0 L 258.69037 0.0 L 258.69037 0.0 L 258.69037 0.0 L 620.8569 51.73807 Q 957.15436 103.47614 957.15436 103.47614 L 957.15436 103.47614 L 931.28534 103.47614 Q 905.41626 103.47614 905.41626 155.21422 L 905.41626 181.08325 L 879.54724 181.08325 Q 879.54724 155.21422 853.6782 155.21422 Q 827.80914 155.21422 879.54724 181.08325 Q 905.41626 206.95229 905.41626 232.82133 Q 905.41626 258.69037 776.0711 232.82133 Q 672.595 206.95229 672.595 181.08325 Q 698.464 155.21422 362.1665 103.47614 L 0.0 77.60711 L 0.0 51.73807 Q 0.0 51.73807 0.0 25.869036 z" svg:height="2.3282132mm" draw:style-name="style-409" svg:viewBox="0.0 0.0 957.15436 232.82133" svg:width="9.571544mm" svg:x="179.01373mm" svg:y="154.17946mm"/>
          <draw:path svg:d="M 77.60711 25.869036 L 103.47614 25.869036 L 129.34518 51.73807 Q 181.08325 103.47614 232.82133 103.47614 L 310.42844 103.47614 L 336.2975 103.47614 L 362.1665 103.47614 L 362.1665 103.47614 L 388.03555 103.47614 L 388.03555 103.47614 L 388.03555 103.47614 L 388.03555 129.34518 L 388.03555 129.34518 L 413.90457 155.21422 L 413.90457 181.08325 L 413.90457 206.95229 Q 388.03555 206.95229 388.03555 232.82133 L 388.03555 258.69037 L 336.2975 258.69037 L 310.42844 258.69037 L 181.08325 232.82133 L 25.869036 206.95229 L 25.869036 206.95229 Q 25.869036 206.95229 -3.6379788E-12 103.47614 L -3.6379788E-12 0.0 L 25.869036 0.0 Q 77.60711 0.0 77.60711 25.869036 z" svg:height="2.5869036mm" draw:style-name="style-410" svg:viewBox="0.0 0.0 413.90457 258.69037" svg:width="4.1390457mm" svg:x="273.9531mm" svg:y="140.72755mm"/>
          <draw:path svg:d="M 362.1665 0.0 L 439.77362 0.0 L 413.90457 51.73807 Q 413.90457 103.47614 465.64267 103.47614 Q 517.38074 129.34518 517.38074 129.34518 L 517.38074 129.34518 L 491.5117 129.34518 Q 465.64267 129.34518 258.69037 129.34518 L 25.869036 129.34518 L 25.869036 129.34518 L 0.0 129.34518 L 0.0 129.34518 L 0.0 129.34518 L 0.0 129.34518 L 0.0 129.34518 L 155.21422 103.47614 Q 284.5594 103.47614 310.42844 51.73807 Q 310.42844 25.869036 362.1665 0.0 z" svg:height="1.2934518mm" draw:style-name="style-411" svg:viewBox="0.0 0.0 517.38074 129.34518" svg:width="5.173807mm" svg:x="131.4147mm" svg:y="71.657234mm"/>
          <draw:path svg:d="M 258.69037 0.0 L 310.42844 0.0 L 284.5594 51.73807 Q 258.69037 103.47614 388.03555 129.34518 Q 491.5117 129.34518 465.64267 77.60711 Q 465.64267 51.73807 439.77362 25.869036 L 439.77362 0.0 L 491.5117 25.869036 Q 517.38074 25.869036 543.24976 77.60711 L 569.1188 155.21422 L 569.1188 155.21422 L 569.1188 155.21422 L 543.24976 181.08325 Q 517.38074 206.95229 517.38074 232.82133 L 517.38074 284.5594 L 543.24976 284.5594 L 543.24976 284.5594 L 569.1188 284.5594 L 569.1188 284.5594 L 569.1188 284.5594 Q 569.1188 284.5594 569.1188 310.42844 L 594.98785 310.42844 L 543.24976 336.2975 Q 517.38074 388.03555 517.38074 413.90457 Q 517.38074 439.77362 491.5117 439.77362 L 491.5117 439.77362 L 413.90457 439.77362 Q 336.2975 439.77362 206.95229 388.03555 L 51.73807 388.03555 L 51.73807 362.1665 L 51.73807 362.1665 L 25.869036 362.1665 L 25.869036 362.1665 L 25.869036 336.2975 L 0.0 310.42844 L 0.0 310.42844 L 0.0 284.5594 L 25.869036 284.5594 L 51.73807 284.5594 L 51.73807 232.82133 L 51.73807 181.08325 L 103.47614 181.08325 Q 129.34518 181.08325 129.34518 155.21422 Q 155.21422 155.21422 129.34518 129.34518 L 103.47614 77.60711 L 103.47614 77.60711 Q 103.47614 77.60711 103.47614 51.73807 L 103.47614 51.73807 L 103.47614 25.869036 L 103.47614 25.869036 L 155.21422 25.869036 Q 232.82133 51.73807 232.82133 25.869036 Q 232.82133 0.0 258.69037 0.0 z" svg:height="4.397736mm" draw:style-name="style-412" svg:viewBox="0.0 0.0 594.98785 439.77362" svg:width="5.949878mm" svg:x="61.568306mm" svg:y="102.18269mm"/>
          <draw:path svg:d="M 25.869036 -1.8189894E-12 L 51.73807 -1.8189894E-12 L 51.73807 -1.8189894E-12 Q 51.73807 25.869036 51.73807 25.869036 L 77.60711 25.869036 L 51.73807 51.73807 Q 51.73807 77.60711 51.73807 77.60711 L 51.73807 77.60711 L 77.60711 77.60711 L 77.60711 77.60711 L 103.47614 103.47614 L 155.21422 103.47614 L 155.21422 77.60711 Q 155.21422 25.869036 181.08325 25.869036 L 181.08325 25.869036 L 206.95229 103.47614 Q 206.95229 181.08325 258.69037 181.08325 Q 310.42844 181.08325 310.42844 181.08325 L 336.2975 181.08325 L 439.77362 181.08325 L 543.24976 181.08325 L 672.595 206.95229 L 827.80914 206.95229 L 827.80914 206.95229 Q 827.80914 232.82133 750.2021 232.82133 Q 672.595 232.82133 698.464 258.69037 Q 724.333 284.5594 724.333 284.5594 Q 698.464 284.5594 698.464 310.42844 L 698.464 336.2975 L 698.464 336.2975 Q 698.464 336.2975 362.1665 388.03555 L 51.73807 388.03555 L 51.73807 413.90457 L 51.73807 413.90457 L 25.869036 413.90457 L 25.869036 439.77362 L 25.869036 439.77362 L 0.0 439.77362 L 0.0 439.77362 L 0.0 439.77362 L 0.0 232.82133 Q 0.0 -1.8189894E-12 25.869036 -1.8189894E-12 z" svg:height="4.397736mm" draw:style-name="style-413" svg:viewBox="0.0 0.0 827.80914 439.77362" svg:width="8.278091mm" svg:x="189.87872mm" svg:y="128.05173mm"/>
          <draw:path svg:d="M 1086.4995 25.869036 L 1086.4995 0.0 L 1215.8447 0.0 Q 1319.3208 25.869036 1319.3208 25.869036 L 1319.3208 25.869036 L 1241.7137 25.869036 Q 1164.1067 25.869036 1060.6305 129.34518 Q 957.15436 181.08325 594.98785 206.95229 L 232.82133 232.82133 L 206.95229 206.95229 L 181.08325 181.08325 L 129.34518 181.08325 L 77.60711 181.08325 L 77.60711 181.08325 L 77.60711 181.08325 L 25.869036 155.21422 L 0.0 129.34518 L 25.869036 129.34518 L 25.869036 129.34518 L 284.5594 103.47614 Q 543.24976 77.60711 569.1188 77.60711 L 594.98785 77.60711 L 646.7259 51.73807 Q 698.464 25.869036 698.464 25.869036 L 698.464 25.869036 L 853.6782 25.869036 Q 983.0234 25.869036 1008.8924 25.869036 L 1060.6305 25.869036 L 1060.6305 25.869036 Q 1060.6305 25.869036 1086.4995 25.869036 z" svg:height="2.3282132mm" draw:style-name="style-414" svg:viewBox="0.0 0.0 1319.3208 232.82133" svg:width="13.193209mm" svg:x="282.2312mm" svg:y="107.3565mm"/>
          <draw:path svg:d="M 155.21422 25.869036 L 181.08325 25.869036 L 181.08325 25.869036 Q 181.08325 51.73807 155.21422 77.60711 L 129.34518 129.34518 L 129.34518 129.34518 L 129.34518 129.34518 L 129.34518 155.21422 L 129.34518 155.21422 L 103.47614 155.21422 L 103.47614 155.21422 L 103.47614 155.21422 Q 103.47614 129.34518 51.73807 155.21422 Q 0.0 155.21422 0.0 77.60711 L 0.0 0.0 L 25.869036 0.0 Q 77.60711 -25.869036 103.47614 0.0 Q 129.34518 25.869036 155.21422 25.869036 z" svg:height="1.5521421mm" draw:style-name="style-415" svg:viewBox="0.0 0.0 181.08325 155.21422" svg:width="1.8108325mm" svg:x="165.30315mm" svg:y="63.37914mm"/>
          <draw:path svg:d="M 103.47614 0.0 L 103.47614 0.0 L 129.34518 0.0 Q 155.21422 25.869036 155.21422 51.73807 Q 155.21422 103.47614 155.21422 103.47614 L 155.21422 103.47614 L 129.34518 103.47614 Q 103.47614 103.47614 103.47614 129.34518 L 103.47614 129.34518 L 103.47614 129.34518 Q 77.60711 155.21422 51.73807 155.21422 L 51.73807 155.21422 L 51.73807 155.21422 Q 51.73807 129.34518 25.869036 77.60711 L 0.0 25.869036 L 0.0 25.869036 Q 0.0 25.869036 25.869036 51.73807 L 25.869036 51.73807 L 25.869036 51.73807 Q 51.73807 77.60711 51.73807 51.73807 L 51.73807 51.73807 L 51.73807 51.73807 Q 51.73807 51.73807 77.60711 51.73807 L 77.60711 25.869036 L 77.60711 25.869036 Q 103.47614 25.869036 103.47614 0.0 z" svg:height="1.5521421mm" draw:style-name="style-416" svg:viewBox="0.0 0.0 155.21422 155.21422" svg:width="1.5521421mm" svg:x="155.21422mm" svg:y="103.99353mm"/>
          <draw:path svg:d="M 0.0 25.869036 L 0.0 0.0 L 51.73807 25.869036 Q 77.60711 25.869036 103.47614 51.73807 L 155.21422 51.73807 L 181.08325 51.73807 L 206.95229 77.60711 L 206.95229 77.60711 L 206.95229 77.60711 L 181.08325 103.47614 L 181.08325 129.34518 L 181.08325 129.34518 L 181.08325 155.21422 L 181.08325 155.21422 Q 206.95229 155.21422 206.95229 181.08325 L 206.95229 181.08325 L 206.95229 181.08325 L 206.95229 206.95229 L 206.95229 206.95229 L 181.08325 206.95229 L 155.21422 206.95229 L 155.21422 206.95229 L 155.21422 181.08325 L 155.21422 181.08325 L 103.47614 181.08325 Q 77.60711 181.08325 51.73807 181.08325 L 25.869036 181.08325 L 25.869036 181.08325 L 0.0 181.08325 L 0.0 181.08325 L 0.0 181.08325 L 0.0 155.21422 L 0.0 155.21422 L 0.0 103.47614 L 0.0 51.73807 L 0.0 25.869036 z" svg:height="2.0695229mm" draw:style-name="style-417" svg:viewBox="0.0 0.0 206.95229 206.95229" svg:width="2.0695229mm" svg:x="131.93208mm" svg:y="93.9046mm"/>
          <draw:path svg:d="M 25.869036 25.869036 L 25.869036 0.0 L 155.21422 0.0 L 310.42844 0.0 L 491.5117 25.869036 Q 672.595 51.73807 801.9401 51.73807 L 931.28534 51.73807 L 1034.7615 25.869036 L 1112.3685 25.869036 L 1112.3685 25.869036 Q 1112.3685 51.73807 1138.2375 51.73807 L 1138.2375 51.73807 L 1164.1067 77.60711 Q 1189.9757 103.47614 1189.9757 103.47614 L 1215.8447 103.47614 L 1215.8447 103.47614 L 1215.8447 129.34518 L 1215.8447 155.21422 L 1215.8447 206.95229 L 1189.9757 206.95229 Q 1164.1067 206.95229 1138.2375 206.95229 L 1112.3685 232.82133 L 1086.4995 232.82133 Q 1086.4995 258.69037 1086.4995 258.69037 L 1086.4995 258.69037 L 1060.6305 258.69037 L 1034.7615 258.69037 L 1034.7615 284.5594 Q 1034.7615 284.5594 1034.7615 336.2975 Q 1034.7615 388.03555 879.54724 388.03555 Q 724.333 362.1665 724.333 388.03555 Q 698.464 413.90457 672.595 413.90457 Q 646.7259 413.90457 672.595 439.77362 Q 724.333 465.64267 491.5117 491.5117 L 284.5594 517.38074 L 155.21422 517.38074 L 0.0 517.38074 L 0.0 413.90457 L 0.0 284.5594 L 0.0 155.21422 L 0.0 25.869036 L 0.0 25.869036 Q 0.0 25.869036 25.869036 25.869036 z" svg:height="5.173807mm" draw:style-name="style-418" svg:viewBox="0.0 0.0 1215.8447 517.38074" svg:width="12.158447mm" svg:x="196.0873mm" svg:y="67.77688mm"/>
          <draw:path svg:d="M 1371.059 155.21422 L 1371.059 155.21422 L 1371.059 181.08325 L 1371.059 181.08325 L 1371.059 232.82133 L 1371.059 284.5594 L 1345.19 284.5594 L 1345.19 284.5594 L 1345.19 310.42844 Q 1345.19 310.42844 1008.8924 336.2975 L 672.595 336.2975 L 388.03555 336.2975 L 103.47614 336.2975 L 103.47614 310.42844 L 103.47614 310.42844 L 77.60711 284.5594 L 51.73807 232.82133 L 51.73807 232.82133 L 51.73807 232.82133 L 51.73807 232.82133 L 51.73807 232.82133 L 25.869036 206.95229 L 0.0 206.95229 L 0.0 181.08325 L 0.0 155.21422 L 25.869036 155.21422 L 25.869036 129.34518 L 155.21422 103.47614 Q 310.42844 77.60711 310.42844 77.60711 L 310.42844 51.73807 L 620.8569 77.60711 Q 931.28534 77.60711 931.28534 77.60711 L 931.28534 77.60711 L 983.0234 25.869036 Q 1008.8924 -25.869036 1164.1067 0.0 Q 1319.3208 25.869036 1345.19 77.60711 Q 1345.19 155.21422 1371.059 155.21422 z" svg:height="3.3629746mm" draw:style-name="style-419" svg:viewBox="0.0 0.0 1371.059 336.2975" svg:width="13.710589mm" svg:x="170.21826mm" svg:y="68.03557mm"/>
          <draw:path svg:d="M 232.82133 0.0 L 336.2975 0.0 L 362.1665 0.0 Q 388.03555 0.0 413.90457 25.869036 L 413.90457 51.73807 L 413.90457 103.47614 L 413.90457 181.08325 L 388.03555 181.08325 Q 388.03555 206.95229 258.69037 284.5594 Q 129.34518 362.1665 129.34518 388.03555 Q 129.34518 413.90457 77.60711 439.77362 L 25.869036 465.64267 L 25.869036 284.5594 L 25.869036 103.47614 L 0.0 103.47614 L 0.0 103.47614 L 0.0 77.60711 L 0.0 77.60711 L 0.0 51.73807 L 25.869036 25.869036 L 25.869036 0.0 L 25.869036 0.0 L 77.60711 0.0 L 129.34518 0.0 L 232.82133 0.0 z" svg:height="4.6564264mm" draw:style-name="style-420" svg:viewBox="0.0 0.0 413.90457 465.64267" svg:width="4.1390457mm" svg:x="201.51979mm" svg:y="112.789mm"/>
          <draw:path svg:d="M 336.2975 25.869036 L 336.2975 0.0 L 362.1665 0.0 Q 362.1665 25.869036 362.1665 25.869036 L 362.1665 25.869036 L 388.03555 25.869036 Q 413.90457 25.869036 439.77362 25.869036 L 465.64267 25.869036 L 517.38074 25.869036 Q 569.1188 51.73807 569.1188 103.47614 Q 569.1188 155.21422 569.1188 155.21422 Q 620.8569 155.21422 620.8569 206.95229 Q 620.8569 258.69037 646.7259 336.2975 L 672.595 439.77362 L 672.595 413.90457 L 672.595 388.03555 L 698.464 284.5594 L 724.333 206.95229 L 724.333 206.95229 L 724.333 206.95229 L 724.333 206.95229 L 724.333 206.95229 L 750.2021 232.82133 L 776.0711 258.69037 L 776.0711 258.69037 L 776.0711 284.5594 L 879.54724 413.90457 Q 983.0234 543.24976 1008.8924 543.24976 L 1008.8924 569.1188 L 1008.8924 569.1188 Q 1008.8924 594.98785 1034.7615 594.98785 L 1034.7615 594.98785 L 1034.7615 594.98785 Q 1034.7615 594.98785 1034.7615 620.8569 L 1060.6305 620.8569 L 1060.6305 646.7259 L 1086.4995 672.595 L 1086.4995 750.2021 L 1086.4995 801.9401 L 1060.6305 801.9401 L 1060.6305 801.9401 L 983.0234 827.80914 L 905.41626 827.80914 L 905.41626 827.80914 Q 905.41626 801.9401 879.54724 801.9401 Q 827.80914 801.9401 776.0711 801.9401 Q 724.333 776.0711 724.333 853.6782 L 750.2021 905.41626 L 724.333 905.41626 L 672.595 905.41626 L 672.595 905.41626 Q 672.595 905.41626 336.2975 853.6782 L 0.0 827.80914 L 0.0 750.2021 L 0.0 646.7259 L 0.0 491.5117 L 0.0 362.1665 L 0.0 258.69037 L 0.0 155.21422 L 0.0 155.21422 L 25.869036 155.21422 L 25.869036 181.08325 L 51.73807 232.82133 L 51.73807 284.5594 L 51.73807 310.42844 L 77.60711 310.42844 L 103.47614 284.5594 L 103.47614 284.5594 L 103.47614 284.5594 L 129.34518 284.5594 L 129.34518 284.5594 L 155.21422 258.69037 L 206.95229 232.82133 L 206.95229 232.82133 L 206.95229 232.82133 L 206.95229 232.82133 Q 206.95229 206.95229 206.95229 181.08325 Q 206.95229 181.08325 181.08325 181.08325 Q 155.21422 155.21422 155.21422 129.34518 L 155.21422 77.60711 L 258.69037 77.60711 Q 336.2975 77.60711 336.2975 25.869036 z" svg:height="9.054163mm" draw:style-name="style-421" svg:viewBox="0.0 0.0 1086.4995 905.41626" svg:width="10.864995mm" svg:x="150.55779mm" svg:y="84.07437mm"/>
          <draw:path svg:d="M 0.0 25.869036 L 0.0 0.0 L 103.47614 0.0 L 181.08325 0.0 L 336.2975 0.0 Q 491.5117 25.869036 672.595 25.869036 L 879.54724 25.869036 L 827.80914 51.73807 Q 750.2021 77.60711 776.0711 77.60711 Q 827.80914 103.47614 827.80914 103.47614 L 827.80914 129.34518 L 776.0711 129.34518 L 750.2021 129.34518 L 750.2021 155.21422 L 724.333 155.21422 L 724.333 181.08325 L 724.333 232.82133 L 724.333 232.82133 Q 724.333 232.82133 698.464 258.69037 Q 672.595 284.5594 646.7259 284.5594 Q 620.8569 284.5594 569.1188 310.42844 L 543.24976 336.2975 L 543.24976 310.42844 Q 543.24976 284.5594 465.64267 310.42844 Q 413.90457 336.2975 362.1665 284.5594 Q 284.5594 284.5594 258.69037 206.95229 Q 258.69037 155.21422 206.95229 129.34518 L 181.08325 103.47614 L 181.08325 103.47614 L 181.08325 77.60711 L 103.47614 77.60711 L 25.869036 77.60711 L 25.869036 77.60711 Q 0.0 51.73807 0.0 25.869036 z" svg:height="3.3629746mm" draw:style-name="style-422" svg:viewBox="0.0 0.0 879.54724 336.2975" svg:width="8.795472mm" svg:x="168.14874mm" svg:y="102.70007mm"/>
          <draw:path svg:d="M 51.73807 0.0 L 51.73807 0.0 L 517.38074 77.60711 Q 983.0234 129.34518 983.0234 155.21422 L 983.0234 155.21422 L 957.15436 155.21422 Q 931.28534 155.21422 931.28534 181.08325 Q 931.28534 206.95229 983.0234 232.82133 Q 1034.7615 232.82133 983.0234 284.5594 Q 931.28534 310.42844 931.28534 336.2975 L 931.28534 336.2975 L 879.54724 336.2975 Q 801.9401 336.2975 413.90457 284.5594 L 0.0 232.82133 L 0.0 206.95229 L 0.0 206.95229 L 103.47614 206.95229 L 181.08325 181.08325 L 181.08325 181.08325 L 155.21422 181.08325 L 155.21422 181.08325 L 155.21422 181.08325 L 129.34518 155.21422 Q 103.47614 129.34518 51.73807 129.34518 Q 25.869036 129.34518 25.869036 77.60711 L 51.73807 25.869036 L 51.73807 25.869036 Q 51.73807 25.869036 51.73807 0.0 z" svg:height="3.3629746mm" draw:style-name="style-423" svg:viewBox="0.0 0.0 983.0234 336.2975" svg:width="9.830234mm" svg:x="44.494743mm" svg:y="138.91673mm"/>
          <draw:path svg:d="M 25.869036 103.47614 L 51.73807 0.0 L 51.73807 0.0 L 51.73807 0.0 L 51.73807 129.34518 L 51.73807 284.5594 L 77.60711 284.5594 L 77.60711 284.5594 L 155.21422 258.69037 Q 206.95229 258.69037 232.82133 181.08325 Q 258.69037 129.34518 258.69037 129.34518 L 258.69037 129.34518 L 258.69037 232.82133 L 258.69037 362.1665 L 155.21422 362.1665 L 25.869036 362.1665 L 25.869036 336.2975 L 0.0 310.42844 L 0.0 258.69037 Q 0.0 206.95229 25.869036 103.47614 z" svg:height="3.621665mm" draw:style-name="style-424" svg:viewBox="0.0 0.0 258.69037 362.1665" svg:width="2.5869036mm" svg:x="98.30234mm" svg:y="114.59983mm"/>
          <draw:path svg:d="M 25.869036 25.869036 L 51.73807 0.0 L 155.21422 0.0 L 258.69037 0.0 L 284.5594 0.0 Q 310.42844 0.0 336.2975 25.869036 L 336.2975 25.869036 L 336.2975 129.34518 Q 336.2975 258.69037 310.42844 258.69037 L 284.5594 258.69037 L 284.5594 258.69037 Q 258.69037 258.69037 181.08325 258.69037 Q 77.60711 258.69037 25.869036 310.42844 L -1.8189894E-12 362.1665 L -1.8189894E-12 258.69037 L -1.8189894E-12 129.34518 L -1.8189894E-12 103.47614 L -1.8189894E-12 103.47614 L -1.8189894E-12 51.73807 Q -1.8189894E-12 25.869036 25.869036 25.869036 z" svg:height="3.621665mm" draw:style-name="style-425" svg:viewBox="0.0 0.0 336.2975 362.1665" svg:width="3.3629746mm" svg:x="149.78172mm" svg:y="105.02829mm"/>
          <draw:path svg:d="M 1371.059 206.95229 L 1396.928 206.95229 L 1396.928 206.95229 Q 1396.928 206.95229 1422.797 232.82133 L 1448.666 232.82133 L 1448.666 258.69037 Q 1422.797 284.5594 1422.797 310.42844 Q 1422.797 336.2975 1396.928 336.2975 Q 1371.059 336.2975 1371.059 362.1665 Q 1371.059 388.03555 1319.3208 388.03555 Q 1293.4518 388.03555 1293.4518 413.90457 L 1319.3208 465.64267 L 1293.4518 465.64267 L 1293.4518 465.64267 L 1293.4518 491.5117 Q 1267.5828 491.5117 1267.5828 491.5117 L 1267.5828 491.5117 L 1215.8447 491.5117 Q 1138.2375 517.38074 1138.2375 517.38074 L 1138.2375 517.38074 L 1112.3685 517.38074 Q 1112.3685 517.38074 1112.3685 543.24976 L 1112.3685 543.24976 L 1112.3685 543.24976 Q 1086.4995 569.1188 1060.6305 569.1188 Q 1034.7615 569.1188 1060.6305 517.38074 Q 1060.6305 491.5117 1008.8924 491.5117 Q 983.0234 491.5117 983.0234 465.64267 Q 957.15436 439.77362 905.41626 413.90457 Q 853.6782 362.1665 439.77362 336.2975 L 0.0 310.42844 L 0.0 284.5594 L 25.869036 284.5594 L 25.869036 284.5594 L 25.869036 258.69037 L 25.869036 258.69037 L 25.869036 258.69037 L 25.869036 206.95229 L 25.869036 155.21422 L 25.869036 155.21422 L 25.869036 155.21422 L 25.869036 129.34518 L 25.869036 129.34518 L 0.0 129.34518 L 0.0 103.47614 L 25.869036 103.47614 L 25.869036 103.47614 L 25.869036 103.47614 L 51.73807 103.47614 L 51.73807 103.47614 L 51.73807 103.47614 L 51.73807 129.34518 L 77.60711 129.34518 L 77.60711 129.34518 L 77.60711 155.21422 L 284.5594 155.21422 Q 491.5117 155.21422 543.24976 103.47614 Q 569.1188 51.73807 646.7259 51.73807 Q 750.2021 103.47614 827.80914 77.60711 Q 905.41626 77.60711 931.28534 25.869036 Q 957.15436 0.0 1060.6305 0.0 Q 1164.1067 25.869036 1164.1067 51.73807 Q 1189.9757 103.47614 1267.5828 155.21422 Q 1319.3208 181.08325 1345.19 181.08325 Q 1345.19 206.95229 1371.059 206.95229 z" svg:height="5.691188mm" draw:style-name="style-426" svg:viewBox="0.0 0.0 1448.666 569.1188" svg:width="14.48666mm" svg:x="195.31122mm" svg:y="105.54567mm"/>
          <draw:path svg:d="M 129.34518 0.0 L 155.21422 0.0 L 155.21422 129.34518 L 155.21422 232.82133 L 155.21422 232.82133 Q 129.34518 232.82133 129.34518 258.69037 L 129.34518 284.5594 L 129.34518 284.5594 Q 103.47614 284.5594 103.47614 310.42844 Q 77.60711 310.42844 51.73807 310.42844 L 25.869036 310.42844 L 25.869036 258.69037 L 25.869036 206.95229 L 25.869036 181.08325 Q 25.869036 181.08325 3.6379788E-12 181.08325 L 3.6379788E-12 181.08325 L 3.6379788E-12 129.34518 Q 3.6379788E-12 103.47614 25.869036 77.60711 Q 77.60711 77.60711 77.60711 51.73807 L 77.60711 25.869036 L 103.47614 25.869036 Q 129.34518 25.869036 129.34518 0.0 z" svg:height="3.1042843mm" draw:style-name="style-427" svg:viewBox="0.0 0.0 155.21422 310.42844" svg:width="1.5521421mm" svg:x="169.95956mm" svg:y="84.07437mm"/>
          <draw:path svg:d="M 77.60711 25.869036 L 103.47614 0.0 L 103.47614 0.0 L 103.47614 0.0 L 103.47614 25.869036 Q 103.47614 25.869036 129.34518 0.0 L 129.34518 0.0 L 155.21422 0.0 Q 181.08325 0.0 181.08325 25.869036 Q 206.95229 51.73807 206.95229 51.73807 L 206.95229 77.60711 L 206.95229 77.60711 Q 181.08325 103.47614 181.08325 103.47614 L 181.08325 103.47614 L 181.08325 103.47614 L 181.08325 129.34518 L 155.21422 129.34518 Q 129.34518 103.47614 103.47614 155.21422 Q 103.47614 206.95229 51.73807 232.82133 L 25.869036 258.69037 L 25.869036 362.1665 Q 0.0 439.77362 0.0 439.77362 L 0.0 439.77362 L 0.0 413.90457 L 0.0 388.03555 L 0.0 206.95229 L 0.0 25.869036 L 0.0 25.869036 L 0.0 25.869036 L 25.869036 103.47614 L 51.73807 181.08325 L 51.73807 103.47614 Q 51.73807 51.73807 77.60711 25.869036 z" svg:height="4.397736mm" draw:style-name="style-428" svg:viewBox="0.0 0.0 206.95229 439.77362" svg:width="2.0695229mm" svg:x="146.41875mm" svg:y="104.51091mm"/>
          <draw:path svg:d="M 6337.914 25.869036 L 6518.997 25.869036 L 6596.6045 0.0 L 6648.3423 0.0 L 6932.902 25.869036 Q 7217.461 25.869036 7269.199 25.869036 L 7320.9375 25.869036 L 7320.9375 25.869036 L 7320.9375 25.869036 L 7864.187 77.60711 Q 8407.437 129.34518 8485.044 155.21422 L 8562.651 155.21422 L 8562.651 155.21422 L 8562.651 181.08325 L 9002.425 206.95229 Q 9442.198 232.82133 9442.198 258.69037 L 9442.198 258.69037 L 9416.329 258.69037 L 9390.46 258.69037 L 9390.46 336.2975 Q 9390.46 388.03555 9416.329 413.90457 Q 9442.198 413.90457 9390.46 646.7259 Q 9338.722 853.6782 9338.722 905.41626 Q 9286.984 983.0234 9338.722 1060.6305 Q 9338.722 1138.2375 9338.722 1164.1067 Q 9286.984 1215.8447 9312.854 1267.5828 Q 9338.722 1319.3208 9286.984 1319.3208 Q 9261.115 1319.3208 9261.115 1371.059 Q 9261.115 1422.797 9235.246 1422.797 Q 9209.377 1422.797 9183.508 1500.4042 Q 9157.639 1578.0112 9131.77 1578.0112 L 9105.9 1578.0112 L 9105.9 1552.1422 L 9080.032 1552.1422 L 9080.032 1578.0112 Q 9080.032 1603.8802 9183.508 1629.7493 Q 9286.984 1681.4874 9286.984 1707.3564 Q 9286.984 1733.2255 9235.246 1733.2255 Q 9157.639 1733.2255 9157.639 1784.9635 Q 9183.508 1836.7015 9183.508 1836.7015 L 9183.508 1836.7015 L 9183.508 1862.5707 L 9183.508 1862.5707 L 9209.377 1862.5707 L 9209.377 1888.4397 L 9183.508 1888.4397 Q 9131.77 1888.4397 9105.9 1914.3087 Q 9080.032 1940.1777 9028.294 1914.3087 Q 8976.556 1914.3087 8976.556 1888.4397 L 8976.556 1862.5707 L 8950.687 1862.5707 L 8924.817 1888.4397 L 8924.817 1888.4397 L 8924.817 1888.4397 L 8898.948 1888.4397 L 8898.948 1888.4397 L 8898.948 1914.3087 L 8924.817 1914.3087 L 8924.817 1914.3087 L 8924.817 1940.1777 L 8924.817 1940.1777 L 8924.817 1940.1777 L 8950.687 1940.1777 Q 8976.556 1966.0468 8976.556 1991.9158 L 8976.556 2043.6539 L 9002.425 2043.6539 L 9002.425 2043.6539 L 9002.425 2017.7848 L 9028.294 2017.7848 L 9028.294 2043.6539 L 9028.294 2069.523 L 8976.556 2069.523 L 8924.817 2095.3918 L 8924.817 2095.3918 L 8924.817 2095.3918 L 8898.948 2095.3918 L 8898.948 2095.3918 L 8898.948 2069.523 L 8873.079 2069.523 L 8873.079 2043.6539 L 8873.079 2017.7848 L 8847.211 2017.7848 Q 8847.211 1991.9158 8821.342 1991.9158 Q 8795.473 1991.9158 8795.473 1940.1777 Q 8795.473 1914.3087 8717.865 1966.0468 Q 8640.258 2017.7848 8640.258 1991.9158 Q 8640.258 1966.0468 8666.127 1966.0468 Q 8691.996 1966.0468 8691.996 1914.3087 L 8717.865 1862.5707 L 8691.996 1862.5707 Q 8691.996 1888.4397 8640.258 1888.4397 L 8588.5205 1914.3087 L 8588.5205 1966.0468 L 8562.651 2017.7848 L 8562.651 2017.7848 L 8562.651 2043.6539 L 8536.782 2043.6539 L 8510.913 2043.6539 L 8459.175 2017.7848 L 8433.306 2017.7848 L 8433.306 2043.6539 L 8459.175 2095.3918 L 8459.175 2069.523 L 8459.175 2043.6539 L 8485.044 2069.523 L 8510.913 2095.3918 L 8510.913 2095.3918 L 8510.913 2095.3918 L 8562.651 2069.523 Q 8614.389 2069.523 8614.389 2095.3918 Q 8640.258 2095.3918 8640.258 2095.3918 Q 8666.127 2095.3918 8666.127 2121.261 L 8666.127 2147.1301 L 8691.996 2147.1301 Q 8717.865 2172.999 8717.865 2147.1301 Q 8717.865 2121.261 8743.734 2121.261 Q 8769.604 2121.261 8769.604 2198.8682 L 8769.604 2250.6062 L 8717.865 2250.6062 Q 8691.996 2250.6062 8666.127 2276.475 L 8614.389 2302.3442 L 8640.258 2302.3442 L 8666.127 2302.3442 L 8666.127 2328.2134 L 8666.127 2328.2134 L 8691.996 2328.2134 L 8691.996 2302.3442 L 8769.604 2328.2134 Q 8873.079 2354.0823 8821.342 2354.0823 Q 8769.604 2405.8203 8847.211 2405.8203 Q 8924.817 2405.8203 8976.556 2457.5583 Q 8976.556 2483.4275 8976.556 2509.2966 Q 8976.556 2561.0347 8976.556 2612.7727 Q 9002.425 2638.6416 8976.556 2664.5107 Q 8976.556 2664.5107 8976.556 2690.38 Q 9028.294 2716.2488 9028.294 2767.9868 L 9028.294 2845.594 L 9028.294 2845.594 L 9028.294 2871.4631 L 9002.425 2871.4631 L 8976.556 2871.4631 L 8976.556 2897.332 L 8976.556 2897.332 L 8950.687 2871.4631 L 8950.687 2845.594 L 8873.079 2845.594 Q 8795.473 2871.4631 8743.734 2845.594 Q 8666.127 2845.594 8666.127 2923.2012 Q 8666.127 2974.9392 8588.5205 2974.9392 Q 8536.782 3000.8083 8536.782 3026.6772 Q 8536.782 3078.4153 8510.913 3078.4153 L 8485.044 3078.4153 L 8485.044 3104.2844 L 8459.175 3130.1533 L 8459.175 3104.2844 L 8459.175 3078.4153 L 8433.306 3130.1533 L 8433.306 3156.0225 L 8459.175 3156.0225 L 8485.044 3156.0225 L 8485.044 3181.8916 L 8510.913 3207.7605 L 8510.913 3207.7605 L 8510.913 3233.6296 L 8562.651 3259.4985 Q 8640.258 3285.3677 8691.996 3285.3677 Q 8743.734 3285.3677 8821.342 3311.2366 Q 8873.079 3337.1057 8924.817 3388.8438 Q 8950.687 3440.5818 9080.032 3440.5818 Q 9183.508 3466.451 9183.508 3492.3198 Q 9183.508 3518.189 9286.984 3569.927 Q 9390.46 3647.5342 9416.329 3621.665 Q 9442.198 3621.665 9442.198 3647.5342 Q 9416.329 3699.2722 9442.198 3699.2722 Q 9468.067 3699.2722 9468.067 3725.1414 Q 9468.067 3751.0103 9519.806 3751.0103 Q 9597.412 3776.8794 9623.281 3828.6174 Q 9649.15 3854.4863 9597.412 3880.3555 Q 9571.544 3880.3555 9571.544 3957.9626 Q 9571.544 4009.7007 9597.412 4009.7007 Q 9623.281 4009.7007 9597.412 4035.5696 Q 9597.412 4061.4387 9597.412 4087.3079 Q 9623.281 4113.177 9597.412 4139.046 Q 9545.675 4139.046 9545.675 4164.915 Q 9545.675 4190.7837 9597.412 4190.7837 Q 9649.15 4190.7837 9649.15 4190.7837 Q 9649.15 4164.915 9649.15 4164.915 L 9649.15 4164.915 L 9675.02 4216.653 L 9675.02 4242.522 L 9649.15 4242.522 L 9623.281 4268.391 L 9545.675 4268.391 L 9468.067 4268.391 L 9468.067 4294.2603 L 9493.937 4294.2603 L 9493.937 4320.129 L 9493.937 4345.998 L 9519.806 4345.998 L 9519.806 4320.129 L 9571.544 4320.129 Q 9623.281 4320.129 9726.758 4345.998 L 9830.233 4345.998 L 9804.365 4397.7363 Q 9752.627 4423.6055 9778.496 4449.474 Q 9804.365 4449.474 9804.365 4475.3433 Q 9804.365 4501.2124 9856.103 4501.2124 Q 9933.71 4501.2124 9959.579 4527.0815 Q 9959.579 4527.0815 10011.317 4552.95 Q 10063.056 4578.8193 10063.056 4578.8193 Q 10063.056 4604.6885 10063.056 4630.5576 L 10063.056 4630.5576 L 10063.056 4656.427 L 10063.056 4682.2954 L 10088.924 4708.1646 L 10114.793 4734.0337 L 10114.793 4708.1646 L 10114.793 4682.2954 L 10140.662 4682.2954 L 10140.662 4682.2954 L 10140.662 4656.427 L 10166.531 4656.427 L 10166.531 4682.2954 L 10166.531 4708.1646 L 10140.662 4734.0337 L 10140.662 4785.772 L 9985.448 4785.772 L 9830.233 4785.772 L 9881.972 4811.6406 Q 9933.71 4837.51 9959.579 4837.51 L 10011.317 4837.51 L 9985.448 4863.379 L 9959.579 4863.379 L 9959.579 4889.248 L 9959.579 4915.1167 L 9985.448 4915.1167 L 9985.448 4940.986 L 9933.71 4940.986 Q 9881.972 4940.986 9881.972 4966.855 L 9856.103 4966.855 L 9856.103 4966.855 L 9856.103 4992.724 L 9856.103 4992.724 L 9856.103 4992.724 L 9830.233 4992.724 L 9830.233 4992.724 L 9830.233 5018.5933 L 9804.365 5018.5933 L 9804.365 5018.5933 L 9804.365 5044.462 L 9804.365 5044.462 L 9804.365 5044.462 L 5251.4146 5044.462 L 698.464 5044.462 L 698.464 5044.462 L 698.464 5018.5933 L 724.333 5018.5933 L 724.333 4992.724 L 724.333 4992.724 L 698.464 4992.724 L 698.464 4966.855 L 698.464 4940.986 L 543.24976 4940.986 L 413.90457 4940.986 L 413.90457 4915.1167 L 439.77362 4889.248 L 439.77362 4889.248 L 439.77362 4889.248 L 439.77362 4863.379 L 439.77362 4863.379 L 413.90457 4863.379 L 413.90457 4837.51 L 413.90457 4837.51 L 439.77362 4837.51 L 439.77362 4837.51 L 439.77362 4837.51 L 439.77362 4811.6406 L 439.77362 4811.6406 L 465.64267 4837.51 L 491.5117 4863.379 L 491.5117 4837.51 L 491.5117 4811.6406 L 517.38074 4811.6406 Q 543.24976 4785.772 569.1188 4785.772 Q 594.98785 4785.772 620.8569 4708.1646 Q 646.7259 4630.5576 672.595 4656.427 Q 672.595 4682.2954 724.333 4656.427 Q 776.0711 4630.5576 776.0711 4552.95 Q 801.9401 4475.3433 853.6782 4449.474 Q 931.28534 4423.6055 931.28534 4371.867 L 905.41626 4345.998 L 931.28534 4345.998 L 931.28534 4320.129 L 931.28534 4320.129 L 957.15436 4320.129 L 957.15436 4294.2603 L 957.15436 4268.391 L 931.28534 4268.391 L 931.28534 4268.391 L 931.28534 4242.522 L 905.41626 4242.522 L 905.41626 4242.522 L 905.41626 4216.653 L 879.54724 4216.653 Q 853.6782 4216.653 853.6782 4242.522 Q 853.6782 4242.522 801.9401 4242.522 Q 750.2021 4242.522 750.2021 4216.653 Q 750.2021 4164.915 776.0711 4164.915 Q 801.9401 4164.915 724.333 4139.046 Q 646.7259 4113.177 724.333 4087.3079 L 776.0711 4061.4387 L 750.2021 4061.4387 L 724.333 4061.4387 L 698.464 4035.5696 L 646.7259 4009.7007 L 646.7259 4009.7007 L 646.7259 4009.7007 L 620.8569 4061.4387 Q 594.98785 4113.177 594.98785 4139.046 L 594.98785 4164.915 L 594.98785 4164.915 L 594.98785 4164.915 L 569.1188 4139.046 L 543.24976 4113.177 L 543.24976 4113.177 L 543.24976 4113.177 L 517.38074 4113.177 L 517.38074 4113.177 L 517.38074 4139.046 L 491.5117 4139.046 L 491.5117 4113.177 L 491.5117 4061.4387 L 543.24976 4061.4387 L 569.1188 4061.4387 L 569.1188 4035.5696 L 543.24976 4035.5696 L 543.24976 4009.7007 L 543.24976 3957.9626 L 594.98785 3957.9626 L 646.7259 3957.9626 L 646.7259 3983.8315 L 646.7259 3983.8315 L 672.595 3957.9626 L 698.464 3932.0935 L 698.464 3957.9626 Q 724.333 3957.9626 750.2021 3957.9626 Q 776.0711 3957.9626 801.9401 3957.9626 L 827.80914 3957.9626 L 827.80914 3957.9626 L 801.9401 3957.9626 L 801.9401 3957.9626 Q 801.9401 3957.9626 853.6782 3957.9626 L 879.54724 3957.9626 L 905.41626 3957.9626 L 957.15436 3957.9626 L 957.15436 3932.0935 L 957.15436 3906.2246 L 931.28534 3906.2246 L 905.41626 3906.2246 L 879.54724 3880.3555 Q 853.6782 3854.4863 853.6782 3854.4863 Q 853.6782 3828.6174 827.80914 3828.6174 L 801.9401 3802.7483 L 801.9401 3802.7483 L 776.0711 3802.7483 L 776.0711 3802.7483 L 750.2021 3802.7483 L 750.2021 3802.7483 L 750.2021 3802.7483 L 750.2021 3776.8794 L 750.2021 3776.8794 L 724.333 3776.8794 L 724.333 3751.0103 L 750.2021 3751.0103 L 776.0711 3751.0103 L 801.9401 3751.0103 Q 853.6782 3751.0103 905.41626 3725.1414 L 931.28534 3699.2722 L 931.28534 3699.2722 L 957.15436 3699.2722 L 957.15436 3699.2722 L 957.15436 3699.2722 L 957.15436 3699.2722 L 983.0234 3699.2722 L 983.0234 3699.2722 L 1008.8924 3699.2722 L 1008.8924 3699.2722 L 1008.8924 3699.2722 L 1008.8924 3673.403 L 1008.8924 3673.403 L 983.0234 3673.403 L 983.0234 3647.5342 L 983.0234 3647.5342 L 957.15436 3647.5342 L 957.15436 3647.5342 L 957.15436 3647.5342 L 957.15436 3621.665 L 957.15436 3621.665 L 931.28534 3621.665 L 931.28534 3595.7961 L 931.28534 3595.7961 L 905.41626 3595.7961 L 905.41626 3595.7961 L 905.41626 3595.7961 L 853.6782 3595.7961 L 827.80914 3595.7961 L 827.80914 3595.7961 L 801.9401 3595.7961 L 801.9401 3595.7961 L 801.9401 3595.7961 L 750.2021 3569.927 L 724.333 3544.058 L 698.464 3544.058 L 672.595 3544.058 L 672.595 3518.189 L 698.464 3518.189 L 698.464 3440.5818 Q 698.464 3388.8438 646.7259 3388.8438 Q 620.8569 3388.8438 646.7259 3285.3677 Q 646.7259 3207.7605 620.8569 3181.8916 L 569.1188 3130.1533 L 569.1188 3130.1533 L 594.98785 3130.1533 L 594.98785 3130.1533 Q 594.98785 3130.1533 620.8569 3104.2844 Q 646.7259 3078.4153 620.8569 3052.5464 L 594.98785 3026.6772 L 594.98785 3026.6772 L 594.98785 3026.6772 L 646.7259 3000.8083 Q 672.595 2974.9392 698.464 3026.6772 Q 698.464 3052.5464 724.333 3026.6772 L 750.2021 3000.8083 L 750.2021 3026.6772 L 750.2021 3052.5464 L 776.0711 3052.5464 L 776.0711 3026.6772 L 776.0711 3026.6772 L 801.9401 3026.6772 L 801.9401 2974.9392 L 801.9401 2949.07 L 750.2021 2949.07 Q 724.333 2923.2012 698.464 2923.2012 L 698.464 2897.332 L 672.595 2871.4631 L 672.595 2845.594 L 698.464 2845.594 Q 724.333 2819.7249 698.464 2819.7249 Q 672.595 2819.7249 698.464 2793.856 Q 750.2021 2767.9868 724.333 2716.2488 Q 698.464 2638.6416 646.7259 2638.6416 Q 620.8569 2612.7727 620.8569 2561.0347 Q 594.98785 2509.2966 491.5117 2483.4275 Q 388.03555 2457.5583 336.2975 2405.8203 Q 284.5594 2354.0823 284.5594 2250.6062 Q 258.69037 2172.999 284.5594 2172.999 Q 336.2975 2147.1301 310.42844 2147.1301 Q 284.5594 2147.1301 336.2975 2147.1301 L 362.1665 2147.1301 L 362.1665 2147.1301 L 388.03555 2147.1301 L 388.03555 2095.3918 Q 388.03555 2043.6539 336.2975 2043.6539 Q 284.5594 2043.6539 284.5594 1940.1777 Q 310.42844 1862.5707 284.5594 1862.5707 Q 258.69037 1836.7015 258.69037 1784.9635 Q 284.5594 1733.2255 232.82133 1707.3564 Q 181.08325 1681.4874 181.08325 1603.8802 Q 181.08325 1526.2732 155.21422 1526.2732 Q 129.34518 1526.2732 77.60711 1474.535 Q 51.73807 1422.797 77.60711 1422.797 Q 103.47614 1422.797 103.47614 1371.059 Q 103.47614 1293.4518 129.34518 1293.4518 Q 155.21422 1267.5828 103.47614 1241.7137 Q 77.60711 1215.8447 103.47614 1189.9757 Q 155.21422 1164.1067 155.21422 1138.2375 Q 129.34518 1112.3685 103.47614 1112.3685 Q 77.60711 1138.2375 77.60711 1060.6305 Q 77.60711 1008.8924 77.60711 931.28534 Q 77.60711 853.6782 25.869036 853.6782 Q -25.869036 827.80914 -1.8189894E-12 827.80914 Q 25.869036 801.9401 25.869036 776.0711 Q 25.869036 724.333 77.60711 724.333 Q 103.47614 698.464 77.60711 672.595 L 25.869036 620.8569 L 103.47614 620.8569 Q 181.08325 620.8569 206.95229 594.98785 Q 258.69037 594.98785 388.03555 594.98785 Q 543.24976 646.7259 672.595 646.7259 Q 801.9401 698.464 853.6782 698.464 Q 879.54724 698.464 905.41626 672.595 L 931.28534 646.7259 L 931.28534 646.7259 L 957.15436 646.7259 L 957.15436 646.7259 L 957.15436 646.7259 L 983.0234 646.7259 L 1008.8924 646.7259 L 1008.8924 646.7259 L 1034.7615 646.7259 L 1034.7615 620.8569 L 1060.6305 620.8569 L 1060.6305 620.8569 L 1060.6305 594.98785 L 1060.6305 594.98785 Q 1060.6305 594.98785 1086.4995 594.98785 L 1086.4995 569.1188 L 1112.3685 569.1188 L 1112.3685 569.1188 L 1112.3685 569.1188 Q 1112.3685 594.98785 1112.3685 594.98785 L 1138.2375 594.98785 L 1138.2375 594.98785 L 1138.2375 569.1188 L 1189.9757 569.1188 Q 1241.7137 594.98785 1215.8447 594.98785 Q 1189.9757 594.98785 1267.5828 594.98785 Q 1371.059 569.1188 1371.059 594.98785 Q 1371.059 620.8569 1422.797 569.1188 Q 1448.666 543.24976 1526.2732 517.38074 Q 1578.0112 491.5117 1552.1422 491.5117 Q 1526.2732 439.77362 1578.0112 465.64267 Q 1629.7493 465.64267 1603.8802 491.5117 Q 1603.8802 543.24976 1862.5707 569.1188 Q 2121.261 594.98785 2147.1301 569.1188 Q 2147.1301 543.24976 2147.1301 517.38074 Q 2172.999 491.5117 2224.737 517.38074 Q 2302.3442 543.24976 2302.3442 569.1188 Q 2328.2134 594.98785 2457.5583 646.7259 Q 2586.9036 646.7259 2612.7727 646.7259 Q 2664.5107 646.7259 2664.5107 672.595 Q 2664.5107 698.464 2845.594 672.595 Q 3026.6772 646.7259 3181.8916 594.98785 Q 3311.2366 594.98785 3337.1057 569.1188 Q 3362.9749 543.24976 3440.5818 569.1188 Q 3518.189 594.98785 3492.3198 543.24976 Q 3466.451 491.5117 3518.189 491.5117 Q 3569.927 491.5117 3699.2722 388.03555 Q 3802.7483 310.42844 3802.7483 232.82133 Q 3802.7483 129.34518 3828.6174 103.47614 Q 3854.4863 77.60711 3906.2246 77.60711 Q 3957.9626 77.60711 3957.9626 103.47614 L 3983.8315 103.47614 L 4009.7007 103.47614 Q 4061.4387 103.47614 4061.4387 77.60711 Q 4035.5696 25.869036 4113.177 51.73807 Q 4190.7837 77.60711 4216.653 51.73807 Q 4268.391 25.869036 4242.522 51.73807 Q 4242.522 77.60711 4423.6055 103.47614 Q 4578.8193 129.34518 4604.6885 155.21422 Q 4604.6885 181.08325 4630.5576 181.08325 Q 4682.2954 206.95229 4630.5576 232.82133 Q 4604.6885 232.82133 4630.5576 284.5594 Q 4630.5576 336.2975 4656.427 336.2975 Q 4682.2954 310.42844 4708.1646 362.1665 Q 4734.0337 388.03555 4889.248 413.90457 Q 5070.331 439.77362 5251.4146 388.03555 Q 5406.6284 388.03555 5613.581 388.03555 Q 5794.664 388.03555 5846.4023 362.1665 Q 5898.14 362.1665 5872.2715 310.42844 Q 5846.4023 284.5594 5898.14 232.82133 Q 5975.7476 206.95229 5949.8784 206.95229 Q 5949.8784 181.08325 6001.6167 181.08325 L 6053.3545 181.08325 L 6105.093 181.08325 Q 6156.8306 206.95229 6156.8306 181.08325 Q 6130.9614 129.34518 6156.8306 77.60711 Q 6182.6997 25.869036 6337.914 25.869036 z M 646.7259 2561.0347 Q 646.7259 2561.0347 672.595 2561.0347 Q 672.595 2561.0347 646.7259 2561.0347 Q 646.7259 2561.0347 646.7259 2561.0347 z M 8898.948 2767.9868 Q 8898.948 2767.9868 8924.817 2767.9868 Q 8976.556 2767.9868 8924.817 2767.9868 Q 8924.817 2767.9868 8898.948 2767.9868 z M 750.2021 2871.4631 L 801.9401 2871.4631 L 801.9401 2897.332 L 801.9401 2923.2012 L 776.0711 2923.2012 Q 776.0711 2923.2012 750.2021 2897.332 Q 750.2021 2871.4631 750.2021 2871.4631 z M 8407.437 3285.3677 L 8407.437 3259.4985 L 8459.175 3259.4985 Q 8485.044 3259.4985 8510.913 3285.3677 Q 8510.913 3337.1057 8510.913 3337.1057 L 8510.913 3362.9749 L 8510.913 3362.9749 L 8510.913 3388.8438 L 8459.175 3388.8438 L 8433.306 3388.8438 L 8433.306 3362.9749 L 8459.175 3337.1057 L 8459.175 3337.1057 L 8459.175 3337.1057 L 8433.306 3311.2366 L 8407.437 3311.2366 L 8407.437 3285.3677 z M 853.6782 3440.5818 L 853.6782 3414.713 L 879.54724 3440.5818 L 879.54724 3466.451 L 905.41626 3466.451 L 931.28534 3492.3198 L 905.41626 3492.3198 L 879.54724 3492.3198 L 879.54724 3544.058 Q 853.6782 3569.927 853.6782 3569.927 L 853.6782 3544.058 L 853.6782 3544.058 L 853.6782 3544.058 L 827.80914 3544.058 Q 827.80914 3544.058 801.9401 3518.189 Q 776.0711 3518.189 776.0711 3492.3198 L 801.9401 3440.5818 L 801.9401 3440.5818 L 801.9401 3440.5818 L 827.80914 3466.451 L 853.6782 3466.451 L 853.6782 3440.5818 z M 905.41626 3828.6174 Q 905.41626 3802.7483 931.28534 3802.7483 Q 957.15436 3802.7483 957.15436 3828.6174 Q 957.15436 3854.4863 931.28534 3854.4863 Q 905.41626 3854.4863 905.41626 3828.6174 z M 801.9401 4552.95 Q 801.9401 4552.95 827.80914 4552.95 Q 827.80914 4578.8193 801.9401 4578.8193 Q 801.9401 4578.8193 801.9401 4552.95 z" svg:height="50.444622mm" draw:style-name="style-429" svg:viewBox="0.0 0.0 10166.531 5044.462" svg:width="101.66531mm" svg:x="128.05173mm" svg:y="158.5772mm"/>
          <draw:path svg:d="M 129.34518 0.0 L 181.08325 0.0 L 232.82133 25.869036 Q 284.5594 25.869036 284.5594 51.73807 Q 258.69037 77.60711 258.69037 103.47614 L 258.69037 103.47614 L 258.69037 103.47614 Q 232.82133 103.47614 232.82133 155.21422 Q 206.95229 181.08325 155.21422 181.08325 Q 103.47614 181.08325 51.73807 206.95229 L 1.8189894E-12 232.82133 L 1.8189894E-12 206.95229 L 25.869036 181.08325 L 25.869036 181.08325 L 25.869036 181.08325 L 77.60711 155.21422 Q 103.47614 155.21422 103.47614 77.60711 Q 103.47614 0.0 129.34518 0.0 z" svg:height="2.3282132mm" draw:style-name="style-430" svg:viewBox="0.0 0.0 284.5594 232.82133" svg:width="2.845594mm" svg:x="131.6734mm" svg:y="125.46483mm"/>
          <draw:path svg:d="M 155.21422 0.0 L 181.08325 0.0 L 155.21422 129.34518 Q 129.34518 258.69037 181.08325 258.69037 Q 232.82133 284.5594 258.69037 258.69037 Q 284.5594 206.95229 284.5594 206.95229 L 284.5594 181.08325 L 284.5594 206.95229 Q 284.5594 258.69037 284.5594 258.69037 L 284.5594 258.69037 L 284.5594 258.69037 L 284.5594 284.5594 L 258.69037 284.5594 L 258.69037 284.5594 L 258.69037 310.42844 L 232.82133 336.2975 L 232.82133 413.90457 L 232.82133 465.64267 L 232.82133 465.64267 Q 232.82133 491.5117 206.95229 517.38074 L 206.95229 569.1188 L 181.08325 569.1188 Q 155.21422 569.1188 155.21422 491.5117 L 129.34518 413.90457 L 129.34518 413.90457 Q 129.34518 413.90457 77.60711 362.1665 Q -1.8189894E-12 336.2975 -1.8189894E-12 310.42844 L -1.8189894E-12 284.5594 L -1.8189894E-12 284.5594 Q 25.869036 284.5594 25.869036 258.69037 L 25.869036 258.69037 L 51.73807 258.69037 Q 77.60711 232.82133 103.47614 232.82133 L 103.47614 206.95229 L 103.47614 206.95229 L 129.34518 206.95229 L 129.34518 103.47614 L 129.34518 25.869036 L 129.34518 25.869036 Q 129.34518 0.0 155.21422 0.0 z" svg:height="5.691188mm" draw:style-name="style-431" svg:viewBox="0.0 0.0 284.5594 569.1188" svg:width="2.845594mm" svg:x="153.92076mm" svg:y="58.464024mm"/>
          <draw:path svg:d="M 465.64267 25.869036 L 465.64267 0.0 L 517.38074 0.0 L 569.1188 0.0 L 569.1188 0.0 Q 569.1188 25.869036 543.24976 25.869036 L 517.38074 51.73807 L 491.5117 77.60711 Q 439.77362 77.60711 439.77362 181.08325 L 439.77362 284.5594 L 388.03555 284.5594 L 362.1665 284.5594 L 336.2975 594.98785 Q 336.2975 879.54724 310.42844 879.54724 L 310.42844 905.41626 L 284.5594 931.28534 Q 232.82133 983.0234 310.42844 957.15436 Q 388.03555 957.15436 413.90457 931.28534 L 439.77362 931.28534 L 439.77362 957.15436 Q 439.77362 983.0234 465.64267 1008.8924 L 465.64267 1034.7615 L 439.77362 1034.7615 Q 413.90457 1008.8924 336.2975 1034.7615 L 284.5594 1034.7615 L 284.5594 1034.7615 L 258.69037 1034.7615 L 258.69037 1034.7615 L 258.69037 1008.8924 L 129.34518 1008.8924 L 0.0 1008.8924 L 0.0 983.0234 L 25.869036 983.0234 L 25.869036 983.0234 L 25.869036 957.15436 L 77.60711 957.15436 Q 155.21422 957.15436 129.34518 905.41626 Q 77.60711 853.6782 77.60711 543.24976 Q 77.60711 232.82133 129.34518 181.08325 L 181.08325 155.21422 L 206.95229 155.21422 L 232.82133 155.21422 L 258.69037 103.47614 Q 284.5594 77.60711 362.1665 51.73807 Q 439.77362 51.73807 439.77362 25.869036 L 439.77362 25.869036 L 439.77362 25.869036 Q 439.77362 25.869036 465.64267 25.869036 z" svg:height="10.347614mm" draw:style-name="style-432" svg:viewBox="0.0 0.0 569.1188 1034.7615" svg:width="5.691188mm" svg:x="105.80436mm" svg:y="99.07841mm"/>
          <draw:path svg:d="M 129.34518 0.0 L 129.34518 0.0 L 155.21422 0.0 Q 181.08325 0.0 206.95229 77.60711 Q 258.69037 155.21422 336.2975 206.95229 Q 413.90457 284.5594 413.90457 310.42844 L 413.90457 310.42844 L 413.90457 310.42844 Q 388.03555 310.42844 388.03555 336.2975 L 388.03555 336.2975 L 388.03555 388.03555 Q 362.1665 439.77362 310.42844 491.5117 Q 258.69037 543.24976 181.08325 569.1188 L 103.47614 594.98785 L 103.47614 569.1188 Q 103.47614 517.38074 51.73807 465.64267 Q 0.0 439.77362 0.0 413.90457 Q 0.0 362.1665 0.0 284.5594 L 0.0 206.95229 L 25.869036 206.95229 L 25.869036 206.95229 L 51.73807 181.08325 Q 51.73807 155.21422 77.60711 129.34518 L 77.60711 103.47614 L 77.60711 103.47614 Q 103.47614 103.47614 103.47614 51.73807 L 103.47614 25.869036 L 103.47614 25.869036 Q 103.47614 25.869036 129.34518 0.0 z M 181.08325 310.42844 Q 181.08325 258.69037 232.82133 258.69037 Q 258.69037 284.5594 258.69037 336.2975 Q 258.69037 362.1665 232.82133 362.1665 Q 206.95229 362.1665 181.08325 310.42844 z" svg:height="5.949878mm" draw:style-name="style-433" svg:viewBox="0.0 0.0 413.90457 594.98785" svg:width="4.1390457mm" svg:x="158.83588mm" svg:y="49.15117mm"/>
          <draw:path svg:d="M 25.869036 0.0 Q 77.60711 0.0 51.73807 77.60711 Q 51.73807 155.21422 25.869036 155.21422 Q 0.0 155.21422 0.0 77.60711 Q 0.0 0.0 25.869036 0.0 z" svg:height="1.5521421mm" draw:style-name="style-434" svg:viewBox="0.0 0.0 51.73807 155.21422" svg:width="0.5173807mm" svg:x="184.18755mm" svg:y="88.98949mm"/>
          <draw:path svg:d="M 25.869036 77.60711 L 0.0 0.0 L 336.2975 25.869036 Q 698.464 51.73807 750.2021 77.60711 L 801.9401 77.60711 L 750.2021 155.21422 Q 672.595 206.95229 750.2021 232.82133 L 853.6782 258.69037 L 879.54724 258.69037 Q 905.41626 258.69037 905.41626 284.5594 L 905.41626 284.5594 L 879.54724 310.42844 L 879.54724 310.42844 L 853.6782 310.42844 Q 827.80914 310.42844 594.98785 258.69037 L 336.2975 232.82133 L 284.5594 232.82133 Q 206.95229 206.95229 129.34518 206.95229 L 51.73807 181.08325 L 51.73807 155.21422 Q 25.869036 155.21422 25.869036 77.60711 z" svg:height="3.1042843mm" draw:style-name="style-435" svg:viewBox="0.0 0.0 905.41626 310.42844" svg:width="9.054163mm" svg:x="60.792236mm" svg:y="141.24493mm"/>
          <draw:path svg:d="M 1319.3208 25.869036 L 1345.19 25.869036 L 1319.3208 51.73807 Q 1319.3208 51.73807 1371.059 103.47614 Q 1448.666 103.47614 1448.666 129.34518 L 1448.666 129.34518 L 1319.3208 129.34518 Q 1189.9757 155.21422 905.41626 181.08325 L 646.7259 206.95229 L 646.7259 232.82133 L 646.7259 232.82133 L 646.7259 232.82133 Q 620.8569 206.95229 439.77362 206.95229 L 232.82133 155.21422 L 181.08325 155.21422 L 129.34518 155.21422 L 77.60711 129.34518 L 0.0 103.47614 L 0.0 103.47614 L 0.0 103.47614 L 77.60711 103.47614 L 181.08325 103.47614 L 336.2975 51.73807 Q 465.64267 0.0 491.5117 0.0 L 517.38074 0.0 L 905.41626 0.0 Q 1293.4518 0.0 1319.3208 25.869036 z" svg:height="2.3282132mm" draw:style-name="style-436" svg:viewBox="0.0 0.0 1448.666 232.82133" svg:width="14.48666mm" svg:x="62.86176mm" svg:y="65.70735mm"/>
          <draw:path svg:d="M 155.21422 155.21422 L 155.21422 129.34518 L 155.21422 129.34518 Q 181.08325 129.34518 181.08325 181.08325 Q 181.08325 232.82133 129.34518 258.69037 Q 103.47614 258.69037 103.47614 284.5594 Q 77.60711 310.42844 77.60711 310.42844 L 77.60711 284.5594 L 51.73807 284.5594 L 51.73807 284.5594 L 51.73807 284.5594 Q 51.73807 258.69037 25.869036 258.69037 Q 0.0 258.69037 0.0 129.34518 L 0.0 0.0 L 25.869036 0.0 Q 77.60711 -25.869036 77.60711 77.60711 Q 103.47614 206.95229 129.34518 206.95229 Q 155.21422 206.95229 155.21422 155.21422 z" svg:height="3.1042843mm" draw:style-name="style-437" svg:viewBox="0.0 0.0 181.08325 310.42844" svg:width="1.8108325mm" svg:x="176.16814mm" svg:y="39.838318mm"/>
          <draw:path svg:d="M 51.73807 25.869036 L 77.60711 0.0 L 77.60711 103.47614 Q 103.47614 206.95229 155.21422 206.95229 Q 206.95229 206.95229 206.95229 258.69037 L 206.95229 284.5594 L 181.08325 258.69037 Q 129.34518 232.82133 129.34518 336.2975 L 129.34518 439.77362 L 129.34518 465.64267 Q 129.34518 491.5117 129.34518 517.38074 L 129.34518 569.1188 L 129.34518 646.7259 Q 129.34518 724.333 103.47614 724.333 L 103.47614 750.2021 L 77.60711 750.2021 Q 77.60711 724.333 77.60711 724.333 L 51.73807 724.333 L 51.73807 543.24976 Q 77.60711 362.1665 51.73807 258.69037 Q 51.73807 181.08325 25.869036 155.21422 L 0.0 155.21422 L 0.0 155.21422 Q -25.869036 129.34518 0.0 103.47614 L 0.0 103.47614 L 0.0 77.60711 L 25.869036 77.60711 L 25.869036 77.60711 L 25.869036 51.73807 L 25.869036 51.73807 L 25.869036 51.73807 L 51.73807 25.869036 z" svg:height="7.5020204mm" draw:style-name="style-438" svg:viewBox="0.0 0.0 206.95229 750.2021" svg:width="2.0695229mm" svg:x="95.45674mm" svg:y="121.58447mm"/>
          <draw:path svg:d="M 103.47614 0.0 L 103.47614 0.0 L 129.34518 0.0 Q 155.21422 0.0 155.21422 103.47614 Q 181.08325 232.82133 181.08325 258.69037 L 181.08325 284.5594 L 206.95229 284.5594 L 232.82133 284.5594 L 232.82133 310.42844 L 232.82133 362.1665 L 181.08325 362.1665 Q 129.34518 362.1665 103.47614 310.42844 Q 77.60711 258.69037 51.73807 284.5594 L 25.869036 310.42844 L 25.869036 336.2975 L 25.869036 362.1665 L 0.0 362.1665 Q -25.869036 362.1665 0.0 206.95229 Q 25.869036 77.60711 51.73807 51.73807 L 77.60711 25.869036 L 77.60711 25.869036 Q 103.47614 0.0 103.47614 0.0 z" svg:height="3.621665mm" draw:style-name="style-439" svg:viewBox="0.0 0.0 232.82133 362.1665" svg:width="2.3282132mm" svg:x="110.978165mm" svg:y="127.79304mm"/>
          <draw:path svg:d="M -3.6379788E-12 25.869036 L -3.6379788E-12 0.0 L 698.464 0.0 Q 1422.797 0.0 1888.4397 25.869036 L 2328.2134 25.869036 L 2328.2134 25.869036 L 2328.2134 51.73807 L 2198.8682 51.73807 L 2095.3918 51.73807 L 1914.3087 77.60711 Q 1733.2255 103.47614 1629.7493 103.47614 L 1552.1422 103.47614 L 1552.1422 129.34518 L 1552.1422 129.34518 L 1552.1422 129.34518 Q 1526.2732 129.34518 1526.2732 155.21422 Q 1526.2732 181.08325 1008.8924 155.21422 L 465.64267 155.21422 L 439.77362 155.21422 Q 439.77362 155.21422 232.82133 77.60711 L -3.6379788E-12 25.869036 L -3.6379788E-12 25.869036 z" svg:height="1.5521421mm" draw:style-name="style-440" svg:viewBox="0.0 0.0 2328.2134 155.21422" svg:width="23.282133mm" svg:x="253.25787mm" svg:y="99.85448mm"/>
          <draw:path svg:d="M 0.0 129.34518 L 0.0 0.0 L 51.73807 0.0 L 77.60711 0.0 L 129.34518 0.0 Q 206.95229 25.869036 206.95229 51.73807 L 206.95229 51.73807 L 206.95229 51.73807 Q 181.08325 51.73807 181.08325 77.60711 L 181.08325 77.60711 L 155.21422 155.21422 Q 155.21422 258.69037 181.08325 258.69037 Q 206.95229 258.69037 206.95229 232.82133 L 232.82133 232.82133 L 232.82133 284.5594 Q 232.82133 310.42844 258.69037 336.2975 Q 310.42844 362.1665 310.42844 362.1665 L 310.42844 362.1665 L 232.82133 362.1665 Q 155.21422 336.2975 155.21422 491.5117 Q 155.21422 646.7259 129.34518 646.7259 L 129.34518 646.7259 L 129.34518 620.8569 Q 103.47614 620.8569 77.60711 594.98785 L 25.869036 569.1188 L 25.869036 569.1188 Q 51.73807 569.1188 25.869036 517.38074 L 25.869036 465.64267 L 25.869036 439.77362 L 0.0 439.77362 L 0.0 413.90457 Q 0.0 388.03555 25.869036 336.2975 L 25.869036 284.5594 L 25.869036 258.69037 Q 0.0 258.69037 0.0 129.34518 z" svg:height="6.467259mm" draw:style-name="style-441" svg:viewBox="0.0 0.0 310.42844 646.7259" svg:width="3.1042843mm" svg:x="128.8278mm" svg:y="111.754234mm"/>
          <draw:path svg:d="M 51.73807 103.47614 L 77.60711 0.0 L 103.47614 0.0 Q 129.34518 0.0 129.34518 51.73807 Q 129.34518 129.34518 181.08325 129.34518 Q 232.82133 129.34518 232.82133 129.34518 Q 232.82133 103.47614 232.82133 103.47614 L 258.69037 103.47614 L 258.69037 155.21422 Q 284.5594 232.82133 284.5594 232.82133 L 284.5594 232.82133 L 284.5594 258.69037 Q 284.5594 284.5594 129.34518 258.69037 L 0.0 258.69037 L 0.0 232.82133 Q 25.869036 206.95229 51.73807 103.47614 z" svg:height="2.5869036mm" draw:style-name="style-442" svg:viewBox="0.0 0.0 284.5594 258.69037" svg:width="2.845594mm" svg:x="113.56507mm" svg:y="106.06305mm"/>
          <draw:path svg:d="M 129.34518 25.869036 L 258.69037 0.0 L 258.69037 0.0 L 284.5594 0.0 L 284.5594 0.0 L 284.5594 0.0 L 284.5594 25.869036 L 284.5594 25.869036 L 284.5594 51.73807 L 284.5594 51.73807 L 284.5594 77.60711 Q 284.5594 103.47614 310.42844 206.95229 L 310.42844 310.42844 L 310.42844 310.42844 Q 284.5594 310.42844 284.5594 284.5594 Q 284.5594 258.69037 129.34518 258.69037 L 1.8189894E-12 258.69037 L 1.8189894E-12 258.69037 Q 1.8189894E-12 258.69037 51.73807 232.82133 Q 103.47614 206.95229 77.60711 206.95229 Q 25.869036 155.21422 25.869036 103.47614 L 1.8189894E-12 51.73807 L 1.8189894E-12 51.73807 L 25.869036 51.73807 L 25.869036 51.73807 L 25.869036 51.73807 L 129.34518 25.869036 z" svg:height="3.1042843mm" draw:style-name="style-443" svg:viewBox="0.0 0.0 310.42844 310.42844" svg:width="3.1042843mm" svg:x="157.54243mm" svg:y="106.58043mm"/>
          <draw:path svg:d="M 103.47614 0.0 L 129.34518 0.0 L 129.34518 25.869036 L 129.34518 25.869036 L 129.34518 155.21422 L 129.34518 284.5594 L 103.47614 336.2975 Q 77.60711 413.90457 77.60711 465.64267 L 77.60711 517.38074 L 77.60711 517.38074 L 51.73807 517.38074 L 51.73807 439.77362 Q 77.60711 388.03555 25.869036 284.5594 L -1.8189894E-12 181.08325 L -1.8189894E-12 181.08325 Q 25.869036 181.08325 25.869036 129.34518 L 77.60711 51.73807 L 77.60711 25.869036 Q 77.60711 0.0 103.47614 0.0 z" svg:height="5.173807mm" draw:style-name="style-444" svg:viewBox="0.0 0.0 129.34518 517.38074" svg:width="1.2934518mm" svg:x="132.19078mm" svg:y="95.97413mm"/>
          <draw:path svg:d="M 25.869036 0.0 L 25.869036 0.0 L 51.73807 77.60711 Q 77.60711 155.21422 103.47614 181.08325 L 129.34518 181.08325 L 129.34518 206.95229 L 129.34518 232.82133 L 129.34518 232.82133 Q 103.47614 258.69037 103.47614 258.69037 L 103.47614 258.69037 L 77.60711 258.69037 Q 77.60711 258.69037 25.869036 258.69037 Q 0.0 258.69037 0.0 155.21422 L 0.0 25.869036 L 0.0 25.869036 Q 25.869036 25.869036 25.869036 0.0 z" svg:height="2.5869036mm" draw:style-name="style-445" svg:viewBox="0.0 0.0 129.34518 258.69037" svg:width="1.2934518mm" svg:x="155.47292mm" svg:y="58.464024mm"/>
          <draw:path svg:d="M 284.5594 0.0 L 310.42844 0.0 L 310.42844 129.34518 Q 284.5594 258.69037 284.5594 336.2975 L 284.5594 413.90457 L 232.82133 413.90457 Q 155.21422 413.90457 129.34518 388.03555 L 129.34518 336.2975 L 129.34518 336.2975 Q 129.34518 310.42844 103.47614 284.5594 L 77.60711 284.5594 L 77.60711 284.5594 Q 51.73807 284.5594 51.73807 258.69037 L 51.73807 258.69037 L 25.869036 258.69037 Q 25.869036 232.82133 25.869036 232.82133 L 25.869036 232.82133 L 25.869036 232.82133 L -1.8189894E-12 232.82133 L 25.869036 206.95229 Q 25.869036 181.08325 129.34518 232.82133 Q 206.95229 284.5594 232.82133 258.69037 Q 232.82133 232.82133 258.69037 129.34518 Q 258.69037 0.0 284.5594 0.0 z" svg:height="4.1390457mm" draw:style-name="style-446" svg:viewBox="0.0 0.0 310.42844 413.90457" svg:width="3.1042843mm" svg:x="153.92076mm" svg:y="79.935326mm"/>
          <draw:path svg:d="M 284.5594 25.869036 L 284.5594 25.869036 L 284.5594 0.0 L 284.5594 0.0 L 310.42844 77.60711 Q 336.2975 155.21422 336.2975 155.21422 Q 336.2975 129.34518 336.2975 129.34518 L 362.1665 129.34518 L 362.1665 129.34518 Q 362.1665 129.34518 388.03555 103.47614 L 388.03555 103.47614 L 388.03555 103.47614 L 413.90457 103.47614 L 413.90457 129.34518 Q 413.90457 155.21422 362.1665 206.95229 Q 310.42844 232.82133 310.42844 258.69037 Q 336.2975 258.69037 336.2975 284.5594 L 336.2975 310.42844 L 310.42844 310.42844 Q 284.5594 310.42844 284.5594 284.5594 Q 284.5594 258.69037 232.82133 284.5594 Q 181.08325 336.2975 181.08325 388.03555 Q 181.08325 465.64267 206.95229 491.5117 L 206.95229 517.38074 L 181.08325 517.38074 Q 181.08325 491.5117 129.34518 517.38074 Q 103.47614 517.38074 103.47614 465.64267 Q 129.34518 413.90457 77.60711 439.77362 L 51.73807 465.64267 L 51.73807 439.77362 L 51.73807 413.90457 L 25.869036 413.90457 L 0.0 388.03555 L 0.0 388.03555 L 0.0 388.03555 L 25.869036 388.03555 L 51.73807 388.03555 L 51.73807 362.1665 Q 77.60711 362.1665 77.60711 336.2975 Q 77.60711 284.5594 103.47614 284.5594 Q 129.34518 310.42844 181.08325 181.08325 L 284.5594 25.869036 L 284.5594 25.869036 z" svg:height="5.173807mm" draw:style-name="style-447" svg:viewBox="0.0 0.0 413.90457 517.38074" svg:width="4.1390457mm" svg:x="120.29102mm" svg:y="118.2215mm"/>
          <draw:path svg:d="M 25.869036 0.0 L 51.73807 0.0 L 439.77362 25.869036 Q 853.6782 51.73807 853.6782 77.60711 L 853.6782 77.60711 L 801.9401 77.60711 Q 750.2021 103.47614 750.2021 103.47614 Q 750.2021 103.47614 491.5117 103.47614 L 206.95229 103.47614 L 155.21422 103.47614 Q 103.47614 103.47614 51.73807 77.60711 L 0.0 77.60711 L 0.0 51.73807 Q 0.0 0.0 25.869036 0.0 z" svg:height="1.0347614mm" draw:style-name="style-448" svg:viewBox="0.0 0.0 853.6782 103.47614" svg:width="8.536782mm" svg:x="188.0679mm" svg:y="155.21422mm"/>
          <draw:path svg:d="M 181.08325 129.34518 L 206.95229 0.0 L 232.82133 0.0 Q 258.69037 0.0 258.69037 25.869036 L 258.69037 51.73807 L 258.69037 129.34518 Q 258.69037 181.08325 258.69037 181.08325 L 258.69037 206.95229 L 232.82133 258.69037 Q 206.95229 310.42844 232.82133 310.42844 L 258.69037 310.42844 L 258.69037 336.2975 Q 232.82133 336.2975 232.82133 362.1665 L 232.82133 362.1665 L 206.95229 362.1665 Q 181.08325 362.1665 181.08325 388.03555 Q 206.95229 439.77362 206.95229 439.77362 L 206.95229 465.64267 L 206.95229 491.5117 L 206.95229 491.5117 L 155.21422 491.5117 Q 129.34518 491.5117 129.34518 517.38074 Q 103.47614 543.24976 51.73807 543.24976 L 0.0 569.1188 L 0.0 543.24976 L 0.0 517.38074 L 0.0 517.38074 L 0.0 517.38074 L 25.869036 491.5117 L 25.869036 439.77362 L 25.869036 439.77362 L 51.73807 439.77362 L 51.73807 388.03555 Q 77.60711 336.2975 103.47614 336.2975 L 155.21422 336.2975 L 155.21422 284.5594 Q 155.21422 232.82133 181.08325 129.34518 z" svg:height="5.691188mm" draw:style-name="style-449" svg:viewBox="0.0 0.0 258.69037 569.1188" svg:width="2.5869036mm" svg:x="152.62732mm" svg:y="105.28698mm"/>
          <draw:path svg:d="M 1603.8802 25.869036 L 1603.8802 0.0 L 1603.8802 0.0 L 1603.8802 0.0 L 1629.7493 0.0 L 1629.7493 25.869036 L 1655.6183 25.869036 L 1655.6183 25.869036 L 1655.6183 77.60711 Q 1655.6183 129.34518 1629.7493 181.08325 L 1629.7493 206.95229 L 1603.8802 336.2975 Q 1603.8802 491.5117 1603.8802 491.5117 L 1603.8802 491.5117 L 1293.4518 491.5117 L 983.0234 491.5117 L 776.0711 491.5117 Q 594.98785 491.5117 439.77362 465.64267 L 284.5594 465.64267 L 284.5594 465.64267 Q 284.5594 439.77362 155.21422 439.77362 L 0.0 439.77362 L 0.0 413.90457 L 0.0 413.90457 L 25.869036 388.03555 L 25.869036 388.03555 L 25.869036 388.03555 L 51.73807 388.03555 L 51.73807 388.03555 L 51.73807 362.1665 L 51.73807 362.1665 L 51.73807 362.1665 L 77.60711 362.1665 L 77.60711 336.2975 L 77.60711 336.2975 L 103.47614 336.2975 L 103.47614 336.2975 L 103.47614 336.2975 L 129.34518 310.42844 L 155.21422 310.42844 L 258.69037 310.42844 L 336.2975 310.42844 L 362.1665 310.42844 Q 413.90457 284.5594 413.90457 284.5594 L 439.77362 284.5594 L 439.77362 284.5594 Q 439.77362 284.5594 517.38074 310.42844 L 620.8569 310.42844 L 724.333 310.42844 Q 801.9401 284.5594 879.54724 310.42844 L 931.28534 310.42844 L 1034.7615 310.42844 L 1164.1067 310.42844 L 1189.9757 310.42844 Q 1215.8447 310.42844 1215.8447 232.82133 L 1215.8447 129.34518 L 1215.8447 129.34518 Q 1241.7137 129.34518 1241.7137 129.34518 L 1241.7137 103.47614 L 1396.928 103.47614 Q 1578.0112 103.47614 1578.0112 77.60711 Q 1603.8802 25.869036 1603.8802 25.869036 z" svg:height="4.915117mm" draw:style-name="style-450" svg:viewBox="0.0 0.0 1655.6183 491.5117" svg:width="16.556183mm" svg:x="167.11397mm" svg:y="98.04365mm"/>
          <draw:path svg:d="M 25.869036 25.869036 L 25.869036 0.0 L 51.73807 25.869036 Q 77.60711 25.869036 77.60711 51.73807 L 103.47614 51.73807 L 103.47614 51.73807 Q 103.47614 77.60711 129.34518 77.60711 L 129.34518 77.60711 L 129.34518 77.60711 Q 129.34518 77.60711 129.34518 103.47614 L 155.21422 103.47614 L 155.21422 232.82133 L 155.21422 336.2975 L 155.21422 413.90457 Q 155.21422 491.5117 181.08325 491.5117 Q 206.95229 491.5117 206.95229 517.38074 L 206.95229 543.24976 L 181.08325 543.24976 L 129.34518 543.24976 L 129.34518 543.24976 L 103.47614 543.24976 L 103.47614 543.24976 Q 77.60711 517.38074 51.73807 388.03555 L 1.8189894E-12 258.69037 L 1.8189894E-12 155.21422 L 1.8189894E-12 51.73807 L 1.8189894E-12 25.869036 L 1.8189894E-12 25.869036 L 1.8189894E-12 25.869036 Q 25.869036 25.869036 25.869036 25.869036 z" svg:height="5.4324975mm" draw:style-name="style-451" svg:viewBox="0.0 0.0 206.95229 543.24976" svg:width="2.0695229mm" svg:x="148.22958mm" svg:y="105.28698mm"/>
          <draw:path svg:d="M 0.0 25.869036 L 0.0 0.0 L 51.73807 0.0 L 77.60711 0.0 L 129.34518 0.0 Q 181.08325 0.0 206.95229 0.0 L 206.95229 0.0 L 206.95229 25.869036 Q 206.95229 51.73807 258.69037 77.60711 Q 310.42844 103.47614 310.42844 103.47614 L 310.42844 129.34518 L 258.69037 155.21422 Q 232.82133 181.08325 232.82133 258.69037 L 206.95229 336.2975 L 206.95229 258.69037 L 206.95229 155.21422 L 206.95229 155.21422 Q 206.95229 129.34518 181.08325 155.21422 L 181.08325 155.21422 L 181.08325 155.21422 Q 155.21422 155.21422 155.21422 103.47614 Q 155.21422 51.73807 103.47614 77.60711 L 25.869036 103.47614 L 25.869036 103.47614 Q 0.0 103.47614 0.0 77.60711 Q 0.0 51.73807 0.0 25.869036 z" svg:height="3.3629746mm" draw:style-name="style-452" svg:viewBox="0.0 0.0 310.42844 336.2975" svg:width="3.1042843mm" svg:x="156.24898mm" svg:y="101.406624mm"/>
          <draw:path svg:d="M 258.69037 103.47614 L 258.69037 0.0 L 284.5594 51.73807 Q 310.42844 103.47614 336.2975 77.60711 Q 362.1665 77.60711 362.1665 155.21422 Q 362.1665 206.95229 388.03555 206.95229 Q 413.90457 206.95229 413.90457 336.2975 Q 439.77362 465.64267 439.77362 465.64267 L 465.64267 465.64267 L 465.64267 465.64267 L 465.64267 465.64267 L 465.64267 491.5117 L 465.64267 491.5117 L 491.5117 491.5117 L 491.5117 517.38074 L 491.5117 517.38074 L 517.38074 517.38074 L 517.38074 517.38074 L 517.38074 543.24976 L 491.5117 543.24976 L 465.64267 569.1188 L 465.64267 569.1188 L 465.64267 569.1188 L 439.77362 569.1188 L 439.77362 569.1188 L 439.77362 594.98785 L 413.90457 594.98785 L 413.90457 594.98785 L 413.90457 594.98785 L 413.90457 569.1188 Q 413.90457 517.38074 388.03555 517.38074 Q 388.03555 517.38074 284.5594 569.1188 L 181.08325 646.7259 L 103.47614 646.7259 L 51.73807 646.7259 L 51.73807 646.7259 L 51.73807 620.8569 L 103.47614 620.8569 L 181.08325 620.8569 L 155.21422 594.98785 L 129.34518 569.1188 L 129.34518 569.1188 Q 155.21422 569.1188 155.21422 413.90457 Q 155.21422 232.82133 129.34518 232.82133 L 103.47614 232.82133 L 103.47614 232.82133 L 103.47614 206.95229 L 51.73807 206.95229 L 0.0 206.95229 L 0.0 206.95229 L 0.0 206.95229 L 51.73807 181.08325 L 129.34518 181.08325 L 181.08325 206.95229 Q 232.82133 206.95229 232.82133 206.95229 Q 258.69037 206.95229 258.69037 103.47614 z" svg:height="6.467259mm" draw:style-name="style-453" svg:viewBox="0.0 0.0 517.38074 646.7259" svg:width="5.173807mm" svg:x="163.49231mm" svg:y="95.71543mm"/>
          <draw:path svg:d="M 155.21422 0.0 L 155.21422 0.0 L 232.82133 0.0 L 310.42844 0.0 L 258.69037 155.21422 Q 181.08325 336.2975 181.08325 336.2975 Q 155.21422 336.2975 155.21422 388.03555 L 155.21422 439.77362 L 155.21422 439.77362 Q 155.21422 465.64267 129.34518 491.5117 L 129.34518 517.38074 L 103.47614 517.38074 Q 103.47614 491.5117 77.60711 465.64267 Q 51.73807 439.77362 51.73807 465.64267 Q 51.73807 491.5117 25.869036 465.64267 L 0.0 439.77362 L 0.0 388.03555 L 0.0 362.1665 L 51.73807 362.1665 Q 77.60711 336.2975 77.60711 336.2975 Q 103.47614 336.2975 103.47614 232.82133 Q 103.47614 129.34518 77.60711 129.34518 L 51.73807 129.34518 L 51.73807 77.60711 Q 51.73807 0.0 103.47614 0.0 Q 129.34518 25.869036 155.21422 0.0 z" svg:height="5.173807mm" draw:style-name="style-454" svg:viewBox="0.0 0.0 310.42844 517.38074" svg:width="3.1042843mm" svg:x="174.87468mm" svg:y="92.35246mm"/>
          <draw:path svg:d="M 931.28534 25.869036 L 931.28534 0.0 L 1707.3564 0.0 Q 2509.2966 0.0 2509.2966 25.869036 L 2509.2966 25.869036 L 2483.4275 25.869036 L 2431.6895 51.73807 L 2457.5583 51.73807 L 2483.4275 51.73807 L 2716.2488 77.60711 L 2949.07 103.47614 L 2974.9392 103.47614 L 3000.8083 103.47614 L 3000.8083 129.34518 L 3000.8083 129.34518 L 2974.9392 155.21422 L 2974.9392 181.08325 L 2871.4631 181.08325 Q 2767.9868 155.21422 1396.928 181.08325 L 51.73807 181.08325 L 51.73807 181.08325 L 51.73807 155.21422 L 25.869036 155.21422 L 0.0 155.21422 L 0.0 129.34518 L 0.0 129.34518 L 25.869036 129.34518 L 25.869036 103.47614 L 25.869036 103.47614 L 25.869036 103.47614 L 258.69037 103.47614 Q 491.5117 103.47614 724.333 77.60711 Q 931.28534 51.73807 931.28534 25.869036 z" svg:height="1.8108325mm" draw:style-name="style-455" svg:viewBox="0.0 0.0 3000.8083 181.08325" svg:width="30.008081mm" svg:x="38.286175mm" svg:y="71.398544mm"/>
          <draw:path svg:d="M 51.73807 103.47614 L 77.60711 0.0 L 103.47614 0.0 L 129.34518 0.0 L 129.34518 103.47614 Q 103.47614 206.95229 103.47614 258.69037 L 103.47614 310.42844 L 103.47614 310.42844 Q 77.60711 310.42844 51.73807 310.42844 L 0.0 310.42844 L 0.0 284.5594 Q 0.0 258.69037 0.0 232.82133 Q 0.0 206.95229 51.73807 103.47614 z" svg:height="3.1042843mm" draw:style-name="style-456" svg:viewBox="0.0 0.0 129.34518 310.42844" svg:width="1.2934518mm" svg:x="205.40015mm" svg:y="121.58447mm"/>
          <draw:path svg:d="M 362.1665 362.1665 L 362.1665 362.1665 L 362.1665 413.90457 Q 362.1665 465.64267 206.95229 439.77362 L 77.60711 439.77362 L 51.73807 439.77362 L 51.73807 439.77362 L 51.73807 413.90457 L 51.73807 413.90457 L 51.73807 388.03555 Q 51.73807 388.03555 51.73807 388.03555 L 25.869036 362.1665 L 25.869036 336.2975 Q 0.0 336.2975 0.0 336.2975 L 0.0 336.2975 L 0.0 284.5594 L 0.0 232.82133 L 51.73807 129.34518 Q 77.60711 0.0 103.47614 0.0 Q 129.34518 0.0 129.34518 25.869036 Q 129.34518 51.73807 232.82133 77.60711 Q 336.2975 77.60711 362.1665 103.47614 Q 362.1665 129.34518 362.1665 232.82133 Q 362.1665 362.1665 362.1665 362.1665 z" svg:height="4.397736mm" draw:style-name="style-457" svg:viewBox="0.0 0.0 362.1665 439.77362" svg:width="3.621665mm" svg:x="50.703312mm" svg:y="122.87792mm"/>
          <draw:path svg:d="M 25.869036 0.0 L 77.60711 0.0 L 129.34518 0.0 Q 206.95229 0.0 206.95229 51.73807 Q 206.95229 77.60711 129.34518 77.60711 L 51.73807 77.60711 L 25.869036 77.60711 L 25.869036 77.60711 L 25.869036 51.73807 Q 25.869036 51.73807 1.8189894E-12 25.869036 Q 1.8189894E-12 0.0 25.869036 0.0 z" svg:height="0.7760711mm" draw:style-name="style-458" svg:viewBox="0.0 0.0 206.95229 77.60711" svg:width="2.0695229mm" svg:x="156.50768mm" svg:y="109.684715mm"/>
          <draw:path svg:d="M 181.08325 25.869036 L 181.08325 51.73807 L 181.08325 77.60711 L 181.08325 103.47614 L 181.08325 129.34518 L 181.08325 155.21422 L 206.95229 232.82133 L 232.82133 284.5594 L 232.82133 284.5594 L 232.82133 284.5594 L 232.82133 310.42844 L 232.82133 336.2975 L 258.69037 336.2975 L 284.5594 336.2975 L 284.5594 388.03555 Q 310.42844 439.77362 310.42844 465.64267 L 310.42844 465.64267 L 181.08325 465.64267 L 77.60711 465.64267 L 77.60711 465.64267 Q 77.60711 439.77362 25.869036 439.77362 Q -25.869036 439.77362 0.0 362.1665 L 25.869036 284.5594 L 25.869036 232.82133 Q 25.869036 181.08325 51.73807 129.34518 L 51.73807 103.47614 L 51.73807 77.60711 Q 77.60711 51.73807 77.60711 25.869036 L 77.60711 25.869036 L 129.34518 0.0 Q 155.21422 -25.869036 155.21422 0.0 Q 181.08325 0.0 181.08325 25.869036 z" svg:height="4.6564264mm" draw:style-name="style-459" svg:viewBox="0.0 0.0 310.42844 465.64267" svg:width="3.1042843mm" svg:x="175.65076mm" svg:y="96.49151mm"/>
          <draw:path svg:d="M 310.42844 77.60711 L 336.2975 0.0 L 336.2975 0.0 L 336.2975 0.0 L 362.1665 0.0 Q 388.03555 25.869036 388.03555 51.73807 Q 388.03555 77.60711 362.1665 103.47614 L 362.1665 129.34518 L 388.03555 129.34518 Q 413.90457 129.34518 413.90457 103.47614 Q 413.90457 77.60711 465.64267 103.47614 Q 543.24976 129.34518 543.24976 103.47614 Q 543.24976 51.73807 569.1188 51.73807 L 594.98785 51.73807 L 594.98785 103.47614 Q 594.98785 155.21422 594.98785 181.08325 Q 569.1188 206.95229 569.1188 258.69037 Q 543.24976 284.5594 569.1188 310.42844 L 569.1188 310.42844 L 543.24976 310.42844 Q 543.24976 310.42844 543.24976 336.2975 L 517.38074 336.2975 L 517.38074 310.42844 Q 491.5117 310.42844 491.5117 310.42844 L 491.5117 310.42844 L 491.5117 310.42844 Q 465.64267 310.42844 439.77362 258.69037 Q 439.77362 232.82133 362.1665 258.69037 Q 310.42844 284.5594 310.42844 258.69037 Q 310.42844 232.82133 232.82133 232.82133 L 155.21422 258.69037 L 129.34518 258.69037 L 103.47614 258.69037 L 103.47614 232.82133 L 103.47614 206.95229 L 77.60711 206.95229 L 51.73807 206.95229 L 51.73807 206.95229 L 51.73807 206.95229 L 25.869036 181.08325 L 0.0 155.21422 L 0.0 155.21422 L 0.0 155.21422 L 51.73807 155.21422 L 103.47614 155.21422 L 103.47614 129.34518 L 103.47614 129.34518 L 129.34518 129.34518 L 155.21422 129.34518 L 155.21422 129.34518 L 155.21422 155.21422 L 206.95229 155.21422 L 258.69037 155.21422 L 258.69037 181.08325 L 284.5594 181.08325 L 284.5594 181.08325 L 284.5594 155.21422 L 284.5594 155.21422 L 284.5594 155.21422 L 310.42844 77.60711 z" svg:height="3.3629746mm" draw:style-name="style-460" svg:viewBox="0.0 0.0 594.98785 336.2975" svg:width="5.949878mm" svg:x="123.91268mm" svg:y="108.649956mm"/>
          <draw:path svg:d="M 155.21422 0.0 L 155.21422 0.0 L 206.95229 0.0 Q 258.69037 0.0 284.5594 25.869036 L 336.2975 25.869036 L 388.03555 25.869036 L 439.77362 51.73807 L 491.5117 51.73807 Q 543.24976 51.73807 569.1188 77.60711 L 594.98785 77.60711 L 594.98785 103.47614 L 594.98785 103.47614 L 594.98785 103.47614 Q 594.98785 103.47614 310.42844 103.47614 Q 25.869036 103.47614 25.869036 77.60711 L 0.0 51.73807 L 77.60711 25.869036 Q 155.21422 0.0 155.21422 0.0 z" svg:height="1.0347614mm" draw:style-name="style-461" svg:viewBox="0.0 0.0 594.98785 103.47614" svg:width="5.949878mm" svg:x="88.7308mm" svg:y="146.93613mm"/>
          <draw:path svg:d="M 25.869036 25.869036 L 3.6379788E-12 0.0 L 543.24976 0.0 Q 1086.4995 25.869036 1267.5828 25.869036 L 1448.666 25.869036 L 1526.2732 51.73807 L 1578.0112 51.73807 L 1578.0112 77.60711 Q 1578.0112 77.60711 1474.535 103.47614 L 1371.059 129.34518 L 1371.059 129.34518 L 1396.928 129.34518 L 1396.928 129.34518 L 1396.928 129.34518 L 879.54724 129.34518 Q 362.1665 129.34518 232.82133 103.47614 L 77.60711 77.60711 L 77.60711 77.60711 Q 77.60711 77.60711 25.869036 25.869036 z" svg:height="1.2934518mm" draw:style-name="style-462" svg:viewBox="0.0 0.0 1578.0112 129.34518" svg:width="15.780112mm" svg:x="256.87955mm" svg:y="107.3565mm"/>
          <draw:path svg:d="M 569.1188 77.60711 L 594.98785 77.60711 L 594.98785 77.60711 Q 594.98785 77.60711 594.98785 103.47614 L 620.8569 103.47614 L 698.464 129.34518 Q 750.2021 129.34518 750.2021 155.21422 L 750.2021 181.08325 L 724.333 181.08325 L 724.333 181.08325 L 724.333 206.95229 L 698.464 206.95229 L 698.464 232.82133 L 698.464 258.69037 L 724.333 258.69037 L 750.2021 284.5594 L 750.2021 284.5594 L 776.0711 284.5594 L 776.0711 362.1665 L 776.0711 439.77362 L 776.0711 439.77362 L 750.2021 439.77362 L 750.2021 388.03555 L 750.2021 310.42844 L 724.333 310.42844 L 724.333 284.5594 L 724.333 284.5594 Q 698.464 284.5594 698.464 310.42844 L 698.464 336.2975 L 672.595 336.2975 L 646.7259 336.2975 L 646.7259 336.2975 Q 646.7259 336.2975 594.98785 310.42844 L 569.1188 310.42844 L 543.24976 310.42844 Q 543.24976 284.5594 491.5117 310.42844 L 465.64267 310.42844 L 465.64267 336.2975 L 439.77362 336.2975 L 439.77362 336.2975 L 439.77362 336.2975 L 439.77362 336.2975 Q 439.77362 336.2975 439.77362 284.5594 Q 439.77362 258.69037 388.03555 258.69037 L 336.2975 258.69037 L 181.08325 258.69037 L -1.8189894E-12 232.82133 L -1.8189894E-12 232.82133 L -1.8189894E-12 232.82133 L 25.869036 232.82133 L 51.73807 232.82133 L 51.73807 206.95229 L 25.869036 206.95229 L 25.869036 206.95229 L 25.869036 181.08325 L 77.60711 181.08325 L 129.34518 181.08325 L 129.34518 129.34518 L 129.34518 103.47614 L 206.95229 77.60711 Q 284.5594 51.73807 284.5594 25.869036 Q 284.5594 0.0 310.42844 0.0 Q 336.2975 0.0 336.2975 51.73807 Q 362.1665 77.60711 439.77362 77.60711 Q 543.24976 77.60711 569.1188 77.60711 z" svg:height="4.397736mm" draw:style-name="style-463" svg:viewBox="0.0 0.0 776.0711 439.77362" svg:width="7.7607107mm" svg:x="144.60791mm" svg:y="41.131767mm"/>
          <draw:path svg:d="M 103.47614 25.869036 L 155.21422 0.0 L 181.08325 155.21422 Q 206.95229 310.42844 206.95229 336.2975 L 206.95229 388.03555 L 206.95229 388.03555 Q 206.95229 388.03555 181.08325 439.77362 Q 155.21422 517.38074 103.47614 517.38074 L 25.869036 543.24976 L 25.869036 543.24976 L 0.0 543.24976 L 0.0 388.03555 L 0.0 258.69037 L 0.0 232.82133 L 0.0 181.08325 L 25.869036 129.34518 Q 51.73807 103.47614 51.73807 77.60711 Q 77.60711 25.869036 103.47614 25.869036 z" svg:height="5.4324975mm" draw:style-name="style-464" svg:viewBox="0.0 0.0 206.95229 543.24976" svg:width="2.0695229mm" svg:x="98.81972mm" svg:y="112.012924mm"/>
          <draw:path svg:d="M 698.464 258.69037 L 724.333 284.5594 L 724.333 284.5594 L 724.333 310.42844 L 750.2021 310.42844 L 776.0711 310.42844 L 776.0711 284.5594 L 776.0711 284.5594 L 801.9401 284.5594 L 801.9401 284.5594 L 801.9401 284.5594 L 801.9401 310.42844 L 853.6782 336.2975 Q 879.54724 362.1665 905.41626 413.90457 Q 905.41626 439.77362 879.54724 465.64267 Q 827.80914 465.64267 853.6782 465.64267 Q 853.6782 465.64267 879.54724 465.64267 L 905.41626 465.64267 L 957.15436 465.64267 L 1008.8924 465.64267 L 1008.8924 465.64267 L 1008.8924 465.64267 L 1008.8924 491.5117 L 983.0234 491.5117 L 983.0234 491.5117 L 983.0234 517.38074 L 983.0234 517.38074 L 983.0234 517.38074 L 957.15436 543.24976 L 957.15436 569.1188 L 931.28534 569.1188 L 879.54724 569.1188 L 879.54724 594.98785 L 879.54724 620.8569 L 853.6782 620.8569 L 853.6782 620.8569 L 827.80914 620.8569 L 827.80914 620.8569 L 827.80914 620.8569 L 827.80914 620.8569 L 801.9401 620.8569 Q 801.9401 620.8569 724.333 569.1188 Q 620.8569 569.1188 569.1188 569.1188 Q 491.5117 569.1188 465.64267 569.1188 Q 439.77362 517.38074 310.42844 517.38074 Q 181.08325 517.38074 181.08325 491.5117 Q 155.21422 465.64267 103.47614 439.77362 L 25.869036 413.90457 L 25.869036 413.90457 L 0.0 388.03555 L 0.0 388.03555 L 0.0 362.1665 L 51.73807 362.1665 Q 103.47614 362.1665 103.47614 310.42844 Q 103.47614 258.69037 103.47614 155.21422 L 129.34518 25.869036 L 155.21422 25.869036 Q 155.21422 0.0 155.21422 0.0 L 155.21422 0.0 L 181.08325 0.0 L 206.95229 0.0 L 206.95229 0.0 L 206.95229 0.0 L 232.82133 0.0 L 258.69037 0.0 L 258.69037 0.0 L 258.69037 0.0 L 362.1665 0.0 Q 439.77362 25.869036 465.64267 0.0 Q 465.64267 0.0 491.5117 51.73807 Q 517.38074 129.34518 620.8569 155.21422 Q 750.2021 181.08325 750.2021 206.95229 Q 750.2021 232.82133 724.333 232.82133 Q 698.464 232.82133 698.464 258.69037 z" svg:height="6.2085686mm" draw:style-name="style-465" svg:viewBox="0.0 0.0 1008.8924 620.8569" svg:width="10.088924mm" svg:x="39.838318mm" svg:y="122.10185mm"/>
          <draw:path svg:d="M 77.60711 0.0 L 103.47614 0.0 L 103.47614 0.0 Q 129.34518 0.0 129.34518 25.869036 L 129.34518 25.869036 L 129.34518 25.869036 L 129.34518 51.73807 L 155.21422 155.21422 Q 181.08325 258.69037 206.95229 284.5594 L 206.95229 284.5594 L 206.95229 284.5594 L 206.95229 310.42844 L 181.08325 310.42844 L 181.08325 310.42844 L 181.08325 439.77362 Q 181.08325 594.98785 155.21422 646.7259 L 155.21422 672.595 L 129.34518 672.595 Q 129.34518 646.7259 103.47614 646.7259 L 77.60711 646.7259 L 51.73807 646.7259 Q 25.869036 646.7259 25.869036 620.8569 L 1.8189894E-12 594.98785 L 1.8189894E-12 594.98785 Q 25.869036 594.98785 25.869036 594.98785 L 25.869036 569.1188 L 25.869036 517.38074 Q 25.869036 465.64267 51.73807 388.03555 L 77.60711 336.2975 L 77.60711 206.95229 L 77.60711 77.60711 L 77.60711 77.60711 L 77.60711 77.60711 L 103.47614 77.60711 L 103.47614 51.73807 L 77.60711 51.73807 L 77.60711 51.73807 L 77.60711 25.869036 L 77.60711 25.869036 L 77.60711 25.869036 Q 77.60711 25.869036 77.60711 0.0 z" svg:height="6.7259493mm" draw:style-name="style-466" svg:viewBox="0.0 0.0 206.95229 672.595" svg:width="2.0695229mm" svg:x="132.70816mm" svg:y="95.45674mm"/>
          <draw:path svg:d="M 25.869036 0.0 L 25.869036 0.0 L 25.869036 0.0 Q 25.869036 0.0 51.73807 25.869036 L 51.73807 25.869036 L 51.73807 51.73807 L 51.73807 51.73807 L 51.73807 103.47614 L 51.73807 155.21422 L 77.60711 155.21422 L 77.60711 155.21422 L 77.60711 181.08325 Q 103.47614 206.95229 103.47614 310.42844 L 103.47614 388.03555 L 129.34518 465.64267 L 155.21422 517.38074 L 155.21422 517.38074 L 155.21422 517.38074 L 155.21422 543.24976 L 155.21422 569.1188 L 155.21422 646.7259 L 155.21422 724.333 L 155.21422 801.9401 Q 155.21422 879.54724 155.21422 931.28534 L 155.21422 983.0234 L 155.21422 983.0234 Q 155.21422 1008.8924 129.34518 1008.8924 L 129.34518 1008.8924 L 129.34518 931.28534 Q 103.47614 879.54724 103.47614 879.54724 L 103.47614 879.54724 L 103.47614 853.6782 L 103.47614 827.80914 L 77.60711 724.333 Q 51.73807 646.7259 51.73807 646.7259 L 51.73807 646.7259 L 51.73807 569.1188 Q 51.73807 465.64267 25.869036 388.03555 L 25.869036 310.42844 L 25.869036 310.42844 Q 0.0 284.5594 0.0 284.5594 L 0.0 284.5594 L 0.0 206.95229 L 0.0 129.34518 L 0.0 51.73807 Q 0.0 0.0 25.869036 0.0 z" svg:height="10.088924mm" draw:style-name="style-467" svg:viewBox="0.0 0.0 155.21422 1008.8924" svg:width="1.5521421mm" svg:x="159.35327mm" svg:y="66.22473mm"/>
          <draw:path svg:d="M 77.60711 491.5117 L 129.34518 0.0 L 155.21422 25.869036 Q 206.95229 25.869036 206.95229 77.60711 Q 206.95229 129.34518 232.82133 155.21422 L 232.82133 181.08325 L 206.95229 181.08325 Q 206.95229 155.21422 155.21422 388.03555 Q 103.47614 646.7259 103.47614 698.464 L 103.47614 750.2021 L 129.34518 750.2021 L 129.34518 750.2021 L 129.34518 776.0711 L 155.21422 776.0711 L 181.08325 776.0711 Q 232.82133 801.9401 258.69037 801.9401 L 284.5594 801.9401 L 284.5594 827.80914 L 284.5594 853.6782 L 206.95229 853.6782 Q 103.47614 853.6782 77.60711 983.0234 Q 51.73807 1112.3685 51.73807 1215.8447 L 51.73807 1293.4518 L 25.869036 1371.059 L 25.869036 1422.797 L 0.0 1422.797 L 0.0 1422.797 L 0.0 1371.059 L 0.0 1293.4518 L 0.0 1164.1067 Q 0.0 1008.8924 77.60711 491.5117 z" svg:height="14.22797mm" draw:style-name="style-468" svg:viewBox="0.0 0.0 284.5594 1422.797" svg:width="2.845594mm" svg:x="144.34923mm" svg:y="75.79628mm"/>
          <draw:path svg:d="M 25.869036 0.0 L 51.73807 0.0 L 77.60711 0.0 L 103.47614 0.0 L 103.47614 51.73807 Q 103.47614 129.34518 77.60711 129.34518 L 51.73807 129.34518 L 51.73807 129.34518 L 51.73807 129.34518 L 25.869036 77.60711 Q 0.0 51.73807 0.0 25.869036 Q 0.0 0.0 25.869036 0.0 z" svg:height="1.2934518mm" draw:style-name="style-469" svg:viewBox="0.0 0.0 103.47614 129.34518" svg:width="1.0347614mm" svg:x="75.53759mm" svg:y="105.80436mm"/>
          <draw:path svg:d="M 543.24976 25.869036 L 594.98785 25.869036 L 594.98785 25.869036 L 594.98785 51.73807 L 543.24976 51.73807 L 491.5117 51.73807 L 543.24976 77.60711 L 594.98785 103.47614 L 594.98785 103.47614 L 594.98785 103.47614 L 543.24976 103.47614 Q 517.38074 103.47614 336.2975 129.34518 L 155.21422 129.34518 L 129.34518 129.34518 L 103.47614 129.34518 L 103.47614 129.34518 Q 103.47614 103.47614 129.34518 103.47614 Q 155.21422 103.47614 155.21422 51.73807 Q 155.21422 25.869036 77.60711 25.869036 L 0.0 25.869036 L 25.869036 0.0 Q 25.869036 0.0 232.82133 0.0 Q 465.64267 0.0 543.24976 25.869036 z" svg:height="1.2934518mm" draw:style-name="style-470" svg:viewBox="0.0 0.0 594.98785 129.34518" svg:width="5.949878mm" svg:x="19.401777mm" svg:y="65.18997mm"/>
          <draw:path svg:d="M 543.24976 77.60711 L 620.8569 77.60711 L 646.7259 77.60711 L 646.7259 77.60711 L 698.464 77.60711 L 724.333 51.73807 L 801.9401 51.73807 Q 905.41626 51.73807 905.41626 103.47614 Q 879.54724 155.21422 853.6782 155.21422 Q 827.80914 155.21422 827.80914 181.08325 L 827.80914 181.08325 L 801.9401 181.08325 L 750.2021 181.08325 L 698.464 181.08325 Q 620.8569 206.95229 594.98785 258.69037 Q 594.98785 310.42844 569.1188 310.42844 Q 543.24976 336.2975 543.24976 388.03555 Q 543.24976 413.90457 543.24976 439.77362 L 517.38074 439.77362 L 491.5117 439.77362 Q 465.64267 465.64267 388.03555 439.77362 Q 284.5594 439.77362 284.5594 413.90457 Q 284.5594 362.1665 232.82133 362.1665 L 206.95229 362.1665 L 206.95229 388.03555 Q 181.08325 388.03555 181.08325 439.77362 L 181.08325 491.5117 L 155.21422 491.5117 L 155.21422 491.5117 L 155.21422 439.77362 L 155.21422 388.03555 L 155.21422 362.1665 L 155.21422 310.42844 L 155.21422 258.69037 Q 129.34518 232.82133 77.60711 206.95229 L 0.0 155.21422 L 0.0 129.34518 L 0.0 103.47614 L 25.869036 103.47614 L 51.73807 103.47614 L 51.73807 77.60711 L 25.869036 77.60711 L 25.869036 51.73807 L 25.869036 25.869036 L 51.73807 25.869036 L 77.60711 51.73807 L 77.60711 51.73807 L 77.60711 51.73807 L 103.47614 77.60711 L 103.47614 103.47614 L 129.34518 103.47614 Q 155.21422 103.47614 181.08325 51.73807 Q 181.08325 0.0 232.82133 25.869036 Q 258.69037 51.73807 336.2975 0.0 Q 413.90457 0.0 439.77362 25.869036 Q 465.64267 77.60711 543.24976 77.60711 z" svg:height="4.915117mm" draw:style-name="style-471" svg:viewBox="0.0 0.0 905.41626 491.5117" svg:width="9.054163mm" svg:x="77.8658mm" svg:y="101.924mm"/>
          <draw:path svg:d="M 25.869036 51.73807 L 25.869036 0.0 L 51.73807 0.0 Q 77.60711 0.0 77.60711 25.869036 L 103.47614 25.869036 L 103.47614 51.73807 L 103.47614 77.60711 L 129.34518 77.60711 L 129.34518 103.47614 L 129.34518 103.47614 L 155.21422 103.47614 L 155.21422 103.47614 L 155.21422 103.47614 L 155.21422 129.34518 L 155.21422 129.34518 L 181.08325 155.21422 L 181.08325 181.08325 L 206.95229 181.08325 L 258.69037 155.21422 L 336.2975 103.47614 Q 413.90457 51.73807 413.90457 25.869036 L 439.77362 25.869036 L 465.64267 51.73807 Q 517.38074 103.47614 517.38074 77.60711 Q 517.38074 77.60711 543.24976 103.47614 L 543.24976 129.34518 L 543.24976 181.08325 L 543.24976 232.82133 L 517.38074 232.82133 L 491.5117 206.95229 L 491.5117 206.95229 L 465.64267 206.95229 L 465.64267 258.69037 L 465.64267 310.42844 L 465.64267 310.42844 Q 439.77362 310.42844 362.1665 336.2975 Q 284.5594 362.1665 310.42844 413.90457 L 310.42844 465.64267 L 310.42844 465.64267 L 284.5594 465.64267 L 206.95229 439.77362 L 103.47614 413.90457 L 103.47614 413.90457 L 103.47614 413.90457 L 77.60711 362.1665 L 51.73807 336.2975 L 51.73807 336.2975 L 51.73807 336.2975 L 51.73807 310.42844 L 51.73807 310.42844 L 25.869036 258.69037 L 0.0 232.82133 L 0.0 155.21422 Q 0.0 103.47614 25.869036 51.73807 z" svg:height="4.6564264mm" draw:style-name="style-472" svg:viewBox="0.0 0.0 543.24976 465.64267" svg:width="5.4324975mm" svg:x="161.94017mm" svg:y="103.99353mm"/>
          <draw:path svg:d="M 0.0 25.869036 L 25.869036 1.8189894E-12 L 310.42844 25.869036 Q 594.98785 25.869036 672.595 25.869036 Q 750.2021 25.869036 983.0234 25.869036 Q 1189.9757 77.60711 1345.19 77.60711 L 1526.2732 77.60711 L 1526.2732 77.60711 Q 1526.2732 77.60711 1552.1422 103.47614 L 1552.1422 103.47614 L 1552.1422 103.47614 Q 1552.1422 129.34518 1603.8802 129.34518 L 1629.7493 129.34518 L 1655.6183 155.21422 L 1707.3564 181.08325 L 1707.3564 181.08325 L 1707.3564 181.08325 L 1733.2255 181.08325 L 1733.2255 181.08325 L 1759.0945 206.95229 Q 1784.9635 206.95229 1784.9635 232.82133 L 1784.9635 258.69037 L 1500.4042 258.69037 Q 1241.7137 284.5594 1215.8447 284.5594 Q 1189.9757 284.5594 1060.6305 310.42844 Q 931.28534 336.2975 620.8569 284.5594 Q 336.2975 284.5594 232.82133 232.82133 L 129.34518 206.95229 L 129.34518 181.08325 L 129.34518 155.21422 L 103.47614 155.21422 Q 77.60711 129.34518 51.73807 129.34518 L 25.869036 103.47614 L 25.869036 77.60711 Q 0.0 77.60711 0.0 51.73807 Q -51.73807 25.869036 0.0 25.869036 z" svg:height="3.1042843mm" draw:style-name="style-473" svg:viewBox="0.0 0.0 1784.9635 310.42844" svg:width="17.849636mm" svg:x="278.35083mm" svg:y="146.16005mm"/>
          <draw:path svg:d="M 439.77362 0.0 L 465.64267 0.0 L 465.64267 0.0 Q 465.64267 0.0 439.77362 25.869036 Q 388.03555 51.73807 388.03555 77.60711 Q 362.1665 103.47614 336.2975 103.47614 L 310.42844 103.47614 L 310.42844 206.95229 Q 310.42844 336.2975 362.1665 362.1665 Q 388.03555 362.1665 388.03555 388.03555 Q 388.03555 413.90457 388.03555 413.90457 L 388.03555 413.90457 L 388.03555 413.90457 Q 362.1665 413.90457 232.82133 388.03555 L 77.60711 388.03555 L 77.60711 388.03555 Q 77.60711 362.1665 129.34518 362.1665 Q 181.08325 362.1665 181.08325 258.69037 Q 181.08325 181.08325 77.60711 155.21422 L 0.0 155.21422 L 0.0 129.34518 Q 0.0 103.47614 103.47614 103.47614 Q 232.82133 77.60711 232.82133 51.73807 L 232.82133 51.73807 L 232.82133 51.73807 L 258.69037 51.73807 L 336.2975 25.869036 Q 413.90457 0.0 439.77362 0.0 z" svg:height="4.1390457mm" draw:style-name="style-474" svg:viewBox="0.0 0.0 465.64267 413.90457" svg:width="4.6564264mm" svg:x="134.2603mm" svg:y="128.8278mm"/>
          <draw:path svg:d="M 77.60711 25.869036 L 77.60711 -1.8189894E-12 L 129.34518 -1.8189894E-12 Q 181.08325 25.869036 517.38074 25.869036 L 879.54724 25.869036 L 879.54724 25.869036 L 905.41626 25.869036 L 905.41626 181.08325 L 905.41626 336.2975 L 879.54724 336.2975 L 879.54724 336.2975 L 853.6782 336.2975 Q 827.80914 336.2975 569.1188 310.42844 Q 310.42844 284.5594 258.69037 232.82133 Q 232.82133 155.21422 181.08325 181.08325 Q 155.21422 232.82133 77.60711 232.82133 L 0.0 258.69037 L 0.0 258.69037 L 0.0 232.82133 L 51.73807 232.82133 L 77.60711 232.82133 L 77.60711 206.95229 L 51.73807 206.95229 L 51.73807 181.08325 L 51.73807 155.21422 L 77.60711 129.34518 L 77.60711 103.47614 L 103.47614 103.47614 Q 129.34518 77.60711 155.21422 77.60711 Q 181.08325 77.60711 129.34518 51.73807 Q 77.60711 51.73807 77.60711 25.869036 z" svg:height="3.3629746mm" draw:style-name="style-475" svg:viewBox="0.0 0.0 905.41626 336.2975" svg:width="9.054163mm" svg:x="310.94583mm" svg:y="137.36458mm"/>
          <draw:path svg:d="M 0.0 1.8189894E-12 L 25.869036 1.8189894E-12 L 181.08325 1.8189894E-12 L 362.1665 1.8189894E-12 L 362.1665 1.8189894E-12 L 362.1665 25.869036 L 594.98785 51.73807 Q 853.6782 77.60711 853.6782 103.47614 L 853.6782 103.47614 L 801.9401 103.47614 L 724.333 129.34518 L 543.24976 129.34518 Q 388.03555 129.34518 362.1665 181.08325 Q 336.2975 232.82133 362.1665 284.5594 Q 362.1665 310.42844 310.42844 284.5594 L 258.69037 284.5594 L 258.69037 284.5594 L 284.5594 284.5594 L 284.5594 258.69037 Q 284.5594 232.82133 232.82133 232.82133 Q 206.95229 232.82133 232.82133 181.08325 Q 258.69037 129.34518 129.34518 129.34518 Q 25.869036 129.34518 0.0 77.60711 Q -25.869036 1.8189894E-12 0.0 1.8189894E-12 z" svg:height="2.845594mm" draw:style-name="style-476" svg:viewBox="0.0 0.0 853.6782 284.5594" svg:width="8.536782mm" svg:x="185.99837mm" svg:y="157.54243mm"/>
          <draw:path svg:d="M 51.73807 0.0 L 103.47614 0.0 L 336.2975 0.0 Q 569.1188 0.0 594.98785 0.0 L 620.8569 0.0 L 620.8569 0.0 Q 620.8569 0.0 646.7259 25.869036 L 646.7259 25.869036 L 646.7259 77.60711 Q 672.595 103.47614 620.8569 129.34518 Q 569.1188 129.34518 569.1188 181.08325 Q 543.24976 232.82133 543.24976 258.69037 L 543.24976 284.5594 L 543.24976 284.5594 Q 517.38074 310.42844 517.38074 310.42844 L 517.38074 310.42844 L 491.5117 310.42844 Q 491.5117 310.42844 491.5117 336.2975 L 491.5117 336.2975 L 491.5117 336.2975 Q 465.64267 362.1665 465.64267 362.1665 L 465.64267 362.1665 L 465.64267 362.1665 L 465.64267 388.03555 L 439.77362 439.77362 Q 413.90457 465.64267 413.90457 491.5117 L 388.03555 491.5117 L 388.03555 413.90457 Q 388.03555 310.42844 388.03555 258.69037 Q 388.03555 206.95229 336.2975 284.5594 L 284.5594 362.1665 L 284.5594 362.1665 L 258.69037 362.1665 L 258.69037 206.95229 Q 284.5594 77.60711 284.5594 51.73807 L 284.5594 25.869036 L 129.34518 25.869036 L 0.0 25.869036 L 0.0 25.869036 Q 0.0 0.0 51.73807 0.0 z" svg:height="4.915117mm" draw:style-name="style-477" svg:viewBox="0.0 0.0 646.7259 491.5117" svg:width="6.467259mm" svg:x="118.73888mm" svg:y="100.889244mm"/>
          <draw:path svg:d="M 181.08325 25.869036 L 206.95229 25.869036 L 232.82133 25.869036 L 232.82133 25.869036 L 258.69037 25.869036 Q 284.5594 25.869036 310.42844 0.0 L 336.2975 0.0 L 336.2975 25.869036 Q 336.2975 51.73807 310.42844 51.73807 Q 284.5594 51.73807 284.5594 77.60711 Q 284.5594 103.47614 310.42844 103.47614 Q 336.2975 129.34518 362.1665 129.34518 L 388.03555 129.34518 L 413.90457 155.21422 Q 439.77362 181.08325 439.77362 232.82133 Q 439.77362 284.5594 439.77362 284.5594 L 439.77362 284.5594 L 388.03555 310.42844 Q 362.1665 336.2975 310.42844 336.2975 Q 284.5594 336.2975 284.5594 388.03555 Q 284.5594 439.77362 336.2975 439.77362 Q 362.1665 439.77362 362.1665 491.5117 L 362.1665 569.1188 L 336.2975 646.7259 Q 284.5594 698.464 284.5594 724.333 L 284.5594 750.2021 L 258.69037 776.0711 L 232.82133 801.9401 L 232.82133 827.80914 L 232.82133 853.6782 L 232.82133 853.6782 L 232.82133 853.6782 L 206.95229 801.9401 L 181.08325 724.333 L 181.08325 698.464 L 181.08325 672.595 L 181.08325 646.7259 L 181.08325 620.8569 L 181.08325 594.98785 Q 181.08325 569.1188 155.21422 569.1188 Q 155.21422 543.24976 129.34518 569.1188 L 77.60711 594.98785 L 77.60711 543.24976 Q 77.60711 491.5117 103.47614 491.5117 Q 103.47614 491.5117 181.08325 310.42844 L 232.82133 155.21422 L 155.21422 155.21422 L 77.60711 155.21422 L 77.60711 155.21422 Q 77.60711 129.34518 51.73807 129.34518 L 25.869036 129.34518 L 25.869036 103.47614 Q 25.869036 77.60711 0.0 77.60711 L 0.0 51.73807 L 77.60711 51.73807 Q 129.34518 25.869036 129.34518 25.869036 L 129.34518 25.869036 L 129.34518 25.869036 Q 155.21422 25.869036 181.08325 25.869036 z" svg:height="8.536782mm" draw:style-name="style-478" svg:viewBox="0.0 0.0 439.77362 853.6782" svg:width="4.397736mm" svg:x="175.65076mm" svg:y="90.800316mm"/>
          <draw:path svg:d="M 77.60711 -1.8189894E-12 L 77.60711 -1.8189894E-12 L 336.2975 25.869036 Q 569.1188 77.60711 594.98785 77.60711 L 620.8569 77.60711 L 620.8569 77.60711 Q 620.8569 77.60711 776.0711 103.47614 L 931.28534 129.34518 L 931.28534 129.34518 L 931.28534 129.34518 L 594.98785 129.34518 Q 232.82133 129.34518 129.34518 103.47614 L 0.0 77.60711 L 0.0 77.60711 Q 25.869036 51.73807 25.869036 51.73807 L 25.869036 25.869036 L 51.73807 25.869036 Q 77.60711 25.869036 77.60711 -1.8189894E-12 z" svg:height="1.2934518mm" draw:style-name="style-479" svg:viewBox="0.0 0.0 931.28534 129.34518" svg:width="9.312853mm" svg:x="63.37914mm" svg:y="143.57315mm"/>
          <draw:path svg:d="M 181.08325 0.0 L 181.08325 0.0 L 232.82133 0.0 Q 284.5594 0.0 362.1665 25.869036 L 439.77362 25.869036 L 543.24976 25.869036 L 646.7259 25.869036 L 672.595 25.869036 L 698.464 25.869036 L 698.464 25.869036 L 724.333 25.869036 L 724.333 25.869036 L 724.333 51.73807 L 879.54724 51.73807 Q 1008.8924 103.47614 1086.4995 103.47614 L 1164.1067 103.47614 L 1293.4518 129.34518 Q 1448.666 155.21422 1500.4042 155.21422 Q 1552.1422 155.21422 1603.8802 129.34518 L 1629.7493 129.34518 L 1655.6183 129.34518 L 1707.3564 155.21422 L 1862.5707 155.21422 Q 1991.9158 155.21422 2069.523 181.08325 L 2121.261 181.08325 L 2250.6062 181.08325 Q 2379.9514 206.95229 2405.8203 181.08325 L 2431.6895 181.08325 L 2431.6895 181.08325 Q 2431.6895 181.08325 2457.5583 181.08325 L 2457.5583 206.95229 L 2638.6416 206.95229 L 2793.856 206.95229 L 2819.7249 232.82133 L 2845.594 232.82133 L 2871.4631 232.82133 L 2897.332 232.82133 L 2897.332 232.82133 Q 2923.2012 206.95229 2923.2012 206.95229 L 2923.2012 206.95229 L 2949.07 206.95229 L 3000.8083 206.95229 L 3000.8083 206.95229 Q 3000.8083 232.82133 3026.6772 284.5594 L 3026.6772 336.2975 L 3000.8083 439.77362 Q 3000.8083 569.1188 3000.8083 543.24976 Q 3000.8083 543.24976 2974.9392 543.24976 L 2974.9392 569.1188 L 2949.07 569.1188 L 2923.2012 569.1188 L 2923.2012 594.98785 L 2897.332 620.8569 L 2897.332 620.8569 L 2897.332 620.8569 L 2897.332 646.7259 L 2897.332 646.7259 L 2923.2012 672.595 Q 2923.2012 698.464 2974.9392 698.464 Q 3026.6772 724.333 3052.5464 698.464 L 3078.4153 698.464 L 3078.4153 983.0234 Q 3104.2844 1267.5828 3207.7605 1319.3208 Q 3311.2366 1396.928 3337.1057 1345.19 Q 3362.9749 1345.19 3362.9749 1319.3208 L 3362.9749 1319.3208 L 3388.8438 1319.3208 L 3388.8438 1345.19 L 3414.713 1345.19 L 3466.451 1345.19 L 3466.451 1371.059 L 3466.451 1371.059 L 3466.451 1422.797 L 3466.451 1474.535 L 3440.5818 1474.535 L 3440.5818 1500.4042 L 3388.8438 1500.4042 Q 3362.9749 1500.4042 3362.9749 1578.0112 Q 3388.8438 1655.6183 3414.713 1655.6183 L 3414.713 1655.6183 L 3362.9749 1707.3564 Q 3337.1057 1759.0945 3311.2366 1784.9635 Q 3259.4985 1810.8325 3259.4985 1810.8325 L 3259.4985 1810.8325 L 3233.6296 1888.4397 Q 3207.7605 1966.0468 3156.0225 1966.0468 Q 3104.2844 1966.0468 3104.2844 1991.9158 L 3104.2844 2017.7848 L 3130.1533 2017.7848 L 3130.1533 2017.7848 L 3130.1533 2043.6539 L 3156.0225 2043.6539 L 3156.0225 2069.523 Q 3156.0225 2095.3918 3207.7605 2095.3918 Q 3233.6296 2095.3918 3233.6296 2121.261 L 3233.6296 2172.999 L 3233.6296 2172.999 L 3207.7605 2172.999 L 3207.7605 2172.999 L 3207.7605 2198.8682 L 3207.7605 2198.8682 L 3207.7605 2198.8682 L 3181.8916 2224.737 L 3181.8916 2250.6062 L 3156.0225 2250.6062 Q 3130.1533 2250.6062 3130.1533 2276.475 Q 3104.2844 2302.3442 3104.2844 2250.6062 L 3078.4153 2198.8682 L 3052.5464 2198.8682 L 3026.6772 2198.8682 L 3026.6772 2250.6062 L 3000.8083 2302.3442 L 3000.8083 2328.2134 L 3000.8083 2354.0823 L 3000.8083 2457.5583 L 3000.8083 2561.0347 L 3000.8083 2561.0347 L 3000.8083 2586.9036 L 3000.8083 2586.9036 L 3026.6772 2586.9036 L 3026.6772 2561.0347 L 3052.5464 2561.0347 L 3052.5464 2561.0347 L 3052.5464 2535.1655 L 3104.2844 2509.2966 Q 3130.1533 2457.5583 3207.7605 2457.5583 Q 3259.4985 2483.4275 3362.9749 2483.4275 L 3492.3198 2483.4275 L 3518.189 2483.4275 Q 3518.189 2483.4275 3518.189 2457.5583 L 3518.189 2457.5583 L 3595.7961 2457.5583 Q 3673.403 2483.4275 3751.0103 2483.4275 L 3828.6174 2483.4275 L 3854.4863 2483.4275 L 3880.3555 2483.4275 L 4035.5696 2483.4275 Q 4216.653 2483.4275 4242.522 2483.4275 L 4268.391 2483.4275 L 4320.129 2509.2966 Q 4371.867 2535.1655 4371.867 2535.1655 Q 4397.7363 2535.1655 4397.7363 2535.1655 L 4397.7363 2535.1655 L 4397.7363 2535.1655 Q 4423.6055 2535.1655 4423.6055 2509.2966 L 4423.6055 2509.2966 L 4449.474 2535.1655 Q 4475.3433 2535.1655 4501.2124 2561.0347 L 4527.0815 2561.0347 L 4630.5576 2561.0347 L 4734.0337 2586.9036 L 4759.903 2586.9036 L 4759.903 2586.9036 L 4759.903 2586.9036 L 4759.903 2586.9036 L 4708.1646 2612.7727 L 4682.2954 2638.6416 L 4656.427 2638.6416 Q 4656.427 2664.5107 4630.5576 2690.38 Q 4604.6885 2690.38 4630.5576 2716.2488 Q 4656.427 2742.118 4604.6885 2742.118 Q 4578.8193 2742.118 4578.8193 2716.2488 Q 4552.95 2690.38 4552.95 2793.856 Q 4501.2124 2897.332 4501.2124 2974.9392 L 4501.2124 3052.5464 L 4475.3433 3052.5464 L 4475.3433 3052.5464 L 4475.3433 3078.4153 L 4501.2124 3078.4153 L 4501.2124 3078.4153 L 4501.2124 3104.2844 L 4475.3433 3104.2844 L 4449.474 3104.2844 L 4475.3433 3130.1533 Q 4501.2124 3130.1533 4501.2124 3156.0225 L 4501.2124 3207.7605 L 4527.0815 3156.0225 Q 4527.0815 3130.1533 4604.6885 3156.0225 Q 4656.427 3156.0225 4656.427 3156.0225 L 4682.2954 3156.0225 L 4708.1646 3156.0225 L 4734.0337 3156.0225 L 4734.0337 3207.7605 L 4734.0337 3259.4985 L 4734.0337 3259.4985 L 4708.1646 3259.4985 L 4708.1646 3311.2366 L 4708.1646 3362.9749 L 4759.903 3362.9749 Q 4811.6406 3362.9749 4759.903 3388.8438 Q 4708.1646 3388.8438 4708.1646 3414.713 Q 4708.1646 3440.5818 4811.6406 3466.451 Q 4940.986 3518.189 4915.1167 3544.058 Q 4915.1167 3569.927 4889.248 3595.7961 Q 4863.379 3595.7961 4863.379 3621.665 Q 4889.248 3673.403 4915.1167 3673.403 Q 4940.986 3673.403 4966.855 3776.8794 Q 4992.724 3880.3555 4966.855 3880.3555 Q 4966.855 3906.2246 4966.855 3932.0935 Q 4992.724 3932.0935 5070.331 3957.9626 L 5147.9385 3983.8315 L 5173.807 3983.8315 L 5199.6763 3983.8315 L 5199.6763 4009.7007 L 5199.6763 4035.5696 L 5173.807 4035.5696 L 5147.9385 4035.5696 L 5122.0693 4061.4387 L 5070.331 4087.3079 L 5070.331 4087.3079 L 5070.331 4087.3079 L 4966.855 4087.3079 Q 4863.379 4087.3079 4708.1646 4061.4387 L 4527.0815 4035.5696 L 4501.2124 4035.5696 Q 4501.2124 4035.5696 4345.998 4009.7007 L 4164.915 3983.8315 L 4087.3079 3983.8315 Q 4035.5696 3983.8315 3983.8315 3957.9626 L 3957.9626 3957.9626 L 3957.9626 3957.9626 Q 3957.9626 3932.0935 3802.7483 3932.0935 L 3647.5342 3906.2246 L 3621.665 3906.2246 Q 3569.927 3880.3555 3388.8438 3880.3555 L 3207.7605 3880.3555 L 3207.7605 3880.3555 L 3207.7605 3880.3555 L 3104.2844 3854.4863 Q 3026.6772 3828.6174 2742.118 3828.6174 L 2483.4275 3802.7483 L 2483.4275 3802.7483 Q 2483.4275 3776.8794 2276.475 3776.8794 L 2043.6539 3751.0103 L 2017.7848 3751.0103 L 1991.9158 3725.1414 L 1914.3087 3725.1414 Q 1836.7015 3725.1414 1733.2255 3699.2722 L 1629.7493 3673.403 L 1629.7493 3673.403 L 1603.8802 3647.5342 L 1603.8802 3647.5342 L 1603.8802 3621.665 L 1603.8802 3621.665 L 1603.8802 3621.665 L 1578.0112 3595.7961 L 1552.1422 3569.927 L 1552.1422 3569.927 L 1552.1422 3569.927 L 1552.1422 3544.058 L 1552.1422 3544.058 L 1578.0112 3518.189 L 1603.8802 3492.3198 L 1603.8802 3466.451 Q 1603.8802 3414.713 1552.1422 3414.713 Q 1526.2732 3388.8438 1500.4042 3285.3677 Q 1448.666 3181.8916 1422.797 3156.0225 Q 1396.928 3156.0225 1293.4518 3000.8083 Q 1189.9757 2871.4631 1164.1067 2716.2488 Q 1138.2375 2535.1655 1060.6305 2509.2966 Q 983.0234 2483.4275 879.54724 2379.9514 L 776.0711 2276.475 L 776.0711 2276.475 L 776.0711 2276.475 L 750.2021 2250.6062 L 724.333 2224.737 L 724.333 2224.737 L 724.333 2224.737 L 698.464 2224.737 L 698.464 2224.737 L 698.464 2198.8682 L 698.464 2198.8682 L 698.464 2172.999 Q 672.595 2121.261 672.595 2095.3918 Q 672.595 2069.523 594.98785 2043.6539 L 517.38074 2017.7848 L 517.38074 2069.523 Q 517.38074 2095.3918 491.5117 2095.3918 L 491.5117 2095.3918 L 465.64267 2095.3918 L 413.90457 2121.261 L 413.90457 2121.261 L 413.90457 2121.261 L 388.03555 2147.1301 Q 362.1665 2172.999 284.5594 2172.999 L 181.08325 2172.999 L 155.21422 2172.999 L 103.47614 2172.999 L 103.47614 2147.1301 L 103.47614 2147.1301 L 77.60711 2121.261 L 51.73807 2095.3918 L 51.73807 2095.3918 L 51.73807 2069.523 L 51.73807 2069.523 Q 51.73807 2069.523 25.869036 2069.523 L 0.0 2043.6539 L 0.0 2043.6539 L 0.0 2043.6539 L 0.0 2017.7848 Q 0.0 2017.7848 51.73807 1655.6183 L 77.60711 1293.4518 L 77.60711 1267.5828 Q 103.47614 1241.7137 77.60711 1189.9757 L 77.60711 1112.3685 L 77.60711 1060.6305 Q 103.47614 1008.8924 103.47614 827.80914 L 103.47614 620.8569 L 103.47614 362.1665 Q 103.47614 103.47614 129.34518 51.73807 L 155.21422 25.869036 L 155.21422 25.869036 Q 181.08325 0.0 181.08325 0.0 z M 2147.1301 879.54724 L 2147.1301 724.333 L 2224.737 724.333 Q 2302.3442 724.333 2302.3442 879.54724 L 2302.3442 1008.8924 L 2224.737 1008.8924 Q 2147.1301 1008.8924 2147.1301 879.54724 z M 2664.5107 2586.9036 L 2638.6416 2535.1655 L 2690.38 2431.6895 Q 2690.38 2302.3442 2767.9868 2302.3442 Q 2819.7249 2328.2134 2845.594 2328.2134 Q 2897.332 2354.0823 2871.4631 2535.1655 Q 2845.594 2716.2488 2845.594 2690.38 Q 2819.7249 2638.6416 2742.118 2638.6416 Q 2690.38 2612.7727 2664.5107 2586.9036 z" svg:height="40.873077mm" draw:style-name="style-480" svg:viewBox="0.0 0.0 5199.6763 4087.3079" svg:width="51.996765mm" svg:x="54.842358mm" svg:y="105.54567mm"/>
          <draw:path svg:d="M 491.5117 25.869036 L 491.5117 0.0 L 646.7259 0.0 Q 776.0711 25.869036 905.41626 25.869036 L 1060.6305 25.869036 L 1060.6305 25.869036 L 1060.6305 51.73807 L 1034.7615 77.60711 L 1034.7615 103.47614 L 1008.8924 129.34518 Q 957.15436 129.34518 957.15436 232.82133 Q 957.15436 310.42844 957.15436 388.03555 L 957.15436 491.5117 L 957.15436 517.38074 Q 957.15436 543.24976 983.0234 543.24976 L 983.0234 569.1188 L 957.15436 569.1188 Q 957.15436 594.98785 905.41626 594.98785 Q 827.80914 594.98785 827.80914 569.1188 Q 853.6782 543.24976 827.80914 543.24976 Q 801.9401 517.38074 750.2021 413.90457 Q 672.595 310.42844 594.98785 284.5594 Q 543.24976 284.5594 569.1188 362.1665 Q 594.98785 465.64267 517.38074 465.64267 L 439.77362 491.5117 L 413.90457 491.5117 Q 388.03555 491.5117 362.1665 439.77362 Q 336.2975 413.90457 232.82133 362.1665 L 129.34518 336.2975 L 77.60711 310.42844 L -3.6379788E-12 284.5594 L -3.6379788E-12 284.5594 L -3.6379788E-12 284.5594 L -3.6379788E-12 284.5594 L 25.869036 284.5594 L 25.869036 284.5594 L 25.869036 284.5594 L 25.869036 258.69037 L 25.869036 258.69037 L 51.73807 258.69037 L 51.73807 232.82133 L 77.60711 232.82133 L 103.47614 232.82133 L 129.34518 206.95229 L 181.08325 181.08325 L 336.2975 103.47614 Q 491.5117 25.869036 491.5117 25.869036 z" svg:height="5.949878mm" draw:style-name="style-481" svg:viewBox="0.0 0.0 1060.6305 594.98785" svg:width="10.606305mm" svg:x="191.17218mm" svg:y="112.53031mm"/>
          <draw:path svg:d="M 206.95229 25.869036 L 206.95229 0.0 L 284.5594 0.0 L 336.2975 0.0 L 336.2975 25.869036 Q 310.42844 51.73807 310.42844 51.73807 L 336.2975 51.73807 L 336.2975 103.47614 L 336.2975 129.34518 L 310.42844 129.34518 Q 284.5594 103.47614 232.82133 155.21422 Q 181.08325 155.21422 155.21422 258.69037 L 129.34518 336.2975 L 103.47614 388.03555 Q 103.47614 439.77362 77.60711 439.77362 L 51.73807 439.77362 L 51.73807 413.90457 L 51.73807 362.1665 L 51.73807 362.1665 Q 51.73807 362.1665 25.869036 336.2975 L 1.8189894E-12 336.2975 L 1.8189894E-12 310.42844 L 1.8189894E-12 310.42844 L 1.8189894E-12 310.42844 Q 25.869036 310.42844 25.869036 310.42844 L 25.869036 284.5594 L 25.869036 284.5594 Q 25.869036 284.5594 51.73807 258.69037 L 51.73807 258.69037 L 51.73807 258.69037 Q 77.60711 258.69037 77.60711 258.69037 L 77.60711 232.82133 L 77.60711 206.95229 L 77.60711 206.95229 L 129.34518 129.34518 Q 155.21422 51.73807 181.08325 51.73807 Q 206.95229 51.73807 206.95229 25.869036 z" svg:height="4.397736mm" draw:style-name="style-482" svg:viewBox="0.0 0.0 336.2975 439.77362" svg:width="3.3629746mm" svg:x="153.40338mm" svg:y="43.45998mm"/>
          <draw:path svg:d="M 646.7259 0.0 L 698.464 0.0 L 853.6782 0.0 Q 1008.8924 25.869036 1112.3685 25.869036 L 1215.8447 25.869036 L 1215.8447 103.47614 Q 1215.8447 181.08325 1215.8447 206.95229 Q 1215.8447 232.82133 1215.8447 232.82133 L 1215.8447 232.82133 L 1215.8447 258.69037 L 1215.8447 258.69037 L 1241.7137 258.69037 L 1241.7137 284.5594 L 1215.8447 284.5594 L 1164.1067 284.5594 L 1112.3685 284.5594 Q 1060.6305 284.5594 776.0711 284.5594 L 491.5117 258.69037 L 491.5117 258.69037 Q 491.5117 232.82133 232.82133 206.95229 L 3.6379788E-12 181.08325 L 3.6379788E-12 155.21422 L 3.6379788E-12 155.21422 L 25.869036 155.21422 L 77.60711 155.21422 L 77.60711 129.34518 L 77.60711 103.47614 L 77.60711 77.60711 L 77.60711 77.60711 L 77.60711 77.60711 L 77.60711 77.60711 L 77.60711 51.73807 L 77.60711 51.73807 L 51.73807 51.73807 L 51.73807 25.869036 L 51.73807 25.869036 L 51.73807 25.869036 L 336.2975 25.869036 Q 594.98785 25.869036 594.98785 25.869036 Q 594.98785 25.869036 646.7259 0.0 z" svg:height="2.845594mm" draw:style-name="style-483" svg:viewBox="0.0 0.0 1241.7137 284.5594" svg:width="12.417137mm" svg:x="189.62004mm" svg:y="155.9903mm"/>
          <draw:path svg:d="M 362.1665 0.0 L 388.03555 0.0 L 388.03555 77.60711 L 413.90457 155.21422 L 413.90457 388.03555 Q 465.64267 594.98785 465.64267 672.595 L 465.64267 750.2021 L 439.77362 750.2021 Q 413.90457 750.2021 336.2975 750.2021 L 258.69037 750.2021 L 258.69037 750.2021 Q 258.69037 750.2021 155.21422 750.2021 L 51.73807 724.333 L 25.869036 724.333 Q 25.869036 750.2021 25.869036 750.2021 L 25.869036 750.2021 L 0.0 750.2021 Q 0.0 750.2021 0.0 724.333 L 0.0 724.333 L 0.0 646.7259 Q 0.0 569.1188 25.869036 439.77362 L 25.869036 310.42844 L 25.869036 310.42844 Q 51.73807 310.42844 51.73807 284.5594 L 51.73807 232.82133 L 206.95229 129.34518 Q 336.2975 25.869036 362.1665 0.0 z" svg:height="7.5020204mm" draw:style-name="style-484" svg:viewBox="0.0 0.0 465.64267 750.2021" svg:width="4.6564264mm" svg:x="156.76636mm" svg:y="76.83104mm"/>
          <draw:path svg:d="M 181.08325 51.73807 L 181.08325 77.60711 L 181.08325 103.47614 L 181.08325 129.34518 L 129.34518 129.34518 Q 77.60711 103.47614 25.869036 77.60711 L 0.0 51.73807 L 25.869036 25.869036 Q 51.73807 0.0 129.34518 0.0 Q 181.08325 0.0 181.08325 51.73807 z" svg:height="1.2934518mm" draw:style-name="style-485" svg:viewBox="0.0 0.0 181.08325 129.34518" svg:width="1.8108325mm" svg:x="195.82861mm" svg:y="98.30234mm"/>
          <draw:path svg:d="M 155.21422 0.0 L 155.21422 0.0 L 155.21422 51.73807 Q 155.21422 77.60711 155.21422 77.60711 L 155.21422 103.47614 L 206.95229 103.47614 Q 232.82133 103.47614 258.69037 103.47614 L 284.5594 103.47614 L 284.5594 129.34518 Q 258.69037 155.21422 258.69037 155.21422 L 258.69037 155.21422 L 206.95229 155.21422 Q 181.08325 155.21422 181.08325 181.08325 Q 181.08325 206.95229 206.95229 206.95229 Q 232.82133 206.95229 232.82133 232.82133 L 232.82133 232.82133 L 232.82133 232.82133 Q 232.82133 258.69037 206.95229 258.69037 Q 181.08325 258.69037 155.21422 258.69037 L 155.21422 284.5594 L 155.21422 284.5594 Q 129.34518 258.69037 103.47614 232.82133 Q 103.47614 206.95229 51.73807 206.95229 L 0.0 206.95229 L 0.0 206.95229 L 0.0 181.08325 L 51.73807 181.08325 Q 103.47614 181.08325 103.47614 129.34518 Q 103.47614 77.60711 51.73807 77.60711 L 25.869036 77.60711 L 25.869036 77.60711 Q 25.869036 51.73807 51.73807 51.73807 L 51.73807 25.869036 L 103.47614 25.869036 Q 129.34518 0.0 155.21422 0.0 z" svg:height="2.845594mm" draw:style-name="style-486" svg:viewBox="0.0 0.0 284.5594 284.5594" svg:width="2.845594mm" svg:x="154.69684mm" svg:y="108.132576mm"/>
          <draw:path svg:d="M 232.82133 0.0 L 258.69037 0.0 L 284.5594 0.0 Q 336.2975 0.0 362.1665 77.60711 Q 388.03555 155.21422 388.03555 232.82133 Q 388.03555 336.2975 388.03555 362.1665 L 388.03555 413.90457 L 388.03555 439.77362 L 388.03555 465.64267 L 388.03555 517.38074 Q 388.03555 569.1188 310.42844 620.8569 L 258.69037 646.7259 L 258.69037 620.8569 Q 232.82133 569.1188 232.82133 569.1188 L 232.82133 569.1188 L 232.82133 543.24976 Q 232.82133 517.38074 155.21422 491.5117 Q 103.47614 465.64267 77.60711 517.38074 L 51.73807 543.24976 L 51.73807 517.38074 Q 25.869036 465.64267 25.869036 388.03555 L 0.0 310.42844 L 0.0 181.08325 L 25.869036 51.73807 L 25.869036 51.73807 L 25.869036 51.73807 L 25.869036 155.21422 L 25.869036 232.82133 L 51.73807 232.82133 L 51.73807 206.95229 L 77.60711 206.95229 L 103.47614 206.95229 L 103.47614 181.08325 L 129.34518 181.08325 L 129.34518 181.08325 L 129.34518 155.21422 L 155.21422 129.34518 Q 181.08325 103.47614 206.95229 51.73807 L 206.95229 25.869036 L 232.82133 25.869036 Q 232.82133 0.0 232.82133 0.0 z" svg:height="6.467259mm" draw:style-name="style-487" svg:viewBox="0.0 0.0 388.03555 646.7259" svg:width="3.8803554mm" svg:x="166.3379mm" svg:y="78.12449mm"/>
          <draw:path svg:d="M 232.82133 155.21422 L 232.82133 206.95229 L 103.47614 206.95229 Q -51.73807 206.95229 0.0 103.47614 Q 51.73807 25.869036 103.47614 0.0 Q 155.21422 0.0 181.08325 51.73807 Q 206.95229 129.34518 232.82133 155.21422 z" svg:height="2.0695229mm" draw:style-name="style-488" svg:viewBox="0.0 0.0 232.82133 206.95229" svg:width="2.3282132mm" svg:x="296.97653mm" svg:y="121.58447mm"/>
          <draw:path svg:d="M 1526.2732 0.0 L 1603.8802 0.0 L 1603.8802 0.0 Q 1603.8802 25.869036 1552.1422 51.73807 Q 1500.4042 77.60711 1422.797 129.34518 Q 1345.19 129.34518 750.2021 155.21422 L 181.08325 155.21422 L 181.08325 129.34518 L 181.08325 129.34518 L 206.95229 129.34518 L 206.95229 129.34518 L 103.47614 103.47614 L 0.0 77.60711 L 0.0 77.60711 L 25.869036 77.60711 L 25.869036 77.60711 L 25.869036 77.60711 L 25.869036 51.73807 L 25.869036 51.73807 L 750.2021 25.869036 Q 1448.666 25.869036 1526.2732 0.0 z" svg:height="1.5521421mm" draw:style-name="style-489" svg:viewBox="0.0 0.0 1603.8802 155.21422" svg:width="16.038803mm" svg:x="20.436539mm" svg:y="73.72675mm"/>
          <draw:path svg:d="M 206.95229 51.73807 L 206.95229 0.0 L 232.82133 0.0 L 232.82133 0.0 L 232.82133 25.869036 L 258.69037 25.869036 L 258.69037 51.73807 L 258.69037 77.60711 L 284.5594 77.60711 L 284.5594 51.73807 L 310.42844 51.73807 L 362.1665 51.73807 L 362.1665 25.869036 L 362.1665 25.869036 L 388.03555 25.869036 L 388.03555 0.0 L 413.90457 0.0 L 413.90457 0.0 L 413.90457 51.73807 Q 413.90457 103.47614 388.03555 103.47614 L 362.1665 103.47614 L 362.1665 129.34518 L 362.1665 129.34518 L 362.1665 155.21422 L 362.1665 181.08325 L 362.1665 206.95229 L 362.1665 258.69037 L 362.1665 258.69037 Q 362.1665 258.69037 336.2975 310.42844 Q 310.42844 388.03555 181.08325 413.90457 L 25.869036 439.77362 L 25.869036 439.77362 L 25.869036 413.90457 L 25.869036 413.90457 L 51.73807 413.90457 L 51.73807 413.90457 Q 51.73807 413.90457 25.869036 388.03555 Q 0.0 362.1665 0.0 336.2975 L 0.0 284.5594 L 51.73807 310.42844 Q 77.60711 336.2975 103.47614 258.69037 Q 103.47614 155.21422 129.34518 155.21422 Q 155.21422 155.21422 155.21422 129.34518 L 181.08325 129.34518 L 181.08325 129.34518 L 206.95229 129.34518 L 206.95229 51.73807 z" svg:height="4.397736mm" draw:style-name="style-490" svg:viewBox="0.0 0.0 413.90457 439.77362" svg:width="4.1390457mm" svg:x="135.03638mm" svg:y="62.60307mm"/>
          <draw:path svg:d="M 155.21422 155.21422 L 155.21422 155.21422 L 155.21422 155.21422 Q 155.21422 155.21422 103.47614 181.08325 Q 77.60711 181.08325 77.60711 155.21422 Q 77.60711 129.34518 51.73807 129.34518 Q 25.869036 155.21422 0.0 129.34518 L 0.0 103.47614 L 0.0 51.73807 Q 0.0 0.0 51.73807 0.0 Q 103.47614 25.869036 103.47614 77.60711 Q 155.21422 129.34518 155.21422 155.21422 z" svg:height="1.8108325mm" draw:style-name="style-491" svg:viewBox="0.0 0.0 155.21422 181.08325" svg:width="1.5521421mm" svg:x="172.28778mm" svg:y="57.94664mm"/>
          <draw:path svg:d="M 931.28534 25.869036 L 931.28534 0.0 L 957.15436 0.0 L 957.15436 0.0 L 957.15436 0.0 Q 957.15436 25.869036 957.15436 25.869036 L 983.0234 25.869036 L 983.0234 25.869036 Q 983.0234 25.869036 1008.8924 51.73807 L 1008.8924 51.73807 L 1034.7615 155.21422 Q 1060.6305 258.69037 1086.4995 258.69037 L 1086.4995 258.69037 L 1086.4995 284.5594 L 1086.4995 284.5594 L 1060.6305 284.5594 Q 1060.6305 284.5594 983.0234 310.42844 L 905.41626 336.2975 L 905.41626 336.2975 L 905.41626 336.2975 L 879.54724 336.2975 L 879.54724 336.2975 L 853.6782 310.42844 L 827.80914 310.42844 L 827.80914 336.2975 L 827.80914 362.1665 L 853.6782 362.1665 L 879.54724 388.03555 L 1008.8924 388.03555 L 1138.2375 388.03555 L 1138.2375 413.90457 L 1138.2375 413.90457 L 1008.8924 413.90457 L 905.41626 413.90457 L 698.464 413.90457 Q 465.64267 388.03555 232.82133 388.03555 L 0.0 388.03555 L 206.95229 362.1665 Q 439.77362 336.2975 388.03555 310.42844 Q 362.1665 284.5594 388.03555 284.5594 Q 413.90457 284.5594 439.77362 258.69037 Q 439.77362 232.82133 594.98785 258.69037 Q 750.2021 258.69037 750.2021 206.95229 Q 750.2021 155.21422 750.2021 155.21422 L 750.2021 129.34518 L 750.2021 129.34518 Q 776.0711 129.34518 801.9401 103.47614 L 827.80914 103.47614 L 827.80914 129.34518 Q 827.80914 155.21422 801.9401 155.21422 Q 776.0711 155.21422 776.0711 181.08325 Q 801.9401 206.95229 801.9401 206.95229 L 801.9401 232.82133 L 827.80914 232.82133 L 853.6782 232.82133 L 853.6782 258.69037 L 853.6782 258.69037 L 879.54724 258.69037 L 879.54724 232.82133 L 879.54724 232.82133 L 905.41626 232.82133 L 905.41626 232.82133 L 905.41626 232.82133 L 905.41626 206.95229 Q 905.41626 206.95229 931.28534 129.34518 L 931.28534 77.60711 L 931.28534 77.60711 Q 905.41626 51.73807 905.41626 51.73807 L 905.41626 51.73807 L 905.41626 25.869036 Q 905.41626 25.869036 931.28534 25.869036 z" svg:height="4.1390457mm" draw:style-name="style-492" svg:viewBox="0.0 0.0 1138.2375 413.90457" svg:width="11.382376mm" svg:x="198.93289mm" svg:y="69.07033mm"/>
          <draw:path svg:d="M 25.869036 51.73807 L 0.0 0.0 L 51.73807 25.869036 Q 77.60711 51.73807 103.47614 25.869036 L 103.47614 25.869036 L 103.47614 103.47614 L 103.47614 206.95229 L 103.47614 206.95229 Q 77.60711 206.95229 77.60711 232.82133 L 77.60711 232.82133 L 77.60711 336.2975 Q 103.47614 439.77362 103.47614 465.64267 L 103.47614 491.5117 L 77.60711 491.5117 L 51.73807 465.64267 L 25.869036 465.64267 L 0.0 465.64267 L 0.0 413.90457 Q 0.0 362.1665 0.0 258.69037 Q 0.0 181.08325 0.0 155.21422 Q 51.73807 103.47614 25.869036 51.73807 z" svg:height="4.915117mm" draw:style-name="style-493" svg:viewBox="0.0 0.0 103.47614 491.5117" svg:width="1.0347614mm" svg:x="153.1447mm" svg:y="23.282133mm"/>
          <draw:path svg:d="M 232.82133 25.869036 L 258.69037 51.73807 L 258.69037 103.47614 L 258.69037 155.21422 L 232.82133 181.08325 L 206.95229 206.95229 L 206.95229 206.95229 Q 206.95229 206.95229 155.21422 258.69037 Q 77.60711 310.42844 51.73807 284.5594 L 25.869036 258.69037 L 0.0 258.69037 Q 0.0 258.69037 0.0 206.95229 Q 0.0 155.21422 51.73807 103.47614 L 103.47614 51.73807 L 103.47614 51.73807 Q 103.47614 51.73807 129.34518 51.73807 L 129.34518 25.869036 L 181.08325 0.0 Q 232.82133 0.0 232.82133 25.869036 z" svg:height="2.845594mm" draw:style-name="style-494" svg:viewBox="0.0 0.0 258.69037 284.5594" svg:width="2.5869036mm" svg:x="253.51656mm" svg:y="128.31042mm"/>
          <draw:path svg:d="M 181.08325 0.0 L 258.69037 0.0 L 258.69037 0.0 Q 284.5594 0.0 310.42844 51.73807 Q 336.2975 129.34518 310.42844 129.34518 Q 284.5594 103.47614 232.82133 129.34518 L 181.08325 155.21422 L 181.08325 155.21422 L 206.95229 155.21422 L 206.95229 155.21422 Q 206.95229 155.21422 103.47614 155.21422 L 0.0 129.34518 L 25.869036 103.47614 Q 77.60711 77.60711 77.60711 51.73807 Q 77.60711 0.0 181.08325 0.0 z" svg:height="1.5521421mm" draw:style-name="style-495" svg:viewBox="0.0 0.0 310.42844 155.21422" svg:width="3.1042843mm" svg:x="179.78981mm" svg:y="89.50687mm"/>
          <draw:path svg:d="M 1060.6305 25.869036 L 1060.6305 0.0 L 1086.4995 0.0 L 1086.4995 25.869036 L 1086.4995 155.21422 L 1086.4995 284.5594 L 1112.3685 310.42844 Q 1164.1067 362.1665 1164.1067 362.1665 L 1164.1067 362.1665 L 1164.1067 362.1665 Q 1138.2375 362.1665 1112.3685 388.03555 Q 1086.4995 388.03555 1086.4995 439.77362 Q 1060.6305 491.5117 1060.6305 491.5117 Q 1034.7615 517.38074 801.9401 465.64267 Q 594.98785 413.90457 388.03555 413.90457 L 181.08325 362.1665 L 103.47614 362.1665 L 25.869036 362.1665 L 25.869036 336.2975 L 25.869036 336.2975 L 25.869036 310.42844 L 25.869036 310.42844 L 0.0 310.42844 L 0.0 310.42844 L 0.0 284.5594 L 0.0 284.5594 L 336.2975 284.5594 Q 698.464 258.69037 853.6782 284.5594 L 1034.7615 284.5594 L 1034.7615 155.21422 L 1034.7615 51.73807 L 1034.7615 51.73807 L 1060.6305 51.73807 L 1060.6305 25.869036 z" svg:height="4.915117mm" draw:style-name="style-496" svg:viewBox="0.0 0.0 1164.1067 491.5117" svg:width="11.641067mm" svg:x="246.01454mm" svg:y="104.51091mm"/>
          <draw:path svg:d="M 103.47614 77.60711 L 77.60711 0.0 L 155.21422 77.60711 Q 258.69037 155.21422 258.69037 129.34518 Q 258.69037 103.47614 310.42844 103.47614 Q 362.1665 129.34518 362.1665 103.47614 Q 362.1665 77.60711 388.03555 51.73807 L 388.03555 51.73807 L 413.90457 51.73807 L 439.77362 51.73807 L 439.77362 103.47614 L 465.64267 129.34518 L 465.64267 155.21422 Q 517.38074 181.08325 517.38074 206.95229 L 517.38074 206.95229 L 517.38074 206.95229 Q 491.5117 206.95229 517.38074 232.82133 L 517.38074 232.82133 L 569.1188 232.82133 Q 594.98785 232.82133 620.8569 310.42844 Q 672.595 362.1665 672.595 362.1665 L 672.595 388.03555 L 672.595 388.03555 Q 646.7259 413.90457 620.8569 439.77362 Q 594.98785 465.64267 594.98785 517.38074 L 594.98785 517.38074 L 594.98785 543.24976 L 620.8569 543.24976 L 620.8569 569.1188 L 620.8569 569.1188 L 569.1188 569.1188 Q 517.38074 569.1188 517.38074 594.98785 L 517.38074 594.98785 L 491.5117 620.8569 Q 465.64267 620.8569 491.5117 620.8569 Q 517.38074 646.7259 517.38074 672.595 L 517.38074 672.595 L 491.5117 672.595 L 491.5117 672.595 L 439.77362 672.595 Q 388.03555 672.595 388.03555 646.7259 Q 413.90457 620.8569 310.42844 569.1188 L 232.82133 543.24976 L 206.95229 543.24976 Q 206.95229 517.38074 129.34518 517.38074 L 51.73807 491.5117 L 51.73807 491.5117 L 51.73807 465.64267 L 103.47614 465.64267 L 155.21422 465.64267 L 155.21422 439.77362 L 155.21422 413.90457 L 129.34518 388.03555 Q 103.47614 362.1665 103.47614 310.42844 Q 77.60711 284.5594 103.47614 284.5594 Q 129.34518 258.69037 77.60711 258.69037 Q 25.869036 258.69037 25.869036 232.82133 L 0.0 206.95229 L 25.869036 206.95229 L 25.869036 206.95229 L 51.73807 181.08325 Q 103.47614 155.21422 103.47614 77.60711 z" svg:height="6.7259493mm" draw:style-name="style-497" svg:viewBox="0.0 0.0 672.595 672.595" svg:width="6.7259493mm" svg:x="140.21017mm" svg:y="48.63379mm"/>
          <draw:path svg:d="M 51.73807 0.0 L 103.47614 0.0 L 103.47614 0.0 L 103.47614 25.869036 L 103.47614 25.869036 Q 103.47614 51.73807 103.47614 51.73807 L 129.34518 51.73807 L 129.34518 51.73807 Q 129.34518 51.73807 155.21422 77.60711 L 155.21422 77.60711 L 155.21422 77.60711 Q 155.21422 103.47614 155.21422 103.47614 L 181.08325 103.47614 L 181.08325 103.47614 Q 181.08325 103.47614 206.95229 129.34518 L 206.95229 129.34518 L 206.95229 155.21422 Q 206.95229 181.08325 181.08325 181.08325 Q 155.21422 206.95229 155.21422 206.95229 L 155.21422 206.95229 L 129.34518 206.95229 L 129.34518 206.95229 L 103.47614 232.82133 L 51.73807 232.82133 L 51.73807 232.82133 Q 25.869036 206.95229 0.0 181.08325 Q -51.73807 155.21422 0.0 51.73807 Q 25.869036 -25.869036 51.73807 0.0 z" svg:height="2.3282132mm" draw:style-name="style-498" svg:viewBox="0.0 0.0 206.95229 232.82133" svg:width="2.0695229mm" svg:x="83.298294mm" svg:y="69.32902mm"/>
          <draw:path svg:d="M 569.1188 25.869036 L 594.98785 25.869036 L 594.98785 103.47614 L 594.98785 155.21422 L 594.98785 206.95229 Q 569.1188 258.69037 569.1188 310.42844 L 569.1188 388.03555 L 594.98785 413.90457 L 620.8569 465.64267 L 620.8569 465.64267 L 620.8569 491.5117 L 620.8569 698.464 Q 620.8569 905.41626 594.98785 905.41626 Q 569.1188 879.54724 543.24976 905.41626 L 517.38074 905.41626 L 517.38074 905.41626 Q 491.5117 931.28534 465.64267 931.28534 Q 439.77362 931.28534 439.77362 853.6782 L 439.77362 776.0711 L 439.77362 750.2021 L 439.77362 724.333 L 439.77362 620.8569 Q 413.90457 517.38074 413.90457 491.5117 L 413.90457 465.64267 L 413.90457 465.64267 L 413.90457 439.77362 L 413.90457 439.77362 L 413.90457 413.90457 L 413.90457 413.90457 L 413.90457 413.90457 L 388.03555 413.90457 L 388.03555 413.90457 L 258.69037 439.77362 L 155.21422 465.64267 L 155.21422 465.64267 L 155.21422 465.64267 L 129.34518 465.64267 L 129.34518 465.64267 L 103.47614 465.64267 Q 77.60711 465.64267 77.60711 413.90457 Q 51.73807 336.2975 25.869036 310.42844 L 0.0 284.5594 L 25.869036 284.5594 L 51.73807 284.5594 L 51.73807 284.5594 Q 51.73807 284.5594 103.47614 258.69037 Q 155.21422 232.82133 155.21422 155.21422 L 155.21422 77.60711 L 181.08325 51.73807 L 181.08325 51.73807 L 206.95229 51.73807 L 206.95229 51.73807 L 206.95229 155.21422 L 206.95229 232.82133 L 232.82133 155.21422 Q 232.82133 77.60711 258.69037 51.73807 L 310.42844 25.869036 L 362.1665 51.73807 Q 413.90457 51.73807 439.77362 25.869036 Q 439.77362 0.0 465.64267 0.0 Q 491.5117 0.0 517.38074 25.869036 Q 517.38074 51.73807 517.38074 51.73807 Q 543.24976 51.73807 569.1188 25.869036 z" svg:height="9.312853mm" draw:style-name="style-499" svg:viewBox="0.0 0.0 620.8569 931.28534" svg:width="6.2085686mm" svg:x="156.24898mm" svg:y="102.44138mm"/>
          <draw:path svg:d="M -1.8189894E-12 25.869036 L -1.8189894E-12 0.0 L 25.869036 0.0 L 77.60711 0.0 L 232.82133 0.0 L 362.1665 0.0 L 388.03555 25.869036 L 413.90457 25.869036 L 413.90457 51.73807 L 388.03555 103.47614 L 388.03555 129.34518 L 388.03555 155.21422 L 362.1665 155.21422 L 362.1665 155.21422 L 362.1665 181.08325 L 336.2975 181.08325 L 336.2975 206.95229 L 336.2975 232.82133 L 232.82133 232.82133 Q 155.21422 206.95229 129.34518 155.21422 L 77.60711 103.47614 L 77.60711 103.47614 Q 77.60711 77.60711 51.73807 77.60711 L 51.73807 77.60711 L 51.73807 77.60711 Q 51.73807 51.73807 25.869036 51.73807 Q -1.8189894E-12 51.73807 -1.8189894E-12 25.869036 z" svg:height="2.3282132mm" draw:style-name="style-500" svg:viewBox="0.0 0.0 413.90457 232.82133" svg:width="4.1390457mm" svg:x="138.39934mm" svg:y="111.754234mm"/>
          <draw:path svg:d="M 103.47614 0.0 L 129.34518 0.0 L 155.21422 25.869036 Q 206.95229 51.73807 206.95229 25.869036 Q 206.95229 0.0 232.82133 0.0 L 258.69037 0.0 L 258.69037 25.869036 Q 232.82133 51.73807 310.42844 103.47614 Q 362.1665 155.21422 362.1665 155.21422 L 362.1665 155.21422 L 388.03555 232.82133 Q 388.03555 310.42844 413.90457 310.42844 L 439.77362 310.42844 L 439.77362 388.03555 Q 465.64267 465.64267 439.77362 465.64267 L 439.77362 465.64267 L 439.77362 413.90457 Q 413.90457 388.03555 413.90457 465.64267 Q 362.1665 569.1188 336.2975 569.1188 L 284.5594 569.1188 L 284.5594 569.1188 L 258.69037 569.1188 L 258.69037 569.1188 L 258.69037 569.1188 L 232.82133 569.1188 Q 206.95229 569.1188 206.95229 569.1188 L 206.95229 569.1188 L 181.08325 569.1188 L 181.08325 569.1188 L 181.08325 594.98785 L 155.21422 594.98785 L 155.21422 594.98785 L 155.21422 594.98785 L 155.21422 594.98785 L 155.21422 569.1188 L 103.47614 569.1188 L 51.73807 569.1188 L 51.73807 543.24976 L 51.73807 517.38074 L 51.73807 491.5117 Q 51.73807 465.64267 77.60711 465.64267 L 103.47614 465.64267 L 155.21422 465.64267 Q 181.08325 465.64267 155.21422 465.64267 Q 155.21422 439.77362 103.47614 310.42844 Q 103.47614 155.21422 51.73807 155.21422 L 0.0 155.21422 L 0.0 129.34518 Q 0.0 103.47614 25.869036 103.47614 L 51.73807 103.47614 L 51.73807 51.73807 Q 77.60711 0.0 103.47614 0.0 z M 103.47614 77.60711 Q 103.47614 51.73807 103.47614 51.73807 Q 103.47614 51.73807 103.47614 51.73807 Q 103.47614 77.60711 103.47614 77.60711 z" svg:height="5.949878mm" draw:style-name="style-501" svg:viewBox="0.0 0.0 439.77362 594.98785" svg:width="4.397736mm" svg:x="151.59256mm" svg:y="61.050926mm"/>
          <draw:path svg:d="M 232.82133 129.34518 L 232.82133 129.34518 L 232.82133 129.34518 Q 232.82133 155.21422 206.95229 155.21422 Q 181.08325 155.21422 181.08325 181.08325 Q 181.08325 206.95229 155.21422 181.08325 Q 129.34518 155.21422 129.34518 181.08325 L 77.60711 206.95229 L 77.60711 232.82133 Q 77.60711 258.69037 103.47614 258.69037 L 103.47614 284.5594 L 77.60711 284.5594 Q 51.73807 258.69037 25.869036 232.82133 L 25.869036 206.95229 L 0.0 206.95229 L 0.0 206.95229 L 0.0 103.47614 Q 0.0 0.0 77.60711 0.0 Q 129.34518 0.0 181.08325 51.73807 Q 206.95229 103.47614 232.82133 129.34518 z" svg:height="2.845594mm" draw:style-name="style-502" svg:viewBox="0.0 0.0 232.82133 284.5594" svg:width="2.3282132mm" svg:x="150.81648mm" svg:y="133.48422mm"/>
          <draw:path svg:d="M 413.90457 0.0 L 439.77362 0.0 L 413.90457 51.73807 Q 413.90457 103.47614 413.90457 103.47614 Q 413.90457 103.47614 413.90457 129.34518 L 413.90457 129.34518 L 413.90457 206.95229 Q 413.90457 258.69037 465.64267 258.69037 Q 517.38074 232.82133 517.38074 155.21422 Q 517.38074 103.47614 517.38074 77.60711 L 517.38074 77.60711 L 517.38074 77.60711 Q 517.38074 77.60711 543.24976 51.73807 L 543.24976 51.73807 L 569.1188 51.73807 Q 594.98785 51.73807 594.98785 77.60711 Q 594.98785 103.47614 620.8569 103.47614 Q 646.7259 103.47614 646.7259 129.34518 L 646.7259 129.34518 L 646.7259 206.95229 L 646.7259 258.69037 L 620.8569 258.69037 Q 620.8569 258.69037 569.1188 284.5594 L 543.24976 310.42844 L 517.38074 310.42844 Q 491.5117 310.42844 465.64267 362.1665 L 439.77362 388.03555 L 439.77362 388.03555 Q 439.77362 362.1665 310.42844 439.77362 L 155.21422 517.38074 L 129.34518 517.38074 L 103.47614 517.38074 L 103.47614 491.5117 L 103.47614 491.5117 L 77.60711 491.5117 L 77.60711 465.64267 L 51.73807 465.64267 L 0.0 465.64267 L 0.0 465.64267 L 0.0 465.64267 L 0.0 439.77362 L 0.0 439.77362 L 25.869036 439.77362 L 25.869036 413.90457 L 51.73807 413.90457 L 77.60711 413.90457 L 77.60711 388.03555 L 103.47614 388.03555 L 103.47614 362.1665 L 103.47614 336.2975 L 129.34518 336.2975 L 129.34518 310.42844 L 206.95229 258.69037 Q 258.69037 181.08325 284.5594 155.21422 L 310.42844 129.34518 L 310.42844 103.47614 Q 310.42844 103.47614 284.5594 103.47614 L 284.5594 103.47614 L 310.42844 51.73807 Q 310.42844 25.869036 362.1665 25.869036 Q 388.03555 0.0 413.90457 0.0 z" svg:height="5.173807mm" draw:style-name="style-503" svg:viewBox="0.0 0.0 646.7259 517.38074" svg:width="6.467259mm" svg:x="152.62732mm" svg:y="93.64591mm"/>
          <draw:path svg:d="M 0.0 77.60711 L 0.0 0.0 L 0.0 25.869036 L 0.0 51.73807 L 25.869036 51.73807 L 25.869036 51.73807 L 25.869036 51.73807 Q 51.73807 51.73807 51.73807 51.73807 L 51.73807 25.869036 L 51.73807 51.73807 Q 77.60711 77.60711 206.95229 77.60711 Q 310.42844 77.60711 310.42844 51.73807 L 310.42844 25.869036 L 388.03555 25.869036 Q 465.64267 51.73807 517.38074 25.869036 L 543.24976 25.869036 L 543.24976 25.869036 L 543.24976 51.73807 L 517.38074 51.73807 Q 491.5117 51.73807 491.5117 103.47614 Q 517.38074 181.08325 517.38074 206.95229 L 517.38074 206.95229 L 465.64267 206.95229 L 413.90457 206.95229 L 413.90457 206.95229 L 413.90457 206.95229 L 310.42844 181.08325 Q 181.08325 155.21422 103.47614 155.21422 Q 51.73807 155.21422 0.0 155.21422 Q -25.869036 155.21422 0.0 77.60711 z" svg:height="2.0695229mm" draw:style-name="style-504" svg:viewBox="0.0 0.0 543.24976 206.95229" svg:width="5.4324975mm" svg:x="113.30638mm" svg:y="108.132576mm"/>
          <draw:path svg:d="M 0.0 310.42844 L 25.869036 0.0 L 25.869036 0.0 L 25.869036 0.0 L 25.869036 155.21422 L 25.869036 284.5594 L 51.73807 284.5594 L 51.73807 284.5594 L 51.73807 362.1665 Q 51.73807 413.90457 77.60711 413.90457 Q 129.34518 413.90457 129.34518 465.64267 L 129.34518 491.5117 L 129.34518 517.38074 L 129.34518 569.1188 L 129.34518 620.8569 Q 129.34518 646.7259 155.21422 672.595 Q 181.08325 672.595 181.08325 672.595 Q 181.08325 698.464 181.08325 724.333 L 181.08325 724.333 L 181.08325 724.333 L 181.08325 724.333 L 129.34518 750.2021 L 103.47614 776.0711 L 103.47614 776.0711 L 77.60711 776.0711 L 77.60711 776.0711 L 77.60711 776.0711 L 51.73807 801.9401 L 25.869036 801.9401 L 25.869036 776.0711 L 25.869036 724.333 L 0.0 672.595 L 0.0 646.7259 L 0.0 310.42844 z" svg:height="8.019402mm" draw:style-name="style-505" svg:viewBox="0.0 0.0 181.08325 801.9401" svg:width="1.8108325mm" svg:x="150.81648mm" svg:y="79.15925mm"/>
          <draw:path svg:d="M 206.95229 0.0 L 206.95229 0.0 L 206.95229 51.73807 Q 181.08325 103.47614 181.08325 129.34518 L 181.08325 155.21422 L 206.95229 155.21422 L 206.95229 181.08325 L 206.95229 232.82133 Q 232.82133 284.5594 206.95229 284.5594 L 206.95229 284.5594 L 181.08325 284.5594 L 181.08325 284.5594 L 103.47614 284.5594 Q 25.869036 284.5594 25.869036 310.42844 L 0.0 310.42844 L 0.0 232.82133 Q 25.869036 181.08325 25.869036 129.34518 L 25.869036 103.47614 L 25.869036 77.60711 L 25.869036 25.869036 L 77.60711 25.869036 Q 129.34518 51.73807 155.21422 77.60711 Q 181.08325 77.60711 181.08325 25.869036 Q 181.08325 0.0 206.95229 0.0 z" svg:height="3.1042843mm" draw:style-name="style-506" svg:viewBox="0.0 0.0 206.95229 310.42844" svg:width="2.0695229mm" svg:x="127.01697mm" svg:y="114.59983mm"/>
          <draw:path svg:d="M 103.47614 103.47614 L 0.0 0.0 L 103.47614 25.869036 Q 206.95229 77.60711 258.69037 51.73807 L 310.42844 51.73807 L 336.2975 51.73807 L 362.1665 77.60711 L 491.5117 129.34518 Q 620.8569 181.08325 646.7259 181.08325 L 646.7259 206.95229 L 646.7259 206.95229 L 620.8569 206.95229 L 620.8569 232.82133 Q 620.8569 258.69037 594.98785 258.69037 Q 569.1188 258.69037 569.1188 232.82133 Q 569.1188 206.95229 543.24976 206.95229 Q 517.38074 232.82133 517.38074 258.69037 Q 491.5117 284.5594 465.64267 284.5594 Q 439.77362 284.5594 439.77362 336.2975 Q 413.90457 362.1665 362.1665 362.1665 Q 284.5594 336.2975 232.82133 284.5594 Q 181.08325 181.08325 103.47614 103.47614 z" svg:height="3.621665mm" draw:style-name="style-507" svg:viewBox="0.0 0.0 646.7259 362.1665" svg:width="6.467259mm" svg:x="133.48422mm" svg:y="42.16653mm"/>
          <draw:path svg:d="M 51.73807 51.73807 L 77.60711 0.0 L 77.60711 0.0 L 103.47614 0.0 L 129.34518 51.73807 Q 181.08325 103.47614 232.82133 103.47614 L 284.5594 103.47614 L 284.5594 129.34518 L 284.5594 129.34518 L 310.42844 155.21422 L 310.42844 155.21422 L 258.69037 155.21422 Q 206.95229 155.21422 129.34518 155.21422 Q 51.73807 155.21422 25.869036 206.95229 L 25.869036 232.82133 L 25.869036 232.82133 L 0.0 232.82133 L 0.0 206.95229 L 0.0 181.08325 L 0.0 155.21422 Q 25.869036 155.21422 25.869036 129.34518 L 25.869036 103.47614 L 25.869036 103.47614 Q 25.869036 103.47614 51.73807 51.73807 z" svg:height="2.3282132mm" draw:style-name="style-508" svg:viewBox="0.0 0.0 310.42844 232.82133" svg:width="3.1042843mm" svg:x="104.25222mm" svg:y="126.75828mm"/>
          <draw:path svg:d="M 0.0 25.869036 L 0.0 0.0 L 905.41626 0.0 Q 1836.7015 0.0 1940.1777 25.869036 L 2069.523 25.869036 L 2069.523 51.73807 Q 2069.523 77.60711 2121.261 77.60711 Q 2172.999 103.47614 2147.1301 103.47614 Q 2121.261 103.47614 2095.3918 129.34518 L 2069.523 129.34518 L 2069.523 155.21422 L 2043.6539 181.08325 L 2043.6539 206.95229 L 2043.6539 232.82133 L 2069.523 232.82133 L 2069.523 258.69037 L 2043.6539 258.69037 L 1991.9158 258.69037 L 1991.9158 284.5594 L 1991.9158 284.5594 L 1888.4397 284.5594 Q 1784.9635 310.42844 1733.2255 310.42844 Q 1655.6183 336.2975 1655.6183 310.42844 Q 1655.6183 284.5594 1526.2732 284.5594 Q 1396.928 258.69037 1138.2375 258.69037 Q 879.54724 258.69037 543.24976 258.69037 Q 206.95229 258.69037 181.08325 206.95229 L 129.34518 155.21422 L 129.34518 155.21422 L 129.34518 155.21422 L 103.47614 155.21422 L 103.47614 155.21422 L 103.47614 129.34518 L 77.60711 129.34518 L 77.60711 129.34518 L 77.60711 155.21422 L 51.73807 155.21422 L 25.869036 155.21422 L 25.869036 155.21422 Q 25.869036 129.34518 0.0 103.47614 Q 0.0 51.73807 0.0 25.869036 z" svg:height="3.1042843mm" draw:style-name="style-509" svg:viewBox="0.0 0.0 2147.1301 310.42844" svg:width="21.4713mm" svg:x="291.02667mm" svg:y="137.1059mm"/>
          <draw:path svg:d="M 284.5594 0.0 L 310.42844 0.0 L 310.42844 181.08325 L 310.42844 362.1665 L 310.42844 388.03555 L 310.42844 413.90457 L 310.42844 439.77362 L 310.42844 491.5117 L 284.5594 491.5117 L 258.69037 491.5117 L 181.08325 465.64267 L 103.47614 439.77362 L 103.47614 439.77362 L 103.47614 439.77362 L 77.60711 388.03555 L 77.60711 310.42844 L 51.73807 310.42844 L 25.869036 310.42844 L 25.869036 258.69037 L 0.0 206.95229 L 0.0 181.08325 L 0.0 155.21422 L 25.869036 155.21422 L 51.73807 129.34518 L 103.47614 155.21422 Q 155.21422 181.08325 206.95229 181.08325 L 232.82133 181.08325 L 232.82133 129.34518 L 232.82133 51.73807 L 258.69037 25.869036 Q 258.69037 0.0 284.5594 0.0 z" svg:height="4.915117mm" draw:style-name="style-510" svg:viewBox="0.0 0.0 310.42844 491.5117" svg:width="3.1042843mm" svg:x="153.66208mm" svg:y="121.84316mm"/>
          <draw:path svg:d="M 569.1188 0.0 L 594.98785 0.0 L 594.98785 25.869036 Q 594.98785 51.73807 569.1188 51.73807 Q 517.38074 77.60711 517.38074 77.60711 L 517.38074 103.47614 L 491.5117 103.47614 Q 465.64267 129.34518 413.90457 103.47614 Q 388.03555 103.47614 388.03555 129.34518 Q 388.03555 155.21422 362.1665 155.21422 Q 310.42844 181.08325 258.69037 206.95229 Q 232.82133 232.82133 155.21422 258.69037 L 103.47614 284.5594 L 103.47614 258.69037 L 103.47614 258.69037 L 77.60711 258.69037 L 77.60711 258.69037 L 51.73807 258.69037 Q 0.0 258.69037 0.0 232.82133 L 0.0 206.95229 L 103.47614 129.34518 Q 181.08325 77.60711 362.1665 25.869036 Q 543.24976 25.869036 569.1188 0.0 z" svg:height="2.845594mm" draw:style-name="style-511" svg:viewBox="0.0 0.0 594.98785 284.5594" svg:width="5.949878mm" svg:x="83.81568mm" svg:y="65.96604mm"/>
          <draw:path svg:d="M 362.1665 25.869036 L 362.1665 51.73807 L 181.08325 77.60711 Q -1.8189894E-12 77.60711 -1.8189894E-12 25.869036 Q -1.8189894E-12 0.0 181.08325 0.0 Q 362.1665 0.0 362.1665 25.869036 z" svg:height="0.7760711mm" draw:style-name="style-512" svg:viewBox="0.0 0.0 362.1665 77.60711" svg:width="3.621665mm" svg:x="151.85124mm" svg:y="11.123686mm"/>
          <draw:path svg:d="M 129.34518 0.0 L 155.21422 0.0 L 155.21422 51.73807 L 155.21422 77.60711 L 155.21422 103.47614 Q 181.08325 129.34518 181.08325 155.21422 L 181.08325 181.08325 L 206.95229 206.95229 L 206.95229 232.82133 L 181.08325 232.82133 Q 181.08325 258.69037 129.34518 258.69037 L 77.60711 258.69037 L 51.73807 258.69037 L 25.869036 258.69037 L 25.869036 310.42844 L 25.869036 362.1665 L 1.8189894E-12 258.69037 L 1.8189894E-12 155.21422 L 51.73807 77.60711 Q 103.47614 0.0 129.34518 0.0 z" svg:height="3.621665mm" draw:style-name="style-513" svg:viewBox="0.0 0.0 206.95229 362.1665" svg:width="2.0695229mm" svg:x="152.36862mm" svg:y="47.081646mm"/>
          <draw:path svg:d="M 51.73807 0.0 L 51.73807 0.0 L 103.47614 51.73807 Q 181.08325 129.34518 206.95229 129.34518 L 206.95229 129.34518 L 258.69037 155.21422 Q 284.5594 181.08325 284.5594 206.95229 L 284.5594 206.95229 L 284.5594 232.82133 L 284.5594 232.82133 L 284.5594 258.69037 L 284.5594 284.5594 L 258.69037 284.5594 Q 232.82133 284.5594 206.95229 258.69037 Q 206.95229 232.82133 155.21422 206.95229 L 103.47614 206.95229 L 103.47614 232.82133 Q 103.47614 258.69037 51.73807 284.5594 L 0.0 284.5594 L 0.0 181.08325 L 0.0 51.73807 L 25.869036 25.869036 Q 51.73807 0.0 51.73807 0.0 z" svg:height="2.845594mm" draw:style-name="style-514" svg:viewBox="0.0 0.0 284.5594 284.5594" svg:width="2.845594mm" svg:x="152.10994mm" svg:y="69.07033mm"/>
          <draw:path svg:d="M 1215.8447 25.869036 L 1215.8447 51.73807 L 1215.8447 51.73807 Q 1189.9757 51.73807 1189.9757 77.60711 L 1189.9757 77.60711 L 1138.2375 77.60711 Q 1060.6305 77.60711 1034.7615 77.60711 L 1008.8924 77.60711 L 931.28534 77.60711 Q 827.80914 77.60711 569.1188 51.73807 L 336.2975 51.73807 L 155.21422 51.73807 L 0.0 51.73807 L 0.0 25.869036 Q 25.869036 -25.869036 620.8569 0.0 Q 1215.8447 0.0 1215.8447 25.869036 z" svg:height="0.7760711mm" draw:style-name="style-515" svg:viewBox="0.0 0.0 1215.8447 77.60711" svg:width="12.158447mm" svg:x="50.185932mm" svg:y="64.93128mm"/>
          <draw:path svg:d="M 129.34518 25.869036 L 181.08325 25.869036 L 181.08325 25.869036 Q 206.95229 25.869036 206.95229 0.0 L 206.95229 0.0 L 491.5117 0.0 Q 776.0711 25.869036 776.0711 25.869036 L 776.0711 25.869036 L 750.2021 25.869036 Q 724.333 25.869036 594.98785 77.60711 L 439.77362 129.34518 L 336.2975 129.34518 L 258.69037 129.34518 L 232.82133 129.34518 Q 206.95229 129.34518 129.34518 155.21422 L 77.60711 155.21422 L 77.60711 155.21422 Q 77.60711 129.34518 25.869036 129.34518 Q 0.0 129.34518 51.73807 103.47614 Q 103.47614 77.60711 51.73807 51.73807 L 0.0 25.869036 L 25.869036 25.869036 Q 51.73807 25.869036 129.34518 25.869036 z" svg:height="1.5521421mm" draw:style-name="style-516" svg:viewBox="0.0 0.0 776.0711 155.21422" svg:width="7.7607107mm" svg:x="60.274857mm" svg:y="65.44866mm"/>
          <draw:path svg:d="M 310.42844 51.73807 L 284.5594 0.0 L 310.42844 0.0 Q 362.1665 0.0 362.1665 25.869036 L 362.1665 51.73807 L 388.03555 51.73807 L 388.03555 51.73807 L 439.77362 51.73807 L 491.5117 51.73807 L 491.5117 51.73807 L 517.38074 51.73807 L 517.38074 51.73807 L 517.38074 51.73807 L 517.38074 25.869036 L 543.24976 25.869036 L 543.24976 51.73807 L 543.24976 77.60711 L 517.38074 310.42844 Q 491.5117 543.24976 413.90457 543.24976 L 362.1665 543.24976 L 362.1665 569.1188 L 362.1665 594.98785 L 388.03555 646.7259 Q 413.90457 698.464 465.64267 672.595 Q 517.38074 672.595 517.38074 724.333 Q 517.38074 801.9401 569.1188 827.80914 Q 620.8569 853.6782 594.98785 1008.8924 Q 569.1188 1164.1067 517.38074 1189.9757 Q 465.64267 1215.8447 465.64267 1552.1422 L 465.64267 1888.4397 L 413.90457 1888.4397 L 388.03555 1914.3087 L 388.03555 1914.3087 L 388.03555 1914.3087 L 310.42844 1914.3087 L 206.95229 1914.3087 L 206.95229 1862.5707 L 206.95229 1810.8325 L 206.95229 1810.8325 Q 206.95229 1810.8325 232.82133 1784.9635 Q 232.82133 1759.0945 206.95229 1759.0945 Q 155.21422 1759.0945 77.60711 1759.0945 L 0.0 1759.0945 L 0.0 1733.2255 L 0.0 1707.3564 L 0.0 1655.6183 Q 0.0 1603.8802 25.869036 1500.4042 L 25.869036 1396.928 L 25.869036 1371.059 Q 51.73807 1345.19 51.73807 1112.3685 L 77.60711 879.54724 L 77.60711 879.54724 Q 103.47614 879.54724 103.47614 776.0711 Q 129.34518 672.595 155.21422 672.595 Q 206.95229 672.595 206.95229 543.24976 L 232.82133 413.90457 L 232.82133 362.1665 Q 206.95229 336.2975 181.08325 310.42844 L 155.21422 310.42844 L 155.21422 310.42844 L 155.21422 284.5594 L 155.21422 284.5594 Q 155.21422 284.5594 181.08325 284.5594 L 181.08325 258.69037 L 181.08325 258.69037 L 206.95229 258.69037 L 206.95229 258.69037 Q 206.95229 232.82133 181.08325 206.95229 Q 181.08325 181.08325 206.95229 181.08325 Q 258.69037 181.08325 258.69037 155.21422 Q 258.69037 129.34518 284.5594 129.34518 Q 310.42844 129.34518 310.42844 103.47614 Q 310.42844 77.60711 310.42844 51.73807 z" svg:height="19.143087mm" draw:style-name="style-517" svg:viewBox="0.0 0.0 594.98785 1914.3087" svg:width="5.949878mm" svg:x="206.4349mm" svg:y="107.61519mm"/>
          <draw:path svg:d="M 0.0 0.0 L 25.869036 0.0 L 206.95229 0.0 Q 388.03555 0.0 439.77362 25.869036 L 465.64267 25.869036 L 491.5117 103.47614 Q 517.38074 181.08325 491.5117 181.08325 Q 465.64267 155.21422 439.77362 155.21422 L 413.90457 155.21422 L 413.90457 129.34518 L 388.03555 129.34518 L 388.03555 129.34518 L 388.03555 155.21422 L 388.03555 155.21422 L 388.03555 155.21422 L 362.1665 181.08325 L 362.1665 206.95229 L 336.2975 206.95229 Q 336.2975 206.95229 284.5594 181.08325 Q 232.82133 181.08325 232.82133 155.21422 Q 232.82133 129.34518 155.21422 103.47614 L 103.47614 103.47614 L 103.47614 103.47614 L 77.60711 77.60711 L 77.60711 77.60711 Q 77.60711 51.73807 25.869036 51.73807 Q -25.869036 25.869036 0.0 0.0 z" svg:height="2.0695229mm" draw:style-name="style-518" svg:viewBox="0.0 0.0 491.5117 206.95229" svg:width="4.915117mm" svg:x="86.66127mm" svg:y="144.34923mm"/>
          <draw:path svg:d="M 388.03555 0.0 L 620.8569 0.0 L 620.8569 0.0 L 620.8569 25.869036 L 620.8569 25.869036 Q 594.98785 25.869036 594.98785 51.73807 Q 594.98785 103.47614 543.24976 103.47614 L 517.38074 103.47614 L 491.5117 103.47614 Q 465.64267 103.47614 232.82133 77.60711 L 25.869036 51.73807 L 25.869036 51.73807 Q 25.869036 25.869036 0.0 25.869036 L 0.0 25.869036 L 77.60711 0.0 Q 181.08325 0.0 388.03555 0.0 z" svg:height="1.0347614mm" draw:style-name="style-519" svg:viewBox="0.0 0.0 620.8569 103.47614" svg:width="6.2085686mm" svg:x="313.7914mm" svg:y="146.93613mm"/>
          <draw:path svg:d="M 206.95229 0.0 L 232.82133 0.0 L 310.42844 0.0 Q 388.03555 25.869036 388.03555 25.869036 L 388.03555 25.869036 L 388.03555 181.08325 Q 388.03555 310.42844 388.03555 310.42844 L 388.03555 310.42844 L 388.03555 284.5594 Q 388.03555 258.69037 362.1665 284.5594 Q 362.1665 310.42844 336.2975 310.42844 Q 310.42844 336.2975 284.5594 362.1665 Q 284.5594 388.03555 258.69037 388.03555 L 232.82133 388.03555 L 232.82133 388.03555 Q 232.82133 388.03555 206.95229 362.1665 L 181.08325 336.2975 L 181.08325 310.42844 Q 181.08325 284.5594 77.60711 181.08325 L 1.8189894E-12 51.73807 L 25.869036 25.869036 Q 25.869036 25.869036 103.47614 51.73807 Q 181.08325 103.47614 181.08325 51.73807 Q 181.08325 0.0 206.95229 0.0 z" svg:height="3.8803554mm" draw:style-name="style-520" svg:viewBox="0.0 0.0 388.03555 388.03555" svg:width="3.8803554mm" svg:x="145.12529mm" svg:y="92.86984mm"/>
          <draw:path svg:d="M 0.0 25.869036 L 0.0 0.0 L 0.0 0.0 L 25.869036 0.0 L 25.869036 0.0 Q 51.73807 0.0 51.73807 25.869036 L 51.73807 25.869036 L 51.73807 25.869036 Q 51.73807 25.869036 51.73807 51.73807 L 77.60711 51.73807 L 103.47614 103.47614 Q 103.47614 155.21422 129.34518 155.21422 L 129.34518 129.34518 L 155.21422 129.34518 L 155.21422 129.34518 L 155.21422 129.34518 L 181.08325 129.34518 L 155.21422 206.95229 Q 103.47614 284.5594 206.95229 284.5594 Q 284.5594 284.5594 336.2975 232.82133 Q 388.03555 232.82133 413.90457 232.82133 Q 413.90457 232.82133 413.90457 258.69037 L 439.77362 258.69037 L 439.77362 284.5594 L 413.90457 310.42844 L 413.90457 362.1665 Q 413.90457 413.90457 336.2975 413.90457 L 284.5594 413.90457 L 284.5594 388.03555 Q 258.69037 388.03555 258.69037 388.03555 L 258.69037 388.03555 L 258.69037 413.90457 L 258.69037 413.90457 L 232.82133 413.90457 Q 206.95229 388.03555 181.08325 388.03555 L 155.21422 388.03555 L 155.21422 413.90457 L 155.21422 413.90457 L 129.34518 594.98785 L 103.47614 750.2021 L 103.47614 750.2021 L 103.47614 750.2021 L 103.47614 776.0711 L 103.47614 776.0711 L 103.47614 801.9401 L 103.47614 801.9401 L 103.47614 853.6782 L 103.47614 905.41626 L 103.47614 750.2021 Q 103.47614 620.8569 103.47614 491.5117 Q 103.47614 362.1665 51.73807 336.2975 Q 51.73807 310.42844 25.869036 232.82133 L 0.0 129.34518 L 0.0 129.34518 Q 0.0 129.34518 0.0 77.60711 L 0.0 25.869036 L 0.0 25.869036 z" svg:height="9.054163mm" draw:style-name="style-521" svg:viewBox="0.0 0.0 439.77362 905.41626" svg:width="4.397736mm" svg:x="157.80112mm" svg:y="113.56507mm"/>
          <draw:path svg:d="M -1.8189894E-12 0.0 L 25.869036 0.0 L 129.34518 25.869036 Q 232.82133 25.869036 232.82133 25.869036 L 232.82133 25.869036 L 310.42844 25.869036 Q 388.03555 25.869036 413.90457 25.869036 L 439.77362 25.869036 L 465.64267 103.47614 Q 491.5117 181.08325 491.5117 336.2975 L 491.5117 465.64267 L 465.64267 491.5117 L 465.64267 543.24976 L 439.77362 543.24976 L 413.90457 543.24976 L 413.90457 517.38074 L 388.03555 517.38074 L 388.03555 517.38074 L 388.03555 491.5117 L 388.03555 491.5117 L 388.03555 491.5117 L 362.1665 465.64267 L 336.2975 439.77362 L 336.2975 439.77362 L 336.2975 439.77362 L 336.2975 413.90457 Q 336.2975 413.90457 284.5594 362.1665 L 232.82133 310.42844 L 206.95229 284.5594 L 181.08325 258.69037 L 181.08325 258.69037 L 181.08325 232.82133 L 181.08325 232.82133 L 181.08325 232.82133 L 155.21422 206.95229 L 129.34518 181.08325 L 129.34518 181.08325 L 129.34518 181.08325 L 103.47614 155.21422 L 77.60711 155.21422 L 77.60711 155.21422 Q 51.73807 129.34518 25.869036 77.60711 L -1.8189894E-12 25.869036 L -1.8189894E-12 25.869036 Q -1.8189894E-12 25.869036 -1.8189894E-12 0.0 z" svg:height="5.4324975mm" draw:style-name="style-522" svg:viewBox="0.0 0.0 491.5117 543.24976" svg:width="4.915117mm" svg:x="157.02505mm" svg:y="84.07437mm"/>
          <draw:path svg:d="M 25.869036 0.0 L 25.869036 0.0 L 77.60711 0.0 Q 155.21422 25.869036 155.21422 51.73807 Q 155.21422 103.47614 181.08325 103.47614 L 181.08325 103.47614 L 206.95229 129.34518 Q 206.95229 155.21422 232.82133 155.21422 L 258.69037 155.21422 L 284.5594 155.21422 Q 310.42844 181.08325 310.42844 258.69037 L 310.42844 336.2975 L 310.42844 336.2975 L 284.5594 336.2975 L 258.69037 336.2975 L 258.69037 336.2975 L 258.69037 310.42844 Q 258.69037 258.69037 206.95229 258.69037 Q 129.34518 258.69037 103.47614 284.5594 L 77.60711 310.42844 L 51.73807 310.42844 Q 51.73807 310.42844 25.869036 336.2975 L 0.0 362.1665 L 0.0 206.95229 Q 0.0 25.869036 25.869036 0.0 z" svg:height="3.621665mm" draw:style-name="style-523" svg:viewBox="0.0 0.0 310.42844 362.1665" svg:width="3.1042843mm" svg:x="195.05254mm" svg:y="95.71543mm"/>
          <draw:path svg:d="M 77.60711 129.34518 L 0.0 0.0 L 129.34518 0.0 L 258.69037 0.0 L 258.69037 0.0 Q 258.69037 25.869036 258.69037 25.869036 L 284.5594 25.869036 L 284.5594 103.47614 Q 310.42844 181.08325 310.42844 284.5594 L 310.42844 362.1665 L 310.42844 388.03555 L 310.42844 413.90457 L 284.5594 413.90457 Q 284.5594 388.03555 258.69037 362.1665 L 206.95229 310.42844 L 206.95229 284.5594 Q 206.95229 284.5594 181.08325 284.5594 L 181.08325 284.5594 L 181.08325 284.5594 Q 155.21422 258.69037 155.21422 258.69037 L 155.21422 258.69037 L 155.21422 232.82133 Q 155.21422 232.82133 77.60711 129.34518 z" svg:height="4.1390457mm" draw:style-name="style-524" svg:viewBox="0.0 0.0 310.42844 413.90457" svg:width="3.1042843mm" svg:x="156.76636mm" svg:y="69.07033mm"/>
          <draw:path svg:d="M 25.869036 0.0 L 51.73807 0.0 L 77.60711 0.0 Q 103.47614 0.0 181.08325 25.869036 L 258.69037 25.869036 L 258.69037 77.60711 Q 258.69037 103.47614 232.82133 155.21422 Q 181.08325 181.08325 232.82133 206.95229 Q 258.69037 258.69037 284.5594 258.69037 L 336.2975 258.69037 L 336.2975 258.69037 L 336.2975 284.5594 L 336.2975 284.5594 Q 310.42844 310.42844 258.69037 336.2975 Q 232.82133 362.1665 155.21422 388.03555 L 77.60711 413.90457 L 77.60711 465.64267 L 77.60711 491.5117 L 51.73807 491.5117 L 51.73807 517.38074 L 25.869036 517.38074 L -1.8189894E-12 517.38074 L -1.8189894E-12 413.90457 L -1.8189894E-12 284.5594 L -1.8189894E-12 155.21422 L -1.8189894E-12 25.869036 L -1.8189894E-12 25.869036 Q -1.8189894E-12 0.0 25.869036 0.0 z" svg:height="5.173807mm" draw:style-name="style-525" svg:viewBox="0.0 0.0 336.2975 517.38074" svg:width="3.3629746mm" svg:x="151.85124mm" svg:y="55.359737mm"/>
          <draw:path svg:d="M 77.60711 0.0 L 155.21422 0.0 L 155.21422 25.869036 Q 155.21422 51.73807 129.34518 51.73807 Q 103.47614 51.73807 51.73807 155.21422 Q 0.0 258.69037 0.0 284.5594 L 0.0 284.5594 L 0.0 284.5594 Q 0.0 284.5594 0.0 155.21422 Q 0.0 25.869036 77.60711 0.0 z" svg:height="2.845594mm" draw:style-name="style-526" svg:viewBox="0.0 0.0 155.21422 284.5594" svg:width="1.5521421mm" svg:x="199.19157mm" svg:y="118.99757mm"/>
          <draw:path svg:d="M 25.869036 0.0 L 25.869036 0.0 L 129.34518 25.869036 Q 232.82133 51.73807 232.82133 51.73807 L 232.82133 51.73807 L 232.82133 103.47614 L 232.82133 129.34518 L 206.95229 129.34518 Q 206.95229 155.21422 129.34518 155.21422 Q 25.869036 155.21422 25.869036 103.47614 L 1.8189894E-12 77.60711 L 1.8189894E-12 51.73807 L 1.8189894E-12 25.869036 L 1.8189894E-12 25.869036 Q 25.869036 25.869036 25.869036 0.0 z" svg:height="1.5521421mm" draw:style-name="style-527" svg:viewBox="0.0 0.0 232.82133 155.21422" svg:width="2.3282132mm" svg:x="156.50768mm" svg:y="66.74211mm"/>
          <draw:path svg:d="M 25.869036 103.47614 L 0.0 0.0 L 51.73807 0.0 Q 103.47614 25.869036 103.47614 103.47614 Q 103.47614 155.21422 77.60711 181.08325 L 77.60711 206.95229 L 51.73807 206.95229 Q 51.73807 206.95229 51.73807 181.08325 Q 51.73807 181.08325 25.869036 103.47614 z" svg:height="2.0695229mm" draw:style-name="style-528" svg:viewBox="0.0 0.0 103.47614 206.95229" svg:width="1.0347614mm" svg:x="158.83588mm" svg:y="63.63783mm"/>
          <draw:path svg:d="M 12106.709 0.0 L 12106.709 0.0 L 12106.709 2121.261 L 12106.709 4242.522 L 12054.971 4242.522 Q 12003.233 4242.522 11330.638 4216.653 L 10658.043 4216.653 L 10658.043 4216.653 Q 10658.043 4190.7837 10580.436 4216.653 L 10502.829 4216.653 L 10270.008 4216.653 Q 10011.317 4242.522 9907.841 4242.522 Q 9830.233 4294.2603 9752.627 4345.998 Q 9700.889 4397.7363 9675.02 4475.3433 L 9649.15 4552.95 L 9597.412 4552.95 Q 9571.544 4552.95 9571.544 4578.8193 L 9571.544 4578.8193 L 9545.675 4578.8193 Q 9545.675 4604.6885 9545.675 4604.6885 L 9571.544 4604.6885 L 9571.544 4604.6885 Q 9571.544 4604.6885 9597.412 4630.5576 L 9597.412 4630.5576 L 9597.412 4656.427 L 9597.412 4656.427 L 9545.675 4656.427 L 9519.806 4656.427 L 9493.937 4656.427 Q 9468.067 4656.427 9468.067 4630.5576 Q 9493.937 4604.6885 9442.198 4475.3433 Q 9390.46 4345.998 9261.115 4294.2603 L 9131.77 4242.522 L 9131.77 4242.522 Q 9131.77 4242.522 8459.175 4164.915 L 7760.711 4113.177 L 7320.9375 4113.177 Q 6855.2944 4087.3079 6130.9614 4087.3079 L 5432.4976 4087.3079 L 5432.4976 4113.177 L 5432.4976 4113.177 L 5406.6284 4113.177 Q 5406.6284 4087.3079 4940.986 4087.3079 L 4501.2124 4087.3079 L 4113.177 4087.3079 L 3725.1414 4087.3079 L 3595.7961 4087.3079 Q 3466.451 4087.3079 3285.3677 4113.177 L 3078.4153 4113.177 L 3078.4153 4113.177 Q 3052.5464 4139.046 2897.332 4190.7837 Q 2742.118 4294.2603 2716.2488 4345.998 L 2690.38 4423.6055 L 2664.5107 4423.6055 L 2638.6416 4449.474 L 2612.7727 4449.474 L 2586.9036 4449.474 L 2586.9036 4423.6055 Q 2561.0347 4397.7363 2561.0347 4345.998 Q 2509.2966 4294.2603 2457.5583 4242.522 L 2379.9514 4216.653 L 2379.9514 4190.7837 Q 2354.0823 4190.7837 2276.475 4164.915 L 2172.999 4139.046 L 2017.7848 4113.177 Q 1862.5707 4087.3079 1578.0112 4087.3079 L 1293.4518 4087.3079 L 1060.6305 4087.3079 Q 801.9401 4087.3079 594.98785 4061.4387 L 413.90457 4061.4387 L 413.90457 4061.4387 L 413.90457 4035.5696 L 284.5594 4035.5696 L 129.34518 4035.5696 L 155.21422 3983.8315 Q 181.08325 3957.9626 181.08325 3932.0935 L 181.08325 3932.0935 L 181.08325 3932.0935 Q 181.08325 3932.0935 181.08325 3932.0935 L 181.08325 3906.2246 L 181.08325 3802.7483 Q 181.08325 3699.2722 103.47614 3699.2722 L 25.869036 3673.403 L 25.869036 3673.403 L 25.869036 3673.403 L 0.0 3673.403 L 0.0 3673.403 L 0.0 3647.5342 L 0.0 3647.5342 L 181.08325 3621.665 Q 336.2975 3621.665 388.03555 3621.665 Q 388.03555 3621.665 439.77362 3621.665 Q 491.5117 3621.665 517.38074 3595.7961 Q 543.24976 3569.927 646.7259 3569.927 Q 776.0711 3518.189 801.9401 3544.058 Q 827.80914 3544.058 853.6782 3518.189 Q 853.6782 3518.189 957.15436 3466.451 Q 1086.4995 3466.451 1319.3208 3466.451 Q 1578.0112 3466.451 1578.0112 3440.5818 Q 1603.8802 3414.713 1681.4874 3440.5818 Q 1733.2255 3466.451 1733.2255 3440.5818 Q 1733.2255 3414.713 1836.7015 3362.9749 Q 1940.1777 3337.1057 1940.1777 3311.2366 Q 1940.1777 3285.3677 2017.7848 3285.3677 Q 2095.3918 3285.3677 2095.3918 3259.4985 L 2095.3918 3233.6296 L 2069.523 3233.6296 L 2069.523 3259.4985 L 2069.523 3259.4985 L 2043.6539 3259.4985 L 2043.6539 3207.7605 Q 2043.6539 3156.0225 2069.523 3156.0225 L 2095.3918 3156.0225 L 2095.3918 3130.1533 L 2095.3918 3130.1533 L 2095.3918 3104.2844 L 2095.3918 3104.2844 L 2095.3918 3104.2844 L 2095.3918 3104.2844 L 2095.3918 3078.4153 L 2095.3918 3078.4153 L 2095.3918 3052.5464 L 2095.3918 3026.6772 L 2095.3918 3000.8083 Q 2095.3918 3000.8083 1914.3087 2949.07 Q 1733.2255 2897.332 1733.2255 2871.4631 Q 1707.3564 2845.594 1629.7493 2819.7249 Q 1526.2732 2793.856 1396.928 2793.856 Q 1267.5828 2793.856 1164.1067 2767.9868 Q 1034.7615 2742.118 983.0234 2690.38 L 931.28534 2690.38 L 931.28534 2664.5107 L 905.41626 2664.5107 L 905.41626 2638.6416 L 905.41626 2586.9036 L 931.28534 2535.1655 L 957.15436 2483.4275 L 957.15436 2483.4275 L 957.15436 2483.4275 L 931.28534 2457.5583 L 905.41626 2431.6895 L 931.28534 2431.6895 L 957.15436 2431.6895 L 957.15436 2405.8203 L 957.15436 2379.9514 L 1345.19 2328.2134 Q 1733.2255 2276.475 1784.9635 2276.475 Q 1836.7015 2276.475 1836.7015 2250.6062 Q 1836.7015 2224.737 1914.3087 2224.737 Q 1991.9158 2250.6062 1991.9158 2198.8682 Q 2017.7848 2147.1301 2043.6539 2147.1301 L 2069.523 2121.261 L 2121.261 2121.261 L 2172.999 2121.261 L 2172.999 2095.3918 L 2198.8682 2095.3918 L 2198.8682 2069.523 L 2198.8682 2017.7848 L 2198.8682 2017.7848 L 2198.8682 1991.9158 L 2198.8682 1991.9158 L 2198.8682 1966.0468 L 2198.8682 1966.0468 L 2198.8682 1966.0468 L 2172.999 1966.0468 L 2172.999 1966.0468 L 2172.999 1991.9158 L 2147.1301 1991.9158 L 2147.1301 1991.9158 L 2147.1301 1966.0468 L 2069.523 1966.0468 Q 1991.9158 1966.0468 1991.9158 1940.1777 Q 1991.9158 1914.3087 1862.5707 1888.4397 Q 1759.0945 1862.5707 1655.6183 1862.5707 L 1552.1422 1862.5707 L 1552.1422 1862.5707 L 1526.2732 1862.5707 L 1526.2732 1862.5707 L 1526.2732 1862.5707 L 1500.4042 1836.7015 L 1474.535 1810.8325 L 1526.2732 1810.8325 L 1578.0112 1810.8325 L 1526.2732 1784.9635 L 1448.666 1784.9635 L 1448.666 1759.0945 L 1448.666 1733.2255 L 1578.0112 1733.2255 L 1733.2255 1707.3564 L 1655.6183 1707.3564 L 1578.0112 1707.3564 L 1474.535 1681.4874 Q 1345.19 1655.6183 1319.3208 1655.6183 Q 1319.3208 1655.6183 1215.8447 1655.6183 Q 1112.3685 1603.8802 801.9401 1578.0112 L 465.64267 1552.1422 L 465.64267 1526.2732 L 465.64267 1500.4042 L 543.24976 1500.4042 L 594.98785 1500.4042 L 750.2021 1448.666 Q 905.41626 1448.666 905.41626 1422.797 L 905.41626 1422.797 L 1008.8924 1422.797 L 1138.2375 1422.797 L 1629.7493 1422.797 Q 2147.1301 1396.928 2483.4275 1422.797 L 2819.7249 1422.797 L 3492.3198 1422.797 L 4190.7837 1422.797 L 4630.5576 1422.797 Q 5044.462 1396.928 5225.5454 1396.928 L 5406.6284 1396.928 L 6182.6997 1371.059 Q 6984.6396 1345.19 6958.771 1319.3208 Q 6958.771 1293.4518 6958.771 1267.5828 L 6958.771 1267.5828 L 7036.378 1267.5828 Q 7113.985 1267.5828 7113.985 1293.4518 Q 7113.985 1319.3208 7320.9375 1293.4518 Q 7553.759 1293.4518 7605.4966 1267.5828 L 7657.235 1241.7137 L 7708.9727 1241.7137 L 7760.711 1241.7137 L 7786.58 1215.8447 L 7812.449 1215.8447 L 7812.449 1189.9757 L 7838.318 1164.1067 L 7838.318 1164.1067 L 7838.318 1138.2375 L 7786.58 1138.2375 L 7760.711 1138.2375 L 7760.711 1112.3685 L 7760.711 1086.4995 L 7708.9727 1086.4995 L 7657.235 1086.4995 L 7631.3657 1060.6305 Q 7579.6274 1034.7615 7579.6274 1034.7615 Q 7553.759 1034.7615 7424.4136 1034.7615 Q 7295.0684 1008.8924 7295.0684 1034.7615 Q 7269.199 1060.6305 7139.854 1008.8924 L 6984.6396 931.28534 L 6984.6396 931.28534 L 6958.771 931.28534 L 6958.771 931.28534 L 6958.771 931.28534 L 6958.771 957.15436 L 6958.771 957.15436 L 6932.902 931.28534 L 6932.902 905.41626 L 6855.2944 905.41626 L 6777.6875 879.54724 L 6855.2944 879.54724 L 6907.0327 879.54724 L 6932.902 879.54724 L 6958.771 879.54724 L 7191.5923 853.6782 Q 7424.4136 827.80914 7527.8896 801.9401 Q 7605.4966 776.0711 7631.3657 801.9401 Q 7683.104 801.9401 7683.104 776.0711 Q 7683.104 750.2021 7760.711 750.2021 Q 7838.318 750.2021 7838.318 776.0711 Q 7838.318 801.9401 8303.961 801.9401 Q 8795.473 827.80914 9080.032 827.80914 Q 9390.46 879.54724 9649.15 827.80914 Q 9907.841 776.0711 10114.793 724.333 Q 10295.877 724.333 10399.353 672.595 Q 10502.829 672.595 10658.043 620.8569 Q 10787.389 569.1188 10839.126 543.24976 Q 10864.995 517.38074 10916.733 517.38074 Q 10994.341 517.38074 11020.21 465.64267 Q 11071.947 413.90457 11304.769 388.03555 Q 11563.459 362.1665 11692.805 310.42844 Q 11822.149 258.69037 11873.888 258.69037 Q 11925.626 258.69037 11925.626 232.82133 Q 11925.626 206.95229 11951.495 206.95229 Q 11977.364 181.08325 12003.233 103.47614 Q 12003.233 51.73807 12029.102 51.73807 Q 12080.84 51.73807 12080.84 25.869036 Q 12080.84 0.0 12106.709 0.0 z" svg:height="46.564266mm" draw:style-name="style-529" svg:viewBox="0.0 0.0 12106.709 4656.427" svg:width="121.06709mm" svg:x="198.93289mm" svg:y="58.981403mm"/>
          <draw:path svg:d="M 284.5594 25.869036 L 336.2975 0.0 L 336.2975 25.869036 Q 336.2975 77.60711 310.42844 129.34518 L 310.42844 206.95229 L 388.03555 336.2975 Q 439.77362 491.5117 439.77362 491.5117 Q 439.77362 517.38074 413.90457 594.98785 L 413.90457 646.7259 L 413.90457 646.7259 Q 413.90457 646.7259 336.2975 672.595 Q 258.69037 672.595 258.69037 698.464 L 232.82133 750.2021 L 232.82133 724.333 L 232.82133 698.464 L 206.95229 698.464 L 206.95229 698.464 L 206.95229 543.24976 Q 206.95229 413.90457 129.34518 388.03555 L 51.73807 362.1665 L 51.73807 388.03555 L 25.869036 388.03555 L 25.869036 388.03555 L 25.869036 388.03555 L 25.869036 388.03555 L 0.0 388.03555 L 0.0 362.1665 L 0.0 336.2975 L 25.869036 336.2975 L 51.73807 336.2975 L 77.60711 310.42844 Q 129.34518 284.5594 181.08325 310.42844 Q 206.95229 310.42844 232.82133 181.08325 Q 232.82133 77.60711 284.5594 25.869036 z" svg:height="7.5020204mm" draw:style-name="style-530" svg:viewBox="0.0 0.0 439.77362 750.2021" svg:width="4.397736mm" svg:x="123.91268mm" svg:y="115.63459mm"/>
          <draw:path svg:d="M 388.03555 0.0 L 388.03555 0.0 L 388.03555 0.0 Q 413.90457 0.0 413.90457 0.0 L 413.90457 25.869036 L 413.90457 51.73807 L 413.90457 51.73807 L 388.03555 51.73807 L 388.03555 51.73807 L 388.03555 77.60711 L 413.90457 77.60711 L 413.90457 77.60711 L 413.90457 103.47614 L 439.77362 103.47614 L 465.64267 103.47614 L 465.64267 129.34518 L 465.64267 129.34518 L 413.90457 129.34518 Q 388.03555 103.47614 362.1665 103.47614 Q 336.2975 103.47614 310.42844 181.08325 Q 310.42844 258.69037 258.69037 258.69037 Q 206.95229 258.69037 206.95229 362.1665 Q 206.95229 439.77362 155.21422 439.77362 L 103.47614 465.64267 L 103.47614 439.77362 L 103.47614 439.77362 L 77.60711 439.77362 L 77.60711 413.90457 L 77.60711 413.90457 L 51.73807 413.90457 L 51.73807 362.1665 L 51.73807 336.2975 L 25.869036 336.2975 L 25.869036 310.42844 L 25.869036 310.42844 L 0.0 310.42844 L 0.0 310.42844 L 0.0 310.42844 L 0.0 284.5594 L 0.0 284.5594 L 51.73807 284.5594 Q 129.34518 284.5594 103.47614 258.69037 Q 103.47614 206.95229 129.34518 181.08325 Q 155.21422 155.21422 155.21422 103.47614 L 181.08325 51.73807 L 181.08325 51.73807 L 206.95229 51.73807 L 206.95229 77.60711 L 206.95229 103.47614 L 232.82133 51.73807 Q 232.82133 25.869036 310.42844 25.869036 Q 388.03555 0.0 388.03555 0.0 z" svg:height="4.6564264mm" draw:style-name="style-531" svg:viewBox="0.0 0.0 465.64267 465.64267" svg:width="4.6564264mm" svg:x="124.17137mm" svg:y="122.10185mm"/>
          <draw:path svg:d="M 103.47614 51.73807 L 103.47614 1.8189894E-12 L 129.34518 1.8189894E-12 Q 155.21422 25.869036 155.21422 25.869036 L 155.21422 25.869036 L 181.08325 51.73807 Q 181.08325 77.60711 362.1665 77.60711 Q 517.38074 77.60711 517.38074 51.73807 L 543.24976 51.73807 L 724.333 51.73807 Q 879.54724 77.60711 879.54724 77.60711 L 879.54724 77.60711 L 879.54724 129.34518 Q 879.54724 206.95229 853.6782 206.95229 Q 827.80914 232.82133 827.80914 232.82133 L 827.80914 232.82133 L 698.464 232.82133 Q 569.1188 232.82133 517.38074 206.95229 L 491.5117 206.95229 L 362.1665 206.95229 Q 206.95229 181.08325 181.08325 181.08325 L 155.21422 181.08325 L 103.47614 155.21422 Q 25.869036 129.34518 0.0 129.34518 L 0.0 129.34518 L 0.0 129.34518 Q 0.0 129.34518 51.73807 103.47614 Q 77.60711 103.47614 103.47614 51.73807 z" svg:height="2.3282132mm" draw:style-name="style-532" svg:viewBox="0.0 0.0 879.54724 232.82133" svg:width="8.795472mm" svg:x="159.87065mm" svg:y="153.40338mm"/>
          <draw:path svg:d="M 1008.8924 0.0 L 1008.8924 25.869036 L 1008.8924 25.869036 Q 1008.8924 51.73807 957.15436 77.60711 L 905.41626 77.60711 L 905.41626 103.47614 Q 905.41626 129.34518 879.54724 129.34518 L 853.6782 129.34518 L 827.80914 155.21422 L 801.9401 181.08325 L 801.9401 181.08325 L 801.9401 181.08325 L 801.9401 181.08325 L 776.0711 181.08325 L 698.464 181.08325 Q 620.8569 181.08325 491.5117 310.42844 Q 388.03555 413.90457 362.1665 620.8569 L 336.2975 827.80914 L 388.03555 905.41626 Q 413.90457 957.15436 517.38074 957.15436 Q 620.8569 957.15436 646.7259 957.15436 Q 672.595 957.15436 698.464 931.28534 Q 698.464 905.41626 724.333 879.54724 L 750.2021 879.54724 L 750.2021 905.41626 Q 750.2021 931.28534 698.464 983.0234 Q 646.7259 1008.8924 620.8569 1086.4995 L 594.98785 1138.2375 L 620.8569 1189.9757 L 646.7259 1241.7137 L 646.7259 1267.5828 L 646.7259 1293.4518 L 672.595 1293.4518 L 672.595 1319.3208 L 672.595 1319.3208 L 698.464 1319.3208 L 698.464 1345.19 L 698.464 1371.059 L 698.464 1371.059 Q 698.464 1396.928 672.595 1422.797 L 646.7259 1474.535 L 646.7259 1474.535 L 646.7259 1474.535 L 646.7259 1500.4042 L 646.7259 1500.4042 L 620.8569 1526.2732 Q 594.98785 1526.2732 594.98785 1552.1422 L 594.98785 1552.1422 L 594.98785 1578.0112 L 594.98785 1603.8802 L 594.98785 1603.8802 L 594.98785 1629.7493 L 594.98785 1629.7493 L 594.98785 1629.7493 L 594.98785 1629.7493 L 569.1188 1629.7493 L 543.24976 1629.7493 Q 517.38074 1629.7493 491.5117 1629.7493 L 491.5117 1629.7493 L 388.03555 1629.7493 Q 310.42844 1629.7493 232.82133 1578.0112 L 129.34518 1526.2732 L 129.34518 1526.2732 L 129.34518 1526.2732 L 129.34518 1552.1422 L 129.34518 1552.1422 L 103.47614 1552.1422 L 103.47614 1526.2732 L 103.47614 1526.2732 L 77.60711 1526.2732 L 77.60711 1552.1422 L 77.60711 1578.0112 L 77.60711 1578.0112 Q 77.60711 1578.0112 51.73807 1681.4874 L 25.869036 1810.8325 L 25.869036 1810.8325 L 25.869036 1836.7015 L 25.869036 1836.7015 L 25.869036 1836.7015 L 0.0 1836.7015 L 0.0 1836.7015 L 0.0 1810.8325 L 0.0 1810.8325 L 0.0 1810.8325 L 0.0 1784.9635 L 0.0 1784.9635 L 25.869036 1784.9635 L 25.869036 1552.1422 Q 25.869036 1319.3208 77.60711 1241.7137 Q 103.47614 1164.1067 129.34518 1164.1067 Q 155.21422 1164.1067 155.21422 1112.3685 Q 155.21422 1086.4995 129.34518 1086.4995 Q 103.47614 1060.6305 77.60711 1034.7615 Q 77.60711 1008.8924 25.869036 1008.8924 L 0.0 1008.8924 L 0.0 983.0234 L 0.0 957.15436 L 51.73807 957.15436 Q 77.60711 931.28534 103.47614 905.41626 L 103.47614 879.54724 L 129.34518 853.6782 Q 155.21422 853.6782 155.21422 853.6782 Q 181.08325 853.6782 181.08325 801.9401 L 181.08325 750.2021 L 155.21422 594.98785 L 155.21422 439.77362 L 181.08325 362.1665 Q 181.08325 284.5594 232.82133 284.5594 Q 310.42844 284.5594 310.42844 258.69037 Q 310.42844 232.82133 284.5594 232.82133 L 258.69037 232.82133 L 258.69037 232.82133 Q 232.82133 206.95229 232.82133 181.08325 Q 232.82133 155.21422 284.5594 129.34518 L 310.42844 103.47614 L 310.42844 77.60711 Q 336.2975 51.73807 336.2975 25.869036 L 336.2975 0.0 L 362.1665 0.0 L 388.03555 25.869036 L 517.38074 25.869036 Q 646.7259 25.869036 801.9401 25.869036 Q 957.15436 25.869036 983.0234 0.0 Q 1008.8924 -25.869036 1008.8924 0.0 z" svg:height="18.367016mm" draw:style-name="style-533" svg:viewBox="0.0 0.0 1008.8924 1836.7015" svg:width="10.088924mm" svg:x="172.0291mm" svg:y="74.76151mm"/>
          <draw:path svg:d="M 155.21422 25.869036 L 155.21422 25.869036 L 155.21422 25.869036 Q 181.08325 0.0 181.08325 0.0 L 181.08325 0.0 L 206.95229 0.0 Q 232.82133 0.0 258.69037 51.73807 Q 310.42844 103.47614 310.42844 103.47614 L 310.42844 103.47614 L 336.2975 129.34518 L 336.2975 155.21422 L 362.1665 155.21422 L 413.90457 155.21422 L 388.03555 232.82133 Q 362.1665 310.42844 362.1665 310.42844 L 362.1665 310.42844 L 310.42844 310.42844 L 258.69037 310.42844 L 258.69037 336.2975 L 258.69037 336.2975 L 232.82133 336.2975 L 232.82133 362.1665 L 232.82133 362.1665 L 258.69037 362.1665 L 258.69037 362.1665 L 258.69037 362.1665 L 206.95229 388.03555 L 181.08325 388.03555 L 181.08325 439.77362 Q 206.95229 491.5117 206.95229 517.38074 L 206.95229 543.24976 L 206.95229 543.24976 L 181.08325 543.24976 L 155.21422 543.24976 Q 155.21422 517.38074 103.47614 517.38074 Q 77.60711 517.38074 77.60711 413.90457 Q 51.73807 336.2975 25.869036 310.42844 L 0.0 310.42844 L 0.0 258.69037 L 0.0 206.95229 L 0.0 155.21422 L 0.0 129.34518 L 0.0 129.34518 L 0.0 129.34518 L 51.73807 51.73807 Q 103.47614 0.0 103.47614 25.869036 Q 129.34518 51.73807 129.34518 25.869036 Q 155.21422 25.869036 155.21422 25.869036 z" svg:height="5.4324975mm" draw:style-name="style-534" svg:viewBox="0.0 0.0 413.90457 543.24976" svg:width="4.1390457mm" svg:x="82.263535mm" svg:y="97.26758mm"/>
          <draw:path svg:d="M 569.1188 0.0 L 672.595 0.0 L 672.595 0.0 Q 672.595 25.869036 620.8569 51.73807 L 594.98785 77.60711 L 569.1188 77.60711 Q 543.24976 77.60711 543.24976 103.47614 Q 543.24976 129.34518 258.69037 129.34518 L 0.0 129.34518 L 0.0 103.47614 Q 0.0 77.60711 25.869036 51.73807 Q 51.73807 51.73807 51.73807 25.869036 L 25.869036 0.0 L 232.82133 0.0 Q 439.77362 0.0 569.1188 0.0 z" svg:height="1.2934518mm" draw:style-name="style-535" svg:viewBox="0.0 0.0 672.595 129.34518" svg:width="6.7259493mm" svg:x="101.406624mm" svg:y="66.22473mm"/>
          <draw:path svg:d="M 1008.8924 0.0 L 1138.2375 0.0 L 1138.2375 103.47614 L 1112.3685 232.82133 L 1112.3685 258.69037 L 1112.3685 310.42844 L 1112.3685 310.42844 L 1112.3685 310.42844 L 1086.4995 258.69037 Q 1086.4995 181.08325 594.98785 155.21422 L 129.34518 103.47614 L 103.47614 103.47614 L 77.60711 103.47614 L 77.60711 129.34518 L 77.60711 129.34518 L 51.73807 129.34518 L 51.73807 103.47614 L 51.73807 103.47614 L 25.869036 103.47614 L 25.869036 103.47614 L 25.869036 103.47614 L 25.869036 129.34518 L 25.869036 129.34518 L 0.0 129.34518 L 0.0 129.34518 L 0.0 51.73807 L 0.0 0.0 L 439.77362 0.0 Q 905.41626 0.0 1008.8924 0.0 z" svg:height="3.1042843mm" draw:style-name="style-536" svg:viewBox="0.0 0.0 1138.2375 310.42844" svg:width="11.382376mm" svg:x="184.44623mm" svg:y="66.22473mm"/>
          <draw:path svg:d="M 25.869036 25.869036 L 25.869036 0.0 L 77.60711 0.0 Q 103.47614 0.0 103.47614 25.869036 Q 129.34518 77.60711 129.34518 51.73807 Q 155.21422 25.869036 206.95229 25.869036 Q 258.69037 25.869036 258.69037 51.73807 L 258.69037 77.60711 L 258.69037 103.47614 Q 258.69037 129.34518 284.5594 129.34518 Q 336.2975 129.34518 336.2975 155.21422 L 336.2975 181.08325 L 310.42844 181.08325 Q 284.5594 181.08325 155.21422 155.21422 L 25.869036 155.21422 L 25.869036 129.34518 Q 25.869036 129.34518 1.8189894E-12 77.60711 Q 1.8189894E-12 51.73807 25.869036 51.73807 Q 51.73807 25.869036 25.869036 25.869036 z" svg:height="1.8108325mm" draw:style-name="style-537" svg:viewBox="0.0 0.0 336.2975 181.08325" svg:width="3.3629746mm" svg:x="135.81244mm" svg:y="110.978165mm"/>
          <draw:path svg:d="M 1164.1067 25.869036 L 1164.1067 0.0 L 1241.7137 0.0 L 1293.4518 0.0 L 1293.4518 0.0 L 1293.4518 25.869036 L 1241.7137 25.869036 L 1189.9757 25.869036 L 1189.9757 51.73807 L 1189.9757 51.73807 L 1164.1067 51.73807 L 1164.1067 77.60711 L 1189.9757 77.60711 L 1241.7137 77.60711 L 1293.4518 103.47614 L 1371.059 129.34518 L 1371.059 129.34518 Q 1396.928 155.21422 1371.059 155.21422 L 1371.059 181.08325 L 1448.666 155.21422 Q 1552.1422 129.34518 1603.8802 129.34518 Q 1629.7493 129.34518 1629.7493 181.08325 L 1629.7493 232.82133 L 1603.8802 232.82133 Q 1578.0112 232.82133 1578.0112 362.1665 Q 1578.0112 491.5117 1603.8802 491.5117 Q 1655.6183 465.64267 1655.6183 776.0711 L 1655.6183 1086.4995 L 1629.7493 1215.8447 Q 1603.8802 1319.3208 1603.8802 1319.3208 Q 1603.8802 1293.4518 1578.0112 1293.4518 L 1578.0112 1293.4518 L 1578.0112 1293.4518 Q 1578.0112 1267.5828 1500.4042 1267.5828 Q 1422.797 1267.5828 1396.928 1345.19 L 1371.059 1422.797 L 1345.19 1422.797 L 1319.3208 1422.797 L 1319.3208 1422.797 Q 1293.4518 1396.928 1293.4518 1396.928 L 1293.4518 1396.928 L 1241.7137 1396.928 Q 1189.9757 1422.797 1189.9757 1448.666 L 1164.1067 1500.4042 L 1164.1067 1526.2732 Q 1164.1067 1578.0112 1138.2375 1578.0112 L 1112.3685 1578.0112 L 1112.3685 1500.4042 Q 1086.4995 1422.797 1086.4995 1345.19 Q 1086.4995 1267.5828 1034.7615 1267.5828 L 983.0234 1241.7137 L 983.0234 1060.6305 Q 983.0234 853.6782 983.0234 827.80914 Q 983.0234 801.9401 931.28534 853.6782 Q 879.54724 853.6782 853.6782 983.0234 L 827.80914 1112.3685 L 827.80914 1112.3685 Q 827.80914 1112.3685 801.9401 1138.2375 L 801.9401 1164.1067 L 750.2021 1164.1067 Q 698.464 1164.1067 698.464 1189.9757 Q 698.464 1215.8447 646.7259 1215.8447 L 594.98785 1215.8447 L 594.98785 1241.7137 L 620.8569 1267.5828 L 620.8569 1319.3208 L 620.8569 1371.059 L 646.7259 1396.928 L 672.595 1422.797 L 672.595 1422.797 L 672.595 1422.797 L 672.595 1448.666 L 672.595 1448.666 L 698.464 1448.666 L 698.464 1422.797 L 698.464 1422.797 L 724.333 1422.797 L 724.333 1319.3208 L 724.333 1241.7137 L 776.0711 1241.7137 L 801.9401 1241.7137 L 801.9401 1241.7137 L 827.80914 1241.7137 L 827.80914 1241.7137 L 827.80914 1267.5828 L 853.6782 1267.5828 L 879.54724 1267.5828 L 879.54724 1267.5828 L 879.54724 1267.5828 L 879.54724 1293.4518 L 879.54724 1293.4518 L 905.41626 1319.3208 L 905.41626 1345.19 L 879.54724 1345.19 L 853.6782 1371.059 L 853.6782 1371.059 L 827.80914 1371.059 L 801.9401 1552.1422 Q 776.0711 1733.2255 750.2021 1733.2255 Q 724.333 1707.3564 724.333 1707.3564 L 724.333 1707.3564 L 724.333 1707.3564 Q 724.333 1681.4874 698.464 1681.4874 L 672.595 1681.4874 L 672.595 1707.3564 L 672.595 1707.3564 L 620.8569 1759.0945 Q 569.1188 1810.8325 569.1188 1888.4397 L 569.1188 1991.9158 L 543.24976 1991.9158 L 517.38074 1991.9158 L 517.38074 2017.7848 L 517.38074 2017.7848 L 517.38074 2017.7848 L 491.5117 1991.9158 L 491.5117 1991.9158 L 465.64267 1991.9158 L 465.64267 1991.9158 L 465.64267 1991.9158 L 465.64267 1991.9158 L 465.64267 1966.0468 L 439.77362 1940.1777 L 413.90457 1914.3087 L 413.90457 1914.3087 L 413.90457 1888.4397 L 413.90457 1888.4397 L 413.90457 1888.4397 L 413.90457 1862.5707 L 413.90457 1836.7015 L 413.90457 1784.9635 Q 413.90457 1759.0945 388.03555 1759.0945 L 362.1665 1759.0945 L 336.2975 1759.0945 Q 310.42844 1759.0945 310.42844 1474.535 L 310.42844 1189.9757 L 310.42844 1189.9757 L 310.42844 1164.1067 L 310.42844 1164.1067 L 310.42844 1164.1067 L 284.5594 1164.1067 L 284.5594 1164.1067 L 258.69037 1189.9757 Q 232.82133 1189.9757 206.95229 1215.8447 Q 206.95229 1267.5828 206.95229 1267.5828 L 206.95229 1267.5828 L 206.95229 1267.5828 Q 181.08325 1267.5828 155.21422 1293.4518 L 129.34518 1293.4518 L 129.34518 1215.8447 Q 103.47614 1164.1067 103.47614 1164.1067 L 103.47614 1189.9757 L 77.60711 1189.9757 Q 77.60711 1164.1067 77.60711 1086.4995 L 77.60711 1008.8924 L 77.60711 931.28534 Q 103.47614 853.6782 129.34518 543.24976 Q 181.08325 206.95229 155.21422 206.95229 L 103.47614 181.08325 L 51.73807 181.08325 L 0.0 181.08325 L 0.0 181.08325 L 0.0 181.08325 L 25.869036 155.21422 L 51.73807 155.21422 L 206.95229 155.21422 L 336.2975 155.21422 L 336.2975 155.21422 Q 336.2975 181.08325 362.1665 181.08325 L 362.1665 181.08325 L 413.90457 232.82133 Q 439.77362 284.5594 517.38074 310.42844 L 620.8569 310.42844 L 620.8569 284.5594 L 620.8569 258.69037 L 646.7259 258.69037 L 646.7259 232.82133 L 646.7259 232.82133 L 672.595 232.82133 L 672.595 206.95229 L 672.595 181.08325 L 698.464 129.34518 L 698.464 103.47614 L 672.595 103.47614 L 646.7259 77.60711 L 517.38074 77.60711 L 362.1665 77.60711 L 362.1665 77.60711 L 362.1665 77.60711 L 362.1665 51.73807 L 362.1665 51.73807 L 388.03555 51.73807 L 388.03555 25.869036 L 413.90457 25.869036 L 439.77362 25.869036 L 439.77362 0.0 L 439.77362 0.0 L 465.64267 0.0 L 491.5117 0.0 L 698.464 0.0 L 905.41626 0.0 L 957.15436 0.0 Q 1008.8924 -25.869036 983.0234 51.73807 Q 983.0234 129.34518 1034.7615 129.34518 Q 1112.3685 181.08325 1138.2375 129.34518 Q 1138.2375 103.47614 1138.2375 77.60711 Q 1138.2375 25.869036 1164.1067 25.869036 z" svg:height="20.177849mm" draw:style-name="style-538" svg:viewBox="0.0 0.0 1655.6183 2017.7848" svg:width="16.556183mm" svg:x="135.55376mm" svg:y="110.978165mm"/>
          <draw:path svg:d="M 1008.8924 25.869036 L 1034.7615 25.869036 L 1034.7615 25.869036 Q 1060.6305 25.869036 1060.6305 51.73807 L 1060.6305 51.73807 L 1034.7615 51.73807 Q 1008.8924 51.73807 957.15436 77.60711 Q 879.54724 103.47614 439.77362 103.47614 L 0.0 103.47614 L 0.0 103.47614 L 0.0 77.60711 L 0.0 77.60711 L 25.869036 77.60711 L 25.869036 77.60711 L 25.869036 51.73807 L 25.869036 51.73807 L 25.869036 51.73807 L 51.73807 51.73807 L 51.73807 51.73807 L 155.21422 25.869036 L 258.69037 0.0 L 258.69037 0.0 L 258.69037 0.0 L 284.5594 0.0 Q 310.42844 0.0 646.7259 0.0 Q 1008.8924 0.0 1008.8924 25.869036 z" svg:height="1.0347614mm" draw:style-name="style-539" svg:viewBox="0.0 0.0 1060.6305 103.47614" svg:width="10.606305mm" svg:x="303.4438mm" svg:y="146.93613mm"/>
          <draw:path svg:d="M 284.5594 0.0 L 284.5594 0.0 L 258.69037 25.869036 Q 258.69037 51.73807 284.5594 77.60711 Q 310.42844 77.60711 336.2975 155.21422 Q 336.2975 232.82133 362.1665 232.82133 L 413.90457 232.82133 L 413.90457 284.5594 L 413.90457 310.42844 L 413.90457 310.42844 Q 388.03555 336.2975 336.2975 336.2975 L 284.5594 336.2975 L 284.5594 284.5594 Q 258.69037 258.69037 258.69037 232.82133 L 258.69037 206.95229 L 232.82133 206.95229 Q 232.82133 181.08325 103.47614 181.08325 L 0.0 155.21422 L 0.0 129.34518 L 0.0 129.34518 L 155.21422 51.73807 Q 284.5594 -25.869036 284.5594 0.0 z" svg:height="3.3629746mm" draw:style-name="style-540" svg:viewBox="0.0 0.0 413.90457 336.2975" svg:width="4.1390457mm" svg:x="154.17946mm" svg:y="97.52627mm"/>
          <draw:path svg:d="M 25.869036 0.0 Q 51.73807 0.0 103.47614 0.0 Q 129.34518 0.0 129.34518 51.73807 Q 155.21422 77.60711 77.60711 103.47614 Q 25.869036 155.21422 0.0 77.60711 Q 0.0 0.0 25.869036 0.0 z" svg:height="1.0347614mm" draw:style-name="style-541" svg:viewBox="0.0 0.0 129.34518 103.47614" svg:width="1.2934518mm" svg:x="187.29182mm" svg:y="93.12853mm"/>
          <draw:path svg:d="M 232.82133 181.08325 L 284.5594 0.0 L 284.5594 77.60711 L 284.5594 129.34518 L 284.5594 181.08325 Q 284.5594 206.95229 310.42844 206.95229 L 310.42844 206.95229 L 310.42844 232.82133 Q 336.2975 232.82133 336.2975 232.82133 L 336.2975 258.69037 L 336.2975 284.5594 Q 362.1665 336.2975 388.03555 336.2975 L 413.90457 336.2975 L 413.90457 336.2975 L 388.03555 362.1665 L 388.03555 362.1665 L 388.03555 388.03555 L 388.03555 388.03555 L 388.03555 388.03555 L 362.1665 388.03555 Q 336.2975 388.03555 336.2975 439.77362 Q 336.2975 465.64267 362.1665 465.64267 L 362.1665 465.64267 L 439.77362 594.98785 Q 543.24976 698.464 543.24976 724.333 L 543.24976 750.2021 L 517.38074 750.2021 Q 491.5117 750.2021 439.77362 776.0711 Q 413.90457 801.9401 362.1665 853.6782 Q 310.42844 905.41626 284.5594 1008.8924 L 258.69037 1112.3685 L 232.82133 1112.3685 L 206.95229 1112.3685 L 206.95229 1138.2375 L 181.08325 1138.2375 L 181.08325 1138.2375 L 181.08325 1164.1067 L 181.08325 1164.1067 L 181.08325 1164.1067 L 206.95229 1189.9757 L 206.95229 1215.8447 L 310.42844 1215.8447 Q 388.03555 1215.8447 413.90457 1164.1067 L 439.77362 1138.2375 L 439.77362 1138.2375 L 439.77362 1112.3685 L 439.77362 1112.3685 L 465.64267 1112.3685 L 491.5117 1112.3685 L 517.38074 1112.3685 L 517.38074 1189.9757 L 517.38074 1267.5828 L 491.5117 1267.5828 L 491.5117 1267.5828 L 491.5117 1293.4518 L 491.5117 1293.4518 L 388.03555 1293.4518 Q 310.42844 1267.5828 232.82133 1293.4518 L 155.21422 1319.3208 L 155.21422 1319.3208 L 155.21422 1319.3208 L 155.21422 1319.3208 L 129.34518 1319.3208 L 129.34518 1345.19 L 129.34518 1371.059 L 103.47614 1371.059 L 103.47614 1371.059 L 103.47614 1345.19 L 77.60711 1345.19 L 77.60711 1345.19 L 77.60711 1319.3208 L 77.60711 1319.3208 L 77.60711 1319.3208 L 51.73807 1293.4518 Q 25.869036 1267.5828 25.869036 1164.1067 L -1.8189894E-12 1060.6305 L -1.8189894E-12 1034.7615 L -1.8189894E-12 1008.8924 L -1.8189894E-12 957.15436 Q 25.869036 905.41626 25.869036 853.6782 Q 25.869036 776.0711 77.60711 776.0711 Q 103.47614 750.2021 103.47614 750.2021 Q 129.34518 724.333 129.34518 698.464 L 155.21422 672.595 L 155.21422 594.98785 Q 181.08325 517.38074 181.08325 439.77362 L 181.08325 336.2975 L 181.08325 336.2975 Q 181.08325 336.2975 232.82133 181.08325 z" svg:height="13.710589mm" draw:style-name="style-542" svg:viewBox="0.0 0.0 543.24976 1371.059" svg:width="5.4324975mm" svg:x="141.50363mm" svg:y="88.7308mm"/>
          <draw:path svg:d="M 388.03555 0.0 L 388.03555 51.73807 L 388.03555 155.21422 Q 362.1665 232.82133 362.1665 284.5594 L 362.1665 336.2975 L 362.1665 336.2975 Q 362.1665 336.2975 336.2975 362.1665 L 336.2975 388.03555 L 310.42844 388.03555 Q 310.42844 362.1665 310.42844 362.1665 L 284.5594 362.1665 L 284.5594 310.42844 Q 310.42844 232.82133 284.5594 206.95229 L 284.5594 155.21422 L 284.5594 155.21422 Q 310.42844 155.21422 310.42844 103.47614 L 310.42844 77.60711 L 206.95229 77.60711 Q 129.34518 51.73807 51.73807 51.73807 L 0.0 25.869036 L 0.0 25.869036 Q 0.0 0.0 51.73807 0.0 L 103.47614 0.0 L 232.82133 0.0 Q 362.1665 -25.869036 388.03555 0.0 z" svg:height="3.8803554mm" draw:style-name="style-543" svg:viewBox="0.0 0.0 388.03555 388.03555" svg:width="3.8803554mm" svg:x="145.38399mm" svg:y="54.324978mm"/>
          <draw:path svg:d="M 103.47614 25.869036 L 103.47614 -1.8189894E-12 L 181.08325 25.869036 Q 258.69037 51.73807 258.69037 129.34518 Q 258.69037 232.82133 206.95229 232.82133 Q 155.21422 232.82133 155.21422 258.69037 L 155.21422 258.69037 L 155.21422 258.69037 Q 129.34518 232.82133 77.60711 232.82133 L 25.869036 232.82133 L 25.869036 232.82133 Q 0.0 206.95229 0.0 181.08325 Q 0.0 129.34518 51.73807 103.47614 Q 103.47614 77.60711 103.47614 51.73807 L 77.60711 25.869036 L 77.60711 25.869036 Q 103.47614 25.869036 103.47614 25.869036 z" svg:height="2.5869036mm" draw:style-name="style-544" svg:viewBox="0.0 0.0 258.69037 258.69037" svg:width="2.5869036mm" svg:x="133.48422mm" svg:y="130.12125mm"/>
          <draw:path svg:d="M 155.21422 0.0 L 206.95229 0.0 L 181.08325 129.34518 Q 155.21422 232.82133 155.21422 284.5594 L 155.21422 336.2975 L 103.47614 336.2975 Q 77.60711 336.2975 51.73807 388.03555 L 51.73807 439.77362 L 25.869036 439.77362 L 25.869036 439.77362 L 25.869036 388.03555 Q 0.0 310.42844 0.0 310.42844 L 0.0 310.42844 L 0.0 284.5594 L 0.0 232.82133 L 25.869036 232.82133 Q 51.73807 232.82133 51.73807 103.47614 L 51.73807 0.0 L 103.47614 0.0 Q 129.34518 -25.869036 155.21422 0.0 z" svg:height="4.397736mm" draw:style-name="style-545" svg:viewBox="0.0 0.0 206.95229 439.77362" svg:width="2.0695229mm" svg:x="152.62732mm" svg:y="105.28698mm"/>
          <draw:path svg:d="M 129.34518 0.0 L 129.34518 0.0 L 181.08325 0.0 L 258.69037 0.0 L 258.69037 51.73807 Q 258.69037 77.60711 284.5594 77.60711 L 336.2975 77.60711 L 336.2975 77.60711 L 336.2975 103.47614 L 336.2975 103.47614 Q 336.2975 103.47614 310.42844 129.34518 L 284.5594 155.21422 L 232.82133 155.21422 Q 206.95229 155.21422 206.95229 181.08325 L 232.82133 206.95229 L 232.82133 206.95229 L 232.82133 232.82133 L 232.82133 258.69037 L 232.82133 258.69037 L 232.82133 258.69037 L 232.82133 284.5594 L 206.95229 284.5594 Q 181.08325 258.69037 129.34518 258.69037 L 103.47614 258.69037 L 77.60711 258.69037 Q 77.60711 258.69037 51.73807 258.69037 L 25.869036 232.82133 L 25.869036 206.95229 L 25.869036 155.21422 L 1.8189894E-12 155.21422 Q 1.8189894E-12 155.21422 25.869036 129.34518 L 25.869036 103.47614 L 51.73807 103.47614 Q 77.60711 103.47614 77.60711 77.60711 Q 77.60711 51.73807 103.47614 51.73807 L 103.47614 25.869036 L 103.47614 25.869036 Q 129.34518 25.869036 129.34518 0.0 z" svg:height="2.845594mm" draw:style-name="style-546" svg:viewBox="0.0 0.0 336.2975 284.5594" svg:width="3.3629746mm" svg:x="156.50768mm" svg:y="42.42522mm"/>
          <draw:path svg:d="M 0.0 25.869036 L 0.0 0.0 L 25.869036 0.0 L 25.869036 0.0 L 129.34518 0.0 Q 232.82133 25.869036 232.82133 25.869036 L 258.69037 25.869036 L 258.69037 25.869036 L 258.69037 25.869036 L 284.5594 51.73807 L 310.42844 51.73807 L 310.42844 77.60711 L 310.42844 103.47614 L 310.42844 181.08325 Q 310.42844 232.82133 284.5594 258.69037 Q 232.82133 284.5594 232.82133 284.5594 L 232.82133 284.5594 L 232.82133 284.5594 Q 232.82133 284.5594 206.95229 310.42844 L 206.95229 336.2975 L 206.95229 362.1665 Q 181.08325 388.03555 181.08325 388.03555 L 181.08325 388.03555 L 181.08325 388.03555 L 181.08325 388.03555 L 155.21422 284.5594 Q 129.34518 155.21422 77.60711 129.34518 L 25.869036 129.34518 L 25.869036 129.34518 Q 25.869036 129.34518 77.60711 103.47614 Q 103.47614 103.47614 103.47614 77.60711 Q 103.47614 51.73807 51.73807 51.73807 Q 0.0 51.73807 0.0 25.869036 z" svg:height="3.8803554mm" draw:style-name="style-547" svg:viewBox="0.0 0.0 310.42844 388.03555" svg:width="3.1042843mm" svg:x="117.70412mm" svg:y="121.84316mm"/>
          <draw:path svg:d="M 310.42844 0.0 L 336.2975 0.0 L 362.1665 0.0 Q 388.03555 0.0 388.03555 155.21422 L 388.03555 284.5594 L 413.90457 284.5594 L 413.90457 284.5594 L 413.90457 362.1665 L 413.90457 413.90457 L 388.03555 646.7259 Q 388.03555 879.54724 362.1665 905.41626 L 362.1665 931.28534 L 336.2975 931.28534 L 310.42844 931.28534 L 206.95229 931.28534 Q 103.47614 931.28534 77.60711 827.80914 L 77.60711 698.464 L 77.60711 672.595 Q 77.60711 672.595 51.73807 672.595 L 51.73807 698.464 L 51.73807 698.464 Q 25.869036 698.464 25.869036 620.8569 L 3.6379788E-12 569.1188 L 77.60711 517.38074 Q 181.08325 491.5117 181.08325 517.38074 Q 206.95229 517.38074 232.82133 465.64267 Q 232.82133 413.90457 232.82133 362.1665 Q 232.82133 336.2975 258.69037 284.5594 L 258.69037 232.82133 L 258.69037 155.21422 L 258.69037 103.47614 L 284.5594 51.73807 Q 284.5594 0.0 310.42844 0.0 z" svg:height="9.312853mm" draw:style-name="style-548" svg:viewBox="0.0 0.0 413.90457 931.28534" svg:width="4.1390457mm" svg:x="203.07193mm" svg:y="112.27162mm"/>
          <draw:path svg:d="M 181.08325 25.869036 L 181.08325 0.0 L 206.95229 103.47614 Q 258.69037 206.95229 232.82133 206.95229 Q 206.95229 206.95229 206.95229 336.2975 Q 181.08325 465.64267 155.21422 465.64267 L 103.47614 465.64267 L 51.73807 465.64267 L 25.869036 465.64267 L 25.869036 439.77362 Q 0.0 388.03555 0.0 284.5594 L 0.0 206.95229 L 0.0 181.08325 Q 25.869036 129.34518 51.73807 129.34518 Q 77.60711 129.34518 103.47614 77.60711 Q 129.34518 25.869036 155.21422 25.869036 L 155.21422 25.869036 L 155.21422 25.869036 Q 155.21422 25.869036 181.08325 25.869036 z" svg:height="4.6564264mm" draw:style-name="style-549" svg:viewBox="0.0 0.0 232.82133 465.64267" svg:width="2.3282132mm" svg:x="146.93613mm" svg:y="87.17865mm"/>
          <draw:path svg:d="M 1138.2375 0.0 L 1138.2375 0.0 L 1293.4518 0.0 Q 1448.666 0.0 1500.4042 25.869036 L 1552.1422 25.869036 L 1552.1422 25.869036 Q 1552.1422 51.73807 1552.1422 77.60711 Q 1578.0112 103.47614 776.0711 129.34518 L 0.0 155.21422 L 0.0 155.21422 L 0.0 155.21422 L 77.60711 129.34518 Q 129.34518 103.47614 620.8569 51.73807 Q 1138.2375 0.0 1138.2375 0.0 z" svg:height="1.5521421mm" draw:style-name="style-550" svg:viewBox="0.0 0.0 1552.1422 155.21422" svg:width="15.521421mm" svg:x="252.99918mm" svg:y="71.398544mm"/>
          <draw:path svg:d="M 232.82133 0.0 L 258.69037 0.0 L 439.77362 0.0 Q 620.8569 25.869036 698.464 25.869036 L 776.0711 25.869036 L 801.9401 77.60711 Q 801.9401 155.21422 776.0711 155.21422 Q 750.2021 181.08325 698.464 181.08325 L 672.595 181.08325 L 672.595 206.95229 L 698.464 206.95229 L 698.464 232.82133 L 698.464 232.82133 L 543.24976 232.82133 Q 388.03555 232.82133 336.2975 206.95229 L 310.42844 206.95229 L 284.5594 206.95229 Q 284.5594 181.08325 155.21422 181.08325 L 25.869036 155.21422 L 25.869036 129.34518 L 25.869036 129.34518 L 0.0 129.34518 L 0.0 129.34518 L 77.60711 77.60711 Q 181.08325 51.73807 181.08325 25.869036 Q 181.08325 0.0 232.82133 0.0 z" svg:height="2.3282132mm" draw:style-name="style-551" svg:viewBox="0.0 0.0 801.9401 232.82133" svg:width="8.019402mm" svg:x="138.91673mm" svg:y="150.81648mm"/>
          <draw:path svg:d="M 206.95229 129.34518 L 232.82133 0.0 L 232.82133 155.21422 Q 232.82133 310.42844 310.42844 284.5594 Q 388.03555 232.82133 388.03555 206.95229 Q 388.03555 181.08325 388.03555 155.21422 L 388.03555 129.34518 L 413.90457 129.34518 Q 439.77362 129.34518 465.64267 206.95229 Q 491.5117 284.5594 594.98785 284.5594 Q 672.595 284.5594 698.464 258.69037 Q 698.464 206.95229 724.333 206.95229 L 724.333 206.95229 L 724.333 258.69037 L 724.333 284.5594 L 698.464 310.42844 Q 698.464 362.1665 672.595 388.03555 L 672.595 413.90457 L 646.7259 413.90457 L 646.7259 413.90457 L 646.7259 362.1665 Q 646.7259 336.2975 594.98785 336.2975 Q 517.38074 336.2975 491.5117 362.1665 L 491.5117 413.90457 L 491.5117 413.90457 Q 465.64267 413.90457 491.5117 439.77362 L 491.5117 439.77362 L 491.5117 465.64267 L 491.5117 491.5117 L 465.64267 517.38074 Q 439.77362 543.24976 413.90457 569.1188 L 413.90457 620.8569 L 388.03555 620.8569 L 362.1665 620.8569 L 362.1665 594.98785 L 336.2975 594.98785 L 336.2975 594.98785 L 336.2975 594.98785 L 336.2975 569.1188 Q 336.2975 543.24976 310.42844 491.5117 Q 284.5594 413.90457 181.08325 413.90457 L 103.47614 413.90457 L 77.60711 413.90457 L 51.73807 413.90457 L 51.73807 413.90457 L 25.869036 388.03555 L 25.869036 388.03555 L 25.869036 388.03555 L 25.869036 362.1665 L 25.869036 362.1665 L 0.0 362.1665 L 0.0 362.1665 L 0.0 362.1665 L 25.869036 336.2975 L 25.869036 336.2975 L 25.869036 310.42844 L 51.73807 310.42844 L 77.60711 310.42844 L 103.47614 310.42844 Q 129.34518 310.42844 155.21422 284.5594 Q 181.08325 258.69037 206.95229 129.34518 z" svg:height="6.2085686mm" draw:style-name="style-552" svg:viewBox="0.0 0.0 724.333 620.8569" svg:width="7.24333mm" svg:x="98.56103mm" svg:y="122.61923mm"/>
          <draw:path svg:d="M 129.34518 51.73807 L 103.47614 0.0 L 491.5117 25.869036 Q 905.41626 51.73807 957.15436 77.60711 L 1008.8924 77.60711 L 1008.8924 155.21422 Q 1008.8924 206.95229 1008.8924 232.82133 Q 1008.8924 258.69037 983.0234 284.5594 L 983.0234 310.42844 L 905.41626 310.42844 Q 801.9401 310.42844 594.98785 284.5594 L 362.1665 258.69037 L 336.2975 258.69037 L 310.42844 258.69037 L 232.82133 232.82133 Q 155.21422 206.95229 77.60711 206.95229 L 25.869036 206.95229 L 25.869036 206.95229 L 25.869036 181.08325 L -1.8189894E-12 181.08325 L -1.8189894E-12 155.21422 L 25.869036 155.21422 Q 77.60711 155.21422 103.47614 129.34518 Q 129.34518 129.34518 129.34518 51.73807 z" svg:height="3.1042843mm" draw:style-name="style-553" svg:viewBox="0.0 0.0 1008.8924 310.42844" svg:width="10.088924mm" svg:x="145.64267mm" svg:y="151.07518mm"/>
          <draw:path svg:d="M 51.73807 25.869036 L 51.73807 0.0 L 103.47614 0.0 L 129.34518 0.0 L 232.82133 25.869036 Q 336.2975 25.869036 336.2975 25.869036 L 336.2975 25.869036 L 388.03555 25.869036 Q 465.64267 51.73807 465.64267 77.60711 L 465.64267 129.34518 L 465.64267 232.82133 Q 465.64267 310.42844 439.77362 336.2975 L 413.90457 362.1665 L 413.90457 388.03555 Q 413.90457 413.90457 439.77362 465.64267 L 439.77362 517.38074 L 439.77362 517.38074 Q 413.90457 517.38074 413.90457 491.5117 Q 413.90457 465.64267 388.03555 543.24976 Q 388.03555 594.98785 362.1665 594.98785 Q 336.2975 594.98785 336.2975 569.1188 L 310.42844 543.24976 L 310.42844 543.24976 L 310.42844 543.24976 L 310.42844 569.1188 Q 310.42844 569.1188 284.5594 569.1188 L 284.5594 569.1188 L 284.5594 543.24976 Q 310.42844 517.38074 336.2975 491.5117 Q 362.1665 491.5117 362.1665 439.77362 Q 362.1665 413.90457 310.42844 388.03555 L 258.69037 388.03555 L 258.69037 388.03555 Q 258.69037 362.1665 206.95229 336.2975 L 155.21422 284.5594 L 155.21422 284.5594 Q 155.21422 284.5594 155.21422 232.82133 Q 155.21422 181.08325 129.34518 155.21422 L 103.47614 129.34518 L 77.60711 129.34518 Q 51.73807 129.34518 25.869036 103.47614 Q 0.0 103.47614 0.0 77.60711 L 25.869036 25.869036 L 25.869036 25.869036 Q 51.73807 25.869036 51.73807 25.869036 z" svg:height="5.949878mm" draw:style-name="style-554" svg:viewBox="0.0 0.0 465.64267 594.98785" svg:width="4.6564264mm" svg:x="178.49635mm" svg:y="90.800316mm"/>
          <draw:path svg:d="M 155.21422 25.869036 L 181.08325 25.869036 L 206.95229 77.60711 Q 232.82133 103.47614 232.82133 103.47614 L 258.69037 103.47614 L 284.5594 103.47614 L 284.5594 103.47614 L 284.5594 103.47614 Q 284.5594 103.47614 284.5594 129.34518 L 310.42844 129.34518 L 310.42844 129.34518 Q 310.42844 155.21422 336.2975 155.21422 L 336.2975 155.21422 L 362.1665 155.21422 Q 388.03555 181.08325 388.03555 206.95229 L 388.03555 206.95229 L 388.03555 258.69037 L 388.03555 310.42844 L 362.1665 310.42844 Q 336.2975 310.42844 310.42844 310.42844 L 284.5594 310.42844 L 284.5594 310.42844 Q 284.5594 310.42844 284.5594 284.5594 L 258.69037 284.5594 L 258.69037 284.5594 Q 258.69037 258.69037 206.95229 284.5594 Q 129.34518 284.5594 103.47614 284.5594 L 77.60711 284.5594 L 77.60711 258.69037 Q 77.60711 206.95229 25.869036 206.95229 Q 1.8189894E-12 206.95229 1.8189894E-12 155.21422 L 1.8189894E-12 77.60711 L 1.8189894E-12 77.60711 L 1.8189894E-12 51.73807 L 1.8189894E-12 51.73807 L 25.869036 51.73807 L 25.869036 51.73807 L 25.869036 51.73807 L 25.869036 77.60711 L 25.869036 77.60711 L 51.73807 77.60711 L 51.73807 51.73807 L 51.73807 51.73807 L 77.60711 51.73807 L 77.60711 25.869036 Q 77.60711 0.0 103.47614 0.0 Q 129.34518 0.0 155.21422 25.869036 z" svg:height="3.1042843mm" draw:style-name="style-555" svg:viewBox="0.0 0.0 388.03555 310.42844" svg:width="3.8803554mm" svg:x="151.33386mm" svg:y="81.228775mm"/>
          <draw:path svg:d="M 155.21422 0.0 L 155.21422 0.0 L 181.08325 25.869036 Q 206.95229 51.73807 206.95229 25.869036 Q 206.95229 0.0 232.82133 25.869036 Q 258.69037 51.73807 258.69037 77.60711 L 284.5594 77.60711 L 284.5594 103.47614 Q 258.69037 155.21422 258.69037 206.95229 L 258.69037 258.69037 L 232.82133 336.2975 Q 206.95229 413.90457 258.69037 413.90457 Q 310.42844 413.90457 310.42844 439.77362 L 310.42844 439.77362 L 258.69037 439.77362 Q 181.08325 413.90457 103.47614 439.77362 L 0.0 439.77362 L 0.0 439.77362 Q 0.0 413.90457 51.73807 310.42844 L 77.60711 181.08325 L 77.60711 181.08325 Q 103.47614 181.08325 103.47614 155.21422 L 103.47614 103.47614 L 129.34518 103.47614 L 129.34518 77.60711 L 129.34518 51.73807 Q 155.21422 0.0 155.21422 0.0 z" svg:height="4.397736mm" draw:style-name="style-556" svg:viewBox="0.0 0.0 310.42844 439.77362" svg:width="3.1042843mm" svg:x="173.32254mm" svg:y="96.7502mm"/>
          <draw:path svg:d="M 25.869036 181.08325 L 25.869036 0.0 L 51.73807 0.0 Q 77.60711 0.0 77.60711 77.60711 Q 51.73807 181.08325 51.73807 181.08325 L 77.60711 181.08325 L 77.60711 284.5594 L 77.60711 413.90457 L 77.60711 465.64267 L 77.60711 517.38074 L 77.60711 569.1188 L 77.60711 620.8569 L 103.47614 620.8569 L 103.47614 646.7259 L 181.08325 646.7259 Q 258.69037 646.7259 232.82133 646.7259 Q 206.95229 698.464 258.69037 698.464 Q 310.42844 698.464 310.42844 776.0711 L 336.2975 853.6782 L 336.2975 853.6782 L 336.2975 853.6782 L 336.2975 879.54724 L 362.1665 879.54724 L 362.1665 905.41626 L 336.2975 905.41626 L 336.2975 957.15436 Q 336.2975 983.0234 310.42844 983.0234 L 310.42844 983.0234 L 310.42844 957.15436 Q 310.42844 931.28534 232.82133 931.28534 Q 181.08325 957.15436 181.08325 983.0234 L 155.21422 1008.8924 L 129.34518 1008.8924 L 103.47614 1008.8924 L 103.47614 1060.6305 L 77.60711 1086.4995 L 77.60711 1112.3685 L 77.60711 1138.2375 L 51.73807 1138.2375 L 51.73807 1164.1067 L 51.73807 1164.1067 L 51.73807 1164.1067 L 51.73807 1164.1067 L 25.869036 1164.1067 L 25.869036 1086.4995 L 25.869036 1008.8924 L 0.0 776.0711 L 0.0 543.24976 L 0.0 543.24976 Q 25.869036 543.24976 0.0 491.5117 L 0.0 465.64267 L 0.0 465.64267 Q 25.869036 465.64267 25.869036 388.03555 L 25.869036 336.2975 L 25.869036 181.08325 z" svg:height="11.641067mm" draw:style-name="style-557" svg:viewBox="0.0 0.0 362.1665 1164.1067" svg:width="3.621665mm" svg:x="170.99432mm" svg:y="88.7308mm"/>
          <draw:path svg:d="M 284.5594 51.73807 L 284.5594 51.73807 L 388.03555 51.73807 L 465.64267 51.73807 L 465.64267 51.73807 Q 465.64267 51.73807 413.90457 77.60711 L 362.1665 103.47614 L 284.5594 103.47614 Q 206.95229 103.47614 206.95229 129.34518 L 206.95229 155.21422 L 181.08325 155.21422 L 181.08325 155.21422 L 181.08325 181.08325 L 181.08325 181.08325 L 155.21422 181.08325 Q 129.34518 155.21422 129.34518 129.34518 Q 103.47614 77.60711 51.73807 103.47614 L 0.0 103.47614 L 0.0 103.47614 L 0.0 77.60711 L 51.73807 25.869036 Q 77.60711 -25.869036 103.47614 0.0 Q 103.47614 51.73807 155.21422 51.73807 Q 206.95229 51.73807 232.82133 0.0 Q 232.82133 -25.869036 258.69037 0.0 Q 284.5594 51.73807 284.5594 51.73807 z" svg:height="1.8108325mm" draw:style-name="style-558" svg:viewBox="0.0 0.0 465.64267 181.08325" svg:width="4.6564264mm" svg:x="172.0291mm" svg:y="72.433304mm"/>
          <draw:path svg:d="M 0.0 258.69037 L 0.0 0.0 L 25.869036 0.0 L 51.73807 0.0 L 51.73807 25.869036 L 51.73807 25.869036 L 77.60711 77.60711 L 77.60711 129.34518 L 77.60711 258.69037 L 77.60711 362.1665 L 77.60711 465.64267 L 51.73807 543.24976 L 51.73807 543.24976 L 51.73807 569.1188 L 51.73807 569.1188 L 51.73807 569.1188 L 25.869036 569.1188 L 25.869036 569.1188 L 0.0 569.1188 L 0.0 569.1188 L 0.0 569.1188 Q 0.0 543.24976 0.0 258.69037 z" svg:height="5.691188mm" draw:style-name="style-559" svg:viewBox="0.0 0.0 77.60711 569.1188" svg:width="0.7760711mm" svg:x="153.66208mm" svg:y="13.451899mm"/>
          <draw:path svg:d="M 362.1665 0.0 L 439.77362 0.0 L 465.64267 0.0 Q 517.38074 25.869036 465.64267 206.95229 Q 413.90457 388.03555 388.03555 388.03555 Q 388.03555 413.90457 388.03555 413.90457 L 388.03555 413.90457 L 388.03555 413.90457 Q 362.1665 439.77362 362.1665 465.64267 Q 362.1665 517.38074 310.42844 517.38074 Q 284.5594 543.24976 284.5594 569.1188 Q 284.5594 620.8569 206.95229 646.7259 L 155.21422 672.595 L 155.21422 672.595 L 155.21422 672.595 L 129.34518 672.595 L 129.34518 672.595 L 129.34518 698.464 L 103.47614 698.464 L 103.47614 698.464 L 103.47614 672.595 L 51.73807 672.595 L 25.869036 672.595 L 25.869036 646.7259 L 0.0 646.7259 L 0.0 646.7259 L 0.0 646.7259 L 25.869036 439.77362 Q 51.73807 232.82133 155.21422 129.34518 Q 284.5594 0.0 362.1665 0.0 z" svg:height="6.9846396mm" draw:style-name="style-560" svg:viewBox="0.0 0.0 465.64267 698.464" svg:width="4.6564264mm" svg:x="175.39207mm" svg:y="76.57235mm"/>
          <draw:path svg:d="M 284.5594 25.869036 L 310.42844 25.869036 L 310.42844 51.73807 Q 284.5594 103.47614 284.5594 206.95229 L 284.5594 336.2975 L 284.5594 336.2975 Q 258.69037 362.1665 181.08325 362.1665 Q 103.47614 362.1665 77.60711 362.1665 L 51.73807 413.90457 L 25.869036 413.90457 Q -1.8189894E-12 413.90457 -1.8189894E-12 362.1665 L -1.8189894E-12 336.2975 L -1.8189894E-12 155.21422 L -1.8189894E-12 0.0 L -1.8189894E-12 0.0 L 25.869036 0.0 L 129.34518 0.0 Q 284.5594 0.0 284.5594 0.0 Q 284.5594 0.0 284.5594 25.869036 z" svg:height="4.1390457mm" draw:style-name="style-561" svg:viewBox="0.0 0.0 310.42844 413.90457" svg:width="3.1042843mm" svg:x="162.19885mm" svg:y="128.8278mm"/>
          <draw:path svg:d="M 336.2975 0.0 L 362.1665 0.0 L 362.1665 25.869036 Q 362.1665 51.73807 336.2975 129.34518 Q 310.42844 181.08325 258.69037 232.82133 Q 206.95229 284.5594 181.08325 336.2975 L 155.21422 413.90457 L 129.34518 413.90457 L 129.34518 439.77362 L 129.34518 439.77362 L 103.47614 439.77362 L 103.47614 439.77362 L 103.47614 439.77362 L 103.47614 465.64267 L 103.47614 465.64267 L 77.60711 465.64267 L 77.60711 491.5117 L 77.60711 491.5117 L 51.73807 491.5117 L 51.73807 491.5117 L 51.73807 491.5117 L 51.73807 517.38074 L 51.73807 517.38074 L 25.869036 517.38074 L 25.869036 543.24976 L 25.869036 543.24976 L 0.0 543.24976 L 0.0 543.24976 L 0.0 543.24976 L 0.0 569.1188 L 0.0 569.1188 L 0.0 439.77362 L 0.0 336.2975 L 0.0 232.82133 L 0.0 155.21422 L 25.869036 129.34518 L 25.869036 103.47614 L 25.869036 103.47614 L 51.73807 103.47614 L 51.73807 77.60711 L 51.73807 77.60711 L 77.60711 77.60711 L 103.47614 77.60711 L 155.21422 51.73807 L 206.95229 51.73807 L 258.69037 51.73807 Q 310.42844 51.73807 310.42844 25.869036 Q 310.42844 0.0 336.2975 0.0 z" svg:height="5.691188mm" draw:style-name="style-562" svg:viewBox="0.0 0.0 362.1665 569.1188" svg:width="3.621665mm" svg:x="146.93613mm" svg:y="68.03557mm"/>
          <draw:path svg:d="M 103.47614 25.869036 L 155.21422 0.0 L 155.21422 51.73807 Q 155.21422 103.47614 181.08325 232.82133 L 206.95229 336.2975 L 206.95229 336.2975 Q 206.95229 362.1665 232.82133 388.03555 L 232.82133 388.03555 L 232.82133 388.03555 L 232.82133 413.90457 L 206.95229 413.90457 Q 181.08325 388.03555 155.21422 362.1665 Q 155.21422 336.2975 103.47614 336.2975 L 77.60711 336.2975 L 77.60711 284.5594 Q 51.73807 232.82133 25.869036 232.82133 L 0.0 232.82133 L 0.0 232.82133 L 0.0 232.82133 L 0.0 232.82133 Q 0.0 232.82133 25.869036 206.95229 Q 51.73807 206.95229 51.73807 129.34518 Q 51.73807 51.73807 103.47614 25.869036 z" svg:height="4.1390457mm" draw:style-name="style-563" svg:viewBox="0.0 0.0 232.82133 413.90457" svg:width="2.3282132mm" svg:x="147.4535mm" svg:y="102.18269mm"/>
          <draw:path svg:d="M 931.28534 25.869036 L 957.15436 25.869036 L 957.15436 0.0 L 957.15436 0.0 L 1345.19 25.869036 Q 1733.2255 25.869036 1759.0945 51.73807 Q 1759.0945 77.60711 1733.2255 77.60711 Q 1707.3564 77.60711 1707.3564 103.47614 L 1707.3564 103.47614 L 1707.3564 103.47614 L 1707.3564 129.34518 L 1707.3564 129.34518 L 1707.3564 129.34518 L 1733.2255 129.34518 L 1733.2255 129.34518 L 1655.6183 155.21422 L 1603.8802 181.08325 L 1603.8802 181.08325 L 1603.8802 181.08325 L 1215.8447 181.08325 Q 827.80914 181.08325 672.595 206.95229 L 543.24976 206.95229 L 543.24976 181.08325 L 569.1188 155.21422 L 569.1188 155.21422 L 569.1188 129.34518 L 543.24976 129.34518 L 517.38074 129.34518 L 284.5594 103.47614 L 51.73807 77.60711 L 25.869036 77.60711 L 0.0 77.60711 L 51.73807 51.73807 L 77.60711 51.73807 L 103.47614 51.73807 L 103.47614 25.869036 L 491.5117 25.869036 Q 879.54724 25.869036 931.28534 25.869036 z" svg:height="2.0695229mm" draw:style-name="style-564" svg:viewBox="0.0 0.0 1759.0945 206.95229" svg:width="17.590944mm" svg:x="62.60307mm" svg:y="71.13985mm"/>
          <draw:path svg:d="M 129.34518 0.0 L 155.21422 0.0 L 155.21422 0.0 Q 155.21422 0.0 155.21422 25.869036 L 181.08325 25.869036 L 232.82133 25.869036 L 284.5594 25.869036 L 336.2975 51.73807 Q 362.1665 77.60711 362.1665 155.21422 L 362.1665 206.95229 L 362.1665 232.82133 L 362.1665 258.69037 L 388.03555 258.69037 L 388.03555 258.69037 L 388.03555 284.5594 L 413.90457 284.5594 L 413.90457 336.2975 L 413.90457 388.03555 L 439.77362 388.03555 Q 439.77362 362.1665 465.64267 362.1665 L 465.64267 362.1665 L 465.64267 724.333 Q 465.64267 1112.3685 465.64267 1138.2375 L 465.64267 1164.1067 L 439.77362 1164.1067 Q 413.90457 1164.1067 362.1665 1241.7137 Q 362.1665 1293.4518 336.2975 1345.19 L 310.42844 1371.059 L 310.42844 1371.059 L 310.42844 1396.928 L 310.42844 1396.928 L 284.5594 1396.928 L 258.69037 1396.928 L 206.95229 1396.928 L 206.95229 1422.797 L 206.95229 1422.797 L 181.08325 1422.797 L 181.08325 1448.666 L 181.08325 1448.666 L 155.21422 1448.666 L 155.21422 1500.4042 L 155.21422 1578.0112 L 155.21422 1578.0112 L 155.21422 1578.0112 L 129.34518 1603.8802 L 129.34518 1603.8802 L 129.34518 1603.8802 L 103.47614 1603.8802 L 103.47614 1474.535 Q 103.47614 1345.19 103.47614 1086.4995 L 77.60711 827.80914 L 77.60711 724.333 Q 103.47614 620.8569 51.73807 413.90457 Q 0.0 232.82133 0.0 129.34518 L 0.0 25.869036 L 51.73807 25.869036 Q 103.47614 0.0 129.34518 0.0 z" svg:height="16.038803mm" draw:style-name="style-565" svg:viewBox="0.0 0.0 465.64267 1603.8802" svg:width="4.6564264mm" svg:x="108.649956mm" svg:y="109.167336mm"/>
          <draw:path svg:d="M 569.1188 0.0 L 569.1188 0.0 L 569.1188 0.0 L 594.98785 0.0 L 594.98785 77.60711 L 594.98785 129.34518 L 620.8569 129.34518 Q 646.7259 129.34518 646.7259 232.82133 Q 646.7259 310.42844 724.333 336.2975 Q 827.80914 336.2975 853.6782 336.2975 Q 879.54724 336.2975 879.54724 388.03555 Q 879.54724 465.64267 879.54724 491.5117 L 879.54724 517.38074 L 905.41626 543.24976 L 905.41626 543.24976 L 879.54724 543.24976 L 879.54724 543.24976 L 879.54724 543.24976 L 853.6782 543.24976 L 827.80914 543.24976 L 827.80914 543.24976 L 827.80914 569.1188 Q 853.6782 594.98785 879.54724 620.8569 Q 905.41626 620.8569 879.54724 698.464 Q 879.54724 750.2021 879.54724 801.9401 Q 879.54724 801.9401 879.54724 827.80914 L 905.41626 827.80914 L 905.41626 905.41626 Q 905.41626 983.0234 957.15436 983.0234 Q 1008.8924 957.15436 1008.8924 983.0234 L 1008.8924 983.0234 L 1008.8924 983.0234 L 1008.8924 1008.8924 L 1008.8924 1008.8924 L 1034.7615 1008.8924 L 1034.7615 1034.7615 L 1034.7615 1060.6305 L 1034.7615 1060.6305 Q 1008.8924 1060.6305 983.0234 1086.4995 L 983.0234 1112.3685 L 957.15436 1112.3685 L 957.15436 1112.3685 L 931.28534 1112.3685 L 931.28534 1112.3685 L 931.28534 1086.4995 L 931.28534 1086.4995 L 905.41626 1086.4995 L 905.41626 1060.6305 L 905.41626 1060.6305 Q 879.54724 1060.6305 879.54724 1060.6305 L 879.54724 1060.6305 L 879.54724 1060.6305 Q 879.54724 1034.7615 853.6782 1034.7615 L 853.6782 1034.7615 L 853.6782 1034.7615 Q 853.6782 1008.8924 672.595 1034.7615 L 465.64267 1060.6305 L 465.64267 1060.6305 L 465.64267 1060.6305 L 439.77362 1060.6305 L 439.77362 1060.6305 L 439.77362 1086.4995 L 413.90457 1086.4995 L 413.90457 1112.3685 Q 413.90457 1164.1067 465.64267 1164.1067 Q 517.38074 1164.1067 517.38074 1189.9757 L 517.38074 1189.9757 L 465.64267 1189.9757 L 388.03555 1189.9757 L 388.03555 1215.8447 L 388.03555 1267.5828 L 388.03555 1267.5828 L 362.1665 1267.5828 L 362.1665 1215.8447 L 362.1665 1164.1067 L 362.1665 1164.1067 L 362.1665 1138.2375 L 362.1665 1112.3685 Q 362.1665 1112.3685 336.2975 1112.3685 L 336.2975 1112.3685 L 336.2975 1086.4995 L 336.2975 1060.6305 L 336.2975 1034.7615 Q 362.1665 1008.8924 362.1665 957.15436 Q 362.1665 879.54724 310.42844 853.6782 L 258.69037 853.6782 L 258.69037 853.6782 Q 232.82133 853.6782 206.95229 827.80914 Q 181.08325 801.9401 155.21422 776.0711 Q 129.34518 750.2021 77.60711 776.0711 L 25.869036 801.9401 L 25.869036 801.9401 L 0.0 801.9401 L 0.0 801.9401 L 0.0 801.9401 L 0.0 750.2021 L 0.0 672.595 L 25.869036 646.7259 L 25.869036 620.8569 L 25.869036 620.8569 L 51.73807 620.8569 L 51.73807 594.98785 L 51.73807 594.98785 L 155.21422 569.1188 Q 232.82133 543.24976 232.82133 517.38074 L 232.82133 491.5117 L 232.82133 491.5117 L 232.82133 465.64267 L 232.82133 439.77362 Q 232.82133 388.03555 258.69037 413.90457 Q 284.5594 439.77362 310.42844 413.90457 Q 310.42844 388.03555 336.2975 284.5594 Q 362.1665 206.95229 362.1665 181.08325 L 362.1665 181.08325 L 362.1665 181.08325 Q 362.1665 181.08325 388.03555 181.08325 L 388.03555 155.21422 L 439.77362 129.34518 Q 517.38074 103.47614 517.38074 51.73807 Q 569.1188 0.0 569.1188 0.0 z" svg:height="12.675828mm" draw:style-name="style-566" svg:viewBox="0.0 0.0 1034.7615 1267.5828" svg:width="10.347614mm" svg:x="156.24898mm" svg:y="55.101048mm"/>
          <draw:path svg:d="M 258.69037 25.869036 L 258.69037 51.73807 L 232.82133 181.08325 Q 181.08325 284.5594 181.08325 310.42844 L 181.08325 310.42844 L 77.60711 310.42844 Q 0.0 284.5594 0.0 284.5594 L 0.0 284.5594 L 0.0 258.69037 L 0.0 232.82133 L 0.0 232.82133 L 0.0 232.82133 L 0.0 206.95229 L 25.869036 206.95229 L 25.869036 181.08325 L 25.869036 155.21422 L 51.73807 129.34518 L 51.73807 77.60711 L 77.60711 77.60711 L 103.47614 77.60711 L 129.34518 51.73807 Q 129.34518 25.869036 181.08325 0.0 Q 258.69037 0.0 258.69037 25.869036 z" svg:height="3.1042843mm" draw:style-name="style-567" svg:viewBox="0.0 0.0 258.69037 310.42844" svg:width="2.5869036mm" svg:x="171.51172mm" svg:y="98.04365mm"/>
          <draw:path svg:d="M 129.34518 0.0 L 181.08325 0.0 L 181.08325 51.73807 L 181.08325 103.47614 L 181.08325 129.34518 Q 181.08325 155.21422 155.21422 181.08325 L 155.21422 206.95229 L 129.34518 206.95229 Q 129.34518 181.08325 77.60711 181.08325 Q 25.869036 181.08325 25.869036 129.34518 L -3.6379788E-12 103.47614 L -3.6379788E-12 77.60711 Q 25.869036 77.60711 25.869036 77.60711 L 25.869036 51.73807 L 25.869036 51.73807 Q 25.869036 51.73807 51.73807 25.869036 L 51.73807 25.869036 L 77.60711 25.869036 Q 77.60711 25.869036 129.34518 0.0 z" svg:height="2.0695229mm" draw:style-name="style-568" svg:viewBox="0.0 0.0 181.08325 206.95229" svg:width="1.8108325mm" svg:x="173.58124mm" svg:y="73.72675mm"/>
          <draw:path svg:d="M 206.95229 0.0 L 206.95229 0.0 L 206.95229 25.869036 Q 206.95229 51.73807 258.69037 51.73807 Q 284.5594 51.73807 284.5594 77.60711 L 284.5594 103.47614 L 258.69037 103.47614 Q 258.69037 129.34518 258.69037 129.34518 L 258.69037 129.34518 L 258.69037 129.34518 Q 258.69037 155.21422 181.08325 155.21422 Q 103.47614 181.08325 77.60711 206.95229 L 51.73807 258.69037 L 25.869036 258.69037 L 0.0 258.69037 L 0.0 232.82133 L 0.0 206.95229 L 25.869036 155.21422 Q 51.73807 103.47614 51.73807 77.60711 L 77.60711 25.869036 L 129.34518 25.869036 Q 181.08325 25.869036 206.95229 0.0 z" svg:height="2.5869036mm" draw:style-name="style-569" svg:viewBox="0.0 0.0 284.5594 258.69037" svg:width="2.845594mm" svg:x="107.61519mm" svg:y="98.04365mm"/>
          <draw:path svg:d="M 801.9401 25.869036 L 827.80914 0.0 L 827.80914 0.0 L 827.80914 0.0 L 827.80914 103.47614 L 827.80914 181.08325 L 827.80914 206.95229 L 827.80914 258.69037 L 724.333 258.69037 L 594.98785 258.69037 L 594.98785 284.5594 L 620.8569 284.5594 L 620.8569 310.42844 L 620.8569 362.1665 L 594.98785 362.1665 L 594.98785 362.1665 L 594.98785 388.03555 L 569.1188 388.03555 L 569.1188 388.03555 L 569.1188 388.03555 L 569.1188 310.42844 Q 569.1188 258.69037 413.90457 258.69037 L 232.82133 232.82133 L 103.47614 232.82133 L 0.0 206.95229 L 0.0 206.95229 L 0.0 206.95229 L 336.2975 206.95229 Q 672.595 181.08325 672.595 155.21422 Q 698.464 103.47614 724.333 103.47614 L 776.0711 103.47614 L 776.0711 77.60711 L 776.0711 51.73807 L 801.9401 25.869036 z" svg:height="3.8803554mm" draw:style-name="style-570" svg:viewBox="0.0 0.0 827.80914 388.03555" svg:width="8.278091mm" svg:x="192.46564mm" svg:y="125.20614mm"/>
          <draw:path svg:d="M 698.464 0.0 L 698.464 0.0 L 801.9401 0.0 Q 905.41626 25.869036 1086.4995 25.869036 L 1241.7137 25.869036 L 1241.7137 25.869036 L 1241.7137 25.869036 L 1267.5828 25.869036 L 1267.5828 25.869036 L 1319.3208 51.73807 Q 1345.19 77.60711 1371.059 103.47614 Q 1396.928 129.34518 1396.928 103.47614 Q 1396.928 77.60711 1552.1422 77.60711 Q 1707.3564 103.47614 1733.2255 129.34518 Q 1733.2255 155.21422 1759.0945 155.21422 Q 1784.9635 155.21422 1810.8325 129.34518 Q 1810.8325 77.60711 1862.5707 77.60711 L 1888.4397 77.60711 L 1888.4397 77.60711 L 1888.4397 77.60711 L 2017.7848 103.47614 Q 2147.1301 103.47614 2147.1301 129.34518 Q 2147.1301 181.08325 2172.999 181.08325 Q 2198.8682 181.08325 2198.8682 129.34518 Q 2198.8682 103.47614 2328.2134 103.47614 L 2457.5583 103.47614 L 2483.4275 103.47614 L 2483.4275 103.47614 L 2483.4275 206.95229 Q 2483.4275 310.42844 2535.1655 491.5117 Q 2586.9036 698.464 2561.0347 801.9401 L 2561.0347 905.41626 L 2535.1655 1293.4518 Q 2509.2966 1681.4874 2483.4275 1707.3564 L 2483.4275 1707.3564 L 2483.4275 1707.3564 Q 2483.4275 1707.3564 2457.5583 1733.2255 L 2457.5583 1733.2255 L 2431.6895 1733.2255 Q 2431.6895 1733.2255 2328.2134 1733.2255 Q 2198.8682 1759.0945 2198.8682 1733.2255 L 2198.8682 1707.3564 L 2198.8682 1681.4874 L 2198.8682 1629.7493 L 2198.8682 1578.0112 Q 2172.999 1552.1422 2172.999 1552.1422 Q 2172.999 1526.2732 2172.999 1422.797 Q 2147.1301 1319.3208 2121.261 1345.19 Q 2069.523 1396.928 2017.7848 1396.928 Q 1966.0468 1422.797 1914.3087 1474.535 L 1862.5707 1552.1422 L 1862.5707 1578.0112 Q 1862.5707 1603.8802 1862.5707 1629.7493 Q 1862.5707 1655.6183 1784.9635 1707.3564 Q 1707.3564 1733.2255 1707.3564 1578.0112 L 1707.3564 1422.797 L 1707.3564 1396.928 L 1707.3564 1371.059 L 1681.4874 1371.059 L 1681.4874 1371.059 L 1681.4874 1345.19 L 1655.6183 1345.19 L 1655.6183 1345.19 L 1655.6183 1371.059 L 1655.6183 1371.059 L 1655.6183 1371.059 L 1629.7493 1422.797 L 1603.8802 1448.666 L 1603.8802 1552.1422 L 1603.8802 1655.6183 L 1500.4042 1655.6183 L 1371.059 1655.6183 L 1371.059 1629.7493 L 1371.059 1603.8802 L 1371.059 1578.0112 Q 1345.19 1552.1422 1345.19 1552.1422 L 1345.19 1552.1422 L 1345.19 1552.1422 Q 1345.19 1526.2732 1293.4518 1526.2732 Q 1267.5828 1526.2732 1241.7137 1422.797 L 1241.7137 1319.3208 L 1215.8447 1345.19 L 1189.9757 1371.059 L 1189.9757 1371.059 L 1189.9757 1371.059 L 1189.9757 1396.928 L 1189.9757 1396.928 L 1164.1067 1396.928 L 1164.1067 1422.797 L 1164.1067 1422.797 Q 1138.2375 1448.666 1164.1067 1474.535 L 1164.1067 1474.535 L 1138.2375 1474.535 Q 1086.4995 1500.4042 1086.4995 1526.2732 L 1086.4995 1578.0112 L 1086.4995 1578.0112 L 1060.6305 1578.0112 L 1060.6305 1552.1422 L 1034.7615 1552.1422 L 1034.7615 1552.1422 L 1034.7615 1526.2732 L 1034.7615 1526.2732 L 1034.7615 1526.2732 L 1008.8924 1526.2732 L 1008.8924 1526.2732 L 1008.8924 1500.4042 L 983.0234 1500.4042 L 983.0234 1500.4042 L 983.0234 1526.2732 L 983.0234 1526.2732 L 957.15436 1526.2732 L 957.15436 1500.4042 L 983.0234 1474.535 L 983.0234 1474.535 Q 983.0234 1474.535 983.0234 1448.666 Q 983.0234 1448.666 1008.8924 1319.3208 L 1034.7615 1215.8447 L 1008.8924 1215.8447 L 1008.8924 1215.8447 L 983.0234 1215.8447 L 957.15436 1215.8447 L 957.15436 1215.8447 L 931.28534 1215.8447 L 905.41626 1293.4518 Q 879.54724 1371.059 776.0711 1396.928 L 698.464 1422.797 L 698.464 1422.797 L 698.464 1422.797 L 672.595 1422.797 L 646.7259 1422.797 L 646.7259 1396.928 L 620.8569 1371.059 L 620.8569 1319.3208 L 620.8569 1267.5828 L 620.8569 1215.8447 L 620.8569 1189.9757 L 646.7259 827.80914 Q 672.595 465.64267 646.7259 388.03555 L 620.8569 310.42844 L 620.8569 310.42844 L 620.8569 284.5594 L 413.90457 284.5594 L 181.08325 284.5594 L 181.08325 336.2975 Q 155.21422 388.03555 181.08325 388.03555 L 181.08325 413.90457 L 155.21422 413.90457 L 129.34518 413.90457 L 129.34518 439.77362 L 129.34518 465.64267 L 103.47614 465.64267 L 77.60711 439.77362 L 77.60711 439.77362 L 51.73807 439.77362 L 51.73807 439.77362 L 51.73807 439.77362 L 51.73807 413.90457 L 51.73807 413.90457 L 25.869036 388.03555 L 0.0 362.1665 L 0.0 362.1665 L 0.0 336.2975 L 0.0 336.2975 L 0.0 336.2975 L 25.869036 310.42844 L 25.869036 284.5594 L 51.73807 284.5594 L 77.60711 284.5594 L 77.60711 258.69037 Q 103.47614 258.69037 103.47614 258.69037 Q 103.47614 284.5594 103.47614 155.21422 L 129.34518 51.73807 L 206.95229 77.60711 Q 258.69037 129.34518 258.69037 77.60711 Q 284.5594 51.73807 362.1665 51.73807 Q 439.77362 25.869036 569.1188 25.869036 L 698.464 25.869036 L 698.464 0.0 z M 1603.8802 388.03555 L 1655.6183 362.1665 L 1681.4874 517.38074 Q 1707.3564 672.595 1707.3564 698.464 L 1707.3564 750.2021 L 1707.3564 853.6782 L 1707.3564 983.0234 L 1603.8802 983.0234 L 1474.535 983.0234 L 1474.535 957.15436 L 1448.666 931.28534 L 1448.666 879.54724 Q 1448.666 827.80914 1474.535 724.333 L 1500.4042 620.8569 L 1500.4042 620.8569 L 1500.4042 620.8569 L 1500.4042 594.98785 L 1500.4042 543.24976 L 1526.2732 491.5117 Q 1552.1422 465.64267 1552.1422 439.77362 Q 1578.0112 388.03555 1603.8802 388.03555 z" svg:height="17.332254mm" draw:style-name="style-571" svg:viewBox="0.0 0.0 2561.0347 1733.2255" svg:width="25.610346mm" svg:x="83.81568mm" svg:y="108.391266mm"/>
          <draw:path svg:d="M 258.69037 51.73807 L 258.69037 51.73807 L 258.69037 51.73807 Q 258.69037 77.60711 258.69037 77.60711 L 284.5594 77.60711 L 310.42844 129.34518 Q 336.2975 181.08325 310.42844 181.08325 L 284.5594 181.08325 L 155.21422 181.08325 L 25.869036 181.08325 L 25.869036 155.21422 Q 0.0 155.21422 0.0 129.34518 L 0.0 77.60711 L 51.73807 77.60711 Q 103.47614 51.73807 103.47614 25.869036 L 103.47614 0.0 L 155.21422 0.0 Q 206.95229 25.869036 206.95229 25.869036 Q 232.82133 25.869036 258.69037 51.73807 z" svg:height="1.8108325mm" draw:style-name="style-572" svg:viewBox="0.0 0.0 310.42844 181.08325" svg:width="3.1042843mm" svg:x="152.10994mm" svg:y="71.13985mm"/>
          <draw:path svg:d="M 1629.7493 0.0 L 1681.4874 0.0 L 1681.4874 25.869036 Q 1681.4874 51.73807 1474.535 77.60711 Q 1241.7137 103.47614 1008.8924 103.47614 L 776.0711 103.47614 L 750.2021 103.47614 Q 698.464 103.47614 388.03555 103.47614 L 103.47614 103.47614 L 51.73807 103.47614 L 0.0 103.47614 L 0.0 77.60711 L 0.0 77.60711 L 181.08325 77.60711 Q 362.1665 51.73807 491.5117 51.73807 L 646.7259 51.73807 L 698.464 25.869036 L 724.333 25.869036 L 776.0711 0.0 Q 827.80914 0.0 1215.8447 0.0 Q 1578.0112 0.0 1629.7493 0.0 z" svg:height="1.0347614mm" draw:style-name="style-573" svg:viewBox="0.0 0.0 1681.4874 103.47614" svg:width="16.814873mm" svg:x="30.784153mm" svg:y="71.398544mm"/>
          <draw:path svg:d="M 465.64267 0.0 L 465.64267 0.0 L 465.64267 51.73807 L 465.64267 103.47614 L 491.5117 103.47614 Q 517.38074 129.34518 543.24976 206.95229 Q 543.24976 310.42844 594.98785 310.42844 L 646.7259 310.42844 L 646.7259 310.42844 L 646.7259 336.2975 L 569.1188 336.2975 Q 491.5117 336.2975 465.64267 284.5594 Q 439.77362 258.69037 362.1665 258.69037 Q 284.5594 310.42844 258.69037 284.5594 Q 206.95229 258.69037 206.95229 310.42844 Q 181.08325 362.1665 155.21422 362.1665 L 129.34518 362.1665 L 129.34518 336.2975 L 103.47614 310.42844 L 103.47614 310.42844 L 103.47614 310.42844 L 77.60711 284.5594 L 51.73807 284.5594 L 51.73807 310.42844 L 51.73807 336.2975 L 77.60711 336.2975 L 77.60711 362.1665 L 51.73807 362.1665 L 25.869036 362.1665 L 25.869036 336.2975 L 0.0 310.42844 L 0.0 310.42844 L 0.0 310.42844 L 0.0 284.5594 L 0.0 284.5594 L 25.869036 284.5594 L 25.869036 258.69037 L 25.869036 258.69037 L 25.869036 258.69037 L 51.73807 258.69037 L 77.60711 258.69037 L 77.60711 232.82133 L 103.47614 232.82133 L 103.47614 232.82133 L 103.47614 206.95229 L 155.21422 206.95229 Q 181.08325 181.08325 206.95229 155.21422 Q 206.95229 103.47614 232.82133 129.34518 Q 258.69037 155.21422 258.69037 129.34518 Q 258.69037 103.47614 310.42844 103.47614 Q 336.2975 103.47614 336.2975 77.60711 L 336.2975 77.60711 L 388.03555 51.73807 Q 439.77362 51.73807 439.77362 25.869036 Q 465.64267 0.0 465.64267 0.0 z" svg:height="3.621665mm" draw:style-name="style-574" svg:viewBox="0.0 0.0 646.7259 362.1665" svg:width="6.467259mm" svg:x="77.60711mm" svg:y="99.3371mm"/>
          <draw:path svg:d="M 181.08325 77.60711 L 181.08325 155.21422 L 155.21422 155.21422 L 129.34518 129.34518 L 129.34518 129.34518 Q 103.47614 129.34518 103.47614 103.47614 Q 103.47614 77.60711 51.73807 25.869036 L 0.0 0.0 L 77.60711 0.0 Q 155.21422 0.0 181.08325 77.60711 z" svg:height="1.5521421mm" draw:style-name="style-575" svg:viewBox="0.0 0.0 181.08325 155.21422" svg:width="1.8108325mm" svg:x="163.49231mm" svg:y="85.10913mm"/>
          <draw:path svg:d="M 77.60711 206.95229 L 103.47614 0.0 L 155.21422 25.869036 Q 181.08325 77.60711 206.95229 77.60711 Q 206.95229 77.60711 206.95229 77.60711 L 232.82133 77.60711 L 232.82133 181.08325 L 232.82133 310.42844 L 232.82133 336.2975 L 258.69037 362.1665 L 258.69037 388.03555 Q 258.69037 388.03555 284.5594 439.77362 L 284.5594 465.64267 L 206.95229 465.64267 Q 129.34518 439.77362 51.73807 465.64267 L 0.0 465.64267 L 0.0 439.77362 Q 0.0 413.90457 25.869036 413.90457 Q 51.73807 413.90457 77.60711 206.95229 z" svg:height="4.6564264mm" draw:style-name="style-576" svg:viewBox="0.0 0.0 284.5594 465.64267" svg:width="2.845594mm" svg:x="56.3945mm" svg:y="101.147934mm"/>
          <draw:path svg:d="M 25.869036 103.47614 L 51.73807 0.0 L 77.60711 0.0 Q 103.47614 0.0 155.21422 25.869036 L 206.95229 25.869036 L 206.95229 25.869036 Q 206.95229 51.73807 232.82133 51.73807 L 232.82133 51.73807 L 284.5594 51.73807 Q 362.1665 51.73807 388.03555 51.73807 L 413.90457 51.73807 L 413.90457 77.60711 Q 413.90457 103.47614 465.64267 129.34518 Q 491.5117 155.21422 491.5117 155.21422 Q 491.5117 155.21422 491.5117 181.08325 L 491.5117 181.08325 L 232.82133 181.08325 L 0.0 181.08325 L 0.0 181.08325 Q 0.0 155.21422 25.869036 103.47614 z" svg:height="1.8108325mm" draw:style-name="style-577" svg:viewBox="0.0 0.0 491.5117 181.08325" svg:width="4.915117mm" svg:x="168.40742mm" svg:y="66.74211mm"/>
          <draw:path svg:d="M 1345.19 -1.8189894E-12 L 1371.059 -1.8189894E-12 L 1578.0112 25.869036 Q 1759.0945 25.869036 1836.7015 51.73807 L 1940.1777 51.73807 L 1940.1777 51.73807 L 1940.1777 77.60711 L 2354.0823 129.34518 Q 2742.118 181.08325 2819.7249 181.08325 L 2871.4631 181.08325 L 2923.2012 206.95229 Q 2974.9392 232.82133 3026.6772 232.82133 L 3104.2844 232.82133 L 3130.1533 284.5594 Q 3156.0225 336.2975 3285.3677 362.1665 Q 3414.713 388.03555 3414.713 388.03555 L 3414.713 388.03555 L 3337.1057 388.03555 Q 3233.6296 413.90457 3233.6296 439.77362 Q 3233.6296 465.64267 3130.1533 491.5117 Q 3026.6772 543.24976 3000.8083 620.8569 Q 2974.9392 698.464 2949.07 698.464 L 2949.07 724.333 L 2949.07 724.333 Q 2923.2012 724.333 2923.2012 750.2021 Q 2923.2012 776.0711 2819.7249 801.9401 Q 2742.118 853.6782 2716.2488 905.41626 Q 2690.38 957.15436 2354.0823 983.0234 Q 2017.7848 1008.8924 2043.6539 983.0234 Q 2043.6539 931.28534 1474.535 905.41626 Q 879.54724 905.41626 853.6782 853.6782 Q 827.80914 853.6782 620.8569 827.80914 Q 413.90457 827.80914 413.90457 801.9401 Q 388.03555 776.0711 362.1665 776.0711 Q 310.42844 801.9401 284.5594 750.2021 Q 284.5594 724.333 181.08325 672.595 L 77.60711 646.7259 L 77.60711 620.8569 L 77.60711 620.8569 L 51.73807 620.8569 L 51.73807 594.98785 L 51.73807 594.98785 L 25.869036 594.98785 L 25.869036 594.98785 L 25.869036 594.98785 L 25.869036 569.1188 L 25.869036 569.1188 L 25.869036 543.24976 L 25.869036 543.24976 L 0.0 517.38074 L 0.0 491.5117 L 25.869036 491.5117 L 51.73807 491.5117 L 51.73807 517.38074 L 77.60711 543.24976 L 77.60711 543.24976 L 77.60711 543.24976 L 77.60711 543.24976 L 103.47614 543.24976 L 103.47614 543.24976 L 129.34518 543.24976 L 129.34518 491.5117 L 129.34518 465.64267 L 206.95229 491.5117 Q 284.5594 517.38074 284.5594 543.24976 L 284.5594 569.1188 L 310.42844 569.1188 L 310.42844 594.98785 L 336.2975 594.98785 L 388.03555 594.98785 L 388.03555 569.1188 L 388.03555 543.24976 L 362.1665 543.24976 L 336.2975 543.24976 L 336.2975 517.38074 L 336.2975 517.38074 L 336.2975 491.5117 L 336.2975 465.64267 L 336.2975 465.64267 L 336.2975 439.77362 L 362.1665 439.77362 L 388.03555 439.77362 L 388.03555 413.90457 L 388.03555 388.03555 L 362.1665 388.03555 Q 336.2975 388.03555 232.82133 336.2975 L 155.21422 284.5594 L 181.08325 258.69037 Q 232.82133 232.82133 232.82133 232.82133 L 206.95229 232.82133 L 206.95229 206.95229 L 181.08325 206.95229 L 181.08325 181.08325 L 181.08325 129.34518 L 155.21422 129.34518 L 155.21422 129.34518 L 181.08325 103.47614 L 232.82133 77.60711 L 336.2975 77.60711 L 413.90457 77.60711 L 413.90457 51.73807 L 413.90457 51.73807 L 439.77362 51.73807 L 465.64267 51.73807 L 543.24976 51.73807 L 620.8569 77.60711 L 905.41626 51.73807 Q 1189.9757 51.73807 1189.9757 25.869036 Q 1189.9757 -1.8189894E-12 1267.5828 -1.8189894E-12 Q 1319.3208 25.869036 1345.19 -1.8189894E-12 z M 439.77362 413.90457 Q 439.77362 413.90457 465.64267 413.90457 L 465.64267 439.77362 L 439.77362 439.77362 Q 439.77362 439.77362 439.77362 413.90457 z" svg:height="9.830234mm" draw:style-name="style-578" svg:viewBox="0.0 0.0 3414.713 983.0234" svg:width="34.14713mm" svg:x="25.092966mm" svg:y="140.46887mm"/>
          <draw:path svg:d="M 25.869036 25.869036 L 25.869036 0.0 L 77.60711 0.0 L 129.34518 0.0 L 129.34518 25.869036 L 129.34518 51.73807 L 310.42844 25.869036 Q 517.38074 25.869036 517.38074 25.869036 L 517.38074 0.0 L 569.1188 0.0 L 646.7259 25.869036 L 646.7259 25.869036 L 672.595 25.869036 L 672.595 51.73807 Q 724.333 77.60711 724.333 129.34518 L 724.333 181.08325 L 724.333 181.08325 Q 724.333 181.08325 413.90457 181.08325 L 103.47614 155.21422 L 103.47614 155.21422 Q 103.47614 129.34518 103.47614 129.34518 Q 103.47614 129.34518 51.73807 77.60711 L 0.0 51.73807 L 0.0 51.73807 Q 0.0 51.73807 25.869036 25.869036 L 25.869036 25.869036 L 25.869036 25.869036 z" svg:height="1.8108325mm" draw:style-name="style-579" svg:viewBox="0.0 0.0 724.333 181.08325" svg:width="7.24333mm" svg:x="172.28778mm" svg:y="67.0008mm"/>
          <draw:path svg:d="M 362.1665 0.0 L 362.1665 0.0 L 388.03555 0.0 L 413.90457 0.0 L 413.90457 0.0 L 439.77362 0.0 L 413.90457 103.47614 Q 388.03555 232.82133 388.03555 232.82133 Q 388.03555 258.69037 388.03555 258.69037 L 388.03555 258.69037 L 362.1665 284.5594 L 362.1665 310.42844 L 362.1665 336.2975 Q 336.2975 362.1665 336.2975 362.1665 Q 336.2975 362.1665 232.82133 362.1665 L 129.34518 336.2975 L 129.34518 336.2975 L 129.34518 310.42844 L 77.60711 310.42844 L 51.73807 310.42844 L 25.869036 310.42844 L 0.0 310.42844 L 0.0 284.5594 Q 0.0 258.69037 51.73807 258.69037 Q 103.47614 258.69037 103.47614 232.82133 L 103.47614 206.95229 L 103.47614 206.95229 L 103.47614 206.95229 L 181.08325 181.08325 Q 284.5594 155.21422 310.42844 77.60711 L 336.2975 0.0 L 362.1665 0.0 z" svg:height="3.621665mm" draw:style-name="style-580" svg:viewBox="0.0 0.0 439.77362 362.1665" svg:width="4.397736mm" svg:x="89.76556mm" svg:y="120.54971mm"/>
          <draw:path svg:d="M 206.95229 0.0 L 284.5594 0.0 L 310.42844 51.73807 Q 310.42844 77.60711 310.42844 103.47614 L 310.42844 129.34518 L 310.42844 129.34518 Q 310.42844 155.21422 310.42844 155.21422 L 310.42844 155.21422 L 155.21422 155.21422 L 0.0 155.21422 L 0.0 155.21422 L 0.0 155.21422 L 25.869036 103.47614 Q 51.73807 77.60711 77.60711 51.73807 Q 103.47614 25.869036 77.60711 25.869036 Q 77.60711 0.0 77.60711 0.0 L 77.60711 0.0 L 103.47614 0.0 Q 129.34518 -25.869036 155.21422 0.0 Q 155.21422 0.0 206.95229 0.0 z" svg:height="1.5521421mm" draw:style-name="style-581" svg:viewBox="0.0 0.0 310.42844 155.21422" svg:width="3.1042843mm" svg:x="140.21017mm" svg:y="71.398544mm"/>
          <draw:path svg:d="M 232.82133 51.73807 L 258.69037 1.8189894E-12 L 284.5594 1.8189894E-12 L 284.5594 1.8189894E-12 L 336.2975 1.8189894E-12 Q 362.1665 25.869036 362.1665 25.869036 L 362.1665 25.869036 L 336.2975 25.869036 L 284.5594 25.869036 L 362.1665 77.60711 Q 439.77362 129.34518 439.77362 155.21422 Q 439.77362 181.08325 439.77362 206.95229 L 439.77362 232.82133 L 439.77362 232.82133 L 439.77362 232.82133 L 543.24976 232.82133 Q 646.7259 284.5594 646.7259 284.5594 L 646.7259 284.5594 L 594.98785 310.42844 Q 569.1188 336.2975 491.5117 336.2975 L 413.90457 336.2975 L 413.90457 362.1665 L 388.03555 362.1665 L 388.03555 362.1665 L 388.03555 388.03555 L 336.2975 388.03555 L 258.69037 388.03555 L 258.69037 413.90457 L 258.69037 413.90457 L 232.82133 413.90457 L 206.95229 413.90457 L 181.08325 413.90457 Q 181.08325 388.03555 181.08325 388.03555 L 181.08325 388.03555 L 155.21422 388.03555 L 155.21422 388.03555 L 155.21422 362.1665 L 129.34518 362.1665 L 129.34518 362.1665 L 129.34518 336.2975 L 129.34518 336.2975 L 129.34518 336.2975 L 103.47614 310.42844 L 103.47614 284.5594 L 77.60711 284.5594 L 51.73807 284.5594 L 51.73807 258.69037 L 25.869036 258.69037 L 25.869036 258.69037 L 25.869036 232.82133 L 25.869036 232.82133 L 25.869036 232.82133 L 0.0 232.82133 L 0.0 232.82133 L 25.869036 206.95229 L 77.60711 206.95229 L 77.60711 181.08325 L 77.60711 155.21422 L 103.47614 155.21422 Q 103.47614 129.34518 155.21422 129.34518 Q 206.95229 103.47614 232.82133 51.73807 z" svg:height="4.1390457mm" draw:style-name="style-582" svg:viewBox="0.0 0.0 646.7259 413.90457" svg:width="6.467259mm" svg:x="27.162489mm" svg:y="136.8472mm"/>
          <draw:path svg:d="M 51.73807 -1.8189894E-12 L 51.73807 -1.8189894E-12 L 620.8569 77.60711 Q 1189.9757 129.34518 1189.9757 155.21422 L 1189.9757 155.21422 L 1138.2375 155.21422 Q 1112.3685 155.21422 1112.3685 181.08325 L 1112.3685 206.95229 L 1086.4995 206.95229 Q 1060.6305 206.95229 1060.6305 232.82133 Q 1060.6305 258.69037 724.333 284.5594 L 388.03555 284.5594 L 388.03555 284.5594 Q 362.1665 258.69037 362.1665 258.69037 L 362.1665 258.69037 L 310.42844 258.69037 Q 284.5594 284.5594 258.69037 258.69037 L 206.95229 258.69037 L 206.95229 232.82133 L 206.95229 206.95229 L 155.21422 206.95229 L 129.34518 181.08325 L 77.60711 181.08325 L 25.869036 181.08325 L 25.869036 155.21422 L 0.0 155.21422 L 0.0 129.34518 Q 0.0 77.60711 25.869036 51.73807 L 25.869036 25.869036 L 51.73807 25.869036 Q 51.73807 25.869036 51.73807 -1.8189894E-12 z" svg:height="2.845594mm" draw:style-name="style-583" svg:viewBox="0.0 0.0 1189.9757 284.5594" svg:width="11.899756mm" svg:x="115.3759mm" svg:y="147.7122mm"/>
          <draw:path svg:d="M 465.64267 0.0 L 465.64267 0.0 L 465.64267 0.0 L 465.64267 0.0 L 491.5117 51.73807 L 517.38074 77.60711 L 517.38074 77.60711 L 517.38074 103.47614 L 569.1188 103.47614 L 594.98785 103.47614 L 594.98785 103.47614 Q 620.8569 129.34518 620.8569 155.21422 L 620.8569 181.08325 L 620.8569 258.69037 Q 620.8569 362.1665 594.98785 362.1665 L 594.98785 362.1665 L 569.1188 362.1665 Q 569.1188 362.1665 569.1188 388.03555 L 569.1188 388.03555 L 543.24976 388.03555 L 517.38074 388.03555 L 517.38074 388.03555 Q 517.38074 362.1665 310.42844 362.1665 L 77.60711 362.1665 L 51.73807 336.2975 L 0.0 336.2975 L 0.0 284.5594 L 0.0 232.82133 L 0.0 232.82133 L 0.0 232.82133 L 25.869036 232.82133 L 25.869036 206.95229 L 25.869036 206.95229 L 51.73807 206.95229 L 51.73807 155.21422 L 51.73807 129.34518 L 25.869036 129.34518 L 25.869036 103.47614 L 155.21422 103.47614 L 258.69037 103.47614 L 258.69037 51.73807 L 258.69037 25.869036 L 258.69037 25.869036 L 258.69037 25.869036 L 310.42844 51.73807 Q 362.1665 51.73807 413.90457 51.73807 Q 439.77362 51.73807 439.77362 25.869036 Q 465.64267 0.0 465.64267 0.0 z" svg:height="3.8803554mm" draw:style-name="style-584" svg:viewBox="0.0 0.0 620.8569 388.03555" svg:width="6.2085686mm" svg:x="198.15681mm" svg:y="126.75828mm"/>
          <draw:path svg:d="M 336.2975 0.0 L 362.1665 0.0 L 388.03555 25.869036 Q 413.90457 51.73807 413.90457 51.73807 L 413.90457 51.73807 L 413.90457 51.73807 L 388.03555 51.73807 L 388.03555 77.60711 L 362.1665 77.60711 L 362.1665 77.60711 L 362.1665 103.47614 L 388.03555 129.34518 Q 413.90457 181.08325 362.1665 206.95229 Q 284.5594 206.95229 284.5594 284.5594 L 284.5594 362.1665 L 258.69037 362.1665 L 258.69037 362.1665 L 258.69037 388.03555 L 258.69037 388.03555 L 232.82133 413.90457 Q 206.95229 465.64267 129.34518 465.64267 L 25.869036 465.64267 L 25.869036 439.77362 L 0.0 413.90457 L 0.0 413.90457 L 0.0 413.90457 L 0.0 388.03555 L 0.0 388.03555 L 25.869036 388.03555 L 25.869036 362.1665 L 51.73807 362.1665 L 77.60711 362.1665 L 103.47614 258.69037 Q 129.34518 155.21422 181.08325 103.47614 Q 232.82133 51.73807 258.69037 25.869036 Q 310.42844 0.0 336.2975 0.0 z" svg:height="4.6564264mm" draw:style-name="style-585" svg:viewBox="0.0 0.0 413.90457 465.64267" svg:width="4.1390457mm" svg:x="143.31447mm" svg:y="96.23282mm"/>
          <draw:path svg:d="M 672.595 129.34518 L 672.595 129.34518 L 672.595 155.21422 L 672.595 181.08325 L 672.595 310.42844 Q 672.595 439.77362 594.98785 413.90457 Q 517.38074 388.03555 491.5117 439.77362 Q 465.64267 491.5117 413.90457 491.5117 L 362.1665 491.5117 L 362.1665 517.38074 L 362.1665 517.38074 L 336.2975 517.38074 Q 310.42844 517.38074 310.42844 646.7259 Q 284.5594 750.2021 284.5594 853.6782 L 284.5594 931.28534 L 206.95229 931.28534 Q 129.34518 931.28534 129.34518 879.54724 L 129.34518 827.80914 L 129.34518 827.80914 Q 129.34518 827.80914 103.47614 491.5117 Q 51.73807 181.08325 25.869036 181.08325 Q 1.8189894E-12 181.08325 1.8189894E-12 129.34518 L 1.8189894E-12 103.47614 L 1.8189894E-12 77.60711 L 1.8189894E-12 77.60711 L 25.869036 77.60711 Q 51.73807 77.60711 51.73807 103.47614 Q 77.60711 129.34518 77.60711 129.34518 L 77.60711 103.47614 L 77.60711 103.47614 L 77.60711 103.47614 L 103.47614 103.47614 L 103.47614 77.60711 L 103.47614 77.60711 L 129.34518 77.60711 L 129.34518 77.60711 L 129.34518 77.60711 L 129.34518 103.47614 L 129.34518 103.47614 L 155.21422 103.47614 L 155.21422 129.34518 L 181.08325 129.34518 Q 181.08325 129.34518 232.82133 155.21422 L 258.69037 155.21422 L 206.95229 181.08325 Q 155.21422 232.82133 258.69037 232.82133 L 362.1665 232.82133 L 388.03555 232.82133 Q 439.77362 232.82133 439.77362 206.95229 L 439.77362 181.08325 L 439.77362 181.08325 Q 439.77362 181.08325 465.64267 129.34518 L 491.5117 103.47614 L 491.5117 103.47614 Q 491.5117 103.47614 517.38074 77.60711 L 517.38074 77.60711 L 517.38074 77.60711 Q 543.24976 77.60711 543.24976 77.60711 L 543.24976 51.73807 L 543.24976 25.869036 Q 569.1188 0.0 594.98785 0.0 Q 620.8569 0.0 646.7259 77.60711 Q 646.7259 129.34518 672.595 129.34518 z" svg:height="9.312853mm" draw:style-name="style-586" svg:viewBox="0.0 0.0 672.595 931.28534" svg:width="6.7259493mm" svg:x="134.77768mm" svg:y="97.52627mm"/>
          <draw:path svg:d="M 0.0 77.60711 L 25.869036 0.0 L 51.73807 0.0 Q 103.47614 0.0 103.47614 25.869036 Q 103.47614 77.60711 77.60711 129.34518 L 77.60711 155.21422 L 51.73807 155.21422 Q 51.73807 181.08325 25.869036 181.08325 Q 0.0 181.08325 0.0 77.60711 z" svg:height="1.8108325mm" draw:style-name="style-587" svg:viewBox="0.0 0.0 103.47614 181.08325" svg:width="1.0347614mm" svg:x="130.37994mm" svg:y="112.53031mm"/>
          <draw:path svg:d="M 776.0711 0.0 L 776.0711 0.0 L 1474.535 51.73807 Q 2147.1301 129.34518 2147.1301 129.34518 L 2147.1301 129.34518 L 2095.3918 129.34518 Q 2043.6539 129.34518 2043.6539 181.08325 Q 2069.523 232.82133 1784.9635 232.82133 Q 1474.535 232.82133 1500.4042 258.69037 Q 1526.2732 284.5594 1500.4042 284.5594 Q 1474.535 310.42844 853.6782 310.42844 L 258.69037 310.42844 L 258.69037 310.42844 Q 258.69037 284.5594 181.08325 258.69037 L 77.60711 232.82133 L 103.47614 206.95229 L 129.34518 181.08325 L 77.60711 181.08325 L 51.73807 181.08325 L 51.73807 155.21422 L 25.869036 129.34518 L 25.869036 129.34518 L 25.869036 129.34518 L 25.869036 103.47614 L 25.869036 103.47614 L 0.0 103.47614 L 0.0 103.47614 L 0.0 103.47614 L 0.0 77.60711 L 77.60711 77.60711 Q 181.08325 77.60711 362.1665 51.73807 L 543.24976 25.869036 L 646.7259 25.869036 L 776.0711 25.869036 L 776.0711 0.0 z" svg:height="3.1042843mm" draw:style-name="style-588" svg:viewBox="0.0 0.0 2147.1301 310.42844" svg:width="21.4713mm" svg:x="268.7793mm" svg:y="100.113174mm"/>
          <draw:path svg:d="M 51.73807 0.0 L 51.73807 25.869036 L 103.47614 25.869036 L 129.34518 25.869036 L 129.34518 129.34518 L 129.34518 206.95229 L 103.47614 206.95229 Q 103.47614 232.82133 77.60711 232.82133 L 51.73807 232.82133 L 51.73807 232.82133 Q 51.73807 232.82133 25.869036 155.21422 L 0.0 77.60711 L 0.0 51.73807 L 0.0 25.869036 L 25.869036 25.869036 Q 51.73807 0.0 51.73807 0.0 z" svg:height="2.3282132mm" draw:style-name="style-589" svg:viewBox="0.0 0.0 129.34518 232.82133" svg:width="1.2934518mm" svg:x="170.21826mm" svg:y="82.004845mm"/>
          <draw:path svg:d="M 129.34518 0.0 L 232.82133 25.869036 L 258.69037 51.73807 Q 284.5594 77.60711 258.69037 258.69037 Q 232.82133 413.90457 258.69037 413.90457 L 284.5594 413.90457 L 284.5594 413.90457 Q 284.5594 413.90457 310.42844 413.90457 L 310.42844 439.77362 L 336.2975 465.64267 Q 336.2975 465.64267 336.2975 465.64267 L 336.2975 491.5117 L 336.2975 491.5117 Q 310.42844 465.64267 284.5594 491.5117 L 232.82133 517.38074 L 232.82133 491.5117 L 232.82133 465.64267 L 206.95229 465.64267 L 206.95229 465.64267 L 155.21422 465.64267 L 103.47614 465.64267 L 77.60711 465.64267 Q 51.73807 465.64267 51.73807 465.64267 Q 25.869036 465.64267 77.60711 465.64267 Q 103.47614 439.77362 103.47614 413.90457 Q 77.60711 362.1665 51.73807 336.2975 L 0.0 310.42844 L 0.0 284.5594 L 0.0 284.5594 L 0.0 232.82133 Q 25.869036 181.08325 25.869036 103.47614 Q 51.73807 0.0 129.34518 0.0 z" svg:height="5.173807mm" draw:style-name="style-590" svg:viewBox="0.0 0.0 336.2975 517.38074" svg:width="3.3629746mm" svg:x="47.857716mm" svg:y="122.10185mm"/>
          <draw:path svg:d="M 181.08325 129.34518 L 206.95229 0.0 L 232.82133 129.34518 Q 258.69037 284.5594 284.5594 258.69037 L 284.5594 232.82133 L 310.42844 232.82133 Q 310.42844 232.82133 310.42844 258.69037 L 336.2975 258.69037 L 362.1665 284.5594 Q 362.1665 310.42844 413.90457 284.5594 Q 413.90457 232.82133 439.77362 232.82133 L 439.77362 232.82133 L 439.77362 232.82133 L 439.77362 232.82133 L 439.77362 310.42844 Q 465.64267 362.1665 439.77362 388.03555 L 439.77362 388.03555 L 413.90457 388.03555 Q 388.03555 388.03555 206.95229 388.03555 L 51.73807 388.03555 L 25.869036 388.03555 L 0.0 388.03555 L 0.0 388.03555 L 0.0 388.03555 L 51.73807 362.1665 L 103.47614 336.2975 L 103.47614 336.2975 L 103.47614 336.2975 L 129.34518 284.5594 L 129.34518 258.69037 L 129.34518 258.69037 L 155.21422 258.69037 L 155.21422 258.69037 L 155.21422 284.5594 L 155.21422 284.5594 L 155.21422 284.5594 L 181.08325 129.34518 z" svg:height="3.8803554mm" draw:style-name="style-591" svg:viewBox="0.0 0.0 439.77362 388.03555" svg:width="4.397736mm" svg:x="93.12853mm" svg:y="126.49959mm"/>
          <draw:path svg:d="M 51.73807 0.0 L 51.73807 0.0 L 51.73807 25.869036 L 51.73807 51.73807 L 77.60711 51.73807 L 103.47614 51.73807 L 103.47614 77.60711 Q 103.47614 103.47614 155.21422 103.47614 L 181.08325 103.47614 L 206.95229 103.47614 L 206.95229 103.47614 L 206.95229 103.47614 L 232.82133 103.47614 L 258.69037 181.08325 Q 284.5594 284.5594 310.42844 284.5594 Q 336.2975 284.5594 336.2975 258.69037 Q 362.1665 232.82133 362.1665 232.82133 L 362.1665 232.82133 L 362.1665 284.5594 Q 362.1665 310.42844 206.95229 310.42844 L 77.60711 310.42844 L 77.60711 310.42844 Q 77.60711 284.5594 51.73807 284.5594 Q 25.869036 284.5594 25.869036 206.95229 Q 51.73807 129.34518 25.869036 129.34518 Q 0.0 103.47614 0.0 51.73807 L 0.0 0.0 L 0.0 0.0 Q 25.869036 -25.869036 51.73807 0.0 z" svg:height="3.1042843mm" draw:style-name="style-592" svg:viewBox="0.0 0.0 362.1665 310.42844" svg:width="3.621665mm" svg:x="151.59256mm" svg:y="51.47938mm"/>
          <draw:path svg:d="M 103.47614 0.0 L 129.34518 0.0 L 129.34518 129.34518 L 129.34518 258.69037 L 155.21422 258.69037 L 181.08325 258.69037 L 181.08325 284.5594 Q 155.21422 310.42844 155.21422 310.42844 L 155.21422 310.42844 L 103.47614 310.42844 Q 77.60711 310.42844 77.60711 232.82133 Q 51.73807 155.21422 25.869036 155.21422 Q 0.0 129.34518 0.0 103.47614 L 25.869036 77.60711 L 51.73807 51.73807 Q 77.60711 0.0 103.47614 0.0 z" svg:height="3.1042843mm" draw:style-name="style-593" svg:viewBox="0.0 0.0 181.08325 310.42844" svg:width="1.8108325mm" svg:x="156.76636mm" svg:y="96.7502mm"/>
          <draw:path svg:d="M 594.98785 206.95229 L 646.7259 206.95229 L 646.7259 206.95229 Q 646.7259 206.95229 620.8569 232.82133 Q 594.98785 258.69037 594.98785 284.5594 Q 594.98785 310.42844 284.5594 336.2975 L -3.6379788E-12 362.1665 L -3.6379788E-12 362.1665 L -3.6379788E-12 336.2975 L 77.60711 336.2975 L 181.08325 310.42844 L 181.08325 310.42844 L 181.08325 310.42844 L 232.82133 181.08325 Q 284.5594 51.73807 310.42844 25.869036 L 336.2975 25.869036 L 439.77362 0.0 Q 517.38074 0.0 543.24976 25.869036 Q 543.24976 77.60711 543.24976 155.21422 Q 543.24976 206.95229 594.98785 206.95229 z" svg:height="3.621665mm" draw:style-name="style-594" svg:viewBox="0.0 0.0 646.7259 362.1665" svg:width="6.467259mm" svg:x="209.79788mm" svg:y="68.29426mm"/>
          <draw:path svg:d="M 155.21422 25.869036 L 155.21422 0.0 L 181.08325 0.0 L 181.08325 0.0 L 181.08325 0.0 Q 181.08325 0.0 206.95229 0.0 L 206.95229 25.869036 L 258.69037 51.73807 Q 336.2975 103.47614 336.2975 129.34518 L 336.2975 155.21422 L 336.2975 155.21422 Q 336.2975 155.21422 310.42844 181.08325 Q 284.5594 206.95229 206.95229 206.95229 Q 129.34518 206.95229 129.34518 232.82133 Q 129.34518 258.69037 51.73807 310.42844 L 0.0 362.1665 L 0.0 336.2975 Q 25.869036 310.42844 25.869036 284.5594 Q 51.73807 258.69037 77.60711 206.95229 Q 103.47614 129.34518 155.21422 103.47614 Q 232.82133 103.47614 181.08325 77.60711 Q 155.21422 51.73807 155.21422 25.869036 z" svg:height="3.621665mm" draw:style-name="style-595" svg:viewBox="0.0 0.0 336.2975 362.1665" svg:width="3.3629746mm" svg:x="123.3953mm" svg:y="100.889244mm"/>
          <draw:path svg:d="M 3285.3677 0.0 L 3337.1057 0.0 L 3466.451 51.73807 Q 3595.7961 103.47614 3647.5342 232.82133 Q 3699.2722 362.1665 3673.403 388.03555 Q 3673.403 413.90457 3699.2722 413.90457 L 3725.1414 413.90457 L 3725.1414 413.90457 L 3725.1414 413.90457 L 3751.0103 439.77362 L 3751.0103 439.77362 L 3751.0103 439.77362 Q 3751.0103 465.64267 3802.7483 465.64267 L 3828.6174 465.64267 L 3828.6174 491.5117 L 3854.4863 517.38074 L 3854.4863 517.38074 L 3854.4863 543.24976 L 3828.6174 543.24976 L 3828.6174 569.1188 L 3725.1414 569.1188 Q 3621.665 569.1188 3621.665 594.98785 L 3621.665 594.98785 L 3595.7961 594.98785 Q 3595.7961 620.8569 3595.7961 620.8569 L 3595.7961 620.8569 L 3544.058 620.8569 Q 3518.189 620.8569 3388.8438 620.8569 L 3233.6296 620.8569 L 2871.4631 620.8569 Q 2509.2966 620.8569 2405.8203 620.8569 L 2328.2134 620.8569 L 2198.8682 620.8569 Q 2043.6539 620.8569 1810.8325 646.7259 L 1578.0112 646.7259 L 1526.2732 646.7259 L 1448.666 620.8569 L 1267.5828 620.8569 Q 1086.4995 620.8569 543.24976 594.98785 L 3.6379788E-12 594.98785 L 3.6379788E-12 465.64267 L 3.6379788E-12 336.2975 L 3.6379788E-12 336.2975 L 25.869036 336.2975 L 25.869036 336.2975 L 25.869036 310.42844 L 25.869036 310.42844 L 25.869036 310.42844 L 51.73807 310.42844 L 51.73807 310.42844 L 51.73807 284.5594 L 77.60711 284.5594 L 77.60711 258.69037 L 77.60711 232.82133 L 103.47614 258.69037 Q 129.34518 284.5594 129.34518 258.69037 Q 129.34518 232.82133 232.82133 258.69037 Q 336.2975 258.69037 362.1665 258.69037 Q 388.03555 284.5594 388.03555 258.69037 Q 388.03555 232.82133 646.7259 232.82133 Q 879.54724 258.69037 1086.4995 206.95229 Q 1293.4518 206.95229 1371.059 181.08325 L 1448.666 181.08325 L 2043.6539 181.08325 Q 2664.5107 181.08325 2690.38 155.21422 Q 2716.2488 155.21422 2690.38 129.34518 Q 2664.5107 103.47614 2974.9392 103.47614 Q 3259.4985 103.47614 3233.6296 51.73807 Q 3233.6296 0.0 3285.3677 0.0 z" svg:height="6.467259mm" draw:style-name="style-596" svg:viewBox="0.0 0.0 3854.4863 646.7259" svg:width="38.544865mm" svg:x="256.87955mm" svg:y="101.406624mm"/>
          <draw:path svg:d="M 129.34518 25.869036 L 155.21422 25.869036 L 155.21422 25.869036 Q 181.08325 51.73807 181.08325 77.60711 L 181.08325 77.60711 L 181.08325 103.47614 L 181.08325 129.34518 L 181.08325 129.34518 Q 181.08325 129.34518 155.21422 155.21422 Q 155.21422 181.08325 129.34518 181.08325 Q 103.47614 181.08325 77.60711 103.47614 Q 51.73807 51.73807 25.869036 51.73807 Q 1.8189894E-12 51.73807 1.8189894E-12 25.869036 L 1.8189894E-12 0.0 L 25.869036 0.0 L 25.869036 0.0 L 25.869036 0.0 L 51.73807 0.0 L 77.60711 0.0 Q 129.34518 0.0 129.34518 0.0 Q 129.34518 25.869036 129.34518 25.869036 z" svg:height="1.8108325mm" draw:style-name="style-597" svg:viewBox="0.0 0.0 181.08325 181.08325" svg:width="1.8108325mm" svg:x="153.40338mm" svg:y="52.514145mm"/>
          <draw:path svg:d="M 4216.653 25.869036 L 4242.522 25.869036 L 4268.391 51.73807 Q 4294.2603 51.73807 4320.129 77.60711 L 4345.998 77.60711 L 4345.998 103.47614 L 4345.998 129.34518 L 4449.474 155.21422 Q 4552.95 206.95229 4837.51 206.95229 Q 5147.9385 258.69037 5277.283 232.82133 Q 5406.6284 206.95229 5432.4976 206.95229 Q 5458.3667 206.95229 5717.057 181.08325 L 6001.6167 181.08325 L 6156.8306 181.08325 Q 6312.045 155.21422 6441.39 155.21422 Q 6570.7354 103.47614 6648.3423 103.47614 L 6725.9497 103.47614 L 7165.723 103.47614 Q 7605.4966 103.47614 7683.104 77.60711 Q 7734.842 51.73807 7760.711 51.73807 L 7786.58 51.73807 L 7993.532 77.60711 Q 8226.354 103.47614 8252.223 103.47614 L 8278.092 103.47614 L 8303.961 103.47614 Q 8355.699 103.47614 8355.699 51.73807 Q 8355.699 25.869036 8381.567 25.869036 L 8381.567 25.869036 L 8381.567 3104.2844 L 8381.567 6208.569 L 5717.057 6208.569 L 3026.6772 6208.569 L 3026.6772 6208.569 L 3026.6772 6182.6997 L 3000.8083 6156.8306 L 2974.9392 6130.9614 L 2974.9392 6156.8306 Q 2974.9392 6182.6997 2923.2012 6182.6997 Q 2897.332 6182.6997 2897.332 6156.8306 Q 2897.332 6130.9614 2819.7249 6130.9614 Q 2716.2488 6130.9614 2586.9036 6130.9614 Q 2431.6895 6130.9614 2431.6895 6105.093 Q 2431.6895 6079.2236 2405.8203 6079.2236 Q 2379.9514 6079.2236 2379.9514 6105.093 Q 2379.9514 6130.9614 2328.2134 6105.093 Q 2276.475 6053.3545 2095.3918 6053.3545 Q 1914.3087 6001.6167 1629.7493 6001.6167 Q 1371.059 6001.6167 1371.059 6027.4854 Q 1345.19 6053.3545 1267.5828 6053.3545 Q 1189.9757 6053.3545 1189.9757 6027.4854 Q 1164.1067 6001.6167 1086.4995 6001.6167 Q 983.0234 6001.6167 853.6782 5975.7476 Q 724.333 5949.8784 491.5117 5949.8784 L 284.5594 5949.8784 L 284.5594 5924.0093 L 284.5594 5924.0093 L 310.42844 5924.0093 L 310.42844 5898.14 L 310.42844 5898.14 L 336.2975 5898.14 L 336.2975 5898.14 L 336.2975 5898.14 L 336.2975 5872.2715 L 336.2975 5872.2715 L 336.2975 5820.533 L 336.2975 5768.795 L 336.2975 5768.795 L 336.2975 5742.9263 L 336.2975 5742.9263 L 336.2975 5742.9263 L 362.1665 5742.9263 L 362.1665 5742.9263 L 413.90457 5717.057 Q 439.77362 5717.057 465.64267 5691.188 L 491.5117 5665.319 L 491.5117 5665.319 L 491.5117 5639.4497 L 543.24976 5639.4497 Q 594.98785 5639.4497 620.8569 5639.4497 L 646.7259 5639.4497 L 646.7259 5691.188 Q 672.595 5742.9263 646.7259 5742.9263 Q 594.98785 5742.9263 594.98785 5768.795 L 594.98785 5794.664 L 646.7259 5794.664 L 672.595 5794.664 L 672.595 5820.533 Q 698.464 5820.533 698.464 5794.664 Q 698.464 5768.795 724.333 5768.795 Q 750.2021 5742.9263 750.2021 5742.9263 L 724.333 5742.9263 L 724.333 5717.057 L 698.464 5717.057 L 698.464 5717.057 L 698.464 5691.188 L 698.464 5691.188 L 698.464 5691.188 L 672.595 5691.188 L 672.595 5691.188 L 698.464 5691.188 L 750.2021 5691.188 L 776.0711 5691.188 L 801.9401 5691.188 L 827.80914 5665.319 L 853.6782 5639.4497 L 853.6782 5639.4497 L 853.6782 5639.4497 L 905.41626 5639.4497 Q 931.28534 5665.319 931.28534 5717.057 Q 957.15436 5768.795 957.15436 5742.9263 Q 957.15436 5691.188 983.0234 5691.188 Q 1008.8924 5691.188 1112.3685 5691.188 L 1215.8447 5691.188 L 1215.8447 5691.188 L 1215.8447 5691.188 L 1189.9757 5691.188 L 1189.9757 5691.188 L 1138.2375 5665.319 Q 1086.4995 5639.4497 1060.6305 5639.4497 Q 1034.7615 5639.4497 1060.6305 5613.581 Q 1086.4995 5613.581 1060.6305 5587.712 L 1060.6305 5535.9736 L 1060.6305 5535.9736 L 1060.6305 5535.9736 L 1086.4995 5510.105 Q 1112.3685 5484.236 1086.4995 5484.236 Q 1060.6305 5484.236 1112.3685 5432.4976 Q 1138.2375 5380.76 1164.1067 5380.76 L 1189.9757 5380.76 L 1189.9757 5406.6284 L 1215.8447 5406.6284 L 1215.8447 5380.76 L 1215.8447 5354.8906 L 1189.9757 5329.0215 L 1189.9757 5277.283 L 1164.1067 5277.283 L 1138.2375 5277.283 L 1060.6305 5277.283 Q 1008.8924 5277.283 957.15436 5277.283 Q 931.28534 5277.283 931.28534 5329.0215 Q 957.15436 5380.76 905.41626 5380.76 Q 853.6782 5354.8906 853.6782 5329.0215 Q 853.6782 5303.1523 698.464 5277.283 Q 543.24976 5251.4146 543.24976 5173.807 Q 543.24976 5122.0693 517.38074 5122.0693 Q 491.5117 5122.0693 284.5594 5122.0693 L 51.73807 5122.0693 L 51.73807 5096.2 L 25.869036 5096.2 L 25.869036 5070.331 L 25.869036 5044.462 L 77.60711 5044.462 Q 129.34518 5044.462 129.34518 5018.5933 L 129.34518 4966.855 L 103.47614 4966.855 Q 77.60711 4966.855 25.869036 4992.724 L 3.6379788E-12 4992.724 L 3.6379788E-12 4966.855 Q 25.869036 4915.1167 77.60711 4915.1167 Q 129.34518 4915.1167 77.60711 4915.1167 L 25.869036 4889.248 L 25.869036 4863.379 L 25.869036 4837.51 L 77.60711 4837.51 L 103.47614 4863.379 L 103.47614 4863.379 L 129.34518 4863.379 L 181.08325 4837.51 Q 258.69037 4811.6406 388.03555 4811.6406 Q 517.38074 4863.379 491.5117 4863.379 Q 439.77362 4915.1167 543.24976 4915.1167 Q 672.595 4966.855 698.464 4940.986 Q 698.464 4940.986 724.333 4966.855 Q 750.2021 4992.724 724.333 4940.986 Q 724.333 4915.1167 750.2021 4889.248 Q 750.2021 4863.379 776.0711 4863.379 Q 801.9401 4837.51 801.9401 4863.379 Q 801.9401 4889.248 827.80914 4863.379 Q 827.80914 4811.6406 853.6782 4811.6406 Q 879.54724 4811.6406 879.54724 4837.51 Q 879.54724 4863.379 957.15436 4863.379 Q 1060.6305 4837.51 1060.6305 4785.772 Q 1086.4995 4734.0337 1164.1067 4734.0337 Q 1267.5828 4734.0337 1293.4518 4656.427 Q 1319.3208 4604.6885 1396.928 4604.6885 Q 1474.535 4604.6885 1474.535 4630.5576 Q 1474.535 4656.427 1526.2732 4656.427 Q 1552.1422 4656.427 1552.1422 4630.5576 L 1552.1422 4604.6885 L 1578.0112 4604.6885 L 1603.8802 4604.6885 L 1603.8802 4656.427 L 1629.7493 4682.2954 L 1629.7493 4682.2954 L 1629.7493 4656.427 L 1629.7493 4656.427 L 1629.7493 4656.427 L 1655.6183 4656.427 L 1655.6183 4656.427 L 1655.6183 4630.5576 L 1681.4874 4630.5576 L 1681.4874 4630.5576 L 1681.4874 4604.6885 L 1655.6183 4604.6885 L 1629.7493 4604.6885 L 1629.7493 4552.95 L 1629.7493 4527.0815 L 1603.8802 4527.0815 L 1603.8802 4552.95 L 1603.8802 4552.95 L 1578.0112 4552.95 L 1578.0112 4552.95 Q 1578.0112 4552.95 1500.4042 4527.0815 Q 1422.797 4501.2124 1422.797 4449.474 Q 1422.797 4397.7363 1422.797 4371.867 Q 1448.666 4345.998 1371.059 4345.998 L 1319.3208 4320.129 L 1319.3208 4294.2603 L 1319.3208 4268.391 L 1345.19 4268.391 Q 1371.059 4242.522 1422.797 4242.522 Q 1474.535 4242.522 1448.666 4216.653 Q 1422.797 4190.7837 1422.797 4164.915 Q 1422.797 4139.046 1448.666 4113.177 Q 1474.535 4087.3079 1526.2732 4113.177 Q 1603.8802 4139.046 1655.6183 4035.5696 Q 1707.3564 3932.0935 1733.2255 3880.3555 Q 1784.9635 3828.6174 1784.9635 3828.6174 Q 1810.8325 3828.6174 1836.7015 3802.7483 Q 1836.7015 3776.8794 1810.8325 3776.8794 Q 1784.9635 3776.8794 1810.8325 3751.0103 Q 1836.7015 3725.1414 1836.7015 3673.403 Q 1836.7015 3595.7961 1810.8325 3595.7961 Q 1784.9635 3569.927 1836.7015 3569.927 Q 1888.4397 3569.927 1888.4397 3518.189 Q 1888.4397 3492.3198 1836.7015 3466.451 Q 1784.9635 3440.5818 1810.8325 3362.9749 Q 1836.7015 3311.2366 1810.8325 3311.2366 Q 1784.9635 3311.2366 1784.9635 3285.3677 L 1784.9635 3259.4985 L 1759.0945 3259.4985 L 1759.0945 3259.4985 L 1784.9635 3233.6296 Q 1810.8325 3207.7605 1888.4397 3207.7605 Q 1940.1777 3156.0225 1991.9158 3156.0225 L 2017.7848 3156.0225 L 1991.9158 3130.1533 Q 1966.0468 3130.1533 1991.9158 3052.5464 Q 1991.9158 3000.8083 1966.0468 2974.9392 Q 1914.3087 2949.07 1940.1777 2923.2012 Q 1940.1777 2897.332 1966.0468 2897.332 Q 1991.9158 2897.332 1966.0468 2871.4631 Q 1940.1777 2845.594 1991.9158 2767.9868 L 2043.6539 2664.5107 L 2043.6539 2664.5107 L 2043.6539 2638.6416 L 2017.7848 2638.6416 L 1991.9158 2638.6416 L 1966.0468 2638.6416 Q 1940.1777 2638.6416 1940.1777 2664.5107 Q 1966.0468 2690.38 1888.4397 2664.5107 Q 1784.9635 2638.6416 1759.0945 2586.9036 Q 1733.2255 2535.1655 1707.3564 2483.4275 Q 1681.4874 2457.5583 1681.4874 2431.6895 Q 1681.4874 2405.8203 1655.6183 2379.9514 Q 1629.7493 2379.9514 1629.7493 2328.2134 Q 1629.7493 2276.475 1603.8802 2250.6062 Q 1578.0112 2224.737 1578.0112 2198.8682 Q 1578.0112 2172.999 1552.1422 2172.999 Q 1500.4042 2147.1301 1526.2732 2095.3918 Q 1526.2732 2043.6539 1448.666 2017.7848 Q 1371.059 2017.7848 1396.928 1940.1777 Q 1396.928 1862.5707 1319.3208 1862.5707 Q 1241.7137 1888.4397 1241.7137 1862.5707 L 1215.8447 1810.8325 L 1215.8447 1810.8325 L 1215.8447 1810.8325 L 1164.1067 1784.9635 L 1138.2375 1759.0945 L 1138.2375 1759.0945 L 1112.3685 1759.0945 L 1112.3685 1759.0945 L 1112.3685 1759.0945 L 1112.3685 1733.2255 L 1112.3685 1733.2255 L 1138.2375 1733.2255 L 1138.2375 1707.3564 L 1138.2375 1707.3564 L 1164.1067 1707.3564 L 1164.1067 1707.3564 L 1164.1067 1707.3564 L 1267.5828 1707.3564 L 1345.19 1707.3564 L 1319.3208 1707.3564 L 1293.4518 1707.3564 L 1293.4518 1681.4874 L 1267.5828 1681.4874 L 1267.5828 1681.4874 L 1267.5828 1655.6183 L 1215.8447 1655.6183 Q 1189.9757 1655.6183 1215.8447 1603.8802 L 1267.5828 1603.8802 L 1215.8447 1578.0112 Q 1164.1067 1552.1422 1215.8447 1552.1422 L 1293.4518 1552.1422 L 1293.4518 1526.2732 L 1293.4518 1500.4042 L 1241.7137 1500.4042 Q 1189.9757 1500.4042 1138.2375 1500.4042 Q 1112.3685 1500.4042 1086.4995 1474.535 Q 1060.6305 1448.666 1060.6305 1422.797 Q 1060.6305 1396.928 1034.7615 1396.928 Q 1008.8924 1371.059 1008.8924 1319.3208 L 1034.7615 1293.4518 L 1008.8924 1293.4518 Q 957.15436 1293.4518 957.15436 1319.3208 Q 957.15436 1345.19 957.15436 1345.19 Q 931.28534 1345.19 905.41626 1345.19 Q 853.6782 1345.19 776.0711 1345.19 L 698.464 1396.928 L 698.464 1396.928 L 698.464 1396.928 L 672.595 1396.928 L 672.595 1396.928 L 646.7259 1371.059 L 620.8569 1345.19 L 594.98785 1345.19 L 543.24976 1345.19 L 543.24976 1319.3208 L 543.24976 1319.3208 L 543.24976 1319.3208 L 543.24976 1293.4518 L 543.24976 1293.4518 L 543.24976 1293.4518 L 569.1188 1267.5828 L 569.1188 1241.7137 L 594.98785 1241.7137 L 620.8569 1241.7137 L 620.8569 1267.5828 L 646.7259 1267.5828 L 646.7259 1267.5828 L 646.7259 1241.7137 L 646.7259 1241.7137 L 646.7259 1241.7137 L 672.595 1241.7137 L 672.595 1241.7137 L 750.2021 1215.8447 Q 853.6782 1215.8447 905.41626 1138.2375 Q 931.28534 1086.4995 957.15436 1060.6305 Q 983.0234 1034.7615 1112.3685 1034.7615 Q 1241.7137 1034.7615 1267.5828 1034.7615 Q 1267.5828 1034.7615 1293.4518 1008.8924 Q 1319.3208 983.0234 1371.059 1034.7615 Q 1448.666 1086.4995 1526.2732 1034.7615 Q 1603.8802 983.0234 1681.4874 1008.8924 Q 1784.9635 1034.7615 1836.7015 1034.7615 L 1862.5707 1034.7615 L 1914.3087 1008.8924 L 1966.0468 983.0234 L 1991.9158 983.0234 L 2017.7848 983.0234 L 2017.7848 957.15436 L 1991.9158 931.28534 L 1991.9158 931.28534 L 1991.9158 931.28534 L 1966.0468 931.28534 L 1940.1777 931.28534 L 1940.1777 931.28534 L 1940.1777 931.28534 L 1914.3087 931.28534 L 1914.3087 931.28534 L 1914.3087 957.15436 L 1888.4397 957.15436 L 1888.4397 931.28534 L 1888.4397 879.54724 L 1862.5707 879.54724 Q 1836.7015 879.54724 1836.7015 853.6782 Q 1836.7015 827.80914 1836.7015 827.80914 Q 1810.8325 827.80914 1784.9635 801.9401 Q 1759.0945 776.0711 1707.3564 801.9401 L 1655.6183 827.80914 L 1629.7493 827.80914 L 1578.0112 827.80914 L 1552.1422 801.9401 L 1526.2732 801.9401 L 1526.2732 776.0711 L 1526.2732 724.333 L 1552.1422 698.464 L 1578.0112 672.595 L 1578.0112 672.595 L 1578.0112 672.595 L 1629.7493 672.595 L 1655.6183 672.595 L 1655.6183 672.595 L 1681.4874 672.595 L 1681.4874 672.595 L 1681.4874 672.595 L 1733.2255 646.7259 Q 1759.0945 646.7259 1759.0945 672.595 Q 1784.9635 698.464 1784.9635 672.595 Q 1784.9635 646.7259 1888.4397 672.595 Q 1966.0468 672.595 1966.0468 698.464 Q 1966.0468 724.333 1991.9158 724.333 Q 2043.6539 698.464 2043.6539 698.464 L 2043.6539 724.333 L 2069.523 724.333 L 2095.3918 724.333 L 2095.3918 698.464 L 2095.3918 672.595 L 2069.523 672.595 L 2069.523 672.595 L 2121.261 646.7259 L 2172.999 620.8569 L 2172.999 620.8569 L 2198.8682 620.8569 L 2198.8682 620.8569 L 2198.8682 620.8569 L 2198.8682 594.98785 L 2198.8682 594.98785 L 2224.737 594.98785 L 2224.737 569.1188 L 2198.8682 569.1188 L 2172.999 569.1188 L 2172.999 594.98785 L 2147.1301 594.98785 L 2147.1301 594.98785 L 2147.1301 620.8569 L 2095.3918 620.8569 L 2069.523 620.8569 L 2069.523 594.98785 L 2043.6539 594.98785 L 2043.6539 594.98785 Q 2043.6539 620.8569 1966.0468 620.8569 Q 1888.4397 620.8569 1888.4397 594.98785 Q 1888.4397 569.1188 1862.5707 569.1188 Q 1836.7015 543.24976 1836.7015 569.1188 L 1836.7015 620.8569 L 1810.8325 620.8569 L 1784.9635 620.8569 L 1784.9635 594.98785 L 1784.9635 569.1188 L 1733.2255 569.1188 L 1681.4874 569.1188 L 1681.4874 543.24976 L 1681.4874 517.38074 L 1655.6183 517.38074 L 1629.7493 517.38074 L 1681.4874 517.38074 L 1759.0945 517.38074 L 1810.8325 517.38074 Q 1862.5707 517.38074 1888.4397 465.64267 Q 1888.4397 388.03555 1914.3087 413.90457 Q 1914.3087 465.64267 1940.1777 465.64267 Q 1991.9158 465.64267 2043.6539 465.64267 Q 2095.3918 439.77362 2095.3918 413.90457 Q 2121.261 413.90457 2172.999 413.90457 Q 2250.6062 439.77362 2250.6062 413.90457 Q 2250.6062 388.03555 2224.737 388.03555 Q 2198.8682 388.03555 2198.8682 362.1665 Q 2198.8682 310.42844 2250.6062 310.42844 Q 2276.475 310.42844 2250.6062 284.5594 L 2224.737 284.5594 L 2224.737 258.69037 L 2250.6062 232.82133 L 2250.6062 232.82133 L 2250.6062 206.95229 L 2457.5583 232.82133 Q 2664.5107 258.69037 2664.5107 258.69037 L 2664.5107 258.69037 L 2664.5107 284.5594 L 2664.5107 284.5594 L 2690.38 284.5594 L 2690.38 310.42844 L 2767.9868 310.42844 L 2871.4631 310.42844 L 2819.7249 284.5594 L 2793.856 258.69037 L 2793.856 258.69037 L 2767.9868 258.69037 L 2767.9868 258.69037 L 2767.9868 258.69037 L 2767.9868 232.82133 L 2767.9868 232.82133 L 2742.118 232.82133 L 2742.118 206.95229 L 2742.118 206.95229 L 2716.2488 206.95229 L 2716.2488 206.95229 Q 2716.2488 206.95229 2690.38 155.21422 L 2664.5107 155.21422 L 2664.5107 129.34518 L 2664.5107 129.34518 L 2638.6416 129.34518 L 2638.6416 103.47614 L 2638.6416 103.47614 L 2612.7727 103.47614 L 2612.7727 103.47614 L 2612.7727 103.47614 L 2612.7727 77.60711 L 2612.7727 77.60711 L 2586.9036 77.60711 L 2586.9036 51.73807 L 2612.7727 51.73807 L 2664.5107 51.73807 L 2690.38 25.869036 L 2716.2488 25.869036 L 2716.2488 25.869036 L 2716.2488 25.869036 L 2742.118 25.869036 L 2742.118 51.73807 L 2923.2012 103.47614 Q 3130.1533 155.21422 3440.5818 129.34518 Q 3725.1414 103.47614 3776.8794 51.73807 Q 3828.6174 0.0 3932.0935 0.0 Q 4035.5696 -51.73807 4113.177 0.0 Q 4190.7837 0.0 4216.653 25.869036 z M 2276.475 258.69037 Q 2276.475 258.69037 2276.475 232.82133 Q 2302.3442 232.82133 2302.3442 258.69037 Q 2302.3442 258.69037 2276.475 258.69037 z M 2095.3918 569.1188 Q 2095.3918 569.1188 2095.3918 543.24976 Q 2095.3918 543.24976 2095.3918 569.1188 Q 2095.3918 569.1188 2095.3918 569.1188 z M 2043.6539 879.54724 L 2017.7848 879.54724 L 2043.6539 879.54724 L 2095.3918 879.54724 L 2095.3918 879.54724 L 2095.3918 879.54724 L 2069.523 879.54724 L 2069.523 879.54724 L 2069.523 905.41626 L 2043.6539 905.41626 L 2043.6539 905.41626 Q 2043.6539 879.54724 2043.6539 879.54724 z M 1060.6305 1345.19 Q 1060.6305 1345.19 1060.6305 1319.3208 Q 1060.6305 1319.3208 1060.6305 1345.19 Q 1060.6305 1345.19 1060.6305 1345.19 z M 1319.3208 1578.0112 Q 1319.3208 1552.1422 1319.3208 1552.1422 Q 1319.3208 1552.1422 1319.3208 1552.1422 Q 1319.3208 1578.0112 1319.3208 1578.0112 z M 1500.4042 4371.867 Q 1500.4042 4345.998 1552.1422 4371.867 Q 1629.7493 4397.7363 1552.1422 4423.6055 Q 1500.4042 4449.474 1474.535 4449.474 Q 1474.535 4449.474 1500.4042 4423.6055 Q 1526.2732 4397.7363 1500.4042 4371.867 z M 1164.1067 5458.3667 Q 1164.1067 5432.4976 1164.1067 5432.4976 Q 1164.1067 5432.4976 1164.1067 5432.4976 L 1164.1067 5458.3667 L 1164.1067 5458.3667 z M 569.1188 5742.9263 L 569.1188 5768.795 L 543.24976 5768.795 L 517.38074 5794.664 L 491.5117 5794.664 L 465.64267 5794.664 L 439.77362 5794.664 Q 413.90457 5794.664 491.5117 5742.9263 Q 543.24976 5717.057 569.1188 5742.9263 z M 801.9401 5794.664 L 827.80914 5742.9263 L 827.80914 5768.795 L 853.6782 5768.795 L 853.6782 5794.664 L 853.6782 5820.533 L 827.80914 5820.533 Q 801.9401 5820.533 801.9401 5794.664 z M 879.54724 5768.795 Q 879.54724 5742.9263 879.54724 5742.9263 Q 905.41626 5742.9263 905.41626 5742.9263 Q 905.41626 5768.795 879.54724 5768.795 z" svg:height="62.085686mm" draw:style-name="style-598" svg:viewBox="0.0 0.0 8381.567 6208.569" svg:width="83.81568mm" svg:x="236.1843mm" svg:y="146.93613mm"/>
          <draw:path svg:d="M 25.869036 51.73807 L 25.869036 0.0 L 51.73807 0.0 L 51.73807 0.0 L 51.73807 25.869036 Q 51.73807 77.60711 77.60711 77.60711 L 103.47614 77.60711 L 103.47614 284.5594 Q 103.47614 491.5117 77.60711 543.24976 L 77.60711 620.8569 L 77.60711 646.7259 Q 51.73807 672.595 51.73807 672.595 L 51.73807 672.595 L 51.73807 672.595 L 25.869036 672.595 L 25.869036 646.7259 Q 25.869036 620.8569 0.0 620.8569 Q -25.869036 620.8569 0.0 543.24976 L 0.0 465.64267 L 0.0 284.5594 Q 0.0 103.47614 25.869036 51.73807 z" svg:height="6.7259493mm" draw:style-name="style-599" svg:viewBox="0.0 0.0 103.47614 672.595" svg:width="1.0347614mm" svg:x="132.44946mm" svg:y="101.147934mm"/>
          <draw:path svg:d="M 25.869036 77.60711 L 25.869036 0.0 L 25.869036 0.0 L 25.869036 0.0 L 129.34518 51.73807 Q 232.82133 51.73807 258.69037 103.47614 Q 310.42844 155.21422 258.69037 155.21422 Q 206.95229 155.21422 232.82133 181.08325 Q 258.69037 206.95229 284.5594 310.42844 Q 310.42844 388.03555 310.42844 413.90457 L 310.42844 465.64267 L 284.5594 491.5117 Q 258.69037 517.38074 258.69037 543.24976 L 258.69037 569.1188 L 232.82133 569.1188 Q 206.95229 569.1188 206.95229 620.8569 Q 206.95229 646.7259 129.34518 620.8569 Q 77.60711 594.98785 77.60711 620.8569 Q 77.60711 646.7259 51.73807 646.7259 L 25.869036 646.7259 L 25.869036 620.8569 Q 51.73807 594.98785 51.73807 569.1188 Q 51.73807 543.24976 25.869036 517.38074 L 0.0 517.38074 L 0.0 517.38074 Q 0.0 517.38074 25.869036 491.5117 Q 51.73807 465.64267 51.73807 439.77362 Q 25.869036 413.90457 25.869036 388.03555 Q 0.0 336.2975 51.73807 310.42844 Q 77.60711 310.42844 77.60711 206.95229 Q 51.73807 103.47614 51.73807 129.34518 Q 25.869036 155.21422 25.869036 77.60711 z" svg:height="6.467259mm" draw:style-name="style-600" svg:viewBox="0.0 0.0 310.42844 646.7259" svg:width="3.1042843mm" svg:x="127.27566mm" svg:y="103.47614mm"/>
          <draw:path svg:d="M 25.869036 51.73807 L 3.6379788E-12 0.0 L 801.9401 77.60711 Q 1603.8802 155.21422 1629.7493 155.21422 L 1681.4874 155.21422 L 1681.4874 258.69037 Q 1681.4874 362.1665 1629.7493 362.1665 L 1603.8802 362.1665 L 1603.8802 388.03555 L 1629.7493 388.03555 L 1629.7493 413.90457 L 1629.7493 413.90457 L 1578.0112 413.90457 Q 1500.4042 413.90457 1215.8447 388.03555 L 905.41626 388.03555 L 905.41626 388.03555 Q 905.41626 362.1665 465.64267 336.2975 L 25.869036 310.42844 L 25.869036 284.5594 L 25.869036 284.5594 L 25.869036 258.69037 L 25.869036 232.82133 L 51.73807 232.82133 L 77.60711 232.82133 L 77.60711 206.95229 L 77.60711 155.21422 L 103.47614 155.21422 Q 129.34518 155.21422 77.60711 129.34518 Q 51.73807 103.47614 25.869036 51.73807 z" svg:height="4.1390457mm" draw:style-name="style-601" svg:viewBox="0.0 0.0 1681.4874 413.90457" svg:width="16.814873mm" svg:x="213.41956mm" svg:y="157.28374mm"/>
          <draw:path svg:d="M 724.333 103.47614 L 1112.3685 103.47614 L 1112.3685 103.47614 L 1112.3685 103.47614 L 983.0234 129.34518 Q 853.6782 155.21422 776.0711 155.21422 L 698.464 155.21422 L 620.8569 155.21422 Q 543.24976 155.21422 336.2975 155.21422 L 103.47614 155.21422 L 51.73807 181.08325 L 0.0 181.08325 L 25.869036 155.21422 Q 51.73807 155.21422 51.73807 129.34518 L 51.73807 129.34518 L 51.73807 129.34518 Q 77.60711 129.34518 103.47614 77.60711 L 129.34518 25.869036 L 155.21422 0.0 Q 181.08325 0.0 232.82133 0.0 Q 284.5594 25.869036 310.42844 51.73807 Q 336.2975 103.47614 724.333 103.47614 z" svg:height="1.8108325mm" draw:style-name="style-602" svg:viewBox="0.0 0.0 1112.3685 181.08325" svg:width="11.123686mm" svg:x="110.978165mm" svg:y="97.78496mm"/>
          <draw:path svg:d="M 206.95229 0.0 L 232.82133 0.0 L 232.82133 0.0 L 232.82133 0.0 L 258.69037 0.0 L 258.69037 25.869036 L 388.03555 25.869036 L 517.38074 25.869036 L 517.38074 51.73807 L 517.38074 51.73807 L 413.90457 51.73807 Q 310.42844 77.60711 284.5594 77.60711 Q 258.69037 77.60711 284.5594 103.47614 L 284.5594 129.34518 L 232.82133 129.34518 Q 181.08325 129.34518 155.21422 155.21422 Q 129.34518 155.21422 103.47614 206.95229 Q 77.60711 258.69037 77.60711 258.69037 L 25.869036 258.69037 L 25.869036 258.69037 L 25.869036 284.5594 L 25.869036 284.5594 L 25.869036 284.5594 L 1.8189894E-12 284.5594 L 1.8189894E-12 284.5594 L 1.8189894E-12 258.69037 L 25.869036 232.82133 L 25.869036 181.08325 L 25.869036 129.34518 L 1.8189894E-12 103.47614 Q 1.8189894E-12 77.60711 25.869036 77.60711 L 51.73807 77.60711 L 51.73807 77.60711 Q 77.60711 77.60711 77.60711 77.60711 L 77.60711 51.73807 L 129.34518 25.869036 Q 181.08325 25.869036 206.95229 0.0 z" svg:height="2.845594mm" draw:style-name="style-603" svg:viewBox="0.0 0.0 517.38074 284.5594" svg:width="5.173807mm" svg:x="153.40338mm" svg:y="36.99272mm"/>
          <draw:path svg:d="M 77.60711 25.869036 L 129.34518 0.0 L 439.77362 25.869036 Q 750.2021 51.73807 905.41626 51.73807 L 1034.7615 51.73807 L 1034.7615 51.73807 L 1034.7615 51.73807 L 905.41626 77.60711 Q 776.0711 103.47614 698.464 103.47614 L 594.98785 103.47614 L 543.24976 103.47614 Q 517.38074 103.47614 439.77362 103.47614 Q 336.2975 103.47614 258.69037 77.60711 L 181.08325 51.73807 L 155.21422 51.73807 L 155.21422 51.73807 L 77.60711 77.60711 Q 0.0 77.60711 0.0 51.73807 L 0.0 25.869036 L 77.60711 25.869036 z" svg:height="1.0347614mm" draw:style-name="style-604" svg:viewBox="0.0 0.0 1034.7615 103.47614" svg:width="10.347614mm" svg:x="108.908646mm" svg:y="65.70735mm"/>
          <draw:path svg:d="M 284.5594 0.0 L 465.64267 0.0 L 465.64267 51.73807 Q 439.77362 77.60711 465.64267 103.47614 L 465.64267 155.21422 L 491.5117 155.21422 Q 517.38074 155.21422 439.77362 206.95229 L 388.03555 258.69037 L 388.03555 258.69037 Q 362.1665 258.69037 362.1665 284.5594 L 362.1665 284.5594 L 232.82133 284.5594 Q 129.34518 310.42844 77.60711 310.42844 L 51.73807 310.42844 L 51.73807 310.42844 Q 51.73807 310.42844 77.60711 258.69037 Q 77.60711 232.82133 51.73807 206.95229 L 25.869036 206.95229 L 1.8189894E-12 181.08325 L 1.8189894E-12 155.21422 L 77.60711 155.21422 Q 129.34518 155.21422 129.34518 77.60711 Q 129.34518 0.0 284.5594 0.0 z" svg:height="3.1042843mm" draw:style-name="style-605" svg:viewBox="0.0 0.0 491.5117 310.42844" svg:width="4.915117mm" svg:x="129.60387mm" svg:y="38.286175mm"/>
          <draw:path svg:d="M 181.08325 155.21422 L 258.69037 0.0 L 258.69037 51.73807 Q 258.69037 129.34518 129.34518 362.1665 Q 0.0 569.1188 0.0 569.1188 Q 0.0 569.1188 0.0 543.24976 L 0.0 543.24976 L 0.0 517.38074 L 0.0 517.38074 L 0.0 517.38074 Q 0.0 517.38074 25.869036 517.38074 L 25.869036 491.5117 L 25.869036 491.5117 Q 25.869036 465.64267 51.73807 465.64267 L 51.73807 439.77362 L 51.73807 439.77362 Q 51.73807 413.90457 51.73807 413.90457 L 77.60711 388.03555 L 77.60711 362.1665 Q 103.47614 336.2975 181.08325 155.21422 z" svg:height="5.691188mm" draw:style-name="style-606" svg:viewBox="0.0 0.0 258.69037 569.1188" svg:width="2.5869036mm" svg:x="246.27322mm" svg:y="141.76231mm"/>
          <draw:path svg:d="M -1.8189894E-12 25.869036 L -1.8189894E-12 0.0 L 77.60711 0.0 L 129.34518 0.0 L 232.82133 0.0 Q 336.2975 25.869036 388.03555 25.869036 L 413.90457 25.869036 L 465.64267 77.60711 Q 491.5117 129.34518 517.38074 129.34518 L 517.38074 129.34518 L 543.24976 155.21422 L 569.1188 155.21422 L 569.1188 181.08325 L 569.1188 181.08325 L 543.24976 181.08325 Q 491.5117 181.08325 465.64267 206.95229 Q 439.77362 232.82133 336.2975 181.08325 Q 232.82133 155.21422 232.82133 232.82133 Q 232.82133 284.5594 155.21422 258.69037 L 77.60711 232.82133 L 77.60711 336.2975 L 77.60711 439.77362 L 77.60711 439.77362 L 77.60711 439.77362 L 51.73807 388.03555 L 25.869036 310.42844 L 25.869036 232.82133 Q 25.869036 129.34518 -1.8189894E-12 103.47614 L -1.8189894E-12 77.60711 L -1.8189894E-12 25.869036 z" svg:height="4.397736mm" draw:style-name="style-607" svg:viewBox="0.0 0.0 569.1188 439.77362" svg:width="5.691188mm" svg:x="160.12933mm" svg:y="67.0008mm"/>
          <draw:path svg:d="M 258.69037 0.0 L 284.5594 0.0 L 258.69037 77.60711 Q 258.69037 155.21422 284.5594 155.21422 L 310.42844 129.34518 L 310.42844 129.34518 Q 336.2975 129.34518 362.1665 103.47614 L 362.1665 103.47614 L 336.2975 258.69037 Q 310.42844 413.90457 310.42844 413.90457 L 310.42844 439.77362 L 258.69037 439.77362 L 232.82133 439.77362 L 103.47614 413.90457 Q 0.0 413.90457 0.0 388.03555 L 0.0 336.2975 L 129.34518 181.08325 Q 232.82133 0.0 258.69037 0.0 z" svg:height="4.397736mm" draw:style-name="style-608" svg:viewBox="0.0 0.0 362.1665 439.77362" svg:width="3.621665mm" svg:x="146.93613mm" svg:y="71.13985mm"/>
          <draw:path svg:d="M 103.47614 0.0 L 129.34518 0.0 L 129.34518 25.869036 L 129.34518 25.869036 L 129.34518 25.869036 L 129.34518 51.73807 L 129.34518 51.73807 L 129.34518 51.73807 L 155.21422 51.73807 L 155.21422 77.60711 L 155.21422 77.60711 L 181.08325 77.60711 L 181.08325 103.47614 Q 181.08325 129.34518 206.95229 129.34518 L 206.95229 155.21422 L 206.95229 155.21422 Q 206.95229 181.08325 155.21422 206.95229 L 103.47614 232.82133 L 103.47614 232.82133 Q 77.60711 258.69037 77.60711 258.69037 L 77.60711 258.69037 L 77.60711 258.69037 Q 51.73807 232.82133 51.73807 232.82133 L 51.73807 232.82133 L 51.73807 206.95229 Q 25.869036 181.08325 25.869036 103.47614 L 1.8189894E-12 25.869036 L 25.869036 25.869036 Q 77.60711 25.869036 103.47614 0.0 z" svg:height="2.5869036mm" draw:style-name="style-609" svg:viewBox="0.0 0.0 206.95229 258.69037" svg:width="2.0695229mm" svg:x="157.54243mm" svg:y="44.753433mm"/>
          <draw:path svg:d="M 25.869036 0.0 L 25.869036 0.0 L 129.34518 0.0 L 232.82133 0.0 L 232.82133 0.0 L 232.82133 0.0 L 232.82133 155.21422 Q 232.82133 336.2975 206.95229 388.03555 L 206.95229 439.77362 L 206.95229 465.64267 Q 206.95229 517.38074 181.08325 517.38074 Q 155.21422 517.38074 155.21422 543.24976 L 155.21422 543.24976 L 129.34518 543.24976 L 103.47614 543.24976 L 103.47614 569.1188 L 77.60711 620.8569 L 77.60711 620.8569 L 77.60711 620.8569 L 77.60711 646.7259 Q 77.60711 646.7259 51.73807 594.98785 L 51.73807 543.24976 L 51.73807 517.38074 L 51.73807 465.64267 L 51.73807 413.90457 L 51.73807 336.2975 L 25.869036 336.2975 Q 0.0 336.2975 0.0 155.21422 L 25.869036 0.0 L 25.869036 0.0 z" svg:height="6.467259mm" draw:style-name="style-610" svg:viewBox="0.0 0.0 232.82133 646.7259" svg:width="2.3282132mm" svg:x="166.3379mm" svg:y="125.20614mm"/>
          <draw:path svg:d="M 25.869036 51.73807 L 0.0 0.0 L 51.73807 0.0 Q 103.47614 0.0 155.21422 25.869036 L 181.08325 25.869036 L 181.08325 51.73807 L 181.08325 103.47614 L 103.47614 103.47614 Q 51.73807 103.47614 25.869036 51.73807 z" svg:height="1.0347614mm" draw:style-name="style-611" svg:viewBox="0.0 0.0 181.08325 103.47614" svg:width="1.8108325mm" svg:x="158.3185mm" svg:y="152.10994mm"/>
          <draw:path svg:d="M 284.5594 103.47614 L 310.42844 103.47614 L 310.42844 103.47614 Q 310.42844 77.60711 336.2975 77.60711 L 336.2975 103.47614 L 336.2975 103.47614 L 362.1665 103.47614 L 362.1665 103.47614 L 362.1665 103.47614 L 388.03555 77.60711 L 413.90457 51.73807 L 413.90457 51.73807 L 413.90457 51.73807 L 439.77362 51.73807 L 439.77362 25.869036 L 439.77362 25.869036 L 465.64267 25.869036 L 465.64267 51.73807 Q 465.64267 103.47614 491.5117 51.73807 L 517.38074 0.0 L 517.38074 0.0 L 517.38074 0.0 L 517.38074 103.47614 Q 517.38074 206.95229 491.5117 206.95229 L 491.5117 206.95229 L 465.64267 206.95229 Q 465.64267 232.82133 413.90457 465.64267 Q 413.90457 724.333 388.03555 724.333 Q 362.1665 750.2021 362.1665 776.0711 L 362.1665 801.9401 L 388.03555 801.9401 L 413.90457 801.9401 L 413.90457 827.80914 L 413.90457 879.54724 L 439.77362 879.54724 L 439.77362 905.41626 L 362.1665 905.41626 L 258.69037 905.41626 L 258.69037 879.54724 L 258.69037 879.54724 L 232.82133 879.54724 L 232.82133 879.54724 L 232.82133 853.6782 L 206.95229 853.6782 L 206.95229 853.6782 L 206.95229 827.80914 L 206.95229 827.80914 L 206.95229 827.80914 L 181.08325 827.80914 Q 181.08325 827.80914 155.21422 698.464 Q 155.21422 569.1188 129.34518 569.1188 Q 103.47614 569.1188 103.47614 517.38074 Q 103.47614 439.77362 77.60711 439.77362 Q 51.73807 465.64267 25.869036 413.90457 L 0.0 362.1665 L 0.0 310.42844 Q 0.0 284.5594 25.869036 310.42844 Q 51.73807 310.42844 51.73807 181.08325 L 77.60711 51.73807 L 129.34518 0.0 Q 155.21422 -25.869036 181.08325 0.0 Q 181.08325 51.73807 232.82133 77.60711 Q 284.5594 103.47614 284.5594 103.47614 z" svg:height="9.054163mm" draw:style-name="style-612" svg:viewBox="0.0 0.0 517.38074 905.41626" svg:width="5.173807mm" svg:x="166.07921mm" svg:y="92.09377mm"/>
          <draw:path svg:d="M 388.03555 0.0 L 465.64267 0.0 L 491.5117 103.47614 Q 543.24976 206.95229 517.38074 258.69037 L 517.38074 336.2975 L 517.38074 362.1665 L 517.38074 362.1665 L 517.38074 413.90457 Q 491.5117 439.77362 491.5117 620.8569 L 491.5117 801.9401 L 491.5117 879.54724 Q 465.64267 957.15436 491.5117 957.15436 Q 517.38074 957.15436 517.38074 983.0234 L 517.38074 1008.8924 L 491.5117 1008.8924 Q 491.5117 983.0234 465.64267 1086.4995 Q 439.77362 1164.1067 388.03555 1189.9757 Q 362.1665 1189.9757 336.2975 1112.3685 L 284.5594 1034.7615 L 284.5594 983.0234 Q 284.5594 957.15436 258.69037 879.54724 Q 232.82133 776.0711 206.95229 750.2021 Q 181.08325 724.333 232.82133 724.333 Q 284.5594 724.333 232.82133 672.595 Q 206.95229 620.8569 103.47614 620.8569 L 0.0 569.1188 L 0.0 569.1188 L 0.0 569.1188 L 0.0 569.1188 L 0.0 569.1188 L 0.0 543.24976 L 25.869036 543.24976 L 25.869036 543.24976 L 25.869036 517.38074 L 25.869036 517.38074 L 25.869036 517.38074 L 51.73807 517.38074 L 51.73807 517.38074 L 77.60711 491.5117 Q 129.34518 465.64267 129.34518 465.64267 L 129.34518 465.64267 L 206.95229 465.64267 L 284.5594 465.64267 L 284.5594 439.77362 L 284.5594 413.90457 L 284.5594 413.90457 L 284.5594 413.90457 L 310.42844 206.95229 Q 336.2975 25.869036 388.03555 0.0 z" svg:height="11.899756mm" draw:style-name="style-613" svg:viewBox="0.0 0.0 517.38074 1189.9757" svg:width="5.173807mm" svg:x="127.53435mm" svg:y="97.78496mm"/>
          <draw:path svg:d="M 336.2975 25.869036 L 388.03555 0.0 L 646.7259 25.869036 Q 905.41626 51.73807 905.41626 77.60711 L 905.41626 77.60711 L 879.54724 77.60711 Q 853.6782 103.47614 801.9401 77.60711 Q 724.333 77.60711 724.333 103.47614 Q 724.333 129.34518 439.77362 129.34518 L 155.21422 155.21422 L 77.60711 129.34518 L 0.0 129.34518 L 0.0 129.34518 L 0.0 103.47614 L 77.60711 103.47614 L 129.34518 103.47614 L 129.34518 77.60711 L 129.34518 77.60711 L 155.21422 77.60711 L 155.21422 51.73807 L 232.82133 51.73807 Q 310.42844 51.73807 336.2975 25.869036 z" svg:height="1.5521421mm" draw:style-name="style-614" svg:viewBox="0.0 0.0 905.41626 155.21422" svg:width="9.054163mm" svg:x="29.749392mm" svg:y="139.6928mm"/>
          <draw:path svg:d="M 103.47614 25.869036 L 103.47614 0.0 L 206.95229 25.869036 Q 284.5594 51.73807 284.5594 51.73807 Q 310.42844 51.73807 310.42844 77.60711 L 310.42844 103.47614 L 284.5594 206.95229 Q 258.69037 310.42844 232.82133 310.42844 Q 206.95229 336.2975 258.69037 362.1665 Q 258.69037 413.90457 284.5594 413.90457 L 284.5594 413.90457 L 284.5594 543.24976 Q 258.69037 672.595 232.82133 724.333 Q 206.95229 776.0711 181.08325 776.0711 L 155.21422 776.0711 L 155.21422 776.0711 L 129.34518 776.0711 L 129.34518 776.0711 Q 103.47614 776.0711 103.47614 776.0711 L 103.47614 801.9401 L 103.47614 801.9401 Q 77.60711 776.0711 51.73807 776.0711 Q 51.73807 776.0711 25.869036 698.464 L 0.0 646.7259 L 0.0 569.1188 Q 0.0 517.38074 25.869036 310.42844 L 51.73807 77.60711 L 51.73807 77.60711 L 51.73807 51.73807 L 51.73807 51.73807 L 51.73807 51.73807 L 77.60711 51.73807 L 77.60711 51.73807 L 77.60711 25.869036 L 103.47614 25.869036 L 103.47614 25.869036 z" svg:height="8.019402mm" draw:style-name="style-615" svg:viewBox="0.0 0.0 310.42844 801.9401" svg:width="3.1042843mm" svg:x="82.780914mm" svg:y="87.43734mm"/>
          <draw:path svg:d="M 284.5594 103.47614 L 310.42844 0.0 L 388.03555 0.0 Q 465.64267 25.869036 465.64267 77.60711 Q 465.64267 129.34518 491.5117 206.95229 L 491.5117 284.5594 L 465.64267 284.5594 L 439.77362 284.5594 L 362.1665 284.5594 Q 284.5594 310.42844 258.69037 310.42844 L 258.69037 310.42844 L 232.82133 310.42844 Q 206.95229 310.42844 103.47614 336.2975 L 0.0 336.2975 L 0.0 310.42844 L 0.0 310.42844 L 103.47614 310.42844 Q 206.95229 284.5594 206.95229 258.69037 L 206.95229 206.95229 L 206.95229 206.95229 Q 206.95229 206.95229 232.82133 181.08325 Q 258.69037 181.08325 284.5594 103.47614 z M 232.82133 258.69037 Q 232.82133 258.69037 232.82133 232.82133 Q 258.69037 232.82133 258.69037 258.69037 Q 258.69037 258.69037 232.82133 258.69037 z" svg:height="3.3629746mm" draw:style-name="style-616" svg:viewBox="0.0 0.0 491.5117 336.2975" svg:width="4.915117mm" svg:x="120.54971mm" svg:y="107.09781mm"/>
          <draw:path svg:d="M 129.34518 0.0 L 129.34518 0.0 L 155.21422 103.47614 Q 181.08325 206.95229 155.21422 258.69037 Q 155.21422 336.2975 181.08325 336.2975 L 232.82133 336.2975 L 232.82133 362.1665 Q 232.82133 388.03555 258.69037 413.90457 Q 284.5594 413.90457 258.69037 413.90457 Q 232.82133 439.77362 232.82133 465.64267 L 232.82133 465.64267 L 232.82133 465.64267 L 232.82133 491.5117 L 206.95229 491.5117 Q 181.08325 465.64267 103.47614 413.90457 L 25.869036 362.1665 L 25.869036 232.82133 Q 25.869036 103.47614 0.0 103.47614 L 0.0 103.47614 L 25.869036 103.47614 Q 77.60711 77.60711 103.47614 51.73807 Q 129.34518 0.0 129.34518 0.0 z" svg:height="4.915117mm" draw:style-name="style-617" svg:viewBox="0.0 0.0 258.69037 491.5117" svg:width="2.5869036mm" svg:x="117.70412mm" svg:y="126.75828mm"/>
          <draw:path svg:d="M 388.03555 51.73807 L 388.03555 0.0 L 465.64267 25.869036 Q 569.1188 77.60711 543.24976 103.47614 Q 543.24976 129.34518 594.98785 129.34518 L 646.7259 129.34518 L 698.464 232.82133 Q 724.333 310.42844 776.0711 362.1665 Q 827.80914 439.77362 827.80914 439.77362 L 853.6782 439.77362 L 879.54724 517.38074 Q 905.41626 594.98785 853.6782 724.333 Q 827.80914 853.6782 801.9401 879.54724 L 776.0711 905.41626 L 776.0711 905.41626 Q 776.0711 905.41626 776.0711 931.28534 L 776.0711 931.28534 L 750.2021 1008.8924 L 750.2021 1086.4995 L 776.0711 1086.4995 L 801.9401 1060.6305 L 827.80914 1034.7615 Q 853.6782 1008.8924 879.54724 983.0234 L 905.41626 983.0234 L 905.41626 1008.8924 L 879.54724 1034.7615 L 879.54724 1034.7615 L 879.54724 1060.6305 L 879.54724 1060.6305 L 879.54724 1060.6305 L 853.6782 1060.6305 L 853.6782 1060.6305 L 879.54724 1086.4995 Q 879.54724 1112.3685 905.41626 1112.3685 L 905.41626 1138.2375 L 879.54724 1241.7137 Q 879.54724 1345.19 879.54724 1371.059 Q 905.41626 1371.059 931.28534 1396.928 L 983.0234 1422.797 L 1034.7615 1422.797 L 1086.4995 1422.797 L 1060.6305 1448.666 L 1034.7615 1448.666 L 983.0234 1448.666 L 931.28534 1474.535 L 905.41626 1474.535 L 879.54724 1474.535 L 879.54724 1474.535 L 879.54724 1500.4042 L 853.6782 1500.4042 L 853.6782 1500.4042 L 827.80914 1500.4042 L 827.80914 1474.535 L 827.80914 1474.535 Q 827.80914 1474.535 801.9401 1474.535 L 801.9401 1474.535 L 801.9401 1371.059 Q 776.0711 1293.4518 698.464 1267.5828 L 620.8569 1267.5828 L 388.03555 1267.5828 Q 155.21422 1267.5828 77.60711 1189.9757 L 0.0 1112.3685 L 0.0 1060.6305 L 0.0 1034.7615 L 0.0 1008.8924 L 0.0 983.0234 L 0.0 983.0234 L 0.0 957.15436 L 25.869036 957.15436 Q 51.73807 957.15436 51.73807 905.41626 L 51.73807 853.6782 L 51.73807 801.9401 L 51.73807 750.2021 L 77.60711 750.2021 L 77.60711 750.2021 L 77.60711 750.2021 L 103.47614 750.2021 L 103.47614 801.9401 Q 103.47614 827.80914 129.34518 853.6782 L 129.34518 905.41626 L 155.21422 905.41626 L 181.08325 905.41626 L 181.08325 879.54724 L 206.95229 879.54724 L 206.95229 853.6782 L 206.95229 801.9401 L 206.95229 724.333 Q 206.95229 646.7259 155.21422 491.5117 L 77.60711 336.2975 L 129.34518 336.2975 Q 181.08325 336.2975 155.21422 284.5594 Q 129.34518 232.82133 129.34518 206.95229 L 155.21422 206.95229 L 155.21422 181.08325 L 155.21422 155.21422 L 129.34518 155.21422 L 129.34518 181.08325 L 103.47614 181.08325 L 77.60711 181.08325 L 77.60711 155.21422 L 103.47614 129.34518 L 103.47614 129.34518 L 103.47614 103.47614 L 258.69037 103.47614 L 388.03555 103.47614 L 388.03555 51.73807 z" svg:height="15.004041mm" draw:style-name="style-618" svg:viewBox="0.0 0.0 1086.4995 1500.4042" svg:width="10.864995mm" svg:x="138.65804mm" svg:y="54.066288mm"/>
          <draw:path svg:d="M 1448.666 25.869036 L 1500.4042 25.869036 L 1500.4042 206.95229 L 1500.4042 388.03555 L 1474.535 388.03555 Q 1474.535 388.03555 1474.535 362.1665 Q 1474.535 362.1665 827.80914 336.2975 L 181.08325 336.2975 L 181.08325 336.2975 Q 181.08325 336.2975 155.21422 310.42844 Q 129.34518 284.5594 103.47614 206.95229 Q 77.60711 129.34518 51.73807 103.47614 L 0.0 77.60711 L 0.0 77.60711 L 25.869036 77.60711 L 25.869036 77.60711 L 25.869036 51.73807 L 0.0 51.73807 L 0.0 25.869036 L 0.0 25.869036 L 25.869036 25.869036 L 25.869036 25.869036 L 25.869036 25.869036 L 25.869036 0.0 L 51.73807 0.0 L 724.333 0.0 Q 1396.928 25.869036 1448.666 25.869036 z" svg:height="3.8803554mm" draw:style-name="style-619" svg:viewBox="0.0 0.0 1500.4042 388.03555" svg:width="15.004041mm" svg:x="304.99594mm" svg:y="101.147934mm"/>
          <draw:path svg:d="M 439.77362 25.869036 L 439.77362 0.0 L 491.5117 25.869036 Q 543.24976 25.869036 543.24976 103.47614 Q 543.24976 181.08325 569.1188 258.69037 L 569.1188 336.2975 L 569.1188 336.2975 L 569.1188 362.1665 L 543.24976 413.90457 Q 491.5117 465.64267 491.5117 672.595 L 491.5117 879.54724 L 517.38074 879.54724 L 517.38074 905.41626 L 543.24976 905.41626 Q 543.24976 905.41626 543.24976 879.54724 L 569.1188 879.54724 L 569.1188 879.54724 L 594.98785 879.54724 L 594.98785 905.41626 Q 594.98785 931.28534 569.1188 931.28534 L 569.1188 931.28534 L 491.5117 931.28534 Q 439.77362 957.15436 232.82133 931.28534 L 51.73807 905.41626 L 25.869036 905.41626 L 1.8189894E-12 905.41626 L 1.8189894E-12 905.41626 L 1.8189894E-12 905.41626 L 77.60711 905.41626 Q 129.34518 905.41626 181.08325 905.41626 L 206.95229 905.41626 L 206.95229 879.54724 Q 181.08325 853.6782 181.08325 672.595 L 181.08325 491.5117 L 155.21422 491.5117 L 155.21422 491.5117 L 155.21422 465.64267 L 129.34518 465.64267 L 129.34518 465.64267 L 129.34518 465.64267 L 129.34518 465.64267 L 129.34518 439.77362 L 181.08325 439.77362 Q 206.95229 439.77362 232.82133 465.64267 Q 232.82133 491.5117 258.69037 310.42844 L 284.5594 129.34518 L 310.42844 129.34518 L 310.42844 129.34518 L 336.2975 103.47614 L 362.1665 103.47614 L 362.1665 77.60711 L 336.2975 51.73807 L 336.2975 51.73807 L 336.2975 25.869036 L 336.2975 25.869036 L 336.2975 25.869036 L 388.03555 25.869036 Q 439.77362 51.73807 439.77362 25.869036 z" svg:height="9.312853mm" draw:style-name="style-620" svg:viewBox="0.0 0.0 594.98785 931.28534" svg:width="5.949878mm" svg:x="140.98625mm" svg:y="123.3953mm"/>
          <draw:path svg:d="M 51.73807 155.21422 L 77.60711 0.0 L 103.47614 0.0 L 129.34518 0.0 L 129.34518 51.73807 L 129.34518 77.60711 L 129.34518 206.95229 Q 103.47614 362.1665 103.47614 413.90457 L 103.47614 465.64267 L 103.47614 465.64267 Q 103.47614 465.64267 77.60711 491.5117 Q 77.60711 517.38074 51.73807 517.38074 Q 25.869036 517.38074 0.0 439.77362 L 0.0 362.1665 L 0.0 336.2975 L 0.0 310.42844 L 25.869036 310.42844 L 25.869036 310.42844 L 25.869036 284.5594 Q 51.73807 284.5594 51.73807 155.21422 z" svg:height="5.173807mm" draw:style-name="style-621" svg:viewBox="0.0 0.0 129.34518 517.38074" svg:width="1.2934518mm" svg:x="139.6928mm" svg:y="35.699272mm"/>
          <draw:path svg:d="M 77.60711 0.0 Q 129.34518 0.0 129.34518 0.0 Q 155.21422 25.869036 77.60711 51.73807 Q 0.0 77.60711 0.0 51.73807 Q 0.0 0.0 77.60711 0.0 z" svg:height="0.5173807mm" draw:style-name="style-622" svg:viewBox="0.0 0.0 129.34518 51.73807" svg:width="1.2934518mm" svg:x="168.14874mm" svg:y="35.699272mm"/>
          <draw:path svg:d="M 181.08325 0.0 L 181.08325 0.0 L 206.95229 0.0 Q 232.82133 0.0 232.82133 25.869036 Q 258.69037 77.60711 258.69037 103.47614 L 258.69037 129.34518 L 284.5594 181.08325 L 310.42844 206.95229 L 310.42844 284.5594 L 310.42844 336.2975 L 310.42844 336.2975 Q 310.42844 336.2975 310.42844 362.1665 L 336.2975 362.1665 L 336.2975 388.03555 L 336.2975 439.77362 L 310.42844 439.77362 L 310.42844 439.77362 L 258.69037 439.77362 Q 232.82133 439.77362 103.47614 284.5594 L 0.0 155.21422 L 0.0 129.34518 L 0.0 103.47614 L 0.0 77.60711 Q 0.0 25.869036 25.869036 25.869036 L 25.869036 25.869036 L 103.47614 25.869036 Q 181.08325 25.869036 181.08325 0.0 z" svg:height="4.397736mm" draw:style-name="style-623" svg:viewBox="0.0 0.0 336.2975 439.77362" svg:width="3.3629746mm" svg:x="140.72755mm" svg:y="44.236053mm"/>
          <draw:path svg:d="M 0.0 25.869036 L 0.0 0.0 L 77.60711 0.0 L 155.21422 0.0 L 181.08325 25.869036 L 206.95229 51.73807 L 232.82133 51.73807 L 258.69037 51.73807 L 284.5594 103.47614 Q 284.5594 155.21422 284.5594 284.5594 L 284.5594 413.90457 L 284.5594 465.64267 L 284.5594 517.38074 L 284.5594 517.38074 Q 284.5594 517.38074 206.95229 569.1188 L 129.34518 569.1188 L 103.47614 594.98785 L 77.60711 594.98785 L 25.869036 594.98785 L 0.0 594.98785 L 0.0 517.38074 Q 25.869036 413.90457 25.869036 336.2975 Q 25.869036 258.69037 51.73807 155.21422 Q 51.73807 51.73807 25.869036 51.73807 Q 0.0 51.73807 0.0 25.869036 z" svg:height="5.949878mm" draw:style-name="style-624" svg:viewBox="0.0 0.0 284.5594 594.98785" svg:width="2.845594mm" svg:x="94.93936mm" svg:y="92.61115mm"/>
          <draw:path svg:d="M 103.47614 25.869036 L 103.47614 0.0 L 129.34518 0.0 L 155.21422 0.0 L 181.08325 0.0 Q 206.95229 25.869036 206.95229 51.73807 Q 232.82133 103.47614 232.82133 103.47614 L 232.82133 129.34518 L 232.82133 129.34518 Q 232.82133 155.21422 232.82133 155.21422 L 258.69037 155.21422 L 258.69037 155.21422 Q 258.69037 155.21422 284.5594 181.08325 L 284.5594 181.08325 L 284.5594 181.08325 Q 284.5594 206.95229 232.82133 181.08325 Q 181.08325 181.08325 181.08325 155.21422 Q 181.08325 129.34518 129.34518 129.34518 Q 103.47614 155.21422 77.60711 181.08325 L 77.60711 206.95229 L 77.60711 206.95229 Q 51.73807 206.95229 25.869036 232.82133 L -1.8189894E-12 232.82133 L -1.8189894E-12 206.95229 L -1.8189894E-12 181.08325 L 25.869036 181.08325 Q 51.73807 181.08325 77.60711 103.47614 Q 77.60711 51.73807 103.47614 25.869036 z" svg:height="2.3282132mm" draw:style-name="style-625" svg:viewBox="0.0 0.0 284.5594 232.82133" svg:width="2.845594mm" svg:x="147.7122mm" svg:y="61.568306mm"/>
          <draw:path svg:d="M 698.464 0.0 L 750.2021 0.0 L 801.9401 0.0 Q 853.6782 0.0 853.6782 25.869036 Q 879.54724 51.73807 905.41626 77.60711 L 905.41626 77.60711 L 1112.3685 77.60711 Q 1319.3208 77.60711 1319.3208 51.73807 Q 1319.3208 0.0 1345.19 0.0 L 1345.19 0.0 L 1345.19 77.60711 Q 1345.19 155.21422 1371.059 155.21422 Q 1396.928 155.21422 1422.797 129.34518 L 1422.797 129.34518 L 1422.797 155.21422 L 1422.797 181.08325 L 1396.928 181.08325 Q 1371.059 206.95229 1371.059 206.95229 L 1371.059 206.95229 L 1371.059 206.95229 Q 1345.19 206.95229 1345.19 232.82133 L 1345.19 232.82133 L 1319.3208 232.82133 Q 1319.3208 206.95229 1267.5828 206.95229 L 1241.7137 206.95229 L 1215.8447 206.95229 L 1215.8447 206.95229 L 1215.8447 206.95229 Q 1215.8447 206.95229 957.15436 206.95229 L 698.464 206.95229 L 698.464 206.95229 L 698.464 206.95229 L 646.7259 206.95229 L 594.98785 206.95229 L 594.98785 206.95229 Q 594.98785 181.08325 543.24976 181.08325 Q 517.38074 155.21422 491.5117 232.82133 L 465.64267 310.42844 L 465.64267 258.69037 Q 465.64267 206.95229 439.77362 206.95229 Q 388.03555 206.95229 284.5594 232.82133 L 206.95229 258.69037 L 206.95229 232.82133 Q 232.82133 232.82133 206.95229 206.95229 L 206.95229 206.95229 L 129.34518 181.08325 L 77.60711 155.21422 L 25.869036 155.21422 L 0.0 155.21422 L 0.0 129.34518 L 25.869036 129.34518 L 25.869036 129.34518 L 25.869036 103.47614 L 77.60711 103.47614 L 129.34518 103.47614 L 129.34518 77.60711 L 129.34518 77.60711 L 129.34518 77.60711 L 129.34518 77.60711 L 155.21422 77.60711 L 155.21422 51.73807 L 181.08325 51.73807 L 206.95229 51.73807 L 232.82133 51.73807 L 232.82133 51.73807 L 284.5594 51.73807 Q 310.42844 51.73807 310.42844 51.73807 L 310.42844 51.73807 L 336.2975 51.73807 Q 336.2975 51.73807 439.77362 77.60711 L 517.38074 77.60711 L 543.24976 77.60711 L 543.24976 77.60711 L 594.98785 51.73807 Q 646.7259 51.73807 672.595 25.869036 Q 672.595 0.0 698.464 0.0 z" svg:height="3.1042843mm" draw:style-name="style-626" svg:viewBox="0.0 0.0 1422.797 310.42844" svg:width="14.22797mm" svg:x="147.19482mm" svg:y="110.202095mm"/>
          <draw:path svg:d="M 284.5594 0.0 L 310.42844 0.0 L 336.2975 0.0 L 336.2975 0.0 L 336.2975 51.73807 L 336.2975 103.47614 L 336.2975 129.34518 Q 336.2975 155.21422 336.2975 155.21422 L 336.2975 155.21422 L 388.03555 181.08325 Q 439.77362 181.08325 439.77362 232.82133 Q 439.77362 258.69037 439.77362 284.5594 L 439.77362 284.5594 L 413.90457 284.5594 Q 388.03555 284.5594 388.03555 310.42844 L 388.03555 310.42844 L 362.1665 336.2975 Q 336.2975 336.2975 310.42844 388.03555 Q 310.42844 413.90457 284.5594 413.90457 Q 258.69037 413.90457 258.69037 439.77362 L 258.69037 465.64267 L 232.82133 465.64267 Q 232.82133 439.77362 181.08325 439.77362 L 129.34518 439.77362 L 129.34518 439.77362 Q 129.34518 413.90457 51.73807 388.03555 L 1.8189894E-12 388.03555 L 1.8189894E-12 388.03555 Q -25.869036 362.1665 1.8189894E-12 336.2975 Q 1.8189894E-12 284.5594 25.869036 258.69037 Q 25.869036 232.82133 25.869036 181.08325 L 25.869036 129.34518 L 25.869036 103.47614 Q 25.869036 77.60711 51.73807 51.73807 L 77.60711 25.869036 L 129.34518 103.47614 Q 155.21422 181.08325 181.08325 181.08325 Q 232.82133 155.21422 258.69037 77.60711 Q 284.5594 -25.869036 284.5594 0.0 z" svg:height="4.6564264mm" draw:style-name="style-627" svg:viewBox="0.0 0.0 439.77362 465.64267" svg:width="4.397736mm" svg:x="129.60387mm" svg:y="107.87388mm"/>
          <draw:path svg:d="M 129.34518 0.0 L 129.34518 0.0 L 439.77362 0.0 L 750.2021 0.0 L 750.2021 25.869036 L 776.0711 25.869036 L 776.0711 25.869036 L 776.0711 0.0 L 801.9401 0.0 L 827.80914 0.0 L 827.80914 51.73807 L 827.80914 103.47614 L 827.80914 103.47614 Q 801.9401 103.47614 724.333 155.21422 L 672.595 206.95229 L 672.595 181.08325 Q 672.595 155.21422 646.7259 181.08325 Q 620.8569 206.95229 465.64267 206.95229 Q 310.42844 206.95229 181.08325 206.95229 L 51.73807 206.95229 L 25.869036 181.08325 L 0.0 181.08325 L 0.0 129.34518 L 0.0 77.60711 L 25.869036 51.73807 Q 51.73807 51.73807 25.869036 51.73807 L 25.869036 51.73807 L 77.60711 25.869036 Q 129.34518 0.0 129.34518 0.0 z" svg:height="2.0695229mm" draw:style-name="style-628" svg:viewBox="0.0 0.0 827.80914 206.95229" svg:width="8.278091mm" svg:x="175.39207mm" svg:y="72.95068mm"/>
          <draw:path svg:d="M 25.869036 0.0 L 25.869036 0.0 L 25.869036 103.47614 L 51.73807 206.95229 L 51.73807 155.21422 L 51.73807 103.47614 L 77.60711 103.47614 L 103.47614 103.47614 L 103.47614 206.95229 Q 103.47614 310.42844 129.34518 336.2975 Q 155.21422 362.1665 155.21422 362.1665 L 155.21422 388.03555 L 155.21422 388.03555 L 129.34518 388.03555 L 103.47614 388.03555 Q 51.73807 388.03555 51.73807 362.1665 L 51.73807 336.2975 L 25.869036 336.2975 L 0.0 336.2975 L 0.0 310.42844 L 0.0 284.5594 L 0.0 155.21422 Q 0.0 0.0 25.869036 0.0 z" svg:height="3.8803554mm" draw:style-name="style-629" svg:viewBox="0.0 0.0 155.21422 388.03555" svg:width="1.5521421mm" svg:x="152.10994mm" svg:y="48.63379mm"/>
          <draw:path svg:d="M 51.73807 25.869036 L 51.73807 0.0 L 77.60711 0.0 L 103.47614 0.0 L 103.47614 51.73807 Q 103.47614 129.34518 129.34518 129.34518 L 129.34518 129.34518 L 129.34518 155.21422 Q 155.21422 181.08325 155.21422 258.69037 L 155.21422 336.2975 L 155.21422 362.1665 L 155.21422 413.90457 L 155.21422 413.90457 Q 155.21422 413.90457 129.34518 439.77362 Q 129.34518 465.64267 77.60711 465.64267 L 25.869036 491.5117 L 25.869036 465.64267 L 0.0 413.90457 L 0.0 362.1665 L 0.0 284.5594 L 25.869036 155.21422 L 51.73807 25.869036 L 51.73807 25.869036 z" svg:height="4.915117mm" draw:style-name="style-630" svg:viewBox="0.0 0.0 155.21422 491.5117" svg:width="1.5521421mm" svg:x="80.711395mm" svg:y="95.19805mm"/>
          <draw:path svg:d="M -1.8189894E-12 51.73807 L -1.8189894E-12 0.0 L -1.8189894E-12 0.0 L 25.869036 0.0 L 25.869036 25.869036 L 25.869036 51.73807 L 25.869036 51.73807 L 25.869036 77.60711 L 25.869036 77.60711 L 25.869036 77.60711 L 51.73807 77.60711 L 51.73807 77.60711 L 51.73807 103.47614 L 77.60711 103.47614 L 77.60711 103.47614 L 77.60711 77.60711 L 77.60711 77.60711 L 77.60711 77.60711 L 103.47614 129.34518 L 103.47614 206.95229 L 103.47614 232.82133 Q 77.60711 232.82133 51.73807 232.82133 L 25.869036 232.82133 L 25.869036 232.82133 L 25.869036 232.82133 L -1.8189894E-12 232.82133 L -1.8189894E-12 232.82133 L -1.8189894E-12 181.08325 L -1.8189894E-12 103.47614 L -1.8189894E-12 51.73807 z" svg:height="2.3282132mm" draw:style-name="style-631" svg:viewBox="0.0 0.0 103.47614 232.82133" svg:width="1.0347614mm" svg:x="153.92076mm" svg:y="33.88844mm"/>
          <draw:path svg:d="M 129.34518 155.21422 L 129.34518 155.21422 L 155.21422 284.5594 Q 206.95229 413.90457 206.95229 465.64267 L 206.95229 543.24976 L 155.21422 543.24976 L 103.47614 543.24976 L 103.47614 517.38074 L 103.47614 491.5117 L 77.60711 491.5117 L 77.60711 491.5117 L 77.60711 413.90457 Q 51.73807 336.2975 51.73807 310.42844 Q 51.73807 284.5594 25.869036 284.5594 Q 0.0 284.5594 0.0 258.69037 L 0.0 206.95229 L 25.869036 51.73807 Q 51.73807 -103.47614 77.60711 0.0 Q 103.47614 129.34518 129.34518 155.21422 z" svg:height="5.4324975mm" draw:style-name="style-632" svg:viewBox="0.0 0.0 206.95229 543.24976" svg:width="2.0695229mm" svg:x="162.45755mm" svg:y="87.43734mm"/>
          <draw:path svg:d="M 388.03555 25.869036 L 465.64267 0.0 L 439.77362 25.869036 Q 413.90457 77.60711 413.90457 103.47614 Q 362.1665 129.34518 362.1665 155.21422 L 362.1665 181.08325 L 388.03555 181.08325 L 388.03555 181.08325 L 388.03555 206.95229 L 413.90457 206.95229 L 413.90457 232.82133 L 413.90457 284.5594 L 388.03555 284.5594 Q 362.1665 284.5594 362.1665 310.42844 L 336.2975 310.42844 L 336.2975 310.42844 Q 310.42844 310.42844 310.42844 284.5594 Q 310.42844 258.69037 258.69037 258.69037 Q 232.82133 258.69037 206.95229 232.82133 L 181.08325 181.08325 L 155.21422 181.08325 L 155.21422 181.08325 L 129.34518 181.08325 L 103.47614 181.08325 L 103.47614 206.95229 Q 103.47614 206.95229 77.60711 232.82133 Q 51.73807 258.69037 51.73807 232.82133 Q 51.73807 206.95229 25.869036 206.95229 L 0.0 206.95229 L 0.0 181.08325 Q 0.0 155.21422 51.73807 77.60711 Q 77.60711 25.869036 206.95229 25.869036 Q 310.42844 25.869036 388.03555 25.869036 z" svg:height="3.1042843mm" draw:style-name="style-633" svg:viewBox="0.0 0.0 465.64267 310.42844" svg:width="4.6564264mm" svg:x="26.903797mm" svg:y="117.70412mm"/>
          <draw:path svg:d="M 258.69037 0.0 L 284.5594 0.0 L 310.42844 0.0 Q 336.2975 0.0 336.2975 129.34518 Q 310.42844 232.82133 310.42844 284.5594 Q 258.69037 336.2975 284.5594 336.2975 L 284.5594 362.1665 L 284.5594 388.03555 Q 310.42844 413.90457 284.5594 439.77362 Q 284.5594 439.77362 258.69037 413.90457 Q 206.95229 388.03555 181.08325 413.90457 Q 155.21422 439.77362 129.34518 439.77362 Q 103.47614 439.77362 77.60711 388.03555 Q 51.73807 336.2975 25.869036 336.2975 L 0.0 310.42844 L 0.0 310.42844 Q 0.0 284.5594 0.0 284.5594 L 0.0 284.5594 L 51.73807 284.5594 Q 103.47614 284.5594 103.47614 310.42844 L 103.47614 310.42844 L 129.34518 284.5594 Q 155.21422 284.5594 155.21422 284.5594 L 155.21422 284.5594 L 155.21422 258.69037 L 155.21422 258.69037 L 181.08325 258.69037 L 181.08325 232.82133 L 181.08325 232.82133 Q 206.95229 232.82133 206.95229 232.82133 L 206.95229 206.95229 L 206.95229 206.95229 Q 206.95229 206.95229 232.82133 181.08325 L 232.82133 181.08325 L 232.82133 155.21422 L 232.82133 129.34518 L 232.82133 129.34518 L 258.69037 129.34518 L 258.69037 129.34518 L 258.69037 103.47614 L 232.82133 51.73807 Q 232.82133 0.0 258.69037 0.0 z" svg:height="4.397736mm" draw:style-name="style-634" svg:viewBox="0.0 0.0 336.2975 439.77362" svg:width="3.3629746mm" svg:x="188.84396mm" svg:y="94.93936mm"/>
          <draw:path svg:d="M 310.42844 25.869036 L 310.42844 25.869036 L 310.42844 181.08325 L 310.42844 336.2975 L 310.42844 336.2975 Q 310.42844 336.2975 284.5594 362.1665 L 284.5594 362.1665 L 284.5594 362.1665 Q 258.69037 362.1665 258.69037 362.1665 L 258.69037 388.03555 L 155.21422 388.03555 L 51.73807 388.03555 L 51.73807 388.03555 Q 51.73807 362.1665 25.869036 362.1665 L 0.0 336.2975 L 0.0 336.2975 Q 25.869036 310.42844 0.0 310.42844 L 0.0 310.42844 L 0.0 310.42844 Q 0.0 284.5594 25.869036 258.69037 Q 51.73807 258.69037 25.869036 258.69037 Q 0.0 232.82133 0.0 206.95229 L 0.0 181.08325 L 0.0 77.60711 Q 25.869036 0.0 155.21422 0.0 Q 284.5594 0.0 310.42844 25.869036 z" svg:height="3.8803554mm" draw:style-name="style-635" svg:viewBox="0.0 0.0 310.42844 388.03555" svg:width="3.1042843mm" svg:x="120.032326mm" svg:y="128.31042mm"/>
          <draw:path svg:d="M 25.869036 0.0 L 51.73807 0.0 L 155.21422 0.0 Q 258.69037 0.0 258.69037 25.869036 L 258.69037 25.869036 L 232.82133 25.869036 Q 206.95229 25.869036 206.95229 77.60711 Q 206.95229 129.34518 129.34518 77.60711 Q 51.73807 51.73807 51.73807 51.73807 L 25.869036 77.60711 L 25.869036 77.60711 Q 0.0 77.60711 0.0 51.73807 Q 0.0 0.0 25.869036 0.0 z" svg:height="0.7760711mm" draw:style-name="style-636" svg:viewBox="0.0 0.0 258.69037 77.60711" svg:width="2.5869036mm" svg:x="144.86661mm" svg:y="92.61115mm"/>
          <draw:path svg:d="M 103.47614 77.60711 L 103.47614 0.0 L 129.34518 0.0 L 155.21422 0.0 L 155.21422 25.869036 L 181.08325 77.60711 L 181.08325 77.60711 L 181.08325 77.60711 L 181.08325 103.47614 Q 181.08325 103.47614 206.95229 77.60711 L 232.82133 51.73807 L 232.82133 181.08325 L 232.82133 284.5594 L 232.82133 284.5594 Q 206.95229 284.5594 155.21422 258.69037 L 103.47614 232.82133 L 77.60711 232.82133 Q 51.73807 232.82133 25.869036 206.95229 L -3.6379788E-12 181.08325 L 51.73807 181.08325 Q 77.60711 155.21422 103.47614 129.34518 L 103.47614 129.34518 L 103.47614 77.60711 z" svg:height="2.845594mm" draw:style-name="style-637" svg:viewBox="0.0 0.0 232.82133 284.5594" svg:width="2.3282132mm" svg:x="167.37267mm" svg:y="36.99272mm"/>
          <draw:path svg:d="M 801.9401 -1.8189894E-12 L 801.9401 -1.8189894E-12 L 801.9401 -1.8189894E-12 Q 776.0711 25.869036 801.9401 51.73807 Q 853.6782 77.60711 776.0711 77.60711 Q 724.333 103.47614 724.333 129.34518 L 724.333 155.21422 L 698.464 155.21422 Q 672.595 129.34518 646.7259 129.34518 Q 594.98785 129.34518 543.24976 129.34518 Q 517.38074 129.34518 543.24976 232.82133 L 569.1188 310.42844 L 646.7259 310.42844 Q 724.333 336.2975 724.333 336.2975 L 724.333 336.2975 L 724.333 336.2975 L 698.464 336.2975 L 698.464 465.64267 Q 698.464 594.98785 698.464 620.8569 L 698.464 646.7259 L 672.595 646.7259 Q 646.7259 646.7259 569.1188 698.464 Q 491.5117 724.333 517.38074 750.2021 L 543.24976 776.0711 L 517.38074 776.0711 Q 491.5117 801.9401 336.2975 801.9401 L 206.95229 801.9401 L 155.21422 776.0711 L 103.47614 776.0711 L 77.60711 776.0711 Q 25.869036 750.2021 25.869036 750.2021 Q 25.869036 750.2021 0.0 465.64267 Q -25.869036 181.08325 0.0 103.47614 L 25.869036 25.869036 L 155.21422 25.869036 Q 284.5594 25.869036 284.5594 51.73807 Q 284.5594 77.60711 336.2975 77.60711 Q 362.1665 77.60711 362.1665 51.73807 Q 362.1665 25.869036 594.98785 -1.8189894E-12 Q 801.9401 -25.869036 801.9401 -1.8189894E-12 z" svg:height="8.019402mm" draw:style-name="style-638" svg:viewBox="0.0 0.0 801.9401 801.9401" svg:width="8.019402mm" svg:x="262.05334mm" svg:y="138.39934mm"/>
          <draw:path svg:d="M 51.73807 0.0 L 103.47614 0.0 L 103.47614 103.47614 L 103.47614 206.95229 L 103.47614 232.82133 L 103.47614 258.69037 L 103.47614 258.69037 L 77.60711 258.69037 L 77.60711 232.82133 Q 51.73807 232.82133 25.869036 232.82133 Q 0.0 206.95229 0.0 103.47614 Q 25.869036 0.0 51.73807 0.0 z" svg:height="2.5869036mm" draw:style-name="style-639" svg:viewBox="0.0 0.0 103.47614 258.69037" svg:width="1.0347614mm" svg:x="151.59256mm" svg:y="108.391266mm"/>
          <draw:path svg:d="M 155.21422 51.73807 L 155.21422 103.47614 L 103.47614 103.47614 Q 77.60711 103.47614 51.73807 77.60711 L 0.0 51.73807 L 51.73807 0.0 Q 103.47614 -25.869036 129.34518 0.0 Q 155.21422 25.869036 155.21422 51.73807 z" svg:height="1.0347614mm" draw:style-name="style-640" svg:viewBox="0.0 0.0 155.21422 103.47614" svg:width="1.5521421mm" svg:x="227.64752mm" svg:y="142.2797mm"/>
          <draw:path svg:d="M 51.73807 0.0 L 77.60711 0.0 L 77.60711 25.869036 Q 77.60711 51.73807 103.47614 51.73807 Q 129.34518 51.73807 129.34518 25.869036 Q 155.21422 0.0 181.08325 51.73807 Q 232.82133 103.47614 232.82133 103.47614 L 258.69037 103.47614 L 232.82133 232.82133 Q 232.82133 362.1665 181.08325 362.1665 L 103.47614 362.1665 L 77.60711 362.1665 Q 77.60711 362.1665 51.73807 336.2975 L 25.869036 310.42844 L 25.869036 310.42844 Q 25.869036 310.42844 25.869036 155.21422 L 0.0 25.869036 L 25.869036 25.869036 Q 25.869036 0.0 51.73807 0.0 z" svg:height="3.621665mm" draw:style-name="style-641" svg:viewBox="0.0 0.0 258.69037 362.1665" svg:width="2.5869036mm" svg:x="30.266773mm" svg:y="120.54971mm"/>
          <draw:path svg:d="M 439.77362 51.73807 L 465.64267 0.0 L 465.64267 0.0 L 465.64267 0.0 L 491.5117 0.0 L 491.5117 0.0 L 517.38074 25.869036 L 517.38074 25.869036 L 517.38074 129.34518 Q 491.5117 206.95229 517.38074 232.82133 Q 543.24976 232.82133 543.24976 258.69037 Q 543.24976 284.5594 620.8569 284.5594 Q 672.595 284.5594 724.333 206.95229 Q 750.2021 103.47614 750.2021 103.47614 L 750.2021 103.47614 L 750.2021 103.47614 Q 776.0711 103.47614 776.0711 155.21422 L 776.0711 206.95229 L 827.80914 129.34518 Q 853.6782 51.73807 957.15436 51.73807 Q 1034.7615 77.60711 1034.7615 103.47614 Q 1034.7615 129.34518 1034.7615 155.21422 L 1034.7615 155.21422 L 1034.7615 155.21422 Q 1034.7615 155.21422 1008.8924 155.21422 L 1008.8924 181.08325 L 983.0234 310.42844 Q 983.0234 413.90457 983.0234 465.64267 Q 983.0234 517.38074 931.28534 517.38074 L 879.54724 517.38074 L 879.54724 543.24976 L 879.54724 543.24976 L 905.41626 569.1188 L 905.41626 569.1188 L 853.6782 569.1188 Q 801.9401 569.1188 750.2021 543.24976 Q 698.464 517.38074 620.8569 543.24976 Q 569.1188 569.1188 491.5117 543.24976 Q 413.90457 517.38074 310.42844 517.38074 L 206.95229 517.38074 L 206.95229 491.5117 L 206.95229 491.5117 L 181.08325 491.5117 L 181.08325 465.64267 L 155.21422 465.64267 L 103.47614 465.64267 L 77.60711 465.64267 L 51.73807 465.64267 L 25.869036 465.64267 L 0.0 465.64267 L 0.0 439.77362 L 0.0 413.90457 L 25.869036 413.90457 L 25.869036 413.90457 L 103.47614 413.90457 L 155.21422 413.90457 L 181.08325 439.77362 Q 206.95229 439.77362 206.95229 413.90457 L 232.82133 413.90457 L 310.42844 413.90457 Q 413.90457 413.90457 413.90457 310.42844 L 388.03555 206.95229 L 413.90457 206.95229 Q 413.90457 206.95229 413.90457 181.08325 L 413.90457 181.08325 L 413.90457 155.21422 Q 413.90457 103.47614 439.77362 51.73807 z" svg:height="5.691188mm" draw:style-name="style-642" svg:viewBox="0.0 0.0 1034.7615 569.1188" svg:width="10.347614mm" svg:x="31.042843mm" svg:y="120.54971mm"/>
          <draw:path svg:d="M 232.82133 51.73807 L 232.82133 0.0 L 258.69037 0.0 L 258.69037 0.0 L 284.5594 0.0 Q 310.42844 25.869036 362.1665 25.869036 L 439.77362 25.869036 L 439.77362 25.869036 Q 413.90457 51.73807 362.1665 103.47614 Q 310.42844 155.21422 232.82133 232.82133 Q 129.34518 336.2975 129.34518 439.77362 L 129.34518 517.38074 L 206.95229 517.38074 L 258.69037 543.24976 L 258.69037 543.24976 L 258.69037 543.24976 L 258.69037 543.24976 Q 258.69037 543.24976 232.82133 569.1188 Q 206.95229 594.98785 155.21422 620.8569 L 103.47614 646.7259 L 103.47614 620.8569 L 103.47614 594.98785 L 77.60711 594.98785 L 77.60711 594.98785 L 77.60711 569.1188 L 51.73807 569.1188 L 51.73807 543.24976 L 51.73807 517.38074 L 25.869036 465.64267 L 0.0 413.90457 L 0.0 388.03555 Q 0.0 336.2975 51.73807 284.5594 L 103.47614 206.95229 L 103.47614 206.95229 Q 103.47614 206.95229 129.34518 181.08325 L 129.34518 181.08325 L 129.34518 181.08325 Q 155.21422 181.08325 155.21422 181.08325 L 155.21422 155.21422 L 181.08325 129.34518 Q 206.95229 103.47614 232.82133 51.73807 z" svg:height="6.467259mm" draw:style-name="style-643" svg:viewBox="0.0 0.0 439.77362 646.7259" svg:width="4.397736mm" svg:x="177.97897mm" svg:y="82.004845mm"/>
          <draw:path svg:d="M 258.69037 25.869036 L 284.5594 25.869036 L 310.42844 77.60711 Q 336.2975 129.34518 362.1665 129.34518 Q 388.03555 129.34518 388.03555 206.95229 Q 388.03555 284.5594 413.90457 284.5594 Q 439.77362 310.42844 439.77362 310.42844 L 439.77362 310.42844 L 362.1665 310.42844 L 284.5594 310.42844 L 206.95229 310.42844 Q 155.21422 310.42844 129.34518 310.42844 L 103.47614 310.42844 L 103.47614 310.42844 Q 103.47614 284.5594 77.60711 310.42844 L 77.60711 310.42844 L 51.73807 310.42844 L 0.0 310.42844 L 0.0 310.42844 Q 0.0 310.42844 0.0 284.5594 L 0.0 284.5594 L 25.869036 258.69037 L 51.73807 232.82133 L 51.73807 155.21422 L 51.73807 103.47614 L 25.869036 103.47614 L 25.869036 103.47614 L 25.869036 77.60711 L 0.0 77.60711 L 0.0 77.60711 L 0.0 51.73807 L 0.0 51.73807 L 0.0 51.73807 L 51.73807 51.73807 Q 77.60711 51.73807 77.60711 77.60711 Q 103.47614 103.47614 103.47614 51.73807 Q 129.34518 0.0 206.95229 0.0 Q 258.69037 0.0 258.69037 25.869036 z" svg:height="3.1042843mm" draw:style-name="style-644" svg:viewBox="0.0 0.0 439.77362 310.42844" svg:width="4.397736mm" svg:x="140.21017mm" svg:y="68.29426mm"/>
          <draw:path svg:d="M 51.73807 0.0 L 51.73807 0.0 L 51.73807 0.0 Q 51.73807 0.0 77.60711 25.869036 L 77.60711 25.869036 L 77.60711 25.869036 Q 103.47614 51.73807 129.34518 51.73807 L 155.21422 51.73807 L 155.21422 51.73807 L 155.21422 51.73807 L 155.21422 77.60711 L 181.08325 77.60711 L 181.08325 77.60711 L 181.08325 103.47614 L 181.08325 103.47614 L 181.08325 103.47614 L 232.82133 155.21422 Q 232.82133 181.08325 258.69037 206.95229 L 258.69037 206.95229 L 232.82133 206.95229 Q 232.82133 206.95229 232.82133 232.82133 L 232.82133 232.82133 L 232.82133 258.69037 Q 232.82133 310.42844 206.95229 310.42844 L 206.95229 310.42844 L 206.95229 310.42844 L 206.95229 284.5594 L 206.95229 258.69037 Q 181.08325 206.95229 181.08325 206.95229 Q 181.08325 181.08325 77.60711 155.21422 L 1.8189894E-12 129.34518 L 25.869036 51.73807 Q 25.869036 0.0 51.73807 0.0 z" svg:height="3.1042843mm" draw:style-name="style-645" svg:viewBox="0.0 0.0 258.69037 310.42844" svg:width="2.5869036mm" svg:x="157.54243mm" svg:y="47.081646mm"/>
          <draw:path svg:d="M 258.69037 0.0 L 284.5594 0.0 L 284.5594 25.869036 L 284.5594 25.869036 L 284.5594 51.73807 Q 284.5594 77.60711 129.34518 181.08325 L 3.6379788E-12 310.42844 L 25.869036 258.69037 Q 51.73807 181.08325 129.34518 103.47614 Q 232.82133 25.869036 258.69037 0.0 z" svg:height="3.1042843mm" draw:style-name="style-646" svg:viewBox="0.0 0.0 284.5594 310.42844" svg:width="2.845594mm" svg:x="166.85529mm" svg:y="45.788193mm"/>
          <draw:path svg:d="M 25.869036 77.60711 L 51.73807 0.0 L 51.73807 0.0 L 51.73807 25.869036 L 51.73807 25.869036 L 51.73807 25.869036 L 77.60711 25.869036 L 77.60711 25.869036 L 103.47614 103.47614 Q 155.21422 155.21422 258.69037 181.08325 Q 388.03555 232.82133 388.03555 232.82133 L 388.03555 232.82133 L 388.03555 232.82133 L 388.03555 232.82133 L 388.03555 258.69037 L 362.1665 258.69037 L 362.1665 258.69037 L 362.1665 284.5594 L 362.1665 284.5594 L 362.1665 284.5594 L 388.03555 310.42844 L 388.03555 336.2975 L 388.03555 362.1665 L 388.03555 388.03555 L 465.64267 439.77362 Q 517.38074 465.64267 543.24976 491.5117 L 543.24976 543.24976 L 517.38074 543.24976 Q 517.38074 543.24976 491.5117 491.5117 L 465.64267 439.77362 L 439.77362 439.77362 L 413.90457 439.77362 L 413.90457 491.5117 L 413.90457 517.38074 L 362.1665 517.38074 L 310.42844 543.24976 L 310.42844 543.24976 L 310.42844 543.24976 L 310.42844 543.24976 Q 284.5594 543.24976 181.08325 388.03555 L 77.60711 232.82133 L 51.73807 206.95229 Q 0.0 206.95229 0.0 181.08325 L 0.0 129.34518 L 0.0 129.34518 Q 0.0 129.34518 25.869036 77.60711 z" svg:height="5.4324975mm" draw:style-name="style-647" svg:viewBox="0.0 0.0 543.24976 543.24976" svg:width="5.4324975mm" svg:x="73.98544mm" svg:y="99.59579mm"/>
          <draw:path svg:d="M 388.03555 0.0 L 413.90457 0.0 L 413.90457 206.95229 L 413.90457 413.90457 L 336.2975 517.38074 Q 232.82133 620.8569 258.69037 646.7259 Q 284.5594 698.464 284.5594 698.464 L 284.5594 724.333 L 258.69037 724.333 Q 232.82133 698.464 206.95229 646.7259 Q 181.08325 594.98785 155.21422 594.98785 L 129.34518 594.98785 L 129.34518 594.98785 L 129.34518 594.98785 L 77.60711 569.1188 L 0.0 569.1188 L 0.0 491.5117 Q 0.0 388.03555 103.47614 284.5594 Q 181.08325 206.95229 232.82133 155.21422 Q 284.5594 103.47614 310.42844 77.60711 L 310.42844 77.60711 L 310.42844 77.60711 Q 336.2975 51.73807 336.2975 25.869036 L 336.2975 25.869036 L 336.2975 25.869036 Q 362.1665 25.869036 388.03555 0.0 z" svg:height="7.24333mm" draw:style-name="style-648" svg:viewBox="0.0 0.0 413.90457 724.333" svg:width="4.1390457mm" svg:x="179.27242mm" svg:y="81.487465mm"/>
          <draw:path svg:d="M 310.42844 25.869036 L 310.42844 0.0 L 310.42844 0.0 Q 310.42844 0.0 336.2975 0.0 L 336.2975 0.0 L 388.03555 25.869036 L 439.77362 25.869036 L 491.5117 51.73807 Q 517.38074 77.60711 543.24976 103.47614 L 543.24976 129.34518 L 517.38074 129.34518 Q 491.5117 155.21422 517.38074 155.21422 Q 517.38074 181.08325 465.64267 206.95229 L 413.90457 232.82133 L 336.2975 232.82133 L 258.69037 232.82133 L 258.69037 232.82133 L 232.82133 232.82133 L 155.21422 232.82133 Q 77.60711 206.95229 51.73807 206.95229 L 25.869036 206.95229 L 25.869036 206.95229 Q 0.0 181.08325 0.0 181.08325 L 0.0 155.21422 L 0.0 155.21422 Q 0.0 155.21422 25.869036 155.21422 L 25.869036 129.34518 L 155.21422 129.34518 Q 310.42844 129.34518 310.42844 103.47614 L 310.42844 51.73807 L 310.42844 25.869036 z" svg:height="2.3282132mm" draw:style-name="style-649" svg:viewBox="0.0 0.0 543.24976 232.82133" svg:width="5.4324975mm" svg:x="152.10994mm" svg:y="53.290215mm"/>
          <draw:path svg:d="M 77.60711 25.869036 L 0.0 0.0 L 983.0234 25.869036 Q 1966.0468 51.73807 2224.737 51.73807 L 2483.4275 51.73807 L 2483.4275 51.73807 Q 2483.4275 51.73807 1966.0468 103.47614 Q 1474.535 155.21422 1422.797 181.08325 L 1345.19 206.95229 L 1345.19 206.95229 L 1345.19 206.95229 L 1164.1067 206.95229 Q 983.0234 206.95229 569.1188 232.82133 L 129.34518 232.82133 L 129.34518 232.82133 L 129.34518 206.95229 L 258.69037 206.95229 L 362.1665 206.95229 L 362.1665 181.08325 L 362.1665 181.08325 L 336.2975 181.08325 L 336.2975 155.21422 L 336.2975 155.21422 L 310.42844 155.21422 L 310.42844 155.21422 L 310.42844 155.21422 L 310.42844 129.34518 L 310.42844 129.34518 L 284.5594 103.47614 L 284.5594 51.73807 L 206.95229 51.73807 Q 155.21422 51.73807 77.60711 25.869036 z" svg:height="2.3282132mm" draw:style-name="style-650" svg:viewBox="0.0 0.0 2483.4275 232.82133" svg:width="24.834274mm" svg:x="239.54727mm" svg:y="70.88116mm"/>
          <draw:path svg:d="M 155.21422 25.869036 L 155.21422 25.869036 L 155.21422 0.0 L 181.08325 0.0 L 181.08325 77.60711 Q 155.21422 181.08325 181.08325 181.08325 L 181.08325 181.08325 L 181.08325 181.08325 L 181.08325 206.95229 L 181.08325 206.95229 Q 181.08325 232.82133 103.47614 232.82133 L 25.869036 232.82133 L 25.869036 206.95229 L 0.0 181.08325 L 0.0 129.34518 Q 0.0 77.60711 51.73807 77.60711 Q 77.60711 77.60711 103.47614 51.73807 L 103.47614 51.73807 L 103.47614 51.73807 L 103.47614 51.73807 L 129.34518 51.73807 L 129.34518 25.869036 L 129.34518 25.869036 L 155.21422 25.869036 L 155.21422 25.869036 z" svg:height="2.3282132mm" draw:style-name="style-651" svg:viewBox="0.0 0.0 181.08325 232.82133" svg:width="1.8108325mm" svg:x="140.72755mm" svg:y="42.16653mm"/>
          <draw:path svg:d="M 388.03555 103.47614 L 388.03555 103.47614 L 388.03555 155.21422 Q 388.03555 206.95229 336.2975 206.95229 Q 284.5594 258.69037 284.5594 258.69037 L 284.5594 258.69037 L 258.69037 310.42844 L 258.69037 362.1665 L 258.69037 362.1665 Q 258.69037 362.1665 232.82133 388.03555 L 232.82133 388.03555 L 206.95229 388.03555 Q 181.08325 362.1665 181.08325 362.1665 L 155.21422 336.2975 L 155.21422 310.42844 Q 155.21422 284.5594 77.60711 284.5594 L 25.869036 284.5594 L 25.869036 258.69037 Q 25.869036 258.69037 0.0 258.69037 L 0.0 258.69037 L 0.0 258.69037 Q 25.869036 232.82133 25.869036 155.21422 L 51.73807 103.47614 L 51.73807 103.47614 L 77.60711 77.60711 L 77.60711 77.60711 L 77.60711 77.60711 L 103.47614 103.47614 Q 129.34518 103.47614 129.34518 155.21422 Q 155.21422 206.95229 181.08325 206.95229 Q 206.95229 206.95229 232.82133 129.34518 Q 284.5594 51.73807 310.42844 51.73807 Q 336.2975 25.869036 336.2975 25.869036 L 336.2975 25.869036 L 362.1665 0.0 Q 388.03555 0.0 388.03555 51.73807 Q 388.03555 77.60711 388.03555 103.47614 z" svg:height="3.8803554mm" draw:style-name="style-652" svg:viewBox="0.0 0.0 388.03555 388.03555" svg:width="3.8803554mm" svg:x="109.426025mm" svg:y="124.17137mm"/>
          <draw:path svg:d="M 1526.2732 0.0 L 1552.1422 0.0 L 1552.1422 0.0 Q 1552.1422 25.869036 1578.0112 25.869036 L 1578.0112 25.869036 L 1578.0112 51.73807 Q 1578.0112 77.60711 1603.8802 129.34518 L 1603.8802 181.08325 L 1578.0112 181.08325 Q 1578.0112 181.08325 1526.2732 232.82133 Q 1474.535 284.5594 1448.666 310.42844 L 1422.797 362.1665 L 1448.666 388.03555 L 1474.535 413.90457 L 1474.535 439.77362 L 1474.535 439.77362 L 1448.666 439.77362 L 1448.666 439.77362 L 1448.666 465.64267 L 1422.797 465.64267 L 1422.797 465.64267 L 1422.797 491.5117 L 1422.797 491.5117 L 1422.797 491.5117 L 1138.2375 491.5117 L 853.6782 491.5117 L 801.9401 491.5117 Q 776.0711 491.5117 646.7259 465.64267 Q 517.38074 439.77362 310.42844 439.77362 L 103.47614 439.77362 L 103.47614 439.77362 Q 103.47614 439.77362 77.60711 413.90457 L 51.73807 413.90457 L 51.73807 413.90457 L 51.73807 388.03555 L 77.60711 388.03555 Q 103.47614 388.03555 103.47614 362.1665 Q 103.47614 336.2975 77.60711 336.2975 L 51.73807 336.2975 L 51.73807 310.42844 L 25.869036 284.5594 L 25.869036 284.5594 L 25.869036 284.5594 L 25.869036 258.69037 L 25.869036 258.69037 L 0.0 258.69037 L 0.0 232.82133 L 0.0 232.82133 L 25.869036 232.82133 L 25.869036 232.82133 L 25.869036 232.82133 L 25.869036 206.95229 L 25.869036 206.95229 L 51.73807 206.95229 Q 51.73807 181.08325 77.60711 181.08325 Q 103.47614 181.08325 103.47614 155.21422 Q 77.60711 129.34518 51.73807 103.47614 L 25.869036 77.60711 L 51.73807 77.60711 L 77.60711 77.60711 L 77.60711 51.73807 L 77.60711 51.73807 L 181.08325 51.73807 Q 284.5594 51.73807 284.5594 25.869036 Q 284.5594 0.0 413.90457 0.0 Q 543.24976 25.869036 646.7259 0.0 L 776.0711 0.0 L 1112.3685 0.0 Q 1474.535 -25.869036 1526.2732 0.0 z" svg:height="4.915117mm" draw:style-name="style-653" svg:viewBox="0.0 0.0 1603.8802 491.5117" svg:width="16.038803mm" svg:x="114.59983mm" svg:y="68.03557mm"/>
          <draw:path svg:d="M 25.869036 25.869036 L -3.6379788E-12 0.0 L 77.60711 0.0 Q 181.08325 0.0 543.24976 0.0 L 905.41626 0.0 L 905.41626 0.0 Q 905.41626 0.0 853.6782 25.869036 L 801.9401 51.73807 L 776.0711 51.73807 Q 750.2021 51.73807 491.5117 77.60711 L 232.82133 103.47614 L 232.82133 103.47614 Q 232.82133 103.47614 129.34518 77.60711 Q 25.869036 51.73807 25.869036 25.869036 z" svg:height="1.0347614mm" draw:style-name="style-654" svg:viewBox="0.0 0.0 905.41626 103.47614" svg:width="9.054163mm" svg:x="280.16165mm" svg:y="107.61519mm"/>
          <draw:path svg:d="M 388.03555 25.869036 L 388.03555 51.73807 L 388.03555 51.73807 L 388.03555 51.73807 L 413.90457 51.73807 L 413.90457 51.73807 L 439.77362 51.73807 L 439.77362 51.73807 L 439.77362 51.73807 L 439.77362 51.73807 L 491.5117 51.73807 Q 517.38074 77.60711 517.38074 103.47614 Q 517.38074 129.34518 491.5117 129.34518 Q 465.64267 103.47614 465.64267 103.47614 L 439.77362 103.47614 L 439.77362 155.21422 L 439.77362 181.08325 L 465.64267 181.08325 L 465.64267 206.95229 L 465.64267 206.95229 L 491.5117 206.95229 L 491.5117 206.95229 L 491.5117 206.95229 L 491.5117 232.82133 L 491.5117 232.82133 L 465.64267 310.42844 Q 439.77362 388.03555 439.77362 388.03555 L 439.77362 388.03555 L 439.77362 362.1665 Q 439.77362 310.42844 336.2975 310.42844 L 258.69037 284.5594 L 232.82133 284.5594 Q 206.95229 258.69037 181.08325 155.21422 L 181.08325 51.73807 L 103.47614 51.73807 L 25.869036 51.73807 L 25.869036 51.73807 L 25.869036 25.869036 L 1.8189894E-12 25.869036 L 1.8189894E-12 25.869036 L 1.8189894E-12 25.869036 L 1.8189894E-12 0.0 L 181.08325 0.0 Q 362.1665 0.0 362.1665 25.869036 Q 388.03555 25.869036 388.03555 25.869036 z" svg:height="3.8803554mm" draw:style-name="style-655" svg:viewBox="0.0 0.0 517.38074 388.03555" svg:width="5.173807mm" svg:x="131.6734mm" svg:y="146.93613mm"/>
          <draw:path svg:d="M 77.60711 25.869036 L 77.60711 25.869036 L 155.21422 0.0 L 232.82133 0.0 L 310.42844 0.0 Q 413.90457 25.869036 439.77362 25.869036 L 465.64267 25.869036 L 491.5117 25.869036 Q 517.38074 25.869036 569.1188 25.869036 L 620.8569 25.869036 L 620.8569 25.869036 Q 646.7259 25.869036 672.595 51.73807 L 672.595 51.73807 L 672.595 51.73807 Q 672.595 77.60711 620.8569 77.60711 L 594.98785 77.60711 L 336.2975 103.47614 Q 77.60711 129.34518 51.73807 129.34518 L 51.73807 129.34518 L 25.869036 129.34518 Q 0.0 129.34518 0.0 103.47614 L 0.0 77.60711 L 25.869036 77.60711 L 51.73807 77.60711 L 51.73807 51.73807 L 51.73807 25.869036 L 77.60711 25.869036 z" svg:height="1.2934518mm" draw:style-name="style-656" svg:viewBox="0.0 0.0 672.595 129.34518" svg:width="6.7259493mm" svg:x="108.132576mm" svg:y="72.69199mm"/>
          <draw:path svg:d="M 77.60711 103.47614 L 77.60711 0.0 L 465.64267 25.869036 Q 853.6782 51.73807 931.28534 77.60711 L 1008.8924 77.60711 L 1060.6305 103.47614 Q 1086.4995 103.47614 1086.4995 129.34518 Q 1086.4995 155.21422 1060.6305 155.21422 Q 1060.6305 181.08325 1060.6305 206.95229 Q 1060.6305 232.82133 1034.7615 284.5594 L 1034.7615 336.2975 L 776.0711 336.2975 Q 517.38074 310.42844 284.5594 284.5594 L 25.869036 258.69037 L 25.869036 258.69037 L 25.869036 232.82133 L 0.0 232.82133 L 0.0 206.95229 L 25.869036 206.95229 Q 77.60711 206.95229 77.60711 103.47614 z" svg:height="3.3629746mm" draw:style-name="style-657" svg:viewBox="0.0 0.0 1086.4995 336.2975" svg:width="10.864995mm" svg:x="229.45836mm" svg:y="158.83588mm"/>
          <draw:path svg:d="M 232.82133 77.60711 L 258.69037 77.60711 L 232.82133 181.08325 Q 232.82133 310.42844 206.95229 310.42844 Q 181.08325 336.2975 206.95229 362.1665 L 206.95229 362.1665 L 206.95229 362.1665 Q 206.95229 362.1665 181.08325 388.03555 L 129.34518 388.03555 L 129.34518 388.03555 L 129.34518 388.03555 L 103.47614 310.42844 Q 103.47614 206.95229 51.73807 232.82133 L 0.0 258.69037 L 0.0 206.95229 Q 0.0 181.08325 51.73807 181.08325 Q 103.47614 155.21422 103.47614 103.47614 L 103.47614 25.869036 L 129.34518 0.0 Q 181.08325 -25.869036 206.95229 25.869036 Q 232.82133 51.73807 232.82133 77.60711 z" svg:height="3.8803554mm" draw:style-name="style-658" svg:viewBox="0.0 0.0 258.69037 388.03555" svg:width="2.5869036mm" svg:x="119.773636mm" svg:y="122.61923mm"/>
          <draw:path svg:d="M 594.98785 0.0 L 620.8569 0.0 L 569.1188 336.2975 Q 517.38074 672.595 517.38074 672.595 L 517.38074 698.464 L 258.69037 698.464 L 25.869036 698.464 L 25.869036 672.595 L 0.0 620.8569 L 0.0 594.98785 L 0.0 569.1188 L 25.869036 569.1188 L 25.869036 569.1188 L 103.47614 569.1188 Q 206.95229 569.1188 258.69037 310.42844 Q 310.42844 25.869036 413.90457 25.869036 Q 543.24976 51.73807 569.1188 25.869036 Q 569.1188 0.0 594.98785 0.0 z" svg:height="6.9846396mm" draw:style-name="style-659" svg:viewBox="0.0 0.0 620.8569 698.464" svg:width="6.2085686mm" svg:x="97.26758mm" svg:y="100.889244mm"/>
          <draw:path svg:d="M 51.73807 77.60711 L 0.0 0.0 L 25.869036 0.0 Q 77.60711 25.869036 206.95229 25.869036 L 336.2975 25.869036 L 543.24976 51.73807 Q 724.333 77.60711 827.80914 77.60711 L 931.28534 77.60711 L 1008.8924 77.60711 L 1060.6305 77.60711 L 1603.8802 129.34518 Q 2147.1301 181.08325 2147.1301 206.95229 L 2147.1301 206.95229 L 2121.261 206.95229 Q 2095.3918 206.95229 2121.261 284.5594 Q 2147.1301 336.2975 2250.6062 336.2975 Q 2379.9514 336.2975 2354.0823 388.03555 Q 2328.2134 439.77362 2354.0823 439.77362 Q 2405.8203 439.77362 2405.8203 465.64267 L 2405.8203 491.5117 L 2379.9514 491.5117 L 2379.9514 491.5117 L 2328.2134 491.5117 Q 2276.475 491.5117 2276.475 517.38074 Q 2302.3442 517.38074 2224.737 543.24976 Q 2172.999 594.98785 2198.8682 620.8569 Q 2224.737 672.595 2172.999 672.595 Q 2121.261 698.464 1991.9158 698.464 Q 1862.5707 698.464 1629.7493 698.464 Q 1422.797 724.333 1215.8447 750.2021 Q 1008.8924 750.2021 1008.8924 698.464 Q 1008.8924 620.8569 983.0234 646.7259 Q 957.15436 646.7259 957.15436 594.98785 Q 931.28534 543.24976 957.15436 543.24976 Q 1008.8924 517.38074 957.15436 491.5117 Q 931.28534 491.5117 931.28534 465.64267 Q 905.41626 439.77362 750.2021 413.90457 Q 569.1188 388.03555 569.1188 362.1665 Q 594.98785 336.2975 543.24976 362.1665 Q 517.38074 388.03555 439.77362 362.1665 Q 362.1665 336.2975 388.03555 388.03555 Q 388.03555 413.90457 336.2975 413.90457 L 310.42844 413.90457 L 310.42844 413.90457 L 310.42844 388.03555 L 310.42844 388.03555 L 336.2975 388.03555 L 336.2975 362.1665 L 336.2975 336.2975 L 310.42844 336.2975 L 310.42844 336.2975 L 310.42844 310.42844 L 284.5594 310.42844 L 284.5594 310.42844 L 284.5594 284.5594 L 258.69037 284.5594 Q 232.82133 284.5594 181.08325 232.82133 Q 103.47614 181.08325 51.73807 77.60711 z" svg:height="7.5020204mm" draw:style-name="style-660" svg:viewBox="0.0 0.0 2405.8203 750.2021" svg:width="24.058205mm" svg:x="164.78577mm" svg:y="155.47292mm"/>
          <draw:path svg:d="M 206.95229 0.0 L 206.95229 0.0 L 206.95229 77.60711 Q 206.95229 181.08325 232.82133 232.82133 L 232.82133 258.69037 L 258.69037 258.69037 L 310.42844 258.69037 L 310.42844 284.5594 Q 310.42844 284.5594 284.5594 284.5594 L 284.5594 284.5594 L 258.69037 284.5594 L 232.82133 284.5594 L 232.82133 310.42844 L 206.95229 310.42844 L 206.95229 310.42844 L 206.95229 284.5594 L 155.21422 284.5594 L 77.60711 284.5594 L 51.73807 284.5594 Q 25.869036 284.5594 0.0 232.82133 L 0.0 206.95229 L 77.60711 129.34518 Q 155.21422 51.73807 181.08325 25.869036 Q 206.95229 0.0 206.95229 0.0 z" svg:height="3.1042843mm" draw:style-name="style-661" svg:viewBox="0.0 0.0 310.42844 310.42844" svg:width="3.1042843mm" svg:x="144.86661mm" svg:y="89.24818mm"/>
          <draw:path svg:d="M 232.82133 25.869036 L 232.82133 25.869036 L 232.82133 0.0 L 258.69037 0.0 L 258.69037 0.0 L 258.69037 25.869036 L 258.69037 25.869036 L 258.69037 25.869036 L 258.69037 129.34518 L 258.69037 232.82133 L 258.69037 284.5594 Q 258.69037 336.2975 232.82133 388.03555 L 232.82133 413.90457 L 232.82133 439.77362 Q 232.82133 491.5117 206.95229 491.5117 Q 181.08325 491.5117 155.21422 362.1665 Q 155.21422 258.69037 103.47614 284.5594 L 77.60711 284.5594 L 51.73807 284.5594 Q 51.73807 284.5594 25.869036 258.69037 Q 0.0 232.82133 0.0 232.82133 L 25.869036 206.95229 L 103.47614 206.95229 Q 206.95229 206.95229 206.95229 129.34518 L 206.95229 25.869036 L 232.82133 25.869036 z" svg:height="4.915117mm" draw:style-name="style-662" svg:viewBox="0.0 0.0 258.69037 491.5117" svg:width="2.5869036mm" svg:x="175.39207mm" svg:y="36.99272mm"/>
          <draw:path svg:d="M 181.08325 25.869036 L 181.08325 0.0 L 206.95229 0.0 L 232.82133 0.0 L 232.82133 51.73807 L 232.82133 103.47614 L 258.69037 155.21422 L 284.5594 181.08325 L 284.5594 232.82133 Q 284.5594 284.5594 310.42844 310.42844 L 310.42844 336.2975 L 284.5594 336.2975 Q 232.82133 310.42844 206.95229 310.42844 Q 181.08325 310.42844 181.08325 413.90457 Q 181.08325 543.24976 129.34518 569.1188 L 103.47614 569.1188 L 77.60711 569.1188 Q 51.73807 569.1188 25.869036 543.24976 Q -25.869036 517.38074 -1.8189894E-12 465.64267 L 25.869036 413.90457 L 25.869036 362.1665 Q 25.869036 310.42844 77.60711 258.69037 L 77.60711 206.95229 L 103.47614 181.08325 L 129.34518 155.21422 L 129.34518 129.34518 L 129.34518 103.47614 L 155.21422 77.60711 L 181.08325 51.73807 L 181.08325 25.869036 z" svg:height="5.691188mm" draw:style-name="style-663" svg:viewBox="0.0 0.0 310.42844 569.1188" svg:width="3.1042843mm" svg:x="133.22554mm" svg:y="57.42926mm"/>
          <draw:path svg:d="M 362.1665 25.869036 L 388.03555 25.869036 L 388.03555 25.869036 L 388.03555 25.869036 L 413.90457 51.73807 Q 439.77362 51.73807 439.77362 129.34518 Q 413.90457 206.95229 465.64267 258.69037 Q 491.5117 284.5594 465.64267 310.42844 Q 413.90457 336.2975 413.90457 336.2975 L 413.90457 336.2975 L 413.90457 336.2975 L 388.03555 336.2975 L 362.1665 336.2975 L 336.2975 336.2975 L 206.95229 336.2975 L 77.60711 336.2975 L 51.73807 310.42844 L 25.869036 310.42844 L 25.869036 284.5594 L 0.0 284.5594 L 0.0 258.69037 Q 0.0 232.82133 25.869036 232.82133 L 25.869036 206.95229 L 103.47614 206.95229 Q 155.21422 206.95229 155.21422 181.08325 Q 155.21422 155.21422 181.08325 77.60711 L 181.08325 25.869036 L 206.95229 0.0 Q 206.95229 -25.869036 258.69037 0.0 Q 336.2975 25.869036 362.1665 25.869036 z" svg:height="3.3629746mm" draw:style-name="style-664" svg:viewBox="0.0 0.0 465.64267 336.2975" svg:width="4.6564264mm" svg:x="164.00969mm" svg:y="72.69199mm"/>
          <draw:path svg:d="M 129.34518 25.869036 L 129.34518 0.0 L 129.34518 51.73807 Q 155.21422 77.60711 181.08325 77.60711 Q 206.95229 51.73807 232.82133 51.73807 L 284.5594 51.73807 L 284.5594 51.73807 Q 284.5594 77.60711 181.08325 155.21422 L 103.47614 232.82133 L 103.47614 232.82133 Q 103.47614 206.95229 77.60711 232.82133 L 51.73807 232.82133 L 51.73807 258.69037 L 51.73807 284.5594 L 25.869036 284.5594 Q 25.869036 258.69037 25.869036 232.82133 L 1.8189894E-12 181.08325 L 25.869036 181.08325 Q 77.60711 181.08325 77.60711 129.34518 L 77.60711 77.60711 L 77.60711 77.60711 L 77.60711 77.60711 L 103.47614 77.60711 L 103.47614 51.73807 L 103.47614 51.73807 L 129.34518 51.73807 L 129.34518 25.869036 z" svg:height="2.845594mm" draw:style-name="style-665" svg:viewBox="0.0 0.0 284.5594 284.5594" svg:width="2.845594mm" svg:x="149.26434mm" svg:y="98.30234mm"/>
          <draw:path svg:d="M 206.95229 0.0 L 258.69037 0.0 L 206.95229 25.869036 Q 181.08325 25.869036 181.08325 51.73807 Q 181.08325 77.60711 206.95229 77.60711 Q 232.82133 77.60711 258.69037 103.47614 L 284.5594 129.34518 L 258.69037 129.34518 L 232.82133 129.34518 L 232.82133 155.21422 Q 258.69037 181.08325 258.69037 181.08325 L 258.69037 206.95229 L 258.69037 258.69037 Q 232.82133 336.2975 181.08325 336.2975 Q 129.34518 388.03555 129.34518 388.03555 L 129.34518 388.03555 L 129.34518 388.03555 Q 103.47614 388.03555 103.47614 388.03555 L 103.47614 413.90457 L 77.60711 413.90457 L 51.73807 413.90457 L 51.73807 388.03555 Q 51.73807 388.03555 25.869036 362.1665 Q 25.869036 336.2975 0.0 336.2975 Q -25.869036 336.2975 0.0 284.5594 L 25.869036 258.69037 L 51.73807 258.69037 Q 51.73807 232.82133 51.73807 206.95229 Q 51.73807 155.21422 77.60711 129.34518 Q 103.47614 129.34518 103.47614 77.60711 Q 129.34518 25.869036 206.95229 0.0 z" svg:height="4.1390457mm" draw:style-name="style-666" svg:viewBox="0.0 0.0 284.5594 413.90457" svg:width="2.845594mm" svg:x="82.780914mm" svg:y="103.73483mm"/>
          <draw:path svg:d="M 51.73807 310.42844 L 77.60711 0.0 L 103.47614 0.0 L 155.21422 0.0 L 155.21422 155.21422 Q 155.21422 310.42844 155.21422 465.64267 L 155.21422 620.8569 L 155.21422 620.8569 L 155.21422 620.8569 L 155.21422 646.7259 L 155.21422 646.7259 L 129.34518 646.7259 Q 103.47614 672.595 25.869036 672.595 Q -51.73807 698.464 0.0 646.7259 L 25.869036 620.8569 L 25.869036 594.98785 Q 51.73807 594.98785 51.73807 310.42844 z" svg:height="6.7259493mm" draw:style-name="style-667" svg:viewBox="0.0 0.0 155.21422 672.595" svg:width="1.5521421mm" svg:x="108.649956mm" svg:y="101.924mm"/>
          <draw:path svg:d="M 77.60711 77.60711 L 51.73807 0.0 L 77.60711 0.0 Q 103.47614 0.0 103.47614 25.869036 L 129.34518 51.73807 L 129.34518 51.73807 L 129.34518 77.60711 L 129.34518 77.60711 L 155.21422 77.60711 L 155.21422 77.60711 Q 181.08325 103.47614 181.08325 129.34518 L 181.08325 129.34518 L 181.08325 206.95229 Q 155.21422 284.5594 155.21422 310.42844 L 155.21422 310.42844 L 129.34518 310.42844 L 103.47614 284.5594 L 103.47614 284.5594 Q 77.60711 284.5594 51.73807 232.82133 L -3.6379788E-12 181.08325 L -3.6379788E-12 181.08325 Q -3.6379788E-12 181.08325 25.869036 155.21422 Q 77.60711 155.21422 77.60711 77.60711 z" svg:height="3.1042843mm" draw:style-name="style-668" svg:viewBox="0.0 0.0 181.08325 310.42844" svg:width="1.8108325mm" svg:x="164.26839mm" svg:y="65.44866mm"/>
          <draw:path svg:d="M 155.21422 25.869036 L 155.21422 0.0 L 232.82133 25.869036 Q 310.42844 51.73807 310.42844 77.60711 Q 310.42844 103.47614 336.2975 103.47614 Q 362.1665 129.34518 362.1665 129.34518 L 362.1665 129.34518 L 362.1665 129.34518 Q 336.2975 129.34518 362.1665 181.08325 Q 362.1665 258.69037 284.5594 258.69037 L 232.82133 258.69037 L 181.08325 258.69037 Q 155.21422 258.69037 155.21422 232.82133 L 155.21422 181.08325 L 103.47614 181.08325 L 51.73807 181.08325 L 25.869036 206.95229 L 1.8189894E-12 206.95229 L 1.8189894E-12 181.08325 L 1.8189894E-12 155.21422 L 77.60711 129.34518 Q 129.34518 103.47614 129.34518 77.60711 Q 129.34518 77.60711 129.34518 51.73807 L 129.34518 51.73807 L 129.34518 25.869036 L 129.34518 25.869036 L 129.34518 25.869036 Q 129.34518 25.869036 155.21422 25.869036 z" svg:height="2.5869036mm" draw:style-name="style-669" svg:viewBox="0.0 0.0 362.1665 258.69037" svg:width="3.621665mm" svg:x="157.54243mm" svg:y="40.614388mm"/>
          <draw:path svg:d="M 439.77362 0.0 L 465.64267 0.0 L 491.5117 25.869036 Q 517.38074 25.869036 672.595 25.869036 Q 827.80914 25.869036 827.80914 25.869036 L 827.80914 25.869036 L 827.80914 25.869036 L 827.80914 25.869036 L 931.28534 51.73807 L 1008.8924 77.60711 L 1189.9757 77.60711 L 1371.059 77.60711 L 1371.059 77.60711 Q 1371.059 77.60711 1396.928 103.47614 L 1396.928 103.47614 L 1396.928 103.47614 Q 1396.928 129.34518 1422.797 129.34518 Q 1448.666 129.34518 1293.4518 181.08325 Q 1164.1067 232.82133 1112.3685 232.82133 Q 1060.6305 232.82133 1034.7615 258.69037 Q 1034.7615 284.5594 905.41626 284.5594 Q 776.0711 284.5594 776.0711 284.5594 Q 750.2021 258.69037 724.333 258.69037 L 698.464 258.69037 L 698.464 284.5594 L 672.595 310.42844 L 672.595 310.42844 L 672.595 336.2975 L 646.7259 336.2975 L 620.8569 336.2975 L 620.8569 362.1665 L 620.8569 362.1665 L 594.98785 362.1665 L 594.98785 336.2975 L 594.98785 336.2975 L 569.1188 336.2975 L 569.1188 336.2975 L 569.1188 336.2975 L 569.1188 362.1665 L 569.1188 362.1665 L 543.24976 388.03555 L 543.24976 413.90457 L 413.90457 413.90457 Q 284.5594 439.77362 206.95229 439.77362 L 155.21422 439.77362 L 155.21422 413.90457 L 155.21422 388.03555 L 129.34518 388.03555 L 129.34518 388.03555 L 129.34518 362.1665 L 103.47614 362.1665 L 103.47614 362.1665 L 103.47614 362.1665 L 103.47614 336.2975 L 103.47614 336.2975 L 77.60711 336.2975 L 77.60711 336.2975 L 77.60711 336.2975 L 51.73807 310.42844 L 51.73807 310.42844 L 51.73807 310.42844 L 51.73807 284.5594 L 51.73807 284.5594 L 25.869036 284.5594 L 25.869036 284.5594 L 25.869036 284.5594 L 0.0 258.69037 L 0.0 258.69037 L 0.0 258.69037 L 0.0 232.82133 L 0.0 232.82133 L 0.0 206.95229 L 0.0 181.08325 L 25.869036 181.08325 L 25.869036 155.21422 L 25.869036 155.21422 L 51.73807 155.21422 L 51.73807 155.21422 L 51.73807 181.08325 L 103.47614 155.21422 Q 181.08325 129.34518 206.95229 103.47614 Q 258.69037 77.60711 310.42844 51.73807 Q 336.2975 51.73807 336.2975 25.869036 Q 336.2975 0.0 362.1665 0.0 Q 413.90457 25.869036 439.77362 0.0 z" svg:height="4.397736mm" draw:style-name="style-670" svg:viewBox="0.0 0.0 1422.797 439.77362" svg:width="14.22797mm" svg:x="84.33306mm" svg:y="67.0008mm"/>
          <draw:path svg:d="M 206.95229 181.08325 L 232.82133 181.08325 L 232.82133 336.2975 Q 206.95229 465.64267 206.95229 465.64267 L 206.95229 491.5117 L 155.21422 491.5117 Q 129.34518 491.5117 129.34518 465.64267 L 129.34518 439.77362 L 129.34518 439.77362 L 129.34518 413.90457 L 129.34518 388.03555 Q 103.47614 388.03555 103.47614 284.5594 Q 103.47614 206.95229 51.73807 206.95229 L 25.869036 206.95229 L 25.869036 181.08325 Q 0.0 181.08325 0.0 103.47614 L 0.0 25.869036 L 0.0 25.869036 L 0.0 25.869036 L 25.869036 0.0 Q 51.73807 -25.869036 103.47614 25.869036 Q 155.21422 77.60711 181.08325 129.34518 Q 181.08325 181.08325 206.95229 181.08325 z" svg:height="4.915117mm" draw:style-name="style-671" svg:viewBox="0.0 0.0 232.82133 491.5117" svg:width="2.3282132mm" svg:x="172.28778mm" svg:y="126.49959mm"/>
          <draw:path svg:d="M 129.34518 25.869036 L 155.21422 0.0 L 206.95229 0.0 L 284.5594 0.0 L 336.2975 51.73807 Q 362.1665 77.60711 388.03555 155.21422 L 413.90457 206.95229 L 413.90457 232.82133 L 413.90457 258.69037 L 413.90457 310.42844 Q 413.90457 388.03555 388.03555 388.03555 L 388.03555 413.90457 L 388.03555 413.90457 L 362.1665 413.90457 L 362.1665 362.1665 Q 362.1665 336.2975 336.2975 336.2975 Q 336.2975 362.1665 258.69037 362.1665 Q 181.08325 362.1665 181.08325 336.2975 Q 155.21422 310.42844 129.34518 310.42844 L 103.47614 310.42844 L 103.47614 310.42844 Q 103.47614 310.42844 77.60711 336.2975 Q 77.60711 362.1665 51.73807 362.1665 Q 25.869036 362.1665 0.0 310.42844 L 0.0 284.5594 L 25.869036 284.5594 Q 51.73807 258.69037 51.73807 232.82133 Q 51.73807 206.95229 103.47614 181.08325 Q 129.34518 155.21422 129.34518 129.34518 Q 129.34518 103.47614 103.47614 103.47614 Q 77.60711 103.47614 103.47614 77.60711 Q 155.21422 51.73807 129.34518 51.73807 Q 103.47614 51.73807 129.34518 25.869036 z" svg:height="4.1390457mm" draw:style-name="style-672" svg:viewBox="0.0 0.0 413.90457 413.90457" svg:width="4.1390457mm" svg:x="173.83992mm" svg:y="117.44543mm"/>
          <draw:path svg:d="M 517.38074 0.0 L 646.7259 0.0 L 827.80914 0.0 L 983.0234 0.0 L 983.0234 0.0 L 983.0234 25.869036 L 983.0234 25.869036 L 983.0234 25.869036 L 957.15436 25.869036 L 957.15436 25.869036 L 1060.6305 51.73807 L 1164.1067 77.60711 L 1164.1067 77.60711 L 1138.2375 77.60711 L 1138.2375 77.60711 L 1138.2375 103.47614 L 1060.6305 103.47614 Q 983.0234 129.34518 776.0711 129.34518 L 569.1188 155.21422 L 517.38074 155.21422 Q 491.5117 155.21422 491.5117 129.34518 Q 491.5117 103.47614 258.69037 77.60711 L 0.0 77.60711 L 0.0 51.73807 L 0.0 51.73807 L 25.869036 51.73807 L 25.869036 25.869036 L 25.869036 25.869036 L 25.869036 25.869036 L 206.95229 25.869036 Q 388.03555 25.869036 517.38074 0.0 z" svg:height="1.5521421mm" draw:style-name="style-673" svg:viewBox="0.0 0.0 1164.1067 155.21422" svg:width="11.641067mm" svg:x="10.864995mm" svg:y="74.24413mm"/>
          <draw:path svg:d="M 905.41626 25.869036 L 931.28534 25.869036 L 957.15436 25.869036 Q 983.0234 51.73807 983.0234 25.869036 L 983.0234 25.869036 L 1008.8924 25.869036 Q 1034.7615 51.73807 1086.4995 51.73807 L 1138.2375 51.73807 L 1138.2375 77.60711 L 1138.2375 77.60711 L 1060.6305 77.60711 L 983.0234 103.47614 L 983.0234 103.47614 L 957.15436 103.47614 L 957.15436 129.34518 L 957.15436 155.21422 L 931.28534 155.21422 L 905.41626 155.21422 L 905.41626 129.34518 Q 905.41626 103.47614 439.77362 103.47614 L 0.0 103.47614 L 0.0 103.47614 L 0.0 103.47614 L 206.95229 51.73807 Q 413.90457 0.0 594.98785 0.0 Q 750.2021 0.0 776.0711 25.869036 Q 776.0711 51.73807 801.9401 51.73807 Q 827.80914 51.73807 827.80914 25.869036 Q 827.80914 0.0 853.6782 0.0 Q 905.41626 0.0 905.41626 25.869036 z" svg:height="1.5521421mm" draw:style-name="style-674" svg:viewBox="0.0 0.0 1138.2375 155.21422" svg:width="11.382376mm" svg:x="99.07841mm" svg:y="71.915924mm"/>
          <draw:path svg:d="M 129.34518 25.869036 L 155.21422 0.0 L 155.21422 0.0 L 155.21422 25.869036 L 155.21422 25.869036 L 155.21422 25.869036 L 181.08325 25.869036 L 181.08325 25.869036 L 155.21422 77.60711 Q 155.21422 103.47614 155.21422 129.34518 Q 155.21422 155.21422 129.34518 155.21422 L 129.34518 181.08325 L 206.95229 206.95229 Q 284.5594 232.82133 284.5594 206.95229 Q 284.5594 181.08325 388.03555 206.95229 Q 491.5117 232.82133 517.38074 258.69037 Q 517.38074 284.5594 724.333 284.5594 Q 931.28534 284.5594 931.28534 258.69037 Q 931.28534 232.82133 1034.7615 232.82133 Q 1164.1067 232.82133 1164.1067 181.08325 Q 1164.1067 155.21422 1293.4518 181.08325 Q 1396.928 181.08325 1474.535 181.08325 Q 1552.1422 181.08325 1552.1422 206.95229 Q 1552.1422 232.82133 1526.2732 232.82133 Q 1500.4042 232.82133 1707.3564 258.69037 Q 1914.3087 258.69037 1940.1777 284.5594 Q 1940.1777 310.42844 2017.7848 310.42844 Q 2069.523 310.42844 2069.523 284.5594 Q 2043.6539 284.5594 2147.1301 284.5594 Q 2224.737 284.5594 2302.3442 388.03555 Q 2354.0823 491.5117 2431.6895 594.98785 Q 2509.2966 646.7259 2535.1655 672.595 L 2535.1655 672.595 L 2535.1655 672.595 L 2535.1655 698.464 L 2535.1655 698.464 L 2535.1655 698.464 L 2561.0347 698.464 L 2561.0347 698.464 L 2561.0347 724.333 L 2586.9036 724.333 L 2586.9036 724.333 L 2586.9036 750.2021 L 2690.38 776.0711 Q 2793.856 827.80914 2793.856 853.6782 Q 2819.7249 905.41626 2871.4631 879.54724 Q 2897.332 879.54724 2923.2012 905.41626 Q 2923.2012 931.28534 3130.1533 931.28534 Q 3337.1057 957.15436 3362.9749 957.15436 Q 3388.8438 1008.8924 3983.8315 1008.8924 Q 4552.95 1034.7615 4578.8193 1060.6305 Q 4604.6885 1112.3685 4915.1167 1060.6305 Q 5199.6763 1060.6305 5225.5454 1008.8924 Q 5251.4146 957.15436 5329.0215 905.41626 Q 5432.4976 879.54724 5432.4976 853.6782 Q 5432.4976 827.80914 5458.3667 827.80914 L 5458.3667 827.80914 L 5484.236 957.15436 Q 5484.236 1112.3685 5510.105 1112.3685 Q 5535.9736 1112.3685 5561.843 1189.9757 Q 5587.712 1267.5828 5613.581 1345.19 Q 5639.4497 1422.797 5742.9263 1422.797 Q 5846.4023 1474.535 5975.7476 1474.535 Q 6105.093 1526.2732 6130.9614 1500.4042 Q 6156.8306 1500.4042 6156.8306 1552.1422 Q 6130.9614 1578.0112 6208.569 1629.7493 Q 6312.045 1681.4874 6855.2944 1707.3564 Q 7398.5444 1733.2255 7398.5444 1707.3564 Q 7398.5444 1681.4874 7450.2827 1681.4874 Q 7476.1514 1681.4874 7476.1514 1655.6183 Q 7476.1514 1629.7493 7605.4966 1629.7493 Q 7734.842 1603.8802 7734.842 1552.1422 Q 7734.842 1500.4042 7760.711 1500.4042 Q 7786.58 1474.535 7760.711 1474.535 Q 7734.842 1474.535 7812.449 1422.797 Q 7915.9253 1371.059 7915.9253 1345.19 Q 7915.9253 1319.3208 7864.187 1319.3208 Q 7838.318 1319.3208 7838.318 1293.4518 Q 7838.318 1267.5828 7890.056 1215.8447 Q 7967.663 1189.9757 7941.794 1164.1067 Q 7941.794 1112.3685 7890.056 1086.4995 Q 7864.187 1060.6305 7915.9253 1008.8924 Q 7967.663 983.0234 7915.9253 957.15436 Q 7890.056 905.41626 7864.187 905.41626 L 7838.318 905.41626 L 7812.449 879.54724 L 7760.711 853.6782 L 7760.711 853.6782 L 7760.711 853.6782 L 7734.842 853.6782 L 7734.842 853.6782 L 7760.711 827.80914 L 7786.58 801.9401 L 7864.187 801.9401 L 7915.9253 801.9401 L 7915.9253 776.0711 L 7915.9253 776.0711 L 8019.4014 776.0711 Q 8122.8774 750.2021 8122.8774 750.2021 Q 8122.8774 724.333 8122.8774 724.333 L 8122.8774 724.333 L 8174.6157 724.333 Q 8252.223 724.333 8252.223 750.2021 Q 8252.223 776.0711 8278.092 776.0711 L 8303.961 801.9401 L 8536.782 801.9401 Q 8743.734 801.9401 8795.473 801.9401 L 8873.079 801.9401 L 8898.948 827.80914 Q 8898.948 853.6782 9183.508 853.6782 Q 9468.067 853.6782 9468.067 853.6782 L 9468.067 853.6782 L 9571.544 853.6782 L 9675.02 853.6782 L 10140.662 905.41626 Q 10580.436 957.15436 10632.174 983.0234 L 10683.912 983.0234 L 10709.781 983.0234 L 10761.52 1008.8924 L 10813.257 1008.8924 L 10839.126 1008.8924 L 10864.995 1008.8924 L 10890.864 1008.8924 L 10968.472 1008.8924 Q 11020.21 1060.6305 11123.686 1060.6305 Q 11227.162 1060.6305 11434.114 1060.6305 L 11615.197 1060.6305 L 11692.805 1086.4995 L 11744.543 1086.4995 L 11796.28 1086.4995 Q 11822.149 1112.3685 11848.019 1086.4995 L 11899.757 1086.4995 L 11899.757 1086.4995 Q 11899.757 1112.3685 11899.757 1112.3685 L 11925.626 1112.3685 L 11899.757 1138.2375 Q 11899.757 1164.1067 11925.626 1164.1067 L 11951.495 1164.1067 L 12106.709 1215.8447 Q 12261.923 1215.8447 12468.876 1241.7137 L 12675.828 1241.7137 L 12675.828 1189.9757 Q 12675.828 1164.1067 12727.566 1138.2375 L 12805.173 1138.2375 L 12805.173 1138.2375 L 12831.042 1138.2375 L 12831.042 1138.2375 L 12831.042 1164.1067 L 13115.602 1164.1067 Q 13400.161 1215.8447 13400.161 1215.8447 L 13400.161 1215.8447 L 13400.161 1241.7137 Q 13374.292 1267.5828 13451.899 1267.5828 L 13555.375 1267.5828 L 13555.375 1267.5828 L 13555.375 1267.5828 L 13555.375 1293.4518 L 13555.375 1293.4518 L 13581.244 1319.3208 L 13581.244 1345.19 L 13503.637 1345.19 L 13451.899 1345.19 L 13451.899 1371.059 L 13451.899 1396.928 L 13426.03 1396.928 L 13426.03 1422.797 L 13426.03 1422.797 L 13451.899 1422.797 L 13451.899 1422.797 L 13451.899 1422.797 L 13426.03 1448.666 L 13400.161 1474.535 L 13400.161 1474.535 L 13400.161 1474.535 L 13374.292 1500.4042 L 13374.292 1526.2732 L 13400.161 1526.2732 L 13451.899 1526.2732 L 13451.899 1552.1422 L 13477.768 1552.1422 L 13477.768 1552.1422 L 13477.768 1578.0112 L 13451.899 1578.0112 L 13426.03 1578.0112 L 13400.161 1603.8802 L 13374.292 1603.8802 L 13374.292 1629.7493 Q 13374.292 1681.4874 13400.161 1681.4874 Q 13400.161 1707.3564 13400.161 1733.2255 Q 13400.161 1759.0945 13426.03 1759.0945 Q 13451.899 1759.0945 13426.03 1940.1777 Q 13400.161 2121.261 13426.03 2121.261 Q 13451.899 2121.261 13451.899 2147.1301 L 13451.899 2172.999 L 13503.637 2172.999 L 13529.506 2198.8682 L 13451.899 2198.8682 L 13374.292 2198.8682 L 13374.292 2224.737 L 13374.292 2250.6062 L 13400.161 2250.6062 Q 13451.899 2250.6062 13451.899 2276.475 L 13451.899 2302.3442 L 13503.637 2302.3442 Q 13529.506 2302.3442 13503.637 2328.2134 Q 13503.637 2354.0823 13607.113 2379.9514 Q 13710.589 2379.9514 13710.589 2405.8203 Q 13710.589 2431.6895 13762.327 2431.6895 L 13814.065 2457.5583 L 13814.065 2457.5583 L 13814.065 2457.5583 L 13839.935 2457.5583 L 13839.935 2457.5583 L 13865.804 2457.5583 L 13865.804 2457.5583 L 13891.673 2457.5583 L 13917.542 2457.5583 L 13917.542 2483.4275 L 13917.542 2483.4275 L 13917.542 2483.4275 L 13943.411 2483.4275 L 13943.411 2509.2966 L 13943.411 2509.2966 L 13917.542 2509.2966 L 13865.804 2509.2966 L 13865.804 2535.1655 L 13865.804 2535.1655 L 13839.935 2535.1655 L 13839.935 2561.0347 L 13814.065 2561.0347 L 13814.065 2561.0347 L 13788.196 2561.0347 L 13762.327 2561.0347 L 13762.327 2561.0347 L 13762.327 2561.0347 L 13736.458 2561.0347 L 13736.458 2561.0347 L 13581.244 2561.0347 Q 13426.03 2561.0347 13322.554 2561.0347 Q 13219.077 2509.2966 13089.732 2509.2966 Q 12960.388 2509.2966 12986.256 2535.1655 Q 12986.256 2561.0347 12934.519 2561.0347 Q 12856.911 2612.7727 12882.78 2612.7727 Q 12908.649 2612.7727 12882.78 2638.6416 Q 12831.042 2638.6416 12831.042 2690.38 Q 12831.042 2716.2488 12805.173 2742.118 Q 12779.304 2742.118 12831.042 2767.9868 Q 12882.78 2767.9868 12882.78 2845.594 Q 12882.78 2923.2012 12882.78 2974.9392 Q 12882.78 3052.5464 12908.649 3026.6772 Q 12934.519 3026.6772 12960.388 3052.5464 Q 12960.388 3078.4153 12908.649 3104.2844 Q 12882.78 3130.1533 12908.649 3156.0225 Q 12960.388 3181.8916 12934.519 3207.7605 Q 12908.649 3207.7605 12908.649 3285.3677 Q 12908.649 3337.1057 12882.78 3337.1057 Q 12856.911 3337.1057 12882.78 3388.8438 Q 12934.519 3440.5818 12960.388 3440.5818 Q 12986.256 3440.5818 12986.256 3518.189 Q 12986.256 3595.7961 13037.994 3621.665 Q 13089.732 3647.5342 13063.863 3699.2722 Q 13063.863 3751.0103 13089.732 3776.8794 Q 13115.602 3776.8794 13089.732 3854.4863 Q 13089.732 3957.9626 13141.471 3957.9626 Q 13193.209 3957.9626 13193.209 4009.7007 L 13193.209 4061.4387 L 13167.34 4061.4387 L 13167.34 4061.4387 L 13141.471 4061.4387 Q 13089.732 4061.4387 13115.602 4061.4387 Q 13141.471 4061.4387 13089.732 4087.3079 Q 13063.863 4087.3079 13089.732 4164.915 Q 13089.732 4268.391 13141.471 4320.129 Q 13193.209 4371.867 13296.685 4397.7363 Q 13400.161 4423.6055 13426.03 4449.474 Q 13426.03 4475.3433 13451.899 4475.3433 Q 13477.768 4475.3433 13503.637 4578.8193 Q 13555.375 4682.2954 13503.637 4708.1646 Q 13477.768 4734.0337 13503.637 4734.0337 Q 13529.506 4734.0337 13503.637 4759.903 L 13477.768 4759.903 L 13477.768 4785.772 L 13503.637 4811.6406 L 13503.637 4837.51 Q 13503.637 4837.51 13555.375 4811.6406 Q 13581.244 4785.772 13581.244 4785.772 L 13607.113 4785.772 L 13607.113 4811.6406 L 13607.113 4837.51 L 13581.244 4837.51 L 13581.244 4837.51 L 13581.244 4863.379 L 13607.113 4863.379 L 13607.113 4889.248 L 13607.113 4940.986 L 13581.244 4940.986 L 13581.244 4940.986 L 13581.244 4966.855 L 13555.375 4966.855 L 13555.375 4940.986 L 13555.375 4915.1167 L 13529.506 4940.986 Q 13503.637 4966.855 13503.637 4940.986 Q 13477.768 4889.248 13451.899 4915.1167 L 13400.161 4940.986 L 13400.161 4940.986 L 13400.161 4940.986 L 13426.03 4966.855 Q 13451.899 4992.724 13426.03 5018.5933 Q 13400.161 5044.462 13400.161 5044.462 L 13400.161 5044.462 L 13374.292 5044.462 L 13374.292 5044.462 L 13426.03 5096.2 Q 13451.899 5122.0693 13451.899 5199.6763 Q 13426.03 5303.1523 13451.899 5303.1523 Q 13503.637 5303.1523 13503.637 5329.0215 Q 13503.637 5354.8906 13529.506 5354.8906 Q 13555.375 5354.8906 13555.375 5380.76 L 13555.375 5406.6284 L 13529.506 5406.6284 L 13503.637 5406.6284 L 13503.637 5432.4976 L 13503.637 5432.4976 L 13477.768 5432.4976 L 13477.768 5458.3667 L 13503.637 5458.3667 L 13529.506 5458.3667 L 13555.375 5484.236 L 13581.244 5484.236 L 13581.244 5406.6284 L 13607.113 5354.8906 L 13607.113 5354.8906 L 13607.113 5354.8906 L 13632.982 5380.76 L 13658.852 5380.76 L 13658.852 5354.8906 L 13658.852 5329.0215 L 13684.721 5354.8906 L 13684.721 5380.76 L 13710.589 5380.76 L 13736.458 5406.6284 L 13710.589 5406.6284 L 13684.721 5406.6284 L 13684.721 5458.3667 Q 13658.852 5484.236 13658.852 5484.236 L 13658.852 5458.3667 L 13658.852 5458.3667 L 13658.852 5458.3667 L 13632.982 5458.3667 Q 13632.982 5458.3667 13632.982 5484.236 L 13607.113 5484.236 L 13607.113 5484.236 L 13607.113 5510.105 L 13607.113 5510.105 L 13607.113 5510.105 L 13632.982 5510.105 L 13632.982 5510.105 L 13658.852 5510.105 L 13710.589 5510.105 L 13710.589 5510.105 L 13710.589 5510.105 L 13736.458 5510.105 L 13736.458 5510.105 L 13736.458 5535.9736 L 13762.327 5535.9736 L 13762.327 5535.9736 L 13762.327 5561.843 L 13762.327 5561.843 L 13762.327 5561.843 L 13788.196 5561.843 L 13788.196 5561.843 L 13788.196 5587.712 L 13814.065 5587.712 L 13814.065 5587.712 L 13814.065 5613.581 L 13814.065 5613.581 L 13814.065 5613.581 L 13788.196 5613.581 L 13788.196 5613.581 L 13762.327 5613.581 L 13762.327 5613.581 L 13762.327 5613.581 L 13762.327 5613.581 L 13736.458 5613.581 L 13736.458 5613.581 L 13710.589 5639.4497 Q 13658.852 5665.319 13607.113 5665.319 L 13581.244 5665.319 L 13555.375 5665.319 L 13529.506 5665.319 L 13529.506 5691.188 L 13555.375 5691.188 L 13555.375 5691.188 L 13555.375 5717.057 L 13555.375 5717.057 L 13555.375 5717.057 L 13581.244 5717.057 L 13581.244 5717.057 L 13607.113 5717.057 L 13607.113 5717.057 L 13632.982 5742.9263 Q 13658.852 5742.9263 13658.852 5768.795 Q 13658.852 5794.664 13684.721 5768.795 Q 13710.589 5717.057 13710.589 5717.057 L 13710.589 5717.057 L 13736.458 5717.057 L 13736.458 5717.057 L 13736.458 5742.9263 L 13762.327 5742.9263 L 13762.327 5742.9263 L 13762.327 5768.795 L 13762.327 5768.795 L 13762.327 5768.795 L 13736.458 5768.795 L 13736.458 5768.795 L 13736.458 5794.664 L 13710.589 5794.664 L 13710.589 5794.664 L 13710.589 5820.533 L 13736.458 5820.533 L 13762.327 5820.533 L 13762.327 5846.4023 L 13762.327 5872.2715 L 13710.589 5872.2715 L 13684.721 5872.2715 L 13658.852 5872.2715 Q 13607.113 5872.2715 13607.113 5872.2715 L 13607.113 5872.2715 L 13632.982 5872.2715 L 13632.982 5872.2715 L 13607.113 5872.2715 Q 13581.244 5872.2715 13555.375 5872.2715 Q 13529.506 5872.2715 13503.637 5872.2715 L 13503.637 5846.4023 L 13477.768 5872.2715 L 13451.899 5898.14 L 13451.899 5898.14 L 13451.899 5872.2715 L 13400.161 5872.2715 L 13348.423 5872.2715 L 13348.423 5924.0093 L 13348.423 5949.8784 L 13400.161 5949.8784 L 13426.03 5924.0093 L 13426.03 5924.0093 L 13451.899 5924.0093 L 13451.899 5924.0093 L 13451.899 5924.0093 L 13503.637 5949.8784 L 13529.506 5975.7476 L 13555.375 5975.7476 L 13581.244 5975.7476 L 13529.506 6001.6167 Q 13451.899 6027.4854 13529.506 6027.4854 Q 13607.113 6053.3545 13607.113 6130.9614 Q 13607.113 6182.6997 13632.982 6182.6997 Q 13658.852 6156.8306 13658.852 6156.8306 Q 13658.852 6130.9614 13684.721 6130.9614 L 13710.589 6130.9614 L 13710.589 6156.8306 L 13710.589 6156.8306 L 13736.458 6156.8306 L 13736.458 6182.6997 L 13736.458 6182.6997 L 13762.327 6182.6997 L 13762.327 6208.569 L 13762.327 6234.438 L 13736.458 6234.438 L 13736.458 6234.438 L 13736.458 6260.3066 L 13710.589 6260.3066 L 13736.458 6286.176 Q 13736.458 6337.914 13658.852 6363.783 Q 13607.113 6389.652 13607.113 6441.39 Q 13607.113 6493.128 13581.244 6544.866 Q 13529.506 6596.6045 13503.637 6596.6045 Q 13477.768 6596.6045 13477.768 6570.7354 Q 13451.899 6544.866 13426.03 6622.473 Q 13400.161 6700.0806 13374.292 6700.0806 Q 13348.423 6700.0806 13322.554 6725.9497 L 13296.685 6725.9497 L 13296.685 6751.8184 L 13296.685 6777.6875 L 13270.815 6751.8184 L 13244.946 6725.9497 L 13244.946 6725.9497 L 13244.946 6751.8184 L 13244.946 6751.8184 L 13244.946 6751.8184 L 13219.077 6751.8184 L 13219.077 6751.8184 L 13219.077 6777.6875 L 13244.946 6777.6875 L 13244.946 6777.6875 L 13244.946 6803.5566 L 13244.946 6803.5566 L 13244.946 6803.5566 L 13219.077 6829.426 L 13219.077 6855.2944 L 13348.423 6855.2944 L 13503.637 6855.2944 L 13503.637 6881.1636 L 13503.637 6907.0327 L 13529.506 6907.0327 L 13529.506 6907.0327 L 13529.506 6932.902 L 13503.637 6932.902 L 13503.637 6958.771 L 13503.637 6958.771 L 6751.8184 6958.771 L 0.0 6958.771 L 0.0 3492.3198 L 0.0 51.73807 L 0.0 51.73807 Q 25.869036 25.869036 77.60711 51.73807 Q 129.34518 51.73807 129.34518 25.869036 z M 77.60711 129.34518 Q 103.47614 129.34518 103.47614 129.34518 Q 103.47614 129.34518 103.47614 129.34518 Q 77.60711 129.34518 77.60711 129.34518 z M 4527.0815 1112.3685 Q 4552.95 1112.3685 4552.95 1112.3685 Q 4552.95 1112.3685 4552.95 1112.3685 Q 4527.0815 1112.3685 4527.0815 1112.3685 z M 13322.554 2017.7848 Q 13348.423 2017.7848 13348.423 2017.7848 Q 13348.423 2043.6539 13348.423 2043.6539 Q 13322.554 2043.6539 13322.554 2017.7848 z M 13296.685 6027.4854 L 13296.685 5975.7476 L 13348.423 6001.6167 Q 13400.161 6027.4854 13400.161 6053.3545 L 13400.161 6079.2236 L 13400.161 6079.2236 L 13400.161 6079.2236 L 13374.292 6053.3545 L 13348.423 6027.4854 L 13348.423 6027.4854 L 13348.423 6027.4854 L 13322.554 6027.4854 L 13322.554 6027.4854 L 13322.554 6053.3545 L 13296.685 6053.3545 L 13296.685 6027.4854 z M 13555.375 6130.9614 Q 13555.375 6130.9614 13581.244 6130.9614 Q 13581.244 6130.9614 13555.375 6130.9614 Q 13555.375 6130.9614 13555.375 6130.9614 z" svg:height="69.58771mm" draw:style-name="style-675" svg:viewBox="0.0 0.0 13943.411 6958.771" svg:width="139.43411mm" svg:x="0.0mm" svg:y="139.43411mm"/>
          <draw:path svg:d="M 258.69037 0.0 L 413.90457 0.0 L 465.64267 0.0 L 517.38074 0.0 L 543.24976 0.0 Q 569.1188 0.0 594.98785 25.869036 L 620.8569 25.869036 L 620.8569 25.869036 L 620.8569 51.73807 L 620.8569 51.73807 L 620.8569 51.73807 L 646.7259 103.47614 L 646.7259 129.34518 L 776.0711 129.34518 Q 879.54724 129.34518 905.41626 155.21422 Q 905.41626 181.08325 957.15436 181.08325 Q 1008.8924 181.08325 1008.8924 206.95229 Q 1034.7615 232.82133 1060.6305 155.21422 Q 1086.4995 77.60711 1112.3685 51.73807 L 1112.3685 51.73807 L 1138.2375 51.73807 L 1164.1067 51.73807 L 1164.1067 77.60711 L 1164.1067 103.47614 L 1189.9757 103.47614 L 1215.8447 103.47614 L 1293.4518 77.60711 Q 1371.059 77.60711 1371.059 103.47614 Q 1371.059 129.34518 1422.797 103.47614 Q 1500.4042 77.60711 1500.4042 103.47614 Q 1526.2732 155.21422 1552.1422 155.21422 L 1552.1422 155.21422 L 1552.1422 155.21422 L 1552.1422 155.21422 L 1552.1422 181.08325 L 1578.0112 181.08325 L 1578.0112 310.42844 Q 1552.1422 413.90457 1578.0112 413.90457 L 1578.0112 439.77362 L 1578.0112 439.77362 Q 1552.1422 439.77362 1552.1422 465.64267 Q 1552.1422 517.38074 1526.2732 517.38074 Q 1500.4042 491.5117 1448.666 465.64267 L 1396.928 465.64267 L 1396.928 517.38074 L 1396.928 543.24976 L 1345.19 569.1188 Q 1293.4518 620.8569 1293.4518 724.333 Q 1267.5828 853.6782 1241.7137 853.6782 Q 1189.9757 827.80914 1138.2375 853.6782 L 1112.3685 879.54724 L 1086.4995 879.54724 Q 1086.4995 879.54724 1086.4995 905.41626 L 1086.4995 905.41626 L 1086.4995 905.41626 Q 1060.6305 931.28534 1060.6305 931.28534 L 1060.6305 931.28534 L 1034.7615 931.28534 Q 1034.7615 931.28534 1034.7615 957.15436 Q 1034.7615 957.15436 1008.8924 879.54724 L 983.0234 801.9401 L 983.0234 801.9401 L 983.0234 827.80914 L 983.0234 827.80914 L 983.0234 827.80914 L 879.54724 983.0234 Q 827.80914 1112.3685 801.9401 1086.4995 Q 776.0711 1086.4995 776.0711 1138.2375 Q 776.0711 1164.1067 750.2021 1164.1067 L 750.2021 1189.9757 L 724.333 1189.9757 L 698.464 1189.9757 L 672.595 1189.9757 Q 672.595 1189.9757 569.1188 1164.1067 L 465.64267 1164.1067 L 465.64267 1138.2375 Q 465.64267 1138.2375 439.77362 1138.2375 L 439.77362 1164.1067 L 439.77362 1164.1067 Q 413.90457 1164.1067 413.90457 1189.9757 Q 413.90457 1215.8447 362.1665 1241.7137 Q 310.42844 1241.7137 155.21422 1241.7137 L 25.869036 1215.8447 L 25.869036 1189.9757 Q 51.73807 1164.1067 25.869036 1112.3685 L 0.0 1060.6305 L 0.0 1034.7615 Q 0.0 1008.8924 0.0 620.8569 L 0.0 258.69037 L 51.73807 129.34518 Q 77.60711 0.0 258.69037 0.0 z" svg:height="12.417137mm" draw:style-name="style-676" svg:viewBox="0.0 0.0 1578.0112 1241.7137" svg:width="15.780112mm" svg:x="113.30638mm" svg:y="110.202095mm"/>
          <draw:path svg:d="M 155.21422 0.0 L 181.08325 0.0 L 155.21422 51.73807 Q 103.47614 129.34518 206.95229 155.21422 Q 310.42844 155.21422 310.42844 129.34518 L 310.42844 103.47614 L 310.42844 103.47614 Q 310.42844 103.47614 336.2975 155.21422 Q 336.2975 181.08325 258.69037 206.95229 L 155.21422 206.95229 L 155.21422 232.82133 L 155.21422 232.82133 L 129.34518 232.82133 L 129.34518 258.69037 L 181.08325 258.69037 L 232.82133 258.69037 L 232.82133 284.5594 L 232.82133 310.42844 L 103.47614 310.42844 L 0.0 310.42844 L 0.0 310.42844 L 0.0 310.42844 L 0.0 284.5594 L 0.0 284.5594 L 25.869036 284.5594 L 25.869036 258.69037 L 25.869036 258.69037 L 51.73807 258.69037 L 51.73807 258.69037 L 51.73807 232.82133 L 25.869036 206.95229 L 0.0 181.08325 L 25.869036 129.34518 Q 51.73807 103.47614 103.47614 51.73807 Q 155.21422 0.0 155.21422 0.0 z" svg:height="3.1042843mm" draw:style-name="style-677" svg:viewBox="0.0 0.0 336.2975 310.42844" svg:width="3.3629746mm" svg:x="128.8278mm" svg:y="69.8464mm"/>
          <draw:path svg:d="M 413.90457 51.73807 L 413.90457 51.73807 L 439.77362 25.869036 Q 465.64267 25.869036 465.64267 51.73807 Q 491.5117 77.60711 517.38074 103.47614 L 517.38074 103.47614 L 517.38074 129.34518 L 517.38074 181.08325 L 517.38074 206.95229 L 517.38074 232.82133 L 439.77362 232.82133 L 362.1665 232.82133 L 310.42844 232.82133 Q 258.69037 232.82133 258.69037 258.69037 L 258.69037 258.69037 L 232.82133 258.69037 Q 232.82133 284.5594 206.95229 284.5594 Q 181.08325 284.5594 155.21422 258.69037 L 155.21422 232.82133 L 155.21422 206.95229 Q 155.21422 181.08325 77.60711 129.34518 L 25.869036 103.47614 L 25.869036 77.60711 Q 0.0 77.60711 0.0 77.60711 L 0.0 77.60711 L 0.0 25.869036 Q 0.0 -25.869036 206.95229 0.0 Q 413.90457 25.869036 413.90457 51.73807 z" svg:height="2.845594mm" draw:style-name="style-678" svg:viewBox="0.0 0.0 517.38074 284.5594" svg:width="5.173807mm" svg:x="125.20614mm" svg:y="100.113174mm"/>
          <draw:path svg:d="M 103.47614 51.73807 L 129.34518 0.0 L 129.34518 0.0 L 129.34518 0.0 L 129.34518 25.869036 L 129.34518 25.869036 L 155.21422 77.60711 Q 155.21422 129.34518 181.08325 155.21422 Q 232.82133 155.21422 232.82133 181.08325 L 232.82133 206.95229 L 232.82133 206.95229 Q 206.95229 206.95229 232.82133 232.82133 L 232.82133 232.82133 L 232.82133 232.82133 Q 232.82133 258.69037 232.82133 258.69037 L 232.82133 258.69037 L 258.69037 310.42844 Q 284.5594 336.2975 258.69037 336.2975 Q 258.69037 362.1665 232.82133 362.1665 L 181.08325 362.1665 L 181.08325 413.90457 L 181.08325 465.64267 L 155.21422 465.64267 L 129.34518 465.64267 L 129.34518 491.5117 L 129.34518 491.5117 L 155.21422 517.38074 L 155.21422 543.24976 L 129.34518 543.24976 L 103.47614 543.24976 L 103.47614 517.38074 Q 103.47614 491.5117 77.60711 491.5117 L 25.869036 465.64267 L 25.869036 465.64267 L 25.869036 465.64267 L 0.0 413.90457 L 0.0 336.2975 L 0.0 310.42844 Q 25.869036 310.42844 0.0 258.69037 Q 0.0 206.95229 25.869036 206.95229 Q 77.60711 206.95229 77.60711 181.08325 Q 77.60711 155.21422 25.869036 155.21422 L 0.0 155.21422 L 0.0 155.21422 L 0.0 155.21422 L 51.73807 129.34518 Q 103.47614 129.34518 103.47614 51.73807 z" svg:height="5.4324975mm" draw:style-name="style-679" svg:viewBox="0.0 0.0 258.69037 543.24976" svg:width="2.5869036mm" svg:x="60.274857mm" svg:y="100.371864mm"/>
          <draw:path svg:d="M 206.95229 77.60711 L 206.95229 77.60711 L 206.95229 155.21422 Q 181.08325 232.82133 181.08325 258.69037 L 181.08325 310.42844 L 181.08325 310.42844 Q 181.08325 310.42844 155.21422 284.5594 Q 155.21422 258.69037 103.47614 284.5594 L 51.73807 310.42844 L 51.73807 310.42844 Q 25.869036 310.42844 25.869036 258.69037 Q -25.869036 232.82133 0.0 206.95229 Q 25.869036 206.95229 51.73807 103.47614 L 77.60711 0.0 L 129.34518 0.0 Q 181.08325 0.0 181.08325 51.73807 Q 181.08325 77.60711 206.95229 77.60711 z" svg:height="3.1042843mm" draw:style-name="style-680" svg:viewBox="0.0 0.0 206.95229 310.42844" svg:width="2.0695229mm" svg:x="85.10913mm" svg:y="88.47211mm"/>
          <draw:path svg:d="M 51.73807 25.869036 L 51.73807 0.0 L 103.47614 0.0 Q 129.34518 0.0 129.34518 103.47614 L 155.21422 181.08325 L 155.21422 181.08325 L 155.21422 181.08325 L 206.95229 206.95229 Q 258.69037 206.95229 206.95229 232.82133 L 181.08325 258.69037 L 155.21422 258.69037 L 129.34518 258.69037 L 129.34518 232.82133 Q 103.47614 232.82133 77.60711 258.69037 Q 51.73807 258.69037 51.73807 206.95229 Q 51.73807 155.21422 25.869036 155.21422 L 0.0 155.21422 L 0.0 129.34518 L 0.0 103.47614 L 0.0 103.47614 Q 0.0 103.47614 25.869036 77.60711 L 25.869036 51.73807 L 25.869036 51.73807 Q 51.73807 51.73807 51.73807 25.869036 z" svg:height="2.5869036mm" draw:style-name="style-681" svg:viewBox="0.0 0.0 206.95229 258.69037" svg:width="2.0695229mm" svg:x="119.514946mm" svg:y="124.68876mm"/>
          <draw:path svg:d="M 77.60711 25.869036 L 103.47614 25.869036 L 103.47614 51.73807 Q 129.34518 51.73807 129.34518 103.47614 L 129.34518 129.34518 L 103.47614 129.34518 L 103.47614 155.21422 L 103.47614 155.21422 L 103.47614 155.21422 L 77.60711 155.21422 Q 51.73807 155.21422 25.869036 155.21422 L 3.6379788E-12 129.34518 L 25.869036 51.73807 Q 25.869036 0.0 51.73807 0.0 Q 51.73807 0.0 77.60711 25.869036 z" svg:height="1.5521421mm" draw:style-name="style-682" svg:viewBox="0.0 0.0 129.34518 155.21422" svg:width="1.2934518mm" svg:x="186.51575mm" svg:y="97.78496mm"/>
          <draw:path svg:d="M 103.47614 0.0 L 129.34518 0.0 L 129.34518 0.0 L 155.21422 0.0 L 155.21422 0.0 L 155.21422 0.0 L 181.08325 25.869036 L 232.82133 51.73807 L 232.82133 51.73807 L 258.69037 51.73807 L 284.5594 232.82133 Q 284.5594 413.90457 310.42844 465.64267 L 310.42844 491.5117 L 284.5594 491.5117 Q 284.5594 517.38074 284.5594 517.38074 L 284.5594 517.38074 L 284.5594 517.38074 Q 258.69037 517.38074 258.69037 543.24976 L 258.69037 543.24976 L 232.82133 543.24976 Q 232.82133 517.38074 232.82133 594.98785 Q 206.95229 646.7259 181.08325 646.7259 L 155.21422 646.7259 L 155.21422 620.8569 L 181.08325 594.98785 L 181.08325 517.38074 L 181.08325 439.77362 L 181.08325 310.42844 L 181.08325 181.08325 L 181.08325 155.21422 Q 181.08325 155.21422 155.21422 155.21422 L 155.21422 155.21422 L 155.21422 155.21422 Q 155.21422 155.21422 129.34518 155.21422 L 103.47614 155.21422 L 77.60711 155.21422 Q 51.73807 155.21422 25.869036 103.47614 L 1.8189894E-12 77.60711 L 25.869036 51.73807 Q 77.60711 0.0 103.47614 0.0 z" svg:height="6.467259mm" draw:style-name="style-683" svg:viewBox="0.0 0.0 310.42844 646.7259" svg:width="3.1042843mm" svg:x="152.36862mm" svg:y="19.143087mm"/>
          <draw:path svg:d="M 594.98785 0.0 L 594.98785 0.0 L 594.98785 51.73807 L 594.98785 103.47614 L 594.98785 284.5594 L 594.98785 465.64267 L 569.1188 491.5117 Q 543.24976 517.38074 517.38074 594.98785 Q 517.38074 672.595 491.5117 672.595 Q 465.64267 672.595 465.64267 698.464 Q 465.64267 724.333 439.77362 724.333 L 413.90457 724.333 L 206.95229 724.333 L -1.8189894E-12 724.333 L 77.60711 698.464 Q 155.21422 698.464 155.21422 646.7259 L 155.21422 594.98785 L 155.21422 594.98785 Q 181.08325 594.98785 181.08325 543.24976 Q 181.08325 517.38074 206.95229 388.03555 L 232.82133 232.82133 L 232.82133 232.82133 L 232.82133 206.95229 L 232.82133 181.08325 L 232.82133 181.08325 L 232.82133 181.08325 L 232.82133 181.08325 L 232.82133 232.82133 L 232.82133 258.69037 L 232.82133 284.5594 L 232.82133 310.42844 L 258.69037 310.42844 Q 284.5594 336.2975 284.5594 336.2975 L 284.5594 336.2975 L 310.42844 336.2975 L 310.42844 336.2975 L 310.42844 310.42844 L 336.2975 310.42844 L 336.2975 310.42844 L 336.2975 284.5594 L 336.2975 284.5594 L 336.2975 284.5594 L 362.1665 284.5594 L 362.1665 284.5594 L 388.03555 284.5594 L 413.90457 284.5594 L 413.90457 284.5594 L 439.77362 284.5594 L 439.77362 258.69037 L 439.77362 232.82133 L 465.64267 181.08325 L 465.64267 129.34518 L 491.5117 129.34518 Q 543.24976 103.47614 543.24976 51.73807 Q 569.1188 25.869036 594.98785 0.0 z" svg:height="7.24333mm" draw:style-name="style-684" svg:viewBox="0.0 0.0 594.98785 724.333" svg:width="5.949878mm" svg:x="140.46887mm" svg:y="103.73483mm"/>
          <draw:path svg:d="M 206.95229 51.73807 L 206.95229 0.0 L 232.82133 0.0 Q 232.82133 0.0 232.82133 25.869036 L 258.69037 25.869036 L 258.69037 206.95229 L 258.69037 362.1665 L 232.82133 465.64267 Q 181.08325 569.1188 181.08325 569.1188 L 181.08325 569.1188 L 181.08325 569.1188 Q 155.21422 569.1188 155.21422 594.98785 L 155.21422 594.98785 L 129.34518 594.98785 Q 129.34518 620.8569 129.34518 620.8569 L 129.34518 620.8569 L 129.34518 620.8569 Q 103.47614 620.8569 103.47614 646.7259 L 103.47614 646.7259 L 77.60711 646.7259 Q 77.60711 672.595 77.60711 672.595 L 51.73807 672.595 L 25.869036 698.464 L 1.8189894E-12 698.464 L 1.8189894E-12 620.8569 L 25.869036 543.24976 L 25.869036 543.24976 Q 25.869036 517.38074 25.869036 517.38074 L 25.869036 517.38074 L 51.73807 491.5117 Q 77.60711 465.64267 103.47614 336.2975 Q 155.21422 206.95229 129.34518 129.34518 L 103.47614 51.73807 L 129.34518 25.869036 Q 129.34518 0.0 181.08325 51.73807 Q 181.08325 77.60711 206.95229 51.73807 z" svg:height="6.9846396mm" draw:style-name="style-685" svg:viewBox="0.0 0.0 258.69037 698.464" svg:width="2.5869036mm" svg:x="146.16005mm" svg:y="57.94664mm"/>
          <draw:path svg:d="M 336.2975 336.2975 L 336.2975 439.77362 L 336.2975 439.77362 Q 336.2975 465.64267 284.5594 465.64267 L 206.95229 465.64267 L 181.08325 465.64267 Q 155.21422 465.64267 155.21422 491.5117 L 155.21422 491.5117 L 155.21422 491.5117 Q 129.34518 491.5117 129.34518 543.24976 Q 129.34518 594.98785 77.60711 594.98785 L 25.869036 594.98785 L 25.869036 543.24976 L 25.869036 491.5117 L 0.0 491.5117 L 0.0 491.5117 L 0.0 465.64267 L 0.0 439.77362 L 25.869036 258.69037 Q 77.60711 51.73807 129.34518 25.869036 Q 155.21422 0.0 232.82133 0.0 Q 310.42844 0.0 310.42844 25.869036 Q 310.42844 51.73807 336.2975 51.73807 Q 388.03555 77.60711 362.1665 155.21422 Q 336.2975 232.82133 336.2975 336.2975 z" svg:height="5.949878mm" draw:style-name="style-686" svg:viewBox="0.0 0.0 362.1665 594.98785" svg:width="3.621665mm" svg:x="138.91673mm" svg:y="87.95473mm"/>
          <draw:path svg:d="M 232.82133 0.0 L 232.82133 0.0 L 232.82133 51.73807 Q 232.82133 77.60711 206.95229 103.47614 Q 181.08325 103.47614 206.95229 103.47614 L 206.95229 129.34518 L 181.08325 129.34518 L 129.34518 129.34518 L 129.34518 206.95229 L 129.34518 310.42844 L 103.47614 310.42844 L 103.47614 310.42844 L 103.47614 336.2975 L 77.60711 336.2975 L 77.60711 336.2975 L 77.60711 310.42844 L 77.60711 310.42844 L 77.60711 310.42844 L 51.73807 284.5594 L 25.869036 258.69037 L 25.869036 206.95229 L 25.869036 155.21422 L -1.8189894E-12 129.34518 L -1.8189894E-12 103.47614 L 51.73807 103.47614 Q 103.47614 103.47614 103.47614 77.60711 Q 103.47614 51.73807 155.21422 25.869036 Q 206.95229 0.0 232.82133 0.0 z" svg:height="3.3629746mm" draw:style-name="style-687" svg:viewBox="0.0 0.0 232.82133 336.2975" svg:width="2.3282132mm" svg:x="141.50363mm" svg:y="122.10185mm"/>
          <draw:path svg:d="M 310.42844 0.0 L 310.42844 0.0 L 310.42844 0.0 Q 336.2975 0.0 336.2975 51.73807 L 336.2975 103.47614 L 336.2975 181.08325 Q 336.2975 258.69037 232.82133 258.69037 Q 155.21422 258.69037 129.34518 258.69037 Q 129.34518 284.5594 103.47614 284.5594 Q 77.60711 284.5594 77.60711 232.82133 L 51.73807 181.08325 L 51.73807 155.21422 Q 77.60711 129.34518 77.60711 77.60711 Q 77.60711 25.869036 25.869036 25.869036 L 3.6379788E-12 25.869036 L 155.21422 25.869036 Q 310.42844 0.0 310.42844 0.0 z" svg:height="2.845594mm" draw:style-name="style-688" svg:viewBox="0.0 0.0 336.2975 284.5594" svg:width="3.3629746mm" svg:x="220.66289mm" svg:y="145.38399mm"/>
          <draw:path svg:d="M 0.0 51.73807 L 0.0 0.0 L 232.82133 0.0 L 439.77362 0.0 L 439.77362 25.869036 L 439.77362 25.869036 L 465.64267 103.47614 Q 491.5117 181.08325 465.64267 543.24976 L 439.77362 905.41626 L 439.77362 931.28534 L 439.77362 983.0234 L 439.77362 983.0234 L 439.77362 983.0234 L 413.90457 879.54724 Q 388.03555 801.9401 388.03555 801.9401 L 388.03555 801.9401 L 388.03555 801.9401 L 388.03555 776.0711 L 336.2975 776.0711 L 310.42844 776.0711 L 310.42844 750.2021 L 284.5594 750.2021 L 284.5594 750.2021 Q 284.5594 776.0711 258.69037 776.0711 Q 232.82133 827.80914 129.34518 750.2021 Q 25.869036 698.464 0.0 413.90457 L 0.0 129.34518 L 0.0 103.47614 Q -25.869036 103.47614 0.0 51.73807 z" svg:height="9.830234mm" draw:style-name="style-689" svg:viewBox="0.0 0.0 465.64267 983.0234" svg:width="4.6564264mm" svg:x="85.62651mm" svg:y="111.236855mm"/>
          <draw:path svg:d="M 284.5594 77.60711 L 284.5594 77.60711 L 310.42844 181.08325 Q 336.2975 258.69037 336.2975 258.69037 Q 336.2975 284.5594 336.2975 284.5594 L 362.1665 284.5594 L 362.1665 284.5594 Q 388.03555 310.42844 388.03555 336.2975 L 388.03555 362.1665 L 362.1665 362.1665 Q 336.2975 362.1665 336.2975 413.90457 L 336.2975 465.64267 L 336.2975 465.64267 Q 310.42844 439.77362 284.5594 439.77362 L 284.5594 439.77362 L 284.5594 439.77362 Q 284.5594 439.77362 181.08325 413.90457 L 77.60711 388.03555 L 77.60711 388.03555 Q 51.73807 388.03555 51.73807 413.90457 L 51.73807 413.90457 L 25.869036 413.90457 Q 25.869036 388.03555 25.869036 336.2975 L 0.0 284.5594 L 0.0 284.5594 Q 25.869036 284.5594 0.0 206.95229 L 0.0 129.34518 L 0.0 77.60711 Q 25.869036 51.73807 25.869036 25.869036 L 25.869036 25.869036 L 25.869036 25.869036 L 25.869036 25.869036 L 51.73807 25.869036 L 51.73807 25.869036 L 103.47614 0.0 Q 155.21422 -25.869036 181.08325 0.0 Q 206.95229 25.869036 232.82133 51.73807 Q 258.69037 77.60711 284.5594 77.60711 z" svg:height="4.6564264mm" draw:style-name="style-690" svg:viewBox="0.0 0.0 388.03555 465.64267" svg:width="3.8803554mm" svg:x="155.9903mm" svg:y="62.86176mm"/>
          <draw:path svg:d="M 77.60711 51.73807 L 0.0 0.0 L 51.73807 0.0 L 77.60711 0.0 L 698.464 77.60711 Q 1319.3208 155.21422 1396.928 181.08325 L 1500.4042 181.08325 L 1500.4042 181.08325 Q 1500.4042 206.95229 1500.4042 206.95229 L 1500.4042 206.95229 L 1474.535 258.69037 Q 1474.535 310.42844 1500.4042 310.42844 Q 1552.1422 310.42844 1578.0112 336.2975 L 1603.8802 362.1665 L 1603.8802 362.1665 L 1603.8802 362.1665 L 1629.7493 362.1665 L 1629.7493 362.1665 L 1552.1422 388.03555 L 1448.666 388.03555 L 1345.19 388.03555 Q 1267.5828 362.1665 1086.4995 362.1665 L 879.54724 336.2975 L 879.54724 336.2975 Q 879.54724 310.42844 620.8569 284.5594 L 362.1665 258.69037 L 362.1665 258.69037 Q 362.1665 258.69037 258.69037 206.95229 L 155.21422 206.95229 L 155.21422 206.95229 L 155.21422 206.95229 L 155.21422 181.08325 Q 155.21422 155.21422 155.21422 129.34518 Q 155.21422 103.47614 77.60711 51.73807 z" svg:height="3.8803554mm" draw:style-name="style-691" svg:viewBox="0.0 0.0 1629.7493 388.03555" svg:width="16.297493mm" svg:x="30.008081mm" svg:y="137.1059mm"/>
          <draw:path svg:d="M 77.60711 0.0 L 77.60711 0.0 L 103.47614 0.0 Q 155.21422 0.0 155.21422 25.869036 Q 181.08325 51.73807 206.95229 77.60711 Q 232.82133 77.60711 232.82133 103.47614 Q 232.82133 155.21422 206.95229 155.21422 Q 181.08325 155.21422 155.21422 232.82133 Q 103.47614 310.42844 103.47614 543.24976 L 103.47614 776.0711 L 77.60711 776.0711 L 77.60711 776.0711 L 77.60711 801.9401 L 77.60711 801.9401 L 51.73807 801.9401 L 51.73807 801.9401 L 51.73807 672.595 L 51.73807 569.1188 L 25.869036 569.1188 Q 25.869036 569.1188 51.73807 465.64267 Q 51.73807 388.03555 25.869036 388.03555 L 0.0 388.03555 L 0.0 310.42844 L 0.0 206.95229 L 0.0 181.08325 Q 0.0 155.21422 25.869036 155.21422 L 25.869036 155.21422 L 25.869036 206.95229 Q 51.73807 232.82133 51.73807 129.34518 L 51.73807 25.869036 L 77.60711 0.0 z" svg:height="8.019402mm" draw:style-name="style-692" svg:viewBox="0.0 0.0 232.82133 801.9401" svg:width="2.3282132mm" svg:x="171.25302mm" svg:y="84.85044mm"/>
          <draw:path svg:d="M 77.60711 25.869036 L 77.60711 0.0 L 206.95229 0.0 Q 310.42844 25.869036 413.90457 25.869036 L 543.24976 25.869036 L 569.1188 0.0 L 594.98785 0.0 L 594.98785 25.869036 Q 594.98785 51.73807 517.38074 51.73807 Q 413.90457 77.60711 388.03555 103.47614 L 362.1665 129.34518 L 362.1665 129.34518 L 362.1665 129.34518 L 362.1665 129.34518 Q 362.1665 129.34518 206.95229 129.34518 Q 51.73807 129.34518 25.869036 129.34518 L 0.0 103.47614 L 0.0 103.47614 Q 0.0 103.47614 0.0 77.60711 Q 0.0 77.60711 25.869036 51.73807 L 51.73807 25.869036 L 51.73807 25.869036 Q 51.73807 25.869036 77.60711 25.869036 z" svg:height="1.2934518mm" draw:style-name="style-693" svg:viewBox="0.0 0.0 594.98785 129.34518" svg:width="5.949878mm" svg:x="88.98949mm" svg:y="65.96604mm"/>
          <draw:path svg:d="M 232.82133 0.0 L 232.82133 77.60711 L 181.08325 336.2975 Q 155.21422 569.1188 77.60711 569.1188 Q -1.8189894E-12 569.1188 -1.8189894E-12 569.1188 L -1.8189894E-12 569.1188 L -1.8189894E-12 569.1188 Q 25.869036 569.1188 25.869036 569.1188 L 25.869036 543.24976 L 77.60711 543.24976 Q 103.47614 543.24976 129.34518 413.90457 Q 129.34518 284.5594 155.21422 284.5594 Q 181.08325 284.5594 155.21422 206.95229 Q 129.34518 103.47614 103.47614 103.47614 L 77.60711 103.47614 L 77.60711 103.47614 L 77.60711 77.60711 L 77.60711 77.60711 Q 77.60711 51.73807 77.60711 51.73807 L 103.47614 51.73807 L 103.47614 51.73807 L 103.47614 25.869036 L 181.08325 0.0 Q 232.82133 -51.73807 232.82133 0.0 z" svg:height="5.691188mm" draw:style-name="style-694" svg:viewBox="0.0 0.0 232.82133 569.1188" svg:width="2.3282132mm" svg:x="147.7122mm" svg:y="86.40258mm"/>
          <draw:path svg:d="M 206.95229 51.73807 L 206.95229 51.73807 L 206.95229 103.47614 Q 206.95229 181.08325 155.21422 206.95229 L 103.47614 232.82133 L 51.73807 232.82133 L 0.0 206.95229 L 0.0 206.95229 L 0.0 206.95229 L 0.0 181.08325 L 0.0 155.21422 L 0.0 129.34518 L 0.0 103.47614 L 25.869036 103.47614 L 25.869036 103.47614 L 51.73807 77.60711 Q 103.47614 77.60711 103.47614 51.73807 Q 103.47614 0.0 129.34518 0.0 Q 155.21422 0.0 155.21422 25.869036 Q 181.08325 51.73807 206.95229 51.73807 z" svg:height="2.3282132mm" draw:style-name="style-695" svg:viewBox="0.0 0.0 206.95229 232.82133" svg:width="2.0695229mm" svg:x="151.07518mm" svg:y="27.421179mm"/>
          <draw:path svg:d="M 51.73807 25.869036 L 51.73807 0.0 L 103.47614 0.0 Q 129.34518 0.0 155.21422 51.73807 Q 155.21422 103.47614 206.95229 77.60711 Q 232.82133 25.869036 310.42844 25.869036 L 388.03555 25.869036 L 388.03555 25.869036 Q 413.90457 25.869036 388.03555 25.869036 L 362.1665 51.73807 L 310.42844 51.73807 Q 258.69037 51.73807 206.95229 103.47614 L 181.08325 155.21422 L 155.21422 155.21422 Q 129.34518 181.08325 103.47614 181.08325 Q 51.73807 181.08325 25.869036 155.21422 L 0.0 129.34518 L 0.0 103.47614 Q 0.0 77.60711 25.869036 51.73807 L 25.869036 25.869036 L 25.869036 25.869036 Q 51.73807 25.869036 51.73807 25.869036 z" svg:height="1.8108325mm" draw:style-name="style-696" svg:viewBox="0.0 0.0 388.03555 181.08325" svg:width="3.8803554mm" svg:x="171.7704mm" svg:y="73.20937mm"/>
          <draw:path svg:d="M 0.0 129.34518 L 0.0 0.0 L 284.5594 0.0 L 569.1188 0.0 L 569.1188 25.869036 Q 569.1188 25.869036 413.90457 103.47614 L 258.69037 181.08325 L 206.95229 206.95229 L 181.08325 232.82133 L 155.21422 232.82133 L 129.34518 232.82133 L 129.34518 258.69037 L 103.47614 258.69037 L 103.47614 258.69037 L 103.47614 284.5594 L 103.47614 284.5594 L 103.47614 284.5594 L 77.60711 284.5594 L 77.60711 284.5594 L 51.73807 284.5594 L 0.0 284.5594 L 0.0 129.34518 z" svg:height="2.845594mm" draw:style-name="style-697" svg:viewBox="0.0 0.0 569.1188 284.5594" svg:width="5.691188mm" svg:x="190.3961mm" svg:y="112.53031mm"/>
          <draw:path svg:d="M 25.869036 25.869036 L 51.73807 0.0 L 51.73807 0.0 L 51.73807 25.869036 L 51.73807 25.869036 L 51.73807 25.869036 L 77.60711 25.869036 L 77.60711 25.869036 L 103.47614 0.0 L 129.34518 0.0 L 155.21422 51.73807 Q 155.21422 77.60711 181.08325 77.60711 Q 206.95229 51.73807 206.95229 77.60711 Q 232.82133 77.60711 284.5594 77.60711 L 336.2975 77.60711 L 336.2975 103.47614 L 336.2975 129.34518 L 310.42844 129.34518 Q 258.69037 103.47614 258.69037 336.2975 L 258.69037 543.24976 L 206.95229 543.24976 Q 181.08325 543.24976 103.47614 517.38074 L 25.869036 491.5117 L 25.869036 439.77362 Q 0.0 362.1665 0.0 232.82133 L 0.0 77.60711 L 25.869036 25.869036 z" svg:height="5.4324975mm" draw:style-name="style-698" svg:viewBox="0.0 0.0 336.2975 543.24976" svg:width="3.3629746mm" svg:x="187.29182mm" svg:y="127.01697mm"/>
          <draw:path svg:d="M 25.869036 51.73807 L 25.869036 0.0 L 51.73807 0.0 L 77.60711 0.0 L 77.60711 51.73807 Q 77.60711 103.47614 155.21422 103.47614 L 232.82133 103.47614 L 232.82133 77.60711 L 232.82133 77.60711 L 258.69037 77.60711 L 258.69037 51.73807 L 258.69037 51.73807 L 284.5594 51.73807 L 284.5594 103.47614 L 284.5594 129.34518 L 258.69037 129.34518 L 232.82133 155.21422 L 181.08325 155.21422 Q 129.34518 155.21422 129.34518 232.82133 Q 129.34518 310.42844 77.60711 336.2975 L 77.60711 362.1665 L 51.73807 413.90457 L 25.869036 465.64267 L 25.869036 388.03555 L 25.869036 310.42844 L 1.8189894E-12 310.42844 L 1.8189894E-12 310.42844 L 1.8189894E-12 206.95229 L 1.8189894E-12 77.60711 L 1.8189894E-12 77.60711 Q 25.869036 77.60711 25.869036 51.73807 z" svg:height="4.6564264mm" draw:style-name="style-699" svg:viewBox="0.0 0.0 284.5594 465.64267" svg:width="2.845594mm" svg:x="154.43814mm" svg:y="13.969279mm"/>
          <draw:path svg:d="M 232.82133 206.95229 L 232.82133 206.95229 L 232.82133 258.69037 L 206.95229 310.42844 L 206.95229 336.2975 L 206.95229 362.1665 L 181.08325 362.1665 L 181.08325 362.1665 L 155.21422 362.1665 L 129.34518 362.1665 L 129.34518 362.1665 L 103.47614 362.1665 L 103.47614 362.1665 L 103.47614 362.1665 L 103.47614 388.03555 L 103.47614 388.03555 L 77.60711 388.03555 L 77.60711 413.90457 L 77.60711 413.90457 L 51.73807 413.90457 L 51.73807 413.90457 Q 51.73807 413.90457 25.869036 388.03555 L 0.0 388.03555 L 0.0 362.1665 L 0.0 336.2975 L 0.0 310.42844 L 0.0 258.69037 L 0.0 258.69037 L 0.0 258.69037 L 0.0 181.08325 L 0.0 103.47614 L 0.0 103.47614 L 0.0 103.47614 L 25.869036 103.47614 L 25.869036 103.47614 L 51.73807 51.73807 Q 51.73807 25.869036 103.47614 0.0 Q 155.21422 0.0 181.08325 103.47614 Q 206.95229 181.08325 232.82133 206.95229 z" svg:height="4.1390457mm" draw:style-name="style-700" svg:viewBox="0.0 0.0 232.82133 413.90457" svg:width="2.3282132mm" svg:x="142.79709mm" svg:y="102.95876mm"/>
          <draw:path svg:d="M 0.0 25.869036 L 0.0 0.0 L 129.34518 0.0 L 258.69037 0.0 L 258.69037 25.869036 L 284.5594 25.869036 L 284.5594 206.95229 L 284.5594 413.90457 L 284.5594 413.90457 Q 258.69037 413.90457 232.82133 413.90457 Q 181.08325 413.90457 181.08325 413.90457 Q 155.21422 439.77362 129.34518 439.77362 Q 103.47614 413.90457 77.60711 388.03555 Q 77.60711 336.2975 25.869036 362.1665 L 0.0 388.03555 L 0.0 362.1665 Q -25.869036 362.1665 25.869036 310.42844 Q 25.869036 258.69037 51.73807 155.21422 Q 51.73807 25.869036 25.869036 25.869036 L 0.0 25.869036 L 0.0 25.869036 z" svg:height="4.397736mm" draw:style-name="style-701" svg:viewBox="0.0 0.0 284.5594 439.77362" svg:width="2.845594mm" svg:x="191.68956mm" svg:y="94.68067mm"/>
          <draw:path svg:d="M 25.869036 25.869036 L 25.869036 0.0 L 103.47614 0.0 L 181.08325 0.0 L 310.42844 25.869036 L 439.77362 25.869036 L 439.77362 25.869036 Q 439.77362 51.73807 310.42844 51.73807 L 155.21422 51.73807 L 129.34518 77.60711 L 103.47614 103.47614 L 103.47614 103.47614 L 103.47614 103.47614 L 129.34518 103.47614 L 129.34518 103.47614 L 206.95229 129.34518 L 284.5594 155.21422 L 362.1665 155.21422 L 465.64267 155.21422 L 543.24976 181.08325 L 620.8569 181.08325 L 620.8569 206.95229 L 620.8569 232.82133 L 646.7259 232.82133 L 646.7259 232.82133 L 646.7259 258.69037 L 646.7259 258.69037 L 646.7259 258.69037 Q 646.7259 258.69037 491.5117 284.5594 L 336.2975 284.5594 L 310.42844 284.5594 Q 284.5594 258.69037 258.69037 258.69037 Q 232.82133 206.95229 206.95229 232.82133 L 155.21422 258.69037 L 155.21422 258.69037 Q 129.34518 258.69037 129.34518 284.5594 Q 103.47614 284.5594 51.73807 206.95229 L 0.0 103.47614 L 0.0 51.73807 L 0.0 25.869036 L 25.869036 25.869036 z" svg:height="2.845594mm" draw:style-name="style-702" svg:viewBox="0.0 0.0 646.7259 284.5594" svg:width="6.467259mm" svg:x="217.29991mm" svg:y="142.79709mm"/>
          <draw:path svg:d="M 465.64267 0.0 L 491.5117 0.0 L 517.38074 0.0 Q 517.38074 25.869036 517.38074 51.73807 Q 517.38074 51.73807 491.5117 103.47614 L 491.5117 181.08325 L 491.5117 206.95229 Q 491.5117 232.82133 388.03555 232.82133 Q 284.5594 258.69037 258.69037 258.69037 L 258.69037 284.5594 L 206.95229 284.5594 L 129.34518 310.42844 L 129.34518 310.42844 L 103.47614 310.42844 L 103.47614 310.42844 L 103.47614 310.42844 L 77.60711 310.42844 L 51.73807 310.42844 L 25.869036 310.42844 L 0.0 310.42844 L 0.0 284.5594 L 0.0 258.69037 L 0.0 155.21422 L 0.0 51.73807 L 77.60711 77.60711 Q 155.21422 103.47614 155.21422 51.73807 Q 155.21422 -25.869036 258.69037 0.0 Q 362.1665 51.73807 388.03555 25.869036 Q 413.90457 0.0 465.64267 0.0 z" svg:height="3.1042843mm" draw:style-name="style-703" svg:viewBox="0.0 0.0 517.38074 310.42844" svg:width="5.173807mm" svg:x="160.90541mm" svg:y="68.81164mm"/>
          <draw:path svg:d="M 77.60711 0.0 L 77.60711 0.0 L 103.47614 0.0 Q 129.34518 25.869036 206.95229 25.869036 L 258.69037 25.869036 L 258.69037 129.34518 Q 284.5594 232.82133 310.42844 258.69037 L 336.2975 258.69037 L 336.2975 258.69037 Q 336.2975 284.5594 155.21422 232.82133 L 0.0 206.95229 L 0.0 181.08325 Q 0.0 155.21422 0.0 77.60711 L 0.0 25.869036 L 0.0 77.60711 Q 0.0 103.47614 25.869036 129.34518 L 25.869036 155.21422 L 51.73807 155.21422 Q 103.47614 155.21422 103.47614 103.47614 Q 103.47614 51.73807 77.60711 25.869036 L 51.73807 25.869036 L 51.73807 25.869036 Q 51.73807 0.0 77.60711 0.0 z" svg:height="2.5869036mm" draw:style-name="style-704" svg:viewBox="0.0 0.0 336.2975 258.69037" svg:width="3.3629746mm" svg:x="130.89732mm" svg:y="147.19482mm"/>
          <draw:path svg:d="M 3.6379788E-12 206.95229 L 3.6379788E-12 181.08325 L 77.60711 155.21422 Q 181.08325 129.34518 181.08325 51.73807 Q 206.95229 0.0 232.82133 0.0 Q 258.69037 0.0 258.69037 103.47614 Q 232.82133 181.08325 232.82133 206.95229 Q 206.95229 258.69037 103.47614 232.82133 Q 3.6379788E-12 232.82133 3.6379788E-12 206.95229 z" svg:height="2.3282132mm" draw:style-name="style-705" svg:viewBox="0.0 0.0 258.69037 232.82133" svg:width="2.5869036mm" svg:x="233.08002mm" svg:y="143.83185mm"/>
          <draw:path svg:d="M 25.869036 0.0 L 51.73807 0.0 L 155.21422 0.0 Q 258.69037 0.0 310.42844 25.869036 L 362.1665 25.869036 L 569.1188 25.869036 Q 776.0711 51.73807 827.80914 51.73807 L 905.41626 51.73807 L 905.41626 51.73807 Q 905.41626 51.73807 827.80914 77.60711 L 750.2021 103.47614 L 672.595 103.47614 Q 620.8569 103.47614 413.90457 103.47614 L 181.08325 103.47614 L 155.21422 77.60711 Q 129.34518 77.60711 129.34518 51.73807 Q 129.34518 25.869036 51.73807 25.869036 L 0.0 25.869036 L 0.0 25.869036 Q 0.0 0.0 25.869036 0.0 z" svg:height="1.0347614mm" draw:style-name="style-706" svg:viewBox="0.0 0.0 905.41626 103.47614" svg:width="9.054163mm" svg:x="81.228775mm" svg:y="146.41875mm"/>
          <draw:path svg:d="M 129.34518 25.869036 L 129.34518 0.0 L 155.21422 0.0 Q 155.21422 25.869036 155.21422 25.869036 L 181.08325 25.869036 L 181.08325 25.869036 Q 181.08325 25.869036 206.95229 51.73807 L 206.95229 51.73807 L 206.95229 77.60711 L 206.95229 129.34518 L 206.95229 232.82133 L 206.95229 310.42844 L 206.95229 465.64267 Q 181.08325 594.98785 181.08325 620.8569 L 181.08325 620.8569 L 181.08325 672.595 L 181.08325 724.333 L 155.21422 724.333 Q 155.21422 750.2021 155.21422 750.2021 Q 129.34518 750.2021 103.47614 750.2021 L 103.47614 724.333 L 77.60711 646.7259 Q 51.73807 569.1188 51.73807 569.1188 L 51.73807 569.1188 L 51.73807 491.5117 Q 51.73807 439.77362 77.60711 336.2975 Q 103.47614 258.69037 51.73807 232.82133 L 0.0 206.95229 L 51.73807 181.08325 Q 103.47614 155.21422 103.47614 77.60711 L 103.47614 25.869036 L 103.47614 25.869036 Q 103.47614 25.869036 129.34518 25.869036 z" svg:height="7.5020204mm" draw:style-name="style-707" svg:viewBox="0.0 0.0 206.95229 750.2021" svg:width="2.0695229mm" svg:x="152.10994mm" svg:y="27.679869mm"/>
          <draw:path svg:d="M 77.60711 0.0 L 103.47614 0.0 L 129.34518 0.0 Q 155.21422 25.869036 155.21422 103.47614 Q 181.08325 206.95229 155.21422 388.03555 L 155.21422 569.1188 L 155.21422 594.98785 Q 129.34518 620.8569 103.47614 465.64267 L 77.60711 336.2975 L 51.73807 465.64267 L 25.869036 620.8569 L 25.869036 620.8569 L 25.869036 620.8569 L 25.869036 594.98785 L 25.869036 594.98785 L 0.0 594.98785 L 0.0 594.98785 L 0.0 413.90457 Q 25.869036 206.95229 25.869036 155.21422 L 25.869036 103.47614 L 25.869036 51.73807 Q 25.869036 25.869036 77.60711 0.0 z" svg:height="6.2085686mm" draw:style-name="style-708" svg:viewBox="0.0 0.0 155.21422 620.8569" svg:width="1.5521421mm" svg:x="94.42198mm" svg:y="123.13661mm"/>
          <draw:path svg:d="M 51.73807 25.869036 L 51.73807 0.0 L 77.60711 77.60711 Q 103.47614 155.21422 129.34518 155.21422 Q 155.21422 155.21422 155.21422 181.08325 Q 155.21422 232.82133 181.08325 232.82133 L 206.95229 232.82133 L 206.95229 232.82133 L 206.95229 258.69037 L 181.08325 284.5594 Q 181.08325 284.5594 181.08325 388.03555 Q 181.08325 491.5117 181.08325 517.38074 L 181.08325 543.24976 L 155.21422 543.24976 L 155.21422 543.24976 L 155.21422 569.1188 L 129.34518 569.1188 L 129.34518 620.8569 L 129.34518 672.595 L 77.60711 672.595 L -1.8189894E-12 672.595 L -1.8189894E-12 646.7259 L -1.8189894E-12 646.7259 L -1.8189894E-12 646.7259 L 25.869036 646.7259 L 25.869036 646.7259 L 25.869036 620.8569 L -1.8189894E-12 620.8569 L -1.8189894E-12 620.8569 L -1.8189894E-12 491.5117 L 25.869036 388.03555 L 25.869036 232.82133 Q 25.869036 103.47614 -1.8189894E-12 103.47614 L -1.8189894E-12 103.47614 L -1.8189894E-12 77.60711 L -1.8189894E-12 77.60711 L 25.869036 77.60711 Q 51.73807 77.60711 51.73807 25.869036 z" svg:height="6.7259493mm" draw:style-name="style-709" svg:viewBox="0.0 0.0 206.95229 672.595" svg:width="2.0695229mm" svg:x="146.67743mm" svg:y="125.98221mm"/>
          <draw:path svg:d="M 155.21422 103.47614 L 155.21422 103.47614 L 155.21422 181.08325 L 181.08325 232.82133 L 181.08325 232.82133 L 181.08325 232.82133 L 232.82133 258.69037 Q 258.69037 258.69037 258.69037 284.5594 L 258.69037 310.42844 L 155.21422 310.42844 L 51.73807 310.42844 L 51.73807 284.5594 Q 25.869036 232.82133 25.869036 232.82133 L 25.869036 206.95229 L 0.0 181.08325 L 0.0 155.21422 L 0.0 155.21422 L 25.869036 155.21422 L 25.869036 77.60711 Q 25.869036 0.0 77.60711 0.0 Q 129.34518 0.0 129.34518 51.73807 Q 129.34518 103.47614 155.21422 103.47614 z" svg:height="3.1042843mm" draw:style-name="style-710" svg:viewBox="0.0 0.0 258.69037 310.42844" svg:width="2.5869036mm" svg:x="58.722713mm" svg:y="102.70007mm"/>
          <draw:path svg:d="M 232.82133 0.0 L 232.82133 0.0 L 258.69037 0.0 Q 310.42844 0.0 258.69037 77.60711 Q 206.95229 129.34518 103.47614 155.21422 L 0.0 206.95229 L 0.0 206.95229 L 0.0 181.08325 L 25.869036 129.34518 Q 51.73807 77.60711 51.73807 51.73807 L 51.73807 25.869036 L 77.60711 51.73807 Q 103.47614 51.73807 155.21422 51.73807 Q 232.82133 0.0 232.82133 0.0 z" svg:height="2.0695229mm" draw:style-name="style-711" svg:viewBox="0.0 0.0 258.69037 206.95229" svg:width="2.5869036mm" svg:x="169.70088mm" svg:y="43.977364mm"/>
          <draw:path svg:d="M 0.0 155.21422 L 0.0 0.0 L 569.1188 0.0 L 1112.3685 0.0 L 1112.3685 0.0 L 1112.3685 0.0 L 1112.3685 25.869036 L 1086.4995 25.869036 L 1086.4995 25.869036 L 1086.4995 51.73807 L 1345.19 51.73807 Q 1578.0112 77.60711 1578.0112 103.47614 Q 1578.0112 129.34518 1603.8802 129.34518 L 1655.6183 129.34518 L 1655.6183 129.34518 Q 1655.6183 155.21422 1267.5828 155.21422 Q 879.54724 206.95229 465.64267 206.95229 L 77.60711 258.69037 L 77.60711 232.82133 L 51.73807 232.82133 L 51.73807 232.82133 L 51.73807 258.69037 L 51.73807 258.69037 L 51.73807 258.69037 L 25.869036 258.69037 L 25.869036 258.69037 L 0.0 284.5594 L 0.0 284.5594 L 0.0 155.21422 z" svg:height="2.845594mm" draw:style-name="style-712" svg:viewBox="0.0 0.0 1655.6183 284.5594" svg:width="16.556183mm" svg:x="0.0mm" svg:y="74.50282mm"/>
          <draw:path svg:d="M 181.08325 0.0 L 181.08325 0.0 L 181.08325 25.869036 Q 181.08325 77.60711 103.47614 77.60711 L 0.0 77.60711 L 0.0 25.869036 L 0.0 0.0 L 25.869036 0.0 Q 51.73807 0.0 129.34518 0.0 Q 181.08325 -25.869036 181.08325 0.0 z" svg:height="0.7760711mm" draw:style-name="style-713" svg:viewBox="0.0 0.0 181.08325 77.60711" svg:width="1.8108325mm" svg:x="152.10994mm" svg:y="84.07437mm"/>
          <draw:path svg:d="M 155.21422 0.0 L 155.21422 0.0 L 155.21422 0.0 Q 155.21422 25.869036 206.95229 25.869036 L 232.82133 25.869036 L 232.82133 25.869036 L 232.82133 51.73807 L 206.95229 129.34518 Q 155.21422 181.08325 155.21422 181.08325 L 155.21422 206.95229 L 155.21422 206.95229 L 155.21422 206.95229 L 155.21422 206.95229 Q 129.34518 232.82133 103.47614 232.82133 L 103.47614 232.82133 L 103.47614 232.82133 Q 103.47614 206.95229 103.47614 181.08325 Q 103.47614 129.34518 51.73807 129.34518 L 0.0 103.47614 L 0.0 77.60711 L 0.0 51.73807 L 51.73807 51.73807 Q 103.47614 51.73807 129.34518 25.869036 Q 155.21422 0.0 155.21422 0.0 z" svg:height="2.3282132mm" draw:style-name="style-714" svg:viewBox="0.0 0.0 232.82133 232.82133" svg:width="2.3282132mm" svg:x="132.96684mm" svg:y="108.391266mm"/>
          <draw:path svg:d="M 491.5117 25.869036 L 491.5117 0.0 L 543.24976 103.47614 Q 594.98785 206.95229 594.98785 155.21422 Q 594.98785 103.47614 620.8569 77.60711 L 620.8569 51.73807 L 646.7259 51.73807 Q 672.595 77.60711 672.595 77.60711 L 672.595 77.60711 L 672.595 232.82133 L 672.595 362.1665 L 646.7259 439.77362 Q 646.7259 543.24976 620.8569 543.24976 L 620.8569 543.24976 L 620.8569 569.1188 L 594.98785 569.1188 L 594.98785 594.98785 Q 594.98785 620.8569 569.1188 750.2021 L 569.1188 879.54724 L 491.5117 879.54724 L 439.77362 905.41626 L 439.77362 905.41626 L 439.77362 905.41626 L 388.03555 905.41626 L 362.1665 905.41626 L 362.1665 905.41626 Q 362.1665 905.41626 258.69037 879.54724 Q 155.21422 879.54724 155.21422 853.6782 Q 155.21422 801.9401 129.34518 801.9401 Q 103.47614 801.9401 77.60711 853.6782 Q 77.60711 879.54724 51.73807 879.54724 Q 25.869036 853.6782 25.869036 801.9401 L 0.0 750.2021 L 0.0 698.464 L 0.0 620.8569 L 0.0 620.8569 Q 25.869036 620.8569 25.869036 594.98785 Q 25.869036 543.24976 129.34518 517.38074 Q 206.95229 491.5117 232.82133 439.77362 Q 232.82133 413.90457 129.34518 388.03555 Q 0.0 388.03555 25.869036 362.1665 L 51.73807 362.1665 L 129.34518 362.1665 L 206.95229 336.2975 L 206.95229 336.2975 L 232.82133 336.2975 L 232.82133 284.5594 L 232.82133 206.95229 L 206.95229 206.95229 Q 206.95229 181.08325 181.08325 155.21422 L 155.21422 103.47614 L 206.95229 129.34518 Q 258.69037 129.34518 258.69037 129.34518 Q 284.5594 129.34518 284.5594 155.21422 L 284.5594 181.08325 L 310.42844 181.08325 L 310.42844 181.08325 L 310.42844 284.5594 L 336.2975 388.03555 L 336.2975 388.03555 L 336.2975 388.03555 L 336.2975 413.90457 L 336.2975 413.90457 L 362.1665 413.90457 L 362.1665 388.03555 L 362.1665 388.03555 L 388.03555 388.03555 L 388.03555 388.03555 L 388.03555 388.03555 L 388.03555 362.1665 L 413.90457 362.1665 L 413.90457 362.1665 L 439.77362 362.1665 L 439.77362 388.03555 L 439.77362 413.90457 L 491.5117 413.90457 L 543.24976 413.90457 L 543.24976 336.2975 Q 543.24976 284.5594 491.5117 155.21422 L 465.64267 25.869036 L 465.64267 25.869036 Q 491.5117 25.869036 491.5117 25.869036 z" svg:height="9.054163mm" draw:style-name="style-715" svg:viewBox="0.0 0.0 672.595 905.41626" svg:width="6.7259493mm" svg:x="159.09457mm" svg:y="88.7308mm"/>
          <draw:path svg:d="M 543.24976 0.0 L 569.1188 0.0 L 543.24976 25.869036 Q 517.38074 51.73807 439.77362 77.60711 L 362.1665 103.47614 L 362.1665 103.47614 L 362.1665 103.47614 L 336.2975 103.47614 L 336.2975 103.47614 L 336.2975 129.34518 L 310.42844 129.34518 L 310.42844 155.21422 L 310.42844 181.08325 L 310.42844 181.08325 Q 310.42844 181.08325 258.69037 181.08325 Q 232.82133 206.95229 103.47614 103.47614 L 0.0 25.869036 L 51.73807 25.869036 Q 103.47614 25.869036 129.34518 25.869036 L 129.34518 51.73807 L 206.95229 51.73807 L 284.5594 51.73807 L 284.5594 25.869036 L 284.5594 25.869036 L 413.90457 25.869036 Q 517.38074 0.0 543.24976 0.0 z" svg:height="1.8108325mm" draw:style-name="style-716" svg:viewBox="0.0 0.0 569.1188 181.08325" svg:width="5.691188mm" svg:x="19.660467mm" svg:y="68.81164mm"/>
          <draw:path svg:d="M 750.2021 0.0 L 827.80914 0.0 L 827.80914 0.0 L 827.80914 25.869036 L 853.6782 25.869036 L 879.54724 25.869036 L 905.41626 25.869036 Q 957.15436 25.869036 957.15436 51.73807 Q 957.15436 77.60711 983.0234 77.60711 L 1008.8924 77.60711 L 1008.8924 77.60711 L 1008.8924 77.60711 L 1034.7615 103.47614 L 1060.6305 103.47614 L 1060.6305 181.08325 L 1060.6305 258.69037 L 1034.7615 284.5594 L 1008.8924 310.42844 L 1008.8924 310.42844 Q 1008.8924 336.2975 1008.8924 336.2975 L 1008.8924 336.2975 L 801.9401 336.2975 Q 594.98785 336.2975 594.98785 362.1665 L 569.1188 362.1665 L 491.5117 362.1665 Q 439.77362 388.03555 439.77362 413.90457 Q 413.90457 465.64267 284.5594 465.64267 L 129.34518 491.5117 L 129.34518 491.5117 L 129.34518 491.5117 L 129.34518 491.5117 L 103.47614 491.5117 L 103.47614 465.64267 L 103.47614 439.77362 L 51.73807 439.77362 L -1.8189894E-12 439.77362 L -1.8189894E-12 413.90457 L 25.869036 413.90457 L 25.869036 413.90457 L 25.869036 388.03555 L 129.34518 388.03555 Q 206.95229 362.1665 206.95229 336.2975 Q 181.08325 284.5594 181.08325 284.5594 L 181.08325 284.5594 L 181.08325 284.5594 Q 181.08325 258.69037 155.21422 232.82133 L 155.21422 232.82133 L 155.21422 181.08325 Q 155.21422 155.21422 232.82133 155.21422 Q 284.5594 129.34518 284.5594 129.34518 L 310.42844 129.34518 L 310.42844 129.34518 Q 336.2975 129.34518 336.2975 129.34518 L 336.2975 103.47614 L 362.1665 77.60711 Q 388.03555 77.60711 413.90457 51.73807 Q 413.90457 25.869036 543.24976 25.869036 Q 672.595 25.869036 750.2021 0.0 z" svg:height="4.915117mm" draw:style-name="style-717" svg:viewBox="0.0 0.0 1060.6305 491.5117" svg:width="10.606305mm" svg:x="130.12125mm" svg:y="68.03557mm"/>
          <draw:path svg:d="M 77.60711 0.0 L 103.47614 0.0 L 232.82133 77.60711 Q 336.2975 155.21422 388.03555 155.21422 Q 439.77362 155.21422 439.77362 103.47614 Q 439.77362 25.869036 439.77362 25.869036 L 439.77362 25.869036 L 439.77362 25.869036 Q 439.77362 25.869036 465.64267 51.73807 L 465.64267 51.73807 L 465.64267 51.73807 Q 465.64267 51.73807 491.5117 77.60711 L 491.5117 77.60711 L 543.24976 129.34518 Q 569.1188 155.21422 569.1188 181.08325 L 594.98785 181.08325 L 594.98785 155.21422 L 594.98785 129.34518 L 594.98785 129.34518 Q 594.98785 129.34518 620.8569 206.95229 L 646.7259 310.42844 L 646.7259 336.2975 L 646.7259 362.1665 L 646.7259 388.03555 L 646.7259 413.90457 L 465.64267 413.90457 L 284.5594 413.90457 L 284.5594 439.77362 L 284.5594 439.77362 L 232.82133 439.77362 Q 206.95229 439.77362 206.95229 362.1665 Q 181.08325 310.42844 103.47614 284.5594 L -1.8189894E-12 258.69037 L -1.8189894E-12 232.82133 L 25.869036 206.95229 L 25.869036 206.95229 L 25.869036 206.95229 L 77.60711 181.08325 L 103.47614 155.21422 L 103.47614 155.21422 L 103.47614 155.21422 L 129.34518 155.21422 Q 155.21422 155.21422 129.34518 103.47614 L 103.47614 51.73807 L 103.47614 51.73807 Q 77.60711 25.869036 77.60711 25.869036 L 77.60711 25.869036 L 77.60711 25.869036 Q 77.60711 0.0 77.60711 0.0 z" svg:height="4.397736mm" draw:style-name="style-718" svg:viewBox="0.0 0.0 646.7259 439.77362" svg:width="6.467259mm" svg:x="153.92076mm" svg:y="71.398544mm"/>
          <draw:path svg:d="M 362.1665 0.0 L 362.1665 0.0 L 388.03555 0.0 L 388.03555 25.869036 L 388.03555 25.869036 L 413.90457 25.869036 L 413.90457 51.73807 L 413.90457 77.60711 L 388.03555 206.95229 Q 362.1665 336.2975 336.2975 362.1665 Q 310.42844 388.03555 284.5594 388.03555 L 258.69037 388.03555 L 258.69037 388.03555 Q 258.69037 388.03555 206.95229 388.03555 Q 181.08325 388.03555 155.21422 413.90457 Q 103.47614 439.77362 51.73807 439.77362 L 0.0 413.90457 L 0.0 310.42844 L 0.0 206.95229 L 25.869036 206.95229 L 51.73807 206.95229 L 51.73807 232.82133 L 51.73807 258.69037 L 77.60711 258.69037 L 77.60711 258.69037 L 77.60711 284.5594 L 77.60711 310.42844 L 206.95229 310.42844 L 310.42844 310.42844 L 310.42844 206.95229 L 310.42844 103.47614 L 336.2975 77.60711 L 362.1665 25.869036 L 362.1665 25.869036 L 362.1665 25.869036 L 362.1665 0.0 z" svg:height="4.397736mm" draw:style-name="style-719" svg:viewBox="0.0 0.0 413.90457 439.77362" svg:width="4.1390457mm" svg:x="96.7502mm" svg:y="121.84316mm"/>
          <draw:path svg:d="M 77.60711 0.0 L 77.60711 0.0 L 103.47614 0.0 L 129.34518 0.0 L 129.34518 0.0 Q 129.34518 0.0 129.34518 25.869036 L 155.21422 25.869036 L 155.21422 25.869036 Q 155.21422 51.73807 181.08325 51.73807 L 181.08325 51.73807 L 181.08325 77.60711 Q 181.08325 103.47614 206.95229 129.34518 L 206.95229 155.21422 L 206.95229 206.95229 Q 181.08325 232.82133 181.08325 258.69037 Q 181.08325 310.42844 129.34518 310.42844 L 103.47614 310.42844 L 103.47614 284.5594 Q 77.60711 284.5594 77.60711 232.82133 L 51.73807 181.08325 L 51.73807 155.21422 Q 25.869036 155.21422 25.869036 103.47614 L 0.0 77.60711 L 0.0 77.60711 Q 25.869036 77.60711 25.869036 51.73807 L 25.869036 51.73807 L 25.869036 51.73807 Q 25.869036 51.73807 51.73807 51.73807 L 51.73807 25.869036 L 51.73807 25.869036 Q 77.60711 25.869036 77.60711 0.0 z" svg:height="3.1042843mm" draw:style-name="style-720" svg:viewBox="0.0 0.0 206.95229 310.42844" svg:width="2.0695229mm" svg:x="147.19482mm" svg:y="63.63783mm"/>
          <draw:path svg:d="M 0.0 51.73807 L 0.0 0.0 L 0.0 0.0 Q 25.869036 25.869036 51.73807 25.869036 L 51.73807 25.869036 L 51.73807 25.869036 Q 51.73807 51.73807 77.60711 51.73807 L 77.60711 77.60711 L 77.60711 77.60711 L 103.47614 77.60711 L 103.47614 77.60711 L 103.47614 77.60711 L 103.47614 103.47614 L 103.47614 103.47614 L 129.34518 181.08325 Q 155.21422 258.69037 258.69037 258.69037 Q 336.2975 284.5594 336.2975 284.5594 L 336.2975 284.5594 L 232.82133 284.5594 L 129.34518 284.5594 L 103.47614 310.42844 Q 77.60711 310.42844 77.60711 336.2975 L 77.60711 388.03555 L 51.73807 388.03555 L 51.73807 388.03555 L 51.73807 388.03555 Q 51.73807 362.1665 25.869036 362.1665 L 25.869036 362.1665 L 25.869036 232.82133 Q 0.0 103.47614 0.0 51.73807 z" svg:height="3.8803554mm" draw:style-name="style-721" svg:viewBox="0.0 0.0 336.2975 388.03555" svg:width="3.3629746mm" svg:x="149.00565mm" svg:y="102.18269mm"/>
          <draw:path svg:d="M 284.5594 25.869036 L 284.5594 25.869036 L 284.5594 129.34518 Q 284.5594 206.95229 258.69037 284.5594 L 258.69037 362.1665 L 232.82133 362.1665 Q 206.95229 336.2975 129.34518 336.2975 L 77.60711 284.5594 L 77.60711 284.5594 Q 77.60711 284.5594 25.869036 181.08325 L -1.8189894E-12 103.47614 L 25.869036 103.47614 Q 51.73807 77.60711 51.73807 77.60711 L 51.73807 77.60711 L 129.34518 77.60711 Q 181.08325 77.60711 181.08325 51.73807 L 181.08325 51.73807 L 206.95229 25.869036 Q 232.82133 -25.869036 258.69037 0.0 Q 284.5594 25.869036 284.5594 25.869036 z" svg:height="3.621665mm" draw:style-name="style-722" svg:viewBox="0.0 0.0 284.5594 362.1665" svg:width="2.845594mm" svg:x="140.46887mm" svg:y="91.83508mm"/>
          <draw:path svg:d="M 232.82133 25.869036 L 232.82133 0.0 L 232.82133 0.0 Q 232.82133 0.0 258.69037 0.0 L 258.69037 25.869036 L 284.5594 51.73807 Q 284.5594 103.47614 310.42844 103.47614 Q 336.2975 103.47614 362.1665 155.21422 Q 388.03555 232.82133 388.03555 232.82133 L 388.03555 258.69037 L 388.03555 258.69037 L 388.03555 258.69037 L 413.90457 284.5594 L 413.90457 310.42844 L 336.2975 310.42844 Q 258.69037 310.42844 232.82133 362.1665 Q 181.08325 413.90457 181.08325 413.90457 Q 155.21422 413.90457 77.60711 388.03555 L 1.8189894E-12 362.1665 L 1.8189894E-12 362.1665 Q 1.8189894E-12 362.1665 25.869036 336.2975 Q 77.60711 310.42844 77.60711 258.69037 Q 77.60711 206.95229 155.21422 181.08325 Q 206.95229 155.21422 206.95229 103.47614 L 232.82133 25.869036 L 232.82133 25.869036 z" svg:height="4.1390457mm" draw:style-name="style-723" svg:viewBox="0.0 0.0 413.90457 413.90457" svg:width="4.1390457mm" svg:x="133.74292mm" svg:y="90.02425mm"/>
          <draw:path svg:d="M 206.95229 206.95229 L 206.95229 0.0 L 206.95229 0.0 L 206.95229 0.0 L 232.82133 25.869036 L 258.69037 77.60711 L 258.69037 77.60711 L 258.69037 77.60711 L 362.1665 103.47614 L 439.77362 129.34518 L 465.64267 129.34518 L 465.64267 129.34518 L 465.64267 129.34518 L 465.64267 129.34518 L 491.5117 77.60711 L 517.38074 51.73807 L 517.38074 51.73807 L 517.38074 77.60711 L 543.24976 129.34518 Q 569.1188 181.08325 594.98785 181.08325 Q 620.8569 181.08325 620.8569 206.95229 L 620.8569 232.82133 L 620.8569 232.82133 L 594.98785 232.82133 L 594.98785 232.82133 L 569.1188 258.69037 L 569.1188 258.69037 L 569.1188 284.5594 L 620.8569 284.5594 L 646.7259 284.5594 L 827.80914 310.42844 Q 1008.8924 310.42844 1008.8924 232.82133 L 1008.8924 129.34518 L 1086.4995 129.34518 L 1138.2375 129.34518 L 1138.2375 181.08325 L 1138.2375 258.69037 L 1189.9757 258.69037 L 1267.5828 258.69037 L 1267.5828 258.69037 Q 1293.4518 258.69037 1293.4518 388.03555 L 1293.4518 543.24976 L 1293.4518 594.98785 L 1293.4518 646.7259 L 1215.8447 646.7259 Q 1138.2375 646.7259 1138.2375 1112.3685 Q 1138.2375 1552.1422 1138.2375 1578.0112 L 1138.2375 1603.8802 L 1164.1067 1629.7493 L 1189.9757 1681.4874 L 1189.9757 1733.2255 L 1189.9757 1784.9635 L 1189.9757 1862.5707 L 1189.9757 1940.1777 L 1189.9757 2017.7848 Q 1189.9757 2095.3918 1215.8447 2095.3918 L 1215.8447 2121.261 L 1189.9757 2121.261 Q 1164.1067 2095.3918 1138.2375 2095.3918 Q 1138.2375 2095.3918 1138.2375 2121.261 L 1112.3685 2147.1301 L 1086.4995 2147.1301 Q 1060.6305 2147.1301 1034.7615 2147.1301 L 983.0234 2147.1301 L 957.15436 2121.261 L 931.28534 2121.261 L 931.28534 2095.3918 L 931.28534 2043.6539 L 905.41626 2095.3918 L 879.54724 2172.999 L 879.54724 2172.999 L 879.54724 2198.8682 L 879.54724 2198.8682 L 879.54724 2198.8682 L 853.6782 2198.8682 L 853.6782 2198.8682 L 853.6782 2224.737 L 827.80914 2224.737 L 827.80914 2224.737 L 827.80914 2224.737 L 827.80914 2224.737 L 801.9401 2224.737 L 801.9401 2172.999 Q 827.80914 2121.261 827.80914 1940.1777 L 827.80914 1784.9635 L 827.80914 1784.9635 L 827.80914 1784.9635 L 724.333 1784.9635 L 620.8569 1784.9635 L 620.8569 1784.9635 L 620.8569 1784.9635 L 594.98785 1940.1777 Q 594.98785 2121.261 620.8569 2121.261 L 646.7259 2121.261 L 646.7259 2198.8682 L 646.7259 2250.6062 L 620.8569 2250.6062 L 620.8569 2250.6062 L 620.8569 2224.737 L 620.8569 2224.737 L 594.98785 2224.737 L 594.98785 2198.8682 L 594.98785 2198.8682 L 569.1188 2198.8682 L 569.1188 2198.8682 L 569.1188 2198.8682 L 569.1188 2172.999 L 569.1188 2172.999 L 543.24976 2147.1301 Q 517.38074 2121.261 517.38074 2147.1301 L 491.5117 2172.999 L 465.64267 2172.999 Q 465.64267 2147.1301 465.64267 2147.1301 Q 465.64267 2147.1301 310.42844 2147.1301 L 206.95229 2147.1301 L 181.08325 2147.1301 L 181.08325 2147.1301 L 181.08325 1759.0945 Q 155.21422 1371.059 155.21422 1371.059 Q 155.21422 1371.059 129.34518 1293.4518 Q 103.47614 1215.8447 77.60711 1215.8447 Q 51.73807 1215.8447 25.869036 1138.2375 L 0.0 1060.6305 L 0.0 1060.6305 L 0.0 1060.6305 L 0.0 1034.7615 L 0.0 1034.7615 L 0.0 1034.7615 L 0.0 1008.8924 L 25.869036 1008.8924 Q 51.73807 1008.8924 51.73807 1034.7615 Q 51.73807 1060.6305 103.47614 1060.6305 Q 155.21422 1034.7615 155.21422 983.0234 L 155.21422 931.28534 L 181.08325 905.41626 L 181.08325 879.54724 L 181.08325 853.6782 Q 155.21422 827.80914 103.47614 776.0711 L 25.869036 750.2021 L 25.869036 724.333 L 0.0 724.333 L 0.0 724.333 L 0.0 724.333 L 0.0 672.595 L 0.0 620.8569 L 25.869036 620.8569 L 25.869036 646.7259 L 51.73807 646.7259 L 51.73807 646.7259 L 155.21422 646.7259 Q 258.69037 646.7259 258.69037 646.7259 L 258.69037 646.7259 L 284.5594 646.7259 L 284.5594 646.7259 L 310.42844 646.7259 L 336.2975 646.7259 L 362.1665 646.7259 L 413.90457 646.7259 L 413.90457 594.98785 L 413.90457 517.38074 L 362.1665 517.38074 L 284.5594 491.5117 L 181.08325 491.5117 L 77.60711 491.5117 L 77.60711 517.38074 L 51.73807 517.38074 L 51.73807 517.38074 L 51.73807 543.24976 L 51.73807 543.24976 L 51.73807 543.24976 L 25.869036 543.24976 L 25.869036 543.24976 L 25.869036 543.24976 L 25.869036 517.38074 L 25.869036 491.5117 L 25.869036 465.64267 L 51.73807 465.64267 L 103.47614 465.64267 L 103.47614 439.77362 L 103.47614 413.90457 L 129.34518 413.90457 Q 155.21422 388.03555 181.08325 413.90457 Q 206.95229 413.90457 206.95229 206.95229 z" svg:height="22.506062mm" draw:style-name="style-724" svg:viewBox="0.0 0.0 1293.4518 2250.6062" svg:width="12.934518mm" svg:x="160.38803mm" svg:y="107.3565mm"/>
          <draw:path svg:d="M 543.24976 1.8189894E-12 L 543.24976 1.8189894E-12 L 543.24976 25.869036 L 543.24976 51.73807 L 543.24976 77.60711 L 543.24976 77.60711 L 543.24976 206.95229 Q 543.24976 336.2975 517.38074 362.1665 Q 517.38074 388.03555 439.77362 388.03555 L 336.2975 413.90457 L 336.2975 439.77362 L 336.2975 491.5117 L 362.1665 491.5117 L 362.1665 517.38074 L 206.95229 517.38074 Q 51.73807 543.24976 25.869036 517.38074 L 25.869036 517.38074 L 0.0 491.5117 Q -25.869036 465.64267 51.73807 439.77362 Q 129.34518 388.03555 155.21422 388.03555 L 181.08325 388.03555 L 181.08325 362.1665 Q 181.08325 336.2975 181.08325 206.95229 L 181.08325 77.60711 L 206.95229 77.60711 L 206.95229 77.60711 L 232.82133 77.60711 L 258.69037 77.60711 L 284.5594 77.60711 L 310.42844 77.60711 L 413.90457 103.47614 Q 517.38074 103.47614 517.38074 51.73807 Q 543.24976 1.8189894E-12 543.24976 1.8189894E-12 z" svg:height="5.173807mm" draw:style-name="style-725" svg:viewBox="0.0 0.0 543.24976 517.38074" svg:width="5.4324975mm" svg:x="267.22714mm" svg:y="140.98625mm"/>
          <draw:path svg:d="M 413.90457 0.0 L 413.90457 0.0 L 413.90457 25.869036 Q 439.77362 51.73807 517.38074 51.73807 Q 569.1188 77.60711 569.1188 77.60711 Q 569.1188 103.47614 620.8569 103.47614 L 698.464 103.47614 L 698.464 103.47614 L 698.464 103.47614 L 698.464 129.34518 L 724.333 129.34518 L 724.333 155.21422 L 724.333 181.08325 L 672.595 181.08325 Q 620.8569 206.95229 517.38074 155.21422 L 413.90457 129.34518 L 388.03555 129.34518 Q 362.1665 129.34518 336.2975 155.21422 Q 310.42844 206.95229 181.08325 181.08325 L 51.73807 155.21422 L 51.73807 155.21422 L 51.73807 155.21422 L 25.869036 155.21422 L 25.869036 155.21422 L 103.47614 129.34518 L 181.08325 103.47614 L 181.08325 103.47614 L 155.21422 103.47614 L 155.21422 103.47614 L 155.21422 103.47614 L 77.60711 77.60711 L 0.0 77.60711 L 0.0 51.73807 L 0.0 25.869036 L 25.869036 25.869036 L 25.869036 51.73807 L 51.73807 51.73807 L 77.60711 51.73807 L 103.47614 51.73807 Q 155.21422 51.73807 258.69037 25.869036 L 388.03555 25.869036 L 388.03555 25.869036 Q 413.90457 25.869036 413.90457 0.0 z" svg:height="1.8108325mm" draw:style-name="style-726" svg:viewBox="0.0 0.0 724.333 181.08325" svg:width="7.24333mm" svg:x="129.34518mm" svg:y="40.873077mm"/>
          <draw:path svg:d="M 258.69037 51.73807 L 310.42844 0.0 L 336.2975 77.60711 Q 362.1665 155.21422 362.1665 155.21422 L 388.03555 155.21422 L 413.90457 155.21422 Q 413.90457 155.21422 439.77362 155.21422 L 439.77362 155.21422 L 465.64267 155.21422 L 517.38074 155.21422 L 517.38074 181.08325 L 517.38074 181.08325 L 465.64267 206.95229 Q 413.90457 232.82133 388.03555 362.1665 Q 362.1665 517.38074 362.1665 543.24976 L 362.1665 569.1188 L 362.1665 569.1188 Q 362.1665 569.1188 336.2975 594.98785 Q 310.42844 620.8569 258.69037 620.8569 Q 206.95229 594.98785 206.95229 569.1188 Q 232.82133 569.1188 232.82133 543.24976 Q 232.82133 517.38074 206.95229 517.38074 Q 181.08325 517.38074 129.34518 543.24976 L 77.60711 594.98785 L 77.60711 569.1188 Q 103.47614 517.38074 103.47614 465.64267 Q 129.34518 439.77362 103.47614 439.77362 Q 51.73807 439.77362 51.73807 413.90457 L 51.73807 388.03555 L 25.869036 388.03555 L 25.869036 362.1665 L 25.869036 362.1665 L 0.0 362.1665 L 0.0 336.2975 Q 0.0 310.42844 51.73807 310.42844 Q 103.47614 310.42844 129.34518 232.82133 L 155.21422 155.21422 L 155.21422 155.21422 Q 155.21422 155.21422 206.95229 129.34518 Q 232.82133 103.47614 258.69037 51.73807 z" svg:height="6.2085686mm" draw:style-name="style-727" svg:viewBox="0.0 0.0 517.38074 620.8569" svg:width="5.173807mm" svg:x="85.8852mm" svg:y="122.10185mm"/>
          <draw:path svg:d="M 569.1188 25.869036 L 620.8569 51.73807 L 672.595 25.869036 L 698.464 25.869036 L 905.41626 25.869036 Q 1112.3685 0.0 1138.2375 0.0 L 1189.9757 0.0 L 1189.9757 25.869036 L 1189.9757 51.73807 L 1164.1067 51.73807 L 1164.1067 51.73807 L 1189.9757 77.60711 L 1241.7137 103.47614 L 1293.4518 103.47614 L 1319.3208 103.47614 L 1345.19 129.34518 L 1396.928 155.21422 L 1396.928 155.21422 L 1396.928 155.21422 L 1371.059 155.21422 L 1371.059 155.21422 L 1371.059 181.08325 L 1345.19 181.08325 L 1345.19 206.95229 L 1345.19 232.82133 L 1396.928 232.82133 L 1422.797 232.82133 L 1422.797 232.82133 L 1422.797 258.69037 L 1345.19 258.69037 L 1267.5828 258.69037 L 1267.5828 232.82133 Q 1241.7137 232.82133 1189.9757 232.82133 L 1138.2375 232.82133 L 1008.8924 232.82133 Q 879.54724 206.95229 439.77362 206.95229 L 0.0 206.95229 L 0.0 181.08325 L 0.0 181.08325 L 77.60711 181.08325 L 155.21422 155.21422 L 258.69037 155.21422 Q 336.2975 155.21422 336.2975 129.34518 Q 310.42844 103.47614 439.77362 51.73807 Q 543.24976 0.0 569.1188 25.869036 z" svg:height="2.5869036mm" draw:style-name="style-728" svg:viewBox="0.0 0.0 1422.797 258.69037" svg:width="14.22797mm" svg:x="8.278091mm" svg:y="66.74211mm"/>
          <draw:path svg:d="M 155.21422 0.0 L 258.69037 0.0 L 258.69037 25.869036 L 258.69037 77.60711 L 232.82133 129.34518 Q 206.95229 181.08325 206.95229 232.82133 L 206.95229 258.69037 L 206.95229 258.69037 Q 206.95229 258.69037 181.08325 284.5594 L 181.08325 284.5594 L 103.47614 284.5594 L 51.73807 284.5594 L 51.73807 258.69037 L 51.73807 258.69037 L 25.869036 258.69037 L 25.869036 232.82133 L 25.869036 232.82133 L 0.0 232.82133 L 0.0 181.08325 L 0.0 155.21422 L 0.0 129.34518 Q 0.0 103.47614 25.869036 51.73807 Q 25.869036 0.0 155.21422 0.0 z" svg:height="2.845594mm" draw:style-name="style-729" svg:viewBox="0.0 0.0 258.69037 284.5594" svg:width="2.5869036mm" svg:x="33.112366mm" svg:y="119.773636mm"/>
          <draw:path svg:d="M 103.47614 25.869036 L 103.47614 0.0 L 181.08325 25.869036 Q 258.69037 51.73807 258.69037 181.08325 L 258.69037 336.2975 L 232.82133 388.03555 Q 232.82133 439.77362 206.95229 465.64267 Q 181.08325 491.5117 181.08325 543.24976 Q 206.95229 569.1188 129.34518 569.1188 L 77.60711 569.1188 L 77.60711 569.1188 Q 51.73807 543.24976 77.60711 517.38074 L 129.34518 465.64267 L 129.34518 336.2975 Q 129.34518 232.82133 77.60711 232.82133 L 25.869036 206.95229 L 25.869036 181.08325 Q 25.869036 181.08325 0.0 181.08325 L 0.0 181.08325 L 0.0 155.21422 Q 25.869036 129.34518 51.73807 77.60711 L 77.60711 25.869036 L 77.60711 25.869036 L 77.60711 25.869036 L 103.47614 25.869036 z" svg:height="5.691188mm" draw:style-name="style-730" svg:viewBox="0.0 0.0 258.69037 569.1188" svg:width="2.5869036mm" svg:x="123.3953mm" svg:y="119.256256mm"/>
          <draw:path svg:d="M 77.60711 25.869036 L 25.869036 0.0 L 206.95229 25.869036 Q 362.1665 51.73807 362.1665 51.73807 L 388.03555 51.73807 L 388.03555 51.73807 Q 388.03555 51.73807 388.03555 77.60711 Q 413.90457 77.60711 388.03555 129.34518 Q 362.1665 206.95229 206.95229 181.08325 L 25.869036 155.21422 L 0.0 155.21422 Q -25.869036 155.21422 0.0 129.34518 L 25.869036 103.47614 L 77.60711 103.47614 Q 129.34518 103.47614 129.34518 77.60711 Q 129.34518 51.73807 77.60711 25.869036 z" svg:height="1.8108325mm" draw:style-name="style-731" svg:viewBox="0.0 0.0 388.03555 181.08325" svg:width="3.8803554mm" svg:x="96.23282mm" svg:y="145.38399mm"/>
          <draw:path svg:d="M 51.73807 0.0 L 129.34518 0.0 L 155.21422 0.0 Q 206.95229 25.869036 310.42844 25.869036 L 413.90457 25.869036 L 413.90457 51.73807 Q 413.90457 77.60711 413.90457 103.47614 Q 413.90457 129.34518 439.77362 129.34518 L 439.77362 129.34518 L 439.77362 129.34518 Q 413.90457 155.21422 413.90457 232.82133 L 413.90457 284.5594 L 413.90457 284.5594 Q 388.03555 284.5594 388.03555 310.42844 L 388.03555 310.42844 L 362.1665 310.42844 Q 362.1665 336.2975 362.1665 336.2975 L 362.1665 336.2975 L 362.1665 336.2975 L 336.2975 336.2975 L 336.2975 336.2975 Q 310.42844 310.42844 310.42844 310.42844 L 310.42844 310.42844 L 310.42844 284.5594 Q 310.42844 232.82133 232.82133 258.69037 Q 155.21422 284.5594 103.47614 232.82133 L 51.73807 181.08325 L 51.73807 129.34518 Q 51.73807 77.60711 25.869036 77.60711 L 0.0 77.60711 L 0.0 25.869036 Q 0.0 0.0 51.73807 0.0 z" svg:height="3.3629746mm" draw:style-name="style-732" svg:viewBox="0.0 0.0 439.77362 336.2975" svg:width="4.397736mm" svg:x="152.10994mm" svg:y="101.147934mm"/>
          <draw:path svg:d="M 103.47614 0.0 L 181.08325 0.0 L 129.34518 25.869036 Q 77.60711 51.73807 155.21422 77.60711 Q 232.82133 103.47614 258.69037 155.21422 Q 284.5594 181.08325 284.5594 155.21422 Q 284.5594 129.34518 310.42844 129.34518 L 310.42844 129.34518 L 336.2975 310.42844 Q 336.2975 465.64267 388.03555 465.64267 Q 439.77362 465.64267 439.77362 465.64267 L 465.64267 465.64267 L 465.64267 465.64267 Q 491.5117 465.64267 491.5117 491.5117 Q 491.5117 517.38074 336.2975 517.38074 L 155.21422 517.38074 L 155.21422 491.5117 L 129.34518 491.5117 L 129.34518 491.5117 L 129.34518 491.5117 L 129.34518 465.64267 Q 129.34518 465.64267 103.47614 465.64267 L 103.47614 465.64267 L 103.47614 413.90457 Q 129.34518 336.2975 129.34518 310.42844 Q 129.34518 310.42844 77.60711 155.21422 L 0.0 25.869036 L 25.869036 25.869036 Q 25.869036 0.0 103.47614 0.0 z" svg:height="5.173807mm" draw:style-name="style-733" svg:viewBox="0.0 0.0 491.5117 517.38074" svg:width="4.915117mm" svg:x="127.01697mm" svg:y="117.44543mm"/>
          <draw:path svg:d="M 103.47614 0.0 L 129.34518 0.0 L 155.21422 51.73807 Q 155.21422 77.60711 181.08325 103.47614 L 181.08325 103.47614 L 181.08325 103.47614 Q 181.08325 103.47614 206.95229 129.34518 L 206.95229 129.34518 L 232.82133 155.21422 Q 258.69037 206.95229 284.5594 232.82133 L 284.5594 258.69037 L 258.69037 258.69037 Q 232.82133 258.69037 206.95229 362.1665 Q 206.95229 491.5117 181.08325 543.24976 L 181.08325 594.98785 L 206.95229 594.98785 Q 258.69037 620.8569 258.69037 620.8569 L 258.69037 620.8569 L 206.95229 620.8569 L 181.08325 620.8569 L 155.21422 620.8569 Q 129.34518 620.8569 77.60711 594.98785 L 51.73807 594.98785 L 25.869036 594.98785 L 25.869036 569.1188 L 25.869036 569.1188 L 0.0 569.1188 L 0.0 517.38074 Q 0.0 465.64267 51.73807 206.95229 Q 103.47614 -25.869036 103.47614 0.0 z" svg:height="6.2085686mm" draw:style-name="style-734" svg:viewBox="0.0 0.0 284.5594 620.8569" svg:width="2.845594mm" svg:x="145.38399mm" svg:y="77.60711mm"/>
          <draw:path svg:d="M 0.0 51.73807 L 0.0 0.0 L 51.73807 0.0 L 129.34518 0.0 L 155.21422 0.0 L 206.95229 0.0 L 258.69037 0.0 L 310.42844 0.0 L 310.42844 25.869036 L 310.42844 25.869036 L 310.42844 51.73807 Q 310.42844 103.47614 284.5594 206.95229 L 258.69037 310.42844 L 258.69037 310.42844 L 258.69037 310.42844 L 206.95229 310.42844 Q 155.21422 310.42844 155.21422 284.5594 Q 155.21422 284.5594 129.34518 181.08325 Q 103.47614 77.60711 51.73807 77.60711 Q 0.0 77.60711 0.0 51.73807 z" svg:height="3.1042843mm" draw:style-name="style-735" svg:viewBox="0.0 0.0 310.42844 310.42844" svg:width="3.1042843mm" svg:x="161.42279mm" svg:y="97.78496mm"/>
          <draw:path svg:d="M 103.47614 25.869036 L 103.47614 0.0 L 103.47614 77.60711 Q 103.47614 129.34518 103.47614 284.5594 Q 155.21422 413.90457 155.21422 439.77362 Q 181.08325 439.77362 155.21422 439.77362 L 103.47614 439.77362 L 77.60711 439.77362 Q 51.73807 439.77362 51.73807 465.64267 L 51.73807 491.5117 L 25.869036 491.5117 L 0.0 491.5117 L 0.0 362.1665 L 0.0 232.82133 L 0.0 181.08325 L 0.0 129.34518 L 0.0 129.34518 Q 0.0 129.34518 25.869036 129.34518 L 25.869036 103.47614 L 25.869036 103.47614 Q 51.73807 103.47614 51.73807 77.60711 L 51.73807 77.60711 L 51.73807 77.60711 Q 51.73807 51.73807 77.60711 25.869036 L 77.60711 25.869036 L 77.60711 25.869036 Q 103.47614 25.869036 103.47614 25.869036 z" svg:height="4.915117mm" draw:style-name="style-736" svg:viewBox="0.0 0.0 155.21422 491.5117" svg:width="1.5521421mm" svg:x="151.59256mm" svg:y="61.309616mm"/>
          <draw:path svg:d="M 439.77362 232.82133 L 439.77362 232.82133 L 439.77362 258.69037 Q 439.77362 258.69037 388.03555 310.42844 Q 388.03555 336.2975 310.42844 362.1665 Q 232.82133 388.03555 232.82133 413.90457 L 206.95229 465.64267 L 206.95229 413.90457 Q 232.82133 362.1665 232.82133 310.42844 Q 258.69037 258.69037 129.34518 232.82133 L 25.869036 206.95229 L 0.0 206.95229 Q -25.869036 206.95229 25.869036 155.21422 Q 77.60711 155.21422 77.60711 77.60711 L 103.47614 25.869036 L 129.34518 51.73807 Q 181.08325 51.73807 181.08325 25.869036 Q 206.95229 0.0 258.69037 0.0 Q 284.5594 0.0 284.5594 103.47614 Q 284.5594 206.95229 362.1665 206.95229 Q 439.77362 206.95229 439.77362 232.82133 z" svg:height="4.6564264mm" draw:style-name="style-737" svg:viewBox="0.0 0.0 439.77362 465.64267" svg:width="4.397736mm" svg:x="101.66531mm" svg:y="96.23282mm"/>
          <draw:path svg:d="M 0.0 0.0 L 0.0 0.0 L 465.64267 0.0 Q 931.28534 0.0 1319.3208 0.0 L 1707.3564 0.0 L 1759.0945 0.0 L 1836.7015 0.0 L 2276.475 0.0 Q 2742.118 0.0 2742.118 25.869036 L 2742.118 51.73807 L 2742.118 77.60711 Q 2742.118 103.47614 2767.9868 103.47614 L 2793.856 103.47614 L 2767.9868 439.77362 Q 2742.118 776.0711 2716.2488 853.6782 L 2716.2488 931.28534 L 2690.38 931.28534 Q 2690.38 931.28534 2690.38 983.0234 Q 2664.5107 1034.7615 2638.6416 1034.7615 Q 2612.7727 1034.7615 2612.7727 1086.4995 Q 2586.9036 1112.3685 2535.1655 1164.1067 Q 2457.5583 1189.9757 2431.6895 1215.8447 Q 2431.6895 1241.7137 2250.6062 1241.7137 L 2069.523 1267.5828 L 2069.523 1241.7137 L 2069.523 1215.8447 L 2095.3918 1215.8447 L 2121.261 1215.8447 L 2121.261 1189.9757 L 2121.261 1164.1067 L 2095.3918 1164.1067 L 2095.3918 1189.9757 L 2043.6539 1189.9757 L 1991.9158 1189.9757 L 1991.9158 1164.1067 L 1966.0468 1164.1067 L 1966.0468 1164.1067 L 1966.0468 1138.2375 L 1966.0468 1138.2375 L 1966.0468 1138.2375 L 1991.9158 1138.2375 L 1991.9158 1138.2375 L 2121.261 1112.3685 L 2276.475 1086.4995 L 2224.737 1086.4995 L 2172.999 1086.4995 L 2172.999 1060.6305 L 2172.999 1060.6305 L 2147.1301 1060.6305 L 2147.1301 1086.4995 L 2043.6539 1086.4995 L 1940.1777 1086.4995 L 1940.1777 1060.6305 L 1966.0468 1034.7615 L 1966.0468 1034.7615 L 1966.0468 1034.7615 L 1966.0468 1008.8924 L 1966.0468 1008.8924 L 1991.9158 1008.8924 L 1991.9158 983.0234 L 2069.523 957.15436 Q 2121.261 931.28534 2121.261 905.41626 L 2121.261 905.41626 L 2121.261 879.54724 L 2121.261 853.6782 L 2121.261 853.6782 L 2121.261 827.80914 L 2095.3918 827.80914 Q 2069.523 827.80914 2069.523 801.9401 Q 2069.523 776.0711 2017.7848 750.2021 Q 1940.1777 724.333 1940.1777 698.464 Q 1914.3087 672.595 1759.0945 620.8569 Q 1603.8802 543.24976 1448.666 543.24976 Q 1293.4518 517.38074 983.0234 543.24976 Q 698.464 569.1188 698.464 543.24976 Q 672.595 517.38074 620.8569 517.38074 Q 569.1188 491.5117 413.90457 491.5117 Q 258.69037 465.64267 232.82133 465.64267 Q 206.95229 465.64267 181.08325 465.64267 Q 155.21422 517.38074 129.34518 465.64267 Q 103.47614 439.77362 103.47614 491.5117 L 51.73807 543.24976 L 51.73807 517.38074 Q 51.73807 465.64267 25.869036 465.64267 L 0.0 491.5117 L 0.0 517.38074 L 0.0 543.24976 L 0.0 284.5594 Q 0.0 25.869036 0.0 0.0 z" svg:height="12.675828mm" draw:style-name="style-738" svg:viewBox="0.0 0.0 2793.856 1267.5828" svg:width="27.938559mm" svg:x="80.711395mm" svg:y="72.95068mm"/>
          <draw:path svg:d="M 77.60711 25.869036 L 103.47614 25.869036 L 129.34518 25.869036 Q 181.08325 25.869036 181.08325 103.47614 Q 181.08325 206.95229 206.95229 206.95229 L 206.95229 232.82133 L 181.08325 232.82133 Q 181.08325 258.69037 181.08325 258.69037 L 181.08325 258.69037 L 181.08325 258.69037 Q 155.21422 258.69037 129.34518 336.2975 Q 129.34518 388.03555 103.47614 362.1665 Q 77.60711 362.1665 51.73807 206.95229 L 0.0 51.73807 L 25.869036 25.869036 Q 25.869036 0.0 25.869036 0.0 Q 51.73807 0.0 77.60711 25.869036 z" svg:height="3.621665mm" draw:style-name="style-739" svg:viewBox="0.0 0.0 206.95229 362.1665" svg:width="2.0695229mm" svg:x="171.51172mm" svg:y="128.31042mm"/>
          <draw:path svg:d="M 310.42844 25.869036 L 284.5594 0.0 L 362.1665 51.73807 Q 465.64267 77.60711 491.5117 129.34518 Q 517.38074 155.21422 543.24976 181.08325 L 543.24976 206.95229 L 543.24976 232.82133 L 543.24976 258.69037 L 543.24976 310.42844 Q 569.1188 362.1665 569.1188 362.1665 L 569.1188 362.1665 L 594.98785 388.03555 Q 620.8569 388.03555 646.7259 413.90457 Q 672.595 413.90457 672.595 439.77362 L 672.595 465.64267 L 672.595 491.5117 L 672.595 491.5117 L 672.595 491.5117 Q 672.595 491.5117 620.8569 491.5117 Q 594.98785 491.5117 569.1188 517.38074 L 569.1188 543.24976 L 569.1188 543.24976 Q 569.1188 517.38074 543.24976 569.1188 Q 517.38074 620.8569 465.64267 594.98785 Q 413.90457 594.98785 310.42844 594.98785 L 181.08325 594.98785 L 181.08325 594.98785 Q 155.21422 569.1188 155.21422 543.24976 L 155.21422 543.24976 L 129.34518 543.24976 L 129.34518 543.24976 L 129.34518 517.38074 L 103.47614 517.38074 L 103.47614 491.5117 L 103.47614 465.64267 L 77.60711 465.64267 L 51.73807 491.5117 L 51.73807 491.5117 L 51.73807 491.5117 L 25.869036 491.5117 L 25.869036 491.5117 L 25.869036 465.64267 L 51.73807 439.77362 L 51.73807 439.77362 L 51.73807 439.77362 L 25.869036 413.90457 L 0.0 413.90457 L 0.0 413.90457 L 0.0 388.03555 L 0.0 388.03555 L 0.0 388.03555 L 25.869036 362.1665 L 25.869036 336.2975 L 103.47614 362.1665 Q 181.08325 388.03555 206.95229 388.03555 Q 206.95229 388.03555 258.69037 336.2975 Q 284.5594 284.5594 362.1665 284.5594 L 439.77362 284.5594 L 439.77362 258.69037 L 413.90457 232.82133 L 413.90457 232.82133 L 413.90457 232.82133 L 413.90457 206.95229 Q 413.90457 206.95229 388.03555 129.34518 Q 362.1665 77.60711 336.2975 77.60711 Q 310.42844 77.60711 310.42844 25.869036 z" svg:height="5.949878mm" draw:style-name="style-740" svg:viewBox="0.0 0.0 672.595 594.98785" svg:width="6.7259493mm" svg:x="133.48422mm" svg:y="90.282936mm"/>
          <draw:path svg:d="M 25.869036 25.869036 L 25.869036 25.869036 L 103.47614 0.0 L 181.08325 0.0 L 232.82133 0.0 L 310.42844 0.0 L 284.5594 25.869036 Q 284.5594 25.869036 284.5594 51.73807 L 284.5594 51.73807 L 284.5594 51.73807 Q 258.69037 77.60711 258.69037 77.60711 L 258.69037 77.60711 L 258.69037 103.47614 L 258.69037 129.34518 L 284.5594 129.34518 L 310.42844 129.34518 L 310.42844 155.21422 L 336.2975 155.21422 L 336.2975 155.21422 L 336.2975 129.34518 L 388.03555 129.34518 Q 413.90457 103.47614 413.90457 155.21422 L 413.90457 206.95229 L 388.03555 206.95229 Q 388.03555 232.82133 310.42844 284.5594 L 232.82133 336.2975 L 181.08325 362.1665 L 155.21422 362.1665 L 155.21422 336.2975 L 129.34518 310.42844 L 129.34518 310.42844 L 129.34518 284.5594 L 129.34518 284.5594 L 129.34518 284.5594 L 103.47614 284.5594 L 103.47614 284.5594 L 103.47614 258.69037 L 77.60711 258.69037 L 77.60711 232.82133 L 77.60711 206.95229 L 51.73807 206.95229 Q 51.73807 181.08325 25.869036 181.08325 L -1.8189894E-12 181.08325 L -1.8189894E-12 129.34518 L -1.8189894E-12 51.73807 L -1.8189894E-12 25.869036 Q 25.869036 25.869036 25.869036 25.869036 z" svg:height="3.621665mm" draw:style-name="style-741" svg:viewBox="0.0 0.0 413.90457 362.1665" svg:width="4.1390457mm" svg:x="162.19885mm" svg:y="102.18269mm"/>
          <draw:path svg:d="M 931.28534 0.0 L 957.15436 0.0 L 983.0234 672.595 Q 1034.7615 1345.19 1034.7615 1345.19 L 1034.7615 1371.059 L 931.28534 1371.059 Q 853.6782 1371.059 879.54724 1448.666 Q 931.28534 1526.2732 931.28534 1552.1422 L 931.28534 1552.1422 L 931.28534 1578.0112 Q 931.28534 1603.8802 853.6782 1603.8802 L 776.0711 1629.7493 L 776.0711 1629.7493 Q 776.0711 1603.8802 698.464 1603.8802 Q 620.8569 1603.8802 620.8569 1500.4042 Q 620.8569 1396.928 594.98785 1396.928 Q 543.24976 1396.928 517.38074 1422.797 Q 517.38074 1448.666 465.64267 1448.666 L 439.77362 1422.797 L 439.77362 1396.928 Q 439.77362 1371.059 336.2975 1345.19 L 232.82133 1345.19 L 232.82133 1345.19 L 206.95229 1319.3208 L 206.95229 1319.3208 L 206.95229 1293.4518 L 206.95229 1293.4518 L 206.95229 1293.4518 L 232.82133 1293.4518 Q 232.82133 1293.4518 232.82133 1267.5828 Q 258.69037 1267.5828 206.95229 1241.7137 Q 181.08325 1215.8447 181.08325 1189.9757 Q 206.95229 1164.1067 258.69037 1138.2375 Q 336.2975 1112.3685 336.2975 1086.4995 Q 336.2975 1060.6305 284.5594 1060.6305 Q 232.82133 1034.7615 258.69037 1034.7615 L 310.42844 983.0234 L 310.42844 983.0234 L 310.42844 983.0234 L 310.42844 931.28534 L 310.42844 879.54724 L 310.42844 879.54724 L 310.42844 879.54724 L 284.5594 853.6782 Q 258.69037 853.6782 258.69037 879.54724 Q 258.69037 905.41626 206.95229 905.41626 Q 181.08325 931.28534 155.21422 879.54724 Q 155.21422 853.6782 103.47614 801.9401 L 51.73807 750.2021 L 51.73807 750.2021 L 51.73807 724.333 L 77.60711 724.333 L 103.47614 724.333 L 103.47614 672.595 Q 103.47614 620.8569 51.73807 620.8569 Q 0.0 594.98785 0.0 569.1188 Q 0.0 543.24976 51.73807 517.38074 Q 77.60711 517.38074 103.47614 439.77362 Q 155.21422 362.1665 232.82133 362.1665 L 310.42844 336.2975 L 491.5117 310.42844 Q 672.595 310.42844 672.595 284.5594 Q 698.464 258.69037 776.0711 232.82133 Q 827.80914 181.08325 853.6782 155.21422 Q 853.6782 103.47614 879.54724 103.47614 Q 905.41626 103.47614 931.28534 51.73807 Q 931.28534 0.0 931.28534 0.0 z" svg:height="16.297493mm" draw:style-name="style-742" svg:viewBox="0.0 0.0 1034.7615 1629.7493" svg:width="10.347614mm" svg:x="98.30234mm" svg:y="82.263535mm"/>
          <draw:path svg:d="M 1.8189894E-12 25.869036 L 25.869036 0.0 L 77.60711 25.869036 Q 155.21422 25.869036 232.82133 51.73807 L 336.2975 51.73807 L 336.2975 77.60711 Q 336.2975 129.34518 310.42844 129.34518 L 310.42844 129.34518 L 310.42844 181.08325 Q 336.2975 206.95229 310.42844 284.5594 L 310.42844 336.2975 L 310.42844 388.03555 Q 284.5594 413.90457 284.5594 388.03555 Q 232.82133 336.2975 232.82133 362.1665 L 206.95229 388.03555 L 181.08325 388.03555 Q 181.08325 388.03555 129.34518 310.42844 Q 77.60711 258.69037 51.73807 181.08325 L 1.8189894E-12 77.60711 L 1.8189894E-12 77.60711 L 25.869036 77.60711 L 25.869036 77.60711 Q 25.869036 51.73807 1.8189894E-12 25.869036 Q -25.869036 25.869036 1.8189894E-12 25.869036 z" svg:height="3.8803554mm" draw:style-name="style-743" svg:viewBox="0.0 0.0 336.2975 388.03555" svg:width="3.3629746mm" svg:x="145.12529mm" svg:y="54.583668mm"/>
          <draw:path svg:d="M 155.21422 25.869036 L 155.21422 0.0 L 155.21422 0.0 L 181.08325 0.0 L 181.08325 206.95229 Q 232.82133 388.03555 232.82133 388.03555 L 232.82133 388.03555 L 232.82133 413.90457 Q 232.82133 439.77362 206.95229 439.77362 Q 181.08325 439.77362 181.08325 465.64267 Q 181.08325 517.38074 181.08325 543.24976 L 181.08325 569.1188 L 181.08325 569.1188 Q 155.21422 569.1188 155.21422 594.98785 L 155.21422 594.98785 L 129.34518 594.98785 Q 103.47614 594.98785 103.47614 569.1188 L 103.47614 517.38074 L 103.47614 439.77362 Q 77.60711 362.1665 51.73807 310.42844 L 0.0 258.69037 L 0.0 206.95229 Q 0.0 181.08325 25.869036 181.08325 Q 51.73807 181.08325 51.73807 155.21422 L 77.60711 129.34518 L 77.60711 103.47614 L 77.60711 77.60711 L 103.47614 103.47614 L 129.34518 129.34518 L 129.34518 77.60711 L 129.34518 25.869036 L 155.21422 25.869036 z" svg:height="5.949878mm" draw:style-name="style-744" svg:viewBox="0.0 0.0 232.82133 594.98785" svg:width="2.3282132mm" svg:x="195.82861mm" svg:y="91.576385mm"/>
          <draw:path svg:d="M 51.73807 51.73807 L 51.73807 0.0 L 51.73807 25.869036 Q 77.60711 51.73807 129.34518 51.73807 Q 155.21422 25.869036 155.21422 25.869036 Q 155.21422 0.0 155.21422 0.0 L 181.08325 0.0 L 310.42844 25.869036 Q 465.64267 51.73807 543.24976 25.869036 L 620.8569 25.869036 L 620.8569 25.869036 Q 620.8569 51.73807 569.1188 51.73807 L 543.24976 51.73807 L 543.24976 77.60711 L 569.1188 103.47614 L 569.1188 155.21422 L 569.1188 181.08325 L 594.98785 206.95229 L 594.98785 206.95229 L 491.5117 206.95229 Q 388.03555 206.95229 206.95229 181.08325 L 0.0 155.21422 L 0.0 155.21422 Q 0.0 155.21422 25.869036 129.34518 Q 51.73807 129.34518 51.73807 51.73807 z" svg:height="2.0695229mm" draw:style-name="style-745" svg:viewBox="0.0 0.0 620.8569 206.95229" svg:width="6.2085686mm" svg:x="168.14874mm" svg:y="154.17946mm"/>
          <draw:path svg:d="M 77.60711 25.869036 L 0.0 -1.8189894E-12 L 310.42844 -1.8189894E-12 Q 620.8569 25.869036 672.595 25.869036 L 724.333 25.869036 L 724.333 25.869036 L 724.333 25.869036 L 620.8569 51.73807 L 517.38074 77.60711 L 517.38074 77.60711 L 491.5117 77.60711 L 491.5117 77.60711 L 491.5117 77.60711 L 491.5117 103.47614 L 491.5117 103.47614 L 465.64267 103.47614 L 465.64267 103.47614 L 388.03555 103.47614 Q 284.5594 77.60711 258.69037 77.60711 L 232.82133 77.60711 L 181.08325 51.73807 Q 155.21422 25.869036 77.60711 25.869036 z" svg:height="1.0347614mm" draw:style-name="style-746" svg:viewBox="0.0 0.0 724.333 103.47614" svg:width="7.24333mm" svg:x="298.78738mm" svg:y="146.67743mm"/>
          <draw:path svg:d="M 181.08325 0.0 L 206.95229 0.0 L 206.95229 51.73807 L 206.95229 129.34518 L 206.95229 155.21422 Q 206.95229 155.21422 103.47614 155.21422 Q 0.0 181.08325 0.0 129.34518 L 0.0 77.60711 L 0.0 103.47614 Q 25.869036 129.34518 51.73807 129.34518 Q 77.60711 129.34518 103.47614 77.60711 Q 155.21422 0.0 181.08325 0.0 z" svg:height="1.5521421mm" draw:style-name="style-747" svg:viewBox="0.0 0.0 206.95229 155.21422" svg:width="2.0695229mm" svg:x="163.49231mm" svg:y="82.263535mm"/>
          <draw:path svg:d="M 51.73807 103.47614 L 51.73807 103.47614 L 51.73807 103.47614 Q 51.73807 129.34518 77.60711 129.34518 L 77.60711 129.34518 L 77.60711 155.21422 Q 77.60711 181.08325 51.73807 181.08325 L 25.869036 181.08325 L 25.869036 155.21422 Q 25.869036 155.21422 1.8189894E-12 155.21422 L 1.8189894E-12 155.21422 L 25.869036 51.73807 Q 51.73807 -25.869036 77.60711 0.0 Q 77.60711 51.73807 77.60711 77.60711 Q 51.73807 77.60711 51.73807 103.47614 z" svg:height="1.8108325mm" draw:style-name="style-748" svg:viewBox="0.0 0.0 77.60711 181.08325" svg:width="0.7760711mm" svg:x="150.2991mm" svg:y="50.444622mm"/>
          <draw:path svg:d="M 232.82133 181.08325 L 232.82133 232.82133 L 206.95229 232.82133 Q 206.95229 258.69037 206.95229 258.69037 L 206.95229 258.69037 L 181.08325 258.69037 Q 155.21422 258.69037 103.47614 336.2975 L 25.869036 413.90457 L 25.869036 362.1665 Q 0.0 336.2975 0.0 336.2975 L 0.0 336.2975 L 0.0 310.42844 L 0.0 310.42844 L 51.73807 258.69037 Q 103.47614 181.08325 103.47614 155.21422 L 103.47614 103.47614 L 103.47614 103.47614 Q 103.47614 103.47614 129.34518 103.47614 L 129.34518 77.60711 L 129.34518 51.73807 L 129.34518 51.73807 L 181.08325 0.0 Q 232.82133 -25.869036 232.82133 51.73807 Q 206.95229 129.34518 232.82133 181.08325 z" svg:height="4.1390457mm" draw:style-name="style-749" svg:viewBox="0.0 0.0 232.82133 413.90457" svg:width="2.3282132mm" svg:x="163.49231mm" svg:y="79.676636mm"/>
          <draw:path svg:d="M 25.869036 103.47614 L 51.73807 0.0 L 129.34518 155.21422 Q 181.08325 310.42844 181.08325 388.03555 L 181.08325 465.64267 L 181.08325 517.38074 L 181.08325 543.24976 L 155.21422 543.24976 L 155.21422 569.1188 L 129.34518 569.1188 L 103.47614 569.1188 L 103.47614 517.38074 Q 77.60711 491.5117 77.60711 465.64267 L 77.60711 413.90457 L 51.73807 413.90457 L 51.73807 413.90457 L 51.73807 388.03555 Q 25.869036 362.1665 25.869036 362.1665 Q 25.869036 336.2975 0.0 258.69037 Q -25.869036 181.08325 25.869036 103.47614 z" svg:height="5.691188mm" draw:style-name="style-750" svg:viewBox="0.0 0.0 181.08325 569.1188" svg:width="1.8108325mm" svg:x="138.91673mm" svg:y="57.42926mm"/>
          <draw:path svg:d="M 25.869036 0.0 L 25.869036 0.0 L 25.869036 51.73807 Q 25.869036 77.60711 51.73807 77.60711 Q 77.60711 77.60711 77.60711 103.47614 Q 77.60711 129.34518 103.47614 206.95229 L 103.47614 284.5594 L 77.60711 284.5594 L 77.60711 310.42844 L 77.60711 310.42844 L 77.60711 310.42844 L 51.73807 310.42844 L 51.73807 310.42844 L 51.73807 336.2975 L 25.869036 336.2975 L 25.869036 336.2975 L 25.869036 310.42844 L 25.869036 310.42844 L 25.869036 310.42844 L -1.8189894E-12 206.95229 L -1.8189894E-12 103.47614 L -1.8189894E-12 51.73807 Q 25.869036 0.0 25.869036 0.0 z" svg:height="3.3629746mm" draw:style-name="style-751" svg:viewBox="0.0 0.0 103.47614 336.2975" svg:width="1.0347614mm" svg:x="162.19885mm" svg:y="89.50687mm"/>
          <draw:path svg:d="M 3828.6174 25.869036 L 3828.6174 0.0 L 3828.6174 0.0 L 3828.6174 0.0 L 3854.4863 0.0 L 3854.4863 0.0 L 3880.3555 25.869036 L 3880.3555 25.869036 L 3880.3555 103.47614 Q 3880.3555 155.21422 3906.2246 155.21422 L 3906.2246 155.21422 L 3932.0935 155.21422 L 3957.9626 155.21422 L 4139.046 181.08325 Q 4345.998 206.95229 4397.7363 181.08325 L 4475.3433 181.08325 L 4552.95 181.08325 L 4604.6885 181.08325 L 4630.5576 181.08325 L 4656.427 206.95229 L 4682.2954 206.95229 L 4708.1646 206.95229 L 4785.772 181.08325 L 4863.379 155.21422 L 4889.248 155.21422 Q 4915.1167 155.21422 4915.1167 77.60711 L 4940.986 0.0 L 4966.855 0.0 Q 4966.855 25.869036 4992.724 129.34518 Q 5018.5933 206.95229 5484.236 232.82133 Q 5975.7476 232.82133 5975.7476 206.95229 Q 6001.6167 181.08325 6001.6167 181.08325 L 6001.6167 181.08325 L 6053.3545 465.64267 Q 6079.2236 776.0711 6182.6997 879.54724 Q 6286.176 983.0234 6389.652 1008.8924 Q 6493.128 1060.6305 6493.128 1112.3685 Q 6493.128 1189.9757 6518.997 1189.9757 Q 6544.866 1189.9757 6570.7354 1241.7137 Q 6622.473 1293.4518 6648.3423 1293.4518 Q 6674.2114 1293.4518 6725.9497 1345.19 Q 6777.6875 1396.928 6984.6396 1474.535 Q 7191.5923 1552.1422 7217.461 1603.8802 Q 7217.461 1655.6183 7295.0684 1733.2255 Q 7346.806 1784.9635 7346.806 1810.8325 Q 7320.9375 1862.5707 7346.806 1862.5707 Q 7398.5444 1862.5707 7450.2827 1914.3087 Q 7527.8896 1914.3087 7553.759 1940.1777 L 7579.6274 1966.0468 L 7579.6274 1966.0468 L 7605.4966 1966.0468 L 7605.4966 1966.0468 L 7605.4966 1966.0468 L 7605.4966 1940.1777 L 7605.4966 1940.1777 L 7631.3657 1966.0468 Q 7631.3657 1991.9158 7553.759 2017.7848 L 7502.0205 2017.7848 L 7502.0205 2043.6539 L 7502.0205 2043.6539 L 7527.8896 2043.6539 L 7527.8896 2069.523 L 7527.8896 2069.523 L 7553.759 2069.523 L 7657.235 2121.261 Q 7760.711 2172.999 7760.711 2198.8682 Q 7734.842 2224.737 7864.187 2224.737 Q 8019.4014 2276.475 8122.8774 2276.475 L 8252.223 2276.475 L 8252.223 2302.3442 L 8252.223 2328.2134 L 8122.8774 2328.2134 L 7967.663 2328.2134 L 7864.187 2328.2134 L 7734.842 2328.2134 L 7708.9727 2328.2134 Q 7657.235 2328.2134 7191.5923 2276.475 L 6751.8184 2224.737 L 6700.0806 2224.737 Q 6648.3423 2224.737 6544.866 2198.8682 L 6441.39 2198.8682 L 6441.39 2172.999 Q 6415.521 2172.999 6415.521 2172.999 L 6415.521 2172.999 L 6208.569 2172.999 Q 6001.6167 2172.999 5898.14 2147.1301 L 5820.533 2147.1301 L 5794.664 2147.1301 Q 5742.9263 2121.261 5691.188 2121.261 L 5639.4497 2121.261 L 5535.9736 2121.261 Q 5432.4976 2121.261 5406.6284 2095.3918 L 5380.76 2095.3918 L 5329.0215 2095.3918 Q 5277.283 2069.523 4863.379 2043.6539 L 4475.3433 2017.7848 L 4397.7363 2017.7848 Q 4320.129 2017.7848 4139.046 1991.9158 L 3957.9626 1991.9158 L 3957.9626 1991.9158 Q 3957.9626 1966.0468 3802.7483 1966.0468 Q 3647.5342 1914.3087 3621.665 1991.9158 L 3569.927 2043.6539 L 3569.927 2043.6539 Q 3569.927 2069.523 3569.927 2069.523 L 3595.7961 2069.523 L 3595.7961 2095.3918 Q 3595.7961 2121.261 3466.451 2121.261 L 3362.9749 2121.261 L 3259.4985 2121.261 L 3181.8916 2121.261 L 3181.8916 2095.3918 L 3181.8916 2069.523 L 3207.7605 2069.523 L 3207.7605 2069.523 L 3259.4985 2069.523 L 3285.3677 2069.523 L 3285.3677 2043.6539 L 3311.2366 2043.6539 L 3337.1057 2043.6539 Q 3388.8438 2017.7848 3414.713 2017.7848 Q 3414.713 2017.7848 3414.713 1991.9158 L 3414.713 1991.9158 L 3414.713 1991.9158 Q 3414.713 1991.9158 3440.5818 1914.3087 L 3466.451 1836.7015 L 3466.451 1836.7015 L 3466.451 1810.8325 L 3466.451 1810.8325 L 3466.451 1810.8325 L 3440.5818 1810.8325 L 3440.5818 1810.8325 L 3440.5818 1784.9635 L 3414.713 1784.9635 L 3414.713 1759.0945 L 3414.713 1707.3564 L 3414.713 1681.4874 L 3414.713 1655.6183 L 3414.713 1655.6183 L 3414.713 1655.6183 L 3414.713 1655.6183 L 3388.8438 1655.6183 L 3388.8438 1655.6183 L 3362.9749 1655.6183 L 3362.9749 1655.6183 L 3362.9749 1655.6183 L 3362.9749 1629.7493 Q 3362.9749 1629.7493 3337.1057 1629.7493 Q 3337.1057 1603.8802 3156.0225 1603.8802 L 2974.9392 1603.8802 L 2974.9392 1629.7493 L 2974.9392 1629.7493 L 2974.9392 1629.7493 Q 2949.07 1629.7493 2949.07 1655.6183 L 2949.07 1655.6183 L 2923.2012 1655.6183 L 2897.332 1655.6183 L 2897.332 1707.3564 Q 2897.332 1759.0945 2897.332 1759.0945 L 2897.332 1759.0945 L 2897.332 1810.8325 L 2897.332 1836.7015 L 2871.4631 1836.7015 Q 2845.594 1862.5707 2690.38 1836.7015 L 2535.1655 1836.7015 L 2535.1655 1836.7015 Q 2535.1655 1810.8325 1966.0468 1759.0945 L 1396.928 1681.4874 L 1396.928 1681.4874 L 1371.059 1681.4874 L 1345.19 1681.4874 Q 1319.3208 1655.6183 1138.2375 1655.6183 L 931.28534 1629.7493 L 931.28534 1629.7493 Q 931.28534 1603.8802 672.595 1603.8802 L 439.77362 1552.1422 L 413.90457 1552.1422 L 362.1665 1552.1422 L 362.1665 1552.1422 L 362.1665 1552.1422 L 413.90457 1526.2732 L 439.77362 1500.4042 L 465.64267 1500.4042 L 491.5117 1500.4042 L 491.5117 1474.535 L 491.5117 1448.666 L 465.64267 1448.666 L 439.77362 1448.666 L 362.1665 1422.797 Q 284.5594 1396.928 258.69037 1396.928 Q 258.69037 1371.059 258.69037 1345.19 Q 284.5594 1345.19 258.69037 1241.7137 Q 232.82133 1138.2375 206.95229 1138.2375 Q 181.08325 1138.2375 155.21422 1086.4995 Q 155.21422 1060.6305 181.08325 1060.6305 Q 206.95229 1034.7615 206.95229 1008.8924 Q 232.82133 983.0234 103.47614 931.28534 Q 0.0 905.41626 0.0 879.54724 Q 0.0 853.6782 51.73807 853.6782 Q 103.47614 827.80914 51.73807 827.80914 L 0.0 827.80914 L 0.0 776.0711 L 0.0 724.333 L 25.869036 724.333 L 25.869036 724.333 L 25.869036 724.333 L 51.73807 724.333 L 51.73807 672.595 L 51.73807 620.8569 L 77.60711 620.8569 Q 103.47614 620.8569 103.47614 672.595 Q 103.47614 724.333 129.34518 672.595 Q 129.34518 620.8569 155.21422 620.8569 Q 206.95229 620.8569 310.42844 620.8569 L 388.03555 620.8569 L 388.03555 594.98785 L 362.1665 569.1188 L 362.1665 517.38074 Q 362.1665 465.64267 336.2975 413.90457 Q 310.42844 388.03555 362.1665 362.1665 Q 413.90457 362.1665 310.42844 310.42844 Q 232.82133 258.69037 232.82133 232.82133 L 232.82133 181.08325 L 284.5594 155.21422 Q 310.42844 155.21422 310.42844 155.21422 L 310.42844 155.21422 L 310.42844 129.34518 L 310.42844 129.34518 L 284.5594 129.34518 L 284.5594 103.47614 L 284.5594 103.47614 L 310.42844 103.47614 L 310.42844 103.47614 L 310.42844 103.47614 L 310.42844 77.60711 L 310.42844 77.60711 L 310.42844 77.60711 L 336.2975 51.73807 L 465.64267 51.73807 L 569.1188 51.73807 L 620.8569 51.73807 L 698.464 51.73807 L 827.80914 77.60711 L 931.28534 77.60711 L 1112.3685 103.47614 Q 1293.4518 103.47614 1319.3208 155.21422 Q 1319.3208 181.08325 1345.19 181.08325 Q 1396.928 181.08325 1396.928 155.21422 L 1396.928 129.34518 L 1396.928 129.34518 Q 1422.797 103.47614 1422.797 103.47614 L 1422.797 103.47614 L 1500.4042 77.60711 Q 1578.0112 51.73807 1578.0112 103.47614 Q 1578.0112 129.34518 1603.8802 129.34518 Q 1629.7493 103.47614 1655.6183 103.47614 L 1707.3564 103.47614 L 1733.2255 103.47614 L 1759.0945 103.47614 L 1810.8325 129.34518 L 1862.5707 129.34518 L 1966.0468 129.34518 L 2069.523 129.34518 L 2069.523 129.34518 Q 2095.3918 103.47614 2095.3918 103.47614 L 2095.3918 103.47614 L 2121.261 103.47614 Q 2121.261 103.47614 2121.261 77.60711 L 2121.261 77.60711 L 2121.261 77.60711 Q 2121.261 77.60711 2147.1301 103.47614 L 2147.1301 155.21422 L 2224.737 129.34518 Q 2302.3442 103.47614 2302.3442 51.73807 Q 2328.2134 25.869036 2328.2134 51.73807 Q 2328.2134 103.47614 2431.6895 103.47614 L 2561.0347 103.47614 L 2586.9036 129.34518 L 2638.6416 129.34518 L 2871.4631 129.34518 Q 3104.2844 155.21422 3156.0225 155.21422 L 3181.8916 155.21422 L 3233.6296 155.21422 Q 3285.3677 155.21422 3311.2366 181.08325 L 3311.2366 181.08325 L 3466.451 181.08325 Q 3595.7961 206.95229 3621.665 206.95229 L 3621.665 206.95229 L 3621.665 232.82133 Q 3621.665 258.69037 3673.403 258.69037 Q 3699.2722 258.69037 3751.0103 155.21422 Q 3828.6174 51.73807 3828.6174 25.869036 z M 5122.0693 388.03555 L 5122.0693 388.03555 L 5173.807 465.64267 Q 5225.5454 543.24976 5225.5454 620.8569 Q 5225.5454 724.333 5122.0693 620.8569 Q 5018.5933 543.24976 4992.724 543.24976 L 4992.724 543.24976 L 4966.855 543.24976 Q 4940.986 517.38074 4915.1167 491.5117 L 4915.1167 465.64267 L 4889.248 465.64267 L 4889.248 465.64267 L 4889.248 362.1665 Q 4889.248 258.69037 4966.855 258.69037 Q 5018.5933 258.69037 5070.331 310.42844 Q 5096.2 362.1665 5122.0693 388.03555 z" svg:height="23.282133mm" draw:style-name="style-752" svg:viewBox="0.0 0.0 8252.223 2328.2134" svg:width="82.522224mm" svg:x="101.924mm" svg:y="130.89732mm"/>
          <draw:path svg:d="M 1578.0112 129.34518 L 1578.0112 129.34518 L 1578.0112 181.08325 L 1578.0112 206.95229 L 1552.1422 206.95229 Q 1552.1422 181.08325 1345.19 206.95229 L 1138.2375 232.82133 L 1138.2375 232.82133 L 1138.2375 232.82133 L 1164.1067 232.82133 L 1164.1067 232.82133 L 1164.1067 258.69037 L 1189.9757 258.69037 L 1189.9757 284.5594 L 1189.9757 284.5594 L 1189.9757 284.5594 Q 1189.9757 284.5594 1138.2375 284.5594 Q 1086.4995 284.5594 1086.4995 284.5594 L 1060.6305 258.69037 L 1060.6305 232.82133 Q 1060.6305 206.95229 569.1188 129.34518 L 103.47614 77.60711 L 103.47614 77.60711 L 103.47614 77.60711 L 51.73807 51.73807 L 0.0 25.869036 L 51.73807 25.869036 L 103.47614 25.869036 L 103.47614 0.0 L 103.47614 0.0 L 724.333 0.0 Q 1345.19 25.869036 1448.666 51.73807 Q 1552.1422 103.47614 1578.0112 129.34518 z" svg:height="2.845594mm" draw:style-name="style-753" svg:viewBox="0.0 0.0 1578.0112 284.5594" svg:width="15.780112mm" svg:x="24.316895mm" svg:y="65.44866mm"/>
          <draw:path svg:d="M 103.47614 25.869036 L 129.34518 25.869036 L 129.34518 181.08325 L 129.34518 336.2975 L 103.47614 336.2975 Q 77.60711 362.1665 51.73807 362.1665 L 51.73807 362.1665 L 51.73807 362.1665 Q 25.869036 362.1665 0.0 336.2975 Q 0.0 310.42844 0.0 232.82133 L 0.0 155.21422 L 0.0 77.60711 Q 25.869036 0.0 51.73807 0.0 Q 103.47614 0.0 103.47614 25.869036 z" svg:height="3.621665mm" draw:style-name="style-754" svg:viewBox="0.0 0.0 129.34518 362.1665" svg:width="1.2934518mm" svg:x="182.11801mm" svg:y="78.12449mm"/>
          <draw:path svg:d="M 51.73807 77.60711 L 51.73807 0.0 L 258.69037 25.869036 Q 465.64267 51.73807 491.5117 51.73807 L 517.38074 51.73807 L 569.1188 51.73807 L 594.98785 51.73807 L 853.6782 77.60711 Q 1112.3685 103.47614 1164.1067 103.47614 L 1215.8447 103.47614 L 1241.7137 155.21422 Q 1267.5828 206.95229 1293.4518 232.82133 Q 1345.19 258.69037 1319.3208 258.69037 L 1293.4518 258.69037 L 1293.4518 310.42844 L 1293.4518 336.2975 L 1267.5828 336.2975 L 1241.7137 336.2975 L 1241.7137 362.1665 L 1241.7137 388.03555 L 1164.1067 388.03555 Q 1086.4995 362.1665 543.24976 310.42844 L 0.0 258.69037 L 0.0 258.69037 L 0.0 258.69037 L 51.73807 258.69037 L 77.60711 258.69037 L 77.60711 232.82133 L 51.73807 232.82133 L 51.73807 232.82133 L 51.73807 206.95229 L 51.73807 206.95229 Q 51.73807 206.95229 51.73807 181.08325 Q 51.73807 155.21422 51.73807 77.60711 z" svg:height="3.8803554mm" draw:style-name="style-755" svg:viewBox="0.0 0.0 1319.3208 388.03555" svg:width="13.193209mm" svg:x="201.26111mm" svg:y="156.24898mm"/>
          <draw:path svg:d="M 51.73807 0.0 L 77.60711 0.0 L 77.60711 77.60711 Q 51.73807 129.34518 129.34518 103.47614 Q 181.08325 77.60711 181.08325 103.47614 L 206.95229 103.47614 L 206.95229 129.34518 Q 232.82133 129.34518 232.82133 129.34518 L 232.82133 103.47614 L 284.5594 103.47614 Q 362.1665 129.34518 362.1665 129.34518 L 388.03555 129.34518 L 388.03555 155.21422 Q 388.03555 181.08325 413.90457 181.08325 L 413.90457 181.08325 L 413.90457 181.08325 Q 413.90457 181.08325 439.77362 206.95229 L 439.77362 206.95229 L 439.77362 258.69037 L 439.77362 310.42844 L 439.77362 388.03555 Q 439.77362 439.77362 439.77362 594.98785 L 439.77362 750.2021 L 465.64267 801.9401 L 465.64267 827.80914 L 465.64267 853.6782 L 439.77362 853.6782 L 439.77362 853.6782 L 439.77362 853.6782 L 413.90457 879.54724 L 388.03555 905.41626 L 388.03555 905.41626 L 388.03555 905.41626 L 362.1665 905.41626 L 362.1665 905.41626 L 362.1665 879.54724 Q 336.2975 879.54724 336.2975 905.41626 L 336.2975 905.41626 L 310.42844 905.41626 Q 310.42844 905.41626 258.69037 879.54724 Q 206.95229 853.6782 206.95229 801.9401 Q 181.08325 776.0711 155.21422 801.9401 L 103.47614 853.6782 L 103.47614 853.6782 Q 103.47614 853.6782 77.60711 827.80914 L 25.869036 801.9401 L 25.869036 827.80914 L 25.869036 827.80914 L 0.0 827.80914 L 0.0 827.80914 L 0.0 698.464 L 0.0 543.24976 L 0.0 543.24976 Q 25.869036 543.24976 25.869036 284.5594 L 25.869036 25.869036 L 25.869036 25.869036 Q 25.869036 25.869036 51.73807 0.0 z" svg:height="9.054163mm" draw:style-name="style-756" svg:viewBox="0.0 0.0 465.64267 905.41626" svg:width="4.6564264mm" svg:x="165.82053mm" svg:y="84.07437mm"/>
          <draw:path svg:d="M 336.2975 0.0 L 362.1665 0.0 L 388.03555 25.869036 Q 413.90457 25.869036 413.90457 25.869036 L 439.77362 25.869036 L 465.64267 103.47614 Q 491.5117 181.08325 517.38074 206.95229 Q 543.24976 232.82133 543.24976 232.82133 L 543.24976 232.82133 L 569.1188 232.82133 Q 594.98785 232.82133 594.98785 258.69037 L 594.98785 284.5594 L 569.1188 284.5594 Q 543.24976 284.5594 517.38074 258.69037 L 517.38074 258.69037 L 517.38074 258.69037 Q 491.5117 232.82133 491.5117 232.82133 L 491.5117 232.82133 L 491.5117 232.82133 Q 465.64267 232.82133 465.64267 284.5594 L 439.77362 362.1665 L 413.90457 362.1665 Q 413.90457 388.03555 336.2975 388.03555 Q 258.69037 439.77362 232.82133 465.64267 L 206.95229 491.5117 L 206.95229 491.5117 L 206.95229 491.5117 L 206.95229 517.38074 L 206.95229 517.38074 L 181.08325 517.38074 Q 155.21422 517.38074 155.21422 491.5117 L 129.34518 465.64267 L 129.34518 439.77362 L 103.47614 413.90457 L 103.47614 388.03555 Q 103.47614 362.1665 77.60711 336.2975 L 77.60711 310.42844 L 103.47614 310.42844 Q 129.34518 310.42844 129.34518 258.69037 L 155.21422 206.95229 L 155.21422 181.08325 L 155.21422 129.34518 L 129.34518 129.34518 Q 103.47614 129.34518 77.60711 181.08325 L 51.73807 206.95229 L 25.869036 206.95229 L 25.869036 206.95229 L 0.0 206.95229 L 0.0 206.95229 L 0.0 181.08325 L 0.0 155.21422 L 25.869036 155.21422 L 25.869036 129.34518 L 25.869036 129.34518 L 51.73807 129.34518 L 51.73807 129.34518 L 51.73807 129.34518 L 77.60711 103.47614 L 103.47614 103.47614 L 103.47614 77.60711 L 103.47614 77.60711 L 181.08325 25.869036 Q 258.69037 0.0 284.5594 0.0 Q 310.42844 -25.869036 336.2975 0.0 z" svg:height="5.173807mm" draw:style-name="style-757" svg:viewBox="0.0 0.0 594.98785 517.38074" svg:width="5.949878mm" svg:x="153.1447mm" svg:y="44.753433mm"/>
          <draw:path svg:d="M 129.34518 25.869036 L 129.34518 0.0 L 181.08325 25.869036 Q 206.95229 51.73807 206.95229 51.73807 L 206.95229 51.73807 L 181.08325 181.08325 Q 181.08325 310.42844 155.21422 310.42844 Q 129.34518 284.5594 129.34518 310.42844 L 129.34518 362.1665 L 129.34518 465.64267 Q 129.34518 569.1188 103.47614 569.1188 Q 103.47614 569.1188 51.73807 569.1188 L 0.0 543.24976 L 0.0 413.90457 Q 25.869036 284.5594 25.869036 258.69037 L 25.869036 232.82133 L 51.73807 232.82133 L 51.73807 206.95229 L 51.73807 206.95229 Q 77.60711 206.95229 77.60711 103.47614 L 103.47614 25.869036 L 103.47614 25.869036 L 129.34518 25.869036 L 129.34518 25.869036 z" svg:height="5.691188mm" draw:style-name="style-758" svg:viewBox="0.0 0.0 206.95229 569.1188" svg:width="2.0695229mm" svg:x="164.78577mm" svg:y="92.09377mm"/>
          <draw:path svg:d="M 4527.0815 77.60711 L 4552.95 77.60711 L 4449.474 336.2975 Q 4320.129 594.98785 4320.129 620.8569 L 4320.129 646.7259 L 4242.522 801.9401 Q 4164.915 983.0234 4139.046 1008.8924 L 4139.046 1034.7615 L 4139.046 1034.7615 Q 4113.177 1034.7615 4113.177 1060.6305 L 4113.177 1086.4995 L 4113.177 1086.4995 Q 4113.177 1086.4995 4087.3079 1112.3685 L 4087.3079 1138.2375 L 4061.4387 1138.2375 Q 4061.4387 1164.1067 4061.4387 1164.1067 L 4061.4387 1164.1067 L 4061.4387 1164.1067 L 4061.4387 1189.9757 L 3802.7483 1733.2255 Q 3544.058 2250.6062 3544.058 2276.475 L 3544.058 2302.3442 L 3518.189 2328.2134 L 3518.189 2354.0823 L 3492.3198 2354.0823 Q 3492.3198 2354.0823 3492.3198 2379.9514 L 3492.3198 2379.9514 L 3492.3198 2405.8203 Q 3492.3198 2405.8203 3440.5818 2405.8203 L 3388.8438 2431.6895 L 3311.2366 2431.6895 Q 3233.6296 2405.8203 2845.594 2379.9514 L 2457.5583 2354.0823 L 2405.8203 2354.0823 Q 2379.9514 2354.0823 1578.0112 2276.475 L 776.0711 2198.8682 L 724.333 2198.8682 Q 672.595 2198.8682 413.90457 2172.999 L 155.21422 2147.1301 L 129.34518 2147.1301 L 77.60711 2147.1301 L 77.60711 2147.1301 L 77.60711 2121.261 L 51.73807 2121.261 L 51.73807 2095.3918 L 25.869036 2095.3918 L 0.0 2095.3918 L 0.0 2069.523 L 0.0 2043.6539 L 25.869036 2043.6539 L 51.73807 2043.6539 L 51.73807 2069.523 L 77.60711 2069.523 L 77.60711 2069.523 L 77.60711 2043.6539 L 77.60711 2043.6539 L 77.60711 2043.6539 L 103.47614 1991.9158 L 103.47614 1966.0468 L 388.03555 1940.1777 Q 698.464 1888.4397 672.595 1862.5707 Q 672.595 1836.7015 724.333 1784.9635 Q 801.9401 1707.3564 853.6782 1629.7493 Q 905.41626 1578.0112 1034.7615 1526.2732 Q 1164.1067 1526.2732 1189.9757 1526.2732 Q 1215.8447 1578.0112 1267.5828 1578.0112 L 1293.4518 1578.0112 L 1319.3208 1578.0112 L 1345.19 1578.0112 L 1345.19 1578.0112 L 1345.19 1578.0112 L 1422.797 1707.3564 Q 1474.535 1836.7015 1552.1422 1836.7015 Q 1629.7493 1836.7015 1733.2255 1836.7015 L 1810.8325 1836.7015 L 1810.8325 1836.7015 L 1836.7015 1836.7015 L 1836.7015 1810.8325 Q 1836.7015 1784.9635 1862.5707 1784.9635 Q 1888.4397 1784.9635 1888.4397 1733.2255 Q 1888.4397 1681.4874 1914.3087 1500.4042 Q 1940.1777 1319.3208 1888.4397 1215.8447 L 1862.5707 1112.3685 L 1888.4397 1112.3685 L 1914.3087 1112.3685 L 1914.3087 1060.6305 L 1940.1777 1008.8924 L 1940.1777 1008.8924 L 1940.1777 1008.8924 L 1940.1777 1034.7615 L 1940.1777 1034.7615 L 1966.0468 1008.8924 Q 1991.9158 983.0234 1991.9158 957.15436 Q 1991.9158 905.41626 1991.9158 879.54724 Q 2017.7848 853.6782 2043.6539 879.54724 Q 2043.6539 879.54724 2069.523 801.9401 L 2095.3918 724.333 L 2069.523 724.333 L 2043.6539 698.464 L 2095.3918 698.464 L 2147.1301 698.464 L 2147.1301 724.333 Q 2172.999 750.2021 2198.8682 750.2021 L 2198.8682 750.2021 L 2250.6062 776.0711 Q 2276.475 801.9401 2302.3442 801.9401 L 2354.0823 801.9401 L 2379.9514 724.333 Q 2405.8203 646.7259 2431.6895 672.595 Q 2457.5583 698.464 2457.5583 646.7259 L 2457.5583 620.8569 L 2483.4275 620.8569 L 2483.4275 594.98785 L 2561.0347 594.98785 L 2638.6416 594.98785 L 2638.6416 569.1188 L 2664.5107 543.24976 L 2664.5107 543.24976 L 2664.5107 517.38074 L 2638.6416 517.38074 L 2638.6416 491.5117 L 2509.2966 491.5117 Q 2405.8203 491.5117 2405.8203 465.64267 L 2405.8203 465.64267 L 2379.9514 465.64267 L 2379.9514 439.77362 L 2379.9514 439.77362 L 2405.8203 439.77362 L 2405.8203 439.77362 L 2405.8203 413.90457 L 2379.9514 362.1665 L 2354.0823 310.42844 L 2354.0823 310.42844 L 2354.0823 284.5594 L 2405.8203 284.5594 L 2431.6895 284.5594 L 2431.6895 310.42844 L 2457.5583 336.2975 L 2457.5583 336.2975 L 2457.5583 336.2975 L 2612.7727 388.03555 Q 2742.118 388.03555 2819.7249 465.64267 Q 2871.4631 543.24976 2949.07 517.38074 Q 3026.6772 517.38074 3052.5464 491.5117 Q 3052.5464 465.64267 3207.7605 362.1665 Q 3362.9749 232.82133 3595.7961 155.21422 Q 3854.4863 77.60711 4113.177 25.869036 Q 4371.867 25.869036 4475.3433 -1.8189894E-12 Q 4552.95 -1.8189894E-12 4527.0815 25.869036 Q 4527.0815 77.60711 4527.0815 77.60711 z M 2742.118 1060.6305 L 2742.118 1034.7615 L 2819.7249 1008.8924 Q 2923.2012 983.0234 2923.2012 905.41626 Q 2949.07 853.6782 2974.9392 853.6782 Q 3000.8083 853.6782 3000.8083 957.15436 Q 2974.9392 1034.7615 2974.9392 1060.6305 Q 2949.07 1112.3685 2845.594 1086.4995 Q 2742.118 1086.4995 2742.118 1060.6305 z" svg:height="24.316895mm" draw:style-name="style-759" svg:viewBox="0.0 0.0 4552.95 2431.6895" svg:width="45.529503mm" svg:x="205.65884mm" svg:y="135.29506mm"/>
          <draw:path svg:d="M 1.8189894E-12 181.08325 L 25.869036 0.0 L 25.869036 0.0 Q 25.869036 0.0 51.73807 77.60711 L 77.60711 155.21422 L 77.60711 181.08325 Q 103.47614 181.08325 129.34518 181.08325 Q 129.34518 181.08325 129.34518 155.21422 L 155.21422 155.21422 L 155.21422 232.82133 L 155.21422 284.5594 L 155.21422 336.2975 Q 181.08325 362.1665 181.08325 388.03555 L 181.08325 413.90457 L 181.08325 413.90457 Q 155.21422 439.77362 155.21422 439.77362 L 155.21422 439.77362 L 129.34518 439.77362 Q 103.47614 439.77362 103.47614 465.64267 L 129.34518 491.5117 L 129.34518 543.24976 L 129.34518 594.98785 L 103.47614 620.8569 L 103.47614 646.7259 L 103.47614 698.464 L 77.60711 724.333 L 77.60711 801.9401 L 77.60711 853.6782 L 51.73807 853.6782 L 25.869036 853.6782 L 25.869036 801.9401 L 25.869036 776.0711 L 25.869036 750.2021 L 25.869036 724.333 L 25.869036 672.595 Q 25.869036 620.8569 25.869036 594.98785 Q 1.8189894E-12 594.98785 25.869036 439.77362 Q 51.73807 336.2975 25.869036 336.2975 Q 25.869036 362.1665 1.8189894E-12 362.1665 Q -25.869036 362.1665 1.8189894E-12 181.08325 z" svg:height="8.536782mm" draw:style-name="style-760" svg:viewBox="0.0 0.0 181.08325 853.6782" svg:width="1.8108325mm" svg:x="152.36862mm" svg:y="33.371056mm"/>
          <draw:path svg:d="M 9261.115 25.869036 L 9416.329 0.0 L 9442.198 0.0 L 9468.067 0.0 L 9468.067 25.869036 L 9468.067 25.869036 L 9468.067 51.73807 L 9468.067 51.73807 L 9468.067 77.60711 L 9468.067 103.47614 L 9416.329 206.95229 Q 9364.591 336.2975 9338.722 362.1665 L 9312.854 388.03555 L 9312.854 388.03555 L 9312.854 413.90457 L 9312.854 413.90457 Q 9312.854 413.90457 9286.984 413.90457 L 9286.984 439.77362 L 9261.115 439.77362 Q 9261.115 465.64267 9261.115 465.64267 L 9261.115 465.64267 L 9209.377 517.38074 Q 9157.639 569.1188 9157.639 620.8569 Q 9157.639 672.595 9157.639 672.595 L 9183.508 672.595 L 9054.163 931.28534 Q 8950.687 1189.9757 8924.817 1189.9757 L 8924.817 1189.9757 L 8898.948 1189.9757 Q 8898.948 1189.9757 8898.948 1164.1067 Q 8873.079 1138.2375 8795.473 1138.2375 Q 8743.734 1138.2375 8485.044 1138.2375 Q 8226.354 1189.9757 7967.663 1267.5828 Q 7734.842 1345.19 7579.6274 1474.535 Q 7424.4136 1578.0112 7424.4136 1603.8802 Q 7398.5444 1629.7493 7372.6753 1655.6183 Q 7320.9375 1655.6183 7320.9375 1681.4874 L 7295.0684 1707.3564 L 7295.0684 1733.2255 L 7295.0684 1759.0945 L 7269.199 1707.3564 Q 7243.33 1655.6183 7191.5923 1578.0112 Q 7113.985 1500.4042 6984.6396 1500.4042 L 6829.426 1448.666 L 6829.426 1448.666 L 6829.426 1448.666 L 6803.5566 1422.797 L 6803.5566 1396.928 L 6777.6875 1396.928 L 6725.9497 1396.928 L 6725.9497 1422.797 L 6725.9497 1422.797 L 6751.8184 1474.535 L 6777.6875 1526.2732 L 6777.6875 1552.1422 L 6777.6875 1552.1422 L 6751.8184 1552.1422 L 6751.8184 1552.1422 L 6751.8184 1578.0112 L 6777.6875 1578.0112 L 6777.6875 1578.0112 Q 6777.6875 1603.8802 6881.1636 1603.8802 L 7010.509 1603.8802 L 7010.509 1629.7493 L 7036.378 1629.7493 L 7036.378 1655.6183 L 7036.378 1655.6183 L 7010.509 1681.4874 L 7010.509 1707.3564 L 6932.902 1707.3564 L 6855.2944 1707.3564 L 6855.2944 1733.2255 L 6829.426 1733.2255 L 6829.426 1759.0945 Q 6829.426 1810.8325 6803.5566 1784.9635 Q 6777.6875 1759.0945 6751.8184 1836.7015 L 6725.9497 1914.3087 L 6725.9497 1862.5707 Q 6725.9497 1836.7015 6700.0806 1810.8325 Q 6674.2114 1784.9635 6622.473 1810.8325 L 6570.7354 1862.5707 L 6570.7354 1862.5707 Q 6544.866 1862.5707 6518.997 1836.7015 L 6518.997 1810.8325 L 6467.2593 1810.8325 L 6415.521 1810.8325 L 6441.39 1836.7015 L 6467.2593 1836.7015 L 6441.39 1940.1777 Q 6415.521 2017.7848 6389.652 2043.6539 Q 6363.783 2069.523 6363.783 2069.523 Q 6363.783 2095.3918 6337.914 2121.261 L 6312.045 2147.1301 L 6312.045 2147.1301 L 6312.045 2121.261 L 6312.045 2121.261 L 6312.045 2121.261 L 6286.176 2172.999 L 6286.176 2224.737 L 6260.3066 2224.737 L 6234.438 2224.737 L 6208.569 2224.737 L 6208.569 2224.737 L 6208.569 2172.999 Q 6208.569 2121.261 6182.6997 2121.261 L 6182.6997 2121.261 L 6182.6997 2121.261 L 6182.6997 2095.3918 L 6182.6997 2069.523 Q 6156.8306 2043.6539 6156.8306 2043.6539 L 6156.8306 2043.6539 L 6156.8306 2017.7848 Q 6156.8306 1991.9158 6130.9614 1966.0468 Q 6105.093 1966.0468 6053.3545 1914.3087 L 5975.7476 1888.4397 L 5846.4023 1888.4397 L 5717.057 1862.5707 L 5639.4497 1862.5707 L 5561.843 1862.5707 L 5561.843 1888.4397 L 5535.9736 1888.4397 L 5535.9736 1914.3087 L 5535.9736 1966.0468 L 5587.712 2069.523 Q 5639.4497 2147.1301 5665.319 2147.1301 Q 5665.319 2121.261 5691.188 2121.261 L 5691.188 2121.261 L 5691.188 2276.475 Q 5691.188 2405.8203 5691.188 2431.6895 L 5691.188 2457.5583 L 5691.188 2457.5583 L 5691.188 2483.4275 L 5691.188 2483.4275 L 5691.188 2483.4275 L 5717.057 2586.9036 L 5717.057 2690.38 L 5717.057 2690.38 L 5717.057 2690.38 L 5691.188 2690.38 L 5665.319 2690.38 L 5639.4497 2690.38 Q 5587.712 2690.38 5561.843 2638.6416 Q 5535.9736 2638.6416 5406.6284 2638.6416 Q 5277.283 2690.38 5225.5454 2742.118 Q 5173.807 2819.7249 5096.2 2897.332 Q 5044.462 2949.07 5044.462 2974.9392 Q 5070.331 3000.8083 4759.903 3052.5464 L 4475.3433 3078.4153 L 4475.3433 3104.2844 L 4449.474 3156.0225 L 4449.474 3156.0225 L 4449.474 3156.0225 L 4449.474 3181.8916 L 4449.474 3181.8916 L 4449.474 3207.7605 L 4449.474 3233.6296 L 4449.474 3259.4985 L 4449.474 3259.4985 L 4423.6055 3259.4985 Q 4397.7363 3259.4985 4190.7837 3233.6296 L 3983.8315 3207.7605 L 3880.3555 3207.7605 Q 3776.8794 3207.7605 3621.665 3181.8916 L 3466.451 3181.8916 L 3466.451 3181.8916 Q 3466.451 3156.0225 3052.5464 3130.1533 L 2664.5107 3104.2844 L 2664.5107 3104.2844 Q 2664.5107 3104.2844 2328.2134 3052.5464 L 1966.0468 3000.8083 L 1966.0468 3000.8083 L 1966.0468 3000.8083 L 2121.261 3000.8083 L 2250.6062 3000.8083 L 2250.6062 2974.9392 L 2250.6062 2949.07 L 2121.261 2949.07 Q 2017.7848 2949.07 1862.5707 2897.332 Q 1733.2255 2897.332 1759.0945 2871.4631 Q 1759.0945 2845.594 1655.6183 2793.856 L 1552.1422 2742.118 L 1526.2732 2742.118 L 1526.2732 2742.118 L 1526.2732 2716.2488 L 1500.4042 2716.2488 L 1500.4042 2716.2488 L 1500.4042 2690.38 L 1552.1422 2690.38 Q 1629.7493 2664.5107 1629.7493 2638.6416 L 1603.8802 2612.7727 L 1603.8802 2612.7727 L 1603.8802 2638.6416 L 1603.8802 2638.6416 L 1603.8802 2638.6416 L 1578.0112 2638.6416 L 1578.0112 2638.6416 L 1552.1422 2612.7727 Q 1526.2732 2586.9036 1448.666 2586.9036 Q 1396.928 2535.1655 1345.19 2535.1655 Q 1319.3208 2535.1655 1345.19 2483.4275 Q 1345.19 2457.5583 1293.4518 2405.8203 Q 1215.8447 2328.2134 1215.8447 2276.475 Q 1189.9757 2224.737 983.0234 2147.1301 Q 776.0711 2069.523 724.333 2017.7848 Q 672.595 1966.0468 646.7259 1966.0468 Q 620.8569 1966.0468 569.1188 1914.3087 Q 543.24976 1862.5707 517.38074 1862.5707 Q 491.5117 1862.5707 491.5117 1784.9635 Q 491.5117 1733.2255 388.03555 1681.4874 Q 284.5594 1655.6183 181.08325 1552.1422 Q 77.60711 1448.666 51.73807 1138.2375 L 0.0 853.6782 L 0.0 827.80914 L 0.0 801.9401 L 25.869036 801.9401 L 25.869036 801.9401 L 25.869036 827.80914 Q 25.869036 879.54724 51.73807 879.54724 L 77.60711 879.54724 L 103.47614 827.80914 Q 129.34518 827.80914 206.95229 827.80914 Q 284.5594 827.80914 310.42844 801.9401 L 310.42844 801.9401 L 310.42844 827.80914 Q 310.42844 853.6782 362.1665 827.80914 Q 413.90457 801.9401 439.77362 724.333 Q 465.64267 672.595 465.64267 646.7259 L 491.5117 646.7259 L 491.5117 698.464 Q 517.38074 750.2021 517.38074 750.2021 L 517.38074 724.333 L 517.38074 724.333 L 517.38074 724.333 L 543.24976 672.595 L 543.24976 646.7259 L 569.1188 646.7259 L 594.98785 646.7259 L 620.8569 646.7259 L 646.7259 646.7259 L 646.7259 672.595 L 620.8569 724.333 L 620.8569 827.80914 Q 569.1188 905.41626 569.1188 905.41626 L 569.1188 931.28534 L 569.1188 931.28534 L 569.1188 931.28534 L 543.24976 931.28534 L 543.24976 931.28534 L 543.24976 957.15436 L 569.1188 957.15436 L 569.1188 983.0234 Q 569.1188 983.0234 594.98785 983.0234 L 594.98785 983.0234 L 620.8569 983.0234 L 672.595 983.0234 L 724.333 983.0234 L 750.2021 983.0234 L 750.2021 1034.7615 L 776.0711 1060.6305 L 776.0711 1086.4995 L 776.0711 1112.3685 L 801.9401 1112.3685 L 801.9401 1138.2375 L 801.9401 1138.2375 L 827.80914 1138.2375 L 827.80914 1060.6305 L 827.80914 983.0234 L 827.80914 879.54724 Q 827.80914 801.9401 801.9401 724.333 Q 776.0711 620.8569 724.333 620.8569 Q 698.464 620.8569 672.595 569.1188 L 672.595 543.24976 L 672.595 543.24976 L 672.595 543.24976 L 698.464 543.24976 L 698.464 517.38074 L 698.464 517.38074 L 724.333 517.38074 L 724.333 517.38074 L 724.333 517.38074 L 724.333 491.5117 L 724.333 491.5117 L 750.2021 413.90457 L 776.0711 362.1665 L 776.0711 413.90457 L 776.0711 439.77362 L 801.9401 439.77362 L 827.80914 465.64267 L 879.54724 465.64267 Q 905.41626 465.64267 931.28534 465.64267 L 957.15436 465.64267 L 983.0234 569.1188 Q 983.0234 672.595 1008.8924 698.464 L 1008.8924 724.333 L 1060.6305 724.333 Q 1086.4995 698.464 1112.3685 672.595 Q 1112.3685 646.7259 1138.2375 646.7259 L 1164.1067 646.7259 L 1164.1067 672.595 L 1164.1067 672.595 L 1164.1067 724.333 Q 1189.9757 801.9401 1267.5828 827.80914 Q 1345.19 827.80914 1371.059 827.80914 Q 1396.928 827.80914 1396.928 853.6782 L 1396.928 853.6782 L 1396.928 879.54724 L 1396.928 931.28534 L 1371.059 957.15436 L 1371.059 983.0234 L 1396.928 983.0234 L 1422.797 983.0234 L 1422.797 957.15436 L 1448.666 957.15436 L 1448.666 957.15436 L 1448.666 931.28534 L 1448.666 931.28534 L 1448.666 931.28534 L 1474.535 879.54724 Q 1500.4042 827.80914 1552.1422 827.80914 Q 1629.7493 827.80914 1681.4874 801.9401 Q 1707.3564 801.9401 1733.2255 724.333 L 1759.0945 672.595 L 1759.0945 750.2021 L 1759.0945 827.80914 L 1810.8325 827.80914 Q 1836.7015 827.80914 1862.5707 801.9401 L 1914.3087 801.9401 L 2017.7848 801.9401 Q 2121.261 827.80914 2172.999 801.9401 L 2250.6062 801.9401 L 2379.9514 801.9401 L 2535.1655 776.0711 L 2535.1655 776.0711 L 2561.0347 776.0711 L 2638.6416 801.9401 Q 2716.2488 827.80914 2742.118 827.80914 L 2793.856 827.80914 L 2793.856 827.80914 L 2793.856 827.80914 L 2819.7249 827.80914 L 2819.7249 827.80914 L 2819.7249 801.9401 L 2845.594 801.9401 L 2845.594 801.9401 L 2845.594 776.0711 L 3156.0225 776.0711 Q 3492.3198 724.333 3492.3198 724.333 L 3492.3198 724.333 L 3518.189 724.333 Q 3544.058 724.333 3569.927 750.2021 L 3621.665 776.0711 L 3880.3555 750.2021 Q 4164.915 750.2021 4139.046 698.464 Q 4139.046 672.595 4139.046 646.7259 L 4139.046 646.7259 L 4139.046 646.7259 Q 4164.915 620.8569 4190.7837 620.8569 L 4216.653 620.8569 L 4242.522 646.7259 Q 4242.522 672.595 4294.2603 646.7259 Q 4345.998 620.8569 4371.867 543.24976 Q 4397.7363 465.64267 4397.7363 465.64267 L 4397.7363 439.77362 L 4397.7363 439.77362 L 4397.7363 439.77362 L 4423.6055 362.1665 Q 4423.6055 284.5594 4475.3433 258.69037 Q 4552.95 258.69037 4552.95 258.69037 L 4552.95 258.69037 L 4578.8193 206.95229 Q 4604.6885 155.21422 4630.5576 155.21422 L 4656.427 155.21422 L 4656.427 206.95229 L 4656.427 258.69037 L 4759.903 258.69037 L 4837.51 258.69037 L 4889.248 258.69037 L 4940.986 258.69037 L 5225.5454 232.82133 Q 5484.236 206.95229 5535.9736 181.08325 Q 5561.843 155.21422 5587.712 206.95229 Q 5613.581 206.95229 6415.521 181.08325 Q 7243.33 155.21422 7295.0684 103.47614 Q 7372.6753 103.47614 7708.9727 103.47614 Q 8071.139 103.47614 8097.0083 103.47614 Q 8122.8774 77.60711 8148.7466 51.73807 Q 8148.7466 0.0 8174.6157 0.0 Q 8200.484 0.0 8174.6157 51.73807 Q 8174.6157 103.47614 8252.223 51.73807 Q 8329.83 25.869036 8329.83 25.869036 Q 8381.567 25.869036 8407.437 51.73807 Q 8459.175 51.73807 8536.782 25.869036 Q 8614.389 0.0 8640.258 0.0 Q 8666.127 0.0 8666.127 25.869036 Q 8666.127 51.73807 8873.079 51.73807 Q 9080.032 51.73807 9261.115 25.869036 z M 1060.6305 801.9401 Q 1060.6305 776.0711 1060.6305 776.0711 Q 1086.4995 776.0711 1086.4995 776.0711 Q 1086.4995 801.9401 1060.6305 801.9401 z M 6337.914 2017.7848 Q 6337.914 2017.7848 6337.914 1991.9158 Q 6363.783 1991.9158 6363.783 2017.7848 Q 6363.783 2017.7848 6337.914 2017.7848 z" svg:height="32.594986mm" draw:style-name="style-761" svg:viewBox="0.0 0.0 9468.067 3259.4985" svg:width="94.68067mm" svg:x="161.94017mm" svg:y="124.17137mm"/>
          <draw:path svg:d="M 206.95229 129.34518 L 232.82133 129.34518 L 232.82133 129.34518 Q 232.82133 129.34518 258.69037 155.21422 L 258.69037 155.21422 L 258.69037 258.69037 Q 232.82133 388.03555 206.95229 388.03555 L 155.21422 388.03555 L 155.21422 362.1665 L 155.21422 336.2975 L 129.34518 284.5594 Q 103.47614 206.95229 77.60711 181.08325 L 25.869036 129.34518 L 0.0 77.60711 Q -25.869036 0.0 0.0 0.0 Q 25.869036 0.0 25.869036 25.869036 Q 25.869036 51.73807 103.47614 103.47614 Q 206.95229 129.34518 206.95229 129.34518 z" svg:height="3.8803554mm" draw:style-name="style-762" svg:viewBox="0.0 0.0 258.69037 388.03555" svg:width="2.5869036mm" svg:x="176.42683mm" svg:y="116.15197mm"/>
          <draw:path svg:d="M 25.869036 0.0 L 51.73807 0.0 L 77.60711 0.0 Q 129.34518 0.0 129.34518 51.73807 Q 129.34518 103.47614 77.60711 103.47614 L 25.869036 103.47614 L 25.869036 77.60711 Q 25.869036 77.60711 1.8189894E-12 25.869036 Q 1.8189894E-12 0.0 25.869036 0.0 z" svg:height="1.0347614mm" draw:style-name="style-763" svg:viewBox="0.0 0.0 129.34518 103.47614" svg:width="1.2934518mm" svg:x="154.43814mm" svg:y="108.908646mm"/>
          <draw:path svg:d="M 284.5594 0.0 L 388.03555 0.0 L 439.77362 0.0 Q 465.64267 25.869036 491.5117 258.69037 L 491.5117 465.64267 L 491.5117 465.64267 L 465.64267 465.64267 L 465.64267 491.5117 Q 465.64267 517.38074 336.2975 517.38074 L 206.95229 517.38074 L 206.95229 517.38074 Q 206.95229 517.38074 181.08325 491.5117 Q 181.08325 465.64267 206.95229 465.64267 Q 232.82133 465.64267 258.69037 413.90457 L 258.69037 362.1665 L 206.95229 362.1665 L 181.08325 362.1665 L 181.08325 336.2975 L 155.21422 310.42844 L 155.21422 310.42844 Q 155.21422 310.42844 103.47614 310.42844 Q 51.73807 310.42844 51.73807 258.69037 Q 51.73807 206.95229 25.869036 206.95229 L 0.0 232.82133 L 0.0 206.95229 L 0.0 181.08325 L 25.869036 155.21422 Q 25.869036 103.47614 51.73807 103.47614 L 77.60711 77.60711 L 103.47614 77.60711 L 155.21422 77.60711 L 155.21422 51.73807 Q 181.08325 0.0 284.5594 0.0 z" svg:height="5.173807mm" draw:style-name="style-764" svg:viewBox="0.0 0.0 491.5117 517.38074" svg:width="4.915117mm" svg:x="83.81568mm" svg:y="95.19805mm"/>
          <draw:path svg:d="M 129.34518 0.0 L 129.34518 0.0 L 181.08325 0.0 Q 206.95229 25.869036 206.95229 25.869036 L 206.95229 25.869036 L 181.08325 25.869036 Q 155.21422 25.869036 129.34518 51.73807 L 129.34518 77.60711 L 129.34518 77.60711 Q 103.47614 77.60711 51.73807 77.60711 L -1.8189894E-12 77.60711 L -1.8189894E-12 51.73807 L -1.8189894E-12 25.869036 L 51.73807 25.869036 Q 103.47614 25.869036 129.34518 0.0 z" svg:height="0.7760711mm" draw:style-name="style-765" svg:viewBox="0.0 0.0 206.95229 77.60711" svg:width="2.0695229mm" svg:x="157.02505mm" svg:y="100.630554mm"/>
          <draw:path svg:d="M 1552.1422 51.73807 L 1552.1422 77.60711 L 1526.2732 103.47614 Q 1474.535 103.47614 1526.2732 129.34518 Q 1526.2732 155.21422 1552.1422 155.21422 L 1552.1422 181.08325 L 1526.2732 181.08325 Q 1500.4042 155.21422 1422.797 155.21422 Q 1345.19 103.47614 1241.7137 155.21422 Q 1138.2375 155.21422 1086.4995 206.95229 Q 1034.7615 258.69037 750.2021 284.5594 Q 439.77362 310.42844 232.82133 258.69037 L 51.73807 206.95229 L 51.73807 181.08325 L 25.869036 181.08325 L 25.869036 181.08325 L 25.869036 181.08325 L 25.869036 181.08325 L 25.869036 155.21422 L 25.869036 155.21422 L 25.869036 155.21422 L 25.869036 155.21422 L 25.869036 129.34518 L 25.869036 129.34518 L 25.869036 103.47614 L 25.869036 103.47614 L 25.869036 103.47614 L 3.6379788E-12 103.47614 L 3.6379788E-12 103.47614 L 3.6379788E-12 77.60711 L 3.6379788E-12 77.60711 L 51.73807 77.60711 L 103.47614 103.47614 L 232.82133 103.47614 Q 388.03555 103.47614 413.90457 77.60711 L 439.77362 77.60711 L 439.77362 77.60711 Q 465.64267 103.47614 620.8569 77.60711 L 776.0711 77.60711 L 827.80914 77.60711 L 879.54724 51.73807 L 957.15436 51.73807 Q 1034.7615 51.73807 1060.6305 25.869036 Q 1060.6305 0.0 1267.5828 0.0 Q 1500.4042 0.0 1526.2732 25.869036 Q 1526.2732 51.73807 1552.1422 51.73807 z" svg:height="2.845594mm" draw:style-name="style-766" svg:viewBox="0.0 0.0 1552.1422 284.5594" svg:width="15.521421mm" svg:x="263.0881mm" svg:y="145.38399mm"/>
          <draw:path svg:d="M 0.0 51.73807 L 25.869036 0.0 L 77.60711 0.0 L 155.21422 0.0 L 155.21422 25.869036 Q 181.08325 51.73807 181.08325 77.60711 Q 206.95229 129.34518 103.47614 129.34518 Q -25.869036 103.47614 0.0 51.73807 z" svg:height="1.2934518mm" draw:style-name="style-767" svg:viewBox="0.0 0.0 181.08325 129.34518" svg:width="1.8108325mm" svg:x="64.4139mm" svg:y="102.18269mm"/>
          <draw:path svg:d="M 698.464 0.0 L 698.464 0.0 L 698.464 0.0 L 698.464 25.869036 L 698.464 25.869036 L 698.464 25.869036 L 724.333 25.869036 L 724.333 25.869036 L 724.333 51.73807 L 750.2021 51.73807 L 750.2021 77.60711 L 750.2021 103.47614 L 1319.3208 129.34518 Q 1888.4397 181.08325 1940.1777 181.08325 Q 2017.7848 181.08325 2043.6539 206.95229 L 2069.523 206.95229 L 2069.523 206.95229 Q 2069.523 232.82133 1733.2255 232.82133 Q 1396.928 232.82133 1371.059 258.69037 Q 1319.3208 284.5594 724.333 284.5594 L 129.34518 310.42844 L 129.34518 284.5594 L 129.34518 258.69037 L 181.08325 258.69037 L 206.95229 232.82133 L 103.47614 232.82133 L 0.0 232.82133 L 0.0 232.82133 L 0.0 232.82133 L 0.0 206.95229 L 25.869036 206.95229 L 25.869036 206.95229 L 25.869036 181.08325 L 77.60711 181.08325 L 103.47614 181.08325 L 103.47614 155.21422 L 129.34518 155.21422 L 129.34518 155.21422 L 129.34518 129.34518 L 181.08325 129.34518 L 206.95229 129.34518 L 206.95229 129.34518 Q 206.95229 129.34518 232.82133 155.21422 L 232.82133 155.21422 L 439.77362 129.34518 Q 646.7259 77.60711 646.7259 51.73807 Q 672.595 25.869036 698.464 0.0 z" svg:height="3.1042843mm" draw:style-name="style-768" svg:viewBox="0.0 0.0 2069.523 310.42844" svg:width="20.695229mm" svg:x="229.45836mm" svg:y="100.630554mm"/>
          <draw:path svg:d="M 25.869036 0.0 L 51.73807 0.0 L 103.47614 51.73807 Q 129.34518 103.47614 155.21422 181.08325 L 155.21422 258.69037 L 155.21422 258.69037 Q 129.34518 258.69037 129.34518 206.95229 Q 129.34518 181.08325 51.73807 155.21422 L 0.0 155.21422 L 0.0 77.60711 Q 0.0 0.0 25.869036 0.0 z" svg:height="2.5869036mm" draw:style-name="style-769" svg:viewBox="0.0 0.0 155.21422 258.69037" svg:width="1.5521421mm" svg:x="195.31122mm" svg:y="94.16329mm"/>
          <draw:path svg:d="M 284.5594 0.0 L 284.5594 0.0 L 336.2975 0.0 L 362.1665 0.0 L 362.1665 25.869036 L 388.03555 25.869036 L 388.03555 25.869036 L 388.03555 51.73807 L 413.90457 51.73807 L 439.77362 51.73807 L 439.77362 51.73807 L 439.77362 77.60711 L 336.2975 155.21422 Q 232.82133 206.95229 232.82133 232.82133 Q 232.82133 258.69037 284.5594 258.69037 Q 362.1665 258.69037 362.1665 284.5594 L 362.1665 284.5594 L 284.5594 284.5594 Q 232.82133 284.5594 232.82133 310.42844 L 232.82133 362.1665 L 181.08325 362.1665 Q 129.34518 362.1665 103.47614 310.42844 Q 77.60711 258.69037 25.869036 258.69037 L -1.8189894E-12 232.82133 L 51.73807 206.95229 Q 103.47614 206.95229 129.34518 181.08325 Q 129.34518 155.21422 155.21422 129.34518 Q 181.08325 129.34518 181.08325 103.47614 L 181.08325 77.60711 L 206.95229 77.60711 Q 232.82133 51.73807 232.82133 51.73807 L 232.82133 51.73807 L 258.69037 51.73807 Q 284.5594 51.73807 284.5594 25.869036 L 284.5594 25.869036 L 284.5594 0.0 z" svg:height="3.621665mm" draw:style-name="style-770" svg:viewBox="0.0 0.0 439.77362 362.1665" svg:width="4.397736mm" svg:x="149.78172mm" svg:y="98.30234mm"/>
          <draw:path svg:d="M 1500.4042 0.0 L 1578.0112 0.0 L 1603.8802 51.73807 Q 1655.6183 103.47614 1759.0945 103.47614 Q 1862.5707 155.21422 1966.0468 155.21422 Q 2095.3918 155.21422 2198.8682 129.34518 L 2302.3442 129.34518 L 2328.2134 155.21422 Q 2354.0823 155.21422 2379.9514 181.08325 L 2431.6895 206.95229 L 3000.8083 155.21422 Q 3569.927 155.21422 3595.7961 129.34518 L 3621.665 129.34518 L 3621.665 129.34518 L 3621.665 155.21422 L 3699.2722 155.21422 L 3776.8794 155.21422 L 3983.8315 206.95229 Q 4190.7837 206.95229 4397.7363 258.69037 Q 4630.5576 310.42844 4656.427 284.5594 Q 4656.427 284.5594 4682.2954 232.82133 Q 4682.2954 181.08325 4708.1646 181.08325 Q 4734.0337 155.21422 4759.903 155.21422 L 4759.903 155.21422 L 4915.1167 181.08325 Q 5044.462 206.95229 5561.843 206.95229 L 6079.2236 206.95229 L 6079.2236 206.95229 L 6079.2236 206.95229 L 6105.093 206.95229 L 6130.9614 206.95229 L 6130.9614 232.82133 L 6105.093 232.82133 L 6105.093 232.82133 L 6105.093 258.69037 L 6260.3066 258.69037 Q 6389.652 310.42844 6674.2114 284.5594 Q 6932.902 258.69037 7113.985 258.69037 L 7295.0684 258.69037 L 7346.806 258.69037 L 7398.5444 258.69037 L 7450.2827 258.69037 Q 7502.0205 258.69037 7502.0205 284.5594 Q 7527.8896 310.42844 7864.187 284.5594 Q 8174.6157 258.69037 8278.092 206.95229 Q 8381.567 103.47614 8459.175 103.47614 L 8536.782 103.47614 L 8536.782 103.47614 L 8562.651 103.47614 L 8691.996 155.21422 Q 8847.211 206.95229 8898.948 232.82133 Q 8976.556 258.69037 9209.377 258.69037 L 9442.198 258.69037 L 9442.198 258.69037 L 9468.067 258.69037 L 9468.067 258.69037 L 9468.067 258.69037 L 9881.972 258.69037 Q 10270.008 258.69037 10451.091 232.82133 Q 10658.043 206.95229 10658.043 206.95229 L 10658.043 206.95229 L 10813.257 206.95229 L 10994.341 206.95229 L 10994.341 1655.6183 L 10994.341 3104.2844 L 10968.472 3104.2844 L 10968.472 3104.2844 L 10606.305 3104.2844 Q 10270.008 3104.2844 10218.27 3078.4153 L 10166.531 3078.4153 L 10037.187 3078.4153 Q 9933.71 3052.5464 9002.425 3052.5464 L 8097.0083 3052.5464 L 7812.449 3052.5464 Q 7527.8896 3052.5464 7372.6753 3104.2844 L 7217.461 3104.2844 L 7217.461 3130.1533 L 7191.5923 3130.1533 L 7191.5923 3130.1533 L 7191.5923 3130.1533 L 7191.5923 3130.1533 Q 7165.723 3156.0225 7113.985 3156.0225 Q 7062.247 3156.0225 6932.902 3259.4985 Q 6829.426 3311.2366 6829.426 3440.5818 L 6855.2944 3569.927 L 6855.2944 3569.927 L 6855.2944 3569.927 L 6829.426 3595.7961 L 6803.5566 3595.7961 L 6803.5566 3569.927 L 6777.6875 3544.058 L 6777.6875 3544.058 L 6777.6875 3518.189 L 6777.6875 3518.189 L 6777.6875 3518.189 L 6751.8184 3518.189 L 6751.8184 3518.189 L 6725.9497 3518.189 L 6700.0806 3518.189 L 6622.473 3518.189 Q 6570.7354 3518.189 6518.997 3466.451 L 6493.128 3440.5818 L 6493.128 3414.713 Q 6467.2593 3388.8438 6415.521 3311.2366 Q 6337.914 3207.7605 6156.8306 3207.7605 L 6001.6167 3181.8916 L 6001.6167 3181.8916 Q 6001.6167 3156.0225 5794.664 3181.8916 Q 5561.843 3207.7605 5561.843 3233.6296 Q 5561.843 3259.4985 5535.9736 3259.4985 Q 5484.236 3259.4985 5484.236 3233.6296 Q 5484.236 3207.7605 5354.8906 3207.7605 L 5225.5454 3207.7605 L 5199.6763 3285.3677 Q 5173.807 3362.9749 5199.6763 3647.5342 Q 5225.5454 3932.0935 5225.5454 3932.0935 Q 5225.5454 3932.0935 5277.283 3957.9626 L 5303.1523 3957.9626 L 5303.1523 3957.9626 L 5303.1523 3983.8315 L 5303.1523 3983.8315 L 5329.0215 3983.8315 L 5329.0215 3983.8315 L 5329.0215 3983.8315 L 5329.0215 4009.7007 L 5329.0215 4009.7007 L 5329.0215 4035.5696 L 5329.0215 4035.5696 L 5329.0215 4035.5696 L 5329.0215 4035.5696 L 5329.0215 4061.4387 L 5329.0215 4061.4387 L 5303.1523 4061.4387 L 5277.283 4087.3079 L 5225.5454 4087.3079 L 5199.6763 4087.3079 L 5199.6763 4113.177 L 5225.5454 4113.177 L 5225.5454 4113.177 L 5225.5454 4139.046 L 5225.5454 4139.046 L 5225.5454 4139.046 L 5251.4146 4139.046 L 5251.4146 4139.046 L 5251.4146 4164.915 L 5277.283 4164.915 L 5277.283 4164.915 L 5277.283 4190.7837 L 5303.1523 4190.7837 Q 5329.0215 4242.522 5329.0215 4242.522 L 5329.0215 4242.522 L 5354.8906 4242.522 L 5354.8906 4242.522 L 5354.8906 4268.391 L 5380.76 4268.391 L 5380.76 4268.391 L 5380.76 4294.2603 L 5380.76 4294.2603 L 5380.76 4294.2603 L 5406.6284 4294.2603 L 5406.6284 4294.2603 L 5432.4976 4320.129 L 5484.236 4345.998 L 5380.76 4345.998 L 5303.1523 4345.998 L 5303.1523 4320.129 L 5277.283 4320.129 L 5277.283 4320.129 L 5277.283 4294.2603 L 5277.283 4294.2603 Q 5277.283 4294.2603 5251.4146 4294.2603 Q 5251.4146 4294.2603 5070.331 4268.391 Q 4915.1167 4268.391 4889.248 4294.2603 Q 4863.379 4320.129 4837.51 4345.998 Q 4811.6406 4345.998 4811.6406 4397.7363 Q 4811.6406 4423.6055 4837.51 4423.6055 Q 4863.379 4423.6055 4863.379 4449.474 Q 4863.379 4475.3433 4785.772 4449.474 Q 4734.0337 4449.474 4708.1646 4449.474 Q 4682.2954 4501.2124 4527.0815 4501.2124 L 4371.867 4552.95 L 4294.2603 4552.95 L 4242.522 4552.95 L 4268.391 4552.95 L 4294.2603 4552.95 L 4294.2603 4578.8193 L 4294.2603 4604.6885 L 4345.998 4604.6885 L 4397.7363 4604.6885 L 4397.7363 4630.5576 L 4397.7363 4656.427 L 4423.6055 4656.427 L 4449.474 4656.427 L 4449.474 4604.6885 Q 4449.474 4578.8193 4475.3433 4604.6885 Q 4501.2124 4604.6885 4501.2124 4630.5576 Q 4501.2124 4656.427 4578.8193 4656.427 Q 4656.427 4656.427 4656.427 4630.5576 L 4656.427 4630.5576 L 4682.2954 4630.5576 L 4682.2954 4656.427 L 4682.2954 4656.427 L 4708.1646 4656.427 L 4708.1646 4604.6885 L 4708.1646 4578.8193 L 4734.0337 4578.8193 L 4759.903 4604.6885 L 4811.6406 4604.6885 L 4837.51 4604.6885 L 4837.51 4630.5576 L 4811.6406 4630.5576 L 4811.6406 4630.5576 L 4811.6406 4656.427 L 4811.6406 4656.427 L 4811.6406 4656.427 L 4785.772 4656.427 L 4785.772 4656.427 L 4734.0337 4682.2954 L 4682.2954 4708.1646 L 4682.2954 4708.1646 L 4708.1646 4708.1646 L 4708.1646 4734.0337 L 4708.1646 4759.903 L 4682.2954 4759.903 L 4656.427 4759.903 L 4656.427 4734.0337 Q 4656.427 4734.0337 4604.6885 4759.903 Q 4578.8193 4759.903 4578.8193 4734.0337 Q 4578.8193 4708.1646 4501.2124 4708.1646 Q 4397.7363 4682.2954 4397.7363 4708.1646 Q 4397.7363 4734.0337 4371.867 4708.1646 Q 4371.867 4682.2954 4345.998 4682.2954 L 4294.2603 4708.1646 L 4294.2603 4708.1646 L 4294.2603 4708.1646 L 4268.391 4708.1646 L 4268.391 4708.1646 L 4242.522 4708.1646 L 4190.7837 4708.1646 L 4190.7837 4708.1646 L 4190.7837 4708.1646 L 4164.915 4734.0337 L 4139.046 4759.903 L 4139.046 4811.6406 L 4139.046 4837.51 L 4164.915 4837.51 L 4190.7837 4863.379 L 4242.522 4863.379 L 4268.391 4863.379 L 4320.129 4837.51 Q 4371.867 4811.6406 4397.7363 4837.51 Q 4423.6055 4863.379 4449.474 4863.379 Q 4449.474 4863.379 4449.474 4889.248 Q 4449.474 4915.1167 4475.3433 4915.1167 L 4501.2124 4915.1167 L 4501.2124 4966.855 L 4501.2124 4992.724 L 4527.0815 4992.724 L 4527.0815 4966.855 L 4527.0815 4966.855 L 4552.95 4966.855 L 4552.95 4966.855 L 4552.95 4966.855 L 4578.8193 4940.986 L 4604.6885 4915.1167 L 4604.6885 4915.1167 L 4604.6885 4915.1167 L 4630.5576 4915.1167 L 4630.5576 4915.1167 L 4656.427 4915.1167 L 4708.1646 4915.1167 L 4708.1646 4915.1167 L 4708.1646 4915.1167 L 4682.2954 4915.1167 L 4682.2954 4915.1167 L 4682.2954 4940.986 L 4656.427 4940.986 L 4656.427 4940.986 L 4656.427 4966.855 L 4656.427 4966.855 L 4656.427 4966.855 L 4630.5576 4992.724 L 4630.5576 5018.5933 L 4604.6885 5018.5933 L 4578.8193 5018.5933 L 4527.0815 5044.462 L 4475.3433 5070.331 L 4449.474 5070.331 Q 4397.7363 5070.331 4294.2603 5044.462 Q 4216.653 5018.5933 4139.046 5070.331 Q 4061.4387 5122.0693 3983.8315 5070.331 Q 3932.0935 5018.5933 3906.2246 5044.462 Q 3880.3555 5070.331 3880.3555 5070.331 Q 3854.4863 5070.331 3725.1414 5070.331 Q 3595.7961 5070.331 3569.927 5096.2 Q 3544.058 5122.0693 3518.189 5173.807 Q 3466.451 5251.4146 3362.9749 5251.4146 L 3285.3677 5277.283 L 3285.3677 5277.283 L 3259.4985 5277.283 L 3259.4985 5277.283 L 3259.4985 5277.283 L 3259.4985 5303.1523 L 3259.4985 5303.1523 L 3233.6296 5303.1523 L 3233.6296 5277.283 L 3207.7605 5277.283 L 3181.8916 5277.283 L 3181.8916 5303.1523 L 3156.0225 5329.0215 L 3156.0225 5329.0215 L 3156.0225 5329.0215 L 3156.0225 5354.8906 L 3156.0225 5354.8906 L 3156.0225 5354.8906 L 3156.0225 5354.8906 L 3130.1533 5329.0215 L 3104.2844 5277.283 L 3104.2844 5277.283 L 3104.2844 5277.283 L 3078.4153 5251.4146 L 3052.5464 5251.4146 L 3052.5464 5225.5454 L 3052.5464 5199.6763 L 3078.4153 5199.6763 L 3078.4153 5173.807 L 3078.4153 5173.807 L 3104.2844 5173.807 L 3104.2844 5147.9385 Q 3104.2844 5122.0693 3362.9749 4604.6885 L 3621.665 4061.4387 L 3621.665 4061.4387 Q 3621.665 4087.3079 3647.5342 4061.4387 Q 3673.403 4061.4387 3647.5342 4035.5696 L 3621.665 4035.5696 L 3621.665 4035.5696 Q 3621.665 4035.5696 3621.665 4009.7007 L 3647.5342 4009.7007 L 3647.5342 3983.8315 Q 3673.403 3932.0935 3673.403 3932.0935 L 3699.2722 3906.2246 L 3699.2722 3932.0935 Q 3725.1414 3957.9626 3776.8794 3802.7483 Q 3880.3555 3647.5342 3880.3555 3569.927 L 3880.3555 3518.189 L 3880.3555 3492.3198 Q 3880.3555 3466.451 4009.7007 3207.7605 L 4113.177 2949.07 L 4113.177 2949.07 Q 4139.046 2949.07 4242.522 2690.38 L 4371.867 2431.6895 L 4397.7363 2457.5583 Q 4423.6055 2483.4275 4501.2124 2431.6895 Q 4552.95 2379.9514 4552.95 2379.9514 L 4552.95 2379.9514 L 4578.8193 2354.0823 L 4604.6885 2328.2134 L 4604.6885 2276.475 L 4604.6885 2224.737 L 4578.8193 2198.8682 Q 4578.8193 2172.999 4501.2124 2198.8682 L 4449.474 2224.737 L 4449.474 2198.8682 L 4449.474 2172.999 L 4475.3433 2172.999 L 4501.2124 2172.999 L 4501.2124 2147.1301 L 4501.2124 2147.1301 L 4527.0815 2121.261 Q 4552.95 2095.3918 4604.6885 1966.0468 L 4656.427 1862.5707 L 4656.427 1836.7015 L 4656.427 1810.8325 L 4656.427 1810.8325 L 4656.427 1784.9635 L 4656.427 1784.9635 L 4656.427 1759.0945 L 4630.5576 1759.0945 L 4604.6885 1759.0945 L 4449.474 1784.9635 Q 4268.391 1810.8325 4061.4387 1810.8325 Q 3854.4863 1810.8325 3854.4863 1784.9635 Q 3854.4863 1759.0945 3828.6174 1759.0945 Q 3802.7483 1759.0945 3725.1414 1784.9635 Q 3647.5342 1810.8325 3595.7961 1810.8325 Q 3569.927 1784.9635 3518.189 1784.9635 Q 3518.189 1784.9635 3440.5818 1810.8325 Q 3362.9749 1862.5707 3362.9749 1810.8325 Q 3388.8438 1759.0945 3362.9749 1759.0945 Q 3337.1057 1759.0945 3337.1057 1810.8325 Q 3311.2366 1836.7015 3285.3677 1862.5707 Q 3259.4985 1862.5707 2897.332 1862.5707 Q 2561.0347 1862.5707 2483.4275 1862.5707 Q 2431.6895 1914.3087 1603.8802 1940.1777 Q 801.9401 1966.0468 776.0711 1966.0468 Q 750.2021 1914.3087 724.333 1940.1777 Q 672.595 1966.0468 413.90457 1991.9158 L 129.34518 2017.7848 L 77.60711 2017.7848 L 25.869036 2017.7848 L 25.869036 2017.7848 L 25.869036 2017.7848 L 51.73807 1991.9158 L 103.47614 1991.9158 L 103.47614 1655.6183 Q 103.47614 1319.3208 155.21422 1293.4518 Q 206.95229 1267.5828 232.82133 1112.3685 Q 258.69037 957.15436 206.95229 931.28534 Q 155.21422 905.41626 155.21422 827.80914 Q 155.21422 776.0711 103.47614 776.0711 Q 51.73807 801.9401 25.869036 750.2021 L 0.0 698.464 L 0.0 672.595 L 0.0 646.7259 L 51.73807 646.7259 Q 129.34518 646.7259 155.21422 413.90457 L 181.08325 181.08325 L 181.08325 181.08325 L 206.95229 181.08325 L 232.82133 155.21422 Q 258.69037 103.47614 543.24976 103.47614 Q 827.80914 103.47614 931.28534 77.60711 Q 1008.8924 51.73807 1008.8924 51.73807 L 1008.8924 51.73807 L 1241.7137 25.869036 Q 1448.666 0.0 1500.4042 0.0 z M 8924.817 1655.6183 L 8924.817 1707.3564 L 8795.473 1707.3564 Q 8640.258 1707.3564 8691.996 1603.8802 Q 8743.734 1526.2732 8795.473 1500.4042 Q 8847.211 1500.4042 8873.079 1552.1422 Q 8898.948 1629.7493 8924.817 1655.6183 z M 4501.2124 4449.474 Q 4501.2124 4449.474 4501.2124 4449.474 Q 4527.0815 4475.3433 4501.2124 4449.474 Q 4501.2124 4449.474 4501.2124 4449.474 z" svg:height="53.548904mm" draw:style-name="style-771" svg:viewBox="0.0 0.0 10994.341 5354.8906" svg:width="109.943405mm" svg:x="210.05658mm" svg:y="106.58043mm"/>
          <draw:path svg:d="M 284.5594 0.0 L 284.5594 0.0 L 284.5594 25.869036 Q 258.69037 25.869036 258.69037 25.869036 L 258.69037 25.869036 L 258.69037 25.869036 Q 232.82133 25.869036 206.95229 77.60711 L 181.08325 129.34518 L 155.21422 129.34518 Q 155.21422 129.34518 155.21422 155.21422 Q 129.34518 181.08325 129.34518 258.69037 Q 129.34518 362.1665 103.47614 362.1665 Q 77.60711 336.2975 51.73807 284.5594 Q 51.73807 232.82133 25.869036 232.82133 L 0.0 258.69037 L 0.0 232.82133 Q 0.0 181.08325 25.869036 129.34518 L 51.73807 77.60711 L 51.73807 51.73807 L 51.73807 25.869036 L 51.73807 25.869036 L 51.73807 25.869036 L 77.60711 25.869036 L 77.60711 0.0 L 129.34518 0.0 Q 181.08325 25.869036 181.08325 0.0 L 181.08325 0.0 L 232.82133 0.0 Q 284.5594 -25.869036 284.5594 0.0 z" svg:height="3.621665mm" draw:style-name="style-772" svg:viewBox="0.0 0.0 284.5594 362.1665" svg:width="2.845594mm" svg:x="148.48827mm" svg:y="44.23605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4.36636mm" fo:page-width="312.872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