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0.648037mm" fo:page-width="31.90099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88888" draw:opacity="100.0%" draw:stroke="none"/>
    </style:style>
    <style:style style:family="graphic" style:name="style-3">
      <style:graphic-properties draw:fill="none" draw:stroke="solid" svg:stroke-color="#000000" draw:stroke-linejoin="miter" svg:stroke-opacity="100.0%" svg:stroke-width="0.5027083mm"/>
    </style:style>
    <style:style style:family="graphic" style:name="style-4">
      <style:graphic-properties draw:fill="none" draw:stroke="solid" svg:stroke-color="#000000" draw:stroke-linejoin="miter" svg:stroke-opacity="100.0%" svg:stroke-width="0.5027083mm"/>
    </style:style>
    <style:style style:family="graphic" style:name="style-5">
      <style:graphic-properties draw:fill="none" draw:stroke="solid" svg:stroke-color="#000000" draw:stroke-linejoin="miter" svg:stroke-opacity="100.0%" svg:stroke-width="0.5027083mm"/>
    </style:style>
    <style:style style:family="graphic" style:name="style-6">
      <style:graphic-properties draw:fill="none" draw:stroke="solid" svg:stroke-color="#000000" draw:stroke-linejoin="miter" svg:stroke-opacity="100.0%" svg:stroke-width="0.5027083mm"/>
    </style:style>
    <style:style style:family="graphic" style:name="style-7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8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9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10">
      <style:graphic-properties draw:fill="solid" draw:fill-color="#000000" draw:opacity="100.0%" draw:stroke="solid" svg:stroke-color="#000000" draw:stroke-linejoin="miter" svg:stroke-opacity="100.0%" svg:stroke-width="0.2645833mm"/>
    </style:style>
    <style:style style:family="graphic" style:name="style-11">
      <style:graphic-properties draw:fill="none" draw:stroke="solid" svg:stroke-color="#000000" draw:stroke-linejoin="round" svg:stroke-opacity="100.0%" svg:stroke-width="0.7937499mm"/>
    </style:style>
    <style:style style:family="graphic" style:name="style-12">
      <style:graphic-properties draw:fill="none" draw:stroke="solid" svg:stroke-color="#000000" draw:stroke-linejoin="miter" svg:stroke-opacity="100.0%" svg:stroke-width="0.7937499mm"/>
    </style:style>
    <style:style style:family="graphic" style:name="style-13">
      <style:graphic-properties draw:fill="none" draw:stroke="solid" svg:stroke-color="#000000" draw:stroke-linejoin="miter" svg:stroke-opacity="100.0%" svg:stroke-width="0.64592034mm"/>
    </style:style>
    <style:style style:family="graphic" style:name="style-14">
      <style:graphic-properties draw:fill="none" draw:stroke="solid" svg:stroke-color="#000000" draw:stroke-linejoin="miter" svg:stroke-opacity="100.0%" svg:stroke-width="0.525873mm"/>
    </style:style>
    <style:style style:family="graphic" style:name="style-15">
      <style:graphic-properties draw:fill="none" draw:stroke="solid" svg:stroke-color="#000000" draw:stroke-linejoin="miter" svg:stroke-opacity="100.0%" svg:stroke-width="0.525873mm"/>
    </style:style>
    <style:style style:family="graphic" style:name="style-16">
      <style:graphic-properties draw:fill="none" draw:stroke="solid" svg:stroke-color="#000000" draw:stroke-linejoin="miter" svg:stroke-opacity="100.0%" svg:stroke-width="0.33072916mm"/>
    </style:style>
  </office:automatic-styles>
  <office:body>
    <office:drawing>
      <draw:page draw:master-page-name="Default" draw:name="page1" draw:style-name="DP1">
        <draw:g draw:id="svg2">
          <draw:g draw:id="layer3">
            <draw:g draw:id="g2854">
              <draw:path svg:d="M 1391.106 4.6892323 C 2182.7573 -20.624144 544.9514 108.06914 445.1195 116.94093 C -61.085175 142.73595 1516.4802 63.49176 2064.4375 36.579243 C 3216.0757 -2.0791688 518.9556 169.39856 366.06113 184.25755 C 412.65036 101.87645 2477.106 -53.474205 1919.3472 84.1377 C 1038.4514 272.26535 1198.5066 214.62271 2046.9608 174.65422 C 3441.727 124.52243 1743.6401 271.4046 1264.3696 318.41443 C 999.45874 264.82596 3707.4404 65.62584 2459.4932 232.92223 C 2382.368 277.7487 1975.8239 301.8376 2564.3313 239.02892 C 2642.2585 230.71225 2410.434 258.84763 2335.5127 271.12726 C 2082.5566 312.58627 2069.704 323.7577 2336.8118 340.4084 C 2602.8792 352.79822 2869.6606 361.9268 3136.1394 372.57373 L 2751.9426 439.70383 C 2482.5447 427.6604 2212.4375 419.26782 1942.7714 408.42023 C 1189.0294 363.72214 2725.3123 118.03542 2902.281 193.351 C 2555.9204 241.21346 630.4113 380.2715 1656.834 243.67778 C 2855.3926 148.23021 2493.1775 221.03705 1673.0293 244.05083 C 844.3175 287.66452 522.9541 303.5663 1492.7994 109.40304 C 1894.9167 28.053438 -466.65588 288.79938 766.9271 107.86849 C 1278.9812 68.52133 3471.508 -73.95826 1696.9573 104.64316 C 1065.1465 132.65865 -1193.2521 258.5493 814.0982 46.825306 C 1737.2068 -33.449184 1993.8364 -1.5333365 971.5482 74.90054 L 1391.1069 4.688021 z" svg:height="4.397037mm" draw:style-name="style-2" svg:viewBox="0.0 0.0 3136.1394 439.70367" svg:width="31.361393mm" svg:x="0.5395988mm" svg:y="46.250996mm"/>
              <draw:path svg:d="M 1000.82196 0.0 C 659.293 120.67314 199.21707 1.5335385 99.42858 172.17436 C -98.329544 510.34552 58.403652 657.0559 67.60912 917.56287" svg:height="9.175629mm" draw:style-name="style-3" svg:viewBox="0.0 0.0 1000.82196 917.56287" svg:width="10.00822mm" svg:x="3.7204614mm" svg:y="14.119707mm"/>
              <draw:path svg:d="M 0.0 0.0 C 143.30075 275.82678 207.66658 580.06305 369.72528 733.3265 C 642.30493 991.11273 1213.331 1124.0435 1213.331 1124.0435" svg:height="11.240435mm" draw:style-name="style-4" svg:viewBox="0.0 0.0 1213.331 1124.0435" svg:width="12.13331mm" svg:x="13.953961mm" svg:y="14.665918mm"/>
              <draw:path svg:d="M 139.69481 0.0 C 234.32889 1798.7495 -12.838767 1631.9655 0.52473783 1672.0559 C 13.888343 1712.1459 27.251646 1765.5999 27.251646 1765.5999" svg:height="17.655998mm" draw:style-name="style-5" svg:viewBox="0.0 0.0 161.33736 1765.5999" svg:width="1.6133736mm" svg:x="1.9069003mm" svg:y="28.30927mm"/>
              <draw:path svg:d="M 37.56604 0.0 C 346.85977 798.61523 -11.369925 1578.5752 0.2793757 1647.6803 C 7.3040395 1689.3513 349.73306 1687.046 349.73306 1687.046" svg:height="16.87069mm" draw:style-name="style-6" svg:viewBox="0.0 0.0 349.73303 1687.069" svg:width="3.4973302mm" svg:x="3.9018173mm" svg:y="28.578808mm"/>
              <draw:path svg:d="M 164.62202 4.037221E-4 C 99.95837 65.7409 -51.34649 65.71344 17.623781 106.908035 C 159.6195 191.71996 149.22589 286.67337 244.80295 187.08887 C 348.84213 78.687454 592.25323 173.72525 164.62202 0.0 z" svg:height="2.2972531mm" draw:style-name="style-7" svg:viewBox="0.0 0.0 408.4731 229.72533" svg:width="4.084731mm" svg:x="0.13229229mm" svg:y="45.163464mm"/>
              <draw:path svg:d="M 106.46374 0.0 C 41.800076 65.74049 -43.358948 27.915365 25.611322 69.11036 C 167.60706 153.92229 365.10034 229.97667 460.6774 130.39255 C 564.7166 21.991146 534.0951 173.72566 106.463844 4.037221E-4 z" svg:height="1.7761797mm" draw:style-name="style-8" svg:viewBox="0.0 0.0 510.8713 177.61797" svg:width="5.108713mm" svg:x="4.153458mm" svg:y="44.483105mm"/>
              <draw:path svg:d="M 214.73595 129.96521 C 186.54878 102.62535 220.2832 38.345123 223.20624 13.112692 C 227.29424 19.9144 229.50572 6.9874206 204.96962 0.0 C 97.17066 85.25541 -55.79813 101.51976 20.586193 191.0966 C 118.0761 305.42404 -0.7535473 538.1481 214.73595 129.96521 z" svg:height="3.6139607mm" draw:style-name="style-9" svg:viewBox="0.0 0.0 225.74797 361.3961" svg:width="2.2574797mm" svg:x="2.2730086mm" svg:y="23.165955mm"/>
              <draw:path svg:d="M 328.71942 237.19542 C 268.09973 95.71161 -122.747665 192.12752 38.859463 110.62571 C 181.5506 38.663254 235.76321 -53.79375 390.35004 39.151962 C 534.9782 126.11007 763.4611 255.0024 328.71942 237.19542 z" svg:height="2.3886137mm" draw:style-name="style-10" svg:viewBox="0.0 0.0 581.0573 238.86137" svg:width="5.810573mm" svg:x="25.542772mm" svg:y="24.514912mm"/>
              <draw:path svg:d="M 0.0 2197.7979 C 263.42725 1379.1095 406.4228 538.9759 484.77155 198.12541 C 543.8716 2.5587907 326.92792 -86.056595 212.31483 110.163246" svg:height="21.977976mm" draw:style-name="style-11" svg:viewBox="0.0 0.0 494.7857 2197.7976" svg:width="4.9478574mm" svg:x="24.814363mm" svg:y="26.276829mm"/>
              <draw:path svg:d="M 1140.6649 0.0 C 1112.8585 58.82231 1088.1445 73.88579 1018.3335 123.76222 C 582.0211 435.48495 -112.64725 1537.9377 15.529372 1554.7112 C 212.68484 1580.5111 679.15063 395.5108 1020.2003 125.31272 C 1063.2311 91.22141 1117.3672 45.430244 1140.6649 0.0 z" svg:height="15.551262mm" draw:style-name="style-12" svg:viewBox="0.0 0.0 1140.6649 1555.1261" svg:width="11.40665mm" svg:x="3.3041208mm" svg:y="13.387539mm"/>
              <draw:path svg:d="M 110.772316 188.7751 C 252.23444 -73.12948 474.96008 -61.029602 608.82684 215.83408 C 742.69354 492.69775 737.25165 929.9845 596.6581 1193.6844 C 456.06375 1457.3844 233.30292 1448.1184 98.524864 1172.9646 C -36.25402 897.8109 -32.256138 460.46497 107.463776 194.98065" svg:height="13.855514mm" draw:style-name="style-13" draw:transform="skewX(0.02679550584853994) rotate(-0.32541504238512725) translate(16.64621mm,-0.70541465mm)" svg:viewBox="0.0 0.0 705.7709 1385.5514" svg:width="7.0577087mm"/>
              <draw:path svg:d="M 28.429976 34.922573 C 64.72327 -13.547376 121.84927 -11.2856865 156.175 39.98124 C 190.50072 91.24732 189.09001 172.19775 153.01945 221.00067 C 116.94891 269.80276 59.813625 268.0654 25.25356 217.11627 C -9.305734 166.1663 -8.265491 85.20491 27.580767 36.07154" svg:height="2.5649467mm" draw:style-name="style-14" draw:transform="skewX(0.02835491838272423) rotate(-0.20993505407314536) translate(16.808426mm,3.6923935mm)" svg:viewBox="0.0 0.0 181.0236 256.49466" svg:width="1.8102361mm"/>
              <draw:path svg:d="M 28.429976 34.922573 C 64.72327 -13.547376 121.84927 -11.2856865 156.175 39.98124 C 190.50072 91.24732 189.09001 172.19775 153.01945 221.00067 C 116.94891 269.80276 59.813625 268.0654 25.25356 217.11627 C -9.305734 166.1663 -8.265491 85.20491 27.580767 36.07154" svg:height="2.5649467mm" draw:style-name="style-15" draw:transform="skewX(0.02835491838272423) rotate(-0.20993505407314536) translate(19.694359mm,4.3073106mm)" svg:viewBox="0.0 0.0 181.0236 256.49466" svg:width="1.8102361mm"/>
              <draw:path svg:d="M 0.0 0.0 C 130.23247 1.0202057 295.8409 108.32106 323.37576 137.62645" svg:height="1.3762645mm" draw:style-name="style-16" svg:viewBox="0.0 0.0 323.37576 137.62645" svg:width="3.2337575mm" svg:x="14.576758mm" svg:y="10.368291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0.648037mm" fo:page-width="31.90099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