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86958mm" fo:page-width="313.6334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e3435" draw:opacity="100.0%" draw:stroke="solid" svg:stroke-color="#4e3435" draw:stroke-linejoin="miter" svg:stroke-opacity="100.0%" svg:stroke-width="0.25931928mm"/>
    </style:style>
    <style:style style:family="graphic" style:name="style-3">
      <style:graphic-properties draw:fill="solid" draw:fill-color="#e1ddd4" draw:opacity="100.0%" draw:stroke="solid" svg:stroke-color="#e1ddd4" draw:stroke-linejoin="miter" svg:stroke-opacity="100.0%" svg:stroke-width="0.25931928mm"/>
    </style:style>
    <style:style style:family="graphic" style:name="style-4">
      <style:graphic-properties draw:fill="solid" draw:fill-color="#444746" draw:opacity="100.0%" draw:stroke="solid" svg:stroke-color="#444746" draw:stroke-linejoin="miter" svg:stroke-opacity="100.0%" svg:stroke-width="0.25931928mm"/>
    </style:style>
    <style:style style:family="graphic" style:name="style-5">
      <style:graphic-properties draw:fill="solid" draw:fill-color="#454247" draw:opacity="100.0%" draw:stroke="solid" svg:stroke-color="#454247" draw:stroke-linejoin="miter" svg:stroke-opacity="100.0%" svg:stroke-width="0.25931928mm"/>
    </style:style>
    <style:style style:family="graphic" style:name="style-6">
      <style:graphic-properties draw:fill="solid" draw:fill-color="#3e3c40" draw:opacity="100.0%" draw:stroke="solid" svg:stroke-color="#3e3c40" draw:stroke-linejoin="miter" svg:stroke-opacity="100.0%" svg:stroke-width="0.25931928mm"/>
    </style:style>
    <style:style style:family="graphic" style:name="style-7">
      <style:graphic-properties draw:fill="solid" draw:fill-color="#d9d0c6" draw:opacity="100.0%" draw:stroke="solid" svg:stroke-color="#d9d0c6" draw:stroke-linejoin="miter" svg:stroke-opacity="100.0%" svg:stroke-width="0.25931928mm"/>
    </style:style>
    <style:style style:family="graphic" style:name="style-8">
      <style:graphic-properties draw:fill="solid" draw:fill-color="#574b36" draw:opacity="100.0%" draw:stroke="solid" svg:stroke-color="#574b36" draw:stroke-linejoin="miter" svg:stroke-opacity="100.0%" svg:stroke-width="0.25931928mm"/>
    </style:style>
    <style:style style:family="graphic" style:name="style-9">
      <style:graphic-properties draw:fill="solid" draw:fill-color="#64605e" draw:opacity="100.0%" draw:stroke="solid" svg:stroke-color="#64605e" draw:stroke-linejoin="miter" svg:stroke-opacity="100.0%" svg:stroke-width="0.25931928mm"/>
    </style:style>
    <style:style style:family="graphic" style:name="style-10">
      <style:graphic-properties draw:fill="solid" draw:fill-color="#434249" draw:opacity="100.0%" draw:stroke="solid" svg:stroke-color="#434249" draw:stroke-linejoin="miter" svg:stroke-opacity="100.0%" svg:stroke-width="0.25931928mm"/>
    </style:style>
    <style:style style:family="graphic" style:name="style-11">
      <style:graphic-properties draw:fill="solid" draw:fill-color="#777370" draw:opacity="100.0%" draw:stroke="solid" svg:stroke-color="#777370" draw:stroke-linejoin="miter" svg:stroke-opacity="100.0%" svg:stroke-width="0.25931928mm"/>
    </style:style>
    <style:style style:family="graphic" style:name="style-12">
      <style:graphic-properties draw:fill="solid" draw:fill-color="#676365" draw:opacity="100.0%" draw:stroke="solid" svg:stroke-color="#676365" draw:stroke-linejoin="miter" svg:stroke-opacity="100.0%" svg:stroke-width="0.25931928mm"/>
    </style:style>
    <style:style style:family="graphic" style:name="style-13">
      <style:graphic-properties draw:fill="solid" draw:fill-color="#605d62" draw:opacity="100.0%" draw:stroke="solid" svg:stroke-color="#605d62" draw:stroke-linejoin="miter" svg:stroke-opacity="100.0%" svg:stroke-width="0.25931928mm"/>
    </style:style>
    <style:style style:family="graphic" style:name="style-14">
      <style:graphic-properties draw:fill="solid" draw:fill-color="#98968e" draw:opacity="100.0%" draw:stroke="solid" svg:stroke-color="#98968e" draw:stroke-linejoin="miter" svg:stroke-opacity="100.0%" svg:stroke-width="0.25931928mm"/>
    </style:style>
    <style:style style:family="graphic" style:name="style-15">
      <style:graphic-properties draw:fill="solid" draw:fill-color="#746e6a" draw:opacity="100.0%" draw:stroke="solid" svg:stroke-color="#746e6a" draw:stroke-linejoin="miter" svg:stroke-opacity="100.0%" svg:stroke-width="0.25931928mm"/>
    </style:style>
    <style:style style:family="graphic" style:name="style-16">
      <style:graphic-properties draw:fill="solid" draw:fill-color="#67727f" draw:opacity="100.0%" draw:stroke="solid" svg:stroke-color="#67727f" draw:stroke-linejoin="miter" svg:stroke-opacity="100.0%" svg:stroke-width="0.25931928mm"/>
    </style:style>
    <style:style style:family="graphic" style:name="style-17">
      <style:graphic-properties draw:fill="solid" draw:fill-color="#26201f" draw:opacity="100.0%" draw:stroke="solid" svg:stroke-color="#26201f" draw:stroke-linejoin="miter" svg:stroke-opacity="100.0%" svg:stroke-width="0.25931928mm"/>
    </style:style>
    <style:style style:family="graphic" style:name="style-18">
      <style:graphic-properties draw:fill="solid" draw:fill-color="#bbb6ad" draw:opacity="100.0%" draw:stroke="solid" svg:stroke-color="#bbb6ad" draw:stroke-linejoin="miter" svg:stroke-opacity="100.0%" svg:stroke-width="0.25931928mm"/>
    </style:style>
    <style:style style:family="graphic" style:name="style-19">
      <style:graphic-properties draw:fill="solid" draw:fill-color="#9b9995" draw:opacity="100.0%" draw:stroke="solid" svg:stroke-color="#9b9995" draw:stroke-linejoin="miter" svg:stroke-opacity="100.0%" svg:stroke-width="0.25931928mm"/>
    </style:style>
    <style:style style:family="graphic" style:name="style-20">
      <style:graphic-properties draw:fill="solid" draw:fill-color="#56524f" draw:opacity="100.0%" draw:stroke="solid" svg:stroke-color="#56524f" draw:stroke-linejoin="miter" svg:stroke-opacity="100.0%" svg:stroke-width="0.25931928mm"/>
    </style:style>
    <style:style style:family="graphic" style:name="style-21">
      <style:graphic-properties draw:fill="solid" draw:fill-color="#d2ccc3" draw:opacity="100.0%" draw:stroke="solid" svg:stroke-color="#d2ccc3" draw:stroke-linejoin="miter" svg:stroke-opacity="100.0%" svg:stroke-width="0.25931928mm"/>
    </style:style>
    <style:style style:family="graphic" style:name="style-22">
      <style:graphic-properties draw:fill="solid" draw:fill-color="#67707a" draw:opacity="100.0%" draw:stroke="solid" svg:stroke-color="#67707a" draw:stroke-linejoin="miter" svg:stroke-opacity="100.0%" svg:stroke-width="0.25931928mm"/>
    </style:style>
    <style:style style:family="graphic" style:name="style-23">
      <style:graphic-properties draw:fill="solid" draw:fill-color="#1f1d20" draw:opacity="100.0%" draw:stroke="solid" svg:stroke-color="#1f1d20" draw:stroke-linejoin="miter" svg:stroke-opacity="100.0%" svg:stroke-width="0.25931928mm"/>
    </style:style>
    <style:style style:family="graphic" style:name="style-24">
      <style:graphic-properties draw:fill="solid" draw:fill-color="#3a393f" draw:opacity="100.0%" draw:stroke="solid" svg:stroke-color="#3a393f" draw:stroke-linejoin="miter" svg:stroke-opacity="100.0%" svg:stroke-width="0.25931928mm"/>
    </style:style>
    <style:style style:family="graphic" style:name="style-25">
      <style:graphic-properties draw:fill="solid" draw:fill-color="#f2f3f3" draw:opacity="100.0%" draw:stroke="solid" svg:stroke-color="#f2f3f3" draw:stroke-linejoin="miter" svg:stroke-opacity="100.0%" svg:stroke-width="0.25931928mm"/>
    </style:style>
    <style:style style:family="graphic" style:name="style-26">
      <style:graphic-properties draw:fill="solid" draw:fill-color="#aeacaf" draw:opacity="100.0%" draw:stroke="solid" svg:stroke-color="#aeacaf" draw:stroke-linejoin="miter" svg:stroke-opacity="100.0%" svg:stroke-width="0.25931928mm"/>
    </style:style>
    <style:style style:family="graphic" style:name="style-27">
      <style:graphic-properties draw:fill="solid" draw:fill-color="#5c5d5d" draw:opacity="100.0%" draw:stroke="solid" svg:stroke-color="#5c5d5d" draw:stroke-linejoin="miter" svg:stroke-opacity="100.0%" svg:stroke-width="0.25931928mm"/>
    </style:style>
    <style:style style:family="graphic" style:name="style-28">
      <style:graphic-properties draw:fill="solid" draw:fill-color="#696968" draw:opacity="100.0%" draw:stroke="solid" svg:stroke-color="#696968" draw:stroke-linejoin="miter" svg:stroke-opacity="100.0%" svg:stroke-width="0.25931928mm"/>
    </style:style>
    <style:style style:family="graphic" style:name="style-29">
      <style:graphic-properties draw:fill="solid" draw:fill-color="#222025" draw:opacity="100.0%" draw:stroke="solid" svg:stroke-color="#222025" draw:stroke-linejoin="miter" svg:stroke-opacity="100.0%" svg:stroke-width="0.25931928mm"/>
    </style:style>
    <style:style style:family="graphic" style:name="style-30">
      <style:graphic-properties draw:fill="solid" draw:fill-color="#bfbbb9" draw:opacity="100.0%" draw:stroke="solid" svg:stroke-color="#bfbbb9" draw:stroke-linejoin="miter" svg:stroke-opacity="100.0%" svg:stroke-width="0.25931928mm"/>
    </style:style>
    <style:style style:family="graphic" style:name="style-31">
      <style:graphic-properties draw:fill="solid" draw:fill-color="#d9d2c9" draw:opacity="100.0%" draw:stroke="solid" svg:stroke-color="#d9d2c9" draw:stroke-linejoin="miter" svg:stroke-opacity="100.0%" svg:stroke-width="0.25931928mm"/>
    </style:style>
    <style:style style:family="graphic" style:name="style-32">
      <style:graphic-properties draw:fill="solid" draw:fill-color="#766c67" draw:opacity="100.0%" draw:stroke="solid" svg:stroke-color="#766c67" draw:stroke-linejoin="miter" svg:stroke-opacity="100.0%" svg:stroke-width="0.25931928mm"/>
    </style:style>
    <style:style style:family="graphic" style:name="style-33">
      <style:graphic-properties draw:fill="solid" draw:fill-color="#3c383d" draw:opacity="100.0%" draw:stroke="solid" svg:stroke-color="#3c383d" draw:stroke-linejoin="miter" svg:stroke-opacity="100.0%" svg:stroke-width="0.25931928mm"/>
    </style:style>
    <style:style style:family="graphic" style:name="style-34">
      <style:graphic-properties draw:fill="solid" draw:fill-color="#8a8580" draw:opacity="100.0%" draw:stroke="solid" svg:stroke-color="#8a8580" draw:stroke-linejoin="miter" svg:stroke-opacity="100.0%" svg:stroke-width="0.25931928mm"/>
    </style:style>
    <style:style style:family="graphic" style:name="style-35">
      <style:graphic-properties draw:fill="solid" draw:fill-color="#343133" draw:opacity="100.0%" draw:stroke="solid" svg:stroke-color="#343133" draw:stroke-linejoin="miter" svg:stroke-opacity="100.0%" svg:stroke-width="0.25931928mm"/>
    </style:style>
    <style:style style:family="graphic" style:name="style-36">
      <style:graphic-properties draw:fill="solid" draw:fill-color="#272528" draw:opacity="100.0%" draw:stroke="solid" svg:stroke-color="#272528" draw:stroke-linejoin="miter" svg:stroke-opacity="100.0%" svg:stroke-width="0.25931928mm"/>
    </style:style>
    <style:style style:family="graphic" style:name="style-37">
      <style:graphic-properties draw:fill="solid" draw:fill-color="#a09f9c" draw:opacity="100.0%" draw:stroke="solid" svg:stroke-color="#a09f9c" draw:stroke-linejoin="miter" svg:stroke-opacity="100.0%" svg:stroke-width="0.25931928mm"/>
    </style:style>
    <style:style style:family="graphic" style:name="style-38">
      <style:graphic-properties draw:fill="solid" draw:fill-color="#afada2" draw:opacity="100.0%" draw:stroke="solid" svg:stroke-color="#afada2" draw:stroke-linejoin="miter" svg:stroke-opacity="100.0%" svg:stroke-width="0.25931928mm"/>
    </style:style>
    <style:style style:family="graphic" style:name="style-39">
      <style:graphic-properties draw:fill="solid" draw:fill-color="#6f6d6b" draw:opacity="100.0%" draw:stroke="solid" svg:stroke-color="#6f6d6b" draw:stroke-linejoin="miter" svg:stroke-opacity="100.0%" svg:stroke-width="0.25931928mm"/>
    </style:style>
    <style:style style:family="graphic" style:name="style-40">
      <style:graphic-properties draw:fill="solid" draw:fill-color="#84786e" draw:opacity="100.0%" draw:stroke="solid" svg:stroke-color="#84786e" draw:stroke-linejoin="miter" svg:stroke-opacity="100.0%" svg:stroke-width="0.25931928mm"/>
    </style:style>
    <style:style style:family="graphic" style:name="style-41">
      <style:graphic-properties draw:fill="solid" draw:fill-color="#68615a" draw:opacity="100.0%" draw:stroke="solid" svg:stroke-color="#68615a" draw:stroke-linejoin="miter" svg:stroke-opacity="100.0%" svg:stroke-width="0.25931928mm"/>
    </style:style>
    <style:style style:family="graphic" style:name="style-42">
      <style:graphic-properties draw:fill="solid" draw:fill-color="#4e4a4e" draw:opacity="100.0%" draw:stroke="solid" svg:stroke-color="#4e4a4e" draw:stroke-linejoin="miter" svg:stroke-opacity="100.0%" svg:stroke-width="0.25931928mm"/>
    </style:style>
    <style:style style:family="graphic" style:name="style-43">
      <style:graphic-properties draw:fill="solid" draw:fill-color="#83786d" draw:opacity="100.0%" draw:stroke="solid" svg:stroke-color="#83786d" draw:stroke-linejoin="miter" svg:stroke-opacity="100.0%" svg:stroke-width="0.25931928mm"/>
    </style:style>
    <style:style style:family="graphic" style:name="style-44">
      <style:graphic-properties draw:fill="solid" draw:fill-color="#a1aab1" draw:opacity="100.0%" draw:stroke="solid" svg:stroke-color="#a1aab1" draw:stroke-linejoin="miter" svg:stroke-opacity="100.0%" svg:stroke-width="0.25931928mm"/>
    </style:style>
    <style:style style:family="graphic" style:name="style-45">
      <style:graphic-properties draw:fill="solid" draw:fill-color="#2d292b" draw:opacity="100.0%" draw:stroke="solid" svg:stroke-color="#2d292b" draw:stroke-linejoin="miter" svg:stroke-opacity="100.0%" svg:stroke-width="0.25931928mm"/>
    </style:style>
    <style:style style:family="graphic" style:name="style-46">
      <style:graphic-properties draw:fill="solid" draw:fill-color="#282314" draw:opacity="100.0%" draw:stroke="solid" svg:stroke-color="#282314" draw:stroke-linejoin="miter" svg:stroke-opacity="100.0%" svg:stroke-width="0.25931928mm"/>
    </style:style>
    <style:style style:family="graphic" style:name="style-47">
      <style:graphic-properties draw:fill="solid" draw:fill-color="#e3ded6" draw:opacity="100.0%" draw:stroke="solid" svg:stroke-color="#e3ded6" draw:stroke-linejoin="miter" svg:stroke-opacity="100.0%" svg:stroke-width="0.25931928mm"/>
    </style:style>
    <style:style style:family="graphic" style:name="style-48">
      <style:graphic-properties draw:fill="solid" draw:fill-color="#444545" draw:opacity="100.0%" draw:stroke="solid" svg:stroke-color="#444545" draw:stroke-linejoin="miter" svg:stroke-opacity="100.0%" svg:stroke-width="0.25931928mm"/>
    </style:style>
    <style:style style:family="graphic" style:name="style-49">
      <style:graphic-properties draw:fill="solid" draw:fill-color="#e7e3e0" draw:opacity="100.0%" draw:stroke="solid" svg:stroke-color="#e7e3e0" draw:stroke-linejoin="miter" svg:stroke-opacity="100.0%" svg:stroke-width="0.25931928mm"/>
    </style:style>
    <style:style style:family="graphic" style:name="style-50">
      <style:graphic-properties draw:fill="solid" draw:fill-color="#666667" draw:opacity="100.0%" draw:stroke="solid" svg:stroke-color="#666667" draw:stroke-linejoin="miter" svg:stroke-opacity="100.0%" svg:stroke-width="0.25931928mm"/>
    </style:style>
    <style:style style:family="graphic" style:name="style-51">
      <style:graphic-properties draw:fill="solid" draw:fill-color="#726a64" draw:opacity="100.0%" draw:stroke="solid" svg:stroke-color="#726a64" draw:stroke-linejoin="miter" svg:stroke-opacity="100.0%" svg:stroke-width="0.25931928mm"/>
    </style:style>
    <style:style style:family="graphic" style:name="style-52">
      <style:graphic-properties draw:fill="solid" draw:fill-color="#302c1e" draw:opacity="100.0%" draw:stroke="solid" svg:stroke-color="#302c1e" draw:stroke-linejoin="miter" svg:stroke-opacity="100.0%" svg:stroke-width="0.25931928mm"/>
    </style:style>
    <style:style style:family="graphic" style:name="style-53">
      <style:graphic-properties draw:fill="solid" draw:fill-color="#79767b" draw:opacity="100.0%" draw:stroke="solid" svg:stroke-color="#79767b" draw:stroke-linejoin="miter" svg:stroke-opacity="100.0%" svg:stroke-width="0.25931928mm"/>
    </style:style>
    <style:style style:family="graphic" style:name="style-54">
      <style:graphic-properties draw:fill="solid" draw:fill-color="#33343b" draw:opacity="100.0%" draw:stroke="solid" svg:stroke-color="#33343b" draw:stroke-linejoin="miter" svg:stroke-opacity="100.0%" svg:stroke-width="0.25931928mm"/>
    </style:style>
    <style:style style:family="graphic" style:name="style-55">
      <style:graphic-properties draw:fill="solid" draw:fill-color="#636468" draw:opacity="100.0%" draw:stroke="solid" svg:stroke-color="#636468" draw:stroke-linejoin="miter" svg:stroke-opacity="100.0%" svg:stroke-width="0.25931928mm"/>
    </style:style>
    <style:style style:family="graphic" style:name="style-56">
      <style:graphic-properties draw:fill="solid" draw:fill-color="#716f6e" draw:opacity="100.0%" draw:stroke="solid" svg:stroke-color="#716f6e" draw:stroke-linejoin="miter" svg:stroke-opacity="100.0%" svg:stroke-width="0.25931928mm"/>
    </style:style>
    <style:style style:family="graphic" style:name="style-57">
      <style:graphic-properties draw:fill="solid" draw:fill-color="#888684" draw:opacity="100.0%" draw:stroke="solid" svg:stroke-color="#888684" draw:stroke-linejoin="miter" svg:stroke-opacity="100.0%" svg:stroke-width="0.25931928mm"/>
    </style:style>
    <style:style style:family="graphic" style:name="style-58">
      <style:graphic-properties draw:fill="solid" draw:fill-color="#878185" draw:opacity="100.0%" draw:stroke="solid" svg:stroke-color="#878185" draw:stroke-linejoin="miter" svg:stroke-opacity="100.0%" svg:stroke-width="0.25931928mm"/>
    </style:style>
    <style:style style:family="graphic" style:name="style-59">
      <style:graphic-properties draw:fill="solid" draw:fill-color="#c1b9ab" draw:opacity="100.0%" draw:stroke="solid" svg:stroke-color="#c1b9ab" draw:stroke-linejoin="miter" svg:stroke-opacity="100.0%" svg:stroke-width="0.25931928mm"/>
    </style:style>
    <style:style style:family="graphic" style:name="style-60">
      <style:graphic-properties draw:fill="solid" draw:fill-color="#979393" draw:opacity="100.0%" draw:stroke="solid" svg:stroke-color="#979393" draw:stroke-linejoin="miter" svg:stroke-opacity="100.0%" svg:stroke-width="0.25931928mm"/>
    </style:style>
    <style:style style:family="graphic" style:name="style-61">
      <style:graphic-properties draw:fill="solid" draw:fill-color="#48494f" draw:opacity="100.0%" draw:stroke="solid" svg:stroke-color="#48494f" draw:stroke-linejoin="miter" svg:stroke-opacity="100.0%" svg:stroke-width="0.25931928mm"/>
    </style:style>
    <style:style style:family="graphic" style:name="style-62">
      <style:graphic-properties draw:fill="solid" draw:fill-color="#494341" draw:opacity="100.0%" draw:stroke="solid" svg:stroke-color="#494341" draw:stroke-linejoin="miter" svg:stroke-opacity="100.0%" svg:stroke-width="0.25931928mm"/>
    </style:style>
    <style:style style:family="graphic" style:name="style-63">
      <style:graphic-properties draw:fill="solid" draw:fill-color="#565754" draw:opacity="100.0%" draw:stroke="solid" svg:stroke-color="#565754" draw:stroke-linejoin="miter" svg:stroke-opacity="100.0%" svg:stroke-width="0.25931928mm"/>
    </style:style>
    <style:style style:family="graphic" style:name="style-64">
      <style:graphic-properties draw:fill="solid" draw:fill-color="#6e6e6d" draw:opacity="100.0%" draw:stroke="solid" svg:stroke-color="#6e6e6d" draw:stroke-linejoin="miter" svg:stroke-opacity="100.0%" svg:stroke-width="0.25931928mm"/>
    </style:style>
    <style:style style:family="graphic" style:name="style-65">
      <style:graphic-properties draw:fill="solid" draw:fill-color="#585653" draw:opacity="100.0%" draw:stroke="solid" svg:stroke-color="#585653" draw:stroke-linejoin="miter" svg:stroke-opacity="100.0%" svg:stroke-width="0.25931928mm"/>
    </style:style>
    <style:style style:family="graphic" style:name="style-66">
      <style:graphic-properties draw:fill="solid" draw:fill-color="#7e7a73" draw:opacity="100.0%" draw:stroke="solid" svg:stroke-color="#7e7a73" draw:stroke-linejoin="miter" svg:stroke-opacity="100.0%" svg:stroke-width="0.25931928mm"/>
    </style:style>
    <style:style style:family="graphic" style:name="style-67">
      <style:graphic-properties draw:fill="solid" draw:fill-color="#272426" draw:opacity="100.0%" draw:stroke="solid" svg:stroke-color="#272426" draw:stroke-linejoin="miter" svg:stroke-opacity="100.0%" svg:stroke-width="0.25931928mm"/>
    </style:style>
    <style:style style:family="graphic" style:name="style-68">
      <style:graphic-properties draw:fill="solid" draw:fill-color="#827e81" draw:opacity="100.0%" draw:stroke="solid" svg:stroke-color="#827e81" draw:stroke-linejoin="miter" svg:stroke-opacity="100.0%" svg:stroke-width="0.25931928mm"/>
    </style:style>
    <style:style style:family="graphic" style:name="style-69">
      <style:graphic-properties draw:fill="solid" draw:fill-color="#2b231d" draw:opacity="100.0%" draw:stroke="solid" svg:stroke-color="#2b231d" draw:stroke-linejoin="miter" svg:stroke-opacity="100.0%" svg:stroke-width="0.25931928mm"/>
    </style:style>
    <style:style style:family="graphic" style:name="style-70">
      <style:graphic-properties draw:fill="solid" draw:fill-color="#b5aeaa" draw:opacity="100.0%" draw:stroke="solid" svg:stroke-color="#b5aeaa" draw:stroke-linejoin="miter" svg:stroke-opacity="100.0%" svg:stroke-width="0.25931928mm"/>
    </style:style>
    <style:style style:family="graphic" style:name="style-71">
      <style:graphic-properties draw:fill="solid" draw:fill-color="#39373a" draw:opacity="100.0%" draw:stroke="solid" svg:stroke-color="#39373a" draw:stroke-linejoin="miter" svg:stroke-opacity="100.0%" svg:stroke-width="0.25931928mm"/>
    </style:style>
    <style:style style:family="graphic" style:name="style-72">
      <style:graphic-properties draw:fill="solid" draw:fill-color="#6e737c" draw:opacity="100.0%" draw:stroke="solid" svg:stroke-color="#6e737c" draw:stroke-linejoin="miter" svg:stroke-opacity="100.0%" svg:stroke-width="0.25931928mm"/>
    </style:style>
    <style:style style:family="graphic" style:name="style-73">
      <style:graphic-properties draw:fill="solid" draw:fill-color="#34302e" draw:opacity="100.0%" draw:stroke="solid" svg:stroke-color="#34302e" draw:stroke-linejoin="miter" svg:stroke-opacity="100.0%" svg:stroke-width="0.25931928mm"/>
    </style:style>
    <style:style style:family="graphic" style:name="style-74">
      <style:graphic-properties draw:fill="solid" draw:fill-color="#55555e" draw:opacity="100.0%" draw:stroke="solid" svg:stroke-color="#55555e" draw:stroke-linejoin="miter" svg:stroke-opacity="100.0%" svg:stroke-width="0.25931928mm"/>
    </style:style>
    <style:style style:family="graphic" style:name="style-75">
      <style:graphic-properties draw:fill="solid" draw:fill-color="#3e3938" draw:opacity="100.0%" draw:stroke="solid" svg:stroke-color="#3e3938" draw:stroke-linejoin="miter" svg:stroke-opacity="100.0%" svg:stroke-width="0.25931928mm"/>
    </style:style>
    <style:style style:family="graphic" style:name="style-76">
      <style:graphic-properties draw:fill="solid" draw:fill-color="#8a8b87" draw:opacity="100.0%" draw:stroke="solid" svg:stroke-color="#8a8b87" draw:stroke-linejoin="miter" svg:stroke-opacity="100.0%" svg:stroke-width="0.25931928mm"/>
    </style:style>
    <style:style style:family="graphic" style:name="style-77">
      <style:graphic-properties draw:fill="solid" draw:fill-color="#434144" draw:opacity="100.0%" draw:stroke="solid" svg:stroke-color="#434144" draw:stroke-linejoin="miter" svg:stroke-opacity="100.0%" svg:stroke-width="0.25931928mm"/>
    </style:style>
    <style:style style:family="graphic" style:name="style-78">
      <style:graphic-properties draw:fill="solid" draw:fill-color="#262427" draw:opacity="100.0%" draw:stroke="solid" svg:stroke-color="#262427" draw:stroke-linejoin="miter" svg:stroke-opacity="100.0%" svg:stroke-width="0.25931928mm"/>
    </style:style>
    <style:style style:family="graphic" style:name="style-79">
      <style:graphic-properties draw:fill="solid" draw:fill-color="#636360" draw:opacity="100.0%" draw:stroke="solid" svg:stroke-color="#636360" draw:stroke-linejoin="miter" svg:stroke-opacity="100.0%" svg:stroke-width="0.25931928mm"/>
    </style:style>
    <style:style style:family="graphic" style:name="style-80">
      <style:graphic-properties draw:fill="solid" draw:fill-color="#666467" draw:opacity="100.0%" draw:stroke="solid" svg:stroke-color="#666467" draw:stroke-linejoin="miter" svg:stroke-opacity="100.0%" svg:stroke-width="0.25931928mm"/>
    </style:style>
    <style:style style:family="graphic" style:name="style-81">
      <style:graphic-properties draw:fill="solid" draw:fill-color="#655d58" draw:opacity="100.0%" draw:stroke="solid" svg:stroke-color="#655d58" draw:stroke-linejoin="miter" svg:stroke-opacity="100.0%" svg:stroke-width="0.25931928mm"/>
    </style:style>
    <style:style style:family="graphic" style:name="style-82">
      <style:graphic-properties draw:fill="solid" draw:fill-color="#5c5a56" draw:opacity="100.0%" draw:stroke="solid" svg:stroke-color="#5c5a56" draw:stroke-linejoin="miter" svg:stroke-opacity="100.0%" svg:stroke-width="0.25931928mm"/>
    </style:style>
    <style:style style:family="graphic" style:name="style-83">
      <style:graphic-properties draw:fill="solid" draw:fill-color="#b5b0a6" draw:opacity="100.0%" draw:stroke="solid" svg:stroke-color="#b5b0a6" draw:stroke-linejoin="miter" svg:stroke-opacity="100.0%" svg:stroke-width="0.25931928mm"/>
    </style:style>
    <style:style style:family="graphic" style:name="style-84">
      <style:graphic-properties draw:fill="solid" draw:fill-color="#e1d6c6" draw:opacity="100.0%" draw:stroke="solid" svg:stroke-color="#e1d6c6" draw:stroke-linejoin="miter" svg:stroke-opacity="100.0%" svg:stroke-width="0.25931928mm"/>
    </style:style>
    <style:style style:family="graphic" style:name="style-85">
      <style:graphic-properties draw:fill="solid" draw:fill-color="#595c61" draw:opacity="100.0%" draw:stroke="solid" svg:stroke-color="#595c61" draw:stroke-linejoin="miter" svg:stroke-opacity="100.0%" svg:stroke-width="0.25931928mm"/>
    </style:style>
    <style:style style:family="graphic" style:name="style-86">
      <style:graphic-properties draw:fill="solid" draw:fill-color="#7c787a" draw:opacity="100.0%" draw:stroke="solid" svg:stroke-color="#7c787a" draw:stroke-linejoin="miter" svg:stroke-opacity="100.0%" svg:stroke-width="0.25931928mm"/>
    </style:style>
    <style:style style:family="graphic" style:name="style-87">
      <style:graphic-properties draw:fill="solid" draw:fill-color="#6a6663" draw:opacity="100.0%" draw:stroke="solid" svg:stroke-color="#6a6663" draw:stroke-linejoin="miter" svg:stroke-opacity="100.0%" svg:stroke-width="0.25931928mm"/>
    </style:style>
    <style:style style:family="graphic" style:name="style-88">
      <style:graphic-properties draw:fill="solid" draw:fill-color="#484750" draw:opacity="100.0%" draw:stroke="solid" svg:stroke-color="#484750" draw:stroke-linejoin="miter" svg:stroke-opacity="100.0%" svg:stroke-width="0.25931928mm"/>
    </style:style>
    <style:style style:family="graphic" style:name="style-89">
      <style:graphic-properties draw:fill="solid" draw:fill-color="#8d8880" draw:opacity="100.0%" draw:stroke="solid" svg:stroke-color="#8d8880" draw:stroke-linejoin="miter" svg:stroke-opacity="100.0%" svg:stroke-width="0.25931928mm"/>
    </style:style>
    <style:style style:family="graphic" style:name="style-90">
      <style:graphic-properties draw:fill="solid" draw:fill-color="#474444" draw:opacity="100.0%" draw:stroke="solid" svg:stroke-color="#474444" draw:stroke-linejoin="miter" svg:stroke-opacity="100.0%" svg:stroke-width="0.25931928mm"/>
    </style:style>
    <style:style style:family="graphic" style:name="style-91">
      <style:graphic-properties draw:fill="solid" draw:fill-color="#807770" draw:opacity="100.0%" draw:stroke="solid" svg:stroke-color="#807770" draw:stroke-linejoin="miter" svg:stroke-opacity="100.0%" svg:stroke-width="0.25931928mm"/>
    </style:style>
    <style:style style:family="graphic" style:name="style-92">
      <style:graphic-properties draw:fill="solid" draw:fill-color="#545253" draw:opacity="100.0%" draw:stroke="solid" svg:stroke-color="#545253" draw:stroke-linejoin="miter" svg:stroke-opacity="100.0%" svg:stroke-width="0.25931928mm"/>
    </style:style>
    <style:style style:family="graphic" style:name="style-93">
      <style:graphic-properties draw:fill="solid" draw:fill-color="#3a3c42" draw:opacity="100.0%" draw:stroke="solid" svg:stroke-color="#3a3c42" draw:stroke-linejoin="miter" svg:stroke-opacity="100.0%" svg:stroke-width="0.25931928mm"/>
    </style:style>
    <style:style style:family="graphic" style:name="style-94">
      <style:graphic-properties draw:fill="solid" draw:fill-color="#444246" draw:opacity="100.0%" draw:stroke="solid" svg:stroke-color="#444246" draw:stroke-linejoin="miter" svg:stroke-opacity="100.0%" svg:stroke-width="0.25931928mm"/>
    </style:style>
    <style:style style:family="graphic" style:name="style-95">
      <style:graphic-properties draw:fill="solid" draw:fill-color="#9e9c98" draw:opacity="100.0%" draw:stroke="solid" svg:stroke-color="#9e9c98" draw:stroke-linejoin="miter" svg:stroke-opacity="100.0%" svg:stroke-width="0.25931928mm"/>
    </style:style>
    <style:style style:family="graphic" style:name="style-96">
      <style:graphic-properties draw:fill="solid" draw:fill-color="#2b282e" draw:opacity="100.0%" draw:stroke="solid" svg:stroke-color="#2b282e" draw:stroke-linejoin="miter" svg:stroke-opacity="100.0%" svg:stroke-width="0.25931928mm"/>
    </style:style>
    <style:style style:family="graphic" style:name="style-97">
      <style:graphic-properties draw:fill="solid" draw:fill-color="#646468" draw:opacity="100.0%" draw:stroke="solid" svg:stroke-color="#646468" draw:stroke-linejoin="miter" svg:stroke-opacity="100.0%" svg:stroke-width="0.25931928mm"/>
    </style:style>
    <style:style style:family="graphic" style:name="style-98">
      <style:graphic-properties draw:fill="solid" draw:fill-color="#77808c" draw:opacity="100.0%" draw:stroke="solid" svg:stroke-color="#77808c" draw:stroke-linejoin="miter" svg:stroke-opacity="100.0%" svg:stroke-width="0.25931928mm"/>
    </style:style>
    <style:style style:family="graphic" style:name="style-99">
      <style:graphic-properties draw:fill="solid" draw:fill-color="#60574c" draw:opacity="100.0%" draw:stroke="solid" svg:stroke-color="#60574c" draw:stroke-linejoin="miter" svg:stroke-opacity="100.0%" svg:stroke-width="0.25931928mm"/>
    </style:style>
    <style:style style:family="graphic" style:name="style-100">
      <style:graphic-properties draw:fill="solid" draw:fill-color="#4b4a54" draw:opacity="100.0%" draw:stroke="solid" svg:stroke-color="#4b4a54" draw:stroke-linejoin="miter" svg:stroke-opacity="100.0%" svg:stroke-width="0.25931928mm"/>
    </style:style>
    <style:style style:family="graphic" style:name="style-101">
      <style:graphic-properties draw:fill="solid" draw:fill-color="#575557" draw:opacity="100.0%" draw:stroke="solid" svg:stroke-color="#575557" draw:stroke-linejoin="miter" svg:stroke-opacity="100.0%" svg:stroke-width="0.25931928mm"/>
    </style:style>
    <style:style style:family="graphic" style:name="style-102">
      <style:graphic-properties draw:fill="solid" draw:fill-color="#736d69" draw:opacity="100.0%" draw:stroke="solid" svg:stroke-color="#736d69" draw:stroke-linejoin="miter" svg:stroke-opacity="100.0%" svg:stroke-width="0.25931928mm"/>
    </style:style>
    <style:style style:family="graphic" style:name="style-103">
      <style:graphic-properties draw:fill="solid" draw:fill-color="#484547" draw:opacity="100.0%" draw:stroke="solid" svg:stroke-color="#484547" draw:stroke-linejoin="miter" svg:stroke-opacity="100.0%" svg:stroke-width="0.25931928mm"/>
    </style:style>
    <style:style style:family="graphic" style:name="style-104">
      <style:graphic-properties draw:fill="solid" draw:fill-color="#6c625a" draw:opacity="100.0%" draw:stroke="solid" svg:stroke-color="#6c625a" draw:stroke-linejoin="miter" svg:stroke-opacity="100.0%" svg:stroke-width="0.25931928mm"/>
    </style:style>
    <style:style style:family="graphic" style:name="style-105">
      <style:graphic-properties draw:fill="solid" draw:fill-color="#727171" draw:opacity="100.0%" draw:stroke="solid" svg:stroke-color="#727171" draw:stroke-linejoin="miter" svg:stroke-opacity="100.0%" svg:stroke-width="0.25931928mm"/>
    </style:style>
    <style:style style:family="graphic" style:name="style-106">
      <style:graphic-properties draw:fill="solid" draw:fill-color="#4c4747" draw:opacity="100.0%" draw:stroke="solid" svg:stroke-color="#4c4747" draw:stroke-linejoin="miter" svg:stroke-opacity="100.0%" svg:stroke-width="0.25931928mm"/>
    </style:style>
    <style:style style:family="graphic" style:name="style-107">
      <style:graphic-properties draw:fill="solid" draw:fill-color="#363741" draw:opacity="100.0%" draw:stroke="solid" svg:stroke-color="#363741" draw:stroke-linejoin="miter" svg:stroke-opacity="100.0%" svg:stroke-width="0.25931928mm"/>
    </style:style>
    <style:style style:family="graphic" style:name="style-108">
      <style:graphic-properties draw:fill="solid" draw:fill-color="#c6bfbe" draw:opacity="100.0%" draw:stroke="solid" svg:stroke-color="#c6bfbe" draw:stroke-linejoin="miter" svg:stroke-opacity="100.0%" svg:stroke-width="0.25931928mm"/>
    </style:style>
    <style:style style:family="graphic" style:name="style-109">
      <style:graphic-properties draw:fill="solid" draw:fill-color="#64564a" draw:opacity="100.0%" draw:stroke="solid" svg:stroke-color="#64564a" draw:stroke-linejoin="miter" svg:stroke-opacity="100.0%" svg:stroke-width="0.25931928mm"/>
    </style:style>
    <style:style style:family="graphic" style:name="style-110">
      <style:graphic-properties draw:fill="solid" draw:fill-color="#aaa9a3" draw:opacity="100.0%" draw:stroke="solid" svg:stroke-color="#aaa9a3" draw:stroke-linejoin="miter" svg:stroke-opacity="100.0%" svg:stroke-width="0.25931928mm"/>
    </style:style>
    <style:style style:family="graphic" style:name="style-111">
      <style:graphic-properties draw:fill="solid" draw:fill-color="#74726f" draw:opacity="100.0%" draw:stroke="solid" svg:stroke-color="#74726f" draw:stroke-linejoin="miter" svg:stroke-opacity="100.0%" svg:stroke-width="0.25931928mm"/>
    </style:style>
    <style:style style:family="graphic" style:name="style-112">
      <style:graphic-properties draw:fill="solid" draw:fill-color="#f3f1ec" draw:opacity="100.0%" draw:stroke="solid" svg:stroke-color="#f3f1ec" draw:stroke-linejoin="miter" svg:stroke-opacity="100.0%" svg:stroke-width="0.25931928mm"/>
    </style:style>
    <style:style style:family="graphic" style:name="style-113">
      <style:graphic-properties draw:fill="solid" draw:fill-color="#30323b" draw:opacity="100.0%" draw:stroke="solid" svg:stroke-color="#30323b" draw:stroke-linejoin="miter" svg:stroke-opacity="100.0%" svg:stroke-width="0.25931928mm"/>
    </style:style>
    <style:style style:family="graphic" style:name="style-114">
      <style:graphic-properties draw:fill="solid" draw:fill-color="#4e5966" draw:opacity="100.0%" draw:stroke="solid" svg:stroke-color="#4e5966" draw:stroke-linejoin="miter" svg:stroke-opacity="100.0%" svg:stroke-width="0.25931928mm"/>
    </style:style>
    <style:style style:family="graphic" style:name="style-115">
      <style:graphic-properties draw:fill="solid" draw:fill-color="#6f6b67" draw:opacity="100.0%" draw:stroke="solid" svg:stroke-color="#6f6b67" draw:stroke-linejoin="miter" svg:stroke-opacity="100.0%" svg:stroke-width="0.25931928mm"/>
    </style:style>
    <style:style style:family="graphic" style:name="style-116">
      <style:graphic-properties draw:fill="solid" draw:fill-color="#393535" draw:opacity="100.0%" draw:stroke="solid" svg:stroke-color="#393535" draw:stroke-linejoin="miter" svg:stroke-opacity="100.0%" svg:stroke-width="0.25931928mm"/>
    </style:style>
    <style:style style:family="graphic" style:name="style-117">
      <style:graphic-properties draw:fill="solid" draw:fill-color="#928a7d" draw:opacity="100.0%" draw:stroke="solid" svg:stroke-color="#928a7d" draw:stroke-linejoin="miter" svg:stroke-opacity="100.0%" svg:stroke-width="0.25931928mm"/>
    </style:style>
    <style:style style:family="graphic" style:name="style-118">
      <style:graphic-properties draw:fill="solid" draw:fill-color="#a6a2a8" draw:opacity="100.0%" draw:stroke="solid" svg:stroke-color="#a6a2a8" draw:stroke-linejoin="miter" svg:stroke-opacity="100.0%" svg:stroke-width="0.25931928mm"/>
    </style:style>
    <style:style style:family="graphic" style:name="style-119">
      <style:graphic-properties draw:fill="solid" draw:fill-color="#727179" draw:opacity="100.0%" draw:stroke="solid" svg:stroke-color="#727179" draw:stroke-linejoin="miter" svg:stroke-opacity="100.0%" svg:stroke-width="0.25931928mm"/>
    </style:style>
    <style:style style:family="graphic" style:name="style-120">
      <style:graphic-properties draw:fill="solid" draw:fill-color="#2d2931" draw:opacity="100.0%" draw:stroke="solid" svg:stroke-color="#2d2931" draw:stroke-linejoin="miter" svg:stroke-opacity="100.0%" svg:stroke-width="0.25931928mm"/>
    </style:style>
    <style:style style:family="graphic" style:name="style-121">
      <style:graphic-properties draw:fill="solid" draw:fill-color="#796d70" draw:opacity="100.0%" draw:stroke="solid" svg:stroke-color="#796d70" draw:stroke-linejoin="miter" svg:stroke-opacity="100.0%" svg:stroke-width="0.25931928mm"/>
    </style:style>
    <style:style style:family="graphic" style:name="style-122">
      <style:graphic-properties draw:fill="solid" draw:fill-color="#737270" draw:opacity="100.0%" draw:stroke="solid" svg:stroke-color="#737270" draw:stroke-linejoin="miter" svg:stroke-opacity="100.0%" svg:stroke-width="0.25931928mm"/>
    </style:style>
    <style:style style:family="graphic" style:name="style-123">
      <style:graphic-properties draw:fill="solid" draw:fill-color="#272a2c" draw:opacity="100.0%" draw:stroke="solid" svg:stroke-color="#272a2c" draw:stroke-linejoin="miter" svg:stroke-opacity="100.0%" svg:stroke-width="0.25931928mm"/>
    </style:style>
    <style:style style:family="graphic" style:name="style-124">
      <style:graphic-properties draw:fill="solid" draw:fill-color="#28282d" draw:opacity="100.0%" draw:stroke="solid" svg:stroke-color="#28282d" draw:stroke-linejoin="miter" svg:stroke-opacity="100.0%" svg:stroke-width="0.25931928mm"/>
    </style:style>
    <style:style style:family="graphic" style:name="style-125">
      <style:graphic-properties draw:fill="solid" draw:fill-color="#5c5145" draw:opacity="100.0%" draw:stroke="solid" svg:stroke-color="#5c5145" draw:stroke-linejoin="miter" svg:stroke-opacity="100.0%" svg:stroke-width="0.25931928mm"/>
    </style:style>
    <style:style style:family="graphic" style:name="style-126">
      <style:graphic-properties draw:fill="solid" draw:fill-color="#181c1b" draw:opacity="100.0%" draw:stroke="solid" svg:stroke-color="#181c1b" draw:stroke-linejoin="miter" svg:stroke-opacity="100.0%" svg:stroke-width="0.25931928mm"/>
    </style:style>
    <style:style style:family="graphic" style:name="style-127">
      <style:graphic-properties draw:fill="solid" draw:fill-color="#c5c1b4" draw:opacity="100.0%" draw:stroke="solid" svg:stroke-color="#c5c1b4" draw:stroke-linejoin="miter" svg:stroke-opacity="100.0%" svg:stroke-width="0.25931928mm"/>
    </style:style>
    <style:style style:family="graphic" style:name="style-128">
      <style:graphic-properties draw:fill="solid" draw:fill-color="#979790" draw:opacity="100.0%" draw:stroke="solid" svg:stroke-color="#979790" draw:stroke-linejoin="miter" svg:stroke-opacity="100.0%" svg:stroke-width="0.25931928mm"/>
    </style:style>
    <style:style style:family="graphic" style:name="style-129">
      <style:graphic-properties draw:fill="solid" draw:fill-color="#39351f" draw:opacity="100.0%" draw:stroke="solid" svg:stroke-color="#39351f" draw:stroke-linejoin="miter" svg:stroke-opacity="100.0%" svg:stroke-width="0.25931928mm"/>
    </style:style>
    <style:style style:family="graphic" style:name="style-130">
      <style:graphic-properties draw:fill="solid" draw:fill-color="#4f5864" draw:opacity="100.0%" draw:stroke="solid" svg:stroke-color="#4f5864" draw:stroke-linejoin="miter" svg:stroke-opacity="100.0%" svg:stroke-width="0.25931928mm"/>
    </style:style>
    <style:style style:family="graphic" style:name="style-131">
      <style:graphic-properties draw:fill="solid" draw:fill-color="#615d5f" draw:opacity="100.0%" draw:stroke="solid" svg:stroke-color="#615d5f" draw:stroke-linejoin="miter" svg:stroke-opacity="100.0%" svg:stroke-width="0.25931928mm"/>
    </style:style>
    <style:style style:family="graphic" style:name="style-132">
      <style:graphic-properties draw:fill="solid" draw:fill-color="#575153" draw:opacity="100.0%" draw:stroke="solid" svg:stroke-color="#575153" draw:stroke-linejoin="miter" svg:stroke-opacity="100.0%" svg:stroke-width="0.25931928mm"/>
    </style:style>
    <style:style style:family="graphic" style:name="style-133">
      <style:graphic-properties draw:fill="solid" draw:fill-color="#cdc6b7" draw:opacity="100.0%" draw:stroke="solid" svg:stroke-color="#cdc6b7" draw:stroke-linejoin="miter" svg:stroke-opacity="100.0%" svg:stroke-width="0.25931928mm"/>
    </style:style>
    <style:style style:family="graphic" style:name="style-134">
      <style:graphic-properties draw:fill="solid" draw:fill-color="#111019" draw:opacity="100.0%" draw:stroke="solid" svg:stroke-color="#111019" draw:stroke-linejoin="miter" svg:stroke-opacity="100.0%" svg:stroke-width="0.25931928mm"/>
    </style:style>
    <style:style style:family="graphic" style:name="style-135">
      <style:graphic-properties draw:fill="solid" draw:fill-color="#f3f0eb" draw:opacity="100.0%" draw:stroke="solid" svg:stroke-color="#f3f0eb" draw:stroke-linejoin="miter" svg:stroke-opacity="100.0%" svg:stroke-width="0.25931928mm"/>
    </style:style>
    <style:style style:family="graphic" style:name="style-136">
      <style:graphic-properties draw:fill="solid" draw:fill-color="#d5d4d6" draw:opacity="100.0%" draw:stroke="solid" svg:stroke-color="#d5d4d6" draw:stroke-linejoin="miter" svg:stroke-opacity="100.0%" svg:stroke-width="0.25931928mm"/>
    </style:style>
    <style:style style:family="graphic" style:name="style-137">
      <style:graphic-properties draw:fill="solid" draw:fill-color="#76716f" draw:opacity="100.0%" draw:stroke="solid" svg:stroke-color="#76716f" draw:stroke-linejoin="miter" svg:stroke-opacity="100.0%" svg:stroke-width="0.25931928mm"/>
    </style:style>
    <style:style style:family="graphic" style:name="style-138">
      <style:graphic-properties draw:fill="solid" draw:fill-color="#a49d97" draw:opacity="100.0%" draw:stroke="solid" svg:stroke-color="#a49d97" draw:stroke-linejoin="miter" svg:stroke-opacity="100.0%" svg:stroke-width="0.25931928mm"/>
    </style:style>
    <style:style style:family="graphic" style:name="style-139">
      <style:graphic-properties draw:fill="solid" draw:fill-color="#676b70" draw:opacity="100.0%" draw:stroke="solid" svg:stroke-color="#676b70" draw:stroke-linejoin="miter" svg:stroke-opacity="100.0%" svg:stroke-width="0.25931928mm"/>
    </style:style>
    <style:style style:family="graphic" style:name="style-140">
      <style:graphic-properties draw:fill="solid" draw:fill-color="#908b8b" draw:opacity="100.0%" draw:stroke="solid" svg:stroke-color="#908b8b" draw:stroke-linejoin="miter" svg:stroke-opacity="100.0%" svg:stroke-width="0.25931928mm"/>
    </style:style>
    <style:style style:family="graphic" style:name="style-141">
      <style:graphic-properties draw:fill="solid" draw:fill-color="#1d1f1b" draw:opacity="100.0%" draw:stroke="solid" svg:stroke-color="#1d1f1b" draw:stroke-linejoin="miter" svg:stroke-opacity="100.0%" svg:stroke-width="0.25931928mm"/>
    </style:style>
    <style:style style:family="graphic" style:name="style-142">
      <style:graphic-properties draw:fill="solid" draw:fill-color="#37323b" draw:opacity="100.0%" draw:stroke="solid" svg:stroke-color="#37323b" draw:stroke-linejoin="miter" svg:stroke-opacity="100.0%" svg:stroke-width="0.25931928mm"/>
    </style:style>
    <style:style style:family="graphic" style:name="style-143">
      <style:graphic-properties draw:fill="solid" draw:fill-color="#7c8690" draw:opacity="100.0%" draw:stroke="solid" svg:stroke-color="#7c8690" draw:stroke-linejoin="miter" svg:stroke-opacity="100.0%" svg:stroke-width="0.25931928mm"/>
    </style:style>
    <style:style style:family="graphic" style:name="style-144">
      <style:graphic-properties draw:fill="solid" draw:fill-color="#797678" draw:opacity="100.0%" draw:stroke="solid" svg:stroke-color="#797678" draw:stroke-linejoin="miter" svg:stroke-opacity="100.0%" svg:stroke-width="0.25931928mm"/>
    </style:style>
    <style:style style:family="graphic" style:name="style-145">
      <style:graphic-properties draw:fill="solid" draw:fill-color="#98a0a9" draw:opacity="100.0%" draw:stroke="solid" svg:stroke-color="#98a0a9" draw:stroke-linejoin="miter" svg:stroke-opacity="100.0%" svg:stroke-width="0.25931928mm"/>
    </style:style>
    <style:style style:family="graphic" style:name="style-146">
      <style:graphic-properties draw:fill="solid" draw:fill-color="#221f20" draw:opacity="100.0%" draw:stroke="solid" svg:stroke-color="#221f20" draw:stroke-linejoin="miter" svg:stroke-opacity="100.0%" svg:stroke-width="0.25931928mm"/>
    </style:style>
    <style:style style:family="graphic" style:name="style-147">
      <style:graphic-properties draw:fill="solid" draw:fill-color="#767572" draw:opacity="100.0%" draw:stroke="solid" svg:stroke-color="#767572" draw:stroke-linejoin="miter" svg:stroke-opacity="100.0%" svg:stroke-width="0.25931928mm"/>
    </style:style>
    <style:style style:family="graphic" style:name="style-148">
      <style:graphic-properties draw:fill="solid" draw:fill-color="#3d4856" draw:opacity="100.0%" draw:stroke="solid" svg:stroke-color="#3d4856" draw:stroke-linejoin="miter" svg:stroke-opacity="100.0%" svg:stroke-width="0.25931928mm"/>
    </style:style>
    <style:style style:family="graphic" style:name="style-149">
      <style:graphic-properties draw:fill="solid" draw:fill-color="#313135" draw:opacity="100.0%" draw:stroke="solid" svg:stroke-color="#313135" draw:stroke-linejoin="miter" svg:stroke-opacity="100.0%" svg:stroke-width="0.25931928mm"/>
    </style:style>
    <style:style style:family="graphic" style:name="style-150">
      <style:graphic-properties draw:fill="solid" draw:fill-color="#dad6d4" draw:opacity="100.0%" draw:stroke="solid" svg:stroke-color="#dad6d4" draw:stroke-linejoin="miter" svg:stroke-opacity="100.0%" svg:stroke-width="0.25931928mm"/>
    </style:style>
    <style:style style:family="graphic" style:name="style-151">
      <style:graphic-properties draw:fill="solid" draw:fill-color="#8c8485" draw:opacity="100.0%" draw:stroke="solid" svg:stroke-color="#8c8485" draw:stroke-linejoin="miter" svg:stroke-opacity="100.0%" svg:stroke-width="0.25931928mm"/>
    </style:style>
    <style:style style:family="graphic" style:name="style-152">
      <style:graphic-properties draw:fill="solid" draw:fill-color="#393e49" draw:opacity="100.0%" draw:stroke="solid" svg:stroke-color="#393e49" draw:stroke-linejoin="miter" svg:stroke-opacity="100.0%" svg:stroke-width="0.25931928mm"/>
    </style:style>
    <style:style style:family="graphic" style:name="style-153">
      <style:graphic-properties draw:fill="solid" draw:fill-color="#868389" draw:opacity="100.0%" draw:stroke="solid" svg:stroke-color="#868389" draw:stroke-linejoin="miter" svg:stroke-opacity="100.0%" svg:stroke-width="0.25931928mm"/>
    </style:style>
    <style:style style:family="graphic" style:name="style-154">
      <style:graphic-properties draw:fill="solid" draw:fill-color="#e3dfdc" draw:opacity="100.0%" draw:stroke="solid" svg:stroke-color="#e3dfdc" draw:stroke-linejoin="miter" svg:stroke-opacity="100.0%" svg:stroke-width="0.25931928mm"/>
    </style:style>
    <style:style style:family="graphic" style:name="style-155">
      <style:graphic-properties draw:fill="solid" draw:fill-color="#5a5a5e" draw:opacity="100.0%" draw:stroke="solid" svg:stroke-color="#5a5a5e" draw:stroke-linejoin="miter" svg:stroke-opacity="100.0%" svg:stroke-width="0.25931928mm"/>
    </style:style>
    <style:style style:family="graphic" style:name="style-156">
      <style:graphic-properties draw:fill="solid" draw:fill-color="#c6cdcf" draw:opacity="100.0%" draw:stroke="solid" svg:stroke-color="#c6cdcf" draw:stroke-linejoin="miter" svg:stroke-opacity="100.0%" svg:stroke-width="0.25931928mm"/>
    </style:style>
    <style:style style:family="graphic" style:name="style-157">
      <style:graphic-properties draw:fill="solid" draw:fill-color="#636169" draw:opacity="100.0%" draw:stroke="solid" svg:stroke-color="#636169" draw:stroke-linejoin="miter" svg:stroke-opacity="100.0%" svg:stroke-width="0.25931928mm"/>
    </style:style>
    <style:style style:family="graphic" style:name="style-158">
      <style:graphic-properties draw:fill="solid" draw:fill-color="#2c2421" draw:opacity="100.0%" draw:stroke="solid" svg:stroke-color="#2c2421" draw:stroke-linejoin="miter" svg:stroke-opacity="100.0%" svg:stroke-width="0.25931928mm"/>
    </style:style>
    <style:style style:family="graphic" style:name="style-159">
      <style:graphic-properties draw:fill="solid" draw:fill-color="#6b6460" draw:opacity="100.0%" draw:stroke="solid" svg:stroke-color="#6b6460" draw:stroke-linejoin="miter" svg:stroke-opacity="100.0%" svg:stroke-width="0.25931928mm"/>
    </style:style>
    <style:style style:family="graphic" style:name="style-160">
      <style:graphic-properties draw:fill="solid" draw:fill-color="#1c1c1f" draw:opacity="100.0%" draw:stroke="solid" svg:stroke-color="#1c1c1f" draw:stroke-linejoin="miter" svg:stroke-opacity="100.0%" svg:stroke-width="0.25931928mm"/>
    </style:style>
    <style:style style:family="graphic" style:name="style-161">
      <style:graphic-properties draw:fill="solid" draw:fill-color="#78706d" draw:opacity="100.0%" draw:stroke="solid" svg:stroke-color="#78706d" draw:stroke-linejoin="miter" svg:stroke-opacity="100.0%" svg:stroke-width="0.25931928mm"/>
    </style:style>
    <style:style style:family="graphic" style:name="style-162">
      <style:graphic-properties draw:fill="solid" draw:fill-color="#b2aeac" draw:opacity="100.0%" draw:stroke="solid" svg:stroke-color="#b2aeac" draw:stroke-linejoin="miter" svg:stroke-opacity="100.0%" svg:stroke-width="0.25931928mm"/>
    </style:style>
    <style:style style:family="graphic" style:name="style-163">
      <style:graphic-properties draw:fill="solid" draw:fill-color="#49474b" draw:opacity="100.0%" draw:stroke="solid" svg:stroke-color="#49474b" draw:stroke-linejoin="miter" svg:stroke-opacity="100.0%" svg:stroke-width="0.25931928mm"/>
    </style:style>
    <style:style style:family="graphic" style:name="style-164">
      <style:graphic-properties draw:fill="solid" draw:fill-color="#3d3638" draw:opacity="100.0%" draw:stroke="solid" svg:stroke-color="#3d3638" draw:stroke-linejoin="miter" svg:stroke-opacity="100.0%" svg:stroke-width="0.25931928mm"/>
    </style:style>
    <style:style style:family="graphic" style:name="style-165">
      <style:graphic-properties draw:fill="solid" draw:fill-color="#5e5957" draw:opacity="100.0%" draw:stroke="solid" svg:stroke-color="#5e5957" draw:stroke-linejoin="miter" svg:stroke-opacity="100.0%" svg:stroke-width="0.25931928mm"/>
    </style:style>
    <style:style style:family="graphic" style:name="style-166">
      <style:graphic-properties draw:fill="solid" draw:fill-color="#5c5e63" draw:opacity="100.0%" draw:stroke="solid" svg:stroke-color="#5c5e63" draw:stroke-linejoin="miter" svg:stroke-opacity="100.0%" svg:stroke-width="0.25931928mm"/>
    </style:style>
    <style:style style:family="graphic" style:name="style-167">
      <style:graphic-properties draw:fill="solid" draw:fill-color="#e3dcd0" draw:opacity="100.0%" draw:stroke="solid" svg:stroke-color="#e3dcd0" draw:stroke-linejoin="miter" svg:stroke-opacity="100.0%" svg:stroke-width="0.25931928mm"/>
    </style:style>
    <style:style style:family="graphic" style:name="style-168">
      <style:graphic-properties draw:fill="solid" draw:fill-color="#7e7775" draw:opacity="100.0%" draw:stroke="solid" svg:stroke-color="#7e7775" draw:stroke-linejoin="miter" svg:stroke-opacity="100.0%" svg:stroke-width="0.25931928mm"/>
    </style:style>
    <style:style style:family="graphic" style:name="style-169">
      <style:graphic-properties draw:fill="solid" draw:fill-color="#6e6963" draw:opacity="100.0%" draw:stroke="solid" svg:stroke-color="#6e6963" draw:stroke-linejoin="miter" svg:stroke-opacity="100.0%" svg:stroke-width="0.25931928mm"/>
    </style:style>
    <style:style style:family="graphic" style:name="style-170">
      <style:graphic-properties draw:fill="solid" draw:fill-color="#7a6c65" draw:opacity="100.0%" draw:stroke="solid" svg:stroke-color="#7a6c65" draw:stroke-linejoin="miter" svg:stroke-opacity="100.0%" svg:stroke-width="0.25931928mm"/>
    </style:style>
    <style:style style:family="graphic" style:name="style-171">
      <style:graphic-properties draw:fill="solid" draw:fill-color="#2f2c2c" draw:opacity="100.0%" draw:stroke="solid" svg:stroke-color="#2f2c2c" draw:stroke-linejoin="miter" svg:stroke-opacity="100.0%" svg:stroke-width="0.25931928mm"/>
    </style:style>
    <style:style style:family="graphic" style:name="style-172">
      <style:graphic-properties draw:fill="solid" draw:fill-color="#7c7872" draw:opacity="100.0%" draw:stroke="solid" svg:stroke-color="#7c7872" draw:stroke-linejoin="miter" svg:stroke-opacity="100.0%" svg:stroke-width="0.25931928mm"/>
    </style:style>
    <style:style style:family="graphic" style:name="style-173">
      <style:graphic-properties draw:fill="solid" draw:fill-color="#534f4c" draw:opacity="100.0%" draw:stroke="solid" svg:stroke-color="#534f4c" draw:stroke-linejoin="miter" svg:stroke-opacity="100.0%" svg:stroke-width="0.25931928mm"/>
    </style:style>
    <style:style style:family="graphic" style:name="style-174">
      <style:graphic-properties draw:fill="solid" draw:fill-color="#3b393c" draw:opacity="100.0%" draw:stroke="solid" svg:stroke-color="#3b393c" draw:stroke-linejoin="miter" svg:stroke-opacity="100.0%" svg:stroke-width="0.25931928mm"/>
    </style:style>
    <style:style style:family="graphic" style:name="style-175">
      <style:graphic-properties draw:fill="solid" draw:fill-color="#696662" draw:opacity="100.0%" draw:stroke="solid" svg:stroke-color="#696662" draw:stroke-linejoin="miter" svg:stroke-opacity="100.0%" svg:stroke-width="0.25931928mm"/>
    </style:style>
    <style:style style:family="graphic" style:name="style-176">
      <style:graphic-properties draw:fill="solid" draw:fill-color="#4b4851" draw:opacity="100.0%" draw:stroke="solid" svg:stroke-color="#4b4851" draw:stroke-linejoin="miter" svg:stroke-opacity="100.0%" svg:stroke-width="0.25931928mm"/>
    </style:style>
    <style:style style:family="graphic" style:name="style-177">
      <style:graphic-properties draw:fill="solid" draw:fill-color="#86837e" draw:opacity="100.0%" draw:stroke="solid" svg:stroke-color="#86837e" draw:stroke-linejoin="miter" svg:stroke-opacity="100.0%" svg:stroke-width="0.25931928mm"/>
    </style:style>
    <style:style style:family="graphic" style:name="style-178">
      <style:graphic-properties draw:fill="solid" draw:fill-color="#2c2218" draw:opacity="100.0%" draw:stroke="solid" svg:stroke-color="#2c2218" draw:stroke-linejoin="miter" svg:stroke-opacity="100.0%" svg:stroke-width="0.25931928mm"/>
    </style:style>
    <style:style style:family="graphic" style:name="style-179">
      <style:graphic-properties draw:fill="solid" draw:fill-color="#585454" draw:opacity="100.0%" draw:stroke="solid" svg:stroke-color="#585454" draw:stroke-linejoin="miter" svg:stroke-opacity="100.0%" svg:stroke-width="0.25931928mm"/>
    </style:style>
    <style:style style:family="graphic" style:name="style-180">
      <style:graphic-properties draw:fill="solid" draw:fill-color="#827c7d" draw:opacity="100.0%" draw:stroke="solid" svg:stroke-color="#827c7d" draw:stroke-linejoin="miter" svg:stroke-opacity="100.0%" svg:stroke-width="0.25931928mm"/>
    </style:style>
    <style:style style:family="graphic" style:name="style-181">
      <style:graphic-properties draw:fill="solid" draw:fill-color="#524f4c" draw:opacity="100.0%" draw:stroke="solid" svg:stroke-color="#524f4c" draw:stroke-linejoin="miter" svg:stroke-opacity="100.0%" svg:stroke-width="0.25931928mm"/>
    </style:style>
    <style:style style:family="graphic" style:name="style-182">
      <style:graphic-properties draw:fill="solid" draw:fill-color="#282d2c" draw:opacity="100.0%" draw:stroke="solid" svg:stroke-color="#282d2c" draw:stroke-linejoin="miter" svg:stroke-opacity="100.0%" svg:stroke-width="0.25931928mm"/>
    </style:style>
    <style:style style:family="graphic" style:name="style-183">
      <style:graphic-properties draw:fill="solid" draw:fill-color="#5e6266" draw:opacity="100.0%" draw:stroke="solid" svg:stroke-color="#5e6266" draw:stroke-linejoin="miter" svg:stroke-opacity="100.0%" svg:stroke-width="0.25931928mm"/>
    </style:style>
    <style:style style:family="graphic" style:name="style-184">
      <style:graphic-properties draw:fill="solid" draw:fill-color="#201d1f" draw:opacity="100.0%" draw:stroke="solid" svg:stroke-color="#201d1f" draw:stroke-linejoin="miter" svg:stroke-opacity="100.0%" svg:stroke-width="0.25931928mm"/>
    </style:style>
    <style:style style:family="graphic" style:name="style-185">
      <style:graphic-properties draw:fill="solid" draw:fill-color="#6b6d76" draw:opacity="100.0%" draw:stroke="solid" svg:stroke-color="#6b6d76" draw:stroke-linejoin="miter" svg:stroke-opacity="100.0%" svg:stroke-width="0.25931928mm"/>
    </style:style>
    <style:style style:family="graphic" style:name="style-186">
      <style:graphic-properties draw:fill="solid" draw:fill-color="#848381" draw:opacity="100.0%" draw:stroke="solid" svg:stroke-color="#848381" draw:stroke-linejoin="miter" svg:stroke-opacity="100.0%" svg:stroke-width="0.25931928mm"/>
    </style:style>
    <style:style style:family="graphic" style:name="style-187">
      <style:graphic-properties draw:fill="solid" draw:fill-color="#726c66" draw:opacity="100.0%" draw:stroke="solid" svg:stroke-color="#726c66" draw:stroke-linejoin="miter" svg:stroke-opacity="100.0%" svg:stroke-width="0.25931928mm"/>
    </style:style>
    <style:style style:family="graphic" style:name="style-188">
      <style:graphic-properties draw:fill="solid" draw:fill-color="#303034" draw:opacity="100.0%" draw:stroke="solid" svg:stroke-color="#303034" draw:stroke-linejoin="miter" svg:stroke-opacity="100.0%" svg:stroke-width="0.25931928mm"/>
    </style:style>
    <style:style style:family="graphic" style:name="style-189">
      <style:graphic-properties draw:fill="solid" draw:fill-color="#737174" draw:opacity="100.0%" draw:stroke="solid" svg:stroke-color="#737174" draw:stroke-linejoin="miter" svg:stroke-opacity="100.0%" svg:stroke-width="0.25931928mm"/>
    </style:style>
    <style:style style:family="graphic" style:name="style-190">
      <style:graphic-properties draw:fill="solid" draw:fill-color="#767171" draw:opacity="100.0%" draw:stroke="solid" svg:stroke-color="#767171" draw:stroke-linejoin="miter" svg:stroke-opacity="100.0%" svg:stroke-width="0.25931928mm"/>
    </style:style>
    <style:style style:family="graphic" style:name="style-191">
      <style:graphic-properties draw:fill="solid" draw:fill-color="#7b7673" draw:opacity="100.0%" draw:stroke="solid" svg:stroke-color="#7b7673" draw:stroke-linejoin="miter" svg:stroke-opacity="100.0%" svg:stroke-width="0.25931928mm"/>
    </style:style>
    <style:style style:family="graphic" style:name="style-192">
      <style:graphic-properties draw:fill="solid" draw:fill-color="#6f777f" draw:opacity="100.0%" draw:stroke="solid" svg:stroke-color="#6f777f" draw:stroke-linejoin="miter" svg:stroke-opacity="100.0%" svg:stroke-width="0.25931928mm"/>
    </style:style>
    <style:style style:family="graphic" style:name="style-193">
      <style:graphic-properties draw:fill="solid" draw:fill-color="#5d5346" draw:opacity="100.0%" draw:stroke="solid" svg:stroke-color="#5d5346" draw:stroke-linejoin="miter" svg:stroke-opacity="100.0%" svg:stroke-width="0.25931928mm"/>
    </style:style>
    <style:style style:family="graphic" style:name="style-194">
      <style:graphic-properties draw:fill="solid" draw:fill-color="#443a40" draw:opacity="100.0%" draw:stroke="solid" svg:stroke-color="#443a40" draw:stroke-linejoin="miter" svg:stroke-opacity="100.0%" svg:stroke-width="0.25931928mm"/>
    </style:style>
    <style:style style:family="graphic" style:name="style-195">
      <style:graphic-properties draw:fill="solid" draw:fill-color="#201d23" draw:opacity="100.0%" draw:stroke="solid" svg:stroke-color="#201d23" draw:stroke-linejoin="miter" svg:stroke-opacity="100.0%" svg:stroke-width="0.25931928mm"/>
    </style:style>
    <style:style style:family="graphic" style:name="style-196">
      <style:graphic-properties draw:fill="solid" draw:fill-color="#cccacd" draw:opacity="100.0%" draw:stroke="solid" svg:stroke-color="#cccacd" draw:stroke-linejoin="miter" svg:stroke-opacity="100.0%" svg:stroke-width="0.25931928mm"/>
    </style:style>
    <style:style style:family="graphic" style:name="style-197">
      <style:graphic-properties draw:fill="solid" draw:fill-color="#574f4a" draw:opacity="100.0%" draw:stroke="solid" svg:stroke-color="#574f4a" draw:stroke-linejoin="miter" svg:stroke-opacity="100.0%" svg:stroke-width="0.25931928mm"/>
    </style:style>
    <style:style style:family="graphic" style:name="style-198">
      <style:graphic-properties draw:fill="solid" draw:fill-color="#73706f" draw:opacity="100.0%" draw:stroke="solid" svg:stroke-color="#73706f" draw:stroke-linejoin="miter" svg:stroke-opacity="100.0%" svg:stroke-width="0.25931928mm"/>
    </style:style>
    <style:style style:family="graphic" style:name="style-199">
      <style:graphic-properties draw:fill="solid" draw:fill-color="#8a827a" draw:opacity="100.0%" draw:stroke="solid" svg:stroke-color="#8a827a" draw:stroke-linejoin="miter" svg:stroke-opacity="100.0%" svg:stroke-width="0.25931928mm"/>
    </style:style>
    <style:style style:family="graphic" style:name="style-200">
      <style:graphic-properties draw:fill="solid" draw:fill-color="#d8d1ce" draw:opacity="100.0%" draw:stroke="solid" svg:stroke-color="#d8d1ce" draw:stroke-linejoin="miter" svg:stroke-opacity="100.0%" svg:stroke-width="0.25931928mm"/>
    </style:style>
    <style:style style:family="graphic" style:name="style-201">
      <style:graphic-properties draw:fill="solid" draw:fill-color="#e1dfd7" draw:opacity="100.0%" draw:stroke="solid" svg:stroke-color="#e1dfd7" draw:stroke-linejoin="miter" svg:stroke-opacity="100.0%" svg:stroke-width="0.25931928mm"/>
    </style:style>
    <style:style style:family="graphic" style:name="style-202">
      <style:graphic-properties draw:fill="solid" draw:fill-color="#66605e" draw:opacity="100.0%" draw:stroke="solid" svg:stroke-color="#66605e" draw:stroke-linejoin="miter" svg:stroke-opacity="100.0%" svg:stroke-width="0.25931928mm"/>
    </style:style>
    <style:style style:family="graphic" style:name="style-203">
      <style:graphic-properties draw:fill="solid" draw:fill-color="#ebeced" draw:opacity="100.0%" draw:stroke="solid" svg:stroke-color="#ebeced" draw:stroke-linejoin="miter" svg:stroke-opacity="100.0%" svg:stroke-width="0.25931928mm"/>
    </style:style>
    <style:style style:family="graphic" style:name="style-204">
      <style:graphic-properties draw:fill="solid" draw:fill-color="#6c7075" draw:opacity="100.0%" draw:stroke="solid" svg:stroke-color="#6c7075" draw:stroke-linejoin="miter" svg:stroke-opacity="100.0%" svg:stroke-width="0.25931928mm"/>
    </style:style>
    <style:style style:family="graphic" style:name="style-205">
      <style:graphic-properties draw:fill="solid" draw:fill-color="#2a2729" draw:opacity="100.0%" draw:stroke="solid" svg:stroke-color="#2a2729" draw:stroke-linejoin="miter" svg:stroke-opacity="100.0%" svg:stroke-width="0.25931928mm"/>
    </style:style>
    <style:style style:family="graphic" style:name="style-206">
      <style:graphic-properties draw:fill="solid" draw:fill-color="#83807a" draw:opacity="100.0%" draw:stroke="solid" svg:stroke-color="#83807a" draw:stroke-linejoin="miter" svg:stroke-opacity="100.0%" svg:stroke-width="0.25931928mm"/>
    </style:style>
    <style:style style:family="graphic" style:name="style-207">
      <style:graphic-properties draw:fill="solid" draw:fill-color="#534e4b" draw:opacity="100.0%" draw:stroke="solid" svg:stroke-color="#534e4b" draw:stroke-linejoin="miter" svg:stroke-opacity="100.0%" svg:stroke-width="0.25931928mm"/>
    </style:style>
    <style:style style:family="graphic" style:name="style-208">
      <style:graphic-properties draw:fill="solid" draw:fill-color="#524d4a" draw:opacity="100.0%" draw:stroke="solid" svg:stroke-color="#524d4a" draw:stroke-linejoin="miter" svg:stroke-opacity="100.0%" svg:stroke-width="0.25931928mm"/>
    </style:style>
    <style:style style:family="graphic" style:name="style-209">
      <style:graphic-properties draw:fill="solid" draw:fill-color="#bab7b5" draw:opacity="100.0%" draw:stroke="solid" svg:stroke-color="#bab7b5" draw:stroke-linejoin="miter" svg:stroke-opacity="100.0%" svg:stroke-width="0.25931928mm"/>
    </style:style>
    <style:style style:family="graphic" style:name="style-210">
      <style:graphic-properties draw:fill="solid" draw:fill-color="#8e8b8e" draw:opacity="100.0%" draw:stroke="solid" svg:stroke-color="#8e8b8e" draw:stroke-linejoin="miter" svg:stroke-opacity="100.0%" svg:stroke-width="0.25931928mm"/>
    </style:style>
    <style:style style:family="graphic" style:name="style-211">
      <style:graphic-properties draw:fill="solid" draw:fill-color="#6f6d6c" draw:opacity="100.0%" draw:stroke="solid" svg:stroke-color="#6f6d6c" draw:stroke-linejoin="miter" svg:stroke-opacity="100.0%" svg:stroke-width="0.25931928mm"/>
    </style:style>
    <style:style style:family="graphic" style:name="style-212">
      <style:graphic-properties draw:fill="solid" draw:fill-color="#2b2928" draw:opacity="100.0%" draw:stroke="solid" svg:stroke-color="#2b2928" draw:stroke-linejoin="miter" svg:stroke-opacity="100.0%" svg:stroke-width="0.25931928mm"/>
    </style:style>
    <style:style style:family="graphic" style:name="style-213">
      <style:graphic-properties draw:fill="solid" draw:fill-color="#6f6d6c" draw:opacity="100.0%" draw:stroke="solid" svg:stroke-color="#6f6d6c" draw:stroke-linejoin="miter" svg:stroke-opacity="100.0%" svg:stroke-width="0.25931928mm"/>
    </style:style>
    <style:style style:family="graphic" style:name="style-214">
      <style:graphic-properties draw:fill="solid" draw:fill-color="#2f2f38" draw:opacity="100.0%" draw:stroke="solid" svg:stroke-color="#2f2f38" draw:stroke-linejoin="miter" svg:stroke-opacity="100.0%" svg:stroke-width="0.25931928mm"/>
    </style:style>
    <style:style style:family="graphic" style:name="style-215">
      <style:graphic-properties draw:fill="solid" draw:fill-color="#94918f" draw:opacity="100.0%" draw:stroke="solid" svg:stroke-color="#94918f" draw:stroke-linejoin="miter" svg:stroke-opacity="100.0%" svg:stroke-width="0.25931928mm"/>
    </style:style>
    <style:style style:family="graphic" style:name="style-216">
      <style:graphic-properties draw:fill="solid" draw:fill-color="#e1dedc" draw:opacity="100.0%" draw:stroke="solid" svg:stroke-color="#e1dedc" draw:stroke-linejoin="miter" svg:stroke-opacity="100.0%" svg:stroke-width="0.25931928mm"/>
    </style:style>
    <style:style style:family="graphic" style:name="style-217">
      <style:graphic-properties draw:fill="solid" draw:fill-color="#28262d" draw:opacity="100.0%" draw:stroke="solid" svg:stroke-color="#28262d" draw:stroke-linejoin="miter" svg:stroke-opacity="100.0%" svg:stroke-width="0.25931928mm"/>
    </style:style>
    <style:style style:family="graphic" style:name="style-218">
      <style:graphic-properties draw:fill="solid" draw:fill-color="#898685" draw:opacity="100.0%" draw:stroke="solid" svg:stroke-color="#898685" draw:stroke-linejoin="miter" svg:stroke-opacity="100.0%" svg:stroke-width="0.25931928mm"/>
    </style:style>
    <style:style style:family="graphic" style:name="style-219">
      <style:graphic-properties draw:fill="solid" draw:fill-color="#524b47" draw:opacity="100.0%" draw:stroke="solid" svg:stroke-color="#524b47" draw:stroke-linejoin="miter" svg:stroke-opacity="100.0%" svg:stroke-width="0.25931928mm"/>
    </style:style>
    <style:style style:family="graphic" style:name="style-220">
      <style:graphic-properties draw:fill="solid" draw:fill-color="#39373c" draw:opacity="100.0%" draw:stroke="solid" svg:stroke-color="#39373c" draw:stroke-linejoin="miter" svg:stroke-opacity="100.0%" svg:stroke-width="0.25931928mm"/>
    </style:style>
    <style:style style:family="graphic" style:name="style-221">
      <style:graphic-properties draw:fill="solid" draw:fill-color="#666260" draw:opacity="100.0%" draw:stroke="solid" svg:stroke-color="#666260" draw:stroke-linejoin="miter" svg:stroke-opacity="100.0%" svg:stroke-width="0.25931928mm"/>
    </style:style>
    <style:style style:family="graphic" style:name="style-222">
      <style:graphic-properties draw:fill="solid" draw:fill-color="#14110c" draw:opacity="100.0%" draw:stroke="solid" svg:stroke-color="#14110c" draw:stroke-linejoin="miter" svg:stroke-opacity="100.0%" svg:stroke-width="0.25931928mm"/>
    </style:style>
    <style:style style:family="graphic" style:name="style-223">
      <style:graphic-properties draw:fill="solid" draw:fill-color="#1a1410" draw:opacity="100.0%" draw:stroke="solid" svg:stroke-color="#1a1410" draw:stroke-linejoin="miter" svg:stroke-opacity="100.0%" svg:stroke-width="0.25931928mm"/>
    </style:style>
    <style:style style:family="graphic" style:name="style-224">
      <style:graphic-properties draw:fill="solid" draw:fill-color="#313135" draw:opacity="100.0%" draw:stroke="solid" svg:stroke-color="#313135" draw:stroke-linejoin="miter" svg:stroke-opacity="100.0%" svg:stroke-width="0.25931928mm"/>
    </style:style>
    <style:style style:family="graphic" style:name="style-225">
      <style:graphic-properties draw:fill="solid" draw:fill-color="#f1f0e9" draw:opacity="100.0%" draw:stroke="solid" svg:stroke-color="#f1f0e9" draw:stroke-linejoin="miter" svg:stroke-opacity="100.0%" svg:stroke-width="0.25931928mm"/>
    </style:style>
    <style:style style:family="graphic" style:name="style-226">
      <style:graphic-properties draw:fill="solid" draw:fill-color="#3a3a42" draw:opacity="100.0%" draw:stroke="solid" svg:stroke-color="#3a3a42" draw:stroke-linejoin="miter" svg:stroke-opacity="100.0%" svg:stroke-width="0.25931928mm"/>
    </style:style>
    <style:style style:family="graphic" style:name="style-227">
      <style:graphic-properties draw:fill="solid" draw:fill-color="#3f372f" draw:opacity="100.0%" draw:stroke="solid" svg:stroke-color="#3f372f" draw:stroke-linejoin="miter" svg:stroke-opacity="100.0%" svg:stroke-width="0.25931928mm"/>
    </style:style>
    <style:style style:family="graphic" style:name="style-228">
      <style:graphic-properties draw:fill="solid" draw:fill-color="#84796d" draw:opacity="100.0%" draw:stroke="solid" svg:stroke-color="#84796d" draw:stroke-linejoin="miter" svg:stroke-opacity="100.0%" svg:stroke-width="0.25931928mm"/>
    </style:style>
    <style:style style:family="graphic" style:name="style-229">
      <style:graphic-properties draw:fill="solid" draw:fill-color="#dfdfe0" draw:opacity="100.0%" draw:stroke="solid" svg:stroke-color="#dfdfe0" draw:stroke-linejoin="miter" svg:stroke-opacity="100.0%" svg:stroke-width="0.25931928mm"/>
    </style:style>
    <style:style style:family="graphic" style:name="style-230">
      <style:graphic-properties draw:fill="solid" draw:fill-color="#bdc1c1" draw:opacity="100.0%" draw:stroke="solid" svg:stroke-color="#bdc1c1" draw:stroke-linejoin="miter" svg:stroke-opacity="100.0%" svg:stroke-width="0.25931928mm"/>
    </style:style>
    <style:style style:family="graphic" style:name="style-231">
      <style:graphic-properties draw:fill="solid" draw:fill-color="#726a63" draw:opacity="100.0%" draw:stroke="solid" svg:stroke-color="#726a63" draw:stroke-linejoin="miter" svg:stroke-opacity="100.0%" svg:stroke-width="0.25931928mm"/>
    </style:style>
    <style:style style:family="graphic" style:name="style-232">
      <style:graphic-properties draw:fill="solid" draw:fill-color="#111429" draw:opacity="100.0%" draw:stroke="solid" svg:stroke-color="#111429" draw:stroke-linejoin="miter" svg:stroke-opacity="100.0%" svg:stroke-width="0.25931928mm"/>
    </style:style>
    <style:style style:family="graphic" style:name="style-233">
      <style:graphic-properties draw:fill="solid" draw:fill-color="#706f6e" draw:opacity="100.0%" draw:stroke="solid" svg:stroke-color="#706f6e" draw:stroke-linejoin="miter" svg:stroke-opacity="100.0%" svg:stroke-width="0.25931928mm"/>
    </style:style>
    <style:style style:family="graphic" style:name="style-234">
      <style:graphic-properties draw:fill="solid" draw:fill-color="#615e58" draw:opacity="100.0%" draw:stroke="solid" svg:stroke-color="#615e58" draw:stroke-linejoin="miter" svg:stroke-opacity="100.0%" svg:stroke-width="0.25931928mm"/>
    </style:style>
    <style:style style:family="graphic" style:name="style-235">
      <style:graphic-properties draw:fill="solid" draw:fill-color="#767472" draw:opacity="100.0%" draw:stroke="solid" svg:stroke-color="#767472" draw:stroke-linejoin="miter" svg:stroke-opacity="100.0%" svg:stroke-width="0.25931928mm"/>
    </style:style>
    <style:style style:family="graphic" style:name="style-236">
      <style:graphic-properties draw:fill="solid" draw:fill-color="#625c5d" draw:opacity="100.0%" draw:stroke="solid" svg:stroke-color="#625c5d" draw:stroke-linejoin="miter" svg:stroke-opacity="100.0%" svg:stroke-width="0.25931928mm"/>
    </style:style>
    <style:style style:family="graphic" style:name="style-237">
      <style:graphic-properties draw:fill="solid" draw:fill-color="#7f7b7a" draw:opacity="100.0%" draw:stroke="solid" svg:stroke-color="#7f7b7a" draw:stroke-linejoin="miter" svg:stroke-opacity="100.0%" svg:stroke-width="0.25931928mm"/>
    </style:style>
    <style:style style:family="graphic" style:name="style-238">
      <style:graphic-properties draw:fill="solid" draw:fill-color="#bdafa3" draw:opacity="100.0%" draw:stroke="solid" svg:stroke-color="#bdafa3" draw:stroke-linejoin="miter" svg:stroke-opacity="100.0%" svg:stroke-width="0.25931928mm"/>
    </style:style>
    <style:style style:family="graphic" style:name="style-239">
      <style:graphic-properties draw:fill="solid" draw:fill-color="#322f32" draw:opacity="100.0%" draw:stroke="solid" svg:stroke-color="#322f32" draw:stroke-linejoin="miter" svg:stroke-opacity="100.0%" svg:stroke-width="0.25931928mm"/>
    </style:style>
    <style:style style:family="graphic" style:name="style-240">
      <style:graphic-properties draw:fill="solid" draw:fill-color="#8d8681" draw:opacity="100.0%" draw:stroke="solid" svg:stroke-color="#8d8681" draw:stroke-linejoin="miter" svg:stroke-opacity="100.0%" svg:stroke-width="0.25931928mm"/>
    </style:style>
    <style:style style:family="graphic" style:name="style-241">
      <style:graphic-properties draw:fill="solid" draw:fill-color="#2a2629" draw:opacity="100.0%" draw:stroke="solid" svg:stroke-color="#2a2629" draw:stroke-linejoin="miter" svg:stroke-opacity="100.0%" svg:stroke-width="0.25931928mm"/>
    </style:style>
    <style:style style:family="graphic" style:name="style-242">
      <style:graphic-properties draw:fill="solid" draw:fill-color="#6c645f" draw:opacity="100.0%" draw:stroke="solid" svg:stroke-color="#6c645f" draw:stroke-linejoin="miter" svg:stroke-opacity="100.0%" svg:stroke-width="0.25931928mm"/>
    </style:style>
    <style:style style:family="graphic" style:name="style-243">
      <style:graphic-properties draw:fill="solid" draw:fill-color="#6a6561" draw:opacity="100.0%" draw:stroke="solid" svg:stroke-color="#6a6561" draw:stroke-linejoin="miter" svg:stroke-opacity="100.0%" svg:stroke-width="0.25931928mm"/>
    </style:style>
    <style:style style:family="graphic" style:name="style-244">
      <style:graphic-properties draw:fill="solid" draw:fill-color="#c4c6c5" draw:opacity="100.0%" draw:stroke="solid" svg:stroke-color="#c4c6c5" draw:stroke-linejoin="miter" svg:stroke-opacity="100.0%" svg:stroke-width="0.25931928mm"/>
    </style:style>
    <style:style style:family="graphic" style:name="style-245">
      <style:graphic-properties draw:fill="solid" draw:fill-color="#8f867d" draw:opacity="100.0%" draw:stroke="solid" svg:stroke-color="#8f867d" draw:stroke-linejoin="miter" svg:stroke-opacity="100.0%" svg:stroke-width="0.25931928mm"/>
    </style:style>
    <style:style style:family="graphic" style:name="style-246">
      <style:graphic-properties draw:fill="solid" draw:fill-color="#3d3a3e" draw:opacity="100.0%" draw:stroke="solid" svg:stroke-color="#3d3a3e" draw:stroke-linejoin="miter" svg:stroke-opacity="100.0%" svg:stroke-width="0.25931928mm"/>
    </style:style>
    <style:style style:family="graphic" style:name="style-247">
      <style:graphic-properties draw:fill="solid" draw:fill-color="#8b878c" draw:opacity="100.0%" draw:stroke="solid" svg:stroke-color="#8b878c" draw:stroke-linejoin="miter" svg:stroke-opacity="100.0%" svg:stroke-width="0.25931928mm"/>
    </style:style>
    <style:style style:family="graphic" style:name="style-248">
      <style:graphic-properties draw:fill="solid" draw:fill-color="#798490" draw:opacity="100.0%" draw:stroke="solid" svg:stroke-color="#798490" draw:stroke-linejoin="miter" svg:stroke-opacity="100.0%" svg:stroke-width="0.25931928mm"/>
    </style:style>
    <style:style style:family="graphic" style:name="style-249">
      <style:graphic-properties draw:fill="solid" draw:fill-color="#c8c2be" draw:opacity="100.0%" draw:stroke="solid" svg:stroke-color="#c8c2be" draw:stroke-linejoin="miter" svg:stroke-opacity="100.0%" svg:stroke-width="0.25931928mm"/>
    </style:style>
    <style:style style:family="graphic" style:name="style-250">
      <style:graphic-properties draw:fill="solid" draw:fill-color="#726d69" draw:opacity="100.0%" draw:stroke="solid" svg:stroke-color="#726d69" draw:stroke-linejoin="miter" svg:stroke-opacity="100.0%" svg:stroke-width="0.25931928mm"/>
    </style:style>
    <style:style style:family="graphic" style:name="style-251">
      <style:graphic-properties draw:fill="solid" draw:fill-color="#9f9c95" draw:opacity="100.0%" draw:stroke="solid" svg:stroke-color="#9f9c95" draw:stroke-linejoin="miter" svg:stroke-opacity="100.0%" svg:stroke-width="0.25931928mm"/>
    </style:style>
    <style:style style:family="graphic" style:name="style-252">
      <style:graphic-properties draw:fill="solid" draw:fill-color="#f7f5f2" draw:opacity="100.0%" draw:stroke="solid" svg:stroke-color="#f7f5f2" draw:stroke-linejoin="miter" svg:stroke-opacity="100.0%" svg:stroke-width="0.25931928mm"/>
    </style:style>
    <style:style style:family="graphic" style:name="style-253">
      <style:graphic-properties draw:fill="solid" draw:fill-color="#585759" draw:opacity="100.0%" draw:stroke="solid" svg:stroke-color="#585759" draw:stroke-linejoin="miter" svg:stroke-opacity="100.0%" svg:stroke-width="0.25931928mm"/>
    </style:style>
    <style:style style:family="graphic" style:name="style-254">
      <style:graphic-properties draw:fill="solid" draw:fill-color="#2f292a" draw:opacity="100.0%" draw:stroke="solid" svg:stroke-color="#2f292a" draw:stroke-linejoin="miter" svg:stroke-opacity="100.0%" svg:stroke-width="0.25931928mm"/>
    </style:style>
    <style:style style:family="graphic" style:name="style-255">
      <style:graphic-properties draw:fill="solid" draw:fill-color="#7c726a" draw:opacity="100.0%" draw:stroke="solid" svg:stroke-color="#7c726a" draw:stroke-linejoin="miter" svg:stroke-opacity="100.0%" svg:stroke-width="0.25931928mm"/>
    </style:style>
    <style:style style:family="graphic" style:name="style-256">
      <style:graphic-properties draw:fill="solid" draw:fill-color="#898a88" draw:opacity="100.0%" draw:stroke="solid" svg:stroke-color="#898a88" draw:stroke-linejoin="miter" svg:stroke-opacity="100.0%" svg:stroke-width="0.25931928mm"/>
    </style:style>
    <style:style style:family="graphic" style:name="style-257">
      <style:graphic-properties draw:fill="solid" draw:fill-color="#d5d3c7" draw:opacity="100.0%" draw:stroke="solid" svg:stroke-color="#d5d3c7" draw:stroke-linejoin="miter" svg:stroke-opacity="100.0%" svg:stroke-width="0.25931928mm"/>
    </style:style>
    <style:style style:family="graphic" style:name="style-258">
      <style:graphic-properties draw:fill="solid" draw:fill-color="#4d4846" draw:opacity="100.0%" draw:stroke="solid" svg:stroke-color="#4d4846" draw:stroke-linejoin="miter" svg:stroke-opacity="100.0%" svg:stroke-width="0.25931928mm"/>
    </style:style>
    <style:style style:family="graphic" style:name="style-259">
      <style:graphic-properties draw:fill="solid" draw:fill-color="#e3e0d8" draw:opacity="100.0%" draw:stroke="solid" svg:stroke-color="#e3e0d8" draw:stroke-linejoin="miter" svg:stroke-opacity="100.0%" svg:stroke-width="0.25931928mm"/>
    </style:style>
    <style:style style:family="graphic" style:name="style-260">
      <style:graphic-properties draw:fill="solid" draw:fill-color="#665f5f" draw:opacity="100.0%" draw:stroke="solid" svg:stroke-color="#665f5f" draw:stroke-linejoin="miter" svg:stroke-opacity="100.0%" svg:stroke-width="0.25931928mm"/>
    </style:style>
    <style:style style:family="graphic" style:name="style-261">
      <style:graphic-properties draw:fill="solid" draw:fill-color="#b4aba9" draw:opacity="100.0%" draw:stroke="solid" svg:stroke-color="#b4aba9" draw:stroke-linejoin="miter" svg:stroke-opacity="100.0%" svg:stroke-width="0.25931928mm"/>
    </style:style>
    <style:style style:family="graphic" style:name="style-262">
      <style:graphic-properties draw:fill="solid" draw:fill-color="#6d6b69" draw:opacity="100.0%" draw:stroke="solid" svg:stroke-color="#6d6b69" draw:stroke-linejoin="miter" svg:stroke-opacity="100.0%" svg:stroke-width="0.25931928mm"/>
    </style:style>
    <style:style style:family="graphic" style:name="style-263">
      <style:graphic-properties draw:fill="solid" draw:fill-color="#242425" draw:opacity="100.0%" draw:stroke="solid" svg:stroke-color="#242425" draw:stroke-linejoin="miter" svg:stroke-opacity="100.0%" svg:stroke-width="0.25931928mm"/>
    </style:style>
    <style:style style:family="graphic" style:name="style-264">
      <style:graphic-properties draw:fill="solid" draw:fill-color="#37343a" draw:opacity="100.0%" draw:stroke="solid" svg:stroke-color="#37343a" draw:stroke-linejoin="miter" svg:stroke-opacity="100.0%" svg:stroke-width="0.25931928mm"/>
    </style:style>
    <style:style style:family="graphic" style:name="style-265">
      <style:graphic-properties draw:fill="solid" draw:fill-color="#d3cbc2" draw:opacity="100.0%" draw:stroke="solid" svg:stroke-color="#d3cbc2" draw:stroke-linejoin="miter" svg:stroke-opacity="100.0%" svg:stroke-width="0.25931928mm"/>
    </style:style>
    <style:style style:family="graphic" style:name="style-266">
      <style:graphic-properties draw:fill="solid" draw:fill-color="#84807e" draw:opacity="100.0%" draw:stroke="solid" svg:stroke-color="#84807e" draw:stroke-linejoin="miter" svg:stroke-opacity="100.0%" svg:stroke-width="0.25931928mm"/>
    </style:style>
    <style:style style:family="graphic" style:name="style-267">
      <style:graphic-properties draw:fill="solid" draw:fill-color="#71716e" draw:opacity="100.0%" draw:stroke="solid" svg:stroke-color="#71716e" draw:stroke-linejoin="miter" svg:stroke-opacity="100.0%" svg:stroke-width="0.25931928mm"/>
    </style:style>
    <style:style style:family="graphic" style:name="style-268">
      <style:graphic-properties draw:fill="solid" draw:fill-color="#7c7a7c" draw:opacity="100.0%" draw:stroke="solid" svg:stroke-color="#7c7a7c" draw:stroke-linejoin="miter" svg:stroke-opacity="100.0%" svg:stroke-width="0.25931928mm"/>
    </style:style>
    <style:style style:family="graphic" style:name="style-269">
      <style:graphic-properties draw:fill="solid" draw:fill-color="#37363e" draw:opacity="100.0%" draw:stroke="solid" svg:stroke-color="#37363e" draw:stroke-linejoin="miter" svg:stroke-opacity="100.0%" svg:stroke-width="0.25931928mm"/>
    </style:style>
    <style:style style:family="graphic" style:name="style-270">
      <style:graphic-properties draw:fill="solid" draw:fill-color="#40434c" draw:opacity="100.0%" draw:stroke="solid" svg:stroke-color="#40434c" draw:stroke-linejoin="miter" svg:stroke-opacity="100.0%" svg:stroke-width="0.25931928mm"/>
    </style:style>
    <style:style style:family="graphic" style:name="style-271">
      <style:graphic-properties draw:fill="solid" draw:fill-color="#5d5855" draw:opacity="100.0%" draw:stroke="solid" svg:stroke-color="#5d5855" draw:stroke-linejoin="miter" svg:stroke-opacity="100.0%" svg:stroke-width="0.25931928mm"/>
    </style:style>
    <style:style style:family="graphic" style:name="style-272">
      <style:graphic-properties draw:fill="solid" draw:fill-color="#2d2b30" draw:opacity="100.0%" draw:stroke="solid" svg:stroke-color="#2d2b30" draw:stroke-linejoin="miter" svg:stroke-opacity="100.0%" svg:stroke-width="0.25931928mm"/>
    </style:style>
    <style:style style:family="graphic" style:name="style-273">
      <style:graphic-properties draw:fill="solid" draw:fill-color="#666c77" draw:opacity="100.0%" draw:stroke="solid" svg:stroke-color="#666c77" draw:stroke-linejoin="miter" svg:stroke-opacity="100.0%" svg:stroke-width="0.25931928mm"/>
    </style:style>
    <style:style style:family="graphic" style:name="style-274">
      <style:graphic-properties draw:fill="solid" draw:fill-color="#29252a" draw:opacity="100.0%" draw:stroke="solid" svg:stroke-color="#29252a" draw:stroke-linejoin="miter" svg:stroke-opacity="100.0%" svg:stroke-width="0.25931928mm"/>
    </style:style>
    <style:style style:family="graphic" style:name="style-275">
      <style:graphic-properties draw:fill="solid" draw:fill-color="#d8d6d8" draw:opacity="100.0%" draw:stroke="solid" svg:stroke-color="#d8d6d8" draw:stroke-linejoin="miter" svg:stroke-opacity="100.0%" svg:stroke-width="0.25931928mm"/>
    </style:style>
    <style:style style:family="graphic" style:name="style-276">
      <style:graphic-properties draw:fill="solid" draw:fill-color="#1c1f1d" draw:opacity="100.0%" draw:stroke="solid" svg:stroke-color="#1c1f1d" draw:stroke-linejoin="miter" svg:stroke-opacity="100.0%" svg:stroke-width="0.25931928mm"/>
    </style:style>
    <style:style style:family="graphic" style:name="style-277">
      <style:graphic-properties draw:fill="solid" draw:fill-color="#747982" draw:opacity="100.0%" draw:stroke="solid" svg:stroke-color="#747982" draw:stroke-linejoin="miter" svg:stroke-opacity="100.0%" svg:stroke-width="0.25931928mm"/>
    </style:style>
    <style:style style:family="graphic" style:name="style-278">
      <style:graphic-properties draw:fill="solid" draw:fill-color="#e5e7e8" draw:opacity="100.0%" draw:stroke="solid" svg:stroke-color="#e5e7e8" draw:stroke-linejoin="miter" svg:stroke-opacity="100.0%" svg:stroke-width="0.25931928mm"/>
    </style:style>
    <style:style style:family="graphic" style:name="style-279">
      <style:graphic-properties draw:fill="solid" draw:fill-color="#1d1b1f" draw:opacity="100.0%" draw:stroke="solid" svg:stroke-color="#1d1b1f" draw:stroke-linejoin="miter" svg:stroke-opacity="100.0%" svg:stroke-width="0.25931928mm"/>
    </style:style>
    <style:style style:family="graphic" style:name="style-280">
      <style:graphic-properties draw:fill="solid" draw:fill-color="#595657" draw:opacity="100.0%" draw:stroke="solid" svg:stroke-color="#595657" draw:stroke-linejoin="miter" svg:stroke-opacity="100.0%" svg:stroke-width="0.25931928mm"/>
    </style:style>
    <style:style style:family="graphic" style:name="style-281">
      <style:graphic-properties draw:fill="solid" draw:fill-color="#5a5a55" draw:opacity="100.0%" draw:stroke="solid" svg:stroke-color="#5a5a55" draw:stroke-linejoin="miter" svg:stroke-opacity="100.0%" svg:stroke-width="0.25931928mm"/>
    </style:style>
    <style:style style:family="graphic" style:name="style-282">
      <style:graphic-properties draw:fill="solid" draw:fill-color="#c1bcb9" draw:opacity="100.0%" draw:stroke="solid" svg:stroke-color="#c1bcb9" draw:stroke-linejoin="miter" svg:stroke-opacity="100.0%" svg:stroke-width="0.25931928mm"/>
    </style:style>
    <style:style style:family="graphic" style:name="style-283">
      <style:graphic-properties draw:fill="solid" draw:fill-color="#3b3a46" draw:opacity="100.0%" draw:stroke="solid" svg:stroke-color="#3b3a46" draw:stroke-linejoin="miter" svg:stroke-opacity="100.0%" svg:stroke-width="0.25931928mm"/>
    </style:style>
    <style:style style:family="graphic" style:name="style-284">
      <style:graphic-properties draw:fill="solid" draw:fill-color="#4d4a4e" draw:opacity="100.0%" draw:stroke="solid" svg:stroke-color="#4d4a4e" draw:stroke-linejoin="miter" svg:stroke-opacity="100.0%" svg:stroke-width="0.25931928mm"/>
    </style:style>
    <style:style style:family="graphic" style:name="style-285">
      <style:graphic-properties draw:fill="solid" draw:fill-color="#bec0bd" draw:opacity="100.0%" draw:stroke="solid" svg:stroke-color="#bec0bd" draw:stroke-linejoin="miter" svg:stroke-opacity="100.0%" svg:stroke-width="0.25931928mm"/>
    </style:style>
    <style:style style:family="graphic" style:name="style-286">
      <style:graphic-properties draw:fill="solid" draw:fill-color="#716f6d" draw:opacity="100.0%" draw:stroke="solid" svg:stroke-color="#716f6d" draw:stroke-linejoin="miter" svg:stroke-opacity="100.0%" svg:stroke-width="0.25931928mm"/>
    </style:style>
    <style:style style:family="graphic" style:name="style-287">
      <style:graphic-properties draw:fill="solid" draw:fill-color="#35333a" draw:opacity="100.0%" draw:stroke="solid" svg:stroke-color="#35333a" draw:stroke-linejoin="miter" svg:stroke-opacity="100.0%" svg:stroke-width="0.25931928mm"/>
    </style:style>
    <style:style style:family="graphic" style:name="style-288">
      <style:graphic-properties draw:fill="solid" draw:fill-color="#4c474a" draw:opacity="100.0%" draw:stroke="solid" svg:stroke-color="#4c474a" draw:stroke-linejoin="miter" svg:stroke-opacity="100.0%" svg:stroke-width="0.25931928mm"/>
    </style:style>
    <style:style style:family="graphic" style:name="style-289">
      <style:graphic-properties draw:fill="solid" draw:fill-color="#403c3d" draw:opacity="100.0%" draw:stroke="solid" svg:stroke-color="#403c3d" draw:stroke-linejoin="miter" svg:stroke-opacity="100.0%" svg:stroke-width="0.25931928mm"/>
    </style:style>
    <style:style style:family="graphic" style:name="style-290">
      <style:graphic-properties draw:fill="solid" draw:fill-color="#514944" draw:opacity="100.0%" draw:stroke="solid" svg:stroke-color="#514944" draw:stroke-linejoin="miter" svg:stroke-opacity="100.0%" svg:stroke-width="0.25931928mm"/>
    </style:style>
    <style:style style:family="graphic" style:name="style-291">
      <style:graphic-properties draw:fill="solid" draw:fill-color="#7b746b" draw:opacity="100.0%" draw:stroke="solid" svg:stroke-color="#7b746b" draw:stroke-linejoin="miter" svg:stroke-opacity="100.0%" svg:stroke-width="0.25931928mm"/>
    </style:style>
    <style:style style:family="graphic" style:name="style-292">
      <style:graphic-properties draw:fill="solid" draw:fill-color="#938c89" draw:opacity="100.0%" draw:stroke="solid" svg:stroke-color="#938c89" draw:stroke-linejoin="miter" svg:stroke-opacity="100.0%" svg:stroke-width="0.25931928mm"/>
    </style:style>
    <style:style style:family="graphic" style:name="style-293">
      <style:graphic-properties draw:fill="solid" draw:fill-color="#4e4f59" draw:opacity="100.0%" draw:stroke="solid" svg:stroke-color="#4e4f59" draw:stroke-linejoin="miter" svg:stroke-opacity="100.0%" svg:stroke-width="0.25931928mm"/>
    </style:style>
    <style:style style:family="graphic" style:name="style-294">
      <style:graphic-properties draw:fill="solid" draw:fill-color="#6f706d" draw:opacity="100.0%" draw:stroke="solid" svg:stroke-color="#6f706d" draw:stroke-linejoin="miter" svg:stroke-opacity="100.0%" svg:stroke-width="0.25931928mm"/>
    </style:style>
    <style:style style:family="graphic" style:name="style-295">
      <style:graphic-properties draw:fill="solid" draw:fill-color="#969691" draw:opacity="100.0%" draw:stroke="solid" svg:stroke-color="#969691" draw:stroke-linejoin="miter" svg:stroke-opacity="100.0%" svg:stroke-width="0.25931928mm"/>
    </style:style>
    <style:style style:family="graphic" style:name="style-296">
      <style:graphic-properties draw:fill="solid" draw:fill-color="#88817d" draw:opacity="100.0%" draw:stroke="solid" svg:stroke-color="#88817d" draw:stroke-linejoin="miter" svg:stroke-opacity="100.0%" svg:stroke-width="0.25931928mm"/>
    </style:style>
    <style:style style:family="graphic" style:name="style-297">
      <style:graphic-properties draw:fill="solid" draw:fill-color="#616873" draw:opacity="100.0%" draw:stroke="solid" svg:stroke-color="#616873" draw:stroke-linejoin="miter" svg:stroke-opacity="100.0%" svg:stroke-width="0.25931928mm"/>
    </style:style>
    <style:style style:family="graphic" style:name="style-298">
      <style:graphic-properties draw:fill="solid" draw:fill-color="#423f43" draw:opacity="100.0%" draw:stroke="solid" svg:stroke-color="#423f43" draw:stroke-linejoin="miter" svg:stroke-opacity="100.0%" svg:stroke-width="0.25931928mm"/>
    </style:style>
    <style:style style:family="graphic" style:name="style-299">
      <style:graphic-properties draw:fill="solid" draw:fill-color="#7b1e1e" draw:opacity="100.0%" draw:stroke="solid" svg:stroke-color="#7b1e1e" draw:stroke-linejoin="miter" svg:stroke-opacity="100.0%" svg:stroke-width="0.25931928mm"/>
    </style:style>
    <style:style style:family="graphic" style:name="style-300">
      <style:graphic-properties draw:fill="solid" draw:fill-color="#6d6867" draw:opacity="100.0%" draw:stroke="solid" svg:stroke-color="#6d6867" draw:stroke-linejoin="miter" svg:stroke-opacity="100.0%" svg:stroke-width="0.25931928mm"/>
    </style:style>
    <style:style style:family="graphic" style:name="style-301">
      <style:graphic-properties draw:fill="solid" draw:fill-color="#9d9184" draw:opacity="100.0%" draw:stroke="solid" svg:stroke-color="#9d9184" draw:stroke-linejoin="miter" svg:stroke-opacity="100.0%" svg:stroke-width="0.25931928mm"/>
    </style:style>
    <style:style style:family="graphic" style:name="style-302">
      <style:graphic-properties draw:fill="solid" draw:fill-color="#7a8490" draw:opacity="100.0%" draw:stroke="solid" svg:stroke-color="#7a8490" draw:stroke-linejoin="miter" svg:stroke-opacity="100.0%" svg:stroke-width="0.25931928mm"/>
    </style:style>
    <style:style style:family="graphic" style:name="style-303">
      <style:graphic-properties draw:fill="solid" draw:fill-color="#747c87" draw:opacity="100.0%" draw:stroke="solid" svg:stroke-color="#747c87" draw:stroke-linejoin="miter" svg:stroke-opacity="100.0%" svg:stroke-width="0.25931928mm"/>
    </style:style>
    <style:style style:family="graphic" style:name="style-304">
      <style:graphic-properties draw:fill="solid" draw:fill-color="#312f35" draw:opacity="100.0%" draw:stroke="solid" svg:stroke-color="#312f35" draw:stroke-linejoin="miter" svg:stroke-opacity="100.0%" svg:stroke-width="0.25931928mm"/>
    </style:style>
    <style:style style:family="graphic" style:name="style-305">
      <style:graphic-properties draw:fill="solid" draw:fill-color="#636465" draw:opacity="100.0%" draw:stroke="solid" svg:stroke-color="#636465" draw:stroke-linejoin="miter" svg:stroke-opacity="100.0%" svg:stroke-width="0.25931928mm"/>
    </style:style>
    <style:style style:family="graphic" style:name="style-306">
      <style:graphic-properties draw:fill="solid" draw:fill-color="#e2dbd3" draw:opacity="100.0%" draw:stroke="solid" svg:stroke-color="#e2dbd3" draw:stroke-linejoin="miter" svg:stroke-opacity="100.0%" svg:stroke-width="0.25931928mm"/>
    </style:style>
    <style:style style:family="graphic" style:name="style-307">
      <style:graphic-properties draw:fill="solid" draw:fill-color="#787372" draw:opacity="100.0%" draw:stroke="solid" svg:stroke-color="#787372" draw:stroke-linejoin="miter" svg:stroke-opacity="100.0%" svg:stroke-width="0.25931928mm"/>
    </style:style>
    <style:style style:family="graphic" style:name="style-308">
      <style:graphic-properties draw:fill="solid" draw:fill-color="#606064" draw:opacity="100.0%" draw:stroke="solid" svg:stroke-color="#606064" draw:stroke-linejoin="miter" svg:stroke-opacity="100.0%" svg:stroke-width="0.25931928mm"/>
    </style:style>
    <style:style style:family="graphic" style:name="style-309">
      <style:graphic-properties draw:fill="solid" draw:fill-color="#444247" draw:opacity="100.0%" draw:stroke="solid" svg:stroke-color="#444247" draw:stroke-linejoin="miter" svg:stroke-opacity="100.0%" svg:stroke-width="0.25931928mm"/>
    </style:style>
    <style:style style:family="graphic" style:name="style-310">
      <style:graphic-properties draw:fill="solid" draw:fill-color="#3f3c3a" draw:opacity="100.0%" draw:stroke="solid" svg:stroke-color="#3f3c3a" draw:stroke-linejoin="miter" svg:stroke-opacity="100.0%" svg:stroke-width="0.25931928mm"/>
    </style:style>
    <style:style style:family="graphic" style:name="style-311">
      <style:graphic-properties draw:fill="solid" draw:fill-color="#6a6258" draw:opacity="100.0%" draw:stroke="solid" svg:stroke-color="#6a6258" draw:stroke-linejoin="miter" svg:stroke-opacity="100.0%" svg:stroke-width="0.25931928mm"/>
    </style:style>
    <style:style style:family="graphic" style:name="style-312">
      <style:graphic-properties draw:fill="solid" draw:fill-color="#383942" draw:opacity="100.0%" draw:stroke="solid" svg:stroke-color="#383942" draw:stroke-linejoin="miter" svg:stroke-opacity="100.0%" svg:stroke-width="0.25931928mm"/>
    </style:style>
    <style:style style:family="graphic" style:name="style-313">
      <style:graphic-properties draw:fill="solid" draw:fill-color="#ddd8d5" draw:opacity="100.0%" draw:stroke="solid" svg:stroke-color="#ddd8d5" draw:stroke-linejoin="miter" svg:stroke-opacity="100.0%" svg:stroke-width="0.25931928mm"/>
    </style:style>
    <style:style style:family="graphic" style:name="style-314">
      <style:graphic-properties draw:fill="solid" draw:fill-color="#1f1e20" draw:opacity="100.0%" draw:stroke="solid" svg:stroke-color="#1f1e20" draw:stroke-linejoin="miter" svg:stroke-opacity="100.0%" svg:stroke-width="0.25931928mm"/>
    </style:style>
    <style:style style:family="graphic" style:name="style-315">
      <style:graphic-properties draw:fill="solid" draw:fill-color="#6e655c" draw:opacity="100.0%" draw:stroke="solid" svg:stroke-color="#6e655c" draw:stroke-linejoin="miter" svg:stroke-opacity="100.0%" svg:stroke-width="0.25931928mm"/>
    </style:style>
    <style:style style:family="graphic" style:name="style-316">
      <style:graphic-properties draw:fill="solid" draw:fill-color="#636262" draw:opacity="100.0%" draw:stroke="solid" svg:stroke-color="#636262" draw:stroke-linejoin="miter" svg:stroke-opacity="100.0%" svg:stroke-width="0.25931928mm"/>
    </style:style>
    <style:style style:family="graphic" style:name="style-317">
      <style:graphic-properties draw:fill="solid" draw:fill-color="#6b6967" draw:opacity="100.0%" draw:stroke="solid" svg:stroke-color="#6b6967" draw:stroke-linejoin="miter" svg:stroke-opacity="100.0%" svg:stroke-width="0.25931928mm"/>
    </style:style>
    <style:style style:family="graphic" style:name="style-318">
      <style:graphic-properties draw:fill="solid" draw:fill-color="#514e54" draw:opacity="100.0%" draw:stroke="solid" svg:stroke-color="#514e54" draw:stroke-linejoin="miter" svg:stroke-opacity="100.0%" svg:stroke-width="0.25931928mm"/>
    </style:style>
    <style:style style:family="graphic" style:name="style-319">
      <style:graphic-properties draw:fill="solid" draw:fill-color="#949094" draw:opacity="100.0%" draw:stroke="solid" svg:stroke-color="#949094" draw:stroke-linejoin="miter" svg:stroke-opacity="100.0%" svg:stroke-width="0.25931928mm"/>
    </style:style>
    <style:style style:family="graphic" style:name="style-320">
      <style:graphic-properties draw:fill="solid" draw:fill-color="#697482" draw:opacity="100.0%" draw:stroke="solid" svg:stroke-color="#697482" draw:stroke-linejoin="miter" svg:stroke-opacity="100.0%" svg:stroke-width="0.25931928mm"/>
    </style:style>
    <style:style style:family="graphic" style:name="style-321">
      <style:graphic-properties draw:fill="solid" draw:fill-color="#646362" draw:opacity="100.0%" draw:stroke="solid" svg:stroke-color="#646362" draw:stroke-linejoin="miter" svg:stroke-opacity="100.0%" svg:stroke-width="0.25931928mm"/>
    </style:style>
    <style:style style:family="graphic" style:name="style-322">
      <style:graphic-properties draw:fill="solid" draw:fill-color="#3b332d" draw:opacity="100.0%" draw:stroke="solid" svg:stroke-color="#3b332d" draw:stroke-linejoin="miter" svg:stroke-opacity="100.0%" svg:stroke-width="0.25931928mm"/>
    </style:style>
    <style:style style:family="graphic" style:name="style-323">
      <style:graphic-properties draw:fill="solid" draw:fill-color="#d4d8e0" draw:opacity="100.0%" draw:stroke="solid" svg:stroke-color="#d4d8e0" draw:stroke-linejoin="miter" svg:stroke-opacity="100.0%" svg:stroke-width="0.25931928mm"/>
    </style:style>
    <style:style style:family="graphic" style:name="style-324">
      <style:graphic-properties draw:fill="solid" draw:fill-color="#d4cdc4" draw:opacity="100.0%" draw:stroke="solid" svg:stroke-color="#d4cdc4" draw:stroke-linejoin="miter" svg:stroke-opacity="100.0%" svg:stroke-width="0.25931928mm"/>
    </style:style>
    <style:style style:family="graphic" style:name="style-325">
      <style:graphic-properties draw:fill="solid" draw:fill-color="#4c555e" draw:opacity="100.0%" draw:stroke="solid" svg:stroke-color="#4c555e" draw:stroke-linejoin="miter" svg:stroke-opacity="100.0%" svg:stroke-width="0.25931928mm"/>
    </style:style>
    <style:style style:family="graphic" style:name="style-326">
      <style:graphic-properties draw:fill="solid" draw:fill-color="#3b3a44" draw:opacity="100.0%" draw:stroke="solid" svg:stroke-color="#3b3a44" draw:stroke-linejoin="miter" svg:stroke-opacity="100.0%" svg:stroke-width="0.25931928mm"/>
    </style:style>
    <style:style style:family="graphic" style:name="style-327">
      <style:graphic-properties draw:fill="solid" draw:fill-color="#74726c" draw:opacity="100.0%" draw:stroke="solid" svg:stroke-color="#74726c" draw:stroke-linejoin="miter" svg:stroke-opacity="100.0%" svg:stroke-width="0.25931928mm"/>
    </style:style>
    <style:style style:family="graphic" style:name="style-328">
      <style:graphic-properties draw:fill="solid" draw:fill-color="#767378" draw:opacity="100.0%" draw:stroke="solid" svg:stroke-color="#767378" draw:stroke-linejoin="miter" svg:stroke-opacity="100.0%" svg:stroke-width="0.25931928mm"/>
    </style:style>
    <style:style style:family="graphic" style:name="style-329">
      <style:graphic-properties draw:fill="solid" draw:fill-color="#3b3939" draw:opacity="100.0%" draw:stroke="solid" svg:stroke-color="#3b3939" draw:stroke-linejoin="miter" svg:stroke-opacity="100.0%" svg:stroke-width="0.25931928mm"/>
    </style:style>
    <style:style style:family="graphic" style:name="style-330">
      <style:graphic-properties draw:fill="solid" draw:fill-color="#4c4d4f" draw:opacity="100.0%" draw:stroke="solid" svg:stroke-color="#4c4d4f" draw:stroke-linejoin="miter" svg:stroke-opacity="100.0%" svg:stroke-width="0.25931928mm"/>
    </style:style>
    <style:style style:family="graphic" style:name="style-331">
      <style:graphic-properties draw:fill="solid" draw:fill-color="#827977" draw:opacity="100.0%" draw:stroke="solid" svg:stroke-color="#827977" draw:stroke-linejoin="miter" svg:stroke-opacity="100.0%" svg:stroke-width="0.25931928mm"/>
    </style:style>
    <style:style style:family="graphic" style:name="style-332">
      <style:graphic-properties draw:fill="solid" draw:fill-color="#40424c" draw:opacity="100.0%" draw:stroke="solid" svg:stroke-color="#40424c" draw:stroke-linejoin="miter" svg:stroke-opacity="100.0%" svg:stroke-width="0.25931928mm"/>
    </style:style>
    <style:style style:family="graphic" style:name="style-333">
      <style:graphic-properties draw:fill="solid" draw:fill-color="#e7e5dc" draw:opacity="100.0%" draw:stroke="solid" svg:stroke-color="#e7e5dc" draw:stroke-linejoin="miter" svg:stroke-opacity="100.0%" svg:stroke-width="0.25931928mm"/>
    </style:style>
    <style:style style:family="graphic" style:name="style-334">
      <style:graphic-properties draw:fill="solid" draw:fill-color="#b1a7a3" draw:opacity="100.0%" draw:stroke="solid" svg:stroke-color="#b1a7a3" draw:stroke-linejoin="miter" svg:stroke-opacity="100.0%" svg:stroke-width="0.25931928mm"/>
    </style:style>
    <style:style style:family="graphic" style:name="style-335">
      <style:graphic-properties draw:fill="solid" draw:fill-color="#242325" draw:opacity="100.0%" draw:stroke="solid" svg:stroke-color="#242325" draw:stroke-linejoin="miter" svg:stroke-opacity="100.0%" svg:stroke-width="0.25931928mm"/>
    </style:style>
    <style:style style:family="graphic" style:name="style-336">
      <style:graphic-properties draw:fill="solid" draw:fill-color="#56504a" draw:opacity="100.0%" draw:stroke="solid" svg:stroke-color="#56504a" draw:stroke-linejoin="miter" svg:stroke-opacity="100.0%" svg:stroke-width="0.25931928mm"/>
    </style:style>
    <style:style style:family="graphic" style:name="style-337">
      <style:graphic-properties draw:fill="solid" draw:fill-color="#bbb5b1" draw:opacity="100.0%" draw:stroke="solid" svg:stroke-color="#bbb5b1" draw:stroke-linejoin="miter" svg:stroke-opacity="100.0%" svg:stroke-width="0.25931928mm"/>
    </style:style>
    <style:style style:family="graphic" style:name="style-338">
      <style:graphic-properties draw:fill="solid" draw:fill-color="#1b1a1f" draw:opacity="100.0%" draw:stroke="solid" svg:stroke-color="#1b1a1f" draw:stroke-linejoin="miter" svg:stroke-opacity="100.0%" svg:stroke-width="0.25931928mm"/>
    </style:style>
    <style:style style:family="graphic" style:name="style-339">
      <style:graphic-properties draw:fill="solid" draw:fill-color="#5c5d63" draw:opacity="100.0%" draw:stroke="solid" svg:stroke-color="#5c5d63" draw:stroke-linejoin="miter" svg:stroke-opacity="100.0%" svg:stroke-width="0.25931928mm"/>
    </style:style>
    <style:style style:family="graphic" style:name="style-340">
      <style:graphic-properties draw:fill="solid" draw:fill-color="#434140" draw:opacity="100.0%" draw:stroke="solid" svg:stroke-color="#434140" draw:stroke-linejoin="miter" svg:stroke-opacity="100.0%" svg:stroke-width="0.25931928mm"/>
    </style:style>
    <style:style style:family="graphic" style:name="style-341">
      <style:graphic-properties draw:fill="solid" draw:fill-color="#474444" draw:opacity="100.0%" draw:stroke="solid" svg:stroke-color="#474444" draw:stroke-linejoin="miter" svg:stroke-opacity="100.0%" svg:stroke-width="0.25931928mm"/>
    </style:style>
    <style:style style:family="graphic" style:name="style-342">
      <style:graphic-properties draw:fill="solid" draw:fill-color="#4b5766" draw:opacity="100.0%" draw:stroke="solid" svg:stroke-color="#4b5766" draw:stroke-linejoin="miter" svg:stroke-opacity="100.0%" svg:stroke-width="0.25931928mm"/>
    </style:style>
    <style:style style:family="graphic" style:name="style-343">
      <style:graphic-properties draw:fill="solid" draw:fill-color="#45100f" draw:opacity="100.0%" draw:stroke="solid" svg:stroke-color="#45100f" draw:stroke-linejoin="miter" svg:stroke-opacity="100.0%" svg:stroke-width="0.25931928mm"/>
    </style:style>
    <style:style style:family="graphic" style:name="style-344">
      <style:graphic-properties draw:fill="solid" draw:fill-color="#3b2f28" draw:opacity="100.0%" draw:stroke="solid" svg:stroke-color="#3b2f28" draw:stroke-linejoin="miter" svg:stroke-opacity="100.0%" svg:stroke-width="0.25931928mm"/>
    </style:style>
    <style:style style:family="graphic" style:name="style-345">
      <style:graphic-properties draw:fill="solid" draw:fill-color="#595657" draw:opacity="100.0%" draw:stroke="solid" svg:stroke-color="#595657" draw:stroke-linejoin="miter" svg:stroke-opacity="100.0%" svg:stroke-width="0.25931928mm"/>
    </style:style>
    <style:style style:family="graphic" style:name="style-346">
      <style:graphic-properties draw:fill="solid" draw:fill-color="#babcc2" draw:opacity="100.0%" draw:stroke="solid" svg:stroke-color="#babcc2" draw:stroke-linejoin="miter" svg:stroke-opacity="100.0%" svg:stroke-width="0.25931928mm"/>
    </style:style>
    <style:style style:family="graphic" style:name="style-347">
      <style:graphic-properties draw:fill="solid" draw:fill-color="#757273" draw:opacity="100.0%" draw:stroke="solid" svg:stroke-color="#757273" draw:stroke-linejoin="miter" svg:stroke-opacity="100.0%" svg:stroke-width="0.25931928mm"/>
    </style:style>
    <style:style style:family="graphic" style:name="style-348">
      <style:graphic-properties draw:fill="solid" draw:fill-color="#534b45" draw:opacity="100.0%" draw:stroke="solid" svg:stroke-color="#534b45" draw:stroke-linejoin="miter" svg:stroke-opacity="100.0%" svg:stroke-width="0.25931928mm"/>
    </style:style>
    <style:style style:family="graphic" style:name="style-349">
      <style:graphic-properties draw:fill="solid" draw:fill-color="#403c38" draw:opacity="100.0%" draw:stroke="solid" svg:stroke-color="#403c38" draw:stroke-linejoin="miter" svg:stroke-opacity="100.0%" svg:stroke-width="0.25931928mm"/>
    </style:style>
    <style:style style:family="graphic" style:name="style-350">
      <style:graphic-properties draw:fill="solid" draw:fill-color="#696465" draw:opacity="100.0%" draw:stroke="solid" svg:stroke-color="#696465" draw:stroke-linejoin="miter" svg:stroke-opacity="100.0%" svg:stroke-width="0.25931928mm"/>
    </style:style>
    <style:style style:family="graphic" style:name="style-351">
      <style:graphic-properties draw:fill="solid" draw:fill-color="#5f4829" draw:opacity="100.0%" draw:stroke="solid" svg:stroke-color="#5f4829" draw:stroke-linejoin="miter" svg:stroke-opacity="100.0%" svg:stroke-width="0.25931928mm"/>
    </style:style>
    <style:style style:family="graphic" style:name="style-352">
      <style:graphic-properties draw:fill="solid" draw:fill-color="#3e3d42" draw:opacity="100.0%" draw:stroke="solid" svg:stroke-color="#3e3d42" draw:stroke-linejoin="miter" svg:stroke-opacity="100.0%" svg:stroke-width="0.25931928mm"/>
    </style:style>
    <style:style style:family="graphic" style:name="style-353">
      <style:graphic-properties draw:fill="solid" draw:fill-color="#6c727c" draw:opacity="100.0%" draw:stroke="solid" svg:stroke-color="#6c727c" draw:stroke-linejoin="miter" svg:stroke-opacity="100.0%" svg:stroke-width="0.25931928mm"/>
    </style:style>
    <style:style style:family="graphic" style:name="style-354">
      <style:graphic-properties draw:fill="solid" draw:fill-color="#433d3e" draw:opacity="100.0%" draw:stroke="solid" svg:stroke-color="#433d3e" draw:stroke-linejoin="miter" svg:stroke-opacity="100.0%" svg:stroke-width="0.25931928mm"/>
    </style:style>
    <style:style style:family="graphic" style:name="style-355">
      <style:graphic-properties draw:fill="solid" draw:fill-color="#988a6d" draw:opacity="100.0%" draw:stroke="solid" svg:stroke-color="#988a6d" draw:stroke-linejoin="miter" svg:stroke-opacity="100.0%" svg:stroke-width="0.25931928mm"/>
    </style:style>
    <style:style style:family="graphic" style:name="style-356">
      <style:graphic-properties draw:fill="solid" draw:fill-color="#a1a09c" draw:opacity="100.0%" draw:stroke="solid" svg:stroke-color="#a1a09c" draw:stroke-linejoin="miter" svg:stroke-opacity="100.0%" svg:stroke-width="0.25931928mm"/>
    </style:style>
    <style:style style:family="graphic" style:name="style-357">
      <style:graphic-properties draw:fill="solid" draw:fill-color="#484851" draw:opacity="100.0%" draw:stroke="solid" svg:stroke-color="#484851" draw:stroke-linejoin="miter" svg:stroke-opacity="100.0%" svg:stroke-width="0.25931928mm"/>
    </style:style>
    <style:style style:family="graphic" style:name="style-358">
      <style:graphic-properties draw:fill="solid" draw:fill-color="#eae8e6" draw:opacity="100.0%" draw:stroke="solid" svg:stroke-color="#eae8e6" draw:stroke-linejoin="miter" svg:stroke-opacity="100.0%" svg:stroke-width="0.25931928mm"/>
    </style:style>
    <style:style style:family="graphic" style:name="style-359">
      <style:graphic-properties draw:fill="solid" draw:fill-color="#efede5" draw:opacity="100.0%" draw:stroke="solid" svg:stroke-color="#efede5" draw:stroke-linejoin="miter" svg:stroke-opacity="100.0%" svg:stroke-width="0.25931928mm"/>
    </style:style>
    <style:style style:family="graphic" style:name="style-360">
      <style:graphic-properties draw:fill="solid" draw:fill-color="#3c3a40" draw:opacity="100.0%" draw:stroke="solid" svg:stroke-color="#3c3a40" draw:stroke-linejoin="miter" svg:stroke-opacity="100.0%" svg:stroke-width="0.25931928mm"/>
    </style:style>
    <style:style style:family="graphic" style:name="style-361">
      <style:graphic-properties draw:fill="solid" draw:fill-color="#958d86" draw:opacity="100.0%" draw:stroke="solid" svg:stroke-color="#958d86" draw:stroke-linejoin="miter" svg:stroke-opacity="100.0%" svg:stroke-width="0.25931928mm"/>
    </style:style>
    <style:style style:family="graphic" style:name="style-362">
      <style:graphic-properties draw:fill="solid" draw:fill-color="#e5e1de" draw:opacity="100.0%" draw:stroke="solid" svg:stroke-color="#e5e1de" draw:stroke-linejoin="miter" svg:stroke-opacity="100.0%" svg:stroke-width="0.25931928mm"/>
    </style:style>
    <style:style style:family="graphic" style:name="style-363">
      <style:graphic-properties draw:fill="solid" draw:fill-color="#726b69" draw:opacity="100.0%" draw:stroke="solid" svg:stroke-color="#726b69" draw:stroke-linejoin="miter" svg:stroke-opacity="100.0%" svg:stroke-width="0.25931928mm"/>
    </style:style>
    <style:style style:family="graphic" style:name="style-364">
      <style:graphic-properties draw:fill="solid" draw:fill-color="#94887d" draw:opacity="100.0%" draw:stroke="solid" svg:stroke-color="#94887d" draw:stroke-linejoin="miter" svg:stroke-opacity="100.0%" svg:stroke-width="0.25931928mm"/>
    </style:style>
    <style:style style:family="graphic" style:name="style-365">
      <style:graphic-properties draw:fill="solid" draw:fill-color="#83837d" draw:opacity="100.0%" draw:stroke="solid" svg:stroke-color="#83837d" draw:stroke-linejoin="miter" svg:stroke-opacity="100.0%" svg:stroke-width="0.25931928mm"/>
    </style:style>
    <style:style style:family="graphic" style:name="style-366">
      <style:graphic-properties draw:fill="solid" draw:fill-color="#9d9893" draw:opacity="100.0%" draw:stroke="solid" svg:stroke-color="#9d9893" draw:stroke-linejoin="miter" svg:stroke-opacity="100.0%" svg:stroke-width="0.25931928mm"/>
    </style:style>
    <style:style style:family="graphic" style:name="style-367">
      <style:graphic-properties draw:fill="solid" draw:fill-color="#97958e" draw:opacity="100.0%" draw:stroke="solid" svg:stroke-color="#97958e" draw:stroke-linejoin="miter" svg:stroke-opacity="100.0%" svg:stroke-width="0.25931928mm"/>
    </style:style>
    <style:style style:family="graphic" style:name="style-368">
      <style:graphic-properties draw:fill="solid" draw:fill-color="#4c4746" draw:opacity="100.0%" draw:stroke="solid" svg:stroke-color="#4c4746" draw:stroke-linejoin="miter" svg:stroke-opacity="100.0%" svg:stroke-width="0.25931928mm"/>
    </style:style>
    <style:style style:family="graphic" style:name="style-369">
      <style:graphic-properties draw:fill="solid" draw:fill-color="#bdb4ac" draw:opacity="100.0%" draw:stroke="solid" svg:stroke-color="#bdb4ac" draw:stroke-linejoin="miter" svg:stroke-opacity="100.0%" svg:stroke-width="0.25931928mm"/>
    </style:style>
    <style:style style:family="graphic" style:name="style-370">
      <style:graphic-properties draw:fill="solid" draw:fill-color="#d7dae1" draw:opacity="100.0%" draw:stroke="solid" svg:stroke-color="#d7dae1" draw:stroke-linejoin="miter" svg:stroke-opacity="100.0%" svg:stroke-width="0.25931928mm"/>
    </style:style>
    <style:style style:family="graphic" style:name="style-371">
      <style:graphic-properties draw:fill="solid" draw:fill-color="#7d7674" draw:opacity="100.0%" draw:stroke="solid" svg:stroke-color="#7d7674" draw:stroke-linejoin="miter" svg:stroke-opacity="100.0%" svg:stroke-width="0.25931928mm"/>
    </style:style>
    <style:style style:family="graphic" style:name="style-372">
      <style:graphic-properties draw:fill="solid" draw:fill-color="#898075" draw:opacity="100.0%" draw:stroke="solid" svg:stroke-color="#898075" draw:stroke-linejoin="miter" svg:stroke-opacity="100.0%" svg:stroke-width="0.25931928mm"/>
    </style:style>
    <style:style style:family="graphic" style:name="style-373">
      <style:graphic-properties draw:fill="solid" draw:fill-color="#968c82" draw:opacity="100.0%" draw:stroke="solid" svg:stroke-color="#968c82" draw:stroke-linejoin="miter" svg:stroke-opacity="100.0%" svg:stroke-width="0.25931928mm"/>
    </style:style>
    <style:style style:family="graphic" style:name="style-374">
      <style:graphic-properties draw:fill="solid" draw:fill-color="#312c2c" draw:opacity="100.0%" draw:stroke="solid" svg:stroke-color="#312c2c" draw:stroke-linejoin="miter" svg:stroke-opacity="100.0%" svg:stroke-width="0.25931928mm"/>
    </style:style>
    <style:style style:family="graphic" style:name="style-375">
      <style:graphic-properties draw:fill="solid" draw:fill-color="#858d93" draw:opacity="100.0%" draw:stroke="solid" svg:stroke-color="#858d93" draw:stroke-linejoin="miter" svg:stroke-opacity="100.0%" svg:stroke-width="0.25931928mm"/>
    </style:style>
    <style:style style:family="graphic" style:name="style-376">
      <style:graphic-properties draw:fill="solid" draw:fill-color="#bab6b4" draw:opacity="100.0%" draw:stroke="solid" svg:stroke-color="#bab6b4" draw:stroke-linejoin="miter" svg:stroke-opacity="100.0%" svg:stroke-width="0.25931928mm"/>
    </style:style>
    <style:style style:family="graphic" style:name="style-377">
      <style:graphic-properties draw:fill="solid" draw:fill-color="#a09d99" draw:opacity="100.0%" draw:stroke="solid" svg:stroke-color="#a09d99" draw:stroke-linejoin="miter" svg:stroke-opacity="100.0%" svg:stroke-width="0.25931928mm"/>
    </style:style>
    <style:style style:family="graphic" style:name="style-378">
      <style:graphic-properties draw:fill="solid" draw:fill-color="#201f21" draw:opacity="100.0%" draw:stroke="solid" svg:stroke-color="#201f21" draw:stroke-linejoin="miter" svg:stroke-opacity="100.0%" svg:stroke-width="0.25931928mm"/>
    </style:style>
    <style:style style:family="graphic" style:name="style-379">
      <style:graphic-properties draw:fill="solid" draw:fill-color="#777980" draw:opacity="100.0%" draw:stroke="solid" svg:stroke-color="#777980" draw:stroke-linejoin="miter" svg:stroke-opacity="100.0%" svg:stroke-width="0.25931928mm"/>
    </style:style>
    <style:style style:family="graphic" style:name="style-380">
      <style:graphic-properties draw:fill="solid" draw:fill-color="#3c3939" draw:opacity="100.0%" draw:stroke="solid" svg:stroke-color="#3c3939" draw:stroke-linejoin="miter" svg:stroke-opacity="100.0%" svg:stroke-width="0.25931928mm"/>
    </style:style>
    <style:style style:family="graphic" style:name="style-381">
      <style:graphic-properties draw:fill="solid" draw:fill-color="#5e5e5c" draw:opacity="100.0%" draw:stroke="solid" svg:stroke-color="#5e5e5c" draw:stroke-linejoin="miter" svg:stroke-opacity="100.0%" svg:stroke-width="0.25931928mm"/>
    </style:style>
    <style:style style:family="graphic" style:name="style-382">
      <style:graphic-properties draw:fill="solid" draw:fill-color="#3b383a" draw:opacity="100.0%" draw:stroke="solid" svg:stroke-color="#3b383a" draw:stroke-linejoin="miter" svg:stroke-opacity="100.0%" svg:stroke-width="0.25931928mm"/>
    </style:style>
    <style:style style:family="graphic" style:name="style-383">
      <style:graphic-properties draw:fill="solid" draw:fill-color="#726769" draw:opacity="100.0%" draw:stroke="solid" svg:stroke-color="#726769" draw:stroke-linejoin="miter" svg:stroke-opacity="100.0%" svg:stroke-width="0.25931928mm"/>
    </style:style>
    <style:style style:family="graphic" style:name="style-384">
      <style:graphic-properties draw:fill="solid" draw:fill-color="#59524e" draw:opacity="100.0%" draw:stroke="solid" svg:stroke-color="#59524e" draw:stroke-linejoin="miter" svg:stroke-opacity="100.0%" svg:stroke-width="0.25931928mm"/>
    </style:style>
    <style:style style:family="graphic" style:name="style-385">
      <style:graphic-properties draw:fill="solid" draw:fill-color="#d3cbc1" draw:opacity="100.0%" draw:stroke="solid" svg:stroke-color="#d3cbc1" draw:stroke-linejoin="miter" svg:stroke-opacity="100.0%" svg:stroke-width="0.25931928mm"/>
    </style:style>
    <style:style style:family="graphic" style:name="style-386">
      <style:graphic-properties draw:fill="solid" draw:fill-color="#645e5b" draw:opacity="100.0%" draw:stroke="solid" svg:stroke-color="#645e5b" draw:stroke-linejoin="miter" svg:stroke-opacity="100.0%" svg:stroke-width="0.25931928mm"/>
    </style:style>
    <style:style style:family="graphic" style:name="style-387">
      <style:graphic-properties draw:fill="solid" draw:fill-color="#8f563d" draw:opacity="100.0%" draw:stroke="solid" svg:stroke-color="#8f563d" draw:stroke-linejoin="miter" svg:stroke-opacity="100.0%" svg:stroke-width="0.25931928mm"/>
    </style:style>
    <style:style style:family="graphic" style:name="style-388">
      <style:graphic-properties draw:fill="solid" draw:fill-color="#6d6765" draw:opacity="100.0%" draw:stroke="solid" svg:stroke-color="#6d6765" draw:stroke-linejoin="miter" svg:stroke-opacity="100.0%" svg:stroke-width="0.25931928mm"/>
    </style:style>
    <style:style style:family="graphic" style:name="style-389">
      <style:graphic-properties draw:fill="solid" draw:fill-color="#454449" draw:opacity="100.0%" draw:stroke="solid" svg:stroke-color="#454449" draw:stroke-linejoin="miter" svg:stroke-opacity="100.0%" svg:stroke-width="0.25931928mm"/>
    </style:style>
    <style:style style:family="graphic" style:name="style-390">
      <style:graphic-properties draw:fill="solid" draw:fill-color="#232529" draw:opacity="100.0%" draw:stroke="solid" svg:stroke-color="#232529" draw:stroke-linejoin="miter" svg:stroke-opacity="100.0%" svg:stroke-width="0.25931928mm"/>
    </style:style>
    <style:style style:family="graphic" style:name="style-391">
      <style:graphic-properties draw:fill="solid" draw:fill-color="#898890" draw:opacity="100.0%" draw:stroke="solid" svg:stroke-color="#898890" draw:stroke-linejoin="miter" svg:stroke-opacity="100.0%" svg:stroke-width="0.25931928mm"/>
    </style:style>
    <style:style style:family="graphic" style:name="style-392">
      <style:graphic-properties draw:fill="solid" draw:fill-color="#8d867b" draw:opacity="100.0%" draw:stroke="solid" svg:stroke-color="#8d867b" draw:stroke-linejoin="miter" svg:stroke-opacity="100.0%" svg:stroke-width="0.25931928mm"/>
    </style:style>
    <style:style style:family="graphic" style:name="style-393">
      <style:graphic-properties draw:fill="solid" draw:fill-color="#747272" draw:opacity="100.0%" draw:stroke="solid" svg:stroke-color="#747272" draw:stroke-linejoin="miter" svg:stroke-opacity="100.0%" svg:stroke-width="0.25931928mm"/>
    </style:style>
    <style:style style:family="graphic" style:name="style-394">
      <style:graphic-properties draw:fill="solid" draw:fill-color="#141213" draw:opacity="100.0%" draw:stroke="solid" svg:stroke-color="#141213" draw:stroke-linejoin="miter" svg:stroke-opacity="100.0%" svg:stroke-width="0.25931928mm"/>
    </style:style>
    <style:style style:family="graphic" style:name="style-395">
      <style:graphic-properties draw:fill="solid" draw:fill-color="#424048" draw:opacity="100.0%" draw:stroke="solid" svg:stroke-color="#424048" draw:stroke-linejoin="miter" svg:stroke-opacity="100.0%" svg:stroke-width="0.25931928mm"/>
    </style:style>
    <style:style style:family="graphic" style:name="style-396">
      <style:graphic-properties draw:fill="solid" draw:fill-color="#535459" draw:opacity="100.0%" draw:stroke="solid" svg:stroke-color="#535459" draw:stroke-linejoin="miter" svg:stroke-opacity="100.0%" svg:stroke-width="0.25931928mm"/>
    </style:style>
    <style:style style:family="graphic" style:name="style-397">
      <style:graphic-properties draw:fill="solid" draw:fill-color="#b0a89b" draw:opacity="100.0%" draw:stroke="solid" svg:stroke-color="#b0a89b" draw:stroke-linejoin="miter" svg:stroke-opacity="100.0%" svg:stroke-width="0.25931928mm"/>
    </style:style>
    <style:style style:family="graphic" style:name="style-398">
      <style:graphic-properties draw:fill="solid" draw:fill-color="#5d362c" draw:opacity="100.0%" draw:stroke="solid" svg:stroke-color="#5d362c" draw:stroke-linejoin="miter" svg:stroke-opacity="100.0%" svg:stroke-width="0.25931928mm"/>
    </style:style>
    <style:style style:family="graphic" style:name="style-399">
      <style:graphic-properties draw:fill="solid" draw:fill-color="#88929c" draw:opacity="100.0%" draw:stroke="solid" svg:stroke-color="#88929c" draw:stroke-linejoin="miter" svg:stroke-opacity="100.0%" svg:stroke-width="0.25931928mm"/>
    </style:style>
    <style:style style:family="graphic" style:name="style-400">
      <style:graphic-properties draw:fill="solid" draw:fill-color="#57534f" draw:opacity="100.0%" draw:stroke="solid" svg:stroke-color="#57534f" draw:stroke-linejoin="miter" svg:stroke-opacity="100.0%" svg:stroke-width="0.25931928mm"/>
    </style:style>
    <style:style style:family="graphic" style:name="style-401">
      <style:graphic-properties draw:fill="solid" draw:fill-color="#606067" draw:opacity="100.0%" draw:stroke="solid" svg:stroke-color="#606067" draw:stroke-linejoin="miter" svg:stroke-opacity="100.0%" svg:stroke-width="0.25931928mm"/>
    </style:style>
    <style:style style:family="graphic" style:name="style-402">
      <style:graphic-properties draw:fill="solid" draw:fill-color="#827b7a" draw:opacity="100.0%" draw:stroke="solid" svg:stroke-color="#827b7a" draw:stroke-linejoin="miter" svg:stroke-opacity="100.0%" svg:stroke-width="0.25931928mm"/>
    </style:style>
    <style:style style:family="graphic" style:name="style-403">
      <style:graphic-properties draw:fill="solid" draw:fill-color="#5e5854" draw:opacity="100.0%" draw:stroke="solid" svg:stroke-color="#5e5854" draw:stroke-linejoin="miter" svg:stroke-opacity="100.0%" svg:stroke-width="0.25931928mm"/>
    </style:style>
    <style:style style:family="graphic" style:name="style-404">
      <style:graphic-properties draw:fill="solid" draw:fill-color="#433a31" draw:opacity="100.0%" draw:stroke="solid" svg:stroke-color="#433a31" draw:stroke-linejoin="miter" svg:stroke-opacity="100.0%" svg:stroke-width="0.25931928mm"/>
    </style:style>
    <style:style style:family="graphic" style:name="style-405">
      <style:graphic-properties draw:fill="solid" draw:fill-color="#29272e" draw:opacity="100.0%" draw:stroke="solid" svg:stroke-color="#29272e" draw:stroke-linejoin="miter" svg:stroke-opacity="100.0%" svg:stroke-width="0.25931928mm"/>
    </style:style>
    <style:style style:family="graphic" style:name="style-406">
      <style:graphic-properties draw:fill="solid" draw:fill-color="#a19d98" draw:opacity="100.0%" draw:stroke="solid" svg:stroke-color="#a19d98" draw:stroke-linejoin="miter" svg:stroke-opacity="100.0%" svg:stroke-width="0.25931928mm"/>
    </style:style>
    <style:style style:family="graphic" style:name="style-407">
      <style:graphic-properties draw:fill="solid" draw:fill-color="#8f8f8b" draw:opacity="100.0%" draw:stroke="solid" svg:stroke-color="#8f8f8b" draw:stroke-linejoin="miter" svg:stroke-opacity="100.0%" svg:stroke-width="0.25931928mm"/>
    </style:style>
    <style:style style:family="graphic" style:name="style-408">
      <style:graphic-properties draw:fill="solid" draw:fill-color="#3f3c45" draw:opacity="100.0%" draw:stroke="solid" svg:stroke-color="#3f3c45" draw:stroke-linejoin="miter" svg:stroke-opacity="100.0%" svg:stroke-width="0.25931928mm"/>
    </style:style>
    <style:style style:family="graphic" style:name="style-409">
      <style:graphic-properties draw:fill="solid" draw:fill-color="#2e2c31" draw:opacity="100.0%" draw:stroke="solid" svg:stroke-color="#2e2c31" draw:stroke-linejoin="miter" svg:stroke-opacity="100.0%" svg:stroke-width="0.25931928mm"/>
    </style:style>
    <style:style style:family="graphic" style:name="style-410">
      <style:graphic-properties draw:fill="solid" draw:fill-color="#d6d1ca" draw:opacity="100.0%" draw:stroke="solid" svg:stroke-color="#d6d1ca" draw:stroke-linejoin="miter" svg:stroke-opacity="100.0%" svg:stroke-width="0.25931928mm"/>
    </style:style>
    <style:style style:family="graphic" style:name="style-411">
      <style:graphic-properties draw:fill="solid" draw:fill-color="#49474b" draw:opacity="100.0%" draw:stroke="solid" svg:stroke-color="#49474b" draw:stroke-linejoin="miter" svg:stroke-opacity="100.0%" svg:stroke-width="0.25931928mm"/>
    </style:style>
    <style:style style:family="graphic" style:name="style-412">
      <style:graphic-properties draw:fill="solid" draw:fill-color="#302213" draw:opacity="100.0%" draw:stroke="solid" svg:stroke-color="#302213" draw:stroke-linejoin="miter" svg:stroke-opacity="100.0%" svg:stroke-width="0.25931928mm"/>
    </style:style>
    <style:style style:family="graphic" style:name="style-413">
      <style:graphic-properties draw:fill="solid" draw:fill-color="#544d4a" draw:opacity="100.0%" draw:stroke="solid" svg:stroke-color="#544d4a" draw:stroke-linejoin="miter" svg:stroke-opacity="100.0%" svg:stroke-width="0.25931928mm"/>
    </style:style>
    <style:style style:family="graphic" style:name="style-414">
      <style:graphic-properties draw:fill="solid" draw:fill-color="#7d787f" draw:opacity="100.0%" draw:stroke="solid" svg:stroke-color="#7d787f" draw:stroke-linejoin="miter" svg:stroke-opacity="100.0%" svg:stroke-width="0.25931928mm"/>
    </style:style>
    <style:style style:family="graphic" style:name="style-415">
      <style:graphic-properties draw:fill="solid" draw:fill-color="#4c494b" draw:opacity="100.0%" draw:stroke="solid" svg:stroke-color="#4c494b" draw:stroke-linejoin="miter" svg:stroke-opacity="100.0%" svg:stroke-width="0.25931928mm"/>
    </style:style>
    <style:style style:family="graphic" style:name="style-416">
      <style:graphic-properties draw:fill="solid" draw:fill-color="#322f35" draw:opacity="100.0%" draw:stroke="solid" svg:stroke-color="#322f35" draw:stroke-linejoin="miter" svg:stroke-opacity="100.0%" svg:stroke-width="0.25931928mm"/>
    </style:style>
    <style:style style:family="graphic" style:name="style-417">
      <style:graphic-properties draw:fill="solid" draw:fill-color="#7d7876" draw:opacity="100.0%" draw:stroke="solid" svg:stroke-color="#7d7876" draw:stroke-linejoin="miter" svg:stroke-opacity="100.0%" svg:stroke-width="0.25931928mm"/>
    </style:style>
    <style:style style:family="graphic" style:name="style-418">
      <style:graphic-properties draw:fill="solid" draw:fill-color="#696360" draw:opacity="100.0%" draw:stroke="solid" svg:stroke-color="#696360" draw:stroke-linejoin="miter" svg:stroke-opacity="100.0%" svg:stroke-width="0.25931928mm"/>
    </style:style>
    <style:style style:family="graphic" style:name="style-419">
      <style:graphic-properties draw:fill="solid" draw:fill-color="#d6d1ca" draw:opacity="100.0%" draw:stroke="solid" svg:stroke-color="#d6d1ca" draw:stroke-linejoin="miter" svg:stroke-opacity="100.0%" svg:stroke-width="0.25931928mm"/>
    </style:style>
    <style:style style:family="graphic" style:name="style-420">
      <style:graphic-properties draw:fill="solid" draw:fill-color="#6c615e" draw:opacity="100.0%" draw:stroke="solid" svg:stroke-color="#6c615e" draw:stroke-linejoin="miter" svg:stroke-opacity="100.0%" svg:stroke-width="0.25931928mm"/>
    </style:style>
    <style:style style:family="graphic" style:name="style-421">
      <style:graphic-properties draw:fill="solid" draw:fill-color="#dedddf" draw:opacity="100.0%" draw:stroke="solid" svg:stroke-color="#dedddf" draw:stroke-linejoin="miter" svg:stroke-opacity="100.0%" svg:stroke-width="0.25931928mm"/>
    </style:style>
    <style:style style:family="graphic" style:name="style-422">
      <style:graphic-properties draw:fill="solid" draw:fill-color="#666669" draw:opacity="100.0%" draw:stroke="solid" svg:stroke-color="#666669" draw:stroke-linejoin="miter" svg:stroke-opacity="100.0%" svg:stroke-width="0.25931928mm"/>
    </style:style>
    <style:style style:family="graphic" style:name="style-423">
      <style:graphic-properties draw:fill="solid" draw:fill-color="#1f1919" draw:opacity="100.0%" draw:stroke="solid" svg:stroke-color="#1f1919" draw:stroke-linejoin="miter" svg:stroke-opacity="100.0%" svg:stroke-width="0.25931928mm"/>
    </style:style>
    <style:style style:family="graphic" style:name="style-424">
      <style:graphic-properties draw:fill="solid" draw:fill-color="#4a484d" draw:opacity="100.0%" draw:stroke="solid" svg:stroke-color="#4a484d" draw:stroke-linejoin="miter" svg:stroke-opacity="100.0%" svg:stroke-width="0.25931928mm"/>
    </style:style>
    <style:style style:family="graphic" style:name="style-425">
      <style:graphic-properties draw:fill="solid" draw:fill-color="#82837f" draw:opacity="100.0%" draw:stroke="solid" svg:stroke-color="#82837f" draw:stroke-linejoin="miter" svg:stroke-opacity="100.0%" svg:stroke-width="0.25931928mm"/>
    </style:style>
    <style:style style:family="graphic" style:name="style-426">
      <style:graphic-properties draw:fill="solid" draw:fill-color="#625a53" draw:opacity="100.0%" draw:stroke="solid" svg:stroke-color="#625a53" draw:stroke-linejoin="miter" svg:stroke-opacity="100.0%" svg:stroke-width="0.25931928mm"/>
    </style:style>
    <style:style style:family="graphic" style:name="style-427">
      <style:graphic-properties draw:fill="solid" draw:fill-color="#4e5b6b" draw:opacity="100.0%" draw:stroke="solid" svg:stroke-color="#4e5b6b" draw:stroke-linejoin="miter" svg:stroke-opacity="100.0%" svg:stroke-width="0.25931928mm"/>
    </style:style>
    <style:style style:family="graphic" style:name="style-428">
      <style:graphic-properties draw:fill="solid" draw:fill-color="#716a65" draw:opacity="100.0%" draw:stroke="solid" svg:stroke-color="#716a65" draw:stroke-linejoin="miter" svg:stroke-opacity="100.0%" svg:stroke-width="0.25931928mm"/>
    </style:style>
    <style:style style:family="graphic" style:name="style-429">
      <style:graphic-properties draw:fill="solid" draw:fill-color="#9b9187" draw:opacity="100.0%" draw:stroke="solid" svg:stroke-color="#9b9187" draw:stroke-linejoin="miter" svg:stroke-opacity="100.0%" svg:stroke-width="0.25931928mm"/>
    </style:style>
    <style:style style:family="graphic" style:name="style-430">
      <style:graphic-properties draw:fill="solid" draw:fill-color="#6e6660" draw:opacity="100.0%" draw:stroke="solid" svg:stroke-color="#6e6660" draw:stroke-linejoin="miter" svg:stroke-opacity="100.0%" svg:stroke-width="0.25931928mm"/>
    </style:style>
    <style:style style:family="graphic" style:name="style-431">
      <style:graphic-properties draw:fill="solid" draw:fill-color="#565355" draw:opacity="100.0%" draw:stroke="solid" svg:stroke-color="#565355" draw:stroke-linejoin="miter" svg:stroke-opacity="100.0%" svg:stroke-width="0.25931928mm"/>
    </style:style>
    <style:style style:family="graphic" style:name="style-432">
      <style:graphic-properties draw:fill="solid" draw:fill-color="#252427" draw:opacity="100.0%" draw:stroke="solid" svg:stroke-color="#252427" draw:stroke-linejoin="miter" svg:stroke-opacity="100.0%" svg:stroke-width="0.25931928mm"/>
    </style:style>
    <style:style style:family="graphic" style:name="style-433">
      <style:graphic-properties draw:fill="solid" draw:fill-color="#665f5c" draw:opacity="100.0%" draw:stroke="solid" svg:stroke-color="#665f5c" draw:stroke-linejoin="miter" svg:stroke-opacity="100.0%" svg:stroke-width="0.25931928mm"/>
    </style:style>
    <style:style style:family="graphic" style:name="style-434">
      <style:graphic-properties draw:fill="solid" draw:fill-color="#aea9a8" draw:opacity="100.0%" draw:stroke="solid" svg:stroke-color="#aea9a8" draw:stroke-linejoin="miter" svg:stroke-opacity="100.0%" svg:stroke-width="0.25931928mm"/>
    </style:style>
    <style:style style:family="graphic" style:name="style-435">
      <style:graphic-properties draw:fill="solid" draw:fill-color="#7a7672" draw:opacity="100.0%" draw:stroke="solid" svg:stroke-color="#7a7672" draw:stroke-linejoin="miter" svg:stroke-opacity="100.0%" svg:stroke-width="0.25931928mm"/>
    </style:style>
    <style:style style:family="graphic" style:name="style-436">
      <style:graphic-properties draw:fill="solid" draw:fill-color="#525355" draw:opacity="100.0%" draw:stroke="solid" svg:stroke-color="#525355" draw:stroke-linejoin="miter" svg:stroke-opacity="100.0%" svg:stroke-width="0.25931928mm"/>
    </style:style>
    <style:style style:family="graphic" style:name="style-437">
      <style:graphic-properties draw:fill="solid" draw:fill-color="#64696c" draw:opacity="100.0%" draw:stroke="solid" svg:stroke-color="#64696c" draw:stroke-linejoin="miter" svg:stroke-opacity="100.0%" svg:stroke-width="0.25931928mm"/>
    </style:style>
    <style:style style:family="graphic" style:name="style-438">
      <style:graphic-properties draw:fill="solid" draw:fill-color="#cbc7c8" draw:opacity="100.0%" draw:stroke="solid" svg:stroke-color="#cbc7c8" draw:stroke-linejoin="miter" svg:stroke-opacity="100.0%" svg:stroke-width="0.25931928mm"/>
    </style:style>
    <style:style style:family="graphic" style:name="style-439">
      <style:graphic-properties draw:fill="solid" draw:fill-color="#726c71" draw:opacity="100.0%" draw:stroke="solid" svg:stroke-color="#726c71" draw:stroke-linejoin="miter" svg:stroke-opacity="100.0%" svg:stroke-width="0.25931928mm"/>
    </style:style>
    <style:style style:family="graphic" style:name="style-440">
      <style:graphic-properties draw:fill="solid" draw:fill-color="#f1efec" draw:opacity="100.0%" draw:stroke="solid" svg:stroke-color="#f1efec" draw:stroke-linejoin="miter" svg:stroke-opacity="100.0%" svg:stroke-width="0.25931928mm"/>
    </style:style>
    <style:style style:family="graphic" style:name="style-441">
      <style:graphic-properties draw:fill="solid" draw:fill-color="#b7b0a7" draw:opacity="100.0%" draw:stroke="solid" svg:stroke-color="#b7b0a7" draw:stroke-linejoin="miter" svg:stroke-opacity="100.0%" svg:stroke-width="0.25931928mm"/>
    </style:style>
    <style:style style:family="graphic" style:name="style-442">
      <style:graphic-properties draw:fill="solid" draw:fill-color="#2b292f" draw:opacity="100.0%" draw:stroke="solid" svg:stroke-color="#2b292f" draw:stroke-linejoin="miter" svg:stroke-opacity="100.0%" svg:stroke-width="0.25931928mm"/>
    </style:style>
    <style:style style:family="graphic" style:name="style-443">
      <style:graphic-properties draw:fill="solid" draw:fill-color="#615f5c" draw:opacity="100.0%" draw:stroke="solid" svg:stroke-color="#615f5c" draw:stroke-linejoin="miter" svg:stroke-opacity="100.0%" svg:stroke-width="0.25931928mm"/>
    </style:style>
    <style:style style:family="graphic" style:name="style-444">
      <style:graphic-properties draw:fill="solid" draw:fill-color="#20222c" draw:opacity="100.0%" draw:stroke="solid" svg:stroke-color="#20222c" draw:stroke-linejoin="miter" svg:stroke-opacity="100.0%" svg:stroke-width="0.25931928mm"/>
    </style:style>
    <style:style style:family="graphic" style:name="style-445">
      <style:graphic-properties draw:fill="solid" draw:fill-color="#0d0a08" draw:opacity="100.0%" draw:stroke="solid" svg:stroke-color="#0d0a08" draw:stroke-linejoin="miter" svg:stroke-opacity="100.0%" svg:stroke-width="0.25931928mm"/>
    </style:style>
    <style:style style:family="graphic" style:name="style-446">
      <style:graphic-properties draw:fill="solid" draw:fill-color="#d0cabb" draw:opacity="100.0%" draw:stroke="solid" svg:stroke-color="#d0cabb" draw:stroke-linejoin="miter" svg:stroke-opacity="100.0%" svg:stroke-width="0.25931928mm"/>
    </style:style>
    <style:style style:family="graphic" style:name="style-447">
      <style:graphic-properties draw:fill="solid" draw:fill-color="#6a6560" draw:opacity="100.0%" draw:stroke="solid" svg:stroke-color="#6a6560" draw:stroke-linejoin="miter" svg:stroke-opacity="100.0%" svg:stroke-width="0.25931928mm"/>
    </style:style>
    <style:style style:family="graphic" style:name="style-448">
      <style:graphic-properties draw:fill="solid" draw:fill-color="#838181" draw:opacity="100.0%" draw:stroke="solid" svg:stroke-color="#838181" draw:stroke-linejoin="miter" svg:stroke-opacity="100.0%" svg:stroke-width="0.25931928mm"/>
    </style:style>
    <style:style style:family="graphic" style:name="style-449">
      <style:graphic-properties draw:fill="solid" draw:fill-color="#ccc3b7" draw:opacity="100.0%" draw:stroke="solid" svg:stroke-color="#ccc3b7" draw:stroke-linejoin="miter" svg:stroke-opacity="100.0%" svg:stroke-width="0.25931928mm"/>
    </style:style>
    <style:style style:family="graphic" style:name="style-450">
      <style:graphic-properties draw:fill="solid" draw:fill-color="#beb5a7" draw:opacity="100.0%" draw:stroke="solid" svg:stroke-color="#beb5a7" draw:stroke-linejoin="miter" svg:stroke-opacity="100.0%" svg:stroke-width="0.25931928mm"/>
    </style:style>
    <style:style style:family="graphic" style:name="style-451">
      <style:graphic-properties draw:fill="solid" draw:fill-color="#766e65" draw:opacity="100.0%" draw:stroke="solid" svg:stroke-color="#766e65" draw:stroke-linejoin="miter" svg:stroke-opacity="100.0%" svg:stroke-width="0.25931928mm"/>
    </style:style>
    <style:style style:family="graphic" style:name="style-452">
      <style:graphic-properties draw:fill="solid" draw:fill-color="#303037" draw:opacity="100.0%" draw:stroke="solid" svg:stroke-color="#303037" draw:stroke-linejoin="miter" svg:stroke-opacity="100.0%" svg:stroke-width="0.25931928mm"/>
    </style:style>
    <style:style style:family="graphic" style:name="style-453">
      <style:graphic-properties draw:fill="solid" draw:fill-color="#61595a" draw:opacity="100.0%" draw:stroke="solid" svg:stroke-color="#61595a" draw:stroke-linejoin="miter" svg:stroke-opacity="100.0%" svg:stroke-width="0.25931928mm"/>
    </style:style>
    <style:style style:family="graphic" style:name="style-454">
      <style:graphic-properties draw:fill="solid" draw:fill-color="#5f5d5f" draw:opacity="100.0%" draw:stroke="solid" svg:stroke-color="#5f5d5f" draw:stroke-linejoin="miter" svg:stroke-opacity="100.0%" svg:stroke-width="0.25931928mm"/>
    </style:style>
    <style:style style:family="graphic" style:name="style-455">
      <style:graphic-properties draw:fill="solid" draw:fill-color="#454240" draw:opacity="100.0%" draw:stroke="solid" svg:stroke-color="#454240" draw:stroke-linejoin="miter" svg:stroke-opacity="100.0%" svg:stroke-width="0.25931928mm"/>
    </style:style>
    <style:style style:family="graphic" style:name="style-456">
      <style:graphic-properties draw:fill="solid" draw:fill-color="#aba49c" draw:opacity="100.0%" draw:stroke="solid" svg:stroke-color="#aba49c" draw:stroke-linejoin="miter" svg:stroke-opacity="100.0%" svg:stroke-width="0.25931928mm"/>
    </style:style>
    <style:style style:family="graphic" style:name="style-457">
      <style:graphic-properties draw:fill="solid" draw:fill-color="#706c68" draw:opacity="100.0%" draw:stroke="solid" svg:stroke-color="#706c68" draw:stroke-linejoin="miter" svg:stroke-opacity="100.0%" svg:stroke-width="0.25931928mm"/>
    </style:style>
    <style:style style:family="graphic" style:name="style-458">
      <style:graphic-properties draw:fill="solid" draw:fill-color="#564d46" draw:opacity="100.0%" draw:stroke="solid" svg:stroke-color="#564d46" draw:stroke-linejoin="miter" svg:stroke-opacity="100.0%" svg:stroke-width="0.25931928mm"/>
    </style:style>
    <style:style style:family="graphic" style:name="style-459">
      <style:graphic-properties draw:fill="solid" draw:fill-color="#f0ede8" draw:opacity="100.0%" draw:stroke="solid" svg:stroke-color="#f0ede8" draw:stroke-linejoin="miter" svg:stroke-opacity="100.0%" svg:stroke-width="0.25931928mm"/>
    </style:style>
    <style:style style:family="graphic" style:name="style-460">
      <style:graphic-properties draw:fill="solid" draw:fill-color="#988f7d" draw:opacity="100.0%" draw:stroke="solid" svg:stroke-color="#988f7d" draw:stroke-linejoin="miter" svg:stroke-opacity="100.0%" svg:stroke-width="0.25931928mm"/>
    </style:style>
    <style:style style:family="graphic" style:name="style-461">
      <style:graphic-properties draw:fill="solid" draw:fill-color="#432e27" draw:opacity="100.0%" draw:stroke="solid" svg:stroke-color="#432e27" draw:stroke-linejoin="miter" svg:stroke-opacity="100.0%" svg:stroke-width="0.25931928mm"/>
    </style:style>
    <style:style style:family="graphic" style:name="style-462">
      <style:graphic-properties draw:fill="solid" draw:fill-color="#615c59" draw:opacity="100.0%" draw:stroke="solid" svg:stroke-color="#615c59" draw:stroke-linejoin="miter" svg:stroke-opacity="100.0%" svg:stroke-width="0.25931928mm"/>
    </style:style>
    <style:style style:family="graphic" style:name="style-463">
      <style:graphic-properties draw:fill="solid" draw:fill-color="#5b5b60" draw:opacity="100.0%" draw:stroke="solid" svg:stroke-color="#5b5b60" draw:stroke-linejoin="miter" svg:stroke-opacity="100.0%" svg:stroke-width="0.25931928mm"/>
    </style:style>
    <style:style style:family="graphic" style:name="style-464">
      <style:graphic-properties draw:fill="solid" draw:fill-color="#3d3e47" draw:opacity="100.0%" draw:stroke="solid" svg:stroke-color="#3d3e47" draw:stroke-linejoin="miter" svg:stroke-opacity="100.0%" svg:stroke-width="0.25931928mm"/>
    </style:style>
    <style:style style:family="graphic" style:name="style-465">
      <style:graphic-properties draw:fill="solid" draw:fill-color="#e5e0dc" draw:opacity="100.0%" draw:stroke="solid" svg:stroke-color="#e5e0dc" draw:stroke-linejoin="miter" svg:stroke-opacity="100.0%" svg:stroke-width="0.25931928mm"/>
    </style:style>
    <style:style style:family="graphic" style:name="style-466">
      <style:graphic-properties draw:fill="solid" draw:fill-color="#e3ddd4" draw:opacity="100.0%" draw:stroke="solid" svg:stroke-color="#e3ddd4" draw:stroke-linejoin="miter" svg:stroke-opacity="100.0%" svg:stroke-width="0.25931928mm"/>
    </style:style>
    <style:style style:family="graphic" style:name="style-467">
      <style:graphic-properties draw:fill="solid" draw:fill-color="#848581" draw:opacity="100.0%" draw:stroke="solid" svg:stroke-color="#848581" draw:stroke-linejoin="miter" svg:stroke-opacity="100.0%" svg:stroke-width="0.25931928mm"/>
    </style:style>
    <style:style style:family="graphic" style:name="style-468">
      <style:graphic-properties draw:fill="solid" draw:fill-color="#c3bebb" draw:opacity="100.0%" draw:stroke="solid" svg:stroke-color="#c3bebb" draw:stroke-linejoin="miter" svg:stroke-opacity="100.0%" svg:stroke-width="0.25931928mm"/>
    </style:style>
    <style:style style:family="graphic" style:name="style-469">
      <style:graphic-properties draw:fill="solid" draw:fill-color="#525d6a" draw:opacity="100.0%" draw:stroke="solid" svg:stroke-color="#525d6a" draw:stroke-linejoin="miter" svg:stroke-opacity="100.0%" svg:stroke-width="0.25931928mm"/>
    </style:style>
    <style:style style:family="graphic" style:name="style-470">
      <style:graphic-properties draw:fill="solid" draw:fill-color="#716a62" draw:opacity="100.0%" draw:stroke="solid" svg:stroke-color="#716a62" draw:stroke-linejoin="miter" svg:stroke-opacity="100.0%" svg:stroke-width="0.25931928mm"/>
    </style:style>
    <style:style style:family="graphic" style:name="style-471">
      <style:graphic-properties draw:fill="solid" draw:fill-color="#2f2c20" draw:opacity="100.0%" draw:stroke="solid" svg:stroke-color="#2f2c20" draw:stroke-linejoin="miter" svg:stroke-opacity="100.0%" svg:stroke-width="0.25931928mm"/>
    </style:style>
    <style:style style:family="graphic" style:name="style-472">
      <style:graphic-properties draw:fill="solid" draw:fill-color="#e7e4df" draw:opacity="100.0%" draw:stroke="solid" svg:stroke-color="#e7e4df" draw:stroke-linejoin="miter" svg:stroke-opacity="100.0%" svg:stroke-width="0.25931928mm"/>
    </style:style>
    <style:style style:family="graphic" style:name="style-473">
      <style:graphic-properties draw:fill="solid" draw:fill-color="#27262e" draw:opacity="100.0%" draw:stroke="solid" svg:stroke-color="#27262e" draw:stroke-linejoin="miter" svg:stroke-opacity="100.0%" svg:stroke-width="0.25931928mm"/>
    </style:style>
    <style:style style:family="graphic" style:name="style-474">
      <style:graphic-properties draw:fill="solid" draw:fill-color="#5c5a5e" draw:opacity="100.0%" draw:stroke="solid" svg:stroke-color="#5c5a5e" draw:stroke-linejoin="miter" svg:stroke-opacity="100.0%" svg:stroke-width="0.25931928mm"/>
    </style:style>
    <style:style style:family="graphic" style:name="style-475">
      <style:graphic-properties draw:fill="solid" draw:fill-color="#cec6c1" draw:opacity="100.0%" draw:stroke="solid" svg:stroke-color="#cec6c1" draw:stroke-linejoin="miter" svg:stroke-opacity="100.0%" svg:stroke-width="0.25931928mm"/>
    </style:style>
    <style:style style:family="graphic" style:name="style-476">
      <style:graphic-properties draw:fill="solid" draw:fill-color="#2a282f" draw:opacity="100.0%" draw:stroke="solid" svg:stroke-color="#2a282f" draw:stroke-linejoin="miter" svg:stroke-opacity="100.0%" svg:stroke-width="0.25931928mm"/>
    </style:style>
    <style:style style:family="graphic" style:name="style-477">
      <style:graphic-properties draw:fill="solid" draw:fill-color="#6b6666" draw:opacity="100.0%" draw:stroke="solid" svg:stroke-color="#6b6666" draw:stroke-linejoin="miter" svg:stroke-opacity="100.0%" svg:stroke-width="0.25931928mm"/>
    </style:style>
    <style:style style:family="graphic" style:name="style-478">
      <style:graphic-properties draw:fill="solid" draw:fill-color="#9f9e9a" draw:opacity="100.0%" draw:stroke="solid" svg:stroke-color="#9f9e9a" draw:stroke-linejoin="miter" svg:stroke-opacity="100.0%" svg:stroke-width="0.25931928mm"/>
    </style:style>
    <style:style style:family="graphic" style:name="style-479">
      <style:graphic-properties draw:fill="solid" draw:fill-color="#747371" draw:opacity="100.0%" draw:stroke="solid" svg:stroke-color="#747371" draw:stroke-linejoin="miter" svg:stroke-opacity="100.0%" svg:stroke-width="0.25931928mm"/>
    </style:style>
    <style:style style:family="graphic" style:name="style-480">
      <style:graphic-properties draw:fill="solid" draw:fill-color="#979598" draw:opacity="100.0%" draw:stroke="solid" svg:stroke-color="#979598" draw:stroke-linejoin="miter" svg:stroke-opacity="100.0%" svg:stroke-width="0.25931928mm"/>
    </style:style>
    <style:style style:family="graphic" style:name="style-481">
      <style:graphic-properties draw:fill="solid" draw:fill-color="#171415" draw:opacity="100.0%" draw:stroke="solid" svg:stroke-color="#171415" draw:stroke-linejoin="miter" svg:stroke-opacity="100.0%" svg:stroke-width="0.25931928mm"/>
    </style:style>
    <style:style style:family="graphic" style:name="style-482">
      <style:graphic-properties draw:fill="solid" draw:fill-color="#3e3d44" draw:opacity="100.0%" draw:stroke="solid" svg:stroke-color="#3e3d44" draw:stroke-linejoin="miter" svg:stroke-opacity="100.0%" svg:stroke-width="0.25931928mm"/>
    </style:style>
    <style:style style:family="graphic" style:name="style-483">
      <style:graphic-properties draw:fill="solid" draw:fill-color="#988877" draw:opacity="100.0%" draw:stroke="solid" svg:stroke-color="#988877" draw:stroke-linejoin="miter" svg:stroke-opacity="100.0%" svg:stroke-width="0.25931928mm"/>
    </style:style>
    <style:style style:family="graphic" style:name="style-484">
      <style:graphic-properties draw:fill="solid" draw:fill-color="#494648" draw:opacity="100.0%" draw:stroke="solid" svg:stroke-color="#494648" draw:stroke-linejoin="miter" svg:stroke-opacity="100.0%" svg:stroke-width="0.25931928mm"/>
    </style:style>
    <style:style style:family="graphic" style:name="style-485">
      <style:graphic-properties draw:fill="solid" draw:fill-color="#363336" draw:opacity="100.0%" draw:stroke="solid" svg:stroke-color="#363336" draw:stroke-linejoin="miter" svg:stroke-opacity="100.0%" svg:stroke-width="0.25931928mm"/>
    </style:style>
    <style:style style:family="graphic" style:name="style-486">
      <style:graphic-properties draw:fill="solid" draw:fill-color="#353e4b" draw:opacity="100.0%" draw:stroke="solid" svg:stroke-color="#353e4b" draw:stroke-linejoin="miter" svg:stroke-opacity="100.0%" svg:stroke-width="0.25931928mm"/>
    </style:style>
    <style:style style:family="graphic" style:name="style-487">
      <style:graphic-properties draw:fill="solid" draw:fill-color="#6b6b72" draw:opacity="100.0%" draw:stroke="solid" svg:stroke-color="#6b6b72" draw:stroke-linejoin="miter" svg:stroke-opacity="100.0%" svg:stroke-width="0.25931928mm"/>
    </style:style>
    <style:style style:family="graphic" style:name="style-488">
      <style:graphic-properties draw:fill="solid" draw:fill-color="#535257" draw:opacity="100.0%" draw:stroke="solid" svg:stroke-color="#535257" draw:stroke-linejoin="miter" svg:stroke-opacity="100.0%" svg:stroke-width="0.25931928mm"/>
    </style:style>
    <style:style style:family="graphic" style:name="style-489">
      <style:graphic-properties draw:fill="solid" draw:fill-color="#958a82" draw:opacity="100.0%" draw:stroke="solid" svg:stroke-color="#958a82" draw:stroke-linejoin="miter" svg:stroke-opacity="100.0%" svg:stroke-width="0.25931928mm"/>
    </style:style>
    <style:style style:family="graphic" style:name="style-490">
      <style:graphic-properties draw:fill="solid" draw:fill-color="#444d5c" draw:opacity="100.0%" draw:stroke="solid" svg:stroke-color="#444d5c" draw:stroke-linejoin="miter" svg:stroke-opacity="100.0%" svg:stroke-width="0.25931928mm"/>
    </style:style>
    <style:style style:family="graphic" style:name="style-491">
      <style:graphic-properties draw:fill="solid" draw:fill-color="#6e7681" draw:opacity="100.0%" draw:stroke="solid" svg:stroke-color="#6e7681" draw:stroke-linejoin="miter" svg:stroke-opacity="100.0%" svg:stroke-width="0.25931928mm"/>
    </style:style>
    <style:style style:family="graphic" style:name="style-492">
      <style:graphic-properties draw:fill="solid" draw:fill-color="#272424" draw:opacity="100.0%" draw:stroke="solid" svg:stroke-color="#272424" draw:stroke-linejoin="miter" svg:stroke-opacity="100.0%" svg:stroke-width="0.25931928mm"/>
    </style:style>
    <style:style style:family="graphic" style:name="style-493">
      <style:graphic-properties draw:fill="solid" draw:fill-color="#60636a" draw:opacity="100.0%" draw:stroke="solid" svg:stroke-color="#60636a" draw:stroke-linejoin="miter" svg:stroke-opacity="100.0%" svg:stroke-width="0.25931928mm"/>
    </style:style>
    <style:style style:family="graphic" style:name="style-494">
      <style:graphic-properties draw:fill="solid" draw:fill-color="#565150" draw:opacity="100.0%" draw:stroke="solid" svg:stroke-color="#565150" draw:stroke-linejoin="miter" svg:stroke-opacity="100.0%" svg:stroke-width="0.25931928mm"/>
    </style:style>
    <style:style style:family="graphic" style:name="style-495">
      <style:graphic-properties draw:fill="solid" draw:fill-color="#d5d3c9" draw:opacity="100.0%" draw:stroke="solid" svg:stroke-color="#d5d3c9" draw:stroke-linejoin="miter" svg:stroke-opacity="100.0%" svg:stroke-width="0.25931928mm"/>
    </style:style>
    <style:style style:family="graphic" style:name="style-496">
      <style:graphic-properties draw:fill="solid" draw:fill-color="#181d1e" draw:opacity="100.0%" draw:stroke="solid" svg:stroke-color="#181d1e" draw:stroke-linejoin="miter" svg:stroke-opacity="100.0%" svg:stroke-width="0.25931928mm"/>
    </style:style>
    <style:style style:family="graphic" style:name="style-497">
      <style:graphic-properties draw:fill="solid" draw:fill-color="#272630" draw:opacity="100.0%" draw:stroke="solid" svg:stroke-color="#272630" draw:stroke-linejoin="miter" svg:stroke-opacity="100.0%" svg:stroke-width="0.25931928mm"/>
    </style:style>
    <style:style style:family="graphic" style:name="style-498">
      <style:graphic-properties draw:fill="solid" draw:fill-color="#52484a" draw:opacity="100.0%" draw:stroke="solid" svg:stroke-color="#52484a" draw:stroke-linejoin="miter" svg:stroke-opacity="100.0%" svg:stroke-width="0.25931928mm"/>
    </style:style>
    <style:style style:family="graphic" style:name="style-499">
      <style:graphic-properties draw:fill="solid" draw:fill-color="#12111b" draw:opacity="100.0%" draw:stroke="solid" svg:stroke-color="#12111b" draw:stroke-linejoin="miter" svg:stroke-opacity="100.0%" svg:stroke-width="0.25931928mm"/>
    </style:style>
    <style:style style:family="graphic" style:name="style-500">
      <style:graphic-properties draw:fill="solid" draw:fill-color="#838186" draw:opacity="100.0%" draw:stroke="solid" svg:stroke-color="#838186" draw:stroke-linejoin="miter" svg:stroke-opacity="100.0%" svg:stroke-width="0.25931928mm"/>
    </style:style>
    <style:style style:family="graphic" style:name="style-501">
      <style:graphic-properties draw:fill="solid" draw:fill-color="#7d746d" draw:opacity="100.0%" draw:stroke="solid" svg:stroke-color="#7d746d" draw:stroke-linejoin="miter" svg:stroke-opacity="100.0%" svg:stroke-width="0.25931928mm"/>
    </style:style>
    <style:style style:family="graphic" style:name="style-502">
      <style:graphic-properties draw:fill="solid" draw:fill-color="#3e3e3c" draw:opacity="100.0%" draw:stroke="solid" svg:stroke-color="#3e3e3c" draw:stroke-linejoin="miter" svg:stroke-opacity="100.0%" svg:stroke-width="0.25931928mm"/>
    </style:style>
    <style:style style:family="graphic" style:name="style-503">
      <style:graphic-properties draw:fill="solid" draw:fill-color="#9d958f" draw:opacity="100.0%" draw:stroke="solid" svg:stroke-color="#9d958f" draw:stroke-linejoin="miter" svg:stroke-opacity="100.0%" svg:stroke-width="0.25931928mm"/>
    </style:style>
    <style:style style:family="graphic" style:name="style-504">
      <style:graphic-properties draw:fill="solid" draw:fill-color="#888381" draw:opacity="100.0%" draw:stroke="solid" svg:stroke-color="#888381" draw:stroke-linejoin="miter" svg:stroke-opacity="100.0%" svg:stroke-width="0.25931928mm"/>
    </style:style>
    <style:style style:family="graphic" style:name="style-505">
      <style:graphic-properties draw:fill="solid" draw:fill-color="#24251d" draw:opacity="100.0%" draw:stroke="solid" svg:stroke-color="#24251d" draw:stroke-linejoin="miter" svg:stroke-opacity="100.0%" svg:stroke-width="0.25931928mm"/>
    </style:style>
    <style:style style:family="graphic" style:name="style-506">
      <style:graphic-properties draw:fill="solid" draw:fill-color="#554a42" draw:opacity="100.0%" draw:stroke="solid" svg:stroke-color="#554a42" draw:stroke-linejoin="miter" svg:stroke-opacity="100.0%" svg:stroke-width="0.25931928mm"/>
    </style:style>
    <style:style style:family="graphic" style:name="style-507">
      <style:graphic-properties draw:fill="solid" draw:fill-color="#292729" draw:opacity="100.0%" draw:stroke="solid" svg:stroke-color="#292729" draw:stroke-linejoin="miter" svg:stroke-opacity="100.0%" svg:stroke-width="0.25931928mm"/>
    </style:style>
    <style:style style:family="graphic" style:name="style-508">
      <style:graphic-properties draw:fill="solid" draw:fill-color="#65605e" draw:opacity="100.0%" draw:stroke="solid" svg:stroke-color="#65605e" draw:stroke-linejoin="miter" svg:stroke-opacity="100.0%" svg:stroke-width="0.25931928mm"/>
    </style:style>
    <style:style style:family="graphic" style:name="style-509">
      <style:graphic-properties draw:fill="solid" draw:fill-color="#323036" draw:opacity="100.0%" draw:stroke="solid" svg:stroke-color="#323036" draw:stroke-linejoin="miter" svg:stroke-opacity="100.0%" svg:stroke-width="0.25931928mm"/>
    </style:style>
    <style:style style:family="graphic" style:name="style-510">
      <style:graphic-properties draw:fill="solid" draw:fill-color="#37363c" draw:opacity="100.0%" draw:stroke="solid" svg:stroke-color="#37363c" draw:stroke-linejoin="miter" svg:stroke-opacity="100.0%" svg:stroke-width="0.25931928mm"/>
    </style:style>
    <style:style style:family="graphic" style:name="style-511">
      <style:graphic-properties draw:fill="solid" draw:fill-color="#7a7872" draw:opacity="100.0%" draw:stroke="solid" svg:stroke-color="#7a7872" draw:stroke-linejoin="miter" svg:stroke-opacity="100.0%" svg:stroke-width="0.25931928mm"/>
    </style:style>
    <style:style style:family="graphic" style:name="style-512">
      <style:graphic-properties draw:fill="solid" draw:fill-color="#4c4532" draw:opacity="100.0%" draw:stroke="solid" svg:stroke-color="#4c4532" draw:stroke-linejoin="miter" svg:stroke-opacity="100.0%" svg:stroke-width="0.25931928mm"/>
    </style:style>
    <style:style style:family="graphic" style:name="style-513">
      <style:graphic-properties draw:fill="solid" draw:fill-color="#7f8791" draw:opacity="100.0%" draw:stroke="solid" svg:stroke-color="#7f8791" draw:stroke-linejoin="miter" svg:stroke-opacity="100.0%" svg:stroke-width="0.25931928mm"/>
    </style:style>
    <style:style style:family="graphic" style:name="style-514">
      <style:graphic-properties draw:fill="solid" draw:fill-color="#cdc7bb" draw:opacity="100.0%" draw:stroke="solid" svg:stroke-color="#cdc7bb" draw:stroke-linejoin="miter" svg:stroke-opacity="100.0%" svg:stroke-width="0.25931928mm"/>
    </style:style>
    <style:style style:family="graphic" style:name="style-515">
      <style:graphic-properties draw:fill="solid" draw:fill-color="#d3cec7" draw:opacity="100.0%" draw:stroke="solid" svg:stroke-color="#d3cec7" draw:stroke-linejoin="miter" svg:stroke-opacity="100.0%" svg:stroke-width="0.25931928mm"/>
    </style:style>
    <style:style style:family="graphic" style:name="style-516">
      <style:graphic-properties draw:fill="solid" draw:fill-color="#837c7c" draw:opacity="100.0%" draw:stroke="solid" svg:stroke-color="#837c7c" draw:stroke-linejoin="miter" svg:stroke-opacity="100.0%" svg:stroke-width="0.25931928mm"/>
    </style:style>
    <style:style style:family="graphic" style:name="style-517">
      <style:graphic-properties draw:fill="solid" draw:fill-color="#c6c2b9" draw:opacity="100.0%" draw:stroke="solid" svg:stroke-color="#c6c2b9" draw:stroke-linejoin="miter" svg:stroke-opacity="100.0%" svg:stroke-width="0.25931928mm"/>
    </style:style>
    <style:style style:family="graphic" style:name="style-518">
      <style:graphic-properties draw:fill="solid" draw:fill-color="#b0a395" draw:opacity="100.0%" draw:stroke="solid" svg:stroke-color="#b0a395" draw:stroke-linejoin="miter" svg:stroke-opacity="100.0%" svg:stroke-width="0.25931928mm"/>
    </style:style>
    <style:style style:family="graphic" style:name="style-519">
      <style:graphic-properties draw:fill="solid" draw:fill-color="#918c8e" draw:opacity="100.0%" draw:stroke="solid" svg:stroke-color="#918c8e" draw:stroke-linejoin="miter" svg:stroke-opacity="100.0%" svg:stroke-width="0.25931928mm"/>
    </style:style>
    <style:style style:family="graphic" style:name="style-520">
      <style:graphic-properties draw:fill="solid" draw:fill-color="#46413d" draw:opacity="100.0%" draw:stroke="solid" svg:stroke-color="#46413d" draw:stroke-linejoin="miter" svg:stroke-opacity="100.0%" svg:stroke-width="0.25931928mm"/>
    </style:style>
    <style:style style:family="graphic" style:name="style-521">
      <style:graphic-properties draw:fill="solid" draw:fill-color="#cfccc1" draw:opacity="100.0%" draw:stroke="solid" svg:stroke-color="#cfccc1" draw:stroke-linejoin="miter" svg:stroke-opacity="100.0%" svg:stroke-width="0.25931928mm"/>
    </style:style>
    <style:style style:family="graphic" style:name="style-522">
      <style:graphic-properties draw:fill="solid" draw:fill-color="#1a1820" draw:opacity="100.0%" draw:stroke="solid" svg:stroke-color="#1a1820" draw:stroke-linejoin="miter" svg:stroke-opacity="100.0%" svg:stroke-width="0.25931928mm"/>
    </style:style>
    <style:style style:family="graphic" style:name="style-523">
      <style:graphic-properties draw:fill="solid" draw:fill-color="#383437" draw:opacity="100.0%" draw:stroke="solid" svg:stroke-color="#383437" draw:stroke-linejoin="miter" svg:stroke-opacity="100.0%" svg:stroke-width="0.25931928mm"/>
    </style:style>
    <style:style style:family="graphic" style:name="style-524">
      <style:graphic-properties draw:fill="solid" draw:fill-color="#7b726a" draw:opacity="100.0%" draw:stroke="solid" svg:stroke-color="#7b726a" draw:stroke-linejoin="miter" svg:stroke-opacity="100.0%" svg:stroke-width="0.25931928mm"/>
    </style:style>
    <style:style style:family="graphic" style:name="style-525">
      <style:graphic-properties draw:fill="solid" draw:fill-color="#555458" draw:opacity="100.0%" draw:stroke="solid" svg:stroke-color="#555458" draw:stroke-linejoin="miter" svg:stroke-opacity="100.0%" svg:stroke-width="0.25931928mm"/>
    </style:style>
    <style:style style:family="graphic" style:name="style-526">
      <style:graphic-properties draw:fill="solid" draw:fill-color="#495360" draw:opacity="100.0%" draw:stroke="solid" svg:stroke-color="#495360" draw:stroke-linejoin="miter" svg:stroke-opacity="100.0%" svg:stroke-width="0.25931928mm"/>
    </style:style>
    <style:style style:family="graphic" style:name="style-527">
      <style:graphic-properties draw:fill="solid" draw:fill-color="#595f6b" draw:opacity="100.0%" draw:stroke="solid" svg:stroke-color="#595f6b" draw:stroke-linejoin="miter" svg:stroke-opacity="100.0%" svg:stroke-width="0.25931928mm"/>
    </style:style>
    <style:style style:family="graphic" style:name="style-528">
      <style:graphic-properties draw:fill="solid" draw:fill-color="#6d6763" draw:opacity="100.0%" draw:stroke="solid" svg:stroke-color="#6d6763" draw:stroke-linejoin="miter" svg:stroke-opacity="100.0%" svg:stroke-width="0.25931928mm"/>
    </style:style>
    <style:style style:family="graphic" style:name="style-529">
      <style:graphic-properties draw:fill="solid" draw:fill-color="#847f7d" draw:opacity="100.0%" draw:stroke="solid" svg:stroke-color="#847f7d" draw:stroke-linejoin="miter" svg:stroke-opacity="100.0%" svg:stroke-width="0.25931928mm"/>
    </style:style>
    <style:style style:family="graphic" style:name="style-530">
      <style:graphic-properties draw:fill="solid" draw:fill-color="#989792" draw:opacity="100.0%" draw:stroke="solid" svg:stroke-color="#989792" draw:stroke-linejoin="miter" svg:stroke-opacity="100.0%" svg:stroke-width="0.25931928mm"/>
    </style:style>
    <style:style style:family="graphic" style:name="style-531">
      <style:graphic-properties draw:fill="solid" draw:fill-color="#8c8785" draw:opacity="100.0%" draw:stroke="solid" svg:stroke-color="#8c8785" draw:stroke-linejoin="miter" svg:stroke-opacity="100.0%" svg:stroke-width="0.25931928mm"/>
    </style:style>
    <style:style style:family="graphic" style:name="style-532">
      <style:graphic-properties draw:fill="solid" draw:fill-color="#2f2d35" draw:opacity="100.0%" draw:stroke="solid" svg:stroke-color="#2f2d35" draw:stroke-linejoin="miter" svg:stroke-opacity="100.0%" svg:stroke-width="0.25931928mm"/>
    </style:style>
    <style:style style:family="graphic" style:name="style-533">
      <style:graphic-properties draw:fill="solid" draw:fill-color="#afa69e" draw:opacity="100.0%" draw:stroke="solid" svg:stroke-color="#afa69e" draw:stroke-linejoin="miter" svg:stroke-opacity="100.0%" svg:stroke-width="0.25931928mm"/>
    </style:style>
    <style:style style:family="graphic" style:name="style-534">
      <style:graphic-properties draw:fill="solid" draw:fill-color="#787371" draw:opacity="100.0%" draw:stroke="solid" svg:stroke-color="#787371" draw:stroke-linejoin="miter" svg:stroke-opacity="100.0%" svg:stroke-width="0.25931928mm"/>
    </style:style>
    <style:style style:family="graphic" style:name="style-535">
      <style:graphic-properties draw:fill="solid" draw:fill-color="#454245" draw:opacity="100.0%" draw:stroke="solid" svg:stroke-color="#454245" draw:stroke-linejoin="miter" svg:stroke-opacity="100.0%" svg:stroke-width="0.25931928mm"/>
    </style:style>
    <style:style style:family="graphic" style:name="style-536">
      <style:graphic-properties draw:fill="solid" draw:fill-color="#eeece9" draw:opacity="100.0%" draw:stroke="solid" svg:stroke-color="#eeece9" draw:stroke-linejoin="miter" svg:stroke-opacity="100.0%" svg:stroke-width="0.25931928mm"/>
    </style:style>
    <style:style style:family="graphic" style:name="style-537">
      <style:graphic-properties draw:fill="solid" draw:fill-color="#7c7672" draw:opacity="100.0%" draw:stroke="solid" svg:stroke-color="#7c7672" draw:stroke-linejoin="miter" svg:stroke-opacity="100.0%" svg:stroke-width="0.25931928mm"/>
    </style:style>
    <style:style style:family="graphic" style:name="style-538">
      <style:graphic-properties draw:fill="solid" draw:fill-color="#646a74" draw:opacity="100.0%" draw:stroke="solid" svg:stroke-color="#646a74" draw:stroke-linejoin="miter" svg:stroke-opacity="100.0%" svg:stroke-width="0.25931928mm"/>
    </style:style>
    <style:style style:family="graphic" style:name="style-539">
      <style:graphic-properties draw:fill="solid" draw:fill-color="#5c5955" draw:opacity="100.0%" draw:stroke="solid" svg:stroke-color="#5c5955" draw:stroke-linejoin="miter" svg:stroke-opacity="100.0%" svg:stroke-width="0.25931928mm"/>
    </style:style>
    <style:style style:family="graphic" style:name="style-540">
      <style:graphic-properties draw:fill="solid" draw:fill-color="#301e18" draw:opacity="100.0%" draw:stroke="solid" svg:stroke-color="#301e18" draw:stroke-linejoin="miter" svg:stroke-opacity="100.0%" svg:stroke-width="0.25931928mm"/>
    </style:style>
    <style:style style:family="graphic" style:name="style-541">
      <style:graphic-properties draw:fill="solid" draw:fill-color="#756b64" draw:opacity="100.0%" draw:stroke="solid" svg:stroke-color="#756b64" draw:stroke-linejoin="miter" svg:stroke-opacity="100.0%" svg:stroke-width="0.25931928mm"/>
    </style:style>
    <style:style style:family="graphic" style:name="style-542">
      <style:graphic-properties draw:fill="solid" draw:fill-color="#918980" draw:opacity="100.0%" draw:stroke="solid" svg:stroke-color="#918980" draw:stroke-linejoin="miter" svg:stroke-opacity="100.0%" svg:stroke-width="0.25931928mm"/>
    </style:style>
    <style:style style:family="graphic" style:name="style-543">
      <style:graphic-properties draw:fill="solid" draw:fill-color="#6e7681" draw:opacity="100.0%" draw:stroke="solid" svg:stroke-color="#6e7681" draw:stroke-linejoin="miter" svg:stroke-opacity="100.0%" svg:stroke-width="0.25931928mm"/>
    </style:style>
    <style:style style:family="graphic" style:name="style-544">
      <style:graphic-properties draw:fill="solid" draw:fill-color="#382f25" draw:opacity="100.0%" draw:stroke="solid" svg:stroke-color="#382f25" draw:stroke-linejoin="miter" svg:stroke-opacity="100.0%" svg:stroke-width="0.25931928mm"/>
    </style:style>
    <style:style style:family="graphic" style:name="style-545">
      <style:graphic-properties draw:fill="solid" draw:fill-color="#82878e" draw:opacity="100.0%" draw:stroke="solid" svg:stroke-color="#82878e" draw:stroke-linejoin="miter" svg:stroke-opacity="100.0%" svg:stroke-width="0.25931928mm"/>
    </style:style>
    <style:style style:family="graphic" style:name="style-546">
      <style:graphic-properties draw:fill="solid" draw:fill-color="#6b6156" draw:opacity="100.0%" draw:stroke="solid" svg:stroke-color="#6b6156" draw:stroke-linejoin="miter" svg:stroke-opacity="100.0%" svg:stroke-width="0.25931928mm"/>
    </style:style>
    <style:style style:family="graphic" style:name="style-547">
      <style:graphic-properties draw:fill="solid" draw:fill-color="#dbd6ce" draw:opacity="100.0%" draw:stroke="solid" svg:stroke-color="#dbd6ce" draw:stroke-linejoin="miter" svg:stroke-opacity="100.0%" svg:stroke-width="0.25931928mm"/>
    </style:style>
    <style:style style:family="graphic" style:name="style-548">
      <style:graphic-properties draw:fill="solid" draw:fill-color="#110e0f" draw:opacity="100.0%" draw:stroke="solid" svg:stroke-color="#110e0f" draw:stroke-linejoin="miter" svg:stroke-opacity="100.0%" svg:stroke-width="0.25931928mm"/>
    </style:style>
    <style:style style:family="graphic" style:name="style-549">
      <style:graphic-properties draw:fill="solid" draw:fill-color="#7f776f" draw:opacity="100.0%" draw:stroke="solid" svg:stroke-color="#7f776f" draw:stroke-linejoin="miter" svg:stroke-opacity="100.0%" svg:stroke-width="0.25931928mm"/>
    </style:style>
    <style:style style:family="graphic" style:name="style-550">
      <style:graphic-properties draw:fill="solid" draw:fill-color="#d6d1c5" draw:opacity="100.0%" draw:stroke="solid" svg:stroke-color="#d6d1c5" draw:stroke-linejoin="miter" svg:stroke-opacity="100.0%" svg:stroke-width="0.25931928mm"/>
    </style:style>
    <style:style style:family="graphic" style:name="style-551">
      <style:graphic-properties draw:fill="solid" draw:fill-color="#969fa5" draw:opacity="100.0%" draw:stroke="solid" svg:stroke-color="#969fa5" draw:stroke-linejoin="miter" svg:stroke-opacity="100.0%" svg:stroke-width="0.25931928mm"/>
    </style:style>
    <style:style style:family="graphic" style:name="style-552">
      <style:graphic-properties draw:fill="solid" draw:fill-color="#666463" draw:opacity="100.0%" draw:stroke="solid" svg:stroke-color="#666463" draw:stroke-linejoin="miter" svg:stroke-opacity="100.0%" svg:stroke-width="0.25931928mm"/>
    </style:style>
    <style:style style:family="graphic" style:name="style-553">
      <style:graphic-properties draw:fill="solid" draw:fill-color="#555356" draw:opacity="100.0%" draw:stroke="solid" svg:stroke-color="#555356" draw:stroke-linejoin="miter" svg:stroke-opacity="100.0%" svg:stroke-width="0.25931928mm"/>
    </style:style>
    <style:style style:family="graphic" style:name="style-554">
      <style:graphic-properties draw:fill="solid" draw:fill-color="#76777c" draw:opacity="100.0%" draw:stroke="solid" svg:stroke-color="#76777c" draw:stroke-linejoin="miter" svg:stroke-opacity="100.0%" svg:stroke-width="0.25931928mm"/>
    </style:style>
    <style:style style:family="graphic" style:name="style-555">
      <style:graphic-properties draw:fill="solid" draw:fill-color="#ebe8e3" draw:opacity="100.0%" draw:stroke="solid" svg:stroke-color="#ebe8e3" draw:stroke-linejoin="miter" svg:stroke-opacity="100.0%" svg:stroke-width="0.25931928mm"/>
    </style:style>
    <style:style style:family="graphic" style:name="style-556">
      <style:graphic-properties draw:fill="solid" draw:fill-color="#161516" draw:opacity="100.0%" draw:stroke="solid" svg:stroke-color="#161516" draw:stroke-linejoin="miter" svg:stroke-opacity="100.0%" svg:stroke-width="0.25931928mm"/>
    </style:style>
    <style:style style:family="graphic" style:name="style-557">
      <style:graphic-properties draw:fill="solid" draw:fill-color="#353536" draw:opacity="100.0%" draw:stroke="solid" svg:stroke-color="#353536" draw:stroke-linejoin="miter" svg:stroke-opacity="100.0%" svg:stroke-width="0.25931928mm"/>
    </style:style>
    <style:style style:family="graphic" style:name="style-558">
      <style:graphic-properties draw:fill="solid" draw:fill-color="#4d4d54" draw:opacity="100.0%" draw:stroke="solid" svg:stroke-color="#4d4d54" draw:stroke-linejoin="miter" svg:stroke-opacity="100.0%" svg:stroke-width="0.25931928mm"/>
    </style:style>
    <style:style style:family="graphic" style:name="style-559">
      <style:graphic-properties draw:fill="solid" draw:fill-color="#342820" draw:opacity="100.0%" draw:stroke="solid" svg:stroke-color="#342820" draw:stroke-linejoin="miter" svg:stroke-opacity="100.0%" svg:stroke-width="0.25931928mm"/>
    </style:style>
    <style:style style:family="graphic" style:name="style-560">
      <style:graphic-properties draw:fill="solid" draw:fill-color="#8f8781" draw:opacity="100.0%" draw:stroke="solid" svg:stroke-color="#8f8781" draw:stroke-linejoin="miter" svg:stroke-opacity="100.0%" svg:stroke-width="0.25931928mm"/>
    </style:style>
    <style:style style:family="graphic" style:name="style-561">
      <style:graphic-properties draw:fill="solid" draw:fill-color="#585051" draw:opacity="100.0%" draw:stroke="solid" svg:stroke-color="#585051" draw:stroke-linejoin="miter" svg:stroke-opacity="100.0%" svg:stroke-width="0.25931928mm"/>
    </style:style>
    <style:style style:family="graphic" style:name="style-562">
      <style:graphic-properties draw:fill="solid" draw:fill-color="#a29e99" draw:opacity="100.0%" draw:stroke="solid" svg:stroke-color="#a29e99" draw:stroke-linejoin="miter" svg:stroke-opacity="100.0%" svg:stroke-width="0.25931928mm"/>
    </style:style>
    <style:style style:family="graphic" style:name="style-563">
      <style:graphic-properties draw:fill="solid" draw:fill-color="#a9a29e" draw:opacity="100.0%" draw:stroke="solid" svg:stroke-color="#a9a29e" draw:stroke-linejoin="miter" svg:stroke-opacity="100.0%" svg:stroke-width="0.25931928mm"/>
    </style:style>
    <style:style style:family="graphic" style:name="style-564">
      <style:graphic-properties draw:fill="solid" draw:fill-color="#1f1c1d" draw:opacity="100.0%" draw:stroke="solid" svg:stroke-color="#1f1c1d" draw:stroke-linejoin="miter" svg:stroke-opacity="100.0%" svg:stroke-width="0.25931928mm"/>
    </style:style>
    <style:style style:family="graphic" style:name="style-565">
      <style:graphic-properties draw:fill="solid" draw:fill-color="#6f6661" draw:opacity="100.0%" draw:stroke="solid" svg:stroke-color="#6f6661" draw:stroke-linejoin="miter" svg:stroke-opacity="100.0%" svg:stroke-width="0.25931928mm"/>
    </style:style>
    <style:style style:family="graphic" style:name="style-566">
      <style:graphic-properties draw:fill="solid" draw:fill-color="#5e636d" draw:opacity="100.0%" draw:stroke="solid" svg:stroke-color="#5e636d" draw:stroke-linejoin="miter" svg:stroke-opacity="100.0%" svg:stroke-width="0.25931928mm"/>
    </style:style>
    <style:style style:family="graphic" style:name="style-567">
      <style:graphic-properties draw:fill="solid" draw:fill-color="#92938e" draw:opacity="100.0%" draw:stroke="solid" svg:stroke-color="#92938e" draw:stroke-linejoin="miter" svg:stroke-opacity="100.0%" svg:stroke-width="0.25931928mm"/>
    </style:style>
    <style:style style:family="graphic" style:name="style-568">
      <style:graphic-properties draw:fill="solid" draw:fill-color="#2b2829" draw:opacity="100.0%" draw:stroke="solid" svg:stroke-color="#2b2829" draw:stroke-linejoin="miter" svg:stroke-opacity="100.0%" svg:stroke-width="0.25931928mm"/>
    </style:style>
    <style:style style:family="graphic" style:name="style-569">
      <style:graphic-properties draw:fill="solid" draw:fill-color="#7b7f7d" draw:opacity="100.0%" draw:stroke="solid" svg:stroke-color="#7b7f7d" draw:stroke-linejoin="miter" svg:stroke-opacity="100.0%" svg:stroke-width="0.25931928mm"/>
    </style:style>
    <style:style style:family="graphic" style:name="style-570">
      <style:graphic-properties draw:fill="solid" draw:fill-color="#c7c0c3" draw:opacity="100.0%" draw:stroke="solid" svg:stroke-color="#c7c0c3" draw:stroke-linejoin="miter" svg:stroke-opacity="100.0%" svg:stroke-width="0.25931928mm"/>
    </style:style>
    <style:style style:family="graphic" style:name="style-571">
      <style:graphic-properties draw:fill="solid" draw:fill-color="#624f33" draw:opacity="100.0%" draw:stroke="solid" svg:stroke-color="#624f33" draw:stroke-linejoin="miter" svg:stroke-opacity="100.0%" svg:stroke-width="0.25931928mm"/>
    </style:style>
    <style:style style:family="graphic" style:name="style-572">
      <style:graphic-properties draw:fill="solid" draw:fill-color="#605b5e" draw:opacity="100.0%" draw:stroke="solid" svg:stroke-color="#605b5e" draw:stroke-linejoin="miter" svg:stroke-opacity="100.0%" svg:stroke-width="0.25931928mm"/>
    </style:style>
    <style:style style:family="graphic" style:name="style-573">
      <style:graphic-properties draw:fill="solid" draw:fill-color="#696465" draw:opacity="100.0%" draw:stroke="solid" svg:stroke-color="#696465" draw:stroke-linejoin="miter" svg:stroke-opacity="100.0%" svg:stroke-width="0.25931928mm"/>
    </style:style>
    <style:style style:family="graphic" style:name="style-574">
      <style:graphic-properties draw:fill="solid" draw:fill-color="#55504a" draw:opacity="100.0%" draw:stroke="solid" svg:stroke-color="#55504a" draw:stroke-linejoin="miter" svg:stroke-opacity="100.0%" svg:stroke-width="0.25931928mm"/>
    </style:style>
    <style:style style:family="graphic" style:name="style-575">
      <style:graphic-properties draw:fill="solid" draw:fill-color="#35362d" draw:opacity="100.0%" draw:stroke="solid" svg:stroke-color="#35362d" draw:stroke-linejoin="miter" svg:stroke-opacity="100.0%" svg:stroke-width="0.25931928mm"/>
    </style:style>
    <style:style style:family="graphic" style:name="style-576">
      <style:graphic-properties draw:fill="solid" draw:fill-color="#3c3b41" draw:opacity="100.0%" draw:stroke="solid" svg:stroke-color="#3c3b41" draw:stroke-linejoin="miter" svg:stroke-opacity="100.0%" svg:stroke-width="0.25931928mm"/>
    </style:style>
    <style:style style:family="graphic" style:name="style-577">
      <style:graphic-properties draw:fill="solid" draw:fill-color="#6a666a" draw:opacity="100.0%" draw:stroke="solid" svg:stroke-color="#6a666a" draw:stroke-linejoin="miter" svg:stroke-opacity="100.0%" svg:stroke-width="0.25931928mm"/>
    </style:style>
    <style:style style:family="graphic" style:name="style-578">
      <style:graphic-properties draw:fill="solid" draw:fill-color="#424244" draw:opacity="100.0%" draw:stroke="solid" svg:stroke-color="#424244" draw:stroke-linejoin="miter" svg:stroke-opacity="100.0%" svg:stroke-width="0.25931928mm"/>
    </style:style>
    <style:style style:family="graphic" style:name="style-579">
      <style:graphic-properties draw:fill="solid" draw:fill-color="#464242" draw:opacity="100.0%" draw:stroke="solid" svg:stroke-color="#464242" draw:stroke-linejoin="miter" svg:stroke-opacity="100.0%" svg:stroke-width="0.25931928mm"/>
    </style:style>
    <style:style style:family="graphic" style:name="style-580">
      <style:graphic-properties draw:fill="solid" draw:fill-color="#b9ae95" draw:opacity="100.0%" draw:stroke="solid" svg:stroke-color="#b9ae95" draw:stroke-linejoin="miter" svg:stroke-opacity="100.0%" svg:stroke-width="0.25931928mm"/>
    </style:style>
    <style:style style:family="graphic" style:name="style-581">
      <style:graphic-properties draw:fill="solid" draw:fill-color="#85847e" draw:opacity="100.0%" draw:stroke="solid" svg:stroke-color="#85847e" draw:stroke-linejoin="miter" svg:stroke-opacity="100.0%" svg:stroke-width="0.25931928mm"/>
    </style:style>
    <style:style style:family="graphic" style:name="style-582">
      <style:graphic-properties draw:fill="solid" draw:fill-color="#6a676e" draw:opacity="100.0%" draw:stroke="solid" svg:stroke-color="#6a676e" draw:stroke-linejoin="miter" svg:stroke-opacity="100.0%" svg:stroke-width="0.25931928mm"/>
    </style:style>
    <style:style style:family="graphic" style:name="style-583">
      <style:graphic-properties draw:fill="solid" draw:fill-color="#28221b" draw:opacity="100.0%" draw:stroke="solid" svg:stroke-color="#28221b" draw:stroke-linejoin="miter" svg:stroke-opacity="100.0%" svg:stroke-width="0.25931928mm"/>
    </style:style>
    <style:style style:family="graphic" style:name="style-584">
      <style:graphic-properties draw:fill="solid" draw:fill-color="#4b413a" draw:opacity="100.0%" draw:stroke="solid" svg:stroke-color="#4b413a" draw:stroke-linejoin="miter" svg:stroke-opacity="100.0%" svg:stroke-width="0.25931928mm"/>
    </style:style>
    <style:style style:family="graphic" style:name="style-585">
      <style:graphic-properties draw:fill="solid" draw:fill-color="#69666d" draw:opacity="100.0%" draw:stroke="solid" svg:stroke-color="#69666d" draw:stroke-linejoin="miter" svg:stroke-opacity="100.0%" svg:stroke-width="0.25931928mm"/>
    </style:style>
    <style:style style:family="graphic" style:name="style-586">
      <style:graphic-properties draw:fill="solid" draw:fill-color="#3e3c3e" draw:opacity="100.0%" draw:stroke="solid" svg:stroke-color="#3e3c3e" draw:stroke-linejoin="miter" svg:stroke-opacity="100.0%" svg:stroke-width="0.25931928mm"/>
    </style:style>
    <style:style style:family="graphic" style:name="style-587">
      <style:graphic-properties draw:fill="solid" draw:fill-color="#5a6673" draw:opacity="100.0%" draw:stroke="solid" svg:stroke-color="#5a6673" draw:stroke-linejoin="miter" svg:stroke-opacity="100.0%" svg:stroke-width="0.25931928mm"/>
    </style:style>
    <style:style style:family="graphic" style:name="style-588">
      <style:graphic-properties draw:fill="solid" draw:fill-color="#4c474a" draw:opacity="100.0%" draw:stroke="solid" svg:stroke-color="#4c474a" draw:stroke-linejoin="miter" svg:stroke-opacity="100.0%" svg:stroke-width="0.25931928mm"/>
    </style:style>
    <style:style style:family="graphic" style:name="style-589">
      <style:graphic-properties draw:fill="solid" draw:fill-color="#5e5a55" draw:opacity="100.0%" draw:stroke="solid" svg:stroke-color="#5e5a55" draw:stroke-linejoin="miter" svg:stroke-opacity="100.0%" svg:stroke-width="0.25931928mm"/>
    </style:style>
    <style:style style:family="graphic" style:name="style-590">
      <style:graphic-properties draw:fill="solid" draw:fill-color="#69625f" draw:opacity="100.0%" draw:stroke="solid" svg:stroke-color="#69625f" draw:stroke-linejoin="miter" svg:stroke-opacity="100.0%" svg:stroke-width="0.25931928mm"/>
    </style:style>
    <style:style style:family="graphic" style:name="style-591">
      <style:graphic-properties draw:fill="solid" draw:fill-color="#403d3f" draw:opacity="100.0%" draw:stroke="solid" svg:stroke-color="#403d3f" draw:stroke-linejoin="miter" svg:stroke-opacity="100.0%" svg:stroke-width="0.25931928mm"/>
    </style:style>
    <style:style style:family="graphic" style:name="style-592">
      <style:graphic-properties draw:fill="solid" draw:fill-color="#595556" draw:opacity="100.0%" draw:stroke="solid" svg:stroke-color="#595556" draw:stroke-linejoin="miter" svg:stroke-opacity="100.0%" svg:stroke-width="0.25931928mm"/>
    </style:style>
    <style:style style:family="graphic" style:name="style-593">
      <style:graphic-properties draw:fill="solid" draw:fill-color="#2c2e2a" draw:opacity="100.0%" draw:stroke="solid" svg:stroke-color="#2c2e2a" draw:stroke-linejoin="miter" svg:stroke-opacity="100.0%" svg:stroke-width="0.25931928mm"/>
    </style:style>
    <style:style style:family="graphic" style:name="style-594">
      <style:graphic-properties draw:fill="solid" draw:fill-color="#818082" draw:opacity="100.0%" draw:stroke="solid" svg:stroke-color="#818082" draw:stroke-linejoin="miter" svg:stroke-opacity="100.0%" svg:stroke-width="0.25931928mm"/>
    </style:style>
    <style:style style:family="graphic" style:name="style-595">
      <style:graphic-properties draw:fill="solid" draw:fill-color="#58575f" draw:opacity="100.0%" draw:stroke="solid" svg:stroke-color="#58575f" draw:stroke-linejoin="miter" svg:stroke-opacity="100.0%" svg:stroke-width="0.25931928mm"/>
    </style:style>
    <style:style style:family="graphic" style:name="style-596">
      <style:graphic-properties draw:fill="solid" draw:fill-color="#151313" draw:opacity="100.0%" draw:stroke="solid" svg:stroke-color="#151313" draw:stroke-linejoin="miter" svg:stroke-opacity="100.0%" svg:stroke-width="0.25931928mm"/>
    </style:style>
    <style:style style:family="graphic" style:name="style-597">
      <style:graphic-properties draw:fill="solid" draw:fill-color="#4e4b48" draw:opacity="100.0%" draw:stroke="solid" svg:stroke-color="#4e4b48" draw:stroke-linejoin="miter" svg:stroke-opacity="100.0%" svg:stroke-width="0.25931928mm"/>
    </style:style>
    <style:style style:family="graphic" style:name="style-598">
      <style:graphic-properties draw:fill="solid" draw:fill-color="#363233" draw:opacity="100.0%" draw:stroke="solid" svg:stroke-color="#363233" draw:stroke-linejoin="miter" svg:stroke-opacity="100.0%" svg:stroke-width="0.25931928mm"/>
    </style:style>
    <style:style style:family="graphic" style:name="style-599">
      <style:graphic-properties draw:fill="solid" draw:fill-color="#343239" draw:opacity="100.0%" draw:stroke="solid" svg:stroke-color="#343239" draw:stroke-linejoin="miter" svg:stroke-opacity="100.0%" svg:stroke-width="0.25931928mm"/>
    </style:style>
    <style:style style:family="graphic" style:name="style-600">
      <style:graphic-properties draw:fill="solid" draw:fill-color="#7b7d84" draw:opacity="100.0%" draw:stroke="solid" svg:stroke-color="#7b7d84" draw:stroke-linejoin="miter" svg:stroke-opacity="100.0%" svg:stroke-width="0.25931928mm"/>
    </style:style>
    <style:style style:family="graphic" style:name="style-601">
      <style:graphic-properties draw:fill="solid" draw:fill-color="#746f6b" draw:opacity="100.0%" draw:stroke="solid" svg:stroke-color="#746f6b" draw:stroke-linejoin="miter" svg:stroke-opacity="100.0%" svg:stroke-width="0.25931928mm"/>
    </style:style>
    <style:style style:family="graphic" style:name="style-602">
      <style:graphic-properties draw:fill="solid" draw:fill-color="#b3ac9e" draw:opacity="100.0%" draw:stroke="solid" svg:stroke-color="#b3ac9e" draw:stroke-linejoin="miter" svg:stroke-opacity="100.0%" svg:stroke-width="0.25931928mm"/>
    </style:style>
    <style:style style:family="graphic" style:name="style-603">
      <style:graphic-properties draw:fill="solid" draw:fill-color="#57534f" draw:opacity="100.0%" draw:stroke="solid" svg:stroke-color="#57534f" draw:stroke-linejoin="miter" svg:stroke-opacity="100.0%" svg:stroke-width="0.25931928mm"/>
    </style:style>
    <style:style style:family="graphic" style:name="style-604">
      <style:graphic-properties draw:fill="solid" draw:fill-color="#c2bdba" draw:opacity="100.0%" draw:stroke="solid" svg:stroke-color="#c2bdba" draw:stroke-linejoin="miter" svg:stroke-opacity="100.0%" svg:stroke-width="0.25931928mm"/>
    </style:style>
    <style:style style:family="graphic" style:name="style-605">
      <style:graphic-properties draw:fill="solid" draw:fill-color="#25221e" draw:opacity="100.0%" draw:stroke="solid" svg:stroke-color="#25221e" draw:stroke-linejoin="miter" svg:stroke-opacity="100.0%" svg:stroke-width="0.25931928mm"/>
    </style:style>
    <style:style style:family="graphic" style:name="style-606">
      <style:graphic-properties draw:fill="solid" draw:fill-color="#7f7b7a" draw:opacity="100.0%" draw:stroke="solid" svg:stroke-color="#7f7b7a" draw:stroke-linejoin="miter" svg:stroke-opacity="100.0%" svg:stroke-width="0.25931928mm"/>
    </style:style>
    <style:style style:family="graphic" style:name="style-607">
      <style:graphic-properties draw:fill="solid" draw:fill-color="#0b090a" draw:opacity="100.0%" draw:stroke="solid" svg:stroke-color="#0b090a" draw:stroke-linejoin="miter" svg:stroke-opacity="100.0%" svg:stroke-width="0.25931928mm"/>
    </style:style>
    <style:style style:family="graphic" style:name="style-608">
      <style:graphic-properties draw:fill="solid" draw:fill-color="#96949a" draw:opacity="100.0%" draw:stroke="solid" svg:stroke-color="#96949a" draw:stroke-linejoin="miter" svg:stroke-opacity="100.0%" svg:stroke-width="0.25931928mm"/>
    </style:style>
    <style:style style:family="graphic" style:name="style-609">
      <style:graphic-properties draw:fill="solid" draw:fill-color="#434041" draw:opacity="100.0%" draw:stroke="solid" svg:stroke-color="#434041" draw:stroke-linejoin="miter" svg:stroke-opacity="100.0%" svg:stroke-width="0.25931928mm"/>
    </style:style>
    <style:style style:family="graphic" style:name="style-610">
      <style:graphic-properties draw:fill="solid" draw:fill-color="#6b6a6e" draw:opacity="100.0%" draw:stroke="solid" svg:stroke-color="#6b6a6e" draw:stroke-linejoin="miter" svg:stroke-opacity="100.0%" svg:stroke-width="0.25931928mm"/>
    </style:style>
    <style:style style:family="graphic" style:name="style-611">
      <style:graphic-properties draw:fill="solid" draw:fill-color="#d9d5d2" draw:opacity="100.0%" draw:stroke="solid" svg:stroke-color="#d9d5d2" draw:stroke-linejoin="miter" svg:stroke-opacity="100.0%" svg:stroke-width="0.25931928mm"/>
    </style:style>
    <style:style style:family="graphic" style:name="style-612">
      <style:graphic-properties draw:fill="solid" draw:fill-color="#8f8b88" draw:opacity="100.0%" draw:stroke="solid" svg:stroke-color="#8f8b88" draw:stroke-linejoin="miter" svg:stroke-opacity="100.0%" svg:stroke-width="0.25931928mm"/>
    </style:style>
    <style:style style:family="graphic" style:name="style-613">
      <style:graphic-properties draw:fill="solid" draw:fill-color="#3e3d3d" draw:opacity="100.0%" draw:stroke="solid" svg:stroke-color="#3e3d3d" draw:stroke-linejoin="miter" svg:stroke-opacity="100.0%" svg:stroke-width="0.25931928mm"/>
    </style:style>
    <style:style style:family="graphic" style:name="style-614">
      <style:graphic-properties draw:fill="solid" draw:fill-color="#776d5d" draw:opacity="100.0%" draw:stroke="solid" svg:stroke-color="#776d5d" draw:stroke-linejoin="miter" svg:stroke-opacity="100.0%" svg:stroke-width="0.25931928mm"/>
    </style:style>
    <style:style style:family="graphic" style:name="style-615">
      <style:graphic-properties draw:fill="solid" draw:fill-color="#7d7d7e" draw:opacity="100.0%" draw:stroke="solid" svg:stroke-color="#7d7d7e" draw:stroke-linejoin="miter" svg:stroke-opacity="100.0%" svg:stroke-width="0.25931928mm"/>
    </style:style>
    <style:style style:family="graphic" style:name="style-616">
      <style:graphic-properties draw:fill="solid" draw:fill-color="#918d8c" draw:opacity="100.0%" draw:stroke="solid" svg:stroke-color="#918d8c" draw:stroke-linejoin="miter" svg:stroke-opacity="100.0%" svg:stroke-width="0.25931928mm"/>
    </style:style>
    <style:style style:family="graphic" style:name="style-617">
      <style:graphic-properties draw:fill="solid" draw:fill-color="#7b7673" draw:opacity="100.0%" draw:stroke="solid" svg:stroke-color="#7b7673" draw:stroke-linejoin="miter" svg:stroke-opacity="100.0%" svg:stroke-width="0.25931928mm"/>
    </style:style>
    <style:style style:family="graphic" style:name="style-618">
      <style:graphic-properties draw:fill="solid" draw:fill-color="#928d87" draw:opacity="100.0%" draw:stroke="solid" svg:stroke-color="#928d87" draw:stroke-linejoin="miter" svg:stroke-opacity="100.0%" svg:stroke-width="0.25931928mm"/>
    </style:style>
    <style:style style:family="graphic" style:name="style-619">
      <style:graphic-properties draw:fill="solid" draw:fill-color="#5a626d" draw:opacity="100.0%" draw:stroke="solid" svg:stroke-color="#5a626d" draw:stroke-linejoin="miter" svg:stroke-opacity="100.0%" svg:stroke-width="0.25931928mm"/>
    </style:style>
    <style:style style:family="graphic" style:name="style-620">
      <style:graphic-properties draw:fill="solid" draw:fill-color="#2e2a2f" draw:opacity="100.0%" draw:stroke="solid" svg:stroke-color="#2e2a2f" draw:stroke-linejoin="miter" svg:stroke-opacity="100.0%" svg:stroke-width="0.25931928mm"/>
    </style:style>
    <style:style style:family="graphic" style:name="style-621">
      <style:graphic-properties draw:fill="solid" draw:fill-color="#1f1f2a" draw:opacity="100.0%" draw:stroke="solid" svg:stroke-color="#1f1f2a" draw:stroke-linejoin="miter" svg:stroke-opacity="100.0%" svg:stroke-width="0.25931928mm"/>
    </style:style>
    <style:style style:family="graphic" style:name="style-622">
      <style:graphic-properties draw:fill="solid" draw:fill-color="#39393a" draw:opacity="100.0%" draw:stroke="solid" svg:stroke-color="#39393a" draw:stroke-linejoin="miter" svg:stroke-opacity="100.0%" svg:stroke-width="0.25931928mm"/>
    </style:style>
    <style:style style:family="graphic" style:name="style-623">
      <style:graphic-properties draw:fill="solid" draw:fill-color="#e3e4df" draw:opacity="100.0%" draw:stroke="solid" svg:stroke-color="#e3e4df" draw:stroke-linejoin="miter" svg:stroke-opacity="100.0%" svg:stroke-width="0.25931928mm"/>
    </style:style>
    <style:style style:family="graphic" style:name="style-624">
      <style:graphic-properties draw:fill="solid" draw:fill-color="#6e6969" draw:opacity="100.0%" draw:stroke="solid" svg:stroke-color="#6e6969" draw:stroke-linejoin="miter" svg:stroke-opacity="100.0%" svg:stroke-width="0.25931928mm"/>
    </style:style>
    <style:style style:family="graphic" style:name="style-625">
      <style:graphic-properties draw:fill="solid" draw:fill-color="#525154" draw:opacity="100.0%" draw:stroke="solid" svg:stroke-color="#525154" draw:stroke-linejoin="miter" svg:stroke-opacity="100.0%" svg:stroke-width="0.25931928mm"/>
    </style:style>
    <style:style style:family="graphic" style:name="style-626">
      <style:graphic-properties draw:fill="solid" draw:fill-color="#807b7a" draw:opacity="100.0%" draw:stroke="solid" svg:stroke-color="#807b7a" draw:stroke-linejoin="miter" svg:stroke-opacity="100.0%" svg:stroke-width="0.25931928mm"/>
    </style:style>
    <style:style style:family="graphic" style:name="style-627">
      <style:graphic-properties draw:fill="solid" draw:fill-color="#423d42" draw:opacity="100.0%" draw:stroke="solid" svg:stroke-color="#423d42" draw:stroke-linejoin="miter" svg:stroke-opacity="100.0%" svg:stroke-width="0.25931928mm"/>
    </style:style>
    <style:style style:family="graphic" style:name="style-628">
      <style:graphic-properties draw:fill="solid" draw:fill-color="#847f7e" draw:opacity="100.0%" draw:stroke="solid" svg:stroke-color="#847f7e" draw:stroke-linejoin="miter" svg:stroke-opacity="100.0%" svg:stroke-width="0.25931928mm"/>
    </style:style>
    <style:style style:family="graphic" style:name="style-629">
      <style:graphic-properties draw:fill="solid" draw:fill-color="#6a737e" draw:opacity="100.0%" draw:stroke="solid" svg:stroke-color="#6a737e" draw:stroke-linejoin="miter" svg:stroke-opacity="100.0%" svg:stroke-width="0.25931928mm"/>
    </style:style>
    <style:style style:family="graphic" style:name="style-630">
      <style:graphic-properties draw:fill="solid" draw:fill-color="#75726e" draw:opacity="100.0%" draw:stroke="solid" svg:stroke-color="#75726e" draw:stroke-linejoin="miter" svg:stroke-opacity="100.0%" svg:stroke-width="0.25931928mm"/>
    </style:style>
    <style:style style:family="graphic" style:name="style-631">
      <style:graphic-properties draw:fill="solid" draw:fill-color="#464443" draw:opacity="100.0%" draw:stroke="solid" svg:stroke-color="#464443" draw:stroke-linejoin="miter" svg:stroke-opacity="100.0%" svg:stroke-width="0.25931928mm"/>
    </style:style>
    <style:style style:family="graphic" style:name="style-632">
      <style:graphic-properties draw:fill="solid" draw:fill-color="#45353a" draw:opacity="100.0%" draw:stroke="solid" svg:stroke-color="#45353a" draw:stroke-linejoin="miter" svg:stroke-opacity="100.0%" svg:stroke-width="0.25931928mm"/>
    </style:style>
    <style:style style:family="graphic" style:name="style-633">
      <style:graphic-properties draw:fill="solid" draw:fill-color="#595958" draw:opacity="100.0%" draw:stroke="solid" svg:stroke-color="#595958" draw:stroke-linejoin="miter" svg:stroke-opacity="100.0%" svg:stroke-width="0.25931928mm"/>
    </style:style>
    <style:style style:family="graphic" style:name="style-634">
      <style:graphic-properties draw:fill="solid" draw:fill-color="#bdb7b5" draw:opacity="100.0%" draw:stroke="solid" svg:stroke-color="#bdb7b5" draw:stroke-linejoin="miter" svg:stroke-opacity="100.0%" svg:stroke-width="0.25931928mm"/>
    </style:style>
    <style:style style:family="graphic" style:name="style-635">
      <style:graphic-properties draw:fill="solid" draw:fill-color="#a59f93" draw:opacity="100.0%" draw:stroke="solid" svg:stroke-color="#a59f93" draw:stroke-linejoin="miter" svg:stroke-opacity="100.0%" svg:stroke-width="0.25931928mm"/>
    </style:style>
    <style:style style:family="graphic" style:name="style-636">
      <style:graphic-properties draw:fill="solid" draw:fill-color="#746f6c" draw:opacity="100.0%" draw:stroke="solid" svg:stroke-color="#746f6c" draw:stroke-linejoin="miter" svg:stroke-opacity="100.0%" svg:stroke-width="0.25931928mm"/>
    </style:style>
    <style:style style:family="graphic" style:name="style-637">
      <style:graphic-properties draw:fill="solid" draw:fill-color="#22231d" draw:opacity="100.0%" draw:stroke="solid" svg:stroke-color="#22231d" draw:stroke-linejoin="miter" svg:stroke-opacity="100.0%" svg:stroke-width="0.25931928mm"/>
    </style:style>
    <style:style style:family="graphic" style:name="style-638">
      <style:graphic-properties draw:fill="solid" draw:fill-color="#a49fa0" draw:opacity="100.0%" draw:stroke="solid" svg:stroke-color="#a49fa0" draw:stroke-linejoin="miter" svg:stroke-opacity="100.0%" svg:stroke-width="0.25931928mm"/>
    </style:style>
    <style:style style:family="graphic" style:name="style-639">
      <style:graphic-properties draw:fill="solid" draw:fill-color="#292c33" draw:opacity="100.0%" draw:stroke="solid" svg:stroke-color="#292c33" draw:stroke-linejoin="miter" svg:stroke-opacity="100.0%" svg:stroke-width="0.25931928mm"/>
    </style:style>
    <style:style style:family="graphic" style:name="style-640">
      <style:graphic-properties draw:fill="solid" draw:fill-color="#433a39" draw:opacity="100.0%" draw:stroke="solid" svg:stroke-color="#433a39" draw:stroke-linejoin="miter" svg:stroke-opacity="100.0%" svg:stroke-width="0.25931928mm"/>
    </style:style>
    <style:style style:family="graphic" style:name="style-641">
      <style:graphic-properties draw:fill="solid" draw:fill-color="#a5a19e" draw:opacity="100.0%" draw:stroke="solid" svg:stroke-color="#a5a19e" draw:stroke-linejoin="miter" svg:stroke-opacity="100.0%" svg:stroke-width="0.25931928mm"/>
    </style:style>
    <style:style style:family="graphic" style:name="style-642">
      <style:graphic-properties draw:fill="solid" draw:fill-color="#a69c8f" draw:opacity="100.0%" draw:stroke="solid" svg:stroke-color="#a69c8f" draw:stroke-linejoin="miter" svg:stroke-opacity="100.0%" svg:stroke-width="0.25931928mm"/>
    </style:style>
    <style:style style:family="graphic" style:name="style-643">
      <style:graphic-properties draw:fill="solid" draw:fill-color="#aeaea7" draw:opacity="100.0%" draw:stroke="solid" svg:stroke-color="#aeaea7" draw:stroke-linejoin="miter" svg:stroke-opacity="100.0%" svg:stroke-width="0.25931928mm"/>
    </style:style>
    <style:style style:family="graphic" style:name="style-644">
      <style:graphic-properties draw:fill="solid" draw:fill-color="#716863" draw:opacity="100.0%" draw:stroke="solid" svg:stroke-color="#716863" draw:stroke-linejoin="miter" svg:stroke-opacity="100.0%" svg:stroke-width="0.25931928mm"/>
    </style:style>
    <style:style style:family="graphic" style:name="style-645">
      <style:graphic-properties draw:fill="solid" draw:fill-color="#9f9b96" draw:opacity="100.0%" draw:stroke="solid" svg:stroke-color="#9f9b96" draw:stroke-linejoin="miter" svg:stroke-opacity="100.0%" svg:stroke-width="0.25931928mm"/>
    </style:style>
    <style:style style:family="graphic" style:name="style-646">
      <style:graphic-properties draw:fill="solid" draw:fill-color="#7c7774" draw:opacity="100.0%" draw:stroke="solid" svg:stroke-color="#7c7774" draw:stroke-linejoin="miter" svg:stroke-opacity="100.0%" svg:stroke-width="0.25931928mm"/>
    </style:style>
    <style:style style:family="graphic" style:name="style-647">
      <style:graphic-properties draw:fill="solid" draw:fill-color="#5b544d" draw:opacity="100.0%" draw:stroke="solid" svg:stroke-color="#5b544d" draw:stroke-linejoin="miter" svg:stroke-opacity="100.0%" svg:stroke-width="0.25931928mm"/>
    </style:style>
    <style:style style:family="graphic" style:name="style-648">
      <style:graphic-properties draw:fill="solid" draw:fill-color="#87848a" draw:opacity="100.0%" draw:stroke="solid" svg:stroke-color="#87848a" draw:stroke-linejoin="miter" svg:stroke-opacity="100.0%" svg:stroke-width="0.25931928mm"/>
    </style:style>
    <style:style style:family="graphic" style:name="style-649">
      <style:graphic-properties draw:fill="solid" draw:fill-color="#898682" draw:opacity="100.0%" draw:stroke="solid" svg:stroke-color="#898682" draw:stroke-linejoin="miter" svg:stroke-opacity="100.0%" svg:stroke-width="0.25931928mm"/>
    </style:style>
    <style:style style:family="graphic" style:name="style-650">
      <style:graphic-properties draw:fill="solid" draw:fill-color="#4a4c50" draw:opacity="100.0%" draw:stroke="solid" svg:stroke-color="#4a4c50" draw:stroke-linejoin="miter" svg:stroke-opacity="100.0%" svg:stroke-width="0.25931928mm"/>
    </style:style>
    <style:style style:family="graphic" style:name="style-651">
      <style:graphic-properties draw:fill="solid" draw:fill-color="#beb7b1" draw:opacity="100.0%" draw:stroke="solid" svg:stroke-color="#beb7b1" draw:stroke-linejoin="miter" svg:stroke-opacity="100.0%" svg:stroke-width="0.25931928mm"/>
    </style:style>
    <style:style style:family="graphic" style:name="style-652">
      <style:graphic-properties draw:fill="solid" draw:fill-color="#212121" draw:opacity="100.0%" draw:stroke="solid" svg:stroke-color="#212121" draw:stroke-linejoin="miter" svg:stroke-opacity="100.0%" svg:stroke-width="0.25931928mm"/>
    </style:style>
    <style:style style:family="graphic" style:name="style-653">
      <style:graphic-properties draw:fill="solid" draw:fill-color="#17181a" draw:opacity="100.0%" draw:stroke="solid" svg:stroke-color="#17181a" draw:stroke-linejoin="miter" svg:stroke-opacity="100.0%" svg:stroke-width="0.25931928mm"/>
    </style:style>
    <style:style style:family="graphic" style:name="style-654">
      <style:graphic-properties draw:fill="solid" draw:fill-color="#858281" draw:opacity="100.0%" draw:stroke="solid" svg:stroke-color="#858281" draw:stroke-linejoin="miter" svg:stroke-opacity="100.0%" svg:stroke-width="0.25931928mm"/>
    </style:style>
    <style:style style:family="graphic" style:name="style-655">
      <style:graphic-properties draw:fill="solid" draw:fill-color="#505865" draw:opacity="100.0%" draw:stroke="solid" svg:stroke-color="#505865" draw:stroke-linejoin="miter" svg:stroke-opacity="100.0%" svg:stroke-width="0.25931928mm"/>
    </style:style>
    <style:style style:family="graphic" style:name="style-656">
      <style:graphic-properties draw:fill="solid" draw:fill-color="#a4a19b" draw:opacity="100.0%" draw:stroke="solid" svg:stroke-color="#a4a19b" draw:stroke-linejoin="miter" svg:stroke-opacity="100.0%" svg:stroke-width="0.25931928mm"/>
    </style:style>
    <style:style style:family="graphic" style:name="style-657">
      <style:graphic-properties draw:fill="solid" draw:fill-color="#726967" draw:opacity="100.0%" draw:stroke="solid" svg:stroke-color="#726967" draw:stroke-linejoin="miter" svg:stroke-opacity="100.0%" svg:stroke-width="0.25931928mm"/>
    </style:style>
    <style:style style:family="graphic" style:name="style-658">
      <style:graphic-properties draw:fill="solid" draw:fill-color="#7b746e" draw:opacity="100.0%" draw:stroke="solid" svg:stroke-color="#7b746e" draw:stroke-linejoin="miter" svg:stroke-opacity="100.0%" svg:stroke-width="0.25931928mm"/>
    </style:style>
    <style:style style:family="graphic" style:name="style-659">
      <style:graphic-properties draw:fill="solid" draw:fill-color="#423e42" draw:opacity="100.0%" draw:stroke="solid" svg:stroke-color="#423e42" draw:stroke-linejoin="miter" svg:stroke-opacity="100.0%" svg:stroke-width="0.25931928mm"/>
    </style:style>
    <style:style style:family="graphic" style:name="style-660">
      <style:graphic-properties draw:fill="solid" draw:fill-color="#645f5c" draw:opacity="100.0%" draw:stroke="solid" svg:stroke-color="#645f5c" draw:stroke-linejoin="miter" svg:stroke-opacity="100.0%" svg:stroke-width="0.25931928mm"/>
    </style:style>
    <style:style style:family="graphic" style:name="style-661">
      <style:graphic-properties draw:fill="solid" draw:fill-color="#2c2420" draw:opacity="100.0%" draw:stroke="solid" svg:stroke-color="#2c2420" draw:stroke-linejoin="miter" svg:stroke-opacity="100.0%" svg:stroke-width="0.25931928mm"/>
    </style:style>
    <style:style style:family="graphic" style:name="style-662">
      <style:graphic-properties draw:fill="solid" draw:fill-color="#292a33" draw:opacity="100.0%" draw:stroke="solid" svg:stroke-color="#292a33" draw:stroke-linejoin="miter" svg:stroke-opacity="100.0%" svg:stroke-width="0.25931928mm"/>
    </style:style>
    <style:style style:family="graphic" style:name="style-663">
      <style:graphic-properties draw:fill="solid" draw:fill-color="#555656" draw:opacity="100.0%" draw:stroke="solid" svg:stroke-color="#555656" draw:stroke-linejoin="miter" svg:stroke-opacity="100.0%" svg:stroke-width="0.25931928mm"/>
    </style:style>
    <style:style style:family="graphic" style:name="style-664">
      <style:graphic-properties draw:fill="solid" draw:fill-color="#71695f" draw:opacity="100.0%" draw:stroke="solid" svg:stroke-color="#71695f" draw:stroke-linejoin="miter" svg:stroke-opacity="100.0%" svg:stroke-width="0.25931928mm"/>
    </style:style>
    <style:style style:family="graphic" style:name="style-665">
      <style:graphic-properties draw:fill="solid" draw:fill-color="#979497" draw:opacity="100.0%" draw:stroke="solid" svg:stroke-color="#979497" draw:stroke-linejoin="miter" svg:stroke-opacity="100.0%" svg:stroke-width="0.25931928mm"/>
    </style:style>
    <style:style style:family="graphic" style:name="style-666">
      <style:graphic-properties draw:fill="solid" draw:fill-color="#727579" draw:opacity="100.0%" draw:stroke="solid" svg:stroke-color="#727579" draw:stroke-linejoin="miter" svg:stroke-opacity="100.0%" svg:stroke-width="0.25931928mm"/>
    </style:style>
    <style:style style:family="graphic" style:name="style-667">
      <style:graphic-properties draw:fill="solid" draw:fill-color="#251f10" draw:opacity="100.0%" draw:stroke="solid" svg:stroke-color="#251f10" draw:stroke-linejoin="miter" svg:stroke-opacity="100.0%" svg:stroke-width="0.25931928mm"/>
    </style:style>
    <style:style style:family="graphic" style:name="style-668">
      <style:graphic-properties draw:fill="solid" draw:fill-color="#918985" draw:opacity="100.0%" draw:stroke="solid" svg:stroke-color="#918985" draw:stroke-linejoin="miter" svg:stroke-opacity="100.0%" svg:stroke-width="0.25931928mm"/>
    </style:style>
    <style:style style:family="graphic" style:name="style-669">
      <style:graphic-properties draw:fill="solid" draw:fill-color="#7b736e" draw:opacity="100.0%" draw:stroke="solid" svg:stroke-color="#7b736e" draw:stroke-linejoin="miter" svg:stroke-opacity="100.0%" svg:stroke-width="0.25931928mm"/>
    </style:style>
    <style:style style:family="graphic" style:name="style-670">
      <style:graphic-properties draw:fill="solid" draw:fill-color="#1c1f21" draw:opacity="100.0%" draw:stroke="solid" svg:stroke-color="#1c1f21" draw:stroke-linejoin="miter" svg:stroke-opacity="100.0%" svg:stroke-width="0.25931928mm"/>
    </style:style>
    <style:style style:family="graphic" style:name="style-671">
      <style:graphic-properties draw:fill="solid" draw:fill-color="#756e68" draw:opacity="100.0%" draw:stroke="solid" svg:stroke-color="#756e68" draw:stroke-linejoin="miter" svg:stroke-opacity="100.0%" svg:stroke-width="0.25931928mm"/>
    </style:style>
    <style:style style:family="graphic" style:name="style-672">
      <style:graphic-properties draw:fill="solid" draw:fill-color="#39383f" draw:opacity="100.0%" draw:stroke="solid" svg:stroke-color="#39383f" draw:stroke-linejoin="miter" svg:stroke-opacity="100.0%" svg:stroke-width="0.25931928mm"/>
    </style:style>
    <style:style style:family="graphic" style:name="style-673">
      <style:graphic-properties draw:fill="solid" draw:fill-color="#afa193" draw:opacity="100.0%" draw:stroke="solid" svg:stroke-color="#afa193" draw:stroke-linejoin="miter" svg:stroke-opacity="100.0%" svg:stroke-width="0.25931928mm"/>
    </style:style>
    <style:style style:family="graphic" style:name="style-674">
      <style:graphic-properties draw:fill="solid" draw:fill-color="#736762" draw:opacity="100.0%" draw:stroke="solid" svg:stroke-color="#736762" draw:stroke-linejoin="miter" svg:stroke-opacity="100.0%" svg:stroke-width="0.25931928mm"/>
    </style:style>
    <style:style style:family="graphic" style:name="style-675">
      <style:graphic-properties draw:fill="solid" draw:fill-color="#464345" draw:opacity="100.0%" draw:stroke="solid" svg:stroke-color="#464345" draw:stroke-linejoin="miter" svg:stroke-opacity="100.0%" svg:stroke-width="0.25931928mm"/>
    </style:style>
    <style:style style:family="graphic" style:name="style-676">
      <style:graphic-properties draw:fill="solid" draw:fill-color="#b3afb0" draw:opacity="100.0%" draw:stroke="solid" svg:stroke-color="#b3afb0" draw:stroke-linejoin="miter" svg:stroke-opacity="100.0%" svg:stroke-width="0.25931928mm"/>
    </style:style>
    <style:style style:family="graphic" style:name="style-677">
      <style:graphic-properties draw:fill="solid" draw:fill-color="#717275" draw:opacity="100.0%" draw:stroke="solid" svg:stroke-color="#717275" draw:stroke-linejoin="miter" svg:stroke-opacity="100.0%" svg:stroke-width="0.25931928mm"/>
    </style:style>
    <style:style style:family="graphic" style:name="style-678">
      <style:graphic-properties draw:fill="solid" draw:fill-color="#7c7d7a" draw:opacity="100.0%" draw:stroke="solid" svg:stroke-color="#7c7d7a" draw:stroke-linejoin="miter" svg:stroke-opacity="100.0%" svg:stroke-width="0.25931928mm"/>
    </style:style>
    <style:style style:family="graphic" style:name="style-679">
      <style:graphic-properties draw:fill="solid" draw:fill-color="#231b0e" draw:opacity="100.0%" draw:stroke="solid" svg:stroke-color="#231b0e" draw:stroke-linejoin="miter" svg:stroke-opacity="100.0%" svg:stroke-width="0.25931928mm"/>
    </style:style>
    <style:style style:family="graphic" style:name="style-680">
      <style:graphic-properties draw:fill="solid" draw:fill-color="#d3cac1" draw:opacity="100.0%" draw:stroke="solid" svg:stroke-color="#d3cac1" draw:stroke-linejoin="miter" svg:stroke-opacity="100.0%" svg:stroke-width="0.25931928mm"/>
    </style:style>
    <style:style style:family="graphic" style:name="style-681">
      <style:graphic-properties draw:fill="solid" draw:fill-color="#625e61" draw:opacity="100.0%" draw:stroke="solid" svg:stroke-color="#625e61" draw:stroke-linejoin="miter" svg:stroke-opacity="100.0%" svg:stroke-width="0.25931928mm"/>
    </style:style>
    <style:style style:family="graphic" style:name="style-682">
      <style:graphic-properties draw:fill="solid" draw:fill-color="#5a5a5c" draw:opacity="100.0%" draw:stroke="solid" svg:stroke-color="#5a5a5c" draw:stroke-linejoin="miter" svg:stroke-opacity="100.0%" svg:stroke-width="0.25931928mm"/>
    </style:style>
    <style:style style:family="graphic" style:name="style-683">
      <style:graphic-properties draw:fill="solid" draw:fill-color="#413b3a" draw:opacity="100.0%" draw:stroke="solid" svg:stroke-color="#413b3a" draw:stroke-linejoin="miter" svg:stroke-opacity="100.0%" svg:stroke-width="0.25931928mm"/>
    </style:style>
    <style:style style:family="graphic" style:name="style-684">
      <style:graphic-properties draw:fill="solid" draw:fill-color="#7e766a" draw:opacity="100.0%" draw:stroke="solid" svg:stroke-color="#7e766a" draw:stroke-linejoin="miter" svg:stroke-opacity="100.0%" svg:stroke-width="0.25931928mm"/>
    </style:style>
    <style:style style:family="graphic" style:name="style-685">
      <style:graphic-properties draw:fill="solid" draw:fill-color="#663539" draw:opacity="100.0%" draw:stroke="solid" svg:stroke-color="#663539" draw:stroke-linejoin="miter" svg:stroke-opacity="100.0%" svg:stroke-width="0.25931928mm"/>
    </style:style>
    <style:style style:family="graphic" style:name="style-686">
      <style:graphic-properties draw:fill="solid" draw:fill-color="#d6cec3" draw:opacity="100.0%" draw:stroke="solid" svg:stroke-color="#d6cec3" draw:stroke-linejoin="miter" svg:stroke-opacity="100.0%" svg:stroke-width="0.25931928mm"/>
    </style:style>
    <style:style style:family="graphic" style:name="style-687">
      <style:graphic-properties draw:fill="solid" draw:fill-color="#b4b2b7" draw:opacity="100.0%" draw:stroke="solid" svg:stroke-color="#b4b2b7" draw:stroke-linejoin="miter" svg:stroke-opacity="100.0%" svg:stroke-width="0.25931928mm"/>
    </style:style>
    <style:style style:family="graphic" style:name="style-688">
      <style:graphic-properties draw:fill="solid" draw:fill-color="#5e5854" draw:opacity="100.0%" draw:stroke="solid" svg:stroke-color="#5e5854" draw:stroke-linejoin="miter" svg:stroke-opacity="100.0%" svg:stroke-width="0.25931928mm"/>
    </style:style>
    <style:style style:family="graphic" style:name="style-689">
      <style:graphic-properties draw:fill="solid" draw:fill-color="#3f3f48" draw:opacity="100.0%" draw:stroke="solid" svg:stroke-color="#3f3f48" draw:stroke-linejoin="miter" svg:stroke-opacity="100.0%" svg:stroke-width="0.25931928mm"/>
    </style:style>
    <style:style style:family="graphic" style:name="style-690">
      <style:graphic-properties draw:fill="solid" draw:fill-color="#c2bfbc" draw:opacity="100.0%" draw:stroke="solid" svg:stroke-color="#c2bfbc" draw:stroke-linejoin="miter" svg:stroke-opacity="100.0%" svg:stroke-width="0.25931928mm"/>
    </style:style>
    <style:style style:family="graphic" style:name="style-691">
      <style:graphic-properties draw:fill="solid" draw:fill-color="#999491" draw:opacity="100.0%" draw:stroke="solid" svg:stroke-color="#999491" draw:stroke-linejoin="miter" svg:stroke-opacity="100.0%" svg:stroke-width="0.25931928mm"/>
    </style:style>
    <style:style style:family="graphic" style:name="style-692">
      <style:graphic-properties draw:fill="solid" draw:fill-color="#ede7d0" draw:opacity="100.0%" draw:stroke="solid" svg:stroke-color="#ede7d0" draw:stroke-linejoin="miter" svg:stroke-opacity="100.0%" svg:stroke-width="0.25931928mm"/>
    </style:style>
    <style:style style:family="graphic" style:name="style-693">
      <style:graphic-properties draw:fill="solid" draw:fill-color="#8c8c88" draw:opacity="100.0%" draw:stroke="solid" svg:stroke-color="#8c8c88" draw:stroke-linejoin="miter" svg:stroke-opacity="100.0%" svg:stroke-width="0.25931928mm"/>
    </style:style>
    <style:style style:family="graphic" style:name="style-694">
      <style:graphic-properties draw:fill="solid" draw:fill-color="#585654" draw:opacity="100.0%" draw:stroke="solid" svg:stroke-color="#585654" draw:stroke-linejoin="miter" svg:stroke-opacity="100.0%" svg:stroke-width="0.25931928mm"/>
    </style:style>
    <style:style style:family="graphic" style:name="style-695">
      <style:graphic-properties draw:fill="solid" draw:fill-color="#2c2c2f" draw:opacity="100.0%" draw:stroke="solid" svg:stroke-color="#2c2c2f" draw:stroke-linejoin="miter" svg:stroke-opacity="100.0%" svg:stroke-width="0.25931928mm"/>
    </style:style>
    <style:style style:family="graphic" style:name="style-696">
      <style:graphic-properties draw:fill="solid" draw:fill-color="#655b57" draw:opacity="100.0%" draw:stroke="solid" svg:stroke-color="#655b57" draw:stroke-linejoin="miter" svg:stroke-opacity="100.0%" svg:stroke-width="0.25931928mm"/>
    </style:style>
    <style:style style:family="graphic" style:name="style-697">
      <style:graphic-properties draw:fill="solid" draw:fill-color="#c6c0b9" draw:opacity="100.0%" draw:stroke="solid" svg:stroke-color="#c6c0b9" draw:stroke-linejoin="miter" svg:stroke-opacity="100.0%" svg:stroke-width="0.25931928mm"/>
    </style:style>
    <style:style style:family="graphic" style:name="style-698">
      <style:graphic-properties draw:fill="solid" draw:fill-color="#464953" draw:opacity="100.0%" draw:stroke="solid" svg:stroke-color="#464953" draw:stroke-linejoin="miter" svg:stroke-opacity="100.0%" svg:stroke-width="0.25931928mm"/>
    </style:style>
    <style:style style:family="graphic" style:name="style-699">
      <style:graphic-properties draw:fill="solid" draw:fill-color="#424349" draw:opacity="100.0%" draw:stroke="solid" svg:stroke-color="#424349" draw:stroke-linejoin="miter" svg:stroke-opacity="100.0%" svg:stroke-width="0.25931928mm"/>
    </style:style>
    <style:style style:family="graphic" style:name="style-700">
      <style:graphic-properties draw:fill="solid" draw:fill-color="#85888d" draw:opacity="100.0%" draw:stroke="solid" svg:stroke-color="#85888d" draw:stroke-linejoin="miter" svg:stroke-opacity="100.0%" svg:stroke-width="0.25931928mm"/>
    </style:style>
    <style:style style:family="graphic" style:name="style-701">
      <style:graphic-properties draw:fill="solid" draw:fill-color="#766564" draw:opacity="100.0%" draw:stroke="solid" svg:stroke-color="#766564" draw:stroke-linejoin="miter" svg:stroke-opacity="100.0%" svg:stroke-width="0.25931928mm"/>
    </style:style>
    <style:style style:family="graphic" style:name="style-702">
      <style:graphic-properties draw:fill="solid" draw:fill-color="#8c8276" draw:opacity="100.0%" draw:stroke="solid" svg:stroke-color="#8c8276" draw:stroke-linejoin="miter" svg:stroke-opacity="100.0%" svg:stroke-width="0.25931928mm"/>
    </style:style>
    <style:style style:family="graphic" style:name="style-703">
      <style:graphic-properties draw:fill="solid" draw:fill-color="#6b6967" draw:opacity="100.0%" draw:stroke="solid" svg:stroke-color="#6b6967" draw:stroke-linejoin="miter" svg:stroke-opacity="100.0%" svg:stroke-width="0.25931928mm"/>
    </style:style>
    <style:style style:family="graphic" style:name="style-704">
      <style:graphic-properties draw:fill="solid" draw:fill-color="#363538" draw:opacity="100.0%" draw:stroke="solid" svg:stroke-color="#363538" draw:stroke-linejoin="miter" svg:stroke-opacity="100.0%" svg:stroke-width="0.25931928mm"/>
    </style:style>
    <style:style style:family="graphic" style:name="style-705">
      <style:graphic-properties draw:fill="solid" draw:fill-color="#727171" draw:opacity="100.0%" draw:stroke="solid" svg:stroke-color="#727171" draw:stroke-linejoin="miter" svg:stroke-opacity="100.0%" svg:stroke-width="0.25931928mm"/>
    </style:style>
    <style:style style:family="graphic" style:name="style-706">
      <style:graphic-properties draw:fill="solid" draw:fill-color="#6a6969" draw:opacity="100.0%" draw:stroke="solid" svg:stroke-color="#6a6969" draw:stroke-linejoin="miter" svg:stroke-opacity="100.0%" svg:stroke-width="0.25931928mm"/>
    </style:style>
    <style:style style:family="graphic" style:name="style-707">
      <style:graphic-properties draw:fill="solid" draw:fill-color="#2b2425" draw:opacity="100.0%" draw:stroke="solid" svg:stroke-color="#2b2425" draw:stroke-linejoin="miter" svg:stroke-opacity="100.0%" svg:stroke-width="0.25931928mm"/>
    </style:style>
    <style:style style:family="graphic" style:name="style-708">
      <style:graphic-properties draw:fill="solid" draw:fill-color="#5d5a5d" draw:opacity="100.0%" draw:stroke="solid" svg:stroke-color="#5d5a5d" draw:stroke-linejoin="miter" svg:stroke-opacity="100.0%" svg:stroke-width="0.25931928mm"/>
    </style:style>
    <style:style style:family="graphic" style:name="style-709">
      <style:graphic-properties draw:fill="solid" draw:fill-color="#37363d" draw:opacity="100.0%" draw:stroke="solid" svg:stroke-color="#37363d" draw:stroke-linejoin="miter" svg:stroke-opacity="100.0%" svg:stroke-width="0.25931928mm"/>
    </style:style>
    <style:style style:family="graphic" style:name="style-710">
      <style:graphic-properties draw:fill="solid" draw:fill-color="#4c4848" draw:opacity="100.0%" draw:stroke="solid" svg:stroke-color="#4c4848" draw:stroke-linejoin="miter" svg:stroke-opacity="100.0%" svg:stroke-width="0.25931928mm"/>
    </style:style>
    <style:style style:family="graphic" style:name="style-711">
      <style:graphic-properties draw:fill="solid" draw:fill-color="#999395" draw:opacity="100.0%" draw:stroke="solid" svg:stroke-color="#999395" draw:stroke-linejoin="miter" svg:stroke-opacity="100.0%" svg:stroke-width="0.25931928mm"/>
    </style:style>
    <style:style style:family="graphic" style:name="style-712">
      <style:graphic-properties draw:fill="solid" draw:fill-color="#3a3538" draw:opacity="100.0%" draw:stroke="solid" svg:stroke-color="#3a3538" draw:stroke-linejoin="miter" svg:stroke-opacity="100.0%" svg:stroke-width="0.25931928mm"/>
    </style:style>
    <style:style style:family="graphic" style:name="style-713">
      <style:graphic-properties draw:fill="solid" draw:fill-color="#bbb3ad" draw:opacity="100.0%" draw:stroke="solid" svg:stroke-color="#bbb3ad" draw:stroke-linejoin="miter" svg:stroke-opacity="100.0%" svg:stroke-width="0.25931928mm"/>
    </style:style>
    <style:style style:family="graphic" style:name="style-714">
      <style:graphic-properties draw:fill="solid" draw:fill-color="#645f5c" draw:opacity="100.0%" draw:stroke="solid" svg:stroke-color="#645f5c" draw:stroke-linejoin="miter" svg:stroke-opacity="100.0%" svg:stroke-width="0.25931928mm"/>
    </style:style>
    <style:style style:family="graphic" style:name="style-715">
      <style:graphic-properties draw:fill="solid" draw:fill-color="#0b0a0a" draw:opacity="100.0%" draw:stroke="solid" svg:stroke-color="#0b0a0a" draw:stroke-linejoin="miter" svg:stroke-opacity="100.0%" svg:stroke-width="0.25931928mm"/>
    </style:style>
    <style:style style:family="graphic" style:name="style-716">
      <style:graphic-properties draw:fill="solid" draw:fill-color="#62523c" draw:opacity="100.0%" draw:stroke="solid" svg:stroke-color="#62523c" draw:stroke-linejoin="miter" svg:stroke-opacity="100.0%" svg:stroke-width="0.25931928mm"/>
    </style:style>
    <style:style style:family="graphic" style:name="style-717">
      <style:graphic-properties draw:fill="solid" draw:fill-color="#312b2c" draw:opacity="100.0%" draw:stroke="solid" svg:stroke-color="#312b2c" draw:stroke-linejoin="miter" svg:stroke-opacity="100.0%" svg:stroke-width="0.25931928mm"/>
    </style:style>
    <style:style style:family="graphic" style:name="style-718">
      <style:graphic-properties draw:fill="solid" draw:fill-color="#797670" draw:opacity="100.0%" draw:stroke="solid" svg:stroke-color="#797670" draw:stroke-linejoin="miter" svg:stroke-opacity="100.0%" svg:stroke-width="0.25931928mm"/>
    </style:style>
    <style:style style:family="graphic" style:name="style-719">
      <style:graphic-properties draw:fill="solid" draw:fill-color="#898a89" draw:opacity="100.0%" draw:stroke="solid" svg:stroke-color="#898a89" draw:stroke-linejoin="miter" svg:stroke-opacity="100.0%" svg:stroke-width="0.25931928mm"/>
    </style:style>
    <style:style style:family="graphic" style:name="style-720">
      <style:graphic-properties draw:fill="solid" draw:fill-color="#3d3d3f" draw:opacity="100.0%" draw:stroke="solid" svg:stroke-color="#3d3d3f" draw:stroke-linejoin="miter" svg:stroke-opacity="100.0%" svg:stroke-width="0.25931928mm"/>
    </style:style>
    <style:style style:family="graphic" style:name="style-721">
      <style:graphic-properties draw:fill="solid" draw:fill-color="#8d8c88" draw:opacity="100.0%" draw:stroke="solid" svg:stroke-color="#8d8c88" draw:stroke-linejoin="miter" svg:stroke-opacity="100.0%" svg:stroke-width="0.25931928mm"/>
    </style:style>
    <style:style style:family="graphic" style:name="style-722">
      <style:graphic-properties draw:fill="solid" draw:fill-color="#e1dad0" draw:opacity="100.0%" draw:stroke="solid" svg:stroke-color="#e1dad0" draw:stroke-linejoin="miter" svg:stroke-opacity="100.0%" svg:stroke-width="0.25931928mm"/>
    </style:style>
    <style:style style:family="graphic" style:name="style-723">
      <style:graphic-properties draw:fill="solid" draw:fill-color="#787370" draw:opacity="100.0%" draw:stroke="solid" svg:stroke-color="#787370" draw:stroke-linejoin="miter" svg:stroke-opacity="100.0%" svg:stroke-width="0.25931928mm"/>
    </style:style>
    <style:style style:family="graphic" style:name="style-724">
      <style:graphic-properties draw:fill="solid" draw:fill-color="#494d56" draw:opacity="100.0%" draw:stroke="solid" svg:stroke-color="#494d56" draw:stroke-linejoin="miter" svg:stroke-opacity="100.0%" svg:stroke-width="0.25931928mm"/>
    </style:style>
    <style:style style:family="graphic" style:name="style-725">
      <style:graphic-properties draw:fill="solid" draw:fill-color="#403d43" draw:opacity="100.0%" draw:stroke="solid" svg:stroke-color="#403d43" draw:stroke-linejoin="miter" svg:stroke-opacity="100.0%" svg:stroke-width="0.25931928mm"/>
    </style:style>
    <style:style style:family="graphic" style:name="style-726">
      <style:graphic-properties draw:fill="solid" draw:fill-color="#665756" draw:opacity="100.0%" draw:stroke="solid" svg:stroke-color="#665756" draw:stroke-linejoin="miter" svg:stroke-opacity="100.0%" svg:stroke-width="0.25931928mm"/>
    </style:style>
    <style:style style:family="graphic" style:name="style-727">
      <style:graphic-properties draw:fill="solid" draw:fill-color="#5b575d" draw:opacity="100.0%" draw:stroke="solid" svg:stroke-color="#5b575d" draw:stroke-linejoin="miter" svg:stroke-opacity="100.0%" svg:stroke-width="0.25931928mm"/>
    </style:style>
    <style:style style:family="graphic" style:name="style-728">
      <style:graphic-properties draw:fill="solid" draw:fill-color="#918880" draw:opacity="100.0%" draw:stroke="solid" svg:stroke-color="#918880" draw:stroke-linejoin="miter" svg:stroke-opacity="100.0%" svg:stroke-width="0.25931928mm"/>
    </style:style>
    <style:style style:family="graphic" style:name="style-729">
      <style:graphic-properties draw:fill="solid" draw:fill-color="#544f4d" draw:opacity="100.0%" draw:stroke="solid" svg:stroke-color="#544f4d" draw:stroke-linejoin="miter" svg:stroke-opacity="100.0%" svg:stroke-width="0.25931928mm"/>
    </style:style>
    <style:style style:family="graphic" style:name="style-730">
      <style:graphic-properties draw:fill="solid" draw:fill-color="#413f3e" draw:opacity="100.0%" draw:stroke="solid" svg:stroke-color="#413f3e" draw:stroke-linejoin="miter" svg:stroke-opacity="100.0%" svg:stroke-width="0.25931928mm"/>
    </style:style>
    <style:style style:family="graphic" style:name="style-731">
      <style:graphic-properties draw:fill="solid" draw:fill-color="#787475" draw:opacity="100.0%" draw:stroke="solid" svg:stroke-color="#787475" draw:stroke-linejoin="miter" svg:stroke-opacity="100.0%" svg:stroke-width="0.25931928mm"/>
    </style:style>
    <style:style style:family="graphic" style:name="style-732">
      <style:graphic-properties draw:fill="solid" draw:fill-color="#979396" draw:opacity="100.0%" draw:stroke="solid" svg:stroke-color="#979396" draw:stroke-linejoin="miter" svg:stroke-opacity="100.0%" svg:stroke-width="0.25931928mm"/>
    </style:style>
    <style:style style:family="graphic" style:name="style-733">
      <style:graphic-properties draw:fill="solid" draw:fill-color="#8a8078" draw:opacity="100.0%" draw:stroke="solid" svg:stroke-color="#8a8078" draw:stroke-linejoin="miter" svg:stroke-opacity="100.0%" svg:stroke-width="0.25931928mm"/>
    </style:style>
    <style:style style:family="graphic" style:name="style-734">
      <style:graphic-properties draw:fill="solid" draw:fill-color="#726961" draw:opacity="100.0%" draw:stroke="solid" svg:stroke-color="#726961" draw:stroke-linejoin="miter" svg:stroke-opacity="100.0%" svg:stroke-width="0.25931928mm"/>
    </style:style>
    <style:style style:family="graphic" style:name="style-735">
      <style:graphic-properties draw:fill="solid" draw:fill-color="#6f6c6b" draw:opacity="100.0%" draw:stroke="solid" svg:stroke-color="#6f6c6b" draw:stroke-linejoin="miter" svg:stroke-opacity="100.0%" svg:stroke-width="0.25931928mm"/>
    </style:style>
    <style:style style:family="graphic" style:name="style-736">
      <style:graphic-properties draw:fill="solid" draw:fill-color="#6c6a68" draw:opacity="100.0%" draw:stroke="solid" svg:stroke-color="#6c6a68" draw:stroke-linejoin="miter" svg:stroke-opacity="100.0%" svg:stroke-width="0.25931928mm"/>
    </style:style>
    <style:style style:family="graphic" style:name="style-737">
      <style:graphic-properties draw:fill="solid" draw:fill-color="#d0cbbf" draw:opacity="100.0%" draw:stroke="solid" svg:stroke-color="#d0cbbf" draw:stroke-linejoin="miter" svg:stroke-opacity="100.0%" svg:stroke-width="0.25931928mm"/>
    </style:style>
    <style:style style:family="graphic" style:name="style-738">
      <style:graphic-properties draw:fill="solid" draw:fill-color="#8c8981" draw:opacity="100.0%" draw:stroke="solid" svg:stroke-color="#8c8981" draw:stroke-linejoin="miter" svg:stroke-opacity="100.0%" svg:stroke-width="0.25931928mm"/>
    </style:style>
    <style:style style:family="graphic" style:name="style-739">
      <style:graphic-properties draw:fill="solid" draw:fill-color="#514e4f" draw:opacity="100.0%" draw:stroke="solid" svg:stroke-color="#514e4f" draw:stroke-linejoin="miter" svg:stroke-opacity="100.0%" svg:stroke-width="0.25931928mm"/>
    </style:style>
    <style:style style:family="graphic" style:name="style-740">
      <style:graphic-properties draw:fill="solid" draw:fill-color="#6c7279" draw:opacity="100.0%" draw:stroke="solid" svg:stroke-color="#6c7279" draw:stroke-linejoin="miter" svg:stroke-opacity="100.0%" svg:stroke-width="0.25931928mm"/>
    </style:style>
    <style:style style:family="graphic" style:name="style-741">
      <style:graphic-properties draw:fill="solid" draw:fill-color="#4b4d54" draw:opacity="100.0%" draw:stroke="solid" svg:stroke-color="#4b4d54" draw:stroke-linejoin="miter" svg:stroke-opacity="100.0%" svg:stroke-width="0.25931928mm"/>
    </style:style>
    <style:style style:family="graphic" style:name="style-742">
      <style:graphic-properties draw:fill="solid" draw:fill-color="#c9c5be" draw:opacity="100.0%" draw:stroke="solid" svg:stroke-color="#c9c5be" draw:stroke-linejoin="miter" svg:stroke-opacity="100.0%" svg:stroke-width="0.25931928mm"/>
    </style:style>
    <style:style style:family="graphic" style:name="style-743">
      <style:graphic-properties draw:fill="solid" draw:fill-color="#afa79f" draw:opacity="100.0%" draw:stroke="solid" svg:stroke-color="#afa79f" draw:stroke-linejoin="miter" svg:stroke-opacity="100.0%" svg:stroke-width="0.25931928mm"/>
    </style:style>
    <style:style style:family="graphic" style:name="style-744">
      <style:graphic-properties draw:fill="solid" draw:fill-color="#94887e" draw:opacity="100.0%" draw:stroke="solid" svg:stroke-color="#94887e" draw:stroke-linejoin="miter" svg:stroke-opacity="100.0%" svg:stroke-width="0.25931928mm"/>
    </style:style>
    <style:style style:family="graphic" style:name="style-745">
      <style:graphic-properties draw:fill="solid" draw:fill-color="#a39f91" draw:opacity="100.0%" draw:stroke="solid" svg:stroke-color="#a39f91" draw:stroke-linejoin="miter" svg:stroke-opacity="100.0%" svg:stroke-width="0.25931928mm"/>
    </style:style>
    <style:style style:family="graphic" style:name="style-746">
      <style:graphic-properties draw:fill="solid" draw:fill-color="#2b1c20" draw:opacity="100.0%" draw:stroke="solid" svg:stroke-color="#2b1c20" draw:stroke-linejoin="miter" svg:stroke-opacity="100.0%" svg:stroke-width="0.25931928mm"/>
    </style:style>
    <style:style style:family="graphic" style:name="style-747">
      <style:graphic-properties draw:fill="solid" draw:fill-color="#7a736b" draw:opacity="100.0%" draw:stroke="solid" svg:stroke-color="#7a736b" draw:stroke-linejoin="miter" svg:stroke-opacity="100.0%" svg:stroke-width="0.25931928mm"/>
    </style:style>
    <style:style style:family="graphic" style:name="style-748">
      <style:graphic-properties draw:fill="solid" draw:fill-color="#535154" draw:opacity="100.0%" draw:stroke="solid" svg:stroke-color="#535154" draw:stroke-linejoin="miter" svg:stroke-opacity="100.0%" svg:stroke-width="0.25931928mm"/>
    </style:style>
    <style:style style:family="graphic" style:name="style-749">
      <style:graphic-properties draw:fill="solid" draw:fill-color="#5b575e" draw:opacity="100.0%" draw:stroke="solid" svg:stroke-color="#5b575e" draw:stroke-linejoin="miter" svg:stroke-opacity="100.0%" svg:stroke-width="0.25931928mm"/>
    </style:style>
    <style:style style:family="graphic" style:name="style-750">
      <style:graphic-properties draw:fill="solid" draw:fill-color="#e1dcd2" draw:opacity="100.0%" draw:stroke="solid" svg:stroke-color="#e1dcd2" draw:stroke-linejoin="miter" svg:stroke-opacity="100.0%" svg:stroke-width="0.25931928mm"/>
    </style:style>
    <style:style style:family="graphic" style:name="style-751">
      <style:graphic-properties draw:fill="solid" draw:fill-color="#252125" draw:opacity="100.0%" draw:stroke="solid" svg:stroke-color="#252125" draw:stroke-linejoin="miter" svg:stroke-opacity="100.0%" svg:stroke-width="0.25931928mm"/>
    </style:style>
    <style:style style:family="graphic" style:name="style-752">
      <style:graphic-properties draw:fill="solid" draw:fill-color="#37383c" draw:opacity="100.0%" draw:stroke="solid" svg:stroke-color="#37383c" draw:stroke-linejoin="miter" svg:stroke-opacity="100.0%" svg:stroke-width="0.25931928mm"/>
    </style:style>
    <style:style style:family="graphic" style:name="style-753">
      <style:graphic-properties draw:fill="solid" draw:fill-color="#2b272c" draw:opacity="100.0%" draw:stroke="solid" svg:stroke-color="#2b272c" draw:stroke-linejoin="miter" svg:stroke-opacity="100.0%" svg:stroke-width="0.25931928mm"/>
    </style:style>
    <style:style style:family="graphic" style:name="style-754">
      <style:graphic-properties draw:fill="solid" draw:fill-color="#bdb7a7" draw:opacity="100.0%" draw:stroke="solid" svg:stroke-color="#bdb7a7" draw:stroke-linejoin="miter" svg:stroke-opacity="100.0%" svg:stroke-width="0.25931928mm"/>
    </style:style>
    <style:style style:family="graphic" style:name="style-755">
      <style:graphic-properties draw:fill="solid" draw:fill-color="#282729" draw:opacity="100.0%" draw:stroke="solid" svg:stroke-color="#282729" draw:stroke-linejoin="miter" svg:stroke-opacity="100.0%" svg:stroke-width="0.25931928mm"/>
    </style:style>
    <style:style style:family="graphic" style:name="style-756">
      <style:graphic-properties draw:fill="solid" draw:fill-color="#312d31" draw:opacity="100.0%" draw:stroke="solid" svg:stroke-color="#312d31" draw:stroke-linejoin="miter" svg:stroke-opacity="100.0%" svg:stroke-width="0.25931928mm"/>
    </style:style>
    <style:style style:family="graphic" style:name="style-757">
      <style:graphic-properties draw:fill="solid" draw:fill-color="#5b5758" draw:opacity="100.0%" draw:stroke="solid" svg:stroke-color="#5b5758" draw:stroke-linejoin="miter" svg:stroke-opacity="100.0%" svg:stroke-width="0.25931928mm"/>
    </style:style>
    <style:style style:family="graphic" style:name="style-758">
      <style:graphic-properties draw:fill="solid" draw:fill-color="#676b72" draw:opacity="100.0%" draw:stroke="solid" svg:stroke-color="#676b72" draw:stroke-linejoin="miter" svg:stroke-opacity="100.0%" svg:stroke-width="0.25931928mm"/>
    </style:style>
    <style:style style:family="graphic" style:name="style-759">
      <style:graphic-properties draw:fill="solid" draw:fill-color="#2b262d" draw:opacity="100.0%" draw:stroke="solid" svg:stroke-color="#2b262d" draw:stroke-linejoin="miter" svg:stroke-opacity="100.0%" svg:stroke-width="0.25931928mm"/>
    </style:style>
    <style:style style:family="graphic" style:name="style-760">
      <style:graphic-properties draw:fill="solid" draw:fill-color="#171b1a" draw:opacity="100.0%" draw:stroke="solid" svg:stroke-color="#171b1a" draw:stroke-linejoin="miter" svg:stroke-opacity="100.0%" svg:stroke-width="0.25931928mm"/>
    </style:style>
    <style:style style:family="graphic" style:name="style-761">
      <style:graphic-properties draw:fill="solid" draw:fill-color="#49505c" draw:opacity="100.0%" draw:stroke="solid" svg:stroke-color="#49505c" draw:stroke-linejoin="miter" svg:stroke-opacity="100.0%" svg:stroke-width="0.25931928mm"/>
    </style:style>
    <style:style style:family="graphic" style:name="style-762">
      <style:graphic-properties draw:fill="solid" draw:fill-color="#39373b" draw:opacity="100.0%" draw:stroke="solid" svg:stroke-color="#39373b" draw:stroke-linejoin="miter" svg:stroke-opacity="100.0%" svg:stroke-width="0.25931928mm"/>
    </style:style>
    <style:style style:family="graphic" style:name="style-763">
      <style:graphic-properties draw:fill="solid" draw:fill-color="#715a35" draw:opacity="100.0%" draw:stroke="solid" svg:stroke-color="#715a35" draw:stroke-linejoin="miter" svg:stroke-opacity="100.0%" svg:stroke-width="0.25931928mm"/>
    </style:style>
    <style:style style:family="graphic" style:name="style-764">
      <style:graphic-properties draw:fill="solid" draw:fill-color="#7d7773" draw:opacity="100.0%" draw:stroke="solid" svg:stroke-color="#7d7773" draw:stroke-linejoin="miter" svg:stroke-opacity="100.0%" svg:stroke-width="0.25931928mm"/>
    </style:style>
    <style:style style:family="graphic" style:name="style-765">
      <style:graphic-properties draw:fill="solid" draw:fill-color="#33343d" draw:opacity="100.0%" draw:stroke="solid" svg:stroke-color="#33343d" draw:stroke-linejoin="miter" svg:stroke-opacity="100.0%" svg:stroke-width="0.25931928mm"/>
    </style:style>
    <style:style style:family="graphic" style:name="style-766">
      <style:graphic-properties draw:fill="solid" draw:fill-color="#938677" draw:opacity="100.0%" draw:stroke="solid" svg:stroke-color="#938677" draw:stroke-linejoin="miter" svg:stroke-opacity="100.0%" svg:stroke-width="0.25931928mm"/>
    </style:style>
    <style:style style:family="graphic" style:name="style-767">
      <style:graphic-properties draw:fill="solid" draw:fill-color="#9c989b" draw:opacity="100.0%" draw:stroke="solid" svg:stroke-color="#9c989b" draw:stroke-linejoin="miter" svg:stroke-opacity="100.0%" svg:stroke-width="0.25931928mm"/>
    </style:style>
    <style:style style:family="graphic" style:name="style-768">
      <style:graphic-properties draw:fill="solid" draw:fill-color="#9d9b9f" draw:opacity="100.0%" draw:stroke="solid" svg:stroke-color="#9d9b9f" draw:stroke-linejoin="miter" svg:stroke-opacity="100.0%" svg:stroke-width="0.25931928mm"/>
    </style:style>
    <style:style style:family="graphic" style:name="style-769">
      <style:graphic-properties draw:fill="solid" draw:fill-color="#817975" draw:opacity="100.0%" draw:stroke="solid" svg:stroke-color="#817975" draw:stroke-linejoin="miter" svg:stroke-opacity="100.0%" svg:stroke-width="0.25931928mm"/>
    </style:style>
    <style:style style:family="graphic" style:name="style-770">
      <style:graphic-properties draw:fill="solid" draw:fill-color="#78746f" draw:opacity="100.0%" draw:stroke="solid" svg:stroke-color="#78746f" draw:stroke-linejoin="miter" svg:stroke-opacity="100.0%" svg:stroke-width="0.25931928mm"/>
    </style:style>
    <style:style style:family="graphic" style:name="style-771">
      <style:graphic-properties draw:fill="solid" draw:fill-color="#918d91" draw:opacity="100.0%" draw:stroke="solid" svg:stroke-color="#918d91" draw:stroke-linejoin="miter" svg:stroke-opacity="100.0%" svg:stroke-width="0.25931928mm"/>
    </style:style>
    <style:style style:family="graphic" style:name="style-772">
      <style:graphic-properties draw:fill="solid" draw:fill-color="#444448" draw:opacity="100.0%" draw:stroke="solid" svg:stroke-color="#444448" draw:stroke-linejoin="miter" svg:stroke-opacity="100.0%" svg:stroke-width="0.25931928mm"/>
    </style:style>
    <style:style style:family="graphic" style:name="style-773">
      <style:graphic-properties draw:fill="solid" draw:fill-color="#37383f" draw:opacity="100.0%" draw:stroke="solid" svg:stroke-color="#37383f" draw:stroke-linejoin="miter" svg:stroke-opacity="100.0%" svg:stroke-width="0.25931928mm"/>
    </style:style>
    <style:style style:family="graphic" style:name="style-774">
      <style:graphic-properties draw:fill="solid" draw:fill-color="#65625e" draw:opacity="100.0%" draw:stroke="solid" svg:stroke-color="#65625e" draw:stroke-linejoin="miter" svg:stroke-opacity="100.0%" svg:stroke-width="0.25931928mm"/>
    </style:style>
    <style:style style:family="graphic" style:name="style-775">
      <style:graphic-properties draw:fill="solid" draw:fill-color="#736b65" draw:opacity="100.0%" draw:stroke="solid" svg:stroke-color="#736b65" draw:stroke-linejoin="miter" svg:stroke-opacity="100.0%" svg:stroke-width="0.25931928mm"/>
    </style:style>
    <style:style style:family="graphic" style:name="style-776">
      <style:graphic-properties draw:fill="solid" draw:fill-color="#313947" draw:opacity="100.0%" draw:stroke="solid" svg:stroke-color="#313947" draw:stroke-linejoin="miter" svg:stroke-opacity="100.0%" svg:stroke-width="0.25931928mm"/>
    </style:style>
    <style:style style:family="graphic" style:name="style-777">
      <style:graphic-properties draw:fill="solid" draw:fill-color="#69645f" draw:opacity="100.0%" draw:stroke="solid" svg:stroke-color="#69645f" draw:stroke-linejoin="miter" svg:stroke-opacity="100.0%" svg:stroke-width="0.25931928mm"/>
    </style:style>
    <style:style style:family="graphic" style:name="style-778">
      <style:graphic-properties draw:fill="solid" draw:fill-color="#202029" draw:opacity="100.0%" draw:stroke="solid" svg:stroke-color="#202029" draw:stroke-linejoin="miter" svg:stroke-opacity="100.0%" svg:stroke-width="0.25931928mm"/>
    </style:style>
    <style:style style:family="graphic" style:name="style-779">
      <style:graphic-properties draw:fill="solid" draw:fill-color="#63605d" draw:opacity="100.0%" draw:stroke="solid" svg:stroke-color="#63605d" draw:stroke-linejoin="miter" svg:stroke-opacity="100.0%" svg:stroke-width="0.25931928mm"/>
    </style:style>
    <style:style style:family="graphic" style:name="style-780">
      <style:graphic-properties draw:fill="solid" draw:fill-color="#7a7a7d" draw:opacity="100.0%" draw:stroke="solid" svg:stroke-color="#7a7a7d" draw:stroke-linejoin="miter" svg:stroke-opacity="100.0%" svg:stroke-width="0.25931928mm"/>
    </style:style>
    <style:style style:family="graphic" style:name="style-781">
      <style:graphic-properties draw:fill="solid" draw:fill-color="#515154" draw:opacity="100.0%" draw:stroke="solid" svg:stroke-color="#515154" draw:stroke-linejoin="miter" svg:stroke-opacity="100.0%" svg:stroke-width="0.25931928mm"/>
    </style:style>
    <style:style style:family="graphic" style:name="style-782">
      <style:graphic-properties draw:fill="solid" draw:fill-color="#6f6e6e" draw:opacity="100.0%" draw:stroke="solid" svg:stroke-color="#6f6e6e" draw:stroke-linejoin="miter" svg:stroke-opacity="100.0%" svg:stroke-width="0.25931928mm"/>
    </style:style>
    <style:style style:family="graphic" style:name="style-783">
      <style:graphic-properties draw:fill="solid" draw:fill-color="#4c4846" draw:opacity="100.0%" draw:stroke="solid" svg:stroke-color="#4c4846" draw:stroke-linejoin="miter" svg:stroke-opacity="100.0%" svg:stroke-width="0.25931928mm"/>
    </style:style>
    <style:style style:family="graphic" style:name="style-784">
      <style:graphic-properties draw:fill="solid" draw:fill-color="#484648" draw:opacity="100.0%" draw:stroke="solid" svg:stroke-color="#484648" draw:stroke-linejoin="miter" svg:stroke-opacity="100.0%" svg:stroke-width="0.25931928mm"/>
    </style:style>
    <style:style style:family="graphic" style:name="style-785">
      <style:graphic-properties draw:fill="solid" draw:fill-color="#55504e" draw:opacity="100.0%" draw:stroke="solid" svg:stroke-color="#55504e" draw:stroke-linejoin="miter" svg:stroke-opacity="100.0%" svg:stroke-width="0.25931928mm"/>
    </style:style>
    <style:style style:family="graphic" style:name="style-786">
      <style:graphic-properties draw:fill="solid" draw:fill-color="#413f43" draw:opacity="100.0%" draw:stroke="solid" svg:stroke-color="#413f43" draw:stroke-linejoin="miter" svg:stroke-opacity="100.0%" svg:stroke-width="0.25931928mm"/>
    </style:style>
    <style:style style:family="graphic" style:name="style-787">
      <style:graphic-properties draw:fill="solid" draw:fill-color="#b7b3ad" draw:opacity="100.0%" draw:stroke="solid" svg:stroke-color="#b7b3ad" draw:stroke-linejoin="miter" svg:stroke-opacity="100.0%" svg:stroke-width="0.25931928mm"/>
    </style:style>
    <style:style style:family="graphic" style:name="style-788">
      <style:graphic-properties draw:fill="solid" draw:fill-color="#8f8b8f" draw:opacity="100.0%" draw:stroke="solid" svg:stroke-color="#8f8b8f" draw:stroke-linejoin="miter" svg:stroke-opacity="100.0%" svg:stroke-width="0.25931928mm"/>
    </style:style>
  </office:automatic-styles>
  <office:body>
    <office:drawing>
      <draw:page draw:master-page-name="Default" draw:name="page1" draw:style-name="DP1">
        <draw:g>
          <draw:path svg:d="M 388.97894 0.0 L 466.77472 0.0 L 492.70663 0.0 Q 518.63855 0.0 518.63855 25.931929 Q 518.63855 51.863857 466.77472 51.863857 Q 440.8428 77.795784 414.91086 207.45543 Q 388.97894 337.11508 388.97894 363.047 Q 388.97894 363.047 363.047 363.047 L 363.047 363.047 L 337.11508 363.047 Q 311.18314 363.047 181.5235 363.047 L 51.863857 311.18314 L 25.931929 311.18314 L 0.0 311.18314 L 0.0 207.45543 L 0.0 103.727715 L 129.65964 77.795784 Q 259.31927 51.863857 285.25122 25.931929 Q 285.25122 0.0 388.97894 0.0 z" svg:height="3.63047mm" draw:style-name="style-2" svg:viewBox="0.0 0.0 518.63855 363.047" svg:width="5.1863856mm" svg:x="121.62074mm" svg:y="147.29335mm"/>
          <draw:path svg:d="M 129.65964 0.0 L 155.59157 0.0 L 155.59157 25.931929 L 181.5235 25.931929 L 181.5235 25.931929 L 181.5235 51.863857 L 207.45543 51.863857 L 207.45543 51.863857 L 207.45543 77.795784 L 207.45543 103.727715 L 181.5235 155.59157 L 181.5235 181.5235 L 181.5235 207.45543 Q 181.5235 259.31927 155.59157 259.31927 L 129.65964 259.31927 L 51.863857 259.31927 Q 0.0 259.31927 0.0 181.5235 L 0.0 103.727715 L 51.863857 51.863857 Q 103.727715 0.0 129.65964 0.0 z" svg:height="2.5931928mm" draw:style-name="style-3" svg:viewBox="0.0 0.0 207.45543 259.31927" svg:width="2.0745542mm" svg:x="152.99838mm" svg:y="53.419773mm"/>
          <draw:path svg:d="M 25.931929 25.931929 L 0.0 0.0 L 259.31927 25.931929 Q 518.63855 51.863857 596.4344 51.863857 L 648.2982 51.863857 L 648.2982 77.795784 L 648.2982 77.795784 L 648.2982 103.727715 Q 648.2982 155.59157 648.2982 233.38736 L 648.2982 311.18314 L 648.2982 311.18314 L 648.2982 311.18314 L 648.2982 337.11508 L 648.2982 337.11508 L 674.23016 363.047 L 674.23016 363.047 L 674.23016 388.97894 Q 700.16205 414.91086 700.16205 440.8428 L 700.16205 466.77472 L 700.16205 466.77472 Q 674.23016 466.77472 648.2982 466.77472 L 622.3663 466.77472 L 544.5705 466.77472 Q 466.77472 466.77472 285.25122 440.8428 L 103.727715 440.8428 L 103.727715 414.91086 L 103.727715 414.91086 L 129.65964 414.91086 Q 181.5235 414.91086 181.5235 259.31927 Q 181.5235 77.795784 129.65964 77.795784 Q 51.863857 51.863857 25.931929 25.931929 z" svg:height="4.667747mm" draw:style-name="style-4" svg:viewBox="0.0 0.0 700.16205 466.77472" svg:width="7.001621mm" svg:x="178.67099mm" svg:y="102.1718mm"/>
          <draw:path svg:d="M 285.25122 0.0 L 363.047 0.0 L 363.047 0.0 Q 363.047 0.0 388.97894 25.931929 L 388.97894 25.931929 L 388.97894 103.727715 L 388.97894 181.5235 L 388.97894 207.45543 L 388.97894 233.38736 L 388.97894 233.38736 L 388.97894 259.31927 L 388.97894 259.31927 L 388.97894 259.31927 L 414.91086 259.31927 L 414.91086 259.31927 L 414.91086 285.25122 L 440.8428 285.25122 L 440.8428 285.25122 L 440.8428 311.18314 L 440.8428 311.18314 L 466.77472 311.18314 L 466.77472 363.047 L 492.70663 414.91086 L 518.63855 622.3663 Q 544.5705 855.75366 570.50244 933.54944 L 570.50244 985.41327 L 544.5705 985.41327 L 492.70663 985.41327 L 492.70663 1011.3452 L 492.70663 1037.2771 L 259.31927 1037.2771 L 25.931929 1037.2771 L 25.931929 1037.2771 L 25.931929 1011.3452 L 25.931929 985.41327 L 25.931929 985.41327 L 25.931929 985.41327 Q 0.0 985.41327 0.0 959.4814 L 0.0 959.4814 L 25.931929 959.4814 Q 77.795784 985.41327 77.795784 985.41327 Q 103.727715 985.41327 129.65964 985.41327 L 155.59157 985.41327 L 155.59157 985.41327 L 181.5235 985.41327 L 181.5235 933.54944 L 181.5235 907.6175 L 155.59157 907.6175 L 155.59157 881.6856 L 155.59157 881.6856 Q 129.65964 881.6856 103.727715 829.8217 L 51.863857 752.02594 L 77.795784 752.02594 Q 103.727715 752.02594 103.727715 674.23016 L 103.727715 596.4344 L 103.727715 596.4344 L 129.65964 596.4344 L 129.65964 518.63855 L 129.65964 466.77472 L 155.59157 363.047 Q 155.59157 285.25122 181.5235 285.25122 Q 233.38736 285.25122 233.38736 155.59157 Q 233.38736 25.931929 285.25122 0.0 z" svg:height="10.372771mm" draw:style-name="style-5" svg:viewBox="0.0 0.0 570.50244 1037.2771" svg:width="5.7050242mm" svg:x="200.97244mm" svg:y="199.67586mm"/>
          <draw:path svg:d="M 1115.073 0.0 L 1192.8688 0.0 L 1218.8007 51.863857 Q 1218.8007 77.795784 1244.7325 51.863857 Q 1270.6646 51.863857 1296.5964 103.727715 Q 1322.5283 155.59157 1348.4603 155.59157 Q 1374.3922 155.59157 1322.5283 207.45543 Q 1270.6646 259.31927 1322.5283 259.31927 L 1374.3922 259.31927 L 1374.3922 285.25122 L 1374.3922 285.25122 L 1400.3241 311.18314 L 1400.3241 311.18314 L 752.02594 311.18314 L 103.727715 311.18314 L 103.727715 311.18314 L 103.727715 311.18314 L 51.863857 285.25122 L 0.0 259.31927 L 25.931929 259.31927 L 51.863857 259.31927 L 51.863857 233.38736 L 77.795784 233.38736 L 77.795784 207.45543 L 77.795784 181.5235 L 103.727715 181.5235 L 103.727715 155.59157 L 155.59157 155.59157 Q 233.38736 129.65964 181.5235 103.727715 Q 155.59157 103.727715 155.59157 77.795784 Q 155.59157 51.863857 207.45543 51.863857 Q 259.31927 51.863857 285.25122 25.931929 L 285.25122 25.931929 L 285.25122 25.931929 L 285.25122 51.863857 L 440.8428 51.863857 L 596.4344 51.863857 L 648.2982 51.863857 L 674.23016 51.863857 L 855.75366 0.0 Q 1011.3452 0.0 1115.073 0.0 z" svg:height="3.1118314mm" draw:style-name="style-6" svg:viewBox="0.0 0.0 1400.3241 311.18314" svg:width="14.003242mm" svg:x="275.6564mm" svg:y="206.9368mm"/>
          <draw:path svg:d="M 25.931929 0.0 L 77.795784 0.0 L 77.795784 0.0 Q 77.795784 25.931929 77.795784 25.931929 L 103.727715 25.931929 L 129.65964 51.863857 Q 181.5235 77.795784 155.59157 181.5235 Q 129.65964 285.25122 155.59157 311.18314 L 155.59157 337.11508 L 129.65964 337.11508 Q 129.65964 337.11508 103.727715 337.11508 L 77.795784 337.11508 L 51.863857 337.11508 Q 51.863857 337.11508 25.931929 285.25122 L 25.931929 259.31927 L 25.931929 155.59157 Q 25.931929 51.863857 0.0 25.931929 Q 0.0 0.0 25.931929 0.0 z" svg:height="3.3711507mm" draw:style-name="style-7" svg:viewBox="0.0 0.0 155.59157 337.11508" svg:width="1.5559157mm" svg:x="149.62723mm" svg:y="70.79417mm"/>
          <draw:path svg:d="M 233.38736 51.863857 L 233.38736 0.0 L 259.31927 51.863857 Q 285.25122 103.727715 259.31927 181.5235 Q 233.38736 259.31927 181.5235 259.31927 Q 155.59157 285.25122 77.795784 285.25122 L 0.0 285.25122 L 0.0 285.25122 L 0.0 285.25122 L 25.931929 259.31927 Q 51.863857 233.38736 51.863857 233.38736 L 51.863857 233.38736 L 77.795784 233.38736 Q 103.727715 233.38736 129.65964 181.5235 Q 129.65964 129.65964 181.5235 129.65964 Q 207.45543 103.727715 233.38736 51.863857 z" svg:height="2.8525121mm" draw:style-name="style-8" svg:viewBox="0.0 0.0 259.31927 285.25122" svg:width="2.5931928mm" svg:x="168.29822mm" svg:y="199.93517mm"/>
          <draw:path svg:d="M 77.795784 129.65964 L 77.795784 0.0 L 77.795784 0.0 Q 77.795784 0.0 103.727715 77.795784 L 103.727715 129.65964 L 155.59157 129.65964 Q 207.45543 129.65964 207.45543 155.59157 Q 233.38736 181.5235 233.38736 207.45543 L 233.38736 233.38736 L 181.5235 233.38736 Q 155.59157 233.38736 129.65964 285.25122 L 103.727715 311.18314 L 103.727715 311.18314 Q 77.795784 311.18314 77.795784 337.11508 L 77.795784 388.97894 L 77.795784 388.97894 Q 77.795784 388.97894 51.863857 363.047 Q 51.863857 337.11508 25.931929 337.11508 L 0.0 337.11508 L 0.0 337.11508 Q 0.0 337.11508 0.0 285.25122 L 0.0 233.38736 L 25.931929 233.38736 Q 77.795784 233.38736 77.795784 129.65964 z" svg:height="3.8897893mm" draw:style-name="style-9" svg:viewBox="0.0 0.0 233.38736 388.97894" svg:width="2.3338735mm" svg:x="145.47812mm" svg:y="100.35657mm"/>
          <draw:path svg:d="M 492.70663 492.70663 L 466.77472 518.63855 L 466.77472 518.63855 L 466.77472 518.63855 L 440.8428 518.63855 L 414.91086 518.63855 L 363.047 492.70663 Q 311.18314 466.77472 207.45543 466.77472 Q 77.795784 466.77472 51.863857 414.91086 L 51.863857 388.97894 L 51.863857 363.047 L 51.863857 311.18314 L 51.863857 259.31927 L 51.863857 233.38736 L 25.931929 233.38736 L 25.931929 207.45543 L 25.931929 207.45543 L 0.0 207.45543 L 0.0 155.59157 L 0.0 77.795784 L 25.931929 77.795784 L 25.931929 51.863857 L 25.931929 51.863857 L 51.863857 51.863857 L 51.863857 51.863857 L 51.863857 51.863857 L 51.863857 77.795784 Q 51.863857 77.795784 77.795784 103.727715 L 77.795784 103.727715 L 51.863857 155.59157 Q 51.863857 181.5235 77.795784 207.45543 Q 103.727715 207.45543 259.31927 207.45543 L 414.91086 207.45543 L 414.91086 207.45543 L 414.91086 207.45543 L 414.91086 155.59157 Q 414.91086 129.65964 363.047 103.727715 L 311.18314 77.795784 L 311.18314 51.863857 L 311.18314 51.863857 L 363.047 51.863857 Q 440.8428 51.863857 466.77472 25.931929 L 492.70663 25.931929 L 518.63855 0.0 Q 570.50244 0.0 596.4344 51.863857 Q 622.3663 129.65964 570.50244 207.45543 Q 518.63855 259.31927 518.63855 363.047 Q 518.63855 492.70663 492.70663 492.70663 z" svg:height="5.1863856mm" draw:style-name="style-10" svg:viewBox="0.0 0.0 596.4344 518.63855" svg:width="5.9643435mm" svg:x="181.00487mm" svg:y="203.82497mm"/>
          <draw:path svg:d="M 414.91086 51.863857 L 414.91086 51.863857 L 388.97894 51.863857 Q 363.047 51.863857 363.047 155.59157 Q 363.047 233.38736 363.047 259.31927 L 363.047 285.25122 L 337.11508 311.18314 L 337.11508 363.047 L 311.18314 363.047 L 259.31927 363.047 L 311.18314 388.97894 L 363.047 414.91086 L 518.63855 414.91086 L 674.23016 414.91086 L 674.23016 414.91086 Q 674.23016 440.8428 700.16205 466.77472 L 700.16205 466.77472 L 466.77472 466.77472 Q 259.31927 466.77472 207.45543 492.70663 L 155.59157 492.70663 L 155.59157 492.70663 Q 129.65964 466.77472 51.863857 440.8428 L 0.0 414.91086 L 51.863857 414.91086 L 103.727715 414.91086 L 103.727715 311.18314 Q 103.727715 233.38736 77.795784 207.45543 L 77.795784 207.45543 L 77.795784 155.59157 L 51.863857 103.727715 L 51.863857 77.795784 L 51.863857 51.863857 L 103.727715 51.863857 L 129.65964 51.863857 L 155.59157 25.931929 L 181.5235 25.931929 L 181.5235 51.863857 L 181.5235 77.795784 L 233.38736 103.727715 Q 285.25122 103.727715 337.11508 51.863857 Q 363.047 0.0 388.97894 0.0 Q 414.91086 25.931929 414.91086 51.863857 z" svg:height="4.9270663mm" draw:style-name="style-11" svg:viewBox="0.0 0.0 700.16205 492.70663" svg:width="7.001621mm" svg:x="150.40518mm" svg:y="121.36143mm"/>
          <draw:path svg:d="M 103.727715 0.0 L 103.727715 0.0 L 103.727715 25.931929 Q 129.65964 51.863857 311.18314 51.863857 L 466.77472 51.863857 L 466.77472 51.863857 L 466.77472 51.863857 L 518.63855 103.727715 Q 596.4344 103.727715 648.2982 129.65964 L 700.16205 155.59157 L 700.16205 155.59157 L 674.23016 155.59157 L 674.23016 155.59157 Q 674.23016 155.59157 674.23016 181.5235 L 648.2982 181.5235 L 518.63855 181.5235 Q 414.91086 207.45543 363.047 207.45543 L 311.18314 207.45543 L 259.31927 207.45543 Q 181.5235 207.45543 155.59157 259.31927 Q 155.59157 285.25122 129.65964 285.25122 Q 103.727715 285.25122 103.727715 259.31927 L 103.727715 233.38736 L 103.727715 233.38736 Q 103.727715 207.45543 51.863857 207.45543 L 0.0 207.45543 L 0.0 181.5235 L 0.0 181.5235 L 51.863857 155.59157 Q 77.795784 155.59157 77.795784 129.65964 Q 51.863857 103.727715 51.863857 77.795784 L 51.863857 51.863857 L 51.863857 51.863857 Q 51.863857 51.863857 77.795784 51.863857 L 77.795784 25.931929 L 77.795784 25.931929 Q 77.795784 0.0 103.727715 0.0 z" svg:height="2.8525121mm" draw:style-name="style-12" svg:viewBox="0.0 0.0 700.16205 285.25122" svg:width="7.001621mm" svg:x="169.07617mm" svg:y="37.860615mm"/>
          <draw:path svg:d="M 207.45543 25.931929 L 207.45543 0.0 L 363.047 25.931929 Q 492.70663 25.931929 518.63855 51.863857 L 544.5705 77.795784 L 544.5705 77.795784 L 570.50244 77.795784 L 570.50244 77.795784 L 570.50244 77.795784 L 596.4344 103.727715 L 622.3663 129.65964 L 622.3663 129.65964 L 622.3663 129.65964 L 648.2982 129.65964 L 648.2982 129.65964 L 648.2982 155.59157 L 674.23016 155.59157 L 674.23016 155.59157 L 674.23016 181.5235 L 674.23016 181.5235 L 674.23016 181.5235 L 700.16205 207.45543 L 700.16205 233.38736 L 674.23016 233.38736 L 648.2982 233.38736 L 622.3663 259.31927 Q 570.50244 285.25122 492.70663 285.25122 L 414.91086 285.25122 L 414.91086 285.25122 Q 388.97894 285.25122 259.31927 285.25122 L 129.65964 285.25122 L 129.65964 311.18314 L 103.727715 311.18314 L 103.727715 311.18314 Q 103.727715 337.11508 51.863857 337.11508 L 0.0 337.11508 L 0.0 337.11508 L 0.0 337.11508 L 25.931929 311.18314 Q 51.863857 285.25122 51.863857 285.25122 L 77.795784 285.25122 L 77.795784 285.25122 L 77.795784 285.25122 L 103.727715 259.31927 Q 155.59157 233.38736 207.45543 181.5235 Q 233.38736 129.65964 285.25122 129.65964 Q 337.11508 129.65964 259.31927 77.795784 Q 181.5235 25.931929 207.45543 25.931929 z" svg:height="3.3711507mm" draw:style-name="style-13" svg:viewBox="0.0 0.0 700.16205 337.11508" svg:width="7.001621mm" svg:x="276.953mm" svg:y="188.52512mm"/>
          <draw:path svg:d="M 388.97894 25.931929 L 388.97894 0.0 L 414.91086 0.0 L 414.91086 0.0 L 414.91086 0.0 L 414.91086 25.931929 L 440.8428 129.65964 Q 466.77472 207.45543 518.63855 233.38736 Q 544.5705 233.38736 518.63855 259.31927 Q 518.63855 311.18314 492.70663 311.18314 Q 466.77472 311.18314 440.8428 440.8428 Q 414.91086 570.50244 363.047 622.3663 Q 311.18314 648.2982 311.18314 648.2982 L 311.18314 648.2982 L 311.18314 648.2982 L 311.18314 648.2982 L 285.25122 570.50244 Q 259.31927 492.70663 259.31927 466.77472 Q 259.31927 440.8428 207.45543 440.8428 Q 155.59157 440.8428 155.59157 363.047 Q 155.59157 311.18314 129.65964 311.18314 Q 103.727715 311.18314 103.727715 259.31927 Q 103.727715 233.38736 51.863857 233.38736 L 0.0 233.38736 L 0.0 207.45543 L 0.0 181.5235 L 0.0 181.5235 L 0.0 181.5235 L 25.931929 155.59157 L 25.931929 155.59157 L 25.931929 129.65964 L 51.863857 103.727715 L 51.863857 103.727715 L 51.863857 77.795784 L 207.45543 51.863857 Q 388.97894 51.863857 388.97894 25.931929 z" svg:height="6.482982mm" draw:style-name="style-14" svg:viewBox="0.0 0.0 518.63855 648.2982" svg:width="5.1863856mm" svg:x="152.47974mm" svg:y="105.80227mm"/>
          <draw:path svg:d="M 233.38736 0.0 L 259.31927 0.0 L 259.31927 0.0 Q 259.31927 25.931929 285.25122 25.931929 L 285.25122 25.931929 L 311.18314 25.931929 L 337.11508 25.931929 L 648.2982 129.65964 Q 985.41327 233.38736 985.41327 233.38736 L 985.41327 233.38736 L 959.4814 233.38736 L 933.54944 233.38736 L 933.54944 259.31927 L 907.6175 285.25122 L 907.6175 285.25122 L 907.6175 285.25122 L 907.6175 311.18314 L 907.6175 311.18314 L 933.54944 311.18314 L 933.54944 337.11508 L 855.75366 337.11508 L 752.02594 337.11508 L 752.02594 363.047 L 752.02594 363.047 L 752.02594 363.047 Q 752.02594 388.97894 726.094 388.97894 Q 700.16205 388.97894 700.16205 337.11508 Q 674.23016 311.18314 622.3663 337.11508 L 570.50244 363.047 L 544.5705 363.047 Q 518.63855 337.11508 388.97894 337.11508 Q 259.31927 285.25122 181.5235 285.25122 L 103.727715 285.25122 L 77.795784 259.31927 L 51.863857 233.38736 L 51.863857 233.38736 L 25.931929 233.38736 L 25.931929 233.38736 L 25.931929 233.38736 L 25.931929 259.31927 L 0.0 259.31927 L 0.0 233.38736 L 0.0 233.38736 L 0.0 233.38736 L 0.0 233.38736 L 25.931929 207.45543 Q 51.863857 181.5235 51.863857 181.5235 Q 77.795784 181.5235 77.795784 129.65964 L 77.795784 51.863857 L 129.65964 25.931929 Q 181.5235 25.931929 181.5235 25.931929 Q 207.45543 25.931929 233.38736 0.0 z" svg:height="3.8897893mm" draw:style-name="style-15" svg:viewBox="0.0 0.0 985.41327 388.97894" svg:width="9.854133mm" svg:x="172.96596mm" svg:y="171.41005mm"/>
          <draw:path svg:d="M 2645.0566 103.727715 L 2800.6482 103.727715 L 2774.7163 129.65964 L 2748.7844 155.59157 L 2748.7844 155.59157 L 2722.8525 155.59157 L 2696.9207 155.59157 L 2670.9888 155.59157 L 2593.1929 155.59157 L 2515.397 155.59157 L 2619.1248 181.5235 L 2722.8525 207.45543 L 2826.5803 207.45543 Q 2930.3079 207.45543 2904.376 233.38736 Q 2878.444 259.31927 3008.1038 259.31927 Q 3137.7634 311.18314 3111.8315 311.18314 Q 3111.8315 337.11508 3189.6272 363.047 Q 3293.355 414.91086 3578.6062 388.97894 Q 3837.9255 363.047 3889.7893 363.047 Q 3967.5852 363.047 3993.517 388.97894 Q 3993.517 414.91086 4019.449 414.91086 Q 4045.3809 363.047 4071.3127 388.97894 Q 4097.2446 388.97894 4097.2446 363.047 Q 4097.2446 337.11508 4252.8364 363.047 Q 4434.36 363.047 4434.36 414.91086 Q 4434.36 414.91086 4460.292 388.97894 Q 4486.2236 363.047 4564.0195 337.11508 L 4641.8154 337.11508 L 4641.8154 363.047 Q 4641.8154 414.91086 4667.747 414.91086 L 4719.611 414.91086 L 4719.611 440.8428 L 4719.611 440.8428 L 4745.543 440.8428 L 4745.543 466.77472 L 4771.475 466.77472 L 4771.475 466.77472 L 4771.475 466.77472 L 4771.475 466.77472 L 4771.475 492.70663 L 4771.475 492.70663 L 4719.611 622.3663 Q 4719.611 752.02594 4693.679 752.02594 L 4693.679 752.02594 L 4667.747 726.094 Q 4615.8833 700.16205 4615.8833 777.9579 Q 4564.0195 855.75366 4460.292 881.6856 Q 4356.564 881.6856 4304.7 907.6175 L 4278.768 933.54944 L 4278.768 933.54944 L 4278.768 933.54944 L 4278.768 933.54944 L 4278.768 933.54944 L 4278.768 959.4814 L 4252.8364 959.4814 L 4252.8364 959.4814 L 4252.8364 985.41327 L 4252.8364 985.41327 L 4226.9043 985.41327 L 4226.9043 933.54944 Q 4252.8364 907.6175 4278.768 881.6856 L 4304.7 881.6856 L 4226.9043 881.6856 L 4149.1084 881.6856 L 4149.1084 881.6856 L 4149.1084 881.6856 L 4097.2446 985.41327 Q 4097.2446 1063.2091 4071.3127 1089.141 L 4045.3809 1141.0049 L 4045.3809 1166.9368 L 4045.3809 1192.8688 L 4097.2446 1192.8688 L 4123.177 1192.8688 L 4097.2446 1218.8007 Q 4071.3127 1244.7325 4097.2446 1244.7325 Q 4123.177 1244.7325 4123.177 1270.6646 L 4123.177 1296.5964 L 4071.3127 1296.5964 Q 4019.449 1296.5964 3993.517 1374.3922 Q 3993.517 1452.188 3967.5852 1452.188 L 3967.5852 1452.188 L 3941.653 1452.188 Q 3889.7893 1452.188 3889.7893 1400.3241 Q 3889.7893 1348.4603 3682.334 1452.188 Q 3474.8784 1555.9158 3267.423 1659.6434 Q 3085.8994 1711.5073 2904.376 1815.235 Q 2722.8525 1867.0989 2722.8525 1893.0308 L 2696.9207 1893.0308 L 2696.9207 1893.0308 L 2696.9207 1918.9628 L 2696.9207 1918.9628 L 2696.9207 1918.9628 L 2670.9888 1918.9628 L 2670.9888 1918.9628 L 2645.0566 1944.8947 L 2619.1248 1944.8947 L 2619.1248 1918.9628 L 2593.1929 1918.9628 L 2593.1929 1918.9628 L 2593.1929 1918.9628 L 2593.1929 1918.9628 L 2593.1929 1893.0308 L 2567.261 1893.0308 L 2567.261 1867.0989 L 2541.329 1867.0989 L 2515.397 1867.0989 L 2515.397 1841.167 Q 2541.329 1815.235 2541.329 1763.3712 L 2593.1929 1685.5753 L 2593.1929 1659.6434 L 2593.1929 1633.7115 L 2567.261 1633.7115 L 2567.261 1607.7795 L 2567.261 1607.7795 L 2541.329 1607.7795 L 2541.329 1607.7795 L 2541.329 1607.7795 L 2489.465 1633.7115 L 2437.6013 1659.6434 L 2437.6013 1659.6434 L 2437.6013 1659.6434 L 2411.6694 1685.5753 L 2385.7375 1711.5073 L 2385.7375 1763.3712 L 2385.7375 1815.235 L 2359.8054 1867.0989 L 2333.8735 1893.0308 L 2333.8735 1944.8947 L 2333.8735 1996.7585 L 2307.9417 2022.6904 L 2307.9417 2022.6904 L 2282.0098 2074.5542 Q 2230.146 2126.4182 2230.146 2152.35 L 2230.146 2178.282 L 2126.4182 2230.146 Q 2022.6904 2282.0098 1970.8265 2307.9417 L 1944.8947 2333.8735 L 1918.9628 2333.8735 L 1893.0308 2333.8735 L 1867.0989 2359.8054 L 1841.167 2359.8054 L 1841.167 2359.8054 Q 1815.235 2359.8054 1815.235 2385.7375 L 1815.235 2385.7375 L 1089.141 2748.7844 Q 337.11508 3111.8315 259.31927 3111.8315 Q 155.59157 3163.6953 129.65964 3163.6953 L 103.727715 3163.6953 L 51.863857 3189.6272 L 25.931929 3215.559 L 0.0 3215.559 L 0.0 3215.559 L 0.0 1737.4392 L 0.0 259.31927 L 0.0 259.31927 L 25.931929 259.31927 L 25.931929 233.38736 L 51.863857 233.38736 L 51.863857 233.38736 L 51.863857 207.45543 L 51.863857 207.45543 L 51.863857 207.45543 L 77.795784 181.5235 Q 77.795784 155.59157 51.863857 155.59157 Q 25.931929 155.59157 77.795784 103.727715 Q 129.65964 51.863857 388.97894 0.0 Q 648.2982 -25.931929 648.2982 0.0 Q 648.2982 25.931929 726.094 25.931929 Q 777.9579 0.0 985.41327 51.863857 Q 1192.8688 77.795784 1166.9368 103.727715 Q 1166.9368 103.727715 1192.8688 129.65964 Q 1218.8007 129.65964 1218.8007 155.59157 Q 1218.8007 207.45543 1244.7325 207.45543 Q 1270.6646 207.45543 1270.6646 155.59157 Q 1270.6646 103.727715 1296.5964 155.59157 Q 1322.5283 207.45543 1555.9158 155.59157 Q 1763.3712 155.59157 1841.167 181.5235 Q 1918.9628 207.45543 1918.9628 155.59157 Q 1918.9628 129.65964 2022.6904 129.65964 Q 2126.4182 129.65964 2152.35 103.727715 Q 2152.35 77.795784 2333.8735 77.795784 Q 2489.465 103.727715 2645.0566 103.727715 z M 2282.0098 181.5235 L 2282.0098 155.59157 L 2385.7375 155.59157 Q 2463.5332 155.59157 2385.7375 181.5235 L 2333.8735 207.45543 L 2333.8735 207.45543 L 2307.9417 207.45543 L 2307.9417 181.5235 L 2282.0098 181.5235 L 2282.0098 181.5235 z" svg:height="32.15559mm" draw:style-name="style-16" svg:viewBox="0.0 0.0 4771.475 3215.559" svg:width="47.71475mm" svg:x="0.0mm" svg:y="155.07294mm"/>
          <draw:path svg:d="M 700.16205 103.727715 L 726.094 129.65964 L 752.02594 129.65964 L 777.9579 129.65964 L 777.9579 129.65964 Q 777.9579 129.65964 700.16205 181.5235 L 622.3663 207.45543 L 596.4344 207.45543 L 596.4344 207.45543 L 596.4344 207.45543 L 570.50244 207.45543 L 544.5705 207.45543 Q 544.5705 181.5235 440.8428 207.45543 Q 363.047 233.38736 363.047 259.31927 L 337.11508 311.18314 L 337.11508 311.18314 L 337.11508 337.11508 L 363.047 363.047 Q 388.97894 388.97894 363.047 414.91086 Q 311.18314 440.8428 311.18314 440.8428 L 311.18314 440.8428 L 259.31927 440.8428 L 207.45543 440.8428 L 207.45543 440.8428 Q 181.5235 414.91086 155.59157 388.97894 Q 129.65964 337.11508 103.727715 233.38736 L 103.727715 155.59157 L 77.795784 155.59157 L 51.863857 155.59157 L 51.863857 129.65964 L 51.863857 103.727715 L 25.931929 103.727715 L 0.0 103.727715 L 0.0 77.795784 L 0.0 51.863857 L 25.931929 51.863857 L 51.863857 25.931929 L 51.863857 25.931929 L 51.863857 25.931929 L 51.863857 25.931929 L 77.795784 25.931929 L 77.795784 25.931929 L 77.795784 25.931929 L 77.795784 51.863857 L 77.795784 51.863857 L 103.727715 51.863857 L 103.727715 77.795784 L 129.65964 103.727715 Q 155.59157 129.65964 311.18314 103.727715 Q 492.70663 51.863857 492.70663 25.931929 L 492.70663 0.0 L 518.63855 0.0 Q 544.5705 0.0 596.4344 51.863857 Q 648.2982 77.795784 700.16205 103.727715 z" svg:height="4.4084277mm" draw:style-name="style-17" svg:viewBox="0.0 0.0 777.9579 440.8428" svg:width="7.7795787mm" svg:x="204.60292mm" svg:y="185.41328mm"/>
          <draw:path svg:d="M 881.6856 25.931929 L 1063.2091 0.0 L 1063.2091 25.931929 Q 1063.2091 51.863857 1089.141 51.863857 L 1115.073 51.863857 L 1089.141 103.727715 Q 1089.141 155.59157 1063.2091 207.45543 L 1063.2091 233.38736 L 1089.141 233.38736 L 1141.0049 233.38736 L 1166.9368 207.45543 Q 1192.8688 155.59157 1218.8007 181.5235 Q 1244.7325 207.45543 1270.6646 207.45543 L 1296.5964 207.45543 L 1296.5964 207.45543 L 1296.5964 207.45543 L 1296.5964 466.77472 Q 1244.7325 700.16205 1166.9368 1089.141 Q 1063.2091 1504.0519 1063.2091 1504.0519 L 1063.2091 1504.0519 L 1037.2771 1504.0519 Q 1037.2771 1504.0519 1037.2771 1529.9838 L 1037.2771 1529.9838 L 1037.2771 1529.9838 Q 1011.3452 1555.9158 985.41327 1581.8477 L 933.54944 1607.7795 L 933.54944 1607.7795 L 907.6175 1607.7795 L 907.6175 1633.7115 L 907.6175 1633.7115 L 881.6856 1633.7115 Q 855.75366 1659.6434 855.75366 1659.6434 L 855.75366 1659.6434 L 829.8217 1659.6434 Q 803.8898 1659.6434 777.9579 1685.5753 Q 777.9579 1711.5073 674.23016 1763.3712 Q 570.50244 1815.235 363.047 1789.3031 Q 181.5235 1763.3712 181.5235 1711.5073 Q 181.5235 1633.7115 155.59157 1633.7115 Q 103.727715 1659.6434 51.863857 1607.7795 Q 0.0 1581.8477 0.0 1504.0519 Q 0.0 1426.2561 103.727715 933.54944 Q 207.45543 414.91086 311.18314 337.11508 Q 388.97894 259.31927 414.91086 285.25122 Q 414.91086 311.18314 466.77472 311.18314 Q 492.70663 311.18314 518.63855 233.38736 Q 518.63855 155.59157 622.3663 103.727715 Q 700.16205 51.863857 881.6856 25.931929 z" svg:height="17.89303mm" draw:style-name="style-18" svg:viewBox="0.0 0.0 1296.5964 1789.3031" svg:width="12.965964mm" svg:x="121.880066mm" svg:y="108.9141mm"/>
          <draw:path svg:d="M 285.25122 77.795784 L 285.25122 155.59157 L 285.25122 155.59157 Q 259.31927 155.59157 259.31927 181.5235 L 259.31927 181.5235 L 207.45543 181.5235 L 181.5235 181.5235 L 103.727715 181.5235 Q 25.931929 181.5235 0.0 155.59157 L 0.0 155.59157 L 0.0 103.727715 Q 0.0 25.931929 51.863857 25.931929 Q 77.795784 25.931929 181.5235 0.0 Q 285.25122 -25.931929 285.25122 77.795784 z" svg:height="1.815235mm" draw:style-name="style-19" svg:viewBox="0.0 0.0 285.25122 181.5235" svg:width="2.8525121mm" svg:x="37.860615mm" svg:y="188.52512mm"/>
          <draw:path svg:d="M 311.18314 0.0 L 337.11508 0.0 L 337.11508 25.931929 Q 337.11508 51.863857 596.4344 51.863857 Q 855.75366 51.863857 881.6856 25.931929 L 881.6856 25.931929 L 881.6856 25.931929 L 907.6175 25.931929 L 881.6856 77.795784 Q 881.6856 129.65964 855.75366 155.59157 Q 829.8217 155.59157 881.6856 181.5235 Q 881.6856 207.45543 907.6175 233.38736 L 907.6175 259.31927 L 881.6856 259.31927 Q 855.75366 259.31927 829.8217 233.38736 Q 829.8217 207.45543 518.63855 181.5235 L 233.38736 155.59157 L 233.38736 155.59157 Q 233.38736 155.59157 155.59157 129.65964 L 77.795784 103.727715 L 51.863857 103.727715 L 0.0 103.727715 L 0.0 77.795784 L 0.0 77.795784 L 25.931929 51.863857 L 25.931929 51.863857 L 25.931929 51.863857 L 25.931929 51.863857 L 155.59157 25.931929 Q 285.25122 0.0 311.18314 0.0 z" svg:height="2.5931928mm" draw:style-name="style-20" svg:viewBox="0.0 0.0 907.6175 259.31927" svg:width="9.076175mm" svg:x="253.61426mm" svg:y="192.41492mm"/>
          <draw:path svg:d="M 0.0 0.0 L 0.0 0.0 L 129.65964 0.0 L 259.31927 0.0 L 285.25122 0.0 L 311.18314 0.0 L 440.8428 0.0 Q 570.50244 0.0 544.5705 51.863857 Q 518.63855 77.795784 518.63855 103.727715 L 518.63855 155.59157 L 518.63855 155.59157 Q 492.70663 155.59157 466.77472 181.5235 L 466.77472 181.5235 L 466.77472 155.59157 Q 466.77472 155.59157 440.8428 181.5235 L 414.91086 207.45543 L 414.91086 207.45543 Q 388.97894 207.45543 388.97894 233.38736 L 388.97894 233.38736 L 388.97894 259.31927 Q 363.047 259.31927 363.047 259.31927 L 363.047 259.31927 L 363.047 259.31927 L 337.11508 259.31927 L 311.18314 259.31927 L 311.18314 259.31927 L 311.18314 233.38736 Q 311.18314 207.45543 233.38736 207.45543 L 155.59157 181.5235 L 155.59157 181.5235 L 155.59157 155.59157 L 103.727715 155.59157 Q 25.931929 155.59157 25.931929 103.727715 L 25.931929 51.863857 L 25.931929 51.863857 Q 0.0 25.931929 0.0 25.931929 L 0.0 25.931929 L 0.0 0.0 z" svg:height="2.5931928mm" draw:style-name="style-21" svg:viewBox="0.0 0.0 544.5705 259.31927" svg:width="5.445705mm" svg:x="142.10696mm" svg:y="60.680714mm"/>
          <draw:path svg:d="M 777.9579 25.931929 L 829.8217 25.931929 L 881.6856 0.0 L 933.54944 0.0 L 933.54944 0.0 L 933.54944 25.931929 L 933.54944 129.65964 Q 933.54944 233.38736 959.4814 233.38736 Q 985.41327 233.38736 985.41327 259.31927 L 985.41327 259.31927 L 959.4814 285.25122 Q 933.54944 285.25122 933.54944 363.047 L 933.54944 440.8428 L 907.6175 388.97894 Q 881.6856 363.047 881.6856 440.8428 Q 829.8217 544.5705 829.8217 596.4344 L 829.8217 622.3663 L 829.8217 622.3663 Q 829.8217 648.2982 726.094 648.2982 Q 596.4344 648.2982 466.77472 700.16205 Q 363.047 752.02594 233.38736 777.9579 L 103.727715 829.8217 L 103.727715 855.75366 L 103.727715 881.6856 L 77.795784 881.6856 L 77.795784 881.6856 L 77.795784 881.6856 L 51.863857 881.6856 L 51.863857 855.75366 L 51.863857 803.8898 L 25.931929 752.02594 L 0.0 726.094 L 0.0 596.4344 Q 0.0 492.70663 25.931929 440.8428 L 25.931929 414.91086 L 51.863857 414.91086 L 51.863857 388.97894 L 77.795784 388.97894 Q 103.727715 388.97894 233.38736 337.11508 Q 363.047 285.25122 311.18314 259.31927 L 259.31927 233.38736 L 466.77472 207.45543 Q 674.23016 181.5235 726.094 129.65964 Q 803.8898 129.65964 752.02594 77.795784 Q 726.094 51.863857 726.094 51.863857 Q 726.094 25.931929 777.9579 25.931929 z" svg:height="8.816855mm" draw:style-name="style-22" svg:viewBox="0.0 0.0 985.41327 881.6856" svg:width="9.854133mm" svg:x="71.05348mm" svg:y="158.44409mm"/>
          <draw:path svg:d="M 259.31927 25.931929 L 259.31927 0.0 L 285.25122 0.0 L 311.18314 0.0 L 337.11508 77.795784 Q 363.047 129.65964 388.97894 155.59157 L 388.97894 181.5235 L 388.97894 233.38736 Q 388.97894 259.31927 337.11508 259.31927 Q 285.25122 285.25122 311.18314 285.25122 L 337.11508 285.25122 L 337.11508 311.18314 L 311.18314 337.11508 L 311.18314 337.11508 L 311.18314 337.11508 L 311.18314 363.047 L 311.18314 363.047 L 285.25122 363.047 L 285.25122 388.97894 L 207.45543 388.97894 L 129.65964 388.97894 L 129.65964 414.91086 L 129.65964 440.8428 L 207.45543 440.8428 Q 259.31927 466.77472 285.25122 492.70663 L 285.25122 492.70663 L 285.25122 518.63855 Q 259.31927 544.5705 259.31927 544.5705 L 259.31927 544.5705 L 259.31927 544.5705 Q 259.31927 518.63855 233.38736 518.63855 L 233.38736 518.63855 L 155.59157 518.63855 Q 103.727715 492.70663 103.727715 492.70663 L 77.795784 492.70663 L 77.795784 492.70663 Q 51.863857 466.77472 25.931929 285.25122 L 0.0 103.727715 L 0.0 103.727715 L 0.0 77.795784 L 0.0 77.795784 L 0.0 77.795784 L 25.931929 77.795784 L 25.931929 77.795784 L 25.931929 103.727715 L 51.863857 103.727715 L 51.863857 129.65964 L 51.863857 181.5235 L 129.65964 155.59157 Q 207.45543 129.65964 233.38736 103.727715 Q 259.31927 77.795784 259.31927 25.931929 z" svg:height="5.445705mm" draw:style-name="style-23" svg:viewBox="0.0 0.0 388.97894 544.5705" svg:width="3.8897893mm" svg:x="202.26904mm" svg:y="180.74554mm"/>
          <draw:path svg:d="M 752.02594 0.0 L 777.9579 0.0 L 829.8217 0.0 L 855.75366 0.0 L 855.75366 0.0 L 881.6856 0.0 L 881.6856 0.0 L 881.6856 25.931929 L 881.6856 25.931929 Q 855.75366 51.863857 803.8898 51.863857 Q 752.02594 51.863857 752.02594 77.795784 Q 752.02594 103.727715 777.9579 103.727715 Q 829.8217 129.65964 752.02594 155.59157 L 700.16205 155.59157 L 700.16205 181.5235 L 674.23016 181.5235 L 674.23016 207.45543 L 674.23016 233.38736 L 648.2982 233.38736 L 648.2982 259.31927 L 622.3663 259.31927 L 596.4344 259.31927 L 648.2982 285.25122 L 700.16205 311.18314 L 700.16205 311.18314 L 700.16205 311.18314 L 466.77472 311.18314 L 207.45543 311.18314 L 207.45543 311.18314 Q 207.45543 285.25122 103.727715 207.45543 L 25.931929 103.727715 L 25.931929 103.727715 L 0.0 103.727715 L 0.0 103.727715 L 0.0 103.727715 L 0.0 77.795784 L 0.0 51.863857 L 77.795784 51.863857 L 155.59157 51.863857 L 440.8428 25.931929 Q 726.094 0.0 726.094 0.0 Q 726.094 0.0 752.02594 0.0 z" svg:height="3.1118314mm" draw:style-name="style-24" svg:viewBox="0.0 0.0 881.6856 311.18314" svg:width="8.816855mm" svg:x="269.69205mm" svg:y="206.9368mm"/>
          <draw:path svg:d="M 2307.9417 25.931929 L 2333.8735 0.0 L 2333.8735 0.0 L 2333.8735 0.0 L 2333.8735 25.931929 L 2333.8735 25.931929 L 2359.8054 25.931929 L 2359.8054 51.863857 L 2359.8054 51.863857 L 2385.7375 51.863857 L 2385.7375 25.931929 L 2385.7375 0.0 L 2411.6694 0.0 L 2411.6694 0.0 L 2437.6013 25.931929 Q 2463.5332 51.863857 2567.261 103.727715 Q 2670.9888 155.59157 2748.7844 285.25122 Q 2800.6482 388.97894 2826.5803 414.91086 Q 2826.5803 440.8428 2852.5122 440.8428 Q 2878.444 440.8428 2904.376 466.77472 Q 2930.3079 518.63855 3267.423 622.3663 Q 3578.6062 726.094 3656.4019 752.02594 Q 3734.1978 752.02594 3734.1978 777.9579 Q 3734.1978 803.8898 3941.653 752.02594 Q 4123.177 674.23016 4356.564 544.5705 Q 4564.0195 414.91086 4875.2026 259.31927 Q 5186.3857 155.59157 5393.8413 103.727715 Q 5601.2964 103.727715 5782.8203 155.59157 Q 5964.3438 207.45543 6016.2075 259.31927 Q 6094.0034 285.25122 6094.0034 311.18314 Q 6094.0034 337.11508 6275.527 440.8428 Q 6482.9824 518.63855 6820.097 570.50244 Q 7157.2124 570.50244 7468.3955 777.9579 Q 7753.6465 933.54944 7883.306 985.41327 Q 8038.898 985.41327 8246.354 933.54944 Q 8427.877 881.6856 8453.809 881.6856 Q 8505.673 881.6856 8583.469 829.8217 Q 8661.265 829.8217 8816.855 829.8217 Q 8998.379 829.8217 9309.5625 1037.2771 Q 9620.745 1244.7325 9750.405 1270.6646 Q 9905.997 1296.5964 10217.18 1244.7325 Q 10528.363 1141.0049 10528.363 1141.0049 L 10528.363 1141.0049 L 10580.227 1141.0049 L 10658.022 1141.0049 L 10787.683 1141.0049 Q 10943.274 1141.0049 11047.002 1192.8688 Q 11176.661 1192.8688 11254.457 1218.8007 Q 11332.253 1244.7325 11487.845 1296.5964 Q 11669.368 1374.3922 11669.368 1400.3241 Q 11669.368 1426.2561 11695.3 1426.2561 Q 11721.231 1426.2561 11747.164 1555.9158 Q 11773.096 1685.5753 11747.164 1789.3031 L 11747.164 1893.0308 L 11721.231 1893.0308 Q 11695.3 1918.9628 11669.368 1893.0308 Q 11669.368 1893.0308 11539.708 1893.0308 Q 11410.049 1867.0989 11098.865 1944.8947 Q 10813.614 2022.6904 10683.955 2100.4863 Q 10528.363 2178.282 10346.84 2307.9417 Q 10139.384 2437.6013 9905.997 2593.1929 Q 9672.609 2748.7844 9646.678 2800.6482 Q 9646.678 2852.5122 9594.813 2852.5122 Q 9517.018 2852.5122 9491.086 2904.376 Q 9465.154 2956.24 9439.222 2956.24 Q 9387.358 2956.24 9335.494 2982.1719 Q 9309.5625 3008.1038 9283.631 2982.1719 Q 9231.767 2982.1719 9231.767 3008.1038 Q 9231.767 3034.0356 9128.039 3008.1038 Q 9050.243 2956.24 8998.379 2982.1719 Q 8946.516 3008.1038 8946.516 3034.0356 Q 8946.516 3059.9675 8920.584 3059.9675 Q 8894.651 3059.9675 8764.992 3111.8315 Q 8661.265 3163.6953 8661.265 3189.6272 Q 8661.265 3215.559 8609.4 3215.559 Q 8531.6045 3189.6272 8531.6045 3215.559 Q 8531.6045 3241.4912 8505.673 3241.4912 Q 8479.74 3267.423 8453.809 3319.2869 Q 8401.945 3371.1506 8350.081 3371.1506 L 8272.285 3371.1506 L 8272.285 3397.0828 L 8246.354 3397.0828 L 8246.354 3397.0828 L 8246.354 3423.0146 L 8246.354 3423.0146 L 8246.354 3423.0146 L 8272.285 3448.9465 L 8272.285 3474.8784 L 8298.217 3474.8784 L 8324.149 3474.8784 L 8350.081 3552.6743 Q 8401.945 3630.47 8427.877 3656.4019 Q 8453.809 3708.2659 8583.469 3760.1296 Q 8713.128 3811.9937 8713.128 3837.9255 Q 8713.128 3863.8574 8739.06 3837.9255 Q 8764.992 3837.9255 8764.992 3837.9255 Q 8790.924 3837.9255 8816.855 3863.8574 L 8842.788 3863.8574 L 8842.788 3889.7893 L 8868.72 3915.7212 L 8868.72 3915.7212 L 8868.72 3941.653 L 8868.72 3941.653 L 8868.72 3941.653 L 8894.651 3967.5852 L 8920.584 3993.517 L 8920.584 3993.517 L 8920.584 4019.449 L 8894.651 4045.3809 L 8894.651 4071.3127 L 8868.72 4071.3127 L 8842.788 4097.2446 L 8816.855 4097.2446 L 8790.924 4097.2446 L 8790.924 4123.177 Q 8764.992 4123.177 8764.992 4123.177 Q 8764.992 4149.1084 8531.6045 4200.9727 Q 8298.217 4252.8364 8038.898 4330.6323 Q 7805.5107 4434.36 7805.5107 4408.4277 Q 7779.5786 4382.496 7779.5786 4408.4277 Q 7779.5786 4434.36 7442.4634 4564.0195 Q 7105.3486 4667.747 7105.3486 4719.611 Q 7079.4165 4745.543 7001.6206 4745.543 Q 6923.825 4719.611 6897.893 4745.543 Q 6897.893 4771.475 6690.4375 4797.4067 Q 6482.9824 4823.339 6482.9824 4849.2705 Q 6482.9824 4875.2026 6171.799 5004.8623 Q 5860.6157 5134.522 5653.1606 5186.3857 Q 5471.637 5186.3857 5393.8413 5212.318 Q 5290.1133 5238.2495 5004.8623 5341.9775 Q 4719.611 5497.569 4615.8833 5549.4326 Q 4512.156 5601.2964 4512.156 5627.2285 Q 4486.2236 5653.1606 4460.292 5653.1606 Q 4434.36 5653.1606 4434.36 5679.0923 Q 4408.4277 5705.0244 4330.6323 5756.888 Q 4252.8364 5782.8203 4252.8364 5808.752 Q 4252.8364 5834.684 4226.9043 5834.684 Q 4200.9727 5834.684 4200.9727 5860.6157 Q 4200.9727 5886.548 4045.3809 5886.548 Q 3915.7212 5860.6157 3760.1296 5860.6157 Q 3578.6062 5834.684 3474.8784 5808.752 Q 3345.2188 5782.8203 3345.2188 5756.888 Q 3345.2188 5730.956 3215.559 5705.0244 Q 3059.9675 5705.0244 2956.24 5601.2964 Q 2878.444 5549.4326 2826.5803 5445.705 Q 2748.7844 5367.909 2748.7844 5238.2495 Q 2722.8525 5108.59 2696.9207 5108.59 Q 2670.9888 5108.59 2670.9888 5030.794 Q 2645.0566 4978.93 2593.1929 4667.747 Q 2541.329 4382.496 2515.397 4356.564 Q 2489.465 4356.564 2489.465 4304.7 Q 2463.5332 4226.9043 2437.6013 4226.9043 Q 2411.6694 4226.9043 2411.6694 4097.2446 Q 2385.7375 3967.5852 2385.7375 3993.517 Q 2385.7375 4019.449 2359.8054 3967.5852 Q 2333.8735 3915.7212 2282.0098 3941.653 Q 2230.146 3941.653 2204.2139 3837.9255 Q 2178.282 3708.2659 2152.35 3708.2659 Q 2100.4863 3708.2659 2074.5542 3578.6062 Q 2048.6223 3474.8784 1970.8265 3526.7424 Q 1867.0989 3552.6743 1867.0989 3526.7424 Q 1867.0989 3500.8103 1815.235 3500.8103 Q 1789.3031 3474.8784 1711.5073 3526.7424 L 1659.6434 3526.7424 L 1659.6434 3526.7424 L 1659.6434 3526.7424 L 1633.7115 3500.8103 L 1633.7115 3474.8784 L 1607.7795 3474.8784 L 1581.8477 3474.8784 L 1581.8477 3448.9465 L 1555.9158 3423.0146 L 1555.9158 3423.0146 L 1555.9158 3423.0146 L 1555.9158 3397.0828 L 1555.9158 3397.0828 L 1555.9158 3371.1506 L 1555.9158 3371.1506 L 1555.9158 3371.1506 L 1555.9158 3371.1506 L 1555.9158 3345.2188 L 1555.9158 3345.2188 L 1529.9838 3345.2188 L 1529.9838 3319.2869 L 1529.9838 3319.2869 L 1555.9158 3319.2869 L 1555.9158 3319.2869 L 1555.9158 3293.355 L 1555.9158 3293.355 L 1555.9158 3293.355 L 1581.8477 3267.423 L 1581.8477 3267.423 L 1581.8477 3267.423 L 1607.7795 3267.423 L 1607.7795 3267.423 L 1607.7795 3241.4912 L 1607.7795 3241.4912 Q 1607.7795 3241.4912 1633.7115 3215.559 L 1633.7115 3215.559 L 1815.235 3137.7634 Q 1970.8265 3059.9675 2022.6904 3034.0356 L 2074.5542 3034.0356 L 2230.146 3034.0356 Q 2411.6694 3059.9675 2826.5803 3034.0356 L 3241.4912 3034.0356 L 3241.4912 3008.1038 L 3241.4912 2982.1719 L 3241.4912 2982.1719 L 3267.423 2982.1719 L 3267.423 2930.3079 L 3267.423 2878.444 L 3267.423 2878.444 L 3267.423 2852.5122 L 3293.355 2852.5122 L 3319.2869 2852.5122 L 3319.2869 2826.5803 L 3319.2869 2826.5803 L 3319.2869 2800.6482 L 3319.2869 2748.7844 L 3319.2869 2722.8525 L 3319.2869 2696.9207 L 3293.355 2696.9207 L 3293.355 2696.9207 L 3293.355 2670.9888 L 3267.423 2670.9888 L 3267.423 2670.9888 Q 3267.423 2645.0566 3215.559 2645.0566 L 3189.6272 2645.0566 L 3163.6953 2645.0566 Q 3163.6953 2645.0566 3137.7634 2670.9888 L 3111.8315 2670.9888 L 3085.8994 2670.9888 Q 3059.9675 2670.9888 3059.9675 2541.329 Q 3059.9675 2437.6013 3008.1038 2437.6013 Q 2956.24 2463.5332 2956.24 2385.7375 L 2956.24 2307.9417 L 2930.3079 2307.9417 L 2904.376 2307.9417 L 2904.376 2385.7375 L 2904.376 2437.6013 L 2878.444 2437.6013 L 2878.444 2437.6013 L 2852.5122 2411.6694 Q 2826.5803 2411.6694 2826.5803 2541.329 L 2826.5803 2670.9888 L 2774.7163 2670.9888 Q 2722.8525 2696.9207 2696.9207 2696.9207 L 2670.9888 2696.9207 L 2670.9888 2696.9207 Q 2645.0566 2670.9888 2619.1248 2645.0566 L 2593.1929 2645.0566 L 2593.1929 2645.0566 Q 2567.261 2645.0566 2567.261 2670.9888 L 2567.261 2670.9888 L 2489.465 2670.9888 Q 2385.7375 2645.0566 2359.8054 2567.261 L 2333.8735 2463.5332 L 2333.8735 2463.5332 L 2333.8735 2437.6013 L 2333.8735 2437.6013 L 2333.8735 2437.6013 L 2307.9417 2437.6013 L 2307.9417 2437.6013 L 2282.0098 2411.6694 L 2256.078 2411.6694 L 2256.078 2437.6013 L 2230.146 2463.5332 L 2230.146 2463.5332 L 2230.146 2489.465 L 2230.146 2489.465 Q 2230.146 2489.465 2230.146 2541.329 L 2230.146 2593.1929 L 2230.146 2619.1248 L 2230.146 2645.0566 L 2204.2139 2645.0566 L 2204.2139 2645.0566 L 2178.282 2645.0566 L 2152.35 2645.0566 L 2152.35 2645.0566 L 2126.4182 2645.0566 L 2126.4182 2541.329 L 2126.4182 2463.5332 L 2100.4863 2567.261 L 2100.4863 2670.9888 L 2074.5542 2670.9888 Q 2074.5542 2696.9207 2074.5542 2696.9207 L 2074.5542 2696.9207 L 2022.6904 2696.9207 L 1996.7585 2696.9207 L 1893.0308 2696.9207 L 1789.3031 2696.9207 L 1763.3712 2696.9207 Q 1711.5073 2696.9207 1555.9158 2696.9207 L 1426.2561 2696.9207 L 1400.3241 2696.9207 Q 1374.3922 2696.9207 1270.6646 2722.8525 L 1166.9368 2722.8525 L 1141.0049 2722.8525 Q 1115.073 2696.9207 1089.141 2696.9207 Q 1063.2091 2645.0566 1037.2771 2670.9888 Q 1037.2771 2696.9207 985.41327 2696.9207 L 907.6175 2722.8525 L 907.6175 2696.9207 Q 881.6856 2696.9207 881.6856 2593.1929 L 881.6856 2463.5332 L 855.75366 2463.5332 L 855.75366 2437.6013 L 855.75366 2437.6013 L 829.8217 2437.6013 L 829.8217 2515.397 Q 829.8217 2593.1929 674.23016 2593.1929 L 492.70663 2593.1929 L 492.70663 2567.261 L 466.77472 2567.261 L 466.77472 2567.261 L 466.77472 2567.261 L 466.77472 2489.465 Q 466.77472 2385.7375 440.8428 2385.7375 Q 414.91086 2411.6694 388.97894 2282.0098 L 363.047 2126.4182 L 337.11508 2126.4182 L 311.18314 2126.4182 L 311.18314 2152.35 L 311.18314 2178.282 L 285.25122 2178.282 Q 285.25122 2178.282 259.31927 2178.282 Q 207.45543 2178.282 181.5235 2230.146 Q 155.59157 2282.0098 155.59157 2282.0098 L 129.65964 2307.9417 L 129.65964 2282.0098 L 103.727715 2230.146 L 103.727715 2282.0098 L 103.727715 2307.9417 L 77.795784 2307.9417 L 77.795784 2282.0098 L 77.795784 2282.0098 L 51.863857 2282.0098 L 51.863857 2256.078 L 51.863857 2230.146 L 25.931929 2230.146 L 25.931929 2230.146 L 25.931929 2204.2139 L 0.0 2204.2139 L 0.0 2204.2139 L 0.0 2204.2139 L 0.0 2178.282 L 0.0 2152.35 L 0.0 2126.4182 Q 0.0 2100.4863 0.0 1970.8265 L 0.0 1867.0989 L 25.931929 1867.0989 Q 51.863857 1867.0989 51.863857 1841.167 L 51.863857 1841.167 L 181.5235 1763.3712 Q 311.18314 1711.5073 311.18314 1685.5753 Q 311.18314 1659.6434 337.11508 1659.6434 Q 363.047 1633.7115 388.97894 1633.7115 L 388.97894 1607.7795 L 414.91086 1607.7795 Q 440.8428 1607.7795 440.8428 1581.8477 L 440.8428 1555.9158 L 440.8428 1555.9158 Q 440.8428 1555.9158 466.77472 1529.9838 L 466.77472 1529.9838 L 492.70663 1529.9838 Q 518.63855 1555.9158 518.63855 1529.9838 L 544.5705 1529.9838 L 544.5705 1529.9838 Q 570.50244 1529.9838 570.50244 1504.0519 L 570.50244 1504.0519 L 803.8898 1348.4603 Q 1037.2771 1192.8688 1037.2771 1192.8688 L 1063.2091 1192.8688 L 1063.2091 1192.8688 Q 1089.141 1192.8688 1089.141 1192.8688 L 1089.141 1166.9368 L 1089.141 1166.9368 Q 1089.141 1166.9368 1115.073 1141.0049 L 1115.073 1141.0049 L 1141.0049 1141.0049 L 1141.0049 1141.0049 L 1141.0049 1141.0049 Q 1141.0049 1141.0049 1166.9368 1141.0049 L 1166.9368 1115.073 L 1192.8688 1115.073 L 1218.8007 1089.141 L 1244.7325 1089.141 L 1270.6646 1089.141 L 1270.6646 1063.2091 L 1296.5964 1063.2091 L 1296.5964 1063.2091 L 1296.5964 1037.2771 L 1322.5283 1037.2771 L 1348.4603 1037.2771 L 1348.4603 1011.3452 L 1374.3922 1011.3452 L 1374.3922 1063.2091 Q 1374.3922 1115.073 1400.3241 1115.073 Q 1452.188 1089.141 1659.6434 1115.073 L 1841.167 1115.073 L 1918.9628 1115.073 L 1970.8265 1089.141 L 2126.4182 1089.141 Q 2307.9417 1089.141 2333.8735 985.41327 Q 2385.7375 855.75366 2385.7375 829.8217 L 2385.7375 829.8217 L 2437.6013 803.8898 Q 2463.5332 777.9579 2515.397 777.9579 L 2567.261 777.9579 L 2593.1929 752.02594 L 2645.0566 726.094 L 2645.0566 726.094 L 2645.0566 726.094 L 2645.0566 726.094 L 2645.0566 700.16205 L 2645.0566 700.16205 L 2645.0566 674.23016 L 2541.329 674.23016 Q 2411.6694 674.23016 2307.9417 622.3663 L 2204.2139 596.4344 L 2204.2139 466.77472 Q 2230.146 337.11508 2230.146 181.5235 L 2230.146 25.931929 L 2256.078 25.931929 L 2256.078 51.863857 L 2282.0098 51.863857 L 2307.9417 51.863857 L 2307.9417 25.931929 z M 2230.146 3760.1296 Q 2230.146 3734.1978 2230.146 3734.1978 Q 2230.146 3734.1978 2230.146 3734.1978 Q 2230.146 3760.1296 2230.146 3760.1296 z M 2567.261 4330.6323 Q 2567.261 4304.7 2567.261 4304.7 Q 2593.1929 4304.7 2593.1929 4304.7 Q 2593.1929 4330.6323 2567.261 4330.6323 z" svg:height="58.86548mm" draw:style-name="style-25" svg:viewBox="0.0 0.0 11747.164 5886.548" svg:width="117.471634mm" svg:x="162.33388mm" svg:y="31.636953mm"/>
          <draw:path svg:d="M 0.0 0.0 L 51.863857 0.0 L 51.863857 0.0 L 77.795784 0.0 L 77.795784 0.0 Q 77.795784 0.0 103.727715 25.931929 L 103.727715 25.931929 L 129.65964 77.795784 Q 155.59157 155.59157 311.18314 181.5235 Q 466.77472 207.45543 544.5705 311.18314 Q 622.3663 388.97894 648.2982 414.91086 Q 674.23016 466.77472 674.23016 492.70663 L 674.23016 518.63855 L 700.16205 570.50244 L 726.094 596.4344 L 726.094 622.3663 L 726.094 674.23016 L 726.094 700.16205 L 726.094 726.094 L 700.16205 726.094 L 700.16205 726.094 L 570.50244 752.02594 L 440.8428 777.9579 L 388.97894 777.9579 Q 337.11508 777.9579 233.38736 648.2982 L 129.65964 518.63855 L 129.65964 466.77472 Q 103.727715 440.8428 51.863857 207.45543 Q -25.931929 0.0 0.0 0.0 z" svg:height="7.7795787mm" draw:style-name="style-26" svg:viewBox="0.0 0.0 726.094 777.9579" svg:width="7.26094mm" svg:x="297.1799mm" svg:y="191.37764mm"/>
          <draw:path svg:d="M 726.094 0.0 L 752.02594 0.0 L 752.02594 25.931929 Q 752.02594 51.863857 726.094 51.863857 Q 700.16205 51.863857 700.16205 77.795784 L 700.16205 103.727715 L 622.3663 129.65964 Q 570.50244 129.65964 570.50244 285.25122 Q 570.50244 414.91086 622.3663 414.91086 L 648.2982 414.91086 L 648.2982 440.8428 L 648.2982 440.8428 L 622.3663 440.8428 L 622.3663 440.8428 L 622.3663 466.77472 L 622.3663 466.77472 L 492.70663 466.77472 L 363.047 466.77472 L 363.047 466.77472 Q 363.047 440.8428 414.91086 440.8428 Q 440.8428 440.8428 440.8428 311.18314 L 414.91086 207.45543 L 414.91086 181.5235 L 414.91086 129.65964 L 311.18314 129.65964 L 207.45543 129.65964 L 207.45543 155.59157 L 207.45543 155.59157 L 181.5235 311.18314 L 181.5235 466.77472 L 207.45543 466.77472 L 233.38736 466.77472 L 233.38736 466.77472 L 233.38736 492.70663 L 155.59157 492.70663 L 103.727715 492.70663 L 103.727715 492.70663 L 103.727715 492.70663 L 77.795784 440.8428 L 77.795784 414.91086 L 77.795784 388.97894 L 103.727715 363.047 L 103.727715 285.25122 L 103.727715 207.45543 L 77.795784 129.65964 L 77.795784 51.863857 L 51.863857 51.863857 L 0.0 25.931929 L 25.931929 25.931929 L 51.863857 25.931929 L 77.795784 25.931929 L 103.727715 25.931929 L 181.5235 25.931929 Q 259.31927 25.931929 259.31927 0.0 Q 259.31927 -25.931929 259.31927 25.931929 Q 285.25122 51.863857 492.70663 25.931929 Q 700.16205 25.931929 726.094 0.0 z" svg:height="4.9270663mm" draw:style-name="style-27" svg:viewBox="0.0 0.0 752.02594 492.70663" svg:width="7.5202594mm" svg:x="132.25284mm" svg:y="102.43112mm"/>
          <draw:path svg:d="M 181.5235 129.65964 L 51.863857 0.0 L 77.795784 0.0 L 103.727715 0.0 L 103.727715 25.931929 L 103.727715 25.931929 L 233.38736 129.65964 Q 363.047 259.31927 414.91086 233.38736 Q 492.70663 207.45543 518.63855 233.38736 L 518.63855 233.38736 L 518.63855 259.31927 Q 544.5705 311.18314 648.2982 311.18314 Q 777.9579 311.18314 777.9579 311.18314 L 777.9579 311.18314 L 777.9579 363.047 Q 777.9579 388.97894 777.9579 466.77472 L 777.9579 544.5705 L 752.02594 544.5705 Q 726.094 544.5705 726.094 726.094 Q 726.094 933.54944 674.23016 959.4814 Q 648.2982 985.41327 622.3663 985.41327 Q 596.4344 985.41327 596.4344 1037.2771 Q 622.3663 1063.2091 622.3663 1089.141 L 622.3663 1089.141 L 596.4344 1089.141 Q 570.50244 1089.141 388.97894 1063.2091 L 207.45543 1037.2771 L 103.727715 1037.2771 L 0.0 1037.2771 L 0.0 985.41327 L 0.0 959.4814 L 51.863857 959.4814 L 77.795784 933.54944 L 77.795784 933.54944 L 103.727715 933.54944 L 103.727715 933.54944 Q 103.727715 933.54944 155.59157 907.6175 Q 207.45543 881.6856 207.45543 829.8217 Q 207.45543 803.8898 207.45543 726.094 Q 233.38736 648.2982 207.45543 648.2982 Q 181.5235 622.3663 207.45543 596.4344 Q 259.31927 544.5705 207.45543 544.5705 Q 181.5235 518.63855 207.45543 518.63855 Q 259.31927 518.63855 285.25122 388.97894 Q 311.18314 259.31927 181.5235 129.65964 z" svg:height="10.89141mm" draw:style-name="style-28" svg:viewBox="0.0 0.0 777.9579 1089.141" svg:width="7.7795787mm" svg:x="112.54457mm" svg:y="133.80875mm"/>
          <draw:path svg:d="M 440.8428 0.0 L 440.8428 0.0 L 466.77472 0.0 L 466.77472 0.0 L 544.5705 25.931929 L 596.4344 25.931929 L 596.4344 51.863857 L 596.4344 77.795784 L 622.3663 103.727715 L 622.3663 155.59157 L 544.5705 155.59157 Q 492.70663 155.59157 492.70663 207.45543 L 492.70663 259.31927 L 466.77472 285.25122 L 466.77472 311.18314 L 544.5705 311.18314 L 596.4344 311.18314 L 596.4344 337.11508 L 596.4344 337.11508 L 622.3663 363.047 L 622.3663 414.91086 L 674.23016 414.91086 L 726.094 414.91086 L 726.094 414.91086 Q 726.094 414.91086 700.16205 440.8428 L 674.23016 466.77472 L 674.23016 466.77472 L 674.23016 466.77472 L 622.3663 570.50244 Q 596.4344 674.23016 596.4344 777.9579 Q 648.2982 881.6856 622.3663 907.6175 L 622.3663 933.54944 L 622.3663 933.54944 Q 596.4344 933.54944 596.4344 933.54944 L 596.4344 959.4814 L 518.63855 985.41327 Q 440.8428 1037.2771 440.8428 1089.141 L 440.8428 1141.0049 L 388.97894 1141.0049 Q 363.047 1141.0049 337.11508 1063.2091 Q 285.25122 985.41327 259.31927 985.41327 Q 233.38736 985.41327 207.45543 1011.3452 Q 181.5235 1037.2771 129.65964 1063.2091 L 77.795784 1089.141 L 77.795784 1063.2091 L 77.795784 1037.2771 L 51.863857 1037.2771 L 25.931929 1037.2771 L 25.931929 1063.2091 L 0.0 1063.2091 L 0.0 1011.3452 L 25.931929 959.4814 L 25.931929 933.54944 Q 25.931929 881.6856 51.863857 829.8217 L 51.863857 752.02594 L 51.863857 700.16205 Q 77.795784 648.2982 51.863857 570.50244 Q 51.863857 518.63855 77.795784 518.63855 Q 103.727715 518.63855 103.727715 492.70663 L 103.727715 466.77472 L 103.727715 414.91086 L 129.65964 363.047 L 129.65964 285.25122 L 129.65964 207.45543 L 103.727715 207.45543 L 103.727715 207.45543 L 103.727715 181.5235 L 103.727715 181.5235 L 129.65964 181.5235 Q 155.59157 181.5235 181.5235 155.59157 Q 181.5235 103.727715 233.38736 103.727715 Q 259.31927 103.727715 259.31927 77.795784 Q 259.31927 51.863857 311.18314 51.863857 Q 363.047 51.863857 388.97894 25.931929 L 440.8428 0.0 L 440.8428 0.0 z" svg:height="11.4100485mm" draw:style-name="style-29" svg:viewBox="0.0 0.0 726.094 1141.0049" svg:width="7.26094mm" svg:x="161.55592mm" svg:y="198.11993mm"/>
          <draw:path svg:d="M 0.0 25.931929 L 51.863857 0.0 L 855.75366 0.0 L 1659.6434 0.0 L 1659.6434 0.0 L 1659.6434 25.931929 L 1659.6434 25.931929 L 1659.6434 25.931929 L 1633.7115 25.931929 L 1633.7115 25.931929 L 1711.5073 51.863857 L 1789.3031 77.795784 L 1789.3031 77.795784 L 1815.235 77.795784 L 1815.235 77.795784 L 1815.235 77.795784 L 1815.235 103.727715 L 1815.235 103.727715 L 1841.167 129.65964 L 1841.167 129.65964 L 1815.235 129.65964 Q 1789.3031 129.65964 1737.4392 155.59157 L 1685.5753 181.5235 L 1659.6434 181.5235 L 1607.7795 181.5235 L 1555.9158 207.45543 L 1504.0519 233.38736 L 1504.0519 233.38736 L 1504.0519 233.38736 L 1348.4603 233.38736 Q 1192.8688 233.38736 933.54944 259.31927 L 648.2982 259.31927 L 648.2982 259.31927 Q 648.2982 233.38736 518.63855 233.38736 Q 414.91086 181.5235 414.91086 129.65964 Q 414.91086 51.863857 207.45543 51.863857 Q -25.931929 25.931929 0.0 25.931929 z M 1063.2091 181.5235 Q 1141.0049 207.45543 1037.2771 207.45543 Q 959.4814 181.5235 985.41327 181.5235 Q 985.41327 181.5235 1063.2091 181.5235 z" svg:height="2.5931928mm" draw:style-name="style-30" svg:viewBox="0.0 0.0 1841.167 259.31927" svg:width="18.411669mm" svg:x="84.01945mm" svg:y="169.85413mm"/>
          <draw:path svg:d="M 0.0 25.931929 L 0.0 0.0 L 51.863857 0.0 L 129.65964 0.0 L 103.727715 51.863857 Q 103.727715 129.65964 155.59157 129.65964 L 207.45543 155.59157 L 207.45543 155.59157 L 207.45543 155.59157 L 233.38736 155.59157 L 233.38736 155.59157 L 259.31927 181.5235 L 259.31927 181.5235 L 259.31927 181.5235 L 259.31927 207.45543 L 259.31927 207.45543 L 259.31927 207.45543 L 233.38736 207.45543 L 233.38736 207.45543 L 207.45543 233.38736 L 181.5235 233.38736 L 181.5235 259.31927 L 181.5235 311.18314 L 155.59157 311.18314 L 103.727715 311.18314 L 103.727715 285.25122 Q 103.727715 285.25122 77.795784 285.25122 Q 51.863857 311.18314 25.931929 155.59157 L 0.0 25.931929 L 0.0 25.931929 z" svg:height="3.1118314mm" draw:style-name="style-31" svg:viewBox="0.0 0.0 259.31927 311.18314" svg:width="2.5931928mm" svg:x="185.15398mm" svg:y="186.70988mm"/>
          <draw:path svg:d="M 337.11508 25.931929 L 337.11508 0.0 L 363.047 0.0 L 388.97894 0.0 L 388.97894 0.0 L 388.97894 25.931929 L 388.97894 25.931929 L 363.047 51.863857 L 414.91086 129.65964 Q 466.77472 207.45543 492.70663 207.45543 Q 518.63855 207.45543 518.63855 155.59157 Q 492.70663 103.727715 492.70663 77.795784 L 492.70663 51.863857 L 518.63855 51.863857 Q 544.5705 51.863857 544.5705 129.65964 Q 570.50244 207.45543 596.4344 233.38736 L 622.3663 233.38736 L 622.3663 285.25122 L 648.2982 337.11508 L 648.2982 363.047 L 648.2982 414.91086 L 674.23016 414.91086 L 674.23016 440.8428 L 674.23016 440.8428 L 648.2982 440.8428 L 648.2982 466.77472 L 648.2982 492.70663 L 648.2982 518.63855 L 648.2982 570.50244 L 648.2982 570.50244 L 648.2982 570.50244 L 648.2982 596.4344 L 648.2982 596.4344 L 674.23016 622.3663 L 674.23016 674.23016 L 648.2982 674.23016 Q 648.2982 674.23016 596.4344 700.16205 Q 570.50244 726.094 544.5705 777.9579 L 544.5705 829.8217 L 544.5705 829.8217 L 518.63855 829.8217 L 518.63855 803.8898 L 518.63855 803.8898 L 518.63855 726.094 L 544.5705 622.3663 L 544.5705 570.50244 Q 544.5705 544.5705 518.63855 518.63855 Q 518.63855 466.77472 492.70663 466.77472 Q 440.8428 466.77472 233.38736 311.18314 L 0.0 181.5235 L 0.0 181.5235 Q 0.0 155.59157 25.931929 155.59157 L 51.863857 155.59157 L 77.795784 181.5235 L 103.727715 207.45543 L 103.727715 207.45543 L 129.65964 207.45543 L 129.65964 207.45543 L 129.65964 207.45543 L 155.59157 233.38736 L 181.5235 259.31927 L 233.38736 259.31927 Q 285.25122 311.18314 311.18314 311.18314 L 337.11508 311.18314 L 388.97894 337.11508 L 414.91086 363.047 L 466.77472 363.047 L 518.63855 363.047 L 518.63855 337.11508 L 492.70663 337.11508 L 492.70663 311.18314 L 492.70663 285.25122 L 466.77472 259.31927 L 440.8428 233.38736 L 440.8428 233.38736 Q 440.8428 207.45543 388.97894 155.59157 L 363.047 103.727715 L 337.11508 103.727715 Q 337.11508 103.727715 337.11508 77.795784 L 337.11508 77.795784 L 337.11508 51.863857 L 337.11508 25.931929 L 337.11508 25.931929 z" svg:height="8.298217mm" draw:style-name="style-32" svg:viewBox="0.0 0.0 674.23016 829.8217" svg:width="6.7423015mm" svg:x="149.62723mm" svg:y="45.640194mm"/>
          <draw:path svg:d="M 959.4814 77.795784 L 985.41327 0.0 L 985.41327 0.0 L 985.41327 0.0 L 1037.2771 596.4344 Q 1089.141 1192.8688 1141.0049 1218.8007 Q 1192.8688 1270.6646 1218.8007 1322.5283 L 1218.8007 1374.3922 L 726.094 1374.3922 L 233.38736 1374.3922 L 233.38736 1374.3922 Q 207.45543 1348.4603 129.65964 959.4814 L 25.931929 570.50244 L 25.931929 570.50244 L 0.0 570.50244 L 0.0 544.5705 L 0.0 518.63855 L 51.863857 544.5705 Q 103.727715 570.50244 103.727715 544.5705 Q 103.727715 518.63855 155.59157 544.5705 Q 233.38736 570.50244 233.38736 596.4344 Q 233.38736 622.3663 363.047 700.16205 Q 466.77472 777.9579 492.70663 803.8898 Q 492.70663 829.8217 622.3663 907.6175 Q 726.094 985.41327 752.02594 985.41327 L 752.02594 1011.3452 L 777.9579 1011.3452 L 803.8898 1011.3452 L 803.8898 1037.2771 L 829.8217 1037.2771 L 829.8217 1037.2771 L 829.8217 1063.2091 L 829.8217 1063.2091 L 829.8217 1063.2091 L 855.75366 1063.2091 L 855.75366 1063.2091 L 855.75366 1089.141 L 881.6856 1089.141 L 881.6856 1089.141 L 881.6856 1115.073 L 881.6856 1115.073 L 881.6856 1115.073 L 907.6175 1089.141 L 933.54944 1063.2091 L 933.54944 1063.2091 L 933.54944 1037.2771 L 933.54944 1011.3452 L 933.54944 985.41327 L 933.54944 933.54944 L 933.54944 881.6856 L 907.6175 881.6856 L 907.6175 881.6856 L 907.6175 700.16205 L 907.6175 544.5705 L 907.6175 440.8428 Q 881.6856 337.11508 881.6856 337.11508 L 881.6856 337.11508 L 881.6856 337.11508 Q 881.6856 311.18314 855.75366 311.18314 L 855.75366 311.18314 L 803.8898 311.18314 L 752.02594 311.18314 L 752.02594 311.18314 Q 752.02594 285.25122 803.8898 285.25122 Q 855.75366 285.25122 829.8217 233.38736 L 803.8898 181.5235 L 803.8898 181.5235 L 777.9579 181.5235 L 777.9579 155.59157 L 777.9579 129.65964 L 752.02594 129.65964 L 752.02594 129.65964 L 752.02594 129.65964 L 752.02594 103.727715 L 829.8217 103.727715 L 933.54944 129.65964 L 933.54944 129.65964 L 933.54944 129.65964 L 959.4814 77.795784 z" svg:height="13.743922mm" draw:style-name="style-33" svg:viewBox="0.0 0.0 1218.8007 1374.3922" svg:width="12.188006mm" svg:x="206.41815mm" svg:y="196.3047mm"/>
          <draw:path svg:d="M 907.6175 0.0 L 959.4814 0.0 L 959.4814 0.0 L 959.4814 25.931929 L 1115.073 25.931929 Q 1244.7325 25.931929 1348.4603 25.931929 L 1452.188 25.931929 L 1529.9838 25.931929 L 1633.7115 25.931929 L 1685.5753 51.863857 L 1763.3712 77.795784 L 1711.5073 77.795784 L 1659.6434 77.795784 L 1581.8477 103.727715 Q 1504.0519 129.65964 1244.7325 155.59157 L 985.41327 181.5235 L 985.41327 207.45543 L 985.41327 207.45543 L 907.6175 207.45543 Q 855.75366 181.5235 518.63855 181.5235 L 181.5235 181.5235 L 103.727715 181.5235 L 25.931929 181.5235 L 25.931929 155.59157 L 25.931929 155.59157 L 0.0 129.65964 L 0.0 103.727715 L 0.0 103.727715 L 0.0 77.795784 L 51.863857 77.795784 L 103.727715 77.795784 L 492.70663 25.931929 Q 881.6856 25.931929 907.6175 0.0 z" svg:height="2.0745542mm" draw:style-name="style-34" svg:viewBox="0.0 0.0 1763.3712 207.45543" svg:width="17.63371mm" svg:x="150.6645mm" svg:y="160.0mm"/>
          <draw:path svg:d="M 985.41327 0.0 L 985.41327 0.0 L 1037.2771 25.931929 Q 1089.141 25.931929 1089.141 51.863857 L 1089.141 77.795784 L 1115.073 77.795784 L 1115.073 77.795784 L 1115.073 103.727715 L 1115.073 129.65964 L 1089.141 129.65964 L 1037.2771 129.65964 L 1037.2771 155.59157 L 1037.2771 155.59157 L 1063.2091 155.59157 L 1063.2091 181.5235 L 1141.0049 233.38736 Q 1192.8688 285.25122 1218.8007 285.25122 L 1244.7325 285.25122 L 1270.6646 311.18314 L 1296.5964 337.11508 L 1244.7325 337.11508 L 1192.8688 337.11508 L 1192.8688 363.047 L 1192.8688 363.047 L 1166.9368 363.047 L 1166.9368 337.11508 L 1141.0049 337.11508 Q 1089.141 337.11508 1037.2771 363.047 Q 959.4814 388.97894 933.54944 414.91086 Q 933.54944 440.8428 777.9579 466.77472 L 596.4344 492.70663 L 570.50244 492.70663 L 570.50244 492.70663 L 596.4344 466.77472 Q 622.3663 440.8428 622.3663 414.91086 Q 622.3663 388.97894 648.2982 388.97894 L 674.23016 388.97894 L 596.4344 388.97894 Q 518.63855 388.97894 466.77472 363.047 Q 388.97894 363.047 388.97894 337.11508 L 388.97894 311.18314 L 388.97894 311.18314 Q 414.91086 311.18314 388.97894 285.25122 Q 363.047 233.38736 233.38736 181.5235 L 103.727715 129.65964 L 51.863857 129.65964 L 0.0 129.65964 L 0.0 129.65964 L 0.0 129.65964 L 311.18314 129.65964 Q 622.3663 129.65964 674.23016 103.727715 L 726.094 103.727715 L 777.9579 129.65964 Q 829.8217 155.59157 829.8217 129.65964 Q 829.8217 77.795784 881.6856 77.795784 Q 933.54944 51.863857 959.4814 25.931929 Q 985.41327 0.0 985.41327 0.0 z" svg:height="4.9270663mm" draw:style-name="style-35" svg:viewBox="0.0 0.0 1296.5964 492.70663" svg:width="12.965964mm" svg:x="249.9838mm" svg:y="201.49109mm"/>
          <draw:path svg:d="M 1218.8007 103.727715 L 1218.8007 181.5235 L 1218.8007 207.45543 Q 1218.8007 233.38736 1166.9368 233.38736 Q 1115.073 259.31927 1244.7325 622.3663 Q 1374.3922 1011.3452 1400.3241 1115.073 Q 1452.188 1218.8007 1426.2561 1270.6646 Q 1400.3241 1348.4603 1400.3241 1374.3922 L 1400.3241 1400.3241 L 1400.3241 1426.2561 L 1400.3241 1452.188 L 1426.2561 1452.188 L 1426.2561 1426.2561 L 1426.2561 1426.2561 L 1452.188 1426.2561 L 1452.188 1426.2561 L 1452.188 1426.2561 L 1452.188 1452.188 L 1452.188 1452.188 L 1478.12 1478.12 L 1504.0519 1504.0519 L 1504.0519 1504.0519 L 1504.0519 1478.12 L 1504.0519 1478.12 L 1504.0519 1478.12 L 1529.9838 1478.12 L 1529.9838 1478.12 L 1529.9838 1452.188 L 1555.9158 1452.188 L 1555.9158 1452.188 L 1555.9158 1426.2561 L 1607.7795 1426.2561 L 1633.7115 1426.2561 L 1633.7115 1374.3922 L 1659.6434 1348.4603 L 1659.6434 1348.4603 L 1659.6434 1348.4603 L 1659.6434 1348.4603 L 1685.5753 1348.4603 L 1685.5753 1426.2561 Q 1659.6434 1478.12 1659.6434 1633.7115 L 1659.6434 1763.3712 L 1737.4392 1789.3031 Q 1815.235 1815.235 1815.235 1841.167 L 1815.235 1841.167 L 1789.3031 1841.167 Q 1763.3712 1841.167 1763.3712 1867.0989 L 1763.3712 1867.0989 L 1789.3031 1867.0989 L 1789.3031 1893.0308 L 1789.3031 1893.0308 L 1815.235 1893.0308 L 1815.235 1893.0308 L 1815.235 1893.0308 L 1815.235 1918.9628 L 1815.235 1918.9628 L 1841.167 1918.9628 L 1841.167 1944.8947 L 1815.235 1944.8947 L 1789.3031 1944.8947 L 1711.5073 1970.8265 L 1607.7795 1996.7585 L 1607.7795 1996.7585 L 1607.7795 1996.7585 L 1452.188 2048.6223 Q 1296.5964 2100.4863 1270.6646 2100.4863 L 1244.7325 2100.4863 L 1192.8688 2126.4182 L 1166.9368 2152.35 L 1141.0049 2152.35 L 1115.073 2152.35 L 1089.141 2178.282 L 1063.2091 2178.282 L 1063.2091 2204.2139 L 1063.2091 2230.146 L 1322.5283 2230.146 L 1581.8477 2230.146 L 1607.7795 2230.146 L 1659.6434 2230.146 L 1659.6434 2256.078 L 1659.6434 2282.0098 L 1685.5753 2282.0098 L 1685.5753 2307.9417 L 1633.7115 2307.9417 L 1581.8477 2307.9417 L 1555.9158 2333.8735 L 1529.9838 2359.8054 L 1504.0519 2359.8054 L 1452.188 2359.8054 L 1452.188 2385.7375 L 1452.188 2385.7375 L 1296.5964 2385.7375 Q 1166.9368 2359.8054 1141.0049 2359.8054 L 1141.0049 2359.8054 L 1141.0049 2359.8054 Q 1141.0049 2359.8054 1115.073 2333.8735 L 1089.141 2333.8735 L 1037.2771 2333.8735 Q 959.4814 2307.9417 881.6856 2307.9417 Q 803.8898 2307.9417 674.23016 2385.7375 L 518.63855 2463.5332 L 492.70663 2463.5332 L 466.77472 2463.5332 L 440.8428 2489.465 L 414.91086 2515.397 L 388.97894 2515.397 L 363.047 2515.397 L 363.047 2541.329 L 363.047 2567.261 L 414.91086 2567.261 L 440.8428 2567.261 L 440.8428 2567.261 Q 440.8428 2567.261 337.11508 2593.1929 L 233.38736 2619.1248 L 181.5235 2619.1248 L 129.65964 2619.1248 L 77.795784 2645.0566 L 25.931929 2645.0566 L 25.931929 2619.1248 L 0.0 2619.1248 L 0.0 2619.1248 L 0.0 2619.1248 L 0.0 2619.1248 L 0.0 2593.1929 L 25.931929 2593.1929 L 25.931929 2567.261 L 25.931929 2567.261 L 25.931929 2567.261 L 51.863857 2567.261 L 103.727715 2567.261 L 103.727715 2567.261 L 129.65964 2567.261 L 129.65964 2541.329 L 129.65964 2541.329 L 129.65964 2541.329 Q 155.59157 2541.329 233.38736 2152.35 Q 311.18314 1763.3712 337.11508 1581.8477 L 337.11508 1426.2561 L 337.11508 1374.3922 Q 337.11508 1348.4603 363.047 1348.4603 Q 388.97894 1322.5283 466.77472 1115.073 L 518.63855 907.6175 L 518.63855 855.75366 Q 518.63855 803.8898 570.50244 596.4344 L 622.3663 388.97894 L 622.3663 388.97894 L 648.2982 388.97894 L 648.2982 363.047 L 674.23016 363.047 L 674.23016 363.047 L 674.23016 337.11508 L 674.23016 337.11508 L 674.23016 337.11508 L 700.16205 337.11508 L 700.16205 337.11508 L 700.16205 311.18314 L 726.094 311.18314 L 726.094 311.18314 L 726.094 285.25122 L 726.094 285.25122 L 726.094 285.25122 L 752.02594 259.31927 L 777.9579 233.38736 L 829.8217 129.65964 Q 881.6856 25.931929 933.54944 25.931929 Q 1011.3452 -25.931929 1089.141 0.0 Q 1141.0049 0.0 1192.8688 25.931929 Q 1218.8007 25.931929 1218.8007 103.727715 z" svg:height="26.450567mm" draw:style-name="style-36" svg:viewBox="0.0 0.0 1841.167 2645.0566" svg:width="18.411669mm" svg:x="39.41653mm" svg:y="164.66776mm"/>
          <draw:path svg:d="M 388.97894 51.863857 L 544.5705 0.0 L 570.50244 0.0 L 596.4344 0.0 L 700.16205 25.931929 L 803.8898 25.931929 L 803.8898 51.863857 L 803.8898 77.795784 L 777.9579 129.65964 Q 752.02594 155.59157 700.16205 181.5235 L 674.23016 207.45543 L 674.23016 207.45543 L 674.23016 207.45543 L 596.4344 207.45543 L 518.63855 207.45543 L 518.63855 233.38736 L 518.63855 233.38736 L 259.31927 233.38736 L 0.0 233.38736 L 0.0 207.45543 L 0.0 181.5235 L 25.931929 181.5235 L 51.863857 155.59157 L 77.795784 155.59157 L 103.727715 155.59157 L 129.65964 129.65964 L 181.5235 103.727715 L 207.45543 103.727715 Q 233.38736 103.727715 388.97894 51.863857 z" svg:height="2.3338735mm" draw:style-name="style-37" svg:viewBox="0.0 0.0 803.8898 233.38736" svg:width="8.0388975mm" svg:x="50.048622mm" svg:y="184.63533mm"/>
          <draw:path svg:d="M 311.18314 207.45543 L 311.18314 259.31927 L 311.18314 259.31927 Q 285.25122 259.31927 181.5235 233.38736 Q 77.795784 233.38736 77.795784 259.31927 L 77.795784 285.25122 L 51.863857 285.25122 L 51.863857 285.25122 L 51.863857 285.25122 Q 25.931929 259.31927 25.931929 259.31927 L 25.931929 259.31927 L 0.0 259.31927 Q 0.0 259.31927 0.0 155.59157 L 0.0 51.863857 L 0.0 51.863857 L 0.0 51.863857 L 0.0 0.0 Q 25.931929 -25.931929 103.727715 0.0 Q 207.45543 51.863857 259.31927 103.727715 Q 311.18314 181.5235 311.18314 207.45543 z" svg:height="2.8525121mm" draw:style-name="style-38" svg:viewBox="0.0 0.0 311.18314 285.25122" svg:width="3.1118314mm" svg:x="143.14424mm" svg:y="93.35494mm"/>
          <draw:path svg:d="M 51.863857 0.0 L 51.863857 0.0 L 77.795784 0.0 Q 129.65964 0.0 181.5235 0.0 L 259.31927 0.0 L 285.25122 0.0 L 337.11508 0.0 L 388.97894 0.0 L 440.8428 0.0 L 440.8428 25.931929 L 440.8428 51.863857 L 414.91086 103.727715 Q 414.91086 129.65964 440.8428 155.59157 Q 492.70663 155.59157 440.8428 181.5235 Q 363.047 207.45543 363.047 207.45543 L 363.047 207.45543 L 363.047 207.45543 Q 363.047 207.45543 337.11508 233.38736 Q 311.18314 233.38736 311.18314 259.31927 Q 285.25122 311.18314 259.31927 311.18314 L 233.38736 337.11508 L 233.38736 311.18314 Q 233.38736 259.31927 259.31927 259.31927 Q 285.25122 259.31927 181.5235 233.38736 L 51.863857 207.45543 L 25.931929 207.45543 L 0.0 207.45543 L 0.0 155.59157 Q 25.931929 77.795784 25.931929 51.863857 L 25.931929 0.0 L 51.863857 0.0 z" svg:height="3.3711507mm" draw:style-name="style-39" svg:viewBox="0.0 0.0 440.8428 337.11508" svg:width="4.4084277mm" svg:x="145.99677mm" svg:y="118.249596mm"/>
          <draw:path svg:d="M 0.0 51.863857 L 0.0 0.0 L 25.931929 0.0 L 77.795784 0.0 L 77.795784 25.931929 L 77.795784 25.931929 L 77.795784 77.795784 L 77.795784 129.65964 L 77.795784 129.65964 Q 77.795784 155.59157 25.931929 155.59157 L 0.0 155.59157 L 0.0 155.59157 L 0.0 129.65964 L 0.0 51.863857 z" svg:height="1.5559157mm" draw:style-name="style-40" svg:viewBox="0.0 0.0 77.795784 155.59157" svg:width="0.77795786mm" svg:x="155.85089mm" svg:y="54.97569mm"/>
          <draw:path svg:d="M 155.59157 25.931929 L 155.59157 0.0 L 181.5235 25.931929 Q 207.45543 25.931929 233.38736 51.863857 L 259.31927 51.863857 L 233.38736 129.65964 Q 233.38736 233.38736 233.38736 233.38736 L 233.38736 233.38736 L 233.38736 233.38736 Q 233.38736 233.38736 207.45543 259.31927 L 181.5235 259.31927 L 181.5235 259.31927 Q 181.5235 259.31927 155.59157 233.38736 L 129.65964 181.5235 L 129.65964 181.5235 L 129.65964 181.5235 L 77.795784 181.5235 L 0.0 181.5235 L 25.931929 129.65964 Q 25.931929 51.863857 51.863857 25.931929 L 51.863857 25.931929 L 77.795784 25.931929 L 129.65964 25.931929 L 129.65964 25.931929 Q 129.65964 25.931929 155.59157 25.931929 z" svg:height="2.5931928mm" draw:style-name="style-41" svg:viewBox="0.0 0.0 259.31927 259.31927" svg:width="2.5931928mm" svg:x="181.78282mm" svg:y="58.34684mm"/>
          <draw:path svg:d="M 155.59157 0.0 L 155.59157 0.0 L 414.91086 25.931929 Q 674.23016 25.931929 700.16205 51.863857 Q 726.094 77.795784 726.094 103.727715 L 752.02594 103.727715 L 752.02594 103.727715 Q 752.02594 129.65964 829.8217 129.65964 L 881.6856 129.65964 L 881.6856 285.25122 Q 881.6856 440.8428 907.6175 466.77472 Q 933.54944 492.70663 933.54944 492.70663 L 933.54944 492.70663 L 881.6856 492.70663 Q 855.75366 492.70663 777.9579 466.77472 L 726.094 440.8428 L 674.23016 440.8428 L 596.4344 440.8428 L 596.4344 466.77472 L 570.50244 466.77472 L 570.50244 492.70663 L 570.50244 518.63855 L 570.50244 544.5705 Q 570.50244 570.50244 596.4344 570.50244 Q 622.3663 596.4344 622.3663 596.4344 L 622.3663 596.4344 L 596.4344 596.4344 L 570.50244 596.4344 L 570.50244 622.3663 L 570.50244 622.3663 L 570.50244 622.3663 L 544.5705 596.4344 L 518.63855 596.4344 Q 492.70663 596.4344 311.18314 518.63855 Q 129.65964 440.8428 103.727715 492.70663 L 51.863857 518.63855 L 51.863857 518.63855 L 51.863857 544.5705 L 51.863857 544.5705 L 51.863857 544.5705 L 25.931929 544.5705 L 25.931929 544.5705 L 25.931929 518.63855 L 0.0 518.63855 L 0.0 492.70663 L 0.0 440.8428 L 25.931929 440.8428 L 51.863857 440.8428 L 51.863857 388.97894 Q 51.863857 337.11508 51.863857 285.25122 Q 103.727715 207.45543 51.863857 181.5235 L 25.931929 155.59157 L 77.795784 129.65964 Q 129.65964 129.65964 103.727715 77.795784 Q 77.795784 25.931929 103.727715 25.931929 Q 155.59157 25.931929 155.59157 0.0 z" svg:height="6.223663mm" draw:style-name="style-42" svg:viewBox="0.0 0.0 933.54944 622.3663" svg:width="9.335494mm" svg:x="147.29335mm" svg:y="39.67585mm"/>
          <draw:path svg:d="M 155.59157 25.931929 L 233.38736 25.931929 L 363.047 0.0 L 492.70663 0.0 L 492.70663 0.0 Q 492.70663 25.931929 518.63855 25.931929 L 518.63855 25.931929 L 466.77472 25.931929 Q 440.8428 51.863857 440.8428 103.727715 Q 440.8428 181.5235 466.77472 181.5235 L 492.70663 181.5235 L 492.70663 181.5235 Q 492.70663 181.5235 440.8428 207.45543 Q 388.97894 207.45543 388.97894 233.38736 Q 363.047 259.31927 285.25122 285.25122 L 207.45543 337.11508 L 207.45543 285.25122 Q 207.45543 259.31927 233.38736 233.38736 Q 259.31927 181.5235 129.65964 181.5235 L 0.0 181.5235 L 0.0 181.5235 L 0.0 181.5235 L 51.863857 155.59157 L 129.65964 155.59157 L 129.65964 129.65964 Q 103.727715 77.795784 103.727715 51.863857 L 103.727715 25.931929 L 155.59157 25.931929 z" svg:height="3.3711507mm" draw:style-name="style-43" svg:viewBox="0.0 0.0 518.63855 337.11508" svg:width="5.1863856mm" svg:x="145.2188mm" svg:y="58.86548mm"/>
          <draw:path svg:d="M 11643.436 0.0 L 11643.436 0.0 L 11643.436 337.11508 L 11643.436 674.23016 L 11643.436 674.23016 Q 11643.436 674.23016 11487.845 959.4814 Q 11384.117 1244.7325 11228.525 1322.5283 Q 11072.934 1374.3922 10606.159 1478.12 Q 10165.316 1581.8477 10035.656 1633.7115 Q 9905.997 1685.5753 9620.745 1789.3031 Q 9309.5625 1841.167 9153.971 1867.0989 Q 8998.379 1893.0308 8220.422 2022.6904 Q 7468.3955 2152.35 7079.4165 2204.2139 Q 6690.4375 2204.2139 6534.846 2230.146 Q 6379.2544 2256.078 6353.3228 2256.078 Q 6327.3906 2307.9417 6249.5947 2515.397 Q 6145.867 2748.7844 6042.1396 3034.0356 Q 5886.548 3293.355 5912.48 3293.355 Q 5938.4116 3319.2869 5886.548 3371.1506 Q 5860.6157 3397.0828 5834.684 3474.8784 Q 5834.684 3552.6743 5782.8203 3656.4019 L 5756.888 3734.1978 L 5730.956 3734.1978 Q 5730.956 3760.1296 5730.956 3811.9937 Q 5705.0244 3863.8574 5679.0923 3863.8574 Q 5653.1606 3863.8574 5653.1606 3915.7212 Q 5627.2285 3967.5852 5601.2964 4019.449 Q 5549.4326 4045.3809 5523.501 4123.177 Q 5523.501 4175.0405 5497.569 4175.0405 Q 5471.637 4175.0405 5445.705 4226.9043 Q 5419.773 4304.7 5367.909 4382.496 Q 5316.0454 4486.2236 5238.2495 4589.951 L 5160.4536 4719.611 L 5160.4536 4745.543 L 5160.4536 4771.475 L 5160.4536 4797.4067 Q 5134.522 4797.4067 5134.522 4823.339 L 5134.522 4823.339 L 5108.59 4823.339 L 5108.59 4849.2705 L 5108.59 4849.2705 L 5108.59 4849.2705 L 5108.59 4849.2705 L 5108.59 4875.2026 L 5108.59 4901.135 Q 5108.59 4927.0664 5056.726 5056.726 Q 5004.8623 5186.3857 4952.9985 5212.318 Q 4927.0664 5212.318 4849.2705 5212.318 L 4771.475 5186.3857 L 4771.475 5160.4536 L 4745.543 5160.4536 L 4745.543 5160.4536 L 4745.543 5160.4536 L 4719.611 5134.522 Q 4693.679 5108.59 4538.0874 5108.59 Q 4408.4277 5056.726 4382.496 5108.59 Q 4356.564 5134.522 4304.7 5108.59 Q 4278.768 5082.658 4045.3809 5056.726 Q 3837.9255 5056.726 3811.9937 4952.9985 L 3786.0615 4875.2026 L 3786.0615 4849.2705 Q 3760.1296 4849.2705 3760.1296 4849.2705 L 3760.1296 4849.2705 L 3760.1296 4849.2705 L 3734.1978 4849.2705 L 3708.2659 4849.2705 Q 3682.334 4849.2705 3604.538 4823.339 Q 3552.6743 4797.4067 3578.6062 4771.475 Q 3604.538 4719.611 3500.8103 4745.543 Q 3371.1506 4745.543 3371.1506 4719.611 Q 3371.1506 4693.679 3345.2188 4693.679 Q 3293.355 4693.679 3293.355 4693.679 Q 3267.423 4719.611 3111.8315 4719.611 Q 2956.24 4745.543 2826.5803 4771.475 Q 2696.9207 4797.4067 2670.9888 4849.2705 Q 2670.9888 4901.135 2567.261 4901.135 L 2463.5332 4875.2026 L 2411.6694 4875.2026 Q 2359.8054 4849.2705 2359.8054 4849.2705 Q 2333.8735 4849.2705 2100.4863 4849.2705 Q 1841.167 4875.2026 1841.167 4901.135 Q 1841.167 4927.0664 1815.235 4927.0664 Q 1789.3031 4952.9985 1789.3031 4901.135 L 1763.3712 4875.2026 L 1763.3712 4849.2705 Q 1737.4392 4849.2705 1685.5753 4797.4067 Q 1633.7115 4745.543 1607.7795 4641.8154 Q 1581.8477 4564.0195 1607.7795 4538.0874 Q 1633.7115 4538.0874 1555.9158 4538.0874 Q 1504.0519 4512.156 1504.0519 4460.292 L 1504.0519 4408.4277 L 1504.0519 4408.4277 Q 1504.0519 4382.496 1529.9838 4330.6323 L 1529.9838 4278.768 L 1529.9838 4278.768 L 1529.9838 4278.768 L 1529.9838 4252.8364 Q 1529.9838 4252.8364 1400.3241 4252.8364 L 1296.5964 4252.8364 L 1296.5964 4175.0405 Q 1322.5283 4097.2446 1322.5283 4071.3127 L 1322.5283 4071.3127 L 1348.4603 4071.3127 L 1348.4603 4071.3127 L 1348.4603 4045.3809 L 1374.3922 4045.3809 L 1374.3922 4045.3809 L 1374.3922 4019.449 L 1400.3241 4019.449 L 1426.2561 4019.449 L 1426.2561 3993.517 L 1426.2561 3993.517 L 1400.3241 3993.517 L 1400.3241 3967.5852 L 1400.3241 3967.5852 L 1374.3922 3967.5852 L 1374.3922 3967.5852 L 1374.3922 3967.5852 L 1322.5283 3993.517 L 1296.5964 4019.449 L 1296.5964 4019.449 L 1270.6646 4019.449 L 1270.6646 4019.449 L 1270.6646 4019.449 L 1270.6646 4045.3809 L 1270.6646 4045.3809 L 1244.7325 4045.3809 L 1244.7325 4071.3127 L 1244.7325 4071.3127 L 1218.8007 4071.3127 L 1218.8007 4071.3127 L 1218.8007 4071.3127 L 1218.8007 4097.2446 L 1218.8007 4097.2446 L 1166.9368 4252.8364 Q 1166.9368 4408.4277 1166.9368 4434.36 L 1166.9368 4486.2236 L 1166.9368 4512.156 L 1166.9368 4538.0874 L 1141.0049 4538.0874 L 1141.0049 4538.0874 L 1115.073 4538.0874 Q 1063.2091 4538.0874 1063.2091 4486.2236 Q 1037.2771 4434.36 1011.3452 4460.292 Q 1011.3452 4486.2236 933.54944 4538.0874 Q 881.6856 4589.951 881.6856 4641.8154 L 881.6856 4719.611 L 855.75366 4719.611 Q 855.75366 4745.543 855.75366 4745.543 L 855.75366 4745.543 L 855.75366 4745.543 L 855.75366 4771.475 L 829.8217 4797.4067 L 803.8898 4823.339 L 803.8898 4849.2705 L 803.8898 4875.2026 L 752.02594 4875.2026 L 726.094 4875.2026 L 726.094 4849.2705 L 726.094 4823.339 L 726.094 4797.4067 L 752.02594 4771.475 L 752.02594 4745.543 L 752.02594 4719.611 L 726.094 4693.679 Q 726.094 4641.8154 700.16205 4641.8154 Q 674.23016 4641.8154 648.2982 4538.0874 L 648.2982 4434.36 L 648.2982 4434.36 Q 648.2982 4434.36 674.23016 4408.4277 Q 700.16205 4382.496 648.2982 4382.496 Q 622.3663 4356.564 622.3663 4330.6323 L 622.3663 4278.768 L 622.3663 4278.768 Q 622.3663 4278.768 570.50244 4252.8364 Q 518.63855 4226.9043 492.70663 4175.0405 Q 440.8428 4123.177 414.91086 4123.177 L 363.047 4097.2446 L 363.047 4071.3127 Q 337.11508 4071.3127 363.047 3967.5852 L 363.047 3863.8574 L 337.11508 3863.8574 Q 311.18314 3863.8574 311.18314 3889.7893 Q 311.18314 3915.7212 285.25122 3915.7212 L 259.31927 3915.7212 L 233.38736 3915.7212 L 233.38736 3915.7212 L 181.5235 3889.7893 L 155.59157 3863.8574 L 129.65964 3863.8574 L 103.727715 3863.8574 L 103.727715 3811.9937 Q 129.65964 3786.0615 129.65964 3682.334 Q 129.65964 3578.6062 77.795784 3578.6062 Q 25.931929 3578.6062 25.931929 3500.8103 Q 25.931929 3397.0828 0.0 3293.355 L 0.0 3189.6272 L 0.0 3189.6272 Q 25.931929 3189.6272 25.931929 3189.6272 L 25.931929 3163.6953 L 25.931929 3163.6953 Q 25.931929 3163.6953 51.863857 3137.7634 L 51.863857 3137.7634 L 51.863857 3137.7634 Q 77.795784 3137.7634 77.795784 3137.7634 L 77.795784 3111.8315 L 77.795784 3111.8315 Q 77.795784 3111.8315 103.727715 3085.8994 L 103.727715 3085.8994 L 103.727715 3085.8994 Q 129.65964 3085.8994 129.65964 3085.8994 L 129.65964 3059.9675 L 129.65964 3059.9675 Q 129.65964 3059.9675 155.59157 3034.0356 L 155.59157 3034.0356 L 155.59157 3034.0356 Q 181.5235 3034.0356 181.5235 3034.0356 L 181.5235 3008.1038 L 181.5235 3008.1038 Q 181.5235 3008.1038 207.45543 2982.1719 L 207.45543 2982.1719 L 207.45543 2982.1719 Q 233.38736 2982.1719 233.38736 2982.1719 L 233.38736 2956.24 L 233.38736 2956.24 Q 233.38736 2956.24 259.31927 2930.3079 L 259.31927 2930.3079 L 259.31927 2930.3079 Q 285.25122 2930.3079 285.25122 2930.3079 L 285.25122 2904.376 L 285.25122 2904.376 Q 285.25122 2904.376 311.18314 2878.444 L 311.18314 2878.444 L 311.18314 2878.444 Q 337.11508 2878.444 337.11508 2878.444 L 337.11508 2852.5122 L 337.11508 2852.5122 Q 337.11508 2852.5122 363.047 2852.5122 Q 363.047 2826.5803 388.97894 2774.7163 Q 440.8428 2722.8525 337.11508 2645.0566 Q 259.31927 2567.261 259.31927 2515.397 L 259.31927 2489.465 L 259.31927 2437.6013 L 285.25122 2385.7375 L 285.25122 2385.7375 L 285.25122 2359.8054 L 363.047 2359.8054 L 440.8428 2359.8054 L 440.8428 2307.9417 L 440.8428 2282.0098 L 440.8428 2282.0098 L 440.8428 2282.0098 L 440.8428 2333.8735 L 440.8428 2385.7375 L 440.8428 2385.7375 L 440.8428 2411.6694 L 440.8428 2411.6694 L 440.8428 2411.6694 L 414.91086 2411.6694 L 414.91086 2411.6694 L 414.91086 2437.6013 L 440.8428 2437.6013 L 440.8428 2437.6013 L 440.8428 2463.5332 L 466.77472 2463.5332 L 492.70663 2463.5332 L 492.70663 2437.6013 L 492.70663 2437.6013 L 518.63855 2437.6013 L 518.63855 2411.6694 L 1555.9158 2359.8054 Q 2593.1929 2256.078 3034.0356 2256.078 Q 3448.9465 2256.078 4252.8364 2204.2139 Q 5056.726 2152.35 5367.909 2126.4182 Q 5679.0923 2100.4863 5990.2754 2074.5542 Q 6275.527 2048.6223 6923.825 1944.8947 Q 7598.055 1841.167 7805.5107 1789.3031 Q 8038.898 1737.4392 8272.285 1685.5753 Q 8505.673 1633.7115 8635.332 1607.7795 Q 8739.06 1581.8477 9257.698 1426.2561 Q 9776.337 1322.5283 10009.725 1218.8007 Q 10243.112 1115.073 10502.432 1037.2771 Q 10735.818 959.4814 10735.818 933.54944 Q 10735.818 907.6175 10995.138 855.75366 Q 11254.457 803.8898 11332.253 777.9579 Q 11384.117 777.9579 11435.98 622.3663 Q 11461.912 440.8428 11539.708 233.38736 Q 11643.436 0.0 11643.436 0.0 z" svg:height="52.123177mm" draw:style-name="style-44" svg:viewBox="0.0 0.0 11643.436 5212.318" svg:width="116.43436mm" svg:x="203.56564mm" svg:y="103.4684mm"/>
          <draw:path svg:d="M 0.0 25.931929 L 25.931929 0.0 L 51.863857 25.931929 Q 51.863857 51.863857 103.727715 51.863857 Q 129.65964 51.863857 155.59157 77.795784 Q 155.59157 77.795784 155.59157 77.795784 Q 155.59157 77.795784 181.5235 77.795784 L 181.5235 77.795784 L 181.5235 77.795784 Q 181.5235 77.795784 207.45543 103.727715 L 207.45543 103.727715 L 311.18314 285.25122 Q 414.91086 466.77472 414.91086 466.77472 L 414.91086 466.77472 L 414.91086 492.70663 L 414.91086 518.63855 L 440.8428 570.50244 L 466.77472 622.3663 L 466.77472 622.3663 L 466.77472 648.2982 L 466.77472 648.2982 L 466.77472 648.2982 L 492.70663 648.2982 L 492.70663 648.2982 L 492.70663 674.23016 L 518.63855 674.23016 L 518.63855 700.16205 L 518.63855 700.16205 L 544.5705 855.75366 Q 570.50244 1037.2771 596.4344 1063.2091 Q 596.4344 1115.073 622.3663 1115.073 L 648.2982 1115.073 L 648.2982 1141.0049 L 674.23016 1166.9368 L 674.23016 1218.8007 L 674.23016 1244.7325 L 648.2982 1244.7325 L 622.3663 1218.8007 L 622.3663 1218.8007 L 622.3663 1218.8007 L 596.4344 1218.8007 L 596.4344 1218.8007 L 596.4344 1192.8688 L 570.50244 1192.8688 L 570.50244 1192.8688 L 570.50244 1166.9368 L 570.50244 1166.9368 L 570.50244 1166.9368 L 544.5705 1166.9368 Q 544.5705 1166.9368 518.63855 1192.8688 Q 518.63855 1218.8007 414.91086 1218.8007 Q 337.11508 1218.8007 337.11508 1141.0049 L 311.18314 1063.2091 L 311.18314 1089.141 Q 285.25122 1115.073 285.25122 1115.073 Q 259.31927 1115.073 259.31927 1166.9368 L 259.31927 1192.8688 L 233.38736 1166.9368 L 233.38736 1141.0049 L 233.38736 1063.2091 Q 207.45543 959.4814 155.59157 752.02594 L 103.727715 544.5705 L 103.727715 492.70663 L 103.727715 440.8428 L 77.795784 388.97894 Q 51.863857 363.047 0.0 181.5235 Q -51.863857 25.931929 0.0 25.931929 z" svg:height="12.447326mm" draw:style-name="style-45" svg:viewBox="0.0 0.0 674.23016 1244.7325" svg:width="6.7423015mm" svg:x="67.42301mm" svg:y="164.14911mm"/>
          <draw:path svg:d="M 311.18314 103.727715 L 285.25122 25.931929 L 311.18314 25.931929 Q 337.11508 25.931929 363.047 51.863857 Q 363.047 103.727715 414.91086 77.795784 Q 466.77472 77.795784 466.77472 103.727715 Q 466.77472 129.65964 492.70663 155.59157 L 492.70663 155.59157 L 492.70663 155.59157 L 492.70663 155.59157 L 492.70663 181.5235 L 466.77472 181.5235 L 466.77472 207.45543 L 466.77472 259.31927 L 518.63855 259.31927 L 544.5705 259.31927 L 544.5705 285.25122 L 518.63855 311.18314 L 518.63855 311.18314 L 518.63855 337.11508 L 414.91086 337.11508 Q 285.25122 311.18314 207.45543 311.18314 Q 155.59157 259.31927 103.727715 259.31927 Q 25.931929 259.31927 0.0 207.45543 Q 0.0 155.59157 25.931929 77.795784 Q 51.863857 0.0 129.65964 0.0 Q 207.45543 0.0 207.45543 25.931929 Q 207.45543 51.863857 285.25122 103.727715 Q 363.047 181.5235 311.18314 103.727715 z" svg:height="3.3711507mm" draw:style-name="style-46" svg:viewBox="0.0 0.0 544.5705 337.11508" svg:width="5.445705mm" svg:x="153.51701mm" svg:y="175.81848mm"/>
          <draw:path svg:d="M 77.795784 0.0 L 129.65964 0.0 L 233.38736 0.0 Q 337.11508 25.931929 337.11508 25.931929 L 337.11508 25.931929 L 337.11508 25.931929 Q 311.18314 25.931929 311.18314 51.863857 L 311.18314 51.863857 L 285.25122 51.863857 Q 285.25122 77.795784 285.25122 77.795784 L 285.25122 77.795784 L 285.25122 77.795784 Q 259.31927 77.795784 259.31927 103.727715 L 259.31927 103.727715 L 233.38736 103.727715 Q 233.38736 129.65964 233.38736 129.65964 L 233.38736 129.65964 L 233.38736 129.65964 Q 207.45543 129.65964 155.59157 181.5235 L 103.727715 233.38736 L 77.795784 233.38736 Q 25.931929 233.38736 25.931929 155.59157 L 0.0 77.795784 L 0.0 25.931929 Q 0.0 0.0 77.795784 0.0 z" svg:height="2.3338735mm" draw:style-name="style-47" svg:viewBox="0.0 0.0 337.11508 233.38736" svg:width="3.3711507mm" svg:x="142.36629mm" svg:y="62.49595mm"/>
          <draw:path svg:d="M 285.25122 77.795784 L 285.25122 129.65964 L 285.25122 129.65964 L 285.25122 103.727715 L 337.11508 103.727715 Q 363.047 103.727715 388.97894 103.727715 L 388.97894 103.727715 L 388.97894 155.59157 Q 388.97894 207.45543 466.77472 207.45543 Q 544.5705 207.45543 596.4344 207.45543 L 674.23016 207.45543 L 674.23016 259.31927 Q 674.23016 311.18314 674.23016 311.18314 L 674.23016 311.18314 L 674.23016 363.047 Q 648.2982 440.8428 648.2982 440.8428 L 648.2982 440.8428 L 648.2982 363.047 Q 648.2982 311.18314 544.5705 311.18314 Q 440.8428 311.18314 440.8428 440.8428 L 414.91086 570.50244 L 440.8428 570.50244 L 492.70663 570.50244 L 492.70663 570.50244 Q 492.70663 570.50244 414.91086 622.3663 Q 337.11508 622.3663 259.31927 648.2982 L 181.5235 648.2982 L 155.59157 648.2982 L 155.59157 622.3663 L 77.795784 622.3663 L 0.0 622.3663 L 0.0 622.3663 L 0.0 596.4344 L 129.65964 596.4344 L 285.25122 596.4344 L 285.25122 440.8428 Q 285.25122 285.25122 181.5235 285.25122 L 51.863857 285.25122 L 51.863857 259.31927 L 77.795784 233.38736 L 77.795784 207.45543 L 77.795784 207.45543 L 77.795784 207.45543 L 77.795784 207.45543 L 103.727715 207.45543 L 103.727715 181.5235 L 103.727715 129.65964 Q 129.65964 77.795784 129.65964 51.863857 L 129.65964 51.863857 L 129.65964 0.0 Q 155.59157 -25.931929 207.45543 0.0 Q 285.25122 0.0 285.25122 0.0 Q 285.25122 25.931929 285.25122 77.795784 z" svg:height="6.482982mm" draw:style-name="style-48" svg:viewBox="0.0 0.0 674.23016 648.2982" svg:width="6.7423015mm" svg:x="138.73582mm" svg:y="100.61588mm"/>
          <draw:path svg:d="M 25.931929 77.795784 L 0.0 0.0 L 103.727715 0.0 L 181.5235 0.0 L 259.31927 0.0 Q 311.18314 0.0 337.11508 0.0 L 363.047 0.0 L 363.047 25.931929 Q 363.047 51.863857 337.11508 103.727715 L 337.11508 129.65964 L 311.18314 129.65964 Q 311.18314 155.59157 311.18314 155.59157 L 311.18314 155.59157 L 181.5235 155.59157 Q 51.863857 155.59157 25.931929 77.795784 z" svg:height="1.5559157mm" draw:style-name="style-49" svg:viewBox="0.0 0.0 363.047 155.59157" svg:width="3.63047mm" svg:x="187.74716mm" svg:y="60.162075mm"/>
          <draw:path svg:d="M 1426.2561 0.0 L 1426.2561 0.0 L 1452.188 0.0 L 1452.188 0.0 L 1452.188 0.0 L 1452.188 0.0 L 1452.188 25.931929 L 1452.188 25.931929 L 1426.2561 51.863857 Q 1426.2561 103.727715 1504.0519 103.727715 Q 1555.9158 103.727715 1504.0519 103.727715 Q 1452.188 129.65964 1426.2561 259.31927 Q 1400.3241 363.047 1426.2561 363.047 Q 1478.12 388.97894 1452.188 414.91086 Q 1452.188 466.77472 1426.2561 466.77472 L 1400.3241 466.77472 L 1400.3241 466.77472 Q 1400.3241 466.77472 1374.3922 466.77472 L 1374.3922 492.70663 L 1348.4603 492.70663 Q 1322.5283 518.63855 1244.7325 518.63855 Q 1166.9368 518.63855 1037.2771 570.50244 Q 933.54944 622.3663 622.3663 622.3663 Q 337.11508 648.2982 337.11508 674.23016 Q 337.11508 700.16205 259.31927 726.094 Q 207.45543 726.094 207.45543 777.9579 L 207.45543 803.8898 L 207.45543 803.8898 L 207.45543 777.9579 L 207.45543 777.9579 L 207.45543 777.9579 L 181.5235 777.9579 L 181.5235 777.9579 L 155.59157 777.9579 L 129.65964 777.9579 L 129.65964 777.9579 L 103.727715 777.9579 L 103.727715 777.9579 L 103.727715 777.9579 L 103.727715 777.9579 L 103.727715 752.02594 L 77.795784 752.02594 L 77.795784 726.094 L 77.795784 726.094 L 51.863857 726.094 L 51.863857 726.094 L 51.863857 726.094 L 51.863857 700.16205 L 51.863857 700.16205 L 25.931929 648.2982 L 0.0 596.4344 L 0.0 570.50244 L 0.0 544.5705 L 0.0 518.63855 L 0.0 518.63855 L 25.931929 518.63855 L 25.931929 518.63855 L 25.931929 492.70663 Q 51.863857 492.70663 25.931929 440.8428 L 25.931929 388.97894 L 25.931929 388.97894 L 51.863857 388.97894 L 51.863857 363.047 L 51.863857 337.11508 L 181.5235 285.25122 Q 311.18314 259.31927 414.91086 207.45543 Q 544.5705 155.59157 674.23016 155.59157 Q 777.9579 155.59157 777.9579 129.65964 L 777.9579 129.65964 L 829.8217 129.65964 L 907.6175 155.59157 L 1011.3452 155.59157 Q 1115.073 155.59157 1115.073 129.65964 L 1115.073 129.65964 L 1141.0049 77.795784 Q 1166.9368 51.863857 1192.8688 51.863857 Q 1244.7325 51.863857 1244.7325 77.795784 Q 1244.7325 103.727715 1296.5964 103.727715 Q 1348.4603 103.727715 1400.3241 51.863857 Q 1400.3241 0.0 1426.2561 0.0 z" svg:height="8.0388975mm" draw:style-name="style-50" svg:viewBox="0.0 0.0 1504.0519 803.8898" svg:width="15.040519mm" svg:x="71.57212mm" svg:y="163.37115mm"/>
          <draw:path svg:d="M 0.0 51.863857 L 0.0 0.0 L 103.727715 0.0 L 207.45543 0.0 L 207.45543 0.0 Q 181.5235 25.931929 181.5235 103.727715 L 155.59157 155.59157 L 77.795784 155.59157 L 0.0 155.59157 L 0.0 129.65964 Q -25.931929 103.727715 0.0 51.863857 z" svg:height="1.5559157mm" draw:style-name="style-51" svg:viewBox="0.0 0.0 207.45543 155.59157" svg:width="2.0745542mm" svg:x="180.2269mm" svg:y="58.60616mm"/>
          <draw:path svg:d="M 103.727715 0.0 L 129.65964 0.0 L 181.5235 0.0 Q 207.45543 0.0 207.45543 129.65964 L 207.45543 285.25122 L 285.25122 285.25122 L 363.047 285.25122 L 388.97894 285.25122 L 440.8428 285.25122 L 466.77472 285.25122 Q 492.70663 285.25122 492.70663 259.31927 Q 492.70663 259.31927 466.77472 181.5235 Q 440.8428 129.65964 466.77472 129.65964 L 492.70663 103.727715 L 544.5705 129.65964 Q 596.4344 129.65964 648.2982 155.59157 L 700.16205 181.5235 L 700.16205 181.5235 L 700.16205 181.5235 L 674.23016 207.45543 Q 648.2982 233.38736 648.2982 259.31927 L 648.2982 259.31927 L 622.3663 285.25122 Q 622.3663 311.18314 674.23016 337.11508 Q 700.16205 337.11508 726.094 363.047 Q 726.094 388.97894 803.8898 414.91086 Q 907.6175 440.8428 907.6175 466.77472 L 907.6175 466.77472 L 881.6856 492.70663 Q 855.75366 492.70663 907.6175 492.70663 Q 959.4814 518.63855 959.4814 544.5705 Q 959.4814 570.50244 985.41327 570.50244 L 985.41327 596.4344 L 985.41327 596.4344 L 1011.3452 596.4344 L 1011.3452 596.4344 L 1011.3452 596.4344 L 1011.3452 622.3663 L 1011.3452 622.3663 L 985.41327 622.3663 L 985.41327 648.2982 L 985.41327 648.2982 L 959.4814 648.2982 L 959.4814 648.2982 L 959.4814 674.23016 L 933.54944 674.23016 L 907.6175 674.23016 L 907.6175 648.2982 L 907.6175 648.2982 L 881.6856 648.2982 L 881.6856 648.2982 L 881.6856 622.3663 Q 855.75366 622.3663 855.75366 596.4344 L 829.8217 596.4344 L 829.8217 596.4344 Q 803.8898 570.50244 803.8898 570.50244 L 803.8898 570.50244 L 777.9579 570.50244 Q 752.02594 544.5705 700.16205 544.5705 Q 648.2982 518.63855 648.2982 544.5705 Q 648.2982 570.50244 596.4344 570.50244 Q 570.50244 544.5705 492.70663 570.50244 Q 440.8428 596.4344 414.91086 700.16205 L 388.97894 829.8217 L 363.047 855.75366 L 337.11508 907.6175 L 337.11508 959.4814 L 337.11508 985.41327 L 337.11508 985.41327 L 337.11508 985.41327 L 311.18314 1011.3452 L 311.18314 1037.2771 L 285.25122 1037.2771 L 259.31927 1037.2771 L 259.31927 1063.2091 L 259.31927 1115.073 L 233.38736 1115.073 L 207.45543 1115.073 L 207.45543 1141.0049 L 181.5235 1141.0049 L 181.5235 1166.9368 L 181.5235 1192.8688 L 155.59157 1192.8688 L 155.59157 1218.8007 L 129.65964 1218.8007 L 129.65964 1218.8007 L 129.65964 1166.9368 L 129.65964 1141.0049 L 103.727715 1141.0049 L 103.727715 1115.073 L 77.795784 1115.073 L 51.863857 1115.073 L 51.863857 1063.2091 L 77.795784 1011.3452 L 77.795784 985.41327 Q 77.795784 959.4814 51.863857 907.6175 Q 51.863857 855.75366 77.795784 855.75366 Q 103.727715 855.75366 103.727715 777.9579 L 103.727715 700.16205 L 129.65964 700.16205 Q 181.5235 700.16205 181.5235 648.2982 Q 181.5235 596.4344 129.65964 518.63855 Q 51.863857 440.8428 25.931929 363.047 L 0.0 259.31927 L 0.0 259.31927 Q 25.931929 259.31927 51.863857 129.65964 Q 77.795784 0.0 103.727715 0.0 z" svg:height="12.188006mm" draw:style-name="style-52" svg:viewBox="0.0 0.0 1011.3452 1218.8007" svg:width="10.113452mm" svg:x="130.95624mm" svg:y="163.63048mm"/>
          <draw:path svg:d="M 0.0 77.795784 L 0.0 0.0 L 25.931929 0.0 L 25.931929 0.0 L 25.931929 0.0 L 25.931929 0.0 L 25.931929 25.931929 L 25.931929 25.931929 L 51.863857 25.931929 L 51.863857 51.863857 L 77.795784 51.863857 L 77.795784 51.863857 L 181.5235 129.65964 Q 259.31927 207.45543 259.31927 233.38736 Q 259.31927 259.31927 207.45543 259.31927 Q 181.5235 259.31927 155.59157 259.31927 Q 155.59157 259.31927 155.59157 285.25122 L 155.59157 285.25122 L 129.65964 285.25122 L 77.795784 285.25122 L 77.795784 259.31927 L 77.795784 259.31927 L 51.863857 233.38736 Q 25.931929 207.45543 25.931929 181.5235 Q 25.931929 155.59157 0.0 77.795784 z" svg:height="2.8525121mm" draw:style-name="style-53" svg:viewBox="0.0 0.0 259.31927 285.25122" svg:width="2.5931928mm" svg:x="284.47327mm" svg:y="185.6726mm"/>
          <draw:path svg:d="M 622.3663 388.97894 L 622.3663 440.8428 L 596.4344 440.8428 L 596.4344 440.8428 L 596.4344 466.77472 L 570.50244 466.77472 L 570.50244 492.70663 L 570.50244 492.70663 L 311.18314 492.70663 L 25.931929 492.70663 L 25.931929 492.70663 Q 0.0 466.77472 0.0 440.8428 L 0.0 440.8428 L 25.931929 388.97894 Q 51.863857 363.047 103.727715 285.25122 L 155.59157 233.38736 L 181.5235 233.38736 Q 207.45543 233.38736 414.91086 103.727715 L 648.2982 0.0 L 700.16205 0.0 Q 726.094 0.0 674.23016 181.5235 Q 622.3663 363.047 622.3663 388.97894 z" svg:height="4.9270663mm" draw:style-name="style-54" svg:viewBox="0.0 0.0 700.16205 492.70663" svg:width="7.001621mm" svg:x="47.19611mm" svg:y="205.12155mm"/>
          <draw:path svg:d="M 518.63855 155.59157 L 518.63855 155.59157 L 466.77472 363.047 Q 388.97894 570.50244 363.047 596.4344 Q 337.11508 596.4344 337.11508 622.3663 L 337.11508 674.23016 L 311.18314 726.094 Q 285.25122 777.9579 259.31927 829.8217 Q 233.38736 855.75366 207.45543 829.8217 Q 155.59157 829.8217 181.5235 829.8217 Q 181.5235 829.8217 181.5235 803.8898 L 181.5235 803.8898 L 181.5235 803.8898 Q 207.45543 803.8898 207.45543 777.9579 Q 207.45543 752.02594 233.38736 674.23016 Q 233.38736 570.50244 155.59157 622.3663 L 103.727715 648.2982 L 103.727715 648.2982 Q 103.727715 648.2982 77.795784 674.23016 Q 51.863857 700.16205 51.863857 622.3663 L 51.863857 518.63855 L 25.931929 518.63855 L 25.931929 518.63855 L 25.931929 492.70663 L 25.931929 492.70663 L 25.931929 492.70663 L 51.863857 492.70663 L 51.863857 466.77472 L 51.863857 440.8428 L 25.931929 440.8428 L 25.931929 414.91086 L 25.931929 414.91086 L 0.0 414.91086 L 0.0 388.97894 L 0.0 363.047 L 25.931929 363.047 L 25.931929 363.047 L 51.863857 337.11508 L 77.795784 337.11508 L 77.795784 285.25122 Q 77.795784 233.38736 181.5235 233.38736 Q 285.25122 207.45543 259.31927 207.45543 L 259.31927 181.5235 L 285.25122 181.5235 Q 311.18314 181.5235 337.11508 103.727715 Q 363.047 51.863857 388.97894 51.863857 Q 414.91086 51.863857 414.91086 25.931929 Q 414.91086 0.0 440.8428 0.0 Q 466.77472 0.0 466.77472 25.931929 Q 440.8428 51.863857 466.77472 77.795784 Q 492.70663 77.795784 492.70663 103.727715 Q 518.63855 155.59157 518.63855 155.59157 z" svg:height="8.298217mm" draw:style-name="style-55" svg:viewBox="0.0 0.0 518.63855 829.8217" svg:width="5.1863856mm" svg:x="39.41653mm" svg:y="172.188mm"/>
          <draw:path svg:d="M 1581.8477 0.0 L 1607.7795 0.0 L 2022.6904 0.0 L 2437.6013 0.0 L 2411.6694 103.727715 Q 2359.8054 207.45543 2385.7375 311.18314 Q 2411.6694 440.8428 2437.6013 466.77472 Q 2463.5332 466.77472 2567.261 259.31927 Q 2645.0566 0.0 2722.8525 0.0 L 2800.6482 0.0 L 2878.444 0.0 Q 2982.1719 25.931929 2982.1719 103.727715 L 2982.1719 155.59157 L 2982.1719 155.59157 Q 2982.1719 155.59157 2982.1719 181.5235 L 3008.1038 181.5235 L 3008.1038 181.5235 Q 3008.1038 207.45543 3034.0356 207.45543 L 3059.9675 207.45543 L 3034.0356 233.38736 L 3008.1038 233.38736 L 3008.1038 311.18314 Q 2982.1719 388.97894 2982.1719 414.91086 L 2982.1719 466.77472 L 2982.1719 466.77472 Q 2956.24 466.77472 2930.3079 440.8428 Q 2930.3079 414.91086 2826.5803 414.91086 Q 2696.9207 388.97894 2722.8525 440.8428 Q 2722.8525 492.70663 2619.1248 518.63855 L 2489.465 570.50244 L 2437.6013 570.50244 L 2385.7375 570.50244 L 2411.6694 596.4344 L 2437.6013 622.3663 L 2463.5332 622.3663 Q 2463.5332 622.3663 2515.397 648.2982 L 2567.261 674.23016 L 2567.261 674.23016 L 2567.261 674.23016 L 2256.078 674.23016 Q 1918.9628 674.23016 1348.4603 726.094 L 777.9579 777.9579 L 700.16205 777.9579 L 596.4344 777.9579 L 596.4344 752.02594 L 596.4344 752.02594 L 596.4344 752.02594 L 596.4344 752.02594 L 622.3663 752.02594 L 622.3663 726.094 L 648.2982 726.094 L 674.23016 726.094 L 674.23016 700.16205 L 700.16205 700.16205 L 700.16205 700.16205 L 700.16205 674.23016 L 700.16205 674.23016 L 700.16205 674.23016 L 700.16205 622.3663 Q 700.16205 544.5705 674.23016 337.11508 Q 622.3663 155.59157 311.18314 129.65964 L 0.0 129.65964 L 0.0 103.727715 L 0.0 77.795784 L 129.65964 77.795784 Q 285.25122 51.863857 440.8428 51.863857 L 596.4344 51.863857 L 648.2982 51.863857 L 700.16205 51.863857 L 1115.073 25.931929 Q 1555.9158 0.0 1581.8477 0.0 z" svg:height="7.7795787mm" draw:style-name="style-56" svg:viewBox="0.0 0.0 3059.9675 777.9579" svg:width="30.599676mm" svg:x="227.42302mm" svg:y="186.19125mm"/>
          <draw:path svg:d="M 155.59157 0.0 L 155.59157 25.931929 L 155.59157 51.863857 L 155.59157 103.727715 L 259.31927 103.727715 L 363.047 103.727715 L 544.5705 129.65964 Q 726.094 155.59157 752.02594 155.59157 L 777.9579 155.59157 L 829.8217 155.59157 L 907.6175 155.59157 L 933.54944 155.59157 Q 933.54944 155.59157 933.54944 129.65964 L 933.54944 129.65964 L 933.54944 129.65964 Q 959.4814 155.59157 1011.3452 155.59157 L 1063.2091 155.59157 L 1218.8007 181.5235 L 1374.3922 181.5235 L 1400.3241 181.5235 L 1452.188 207.45543 L 1504.0519 207.45543 L 1529.9838 207.45543 L 1763.3712 207.45543 Q 1970.8265 207.45543 1970.8265 207.45543 L 1970.8265 207.45543 L 2022.6904 207.45543 L 2074.5542 207.45543 L 2074.5542 233.38736 L 2074.5542 233.38736 L 2074.5542 233.38736 L 2074.5542 233.38736 L 2048.6223 233.38736 L 2048.6223 259.31927 L 2022.6904 259.31927 L 1996.7585 259.31927 L 1996.7585 285.25122 L 2022.6904 285.25122 L 1970.8265 363.047 Q 1918.9628 466.77472 1944.8947 518.63855 Q 1970.8265 596.4344 1970.8265 622.3663 Q 2022.6904 674.23016 1970.8265 726.094 Q 1970.8265 803.8898 1970.8265 829.8217 Q 1970.8265 855.75366 1944.8947 855.75366 Q 1918.9628 829.8217 1918.9628 829.8217 L 1918.9628 829.8217 L 1918.9628 829.8217 Q 1918.9628 829.8217 1867.0989 803.8898 L 1815.235 803.8898 L 1815.235 777.9579 Q 1815.235 726.094 1789.3031 726.094 Q 1763.3712 726.094 1789.3031 674.23016 Q 1815.235 622.3663 1815.235 492.70663 Q 1815.235 363.047 1815.235 337.11508 Q 1815.235 311.18314 1789.3031 337.11508 Q 1763.3712 363.047 1659.6434 363.047 L 1529.9838 414.91086 L 1529.9838 414.91086 L 1529.9838 414.91086 L 1452.188 414.91086 Q 1348.4603 414.91086 1348.4603 440.8428 Q 1322.5283 466.77472 1192.8688 492.70663 L 1063.2091 518.63855 L 1063.2091 622.3663 L 1063.2091 726.094 L 1063.2091 726.094 L 1063.2091 752.02594 L 1037.2771 829.8217 Q 1037.2771 881.6856 1011.3452 985.41327 L 985.41327 1063.2091 L 985.41327 1089.141 L 985.41327 1115.073 L 959.4814 1141.0049 L 933.54944 1192.8688 L 933.54944 1192.8688 L 933.54944 1192.8688 L 933.54944 1218.8007 L 933.54944 1218.8007 L 907.6175 1218.8007 L 907.6175 1244.7325 L 881.6856 1244.7325 L 855.75366 1244.7325 L 855.75366 1218.8007 L 881.6856 1192.8688 L 881.6856 1166.9368 L 881.6856 1141.0049 L 855.75366 1141.0049 L 855.75366 1141.0049 L 855.75366 1141.0049 L 829.8217 1115.073 L 829.8217 1115.073 L 829.8217 1089.141 L 829.8217 1089.141 L 829.8217 1089.141 L 829.8217 1089.141 L 829.8217 1063.2091 L 803.8898 1063.2091 L 803.8898 1063.2091 L 803.8898 1037.2771 L 777.9579 1037.2771 L 777.9579 1037.2771 L 777.9579 1037.2771 L 777.9579 1011.3452 L 777.9579 985.41327 L 803.8898 985.41327 Q 829.8217 985.41327 881.6856 959.4814 L 933.54944 959.4814 L 933.54944 881.6856 L 933.54944 829.8217 L 959.4814 829.8217 L 959.4814 829.8217 L 959.4814 803.8898 L 933.54944 803.8898 L 933.54944 803.8898 L 933.54944 777.9579 L 933.54944 777.9579 L 933.54944 777.9579 L 933.54944 752.02594 L 933.54944 726.094 L 933.54944 726.094 L 933.54944 726.094 L 881.6856 700.16205 L 803.8898 700.16205 L 803.8898 700.16205 Q 803.8898 674.23016 726.094 674.23016 Q 648.2982 674.23016 648.2982 570.50244 L 674.23016 440.8428 L 648.2982 414.91086 L 648.2982 388.97894 L 622.3663 388.97894 L 596.4344 414.91086 L 596.4344 414.91086 L 570.50244 414.91086 L 570.50244 414.91086 Q 570.50244 414.91086 518.63855 440.8428 Q 492.70663 440.8428 492.70663 466.77472 Q 492.70663 518.63855 466.77472 518.63855 Q 440.8428 518.63855 440.8428 466.77472 Q 440.8428 440.8428 414.91086 440.8428 L 363.047 440.8428 L 311.18314 440.8428 Q 285.25122 414.91086 207.45543 414.91086 Q 155.59157 414.91086 155.59157 440.8428 L 129.65964 466.77472 L 129.65964 466.77472 L 103.727715 466.77472 L 103.727715 440.8428 L 103.727715 414.91086 L 77.795784 414.91086 L 51.863857 414.91086 L 51.863857 388.97894 L 51.863857 388.97894 L 25.931929 388.97894 L 25.931929 363.047 L 25.931929 363.047 Q 51.863857 363.047 25.931929 363.047 L 0.0 337.11508 L 0.0 285.25122 L 0.0 233.38736 L 25.931929 233.38736 Q 25.931929 207.45543 51.863857 207.45543 Q 77.795784 207.45543 77.795784 155.59157 Q 77.795784 103.727715 51.863857 103.727715 Q 25.931929 103.727715 25.931929 77.795784 Q 51.863857 51.863857 103.727715 0.0 Q 155.59157 -25.931929 155.59157 0.0 z" svg:height="12.447326mm" draw:style-name="style-57" svg:viewBox="0.0 0.0 2074.5542 1244.7325" svg:width="20.745543mm" svg:x="110.988655mm" svg:y="143.14424mm"/>
          <draw:path svg:d="M 233.38736 0.0 L 259.31927 0.0 L 259.31927 155.59157 L 259.31927 337.11508 L 259.31927 363.047 L 233.38736 414.91086 L 233.38736 414.91086 L 233.38736 414.91086 L 207.45543 388.97894 Q 181.5235 363.047 77.795784 285.25122 L 0.0 181.5235 L 77.795784 77.795784 Q 181.5235 0.0 207.45543 0.0 Q 233.38736 0.0 233.38736 0.0 z" svg:height="4.1491084mm" draw:style-name="style-58" svg:viewBox="0.0 0.0 259.31927 414.91086" svg:width="2.5931928mm" svg:x="212.90114mm" svg:y="201.75041mm"/>
          <draw:path svg:d="M 51.863857 25.931929 L 51.863857 0.0 L 77.795784 0.0 L 129.65964 0.0 L 129.65964 51.863857 L 129.65964 77.795784 L 155.59157 103.727715 L 155.59157 155.59157 L 155.59157 207.45543 Q 155.59157 285.25122 129.65964 285.25122 Q 103.727715 259.31927 103.727715 259.31927 L 103.727715 259.31927 L 103.727715 259.31927 Q 103.727715 259.31927 129.65964 181.5235 Q 129.65964 129.65964 77.795784 129.65964 Q 25.931929 129.65964 25.931929 155.59157 L 25.931929 181.5235 L 25.931929 181.5235 L 0.0 181.5235 L 0.0 129.65964 L 25.931929 77.795784 L 25.931929 51.863857 L 25.931929 25.931929 L 51.863857 25.931929 z" svg:height="2.8525121mm" draw:style-name="style-59" svg:viewBox="0.0 0.0 155.59157 285.25122" svg:width="1.5559157mm" svg:x="175.55916mm" svg:y="148.84927mm"/>
          <draw:path svg:d="M 103.727715 0.0 L 129.65964 0.0 L 155.59157 0.0 L 181.5235 0.0 L 181.5235 0.0 L 181.5235 0.0 L 259.31927 77.795784 Q 311.18314 155.59157 337.11508 155.59157 L 363.047 155.59157 L 363.047 181.5235 L 363.047 207.45543 L 363.047 207.45543 Q 337.11508 207.45543 363.047 259.31927 Q 388.97894 311.18314 233.38736 311.18314 L 51.863857 311.18314 L 51.863857 311.18314 L 25.931929 311.18314 L 25.931929 259.31927 L 25.931929 181.5235 L 0.0 181.5235 L 0.0 181.5235 L 0.0 103.727715 L 25.931929 51.863857 L 25.931929 51.863857 L 25.931929 51.863857 L 51.863857 25.931929 L 77.795784 0.0 L 103.727715 0.0 z" svg:height="3.1118314mm" draw:style-name="style-60" svg:viewBox="0.0 0.0 363.047 311.18314" svg:width="3.63047mm" svg:x="129.91896mm" svg:y="184.1167mm"/>
          <draw:path svg:d="M 155.59157 51.863857 L 155.59157 77.795784 L 155.59157 103.727715 Q 155.59157 129.65964 129.65964 155.59157 L 129.65964 181.5235 L 129.65964 207.45543 Q 103.727715 207.45543 103.727715 207.45543 L 77.795784 181.5235 L 51.863857 129.65964 Q 51.863857 51.863857 25.931929 51.863857 Q 0.0 51.863857 0.0 25.931929 Q 0.0 0.0 77.795784 0.0 Q 155.59157 0.0 155.59157 51.863857 z" svg:height="2.0745542mm" draw:style-name="style-61" svg:viewBox="0.0 0.0 155.59157 207.45543" svg:width="1.5559157mm" svg:x="209.01135mm" svg:y="150.92383mm"/>
          <draw:path svg:d="M 440.8428 25.931929 L 466.77472 0.0 L 544.5705 25.931929 Q 596.4344 51.863857 622.3663 51.863857 L 648.2982 51.863857 L 648.2982 77.795784 Q 648.2982 103.727715 544.5705 103.727715 L 440.8428 103.727715 L 440.8428 181.5235 L 440.8428 259.31927 L 596.4344 233.38736 Q 752.02594 207.45543 752.02594 155.59157 Q 752.02594 129.65964 726.094 103.727715 L 726.094 77.795784 L 777.9579 103.727715 Q 803.8898 155.59157 829.8217 207.45543 L 829.8217 233.38736 L 829.8217 233.38736 Q 803.8898 233.38736 803.8898 259.31927 L 803.8898 259.31927 L 752.02594 259.31927 Q 726.094 259.31927 622.3663 285.25122 L 518.63855 311.18314 L 518.63855 311.18314 Q 492.70663 311.18314 492.70663 311.18314 L 492.70663 337.11508 L 466.77472 337.11508 Q 440.8428 363.047 440.8428 388.97894 Q 414.91086 414.91086 363.047 414.91086 Q 311.18314 414.91086 311.18314 388.97894 Q 311.18314 363.047 285.25122 363.047 L 233.38736 337.11508 L 233.38736 311.18314 Q 233.38736 311.18314 207.45543 311.18314 L 207.45543 311.18314 L 181.5235 311.18314 L 181.5235 311.18314 L 77.795784 285.25122 L 0.0 259.31927 L 0.0 259.31927 L 0.0 259.31927 L 77.795784 259.31927 L 155.59157 259.31927 L 155.59157 233.38736 L 155.59157 233.38736 L 233.38736 233.38736 Q 311.18314 233.38736 311.18314 207.45543 Q 311.18314 181.5235 337.11508 181.5235 Q 388.97894 181.5235 388.97894 155.59157 Q 388.97894 129.65964 414.91086 103.727715 L 414.91086 77.795784 L 414.91086 51.863857 Q 440.8428 51.863857 440.8428 25.931929 z" svg:height="4.1491084mm" draw:style-name="style-62" svg:viewBox="0.0 0.0 829.8217 414.91086" svg:width="8.298217mm" svg:x="191.63695mm" svg:y="200.71313mm"/>
          <draw:path svg:d="M 466.77472 0.0 L 492.70663 0.0 L 466.77472 77.795784 Q 466.77472 129.65964 466.77472 155.59157 L 466.77472 155.59157 L 492.70663 181.5235 Q 492.70663 207.45543 518.63855 207.45543 Q 570.50244 181.5235 596.4344 181.5235 L 622.3663 181.5235 L 622.3663 233.38736 Q 622.3663 311.18314 596.4344 311.18314 L 596.4344 311.18314 L 518.63855 285.25122 Q 440.8428 285.25122 414.91086 285.25122 Q 363.047 285.25122 363.047 440.8428 Q 363.047 596.4344 466.77472 596.4344 L 596.4344 596.4344 L 596.4344 518.63855 L 596.4344 440.8428 L 622.3663 544.5705 Q 648.2982 622.3663 726.094 622.3663 Q 829.8217 596.4344 933.54944 596.4344 L 1011.3452 596.4344 L 1011.3452 596.4344 L 1011.3452 622.3663 L 933.54944 622.3663 Q 855.75366 648.2982 829.8217 648.2982 Q 829.8217 674.23016 752.02594 700.16205 Q 674.23016 752.02594 674.23016 700.16205 Q 648.2982 648.2982 414.91086 648.2982 L 207.45543 648.2982 L 155.59157 648.2982 L 103.727715 648.2982 L 51.863857 648.2982 L 0.0 648.2982 L 0.0 648.2982 L 0.0 648.2982 L 25.931929 622.3663 L 51.863857 596.4344 L 155.59157 596.4344 Q 259.31927 596.4344 259.31927 440.8428 Q 259.31927 285.25122 155.59157 285.25122 L 51.863857 285.25122 L 51.863857 233.38736 L 51.863857 207.45543 L 51.863857 207.45543 L 51.863857 181.5235 L 77.795784 181.5235 L 103.727715 181.5235 L 129.65964 155.59157 L 155.59157 155.59157 L 155.59157 181.5235 L 155.59157 207.45543 L 259.31927 181.5235 Q 363.047 181.5235 414.91086 129.65964 Q 414.91086 77.795784 440.8428 51.863857 L 440.8428 25.931929 L 466.77472 25.931929 Q 466.77472 25.931929 466.77472 0.0 z" svg:height="7.001621mm" draw:style-name="style-63" svg:viewBox="0.0 0.0 1011.3452 700.16205" svg:width="10.113452mm" svg:x="169.59482mm" svg:y="100.35657mm"/>
          <draw:path svg:d="M 181.5235 25.931929 L 233.38736 25.931929 L 233.38736 0.0 L 259.31927 0.0 L 285.25122 25.931929 Q 311.18314 25.931929 311.18314 51.863857 L 311.18314 51.863857 L 311.18314 77.795784 Q 337.11508 103.727715 337.11508 103.727715 L 337.11508 129.65964 L 363.047 129.65964 L 388.97894 129.65964 L 388.97894 155.59157 L 388.97894 155.59157 L 363.047 155.59157 L 363.047 181.5235 L 337.11508 181.5235 L 311.18314 181.5235 L 285.25122 181.5235 Q 285.25122 207.45543 311.18314 311.18314 Q 337.11508 388.97894 440.8428 388.97894 Q 518.63855 388.97894 596.4344 337.11508 Q 674.23016 233.38736 700.16205 233.38736 L 700.16205 233.38736 L 752.02594 181.5235 Q 777.9579 129.65964 803.8898 129.65964 L 829.8217 129.65964 L 700.16205 285.25122 Q 544.5705 440.8428 518.63855 466.77472 Q 492.70663 466.77472 518.63855 596.4344 Q 544.5705 752.02594 544.5705 803.8898 Q 544.5705 829.8217 596.4344 829.8217 Q 648.2982 829.8217 648.2982 933.54944 Q 648.2982 1037.2771 622.3663 1063.2091 L 622.3663 1115.073 L 648.2982 1115.073 L 674.23016 1115.073 L 700.16205 1141.0049 L 752.02594 1166.9368 L 752.02594 1166.9368 L 777.9579 1166.9368 L 777.9579 1166.9368 L 777.9579 1166.9368 L 803.8898 1192.8688 L 829.8217 1218.8007 L 803.8898 1218.8007 L 752.02594 1218.8007 L 700.16205 1244.7325 L 674.23016 1270.6646 L 648.2982 1270.6646 Q 622.3663 1270.6646 311.18314 1270.6646 L 0.0 1270.6646 L 0.0 1270.6646 L 0.0 1270.6646 L 25.931929 1270.6646 L 51.863857 1270.6646 L 77.795784 1244.7325 Q 103.727715 1218.8007 51.863857 1192.8688 L 0.0 1166.9368 L 0.0 1166.9368 Q 25.931929 1166.9368 25.931929 1166.9368 Q 25.931929 1166.9368 77.795784 1063.2091 Q 103.727715 959.4814 77.795784 959.4814 Q 77.795784 933.54944 77.795784 855.75366 Q 77.795784 777.9579 77.795784 752.02594 Q 103.727715 700.16205 77.795784 622.3663 L 51.863857 544.5705 L 77.795784 544.5705 Q 77.795784 544.5705 77.795784 518.63855 L 77.795784 518.63855 L 103.727715 492.70663 L 103.727715 466.77472 L 129.65964 466.77472 L 155.59157 440.8428 L 155.59157 440.8428 L 155.59157 440.8428 L 155.59157 440.8428 L 181.5235 440.8428 L 181.5235 440.8428 L 181.5235 440.8428 L 181.5235 414.91086 L 207.45543 414.91086 L 207.45543 414.91086 L 233.38736 414.91086 L 207.45543 440.8428 Q 207.45543 492.70663 207.45543 492.70663 L 181.5235 492.70663 L 181.5235 492.70663 L 181.5235 492.70663 L 181.5235 518.63855 L 181.5235 518.63855 L 155.59157 518.63855 L 155.59157 544.5705 L 181.5235 544.5705 L 207.45543 544.5705 L 207.45543 518.63855 L 233.38736 518.63855 L 233.38736 518.63855 L 233.38736 492.70663 L 233.38736 492.70663 L 233.38736 492.70663 L 259.31927 492.70663 L 259.31927 492.70663 L 259.31927 466.77472 L 285.25122 466.77472 L 285.25122 440.8428 Q 285.25122 388.97894 259.31927 337.11508 Q 233.38736 285.25122 207.45543 285.25122 Q 181.5235 285.25122 155.59157 181.5235 L 129.65964 77.795784 L 129.65964 77.795784 L 129.65964 77.795784 L 155.59157 51.863857 Q 155.59157 25.931929 181.5235 25.931929 z" svg:height="12.706645mm" draw:style-name="style-64" svg:viewBox="0.0 0.0 829.8217 1270.6646" svg:width="8.298217mm" svg:x="198.37926mm" svg:y="130.95624mm"/>
          <draw:path svg:d="M 596.4344 155.59157 L 596.4344 155.59157 L 622.3663 181.5235 L 648.2982 207.45543 L 648.2982 207.45543 L 648.2982 207.45543 L 622.3663 207.45543 Q 596.4344 207.45543 596.4344 233.38736 L 570.50244 259.31927 L 596.4344 259.31927 L 596.4344 259.31927 L 674.23016 285.25122 L 752.02594 311.18314 L 752.02594 311.18314 L 752.02594 311.18314 L 648.2982 311.18314 Q 544.5705 311.18314 414.91086 311.18314 L 259.31927 311.18314 L 259.31927 285.25122 L 259.31927 285.25122 L 311.18314 285.25122 Q 337.11508 285.25122 337.11508 259.31927 Q 337.11508 207.45543 311.18314 207.45543 L 285.25122 207.45543 L 285.25122 207.45543 L 259.31927 181.5235 L 259.31927 181.5235 L 259.31927 155.59157 L 129.65964 155.59157 L 0.0 155.59157 L 0.0 129.65964 L 0.0 103.727715 L 25.931929 103.727715 L 25.931929 103.727715 L 25.931929 77.795784 L 25.931929 77.795784 L 103.727715 51.863857 Q 207.45543 0.0 233.38736 0.0 Q 259.31927 0.0 337.11508 51.863857 Q 414.91086 155.59157 440.8428 103.727715 Q 466.77472 77.795784 466.77472 103.727715 Q 466.77472 129.65964 518.63855 155.59157 Q 570.50244 155.59157 596.4344 155.59157 z" svg:height="3.1118314mm" draw:style-name="style-65" svg:viewBox="0.0 0.0 752.02594 311.18314" svg:width="7.5202594mm" svg:x="157.66612mm" svg:y="157.14749mm"/>
          <draw:path svg:d="M 907.6175 0.0 L 907.6175 0.0 L 907.6175 77.795784 Q 907.6175 181.5235 933.54944 181.5235 Q 985.41327 181.5235 1037.2771 207.45543 L 1063.2091 233.38736 L 1063.2091 233.38736 L 1089.141 233.38736 L 1089.141 259.31927 L 1089.141 285.25122 L 1063.2091 285.25122 L 1063.2091 285.25122 L 1037.2771 285.25122 Q 1011.3452 285.25122 1011.3452 285.25122 L 1011.3452 285.25122 L 1011.3452 285.25122 Q 1037.2771 285.25122 1037.2771 285.25122 Q 1037.2771 285.25122 829.8217 233.38736 Q 648.2982 233.38736 622.3663 259.31927 Q 622.3663 311.18314 570.50244 311.18314 L 518.63855 311.18314 L 518.63855 311.18314 Q 518.63855 311.18314 518.63855 233.38736 Q 518.63855 181.5235 311.18314 155.59157 L 129.65964 129.65964 L 51.863857 103.727715 L 0.0 103.727715 L 0.0 77.795784 L 0.0 51.863857 L 25.931929 51.863857 L 25.931929 25.931929 L 103.727715 25.931929 L 155.59157 25.931929 L 207.45543 51.863857 Q 285.25122 77.795784 311.18314 77.795784 L 363.047 77.795784 L 492.70663 103.727715 Q 622.3663 129.65964 674.23016 129.65964 Q 700.16205 129.65964 726.094 129.65964 L 726.094 129.65964 L 777.9579 129.65964 L 829.8217 129.65964 L 855.75366 155.59157 L 881.6856 155.59157 L 881.6856 77.795784 Q 881.6856 0.0 907.6175 0.0 z" svg:height="3.1118314mm" draw:style-name="style-66" svg:viewBox="0.0 0.0 1089.141 311.18314" svg:width="10.89141mm" svg:x="152.99838mm" svg:y="43.82496mm"/>
          <draw:path svg:d="M 25.931929 51.863857 L 51.863857 0.0 L 103.727715 77.795784 Q 181.5235 129.65964 233.38736 129.65964 Q 285.25122 129.65964 285.25122 129.65964 L 285.25122 129.65964 L 285.25122 129.65964 Q 259.31927 103.727715 259.31927 103.727715 L 259.31927 103.727715 L 311.18314 51.863857 Q 388.97894 25.931929 414.91086 25.931929 Q 414.91086 25.931929 414.91086 0.0 L 440.8428 0.0 L 440.8428 0.0 L 466.77472 0.0 L 466.77472 25.931929 L 466.77472 77.795784 L 492.70663 129.65964 L 492.70663 155.59157 L 492.70663 181.5235 L 518.63855 207.45543 L 518.63855 233.38736 L 518.63855 285.25122 L 259.31927 285.25122 L 0.0 285.25122 L 0.0 233.38736 L 0.0 207.45543 L 0.0 155.59157 Q 0.0 103.727715 25.931929 51.863857 z" svg:height="2.8525121mm" draw:style-name="style-67" svg:viewBox="0.0 0.0 518.63855 285.25122" svg:width="5.1863856mm" svg:x="156.62885mm" svg:y="120.06483mm"/>
          <draw:path svg:d="M 51.863857 25.931929 L 129.65964 0.0 L 259.31927 25.931929 Q 363.047 25.931929 440.8428 51.863857 L 518.63855 51.863857 L 518.63855 77.795784 Q 492.70663 77.795784 570.50244 129.65964 Q 648.2982 181.5235 596.4344 181.5235 Q 544.5705 181.5235 466.77472 259.31927 Q 414.91086 337.11508 414.91086 337.11508 L 414.91086 337.11508 L 414.91086 337.11508 L 388.97894 337.11508 L 311.18314 337.11508 Q 207.45543 337.11508 103.727715 311.18314 L 25.931929 285.25122 L 25.931929 285.25122 Q 0.0 285.25122 0.0 181.5235 Q -25.931929 77.795784 51.863857 25.931929 z" svg:height="3.3711507mm" draw:style-name="style-68" svg:viewBox="0.0 0.0 596.4344 337.11508" svg:width="5.9643435mm" svg:x="273.84116mm" svg:y="188.00648mm"/>
          <draw:path svg:d="M 103.727715 25.931929 L 103.727715 0.0 L 103.727715 0.0 L 129.65964 0.0 L 155.59157 25.931929 Q 207.45543 25.931929 233.38736 103.727715 Q 259.31927 181.5235 259.31927 207.45543 L 285.25122 207.45543 L 285.25122 207.45543 Q 285.25122 233.38736 311.18314 233.38736 L 311.18314 233.38736 L 311.18314 259.31927 L 311.18314 285.25122 L 311.18314 388.97894 L 311.18314 518.63855 L 311.18314 518.63855 L 311.18314 518.63855 L 285.25122 518.63855 L 285.25122 544.5705 L 259.31927 544.5705 L 233.38736 544.5705 L 207.45543 544.5705 Q 207.45543 544.5705 155.59157 492.70663 L 103.727715 414.91086 L 103.727715 414.91086 L 103.727715 388.97894 L 103.727715 388.97894 L 103.727715 388.97894 L 77.795784 388.97894 L 77.795784 388.97894 L 77.795784 363.047 L 51.863857 363.047 L 51.863857 363.047 L 51.863857 363.047 L 51.863857 363.047 L 25.931929 363.047 L 25.931929 337.11508 Q 0.0 311.18314 0.0 311.18314 Q 0.0 285.25122 0.0 259.31927 Q 0.0 207.45543 51.863857 207.45543 Q 77.795784 181.5235 51.863857 181.5235 L 25.931929 129.65964 L 25.931929 129.65964 L 0.0 129.65964 L 0.0 129.65964 L 0.0 129.65964 L 0.0 103.727715 L 0.0 103.727715 L 25.931929 103.727715 L 25.931929 77.795784 L 25.931929 77.795784 L 25.931929 77.795784 L 25.931929 51.863857 Q 25.931929 25.931929 51.863857 51.863857 Q 103.727715 77.795784 103.727715 25.931929 z" svg:height="5.445705mm" draw:style-name="style-69" svg:viewBox="0.0 0.0 311.18314 544.5705" svg:width="3.1118314mm" svg:x="78.83306mm" svg:y="184.376mm"/>
          <draw:path svg:d="M 285.25122 25.931929 L 181.5235 0.0 L 259.31927 0.0 L 337.11508 0.0 L 440.8428 0.0 L 544.5705 0.0 L 518.63855 25.931929 Q 466.77472 51.863857 492.70663 103.727715 Q 492.70663 129.65964 518.63855 129.65964 Q 570.50244 129.65964 570.50244 77.795784 Q 596.4344 51.863857 622.3663 25.931929 L 622.3663 25.931929 L 622.3663 25.931929 Q 622.3663 51.863857 622.3663 51.863857 L 648.2982 51.863857 L 648.2982 103.727715 Q 648.2982 155.59157 726.094 155.59157 L 777.9579 155.59157 L 777.9579 181.5235 L 777.9579 181.5235 L 726.094 181.5235 Q 648.2982 181.5235 648.2982 207.45543 L 648.2982 259.31927 L 622.3663 259.31927 L 596.4344 259.31927 L 596.4344 259.31927 Q 570.50244 259.31927 570.50244 233.38736 Q 570.50244 207.45543 388.97894 207.45543 Q 207.45543 207.45543 259.31927 259.31927 L 285.25122 311.18314 L 259.31927 311.18314 Q 259.31927 311.18314 259.31927 337.11508 L 259.31927 337.11508 L 233.38736 337.11508 L 233.38736 337.11508 L 207.45543 337.11508 L 207.45543 311.18314 L 207.45543 311.18314 L 207.45543 311.18314 L 181.5235 311.18314 L 155.59157 311.18314 L 155.59157 285.25122 L 155.59157 285.25122 L 181.5235 285.25122 L 207.45543 259.31927 L 207.45543 259.31927 L 207.45543 259.31927 L 181.5235 259.31927 L 181.5235 259.31927 L 181.5235 233.38736 L 155.59157 233.38736 L 155.59157 233.38736 L 155.59157 207.45543 L 129.65964 207.45543 L 103.727715 207.45543 L 103.727715 207.45543 L 77.795784 207.45543 L 51.863857 181.5235 L 0.0 181.5235 L 0.0 155.59157 L 0.0 155.59157 L 207.45543 155.59157 L 414.91086 155.59157 L 414.91086 103.727715 L 414.91086 51.863857 L 388.97894 51.863857 Q 388.97894 51.863857 285.25122 25.931929 z" svg:height="3.3711507mm" draw:style-name="style-70" svg:viewBox="0.0 0.0 777.9579 337.11508" svg:width="7.7795787mm" svg:x="135.8833mm" svg:y="60.680714mm"/>
          <draw:path svg:d="M 414.91086 51.863857 L 414.91086 0.0 L 518.63855 0.0 L 622.3663 0.0 L 622.3663 103.727715 L 622.3663 207.45543 L 596.4344 207.45543 L 596.4344 207.45543 L 466.77472 233.38736 Q 311.18314 259.31927 285.25122 311.18314 L 259.31927 363.047 L 259.31927 363.047 L 259.31927 363.047 L 233.38736 388.97894 L 233.38736 414.91086 L 207.45543 414.91086 Q 155.59157 414.91086 103.727715 363.047 L 51.863857 311.18314 L 51.863857 285.25122 L 51.863857 285.25122 L 25.931929 285.25122 Q 25.931929 259.31927 0.0 233.38736 Q 0.0 207.45543 51.863857 155.59157 L 129.65964 129.65964 L 181.5235 129.65964 L 233.38736 129.65964 L 285.25122 129.65964 Q 337.11508 103.727715 337.11508 103.727715 L 337.11508 103.727715 L 363.047 103.727715 L 388.97894 103.727715 L 388.97894 77.795784 Q 414.91086 77.795784 414.91086 51.863857 z" svg:height="4.1491084mm" draw:style-name="style-71" svg:viewBox="0.0 0.0 622.3663 414.91086" svg:width="6.223663mm" svg:x="148.84927mm" svg:y="196.56403mm"/>
          <draw:path svg:d="M 207.45543 25.931929 L 207.45543 0.0 L 233.38736 25.931929 Q 259.31927 25.931929 259.31927 51.863857 L 259.31927 77.795784 L 337.11508 285.25122 Q 414.91086 466.77472 388.97894 492.70663 Q 363.047 544.5705 414.91086 544.5705 Q 466.77472 570.50244 466.77472 648.2982 Q 518.63855 726.094 518.63855 777.9579 L 518.63855 829.8217 L 544.5705 855.75366 L 544.5705 881.6856 L 466.77472 881.6856 Q 363.047 907.6175 337.11508 907.6175 L 311.18314 907.6175 L 311.18314 855.75366 L 311.18314 829.8217 L 285.25122 829.8217 L 285.25122 829.8217 L 285.25122 803.8898 Q 259.31927 803.8898 155.59157 596.4344 Q 51.863857 414.91086 51.863857 337.11508 Q 51.863857 233.38736 25.931929 233.38736 L 0.0 207.45543 L 0.0 207.45543 L 0.0 181.5235 L 51.863857 181.5235 L 77.795784 181.5235 L 77.795784 207.45543 Q 103.727715 207.45543 77.795784 129.65964 L 77.795784 77.795784 L 129.65964 51.863857 Q 181.5235 25.931929 181.5235 25.931929 L 181.5235 25.931929 L 181.5235 25.931929 Q 207.45543 25.931929 207.45543 25.931929 z" svg:height="9.076175mm" draw:style-name="style-72" svg:viewBox="0.0 0.0 544.5705 907.6175" svg:width="5.445705mm" svg:x="285.25122mm" svg:y="170.8914mm"/>
          <draw:path svg:d="M 570.50244 25.931929 L 570.50244 0.0 L 674.23016 0.0 L 777.9579 0.0 L 752.02594 103.727715 Q 726.094 207.45543 726.094 207.45543 L 726.094 233.38736 L 726.094 233.38736 L 726.094 259.31927 L 752.02594 259.31927 L 777.9579 259.31927 L 803.8898 285.25122 L 829.8217 311.18314 L 829.8217 311.18314 L 829.8217 311.18314 L 700.16205 311.18314 L 570.50244 311.18314 L 570.50244 388.97894 L 570.50244 466.77472 L 570.50244 466.77472 Q 544.5705 466.77472 518.63855 492.70663 L 466.77472 492.70663 L 466.77472 440.8428 Q 466.77472 388.97894 414.91086 363.047 Q 388.97894 363.047 363.047 414.91086 Q 311.18314 492.70663 259.31927 518.63855 L 207.45543 518.63855 L 207.45543 518.63855 Q 207.45543 492.70663 181.5235 492.70663 L 181.5235 492.70663 L 155.59157 492.70663 Q 155.59157 466.77472 103.727715 440.8428 L 51.863857 414.91086 L 25.931929 414.91086 Q 0.0 414.91086 0.0 363.047 L 0.0 311.18314 L 0.0 311.18314 Q 0.0 311.18314 25.931929 311.18314 L 25.931929 285.25122 L 25.931929 259.31927 L 25.931929 233.38736 L 25.931929 233.38736 L 51.863857 233.38736 L 51.863857 233.38736 L 51.863857 207.45543 L 51.863857 207.45543 L 51.863857 207.45543 L 77.795784 207.45543 L 77.795784 207.45543 L 77.795784 181.5235 L 103.727715 181.5235 L 103.727715 181.5235 L 103.727715 155.59157 L 103.727715 155.59157 L 103.727715 155.59157 L 129.65964 155.59157 L 129.65964 155.59157 L 259.31927 103.727715 Q 363.047 51.863857 414.91086 25.931929 L 466.77472 25.931929 L 440.8428 51.863857 Q 414.91086 103.727715 414.91086 103.727715 Q 414.91086 103.727715 518.63855 103.727715 L 596.4344 103.727715 L 622.3663 103.727715 L 648.2982 103.727715 L 648.2982 77.795784 Q 648.2982 51.863857 596.4344 51.863857 Q 544.5705 51.863857 570.50244 25.931929 z" svg:height="5.1863856mm" draw:style-name="style-73" svg:viewBox="0.0 0.0 829.8217 518.63855" svg:width="8.298217mm" svg:x="150.92383mm" svg:y="31.118315mm"/>
          <draw:path svg:d="M 77.795784 0.0 L 77.795784 0.0 L 103.727715 0.0 L 129.65964 0.0 L 285.25122 25.931929 Q 440.8428 51.863857 440.8428 51.863857 L 440.8428 51.863857 L 440.8428 129.65964 Q 466.77472 207.45543 466.77472 233.38736 Q 466.77472 259.31927 492.70663 285.25122 L 518.63855 311.18314 L 518.63855 311.18314 L 518.63855 337.11508 L 492.70663 337.11508 Q 466.77472 311.18314 388.97894 311.18314 Q 311.18314 285.25122 207.45543 207.45543 L 103.727715 103.727715 L 103.727715 103.727715 Q 77.795784 103.727715 51.863857 51.863857 L 0.0 25.931929 L 51.863857 25.931929 Q 77.795784 0.0 77.795784 0.0 z" svg:height="3.3711507mm" draw:style-name="style-74" svg:viewBox="0.0 0.0 518.63855 337.11508" svg:width="5.1863856mm" svg:x="280.06482mm" svg:y="185.15398mm"/>
          <draw:path svg:d="M 25.931929 103.727715 L 51.863857 0.0 L 77.795784 0.0 L 103.727715 0.0 L 311.18314 25.931929 Q 518.63855 51.863857 622.3663 129.65964 Q 726.094 207.45543 726.094 233.38736 Q 726.094 259.31927 752.02594 259.31927 L 752.02594 259.31927 L 752.02594 285.25122 L 752.02594 311.18314 L 752.02594 311.18314 Q 752.02594 311.18314 777.9579 337.11508 L 777.9579 337.11508 L 777.9579 363.047 Q 777.9579 388.97894 700.16205 414.91086 Q 648.2982 414.91086 622.3663 466.77472 Q 622.3663 492.70663 596.4344 492.70663 L 570.50244 492.70663 L 570.50244 492.70663 Q 544.5705 466.77472 518.63855 466.77472 Q 466.77472 466.77472 440.8428 414.91086 Q 414.91086 337.11508 363.047 363.047 Q 311.18314 363.047 285.25122 414.91086 Q 259.31927 466.77472 259.31927 440.8428 L 233.38736 414.91086 L 233.38736 440.8428 L 207.45543 440.8428 L 207.45543 414.91086 L 207.45543 363.047 L 181.5235 363.047 L 181.5235 363.047 L 181.5235 337.11508 Q 181.5235 311.18314 155.59157 311.18314 L 103.727715 311.18314 L 103.727715 311.18314 L 103.727715 311.18314 L 77.795784 285.25122 L 51.863857 259.31927 L 25.931929 259.31927 L 0.0 259.31927 L 0.0 233.38736 L 0.0 233.38736 L 0.0 207.45543 Q 0.0 207.45543 25.931929 103.727715 z M 596.4344 181.5235 Q 596.4344 155.59157 596.4344 155.59157 Q 622.3663 155.59157 622.3663 155.59157 Q 622.3663 181.5235 596.4344 181.5235 z" svg:height="4.9270663mm" draw:style-name="style-75" svg:viewBox="0.0 0.0 777.9579 492.70663" svg:width="7.7795787mm" svg:x="158.18477mm" svg:y="31.118315mm"/>
          <draw:path svg:d="M 207.45543 0.0 L 207.45543 0.0 L 233.38736 0.0 Q 259.31927 0.0 259.31927 103.727715 Q 285.25122 233.38736 259.31927 285.25122 L 259.31927 337.11508 L 233.38736 337.11508 Q 233.38736 311.18314 207.45543 259.31927 Q 181.5235 181.5235 129.65964 207.45543 Q 51.863857 233.38736 51.863857 207.45543 Q 51.863857 181.5235 25.931929 155.59157 L 0.0 155.59157 L 0.0 155.59157 Q 0.0 155.59157 25.931929 129.65964 L 51.863857 129.65964 L 51.863857 129.65964 L 77.795784 129.65964 L 77.795784 103.727715 L 77.795784 103.727715 L 129.65964 77.795784 Q 155.59157 51.863857 181.5235 25.931929 L 181.5235 25.931929 L 181.5235 25.931929 Q 181.5235 25.931929 207.45543 0.0 z" svg:height="3.3711507mm" draw:style-name="style-76" svg:viewBox="0.0 0.0 259.31927 337.11508" svg:width="2.5931928mm" svg:x="130.4376mm" svg:y="123.95462mm"/>
          <draw:path svg:d="M 466.77472 25.931929 L 466.77472 0.0 L 544.5705 0.0 L 648.2982 0.0 L 648.2982 0.0 L 648.2982 25.931929 L 777.9579 25.931929 L 907.6175 25.931929 L 855.75366 51.863857 Q 829.8217 77.795784 1011.3452 77.795784 Q 1192.8688 129.65964 1192.8688 129.65964 L 1192.8688 129.65964 L 1115.073 129.65964 Q 1037.2771 129.65964 959.4814 388.97894 Q 855.75366 596.4344 829.8217 596.4344 Q 803.8898 570.50244 777.9579 440.8428 Q 752.02594 337.11508 803.8898 233.38736 L 829.8217 129.65964 L 414.91086 129.65964 L 0.0 129.65964 L 0.0 129.65964 L 0.0 129.65964 L 285.25122 77.795784 Q 570.50244 77.795784 518.63855 51.863857 Q 492.70663 25.931929 466.77472 25.931929 L 466.77472 25.931929 L 466.77472 25.931929 z" svg:height="5.9643435mm" draw:style-name="style-77" svg:viewBox="0.0 0.0 1192.8688 596.4344" svg:width="11.928687mm" svg:x="243.50081mm" svg:y="184.89465mm"/>
          <draw:path svg:d="M 1270.6646 0.0 L 1270.6646 77.795784 L 1270.6646 492.70663 Q 1270.6646 881.6856 1244.7325 907.6175 L 1244.7325 907.6175 L 1244.7325 907.6175 Q 1244.7325 881.6856 1218.8007 907.6175 L 1192.8688 907.6175 L 1192.8688 907.6175 Q 1192.8688 907.6175 1141.0049 959.4814 Q 1141.0049 1011.3452 1089.141 933.54944 Q 1063.2091 829.8217 933.54944 829.8217 L 829.8217 829.8217 L 829.8217 829.8217 L 829.8217 829.8217 L 777.9579 1037.2771 Q 777.9579 1244.7325 752.02594 1296.5964 L 752.02594 1348.4603 L 726.094 1504.0519 Q 726.094 1633.7115 700.16205 1737.4392 L 674.23016 1841.167 L 674.23016 1893.0308 L 674.23016 1944.8947 L 674.23016 1944.8947 Q 674.23016 1944.8947 648.2982 1944.8947 Q 648.2982 1970.8265 622.3663 1841.167 L 622.3663 1737.4392 L 596.4344 1607.7795 Q 570.50244 1478.12 570.50244 1322.5283 L 570.50244 1166.9368 L 518.63855 1192.8688 Q 518.63855 1244.7325 492.70663 1270.6646 L 466.77472 1296.5964 L 466.77472 1270.6646 L 466.77472 1244.7325 L 440.8428 1244.7325 L 440.8428 1244.7325 L 440.8428 1218.8007 L 440.8428 1218.8007 L 440.8428 1166.9368 Q 466.77472 1115.073 466.77472 881.6856 Q 466.77472 622.3663 440.8428 674.23016 Q 414.91086 700.16205 414.91086 674.23016 Q 414.91086 622.3663 388.97894 622.3663 Q 363.047 622.3663 337.11508 492.70663 Q 311.18314 363.047 207.45543 311.18314 L 103.727715 259.31927 L 51.863857 233.38736 L 0.0 233.38736 L 0.0 233.38736 L 0.0 207.45543 L 51.863857 207.45543 L 77.795784 207.45543 L 103.727715 181.5235 L 129.65964 155.59157 L 181.5235 155.59157 L 233.38736 155.59157 L 233.38736 129.65964 L 207.45543 129.65964 L 207.45543 103.727715 L 207.45543 77.795784 L 155.59157 77.795784 L 129.65964 77.795784 L 129.65964 77.795784 L 129.65964 51.863857 L 207.45543 51.863857 L 285.25122 51.863857 L 337.11508 51.863857 L 388.97894 51.863857 L 622.3663 51.863857 Q 829.8217 51.863857 933.54944 25.931929 Q 1063.2091 0.0 1089.141 25.931929 Q 1089.141 51.863857 1192.8688 0.0 Q 1270.6646 -51.863857 1270.6646 0.0 z" svg:height="19.448946mm" draw:style-name="style-78" svg:viewBox="0.0 0.0 1270.6646 1944.8947" svg:width="12.706645mm" svg:x="53.93841mm" svg:y="186.19125mm"/>
          <draw:path svg:d="M 596.4344 25.931929 L 622.3663 0.0 L 648.2982 0.0 Q 674.23016 25.931929 648.2982 25.931929 Q 622.3663 25.931929 674.23016 51.863857 L 726.094 51.863857 L 726.094 77.795784 Q 700.16205 129.65964 700.16205 129.65964 L 700.16205 129.65964 L 648.2982 129.65964 Q 622.3663 129.65964 622.3663 181.5235 Q 622.3663 233.38736 518.63855 233.38736 L 414.91086 233.38736 L 414.91086 259.31927 L 388.97894 259.31927 L 388.97894 388.97894 L 388.97894 544.5705 L 440.8428 544.5705 L 492.70663 544.5705 L 492.70663 544.5705 L 492.70663 570.50244 L 311.18314 570.50244 Q 129.65964 544.5705 129.65964 544.5705 L 129.65964 544.5705 L 233.38736 544.5705 L 337.11508 544.5705 L 337.11508 388.97894 Q 337.11508 259.31927 181.5235 233.38736 L 0.0 233.38736 L 0.0 233.38736 Q 0.0 233.38736 0.0 207.45543 L 25.931929 207.45543 L 25.931929 181.5235 L 25.931929 155.59157 L 77.795784 155.59157 L 103.727715 155.59157 L 103.727715 129.65964 L 77.795784 103.727715 L 77.795784 77.795784 L 77.795784 51.863857 L 103.727715 51.863857 L 103.727715 25.931929 L 103.727715 25.931929 L 129.65964 25.931929 L 129.65964 25.931929 L 129.65964 25.931929 L 129.65964 51.863857 L 129.65964 51.863857 L 155.59157 103.727715 Q 181.5235 155.59157 388.97894 155.59157 L 570.50244 129.65964 L 570.50244 129.65964 L 596.4344 129.65964 L 596.4344 129.65964 L 596.4344 103.727715 L 596.4344 77.795784 Q 596.4344 51.863857 596.4344 25.931929 z" svg:height="5.7050242mm" draw:style-name="style-79" svg:viewBox="0.0 0.0 726.094 570.50244" svg:width="7.26094mm" svg:x="162.5932mm" svg:y="100.875206mm"/>
          <draw:path svg:d="M 414.91086 0.0 L 466.77472 25.931929 L 518.63855 233.38736 Q 570.50244 440.8428 622.3663 440.8428 Q 700.16205 492.70663 700.16205 492.70663 L 700.16205 492.70663 L 363.047 492.70663 L 25.931929 492.70663 L 25.931929 492.70663 Q 25.931929 492.70663 51.863857 466.77472 Q 77.795784 440.8428 51.863857 440.8428 Q 0.0 440.8428 0.0 388.97894 L 0.0 363.047 L 0.0 363.047 Q 25.931929 337.11508 25.931929 337.11508 L 25.931929 337.11508 L 25.931929 337.11508 Q 51.863857 337.11508 51.863857 285.25122 Q 51.863857 259.31927 77.795784 259.31927 Q 103.727715 259.31927 103.727715 181.5235 Q 129.65964 129.65964 155.59157 129.65964 Q 207.45543 103.727715 233.38736 103.727715 Q 285.25122 103.727715 285.25122 51.863857 Q 285.25122 0.0 311.18314 0.0 Q 337.11508 -25.931929 414.91086 0.0 z" svg:height="4.9270663mm" draw:style-name="style-80" svg:viewBox="0.0 0.0 700.16205 492.70663" svg:width="7.001621mm" svg:x="63.273907mm" svg:y="205.12155mm"/>
          <draw:path svg:d="M 726.094 51.863857 L 726.094 51.863857 L 700.16205 51.863857 Q 648.2982 51.863857 648.2982 103.727715 L 622.3663 129.65964 L 622.3663 129.65964 L 596.4344 129.65964 L 596.4344 155.59157 L 596.4344 207.45543 L 570.50244 207.45543 Q 544.5705 207.45543 518.63855 259.31927 Q 492.70663 311.18314 440.8428 311.18314 L 363.047 337.11508 L 337.11508 337.11508 Q 337.11508 311.18314 285.25122 311.18314 L 207.45543 311.18314 L 207.45543 311.18314 Q 207.45543 311.18314 207.45543 259.31927 Q 207.45543 207.45543 129.65964 207.45543 Q 51.863857 181.5235 51.863857 259.31927 L 51.863857 337.11508 L 77.795784 337.11508 L 129.65964 337.11508 L 129.65964 363.047 L 129.65964 363.047 L 103.727715 363.047 L 103.727715 363.047 L 103.727715 388.97894 L 77.795784 388.97894 L 77.795784 388.97894 L 77.795784 414.91086 L 77.795784 414.91086 L 77.795784 414.91086 L 51.863857 414.91086 L 51.863857 414.91086 L 51.863857 388.97894 L 51.863857 388.97894 L 51.863857 363.047 L 25.931929 363.047 L 25.931929 311.18314 L 25.931929 285.25122 L 0.0 233.38736 L 0.0 181.5235 L 0.0 181.5235 L 0.0 155.59157 L 0.0 155.59157 L 25.931929 155.59157 L 25.931929 155.59157 L 25.931929 155.59157 L 25.931929 129.65964 L 25.931929 129.65964 L 129.65964 155.59157 Q 181.5235 155.59157 207.45543 129.65964 Q 233.38736 103.727715 233.38736 103.727715 L 233.38736 77.795784 L 285.25122 77.795784 Q 337.11508 77.795784 337.11508 25.931929 Q 363.047 0.0 544.5705 0.0 Q 752.02594 51.863857 752.02594 51.863857 Q 752.02594 51.863857 726.094 51.863857 z" svg:height="4.1491084mm" draw:style-name="style-81" svg:viewBox="0.0 0.0 752.02594 414.91086" svg:width="7.5202594mm" svg:x="155.85089mm" svg:y="46.158833mm"/>
          <draw:path svg:d="M 129.65964 207.45543 L 129.65964 0.0 L 129.65964 0.0 Q 129.65964 0.0 155.59157 77.795784 L 155.59157 155.59157 L 181.5235 285.25122 Q 181.5235 414.91086 233.38736 544.5705 Q 233.38736 674.23016 233.38736 1011.3452 Q 233.38736 1374.3922 207.45543 1374.3922 L 181.5235 1374.3922 L 181.5235 1374.3922 L 181.5235 1348.4603 L 181.5235 1348.4603 Q 181.5235 1322.5283 155.59157 1244.7325 L 129.65964 1141.0049 L 129.65964 1115.073 L 129.65964 1115.073 L 129.65964 1115.073 Q 129.65964 1115.073 155.59157 1089.141 L 155.59157 1063.2091 L 155.59157 855.75366 Q 129.65964 648.2982 129.65964 596.4344 Q 129.65964 518.63855 77.795784 492.70663 L 25.931929 466.77472 L 25.931929 466.77472 Q 25.931929 466.77472 0.0 440.8428 L 0.0 414.91086 L 25.931929 414.91086 Q 51.863857 440.8428 77.795784 414.91086 Q 129.65964 414.91086 129.65964 207.45543 z" svg:height="13.743922mm" draw:style-name="style-82" svg:viewBox="0.0 0.0 233.38736 1374.3922" svg:width="2.3338735mm" svg:x="160.51865mm" svg:y="134.06807mm"/>
          <draw:path svg:d="M 259.31927 25.931929 L 259.31927 0.0 L 440.8428 25.931929 Q 622.3663 51.863857 700.16205 77.795784 Q 803.8898 129.65964 803.8898 207.45543 Q 829.8217 259.31927 907.6175 285.25122 Q 1011.3452 311.18314 1063.2091 363.047 Q 1115.073 414.91086 1244.7325 881.6856 Q 1374.3922 1374.3922 1348.4603 1478.12 Q 1322.5283 1581.8477 1270.6646 1607.7795 Q 1218.8007 1607.7795 1192.8688 1607.7795 Q 1166.9368 1607.7795 1166.9368 1685.5753 Q 1166.9368 1763.3712 1063.2091 1789.3031 Q 985.41327 1815.235 855.75366 1815.235 Q 700.16205 1789.3031 648.2982 1763.3712 Q 596.4344 1711.5073 596.4344 1659.6434 Q 596.4344 1607.7795 544.5705 1607.7795 Q 518.63855 1607.7795 492.70663 1633.7115 Q 492.70663 1659.6434 388.97894 1581.8477 Q 285.25122 1529.9838 233.38736 1348.4603 Q 181.5235 1141.0049 155.59157 1063.2091 L 129.65964 985.41327 L 129.65964 933.54944 L 129.65964 881.6856 L 103.727715 881.6856 L 103.727715 881.6856 L 103.727715 829.8217 Q 77.795784 803.8898 77.795784 726.094 L 51.863857 622.3663 L 51.863857 596.4344 L 25.931929 570.50244 L 25.931929 518.63855 Q 25.931929 466.77472 0.0 337.11508 L 0.0 207.45543 L 25.931929 207.45543 L 51.863857 207.45543 L 103.727715 155.59157 Q 181.5235 129.65964 181.5235 155.59157 Q 181.5235 207.45543 207.45543 207.45543 L 207.45543 207.45543 L 207.45543 233.38736 L 233.38736 233.38736 L 233.38736 233.38736 L 233.38736 207.45543 L 233.38736 207.45543 L 233.38736 207.45543 L 233.38736 181.5235 L 233.38736 155.59157 L 233.38736 155.59157 L 233.38736 155.59157 L 233.38736 129.65964 Q 233.38736 129.65964 233.38736 103.727715 L 233.38736 51.863857 L 233.38736 51.863857 L 233.38736 51.863857 L 259.31927 25.931929 z" svg:height="18.15235mm" draw:style-name="style-83" svg:viewBox="0.0 0.0 1348.4603 1815.235" svg:width="13.484603mm" svg:x="183.33873mm" svg:y="108.39546mm"/>
          <draw:path svg:d="M 363.047 0.0 L 414.91086 0.0 L 440.8428 51.863857 Q 466.77472 77.795784 492.70663 103.727715 L 492.70663 103.727715 L 492.70663 103.727715 L 492.70663 129.65964 L 414.91086 129.65964 L 311.18314 155.59157 L 259.31927 155.59157 L 181.5235 155.59157 L 103.727715 129.65964 L 0.0 129.65964 L 0.0 103.727715 L 0.0 103.727715 L 25.931929 51.863857 Q 51.863857 25.931929 77.795784 0.0 L 77.795784 0.0 L 207.45543 0.0 Q 337.11508 0.0 363.047 0.0 z" svg:height="1.5559157mm" draw:style-name="style-84" svg:viewBox="0.0 0.0 492.70663 155.59157" svg:width="4.9270663mm" svg:x="156.62885mm" svg:y="104.76499mm"/>
          <draw:path svg:d="M 466.77472 25.931929 L 544.5705 25.931929 L 544.5705 25.931929 Q 544.5705 25.931929 570.50244 51.863857 Q 596.4344 77.795784 570.50244 103.727715 Q 570.50244 129.65964 466.77472 155.59157 Q 388.97894 181.5235 207.45543 181.5235 L 25.931929 181.5235 L 25.931929 181.5235 L 0.0 181.5235 L 0.0 181.5235 L 0.0 181.5235 L 0.0 129.65964 L 0.0 77.795784 L 103.727715 51.863857 Q 207.45543 25.931929 233.38736 25.931929 Q 259.31927 -25.931929 311.18314 0.0 Q 388.97894 25.931929 466.77472 25.931929 z" svg:height="1.815235mm" draw:style-name="style-85" svg:viewBox="0.0 0.0 570.50244 181.5235" svg:width="5.7050242mm" svg:x="115.6564mm" svg:y="108.13615mm"/>
          <draw:path svg:d="M 622.3663 0.0 L 648.2982 0.0 L 700.16205 25.931929 Q 726.094 77.795784 752.02594 77.795784 L 752.02594 77.795784 L 752.02594 129.65964 Q 752.02594 155.59157 726.094 181.5235 Q 726.094 233.38736 388.97894 233.38736 L 77.795784 207.45543 L 77.795784 181.5235 Q 77.795784 181.5235 0.0 155.59157 Q -77.795784 129.65964 0.0 103.727715 L 77.795784 51.863857 L 77.795784 51.863857 Q 77.795784 51.863857 103.727715 25.931929 L 103.727715 25.931929 L 337.11508 0.0 Q 596.4344 -25.931929 622.3663 0.0 z" svg:height="2.3338735mm" draw:style-name="style-86" svg:viewBox="0.0 0.0 752.02594 233.38736" svg:width="7.5202594mm" svg:x="273.58185mm" svg:y="185.41328mm"/>
          <draw:path svg:d="M 363.047 0.0 L 363.047 0.0 L 363.047 51.863857 Q 363.047 103.727715 388.97894 103.727715 L 388.97894 103.727715 L 388.97894 129.65964 L 414.91086 129.65964 L 414.91086 155.59157 L 414.91086 155.59157 L 414.91086 181.5235 L 414.91086 207.45543 L 311.18314 207.45543 L 181.5235 207.45543 L 181.5235 259.31927 L 207.45543 337.11508 L 207.45543 388.97894 Q 233.38736 466.77472 259.31927 466.77472 Q 311.18314 466.77472 363.047 492.70663 L 414.91086 518.63855 L 363.047 518.63855 L 285.25122 518.63855 L 285.25122 544.5705 L 285.25122 544.5705 L 259.31927 544.5705 Q 207.45543 518.63855 155.59157 518.63855 Q 129.65964 518.63855 51.863857 259.31927 L 0.0 25.931929 L 51.863857 0.0 Q 77.795784 0.0 103.727715 25.931929 Q 155.59157 51.863857 259.31927 51.863857 Q 337.11508 0.0 363.047 0.0 z" svg:height="5.445705mm" draw:style-name="style-87" svg:viewBox="0.0 0.0 414.91086 544.5705" svg:width="4.1491084mm" svg:x="258.80066mm" svg:y="179.96759mm"/>
          <draw:path svg:d="M 1296.5964 25.931929 L 1374.3922 0.0 L 1400.3241 0.0 L 1426.2561 0.0 L 1426.2561 25.931929 L 1400.3241 25.931929 L 1400.3241 25.931929 L 1400.3241 51.863857 L 1400.3241 51.863857 L 1400.3241 51.863857 L 1374.3922 51.863857 L 1374.3922 51.863857 L 1374.3922 77.795784 L 1348.4603 77.795784 L 1348.4603 77.795784 L 1348.4603 103.727715 L 1348.4603 103.727715 L 1348.4603 103.727715 L 1322.5283 103.727715 L 1322.5283 103.727715 L 1322.5283 129.65964 L 1296.5964 129.65964 L 1296.5964 181.5235 Q 1244.7325 233.38736 1244.7325 311.18314 L 1244.7325 414.91086 L 1166.9368 414.91086 L 1089.141 414.91086 L 1037.2771 414.91086 Q 1011.3452 414.91086 570.50244 414.91086 Q 155.59157 414.91086 155.59157 388.97894 L 129.65964 363.047 L 129.65964 363.047 Q 155.59157 363.047 129.65964 311.18314 L 129.65964 285.25122 L 129.65964 259.31927 Q 103.727715 259.31927 103.727715 207.45543 L 103.727715 181.5235 L 77.795784 155.59157 L 77.795784 129.65964 L 51.863857 129.65964 L 25.931929 103.727715 L 25.931929 103.727715 L 0.0 103.727715 L 0.0 77.795784 L 0.0 51.863857 L 51.863857 51.863857 L 77.795784 51.863857 L 155.59157 77.795784 L 233.38736 77.795784 L 518.63855 77.795784 Q 777.9579 51.863857 933.54944 51.863857 L 1089.141 51.863857 L 1141.0049 51.863857 L 1218.8007 51.863857 L 1296.5964 25.931929 z" svg:height="4.1491084mm" draw:style-name="style-88" svg:viewBox="0.0 0.0 1426.2561 414.91086" svg:width="14.262561mm" svg:x="88.16856mm" svg:y="171.66937mm"/>
          <draw:path svg:d="M 233.38736 51.863857 L 259.31927 51.863857 L 259.31927 77.795784 L 233.38736 77.795784 L 233.38736 103.727715 L 233.38736 129.65964 L 233.38736 129.65964 Q 233.38736 155.59157 207.45543 155.59157 L 207.45543 155.59157 L 207.45543 181.5235 Q 181.5235 181.5235 181.5235 181.5235 L 181.5235 181.5235 L 181.5235 155.59157 L 181.5235 129.65964 L 155.59157 155.59157 L 155.59157 181.5235 L 155.59157 181.5235 Q 129.65964 207.45543 129.65964 207.45543 L 129.65964 207.45543 L 129.65964 233.38736 Q 129.65964 233.38736 77.795784 233.38736 L 25.931929 233.38736 L 25.931929 233.38736 Q 25.931929 233.38736 25.931929 207.45543 Q 25.931929 207.45543 25.931929 129.65964 L 0.0 51.863857 L 77.795784 0.0 Q 155.59157 -51.863857 181.5235 25.931929 Q 181.5235 77.795784 207.45543 77.795784 Q 207.45543 77.795784 233.38736 51.863857 z" svg:height="2.3338735mm" draw:style-name="style-89" svg:viewBox="0.0 0.0 259.31927 233.38736" svg:width="2.5931928mm" svg:x="161.55592mm" svg:y="85.83469mm"/>
          <draw:path svg:d="M 129.65964 0.0 L 207.45543 0.0 L 207.45543 0.0 L 207.45543 25.931929 L 207.45543 25.931929 Q 181.5235 25.931929 181.5235 51.863857 L 181.5235 51.863857 L 129.65964 51.863857 Q 103.727715 51.863857 129.65964 77.795784 L 155.59157 77.795784 L 207.45543 103.727715 Q 285.25122 103.727715 285.25122 181.5235 Q 311.18314 259.31927 311.18314 285.25122 L 337.11508 285.25122 L 337.11508 285.25122 L 337.11508 311.18314 L 337.11508 311.18314 L 337.11508 311.18314 L 363.047 337.11508 L 388.97894 363.047 L 388.97894 363.047 L 388.97894 363.047 L 388.97894 363.047 L 414.91086 363.047 L 414.91086 363.047 Q 440.8428 363.047 440.8428 311.18314 L 440.8428 233.38736 L 466.77472 233.38736 L 466.77472 207.45543 L 492.70663 207.45543 L 518.63855 207.45543 L 518.63855 233.38736 L 492.70663 259.31927 L 492.70663 337.11508 Q 466.77472 414.91086 414.91086 440.8428 L 363.047 440.8428 L 363.047 466.77472 L 363.047 492.70663 L 311.18314 492.70663 L 259.31927 492.70663 L 259.31927 518.63855 L 233.38736 544.5705 L 233.38736 544.5705 L 233.38736 544.5705 L 207.45543 544.5705 Q 181.5235 570.50244 181.5235 570.50244 L 181.5235 570.50244 L 181.5235 570.50244 Q 181.5235 570.50244 129.65964 466.77472 Q 103.727715 388.97894 77.795784 363.047 L 25.931929 363.047 L 25.931929 363.047 L 25.931929 363.047 L 25.931929 337.11508 L 25.931929 337.11508 L 0.0 337.11508 L 0.0 337.11508 L 0.0 311.18314 L 25.931929 311.18314 L 25.931929 311.18314 Q 25.931929 311.18314 51.863857 155.59157 Q 77.795784 0.0 129.65964 0.0 z" svg:height="5.7050242mm" draw:style-name="style-90" svg:viewBox="0.0 0.0 518.63855 570.50244" svg:width="5.1863856mm" svg:x="63.014587mm" svg:y="155.07294mm"/>
          <draw:path svg:d="M 25.931929 0.0 L 25.931929 0.0 L 129.65964 51.863857 Q 259.31927 77.795784 259.31927 103.727715 L 259.31927 103.727715 L 259.31927 129.65964 L 259.31927 129.65964 L 259.31927 129.65964 L 259.31927 155.59157 L 259.31927 181.5235 L 259.31927 181.5235 L 207.45543 181.5235 Q 155.59157 155.59157 155.59157 181.5235 Q 181.5235 207.45543 181.5235 311.18314 L 181.5235 414.91086 L 181.5235 414.91086 L 181.5235 414.91086 L 155.59157 440.8428 L 155.59157 466.77472 L 129.65964 466.77472 L 103.727715 466.77472 L 103.727715 440.8428 L 77.795784 414.91086 L 77.795784 414.91086 L 77.795784 414.91086 L 77.795784 337.11508 L 77.795784 233.38736 L 77.795784 207.45543 L 77.795784 181.5235 L 51.863857 155.59157 L 51.863857 129.65964 L 77.795784 129.65964 L 103.727715 129.65964 L 103.727715 103.727715 L 77.795784 103.727715 L 77.795784 103.727715 L 77.795784 77.795784 L 77.795784 77.795784 L 77.795784 77.795784 L 51.863857 77.795784 L 51.863857 77.795784 L 25.931929 51.863857 Q 0.0 25.931929 0.0 25.931929 L 0.0 25.931929 L 0.0 25.931929 Q 0.0 25.931929 25.931929 0.0 z" svg:height="4.667747mm" draw:style-name="style-91" svg:viewBox="0.0 0.0 259.31927 466.77472" svg:width="2.5931928mm" svg:x="148.07132mm" svg:y="69.23825mm"/>
          <draw:path svg:d="M 1478.12 0.0 L 1789.3031 0.0 L 1841.167 0.0 L 1867.0989 0.0 L 1867.0989 0.0 L 1841.167 25.931929 L 1841.167 25.931929 L 1841.167 51.863857 L 1893.0308 51.863857 L 1918.9628 51.863857 L 1996.7585 77.795784 Q 2074.5542 103.727715 2074.5542 103.727715 L 2074.5542 103.727715 L 2048.6223 103.727715 L 2022.6904 103.727715 L 2204.2139 155.59157 Q 2385.7375 181.5235 2411.6694 207.45543 Q 2411.6694 259.31927 2437.6013 311.18314 L 2437.6013 337.11508 L 2437.6013 363.047 Q 2463.5332 363.047 2463.5332 440.8428 L 2463.5332 518.63855 L 2359.8054 518.63855 Q 2256.078 518.63855 2256.078 518.63855 Q 2230.146 518.63855 2152.35 492.70663 Q 2048.6223 466.77472 2048.6223 466.77472 Q 2022.6904 440.8428 1944.8947 440.8428 Q 1893.0308 440.8428 1893.0308 466.77472 Q 1893.0308 518.63855 1685.5753 518.63855 L 1452.188 518.63855 L 1374.3922 518.63855 Q 1322.5283 518.63855 1322.5283 414.91086 Q 1322.5283 337.11508 1063.2091 337.11508 Q 829.8217 311.18314 700.16205 337.11508 Q 570.50244 363.047 570.50244 388.97894 Q 570.50244 414.91086 544.5705 414.91086 Q 492.70663 414.91086 492.70663 440.8428 Q 492.70663 466.77472 440.8428 492.70663 Q 414.91086 518.63855 285.25122 518.63855 L 129.65964 544.5705 L 129.65964 544.5705 L 103.727715 544.5705 L 103.727715 466.77472 L 77.795784 363.047 L 77.795784 311.18314 L 77.795784 285.25122 L 51.863857 207.45543 L 51.863857 129.65964 L 25.931929 129.65964 L 0.0 103.727715 L 0.0 103.727715 L 0.0 103.727715 L 570.50244 51.863857 Q 1141.0049 0.0 1478.12 0.0 z" svg:height="5.445705mm" draw:style-name="style-92" svg:viewBox="0.0 0.0 2463.5332 544.5705" svg:width="24.635332mm" svg:x="235.20259mm" svg:y="192.93355mm"/>
          <draw:path svg:d="M 440.8428 0.0 L 440.8428 0.0 L 466.77472 77.795784 Q 518.63855 129.65964 492.70663 129.65964 Q 466.77472 155.59157 466.77472 155.59157 L 466.77472 181.5235 L 518.63855 181.5235 L 596.4344 181.5235 L 622.3663 259.31927 Q 674.23016 337.11508 648.2982 337.11508 L 648.2982 363.047 L 622.3663 388.97894 Q 622.3663 414.91086 596.4344 414.91086 Q 570.50244 414.91086 570.50244 440.8428 L 570.50244 466.77472 L 570.50244 466.77472 Q 544.5705 440.8428 518.63855 440.8428 Q 518.63855 440.8428 440.8428 466.77472 L 363.047 466.77472 L 363.047 440.8428 Q 363.047 440.8428 337.11508 440.8428 L 337.11508 440.8428 L 337.11508 440.8428 Q 311.18314 414.91086 259.31927 337.11508 L 155.59157 259.31927 L 155.59157 259.31927 L 155.59157 233.38736 L 129.65964 233.38736 L 103.727715 233.38736 L 103.727715 233.38736 L 103.727715 207.45543 L 77.795784 207.45543 L 77.795784 181.5235 L 77.795784 181.5235 L 51.863857 181.5235 L 51.863857 181.5235 L 51.863857 181.5235 L 51.863857 155.59157 L 51.863857 155.59157 L 25.931929 155.59157 L 25.931929 129.65964 L 25.931929 129.65964 L 0.0 129.65964 L 0.0 129.65964 L 0.0 129.65964 L 0.0 129.65964 L 0.0 129.65964 L 181.5235 77.795784 Q 363.047 77.795784 388.97894 51.863857 Q 414.91086 51.863857 414.91086 25.931929 Q 414.91086 0.0 440.8428 0.0 z" svg:height="4.667747mm" draw:style-name="style-93" svg:viewBox="0.0 0.0 648.2982 466.77472" svg:width="6.482982mm" svg:x="112.02593mm" svg:y="131.47488mm"/>
          <draw:path svg:d="M 77.795784 25.931929 L 77.795784 0.0 L 129.65964 0.0 Q 155.59157 0.0 285.25122 25.931929 L 414.91086 25.931929 L 414.91086 25.931929 Q 414.91086 51.863857 440.8428 51.863857 L 440.8428 51.863857 L 752.02594 77.795784 Q 1037.2771 103.727715 1063.2091 129.65964 Q 1115.073 155.59157 1115.073 155.59157 L 1115.073 155.59157 L 1089.141 155.59157 L 1063.2091 155.59157 L 1218.8007 181.5235 L 1348.4603 181.5235 L 1270.6646 207.45543 Q 1192.8688 259.31927 1218.8007 363.047 Q 1218.8007 466.77472 1244.7325 466.77472 L 1244.7325 466.77472 L 1322.5283 492.70663 Q 1426.2561 518.63855 1529.9838 518.63855 L 1607.7795 518.63855 L 1607.7795 518.63855 L 1607.7795 544.5705 L 1581.8477 544.5705 L 1529.9838 570.50244 L 1529.9838 570.50244 L 1529.9838 570.50244 L 1478.12 570.50244 L 1400.3241 570.50244 L 1296.5964 570.50244 Q 1192.8688 570.50244 907.6175 570.50244 Q 648.2982 622.3663 388.97894 622.3663 L 155.59157 648.2982 L 129.65964 648.2982 L 103.727715 648.2982 L 77.795784 648.2982 L 77.795784 648.2982 L 77.795784 648.2982 L 77.795784 622.3663 L 129.65964 622.3663 Q 155.59157 622.3663 155.59157 596.4344 L 155.59157 596.4344 L 155.59157 544.5705 Q 129.65964 492.70663 129.65964 414.91086 Q 129.65964 337.11508 155.59157 311.18314 Q 181.5235 311.18314 181.5235 285.25122 Q 181.5235 259.31927 129.65964 233.38736 Q 77.795784 207.45543 25.931929 129.65964 L 0.0 51.863857 L 25.931929 51.863857 Q 77.795784 51.863857 77.795784 25.931929 z" svg:height="6.482982mm" draw:style-name="style-94" svg:viewBox="0.0 0.0 1607.7795 648.2982" svg:width="16.077795mm" svg:x="261.65317mm" svg:y="186.19125mm"/>
          <draw:path svg:d="M 77.795784 0.0 L 103.727715 51.863857 L 103.727715 51.863857 L 103.727715 51.863857 L 129.65964 51.863857 L 129.65964 51.863857 L 155.59157 77.795784 L 181.5235 103.727715 L 259.31927 103.727715 Q 337.11508 129.65964 337.11508 181.5235 L 337.11508 233.38736 L 337.11508 233.38736 Q 337.11508 259.31927 233.38736 259.31927 L 129.65964 259.31927 L 51.863857 233.38736 L 0.0 233.38736 L 0.0 207.45543 Q 0.0 155.59157 51.863857 51.863857 Q 51.863857 -25.931929 77.795784 0.0 z" svg:height="2.5931928mm" draw:style-name="style-95" svg:viewBox="0.0 0.0 337.11508 259.31927" svg:width="3.3711507mm" svg:x="79.3517mm" svg:y="162.33388mm"/>
          <draw:path svg:d="M 337.11508 77.795784 L 337.11508 0.0 L 466.77472 77.795784 Q 596.4344 181.5235 752.02594 207.45543 Q 881.6856 233.38736 907.6175 207.45543 Q 907.6175 181.5235 933.54944 207.45543 Q 959.4814 207.45543 985.41327 259.31927 Q 1011.3452 285.25122 1037.2771 311.18314 L 1063.2091 311.18314 L 1063.2091 311.18314 L 1063.2091 337.11508 L 1166.9368 337.11508 L 1270.6646 337.11508 L 1270.6646 363.047 L 1270.6646 363.047 L 1270.6646 363.047 L 1270.6646 388.97894 L 1244.7325 388.97894 L 1218.8007 388.97894 L 1218.8007 414.91086 L 1218.8007 414.91086 L 1166.9368 414.91086 L 1115.073 440.8428 L 1037.2771 440.8428 L 959.4814 440.8428 L 907.6175 440.8428 L 855.75366 440.8428 L 777.9579 466.77472 Q 674.23016 492.70663 674.23016 492.70663 L 648.2982 492.70663 L 570.50244 492.70663 Q 466.77472 492.70663 311.18314 492.70663 L 129.65964 544.5705 L 103.727715 544.5705 L 51.863857 544.5705 L 51.863857 492.70663 L 51.863857 414.91086 L 25.931929 414.91086 L 25.931929 388.97894 L 25.931929 388.97894 L 0.0 388.97894 L 0.0 388.97894 L 0.0 388.97894 L 0.0 363.047 L 0.0 363.047 L 25.931929 363.047 L 25.931929 337.11508 L 25.931929 337.11508 L 51.863857 337.11508 L 51.863857 337.11508 L 51.863857 311.18314 L 25.931929 311.18314 L 25.931929 285.25122 L 25.931929 285.25122 L 51.863857 285.25122 L 51.863857 285.25122 L 51.863857 285.25122 L 103.727715 259.31927 Q 155.59157 259.31927 155.59157 207.45543 Q 155.59157 155.59157 207.45543 181.5235 Q 285.25122 181.5235 311.18314 207.45543 L 337.11508 233.38736 L 363.047 233.38736 L 414.91086 233.38736 L 414.91086 207.45543 Q 414.91086 181.5235 363.047 155.59157 Q 363.047 129.65964 337.11508 77.795784 z" svg:height="5.445705mm" draw:style-name="style-96" svg:viewBox="0.0 0.0 1270.6646 544.5705" svg:width="12.706645mm" svg:x="281.1021mm" svg:y="202.00972mm"/>
          <draw:path svg:d="M 51.863857 155.59157 L 0.0 0.0 L 25.931929 25.931929 Q 77.795784 77.795784 155.59157 51.863857 Q 233.38736 51.863857 233.38736 25.931929 L 233.38736 0.0 L 233.38736 0.0 L 259.31927 0.0 L 259.31927 51.863857 L 233.38736 103.727715 L 233.38736 129.65964 Q 233.38736 181.5235 207.45543 233.38736 Q 181.5235 311.18314 129.65964 311.18314 Q 103.727715 285.25122 51.863857 155.59157 z" svg:height="3.1118314mm" draw:style-name="style-97" svg:viewBox="0.0 0.0 259.31927 311.18314" svg:width="2.5931928mm" svg:x="144.44084mm" svg:y="140.29173mm"/>
          <draw:path svg:d="M 518.63855 103.727715 L 544.5705 0.0 L 570.50244 0.0 L 570.50244 0.0 L 570.50244 0.0 Q 570.50244 0.0 596.4344 0.0 L 596.4344 25.931929 L 622.3663 103.727715 Q 648.2982 207.45543 855.75366 207.45543 Q 1089.141 233.38736 1115.073 259.31927 Q 1166.9368 285.25122 1192.8688 259.31927 Q 1218.8007 207.45543 1348.4603 259.31927 Q 1504.0519 259.31927 1529.9838 285.25122 L 1555.9158 311.18314 L 1555.9158 311.18314 L 1555.9158 311.18314 L 1581.8477 311.18314 L 1581.8477 337.11508 L 1555.9158 337.11508 L 1504.0519 337.11508 L 1504.0519 363.047 L 1504.0519 388.97894 L 1529.9838 388.97894 L 1555.9158 414.91086 L 1555.9158 414.91086 L 1555.9158 414.91086 L 1581.8477 414.91086 L 1581.8477 414.91086 L 1581.8477 440.8428 L 1607.7795 440.8428 L 1607.7795 518.63855 L 1607.7795 596.4344 L 1607.7795 596.4344 Q 1607.7795 622.3663 1555.9158 622.3663 L 1529.9838 622.3663 L 1478.12 777.9579 Q 1400.3241 907.6175 1400.3241 959.4814 L 1400.3241 1011.3452 L 1400.3241 1011.3452 Q 1400.3241 1011.3452 1374.3922 1037.2771 Q 1374.3922 1063.2091 1348.4603 1063.2091 Q 1296.5964 1089.141 1141.0049 1037.2771 Q 1011.3452 1037.2771 985.41327 1089.141 Q 985.41327 1166.9368 829.8217 1141.0049 L 700.16205 1141.0049 L 674.23016 1141.0049 Q 622.3663 1141.0049 570.50244 1115.073 L 518.63855 1089.141 L 518.63855 1063.2091 Q 518.63855 1037.2771 544.5705 1011.3452 Q 570.50244 985.41327 518.63855 985.41327 Q 440.8428 985.41327 414.91086 881.6856 Q 363.047 777.9579 337.11508 777.9579 Q 311.18314 777.9579 311.18314 726.094 Q 285.25122 700.16205 155.59157 674.23016 L 51.863857 622.3663 L 51.863857 622.3663 L 51.863857 622.3663 L 25.931929 622.3663 L 25.931929 622.3663 L 25.931929 544.5705 L 0.0 466.77472 L 0.0 466.77472 L 0.0 466.77472 L 0.0 440.8428 L 0.0 440.8428 L 25.931929 414.91086 L 25.931929 388.97894 L 129.65964 388.97894 Q 259.31927 388.97894 259.31927 311.18314 Q 259.31927 259.31927 311.18314 259.31927 Q 337.11508 259.31927 466.77472 285.25122 L 570.50244 285.25122 L 570.50244 259.31927 Q 570.50244 207.45543 518.63855 207.45543 Q 492.70663 207.45543 518.63855 103.727715 z" svg:height="11.4100485mm" draw:style-name="style-98" svg:viewBox="0.0 0.0 1607.7795 1141.0049" svg:width="16.077795mm" svg:x="235.46191mm" svg:y="151.9611mm"/>
          <draw:path svg:d="M 0.0 0.0 L 25.931929 0.0 L 77.795784 0.0 L 129.65964 0.0 L 207.45543 0.0 Q 259.31927 0.0 259.31927 51.863857 Q 259.31927 77.795784 259.31927 103.727715 L 259.31927 129.65964 L 259.31927 181.5235 Q 259.31927 233.38736 233.38736 233.38736 L 207.45543 233.38736 L 207.45543 207.45543 Q 207.45543 207.45543 181.5235 207.45543 L 155.59157 181.5235 L 155.59157 155.59157 L 155.59157 155.59157 L 129.65964 155.59157 L 129.65964 155.59157 L 129.65964 155.59157 Q 103.727715 129.65964 51.863857 77.795784 L 0.0 25.931929 L 0.0 25.931929 Q 0.0 0.0 0.0 0.0 z" svg:height="2.3338735mm" draw:style-name="style-99" svg:viewBox="0.0 0.0 259.31927 233.38736" svg:width="2.5931928mm" svg:x="206.41815mm" svg:y="189.82172mm"/>
          <draw:path svg:d="M 51.863857 0.0 L 77.795784 0.0 L 103.727715 0.0 Q 155.59157 0.0 155.59157 0.0 L 181.5235 0.0 L 181.5235 0.0 L 207.45543 0.0 L 207.45543 0.0 L 207.45543 25.931929 L 285.25122 259.31927 Q 363.047 518.63855 363.047 518.63855 Q 388.97894 518.63855 414.91086 544.5705 L 440.8428 544.5705 L 440.8428 544.5705 Q 440.8428 570.50244 363.047 570.50244 L 285.25122 570.50244 L 285.25122 544.5705 L 259.31927 544.5705 L 259.31927 544.5705 L 259.31927 518.63855 L 259.31927 518.63855 L 259.31927 518.63855 L 233.38736 570.50244 L 233.38736 622.3663 L 207.45543 622.3663 L 155.59157 622.3663 L 155.59157 648.2982 L 155.59157 648.2982 L 129.65964 648.2982 L 129.65964 674.23016 L 129.65964 674.23016 L 129.65964 674.23016 L 103.727715 674.23016 L 77.795784 674.23016 L 77.795784 674.23016 Q 51.863857 674.23016 51.863857 648.2982 L 51.863857 622.3663 L 103.727715 622.3663 Q 129.65964 622.3663 129.65964 596.4344 Q 129.65964 570.50244 155.59157 570.50244 Q 181.5235 570.50244 207.45543 518.63855 Q 207.45543 492.70663 155.59157 311.18314 L 77.795784 155.59157 L 77.795784 155.59157 Q 51.863857 129.65964 51.863857 129.65964 L 51.863857 129.65964 L 51.863857 103.727715 Q 51.863857 103.727715 25.931929 103.727715 L 25.931929 103.727715 L 0.0 103.727715 Q 0.0 103.727715 0.0 77.795784 L 0.0 77.795784 L 0.0 51.863857 L 0.0 51.863857 L 25.931929 25.931929 Q 51.863857 0.0 51.863857 0.0 z" svg:height="6.7423015mm" draw:style-name="style-100" svg:viewBox="0.0 0.0 440.8428 674.23016" svg:width="4.4084277mm" svg:x="280.06482mm" svg:y="178.41167mm"/>
          <draw:path svg:d="M 181.5235 25.931929 L 181.5235 0.0 L 181.5235 233.38736 Q 181.5235 492.70663 155.59157 466.77472 Q 103.727715 466.77472 103.727715 518.63855 L 103.727715 570.50244 L 103.727715 622.3663 Q 103.727715 674.23016 77.795784 674.23016 L 51.863857 674.23016 L 51.863857 648.2982 L 51.863857 648.2982 L 51.863857 648.2982 L 51.863857 648.2982 L 51.863857 622.3663 Q 51.863857 622.3663 77.795784 492.70663 Q 77.795784 363.047 51.863857 363.047 Q 0.0 363.047 0.0 233.38736 L 0.0 103.727715 L 77.795784 103.727715 Q 155.59157 103.727715 155.59157 77.795784 Q 155.59157 25.931929 181.5235 25.931929 z" svg:height="6.7423015mm" draw:style-name="style-101" svg:viewBox="0.0 0.0 181.5235 674.23016" svg:width="1.815235mm" svg:x="156.62885mm" svg:y="132.51216mm"/>
          <draw:path svg:d="M 0.0 25.931929 L 0.0 0.0 L 363.047 0.0 L 700.16205 0.0 L 752.02594 51.863857 Q 777.9579 77.795784 752.02594 103.727715 Q 726.094 103.727715 700.16205 207.45543 Q 674.23016 337.11508 726.094 363.047 Q 777.9579 414.91086 777.9579 440.8428 L 777.9579 466.77472 L 777.9579 466.77472 Q 752.02594 466.77472 726.094 440.8428 L 726.094 440.8428 L 726.094 414.91086 Q 726.094 414.91086 648.2982 363.047 Q 570.50244 337.11508 570.50244 414.91086 L 570.50244 492.70663 L 544.5705 518.63855 Q 518.63855 518.63855 544.5705 544.5705 L 544.5705 570.50244 L 518.63855 570.50244 Q 492.70663 570.50244 466.77472 466.77472 L 440.8428 363.047 L 440.8428 337.11508 Q 414.91086 311.18314 388.97894 259.31927 L 363.047 181.5235 L 337.11508 181.5235 L 311.18314 181.5235 L 311.18314 207.45543 Q 311.18314 259.31927 285.25122 285.25122 Q 259.31927 311.18314 181.5235 337.11508 L 103.727715 363.047 L 103.727715 311.18314 L 103.727715 285.25122 L 77.795784 285.25122 L 77.795784 259.31927 L 77.795784 259.31927 L 51.863857 259.31927 L 51.863857 259.31927 L 51.863857 259.31927 L 51.863857 285.25122 L 51.863857 285.25122 L 51.863857 285.25122 L 25.931929 259.31927 L 25.931929 259.31927 L 0.0 259.31927 L 0.0 207.45543 L 0.0 181.5235 L 0.0 181.5235 Q 0.0 155.59157 0.0 103.727715 Q 0.0 51.863857 0.0 25.931929 z" svg:height="5.7050242mm" draw:style-name="style-102" svg:viewBox="0.0 0.0 777.9579 570.50244" svg:width="7.7795787mm" svg:x="201.75041mm" svg:y="178.93031mm"/>
          <draw:path svg:d="M 596.4344 25.931929 L 648.2982 25.931929 L 648.2982 0.0 L 674.23016 0.0 L 700.16205 0.0 Q 726.094 25.931929 752.02594 25.931929 L 803.8898 25.931929 L 803.8898 25.931929 L 803.8898 25.931929 L 855.75366 51.863857 L 907.6175 77.795784 L 1037.2771 77.795784 Q 1166.9368 129.65964 1218.8007 129.65964 Q 1270.6646 129.65964 1322.5283 233.38736 Q 1374.3922 311.18314 1374.3922 388.97894 L 1374.3922 492.70663 L 1452.188 492.70663 L 1529.9838 492.70663 L 1529.9838 492.70663 Q 1529.9838 492.70663 1322.5283 518.63855 L 1089.141 518.63855 L 1089.141 596.4344 L 1115.073 648.2982 L 1115.073 648.2982 L 1115.073 674.23016 L 1115.073 700.16205 L 1115.073 726.094 L 1115.073 726.094 L 1115.073 752.02594 L 1115.073 752.02594 L 1115.073 752.02594 L 1141.0049 752.02594 L 1141.0049 752.02594 L 1270.6646 777.9579 L 1374.3922 777.9579 L 1374.3922 777.9579 Q 1374.3922 803.8898 1244.7325 803.8898 L 1115.073 803.8898 L 1115.073 829.8217 L 1115.073 829.8217 L 1089.141 829.8217 L 1089.141 855.75366 L 1089.141 855.75366 L 1115.073 855.75366 L 1115.073 959.4814 L 1115.073 1063.2091 L 1141.0049 1166.9368 L 1141.0049 1296.5964 L 1218.8007 1296.5964 L 1270.6646 1296.5964 L 1270.6646 1296.5964 Q 1270.6646 1322.5283 1218.8007 1322.5283 Q 1141.0049 1322.5283 1063.2091 1400.3241 Q 1011.3452 1478.12 985.41327 1426.2561 Q 985.41327 1400.3241 907.6175 1400.3241 L 803.8898 1426.2561 L 803.8898 1400.3241 L 803.8898 1400.3241 L 777.9579 1400.3241 L 777.9579 1374.3922 L 777.9579 1374.3922 L 777.9579 1374.3922 L 777.9579 1322.5283 Q 752.02594 1296.5964 700.16205 1141.0049 Q 622.3663 985.41327 570.50244 959.4814 Q 544.5705 933.54944 311.18314 881.6856 L 103.727715 803.8898 L 103.727715 803.8898 L 77.795784 803.8898 L 77.795784 803.8898 L 77.795784 803.8898 L 51.863857 777.9579 L 25.931929 777.9579 L 25.931929 752.02594 L 25.931929 752.02594 L 0.0 726.094 L 0.0 700.16205 L 77.795784 726.094 Q 155.59157 752.02594 181.5235 752.02594 L 207.45543 752.02594 L 207.45543 700.16205 Q 181.5235 674.23016 181.5235 596.4344 Q 155.59157 492.70663 207.45543 492.70663 Q 259.31927 492.70663 233.38736 440.8428 Q 233.38736 388.97894 259.31927 363.047 L 285.25122 337.11508 L 285.25122 337.11508 L 285.25122 337.11508 L 311.18314 337.11508 L 311.18314 337.11508 L 233.38736 311.18314 L 155.59157 311.18314 L 155.59157 311.18314 L 155.59157 285.25122 L 414.91086 259.31927 Q 674.23016 233.38736 752.02594 207.45543 L 829.8217 181.5235 L 881.6856 181.5235 L 933.54944 181.5235 L 855.75366 155.59157 L 803.8898 129.65964 L 700.16205 129.65964 L 622.3663 129.65964 L 622.3663 129.65964 L 622.3663 129.65964 L 544.5705 103.727715 L 466.77472 77.795784 L 466.77472 77.795784 L 440.8428 77.795784 L 466.77472 51.863857 Q 466.77472 25.931929 492.70663 25.931929 L 518.63855 25.931929 L 596.4344 25.931929 z" svg:height="14.262561mm" draw:style-name="style-103" svg:viewBox="0.0 0.0 1529.9838 1426.2561" svg:width="15.299838mm" svg:x="158.96272mm" svg:y="158.96272mm"/>
          <draw:path svg:d="M 0.0 0.0 L 25.931929 0.0 L 77.795784 0.0 Q 129.65964 25.931929 155.59157 51.863857 Q 155.59157 103.727715 233.38736 103.727715 Q 311.18314 129.65964 311.18314 155.59157 L 311.18314 155.59157 L 311.18314 207.45543 Q 311.18314 285.25122 285.25122 285.25122 Q 259.31927 285.25122 259.31927 363.047 L 259.31927 466.77472 L 259.31927 492.70663 Q 259.31927 518.63855 259.31927 544.5705 L 285.25122 544.5705 L 285.25122 570.50244 Q 259.31927 622.3663 259.31927 622.3663 L 233.38736 648.2982 L 233.38736 622.3663 Q 207.45543 622.3663 207.45543 622.3663 L 181.5235 648.2982 L 181.5235 648.2982 Q 155.59157 648.2982 155.59157 622.3663 Q 155.59157 596.4344 103.727715 570.50244 Q 51.863857 570.50244 51.863857 466.77472 L 77.795784 363.047 L 77.795784 337.11508 Q 51.863857 311.18314 77.795784 207.45543 Q 103.727715 103.727715 51.863857 77.795784 L 25.931929 51.863857 L 0.0 51.863857 Q 0.0 51.863857 0.0 25.931929 L 0.0 25.931929 L 0.0 25.931929 Q 0.0 0.0 0.0 0.0 z" svg:height="6.482982mm" draw:style-name="style-104" svg:viewBox="0.0 0.0 311.18314 648.2982" svg:width="3.1118314mm" svg:x="150.40518mm" svg:y="70.53484mm"/>
          <draw:path svg:d="M 388.97894 51.863857 L 414.91086 0.0 L 440.8428 0.0 L 466.77472 0.0 L 466.77472 25.931929 L 466.77472 25.931929 L 492.70663 25.931929 L 492.70663 51.863857 L 518.63855 51.863857 L 518.63855 51.863857 L 518.63855 25.931929 L 518.63855 25.931929 L 544.5705 25.931929 L 544.5705 25.931929 L 518.63855 155.59157 Q 466.77472 311.18314 466.77472 414.91086 Q 466.77472 492.70663 466.77472 622.3663 L 466.77472 726.094 L 440.8428 726.094 Q 414.91086 752.02594 414.91086 777.9579 L 414.91086 829.8217 L 414.91086 829.8217 Q 414.91086 829.8217 363.047 855.75366 Q 337.11508 881.6856 285.25122 855.75366 Q 233.38736 829.8217 233.38736 777.9579 Q 233.38736 752.02594 259.31927 752.02594 Q 285.25122 752.02594 285.25122 726.094 L 285.25122 700.16205 L 207.45543 700.16205 Q 129.65964 700.16205 129.65964 726.094 Q 129.65964 752.02594 77.795784 752.02594 L 25.931929 752.02594 L 25.931929 674.23016 L 0.0 570.50244 L 0.0 518.63855 L 0.0 492.70663 L 51.863857 492.70663 Q 77.795784 518.63855 77.795784 492.70663 L 77.795784 492.70663 L 77.795784 492.70663 Q 103.727715 492.70663 129.65964 492.70663 Q 155.59157 518.63855 155.59157 466.77472 Q 181.5235 440.8428 259.31927 414.91086 Q 363.047 388.97894 363.047 233.38736 Q 363.047 77.795784 388.97894 51.863857 z" svg:height="8.557536mm" draw:style-name="style-105" svg:viewBox="0.0 0.0 544.5705 855.75366" svg:width="5.445705mm" svg:x="106.83955mm" svg:y="148.33063mm"/>
          <draw:path svg:d="M 259.31927 0.0 L 259.31927 0.0 L 259.31927 0.0 L 259.31927 0.0 L 259.31927 25.931929 L 259.31927 25.931929 L 285.25122 103.727715 L 311.18314 155.59157 L 311.18314 155.59157 L 311.18314 155.59157 L 337.11508 155.59157 Q 363.047 155.59157 363.047 155.59157 L 363.047 129.65964 L 363.047 155.59157 Q 388.97894 207.45543 337.11508 259.31927 Q 285.25122 311.18314 311.18314 337.11508 Q 311.18314 388.97894 337.11508 544.5705 L 363.047 700.16205 L 363.047 726.094 L 363.047 777.9579 L 259.31927 777.9579 L 129.65964 777.9579 L 129.65964 803.8898 L 129.65964 803.8898 L 129.65964 803.8898 L 103.727715 803.8898 L 103.727715 777.9579 L 103.727715 752.02594 L 129.65964 752.02594 L 129.65964 726.094 L 155.59157 726.094 Q 207.45543 726.094 207.45543 648.2982 L 207.45543 570.50244 L 181.5235 518.63855 Q 155.59157 466.77472 77.795784 466.77472 L 0.0 492.70663 L 0.0 466.77472 Q 0.0 440.8428 25.931929 414.91086 Q 51.863857 414.91086 25.931929 311.18314 L 0.0 181.5235 L 0.0 181.5235 L 0.0 181.5235 L 25.931929 181.5235 L 25.931929 207.45543 L 25.931929 207.45543 L 51.863857 207.45543 L 51.863857 233.38736 L 51.863857 259.31927 L 77.795784 233.38736 L 103.727715 207.45543 L 103.727715 181.5235 L 103.727715 155.59157 L 129.65964 155.59157 L 129.65964 155.59157 L 181.5235 129.65964 Q 233.38736 103.727715 233.38736 51.863857 Q 259.31927 0.0 259.31927 0.0 z" svg:height="8.0388975mm" draw:style-name="style-106" svg:viewBox="0.0 0.0 363.047 803.8898" svg:width="3.63047mm" svg:x="261.39383mm" svg:y="160.25932mm"/>
          <draw:path svg:d="M 259.31927 77.795784 L 285.25122 77.795784 L 311.18314 103.727715 Q 363.047 155.59157 363.047 155.59157 L 363.047 155.59157 L 363.047 181.5235 Q 363.047 207.45543 311.18314 207.45543 Q 285.25122 181.5235 285.25122 207.45543 Q 259.31927 259.31927 207.45543 259.31927 L 129.65964 259.31927 L 129.65964 259.31927 L 103.727715 259.31927 L 103.727715 233.38736 Q 103.727715 207.45543 77.795784 207.45543 L 51.863857 207.45543 L 25.931929 233.38736 L 0.0 233.38736 L 0.0 207.45543 Q 0.0 181.5235 25.931929 181.5235 L 51.863857 155.59157 L 51.863857 155.59157 L 51.863857 155.59157 L 77.795784 155.59157 L 77.795784 129.65964 L 103.727715 103.727715 Q 155.59157 103.727715 155.59157 51.863857 Q 155.59157 0.0 207.45543 0.0 Q 233.38736 0.0 233.38736 51.863857 Q 233.38736 77.795784 259.31927 77.795784 z" svg:height="2.5931928mm" draw:style-name="style-107" svg:viewBox="0.0 0.0 363.047 259.31927" svg:width="3.63047mm" svg:x="123.95462mm" svg:y="105.28363mm"/>
          <draw:path svg:d="M 233.38736 25.931929 L 233.38736 0.0 L 259.31927 0.0 Q 285.25122 0.0 285.25122 25.931929 L 285.25122 51.863857 L 285.25122 155.59157 L 285.25122 285.25122 L 285.25122 285.25122 Q 259.31927 285.25122 259.31927 337.11508 L 259.31927 388.97894 L 259.31927 388.97894 Q 233.38736 414.91086 233.38736 414.91086 L 233.38736 414.91086 L 207.45543 414.91086 Q 155.59157 414.91086 155.59157 363.047 Q 129.65964 337.11508 103.727715 337.11508 L 51.863857 311.18314 L 51.863857 311.18314 Q 51.863857 311.18314 25.931929 311.18314 L 0.0 285.25122 L 25.931929 259.31927 Q 51.863857 207.45543 51.863857 207.45543 L 51.863857 181.5235 L 77.795784 181.5235 Q 103.727715 181.5235 103.727715 155.59157 Q 129.65964 103.727715 181.5235 103.727715 Q 259.31927 77.795784 259.31927 51.863857 Q 259.31927 51.863857 233.38736 25.931929 z" svg:height="4.1491084mm" draw:style-name="style-108" svg:viewBox="0.0 0.0 285.25122 414.91086" svg:width="2.8525121mm" svg:x="163.37115mm" svg:y="34.230145mm"/>
          <draw:path svg:d="M 285.25122 77.795784 L 285.25122 129.65964 L 285.25122 129.65964 Q 285.25122 155.59157 285.25122 155.59157 Q 285.25122 155.59157 259.31927 181.5235 Q 233.38736 207.45543 207.45543 259.31927 L 181.5235 311.18314 L 155.59157 311.18314 L 155.59157 311.18314 L 155.59157 311.18314 Q 155.59157 311.18314 129.65964 285.25122 L 77.795784 259.31927 L 77.795784 233.38736 Q 77.795784 207.45543 25.931929 207.45543 Q 0.0 181.5235 0.0 155.59157 L 0.0 129.65964 L 77.795784 129.65964 Q 129.65964 129.65964 181.5235 51.863857 Q 207.45543 0.0 233.38736 0.0 Q 285.25122 25.931929 285.25122 77.795784 z" svg:height="3.1118314mm" draw:style-name="style-109" svg:viewBox="0.0 0.0 285.25122 311.18314" svg:width="2.8525121mm" svg:x="152.73906mm" svg:y="34.748783mm"/>
          <draw:path svg:d="M 25.931929 25.931929 L 25.931929 0.0 L 492.70663 0.0 L 959.4814 0.0 L 985.41327 25.931929 Q 985.41327 25.931929 1011.3452 25.931929 L 1011.3452 51.863857 L 985.41327 51.863857 Q 933.54944 77.795784 674.23016 77.795784 L 388.97894 77.795784 L 414.91086 103.727715 L 440.8428 129.65964 L 440.8428 129.65964 L 466.77472 129.65964 L 466.77472 129.65964 L 466.77472 129.65964 L 466.77472 155.59157 L 466.77472 155.59157 L 492.70663 155.59157 L 492.70663 181.5235 L 518.63855 181.5235 L 544.5705 181.5235 L 544.5705 207.45543 L 570.50244 207.45543 L 570.50244 207.45543 L 570.50244 233.38736 L 622.3663 259.31927 Q 674.23016 311.18314 674.23016 337.11508 L 674.23016 337.11508 L 674.23016 337.11508 Q 674.23016 337.11508 674.23016 363.047 L 700.16205 363.047 L 700.16205 363.047 Q 700.16205 388.97894 726.094 388.97894 L 726.094 388.97894 L 726.094 388.97894 Q 726.094 388.97894 726.094 414.91086 L 752.02594 414.91086 L 752.02594 440.8428 L 752.02594 440.8428 L 752.02594 440.8428 Q 752.02594 440.8428 674.23016 492.70663 Q 570.50244 518.63855 570.50244 544.5705 L 570.50244 570.50244 L 518.63855 570.50244 Q 440.8428 544.5705 414.91086 596.4344 L 363.047 596.4344 L 337.11508 596.4344 Q 311.18314 596.4344 259.31927 518.63855 L 181.5235 414.91086 L 181.5235 337.11508 Q 155.59157 259.31927 155.59157 259.31927 L 155.59157 259.31927 L 155.59157 233.38736 Q 155.59157 207.45543 103.727715 207.45543 Q 25.931929 181.5235 0.0 155.59157 L 0.0 103.727715 L 0.0 77.795784 L 0.0 77.795784 L 0.0 77.795784 L 0.0 77.795784 L 25.931929 25.931929 z" svg:height="5.9643435mm" draw:style-name="style-110" svg:viewBox="0.0 0.0 1011.3452 596.4344" svg:width="10.113452mm" svg:x="160.25932mm" svg:y="131.47488mm"/>
          <draw:path svg:d="M 363.047 103.727715 L 388.97894 0.0 L 440.8428 25.931929 Q 492.70663 51.863857 492.70663 77.795784 Q 492.70663 129.65964 518.63855 129.65964 L 518.63855 129.65964 L 518.63855 155.59157 L 544.5705 181.5235 L 544.5705 181.5235 L 544.5705 207.45543 L 518.63855 233.38736 Q 492.70663 285.25122 492.70663 285.25122 L 492.70663 285.25122 L 440.8428 285.25122 Q 363.047 285.25122 363.047 311.18314 L 363.047 337.11508 L 363.047 363.047 Q 363.047 388.97894 388.97894 388.97894 L 414.91086 388.97894 L 414.91086 388.97894 Q 440.8428 388.97894 440.8428 414.91086 L 440.8428 440.8428 L 414.91086 440.8428 Q 388.97894 440.8428 337.11508 414.91086 Q 311.18314 414.91086 311.18314 440.8428 L 311.18314 492.70663 L 285.25122 492.70663 Q 285.25122 492.70663 285.25122 518.63855 Q 285.25122 518.63855 259.31927 440.8428 Q 233.38736 388.97894 181.5235 388.97894 L 103.727715 414.91086 L 103.727715 388.97894 L 129.65964 363.047 L 129.65964 363.047 L 129.65964 337.11508 L 129.65964 337.11508 L 129.65964 337.11508 L 129.65964 337.11508 L 129.65964 311.18314 L 129.65964 285.25122 L 129.65964 259.31927 L 77.795784 259.31927 L 0.0 259.31927 L 0.0 233.38736 L 0.0 207.45543 L 129.65964 207.45543 L 259.31927 207.45543 L 285.25122 207.45543 Q 337.11508 207.45543 363.047 103.727715 z" svg:height="5.1863856mm" draw:style-name="style-111" svg:viewBox="0.0 0.0 544.5705 518.63855" svg:width="5.445705mm" svg:x="139.25446mm" svg:y="129.40033mm"/>
          <draw:path svg:d="M 51.863857 51.863857 L 51.863857 0.0 L 77.795784 0.0 L 77.795784 0.0 L 207.45543 0.0 Q 311.18314 25.931929 388.97894 103.727715 Q 466.77472 207.45543 466.77472 207.45543 L 492.70663 207.45543 L 492.70663 207.45543 Q 492.70663 207.45543 518.63855 233.38736 L 518.63855 233.38736 L 518.63855 311.18314 Q 518.63855 388.97894 492.70663 414.91086 L 492.70663 440.8428 L 466.77472 440.8428 Q 440.8428 466.77472 363.047 466.77472 L 311.18314 466.77472 L 207.45543 466.77472 Q 103.727715 466.77472 103.727715 440.8428 L 77.795784 414.91086 L 77.795784 414.91086 L 51.863857 414.91086 L 51.863857 414.91086 L 51.863857 414.91086 L 51.863857 388.97894 L 51.863857 388.97894 L 25.931929 363.047 L 0.0 337.11508 L 0.0 207.45543 Q 0.0 103.727715 51.863857 51.863857 z" svg:height="4.667747mm" draw:style-name="style-112" svg:viewBox="0.0 0.0 518.63855 466.77472" svg:width="5.1863856mm" svg:x="181.00487mm" svg:y="199.67586mm"/>
          <draw:path svg:d="M 259.31927 0.0 L 259.31927 0.0 L 285.25122 0.0 L 285.25122 25.931929 L 311.18314 25.931929 L 337.11508 25.931929 L 337.11508 51.863857 L 311.18314 77.795784 L 259.31927 233.38736 Q 207.45543 388.97894 259.31927 466.77472 Q 311.18314 544.5705 233.38736 596.4344 Q 155.59157 622.3663 155.59157 674.23016 L 155.59157 726.094 L 129.65964 752.02594 L 103.727715 803.8898 L 103.727715 803.8898 L 103.727715 803.8898 L 103.727715 829.8217 L 103.727715 829.8217 L 77.795784 829.8217 L 77.795784 855.75366 L 77.795784 855.75366 L 51.863857 855.75366 L 51.863857 855.75366 L 51.863857 855.75366 L 51.863857 881.6856 L 51.863857 881.6856 L 77.795784 907.6175 L 77.795784 907.6175 L 51.863857 907.6175 Q 25.931929 907.6175 25.931929 933.54944 L 25.931929 933.54944 L 25.931929 933.54944 Q 0.0 933.54944 0.0 881.6856 L 0.0 829.8217 L 0.0 829.8217 L 0.0 829.8217 L 25.931929 803.8898 L 51.863857 752.02594 L 51.863857 726.094 Q 51.863857 700.16205 25.931929 674.23016 L 25.931929 648.2982 L 51.863857 648.2982 Q 51.863857 648.2982 51.863857 622.3663 L 51.863857 622.3663 L 51.863857 622.3663 Q 77.795784 596.4344 77.795784 596.4344 L 77.795784 596.4344 L 77.795784 544.5705 Q 77.795784 518.63855 103.727715 518.63855 Q 155.59157 492.70663 155.59157 492.70663 Q 129.65964 492.70663 155.59157 363.047 L 155.59157 259.31927 L 155.59157 259.31927 Q 155.59157 259.31927 155.59157 233.38736 Q 155.59157 181.5235 181.5235 129.65964 L 207.45543 103.727715 L 207.45543 77.795784 Q 207.45543 77.795784 233.38736 51.863857 L 259.31927 25.931929 L 259.31927 0.0 z" svg:height="9.335494mm" draw:style-name="style-113" svg:viewBox="0.0 0.0 337.11508 933.54944" svg:width="3.3711507mm" svg:x="34.748783mm" svg:y="182.30145mm"/>
          <draw:path svg:d="M 1607.7795 0.0 L 1633.7115 0.0 L 1633.7115 25.931929 Q 1607.7795 51.863857 1607.7795 77.795784 L 1607.7795 103.727715 L 1607.7795 181.5235 L 1607.7795 259.31927 L 1607.7795 259.31927 L 1607.7795 259.31927 L 1633.7115 233.38736 L 1659.6434 233.38736 L 1633.7115 259.31927 Q 1607.7795 311.18314 1607.7795 363.047 Q 1607.7795 388.97894 1607.7795 388.97894 L 1607.7795 388.97894 L 1607.7795 363.047 Q 1581.8477 363.047 1529.9838 388.97894 Q 1504.0519 440.8428 1478.12 466.77472 L 1478.12 466.77472 L 1478.12 466.77472 Q 1452.188 466.77472 1452.188 466.77472 L 1452.188 492.70663 L 1400.3241 544.5705 Q 1322.5283 570.50244 1322.5283 596.4344 L 1296.5964 596.4344 L 1089.141 777.9579 Q 881.6856 933.54944 881.6856 959.4814 Q 855.75366 985.41327 829.8217 1011.3452 L 803.8898 1011.3452 L 777.9579 985.41327 Q 777.9579 985.41327 674.23016 1037.2771 Q 596.4344 1089.141 570.50244 1115.073 Q 570.50244 1141.0049 440.8428 1244.7325 Q 337.11508 1348.4603 311.18314 1374.3922 L 311.18314 1374.3922 L 311.18314 1374.3922 Q 311.18314 1374.3922 285.25122 1400.3241 L 285.25122 1400.3241 L 285.25122 1400.3241 Q 259.31927 1400.3241 259.31927 1400.3241 L 259.31927 1426.2561 L 259.31927 1426.2561 Q 259.31927 1426.2561 233.38736 1452.188 L 233.38736 1452.188 L 207.45543 1452.188 Q 181.5235 1452.188 181.5235 1478.12 L 181.5235 1478.12 L 181.5235 1478.12 L 155.59157 1478.12 L 155.59157 1504.0519 L 155.59157 1504.0519 L 155.59157 1504.0519 L 155.59157 1504.0519 L 129.65964 1504.0519 L 129.65964 1529.9838 L 103.727715 1529.9838 L 77.795784 1555.9158 L 77.795784 1555.9158 L 51.863857 1555.9158 L 51.863857 1555.9158 L 51.863857 1581.8477 L 25.931929 1581.8477 L 0.0 1581.8477 L 0.0 1529.9838 L 0.0 1478.12 L 25.931929 1400.3241 Q 51.863857 1322.5283 51.863857 1244.7325 Q 51.863857 1192.8688 103.727715 1115.073 Q 155.59157 1037.2771 155.59157 1037.2771 Q 129.65964 1011.3452 103.727715 985.41327 L 103.727715 933.54944 L 103.727715 933.54944 Q 103.727715 907.6175 129.65964 907.6175 L 129.65964 907.6175 L 155.59157 907.6175 L 181.5235 907.6175 L 181.5235 881.6856 L 207.45543 855.75366 L 207.45543 855.75366 L 207.45543 829.8217 L 259.31927 829.8217 Q 311.18314 829.8217 726.094 518.63855 Q 1141.0049 207.45543 1244.7325 181.5235 Q 1322.5283 155.59157 1452.188 103.727715 Q 1555.9158 51.863857 1555.9158 25.931929 Q 1581.8477 0.0 1607.7795 0.0 z" svg:height="15.818477mm" draw:style-name="style-114" svg:viewBox="0.0 0.0 1659.6434 1581.8477" svg:width="16.596434mm" svg:x="20.226904mm" svg:y="181.00487mm"/>
          <draw:path svg:d="M 2204.2139 0.0 L 2230.146 0.0 L 2230.146 0.0 L 2256.078 0.0 L 2256.078 0.0 L 2256.078 0.0 L 2256.078 25.931929 L 2256.078 25.931929 L 2282.0098 51.863857 L 2282.0098 77.795784 L 2307.9417 363.047 Q 2307.9417 648.2982 2463.5332 648.2982 L 2619.1248 674.23016 L 2619.1248 674.23016 L 2619.1248 674.23016 L 2463.5332 674.23016 Q 2333.8735 674.23016 2204.2139 752.02594 L 2074.5542 803.8898 L 2074.5542 777.9579 Q 2074.5542 752.02594 1996.7585 752.02594 Q 1918.9628 726.094 1841.167 803.8898 Q 1763.3712 881.6856 1607.7795 907.6175 L 1452.188 959.4814 L 1322.5283 959.4814 Q 1192.8688 933.54944 1166.9368 933.54944 Q 1115.073 933.54944 1037.2771 855.75366 Q 959.4814 803.8898 881.6856 829.8217 L 803.8898 829.8217 L 803.8898 855.75366 L 803.8898 881.6856 L 803.8898 959.4814 Q 803.8898 1037.2771 803.8898 1037.2771 L 803.8898 1063.2091 L 803.8898 1063.2091 Q 777.9579 1037.2771 777.9579 1037.2771 L 777.9579 1037.2771 L 777.9579 1011.3452 L 777.9579 985.41327 L 752.02594 985.41327 Q 726.094 985.41327 674.23016 907.6175 L 596.4344 829.8217 L 596.4344 829.8217 L 596.4344 829.8217 L 570.50244 829.8217 L 544.5705 829.8217 L 518.63855 829.8217 L 492.70663 829.8217 L 466.77472 855.75366 L 440.8428 881.6856 L 440.8428 881.6856 L 440.8428 881.6856 L 414.91086 933.54944 L 414.91086 1011.3452 L 414.91086 1089.141 L 414.91086 1192.8688 L 388.97894 1192.8688 L 363.047 1192.8688 L 337.11508 1166.9368 L 311.18314 1166.9368 L 311.18314 1141.0049 L 285.25122 1115.073 L 285.25122 1115.073 L 285.25122 1089.141 L 285.25122 1089.141 L 285.25122 1089.141 L 285.25122 1089.141 L 285.25122 1089.141 L 233.38736 1063.2091 L 207.45543 1037.2771 L 181.5235 1037.2771 L 129.65964 1037.2771 L 103.727715 1011.3452 L 77.795784 985.41327 L 25.931929 985.41327 L 0.0 985.41327 L 0.0 959.4814 L 25.931929 933.54944 L 25.931929 907.6175 L 25.931929 881.6856 L 51.863857 855.75366 L 77.795784 829.8217 L 77.795784 829.8217 L 77.795784 829.8217 L 103.727715 803.8898 Q 129.65964 803.8898 129.65964 777.9579 Q 129.65964 752.02594 259.31927 674.23016 Q 388.97894 570.50244 492.70663 544.5705 Q 596.4344 492.70663 622.3663 311.18314 L 648.2982 155.59157 L 648.2982 155.59157 L 674.23016 155.59157 L 674.23016 129.65964 L 674.23016 129.65964 L 700.16205 129.65964 L 700.16205 103.727715 L 700.16205 103.727715 L 700.16205 103.727715 L 700.16205 103.727715 L 726.094 103.727715 L 726.094 77.795784 L 726.094 77.795784 L 726.094 77.795784 L 752.02594 77.795784 L 752.02594 103.727715 Q 752.02594 103.727715 777.9579 155.59157 L 777.9579 181.5235 L 1400.3241 155.59157 Q 1996.7585 155.59157 2022.6904 103.727715 Q 2048.6223 51.863857 2048.6223 51.863857 L 2048.6223 51.863857 L 2100.4863 25.931929 Q 2178.282 0.0 2204.2139 0.0 z" svg:height="11.928687mm" draw:style-name="style-115" svg:viewBox="0.0 0.0 2619.1248 1192.8688" svg:width="26.191248mm" svg:x="125.76985mm" svg:y="175.81848mm"/>
          <draw:path svg:d="M 622.3663 25.931929 L 622.3663 0.0 L 674.23016 0.0 Q 726.094 0.0 726.094 51.863857 Q 752.02594 103.727715 777.9579 77.795784 L 803.8898 77.795784 L 803.8898 103.727715 Q 803.8898 155.59157 881.6856 155.59157 L 985.41327 155.59157 L 985.41327 181.5235 L 985.41327 207.45543 L 933.54944 207.45543 L 907.6175 207.45543 L 881.6856 233.38736 L 855.75366 233.38736 L 855.75366 259.31927 L 881.6856 311.18314 L 881.6856 311.18314 L 881.6856 311.18314 L 959.4814 363.047 Q 1037.2771 388.97894 1089.141 466.77472 Q 1141.0049 544.5705 1141.0049 622.3663 Q 1141.0049 700.16205 1115.073 700.16205 L 1115.073 700.16205 L 1115.073 622.3663 Q 1115.073 570.50244 1037.2771 622.3663 Q 933.54944 674.23016 933.54944 648.2982 Q 907.6175 622.3663 777.9579 648.2982 Q 674.23016 674.23016 466.77472 674.23016 L 233.38736 674.23016 L 181.5235 674.23016 L 129.65964 674.23016 L 129.65964 674.23016 L 129.65964 674.23016 L 155.59157 648.2982 Q 207.45543 622.3663 233.38736 596.4344 L 259.31927 544.5705 L 259.31927 518.63855 L 259.31927 492.70663 L 155.59157 492.70663 L 51.863857 466.77472 L 25.931929 466.77472 L 0.0 466.77472 L 0.0 466.77472 L 0.0 466.77472 L 103.727715 440.8428 L 181.5235 414.91086 L 207.45543 414.91086 L 233.38736 414.91086 L 233.38736 388.97894 L 207.45543 388.97894 L 207.45543 388.97894 L 207.45543 363.047 L 207.45543 363.047 L 207.45543 363.047 L 181.5235 363.047 L 181.5235 363.047 L 181.5235 337.11508 L 155.59157 337.11508 L 155.59157 337.11508 Q 155.59157 311.18314 181.5235 311.18314 L 207.45543 311.18314 L 363.047 311.18314 Q 518.63855 311.18314 518.63855 363.047 L 518.63855 388.97894 L 544.5705 363.047 Q 570.50244 311.18314 570.50244 155.59157 L 622.3663 25.931929 L 622.3663 25.931929 z" svg:height="7.001621mm" draw:style-name="style-116" svg:viewBox="0.0 0.0 1141.0049 700.16205" svg:width="11.4100485mm" svg:x="55.494328mm" svg:y="179.96759mm"/>
          <draw:path svg:d="M 1037.2771 1400.3241 L 1063.2091 1478.12 L 1063.2091 1504.0519 L 1063.2091 1504.0519 L 544.5705 1504.0519 L 51.863857 1504.0519 L 51.863857 1452.188 Q 25.931929 1426.2561 25.931929 1400.3241 Q -25.931929 1374.3922 0.0 1322.5283 L 25.931929 1270.6646 L 25.931929 1270.6646 Q 51.863857 1244.7325 51.863857 1244.7325 L 51.863857 1244.7325 L 51.863857 1218.8007 Q 77.795784 1192.8688 25.931929 1089.141 Q 25.931929 985.41327 51.863857 881.6856 L 103.727715 777.9579 L 181.5235 777.9579 Q 259.31927 777.9579 285.25122 752.02594 Q 337.11508 752.02594 363.047 674.23016 Q 388.97894 596.4344 363.047 544.5705 L 337.11508 492.70663 L 337.11508 466.77472 Q 337.11508 466.77472 388.97894 466.77472 Q 414.91086 440.8428 440.8428 388.97894 Q 440.8428 337.11508 466.77472 337.11508 Q 492.70663 337.11508 492.70663 311.18314 L 492.70663 259.31927 L 492.70663 259.31927 Q 518.63855 259.31927 544.5705 207.45543 Q 570.50244 155.59157 648.2982 103.727715 Q 726.094 51.863857 752.02594 25.931929 L 752.02594 0.0 L 777.9579 0.0 Q 803.8898 -25.931929 907.6175 674.23016 Q 1011.3452 1348.4603 1037.2771 1400.3241 z" svg:height="15.040519mm" draw:style-name="style-117" svg:viewBox="0.0 0.0 1063.2091 1504.0519" svg:width="10.632091mm" svg:x="167.26094mm" svg:y="195.0081mm"/>
          <draw:path svg:d="M 77.795784 181.5235 L 25.931929 0.0 L 77.795784 0.0 L 129.65964 0.0 L 129.65964 0.0 Q 129.65964 25.931929 155.59157 25.931929 L 155.59157 25.931929 L 155.59157 25.931929 L 155.59157 25.931929 L 155.59157 51.863857 L 155.59157 51.863857 L 181.5235 51.863857 L 181.5235 77.795784 L 363.047 233.38736 Q 544.5705 388.97894 570.50244 388.97894 L 596.4344 388.97894 L 596.4344 414.91086 L 622.3663 414.91086 L 622.3663 414.91086 L 622.3663 440.8428 L 648.2982 440.8428 L 674.23016 440.8428 L 674.23016 440.8428 L 674.23016 440.8428 L 674.23016 466.77472 L 700.16205 466.77472 L 700.16205 492.70663 L 700.16205 492.70663 L 363.047 492.70663 L 0.0 492.70663 L 0.0 492.70663 L 0.0 492.70663 L 103.727715 466.77472 L 181.5235 440.8428 L 155.59157 440.8428 L 129.65964 440.8428 L 129.65964 388.97894 Q 103.727715 363.047 77.795784 181.5235 z" svg:height="4.9270663mm" draw:style-name="style-118" svg:viewBox="0.0 0.0 700.16205 492.70663" svg:width="7.001621mm" svg:x="221.45868mm" svg:y="205.12155mm"/>
          <draw:path svg:d="M 103.727715 25.931929 L 103.727715 0.0 L 129.65964 0.0 L 129.65964 0.0 L 181.5235 77.795784 Q 233.38736 181.5235 233.38736 233.38736 L 233.38736 259.31927 L 285.25122 259.31927 L 337.11508 259.31927 L 337.11508 311.18314 Q 363.047 363.047 311.18314 388.97894 Q 285.25122 388.97894 285.25122 388.97894 L 285.25122 414.91086 L 285.25122 414.91086 Q 285.25122 414.91086 259.31927 440.8428 Q 259.31927 466.77472 207.45543 492.70663 L 155.59157 518.63855 L 155.59157 518.63855 Q 155.59157 492.70663 129.65964 492.70663 L 103.727715 466.77472 L 103.727715 466.77472 L 129.65964 466.77472 L 129.65964 440.8428 L 129.65964 440.8428 L 103.727715 440.8428 L 103.727715 440.8428 L 77.795784 414.91086 Q 51.863857 414.91086 25.931929 363.047 L 0.0 311.18314 L 0.0 311.18314 Q 0.0 285.25122 0.0 259.31927 L 25.931929 233.38736 L 25.931929 181.5235 L 25.931929 155.59157 L 25.931929 129.65964 Q 25.931929 77.795784 77.795784 77.795784 Q 103.727715 77.795784 103.727715 25.931929 z" svg:height="5.1863856mm" draw:style-name="style-119" svg:viewBox="0.0 0.0 337.11508 518.63855" svg:width="3.3711507mm" svg:x="199.93517mm" svg:y="126.28849mm"/>
          <draw:path svg:d="M 25.931929 77.795784 L 0.0 0.0 L 233.38736 51.863857 Q 440.8428 103.727715 440.8428 129.65964 L 466.77472 129.65964 L 466.77472 129.65964 L 466.77472 155.59157 L 492.70663 155.59157 L 518.63855 155.59157 L 648.2982 259.31927 Q 752.02594 363.047 752.02594 363.047 L 752.02594 363.047 L 700.16205 363.047 L 674.23016 363.047 L 648.2982 363.047 Q 648.2982 363.047 492.70663 337.11508 L 363.047 311.18314 L 363.047 311.18314 Q 363.047 311.18314 285.25122 285.25122 L 181.5235 285.25122 L 181.5235 285.25122 Q 181.5235 259.31927 181.5235 233.38736 Q 207.45543 207.45543 181.5235 207.45543 L 155.59157 207.45543 L 129.65964 181.5235 L 103.727715 155.59157 L 77.795784 155.59157 Q 25.931929 155.59157 25.931929 77.795784 z" svg:height="3.63047mm" draw:style-name="style-120" svg:viewBox="0.0 0.0 752.02594 363.047" svg:width="7.5202594mm" svg:x="231.57213mm" svg:y="204.3436mm"/>
          <draw:path svg:d="M 207.45543 0.0 L 259.31927 25.931929 L 259.31927 51.863857 Q 259.31927 77.795784 285.25122 233.38736 Q 337.11508 363.047 311.18314 388.97894 Q 285.25122 414.91086 285.25122 492.70663 L 285.25122 544.5705 L 259.31927 544.5705 L 259.31927 544.5705 L 233.38736 544.5705 Q 207.45543 544.5705 207.45543 518.63855 Q 181.5235 492.70663 181.5235 518.63855 Q 181.5235 544.5705 155.59157 544.5705 Q 129.65964 544.5705 77.795784 440.8428 L 25.931929 363.047 L 25.931929 363.047 Q 25.931929 337.11508 25.931929 337.11508 L 0.0 337.11508 L 0.0 337.11508 Q 25.931929 311.18314 25.931929 207.45543 L 25.931929 103.727715 L 77.795784 129.65964 Q 129.65964 181.5235 129.65964 181.5235 Q 155.59157 181.5235 181.5235 181.5235 L 207.45543 181.5235 L 207.45543 129.65964 Q 181.5235 51.863857 181.5235 25.931929 Q 181.5235 -25.931929 207.45543 0.0 z" svg:height="5.445705mm" draw:style-name="style-121" svg:viewBox="0.0 0.0 311.18314 544.5705" svg:width="3.1118314mm" svg:x="99.83793mm" svg:y="149.62723mm"/>
          <draw:path svg:d="M 103.727715 25.931929 L 207.45543 0.0 L 181.5235 51.863857 Q 155.59157 77.795784 388.97894 77.795784 Q 622.3663 77.795784 622.3663 51.863857 Q 622.3663 51.863857 648.2982 25.931929 L 648.2982 0.0 L 648.2982 51.863857 Q 648.2982 129.65964 622.3663 129.65964 Q 570.50244 155.59157 596.4344 181.5235 Q 596.4344 233.38736 622.3663 233.38736 L 674.23016 233.38736 L 674.23016 233.38736 Q 674.23016 259.31927 596.4344 285.25122 Q 544.5705 337.11508 518.63855 388.97894 L 466.77472 440.8428 L 466.77472 440.8428 Q 440.8428 440.8428 414.91086 440.8428 L 363.047 440.8428 L 363.047 466.77472 L 363.047 466.77472 L 363.047 414.91086 Q 363.047 363.047 363.047 337.11508 Q 363.047 337.11508 285.25122 337.11508 Q 233.38736 311.18314 207.45543 337.11508 L 207.45543 388.97894 L 207.45543 388.97894 Q 207.45543 363.047 181.5235 337.11508 Q 181.5235 285.25122 129.65964 285.25122 L 77.795784 285.25122 L 51.863857 311.18314 L 0.0 311.18314 L 0.0 311.18314 L 0.0 285.25122 L 0.0 285.25122 L 0.0 285.25122 L 25.931929 181.5235 Q 25.931929 77.795784 103.727715 25.931929 z" svg:height="4.667747mm" draw:style-name="style-122" svg:viewBox="0.0 0.0 674.23016 466.77472" svg:width="6.7423015mm" svg:x="137.95786mm" svg:y="97.244736mm"/>
          <draw:path svg:d="M 259.31927 51.863857 L 259.31927 51.863857 L 259.31927 103.727715 L 285.25122 155.59157 L 285.25122 181.5235 L 285.25122 207.45543 L 311.18314 207.45543 L 311.18314 207.45543 L 337.11508 233.38736 Q 363.047 259.31927 440.8428 285.25122 Q 492.70663 285.25122 492.70663 466.77472 Q 492.70663 622.3663 440.8428 622.3663 L 414.91086 622.3663 L 337.11508 622.3663 Q 233.38736 622.3663 129.65964 648.2982 Q 51.863857 648.2982 25.931929 570.50244 L 0.0 466.77472 L 0.0 414.91086 L 0.0 337.11508 L 0.0 337.11508 Q 25.931929 337.11508 0.0 285.25122 L 0.0 233.38736 L 0.0 233.38736 Q 25.931929 233.38736 25.931929 207.45543 L 25.931929 207.45543 L 25.931929 207.45543 Q 25.931929 181.5235 25.931929 155.59157 L 25.931929 129.65964 L 25.931929 103.727715 L 25.931929 77.795784 L 25.931929 77.795784 L 25.931929 77.795784 L 51.863857 77.795784 L 51.863857 51.863857 L 51.863857 51.863857 L 77.795784 51.863857 L 77.795784 103.727715 L 77.795784 155.59157 L 129.65964 155.59157 L 155.59157 155.59157 L 155.59157 129.65964 L 181.5235 129.65964 L 155.59157 77.795784 Q 129.65964 0.0 181.5235 0.0 Q 233.38736 0.0 233.38736 25.931929 Q 233.38736 51.863857 259.31927 51.863857 z" svg:height="6.482982mm" draw:style-name="style-123" svg:viewBox="0.0 0.0 492.70663 648.2982" svg:width="4.9270663mm" svg:x="175.55916mm" svg:y="100.097244mm"/>
          <draw:path svg:d="M 285.25122 0.0 L 311.18314 0.0 L 311.18314 155.59157 Q 337.11508 337.11508 337.11508 363.047 Q 337.11508 388.97894 363.047 414.91086 L 363.047 440.8428 L 363.047 440.8428 Q 363.047 466.77472 337.11508 440.8428 L 285.25122 440.8428 L 285.25122 466.77472 L 285.25122 518.63855 L 311.18314 622.3663 L 311.18314 700.16205 L 311.18314 700.16205 Q 285.25122 700.16205 285.25122 726.094 Q 285.25122 777.9579 233.38736 777.9579 L 155.59157 752.02594 L 155.59157 726.094 Q 129.65964 726.094 129.65964 726.094 L 129.65964 752.02594 L 129.65964 752.02594 Q 129.65964 752.02594 103.727715 752.02594 Q 103.727715 777.9579 103.727715 622.3663 Q 103.727715 492.70663 51.863857 518.63855 L 0.0 518.63855 L 0.0 414.91086 L 25.931929 337.11508 L 25.931929 311.18314 L 25.931929 259.31927 L 51.863857 311.18314 Q 77.795784 363.047 103.727715 363.047 L 129.65964 363.047 L 129.65964 311.18314 Q 129.65964 285.25122 129.65964 207.45543 L 129.65964 129.65964 L 129.65964 129.65964 L 129.65964 103.727715 L 181.5235 155.59157 Q 233.38736 207.45543 233.38736 103.727715 Q 233.38736 0.0 285.25122 0.0 z" svg:height="7.7795787mm" draw:style-name="style-124" svg:viewBox="0.0 0.0 363.047 777.9579" svg:width="3.63047mm" svg:x="103.98704mm" svg:y="148.84927mm"/>
          <draw:path svg:d="M 77.795784 51.863857 L 155.59157 77.795784 L 155.59157 103.727715 Q 181.5235 103.727715 181.5235 129.65964 L 181.5235 155.59157 L 181.5235 181.5235 L 181.5235 207.45543 L 181.5235 207.45543 L 181.5235 207.45543 L 181.5235 233.38736 L 181.5235 233.38736 L 155.59157 233.38736 L 155.59157 207.45543 L 129.65964 207.45543 L 103.727715 207.45543 L 103.727715 181.5235 L 77.795784 181.5235 L 77.795784 181.5235 L 77.795784 181.5235 L 77.795784 181.5235 Q 77.795784 155.59157 51.863857 155.59157 Q 25.931929 129.65964 25.931929 51.863857 Q -25.931929 -25.931929 0.0 0.0 Q 25.931929 0.0 77.795784 51.863857 z" svg:height="2.3338735mm" draw:style-name="style-125" svg:viewBox="0.0 0.0 181.5235 233.38736" svg:width="1.815235mm" svg:x="186.96921mm" svg:y="172.70665mm"/>
          <draw:path svg:d="M 233.38736 51.863857 L 233.38736 129.65964 L 233.38736 207.45543 L 233.38736 259.31927 L 155.59157 259.31927 L 77.795784 259.31927 L 25.931929 259.31927 L 0.0 259.31927 L 25.931929 129.65964 Q 25.931929 0.0 129.65964 0.0 Q 233.38736 0.0 233.38736 51.863857 z" svg:height="2.5931928mm" draw:style-name="style-126" svg:viewBox="0.0 0.0 233.38736 259.31927" svg:width="2.3338735mm" svg:x="142.88493mm" svg:y="103.727715mm"/>
          <draw:path svg:d="M 363.047 51.863857 L 363.047 0.0 L 388.97894 0.0 L 440.8428 0.0 L 440.8428 103.727715 L 440.8428 181.5235 L 440.8428 259.31927 Q 440.8428 311.18314 466.77472 311.18314 Q 492.70663 311.18314 466.77472 363.047 Q 440.8428 388.97894 440.8428 414.91086 L 440.8428 440.8428 L 440.8428 440.8428 Q 414.91086 466.77472 388.97894 544.5705 Q 388.97894 622.3663 337.11508 648.2982 L 285.25122 648.2982 L 285.25122 622.3663 L 285.25122 596.4344 L 285.25122 414.91086 L 285.25122 233.38736 L 259.31927 233.38736 L 259.31927 207.45543 L 129.65964 207.45543 L 25.931929 207.45543 L 25.931929 181.5235 L 25.931929 155.59157 L 25.931929 155.59157 Q 25.931929 155.59157 25.931929 129.65964 L 25.931929 103.727715 L 25.931929 103.727715 Q 25.931929 103.727715 25.931929 51.863857 L 0.0 25.931929 L 0.0 25.931929 L 25.931929 25.931929 L 25.931929 25.931929 L 25.931929 51.863857 L 25.931929 51.863857 L 25.931929 51.863857 L 51.863857 51.863857 L 51.863857 51.863857 L 51.863857 77.795784 L 77.795784 77.795784 L 77.795784 77.795784 L 77.795784 103.727715 L 103.727715 103.727715 L 129.65964 103.727715 L 129.65964 129.65964 L 129.65964 129.65964 L 155.59157 155.59157 L 181.5235 181.5235 L 181.5235 181.5235 L 181.5235 155.59157 L 207.45543 155.59157 Q 233.38736 155.59157 285.25122 181.5235 L 311.18314 181.5235 L 311.18314 155.59157 Q 311.18314 103.727715 337.11508 103.727715 Q 363.047 103.727715 363.047 51.863857 z" svg:height="6.482982mm" draw:style-name="style-127" svg:viewBox="0.0 0.0 466.77472 648.2982" svg:width="4.667747mm" svg:x="166.22366mm" svg:y="72.09076mm"/>
          <draw:path svg:d="M 103.727715 0.0 L 103.727715 0.0 L 129.65964 0.0 L 129.65964 0.0 L 129.65964 51.863857 L 129.65964 77.795784 L 155.59157 77.795784 L 181.5235 51.863857 L 259.31927 51.863857 L 337.11508 51.863857 L 337.11508 51.863857 Q 337.11508 51.863857 518.63855 77.795784 L 700.16205 77.795784 L 752.02594 77.795784 Q 829.8217 103.727715 855.75366 103.727715 L 907.6175 103.727715 L 959.4814 103.727715 Q 985.41327 103.727715 985.41327 77.795784 L 985.41327 77.795784 L 1063.2091 77.795784 L 1115.073 103.727715 L 1322.5283 103.727715 Q 1555.9158 103.727715 1581.8477 155.59157 Q 1581.8477 207.45543 1659.6434 155.59157 Q 1737.4392 129.65964 1737.4392 103.727715 Q 1763.3712 103.727715 1841.167 77.795784 L 1918.9628 77.795784 L 2100.4863 77.795784 Q 2282.0098 103.727715 2359.8054 103.727715 L 2437.6013 103.727715 L 2463.5332 103.727715 Q 2489.465 103.727715 2515.397 103.727715 L 2515.397 103.727715 L 2515.397 129.65964 L 2515.397 155.59157 L 2489.465 155.59157 L 2489.465 155.59157 L 2489.465 181.5235 L 2515.397 181.5235 L 2515.397 207.45543 L 2515.397 233.38736 L 2489.465 233.38736 L 2489.465 259.31927 L 2489.465 259.31927 L 2515.397 259.31927 L 2515.397 285.25122 L 2515.397 311.18314 L 2515.397 363.047 Q 2515.397 388.97894 2515.397 388.97894 L 2515.397 414.91086 L 2515.397 414.91086 L 2515.397 414.91086 L 2515.397 440.8428 L 2515.397 466.77472 L 2515.397 466.77472 L 2515.397 466.77472 L 2515.397 492.70663 L 2515.397 492.70663 L 2489.465 492.70663 L 2489.465 466.77472 L 2489.465 466.77472 Q 2463.5332 466.77472 2463.5332 414.91086 Q 2463.5332 388.97894 2385.7375 414.91086 L 2333.8735 466.77472 L 2307.9417 466.77472 L 2282.0098 466.77472 L 2282.0098 596.4344 Q 2307.9417 726.094 2307.9417 777.9579 L 2307.9417 829.8217 L 2333.8735 855.75366 L 2333.8735 881.6856 L 2282.0098 881.6856 L 2230.146 881.6856 L 2230.146 855.75366 Q 2204.2139 829.8217 2204.2139 777.9579 L 2178.282 700.16205 L 2152.35 700.16205 L 2126.4182 726.094 L 2074.5542 726.094 L 2022.6904 726.094 L 2022.6904 752.02594 Q 2048.6223 777.9579 2022.6904 855.75366 Q 1996.7585 933.54944 1659.6434 959.4814 Q 1322.5283 985.41327 1166.9368 1011.3452 Q 1011.3452 1063.2091 803.8898 1089.141 Q 596.4344 1089.141 570.50244 1115.073 Q 544.5705 1141.0049 518.63855 1089.141 L 492.70663 1037.2771 L 492.70663 1037.2771 L 492.70663 1037.2771 L 492.70663 1011.3452 L 492.70663 1011.3452 L 466.77472 1011.3452 L 466.77472 985.41327 L 466.77472 985.41327 L 440.8428 985.41327 L 440.8428 1011.3452 L 440.8428 1037.2771 L 414.91086 1037.2771 L 388.97894 1037.2771 L 388.97894 1063.2091 L 388.97894 1089.141 L 363.047 1089.141 L 363.047 1089.141 L 363.047 1115.073 L 363.047 1115.073 L 285.25122 1115.073 L 233.38736 1089.141 L 233.38736 1089.141 L 233.38736 1089.141 L 207.45543 1089.141 L 207.45543 1089.141 L 207.45543 1089.141 L 181.5235 1063.2091 L 181.5235 1063.2091 L 181.5235 1063.2091 L 181.5235 1037.2771 Q 181.5235 1011.3452 155.59157 1011.3452 L 155.59157 1011.3452 L 155.59157 959.4814 Q 181.5235 907.6175 155.59157 829.8217 Q 155.59157 777.9579 129.65964 777.9579 Q 103.727715 777.9579 77.795784 518.63855 Q 51.863857 285.25122 25.931929 285.25122 Q 0.0 285.25122 0.0 259.31927 Q 0.0 233.38736 25.931929 233.38736 Q 51.863857 207.45543 77.795784 129.65964 L 103.727715 25.931929 L 103.727715 0.0 z" svg:height="11.150729mm" draw:style-name="style-128" svg:viewBox="0.0 0.0 2515.397 1115.073" svg:width="25.15397mm" svg:x="160.51865mm" svg:y="105.80227mm"/>
          <draw:path svg:d="M 1037.2771 0.0 L 1063.2091 0.0 L 1063.2091 51.863857 Q 1037.2771 103.727715 1063.2091 103.727715 Q 1115.073 77.795784 1115.073 77.795784 L 1115.073 103.727715 L 1115.073 103.727715 L 1115.073 103.727715 L 1141.0049 103.727715 L 1141.0049 103.727715 L 1141.0049 129.65964 L 1166.9368 129.65964 L 1166.9368 129.65964 L 1166.9368 155.59157 L 1192.8688 181.5235 Q 1218.8007 207.45543 1374.3922 285.25122 Q 1529.9838 363.047 1529.9838 388.97894 Q 1529.9838 414.91086 1529.9838 466.77472 L 1529.9838 492.70663 L 1529.9838 622.3663 Q 1529.9838 777.9579 1581.8477 829.8217 Q 1581.8477 907.6175 1607.7795 985.41327 L 1607.7795 1037.2771 L 1581.8477 1037.2771 L 1555.9158 1037.2771 L 1555.9158 1063.2091 L 1529.9838 1063.2091 L 1529.9838 1063.2091 L 1529.9838 1089.141 L 1452.188 1089.141 Q 1374.3922 1089.141 1270.6646 1089.141 L 1141.0049 1089.141 L 1141.0049 1089.141 L 1115.073 1089.141 L 1115.073 1089.141 L 1115.073 1089.141 L 1115.073 1063.2091 L 1115.073 1063.2091 L 1089.141 1063.2091 L 1089.141 1037.2771 L 1063.2091 1037.2771 L 1037.2771 1037.2771 L 1037.2771 1037.2771 Q 1011.3452 1011.3452 1011.3452 985.41327 Q 985.41327 985.41327 907.6175 959.4814 L 855.75366 933.54944 L 855.75366 933.54944 Q 855.75366 907.6175 829.8217 907.6175 L 829.8217 907.6175 L 829.8217 881.6856 Q 803.8898 881.6856 829.8217 829.8217 Q 855.75366 752.02594 803.8898 726.094 Q 777.9579 700.16205 777.9579 648.2982 L 777.9579 596.4344 L 752.02594 596.4344 L 726.094 570.50244 L 674.23016 570.50244 L 622.3663 570.50244 L 570.50244 596.4344 Q 518.63855 622.3663 363.047 726.094 L 207.45543 881.6856 L 207.45543 881.6856 L 181.5235 881.6856 L 181.5235 881.6856 L 181.5235 881.6856 L 181.5235 907.6175 L 181.5235 907.6175 L 155.59157 907.6175 L 155.59157 933.54944 L 155.59157 933.54944 L 129.65964 933.54944 L 129.65964 933.54944 L 129.65964 933.54944 L 129.65964 959.4814 L 103.727715 959.4814 L 77.795784 959.4814 L 51.863857 959.4814 L 51.863857 933.54944 L 25.931929 907.6175 L 25.931929 907.6175 L 25.931929 881.6856 L 25.931929 881.6856 L 25.931929 881.6856 L 0.0 881.6856 L 0.0 881.6856 L 0.0 855.75366 L 25.931929 829.8217 L 25.931929 829.8217 L 25.931929 829.8217 L 25.931929 803.8898 L 25.931929 803.8898 L 51.863857 803.8898 L 51.863857 777.9579 L 51.863857 777.9579 L 51.863857 777.9579 L 77.795784 777.9579 L 103.727715 777.9579 L 103.727715 752.02594 Q 129.65964 752.02594 129.65964 726.094 L 129.65964 726.094 L 129.65964 726.094 Q 129.65964 726.094 155.59157 700.16205 Q 181.5235 674.23016 207.45543 674.23016 Q 233.38736 700.16205 233.38736 674.23016 L 233.38736 622.3663 L 233.38736 622.3663 L 259.31927 622.3663 L 285.25122 596.4344 L 337.11508 570.50244 L 337.11508 570.50244 L 337.11508 570.50244 L 311.18314 570.50244 L 311.18314 570.50244 L 311.18314 544.5705 L 285.25122 544.5705 L 285.25122 518.63855 L 285.25122 492.70663 L 311.18314 466.77472 Q 337.11508 466.77472 388.97894 440.8428 Q 440.8428 414.91086 466.77472 414.91086 L 466.77472 414.91086 L 466.77472 388.97894 L 492.70663 388.97894 L 492.70663 388.97894 L 492.70663 363.047 L 492.70663 363.047 L 492.70663 363.047 L 518.63855 363.047 L 518.63855 363.047 L 518.63855 337.11508 L 544.5705 337.11508 L 544.5705 337.11508 L 544.5705 311.18314 L 544.5705 311.18314 L 544.5705 311.18314 L 518.63855 311.18314 L 518.63855 311.18314 L 518.63855 311.18314 L 544.5705 285.25122 L 544.5705 259.31927 L 544.5705 233.38736 L 570.50244 233.38736 L 570.50244 207.45543 L 570.50244 207.45543 Q 570.50244 155.59157 648.2982 155.59157 Q 700.16205 155.59157 777.9579 103.727715 Q 855.75366 51.863857 933.54944 25.931929 Q 1011.3452 0.0 1037.2771 0.0 z" svg:height="10.89141mm" draw:style-name="style-129" svg:viewBox="0.0 0.0 1607.7795 1089.141" svg:width="16.077795mm" svg:x="148.07132mm" svg:y="167.00162mm"/>
          <draw:path svg:d="M 777.9579 25.931929 L 777.9579 25.931929 L 777.9579 0.0 L 803.8898 0.0 L 829.8217 0.0 Q 829.8217 25.931929 829.8217 25.931929 L 855.75366 25.931929 L 829.8217 103.727715 Q 829.8217 181.5235 829.8217 233.38736 Q 881.6856 311.18314 881.6856 363.047 L 881.6856 414.91086 L 907.6175 466.77472 L 907.6175 518.63855 L 829.8217 518.63855 Q 726.094 492.70663 622.3663 440.8428 L 518.63855 363.047 L 492.70663 363.047 Q 466.77472 388.97894 466.77472 388.97894 L 466.77472 388.97894 L 466.77472 388.97894 Q 440.8428 388.97894 388.97894 337.11508 Q 337.11508 337.11508 259.31927 285.25122 L 181.5235 285.25122 L 103.727715 285.25122 L 51.863857 285.25122 L 51.863857 285.25122 L 51.863857 285.25122 L 51.863857 285.25122 L 25.931929 285.25122 L 25.931929 259.31927 L 0.0 259.31927 L 0.0 259.31927 L 0.0 233.38736 L 0.0 233.38736 L 0.0 233.38736 L 0.0 207.45543 L 0.0 181.5235 L 311.18314 155.59157 Q 596.4344 129.65964 622.3663 155.59157 Q 622.3663 181.5235 648.2982 181.5235 L 674.23016 181.5235 L 700.16205 155.59157 L 726.094 155.59157 L 726.094 129.65964 Q 726.094 103.727715 674.23016 103.727715 Q 648.2982 103.727715 648.2982 77.795784 L 648.2982 51.863857 L 674.23016 51.863857 Q 674.23016 25.931929 700.16205 25.931929 L 726.094 25.931929 L 726.094 25.931929 L 726.094 25.931929 L 726.094 51.863857 L 726.094 51.863857 L 752.02594 51.863857 L 752.02594 77.795784 L 752.02594 77.795784 L 777.9579 77.795784 L 777.9579 51.863857 L 777.9579 25.931929 L 777.9579 25.931929 z" svg:height="5.1863856mm" draw:style-name="style-130" svg:viewBox="0.0 0.0 907.6175 518.63855" svg:width="9.076175mm" svg:x="284.73257mm" svg:y="183.33873mm"/>
          <draw:path svg:d="M 752.02594 440.8428 L 752.02594 466.77472 L 752.02594 466.77472 Q 752.02594 492.70663 674.23016 518.63855 Q 596.4344 544.5705 492.70663 570.50244 Q 414.91086 596.4344 414.91086 622.3663 Q 388.97894 648.2982 388.97894 622.3663 Q 388.97894 596.4344 337.11508 648.2982 Q 285.25122 700.16205 181.5235 752.02594 L 103.727715 803.8898 L 103.727715 752.02594 L 129.65964 700.16205 L 129.65964 700.16205 L 129.65964 700.16205 L 129.65964 674.23016 L 129.65964 674.23016 L 155.59157 674.23016 L 155.59157 648.2982 L 129.65964 648.2982 L 103.727715 648.2982 L 77.795784 622.3663 L 51.863857 596.4344 L 51.863857 596.4344 L 25.931929 596.4344 L 25.931929 492.70663 L 25.931929 414.91086 L 0.0 414.91086 L 0.0 414.91086 L 0.0 388.97894 L 0.0 388.97894 L 25.931929 388.97894 L 51.863857 388.97894 L 181.5235 440.8428 Q 311.18314 440.8428 337.11508 440.8428 L 363.047 440.8428 L 363.047 440.8428 Q 388.97894 440.8428 388.97894 440.8428 Q 388.97894 414.91086 414.91086 285.25122 Q 440.8428 155.59157 466.77472 129.65964 Q 518.63855 129.65964 518.63855 103.727715 Q 518.63855 77.795784 492.70663 77.795784 L 466.77472 77.795784 L 466.77472 77.795784 L 466.77472 77.795784 L 596.4344 25.931929 Q 700.16205 25.931929 726.094 0.0 Q 752.02594 -25.931929 752.02594 0.0 Q 752.02594 25.931929 752.02594 207.45543 Q 752.02594 388.97894 752.02594 440.8428 z" svg:height="8.0388975mm" draw:style-name="style-131" svg:viewBox="0.0 0.0 752.02594 803.8898" svg:width="7.5202594mm" svg:x="121.62074mm" svg:y="146.5154mm"/>
          <draw:path svg:d="M 155.59157 51.863857 L 181.5235 0.0 L 181.5235 0.0 L 181.5235 0.0 L 207.45543 0.0 L 207.45543 0.0 L 259.31927 25.931929 Q 337.11508 51.863857 337.11508 103.727715 Q 363.047 155.59157 337.11508 155.59157 Q 337.11508 181.5235 388.97894 233.38736 Q 440.8428 285.25122 466.77472 311.18314 L 466.77472 337.11508 L 466.77472 363.047 L 466.77472 363.047 L 388.97894 363.047 Q 337.11508 363.047 337.11508 388.97894 L 311.18314 414.91086 L 233.38736 414.91086 L 181.5235 414.91086 L 181.5235 414.91086 Q 181.5235 414.91086 77.795784 388.97894 L 0.0 363.047 L 51.863857 363.047 Q 103.727715 363.047 77.795784 285.25122 Q 77.795784 233.38736 103.727715 233.38736 Q 155.59157 207.45543 155.59157 181.5235 Q 129.65964 129.65964 155.59157 51.863857 z" svg:height="4.1491084mm" draw:style-name="style-132" svg:viewBox="0.0 0.0 466.77472 414.91086" svg:width="4.667747mm" svg:x="251.2804mm" svg:y="167.52026mm"/>
          <draw:path svg:d="M 51.863857 51.863857 L 51.863857 0.0 L 129.65964 0.0 Q 207.45543 25.931929 181.5235 77.795784 Q 155.59157 129.65964 155.59157 259.31927 L 155.59157 363.047 L 155.59157 388.97894 Q 155.59157 414.91086 103.727715 414.91086 Q 51.863857 440.8428 51.863857 414.91086 L 25.931929 388.97894 L 0.0 388.97894 Q 0.0 363.047 0.0 337.11508 L 0.0 311.18314 L 0.0 207.45543 Q 0.0 129.65964 25.931929 129.65964 Q 51.863857 129.65964 51.863857 51.863857 z" svg:height="4.1491084mm" draw:style-name="style-133" svg:viewBox="0.0 0.0 181.5235 414.91086" svg:width="1.815235mm" svg:x="152.99838mm" svg:y="72.09076mm"/>
          <draw:path svg:d="M 285.25122 0.0 L 311.18314 0.0 L 311.18314 0.0 L 311.18314 0.0 L 311.18314 25.931929 L 311.18314 25.931929 L 337.11508 77.795784 L 363.047 129.65964 L 363.047 129.65964 L 363.047 129.65964 L 363.047 181.5235 Q 388.97894 259.31927 414.91086 259.31927 Q 466.77472 311.18314 466.77472 311.18314 L 466.77472 311.18314 L 492.70663 311.18314 L 492.70663 311.18314 L 518.63855 337.11508 L 544.5705 337.11508 L 544.5705 363.047 Q 570.50244 388.97894 570.50244 414.91086 L 570.50244 440.8428 L 544.5705 492.70663 L 518.63855 544.5705 L 518.63855 544.5705 L 518.63855 544.5705 L 466.77472 544.5705 L 440.8428 544.5705 L 440.8428 570.50244 L 414.91086 596.4344 L 414.91086 648.2982 L 414.91086 700.16205 L 388.97894 726.094 L 388.97894 752.02594 L 363.047 752.02594 L 311.18314 752.02594 L 155.59157 752.02594 L 25.931929 726.094 L 25.931929 726.094 L 0.0 726.094 L 0.0 700.16205 L 0.0 674.23016 L 0.0 622.3663 L 0.0 596.4344 L 0.0 570.50244 L 0.0 518.63855 L 0.0 466.77472 L 0.0 440.8428 L 0.0 414.91086 Q 0.0 388.97894 25.931929 311.18314 L 51.863857 207.45543 L 155.59157 103.727715 Q 259.31927 0.0 285.25122 0.0 z" svg:height="7.5202594mm" draw:style-name="style-134" svg:viewBox="0.0 0.0 570.50244 752.02594" svg:width="5.7050242mm" svg:x="142.62561mm" svg:y="156.11021mm"/>
          <draw:path svg:d="M 77.795784 103.727715 L 129.65964 25.931929 L 259.31927 0.0 L 363.047 0.0 L 363.047 0.0 Q 363.047 25.931929 363.047 25.931929 L 388.97894 25.931929 L 414.91086 129.65964 Q 466.77472 259.31927 440.8428 285.25122 L 414.91086 337.11508 L 414.91086 337.11508 L 414.91086 337.11508 L 414.91086 363.047 Q 414.91086 363.047 388.97894 388.97894 L 388.97894 388.97894 L 337.11508 388.97894 L 285.25122 388.97894 L 285.25122 414.91086 L 285.25122 414.91086 L 233.38736 414.91086 L 181.5235 414.91086 L 129.65964 414.91086 L 77.795784 388.97894 L 77.795784 388.97894 L 51.863857 388.97894 L 51.863857 388.97894 L 51.863857 388.97894 L 51.863857 363.047 L 51.863857 363.047 L 25.931929 337.11508 L 0.0 311.18314 L 0.0 259.31927 Q 0.0 207.45543 77.795784 103.727715 z" svg:height="4.1491084mm" draw:style-name="style-135" svg:viewBox="0.0 0.0 440.8428 414.91086" svg:width="4.4084277mm" svg:x="148.33063mm" svg:y="193.7115mm"/>
          <draw:path svg:d="M 544.5705 77.795784 L 544.5705 77.795784 L 544.5705 103.727715 Q 544.5705 103.727715 492.70663 207.45543 L 466.77472 285.25122 L 285.25122 285.25122 Q 77.795784 259.31927 25.931929 285.25122 Q 0.0 285.25122 0.0 233.38736 L 0.0 181.5235 L 51.863857 103.727715 Q 129.65964 51.863857 103.727715 25.931929 Q 103.727715 0.0 311.18314 0.0 Q 518.63855 -25.931929 518.63855 25.931929 Q 544.5705 77.795784 544.5705 77.795784 z" svg:height="2.8525121mm" draw:style-name="style-136" svg:viewBox="0.0 0.0 544.5705 285.25122" svg:width="5.445705mm" svg:x="176.07779mm" svg:y="39.93517mm"/>
          <draw:path svg:d="M 596.4344 51.863857 L 596.4344 51.863857 L 596.4344 103.727715 Q 596.4344 129.65964 622.3663 155.59157 Q 648.2982 155.59157 674.23016 155.59157 L 674.23016 181.5235 L 648.2982 181.5235 Q 596.4344 207.45543 596.4344 207.45543 L 570.50244 207.45543 L 544.5705 207.45543 Q 544.5705 207.45543 544.5705 233.38736 L 544.5705 233.38736 L 388.97894 233.38736 L 259.31927 259.31927 L 259.31927 259.31927 L 259.31927 259.31927 L 233.38736 259.31927 L 181.5235 259.31927 L 181.5235 259.31927 L 181.5235 259.31927 L 129.65964 233.38736 Q 77.795784 207.45543 77.795784 207.45543 L 51.863857 207.45543 L 25.931929 181.5235 L 0.0 155.59157 L 51.863857 155.59157 L 103.727715 155.59157 L 233.38736 103.727715 Q 337.11508 77.795784 337.11508 25.931929 Q 311.18314 -25.931929 440.8428 0.0 Q 544.5705 0.0 544.5705 25.931929 Q 570.50244 51.863857 596.4344 51.863857 z" svg:height="2.5931928mm" draw:style-name="style-137" svg:viewBox="0.0 0.0 674.23016 259.31927" svg:width="6.7423015mm" svg:x="251.2804mm" svg:y="190.34036mm"/>
          <draw:path svg:d="M 181.5235 25.931929 L 181.5235 0.0 L 207.45543 0.0 L 233.38736 25.931929 L 233.38736 25.931929 L 259.31927 25.931929 L 259.31927 25.931929 L 259.31927 25.931929 L 259.31927 51.863857 L 259.31927 51.863857 L 285.25122 155.59157 Q 311.18314 233.38736 388.97894 233.38736 Q 466.77472 233.38736 492.70663 233.38736 L 518.63855 233.38736 L 518.63855 259.31927 Q 518.63855 285.25122 363.047 285.25122 L 207.45543 285.25122 L 155.59157 285.25122 Q 129.65964 285.25122 129.65964 311.18314 L 129.65964 311.18314 L 103.727715 311.18314 Q 77.795784 285.25122 51.863857 285.25122 L 0.0 285.25122 L 0.0 259.31927 Q 0.0 233.38736 25.931929 129.65964 L 51.863857 51.863857 L 51.863857 129.65964 L 51.863857 233.38736 L 77.795784 233.38736 L 77.795784 233.38736 L 103.727715 233.38736 L 129.65964 233.38736 L 129.65964 233.38736 L 155.59157 233.38736 L 155.59157 207.45543 L 155.59157 181.5235 L 155.59157 129.65964 Q 155.59157 77.795784 155.59157 77.795784 L 155.59157 77.795784 L 155.59157 51.863857 L 155.59157 51.863857 L 181.5235 25.931929 z" svg:height="3.1118314mm" draw:style-name="style-138" svg:viewBox="0.0 0.0 518.63855 311.18314" svg:width="5.1863856mm" svg:x="183.07942mm" svg:y="55.753647mm"/>
          <draw:path svg:d="M 544.5705 181.5235 L 544.5705 233.38736 L 544.5705 233.38736 Q 518.63855 233.38736 518.63855 285.25122 Q 466.77472 337.11508 414.91086 337.11508 Q 363.047 337.11508 363.047 311.18314 Q 363.047 285.25122 311.18314 285.25122 Q 285.25122 285.25122 259.31927 311.18314 L 233.38736 363.047 L 233.38736 311.18314 Q 233.38736 259.31927 155.59157 233.38736 L 77.795784 233.38736 L 51.863857 207.45543 L 25.931929 181.5235 L 25.931929 181.5235 L 0.0 181.5235 L 0.0 181.5235 L 0.0 181.5235 L 0.0 103.727715 Q 0.0 25.931929 25.931929 25.931929 L 25.931929 0.0 L 51.863857 0.0 L 51.863857 0.0 L 103.727715 0.0 Q 129.65964 0.0 155.59157 25.931929 Q 155.59157 77.795784 207.45543 77.795784 Q 285.25122 77.795784 311.18314 103.727715 Q 311.18314 129.65964 414.91086 155.59157 Q 544.5705 155.59157 544.5705 181.5235 z" svg:height="3.63047mm" draw:style-name="style-139" svg:viewBox="0.0 0.0 544.5705 363.047" svg:width="5.445705mm" svg:x="80.38898mm" svg:y="161.03728mm"/>
          <draw:path svg:d="M 129.65964 0.0 L 129.65964 0.0 L 233.38736 129.65964 Q 337.11508 259.31927 388.97894 259.31927 L 440.8428 259.31927 L 570.50244 233.38736 L 700.16205 207.45543 L 700.16205 207.45543 L 726.094 207.45543 L 726.094 181.5235 L 726.094 155.59157 L 752.02594 155.59157 Q 777.9579 181.5235 777.9579 233.38736 L 777.9579 285.25122 L 777.9579 363.047 L 777.9579 440.8428 L 803.8898 518.63855 L 803.8898 596.4344 L 726.094 596.4344 L 674.23016 570.50244 L 622.3663 570.50244 Q 544.5705 570.50244 414.91086 518.63855 L 311.18314 492.70663 L 311.18314 466.77472 Q 311.18314 466.77472 207.45543 259.31927 L 155.59157 77.795784 L 129.65964 77.795784 L 129.65964 103.727715 L 103.727715 103.727715 L 77.795784 103.727715 L 51.863857 103.727715 L 51.863857 103.727715 L 51.863857 129.65964 L 51.863857 129.65964 L 51.863857 129.65964 L 25.931929 129.65964 L 0.0 129.65964 L 0.0 129.65964 L 0.0 103.727715 Q 0.0 103.727715 51.863857 51.863857 Q 129.65964 0.0 129.65964 0.0 z" svg:height="5.9643435mm" draw:style-name="style-140" svg:viewBox="0.0 0.0 803.8898 596.4344" svg:width="8.0388975mm" svg:x="297.1799mm" svg:y="196.56403mm"/>
          <draw:path svg:d="M 155.59157 0.0 L 233.38736 25.931929 L 233.38736 103.727715 L 233.38736 155.59157 L 233.38736 233.38736 L 233.38736 311.18314 L 103.727715 311.18314 Q 0.0 311.18314 0.0 155.59157 Q 0.0 0.0 51.863857 0.0 Q 77.795784 0.0 155.59157 0.0 z" svg:height="3.1118314mm" draw:style-name="style-141" svg:viewBox="0.0 0.0 233.38736 311.18314" svg:width="2.3338735mm" svg:x="173.22528mm" svg:y="103.209076mm"/>
          <draw:path svg:d="M 985.41327 25.931929 L 985.41327 25.931929 L 985.41327 25.931929 Q 985.41327 51.863857 1011.3452 51.863857 L 1011.3452 51.863857 L 1037.2771 103.727715 Q 1063.2091 155.59157 1089.141 155.59157 L 1089.141 155.59157 L 1089.141 181.5235 L 1115.073 181.5235 L 1115.073 207.45543 L 1115.073 259.31927 L 1089.141 259.31927 L 1089.141 259.31927 L 1063.2091 259.31927 Q 1037.2771 259.31927 1011.3452 285.25122 L 959.4814 285.25122 L 959.4814 259.31927 L 959.4814 259.31927 L 933.54944 259.31927 L 907.6175 259.31927 L 907.6175 207.45543 Q 907.6175 181.5235 933.54944 155.59157 Q 933.54944 129.65964 700.16205 129.65964 L 466.77472 129.65964 L 337.11508 129.65964 Q 181.5235 103.727715 103.727715 103.727715 L 25.931929 77.795784 L 0.0 77.795784 L 0.0 77.795784 L 0.0 77.795784 Q 0.0 51.863857 25.931929 51.863857 L 77.795784 51.863857 L 77.795784 51.863857 L 77.795784 51.863857 L 181.5235 77.795784 L 259.31927 103.727715 L 388.97894 103.727715 Q 518.63855 103.727715 544.5705 77.795784 L 570.50244 51.863857 L 622.3663 51.863857 L 674.23016 51.863857 L 726.094 25.931929 Q 777.9579 0.0 777.9579 0.0 L 777.9579 0.0 L 881.6856 0.0 Q 985.41327 0.0 985.41327 25.931929 z" svg:height="2.8525121mm" draw:style-name="style-142" svg:viewBox="0.0 0.0 1115.073 285.25122" svg:width="11.150729mm" svg:x="191.63695mm" svg:y="206.9368mm"/>
          <draw:path svg:d="M 5705.0244 414.91086 L 5756.888 388.97894 L 5756.888 388.97894 L 5756.888 388.97894 L 5782.8203 388.97894 L 5782.8203 388.97894 L 5782.8203 414.91086 L 5808.752 414.91086 L 5808.752 388.97894 L 5808.752 337.11508 L 5808.752 337.11508 L 5808.752 337.11508 L 5834.684 388.97894 L 5860.6157 466.77472 L 5912.48 596.4344 Q 5964.3438 726.094 5964.3438 752.02594 Q 5964.3438 803.8898 5964.3438 803.8898 L 5964.3438 803.8898 L 5990.2754 907.6175 Q 6016.2075 1037.2771 6016.2075 1115.073 Q 6068.0713 1166.9368 6068.0713 1192.8688 L 6068.0713 1218.8007 L 6068.0713 1218.8007 Q 6068.0713 1218.8007 6068.0713 1244.7325 L 6094.0034 1244.7325 L 6094.0034 1244.7325 L 6094.0034 1270.6646 L 6094.0034 1270.6646 L 6068.0713 1270.6646 L 6068.0713 1270.6646 L 6068.0713 1270.6646 L 5834.684 1348.4603 Q 5601.2964 1400.3241 5523.501 1763.3712 Q 5445.705 2126.4182 5471.637 2126.4182 Q 5497.569 2126.4182 5497.569 2152.35 Q 5497.569 2178.282 5523.501 2204.2139 L 5549.4326 2256.078 L 5549.4326 2256.078 L 5549.4326 2256.078 L 5549.4326 2282.0098 L 5549.4326 2282.0098 L 5575.3647 2282.0098 Q 5575.3647 2307.9417 5575.3647 2307.9417 L 5601.2964 2307.9417 L 5601.2964 2307.9417 L 5601.2964 2333.8735 L 5601.2964 2333.8735 L 5601.2964 2333.8735 L 5575.3647 2359.8054 L 5575.3647 2359.8054 L 5575.3647 2359.8054 L 5549.4326 2359.8054 L 5549.4326 2359.8054 L 5549.4326 2359.8054 L 5523.501 2385.7375 L 5497.569 2411.6694 L 5471.637 2411.6694 L 5445.705 2411.6694 L 5393.8413 2437.6013 L 5367.909 2463.5332 L 5341.9775 2463.5332 L 5316.0454 2463.5332 L 5290.1133 2489.465 L 5238.2495 2515.397 L 5238.2495 2515.397 L 5212.318 2515.397 L 5212.318 2515.397 L 5186.3857 2515.397 L 5186.3857 2489.465 L 5186.3857 2463.5332 L 5186.3857 2411.6694 L 5186.3857 2359.8054 L 5212.318 2307.9417 Q 5238.2495 2256.078 5238.2495 2204.2139 Q 5238.2495 2152.35 5264.1816 2152.35 Q 5290.1133 2152.35 5290.1133 2100.4863 Q 5290.1133 2074.5542 5316.0454 2074.5542 Q 5341.9775 2074.5542 5341.9775 2048.6223 Q 5341.9775 1996.7585 5341.9775 1970.8265 Q 5316.0454 1944.8947 5341.9775 1685.5753 L 5393.8413 1426.2561 L 5341.9775 1426.2561 L 5316.0454 1426.2561 L 5264.1816 1452.188 L 5212.318 1478.12 L 5030.794 1504.0519 Q 4875.2026 1555.9158 4823.339 1633.7115 Q 4771.475 1685.5753 4771.475 1737.4392 L 4771.475 1789.3031 L 4771.475 1789.3031 L 4745.543 1789.3031 L 4745.543 1763.3712 L 4719.611 1763.3712 L 4719.611 1763.3712 L 4719.611 1737.4392 L 4667.747 1737.4392 Q 4641.8154 1737.4392 4615.8833 1763.3712 Q 4589.951 1763.3712 4589.951 1737.4392 Q 4589.951 1711.5073 4615.8833 1711.5073 Q 4641.8154 1711.5073 4641.8154 1685.5753 L 4641.8154 1659.6434 L 4564.0195 1659.6434 Q 4486.2236 1685.5753 4460.292 1711.5073 Q 4434.36 1737.4392 4434.36 1737.4392 Q 4434.36 1685.5753 4252.8364 1685.5753 Q 4097.2446 1659.6434 4097.2446 1685.5753 Q 4097.2446 1711.5073 4071.3127 1711.5073 Q 4045.3809 1685.5753 4019.449 1737.4392 Q 3993.517 1737.4392 3993.517 1711.5073 Q 3967.5852 1685.5753 3889.7893 1685.5753 Q 3837.9255 1685.5753 3578.6062 1711.5073 Q 3293.355 1737.4392 3189.6272 1685.5753 Q 3111.8315 1659.6434 3111.8315 1633.7115 Q 3137.7634 1633.7115 3008.1038 1581.8477 Q 2878.444 1581.8477 2904.376 1555.9158 Q 2930.3079 1529.9838 2826.5803 1529.9838 L 2722.8525 1529.9838 L 2541.329 1529.9838 L 2333.8735 1529.9838 L 2333.8735 1529.9838 L 2307.9417 1529.9838 L 2307.9417 1504.0519 L 2282.0098 1504.0519 L 2282.0098 1504.0519 L 2282.0098 1478.12 L 2385.7375 1478.12 L 2463.5332 1478.12 L 2489.465 1478.12 Q 2515.397 1478.12 2593.1929 1478.12 L 2670.9888 1478.12 L 2696.9207 1478.12 L 2722.8525 1478.12 L 2748.7844 1478.12 L 2748.7844 1478.12 L 2774.7163 1452.188 L 2800.6482 1426.2561 L 2645.0566 1426.2561 Q 2489.465 1426.2561 2333.8735 1400.3241 Q 2152.35 1400.3241 2152.35 1426.2561 Q 2126.4182 1452.188 2022.6904 1452.188 Q 1918.9628 1452.188 1918.9628 1478.12 Q 1918.9628 1529.9838 1841.167 1504.0519 Q 1763.3712 1478.12 1555.9158 1478.12 Q 1322.5283 1529.9838 1296.5964 1478.12 Q 1270.6646 1426.2561 1270.6646 1478.12 Q 1270.6646 1529.9838 1244.7325 1529.9838 Q 1218.8007 1529.9838 1218.8007 1478.12 Q 1218.8007 1452.188 1192.8688 1452.188 Q 1166.9368 1426.2561 1166.9368 1426.2561 Q 1192.8688 1400.3241 985.41327 1374.3922 Q 777.9579 1322.5283 726.094 1348.4603 Q 648.2982 1348.4603 648.2982 1322.5283 Q 622.3663 1296.5964 622.3663 1322.5283 Q 622.3663 1348.4603 414.91086 1348.4603 Q 233.38736 1322.5283 155.59157 1374.3922 Q 51.863857 1426.2561 51.863857 1478.12 L 51.863857 1529.9838 L 51.863857 1529.9838 L 51.863857 1529.9838 L 51.863857 1555.9158 L 51.863857 1555.9158 L 25.931929 1555.9158 L 25.931929 1581.8477 L 0.0 1581.8477 L 0.0 1581.8477 L 0.0 933.54944 L 0.0 285.25122 L 0.0 285.25122 L 25.931929 285.25122 L 25.931929 259.31927 L 51.863857 259.31927 L 51.863857 233.38736 L 51.863857 207.45543 L 77.795784 207.45543 L 103.727715 207.45543 L 155.59157 129.65964 Q 207.45543 77.795784 233.38736 25.931929 Q 285.25122 -25.931929 440.8428 0.0 Q 596.4344 25.931929 881.6856 51.863857 Q 1192.8688 77.795784 1192.8688 103.727715 Q 1218.8007 129.65964 1478.12 155.59157 Q 1737.4392 181.5235 1841.167 181.5235 Q 1944.8947 181.5235 1944.8947 155.59157 Q 1944.8947 129.65964 2022.6904 129.65964 Q 2074.5542 129.65964 2074.5542 155.59157 Q 2074.5542 181.5235 2178.282 181.5235 Q 2282.0098 207.45543 2307.9417 181.5235 Q 2307.9417 155.59157 2437.6013 155.59157 Q 2593.1929 155.59157 2645.0566 181.5235 Q 2696.9207 207.45543 2722.8525 181.5235 Q 2748.7844 155.59157 2748.7844 181.5235 Q 2748.7844 207.45543 2852.5122 207.45543 Q 2982.1719 207.45543 2982.1719 233.38736 Q 2982.1719 259.31927 3215.559 285.25122 Q 3448.9465 285.25122 3526.7424 285.25122 Q 3604.538 285.25122 3630.47 311.18314 Q 3630.47 337.11508 3786.0615 337.11508 Q 3915.7212 337.11508 4019.449 337.11508 Q 4123.177 363.047 4123.177 388.97894 Q 4123.177 414.91086 4538.0874 414.91086 Q 4952.9985 414.91086 4952.9985 440.8428 Q 4952.9985 466.77472 4927.0664 492.70663 Q 4927.0664 492.70663 5108.59 518.63855 Q 5290.1133 544.5705 5290.1133 570.50244 Q 5264.1816 596.4344 5393.8413 596.4344 Q 5497.569 596.4344 5523.501 570.50244 Q 5523.501 544.5705 5601.2964 544.5705 Q 5679.0923 518.63855 5653.1606 466.77472 Q 5653.1606 414.91086 5705.0244 414.91086 z" svg:height="25.15397mm" draw:style-name="style-143" svg:viewBox="0.0 0.0 6094.0034 2515.397" svg:width="60.940033mm" svg:x="0.0mm" svg:y="141.84766mm"/>
          <draw:path svg:d="M 726.094 0.0 L 752.02594 0.0 L 777.9579 25.931929 Q 777.9579 25.931929 829.8217 51.863857 L 881.6856 51.863857 L 881.6856 51.863857 L 881.6856 77.795784 L 829.8217 77.795784 L 777.9579 77.795784 L 777.9579 103.727715 L 777.9579 129.65964 L 803.8898 129.65964 L 803.8898 129.65964 L 881.6856 155.59157 L 933.54944 155.59157 L 933.54944 155.59157 Q 933.54944 181.5235 881.6856 181.5235 Q 855.75366 181.5235 881.6856 233.38736 Q 907.6175 285.25122 855.75366 285.25122 L 803.8898 311.18314 L 777.9579 311.18314 Q 752.02594 337.11508 726.094 337.11508 L 700.16205 337.11508 L 700.16205 363.047 L 700.16205 388.97894 L 700.16205 388.97894 L 674.23016 414.91086 L 674.23016 414.91086 L 674.23016 414.91086 L 674.23016 414.91086 L 648.2982 414.91086 L 648.2982 388.97894 Q 674.23016 363.047 674.23016 285.25122 Q 674.23016 233.38736 466.77472 233.38736 L 259.31927 207.45543 L 259.31927 207.45543 Q 259.31927 181.5235 285.25122 181.5235 Q 311.18314 181.5235 181.5235 155.59157 L 51.863857 155.59157 L 51.863857 129.65964 L 51.863857 77.795784 L 25.931929 77.795784 L 0.0 77.795784 L 0.0 51.863857 L 0.0 51.863857 L 259.31927 51.863857 L 492.70663 51.863857 L 518.63855 51.863857 Q 544.5705 77.795784 622.3663 25.931929 Q 726.094 25.931929 726.094 0.0 z" svg:height="4.1491084mm" draw:style-name="style-144" svg:viewBox="0.0 0.0 933.54944 414.91086" svg:width="9.335494mm" svg:x="139.51378mm" svg:y="38.119934mm"/>
          <draw:path svg:d="M 6249.5947 0.0 L 6249.5947 0.0 L 6249.5947 2307.9417 L 6249.5947 4641.8154 L 6249.5947 4641.8154 Q 6223.663 4641.8154 6223.663 4693.679 Q 6223.663 4745.543 6145.867 4771.475 Q 6042.1396 4797.4067 6016.2075 4823.339 Q 5964.3438 4849.2705 5782.8203 4823.339 L 5601.2964 4797.4067 L 5627.2285 4823.339 Q 5627.2285 4849.2705 5575.3647 4849.2705 Q 5549.4326 4849.2705 5549.4326 4875.2026 Q 5549.4326 4901.135 5575.3647 4901.135 Q 5627.2285 4927.0664 5627.2285 4927.0664 L 5627.2285 4952.9985 L 5108.59 4952.9985 Q 4589.951 4952.9985 4486.2236 4952.9985 L 4382.496 4952.9985 L 4382.496 4952.9985 Q 4382.496 4952.9985 4278.768 4901.135 Q 4175.0405 4901.135 4226.9043 4849.2705 Q 4252.8364 4849.2705 4149.1084 4797.4067 Q 4045.3809 4745.543 3915.7212 4745.543 Q 3811.9937 4745.543 3630.47 4693.679 Q 3448.9465 4693.679 3085.8994 4641.8154 Q 2748.7844 4589.951 2204.2139 4615.8833 Q 1659.6434 4641.8154 1633.7115 4641.8154 Q 1581.8477 4641.8154 1581.8477 4667.747 Q 1581.8477 4693.679 1478.12 4693.679 L 1348.4603 4719.611 L 1348.4603 4745.543 L 1348.4603 4771.475 L 1426.2561 4771.475 L 1504.0519 4797.4067 L 1452.188 4797.4067 L 1400.3241 4797.4067 L 1400.3241 4823.339 L 1374.3922 4823.339 L 1374.3922 4823.339 L 1374.3922 4797.4067 L 1348.4603 4797.4067 Q 1322.5283 4797.4067 1322.5283 4823.339 L 1322.5283 4849.2705 L 1296.5964 4875.2026 L 1270.6646 4901.135 L 1270.6646 4901.135 L 1270.6646 4901.135 L 1270.6646 4875.2026 L 1270.6646 4875.2026 L 1244.7325 4875.2026 L 1244.7325 4849.2705 L 1166.9368 4849.2705 L 1089.141 4849.2705 L 1089.141 4849.2705 Q 1063.2091 4823.339 1063.2091 4823.339 L 1063.2091 4823.339 L 1063.2091 4797.4067 Q 1063.2091 4771.475 985.41327 4538.0874 L 933.54944 4304.7 L 855.75366 4304.7 L 752.02594 4278.768 L 700.16205 4278.768 L 622.3663 4278.768 L 674.23016 4589.951 Q 700.16205 4927.0664 726.094 4952.9985 L 752.02594 5004.8623 L 752.02594 5056.726 L 752.02594 5134.522 L 752.02594 5160.4536 L 752.02594 5186.3857 L 726.094 5186.3857 L 700.16205 5160.4536 L 700.16205 5160.4536 L 700.16205 5160.4536 L 674.23016 5108.59 L 648.2982 5030.794 L 648.2982 5030.794 L 648.2982 5004.8623 L 648.2982 5004.8623 L 648.2982 5004.8623 L 648.2982 5004.8623 L 648.2982 4978.93 L 622.3663 4901.135 Q 596.4344 4823.339 544.5705 4564.0195 L 492.70663 4304.7 L 492.70663 4304.7 L 492.70663 4278.768 L 492.70663 4278.768 L 492.70663 4278.768 L 466.77472 4278.768 L 466.77472 4278.768 L 414.91086 4252.8364 L 363.047 4226.9043 L 285.25122 4226.9043 L 233.38736 4226.9043 L 233.38736 4304.7 Q 233.38736 4382.496 259.31927 4434.36 L 259.31927 4512.156 L 259.31927 4538.0874 L 233.38736 4589.951 L 233.38736 4589.951 L 233.38736 4589.951 L 233.38736 4615.8833 L 233.38736 4615.8833 L 207.45543 4589.951 L 181.5235 4564.0195 L 181.5235 4538.0874 L 181.5235 4512.156 L 103.727715 4512.156 L 25.931929 4486.2236 L 25.931929 4486.2236 L 25.931929 4486.2236 L 0.0 4460.292 L 0.0 4434.36 L 0.0 4434.36 L 25.931929 4434.36 L 25.931929 4434.36 L 25.931929 4408.4277 L 25.931929 4408.4277 Q 25.931929 4408.4277 51.863857 4304.7 L 51.863857 4200.9727 L 51.863857 4175.0405 L 51.863857 4149.1084 L 51.863857 4149.1084 Q 51.863857 4123.177 103.727715 3967.5852 Q 129.65964 3811.9937 233.38736 3500.8103 Q 337.11508 3189.6272 363.047 3137.7634 L 363.047 3059.9675 L 388.97894 2982.1719 Q 440.8428 2878.444 440.8428 2800.6482 Q 466.77472 2722.8525 492.70663 2696.9207 Q 544.5705 2645.0566 518.63855 2619.1248 Q 492.70663 2619.1248 648.2982 2359.8054 Q 752.02594 2074.5542 855.75366 1841.167 Q 933.54944 1633.7115 959.4814 1581.8477 Q 985.41327 1581.8477 1141.0049 1555.9158 Q 1296.5964 1529.9838 1685.5753 1529.9838 Q 2074.5542 1478.12 2826.5803 1348.4603 Q 3604.538 1218.8007 3760.1296 1192.8688 Q 3915.7212 1166.9368 4226.9043 1115.073 Q 4512.156 1011.3452 4641.8154 959.4814 Q 4771.475 907.6175 5212.318 803.8898 Q 5679.0923 700.16205 5834.684 648.2982 Q 5990.2754 570.50244 6094.0034 285.25122 Q 6249.5947 0.0 6249.5947 0.0 z" svg:height="51.863857mm" draw:style-name="style-145" svg:viewBox="0.0 0.0 6249.5947 5186.3857" svg:width="62.49595mm" svg:x="257.50406mm" svg:y="110.2107mm"/>
          <draw:path svg:d="M 596.4344 0.0 L 622.3663 0.0 L 596.4344 77.795784 Q 570.50244 129.65964 622.3663 129.65964 Q 700.16205 129.65964 752.02594 181.5235 Q 803.8898 181.5235 829.8217 207.45543 Q 881.6856 233.38736 881.6856 259.31927 L 881.6856 285.25122 L 881.6856 337.11508 Q 907.6175 388.97894 933.54944 388.97894 L 933.54944 388.97894 L 933.54944 388.97894 Q 933.54944 388.97894 933.54944 414.91086 L 959.4814 414.91086 L 959.4814 414.91086 Q 959.4814 440.8428 985.41327 440.8428 L 985.41327 440.8428 L 985.41327 440.8428 Q 985.41327 466.77472 959.4814 466.77472 L 959.4814 492.70663 L 933.54944 492.70663 L 907.6175 492.70663 L 907.6175 492.70663 Q 881.6856 492.70663 855.75366 518.63855 Q 803.8898 544.5705 648.2982 544.5705 Q 492.70663 544.5705 492.70663 622.3663 L 492.70663 700.16205 L 466.77472 700.16205 L 440.8428 700.16205 L 440.8428 726.094 L 414.91086 726.094 L 414.91086 700.16205 L 414.91086 674.23016 L 388.97894 674.23016 L 388.97894 648.2982 L 388.97894 648.2982 L 363.047 648.2982 L 363.047 648.2982 L 363.047 648.2982 L 363.047 648.2982 L 363.047 622.3663 L 388.97894 622.3663 Q 388.97894 596.4344 388.97894 570.50244 Q 414.91086 518.63855 363.047 440.8428 Q 311.18314 363.047 259.31927 363.047 Q 233.38736 363.047 233.38736 337.11508 Q 207.45543 285.25122 181.5235 285.25122 Q 155.59157 259.31927 155.59157 233.38736 L 155.59157 207.45543 L 129.65964 207.45543 L 129.65964 181.5235 L 103.727715 181.5235 L 77.795784 181.5235 L 51.863857 155.59157 L 25.931929 129.65964 L 25.931929 129.65964 L 0.0 129.65964 L 0.0 129.65964 L 0.0 129.65964 L 0.0 103.727715 L 0.0 103.727715 L 51.863857 103.727715 L 129.65964 129.65964 L 337.11508 77.795784 Q 570.50244 51.863857 570.50244 25.931929 Q 570.50244 0.0 596.4344 0.0 z" svg:height="7.26094mm" draw:style-name="style-146" svg:viewBox="0.0 0.0 985.41327 726.094" svg:width="9.854133mm" svg:x="158.7034mm" svg:y="186.96921mm"/>
          <draw:path svg:d="M 25.931929 311.18314 L 25.931929 0.0 L 77.795784 0.0 L 103.727715 0.0 L 103.727715 51.863857 L 77.795784 77.795784 L 77.795784 103.727715 L 77.795784 155.59157 L 77.795784 207.45543 Q 77.795784 285.25122 129.65964 311.18314 Q 129.65964 337.11508 155.59157 363.047 L 155.59157 388.97894 L 181.5235 388.97894 L 233.38736 388.97894 L 233.38736 414.91086 L 233.38736 466.77472 L 259.31927 466.77472 L 285.25122 466.77472 L 337.11508 440.8428 L 363.047 414.91086 L 337.11508 414.91086 L 311.18314 414.91086 L 337.11508 388.97894 L 363.047 388.97894 L 363.047 337.11508 Q 337.11508 285.25122 337.11508 259.31927 L 311.18314 207.45543 L 337.11508 207.45543 Q 363.047 181.5235 363.047 207.45543 Q 363.047 233.38736 544.5705 233.38736 L 700.16205 207.45543 L 700.16205 207.45543 L 726.094 207.45543 L 700.16205 233.38736 Q 700.16205 259.31927 674.23016 285.25122 Q 648.2982 285.25122 648.2982 311.18314 L 648.2982 363.047 L 622.3663 363.047 L 622.3663 363.047 L 622.3663 388.97894 L 648.2982 388.97894 L 648.2982 414.91086 L 648.2982 466.77472 L 803.8898 466.77472 Q 933.54944 466.77472 933.54944 440.8428 Q 959.4814 414.91086 959.4814 414.91086 L 959.4814 414.91086 L 985.41327 388.97894 L 1011.3452 388.97894 L 1011.3452 622.3663 L 1011.3452 829.8217 L 1037.2771 829.8217 L 1037.2771 829.8217 L 1037.2771 855.75366 L 1063.2091 855.75366 L 1063.2091 855.75366 L 1063.2091 881.6856 L 1115.073 881.6856 L 1141.0049 881.6856 L 1141.0049 907.6175 L 1141.0049 907.6175 L 1115.073 907.6175 L 1115.073 933.54944 L 1063.2091 933.54944 L 985.41327 933.54944 L 985.41327 933.54944 L 985.41327 933.54944 L 959.4814 907.6175 L 933.54944 881.6856 L 933.54944 881.6856 Q 907.6175 881.6856 855.75366 881.6856 Q 803.8898 855.75366 803.8898 829.8217 Q 803.8898 803.8898 777.9579 829.8217 Q 752.02594 881.6856 674.23016 777.9579 Q 596.4344 726.094 570.50244 726.094 Q 544.5705 726.094 440.8428 777.9579 L 363.047 803.8898 L 363.047 777.9579 Q 337.11508 777.9579 337.11508 777.9579 Q 337.11508 777.9579 181.5235 829.8217 L 51.863857 829.8217 L 25.931929 855.75366 L 0.0 855.75366 L 0.0 829.8217 L 25.931929 829.8217 L 25.931929 726.094 Q 25.931929 648.2982 25.931929 311.18314 z" svg:height="9.335494mm" draw:style-name="style-147" svg:viewBox="0.0 0.0 1141.0049 933.54944" svg:width="11.4100485mm" svg:x="154.29498mm" svg:y="149.88655mm"/>
          <draw:path svg:d="M 1581.8477 0.0 L 1581.8477 0.0 L 1607.7795 0.0 L 1607.7795 0.0 L 1555.9158 181.5235 Q 1504.0519 337.11508 1478.12 388.97894 L 1452.188 440.8428 L 1452.188 544.5705 Q 1426.2561 648.2982 1452.188 648.2982 L 1478.12 648.2982 L 1478.12 674.23016 Q 1452.188 700.16205 1452.188 726.094 L 1452.188 752.02594 L 1400.3241 803.8898 Q 1348.4603 829.8217 1348.4603 855.75366 L 1348.4603 855.75366 L 1348.4603 855.75366 Q 1348.4603 855.75366 1322.5283 855.75366 L 1322.5283 881.6856 L 1322.5283 881.6856 Q 1296.5964 881.6856 1296.5964 907.6175 L 1296.5964 907.6175 L 1244.7325 959.4814 Q 1192.8688 985.41327 1166.9368 1011.3452 Q 1166.9368 1037.2771 907.6175 1218.8007 Q 648.2982 1426.2561 648.2982 1452.188 L 648.2982 1478.12 L 311.18314 1478.12 L 0.0 1478.12 L 0.0 1322.5283 L 0.0 1166.9368 L 0.0 1166.9368 L 25.931929 1166.9368 L 25.931929 1141.0049 L 51.863857 1141.0049 L 51.863857 1141.0049 L 51.863857 1115.073 L 51.863857 1115.073 L 51.863857 1115.073 L 77.795784 1115.073 L 77.795784 1115.073 L 77.795784 1089.141 L 103.727715 1089.141 L 103.727715 1089.141 L 103.727715 1063.2091 L 155.59157 1063.2091 Q 181.5235 1063.2091 674.23016 700.16205 Q 1141.0049 337.11508 1296.5964 233.38736 Q 1452.188 129.65964 1504.0519 51.863857 L 1555.9158 0.0 L 1581.8477 0.0 z" svg:height="14.781199mm" draw:style-name="style-148" svg:viewBox="0.0 0.0 1607.7795 1478.12" svg:width="16.077795mm" svg:x="0.0mm" svg:y="195.26743mm"/>
          <draw:path svg:d="M 233.38736 51.863857 L 233.38736 77.795784 L 233.38736 103.727715 Q 233.38736 129.65964 155.59157 129.65964 Q 77.795784 155.59157 25.931929 103.727715 L 0.0 77.795784 L 0.0 77.795784 Q 0.0 51.863857 25.931929 25.931929 L 25.931929 0.0 L 129.65964 0.0 Q 207.45543 0.0 207.45543 25.931929 Q 233.38736 25.931929 233.38736 51.863857 z" svg:height="1.2965964mm" draw:style-name="style-149" svg:viewBox="0.0 0.0 233.38736 129.65964" svg:width="2.3338735mm" svg:x="144.44084mm" svg:y="139.51378mm"/>
          <draw:path svg:d="M 0.0 25.931929 L 0.0 0.0 L 77.795784 25.931929 Q 129.65964 51.863857 259.31927 25.931929 L 388.97894 25.931929 L 440.8428 25.931929 Q 492.70663 51.863857 492.70663 51.863857 L 492.70663 51.863857 L 466.77472 51.863857 Q 440.8428 77.795784 466.77472 103.727715 Q 466.77472 155.59157 492.70663 155.59157 L 518.63855 155.59157 L 518.63855 181.5235 L 518.63855 181.5235 L 466.77472 181.5235 L 414.91086 207.45543 L 414.91086 207.45543 L 414.91086 207.45543 L 259.31927 207.45543 L 103.727715 207.45543 L 103.727715 155.59157 L 77.795784 129.65964 L 77.795784 103.727715 Q 77.795784 77.795784 25.931929 51.863857 Q 0.0 51.863857 0.0 25.931929 z" svg:height="2.0745542mm" draw:style-name="style-150" svg:viewBox="0.0 0.0 518.63855 207.45543" svg:width="5.1863856mm" svg:x="121.62074mm" svg:y="60.680714mm"/>
          <draw:path svg:d="M 207.45543 103.727715 L 207.45543 0.0 L 233.38736 103.727715 Q 259.31927 181.5235 285.25122 207.45543 Q 311.18314 207.45543 311.18314 233.38736 Q 311.18314 259.31927 337.11508 259.31927 Q 363.047 233.38736 414.91086 233.38736 L 440.8428 233.38736 L 440.8428 259.31927 L 414.91086 285.25122 L 414.91086 285.25122 L 414.91086 285.25122 L 414.91086 311.18314 L 414.91086 311.18314 L 440.8428 337.11508 L 440.8428 363.047 L 414.91086 363.047 Q 388.97894 388.97894 363.047 363.047 Q 311.18314 363.047 311.18314 440.8428 Q 311.18314 518.63855 233.38736 544.5705 L 155.59157 544.5705 L 155.59157 492.70663 Q 155.59157 414.91086 129.65964 388.97894 Q 129.65964 363.047 103.727715 363.047 Q 77.795784 388.97894 51.863857 363.047 Q 0.0 337.11508 0.0 285.25122 Q 0.0 233.38736 51.863857 233.38736 Q 129.65964 259.31927 129.65964 233.38736 Q 129.65964 207.45543 155.59157 207.45543 Q 181.5235 207.45543 207.45543 103.727715 z" svg:height="5.445705mm" draw:style-name="style-151" svg:viewBox="0.0 0.0 440.8428 544.5705" svg:width="4.4084277mm" svg:x="156.11021mm" svg:y="20.486223mm"/>
          <draw:path svg:d="M 1322.5283 129.65964 L 1374.3922 155.59157 L 1478.12 155.59157 L 1555.9158 155.59157 L 1555.9158 181.5235 L 1555.9158 181.5235 L 1218.8007 181.5235 Q 907.6175 207.45543 492.70663 155.59157 L 77.795784 129.65964 L 77.795784 129.65964 L 51.863857 103.727715 L 25.931929 103.727715 Q 0.0 103.727715 0.0 77.795784 L 0.0 51.863857 L 181.5235 25.931929 Q 388.97894 0.0 596.4344 0.0 Q 777.9579 0.0 777.9579 25.931929 Q 777.9579 51.863857 1011.3452 77.795784 Q 1244.7325 103.727715 1322.5283 129.65964 z" svg:height="1.815235mm" draw:style-name="style-152" svg:viewBox="0.0 0.0 1555.9158 181.5235" svg:width="15.559157mm" svg:x="301.58832mm" svg:y="188.78444mm"/>
          <draw:path svg:d="M 337.11508 25.931929 L 337.11508 0.0 L 388.97894 51.863857 Q 414.91086 77.795784 466.77472 233.38736 Q 518.63855 388.97894 518.63855 414.91086 Q 492.70663 466.77472 466.77472 466.77472 Q 440.8428 466.77472 440.8428 492.70663 Q 440.8428 518.63855 414.91086 518.63855 L 363.047 518.63855 L 363.047 518.63855 Q 337.11508 518.63855 259.31927 440.8428 Q 207.45543 363.047 103.727715 337.11508 Q 25.931929 311.18314 25.931929 233.38736 L 0.0 155.59157 L 0.0 129.65964 L 0.0 103.727715 L 0.0 51.863857 L 0.0 25.931929 L 51.863857 25.931929 L 77.795784 25.931929 L 77.795784 51.863857 Q 77.795784 77.795784 155.59157 77.795784 L 233.38736 103.727715 L 311.18314 77.795784 Q 363.047 77.795784 363.047 51.863857 Q 363.047 51.863857 337.11508 25.931929 z" svg:height="5.1863856mm" draw:style-name="style-153" svg:viewBox="0.0 0.0 518.63855 518.63855" svg:width="5.1863856mm" svg:x="276.953mm" svg:y="179.44894mm"/>
          <draw:path svg:d="M 129.65964 0.0 L 207.45543 0.0 L 285.25122 0.0 L 337.11508 0.0 L 337.11508 25.931929 Q 337.11508 77.795784 311.18314 103.727715 Q 285.25122 129.65964 181.5235 129.65964 L 51.863857 155.59157 L 51.863857 155.59157 L 51.863857 129.65964 L 25.931929 129.65964 Q 0.0 129.65964 0.0 77.795784 Q -25.931929 51.863857 0.0 25.931929 L 25.931929 25.931929 L 51.863857 25.931929 Q 77.795784 25.931929 129.65964 0.0 z" svg:height="1.5559157mm" draw:style-name="style-154" svg:viewBox="0.0 0.0 337.11508 155.59157" svg:width="3.3711507mm" svg:x="126.28849mm" svg:y="60.940033mm"/>
          <draw:path svg:d="M 25.931929 51.863857 L 0.0 0.0 L 51.863857 51.863857 Q 129.65964 103.727715 259.31927 103.727715 Q 363.047 129.65964 363.047 155.59157 Q 363.047 181.5235 414.91086 155.59157 Q 466.77472 103.727715 622.3663 129.65964 Q 752.02594 155.59157 803.8898 155.59157 Q 855.75366 181.5235 881.6856 155.59157 Q 881.6856 103.727715 933.54944 103.727715 Q 959.4814 103.727715 959.4814 51.863857 Q 985.41327 25.931929 985.41327 25.931929 L 985.41327 25.931929 L 985.41327 51.863857 L 985.41327 77.795784 L 985.41327 77.795784 L 985.41327 77.795784 L 1011.3452 103.727715 L 1011.3452 103.727715 L 1089.141 207.45543 Q 1192.8688 337.11508 1192.8688 363.047 L 1192.8688 388.97894 L 1218.8007 414.91086 L 1218.8007 440.8428 L 1244.7325 414.91086 Q 1296.5964 414.91086 1296.5964 414.91086 L 1296.5964 414.91086 L 1296.5964 440.8428 L 1322.5283 440.8428 L 1296.5964 466.77472 Q 1244.7325 518.63855 1270.6646 622.3663 Q 1296.5964 726.094 1270.6646 777.9579 L 1244.7325 829.8217 L 1244.7325 829.8217 L 1244.7325 829.8217 L 1244.7325 855.75366 L 1244.7325 855.75366 L 1270.6646 881.6856 L 1296.5964 933.54944 L 1296.5964 959.4814 L 1296.5964 985.41327 L 1270.6646 985.41327 L 1244.7325 985.41327 L 1244.7325 1011.3452 L 1244.7325 1011.3452 L 1218.8007 1011.3452 L 1192.8688 985.41327 L 1192.8688 985.41327 L 1192.8688 985.41327 L 1166.9368 933.54944 Q 1141.0049 907.6175 1115.073 803.8898 Q 1089.141 700.16205 700.16205 700.16205 Q 311.18314 726.094 207.45543 414.91086 L 77.795784 103.727715 L 51.863857 103.727715 Q 51.863857 103.727715 25.931929 51.863857 z M 985.41327 155.59157 Q 985.41327 155.59157 985.41327 129.65964 Q 985.41327 129.65964 985.41327 155.59157 Q 985.41327 155.59157 985.41327 155.59157 z" svg:height="10.113452mm" draw:style-name="style-155" svg:viewBox="0.0 0.0 1322.5283 1011.3452" svg:width="13.225284mm" svg:x="167.00162mm" svg:y="134.84602mm"/>
          <draw:path svg:d="M 11384.117 3760.1296 L 11410.049 3734.1978 L 11410.049 3734.1978 L 11410.049 3734.1978 L 11410.049 3811.9937 L 11410.049 3889.7893 L 11435.98 3889.7893 L 11435.98 3889.7893 L 11513.776 3915.7212 Q 11617.504 3941.653 11773.096 3941.653 L 11902.755 3941.653 L 11928.6875 3967.5852 L 11954.619 3967.5852 L 11954.619 3993.517 L 11928.6875 4019.449 L 11928.6875 4097.2446 L 11928.6875 4149.1084 L 11902.755 4200.9727 L 11876.823 4252.8364 L 11876.823 4304.7 Q 11876.823 4356.564 11747.164 4356.564 L 11617.504 4382.496 L 11565.641 4382.496 Q 11513.776 4408.4277 11513.776 4408.4277 L 11487.845 4408.4277 L 11410.049 4408.4277 Q 11306.321 4408.4277 11306.321 4460.292 Q 11306.321 4486.2236 11280.389 4486.2236 L 11254.457 4512.156 L 11150.7295 4512.156 L 11072.934 4512.156 L 11072.934 4564.0195 L 11072.934 4589.951 L 11202.593 4589.951 L 11306.321 4589.951 L 11306.321 4667.747 L 11306.321 4745.543 L 11280.389 4745.543 Q 11254.457 4771.475 11254.457 4771.475 L 11254.457 4771.475 L 11202.593 4771.475 L 11176.661 4771.475 L 11124.798 4771.475 L 11072.934 4771.475 L 11072.934 4797.4067 L 11098.865 4823.339 L 11098.865 4927.0664 Q 11098.865 5004.8623 11176.661 5030.794 Q 11254.457 5030.794 11280.389 5030.794 L 11280.389 5056.726 L 11280.389 5082.658 L 11306.321 5108.59 L 11306.321 5134.522 L 11306.321 5160.4536 L 11306.321 5160.4536 L 11306.321 5160.4536 L 11280.389 5186.3857 L 11280.389 5212.318 L 11254.457 5212.318 L 11228.525 5238.2495 L 11228.525 5238.2495 L 11202.593 5238.2495 L 11202.593 5238.2495 L 11202.593 5238.2495 L 11176.661 5264.1816 Q 11150.7295 5290.1133 11098.865 5316.0454 Q 11021.069 5341.9775 10995.138 5393.8413 Q 10995.138 5419.773 10891.41 5419.773 Q 10761.75 5445.705 10476.499 5445.705 Q 10217.18 5445.705 9491.086 5419.773 Q 8739.06 5419.773 8739.06 5393.8413 Q 8739.06 5367.909 8609.4 5367.909 Q 8479.74 5341.9775 7935.1704 5367.909 Q 7390.5996 5393.8413 7416.5317 5341.9775 Q 7416.5317 5316.0454 7312.8037 5316.0454 Q 7209.076 5316.0454 6379.2544 5290.1133 Q 5549.4326 5264.1816 5549.4326 5238.2495 Q 5549.4326 5212.318 5471.637 5186.3857 L 5393.8413 5160.4536 L 5393.8413 5134.522 Q 5393.8413 5134.522 5367.909 5134.522 L 5367.909 5134.522 L 5367.909 5134.522 Q 5341.9775 5108.59 5212.318 4745.543 Q 5082.658 4382.496 5056.726 4382.496 Q 5030.794 4408.4277 5030.794 4382.496 L 5030.794 4356.564 L 5030.794 4304.7 L 5030.794 4278.768 L 5004.8623 4252.8364 L 4978.93 4200.9727 L 4978.93 4200.9727 L 4978.93 4200.9727 L 4978.93 4175.0405 L 4978.93 4175.0405 L 4952.9985 4175.0405 L 4952.9985 4200.9727 L 4927.0664 4200.9727 L 4875.2026 4200.9727 L 4875.2026 4226.9043 L 4875.2026 4226.9043 L 4875.2026 4252.8364 L 4875.2026 4304.7 L 4875.2026 4330.6323 L 4875.2026 4356.564 L 4952.9985 4512.156 Q 5030.794 4693.679 5030.794 4719.611 L 5030.794 4745.543 L 5030.794 4771.475 L 5030.794 4823.339 L 5004.8623 4823.339 L 5004.8623 4823.339 L 5004.8623 4797.4067 L 4978.93 4797.4067 L 4978.93 4797.4067 L 4978.93 4823.339 L 4952.9985 4823.339 L 4927.0664 4823.339 L 4901.135 4849.2705 Q 4875.2026 4875.2026 4667.747 4875.2026 Q 4460.292 4875.2026 4200.9727 4823.339 Q 3915.7212 4771.475 3734.1978 4771.475 Q 3526.7424 4771.475 3085.8994 4693.679 Q 2645.0566 4615.8833 1970.8265 4512.156 Q 1270.6646 4408.4277 933.54944 4330.6323 Q 570.50244 4252.8364 414.91086 4226.9043 Q 233.38736 4226.9043 155.59157 4304.7 L 103.727715 4408.4277 L 77.795784 4408.4277 L 51.863857 4408.4277 L 51.863857 4434.36 L 51.863857 4460.292 L 25.931929 4460.292 L 25.931929 4460.292 L 0.0 4486.2236 L 0.0 4486.2236 L 0.0 2256.078 L 0.0 25.931929 L 0.0 25.931929 L 0.0 25.931929 L 25.931929 51.863857 L 25.931929 77.795784 L 51.863857 77.795784 Q 103.727715 77.795784 129.65964 25.931929 Q 155.59157 0.0 233.38736 0.0 Q 311.18314 25.931929 726.094 207.45543 Q 1141.0049 388.97894 1166.9368 414.91086 Q 1192.8688 466.77472 1452.188 570.50244 Q 1711.5073 674.23016 1970.8265 726.094 Q 2230.146 777.9579 2489.465 907.6175 Q 2748.7844 1037.2771 2930.3079 1089.141 Q 3111.8315 1141.0049 3397.0828 1270.6646 Q 3682.334 1374.3922 4045.3809 1478.12 Q 4382.496 1555.9158 4486.2236 1607.7795 Q 4589.951 1659.6434 4693.679 1659.6434 Q 4797.4067 1659.6434 5264.1816 1789.3031 Q 5730.956 1918.9628 5808.752 1970.8265 Q 5860.6157 2022.6904 5964.3438 2100.4863 Q 6068.0713 2152.35 6094.0034 2178.282 Q 6094.0034 2204.2139 6119.935 2204.2139 Q 6145.867 2204.2139 6145.867 2230.146 Q 6145.867 2256.078 6171.799 2256.078 Q 6197.731 2256.078 6197.731 2282.0098 Q 6197.731 2307.9417 6327.3906 2385.7375 Q 6482.9824 2437.6013 6586.71 2489.465 Q 6716.3696 2541.329 6949.757 2619.1248 Q 7157.2124 2696.9207 7468.3955 2800.6482 Q 7753.6465 2904.376 7831.4424 2956.24 Q 7909.2383 3008.1038 7935.1704 3034.0356 Q 7961.102 3034.0356 7961.102 3059.9675 Q 7961.102 3085.8994 8012.966 3085.8994 Q 8064.83 3085.8994 8090.7617 3111.8315 Q 8090.7617 3111.8315 8116.694 3163.6953 Q 8142.6255 3215.559 8246.354 3241.4912 Q 8324.149 3267.423 8324.149 3293.355 Q 8324.149 3319.2869 8350.081 3319.2869 Q 8376.013 3319.2869 8376.013 3345.2188 Q 8376.013 3371.1506 8661.265 3474.8784 Q 8946.516 3578.6062 9335.494 3656.4019 Q 9750.405 3734.1978 10009.725 3786.0615 Q 10243.112 3837.9255 10735.818 3837.9255 Q 11202.593 3837.9255 11254.457 3811.9937 Q 11306.321 3811.9937 11306.321 3786.0615 Q 11306.321 3760.1296 11332.253 3786.0615 Q 11358.185 3786.0615 11358.185 3786.0615 Q 11358.185 3786.0615 11384.117 3760.1296 z" svg:height="54.45705mm" draw:style-name="style-156" svg:viewBox="0.0 0.0 11954.619 5445.705" svg:width="119.54619mm" svg:x="0.0mm" svg:y="77.795784mm"/>
          <draw:path svg:d="M 103.727715 0.0 L 103.727715 51.863857 L 155.59157 51.863857 L 181.5235 51.863857 L 181.5235 25.931929 L 181.5235 25.931929 L 181.5235 25.931929 L 207.45543 25.931929 L 207.45543 25.931929 L 207.45543 51.863857 L 207.45543 51.863857 L 207.45543 51.863857 L 259.31927 129.65964 Q 285.25122 207.45543 363.047 233.38736 L 466.77472 259.31927 L 466.77472 259.31927 L 466.77472 259.31927 L 440.8428 259.31927 Q 440.8428 259.31927 414.91086 285.25122 L 363.047 285.25122 L 363.047 285.25122 Q 363.047 285.25122 337.11508 388.97894 Q 337.11508 492.70663 285.25122 492.70663 Q 233.38736 492.70663 233.38736 466.77472 Q 207.45543 440.8428 103.727715 363.047 Q -25.931929 311.18314 0.0 259.31927 L 0.0 207.45543 L 0.0 207.45543 Q 0.0 207.45543 25.931929 207.45543 L 25.931929 207.45543 L 25.931929 181.5235 Q 51.863857 181.5235 51.863857 103.727715 L 77.795784 25.931929 L 77.795784 0.0 Q 103.727715 -25.931929 103.727715 0.0 z" svg:height="4.9270663mm" draw:style-name="style-157" svg:viewBox="0.0 0.0 466.77472 492.70663" svg:width="4.667747mm" svg:x="218.34685mm" svg:y="153.51701mm"/>
          <draw:path svg:d="M 25.931929 103.727715 L 0.0 0.0 L 51.863857 25.931929 Q 77.795784 51.863857 129.65964 77.795784 L 181.5235 77.795784 L 207.45543 77.795784 Q 233.38736 77.795784 207.45543 103.727715 Q 207.45543 155.59157 259.31927 155.59157 Q 311.18314 155.59157 337.11508 181.5235 L 363.047 181.5235 L 363.047 207.45543 Q 363.047 207.45543 388.97894 233.38736 L 388.97894 259.31927 L 388.97894 259.31927 Q 363.047 259.31927 337.11508 311.18314 Q 285.25122 363.047 259.31927 363.047 L 233.38736 311.18314 L 155.59157 311.18314 L 103.727715 311.18314 L 103.727715 285.25122 L 103.727715 285.25122 L 77.795784 285.25122 L 77.795784 311.18314 L 77.795784 311.18314 L 77.795784 311.18314 L 51.863857 311.18314 L 51.863857 311.18314 L 51.863857 259.31927 Q 51.863857 181.5235 25.931929 103.727715 z" svg:height="3.63047mm" draw:style-name="style-158" svg:viewBox="0.0 0.0 388.97894 363.047" svg:width="3.8897893mm" svg:x="254.65154mm" svg:y="173.22528mm"/>
          <draw:path svg:d="M 181.5235 77.795784 L 181.5235 0.0 L 207.45543 0.0 L 207.45543 0.0 L 207.45543 0.0 Q 233.38736 0.0 233.38736 25.931929 L 233.38736 51.863857 L 233.38736 51.863857 Q 233.38736 77.795784 233.38736 77.795784 L 259.31927 77.795784 L 233.38736 285.25122 Q 233.38736 492.70663 207.45543 518.63855 L 207.45543 544.5705 L 181.5235 544.5705 Q 181.5235 544.5705 181.5235 570.50244 L 155.59157 570.50244 L 155.59157 544.5705 L 129.65964 492.70663 L 129.65964 440.8428 L 129.65964 414.91086 L 103.727715 414.91086 L 103.727715 414.91086 L 103.727715 388.97894 Q 77.795784 337.11508 103.727715 311.18314 L 103.727715 285.25122 L 129.65964 285.25122 Q 155.59157 285.25122 155.59157 259.31927 Q 181.5235 259.31927 77.795784 233.38736 L 0.0 233.38736 L 77.795784 207.45543 Q 129.65964 181.5235 155.59157 155.59157 L 155.59157 129.65964 L 155.59157 129.65964 L 181.5235 129.65964 L 181.5235 77.795784 z" svg:height="5.7050242mm" draw:style-name="style-159" svg:viewBox="0.0 0.0 259.31927 570.50244" svg:width="2.5931928mm" svg:x="160.0mm" svg:y="115.91572mm"/>
          <draw:path svg:d="M 1192.8688 25.931929 L 1244.7325 0.0 L 1270.6646 0.0 L 1296.5964 0.0 L 1296.5964 25.931929 L 1296.5964 25.931929 L 1296.5964 103.727715 Q 1296.5964 155.59157 1348.4603 311.18314 Q 1452.188 492.70663 1452.188 518.63855 L 1452.188 544.5705 L 1452.188 544.5705 Q 1426.2561 570.50244 1452.188 570.50244 L 1452.188 570.50244 L 1452.188 596.4344 Q 1478.12 622.3663 1504.0519 622.3663 L 1504.0519 622.3663 L 1504.0519 648.2982 Q 1504.0519 674.23016 1478.12 674.23016 Q 1452.188 674.23016 1400.3241 570.50244 Q 1348.4603 466.77472 1322.5283 466.77472 Q 1296.5964 466.77472 1296.5964 570.50244 L 1296.5964 674.23016 L 1296.5964 700.16205 Q 1322.5283 726.094 1348.4603 726.094 L 1400.3241 726.094 L 1400.3241 726.094 Q 1400.3241 726.094 1348.4603 752.02594 L 1322.5283 777.9579 L 1296.5964 777.9579 L 1270.6646 777.9579 L 1218.8007 803.8898 L 1166.9368 829.8217 L 1166.9368 829.8217 L 1166.9368 829.8217 L 1166.9368 829.8217 Q 1141.0049 829.8217 1037.2771 881.6856 Q 933.54944 933.54944 777.9579 933.54944 Q 596.4344 985.41327 596.4344 933.54944 Q 596.4344 881.6856 570.50244 855.75366 Q 518.63855 803.8898 492.70663 803.8898 Q 466.77472 803.8898 466.77472 777.9579 Q 466.77472 752.02594 311.18314 700.16205 L 155.59157 648.2982 L 129.65964 674.23016 Q 103.727715 674.23016 103.727715 674.23016 L 103.727715 674.23016 L 103.727715 700.16205 L 103.727715 700.16205 L 77.795784 726.094 L 77.795784 726.094 L 51.863857 726.094 L 51.863857 726.094 L 51.863857 700.16205 L 51.863857 700.16205 L 25.931929 674.23016 L 0.0 622.3663 L 0.0 596.4344 L 0.0 570.50244 L 0.0 544.5705 L 0.0 518.63855 L 0.0 518.63855 L 0.0 518.63855 L 51.863857 492.70663 L 77.795784 466.77472 L 77.795784 466.77472 L 77.795784 466.77472 L 103.727715 466.77472 L 103.727715 466.77472 L 155.59157 440.8428 L 181.5235 414.91086 L 207.45543 414.91086 L 233.38736 414.91086 L 259.31927 388.97894 L 311.18314 363.047 L 337.11508 363.047 L 363.047 363.047 L 388.97894 337.11508 L 414.91086 311.18314 L 414.91086 311.18314 L 414.91086 311.18314 L 440.8428 311.18314 L 440.8428 311.18314 L 466.77472 311.18314 Q 466.77472 311.18314 466.77472 285.25122 L 466.77472 285.25122 L 518.63855 285.25122 L 544.5705 259.31927 L 570.50244 259.31927 L 622.3663 259.31927 L 622.3663 233.38736 Q 622.3663 233.38736 726.094 181.5235 L 829.8217 129.65964 L 829.8217 129.65964 L 855.75366 129.65964 L 881.6856 129.65964 Q 881.6856 103.727715 881.6856 103.727715 L 881.6856 103.727715 L 907.6175 103.727715 L 933.54944 103.727715 L 1037.2771 51.863857 Q 1115.073 51.863857 1192.8688 25.931929 z" svg:height="9.335494mm" draw:style-name="style-160" svg:viewBox="0.0 0.0 1504.0519 933.54944" svg:width="15.040519mm" svg:x="51.34522mm" svg:y="162.33388mm"/>
          <draw:path svg:d="M 337.11508 0.0 L 337.11508 0.0 L 363.047 0.0 L 388.97894 0.0 L 414.91086 51.863857 Q 414.91086 103.727715 440.8428 103.727715 Q 466.77472 129.65964 440.8428 129.65964 Q 440.8428 155.59157 440.8428 155.59157 L 440.8428 155.59157 L 363.047 155.59157 L 285.25122 155.59157 L 207.45543 155.59157 L 103.727715 155.59157 L 51.863857 181.5235 L 0.0 181.5235 L 0.0 181.5235 Q 0.0 155.59157 25.931929 155.59157 Q 51.863857 155.59157 51.863857 103.727715 L 25.931929 25.931929 L 181.5235 25.931929 Q 337.11508 0.0 337.11508 0.0 z" svg:height="1.815235mm" draw:style-name="style-161" svg:viewBox="0.0 0.0 440.8428 181.5235" svg:width="4.4084277mm" svg:x="134.84602mm" svg:y="59.124798mm"/>
          <draw:path svg:d="M 233.38736 51.863857 L 233.38736 0.0 L 259.31927 51.863857 L 285.25122 103.727715 L 285.25122 103.727715 L 285.25122 129.65964 L 285.25122 207.45543 Q 285.25122 285.25122 311.18314 337.11508 Q 337.11508 363.047 414.91086 388.97894 L 492.70663 388.97894 L 492.70663 414.91086 L 492.70663 414.91086 L 337.11508 414.91086 Q 155.59157 414.91086 129.65964 388.97894 L 103.727715 388.97894 L 103.727715 414.91086 Q 77.795784 414.91086 77.795784 414.91086 L 77.795784 414.91086 L 25.931929 414.91086 L 0.0 414.91086 L 25.931929 388.97894 Q 77.795784 363.047 77.795784 285.25122 L 77.795784 207.45543 L 103.727715 207.45543 Q 103.727715 207.45543 129.65964 233.38736 L 129.65964 233.38736 L 129.65964 285.25122 Q 129.65964 337.11508 155.59157 337.11508 Q 181.5235 337.11508 181.5235 311.18314 L 181.5235 285.25122 L 207.45543 181.5235 L 233.38736 77.795784 L 233.38736 51.863857 z" svg:height="4.1491084mm" draw:style-name="style-162" svg:viewBox="0.0 0.0 492.70663 414.91086" svg:width="4.9270663mm" svg:x="168.81685mm" svg:y="34.230145mm"/>
          <draw:path svg:d="M 492.70663 0.0 L 492.70663 0.0 L 492.70663 25.931929 L 518.63855 51.863857 L 518.63855 51.863857 L 518.63855 77.795784 L 596.4344 77.795784 L 674.23016 77.795784 L 777.9579 129.65964 Q 881.6856 155.59157 881.6856 181.5235 Q 881.6856 207.45543 855.75366 207.45543 Q 829.8217 207.45543 829.8217 233.38736 Q 855.75366 285.25122 881.6856 285.25122 Q 907.6175 285.25122 855.75366 388.97894 Q 803.8898 492.70663 777.9579 518.63855 Q 752.02594 570.50244 777.9579 570.50244 Q 803.8898 570.50244 752.02594 648.2982 Q 726.094 726.094 700.16205 752.02594 L 674.23016 777.9579 L 674.23016 777.9579 L 674.23016 803.8898 L 674.23016 803.8898 L 674.23016 803.8898 L 648.2982 855.75366 L 622.3663 907.6175 L 622.3663 907.6175 L 622.3663 907.6175 L 674.23016 907.6175 L 726.094 907.6175 L 726.094 907.6175 L 726.094 907.6175 L 752.02594 907.6175 L 752.02594 907.6175 L 752.02594 907.6175 L 777.9579 907.6175 L 777.9579 907.6175 L 777.9579 907.6175 L 777.9579 933.54944 L 777.9579 933.54944 L 752.02594 933.54944 L 752.02594 959.4814 L 752.02594 959.4814 L 726.094 959.4814 L 726.094 959.4814 L 726.094 959.4814 L 726.094 985.41327 L 726.094 985.41327 L 700.16205 985.41327 L 700.16205 1011.3452 L 700.16205 1011.3452 Q 674.23016 1011.3452 622.3663 1037.2771 Q 570.50244 1063.2091 544.5705 1063.2091 L 518.63855 1089.141 L 518.63855 1115.073 L 518.63855 1141.0049 L 544.5705 1141.0049 L 544.5705 1166.9368 L 544.5705 1166.9368 L 570.50244 1166.9368 L 570.50244 1166.9368 L 570.50244 1166.9368 L 518.63855 1192.8688 L 492.70663 1218.8007 L 466.77472 1218.8007 L 466.77472 1218.8007 L 440.8428 1218.8007 L 414.91086 1218.8007 L 414.91086 1192.8688 L 414.91086 1192.8688 L 414.91086 1115.073 L 414.91086 1063.2091 L 414.91086 1011.3452 Q 414.91086 985.41327 388.97894 959.4814 L 388.97894 907.6175 L 388.97894 907.6175 L 388.97894 881.6856 L 388.97894 752.02594 Q 414.91086 648.2982 414.91086 544.5705 L 440.8428 466.77472 L 440.8428 440.8428 Q 414.91086 414.91086 233.38736 363.047 L 51.863857 285.25122 L 25.931929 285.25122 L 0.0 285.25122 L 0.0 259.31927 L 0.0 259.31927 L 51.863857 259.31927 L 77.795784 259.31927 L 77.795784 233.38736 L 103.727715 207.45543 L 103.727715 155.59157 L 103.727715 103.727715 L 129.65964 77.795784 L 129.65964 51.863857 L 155.59157 51.863857 L 207.45543 51.863857 L 207.45543 51.863857 L 207.45543 77.795784 L 207.45543 77.795784 L 207.45543 77.795784 L 233.38736 77.795784 L 233.38736 77.795784 L 233.38736 103.727715 L 259.31927 103.727715 L 259.31927 103.727715 L 259.31927 129.65964 L 363.047 103.727715 Q 440.8428 77.795784 466.77472 25.931929 Q 466.77472 0.0 492.70663 0.0 z" svg:height="12.188006mm" draw:style-name="style-163" svg:viewBox="0.0 0.0 881.6856 1218.8007" svg:width="8.816855mm" svg:x="145.73744mm" svg:y="161.03728mm"/>
          <draw:path svg:d="M 25.931929 103.727715 L 0.0 0.0 L 25.931929 0.0 Q 25.931929 0.0 77.795784 25.931929 L 155.59157 25.931929 L 155.59157 25.931929 Q 155.59157 51.863857 181.5235 51.863857 L 181.5235 51.863857 L 181.5235 51.863857 Q 181.5235 77.795784 207.45543 103.727715 L 207.45543 129.65964 L 233.38736 129.65964 L 259.31927 129.65964 L 259.31927 207.45543 Q 285.25122 311.18314 311.18314 363.047 Q 337.11508 388.97894 363.047 414.91086 L 363.047 414.91086 L 337.11508 414.91086 Q 337.11508 414.91086 337.11508 440.8428 L 337.11508 440.8428 L 337.11508 440.8428 Q 311.18314 466.77472 181.5235 414.91086 L 51.863857 363.047 L 51.863857 311.18314 Q 25.931929 233.38736 25.931929 103.727715 z" svg:height="4.4084277mm" draw:style-name="style-164" svg:viewBox="0.0 0.0 363.047 440.8428" svg:width="3.63047mm" svg:x="203.047mm" svg:y="185.6726mm"/>
          <draw:path svg:d="M 285.25122 0.0 L 337.11508 0.0 L 440.8428 25.931929 Q 518.63855 25.931929 544.5705 103.727715 Q 596.4344 155.59157 570.50244 440.8428 Q 544.5705 700.16205 544.5705 803.8898 L 544.5705 881.6856 L 570.50244 907.6175 L 570.50244 933.54944 L 648.2982 933.54944 L 752.02594 933.54944 L 752.02594 959.4814 L 752.02594 985.41327 L 726.094 985.41327 Q 726.094 1011.3452 726.094 1011.3452 L 726.094 1011.3452 L 700.16205 1011.3452 Q 674.23016 1011.3452 674.23016 1037.2771 L 648.2982 1037.2771 L 648.2982 1166.9368 L 648.2982 1270.6646 L 648.2982 1270.6646 L 622.3663 1270.6646 L 622.3663 1270.6646 Q 596.4344 1244.7325 570.50244 1218.8007 L 544.5705 1166.9368 L 544.5705 1166.9368 Q 544.5705 1166.9368 544.5705 1115.073 Q 544.5705 1037.2771 363.047 1037.2771 Q 181.5235 1037.2771 181.5235 1115.073 L 207.45543 1166.9368 L 207.45543 1166.9368 Q 181.5235 1192.8688 155.59157 1218.8007 L 129.65964 1270.6646 L 129.65964 1270.6646 L 103.727715 1270.6646 L 103.727715 1166.9368 L 103.727715 1037.2771 L 103.727715 1037.2771 Q 103.727715 1011.3452 51.863857 1011.3452 L 0.0 1011.3452 L 0.0 985.41327 L 25.931929 985.41327 L 25.931929 959.4814 L 25.931929 959.4814 L 51.863857 959.4814 Q 77.795784 959.4814 129.65964 933.54944 Q 207.45543 933.54944 181.5235 570.50244 L 129.65964 207.45543 L 155.59157 129.65964 Q 181.5235 77.795784 207.45543 25.931929 Q 233.38736 25.931929 285.25122 0.0 z M 414.91086 337.11508 Q 388.97894 363.047 388.97894 233.38736 Q 388.97894 103.727715 414.91086 77.795784 Q 440.8428 77.795784 466.77472 77.795784 Q 492.70663 77.795784 466.77472 207.45543 Q 440.8428 337.11508 414.91086 337.11508 z" svg:height="12.706645mm" draw:style-name="style-165" svg:viewBox="0.0 0.0 752.02594 1270.6646" svg:width="7.5202594mm" svg:x="155.33226mm" svg:y="93.09563mm"/>
          <draw:path svg:d="M 466.77472 0.0 L 492.70663 0.0 L 570.50244 25.931929 L 622.3663 25.931929 L 622.3663 103.727715 Q 622.3663 155.59157 466.77472 155.59157 Q 337.11508 155.59157 337.11508 207.45543 Q 337.11508 233.38736 311.18314 233.38736 Q 285.25122 233.38736 285.25122 207.45543 Q 311.18314 155.59157 233.38736 129.65964 L 155.59157 103.727715 L 103.727715 103.727715 L 51.863857 103.727715 L 51.863857 51.863857 L 51.863857 25.931929 L 25.931929 25.931929 L 0.0 0.0 L 103.727715 0.0 L 181.5235 0.0 L 311.18314 0.0 Q 414.91086 0.0 466.77472 0.0 z" svg:height="2.3338735mm" draw:style-name="style-166" svg:viewBox="0.0 0.0 622.3663 233.38736" svg:width="6.223663mm" svg:x="196.56403mm" svg:y="107.87682mm"/>
          <draw:path svg:d="M 25.931929 25.931929 L 25.931929 0.0 L 77.795784 0.0 Q 129.65964 0.0 129.65964 51.863857 Q 103.727715 77.795784 103.727715 103.727715 L 103.727715 103.727715 L 77.795784 103.727715 Q 77.795784 129.65964 77.795784 129.65964 L 77.795784 129.65964 L 25.931929 129.65964 Q 0.0 129.65964 0.0 77.795784 L 0.0 25.931929 L 0.0 25.931929 Q 25.931929 25.931929 25.931929 25.931929 z" svg:height="1.2965964mm" draw:style-name="style-167" svg:viewBox="0.0 0.0 129.65964 129.65964" svg:width="1.2965964mm" svg:x="151.18315mm" svg:y="56.272285mm"/>
          <draw:path svg:d="M 285.25122 25.931929 L 311.18314 25.931929 L 337.11508 0.0 Q 363.047 0.0 337.11508 129.65964 Q 311.18314 285.25122 363.047 311.18314 Q 414.91086 337.11508 440.8428 363.047 L 492.70663 363.047 L 492.70663 414.91086 Q 492.70663 466.77472 518.63855 466.77472 L 518.63855 466.77472 L 518.63855 492.70663 L 518.63855 518.63855 L 414.91086 622.3663 Q 285.25122 726.094 285.25122 752.02594 L 285.25122 752.02594 L 129.65964 752.02594 L 0.0 752.02594 L 0.0 752.02594 L 25.931929 726.094 L 25.931929 674.23016 L 25.931929 622.3663 L 51.863857 596.4344 Q 77.795784 544.5705 103.727715 363.047 L 129.65964 181.5235 L 129.65964 181.5235 L 155.59157 181.5235 L 155.59157 155.59157 L 155.59157 155.59157 L 181.5235 155.59157 Q 181.5235 129.65964 181.5235 129.65964 L 181.5235 129.65964 L 181.5235 129.65964 Q 181.5235 103.727715 233.38736 77.795784 L 285.25122 25.931929 L 285.25122 25.931929 z" svg:height="7.5202594mm" draw:style-name="style-168" svg:viewBox="0.0 0.0 518.63855 752.02594" svg:width="5.1863856mm" svg:x="11.669368mm" svg:y="202.52837mm"/>
          <draw:path svg:d="M 311.18314 0.0 L 337.11508 0.0 L 388.97894 129.65964 Q 466.77472 259.31927 492.70663 259.31927 Q 544.5705 311.18314 544.5705 311.18314 L 570.50244 311.18314 L 622.3663 337.11508 Q 674.23016 363.047 648.2982 388.97894 L 622.3663 414.91086 L 596.4344 414.91086 L 570.50244 414.91086 L 544.5705 414.91086 Q 544.5705 414.91086 544.5705 414.91086 Q 518.63855 440.8428 492.70663 414.91086 Q 440.8428 414.91086 414.91086 414.91086 L 388.97894 388.97894 L 388.97894 388.97894 Q 363.047 363.047 311.18314 363.047 Q 259.31927 311.18314 233.38736 337.11508 Q 233.38736 337.11508 233.38736 414.91086 L 259.31927 492.70663 L 233.38736 492.70663 L 207.45543 466.77472 L 207.45543 466.77472 L 207.45543 466.77472 L 207.45543 440.8428 L 181.5235 414.91086 L 181.5235 414.91086 L 181.5235 414.91086 L 181.5235 388.97894 L 181.5235 388.97894 L 155.59157 388.97894 L 155.59157 363.047 L 77.795784 363.047 L 0.0 363.047 L 0.0 337.11508 L 25.931929 337.11508 L 25.931929 311.18314 L 25.931929 285.25122 L 51.863857 285.25122 Q 51.863857 259.31927 51.863857 233.38736 L 25.931929 181.5235 L 25.931929 129.65964 L 25.931929 77.795784 L 77.795784 77.795784 L 103.727715 77.795784 L 103.727715 51.863857 Q 77.795784 25.931929 77.795784 25.931929 L 77.795784 25.931929 L 181.5235 0.0 Q 285.25122 0.0 311.18314 0.0 z" svg:height="4.9270663mm" draw:style-name="style-169" svg:viewBox="0.0 0.0 648.2982 492.70663" svg:width="6.482982mm" svg:x="192.67422mm" svg:y="139.51378mm"/>
          <draw:path svg:d="M 881.6856 0.0 L 881.6856 0.0 L 959.4814 0.0 L 1037.2771 0.0 L 1037.2771 25.931929 L 1037.2771 77.795784 L 1037.2771 77.795784 Q 1037.2771 77.795784 1011.3452 103.727715 Q 985.41327 129.65964 907.6175 181.5235 L 803.8898 233.38736 L 803.8898 259.31927 L 777.9579 259.31927 L 777.9579 259.31927 L 777.9579 285.25122 L 777.9579 285.25122 L 777.9579 285.25122 L 752.02594 337.11508 L 726.094 363.047 L 726.094 363.047 L 726.094 363.047 L 700.16205 363.047 L 674.23016 363.047 L 674.23016 363.047 Q 648.2982 337.11508 570.50244 337.11508 Q 492.70663 337.11508 414.91086 363.047 L 363.047 414.91086 L 337.11508 440.8428 Q 311.18314 440.8428 337.11508 492.70663 Q 363.047 570.50244 363.047 570.50244 Q 363.047 596.4344 337.11508 596.4344 L 311.18314 596.4344 L 259.31927 596.4344 L 233.38736 596.4344 L 155.59157 596.4344 L 77.795784 596.4344 L 77.795784 440.8428 Q 77.795784 311.18314 51.863857 311.18314 L 0.0 311.18314 L 0.0 311.18314 L 0.0 285.25122 L 25.931929 285.25122 Q 51.863857 259.31927 77.795784 181.5235 Q 103.727715 103.727715 363.047 103.727715 Q 596.4344 103.727715 596.4344 77.795784 Q 596.4344 51.863857 674.23016 51.863857 Q 726.094 51.863857 726.094 77.795784 Q 726.094 103.727715 752.02594 77.795784 Q 777.9579 77.795784 777.9579 51.863857 Q 777.9579 25.931929 829.8217 25.931929 Q 881.6856 25.931929 881.6856 0.0 z" svg:height="5.9643435mm" draw:style-name="style-170" svg:viewBox="0.0 0.0 1037.2771 596.4344" svg:width="10.372771mm" svg:x="132.25284mm" svg:y="160.51865mm"/>
          <draw:path svg:d="M 466.77472 0.0 L 492.70663 0.0 L 544.5705 25.931929 Q 570.50244 25.931929 570.50244 25.931929 Q 570.50244 51.863857 544.5705 77.795784 L 544.5705 129.65964 L 466.77472 129.65964 Q 388.97894 129.65964 363.047 129.65964 L 311.18314 129.65964 L 363.047 233.38736 Q 414.91086 363.047 388.97894 388.97894 Q 363.047 440.8428 388.97894 440.8428 Q 414.91086 440.8428 440.8428 492.70663 Q 466.77472 518.63855 466.77472 544.5705 L 466.77472 570.50244 L 414.91086 570.50244 Q 388.97894 570.50244 388.97894 544.5705 Q 388.97894 518.63855 363.047 518.63855 Q 311.18314 518.63855 311.18314 492.70663 L 285.25122 466.77472 L 285.25122 440.8428 Q 259.31927 440.8428 207.45543 440.8428 Q 155.59157 414.91086 103.727715 337.11508 L 77.795784 285.25122 L 77.795784 259.31927 L 51.863857 259.31927 L 51.863857 259.31927 L 51.863857 233.38736 L 51.863857 233.38736 L 51.863857 233.38736 L 25.931929 207.45543 L 0.0 181.5235 L 0.0 155.59157 L 0.0 129.65964 L 25.931929 129.65964 L 51.863857 129.65964 L 51.863857 103.727715 L 51.863857 103.727715 L 51.863857 103.727715 L 51.863857 103.727715 L 77.795784 77.795784 L 77.795784 51.863857 L 129.65964 51.863857 L 181.5235 51.863857 L 207.45543 51.863857 L 259.31927 25.931929 L 363.047 25.931929 Q 440.8428 25.931929 466.77472 0.0 z" svg:height="5.7050242mm" draw:style-name="style-171" svg:viewBox="0.0 0.0 570.50244 570.50244" svg:width="5.7050242mm" svg:x="64.82982mm" svg:y="159.48137mm"/>
          <draw:path svg:d="M 1037.2771 25.931929 L 1037.2771 25.931929 L 1011.3452 103.727715 Q 1011.3452 207.45543 985.41327 311.18314 L 985.41327 440.8428 L 959.4814 440.8428 Q 959.4814 414.91086 907.6175 414.91086 Q 855.75366 414.91086 648.2982 414.91086 Q 466.77472 414.91086 337.11508 414.91086 Q 233.38736 466.77472 155.59157 466.77472 L 77.795784 492.70663 L 77.795784 466.77472 L 77.795784 466.77472 L 103.727715 466.77472 L 103.727715 466.77472 L 103.727715 440.8428 L 129.65964 440.8428 L 129.65964 440.8428 L 129.65964 414.91086 L 129.65964 414.91086 L 129.65964 414.91086 L 103.727715 414.91086 L 103.727715 414.91086 L 103.727715 388.97894 Q 77.795784 388.97894 77.795784 363.047 Q 77.795784 337.11508 25.931929 311.18314 Q -25.931929 311.18314 0.0 311.18314 L 25.931929 285.25122 L 103.727715 285.25122 L 181.5235 285.25122 L 181.5235 259.31927 L 181.5235 233.38736 L 155.59157 233.38736 Q 129.65964 233.38736 129.65964 155.59157 Q 103.727715 103.727715 77.795784 103.727715 L 51.863857 103.727715 L 51.863857 77.795784 L 51.863857 77.795784 L 51.863857 77.795784 L 51.863857 51.863857 L 77.795784 51.863857 L 129.65964 51.863857 L 544.5705 51.863857 Q 985.41327 51.863857 985.41327 25.931929 Q 985.41327 0.0 1011.3452 0.0 Q 1037.2771 0.0 1037.2771 25.931929 z" svg:height="4.9270663mm" draw:style-name="style-172" svg:viewBox="0.0 0.0 1037.2771 492.70663" svg:width="10.372771mm" svg:x="139.7731mm" svg:y="165.44571mm"/>
          <draw:path svg:d="M 181.5235 25.931929 L 181.5235 25.931929 L 181.5235 51.863857 Q 207.45543 103.727715 181.5235 103.727715 L 129.65964 103.727715 L 77.795784 129.65964 L 51.863857 129.65964 L 51.863857 103.727715 Q 25.931929 103.727715 25.931929 103.727715 L 25.931929 103.727715 L 25.931929 51.863857 Q 25.931929 25.931929 0.0 25.931929 L 0.0 25.931929 L 25.931929 0.0 Q 51.863857 -51.863857 103.727715 0.0 Q 155.59157 0.0 181.5235 25.931929 z" svg:height="1.2965964mm" draw:style-name="style-173" svg:viewBox="0.0 0.0 181.5235 129.65964" svg:width="1.815235mm" svg:x="194.74878mm" svg:y="143.14424mm"/>
          <draw:path svg:d="M 129.65964 25.931929 L 129.65964 0.0 L 129.65964 0.0 L 155.59157 0.0 L 155.59157 51.863857 L 155.59157 103.727715 L 181.5235 103.727715 L 181.5235 129.65964 L 181.5235 129.65964 L 207.45543 129.65964 L 207.45543 129.65964 L 207.45543 129.65964 L 207.45543 103.727715 L 233.38736 103.727715 L 233.38736 129.65964 L 233.38736 129.65964 L 233.38736 155.59157 Q 207.45543 181.5235 207.45543 207.45543 L 207.45543 233.38736 L 233.38736 233.38736 L 233.38736 233.38736 L 233.38736 259.31927 L 259.31927 259.31927 L 259.31927 259.31927 L 259.31927 285.25122 L 259.31927 285.25122 L 259.31927 285.25122 L 285.25122 285.25122 L 285.25122 285.25122 L 311.18314 311.18314 L 337.11508 337.11508 L 518.63855 337.11508 Q 726.094 337.11508 726.094 311.18314 Q 726.094 285.25122 752.02594 285.25122 Q 777.9579 259.31927 803.8898 233.38736 Q 829.8217 181.5235 829.8217 207.45543 Q 855.75366 233.38736 907.6175 233.38736 L 959.4814 233.38736 L 959.4814 259.31927 L 959.4814 285.25122 L 933.54944 285.25122 Q 933.54944 259.31927 881.6856 700.16205 Q 881.6856 1166.9368 881.6856 1166.9368 L 881.6856 1192.8688 L 881.6856 1192.8688 Q 881.6856 1218.8007 881.6856 1218.8007 L 907.6175 1218.8007 L 907.6175 1218.8007 Q 881.6856 1244.7325 855.75366 1244.7325 Q 803.8898 1270.6646 777.9579 1166.9368 L 777.9579 1063.2091 L 777.9579 881.6856 L 777.9579 700.16205 L 752.02594 700.16205 L 752.02594 700.16205 L 726.094 674.23016 L 700.16205 674.23016 L 700.16205 648.2982 L 674.23016 648.2982 L 674.23016 648.2982 L 674.23016 648.2982 L 674.23016 674.23016 Q 674.23016 674.23016 596.4344 700.16205 Q 544.5705 726.094 544.5705 752.02594 Q 544.5705 777.9579 440.8428 752.02594 L 337.11508 700.16205 L 311.18314 700.16205 L 311.18314 700.16205 L 285.25122 726.094 L 259.31927 752.02594 L 259.31927 752.02594 L 259.31927 752.02594 L 233.38736 907.6175 L 233.38736 1089.141 L 233.38736 1166.9368 L 233.38736 1270.6646 L 207.45543 1270.6646 L 155.59157 1270.6646 L 155.59157 1218.8007 L 155.59157 1192.8688 L 155.59157 1166.9368 L 155.59157 1166.9368 L 155.59157 933.54944 Q 155.59157 700.16205 103.727715 492.70663 Q 103.727715 311.18314 77.795784 337.11508 L 51.863857 337.11508 L 51.863857 285.25122 Q 51.863857 233.38736 25.931929 233.38736 L 0.0 233.38736 L 25.931929 207.45543 Q 51.863857 181.5235 77.795784 181.5235 L 103.727715 181.5235 L 103.727715 155.59157 Q 103.727715 129.65964 77.795784 103.727715 L 77.795784 77.795784 L 103.727715 77.795784 Q 129.65964 77.795784 129.65964 25.931929 z" svg:height="12.706645mm" draw:style-name="style-174" svg:viewBox="0.0 0.0 959.4814 1270.6646" svg:width="9.594813mm" svg:x="153.51701mm" svg:y="55.23501mm"/>
          <draw:path svg:d="M 492.70663 0.0 L 518.63855 0.0 L 544.5705 77.795784 Q 544.5705 155.59157 544.5705 155.59157 Q 544.5705 181.5235 544.5705 181.5235 L 544.5705 181.5235 L 544.5705 285.25122 Q 544.5705 388.97894 518.63855 363.047 L 518.63855 337.11508 L 518.63855 311.18314 Q 492.70663 285.25122 492.70663 285.25122 L 492.70663 285.25122 L 492.70663 285.25122 Q 492.70663 285.25122 466.77472 259.31927 Q 440.8428 259.31927 440.8428 233.38736 Q 440.8428 207.45543 414.91086 155.59157 Q 388.97894 129.65964 233.38736 129.65964 L 77.795784 129.65964 L 51.863857 129.65964 L 25.931929 129.65964 L 25.931929 103.727715 Q 25.931929 77.795784 0.0 25.931929 L 0.0 0.0 L 25.931929 0.0 Q 77.795784 -25.931929 285.25122 0.0 Q 466.77472 25.931929 492.70663 0.0 z" svg:height="3.63047mm" draw:style-name="style-175" svg:viewBox="0.0 0.0 544.5705 363.047" svg:width="5.445705mm" svg:x="156.36954mm" svg:y="86.353325mm"/>
          <draw:path svg:d="M 0.0 51.863857 L 0.0 0.0 L 0.0 0.0 L 25.931929 0.0 L 103.727715 25.931929 Q 181.5235 25.931929 337.11508 51.863857 L 466.77472 51.863857 L 440.8428 77.795784 Q 440.8428 129.65964 388.97894 155.59157 Q 337.11508 181.5235 363.047 207.45543 L 363.047 233.38736 L 285.25122 233.38736 L 207.45543 233.38736 L 207.45543 233.38736 L 207.45543 233.38736 L 103.727715 207.45543 L 0.0 207.45543 L 0.0 181.5235 Q 25.931929 129.65964 0.0 129.65964 L 0.0 103.727715 L 0.0 51.863857 z" svg:height="2.3338735mm" draw:style-name="style-176" svg:viewBox="0.0 0.0 466.77472 233.38736" svg:width="4.667747mm" svg:x="191.63695mm" svg:y="207.71475mm"/>
          <draw:path svg:d="M 3163.6953 0.0 L 3189.6272 0.0 L 3215.559 103.727715 Q 3241.4912 181.5235 3319.2869 259.31927 Q 3371.1506 337.11508 3371.1506 388.97894 Q 3371.1506 440.8428 3319.2869 440.8428 L 3293.355 440.8428 L 3267.423 388.97894 Q 3241.4912 337.11508 3163.6953 337.11508 Q 3059.9675 337.11508 2982.1719 466.77472 Q 2904.376 596.4344 2800.6482 777.9579 Q 2748.7844 959.4814 2722.8525 1011.3452 L 2696.9207 1037.2771 L 2696.9207 1037.2771 L 2696.9207 1037.2771 L 2411.6694 1037.2771 L 2126.4182 1037.2771 L 2126.4182 1037.2771 L 2126.4182 1011.3452 L 2022.6904 1011.3452 L 1918.9628 1011.3452 L 1063.2091 985.41327 Q 207.45543 985.41327 207.45543 1011.3452 Q 207.45543 1037.2771 155.59157 1037.2771 L 103.727715 1011.3452 L 51.863857 1011.3452 L 25.931929 1011.3452 L 25.931929 985.41327 L 0.0 985.41327 L 0.0 985.41327 L 0.0 959.4814 L 0.0 959.4814 L 0.0 959.4814 L 77.795784 959.4814 L 155.59157 959.4814 L 155.59157 855.75366 Q 155.59157 777.9579 207.45543 726.094 L 207.45543 674.23016 L 233.38736 674.23016 L 233.38736 648.2982 L 233.38736 648.2982 L 259.31927 648.2982 L 259.31927 648.2982 L 259.31927 648.2982 L 259.31927 622.3663 L 259.31927 622.3663 L 285.25122 622.3663 L 285.25122 596.4344 L 285.25122 596.4344 L 311.18314 596.4344 L 311.18314 596.4344 L 311.18314 596.4344 L 311.18314 570.50244 L 311.18314 570.50244 L 337.11508 570.50244 L 337.11508 544.5705 L 311.18314 544.5705 L 285.25122 544.5705 L 207.45543 570.50244 L 129.65964 596.4344 L 51.863857 596.4344 L 0.0 596.4344 L 0.0 596.4344 L 0.0 596.4344 L 51.863857 570.50244 L 103.727715 544.5705 L 155.59157 544.5705 L 181.5235 544.5705 L 233.38736 518.63855 Q 285.25122 492.70663 311.18314 492.70663 L 337.11508 492.70663 L 337.11508 492.70663 L 337.11508 492.70663 L 466.77472 466.77472 Q 622.3663 440.8428 829.8217 414.91086 L 1037.2771 414.91086 L 1037.2771 388.97894 L 1037.2771 363.047 L 959.4814 363.047 L 881.6856 337.11508 L 907.6175 337.11508 L 933.54944 337.11508 L 959.4814 311.18314 L 985.41327 285.25122 L 1322.5283 155.59157 Q 1659.6434 25.931929 1893.0308 0.0 L 2126.4182 0.0 L 2645.0566 0.0 Q 3163.6953 -25.931929 3163.6953 0.0 z" svg:height="10.372771mm" draw:style-name="style-177" svg:viewBox="0.0 0.0 3371.1506 1037.2771" svg:width="33.711506mm" svg:x="99.05997mm" svg:y="166.22366mm"/>
          <draw:path svg:d="M 414.91086 0.0 L 440.8428 0.0 L 466.77472 0.0 L 466.77472 0.0 L 466.77472 0.0 L 492.70663 0.0 L 492.70663 25.931929 Q 492.70663 51.863857 466.77472 51.863857 Q 440.8428 77.795784 440.8428 77.795784 L 466.77472 77.795784 L 466.77472 77.795784 L 466.77472 77.795784 L 466.77472 103.727715 Q 466.77472 103.727715 492.70663 129.65964 L 492.70663 129.65964 L 466.77472 129.65964 Q 466.77472 129.65964 674.23016 259.31927 Q 881.6856 388.97894 881.6856 414.91086 Q 881.6856 440.8428 907.6175 440.8428 Q 933.54944 440.8428 933.54944 414.91086 Q 933.54944 388.97894 959.4814 388.97894 L 959.4814 388.97894 L 985.41327 544.5705 Q 1037.2771 726.094 1037.2771 803.8898 L 1037.2771 881.6856 L 1037.2771 881.6856 L 1037.2771 881.6856 L 1011.3452 959.4814 L 985.41327 1011.3452 L 985.41327 1011.3452 L 985.41327 1011.3452 L 881.6856 985.41327 L 803.8898 985.41327 L 803.8898 985.41327 Q 777.9579 985.41327 777.9579 959.4814 Q 777.9579 907.6175 700.16205 907.6175 Q 622.3663 907.6175 544.5705 881.6856 Q 466.77472 855.75366 259.31927 829.8217 L 25.931929 803.8898 L 25.931929 752.02594 L 0.0 726.094 L 0.0 726.094 L 0.0 726.094 L 0.0 700.16205 L 0.0 648.2982 L 25.931929 648.2982 L 25.931929 648.2982 L 103.727715 648.2982 Q 207.45543 648.2982 259.31927 674.23016 L 285.25122 674.23016 L 285.25122 648.2982 L 311.18314 596.4344 L 311.18314 596.4344 L 311.18314 570.50244 L 285.25122 544.5705 Q 259.31927 518.63855 233.38736 492.70663 L 207.45543 440.8428 L 181.5235 440.8428 L 155.59157 440.8428 L 155.59157 414.91086 L 155.59157 388.97894 L 181.5235 388.97894 L 181.5235 388.97894 L 181.5235 388.97894 L 207.45543 388.97894 L 207.45543 388.97894 L 207.45543 414.91086 L 259.31927 440.8428 Q 285.25122 440.8428 285.25122 466.77472 L 311.18314 466.77472 L 311.18314 414.91086 L 311.18314 363.047 L 311.18314 337.11508 Q 311.18314 311.18314 311.18314 285.25122 Q 311.18314 233.38736 259.31927 233.38736 L 181.5235 233.38736 L 181.5235 233.38736 Q 181.5235 233.38736 233.38736 207.45543 Q 259.31927 181.5235 233.38736 155.59157 L 207.45543 129.65964 L 207.45543 103.727715 L 207.45543 103.727715 L 233.38736 51.863857 Q 233.38736 25.931929 311.18314 0.0 Q 414.91086 -25.931929 414.91086 0.0 z" svg:height="10.113452mm" draw:style-name="style-178" svg:viewBox="0.0 0.0 1037.2771 1011.3452" svg:width="10.372771mm" svg:x="205.89952mm" svg:y="187.48784mm"/>
          <draw:path svg:d="M 259.31927 0.0 L 259.31927 0.0 L 311.18314 207.45543 Q 363.047 388.97894 363.047 414.91086 L 363.047 414.91086 L 363.047 414.91086 Q 363.047 414.91086 337.11508 440.8428 Q 311.18314 466.77472 233.38736 466.77472 L 129.65964 440.8428 L 103.727715 440.8428 Q 103.727715 466.77472 77.795784 466.77472 Q 51.863857 466.77472 0.0 363.047 Q -25.931929 259.31927 0.0 259.31927 Q 51.863857 259.31927 51.863857 207.45543 L 51.863857 129.65964 L 51.863857 103.727715 Q 51.863857 77.795784 103.727715 103.727715 Q 181.5235 103.727715 155.59157 51.863857 Q 129.65964 0.0 181.5235 0.0 Q 233.38736 0.0 259.31927 0.0 z" svg:height="4.667747mm" draw:style-name="style-179" svg:viewBox="0.0 0.0 363.047 466.77472" svg:width="3.63047mm" svg:x="167.00162mm" svg:y="90.24311mm"/>
          <draw:path svg:d="M 25.931929 0.0 L 25.931929 0.0 L 77.795784 0.0 L 129.65964 0.0 L 285.25122 25.931929 Q 440.8428 51.863857 648.2982 103.727715 Q 829.8217 155.59157 855.75366 155.59157 Q 907.6175 181.5235 907.6175 233.38736 L 907.6175 285.25122 L 959.4814 285.25122 L 1037.2771 259.31927 L 1037.2771 259.31927 L 1037.2771 259.31927 L 1063.2091 259.31927 Q 1115.073 259.31927 1089.141 311.18314 Q 1089.141 337.11508 1141.0049 363.047 Q 1192.8688 363.047 1322.5283 388.97894 L 1452.188 414.91086 L 1452.188 414.91086 L 1452.188 414.91086 L 1374.3922 414.91086 L 1322.5283 414.91086 L 1322.5283 440.8428 L 1322.5283 440.8428 L 1089.141 440.8428 Q 855.75366 414.91086 777.9579 311.18314 Q 700.16205 207.45543 363.047 129.65964 L 0.0 51.863857 L 0.0 51.863857 Q 25.931929 25.931929 25.931929 0.0 z" svg:height="4.4084277mm" draw:style-name="style-180" svg:viewBox="0.0 0.0 1452.188 440.8428" svg:width="14.52188mm" svg:x="171.92868mm" svg:y="182.56078mm"/>
          <draw:path svg:d="M 51.863857 25.931929 L 51.863857 0.0 L 77.795784 0.0 L 77.795784 0.0 L 77.795784 25.931929 L 77.795784 51.863857 L 103.727715 51.863857 L 103.727715 51.863857 L 103.727715 51.863857 L 103.727715 51.863857 L 77.795784 77.795784 L 25.931929 103.727715 L 25.931929 103.727715 L 25.931929 103.727715 L 25.931929 129.65964 L 25.931929 155.59157 L 25.931929 181.5235 L 25.931929 207.45543 L 51.863857 259.31927 L 77.795784 285.25122 L 77.795784 285.25122 L 77.795784 311.18314 L 77.795784 311.18314 L 103.727715 311.18314 L 155.59157 337.11508 Q 207.45543 363.047 207.45543 363.047 L 233.38736 363.047 L 233.38736 363.047 L 233.38736 363.047 L 233.38736 388.97894 L 233.38736 388.97894 L 388.97894 570.50244 Q 544.5705 726.094 544.5705 881.6856 Q 544.5705 1011.3452 518.63855 1037.2771 L 492.70663 1063.2091 L 492.70663 1115.073 L 492.70663 1166.9368 L 492.70663 1166.9368 L 492.70663 1166.9368 L 466.77472 1192.8688 L 466.77472 1244.7325 L 440.8428 1244.7325 L 388.97894 1244.7325 L 388.97894 1270.6646 L 388.97894 1270.6646 L 363.047 1270.6646 L 363.047 1296.5964 L 363.047 1296.5964 L 337.11508 1296.5964 L 337.11508 1296.5964 L 337.11508 1296.5964 L 337.11508 1322.5283 L 337.11508 1322.5283 L 311.18314 1296.5964 L 285.25122 1270.6646 L 285.25122 1270.6646 L 285.25122 1244.7325 L 285.25122 1244.7325 L 285.25122 1244.7325 L 259.31927 1244.7325 L 259.31927 1244.7325 L 259.31927 1270.6646 L 233.38736 1270.6646 L 233.38736 1244.7325 L 233.38736 1218.8007 L 233.38736 1192.8688 Q 233.38736 1166.9368 259.31927 1089.141 Q 285.25122 1037.2771 233.38736 933.54944 Q 207.45543 829.8217 77.795784 440.8428 Q -51.863857 77.795784 0.0 51.863857 Q 51.863857 51.863857 51.863857 25.931929 z" svg:height="13.225284mm" draw:style-name="style-181" svg:viewBox="0.0 0.0 544.5705 1322.5283" svg:width="5.445705mm" svg:x="51.0859mm" svg:y="166.48299mm"/>
          <draw:path svg:d="M 25.931929 25.931929 L 25.931929 0.0 L 129.65964 0.0 L 233.38736 0.0 L 233.38736 51.863857 L 233.38736 77.795784 L 259.31927 181.5235 Q 259.31927 311.18314 233.38736 311.18314 Q 181.5235 311.18314 181.5235 337.11508 L 181.5235 337.11508 L 129.65964 337.11508 L 51.863857 337.11508 L 25.931929 337.11508 L 0.0 337.11508 L 0.0 181.5235 L 25.931929 25.931929 L 25.931929 25.931929 z" svg:height="3.3711507mm" draw:style-name="style-182" svg:viewBox="0.0 0.0 259.31927 337.11508" svg:width="2.5931928mm" svg:x="134.06807mm" svg:y="103.727715mm"/>
          <draw:path svg:d="M 259.31927 25.931929 L 259.31927 0.0 L 311.18314 0.0 Q 337.11508 25.931929 337.11508 25.931929 L 337.11508 25.931929 L 311.18314 25.931929 Q 311.18314 25.931929 311.18314 51.863857 L 311.18314 51.863857 L 311.18314 77.795784 Q 311.18314 103.727715 311.18314 103.727715 L 311.18314 103.727715 L 311.18314 129.65964 L 311.18314 155.59157 L 311.18314 181.5235 L 311.18314 233.38736 L 233.38736 233.38736 L 155.59157 233.38736 L 155.59157 259.31927 L 155.59157 259.31927 L 129.65964 311.18314 L 129.65964 363.047 L 103.727715 363.047 L 103.727715 363.047 L 103.727715 337.11508 Q 103.727715 311.18314 77.795784 311.18314 Q 51.863857 311.18314 25.931929 233.38736 L 0.0 181.5235 L 25.931929 181.5235 Q 51.863857 155.59157 51.863857 103.727715 Q 51.863857 77.795784 155.59157 51.863857 Q 259.31927 51.863857 259.31927 25.931929 z" svg:height="3.63047mm" draw:style-name="style-183" svg:viewBox="0.0 0.0 337.11508 363.047" svg:width="3.3711507mm" svg:x="204.86224mm" svg:y="124.732574mm"/>
          <draw:path svg:d="M 518.63855 0.0 L 544.5705 0.0 L 544.5705 0.0 L 544.5705 0.0 L 544.5705 25.931929 L 518.63855 25.931929 L 518.63855 25.931929 L 518.63855 51.863857 L 518.63855 51.863857 L 518.63855 51.863857 L 544.5705 51.863857 L 544.5705 51.863857 L 570.50244 103.727715 Q 596.4344 103.727715 570.50244 129.65964 Q 518.63855 129.65964 518.63855 181.5235 Q 518.63855 207.45543 518.63855 233.38736 Q 518.63855 233.38736 544.5705 259.31927 L 544.5705 285.25122 L 544.5705 311.18314 L 544.5705 311.18314 L 518.63855 311.18314 L 492.70663 311.18314 L 466.77472 311.18314 Q 414.91086 311.18314 285.25122 363.047 Q 155.59157 414.91086 103.727715 414.91086 L 51.863857 363.047 L 51.863857 363.047 L 51.863857 363.047 L 25.931929 337.11508 L 0.0 311.18314 L 0.0 285.25122 L 0.0 259.31927 L 25.931929 259.31927 L 51.863857 259.31927 L 77.795784 233.38736 L 103.727715 207.45543 L 129.65964 207.45543 Q 155.59157 207.45543 311.18314 129.65964 Q 440.8428 51.863857 466.77472 25.931929 Q 466.77472 0.0 518.63855 0.0 z" svg:height="4.1491084mm" draw:style-name="style-184" svg:viewBox="0.0 0.0 570.50244 414.91086" svg:width="5.7050242mm" svg:x="73.646675mm" svg:y="185.15398mm"/>
          <draw:path svg:d="M 1011.3452 0.0 L 1063.2091 0.0 L 1063.2091 0.0 Q 1063.2091 25.931929 1063.2091 25.931929 L 1089.141 25.931929 L 1115.073 51.863857 Q 1115.073 77.795784 1166.9368 285.25122 Q 1166.9368 518.63855 1192.8688 596.4344 L 1218.8007 648.2982 L 1218.8007 648.2982 L 1218.8007 648.2982 L 1218.8007 674.23016 L 1218.8007 674.23016 L 1244.7325 700.16205 Q 1270.6646 700.16205 1322.5283 726.094 L 1400.3241 726.094 L 1400.3241 726.094 Q 1400.3241 752.02594 1374.3922 752.02594 L 1348.4603 752.02594 L 1322.5283 777.9579 L 1296.5964 803.8898 L 1296.5964 803.8898 L 1270.6646 803.8898 L 1270.6646 803.8898 L 1270.6646 803.8898 L 1218.8007 829.8217 L 1192.8688 855.75366 L 1192.8688 855.75366 L 1166.9368 855.75366 L 1166.9368 881.6856 L 1166.9368 907.6175 L 1218.8007 907.6175 L 1244.7325 907.6175 L 1244.7325 933.54944 L 1270.6646 933.54944 L 1270.6646 933.54944 L 1270.6646 959.4814 L 1348.4603 959.4814 Q 1426.2561 959.4814 1478.12 985.41327 L 1555.9158 985.41327 L 1555.9158 1011.3452 L 1555.9158 1063.2091 L 1581.8477 1063.2091 L 1607.7795 1063.2091 L 1607.7795 1089.141 L 1581.8477 1089.141 L 1581.8477 1115.073 L 1581.8477 1115.073 L 803.8898 1115.073 L 0.0 1115.073 L 0.0 1115.073 L 25.931929 1089.141 L 25.931929 1089.141 L 25.931929 1063.2091 L 51.863857 1063.2091 L 77.795784 1063.2091 L 77.795784 1037.2771 L 77.795784 1011.3452 L 103.727715 1011.3452 L 103.727715 1011.3452 L 103.727715 985.41327 L 129.65964 985.41327 L 129.65964 985.41327 Q 129.65964 959.4814 181.5235 855.75366 L 259.31927 726.094 L 285.25122 726.094 Q 285.25122 700.16205 285.25122 700.16205 L 285.25122 700.16205 L 285.25122 700.16205 Q 311.18314 700.16205 311.18314 674.23016 L 311.18314 674.23016 L 337.11508 674.23016 Q 337.11508 648.2982 388.97894 570.50244 Q 466.77472 492.70663 492.70663 492.70663 Q 518.63855 492.70663 752.02594 233.38736 Q 985.41327 25.931929 1011.3452 0.0 z" svg:height="11.150729mm" draw:style-name="style-185" svg:viewBox="0.0 0.0 1607.7795 1115.073" svg:width="16.077795mm" svg:x="21.004862mm" svg:y="198.89789mm"/>
          <draw:path svg:d="M 674.23016 0.0 L 855.75366 0.0 L 855.75366 25.931929 L 855.75366 51.863857 L 933.54944 51.863857 L 985.41327 51.863857 L 985.41327 77.795784 L 985.41327 103.727715 L 985.41327 129.65964 L 985.41327 129.65964 L 985.41327 129.65964 L 985.41327 129.65964 L 985.41327 155.59157 L 985.41327 155.59157 L 959.4814 181.5235 L 959.4814 207.45543 L 1037.2771 181.5235 Q 1089.141 181.5235 1115.073 233.38736 Q 1141.0049 311.18314 1141.0049 311.18314 Q 1141.0049 285.25122 1141.0049 285.25122 L 1166.9368 285.25122 L 1089.141 700.16205 Q 985.41327 1089.141 985.41327 1166.9368 L 985.41327 1244.7325 L 959.4814 1270.6646 L 959.4814 1322.5283 L 933.54944 1322.5283 L 933.54944 1322.5283 L 907.6175 1296.5964 L 881.6856 1296.5964 L 881.6856 1218.8007 L 881.6856 1141.0049 L 829.8217 1141.0049 L 803.8898 1141.0049 L 803.8898 1192.8688 Q 777.9579 1244.7325 544.5705 1270.6646 Q 285.25122 1270.6646 259.31927 1244.7325 Q 259.31927 1218.8007 233.38736 1218.8007 Q 207.45543 1218.8007 207.45543 1244.7325 L 181.5235 1270.6646 L 103.727715 1296.5964 L 51.863857 1296.5964 L 51.863857 1270.6646 L 51.863857 1270.6646 L 25.931929 1270.6646 L 25.931929 1270.6646 L 25.931929 1244.7325 L 0.0 1244.7325 L 0.0 1244.7325 L 0.0 1244.7325 L 0.0 1192.8688 L 0.0 1141.0049 L 0.0 1141.0049 Q 0.0 1141.0049 25.931929 1063.2091 Q 51.863857 1011.3452 25.931929 1011.3452 Q 0.0 1011.3452 0.0 907.6175 Q 25.931929 803.8898 51.863857 803.8898 Q 77.795784 803.8898 77.795784 700.16205 Q 103.727715 596.4344 103.727715 570.50244 Q 155.59157 544.5705 155.59157 492.70663 Q 155.59157 414.91086 181.5235 233.38736 L 207.45543 51.863857 L 363.047 25.931929 Q 492.70663 25.931929 674.23016 0.0 z M 25.931929 933.54944 Q 51.863857 933.54944 51.863857 933.54944 Q 51.863857 959.4814 51.863857 959.4814 Q 25.931929 959.4814 25.931929 933.54944 z" svg:height="13.225284mm" draw:style-name="style-186" svg:viewBox="0.0 0.0 1166.9368 1322.5283" svg:width="11.669368mm" svg:x="130.69691mm" svg:y="131.47488mm"/>
          <draw:path svg:d="M 233.38736 25.931929 L 233.38736 25.931929 L 259.31927 25.931929 L 259.31927 51.863857 L 259.31927 51.863857 L 285.25122 51.863857 L 285.25122 77.795784 L 285.25122 103.727715 L 285.25122 155.59157 L 285.25122 181.5235 L 285.25122 181.5235 L 285.25122 207.45543 L 259.31927 207.45543 L 233.38736 207.45543 L 233.38736 233.38736 L 233.38736 233.38736 L 233.38736 233.38736 Q 207.45543 207.45543 103.727715 207.45543 L 0.0 207.45543 L 0.0 207.45543 L 0.0 207.45543 L 77.795784 129.65964 Q 129.65964 51.863857 155.59157 25.931929 L 155.59157 0.0 L 181.5235 0.0 Q 233.38736 0.0 233.38736 25.931929 z" svg:height="2.3338735mm" draw:style-name="style-187" svg:viewBox="0.0 0.0 285.25122 233.38736" svg:width="2.8525121mm" svg:x="192.67422mm" svg:y="58.08752mm"/>
          <draw:path svg:d="M 700.16205 25.931929 L 752.02594 0.0 L 777.9579 0.0 L 829.8217 0.0 L 777.9579 259.31927 Q 752.02594 518.63855 777.9579 544.5705 Q 829.8217 544.5705 803.8898 596.4344 Q 777.9579 622.3663 752.02594 648.2982 Q 726.094 648.2982 726.094 674.23016 Q 726.094 726.094 700.16205 726.094 Q 674.23016 726.094 674.23016 777.9579 Q 674.23016 829.8217 648.2982 881.6856 L 622.3663 933.54944 L 622.3663 985.41327 L 622.3663 1037.2771 L 622.3663 1037.2771 L 596.4344 1037.2771 L 596.4344 959.4814 Q 596.4344 881.6856 570.50244 881.6856 Q 518.63855 855.75366 466.77472 855.75366 Q 388.97894 829.8217 311.18314 881.6856 Q 259.31927 881.6856 207.45543 985.41327 L 155.59157 1089.141 L 129.65964 1115.073 L 103.727715 1141.0049 L 103.727715 1141.0049 L 103.727715 1141.0049 L 103.727715 1166.9368 L 103.727715 1166.9368 L 77.795784 1166.9368 L 77.795784 1192.8688 L 77.795784 1192.8688 L 51.863857 1192.8688 L 51.863857 1192.8688 L 51.863857 1192.8688 L 51.863857 1218.8007 L 51.863857 1218.8007 L 25.931929 1218.8007 L 25.931929 1244.7325 L 0.0 1244.7325 L 0.0 1244.7325 L 0.0 1218.8007 L 0.0 1192.8688 L 25.931929 1141.0049 L 51.863857 1089.141 L 51.863857 1037.2771 Q 51.863857 985.41327 103.727715 829.8217 L 129.65964 648.2982 L 129.65964 648.2982 Q 155.59157 648.2982 155.59157 518.63855 L 207.45543 388.97894 L 207.45543 388.97894 L 207.45543 363.047 L 207.45543 363.047 L 207.45543 363.047 L 207.45543 311.18314 Q 207.45543 259.31927 259.31927 207.45543 Q 311.18314 129.65964 466.77472 77.795784 L 648.2982 51.863857 L 700.16205 25.931929 z" svg:height="12.447326mm" draw:style-name="style-188" svg:viewBox="0.0 0.0 829.8217 1244.7325" svg:width="8.298217mm" svg:x="45.640194mm" svg:y="156.11021mm"/>
          <draw:path svg:d="M 700.16205 51.863857 L 726.094 103.727715 L 726.094 181.5235 Q 726.094 259.31927 674.23016 259.31927 L 648.2982 259.31927 L 648.2982 285.25122 L 622.3663 285.25122 L 622.3663 311.18314 L 622.3663 337.11508 L 648.2982 337.11508 L 648.2982 337.11508 L 648.2982 363.047 L 648.2982 388.97894 L 648.2982 466.77472 Q 674.23016 518.63855 674.23016 570.50244 Q 674.23016 596.4344 544.5705 622.3663 L 414.91086 622.3663 L 363.047 622.3663 Q 337.11508 622.3663 259.31927 570.50244 Q 207.45543 518.63855 207.45543 414.91086 Q 207.45543 285.25122 103.727715 259.31927 L 25.931929 259.31927 L 25.931929 233.38736 L 0.0 233.38736 L 0.0 233.38736 L 0.0 233.38736 L 0.0 207.45543 L 0.0 181.5235 L 25.931929 181.5235 L 25.931929 155.59157 L 51.863857 155.59157 L 103.727715 155.59157 L 103.727715 129.65964 L 103.727715 129.65964 L 77.795784 129.65964 L 77.795784 103.727715 L 103.727715 103.727715 L 129.65964 103.727715 L 155.59157 77.795784 Q 181.5235 77.795784 181.5235 103.727715 Q 181.5235 129.65964 311.18314 103.727715 Q 414.91086 77.795784 440.8428 51.863857 Q 440.8428 25.931929 466.77472 25.931929 L 518.63855 25.931929 L 596.4344 0.0 Q 674.23016 0.0 700.16205 51.863857 z" svg:height="6.223663mm" draw:style-name="style-189" svg:viewBox="0.0 0.0 726.094 622.3663" svg:width="7.26094mm" svg:x="256.20746mm" svg:y="164.92706mm"/>
          <draw:path svg:d="M 466.77472 0.0 L 622.3663 0.0 L 648.2982 0.0 L 674.23016 0.0 L 674.23016 25.931929 L 674.23016 25.931929 L 674.23016 25.931929 Q 674.23016 25.931929 492.70663 103.727715 L 311.18314 155.59157 L 259.31927 181.5235 L 233.38736 181.5235 L 233.38736 207.45543 L 259.31927 233.38736 L 259.31927 259.31927 L 259.31927 285.25122 L 285.25122 311.18314 L 311.18314 337.11508 L 311.18314 363.047 L 311.18314 363.047 L 311.18314 414.91086 L 311.18314 440.8428 L 259.31927 440.8428 L 181.5235 466.77472 L 103.727715 466.77472 L 0.0 466.77472 L 0.0 440.8428 L 0.0 414.91086 L 0.0 414.91086 L 25.931929 414.91086 L 25.931929 388.97894 L 51.863857 388.97894 L 51.863857 388.97894 L 51.863857 363.047 L 51.863857 363.047 L 51.863857 363.047 L 77.795784 259.31927 L 77.795784 129.65964 L 207.45543 77.795784 Q 337.11508 0.0 466.77472 0.0 z" svg:height="4.667747mm" draw:style-name="style-190" svg:viewBox="0.0 0.0 674.23016 466.77472" svg:width="6.7423015mm" svg:x="145.73744mm" svg:y="182.56078mm"/>
          <draw:path svg:d="M 0.0 25.931929 L 25.931929 0.0 L 25.931929 0.0 Q 25.931929 25.931929 51.863857 25.931929 L 51.863857 25.931929 L 51.863857 25.931929 Q 51.863857 25.931929 77.795784 51.863857 L 103.727715 51.863857 L 103.727715 181.5235 Q 103.727715 285.25122 51.863857 285.25122 L 25.931929 285.25122 L 25.931929 285.25122 Q 0.0 259.31927 0.0 129.65964 Q 0.0 25.931929 0.0 25.931929 z" svg:height="2.8525121mm" draw:style-name="style-191" svg:viewBox="0.0 0.0 103.727715 285.25122" svg:width="1.0372771mm" svg:x="145.2188mm" svg:y="99.83793mm"/>
          <draw:path svg:d="M 933.54944 129.65964 L 933.54944 129.65964 L 933.54944 155.59157 L 933.54944 181.5235 L 933.54944 181.5235 L 933.54944 181.5235 L 907.6175 181.5235 Q 907.6175 207.45543 933.54944 207.45543 L 933.54944 207.45543 L 933.54944 233.38736 L 933.54944 259.31927 L 933.54944 311.18314 L 933.54944 337.11508 L 933.54944 363.047 L 933.54944 414.91086 L 959.4814 414.91086 L 959.4814 414.91086 L 959.4814 440.8428 L 985.41327 440.8428 L 985.41327 440.8428 L 985.41327 466.77472 L 985.41327 466.77472 L 985.41327 466.77472 L 1011.3452 466.77472 L 1011.3452 466.77472 L 1037.2771 492.70663 L 1063.2091 518.63855 L 1089.141 518.63855 L 1089.141 518.63855 L 1089.141 518.63855 L 1089.141 518.63855 L 1089.141 544.5705 L 1089.141 544.5705 L 1063.2091 544.5705 L 1063.2091 570.50244 L 985.41327 570.50244 Q 907.6175 570.50244 855.75366 622.3663 Q 803.8898 674.23016 674.23016 700.16205 L 570.50244 726.094 L 570.50244 726.094 L 544.5705 726.094 L 544.5705 674.23016 Q 544.5705 648.2982 414.91086 648.2982 Q 311.18314 622.3663 311.18314 596.4344 Q 285.25122 570.50244 207.45543 570.50244 Q 155.59157 570.50244 155.59157 518.63855 Q 129.65964 492.70663 103.727715 492.70663 L 51.863857 492.70663 L 51.863857 466.77472 Q 51.863857 466.77472 25.931929 466.77472 L 25.931929 492.70663 L 25.931929 492.70663 Q 0.0 492.70663 0.0 363.047 L 0.0 259.31927 L 0.0 233.38736 L 0.0 233.38736 L 0.0 233.38736 L 0.0 233.38736 L 25.931929 207.45543 Q 51.863857 155.59157 77.795784 155.59157 Q 103.727715 155.59157 103.727715 103.727715 Q 103.727715 51.863857 311.18314 25.931929 Q 544.5705 0.0 726.094 0.0 Q 907.6175 25.931929 907.6175 77.795784 Q 933.54944 129.65964 933.54944 129.65964 z" svg:height="7.26094mm" draw:style-name="style-192" svg:viewBox="0.0 0.0 1089.141 726.094" svg:width="10.89141mm" svg:x="80.38898mm" svg:y="156.11021mm"/>
          <draw:path svg:d="M 25.931929 103.727715 L 0.0 0.0 L 129.65964 51.863857 Q 259.31927 103.727715 285.25122 77.795784 L 285.25122 77.795784 L 363.047 129.65964 Q 440.8428 181.5235 440.8428 207.45543 L 440.8428 233.38736 L 440.8428 259.31927 Q 440.8428 259.31927 440.8428 259.31927 L 440.8428 259.31927 L 466.77472 285.25122 L 492.70663 285.25122 L 492.70663 311.18314 Q 492.70663 337.11508 518.63855 363.047 L 544.5705 388.97894 L 544.5705 414.91086 L 544.5705 414.91086 L 518.63855 466.77472 L 518.63855 492.70663 L 492.70663 492.70663 Q 440.8428 466.77472 337.11508 466.77472 L 259.31927 466.77472 L 259.31927 466.77472 L 233.38736 466.77472 L 233.38736 518.63855 L 233.38736 544.5705 L 233.38736 570.50244 L 233.38736 570.50244 L 233.38736 570.50244 L 207.45543 570.50244 L 207.45543 544.5705 L 181.5235 544.5705 L 181.5235 544.5705 L 181.5235 518.63855 L 181.5235 518.63855 Q 181.5235 518.63855 129.65964 388.97894 L 77.795784 259.31927 L 77.795784 207.45543 Q 77.795784 181.5235 25.931929 103.727715 z" svg:height="5.7050242mm" draw:style-name="style-193" svg:viewBox="0.0 0.0 544.5705 570.50244" svg:width="5.445705mm" svg:x="203.56564mm" svg:y="189.30309mm"/>
          <draw:path svg:d="M 803.8898 25.931929 L 1296.5964 51.863857 L 1296.5964 51.863857 L 1322.5283 51.863857 L 1322.5283 51.863857 L 1322.5283 51.863857 L 1322.5283 77.795784 L 1322.5283 77.795784 L 1296.5964 155.59157 Q 1296.5964 259.31927 1270.6646 259.31927 Q 1218.8007 285.25122 1218.8007 311.18314 L 1218.8007 311.18314 L 1218.8007 311.18314 Q 1218.8007 311.18314 1141.0049 285.25122 Q 1089.141 259.31927 959.4814 285.25122 L 803.8898 311.18314 L 752.02594 311.18314 Q 726.094 311.18314 388.97894 285.25122 L 51.863857 285.25122 L 51.863857 259.31927 L 25.931929 233.38736 L 25.931929 181.5235 L 25.931929 129.65964 L 0.0 129.65964 L 0.0 129.65964 L 0.0 103.727715 L 25.931929 51.863857 L 155.59157 0.0 Q 285.25122 -25.931929 285.25122 0.0 Q 285.25122 25.931929 803.8898 25.931929 z" svg:height="3.1118314mm" draw:style-name="style-194" svg:viewBox="0.0 0.0 1322.5283 311.18314" svg:width="13.225284mm" svg:x="133.03079mm" svg:y="151.44246mm"/>
          <draw:path svg:d="M 25.931929 51.863857 L 51.863857 0.0 L 207.45543 25.931929 Q 388.97894 51.863857 544.5705 51.863857 Q 700.16205 51.863857 829.8217 103.727715 Q 933.54944 103.727715 959.4814 129.65964 L 985.41327 129.65964 L 1244.7325 181.5235 Q 1478.12 207.45543 1659.6434 259.31927 Q 1867.0989 259.31927 1970.8265 285.25122 L 2100.4863 311.18314 L 2178.282 311.18314 L 2282.0098 311.18314 L 2282.0098 337.11508 L 2307.9417 337.11508 L 2307.9417 363.047 L 2307.9417 363.047 L 2204.2139 363.047 L 2100.4863 363.047 L 1970.8265 337.11508 Q 1841.167 311.18314 1763.3712 311.18314 Q 1659.6434 311.18314 1296.5964 285.25122 L 933.54944 285.25122 L 855.75366 285.25122 Q 777.9579 259.31927 518.63855 259.31927 L 233.38736 233.38736 L 233.38736 233.38736 Q 233.38736 207.45543 155.59157 207.45543 L 77.795784 207.45543 L 77.795784 181.5235 L 51.863857 181.5235 L 51.863857 181.5235 L 51.863857 155.59157 L 0.0 155.59157 Q -25.931929 155.59157 0.0 103.727715 L 0.0 77.795784 L 0.0 77.795784 Q 0.0 51.863857 25.931929 51.863857 z" svg:height="3.63047mm" draw:style-name="style-195" svg:viewBox="0.0 0.0 2307.9417 363.047" svg:width="23.079416mm" svg:x="225.08914mm" svg:y="181.5235mm"/>
          <draw:path svg:d="M 907.6175 181.5235 L 907.6175 181.5235 L 907.6175 207.45543 Q 907.6175 259.31927 518.63855 259.31927 L 103.727715 259.31927 L 181.5235 259.31927 L 259.31927 259.31927 L 311.18314 233.38736 L 363.047 207.45543 L 207.45543 207.45543 L 25.931929 207.45543 L 25.931929 233.38736 L 0.0 233.38736 L 0.0 207.45543 L 0.0 181.5235 L 0.0 155.59157 L 0.0 155.59157 L 0.0 155.59157 L 0.0 155.59157 L 0.0 129.65964 L 0.0 129.65964 L 0.0 103.727715 L 0.0 77.795784 L 0.0 51.863857 L 0.0 25.931929 L 363.047 0.0 Q 700.16205 0.0 752.02594 0.0 Q 777.9579 25.931929 829.8217 77.795784 Q 855.75366 155.59157 881.6856 155.59157 Q 907.6175 155.59157 907.6175 181.5235 z" svg:height="2.5931928mm" draw:style-name="style-196" svg:viewBox="0.0 0.0 907.6175 259.31927" svg:width="9.076175mm" svg:x="131.73419mm" svg:y="40.453808mm"/>
          <draw:path svg:d="M 155.59157 103.727715 L 155.59157 103.727715 L 155.59157 103.727715 Q 155.59157 103.727715 129.65964 129.65964 L 77.795784 129.65964 L 25.931929 129.65964 L 0.0 129.65964 L 0.0 51.863857 Q 0.0 -25.931929 77.795784 0.0 Q 155.59157 0.0 155.59157 51.863857 Q 155.59157 103.727715 155.59157 103.727715 z" svg:height="1.2965964mm" draw:style-name="style-197" svg:viewBox="0.0 0.0 155.59157 129.65964" svg:width="1.5559157mm" svg:x="156.36954mm" svg:y="48.233387mm"/>
          <draw:path svg:d="M 440.8428 0.0 L 466.77472 0.0 L 492.70663 0.0 L 518.63855 0.0 L 518.63855 25.931929 L 544.5705 51.863857 L 544.5705 103.727715 Q 544.5705 129.65964 596.4344 129.65964 Q 622.3663 129.65964 596.4344 207.45543 Q 570.50244 259.31927 726.094 285.25122 Q 881.6856 285.25122 881.6856 259.31927 Q 907.6175 233.38736 907.6175 259.31927 Q 907.6175 285.25122 959.4814 285.25122 Q 1037.2771 311.18314 1166.9368 311.18314 L 1322.5283 311.18314 L 1322.5283 337.11508 L 1322.5283 337.11508 L 1270.6646 337.11508 L 1192.8688 337.11508 L 1192.8688 363.047 L 1192.8688 388.97894 L 1218.8007 388.97894 L 1244.7325 414.91086 L 1244.7325 414.91086 L 1218.8007 414.91086 L 1218.8007 414.91086 L 1218.8007 414.91086 L 1218.8007 440.8428 Q 1218.8007 440.8428 1166.9368 466.77472 Q 1115.073 518.63855 1115.073 570.50244 Q 1115.073 596.4344 1063.2091 622.3663 Q 1011.3452 622.3663 1011.3452 674.23016 Q 985.41327 700.16205 855.75366 700.16205 L 726.094 674.23016 L 726.094 700.16205 L 700.16205 700.16205 L 700.16205 726.094 L 700.16205 726.094 L 648.2982 726.094 Q 622.3663 726.094 570.50244 596.4344 Q 518.63855 492.70663 466.77472 518.63855 L 414.91086 518.63855 L 388.97894 518.63855 L 337.11508 518.63855 L 337.11508 518.63855 L 311.18314 518.63855 L 311.18314 518.63855 Q 337.11508 492.70663 337.11508 466.77472 Q 337.11508 466.77472 311.18314 414.91086 Q 285.25122 388.97894 259.31927 259.31927 Q 233.38736 103.727715 129.65964 103.727715 L 0.0 103.727715 L 0.0 77.795784 L 0.0 77.795784 L 77.795784 77.795784 L 181.5235 51.863857 L 285.25122 51.863857 Q 414.91086 0.0 440.8428 0.0 z" svg:height="7.26094mm" draw:style-name="style-198" svg:viewBox="0.0 0.0 1322.5283 726.094" svg:width="13.225284mm" svg:x="97.763374mm" svg:y="177.89304mm"/>
          <draw:path svg:d="M 233.38736 25.931929 L 363.047 25.931929 L 337.11508 25.931929 Q 285.25122 51.863857 285.25122 103.727715 Q 285.25122 155.59157 311.18314 181.5235 L 311.18314 181.5235 L 207.45543 181.5235 L 103.727715 181.5235 L 103.727715 181.5235 Q 103.727715 181.5235 103.727715 155.59157 Q 129.65964 155.59157 103.727715 129.65964 Q 77.795784 103.727715 51.863857 77.795784 L 0.0 25.931929 L 25.931929 0.0 Q 51.863857 -25.931929 77.795784 0.0 Q 77.795784 25.931929 233.38736 25.931929 z" svg:height="1.815235mm" draw:style-name="style-199" svg:viewBox="0.0 0.0 363.047 181.5235" svg:width="3.63047mm" svg:x="138.21718mm" svg:y="58.86548mm"/>
          <draw:path svg:d="M 25.931929 25.931929 L 25.931929 25.931929 L 51.863857 0.0 L 51.863857 0.0 L 77.795784 0.0 Q 103.727715 25.931929 129.65964 25.931929 L 155.59157 25.931929 L 155.59157 25.931929 Q 155.59157 25.931929 155.59157 51.863857 L 181.5235 51.863857 L 181.5235 129.65964 Q 181.5235 181.5235 155.59157 181.5235 L 129.65964 181.5235 L 129.65964 155.59157 Q 103.727715 155.59157 103.727715 155.59157 L 103.727715 155.59157 L 103.727715 129.65964 Q 103.727715 103.727715 51.863857 77.795784 L 25.931929 77.795784 L 0.0 77.795784 Q 0.0 77.795784 0.0 51.863857 L 0.0 51.863857 L 0.0 25.931929 Q 0.0 25.931929 25.931929 25.931929 z" svg:height="1.815235mm" draw:style-name="style-200" svg:viewBox="0.0 0.0 181.5235 181.5235" svg:width="1.815235mm" svg:x="152.99838mm" svg:y="45.899513mm"/>
          <draw:path svg:d="M 285.25122 0.0 L 285.25122 0.0 L 337.11508 0.0 L 388.97894 0.0 L 414.91086 77.795784 Q 466.77472 181.5235 622.3663 181.5235 Q 752.02594 233.38736 777.9579 207.45543 L 777.9579 207.45543 L 777.9579 207.45543 L 777.9579 207.45543 L 803.8898 233.38736 L 803.8898 233.38736 L 907.6175 311.18314 Q 1011.3452 388.97894 1037.2771 388.97894 L 1063.2091 388.97894 L 1089.141 414.91086 L 1115.073 440.8428 L 1115.073 440.8428 L 1115.073 440.8428 L 1115.073 440.8428 L 1115.073 440.8428 L 1115.073 466.77472 L 1141.0049 466.77472 L 1141.0049 492.70663 L 1141.0049 492.70663 L 1141.0049 492.70663 L 1115.073 492.70663 L 1089.141 518.63855 L 1063.2091 544.5705 L 1037.2771 544.5705 Q 1011.3452 544.5705 648.2982 752.02594 L 285.25122 959.4814 L 285.25122 985.41327 L 259.31927 985.41327 L 259.31927 985.41327 L 259.31927 985.41327 L 207.45543 985.41327 L 181.5235 959.4814 L 181.5235 959.4814 L 155.59157 959.4814 L 155.59157 907.6175 Q 155.59157 829.8217 77.795784 440.8428 L 0.0 51.863857 L 25.931929 51.863857 L 25.931929 25.931929 L 155.59157 25.931929 L 285.25122 25.931929 L 285.25122 0.0 z" svg:height="9.854133mm" draw:style-name="style-201" svg:viewBox="0.0 0.0 1141.0049 985.41327" svg:width="11.4100485mm" svg:x="163.88979mm" svg:y="60.421394mm"/>
          <draw:path svg:d="M 25.931929 0.0 L 51.863857 0.0 L 51.863857 25.931929 Q 77.795784 51.863857 103.727715 51.863857 L 129.65964 51.863857 L 129.65964 51.863857 Q 129.65964 51.863857 155.59157 77.795784 Q 181.5235 103.727715 207.45543 129.65964 Q 207.45543 181.5235 103.727715 181.5235 Q 25.931929 155.59157 0.0 129.65964 L 0.0 103.727715 L 0.0 51.863857 Q 0.0 25.931929 25.931929 0.0 z" svg:height="1.815235mm" draw:style-name="style-202" svg:viewBox="0.0 0.0 207.45543 181.5235" svg:width="2.0745542mm" svg:x="110.988655mm" svg:y="155.59157mm"/>
          <draw:path svg:d="M 10191.248 1970.8265 L 10217.18 2282.0098 L 10217.18 2282.0098 L 10217.18 2282.0098 L 10217.18 2333.8735 Q 10217.18 2411.6694 10191.248 2463.5332 L 10191.248 2515.397 L 10165.316 2515.397 L 10139.384 2541.329 L 10087.5205 2541.329 Q 10035.656 2541.329 10035.656 2515.397 Q 10009.725 2489.465 9957.86 2489.465 Q 9905.997 2463.5332 9905.997 2541.329 L 9905.997 2593.1929 L 9802.27 2593.1929 L 9724.474 2593.1929 L 9724.474 2619.1248 L 9724.474 2645.0566 L 9750.405 2645.0566 L 9776.337 2645.0566 L 9931.929 2696.9207 Q 10087.5205 2748.7844 10113.452 2722.8525 L 10113.452 2722.8525 L 10113.452 2748.7844 L 10113.452 2774.7163 L 10113.452 2800.6482 L 10113.452 2826.5803 L 10113.452 2826.5803 L 10113.452 2852.5122 L 10113.452 2852.5122 L 10113.452 2852.5122 L 10113.452 2852.5122 L 10113.452 2878.444 L 10113.452 2904.376 L 10113.452 2930.3079 L 10139.384 2930.3079 L 10139.384 2904.376 L 10320.907 2904.376 L 10476.499 2904.376 L 10424.636 2930.3079 L 10372.771 2956.24 L 10294.976 2956.24 L 10217.18 2956.24 L 10632.091 2956.24 Q 11021.069 2956.24 11021.069 2904.376 L 11021.069 2878.444 L 11047.002 2878.444 Q 11072.934 2904.376 11098.865 2904.376 L 11124.798 2904.376 L 11150.7295 2930.3079 Q 11150.7295 2956.24 11176.661 2956.24 L 11202.593 2956.24 L 11358.185 3059.9675 Q 11539.708 3163.6953 11539.708 3137.7634 L 11539.708 3137.7634 L 11643.436 3215.559 Q 11747.164 3319.2869 11824.96 3345.2188 Q 11876.823 3371.1506 11876.823 3397.0828 L 11902.755 3397.0828 L 12136.143 3526.7424 Q 12343.598 3682.334 12395.462 3682.334 Q 12421.394 3682.334 12421.394 3734.1978 Q 12447.326 3760.1296 12447.326 3786.0615 L 12447.326 3837.9255 L 12421.394 3941.653 L 12421.394 4019.449 L 12395.462 4019.449 L 12395.462 3993.517 L 12369.53 3993.517 Q 12343.598 3993.517 12291.734 4045.3809 L 12239.87 4097.2446 L 12239.87 4045.3809 Q 12239.87 4019.449 12188.007 3993.517 L 12136.143 3993.517 L 12110.211 3993.517 L 12110.211 3993.517 L 12110.211 3993.517 L 12110.211 3993.517 L 12084.279 3967.5852 L 12058.347 3967.5852 L 12032.415 4097.2446 Q 12032.415 4200.9727 12006.483 4200.9727 Q 11980.551 4200.9727 11980.551 4226.9043 Q 11980.551 4252.8364 11954.619 4356.564 L 11954.619 4434.36 L 11773.096 4434.36 Q 11617.504 4408.4277 11617.504 4408.4277 Q 11591.572 4408.4277 11565.641 4486.2236 L 11539.708 4564.0195 L 11487.845 4564.0195 L 11435.98 4564.0195 L 11410.049 4564.0195 L 11410.049 4564.0195 L 11410.049 4538.0874 Q 11410.049 4512.156 11384.117 4512.156 Q 11384.117 4512.156 11358.185 4512.156 Q 11358.185 4538.0874 11228.525 4564.0195 L 11124.798 4564.0195 L 10969.206 4564.0195 L 10813.614 4564.0195 L 10813.614 4538.0874 Q 10787.683 4512.156 10787.683 4538.0874 L 10761.75 4564.0195 L 10761.75 4564.0195 Q 10761.75 4564.0195 10606.159 4589.951 L 10450.567 4589.951 L 10372.771 4589.951 Q 10294.976 4589.951 10294.976 4564.0195 L 10294.976 4538.0874 L 10294.976 4512.156 Q 10269.044 4486.2236 10269.044 4512.156 L 10243.112 4564.0195 L 10061.588 4564.0195 Q 9905.997 4564.0195 9802.27 4589.951 L 9698.541 4589.951 L 9672.609 4589.951 Q 9646.678 4564.0195 9646.678 4486.2236 Q 9646.678 4408.4277 9594.813 4356.564 L 9594.813 4304.7 L 9568.882 4330.6323 L 9542.95 4356.564 L 9542.95 4304.7 L 9542.95 4226.9043 L 9517.018 4226.9043 L 9491.086 4226.9043 L 9491.086 4304.7 Q 9491.086 4382.496 9465.154 4382.496 Q 9439.222 4382.496 9439.222 4356.564 L 9439.222 4330.6323 L 9413.29 4330.6323 L 9413.29 4356.564 L 9413.29 4356.564 L 9387.358 4356.564 L 9387.358 4382.496 L 9387.358 4408.4277 L 9387.358 4460.292 Q 9387.358 4512.156 9387.358 4564.0195 L 9387.358 4589.951 L 9387.358 4589.951 L 9387.358 4589.951 L 9335.494 4589.951 Q 9283.631 4564.0195 9257.698 4564.0195 Q 9231.767 4512.156 9205.835 4564.0195 L 9179.902 4564.0195 L 9179.902 4589.951 L 9179.902 4589.951 L 9153.971 4589.951 L 9153.971 4615.8833 L 9153.971 4615.8833 L 9128.039 4615.8833 L 9128.039 4667.747 L 9128.039 4693.679 L 9102.107 4693.679 L 9102.107 4719.611 L 9102.107 4719.611 L 9102.107 4719.611 L 9102.107 4719.611 L 9102.107 4719.611 L 9128.039 4745.543 L 9128.039 4745.543 L 9128.039 4745.543 L 9128.039 4771.475 L 9153.971 4771.475 L 9179.902 4771.475 L 9179.902 4823.339 L 9179.902 4849.2705 L 9205.835 4875.2026 L 9205.835 4927.0664 L 9361.427 4927.0664 L 9517.018 4927.0664 L 9594.813 4927.0664 L 9646.678 4927.0664 L 9646.678 4952.9985 L 9646.678 4952.9985 L 9672.609 4952.9985 L 9672.609 4927.0664 L 10087.5205 4927.0664 L 10502.432 4927.0664 L 10528.363 4927.0664 Q 10528.363 4927.0664 10580.227 4952.9985 L 10606.159 4952.9985 L 10606.159 4952.9985 L 10606.159 4978.93 L 10632.091 4978.93 L 10658.022 4978.93 L 10683.955 5004.8623 L 10683.955 5004.8623 L 10683.955 5004.8623 L 10683.955 5030.794 L 10709.887 5030.794 L 10735.818 5030.794 L 10735.818 5030.794 L 10735.818 5030.794 L 10735.818 5056.726 L 10761.75 5056.726 L 10761.75 5056.726 L 10787.683 5056.726 L 11254.457 5316.0454 Q 11721.231 5601.2964 11721.231 5601.2964 L 11747.164 5601.2964 L 11747.164 5601.2964 Q 11747.164 5601.2964 11773.096 5627.2285 L 11799.027 5653.1606 L 11799.027 5653.1606 L 11824.96 5653.1606 L 11824.96 5653.1606 L 11824.96 5653.1606 L 11824.96 5679.0923 L 11824.96 5679.0923 L 11850.892 5679.0923 L 11850.892 5705.0244 L 11824.96 5705.0244 L 11799.027 5705.0244 L 11799.027 5730.956 L 11824.96 5756.888 L 11824.96 5782.8203 L 11824.96 5808.752 L 11824.96 5808.752 L 11824.96 5808.752 L 11799.027 5860.6157 L 11799.027 5886.548 L 11773.096 5886.548 L 11747.164 5886.548 L 11747.164 5860.6157 Q 11721.231 5860.6157 11721.231 5860.6157 L 11721.231 5860.6157 L 11721.231 5860.6157 Q 11695.3 5860.6157 11643.436 5886.548 L 11591.572 5912.48 L 11565.641 5912.48 Q 11539.708 5912.48 11513.776 5938.4116 L 11487.845 5938.4116 L 11461.912 5938.4116 Q 11410.049 5964.3438 11384.117 5990.2754 Q 11358.185 6042.1396 11332.253 6016.2075 Q 11306.321 6016.2075 11306.321 6119.935 Q 11254.457 6197.731 11150.7295 6197.731 Q 11021.069 6197.731 11021.069 6223.663 Q 11021.069 6249.5947 10995.138 6249.5947 Q 10969.206 6223.663 10943.274 6275.527 Q 10943.274 6301.4585 10917.342 6301.4585 Q 10891.41 6275.527 10865.479 6327.3906 Q 10839.546 6353.3228 10813.614 6327.3906 Q 10787.683 6327.3906 10761.75 6353.3228 Q 10735.818 6405.1865 10709.887 6379.2544 Q 10683.955 6353.3228 10683.955 6405.1865 L 10683.955 6457.0503 L 10683.955 6482.9824 L 10683.955 6534.846 L 10658.022 6508.914 L 10632.091 6482.9824 L 10632.091 6482.9824 L 10632.091 6482.9824 L 10606.159 6482.9824 Q 10580.227 6482.9824 10528.363 6457.0503 L 10476.499 6457.0503 L 10450.567 6457.0503 L 10450.567 6431.118 L 10450.567 6431.118 L 10424.636 6431.118 L 10424.636 6534.846 Q 10424.636 6664.506 10424.636 6690.4375 Q 10424.636 6742.3013 10372.771 6690.4375 Q 10372.771 6664.506 10372.771 6794.1655 Q 10372.771 6923.825 10346.84 7001.6206 Q 10346.84 7079.4165 10320.907 7079.4165 Q 10294.976 7079.4165 10346.84 7235.0083 Q 10424.636 7390.5996 10398.703 7468.3955 Q 10398.703 7572.123 10398.703 7649.919 Q 10372.771 7727.715 10372.771 7779.5786 L 10372.771 7805.5107 L 10372.771 7831.4424 L 10372.771 7857.3745 L 10372.771 7883.306 L 10372.771 7883.306 L 10372.771 7909.2383 L 10372.771 7935.1704 L 10346.84 7935.1704 L 10346.84 7935.1704 L 10320.907 7935.1704 L 10320.907 7935.1704 L 10320.907 7961.102 L 10320.907 7961.102 L 10320.907 7961.102 L 10320.907 7961.102 L 10320.907 7935.1704 L 10320.907 7909.2383 L 10320.907 7909.2383 L 10320.907 7883.306 L 10294.976 7883.306 L 10269.044 7883.306 L 10269.044 7831.4424 L 10269.044 7753.6465 L 10243.112 7727.715 L 10243.112 7675.851 L 10217.18 7675.851 L 10191.248 7675.851 L 10191.248 7701.7827 L 10217.18 7701.7827 L 10217.18 7779.5786 Q 10217.18 7831.4424 10191.248 7857.3745 Q 10165.316 7883.306 10113.452 7883.306 Q 10035.656 7909.2383 10009.725 7883.306 Q 10009.725 7831.4424 10009.725 7909.2383 Q 9983.793 7987.034 9931.929 7987.034 Q 9880.064 7987.034 9854.133 8012.966 Q 9854.133 8038.898 9828.201 8038.898 Q 9802.27 8038.898 9802.27 8064.83 Q 9802.27 8090.7617 9698.541 8090.7617 Q 9620.745 8090.7617 9387.358 8142.6255 Q 9128.039 8142.6255 9102.107 8168.5576 Q 9076.175 8194.489 8946.516 8142.6255 Q 8816.855 8116.694 8816.855 8090.7617 Q 8816.855 8064.83 8713.128 8038.898 Q 8583.469 7987.034 8453.809 7883.306 Q 8298.217 7779.5786 8220.422 7753.6465 Q 8142.6255 7727.715 8116.694 7701.7827 Q 8090.7617 7675.851 8012.966 7623.9873 Q 7909.2383 7572.123 7727.715 7623.9873 Q 7546.1914 7623.9873 7468.3955 7623.9873 Q 7416.5317 7623.9873 7390.5996 7572.123 Q 7364.668 7520.2593 7131.2803 7416.5317 Q 6897.893 7312.8037 6846.0293 7338.736 Q 6820.097 7338.736 6820.097 7312.8037 Q 6820.097 7286.872 6742.3013 7286.872 Q 6690.4375 7312.8037 6638.5737 7286.872 Q 6586.71 7260.94 6405.1865 7260.94 Q 6223.663 7260.94 6223.663 7235.0083 Q 6223.663 7209.076 6016.2075 7183.144 Q 5808.752 7157.2124 5705.0244 7105.3486 Q 5601.2964 7053.485 5601.2964 7027.5527 Q 5601.2964 7001.6206 5549.4326 6975.689 Q 5523.501 6949.757 5497.569 6923.825 Q 5445.705 6897.893 5445.705 6923.825 Q 5445.705 6949.757 5419.773 6897.893 Q 5393.8413 6871.961 5367.909 6846.0293 Q 5316.0454 6846.0293 5290.1133 6794.1655 Q 5290.1133 6742.3013 5160.4536 6742.3013 Q 5056.726 6716.3696 5056.726 6690.4375 Q 5030.794 6664.506 4978.93 6612.6416 Q 4901.135 6586.71 4875.2026 6586.71 Q 4823.339 6586.71 4823.339 6560.778 Q 4823.339 6534.846 4771.475 6508.914 Q 4693.679 6482.9824 4564.0195 6482.9824 Q 4434.36 6482.9824 4356.564 6457.0503 Q 4304.7 6431.118 4304.7 6405.1865 Q 4304.7 6379.2544 4226.9043 6379.2544 Q 4123.177 6353.3228 4123.177 6327.3906 Q 4123.177 6301.4585 4045.3809 6301.4585 Q 3967.5852 6275.527 3941.653 6249.5947 Q 3941.653 6223.663 3863.8574 6197.731 Q 3786.0615 6171.799 3578.6062 6145.867 Q 3371.1506 6094.0034 3371.1506 6068.0713 Q 3371.1506 6042.1396 3267.423 6042.1396 Q 3163.6953 6016.2075 3008.1038 5964.3438 Q 2878.444 5912.48 2489.465 5756.888 Q 2074.5542 5627.2285 2074.5542 5601.2964 Q 2074.5542 5575.3647 1867.0989 5575.3647 Q 1659.6434 5549.4326 1452.188 5497.569 Q 1244.7325 5393.8413 1218.8007 5341.9775 Q 1192.8688 5290.1133 1037.2771 5238.2495 Q 907.6175 5160.4536 907.6175 5134.522 Q 907.6175 5108.59 881.6856 5108.59 Q 855.75366 5082.658 777.9579 5004.8623 Q 726.094 4927.0664 700.16205 4927.0664 Q 674.23016 4927.0664 622.3663 4823.339 Q 570.50244 4719.611 440.8428 4615.8833 Q 311.18314 4512.156 259.31927 4330.6323 Q 207.45543 4149.1084 181.5235 4045.3809 Q 155.59157 3915.7212 103.727715 3837.9255 L 0.0 3760.1296 L 0.0 3760.1296 L 0.0 3734.1978 L 25.931929 3734.1978 Q 51.863857 3734.1978 51.863857 3708.2659 Q 51.863857 3682.334 103.727715 3656.4019 Q 181.5235 3630.47 207.45543 3552.6743 Q 233.38736 3448.9465 259.31927 3448.9465 Q 285.25122 3448.9465 285.25122 3423.0146 Q 285.25122 3397.0828 544.5705 3397.0828 Q 803.8898 3371.1506 1037.2771 3397.0828 Q 1244.7325 3423.0146 1244.7325 3397.0828 Q 1244.7325 3371.1506 1504.0519 3371.1506 Q 1763.3712 3371.1506 2022.6904 3397.0828 Q 2307.9417 3423.0146 2541.329 3371.1506 Q 2800.6482 3319.2869 2826.5803 3189.6272 Q 2852.5122 3059.9675 2878.444 3059.9675 Q 2904.376 3059.9675 2904.376 3034.0356 Q 2904.376 3008.1038 2878.444 3008.1038 Q 2852.5122 3008.1038 2878.444 2956.24 Q 2904.376 2930.3079 2852.5122 2852.5122 Q 2826.5803 2774.7163 2748.7844 2748.7844 Q 2696.9207 2748.7844 2670.9888 2670.9888 Q 2645.0566 2593.1929 2567.261 2541.329 Q 2489.465 2463.5332 2437.6013 2359.8054 Q 2411.6694 2256.078 2359.8054 2230.146 Q 2307.9417 2230.146 2307.9417 2178.282 Q 2307.9417 2152.35 2282.0098 2152.35 Q 2230.146 2126.4182 2126.4182 2126.4182 Q 2048.6223 2074.5542 2022.6904 2074.5542 Q 1970.8265 2022.6904 1841.167 1996.7585 Q 1711.5073 1970.8265 1659.6434 1918.9628 Q 1581.8477 1867.0989 1504.0519 1763.3712 Q 1452.188 1659.6434 1296.5964 1581.8477 Q 1166.9368 1504.0519 1089.141 1452.188 Q 985.41327 1400.3241 881.6856 1348.4603 Q 803.8898 1296.5964 803.8898 1270.6646 Q 803.8898 1244.7325 726.094 1244.7325 Q 648.2982 1218.8007 648.2982 1192.8688 Q 622.3663 1166.9368 596.4344 1141.0049 Q 544.5705 1141.0049 544.5705 1115.073 Q 544.5705 1089.141 466.77472 1037.2771 Q 414.91086 985.41327 388.97894 907.6175 Q 363.047 829.8217 337.11508 829.8217 Q 311.18314 829.8217 207.45543 622.3663 Q 103.727715 414.91086 77.795784 311.18314 L 51.863857 181.5235 L 25.931929 103.727715 L 25.931929 51.863857 L 51.863857 51.863857 L 77.795784 51.863857 L 466.77472 0.0 Q 881.6856 -51.863857 1141.0049 51.863857 Q 1426.2561 155.59157 1763.3712 207.45543 Q 2100.4863 311.18314 2411.6694 363.047 Q 2722.8525 466.77472 2878.444 544.5705 Q 3034.0356 622.3663 3111.8315 752.02594 Q 3215.559 881.6856 3241.4912 1089.141 Q 3267.423 1322.5283 3293.355 1374.3922 Q 3319.2869 1426.2561 3371.1506 1452.188 Q 3423.0146 1452.188 3760.1296 1452.188 Q 4097.2446 1452.188 4356.564 1504.0519 Q 4615.8833 1607.7795 4797.4067 1685.5753 Q 4978.93 1763.3712 5108.59 1867.0989 Q 5238.2495 1918.9628 5393.8413 1918.9628 Q 5523.501 1918.9628 5601.2964 1841.167 Q 5653.1606 1763.3712 5705.0244 1763.3712 Q 5756.888 1737.4392 5756.888 1711.5073 Q 5756.888 1659.6434 5912.48 1633.7115 Q 6094.0034 1607.7795 6171.799 1529.9838 Q 6223.663 1452.188 6249.5947 1452.188 Q 6275.527 1452.188 6275.527 1478.12 Q 6275.527 1504.0519 6301.4585 1478.12 Q 6327.3906 1452.188 6482.9824 1504.0519 Q 6638.5737 1504.0519 6794.1655 1504.0519 Q 6923.825 1504.0519 6949.757 1478.12 Q 6975.689 1478.12 6975.689 1452.188 Q 6975.689 1426.2561 7053.485 1374.3922 Q 7157.2124 1322.5283 7209.076 1244.7325 Q 7260.94 1192.8688 7442.4634 1192.8688 Q 7623.9873 1192.8688 7753.6465 1296.5964 Q 7883.306 1374.3922 7961.102 1504.0519 Q 8012.966 1607.7795 8194.489 1685.5753 Q 8401.945 1763.3712 8583.469 1815.235 Q 8764.992 1841.167 9050.243 1789.3031 Q 9335.494 1763.3712 9491.086 1685.5753 Q 9620.745 1633.7115 9620.745 1607.7795 Q 9620.745 1581.8477 9828.201 1581.8477 Q 10035.656 1581.8477 10035.656 1607.7795 Q 10061.588 1633.7115 10061.588 1607.7795 Q 10087.5205 1607.7795 10113.452 1633.7115 Q 10113.452 1659.6434 10139.384 1633.7115 Q 10165.316 1607.7795 10165.316 1633.7115 Q 10165.316 1633.7115 10191.248 1970.8265 z M 10891.41 3941.653 L 10891.41 4019.449 L 10891.41 4045.3809 Q 10891.41 4045.3809 10865.479 4071.3127 Q 10865.479 4097.2446 10839.546 4097.2446 Q 10787.683 4097.2446 10787.683 4071.3127 Q 10787.683 4045.3809 10735.818 4045.3809 Q 10735.818 4045.3809 10761.75 3993.517 L 10787.683 3967.5852 L 10787.683 3889.7893 Q 10813.614 3837.9255 10839.546 3837.9255 Q 10891.41 3863.8574 10891.41 3941.653 z M 10528.363 6379.2544 L 10528.363 6327.3906 L 10554.295 6327.3906 L 10554.295 6327.3906 L 10554.295 6353.3228 L 10580.227 6353.3228 L 10580.227 6379.2544 Q 10580.227 6405.1865 10554.295 6405.1865 Q 10528.363 6405.1865 10528.363 6379.2544 z M 10243.112 7001.6206 L 10269.044 6949.757 L 10269.044 6949.757 L 10269.044 6949.757 L 10269.044 6975.689 Q 10269.044 6975.689 10294.976 7001.6206 Q 10294.976 7027.5527 10269.044 7027.5527 Q 10243.112 7027.5527 10243.112 7001.6206 z" svg:height="81.68558mm" draw:style-name="style-203" svg:viewBox="0.0 0.0 12447.326 8168.5576" svg:width="124.47326mm" svg:x="30.599676mm" svg:y="13.484603mm"/>
          <draw:path svg:d="M 414.91086 77.795784 L 466.77472 103.727715 L 466.77472 103.727715 L 466.77472 103.727715 L 440.8428 155.59157 Q 414.91086 181.5235 414.91086 337.11508 Q 414.91086 492.70663 311.18314 518.63855 Q 233.38736 544.5705 207.45543 570.50244 Q 207.45543 622.3663 181.5235 596.4344 Q 155.59157 596.4344 129.65964 596.4344 L 129.65964 596.4344 L 129.65964 570.50244 Q 103.727715 544.5705 103.727715 518.63855 Q 103.727715 492.70663 77.795784 311.18314 L 77.795784 155.59157 L 77.795784 155.59157 Q 51.863857 129.65964 51.863857 103.727715 L 51.863857 77.795784 L 77.795784 77.795784 L 77.795784 51.863857 L 51.863857 51.863857 L 25.931929 51.863857 L 25.931929 51.863857 L 0.0 51.863857 L 0.0 25.931929 L 0.0 0.0 L 77.795784 0.0 Q 155.59157 25.931929 155.59157 51.863857 Q 181.5235 51.863857 207.45543 25.931929 Q 207.45543 -25.931929 311.18314 0.0 Q 414.91086 0.0 414.91086 25.931929 Q 388.97894 51.863857 414.91086 77.795784 z" svg:height="5.9643435mm" draw:style-name="style-204" svg:viewBox="0.0 0.0 466.77472 596.4344" svg:width="4.667747mm" svg:x="106.32091mm" svg:y="147.29335mm"/>
          <draw:path svg:d="M 1270.6646 259.31927 L 1270.6646 259.31927 L 1244.7325 259.31927 Q 1244.7325 285.25122 1244.7325 363.047 Q 1270.6646 466.77472 1296.5964 466.77472 Q 1322.5283 466.77472 1322.5283 492.70663 Q 1322.5283 518.63855 1218.8007 518.63855 Q 1141.0049 518.63855 1141.0049 518.63855 L 1141.0049 544.5705 L 1141.0049 544.5705 Q 1141.0049 544.5705 1089.141 570.50244 Q 1037.2771 622.3663 1037.2771 648.2982 Q 1037.2771 674.23016 1011.3452 674.23016 Q 985.41327 674.23016 933.54944 674.23016 L 881.6856 648.2982 L 907.6175 648.2982 Q 933.54944 622.3663 881.6856 570.50244 Q 855.75366 518.63855 518.63855 518.63855 L 181.5235 492.70663 L 181.5235 492.70663 Q 181.5235 466.77472 155.59157 466.77472 L 103.727715 466.77472 L 103.727715 440.8428 L 103.727715 440.8428 L 77.795784 440.8428 L 77.795784 414.91086 L 77.795784 414.91086 L 103.727715 414.91086 L 103.727715 363.047 L 103.727715 285.25122 L 51.863857 285.25122 L 0.0 285.25122 L 0.0 285.25122 L 0.0 259.31927 L 0.0 259.31927 L 0.0 259.31927 L 25.931929 259.31927 L 25.931929 259.31927 L 77.795784 233.38736 L 129.65964 207.45543 L 129.65964 207.45543 L 129.65964 207.45543 L 363.047 207.45543 Q 570.50244 207.45543 570.50244 155.59157 Q 570.50244 129.65964 622.3663 129.65964 Q 700.16205 129.65964 726.094 155.59157 Q 726.094 155.59157 829.8217 181.5235 Q 907.6175 207.45543 933.54944 207.45543 Q 933.54944 207.45543 1037.2771 207.45543 L 1141.0049 207.45543 L 1141.0049 129.65964 Q 1141.0049 51.863857 1115.073 51.863857 L 1115.073 25.931929 L 1141.0049 0.0 Q 1192.8688 0.0 1218.8007 103.727715 Q 1244.7325 233.38736 1270.6646 259.31927 z" svg:height="6.7423015mm" draw:style-name="style-205" svg:viewBox="0.0 0.0 1322.5283 674.23016" svg:width="13.225284mm" svg:x="248.42787mm" svg:y="196.04538mm"/>
          <draw:path svg:d="M 518.63855 0.0 L 518.63855 0.0 L 518.63855 51.863857 Q 518.63855 103.727715 622.3663 103.727715 Q 726.094 103.727715 907.6175 129.65964 L 1089.141 129.65964 L 1063.2091 155.59157 Q 1037.2771 181.5235 1063.2091 207.45543 Q 1063.2091 259.31927 1037.2771 259.31927 L 1011.3452 259.31927 L 1011.3452 233.38736 Q 1011.3452 207.45543 518.63855 207.45543 L 0.0 207.45543 L 0.0 207.45543 Q 0.0 207.45543 25.931929 155.59157 L 51.863857 129.65964 L 103.727715 129.65964 L 155.59157 103.727715 L 181.5235 103.727715 L 207.45543 103.727715 L 337.11508 103.727715 Q 466.77472 103.727715 466.77472 51.863857 Q 518.63855 0.0 518.63855 0.0 z" svg:height="2.5931928mm" draw:style-name="style-206" svg:viewBox="0.0 0.0 1089.141 259.31927" svg:width="10.89141mm" svg:x="144.18152mm" svg:y="130.17828mm"/>
          <draw:path svg:d="M 0.0 103.727715 L 51.863857 0.0 L 77.795784 0.0 Q 103.727715 0.0 129.65964 51.863857 Q 155.59157 129.65964 207.45543 77.795784 Q 259.31927 25.931929 285.25122 51.863857 Q 311.18314 103.727715 311.18314 103.727715 L 337.11508 103.727715 L 337.11508 129.65964 Q 337.11508 155.59157 414.91086 155.59157 L 492.70663 155.59157 L 492.70663 155.59157 L 492.70663 155.59157 L 492.70663 181.5235 L 466.77472 181.5235 L 466.77472 181.5235 L 466.77472 207.45543 L 466.77472 207.45543 L 466.77472 207.45543 L 440.8428 233.38736 L 440.8428 259.31927 L 414.91086 259.31927 Q 388.97894 259.31927 311.18314 285.25122 L 259.31927 311.18314 L 259.31927 311.18314 Q 259.31927 285.25122 207.45543 285.25122 Q 155.59157 311.18314 129.65964 259.31927 L 103.727715 233.38736 L 103.727715 233.38736 L 103.727715 207.45543 L 77.795784 207.45543 L 51.863857 207.45543 L 51.863857 181.5235 L 51.863857 155.59157 L 25.931929 155.59157 L 25.931929 155.59157 L 0.0 181.5235 Q -25.931929 181.5235 0.0 103.727715 z M 207.45543 155.59157 Q 207.45543 103.727715 233.38736 103.727715 Q 259.31927 103.727715 259.31927 155.59157 Q 259.31927 181.5235 233.38736 181.5235 Q 207.45543 181.5235 207.45543 155.59157 z" svg:height="3.1118314mm" draw:style-name="style-207" svg:viewBox="0.0 0.0 492.70663 311.18314" svg:width="4.9270663mm" svg:x="143.66289mm" svg:y="173.22528mm"/>
          <draw:path svg:d="M 155.59157 0.0 L 181.5235 0.0 L 207.45543 25.931929 L 207.45543 25.931929 L 207.45543 51.863857 L 207.45543 77.795784 L 207.45543 103.727715 Q 181.5235 155.59157 155.59157 155.59157 Q 129.65964 155.59157 129.65964 207.45543 L 103.727715 233.38736 L 103.727715 233.38736 L 103.727715 259.31927 L 103.727715 285.25122 Q 77.795784 311.18314 103.727715 311.18314 Q 155.59157 311.18314 129.65964 363.047 Q 103.727715 414.91086 103.727715 440.8428 L 103.727715 440.8428 L 77.795784 492.70663 Q 51.863857 544.5705 51.863857 596.4344 L 51.863857 648.2982 L 51.863857 648.2982 L 25.931929 648.2982 L 25.931929 570.50244 L 0.0 518.63855 L 0.0 466.77472 Q 0.0 388.97894 0.0 311.18314 L 0.0 233.38736 L 0.0 233.38736 Q 0.0 233.38736 25.931929 129.65964 L 25.931929 25.931929 L 25.931929 0.0 Q 25.931929 0.0 77.795784 0.0 Q 129.65964 0.0 155.59157 0.0 z" svg:height="6.482982mm" draw:style-name="style-208" svg:viewBox="0.0 0.0 207.45543 648.2982" svg:width="2.0745542mm" svg:x="156.11021mm" svg:y="115.6564mm"/>
          <draw:path svg:d="M 103.727715 129.65964 L 129.65964 0.0 L 129.65964 0.0 L 129.65964 25.931929 L 129.65964 25.931929 L 129.65964 25.931929 L 155.59157 77.795784 L 181.5235 103.727715 L 181.5235 129.65964 L 181.5235 181.5235 L 155.59157 181.5235 L 155.59157 181.5235 L 155.59157 207.45543 L 181.5235 207.45543 L 181.5235 233.38736 L 181.5235 285.25122 L 207.45543 259.31927 L 207.45543 233.38736 L 233.38736 233.38736 Q 259.31927 233.38736 259.31927 285.25122 L 259.31927 363.047 L 233.38736 363.047 Q 233.38736 388.97894 129.65964 388.97894 Q 51.863857 440.8428 25.931929 414.91086 L 0.0 414.91086 L 25.931929 388.97894 Q 77.795784 337.11508 77.795784 311.18314 Q 77.795784 285.25122 103.727715 129.65964 z" svg:height="4.1491084mm" draw:style-name="style-209" svg:viewBox="0.0 0.0 259.31927 414.91086" svg:width="2.5931928mm" svg:x="144.44084mm" svg:y="34.489464mm"/>
          <draw:path svg:d="M 466.77472 0.0 L 492.70663 0.0 L 492.70663 0.0 L 492.70663 25.931929 L 492.70663 25.931929 L 492.70663 25.931929 L 518.63855 25.931929 L 518.63855 25.931929 L 544.5705 51.863857 L 544.5705 51.863857 L 544.5705 77.795784 L 544.5705 103.727715 L 570.50244 207.45543 L 570.50244 311.18314 L 570.50244 414.91086 Q 570.50244 492.70663 570.50244 492.70663 Q 544.5705 492.70663 544.5705 492.70663 L 544.5705 492.70663 L 544.5705 492.70663 Q 544.5705 466.77472 518.63855 466.77472 L 518.63855 466.77472 L 518.63855 466.77472 Q 518.63855 440.8428 414.91086 440.8428 L 311.18314 440.8428 L 311.18314 440.8428 Q 311.18314 440.8428 233.38736 414.91086 Q 181.5235 388.97894 181.5235 363.047 Q 155.59157 337.11508 129.65964 337.11508 L 77.795784 337.11508 L 51.863857 311.18314 L 25.931929 285.25122 L 51.863857 285.25122 L 77.795784 285.25122 L 77.795784 259.31927 L 77.795784 233.38736 L 51.863857 233.38736 L 25.931929 233.38736 L 25.931929 207.45543 L 25.931929 207.45543 L 0.0 207.45543 L 0.0 181.5235 L 0.0 181.5235 L 25.931929 181.5235 L 25.931929 181.5235 L 25.931929 181.5235 L 25.931929 155.59157 L 25.931929 155.59157 L 25.931929 155.59157 L 51.863857 129.65964 L 51.863857 129.65964 L 51.863857 129.65964 L 155.59157 103.727715 Q 259.31927 77.795784 285.25122 77.795784 L 337.11508 77.795784 L 337.11508 77.795784 Q 363.047 77.795784 363.047 51.863857 L 363.047 51.863857 L 388.97894 51.863857 Q 388.97894 25.931929 440.8428 25.931929 L 466.77472 25.931929 L 466.77472 0.0 z" svg:height="4.9270663mm" draw:style-name="style-210" svg:viewBox="0.0 0.0 570.50244 492.70663" svg:width="5.7050242mm" svg:x="196.3047mm" svg:y="202.52837mm"/>
          <draw:path svg:d="M 337.11508 233.38736 L 337.11508 233.38736 L 337.11508 259.31927 L 311.18314 285.25122 L 311.18314 311.18314 L 311.18314 337.11508 L 285.25122 363.047 L 285.25122 363.047 L 285.25122 363.047 L 259.31927 363.047 L 259.31927 414.91086 L 259.31927 466.77472 L 259.31927 466.77472 Q 259.31927 466.77472 129.65964 466.77472 L 25.931929 466.77472 L 25.931929 466.77472 Q 0.0 440.8428 0.0 440.8428 L 0.0 440.8428 L 0.0 440.8428 Q 0.0 440.8428 25.931929 337.11508 L 51.863857 233.38736 L 51.863857 233.38736 Q 77.795784 207.45543 77.795784 207.45543 L 77.795784 207.45543 L 103.727715 207.45543 Q 103.727715 207.45543 103.727715 181.5235 L 103.727715 181.5235 L 129.65964 181.5235 L 129.65964 155.59157 L 129.65964 155.59157 L 155.59157 155.59157 L 155.59157 103.727715 Q 155.59157 25.931929 181.5235 0.0 L 181.5235 0.0 L 233.38736 0.0 Q 285.25122 -25.931929 285.25122 103.727715 Q 285.25122 207.45543 311.18314 207.45543 Q 337.11508 207.45543 337.11508 233.38736 z" svg:height="4.667747mm" draw:style-name="style-211" svg:viewBox="0.0 0.0 337.11508 466.77472" svg:width="3.3711507mm" svg:x="102.1718mm" svg:y="154.03566mm"/>
          <draw:path svg:d="M 337.11508 77.795784 L 388.97894 77.795784 L 388.97894 129.65964 Q 388.97894 155.59157 466.77472 155.59157 L 544.5705 155.59157 L 544.5705 181.5235 L 544.5705 181.5235 L 518.63855 181.5235 L 518.63855 181.5235 L 518.63855 207.45543 L 492.70663 207.45543 L 492.70663 207.45543 L 492.70663 181.5235 L 492.70663 181.5235 L 492.70663 181.5235 L 492.70663 233.38736 L 492.70663 259.31927 L 596.4344 259.31927 Q 700.16205 285.25122 622.3663 285.25122 Q 544.5705 285.25122 544.5705 311.18314 L 544.5705 311.18314 L 492.70663 311.18314 L 466.77472 311.18314 L 414.91086 311.18314 L 363.047 311.18314 L 233.38736 311.18314 L 77.795784 285.25122 L 77.795784 285.25122 L 77.795784 285.25122 L 51.863857 233.38736 L 25.931929 207.45543 L 25.931929 155.59157 L 25.931929 103.727715 L 0.0 103.727715 L 0.0 77.795784 L 0.0 77.795784 L 0.0 77.795784 L 0.0 51.863857 L 0.0 25.931929 L 51.863857 25.931929 L 103.727715 25.931929 L 129.65964 0.0 Q 181.5235 -25.931929 181.5235 0.0 Q 207.45543 25.931929 233.38736 51.863857 Q 285.25122 77.795784 337.11508 77.795784 z" svg:height="3.1118314mm" draw:style-name="style-212" svg:viewBox="0.0 0.0 622.3663 311.18314" svg:width="6.223663mm" svg:x="163.11183mm" svg:y="57.309563mm"/>
          <draw:path svg:d="M 1322.5283 51.863857 L 1374.3922 51.863857 L 1348.4603 233.38736 Q 1322.5283 414.91086 1322.5283 492.70663 Q 1322.5283 544.5705 1270.6646 570.50244 Q 1270.6646 596.4344 1244.7325 700.16205 Q 1244.7325 803.8898 1218.8007 803.8898 Q 1192.8688 803.8898 1192.8688 881.6856 Q 1192.8688 959.4814 1192.8688 1063.2091 Q 1166.9368 1166.9368 1166.9368 1218.8007 L 1166.9368 1244.7325 L 1115.073 1244.7325 Q 1089.141 1218.8007 1115.073 1063.2091 L 1141.0049 907.6175 L 1115.073 907.6175 L 1089.141 907.6175 L 1063.2091 907.6175 Q 1011.3452 907.6175 959.4814 907.6175 Q 907.6175 855.75366 855.75366 907.6175 Q 829.8217 959.4814 803.8898 959.4814 L 777.9579 933.54944 L 777.9579 907.6175 Q 752.02594 907.6175 700.16205 881.6856 L 622.3663 855.75366 L 622.3663 855.75366 Q 622.3663 855.75366 596.4344 829.8217 Q 570.50244 803.8898 596.4344 803.8898 Q 622.3663 803.8898 648.2982 777.9579 Q 648.2982 752.02594 492.70663 752.02594 Q 363.047 752.02594 337.11508 700.16205 L 337.11508 674.23016 L 311.18314 674.23016 L 311.18314 648.2982 L 311.18314 648.2982 L 285.25122 648.2982 L 285.25122 700.16205 Q 285.25122 777.9579 285.25122 803.8898 L 285.25122 855.75366 L 285.25122 855.75366 L 259.31927 855.75366 L 259.31927 803.8898 Q 233.38736 777.9579 233.38736 803.8898 L 233.38736 829.8217 L 207.45543 829.8217 L 207.45543 855.75366 L 207.45543 855.75366 L 181.5235 855.75366 L 181.5235 855.75366 L 181.5235 855.75366 L 181.5235 881.6856 L 181.5235 881.6856 L 155.59157 907.6175 L 155.59157 907.6175 L 155.59157 907.6175 L 129.65964 907.6175 L 129.65964 855.75366 L 129.65964 777.9579 L 129.65964 700.16205 Q 129.65964 622.3663 129.65964 596.4344 L 129.65964 544.5705 L 129.65964 518.63855 Q 129.65964 492.70663 77.795784 414.91086 Q 77.795784 337.11508 25.931929 337.11508 L 0.0 363.047 L 0.0 337.11508 L 0.0 311.18314 L 51.863857 285.25122 Q 129.65964 259.31927 129.65964 207.45543 Q 155.59157 155.59157 181.5235 155.59157 Q 207.45543 155.59157 207.45543 181.5235 Q 207.45543 207.45543 311.18314 181.5235 Q 414.91086 181.5235 544.5705 155.59157 L 674.23016 155.59157 L 674.23016 129.65964 L 674.23016 103.727715 L 440.8428 103.727715 L 233.38736 103.727715 L 233.38736 77.795784 L 233.38736 51.863857 L 259.31927 25.931929 L 259.31927 0.0 L 337.11508 0.0 L 414.91086 25.931929 L 440.8428 25.931929 L 440.8428 25.931929 L 752.02594 25.931929 Q 1063.2091 25.931929 1166.9368 25.931929 Q 1296.5964 25.931929 1322.5283 51.863857 z" svg:height="12.447326mm" draw:style-name="style-213" svg:viewBox="0.0 0.0 1374.3922 1244.7325" svg:width="13.743922mm" svg:x="119.02755mm" svg:y="131.47488mm"/>
          <draw:path svg:d="M 881.6856 155.59157 L 881.6856 181.5235 L 726.094 363.047 Q 570.50244 544.5705 570.50244 570.50244 L 570.50244 570.50244 L 285.25122 570.50244 L 0.0 570.50244 L 0.0 570.50244 Q 0.0 544.5705 129.65964 440.8428 L 233.38736 337.11508 L 233.38736 337.11508 L 259.31927 337.11508 L 259.31927 311.18314 Q 259.31927 285.25122 233.38736 285.25122 L 233.38736 285.25122 L 233.38736 285.25122 Q 233.38736 259.31927 259.31927 259.31927 L 311.18314 233.38736 L 337.11508 233.38736 L 363.047 233.38736 L 363.047 259.31927 L 363.047 285.25122 L 337.11508 311.18314 L 337.11508 337.11508 L 337.11508 388.97894 L 363.047 440.8428 L 363.047 440.8428 L 363.047 414.91086 L 363.047 414.91086 L 363.047 414.91086 L 388.97894 414.91086 L 388.97894 414.91086 L 388.97894 388.97894 L 414.91086 388.97894 L 414.91086 388.97894 L 414.91086 363.047 L 414.91086 363.047 L 414.91086 363.047 L 440.8428 363.047 L 440.8428 363.047 L 466.77472 337.11508 L 492.70663 311.18314 L 492.70663 311.18314 L 518.63855 311.18314 L 518.63855 311.18314 L 518.63855 311.18314 L 518.63855 285.25122 Q 518.63855 285.25122 596.4344 207.45543 Q 674.23016 155.59157 674.23016 129.65964 Q 674.23016 103.727715 726.094 103.727715 L 752.02594 77.795784 L 752.02594 51.863857 L 777.9579 25.931929 L 777.9579 25.931929 L 777.9579 0.0 L 777.9579 0.0 L 777.9579 0.0 L 803.8898 0.0 L 803.8898 0.0 L 803.8898 51.863857 L 777.9579 77.795784 L 777.9579 77.795784 L 777.9579 103.727715 L 777.9579 103.727715 L 777.9579 103.727715 L 777.9579 129.65964 L 777.9579 155.59157 L 777.9579 155.59157 L 777.9579 155.59157 L 777.9579 129.65964 L 777.9579 129.65964 L 803.8898 129.65964 L 803.8898 103.727715 L 907.6175 51.863857 Q 1011.3452 -25.931929 959.4814 51.863857 Q 881.6856 129.65964 881.6856 155.59157 z" svg:height="5.7050242mm" draw:style-name="style-214" svg:viewBox="0.0 0.0 959.4814 570.50244" svg:width="9.594813mm" svg:x="14.52188mm" svg:y="204.3436mm"/>
          <draw:path svg:d="M 1452.188 0.0 L 1504.0519 0.0 L 1504.0519 0.0 Q 1504.0519 25.931929 1529.9838 25.931929 L 1529.9838 25.931929 L 1581.8477 155.59157 Q 1607.7795 285.25122 1633.7115 259.31927 Q 1659.6434 259.31927 1659.6434 311.18314 Q 1633.7115 363.047 1633.7115 492.70663 L 1633.7115 596.4344 L 1633.7115 622.3663 Q 1607.7795 648.2982 1607.7795 674.23016 L 1607.7795 674.23016 L 1659.6434 829.8217 Q 1711.5073 959.4814 1737.4392 985.41327 Q 1789.3031 985.41327 1815.235 907.6175 Q 1841.167 855.75366 1841.167 803.8898 L 1841.167 777.9579 L 1867.0989 726.094 L 1867.0989 674.23016 L 1893.0308 674.23016 Q 1944.8947 674.23016 1944.8947 700.16205 Q 1944.8947 726.094 1970.8265 777.9579 L 1970.8265 829.8217 L 2022.6904 829.8217 L 2074.5542 829.8217 L 2074.5542 803.8898 L 2100.4863 777.9579 L 2100.4863 752.02594 Q 2100.4863 700.16205 2126.4182 622.3663 L 2152.35 544.5705 L 2152.35 570.50244 Q 2152.35 596.4344 2178.282 596.4344 Q 2204.2139 596.4344 2204.2139 1011.3452 Q 2204.2139 1426.2561 2204.2139 1633.7115 Q 2204.2139 1841.167 2178.282 1918.9628 Q 2178.282 1996.7585 2152.35 1996.7585 Q 2126.4182 1996.7585 2100.4863 2022.6904 Q 2100.4863 2048.6223 2074.5542 2074.5542 Q 2048.6223 2074.5542 2022.6904 2178.282 Q 1996.7585 2256.078 1996.7585 2282.0098 Q 1996.7585 2282.0098 1970.8265 2282.0098 L 1970.8265 2307.9417 L 1970.8265 2307.9417 L 1944.8947 2307.9417 L 1944.8947 2307.9417 L 1944.8947 2307.9417 L 1944.8947 2333.8735 L 1944.8947 2333.8735 L 1970.8265 2333.8735 L 1970.8265 2359.8054 L 1970.8265 2359.8054 L 1944.8947 2359.8054 L 1944.8947 2411.6694 L 1944.8947 2437.6013 L 1918.9628 2437.6013 Q 1893.0308 2411.6694 1841.167 2411.6694 L 1815.235 2411.6694 L 1815.235 2385.7375 L 1789.3031 2385.7375 L 1789.3031 2385.7375 L 1789.3031 2385.7375 L 1789.3031 2385.7375 L 1789.3031 2385.7375 L 1763.3712 2333.8735 L 1737.4392 2282.0098 L 1737.4392 2282.0098 L 1737.4392 2256.078 L 1737.4392 2256.078 L 1737.4392 2256.078 L 1737.4392 2256.078 Q 1763.3712 2256.078 1763.3712 2178.282 Q 1789.3031 2100.4863 1737.4392 2100.4863 L 1685.5753 2100.4863 L 1685.5753 2100.4863 Q 1685.5753 2074.5542 1737.4392 2048.6223 Q 1763.3712 2048.6223 1763.3712 1944.8947 L 1789.3031 1867.0989 L 1789.3031 1867.0989 L 1789.3031 1841.167 L 1789.3031 1841.167 L 1789.3031 1841.167 L 1763.3712 1841.167 L 1763.3712 1841.167 L 1270.6646 1815.235 Q 752.02594 1815.235 752.02594 1789.3031 Q 752.02594 1763.3712 622.3663 1789.3031 L 492.70663 1841.167 L 466.77472 1893.0308 L 466.77472 1918.9628 L 466.77472 1918.9628 Q 466.77472 1944.8947 440.8428 1970.8265 Q 440.8428 1996.7585 414.91086 1996.7585 Q 388.97894 1996.7585 388.97894 2022.6904 Q 388.97894 2048.6223 337.11508 2048.6223 L 259.31927 2048.6223 L 259.31927 2074.5542 L 233.38736 2074.5542 L 233.38736 2074.5542 L 233.38736 2100.4863 L 207.45543 2100.4863 L 181.5235 2100.4863 L 129.65964 2100.4863 L 51.863857 2100.4863 L 25.931929 2074.5542 L 0.0 2048.6223 L 25.931929 2048.6223 L 51.863857 2048.6223 L 51.863857 2022.6904 L 77.795784 2022.6904 L 77.795784 2022.6904 L 77.795784 1996.7585 L 77.795784 1996.7585 L 77.795784 1996.7585 L 51.863857 1996.7585 L 51.863857 1996.7585 L 51.863857 1970.8265 L 77.795784 1970.8265 L 77.795784 1970.8265 L 77.795784 1944.8947 L 77.795784 1944.8947 Q 77.795784 1944.8947 103.727715 1867.0989 Q 103.727715 1789.3031 129.65964 1789.3031 L 181.5235 1789.3031 L 181.5235 1789.3031 Q 181.5235 1763.3712 233.38736 1685.5753 Q 285.25122 1633.7115 233.38736 1581.8477 Q 233.38736 1555.9158 207.45543 1478.12 Q 181.5235 1426.2561 233.38736 1322.5283 L 285.25122 1244.7325 L 259.31927 1244.7325 L 259.31927 1218.8007 L 285.25122 1218.8007 L 311.18314 1218.8007 L 311.18314 1192.8688 L 337.11508 1192.8688 L 337.11508 1192.8688 L 337.11508 1192.8688 L 492.70663 1192.8688 Q 622.3663 1192.8688 622.3663 1270.6646 L 648.2982 1322.5283 L 648.2982 1322.5283 L 648.2982 1322.5283 L 700.16205 1322.5283 L 726.094 1322.5283 L 726.094 1322.5283 L 752.02594 1322.5283 L 752.02594 1322.5283 L 752.02594 1322.5283 L 752.02594 1244.7325 Q 752.02594 1192.8688 959.4814 1166.9368 Q 1192.8688 1115.073 1192.8688 1115.073 L 1192.8688 1115.073 L 1192.8688 1063.2091 L 1218.8007 1037.2771 L 1218.8007 959.4814 Q 1218.8007 881.6856 1322.5283 492.70663 L 1400.3241 77.795784 L 1400.3241 25.931929 Q 1400.3241 0.0 1452.188 0.0 z M 1529.9838 1711.5073 Q 1555.9158 1633.7115 1581.8477 1633.7115 Q 1633.7115 1633.7115 1633.7115 1685.5753 Q 1633.7115 1763.3712 1581.8477 1763.3712 Q 1529.9838 1763.3712 1529.9838 1711.5073 z" svg:height="24.376013mm" draw:style-name="style-215" svg:viewBox="0.0 0.0 2204.2139 2437.6013" svg:width="22.04214mm" svg:x="128.36305mm" svg:y="133.54944mm"/>
          <draw:path svg:d="M 77.795784 0.0 Q 155.59157 25.931929 51.863857 25.931929 Q -25.931929 0.0 0.0 0.0 Q 0.0 0.0 77.795784 0.0 z" svg:height="0.25931928mm" draw:style-name="style-216" svg:viewBox="0.0 0.0 77.795784 25.931929" svg:width="0.77795786mm" svg:x="93.87358mm" svg:y="171.66937mm"/>
          <draw:path svg:d="M 25.931929 0.0 L 51.863857 0.0 L 51.863857 51.863857 Q 51.863857 77.795784 103.727715 77.795784 L 129.65964 103.727715 L 363.047 103.727715 Q 596.4344 155.59157 726.094 155.59157 L 829.8217 155.59157 L 959.4814 155.59157 L 1089.141 155.59157 L 1089.141 181.5235 L 1089.141 181.5235 L 1089.141 181.5235 Q 1063.2091 207.45543 726.094 233.38736 Q 363.047 259.31927 363.047 285.25122 Q 363.047 311.18314 259.31927 337.11508 L 155.59157 363.047 L 155.59157 388.97894 L 155.59157 388.97894 L 181.5235 388.97894 L 181.5235 414.91086 L 233.38736 414.91086 Q 285.25122 466.77472 233.38736 466.77472 L 181.5235 466.77472 L 181.5235 466.77472 Q 155.59157 440.8428 155.59157 466.77472 Q 155.59157 466.77472 103.727715 466.77472 Q 103.727715 466.77472 51.863857 388.97894 Q 0.0 311.18314 51.863857 311.18314 Q 77.795784 285.25122 51.863857 259.31927 L 51.863857 207.45543 L 51.863857 207.45543 L 51.863857 181.5235 L 25.931929 181.5235 L 25.931929 155.59157 L 25.931929 155.59157 Q 0.0 155.59157 0.0 103.727715 L 0.0 51.863857 L 0.0 25.931929 Q 0.0 0.0 25.931929 0.0 z M 103.727715 388.97894 Q 77.795784 363.047 103.727715 363.047 Q 129.65964 363.047 103.727715 388.97894 Q 103.727715 414.91086 103.727715 388.97894 z" svg:height="4.667747mm" draw:style-name="style-217" svg:viewBox="0.0 0.0 1089.141 466.77472" svg:width="10.89141mm" svg:x="262.43112mm" svg:y="179.44894mm"/>
          <draw:path svg:d="M 2956.24 25.931929 L 2982.1719 25.931929 L 2982.1719 0.0 L 2982.1719 0.0 L 3008.1038 0.0 L 3008.1038 25.931929 L 3034.0356 25.931929 L 3034.0356 25.931929 L 3034.0356 77.795784 Q 3008.1038 129.65964 3137.7634 181.5235 Q 3241.4912 259.31927 3267.423 285.25122 Q 3267.423 311.18314 3319.2869 311.18314 Q 3371.1506 311.18314 3371.1506 207.45543 Q 3397.0828 103.727715 3397.0828 103.727715 L 3397.0828 103.727715 L 3397.0828 129.65964 Q 3397.0828 155.59157 3397.0828 233.38736 L 3397.0828 311.18314 L 3397.0828 337.11508 L 3397.0828 363.047 L 3423.0146 363.047 L 3423.0146 388.97894 L 3448.9465 388.97894 L 3474.8784 388.97894 L 3500.8103 414.91086 L 3526.7424 414.91086 L 3526.7424 414.91086 Q 3526.7424 440.8428 3397.0828 440.8428 L 3293.355 440.8428 L 3293.355 492.70663 L 3293.355 518.63855 L 3319.2869 518.63855 L 3319.2869 544.5705 L 3319.2869 544.5705 L 3345.2188 544.5705 L 3345.2188 544.5705 L 3345.2188 544.5705 L 3448.9465 570.50244 Q 3578.6062 570.50244 3578.6062 596.4344 Q 3578.6062 622.3663 3708.2659 648.2982 Q 3837.9255 674.23016 3863.8574 752.02594 Q 3915.7212 803.8898 4071.3127 855.75366 Q 4200.9727 855.75366 4278.768 855.75366 Q 4356.564 855.75366 4356.564 881.6856 L 4356.564 881.6856 L 4330.6323 881.6856 L 4304.7 907.6175 L 4304.7 907.6175 L 4278.768 907.6175 L 4278.768 907.6175 L 4278.768 907.6175 L 4278.768 933.54944 L 4278.768 933.54944 L 4304.7 933.54944 L 4304.7 959.4814 L 4330.6323 959.4814 Q 4356.564 959.4814 4356.564 933.54944 Q 4382.496 907.6175 4382.496 907.6175 L 4382.496 881.6856 L 4382.496 881.6856 Q 4408.4277 855.75366 4434.36 855.75366 L 4460.292 855.75366 L 4460.292 855.75366 Q 4434.36 881.6856 4460.292 907.6175 Q 4486.2236 907.6175 4382.496 959.4814 Q 4304.7 1011.3452 4304.7 1063.2091 Q 4330.6323 1115.073 4278.768 1141.0049 L 4226.9043 1166.9368 L 4278.768 1166.9368 Q 4330.6323 1192.8688 4356.564 1218.8007 Q 4382.496 1270.6646 4356.564 1270.6646 Q 4330.6323 1270.6646 4408.4277 1322.5283 Q 4486.2236 1348.4603 4460.292 1374.3922 Q 4408.4277 1426.2561 4589.951 1426.2561 Q 4745.543 1478.12 4745.543 1478.12 Q 4719.611 1478.12 4745.543 1504.0519 Q 4797.4067 1529.9838 4849.2705 1529.9838 L 4901.135 1529.9838 L 4978.93 1555.9158 L 5056.726 1581.8477 L 5056.726 1581.8477 L 5056.726 1581.8477 L 5082.658 1581.8477 L 5082.658 1607.7795 L 4797.4067 1607.7795 L 4512.156 1633.7115 L 4512.156 1633.7115 L 4512.156 1633.7115 L 4175.0405 1633.7115 L 3863.8574 1633.7115 L 3889.7893 1659.6434 Q 3915.7212 1685.5753 3915.7212 1685.5753 L 3915.7212 1685.5753 L 3708.2659 1685.5753 L 3474.8784 1685.5753 L 3474.8784 1685.5753 Q 3448.9465 1659.6434 2930.3079 1659.6434 L 2385.7375 1659.6434 L 2256.078 1659.6434 Q 2126.4182 1633.7115 1789.3031 1633.7115 Q 1478.12 1581.8477 1400.3241 1581.8477 Q 1322.5283 1581.8477 1296.5964 1659.6434 L 1296.5964 1737.4392 L 1270.6646 1737.4392 Q 1270.6646 1737.4392 1270.6646 1763.3712 L 1270.6646 1763.3712 L 1270.6646 1763.3712 L 1244.7325 1737.4392 L 1166.9368 1737.4392 L 1089.141 1737.4392 L 1089.141 1659.6434 Q 1063.2091 1581.8477 1063.2091 1504.0519 L 1063.2091 1426.2561 L 1037.2771 1426.2561 L 1037.2771 1426.2561 L 1011.3452 1400.3241 L 985.41327 1374.3922 L 959.4814 1374.3922 L 907.6175 1374.3922 L 907.6175 1426.2561 L 907.6175 1478.12 L 959.4814 1685.5753 Q 959.4814 1893.0308 985.41327 2022.6904 L 985.41327 2152.35 L 959.4814 2152.35 L 959.4814 2152.35 L 907.6175 2178.282 L 829.8217 2178.282 L 829.8217 2178.282 L 829.8217 2152.35 L 829.8217 2152.35 L 855.75366 2152.35 L 855.75366 2152.35 L 855.75366 2152.35 L 752.02594 2126.4182 L 622.3663 2126.4182 L 622.3663 2126.4182 L 622.3663 2100.4863 L 700.16205 2100.4863 L 803.8898 2100.4863 L 803.8898 2074.5542 L 803.8898 2048.6223 L 803.8898 2048.6223 L 803.8898 2022.6904 L 803.8898 1996.7585 L 803.8898 1970.8265 L 777.9579 1970.8265 L 777.9579 1944.8947 L 752.02594 1944.8947 Q 726.094 1944.8947 700.16205 1867.0989 Q 648.2982 1789.3031 622.3663 1789.3031 Q 596.4344 1841.167 544.5705 1841.167 L 492.70663 1841.167 L 466.77472 1841.167 Q 466.77472 1841.167 440.8428 1815.235 L 414.91086 1815.235 L 414.91086 1763.3712 Q 440.8428 1711.5073 440.8428 1685.5753 Q 440.8428 1633.7115 388.97894 1633.7115 Q 363.047 1607.7795 363.047 1581.8477 L 388.97894 1555.9158 L 388.97894 1529.9838 L 388.97894 1529.9838 L 363.047 1529.9838 L 363.047 1529.9838 L 337.11508 1529.9838 Q 311.18314 1529.9838 285.25122 1529.9838 Q 259.31927 1581.8477 155.59157 1581.8477 L 51.863857 1581.8477 L 51.863857 1555.9158 L 51.863857 1529.9838 L 51.863857 1529.9838 L 25.931929 1504.0519 L 25.931929 1504.0519 L 25.931929 1478.12 L 25.931929 1478.12 L 25.931929 1478.12 L 0.0 1452.188 L 0.0 1426.2561 L 25.931929 1426.2561 Q 77.795784 1426.2561 129.65964 959.4814 L 181.5235 492.70663 L 181.5235 440.8428 L 181.5235 414.91086 L 207.45543 337.11508 L 233.38736 285.25122 L 233.38736 285.25122 L 233.38736 285.25122 L 233.38736 492.70663 L 233.38736 674.23016 L 259.31927 700.16205 L 259.31927 726.094 L 440.8428 726.094 L 622.3663 700.16205 L 622.3663 700.16205 L 648.2982 700.16205 L 648.2982 492.70663 L 648.2982 285.25122 L 622.3663 233.38736 Q 622.3663 207.45543 492.70663 207.45543 L 388.97894 207.45543 L 388.97894 207.45543 L 388.97894 181.5235 L 544.5705 181.5235 Q 700.16205 129.65964 700.16205 129.65964 L 700.16205 129.65964 L 726.094 129.65964 L 752.02594 129.65964 L 1374.3922 129.65964 Q 1996.7585 129.65964 2048.6223 103.727715 L 2100.4863 103.727715 L 2411.6694 77.795784 Q 2696.9207 77.795784 2696.9207 51.863857 L 2696.9207 51.863857 L 2696.9207 51.863857 L 2722.8525 51.863857 L 2722.8525 51.863857 L 2722.8525 25.931929 L 2774.7163 25.931929 L 2852.5122 25.931929 L 2878.444 25.931929 L 2930.3079 25.931929 L 2956.24 25.931929 z M 3448.9465 1581.8477 Q 3448.9465 1529.9838 3552.6743 1581.8477 Q 3656.4019 1633.7115 3552.6743 1633.7115 Q 3448.9465 1633.7115 3448.9465 1581.8477 z" svg:height="21.78282mm" draw:style-name="style-218" svg:viewBox="0.0 0.0 5082.658 2178.282" svg:width="50.82658mm" svg:x="188.00648mm" svg:y="155.33226mm"/>
          <draw:path svg:d="M 51.863857 0.0 L 103.727715 0.0 L 103.727715 0.0 L 103.727715 0.0 L 155.59157 25.931929 L 207.45543 51.863857 L 207.45543 51.863857 L 207.45543 51.863857 L 233.38736 51.863857 L 233.38736 51.863857 L 233.38736 77.795784 L 259.31927 77.795784 L 259.31927 103.727715 L 259.31927 155.59157 L 259.31927 155.59157 L 233.38736 155.59157 L 155.59157 155.59157 Q 51.863857 155.59157 25.931929 181.5235 L 0.0 207.45543 L 0.0 207.45543 Q 0.0 207.45543 0.0 103.727715 L 25.931929 25.931929 L 25.931929 25.931929 Q 25.931929 0.0 51.863857 0.0 z" svg:height="2.0745542mm" draw:style-name="style-219" svg:viewBox="0.0 0.0 259.31927 207.45543" svg:width="2.5931928mm" svg:x="184.1167mm" svg:y="58.60616mm"/>
          <draw:path svg:d="M 51.863857 155.59157 L 77.795784 0.0 L 103.727715 77.795784 Q 103.727715 155.59157 155.59157 129.65964 Q 233.38736 103.727715 259.31927 129.65964 L 285.25122 129.65964 L 285.25122 155.59157 L 311.18314 181.5235 L 311.18314 207.45543 L 311.18314 233.38736 L 207.45543 388.97894 Q 103.727715 570.50244 77.795784 570.50244 Q 51.863857 570.50244 51.863857 596.4344 L 51.863857 622.3663 L 51.863857 622.3663 Q 51.863857 622.3663 25.931929 648.2982 L 25.931929 674.23016 L 25.931929 674.23016 Q 0.0 674.23016 0.0 622.3663 L 0.0 596.4344 L 0.0 544.5705 L 0.0 492.70663 L 25.931929 388.97894 Q 51.863857 285.25122 51.863857 155.59157 z" svg:height="6.7423015mm" draw:style-name="style-220" svg:viewBox="0.0 0.0 311.18314 674.23016" svg:width="3.1118314mm" svg:x="60.680714mm" svg:y="199.67586mm"/>
          <draw:path svg:d="M 466.77472 25.931929 L 466.77472 25.931929 L 492.70663 25.931929 Q 518.63855 25.931929 492.70663 77.795784 Q 466.77472 155.59157 414.91086 155.59157 L 388.97894 155.59157 L 388.97894 181.5235 L 363.047 181.5235 L 363.047 181.5235 L 363.047 207.45543 L 363.047 207.45543 L 363.047 207.45543 L 337.11508 233.38736 L 337.11508 259.31927 L 155.59157 259.31927 L 0.0 259.31927 L 0.0 259.31927 L 0.0 233.38736 L 0.0 233.38736 L 25.931929 207.45543 L 25.931929 207.45543 L 51.863857 207.45543 L 51.863857 181.5235 L 51.863857 155.59157 L 77.795784 129.65964 L 103.727715 103.727715 L 181.5235 51.863857 Q 285.25122 0.0 363.047 0.0 Q 440.8428 0.0 466.77472 25.931929 z" svg:height="2.5931928mm" draw:style-name="style-221" svg:viewBox="0.0 0.0 492.70663 259.31927" svg:width="4.9270663mm" svg:x="55.494328mm" svg:y="207.45543mm"/>
          <draw:path svg:d="M 829.8217 129.65964 L 829.8217 181.5235 L 777.9579 259.31927 Q 726.094 337.11508 726.094 363.047 L 726.094 363.047 L 752.02594 388.97894 L 752.02594 414.91086 L 726.094 414.91086 Q 700.16205 440.8428 674.23016 388.97894 Q 674.23016 337.11508 622.3663 337.11508 L 570.50244 337.11508 L 570.50244 363.047 L 570.50244 363.047 L 518.63855 492.70663 Q 518.63855 648.2982 492.70663 700.16205 L 466.77472 726.094 L 466.77472 700.16205 Q 466.77472 648.2982 311.18314 648.2982 L 155.59157 648.2982 L 155.59157 648.2982 Q 155.59157 622.3663 77.795784 596.4344 L 0.0 570.50244 L 0.0 440.8428 Q 0.0 285.25122 25.931929 233.38736 L 25.931929 155.59157 L 25.931929 129.65964 L 51.863857 129.65964 L 51.863857 103.727715 L 51.863857 77.795784 L 77.795784 25.931929 Q 77.795784 0.0 207.45543 25.931929 Q 311.18314 77.795784 363.047 25.931929 Q 388.97894 25.931929 518.63855 0.0 Q 648.2982 0.0 648.2982 77.795784 Q 648.2982 129.65964 726.094 129.65964 Q 829.8217 103.727715 829.8217 129.65964 z" svg:height="7.26094mm" draw:style-name="style-222" svg:viewBox="0.0 0.0 829.8217 726.094" svg:width="8.298217mm" svg:x="56.012966mm" svg:y="176.59644mm"/>
          <draw:path svg:d="M 207.45543 0.0 L 207.45543 0.0 L 207.45543 51.863857 L 207.45543 103.727715 L 233.38736 103.727715 L 233.38736 103.727715 L 259.31927 129.65964 L 285.25122 155.59157 L 311.18314 155.59157 L 337.11508 155.59157 L 363.047 207.45543 Q 363.047 285.25122 363.047 311.18314 Q 363.047 363.047 388.97894 363.047 L 414.91086 363.047 L 414.91086 388.97894 L 414.91086 414.91086 L 363.047 414.91086 Q 337.11508 414.91086 311.18314 414.91086 L 285.25122 414.91086 L 259.31927 414.91086 L 207.45543 414.91086 L 103.727715 414.91086 Q 25.931929 414.91086 25.931929 363.047 L 25.931929 337.11508 L 25.931929 311.18314 L 0.0 285.25122 L 0.0 285.25122 Q 0.0 259.31927 51.863857 181.5235 L 103.727715 103.727715 L 103.727715 103.727715 L 103.727715 103.727715 L 129.65964 103.727715 L 129.65964 103.727715 L 129.65964 129.65964 L 155.59157 129.65964 L 155.59157 103.727715 L 155.59157 77.795784 L 181.5235 51.863857 Q 207.45543 0.0 207.45543 0.0 z" svg:height="4.1491084mm" draw:style-name="style-223" svg:viewBox="0.0 0.0 414.91086 414.91086" svg:width="4.1491084mm" svg:x="63.273907mm" svg:y="177.37439mm"/>
          <draw:path svg:d="M 596.4344 0.0 L 622.3663 0.0 L 1011.3452 25.931929 Q 1400.3241 77.795784 1400.3241 51.863857 Q 1400.3241 25.931929 1452.188 25.931929 Q 1504.0519 25.931929 1581.8477 0.0 L 1633.7115 0.0 L 1659.6434 0.0 L 1685.5753 0.0 L 1685.5753 25.931929 Q 1685.5753 25.931929 1659.6434 51.863857 L 1659.6434 77.795784 L 1633.7115 77.795784 Q 1607.7795 77.795784 1478.12 155.59157 L 1374.3922 233.38736 L 1374.3922 233.38736 L 1374.3922 233.38736 L 1348.4603 233.38736 L 1348.4603 233.38736 L 1348.4603 259.31927 L 1322.5283 259.31927 L 1322.5283 259.31927 L 1322.5283 285.25122 L 1296.5964 285.25122 L 1270.6646 285.25122 L 1270.6646 311.18314 L 1270.6646 311.18314 L 1270.6646 337.11508 Q 1270.6646 363.047 1270.6646 363.047 L 1270.6646 363.047 L 1270.6646 363.047 L 1270.6646 363.047 L 1296.5964 388.97894 L 1296.5964 388.97894 L 1296.5964 414.91086 Q 1270.6646 440.8428 1218.8007 414.91086 Q 1166.9368 388.97894 1166.9368 440.8428 Q 1141.0049 466.77472 1089.141 440.8428 Q 1037.2771 440.8428 907.6175 414.91086 Q 752.02594 388.97894 700.16205 440.8428 Q 648.2982 466.77472 648.2982 440.8428 Q 648.2982 414.91086 518.63855 388.97894 L 388.97894 388.97894 L 388.97894 388.97894 Q 388.97894 363.047 363.047 363.047 L 363.047 363.047 L 363.047 337.11508 Q 337.11508 337.11508 337.11508 337.11508 L 337.11508 337.11508 L 337.11508 337.11508 Q 337.11508 311.18314 311.18314 311.18314 L 311.18314 311.18314 L 311.18314 285.25122 Q 285.25122 285.25122 285.25122 285.25122 L 285.25122 285.25122 L 285.25122 285.25122 Q 285.25122 259.31927 233.38736 207.45543 L 181.5235 181.5235 L 181.5235 155.59157 L 181.5235 155.59157 L 155.59157 155.59157 L 155.59157 129.65964 L 129.65964 129.65964 L 103.727715 129.65964 L 103.727715 103.727715 L 77.795784 103.727715 L 77.795784 103.727715 L 77.795784 77.795784 L 77.795784 77.795784 L 77.795784 77.795784 L 51.863857 77.795784 L 51.863857 77.795784 L 25.931929 51.863857 L 0.0 25.931929 L 285.25122 25.931929 Q 544.5705 25.931929 596.4344 0.0 z" svg:height="4.4084277mm" draw:style-name="style-224" svg:viewBox="0.0 0.0 1685.5753 440.8428" svg:width="16.855753mm" svg:x="164.14911mm" svg:y="131.99352mm"/>
          <draw:path svg:d="M 0.0 25.931929 L 0.0 0.0 L 233.38736 0.0 L 440.8428 0.0 L 803.8898 129.65964 Q 1166.9368 259.31927 1166.9368 285.25122 L 1166.9368 285.25122 L 1166.9368 285.25122 Q 1166.9368 311.18314 1192.8688 311.18314 L 1218.8007 311.18314 L 1218.8007 311.18314 Q 1218.8007 311.18314 648.2982 311.18314 L 77.795784 311.18314 L 129.65964 311.18314 L 207.45543 311.18314 L 207.45543 285.25122 L 207.45543 285.25122 L 363.047 285.25122 L 518.63855 285.25122 L 518.63855 259.31927 L 518.63855 233.38736 L 492.70663 233.38736 L 466.77472 207.45543 L 440.8428 207.45543 L 388.97894 207.45543 L 337.11508 181.5235 Q 311.18314 155.59157 155.59157 103.727715 Q 0.0 51.863857 0.0 25.931929 z" svg:height="3.1118314mm" draw:style-name="style-225" svg:viewBox="0.0 0.0 1218.8007 311.18314" svg:width="12.188006mm" svg:x="222.75526mm" svg:y="172.188mm"/>
          <draw:path svg:d="M 414.91086 51.863857 L 440.8428 0.0 L 492.70663 0.0 L 544.5705 0.0 L 596.4344 51.863857 Q 648.2982 51.863857 648.2982 77.795784 L 648.2982 77.795784 L 648.2982 77.795784 Q 622.3663 77.795784 622.3663 103.727715 L 622.3663 103.727715 L 570.50244 207.45543 Q 518.63855 285.25122 414.91086 777.9579 Q 311.18314 1244.7325 311.18314 1296.5964 L 311.18314 1348.4603 L 285.25122 1348.4603 L 285.25122 1348.4603 L 259.31927 1374.3922 L 207.45543 1374.3922 L 207.45543 1400.3241 L 207.45543 1426.2561 L 233.38736 1426.2561 L 259.31927 1452.188 L 259.31927 1452.188 L 259.31927 1452.188 L 285.25122 1452.188 L 285.25122 1478.12 L 285.25122 1478.12 Q 259.31927 1478.12 259.31927 1504.0519 L 259.31927 1504.0519 L 259.31927 1555.9158 L 259.31927 1607.7795 L 233.38736 1607.7795 L 207.45543 1607.7795 L 103.727715 1581.8477 L 0.0 1581.8477 L 0.0 1555.9158 L 0.0 1529.9838 L 25.931929 1478.12 Q 51.863857 1426.2561 207.45543 803.8898 Q 414.91086 181.5235 388.97894 155.59157 L 363.047 155.59157 L 363.047 129.65964 Q 363.047 103.727715 414.91086 51.863857 z" svg:height="16.077795mm" draw:style-name="style-226" svg:viewBox="0.0 0.0 648.2982 1607.7795" svg:width="6.482982mm" svg:x="18.670988mm" svg:y="175.29984mm"/>
          <draw:path svg:d="M 25.931929 51.863857 L 51.863857 0.0 L 181.5235 25.931929 Q 311.18314 51.863857 388.97894 103.727715 Q 440.8428 103.727715 440.8428 103.727715 L 466.77472 103.727715 L 466.77472 129.65964 Q 492.70663 155.59157 466.77472 207.45543 L 466.77472 259.31927 L 466.77472 285.25122 Q 440.8428 311.18314 440.8428 337.11508 Q 440.8428 363.047 233.38736 285.25122 L 51.863857 207.45543 L 51.863857 207.45543 Q 25.931929 207.45543 25.931929 207.45543 L 25.931929 181.5235 L 25.931929 155.59157 Q 25.931929 155.59157 0.0 155.59157 L 0.0 155.59157 L 0.0 103.727715 Q 25.931929 77.795784 25.931929 51.863857 z" svg:height="3.3711507mm" draw:style-name="style-227" svg:viewBox="0.0 0.0 466.77472 337.11508" svg:width="4.667747mm" svg:x="242.98218mm" svg:y="175.81848mm"/>
          <draw:path svg:d="M 181.5235 25.931929 L 181.5235 0.0 L 207.45543 51.863857 Q 233.38736 129.65964 259.31927 155.59157 L 259.31927 207.45543 L 233.38736 207.45543 Q 233.38736 207.45543 155.59157 233.38736 L 77.795784 259.31927 L 51.863857 259.31927 L 25.931929 259.31927 L 25.931929 259.31927 Q 25.931929 233.38736 0.0 233.38736 L 0.0 233.38736 L 0.0 181.5235 L 0.0 129.65964 L 25.931929 103.727715 Q 25.931929 103.727715 51.863857 51.863857 L 51.863857 25.931929 L 77.795784 51.863857 Q 77.795784 77.795784 129.65964 51.863857 Q 181.5235 51.863857 181.5235 25.931929 z" svg:height="2.5931928mm" draw:style-name="style-228" svg:viewBox="0.0 0.0 259.31927 259.31927" svg:width="2.5931928mm" svg:x="152.73906mm" svg:y="75.72123mm"/>
          <draw:path svg:d="M 0.0 103.727715 L 0.0 0.0 L 181.5235 0.0 Q 388.97894 25.931929 388.97894 103.727715 L 388.97894 181.5235 L 388.97894 181.5235 Q 363.047 155.59157 363.047 155.59157 L 337.11508 155.59157 L 337.11508 259.31927 L 337.11508 337.11508 L 285.25122 337.11508 Q 259.31927 363.047 259.31927 363.047 L 259.31927 363.047 L 233.38736 363.047 L 233.38736 363.047 L 233.38736 337.11508 Q 233.38736 337.11508 129.65964 363.047 Q 25.931929 363.047 25.931929 337.11508 L 25.931929 311.18314 L 0.0 259.31927 L 0.0 233.38736 L 0.0 103.727715 z M 337.11508 103.727715 Q 337.11508 103.727715 337.11508 77.795784 Q 337.11508 77.795784 337.11508 103.727715 Q 337.11508 103.727715 337.11508 103.727715 z" svg:height="3.63047mm" draw:style-name="style-229" svg:viewBox="0.0 0.0 388.97894 363.047" svg:width="3.8897893mm" svg:x="166.22366mm" svg:y="34.748783mm"/>
          <draw:path svg:d="M 285.25122 0.0 L 311.18314 0.0 L 311.18314 51.863857 Q 337.11508 129.65964 337.11508 207.45543 L 337.11508 285.25122 L 311.18314 285.25122 L 311.18314 311.18314 L 285.25122 311.18314 L 259.31927 311.18314 L 259.31927 337.11508 L 233.38736 337.11508 L 233.38736 337.11508 L 233.38736 311.18314 L 233.38736 311.18314 L 233.38736 311.18314 L 207.45543 311.18314 L 207.45543 311.18314 L 155.59157 337.11508 Q 103.727715 337.11508 77.795784 259.31927 L 77.795784 207.45543 L 77.795784 207.45543 Q 77.795784 207.45543 25.931929 155.59157 L 0.0 129.65964 L 103.727715 129.65964 Q 233.38736 129.65964 233.38736 51.863857 Q 259.31927 0.0 285.25122 0.0 z" svg:height="3.3711507mm" draw:style-name="style-230" svg:viewBox="0.0 0.0 337.11508 337.11508" svg:width="3.3711507mm" svg:x="126.80713mm" svg:y="104.76499mm"/>
          <draw:path svg:d="M 207.45543 0.0 L 233.38736 0.0 L 233.38736 25.931929 Q 207.45543 51.863857 155.59157 129.65964 L 77.795784 207.45543 L 77.795784 207.45543 L 77.795784 207.45543 L 51.863857 207.45543 L 0.0 207.45543 L 0.0 155.59157 L 0.0 103.727715 L 25.931929 77.795784 Q 25.931929 51.863857 103.727715 51.863857 Q 155.59157 51.863857 155.59157 25.931929 L 155.59157 25.931929 L 181.5235 25.931929 Q 207.45543 0.0 207.45543 0.0 z" svg:height="2.0745542mm" draw:style-name="style-231" svg:viewBox="0.0 0.0 233.38736 207.45543" svg:width="2.3338735mm" svg:x="191.89627mm" svg:y="58.08752mm"/>
          <draw:path svg:d="M 77.795784 0.0 L 103.727715 0.0 L 129.65964 0.0 L 155.59157 25.931929 L 155.59157 25.931929 L 155.59157 25.931929 L 181.5235 25.931929 L 181.5235 25.931929 L 388.97894 103.727715 Q 622.3663 155.59157 648.2982 181.5235 Q 700.16205 207.45543 777.9579 363.047 Q 829.8217 518.63855 855.75366 544.5705 L 855.75366 596.4344 L 855.75366 596.4344 L 829.8217 596.4344 L 829.8217 596.4344 L 829.8217 596.4344 L 829.8217 622.3663 L 803.8898 622.3663 L 777.9579 622.3663 Q 777.9579 596.4344 726.094 596.4344 Q 674.23016 596.4344 648.2982 570.50244 Q 622.3663 544.5705 570.50244 544.5705 L 518.63855 518.63855 L 518.63855 492.70663 Q 518.63855 440.8428 518.63855 414.91086 Q 518.63855 388.97894 363.047 311.18314 Q 207.45543 233.38736 181.5235 207.45543 L 155.59157 181.5235 L 155.59157 155.59157 L 155.59157 155.59157 L 129.65964 155.59157 L 129.65964 129.65964 L 129.65964 129.65964 L 103.727715 129.65964 L 103.727715 129.65964 L 103.727715 129.65964 L 103.727715 103.727715 Q 103.727715 103.727715 77.795784 103.727715 Q 77.795784 129.65964 51.863857 103.727715 L 0.0 77.795784 L 0.0 77.795784 Q 25.931929 77.795784 25.931929 51.863857 L 25.931929 51.863857 L 51.863857 51.863857 Q 51.863857 25.931929 51.863857 25.931929 L 51.863857 25.931929 L 51.863857 25.931929 Q 51.863857 25.931929 77.795784 0.0 z" svg:height="6.223663mm" draw:style-name="style-232" svg:viewBox="0.0 0.0 855.75366 622.3663" svg:width="8.557536mm" svg:x="158.18477mm" svg:y="166.74231mm"/>
          <draw:path svg:d="M 622.3663 0.0 L 622.3663 25.931929 L 570.50244 51.863857 Q 518.63855 51.863857 518.63855 103.727715 Q 518.63855 181.5235 544.5705 181.5235 L 544.5705 181.5235 L 544.5705 181.5235 L 544.5705 207.45543 L 674.23016 207.45543 Q 777.9579 207.45543 829.8217 181.5235 Q 881.6856 155.59157 959.4814 155.59157 Q 1037.2771 155.59157 1037.2771 155.59157 L 1037.2771 155.59157 L 1089.141 181.5235 Q 1141.0049 207.45543 1192.8688 207.45543 L 1218.8007 207.45543 L 1218.8007 207.45543 L 1218.8007 207.45543 L 1244.7325 233.38736 L 1296.5964 259.31927 L 1348.4603 259.31927 L 1400.3241 259.31927 L 1400.3241 233.38736 L 1400.3241 233.38736 L 1426.2561 233.38736 L 1426.2561 259.31927 L 1426.2561 259.31927 L 1452.188 259.31927 L 1452.188 311.18314 Q 1478.12 363.047 1555.9158 363.047 Q 1633.7115 363.047 1711.5073 388.97894 Q 1763.3712 388.97894 1789.3031 363.047 L 1789.3031 337.11508 L 1815.235 337.11508 L 1841.167 337.11508 L 1841.167 363.047 L 1815.235 388.97894 L 1815.235 388.97894 L 1815.235 414.91086 L 1815.235 466.77472 Q 1815.235 518.63855 1789.3031 518.63855 L 1789.3031 518.63855 L 1789.3031 544.5705 Q 1815.235 544.5705 1815.235 622.3663 L 1815.235 674.23016 L 1815.235 700.16205 Q 1815.235 726.094 1815.235 777.9579 Q 1815.235 829.8217 1789.3031 881.6856 Q 1763.3712 959.4814 1737.4392 959.4814 Q 1711.5073 985.41327 1296.5964 985.41327 L 855.75366 1011.3452 L 855.75366 985.41327 L 829.8217 985.41327 L 829.8217 985.41327 L 829.8217 985.41327 L 752.02594 959.4814 L 674.23016 933.54944 L 622.3663 933.54944 Q 570.50244 933.54944 518.63855 907.6175 Q 492.70663 881.6856 518.63855 881.6856 Q 518.63855 881.6856 363.047 829.8217 Q 181.5235 829.8217 233.38736 777.9579 Q 259.31927 752.02594 181.5235 726.094 Q 103.727715 674.23016 129.65964 674.23016 Q 155.59157 674.23016 129.65964 622.3663 Q 103.727715 596.4344 51.863857 570.50244 L 0.0 570.50244 L 51.863857 544.5705 Q 103.727715 518.63855 103.727715 466.77472 Q 77.795784 414.91086 103.727715 414.91086 Q 155.59157 414.91086 103.727715 363.047 L 77.795784 363.047 L 77.795784 337.11508 L 51.863857 337.11508 L 51.863857 337.11508 L 51.863857 311.18314 L 51.863857 311.18314 L 51.863857 311.18314 L 77.795784 311.18314 L 77.795784 311.18314 L 103.727715 285.25122 L 129.65964 285.25122 L 155.59157 285.25122 L 155.59157 285.25122 L 155.59157 311.18314 Q 129.65964 311.18314 207.45543 311.18314 Q 259.31927 311.18314 233.38736 311.18314 Q 207.45543 285.25122 233.38736 259.31927 L 233.38736 259.31927 L 311.18314 259.31927 Q 388.97894 259.31927 414.91086 259.31927 L 440.8428 259.31927 L 440.8428 233.38736 L 414.91086 233.38736 L 414.91086 233.38736 Q 414.91086 207.45543 466.77472 103.727715 L 518.63855 0.0 L 570.50244 0.0 Q 622.3663 0.0 622.3663 0.0 z" svg:height="10.113452mm" draw:style-name="style-233" svg:viewBox="0.0 0.0 1841.167 1011.3452" svg:width="18.411669mm" svg:x="230.27553mm" svg:y="161.2966mm"/>
          <draw:path svg:d="M 103.727715 0.0 L 103.727715 0.0 L 129.65964 25.931929 L 129.65964 77.795784 L 155.59157 77.795784 L 181.5235 77.795784 L 207.45543 51.863857 L 233.38736 51.863857 L 233.38736 51.863857 L 233.38736 77.795784 L 233.38736 77.795784 L 259.31927 77.795784 L 259.31927 129.65964 L 259.31927 155.59157 L 259.31927 285.25122 Q 259.31927 440.8428 259.31927 440.8428 L 259.31927 440.8428 L 285.25122 466.77472 L 311.18314 466.77472 L 311.18314 492.70663 L 311.18314 492.70663 L 285.25122 518.63855 L 285.25122 544.5705 L 259.31927 544.5705 Q 259.31927 544.5705 259.31927 570.50244 L 259.31927 570.50244 L 259.31927 570.50244 Q 233.38736 544.5705 207.45543 544.5705 L 181.5235 518.63855 L 181.5235 518.63855 Q 181.5235 492.70663 155.59157 492.70663 L 103.727715 492.70663 L 103.727715 492.70663 Q 103.727715 492.70663 103.727715 466.77472 L 129.65964 466.77472 L 155.59157 466.77472 Q 155.59157 440.8428 155.59157 440.8428 L 155.59157 440.8428 L 155.59157 337.11508 Q 155.59157 207.45543 155.59157 181.5235 Q 155.59157 155.59157 77.795784 155.59157 L 0.0 155.59157 L 0.0 155.59157 Q 0.0 129.65964 0.0 103.727715 L 25.931929 77.795784 L 25.931929 25.931929 Q 25.931929 0.0 51.863857 0.0 Q 103.727715 -25.931929 103.727715 0.0 z" svg:height="5.7050242mm" draw:style-name="style-234" svg:viewBox="0.0 0.0 311.18314 570.50244" svg:width="3.1118314mm" svg:x="149.88655mm" svg:y="101.91248mm"/>
          <draw:path svg:d="M 1270.6646 0.0 L 1296.5964 0.0 L 1296.5964 25.931929 Q 1296.5964 51.863857 1270.6646 51.863857 Q 1244.7325 51.863857 1244.7325 77.795784 L 1244.7325 77.795784 L 1218.8007 103.727715 L 1192.8688 129.65964 L 1192.8688 155.59157 L 1192.8688 181.5235 L 1141.0049 207.45543 Q 1115.073 207.45543 1348.4603 233.38736 Q 1555.9158 233.38736 1555.9158 311.18314 Q 1555.9158 363.047 1659.6434 414.91086 Q 1789.3031 414.91086 1789.3031 440.8428 L 1789.3031 440.8428 L 1711.5073 440.8428 L 1633.7115 414.91086 L 1607.7795 414.91086 L 1555.9158 414.91086 L 1555.9158 440.8428 L 1555.9158 466.77472 L 1581.8477 466.77472 L 1581.8477 466.77472 L 1607.7795 492.70663 L 1633.7115 492.70663 L 1633.7115 518.63855 L 1659.6434 544.5705 L 1659.6434 570.50244 Q 1659.6434 622.3663 1685.5753 622.3663 Q 1711.5073 622.3663 1711.5073 674.23016 Q 1711.5073 726.094 1685.5753 726.094 L 1685.5753 726.094 L 1685.5753 700.16205 Q 1659.6434 674.23016 1659.6434 674.23016 Q 1659.6434 674.23016 1452.188 752.02594 L 1218.8007 829.8217 L 1218.8007 829.8217 L 1192.8688 829.8217 L 1192.8688 829.8217 Q 1192.8688 829.8217 1192.8688 855.75366 L 1218.8007 855.75366 L 1218.8007 855.75366 Q 1218.8007 881.6856 1400.3241 881.6856 L 1555.9158 881.6856 L 1504.0519 933.54944 Q 1452.188 959.4814 1452.188 985.41327 L 1452.188 1011.3452 L 1478.12 1011.3452 L 1504.0519 1037.2771 L 1504.0519 1037.2771 L 1504.0519 1037.2771 L 1504.0519 1037.2771 Q 1504.0519 1037.2771 1478.12 1037.2771 L 1478.12 1063.2091 L 1426.2561 1063.2091 Q 1374.3922 1089.141 1322.5283 1115.073 Q 1270.6646 1141.0049 1322.5283 1192.8688 Q 1374.3922 1192.8688 1374.3922 1218.8007 L 1374.3922 1218.8007 L 1296.5964 1192.8688 Q 1244.7325 1166.9368 1166.9368 1115.073 Q 1089.141 1063.2091 1141.0049 1115.073 Q 1166.9368 1192.8688 1270.6646 1296.5964 Q 1348.4603 1400.3241 1348.4603 1529.9838 Q 1296.5964 1659.6434 1296.5964 1711.5073 L 1296.5964 1763.3712 L 1322.5283 1763.3712 L 1322.5283 1763.3712 L 1322.5283 1737.4392 L 1348.4603 1737.4392 L 1348.4603 1711.5073 Q 1348.4603 1685.5753 1374.3922 1685.5753 L 1400.3241 1685.5753 L 1400.3241 1685.5753 L 1400.3241 1711.5073 L 1400.3241 1711.5073 L 1400.3241 1711.5073 L 1374.3922 1737.4392 L 1348.4603 1763.3712 L 1348.4603 1763.3712 L 1348.4603 1789.3031 L 1348.4603 1789.3031 L 1348.4603 1789.3031 L 1322.5283 1815.235 L 1322.5283 1815.235 L 1296.5964 1815.235 Q 1244.7325 1815.235 1244.7325 1763.3712 L 1244.7325 1737.4392 L 1218.8007 1737.4392 L 1192.8688 1711.5073 L 1141.0049 1711.5073 Q 1063.2091 1711.5073 1037.2771 1763.3712 Q 1011.3452 1815.235 985.41327 1841.167 L 959.4814 1867.0989 L 933.54944 1867.0989 L 933.54944 1867.0989 L 933.54944 1867.0989 L 933.54944 1841.167 L 907.6175 1841.167 L 907.6175 1841.167 L 881.6856 1841.167 Q 881.6856 1815.235 855.75366 1737.4392 Q 829.8217 1659.6434 777.9579 1659.6434 L 752.02594 1633.7115 L 752.02594 1607.7795 Q 726.094 1607.7795 726.094 1607.7795 L 726.094 1633.7115 L 674.23016 1633.7115 Q 622.3663 1607.7795 596.4344 1607.7795 Q 570.50244 1607.7795 518.63855 1581.8477 L 466.77472 1555.9158 L 466.77472 1555.9158 Q 466.77472 1555.9158 440.8428 1529.9838 L 440.8428 1504.0519 L 440.8428 1504.0519 Q 414.91086 1478.12 414.91086 1426.2561 Q 414.91086 1374.3922 285.25122 1141.0049 L 181.5235 933.54944 L 181.5235 907.6175 Q 155.59157 881.6856 155.59157 881.6856 L 155.59157 855.75366 L 155.59157 829.8217 L 155.59157 777.9579 L 129.65964 752.02594 L 129.65964 726.094 L 103.727715 726.094 Q 77.795784 726.094 77.795784 674.23016 Q 51.863857 648.2982 25.931929 466.77472 L 0.0 311.18314 L 0.0 311.18314 L 0.0 311.18314 L 25.931929 311.18314 L 25.931929 311.18314 L 51.863857 311.18314 L 77.795784 311.18314 L 77.795784 311.18314 L 103.727715 311.18314 L 103.727715 311.18314 L 103.727715 311.18314 L 103.727715 337.11508 L 103.727715 337.11508 L 103.727715 311.18314 Q 103.727715 259.31927 155.59157 259.31927 Q 233.38736 233.38736 233.38736 207.45543 Q 233.38736 181.5235 518.63855 155.59157 Q 829.8217 155.59157 933.54944 103.727715 Q 1063.2091 51.863857 1141.0049 51.863857 Q 1218.8007 51.863857 1244.7325 25.931929 Q 1244.7325 0.0 1270.6646 0.0 z" svg:height="18.670988mm" draw:style-name="style-235" svg:viewBox="0.0 0.0 1789.3031 1867.0989" svg:width="17.89303mm" svg:x="72.6094mm" svg:y="168.0389mm"/>
          <draw:path svg:d="M 285.25122 25.931929 L 285.25122 25.931929 L 337.11508 25.931929 L 363.047 25.931929 L 388.97894 51.863857 L 414.91086 51.863857 L 388.97894 77.795784 Q 363.047 77.795784 388.97894 181.5235 Q 388.97894 311.18314 414.91086 337.11508 L 414.91086 388.97894 L 363.047 414.91086 Q 311.18314 440.8428 311.18314 414.91086 Q 285.25122 414.91086 285.25122 518.63855 L 285.25122 622.3663 L 259.31927 622.3663 L 259.31927 622.3663 L 259.31927 622.3663 Q 233.38736 622.3663 233.38736 570.50244 L 233.38736 518.63855 L 233.38736 518.63855 Q 233.38736 492.70663 233.38736 492.70663 Q 233.38736 492.70663 233.38736 337.11508 Q 207.45543 207.45543 181.5235 233.38736 Q 129.65964 233.38736 77.795784 181.5235 L 51.863857 129.65964 L 51.863857 129.65964 L 77.795784 129.65964 L 77.795784 103.727715 L 77.795784 77.795784 L 25.931929 77.795784 L 0.0 77.795784 L 0.0 77.795784 L 0.0 77.795784 L 77.795784 51.863857 Q 129.65964 51.863857 155.59157 0.0 Q 155.59157 -25.931929 181.5235 0.0 Q 233.38736 25.931929 259.31927 25.931929 Q 285.25122 25.931929 285.25122 25.931929 z" svg:height="6.223663mm" draw:style-name="style-236" svg:viewBox="0.0 0.0 414.91086 622.3663" svg:width="4.1491084mm" svg:x="201.49109mm" svg:y="145.99677mm"/>
          <draw:path svg:d="M 155.59157 0.0 L 181.5235 0.0 L 181.5235 51.863857 L 155.59157 77.795784 L 155.59157 77.795784 L 155.59157 103.727715 L 207.45543 103.727715 L 259.31927 103.727715 L 259.31927 129.65964 L 259.31927 155.59157 L 207.45543 155.59157 L 181.5235 155.59157 L 233.38736 181.5235 Q 311.18314 207.45543 311.18314 233.38736 Q 311.18314 259.31927 233.38736 285.25122 Q 155.59157 311.18314 155.59157 311.18314 Q 155.59157 337.11508 155.59157 363.047 L 155.59157 363.047 L 103.727715 363.047 Q 51.863857 363.047 51.863857 311.18314 Q 51.863857 285.25122 25.931929 259.31927 Q 0.0 259.31927 51.863857 207.45543 Q 77.795784 155.59157 51.863857 155.59157 L 51.863857 155.59157 L 51.863857 155.59157 L 51.863857 155.59157 L 25.931929 129.65964 L 0.0 103.727715 L 51.863857 103.727715 L 103.727715 103.727715 L 129.65964 51.863857 Q 155.59157 0.0 155.59157 0.0 z" svg:height="3.63047mm" draw:style-name="style-237" svg:viewBox="0.0 0.0 311.18314 363.047" svg:width="3.1118314mm" svg:x="148.84927mm" svg:y="88.687195mm"/>
          <draw:path svg:d="M 77.795784 0.0 L 77.795784 0.0 L 77.795784 0.0 L 103.727715 0.0 L 129.65964 77.795784 Q 129.65964 155.59157 129.65964 155.59157 Q 129.65964 207.45543 103.727715 207.45543 Q 77.795784 207.45543 77.795784 207.45543 L 77.795784 207.45543 L 77.795784 207.45543 Q 51.863857 207.45543 25.931929 233.38736 L 25.931929 233.38736 L 25.931929 207.45543 Q 25.931929 207.45543 0.0 207.45543 L 0.0 207.45543 L 0.0 207.45543 Q 0.0 207.45543 0.0 155.59157 L 0.0 103.727715 L 25.931929 51.863857 Q 77.795784 25.931929 77.795784 0.0 z" svg:height="2.3338735mm" draw:style-name="style-238" svg:viewBox="0.0 0.0 129.65964 233.38736" svg:width="1.2965964mm" svg:x="145.99677mm" svg:y="73.646675mm"/>
          <draw:path svg:d="M 1244.7325 181.5235 L 1322.5283 181.5235 L 1322.5283 181.5235 L 1322.5283 181.5235 L 1270.6646 207.45543 L 1218.8007 233.38736 L 1218.8007 233.38736 L 1192.8688 233.38736 L 1192.8688 233.38736 L 1192.8688 233.38736 L 1192.8688 259.31927 L 1192.8688 259.31927 L 1166.9368 259.31927 Q 1141.0049 285.25122 1141.0049 311.18314 Q 1115.073 363.047 985.41327 388.97894 L 829.8217 440.8428 L 777.9579 440.8428 Q 700.16205 440.8428 622.3663 388.97894 Q 518.63855 388.97894 544.5705 337.11508 Q 570.50244 285.25122 285.25122 285.25122 L 0.0 259.31927 L 0.0 233.38736 L 0.0 207.45543 L 155.59157 181.5235 Q 285.25122 181.5235 311.18314 155.59157 Q 363.047 129.65964 363.047 103.727715 Q 363.047 77.795784 414.91086 77.795784 Q 440.8428 77.795784 440.8428 51.863857 Q 440.8428 25.931929 570.50244 0.0 Q 700.16205 -25.931929 933.54944 0.0 Q 1192.8688 0.0 1192.8688 77.795784 Q 1192.8688 181.5235 1244.7325 181.5235 z" svg:height="4.4084277mm" draw:style-name="style-239" svg:viewBox="0.0 0.0 1322.5283 440.8428" svg:width="13.225284mm" svg:x="236.49919mm" svg:y="196.3047mm"/>
          <draw:path svg:d="M 25.931929 25.931929 L 25.931929 25.931929 L 51.863857 0.0 L 103.727715 0.0 L 103.727715 25.931929 L 103.727715 77.795784 L 129.65964 77.795784 L 129.65964 77.795784 L 155.59157 103.727715 L 155.59157 103.727715 L 181.5235 285.25122 Q 207.45543 466.77472 233.38736 492.70663 L 233.38736 492.70663 L 259.31927 596.4344 Q 259.31927 726.094 285.25122 803.8898 L 285.25122 855.75366 L 311.18314 959.4814 Q 363.047 1037.2771 363.047 1063.2091 L 363.047 1115.073 L 337.11508 1115.073 Q 311.18314 1115.073 311.18314 1141.0049 L 311.18314 1166.9368 L 311.18314 1166.9368 L 311.18314 1166.9368 L 285.25122 1141.0049 Q 259.31927 1115.073 259.31927 1115.073 Q 259.31927 1141.0049 207.45543 1063.2091 L 207.45543 1011.3452 L 181.5235 1011.3452 Q 181.5235 1011.3452 181.5235 985.41327 L 181.5235 985.41327 L 181.5235 907.6175 Q 155.59157 803.8898 155.59157 752.02594 Q 155.59157 726.094 77.795784 388.97894 L 0.0 51.863857 L 0.0 51.863857 L 0.0 25.931929 L 0.0 25.931929 L 0.0 25.931929 L 25.931929 25.931929 z" svg:height="11.669368mm" draw:style-name="style-240" svg:viewBox="0.0 0.0 363.047 1166.9368" svg:width="3.63047mm" svg:x="200.71313mm" svg:y="180.74554mm"/>
          <draw:path svg:d="M 103.727715 25.931929 L 103.727715 0.0 L 129.65964 0.0 L 155.59157 0.0 L 155.59157 0.0 L 155.59157 0.0 L 155.59157 25.931929 L 155.59157 25.931929 L 181.5235 51.863857 L 207.45543 77.795784 L 207.45543 77.795784 L 207.45543 103.727715 L 207.45543 103.727715 L 207.45543 103.727715 L 233.38736 103.727715 L 233.38736 103.727715 L 233.38736 129.65964 L 259.31927 129.65964 L 259.31927 129.65964 L 259.31927 155.59157 L 259.31927 155.59157 L 259.31927 155.59157 L 285.25122 155.59157 L 285.25122 155.59157 L 311.18314 181.5235 L 311.18314 181.5235 L 311.18314 181.5235 L 311.18314 181.5235 L 337.11508 181.5235 L 337.11508 207.45543 L 414.91086 207.45543 Q 518.63855 233.38736 518.63855 363.047 Q 518.63855 466.77472 570.50244 518.63855 Q 648.2982 570.50244 674.23016 570.50244 L 726.094 570.50244 L 726.094 570.50244 L 726.094 596.4344 L 700.16205 596.4344 L 700.16205 622.3663 L 674.23016 622.3663 L 622.3663 622.3663 L 544.5705 622.3663 L 466.77472 622.3663 L 466.77472 622.3663 Q 466.77472 596.4344 363.047 622.3663 Q 285.25122 622.3663 285.25122 596.4344 L 285.25122 570.50244 L 285.25122 570.50244 Q 311.18314 570.50244 285.25122 570.50244 L 285.25122 544.5705 L 285.25122 518.63855 Q 259.31927 492.70663 207.45543 440.8428 Q 155.59157 388.97894 155.59157 363.047 Q 181.5235 363.047 155.59157 311.18314 Q 155.59157 259.31927 77.795784 233.38736 L 25.931929 207.45543 L 25.931929 207.45543 L 0.0 207.45543 L 0.0 207.45543 L 0.0 207.45543 L 0.0 181.5235 L 0.0 155.59157 L 0.0 155.59157 L 0.0 155.59157 L 0.0 129.65964 L 0.0 129.65964 L 25.931929 103.727715 L 25.931929 103.727715 L 25.931929 103.727715 L 51.863857 103.727715 L 51.863857 155.59157 L 51.863857 181.5235 L 77.795784 181.5235 L 77.795784 155.59157 L 77.795784 155.59157 L 103.727715 155.59157 L 103.727715 129.65964 L 103.727715 103.727715 L 103.727715 77.795784 L 103.727715 51.863857 L 103.727715 25.931929 z" svg:height="6.223663mm" draw:style-name="style-241" svg:viewBox="0.0 0.0 726.094 622.3663" svg:width="7.26094mm" svg:x="253.09563mm" svg:y="165.44571mm"/>
          <draw:path svg:d="M 25.931929 0.0 L 51.863857 0.0 L 51.863857 0.0 Q 51.863857 25.931929 77.795784 0.0 L 77.795784 0.0 L 129.65964 0.0 L 181.5235 0.0 L 207.45543 0.0 L 207.45543 0.0 L 207.45543 25.931929 Q 207.45543 51.863857 233.38736 103.727715 L 233.38736 129.65964 L 155.59157 129.65964 L 103.727715 155.59157 L 103.727715 155.59157 L 103.727715 155.59157 L 77.795784 155.59157 L 51.863857 155.59157 L 51.863857 155.59157 L 51.863857 155.59157 L 0.0 129.65964 Q -25.931929 129.65964 0.0 51.863857 Q 0.0 0.0 25.931929 0.0 z" svg:height="1.5559157mm" draw:style-name="style-242" svg:viewBox="0.0 0.0 233.38736 155.59157" svg:width="2.3338735mm" svg:x="144.18152mm" svg:y="59.124798mm"/>
          <draw:path svg:d="M 440.8428 0.0 L 492.70663 0.0 L 518.63855 25.931929 Q 544.5705 51.863857 544.5705 103.727715 L 544.5705 155.59157 L 337.11508 155.59157 L 155.59157 155.59157 L 77.795784 155.59157 Q 25.931929 155.59157 51.863857 207.45543 Q 77.795784 259.31927 77.795784 259.31927 L 77.795784 285.25122 L 51.863857 285.25122 Q 25.931929 285.25122 0.0 155.59157 Q -25.931929 25.931929 181.5235 25.931929 Q 388.97894 0.0 440.8428 0.0 z" svg:height="2.8525121mm" draw:style-name="style-243" svg:viewBox="0.0 0.0 544.5705 285.25122" svg:width="5.445705mm" svg:x="217.56888mm" svg:y="178.41167mm"/>
          <draw:path svg:d="M 25.931929 25.931929 L 51.863857 0.0 L 129.65964 25.931929 Q 207.45543 51.863857 207.45543 51.863857 L 207.45543 77.795784 L 181.5235 77.795784 Q 155.59157 77.795784 155.59157 155.59157 Q 155.59157 207.45543 77.795784 207.45543 L 0.0 207.45543 L 0.0 129.65964 Q 0.0 51.863857 25.931929 25.931929 z" svg:height="2.0745542mm" draw:style-name="style-244" svg:viewBox="0.0 0.0 207.45543 207.45543" svg:width="2.0745542mm" svg:x="190.859mm" svg:y="105.28363mm"/>
          <draw:path svg:d="M 259.31927 129.65964 L 259.31927 129.65964 L 233.38736 129.65964 Q 181.5235 129.65964 181.5235 103.727715 Q 181.5235 77.795784 155.59157 77.795784 Q 129.65964 77.795784 129.65964 103.727715 Q 129.65964 129.65964 77.795784 129.65964 L 0.0 103.727715 L 51.863857 103.727715 Q 103.727715 103.727715 103.727715 77.795784 L 103.727715 25.931929 L 129.65964 0.0 Q 181.5235 -25.931929 207.45543 51.863857 Q 233.38736 103.727715 259.31927 129.65964 z" svg:height="1.2965964mm" draw:style-name="style-245" svg:viewBox="0.0 0.0 259.31927 129.65964" svg:width="2.5931928mm" svg:x="152.73906mm" svg:y="101.393845mm"/>
          <draw:path svg:d="M 518.63855 25.931929 L 544.5705 25.931929 L 544.5705 51.863857 Q 544.5705 77.795784 518.63855 77.795784 L 518.63855 77.795784 L 440.8428 103.727715 Q 388.97894 129.65964 440.8428 233.38736 Q 492.70663 363.047 492.70663 388.97894 Q 492.70663 440.8428 388.97894 440.8428 Q 311.18314 440.8428 285.25122 414.91086 L 233.38736 388.97894 L 181.5235 388.97894 L 155.59157 388.97894 L 155.59157 363.047 L 129.65964 363.047 L 129.65964 363.047 L 129.65964 337.11508 L 103.727715 337.11508 L 77.795784 337.11508 L 77.795784 311.18314 L 77.795784 285.25122 L 51.863857 285.25122 L 51.863857 285.25122 L 51.863857 259.31927 L 25.931929 259.31927 L 25.931929 207.45543 L 25.931929 155.59157 L 0.0 129.65964 L 0.0 103.727715 L 25.931929 103.727715 L 51.863857 77.795784 L 51.863857 77.795784 L 51.863857 77.795784 L 77.795784 77.795784 L 103.727715 77.795784 L 233.38736 25.931929 Q 337.11508 -25.931929 388.97894 0.0 Q 414.91086 25.931929 440.8428 25.931929 Q 492.70663 25.931929 518.63855 25.931929 z" svg:height="4.4084277mm" draw:style-name="style-246" svg:viewBox="0.0 0.0 544.5705 440.8428" svg:width="5.445705mm" svg:x="193.19287mm" svg:y="189.5624mm"/>
          <draw:path svg:d="M 77.795784 25.931929 L 129.65964 25.931929 L 388.97894 0.0 L 648.2982 0.0 L 829.8217 25.931929 Q 1011.3452 25.931929 1063.2091 363.047 Q 1115.073 674.23016 1063.2091 674.23016 L 985.41327 674.23016 L 959.4814 674.23016 Q 959.4814 648.2982 752.02594 596.4344 L 518.63855 544.5705 L 466.77472 544.5705 Q 414.91086 544.5705 388.97894 518.63855 L 363.047 518.63855 L 363.047 492.70663 Q 337.11508 492.70663 337.11508 466.77472 L 311.18314 440.8428 L 337.11508 440.8428 Q 363.047 440.8428 337.11508 388.97894 Q 285.25122 337.11508 259.31927 233.38736 Q 207.45543 155.59157 181.5235 129.65964 L 129.65964 129.65964 L 129.65964 103.727715 L 129.65964 103.727715 L 103.727715 103.727715 L 103.727715 77.795784 L 77.795784 77.795784 Q 51.863857 77.795784 25.931929 51.863857 L 0.0 25.931929 L 77.795784 25.931929 z" svg:height="6.7423015mm" draw:style-name="style-247" svg:viewBox="0.0 0.0 1063.2091 674.23016" svg:width="10.632091mm" svg:x="226.38574mm" svg:y="198.89789mm"/>
          <draw:path svg:d="M 3319.2869 337.11508 L 3319.2869 337.11508 L 3293.355 337.11508 L 3267.423 337.11508 L 3241.4912 363.047 Q 3215.559 388.97894 3241.4912 388.97894 L 3241.4912 388.97894 L 3267.423 414.91086 L 3293.355 414.91086 L 3293.355 440.8428 L 3267.423 466.77472 L 3267.423 466.77472 L 3267.423 492.70663 L 3267.423 492.70663 L 3267.423 492.70663 L 3241.4912 492.70663 L 3241.4912 492.70663 L 3189.6272 518.63855 Q 3137.7634 544.5705 3059.9675 570.50244 Q 2956.24 622.3663 2722.8525 648.2982 Q 2489.465 648.2982 2385.7375 700.16205 Q 2282.0098 726.094 2307.9417 752.02594 Q 2333.8735 752.02594 2333.8735 777.9579 Q 2333.8735 803.8898 2333.8735 829.8217 Q 2307.9417 855.75366 2126.4182 881.6856 L 1944.8947 907.6175 L 1867.0989 907.6175 Q 1815.235 907.6175 1374.3922 881.6856 L 933.54944 881.6856 L 933.54944 855.75366 Q 933.54944 855.75366 907.6175 855.75366 L 907.6175 855.75366 L 907.6175 855.75366 Q 881.6856 829.8217 855.75366 803.8898 Q 803.8898 803.8898 829.8217 777.9579 Q 855.75366 777.9579 829.8217 700.16205 L 829.8217 648.2982 L 803.8898 596.4344 L 777.9579 570.50244 L 777.9579 570.50244 L 777.9579 544.5705 L 752.02594 544.5705 L 726.094 544.5705 L 726.094 596.4344 L 726.094 648.2982 L 752.02594 700.16205 L 752.02594 752.02594 L 726.094 752.02594 L 700.16205 752.02594 L 700.16205 777.9579 L 674.23016 777.9579 L 700.16205 803.8898 Q 700.16205 855.75366 752.02594 855.75366 Q 803.8898 855.75366 855.75366 985.41327 Q 881.6856 1115.073 907.6175 1192.8688 L 933.54944 1270.6646 L 933.54944 1270.6646 L 933.54944 1270.6646 L 933.54944 1296.5964 L 933.54944 1296.5964 L 959.4814 1322.5283 L 985.41327 1348.4603 L 985.41327 1374.3922 L 985.41327 1374.3922 L 959.4814 1374.3922 L 959.4814 1374.3922 L 959.4814 1400.3241 L 959.4814 1400.3241 L 881.6856 1400.3241 Q 803.8898 1426.2561 622.3663 1400.3241 L 466.77472 1400.3241 L 414.91086 1400.3241 Q 363.047 1400.3241 337.11508 1296.5964 Q 311.18314 1192.8688 285.25122 1192.8688 Q 259.31927 1192.8688 259.31927 1115.073 Q 259.31927 1011.3452 233.38736 985.41327 Q 207.45543 959.4814 207.45543 907.6175 Q 181.5235 855.75366 155.59157 777.9579 Q 155.59157 700.16205 77.795784 466.77472 L 0.0 259.31927 L 0.0 233.38736 L 0.0 207.45543 L 25.931929 207.45543 L 51.863857 233.38736 L 103.727715 233.38736 L 181.5235 233.38736 L 181.5235 259.31927 L 207.45543 259.31927 L 207.45543 259.31927 L 207.45543 285.25122 L 207.45543 285.25122 L 207.45543 285.25122 L 233.38736 259.31927 L 259.31927 233.38736 L 259.31927 207.45543 Q 259.31927 181.5235 285.25122 181.5235 L 311.18314 181.5235 L 311.18314 207.45543 L 311.18314 207.45543 L 337.11508 207.45543 L 337.11508 181.5235 L 388.97894 181.5235 L 440.8428 181.5235 L 363.047 155.59157 L 285.25122 155.59157 L 285.25122 129.65964 L 285.25122 103.727715 L 414.91086 77.795784 Q 518.63855 77.795784 518.63855 51.863857 Q 518.63855 25.931929 570.50244 25.931929 Q 596.4344 25.931929 1141.0049 0.0 Q 1685.5753 -25.931929 2022.6904 25.931929 Q 2385.7375 77.795784 2567.261 77.795784 Q 2748.7844 129.65964 2852.5122 129.65964 Q 2982.1719 129.65964 3085.8994 181.5235 Q 3189.6272 233.38736 3163.6953 233.38736 Q 3111.8315 285.25122 3215.559 285.25122 Q 3319.2869 337.11508 3319.2869 337.11508 z" svg:height="14.003242mm" draw:style-name="style-248" svg:viewBox="0.0 0.0 3319.2869 1400.3241" svg:width="33.192867mm" svg:x="268.13614mm" svg:y="156.36954mm"/>
          <draw:path svg:d="M 129.65964 51.863857 L 129.65964 0.0 L 129.65964 0.0 Q 129.65964 0.0 155.59157 103.727715 L 181.5235 181.5235 L 181.5235 233.38736 L 181.5235 285.25122 L 77.795784 285.25122 L 0.0 285.25122 L 0.0 259.31927 L 0.0 259.31927 L 25.931929 259.31927 Q 51.863857 259.31927 77.795784 155.59157 L 103.727715 77.795784 L 103.727715 77.795784 Q 129.65964 77.795784 129.65964 51.863857 z" svg:height="2.8525121mm" draw:style-name="style-249" svg:viewBox="0.0 0.0 181.5235 285.25122" svg:width="1.815235mm" svg:x="172.96596mm" svg:y="122.398705mm"/>
          <draw:path svg:d="M 155.59157 77.795784 L 155.59157 103.727715 L 155.59157 155.59157 Q 181.5235 207.45543 181.5235 233.38736 L 181.5235 259.31927 L 155.59157 259.31927 Q 155.59157 285.25122 77.795784 233.38736 L 25.931929 207.45543 L 25.931929 181.5235 L 25.931929 181.5235 L 25.931929 181.5235 Q 25.931929 155.59157 0.0 77.795784 L 0.0 0.0 L 0.0 0.0 L 25.931929 0.0 L 51.863857 0.0 Q 103.727715 25.931929 129.65964 51.863857 Q 129.65964 77.795784 155.59157 77.795784 z" svg:height="2.5931928mm" draw:style-name="style-250" svg:viewBox="0.0 0.0 181.5235 259.31927" svg:width="1.815235mm" svg:x="264.24637mm" svg:y="198.89789mm"/>
          <draw:path svg:d="M 25.931929 155.59157 L 0.0 0.0 L 25.931929 0.0 Q 51.863857 0.0 51.863857 25.931929 Q 51.863857 51.863857 77.795784 25.931929 Q 77.795784 0.0 103.727715 0.0 L 129.65964 0.0 L 103.727715 155.59157 Q 51.863857 337.11508 51.863857 337.11508 L 51.863857 311.18314 L 51.863857 311.18314 Q 51.863857 311.18314 25.931929 155.59157 z" svg:height="3.3711507mm" draw:style-name="style-251" svg:viewBox="0.0 0.0 129.65964 337.11508" svg:width="1.2965964mm" svg:x="158.18477mm" svg:y="80.907616mm"/>
          <draw:path svg:d="M 207.45543 51.863857 L 207.45543 77.795784 L 181.5235 155.59157 Q 155.59157 259.31927 129.65964 259.31927 L 103.727715 259.31927 L 77.795784 259.31927 Q 51.863857 259.31927 25.931929 207.45543 Q 25.931929 181.5235 0.0 103.727715 Q 0.0 0.0 103.727715 0.0 Q 207.45543 0.0 207.45543 51.863857 z" svg:height="2.5931928mm" draw:style-name="style-252" svg:viewBox="0.0 0.0 207.45543 259.31927" svg:width="2.0745542mm" svg:x="171.92868mm" svg:y="122.398705mm"/>
          <draw:path svg:d="M 0.0 233.38736 L 0.0 0.0 L 0.0 51.863857 Q 25.931929 77.795784 103.727715 103.727715 Q 155.59157 103.727715 155.59157 129.65964 L 155.59157 155.59157 L 155.59157 363.047 Q 155.59157 570.50244 129.65964 570.50244 Q 103.727715 596.4344 77.795784 596.4344 L 51.863857 596.4344 L 51.863857 596.4344 Q 51.863857 570.50244 25.931929 570.50244 L 25.931929 570.50244 L 25.931929 544.5705 Q 0.0 492.70663 0.0 233.38736 z" svg:height="5.9643435mm" draw:style-name="style-253" svg:viewBox="0.0 0.0 155.59157 596.4344" svg:width="1.5559157mm" svg:x="160.25932mm" svg:y="132.51216mm"/>
          <draw:path svg:d="M 207.45543 0.0 L 207.45543 0.0 L 233.38736 0.0 Q 285.25122 25.931929 285.25122 25.931929 L 285.25122 25.931929 L 285.25122 129.65964 Q 285.25122 233.38736 233.38736 285.25122 Q 181.5235 363.047 155.59157 388.97894 L 155.59157 388.97894 L 129.65964 440.8428 Q 77.795784 492.70663 77.795784 492.70663 L 77.795784 492.70663 L 77.795784 492.70663 L 51.863857 492.70663 L 25.931929 492.70663 L 0.0 492.70663 L 0.0 466.77472 L 0.0 440.8428 L 25.931929 440.8428 L 51.863857 440.8428 L 51.863857 337.11508 Q 77.795784 259.31927 77.795784 207.45543 Q 77.795784 181.5235 129.65964 155.59157 Q 181.5235 129.65964 181.5235 77.795784 L 181.5235 25.931929 L 181.5235 25.931929 Q 181.5235 0.0 207.45543 0.0 z" svg:height="4.9270663mm" draw:style-name="style-254" svg:viewBox="0.0 0.0 285.25122 492.70663" svg:width="2.8525121mm" svg:x="169.85413mm" svg:y="192.1556mm"/>
          <draw:path svg:d="M 259.31927 77.795784 L 259.31927 0.0 L 285.25122 0.0 L 311.18314 0.0 L 311.18314 77.795784 Q 311.18314 155.59157 363.047 129.65964 Q 414.91086 129.65964 414.91086 233.38736 Q 414.91086 363.047 440.8428 363.047 L 466.77472 363.047 L 466.77472 363.047 Q 466.77472 388.97894 414.91086 388.97894 Q 337.11508 388.97894 337.11508 414.91086 L 311.18314 440.8428 L 311.18314 492.70663 L 311.18314 544.5705 L 285.25122 544.5705 L 259.31927 544.5705 L 233.38736 544.5705 Q 207.45543 544.5705 155.59157 544.5705 L 77.795784 544.5705 L 77.795784 544.5705 Q 77.795784 544.5705 51.863857 518.63855 Q 25.931929 518.63855 25.931929 466.77472 L 51.863857 414.91086 L 25.931929 414.91086 Q 25.931929 440.8428 0.0 414.91086 Q 0.0 414.91086 0.0 388.97894 L 25.931929 388.97894 L 51.863857 388.97894 Q 77.795784 388.97894 129.65964 363.047 L 181.5235 363.047 L 181.5235 233.38736 Q 181.5235 103.727715 207.45543 103.727715 L 233.38736 129.65964 L 233.38736 129.65964 L 259.31927 129.65964 L 259.31927 77.795784 z M 77.795784 492.70663 Q 77.795784 492.70663 77.795784 466.77472 Q 103.727715 466.77472 103.727715 492.70663 Q 103.727715 492.70663 77.795784 492.70663 z" svg:height="5.445705mm" draw:style-name="style-255" svg:viewBox="0.0 0.0 466.77472 544.5705" svg:width="4.667747mm" svg:x="188.78444mm" svg:y="54.71637mm"/>
          <draw:path svg:d="M 622.3663 103.727715 L 648.2982 0.0 L 648.2982 25.931929 L 648.2982 51.863857 L 674.23016 51.863857 L 674.23016 51.863857 L 726.094 77.795784 L 777.9579 77.795784 L 777.9579 77.795784 Q 777.9579 103.727715 803.8898 103.727715 L 803.8898 103.727715 L 803.8898 155.59157 Q 803.8898 233.38736 752.02594 259.31927 Q 700.16205 259.31927 726.094 311.18314 Q 752.02594 363.047 752.02594 363.047 Q 803.8898 363.047 907.6175 363.047 Q 1011.3452 363.047 1011.3452 363.047 L 1011.3452 363.047 L 1089.141 363.047 Q 1166.9368 363.047 1166.9368 311.18314 Q 1166.9368 233.38736 1192.8688 233.38736 L 1218.8007 233.38736 L 1296.5964 233.38736 Q 1374.3922 233.38736 1374.3922 311.18314 Q 1374.3922 363.047 1581.8477 388.97894 Q 1763.3712 414.91086 1763.3712 414.91086 L 1763.3712 414.91086 L 1685.5753 414.91086 L 1581.8477 414.91086 L 1607.7795 440.8428 L 1633.7115 440.8428 L 1633.7115 466.77472 L 1633.7115 518.63855 L 1685.5753 518.63855 L 1737.4392 518.63855 L 1815.235 544.5705 Q 1893.0308 570.50244 1867.0989 622.3663 Q 1867.0989 648.2982 1893.0308 648.2982 Q 1918.9628 648.2982 1918.9628 622.3663 Q 1918.9628 570.50244 2048.6223 570.50244 Q 2204.2139 570.50244 2204.2139 518.63855 L 2204.2139 440.8428 L 2204.2139 440.8428 L 2204.2139 440.8428 L 2230.146 466.77472 L 2230.146 466.77472 L 2256.078 726.094 Q 2307.9417 1011.3452 2333.8735 1037.2771 Q 2359.8054 1063.2091 2359.8054 1089.141 Q 2359.8054 1089.141 2359.8054 1115.073 L 2359.8054 1141.0049 L 2359.8054 1141.0049 L 2359.8054 1141.0049 L 2359.8054 1166.9368 L 2359.8054 1166.9368 L 2307.9417 1166.9368 Q 2230.146 1166.9368 2230.146 1141.0049 Q 2256.078 1115.073 2022.6904 1089.141 L 1815.235 1089.141 L 1815.235 1141.0049 Q 1815.235 1192.8688 1841.167 1192.8688 Q 1893.0308 1192.8688 1893.0308 1218.8007 L 1893.0308 1244.7325 L 1918.9628 1244.7325 L 1918.9628 1244.7325 L 1970.8265 1270.6646 L 2022.6904 1270.6646 L 2022.6904 1270.6646 Q 2022.6904 1296.5964 1944.8947 1296.5964 L 1841.167 1296.5964 L 1841.167 1348.4603 L 1841.167 1400.3241 L 1867.0989 1452.188 L 1893.0308 1504.0519 L 1893.0308 1555.9158 L 1893.0308 1607.7795 L 1918.9628 1659.6434 L 1918.9628 1711.5073 L 1996.7585 1711.5073 L 2048.6223 1711.5073 L 1996.7585 1763.3712 Q 1944.8947 1789.3031 1996.7585 1996.7585 Q 2048.6223 2204.2139 2048.6223 2230.146 L 2048.6223 2256.078 L 2048.6223 2256.078 L 2022.6904 2256.078 L 1944.8947 2256.078 Q 1841.167 2282.0098 1841.167 2282.0098 L 1815.235 2282.0098 L 1841.167 2437.6013 Q 1867.0989 2567.261 1893.0308 2567.261 L 1918.9628 2567.261 L 1944.8947 2619.1248 Q 1970.8265 2670.9888 1996.7585 2670.9888 L 2022.6904 2696.9207 L 2022.6904 2696.9207 L 2048.6223 2696.9207 L 2048.6223 2696.9207 L 2048.6223 2722.8525 L 2022.6904 2722.8525 L 2022.6904 2722.8525 L 1996.7585 2722.8525 L 1996.7585 2748.7844 L 1944.8947 2748.7844 Q 1918.9628 2748.7844 1918.9628 2774.7163 L 1893.0308 2800.6482 L 1893.0308 2800.6482 L 1893.0308 2800.6482 L 1893.0308 2800.6482 Q 1893.0308 2774.7163 1815.235 2748.7844 Q 1737.4392 2748.7844 1737.4392 2800.6482 L 1763.3712 2878.444 L 1737.4392 2878.444 L 1685.5753 2878.444 L 1685.5753 2852.5122 Q 1685.5753 2826.5803 1426.2561 2826.5803 L 1192.8688 2826.5803 L 1192.8688 2852.5122 Q 1218.8007 2878.444 1218.8007 2904.376 L 1218.8007 2930.3079 L 1218.8007 2982.1719 Q 1218.8007 3008.1038 1166.9368 3034.0356 Q 1115.073 3059.9675 1115.073 3085.8994 Q 1089.141 3111.8315 1037.2771 3137.7634 Q 959.4814 3163.6953 959.4814 3215.559 Q 959.4814 3293.355 933.54944 3319.2869 Q 907.6175 3345.2188 933.54944 3371.1506 Q 959.4814 3371.1506 959.4814 3371.1506 L 959.4814 3371.1506 L 959.4814 3397.0828 L 959.4814 3397.0828 L 985.41327 3397.0828 L 985.41327 3423.0146 L 959.4814 3423.0146 L 933.54944 3423.0146 L 907.6175 3423.0146 L 855.75366 3423.0146 L 855.75366 3423.0146 L 855.75366 3423.0146 L 855.75366 3423.0146 Q 829.8217 3423.0146 803.8898 3371.1506 Q 752.02594 3319.2869 752.02594 3345.2188 Q 726.094 3371.1506 700.16205 3371.1506 Q 648.2982 3371.1506 622.3663 3345.2188 L 596.4344 3319.2869 L 596.4344 3371.1506 L 596.4344 3423.0146 L 570.50244 3397.0828 L 544.5705 3371.1506 L 544.5705 3345.2188 L 544.5705 3319.2869 L 518.63855 3319.2869 L 518.63855 3319.2869 L 518.63855 3215.559 Q 492.70663 3137.7634 492.70663 3137.7634 L 492.70663 3137.7634 L 492.70663 3085.8994 Q 492.70663 3034.0356 414.91086 2930.3079 Q 337.11508 2826.5803 259.31927 2748.7844 L 155.59157 2696.9207 L 155.59157 2696.9207 Q 129.65964 2670.9888 77.795784 2437.6013 L 25.931929 2230.146 L 25.931929 2204.2139 L 25.931929 2178.282 L 0.0 2152.35 L 0.0 2126.4182 L 25.931929 2126.4182 L 51.863857 2126.4182 L 51.863857 2152.35 L 51.863857 2178.282 L 181.5235 2178.282 Q 311.18314 2178.282 337.11508 2178.282 L 363.047 2178.282 L 363.047 2204.2139 L 388.97894 2204.2139 L 388.97894 2178.282 L 388.97894 2126.4182 L 363.047 2126.4182 Q 337.11508 2126.4182 337.11508 2074.5542 Q 337.11508 2048.6223 363.047 2022.6904 Q 388.97894 2022.6904 363.047 1841.167 Q 337.11508 1659.6434 337.11508 1555.9158 L 311.18314 1426.2561 L 337.11508 1426.2561 L 363.047 1426.2561 L 363.047 1400.3241 L 363.047 1348.4603 L 363.047 1348.4603 L 388.97894 1348.4603 L 388.97894 1400.3241 L 388.97894 1452.188 L 414.91086 1529.9838 Q 440.8428 1607.7795 492.70663 1815.235 Q 544.5705 1996.7585 648.2982 2048.6223 Q 752.02594 2126.4182 752.02594 2100.4863 Q 777.9579 2074.5542 803.8898 2074.5542 Q 855.75366 2074.5542 855.75366 2126.4182 Q 855.75366 2178.282 907.6175 2230.146 Q 959.4814 2256.078 1115.073 2282.0098 Q 1244.7325 2282.0098 1322.5283 2256.078 Q 1426.2561 2230.146 1426.2561 2152.35 Q 1426.2561 2074.5542 1452.188 2074.5542 Q 1478.12 2074.5542 1529.9838 2074.5542 Q 1581.8477 2048.6223 1607.7795 1944.8947 Q 1633.7115 1841.167 1504.0519 1348.4603 Q 1374.3922 881.6856 1322.5283 829.8217 Q 1270.6646 777.9579 1166.9368 752.02594 Q 1089.141 726.094 1063.2091 674.23016 Q 1063.2091 596.4344 959.4814 544.5705 Q 881.6856 518.63855 700.16205 492.70663 L 518.63855 466.77472 L 518.63855 492.70663 L 492.70663 518.63855 L 492.70663 518.63855 L 492.70663 518.63855 L 492.70663 492.70663 L 492.70663 466.77472 L 466.77472 466.77472 L 466.77472 466.77472 L 466.77472 440.8428 L 492.70663 440.8428 L 492.70663 414.91086 L 492.70663 388.97894 L 466.77472 388.97894 L 466.77472 363.047 L 466.77472 363.047 L 492.70663 363.047 L 492.70663 337.11508 L 492.70663 311.18314 L 492.70663 285.25122 Q 492.70663 259.31927 466.77472 233.38736 L 466.77472 207.45543 L 466.77472 207.45543 L 492.70663 207.45543 L 492.70663 207.45543 L 492.70663 207.45543 L 544.5705 233.38736 Q 570.50244 259.31927 570.50244 259.31927 L 596.4344 259.31927 L 596.4344 233.38736 Q 596.4344 207.45543 622.3663 103.727715 z M 1063.2091 2774.7163 L 1063.2091 2826.5803 L 1063.2091 2852.5122 L 1063.2091 2878.444 L 1037.2771 2878.444 Q 1037.2771 2904.376 985.41327 2904.376 Q 933.54944 2904.376 855.75366 2826.5803 Q 803.8898 2774.7163 803.8898 2748.7844 Q 803.8898 2722.8525 855.75366 2696.9207 Q 881.6856 2696.9207 959.4814 2696.9207 Q 1063.2091 2722.8525 1063.2091 2774.7163 z" svg:height="34.230145mm" draw:style-name="style-256" svg:viewBox="0.0 0.0 2359.8054 3423.0146" svg:width="23.598055mm" svg:x="180.74554mm" svg:y="103.727715mm"/>
          <draw:path svg:d="M 388.97894 207.45543 L 388.97894 259.31927 L 388.97894 311.18314 L 388.97894 337.11508 L 388.97894 363.047 L 388.97894 363.047 L 363.047 363.047 Q 337.11508 363.047 311.18314 337.11508 Q 285.25122 311.18314 155.59157 337.11508 Q 25.931929 363.047 0.0 259.31927 L 0.0 155.59157 L 0.0 155.59157 Q 0.0 155.59157 25.931929 155.59157 L 25.931929 129.65964 L 25.931929 129.65964 Q 51.863857 129.65964 51.863857 103.727715 L 51.863857 103.727715 L 207.45543 0.0 Q 337.11508 -77.795784 363.047 51.863857 Q 363.047 181.5235 388.97894 207.45543 z" svg:height="3.63047mm" draw:style-name="style-257" svg:viewBox="0.0 0.0 388.97894 363.047" svg:width="3.8897893mm" svg:x="163.37115mm" svg:y="86.094mm"/>
          <draw:path svg:d="M 544.5705 155.59157 L 544.5705 155.59157 L 311.18314 155.59157 Q 77.795784 155.59157 77.795784 181.5235 L 77.795784 207.45543 L 77.795784 207.45543 Q 77.795784 233.38736 25.931929 259.31927 L 0.0 259.31927 L 0.0 207.45543 Q 25.931929 155.59157 51.863857 155.59157 Q 77.795784 129.65964 77.795784 103.727715 L 51.863857 51.863857 L 51.863857 51.863857 L 25.931929 51.863857 L 25.931929 25.931929 L 25.931929 0.0 L 51.863857 0.0 L 77.795784 0.0 L 103.727715 0.0 L 129.65964 0.0 L 285.25122 0.0 Q 440.8428 0.0 466.77472 25.931929 Q 492.70663 77.795784 492.70663 103.727715 Q 492.70663 129.65964 518.63855 129.65964 Q 544.5705 155.59157 544.5705 155.59157 z" svg:height="2.5931928mm" draw:style-name="style-258" svg:viewBox="0.0 0.0 544.5705 259.31927" svg:width="5.445705mm" svg:x="155.85089mm" svg:y="87.64992mm"/>
          <draw:path svg:d="M 0.0 0.0 Q 0.0 -51.863857 103.727715 0.0 Q 207.45543 51.863857 103.727715 51.863857 Q 0.0 51.863857 0.0 0.0 z" svg:height="0.51863855mm" draw:style-name="style-259" svg:viewBox="0.0 0.0 103.727715 51.863857" svg:width="1.0372771mm" svg:x="222.49596mm" svg:y="171.15073mm"/>
          <draw:path svg:d="M 0.0 51.863857 Q -51.863857 -25.931929 25.931929 0.0 Q 103.727715 0.0 77.795784 77.795784 Q 77.795784 155.59157 51.863857 155.59157 Q 25.931929 155.59157 0.0 51.863857 z" svg:height="1.5559157mm" draw:style-name="style-260" svg:viewBox="0.0 0.0 77.795784 155.59157" svg:width="0.77795786mm" svg:x="286.80713mm" svg:y="192.41492mm"/>
          <draw:path svg:d="M 155.59157 51.863857 L 155.59157 77.795784 L 155.59157 103.727715 Q 155.59157 155.59157 103.727715 181.5235 Q 51.863857 207.45543 25.931929 155.59157 L 0.0 129.65964 L 0.0 51.863857 Q 0.0 -25.931929 77.795784 0.0 Q 155.59157 51.863857 155.59157 51.863857 z" svg:height="1.815235mm" draw:style-name="style-261" svg:viewBox="0.0 0.0 155.59157 181.5235" svg:width="1.5559157mm" svg:x="207.45543mm" svg:y="182.56078mm"/>
          <draw:path svg:d="M 492.70663 129.65964 L 544.5705 0.0 L 544.5705 129.65964 Q 518.63855 233.38736 518.63855 259.31927 Q 492.70663 285.25122 492.70663 285.25122 L 518.63855 285.25122 L 518.63855 285.25122 L 518.63855 285.25122 L 596.4344 311.18314 L 674.23016 311.18314 L 674.23016 337.11508 L 674.23016 363.047 L 700.16205 388.97894 L 726.094 414.91086 L 726.094 414.91086 L 726.094 388.97894 L 726.094 388.97894 L 726.094 388.97894 L 752.02594 337.11508 L 752.02594 311.18314 L 777.9579 440.8428 Q 829.8217 596.4344 829.8217 622.3663 L 829.8217 648.2982 L 803.8898 648.2982 Q 777.9579 648.2982 777.9579 622.3663 Q 752.02594 596.4344 622.3663 570.50244 L 518.63855 544.5705 L 518.63855 570.50244 Q 492.70663 596.4344 544.5705 622.3663 Q 570.50244 674.23016 570.50244 700.16205 Q 544.5705 752.02594 518.63855 752.02594 Q 492.70663 752.02594 466.77472 777.9579 Q 466.77472 803.8898 440.8428 803.8898 Q 414.91086 829.8217 363.047 959.4814 Q 311.18314 1063.2091 337.11508 1089.141 Q 337.11508 1115.073 311.18314 1115.073 Q 285.25122 1115.073 259.31927 1166.9368 Q 207.45543 1244.7325 207.45543 1270.6646 L 207.45543 1322.5283 L 181.5235 1322.5283 L 155.59157 1322.5283 L 155.59157 1348.4603 L 155.59157 1374.3922 L 155.59157 1400.3241 L 155.59157 1426.2561 L 155.59157 1452.188 L 155.59157 1478.12 L 129.65964 1478.12 L 129.65964 1478.12 L 129.65964 1504.0519 L 103.727715 1504.0519 L 103.727715 1478.12 L 103.727715 1426.2561 L 77.795784 1426.2561 L 77.795784 1426.2561 L 77.795784 1400.3241 L 51.863857 1374.3922 L 51.863857 1348.4603 L 51.863857 1322.5283 L 25.931929 1296.5964 Q 0.0 1270.6646 0.0 1166.9368 Q 0.0 1089.141 0.0 933.54944 Q 0.0 777.9579 0.0 752.02594 Q 25.931929 700.16205 51.863857 622.3663 L 51.863857 544.5705 L 155.59157 440.8428 Q 233.38736 337.11508 233.38736 337.11508 L 259.31927 337.11508 L 259.31927 337.11508 L 259.31927 337.11508 L 259.31927 311.18314 L 259.31927 311.18314 L 285.25122 285.25122 L 311.18314 259.31927 L 311.18314 259.31927 L 311.18314 285.25122 L 311.18314 311.18314 Q 311.18314 363.047 311.18314 388.97894 L 311.18314 414.91086 L 337.11508 414.91086 L 363.047 414.91086 L 363.047 388.97894 L 363.047 337.11508 L 388.97894 337.11508 Q 388.97894 337.11508 388.97894 311.18314 L 414.91086 311.18314 L 414.91086 311.18314 Q 414.91086 285.25122 440.8428 285.25122 Q 466.77472 259.31927 492.70663 129.65964 z" svg:height="15.040519mm" draw:style-name="style-262" svg:viewBox="0.0 0.0 829.8217 1504.0519" svg:width="8.298217mm" svg:x="252.57698mm" svg:y="152.22043mm"/>
          <draw:path svg:d="M 259.31927 25.931929 L 259.31927 0.0 L 285.25122 0.0 Q 311.18314 25.931929 337.11508 25.931929 L 388.97894 25.931929 L 414.91086 25.931929 Q 440.8428 25.931929 440.8428 77.795784 L 440.8428 129.65964 L 440.8428 181.5235 Q 440.8428 207.45543 414.91086 285.25122 Q 388.97894 337.11508 259.31927 337.11508 L 129.65964 337.11508 L 77.795784 337.11508 L 51.863857 337.11508 L 25.931929 337.11508 Q 0.0 337.11508 0.0 259.31927 Q 0.0 207.45543 25.931929 181.5235 L 77.795784 181.5235 L 77.795784 129.65964 Q 77.795784 103.727715 181.5235 77.795784 Q 259.31927 25.931929 259.31927 25.931929 L 259.31927 25.931929 L 259.31927 25.931929 z" svg:height="3.3711507mm" draw:style-name="style-263" svg:viewBox="0.0 0.0 440.8428 337.11508" svg:width="4.4084277mm" svg:x="149.62723mm" svg:y="57.309563mm"/>
          <draw:path svg:d="M 51.863857 181.5235 L 103.727715 0.0 L 181.5235 129.65964 Q 233.38736 233.38736 259.31927 337.11508 Q 259.31927 414.91086 337.11508 388.97894 Q 388.97894 337.11508 440.8428 388.97894 Q 492.70663 440.8428 492.70663 440.8428 L 492.70663 440.8428 L 544.5705 466.77472 L 570.50244 492.70663 L 596.4344 492.70663 L 596.4344 492.70663 L 648.2982 492.70663 L 700.16205 492.70663 L 726.094 492.70663 L 752.02594 492.70663 L 803.8898 492.70663 L 829.8217 492.70663 L 829.8217 492.70663 L 803.8898 518.63855 L 803.8898 544.5705 L 803.8898 570.50244 L 777.9579 570.50244 L 752.02594 570.50244 L 752.02594 596.4344 L 752.02594 622.3663 L 726.094 622.3663 L 700.16205 648.2982 L 648.2982 648.2982 Q 596.4344 674.23016 596.4344 726.094 Q 544.5705 777.9579 570.50244 803.8898 L 596.4344 829.8217 L 596.4344 855.75366 L 596.4344 881.6856 L 596.4344 881.6856 L 570.50244 855.75366 L 570.50244 855.75366 L 544.5705 855.75366 L 544.5705 855.75366 L 544.5705 855.75366 L 492.70663 829.8217 Q 440.8428 829.8217 440.8428 752.02594 L 466.77472 700.16205 L 466.77472 700.16205 L 466.77472 700.16205 L 337.11508 674.23016 Q 207.45543 648.2982 155.59157 648.2982 Q 103.727715 622.3663 103.727715 596.4344 Q 129.65964 544.5705 77.795784 544.5705 L 51.863857 544.5705 L 25.931929 544.5705 L 0.0 544.5705 L 0.0 440.8428 Q 25.931929 363.047 51.863857 181.5235 z" svg:height="8.816855mm" draw:style-name="style-264" svg:viewBox="0.0 0.0 829.8217 881.6856" svg:width="8.298217mm" svg:x="181.78282mm" svg:y="179.70827mm"/>
          <draw:path svg:d="M 0.0 51.863857 L 0.0 0.0 L 51.863857 0.0 L 129.65964 0.0 L 129.65964 0.0 Q 155.59157 0.0 155.59157 0.0 L 155.59157 25.931929 L 155.59157 51.863857 Q 155.59157 77.795784 103.727715 77.795784 Q 51.863857 103.727715 25.931929 103.727715 L 0.0 129.65964 L 0.0 51.863857 z" svg:height="1.2965964mm" draw:style-name="style-265" svg:viewBox="0.0 0.0 155.59157 129.65964" svg:width="1.5559157mm" svg:x="144.70016mm" svg:y="75.72123mm"/>
          <draw:path svg:d="M 25.931929 51.863857 L 51.863857 0.0 L 77.795784 0.0 L 103.727715 0.0 L 103.727715 0.0 L 103.727715 25.931929 L 103.727715 25.931929 L 129.65964 25.931929 L 129.65964 25.931929 L 129.65964 25.931929 L 129.65964 51.863857 L 129.65964 51.863857 L 155.59157 77.795784 L 155.59157 103.727715 L 181.5235 103.727715 L 207.45543 129.65964 L 363.047 129.65964 Q 518.63855 181.5235 596.4344 181.5235 L 674.23016 181.5235 L 674.23016 207.45543 L 674.23016 207.45543 L 544.5705 207.45543 L 388.97894 233.38736 L 388.97894 233.38736 L 388.97894 233.38736 L 388.97894 259.31927 L 388.97894 285.25122 L 388.97894 285.25122 L 388.97894 285.25122 L 414.91086 311.18314 L 440.8428 311.18314 L 440.8428 311.18314 Q 440.8428 337.11508 388.97894 337.11508 L 363.047 337.11508 L 363.047 337.11508 Q 337.11508 311.18314 337.11508 311.18314 L 337.11508 311.18314 L 337.11508 285.25122 Q 337.11508 285.25122 311.18314 285.25122 L 311.18314 285.25122 L 311.18314 285.25122 Q 285.25122 259.31927 285.25122 259.31927 L 285.25122 259.31927 L 259.31927 259.31927 Q 233.38736 259.31927 233.38736 337.11508 Q 233.38736 388.97894 233.38736 466.77472 L 233.38736 544.5705 L 233.38736 544.5705 L 233.38736 544.5705 L 233.38736 518.63855 L 233.38736 518.63855 L 207.45543 518.63855 L 207.45543 518.63855 L 181.5235 518.63855 L 181.5235 492.70663 L 181.5235 492.70663 L 181.5235 492.70663 L 155.59157 440.8428 Q 129.65964 388.97894 103.727715 311.18314 L 51.863857 233.38736 L 51.863857 233.38736 L 51.863857 233.38736 L 51.863857 233.38736 L 25.931929 207.45543 L 25.931929 207.45543 L 25.931929 207.45543 L 25.931929 181.5235 Q 25.931929 155.59157 0.0 129.65964 Q -25.931929 129.65964 0.0 129.65964 Q 25.931929 103.727715 25.931929 51.863857 z" svg:height="5.445705mm" draw:style-name="style-266" svg:viewBox="0.0 0.0 674.23016 544.5705" svg:width="6.7423015mm" svg:x="262.1718mm" svg:y="192.67422mm"/>
          <draw:path svg:d="M 0.0 25.931929 L 0.0 0.0 L 103.727715 0.0 Q 181.5235 0.0 337.11508 25.931929 L 492.70663 25.931929 L 440.8428 103.727715 Q 414.91086 207.45543 440.8428 259.31927 Q 466.77472 337.11508 492.70663 363.047 L 492.70663 363.047 L 466.77472 363.047 L 466.77472 363.047 L 259.31927 363.047 L 77.795784 363.047 L 77.795784 363.047 L 77.795784 363.047 L 51.863857 363.047 Q 51.863857 363.047 51.863857 285.25122 Q 51.863857 233.38736 103.727715 233.38736 Q 129.65964 207.45543 155.59157 155.59157 Q 155.59157 77.795784 77.795784 51.863857 Q 0.0 51.863857 0.0 25.931929 z" svg:height="3.63047mm" draw:style-name="style-267" svg:viewBox="0.0 0.0 492.70663 363.047" svg:width="4.9270663mm" svg:x="156.62885mm" svg:y="148.33063mm"/>
          <draw:path svg:d="M 726.094 0.0 L 726.094 0.0 L 777.9579 0.0 Q 829.8217 25.931929 829.8217 25.931929 L 829.8217 25.931929 L 777.9579 25.931929 Q 752.02594 25.931929 752.02594 103.727715 Q 726.094 181.5235 726.094 181.5235 L 726.094 181.5235 L 726.094 207.45543 L 726.094 207.45543 L 700.16205 207.45543 L 700.16205 233.38736 L 700.16205 233.38736 L 726.094 233.38736 L 726.094 233.38736 L 726.094 233.38736 L 726.094 259.31927 L 726.094 259.31927 L 700.16205 259.31927 L 700.16205 285.25122 L 674.23016 285.25122 L 648.2982 285.25122 L 674.23016 311.18314 L 700.16205 337.11508 L 777.9579 337.11508 L 829.8217 337.11508 L 829.8217 363.047 L 829.8217 388.97894 L 855.75366 388.97894 L 855.75366 414.91086 L 752.02594 440.8428 Q 622.3663 440.8428 622.3663 544.5705 Q 622.3663 648.2982 622.3663 648.2982 L 622.3663 648.2982 L 648.2982 674.23016 L 674.23016 674.23016 L 674.23016 674.23016 L 674.23016 700.16205 L 674.23016 700.16205 L 674.23016 700.16205 L 648.2982 700.16205 L 648.2982 700.16205 L 648.2982 726.094 L 622.3663 726.094 L 622.3663 726.094 L 622.3663 752.02594 L 518.63855 752.02594 Q 388.97894 752.02594 363.047 752.02594 Q 311.18314 752.02594 285.25122 700.16205 L 259.31927 674.23016 L 259.31927 674.23016 Q 259.31927 648.2982 155.59157 674.23016 L 77.795784 700.16205 L 77.795784 570.50244 Q 77.795784 440.8428 51.863857 440.8428 L 0.0 440.8428 L 0.0 440.8428 L 0.0 414.91086 L 0.0 388.97894 L 0.0 363.047 L 0.0 363.047 L 0.0 337.11508 L 51.863857 337.11508 L 77.795784 337.11508 L 155.59157 285.25122 Q 259.31927 233.38736 311.18314 181.5235 Q 363.047 129.65964 363.047 155.59157 Q 363.047 181.5235 388.97894 155.59157 Q 388.97894 129.65964 466.77472 103.727715 Q 570.50244 77.795784 648.2982 51.863857 Q 726.094 25.931929 726.094 0.0 z" svg:height="7.5202594mm" draw:style-name="style-268" svg:viewBox="0.0 0.0 855.75366 752.02594" svg:width="8.557536mm" svg:x="121.880066mm" svg:y="151.18315mm"/>
          <draw:path svg:d="M 518.63855 233.38736 L 648.2982 233.38736 L 648.2982 233.38736 Q 648.2982 259.31927 648.2982 259.31927 L 622.3663 259.31927 L 648.2982 311.18314 Q 648.2982 363.047 726.094 363.047 L 777.9579 363.047 L 777.9579 363.047 Q 777.9579 363.047 414.91086 363.047 L 25.931929 363.047 L 25.931929 363.047 Q 0.0 363.047 0.0 363.047 L 0.0 337.11508 L 0.0 311.18314 Q 0.0 311.18314 0.0 233.38736 L 0.0 155.59157 L 0.0 129.65964 L 0.0 103.727715 L 77.795784 77.795784 Q 155.59157 51.863857 155.59157 25.931929 Q 155.59157 0.0 181.5235 0.0 Q 207.45543 0.0 181.5235 51.863857 Q 155.59157 103.727715 285.25122 155.59157 Q 388.97894 207.45543 518.63855 233.38736 z" svg:height="3.63047mm" draw:style-name="style-269" svg:viewBox="0.0 0.0 777.9579 363.047" svg:width="7.7795787mm" svg:x="133.80875mm" svg:y="183.07942mm"/>
          <draw:path svg:d="M 622.3663 1296.5964 L 622.3663 1296.5964 L 596.4344 1296.5964 L 596.4344 1322.5283 L 596.4344 1322.5283 L 596.4344 1322.5283 L 570.50244 1322.5283 L 544.5705 1322.5283 L 518.63855 1322.5283 Q 492.70663 1322.5283 492.70663 1348.4603 L 466.77472 1348.4603 L 466.77472 1322.5283 Q 440.8428 1270.6646 440.8428 1270.6646 Q 440.8428 1244.7325 414.91086 1218.8007 L 363.047 1166.9368 L 414.91086 1166.9368 Q 466.77472 1166.9368 492.70663 1192.8688 Q 544.5705 1218.8007 492.70663 1115.073 Q 466.77472 985.41327 337.11508 985.41327 Q 233.38736 1011.3452 233.38736 1063.2091 Q 207.45543 1115.073 233.38736 1115.073 L 259.31927 1141.0049 L 233.38736 1141.0049 Q 233.38736 1166.9368 233.38736 1166.9368 L 233.38736 1166.9368 L 233.38736 1166.9368 Q 207.45543 1166.9368 181.5235 1141.0049 Q 129.65964 1115.073 77.795784 1063.2091 L 0.0 985.41327 L 0.0 985.41327 Q 25.931929 985.41327 25.931929 959.4814 L 25.931929 959.4814 L 25.931929 959.4814 Q 51.863857 959.4814 77.795784 985.41327 L 103.727715 985.41327 L 103.727715 959.4814 L 103.727715 907.6175 L 129.65964 907.6175 Q 155.59157 907.6175 155.59157 881.6856 L 155.59157 881.6856 L 155.59157 881.6856 L 181.5235 881.6856 L 181.5235 907.6175 L 181.5235 959.4814 L 207.45543 959.4814 Q 233.38736 959.4814 337.11508 933.54944 L 414.91086 933.54944 L 414.91086 907.6175 L 388.97894 881.6856 L 388.97894 829.8217 Q 388.97894 777.9579 337.11508 700.16205 Q 337.11508 622.3663 285.25122 596.4344 Q 233.38736 596.4344 259.31927 544.5705 Q 285.25122 518.63855 207.45543 337.11508 L 129.65964 129.65964 L 129.65964 103.727715 L 129.65964 77.795784 L 77.795784 77.795784 L 51.863857 77.795784 L 51.863857 51.863857 Q 77.795784 25.931929 77.795784 25.931929 L 77.795784 25.931929 L 77.795784 25.931929 L 77.795784 25.931929 L 103.727715 25.931929 L 103.727715 25.931929 L 181.5235 0.0 Q 233.38736 -25.931929 466.77472 570.50244 Q 700.16205 1166.9368 700.16205 1218.8007 Q 700.16205 1270.6646 674.23016 1270.6646 Q 648.2982 1296.5964 622.3663 1296.5964 z" svg:height="13.484603mm" draw:style-name="style-270" svg:viewBox="0.0 0.0 700.16205 1348.4603" svg:width="7.001621mm" svg:x="286.54782mm" svg:y="170.37277mm"/>
          <draw:path svg:d="M 622.3663 51.863857 L 622.3663 51.863857 L 622.3663 51.863857 L 622.3663 77.795784 L 674.23016 77.795784 Q 752.02594 129.65964 726.094 129.65964 Q 726.094 155.59157 726.094 233.38736 Q 726.094 337.11508 752.02594 414.91086 L 777.9579 492.70663 L 777.9579 492.70663 L 777.9579 492.70663 L 777.9579 518.63855 L 777.9579 518.63855 L 803.8898 518.63855 L 803.8898 544.5705 L 829.8217 544.5705 L 855.75366 544.5705 L 855.75366 570.50244 L 855.75366 596.4344 L 777.9579 596.4344 L 726.094 596.4344 L 648.2982 596.4344 L 570.50244 596.4344 L 570.50244 492.70663 Q 570.50244 414.91086 518.63855 337.11508 Q 466.77472 233.38736 414.91086 233.38736 Q 363.047 233.38736 233.38736 181.5235 L 103.727715 181.5235 L 51.863857 155.59157 L 0.0 129.65964 L 0.0 129.65964 L 0.0 129.65964 L 0.0 77.795784 L 0.0 51.863857 L 77.795784 51.863857 L 155.59157 25.931929 L 363.047 0.0 Q 570.50244 -25.931929 596.4344 0.0 Q 622.3663 51.863857 622.3663 51.863857 z" svg:height="5.9643435mm" draw:style-name="style-271" svg:viewBox="0.0 0.0 855.75366 596.4344" svg:width="8.557536mm" svg:x="167.00162mm" svg:y="157.92545mm"/>
          <draw:path svg:d="M 181.5235 51.863857 L 0.0 0.0 L 25.931929 0.0 L 51.863857 0.0 L 337.11508 25.931929 Q 648.2982 51.863857 674.23016 77.795784 L 700.16205 77.795784 L 700.16205 77.795784 Q 700.16205 103.727715 700.16205 103.727715 L 726.094 103.727715 L 726.094 103.727715 L 726.094 103.727715 L 777.9579 181.5235 Q 803.8898 259.31927 829.8217 311.18314 L 855.75366 363.047 L 855.75366 363.047 L 855.75366 363.047 L 855.75366 388.97894 L 881.6856 388.97894 L 881.6856 414.91086 L 855.75366 414.91086 L 855.75366 414.91086 L 855.75366 414.91086 L 855.75366 440.8428 L 855.75366 440.8428 L 881.6856 466.77472 L 881.6856 466.77472 L 726.094 466.77472 L 570.50244 466.77472 L 570.50244 466.77472 Q 544.5705 440.8428 518.63855 363.047 Q 492.70663 259.31927 440.8428 259.31927 L 414.91086 233.38736 L 414.91086 207.45543 Q 388.97894 155.59157 388.97894 103.727715 Q 363.047 77.795784 181.5235 51.863857 z" svg:height="4.667747mm" draw:style-name="style-272" svg:viewBox="0.0 0.0 881.6856 466.77472" svg:width="8.816855mm" svg:x="255.4295mm" svg:y="193.97083mm"/>
          <draw:path svg:d="M 77.795784 233.38736 L 0.0 0.0 L 51.863857 0.0 L 77.795784 0.0 L 103.727715 25.931929 Q 129.65964 77.795784 259.31927 77.795784 Q 388.97894 129.65964 414.91086 129.65964 Q 414.91086 129.65964 414.91086 155.59157 L 440.8428 155.59157 L 518.63855 233.38736 Q 570.50244 285.25122 622.3663 311.18314 Q 648.2982 337.11508 674.23016 337.11508 L 674.23016 337.11508 L 700.16205 363.047 Q 726.094 388.97894 726.094 414.91086 L 726.094 414.91086 L 752.02594 414.91086 L 752.02594 440.8428 L 752.02594 440.8428 L 777.9579 440.8428 L 777.9579 466.77472 L 777.9579 492.70663 L 726.094 492.70663 L 648.2982 492.70663 L 622.3663 518.63855 L 596.4344 544.5705 L 596.4344 544.5705 L 570.50244 544.5705 L 570.50244 544.5705 L 570.50244 544.5705 L 518.63855 544.5705 Q 466.77472 544.5705 440.8428 518.63855 Q 414.91086 518.63855 311.18314 518.63855 L 233.38736 518.63855 L 207.45543 518.63855 Q 181.5235 492.70663 155.59157 492.70663 Q 155.59157 492.70663 77.795784 233.38736 z" svg:height="5.445705mm" draw:style-name="style-273" svg:viewBox="0.0 0.0 777.9579 544.5705" svg:width="7.7795787mm" svg:x="282.13937mm" svg:y="178.67099mm"/>
          <draw:path svg:d="M 518.63855 25.931929 L 518.63855 0.0 L 596.4344 25.931929 Q 700.16205 25.931929 674.23016 181.5235 Q 648.2982 311.18314 674.23016 337.11508 Q 700.16205 388.97894 752.02594 388.97894 L 803.8898 388.97894 L 803.8898 414.91086 L 803.8898 440.8428 L 777.9579 440.8428 L 777.9579 440.8428 L 752.02594 440.8428 L 700.16205 440.8428 L 648.2982 440.8428 Q 596.4344 440.8428 570.50244 492.70663 Q 544.5705 492.70663 518.63855 492.70663 Q 492.70663 466.77472 492.70663 466.77472 L 440.8428 466.77472 L 440.8428 544.5705 L 440.8428 622.3663 L 414.91086 622.3663 L 388.97894 596.4344 L 363.047 596.4344 L 337.11508 596.4344 L 337.11508 596.4344 Q 311.18314 596.4344 285.25122 544.5705 Q 285.25122 518.63855 259.31927 544.5705 Q 233.38736 544.5705 233.38736 544.5705 Q 259.31927 570.50244 259.31927 596.4344 Q 259.31927 622.3663 129.65964 596.4344 L 25.931929 596.4344 L 25.931929 622.3663 L 25.931929 648.2982 L 0.0 648.2982 L 0.0 648.2982 L 0.0 596.4344 L 0.0 570.50244 L 25.931929 570.50244 L 51.863857 544.5705 L 51.863857 544.5705 L 77.795784 544.5705 L 77.795784 544.5705 L 77.795784 544.5705 L 77.795784 518.63855 L 77.795784 518.63855 L 77.795784 492.70663 L 77.795784 466.77472 L 51.863857 440.8428 Q 25.931929 414.91086 77.795784 363.047 Q 77.795784 311.18314 129.65964 285.25122 L 181.5235 285.25122 L 207.45543 259.31927 L 233.38736 259.31927 L 233.38736 233.38736 L 233.38736 207.45543 L 259.31927 207.45543 Q 285.25122 181.5235 285.25122 181.5235 L 259.31927 155.59157 L 285.25122 155.59157 Q 311.18314 129.65964 311.18314 129.65964 L 311.18314 129.65964 L 414.91086 103.727715 Q 492.70663 77.795784 518.63855 25.931929 z" svg:height="6.482982mm" draw:style-name="style-274" svg:viewBox="0.0 0.0 803.8898 648.2982" svg:width="8.0388975mm" svg:x="186.96921mm" svg:y="183.33873mm"/>
          <draw:path svg:d="M 440.8428 0.0 L 466.77472 0.0 L 440.8428 77.795784 Q 440.8428 129.65964 466.77472 129.65964 L 492.70663 129.65964 L 492.70663 233.38736 Q 492.70663 337.11508 466.77472 388.97894 L 440.8428 414.91086 L 440.8428 414.91086 L 440.8428 414.91086 L 414.91086 414.91086 Q 388.97894 414.91086 388.97894 440.8428 Q 388.97894 466.77472 285.25122 466.77472 L 181.5235 466.77472 L 129.65964 466.77472 Q 77.795784 440.8428 77.795784 440.8428 L 51.863857 414.91086 L 51.863857 337.11508 Q 51.863857 285.25122 25.931929 285.25122 L 0.0 285.25122 L 0.0 285.25122 L 0.0 285.25122 L 0.0 259.31927 L 25.931929 259.31927 L 25.931929 181.5235 Q 25.931929 103.727715 207.45543 77.795784 Q 388.97894 77.795784 388.97894 25.931929 Q 414.91086 0.0 440.8428 0.0 z" svg:height="4.667747mm" draw:style-name="style-275" svg:viewBox="0.0 0.0 492.70663 466.77472" svg:width="4.9270663mm" svg:x="146.5154mm" svg:y="33.970825mm"/>
          <draw:path svg:d="M 0.0 129.65964 L 0.0 0.0 L 207.45543 0.0 L 388.97894 0.0 L 388.97894 129.65964 L 388.97894 233.38736 L 388.97894 259.31927 Q 388.97894 285.25122 207.45543 285.25122 L 51.863857 311.18314 L 25.931929 311.18314 L 0.0 285.25122 L 0.0 285.25122 Q 0.0 285.25122 0.0 129.65964 z" svg:height="3.1118314mm" draw:style-name="style-276" svg:viewBox="0.0 0.0 388.97894 311.18314" svg:width="3.8897893mm" svg:x="152.47974mm" svg:y="103.4684mm"/>
          <draw:path svg:d="M 77.795784 25.931929 L 77.795784 0.0 L 77.795784 0.0 L 103.727715 0.0 L 103.727715 0.0 L 103.727715 0.0 L 207.45543 51.863857 Q 337.11508 77.795784 363.047 103.727715 Q 363.047 155.59157 388.97894 155.59157 Q 414.91086 155.59157 466.77472 259.31927 Q 492.70663 363.047 570.50244 363.047 Q 622.3663 363.047 596.4344 388.97894 Q 570.50244 414.91086 570.50244 440.8428 L 570.50244 466.77472 L 570.50244 466.77472 Q 570.50244 466.77472 492.70663 466.77472 Q 414.91086 466.77472 363.047 492.70663 Q 311.18314 518.63855 207.45543 518.63855 L 77.795784 518.63855 L 77.795784 492.70663 L 77.795784 492.70663 L 155.59157 492.70663 Q 233.38736 466.77472 259.31927 466.77472 L 285.25122 466.77472 L 285.25122 440.8428 L 259.31927 440.8428 L 259.31927 440.8428 L 259.31927 414.91086 L 259.31927 414.91086 L 259.31927 414.91086 L 233.38736 363.047 L 233.38736 337.11508 L 207.45543 337.11508 L 155.59157 337.11508 L 155.59157 311.18314 Q 155.59157 311.18314 103.727715 311.18314 L 51.863857 311.18314 L 51.863857 311.18314 L 51.863857 285.25122 L 51.863857 259.31927 Q 51.863857 259.31927 25.931929 259.31927 L 25.931929 259.31927 L 25.931929 233.38736 L 0.0 207.45543 L 0.0 155.59157 Q 0.0 129.65964 25.931929 129.65964 Q 51.863857 103.727715 51.863857 77.795784 L 77.795784 51.863857 L 77.795784 25.931929 z" svg:height="5.1863856mm" draw:style-name="style-277" svg:viewBox="0.0 0.0 596.4344 518.63855" svg:width="5.9643435mm" svg:x="234.94327mm" svg:y="158.18477mm"/>
          <draw:path svg:d="M 12706.6455 752.02594 L 12732.577 752.02594 L 12732.577 777.9579 L 12758.509 829.8217 L 12758.509 881.6856 L 12758.509 907.6175 L 12732.577 933.54944 Q 12706.6455 985.41327 12447.326 1192.8688 Q 12162.074 1400.3241 12058.347 1529.9838 Q 11954.619 1659.6434 11850.892 1711.5073 Q 11721.231 1763.3712 11565.641 1841.167 Q 11410.049 1918.9628 11358.185 1996.7585 Q 11306.321 2048.6223 11332.253 2074.5542 Q 11358.185 2074.5542 11358.185 2100.4863 L 11332.253 2126.4182 L 11280.389 2152.35 L 11228.525 2152.35 L 11228.525 2204.2139 L 11228.525 2256.078 L 11254.457 2256.078 L 11280.389 2230.146 L 11306.321 2230.146 Q 11358.185 2230.146 11461.912 2282.0098 Q 11565.641 2333.8735 11565.641 2385.7375 Q 11565.641 2411.6694 11591.572 2411.6694 Q 11617.504 2411.6694 11643.436 2489.465 Q 11669.368 2593.1929 11643.436 2645.0566 Q 11617.504 2722.8525 11591.572 2748.7844 Q 11539.708 2800.6482 11513.776 2904.376 Q 11461.912 3008.1038 11435.98 3008.1038 Q 11410.049 3008.1038 11410.049 3034.0356 Q 11410.049 3059.9675 11358.185 3059.9675 Q 11306.321 3059.9675 11306.321 3085.8994 Q 11306.321 3111.8315 11228.525 3137.7634 Q 11150.7295 3163.6953 11150.7295 3215.559 Q 11150.7295 3241.4912 11098.865 3293.355 Q 11098.865 3345.2188 11021.069 3397.0828 Q 10969.206 3474.8784 10943.274 3552.6743 Q 10917.342 3656.4019 10891.41 3656.4019 Q 10865.479 3682.334 10839.546 3708.2659 Q 10839.546 3760.1296 10813.614 3734.1978 Q 10787.683 3708.2659 10787.683 3760.1296 Q 10735.818 3811.9937 10709.887 3837.9255 Q 10658.022 3837.9255 10580.227 3863.8574 Q 10502.432 3863.8574 10502.432 3889.7893 Q 10502.432 3915.7212 10372.771 3941.653 Q 10269.044 3967.5852 10269.044 4019.449 Q 10243.112 4071.3127 10217.18 4071.3127 Q 10165.316 4071.3127 10165.316 4097.2446 Q 10165.316 4123.177 10009.725 4200.9727 Q 9854.133 4304.7 9880.064 4330.6323 Q 9905.997 4356.564 9828.201 4382.496 Q 9750.405 4434.36 9698.541 4434.36 Q 9698.541 4434.36 9672.609 4512.156 Q 9646.678 4564.0195 9542.95 4615.8833 Q 9413.29 4641.8154 9387.358 4693.679 Q 9387.358 4745.543 9309.5625 4797.4067 Q 9231.767 4823.339 9205.835 4901.135 Q 9179.902 4978.93 9128.039 5056.726 Q 9050.243 5134.522 8816.855 5186.3857 L 8583.469 5238.2495 L 8557.536 5264.1816 L 8505.673 5290.1133 L 8453.809 5290.1133 L 8401.945 5290.1133 L 8453.809 5316.0454 L 8531.6045 5341.9775 L 8531.6045 5341.9775 L 8557.536 5341.9775 L 8583.469 5341.9775 Q 8609.4 5341.9775 8661.265 5341.9775 L 8713.128 5341.9775 L 8764.992 5367.909 L 8790.924 5367.909 L 8790.924 5393.8413 L 8790.924 5419.773 L 8713.128 5419.773 L 8635.332 5445.705 L 8609.4 5445.705 Q 8557.536 5445.705 8453.809 5445.705 Q 8324.149 5445.705 8038.898 5445.705 Q 7779.5786 5445.705 7753.6465 5445.705 Q 7727.715 5445.705 7260.94 5549.4326 Q 6768.2334 5653.1606 6431.118 5679.0923 Q 6068.0713 5705.0244 5653.1606 5782.8203 Q 5238.2495 5860.6157 4927.0664 5860.6157 Q 4641.8154 5808.752 4512.156 5834.684 Q 4356.564 5860.6157 4356.564 5886.548 Q 4356.564 5912.48 4330.6323 5912.48 Q 4304.7 5912.48 4304.7 5964.3438 Q 4278.768 5990.2754 4226.9043 6016.2075 Q 4175.0405 6016.2075 4149.1084 6068.0713 Q 4123.177 6119.935 4071.3127 6145.867 L 4019.449 6171.799 L 4019.449 6171.799 L 4045.3809 6171.799 L 4045.3809 6197.731 L 4045.3809 6223.663 L 4097.2446 6223.663 L 4149.1084 6223.663 L 4149.1084 6249.5947 L 4149.1084 6249.5947 L 4123.177 6249.5947 L 4123.177 6275.527 L 4200.9727 6275.527 Q 4252.8364 6275.527 4252.8364 6327.3906 Q 4278.768 6353.3228 4408.4277 6327.3906 Q 4538.0874 6327.3906 4615.8833 6353.3228 Q 4719.611 6379.2544 4719.611 6353.3228 Q 4719.611 6327.3906 4771.475 6327.3906 L 4823.339 6327.3906 L 4823.339 6353.3228 L 4823.339 6379.2544 L 4849.2705 6379.2544 L 4849.2705 6379.2544 L 4875.2026 6353.3228 L 4901.135 6353.3228 L 4901.135 6405.1865 L 4927.0664 6457.0503 L 4927.0664 6457.0503 L 4927.0664 6431.118 L 4952.9985 6431.118 L 4978.93 6431.118 L 5004.8623 6431.118 L 5030.794 6431.118 L 5030.794 6431.118 L 5030.794 6431.118 L 5004.8623 6431.118 L 5004.8623 6431.118 L 5004.8623 6457.0503 L 4978.93 6457.0503 L 4978.93 6457.0503 L 4978.93 6482.9824 L 4927.0664 6482.9824 L 4849.2705 6482.9824 L 4719.611 6482.9824 Q 4564.0195 6482.9824 4356.564 6482.9824 Q 4149.1084 6482.9824 4149.1084 6431.118 Q 4123.177 6405.1865 4097.2446 6405.1865 Q 4071.3127 6379.2544 3967.5852 6379.2544 Q 3863.8574 6379.2544 3837.9255 6327.3906 Q 3837.9255 6301.4585 3811.9937 6275.527 Q 3786.0615 6275.527 3734.1978 6275.527 L 3682.334 6275.527 L 3682.334 6249.5947 L 3682.334 6249.5947 L 3656.4019 6249.5947 L 3656.4019 6275.527 L 3656.4019 6275.527 L 3630.47 6275.527 L 3630.47 6275.527 L 3630.47 6275.527 L 3578.6062 6275.527 L 3552.6743 6275.527 L 3526.7424 6275.527 L 3500.8103 6275.527 L 3500.8103 6327.3906 L 3500.8103 6353.3228 L 3526.7424 6353.3228 L 3552.6743 6379.2544 L 3604.538 6405.1865 Q 3682.334 6457.0503 3656.4019 6457.0503 L 3656.4019 6482.9824 L 3656.4019 6482.9824 L 3682.334 6482.9824 L 3682.334 6482.9824 L 3682.334 6482.9824 L 3682.334 6508.914 L 3682.334 6508.914 L 3708.2659 6508.914 L 3708.2659 6534.846 L 3708.2659 6534.846 L 3734.1978 6534.846 L 3734.1978 6560.778 L 3734.1978 6586.71 L 3708.2659 6586.71 L 3708.2659 6586.71 L 3708.2659 6586.71 L 3682.334 6560.778 L 3682.334 6560.778 L 3682.334 6560.778 L 3630.47 6560.778 L 3552.6743 6534.846 L 3526.7424 6534.846 Q 3474.8784 6534.846 3371.1506 6534.846 L 3241.4912 6534.846 L 3241.4912 6534.846 Q 3241.4912 6534.846 3059.9675 6508.914 Q 2852.5122 6482.9824 2852.5122 6431.118 Q 2852.5122 6353.3228 2774.7163 6353.3228 L 2696.9207 6353.3228 L 2696.9207 6327.3906 Q 2696.9207 6327.3906 2619.1248 6301.4585 L 2541.329 6275.527 L 2489.465 6275.527 Q 2437.6013 6275.527 2385.7375 6301.4585 Q 2307.9417 6301.4585 2282.0098 6275.527 L 2282.0098 6223.663 L 2282.0098 6223.663 Q 2282.0098 6197.731 2256.078 6197.731 L 2256.078 6197.731 L 2204.2139 6197.731 L 2152.35 6171.799 L 2152.35 6171.799 L 2126.4182 6171.799 L 2126.4182 6145.867 L 2126.4182 6119.935 L 2100.4863 6223.663 Q 2074.5542 6327.3906 2074.5542 6353.3228 L 2074.5542 6379.2544 L 2048.6223 6379.2544 L 2048.6223 6379.2544 L 2022.6904 6405.1865 L 1996.7585 6405.1865 L 1996.7585 6379.2544 L 1970.8265 6353.3228 L 1970.8265 6353.3228 L 1970.8265 6327.3906 L 1970.8265 6327.3906 L 1970.8265 6327.3906 L 1944.8947 6327.3906 L 1944.8947 6327.3906 L 1944.8947 6327.3906 L 1918.9628 6301.4585 L 1918.9628 6301.4585 L 1918.9628 6275.527 L 1918.9628 6275.527 L 1918.9628 6275.527 L 1918.9628 6197.731 Q 1918.9628 6119.935 1918.9628 6068.0713 L 1918.9628 6042.1396 L 1918.9628 6042.1396 L 1918.9628 6042.1396 L 1944.8947 6042.1396 L 1944.8947 6016.2075 L 1970.8265 6016.2075 L 1996.7585 6016.2075 L 1996.7585 5990.2754 L 2022.6904 5990.2754 L 2022.6904 5964.3438 L 2022.6904 5912.48 L 2048.6223 5886.548 L 2048.6223 5860.6157 L 1918.9628 5860.6157 L 1789.3031 5860.6157 L 1763.3712 5834.684 L 1737.4392 5834.684 L 1737.4392 5808.752 L 1737.4392 5782.8203 L 1789.3031 5782.8203 Q 1841.167 5756.888 1841.167 5756.888 L 1841.167 5756.888 L 1841.167 5756.888 Q 1867.0989 5756.888 1841.167 5756.888 L 1841.167 5730.956 L 1841.167 5730.956 Q 1841.167 5705.0244 1815.235 5705.0244 L 1789.3031 5705.0244 L 1763.3712 5705.0244 Q 1711.5073 5705.0244 1737.4392 5471.637 L 1763.3712 5238.2495 L 1737.4392 5238.2495 L 1711.5073 5238.2495 L 1296.5964 5238.2495 L 881.6856 5238.2495 L 803.8898 5238.2495 L 726.094 5238.2495 L 726.094 5264.1816 L 726.094 5264.1816 L 726.094 5264.1816 L 726.094 5264.1816 L 726.094 5393.8413 Q 726.094 5523.501 752.02594 5549.4326 L 752.02594 5601.2964 L 752.02594 5653.1606 L 752.02594 5730.956 L 674.23016 5730.956 L 622.3663 5705.0244 L 622.3663 5705.0244 L 622.3663 5705.0244 L 596.4344 5705.0244 L 596.4344 5705.0244 L 596.4344 5679.0923 L 570.50244 5679.0923 L 570.50244 5653.1606 L 570.50244 5601.2964 L 544.5705 5601.2964 L 544.5705 5601.2964 L 544.5705 5549.4326 Q 518.63855 5523.501 518.63855 5393.8413 Q 518.63855 5290.1133 492.70663 5290.1133 Q 466.77472 5264.1816 466.77472 5238.2495 L 466.77472 5186.3857 L 466.77472 5186.3857 Q 466.77472 5160.4536 414.91086 4978.93 L 363.047 4771.475 L 363.047 4693.679 Q 363.047 4615.8833 337.11508 4615.8833 L 337.11508 4615.8833 L 337.11508 4564.0195 Q 311.18314 4512.156 311.18314 4304.7 Q 259.31927 4097.2446 337.11508 4071.3127 Q 388.97894 4045.3809 388.97894 4019.449 Q 414.91086 3993.517 492.70663 3941.653 L 570.50244 3889.7893 L 570.50244 3889.7893 Q 570.50244 3889.7893 596.4344 3837.9255 Q 622.3663 3811.9937 648.2982 3734.1978 Q 674.23016 3656.4019 596.4344 3630.47 Q 518.63855 3604.538 492.70663 3552.6743 Q 466.77472 3500.8103 492.70663 3474.8784 Q 518.63855 3448.9465 492.70663 3423.0146 L 466.77472 3397.0828 L 466.77472 3371.1506 Q 466.77472 3345.2188 492.70663 3319.2869 Q 518.63855 3267.423 492.70663 3267.423 Q 466.77472 3267.423 466.77472 3215.559 L 466.77472 3137.7634 L 466.77472 3059.9675 L 466.77472 2956.24 L 414.91086 2956.24 L 388.97894 2956.24 L 388.97894 3008.1038 Q 388.97894 3059.9675 363.047 3059.9675 Q 337.11508 3059.9675 337.11508 3111.8315 L 337.11508 3137.7634 L 311.18314 3137.7634 Q 259.31927 3111.8315 233.38736 3111.8315 L 207.45543 3111.8315 L 207.45543 3137.7634 L 207.45543 3137.7634 L 181.5235 3111.8315 L 155.59157 3085.8994 L 155.59157 3085.8994 L 155.59157 3059.9675 L 129.65964 3059.9675 L 103.727715 3059.9675 L 103.727715 3034.0356 L 103.727715 3034.0356 L 77.795784 3034.0356 L 77.795784 3008.1038 L 77.795784 3008.1038 L 51.863857 3008.1038 L 51.863857 3008.1038 L 51.863857 3008.1038 L 51.863857 2982.1719 L 51.863857 2982.1719 L 25.931929 2982.1719 L 25.931929 2982.1719 L 25.931929 2956.24 L 0.0 2930.3079 L 0.0 2930.3079 L 0.0 2904.376 L 0.0 2904.376 L 0.0 2904.376 L 0.0 2904.376 L 0.0 2904.376 L 25.931929 2904.376 L 25.931929 2878.444 L 25.931929 2878.444 L 51.863857 2878.444 L 51.863857 2852.5122 L 51.863857 2852.5122 L 51.863857 2852.5122 L 51.863857 2852.5122 L 77.795784 2852.5122 L 77.795784 2852.5122 L 518.63855 2567.261 Q 985.41327 2282.0098 1011.3452 2282.0098 L 1037.2771 2282.0098 L 1063.2091 2256.078 Q 1089.141 2230.146 1115.073 2230.146 L 1141.0049 2230.146 L 1141.0049 2204.2139 L 1141.0049 2204.2139 L 1166.9368 2204.2139 L 1166.9368 2178.282 L 1166.9368 2178.282 L 1192.8688 2178.282 L 1192.8688 2178.282 L 1192.8688 2178.282 L 1192.8688 2152.35 L 1192.8688 2152.35 L 1218.8007 2152.35 L 1218.8007 2126.4182 L 1244.7325 2126.4182 L 1270.6646 2126.4182 L 1270.6646 2152.35 L 1244.7325 2178.282 L 1244.7325 2178.282 L 1244.7325 2178.282 L 1244.7325 2204.2139 L 1244.7325 2204.2139 L 1218.8007 2204.2139 L 1218.8007 2230.146 L 1192.8688 2230.146 L 1166.9368 2230.146 L 1166.9368 2256.078 L 1192.8688 2256.078 L 1192.8688 2256.078 L 1192.8688 2282.0098 L 1192.8688 2282.0098 L 1192.8688 2282.0098 L 1192.8688 2282.0098 L 1192.8688 2307.9417 L 1192.8688 2307.9417 L 1192.8688 2333.8735 L 1192.8688 2333.8735 L 1192.8688 2333.8735 L 1218.8007 2359.8054 L 1218.8007 2385.7375 L 1244.7325 2385.7375 L 1270.6646 2385.7375 L 1270.6646 2411.6694 L 1296.5964 2437.6013 L 1296.5964 2437.6013 L 1296.5964 2437.6013 L 1348.4603 2437.6013 Q 1426.2561 2385.7375 1452.188 2411.6694 Q 1504.0519 2411.6694 1504.0519 2437.6013 Q 1504.0519 2463.5332 1607.7795 2437.6013 Q 1685.5753 2385.7375 1711.5073 2489.465 Q 1737.4392 2619.1248 1789.3031 2619.1248 Q 1815.235 2619.1248 1841.167 2645.0566 Q 1867.0989 2645.0566 1867.0989 2748.7844 Q 1867.0989 2852.5122 1918.9628 2852.5122 Q 1970.8265 2826.5803 1996.7585 2878.444 Q 2022.6904 2930.3079 2022.6904 2904.376 Q 2022.6904 2878.444 2048.6223 3008.1038 Q 2048.6223 3137.7634 2074.5542 3137.7634 Q 2100.4863 3137.7634 2126.4182 3215.559 Q 2126.4182 3267.423 2178.282 3241.4912 Q 2230.146 3215.559 2204.2139 3293.355 Q 2204.2139 3371.1506 2230.146 3371.1506 Q 2256.078 3371.1506 2282.0098 3682.334 Q 2307.9417 4019.449 2333.8735 4019.449 Q 2359.8054 4019.449 2385.7375 4149.1084 Q 2385.7375 4278.768 2463.5332 4356.564 Q 2515.397 4460.292 2593.1929 4512.156 Q 2696.9207 4615.8833 2852.5122 4615.8833 Q 2982.1719 4641.8154 2982.1719 4667.747 Q 2982.1719 4693.679 3111.8315 4719.611 Q 3215.559 4745.543 3397.0828 4771.475 Q 3552.6743 4771.475 3682.334 4797.4067 Q 3837.9255 4797.4067 3837.9255 4771.475 Q 3837.9255 4745.543 3863.8574 4745.543 Q 3889.7893 4745.543 3889.7893 4719.611 Q 3889.7893 4693.679 3967.5852 4667.747 Q 4045.3809 4615.8833 4071.3127 4589.951 Q 4071.3127 4564.0195 4097.2446 4564.0195 Q 4123.177 4564.0195 4149.1084 4538.0874 Q 4149.1084 4512.156 4252.8364 4460.292 Q 4356.564 4408.4277 4641.8154 4252.8364 Q 4927.0664 4149.1084 5030.794 4123.177 Q 5108.59 4097.2446 5290.1133 4097.2446 Q 5497.569 4045.3809 5808.752 3915.7212 Q 6119.935 3786.0615 6119.935 3760.1296 Q 6119.935 3734.1978 6327.3906 3708.2659 Q 6534.846 3682.334 6534.846 3656.4019 Q 6560.778 3630.47 6638.5737 3656.4019 Q 6716.3696 3656.4019 6742.3013 3630.47 Q 6742.3013 3578.6062 7079.4165 3474.8784 Q 7416.5317 3345.2188 7416.5317 3319.2869 Q 7416.5317 3293.355 7442.4634 3319.2869 Q 7442.4634 3345.2188 7675.851 3241.4912 Q 7935.1704 3163.6953 8168.5576 3111.8315 Q 8401.945 3059.9675 8401.945 3034.0356 Q 8401.945 3034.0356 8427.877 3034.0356 L 8427.877 3008.1038 L 8453.809 3008.1038 L 8479.74 3008.1038 L 8505.673 2982.1719 L 8531.6045 2982.1719 L 8531.6045 2956.24 L 8557.536 2930.3079 L 8557.536 2904.376 L 8557.536 2904.376 L 8531.6045 2878.444 L 8505.673 2852.5122 L 8505.673 2852.5122 L 8505.673 2852.5122 L 8505.673 2826.5803 L 8505.673 2826.5803 L 8479.74 2800.6482 L 8479.74 2774.7163 L 8453.809 2774.7163 Q 8427.877 2748.7844 8401.945 2748.7844 Q 8401.945 2748.7844 8376.013 2748.7844 Q 8350.081 2774.7163 8350.081 2748.7844 Q 8350.081 2722.8525 8220.422 2670.9888 Q 8090.7617 2619.1248 8064.83 2567.261 Q 8038.898 2541.329 7987.034 2463.5332 L 7961.102 2385.7375 L 7935.1704 2385.7375 L 7909.2383 2385.7375 L 7909.2383 2359.8054 L 7883.306 2333.8735 L 7883.306 2333.8735 L 7883.306 2333.8735 L 7883.306 2307.9417 L 7883.306 2307.9417 L 7909.2383 2307.9417 L 7909.2383 2282.0098 L 7987.034 2282.0098 Q 8038.898 2282.0098 8090.7617 2230.146 Q 8116.694 2178.282 8142.6255 2152.35 Q 8168.5576 2152.35 8168.5576 2126.4182 Q 8168.5576 2100.4863 8246.354 2126.4182 Q 8298.217 2126.4182 8298.217 2100.4863 Q 8298.217 2074.5542 8401.945 2022.6904 Q 8531.6045 1970.8265 8557.536 1970.8265 Q 8583.469 1970.8265 8583.469 1944.8947 Q 8583.469 1918.9628 8635.332 1893.0308 Q 8687.196 1867.0989 8764.992 1918.9628 Q 8868.72 1944.8947 8868.72 1918.9628 Q 8868.72 1893.0308 8920.584 1893.0308 Q 8946.516 1918.9628 8972.447 1893.0308 Q 9024.312 1867.0989 9076.175 1867.0989 Q 9102.107 1867.0989 9128.039 1815.235 Q 9153.971 1763.3712 9231.767 1763.3712 Q 9283.631 1763.3712 9283.631 1711.5073 Q 9309.5625 1659.6434 9542.95 1504.0519 Q 9776.337 1348.4603 9983.793 1218.8007 Q 10165.316 1089.141 10320.907 1011.3452 Q 10450.567 933.54944 10735.818 855.75366 Q 11047.002 777.9579 11176.661 803.8898 Q 11306.321 803.8898 11306.321 803.8898 Q 11332.253 829.8217 11358.185 803.8898 L 11384.117 803.8898 L 11384.117 700.16205 Q 11410.049 596.4344 11384.117 466.77472 Q 11358.185 337.11508 11332.253 337.11508 Q 11306.321 337.11508 11306.321 311.18314 Q 11306.321 285.25122 11124.798 207.45543 Q 10969.206 155.59157 10891.41 129.65964 Q 10813.614 103.727715 10683.955 103.727715 Q 10580.227 51.863857 10424.636 51.863857 L 10294.976 51.863857 L 10217.18 51.863857 L 10165.316 51.863857 L 10165.316 51.863857 L 10139.384 51.863857 L 10424.636 0.0 Q 10709.887 0.0 10995.138 0.0 Q 11280.389 51.863857 11435.98 129.65964 Q 11565.641 207.45543 11669.368 285.25122 Q 11773.096 363.047 12239.87 570.50244 Q 12680.713 726.094 12706.6455 752.02594 z M 10761.75 25.931929 Q 10761.75 0.0 10761.75 0.0 Q 10787.683 0.0 10787.683 0.0 Q 10787.683 25.931929 10761.75 25.931929 z M 11928.6875 466.77472 Q 11876.823 466.77472 11928.6875 440.8428 Q 11954.619 440.8428 11954.619 466.77472 Q 11954.619 492.70663 11928.6875 466.77472 z" svg:height="65.867096mm" draw:style-name="style-278" svg:viewBox="0.0 0.0 12758.509 6586.71" svg:width="127.58509mm" svg:x="165.96434mm" svg:y="42.528362mm"/>
          <draw:path svg:d="M 0.0 25.931929 L 25.931929 0.0 L 103.727715 25.931929 Q 181.5235 51.863857 181.5235 0.0 Q 181.5235 -25.931929 233.38736 0.0 Q 285.25122 0.0 285.25122 25.931929 L 285.25122 51.863857 L 311.18314 51.863857 L 337.11508 51.863857 L 363.047 77.795784 L 388.97894 103.727715 L 414.91086 103.727715 L 414.91086 103.727715 L 414.91086 207.45543 Q 414.91086 337.11508 388.97894 363.047 Q 363.047 363.047 363.047 388.97894 L 363.047 388.97894 L 337.11508 388.97894 L 337.11508 414.91086 L 311.18314 414.91086 L 311.18314 414.91086 L 311.18314 388.97894 Q 311.18314 363.047 259.31927 337.11508 Q 233.38736 311.18314 181.5235 311.18314 Q 129.65964 259.31927 51.863857 259.31927 Q 0.0 259.31927 0.0 207.45543 L 25.931929 155.59157 L 51.863857 155.59157 Q 51.863857 155.59157 51.863857 129.65964 L 51.863857 129.65964 L 51.863857 103.727715 Q 51.863857 77.795784 25.931929 51.863857 Q 0.0 51.863857 0.0 25.931929 z" svg:height="4.1491084mm" draw:style-name="style-279" svg:viewBox="0.0 0.0 414.91086 414.91086" svg:width="4.1491084mm" svg:x="164.40843mm" svg:y="185.6726mm"/>
          <draw:path svg:d="M 466.77472 0.0 L 492.70663 0.0 L 544.5705 0.0 L 596.4344 0.0 L 596.4344 77.795784 L 596.4344 129.65964 L 570.50244 129.65964 L 570.50244 129.65964 L 570.50244 155.59157 L 596.4344 155.59157 L 596.4344 155.59157 L 596.4344 181.5235 L 648.2982 181.5235 Q 674.23016 181.5235 674.23016 207.45543 L 674.23016 207.45543 L 596.4344 207.45543 Q 544.5705 233.38736 544.5705 259.31927 Q 544.5705 311.18314 518.63855 311.18314 Q 492.70663 285.25122 466.77472 337.11508 L 440.8428 363.047 L 414.91086 363.047 L 388.97894 363.047 L 388.97894 363.047 Q 363.047 337.11508 285.25122 363.047 L 207.45543 363.047 L 207.45543 363.047 Q 181.5235 363.047 181.5235 388.97894 Q 181.5235 414.91086 155.59157 414.91086 L 129.65964 414.91086 L 129.65964 388.97894 L 129.65964 363.047 L 103.727715 363.047 L 103.727715 337.11508 L 103.727715 337.11508 L 77.795784 337.11508 L 77.795784 337.11508 L 77.795784 337.11508 L 51.863857 311.18314 L 25.931929 311.18314 L 25.931929 285.25122 L 25.931929 259.31927 L 0.0 259.31927 L 0.0 233.38736 L 25.931929 233.38736 L 77.795784 233.38736 L 103.727715 207.45543 L 129.65964 181.5235 L 129.65964 181.5235 L 129.65964 181.5235 L 285.25122 129.65964 Q 414.91086 103.727715 440.8428 51.863857 Q 440.8428 25.931929 466.77472 0.0 z" svg:height="4.1491084mm" draw:style-name="style-280" svg:viewBox="0.0 0.0 674.23016 414.91086" svg:width="6.7423015mm" svg:x="243.50081mm" svg:y="198.89789mm"/>
          <draw:path svg:d="M 207.45543 0.0 L 233.38736 0.0 L 233.38736 0.0 Q 233.38736 25.931929 259.31927 25.931929 L 259.31927 25.931929 L 337.11508 25.931929 L 414.91086 25.931929 L 466.77472 25.931929 L 492.70663 25.931929 L 466.77472 51.863857 Q 466.77472 77.795784 466.77472 103.727715 L 466.77472 103.727715 L 466.77472 233.38736 Q 466.77472 388.97894 518.63855 388.97894 Q 596.4344 388.97894 596.4344 414.91086 L 596.4344 414.91086 L 570.50244 414.91086 Q 570.50244 440.8428 570.50244 440.8428 L 570.50244 440.8428 L 570.50244 440.8428 L 570.50244 440.8428 L 388.97894 440.8428 Q 207.45543 440.8428 103.727715 414.91086 L 0.0 388.97894 L 0.0 337.11508 L 0.0 259.31927 L 0.0 259.31927 Q 0.0 259.31927 25.931929 181.5235 L 25.931929 129.65964 L 51.863857 129.65964 Q 77.795784 129.65964 77.795784 155.59157 Q 103.727715 181.5235 103.727715 181.5235 L 103.727715 181.5235 L 103.727715 285.25122 L 103.727715 388.97894 L 207.45543 388.97894 L 311.18314 388.97894 L 311.18314 285.25122 Q 311.18314 181.5235 311.18314 129.65964 Q 311.18314 103.727715 207.45543 103.727715 L 129.65964 103.727715 L 155.59157 51.863857 Q 207.45543 25.931929 207.45543 0.0 z" svg:height="4.4084277mm" draw:style-name="style-281" svg:viewBox="0.0 0.0 596.4344 440.8428" svg:width="5.9643435mm" svg:x="145.2188mm" svg:y="102.43112mm"/>
          <draw:path svg:d="M 155.59157 25.931929 L 233.38736 0.0 L 259.31927 0.0 Q 285.25122 0.0 285.25122 0.0 L 285.25122 0.0 L 414.91086 25.931929 Q 518.63855 51.863857 492.70663 51.863857 Q 466.77472 51.863857 466.77472 103.727715 L 466.77472 129.65964 L 466.77472 181.5235 Q 492.70663 207.45543 596.4344 233.38736 Q 700.16205 259.31927 726.094 285.25122 Q 726.094 311.18314 752.02594 311.18314 L 752.02594 311.18314 L 752.02594 311.18314 Q 777.9579 337.11508 777.9579 414.91086 L 777.9579 518.63855 L 726.094 518.63855 L 674.23016 518.63855 L 414.91086 518.63855 L 155.59157 518.63855 L 155.59157 518.63855 L 129.65964 518.63855 L 129.65964 518.63855 Q 129.65964 518.63855 51.863857 492.70663 L 0.0 466.77472 L 0.0 466.77472 L 0.0 466.77472 L 25.931929 414.91086 L 51.863857 337.11508 L 51.863857 259.31927 Q 51.863857 207.45543 77.795784 129.65964 Q 103.727715 51.863857 155.59157 25.931929 z M 518.63855 363.047 Q 518.63855 259.31927 596.4344 259.31927 Q 674.23016 285.25122 674.23016 363.047 Q 674.23016 440.8428 596.4344 440.8428 Q 518.63855 440.8428 518.63855 363.047 z" svg:height="5.1863856mm" draw:style-name="style-282" svg:viewBox="0.0 0.0 777.9579 518.63855" svg:width="7.7795787mm" svg:x="143.66289mm" svg:y="120.32415mm"/>
          <draw:path svg:d="M 363.047 25.931929 L 388.97894 0.0 L 311.18314 155.59157 Q 207.45543 285.25122 207.45543 311.18314 L 207.45543 311.18314 L 181.5235 311.18314 L 181.5235 337.11508 L 181.5235 337.11508 L 155.59157 337.11508 L 155.59157 363.047 L 155.59157 388.97894 L 129.65964 388.97894 L 103.727715 388.97894 L 103.727715 414.91086 L 103.727715 414.91086 L 77.795784 440.8428 L 77.795784 440.8428 L 51.863857 440.8428 L 0.0 440.8428 L 0.0 440.8428 Q 0.0 414.91086 155.59157 233.38736 L 311.18314 51.863857 L 311.18314 25.931929 Q 311.18314 25.931929 363.047 25.931929 z" svg:height="4.4084277mm" draw:style-name="style-283" svg:viewBox="0.0 0.0 388.97894 440.8428" svg:width="3.8897893mm" svg:x="20.226904mm" svg:y="205.6402mm"/>
          <draw:path svg:d="M 103.727715 25.931929 L 129.65964 25.931929 L 129.65964 0.0 L 155.59157 0.0 L 207.45543 181.5235 Q 311.18314 388.97894 311.18314 388.97894 L 311.18314 414.91086 L 311.18314 440.8428 Q 311.18314 440.8428 259.31927 440.8428 Q 233.38736 466.77472 233.38736 492.70663 Q 207.45543 518.63855 181.5235 492.70663 L 155.59157 440.8428 L 129.65964 388.97894 L 103.727715 363.047 L 103.727715 363.047 L 103.727715 337.11508 L 103.727715 337.11508 L 103.727715 337.11508 L 77.795784 337.11508 L 77.795784 337.11508 L 51.863857 311.18314 L 25.931929 311.18314 L 25.931929 207.45543 Q 0.0 103.727715 0.0 77.795784 L 0.0 77.795784 L 0.0 77.795784 L 0.0 51.863857 L 0.0 51.863857 L 25.931929 51.863857 L 51.863857 51.863857 L 51.863857 51.863857 L 51.863857 51.863857 Q 51.863857 51.863857 77.795784 25.931929 L 77.795784 25.931929 L 103.727715 25.931929 z" svg:height="4.9270663mm" draw:style-name="style-284" svg:viewBox="0.0 0.0 311.18314 492.70663" svg:width="3.1118314mm" svg:x="297.1799mm" svg:y="197.34198mm"/>
          <draw:path svg:d="M 77.795784 77.795784 L 51.863857 0.0 L 77.795784 0.0 Q 103.727715 0.0 103.727715 51.863857 Q 103.727715 103.727715 181.5235 103.727715 Q 233.38736 77.795784 285.25122 77.795784 L 337.11508 77.795784 L 311.18314 103.727715 Q 285.25122 129.65964 285.25122 207.45543 L 285.25122 285.25122 L 285.25122 285.25122 Q 285.25122 285.25122 181.5235 285.25122 Q 77.795784 285.25122 25.931929 285.25122 Q 25.931929 285.25122 0.0 233.38736 Q -25.931929 181.5235 25.931929 181.5235 Q 77.795784 155.59157 77.795784 77.795784 z" svg:height="2.8525121mm" draw:style-name="style-285" svg:viewBox="0.0 0.0 337.11508 285.25122" svg:width="3.3711507mm" svg:x="188.00648mm" svg:y="104.50568mm"/>
          <draw:path svg:d="M 363.047 0.0 L 363.047 0.0 L 414.91086 0.0 L 466.77472 0.0 L 466.77472 25.931929 L 466.77472 25.931929 L 440.8428 25.931929 L 440.8428 25.931929 L 440.8428 51.863857 L 466.77472 51.863857 L 466.77472 129.65964 L 466.77472 181.5235 L 492.70663 181.5235 L 492.70663 181.5235 L 570.50244 207.45543 Q 622.3663 233.38736 622.3663 285.25122 Q 622.3663 311.18314 648.2982 337.11508 L 648.2982 337.11508 L 570.50244 337.11508 Q 466.77472 337.11508 492.70663 414.91086 Q 518.63855 492.70663 544.5705 492.70663 Q 570.50244 492.70663 570.50244 518.63855 Q 570.50244 544.5705 596.4344 544.5705 Q 622.3663 544.5705 622.3663 570.50244 L 648.2982 570.50244 L 648.2982 596.4344 Q 674.23016 596.4344 674.23016 622.3663 L 674.23016 648.2982 L 648.2982 648.2982 Q 622.3663 648.2982 518.63855 648.2982 L 414.91086 674.23016 L 388.97894 674.23016 L 363.047 674.23016 L 363.047 674.23016 Q 363.047 648.2982 388.97894 648.2982 Q 414.91086 622.3663 337.11508 622.3663 Q 285.25122 596.4344 259.31927 648.2982 L 233.38736 674.23016 L 233.38736 674.23016 Q 207.45543 674.23016 207.45543 596.4344 Q 155.59157 544.5705 103.727715 544.5705 L 51.863857 518.63855 L 25.931929 518.63855 L 0.0 492.70663 L 0.0 492.70663 L 0.0 492.70663 L 0.0 492.70663 L 0.0 492.70663 L 0.0 466.77472 L 0.0 466.77472 L 25.931929 440.8428 L 51.863857 414.91086 L 77.795784 388.97894 Q 103.727715 337.11508 129.65964 285.25122 Q 129.65964 233.38736 181.5235 207.45543 Q 259.31927 207.45543 285.25122 155.59157 Q 311.18314 77.795784 337.11508 103.727715 Q 363.047 103.727715 363.047 51.863857 Q 363.047 25.931929 363.047 0.0 z M 103.727715 466.77472 L 103.727715 440.8428 L 103.727715 466.77472 L 103.727715 466.77472 L 129.65964 466.77472 L 129.65964 492.70663 L 103.727715 492.70663 Q 77.795784 492.70663 103.727715 466.77472 z" svg:height="6.7423015mm" draw:style-name="style-286" svg:viewBox="0.0 0.0 674.23016 674.23016" svg:width="6.7423015mm" svg:x="189.30309mm" svg:y="133.03079mm"/>
          <draw:path svg:d="M 570.50244 51.863857 L 570.50244 0.0 L 570.50244 51.863857 Q 596.4344 77.795784 622.3663 103.727715 Q 622.3663 103.727715 570.50244 181.5235 Q 518.63855 259.31927 518.63855 311.18314 Q 518.63855 388.97894 492.70663 466.77472 L 466.77472 544.5705 L 466.77472 596.4344 L 466.77472 648.2982 L 492.70663 648.2982 L 518.63855 648.2982 L 518.63855 648.2982 L 518.63855 674.23016 L 518.63855 674.23016 L 518.63855 674.23016 L 492.70663 674.23016 L 492.70663 674.23016 L 518.63855 700.16205 L 518.63855 700.16205 L 518.63855 700.16205 Q 518.63855 726.094 518.63855 726.094 Q 518.63855 726.094 414.91086 700.16205 L 337.11508 674.23016 L 337.11508 674.23016 L 311.18314 674.23016 L 311.18314 674.23016 L 311.18314 674.23016 L 311.18314 700.16205 L 311.18314 700.16205 L 285.25122 700.16205 L 285.25122 726.094 L 285.25122 726.094 L 311.18314 726.094 L 311.18314 726.094 L 311.18314 726.094 L 311.18314 752.02594 L 311.18314 752.02594 L 337.11508 777.9579 Q 363.047 777.9579 363.047 829.8217 L 363.047 881.6856 L 363.047 881.6856 L 337.11508 881.6856 L 337.11508 881.6856 Q 337.11508 881.6856 259.31927 881.6856 L 155.59157 881.6856 L 181.5235 881.6856 Q 207.45543 881.6856 207.45543 855.75366 Q 207.45543 829.8217 155.59157 829.8217 L 103.727715 829.8217 L 103.727715 803.8898 Q 103.727715 777.9579 155.59157 596.4344 L 207.45543 414.91086 L 207.45543 414.91086 L 207.45543 414.91086 L 233.38736 388.97894 L 233.38736 363.047 L 207.45543 363.047 L 181.5235 363.047 L 155.59157 388.97894 L 155.59157 388.97894 L 155.59157 388.97894 Q 155.59157 414.91086 155.59157 414.91086 L 129.65964 414.91086 L 129.65964 414.91086 Q 103.727715 414.91086 103.727715 414.91086 L 103.727715 440.8428 L 103.727715 440.8428 L 77.795784 440.8428 L 77.795784 440.8428 L 77.795784 466.77472 L 51.863857 466.77472 L 51.863857 466.77472 L 51.863857 466.77472 L 51.863857 492.70663 L 51.863857 492.70663 L 25.931929 492.70663 L 25.931929 492.70663 L 0.0 492.70663 L 0.0 466.77472 L 0.0 440.8428 L 25.931929 440.8428 L 25.931929 414.91086 L 51.863857 414.91086 L 77.795784 414.91086 L 77.795784 388.97894 L 103.727715 388.97894 L 103.727715 388.97894 L 103.727715 363.047 L 103.727715 363.047 L 103.727715 363.047 L 129.65964 363.047 L 129.65964 363.047 L 129.65964 337.11508 L 155.59157 337.11508 L 155.59157 337.11508 L 155.59157 337.11508 L 155.59157 337.11508 Q 181.5235 311.18314 181.5235 311.18314 L 181.5235 311.18314 L 207.45543 311.18314 Q 207.45543 311.18314 207.45543 285.25122 L 207.45543 285.25122 L 207.45543 285.25122 Q 233.38736 259.31927 233.38736 259.31927 L 233.38736 259.31927 L 259.31927 259.31927 Q 259.31927 259.31927 285.25122 155.59157 L 311.18314 77.795784 L 311.18314 77.795784 Q 337.11508 51.863857 337.11508 51.863857 L 337.11508 51.863857 L 363.047 51.863857 Q 363.047 51.863857 440.8428 77.795784 L 518.63855 103.727715 L 544.5705 103.727715 L 570.50244 103.727715 L 570.50244 51.863857 z" svg:height="8.816855mm" draw:style-name="style-287" svg:viewBox="0.0 0.0 622.3663 881.6856" svg:width="6.223663mm" svg:x="15.559157mm" svg:y="190.34036mm"/>
          <draw:path svg:d="M 259.31927 51.863857 L 259.31927 0.0 L 285.25122 103.727715 Q 337.11508 181.5235 337.11508 181.5235 L 337.11508 181.5235 L 337.11508 181.5235 Q 337.11508 207.45543 337.11508 207.45543 L 363.047 207.45543 L 440.8428 259.31927 Q 492.70663 311.18314 544.5705 285.25122 Q 570.50244 259.31927 596.4344 259.31927 L 596.4344 259.31927 L 596.4344 259.31927 L 596.4344 285.25122 L 596.4344 311.18314 Q 596.4344 337.11508 414.91086 388.97894 Q 259.31927 414.91086 233.38736 388.97894 L 207.45543 363.047 L 207.45543 337.11508 L 181.5235 337.11508 L 181.5235 337.11508 L 181.5235 311.18314 L 181.5235 311.18314 L 181.5235 311.18314 L 155.59157 311.18314 L 155.59157 311.18314 L 155.59157 311.18314 Q 129.65964 285.25122 77.795784 259.31927 L 0.0 259.31927 L 0.0 233.38736 L 0.0 207.45543 L 77.795784 207.45543 L 155.59157 207.45543 L 155.59157 181.5235 L 181.5235 181.5235 L 181.5235 181.5235 L 181.5235 155.59157 L 181.5235 155.59157 L 181.5235 155.59157 L 207.45543 129.65964 L 207.45543 103.727715 L 181.5235 103.727715 Q 155.59157 103.727715 207.45543 77.795784 Q 259.31927 77.795784 259.31927 51.863857 z" svg:height="3.8897893mm" draw:style-name="style-288" svg:viewBox="0.0 0.0 596.4344 388.97894" svg:width="5.9643435mm" svg:x="203.56564mm" svg:y="182.56078mm"/>
          <draw:path svg:d="M 0.0 25.931929 L 0.0 0.0 L 51.863857 0.0 L 129.65964 25.931929 L 311.18314 51.863857 Q 518.63855 77.795784 518.63855 129.65964 Q 518.63855 207.45543 518.63855 207.45543 L 518.63855 207.45543 L 518.63855 233.38736 Q 518.63855 233.38736 492.70663 259.31927 Q 466.77472 285.25122 414.91086 285.25122 L 311.18314 259.31927 L 311.18314 259.31927 L 311.18314 285.25122 L 311.18314 285.25122 L 311.18314 285.25122 L 285.25122 285.25122 L 285.25122 285.25122 L 285.25122 311.18314 L 285.25122 311.18314 L 259.31927 311.18314 Q 233.38736 285.25122 207.45543 233.38736 L 181.5235 155.59157 L 181.5235 129.65964 Q 155.59157 129.65964 155.59157 129.65964 L 155.59157 129.65964 L 129.65964 129.65964 Q 103.727715 129.65964 77.795784 103.727715 L 51.863857 103.727715 L 51.863857 77.795784 L 51.863857 77.795784 L 51.863857 77.795784 Q 51.863857 77.795784 25.931929 51.863857 Q 0.0 51.863857 0.0 25.931929 z" svg:height="3.1118314mm" draw:style-name="style-289" svg:viewBox="0.0 0.0 518.63855 311.18314" svg:width="5.1863856mm" svg:x="152.99838mm" svg:y="44.862236mm"/>
          <draw:path svg:d="M 129.65964 0.0 L 155.59157 0.0 L 155.59157 25.931929 Q 155.59157 77.795784 233.38736 51.863857 Q 337.11508 51.863857 337.11508 77.795784 L 337.11508 77.795784 L 337.11508 103.727715 L 337.11508 129.65964 L 311.18314 129.65964 L 285.25122 129.65964 L 285.25122 181.5235 Q 285.25122 233.38736 233.38736 259.31927 Q 181.5235 285.25122 181.5235 285.25122 Q 181.5235 285.25122 207.45543 285.25122 L 207.45543 311.18314 L 155.59157 311.18314 Q 103.727715 285.25122 77.795784 259.31927 L 25.931929 233.38736 L 25.931929 207.45543 Q 25.931929 181.5235 77.795784 181.5235 Q 129.65964 181.5235 129.65964 129.65964 Q 129.65964 77.795784 77.795784 77.795784 L 0.0 77.795784 L 77.795784 51.863857 Q 129.65964 25.931929 129.65964 0.0 z" svg:height="3.1118314mm" draw:style-name="style-290" svg:viewBox="0.0 0.0 337.11508 311.18314" svg:width="3.3711507mm" svg:x="254.39223mm" svg:y="170.8914mm"/>
          <draw:path svg:d="M 259.31927 285.25122 L 285.25122 285.25122 L 285.25122 311.18314 L 285.25122 311.18314 L 285.25122 311.18314 L 285.25122 337.11508 L 259.31927 337.11508 Q 259.31927 311.18314 207.45543 285.25122 Q 155.59157 233.38736 103.727715 207.45543 Q 25.931929 181.5235 0.0 207.45543 L 0.0 259.31927 L 0.0 129.65964 Q 0.0 0.0 51.863857 0.0 Q 103.727715 0.0 155.59157 103.727715 Q 207.45543 233.38736 233.38736 259.31927 Q 259.31927 259.31927 259.31927 285.25122 z" svg:height="3.3711507mm" draw:style-name="style-291" svg:viewBox="0.0 0.0 285.25122 337.11508" svg:width="2.8525121mm" svg:x="59.643436mm" svg:y="156.62885mm"/>
          <draw:path svg:d="M 25.931929 0.0 L 51.863857 0.0 L 103.727715 129.65964 Q 155.59157 259.31927 155.59157 259.31927 L 155.59157 259.31927 L 155.59157 285.25122 L 155.59157 285.25122 L 181.5235 285.25122 L 181.5235 311.18314 L 207.45543 311.18314 L 207.45543 311.18314 L 207.45543 363.047 Q 181.5235 414.91086 207.45543 414.91086 Q 233.38736 414.91086 259.31927 440.8428 L 285.25122 466.77472 L 414.91086 518.63855 Q 518.63855 570.50244 492.70663 596.4344 L 466.77472 596.4344 L 363.047 596.4344 Q 285.25122 570.50244 259.31927 570.50244 Q 233.38736 570.50244 207.45543 596.4344 L 207.45543 622.3663 L 207.45543 622.3663 Q 207.45543 622.3663 207.45543 648.2982 L 233.38736 648.2982 L 233.38736 777.9579 L 259.31927 881.6856 L 259.31927 933.54944 L 259.31927 959.4814 L 259.31927 959.4814 L 259.31927 985.41327 L 259.31927 985.41327 L 285.25122 985.41327 L 285.25122 985.41327 L 285.25122 1011.3452 L 285.25122 1011.3452 L 259.31927 1011.3452 L 259.31927 1037.2771 L 259.31927 1089.141 L 207.45543 1089.141 L 181.5235 1089.141 L 155.59157 1089.141 L 155.59157 1089.141 L 155.59157 1063.2091 L 155.59157 1063.2091 L 129.65964 1063.2091 L 129.65964 1037.2771 L 129.65964 1037.2771 L 103.727715 1037.2771 L 103.727715 1037.2771 L 103.727715 1037.2771 L 103.727715 1011.3452 L 103.727715 1011.3452 L 103.727715 985.41327 L 103.727715 959.4814 L 103.727715 881.6856 L 103.727715 803.8898 L 103.727715 777.9579 Q 103.727715 777.9579 77.795784 777.9579 L 77.795784 777.9579 L 77.795784 726.094 L 77.795784 674.23016 L 77.795784 622.3663 Q 51.863857 544.5705 25.931929 311.18314 L 0.0 51.863857 L 0.0 25.931929 Q 0.0 0.0 25.931929 0.0 z" svg:height="10.89141mm" draw:style-name="style-292" svg:viewBox="0.0 0.0 492.70663 1089.141" svg:width="4.9270663mm" svg:x="203.82497mm" svg:y="191.89627mm"/>
          <draw:path svg:d="M 51.863857 51.863857 L 51.863857 0.0 L 77.795784 0.0 L 103.727715 0.0 L 103.727715 25.931929 L 103.727715 25.931929 L 129.65964 51.863857 L 155.59157 103.727715 L 155.59157 155.59157 Q 181.5235 233.38736 155.59157 233.38736 Q 129.65964 259.31927 181.5235 259.31927 Q 207.45543 285.25122 233.38736 311.18314 L 233.38736 311.18314 L 233.38736 311.18314 Q 233.38736 311.18314 259.31927 337.11508 L 259.31927 337.11508 L 337.11508 570.50244 Q 414.91086 829.8217 440.8428 829.8217 L 440.8428 855.75366 L 363.047 855.75366 L 285.25122 855.75366 L 285.25122 855.75366 L 285.25122 829.8217 L 285.25122 829.8217 L 311.18314 829.8217 L 311.18314 829.8217 L 311.18314 803.8898 L 285.25122 777.9579 L 259.31927 752.02594 L 259.31927 752.02594 L 259.31927 726.094 L 259.31927 726.094 L 259.31927 726.094 L 233.38736 648.2982 Q 207.45543 570.50244 181.5235 440.8428 Q 129.65964 311.18314 77.795784 311.18314 Q 25.931929 311.18314 25.931929 259.31927 L 0.0 233.38736 L 25.931929 233.38736 L 25.931929 207.45543 L 51.863857 207.45543 L 77.795784 207.45543 L 77.795784 155.59157 L 51.863857 103.727715 L 51.863857 51.863857 z" svg:height="8.557536mm" draw:style-name="style-293" svg:viewBox="0.0 0.0 440.8428 855.75366" svg:width="4.4084277mm" svg:x="274.87845mm" svg:y="161.81523mm"/>
          <draw:path svg:d="M 103.727715 25.931929 L 181.5235 0.0 L 207.45543 0.0 L 207.45543 0.0 L 207.45543 51.863857 L 207.45543 103.727715 L 155.59157 259.31927 Q 155.59157 440.8428 129.65964 466.77472 L 129.65964 518.63855 L 129.65964 518.63855 Q 103.727715 518.63855 103.727715 466.77472 Q 103.727715 440.8428 51.863857 414.91086 L 0.0 388.97894 L 0.0 311.18314 Q 0.0 207.45543 25.931929 129.65964 Q 51.863857 51.863857 103.727715 25.931929 z" svg:height="5.1863856mm" draw:style-name="style-294" svg:viewBox="0.0 0.0 207.45543 518.63855" svg:width="2.0745542mm" svg:x="143.14424mm" svg:y="125.51054mm"/>
          <draw:path svg:d="M 233.38736 0.0 L 233.38736 0.0 L 311.18314 0.0 L 363.047 0.0 L 492.70663 0.0 L 622.3663 0.0 L 700.16205 0.0 L 777.9579 25.931929 L 777.9579 25.931929 L 777.9579 25.931929 L 829.8217 181.5235 Q 829.8217 311.18314 855.75366 337.11508 L 881.6856 388.97894 L 881.6856 388.97894 L 881.6856 388.97894 L 933.54944 388.97894 L 959.4814 388.97894 L 1063.2091 337.11508 Q 1141.0049 285.25122 1166.9368 285.25122 Q 1192.8688 259.31927 1192.8688 285.25122 Q 1192.8688 311.18314 1348.4603 259.31927 Q 1504.0519 207.45543 1504.0519 181.5235 Q 1504.0519 155.59157 1555.9158 155.59157 Q 1581.8477 155.59157 1581.8477 129.65964 Q 1581.8477 103.727715 1659.6434 103.727715 Q 1711.5073 103.727715 1711.5073 77.795784 Q 1711.5073 51.863857 1815.235 25.931929 Q 1893.0308 25.931929 1918.9628 0.0 L 1944.8947 0.0 L 1970.8265 0.0 Q 1970.8265 25.931929 2022.6904 25.931929 L 2048.6223 25.931929 L 2022.6904 51.863857 Q 2022.6904 77.795784 2074.5542 103.727715 Q 2126.4182 103.727715 2126.4182 129.65964 Q 2126.4182 181.5235 2152.35 181.5235 Q 2178.282 181.5235 2178.282 233.38736 Q 2178.282 311.18314 2230.146 311.18314 Q 2282.0098 311.18314 2307.9417 388.97894 Q 2333.8735 466.77472 2333.8735 492.70663 L 2333.8735 492.70663 L 2333.8735 492.70663 Q 2307.9417 492.70663 2333.8735 518.63855 L 2333.8735 518.63855 L 2385.7375 648.2982 Q 2463.5332 803.8898 2515.397 803.8898 L 2567.261 803.8898 L 2567.261 829.8217 L 2593.1929 829.8217 L 2593.1929 829.8217 L 2593.1929 855.75366 L 2593.1929 855.75366 L 2593.1929 855.75366 L 2593.1929 855.75366 L 2593.1929 881.6856 L 2593.1929 881.6856 L 2593.1929 881.6856 L 2593.1929 881.6856 L 2567.261 855.75366 L 2541.329 855.75366 Q 2515.397 855.75366 2463.5332 855.75366 Q 2411.6694 855.75366 2411.6694 855.75366 L 2411.6694 881.6856 L 2411.6694 881.6856 L 2385.7375 881.6856 L 2385.7375 959.4814 L 2385.7375 1037.2771 L 2359.8054 1037.2771 L 2359.8054 1063.2091 L 2359.8054 1063.2091 L 2385.7375 1063.2091 L 2385.7375 1063.2091 L 2385.7375 1089.141 L 2385.7375 1089.141 Q 2359.8054 1115.073 2385.7375 1115.073 L 2385.7375 1115.073 L 2385.7375 1166.9368 Q 2385.7375 1244.7325 2385.7375 1322.5283 L 2385.7375 1374.3922 L 2411.6694 1426.2561 L 2411.6694 1504.0519 L 2385.7375 1504.0519 L 2385.7375 1478.12 L 2385.7375 1478.12 L 2385.7375 1478.12 L 2359.8054 1478.12 L 2359.8054 1478.12 L 2359.8054 1478.12 Q 2359.8054 1478.12 2333.8735 1478.12 L 2307.9417 1478.12 L 2307.9417 1478.12 L 2307.9417 1478.12 L 2282.0098 1478.12 L 2230.146 1478.12 L 2230.146 1478.12 Q 2230.146 1452.188 2204.2139 1426.2561 Q 2178.282 1426.2561 2152.35 1478.12 Q 2100.4863 1529.9838 1970.8265 1504.0519 L 1867.0989 1478.12 L 1867.0989 1426.2561 Q 1867.0989 1400.3241 1841.167 1374.3922 Q 1815.235 1348.4603 1789.3031 1322.5283 L 1737.4392 1322.5283 L 1737.4392 1322.5283 Q 1737.4392 1322.5283 1815.235 1296.5964 Q 1867.0989 1270.6646 1815.235 1270.6646 Q 1789.3031 1244.7325 1789.3031 1218.8007 L 1815.235 1166.9368 L 1815.235 1141.0049 L 1815.235 1115.073 L 1763.3712 1115.073 L 1711.5073 1115.073 L 1659.6434 1115.073 L 1633.7115 1115.073 L 1555.9158 1115.073 Q 1504.0519 1115.073 1452.188 1115.073 L 1426.2561 1115.073 L 1426.2561 1115.073 L 1400.3241 1115.073 L 1400.3241 1218.8007 Q 1400.3241 1322.5283 1400.3241 1322.5283 L 1426.2561 1322.5283 L 1348.4603 1348.4603 Q 1244.7325 1374.3922 1218.8007 1452.188 Q 1192.8688 1529.9838 1192.8688 1581.8477 L 1192.8688 1659.6434 L 1166.9368 1737.4392 L 1141.0049 1789.3031 L 1141.0049 1789.3031 L 1141.0049 1789.3031 L 1192.8688 1815.235 Q 1270.6646 1841.167 1270.6646 1841.167 L 1270.6646 1841.167 L 1192.8688 1867.0989 Q 1141.0049 1893.0308 1115.073 1970.8265 Q 1089.141 2048.6223 1089.141 2152.35 L 1089.141 2230.146 L 1063.2091 2333.8735 Q 1037.2771 2437.6013 985.41327 2437.6013 L 959.4814 2437.6013 L 959.4814 2437.6013 L 959.4814 2411.6694 L 622.3663 2411.6694 Q 259.31927 2411.6694 259.31927 2385.7375 Q 259.31927 2359.8054 207.45543 2359.8054 Q 181.5235 2359.8054 155.59157 2307.9417 Q 103.727715 2256.078 103.727715 2152.35 L 77.795784 2022.6904 L 77.795784 1970.8265 Q 103.727715 1918.9628 77.795784 1789.3031 Q 51.863857 1685.5753 25.931929 1685.5753 L 0.0 1711.5073 L 0.0 1685.5753 Q 0.0 1659.6434 25.931929 1659.6434 Q 51.863857 1659.6434 129.65964 1270.6646 Q 207.45543 881.6856 259.31927 648.2982 L 259.31927 388.97894 L 259.31927 388.97894 L 259.31927 388.97894 L 259.31927 388.97894 Q 259.31927 363.047 207.45543 337.11508 L 181.5235 285.25122 L 181.5235 285.25122 Q 207.45543 285.25122 207.45543 259.31927 Q 207.45543 233.38736 155.59157 233.38736 Q 129.65964 207.45543 129.65964 155.59157 L 129.65964 129.65964 L 129.65964 103.727715 L 155.59157 103.727715 L 155.59157 77.795784 Q 155.59157 51.863857 129.65964 25.931929 L 103.727715 25.931929 L 155.59157 25.931929 L 233.38736 25.931929 L 233.38736 0.0 z" svg:height="24.376013mm" draw:style-name="style-295" svg:viewBox="0.0 0.0 2593.1929 2437.6013" svg:width="25.931929mm" svg:x="132.25284mm" svg:y="107.09887mm"/>
          <draw:path svg:d="M 1011.3452 0.0 L 1011.3452 25.931929 L 1011.3452 51.863857 Q 1011.3452 51.863857 959.4814 51.863857 L 933.54944 77.795784 L 933.54944 103.727715 Q 907.6175 103.727715 907.6175 103.727715 L 907.6175 103.727715 L 907.6175 103.727715 Q 907.6175 129.65964 803.8898 207.45543 L 700.16205 259.31927 L 700.16205 259.31927 L 700.16205 259.31927 L 700.16205 285.25122 L 700.16205 285.25122 L 674.23016 285.25122 L 674.23016 311.18314 L 674.23016 311.18314 L 648.2982 311.18314 L 648.2982 311.18314 L 648.2982 311.18314 L 648.2982 337.11508 L 648.2982 337.11508 L 622.3663 337.11508 L 622.3663 363.047 L 622.3663 363.047 L 648.2982 363.047 L 648.2982 363.047 L 648.2982 363.047 L 648.2982 388.97894 L 648.2982 388.97894 L 674.23016 388.97894 L 674.23016 414.91086 L 674.23016 414.91086 L 700.16205 414.91086 L 700.16205 414.91086 L 700.16205 414.91086 L 933.54944 570.50244 Q 1166.9368 674.23016 1166.9368 700.16205 L 1166.9368 700.16205 L 1166.9368 700.16205 Q 1141.0049 726.094 1141.0049 726.094 L 1141.0049 726.094 L 1115.073 726.094 Q 1115.073 726.094 648.2982 440.8428 L 181.5235 181.5235 L 155.59157 181.5235 L 155.59157 181.5235 L 129.65964 181.5235 L 129.65964 155.59157 L 129.65964 155.59157 L 129.65964 155.59157 L 129.65964 155.59157 L 103.727715 155.59157 L 103.727715 129.65964 L 77.795784 129.65964 L 77.795784 129.65964 L 77.795784 129.65964 L 77.795784 129.65964 L 51.863857 103.727715 L 25.931929 103.727715 L 0.0 103.727715 L 0.0 77.795784 L 0.0 77.795784 L 0.0 77.795784 L 25.931929 77.795784 L 25.931929 51.863857 L 25.931929 51.863857 L 51.863857 51.863857 L 77.795784 51.863857 L 77.795784 77.795784 L 77.795784 77.795784 L 103.727715 77.795784 L 103.727715 103.727715 L 129.65964 103.727715 L 155.59157 103.727715 L 155.59157 129.65964 L 181.5235 129.65964 L 181.5235 129.65964 L 181.5235 155.59157 L 181.5235 155.59157 L 207.45543 155.59157 L 285.25122 207.45543 Q 363.047 259.31927 440.8428 233.38736 Q 492.70663 207.45543 492.70663 207.45543 Q 492.70663 207.45543 518.63855 155.59157 L 518.63855 103.727715 L 544.5705 103.727715 L 570.50244 103.727715 L 596.4344 181.5235 Q 596.4344 259.31927 648.2982 259.31927 L 674.23016 259.31927 L 726.094 207.45543 Q 777.9579 155.59157 803.8898 155.59157 L 803.8898 155.59157 L 803.8898 155.59157 Q 803.8898 155.59157 803.8898 129.65964 L 829.8217 129.65964 L 829.8217 129.65964 Q 829.8217 103.727715 855.75366 103.727715 L 855.75366 103.727715 L 855.75366 103.727715 Q 855.75366 103.727715 855.75366 77.795784 L 881.6856 77.795784 L 881.6856 77.795784 Q 881.6856 51.863857 907.6175 51.863857 L 907.6175 51.863857 L 959.4814 25.931929 Q 1011.3452 0.0 1011.3452 0.0 z" svg:height="7.26094mm" draw:style-name="style-296" svg:viewBox="0.0 0.0 1166.9368 726.094" svg:width="11.669368mm" svg:x="136.66127mm" svg:y="62.23663mm"/>
          <draw:path svg:d="M 103.727715 0.0 L 103.727715 0.0 L 233.38736 25.931929 Q 363.047 51.863857 388.97894 51.863857 Q 388.97894 51.863857 388.97894 77.795784 L 414.91086 77.795784 L 414.91086 77.795784 L 440.8428 77.795784 L 440.8428 77.795784 L 440.8428 103.727715 L 440.8428 103.727715 L 440.8428 103.727715 L 466.77472 103.727715 L 466.77472 103.727715 L 492.70663 155.59157 Q 492.70663 181.5235 518.63855 285.25122 L 518.63855 388.97894 L 518.63855 388.97894 Q 492.70663 388.97894 492.70663 440.8428 Q 492.70663 492.70663 285.25122 337.11508 L 77.795784 181.5235 L 77.795784 155.59157 L 77.795784 155.59157 L 51.863857 155.59157 L 51.863857 155.59157 L 51.863857 155.59157 L 25.931929 129.65964 L 25.931929 129.65964 Q 25.931929 103.727715 0.0 103.727715 Q -25.931929 51.863857 25.931929 51.863857 L 77.795784 25.931929 L 77.795784 25.931929 Q 77.795784 25.931929 103.727715 0.0 z" svg:height="4.4084277mm" draw:style-name="style-297" svg:viewBox="0.0 0.0 518.63855 440.8428" svg:width="5.1863856mm" svg:x="288.62238mm" svg:y="191.37764mm"/>
          <draw:path svg:d="M 933.54944 103.727715 L 959.4814 103.727715 L 959.4814 129.65964 Q 959.4814 155.59157 881.6856 181.5235 Q 777.9579 207.45543 855.75366 233.38736 Q 933.54944 259.31927 933.54944 259.31927 L 933.54944 285.25122 L 881.6856 285.25122 L 855.75366 311.18314 L 829.8217 311.18314 L 777.9579 311.18314 L 777.9579 311.18314 Q 777.9579 311.18314 726.094 285.25122 Q 700.16205 259.31927 414.91086 233.38736 L 103.727715 207.45543 L 103.727715 207.45543 L 103.727715 181.5235 L 77.795784 181.5235 L 77.795784 181.5235 L 77.795784 181.5235 L 77.795784 155.59157 L 51.863857 155.59157 L 0.0 155.59157 L 0.0 129.65964 L 0.0 103.727715 L 25.931929 103.727715 L 51.863857 103.727715 L 103.727715 77.795784 L 155.59157 51.863857 L 155.59157 51.863857 L 155.59157 51.863857 L 259.31927 51.863857 Q 388.97894 51.863857 440.8428 25.931929 L 492.70663 25.931929 L 544.5705 0.0 Q 622.3663 0.0 622.3663 51.863857 Q 622.3663 103.727715 777.9579 103.727715 Q 907.6175 103.727715 933.54944 103.727715 z" svg:height="3.1118314mm" draw:style-name="style-298" svg:viewBox="0.0 0.0 959.4814 311.18314" svg:width="9.594813mm" svg:x="265.02432mm" svg:y="184.63533mm"/>
          <draw:path svg:d="M 233.38736 0.0 L 233.38736 0.0 L 363.047 25.931929 Q 492.70663 51.863857 518.63855 51.863857 L 518.63855 51.863857 L 518.63855 51.863857 Q 518.63855 51.863857 518.63855 77.795784 L 544.5705 77.795784 L 544.5705 77.795784 Q 544.5705 103.727715 570.50244 103.727715 L 570.50244 103.727715 L 570.50244 103.727715 L 570.50244 103.727715 L 570.50244 129.65964 L 570.50244 129.65964 L 596.4344 155.59157 L 596.4344 155.59157 L 596.4344 155.59157 L 596.4344 155.59157 L 570.50244 181.5235 L 518.63855 207.45543 L 518.63855 207.45543 L 518.63855 207.45543 L 492.70663 207.45543 Q 466.77472 207.45543 363.047 233.38736 Q 259.31927 259.31927 259.31927 285.25122 Q 233.38736 311.18314 155.59157 337.11508 Q 77.795784 337.11508 77.795784 363.047 L 77.795784 414.91086 L 77.795784 414.91086 Q 51.863857 414.91086 25.931929 363.047 L 0.0 311.18314 L 0.0 311.18314 L 25.931929 311.18314 L 25.931929 285.25122 L 51.863857 285.25122 L 51.863857 285.25122 L 51.863857 259.31927 L 51.863857 259.31927 L 51.863857 259.31927 L 51.863857 233.38736 L 51.863857 207.45543 L 51.863857 155.59157 L 51.863857 103.727715 L 51.863857 103.727715 Q 77.795784 103.727715 103.727715 51.863857 L 155.59157 25.931929 L 181.5235 0.0 Q 207.45543 0.0 233.38736 0.0 z" svg:height="4.1491084mm" draw:style-name="style-299" svg:viewBox="0.0 0.0 596.4344 414.91086" svg:width="5.9643435mm" svg:x="113.58185mm" svg:y="152.99838mm"/>
          <draw:path svg:d="M 259.31927 103.727715 L 259.31927 103.727715 L 285.25122 207.45543 Q 285.25122 311.18314 337.11508 337.11508 L 363.047 363.047 L 363.047 363.047 L 337.11508 363.047 L 337.11508 363.047 L 337.11508 363.047 L 337.11508 388.97894 L 337.11508 388.97894 L 311.18314 388.97894 L 311.18314 363.047 L 285.25122 363.047 Q 259.31927 363.047 259.31927 388.97894 L 285.25122 414.91086 L 259.31927 414.91086 L 259.31927 414.91086 L 129.65964 440.8428 L 25.931929 440.8428 L 25.931929 414.91086 Q 25.931929 414.91086 0.0 414.91086 L 0.0 414.91086 L 0.0 337.11508 Q 25.931929 259.31927 77.795784 129.65964 Q 129.65964 0.0 181.5235 0.0 Q 233.38736 0.0 233.38736 51.863857 Q 233.38736 103.727715 259.31927 103.727715 z" svg:height="4.4084277mm" draw:style-name="style-300" svg:viewBox="0.0 0.0 363.047 440.8428" svg:width="3.63047mm" svg:x="254.39223mm" svg:y="181.00487mm"/>
          <draw:path svg:d="M 207.45543 0.0 L 207.45543 0.0 L 207.45543 25.931929 Q 233.38736 51.863857 259.31927 51.863857 L 285.25122 51.863857 L 285.25122 51.863857 Q 259.31927 77.795784 259.31927 103.727715 Q 259.31927 155.59157 233.38736 155.59157 Q 207.45543 155.59157 207.45543 129.65964 L 207.45543 103.727715 L 181.5235 103.727715 L 155.59157 103.727715 L 155.59157 155.59157 Q 155.59157 181.5235 129.65964 181.5235 L 103.727715 207.45543 L 77.795784 207.45543 Q 51.863857 233.38736 77.795784 259.31927 L 77.795784 285.25122 L 51.863857 285.25122 Q 25.931929 285.25122 0.0 207.45543 L 0.0 129.65964 L 25.931929 103.727715 Q 51.863857 103.727715 103.727715 77.795784 Q 155.59157 77.795784 155.59157 51.863857 L 155.59157 25.931929 L 155.59157 25.931929 Q 181.5235 0.0 207.45543 0.0 z" svg:height="2.8525121mm" draw:style-name="style-301" svg:viewBox="0.0 0.0 285.25122 285.25122" svg:width="2.8525121mm" svg:x="144.70016mm" svg:y="75.72123mm"/>
          <draw:path svg:d="M 1270.6646 155.59157 L 1296.5964 155.59157 L 1322.5283 155.59157 L 1322.5283 155.59157 L 1322.5283 155.59157 Q 1322.5283 155.59157 1348.4603 155.59157 L 1348.4603 181.5235 L 1322.5283 207.45543 Q 1270.6646 233.38736 1270.6646 311.18314 Q 1244.7325 363.047 1270.6646 363.047 Q 1322.5283 363.047 1322.5283 414.91086 L 1322.5283 440.8428 L 1218.8007 440.8428 Q 1089.141 414.91086 1063.2091 414.91086 Q 1011.3452 414.91086 1011.3452 466.77472 Q 1011.3452 544.5705 881.6856 544.5705 L 777.9579 544.5705 L 777.9579 570.50244 L 752.02594 596.4344 L 752.02594 596.4344 L 752.02594 622.3663 L 752.02594 622.3663 L 752.02594 622.3663 L 777.9579 700.16205 L 777.9579 777.9579 L 777.9579 803.8898 L 777.9579 829.8217 L 752.02594 829.8217 L 752.02594 829.8217 L 726.094 829.8217 L 700.16205 829.8217 L 700.16205 829.8217 L 700.16205 829.8217 L 674.23016 777.9579 Q 674.23016 726.094 648.2982 726.094 Q 622.3663 726.094 492.70663 726.094 Q 388.97894 726.094 363.047 803.8898 L 337.11508 881.6856 L 311.18314 881.6856 L 311.18314 881.6856 L 285.25122 855.75366 L 259.31927 855.75366 L 259.31927 829.8217 L 233.38736 829.8217 L 233.38736 829.8217 L 233.38736 829.8217 L 233.38736 829.8217 L 233.38736 803.8898 L 207.45543 803.8898 L 207.45543 803.8898 L 207.45543 777.9579 Q 207.45543 726.094 155.59157 726.094 L 103.727715 700.16205 L 103.727715 700.16205 Q 103.727715 674.23016 103.727715 648.2982 Q 77.795784 622.3663 103.727715 596.4344 Q 129.65964 570.50244 129.65964 544.5705 Q 129.65964 518.63855 77.795784 492.70663 Q 25.931929 466.77472 77.795784 466.77472 Q 103.727715 440.8428 103.727715 363.047 Q 77.795784 311.18314 51.863857 259.31927 L 0.0 207.45543 L 0.0 207.45543 L 25.931929 207.45543 L 25.931929 207.45543 L 25.931929 181.5235 L 129.65964 207.45543 Q 233.38736 207.45543 233.38736 155.59157 Q 259.31927 103.727715 388.97894 77.795784 Q 518.63855 51.863857 674.23016 25.931929 Q 829.8217 25.931929 855.75366 0.0 Q 855.75366 0.0 907.6175 0.0 Q 933.54944 0.0 933.54944 25.931929 Q 933.54944 51.863857 1063.2091 51.863857 Q 1166.9368 25.931929 1141.0049 77.795784 Q 1115.073 103.727715 1166.9368 129.65964 Q 1244.7325 155.59157 1270.6646 155.59157 z" svg:height="8.816855mm" draw:style-name="style-302" svg:viewBox="0.0 0.0 1348.4603 881.6856" svg:width="13.484603mm" svg:x="227.94165mm" svg:y="150.40518mm"/>
          <draw:path svg:d="M 103.727715 259.31927 L 0.0 0.0 L 77.795784 25.931929 Q 129.65964 51.863857 518.63855 51.863857 Q 907.6175 51.863857 959.4814 51.863857 L 1037.2771 51.863857 L 1037.2771 51.863857 L 1037.2771 51.863857 L 1037.2771 77.795784 L 1063.2091 77.795784 L 1063.2091 77.795784 L 1063.2091 103.727715 L 1115.073 103.727715 Q 1166.9368 103.727715 1192.8688 129.65964 L 1218.8007 155.59157 L 1218.8007 155.59157 Q 1218.8007 155.59157 1141.0049 207.45543 L 1063.2091 233.38736 L 1011.3452 233.38736 Q 959.4814 207.45543 959.4814 311.18314 Q 959.4814 414.91086 829.8217 414.91086 Q 726.094 414.91086 700.16205 363.047 L 674.23016 311.18314 L 648.2982 311.18314 L 596.4344 311.18314 L 544.5705 337.11508 L 518.63855 363.047 L 518.63855 363.047 L 544.5705 363.047 L 544.5705 363.047 L 544.5705 363.047 L 544.5705 388.97894 L 544.5705 388.97894 L 570.50244 388.97894 L 570.50244 414.91086 L 596.4344 414.91086 Q 622.3663 466.77472 648.2982 466.77472 L 700.16205 466.77472 L 700.16205 492.70663 L 700.16205 492.70663 L 726.094 492.70663 L 726.094 518.63855 L 700.16205 518.63855 L 648.2982 518.63855 L 596.4344 544.5705 L 544.5705 544.5705 L 388.97894 544.5705 L 207.45543 544.5705 L 207.45543 518.63855 Q 181.5235 518.63855 103.727715 259.31927 z" svg:height="5.445705mm" draw:style-name="style-303" svg:viewBox="0.0 0.0 1218.8007 544.5705" svg:width="12.188006mm" svg:x="277.2123mm" svg:y="164.92706mm"/>
          <draw:path svg:d="M 492.70663 51.863857 L 492.70663 0.0 L 492.70663 0.0 Q 518.63855 0.0 544.5705 25.931929 L 596.4344 25.931929 L 596.4344 51.863857 Q 570.50244 103.727715 596.4344 103.727715 L 648.2982 103.727715 L 648.2982 129.65964 L 648.2982 129.65964 L 674.23016 129.65964 L 674.23016 155.59157 L 752.02594 155.59157 Q 829.8217 155.59157 829.8217 181.5235 L 829.8217 181.5235 L 752.02594 181.5235 L 674.23016 207.45543 L 674.23016 207.45543 Q 648.2982 233.38736 674.23016 311.18314 Q 700.16205 414.91086 752.02594 414.91086 Q 829.8217 414.91086 1115.073 440.8428 L 1426.2561 466.77472 L 1426.2561 466.77472 L 1426.2561 466.77472 L 1270.6646 466.77472 Q 1115.073 466.77472 959.4814 492.70663 L 829.8217 492.70663 L 544.5705 492.70663 L 285.25122 492.70663 L 129.65964 492.70663 L 0.0 466.77472 L 155.59157 466.77472 Q 311.18314 466.77472 414.91086 440.8428 L 518.63855 440.8428 L 518.63855 363.047 Q 492.70663 259.31927 492.70663 207.45543 Q 492.70663 181.5235 440.8428 155.59157 L 388.97894 129.65964 L 388.97894 129.65964 Q 388.97894 103.727715 440.8428 103.727715 Q 492.70663 103.727715 492.70663 51.863857 z" svg:height="4.9270663mm" draw:style-name="style-304" svg:viewBox="0.0 0.0 1426.2561 492.70663" svg:width="14.262561mm" svg:x="219.1248mm" svg:y="182.04214mm"/>
          <draw:path svg:d="M 414.91086 51.863857 L 466.77472 0.0 L 466.77472 51.863857 L 466.77472 103.727715 L 492.70663 103.727715 L 492.70663 103.727715 L 518.63855 103.727715 L 518.63855 103.727715 L 829.8217 129.65964 Q 1141.0049 155.59157 1218.8007 181.5235 Q 1296.5964 207.45543 1270.6646 492.70663 Q 1244.7325 777.9579 1270.6646 829.8217 Q 1296.5964 855.75366 1296.5964 1063.2091 Q 1296.5964 1270.6646 1322.5283 1296.5964 Q 1322.5283 1348.4603 1348.4603 1348.4603 L 1374.3922 1348.4603 L 1400.3241 1348.4603 L 1452.188 1348.4603 L 1452.188 1374.3922 L 1452.188 1374.3922 L 1426.2561 1374.3922 L 1400.3241 1400.3241 L 1374.3922 1400.3241 L 1348.4603 1400.3241 L 1348.4603 1426.2561 L 1348.4603 1426.2561 L 1322.5283 1426.2561 L 1296.5964 1452.188 L 1192.8688 1452.188 Q 1063.2091 1452.188 777.9579 1452.188 Q 466.77472 1452.188 414.91086 1426.2561 Q 388.97894 1374.3922 285.25122 1400.3241 L 155.59157 1452.188 L 155.59157 1452.188 L 155.59157 1452.188 L 129.65964 1478.12 L 103.727715 1478.12 L 103.727715 1452.188 L 103.727715 1426.2561 L 129.65964 1348.4603 Q 129.65964 1296.5964 103.727715 1296.5964 Q 77.795784 1296.5964 51.863857 1218.8007 Q 51.863857 1141.0049 25.931929 881.6856 L 0.0 596.4344 L 0.0 570.50244 Q 0.0 544.5705 25.931929 544.5705 Q 25.931929 518.63855 155.59157 466.77472 Q 311.18314 414.91086 311.18314 285.25122 Q 337.11508 155.59157 285.25122 155.59157 Q 233.38736 155.59157 233.38736 129.65964 L 233.38736 103.727715 L 285.25122 103.727715 Q 337.11508 103.727715 414.91086 51.863857 z" svg:height="14.781199mm" draw:style-name="style-305" svg:viewBox="0.0 0.0 1452.188 1478.12" svg:width="14.52188mm" svg:x="34.230145mm" svg:y="191.37764mm"/>
          <draw:path svg:d="M 25.931929 25.931929 L 51.863857 0.0 L 77.795784 0.0 L 129.65964 0.0 L 129.65964 0.0 Q 129.65964 0.0 155.59157 25.931929 L 155.59157 51.863857 L 129.65964 51.863857 Q 77.795784 51.863857 77.795784 103.727715 Q 77.795784 129.65964 25.931929 129.65964 Q 0.0 129.65964 0.0 103.727715 Q -25.931929 51.863857 25.931929 25.931929 z" svg:height="1.2965964mm" draw:style-name="style-306" svg:viewBox="0.0 0.0 155.59157 129.65964" svg:width="1.5559157mm" svg:x="140.81038mm" svg:y="60.680714mm"/>
          <draw:path svg:d="M 1166.9368 0.0 L 1218.8007 0.0 L 1166.9368 51.863857 Q 1115.073 129.65964 1089.141 155.59157 L 1063.2091 207.45543 L 1063.2091 207.45543 Q 1063.2091 233.38736 1089.141 259.31927 L 1089.141 259.31927 L 544.5705 259.31927 L 25.931929 259.31927 L 25.931929 259.31927 L 25.931929 233.38736 L 51.863857 233.38736 L 51.863857 207.45543 L 25.931929 207.45543 L 0.0 207.45543 L 0.0 155.59157 L 0.0 129.65964 L 129.65964 129.65964 Q 233.38736 129.65964 233.38736 103.727715 Q 233.38736 77.795784 285.25122 103.727715 Q 311.18314 103.727715 674.23016 103.727715 Q 1063.2091 77.795784 1063.2091 51.863857 Q 1089.141 51.863857 1089.141 25.931929 L 1089.141 25.931929 L 1115.073 25.931929 Q 1141.0049 0.0 1166.9368 0.0 z" svg:height="2.5931928mm" draw:style-name="style-307" svg:viewBox="0.0 0.0 1218.8007 259.31927" svg:width="12.188006mm" svg:x="36.56402mm" svg:y="207.45543mm"/>
          <draw:path svg:d="M 25.931929 0.0 L 77.795784 0.0 L 77.795784 0.0 L 77.795784 0.0 L 103.727715 0.0 L 103.727715 0.0 L 103.727715 25.931929 L 129.65964 25.931929 L 129.65964 25.931929 L 129.65964 51.863857 L 129.65964 51.863857 L 129.65964 51.863857 L 155.59157 51.863857 L 155.59157 51.863857 L 181.5235 77.795784 L 207.45543 103.727715 L 259.31927 207.45543 Q 337.11508 311.18314 337.11508 337.11508 L 337.11508 363.047 L 363.047 363.047 L 363.047 363.047 L 414.91086 363.047 Q 440.8428 363.047 466.77472 337.11508 L 466.77472 311.18314 L 466.77472 311.18314 L 466.77472 285.25122 L 492.70663 311.18314 Q 492.70663 311.18314 518.63855 311.18314 L 518.63855 311.18314 L 518.63855 337.11508 L 492.70663 337.11508 L 492.70663 363.047 Q 492.70663 388.97894 518.63855 414.91086 L 518.63855 414.91086 L 492.70663 414.91086 Q 440.8428 414.91086 440.8428 518.63855 Q 440.8428 622.3663 388.97894 570.50244 L 337.11508 518.63855 L 337.11508 544.5705 L 337.11508 544.5705 L 337.11508 622.3663 Q 337.11508 700.16205 337.11508 726.094 L 337.11508 777.9579 L 311.18314 777.9579 Q 285.25122 777.9579 259.31927 726.094 L 233.38736 674.23016 L 233.38736 726.094 L 233.38736 752.02594 L 207.45543 829.8217 L 207.45543 933.54944 L 207.45543 933.54944 Q 181.5235 959.4814 181.5235 1037.2771 L 181.5235 1089.141 L 155.59157 1089.141 L 155.59157 1089.141 L 155.59157 1115.073 L 129.65964 1115.073 L 129.65964 1141.0049 L 129.65964 1166.9368 L 103.727715 1166.9368 L 77.795784 1166.9368 L 77.795784 1141.0049 L 77.795784 1115.073 L 51.863857 1089.141 L 51.863857 1037.2771 L 51.863857 1037.2771 L 77.795784 1037.2771 L 77.795784 985.41327 Q 77.795784 907.6175 103.727715 881.6856 Q 129.65964 855.75366 77.795784 726.094 Q 51.863857 570.50244 51.863857 544.5705 L 51.863857 518.63855 L 77.795784 518.63855 Q 103.727715 518.63855 103.727715 311.18314 L 77.795784 103.727715 L 77.795784 77.795784 L 77.795784 51.863857 L 51.863857 51.863857 L 51.863857 51.863857 L 51.863857 25.931929 L 25.931929 25.931929 L 25.931929 25.931929 Q 25.931929 0.0 0.0 0.0 Q -25.931929 0.0 25.931929 0.0 z" svg:height="11.669368mm" draw:style-name="style-308" svg:viewBox="0.0 0.0 518.63855 1166.9368" svg:width="5.1863856mm" svg:x="101.91248mm" svg:y="144.70016mm"/>
          <draw:path svg:d="M 233.38736 0.0 L 233.38736 0.0 L 259.31927 0.0 L 259.31927 0.0 L 259.31927 25.931929 L 285.25122 25.931929 L 285.25122 51.863857 L 285.25122 77.795784 L 233.38736 155.59157 Q 233.38736 207.45543 207.45543 233.38736 L 207.45543 259.31927 L 233.38736 259.31927 L 259.31927 259.31927 L 259.31927 285.25122 L 285.25122 285.25122 L 285.25122 311.18314 L 285.25122 311.18314 L 285.25122 311.18314 Q 285.25122 311.18314 285.25122 337.11508 L 311.18314 337.11508 L 337.11508 363.047 Q 337.11508 414.91086 285.25122 466.77472 Q 233.38736 518.63855 207.45543 518.63855 L 181.5235 518.63855 L 181.5235 492.70663 Q 181.5235 466.77472 129.65964 440.8428 L 103.727715 414.91086 L 51.863857 414.91086 L 0.0 414.91086 L 0.0 414.91086 L 25.931929 388.97894 L 25.931929 337.11508 L 25.931929 285.25122 L 51.863857 259.31927 L 77.795784 207.45543 L 77.795784 155.59157 L 77.795784 103.727715 L 103.727715 77.795784 L 129.65964 51.863857 L 129.65964 51.863857 L 129.65964 51.863857 L 181.5235 25.931929 L 233.38736 0.0 L 233.38736 0.0 z" svg:height="5.1863856mm" draw:style-name="style-309" svg:viewBox="0.0 0.0 337.11508 518.63855" svg:width="3.3711507mm" svg:x="23.079416mm" svg:y="171.15073mm"/>
          <draw:path svg:d="M 544.5705 25.931929 L 544.5705 51.863857 L 570.50244 77.795784 L 570.50244 129.65964 L 570.50244 155.59157 Q 544.5705 181.5235 492.70663 207.45543 L 414.91086 233.38736 L 492.70663 233.38736 Q 596.4344 259.31927 570.50244 259.31927 Q 570.50244 285.25122 544.5705 285.25122 L 518.63855 285.25122 L 414.91086 285.25122 Q 311.18314 285.25122 285.25122 363.047 Q 285.25122 414.91086 311.18314 466.77472 L 337.11508 518.63855 L 337.11508 518.63855 Q 337.11508 544.5705 337.11508 544.5705 L 363.047 544.5705 L 363.047 544.5705 Q 363.047 544.5705 311.18314 544.5705 Q 259.31927 544.5705 181.5235 492.70663 L 129.65964 414.91086 L 129.65964 414.91086 Q 129.65964 388.97894 155.59157 337.11508 Q 181.5235 285.25122 129.65964 285.25122 Q 51.863857 285.25122 25.931929 259.31927 L 25.931929 233.38736 L 25.931929 233.38736 L 25.931929 207.45543 L 25.931929 181.5235 L 25.931929 181.5235 L 0.0 181.5235 L 0.0 181.5235 L 0.0 155.59157 L 25.931929 155.59157 L 25.931929 77.795784 L 25.931929 0.0 L 51.863857 0.0 L 51.863857 0.0 L 51.863857 103.727715 L 77.795784 207.45543 L 77.795784 207.45543 L 77.795784 233.38736 L 103.727715 233.38736 L 129.65964 233.38736 L 129.65964 207.45543 L 129.65964 207.45543 L 155.59157 181.5235 Q 155.59157 129.65964 181.5235 129.65964 Q 207.45543 129.65964 233.38736 77.795784 L 233.38736 51.863857 L 363.047 25.931929 Q 492.70663 25.931929 492.70663 0.0 Q 518.63855 -25.931929 518.63855 0.0 Q 544.5705 0.0 544.5705 25.931929 z" svg:height="5.445705mm" draw:style-name="style-310" svg:viewBox="0.0 0.0 570.50244 544.5705" svg:width="5.7050242mm" svg:x="155.85089mm" svg:y="115.91572mm"/>
          <draw:path svg:d="M 103.727715 0.0 L 129.65964 0.0 L 233.38736 0.0 Q 337.11508 25.931929 414.91086 0.0 L 518.63855 0.0 L 518.63855 0.0 L 518.63855 25.931929 L 518.63855 25.931929 L 518.63855 25.931929 L 544.5705 25.931929 L 544.5705 25.931929 L 570.50244 51.863857 L 596.4344 77.795784 L 622.3663 77.795784 L 648.2982 77.795784 L 648.2982 103.727715 L 674.23016 103.727715 L 674.23016 129.65964 Q 674.23016 155.59157 700.16205 181.5235 Q 726.094 181.5235 752.02594 233.38736 Q 752.02594 259.31927 777.9579 259.31927 Q 829.8217 259.31927 881.6856 337.11508 Q 933.54944 414.91086 907.6175 466.77472 Q 907.6175 492.70663 907.6175 518.63855 L 881.6856 518.63855 L 881.6856 544.5705 L 881.6856 544.5705 L 881.6856 544.5705 Q 881.6856 544.5705 855.75366 544.5705 L 829.8217 570.50244 L 829.8217 544.5705 Q 829.8217 492.70663 803.8898 492.70663 Q 803.8898 492.70663 777.9579 414.91086 Q 726.094 337.11508 570.50244 259.31927 Q 414.91086 181.5235 285.25122 181.5235 L 155.59157 129.65964 L 155.59157 129.65964 L 155.59157 129.65964 L 129.65964 129.65964 L 129.65964 129.65964 L 103.727715 103.727715 Q 51.863857 77.795784 25.931929 77.795784 L 0.0 77.795784 L 51.863857 25.931929 Q 77.795784 -25.931929 103.727715 0.0 z" svg:height="5.7050242mm" draw:style-name="style-311" svg:viewBox="0.0 0.0 907.6175 570.50244" svg:width="9.076175mm" svg:x="153.51701mm" svg:y="188.00648mm"/>
          <draw:path svg:d="M 103.727715 129.65964 L 129.65964 0.0 L 155.59157 25.931929 Q 181.5235 51.863857 207.45543 51.863857 Q 233.38736 103.727715 233.38736 77.795784 Q 259.31927 77.795784 259.31927 77.795784 L 259.31927 77.795784 L 285.25122 363.047 Q 311.18314 622.3663 311.18314 700.16205 Q 337.11508 777.9579 363.047 777.9579 Q 388.97894 777.9579 388.97894 855.75366 L 388.97894 933.54944 L 388.97894 933.54944 Q 363.047 933.54944 363.047 933.54944 L 363.047 959.4814 L 363.047 959.4814 L 337.11508 959.4814 L 259.31927 959.4814 Q 207.45543 933.54944 181.5235 933.54944 L 155.59157 907.6175 L 155.59157 907.6175 L 155.59157 881.6856 L 155.59157 881.6856 L 155.59157 881.6856 L 129.65964 829.8217 Q 103.727715 752.02594 103.727715 518.63855 Q 51.863857 311.18314 25.931929 311.18314 Q 0.0 285.25122 0.0 259.31927 L 0.0 233.38736 L 25.931929 233.38736 Q 51.863857 259.31927 77.795784 259.31927 Q 103.727715 259.31927 103.727715 129.65964 z" svg:height="9.594813mm" draw:style-name="style-312" svg:viewBox="0.0 0.0 388.97894 959.4814" svg:width="3.8897893mm" svg:x="31.636953mm" svg:y="196.56403mm"/>
          <draw:path svg:d="M 259.31927 0.0 L 337.11508 0.0 L 337.11508 25.931929 Q 363.047 51.863857 363.047 103.727715 Q 414.91086 129.65964 207.45543 155.59157 L 0.0 155.59157 L 25.931929 129.65964 Q 51.863857 103.727715 51.863857 103.727715 L 51.863857 77.795784 L 77.795784 77.795784 Q 103.727715 51.863857 103.727715 51.863857 L 103.727715 51.863857 L 129.65964 25.931929 Q 155.59157 0.0 259.31927 0.0 z" svg:height="1.5559157mm" draw:style-name="style-313" svg:viewBox="0.0 0.0 363.047 155.59157" svg:width="3.63047mm" svg:x="183.07942mm" svg:y="60.162075mm"/>
          <draw:path svg:d="M 51.863857 25.931929 L 77.795784 0.0 L 233.38736 51.863857 Q 388.97894 103.727715 388.97894 129.65964 Q 388.97894 155.59157 414.91086 155.59157 Q 440.8428 155.59157 492.70663 207.45543 Q 518.63855 233.38736 518.63855 285.25122 Q 518.63855 337.11508 700.16205 285.25122 Q 855.75366 285.25122 959.4814 233.38736 Q 1063.2091 181.5235 1089.141 181.5235 L 1089.141 181.5235 L 1141.0049 181.5235 L 1192.8688 181.5235 L 1192.8688 207.45543 L 1218.8007 207.45543 L 1218.8007 233.38736 L 1218.8007 259.31927 L 1270.6646 259.31927 Q 1296.5964 233.38736 1374.3922 233.38736 L 1452.188 233.38736 L 1452.188 285.25122 L 1452.188 311.18314 L 1478.12 311.18314 L 1504.0519 337.11508 L 1504.0519 337.11508 L 1478.12 337.11508 L 1478.12 337.11508 L 1478.12 337.11508 L 1452.188 440.8428 Q 1426.2561 492.70663 1400.3241 518.63855 Q 1374.3922 518.63855 1374.3922 544.5705 L 1374.3922 596.4344 L 1374.3922 596.4344 Q 1374.3922 596.4344 1348.4603 596.4344 L 1348.4603 622.3663 L 1348.4603 622.3663 Q 1322.5283 622.3663 1322.5283 648.2982 L 1322.5283 648.2982 L 1322.5283 752.02594 L 1322.5283 855.75366 L 1322.5283 855.75366 Q 1322.5283 855.75366 1296.5964 907.6175 L 1270.6646 933.54944 L 1270.6646 959.4814 L 1270.6646 985.41327 L 1244.7325 985.41327 L 1244.7325 959.4814 L 1244.7325 959.4814 L 1218.8007 959.4814 L 1218.8007 959.4814 L 1218.8007 959.4814 L 1218.8007 907.6175 Q 1218.8007 881.6856 1115.073 907.6175 Q 1037.2771 907.6175 1037.2771 855.75366 Q 1037.2771 777.9579 907.6175 777.9579 Q 777.9579 803.8898 752.02594 803.8898 Q 700.16205 855.75366 596.4344 803.8898 Q 466.77472 777.9579 466.77472 803.8898 L 440.8428 855.75366 L 440.8428 881.6856 L 440.8428 907.6175 L 414.91086 907.6175 L 414.91086 933.54944 L 388.97894 933.54944 L 388.97894 933.54944 L 388.97894 881.6856 L 388.97894 829.8217 L 414.91086 803.8898 Q 440.8428 777.9579 440.8428 648.2982 Q 440.8428 492.70663 285.25122 337.11508 L 129.65964 155.59157 L 129.65964 155.59157 L 129.65964 129.65964 L 129.65964 129.65964 L 129.65964 129.65964 L 103.727715 129.65964 Q 103.727715 129.65964 51.863857 103.727715 L 0.0 77.795784 L 0.0 77.795784 L 25.931929 51.863857 L 25.931929 51.863857 L 25.931929 25.931929 L 25.931929 25.931929 Q 25.931929 25.931929 51.863857 25.931929 z" svg:height="9.854133mm" draw:style-name="style-314" svg:viewBox="0.0 0.0 1504.0519 985.41327" svg:width="15.040519mm" svg:x="52.123177mm" svg:y="168.81685mm"/>
          <draw:path svg:d="M 25.931929 259.31927 Q 0.0 285.25122 0.0 155.59157 Q 0.0 25.931929 25.931929 0.0 Q 51.863857 0.0 77.795784 0.0 Q 103.727715 0.0 77.795784 129.65964 Q 51.863857 259.31927 25.931929 259.31927 z" svg:height="2.5931928mm" draw:style-name="style-315" svg:viewBox="0.0 0.0 77.795784 259.31927" svg:width="0.77795786mm" svg:x="159.22205mm" svg:y="93.87358mm"/>
          <draw:path svg:d="M 492.70663 25.931929 L 492.70663 0.0 L 648.2982 25.931929 Q 777.9579 51.863857 803.8898 77.795784 Q 803.8898 103.727715 881.6856 103.727715 L 959.4814 103.727715 L 1037.2771 103.727715 L 1115.073 103.727715 L 1115.073 363.047 Q 1115.073 648.2982 1141.0049 648.2982 L 1141.0049 674.23016 L 1115.073 674.23016 Q 1089.141 674.23016 1089.141 700.16205 L 1089.141 700.16205 L 622.3663 700.16205 L 155.59157 700.16205 L 155.59157 726.094 L 129.65964 777.9579 L 129.65964 777.9579 L 129.65964 777.9579 L 129.65964 570.50244 Q 129.65964 337.11508 129.65964 259.31927 Q 129.65964 155.59157 77.795784 155.59157 L 0.0 155.59157 L 0.0 129.65964 L 0.0 129.65964 L 25.931929 129.65964 L 77.795784 103.727715 L 77.795784 103.727715 L 77.795784 103.727715 L 103.727715 103.727715 L 103.727715 77.795784 L 103.727715 77.795784 L 129.65964 77.795784 L 129.65964 51.863857 Q 155.59157 51.863857 285.25122 25.931929 L 414.91086 25.931929 L 414.91086 25.931929 L 414.91086 51.863857 L 440.8428 51.863857 Q 492.70663 51.863857 492.70663 25.931929 z" svg:height="7.7795787mm" draw:style-name="style-316" svg:viewBox="0.0 0.0 1141.0049 777.9579" svg:width="11.4100485mm" svg:x="158.96272mm" svg:y="124.47326mm"/>
          <draw:path svg:d="M 51.863857 129.65964 L 0.0 0.0 L 51.863857 25.931929 Q 103.727715 25.931929 155.59157 77.795784 Q 155.59157 155.59157 181.5235 155.59157 L 181.5235 155.59157 L 207.45543 181.5235 Q 207.45543 233.38736 233.38736 181.5235 Q 259.31927 181.5235 285.25122 155.59157 L 311.18314 155.59157 L 285.25122 233.38736 Q 259.31927 337.11508 233.38736 388.97894 L 233.38736 414.91086 L 207.45543 414.91086 L 155.59157 414.91086 L 155.59157 388.97894 Q 155.59157 363.047 155.59157 337.11508 L 129.65964 311.18314 L 129.65964 285.25122 Q 129.65964 233.38736 103.727715 233.38736 Q 77.795784 233.38736 51.863857 129.65964 z" svg:height="4.1491084mm" draw:style-name="style-317" svg:viewBox="0.0 0.0 311.18314 414.91086" svg:width="3.1118314mm" svg:x="189.82172mm" svg:y="138.21718mm"/>
          <draw:path svg:d="M 155.59157 0.0 L 155.59157 0.0 L 414.91086 0.0 L 700.16205 0.0 L 700.16205 25.931929 L 700.16205 51.863857 L 622.3663 77.795784 Q 570.50244 77.795784 570.50244 337.11508 Q 570.50244 622.3663 622.3663 648.2982 Q 648.2982 648.2982 959.4814 674.23016 L 1270.6646 674.23016 L 1270.6646 674.23016 L 1270.6646 700.16205 L 1141.0049 700.16205 Q 985.41327 700.16205 881.6856 726.094 L 752.02594 726.094 L 596.4344 726.094 L 440.8428 752.02594 L 440.8428 752.02594 Q 414.91086 752.02594 414.91086 752.02594 L 414.91086 752.02594 L 207.45543 752.02594 L 0.0 752.02594 L 25.931929 726.094 L 51.863857 700.16205 L 51.863857 700.16205 L 51.863857 700.16205 L 155.59157 700.16205 L 259.31927 700.16205 L 259.31927 674.23016 L 259.31927 674.23016 L 285.25122 674.23016 Q 285.25122 648.2982 337.11508 337.11508 L 388.97894 25.931929 L 259.31927 25.931929 Q 155.59157 25.931929 155.59157 0.0 z" svg:height="7.5202594mm" draw:style-name="style-318" svg:viewBox="0.0 0.0 1270.6646 752.02594" svg:width="12.706645mm" svg:x="220.4214mm" svg:y="186.96921mm"/>
          <draw:path svg:d="M 51.863857 0.0 L 129.65964 0.0 L 259.31927 25.931929 Q 414.91086 51.863857 414.91086 51.863857 L 440.8428 51.863857 L 544.5705 155.59157 Q 674.23016 233.38736 674.23016 259.31927 L 674.23016 259.31927 L 414.91086 259.31927 L 155.59157 259.31927 L 155.59157 207.45543 L 155.59157 181.5235 L 129.65964 155.59157 Q 129.65964 129.65964 51.863857 103.727715 Q 0.0 77.795784 0.0 51.863857 Q 0.0 25.931929 51.863857 0.0 z" svg:height="2.5931928mm" draw:style-name="style-319" svg:viewBox="0.0 0.0 674.23016 259.31927" svg:width="6.7423015mm" svg:x="233.90599mm" svg:y="207.45543mm"/>
          <draw:path svg:d="M 3319.2869 0.0 L 3319.2869 0.0 L 3319.2869 1711.5073 L 3319.2869 3448.9465 L 3319.2869 3448.9465 Q 3293.355 3423.0146 3163.6953 3423.0146 L 3034.0356 3397.0828 L 3034.0356 3397.0828 L 3034.0356 3371.1506 L 2956.24 3371.1506 L 2852.5122 3371.1506 L 2800.6482 3345.2188 Q 2722.8525 3319.2869 2489.465 3293.355 Q 2256.078 3267.423 2256.078 3241.4912 Q 2256.078 3215.559 2074.5542 3215.559 Q 1867.0989 3215.559 1659.6434 3241.4912 L 1478.12 3267.423 L 1426.2561 3267.423 Q 1374.3922 3267.423 1348.4603 3241.4912 L 1296.5964 3241.4912 L 1296.5964 3241.4912 Q 1296.5964 3215.559 1089.141 3215.559 Q 907.6175 3215.559 829.8217 2956.24 Q 726.094 2696.9207 674.23016 2696.9207 L 648.2982 2696.9207 L 622.3663 2696.9207 Q 622.3663 2696.9207 596.4344 2722.8525 L 570.50244 2748.7844 L 570.50244 2748.7844 L 570.50244 2748.7844 L 544.5705 2748.7844 L 544.5705 2748.7844 L 544.5705 2722.8525 L 518.63855 2722.8525 L 518.63855 2722.8525 L 518.63855 2696.9207 L 518.63855 2696.9207 L 518.63855 2696.9207 L 544.5705 2696.9207 L 570.50244 2696.9207 L 570.50244 2696.9207 L 570.50244 2696.9207 L 570.50244 2670.9888 L 596.4344 2670.9888 L 596.4344 2670.9888 Q 622.3663 2670.9888 648.2982 2645.0566 Q 674.23016 2645.0566 674.23016 2593.1929 Q 674.23016 2541.329 440.8428 1944.8947 Q 207.45543 1348.4603 155.59157 1374.3922 L 77.795784 1400.3241 L 77.795784 1400.3241 L 51.863857 1400.3241 L 51.863857 1400.3241 L 51.863857 1400.3241 L 51.863857 1400.3241 L 25.931929 1400.3241 L 25.931929 1374.3922 L 0.0 1374.3922 L 0.0 1374.3922 L 0.0 1348.4603 L 51.863857 1348.4603 L 77.795784 1348.4603 L 77.795784 1322.5283 Q 103.727715 1322.5283 129.65964 1296.5964 Q 181.5235 1296.5964 155.59157 1192.8688 L 103.727715 1063.2091 L 181.5235 1037.2771 Q 259.31927 985.41327 259.31927 985.41327 L 259.31927 985.41327 L 233.38736 959.4814 Q 207.45543 933.54944 155.59157 933.54944 L 103.727715 933.54944 L 103.727715 907.6175 L 103.727715 907.6175 L 77.795784 907.6175 L 77.795784 881.6856 L 77.795784 881.6856 L 77.795784 881.6856 L 259.31927 855.75366 Q 440.8428 829.8217 466.77472 803.8898 Q 466.77472 777.9579 466.77472 752.02594 Q 466.77472 726.094 440.8428 726.094 Q 414.91086 700.16205 518.63855 674.23016 Q 622.3663 622.3663 855.75366 622.3663 Q 1089.141 596.4344 1192.8688 544.5705 Q 1270.6646 518.63855 1322.5283 492.70663 L 1374.3922 466.77472 L 1374.3922 466.77472 L 1400.3241 466.77472 L 1400.3241 466.77472 L 1400.3241 466.77472 L 1400.3241 440.8428 L 1400.3241 440.8428 L 1426.2561 414.91086 L 1426.2561 388.97894 L 1400.3241 388.97894 L 1374.3922 363.047 L 1374.3922 363.047 Q 1348.4603 363.047 1374.3922 337.11508 L 1400.3241 311.18314 L 1426.2561 311.18314 L 1452.188 311.18314 L 1555.9158 311.18314 Q 1659.6434 311.18314 2178.282 311.18314 L 2696.9207 311.18314 L 2696.9207 285.25122 Q 2696.9207 285.25122 2645.0566 259.31927 Q 2619.1248 259.31927 2619.1248 233.38736 Q 2619.1248 207.45543 2645.0566 207.45543 Q 2696.9207 207.45543 2696.9207 181.5235 L 2670.9888 155.59157 L 2852.5122 181.5235 Q 3034.0356 207.45543 3085.8994 181.5235 Q 3111.8315 155.59157 3215.559 129.65964 Q 3293.355 103.727715 3293.355 51.863857 Q 3293.355 0.0 3319.2869 0.0 z" svg:height="34.489464mm" draw:style-name="style-320" svg:viewBox="0.0 0.0 3319.2869 3448.9465" svg:width="33.192867mm" svg:x="286.80713mm" svg:y="156.62885mm"/>
          <draw:path svg:d="M 77.795784 51.863857 L 77.795784 0.0 L 337.11508 0.0 L 596.4344 0.0 L 648.2982 25.931929 Q 726.094 51.863857 752.02594 77.795784 L 752.02594 77.795784 L 777.9579 103.727715 Q 803.8898 129.65964 777.9579 181.5235 Q 777.9579 233.38736 648.2982 259.31927 Q 544.5705 311.18314 518.63855 363.047 Q 492.70663 414.91086 544.5705 414.91086 Q 596.4344 414.91086 544.5705 440.8428 Q 492.70663 466.77472 492.70663 466.77472 L 492.70663 466.77472 L 492.70663 466.77472 Q 492.70663 466.77472 440.8428 518.63855 Q 440.8428 570.50244 311.18314 570.50244 L 181.5235 570.50244 L 155.59157 570.50244 L 129.65964 570.50244 L 77.795784 596.4344 L 25.931929 596.4344 L 25.931929 570.50244 L 25.931929 570.50244 L 0.0 544.5705 L 0.0 518.63855 L 0.0 466.77472 Q 25.931929 440.8428 25.931929 259.31927 L 77.795784 103.727715 L 77.795784 51.863857 z" svg:height="5.9643435mm" draw:style-name="style-321" svg:viewBox="0.0 0.0 777.9579 596.4344" svg:width="7.7795787mm" svg:x="144.44084mm" svg:y="125.51054mm"/>
          <draw:path svg:d="M 51.863857 0.0 L 77.795784 0.0 L 181.5235 25.931929 Q 259.31927 25.931929 259.31927 51.863857 Q 285.25122 51.863857 285.25122 77.795784 L 285.25122 103.727715 L 285.25122 103.727715 Q 285.25122 103.727715 259.31927 129.65964 L 233.38736 155.59157 L 181.5235 155.59157 Q 129.65964 129.65964 129.65964 129.65964 Q 103.727715 129.65964 77.795784 155.59157 L 25.931929 181.5235 L 0.0 129.65964 Q -25.931929 103.727715 25.931929 77.795784 Q 51.863857 77.795784 25.931929 51.863857 Q 25.931929 25.931929 51.863857 0.0 z" svg:height="1.815235mm" draw:style-name="style-322" svg:viewBox="0.0 0.0 285.25122 181.5235" svg:width="2.8525121mm" svg:x="159.48137mm" svg:y="36.56402mm"/>
          <draw:path svg:d="M 16233.388 0.0 L 16233.388 0.0 L 16285.251 0.0 Q 16337.115 0.0 16337.115 5186.3857 L 16337.115 10346.84 L 16337.115 10346.84 Q 16337.115 10346.84 16233.388 10580.227 Q 16155.592 10787.683 16129.66 10969.206 Q 16077.796 11124.798 16025.932 11124.798 Q 15948.136 11150.7295 15688.817 11202.593 Q 15429.498 11254.457 15429.498 11280.389 Q 15429.498 11306.321 15196.11 11384.117 Q 14936.791 11461.912 14703.403 11565.641 Q 14470.017 11669.368 13951.378 11773.096 Q 13432.739 11928.6875 13329.012 11954.619 Q 13199.352 11980.551 12965.965 12032.415 Q 12732.577 12084.279 12499.189 12136.143 Q 12291.734 12188.007 11617.504 12291.734 Q 10969.206 12395.462 10683.955 12421.394 Q 10372.771 12447.326 10061.588 12473.258 Q 9750.405 12499.189 8946.516 12551.054 Q 8142.6255 12602.917 7727.715 12602.917 Q 7286.872 12602.917 6249.5947 12706.6455 L 5212.318 12758.509 L 5212.318 12784.44 L 5186.3857 12784.44 L 5186.3857 12784.44 L 5186.3857 12810.373 L 5160.4536 12810.373 L 5134.522 12810.373 L 5134.522 12784.44 L 5134.522 12784.44 L 5108.59 12784.44 L 5108.59 12758.509 L 5108.59 12758.509 L 5134.522 12758.509 L 5134.522 12758.509 L 5134.522 12758.509 L 5134.522 12732.577 L 5134.522 12732.577 L 5134.522 12680.713 L 5134.522 12628.85 L 5134.522 12628.85 L 5134.522 12628.85 L 5134.522 12602.917 L 5134.522 12576.985 L 5134.522 12551.054 L 5134.522 12525.122 L 5134.522 12525.122 Q 5134.522 12525.122 5160.4536 12499.189 L 5160.4536 12499.189 L 5160.4536 12499.189 Q 5186.3857 12499.189 5186.3857 12343.598 Q 5186.3857 12213.938 5134.522 12213.938 L 5108.59 12213.938 L 5108.59 12213.938 Q 5108.59 12188.007 5030.794 12188.007 Q 4952.9985 12188.007 4927.0664 12136.143 Q 4927.0664 12084.279 4823.339 12084.279 L 4693.679 12084.279 L 4564.0195 12084.279 L 4460.292 12084.279 L 4408.4277 12084.279 L 4330.6323 12084.279 L 4330.6323 12032.415 L 4304.7 11980.551 L 4304.7 11928.6875 L 4304.7 11876.823 L 4278.768 11824.96 L 4252.8364 11773.096 L 4252.8364 11721.231 L 4252.8364 11669.368 L 4356.564 11669.368 Q 4434.36 11669.368 4434.36 11643.436 L 4434.36 11643.436 L 4564.0195 11617.504 Q 4693.679 11565.641 4719.611 11565.641 L 4771.475 11565.641 L 4771.475 11539.708 L 4771.475 11539.708 L 4771.475 11539.708 L 4771.475 11513.776 L 4771.475 11513.776 L 4771.475 11513.776 L 4771.475 11487.845 Q 4771.475 11461.912 4771.475 11461.912 Q 4771.475 11435.98 4745.543 11410.049 Q 4719.611 11384.117 4667.747 11098.865 L 4641.8154 10839.546 L 4641.8154 10839.546 L 4667.747 10839.546 L 4667.747 10813.614 L 4667.747 10787.683 L 4641.8154 10787.683 L 4641.8154 10787.683 L 4641.8154 10761.75 L 4615.8833 10761.75 L 4615.8833 10761.75 L 4615.8833 10735.818 L 4615.8833 10735.818 L 4615.8833 10735.818 L 4589.951 10735.818 L 4589.951 10735.818 L 4589.951 10709.887 Q 4615.8833 10709.887 4538.0874 10658.022 L 4486.2236 10632.091 L 4460.292 10606.159 L 4434.36 10606.159 L 4434.36 10580.227 L 4434.36 10528.363 L 4460.292 10528.363 L 4486.2236 10528.363 L 4512.156 10528.363 L 4564.0195 10528.363 L 4564.0195 10528.363 L 4564.0195 10528.363 L 4589.951 10528.363 L 4589.951 10528.363 L 4589.951 10502.432 L 4615.8833 10502.432 L 4615.8833 10502.432 L 4615.8833 10528.363 L 4667.747 10528.363 Q 4719.611 10528.363 4745.543 10528.363 Q 4771.475 10554.295 4771.475 10580.227 Q 4797.4067 10632.091 4901.135 10632.091 Q 5004.8623 10632.091 5030.794 10658.022 Q 5056.726 10658.022 5082.658 10683.955 Q 5082.658 10735.818 5290.1133 10735.818 Q 5497.569 10735.818 5653.1606 10735.818 L 5782.8203 10735.818 L 5808.752 10735.818 L 5860.6157 10735.818 L 5860.6157 10709.887 L 5860.6157 10709.887 L 5834.684 10658.022 L 5834.684 10606.159 L 5808.752 10606.159 L 5782.8203 10632.091 L 5782.8203 10632.091 L 5756.888 10632.091 L 5756.888 10606.159 L 5756.888 10580.227 L 5705.0244 10580.227 Q 5653.1606 10580.227 5653.1606 10606.159 Q 5653.1606 10632.091 5549.4326 10606.159 Q 5471.637 10580.227 5341.9775 10580.227 Q 5212.318 10606.159 5186.3857 10580.227 Q 5186.3857 10528.363 5134.522 10528.363 L 5056.726 10528.363 L 5056.726 10502.432 L 5082.658 10502.432 L 5082.658 10502.432 L 5082.658 10476.499 L 5030.794 10476.499 L 4978.93 10476.499 L 4978.93 10450.567 L 4978.93 10424.636 L 4952.9985 10424.636 L 4952.9985 10424.636 L 5004.8623 10398.703 Q 5056.726 10372.771 5082.658 10320.907 Q 5108.59 10269.044 5160.4536 10269.044 Q 5212.318 10243.112 5238.2495 10217.18 Q 5238.2495 10165.316 5264.1816 10165.316 Q 5290.1133 10165.316 5290.1133 10139.384 Q 5290.1133 10113.452 5445.705 10087.5205 Q 5575.3647 10061.588 5860.6157 10113.452 Q 6171.799 10113.452 6586.71 10035.656 Q 7001.6206 9957.86 7364.668 9931.929 Q 7701.7827 9905.997 8194.489 9802.27 Q 8661.265 9698.541 8687.196 9698.541 Q 8713.128 9698.541 8972.447 9698.541 Q 9257.698 9698.541 9387.358 9698.541 Q 9491.086 9698.541 9542.95 9698.541 L 9568.882 9698.541 L 9646.678 9672.609 L 9724.474 9672.609 L 9724.474 9646.678 L 9724.474 9620.745 L 9698.541 9620.745 L 9646.678 9594.813 L 9594.813 9594.813 Q 9542.95 9594.813 9517.018 9594.813 L 9491.086 9594.813 L 9465.154 9594.813 L 9465.154 9594.813 L 9387.358 9568.882 L 9335.494 9542.95 L 9387.358 9542.95 L 9439.222 9542.95 L 9491.086 9517.018 L 9517.018 9491.086 L 9750.405 9439.222 Q 9983.793 9387.358 10061.588 9309.5625 Q 10113.452 9231.767 10139.384 9153.971 Q 10165.316 9076.175 10243.112 9050.243 Q 10320.907 8998.379 10320.907 8946.516 Q 10346.84 8894.651 10476.499 8868.72 Q 10580.227 8816.855 10606.159 8764.992 Q 10632.091 8687.196 10632.091 8687.196 Q 10683.955 8687.196 10761.75 8635.332 Q 10839.546 8609.4 10813.614 8583.469 Q 10787.683 8557.536 10943.274 8453.809 Q 11098.865 8376.013 11098.865 8350.081 Q 11098.865 8324.149 11150.7295 8324.149 Q 11176.661 8324.149 11202.593 8272.285 Q 11202.593 8220.422 11306.321 8194.489 Q 11435.98 8168.5576 11435.98 8142.6255 Q 11435.98 8116.694 11513.776 8116.694 Q 11591.572 8090.7617 11643.436 8090.7617 Q 11669.368 8064.83 11721.231 8012.966 Q 11721.231 7961.102 11747.164 7987.034 Q 11773.096 8012.966 11773.096 7961.102 Q 11799.027 7935.1704 11824.96 7909.2383 Q 11850.892 7909.2383 11876.823 7805.5107 Q 11902.755 7727.715 11954.619 7649.919 Q 12032.415 7598.055 12032.415 7546.1914 Q 12084.279 7494.3276 12084.279 7468.3955 Q 12084.279 7416.5317 12162.074 7390.5996 Q 12239.87 7364.668 12239.87 7338.736 Q 12239.87 7312.8037 12291.734 7312.8037 Q 12343.598 7312.8037 12343.598 7286.872 Q 12343.598 7260.94 12369.53 7260.94 Q 12395.462 7260.94 12447.326 7157.2124 Q 12473.258 7053.485 12525.122 7001.6206 Q 12551.054 6975.689 12576.985 6897.893 Q 12602.917 6846.0293 12576.985 6742.3013 Q 12551.054 6664.506 12525.122 6664.506 Q 12499.189 6664.506 12499.189 6638.5737 Q 12499.189 6586.71 12395.462 6534.846 Q 12291.734 6482.9824 12239.87 6482.9824 L 12213.938 6482.9824 L 12188.007 6508.914 L 12162.074 6508.914 L 12162.074 6457.0503 L 12162.074 6405.1865 L 12213.938 6405.1865 L 12265.803 6379.2544 L 12291.734 6353.3228 Q 12291.734 6327.3906 12265.803 6327.3906 Q 12239.87 6301.4585 12291.734 6249.5947 Q 12343.598 6171.799 12499.189 6094.0034 Q 12654.781 6016.2075 12784.44 5964.3438 Q 12888.169 5912.48 12991.896 5782.8203 Q 13095.624 5653.1606 13380.875 5445.705 Q 13640.194 5238.2495 13666.127 5186.3857 L 13692.059 5160.4536 L 13692.059 5134.522 L 13692.059 5082.658 L 13666.127 5030.794 L 13666.127 5004.8623 L 13640.194 5004.8623 Q 13614.263 4978.93 13380.875 4875.2026 Q 13147.488 4771.475 12991.896 4771.475 Q 12836.305 4719.611 12810.373 4693.679 Q 12758.509 4641.8154 12732.577 4641.8154 Q 12706.6455 4615.8833 12602.917 4538.0874 Q 12499.189 4460.292 12395.462 4382.496 Q 12291.734 4304.7 12084.279 4304.7 Q 11876.823 4252.8364 11695.3 4252.8364 Q 11513.776 4252.8364 11306.321 4252.8364 L 11072.934 4304.7 L 11098.865 4304.7 L 11098.865 4304.7 L 11098.865 4304.7 Q 11098.865 4304.7 10787.683 4408.4277 Q 10476.499 4460.292 10320.907 4434.36 Q 10191.248 4408.4277 9880.064 4200.9727 Q 9568.882 3993.517 9387.358 3993.517 Q 9231.767 3993.517 9153.971 3993.517 Q 9076.175 4045.3809 9024.312 4045.3809 Q 8998.379 4045.3809 8816.855 4097.2446 Q 8609.4 4149.1084 8453.809 4149.1084 Q 8324.149 4097.2446 8038.898 3941.653 Q 7727.715 3734.1978 7390.5996 3734.1978 Q 7053.485 3682.334 6846.0293 3604.538 Q 6664.506 3500.8103 6664.506 3474.8784 Q 6664.506 3448.9465 6586.71 3423.0146 Q 6534.846 3371.1506 6353.3228 3319.2869 Q 6171.799 3267.423 5964.3438 3267.423 Q 5756.888 3319.2869 5445.705 3423.0146 Q 5134.522 3578.6062 4927.0664 3708.2659 Q 4693.679 3837.9255 4512.156 3915.7212 Q 4304.7 3967.5852 4304.7 3941.653 Q 4304.7 3915.7212 4226.9043 3915.7212 Q 4149.1084 3889.7893 3837.9255 3786.0615 Q 3500.8103 3682.334 3474.8784 3630.47 Q 3448.9465 3604.538 3423.0146 3604.538 Q 3397.0828 3604.538 3397.0828 3578.6062 Q 3371.1506 3552.6743 3319.2869 3448.9465 Q 3241.4912 3319.2869 3137.7634 3267.423 Q 3034.0356 3215.559 3008.1038 3189.6272 L 2982.1719 3163.6953 L 2982.1719 3163.6953 L 2956.24 3163.6953 L 2956.24 3189.6272 L 2956.24 3215.559 L 2930.3079 3215.559 L 2930.3079 3215.559 L 2930.3079 3189.6272 L 2904.376 3189.6272 L 2904.376 3189.6272 L 2904.376 3163.6953 L 2904.376 3163.6953 L 2904.376 3163.6953 L 2878.444 3189.6272 L 2878.444 3215.559 L 2852.5122 3215.559 L 2826.5803 3215.559 L 2826.5803 3189.6272 L 2800.6482 3189.6272 L 2800.6482 3345.2188 Q 2800.6482 3500.8103 2774.7163 3630.47 L 2774.7163 3760.1296 L 2748.7844 3760.1296 Q 2748.7844 3786.0615 2593.1929 3786.0615 Q 2437.6013 3786.0615 2074.5542 3786.0615 L 1711.5073 3811.9937 L 1633.7115 3811.9937 Q 1555.9158 3786.0615 1529.9838 3760.1296 Q 1504.0519 3708.2659 1504.0519 3630.47 L 1504.0519 3552.6743 L 1504.0519 3526.7424 L 1504.0519 3526.7424 L 1478.12 3474.8784 L 1452.188 3423.0146 L 1452.188 3474.8784 L 1452.188 3500.8103 L 1426.2561 3604.538 L 1400.3241 3708.2659 L 1400.3241 3734.1978 L 1400.3241 3760.1296 L 1374.3922 3760.1296 L 1374.3922 3786.0615 L 1374.3922 3786.0615 L 1348.4603 3786.0615 L 1348.4603 3786.0615 L 1348.4603 3786.0615 L 1348.4603 3734.1978 L 1348.4603 3656.4019 L 1348.4603 3604.538 Q 1348.4603 3552.6743 1322.5283 3552.6743 Q 1322.5283 3578.6062 1296.5964 3526.7424 Q 1296.5964 3500.8103 1141.0049 3474.8784 L 959.4814 3474.8784 L 959.4814 3474.8784 Q 933.54944 3448.9465 933.54944 3448.9465 L 933.54944 3448.9465 L 933.54944 3423.0146 Q 933.54944 3423.0146 907.6175 3423.0146 L 907.6175 3423.0146 L 907.6175 3397.0828 L 907.6175 3371.1506 L 907.6175 3319.2869 Q 881.6856 3293.355 881.6856 3267.423 Q 881.6856 3215.559 829.8217 3163.6953 Q 777.9579 3111.8315 648.2982 3085.8994 L 518.63855 3034.0356 L 518.63855 3034.0356 Q 518.63855 3008.1038 492.70663 3008.1038 Q 466.77472 3008.1038 414.91086 2904.376 Q 388.97894 2800.6482 207.45543 2774.7163 L 0.0 2748.7844 L 0.0 2696.9207 L 0.0 2645.0566 L 51.863857 2645.0566 L 77.795784 2645.0566 L 77.795784 2619.1248 L 103.727715 2619.1248 L 103.727715 2593.1929 L 103.727715 2593.1929 L 181.5235 2593.1929 Q 259.31927 2567.261 259.31927 2489.465 Q 259.31927 2411.6694 311.18314 2411.6694 Q 337.11508 2437.6013 363.047 2411.6694 L 388.97894 2411.6694 L 388.97894 2385.7375 L 363.047 2359.8054 L 363.047 2359.8054 L 363.047 2333.8735 L 363.047 2333.8735 L 363.047 2333.8735 L 388.97894 2307.9417 L 388.97894 2282.0098 L 363.047 2282.0098 Q 311.18314 2282.0098 285.25122 2307.9417 Q 259.31927 2307.9417 259.31927 2282.0098 Q 259.31927 2256.078 233.38736 2256.078 Q 207.45543 2230.146 181.5235 2152.35 L 155.59157 2048.6223 L 155.59157 2022.6904 Q 155.59157 1970.8265 155.59157 1815.235 L 181.5235 1633.7115 L 207.45543 1555.9158 Q 259.31927 1452.188 311.18314 1426.2561 Q 363.047 1400.3241 388.97894 1348.4603 L 388.97894 1322.5283 L 388.97894 1296.5964 Q 363.047 1296.5964 363.047 1296.5964 L 363.047 1296.5964 L 363.047 1270.6646 Q 363.047 1244.7325 388.97894 1244.7325 Q 414.91086 1244.7325 440.8428 1166.9368 Q 466.77472 1089.141 829.8217 1011.3452 Q 1192.8688 933.54944 1348.4603 933.54944 Q 1529.9838 933.54944 1659.6434 985.41327 Q 1763.3712 985.41327 1970.8265 985.41327 Q 2152.35 985.41327 2282.0098 933.54944 Q 2385.7375 933.54944 2489.465 933.54944 Q 2619.1248 959.4814 2619.1248 985.41327 Q 2619.1248 1037.2771 2696.9207 1063.2091 Q 2800.6482 1089.141 2956.24 1141.0049 Q 3137.7634 1192.8688 3241.4912 1218.8007 Q 3345.2188 1244.7325 3474.8784 1244.7325 Q 3578.6062 1244.7325 3682.334 1244.7325 Q 3811.9937 1192.8688 3889.7893 1192.8688 Q 3941.653 1192.8688 4097.2446 1192.8688 Q 4252.8364 1192.8688 4512.156 1270.6646 Q 4745.543 1348.4603 4978.93 1348.4603 Q 5212.318 1348.4603 5264.1816 1322.5283 Q 5316.0454 1296.5964 5756.888 1348.4603 Q 6197.731 1400.3241 6379.2544 1400.3241 Q 6534.846 1400.3241 6586.71 1374.3922 Q 6664.506 1348.4603 6716.3696 1270.6646 Q 6768.2334 1192.8688 6846.0293 1192.8688 Q 6897.893 1192.8688 7260.94 1192.8688 Q 7598.055 1192.8688 7675.851 1192.8688 Q 7727.715 1218.8007 7753.6465 1244.7325 Q 7753.6465 1270.6646 7857.3745 1348.4603 Q 7935.1704 1400.3241 7987.034 1452.188 Q 8012.966 1504.0519 8038.898 1504.0519 Q 8090.7617 1529.9838 8116.694 1581.8477 Q 8142.6255 1659.6434 8246.354 1659.6434 Q 8324.149 1685.5753 8324.149 1711.5073 L 8350.081 1737.4392 L 8350.081 1711.5073 Q 8350.081 1685.5753 8376.013 1685.5753 L 8376.013 1711.5073 L 8376.013 1711.5073 L 8401.945 1711.5073 L 8401.945 1737.4392 L 8401.945 1763.3712 L 8427.877 1763.3712 L 8427.877 1763.3712 L 8401.945 1789.3031 L 8376.013 1815.235 L 8401.945 1815.235 L 8453.809 1815.235 L 8453.809 1659.6434 Q 8453.809 1529.9838 8427.877 1529.9838 Q 8427.877 1504.0519 8427.877 1452.188 Q 8401.945 1374.3922 8350.081 1270.6646 Q 8272.285 1192.8688 8142.6255 1089.141 Q 7987.034 1011.3452 7831.4424 985.41327 L 7649.919 985.41327 L 7649.919 959.4814 L 7675.851 959.4814 L 7675.851 933.54944 L 7675.851 907.6175 L 7649.919 881.6856 L 7623.9873 829.8217 L 7623.9873 829.8217 L 7623.9873 829.8217 L 7623.9873 803.8898 L 7623.9873 803.8898 L 7598.055 803.8898 L 7598.055 777.9579 L 7598.055 777.9579 L 7623.9873 777.9579 L 7623.9873 752.02594 L 7623.9873 726.094 L 7649.919 726.094 L 7649.919 726.094 L 7701.7827 622.3663 Q 7753.6465 570.50244 7935.1704 466.77472 Q 8090.7617 414.91086 8350.081 414.91086 Q 8635.332 414.91086 8790.924 518.63855 Q 8946.516 570.50244 8946.516 570.50244 Q 8946.516 518.63855 8972.447 544.5705 Q 8998.379 544.5705 9050.243 622.3663 Q 9102.107 726.094 9128.039 726.094 Q 9153.971 726.094 9179.902 777.9579 Q 9205.835 855.75366 9387.358 985.41327 Q 9542.95 1115.073 9568.882 1115.073 Q 9594.813 1089.141 9698.541 1089.141 Q 9802.27 1089.141 10061.588 1037.2771 Q 10320.907 985.41327 10735.818 752.02594 Q 11150.7295 518.63855 11332.253 518.63855 Q 11487.845 518.63855 11591.572 596.4344 Q 11721.231 674.23016 11721.231 700.16205 Q 11721.231 726.094 11876.823 777.9579 Q 12006.483 829.8217 12239.87 829.8217 Q 12473.258 829.8217 12758.509 959.4814 Q 13069.692 1089.141 13432.739 1089.141 Q 13821.718 1089.141 14055.105 1037.2771 Q 14262.561 985.41327 14547.8125 907.6175 Q 14807.131 829.8217 14988.655 777.9579 Q 15170.179 726.094 15222.042 674.23016 Q 15273.906 648.2982 15377.634 466.77472 Q 15455.43 311.18314 15533.226 207.45543 Q 15585.089 77.795784 15922.204 51.863857 Q 16233.388 0.0 16233.388 0.0 z M 5938.4116 10658.022 L 5964.3438 10683.955 L 5964.3438 10683.955 L 5964.3438 10683.955 L 5938.4116 10683.955 L 5938.4116 10683.955 L 5938.4116 10709.887 L 5912.48 10709.887 L 5912.48 10683.955 Q 5912.48 10658.022 5938.4116 10658.022 z" svg:height="128.10373mm" draw:style-name="style-323" svg:viewBox="0.0 0.0 16337.115 12810.373" svg:width="163.37115mm" svg:x="156.62885mm" svg:y="0.0mm"/>
          <draw:path svg:d="M 0.0 51.863857 Q 0.0 0.0 51.863857 0.0 Q 77.795784 25.931929 103.727715 103.727715 Q 129.65964 181.5235 77.795784 155.59157 Q 25.931929 129.65964 0.0 51.863857 z" svg:height="1.5559157mm" draw:style-name="style-324" svg:viewBox="0.0 0.0 103.727715 155.59157" svg:width="1.0372771mm" svg:x="164.66776mm" svg:y="53.93841mm"/>
          <draw:path svg:d="M 2256.078 0.0 L 2256.078 0.0 L 2256.078 570.50244 L 2256.078 1141.0049 L 1659.6434 1141.0049 L 1063.2091 1141.0049 L 1063.2091 1141.0049 L 1063.2091 1141.0049 L 1063.2091 1115.073 L 1063.2091 1115.073 L 1089.141 1037.2771 L 1115.073 985.41327 L 1115.073 881.6856 L 1115.073 777.9579 L 907.6175 777.9579 Q 726.094 777.9579 596.4344 726.094 Q 440.8428 674.23016 285.25122 570.50244 L 155.59157 466.77472 L 155.59157 466.77472 Q 129.65964 440.8428 129.65964 466.77472 L 129.65964 466.77472 L 129.65964 466.77472 Q 103.727715 466.77472 77.795784 440.8428 L 51.863857 414.91086 L 51.863857 414.91086 L 25.931929 414.91086 L 25.931929 363.047 L 25.931929 337.11508 L 0.0 259.31927 L 0.0 181.5235 L 25.931929 181.5235 L 51.863857 207.45543 L 51.863857 207.45543 L 77.795784 207.45543 L 77.795784 207.45543 L 77.795784 207.45543 L 77.795784 233.38736 L 77.795784 233.38736 L 103.727715 259.31927 L 129.65964 311.18314 L 155.59157 363.047 Q 181.5235 388.97894 207.45543 363.047 Q 207.45543 337.11508 233.38736 311.18314 Q 285.25122 311.18314 285.25122 311.18314 L 285.25122 285.25122 L 388.97894 311.18314 Q 518.63855 363.047 596.4344 363.047 L 648.2982 363.047 L 700.16205 388.97894 L 777.9579 388.97894 L 777.9579 311.18314 L 752.02594 233.38736 L 752.02594 155.59157 L 752.02594 77.795784 L 959.4814 25.931929 Q 1141.0049 0.0 1374.3922 25.931929 Q 1633.7115 51.863857 1633.7115 77.795784 Q 1607.7795 103.727715 1737.4392 103.727715 Q 1841.167 103.727715 1918.9628 103.727715 Q 1996.7585 77.795784 2022.6904 51.863857 Q 2074.5542 0.0 2152.35 0.0 Q 2230.146 0.0 2256.078 0.0 z" svg:height="11.4100485mm" draw:style-name="style-325" svg:viewBox="0.0 0.0 2256.078 1141.0049" svg:width="22.560778mm" svg:x="297.4392mm" svg:y="198.63858mm"/>
          <draw:path svg:d="M 51.863857 0.0 L 51.863857 0.0 L 51.863857 0.0 L 51.863857 25.931929 L 51.863857 25.931929 L 51.863857 25.931929 L 77.795784 25.931929 L 77.795784 25.931929 L 103.727715 51.863857 L 155.59157 77.795784 L 155.59157 77.795784 L 155.59157 77.795784 L 181.5235 77.795784 L 181.5235 77.795784 L 207.45543 51.863857 Q 233.38736 25.931929 259.31927 25.931929 L 285.25122 25.931929 L 285.25122 25.931929 Q 285.25122 25.931929 311.18314 51.863857 L 311.18314 51.863857 L 311.18314 51.863857 Q 311.18314 77.795784 311.18314 77.795784 L 337.11508 77.795784 L 337.11508 77.795784 Q 363.047 103.727715 363.047 129.65964 L 363.047 129.65964 L 363.047 181.5235 Q 363.047 207.45543 363.047 285.25122 L 363.047 337.11508 L 363.047 337.11508 L 363.047 337.11508 L 363.047 363.047 L 363.047 363.047 L 337.11508 363.047 L 337.11508 337.11508 L 337.11508 337.11508 L 311.18314 337.11508 L 311.18314 337.11508 L 311.18314 337.11508 L 207.45543 363.047 L 129.65964 363.047 L 129.65964 337.11508 Q 129.65964 311.18314 155.59157 311.18314 Q 181.5235 285.25122 103.727715 285.25122 L 51.863857 259.31927 L 51.863857 233.38736 Q 51.863857 207.45543 25.931929 129.65964 L 0.0 51.863857 L 25.931929 25.931929 Q 51.863857 0.0 51.863857 0.0 z" svg:height="3.63047mm" draw:style-name="style-326" svg:viewBox="0.0 0.0 363.047 363.047" svg:width="3.63047mm" svg:x="272.28525mm" svg:y="177.11507mm"/>
          <draw:path svg:d="M 51.863857 25.931929 L 51.863857 0.0 L 77.795784 0.0 L 77.795784 0.0 L 103.727715 77.795784 Q 129.65964 155.59157 155.59157 181.5235 L 155.59157 207.45543 L 129.65964 207.45543 L 129.65964 207.45543 L 129.65964 207.45543 L 103.727715 181.5235 L 51.863857 181.5235 Q 0.0 181.5235 0.0 103.727715 L 0.0 51.863857 L 0.0 51.863857 Q 25.931929 51.863857 25.931929 25.931929 L 25.931929 25.931929 L 25.931929 25.931929 Q 25.931929 25.931929 51.863857 25.931929 z" svg:height="2.0745542mm" draw:style-name="style-327" svg:viewBox="0.0 0.0 155.59157 207.45543" svg:width="1.5559157mm" svg:x="161.03728mm" svg:y="145.47812mm"/>
          <draw:path svg:d="M 337.11508 0.0 L 388.97894 0.0 L 388.97894 25.931929 Q 388.97894 51.863857 363.047 77.795784 Q 337.11508 77.795784 363.047 103.727715 Q 388.97894 129.65964 414.91086 129.65964 Q 440.8428 129.65964 440.8428 155.59157 Q 440.8428 181.5235 414.91086 207.45543 L 414.91086 233.38736 L 388.97894 233.38736 Q 388.97894 233.38736 388.97894 259.31927 L 388.97894 259.31927 L 388.97894 285.25122 Q 388.97894 285.25122 363.047 285.25122 L 363.047 285.25122 L 337.11508 285.25122 Q 337.11508 285.25122 337.11508 311.18314 L 337.11508 311.18314 L 337.11508 311.18314 Q 311.18314 285.25122 207.45543 207.45543 L 103.727715 129.65964 L 103.727715 103.727715 L 77.795784 103.727715 L 77.795784 103.727715 L 77.795784 77.795784 L 51.863857 77.795784 L 25.931929 77.795784 L 25.931929 51.863857 L 25.931929 51.863857 L 0.0 51.863857 L 0.0 25.931929 L 25.931929 25.931929 L 51.863857 25.931929 L 155.59157 25.931929 Q 259.31927 25.931929 337.11508 0.0 z" svg:height="3.1118314mm" draw:style-name="style-328" svg:viewBox="0.0 0.0 440.8428 311.18314" svg:width="4.4084277mm" svg:x="208.75203mm" svg:y="199.41653mm"/>
          <draw:path svg:d="M 155.59157 0.0 L 181.5235 0.0 L 181.5235 77.795784 L 181.5235 129.65964 L 207.45543 129.65964 L 207.45543 129.65964 L 207.45543 311.18314 Q 181.5235 492.70663 181.5235 492.70663 L 181.5235 518.63855 L 181.5235 518.63855 L 181.5235 518.63855 L 155.59157 544.5705 L 155.59157 544.5705 L 77.795784 544.5705 L 25.931929 544.5705 L 25.931929 544.5705 Q 25.931929 518.63855 0.0 492.70663 Q 0.0 440.8428 25.931929 440.8428 Q 51.863857 440.8428 77.795784 414.91086 Q 129.65964 388.97894 129.65964 181.5235 Q 129.65964 0.0 155.59157 0.0 z" svg:height="5.445705mm" draw:style-name="style-329" svg:viewBox="0.0 0.0 207.45543 544.5705" svg:width="2.0745542mm" svg:x="118.50891mm" svg:y="139.25446mm"/>
          <draw:path svg:d="M 259.31927 25.931929 L 259.31927 25.931929 L 259.31927 103.727715 Q 259.31927 181.5235 233.38736 233.38736 L 207.45543 285.25122 L 207.45543 337.11508 L 207.45543 363.047 L 207.45543 363.047 Q 181.5235 388.97894 181.5235 388.97894 L 181.5235 388.97894 L 155.59157 388.97894 L 103.727715 388.97894 L 51.863857 388.97894 Q 25.931929 388.97894 25.931929 337.11508 Q 0.0 311.18314 51.863857 285.25122 Q 77.795784 285.25122 77.795784 207.45543 L 77.795784 155.59157 L 77.795784 129.65964 Q 51.863857 103.727715 51.863857 77.795784 L 25.931929 51.863857 L 25.931929 25.931929 Q 0.0 25.931929 0.0 25.931929 L 0.0 25.931929 L 0.0 0.0 Q -25.931929 -25.931929 103.727715 0.0 Q 233.38736 25.931929 259.31927 25.931929 z" svg:height="3.8897893mm" draw:style-name="style-330" svg:viewBox="0.0 0.0 259.31927 388.97894" svg:width="2.5931928mm" svg:x="143.66289mm" svg:y="95.68882mm"/>
          <draw:path svg:d="M 207.45543 25.931929 L 207.45543 0.0 L 207.45543 0.0 Q 233.38736 25.931929 259.31927 25.931929 L 259.31927 25.931929 L 259.31927 103.727715 L 259.31927 181.5235 L 259.31927 181.5235 Q 233.38736 181.5235 207.45543 207.45543 Q 155.59157 233.38736 103.727715 181.5235 L 25.931929 129.65964 L 25.931929 129.65964 Q 0.0 103.727715 0.0 103.727715 L 0.0 103.727715 L 0.0 77.795784 Q 0.0 51.863857 25.931929 51.863857 L 51.863857 51.863857 L 77.795784 77.795784 Q 103.727715 129.65964 155.59157 103.727715 Q 207.45543 77.795784 207.45543 25.931929 z" svg:height="2.0745542mm" draw:style-name="style-331" svg:viewBox="0.0 0.0 259.31927 207.45543" svg:width="2.5931928mm" svg:x="206.9368mm" svg:y="183.33873mm"/>
          <draw:path svg:d="M 25.931929 25.931929 L 77.795784 0.0 L 103.727715 25.931929 Q 129.65964 25.931929 129.65964 129.65964 Q 129.65964 207.45543 233.38736 388.97894 Q 337.11508 596.4344 363.047 596.4344 L 363.047 622.3663 L 363.047 622.3663 Q 363.047 648.2982 337.11508 648.2982 L 311.18314 648.2982 L 311.18314 648.2982 Q 285.25122 648.2982 181.5235 414.91086 L 25.931929 181.5235 L 25.931929 181.5235 L 25.931929 181.5235 L 25.931929 155.59157 Q 25.931929 155.59157 0.0 77.795784 Q -25.931929 25.931929 25.931929 25.931929 z" svg:height="6.482982mm" draw:style-name="style-332" svg:viewBox="0.0 0.0 363.047 648.2982" svg:width="3.63047mm" svg:x="284.47327mm" svg:y="172.96596mm"/>
          <draw:path svg:d="M 726.094 0.0 L 726.094 0.0 L 752.02594 0.0 L 803.8898 0.0 L 803.8898 0.0 L 803.8898 0.0 L 933.54944 25.931929 L 1063.2091 25.931929 L 959.4814 492.70663 Q 881.6856 985.41327 855.75366 985.41327 L 803.8898 985.41327 L 803.8898 959.4814 L 803.8898 959.4814 L 777.9579 959.4814 L 777.9579 959.4814 L 777.9579 959.4814 Q 777.9579 933.54944 648.2982 907.6175 L 544.5705 855.75366 L 544.5705 855.75366 Q 544.5705 829.8217 311.18314 726.094 L 77.795784 570.50244 L 77.795784 570.50244 L 77.795784 570.50244 L 51.863857 570.50244 L 51.863857 570.50244 L 51.863857 544.5705 L 25.931929 544.5705 L 25.931929 544.5705 L 25.931929 518.63855 L 25.931929 518.63855 L 25.931929 518.63855 L 0.0 518.63855 L 0.0 518.63855 L 0.0 492.70663 L 25.931929 492.70663 L 25.931929 492.70663 L 25.931929 466.77472 L 25.931929 466.77472 L 25.931929 466.77472 L 51.863857 466.77472 L 51.863857 466.77472 L 51.863857 440.8428 L 77.795784 440.8428 L 77.795784 440.8428 L 77.795784 414.91086 L 77.795784 414.91086 L 77.795784 414.91086 L 129.65964 388.97894 Q 181.5235 363.047 181.5235 337.11508 L 181.5235 311.18314 L 181.5235 311.18314 Q 181.5235 311.18314 181.5235 285.25122 L 207.45543 285.25122 L 207.45543 285.25122 Q 207.45543 259.31927 233.38736 259.31927 L 233.38736 259.31927 L 233.38736 259.31927 Q 233.38736 285.25122 259.31927 259.31927 L 259.31927 259.31927 L 285.25122 259.31927 L 285.25122 259.31927 L 285.25122 259.31927 Q 285.25122 259.31927 311.18314 259.31927 L 311.18314 233.38736 L 311.18314 233.38736 Q 337.11508 233.38736 337.11508 207.45543 L 337.11508 207.45543 L 363.047 207.45543 Q 388.97894 207.45543 388.97894 181.5235 L 388.97894 181.5235 L 388.97894 181.5235 Q 414.91086 155.59157 440.8428 155.59157 L 440.8428 155.59157 L 518.63855 103.727715 Q 596.4344 77.795784 622.3663 51.863857 Q 622.3663 25.931929 674.23016 25.931929 Q 726.094 0.0 726.094 0.0 z" svg:height="9.854133mm" draw:style-name="style-333" svg:viewBox="0.0 0.0 1063.2091 985.41327" svg:width="10.632091mm" svg:x="142.88493mm" svg:y="60.680714mm"/>
          <draw:path svg:d="M 0.0 0.0 L 25.931929 0.0 L 51.863857 25.931929 Q 77.795784 51.863857 103.727715 51.863857 L 129.65964 51.863857 L 129.65964 77.795784 L 155.59157 77.795784 L 155.59157 77.795784 L 155.59157 103.727715 L 207.45543 103.727715 Q 233.38736 129.65964 285.25122 207.45543 Q 311.18314 311.18314 363.047 363.047 Q 388.97894 414.91086 363.047 414.91086 L 337.11508 414.91086 L 311.18314 414.91086 Q 311.18314 414.91086 155.59157 207.45543 Q -25.931929 0.0 0.0 0.0 z" svg:height="4.1491084mm" draw:style-name="style-334" svg:viewBox="0.0 0.0 363.047 414.91086" svg:width="3.63047mm" svg:x="226.12642mm" svg:y="199.15721mm"/>
          <draw:path svg:d="M 492.70663 77.795784 L 596.4344 77.795784 L 648.2982 103.727715 Q 726.094 103.727715 726.094 155.59157 L 726.094 233.38736 L 726.094 233.38736 L 726.094 259.31927 L 726.094 259.31927 L 752.02594 259.31927 L 752.02594 337.11508 L 752.02594 414.91086 L 777.9579 414.91086 Q 803.8898 414.91086 803.8898 466.77472 Q 803.8898 518.63855 855.75366 518.63855 Q 933.54944 570.50244 933.54944 570.50244 L 933.54944 570.50244 L 881.6856 570.50244 L 829.8217 570.50244 L 777.9579 570.50244 Q 726.094 570.50244 700.16205 544.5705 Q 700.16205 518.63855 674.23016 570.50244 Q 648.2982 596.4344 622.3663 622.3663 Q 596.4344 622.3663 596.4344 648.2982 Q 596.4344 674.23016 388.97894 674.23016 L 207.45543 674.23016 L 181.5235 648.2982 L 155.59157 622.3663 L 155.59157 622.3663 L 129.65964 622.3663 L 129.65964 622.3663 L 129.65964 622.3663 L 129.65964 596.4344 L 129.65964 596.4344 L 103.727715 596.4344 L 103.727715 570.50244 L 103.727715 570.50244 L 77.795784 570.50244 L 77.795784 544.5705 Q 77.795784 518.63855 103.727715 492.70663 L 103.727715 466.77472 L 129.65964 466.77472 Q 181.5235 466.77472 181.5235 440.8428 L 181.5235 440.8428 L 181.5235 388.97894 L 181.5235 337.11508 L 181.5235 337.11508 L 181.5235 311.18314 L 129.65964 311.18314 L 103.727715 311.18314 L 103.727715 363.047 L 103.727715 440.8428 L 77.795784 440.8428 L 77.795784 466.77472 L 77.795784 466.77472 L 77.795784 466.77472 L 51.863857 466.77472 L 51.863857 466.77472 L 51.863857 440.8428 L 25.931929 440.8428 L 25.931929 388.97894 L 25.931929 337.11508 L 0.0 337.11508 L 0.0 337.11508 L 0.0 311.18314 L 25.931929 259.31927 L 25.931929 233.38736 L 25.931929 207.45543 L 25.931929 155.59157 Q 51.863857 103.727715 77.795784 77.795784 Q 129.65964 51.863857 129.65964 51.863857 L 155.59157 51.863857 L 155.59157 51.863857 L 155.59157 51.863857 L 259.31927 51.863857 Q 337.11508 51.863857 363.047 0.0 Q 388.97894 -77.795784 388.97894 0.0 Q 414.91086 77.795784 492.70663 77.795784 z M 622.3663 311.18314 Q 674.23016 311.18314 674.23016 388.97894 Q 674.23016 466.77472 648.2982 466.77472 Q 596.4344 466.77472 570.50244 388.97894 Q 544.5705 337.11508 622.3663 311.18314 z" svg:height="6.7423015mm" draw:style-name="style-335" svg:viewBox="0.0 0.0 933.54944 674.23016" svg:width="9.335494mm" svg:x="154.81361mm" svg:y="51.863857mm"/>
          <draw:path svg:d="M 259.31927 25.931929 L 285.25122 0.0 L 285.25122 25.931929 Q 285.25122 77.795784 337.11508 129.65964 Q 388.97894 155.59157 388.97894 181.5235 Q 388.97894 207.45543 363.047 207.45543 L 363.047 207.45543 L 363.047 233.38736 Q 363.047 259.31927 337.11508 259.31927 L 311.18314 259.31927 L 259.31927 285.25122 Q 181.5235 285.25122 181.5235 388.97894 Q 181.5235 492.70663 181.5235 492.70663 L 181.5235 492.70663 L 155.59157 492.70663 L 155.59157 518.63855 L 155.59157 570.50244 Q 129.65964 622.3663 129.65964 622.3663 L 129.65964 622.3663 L 129.65964 622.3663 L 103.727715 622.3663 L 103.727715 544.5705 Q 77.795784 492.70663 77.795784 492.70663 L 77.795784 466.77472 L 51.863857 414.91086 Q 25.931929 363.047 25.931929 233.38736 L 0.0 129.65964 L 25.931929 129.65964 Q 51.863857 129.65964 129.65964 129.65964 Q 181.5235 155.59157 181.5235 129.65964 Q 181.5235 77.795784 207.45543 77.795784 Q 233.38736 77.795784 259.31927 25.931929 z M 285.25122 181.5235 Q 259.31927 181.5235 285.25122 155.59157 Q 337.11508 155.59157 337.11508 181.5235 Q 311.18314 233.38736 285.25122 181.5235 z" svg:height="6.223663mm" draw:style-name="style-336" svg:viewBox="0.0 0.0 388.97894 622.3663" svg:width="3.8897893mm" svg:x="61.45867mm" svg:y="153.2577mm"/>
          <draw:path svg:d="M 388.97894 25.931929 L 388.97894 0.0 L 440.8428 0.0 L 518.63855 0.0 L 518.63855 51.863857 Q 518.63855 103.727715 492.70663 103.727715 Q 440.8428 129.65964 544.5705 129.65964 Q 648.2982 129.65964 674.23016 129.65964 L 700.16205 129.65964 L 777.9579 129.65964 Q 855.75366 129.65964 855.75366 129.65964 L 855.75366 103.727715 L 881.6856 103.727715 Q 907.6175 129.65964 959.4814 129.65964 L 1011.3452 129.65964 L 1011.3452 129.65964 L 1011.3452 155.59157 L 1011.3452 181.5235 Q 1011.3452 181.5235 985.41327 181.5235 L 985.41327 181.5235 L 570.50244 181.5235 L 155.59157 181.5235 L 155.59157 207.45543 L 129.65964 207.45543 L 129.65964 207.45543 L 129.65964 181.5235 L 77.795784 181.5235 L 0.0 181.5235 L 0.0 181.5235 L 0.0 181.5235 L 51.863857 155.59157 L 103.727715 155.59157 L 233.38736 129.65964 Q 337.11508 129.65964 363.047 103.727715 Q 388.97894 77.795784 388.97894 25.931929 z" svg:height="2.0745542mm" draw:style-name="style-337" svg:viewBox="0.0 0.0 1011.3452 207.45543" svg:width="10.113452mm" svg:x="125.76985mm" svg:y="60.940033mm"/>
          <draw:path svg:d="M 51.863857 25.931929 L 77.795784 25.931929 L 155.59157 0.0 L 259.31927 0.0 L 311.18314 25.931929 Q 363.047 51.863857 363.047 77.795784 L 363.047 129.65964 L 363.047 129.65964 L 363.047 129.65964 L 207.45543 129.65964 Q 51.863857 129.65964 25.931929 129.65964 Q 0.0 103.727715 0.0 77.795784 L 25.931929 25.931929 L 51.863857 25.931929 z" svg:height="1.2965964mm" draw:style-name="style-338" svg:viewBox="0.0 0.0 363.047 129.65964" svg:width="3.63047mm" svg:x="181.5235mm" svg:y="204.60292mm"/>
          <draw:path svg:d="M 985.41327 622.3663 L 985.41327 648.2982 L 933.54944 648.2982 L 855.75366 648.2982 L 829.8217 648.2982 Q 803.8898 622.3663 777.9579 596.4344 Q 752.02594 544.5705 726.094 544.5705 Q 700.16205 518.63855 700.16205 544.5705 Q 674.23016 570.50244 544.5705 544.5705 Q 388.97894 518.63855 259.31927 414.91086 L 129.65964 337.11508 L 129.65964 311.18314 Q 103.727715 311.18314 103.727715 259.31927 L 103.727715 233.38736 L 77.795784 233.38736 L 77.795784 207.45543 L 77.795784 207.45543 L 51.863857 207.45543 L 51.863857 207.45543 L 51.863857 207.45543 L 51.863857 181.5235 L 51.863857 181.5235 L 25.931929 181.5235 L 25.931929 155.59157 L 25.931929 155.59157 L 0.0 155.59157 L 0.0 129.65964 L 0.0 103.727715 L 0.0 103.727715 L 0.0 77.795784 L 0.0 77.795784 L 0.0 51.863857 L 0.0 51.863857 L 0.0 51.863857 L 25.931929 51.863857 L 25.931929 51.863857 L 51.863857 25.931929 L 77.795784 0.0 L 77.795784 0.0 L 77.795784 0.0 L 103.727715 0.0 L 129.65964 0.0 L 285.25122 25.931929 L 440.8428 25.931929 L 492.70663 25.931929 L 544.5705 0.0 L 726.094 0.0 Q 933.54944 0.0 985.41327 51.863857 Q 1037.2771 103.727715 1011.3452 363.047 Q 985.41327 596.4344 985.41327 622.3663 z" svg:height="6.482982mm" draw:style-name="style-339" svg:viewBox="0.0 0.0 1011.3452 648.2982" svg:width="10.113452mm" svg:x="283.17667mm" svg:y="198.63858mm"/>
          <draw:path svg:d="M 129.65964 51.863857 L 155.59157 51.863857 L 155.59157 51.863857 Q 155.59157 51.863857 181.5235 77.795784 L 181.5235 77.795784 L 181.5235 103.727715 L 181.5235 103.727715 L 155.59157 103.727715 Q 129.65964 103.727715 155.59157 155.59157 Q 181.5235 207.45543 207.45543 207.45543 Q 233.38736 207.45543 233.38736 181.5235 L 233.38736 155.59157 L 285.25122 155.59157 L 311.18314 155.59157 L 311.18314 181.5235 L 311.18314 181.5235 L 311.18314 207.45543 Q 311.18314 233.38736 259.31927 233.38736 L 207.45543 259.31927 L 181.5235 259.31927 L 129.65964 259.31927 L 77.795784 259.31927 L 51.863857 259.31927 L 25.931929 285.25122 L 0.0 285.25122 L 0.0 259.31927 L 25.931929 233.38736 L 25.931929 233.38736 L 25.931929 207.45543 L 25.931929 207.45543 Q 25.931929 207.45543 25.931929 103.727715 Q 25.931929 0.0 51.863857 0.0 Q 77.795784 0.0 77.795784 25.931929 Q 77.795784 51.863857 129.65964 51.863857 z" svg:height="2.8525121mm" draw:style-name="style-340" svg:viewBox="0.0 0.0 311.18314 285.25122" svg:width="3.1118314mm" svg:x="64.051865mm" svg:y="167.00162mm"/>
          <draw:path svg:d="M 0.0 51.863857 L 0.0 0.0 L 0.0 0.0 L 0.0 0.0 L 25.931929 0.0 L 25.931929 25.931929 L 77.795784 25.931929 L 129.65964 25.931929 L 129.65964 25.931929 Q 129.65964 25.931929 155.59157 51.863857 L 155.59157 51.863857 L 181.5235 51.863857 L 207.45543 77.795784 L 363.047 77.795784 Q 544.5705 77.795784 674.23016 103.727715 L 803.8898 103.727715 L 829.8217 103.727715 L 855.75366 77.795784 L 985.41327 77.795784 Q 1141.0049 25.931929 1141.0049 25.931929 Q 1141.0049 25.931929 1166.9368 25.931929 L 1166.9368 51.863857 L 1166.9368 51.863857 L 1166.9368 77.795784 L 1166.9368 77.795784 L 1141.0049 77.795784 L 1141.0049 103.727715 L 1141.0049 129.65964 L 1270.6646 129.65964 L 1400.3241 129.65964 L 1400.3241 155.59157 L 1400.3241 155.59157 L 1426.2561 181.5235 L 1426.2561 181.5235 L 985.41327 181.5235 Q 518.63855 181.5235 363.047 155.59157 Q 233.38736 129.65964 233.38736 181.5235 Q 233.38736 207.45543 207.45543 207.45543 L 181.5235 207.45543 L 155.59157 207.45543 L 129.65964 181.5235 L 129.65964 181.5235 L 103.727715 181.5235 L 103.727715 181.5235 Q 103.727715 181.5235 51.863857 129.65964 Q 25.931929 129.65964 0.0 51.863857 z" svg:height="2.0745542mm" draw:style-name="style-341" svg:viewBox="0.0 0.0 1426.2561 207.45543" svg:width="14.262561mm" svg:x="146.25607mm" svg:y="157.40681mm"/>
          <draw:path svg:d="M 1089.141 363.047 L 1841.167 0.0 L 1841.167 25.931929 Q 1841.167 51.863857 1815.235 51.863857 L 1789.3031 77.795784 L 1789.3031 77.795784 L 1763.3712 77.795784 L 1763.3712 77.795784 L 1763.3712 77.795784 L 1815.235 103.727715 Q 1867.0989 129.65964 1918.9628 129.65964 L 1996.7585 129.65964 L 1996.7585 181.5235 L 1996.7585 207.45543 L 1970.8265 233.38736 Q 1918.9628 233.38736 1918.9628 259.31927 Q 1918.9628 285.25122 1893.0308 311.18314 Q 1867.0989 337.11508 1918.9628 337.11508 Q 1944.8947 337.11508 1789.3031 907.6175 Q 1633.7115 1478.12 1685.5753 1478.12 Q 1737.4392 1426.2561 1763.3712 1426.2561 L 1789.3031 1426.2561 L 1763.3712 1478.12 Q 1737.4392 1529.9838 1763.3712 1529.9838 L 1789.3031 1529.9838 L 1789.3031 1555.9158 L 1763.3712 1581.8477 L 1763.3712 1581.8477 L 1763.3712 1581.8477 L 1763.3712 1581.8477 L 1763.3712 1555.9158 L 1737.4392 1555.9158 L 1737.4392 1581.8477 L 1737.4392 1581.8477 L 1711.5073 1581.8477 L 1711.5073 1581.8477 L 1711.5073 1581.8477 L 1685.5753 1607.7795 L 1659.6434 1607.7795 L 1659.6434 1581.8477 L 1659.6434 1555.9158 L 1633.7115 1581.8477 L 1633.7115 1607.7795 L 1633.7115 1607.7795 L 1633.7115 1633.7115 L 1607.7795 1633.7115 L 1607.7795 1633.7115 L 1607.7795 1633.7115 L 1607.7795 1659.6434 L 1607.7795 1659.6434 Q 1607.7795 1685.5753 1607.7795 1685.5753 L 1581.8477 1685.5753 L 1348.4603 1841.167 Q 1141.0049 1996.7585 674.23016 2359.8054 Q 181.5235 2722.8525 155.59157 2722.8525 L 103.727715 2722.8525 L 103.727715 2748.7844 L 103.727715 2748.7844 L 77.795784 2748.7844 L 77.795784 2774.7163 L 77.795784 2774.7163 L 51.863857 2774.7163 L 51.863857 2774.7163 L 51.863857 2774.7163 L 51.863857 2800.6482 L 51.863857 2800.6482 L 25.931929 2800.6482 L 25.931929 2826.5803 L 0.0 2826.5803 L 0.0 2826.5803 L 0.0 1841.167 L 0.0 855.75366 L 0.0 855.75366 L 25.931929 855.75366 L 51.863857 829.8217 L 103.727715 803.8898 L 129.65964 803.8898 Q 155.59157 803.8898 259.31927 752.02594 Q 337.11508 752.02594 1089.141 363.047 z" svg:height="28.265802mm" draw:style-name="style-342" svg:viewBox="0.0 0.0 1996.7585 2826.5803" svg:width="19.967585mm" svg:x="0.0mm" svg:y="178.67099mm"/>
          <draw:path svg:d="M 414.91086 0.0 L 440.8428 0.0 L 440.8428 0.0 L 440.8428 0.0 L 466.77472 25.931929 Q 492.70663 51.863857 492.70663 51.863857 L 518.63855 51.863857 L 518.63855 77.795784 L 518.63855 103.727715 L 518.63855 155.59157 Q 492.70663 181.5235 492.70663 207.45543 L 492.70663 233.38736 L 492.70663 259.31927 Q 492.70663 311.18314 285.25122 285.25122 Q 103.727715 259.31927 51.863857 233.38736 L 0.0 207.45543 L 0.0 155.59157 Q 0.0 129.65964 77.795784 129.65964 Q 155.59157 103.727715 181.5235 77.795784 Q 181.5235 51.863857 285.25122 25.931929 Q 388.97894 0.0 414.91086 0.0 z" svg:height="2.8525121mm" draw:style-name="style-343" svg:viewBox="0.0 0.0 518.63855 285.25122" svg:width="5.1863856mm" svg:x="114.3598mm" svg:y="155.07294mm"/>
          <draw:path svg:d="M 285.25122 103.727715 L 337.11508 103.727715 L 337.11508 103.727715 Q 337.11508 103.727715 285.25122 129.65964 L 259.31927 155.59157 L 259.31927 155.59157 Q 259.31927 155.59157 233.38736 155.59157 Q 207.45543 155.59157 233.38736 181.5235 Q 233.38736 207.45543 207.45543 207.45543 Q 181.5235 207.45543 129.65964 207.45543 L 51.863857 181.5235 L 51.863857 181.5235 L 51.863857 155.59157 L 51.863857 155.59157 L 77.795784 155.59157 L 77.795784 155.59157 L 77.795784 129.65964 L 51.863857 129.65964 L 51.863857 103.727715 L 25.931929 103.727715 L 0.0 103.727715 L 0.0 51.863857 Q 0.0 0.0 77.795784 0.0 Q 129.65964 0.0 181.5235 51.863857 Q 207.45543 103.727715 285.25122 103.727715 z" svg:height="2.0745542mm" draw:style-name="style-344" svg:viewBox="0.0 0.0 337.11508 207.45543" svg:width="3.3711507mm" svg:x="223.79254mm" svg:y="202.78769mm"/>
          <draw:path svg:d="M 155.59157 25.931929 L 155.59157 0.0 L 155.59157 0.0 Q 155.59157 0.0 181.5235 103.727715 L 207.45543 181.5235 L 207.45543 259.31927 L 207.45543 311.18314 L 259.31927 311.18314 L 285.25122 311.18314 L 285.25122 311.18314 L 285.25122 337.11508 L 155.59157 337.11508 Q 51.863857 311.18314 25.931929 259.31927 L 0.0 207.45543 L 0.0 207.45543 Q 0.0 207.45543 25.931929 129.65964 L 25.931929 51.863857 L 103.727715 51.863857 Q 155.59157 51.863857 155.59157 25.931929 z" svg:height="3.3711507mm" draw:style-name="style-345" svg:viewBox="0.0 0.0 285.25122 337.11508" svg:width="2.8525121mm" svg:x="204.3436mm" svg:y="152.47974mm"/>
          <draw:path svg:d="M 622.3663 0.0 L 622.3663 0.0 L 1037.2771 25.931929 Q 1452.188 51.863857 1607.7795 103.727715 Q 1789.3031 155.59157 1789.3031 155.59157 L 1789.3031 155.59157 L 881.6856 155.59157 L 0.0 155.59157 L 0.0 155.59157 L 0.0 155.59157 L 51.863857 129.65964 L 77.795784 103.727715 L 129.65964 103.727715 L 181.5235 103.727715 L 388.97894 51.863857 Q 622.3663 0.0 622.3663 0.0 z" svg:height="1.5559157mm" draw:style-name="style-346" svg:viewBox="0.0 0.0 1789.3031 155.59157" svg:width="17.89303mm" svg:x="110.47002mm" svg:y="208.4927mm"/>
          <draw:path svg:d="M 1037.2771 0.0 L 1063.2091 0.0 L 1166.9368 25.931929 Q 1270.6646 77.795784 1400.3241 77.795784 L 1504.0519 77.795784 L 1504.0519 103.727715 L 1504.0519 103.727715 L 1504.0519 129.65964 L 1504.0519 129.65964 L 1504.0519 129.65964 L 1504.0519 129.65964 L 1452.188 155.59157 L 1426.2561 181.5235 L 1374.3922 181.5235 Q 1322.5283 181.5235 1296.5964 207.45543 L 1244.7325 233.38736 L 1244.7325 233.38736 Q 1218.8007 233.38736 1011.3452 207.45543 Q 803.8898 207.45543 777.9579 259.31927 L 777.9579 311.18314 L 777.9579 311.18314 Q 777.9579 311.18314 752.02594 259.31927 Q 752.02594 207.45543 570.50244 233.38736 Q 388.97894 233.38736 311.18314 337.11508 L 233.38736 414.91086 L 207.45543 414.91086 L 207.45543 440.8428 L 181.5235 440.8428 L 155.59157 440.8428 L 155.59157 466.77472 L 155.59157 466.77472 L 129.65964 466.77472 L 129.65964 492.70663 L 103.727715 492.70663 L 77.795784 492.70663 L 51.863857 518.63855 L 25.931929 518.63855 L 0.0 518.63855 L 0.0 518.63855 L 0.0 518.63855 L 0.0 492.70663 L 0.0 492.70663 L 0.0 492.70663 L 25.931929 492.70663 L 25.931929 492.70663 L 51.863857 466.77472 L 77.795784 440.8428 L 77.795784 440.8428 L 103.727715 440.8428 L 103.727715 440.8428 L 103.727715 440.8428 L 103.727715 414.91086 L 103.727715 414.91086 L 155.59157 388.97894 Q 207.45543 337.11508 207.45543 285.25122 L 207.45543 233.38736 L 181.5235 233.38736 Q 181.5235 233.38736 181.5235 207.45543 L 181.5235 207.45543 L 207.45543 207.45543 Q 207.45543 181.5235 207.45543 181.5235 L 207.45543 181.5235 L 233.38736 181.5235 L 233.38736 181.5235 L 181.5235 155.59157 Q 129.65964 129.65964 51.863857 129.65964 L 0.0 77.795784 L 0.0 77.795784 L 0.0 77.795784 L 0.0 77.795784 L 0.0 51.863857 L 363.047 25.931929 Q 726.094 25.931929 881.6856 25.931929 Q 1037.2771 25.931929 1037.2771 0.0 z" svg:height="5.1863856mm" draw:style-name="style-347" svg:viewBox="0.0 0.0 1504.0519 518.63855" svg:width="15.040519mm" svg:x="173.74393mm" svg:y="37.601295mm"/>
          <draw:path svg:d="M 0.0 25.931929 L 0.0 0.0 L 0.0 0.0 L 0.0 0.0 L 25.931929 25.931929 L 25.931929 77.795784 L 259.31927 103.727715 Q 466.77472 129.65964 544.5705 155.59157 Q 622.3663 181.5235 674.23016 181.5235 Q 726.094 181.5235 700.16205 155.59157 Q 700.16205 129.65964 726.094 129.65964 Q 752.02594 129.65964 777.9579 181.5235 Q 777.9579 259.31927 803.8898 259.31927 L 803.8898 259.31927 L 803.8898 285.25122 L 803.8898 285.25122 L 803.8898 337.11508 Q 803.8898 363.047 700.16205 363.047 Q 596.4344 337.11508 466.77472 337.11508 Q 337.11508 337.11508 311.18314 337.11508 L 259.31927 311.18314 L 285.25122 311.18314 Q 311.18314 285.25122 207.45543 233.38736 L 77.795784 181.5235 L 51.863857 155.59157 Q 25.931929 129.65964 0.0 129.65964 Q -25.931929 129.65964 0.0 77.795784 L 0.0 25.931929 L 0.0 25.931929 z" svg:height="3.63047mm" draw:style-name="style-348" svg:viewBox="0.0 0.0 803.8898 363.047" svg:width="8.0388975mm" svg:x="205.89952mm" svg:y="194.74878mm"/>
          <draw:path svg:d="M 492.70663 207.45543 L 492.70663 207.45543 L 492.70663 207.45543 Q 492.70663 207.45543 518.63855 233.38736 L 518.63855 233.38736 L 544.5705 259.31927 Q 570.50244 311.18314 596.4344 311.18314 L 596.4344 311.18314 L 596.4344 337.11508 L 622.3663 337.11508 L 622.3663 337.11508 L 622.3663 363.047 L 570.50244 363.047 Q 518.63855 363.047 466.77472 337.11508 L 414.91086 337.11508 L 363.047 337.11508 Q 311.18314 311.18314 285.25122 311.18314 Q 259.31927 311.18314 259.31927 337.11508 L 259.31927 363.047 L 259.31927 363.047 L 259.31927 363.047 L 285.25122 363.047 L 285.25122 388.97894 L 285.25122 414.91086 L 285.25122 414.91086 L 259.31927 414.91086 L 259.31927 414.91086 L 259.31927 414.91086 Q 233.38736 414.91086 233.38736 388.97894 L 233.38736 388.97894 L 233.38736 363.047 Q 207.45543 363.047 207.45543 363.047 L 207.45543 363.047 L 207.45543 363.047 Q 181.5235 363.047 181.5235 337.11508 Q 155.59157 337.11508 103.727715 311.18314 L 25.931929 285.25122 L 25.931929 259.31927 L 0.0 259.31927 L 0.0 259.31927 L 0.0 259.31927 L 0.0 233.38736 L 0.0 207.45543 L 25.931929 207.45543 L 51.863857 207.45543 L 77.795784 181.5235 Q 103.727715 181.5235 103.727715 155.59157 L 103.727715 103.727715 L 129.65964 103.727715 L 155.59157 103.727715 L 155.59157 129.65964 Q 155.59157 155.59157 181.5235 155.59157 Q 207.45543 155.59157 207.45543 103.727715 Q 207.45543 77.795784 233.38736 51.863857 L 233.38736 51.863857 L 259.31927 51.863857 L 259.31927 51.863857 L 285.25122 51.863857 Q 311.18314 51.863857 311.18314 25.931929 L 311.18314 25.931929 L 337.11508 0.0 Q 363.047 -25.931929 388.97894 25.931929 Q 414.91086 51.863857 440.8428 51.863857 Q 466.77472 51.863857 466.77472 103.727715 Q 466.77472 181.5235 492.70663 207.45543 z" svg:height="4.1491084mm" draw:style-name="style-349" svg:viewBox="0.0 0.0 622.3663 414.91086" svg:width="6.223663mm" svg:x="145.2188mm" svg:y="75.72123mm"/>
          <draw:path svg:d="M 0.0 233.38736 L 25.931929 0.0 L 25.931929 0.0 Q 25.931929 25.931929 25.931929 25.931929 L 51.863857 25.931929 L 51.863857 77.795784 Q 103.727715 155.59157 103.727715 129.65964 Q 103.727715 129.65964 129.65964 155.59157 L 155.59157 181.5235 L 155.59157 181.5235 L 155.59157 181.5235 L 181.5235 440.8428 Q 207.45543 674.23016 233.38736 752.02594 L 233.38736 803.8898 L 207.45543 803.8898 Q 207.45543 803.8898 207.45543 777.9579 L 207.45543 777.9579 L 181.5235 752.02594 Q 181.5235 700.16205 155.59157 700.16205 Q 129.65964 700.16205 51.863857 570.50244 Q 0.0 466.77472 0.0 233.38736 z" svg:height="8.0388975mm" draw:style-name="style-350" svg:viewBox="0.0 0.0 233.38736 803.8898" svg:width="2.3338735mm" svg:x="202.26904mm" svg:y="190.59967mm"/>
          <draw:path svg:d="M 0.0 0.0 L 25.931929 0.0 L 233.38736 51.863857 Q 414.91086 103.727715 440.8428 103.727715 L 440.8428 103.727715 L 440.8428 129.65964 L 466.77472 129.65964 L 466.77472 103.727715 Q 466.77472 77.795784 492.70663 77.795784 L 492.70663 77.795784 L 492.70663 155.59157 L 492.70663 259.31927 L 492.70663 259.31927 Q 466.77472 259.31927 466.77472 285.25122 Q 466.77472 311.18314 440.8428 311.18314 Q 414.91086 311.18314 414.91086 285.25122 Q 414.91086 259.31927 207.45543 129.65964 Q 0.0 0.0 0.0 0.0 z" svg:height="3.1118314mm" draw:style-name="style-351" svg:viewBox="0.0 0.0 492.70663 311.18314" svg:width="4.9270663mm" svg:x="210.56726mm" svg:y="188.78444mm"/>
          <draw:path svg:d="M 181.5235 51.863857 L 181.5235 0.0 L 259.31927 155.59157 Q 337.11508 337.11508 363.047 363.047 L 363.047 388.97894 L 337.11508 414.91086 Q 337.11508 414.91086 285.25122 440.8428 Q 233.38736 440.8428 233.38736 466.77472 L 233.38736 518.63855 L 207.45543 518.63855 L 181.5235 518.63855 L 181.5235 544.5705 L 181.5235 570.50244 L 181.5235 570.50244 Q 181.5235 570.50244 181.5235 518.63855 Q 181.5235 492.70663 129.65964 363.047 L 77.795784 233.38736 L 51.863857 155.59157 L 25.931929 103.727715 L 25.931929 103.727715 L 25.931929 103.727715 L 25.931929 103.727715 Q 25.931929 77.795784 0.0 51.863857 L 0.0 25.931929 L 25.931929 25.931929 L 51.863857 25.931929 L 51.863857 51.863857 L 77.795784 77.795784 L 77.795784 77.795784 L 77.795784 103.727715 L 103.727715 103.727715 L 129.65964 103.727715 L 155.59157 77.795784 L 181.5235 77.795784 L 181.5235 51.863857 z" svg:height="5.7050242mm" draw:style-name="style-352" svg:viewBox="0.0 0.0 363.047 570.50244" svg:width="3.63047mm" svg:x="57.8282mm" svg:y="144.18152mm"/>
          <draw:path svg:d="M 596.4344 0.0 L 622.3663 25.931929 L 596.4344 207.45543 Q 544.5705 363.047 544.5705 414.91086 L 544.5705 466.77472 L 518.63855 518.63855 L 492.70663 570.50244 L 492.70663 596.4344 L 492.70663 622.3663 L 440.8428 829.8217 Q 388.97894 1037.2771 388.97894 1089.141 L 388.97894 1141.0049 L 388.97894 1141.0049 Q 388.97894 1141.0049 363.047 1089.141 Q 363.047 1063.2091 285.25122 1037.2771 Q 233.38736 1037.2771 207.45543 1089.141 Q 181.5235 1166.9368 155.59157 1166.9368 L 129.65964 1166.9368 L 77.795784 1166.9368 L 25.931929 1141.0049 L 25.931929 1141.0049 L 25.931929 1141.0049 L 0.0 1141.0049 L 0.0 1141.0049 L 0.0 1115.073 L 25.931929 1115.073 L 25.931929 1063.2091 L 25.931929 1011.3452 L 51.863857 933.54944 Q 77.795784 855.75366 129.65964 674.23016 Q 181.5235 492.70663 233.38736 466.77472 Q 285.25122 440.8428 259.31927 414.91086 Q 233.38736 363.047 233.38736 285.25122 L 233.38736 207.45543 L 207.45543 207.45543 L 207.45543 207.45543 L 207.45543 207.45543 L 207.45543 207.45543 L 233.38736 181.5235 Q 285.25122 155.59157 388.97894 155.59157 Q 492.70663 129.65964 544.5705 51.863857 Q 544.5705 -25.931929 596.4344 0.0 z" svg:height="11.669368mm" draw:style-name="style-353" svg:viewBox="0.0 0.0 622.3663 1166.9368" svg:width="6.223663mm" svg:x="40.713127mm" svg:y="162.33388mm"/>
          <draw:path svg:d="M 414.91086 0.0 L 466.77472 0.0 L 466.77472 0.0 L 466.77472 25.931929 L 570.50244 25.931929 L 674.23016 25.931929 L 622.3663 285.25122 Q 596.4344 544.5705 700.16205 544.5705 L 803.8898 544.5705 L 803.8898 570.50244 L 803.8898 596.4344 L 726.094 622.3663 Q 648.2982 648.2982 674.23016 648.2982 Q 700.16205 648.2982 674.23016 700.16205 Q 674.23016 752.02594 648.2982 777.9579 Q 648.2982 803.8898 622.3663 803.8898 L 596.4344 803.8898 L 596.4344 829.8217 L 596.4344 855.75366 L 596.4344 855.75366 Q 570.50244 855.75366 570.50244 777.9579 Q 544.5705 700.16205 518.63855 752.02594 Q 518.63855 803.8898 414.91086 803.8898 L 285.25122 803.8898 L 285.25122 777.9579 L 285.25122 777.9579 L 259.31927 777.9579 L 259.31927 777.9579 L 259.31927 752.02594 Q 259.31927 752.02594 285.25122 700.16205 Q 285.25122 622.3663 259.31927 622.3663 L 233.38736 622.3663 L 233.38736 596.4344 Q 207.45543 544.5705 207.45543 492.70663 Q 207.45543 466.77472 103.727715 440.8428 L 0.0 440.8428 L 0.0 414.91086 L 0.0 414.91086 L 25.931929 414.91086 L 25.931929 388.97894 L 25.931929 388.97894 L 25.931929 388.97894 L 51.863857 388.97894 L 103.727715 388.97894 L 155.59157 388.97894 L 181.5235 388.97894 L 181.5235 363.047 Q 207.45543 363.047 233.38736 233.38736 Q 259.31927 77.795784 311.18314 51.863857 L 337.11508 25.931929 L 363.047 25.931929 Q 363.047 25.931929 414.91086 0.0 z" svg:height="8.557536mm" draw:style-name="style-354" svg:viewBox="0.0 0.0 803.8898 855.75366" svg:width="8.0388975mm" svg:x="111.50729mm" svg:y="121.62074mm"/>
          <draw:path svg:d="M 285.25122 0.0 L 285.25122 0.0 L 648.2982 0.0 L 1037.2771 0.0 L 1037.2771 25.931929 L 1037.2771 77.795784 L 1037.2771 103.727715 L 1063.2091 129.65964 L 1063.2091 181.5235 L 1063.2091 233.38736 L 1089.141 233.38736 L 1089.141 259.31927 L 1063.2091 259.31927 Q 1037.2771 233.38736 855.75366 233.38736 L 700.16205 233.38736 L 674.23016 233.38736 Q 648.2982 233.38736 596.4344 311.18314 L 544.5705 388.97894 L 518.63855 414.91086 L 518.63855 440.8428 L 544.5705 440.8428 Q 596.4344 440.8428 596.4344 466.77472 L 596.4344 492.70663 L 570.50244 492.70663 Q 544.5705 492.70663 518.63855 492.70663 Q 492.70663 492.70663 440.8428 492.70663 L 388.97894 518.63855 L 285.25122 518.63855 L 181.5235 518.63855 L 129.65964 518.63855 L 51.863857 518.63855 L 51.863857 388.97894 L 25.931929 285.25122 L 25.931929 181.5235 L 25.931929 77.795784 L 0.0 77.795784 L 0.0 77.795784 L 0.0 51.863857 L 25.931929 51.863857 L 25.931929 51.863857 L 25.931929 25.931929 L 155.59157 25.931929 Q 285.25122 25.931929 285.25122 0.0 z" svg:height="5.1863856mm" draw:style-name="style-355" svg:viewBox="0.0 0.0 1089.141 518.63855" svg:width="10.89141mm" svg:x="169.85413mm" svg:y="166.74231mm"/>
          <draw:path svg:d="M 674.23016 25.931929 L 726.094 25.931929 L 726.094 25.931929 Q 726.094 51.863857 752.02594 51.863857 L 777.9579 51.863857 L 726.094 103.727715 Q 700.16205 155.59157 674.23016 155.59157 Q 648.2982 155.59157 648.2982 181.5235 L 648.2982 181.5235 L 622.3663 181.5235 Q 570.50244 207.45543 311.18314 233.38736 L 77.795784 259.31927 L 51.863857 259.31927 L 0.0 259.31927 L 0.0 233.38736 L 0.0 207.45543 L 25.931929 207.45543 L 51.863857 207.45543 L 77.795784 181.5235 L 103.727715 155.59157 L 129.65964 155.59157 L 155.59157 155.59157 L 311.18314 77.795784 Q 440.8428 0.0 518.63855 0.0 Q 596.4344 0.0 674.23016 25.931929 z" svg:height="2.5931928mm" draw:style-name="style-356" svg:viewBox="0.0 0.0 777.9579 259.31927" svg:width="7.7795787mm" svg:x="43.047mm" svg:y="187.74716mm"/>
          <draw:path svg:d="M 51.863857 25.931929 L 155.59157 77.795784 L 155.59157 77.795784 Q 155.59157 77.795784 207.45543 103.727715 L 233.38736 103.727715 L 311.18314 103.727715 L 388.97894 77.795784 L 388.97894 77.795784 L 414.91086 77.795784 L 414.91086 77.795784 L 414.91086 77.795784 L 414.91086 77.795784 L 414.91086 77.795784 L 388.97894 181.5235 Q 363.047 311.18314 337.11508 311.18314 L 337.11508 337.11508 L 337.11508 337.11508 L 311.18314 337.11508 L 311.18314 363.047 L 311.18314 388.97894 L 337.11508 388.97894 L 363.047 388.97894 L 985.41327 388.97894 Q 1633.7115 388.97894 1633.7115 388.97894 Q 1659.6434 388.97894 1659.6434 388.97894 L 1659.6434 388.97894 L 1659.6434 388.97894 Q 1685.5753 388.97894 1685.5753 388.97894 L 1685.5753 388.97894 L 1711.5073 388.97894 L 1711.5073 388.97894 L 1763.3712 388.97894 L 1789.3031 388.97894 L 1789.3031 388.97894 Q 1789.3031 388.97894 1504.0519 440.8428 L 1218.8007 492.70663 L 1218.8007 492.70663 L 1218.8007 492.70663 L 752.02594 492.70663 Q 285.25122 492.70663 259.31927 544.5705 L 259.31927 570.50244 L 233.38736 570.50244 Q 207.45543 570.50244 207.45543 596.4344 L 207.45543 622.3663 L 181.5235 622.3663 L 181.5235 648.2982 L 181.5235 648.2982 L 155.59157 648.2982 L 155.59157 596.4344 Q 155.59157 544.5705 207.45543 414.91086 Q 207.45543 285.25122 129.65964 181.5235 Q 25.931929 77.795784 0.0 0.0 Q -51.863857 -51.863857 51.863857 25.931929 z" svg:height="6.482982mm" draw:style-name="style-357" svg:viewBox="0.0 0.0 1789.3031 648.2982" svg:width="17.89303mm" svg:x="84.01945mm" svg:y="179.18962mm"/>
          <draw:path svg:d="M 440.8428 0.0 L 440.8428 0.0 L 492.70663 0.0 Q 518.63855 0.0 544.5705 51.863857 Q 544.5705 129.65964 570.50244 129.65964 L 570.50244 129.65964 L 622.3663 337.11508 Q 674.23016 570.50244 674.23016 570.50244 L 648.2982 570.50244 L 648.2982 570.50244 L 648.2982 570.50244 L 648.2982 596.4344 L 648.2982 596.4344 L 622.3663 596.4344 L 622.3663 622.3663 L 622.3663 622.3663 L 596.4344 622.3663 L 596.4344 622.3663 L 596.4344 622.3663 L 596.4344 648.2982 L 596.4344 648.2982 L 596.4344 648.2982 Q 570.50244 674.23016 570.50244 674.23016 L 570.50244 674.23016 L 544.5705 674.23016 Q 518.63855 674.23016 492.70663 700.16205 L 492.70663 700.16205 L 492.70663 700.16205 Q 466.77472 726.094 466.77472 726.094 L 466.77472 726.094 L 440.8428 726.094 Q 440.8428 726.094 285.25122 829.8217 L 155.59157 881.6856 L 129.65964 907.6175 L 77.795784 933.54944 L 51.863857 933.54944 L 25.931929 933.54944 L 25.931929 907.6175 L 25.931929 907.6175 L 0.0 907.6175 L 0.0 881.6856 L 0.0 881.6856 L 25.931929 881.6856 L 25.931929 855.75366 L 25.931929 829.8217 L 0.0 777.9579 L 0.0 752.02594 L 25.931929 726.094 Q 25.931929 674.23016 77.795784 674.23016 L 103.727715 674.23016 L 103.727715 674.23016 Q 103.727715 674.23016 129.65964 674.23016 L 155.59157 674.23016 L 155.59157 674.23016 L 181.5235 674.23016 L 181.5235 648.2982 L 181.5235 622.3663 L 155.59157 622.3663 L 155.59157 622.3663 L 129.65964 596.4344 Q 77.795784 570.50244 25.931929 570.50244 Q 0.0 570.50244 0.0 466.77472 L 0.0 388.97894 L 77.795784 285.25122 Q 181.5235 207.45543 259.31927 129.65964 Q 337.11508 51.863857 363.047 51.863857 L 388.97894 51.863857 L 388.97894 51.863857 Q 388.97894 51.863857 414.91086 51.863857 L 414.91086 25.931929 L 414.91086 25.931929 Q 440.8428 25.931929 440.8428 0.0 z" svg:height="9.335494mm" draw:style-name="style-358" svg:viewBox="0.0 0.0 674.23016 933.54944" svg:width="6.7423015mm" svg:x="162.07455mm" svg:y="39.93517mm"/>
          <draw:path svg:d="M 1996.7585 25.931929 L 1996.7585 25.931929 L 1763.3712 25.931929 Q 1529.9838 51.863857 1192.8688 181.5235 L 855.75366 311.18314 L 829.8217 337.11508 L 803.8898 363.047 L 777.9579 363.047 L 752.02594 363.047 L 829.8217 388.97894 L 907.6175 388.97894 L 907.6175 414.91086 L 907.6175 440.8428 L 700.16205 440.8428 Q 492.70663 466.77472 337.11508 492.70663 L 207.45543 518.63855 L 207.45543 518.63855 L 207.45543 518.63855 L 207.45543 518.63855 L 181.5235 492.70663 L 181.5235 492.70663 L 181.5235 466.77472 L 181.5235 466.77472 L 181.5235 466.77472 L 155.59157 466.77472 L 155.59157 466.77472 L 77.795784 440.8428 L 0.0 414.91086 L 0.0 414.91086 L 25.931929 414.91086 L 25.931929 414.91086 L 25.931929 414.91086 L 25.931929 388.97894 L 25.931929 388.97894 L 233.38736 363.047 Q 440.8428 311.18314 777.9579 181.5235 Q 1115.073 51.863857 1192.8688 25.931929 Q 1244.7325 0.0 1633.7115 0.0 Q 1996.7585 0.0 1996.7585 25.931929 z" svg:height="5.1863856mm" draw:style-name="style-359" svg:viewBox="0.0 0.0 1996.7585 518.63855" svg:width="19.967585mm" svg:x="100.35657mm" svg:y="165.96434mm"/>
          <draw:path svg:d="M 77.795784 0.0 L 103.727715 0.0 L 103.727715 0.0 Q 103.727715 25.931929 103.727715 25.931929 L 129.65964 25.931929 L 129.65964 25.931929 Q 129.65964 25.931929 155.59157 51.863857 L 155.59157 51.863857 L 155.59157 51.863857 Q 155.59157 77.795784 155.59157 77.795784 L 181.5235 77.795784 L 207.45543 155.59157 Q 207.45543 233.38736 414.91086 233.38736 Q 622.3663 285.25122 726.094 285.25122 L 829.8217 285.25122 L 881.6856 285.25122 L 959.4814 285.25122 L 959.4814 311.18314 L 985.41327 311.18314 L 985.41327 337.11508 L 985.41327 337.11508 L 855.75366 337.11508 L 726.094 337.11508 L 674.23016 363.047 Q 596.4344 388.97894 596.4344 388.97894 L 596.4344 388.97894 L 518.63855 388.97894 Q 466.77472 388.97894 363.047 414.91086 Q 233.38736 440.8428 207.45543 440.8428 L 181.5235 466.77472 L 181.5235 440.8428 Q 155.59157 440.8428 155.59157 414.91086 Q 129.65964 388.97894 77.795784 363.047 L 51.863857 363.047 L 25.931929 363.047 L 25.931929 363.047 L 25.931929 337.11508 L 25.931929 337.11508 L 25.931929 337.11508 L 0.0 311.18314 L 0.0 311.18314 L 0.0 285.25122 L 0.0 285.25122 L 0.0 285.25122 L 25.931929 285.25122 L 25.931929 259.31927 L 25.931929 259.31927 L 51.863857 259.31927 L 51.863857 259.31927 L 51.863857 285.25122 L 51.863857 285.25122 L 51.863857 285.25122 L 51.863857 207.45543 Q 51.863857 129.65964 51.863857 77.795784 Q 51.863857 0.0 77.795784 0.0 z" svg:height="4.667747mm" draw:style-name="style-360" svg:viewBox="0.0 0.0 985.41327 466.77472" svg:width="9.854133mm" svg:x="263.98703mm" svg:y="195.26743mm"/>
          <draw:path svg:d="M 155.59157 25.931929 L 155.59157 0.0 L 155.59157 0.0 L 181.5235 0.0 L 181.5235 0.0 L 181.5235 0.0 L 181.5235 25.931929 L 181.5235 25.931929 L 207.45543 25.931929 L 207.45543 51.863857 L 207.45543 51.863857 L 233.38736 51.863857 L 233.38736 51.863857 L 233.38736 51.863857 L 233.38736 77.795784 L 233.38736 77.795784 L 259.31927 77.795784 L 259.31927 103.727715 L 259.31927 103.727715 L 285.25122 103.727715 L 285.25122 103.727715 L 285.25122 103.727715 L 285.25122 129.65964 L 285.25122 129.65964 L 311.18314 129.65964 L 311.18314 155.59157 L 311.18314 155.59157 L 337.11508 155.59157 L 363.047 207.45543 Q 414.91086 259.31927 440.8428 259.31927 Q 492.70663 285.25122 492.70663 388.97894 Q 518.63855 518.63855 544.5705 518.63855 L 544.5705 518.63855 L 544.5705 518.63855 L 544.5705 518.63855 L 596.4344 544.5705 L 622.3663 544.5705 L 622.3663 544.5705 Q 622.3663 570.50244 570.50244 570.50244 Q 518.63855 570.50244 492.70663 570.50244 Q 492.70663 596.4344 414.91086 544.5705 Q 363.047 466.77472 285.25122 492.70663 L 207.45543 518.63855 L 181.5235 518.63855 Q 181.5235 518.63855 181.5235 544.5705 L 181.5235 544.5705 L 181.5235 544.5705 Q 155.59157 570.50244 129.65964 544.5705 L 103.727715 544.5705 L 103.727715 518.63855 Q 77.795784 518.63855 77.795784 518.63855 L 77.795784 518.63855 L 77.795784 518.63855 Q 77.795784 492.70663 25.931929 466.77472 L 0.0 466.77472 L 0.0 466.77472 L 0.0 466.77472 L 51.863857 466.77472 L 103.727715 466.77472 L 155.59157 466.77472 L 207.45543 466.77472 L 207.45543 414.91086 Q 233.38736 363.047 233.38736 337.11508 Q 233.38736 311.18314 207.45543 311.18314 L 181.5235 285.25122 L 181.5235 233.38736 L 181.5235 181.5235 L 181.5235 155.59157 Q 181.5235 129.65964 181.5235 103.727715 L 155.59157 103.727715 L 155.59157 77.795784 L 129.65964 77.795784 L 129.65964 51.863857 L 129.65964 25.931929 L 155.59157 25.931929 z" svg:height="5.7050242mm" draw:style-name="style-361" svg:viewBox="0.0 0.0 622.3663 570.50244" svg:width="6.223663mm" svg:x="157.40681mm" svg:y="75.72123mm"/>
          <draw:path svg:d="M 51.863857 25.931929 L 51.863857 0.0 L 77.795784 0.0 L 103.727715 0.0 L 155.59157 0.0 L 181.5235 0.0 L 285.25122 0.0 Q 388.97894 0.0 414.91086 25.931929 L 414.91086 25.931929 L 414.91086 77.795784 L 414.91086 129.65964 L 388.97894 129.65964 L 388.97894 129.65964 L 337.11508 129.65964 L 285.25122 155.59157 L 259.31927 155.59157 L 233.38736 155.59157 L 233.38736 129.65964 L 207.45543 129.65964 L 207.45543 129.65964 Q 207.45543 155.59157 103.727715 155.59157 L 0.0 155.59157 L 25.931929 103.727715 Q 51.863857 51.863857 51.863857 25.931929 z" svg:height="1.5559157mm" draw:style-name="style-362" svg:viewBox="0.0 0.0 414.91086 155.59157" svg:width="4.1491084mm" svg:x="190.859mm" svg:y="60.162075mm"/>
          <draw:path svg:d="M 0.0 51.863857 L 0.0 0.0 L 51.863857 0.0 L 77.795784 0.0 L 103.727715 25.931929 L 129.65964 51.863857 L 129.65964 51.863857 L 155.59157 51.863857 L 155.59157 129.65964 Q 155.59157 207.45543 181.5235 285.25122 L 181.5235 363.047 L 285.25122 363.047 L 388.97894 363.047 L 388.97894 388.97894 L 363.047 414.91086 L 363.047 414.91086 L 363.047 414.91086 L 311.18314 492.70663 Q 285.25122 570.50244 311.18314 596.4344 Q 311.18314 622.3663 311.18314 622.3663 Q 311.18314 648.2982 285.25122 648.2982 L 285.25122 648.2982 L 285.25122 648.2982 Q 285.25122 622.3663 207.45543 622.3663 L 103.727715 622.3663 L 103.727715 648.2982 L 103.727715 674.23016 L 129.65964 726.094 L 129.65964 752.02594 L 129.65964 752.02594 L 103.727715 752.02594 L 103.727715 777.9579 L 103.727715 803.8898 L 77.795784 803.8898 L 77.795784 777.9579 L 77.795784 777.9579 L 77.795784 777.9579 L 77.795784 648.2982 Q 51.863857 518.63855 51.863857 311.18314 L 0.0 103.727715 L 0.0 51.863857 z" svg:height="8.0388975mm" draw:style-name="style-363" svg:viewBox="0.0 0.0 388.97894 803.8898" svg:width="3.8897893mm" svg:x="197.08266mm" svg:y="169.07617mm"/>
          <draw:path svg:d="M 0.0 51.863857 Q 0.0 -25.931929 51.863857 0.0 Q 77.795784 25.931929 103.727715 51.863857 Q 103.727715 77.795784 77.795784 77.795784 Q 51.863857 77.795784 51.863857 103.727715 Q 51.863857 129.65964 25.931929 129.65964 Q 0.0 129.65964 0.0 51.863857 z" svg:height="1.2965964mm" draw:style-name="style-364" svg:viewBox="0.0 0.0 103.727715 129.65964" svg:width="1.0372771mm" svg:x="156.88817mm" svg:y="35.008102mm"/>
          <draw:path svg:d="M 207.45543 25.931929 L 259.31927 25.931929 L 388.97894 77.795784 Q 518.63855 103.727715 570.50244 155.59157 Q 622.3663 207.45543 622.3663 259.31927 Q 622.3663 285.25122 648.2982 311.18314 L 648.2982 363.047 L 648.2982 363.047 Q 622.3663 363.047 596.4344 311.18314 Q 544.5705 259.31927 518.63855 259.31927 Q 518.63855 285.25122 466.77472 233.38736 Q 414.91086 155.59157 207.45543 129.65964 L 0.0 103.727715 L 25.931929 77.795784 Q 51.863857 51.863857 51.863857 25.931929 L 51.863857 0.0 L 103.727715 0.0 Q 155.59157 0.0 181.5235 0.0 Q 181.5235 0.0 207.45543 25.931929 z" svg:height="3.63047mm" draw:style-name="style-365" svg:viewBox="0.0 0.0 648.2982 363.047" svg:width="6.482982mm" svg:x="159.22205mm" svg:y="30.081038mm"/>
          <draw:path svg:d="M 129.65964 51.863857 L 129.65964 51.863857 L 129.65964 51.863857 Q 103.727715 77.795784 103.727715 77.795784 L 103.727715 77.795784 L 77.795784 77.795784 L 77.795784 77.795784 L 77.795784 103.727715 L 77.795784 103.727715 L 51.863857 103.727715 Q 25.931929 129.65964 25.931929 77.795784 L 0.0 51.863857 L 25.931929 25.931929 Q 51.863857 -25.931929 103.727715 0.0 Q 181.5235 0.0 155.59157 25.931929 Q 129.65964 25.931929 129.65964 51.863857 z" svg:height="1.0372771mm" draw:style-name="style-366" svg:viewBox="0.0 0.0 155.59157 103.727715" svg:width="1.5559157mm" svg:x="191.63695mm" svg:y="139.25446mm"/>
          <draw:path svg:d="M 25.931929 77.795784 L 0.0 0.0 L 51.863857 25.931929 Q 77.795784 51.863857 103.727715 77.795784 Q 103.727715 103.727715 129.65964 103.727715 L 155.59157 103.727715 L 181.5235 155.59157 Q 233.38736 181.5235 233.38736 207.45543 L 233.38736 207.45543 L 207.45543 207.45543 Q 181.5235 207.45543 155.59157 181.5235 Q 129.65964 155.59157 103.727715 207.45543 L 77.795784 233.38736 L 25.931929 233.38736 L 0.0 233.38736 L 0.0 207.45543 Q 25.931929 155.59157 25.931929 155.59157 Q 25.931929 155.59157 25.931929 77.795784 z" svg:height="2.3338735mm" draw:style-name="style-367" svg:viewBox="0.0 0.0 233.38736 233.38736" svg:width="2.3338735mm" svg:x="132.51216mm" svg:y="108.9141mm"/>
          <draw:path svg:d="M 492.70663 51.863857 L 518.63855 51.863857 L 518.63855 51.863857 L 544.5705 51.863857 L 544.5705 77.795784 L 570.50244 103.727715 L 570.50244 155.59157 Q 570.50244 233.38736 596.4344 259.31927 Q 622.3663 259.31927 648.2982 285.25122 Q 648.2982 311.18314 700.16205 311.18314 Q 726.094 337.11508 726.094 440.8428 Q 726.094 544.5705 726.094 570.50244 Q 726.094 570.50244 700.16205 596.4344 L 700.16205 622.3663 L 700.16205 622.3663 Q 674.23016 622.3663 674.23016 570.50244 Q 674.23016 518.63855 622.3663 518.63855 Q 570.50244 518.63855 518.63855 648.2982 Q 466.77472 777.9579 440.8428 855.75366 L 440.8428 933.54944 L 440.8428 933.54944 Q 466.77472 933.54944 466.77472 933.54944 L 466.77472 959.4814 L 363.047 959.4814 Q 285.25122 933.54944 285.25122 933.54944 L 259.31927 933.54944 L 259.31927 933.54944 L 259.31927 933.54944 L 129.65964 933.54944 L 0.0 933.54944 L 0.0 907.6175 L 0.0 907.6175 L 103.727715 907.6175 Q 207.45543 881.6856 233.38736 881.6856 Q 259.31927 855.75366 311.18314 622.3663 Q 363.047 414.91086 311.18314 414.91086 Q 259.31927 414.91086 259.31927 388.97894 Q 259.31927 363.047 311.18314 363.047 Q 337.11508 363.047 363.047 311.18314 L 363.047 259.31927 L 363.047 259.31927 Q 363.047 259.31927 388.97894 259.31927 L 388.97894 233.38736 L 388.97894 207.45543 L 388.97894 155.59157 L 414.91086 77.795784 Q 414.91086 0.0 440.8428 0.0 Q 466.77472 51.863857 492.70663 51.863857 z" svg:height="9.594813mm" draw:style-name="style-368" svg:viewBox="0.0 0.0 726.094 959.4814" svg:width="7.26094mm" svg:x="249.9838mm" svg:y="175.81848mm"/>
          <draw:path svg:d="M 155.59157 0.0 L 181.5235 0.0 L 207.45543 0.0 Q 207.45543 25.931929 207.45543 51.863857 L 207.45543 103.727715 L 155.59157 207.45543 Q 129.65964 311.18314 129.65964 311.18314 L 129.65964 311.18314 L 51.863857 311.18314 L 0.0 311.18314 L 0.0 207.45543 Q 0.0 77.795784 51.863857 51.863857 L 77.795784 25.931929 L 103.727715 25.931929 Q 129.65964 0.0 155.59157 0.0 z M 51.863857 155.59157 Q 51.863857 103.727715 77.795784 103.727715 Q 103.727715 129.65964 103.727715 181.5235 Q 103.727715 233.38736 77.795784 233.38736 Q 51.863857 233.38736 51.863857 155.59157 z" svg:height="3.1118314mm" draw:style-name="style-369" svg:viewBox="0.0 0.0 207.45543 311.18314" svg:width="2.0745542mm" svg:x="144.70016mm" svg:y="72.6094mm"/>
          <draw:path svg:d="M 0.0 3889.7893 L 0.0 0.0 L 15948.136 0.0 L 31896.271 0.0 L 31896.271 0.0 Q 31896.271 0.0 31585.09 51.863857 Q 31247.975 77.795784 31196.11 207.45543 Q 31118.314 311.18314 31040.52 466.77472 Q 30936.791 648.2982 30884.928 674.23016 Q 30833.062 726.094 30651.54 777.9579 Q 30470.016 829.8217 30210.697 907.6175 Q 29925.445 985.41327 29717.99 1037.2771 Q 29484.604 1089.141 29095.625 1089.141 Q 28732.576 1089.141 28421.395 959.4814 Q 28136.143 829.8217 27902.756 829.8217 Q 27669.367 829.8217 27539.709 777.9579 Q 27384.117 726.094 27384.117 700.16205 Q 27384.117 674.23016 27254.457 596.4344 Q 27150.729 518.63855 26995.139 518.63855 Q 26813.615 518.63855 26398.703 752.02594 Q 25983.793 985.41327 25724.473 1037.2771 Q 25465.154 1089.141 25361.426 1089.141 Q 25257.7 1089.141 25231.768 1115.073 Q 25205.834 1115.073 25050.244 985.41327 Q 24868.719 855.75366 24842.787 777.9579 Q 24816.855 726.094 24790.924 726.094 Q 24764.992 726.094 24713.129 622.3663 Q 24661.264 544.5705 24635.332 544.5705 Q 24609.4 518.63855 24609.4 570.50244 Q 24609.4 570.50244 24453.809 518.63855 Q 24298.217 414.91086 24012.967 414.91086 Q 23753.646 414.91086 23598.055 466.77472 Q 23416.531 570.50244 23364.668 622.3663 L 23312.805 726.094 L 23312.805 726.094 L 23286.871 726.094 L 23286.871 752.02594 L 23286.871 777.9579 L 23260.94 777.9579 L 23260.94 777.9579 L 23260.94 803.8898 L 23286.871 803.8898 L 23286.871 803.8898 L 23286.871 829.8217 L 23286.871 829.8217 L 23286.871 829.8217 L 23312.805 881.6856 L 23338.736 907.6175 L 23338.736 933.54944 L 23338.736 959.4814 L 23312.805 959.4814 L 23312.805 985.41327 L 23494.328 985.41327 Q 23649.92 1011.3452 23805.51 1089.141 Q 23935.17 1192.8688 24012.967 1270.6646 Q 24064.83 1374.3922 24090.762 1452.188 Q 24090.762 1504.0519 24090.762 1529.9838 Q 24116.693 1529.9838 24116.693 1659.6434 L 24116.693 1815.235 L 24064.83 1815.235 L 24038.898 1815.235 L 24064.83 1789.3031 L 24090.762 1763.3712 L 24090.762 1763.3712 L 24064.83 1763.3712 L 24064.83 1737.4392 L 24064.83 1711.5073 L 24038.898 1711.5073 L 24038.898 1711.5073 L 24038.898 1685.5753 Q 24012.967 1685.5753 24012.967 1711.5073 L 24012.967 1737.4392 L 23961.102 1737.4392 Q 23935.17 1737.4392 23935.17 1711.5073 Q 23935.17 1685.5753 23857.375 1659.6434 Q 23805.51 1659.6434 23779.578 1581.8477 Q 23753.646 1529.9838 23701.783 1504.0519 Q 23675.852 1504.0519 23649.92 1452.188 Q 23598.055 1400.3241 23520.26 1348.4603 Q 23416.531 1270.6646 23416.531 1244.7325 Q 23390.6 1218.8007 23338.736 1192.8688 Q 23260.94 1192.8688 22923.824 1192.8688 Q 22560.777 1192.8688 22508.914 1192.8688 Q 22431.12 1192.8688 22379.254 1270.6646 Q 22327.39 1348.4603 22249.596 1374.3922 Q 22197.73 1400.3241 22042.139 1400.3241 Q 21860.615 1400.3241 21419.773 1348.4603 Q 20978.93 1296.5964 20927.066 1322.5283 Q 20875.203 1348.4603 20641.814 1348.4603 Q 20408.428 1348.4603 20175.041 1270.6646 Q 19915.72 1192.8688 19760.129 1192.8688 Q 19604.54 1192.8688 19552.674 1192.8688 Q 19474.879 1192.8688 19345.219 1244.7325 Q 19241.49 1244.7325 19137.764 1244.7325 Q 19008.104 1244.7325 18904.377 1218.8007 Q 18800.648 1192.8688 18619.125 1141.0049 Q 18463.533 1089.141 18359.805 1063.2091 Q 18282.01 1037.2771 18282.01 985.41327 Q 18282.01 959.4814 18152.35 933.54944 Q 18048.623 933.54944 17944.895 933.54944 Q 17815.234 985.41327 17633.71 985.41327 Q 17426.256 985.41327 17322.53 985.41327 Q 17192.87 933.54944 17011.346 933.54944 Q 16855.754 933.54944 16492.707 1011.3452 Q 16129.66 1089.141 16103.728 1166.9368 Q 16077.796 1244.7325 16051.864 1244.7325 Q 16025.932 1244.7325 16025.932 1296.5964 L 16051.864 1322.5283 L 16025.932 1322.5283 Q 16000.0 1322.5283 16000.0 1296.5964 Q 16000.0 1270.6646 15870.341 1270.6646 L 15740.681 1244.7325 L 15714.749 1270.6646 L 15662.885 1296.5964 L 15636.953 1296.5964 L 15611.021 1296.5964 L 15611.021 1322.5283 L 15611.021 1322.5283 L 15611.021 1348.4603 L 15611.021 1400.3241 L 15611.021 1400.3241 L 15611.021 1400.3241 L 15611.021 1426.2561 L 15611.021 1426.2561 L 15636.953 1426.2561 L 15636.953 1452.188 L 15688.817 1478.12 Q 15766.612 1504.0519 15766.612 1555.9158 Q 15766.612 1581.8477 15792.545 1581.8477 L 15792.545 1607.7795 L 15818.477 1607.7795 Q 15818.477 1607.7795 15818.477 1633.7115 L 15844.408 1633.7115 L 15818.477 1815.235 Q 15818.477 1970.8265 15818.477 2022.6904 L 15818.477 2048.6223 L 15818.477 2074.5542 Q 15818.477 2126.4182 15792.545 2178.282 Q 15792.545 2256.078 15766.612 2256.078 Q 15740.681 2256.078 15740.681 2282.0098 Q 15740.681 2307.9417 15662.885 2307.9417 L 15611.021 2282.0098 L 15611.021 2307.9417 L 15611.021 2307.9417 L 15611.021 2333.8735 L 15611.021 2359.8054 L 15611.021 2385.7375 L 15611.021 2411.6694 L 15662.885 2411.6694 Q 15740.681 2411.6694 15740.681 2437.6013 Q 15766.612 2463.5332 15766.612 2541.329 L 15766.612 2593.1929 L 15766.612 2593.1929 L 15766.612 2619.1248 L 15740.681 2619.1248 L 15740.681 2645.0566 L 15714.749 2645.0566 L 15662.885 2645.0566 L 15662.885 2696.9207 L 15662.885 2748.7844 L 15662.885 2748.7844 Q 15636.953 2748.7844 15611.021 2774.7163 Q 15585.089 2774.7163 15559.157 2878.444 L 15559.157 2982.1719 L 15533.226 2982.1719 L 15507.293 2982.1719 L 15507.293 2956.24 L 15507.293 2956.24 L 15481.361 2956.24 L 15481.361 2956.24 L 15481.361 2930.3079 Q 15481.361 2904.376 15455.43 2904.376 Q 15403.565 2904.376 15403.565 2852.5122 L 15403.565 2826.5803 L 15377.634 2800.6482 L 15351.702 2748.7844 L 15351.702 2748.7844 L 15351.702 2748.7844 L 15325.77 2748.7844 L 15299.838 2748.7844 L 15299.838 2748.7844 L 15299.838 2748.7844 L 15299.838 2774.7163 L 15299.838 2800.6482 L 15299.838 2826.5803 L 15299.838 2852.5122 L 15325.77 2904.376 Q 15351.702 2982.1719 15351.702 3008.1038 Q 15351.702 3059.9675 15273.906 3111.8315 L 15196.11 3163.6953 L 15196.11 3163.6953 L 15196.11 3163.6953 L 15170.179 3163.6953 L 15170.179 3163.6953 L 15170.179 3189.6272 L 15144.246 3189.6272 L 15144.246 3215.559 L 15144.246 3241.4912 L 15118.314 3293.355 L 15118.314 3345.2188 L 15118.314 3371.1506 L 15118.314 3397.0828 L 15092.383 3397.0828 Q 15092.383 3423.0146 15092.383 3423.0146 L 15092.383 3423.0146 L 15092.383 3423.0146 Q 15066.45 3423.0146 15040.519 3448.9465 Q 15040.519 3474.8784 14858.995 3474.8784 Q 14677.472 3500.8103 14677.472 3578.6062 L 14677.472 3656.4019 L 14651.54 3656.4019 L 14651.54 3682.334 L 14651.54 3682.334 L 14651.54 3682.334 L 14651.54 3708.2659 L 14625.607 3734.1978 L 14625.607 3682.334 L 14625.607 3656.4019 L 14599.676 3656.4019 L 14599.676 3630.47 L 14599.676 3630.47 L 14625.607 3630.47 L 14625.607 3578.6062 L 14625.607 3552.6743 L 14599.676 3526.7424 L 14573.744 3474.8784 L 14573.744 3474.8784 L 14573.744 3474.8784 L 14573.744 3448.9465 L 14573.744 3448.9465 L 14547.8125 3578.6062 Q 14521.88 3734.1978 14521.88 3760.1296 Q 14521.88 3786.0615 14470.017 3837.9255 L 14444.084 3863.8574 L 14210.697 3863.8574 L 13951.378 3863.8574 L 13873.582 3863.8574 Q 13795.786 3837.9255 13769.8545 3734.1978 L 13743.922 3630.47 L 13743.922 3630.47 L 13743.922 3630.47 L 13743.922 3604.538 L 13743.922 3604.538 L 13743.922 3578.6062 L 13743.922 3578.6062 L 13743.922 3578.6062 L 13743.922 3578.6062 L 13743.922 3552.6743 L 13743.922 3552.6743 L 13717.99 3708.2659 L 13717.99 3863.8574 L 13640.194 3863.8574 L 13562.398 3889.7893 L 13536.467 3889.7893 L 13484.603 3889.7893 L 13484.603 3863.8574 L 13484.603 3863.8574 L 13458.671 3837.9255 Q 13432.739 3811.9937 13458.671 3708.2659 L 13484.603 3604.538 L 13458.671 3604.538 L 13458.671 3578.6062 L 13380.875 3578.6062 L 13329.012 3578.6062 L 13329.012 3604.538 L 13329.012 3604.538 L 13303.079 3604.538 L 13303.079 3578.6062 L 13303.079 3578.6062 L 13277.147 3578.6062 L 13277.147 3604.538 L 13277.147 3630.47 L 13277.147 3630.47 L 13277.147 3630.47 L 13251.216 3319.2869 Q 13225.283 2982.1719 13225.283 2982.1719 Q 13225.283 2956.24 13199.352 2982.1719 Q 13173.42 3008.1038 13173.42 2982.1719 Q 13147.488 2956.24 13121.556 2956.24 Q 13121.556 2982.1719 13095.624 2956.24 Q 13095.624 2930.3079 12888.169 2930.3079 Q 12680.713 2930.3079 12680.713 2956.24 Q 12680.713 2982.1719 12551.054 3034.0356 Q 12395.462 3111.8315 12110.211 3137.7634 Q 11824.96 3189.6272 11643.436 3163.6953 Q 11461.912 3111.8315 11254.457 3034.0356 Q 11072.934 2956.24 11021.069 2852.5122 Q 10943.274 2722.8525 10813.614 2645.0566 Q 10683.955 2541.329 10502.432 2541.329 Q 10320.907 2541.329 10269.044 2593.1929 Q 10217.18 2670.9888 10113.452 2722.8525 Q 10035.656 2774.7163 10035.656 2800.6482 Q 10035.656 2826.5803 10009.725 2826.5803 Q 9983.793 2852.5122 9854.133 2852.5122 Q 9698.541 2852.5122 9542.95 2852.5122 Q 9387.358 2800.6482 9361.427 2826.5803 Q 9335.494 2852.5122 9335.494 2826.5803 Q 9335.494 2800.6482 9309.5625 2800.6482 Q 9283.631 2800.6482 9231.767 2878.444 Q 9153.971 2956.24 8972.447 2982.1719 Q 8816.855 3008.1038 8816.855 3059.9675 Q 8816.855 3085.8994 8764.992 3111.8315 Q 8713.128 3111.8315 8661.265 3189.6272 Q 8583.469 3267.423 8453.809 3267.423 Q 8298.217 3267.423 8168.5576 3215.559 Q 8038.898 3111.8315 7857.3745 3034.0356 Q 7675.851 2956.24 7416.5317 2852.5122 Q 7157.2124 2800.6482 6820.097 2800.6482 Q 6482.9824 2800.6482 6431.118 2800.6482 Q 6379.2544 2774.7163 6353.3228 2722.8525 Q 6327.3906 2670.9888 6301.4585 2437.6013 Q 6275.527 2230.146 6171.799 2100.4863 Q 6094.0034 1970.8265 5938.4116 1893.0308 Q 5782.8203 1815.235 5471.637 1711.5073 Q 5160.4536 1659.6434 4823.339 1555.9158 Q 4486.2236 1504.0519 4200.9727 1400.3241 Q 3941.653 1296.5964 3526.7424 1348.4603 L 3137.7634 1400.3241 L 3111.8315 1400.3241 L 3085.8994 1400.3241 L 3085.8994 1452.188 L 3111.8315 1529.9838 L 3137.7634 1659.6434 Q 3163.6953 1763.3712 3267.423 1970.8265 Q 3371.1506 2178.282 3397.0828 2178.282 Q 3423.0146 2178.282 3448.9465 2256.078 Q 3474.8784 2333.8735 3526.7424 2385.7375 Q 3604.538 2437.6013 3604.538 2463.5332 Q 3604.538 2489.465 3656.4019 2489.465 Q 3682.334 2515.397 3708.2659 2541.329 Q 3708.2659 2567.261 3786.0615 2593.1929 Q 3863.8574 2593.1929 3863.8574 2619.1248 Q 3863.8574 2645.0566 3941.653 2696.9207 Q 4045.3809 2748.7844 4149.1084 2800.6482 Q 4226.9043 2852.5122 4356.564 2930.3079 Q 4512.156 3008.1038 4564.0195 3111.8315 Q 4641.8154 3215.559 4719.611 3267.423 Q 4771.475 3319.2869 4901.135 3345.2188 Q 5030.794 3371.1506 5082.658 3423.0146 Q 5108.59 3423.0146 5186.3857 3474.8784 Q 5290.1133 3474.8784 5341.9775 3500.8103 Q 5367.909 3500.8103 5367.909 3526.7424 Q 5367.909 3578.6062 5419.773 3578.6062 Q 5471.637 3604.538 5497.569 3708.2659 Q 5549.4326 3811.9937 5627.2285 3889.7893 Q 5705.0244 3941.653 5730.956 4019.449 Q 5756.888 4097.2446 5808.752 4097.2446 Q 5886.548 4123.177 5912.48 4200.9727 Q 5964.3438 4278.768 5938.4116 4304.7 Q 5912.48 4356.564 5938.4116 4356.564 Q 5964.3438 4356.564 5964.3438 4382.496 Q 5964.3438 4408.4277 5938.4116 4408.4277 Q 5912.48 4408.4277 5886.548 4538.0874 Q 5860.6157 4667.747 5601.2964 4719.611 Q 5367.909 4771.475 5082.658 4745.543 Q 4823.339 4719.611 4564.0195 4719.611 Q 4304.7 4719.611 4304.7 4745.543 Q 4304.7 4771.475 4097.2446 4745.543 Q 3863.8574 4719.611 3604.538 4745.543 Q 3345.2188 4745.543 3345.2188 4771.475 Q 3345.2188 4797.4067 3319.2869 4797.4067 Q 3293.355 4797.4067 3267.423 4901.135 Q 3241.4912 4978.93 3163.6953 5004.8623 Q 3111.8315 5030.794 3111.8315 5056.726 Q 3111.8315 5082.658 3085.8994 5082.658 L 3059.9675 5082.658 L 3059.9675 5108.59 L 3059.9675 5108.59 L 3163.6953 5186.3857 Q 3215.559 5264.1816 3241.4912 5393.8413 Q 3267.423 5497.569 3319.2869 5679.0923 Q 3371.1506 5860.6157 3500.8103 5964.3438 Q 3630.47 6068.0713 3682.334 6171.799 Q 3734.1978 6275.527 3760.1296 6275.527 Q 3786.0615 6275.527 3837.9255 6353.3228 Q 3915.7212 6431.118 3941.653 6457.0503 Q 3967.5852 6457.0503 3967.5852 6482.9824 Q 3967.5852 6508.914 4097.2446 6586.71 Q 4252.8364 6638.5737 4278.768 6690.4375 Q 4304.7 6742.3013 4512.156 6846.0293 Q 4719.611 6897.893 4927.0664 6923.825 Q 5134.522 6923.825 5134.522 6949.757 Q 5134.522 6975.689 5549.4326 7105.3486 Q 5938.4116 7260.94 6068.0713 7312.8037 Q 6223.663 7364.668 6327.3906 7390.5996 Q 6431.118 7390.5996 6431.118 7416.5317 Q 6431.118 7442.4634 6638.5737 7494.3276 Q 6846.0293 7520.2593 6923.825 7546.1914 Q 7001.6206 7572.123 7001.6206 7598.055 Q 7027.5527 7623.9873 7105.3486 7649.919 Q 7183.144 7649.919 7183.144 7675.851 Q 7183.144 7701.7827 7286.872 7727.715 Q 7364.668 7727.715 7364.668 7753.6465 Q 7364.668 7779.5786 7416.5317 7805.5107 Q 7494.3276 7831.4424 7623.9873 7831.4424 Q 7753.6465 7831.4424 7831.4424 7857.3745 Q 7883.306 7883.306 7883.306 7909.2383 Q 7883.306 7935.1704 7935.1704 7935.1704 Q 7961.102 7935.1704 8038.898 7961.102 Q 8090.7617 8012.966 8116.694 8038.898 Q 8116.694 8064.83 8220.422 8090.7617 Q 8350.081 8090.7617 8350.081 8142.6255 Q 8376.013 8194.489 8427.877 8194.489 Q 8453.809 8220.422 8479.74 8246.354 Q 8505.673 8298.217 8505.673 8272.285 Q 8505.673 8246.354 8557.536 8272.285 Q 8583.469 8298.217 8609.4 8324.149 Q 8661.265 8350.081 8661.265 8376.013 Q 8661.265 8401.945 8764.992 8453.809 Q 8868.72 8505.673 9076.175 8531.6045 Q 9283.631 8557.536 9283.631 8583.469 Q 9283.631 8609.4 9309.5625 8609.4 Q 9335.494 8609.4 9335.494 8583.469 Q 9335.494 8557.536 9361.427 8557.536 Q 9387.358 8557.536 9387.358 8583.469 Q 9387.358 8609.4 9517.018 8609.4 Q 9646.678 8609.4 9698.541 8635.332 Q 9750.405 8661.265 9802.27 8635.332 Q 9880.064 8635.332 9880.064 8661.265 Q 9880.064 8687.196 9905.997 8687.196 Q 9957.86 8661.265 10191.248 8764.992 Q 10424.636 8868.72 10450.567 8920.584 Q 10476.499 8972.447 10528.363 8972.447 Q 10606.159 8972.447 10787.683 8972.447 Q 10969.206 8920.584 11072.934 8972.447 Q 11150.7295 9024.312 11176.661 9050.243 Q 11202.593 9076.175 11280.389 9102.107 Q 11358.185 9128.039 11513.776 9231.767 Q 11643.436 9335.494 11773.096 9387.358 Q 11876.823 9413.29 11876.823 9439.222 Q 11876.823 9465.154 12006.483 9491.086 Q 12136.143 9542.95 12162.074 9517.018 Q 12188.007 9491.086 12447.326 9491.086 Q 12680.713 9439.222 12758.509 9439.222 Q 12862.236 9439.222 12862.236 9413.29 Q 12862.236 9387.358 12888.169 9387.358 Q 12914.101 9387.358 12914.101 9361.427 Q 12940.032 9335.494 12991.896 9335.494 Q 13043.76 9335.494 13069.692 9257.698 Q 13069.692 9179.902 13069.692 9231.767 Q 13095.624 9257.698 13173.42 9231.767 Q 13225.283 9231.767 13251.216 9205.835 Q 13277.147 9179.902 13277.147 9128.039 L 13277.147 9050.243 L 13251.216 9050.243 L 13251.216 9024.312 L 13277.147 9024.312 L 13303.079 9024.312 L 13303.079 9076.175 L 13329.012 9102.107 L 13329.012 9179.902 L 13329.012 9231.767 L 13354.943 9231.767 L 13380.875 9231.767 L 13380.875 9257.698 L 13380.875 9257.698 L 13354.943 9257.698 Q 13354.943 9283.631 13380.875 9283.631 L 13406.808 9283.631 L 13406.808 9309.5625 Q 13380.875 9335.494 13380.875 9361.427 L 13380.875 9387.358 L 13406.808 9387.358 L 13406.808 9387.358 L 13406.808 9361.427 L 13432.739 9361.427 L 13432.739 9361.427 L 13432.739 9335.494 L 13458.671 9335.494 L 13484.603 9335.494 L 13484.603 9335.494 Q 13484.603 9361.427 13458.671 9387.358 L 13432.739 9387.358 L 13432.739 9413.29 L 13432.739 9413.29 L 13406.808 9491.086 L 13406.808 9542.95 L 13406.808 9646.678 L 13432.739 9724.474 L 13458.671 9750.405 Q 13484.603 9802.27 13562.398 9802.27 Q 13640.194 9828.201 13640.194 9905.997 L 13640.194 9957.86 L 13640.194 9957.86 L 13640.194 9957.86 L 13614.263 10009.725 L 13614.263 10061.588 L 13588.331 10061.588 Q 13536.467 10061.588 13536.467 10087.5205 Q 13536.467 10087.5205 13406.808 10139.384 L 13277.147 10165.316 L 13225.283 10191.248 L 13147.488 10217.18 L 13147.488 10217.18 L 13173.42 10217.18 L 13173.42 10217.18 L 13173.42 10217.18 L 13173.42 10243.112 L 13173.42 10243.112 L 13199.352 10243.112 L 13199.352 10217.18 L 13225.283 10217.18 L 13277.147 10217.18 L 13277.147 10243.112 L 13277.147 10269.044 L 13251.216 10269.044 L 13225.283 10269.044 L 13277.147 10294.976 L 13303.079 10294.976 L 13303.079 10372.771 L 13329.012 10450.567 L 13329.012 10528.363 L 13329.012 10606.159 L 13303.079 10632.091 L 13303.079 10658.022 L 13225.283 10658.022 L 13173.42 10632.091 L 13173.42 10632.091 Q 13173.42 10632.091 13147.488 10554.295 Q 13147.488 10476.499 13069.692 10476.499 L 12991.896 10476.499 L 12965.965 10476.499 Q 12965.965 10476.499 12965.965 10502.432 L 12965.965 10502.432 L 12965.965 10502.432 Q 12940.032 10528.363 12914.101 10554.295 Q 12914.101 10606.159 12784.44 10606.159 L 12680.713 10606.159 L 12654.781 10606.159 Q 12628.85 10606.159 12628.85 10580.227 Q 12628.85 10528.363 12602.917 10528.363 Q 12551.054 10528.363 12551.054 10580.227 Q 12551.054 10632.091 12499.189 10632.091 L 12473.258 10658.022 L 12473.258 10658.022 L 12473.258 10632.091 L 12421.394 10632.091 L 12369.53 10632.091 L 12369.53 10658.022 L 12343.598 10683.955 L 12369.53 10709.887 Q 12369.53 10735.818 12395.462 10761.75 L 12395.462 10761.75 L 12395.462 10787.683 Q 12395.462 10813.614 12239.87 10839.546 L 12110.211 10839.546 L 12032.415 10839.546 Q 11954.619 10839.546 11876.823 10813.614 Q 11824.96 10787.683 11799.027 10839.546 Q 11773.096 10839.546 11669.368 10865.479 L 11565.641 10891.41 L 11565.641 10943.274 L 11565.641 10995.138 L 11513.776 11228.525 Q 11487.845 11461.912 11461.912 11461.912 Q 11410.049 11487.845 11410.049 11513.776 L 11410.049 11513.776 L 11410.049 11513.776 L 11410.049 11513.776 L 11384.117 11539.708 Q 11358.185 11565.641 11358.185 11565.641 Q 11358.185 11565.641 11332.253 11565.641 Q 11306.321 11539.708 11306.321 11565.641 Q 11306.321 11591.572 11254.457 11591.572 Q 11202.593 11617.504 10735.818 11617.504 Q 10243.112 11617.504 10009.725 11565.641 Q 9750.405 11513.776 9335.494 11435.98 Q 8946.516 11358.185 8661.265 11254.457 Q 8376.013 11150.7295 8376.013 11124.798 Q 8376.013 11098.865 8350.081 11098.865 Q 8324.149 11098.865 8324.149 11072.934 Q 8324.149 11047.002 8246.354 11021.069 Q 8142.6255 10995.138 8116.694 10943.274 Q 8090.7617 10891.41 8090.7617 10891.41 Q 8064.83 10865.479 8012.966 10865.479 Q 7961.102 10865.479 7961.102 10839.546 Q 7961.102 10813.614 7935.1704 10813.614 Q 7909.2383 10787.683 7831.4424 10735.818 Q 7753.6465 10683.955 7468.3955 10580.227 Q 7157.2124 10476.499 6949.757 10398.703 Q 6716.3696 10320.907 6586.71 10269.044 Q 6482.9824 10217.18 6327.3906 10165.316 Q 6197.731 10087.5205 6197.731 10061.588 Q 6197.731 10035.656 6171.799 10035.656 Q 6145.867 10035.656 6145.867 10009.725 Q 6145.867 9983.793 6119.935 9983.793 Q 6094.0034 9983.793 6094.0034 9957.86 Q 6068.0713 9931.929 5964.3438 9880.064 Q 5860.6157 9802.27 5808.752 9750.405 Q 5730.956 9698.541 5264.1816 9568.882 Q 4797.4067 9439.222 4693.679 9439.222 Q 4589.951 9439.222 4486.2236 9387.358 Q 4382.496 9335.494 4045.3809 9257.698 Q 3682.334 9153.971 3397.0828 9050.243 Q 3111.8315 8920.584 2930.3079 8868.72 Q 2748.7844 8816.855 2489.465 8687.196 Q 2230.146 8557.536 1970.8265 8505.673 Q 1711.5073 8453.809 1452.188 8350.081 Q 1192.8688 8246.354 1166.9368 8194.489 Q 1141.0049 8168.5576 726.094 7987.034 Q 311.18314 7805.5107 233.38736 7779.5786 Q 155.59157 7779.5786 129.65964 7805.5107 Q 103.727715 7857.3745 51.863857 7857.3745 L 25.931929 7857.3745 L 25.931929 7831.4424 L 0.0 7805.5107 L 0.0 7805.5107 L 0.0 7805.5107 L 0.0 3889.7893 z" svg:height="116.17504mm" draw:style-name="style-370" svg:viewBox="0.0 0.0 31896.271 11617.504" svg:width="318.96274mm" svg:x="0.0mm" svg:y="0.0mm"/>
          <draw:path svg:d="M 51.863857 25.931929 L 77.795784 0.0 L 77.795784 0.0 L 103.727715 0.0 L 129.65964 103.727715 Q 129.65964 233.38736 129.65964 311.18314 Q 129.65964 414.91086 77.795784 440.8428 Q 25.931929 466.77472 25.931929 414.91086 Q 25.931929 388.97894 0.0 388.97894 L 0.0 388.97894 L 0.0 207.45543 L 25.931929 51.863857 L 25.931929 51.863857 L 25.931929 51.863857 L 51.863857 25.931929 z" svg:height="4.4084277mm" draw:style-name="style-371" svg:viewBox="0.0 0.0 129.65964 440.8428" svg:width="1.2965964mm" svg:x="155.85089mm" svg:y="62.23663mm"/>
          <draw:path svg:d="M 155.59157 25.931929 L 181.5235 25.931929 L 181.5235 25.931929 L 181.5235 51.863857 L 181.5235 77.795784 Q 181.5235 103.727715 103.727715 103.727715 Q 25.931929 77.795784 0.0 51.863857 L 0.0 0.0 L 51.863857 0.0 Q 77.795784 -25.931929 103.727715 0.0 Q 155.59157 25.931929 155.59157 25.931929 z" svg:height="1.0372771mm" draw:style-name="style-372" svg:viewBox="0.0 0.0 181.5235 103.727715" svg:width="1.815235mm" svg:x="156.62885mm" svg:y="77.53647mm"/>
          <draw:path svg:d="M 155.59157 0.0 L 155.59157 0.0 L 181.5235 25.931929 Q 207.45543 51.863857 207.45543 77.795784 Q 207.45543 103.727715 233.38736 181.5235 Q 259.31927 259.31927 285.25122 259.31927 L 285.25122 259.31927 L 311.18314 233.38736 L 363.047 233.38736 L 363.047 259.31927 L 363.047 259.31927 L 337.11508 259.31927 L 337.11508 259.31927 L 337.11508 285.25122 L 363.047 285.25122 L 363.047 311.18314 L 363.047 337.11508 L 311.18314 337.11508 Q 259.31927 363.047 233.38736 363.047 Q 207.45543 414.91086 181.5235 466.77472 L 155.59157 544.5705 L 155.59157 544.5705 Q 155.59157 544.5705 103.727715 363.047 Q 77.795784 155.59157 51.863857 155.59157 L 0.0 155.59157 L 0.0 129.65964 Q 0.0 103.727715 25.931929 103.727715 Q 51.863857 103.727715 51.863857 77.795784 L 51.863857 51.863857 L 51.863857 51.863857 L 77.795784 51.863857 L 103.727715 51.863857 Q 155.59157 25.931929 155.59157 0.0 z" svg:height="5.445705mm" draw:style-name="style-373" svg:viewBox="0.0 0.0 363.047 544.5705" svg:width="3.63047mm" svg:x="155.07294mm" svg:y="89.72447mm"/>
          <draw:path svg:d="M 181.5235 51.863857 L 181.5235 0.0 L 285.25122 207.45543 Q 414.91086 440.8428 414.91086 492.70663 Q 414.91086 544.5705 440.8428 570.50244 L 440.8428 570.50244 L 414.91086 570.50244 Q 388.97894 570.50244 363.047 518.63855 Q 311.18314 466.77472 311.18314 518.63855 Q 311.18314 596.4344 259.31927 622.3663 Q 233.38736 622.3663 181.5235 622.3663 Q 129.65964 570.50244 77.795784 414.91086 L 0.0 233.38736 L 25.931929 181.5235 L 51.863857 129.65964 L 51.863857 129.65964 L 51.863857 103.727715 L 77.795784 103.727715 Q 103.727715 103.727715 155.59157 129.65964 Q 181.5235 129.65964 181.5235 51.863857 z" svg:height="6.223663mm" draw:style-name="style-374" svg:viewBox="0.0 0.0 440.8428 622.3663" svg:width="4.4084277mm" svg:x="72.6094mm" svg:y="177.37439mm"/>
          <draw:path svg:d="M 0.0 25.931929 L 0.0 0.0 L 103.727715 0.0 Q 233.38736 0.0 233.38736 0.0 L 233.38736 25.931929 L 233.38736 25.931929 L 233.38736 25.931929 L 233.38736 77.795784 Q 207.45543 129.65964 207.45543 155.59157 L 207.45543 155.59157 L 207.45543 155.59157 Q 181.5235 155.59157 181.5235 181.5235 Q 181.5235 207.45543 129.65964 207.45543 L 103.727715 233.38736 L 103.727715 233.38736 Q 77.795784 233.38736 51.863857 259.31927 L 0.0 285.25122 L 0.0 181.5235 Q -25.931929 77.795784 0.0 25.931929 z" svg:height="2.8525121mm" draw:style-name="style-375" svg:viewBox="0.0 0.0 233.38736 285.25122" svg:width="2.3338735mm" svg:x="216.5316mm" svg:y="145.99677mm"/>
          <draw:path svg:d="M 492.70663 0.0 L 492.70663 0.0 L 518.63855 25.931929 Q 518.63855 51.863857 933.54944 51.863857 Q 1374.3922 51.863857 1400.3241 51.863857 L 1452.188 51.863857 L 1452.188 51.863857 L 1452.188 51.863857 L 1452.188 77.795784 L 1452.188 77.795784 L 1478.12 77.795784 L 1478.12 103.727715 L 1504.0519 103.727715 L 1555.9158 103.727715 L 1607.7795 129.65964 Q 1659.6434 129.65964 1659.6434 103.727715 Q 1659.6434 77.795784 2515.397 77.795784 L 3371.1506 103.727715 L 3474.8784 103.727715 L 3578.6062 103.727715 L 3578.6062 129.65964 L 3578.6062 129.65964 L 3526.7424 129.65964 L 3448.9465 129.65964 L 2852.5122 129.65964 Q 2230.146 155.59157 1996.7585 155.59157 L 1763.3712 155.59157 L 1763.3712 181.5235 L 1763.3712 181.5235 L 1789.3031 181.5235 L 1789.3031 207.45543 L 1789.3031 207.45543 L 1815.235 207.45543 L 1815.235 207.45543 L 1815.235 207.45543 L 1815.235 233.38736 L 1815.235 233.38736 L 1789.3031 259.31927 L 1789.3031 259.31927 L 1763.3712 259.31927 Q 1737.4392 259.31927 1607.7795 311.18314 L 1504.0519 311.18314 L 1400.3241 337.11508 L 1322.5283 337.11508 L 1296.5964 337.11508 Q 1244.7325 363.047 777.9579 337.11508 L 311.18314 311.18314 L 311.18314 311.18314 L 311.18314 311.18314 L 285.25122 285.25122 L 259.31927 285.25122 L 259.31927 259.31927 Q 259.31927 233.38736 311.18314 207.45543 L 363.047 155.59157 L 181.5235 155.59157 L 0.0 155.59157 L 0.0 129.65964 L 0.0 103.727715 L 25.931929 103.727715 L 25.931929 103.727715 L 25.931929 103.727715 L 51.863857 103.727715 L 51.863857 103.727715 L 51.863857 103.727715 L 259.31927 129.65964 Q 440.8428 129.65964 466.77472 51.863857 Q 466.77472 0.0 492.70663 0.0 z" svg:height="3.3711507mm" draw:style-name="style-376" svg:viewBox="0.0 0.0 3578.6062 337.11508" svg:width="35.78606mm" svg:x="84.538086mm" svg:y="175.29984mm"/>
          <draw:path svg:d="M 155.59157 0.0 L 181.5235 0.0 L 337.11508 0.0 Q 518.63855 0.0 544.5705 25.931929 L 570.50244 25.931929 L 803.8898 51.863857 Q 1011.3452 51.863857 1115.073 77.795784 L 1192.8688 103.727715 L 1218.8007 103.727715 L 1244.7325 103.727715 L 1218.8007 181.5235 Q 1192.8688 259.31927 1192.8688 285.25122 L 1166.9368 285.25122 L 1166.9368 285.25122 L 1166.9368 285.25122 L 1115.073 285.25122 Q 1063.2091 311.18314 1011.3452 311.18314 Q 985.41327 311.18314 1011.3452 363.047 L 1011.3452 440.8428 L 1011.3452 440.8428 Q 985.41327 466.77472 985.41327 466.77472 L 985.41327 466.77472 L 907.6175 466.77472 Q 855.75366 466.77472 803.8898 466.77472 L 777.9579 466.77472 L 777.9579 466.77472 Q 777.9579 466.77472 440.8428 363.047 L 129.65964 259.31927 L 103.727715 259.31927 L 77.795784 259.31927 L 77.795784 259.31927 L 77.795784 233.38736 L 51.863857 233.38736 L 51.863857 233.38736 L 51.863857 233.38736 L 51.863857 207.45543 L 25.931929 207.45543 L 0.0 207.45543 L 0.0 181.5235 L 25.931929 155.59157 L 77.795784 77.795784 Q 129.65964 0.0 155.59157 0.0 z" svg:height="4.667747mm" draw:style-name="style-377" svg:viewBox="0.0 0.0 1244.7325 466.77472" svg:width="12.447326mm" svg:x="175.04051mm" svg:y="169.07617mm"/>
          <draw:path svg:d="M 1037.2771 259.31927 L 1037.2771 285.25122 L 648.2982 285.25122 L 285.25122 285.25122 L 181.5235 285.25122 L 51.863857 259.31927 L 51.863857 259.31927 L 25.931929 259.31927 L 25.931929 259.31927 L 25.931929 259.31927 L 25.931929 233.38736 L 25.931929 233.38736 L 25.931929 207.45543 L 25.931929 181.5235 L 25.931929 155.59157 L 25.931929 155.59157 L 0.0 103.727715 L 0.0 25.931929 L 233.38736 25.931929 Q 440.8428 0.0 440.8428 0.0 L 440.8428 0.0 L 492.70663 0.0 L 570.50244 0.0 L 596.4344 0.0 Q 648.2982 0.0 777.9579 25.931929 Q 907.6175 77.795784 959.4814 155.59157 Q 1011.3452 207.45543 1037.2771 259.31927 z" svg:height="2.8525121mm" draw:style-name="style-378" svg:viewBox="0.0 0.0 1037.2771 285.25122" svg:width="10.372771mm" svg:x="169.85413mm" svg:y="163.88979mm"/>
          <draw:path svg:d="M 466.77472 51.863857 L 492.70663 103.727715 L 492.70663 103.727715 L 492.70663 103.727715 L 518.63855 103.727715 L 544.5705 103.727715 L 544.5705 103.727715 L 570.50244 103.727715 L 544.5705 129.65964 Q 544.5705 155.59157 518.63855 181.5235 Q 492.70663 181.5235 492.70663 207.45543 L 492.70663 259.31927 L 518.63855 259.31927 Q 544.5705 285.25122 544.5705 311.18314 L 544.5705 337.11508 L 492.70663 337.11508 Q 466.77472 363.047 440.8428 363.047 Q 414.91086 363.047 388.97894 337.11508 Q 388.97894 311.18314 233.38736 311.18314 Q 103.727715 311.18314 51.863857 311.18314 Q -25.931929 285.25122 25.931929 259.31927 Q 77.795784 207.45543 77.795784 181.5235 Q 77.795784 155.59157 51.863857 155.59157 Q 25.931929 155.59157 25.931929 103.727715 L 0.0 77.795784 L 25.931929 77.795784 L 51.863857 103.727715 L 77.795784 103.727715 Q 77.795784 129.65964 103.727715 129.65964 L 103.727715 155.59157 L 103.727715 155.59157 L 129.65964 155.59157 L 155.59157 77.795784 Q 181.5235 0.0 285.25122 0.0 Q 414.91086 0.0 440.8428 0.0 Q 466.77472 0.0 466.77472 51.863857 z M 466.77472 311.18314 Q 466.77472 311.18314 466.77472 285.25122 Q 492.70663 285.25122 492.70663 311.18314 Q 492.70663 311.18314 466.77472 311.18314 z" svg:height="3.63047mm" draw:style-name="style-379" svg:viewBox="0.0 0.0 570.50244 363.047" svg:width="5.7050242mm" svg:x="230.0162mm" svg:y="157.66612mm"/>
          <draw:path svg:d="M 674.23016 51.863857 L 674.23016 0.0 L 726.094 25.931929 Q 777.9579 51.863857 881.6856 51.863857 Q 959.4814 51.863857 959.4814 77.795784 L 959.4814 77.795784 L 933.54944 103.727715 Q 933.54944 155.59157 907.6175 129.65964 Q 907.6175 103.727715 881.6856 103.727715 Q 855.75366 103.727715 855.75366 129.65964 L 855.75366 155.59157 L 829.8217 155.59157 Q 777.9579 155.59157 777.9579 181.5235 Q 752.02594 207.45543 622.3663 285.25122 Q 466.77472 363.047 440.8428 363.047 L 414.91086 363.047 L 388.97894 388.97894 L 363.047 414.91086 L 337.11508 414.91086 L 311.18314 414.91086 L 311.18314 440.8428 L 311.18314 466.77472 L 337.11508 492.70663 L 363.047 518.63855 L 363.047 518.63855 L 363.047 518.63855 L 414.91086 570.50244 Q 466.77472 570.50244 596.4344 518.63855 Q 726.094 466.77472 777.9579 466.77472 L 803.8898 466.77472 L 829.8217 466.77472 L 829.8217 466.77472 L 829.8217 440.8428 L 829.8217 440.8428 L 855.75366 440.8428 L 855.75366 440.8428 L 881.6856 440.8428 L 881.6856 440.8428 L 881.6856 466.77472 L 881.6856 492.70663 L 881.6856 570.50244 L 881.6856 674.23016 L 881.6856 674.23016 L 881.6856 674.23016 L 881.6856 700.16205 L 881.6856 700.16205 L 881.6856 726.094 L 881.6856 752.02594 L 881.6856 752.02594 L 881.6856 777.9579 L 829.8217 777.9579 Q 803.8898 777.9579 674.23016 855.75366 Q 544.5705 933.54944 414.91086 933.54944 Q 311.18314 933.54944 181.5235 700.16205 L 51.863857 466.77472 L 51.863857 466.77472 L 51.863857 466.77472 L 25.931929 440.8428 L 0.0 414.91086 L 0.0 388.97894 L 0.0 363.047 L 25.931929 363.047 L 25.931929 363.047 L 103.727715 337.11508 Q 181.5235 337.11508 181.5235 311.18314 L 181.5235 285.25122 L 181.5235 285.25122 Q 207.45543 285.25122 207.45543 311.18314 L 207.45543 363.047 L 259.31927 363.047 L 285.25122 363.047 L 311.18314 337.11508 L 363.047 311.18314 L 363.047 311.18314 Q 363.047 311.18314 492.70663 259.31927 L 596.4344 207.45543 L 622.3663 181.5235 L 674.23016 155.59157 L 674.23016 155.59157 L 674.23016 155.59157 L 674.23016 129.65964 Q 674.23016 103.727715 674.23016 51.863857 z" svg:height="9.335494mm" draw:style-name="style-380" svg:viewBox="0.0 0.0 959.4814 933.54944" svg:width="9.594813mm" svg:x="70.53484mm" svg:y="183.59805mm"/>
          <draw:path svg:d="M 881.6856 0.0 L 881.6856 0.0 L 881.6856 0.0 L 907.6175 0.0 L 907.6175 0.0 L 907.6175 25.931929 L 907.6175 103.727715 Q 881.6856 155.59157 907.6175 414.91086 L 907.6175 700.16205 L 907.6175 700.16205 L 881.6856 700.16205 L 881.6856 648.2982 L 881.6856 596.4344 L 726.094 596.4344 L 570.50244 596.4344 L 388.97894 596.4344 Q 207.45543 570.50244 103.727715 570.50244 Q 0.0 570.50244 0.0 518.63855 L 0.0 466.77472 L 0.0 466.77472 Q 0.0 466.77472 51.863857 440.8428 Q 103.727715 414.91086 51.863857 414.91086 Q 0.0 414.91086 25.931929 363.047 Q 51.863857 311.18314 155.59157 259.31927 Q 285.25122 233.38736 285.25122 181.5235 Q 311.18314 129.65964 285.25122 103.727715 L 259.31927 77.795784 L 311.18314 77.795784 Q 363.047 51.863857 570.50244 51.863857 L 803.8898 51.863857 L 829.8217 51.863857 Q 881.6856 25.931929 881.6856 0.0 z" svg:height="7.001621mm" draw:style-name="style-381" svg:viewBox="0.0 0.0 907.6175 700.16205" svg:width="9.076175mm" svg:x="149.3679mm" svg:y="125.51054mm"/>
          <draw:path svg:d="M 155.59157 311.18314 L 103.727715 0.0 L 181.5235 0.0 L 233.38736 0.0 L 337.11508 25.931929 L 414.91086 25.931929 L 466.77472 259.31927 Q 544.5705 492.70663 544.5705 518.63855 L 544.5705 544.5705 L 544.5705 544.5705 Q 544.5705 570.50244 544.5705 570.50244 L 570.50244 570.50244 L 596.4344 700.16205 Q 622.3663 829.8217 674.23016 985.41327 Q 752.02594 1141.0049 752.02594 1218.8007 Q 752.02594 1296.5964 777.9579 1322.5283 Q 803.8898 1348.4603 803.8898 1452.188 Q 803.8898 1529.9838 829.8217 1529.9838 Q 855.75366 1529.9838 881.6856 1633.7115 Q 907.6175 1737.4392 959.4814 1737.4392 L 1011.3452 1737.4392 L 1011.3452 1763.3712 L 1011.3452 1815.235 L 959.4814 1815.235 L 933.54944 1815.235 L 907.6175 1815.235 Q 855.75366 1815.235 855.75366 1841.167 Q 855.75366 1867.0989 492.70663 1867.0989 L 103.727715 1841.167 L 103.727715 1815.235 L 77.795784 1789.3031 L 77.795784 1737.4392 L 77.795784 1685.5753 L 51.863857 1685.5753 L 51.863857 1659.6434 L 51.863857 1659.6434 L 25.931929 1659.6434 L 25.931929 1607.7795 L 25.931929 1581.8477 L 0.0 1581.8477 L 0.0 1581.8477 L 0.0 1555.9158 L 0.0 1529.9838 L 0.0 1529.9838 L 0.0 1504.0519 L 129.65964 1504.0519 L 233.38736 1504.0519 L 233.38736 1452.188 L 233.38736 1426.2561 L 207.45543 1270.6646 Q 181.5235 1115.073 181.5235 1089.141 Q 181.5235 1037.2771 207.45543 985.41327 L 233.38736 907.6175 L 233.38736 907.6175 Q 233.38736 907.6175 233.38736 881.6856 L 233.38736 855.75366 L 233.38736 777.9579 L 233.38736 726.094 L 207.45543 674.23016 Q 181.5235 648.2982 155.59157 311.18314 z M 700.16205 1218.8007 Q 700.16205 1192.8688 700.16205 1192.8688 Q 700.16205 1192.8688 700.16205 1192.8688 Q 700.16205 1218.8007 700.16205 1218.8007 z" svg:height="18.670988mm" draw:style-name="style-382" svg:viewBox="0.0 0.0 1011.3452 1867.0989" svg:width="10.113452mm" svg:x="262.69043mm" svg:y="152.99838mm"/>
          <draw:path svg:d="M 233.38736 0.0 L 285.25122 0.0 L 285.25122 0.0 L 285.25122 0.0 L 285.25122 25.931929 L 311.18314 25.931929 L 311.18314 51.863857 Q 285.25122 51.863857 285.25122 77.795784 L 285.25122 103.727715 L 311.18314 103.727715 L 311.18314 103.727715 L 337.11508 155.59157 Q 337.11508 181.5235 388.97894 207.45543 Q 440.8428 207.45543 440.8428 259.31927 L 440.8428 337.11508 L 414.91086 363.047 L 388.97894 388.97894 L 388.97894 388.97894 L 388.97894 363.047 L 388.97894 363.047 L 388.97894 363.047 L 363.047 311.18314 L 363.047 285.25122 L 311.18314 285.25122 Q 259.31927 259.31927 181.5235 259.31927 L 129.65964 259.31927 L 129.65964 259.31927 L 129.65964 259.31927 L 103.727715 259.31927 L 103.727715 259.31927 L 103.727715 233.38736 L 77.795784 233.38736 L 77.795784 233.38736 L 77.795784 259.31927 L 77.795784 259.31927 L 77.795784 259.31927 L 51.863857 259.31927 L 51.863857 259.31927 L 25.931929 285.25122 L 0.0 285.25122 L 25.931929 259.31927 Q 25.931929 207.45543 77.795784 207.45543 Q 103.727715 207.45543 103.727715 181.5235 L 103.727715 181.5235 L 103.727715 181.5235 L 129.65964 181.5235 L 129.65964 155.59157 L 129.65964 129.65964 L 129.65964 103.727715 L 129.65964 51.863857 L 155.59157 25.931929 Q 155.59157 0.0 181.5235 0.0 Q 207.45543 0.0 233.38736 0.0 z" svg:height="3.8897893mm" draw:style-name="style-383" svg:viewBox="0.0 0.0 440.8428 388.97894" svg:width="4.4084277mm" svg:x="177.11507mm" svg:y="149.88655mm"/>
          <draw:path svg:d="M 414.91086 0.0 L 596.4344 0.0 L 596.4344 0.0 L 596.4344 0.0 L 570.50244 25.931929 Q 518.63855 51.863857 570.50244 51.863857 Q 596.4344 51.863857 596.4344 77.795784 Q 622.3663 103.727715 622.3663 129.65964 L 622.3663 155.59157 L 570.50244 155.59157 L 518.63855 155.59157 L 518.63855 181.5235 L 518.63855 181.5235 L 544.5705 207.45543 Q 570.50244 207.45543 570.50244 207.45543 L 570.50244 233.38736 L 570.50244 233.38736 L 544.5705 259.31927 L 544.5705 259.31927 L 544.5705 259.31927 L 544.5705 259.31927 Q 518.63855 259.31927 440.8428 337.11508 L 363.047 414.91086 L 363.047 414.91086 L 363.047 388.97894 L 337.11508 311.18314 Q 311.18314 207.45543 311.18314 181.5235 Q 311.18314 155.59157 181.5235 155.59157 L 77.795784 129.65964 L 51.863857 129.65964 L 0.0 103.727715 L 0.0 103.727715 L 0.0 103.727715 L 0.0 77.795784 L 0.0 51.863857 L 0.0 51.863857 L 0.0 25.931929 L 103.727715 25.931929 Q 233.38736 0.0 414.91086 0.0 z" svg:height="4.1491084mm" draw:style-name="style-384" svg:viewBox="0.0 0.0 622.3663 414.91086" svg:width="6.223663mm" svg:x="162.85251mm" svg:y="79.87034mm"/>
          <draw:path svg:d="M 129.65964 0.0 L 129.65964 0.0 L 129.65964 0.0 Q 129.65964 0.0 129.65964 25.931929 L 155.59157 25.931929 L 155.59157 51.863857 Q 129.65964 77.795784 129.65964 103.727715 L 129.65964 129.65964 L 129.65964 129.65964 Q 103.727715 155.59157 77.795784 155.59157 L 51.863857 155.59157 L 25.931929 155.59157 L 25.931929 155.59157 L 25.931929 103.727715 Q 25.931929 77.795784 25.931929 51.863857 L 0.0 51.863857 L 51.863857 25.931929 Q 103.727715 0.0 129.65964 0.0 z" svg:height="1.5559157mm" draw:style-name="style-385" svg:viewBox="0.0 0.0 155.59157 155.59157" svg:width="1.5559157mm" svg:x="146.5154mm" svg:y="72.09076mm"/>
          <draw:path svg:d="M 466.77472 0.0 L 544.5705 0.0 L 544.5705 25.931929 Q 570.50244 51.863857 570.50244 51.863857 L 570.50244 51.863857 L 596.4344 51.863857 Q 622.3663 77.795784 622.3663 103.727715 Q 622.3663 129.65964 570.50244 129.65964 Q 492.70663 155.59157 544.5705 181.5235 Q 570.50244 207.45543 570.50244 311.18314 Q 570.50244 414.91086 570.50244 440.8428 L 570.50244 466.77472 L 544.5705 466.77472 L 518.63855 466.77472 L 518.63855 492.70663 L 518.63855 492.70663 L 544.5705 518.63855 L 544.5705 518.63855 L 518.63855 544.5705 Q 466.77472 570.50244 492.70663 570.50244 Q 518.63855 570.50244 518.63855 596.4344 L 518.63855 596.4344 L 466.77472 596.4344 Q 440.8428 570.50244 363.047 596.4344 L 311.18314 596.4344 L 285.25122 622.3663 L 259.31927 648.2982 L 259.31927 674.23016 L 259.31927 700.16205 L 233.38736 700.16205 L 207.45543 674.23016 L 207.45543 674.23016 L 207.45543 674.23016 L 181.5235 674.23016 L 181.5235 674.23016 L 181.5235 622.3663 L 181.5235 544.5705 L 181.5235 544.5705 Q 207.45543 544.5705 181.5235 518.63855 L 181.5235 518.63855 L 181.5235 518.63855 Q 181.5235 518.63855 207.45543 466.77472 Q 207.45543 440.8428 181.5235 414.91086 L 129.65964 363.047 L 103.727715 363.047 L 77.795784 363.047 L 51.863857 337.11508 L 25.931929 311.18314 L 25.931929 311.18314 L 0.0 311.18314 L 0.0 311.18314 L 0.0 311.18314 L 0.0 311.18314 L 0.0 311.18314 L 51.863857 311.18314 L 77.795784 311.18314 L 103.727715 311.18314 L 103.727715 311.18314 L 155.59157 311.18314 L 181.5235 311.18314 L 207.45543 337.11508 L 233.38736 363.047 L 259.31927 363.047 L 285.25122 363.047 L 285.25122 337.11508 L 259.31927 337.11508 L 259.31927 337.11508 L 259.31927 311.18314 L 259.31927 311.18314 L 259.31927 311.18314 L 337.11508 155.59157 Q 388.97894 0.0 466.77472 0.0 z" svg:height="7.001621mm" draw:style-name="style-386" svg:viewBox="0.0 0.0 622.3663 700.16205" svg:width="6.223663mm" svg:x="245.83469mm" svg:y="171.66937mm"/>
          <draw:path svg:d="M 25.931929 0.0 L 77.795784 0.0 L 103.727715 51.863857 Q 103.727715 103.727715 129.65964 155.59157 L 129.65964 207.45543 L 129.65964 233.38736 Q 129.65964 259.31927 103.727715 259.31927 L 77.795784 259.31927 L 77.795784 233.38736 Q 103.727715 233.38736 51.863857 207.45543 Q 25.931929 207.45543 0.0 103.727715 Q 0.0 25.931929 25.931929 0.0 z" svg:height="2.5931928mm" draw:style-name="style-387" svg:viewBox="0.0 0.0 129.65964 259.31927" svg:width="1.2965964mm" svg:x="165.44571mm" svg:y="173.22528mm"/>
          <draw:path svg:d="M 440.8428 596.4344 L 440.8428 829.8217 L 440.8428 829.8217 L 440.8428 855.75366 L 440.8428 881.6856 L 440.8428 933.54944 L 492.70663 933.54944 L 518.63855 933.54944 L 518.63855 829.8217 L 518.63855 752.02594 L 518.63855 752.02594 Q 544.5705 752.02594 544.5705 777.9579 Q 544.5705 829.8217 596.4344 803.8898 Q 648.2982 777.9579 648.2982 674.23016 Q 648.2982 596.4344 648.2982 466.77472 L 622.3663 363.047 L 726.094 414.91086 Q 829.8217 440.8428 829.8217 414.91086 Q 829.8217 388.97894 881.6856 363.047 Q 959.4814 337.11508 959.4814 337.11508 L 959.4814 311.18314 L 959.4814 311.18314 L 959.4814 311.18314 L 985.41327 311.18314 L 985.41327 337.11508 L 959.4814 466.77472 Q 959.4814 570.50244 985.41327 674.23016 Q 1011.3452 777.9579 1011.3452 777.9579 L 1011.3452 777.9579 L 1037.2771 777.9579 Q 1063.2091 803.8898 1063.2091 777.9579 L 1063.2091 726.094 L 1063.2091 829.8217 Q 1089.141 933.54944 1115.073 933.54944 Q 1166.9368 933.54944 1166.9368 881.6856 L 1166.9368 855.75366 L 1192.8688 855.75366 Q 1218.8007 855.75366 1218.8007 1011.3452 Q 1218.8007 1166.9368 1218.8007 1192.8688 L 1218.8007 1218.8007 L 1192.8688 1244.7325 L 1192.8688 1270.6646 L 1192.8688 1270.6646 L 1192.8688 1296.5964 L 1218.8007 1296.5964 L 1270.6646 1296.5964 L 1270.6646 1322.5283 L 1270.6646 1322.5283 L 1218.8007 1322.5283 Q 1192.8688 1322.5283 1192.8688 1452.188 L 1192.8688 1607.7795 L 1192.8688 1633.7115 Q 1218.8007 1659.6434 1218.8007 1659.6434 L 1218.8007 1659.6434 L 1218.8007 1711.5073 Q 1218.8007 1737.4392 1244.7325 1763.3712 L 1244.7325 1815.235 L 1244.7325 1815.235 Q 1218.8007 1815.235 1218.8007 1867.0989 L 1218.8007 1893.0308 L 1244.7325 1893.0308 L 1244.7325 1893.0308 L 1244.7325 1944.8947 Q 1244.7325 1996.7585 1270.6646 1996.7585 L 1322.5283 1996.7585 L 1348.4603 2022.6904 Q 1374.3922 2048.6223 1374.3922 2074.5542 L 1374.3922 2126.4182 L 1296.5964 2126.4182 Q 1218.8007 2126.4182 1218.8007 2152.35 L 1218.8007 2152.35 L 1218.8007 2152.35 Q 1192.8688 2178.282 1218.8007 2178.282 L 1218.8007 2178.282 L 1218.8007 2204.2139 L 1218.8007 2230.146 L 1218.8007 2230.146 Q 1192.8688 2230.146 1166.9368 2100.4863 Q 1166.9368 1996.7585 1115.073 1970.8265 Q 1089.141 1970.8265 1037.2771 1918.9628 L 1011.3452 1867.0989 L 985.41327 1867.0989 L 985.41327 1867.0989 L 985.41327 1841.167 L 959.4814 1841.167 L 959.4814 1841.167 L 959.4814 1815.235 L 959.4814 1815.235 L 959.4814 1815.235 L 933.54944 1815.235 L 933.54944 1815.235 L 933.54944 1789.3031 L 907.6175 1789.3031 L 907.6175 1789.3031 L 907.6175 1763.3712 L 907.6175 1763.3712 L 907.6175 1763.3712 L 881.6856 1763.3712 L 881.6856 1763.3712 L 881.6856 1737.4392 L 855.75366 1737.4392 L 855.75366 1737.4392 L 855.75366 1711.5073 L 855.75366 1711.5073 L 855.75366 1711.5073 L 829.8217 1711.5073 L 829.8217 1711.5073 L 829.8217 1737.4392 L 803.8898 1737.4392 L 803.8898 1763.3712 L 803.8898 1789.3031 L 829.8217 1789.3031 L 829.8217 1815.235 L 855.75366 1815.235 Q 855.75366 1841.167 855.75366 1867.0989 L 855.75366 1893.0308 L 855.75366 1944.8947 L 855.75366 1996.7585 L 855.75366 1996.7585 L 855.75366 1996.7585 L 829.8217 1918.9628 Q 803.8898 1867.0989 803.8898 1893.0308 L 803.8898 1918.9628 L 777.9579 1918.9628 L 777.9579 1918.9628 L 752.02594 1918.9628 Q 752.02594 1918.9628 700.16205 1893.0308 Q 674.23016 1867.0989 648.2982 1893.0308 L 596.4344 1893.0308 L 570.50244 1893.0308 Q 544.5705 1893.0308 544.5705 1918.9628 Q 544.5705 1944.8947 492.70663 1944.8947 L 466.77472 1918.9628 L 466.77472 1918.9628 L 466.77472 1918.9628 L 466.77472 1867.0989 Q 440.8428 1841.167 414.91086 1763.3712 L 388.97894 1711.5073 L 388.97894 1607.7795 Q 388.97894 1478.12 414.91086 1426.2561 Q 440.8428 1374.3922 363.047 1348.4603 L 285.25122 1348.4603 L 285.25122 1348.4603 Q 285.25122 1322.5283 207.45543 1296.5964 Q 129.65964 1296.5964 129.65964 1244.7325 Q 103.727715 1218.8007 51.863857 1218.8007 L 0.0 1218.8007 L 0.0 1192.8688 L 0.0 1192.8688 L 0.0 1192.8688 L 0.0 1166.9368 L 0.0 1166.9368 L 25.931929 1166.9368 L 25.931929 1166.9368 L 25.931929 1192.8688 L 77.795784 1192.8688 Q 103.727715 1192.8688 181.5235 700.16205 L 285.25122 233.38736 L 155.59157 233.38736 L 25.931929 207.45543 L 25.931929 207.45543 L 25.931929 207.45543 L 155.59157 207.45543 Q 285.25122 207.45543 311.18314 155.59157 Q 337.11508 77.795784 337.11508 51.863857 L 337.11508 0.0 L 363.047 0.0 Q 388.97894 -25.931929 388.97894 155.59157 Q 440.8428 363.047 440.8428 596.4344 z" svg:height="22.301458mm" draw:style-name="style-388" svg:viewBox="0.0 0.0 1374.3922 2230.146" svg:width="13.743922mm" svg:x="150.6645mm" svg:y="58.60616mm"/>
          <draw:path svg:d="M 155.59157 51.863857 L 51.863857 0.0 L 388.97894 0.0 Q 726.094 0.0 777.9579 25.931929 L 855.75366 25.931929 L 933.54944 25.931929 L 1011.3452 51.863857 L 1011.3452 51.863857 L 985.41327 51.863857 L 985.41327 51.863857 L 985.41327 51.863857 L 959.4814 77.795784 Q 933.54944 103.727715 933.54944 155.59157 Q 959.4814 207.45543 907.6175 207.45543 Q 855.75366 207.45543 881.6856 311.18314 Q 881.6856 388.97894 907.6175 414.91086 L 907.6175 466.77472 L 881.6856 466.77472 Q 855.75366 466.77472 777.9579 440.8428 L 700.16205 414.91086 L 700.16205 440.8428 L 726.094 466.77472 L 726.094 466.77472 L 726.094 492.70663 L 700.16205 492.70663 Q 674.23016 518.63855 674.23016 518.63855 L 674.23016 518.63855 L 674.23016 518.63855 Q 674.23016 518.63855 648.2982 518.63855 L 648.2982 544.5705 L 648.2982 544.5705 Q 622.3663 544.5705 622.3663 570.50244 L 622.3663 570.50244 L 570.50244 570.50244 Q 544.5705 570.50244 518.63855 570.50244 Q 466.77472 570.50244 388.97894 622.3663 Q 311.18314 674.23016 259.31927 674.23016 Q 181.5235 674.23016 181.5235 726.094 L 181.5235 726.094 L 181.5235 752.02594 L 155.59157 752.02594 L 155.59157 777.9579 L 155.59157 803.8898 L 129.65964 829.8217 L 129.65964 829.8217 L 129.65964 829.8217 L 103.727715 829.8217 L 103.727715 829.8217 L 103.727715 829.8217 L 51.863857 829.8217 L 0.0 829.8217 L 0.0 829.8217 L 0.0 829.8217 L 25.931929 777.9579 L 51.863857 726.094 L 51.863857 726.094 L 51.863857 726.094 L 51.863857 700.16205 L 51.863857 700.16205 L 77.795784 674.23016 Q 103.727715 648.2982 129.65964 570.50244 Q 181.5235 492.70663 155.59157 492.70663 Q 129.65964 492.70663 155.59157 440.8428 Q 181.5235 414.91086 233.38736 311.18314 Q 285.25122 207.45543 259.31927 207.45543 Q 233.38736 207.45543 207.45543 155.59157 Q 207.45543 129.65964 233.38736 129.65964 Q 259.31927 129.65964 259.31927 103.727715 Q 259.31927 77.795784 155.59157 51.863857 z" svg:height="8.298217mm" draw:style-name="style-389" svg:viewBox="0.0 0.0 1011.3452 829.8217" svg:width="10.113452mm" svg:x="151.9611mm" svg:y="161.81523mm"/>
          <draw:path svg:d="M 77.795784 25.931929 L 103.727715 25.931929 L 129.65964 25.931929 Q 155.59157 25.931929 155.59157 77.795784 Q 181.5235 129.65964 181.5235 155.59157 L 181.5235 181.5235 L 181.5235 181.5235 L 155.59157 181.5235 L 129.65964 181.5235 L 129.65964 181.5235 L 129.65964 181.5235 Q 129.65964 207.45543 77.795784 207.45543 L 51.863857 207.45543 L 25.931929 207.45543 Q 25.931929 207.45543 25.931929 181.5235 L 25.931929 181.5235 L 25.931929 155.59157 L 25.931929 129.65964 L 0.0 103.727715 L 0.0 77.795784 L 25.931929 51.863857 Q 25.931929 0.0 51.863857 0.0 Q 77.795784 0.0 77.795784 25.931929 z" svg:height="2.0745542mm" draw:style-name="style-390" svg:viewBox="0.0 0.0 181.5235 207.45543" svg:width="1.815235mm" svg:x="112.80389mm" svg:y="127.58509mm"/>
          <draw:path svg:d="M 1685.5753 0.0 L 1685.5753 25.931929 L 1685.5753 77.795784 Q 1685.5753 129.65964 1711.5073 129.65964 L 1711.5073 129.65964 L 1711.5073 155.59157 Q 1711.5073 181.5235 1659.6434 207.45543 Q 1633.7115 259.31927 1581.8477 363.047 Q 1529.9838 440.8428 1529.9838 518.63855 Q 1529.9838 570.50244 1504.0519 596.4344 L 1504.0519 622.3663 L 1504.0519 622.3663 Q 1478.12 622.3663 1452.188 622.3663 Q 1426.2561 648.2982 1452.188 570.50244 L 1478.12 466.77472 L 1296.5964 622.3663 Q 1115.073 777.9579 803.8898 1063.2091 Q 492.70663 1348.4603 492.70663 1374.3922 L 492.70663 1374.3922 L 466.77472 1400.3241 L 466.77472 1400.3241 L 466.77472 1400.3241 L 440.8428 1400.3241 L 440.8428 1400.3241 L 440.8428 1400.3241 L 440.8428 1426.2561 L 440.8428 1426.2561 L 414.91086 1452.188 L 414.91086 1478.12 L 388.97894 1504.0519 Q 337.11508 1504.0519 337.11508 1529.9838 Q 337.11508 1555.9158 259.31927 1607.7795 Q 181.5235 1685.5753 181.5235 1685.5753 L 181.5235 1711.5073 L 181.5235 1711.5073 L 181.5235 1711.5073 L 155.59157 1711.5073 L 155.59157 1711.5073 L 129.65964 1737.4392 L 103.727715 1763.3712 L 103.727715 1763.3712 L 77.795784 1763.3712 L 77.795784 1763.3712 L 77.795784 1763.3712 L 77.795784 1789.3031 L 77.795784 1789.3031 L 51.863857 1789.3031 L 51.863857 1815.235 L 51.863857 1815.235 L 25.931929 1815.235 L 25.931929 1815.235 L 25.931929 1815.235 L 25.931929 1841.167 L 25.931929 1841.167 L 0.0 1789.3031 L 0.0 1737.4392 L 25.931929 1737.4392 L 25.931929 1711.5073 L 25.931929 1711.5073 L 25.931929 1711.5073 L 51.863857 1711.5073 L 51.863857 1711.5073 L 51.863857 1685.5753 L 77.795784 1685.5753 L 77.795784 1685.5753 L 77.795784 1659.6434 L 77.795784 1659.6434 L 77.795784 1659.6434 L 103.727715 1659.6434 L 103.727715 1659.6434 L 103.727715 1633.7115 L 129.65964 1633.7115 L 129.65964 1633.7115 Q 129.65964 1607.7795 259.31927 1504.0519 Q 388.97894 1400.3241 388.97894 1374.3922 Q 388.97894 1348.4603 492.70663 1244.7325 Q 596.4344 1166.9368 907.6175 881.6856 Q 1192.8688 622.3663 1192.8688 596.4344 Q 1218.8007 570.50244 1322.5283 466.77472 Q 1426.2561 363.047 1426.2561 337.11508 Q 1426.2561 311.18314 1452.188 259.31927 L 1478.12 181.5235 L 1504.0519 181.5235 Q 1529.9838 181.5235 1529.9838 155.59157 L 1529.9838 129.65964 L 1529.9838 103.727715 Q 1529.9838 77.795784 1607.7795 25.931929 Q 1659.6434 -51.863857 1685.5753 0.0 z" svg:height="18.411669mm" draw:style-name="style-391" svg:viewBox="0.0 0.0 1711.5073 1841.167" svg:width="17.115072mm" svg:x="17.89303mm" svg:y="190.34036mm"/>
          <draw:path svg:d="M 285.25122 0.0 L 337.11508 0.0 L 337.11508 25.931929 Q 311.18314 51.863857 311.18314 77.795784 Q 311.18314 103.727715 259.31927 103.727715 Q 233.38736 103.727715 233.38736 129.65964 Q 233.38736 155.59157 155.59157 155.59157 L 77.795784 155.59157 L 25.931929 129.65964 Q -25.931929 77.795784 0.0 51.863857 Q 0.0 25.931929 103.727715 0.0 Q 233.38736 -25.931929 285.25122 0.0 z" svg:height="1.5559157mm" draw:style-name="style-392" svg:viewBox="0.0 0.0 337.11508 155.59157" svg:width="3.3711507mm" svg:x="192.41492mm" svg:y="201.49109mm"/>
          <draw:path svg:d="M 674.23016 0.0 L 674.23016 0.0 L 777.9579 51.863857 Q 855.75366 103.727715 881.6856 129.65964 Q 907.6175 155.59157 907.6175 155.59157 L 907.6175 155.59157 L 907.6175 207.45543 Q 907.6175 259.31927 933.54944 259.31927 L 933.54944 259.31927 L 933.54944 337.11508 Q 959.4814 440.8428 959.4814 466.77472 L 959.4814 492.70663 L 985.41327 544.5705 Q 1011.3452 596.4344 1115.073 622.3663 L 1244.7325 622.3663 L 1270.6646 622.3663 L 1296.5964 648.2982 L 1374.3922 648.2982 L 1426.2561 648.2982 L 1426.2561 648.2982 L 1426.2561 674.23016 L 1374.3922 674.23016 Q 1322.5283 700.16205 700.16205 700.16205 L 77.795784 700.16205 L 77.795784 700.16205 L 77.795784 700.16205 L 25.931929 674.23016 L 0.0 648.2982 L 0.0 648.2982 L 0.0 648.2982 L 77.795784 648.2982 Q 155.59157 648.2982 181.5235 622.3663 L 181.5235 622.3663 L 388.97894 622.3663 L 622.3663 622.3663 L 622.3663 596.4344 Q 622.3663 544.5705 674.23016 544.5705 Q 726.094 518.63855 726.094 492.70663 L 700.16205 466.77472 L 700.16205 466.77472 Q 700.16205 440.8428 648.2982 440.8428 Q 596.4344 414.91086 596.4344 285.25122 Q 570.50244 181.5235 544.5705 181.5235 L 518.63855 181.5235 L 518.63855 155.59157 L 518.63855 155.59157 L 596.4344 129.65964 Q 700.16205 129.65964 700.16205 77.795784 Q 674.23016 25.931929 674.23016 0.0 z" svg:height="7.001621mm" draw:style-name="style-393" svg:viewBox="0.0 0.0 1426.2561 700.16205" svg:width="14.262561mm" svg:x="194.74878mm" svg:y="149.62723mm"/>
          <draw:path svg:d="M 414.91086 25.931929 L 414.91086 0.0 L 440.8428 0.0 L 492.70663 0.0 L 492.70663 25.931929 L 492.70663 77.795784 L 518.63855 77.795784 L 544.5705 77.795784 L 596.4344 285.25122 Q 648.2982 492.70663 674.23016 596.4344 L 674.23016 674.23016 L 674.23016 674.23016 L 648.2982 674.23016 L 648.2982 674.23016 L 648.2982 700.16205 L 648.2982 700.16205 L 648.2982 700.16205 L 622.3663 700.16205 L 622.3663 700.16205 L 596.4344 726.094 L 570.50244 726.094 L 570.50244 700.16205 Q 544.5705 700.16205 544.5705 700.16205 L 544.5705 700.16205 L 544.5705 700.16205 Q 544.5705 674.23016 518.63855 674.23016 L 518.63855 674.23016 L 492.70663 648.2982 Q 492.70663 622.3663 466.77472 777.9579 Q 440.8428 959.4814 414.91086 907.6175 Q 388.97894 881.6856 388.97894 881.6856 L 388.97894 881.6856 L 388.97894 829.8217 Q 388.97894 777.9579 337.11508 700.16205 Q 337.11508 596.4344 285.25122 622.3663 L 233.38736 648.2982 L 233.38736 622.3663 Q 233.38736 596.4344 259.31927 544.5705 Q 285.25122 518.63855 311.18314 518.63855 Q 337.11508 492.70663 363.047 440.8428 L 388.97894 337.11508 L 388.97894 337.11508 L 388.97894 337.11508 L 414.91086 337.11508 L 414.91086 337.11508 L 388.97894 311.18314 L 363.047 311.18314 L 363.047 285.25122 L 363.047 233.38736 L 285.25122 233.38736 Q 207.45543 233.38736 181.5235 259.31927 L 129.65964 259.31927 L 129.65964 233.38736 L 129.65964 207.45543 L 103.727715 207.45543 L 103.727715 181.5235 L 51.863857 181.5235 L 0.0 181.5235 L 0.0 181.5235 L 0.0 181.5235 L 51.863857 155.59157 L 103.727715 129.65964 L 129.65964 129.65964 L 155.59157 129.65964 L 181.5235 103.727715 Q 233.38736 77.795784 233.38736 77.795784 L 233.38736 77.795784 L 285.25122 77.795784 L 311.18314 77.795784 L 363.047 51.863857 Q 414.91086 51.863857 414.91086 25.931929 z" svg:height="9.076175mm" draw:style-name="style-394" svg:viewBox="0.0 0.0 674.23016 907.6175" svg:width="6.7423015mm" svg:x="63.014587mm" svg:y="168.81685mm"/>
          <draw:path svg:d="M 803.8898 0.0 L 829.8217 0.0 L 881.6856 0.0 Q 933.54944 25.931929 959.4814 77.795784 Q 985.41327 129.65964 959.4814 129.65964 L 959.4814 129.65964 L 933.54944 129.65964 L 881.6856 129.65964 L 881.6856 155.59157 L 881.6856 207.45543 L 881.6856 233.38736 L 881.6856 259.31927 L 907.6175 337.11508 Q 907.6175 414.91086 985.41327 440.8428 Q 1089.141 466.77472 1141.0049 544.5705 Q 1218.8007 622.3663 1244.7325 622.3663 L 1244.7325 622.3663 L 1244.7325 648.2982 Q 1244.7325 674.23016 1270.6646 674.23016 L 1270.6646 674.23016 L 1270.6646 674.23016 Q 1270.6646 674.23016 1244.7325 700.16205 L 1192.8688 700.16205 L 1166.9368 700.16205 Q 1141.0049 674.23016 881.6856 700.16205 L 648.2982 726.094 L 622.3663 726.094 Q 622.3663 726.094 622.3663 752.02594 L 622.3663 752.02594 L 570.50244 752.02594 Q 544.5705 726.094 414.91086 726.094 Q 311.18314 726.094 311.18314 674.23016 Q 311.18314 622.3663 233.38736 622.3663 L 181.5235 648.2982 L 181.5235 648.2982 L 181.5235 622.3663 L 103.727715 622.3663 L 0.0 622.3663 L 207.45543 596.4344 Q 414.91086 570.50244 440.8428 570.50244 L 466.77472 570.50244 L 466.77472 544.5705 L 466.77472 518.63855 L 440.8428 518.63855 L 440.8428 518.63855 L 440.8428 492.70663 L 466.77472 492.70663 L 466.77472 492.70663 L 466.77472 466.77472 L 466.77472 466.77472 L 466.77472 466.77472 L 492.70663 440.8428 L 518.63855 414.91086 L 518.63855 414.91086 L 518.63855 414.91086 L 518.63855 388.97894 L 518.63855 388.97894 L 518.63855 337.11508 L 518.63855 285.25122 L 518.63855 285.25122 L 518.63855 285.25122 L 518.63855 285.25122 L 518.63855 259.31927 L 388.97894 259.31927 L 259.31927 259.31927 L 259.31927 259.31927 L 259.31927 259.31927 L 414.91086 233.38736 L 544.5705 233.38736 L 544.5705 233.38736 Q 570.50244 233.38736 570.50244 207.45543 L 570.50244 207.45543 L 570.50244 207.45543 Q 596.4344 207.45543 674.23016 207.45543 L 726.094 207.45543 L 726.094 207.45543 L 726.094 207.45543 L 752.02594 207.45543 L 752.02594 207.45543 L 752.02594 233.38736 L 777.9579 233.38736 L 777.9579 233.38736 L 777.9579 207.45543 L 777.9579 207.45543 L 777.9579 207.45543 L 777.9579 155.59157 Q 777.9579 77.795784 777.9579 51.863857 L 777.9579 0.0 L 803.8898 0.0 z" svg:height="7.5202594mm" draw:style-name="style-395" svg:viewBox="0.0 0.0 1270.6646 752.02594" svg:width="12.706645mm" svg:x="268.13614mm" svg:y="178.41167mm"/>
          <draw:path svg:d="M 207.45543 25.931929 L 207.45543 0.0 L 233.38736 25.931929 Q 285.25122 77.795784 285.25122 77.795784 L 311.18314 77.795784 L 311.18314 77.795784 Q 311.18314 77.795784 337.11508 129.65964 Q 337.11508 155.59157 285.25122 155.59157 Q 233.38736 129.65964 181.5235 207.45543 Q 155.59157 285.25122 77.795784 285.25122 Q 25.931929 311.18314 25.931929 259.31927 L 0.0 207.45543 L 0.0 181.5235 Q 25.931929 155.59157 25.931929 129.65964 L 25.931929 103.727715 L 25.931929 103.727715 L 51.863857 103.727715 L 51.863857 129.65964 L 51.863857 155.59157 L 77.795784 155.59157 L 129.65964 155.59157 L 129.65964 129.65964 L 129.65964 103.727715 L 155.59157 77.795784 L 181.5235 51.863857 L 181.5235 25.931929 L 181.5235 25.931929 L 181.5235 25.931929 Q 181.5235 25.931929 207.45543 25.931929 z" svg:height="2.8525121mm" draw:style-name="style-396" svg:viewBox="0.0 0.0 337.11508 285.25122" svg:width="3.3711507mm" svg:x="210.30794mm" svg:y="150.6645mm"/>
          <draw:path svg:d="M 25.931929 103.727715 L 0.0 0.0 L 0.0 0.0 L 25.931929 0.0 L 25.931929 25.931929 Q 51.863857 51.863857 77.795784 51.863857 L 103.727715 51.863857 L 103.727715 77.795784 L 129.65964 77.795784 L 129.65964 77.795784 Q 129.65964 51.863857 181.5235 51.863857 L 207.45543 51.863857 L 207.45543 51.863857 L 207.45543 77.795784 L 181.5235 129.65964 Q 181.5235 181.5235 181.5235 207.45543 L 181.5235 207.45543 L 129.65964 207.45543 Q 77.795784 207.45543 77.795784 259.31927 L 51.863857 285.25122 L 51.863857 285.25122 L 25.931929 285.25122 L 25.931929 233.38736 Q 25.931929 181.5235 25.931929 103.727715 z" svg:height="2.8525121mm" draw:style-name="style-397" svg:viewBox="0.0 0.0 207.45543 285.25122" svg:width="2.0745542mm" svg:x="162.5932mm" svg:y="74.68395mm"/>
          <draw:path svg:d="M 181.5235 77.795784 L 181.5235 0.0 L 207.45543 0.0 L 233.38736 0.0 L 233.38736 0.0 L 233.38736 25.931929 L 233.38736 25.931929 L 233.38736 25.931929 L 259.31927 77.795784 L 285.25122 103.727715 L 285.25122 103.727715 L 285.25122 129.65964 L 285.25122 129.65964 L 285.25122 129.65964 L 259.31927 181.5235 L 259.31927 207.45543 L 285.25122 207.45543 L 311.18314 207.45543 L 311.18314 207.45543 L 311.18314 233.38736 L 337.11508 233.38736 Q 337.11508 233.38736 337.11508 207.45543 L 337.11508 207.45543 L 363.047 285.25122 Q 388.97894 363.047 414.91086 363.047 L 440.8428 363.047 L 440.8428 388.97894 L 440.8428 414.91086 L 363.047 414.91086 L 285.25122 414.91086 L 285.25122 414.91086 Q 285.25122 388.97894 181.5235 363.047 Q 103.727715 337.11508 103.727715 311.18314 Q 77.795784 285.25122 51.863857 285.25122 Q 0.0 259.31927 0.0 233.38736 L 25.931929 207.45543 L 25.931929 207.45543 Q 25.931929 181.5235 51.863857 155.59157 L 77.795784 129.65964 L 77.795784 129.65964 L 77.795784 129.65964 L 103.727715 129.65964 L 103.727715 129.65964 L 129.65964 155.59157 Q 155.59157 155.59157 181.5235 77.795784 z" svg:height="4.1491084mm" draw:style-name="style-398" svg:viewBox="0.0 0.0 440.8428 414.91086" svg:width="4.4084277mm" svg:x="137.1799mm" svg:y="164.14911mm"/>
          <draw:path svg:d="M 285.25122 674.23016 L 0.0 0.0 L 25.931929 0.0 Q 51.863857 0.0 77.795784 25.931929 Q 77.795784 51.863857 129.65964 77.795784 Q 181.5235 77.795784 181.5235 103.727715 Q 181.5235 129.65964 1011.3452 155.59157 Q 1841.167 181.5235 1944.8947 181.5235 Q 2048.6223 181.5235 2048.6223 207.45543 Q 2022.6904 259.31927 2567.261 233.38736 Q 3111.8315 207.45543 3241.4912 233.38736 Q 3371.1506 233.38736 3371.1506 259.31927 Q 3371.1506 285.25122 4123.177 285.25122 Q 4849.2705 311.18314 5108.59 311.18314 Q 5393.8413 311.18314 5523.501 285.25122 Q 5627.2285 285.25122 5627.2285 259.31927 Q 5653.1606 207.45543 5730.956 181.5235 Q 5782.8203 155.59157 5808.752 129.65964 L 5834.684 103.727715 L 5834.684 103.727715 L 5834.684 103.727715 L 5860.6157 103.727715 L 5860.6157 103.727715 L 5886.548 77.795784 L 5912.48 77.795784 L 5912.48 51.863857 L 5938.4116 25.931929 L 5938.4116 25.931929 L 5938.4116 25.931929 L 5938.4116 25.931929 Q 5938.4116 51.863857 5938.4116 51.863857 L 5964.3438 51.863857 L 5964.3438 51.863857 Q 5964.3438 51.863857 5990.2754 77.795784 Q 6016.2075 103.727715 5938.4116 103.727715 L 5886.548 103.727715 L 5886.548 129.65964 L 5886.548 129.65964 L 5860.6157 129.65964 L 5860.6157 155.59157 L 5834.684 155.59157 Q 5834.684 181.5235 5834.684 233.38736 Q 5860.6157 285.25122 5834.684 285.25122 Q 5808.752 285.25122 5808.752 311.18314 Q 5834.684 363.047 5834.684 363.047 L 5834.684 363.047 L 5834.684 363.047 L 5834.684 363.047 L 5860.6157 363.047 L 5860.6157 363.047 L 5860.6157 388.97894 L 5886.548 388.97894 L 5886.548 388.97894 L 5886.548 414.91086 L 5886.548 414.91086 L 5886.548 414.91086 L 5912.48 414.91086 L 5912.48 414.91086 L 5912.48 440.8428 L 5938.4116 440.8428 L 5938.4116 466.77472 L 5938.4116 466.77472 L 6042.1396 570.50244 Q 6119.935 674.23016 6145.867 674.23016 L 6171.799 674.23016 L 6171.799 674.23016 Q 6171.799 674.23016 6197.731 700.16205 L 6197.731 700.16205 L 6171.799 829.8217 Q 6145.867 985.41327 6094.0034 985.41327 Q 6068.0713 985.41327 6094.0034 1011.3452 Q 6145.867 1011.3452 6094.0034 1063.2091 Q 6068.0713 1089.141 6094.0034 1115.073 Q 6119.935 1115.073 6094.0034 1192.8688 Q 6094.0034 1270.6646 6094.0034 1296.5964 Q 6094.0034 1348.4603 6042.1396 1374.3922 Q 5990.2754 1400.3241 5990.2754 1400.3241 L 5990.2754 1400.3241 L 5964.3438 1400.3241 L 5964.3438 1400.3241 L 5938.4116 1426.2561 L 5886.548 1426.2561 L 5886.548 1400.3241 Q 5886.548 1374.3922 5834.684 1400.3241 Q 5782.8203 1452.188 5756.888 1478.12 Q 5756.888 1504.0519 5782.8203 1504.0519 Q 5808.752 1504.0519 5808.752 1555.9158 Q 5808.752 1607.7795 5782.8203 1607.7795 Q 5756.888 1607.7795 5756.888 1633.7115 L 5730.956 1633.7115 L 5730.956 1685.5753 L 5730.956 1737.4392 L 5756.888 1763.3712 Q 5782.8203 1763.3712 5756.888 1763.3712 L 5756.888 1763.3712 L 5756.888 1789.3031 L 5782.8203 1789.3031 L 5782.8203 1789.3031 L 5782.8203 1815.235 L 5808.752 1815.235 L 5834.684 1815.235 L 5834.684 1841.167 L 5834.684 1867.0989 L 5860.6157 1867.0989 L 5860.6157 1867.0989 L 5860.6157 1918.9628 L 5860.6157 1944.8947 L 5860.6157 1944.8947 L 5834.684 1944.8947 L 5834.684 1944.8947 L 5834.684 1970.8265 L 5834.684 1970.8265 L 5808.752 1970.8265 L 5808.752 1944.8947 L 5782.8203 1944.8947 L 5782.8203 1944.8947 L 5782.8203 1918.9628 L 5756.888 1918.9628 L 5730.956 1918.9628 L 5730.956 1918.9628 L 5730.956 1918.9628 L 5679.0923 1893.0308 Q 5653.1606 1867.0989 5679.0923 1841.167 Q 5679.0923 1815.235 5575.3647 1815.235 Q 5471.637 1789.3031 5471.637 1841.167 Q 5445.705 1867.0989 5419.773 1867.0989 Q 5419.773 1841.167 5341.9775 1841.167 L 5290.1133 1841.167 L 5264.1816 1841.167 Q 5264.1816 1867.0989 5264.1816 1867.0989 L 5290.1133 1867.0989 L 5290.1133 1893.0308 Q 5264.1816 1918.9628 5238.2495 1918.9628 L 5186.3857 1918.9628 L 5186.3857 1918.9628 L 5160.4536 1918.9628 L 5160.4536 1893.0308 Q 5160.4536 1867.0989 5082.658 1763.3712 L 5030.794 1659.6434 L 5004.8623 1633.7115 L 4978.93 1607.7795 L 4978.93 1607.7795 L 4952.9985 1607.7795 L 4952.9985 1607.7795 L 4952.9985 1607.7795 L 4952.9985 1581.8477 L 4952.9985 1581.8477 L 4927.0664 1581.8477 L 4927.0664 1555.9158 L 4927.0664 1555.9158 L 4901.135 1555.9158 L 4901.135 1555.9158 L 4901.135 1555.9158 L 4875.2026 1529.9838 L 4849.2705 1529.9838 L 4849.2705 1555.9158 L 4849.2705 1581.8477 L 4875.2026 1581.8477 L 4875.2026 1607.7795 L 4875.2026 1607.7795 L 4901.135 1607.7795 L 4901.135 1633.7115 L 4901.135 1659.6434 L 4927.0664 1867.0989 Q 4927.0664 2074.5542 4901.135 2074.5542 L 4875.2026 2074.5542 L 4823.339 2048.6223 Q 4797.4067 2022.6904 4797.4067 2074.5542 Q 4797.4067 2100.4863 4823.339 2178.282 L 4823.339 2230.146 L 4797.4067 2230.146 Q 4771.475 2230.146 4745.543 2230.146 Q 4745.543 2230.146 4693.679 2178.282 L 4641.8154 2152.35 L 4641.8154 2256.078 Q 4641.8154 2359.8054 4615.8833 2385.7375 L 4615.8833 2385.7375 L 4589.951 2463.5332 Q 4564.0195 2541.329 4564.0195 2515.397 Q 4538.0874 2515.397 4538.0874 2541.329 L 4538.0874 2567.261 L 4512.156 2593.1929 L 4486.2236 2619.1248 L 4486.2236 2619.1248 L 4486.2236 2645.0566 L 4486.2236 2645.0566 Q 4486.2236 2645.0566 4512.156 2670.9888 L 4512.156 2696.9207 L 4512.156 2696.9207 Q 4486.2236 2696.9207 4486.2236 2722.8525 L 4486.2236 2748.7844 L 4330.6323 2748.7844 L 4200.9727 2748.7844 L 4175.0405 2722.8525 L 4149.1084 2696.9207 L 4226.9043 2696.9207 Q 4278.768 2696.9207 4278.768 2696.9207 L 4278.768 2696.9207 L 4304.7 2670.9888 L 4304.7 2645.0566 L 4175.0405 2645.0566 Q 4071.3127 2645.0566 4071.3127 2670.9888 Q 4071.3127 2696.9207 3941.653 2696.9207 L 3811.9937 2696.9207 L 3734.1978 2696.9207 Q 3656.4019 2722.8525 3630.47 2748.7844 Q 3604.538 2800.6482 3604.538 2800.6482 L 3604.538 2826.5803 L 3604.538 2826.5803 Q 3604.538 2826.5803 3578.6062 2774.7163 Q 3578.6062 2722.8525 3397.0828 2696.9207 Q 3215.559 2696.9207 2982.1719 2722.8525 Q 2774.7163 2748.7844 2774.7163 2800.6482 Q 2774.7163 2852.5122 2748.7844 2852.5122 Q 2722.8525 2852.5122 2696.9207 2904.376 L 2670.9888 2930.3079 L 2670.9888 2930.3079 L 2670.9888 2930.3079 L 2619.1248 2930.3079 L 2567.261 2956.24 L 2515.397 2956.24 Q 2463.5332 2956.24 2463.5332 2982.1719 Q 2463.5332 2982.1719 2489.465 3008.1038 Q 2541.329 3059.9675 2463.5332 3059.9675 Q 2411.6694 3111.8315 2204.2139 3137.7634 L 1996.7585 3163.6953 L 1970.8265 3163.6953 Q 1944.8947 3163.6953 1944.8947 3137.7634 Q 1944.8947 3111.8315 1918.9628 3111.8315 Q 1867.0989 3111.8315 1841.167 3163.6953 L 1789.3031 3215.559 L 1789.3031 3215.559 L 1789.3031 3241.4912 L 1789.3031 3241.4912 L 1789.3031 3241.4912 L 1789.3031 3215.559 L 1789.3031 3163.6953 L 1789.3031 3163.6953 Q 1789.3031 3163.6953 1789.3031 3137.7634 Q 1763.3712 3111.8315 1763.3712 3059.9675 L 1763.3712 3008.1038 L 1685.5753 3008.1038 Q 1607.7795 3008.1038 1607.7795 3034.0356 L 1607.7795 3034.0356 L 1581.8477 3034.0356 Q 1555.9158 3059.9675 1478.12 3059.9675 L 1374.3922 3059.9675 L 1322.5283 3085.8994 L 1296.5964 3085.8994 L 1296.5964 3059.9675 L 1296.5964 3034.0356 L 1348.4603 3034.0356 Q 1400.3241 3008.1038 1426.2561 2930.3079 L 1426.2561 2852.5122 L 1452.188 2826.5803 L 1452.188 2800.6482 L 1426.2561 2800.6482 L 1400.3241 2800.6482 L 1400.3241 2826.5803 L 1374.3922 2826.5803 L 1374.3922 2904.376 Q 1374.3922 2956.24 1348.4603 2956.24 L 1348.4603 2956.24 L 1322.5283 2956.24 L 1322.5283 2956.24 L 1322.5283 2956.24 L 1322.5283 2956.24 L 1296.5964 2930.3079 L 1270.6646 2904.376 L 1270.6646 2904.376 L 1270.6646 2904.376 L 1270.6646 2878.444 L 1270.6646 2878.444 L 1244.7325 2878.444 L 1244.7325 2904.376 L 1218.8007 2904.376 L 1192.8688 2904.376 L 1192.8688 2878.444 Q 1218.8007 2852.5122 1218.8007 2774.7163 Q 1218.8007 2696.9207 1141.0049 2696.9207 L 1089.141 2670.9888 L 1115.073 2670.9888 Q 1115.073 2645.0566 1115.073 2645.0566 L 1115.073 2645.0566 L 1115.073 2645.0566 Q 1141.0049 2645.0566 1141.0049 2619.1248 L 1141.0049 2619.1248 L 1166.9368 2619.1248 Q 1166.9368 2593.1929 1166.9368 2593.1929 L 1141.0049 2593.1929 L 1141.0049 2567.261 Q 1115.073 2541.329 1089.141 2541.329 Q 1037.2771 2515.397 1037.2771 2489.465 L 1037.2771 2463.5332 L 1063.2091 2463.5332 Q 1063.2091 2437.6013 1063.2091 2437.6013 L 1063.2091 2437.6013 L 1063.2091 2437.6013 Q 1089.141 2437.6013 1063.2091 2411.6694 L 1063.2091 2411.6694 L 1063.2091 2385.7375 Q 1063.2091 2359.8054 1011.3452 2333.8735 Q 959.4814 2333.8735 959.4814 2230.146 Q 959.4814 2126.4182 881.6856 2022.6904 L 777.9579 1893.0308 L 777.9579 1867.0989 Q 752.02594 1841.167 674.23016 1659.6434 L 596.4344 1504.0519 L 596.4344 1504.0519 L 596.4344 1478.12 L 570.50244 1426.2561 Q 544.5705 1374.3922 285.25122 674.23016 z" svg:height="32.41491mm" draw:style-name="style-399" svg:viewBox="0.0 0.0 6197.731 3241.4912" svg:width="61.97731mm" svg:x="53.679092mm" svg:y="129.141mm"/>
          <draw:path svg:d="M 25.931929 0.0 L 25.931929 0.0 L 25.931929 0.0 L 25.931929 0.0 L 51.863857 0.0 L 51.863857 25.931929 L 51.863857 25.931929 L 77.795784 25.931929 L 77.795784 25.931929 L 77.795784 25.931929 L 77.795784 51.863857 L 77.795784 51.863857 L 103.727715 77.795784 Q 103.727715 129.65964 181.5235 129.65964 L 233.38736 129.65964 L 233.38736 155.59157 L 233.38736 181.5235 L 207.45543 181.5235 L 207.45543 181.5235 L 207.45543 207.45543 L 181.5235 207.45543 L 181.5235 207.45543 L 181.5235 233.38736 L 129.65964 233.38736 L 77.795784 233.38736 L 77.795784 233.38736 L 51.863857 233.38736 L 51.863857 233.38736 L 25.931929 233.38736 L 25.931929 207.45543 Q 25.931929 181.5235 0.0 103.727715 L 0.0 25.931929 L 0.0 25.931929 Q 25.931929 0.0 25.931929 0.0 z" svg:height="2.3338735mm" draw:style-name="style-400" svg:viewBox="0.0 0.0 233.38736 233.38736" svg:width="2.3338735mm" svg:x="135.10535mm" svg:y="172.96596mm"/>
          <draw:path svg:d="M 77.795784 0.0 L 77.795784 0.0 L 129.65964 0.0 L 155.59157 0.0 L 181.5235 0.0 Q 207.45543 51.863857 233.38736 51.863857 L 259.31927 51.863857 L 259.31927 51.863857 Q 259.31927 51.863857 285.25122 77.795784 L 285.25122 77.795784 L 285.25122 77.795784 Q 285.25122 103.727715 285.25122 103.727715 L 311.18314 103.727715 L 311.18314 103.727715 Q 311.18314 103.727715 337.11508 129.65964 L 337.11508 129.65964 L 337.11508 129.65964 Q 337.11508 155.59157 337.11508 155.59157 L 363.047 155.59157 L 363.047 155.59157 L 388.97894 155.59157 L 388.97894 207.45543 L 388.97894 233.38736 L 363.047 233.38736 L 363.047 259.31927 L 363.047 259.31927 L 337.11508 259.31927 L 337.11508 259.31927 L 337.11508 259.31927 L 311.18314 259.31927 Q 285.25122 259.31927 207.45543 259.31927 L 129.65964 259.31927 L 129.65964 259.31927 L 103.727715 259.31927 L 51.863857 233.38736 Q 0.0 233.38736 0.0 181.5235 L 25.931929 129.65964 L 25.931929 103.727715 L 25.931929 51.863857 L 51.863857 25.931929 L 77.795784 0.0 L 77.795784 0.0 z" svg:height="2.5931928mm" draw:style-name="style-401" svg:viewBox="0.0 0.0 388.97894 259.31927" svg:width="3.8897893mm" svg:x="287.06644mm" svg:y="195.0081mm"/>
          <draw:path svg:d="M 440.8428 0.0 L 440.8428 0.0 L 440.8428 0.0 Q 440.8428 0.0 440.8428 25.931929 L 466.77472 25.931929 L 518.63855 51.863857 Q 570.50244 103.727715 570.50244 129.65964 L 570.50244 155.59157 L 492.70663 129.65964 Q 414.91086 103.727715 414.91086 155.59157 Q 414.91086 181.5235 466.77472 207.45543 Q 544.5705 207.45543 544.5705 259.31927 Q 544.5705 311.18314 596.4344 311.18314 L 622.3663 311.18314 L 622.3663 311.18314 L 622.3663 311.18314 L 596.4344 337.11508 L 570.50244 337.11508 L 570.50244 363.047 L 544.5705 388.97894 L 544.5705 388.97894 Q 544.5705 414.91086 544.5705 414.91086 L 518.63855 414.91086 L 492.70663 414.91086 Q 492.70663 414.91086 466.77472 388.97894 Q 440.8428 388.97894 440.8428 414.91086 L 414.91086 440.8428 L 414.91086 414.91086 Q 388.97894 414.91086 388.97894 414.91086 L 388.97894 414.91086 L 285.25122 414.91086 L 207.45543 414.91086 L 207.45543 414.91086 Q 181.5235 388.97894 181.5235 363.047 Q 181.5235 311.18314 129.65964 285.25122 L 51.863857 259.31927 L 51.863857 259.31927 L 25.931929 259.31927 L 25.931929 207.45543 L 25.931929 129.65964 L 0.0 129.65964 L 0.0 103.727715 L 0.0 103.727715 L 25.931929 103.727715 L 25.931929 103.727715 L 25.931929 77.795784 L 207.45543 77.795784 Q 388.97894 77.795784 388.97894 51.863857 L 388.97894 25.931929 L 388.97894 25.931929 Q 414.91086 0.0 440.8428 0.0 z" svg:height="4.4084277mm" draw:style-name="style-402" svg:viewBox="0.0 0.0 622.3663 440.8428" svg:width="6.223663mm" svg:x="193.7115mm" svg:y="132.25284mm"/>
          <draw:path svg:d="M 103.727715 51.863857 L 103.727715 0.0 L 181.5235 0.0 Q 259.31927 0.0 259.31927 77.795784 Q 259.31927 129.65964 285.25122 129.65964 Q 337.11508 129.65964 311.18314 155.59157 Q 285.25122 181.5235 311.18314 181.5235 Q 337.11508 207.45543 337.11508 233.38736 L 337.11508 285.25122 L 337.11508 285.25122 L 311.18314 285.25122 L 285.25122 285.25122 L 233.38736 285.25122 L 233.38736 285.25122 L 233.38736 285.25122 L 233.38736 285.25122 Q 207.45543 285.25122 129.65964 259.31927 Q 77.795784 233.38736 25.931929 181.5235 L 0.0 129.65964 L 51.863857 129.65964 Q 77.795784 103.727715 103.727715 51.863857 z" svg:height="2.8525121mm" draw:style-name="style-403" svg:viewBox="0.0 0.0 337.11508 285.25122" svg:width="3.3711507mm" svg:x="243.50081mm" svg:y="171.92868mm"/>
          <draw:path svg:d="M 233.38736 0.0 L 233.38736 0.0 L 233.38736 51.863857 Q 233.38736 77.795784 259.31927 77.795784 Q 285.25122 77.795784 285.25122 181.5235 Q 285.25122 285.25122 259.31927 311.18314 Q 233.38736 311.18314 233.38736 363.047 Q 233.38736 414.91086 155.59157 414.91086 L 77.795784 440.8428 L 77.795784 414.91086 Q 77.795784 414.91086 25.931929 311.18314 L 0.0 207.45543 L 0.0 207.45543 L 25.931929 207.45543 L 51.863857 155.59157 Q 77.795784 103.727715 103.727715 77.795784 Q 129.65964 51.863857 129.65964 51.863857 Q 129.65964 51.863857 129.65964 25.931929 L 129.65964 25.931929 L 181.5235 25.931929 Q 207.45543 0.0 233.38736 0.0 z" svg:height="4.4084277mm" draw:style-name="style-404" svg:viewBox="0.0 0.0 285.25122 440.8428" svg:width="2.8525121mm" svg:x="154.29498mm" svg:y="35.78606mm"/>
          <draw:path svg:d="M 648.2982 25.931929 L 648.2982 51.863857 L 648.2982 181.5235 L 622.3663 285.25122 L 622.3663 285.25122 L 622.3663 285.25122 L 622.3663 311.18314 L 622.3663 311.18314 L 596.4344 311.18314 L 596.4344 337.11508 L 570.50244 337.11508 L 570.50244 337.11508 L 363.047 337.11508 L 155.59157 337.11508 L 103.727715 337.11508 Q 25.931929 337.11508 25.931929 285.25122 L 0.0 233.38736 L 25.931929 233.38736 Q 25.931929 233.38736 25.931929 207.45543 L 25.931929 207.45543 L 181.5235 155.59157 Q 337.11508 129.65964 414.91086 51.863857 Q 492.70663 -25.931929 570.50244 0.0 Q 648.2982 0.0 648.2982 25.931929 z" svg:height="3.3711507mm" draw:style-name="style-405" svg:viewBox="0.0 0.0 648.2982 337.11508" svg:width="6.482982mm" svg:x="140.03241mm" svg:y="183.33873mm"/>
          <draw:path svg:d="M 518.63855 0.0 L 518.63855 0.0 L 518.63855 25.931929 L 518.63855 51.863857 L 492.70663 103.727715 L 466.77472 155.59157 L 466.77472 155.59157 L 466.77472 155.59157 L 492.70663 181.5235 L 518.63855 207.45543 L 726.094 207.45543 Q 907.6175 207.45543 933.54944 207.45543 L 985.41327 207.45543 L 959.4814 311.18314 Q 933.54944 388.97894 933.54944 414.91086 L 933.54944 440.8428 L 855.75366 440.8428 L 777.9579 440.8428 L 674.23016 440.8428 Q 596.4344 466.77472 311.18314 440.8428 Q 0.0 440.8428 0.0 414.91086 L 0.0 388.97894 L 25.931929 388.97894 Q 25.931929 363.047 77.795784 311.18314 L 129.65964 259.31927 L 233.38736 129.65964 Q 337.11508 0.0 414.91086 0.0 Q 492.70663 0.0 518.63855 0.0 z" svg:height="4.4084277mm" draw:style-name="style-406" svg:viewBox="0.0 0.0 985.41327 440.8428" svg:width="9.854133mm" svg:x="133.29012mm" svg:y="156.11021mm"/>
          <draw:path svg:d="M 181.5235 129.65964 L 155.59157 0.0 L 233.38736 103.727715 Q 285.25122 181.5235 311.18314 181.5235 L 337.11508 181.5235 L 388.97894 181.5235 Q 414.91086 129.65964 492.70663 155.59157 L 544.5705 155.59157 L 544.5705 129.65964 Q 544.5705 103.727715 648.2982 77.795784 Q 726.094 25.931929 726.094 25.931929 L 726.094 25.931929 L 752.02594 25.931929 L 752.02594 25.931929 L 855.75366 337.11508 Q 959.4814 648.2982 1348.4603 622.3663 Q 1737.4392 622.3663 1763.3712 726.094 Q 1789.3031 829.8217 1815.235 855.75366 L 1841.167 907.6175 L 1841.167 907.6175 L 1841.167 907.6175 L 1867.0989 933.54944 L 1893.0308 933.54944 L 1944.8947 933.54944 Q 1970.8265 959.4814 1996.7585 959.4814 L 2022.6904 959.4814 L 2022.6904 1011.3452 L 1996.7585 1089.141 L 1996.7585 1141.0049 L 1996.7585 1192.8688 L 1970.8265 1192.8688 Q 1944.8947 1192.8688 1944.8947 1270.6646 Q 1944.8947 1374.3922 1944.8947 1400.3241 L 1944.8947 1426.2561 L 1893.0308 1426.2561 Q 1867.0989 1426.2561 1841.167 1426.2561 Q 1815.235 1426.2561 1815.235 1452.188 L 1789.3031 1478.12 L 1789.3031 1529.9838 L 1789.3031 1555.9158 L 1789.3031 1581.8477 L 1789.3031 1607.7795 L 1763.3712 1607.7795 L 1763.3712 1607.7795 L 1763.3712 1529.9838 L 1763.3712 1478.12 L 1737.4392 1478.12 Q 1711.5073 1478.12 1685.5753 1478.12 L 1659.6434 1478.12 L 1659.6434 1426.2561 L 1633.7115 1400.3241 L 1633.7115 1374.3922 L 1633.7115 1322.5283 L 1581.8477 1322.5283 L 1555.9158 1322.5283 L 1555.9158 1348.4603 L 1529.9838 1348.4603 L 1529.9838 1374.3922 L 1529.9838 1400.3241 L 1504.0519 1452.188 L 1504.0519 1504.0519 L 1478.12 1607.7795 Q 1452.188 1737.4392 1426.2561 1737.4392 Q 1400.3241 1737.4392 1400.3241 1789.3031 Q 1400.3241 1867.0989 1374.3922 1867.0989 Q 1348.4603 1867.0989 1348.4603 1893.0308 Q 1348.4603 1918.9628 1374.3922 1918.9628 Q 1400.3241 1918.9628 1426.2561 1996.7585 Q 1452.188 2100.4863 1426.2561 2100.4863 Q 1400.3241 2100.4863 1426.2561 2126.4182 L 1478.12 2126.4182 L 1478.12 2152.35 L 1478.12 2204.2139 L 1504.0519 2204.2139 L 1504.0519 2230.146 L 1478.12 2230.146 L 1452.188 2256.078 L 1452.188 2256.078 L 1478.12 2256.078 L 1478.12 2256.078 L 1478.12 2256.078 L 1374.3922 2282.0098 L 1270.6646 2282.0098 L 1270.6646 2282.0098 Q 1270.6646 2282.0098 1244.7325 2230.146 Q 1218.8007 2204.2139 1011.3452 2230.146 L 803.8898 2256.078 L 726.094 2282.0098 L 648.2982 2282.0098 L 648.2982 2307.9417 L 648.2982 2359.8054 L 596.4344 2359.8054 Q 570.50244 2359.8054 544.5705 2333.8735 L 518.63855 2333.8735 L 518.63855 2333.8735 L 518.63855 2307.9417 L 492.70663 2307.9417 L 440.8428 2307.9417 L 440.8428 2282.0098 L 440.8428 2282.0098 L 414.91086 2282.0098 L 414.91086 2256.078 L 414.91086 2256.078 L 388.97894 2256.078 L 388.97894 2048.6223 L 388.97894 1815.235 L 363.047 1815.235 L 337.11508 1841.167 L 337.11508 1841.167 Q 337.11508 1841.167 311.18314 1867.0989 Q 311.18314 1893.0308 181.5235 1893.0308 L 25.931929 1893.0308 L 25.931929 1841.167 L 25.931929 1815.235 L 0.0 1815.235 L 0.0 1789.3031 L 0.0 1789.3031 L 25.931929 1789.3031 L 25.931929 1737.4392 Q 25.931929 1711.5073 51.863857 1711.5073 Q 77.795784 1685.5753 77.795784 1659.6434 L 103.727715 1633.7115 L 103.727715 1633.7115 Q 77.795784 1607.7795 51.863857 1529.9838 Q 25.931929 1478.12 51.863857 1374.3922 L 103.727715 1296.5964 L 129.65964 1296.5964 L 155.59157 1270.6646 L 155.59157 1270.6646 L 181.5235 1270.6646 L 181.5235 1244.7325 L 181.5235 1218.8007 L 181.5235 1218.8007 Q 181.5235 1218.8007 207.45543 1218.8007 L 207.45543 1192.8688 L 207.45543 1192.8688 Q 233.38736 1192.8688 233.38736 855.75366 Q 233.38736 518.63855 233.38736 388.97894 Q 181.5235 259.31927 181.5235 129.65964 z" svg:height="23.598055mm" draw:style-name="style-407" svg:viewBox="0.0 0.0 2022.6904 2359.8054" svg:width="20.226904mm" svg:x="160.51865mm" svg:y="135.624mm"/>
          <draw:path svg:d="M 77.795784 25.931929 L 103.727715 0.0 L 337.11508 0.0 Q 570.50244 0.0 570.50244 51.863857 Q 544.5705 103.727715 570.50244 103.727715 L 570.50244 103.727715 L 570.50244 103.727715 Q 570.50244 129.65964 596.4344 129.65964 L 596.4344 129.65964 L 596.4344 129.65964 L 596.4344 155.59157 L 596.4344 181.5235 L 596.4344 181.5235 L 285.25122 181.5235 L 0.0 181.5235 L 0.0 155.59157 Q -25.931929 129.65964 25.931929 103.727715 Q 77.795784 77.795784 77.795784 25.931929 z" svg:height="1.815235mm" draw:style-name="style-408" svg:viewBox="0.0 0.0 596.4344 181.5235" svg:width="5.9643435mm" svg:x="195.26743mm" svg:y="208.23338mm"/>
          <draw:path svg:d="M 907.6175 207.45543 L 907.6175 207.45543 L 440.8428 207.45543 L 0.0 207.45543 L 0.0 181.5235 L 25.931929 155.59157 L 25.931929 129.65964 L 25.931929 103.727715 L 51.863857 103.727715 L 77.795784 103.727715 L 77.795784 51.863857 Q 77.795784 25.931929 51.863857 25.931929 L 51.863857 25.931929 L 51.863857 0.0 Q 51.863857 -25.931929 285.25122 25.931929 Q 492.70663 77.795784 596.4344 103.727715 Q 700.16205 103.727715 700.16205 129.65964 Q 700.16205 155.59157 803.8898 181.5235 Q 907.6175 207.45543 907.6175 207.45543 z" svg:height="2.0745542mm" draw:style-name="style-409" svg:viewBox="0.0 0.0 907.6175 207.45543" svg:width="9.076175mm" svg:x="241.9449mm" svg:y="207.97408mm"/>
          <draw:path svg:d="M 466.77472 25.931929 L 466.77472 51.863857 L 440.8428 51.863857 Q 440.8428 77.795784 440.8428 77.795784 L 440.8428 77.795784 L 440.8428 77.795784 Q 414.91086 77.795784 337.11508 129.65964 L 259.31927 181.5235 L 259.31927 207.45543 L 233.38736 207.45543 L 233.38736 207.45543 L 233.38736 233.38736 L 207.45543 233.38736 Q 181.5235 233.38736 155.59157 259.31927 L 129.65964 285.25122 L 103.727715 285.25122 Q 77.795784 285.25122 77.795784 311.18314 L 77.795784 311.18314 L 51.863857 311.18314 L 51.863857 337.11508 L 51.863857 337.11508 L 25.931929 337.11508 L 25.931929 337.11508 L 25.931929 337.11508 L 25.931929 337.11508 L 25.931929 311.18314 L 0.0 311.18314 L 0.0 285.25122 L 0.0 285.25122 L 0.0 285.25122 L 0.0 285.25122 L 25.931929 285.25122 L 25.931929 181.5235 L 25.931929 103.727715 L 77.795784 51.863857 Q 103.727715 25.931929 285.25122 0.0 Q 466.77472 0.0 466.77472 25.931929 z" svg:height="3.3711507mm" draw:style-name="style-410" svg:viewBox="0.0 0.0 466.77472 337.11508" svg:width="4.667747mm" svg:x="175.04051mm" svg:y="61.97731mm"/>
          <draw:path svg:d="M 0.0 51.863857 L 0.0 0.0 L 363.047 77.795784 Q 700.16205 155.59157 777.9579 259.31927 Q 855.75366 363.047 1089.141 388.97894 L 1322.5283 388.97894 L 1348.4603 518.63855 Q 1374.3922 674.23016 1400.3241 648.2982 Q 1426.2561 648.2982 1426.2561 648.2982 L 1426.2561 674.23016 L 1478.12 674.23016 L 1504.0519 674.23016 L 1504.0519 674.23016 L 1504.0519 674.23016 L 1478.12 700.16205 L 1452.188 700.16205 L 1452.188 726.094 L 1478.12 777.9579 L 1478.12 777.9579 L 1478.12 777.9579 L 1478.12 803.8898 L 1478.12 803.8898 L 1504.0519 829.8217 L 1504.0519 829.8217 L 1478.12 829.8217 L 1426.2561 829.8217 L 1400.3241 803.8898 L 1374.3922 777.9579 L 1296.5964 777.9579 Q 1218.8007 777.9579 1063.2091 674.23016 Q 933.54944 570.50244 492.70663 414.91086 L 77.795784 207.45543 L 51.863857 207.45543 L 25.931929 207.45543 L 25.931929 207.45543 Q 25.931929 181.5235 0.0 181.5235 L 0.0 181.5235 L 0.0 155.59157 Q -25.931929 129.65964 0.0 51.863857 z" svg:height="8.298217mm" draw:style-name="style-411" svg:viewBox="0.0 0.0 1504.0519 829.8217" svg:width="15.040519mm" svg:x="171.92868mm" svg:y="183.07942mm"/>
          <draw:path svg:d="M 207.45543 0.0 L 207.45543 0.0 L 233.38736 0.0 L 285.25122 0.0 L 363.047 0.0 Q 440.8428 25.931929 492.70663 155.59157 Q 492.70663 259.31927 518.63855 259.31927 L 518.63855 285.25122 L 518.63855 285.25122 Q 492.70663 285.25122 492.70663 311.18314 L 492.70663 337.11508 L 466.77472 337.11508 L 466.77472 311.18314 L 466.77472 311.18314 Q 440.8428 311.18314 259.31927 259.31927 L 51.863857 207.45543 L 51.863857 207.45543 Q 25.931929 181.5235 25.931929 181.5235 L 25.931929 155.59157 L 25.931929 155.59157 L 25.931929 155.59157 L 0.0 103.727715 L 0.0 77.795784 L 25.931929 77.795784 L 25.931929 77.795784 L 25.931929 77.795784 L 51.863857 77.795784 L 129.65964 51.863857 Q 207.45543 0.0 207.45543 0.0 z" svg:height="3.3711507mm" draw:style-name="style-412" svg:viewBox="0.0 0.0 518.63855 337.11508" svg:width="5.1863856mm" svg:x="210.30794mm" svg:y="186.70988mm"/>
          <draw:path svg:d="M 259.31927 77.795784 L 285.25122 0.0 L 285.25122 0.0 L 311.18314 0.0 L 311.18314 77.795784 L 311.18314 181.5235 L 337.11508 181.5235 L 337.11508 181.5235 L 363.047 207.45543 L 388.97894 233.38736 L 414.91086 233.38736 L 440.8428 233.38736 L 440.8428 259.31927 L 414.91086 259.31927 L 414.91086 259.31927 L 414.91086 285.25122 L 414.91086 285.25122 L 414.91086 285.25122 L 388.97894 337.11508 L 388.97894 388.97894 L 363.047 388.97894 L 311.18314 388.97894 L 311.18314 414.91086 L 311.18314 414.91086 L 311.18314 440.8428 L 311.18314 466.77472 L 311.18314 492.70663 L 311.18314 492.70663 L 311.18314 518.63855 Q 311.18314 544.5705 259.31927 544.5705 Q 233.38736 544.5705 233.38736 596.4344 Q 207.45543 622.3663 207.45543 700.16205 L 207.45543 752.02594 L 207.45543 752.02594 L 181.5235 752.02594 L 181.5235 726.094 L 181.5235 726.094 L 181.5235 648.2982 Q 181.5235 544.5705 129.65964 544.5705 L 77.795784 544.5705 L 77.795784 544.5705 Q 51.863857 518.63855 51.863857 492.70663 Q 51.863857 466.77472 25.931929 466.77472 L 0.0 440.8428 L 0.0 440.8428 L 0.0 440.8428 L 0.0 440.8428 L 0.0 440.8428 L 51.863857 414.91086 L 77.795784 388.97894 L 77.795784 388.97894 L 77.795784 388.97894 L 77.795784 388.97894 L 103.727715 388.97894 L 103.727715 414.91086 L 103.727715 440.8428 L 103.727715 466.77472 Q 103.727715 492.70663 103.727715 492.70663 L 129.65964 492.70663 L 129.65964 466.77472 L 155.59157 466.77472 L 155.59157 466.77472 L 155.59157 440.8428 L 155.59157 440.8428 L 155.59157 440.8428 L 181.5235 388.97894 L 207.45543 363.047 L 207.45543 337.11508 L 207.45543 311.18314 L 233.38736 233.38736 Q 259.31927 129.65964 259.31927 77.795784 z" svg:height="7.5202594mm" draw:style-name="style-413" svg:viewBox="0.0 0.0 440.8428 752.02594" svg:width="4.4084277mm" svg:x="118.768234mm" svg:y="150.6645mm"/>
          <draw:path svg:d="M 181.5235 0.0 L 207.45543 0.0 L 207.45543 51.863857 Q 207.45543 103.727715 259.31927 129.65964 Q 337.11508 129.65964 311.18314 129.65964 Q 285.25122 155.59157 311.18314 233.38736 Q 337.11508 337.11508 388.97894 388.97894 Q 440.8428 440.8428 466.77472 440.8428 L 466.77472 466.77472 L 440.8428 466.77472 L 440.8428 492.70663 L 414.91086 492.70663 L 388.97894 492.70663 L 388.97894 544.5705 L 388.97894 596.4344 L 363.047 596.4344 L 363.047 596.4344 L 363.047 622.3663 L 363.047 622.3663 L 363.047 622.3663 L 363.047 648.2982 L 337.11508 648.2982 L 285.25122 648.2982 L 285.25122 596.4344 Q 285.25122 570.50244 259.31927 596.4344 L 259.31927 622.3663 L 233.38736 622.3663 L 233.38736 648.2982 L 233.38736 648.2982 L 233.38736 648.2982 L 207.45543 648.2982 Q 207.45543 648.2982 207.45543 622.3663 Q 181.5235 622.3663 181.5235 492.70663 L 129.65964 388.97894 L 129.65964 388.97894 Q 129.65964 388.97894 103.727715 440.8428 Q 77.795784 466.77472 51.863857 492.70663 L 0.0 492.70663 L 0.0 440.8428 L 0.0 363.047 L 0.0 233.38736 L 0.0 129.65964 L 51.863857 103.727715 Q 77.795784 77.795784 103.727715 77.795784 L 103.727715 77.795784 L 129.65964 25.931929 Q 129.65964 0.0 181.5235 0.0 z" svg:height="6.482982mm" draw:style-name="style-414" svg:viewBox="0.0 0.0 466.77472 648.2982" svg:width="4.667747mm" svg:x="216.5316mm" svg:y="147.55267mm"/>
          <draw:path svg:d="M 0.0 25.931929 L 0.0 0.0 L 0.0 0.0 L 25.931929 0.0 L 207.45543 25.931929 Q 388.97894 25.931929 388.97894 51.863857 Q 388.97894 77.795784 466.77472 51.863857 Q 518.63855 25.931929 518.63855 25.931929 L 544.5705 25.931929 L 544.5705 25.931929 L 544.5705 25.931929 L 544.5705 51.863857 L 570.50244 51.863857 L 570.50244 51.863857 L 570.50244 77.795784 L 570.50244 77.795784 L 570.50244 77.795784 L 596.4344 77.795784 L 596.4344 103.727715 L 570.50244 103.727715 Q 544.5705 77.795784 518.63855 129.65964 L 466.77472 181.5235 L 440.8428 337.11508 Q 414.91086 492.70663 414.91086 544.5705 L 414.91086 596.4344 L 388.97894 648.2982 L 363.047 726.094 L 363.047 726.094 L 363.047 700.16205 L 363.047 700.16205 L 363.047 700.16205 L 337.11508 700.16205 L 337.11508 700.16205 L 337.11508 700.16205 L 311.18314 674.23016 L 311.18314 674.23016 L 311.18314 674.23016 L 311.18314 648.2982 L 311.18314 648.2982 L 285.25122 648.2982 L 285.25122 648.2982 L 285.25122 622.3663 L 259.31927 622.3663 L 259.31927 492.70663 Q 259.31927 363.047 207.45543 337.11508 Q 181.5235 337.11508 181.5235 259.31927 Q 155.59157 181.5235 129.65964 155.59157 Q 103.727715 129.65964 129.65964 129.65964 Q 155.59157 129.65964 155.59157 77.795784 Q 181.5235 51.863857 103.727715 51.863857 Q 0.0 51.863857 0.0 25.931929 z" svg:height="7.26094mm" draw:style-name="style-415" svg:viewBox="0.0 0.0 596.4344 726.094" svg:width="5.9643435mm" svg:x="148.84927mm" svg:y="186.96921mm"/>
          <draw:path svg:d="M 337.11508 77.795784 L 337.11508 0.0 L 337.11508 0.0 L 363.047 0.0 L 363.047 25.931929 L 363.047 77.795784 L 388.97894 77.795784 L 388.97894 77.795784 L 388.97894 103.727715 L 414.91086 103.727715 L 414.91086 155.59157 L 414.91086 207.45543 L 440.8428 233.38736 L 440.8428 259.31927 L 777.9579 259.31927 Q 1141.0049 233.38736 1192.8688 233.38736 L 1270.6646 233.38736 L 1244.7325 259.31927 Q 1244.7325 285.25122 1244.7325 285.25122 L 1244.7325 285.25122 L 1218.8007 337.11508 Q 1192.8688 414.91086 1192.8688 648.2982 Q 1218.8007 855.75366 1244.7325 855.75366 Q 1270.6646 855.75366 1296.5964 881.6856 L 1296.5964 881.6856 L 1322.5283 959.4814 Q 1348.4603 1037.2771 1348.4603 1063.2091 L 1348.4603 1089.141 L 1296.5964 1089.141 L 1270.6646 1063.2091 L 1192.8688 1063.2091 Q 1115.073 1063.2091 1063.2091 985.41327 L 1011.3452 907.6175 L 1011.3452 881.6856 Q 1011.3452 855.75366 881.6856 855.75366 Q 752.02594 855.75366 752.02594 803.8898 Q 726.094 752.02594 622.3663 700.16205 L 518.63855 674.23016 L 518.63855 674.23016 Q 518.63855 648.2982 492.70663 648.2982 L 466.77472 648.2982 L 466.77472 648.2982 Q 466.77472 622.3663 414.91086 492.70663 L 363.047 337.11508 L 363.047 311.18314 L 363.047 285.25122 L 337.11508 285.25122 L 337.11508 285.25122 L 311.18314 285.25122 L 259.31927 285.25122 L 233.38736 285.25122 Q 207.45543 285.25122 233.38736 337.11508 Q 259.31927 388.97894 207.45543 388.97894 L 155.59157 363.047 L 129.65964 363.047 L 103.727715 337.11508 L 77.795784 337.11508 L 51.863857 337.11508 L 25.931929 311.18314 L 0.0 311.18314 L 0.0 285.25122 L 0.0 285.25122 L 51.863857 285.25122 L 77.795784 285.25122 L 77.795784 259.31927 L 103.727715 259.31927 L 103.727715 233.38736 L 103.727715 233.38736 L 233.38736 233.38736 Q 363.047 207.45543 363.047 181.5235 Q 363.047 129.65964 337.11508 77.795784 z" svg:height="10.89141mm" draw:style-name="style-416" svg:viewBox="0.0 0.0 1348.4603 1089.141" svg:width="13.484603mm" svg:x="259.31927mm" svg:y="168.81685mm"/>
          <draw:path svg:d="M 129.65964 51.863857 L 129.65964 0.0 L 155.59157 51.863857 Q 207.45543 103.727715 259.31927 103.727715 Q 337.11508 103.727715 337.11508 51.863857 L 337.11508 0.0 L 337.11508 0.0 Q 363.047 0.0 363.047 77.795784 L 363.047 155.59157 L 363.047 155.59157 Q 337.11508 155.59157 285.25122 155.59157 Q 233.38736 155.59157 259.31927 207.45543 Q 285.25122 259.31927 207.45543 259.31927 Q 155.59157 233.38736 155.59157 259.31927 L 155.59157 285.25122 L 155.59157 285.25122 L 129.65964 259.31927 L 103.727715 259.31927 L 51.863857 259.31927 L 25.931929 233.38736 L 0.0 207.45543 L 0.0 207.45543 L 0.0 207.45543 L 25.931929 207.45543 L 25.931929 207.45543 L 51.863857 207.45543 L 77.795784 207.45543 L 103.727715 207.45543 Q 129.65964 207.45543 129.65964 155.59157 L 129.65964 103.727715 L 129.65964 103.727715 Q 155.59157 103.727715 129.65964 103.727715 L 129.65964 77.795784 L 129.65964 51.863857 z" svg:height="2.8525121mm" draw:style-name="style-417" svg:viewBox="0.0 0.0 363.047 285.25122" svg:width="3.63047mm" svg:x="165.96434mm" svg:y="88.687195mm"/>
          <draw:path svg:d="M 51.863857 0.0 L 77.795784 0.0 L 77.795784 0.0 L 77.795784 0.0 L 77.795784 25.931929 L 103.727715 25.931929 L 103.727715 77.795784 L 103.727715 129.65964 L 129.65964 155.59157 L 155.59157 207.45543 L 155.59157 207.45543 L 155.59157 207.45543 L 311.18314 233.38736 L 440.8428 233.38736 L 440.8428 233.38736 L 440.8428 259.31927 L 311.18314 259.31927 L 181.5235 259.31927 L 181.5235 285.25122 L 155.59157 285.25122 L 233.38736 674.23016 Q 311.18314 1063.2091 311.18314 1141.0049 L 311.18314 1192.8688 L 337.11508 1192.8688 L 337.11508 1192.8688 L 363.047 1218.8007 L 414.91086 1218.8007 L 414.91086 1218.8007 L 414.91086 1244.7325 L 363.047 1244.7325 L 337.11508 1244.7325 L 337.11508 1270.6646 L 311.18314 1296.5964 L 311.18314 1296.5964 L 311.18314 1296.5964 L 233.38736 1296.5964 L 155.59157 1296.5964 L 103.727715 1296.5964 L 51.863857 1296.5964 L 51.863857 1322.5283 L 51.863857 1322.5283 L 25.931929 1322.5283 L 25.931929 1322.5283 L 25.931929 1296.5964 L 51.863857 1270.6646 L 51.863857 1244.7325 Q 51.863857 1218.8007 51.863857 1089.141 Q 51.863857 985.41327 51.863857 959.4814 L 25.931929 933.54944 L 25.931929 933.54944 Q 0.0 907.6175 0.0 907.6175 L 0.0 907.6175 L 0.0 881.6856 Q 0.0 881.6856 0.0 414.91086 Q 51.863857 -25.931929 51.863857 0.0 z" svg:height="13.225284mm" draw:style-name="style-418" svg:viewBox="0.0 0.0 440.8428 1322.5283" svg:width="4.4084277mm" svg:x="162.33388mm" svg:y="58.08752mm"/>
          <draw:path svg:d="M 77.795784 0.0 L 155.59157 0.0 L 259.31927 0.0 Q 388.97894 0.0 388.97894 25.931929 L 414.91086 77.795784 L 414.91086 285.25122 L 414.91086 492.70663 L 388.97894 492.70663 L 388.97894 492.70663 L 207.45543 518.63855 L 25.931929 518.63855 L 25.931929 492.70663 L 0.0 466.77472 L 0.0 285.25122 L 0.0 77.795784 L 0.0 25.931929 Q 0.0 0.0 77.795784 0.0 z" svg:height="5.1863856mm" draw:style-name="style-419" svg:viewBox="0.0 0.0 414.91086 518.63855" svg:width="4.1491084mm" svg:x="190.34036mm" svg:y="157.40681mm"/>
          <draw:path svg:d="M 363.047 0.0 L 388.97894 0.0 L 518.63855 25.931929 Q 674.23016 51.863857 726.094 103.727715 Q 777.9579 181.5235 777.9579 207.45543 L 777.9579 259.31927 L 803.8898 259.31927 L 803.8898 259.31927 L 803.8898 285.25122 L 829.8217 285.25122 L 829.8217 311.18314 L 829.8217 337.11508 L 829.8217 363.047 L 829.8217 363.047 L 803.8898 363.047 Q 803.8898 363.047 777.9579 363.047 Q 726.094 363.047 726.094 311.18314 L 726.094 259.31927 L 700.16205 311.18314 Q 674.23016 363.047 648.2982 414.91086 Q 622.3663 440.8428 570.50244 466.77472 Q 518.63855 466.77472 518.63855 518.63855 Q 492.70663 570.50244 440.8428 570.50244 Q 388.97894 570.50244 363.047 622.3663 L 363.047 648.2982 L 337.11508 648.2982 L 337.11508 648.2982 L 311.18314 648.2982 L 311.18314 622.3663 L 311.18314 622.3663 Q 311.18314 622.3663 259.31927 622.3663 L 233.38736 648.2982 L 233.38736 622.3663 L 207.45543 596.4344 L 207.45543 570.50244 Q 207.45543 544.5705 103.727715 414.91086 L 25.931929 311.18314 L 25.931929 311.18314 L 0.0 285.25122 L 0.0 285.25122 L 0.0 285.25122 L 0.0 259.31927 L 0.0 233.38736 L 0.0 233.38736 L 0.0 207.45543 L 25.931929 207.45543 L 51.863857 207.45543 L 51.863857 181.5235 L 51.863857 181.5235 L 77.795784 181.5235 L 77.795784 155.59157 L 77.795784 155.59157 L 103.727715 155.59157 L 103.727715 155.59157 L 103.727715 155.59157 L 207.45543 77.795784 Q 337.11508 0.0 363.047 0.0 z" svg:height="6.482982mm" draw:style-name="style-420" svg:viewBox="0.0 0.0 829.8217 648.2982" svg:width="8.298217mm" svg:x="176.85576mm" svg:y="132.77147mm"/>
          <draw:path svg:d="M 544.5705 25.931929 L 544.5705 25.931929 L 544.5705 25.931929 Q 544.5705 51.863857 492.70663 181.5235 Q 466.77472 285.25122 285.25122 285.25122 L 129.65964 285.25122 L 77.795784 311.18314 L 0.0 311.18314 L 25.931929 233.38736 Q 77.795784 129.65964 77.795784 129.65964 L 77.795784 103.727715 L 77.795784 51.863857 Q 103.727715 0.0 311.18314 0.0 Q 518.63855 25.931929 544.5705 25.931929 z" svg:height="3.1118314mm" draw:style-name="style-421" svg:viewBox="0.0 0.0 544.5705 311.18314" svg:width="5.445705mm" svg:x="180.74554mm" svg:y="39.67585mm"/>
          <draw:path svg:d="M 337.11508 51.863857 L 363.047 0.0 L 363.047 0.0 L 363.047 0.0 L 363.047 25.931929 L 363.047 25.931929 L 388.97894 25.931929 L 388.97894 51.863857 L 388.97894 51.863857 L 414.91086 51.863857 L 414.91086 51.863857 L 414.91086 51.863857 L 414.91086 77.795784 L 440.8428 77.795784 L 440.8428 77.795784 L 440.8428 103.727715 L 440.8428 103.727715 L 466.77472 103.727715 L 466.77472 207.45543 Q 466.77472 285.25122 492.70663 259.31927 Q 518.63855 233.38736 518.63855 233.38736 L 518.63855 233.38736 L 518.63855 311.18314 Q 544.5705 363.047 570.50244 388.97894 L 596.4344 388.97894 L 596.4344 388.97894 Q 596.4344 414.91086 596.4344 414.91086 Q 570.50244 414.91086 622.3663 414.91086 Q 648.2982 440.8428 674.23016 414.91086 Q 700.16205 363.047 726.094 311.18314 L 752.02594 259.31927 L 752.02594 414.91086 Q 726.094 596.4344 648.2982 985.41327 Q 570.50244 1400.3241 544.5705 1400.3241 L 518.63855 1400.3241 L 518.63855 1374.3922 Q 518.63855 1348.4603 544.5705 1270.6646 Q 544.5705 1192.8688 440.8428 1218.8007 Q 337.11508 1244.7325 311.18314 1244.7325 Q 259.31927 1244.7325 259.31927 1322.5283 L 259.31927 1374.3922 L 207.45543 1374.3922 Q 155.59157 1374.3922 129.65964 1452.188 Q 103.727715 1529.9838 77.795784 1529.9838 L 77.795784 1504.0519 L 51.863857 1504.0519 L 25.931929 1504.0519 L 25.931929 1504.0519 L 0.0 1478.12 L 0.0 1478.12 L 0.0 1452.188 L 0.0 1452.188 L 0.0 1452.188 L 25.931929 1452.188 L 25.931929 1452.188 L 25.931929 1426.2561 L 51.863857 1426.2561 L 51.863857 1426.2561 L 51.863857 1400.3241 L 51.863857 1400.3241 L 51.863857 1400.3241 L 77.795784 1348.4603 L 103.727715 1322.5283 L 103.727715 1270.6646 Q 103.727715 1218.8007 181.5235 1192.8688 Q 259.31927 1141.0049 207.45543 1063.2091 Q 155.59157 985.41327 207.45543 829.8217 L 259.31927 674.23016 L 285.25122 648.2982 L 285.25122 622.3663 L 259.31927 622.3663 L 233.38736 622.3663 L 233.38736 596.4344 L 207.45543 596.4344 L 207.45543 596.4344 L 207.45543 622.3663 L 181.5235 648.2982 Q 155.59157 674.23016 155.59157 674.23016 L 155.59157 700.16205 L 129.65964 700.16205 L 103.727715 726.094 L 103.727715 726.094 L 103.727715 726.094 L 103.727715 648.2982 L 103.727715 570.50244 L 103.727715 518.63855 L 103.727715 492.70663 L 103.727715 492.70663 L 129.65964 466.77472 L 129.65964 466.77472 L 129.65964 466.77472 L 129.65964 440.8428 Q 155.59157 414.91086 155.59157 363.047 Q 207.45543 337.11508 207.45543 388.97894 Q 207.45543 440.8428 233.38736 414.91086 Q 233.38736 388.97894 259.31927 388.97894 Q 285.25122 363.047 337.11508 233.38736 Q 388.97894 103.727715 363.047 103.727715 L 311.18314 129.65964 L 311.18314 103.727715 Q 311.18314 77.795784 337.11508 51.863857 z" svg:height="15.299838mm" draw:style-name="style-422" svg:viewBox="0.0 0.0 752.02594 1529.9838" svg:width="7.5202594mm" svg:x="35.26742mm" svg:y="176.33711mm"/>
          <draw:path svg:d="M 129.65964 25.931929 L 155.59157 25.931929 L 155.59157 0.0 L 181.5235 0.0 L 181.5235 0.0 L 181.5235 25.931929 L 233.38736 25.931929 Q 311.18314 77.795784 337.11508 51.863857 L 363.047 51.863857 L 388.97894 51.863857 Q 414.91086 77.795784 466.77472 77.795784 L 518.63855 77.795784 L 544.5705 155.59157 Q 544.5705 233.38736 596.4344 233.38736 L 622.3663 233.38736 L 648.2982 259.31927 L 674.23016 285.25122 L 700.16205 285.25122 Q 726.094 285.25122 700.16205 311.18314 Q 700.16205 337.11508 700.16205 363.047 L 700.16205 363.047 L 596.4344 363.047 Q 518.63855 337.11508 414.91086 337.11508 Q 311.18314 311.18314 311.18314 285.25122 Q 311.18314 259.31927 233.38736 259.31927 L 155.59157 259.31927 L 155.59157 259.31927 Q 155.59157 233.38736 155.59157 207.45543 L 155.59157 155.59157 L 103.727715 155.59157 L 51.863857 129.65964 L 25.931929 129.65964 Q 0.0 129.65964 0.0 103.727715 L 0.0 77.795784 L 25.931929 51.863857 Q 77.795784 25.931929 77.795784 25.931929 L 77.795784 25.931929 L 129.65964 25.931929 z" svg:height="3.63047mm" draw:style-name="style-423" svg:viewBox="0.0 0.0 700.16205 363.047" svg:width="7.001621mm" svg:x="226.38574mm" svg:y="203.56564mm"/>
          <draw:path svg:d="M 207.45543 0.0 L 285.25122 0.0 L 622.3663 25.931929 Q 959.4814 25.931929 985.41327 77.795784 Q 1037.2771 129.65964 1011.3452 155.59157 L 985.41327 155.59157 L 933.54944 155.59157 Q 881.6856 181.5235 570.50244 181.5235 L 259.31927 181.5235 L 259.31927 181.5235 L 259.31927 181.5235 L 207.45543 181.5235 Q 155.59157 181.5235 155.59157 207.45543 L 155.59157 207.45543 L 155.59157 207.45543 L 129.65964 207.45543 L 129.65964 181.5235 Q 129.65964 155.59157 103.727715 155.59157 L 77.795784 181.5235 L 51.863857 181.5235 L 0.0 181.5235 L 0.0 155.59157 L 0.0 155.59157 L 77.795784 77.795784 Q 155.59157 25.931929 207.45543 0.0 z M 155.59157 103.727715 Q 155.59157 77.795784 155.59157 77.795784 Q 155.59157 77.795784 155.59157 77.795784 Q 155.59157 103.727715 155.59157 103.727715 z" svg:height="2.0745542mm" draw:style-name="style-424" svg:viewBox="0.0 0.0 1011.3452 207.45543" svg:width="10.113452mm" svg:x="247.3906mm" svg:y="200.97244mm"/>
          <draw:path svg:d="M 829.8217 25.931929 L 829.8217 51.863857 L 777.9579 155.59157 Q 726.094 285.25122 674.23016 311.18314 Q 648.2982 337.11508 622.3663 337.11508 L 622.3663 363.047 L 388.97894 466.77472 Q 181.5235 596.4344 155.59157 596.4344 L 129.65964 596.4344 L 77.795784 596.4344 Q 51.863857 596.4344 25.931929 622.3663 L 0.0 622.3663 L 0.0 596.4344 Q 25.931929 596.4344 77.795784 518.63855 Q 129.65964 440.8428 129.65964 440.8428 L 103.727715 440.8428 L 77.795784 440.8428 L 51.863857 440.8428 L 51.863857 414.91086 L 25.931929 414.91086 L 25.931929 414.91086 L 25.931929 414.91086 L 25.931929 414.91086 L 25.931929 388.97894 L 51.863857 388.97894 L 77.795784 388.97894 L 103.727715 363.047 L 129.65964 363.047 L 181.5235 363.047 L 207.45543 337.11508 L 207.45543 337.11508 L 233.38736 337.11508 L 233.38736 337.11508 L 233.38736 337.11508 L 259.31927 311.18314 Q 285.25122 285.25122 466.77472 233.38736 Q 648.2982 181.5235 648.2982 129.65964 Q 674.23016 77.795784 648.2982 77.795784 Q 596.4344 77.795784 596.4344 25.931929 L 596.4344 0.0 L 700.16205 0.0 Q 803.8898 0.0 829.8217 25.931929 z" svg:height="6.223663mm" draw:style-name="style-425" svg:viewBox="0.0 0.0 829.8217 622.3663" svg:width="8.298217mm" svg:x="47.45543mm" svg:y="201.49109mm"/>
          <draw:path svg:d="M 0.0 103.727715 L 0.0 0.0 L 51.863857 51.863857 Q 103.727715 77.795784 103.727715 155.59157 L 103.727715 207.45543 L 77.795784 207.45543 L 77.795784 207.45543 L 51.863857 233.38736 L 0.0 233.38736 L 0.0 103.727715 z" svg:height="2.3338735mm" draw:style-name="style-426" svg:viewBox="0.0 0.0 103.727715 233.38736" svg:width="1.0372771mm" svg:x="81.94489mm" svg:y="187.22853mm"/>
          <draw:path svg:d="M 0.0 25.931929 L 0.0 0.0 L 233.38736 51.863857 Q 466.77472 103.727715 492.70663 103.727715 L 518.63855 103.727715 L 700.16205 103.727715 Q 907.6175 129.65964 1089.141 103.727715 Q 1296.5964 103.727715 1322.5283 103.727715 Q 1348.4603 155.59157 1659.6434 155.59157 Q 1970.8265 207.45543 2100.4863 207.45543 L 2204.2139 207.45543 L 2204.2139 466.77472 L 2204.2139 726.094 L 2204.2139 726.094 Q 2178.282 726.094 2100.4863 726.094 Q 2022.6904 726.094 1970.8265 777.9579 Q 1944.8947 803.8898 1867.0989 829.8217 Q 1789.3031 829.8217 1685.5753 829.8217 Q 1555.9158 829.8217 1581.8477 803.8898 Q 1581.8477 777.9579 1322.5283 752.02594 Q 1089.141 726.094 907.6175 752.02594 L 700.16205 803.8898 L 700.16205 752.02594 Q 700.16205 700.16205 674.23016 674.23016 L 648.2982 674.23016 L 648.2982 622.3663 L 648.2982 596.4344 L 622.3663 570.50244 L 596.4344 518.63855 L 596.4344 492.70663 Q 596.4344 466.77472 570.50244 414.91086 Q 544.5705 388.97894 466.77472 311.18314 Q 388.97894 207.45543 233.38736 181.5235 Q 77.795784 155.59157 77.795784 103.727715 Q 51.863857 51.863857 25.931929 51.863857 Q 0.0 51.863857 0.0 25.931929 z" svg:height="8.298217mm" draw:style-name="style-427" svg:viewBox="0.0 0.0 2204.2139 829.8217" svg:width="22.04214mm" svg:x="297.95786mm" svg:y="191.37764mm"/>
          <draw:path svg:d="M 233.38736 25.931929 L 285.25122 25.931929 L 285.25122 25.931929 L 285.25122 51.863857 L 337.11508 51.863857 Q 363.047 51.863857 363.047 77.795784 Q 388.97894 103.727715 388.97894 155.59157 L 388.97894 181.5235 L 259.31927 181.5235 Q 129.65964 207.45543 103.727715 207.45543 L 77.795784 207.45543 L 77.795784 207.45543 Q 77.795784 207.45543 51.863857 181.5235 L 25.931929 181.5235 L 25.931929 155.59157 L 25.931929 155.59157 L 0.0 155.59157 L 0.0 155.59157 L 0.0 155.59157 L 0.0 155.59157 L 0.0 129.65964 L 25.931929 129.65964 L 25.931929 103.727715 L 25.931929 51.863857 L 51.863857 51.863857 L 51.863857 51.863857 L 51.863857 25.931929 L 77.795784 25.931929 L 77.795784 25.931929 L 77.795784 0.0 L 103.727715 0.0 Q 129.65964 -51.863857 155.59157 0.0 Q 181.5235 0.0 233.38736 25.931929 z" svg:height="2.0745542mm" draw:style-name="style-428" svg:viewBox="0.0 0.0 388.97894 207.45543" svg:width="3.8897893mm" svg:x="121.62074mm" svg:y="59.124798mm"/>
          <draw:path svg:d="M 103.727715 77.795784 L 129.65964 77.795784 L 129.65964 129.65964 Q 129.65964 155.59157 77.795784 155.59157 L 25.931929 155.59157 L 25.931929 155.59157 L 25.931929 129.65964 L 25.931929 129.65964 L 51.863857 129.65964 L 51.863857 129.65964 L 51.863857 129.65964 L 0.0 77.795784 Q -51.863857 51.863857 0.0 0.0 Q 25.931929 -25.931929 51.863857 25.931929 Q 103.727715 77.795784 103.727715 77.795784 z" svg:height="1.5559157mm" draw:style-name="style-429" svg:viewBox="0.0 0.0 129.65964 155.59157" svg:width="1.2965964mm" svg:x="152.47974mm" svg:y="100.875206mm"/>
          <draw:path svg:d="M 829.8217 0.0 L 855.75366 0.0 L 855.75366 25.931929 L 855.75366 25.931929 L 855.75366 25.931929 Q 855.75366 51.863857 829.8217 51.863857 L 829.8217 51.863857 L 803.8898 51.863857 Q 803.8898 77.795784 752.02594 103.727715 L 674.23016 129.65964 L 674.23016 155.59157 Q 648.2982 155.59157 622.3663 181.5235 Q 596.4344 181.5235 596.4344 207.45543 Q 596.4344 233.38736 466.77472 285.25122 L 337.11508 363.047 L 311.18314 363.047 Q 285.25122 388.97894 285.25122 388.97894 L 285.25122 388.97894 L 259.31927 388.97894 Q 233.38736 388.97894 233.38736 440.8428 Q 233.38736 518.63855 207.45543 518.63855 Q 181.5235 518.63855 181.5235 544.5705 Q 181.5235 596.4344 155.59157 596.4344 L 129.65964 570.50244 L 129.65964 544.5705 Q 129.65964 492.70663 129.65964 440.8428 Q 129.65964 414.91086 103.727715 440.8428 Q 77.795784 440.8428 25.931929 440.8428 Q 0.0 440.8428 0.0 388.97894 L 0.0 311.18314 L 77.795784 285.25122 Q 129.65964 285.25122 155.59157 233.38736 Q 181.5235 181.5235 207.45543 181.5235 L 233.38736 181.5235 L 233.38736 129.65964 L 233.38736 103.727715 L 259.31927 103.727715 L 259.31927 103.727715 L 259.31927 129.65964 L 285.25122 181.5235 L 285.25122 207.45543 L 285.25122 233.38736 L 259.31927 233.38736 L 259.31927 233.38736 L 259.31927 259.31927 L 285.25122 259.31927 L 285.25122 259.31927 L 285.25122 285.25122 L 311.18314 285.25122 L 337.11508 285.25122 L 388.97894 259.31927 L 414.91086 233.38736 L 544.5705 181.5235 Q 700.16205 77.795784 700.16205 77.795784 L 726.094 77.795784 L 726.094 77.795784 Q 726.094 77.795784 752.02594 51.863857 L 752.02594 51.863857 L 777.9579 25.931929 Q 803.8898 25.931929 829.8217 0.0 z" svg:height="5.9643435mm" draw:style-name="style-430" svg:viewBox="0.0 0.0 855.75366 596.4344" svg:width="8.557536mm" svg:x="159.48137mm" svg:y="46.41815mm"/>
          <draw:path svg:d="M 233.38736 0.0 L 233.38736 0.0 L 233.38736 51.863857 Q 233.38736 77.795784 259.31927 103.727715 Q 285.25122 103.727715 285.25122 207.45543 Q 285.25122 337.11508 311.18314 363.047 L 311.18314 414.91086 L 311.18314 466.77472 Q 311.18314 544.5705 285.25122 544.5705 Q 233.38736 544.5705 233.38736 596.4344 Q 207.45543 622.3663 181.5235 648.2982 Q 155.59157 648.2982 155.59157 674.23016 L 155.59157 700.16205 L 103.727715 700.16205 Q 51.863857 674.23016 77.795784 674.23016 Q 103.727715 674.23016 77.795784 648.2982 L 51.863857 648.2982 L 51.863857 622.3663 Q 77.795784 596.4344 77.795784 596.4344 Q 77.795784 570.50244 51.863857 337.11508 L 25.931929 77.795784 L 0.0 51.863857 L 0.0 25.931929 L 103.727715 51.863857 Q 181.5235 51.863857 207.45543 25.931929 Q 233.38736 0.0 233.38736 0.0 z" svg:height="7.001621mm" draw:style-name="style-431" svg:viewBox="0.0 0.0 311.18314 700.16205" svg:width="3.1118314mm" svg:x="168.29822mm" svg:y="94.39222mm"/>
          <draw:path svg:d="M 829.8217 25.931929 L 1270.6646 25.931929 L 1296.5964 25.931929 Q 1322.5283 25.931929 1322.5283 77.795784 Q 1322.5283 103.727715 1296.5964 103.727715 L 1244.7325 103.727715 L 1192.8688 103.727715 Q 1166.9368 129.65964 777.9579 129.65964 L 388.97894 181.5235 L 337.11508 181.5235 L 285.25122 181.5235 L 285.25122 207.45543 L 285.25122 207.45543 L 285.25122 207.45543 Q 259.31927 207.45543 259.31927 233.38736 Q 233.38736 285.25122 155.59157 311.18314 L 51.863857 337.11508 L 51.863857 311.18314 L 51.863857 311.18314 L 25.931929 311.18314 L 25.931929 285.25122 L 25.931929 285.25122 L 0.0 285.25122 L 0.0 285.25122 L 0.0 285.25122 L 0.0 259.31927 L 0.0 259.31927 L 0.0 259.31927 L 0.0 259.31927 L 25.931929 207.45543 L 51.863857 155.59157 L 51.863857 129.65964 Q 51.863857 103.727715 25.931929 77.795784 L 25.931929 51.863857 L 51.863857 51.863857 Q 77.795784 51.863857 77.795784 25.931929 Q 77.795784 -25.931929 207.45543 0.0 Q 363.047 25.931929 829.8217 25.931929 z" svg:height="3.3711507mm" draw:style-name="style-432" svg:viewBox="0.0 0.0 1322.5283 337.11508" svg:width="13.225284mm" svg:x="147.812mm" svg:y="158.96272mm"/>
          <draw:path svg:d="M 25.931929 77.795784 L 25.931929 0.0 L 25.931929 51.863857 L 51.863857 103.727715 L 51.863857 103.727715 L 51.863857 129.65964 L 51.863857 129.65964 L 51.863857 129.65964 L 103.727715 155.59157 Q 129.65964 181.5235 233.38736 207.45543 Q 311.18314 207.45543 337.11508 259.31927 Q 363.047 311.18314 388.97894 311.18314 Q 414.91086 311.18314 414.91086 337.11508 Q 414.91086 363.047 285.25122 363.047 Q 155.59157 337.11508 103.727715 363.047 L 77.795784 363.047 L 77.795784 337.11508 Q 51.863857 337.11508 25.931929 337.11508 Q 0.0 311.18314 0.0 285.25122 L 0.0 233.38736 L 0.0 181.5235 Q 0.0 155.59157 25.931929 77.795784 z" svg:height="3.63047mm" draw:style-name="style-433" svg:viewBox="0.0 0.0 414.91086 363.047" svg:width="4.1491084mm" svg:x="257.24472mm" svg:y="188.52512mm"/>
          <draw:path svg:d="M 129.65964 0.0 L 181.5235 0.0 L 233.38736 25.931929 Q 311.18314 77.795784 285.25122 77.795784 Q 259.31927 103.727715 259.31927 129.65964 L 259.31927 129.65964 L 259.31927 129.65964 L 259.31927 129.65964 L 233.38736 129.65964 L 233.38736 129.65964 L 155.59157 155.59157 L 77.795784 155.59157 L 77.795784 155.59157 Q 77.795784 129.65964 51.863857 129.65964 L 0.0 129.65964 L 0.0 129.65964 Q 0.0 103.727715 25.931929 51.863857 Q 77.795784 25.931929 129.65964 0.0 z" svg:height="1.5559157mm" draw:style-name="style-434" svg:viewBox="0.0 0.0 285.25122 155.59157" svg:width="2.8525121mm" svg:x="85.57536mm" svg:y="178.67099mm"/>
          <draw:path svg:d="M 1089.141 0.0 L 1685.5753 0.0 L 1789.3031 25.931929 Q 1867.0989 77.795784 1893.0308 77.795784 L 1893.0308 77.795784 L 1918.9628 103.727715 L 1944.8947 129.65964 L 1918.9628 129.65964 L 1893.0308 129.65964 L 1841.167 155.59157 Q 1763.3712 181.5235 1789.3031 233.38736 Q 1789.3031 285.25122 1737.4392 311.18314 Q 1685.5753 337.11508 1711.5073 337.11508 Q 1711.5073 337.11508 1659.6434 363.047 Q 1633.7115 363.047 1633.7115 388.97894 Q 1607.7795 414.91086 1607.7795 414.91086 L 1607.7795 414.91086 L 1607.7795 414.91086 Q 1607.7795 414.91086 1581.8477 440.8428 L 1581.8477 440.8428 L 1555.9158 440.8428 Q 1504.0519 440.8428 1426.2561 466.77472 Q 1348.4603 492.70663 1348.4603 518.63855 Q 1348.4603 544.5705 1244.7325 544.5705 Q 1115.073 544.5705 1141.0049 492.70663 Q 1141.0049 466.77472 1011.3452 466.77472 L 881.6856 466.77472 L 881.6856 466.77472 L 881.6856 440.8428 L 726.094 440.8428 Q 596.4344 440.8428 518.63855 414.91086 Q 466.77472 414.91086 466.77472 388.97894 Q 466.77472 363.047 440.8428 388.97894 Q 440.8428 414.91086 285.25122 414.91086 Q 129.65964 388.97894 155.59157 337.11508 Q 181.5235 259.31927 155.59157 259.31927 Q 103.727715 259.31927 103.727715 233.38736 L 103.727715 181.5235 L 77.795784 155.59157 L 77.795784 129.65964 L 51.863857 129.65964 L 25.931929 129.65964 L 25.931929 129.65964 L 51.863857 103.727715 L 51.863857 103.727715 L 51.863857 77.795784 L 51.863857 77.795784 L 51.863857 77.795784 L 25.931929 77.795784 L 25.931929 77.795784 L 25.931929 51.863857 L 0.0 51.863857 L 0.0 51.863857 L 0.0 25.931929 L 233.38736 25.931929 Q 466.77472 25.931929 1089.141 0.0 z" svg:height="5.445705mm" draw:style-name="style-435" svg:viewBox="0.0 0.0 1944.8947 544.5705" svg:width="19.448946mm" svg:x="102.1718mm" svg:y="176.59644mm"/>
          <draw:path svg:d="M 259.31927 77.795784 L 259.31927 129.65964 L 259.31927 155.59157 L 259.31927 181.5235 L 233.38736 181.5235 Q 233.38736 207.45543 181.5235 207.45543 Q 129.65964 207.45543 51.863857 129.65964 Q 0.0 77.795784 0.0 51.863857 Q 0.0 25.931929 51.863857 0.0 Q 77.795784 0.0 155.59157 0.0 Q 259.31927 25.931929 259.31927 77.795784 z" svg:height="2.0745542mm" draw:style-name="style-436" svg:viewBox="0.0 0.0 259.31927 207.45543" svg:width="2.5931928mm" svg:x="188.78444mm" svg:y="130.69691mm"/>
          <draw:path svg:d="M 0.0 25.931929 L 0.0 0.0 L 51.863857 0.0 L 103.727715 0.0 L 103.727715 0.0 L 103.727715 0.0 L 103.727715 25.931929 L 77.795784 25.931929 L 77.795784 25.931929 L 77.795784 51.863857 L 181.5235 51.863857 Q 285.25122 77.795784 285.25122 103.727715 Q 285.25122 155.59157 311.18314 207.45543 L 311.18314 233.38736 L 285.25122 233.38736 Q 285.25122 207.45543 259.31927 207.45543 Q 233.38736 207.45543 233.38736 259.31927 L 207.45543 285.25122 L 207.45543 259.31927 Q 181.5235 259.31927 103.727715 259.31927 Q 25.931929 233.38736 25.931929 155.59157 L 25.931929 51.863857 L 0.0 25.931929 z" svg:height="2.8525121mm" draw:style-name="style-437" svg:viewBox="0.0 0.0 311.18314 285.25122" svg:width="3.1118314mm" svg:x="110.72934mm" svg:y="125.51054mm"/>
          <draw:path svg:d="M 285.25122 0.0 L 414.91086 0.0 L 414.91086 0.0 Q 414.91086 25.931929 414.91086 25.931929 L 440.8428 25.931929 L 440.8428 77.795784 Q 440.8428 129.65964 388.97894 181.5235 L 337.11508 207.45543 L 337.11508 207.45543 L 337.11508 233.38736 L 337.11508 233.38736 L 337.11508 233.38736 L 311.18314 233.38736 L 311.18314 233.38736 L 285.25122 259.31927 Q 259.31927 259.31927 259.31927 285.25122 L 259.31927 311.18314 L 259.31927 337.11508 Q 233.38736 337.11508 233.38736 337.11508 L 233.38736 337.11508 L 233.38736 337.11508 Q 233.38736 363.047 181.5235 388.97894 L 155.59157 388.97894 L 155.59157 388.97894 Q 155.59157 388.97894 77.795784 363.047 L 0.0 363.047 L 0.0 337.11508 L 0.0 311.18314 L 25.931929 311.18314 L 77.795784 311.18314 L 77.795784 285.25122 L 77.795784 259.31927 L 51.863857 259.31927 L 25.931929 259.31927 L 25.931929 233.38736 Q 25.931929 181.5235 51.863857 103.727715 L 77.795784 25.931929 L 129.65964 25.931929 Q 181.5235 25.931929 285.25122 0.0 z" svg:height="3.8897893mm" draw:style-name="style-438" svg:viewBox="0.0 0.0 440.8428 388.97894" svg:width="4.4084277mm" svg:x="171.41005mm" svg:y="39.67585mm"/>
          <draw:path svg:d="M 1296.5964 25.931929 L 1296.5964 0.0 L 1322.5283 0.0 Q 1348.4603 0.0 1348.4603 103.727715 Q 1322.5283 207.45543 1296.5964 233.38736 L 1270.6646 259.31927 L 1270.6646 259.31927 L 1270.6646 259.31927 L 1115.073 259.31927 Q 959.4814 259.31927 933.54944 259.31927 L 881.6856 259.31927 L 881.6856 259.31927 L 881.6856 259.31927 L 855.75366 259.31927 L 855.75366 259.31927 L 777.9579 285.25122 L 726.094 311.18314 L 726.094 311.18314 L 726.094 311.18314 L 622.3663 311.18314 Q 518.63855 311.18314 311.18314 259.31927 Q 103.727715 259.31927 51.863857 129.65964 L 0.0 25.931929 L 77.795784 51.863857 Q 155.59157 103.727715 155.59157 77.795784 L 155.59157 77.795784 L 726.094 51.863857 Q 1296.5964 51.863857 1296.5964 25.931929 z" svg:height="3.1118314mm" draw:style-name="style-439" svg:viewBox="0.0 0.0 1348.4603 311.18314" svg:width="13.484603mm" svg:x="265.02432mm" svg:y="195.0081mm"/>
          <draw:path svg:d="M 129.65964 25.931929 L 233.38736 0.0 L 233.38736 0.0 L 259.31927 0.0 L 259.31927 25.931929 L 259.31927 51.863857 L 285.25122 51.863857 L 285.25122 77.795784 L 311.18314 25.931929 Q 337.11508 0.0 414.91086 0.0 L 466.77472 0.0 L 466.77472 51.863857 L 466.77472 103.727715 L 492.70663 181.5235 Q 492.70663 233.38736 466.77472 233.38736 L 414.91086 233.38736 L 414.91086 259.31927 L 414.91086 259.31927 L 233.38736 259.31927 L 51.863857 259.31927 L 25.931929 259.31927 L 0.0 233.38736 L 0.0 233.38736 Q 0.0 233.38736 0.0 129.65964 Q 0.0 25.931929 129.65964 25.931929 z" svg:height="2.5931928mm" draw:style-name="style-440" svg:viewBox="0.0 0.0 492.70663 259.31927" svg:width="4.9270663mm" svg:x="128.10373mm" svg:y="155.33226mm"/>
          <draw:path svg:d="M 51.863857 25.931929 L 51.863857 0.0 L 51.863857 0.0 L 77.795784 0.0 L 129.65964 0.0 Q 181.5235 25.931929 181.5235 51.863857 L 181.5235 103.727715 L 181.5235 181.5235 Q 181.5235 259.31927 233.38736 259.31927 L 311.18314 259.31927 L 311.18314 285.25122 Q 337.11508 311.18314 337.11508 337.11508 L 337.11508 363.047 L 311.18314 363.047 Q 285.25122 363.047 259.31927 388.97894 L 233.38736 414.91086 L 181.5235 414.91086 Q 155.59157 414.91086 129.65964 414.91086 L 103.727715 414.91086 L 77.795784 414.91086 L 77.795784 414.91086 L 77.795784 388.97894 Q 77.795784 363.047 103.727715 363.047 Q 129.65964 363.047 129.65964 311.18314 Q 129.65964 285.25122 77.795784 311.18314 L 0.0 311.18314 L 0.0 285.25122 Q 25.931929 259.31927 25.931929 259.31927 L 25.931929 233.38736 L 77.795784 207.45543 Q 129.65964 207.45543 129.65964 155.59157 L 129.65964 77.795784 L 103.727715 77.795784 Q 103.727715 51.863857 77.795784 77.795784 Q 77.795784 103.727715 51.863857 103.727715 L 25.931929 103.727715 L 25.931929 77.795784 Q 25.931929 51.863857 51.863857 25.931929 z" svg:height="4.1491084mm" draw:style-name="style-441" svg:viewBox="0.0 0.0 337.11508 414.91086" svg:width="3.3711507mm" svg:x="151.18315mm" svg:y="53.419773mm"/>
          <draw:path svg:d="M 596.4344 0.0 L 622.3663 0.0 L 622.3663 25.931929 Q 622.3663 51.863857 596.4344 51.863857 Q 544.5705 77.795784 596.4344 129.65964 Q 596.4344 181.5235 622.3663 207.45543 L 622.3663 259.31927 L 337.11508 259.31927 L 25.931929 259.31927 L 25.931929 207.45543 L 25.931929 155.59157 L 0.0 155.59157 Q 0.0 155.59157 0.0 129.65964 L 0.0 129.65964 L 25.931929 129.65964 L 25.931929 103.727715 L 51.863857 103.727715 L 77.795784 103.727715 L 77.795784 129.65964 L 77.795784 155.59157 L 129.65964 129.65964 Q 181.5235 103.727715 207.45543 77.795784 Q 233.38736 51.863857 259.31927 51.863857 Q 285.25122 51.863857 311.18314 77.795784 Q 337.11508 103.727715 440.8428 77.795784 Q 544.5705 51.863857 544.5705 25.931929 Q 570.50244 0.0 596.4344 0.0 z M 440.8428 181.5235 L 440.8428 207.45543 L 388.97894 207.45543 Q 363.047 207.45543 388.97894 181.5235 Q 440.8428 155.59157 440.8428 181.5235 z" svg:height="2.5931928mm" draw:style-name="style-442" svg:viewBox="0.0 0.0 622.3663 259.31927" svg:width="6.223663mm" svg:x="161.55592mm" svg:y="207.45543mm"/>
          <draw:path svg:d="M 103.727715 0.0 L 103.727715 0.0 L 155.59157 25.931929 Q 207.45543 25.931929 207.45543 51.863857 L 233.38736 51.863857 L 233.38736 77.795784 Q 259.31927 129.65964 259.31927 155.59157 L 259.31927 181.5235 L 233.38736 181.5235 L 207.45543 181.5235 L 207.45543 207.45543 L 207.45543 233.38736 L 233.38736 233.38736 L 233.38736 233.38736 L 259.31927 285.25122 Q 259.31927 311.18314 233.38736 337.11508 Q 207.45543 337.11508 181.5235 388.97894 L 181.5235 440.8428 L 155.59157 440.8428 L 155.59157 440.8428 L 155.59157 388.97894 Q 155.59157 363.047 129.65964 363.047 Q 103.727715 363.047 77.795784 311.18314 L 51.863857 259.31927 L 51.863857 233.38736 Q 51.863857 207.45543 25.931929 181.5235 L 0.0 129.65964 L 25.931929 129.65964 L 51.863857 129.65964 L 51.863857 103.727715 L 51.863857 103.727715 L 51.863857 103.727715 L 77.795784 103.727715 L 77.795784 103.727715 Q 103.727715 103.727715 77.795784 77.795784 L 77.795784 77.795784 L 77.795784 25.931929 Q 103.727715 0.0 103.727715 0.0 z" svg:height="4.4084277mm" draw:style-name="style-443" svg:viewBox="0.0 0.0 259.31927 440.8428" svg:width="2.5931928mm" svg:x="154.03566mm" svg:y="85.83469mm"/>
          <draw:path svg:d="M 388.97894 0.0 L 414.91086 0.0 L 414.91086 25.931929 L 414.91086 25.931929 L 414.91086 25.931929 Q 414.91086 25.931929 388.97894 51.863857 L 388.97894 51.863857 L 285.25122 207.45543 Q 155.59157 388.97894 129.65964 388.97894 L 103.727715 388.97894 L 77.795784 388.97894 Q 51.863857 388.97894 25.931929 363.047 L 0.0 363.047 L 0.0 311.18314 Q 25.931929 259.31927 129.65964 207.45543 Q 233.38736 129.65964 285.25122 77.795784 Q 363.047 0.0 388.97894 0.0 z" svg:height="3.8897893mm" draw:style-name="style-444" svg:viewBox="0.0 0.0 414.91086 388.97894" svg:width="4.1491084mm" svg:x="21.004862mm" svg:y="198.37926mm"/>
          <draw:path svg:d="M 466.77472 25.931929 L 518.63855 0.0 L 570.50244 0.0 L 622.3663 0.0 L 648.2982 25.931929 L 674.23016 25.931929 L 674.23016 77.795784 Q 674.23016 129.65964 700.16205 155.59157 Q 752.02594 181.5235 726.094 207.45543 Q 726.094 233.38736 752.02594 233.38736 Q 777.9579 233.38736 777.9579 259.31927 Q 777.9579 285.25122 752.02594 259.31927 Q 700.16205 259.31927 700.16205 285.25122 Q 700.16205 311.18314 726.094 311.18314 L 726.094 337.11508 L 726.094 337.11508 Q 726.094 363.047 752.02594 363.047 L 752.02594 363.047 L 777.9579 414.91086 Q 803.8898 492.70663 726.094 414.91086 Q 648.2982 363.047 648.2982 337.11508 Q 648.2982 311.18314 570.50244 311.18314 Q 492.70663 311.18314 466.77472 388.97894 Q 440.8428 466.77472 440.8428 518.63855 Q 466.77472 570.50244 544.5705 570.50244 Q 596.4344 570.50244 648.2982 622.3663 Q 726.094 622.3663 855.75366 648.2982 L 959.4814 648.2982 L 1192.8688 674.23016 Q 1426.2561 726.094 1426.2561 777.9579 Q 1426.2561 803.8898 1478.12 803.8898 L 1504.0519 777.9579 L 1504.0519 777.9579 L 1529.9838 777.9579 L 1529.9838 752.02594 Q 1581.8477 726.094 1581.8477 726.094 L 1581.8477 726.094 L 1633.7115 726.094 L 1659.6434 726.094 L 1685.5753 752.02594 L 1711.5073 752.02594 L 1711.5073 752.02594 L 1711.5073 777.9579 L 1737.4392 777.9579 Q 1763.3712 777.9579 1763.3712 803.8898 Q 1763.3712 829.8217 1737.4392 829.8217 L 1711.5073 829.8217 L 1711.5073 881.6856 L 1711.5073 933.54944 L 1737.4392 933.54944 L 1789.3031 933.54944 L 1841.167 959.4814 Q 1893.0308 959.4814 1893.0308 985.41327 L 1893.0308 1011.3452 L 1893.0308 1011.3452 Q 1893.0308 1011.3452 1867.0989 1037.2771 L 1867.0989 1037.2771 L 1841.167 1037.2771 Q 1815.235 1037.2771 1815.235 1063.2091 L 1815.235 1063.2091 L 1815.235 1115.073 Q 1841.167 1166.9368 1841.167 1192.8688 Q 1841.167 1192.8688 1867.0989 1218.8007 L 1893.0308 1244.7325 L 1893.0308 1296.5964 L 1893.0308 1322.5283 L 1918.9628 1322.5283 L 1918.9628 1348.4603 L 1918.9628 1348.4603 L 1944.8947 1348.4603 L 1944.8947 1374.3922 L 1944.8947 1400.3241 L 1944.8947 1400.3241 L 1918.9628 1400.3241 L 1893.0308 1374.3922 L 1867.0989 1348.4603 L 1841.167 1348.4603 L 1815.235 1348.4603 L 1815.235 1322.5283 Q 1815.235 1296.5964 1763.3712 1296.5964 Q 1711.5073 1270.6646 1711.5073 1296.5964 Q 1711.5073 1348.4603 1633.7115 1322.5283 L 1555.9158 1296.5964 L 1529.9838 1322.5283 Q 1529.9838 1348.4603 1555.9158 1348.4603 Q 1581.8477 1374.3922 1581.8477 1400.3241 L 1581.8477 1426.2561 L 1581.8477 1426.2561 Q 1581.8477 1426.2561 1555.9158 1452.188 L 1555.9158 1452.188 L 1555.9158 1452.188 Q 1529.9838 1452.188 1529.9838 1452.188 Q 1529.9838 1452.188 1322.5283 1504.0519 L 1089.141 1555.9158 L 1011.3452 1529.9838 L 959.4814 1529.9838 L 855.75366 1529.9838 Q 777.9579 1555.9158 674.23016 1529.9838 L 570.50244 1529.9838 L 570.50244 1504.0519 L 544.5705 1504.0519 L 544.5705 1504.0519 L 544.5705 1504.0519 L 544.5705 1478.12 L 544.5705 1478.12 L 518.63855 1478.12 L 518.63855 1452.188 L 518.63855 1452.188 L 518.63855 1452.188 L 518.63855 1452.188 Q 544.5705 1426.2561 544.5705 1400.3241 Q 544.5705 1348.4603 492.70663 1322.5283 Q 440.8428 1296.5964 440.8428 1270.6646 Q 440.8428 1244.7325 492.70663 1244.7325 Q 544.5705 1244.7325 544.5705 1218.8007 L 544.5705 1166.9368 L 544.5705 1115.073 L 544.5705 1063.2091 L 518.63855 1063.2091 Q 518.63855 1037.2771 440.8428 1063.2091 L 337.11508 1063.2091 L 337.11508 1037.2771 L 337.11508 1011.3452 L 337.11508 1011.3452 L 363.047 985.41327 L 388.97894 985.41327 L 440.8428 985.41327 L 440.8428 933.54944 L 440.8428 907.6175 L 414.91086 829.8217 Q 388.97894 752.02594 363.047 700.16205 Q 311.18314 674.23016 285.25122 622.3663 Q 259.31927 596.4344 285.25122 596.4344 Q 311.18314 596.4344 311.18314 570.50244 L 285.25122 518.63855 L 285.25122 492.70663 L 285.25122 466.77472 L 259.31927 466.77472 Q 233.38736 466.77472 233.38736 518.63855 Q 233.38736 544.5705 181.5235 544.5705 Q 155.59157 570.50244 155.59157 518.63855 Q 181.5235 492.70663 129.65964 466.77472 L 77.795784 466.77472 L 77.795784 440.8428 L 77.795784 440.8428 L 51.863857 440.8428 L 51.863857 414.91086 L 25.931929 414.91086 L 0.0 414.91086 L 0.0 388.97894 L 0.0 388.97894 L 25.931929 388.97894 L 25.931929 363.047 L 25.931929 363.047 L 25.931929 363.047 L 51.863857 363.047 L 51.863857 363.047 L 51.863857 337.11508 L 77.795784 337.11508 L 77.795784 337.11508 L 77.795784 311.18314 L 77.795784 311.18314 L 77.795784 311.18314 L 103.727715 311.18314 L 103.727715 311.18314 L 259.31927 155.59157 Q 414.91086 51.863857 466.77472 25.931929 z" svg:height="15.559157mm" draw:style-name="style-445" svg:viewBox="0.0 0.0 1944.8947 1555.9158" svg:width="19.448946mm" svg:x="149.1086mm" svg:y="172.70665mm"/>
          <draw:path svg:d="M 25.931929 0.0 L 77.795784 0.0 L 129.65964 0.0 L 155.59157 25.931929 L 155.59157 25.931929 L 129.65964 25.931929 L 129.65964 25.931929 L 129.65964 25.931929 L 129.65964 51.863857 L 129.65964 51.863857 L 129.65964 77.795784 L 129.65964 77.795784 L 129.65964 103.727715 L 129.65964 129.65964 L 155.59157 129.65964 L 181.5235 129.65964 L 181.5235 181.5235 L 181.5235 207.45543 L 181.5235 207.45543 Q 181.5235 233.38736 181.5235 233.38736 L 207.45543 233.38736 L 207.45543 285.25122 Q 233.38736 363.047 207.45543 363.047 L 207.45543 363.047 L 181.5235 363.047 Q 181.5235 337.11508 155.59157 363.047 L 129.65964 363.047 L 103.727715 363.047 L 103.727715 337.11508 L 77.795784 337.11508 L 25.931929 337.11508 L 25.931929 311.18314 L 25.931929 285.25122 L 0.0 285.25122 L 0.0 285.25122 L 0.0 129.65964 Q 0.0 0.0 25.931929 0.0 z" svg:height="3.63047mm" draw:style-name="style-446" svg:viewBox="0.0 0.0 207.45543 363.047" svg:width="2.0745542mm" svg:x="162.5932mm" svg:y="71.83144mm"/>
          <draw:path svg:d="M 233.38736 103.727715 L 285.25122 0.0 L 311.18314 0.0 Q 311.18314 25.931929 363.047 25.931929 L 388.97894 25.931929 L 388.97894 25.931929 L 388.97894 25.931929 L 337.11508 259.31927 Q 259.31927 492.70663 259.31927 544.5705 L 259.31927 596.4344 L 233.38736 648.2982 L 207.45543 700.16205 L 207.45543 752.02594 L 207.45543 777.9579 L 233.38736 777.9579 L 259.31927 777.9579 L 259.31927 803.8898 L 259.31927 803.8898 L 129.65964 803.8898 L 0.0 803.8898 L 0.0 803.8898 L 0.0 777.9579 L 25.931929 777.9579 L 25.931929 752.02594 L 25.931929 752.02594 L 51.863857 752.02594 L 51.863857 700.16205 Q 51.863857 674.23016 103.727715 492.70663 Q 155.59157 311.18314 129.65964 311.18314 L 77.795784 311.18314 L 77.795784 285.25122 Q 103.727715 285.25122 129.65964 259.31927 Q 181.5235 233.38736 233.38736 103.727715 z" svg:height="8.0388975mm" draw:style-name="style-447" svg:viewBox="0.0 0.0 388.97894 803.8898" svg:width="3.8897893mm" svg:x="52.901134mm" svg:y="202.00972mm"/>
          <draw:path svg:d="M 1893.0308 0.0 L 1918.9628 0.0 L 1918.9628 103.727715 Q 1893.0308 207.45543 1918.9628 207.45543 L 1918.9628 233.38736 L 1867.0989 233.38736 Q 1815.235 259.31927 1815.235 311.18314 Q 1815.235 363.047 1737.4392 363.047 L 1633.7115 363.047 L 1633.7115 388.97894 L 1633.7115 414.91086 L 1633.7115 414.91086 Q 1633.7115 414.91086 1555.9158 440.8428 Q 1478.12 466.77472 1426.2561 466.77472 L 1348.4603 466.77472 L 1348.4603 466.77472 L 1348.4603 466.77472 L 1322.5283 466.77472 Q 1296.5964 466.77472 1296.5964 544.5705 Q 1322.5283 622.3663 1322.5283 674.23016 L 1322.5283 726.094 L 1348.4603 726.094 L 1348.4603 752.02594 L 1348.4603 752.02594 Q 1348.4603 777.9579 1374.3922 829.8217 Q 1374.3922 881.6856 1270.6646 881.6856 L 1192.8688 907.6175 L 1166.9368 907.6175 Q 1141.0049 933.54944 907.6175 933.54944 L 674.23016 959.4814 L 466.77472 959.4814 L 259.31927 959.4814 L 259.31927 985.41327 L 285.25122 1011.3452 L 285.25122 1011.3452 L 285.25122 1037.2771 L 285.25122 1037.2771 L 285.25122 1037.2771 L 311.18314 1063.2091 L 337.11508 1089.141 L 337.11508 1089.141 L 337.11508 1089.141 L 337.11508 1141.0049 Q 363.047 1166.9368 388.97894 1166.9368 Q 440.8428 1166.9368 440.8428 1244.7325 Q 440.8428 1296.5964 414.91086 1296.5964 L 388.97894 1296.5964 L 388.97894 1322.5283 L 388.97894 1348.4603 L 414.91086 1348.4603 L 414.91086 1348.4603 L 414.91086 1374.3922 L 440.8428 1374.3922 L 440.8428 1374.3922 L 440.8428 1348.4603 L 440.8428 1348.4603 L 440.8428 1348.4603 L 466.77472 1348.4603 L 466.77472 1348.4603 L 466.77472 1374.3922 L 492.70663 1374.3922 L 492.70663 1400.3241 L 492.70663 1400.3241 L 311.18314 1400.3241 Q 129.65964 1400.3241 129.65964 1348.4603 Q 103.727715 1322.5283 77.795784 1322.5283 Q 51.863857 1322.5283 25.931929 1270.6646 Q 0.0 1244.7325 25.931929 1141.0049 Q 25.931929 1037.2771 25.931929 1037.2771 Q 25.931929 985.41327 25.931929 959.4814 Q 25.931929 933.54944 25.931929 907.6175 Q 0.0 881.6856 0.0 855.75366 Q -25.931929 803.8898 25.931929 777.9579 Q 77.795784 726.094 77.795784 544.5705 Q 77.795784 363.047 103.727715 337.11508 Q 129.65964 311.18314 103.727715 311.18314 L 77.795784 285.25122 L 129.65964 285.25122 L 155.59157 259.31927 L 155.59157 259.31927 L 181.5235 259.31927 L 181.5235 259.31927 L 181.5235 259.31927 L 207.45543 259.31927 L 233.38736 259.31927 L 233.38736 259.31927 L 233.38736 259.31927 L 363.047 259.31927 Q 492.70663 259.31927 596.4344 233.38736 L 674.23016 207.45543 L 674.23016 207.45543 L 674.23016 207.45543 L 700.16205 207.45543 L 700.16205 207.45543 L 700.16205 207.45543 Q 700.16205 207.45543 700.16205 233.38736 L 726.094 233.38736 L 752.02594 233.38736 L 803.8898 207.45543 L 855.75366 207.45543 Q 881.6856 207.45543 855.75366 155.59157 L 855.75366 129.65964 L 881.6856 155.59157 Q 907.6175 155.59157 959.4814 155.59157 Q 985.41327 181.5235 1011.3452 155.59157 Q 1011.3452 155.59157 1011.3452 155.59157 L 1037.2771 155.59157 L 1037.2771 155.59157 L 1037.2771 155.59157 L 1348.4603 155.59157 Q 1659.6434 155.59157 1685.5753 155.59157 L 1711.5073 155.59157 L 1737.4392 129.65964 L 1789.3031 103.727715 L 1841.167 103.727715 L 1867.0989 103.727715 L 1841.167 77.795784 L 1815.235 51.863857 L 1815.235 51.863857 L 1815.235 51.863857 L 1841.167 51.863857 Q 1867.0989 51.863857 1867.0989 25.931929 Q 1867.0989 0.0 1893.0308 0.0 z M 1478.12 363.047 Q 1478.12 337.11508 1504.0519 363.047 Q 1529.9838 363.047 1504.0519 388.97894 Q 1478.12 388.97894 1478.12 363.047 z" svg:height="14.003242mm" draw:style-name="style-448" svg:viewBox="0.0 0.0 1918.9628 1400.3241" svg:width="19.189627mm" svg:x="188.00648mm" svg:y="142.10696mm"/>
          <draw:path svg:d="M 77.795784 0.0 L 129.65964 25.931929 L 129.65964 25.931929 Q 129.65964 51.863857 129.65964 51.863857 L 155.59157 51.863857 L 207.45543 103.727715 Q 233.38736 129.65964 259.31927 155.59157 L 259.31927 181.5235 L 259.31927 207.45543 L 259.31927 207.45543 L 233.38736 207.45543 L 207.45543 207.45543 L 181.5235 207.45543 Q 129.65964 207.45543 129.65964 155.59157 Q 129.65964 103.727715 51.863857 103.727715 Q 0.0 77.795784 0.0 51.863857 Q 0.0 0.0 77.795784 0.0 z" svg:height="2.0745542mm" draw:style-name="style-449" svg:viewBox="0.0 0.0 259.31927 207.45543" svg:width="2.5931928mm" svg:x="197.86061mm" svg:y="133.29012mm"/>
          <draw:path svg:d="M 0.0 51.863857 L 0.0 0.0 L 77.795784 0.0 L 129.65964 0.0 L 129.65964 25.931929 Q 155.59157 51.863857 181.5235 51.863857 Q 207.45543 51.863857 207.45543 77.795784 Q 181.5235 103.727715 181.5235 155.59157 L 181.5235 181.5235 L 129.65964 181.5235 L 77.795784 181.5235 L 25.931929 181.5235 Q 0.0 181.5235 0.0 129.65964 L 0.0 77.795784 L 0.0 51.863857 z" svg:height="1.815235mm" draw:style-name="style-450" svg:viewBox="0.0 0.0 207.45543 181.5235" svg:width="2.0745542mm" svg:x="163.11183mm" svg:y="76.75851mm"/>
          <draw:path svg:d="M 285.25122 0.0 L 311.18314 0.0 L 337.11508 0.0 L 363.047 25.931929 L 388.97894 25.931929 L 414.91086 25.931929 L 440.8428 51.863857 L 466.77472 51.863857 L 466.77472 51.863857 Q 466.77472 77.795784 492.70663 103.727715 Q 518.63855 129.65964 544.5705 181.5235 Q 544.5705 233.38736 466.77472 259.31927 Q 388.97894 285.25122 311.18314 311.18314 L 207.45543 311.18314 L 181.5235 311.18314 Q 155.59157 285.25122 103.727715 285.25122 Q 51.863857 285.25122 51.863857 233.38736 Q 77.795784 207.45543 51.863857 207.45543 L 25.931929 207.45543 L 25.931929 181.5235 Q 0.0 181.5235 0.0 181.5235 Q 0.0 181.5235 51.863857 155.59157 Q 103.727715 129.65964 103.727715 77.795784 L 103.727715 25.931929 L 129.65964 25.931929 L 155.59157 25.931929 L 155.59157 51.863857 Q 181.5235 77.795784 207.45543 51.863857 Q 259.31927 25.931929 285.25122 0.0 z M 259.31927 155.59157 L 207.45543 155.59157 L 259.31927 129.65964 Q 285.25122 77.795784 311.18314 129.65964 Q 311.18314 181.5235 259.31927 155.59157 z" svg:height="3.1118314mm" draw:style-name="style-451" svg:viewBox="0.0 0.0 544.5705 311.18314" svg:width="5.445705mm" svg:x="256.20746mm" svg:y="171.92868mm"/>
          <draw:path svg:d="M 181.5235 0.0 L 233.38736 0.0 L 233.38736 0.0 Q 259.31927 25.931929 337.11508 25.931929 L 414.91086 25.931929 L 414.91086 25.931929 L 414.91086 25.931929 L 414.91086 51.863857 L 388.97894 51.863857 L 388.97894 77.795784 L 388.97894 77.795784 L 388.97894 77.795784 L 388.97894 77.795784 L 414.91086 77.795784 L 414.91086 103.727715 L 414.91086 103.727715 Q 414.91086 129.65964 388.97894 129.65964 L 337.11508 129.65964 L 285.25122 181.5235 Q 207.45543 233.38736 155.59157 233.38736 L 103.727715 233.38736 L 77.795784 233.38736 Q 77.795784 233.38736 77.795784 233.38736 L 51.863857 233.38736 L 51.863857 233.38736 L 25.931929 233.38736 L 25.931929 181.5235 L 25.931929 155.59157 L 0.0 155.59157 L 0.0 129.65964 L 0.0 129.65964 L 0.0 129.65964 L 25.931929 129.65964 L 51.863857 129.65964 L 51.863857 155.59157 Q 77.795784 155.59157 103.727715 77.795784 Q 129.65964 0.0 181.5235 0.0 z" svg:height="2.3338735mm" draw:style-name="style-452" svg:viewBox="0.0 0.0 414.91086 233.38736" svg:width="4.1491084mm" svg:x="35.52674mm" svg:y="190.08104mm"/>
          <draw:path svg:d="M 311.18314 25.931929 L 311.18314 25.931929 L 337.11508 0.0 L 363.047 0.0 L 363.047 25.931929 L 388.97894 51.863857 L 363.047 181.5235 Q 363.047 285.25122 440.8428 285.25122 Q 518.63855 285.25122 518.63855 311.18314 L 518.63855 311.18314 L 466.77472 337.11508 Q 440.8428 337.11508 414.91086 388.97894 Q 388.97894 466.77472 388.97894 518.63855 L 388.97894 570.50244 L 440.8428 570.50244 Q 466.77472 596.4344 492.70663 596.4344 L 492.70663 596.4344 L 518.63855 622.3663 Q 544.5705 648.2982 544.5705 674.23016 L 544.5705 700.16205 L 518.63855 700.16205 Q 492.70663 700.16205 492.70663 648.2982 Q 466.77472 622.3663 337.11508 596.4344 L 207.45543 596.4344 L 207.45543 492.70663 Q 181.5235 363.047 181.5235 337.11508 Q 181.5235 285.25122 103.727715 285.25122 Q 51.863857 285.25122 25.931929 259.31927 L 25.931929 233.38736 L 0.0 233.38736 L 0.0 233.38736 L 0.0 233.38736 L 25.931929 207.45543 L 25.931929 155.59157 L 25.931929 103.727715 L 51.863857 103.727715 L 77.795784 103.727715 L 77.795784 77.795784 L 77.795784 51.863857 L 181.5235 51.863857 Q 285.25122 25.931929 285.25122 25.931929 L 285.25122 25.931929 L 311.18314 25.931929 z" svg:height="7.001621mm" draw:style-name="style-453" svg:viewBox="0.0 0.0 544.5705 700.16205" svg:width="5.445705mm" svg:x="113.84116mm" svg:y="147.03404mm"/>
          <draw:path svg:d="M 907.6175 51.863857 L 907.6175 129.65964 L 907.6175 129.65964 Q 907.6175 155.59157 933.54944 155.59157 L 933.54944 155.59157 L 933.54944 155.59157 Q 933.54944 155.59157 933.54944 181.5235 L 959.4814 181.5235 L 985.41327 207.45543 Q 985.41327 259.31927 933.54944 311.18314 Q 881.6856 337.11508 959.4814 363.047 Q 1011.3452 363.047 1141.0049 363.047 Q 1296.5964 363.047 1296.5964 388.97894 Q 1322.5283 414.91086 1348.4603 414.91086 Q 1374.3922 414.91086 1374.3922 363.047 Q 1374.3922 337.11508 1400.3241 337.11508 Q 1426.2561 363.047 1426.2561 363.047 L 1426.2561 363.047 L 1426.2561 363.047 Q 1426.2561 363.047 1452.188 388.97894 L 1452.188 388.97894 L 1452.188 414.91086 L 1452.188 414.91086 L 1400.3241 518.63855 Q 1348.4603 622.3663 1348.4603 648.2982 L 1348.4603 648.2982 L 1374.3922 648.2982 L 1374.3922 674.23016 L 1348.4603 674.23016 Q 1322.5283 674.23016 1244.7325 674.23016 L 1166.9368 674.23016 L 1141.0049 674.23016 Q 1115.073 674.23016 1089.141 700.16205 L 1089.141 700.16205 L 1089.141 700.16205 L 1063.2091 700.16205 L 1063.2091 700.16205 Q 1063.2091 674.23016 985.41327 674.23016 Q 907.6175 674.23016 777.9579 674.23016 Q 622.3663 622.3663 570.50244 570.50244 Q 544.5705 492.70663 414.91086 466.77472 Q 285.25122 440.8428 285.25122 414.91086 Q 285.25122 388.97894 155.59157 388.97894 L 51.863857 363.047 L 51.863857 363.047 L 51.863857 363.047 L 25.931929 363.047 L 25.931929 363.047 L 25.931929 337.11508 L 0.0 337.11508 L 0.0 311.18314 L 0.0 259.31927 L 103.727715 259.31927 Q 233.38736 259.31927 233.38736 233.38736 L 233.38736 233.38736 L 259.31927 207.45543 Q 311.18314 207.45543 311.18314 181.5235 Q 311.18314 155.59157 518.63855 207.45543 Q 700.16205 207.45543 726.094 233.38736 L 777.9579 233.38736 L 777.9579 207.45543 Q 777.9579 181.5235 777.9579 155.59157 L 803.8898 155.59157 L 803.8898 103.727715 Q 777.9579 51.863857 803.8898 51.863857 L 803.8898 25.931929 L 855.75366 0.0 Q 907.6175 0.0 907.6175 51.863857 z" svg:height="7.001621mm" draw:style-name="style-454" svg:viewBox="0.0 0.0 1452.188 700.16205" svg:width="14.52188mm" svg:x="220.94003mm" svg:y="157.14749mm"/>
          <draw:path svg:d="M 259.31927 0.0 L 285.25122 25.931929 L 285.25122 25.931929 Q 285.25122 51.863857 311.18314 51.863857 L 311.18314 51.863857 L 311.18314 51.863857 Q 311.18314 51.863857 311.18314 77.795784 L 337.11508 77.795784 L 363.047 207.45543 Q 388.97894 311.18314 414.91086 311.18314 Q 440.8428 311.18314 466.77472 466.77472 Q 518.63855 596.4344 518.63855 622.3663 L 518.63855 648.2982 L 518.63855 648.2982 L 492.70663 622.3663 L 492.70663 622.3663 L 466.77472 622.3663 L 466.77472 596.4344 L 466.77472 570.50244 L 466.77472 674.23016 Q 466.77472 803.8898 466.77472 803.8898 L 466.77472 829.8217 L 466.77472 829.8217 L 466.77472 829.8217 L 440.8428 829.8217 L 440.8428 829.8217 L 414.91086 855.75366 L 388.97894 881.6856 L 337.11508 881.6856 L 285.25122 881.6856 L 285.25122 855.75366 Q 259.31927 855.75366 233.38736 777.9579 Q 207.45543 674.23016 103.727715 674.23016 L 0.0 674.23016 L 0.0 648.2982 L 0.0 622.3663 L 51.863857 622.3663 L 77.795784 622.3663 L 103.727715 622.3663 Q 129.65964 622.3663 155.59157 622.3663 L 207.45543 622.3663 L 207.45543 596.4344 L 207.45543 570.50244 L 181.5235 570.50244 Q 155.59157 570.50244 155.59157 518.63855 Q 155.59157 492.70663 155.59157 414.91086 L 129.65964 363.047 L 155.59157 363.047 Q 181.5235 363.047 155.59157 311.18314 L 155.59157 233.38736 L 155.59157 233.38736 Q 155.59157 233.38736 181.5235 259.31927 Q 207.45543 311.18314 233.38736 129.65964 Q 259.31927 -25.931929 259.31927 0.0 z" svg:height="8.816855mm" draw:style-name="style-455" svg:viewBox="0.0 0.0 518.63855 881.6856" svg:width="5.1863856mm" svg:x="65.34846mm" svg:y="175.29984mm"/>
          <draw:path svg:d="M 466.77472 0.0 L 466.77472 0.0 L 492.70663 0.0 L 492.70663 0.0 L 492.70663 103.727715 Q 518.63855 207.45543 648.2982 181.5235 Q 777.9579 155.59157 803.8898 181.5235 Q 855.75366 207.45543 855.75366 181.5235 L 881.6856 181.5235 L 881.6856 259.31927 Q 881.6856 311.18314 855.75366 311.18314 L 829.8217 311.18314 L 803.8898 311.18314 L 777.9579 311.18314 L 777.9579 311.18314 L 752.02594 311.18314 L 752.02594 311.18314 L 752.02594 311.18314 L 777.9579 337.11508 L 803.8898 363.047 L 855.75366 363.047 L 881.6856 363.047 L 907.6175 388.97894 L 907.6175 388.97894 L 907.6175 466.77472 Q 907.6175 518.63855 855.75366 518.63855 Q 829.8217 518.63855 855.75366 622.3663 Q 907.6175 726.094 933.54944 726.094 Q 959.4814 726.094 959.4814 700.16205 L 985.41327 700.16205 L 985.41327 726.094 L 1011.3452 752.02594 L 1037.2771 1011.3452 Q 1063.2091 1244.7325 1063.2091 1270.6646 Q 1063.2091 1270.6646 1037.2771 1296.5964 L 1037.2771 1322.5283 L 1011.3452 1348.4603 Q 1011.3452 1374.3922 1011.3452 1400.3241 L 1011.3452 1426.2561 L 1011.3452 1452.188 L 1011.3452 1452.188 L 985.41327 1452.188 L 985.41327 1452.188 L 803.8898 1478.12 Q 596.4344 1478.12 570.50244 1426.2561 L 544.5705 1374.3922 L 544.5705 1374.3922 L 544.5705 1348.4603 L 544.5705 1348.4603 L 544.5705 1348.4603 L 518.63855 1348.4603 L 518.63855 1348.4603 L 518.63855 1374.3922 L 492.70663 1374.3922 L 492.70663 1400.3241 L 492.70663 1426.2561 L 518.63855 1452.188 L 518.63855 1478.12 L 492.70663 1478.12 L 440.8428 1478.12 L 337.11508 1478.12 L 259.31927 1478.12 L 259.31927 1452.188 L 233.38736 1426.2561 L 233.38736 1348.4603 Q 233.38736 1244.7325 259.31927 985.41327 Q 285.25122 700.16205 233.38736 648.2982 Q 207.45543 570.50244 129.65964 570.50244 L 25.931929 544.5705 L 25.931929 518.63855 L 25.931929 492.70663 L 0.0 492.70663 L 0.0 466.77472 L 0.0 466.77472 L 25.931929 466.77472 L 25.931929 466.77472 L 25.931929 440.8428 L 129.65964 466.77472 Q 207.45543 466.77472 181.5235 414.91086 Q 181.5235 337.11508 181.5235 311.18314 Q 207.45543 311.18314 233.38736 259.31927 Q 285.25122 207.45543 285.25122 207.45543 L 311.18314 207.45543 L 311.18314 233.38736 Q 337.11508 259.31927 337.11508 155.59157 L 337.11508 51.863857 L 388.97894 51.863857 Q 440.8428 51.863857 440.8428 51.863857 L 440.8428 25.931929 L 440.8428 25.931929 Q 440.8428 25.931929 466.77472 0.0 z" svg:height="14.781199mm" draw:style-name="style-456" svg:viewBox="0.0 0.0 1063.2091 1478.12" svg:width="10.632091mm" svg:x="158.44409mm" svg:y="87.64992mm"/>
          <draw:path svg:d="M 337.11508 51.863857 L 337.11508 0.0 L 337.11508 0.0 L 363.047 0.0 L 363.047 0.0 L 363.047 25.931929 L 363.047 25.931929 L 363.047 25.931929 L 414.91086 25.931929 Q 440.8428 51.863857 466.77472 129.65964 Q 492.70663 181.5235 518.63855 207.45543 L 570.50244 207.45543 L 570.50244 207.45543 L 570.50244 233.38736 L 544.5705 233.38736 Q 518.63855 285.25122 518.63855 285.25122 L 518.63855 285.25122 L 544.5705 311.18314 L 570.50244 337.11508 L 570.50244 337.11508 L 570.50244 337.11508 L 570.50244 363.047 L 570.50244 363.047 L 596.4344 363.047 L 596.4344 388.97894 L 622.3663 440.8428 Q 674.23016 518.63855 726.094 544.5705 Q 777.9579 544.5705 803.8898 544.5705 L 803.8898 570.50244 L 777.9579 596.4344 Q 726.094 596.4344 777.9579 752.02594 Q 829.8217 933.54944 855.75366 959.4814 L 881.6856 1011.3452 L 881.6856 1063.2091 L 881.6856 1115.073 L 855.75366 1115.073 L 829.8217 1115.073 L 829.8217 1063.2091 L 829.8217 1037.2771 L 777.9579 1037.2771 L 752.02594 1037.2771 L 752.02594 1037.2771 L 752.02594 1011.3452 L 726.094 1011.3452 L 674.23016 1011.3452 L 674.23016 1011.3452 Q 648.2982 1011.3452 622.3663 985.41327 L 622.3663 959.4814 L 622.3663 959.4814 L 622.3663 933.54944 L 622.3663 907.6175 Q 622.3663 907.6175 596.4344 907.6175 L 596.4344 907.6175 L 596.4344 881.6856 Q 570.50244 855.75366 518.63855 700.16205 Q 466.77472 544.5705 466.77472 492.70663 L 466.77472 414.91086 L 466.77472 414.91086 L 466.77472 388.97894 L 440.8428 388.97894 L 414.91086 388.97894 L 363.047 414.91086 Q 285.25122 440.8428 207.45543 440.8428 L 103.727715 492.70663 L 103.727715 492.70663 L 103.727715 492.70663 L 77.795784 492.70663 L 77.795784 492.70663 L 51.863857 518.63855 L 25.931929 518.63855 L 25.931929 492.70663 L 25.931929 466.77472 L 51.863857 466.77472 L 77.795784 466.77472 L 77.795784 388.97894 L 77.795784 285.25122 L 51.863857 285.25122 L 25.931929 285.25122 L 25.931929 259.31927 L 51.863857 233.38736 L 51.863857 207.45543 L 51.863857 181.5235 L 25.931929 181.5235 L 25.931929 181.5235 L 25.931929 155.59157 L 0.0 155.59157 L 0.0 129.65964 L 0.0 103.727715 L 25.931929 103.727715 L 51.863857 103.727715 L 51.863857 129.65964 L 51.863857 155.59157 L 129.65964 181.5235 Q 207.45543 181.5235 233.38736 181.5235 L 259.31927 181.5235 L 259.31927 181.5235 Q 259.31927 181.5235 285.25122 181.5235 L 285.25122 155.59157 L 285.25122 129.65964 L 285.25122 129.65964 L 285.25122 129.65964 L 285.25122 103.727715 L 311.18314 103.727715 L 311.18314 103.727715 L 311.18314 103.727715 Q 311.18314 103.727715 337.11508 51.863857 z" svg:height="11.150729mm" draw:style-name="style-457" svg:viewBox="0.0 0.0 881.6856 1115.073" svg:width="8.816855mm" svg:x="59.643436mm" svg:y="158.44409mm"/>
          <draw:path svg:d="M 0.0 25.931929 L 0.0 0.0 L 77.795784 0.0 L 155.59157 0.0 L 155.59157 0.0 L 155.59157 25.931929 L 129.65964 51.863857 Q 103.727715 77.795784 129.65964 129.65964 Q 155.59157 181.5235 129.65964 181.5235 Q 77.795784 207.45543 77.795784 181.5235 L 51.863857 181.5235 L 51.863857 155.59157 Q 51.863857 129.65964 25.931929 129.65964 Q 0.0 129.65964 0.0 103.727715 L 0.0 51.863857 L 0.0 25.931929 z" svg:height="1.815235mm" draw:style-name="style-458" svg:viewBox="0.0 0.0 155.59157 181.5235" svg:width="1.5559157mm" svg:x="257.76337mm" svg:y="171.66937mm"/>
          <draw:path svg:d="M 77.795784 25.931929 L 155.59157 0.0 L 259.31927 0.0 Q 388.97894 0.0 388.97894 25.931929 L 363.047 77.795784 L 363.047 77.795784 Q 363.047 77.795784 363.047 103.727715 L 337.11508 129.65964 L 311.18314 129.65964 L 311.18314 129.65964 L 155.59157 129.65964 Q 0.0 129.65964 0.0 77.795784 Q 0.0 25.931929 77.795784 25.931929 z" svg:height="1.2965964mm" draw:style-name="style-459" svg:viewBox="0.0 0.0 388.97894 129.65964" svg:width="3.8897893mm" svg:x="177.37439mm" svg:y="60.421394mm"/>
          <draw:path svg:d="M 311.18314 0.0 L 414.91086 51.863857 L 414.91086 51.863857 Q 414.91086 77.795784 440.8428 77.795784 L 440.8428 77.795784 L 466.77472 77.795784 L 492.70663 77.795784 L 907.6175 285.25122 Q 1348.4603 440.8428 1478.12 544.5705 Q 1633.7115 648.2982 1711.5073 648.2982 L 1789.3031 648.2982 L 1815.235 674.23016 L 1841.167 700.16205 L 1893.0308 700.16205 L 1918.9628 700.16205 L 1918.9628 700.16205 L 1918.9628 700.16205 L 1944.8947 726.094 L 1970.8265 752.02594 L 1970.8265 752.02594 L 1996.7585 752.02594 L 2541.329 985.41327 Q 3111.8315 1218.8007 3137.7634 1244.7325 L 3163.6953 1270.6646 L 3189.6272 1270.6646 L 3215.559 1270.6646 L 3267.423 1348.4603 Q 3345.2188 1426.2561 3345.2188 1581.8477 Q 3397.0828 1711.5073 3397.0828 1789.3031 L 3397.0828 1867.0989 L 3397.0828 1867.0989 L 3371.1506 1841.167 L 3371.1506 1841.167 L 3345.2188 1841.167 L 3345.2188 1841.167 L 3345.2188 1841.167 L 3345.2188 1815.235 L 3345.2188 1815.235 L 3319.2869 1815.235 L 3319.2869 1841.167 L 3293.355 1841.167 L 3241.4912 1841.167 L 3241.4912 1867.0989 L 3241.4912 1893.0308 L 3215.559 1893.0308 L 3189.6272 1893.0308 L 3189.6272 1867.0989 Q 3189.6272 1841.167 3189.6272 1815.235 Q 3189.6272 1789.3031 3163.6953 1737.4392 L 3111.8315 1711.5073 L 3085.8994 1711.5073 Q 3059.9675 1685.5753 3034.0356 1685.5753 L 3034.0356 1685.5753 L 3008.1038 1685.5753 Q 2982.1719 1685.5753 2930.3079 1659.6434 L 2852.5122 1633.7115 L 2670.9888 1633.7115 Q 2515.397 1633.7115 2411.6694 1659.6434 L 2333.8735 1685.5753 L 2333.8735 1685.5753 L 2307.9417 1685.5753 L 2307.9417 1685.5753 L 2307.9417 1685.5753 L 2307.9417 1711.5073 L 2307.9417 1711.5073 L 2282.0098 1711.5073 L 2282.0098 1737.4392 L 2282.0098 1737.4392 L 2256.078 1737.4392 L 2256.078 1789.3031 L 2256.078 1841.167 L 2282.0098 1841.167 L 2282.0098 1841.167 L 2307.9417 1867.0989 L 2333.8735 1893.0308 L 2359.8054 1893.0308 L 2385.7375 1893.0308 L 2385.7375 1893.0308 L 2385.7375 1893.0308 L 2463.5332 1918.9628 L 2567.261 1944.8947 L 2567.261 1944.8947 L 2593.1929 1944.8947 L 2593.1929 1944.8947 L 2593.1929 1944.8947 L 2619.1248 1970.8265 L 2619.1248 1970.8265 L 2619.1248 1970.8265 L 2619.1248 1996.7585 L 2541.329 1996.7585 L 2463.5332 1996.7585 L 2463.5332 2022.6904 L 2463.5332 2048.6223 L 2437.6013 2048.6223 L 2437.6013 2074.5542 L 2359.8054 2074.5542 Q 2307.9417 2048.6223 2282.0098 1996.7585 Q 2256.078 1944.8947 2204.2139 1944.8947 L 2152.35 1944.8947 L 2152.35 1944.8947 Q 2152.35 1944.8947 2178.282 1918.9628 Q 2204.2139 1918.9628 2204.2139 1893.0308 Q 2204.2139 1867.0989 2126.4182 1841.167 L 2074.5542 1789.3031 L 2048.6223 1789.3031 Q 2022.6904 1789.3031 1893.0308 1737.4392 Q 1789.3031 1685.5753 1815.235 1711.5073 L 1841.167 1763.3712 L 1815.235 1763.3712 L 1789.3031 1763.3712 L 1789.3031 1737.4392 Q 1789.3031 1711.5073 1711.5073 1633.7115 Q 1633.7115 1555.9158 1529.9838 1529.9838 L 1400.3241 1529.9838 L 1400.3241 1529.9838 Q 1400.3241 1529.9838 1452.188 1504.0519 Q 1504.0519 1478.12 1166.9368 1296.5964 L 829.8217 1115.073 L 829.8217 1089.141 Q 803.8898 1063.2091 803.8898 1037.2771 Q 803.8898 1011.3452 881.6856 1011.3452 Q 933.54944 985.41327 907.6175 933.54944 L 907.6175 881.6856 L 881.6856 855.75366 L 881.6856 803.8898 L 829.8217 803.8898 Q 777.9579 803.8898 777.9579 829.8217 Q 752.02594 855.75366 726.094 855.75366 L 700.16205 881.6856 L 700.16205 855.75366 Q 700.16205 829.8217 674.23016 829.8217 L 674.23016 803.8898 L 648.2982 803.8898 L 596.4344 803.8898 L 596.4344 803.8898 L 596.4344 777.9579 L 596.4344 752.02594 Q 596.4344 726.094 622.3663 700.16205 Q 648.2982 700.16205 648.2982 648.2982 L 648.2982 596.4344 L 648.2982 596.4344 L 648.2982 596.4344 L 622.3663 544.5705 L 596.4344 492.70663 L 596.4344 492.70663 L 596.4344 492.70663 L 596.4344 466.77472 L 596.4344 466.77472 L 570.50244 466.77472 L 570.50244 440.8428 L 544.5705 440.8428 L 518.63855 440.8428 L 518.63855 466.77472 L 492.70663 466.77472 L 466.77472 596.4344 Q 440.8428 752.02594 414.91086 752.02594 L 414.91086 777.9579 L 414.91086 777.9579 Q 388.97894 777.9579 388.97894 803.8898 L 388.97894 803.8898 L 337.11508 803.8898 Q 311.18314 803.8898 259.31927 803.8898 L 207.45543 803.8898 L 181.5235 803.8898 L 155.59157 803.8898 L 155.59157 829.8217 L 129.65964 829.8217 L 129.65964 829.8217 L 129.65964 855.75366 L 129.65964 855.75366 L 129.65964 855.75366 L 103.727715 855.75366 L 103.727715 855.75366 L 77.795784 881.6856 L 51.863857 907.6175 L 25.931929 907.6175 L 0.0 907.6175 L 0.0 829.8217 L 0.0 752.02594 L 25.931929 752.02594 L 51.863857 752.02594 L 51.863857 726.094 Q 77.795784 726.094 77.795784 700.16205 L 77.795784 700.16205 L 77.795784 700.16205 Q 77.795784 674.23016 51.863857 674.23016 L 51.863857 674.23016 L 51.863857 648.2982 Q 25.931929 648.2982 25.931929 648.2982 L 25.931929 648.2982 L 25.931929 596.4344 Q 25.931929 570.50244 77.795784 518.63855 Q 129.65964 466.77472 155.59157 466.77472 Q 181.5235 466.77472 181.5235 414.91086 Q 181.5235 363.047 207.45543 337.11508 Q 233.38736 337.11508 207.45543 129.65964 Q 207.45543 -51.863857 311.18314 0.0 z" svg:height="20.745543mm" draw:style-name="style-460" svg:viewBox="0.0 0.0 3397.0828 2074.5542" svg:width="33.970825mm" svg:x="167.77959mm" svg:y="184.376mm"/>
          <draw:path svg:d="M 207.45543 0.0 L 207.45543 0.0 L 207.45543 0.0 L 207.45543 25.931929 L 233.38736 25.931929 Q 259.31927 25.931929 259.31927 0.0 L 259.31927 0.0 L 311.18314 0.0 Q 337.11508 0.0 337.11508 25.931929 L 337.11508 51.863857 L 337.11508 77.795784 Q 337.11508 103.727715 207.45543 103.727715 L 77.795784 77.795784 L 51.863857 77.795784 Q 0.0 77.795784 0.0 51.863857 L 25.931929 0.0 L 103.727715 0.0 Q 181.5235 -25.931929 207.45543 0.0 z" svg:height="1.0372771mm" draw:style-name="style-461" svg:viewBox="0.0 0.0 337.11508 103.727715" svg:width="3.3711507mm" svg:x="245.31604mm" svg:y="202.52837mm"/>
          <draw:path svg:d="M 233.38736 25.931929 L 259.31927 25.931929 L 259.31927 25.931929 Q 259.31927 51.863857 285.25122 51.863857 L 311.18314 51.863857 L 337.11508 51.863857 L 337.11508 51.863857 L 337.11508 51.863857 L 337.11508 77.795784 L 311.18314 77.795784 L 311.18314 103.727715 L 363.047 103.727715 Q 414.91086 103.727715 414.91086 129.65964 L 414.91086 129.65964 L 233.38736 129.65964 L 25.931929 129.65964 L 25.931929 103.727715 L 25.931929 51.863857 L 0.0 51.863857 L 0.0 51.863857 L 0.0 25.931929 L 0.0 25.931929 L 25.931929 25.931929 L 51.863857 25.931929 L 129.65964 51.863857 Q 181.5235 51.863857 181.5235 25.931929 Q 181.5235 0.0 207.45543 0.0 Q 233.38736 0.0 233.38736 25.931929 z" svg:height="1.2965964mm" draw:style-name="style-462" svg:viewBox="0.0 0.0 414.91086 129.65964" svg:width="4.1491084mm" svg:x="152.22043mm" svg:y="102.1718mm"/>
          <draw:path svg:d="M 129.65964 0.0 L 181.5235 0.0 L 181.5235 51.863857 L 207.45543 77.795784 L 207.45543 129.65964 Q 233.38736 181.5235 181.5235 207.45543 Q 103.727715 207.45543 103.727715 233.38736 Q 103.727715 259.31927 129.65964 285.25122 L 129.65964 311.18314 L 466.77472 492.70663 Q 803.8898 674.23016 752.02594 700.16205 Q 700.16205 726.094 700.16205 726.094 L 700.16205 726.094 L 700.16205 726.094 L 674.23016 726.094 L 674.23016 777.9579 Q 622.3663 829.8217 622.3663 933.54944 L 622.3663 1063.2091 L 648.2982 1089.141 L 674.23016 1115.073 L 674.23016 1115.073 L 674.23016 1141.0049 L 674.23016 1141.0049 L 674.23016 1141.0049 L 700.16205 1141.0049 L 700.16205 1141.0049 L 726.094 1166.9368 Q 726.094 1192.8688 829.8217 1192.8688 L 933.54944 1192.8688 L 933.54944 1192.8688 L 933.54944 1218.8007 L 829.8217 1218.8007 L 752.02594 1244.7325 L 726.094 1244.7325 L 700.16205 1244.7325 L 700.16205 1244.7325 Q 674.23016 1218.8007 674.23016 1218.8007 L 674.23016 1192.8688 L 674.23016 1192.8688 L 674.23016 1192.8688 L 648.2982 1192.8688 L 648.2982 1192.8688 L 648.2982 1218.8007 L 622.3663 1218.8007 L 622.3663 1296.5964 L 622.3663 1348.4603 L 648.2982 1348.4603 L 648.2982 1348.4603 L 648.2982 1374.3922 L 674.23016 1374.3922 L 674.23016 1400.3241 L 674.23016 1452.188 L 674.23016 1504.0519 L 674.23016 1529.9838 L 674.23016 1555.9158 Q 700.16205 1607.7795 829.8217 1607.7795 Q 933.54944 1607.7795 985.41327 1633.7115 L 1037.2771 1659.6434 L 1063.2091 1659.6434 L 1089.141 1659.6434 L 1089.141 1659.6434 L 1089.141 1659.6434 L 1089.141 1685.5753 L 1089.141 1685.5753 L 1115.073 1711.5073 L 1141.0049 1737.4392 L 1141.0049 1763.3712 L 1141.0049 1763.3712 L 726.094 1763.3712 L 311.18314 1763.3712 L 311.18314 1763.3712 L 311.18314 1737.4392 L 285.25122 1659.6434 Q 259.31927 1607.7795 155.59157 933.54944 Q 51.863857 233.38736 25.931929 259.31927 L 0.0 259.31927 L 0.0 259.31927 Q 0.0 259.31927 0.0 233.38736 L 0.0 207.45543 L 0.0 155.59157 L 0.0 77.795784 L 25.931929 51.863857 Q 51.863857 51.863857 77.795784 25.931929 Q 77.795784 0.0 129.65964 0.0 z" svg:height="17.63371mm" draw:style-name="style-463" svg:viewBox="0.0 0.0 1141.0049 1763.3712" svg:width="11.4100485mm" svg:x="174.7812mm" svg:y="192.41492mm"/>
          <draw:path svg:d="M 311.18314 77.795784 L 337.11508 0.0 L 363.047 0.0 Q 414.91086 0.0 518.63855 259.31927 Q 596.4344 518.63855 777.9579 518.63855 Q 985.41327 518.63855 985.41327 544.5705 L 985.41327 544.5705 L 985.41327 544.5705 Q 959.4814 570.50244 570.50244 544.5705 Q 155.59157 518.63855 77.795784 440.8428 L 0.0 337.11508 L 103.727715 414.91086 Q 207.45543 466.77472 311.18314 492.70663 L 388.97894 492.70663 L 388.97894 440.8428 L 363.047 388.97894 L 363.047 337.11508 Q 363.047 285.25122 311.18314 207.45543 Q 311.18314 155.59157 311.18314 77.795784 z" svg:height="5.445705mm" draw:style-name="style-464" svg:viewBox="0.0 0.0 985.41327 544.5705" svg:width="9.854133mm" svg:x="289.91898mm" svg:y="183.59805mm"/>
          <draw:path svg:d="M 51.863857 25.931929 L 103.727715 0.0 L 207.45543 0.0 L 285.25122 0.0 L 388.97894 25.931929 Q 492.70663 51.863857 492.70663 51.863857 L 518.63855 51.863857 L 518.63855 103.727715 L 518.63855 155.59157 L 311.18314 155.59157 L 103.727715 155.59157 L 103.727715 155.59157 Q 103.727715 155.59157 51.863857 103.727715 Q 0.0 103.727715 0.0 51.863857 L 0.0 25.931929 L 51.863857 25.931929 z" svg:height="1.5559157mm" draw:style-name="style-465" svg:viewBox="0.0 0.0 518.63855 155.59157" svg:width="5.1863856mm" svg:x="134.84602mm" svg:y="60.680714mm"/>
          <draw:path svg:d="M 77.795784 0.0 L 103.727715 0.0 L 103.727715 77.795784 Q 103.727715 129.65964 51.863857 129.65964 L 0.0 155.59157 L 0.0 77.795784 L 0.0 25.931929 L 0.0 25.931929 Q 0.0 25.931929 25.931929 25.931929 L 25.931929 0.0 L 51.863857 0.0 Q 77.795784 -25.931929 77.795784 0.0 z" svg:height="1.5559157mm" draw:style-name="style-466" svg:viewBox="0.0 0.0 103.727715 155.59157" svg:width="1.0372771mm" svg:x="151.44246mm" svg:y="54.19773mm"/>
          <draw:path svg:d="M 518.63855 0.0 L 518.63855 0.0 L 596.4344 0.0 L 674.23016 0.0 L 777.9579 25.931929 Q 881.6856 51.863857 1063.2091 51.863857 L 1244.7325 51.863857 L 1244.7325 51.863857 L 1244.7325 51.863857 L 1296.5964 51.863857 Q 1322.5283 51.863857 1322.5283 77.795784 L 1322.5283 77.795784 L 1296.5964 77.795784 Q 1270.6646 103.727715 1192.8688 103.727715 Q 1089.141 129.65964 1089.141 155.59157 Q 1089.141 181.5235 1037.2771 181.5235 Q 959.4814 181.5235 959.4814 207.45543 Q 959.4814 233.38736 933.54944 233.38736 Q 881.6856 233.38736 881.6856 259.31927 Q 881.6856 285.25122 726.094 337.11508 Q 570.50244 388.97894 570.50244 363.047 Q 570.50244 337.11508 544.5705 363.047 Q 518.63855 363.047 440.8428 414.91086 L 337.11508 466.77472 L 311.18314 466.77472 L 259.31927 466.77472 L 259.31927 466.77472 L 259.31927 466.77472 L 233.38736 414.91086 Q 207.45543 388.97894 207.45543 259.31927 L 155.59157 103.727715 L 155.59157 103.727715 L 155.59157 103.727715 L 77.795784 77.795784 L 0.0 77.795784 L 0.0 77.795784 L 0.0 51.863857 L 0.0 51.863857 L 25.931929 51.863857 L 103.727715 51.863857 L 181.5235 51.863857 L 181.5235 77.795784 L 207.45543 77.795784 L 285.25122 77.795784 Q 363.047 51.863857 440.8428 51.863857 Q 518.63855 0.0 518.63855 0.0 z" svg:height="4.667747mm" draw:style-name="style-467" svg:viewBox="0.0 0.0 1322.5283 466.77472" svg:width="13.225284mm" svg:x="138.4765mm" svg:y="106.32091mm"/>
          <draw:path svg:d="M 233.38736 25.931929 L 233.38736 0.0 L 337.11508 0.0 L 414.91086 0.0 L 544.5705 0.0 Q 648.2982 0.0 674.23016 77.795784 Q 700.16205 155.59157 700.16205 181.5235 L 700.16205 207.45543 L 700.16205 259.31927 Q 700.16205 285.25122 674.23016 285.25122 L 674.23016 285.25122 L 674.23016 259.31927 Q 674.23016 207.45543 570.50244 207.45543 Q 466.77472 207.45543 466.77472 311.18314 Q 492.70663 388.97894 492.70663 414.91086 Q 518.63855 466.77472 544.5705 466.77472 L 570.50244 466.77472 L 570.50244 466.77472 L 570.50244 492.70663 L 440.8428 492.70663 L 337.11508 518.63855 L 311.18314 518.63855 L 285.25122 518.63855 L 207.45543 518.63855 L 129.65964 518.63855 L 129.65964 518.63855 L 129.65964 518.63855 L 77.795784 492.70663 L 0.0 492.70663 L 0.0 414.91086 L 25.931929 337.11508 L 25.931929 311.18314 Q 25.931929 285.25122 51.863857 311.18314 Q 77.795784 311.18314 129.65964 285.25122 Q 181.5235 259.31927 233.38736 233.38736 L 259.31927 207.45543 L 259.31927 207.45543 L 285.25122 207.45543 L 285.25122 155.59157 L 285.25122 77.795784 L 259.31927 77.795784 L 259.31927 77.795784 L 259.31927 51.863857 Q 233.38736 51.863857 233.38736 25.931929 z" svg:height="5.1863856mm" draw:style-name="style-468" svg:viewBox="0.0 0.0 700.16205 518.63855" svg:width="7.001621mm" svg:x="167.26094mm" svg:y="120.32415mm"/>
          <draw:path svg:d="M 648.2982 0.0 L 674.23016 0.0 L 648.2982 51.863857 Q 648.2982 77.795784 622.3663 155.59157 L 596.4344 233.38736 L 596.4344 311.18314 Q 570.50244 363.047 622.3663 311.18314 Q 674.23016 259.31927 700.16205 259.31927 L 726.094 259.31927 L 700.16205 311.18314 Q 700.16205 363.047 700.16205 388.97894 L 700.16205 414.91086 L 674.23016 466.77472 L 648.2982 492.70663 L 648.2982 492.70663 L 648.2982 492.70663 L 648.2982 466.77472 Q 622.3663 414.91086 570.50244 492.70663 Q 492.70663 544.5705 492.70663 570.50244 L 492.70663 596.4344 L 466.77472 622.3663 Q 440.8428 648.2982 440.8428 648.2982 L 440.8428 648.2982 L 440.8428 648.2982 L 414.91086 648.2982 L 388.97894 622.3663 Q 388.97894 570.50244 337.11508 622.3663 Q 311.18314 674.23016 285.25122 674.23016 L 285.25122 674.23016 L 259.31927 674.23016 L 233.38736 674.23016 L 233.38736 674.23016 L 207.45543 674.23016 L 181.5235 674.23016 L 129.65964 674.23016 L 129.65964 648.2982 L 129.65964 648.2982 L 129.65964 622.3663 L 129.65964 622.3663 L 155.59157 622.3663 L 155.59157 622.3663 L 77.795784 596.4344 L 0.0 596.4344 L 0.0 570.50244 L 0.0 544.5705 L 25.931929 544.5705 L 25.931929 518.63855 L 25.931929 518.63855 L 25.931929 518.63855 L 25.931929 518.63855 L 51.863857 518.63855 L 51.863857 492.70663 L 51.863857 492.70663 L 77.795784 492.70663 L 77.795784 466.77472 L 103.727715 466.77472 Q 129.65964 466.77472 311.18314 285.25122 L 492.70663 129.65964 L 518.63855 129.65964 Q 518.63855 103.727715 570.50244 51.863857 Q 622.3663 0.0 648.2982 0.0 z" svg:height="6.7423015mm" draw:style-name="style-469" svg:viewBox="0.0 0.0 726.094 674.23016" svg:width="7.26094mm" svg:x="28.265802mm" svg:y="185.6726mm"/>
          <draw:path svg:d="M 233.38736 0.0 L 259.31927 0.0 L 259.31927 0.0 L 259.31927 0.0 L 337.11508 25.931929 Q 388.97894 25.931929 388.97894 51.863857 Q 388.97894 103.727715 363.047 129.65964 L 363.047 155.59157 L 233.38736 155.59157 L 129.65964 155.59157 L 77.795784 155.59157 L 0.0 155.59157 L 0.0 103.727715 L 0.0 25.931929 L 103.727715 25.931929 Q 207.45543 0.0 233.38736 0.0 z" svg:height="1.5559157mm" draw:style-name="style-470" svg:viewBox="0.0 0.0 388.97894 155.59157" svg:width="3.8897893mm" svg:x="174.00323mm" svg:y="58.60616mm"/>
          <draw:path svg:d="M 570.50244 51.863857 L 596.4344 103.727715 L 596.4344 181.5235 Q 596.4344 259.31927 570.50244 259.31927 Q 544.5705 259.31927 544.5705 311.18314 Q 570.50244 363.047 570.50244 388.97894 L 570.50244 414.91086 L 544.5705 466.77472 L 544.5705 518.63855 L 570.50244 518.63855 L 596.4344 518.63855 L 596.4344 544.5705 L 622.3663 544.5705 L 622.3663 570.50244 L 622.3663 622.3663 L 622.3663 648.2982 L 622.3663 674.23016 L 674.23016 674.23016 Q 700.16205 674.23016 700.16205 700.16205 L 700.16205 700.16205 L 674.23016 700.16205 L 674.23016 700.16205 L 674.23016 700.16205 Q 674.23016 700.16205 648.2982 726.094 L 648.2982 752.02594 L 648.2982 752.02594 Q 622.3663 752.02594 622.3663 777.9579 L 622.3663 777.9579 L 622.3663 777.9579 Q 622.3663 777.9579 596.4344 829.8217 L 596.4344 907.6175 L 570.50244 907.6175 Q 544.5705 881.6856 466.77472 881.6856 Q 414.91086 881.6856 414.91086 829.8217 Q 388.97894 777.9579 207.45543 803.8898 L 51.863857 829.8217 L 25.931929 829.8217 L 0.0 829.8217 L 0.0 803.8898 L 0.0 803.8898 L 0.0 777.9579 L 0.0 726.094 L 0.0 726.094 L 0.0 726.094 L 0.0 700.16205 L 0.0 700.16205 L 0.0 700.16205 L 0.0 700.16205 L 25.931929 674.23016 Q 51.863857 622.3663 103.727715 440.8428 Q 207.45543 259.31927 285.25122 129.65964 Q 363.047 0.0 466.77472 0.0 Q 544.5705 0.0 570.50244 51.863857 z" svg:height="9.076175mm" draw:style-name="style-471" svg:viewBox="0.0 0.0 700.16205 907.6175" svg:width="7.001621mm" svg:x="126.029175mm" svg:y="169.59482mm"/>
          <draw:path svg:d="M 337.11508 51.863857 L 337.11508 51.863857 L 337.11508 103.727715 Q 311.18314 155.59157 311.18314 155.59157 Q 311.18314 155.59157 259.31927 181.5235 Q 181.5235 207.45543 103.727715 155.59157 L 25.931929 103.727715 L 0.0 51.863857 Q -51.863857 0.0 129.65964 0.0 Q 311.18314 0.0 311.18314 25.931929 Q 311.18314 51.863857 337.11508 51.863857 z" svg:height="1.815235mm" draw:style-name="style-472" svg:viewBox="0.0 0.0 337.11508 181.5235" svg:width="3.3711507mm" svg:x="138.4765mm" svg:y="62.75527mm"/>
          <draw:path svg:d="M 752.02594 0.0 L 777.9579 0.0 L 803.8898 0.0 Q 803.8898 25.931929 855.75366 25.931929 L 881.6856 25.931929 L 933.54944 77.795784 Q 959.4814 103.727715 959.4814 129.65964 Q 959.4814 129.65964 985.41327 181.5235 L 985.41327 207.45543 L 985.41327 233.38736 Q 985.41327 259.31927 1011.3452 259.31927 Q 1063.2091 259.31927 1063.2091 285.25122 L 1063.2091 311.18314 L 1037.2771 311.18314 L 1011.3452 337.11508 L 985.41327 337.11508 Q 959.4814 337.11508 959.4814 311.18314 Q 933.54944 285.25122 648.2982 311.18314 L 337.11508 337.11508 L 337.11508 363.047 L 337.11508 388.97894 L 337.11508 388.97894 L 311.18314 388.97894 L 311.18314 388.97894 Q 311.18314 388.97894 155.59157 363.047 L 0.0 337.11508 L 0.0 337.11508 L 0.0 337.11508 L 0.0 311.18314 L 25.931929 311.18314 L 25.931929 311.18314 L 25.931929 285.25122 L 77.795784 285.25122 L 103.727715 285.25122 L 103.727715 233.38736 L 129.65964 181.5235 L 129.65964 181.5235 L 129.65964 181.5235 L 129.65964 207.45543 L 129.65964 207.45543 L 155.59157 207.45543 L 155.59157 233.38736 L 233.38736 233.38736 Q 311.18314 233.38736 311.18314 207.45543 L 311.18314 207.45543 L 388.97894 207.45543 Q 492.70663 207.45543 518.63855 207.45543 Q 544.5705 233.38736 596.4344 233.38736 L 648.2982 233.38736 L 648.2982 233.38736 L 648.2982 233.38736 L 674.23016 233.38736 L 674.23016 233.38736 L 700.16205 207.45543 L 726.094 181.5235 L 803.8898 181.5235 L 855.75366 181.5235 L 855.75366 155.59157 L 855.75366 129.65964 L 829.8217 129.65964 L 829.8217 129.65964 L 829.8217 103.727715 L 803.8898 103.727715 L 803.8898 103.727715 Q 803.8898 77.795784 777.9579 51.863857 L 752.02594 25.931929 L 752.02594 25.931929 Q 752.02594 25.931929 752.02594 0.0 z" svg:height="3.8897893mm" draw:style-name="style-473" svg:viewBox="0.0 0.0 1063.2091 388.97894" svg:width="10.632091mm" svg:x="281.36142mm" svg:y="181.78282mm"/>
          <draw:path svg:d="M 933.54944 0.0 L 933.54944 0.0 L 933.54944 0.0 L 933.54944 0.0 L 933.54944 51.863857 L 933.54944 103.727715 L 933.54944 103.727715 L 933.54944 129.65964 L 933.54944 129.65964 L 933.54944 129.65964 L 907.6175 155.59157 L 881.6856 181.5235 L 881.6856 181.5235 L 881.6856 181.5235 L 881.6856 207.45543 L 881.6856 207.45543 L 855.75366 207.45543 L 855.75366 233.38736 L 855.75366 233.38736 L 881.6856 233.38736 L 881.6856 259.31927 L 881.6856 285.25122 L 855.75366 285.25122 Q 829.8217 285.25122 622.3663 311.18314 L 414.91086 337.11508 L 518.63855 337.11508 L 596.4344 337.11508 L 596.4344 363.047 L 596.4344 363.047 L 544.5705 363.047 Q 492.70663 388.97894 363.047 388.97894 L 259.31927 388.97894 L 259.31927 388.97894 L 233.38736 388.97894 L 181.5235 363.047 Q 129.65964 337.11508 77.795784 311.18314 L 25.931929 285.25122 L 77.795784 285.25122 Q 129.65964 285.25122 77.795784 233.38736 L 25.931929 233.38736 L 25.931929 207.45543 L 0.0 207.45543 L 0.0 207.45543 L 0.0 181.5235 L 103.727715 155.59157 Q 207.45543 129.65964 207.45543 103.727715 Q 207.45543 77.795784 570.50244 51.863857 Q 907.6175 25.931929 933.54944 0.0 z" svg:height="3.8897893mm" draw:style-name="style-474" svg:viewBox="0.0 0.0 933.54944 388.97894" svg:width="9.335494mm" svg:x="263.98703mm" svg:y="181.26418mm"/>
          <draw:path svg:d="M 0.0 0.0 L 0.0 0.0 L 51.863857 0.0 L 129.65964 0.0 L 207.45543 0.0 L 285.25122 0.0 L 363.047 0.0 L 414.91086 0.0 L 414.91086 0.0 Q 414.91086 25.931929 285.25122 103.727715 L 181.5235 155.59157 L 207.45543 129.65964 Q 207.45543 103.727715 207.45543 103.727715 L 207.45543 103.727715 L 233.38736 51.863857 Q 233.38736 25.931929 103.727715 25.931929 L 0.0 25.931929 L 0.0 0.0 z" svg:height="1.5559157mm" draw:style-name="style-475" svg:viewBox="0.0 0.0 414.91086 155.59157" svg:width="4.1491084mm" svg:x="178.93031mm" svg:y="60.162075mm"/>
          <draw:path svg:d="M 674.23016 0.0 L 674.23016 0.0 L 726.094 0.0 Q 803.8898 25.931929 855.75366 207.45543 Q 907.6175 414.91086 907.6175 414.91086 Q 907.6175 440.8428 933.54944 466.77472 L 933.54944 466.77472 L 570.50244 466.77472 L 207.45543 466.77472 L 207.45543 466.77472 L 181.5235 440.8428 L 181.5235 440.8428 L 181.5235 414.91086 L 129.65964 414.91086 Q 77.795784 414.91086 129.65964 363.047 Q 181.5235 311.18314 155.59157 311.18314 Q 129.65964 311.18314 103.727715 259.31927 Q 77.795784 207.45543 51.863857 207.45543 Q 25.931929 233.38736 25.931929 207.45543 L 0.0 155.59157 L 25.931929 155.59157 Q 25.931929 155.59157 129.65964 129.65964 L 207.45543 103.727715 L 259.31927 103.727715 L 311.18314 103.727715 L 337.11508 129.65964 Q 337.11508 155.59157 311.18314 155.59157 L 285.25122 155.59157 L 388.97894 207.45543 Q 466.77472 207.45543 492.70663 207.45543 Q 544.5705 207.45543 596.4344 207.45543 L 622.3663 207.45543 L 622.3663 155.59157 Q 622.3663 77.795784 596.4344 77.795784 L 570.50244 77.795784 L 570.50244 77.795784 L 570.50244 51.863857 L 596.4344 51.863857 L 622.3663 51.863857 L 622.3663 25.931929 L 622.3663 25.931929 L 648.2982 25.931929 Q 674.23016 0.0 674.23016 0.0 z" svg:height="4.667747mm" draw:style-name="style-476" svg:viewBox="0.0 0.0 933.54944 466.77472" svg:width="9.335494mm" svg:x="287.58508mm" svg:y="205.38087mm"/>
          <draw:path svg:d="M 570.50244 103.727715 L 570.50244 103.727715 L 570.50244 155.59157 L 570.50244 181.5235 L 544.5705 181.5235 L 492.70663 207.45543 L 492.70663 207.45543 L 492.70663 207.45543 L 492.70663 207.45543 Q 492.70663 207.45543 466.77472 207.45543 L 466.77472 233.38736 L 466.77472 233.38736 Q 440.8428 233.38736 440.8428 259.31927 Q 440.8428 285.25122 414.91086 285.25122 Q 388.97894 311.18314 207.45543 311.18314 L 25.931929 363.047 L 25.931929 363.047 L 25.931929 363.047 L 25.931929 363.047 Q 25.931929 363.047 0.0 311.18314 Q 0.0 285.25122 25.931929 285.25122 Q 51.863857 285.25122 25.931929 233.38736 Q 25.931929 181.5235 25.931929 155.59157 L 51.863857 155.59157 L 51.863857 129.65964 L 77.795784 129.65964 L 77.795784 129.65964 L 77.795784 103.727715 L 129.65964 103.727715 Q 207.45543 103.727715 181.5235 77.795784 Q 155.59157 51.863857 155.59157 51.863857 L 155.59157 51.863857 L 181.5235 51.863857 Q 233.38736 51.863857 233.38736 25.931929 L 233.38736 25.931929 L 233.38736 25.931929 L 259.31927 25.931929 L 259.31927 25.931929 L 259.31927 51.863857 L 285.25122 51.863857 Q 285.25122 51.863857 285.25122 25.931929 L 285.25122 25.931929 L 388.97894 51.863857 Q 492.70663 51.863857 492.70663 0.0 Q 518.63855 -51.863857 544.5705 25.931929 Q 544.5705 103.727715 570.50244 103.727715 z" svg:height="3.63047mm" draw:style-name="style-477" svg:viewBox="0.0 0.0 570.50244 363.047" svg:width="5.7050242mm" svg:x="111.76662mm" svg:y="129.141mm"/>
          <draw:path svg:d="M 570.50244 0.0 L 570.50244 0.0 L 596.4344 0.0 Q 622.3663 0.0 622.3663 25.931929 L 622.3663 25.931929 L 622.3663 25.931929 Q 648.2982 25.931929 648.2982 51.863857 Q 648.2982 77.795784 596.4344 77.795784 L 518.63855 77.795784 L 518.63855 103.727715 L 518.63855 129.65964 L 544.5705 129.65964 L 570.50244 155.59157 L 700.16205 155.59157 L 829.8217 155.59157 L 829.8217 181.5235 L 803.8898 207.45543 L 803.8898 259.31927 L 803.8898 285.25122 L 777.9579 285.25122 L 777.9579 311.18314 L 752.02594 311.18314 L 726.094 311.18314 L 726.094 337.11508 L 700.16205 337.11508 L 700.16205 337.11508 L 700.16205 337.11508 L 700.16205 337.11508 L 700.16205 311.18314 L 648.2982 311.18314 Q 570.50244 311.18314 311.18314 285.25122 L 51.863857 259.31927 L 51.863857 259.31927 L 25.931929 259.31927 L 25.931929 233.38736 L 25.931929 207.45543 L 0.0 155.59157 L 0.0 103.727715 L 0.0 51.863857 Q 0.0 -25.931929 51.863857 0.0 Q 77.795784 0.0 155.59157 51.863857 Q 233.38736 129.65964 233.38736 103.727715 Q 259.31927 51.863857 285.25122 103.727715 Q 285.25122 129.65964 337.11508 129.65964 Q 363.047 129.65964 363.047 103.727715 Q 363.047 51.863857 466.77472 51.863857 Q 596.4344 25.931929 570.50244 25.931929 Q 570.50244 0.0 570.50244 0.0 z" svg:height="3.3711507mm" draw:style-name="style-478" svg:viewBox="0.0 0.0 829.8217 337.11508" svg:width="8.298217mm" svg:x="178.15234mm" svg:y="99.578606mm"/>
          <draw:path svg:d="M 1581.8477 77.795784 L 1581.8477 0.0 L 1581.8477 0.0 L 1607.7795 0.0 L 1607.7795 77.795784 L 1607.7795 129.65964 L 1633.7115 129.65964 L 1633.7115 129.65964 L 1815.235 129.65964 Q 1970.8265 129.65964 1944.8947 77.795784 Q 1918.9628 25.931929 1944.8947 25.931929 L 1944.8947 25.931929 L 1944.8947 25.931929 Q 1944.8947 25.931929 1970.8265 51.863857 L 1970.8265 51.863857 L 1970.8265 77.795784 Q 1970.8265 77.795784 1996.7585 77.795784 L 1996.7585 77.795784 L 2385.7375 77.795784 Q 2748.7844 77.795784 2748.7844 77.795784 L 2748.7844 77.795784 L 2956.24 77.795784 L 3163.6953 77.795784 L 3163.6953 103.727715 L 3163.6953 129.65964 L 3267.423 129.65964 L 3345.2188 129.65964 L 3397.0828 103.727715 Q 3474.8784 77.795784 3474.8784 51.863857 L 3474.8784 25.931929 L 3474.8784 25.931929 L 3474.8784 25.931929 L 3500.8103 77.795784 L 3500.8103 103.727715 L 3500.8103 129.65964 L 3500.8103 129.65964 L 3578.6062 129.65964 Q 3656.4019 155.59157 3630.47 181.5235 Q 3630.47 233.38736 3604.538 233.38736 Q 3578.6062 233.38736 3630.47 259.31927 Q 3708.2659 285.25122 3708.2659 311.18314 Q 3708.2659 337.11508 3682.334 337.11508 Q 3630.47 337.11508 3630.47 388.97894 Q 3656.4019 440.8428 3682.334 440.8428 Q 3734.1978 466.77472 3734.1978 596.4344 L 3734.1978 726.094 L 3760.1296 726.094 L 3760.1296 752.02594 L 3760.1296 752.02594 L 3786.0615 752.02594 L 3786.0615 752.02594 L 3786.0615 777.9579 L 3682.334 777.9579 L 3552.6743 803.8898 L 3500.8103 881.6856 Q 3423.0146 985.41327 3423.0146 1037.2771 L 3423.0146 1089.141 L 3448.9465 1115.073 L 3474.8784 1141.0049 L 3474.8784 1141.0049 L 3474.8784 1166.9368 L 3474.8784 1166.9368 L 3474.8784 1166.9368 L 3500.8103 1166.9368 L 3500.8103 1166.9368 L 3552.6743 1192.8688 L 3604.538 1192.8688 L 3526.7424 1218.8007 Q 3474.8784 1270.6646 3474.8784 1296.5964 Q 3500.8103 1322.5283 3500.8103 1348.4603 L 3526.7424 1348.4603 L 3526.7424 1348.4603 L 3526.7424 1374.3922 L 3578.6062 1426.2561 Q 3630.47 1478.12 3682.334 1478.12 L 3708.2659 1478.12 L 3708.2659 1452.188 L 3734.1978 1426.2561 L 3734.1978 1426.2561 L 3734.1978 1426.2561 L 3734.1978 1504.0519 Q 3708.2659 1581.8477 3656.4019 1581.8477 Q 3578.6062 1607.7795 3604.538 1659.6434 Q 3604.538 1737.4392 3630.47 1711.5073 Q 3682.334 1711.5073 3656.4019 1893.0308 Q 3630.47 2100.4863 3630.47 2178.282 Q 3630.47 2256.078 3604.538 2307.9417 L 3578.6062 2385.7375 L 3578.6062 2411.6694 L 3578.6062 2411.6694 L 2489.465 2411.6694 L 1426.2561 2411.6694 L 1426.2561 2411.6694 Q 1426.2561 2411.6694 1244.7325 2359.8054 Q 1089.141 2307.9417 674.23016 2282.0098 L 259.31927 2256.078 L 259.31927 2256.078 L 259.31927 2230.146 L 285.25122 2204.2139 L 311.18314 2152.35 L 311.18314 2126.4182 L 311.18314 2100.4863 L 337.11508 2100.4863 Q 337.11508 2100.4863 337.11508 2074.5542 Q 363.047 2074.5542 337.11508 2048.6223 Q 311.18314 2048.6223 363.047 2022.6904 Q 388.97894 1996.7585 414.91086 1944.8947 Q 414.91086 1893.0308 466.77472 1893.0308 Q 492.70663 1893.0308 492.70663 1841.167 Q 492.70663 1763.3712 544.5705 1711.5073 Q 622.3663 1659.6434 622.3663 1581.8477 L 622.3663 1504.0519 L 622.3663 1504.0519 L 622.3663 1478.12 L 570.50244 1478.12 L 518.63855 1478.12 L 466.77472 1504.0519 Q 440.8428 1504.0519 440.8428 1478.12 Q 440.8428 1452.188 414.91086 1452.188 Q 388.97894 1452.188 388.97894 1426.2561 Q 388.97894 1400.3241 337.11508 1426.2561 L 311.18314 1478.12 L 285.25122 1478.12 L 285.25122 1478.12 L 259.31927 1478.12 L 207.45543 1478.12 L 207.45543 1478.12 L 207.45543 1478.12 L 233.38736 1478.12 L 233.38736 1478.12 L 233.38736 1452.188 L 259.31927 1452.188 L 259.31927 1452.188 L 259.31927 1426.2561 L 259.31927 1426.2561 Q 259.31927 1426.2561 285.25122 1400.3241 Q 285.25122 1374.3922 259.31927 1374.3922 Q 233.38736 1374.3922 207.45543 1400.3241 L 181.5235 1426.2561 L 155.59157 1426.2561 L 129.65964 1426.2561 L 129.65964 1400.3241 Q 155.59157 1374.3922 155.59157 1374.3922 Q 155.59157 1374.3922 155.59157 1322.5283 Q 155.59157 1270.6646 155.59157 1270.6646 Q 129.65964 1244.7325 129.65964 1166.9368 Q 103.727715 1063.2091 103.727715 1037.2771 Q 77.795784 1011.3452 51.863857 959.4814 L 0.0 881.6856 L 25.931929 881.6856 L 51.863857 855.75366 L 233.38736 803.8898 Q 414.91086 752.02594 414.91086 726.094 Q 414.91086 700.16205 518.63855 700.16205 Q 622.3663 674.23016 622.3663 648.2982 Q 648.2982 596.4344 674.23016 622.3663 Q 674.23016 622.3663 674.23016 648.2982 Q 674.23016 674.23016 726.094 648.2982 Q 803.8898 648.2982 829.8217 622.3663 L 855.75366 622.3663 L 855.75366 596.4344 Q 829.8217 570.50244 855.75366 544.5705 Q 881.6856 544.5705 881.6856 518.63855 Q 881.6856 492.70663 855.75366 492.70663 L 829.8217 466.77472 L 881.6856 466.77472 L 933.54944 440.8428 L 933.54944 440.8428 L 933.54944 440.8428 L 959.4814 440.8428 Q 959.4814 440.8428 1011.3452 440.8428 Q 1063.2091 440.8428 1063.2091 414.91086 Q 1037.2771 388.97894 1115.073 388.97894 Q 1166.9368 363.047 1166.9368 337.11508 Q 1166.9368 285.25122 1192.8688 285.25122 Q 1218.8007 285.25122 1244.7325 285.25122 Q 1296.5964 285.25122 1296.5964 259.31927 Q 1296.5964 207.45543 1296.5964 181.5235 Q 1296.5964 155.59157 1270.6646 129.65964 L 1244.7325 129.65964 L 1244.7325 103.727715 L 1244.7325 77.795784 L 1348.4603 77.795784 L 1452.188 77.795784 L 1452.188 77.795784 L 1452.188 77.795784 L 1452.188 103.727715 L 1452.188 103.727715 L 1478.12 129.65964 L 1478.12 155.59157 L 1504.0519 155.59157 L 1529.9838 181.5235 L 1555.9158 181.5235 L 1581.8477 181.5235 L 1581.8477 77.795784 z M 388.97894 1374.3922 Q 388.97894 1348.4603 414.91086 1348.4603 L 440.8428 1348.4603 L 440.8428 1374.3922 Q 440.8428 1400.3241 414.91086 1400.3241 Q 388.97894 1400.3241 388.97894 1374.3922 z M 492.70663 1348.4603 L 518.63855 1348.4603 L 518.63855 1374.3922 Q 518.63855 1400.3241 544.5705 1400.3241 L 544.5705 1426.2561 L 518.63855 1426.2561 Q 466.77472 1426.2561 466.77472 1400.3241 L 466.77472 1374.3922 L 492.70663 1374.3922 L 492.70663 1374.3922 L 492.70663 1348.4603 z M 544.5705 1789.3031 Q 570.50244 1789.3031 570.50244 1789.3031 Q 570.50244 1789.3031 570.50244 1789.3031 Q 544.5705 1789.3031 544.5705 1789.3031 z" svg:height="24.116693mm" draw:style-name="style-479" svg:viewBox="0.0 0.0 3786.0615 2411.6694" svg:width="37.860615mm" svg:x="114.10049mm" svg:y="185.93193mm"/>
          <draw:path svg:d="M 51.863857 25.931929 L 103.727715 0.0 L 155.59157 0.0 L 181.5235 0.0 L 181.5235 25.931929 L 207.45543 77.795784 L 207.45543 77.795784 L 207.45543 77.795784 L 207.45543 103.727715 L 207.45543 103.727715 L 233.38736 103.727715 L 233.38736 129.65964 L 207.45543 129.65964 Q 181.5235 129.65964 103.727715 155.59157 L 25.931929 155.59157 L 25.931929 155.59157 Q 0.0 155.59157 0.0 77.795784 Q 0.0 25.931929 51.863857 25.931929 z" svg:height="1.5559157mm" draw:style-name="style-480" svg:viewBox="0.0 0.0 233.38736 155.59157" svg:width="2.3338735mm" svg:x="235.46191mm" svg:y="161.55592mm"/>
          <draw:path svg:d="M 700.16205 0.0 L 700.16205 0.0 L 803.8898 0.0 L 907.6175 0.0 L 907.6175 77.795784 Q 907.6175 129.65964 881.6856 129.65964 Q 881.6856 129.65964 855.75366 155.59157 L 829.8217 181.5235 L 829.8217 181.5235 L 829.8217 181.5235 L 803.8898 181.5235 Q 803.8898 181.5235 803.8898 207.45543 L 829.8217 207.45543 L 855.75366 337.11508 Q 855.75366 492.70663 881.6856 492.70663 L 881.6856 492.70663 L 881.6856 518.63855 L 855.75366 518.63855 L 855.75366 544.5705 L 855.75366 570.50244 L 622.3663 570.50244 Q 388.97894 570.50244 388.97894 596.4344 Q 388.97894 622.3663 440.8428 648.2982 Q 466.77472 648.2982 337.11508 726.094 L 207.45543 803.8898 L 181.5235 803.8898 L 155.59157 803.8898 L 155.59157 829.8217 L 155.59157 829.8217 L 129.65964 829.8217 L 103.727715 803.8898 L 77.795784 803.8898 L 25.931929 803.8898 L 25.931929 803.8898 L 25.931929 777.9579 L 25.931929 700.16205 L 25.931929 648.2982 L 25.931929 648.2982 L 25.931929 648.2982 L 25.931929 622.3663 L 25.931929 622.3663 L 0.0 622.3663 L 0.0 596.4344 L 25.931929 596.4344 Q 77.795784 596.4344 103.727715 570.50244 Q 129.65964 570.50244 129.65964 518.63855 Q 155.59157 466.77472 181.5235 466.77472 Q 207.45543 440.8428 207.45543 388.97894 L 207.45543 337.11508 L 207.45543 285.25122 Q 181.5235 233.38736 181.5235 181.5235 L 155.59157 129.65964 L 155.59157 129.65964 L 155.59157 103.727715 L 181.5235 103.727715 L 181.5235 77.795784 L 181.5235 77.795784 L 181.5235 77.795784 L 207.45543 77.795784 L 207.45543 77.795784 L 207.45543 77.795784 L 207.45543 77.795784 L 207.45543 103.727715 L 233.38736 103.727715 L 233.38736 103.727715 L 233.38736 129.65964 L 337.11508 103.727715 Q 414.91086 103.727715 414.91086 129.65964 Q 440.8428 181.5235 492.70663 103.727715 Q 570.50244 25.931929 648.2982 25.931929 Q 700.16205 25.931929 700.16205 0.0 z" svg:height="8.298217mm" draw:style-name="style-481" svg:viewBox="0.0 0.0 907.6175 829.8217" svg:width="9.076175mm" svg:x="164.66776mm" svg:y="171.92868mm"/>
          <draw:path svg:d="M 207.45543 0.0 L 259.31927 0.0 L 259.31927 0.0 Q 285.25122 25.931929 311.18314 25.931929 L 311.18314 25.931929 L 311.18314 25.931929 Q 311.18314 25.931929 311.18314 51.863857 L 337.11508 51.863857 L 337.11508 51.863857 Q 337.11508 77.795784 363.047 77.795784 L 363.047 77.795784 L 363.047 129.65964 L 363.047 181.5235 L 363.047 181.5235 L 363.047 207.45543 L 363.047 207.45543 L 363.047 233.38736 L 311.18314 233.38736 L 259.31927 233.38736 L 233.38736 207.45543 Q 207.45543 181.5235 103.727715 155.59157 L 0.0 103.727715 L 0.0 77.795784 L 0.0 51.863857 L 25.931929 25.931929 L 51.863857 0.0 L 103.727715 0.0 Q 181.5235 -25.931929 207.45543 0.0 z" svg:height="2.3338735mm" draw:style-name="style-482" svg:viewBox="0.0 0.0 363.047 233.38736" svg:width="3.63047mm" svg:x="248.42787mm" svg:y="177.63371mm"/>
          <draw:path svg:d="M 181.5235 0.0 L 181.5235 0.0 L 259.31927 0.0 Q 311.18314 0.0 311.18314 25.931929 L 337.11508 25.931929 L 337.11508 103.727715 Q 337.11508 155.59157 363.047 155.59157 Q 414.91086 155.59157 440.8428 155.59157 Q 466.77472 129.65964 466.77472 155.59157 Q 466.77472 207.45543 466.77472 259.31927 L 466.77472 285.25122 L 466.77472 311.18314 L 466.77472 337.11508 L 363.047 337.11508 Q 285.25122 337.11508 259.31927 259.31927 Q 259.31927 181.5235 233.38736 259.31927 Q 207.45543 311.18314 129.65964 311.18314 L 25.931929 311.18314 L 25.931929 311.18314 L 25.931929 311.18314 L 25.931929 259.31927 L 0.0 233.38736 L 0.0 233.38736 L 0.0 207.45543 L 0.0 207.45543 L 0.0 207.45543 L 0.0 155.59157 L 0.0 129.65964 L 0.0 103.727715 L 0.0 77.795784 L 25.931929 77.795784 L 25.931929 77.795784 L 25.931929 77.795784 L 25.931929 103.727715 L 25.931929 103.727715 L 51.863857 103.727715 L 51.863857 103.727715 L 51.863857 103.727715 L 51.863857 77.795784 L 51.863857 77.795784 L 77.795784 77.795784 L 77.795784 51.863857 L 77.795784 51.863857 L 103.727715 51.863857 L 103.727715 51.863857 L 103.727715 25.931929 L 155.59157 25.931929 Q 181.5235 0.0 181.5235 0.0 z" svg:height="3.3711507mm" draw:style-name="style-483" svg:viewBox="0.0 0.0 466.77472 337.11508" svg:width="4.667747mm" svg:x="156.11021mm" svg:y="49.270664mm"/>
          <draw:path svg:d="M 466.77472 0.0 L 544.5705 0.0 L 570.50244 25.931929 Q 570.50244 51.863857 570.50244 25.931929 L 570.50244 25.931929 L 596.4344 25.931929 L 596.4344 51.863857 L 596.4344 51.863857 L 622.3663 51.863857 L 622.3663 77.795784 L 622.3663 103.727715 L 648.2982 103.727715 L 648.2982 103.727715 L 648.2982 129.65964 L 674.23016 129.65964 L 674.23016 129.65964 L 674.23016 103.727715 L 726.094 129.65964 Q 803.8898 129.65964 829.8217 155.59157 Q 855.75366 207.45543 985.41327 259.31927 Q 1089.141 337.11508 1115.073 440.8428 Q 1141.0049 544.5705 1089.141 544.5705 L 1037.2771 570.50244 L 1037.2771 570.50244 L 1037.2771 570.50244 L 1063.2091 570.50244 L 1063.2091 570.50244 L 1192.8688 596.4344 Q 1348.4603 622.3663 1400.3241 622.3663 L 1452.188 622.3663 L 1478.12 648.2982 L 1504.0519 674.23016 L 1504.0519 674.23016 L 1504.0519 674.23016 L 1504.0519 674.23016 L 1504.0519 700.16205 L 1504.0519 700.16205 L 1504.0519 726.094 L 1478.12 726.094 L 1452.188 726.094 L 1400.3241 752.02594 L 1374.3922 777.9579 L 1374.3922 777.9579 L 1374.3922 777.9579 L 1348.4603 777.9579 L 1296.5964 777.9579 L 1270.6646 777.9579 Q 1244.7325 777.9579 1244.7325 777.9579 Q 1244.7325 777.9579 959.4814 803.8898 L 674.23016 829.8217 L 596.4344 829.8217 L 518.63855 829.8217 L 518.63855 855.75366 L 518.63855 881.6856 L 518.63855 881.6856 Q 492.70663 881.6856 414.91086 829.8217 L 363.047 777.9579 L 363.047 777.9579 Q 363.047 777.9579 285.25122 752.02594 Q 207.45543 726.094 181.5235 700.16205 Q 155.59157 674.23016 103.727715 518.63855 Q 51.863857 388.97894 51.863857 337.11508 L 25.931929 259.31927 L 25.931929 259.31927 L 0.0 259.31927 L 0.0 207.45543 L 0.0 181.5235 L 51.863857 207.45543 Q 129.65964 259.31927 129.65964 233.38736 L 155.59157 233.38736 L 155.59157 207.45543 Q 155.59157 181.5235 129.65964 129.65964 L 129.65964 77.795784 L 155.59157 51.863857 Q 181.5235 51.863857 311.18314 25.931929 Q 414.91086 0.0 466.77472 0.0 z" svg:height="8.816855mm" draw:style-name="style-484" svg:viewBox="0.0 0.0 1504.0519 881.6856" svg:width="15.040519mm" svg:x="264.50568mm" svg:y="199.15721mm"/>
          <draw:path svg:d="M 337.11508 25.931929 L 414.91086 25.931929 L 414.91086 129.65964 Q 414.91086 207.45543 466.77472 285.25122 Q 466.77472 337.11508 492.70663 388.97894 L 518.63855 466.77472 L 518.63855 492.70663 L 518.63855 544.5705 L 544.5705 544.5705 L 544.5705 544.5705 L 596.4344 570.50244 L 648.2982 570.50244 L 648.2982 570.50244 Q 648.2982 596.4344 622.3663 596.4344 L 570.50244 596.4344 L 570.50244 622.3663 L 570.50244 622.3663 L 570.50244 622.3663 Q 544.5705 648.2982 259.31927 622.3663 L 0.0 622.3663 L 0.0 622.3663 Q 0.0 622.3663 25.931929 596.4344 L 25.931929 596.4344 L 51.863857 596.4344 Q 51.863857 596.4344 103.727715 570.50244 L 129.65964 570.50244 L 155.59157 570.50244 Q 207.45543 544.5705 337.11508 570.50244 Q 466.77472 570.50244 466.77472 544.5705 Q 466.77472 518.63855 440.8428 518.63855 Q 414.91086 518.63855 388.97894 466.77472 Q 363.047 414.91086 285.25122 414.91086 Q 181.5235 388.97894 155.59157 363.047 L 103.727715 337.11508 L 103.727715 337.11508 L 103.727715 337.11508 L 103.727715 311.18314 L 103.727715 311.18314 L 77.795784 259.31927 L 77.795784 207.45543 L 103.727715 207.45543 L 129.65964 181.5235 L 103.727715 181.5235 L 51.863857 181.5235 L 51.863857 155.59157 L 51.863857 129.65964 L 77.795784 129.65964 L 103.727715 129.65964 L 129.65964 155.59157 L 155.59157 181.5235 L 155.59157 181.5235 L 155.59157 181.5235 L 181.5235 233.38736 L 207.45543 259.31927 L 207.45543 259.31927 L 207.45543 285.25122 L 207.45543 285.25122 L 207.45543 285.25122 L 207.45543 129.65964 Q 207.45543 0.0 233.38736 0.0 Q 259.31927 25.931929 337.11508 25.931929 z" svg:height="6.223663mm" draw:style-name="style-485" svg:viewBox="0.0 0.0 648.2982 622.3663" svg:width="6.482982mm" svg:x="256.7261mm" svg:y="186.45056mm"/>
          <draw:path svg:d="M 803.8898 0.0 L 829.8217 0.0 L 829.8217 0.0 L 829.8217 25.931929 L 803.8898 25.931929 L 803.8898 25.931929 L 803.8898 25.931929 Q 803.8898 25.931929 777.9579 25.931929 L 777.9579 51.863857 L 777.9579 77.795784 L 777.9579 103.727715 L 855.75366 103.727715 L 933.54944 129.65964 L 933.54944 129.65964 L 907.6175 129.65964 L 907.6175 129.65964 L 907.6175 155.59157 L 752.02594 181.5235 Q 596.4344 207.45543 363.047 414.91086 Q 129.65964 622.3663 103.727715 622.3663 L 103.727715 648.2982 L 77.795784 648.2982 L 51.863857 648.2982 L 25.931929 674.23016 L 25.931929 674.23016 L 25.931929 674.23016 L 0.0 648.2982 L 0.0 648.2982 L 25.931929 648.2982 L 25.931929 648.2982 L 25.931929 648.2982 L 25.931929 622.3663 L 25.931929 622.3663 L 25.931929 622.3663 L 51.863857 596.4344 L 51.863857 596.4344 L 77.795784 596.4344 L 77.795784 596.4344 L 77.795784 596.4344 L 77.795784 570.50244 L 77.795784 570.50244 L 103.727715 570.50244 L 103.727715 570.50244 L 129.65964 570.50244 L 129.65964 544.5705 L 129.65964 544.5705 L 129.65964 544.5705 L 129.65964 544.5705 L 155.59157 544.5705 L 155.59157 518.63855 L 155.59157 518.63855 L 181.5235 518.63855 Q 181.5235 492.70663 181.5235 492.70663 L 207.45543 492.70663 L 207.45543 492.70663 Q 233.38736 466.77472 233.38736 466.77472 L 233.38736 466.77472 L 233.38736 440.8428 Q 233.38736 440.8428 259.31927 440.8428 L 259.31927 440.8428 L 285.25122 440.8428 Q 285.25122 440.8428 285.25122 414.91086 L 285.25122 414.91086 L 285.25122 414.91086 Q 311.18314 388.97894 414.91086 285.25122 Q 544.5705 181.5235 544.5705 155.59157 Q 570.50244 129.65964 648.2982 77.795784 Q 752.02594 25.931929 803.8898 0.0 z" svg:height="6.7423015mm" draw:style-name="style-486" svg:viewBox="0.0 0.0 933.54944 674.23016" svg:width="9.335494mm" svg:x="20.486223mm" svg:y="190.59967mm"/>
          <draw:path svg:d="M 103.727715 103.727715 L 0.0 0.0 L 25.931929 0.0 L 77.795784 0.0 L 155.59157 25.931929 Q 233.38736 51.863857 337.11508 25.931929 L 414.91086 25.931929 L 414.91086 25.931929 Q 440.8428 25.931929 440.8428 51.863857 L 440.8428 103.727715 L 414.91086 103.727715 L 388.97894 103.727715 L 388.97894 129.65964 L 388.97894 155.59157 L 363.047 181.5235 L 363.047 207.45543 L 285.25122 207.45543 L 233.38736 207.45543 L 233.38736 207.45543 Q 233.38736 181.5235 103.727715 103.727715 z" svg:height="2.0745542mm" draw:style-name="style-487" svg:viewBox="0.0 0.0 440.8428 207.45543" svg:width="4.4084277mm" svg:x="238.31442mm" svg:y="207.97408mm"/>
          <draw:path svg:d="M 622.3663 0.0 L 622.3663 0.0 L 622.3663 25.931929 L 622.3663 51.863857 L 648.2982 51.863857 L 674.23016 51.863857 L 700.16205 51.863857 L 726.094 51.863857 L 752.02594 51.863857 L 777.9579 51.863857 L 829.8217 77.795784 L 907.6175 77.795784 L 907.6175 77.795784 L 907.6175 103.727715 L 933.54944 207.45543 Q 933.54944 337.11508 985.41327 337.11508 Q 1011.3452 337.11508 985.41327 466.77472 Q 985.41327 596.4344 959.4814 596.4344 L 959.4814 622.3663 L 959.4814 622.3663 L 985.41327 622.3663 L 985.41327 622.3663 L 985.41327 648.2982 L 959.4814 648.2982 L 959.4814 648.2982 L 881.6856 648.2982 Q 803.8898 622.3663 777.9579 622.3663 Q 726.094 622.3663 674.23016 596.4344 Q 622.3663 570.50244 466.77472 596.4344 L 285.25122 622.3663 L 285.25122 622.3663 L 285.25122 622.3663 L 311.18314 596.4344 Q 337.11508 570.50244 337.11508 492.70663 L 337.11508 388.97894 L 337.11508 363.047 Q 311.18314 363.047 311.18314 363.047 L 311.18314 363.047 L 311.18314 363.047 Q 311.18314 363.047 181.5235 311.18314 L 51.863857 259.31927 L 51.863857 233.38736 L 51.863857 233.38736 L 25.931929 233.38736 L 25.931929 233.38736 L 25.931929 207.45543 L 0.0 207.45543 L 0.0 181.5235 L 0.0 155.59157 L 25.931929 155.59157 L 25.931929 155.59157 L 51.863857 129.65964 L 77.795784 103.727715 L 77.795784 103.727715 L 51.863857 103.727715 L 51.863857 103.727715 L 51.863857 103.727715 L 51.863857 77.795784 L 51.863857 77.795784 L 77.795784 51.863857 L 77.795784 51.863857 L 155.59157 51.863857 L 207.45543 51.863857 L 259.31927 51.863857 Q 285.25122 51.863857 285.25122 25.931929 L 285.25122 25.931929 L 285.25122 25.931929 Q 311.18314 25.931929 311.18314 0.0 L 311.18314 0.0 L 466.77472 0.0 Q 596.4344 0.0 622.3663 0.0 z M 518.63855 518.63855 Q 518.63855 518.63855 518.63855 492.70663 Q 518.63855 492.70663 518.63855 518.63855 Q 518.63855 518.63855 518.63855 518.63855 z" svg:height="6.482982mm" draw:style-name="style-488" svg:viewBox="0.0 0.0 985.41327 648.2982" svg:width="9.854133mm" svg:x="274.87845mm" svg:y="191.37764mm"/>
          <draw:path svg:d="M 25.931929 77.795784 L 0.0 0.0 L 25.931929 0.0 L 77.795784 0.0 L 129.65964 0.0 Q 155.59157 25.931929 181.5235 0.0 L 181.5235 0.0 L 181.5235 25.931929 Q 181.5235 77.795784 233.38736 103.727715 Q 311.18314 129.65964 337.11508 155.59157 L 363.047 155.59157 L 363.047 181.5235 L 388.97894 207.45543 L 388.97894 207.45543 L 388.97894 207.45543 L 388.97894 207.45543 L 388.97894 207.45543 L 414.91086 233.38736 L 414.91086 233.38736 L 414.91086 233.38736 Q 414.91086 233.38736 233.38736 207.45543 Q 77.795784 181.5235 25.931929 77.795784 z" svg:height="2.3338735mm" draw:style-name="style-489" svg:viewBox="0.0 0.0 414.91086 233.38736" svg:width="4.1491084mm" svg:x="167.77959mm" svg:y="60.421394mm"/>
          <draw:path svg:d="M 622.3663 51.863857 L 700.16205 0.0 L 648.2982 207.45543 Q 596.4344 414.91086 570.50244 466.77472 L 544.5705 492.70663 L 544.5705 544.5705 L 544.5705 596.4344 L 518.63855 622.3663 L 518.63855 622.3663 L 259.31927 622.3663 L 0.0 622.3663 L 0.0 596.4344 Q 0.0 570.50244 259.31927 363.047 Q 518.63855 181.5235 518.63855 155.59157 Q 544.5705 129.65964 622.3663 51.863857 z" svg:height="6.223663mm" draw:style-name="style-490" svg:viewBox="0.0 0.0 700.16205 622.3663" svg:width="7.001621mm" svg:x="6.482982mm" svg:y="203.82497mm"/>
          <draw:path svg:d="M 492.70663 0.0 L 622.3663 0.0 L 648.2982 103.727715 Q 700.16205 207.45543 648.2982 259.31927 Q 622.3663 311.18314 700.16205 337.11508 Q 752.02594 337.11508 803.8898 492.70663 Q 855.75366 648.2982 881.6856 674.23016 L 881.6856 700.16205 L 855.75366 700.16205 Q 855.75366 700.16205 829.8217 752.02594 L 803.8898 777.9579 L 803.8898 777.9579 Q 777.9579 752.02594 752.02594 726.094 Q 752.02594 700.16205 674.23016 648.2982 Q 596.4344 596.4344 492.70663 570.50244 Q 363.047 544.5705 337.11508 544.5705 Q 337.11508 544.5705 337.11508 596.4344 L 363.047 648.2982 L 337.11508 648.2982 Q 311.18314 648.2982 285.25122 622.3663 Q 285.25122 596.4344 233.38736 622.3663 L 207.45543 648.2982 L 207.45543 648.2982 L 181.5235 648.2982 L 181.5235 648.2982 L 181.5235 648.2982 L 129.65964 622.3663 L 103.727715 596.4344 L 103.727715 596.4344 L 77.795784 596.4344 L 77.795784 596.4344 L 77.795784 596.4344 L 77.795784 570.50244 L 77.795784 570.50244 L 77.795784 544.5705 L 77.795784 544.5705 L 51.863857 492.70663 Q 51.863857 440.8428 77.795784 440.8428 Q 129.65964 440.8428 77.795784 259.31927 L 51.863857 77.795784 L 25.931929 77.795784 L 0.0 77.795784 L 0.0 51.863857 L 0.0 25.931929 L 77.795784 25.931929 L 129.65964 25.931929 L 233.38736 25.931929 Q 363.047 25.931929 492.70663 0.0 z M 648.2982 570.50244 Q 622.3663 544.5705 674.23016 570.50244 Q 752.02594 596.4344 752.02594 622.3663 Q 777.9579 648.2982 752.02594 648.2982 Q 700.16205 648.2982 700.16205 622.3663 Q 700.16205 596.4344 648.2982 570.50244 z" svg:height="7.7795787mm" draw:style-name="style-491" svg:viewBox="0.0 0.0 881.6856 777.9579" svg:width="8.816855mm" svg:x="272.02594mm" svg:y="171.41005mm"/>
          <draw:path svg:d="M 233.38736 25.931929 L 233.38736 0.0 L 259.31927 77.795784 Q 259.31927 155.59157 337.11508 155.59157 Q 440.8428 155.59157 440.8428 129.65964 Q 466.77472 103.727715 466.77472 103.727715 L 492.70663 103.727715 L 492.70663 103.727715 L 492.70663 103.727715 L 492.70663 129.65964 L 492.70663 129.65964 L 518.63855 129.65964 L 518.63855 155.59157 L 518.63855 155.59157 L 544.5705 155.59157 L 544.5705 155.59157 L 544.5705 155.59157 L 570.50244 181.5235 L 596.4344 181.5235 L 596.4344 207.45543 Q 596.4344 207.45543 622.3663 233.38736 L 622.3663 259.31927 L 622.3663 311.18314 Q 622.3663 388.97894 596.4344 388.97894 Q 544.5705 363.047 518.63855 363.047 L 492.70663 363.047 L 492.70663 388.97894 L 492.70663 388.97894 L 466.77472 440.8428 L 440.8428 492.70663 L 518.63855 674.23016 Q 570.50244 829.8217 622.3663 881.6856 Q 674.23016 881.6856 700.16205 881.6856 Q 752.02594 855.75366 752.02594 777.9579 Q 752.02594 726.094 803.8898 777.9579 Q 829.8217 829.8217 855.75366 829.8217 L 881.6856 829.8217 L 881.6856 855.75366 Q 907.6175 881.6856 907.6175 881.6856 L 907.6175 881.6856 L 907.6175 933.54944 Q 907.6175 985.41327 907.6175 1011.3452 L 907.6175 1037.2771 L 907.6175 1037.2771 L 907.6175 1037.2771 L 855.75366 1063.2091 L 829.8217 1089.141 L 726.094 1141.0049 Q 596.4344 1192.8688 596.4344 1192.8688 L 596.4344 1192.8688 L 544.5705 1218.8007 L 518.63855 1244.7325 L 492.70663 1244.7325 L 440.8428 1244.7325 L 440.8428 1192.8688 Q 440.8428 1166.9368 414.91086 1166.9368 L 414.91086 1166.9368 L 414.91086 1141.0049 Q 388.97894 1115.073 337.11508 985.41327 L 285.25122 829.8217 L 259.31927 803.8898 L 233.38736 777.9579 L 233.38736 726.094 L 233.38736 700.16205 L 233.38736 674.23016 Q 233.38736 648.2982 181.5235 518.63855 Q 155.59157 363.047 129.65964 363.047 Q 103.727715 363.047 77.795784 259.31927 Q 77.795784 155.59157 51.863857 155.59157 L 25.931929 155.59157 L 25.931929 129.65964 L 25.931929 129.65964 L 0.0 103.727715 L 0.0 77.795784 L 25.931929 77.795784 L 51.863857 103.727715 L 51.863857 103.727715 L 77.795784 103.727715 L 77.795784 103.727715 L 77.795784 103.727715 L 77.795784 103.727715 L 103.727715 103.727715 L 103.727715 103.727715 L 129.65964 103.727715 L 129.65964 103.727715 L 129.65964 103.727715 L 129.65964 77.795784 L 129.65964 77.795784 L 155.59157 77.795784 L 155.59157 77.795784 L 155.59157 103.727715 L 181.5235 129.65964 L 181.5235 103.727715 Q 181.5235 51.863857 207.45543 51.863857 Q 207.45543 51.863857 233.38736 25.931929 z" svg:height="12.447326mm" draw:style-name="style-492" svg:viewBox="0.0 0.0 907.6175 1244.7325" svg:width="9.076175mm" svg:x="68.20097mm" svg:y="174.7812mm"/>
          <draw:path svg:d="M 0.0 51.863857 L 0.0 0.0 L 207.45543 0.0 Q 440.8428 25.931929 414.91086 51.863857 Q 414.91086 77.795784 492.70663 77.795784 L 544.5705 77.795784 L 544.5705 77.795784 L 544.5705 103.727715 L 492.70663 103.727715 Q 466.77472 103.727715 337.11508 155.59157 L 207.45543 181.5235 L 155.59157 181.5235 L 103.727715 155.59157 L 103.727715 155.59157 L 77.795784 155.59157 L 77.795784 129.65964 Q 77.795784 103.727715 25.931929 103.727715 Q 0.0 103.727715 0.0 51.863857 z" svg:height="1.815235mm" draw:style-name="style-493" svg:viewBox="0.0 0.0 544.5705 181.5235" svg:width="5.445705mm" svg:x="198.89789mm" svg:y="114.619125mm"/>
          <draw:path svg:d="M 829.8217 51.863857 L 829.8217 0.0 L 855.75366 0.0 L 907.6175 0.0 L 907.6175 77.795784 L 907.6175 155.59157 L 933.54944 155.59157 L 959.4814 181.5235 L 959.4814 181.5235 L 985.41327 181.5235 L 985.41327 181.5235 Q 985.41327 181.5235 752.02594 233.38736 Q 544.5705 259.31927 544.5705 311.18314 L 544.5705 388.97894 L 544.5705 388.97894 L 544.5705 388.97894 L 518.63855 388.97894 L 518.63855 388.97894 L 492.70663 388.97894 L 440.8428 388.97894 L 440.8428 388.97894 L 440.8428 388.97894 L 414.91086 337.11508 Q 414.91086 259.31927 285.25122 259.31927 L 129.65964 259.31927 L 129.65964 259.31927 L 129.65964 233.38736 L 77.795784 233.38736 L 25.931929 233.38736 L 25.931929 233.38736 L 25.931929 233.38736 L 0.0 181.5235 L 0.0 155.59157 L 25.931929 155.59157 L 77.795784 155.59157 L 129.65964 155.59157 L 207.45543 129.65964 L 233.38736 103.727715 Q 233.38736 77.795784 259.31927 77.795784 Q 285.25122 77.795784 285.25122 103.727715 Q 311.18314 129.65964 570.50244 129.65964 Q 803.8898 103.727715 829.8217 51.863857 z" svg:height="3.8897893mm" draw:style-name="style-494" svg:viewBox="0.0 0.0 985.41327 388.97894" svg:width="9.854133mm" svg:x="130.4376mm" svg:y="142.88493mm"/>
          <draw:path svg:d="M 51.863857 129.65964 L 77.795784 0.0 L 103.727715 0.0 L 155.59157 0.0 L 155.59157 25.931929 L 155.59157 25.931929 L 181.5235 51.863857 Q 181.5235 77.795784 259.31927 155.59157 Q 311.18314 207.45543 337.11508 207.45543 L 337.11508 207.45543 L 337.11508 233.38736 L 363.047 233.38736 L 363.047 259.31927 L 363.047 259.31927 L 388.97894 311.18314 Q 414.91086 337.11508 414.91086 363.047 L 414.91086 388.97894 L 414.91086 440.8428 Q 414.91086 492.70663 311.18314 518.63855 L 233.38736 518.63855 L 233.38736 518.63855 L 207.45543 518.63855 L 207.45543 518.63855 L 207.45543 518.63855 L 155.59157 518.63855 L 103.727715 518.63855 L 103.727715 518.63855 L 103.727715 518.63855 L 51.863857 518.63855 L 0.0 518.63855 L 0.0 492.70663 L 0.0 492.70663 L 25.931929 466.77472 L 25.931929 414.91086 L 25.931929 337.11508 Q 51.863857 259.31927 51.863857 129.65964 z" svg:height="5.1863856mm" draw:style-name="style-495" svg:viewBox="0.0 0.0 414.91086 518.63855" svg:width="4.1491084mm" svg:x="150.40518mm" svg:y="84.538086mm"/>
          <draw:path svg:d="M 51.863857 25.931929 L 129.65964 0.0 L 259.31927 0.0 Q 363.047 0.0 363.047 155.59157 L 363.047 311.18314 L 207.45543 311.18314 L 77.795784 311.18314 L 51.863857 311.18314 Q 0.0 311.18314 0.0 181.5235 Q 0.0 25.931929 51.863857 25.931929 z" svg:height="3.1118314mm" draw:style-name="style-496" svg:viewBox="0.0 0.0 363.047 311.18314" svg:width="3.63047mm" svg:x="137.95786mm" svg:y="103.4684mm"/>
          <draw:path svg:d="M 881.6856 51.863857 L 881.6856 0.0 L 985.41327 103.727715 Q 1089.141 181.5235 1166.9368 207.45543 Q 1244.7325 207.45543 1270.6646 233.38736 L 1296.5964 233.38736 L 1348.4603 233.38736 L 1374.3922 233.38736 L 1504.0519 259.31927 Q 1659.6434 259.31927 1659.6434 285.25122 L 1659.6434 285.25122 L 1607.7795 285.25122 L 1581.8477 311.18314 L 1581.8477 311.18314 L 1555.9158 311.18314 L 1555.9158 337.11508 L 1555.9158 363.047 L 1581.8477 363.047 L 1607.7795 363.047 L 1607.7795 414.91086 L 1607.7795 440.8428 L 1555.9158 440.8428 Q 1529.9838 466.77472 1348.4603 492.70663 L 1166.9368 518.63855 L 1166.9368 570.50244 L 1166.9368 596.4344 L 1089.141 596.4344 L 1037.2771 570.50244 L 1011.3452 570.50244 L 985.41327 570.50244 L 959.4814 570.50244 L 933.54944 570.50244 L 907.6175 570.50244 L 881.6856 570.50244 L 881.6856 544.5705 L 881.6856 518.63855 L 959.4814 518.63855 Q 1037.2771 518.63855 1089.141 492.70663 L 1115.073 466.77472 L 1141.0049 466.77472 L 1166.9368 466.77472 L 1166.9368 440.8428 L 1141.0049 414.91086 L 1141.0049 414.91086 L 1141.0049 414.91086 L 1141.0049 388.97894 L 1141.0049 388.97894 L 1115.073 388.97894 L 1115.073 363.047 L 1115.073 363.047 L 1089.141 363.047 L 1089.141 363.047 L 1089.141 363.047 L 1063.2091 337.11508 L 1037.2771 311.18314 L 1037.2771 311.18314 L 1037.2771 311.18314 L 1011.3452 311.18314 L 1011.3452 311.18314 L 985.41327 285.25122 Q 959.4814 259.31927 829.8217 259.31927 L 674.23016 233.38736 L 596.4344 233.38736 Q 518.63855 207.45543 414.91086 207.45543 L 285.25122 181.5235 L 155.59157 181.5235 L 0.0 155.59157 L 25.931929 155.59157 L 51.863857 155.59157 L 103.727715 155.59157 L 129.65964 155.59157 L 155.59157 129.65964 L 207.45543 129.65964 L 518.63855 155.59157 Q 855.75366 155.59157 855.75366 103.727715 Q 881.6856 77.795784 881.6856 51.863857 z" svg:height="5.9643435mm" draw:style-name="style-497" svg:viewBox="0.0 0.0 1659.6434 596.4344" svg:width="16.596434mm" svg:x="272.28525mm" svg:y="186.19125mm"/>
          <draw:path svg:d="M 25.931929 77.795784 L 0.0 0.0 L 25.931929 51.863857 Q 51.863857 103.727715 103.727715 103.727715 Q 155.59157 103.727715 181.5235 103.727715 Q 181.5235 129.65964 181.5235 129.65964 L 207.45543 129.65964 L 207.45543 129.65964 Q 207.45543 129.65964 207.45543 155.59157 L 233.38736 155.59157 L 233.38736 233.38736 L 233.38736 285.25122 L 285.25122 285.25122 Q 311.18314 259.31927 337.11508 233.38736 Q 363.047 181.5235 363.047 181.5235 L 363.047 181.5235 L 414.91086 285.25122 Q 414.91086 414.91086 440.8428 414.91086 Q 440.8428 440.8428 440.8428 440.8428 L 466.77472 440.8428 L 466.77472 440.8428 L 466.77472 440.8428 L 466.77472 414.91086 L 492.70663 414.91086 L 466.77472 492.70663 Q 466.77472 570.50244 440.8428 570.50244 L 440.8428 596.4344 L 440.8428 596.4344 Q 414.91086 596.4344 414.91086 596.4344 L 414.91086 596.4344 L 414.91086 596.4344 L 388.97894 596.4344 L 388.97894 570.50244 L 363.047 570.50244 L 363.047 570.50244 L 363.047 596.4344 L 337.11508 596.4344 L 311.18314 596.4344 L 259.31927 596.4344 L 233.38736 596.4344 L 155.59157 596.4344 L 103.727715 596.4344 L 103.727715 622.3663 L 103.727715 622.3663 L 77.795784 622.3663 L 77.795784 622.3663 L 77.795784 596.4344 L 51.863857 596.4344 L 51.863857 544.5705 Q 51.863857 466.77472 51.863857 414.91086 Q 51.863857 363.047 51.863857 285.25122 L 25.931929 181.5235 L 25.931929 181.5235 Q 51.863857 181.5235 25.931929 77.795784 z" svg:height="6.223663mm" draw:style-name="style-498" svg:viewBox="0.0 0.0 492.70663 622.3663" svg:width="4.9270663mm" svg:x="214.19774mm" svg:y="149.62723mm"/>
          <draw:path svg:d="M 25.931929 51.863857 L 0.0 0.0 L 414.91086 25.931929 Q 829.8217 77.795784 1141.0049 51.863857 L 1478.12 51.863857 L 1607.7795 77.795784 Q 1737.4392 77.795784 1763.3712 103.727715 L 1763.3712 103.727715 L 1763.3712 233.38736 L 1763.3712 337.11508 L 1659.6434 337.11508 Q 1529.9838 337.11508 1218.8007 285.25122 Q 907.6175 285.25122 881.6856 233.38736 Q 855.75366 233.38736 648.2982 233.38736 Q 466.77472 259.31927 259.31927 233.38736 L 77.795784 233.38736 L 77.795784 233.38736 L 77.795784 233.38736 L 129.65964 207.45543 L 181.5235 181.5235 L 181.5235 181.5235 L 155.59157 181.5235 L 155.59157 181.5235 L 155.59157 181.5235 L 129.65964 155.59157 Q 103.727715 129.65964 77.795784 129.65964 Q 51.863857 129.65964 25.931929 51.863857 z" svg:height="3.3711507mm" draw:style-name="style-499" svg:viewBox="0.0 0.0 1763.3712 337.11508" svg:width="17.63371mm" svg:x="302.3663mm" svg:y="190.08104mm"/>
          <draw:path svg:d="M 285.25122 77.795784 L 311.18314 0.0 L 337.11508 0.0 L 363.047 0.0 L 363.047 0.0 Q 363.047 0.0 388.97894 25.931929 L 414.91086 25.931929 L 518.63855 51.863857 Q 622.3663 103.727715 648.2982 155.59157 Q 648.2982 207.45543 777.9579 207.45543 Q 907.6175 207.45543 907.6175 233.38736 L 907.6175 259.31927 L 881.6856 259.31927 Q 881.6856 259.31927 829.8217 311.18314 Q 803.8898 363.047 570.50244 363.047 L 363.047 414.91086 L 311.18314 414.91086 L 285.25122 414.91086 L 285.25122 414.91086 Q 285.25122 414.91086 207.45543 388.97894 Q 103.727715 363.047 155.59157 363.047 L 181.5235 363.047 L 103.727715 337.11508 L 0.0 311.18314 L 0.0 311.18314 L 0.0 311.18314 L 0.0 285.25122 L 0.0 259.31927 L 0.0 259.31927 L 0.0 259.31927 L 155.59157 259.31927 Q 285.25122 259.31927 414.91086 259.31927 L 570.50244 259.31927 L 570.50244 233.38736 L 570.50244 207.45543 L 544.5705 207.45543 L 544.5705 207.45543 L 466.77472 181.5235 Q 414.91086 155.59157 337.11508 155.59157 Q 259.31927 129.65964 285.25122 77.795784 z" svg:height="4.1491084mm" draw:style-name="style-500" svg:viewBox="0.0 0.0 907.6175 414.91086" svg:width="9.076175mm" svg:x="260.35657mm" svg:y="175.29984mm"/>
          <draw:path svg:d="M 103.727715 77.795784 L 103.727715 0.0 L 129.65964 0.0 L 155.59157 0.0 L 155.59157 77.795784 L 155.59157 129.65964 L 181.5235 103.727715 L 207.45543 77.795784 L 207.45543 129.65964 Q 259.31927 181.5235 259.31927 259.31927 Q 259.31927 337.11508 285.25122 363.047 L 311.18314 363.047 L 337.11508 388.97894 Q 363.047 440.8428 363.047 440.8428 L 363.047 466.77472 L 363.047 492.70663 Q 363.047 492.70663 388.97894 492.70663 L 388.97894 518.63855 L 311.18314 518.63855 Q 259.31927 544.5705 233.38736 544.5705 L 207.45543 544.5705 L 207.45543 544.5705 Q 207.45543 544.5705 155.59157 518.63855 L 103.727715 518.63855 L 103.727715 492.70663 Q 103.727715 440.8428 77.795784 414.91086 Q 77.795784 388.97894 51.863857 388.97894 L 0.0 388.97894 L 0.0 363.047 L 0.0 363.047 L 0.0 363.047 L 0.0 363.047 L 0.0 337.11508 Q 0.0 285.25122 0.0 233.38736 L 0.0 181.5235 L 0.0 155.59157 L 0.0 129.65964 L 25.931929 129.65964 L 25.931929 129.65964 L 25.931929 103.727715 L 51.863857 103.727715 L 51.863857 129.65964 Q 51.863857 155.59157 77.795784 155.59157 Q 103.727715 155.59157 103.727715 77.795784 z" svg:height="5.445705mm" draw:style-name="style-501" svg:viewBox="0.0 0.0 388.97894 544.5705" svg:width="3.8897893mm" svg:x="124.47326mm" svg:y="55.753647mm"/>
          <draw:path svg:d="M 622.3663 129.65964 L 622.3663 181.5235 L 596.4344 181.5235 Q 596.4344 181.5235 570.50244 207.45543 L 544.5705 233.38736 L 544.5705 233.38736 Q 518.63855 233.38736 388.97894 181.5235 Q 285.25122 129.65964 181.5235 207.45543 L 51.863857 259.31927 L 25.931929 259.31927 L 25.931929 233.38736 L 25.931929 233.38736 L 25.931929 233.38736 L 0.0 233.38736 L 0.0 233.38736 L 0.0 181.5235 L 25.931929 103.727715 L 25.931929 103.727715 L 25.931929 77.795784 L 51.863857 77.795784 Q 77.795784 51.863857 77.795784 25.931929 L 77.795784 25.931929 L 259.31927 0.0 Q 440.8428 -25.931929 518.63855 25.931929 Q 596.4344 77.795784 622.3663 129.65964 z" svg:height="2.5931928mm" draw:style-name="style-502" svg:viewBox="0.0 0.0 622.3663 259.31927" svg:width="6.223663mm" svg:x="134.06807mm" svg:y="93.09563mm"/>
          <draw:path svg:d="M 103.727715 0.0 L 103.727715 0.0 L 103.727715 51.863857 L 103.727715 77.795784 L 233.38736 77.795784 L 337.11508 77.795784 L 337.11508 51.863857 L 337.11508 25.931929 L 363.047 77.795784 Q 388.97894 129.65964 388.97894 155.59157 Q 388.97894 207.45543 388.97894 285.25122 L 388.97894 363.047 L 311.18314 363.047 L 233.38736 363.047 L 233.38736 363.047 Q 233.38736 337.11508 207.45543 337.11508 L 207.45543 337.11508 L 207.45543 311.18314 Q 207.45543 259.31927 155.59157 259.31927 L 103.727715 259.31927 L 103.727715 207.45543 Q 77.795784 129.65964 77.795784 129.65964 L 77.795784 129.65964 L 25.931929 129.65964 Q 0.0 129.65964 0.0 103.727715 L 0.0 77.795784 L 0.0 51.863857 L 0.0 51.863857 L 0.0 51.863857 Q 0.0 51.863857 25.931929 25.931929 L 25.931929 25.931929 L 51.863857 51.863857 Q 77.795784 103.727715 77.795784 51.863857 Q 77.795784 0.0 103.727715 0.0 z" svg:height="3.63047mm" draw:style-name="style-503" svg:viewBox="0.0 0.0 388.97894 363.047" svg:width="3.8897893mm" svg:x="145.47812mm" svg:y="99.05997mm"/>
          <draw:path svg:d="M 77.795784 207.45543 L 77.795784 207.45543 L 51.863857 207.45543 Q 25.931929 181.5235 0.0 129.65964 L 0.0 51.863857 L 103.727715 0.0 Q 181.5235 -51.863857 129.65964 77.795784 Q 103.727715 207.45543 77.795784 207.45543 z" svg:height="2.0745542mm" draw:style-name="style-504" svg:viewBox="0.0 0.0 129.65964 207.45543" svg:width="1.2965964mm" svg:x="40.453808mm" svg:y="178.15234mm"/>
          <draw:path svg:d="M 25.931929 0.0 L 25.931929 0.0 L 103.727715 0.0 Q 207.45543 0.0 207.45543 25.931929 Q 207.45543 77.795784 207.45543 181.5235 L 207.45543 285.25122 L 103.727715 285.25122 L 0.0 285.25122 L 0.0 181.5235 L 0.0 77.795784 L 0.0 25.931929 Q 0.0 0.0 25.931929 0.0 z" svg:height="2.8525121mm" draw:style-name="style-505" svg:viewBox="0.0 0.0 207.45543 285.25122" svg:width="2.0745542mm" svg:x="146.25607mm" svg:y="103.4684mm"/>
          <draw:path svg:d="M 388.97894 129.65964 L 388.97894 129.65964 L 388.97894 155.59157 Q 388.97894 155.59157 363.047 207.45543 L 337.11508 233.38736 L 337.11508 233.38736 Q 337.11508 259.31927 285.25122 259.31927 L 233.38736 285.25122 L 233.38736 259.31927 Q 233.38736 233.38736 207.45543 233.38736 Q 207.45543 207.45543 129.65964 207.45543 L 25.931929 181.5235 L 25.931929 155.59157 Q 25.931929 155.59157 0.0 129.65964 L 0.0 103.727715 L 0.0 51.863857 L 0.0 0.0 L 0.0 0.0 L 25.931929 0.0 L 25.931929 51.863857 L 25.931929 77.795784 L 51.863857 77.795784 L 51.863857 51.863857 L 77.795784 77.795784 Q 77.795784 103.727715 103.727715 51.863857 Q 129.65964 0.0 181.5235 0.0 Q 233.38736 -25.931929 259.31927 51.863857 Q 285.25122 103.727715 337.11508 103.727715 Q 363.047 103.727715 388.97894 129.65964 z" svg:height="2.8525121mm" draw:style-name="style-506" svg:viewBox="0.0 0.0 388.97894 285.25122" svg:width="3.8897893mm" svg:x="160.0mm" svg:y="34.748783mm"/>
          <draw:path svg:d="M 1555.9158 77.795784 L 1555.9158 0.0 L 1685.5753 51.863857 Q 1789.3031 129.65964 1789.3031 129.65964 L 1815.235 129.65964 L 1789.3031 181.5235 Q 1789.3031 207.45543 1763.3712 233.38736 Q 1763.3712 285.25122 1737.4392 285.25122 Q 1685.5753 285.25122 1685.5753 337.11508 Q 1659.6434 414.91086 1737.4392 440.8428 Q 1789.3031 440.8428 1789.3031 440.8428 L 1815.235 440.8428 L 1893.0308 466.77472 Q 1996.7585 492.70663 1996.7585 492.70663 L 1996.7585 492.70663 L 1944.8947 492.70663 Q 1893.0308 492.70663 1867.0989 518.63855 L 1841.167 544.5705 L 1841.167 518.63855 Q 1841.167 492.70663 1815.235 492.70663 L 1815.235 492.70663 L 1737.4392 492.70663 Q 1659.6434 492.70663 1607.7795 648.2982 L 1529.9838 803.8898 L 1529.9838 803.8898 L 1529.9838 803.8898 L 1529.9838 829.8217 L 1529.9838 829.8217 L 1555.9158 829.8217 L 1555.9158 855.75366 L 1529.9838 855.75366 L 1504.0519 855.75366 L 1478.12 829.8217 L 1452.188 803.8898 L 1426.2561 803.8898 L 1374.3922 803.8898 L 1374.3922 752.02594 Q 1374.3922 726.094 1348.4603 700.16205 Q 1322.5283 700.16205 1348.4603 674.23016 Q 1374.3922 648.2982 1322.5283 648.2982 Q 1296.5964 648.2982 1296.5964 596.4344 Q 1296.5964 518.63855 1218.8007 518.63855 L 1141.0049 518.63855 L 570.50244 518.63855 L 0.0 492.70663 L 0.0 492.70663 L 0.0 492.70663 L 0.0 492.70663 L 0.0 492.70663 L 285.25122 466.77472 L 570.50244 466.77472 L 1011.3452 440.8428 Q 1426.2561 440.8428 1452.188 414.91086 Q 1478.12 414.91086 1504.0519 337.11508 Q 1529.9838 285.25122 1529.9838 233.38736 Q 1529.9838 181.5235 1529.9838 155.59157 L 1529.9838 129.65964 L 1529.9838 129.65964 L 1529.9838 129.65964 L 1555.9158 77.795784 z" svg:height="8.557536mm" draw:style-name="style-507" svg:viewBox="0.0 0.0 1996.7585 855.75366" svg:width="19.967585mm" svg:x="233.12804mm" svg:y="166.74231mm"/>
          <draw:path svg:d="M 103.727715 311.18314 L 155.59157 0.0 L 233.38736 103.727715 Q 337.11508 207.45543 337.11508 181.5235 L 337.11508 155.59157 L 337.11508 155.59157 L 337.11508 155.59157 L 363.047 155.59157 L 363.047 155.59157 L 363.047 181.5235 L 388.97894 181.5235 L 388.97894 181.5235 L 388.97894 207.45543 L 388.97894 207.45543 L 388.97894 207.45543 L 492.70663 311.18314 Q 596.4344 414.91086 596.4344 440.8428 L 596.4344 466.77472 L 622.3663 414.91086 Q 648.2982 363.047 674.23016 363.047 Q 700.16205 363.047 700.16205 388.97894 L 700.16205 388.97894 L 700.16205 388.97894 Q 700.16205 388.97894 674.23016 414.91086 L 674.23016 466.77472 L 674.23016 466.77472 Q 700.16205 492.70663 674.23016 492.70663 L 674.23016 492.70663 L 648.2982 492.70663 L 648.2982 492.70663 L 648.2982 492.70663 L 648.2982 518.63855 L 622.3663 518.63855 L 596.4344 518.63855 L 596.4344 518.63855 L 596.4344 492.70663 L 570.50244 492.70663 L 570.50244 466.77472 L 570.50244 466.77472 Q 544.5705 466.77472 492.70663 414.91086 Q 414.91086 337.11508 414.91086 311.18314 L 388.97894 285.25122 L 388.97894 285.25122 L 388.97894 259.31927 L 337.11508 259.31927 L 311.18314 259.31927 L 285.25122 388.97894 Q 285.25122 518.63855 259.31927 596.4344 L 259.31927 674.23016 L 233.38736 674.23016 Q 233.38736 674.23016 207.45543 726.094 L 181.5235 777.9579 L 129.65964 777.9579 L 77.795784 777.9579 L 103.727715 803.8898 L 129.65964 829.8217 L 129.65964 829.8217 L 129.65964 829.8217 L 77.795784 829.8217 L 25.931929 829.8217 L 25.931929 855.75366 L 25.931929 855.75366 L 0.0 855.75366 L 0.0 855.75366 L 0.0 829.8217 L 25.931929 777.9579 L 25.931929 726.094 Q 25.931929 648.2982 103.727715 311.18314 z" svg:height="8.557536mm" draw:style-name="style-508" svg:viewBox="0.0 0.0 700.16205 855.75366" svg:width="7.001621mm" svg:x="148.07132mm" svg:y="81.94489mm"/>
          <draw:path svg:d="M 259.31927 0.0 L 285.25122 0.0 L 285.25122 0.0 L 285.25122 0.0 L 285.25122 25.931929 L 311.18314 25.931929 L 311.18314 51.863857 L 311.18314 103.727715 L 337.11508 103.727715 L 337.11508 103.727715 L 363.047 103.727715 Q 363.047 103.727715 363.047 103.727715 L 388.97894 103.727715 L 388.97894 129.65964 Q 388.97894 155.59157 440.8428 155.59157 Q 492.70663 155.59157 466.77472 285.25122 Q 466.77472 414.91086 311.18314 466.77472 Q 181.5235 518.63855 181.5235 544.5705 Q 155.59157 544.5705 155.59157 570.50244 L 155.59157 596.4344 L 155.59157 596.4344 Q 155.59157 596.4344 129.65964 596.4344 Q 129.65964 622.3663 103.727715 570.50244 Q 77.795784 570.50244 51.863857 544.5705 L 25.931929 518.63855 L 25.931929 492.70663 Q 51.863857 466.77472 51.863857 414.91086 Q 51.863857 337.11508 25.931929 363.047 L 0.0 363.047 L 0.0 337.11508 Q 0.0 311.18314 25.931929 311.18314 Q 51.863857 311.18314 103.727715 233.38736 Q 155.59157 155.59157 181.5235 103.727715 Q 233.38736 77.795784 233.38736 51.863857 L 233.38736 25.931929 L 233.38736 25.931929 Q 233.38736 0.0 259.31927 0.0 z" svg:height="5.9643435mm" draw:style-name="style-509" svg:viewBox="0.0 0.0 466.77472 596.4344" svg:width="4.667747mm" svg:x="32.67423mm" svg:y="191.37764mm"/>
          <draw:path svg:d="M 103.727715 25.931929 L 181.5235 25.931929 L 233.38736 0.0 L 285.25122 0.0 L 311.18314 0.0 Q 337.11508 0.0 363.047 77.795784 Q 363.047 181.5235 337.11508 181.5235 Q 311.18314 181.5235 311.18314 155.59157 Q 311.18314 129.65964 285.25122 129.65964 Q 259.31927 129.65964 207.45543 129.65964 Q 181.5235 129.65964 103.727715 129.65964 L 0.0 77.795784 L 25.931929 77.795784 Q 51.863857 77.795784 51.863857 51.863857 L 25.931929 25.931929 L 103.727715 25.931929 z" svg:height="1.815235mm" draw:style-name="style-510" svg:viewBox="0.0 0.0 363.047 181.5235" svg:width="3.63047mm" svg:x="290.4376mm" svg:y="206.15883mm"/>
          <draw:path svg:d="M 674.23016 25.931929 L 674.23016 0.0 L 700.16205 0.0 Q 726.094 0.0 726.094 25.931929 Q 726.094 51.863857 752.02594 51.863857 L 752.02594 77.795784 L 752.02594 77.795784 L 777.9579 77.795784 L 777.9579 77.795784 L 777.9579 103.727715 L 752.02594 103.727715 L 726.094 129.65964 L 700.16205 129.65964 L 674.23016 129.65964 L 674.23016 155.59157 L 674.23016 155.59157 L 648.2982 155.59157 L 648.2982 181.5235 L 648.2982 181.5235 L 622.3663 181.5235 L 622.3663 181.5235 L 622.3663 181.5235 L 622.3663 207.45543 L 622.3663 207.45543 L 648.2982 207.45543 L 648.2982 233.38736 L 777.9579 233.38736 Q 881.6856 233.38736 881.6856 181.5235 Q 881.6856 155.59157 933.54944 155.59157 Q 959.4814 155.59157 959.4814 207.45543 Q 959.4814 233.38736 985.41327 259.31927 Q 985.41327 285.25122 985.41327 285.25122 L 1011.3452 285.25122 L 1011.3452 285.25122 Q 1011.3452 285.25122 1037.2771 311.18314 L 1037.2771 311.18314 L 1037.2771 311.18314 Q 1037.2771 337.11508 1037.2771 337.11508 L 1063.2091 337.11508 L 1063.2091 337.11508 Q 1089.141 363.047 1089.141 363.047 L 1089.141 388.97894 L 1089.141 388.97894 L 1115.073 388.97894 L 1115.073 363.047 L 1141.0049 363.047 L 1141.0049 363.047 L 1141.0049 337.11508 L 1141.0049 337.11508 L 1141.0049 337.11508 L 1166.9368 337.11508 L 1166.9368 337.11508 L 1166.9368 363.047 L 1192.8688 363.047 L 1192.8688 388.97894 L 1192.8688 388.97894 L 1141.0049 492.70663 Q 1115.073 570.50244 1141.0049 570.50244 L 1166.9368 544.5705 L 1166.9368 544.5705 L 1192.8688 544.5705 L 1192.8688 570.50244 L 1192.8688 596.4344 L 1218.8007 596.4344 L 1244.7325 596.4344 L 1244.7325 622.3663 L 1244.7325 622.3663 L 1270.6646 648.2982 Q 1296.5964 700.16205 1348.4603 674.23016 Q 1400.3241 674.23016 1400.3241 700.16205 L 1400.3241 700.16205 L 1400.3241 700.16205 Q 1400.3241 700.16205 1374.3922 752.02594 Q 1348.4603 803.8898 752.02594 803.8898 L 129.65964 829.8217 L 129.65964 803.8898 Q 129.65964 752.02594 103.727715 752.02594 L 51.863857 752.02594 L 51.863857 752.02594 L 51.863857 726.094 L 51.863857 726.094 L 51.863857 700.16205 L 25.931929 700.16205 L 0.0 700.16205 L 0.0 674.23016 L 0.0 648.2982 L 0.0 648.2982 L 25.931929 648.2982 L 25.931929 622.3663 L 51.863857 622.3663 L 51.863857 596.4344 L 51.863857 570.50244 L 77.795784 570.50244 L 77.795784 544.5705 L 103.727715 544.5705 L 129.65964 544.5705 L 129.65964 492.70663 L 129.65964 466.77472 L 155.59157 466.77472 L 181.5235 466.77472 L 181.5235 440.8428 L 207.45543 414.91086 L 207.45543 414.91086 L 207.45543 414.91086 L 207.45543 440.8428 L 207.45543 466.77472 L 233.38736 466.77472 L 233.38736 440.8428 L 233.38736 440.8428 L 259.31927 440.8428 L 259.31927 414.91086 L 259.31927 388.97894 L 285.25122 388.97894 L 285.25122 388.97894 L 285.25122 466.77472 Q 311.18314 544.5705 311.18314 570.50244 L 311.18314 596.4344 L 337.11508 596.4344 L 337.11508 596.4344 L 363.047 596.4344 L 363.047 596.4344 L 414.91086 596.4344 L 466.77472 596.4344 L 466.77472 570.50244 L 466.77472 570.50244 L 492.70663 570.50244 L 492.70663 544.5705 L 492.70663 544.5705 L 518.63855 544.5705 L 518.63855 518.63855 L 518.63855 492.70663 L 466.77472 492.70663 Q 388.97894 492.70663 388.97894 440.8428 L 363.047 414.91086 L 363.047 414.91086 L 363.047 388.97894 L 363.047 388.97894 L 363.047 388.97894 L 337.11508 388.97894 L 337.11508 388.97894 L 337.11508 363.047 L 311.18314 363.047 L 311.18314 363.047 L 311.18314 363.047 L 311.18314 363.047 L 311.18314 337.11508 L 337.11508 337.11508 L 363.047 337.11508 L 363.047 363.047 Q 363.047 363.047 440.8428 337.11508 Q 518.63855 311.18314 518.63855 207.45543 Q 544.5705 103.727715 570.50244 103.727715 Q 596.4344 129.65964 622.3663 103.727715 Q 622.3663 77.795784 674.23016 77.795784 Q 700.16205 77.795784 674.23016 25.931929 z" svg:height="8.298217mm" draw:style-name="style-511" svg:viewBox="0.0 0.0 1400.3241 829.8217" svg:width="14.003242mm" svg:x="132.25284mm" svg:y="169.3355mm"/>
          <draw:path svg:d="M 155.59157 0.0 L 155.59157 0.0 L 233.38736 0.0 Q 311.18314 0.0 337.11508 25.931929 L 363.047 25.931929 L 363.047 51.863857 L 388.97894 77.795784 L 388.97894 77.795784 L 388.97894 103.727715 L 388.97894 103.727715 L 388.97894 103.727715 L 414.91086 103.727715 L 414.91086 103.727715 L 414.91086 129.65964 L 440.8428 129.65964 L 440.8428 155.59157 L 440.8428 155.59157 L 414.91086 155.59157 L 414.91086 155.59157 L 388.97894 155.59157 Q 363.047 155.59157 285.25122 155.59157 L 207.45543 155.59157 L 207.45543 181.5235 L 233.38736 207.45543 L 233.38736 207.45543 L 233.38736 207.45543 L 233.38736 233.38736 L 233.38736 233.38736 L 259.31927 233.38736 L 259.31927 259.31927 L 337.11508 414.91086 Q 440.8428 570.50244 492.70663 596.4344 Q 544.5705 622.3663 570.50244 700.16205 L 570.50244 777.9579 L 518.63855 777.9579 L 466.77472 777.9579 L 440.8428 803.8898 L 388.97894 829.8217 L 388.97894 829.8217 L 388.97894 829.8217 L 414.91086 829.8217 L 414.91086 829.8217 L 414.91086 855.75366 L 440.8428 855.75366 L 440.8428 881.6856 L 440.8428 881.6856 L 388.97894 881.6856 L 363.047 881.6856 L 337.11508 881.6856 L 311.18314 881.6856 L 285.25122 855.75366 Q 233.38736 829.8217 181.5235 803.8898 Q 129.65964 752.02594 103.727715 752.02594 L 77.795784 752.02594 L 77.795784 726.094 L 77.795784 726.094 L 77.795784 648.2982 L 77.795784 570.50244 L 77.795784 544.5705 Q 77.795784 518.63855 25.931929 466.77472 Q -25.931929 440.8428 0.0 311.18314 Q 25.931929 207.45543 51.863857 207.45543 Q 77.795784 181.5235 51.863857 155.59157 L 0.0 103.727715 L 25.931929 103.727715 Q 25.931929 103.727715 51.863857 103.727715 L 77.795784 103.727715 L 129.65964 103.727715 L 207.45543 103.727715 L 207.45543 77.795784 L 181.5235 51.863857 L 181.5235 51.863857 L 181.5235 51.863857 L 181.5235 25.931929 L 181.5235 25.931929 L 155.59157 25.931929 L 155.59157 0.0 L 155.59157 0.0 z" svg:height="8.816855mm" draw:style-name="style-512" svg:viewBox="0.0 0.0 570.50244 881.6856" svg:width="5.7050242mm" svg:x="208.75203mm" svg:y="177.89304mm"/>
          <draw:path svg:d="M 752.02594 25.931929 L 803.8898 25.931929 L 803.8898 51.863857 L 803.8898 51.863857 L 777.9579 51.863857 L 777.9579 51.863857 L 829.8217 103.727715 Q 855.75366 155.59157 881.6856 207.45543 Q 881.6856 285.25122 855.75366 311.18314 Q 803.8898 311.18314 855.75366 337.11508 Q 907.6175 363.047 907.6175 388.97894 Q 907.6175 414.91086 881.6856 440.8428 Q 855.75366 466.77472 881.6856 492.70663 Q 881.6856 518.63855 881.6856 544.5705 L 881.6856 544.5705 L 881.6856 570.50244 Q 855.75366 570.50244 881.6856 622.3663 L 881.6856 674.23016 L 855.75366 674.23016 Q 855.75366 700.16205 855.75366 726.094 L 855.75366 752.02594 L 803.8898 752.02594 Q 777.9579 726.094 596.4344 726.094 Q 388.97894 674.23016 388.97894 700.16205 Q 388.97894 726.094 337.11508 726.094 L 311.18314 752.02594 L 285.25122 752.02594 L 259.31927 726.094 L 233.38736 726.094 L 207.45543 726.094 L 207.45543 700.16205 L 181.5235 700.16205 L 181.5235 674.23016 L 181.5235 648.2982 L 181.5235 570.50244 Q 181.5235 492.70663 181.5235 466.77472 L 181.5235 440.8428 L 233.38736 440.8428 Q 259.31927 414.91086 259.31927 414.91086 L 285.25122 414.91086 L 285.25122 414.91086 L 285.25122 414.91086 L 181.5235 388.97894 Q 103.727715 363.047 77.795784 285.25122 L 25.931929 207.45543 L 25.931929 207.45543 L 25.931929 207.45543 L 25.931929 181.5235 L 25.931929 181.5235 L 0.0 181.5235 L 0.0 181.5235 L 0.0 181.5235 L 0.0 155.59157 L 0.0 155.59157 L 25.931929 155.59157 L 25.931929 103.727715 L 25.931929 51.863857 L 51.863857 51.863857 L 77.795784 51.863857 L 77.795784 25.931929 L 103.727715 25.931929 L 129.65964 51.863857 Q 129.65964 103.727715 155.59157 77.795784 Q 181.5235 77.795784 181.5235 51.863857 Q 181.5235 25.931929 440.8428 0.0 Q 674.23016 0.0 700.16205 0.0 Q 700.16205 0.0 752.02594 25.931929 z" svg:height="7.5202594mm" draw:style-name="style-513" svg:viewBox="0.0 0.0 907.6175 752.02594" svg:width="9.076175mm" svg:x="220.16208mm" svg:y="151.9611mm"/>
          <draw:path svg:d="M 51.863857 259.31927 L 0.0 0.0 L 0.0 25.931929 Q 25.931929 51.863857 129.65964 51.863857 L 233.38736 51.863857 L 233.38736 77.795784 L 259.31927 77.795784 L 259.31927 259.31927 L 259.31927 440.8428 L 259.31927 440.8428 Q 259.31927 440.8428 233.38736 466.77472 L 233.38736 492.70663 L 155.59157 492.70663 Q 77.795784 492.70663 51.863857 259.31927 z" svg:height="4.9270663mm" draw:style-name="style-514" svg:viewBox="0.0 0.0 259.31927 492.70663" svg:width="2.5931928mm" svg:x="166.48299mm" svg:y="73.646675mm"/>
          <draw:path svg:d="M 337.11508 0.0 L 363.047 0.0 L 363.047 25.931929 Q 388.97894 51.863857 388.97894 103.727715 L 388.97894 129.65964 L 388.97894 207.45543 L 388.97894 311.18314 L 363.047 311.18314 L 363.047 311.18314 L 363.047 311.18314 L 363.047 311.18314 L 337.11508 285.25122 L 311.18314 259.31927 L 285.25122 259.31927 Q 259.31927 259.31927 155.59157 181.5235 L 51.863857 103.727715 L 51.863857 103.727715 L 25.931929 77.795784 L 25.931929 77.795784 L 25.931929 77.795784 L 25.931929 77.795784 L 25.931929 77.795784 L 0.0 51.863857 L 0.0 25.931929 L 0.0 25.931929 L 0.0 0.0 L 155.59157 0.0 Q 311.18314 0.0 337.11508 0.0 z" svg:height="3.1118314mm" draw:style-name="style-515" svg:viewBox="0.0 0.0 388.97894 311.18314" svg:width="3.8897893mm" svg:x="171.41005mm" svg:y="61.71799mm"/>
          <draw:path svg:d="M 77.795784 25.931929 L 77.795784 0.0 L 103.727715 0.0 L 103.727715 0.0 L 207.45543 388.97894 Q 285.25122 777.9579 311.18314 803.8898 L 311.18314 803.8898 L 181.5235 803.8898 L 25.931929 803.8898 L 25.931929 777.9579 L 25.931929 752.02594 L 77.795784 752.02594 L 103.727715 752.02594 L 103.727715 700.16205 Q 77.795784 622.3663 51.863857 388.97894 L 25.931929 181.5235 L 0.0 129.65964 L 0.0 77.795784 L 25.931929 77.795784 L 77.795784 77.795784 L 77.795784 25.931929 z" svg:height="8.0388975mm" draw:style-name="style-516" svg:viewBox="0.0 0.0 311.18314 803.8898" svg:width="3.1118314mm" svg:x="205.6402mm" svg:y="202.00972mm"/>
          <draw:path svg:d="M 363.047 77.795784 L 363.047 0.0 L 388.97894 0.0 L 388.97894 0.0 L 388.97894 25.931929 L 414.91086 25.931929 L 414.91086 155.59157 Q 414.91086 259.31927 440.8428 259.31927 L 440.8428 285.25122 L 414.91086 285.25122 Q 363.047 259.31927 259.31927 285.25122 L 155.59157 285.25122 L 77.795784 285.25122 Q 0.0 285.25122 0.0 259.31927 L 0.0 207.45543 L 0.0 155.59157 L 0.0 129.65964 L 0.0 129.65964 L 0.0 129.65964 L 25.931929 129.65964 L 25.931929 155.59157 L 207.45543 155.59157 Q 363.047 155.59157 363.047 77.795784 z" svg:height="2.8525121mm" draw:style-name="style-517" svg:viewBox="0.0 0.0 440.8428 285.25122" svg:width="4.4084277mm" svg:x="167.00162mm" svg:y="56.012966mm"/>
          <draw:path svg:d="M 129.65964 103.727715 L 103.727715 0.0 L 207.45543 0.0 L 285.25122 25.931929 L 363.047 25.931929 L 414.91086 25.931929 L 518.63855 0.0 L 596.4344 0.0 L 570.50244 103.727715 Q 544.5705 181.5235 518.63855 207.45543 Q 492.70663 207.45543 492.70663 233.38736 Q 492.70663 259.31927 518.63855 259.31927 Q 544.5705 259.31927 570.50244 492.70663 Q 596.4344 752.02594 622.3663 752.02594 Q 648.2982 752.02594 648.2982 803.8898 Q 674.23016 881.6856 648.2982 933.54944 L 648.2982 985.41327 L 648.2982 985.41327 L 622.3663 985.41327 L 622.3663 1063.2091 L 622.3663 1115.073 L 596.4344 1115.073 L 596.4344 1115.073 L 596.4344 1063.2091 L 570.50244 1037.2771 L 570.50244 1011.3452 Q 570.50244 985.41327 544.5705 985.41327 Q 544.5705 959.4814 518.63855 985.41327 Q 518.63855 1011.3452 388.97894 1011.3452 L 259.31927 1037.2771 L 259.31927 1011.3452 L 259.31927 985.41327 L 259.31927 985.41327 L 259.31927 985.41327 L 259.31927 959.4814 L 259.31927 959.4814 L 259.31927 959.4814 L 259.31927 959.4814 L 259.31927 933.54944 L 259.31927 933.54944 L 233.38736 933.54944 L 233.38736 907.6175 L 181.5235 907.6175 Q 129.65964 907.6175 51.863857 752.02594 L 0.0 622.3663 L 0.0 596.4344 L 0.0 596.4344 L 0.0 596.4344 Q 0.0 596.4344 51.863857 570.50244 Q 103.727715 544.5705 129.65964 414.91086 Q 155.59157 285.25122 181.5235 285.25122 Q 207.45543 285.25122 207.45543 233.38736 Q 233.38736 207.45543 207.45543 207.45543 Q 155.59157 181.5235 129.65964 103.727715 z" svg:height="11.150729mm" draw:style-name="style-518" svg:viewBox="0.0 0.0 648.2982 1115.073" svg:width="6.482982mm" svg:x="155.59157mm" svg:y="106.06159mm"/>
          <draw:path svg:d="M 388.97894 0.0 L 440.8428 0.0 L 414.91086 77.795784 Q 388.97894 155.59157 388.97894 207.45543 L 388.97894 233.38736 L 414.91086 233.38736 L 440.8428 233.38736 L 440.8428 259.31927 L 440.8428 285.25122 L 388.97894 285.25122 L 363.047 285.25122 L 363.047 311.18314 L 363.047 337.11508 L 440.8428 337.11508 Q 492.70663 311.18314 492.70663 311.18314 Q 518.63855 311.18314 544.5705 285.25122 L 596.4344 285.25122 L 596.4344 311.18314 L 596.4344 311.18314 L 596.4344 311.18314 L 570.50244 311.18314 L 570.50244 311.18314 Q 544.5705 337.11508 544.5705 337.11508 L 544.5705 337.11508 L 544.5705 363.047 Q 544.5705 363.047 518.63855 363.047 L 518.63855 363.047 L 492.70663 363.047 Q 492.70663 363.047 466.77472 388.97894 Q 440.8428 414.91086 233.38736 518.63855 Q 51.863857 648.2982 51.863857 674.23016 Q 51.863857 700.16205 25.931929 700.16205 L 0.0 700.16205 L 0.0 674.23016 L 0.0 674.23016 L 0.0 674.23016 Q 0.0 674.23016 25.931929 648.2982 L 25.931929 648.2982 L 25.931929 648.2982 L 25.931929 622.3663 L 25.931929 622.3663 L 25.931929 622.3663 L 51.863857 622.3663 L 51.863857 622.3663 L 51.863857 596.4344 L 77.795784 596.4344 L 77.795784 596.4344 L 77.795784 570.50244 L 77.795784 570.50244 L 77.795784 570.50244 L 103.727715 570.50244 Q 103.727715 570.50244 51.863857 337.11508 L 0.0 129.65964 L 0.0 129.65964 Q 25.931929 129.65964 25.931929 103.727715 L 25.931929 103.727715 L 0.0 51.863857 L 0.0 25.931929 L 129.65964 25.931929 L 233.38736 25.931929 L 285.25122 25.931929 Q 311.18314 0.0 388.97894 0.0 z" svg:height="7.001621mm" draw:style-name="style-519" svg:viewBox="0.0 0.0 596.4344 700.16205" svg:width="5.9643435mm" svg:x="167.77959mm" svg:y="39.93517mm"/>
          <draw:path svg:d="M 155.59157 25.931929 L 181.5235 0.0 L 285.25122 129.65964 Q 363.047 233.38736 363.047 337.11508 Q 363.047 440.8428 414.91086 440.8428 Q 466.77472 466.77472 466.77472 492.70663 L 466.77472 518.63855 L 466.77472 544.5705 L 466.77472 544.5705 L 466.77472 544.5705 Q 466.77472 544.5705 440.8428 544.5705 L 440.8428 570.50244 L 440.8428 570.50244 Q 414.91086 570.50244 388.97894 596.4344 Q 363.047 596.4344 363.047 648.2982 Q 363.047 674.23016 337.11508 674.23016 Q 311.18314 648.2982 259.31927 648.2982 L 181.5235 648.2982 L 155.59157 648.2982 Q 155.59157 648.2982 155.59157 622.3663 L 129.65964 622.3663 L 129.65964 596.4344 Q 103.727715 596.4344 103.727715 596.4344 L 103.727715 596.4344 L 103.727715 570.50244 Q 103.727715 544.5705 51.863857 492.70663 Q 51.863857 414.91086 25.931929 285.25122 L 0.0 181.5235 L 0.0 155.59157 L 0.0 129.65964 L 25.931929 129.65964 L 51.863857 129.65964 L 51.863857 77.795784 Q 51.863857 51.863857 103.727715 51.863857 Q 155.59157 25.931929 155.59157 25.931929 z" svg:height="6.7423015mm" draw:style-name="style-520" svg:viewBox="0.0 0.0 466.77472 674.23016" svg:width="4.667747mm" svg:x="59.643436mm" svg:y="148.07132mm"/>
          <draw:path svg:d="M 518.63855 0.0 L 518.63855 0.0 L 570.50244 0.0 L 596.4344 0.0 L 622.3663 0.0 L 674.23016 0.0 L 674.23016 25.931929 L 674.23016 51.863857 L 674.23016 51.863857 Q 674.23016 51.863857 674.23016 77.795784 L 700.16205 77.795784 L 700.16205 207.45543 Q 726.094 363.047 726.094 363.047 L 726.094 363.047 L 726.094 388.97894 Q 726.094 388.97894 752.02594 233.38736 L 777.9579 77.795784 L 777.9579 77.795784 Q 777.9579 77.795784 803.8898 51.863857 L 803.8898 51.863857 L 881.6856 25.931929 Q 959.4814 0.0 1011.3452 77.795784 Q 1089.141 129.65964 1089.141 103.727715 Q 1115.073 103.727715 1166.9368 103.727715 Q 1218.8007 103.727715 1218.8007 77.795784 L 1218.8007 77.795784 L 1322.5283 103.727715 Q 1452.188 103.727715 1452.188 129.65964 Q 1452.188 155.59157 1478.12 259.31927 L 1504.0519 337.11508 L 1504.0519 363.047 L 1504.0519 363.047 L 1504.0519 388.97894 L 1504.0519 414.91086 L 1478.12 414.91086 L 1478.12 414.91086 L 1478.12 440.8428 L 1452.188 440.8428 L 1452.188 440.8428 L 1452.188 466.77472 L 1452.188 466.77472 L 1452.188 466.77472 L 1426.2561 466.77472 L 1426.2561 466.77472 L 1426.2561 492.70663 L 1400.3241 492.70663 L 1400.3241 492.70663 Q 1400.3241 518.63855 1348.4603 544.5705 L 1270.6646 596.4344 L 1244.7325 596.4344 Q 1218.8007 622.3663 1218.8007 622.3663 Q 1192.8688 622.3663 1192.8688 570.50244 Q 1166.9368 492.70663 1089.141 544.5705 L 1011.3452 596.4344 L 985.41327 596.4344 Q 959.4814 622.3663 777.9579 596.4344 Q 570.50244 570.50244 518.63855 596.4344 L 492.70663 596.4344 L 466.77472 596.4344 Q 466.77472 570.50244 414.91086 570.50244 L 363.047 544.5705 L 337.11508 518.63855 Q 311.18314 518.63855 311.18314 570.50244 Q 311.18314 596.4344 337.11508 622.3663 L 337.11508 622.3663 L 337.11508 622.3663 L 337.11508 648.2982 L 311.18314 648.2982 L 311.18314 648.2982 L 311.18314 648.2982 L 285.25122 622.3663 L 285.25122 622.3663 L 259.31927 622.3663 L 259.31927 596.4344 Q 259.31927 570.50244 155.59157 466.77472 L 51.863857 363.047 L 51.863857 363.047 L 51.863857 363.047 L 51.863857 337.11508 L 51.863857 337.11508 L 25.931929 337.11508 L 25.931929 311.18314 L 25.931929 311.18314 L 0.0 311.18314 L 0.0 311.18314 L 0.0 311.18314 L 0.0 259.31927 L 0.0 233.38736 L 25.931929 155.59157 L 25.931929 103.727715 L 155.59157 129.65964 Q 285.25122 155.59157 285.25122 129.65964 Q 311.18314 103.727715 311.18314 103.727715 L 311.18314 77.795784 L 363.047 77.795784 L 388.97894 77.795784 L 388.97894 77.795784 Q 414.91086 77.795784 414.91086 51.863857 L 414.91086 51.863857 L 414.91086 51.863857 Q 414.91086 51.863857 440.8428 51.863857 L 440.8428 25.931929 L 466.77472 25.931929 Q 492.70663 0.0 518.63855 0.0 z" svg:height="6.482982mm" draw:style-name="style-521" svg:viewBox="0.0 0.0 1504.0519 648.2982" svg:width="15.040519mm" svg:x="151.44246mm" svg:y="80.38898mm"/>
          <draw:path svg:d="M 181.5235 0.0 L 207.45543 0.0 L 285.25122 103.727715 Q 363.047 181.5235 777.9579 207.45543 Q 1166.9368 233.38736 1192.8688 207.45543 L 1192.8688 207.45543 L 1244.7325 207.45543 Q 1270.6646 233.38736 1322.5283 233.38736 L 1374.3922 233.38736 L 1374.3922 259.31927 Q 1374.3922 285.25122 1400.3241 285.25122 L 1426.2561 285.25122 L 1452.188 311.18314 L 1452.188 311.18314 L 1478.12 363.047 Q 1504.0519 440.8428 1529.9838 440.8428 Q 1555.9158 440.8428 1581.8477 466.77472 L 1607.7795 492.70663 L 1607.7795 492.70663 L 1607.7795 492.70663 L 1633.7115 492.70663 L 1633.7115 492.70663 L 1581.8477 518.63855 L 1529.9838 544.5705 L 1529.9838 544.5705 L 1529.9838 544.5705 L 1504.0519 544.5705 Q 1478.12 544.5705 1244.7325 492.70663 L 1037.2771 466.77472 L 1037.2771 440.8428 Q 1037.2771 440.8428 1011.3452 440.8428 L 1011.3452 440.8428 L 985.41327 440.8428 L 985.41327 440.8428 L 985.41327 440.8428 Q 985.41327 440.8428 726.094 440.8428 Q 492.70663 440.8428 492.70663 492.70663 L 492.70663 518.63855 L 466.77472 518.63855 Q 466.77472 492.70663 466.77472 492.70663 Q 440.8428 492.70663 311.18314 466.77472 L 155.59157 466.77472 L 155.59157 414.91086 L 155.59157 363.047 L 103.727715 363.047 L 51.863857 363.047 L 51.863857 337.11508 L 51.863857 285.25122 L 25.931929 285.25122 L 0.0 285.25122 L 0.0 259.31927 L 0.0 233.38736 L 25.931929 233.38736 L 25.931929 233.38736 L 51.863857 207.45543 L 103.727715 207.45543 L 155.59157 207.45543 Q 181.5235 181.5235 233.38736 181.5235 Q 259.31927 155.59157 207.45543 77.795784 L 155.59157 25.931929 L 155.59157 25.931929 Q 155.59157 25.931929 181.5235 0.0 z" svg:height="5.445705mm" draw:style-name="style-522" svg:viewBox="0.0 0.0 1633.7115 544.5705" svg:width="16.337114mm" svg:x="287.84442mm" svg:y="186.96921mm"/>
          <draw:path svg:d="M 985.41327 77.795784 L 1115.073 77.795784 L 1115.073 77.795784 Q 1115.073 103.727715 1141.0049 103.727715 Q 1192.8688 103.727715 803.8898 155.59157 L 414.91086 155.59157 L 363.047 181.5235 L 285.25122 181.5235 L 285.25122 207.45543 L 285.25122 233.38736 L 311.18314 233.38736 L 337.11508 233.38736 L 337.11508 259.31927 L 337.11508 285.25122 L 363.047 285.25122 L 388.97894 311.18314 L 414.91086 311.18314 L 440.8428 311.18314 L 518.63855 363.047 Q 622.3663 414.91086 622.3663 440.8428 L 648.2982 440.8428 L 648.2982 440.8428 Q 674.23016 440.8428 674.23016 466.77472 L 674.23016 466.77472 L 674.23016 466.77472 L 700.16205 466.77472 L 700.16205 466.77472 Q 726.094 466.77472 726.094 466.77472 L 726.094 492.70663 L 752.02594 492.70663 Q 777.9579 518.63855 777.9579 518.63855 L 803.8898 518.63855 L 803.8898 518.63855 Q 829.8217 518.63855 829.8217 518.63855 L 829.8217 544.5705 L 855.75366 544.5705 Q 881.6856 570.50244 881.6856 570.50244 L 881.6856 570.50244 L 881.6856 570.50244 Q 881.6856 570.50244 777.9579 544.5705 L 674.23016 518.63855 L 648.2982 492.70663 Q 622.3663 466.77472 570.50244 466.77472 Q 518.63855 414.91086 285.25122 363.047 L 51.863857 259.31927 L 51.863857 259.31927 L 51.863857 259.31927 L 25.931929 233.38736 L 0.0 207.45543 L 0.0 207.45543 L 0.0 207.45543 L 0.0 207.45543 L 0.0 181.5235 L 0.0 181.5235 Q 0.0 181.5235 25.931929 155.59157 L 25.931929 155.59157 L 25.931929 77.795784 Q 51.863857 0.0 129.65964 0.0 Q 207.45543 0.0 518.63855 51.863857 Q 855.75366 51.863857 985.41327 77.795784 z" svg:height="5.7050242mm" draw:style-name="style-523" svg:viewBox="0.0 0.0 1141.0049 570.50244" svg:width="11.4100485mm" svg:x="200.71313mm" svg:y="171.15073mm"/>
          <draw:path svg:d="M 51.863857 0.0 Q 103.727715 0.0 103.727715 77.795784 Q 103.727715 155.59157 77.795784 155.59157 Q 25.931929 155.59157 0.0 77.795784 Q -25.931929 25.931929 51.863857 0.0 z" svg:height="1.5559157mm" draw:style-name="style-524" svg:viewBox="0.0 0.0 103.727715 155.59157" svg:width="1.0372771mm" svg:x="160.51865mm" svg:y="54.97569mm"/>
          <draw:path svg:d="M 337.11508 0.0 L 363.047 0.0 L 414.91086 0.0 L 440.8428 0.0 L 440.8428 0.0 L 466.77472 0.0 L 466.77472 25.931929 L 466.77472 51.863857 L 518.63855 181.5235 Q 544.5705 311.18314 570.50244 337.11508 Q 622.3663 363.047 622.3663 363.047 L 622.3663 388.97894 L 570.50244 388.97894 Q 544.5705 363.047 518.63855 363.047 L 518.63855 363.047 L 492.70663 440.8428 Q 466.77472 492.70663 544.5705 518.63855 Q 622.3663 518.63855 674.23016 544.5705 L 752.02594 570.50244 L 752.02594 570.50244 L 777.9579 570.50244 L 777.9579 596.4344 L 777.9579 622.3663 L 622.3663 622.3663 Q 492.70663 622.3663 363.047 622.3663 L 207.45543 622.3663 L 207.45543 622.3663 L 207.45543 622.3663 L 207.45543 648.2982 L 207.45543 674.23016 L 207.45543 674.23016 L 207.45543 674.23016 L 311.18314 700.16205 L 388.97894 726.094 L 363.047 726.094 Q 311.18314 726.094 414.91086 752.02594 Q 492.70663 777.9579 492.70663 777.9579 L 492.70663 777.9579 L 466.77472 777.9579 L 466.77472 777.9579 L 466.77472 777.9579 Q 440.8428 777.9579 440.8428 803.8898 L 440.8428 803.8898 L 414.91086 803.8898 Q 414.91086 829.8217 414.91086 829.8217 L 414.91086 829.8217 L 414.91086 829.8217 Q 388.97894 829.8217 311.18314 881.6856 Q 207.45543 881.6856 155.59157 855.75366 Q 129.65964 829.8217 103.727715 829.8217 L 51.863857 855.75366 L 51.863857 829.8217 L 51.863857 829.8217 L 51.863857 777.9579 Q 51.863857 700.16205 25.931929 570.50244 L 25.931929 414.91086 L 25.931929 388.97894 Q 0.0 363.047 0.0 363.047 L 0.0 337.11508 L 103.727715 337.11508 Q 181.5235 311.18314 259.31927 285.25122 Q 337.11508 259.31927 337.11508 207.45543 Q 311.18314 155.59157 285.25122 129.65964 Q 259.31927 103.727715 259.31927 77.795784 L 259.31927 77.795784 L 311.18314 103.727715 Q 363.047 103.727715 337.11508 51.863857 Q 311.18314 0.0 337.11508 0.0 z" svg:height="8.816855mm" draw:style-name="style-525" svg:viewBox="0.0 0.0 777.9579 881.6856" svg:width="7.7795787mm" svg:x="258.282mm" svg:y="171.66937mm"/>
          <draw:path svg:d="M 959.4814 25.931929 L 1115.073 0.0 L 1115.073 0.0 L 1115.073 25.931929 L 1166.9368 25.931929 L 1192.8688 25.931929 L 1218.8007 25.931929 L 1218.8007 25.931929 L 1244.7325 25.931929 L 1270.6646 25.931929 L 1270.6646 25.931929 L 1270.6646 25.931929 L 1166.9368 129.65964 Q 1037.2771 207.45543 933.54944 337.11508 Q 803.8898 466.77472 803.8898 492.70663 L 803.8898 492.70663 L 803.8898 492.70663 Q 803.8898 492.70663 777.9579 492.70663 L 777.9579 518.63855 L 777.9579 518.63855 L 752.02594 518.63855 L 752.02594 518.63855 L 752.02594 544.5705 L 752.02594 544.5705 L 752.02594 544.5705 L 726.094 544.5705 L 726.094 544.5705 L 726.094 570.50244 L 700.16205 570.50244 L 700.16205 570.50244 L 700.16205 596.4344 L 700.16205 596.4344 L 700.16205 596.4344 L 674.23016 596.4344 L 674.23016 622.3663 L 674.23016 622.3663 L 648.2982 622.3663 L 648.2982 648.2982 L 648.2982 648.2982 L 518.63855 752.02594 Q 388.97894 855.75366 337.11508 855.75366 Q 285.25122 881.6856 259.31927 933.54944 L 259.31927 985.41327 L 259.31927 985.41327 L 259.31927 1011.3452 L 259.31927 1011.3452 L 233.38736 1011.3452 L 233.38736 1011.3452 L 233.38736 1011.3452 L 207.45543 1037.2771 L 181.5235 1063.2091 L 129.65964 1063.2091 L 103.727715 1063.2091 L 77.795784 1089.141 L 51.863857 1089.141 L 51.863857 1011.3452 L 77.795784 959.4814 L 77.795784 907.6175 Q 77.795784 829.8217 103.727715 752.02594 Q 129.65964 700.16205 103.727715 700.16205 L 77.795784 700.16205 L 77.795784 648.2982 Q 77.795784 596.4344 51.863857 596.4344 L 25.931929 570.50244 L 25.931929 570.50244 L 25.931929 544.5705 L 25.931929 544.5705 L 25.931929 544.5705 L 0.0 544.5705 L 0.0 544.5705 L 0.0 518.63855 L 25.931929 518.63855 L 25.931929 518.63855 L 25.931929 492.70663 L 25.931929 492.70663 L 25.931929 492.70663 L 51.863857 492.70663 L 51.863857 492.70663 L 129.65964 518.63855 Q 233.38736 544.5705 233.38736 544.5705 Q 233.38736 544.5705 233.38736 518.63855 L 233.38736 518.63855 L 233.38736 518.63855 Q 233.38736 518.63855 233.38736 492.70663 L 233.38736 466.77472 L 233.38736 440.8428 L 233.38736 440.8428 L 259.31927 440.8428 L 259.31927 440.8428 L 259.31927 414.91086 Q 285.25122 414.91086 388.97894 337.11508 L 492.70663 259.31927 L 492.70663 285.25122 Q 492.70663 311.18314 648.2982 181.5235 Q 803.8898 51.863857 959.4814 25.931929 z M 337.11508 414.91086 L 337.11508 388.97894 L 337.11508 388.97894 L 363.047 388.97894 L 363.047 363.047 L 363.047 363.047 L 388.97894 363.047 Q 414.91086 363.047 388.97894 388.97894 Q 388.97894 440.8428 363.047 440.8428 Q 337.11508 440.8428 337.11508 414.91086 z" svg:height="10.89141mm" draw:style-name="style-526" svg:viewBox="0.0 0.0 1270.6646 1089.141" svg:width="12.706645mm" svg:x="18.411669mm" svg:y="192.1556mm"/>
          <draw:path svg:d="M 0.0 25.931929 L 0.0 0.0 L 25.931929 0.0 L 51.863857 0.0 L 51.863857 25.931929 L 51.863857 25.931929 L 77.795784 25.931929 L 77.795784 51.863857 L 77.795784 51.863857 L 103.727715 51.863857 L 233.38736 181.5235 Q 388.97894 311.18314 414.91086 311.18314 L 414.91086 311.18314 L 414.91086 311.18314 Q 414.91086 337.11508 388.97894 337.11508 L 388.97894 337.11508 L 363.047 337.11508 Q 363.047 311.18314 363.047 311.18314 Q 337.11508 311.18314 207.45543 259.31927 Q 77.795784 259.31927 51.863857 207.45543 L 25.931929 181.5235 L 25.931929 155.59157 L 0.0 155.59157 L 0.0 103.727715 Q 0.0 77.795784 0.0 51.863857 L 0.0 25.931929 L 0.0 25.931929 z" svg:height="3.3711507mm" draw:style-name="style-527" svg:viewBox="0.0 0.0 414.91086 337.11508" svg:width="4.1491084mm" svg:x="282.65802mm" svg:y="176.85576mm"/>
          <draw:path svg:d="M 803.8898 0.0 L 829.8217 0.0 L 855.75366 0.0 Q 881.6856 25.931929 907.6175 25.931929 L 907.6175 25.931929 L 829.8217 77.795784 Q 752.02594 129.65964 726.094 155.59157 Q 726.094 181.5235 674.23016 207.45543 Q 596.4344 233.38736 648.2982 440.8428 Q 648.2982 648.2982 674.23016 700.16205 L 674.23016 752.02594 L 674.23016 803.8898 Q 674.23016 855.75366 596.4344 855.75366 Q 544.5705 855.75366 492.70663 803.8898 L 466.77472 752.02594 L 466.77472 700.16205 Q 440.8428 674.23016 440.8428 544.5705 Q 414.91086 414.91086 285.25122 492.70663 L 129.65964 596.4344 L 129.65964 596.4344 Q 129.65964 622.3663 103.727715 622.3663 L 103.727715 622.3663 L 77.795784 622.3663 Q 77.795784 648.2982 77.795784 648.2982 L 77.795784 648.2982 L 77.795784 648.2982 L 51.863857 648.2982 L 51.863857 648.2982 Q 25.931929 674.23016 25.931929 674.23016 L 25.931929 674.23016 L 25.931929 674.23016 Q 25.931929 674.23016 0.0 648.2982 L 0.0 622.3663 L 25.931929 622.3663 L 51.863857 596.4344 L 51.863857 596.4344 L 77.795784 596.4344 L 77.795784 596.4344 L 77.795784 596.4344 L 103.727715 570.50244 L 129.65964 544.5705 L 129.65964 544.5705 L 129.65964 544.5705 L 155.59157 544.5705 L 155.59157 518.63855 L 233.38736 466.77472 Q 285.25122 440.8428 285.25122 414.91086 L 285.25122 414.91086 L 311.18314 414.91086 L 311.18314 388.97894 L 311.18314 388.97894 L 337.11508 388.97894 L 337.11508 388.97894 L 337.11508 388.97894 L 337.11508 363.047 L 337.11508 363.047 L 363.047 363.047 L 363.047 337.11508 L 363.047 337.11508 L 388.97894 337.11508 L 388.97894 311.18314 L 388.97894 285.25122 L 466.77472 207.45543 Q 544.5705 129.65964 570.50244 129.65964 L 570.50244 129.65964 L 570.50244 129.65964 L 570.50244 129.65964 L 596.4344 155.59157 Q 648.2982 155.59157 648.2982 129.65964 Q 648.2982 103.727715 622.3663 103.727715 L 596.4344 103.727715 L 596.4344 77.795784 Q 596.4344 77.795784 570.50244 77.795784 L 544.5705 51.863857 L 544.5705 51.863857 L 544.5705 25.931929 L 596.4344 25.931929 L 648.2982 25.931929 L 648.2982 25.931929 L 674.23016 25.931929 L 674.23016 51.863857 Q 674.23016 77.795784 752.02594 51.863857 Q 803.8898 25.931929 803.8898 0.0 z" svg:height="8.557536mm" draw:style-name="style-528" svg:viewBox="0.0 0.0 907.6175 855.75366" svg:width="9.076175mm" svg:x="162.5932mm" svg:y="81.16694mm"/>
          <draw:path svg:d="M 25.931929 77.795784 L 77.795784 0.0 L 77.795784 0.0 L 77.795784 0.0 L 103.727715 25.931929 L 129.65964 51.863857 L 129.65964 51.863857 L 129.65964 51.863857 L 363.047 155.59157 Q 596.4344 207.45543 648.2982 233.38736 Q 700.16205 259.31927 700.16205 233.38736 L 726.094 233.38736 L 726.094 233.38736 Q 752.02594 233.38736 752.02594 259.31927 L 752.02594 259.31927 L 752.02594 259.31927 L 777.9579 259.31927 L 777.9579 259.31927 Q 803.8898 259.31927 803.8898 259.31927 L 803.8898 285.25122 L 829.8217 311.18314 Q 855.75366 311.18314 855.75366 311.18314 L 881.6856 311.18314 L 881.6856 311.18314 Q 907.6175 311.18314 907.6175 311.18314 L 907.6175 337.11508 L 907.6175 337.11508 Q 907.6175 363.047 907.6175 363.047 L 933.54944 363.047 L 933.54944 363.047 Q 959.4814 388.97894 959.4814 363.047 L 959.4814 363.047 L 959.4814 363.047 L 959.4814 363.047 L 985.41327 363.047 L 985.41327 363.047 L 1011.3452 388.97894 L 1037.2771 414.91086 L 1037.2771 414.91086 L 1037.2771 414.91086 L 1037.2771 440.8428 L 1037.2771 466.77472 L 1037.2771 466.77472 L 1037.2771 466.77472 L 1037.2771 492.70663 L 1063.2091 492.70663 L 1063.2091 492.70663 L 1063.2091 518.63855 L 1063.2091 518.63855 L 1063.2091 518.63855 L 1089.141 544.5705 L 1089.141 570.50244 L 1011.3452 570.50244 L 959.4814 570.50244 L 933.54944 570.50244 Q 907.6175 570.50244 907.6175 570.50244 L 881.6856 570.50244 L 544.5705 570.50244 L 181.5235 570.50244 L 181.5235 596.4344 Q 181.5235 622.3663 181.5235 674.23016 Q 181.5235 726.094 181.5235 752.02594 L 181.5235 752.02594 L 129.65964 752.02594 L 103.727715 777.9579 L 103.727715 777.9579 L 77.795784 777.9579 L 77.795784 777.9579 L 77.795784 777.9579 L 77.795784 803.8898 L 77.795784 803.8898 L 77.795784 803.8898 L 77.795784 803.8898 L 51.863857 752.02594 L 25.931929 700.16205 L 25.931929 648.2982 Q 25.931929 596.4344 0.0 414.91086 L 0.0 233.38736 L 0.0 233.38736 Q 25.931929 233.38736 25.931929 207.45543 Q 25.931929 207.45543 25.931929 181.5235 Q 0.0 155.59157 25.931929 77.795784 z" svg:height="8.0388975mm" draw:style-name="style-529" svg:viewBox="0.0 0.0 1089.141 803.8898" svg:width="10.89141mm" svg:x="199.93517mm" svg:y="173.22528mm"/>
          <draw:path svg:d="M 1348.4603 51.863857 L 1452.188 51.863857 L 1478.12 25.931929 L 1504.0519 25.931929 L 1504.0519 25.931929 L 1504.0519 25.931929 L 1529.9838 25.931929 L 1529.9838 51.863857 L 1555.9158 51.863857 L 1581.8477 51.863857 L 1607.7795 51.863857 Q 1607.7795 51.863857 1555.9158 129.65964 Q 1504.0519 207.45543 1478.12 207.45543 L 1478.12 233.38736 L 1478.12 233.38736 Q 1478.12 259.31927 1452.188 259.31927 Q 1452.188 285.25122 1063.2091 311.18314 Q 700.16205 311.18314 674.23016 311.18314 Q 622.3663 285.25122 622.3663 311.18314 Q 622.3663 337.11508 518.63855 337.11508 L 388.97894 337.11508 L 311.18314 337.11508 Q 259.31927 311.18314 181.5235 311.18314 L 103.727715 311.18314 L 103.727715 285.25122 L 103.727715 285.25122 L 77.795784 285.25122 L 77.795784 259.31927 L 51.863857 259.31927 L 0.0 259.31927 L 0.0 233.38736 L 0.0 207.45543 L 25.931929 207.45543 L 25.931929 207.45543 L 51.863857 181.5235 L 103.727715 155.59157 L 103.727715 155.59157 L 103.727715 155.59157 L 129.65964 155.59157 L 129.65964 155.59157 L 155.59157 129.65964 L 181.5235 103.727715 L 207.45543 103.727715 Q 233.38736 103.727715 233.38736 77.795784 L 233.38736 77.795784 L 259.31927 77.795784 L 259.31927 77.795784 L 259.31927 77.795784 Q 285.25122 51.863857 285.25122 51.863857 L 285.25122 51.863857 L 414.91086 0.0 Q 544.5705 -25.931929 570.50244 25.931929 Q 622.3663 51.863857 933.54944 51.863857 Q 1218.8007 51.863857 1348.4603 51.863857 z" svg:height="3.3711507mm" draw:style-name="style-530" svg:viewBox="0.0 0.0 1607.7795 337.11508" svg:width="16.077795mm" svg:x="32.67423mm" svg:y="205.38087mm"/>
          <draw:path svg:d="M 129.65964 25.931929 L 129.65964 25.931929 L 181.5235 25.931929 Q 207.45543 51.863857 233.38736 77.795784 Q 259.31927 103.727715 259.31927 129.65964 L 259.31927 181.5235 L 259.31927 207.45543 L 259.31927 233.38736 L 285.25122 285.25122 L 285.25122 337.11508 L 285.25122 337.11508 Q 259.31927 337.11508 259.31927 285.25122 Q 259.31927 259.31927 207.45543 285.25122 L 181.5235 285.25122 L 181.5235 285.25122 Q 181.5235 285.25122 103.727715 259.31927 Q 25.931929 233.38736 0.0 207.45543 L 0.0 155.59157 L 25.931929 129.65964 Q 51.863857 129.65964 77.795784 51.863857 Q 77.795784 -25.931929 103.727715 0.0 Q 129.65964 25.931929 129.65964 25.931929 z" svg:height="3.3711507mm" draw:style-name="style-531" svg:viewBox="0.0 0.0 285.25122 337.11508" svg:width="2.8525121mm" svg:x="148.33063mm" svg:y="120.06483mm"/>
          <draw:path svg:d="M 103.727715 0.0 L 155.59157 0.0 L 155.59157 0.0 L 181.5235 0.0 L 181.5235 0.0 L 181.5235 25.931929 L 388.97894 181.5235 Q 596.4344 337.11508 596.4344 285.25122 Q 596.4344 233.38736 622.3663 233.38736 L 622.3663 233.38736 L 648.2982 311.18314 Q 674.23016 363.047 777.9579 414.91086 Q 855.75366 440.8428 855.75366 466.77472 Q 855.75366 466.77472 881.6856 492.70663 Q 907.6175 518.63855 933.54944 518.63855 L 959.4814 518.63855 L 959.4814 518.63855 L 959.4814 492.70663 L 959.4814 492.70663 L 985.41327 492.70663 L 985.41327 492.70663 Q 985.41327 466.77472 1011.3452 466.77472 L 1037.2771 466.77472 L 1011.3452 518.63855 Q 1011.3452 544.5705 985.41327 648.2982 L 985.41327 752.02594 L 985.41327 829.8217 L 1011.3452 907.6175 L 1011.3452 933.54944 L 1011.3452 985.41327 L 1037.2771 985.41327 L 1037.2771 985.41327 L 1089.141 1011.3452 L 1141.0049 1037.2771 L 1141.0049 1037.2771 L 1141.0049 1037.2771 L 1141.0049 1037.2771 L 1141.0049 1037.2771 L 1115.073 1063.2091 L 1089.141 1089.141 L 1089.141 1089.141 L 1063.2091 1089.141 L 1063.2091 1089.141 L 1063.2091 1089.141 L 1063.2091 1115.073 Q 1063.2091 1115.073 1037.2771 1141.0049 Q 1011.3452 1141.0049 855.75366 1192.8688 L 674.23016 1244.7325 L 674.23016 1244.7325 L 674.23016 1244.7325 L 674.23016 1244.7325 Q 674.23016 1244.7325 648.2982 1270.6646 L 622.3663 1270.6646 L 622.3663 1270.6646 L 622.3663 1244.7325 L 518.63855 1244.7325 L 414.91086 1244.7325 L 414.91086 1218.8007 L 414.91086 1218.8007 L 492.70663 1218.8007 L 544.5705 1218.8007 L 544.5705 1192.8688 Q 544.5705 1166.9368 570.50244 933.54944 Q 596.4344 674.23016 544.5705 622.3663 Q 492.70663 570.50244 285.25122 570.50244 L 103.727715 570.50244 L 51.863857 596.4344 L 0.0 596.4344 L 0.0 596.4344 L 0.0 570.50244 L 0.0 570.50244 L 25.931929 570.50244 L 25.931929 518.63855 L 25.931929 492.70663 L 51.863857 492.70663 L 77.795784 466.77472 L 77.795784 466.77472 L 77.795784 466.77472 L 155.59157 466.77472 Q 233.38736 466.77472 259.31927 466.77472 L 285.25122 466.77472 L 285.25122 466.77472 L 285.25122 466.77472 L 311.18314 466.77472 L 311.18314 466.77472 L 311.18314 440.8428 L 337.11508 440.8428 L 337.11508 414.91086 L 337.11508 363.047 L 311.18314 363.047 L 311.18314 363.047 L 311.18314 363.047 L 285.25122 337.11508 L 285.25122 337.11508 L 285.25122 337.11508 L 285.25122 311.18314 Q 285.25122 311.18314 259.31927 311.18314 L 259.31927 311.18314 L 259.31927 311.18314 Q 233.38736 285.25122 233.38736 285.25122 L 233.38736 285.25122 L 233.38736 259.31927 Q 233.38736 259.31927 207.45543 259.31927 L 207.45543 259.31927 L 207.45543 233.38736 Q 181.5235 207.45543 181.5235 181.5235 Q 129.65964 155.59157 103.727715 77.795784 Q 77.795784 0.0 103.727715 0.0 z" svg:height="12.706645mm" draw:style-name="style-532" svg:viewBox="0.0 0.0 1141.0049 1270.6646" svg:width="11.4100485mm" svg:x="287.58508mm" svg:y="192.93355mm"/>
          <draw:path svg:d="M 570.50244 51.863857 L 570.50244 0.0 L 596.4344 51.863857 Q 622.3663 103.727715 648.2982 103.727715 Q 674.23016 103.727715 674.23016 129.65964 L 674.23016 181.5235 L 726.094 440.8428 Q 777.9579 674.23016 777.9579 674.23016 L 777.9579 674.23016 L 829.8217 1037.2771 Q 855.75366 1400.3241 777.9579 1400.3241 Q 726.094 1426.2561 700.16205 1426.2561 L 674.23016 1426.2561 L 674.23016 1426.2561 L 648.2982 1426.2561 L 648.2982 1426.2561 Q 648.2982 1426.2561 622.3663 1400.3241 L 596.4344 1400.3241 L 596.4344 1348.4603 Q 570.50244 1296.5964 570.50244 1296.5964 Q 570.50244 1270.6646 518.63855 1296.5964 L 492.70663 1322.5283 L 466.77472 1322.5283 Q 466.77472 1322.5283 414.91086 1270.6646 Q 388.97894 1218.8007 363.047 1244.7325 Q 311.18314 1296.5964 363.047 1322.5283 L 414.91086 1374.3922 L 414.91086 1374.3922 L 414.91086 1374.3922 L 388.97894 1374.3922 L 388.97894 1374.3922 L 388.97894 1400.3241 L 388.97894 1400.3241 L 363.047 1400.3241 L 337.11508 1400.3241 L 311.18314 1400.3241 L 285.25122 1426.2561 L 259.31927 1426.2561 L 233.38736 1426.2561 L 233.38736 1374.3922 L 207.45543 1348.4603 L 207.45543 1348.4603 Q 207.45543 1322.5283 155.59157 1348.4603 Q 129.65964 1348.4603 129.65964 1374.3922 L 129.65964 1426.2561 L 103.727715 1426.2561 L 51.863857 1426.2561 L 51.863857 1348.4603 Q 51.863857 1270.6646 51.863857 1218.8007 Q 51.863857 1192.8688 25.931929 1141.0049 L 0.0 1089.141 L 0.0 1037.2771 Q 0.0 985.41327 51.863857 803.8898 Q 77.795784 622.3663 129.65964 622.3663 Q 181.5235 622.3663 207.45543 544.5705 Q 233.38736 440.8428 207.45543 440.8428 Q 155.59157 440.8428 155.59157 414.91086 L 155.59157 388.97894 L 155.59157 388.97894 Q 155.59157 363.047 155.59157 337.11508 Q 155.59157 337.11508 233.38736 311.18314 Q 311.18314 285.25122 311.18314 259.31927 Q 311.18314 233.38736 233.38736 207.45543 L 181.5235 181.5235 L 207.45543 181.5235 L 259.31927 181.5235 L 259.31927 155.59157 L 259.31927 129.65964 L 259.31927 129.65964 L 259.31927 129.65964 L 311.18314 129.65964 L 363.047 129.65964 L 363.047 129.65964 L 363.047 129.65964 L 388.97894 129.65964 L 388.97894 129.65964 L 466.77472 129.65964 Q 570.50244 103.727715 570.50244 51.863857 z" svg:height="14.262561mm" draw:style-name="style-533" svg:viewBox="0.0 0.0 829.8217 1426.2561" svg:width="8.298217mm" svg:x="148.84927mm" svg:y="88.42788mm"/>
          <draw:path svg:d="M 5004.8623 77.795784 L 5004.8623 103.727715 L 4952.9985 155.59157 Q 4901.135 207.45543 4901.135 233.38736 L 4875.2026 233.38736 L 4875.2026 259.31927 Q 4875.2026 285.25122 5186.3857 285.25122 Q 5471.637 311.18314 5549.4326 285.25122 L 5653.1606 285.25122 L 5653.1606 285.25122 Q 5653.1606 311.18314 5601.2964 311.18314 Q 5549.4326 311.18314 5549.4326 337.11508 Q 5549.4326 363.047 5523.501 363.047 Q 5497.569 388.97894 5497.569 363.047 Q 5497.569 337.11508 5445.705 337.11508 Q 5367.909 337.11508 5367.909 363.047 Q 5367.909 388.97894 5134.522 388.97894 Q 4875.2026 388.97894 4849.2705 466.77472 Q 4823.339 544.5705 4797.4067 570.50244 L 4771.475 570.50244 L 4771.475 596.4344 L 4771.475 596.4344 L 4745.543 596.4344 Q 4719.611 596.4344 4693.679 726.094 Q 4667.747 855.75366 4641.8154 855.75366 L 4641.8154 855.75366 L 4615.8833 855.75366 Q 4615.8833 829.8217 4097.2446 855.75366 L 3578.6062 855.75366 L 3578.6062 855.75366 Q 3578.6062 829.8217 3215.559 829.8217 Q 2826.5803 829.8217 2774.7163 855.75366 Q 2696.9207 881.6856 2359.8054 1011.3452 Q 2022.6904 1141.0049 1815.235 1192.8688 L 1607.7795 1218.8007 L 803.8898 1218.8007 L 0.0 1218.8007 L 0.0 1192.8688 L 0.0 1166.9368 L 25.931929 1141.0049 L 51.863857 1115.073 L 51.863857 1115.073 Q 51.863857 1089.141 51.863857 1089.141 L 77.795784 1063.2091 L 103.727715 1063.2091 Q 103.727715 1037.2771 103.727715 1037.2771 L 103.727715 1037.2771 L 129.65964 1037.2771 Q 155.59157 1037.2771 155.59157 985.41327 Q 181.5235 959.4814 129.65964 933.54944 Q 103.727715 933.54944 129.65964 829.8217 Q 155.59157 700.16205 207.45543 674.23016 Q 259.31927 674.23016 207.45543 674.23016 Q 129.65964 674.23016 129.65964 622.3663 L 155.59157 596.4344 L 155.59157 596.4344 L 155.59157 570.50244 L 155.59157 570.50244 L 155.59157 570.50244 L 259.31927 544.5705 Q 388.97894 518.63855 440.8428 466.77472 Q 492.70663 414.91086 570.50244 414.91086 L 648.2982 414.91086 L 648.2982 388.97894 L 674.23016 388.97894 L 674.23016 388.97894 L 674.23016 363.047 L 674.23016 363.047 L 674.23016 363.047 L 752.02594 363.047 Q 829.8217 363.047 855.75366 337.11508 Q 907.6175 311.18314 933.54944 259.31927 Q 959.4814 207.45543 985.41327 207.45543 Q 1011.3452 207.45543 1011.3452 233.38736 Q 1011.3452 259.31927 1089.141 233.38736 Q 1166.9368 207.45543 1218.8007 181.5235 Q 1270.6646 155.59157 1296.5964 181.5235 L 1296.5964 181.5235 L 1296.5964 181.5235 L 1296.5964 207.45543 L 1374.3922 207.45543 Q 1452.188 233.38736 1452.188 259.31927 Q 1426.2561 259.31927 1504.0519 259.31927 Q 1555.9158 259.31927 1659.6434 207.45543 Q 1763.3712 155.59157 1763.3712 129.65964 L 1763.3712 129.65964 L 1763.3712 103.727715 L 1763.3712 103.727715 L 1763.3712 103.727715 L 1763.3712 77.795784 L 1789.3031 77.795784 Q 1815.235 77.795784 1815.235 103.727715 Q 1815.235 129.65964 1918.9628 129.65964 Q 1996.7585 129.65964 1996.7585 103.727715 Q 2022.6904 77.795784 2022.6904 51.863857 L 2022.6904 0.0 L 2048.6223 0.0 L 2048.6223 0.0 L 2022.6904 77.795784 Q 2022.6904 155.59157 2645.0566 155.59157 Q 3241.4912 155.59157 3423.0146 155.59157 L 3630.47 155.59157 L 3682.334 129.65964 L 3760.1296 129.65964 L 3889.7893 103.727715 Q 3993.517 103.727715 3993.517 77.795784 Q 3993.517 51.863857 3993.517 51.863857 Q 3993.517 51.863857 3993.517 25.931929 L 3993.517 25.931929 L 4045.3809 51.863857 Q 4123.177 103.727715 4252.8364 103.727715 L 4356.564 103.727715 L 4356.564 77.795784 L 4356.564 77.795784 L 4382.496 77.795784 L 4382.496 51.863857 L 4382.496 51.863857 L 4408.4277 51.863857 L 4408.4277 51.863857 L 4408.4277 51.863857 L 4408.4277 25.931929 L 4408.4277 25.931929 L 4589.951 25.931929 L 4771.475 25.931929 L 4875.2026 0.0 Q 4952.9985 -51.863857 4978.93 0.0 Q 4978.93 51.863857 5004.8623 77.795784 z" svg:height="12.188006mm" draw:style-name="style-534" svg:viewBox="0.0 0.0 5653.1606 1218.8007" svg:width="56.531605mm" svg:x="84.538086mm" svg:y="157.66612mm"/>
          <draw:path svg:d="M 959.4814 0.0 L 959.4814 0.0 L 959.4814 0.0 L 959.4814 25.931929 L 959.4814 51.863857 L 959.4814 103.727715 L 985.41327 103.727715 L 985.41327 103.727715 L 1011.3452 181.5235 Q 1011.3452 233.38736 1063.2091 363.047 Q 1115.073 518.63855 1141.0049 544.5705 Q 1166.9368 570.50244 1244.7325 596.4344 Q 1322.5283 622.3663 1322.5283 622.3663 L 1322.5283 622.3663 L 1218.8007 622.3663 L 1089.141 622.3663 L 1063.2091 648.2982 Q 1037.2771 674.23016 1011.3452 674.23016 L 985.41327 700.16205 L 959.4814 700.16205 Q 959.4814 726.094 959.4814 726.094 Q 933.54944 726.094 726.094 752.02594 Q 544.5705 777.9579 388.97894 777.9579 L 233.38736 777.9579 L 233.38736 777.9579 L 233.38736 777.9579 L 129.65964 752.02594 L 0.0 752.02594 L 0.0 726.094 L 25.931929 700.16205 L 25.931929 674.23016 L 25.931929 622.3663 L 51.863857 622.3663 L 77.795784 622.3663 L 77.795784 596.4344 L 77.795784 596.4344 L 103.727715 570.50244 L 103.727715 570.50244 L 285.25122 544.5705 Q 440.8428 518.63855 440.8428 492.70663 Q 466.77472 466.77472 544.5705 440.8428 Q 596.4344 414.91086 648.2982 414.91086 L 674.23016 414.91086 L 674.23016 440.8428 L 700.16205 440.8428 L 700.16205 440.8428 L 700.16205 414.91086 L 752.02594 414.91086 L 803.8898 414.91086 L 777.9579 388.97894 L 752.02594 363.047 L 726.094 363.047 Q 700.16205 363.047 648.2982 311.18314 L 570.50244 259.31927 L 570.50244 233.38736 L 544.5705 233.38736 L 544.5705 233.38736 L 544.5705 207.45543 L 596.4344 207.45543 L 622.3663 207.45543 L 622.3663 181.5235 L 622.3663 155.59157 L 752.02594 129.65964 Q 907.6175 103.727715 933.54944 51.863857 Q 959.4814 0.0 959.4814 0.0 z" svg:height="7.7795787mm" draw:style-name="style-535" svg:viewBox="0.0 0.0 1322.5283 777.9579" svg:width="13.225284mm" svg:x="254.91086mm" svg:y="200.71313mm"/>
          <draw:path svg:d="M 440.8428 0.0 L 466.77472 0.0 L 466.77472 25.931929 L 466.77472 77.795784 L 466.77472 77.795784 Q 440.8428 77.795784 440.8428 129.65964 Q 414.91086 207.45543 207.45543 207.45543 L 0.0 207.45543 L 0.0 181.5235 L 0.0 181.5235 L 181.5235 103.727715 Q 388.97894 25.931929 440.8428 0.0 z" svg:height="2.0745542mm" draw:style-name="style-536" svg:viewBox="0.0 0.0 466.77472 207.45543" svg:width="4.667747mm" svg:x="84.79741mm" svg:y="174.52188mm"/>
          <draw:path svg:d="M 596.4344 0.0 L 596.4344 25.931929 L 596.4344 25.931929 Q 570.50244 25.931929 570.50244 51.863857 Q 570.50244 77.795784 518.63855 77.795784 Q 466.77472 77.795784 466.77472 155.59157 L 492.70663 233.38736 L 414.91086 233.38736 L 337.11508 233.38736 L 311.18314 233.38736 Q 311.18314 259.31927 311.18314 259.31927 L 311.18314 259.31927 L 311.18314 259.31927 Q 285.25122 259.31927 259.31927 233.38736 L 207.45543 233.38736 L 155.59157 233.38736 L 77.795784 233.38736 L 77.795784 207.45543 Q 51.863857 207.45543 51.863857 207.45543 L 51.863857 181.5235 L 51.863857 155.59157 Q 51.863857 155.59157 25.931929 103.727715 L 0.0 77.795784 L 259.31927 51.863857 Q 544.5705 0.0 570.50244 0.0 Q 570.50244 -25.931929 596.4344 0.0 z" svg:height="2.5931928mm" draw:style-name="style-537" svg:viewBox="0.0 0.0 596.4344 259.31927" svg:width="5.9643435mm" svg:x="127.58509mm" svg:y="58.60616mm"/>
          <draw:path svg:d="M 700.16205 0.0 L 700.16205 0.0 L 674.23016 77.795784 Q 648.2982 129.65964 622.3663 181.5235 L 622.3663 259.31927 L 596.4344 259.31927 Q 596.4344 285.25122 596.4344 285.25122 L 596.4344 285.25122 L 596.4344 285.25122 Q 570.50244 285.25122 492.70663 285.25122 Q 414.91086 285.25122 337.11508 285.25122 Q 259.31927 285.25122 233.38736 233.38736 L 233.38736 181.5235 L 207.45543 181.5235 L 207.45543 181.5235 L 207.45543 155.59157 L 181.5235 155.59157 L 181.5235 155.59157 L 181.5235 181.5235 L 129.65964 181.5235 L 77.795784 181.5235 L 25.931929 155.59157 L 0.0 129.65964 L 0.0 129.65964 L 0.0 129.65964 L 129.65964 129.65964 Q 285.25122 155.59157 285.25122 77.795784 Q 311.18314 25.931929 440.8428 25.931929 Q 596.4344 77.795784 648.2982 51.863857 Q 674.23016 51.863857 674.23016 25.931929 Q 700.16205 0.0 700.16205 0.0 z" svg:height="2.8525121mm" draw:style-name="style-538" svg:viewBox="0.0 0.0 700.16205 285.25122" svg:width="7.001621mm" svg:x="242.46353mm" svg:y="162.07455mm"/>
          <draw:path svg:d="M 155.59157 0.0 L 155.59157 51.863857 L 155.59157 51.863857 L 155.59157 77.795784 L 155.59157 129.65964 Q 129.65964 181.5235 129.65964 207.45543 L 129.65964 233.38736 L 155.59157 233.38736 L 155.59157 207.45543 L 155.59157 207.45543 L 181.5235 207.45543 L 181.5235 259.31927 L 181.5235 311.18314 L 155.59157 363.047 Q 129.65964 388.97894 155.59157 414.91086 Q 181.5235 414.91086 337.11508 440.8428 Q 492.70663 440.8428 492.70663 466.77472 L 492.70663 518.63855 L 466.77472 518.63855 L 466.77472 544.5705 L 311.18314 544.5705 L 155.59157 518.63855 L 77.795784 518.63855 L 0.0 518.63855 L 0.0 492.70663 L 0.0 466.77472 L 25.931929 466.77472 L 51.863857 466.77472 L 51.863857 285.25122 L 51.863857 103.727715 L 51.863857 103.727715 L 77.795784 77.795784 L 77.795784 77.795784 L 77.795784 51.863857 L 77.795784 51.863857 L 77.795784 51.863857 L 103.727715 51.863857 L 103.727715 51.863857 L 103.727715 25.931929 L 129.65964 25.931929 L 129.65964 0.0 Q 129.65964 -25.931929 155.59157 0.0 z" svg:height="5.445705mm" draw:style-name="style-539" svg:viewBox="0.0 0.0 492.70663 544.5705" svg:width="4.9270663mm" svg:x="120.06483mm" svg:y="139.51378mm"/>
          <draw:path svg:d="M 311.18314 25.931929 L 311.18314 25.931929 L 311.18314 103.727715 Q 285.25122 181.5235 259.31927 181.5235 L 233.38736 155.59157 L 233.38736 155.59157 L 207.45543 155.59157 L 207.45543 155.59157 L 207.45543 155.59157 L 207.45543 155.59157 L 207.45543 155.59157 L 155.59157 129.65964 Q 103.727715 103.727715 51.863857 103.727715 L 0.0 77.795784 L 51.863857 25.931929 Q 129.65964 0.0 207.45543 0.0 Q 285.25122 0.0 311.18314 25.931929 z" svg:height="1.815235mm" draw:style-name="style-540" svg:viewBox="0.0 0.0 311.18314 181.5235" svg:width="3.1118314mm" svg:x="135.8833mm" svg:y="163.88979mm"/>
          <draw:path svg:d="M 311.18314 0.0 L 311.18314 0.0 L 337.11508 0.0 Q 363.047 25.931929 388.97894 51.863857 L 388.97894 51.863857 L 363.047 51.863857 Q 363.047 77.795784 363.047 77.795784 Q 388.97894 103.727715 388.97894 77.795784 L 414.91086 77.795784 L 440.8428 103.727715 Q 466.77472 155.59157 440.8428 155.59157 Q 414.91086 181.5235 440.8428 207.45543 L 440.8428 207.45543 L 363.047 207.45543 L 259.31927 207.45543 L 207.45543 207.45543 L 155.59157 207.45543 L 155.59157 155.59157 L 155.59157 129.65964 L 129.65964 129.65964 L 129.65964 103.727715 L 129.65964 103.727715 L 103.727715 103.727715 L 103.727715 103.727715 L 103.727715 103.727715 L 51.863857 77.795784 L 0.0 51.863857 L 0.0 51.863857 L 0.0 51.863857 L 155.59157 51.863857 Q 285.25122 51.863857 285.25122 25.931929 L 285.25122 25.931929 L 285.25122 25.931929 Q 311.18314 25.931929 311.18314 0.0 z" svg:height="2.0745542mm" draw:style-name="style-541" svg:viewBox="0.0 0.0 440.8428 207.45543" svg:width="4.4084277mm" svg:x="185.15398mm" svg:y="58.08752mm"/>
          <draw:path svg:d="M 337.11508 155.59157 L 363.047 0.0 L 388.97894 0.0 Q 414.91086 0.0 466.77472 25.931929 L 492.70663 51.863857 L 492.70663 51.863857 L 518.63855 51.863857 L 518.63855 51.863857 L 518.63855 51.863857 L 648.2982 103.727715 Q 777.9579 103.727715 933.54944 181.5235 Q 1089.141 259.31927 1141.0049 337.11508 Q 1166.9368 414.91086 1166.9368 414.91086 Q 1192.8688 414.91086 1192.8688 466.77472 L 1192.8688 492.70663 L 1141.0049 570.50244 Q 1089.141 674.23016 1037.2771 674.23016 Q 959.4814 726.094 959.4814 726.094 L 933.54944 726.094 L 933.54944 752.02594 L 933.54944 777.9579 L 907.6175 803.8898 L 881.6856 829.8217 L 881.6856 855.75366 L 881.6856 881.6856 L 907.6175 881.6856 L 907.6175 881.6856 L 907.6175 907.6175 L 933.54944 907.6175 L 933.54944 907.6175 L 933.54944 933.54944 L 933.54944 933.54944 L 933.54944 933.54944 L 959.4814 933.54944 L 959.4814 933.54944 L 959.4814 959.4814 L 985.41327 959.4814 L 985.41327 959.4814 L 985.41327 985.41327 L 985.41327 985.41327 L 985.41327 985.41327 L 1011.3452 985.41327 L 1011.3452 985.41327 L 1011.3452 1011.3452 L 1037.2771 1011.3452 L 1037.2771 1011.3452 L 1037.2771 1037.2771 L 1037.2771 1037.2771 L 1037.2771 1037.2771 L 1063.2091 1037.2771 L 1063.2091 1037.2771 L 1063.2091 1063.2091 L 1089.141 1063.2091 L 1089.141 1063.2091 L 1089.141 1089.141 L 1089.141 1089.141 L 1089.141 1089.141 L 1115.073 1089.141 L 1115.073 1089.141 L 1166.9368 1115.073 Q 1218.8007 1141.0049 1244.7325 1115.073 L 1270.6646 1115.073 L 1270.6646 1115.073 L 1270.6646 1141.0049 L 1270.6646 1141.0049 L 1296.5964 1141.0049 L 1296.5964 1218.8007 L 1296.5964 1296.5964 L 1270.6646 1348.4603 L 1270.6646 1400.3241 L 1270.6646 1400.3241 Q 1244.7325 1400.3241 1115.073 1426.2561 L 959.4814 1452.188 L 959.4814 1478.12 L 959.4814 1504.0519 L 985.41327 1504.0519 L 1011.3452 1504.0519 L 1011.3452 1529.9838 L 1037.2771 1555.9158 L 1115.073 1607.7795 Q 1192.8688 1633.7115 1192.8688 1659.6434 Q 1192.8688 1685.5753 1218.8007 1685.5753 L 1218.8007 1685.5753 L 1218.8007 1763.3712 Q 1192.8688 1815.235 1192.8688 1867.0989 L 1192.8688 1893.0308 L 1166.9368 1944.8947 L 1166.9368 1996.7585 L 1166.9368 1996.7585 Q 1166.9368 2022.6904 1166.9368 2022.6904 L 1192.8688 2022.6904 L 1192.8688 2074.5542 L 1192.8688 2126.4182 L 596.4344 2126.4182 L 0.0 2126.4182 L 0.0 2126.4182 L 0.0 2100.4863 L 25.931929 2022.6904 Q 51.863857 1970.8265 51.863857 1893.0308 Q 51.863857 1815.235 77.795784 1607.7795 Q 103.727715 1426.2561 51.863857 1426.2561 Q 25.931929 1452.188 25.931929 1374.3922 Q 0.0 1322.5283 77.795784 1296.5964 Q 129.65964 1296.5964 155.59157 1218.8007 L 155.59157 1141.0049 L 181.5235 1089.141 Q 207.45543 1037.2771 363.047 1011.3452 L 492.70663 985.41327 L 492.70663 985.41327 L 518.63855 985.41327 L 518.63855 881.6856 L 518.63855 777.9579 L 414.91086 777.9579 L 311.18314 777.9579 L 311.18314 829.8217 Q 311.18314 855.75366 285.25122 855.75366 L 285.25122 881.6856 L 285.25122 881.6856 L 259.31927 881.6856 L 259.31927 881.6856 L 259.31927 881.6856 L 207.45543 907.6175 L 129.65964 907.6175 L 129.65964 907.6175 L 129.65964 881.6856 L 155.59157 881.6856 L 207.45543 881.6856 L 233.38736 855.75366 L 259.31927 829.8217 L 259.31927 829.8217 L 259.31927 829.8217 L 285.25122 777.9579 Q 311.18314 752.02594 259.31927 622.3663 L 207.45543 492.70663 L 233.38736 492.70663 Q 259.31927 492.70663 259.31927 518.63855 L 259.31927 544.5705 L 285.25122 466.77472 L 311.18314 414.91086 L 311.18314 363.047 Q 311.18314 311.18314 337.11508 155.59157 z" svg:height="21.264181mm" draw:style-name="style-542" svg:viewBox="0.0 0.0 1296.5964 2126.4182" svg:width="12.965964mm" svg:x="149.88655mm" svg:y="188.78444mm"/>
          <draw:path svg:d="M 259.31927 0.0 L 285.25122 0.0 L 466.77472 25.931929 Q 622.3663 51.863857 622.3663 51.863857 L 648.2982 51.863857 L 648.2982 103.727715 Q 674.23016 181.5235 648.2982 181.5235 L 648.2982 155.59157 L 622.3663 155.59157 L 570.50244 155.59157 L 570.50244 181.5235 L 570.50244 181.5235 L 518.63855 207.45543 Q 466.77472 207.45543 492.70663 259.31927 Q 518.63855 337.11508 518.63855 337.11508 L 518.63855 363.047 L 518.63855 363.047 L 518.63855 363.047 L 674.23016 596.4344 Q 777.9579 829.8217 803.8898 829.8217 L 803.8898 829.8217 L 803.8898 881.6856 L 803.8898 907.6175 L 777.9579 907.6175 Q 752.02594 881.6856 726.094 881.6856 L 726.094 881.6856 L 726.094 881.6856 Q 700.16205 881.6856 544.5705 752.02594 L 414.91086 622.3663 L 388.97894 622.3663 L 388.97894 622.3663 L 388.97894 596.4344 L 363.047 596.4344 L 363.047 596.4344 L 363.047 570.50244 L 337.11508 570.50244 L 311.18314 570.50244 L 311.18314 596.4344 L 311.18314 596.4344 L 311.18314 622.3663 Q 311.18314 648.2982 311.18314 674.23016 L 311.18314 726.094 L 337.11508 726.094 L 337.11508 752.02594 L 311.18314 752.02594 L 259.31927 752.02594 L 259.31927 726.094 L 259.31927 726.094 L 233.38736 726.094 L 233.38736 726.094 L 233.38736 700.16205 L 207.45543 674.23016 L 207.45543 674.23016 L 207.45543 674.23016 L 207.45543 648.2982 L 207.45543 648.2982 L 181.5235 622.3663 Q 155.59157 596.4344 103.727715 363.047 L 0.0 129.65964 L 0.0 77.795784 L 0.0 25.931929 L 129.65964 25.931929 Q 259.31927 0.0 259.31927 0.0 z" svg:height="9.076175mm" draw:style-name="style-543" svg:viewBox="0.0 0.0 803.8898 907.6175" svg:width="8.0388975mm" svg:x="279.5462mm" svg:y="171.15073mm"/>
          <draw:path svg:d="M 51.863857 51.863857 L 103.727715 0.0 L 129.65964 51.863857 Q 181.5235 103.727715 233.38736 129.65964 Q 311.18314 155.59157 337.11508 155.59157 L 337.11508 155.59157 L 337.11508 155.59157 L 337.11508 155.59157 L 363.047 155.59157 L 363.047 155.59157 L 388.97894 181.5235 L 414.91086 207.45543 L 440.8428 207.45543 L 466.77472 207.45543 L 518.63855 259.31927 Q 544.5705 285.25122 544.5705 311.18314 Q 518.63855 363.047 518.63855 363.047 L 518.63855 363.047 L 518.63855 363.047 L 518.63855 388.97894 L 492.70663 388.97894 Q 466.77472 363.047 414.91086 363.047 Q 363.047 311.18314 233.38736 285.25122 L 103.727715 259.31927 L 103.727715 233.38736 Q 77.795784 207.45543 77.795784 181.5235 L 77.795784 155.59157 L 103.727715 129.65964 L 103.727715 103.727715 L 77.795784 103.727715 L 51.863857 103.727715 L 51.863857 129.65964 Q 51.863857 155.59157 25.931929 155.59157 L 0.0 155.59157 L 0.0 129.65964 Q 25.931929 103.727715 51.863857 51.863857 z" svg:height="3.8897893mm" draw:style-name="style-544" svg:viewBox="0.0 0.0 544.5705 388.97894" svg:width="5.445705mm" svg:x="242.46353mm" svg:y="173.22528mm"/>
          <draw:path svg:d="M 103.727715 0.0 L 103.727715 0.0 L 181.5235 0.0 L 259.31927 0.0 L 233.38736 0.0 Q 207.45543 0.0 207.45543 25.931929 L 207.45543 51.863857 L 207.45543 51.863857 Q 207.45543 51.863857 181.5235 77.795784 L 181.5235 103.727715 L 181.5235 155.59157 Q 207.45543 233.38736 155.59157 259.31927 Q 103.727715 311.18314 103.727715 311.18314 L 77.795784 311.18314 L 51.863857 311.18314 L 0.0 311.18314 L 0.0 285.25122 L 0.0 259.31927 L 25.931929 207.45543 Q 51.863857 181.5235 51.863857 103.727715 L 103.727715 0.0 L 103.727715 0.0 z" svg:height="3.1118314mm" draw:style-name="style-545" svg:viewBox="0.0 0.0 259.31927 311.18314" svg:width="2.5931928mm" svg:x="40.453808mm" svg:y="163.88979mm"/>
          <draw:path svg:d="M 103.727715 0.0 L 155.59157 0.0 L 155.59157 25.931929 Q 129.65964 51.863857 181.5235 51.863857 Q 233.38736 51.863857 233.38736 77.795784 L 233.38736 103.727715 L 207.45543 103.727715 L 181.5235 103.727715 L 103.727715 103.727715 Q 0.0 103.727715 0.0 103.727715 Q 0.0 103.727715 25.931929 51.863857 L 51.863857 25.931929 L 51.863857 25.931929 Q 77.795784 0.0 103.727715 0.0 z" svg:height="1.0372771mm" draw:style-name="style-546" svg:viewBox="0.0 0.0 233.38736 103.727715" svg:width="2.3338735mm" svg:x="155.07294mm" svg:y="31.118315mm"/>
          <draw:path svg:d="M 285.25122 0.0 L 440.8428 0.0 L 518.63855 0.0 L 570.50244 0.0 L 570.50244 0.0 Q 570.50244 25.931929 544.5705 103.727715 L 544.5705 155.59157 L 518.63855 155.59157 Q 492.70663 155.59157 337.11508 155.59157 L 181.5235 155.59157 L 181.5235 181.5235 L 181.5235 181.5235 L 155.59157 181.5235 Q 129.65964 155.59157 51.863857 129.65964 Q 0.0 103.727715 0.0 51.863857 L 0.0 25.931929 L 51.863857 25.931929 Q 129.65964 0.0 285.25122 0.0 z" svg:height="1.815235mm" draw:style-name="style-547" svg:viewBox="0.0 0.0 570.50244 181.5235" svg:width="5.7050242mm" svg:x="169.59482mm" svg:y="60.162075mm"/>
          <draw:path svg:d="M 907.6175 0.0 L 907.6175 0.0 L 907.6175 77.795784 L 907.6175 155.59157 L 933.54944 155.59157 L 959.4814 155.59157 L 985.41327 129.65964 L 1011.3452 103.727715 L 1011.3452 103.727715 L 1037.2771 103.727715 L 1037.2771 103.727715 L 1037.2771 103.727715 L 1037.2771 77.795784 L 1037.2771 77.795784 L 1063.2091 77.795784 L 1063.2091 51.863857 L 1089.141 51.863857 L 1115.073 51.863857 L 1166.9368 51.863857 Q 1218.8007 51.863857 1244.7325 51.863857 L 1296.5964 51.863857 L 1296.5964 103.727715 Q 1296.5964 155.59157 1244.7325 181.5235 Q 1192.8688 207.45543 1192.8688 233.38736 Q 1192.8688 285.25122 1166.9368 363.047 L 1166.9368 466.77472 L 1141.0049 466.77472 L 1115.073 466.77472 L 1115.073 492.70663 L 1115.073 518.63855 L 1141.0049 518.63855 L 1166.9368 518.63855 L 1192.8688 518.63855 L 1192.8688 518.63855 L 1192.8688 518.63855 Q 1192.8688 518.63855 1244.7325 466.77472 L 1270.6646 414.91086 L 1296.5964 466.77472 Q 1348.4603 492.70663 1348.4603 518.63855 L 1348.4603 570.50244 L 1348.4603 622.3663 Q 1348.4603 648.2982 1322.5283 648.2982 Q 1296.5964 648.2982 1296.5964 700.16205 Q 1270.6646 752.02594 1244.7325 777.9579 Q 1192.8688 777.9579 1192.8688 777.9579 L 1192.8688 803.8898 L 1192.8688 855.75366 Q 1166.9368 907.6175 1141.0049 933.54944 Q 1089.141 933.54944 1089.141 985.41327 Q 1063.2091 1037.2771 1037.2771 1037.2771 L 1011.3452 1037.2771 L 959.4814 1037.2771 L 907.6175 1037.2771 L 907.6175 985.41327 L 881.6856 959.4814 L 881.6856 959.4814 L 881.6856 933.54944 L 829.8217 933.54944 L 752.02594 933.54944 L 752.02594 907.6175 L 777.9579 881.6856 L 777.9579 829.8217 Q 777.9579 777.9579 829.8217 777.9579 L 907.6175 777.9579 L 907.6175 726.094 L 881.6856 700.16205 L 881.6856 674.23016 L 881.6856 648.2982 L 829.8217 648.2982 L 752.02594 622.3663 L 752.02594 622.3663 L 726.094 622.3663 L 726.094 622.3663 L 726.094 622.3663 L 674.23016 648.2982 Q 648.2982 674.23016 596.4344 674.23016 Q 544.5705 674.23016 544.5705 700.16205 Q 544.5705 726.094 518.63855 726.094 Q 466.77472 726.094 466.77472 777.9579 Q 440.8428 803.8898 414.91086 803.8898 L 388.97894 803.8898 L 363.047 803.8898 Q 337.11508 829.8217 285.25122 803.8898 L 233.38736 777.9579 L 233.38736 777.9579 L 207.45543 777.9579 L 207.45543 777.9579 L 207.45543 777.9579 L 207.45543 752.02594 L 207.45543 752.02594 L 181.5235 752.02594 L 181.5235 726.094 L 181.5235 726.094 L 155.59157 726.094 L 155.59157 726.094 L 155.59157 726.094 L 155.59157 700.16205 L 155.59157 700.16205 L 129.65964 700.16205 L 129.65964 674.23016 L 129.65964 674.23016 L 103.727715 674.23016 L 103.727715 674.23016 L 103.727715 674.23016 L 103.727715 648.2982 L 103.727715 648.2982 L 77.795784 648.2982 L 77.795784 622.3663 L 77.795784 622.3663 L 51.863857 622.3663 L 51.863857 622.3663 L 51.863857 622.3663 L 51.863857 596.4344 L 51.863857 596.4344 L 25.931929 596.4344 L 25.931929 570.50244 L 25.931929 570.50244 L 0.0 570.50244 L 0.0 544.5705 L 0.0 518.63855 L 25.931929 492.70663 L 51.863857 466.77472 L 51.863857 440.8428 L 51.863857 414.91086 L 77.795784 414.91086 Q 77.795784 414.91086 155.59157 363.047 Q 207.45543 363.047 259.31927 259.31927 L 311.18314 181.5235 L 337.11508 155.59157 Q 363.047 155.59157 363.047 155.59157 L 363.047 155.59157 L 363.047 155.59157 L 363.047 155.59157 L 388.97894 155.59157 L 388.97894 155.59157 L 388.97894 181.5235 L 414.91086 181.5235 L 414.91086 207.45543 L 414.91086 233.38736 L 440.8428 233.38736 L 440.8428 207.45543 L 466.77472 207.45543 L 492.70663 207.45543 L 492.70663 129.65964 Q 492.70663 51.863857 622.3663 51.863857 Q 752.02594 0.0 829.8217 0.0 Q 881.6856 0.0 881.6856 0.0 Q 881.6856 0.0 907.6175 0.0 z" svg:height="10.372771mm" draw:style-name="style-548" svg:viewBox="0.0 0.0 1348.4603 1037.2771" svg:width="13.484603mm" svg:x="158.7034mm" svg:y="191.89627mm"/>
          <draw:path svg:d="M 155.59157 0.0 L 155.59157 0.0 L 181.5235 0.0 Q 207.45543 0.0 207.45543 77.795784 Q 233.38736 155.59157 233.38736 155.59157 Q 259.31927 155.59157 259.31927 181.5235 L 259.31927 207.45543 L 259.31927 207.45543 Q 259.31927 207.45543 129.65964 207.45543 Q 25.931929 207.45543 0.0 155.59157 L 0.0 129.65964 L 0.0 103.727715 Q 0.0 77.795784 25.931929 77.795784 Q 51.863857 77.795784 51.863857 51.863857 L 77.795784 25.931929 L 103.727715 25.931929 L 129.65964 25.931929 L 155.59157 25.931929 Q 155.59157 0.0 155.59157 0.0 z" svg:height="2.0745542mm" draw:style-name="style-549" svg:viewBox="0.0 0.0 259.31927 207.45543" svg:width="2.5931928mm" svg:x="117.73096mm" svg:y="134.84602mm"/>
          <draw:path svg:d="M 233.38736 25.931929 L 414.91086 25.931929 L 414.91086 77.795784 L 414.91086 129.65964 L 285.25122 129.65964 L 155.59157 155.59157 L 77.795784 155.59157 L 25.931929 155.59157 L 25.931929 155.59157 L 0.0 155.59157 L 25.931929 77.795784 Q 51.863857 0.0 77.795784 0.0 Q 77.795784 0.0 233.38736 25.931929 z" svg:height="1.5559157mm" draw:style-name="style-550" svg:viewBox="0.0 0.0 414.91086 155.59157" svg:width="4.1491084mm" svg:x="145.99677mm" svg:y="57.568882mm"/>
          <draw:path svg:d="M 4901.135 622.3663 L 4927.0664 596.4344 L 4952.9985 596.4344 L 4978.93 596.4344 L 4978.93 570.50244 L 4978.93 570.50244 L 5004.8623 570.50244 L 5004.8623 596.4344 L 5004.8623 596.4344 L 5030.794 596.4344 L 5030.794 544.5705 L 5030.794 518.63855 L 5030.794 518.63855 L 5030.794 518.63855 L 5393.8413 1426.2561 Q 5756.888 2307.9417 5756.888 2359.8054 L 5756.888 2385.7375 L 5782.8203 2411.6694 L 5782.8203 2437.6013 L 5782.8203 2437.6013 Q 5782.8203 2463.5332 5808.752 2463.5332 L 5808.752 2463.5332 L 5808.752 2489.465 L 5808.752 2515.397 L 5808.752 2567.261 L 5808.752 2593.1929 L 5782.8203 2593.1929 L 5782.8203 2567.261 L 5782.8203 2567.261 L 5756.888 2567.261 L 5756.888 2567.261 L 5756.888 2567.261 L 5705.0244 2593.1929 Q 5653.1606 2593.1929 5653.1606 2645.0566 Q 5679.0923 2696.9207 5601.2964 2722.8525 Q 5523.501 2722.8525 5523.501 2748.7844 Q 5497.569 2774.7163 5393.8413 2774.7163 Q 5264.1816 2774.7163 5290.1133 2748.7844 Q 5290.1133 2722.8525 5108.59 2696.9207 Q 4927.0664 2670.9888 4927.0664 2670.9888 Q 4952.9985 2645.0566 4952.9985 2619.1248 Q 4952.9985 2593.1929 4538.0874 2593.1929 Q 4123.177 2593.1929 4123.177 2567.261 Q 4123.177 2541.329 4019.449 2515.397 Q 3915.7212 2515.397 3786.0615 2515.397 Q 3630.47 2515.397 3630.47 2489.465 Q 3604.538 2463.5332 3526.7424 2463.5332 Q 3448.9465 2463.5332 3215.559 2463.5332 Q 2982.1719 2437.6013 2982.1719 2411.6694 Q 2982.1719 2385.7375 2852.5122 2385.7375 Q 2748.7844 2385.7375 2748.7844 2359.8054 Q 2748.7844 2333.8735 2722.8525 2359.8054 Q 2696.9207 2385.7375 2645.0566 2359.8054 Q 2593.1929 2333.8735 2437.6013 2333.8735 Q 2307.9417 2333.8735 2307.9417 2359.8054 Q 2282.0098 2385.7375 2178.282 2359.8054 Q 2074.5542 2359.8054 2074.5542 2333.8735 Q 2074.5542 2307.9417 2022.6904 2307.9417 Q 1944.8947 2307.9417 1944.8947 2333.8735 Q 1944.8947 2359.8054 1841.167 2359.8054 Q 1737.4392 2359.8054 1478.12 2333.8735 Q 1218.8007 2307.9417 1192.8688 2282.0098 Q 1192.8688 2256.078 881.6856 2230.146 Q 596.4344 2204.2139 440.8428 2178.282 Q 285.25122 2152.35 233.38736 2204.2139 Q 207.45543 2256.078 155.59157 2307.9417 L 103.727715 2385.7375 L 77.795784 2385.7375 L 51.863857 2385.7375 L 51.863857 2411.6694 L 51.863857 2437.6013 L 25.931929 2437.6013 L 25.931929 2463.5332 L 0.0 2463.5332 L 0.0 2463.5332 L 0.0 1374.3922 L 0.0 259.31927 L 0.0 259.31927 L 25.931929 233.38736 L 25.931929 233.38736 L 51.863857 233.38736 L 51.863857 207.45543 L 51.863857 181.5235 L 77.795784 181.5235 L 103.727715 181.5235 L 155.59157 77.795784 Q 233.38736 0.0 414.91086 0.0 Q 570.50244 25.931929 933.54944 103.727715 Q 1270.6646 181.5235 1970.8265 285.25122 Q 2645.0566 388.97894 3085.8994 466.77472 Q 3526.7424 544.5705 3734.1978 544.5705 Q 3915.7212 544.5705 4200.9727 596.4344 Q 4460.292 648.2982 4667.747 648.2982 Q 4875.2026 648.2982 4901.135 622.3663 z" svg:height="27.747164mm" draw:style-name="style-551" svg:viewBox="0.0 0.0 5808.752 2774.7163" svg:width="58.08752mm" svg:x="0.0mm" svg:y="120.06483mm"/>
          <draw:path svg:d="M 1037.2771 51.863857 L 1166.9368 77.795784 L 1270.6646 77.795784 L 1374.3922 77.795784 L 1374.3922 77.795784 Q 1400.3241 77.795784 1426.2561 103.727715 Q 1478.12 129.65964 1192.8688 129.65964 L 907.6175 181.5235 L 907.6175 181.5235 L 907.6175 181.5235 L 881.6856 181.5235 Q 855.75366 181.5235 414.91086 207.45543 L 0.0 233.38736 L 0.0 233.38736 L 0.0 233.38736 L 51.863857 207.45543 L 77.795784 181.5235 L 51.863857 181.5235 L 0.0 181.5235 L 0.0 155.59157 L 0.0 155.59157 L 0.0 77.795784 L 0.0 25.931929 L 0.0 25.931929 L 0.0 0.0 L 363.047 0.0 Q 726.094 25.931929 829.8217 25.931929 Q 907.6175 25.931929 1037.2771 51.863857 z" svg:height="2.3338735mm" draw:style-name="style-552" svg:viewBox="0.0 0.0 1426.2561 233.38736" svg:width="14.262561mm" svg:x="234.42464mm" svg:y="184.376mm"/>
          <draw:path svg:d="M 1037.2771 0.0 L 1063.2091 0.0 L 1089.141 103.727715 Q 1141.0049 207.45543 1115.073 207.45543 Q 1089.141 233.38736 1089.141 233.38736 L 1089.141 233.38736 L 570.50244 233.38736 L 51.863857 233.38736 L 25.931929 233.38736 Q 0.0 207.45543 0.0 181.5235 Q 0.0 129.65964 51.863857 103.727715 Q 129.65964 77.795784 207.45543 77.795784 L 311.18314 77.795784 L 466.77472 77.795784 Q 622.3663 77.795784 803.8898 51.863857 Q 1011.3452 25.931929 1037.2771 25.931929 Q 1037.2771 25.931929 1037.2771 0.0 z" svg:height="2.3338735mm" draw:style-name="style-553" svg:viewBox="0.0 0.0 1115.073 233.38736" svg:width="11.150729mm" svg:x="254.1329mm" svg:y="207.71475mm"/>
          <draw:path svg:d="M 311.18314 25.931929 L 311.18314 0.0 L 414.91086 25.931929 Q 544.5705 51.863857 570.50244 51.863857 Q 570.50244 51.863857 570.50244 77.795784 L 596.4344 77.795784 L 596.4344 77.795784 Q 596.4344 103.727715 622.3663 103.727715 L 622.3663 103.727715 L 648.2982 207.45543 Q 674.23016 337.11508 674.23016 388.97894 L 674.23016 440.8428 L 700.16205 570.50244 Q 726.094 674.23016 700.16205 674.23016 Q 674.23016 700.16205 674.23016 726.094 L 674.23016 752.02594 L 622.3663 752.02594 Q 596.4344 752.02594 596.4344 777.9579 Q 570.50244 803.8898 466.77472 829.8217 Q 337.11508 855.75366 337.11508 829.8217 Q 337.11508 803.8898 311.18314 803.8898 L 285.25122 829.8217 L 259.31927 829.8217 L 233.38736 829.8217 L 233.38736 855.75366 L 259.31927 855.75366 L 259.31927 855.75366 L 259.31927 881.6856 L 207.45543 881.6856 L 181.5235 881.6856 L 181.5235 907.6175 L 155.59157 907.6175 L 155.59157 933.54944 L 155.59157 959.4814 L 155.59157 959.4814 L 129.65964 933.54944 L 129.65964 933.54944 L 103.727715 933.54944 L 103.727715 933.54944 L 103.727715 933.54944 L 103.727715 907.6175 L 103.727715 907.6175 L 77.795784 907.6175 L 77.795784 881.6856 L 77.795784 881.6856 L 51.863857 881.6856 L 51.863857 881.6856 L 51.863857 881.6856 L 51.863857 855.75366 L 51.863857 855.75366 L 25.931929 829.8217 L 0.0 803.8898 L 0.0 803.8898 L 0.0 777.9579 L 0.0 777.9579 L 0.0 777.9579 L 0.0 726.094 Q 0.0 700.16205 51.863857 622.3663 Q 77.795784 570.50244 103.727715 570.50244 Q 129.65964 570.50244 129.65964 544.5705 Q 103.727715 518.63855 155.59157 414.91086 Q 207.45543 285.25122 233.38736 259.31927 Q 259.31927 259.31927 259.31927 233.38736 Q 285.25122 207.45543 311.18314 207.45543 Q 337.11508 207.45543 363.047 155.59157 Q 363.047 129.65964 337.11508 77.795784 Q 285.25122 51.863857 311.18314 25.931929 z" svg:height="9.594813mm" draw:style-name="style-554" svg:viewBox="0.0 0.0 700.16205 959.4814" svg:width="7.001621mm" svg:x="254.65154mm" svg:y="157.66612mm"/>
          <draw:path svg:d="M 51.863857 0.0 L 129.65964 0.0 L 155.59157 103.727715 Q 155.59157 181.5235 77.795784 181.5235 Q 0.0 181.5235 0.0 103.727715 Q 0.0 0.0 51.863857 0.0 z" svg:height="1.815235mm" draw:style-name="style-555" svg:viewBox="0.0 0.0 155.59157 181.5235" svg:width="1.5559157mm" svg:x="148.84927mm" svg:y="122.91734mm"/>
          <draw:path svg:d="M 0.0 25.931929 L 25.931929 0.0 L 77.795784 25.931929 Q 103.727715 25.931929 181.5235 337.11508 Q 259.31927 622.3663 259.31927 752.02594 L 259.31927 855.75366 L 285.25122 881.6856 L 285.25122 907.6175 L 233.38736 907.6175 L 181.5235 907.6175 L 155.59157 907.6175 L 103.727715 907.6175 L 103.727715 855.75366 L 103.727715 777.9579 L 77.795784 700.16205 Q 51.863857 596.4344 51.863857 596.4344 L 51.863857 596.4344 L 51.863857 492.70663 Q 51.863857 414.91086 25.931929 388.97894 L 25.931929 337.11508 L 25.931929 285.25122 Q 0.0 259.31927 0.0 129.65964 Q -25.931929 25.931929 0.0 25.931929 z" svg:height="9.076175mm" draw:style-name="style-556" svg:viewBox="0.0 0.0 285.25122 907.6175" svg:width="2.8525121mm" svg:x="205.38087mm" svg:y="146.5154mm"/>
          <draw:path svg:d="M 259.31927 25.931929 L 285.25122 103.727715 L 285.25122 103.727715 L 285.25122 103.727715 L 311.18314 129.65964 Q 337.11508 129.65964 337.11508 155.59157 Q 337.11508 181.5235 311.18314 233.38736 L 311.18314 285.25122 L 233.38736 285.25122 L 181.5235 285.25122 L 181.5235 285.25122 Q 181.5235 285.25122 129.65964 285.25122 L 103.727715 285.25122 L 103.727715 285.25122 L 103.727715 285.25122 L 77.795784 285.25122 L 25.931929 285.25122 L 25.931929 285.25122 Q 25.931929 259.31927 0.0 233.38736 L 0.0 233.38736 L 0.0 233.38736 Q 0.0 233.38736 25.931929 207.45543 L 25.931929 207.45543 L 129.65964 181.5235 Q 207.45543 129.65964 207.45543 103.727715 Q 233.38736 51.863857 207.45543 51.863857 L 207.45543 51.863857 L 207.45543 25.931929 L 207.45543 25.931929 L 207.45543 25.931929 L 233.38736 25.931929 L 233.38736 0.0 Q 233.38736 -25.931929 259.31927 25.931929 z" svg:height="2.8525121mm" draw:style-name="style-557" svg:viewBox="0.0 0.0 337.11508 285.25122" svg:width="3.3711507mm" svg:x="156.36954mm" svg:y="77.53647mm"/>
          <draw:path svg:d="M 25.931929 51.863857 L 51.863857 0.0 L 51.863857 0.0 L 77.795784 0.0 L 77.795784 25.931929 L 77.795784 51.863857 L 103.727715 51.863857 L 129.65964 51.863857 L 155.59157 233.38736 Q 207.45543 414.91086 155.59157 414.91086 Q 129.65964 414.91086 129.65964 466.77472 L 155.59157 518.63855 L 155.59157 518.63855 L 155.59157 544.5705 L 155.59157 544.5705 Q 155.59157 544.5705 129.65964 570.50244 L 103.727715 596.4344 L 103.727715 596.4344 Q 77.795784 570.50244 51.863857 570.50244 Q 25.931929 570.50244 0.0 363.047 Q 0.0 129.65964 25.931929 51.863857 z" svg:height="5.9643435mm" draw:style-name="style-558" svg:viewBox="0.0 0.0 155.59157 596.4344" svg:width="1.5559157mm" svg:x="271.248mm" svg:y="171.66937mm"/>
          <draw:path svg:d="M 103.727715 0.0 L 129.65964 0.0 L 129.65964 25.931929 L 103.727715 51.863857 L 103.727715 77.795784 Q 103.727715 103.727715 129.65964 129.65964 L 129.65964 155.59157 L 103.727715 207.45543 Q 103.727715 285.25122 103.727715 311.18314 L 103.727715 337.11508 L 77.795784 337.11508 Q 51.863857 311.18314 25.931929 311.18314 Q 0.0 259.31927 0.0 155.59157 L 25.931929 51.863857 L 25.931929 51.863857 Q 51.863857 51.863857 51.863857 51.863857 L 51.863857 25.931929 L 51.863857 25.931929 Q 77.795784 0.0 103.727715 0.0 z" svg:height="3.3711507mm" draw:style-name="style-559" svg:viewBox="0.0 0.0 129.65964 337.11508" svg:width="1.2965964mm" svg:x="242.20421mm" svg:y="174.26256mm"/>
          <draw:path svg:d="M 51.863857 0.0 L 51.863857 0.0 L 51.863857 103.727715 Q 51.863857 207.45543 51.863857 233.38736 L 51.863857 233.38736 L 51.863857 233.38736 Q 51.863857 233.38736 25.931929 233.38736 L 25.931929 259.31927 L 0.0 259.31927 L 0.0 259.31927 L 0.0 259.31927 Q 0.0 259.31927 0.0 129.65964 L 25.931929 25.931929 L 51.863857 25.931929 Q 51.863857 25.931929 51.863857 0.0 z" svg:height="2.5931928mm" draw:style-name="style-560" svg:viewBox="0.0 0.0 51.863857 259.31927" svg:width="0.51863855mm" svg:x="59.643436mm" svg:y="161.03728mm"/>
          <draw:path svg:d="M 25.931929 103.727715 L 51.863857 0.0 L 51.863857 0.0 L 77.795784 0.0 L 77.795784 25.931929 Q 103.727715 51.863857 155.59157 51.863857 Q 233.38736 51.863857 233.38736 103.727715 Q 233.38736 129.65964 259.31927 259.31927 L 259.31927 363.047 L 259.31927 363.047 Q 233.38736 363.047 207.45543 363.047 L 181.5235 388.97894 L 181.5235 388.97894 Q 155.59157 363.047 77.795784 388.97894 L 0.0 388.97894 L 0.0 311.18314 Q 25.931929 233.38736 25.931929 103.727715 z" svg:height="3.8897893mm" draw:style-name="style-561" svg:viewBox="0.0 0.0 259.31927 388.97894" svg:width="2.5931928mm" svg:x="113.322525mm" svg:y="149.3679mm"/>
          <draw:path svg:d="M 726.094 25.931929 L 726.094 25.931929 L 777.9579 25.931929 Q 829.8217 25.931929 803.8898 103.727715 Q 803.8898 181.5235 777.9579 181.5235 L 777.9579 181.5235 L 752.02594 181.5235 Q 726.094 181.5235 622.3663 285.25122 L 518.63855 388.97894 L 466.77472 388.97894 Q 440.8428 388.97894 259.31927 388.97894 L 51.863857 388.97894 L 25.931929 363.047 L 0.0 337.11508 L 0.0 337.11508 L 0.0 337.11508 L 25.931929 285.25122 L 51.863857 233.38736 L 51.863857 207.45543 L 51.863857 181.5235 L 77.795784 181.5235 L 103.727715 181.5235 L 103.727715 155.59157 L 103.727715 155.59157 L 129.65964 155.59157 L 129.65964 129.65964 L 129.65964 129.65964 L 155.59157 129.65964 L 155.59157 103.727715 Q 155.59157 77.795784 233.38736 51.863857 Q 311.18314 25.931929 311.18314 25.931929 L 311.18314 25.931929 L 466.77472 0.0 Q 596.4344 -25.931929 648.2982 0.0 Q 726.094 25.931929 726.094 25.931929 z" svg:height="3.8897893mm" draw:style-name="style-562" svg:viewBox="0.0 0.0 803.8898 388.97894" svg:width="8.0388975mm" svg:x="137.95786mm" svg:y="154.29498mm"/>
          <draw:path svg:d="M 181.5235 0.0 L 181.5235 0.0 L 181.5235 25.931929 Q 181.5235 51.863857 207.45543 51.863857 L 207.45543 77.795784 L 181.5235 77.795784 L 181.5235 103.727715 L 181.5235 103.727715 L 181.5235 103.727715 L 155.59157 103.727715 L 155.59157 103.727715 L 129.65964 77.795784 Q 77.795784 77.795784 77.795784 103.727715 Q 77.795784 155.59157 51.863857 155.59157 L 25.931929 155.59157 L 25.931929 181.5235 L 25.931929 181.5235 L 0.0 103.727715 L 0.0 25.931929 L 25.931929 0.0 Q 77.795784 -51.863857 77.795784 0.0 Q 103.727715 25.931929 129.65964 25.931929 Q 155.59157 0.0 181.5235 0.0 z" svg:height="1.815235mm" draw:style-name="style-563" svg:viewBox="0.0 0.0 207.45543 181.5235" svg:width="2.0745542mm" svg:x="167.77959mm" svg:y="120.32415mm"/>
          <draw:path svg:d="M 388.97894 51.863857 L 388.97894 51.863857 L 388.97894 77.795784 L 388.97894 103.727715 L 414.91086 103.727715 L 440.8428 103.727715 L 440.8428 129.65964 L 440.8428 129.65964 L 466.77472 129.65964 L 466.77472 155.59157 L 596.4344 155.59157 L 726.094 155.59157 L 726.094 155.59157 L 726.094 155.59157 L 700.16205 181.5235 L 674.23016 181.5235 L 674.23016 207.45543 L 700.16205 233.38736 L 700.16205 285.25122 L 700.16205 337.11508 L 726.094 337.11508 L 726.094 363.047 L 726.094 363.047 L 752.02594 363.047 L 752.02594 388.97894 L 752.02594 414.91086 L 777.9579 414.91086 L 803.8898 414.91086 L 803.8898 440.8428 L 803.8898 440.8428 L 829.8217 440.8428 L 829.8217 466.77472 L 855.75366 466.77472 L 907.6175 466.77472 L 959.4814 492.70663 Q 985.41327 518.63855 1063.2091 518.63855 Q 1166.9368 518.63855 1166.9368 466.77472 Q 1166.9368 440.8428 1115.073 311.18314 Q 1063.2091 207.45543 1115.073 181.5235 L 1192.8688 155.59157 L 1218.8007 155.59157 L 1270.6646 155.59157 L 1296.5964 129.65964 L 1322.5283 129.65964 L 1322.5283 155.59157 L 1322.5283 181.5235 L 1348.4603 207.45543 L 1374.3922 259.31927 L 1374.3922 388.97894 Q 1426.2561 518.63855 1426.2561 674.23016 L 1426.2561 829.8217 L 1374.3922 829.8217 L 1348.4603 829.8217 L 1322.5283 829.8217 L 1296.5964 829.8217 L 1270.6646 803.8898 Q 1244.7325 777.9579 674.23016 544.5705 L 129.65964 311.18314 L 103.727715 311.18314 L 103.727715 311.18314 L 77.795784 285.25122 L 51.863857 259.31927 L 51.863857 259.31927 L 51.863857 259.31927 L 51.863857 259.31927 L 25.931929 233.38736 L 25.931929 233.38736 L 25.931929 207.45543 L 25.931929 207.45543 L 25.931929 207.45543 L 0.0 155.59157 L 0.0 129.65964 L 25.931929 129.65964 L 51.863857 103.727715 L 51.863857 103.727715 L 51.863857 103.727715 L 51.863857 103.727715 L 77.795784 103.727715 L 77.795784 77.795784 L 77.795784 51.863857 L 181.5235 51.863857 Q 311.18314 77.795784 311.18314 51.863857 Q 311.18314 25.931929 285.25122 0.0 Q 285.25122 0.0 311.18314 0.0 Q 337.11508 -25.931929 337.11508 0.0 Q 363.047 51.863857 388.97894 51.863857 z" svg:height="8.298217mm" draw:style-name="style-564" svg:viewBox="0.0 0.0 1426.2561 829.8217" svg:width="14.262561mm" svg:x="186.45056mm" svg:y="188.78444mm"/>
          <draw:path svg:d="M 181.5235 77.795784 L 181.5235 0.0 L 311.18314 0.0 L 440.8428 0.0 L 492.70663 0.0 Q 518.63855 0.0 518.63855 25.931929 L 518.63855 51.863857 L 440.8428 77.795784 Q 388.97894 103.727715 440.8428 155.59157 Q 492.70663 207.45543 492.70663 181.5235 Q 492.70663 155.59157 518.63855 155.59157 L 518.63855 155.59157 L 518.63855 181.5235 Q 544.5705 207.45543 544.5705 207.45543 L 544.5705 233.38736 L 518.63855 233.38736 Q 492.70663 259.31927 492.70663 285.25122 Q 518.63855 311.18314 492.70663 311.18314 Q 440.8428 337.11508 466.77472 363.047 L 492.70663 414.91086 L 518.63855 414.91086 Q 544.5705 414.91086 544.5705 492.70663 Q 570.50244 570.50244 596.4344 570.50244 L 648.2982 570.50244 L 648.2982 570.50244 L 674.23016 570.50244 L 674.23016 570.50244 L 674.23016 570.50244 L 700.16205 596.4344 L 700.16205 596.4344 L 700.16205 596.4344 L 700.16205 622.3663 L 700.16205 622.3663 L 700.16205 622.3663 L 726.094 622.3663 L 726.094 648.2982 L 648.2982 648.2982 L 596.4344 648.2982 L 596.4344 648.2982 L 570.50244 674.23016 L 544.5705 674.23016 Q 518.63855 674.23016 388.97894 648.2982 L 233.38736 622.3663 L 233.38736 648.2982 Q 233.38736 648.2982 181.5235 674.23016 L 129.65964 674.23016 L 129.65964 674.23016 L 129.65964 674.23016 L 77.795784 648.2982 L 0.0 648.2982 L 0.0 648.2982 L 0.0 622.3663 L 0.0 622.3663 L 25.931929 622.3663 L 25.931929 622.3663 L 25.931929 596.4344 L 103.727715 570.50244 Q 181.5235 570.50244 181.5235 518.63855 Q 181.5235 466.77472 207.45543 466.77472 Q 233.38736 440.8428 233.38736 337.11508 Q 233.38736 233.38736 207.45543 233.38736 Q 181.5235 233.38736 181.5235 207.45543 L 181.5235 155.59157 L 181.5235 77.795784 z M 207.45543 129.65964 Q 207.45543 51.863857 259.31927 77.795784 Q 285.25122 103.727715 311.18314 129.65964 Q 311.18314 155.59157 285.25122 155.59157 Q 259.31927 155.59157 259.31927 181.5235 Q 259.31927 207.45543 233.38736 207.45543 Q 207.45543 207.45543 207.45543 129.65964 z" svg:height="6.7423015mm" draw:style-name="style-565" svg:viewBox="0.0 0.0 726.094 674.23016" svg:width="7.26094mm" svg:x="154.81361mm" svg:y="34.230145mm"/>
          <draw:path svg:d="M 181.5235 181.5235 L 129.65964 181.5235 L 103.727715 181.5235 Q 51.863857 181.5235 51.863857 155.59157 L 25.931929 155.59157 L 0.0 129.65964 Q -25.931929 129.65964 0.0 77.795784 Q 0.0 25.931929 103.727715 0.0 Q 233.38736 0.0 259.31927 129.65964 Q 311.18314 233.38736 259.31927 207.45543 Q 233.38736 181.5235 181.5235 181.5235 z" svg:height="2.0745542mm" draw:style-name="style-566" svg:viewBox="0.0 0.0 259.31927 207.45543" svg:width="2.5931928mm" svg:x="288.88168mm" svg:y="180.2269mm"/>
          <draw:path svg:d="M 285.25122 51.863857 L 311.18314 0.0 L 388.97894 51.863857 Q 466.77472 103.727715 622.3663 155.59157 Q 777.9579 155.59157 803.8898 181.5235 Q 803.8898 207.45543 881.6856 207.45543 L 959.4814 207.45543 L 959.4814 207.45543 L 959.4814 233.38736 L 881.6856 233.38736 L 803.8898 233.38736 L 803.8898 259.31927 L 803.8898 285.25122 L 829.8217 285.25122 L 855.75366 285.25122 L 829.8217 363.047 Q 803.8898 466.77472 829.8217 777.9579 Q 855.75366 1089.141 881.6856 1089.141 Q 907.6175 1089.141 907.6175 1115.073 L 907.6175 1141.0049 L 907.6175 1141.0049 Q 907.6175 1141.0049 907.6175 1166.9368 L 933.54944 1166.9368 L 1011.3452 1192.8688 Q 1063.2091 1218.8007 1037.2771 1296.5964 Q 1011.3452 1374.3922 985.41327 1426.2561 Q 959.4814 1504.0519 959.4814 1504.0519 L 985.41327 1504.0519 L 1011.3452 1555.9158 Q 1011.3452 1581.8477 1037.2771 1633.7115 L 1037.2771 1685.5753 L 1011.3452 1685.5753 L 985.41327 1711.5073 L 1011.3452 1711.5073 L 1037.2771 1711.5073 L 1011.3452 1737.4392 L 959.4814 1763.3712 L 933.54944 1763.3712 L 907.6175 1763.3712 L 907.6175 1711.5073 L 907.6175 1685.5753 L 855.75366 1685.5753 L 829.8217 1685.5753 L 829.8217 1659.6434 Q 803.8898 1633.7115 803.8898 1607.7795 Q 752.02594 1581.8477 752.02594 1504.0519 L 752.02594 1452.188 L 752.02594 1400.3241 L 752.02594 1374.3922 L 777.9579 1348.4603 L 777.9579 1296.5964 L 752.02594 1296.5964 L 700.16205 1296.5964 L 700.16205 1607.7795 Q 700.16205 1944.8947 700.16205 2022.6904 L 700.16205 2126.4182 L 674.23016 2126.4182 L 674.23016 2152.35 L 544.5705 2152.35 Q 414.91086 2126.4182 233.38736 2126.4182 L 77.795784 2126.4182 L 51.863857 2100.4863 L 25.931929 2100.4863 L 25.931929 2074.5542 L 25.931929 2074.5542 L 0.0 2074.5542 L 0.0 2074.5542 L 0.0 2074.5542 L 25.931929 2048.6223 L 25.931929 2048.6223 L 25.931929 2022.6904 L 25.931929 2022.6904 L 25.931929 2022.6904 L 51.863857 2022.6904 L 51.863857 2022.6904 L 51.863857 1996.7585 L 25.931929 1996.7585 L 25.931929 1996.7585 L 25.931929 1970.8265 L 25.931929 1970.8265 L 25.931929 1970.8265 L 51.863857 1970.8265 L 51.863857 1970.8265 L 51.863857 1944.8947 Q 77.795784 1944.8947 77.795784 1944.8947 Q 77.795784 1918.9628 103.727715 1841.167 Q 129.65964 1737.4392 155.59157 1737.4392 Q 181.5235 1711.5073 181.5235 1685.5753 Q 207.45543 1659.6434 233.38736 1659.6434 Q 259.31927 1659.6434 259.31927 1581.8477 Q 285.25122 1504.0519 285.25122 1296.5964 Q 285.25122 1089.141 285.25122 881.6856 Q 285.25122 648.2982 259.31927 414.91086 L 233.38736 207.45543 L 233.38736 155.59157 Q 233.38736 129.65964 285.25122 51.863857 z" svg:height="21.5235mm" draw:style-name="style-567" svg:viewBox="0.0 0.0 1037.2771 2152.35" svg:width="10.372771mm" svg:x="147.55267mm" svg:y="136.92058mm"/>
          <draw:path svg:d="M 492.70663 0.0 L 492.70663 0.0 L 492.70663 77.795784 Q 466.77472 155.59157 440.8428 207.45543 Q 440.8428 233.38736 440.8428 388.97894 Q 440.8428 544.5705 440.8428 622.3663 Q 440.8428 726.094 466.77472 752.02594 L 492.70663 777.9579 L 492.70663 803.8898 L 492.70663 829.8217 L 518.63855 855.75366 L 518.63855 881.6856 L 518.63855 881.6856 L 492.70663 907.6175 L 492.70663 907.6175 L 492.70663 933.54944 L 492.70663 933.54944 L 492.70663 933.54944 L 492.70663 933.54944 Q 492.70663 933.54944 466.77472 907.6175 Q 466.77472 881.6856 440.8428 881.6856 Q 414.91086 881.6856 363.047 959.4814 L 311.18314 1037.2771 L 285.25122 1037.2771 Q 285.25122 1037.2771 181.5235 959.4814 L 51.863857 907.6175 L 51.863857 985.41327 L 25.931929 1037.2771 L 25.931929 1037.2771 L 25.931929 1037.2771 L 25.931929 985.41327 Q 25.931929 907.6175 0.0 907.6175 L 0.0 881.6856 L 0.0 881.6856 Q 25.931929 881.6856 25.931929 803.8898 L 25.931929 726.094 L 25.931929 726.094 Q 25.931929 726.094 51.863857 726.094 L 51.863857 700.16205 L 51.863857 622.3663 Q 77.795784 570.50244 103.727715 518.63855 L 129.65964 440.8428 L 129.65964 388.97894 Q 129.65964 337.11508 207.45543 207.45543 L 259.31927 51.863857 L 285.25122 51.863857 Q 337.11508 51.863857 337.11508 25.931929 L 337.11508 25.931929 L 337.11508 25.931929 L 337.11508 25.931929 L 363.047 25.931929 L 363.047 51.863857 L 363.047 51.863857 L 388.97894 51.863857 L 388.97894 51.863857 L 388.97894 51.863857 L 388.97894 77.795784 L 388.97894 77.795784 L 440.8428 51.863857 Q 466.77472 51.863857 466.77472 25.931929 Q 492.70663 0.0 492.70663 0.0 z" svg:height="10.372771mm" draw:style-name="style-568" svg:viewBox="0.0 0.0 518.63855 1037.2771" svg:width="5.1863856mm" svg:x="248.16856mm" svg:y="157.66612mm"/>
          <draw:path svg:d="M 337.11508 0.0 L 414.91086 0.0 L 388.97894 25.931929 Q 337.11508 51.863857 311.18314 207.45543 Q 285.25122 337.11508 259.31927 337.11508 L 259.31927 363.047 L 233.38736 363.047 L 181.5235 363.047 L 181.5235 363.047 Q 181.5235 363.047 207.45543 337.11508 L 233.38736 337.11508 L 233.38736 259.31927 L 233.38736 181.5235 L 129.65964 181.5235 L 0.0 181.5235 L 0.0 155.59157 L 0.0 103.727715 L 77.795784 103.727715 L 181.5235 103.727715 L 207.45543 77.795784 Q 233.38736 77.795784 233.38736 51.863857 Q 233.38736 0.0 337.11508 0.0 z" svg:height="3.63047mm" draw:style-name="style-569" svg:viewBox="0.0 0.0 414.91086 363.047" svg:width="4.1491084mm" svg:x="110.72934mm" svg:y="121.880066mm"/>
          <draw:path svg:d="M 51.863857 103.727715 L 51.863857 0.0 L 103.727715 25.931929 Q 155.59157 51.863857 155.59157 77.795784 L 181.5235 77.795784 L 181.5235 77.795784 Q 181.5235 103.727715 207.45543 103.727715 L 207.45543 103.727715 L 233.38736 129.65964 Q 259.31927 155.59157 259.31927 181.5235 L 259.31927 207.45543 L 259.31927 207.45543 Q 233.38736 207.45543 207.45543 259.31927 Q 181.5235 259.31927 103.727715 285.25122 L 0.0 311.18314 L 0.0 285.25122 L 0.0 285.25122 L 0.0 285.25122 L 0.0 285.25122 L 25.931929 259.31927 Q 51.863857 207.45543 51.863857 103.727715 z" svg:height="3.1118314mm" draw:style-name="style-570" svg:viewBox="0.0 0.0 259.31927 311.18314" svg:width="2.5931928mm" svg:x="150.92383mm" svg:y="35.26742mm"/>
          <draw:path svg:d="M 414.91086 0.0 L 414.91086 0.0 L 570.50244 0.0 L 752.02594 0.0 L 959.4814 0.0 L 1166.9368 0.0 L 1166.9368 25.931929 Q 1192.8688 25.931929 1192.8688 25.931929 L 1192.8688 51.863857 L 933.54944 51.863857 L 674.23016 77.795784 L 622.3663 77.795784 L 544.5705 77.795784 L 518.63855 77.795784 Q 492.70663 77.795784 674.23016 285.25122 Q 829.8217 492.70663 829.8217 492.70663 L 855.75366 492.70663 L 881.6856 518.63855 Q 881.6856 544.5705 907.6175 544.5705 L 907.6175 570.50244 L 881.6856 570.50244 Q 855.75366 596.4344 777.9579 544.5705 L 726.094 544.5705 L 726.094 518.63855 L 726.094 518.63855 L 700.16205 518.63855 L 700.16205 544.5705 L 674.23016 544.5705 L 622.3663 544.5705 L 570.50244 544.5705 Q 492.70663 544.5705 466.77472 492.70663 Q 414.91086 440.8428 363.047 440.8428 Q 285.25122 440.8428 285.25122 492.70663 L 285.25122 544.5705 L 259.31927 544.5705 L 259.31927 544.5705 L 259.31927 518.63855 L 259.31927 518.63855 L 233.38736 518.63855 L 233.38736 544.5705 L 155.59157 544.5705 L 77.795784 544.5705 L 77.795784 518.63855 L 51.863857 492.70663 L 51.863857 440.8428 Q 51.863857 388.97894 103.727715 388.97894 Q 129.65964 388.97894 129.65964 363.047 Q 129.65964 337.11508 103.727715 311.18314 Q 51.863857 285.25122 25.931929 181.5235 L 0.0 51.863857 L 0.0 51.863857 L 0.0 25.931929 L 207.45543 25.931929 Q 414.91086 25.931929 414.91086 0.0 z" svg:height="5.7050242mm" draw:style-name="style-571" svg:viewBox="0.0 0.0 1192.8688 570.50244" svg:width="11.928687mm" svg:x="220.94003mm" svg:y="198.37926mm"/>
          <draw:path svg:d="M 103.727715 77.795784 L 129.65964 0.0 L 155.59157 0.0 Q 155.59157 0.0 155.59157 25.931929 L 155.59157 25.931929 L 207.45543 103.727715 Q 259.31927 207.45543 285.25122 207.45543 Q 311.18314 207.45543 311.18314 181.5235 Q 311.18314 155.59157 337.11508 181.5235 Q 337.11508 207.45543 363.047 207.45543 L 388.97894 207.45543 L 388.97894 259.31927 Q 388.97894 285.25122 414.91086 285.25122 Q 440.8428 311.18314 440.8428 311.18314 L 440.8428 311.18314 L 440.8428 311.18314 Q 414.91086 311.18314 414.91086 311.18314 L 414.91086 337.11508 L 388.97894 440.8428 Q 363.047 544.5705 363.047 544.5705 L 363.047 544.5705 L 363.047 544.5705 Q 363.047 544.5705 388.97894 570.50244 L 388.97894 570.50244 L 388.97894 570.50244 Q 388.97894 570.50244 363.047 596.4344 L 363.047 596.4344 L 363.047 596.4344 Q 337.11508 570.50244 311.18314 570.50244 Q 259.31927 570.50244 259.31927 544.5705 Q 259.31927 518.63855 181.5235 544.5705 Q 129.65964 570.50244 129.65964 518.63855 Q 129.65964 466.77472 103.727715 466.77472 Q 77.795784 466.77472 77.795784 388.97894 Q 103.727715 337.11508 77.795784 337.11508 Q 51.863857 311.18314 25.931929 363.047 L 0.0 388.97894 L 0.0 363.047 L 0.0 363.047 L 0.0 311.18314 L 0.0 285.25122 L 25.931929 285.25122 Q 25.931929 259.31927 0.0 259.31927 L 0.0 259.31927 L 0.0 233.38736 L 0.0 233.38736 L 25.931929 207.45543 L 51.863857 181.5235 L 51.863857 155.59157 Q 51.863857 129.65964 77.795784 129.65964 Q 77.795784 155.59157 103.727715 77.795784 z" svg:height="5.9643435mm" draw:style-name="style-572" svg:viewBox="0.0 0.0 440.8428 596.4344" svg:width="4.4084277mm" svg:x="98.54133mm" svg:y="152.99838mm"/>
          <draw:path svg:d="M 51.863857 0.0 L 51.863857 0.0 L 51.863857 25.931929 L 77.795784 77.795784 L 77.795784 103.727715 Q 77.795784 129.65964 181.5235 129.65964 Q 285.25122 103.727715 285.25122 103.727715 L 285.25122 129.65964 L 285.25122 129.65964 L 311.18314 129.65964 L 337.11508 129.65964 Q 363.047 129.65964 388.97894 103.727715 L 388.97894 103.727715 L 388.97894 103.727715 L 414.91086 103.727715 L 414.91086 129.65964 Q 388.97894 155.59157 414.91086 181.5235 Q 414.91086 233.38736 388.97894 233.38736 L 337.11508 259.31927 L 337.11508 259.31927 L 337.11508 285.25122 L 388.97894 285.25122 Q 440.8428 285.25122 440.8428 311.18314 L 440.8428 311.18314 L 337.11508 311.18314 L 207.45543 311.18314 L 207.45543 337.11508 L 233.38736 388.97894 L 233.38736 388.97894 Q 233.38736 414.91086 207.45543 414.91086 L 207.45543 414.91086 L 207.45543 414.91086 Q 181.5235 414.91086 181.5235 337.11508 Q 155.59157 285.25122 77.795784 311.18314 L 25.931929 337.11508 L 77.795784 285.25122 Q 103.727715 233.38736 77.795784 233.38736 L 51.863857 233.38736 L 51.863857 233.38736 L 51.863857 233.38736 L 51.863857 207.45543 L 77.795784 207.45543 L 77.795784 181.5235 Q 77.795784 155.59157 25.931929 129.65964 L 0.0 129.65964 L 25.931929 77.795784 Q 25.931929 0.0 51.863857 0.0 z" svg:height="4.1491084mm" draw:style-name="style-573" svg:viewBox="0.0 0.0 440.8428 414.91086" svg:width="4.4084277mm" svg:x="165.70503mm" svg:y="37.082657mm"/>
          <draw:path svg:d="M 155.59157 25.931929 L 181.5235 25.931929 L 181.5235 25.931929 L 181.5235 25.931929 L 207.45543 51.863857 Q 259.31927 51.863857 259.31927 25.931929 Q 259.31927 0.0 285.25122 0.0 L 311.18314 0.0 L 311.18314 51.863857 Q 337.11508 77.795784 414.91086 103.727715 Q 492.70663 103.727715 492.70663 77.795784 L 492.70663 51.863857 L 492.70663 51.863857 Q 518.63855 51.863857 492.70663 103.727715 Q 466.77472 155.59157 440.8428 155.59157 Q 388.97894 181.5235 363.047 233.38736 L 311.18314 285.25122 L 311.18314 285.25122 Q 285.25122 285.25122 233.38736 337.11508 L 181.5235 363.047 L 233.38736 311.18314 Q 259.31927 259.31927 285.25122 233.38736 L 285.25122 233.38736 L 285.25122 233.38736 Q 285.25122 233.38736 311.18314 207.45543 L 311.18314 207.45543 L 311.18314 181.5235 Q 311.18314 155.59157 155.59157 129.65964 L 0.0 77.795784 L 77.795784 51.863857 Q 155.59157 25.931929 155.59157 25.931929 z" svg:height="3.63047mm" draw:style-name="style-574" svg:viewBox="0.0 0.0 492.70663 363.047" svg:width="4.9270663mm" svg:x="153.51701mm" svg:y="77.53647mm"/>
          <draw:path svg:d="M 207.45543 0.0 L 259.31927 0.0 L 363.047 0.0 Q 466.77472 0.0 466.77472 155.59157 Q 466.77472 311.18314 363.047 311.18314 Q 285.25122 311.18314 285.25122 337.11508 L 285.25122 337.11508 L 259.31927 337.11508 L 207.45543 363.047 L 207.45543 363.047 L 207.45543 363.047 L 155.59157 363.047 Q 129.65964 363.047 51.863857 337.11508 L 0.0 337.11508 L 0.0 311.18314 L 0.0 311.18314 L 103.727715 311.18314 L 181.5235 311.18314 L 181.5235 285.25122 Q 155.59157 259.31927 181.5235 129.65964 Q 181.5235 0.0 207.45543 0.0 z" svg:height="3.63047mm" draw:style-name="style-575" svg:viewBox="0.0 0.0 466.77472 363.047" svg:width="4.667747mm" svg:x="167.52026mm" svg:y="103.209076mm"/>
          <draw:path svg:d="M 440.8428 0.0 L 440.8428 0.0 L 414.91086 51.863857 Q 414.91086 103.727715 388.97894 129.65964 L 363.047 155.59157 L 337.11508 363.047 Q 285.25122 570.50244 285.25122 570.50244 Q 285.25122 622.3663 311.18314 622.3663 Q 311.18314 622.3663 311.18314 648.2982 L 337.11508 648.2982 L 337.11508 648.2982 L 363.047 648.2982 L 363.047 648.2982 L 363.047 674.23016 L 363.047 674.23016 L 363.047 674.23016 L 337.11508 674.23016 L 337.11508 674.23016 L 337.11508 700.16205 L 311.18314 700.16205 L 311.18314 700.16205 L 311.18314 726.094 L 311.18314 726.094 L 311.18314 726.094 L 285.25122 726.094 L 285.25122 726.094 L 311.18314 752.02594 L 311.18314 752.02594 L 285.25122 777.9579 Q 259.31927 777.9579 259.31927 829.8217 L 259.31927 855.75366 L 233.38736 855.75366 L 233.38736 855.75366 L 233.38736 829.8217 L 207.45543 829.8217 L 207.45543 777.9579 L 207.45543 700.16205 L 155.59157 700.16205 Q 129.65964 674.23016 77.795784 648.2982 Q 25.931929 622.3663 51.863857 466.77472 Q 77.795784 337.11508 51.863857 337.11508 L 25.931929 363.047 L 0.0 363.047 L 0.0 363.047 L 0.0 311.18314 L 0.0 285.25122 L 0.0 285.25122 Q 25.931929 259.31927 25.931929 259.31927 L 25.931929 259.31927 L 51.863857 259.31927 Q 51.863857 259.31927 77.795784 207.45543 Q 103.727715 207.45543 155.59157 103.727715 Q 181.5235 0.0 207.45543 0.0 L 259.31927 0.0 L 363.047 0.0 Q 440.8428 0.0 440.8428 0.0 z" svg:height="8.557536mm" draw:style-name="style-576" svg:viewBox="0.0 0.0 440.8428 855.75366" svg:width="4.4084277mm" svg:x="14.52188mm" svg:y="199.15721mm"/>
          <draw:path svg:d="M 51.863857 25.931929 L 51.863857 25.931929 L 207.45543 0.0 L 363.047 0.0 L 363.047 0.0 L 363.047 25.931929 L 337.11508 25.931929 L 311.18314 25.931929 L 311.18314 51.863857 L 285.25122 51.863857 L 311.18314 77.795784 Q 311.18314 77.795784 285.25122 103.727715 Q 285.25122 129.65964 337.11508 259.31927 Q 388.97894 388.97894 414.91086 388.97894 L 414.91086 414.91086 L 233.38736 414.91086 L 77.795784 414.91086 L 51.863857 414.91086 L 25.931929 414.91086 L 25.931929 388.97894 L 25.931929 363.047 L 0.0 363.047 L 0.0 337.11508 L 0.0 337.11508 L 25.931929 337.11508 L 25.931929 285.25122 Q 25.931929 207.45543 25.931929 129.65964 L 25.931929 25.931929 L 25.931929 25.931929 Q 25.931929 25.931929 51.863857 25.931929 z" svg:height="4.1491084mm" draw:style-name="style-577" svg:viewBox="0.0 0.0 414.91086 414.91086" svg:width="4.1491084mm" svg:x="224.31119mm" svg:y="194.23015mm"/>
          <draw:path svg:d="M 596.4344 0.0 L 622.3663 0.0 L 622.3663 51.863857 Q 648.2982 77.795784 648.2982 155.59157 L 648.2982 207.45543 L 648.2982 207.45543 Q 622.3663 207.45543 596.4344 233.38736 L 596.4344 233.38736 L 596.4344 233.38736 Q 570.50244 259.31927 570.50244 259.31927 L 570.50244 259.31927 L 544.5705 259.31927 Q 544.5705 259.31927 544.5705 285.25122 L 544.5705 285.25122 L 492.70663 311.18314 Q 414.91086 311.18314 414.91086 414.91086 L 388.97894 518.63855 L 388.97894 518.63855 L 388.97894 518.63855 L 388.97894 544.5705 L 388.97894 544.5705 L 337.11508 544.5705 Q 285.25122 570.50244 285.25122 570.50244 Q 285.25122 570.50244 259.31927 518.63855 L 233.38736 466.77472 L 233.38736 414.91086 Q 233.38736 337.11508 155.59157 311.18314 Q 77.795784 311.18314 51.863857 259.31927 L 25.931929 233.38736 L 0.0 155.59157 L 0.0 51.863857 L 0.0 51.863857 L 25.931929 51.863857 L 25.931929 51.863857 L 25.931929 51.863857 L 25.931929 77.795784 L 51.863857 77.795784 L 51.863857 77.795784 L 51.863857 103.727715 L 51.863857 103.727715 L 77.795784 103.727715 L 77.795784 103.727715 L 77.795784 103.727715 L 285.25122 103.727715 Q 466.77472 103.727715 518.63855 77.795784 Q 544.5705 51.863857 544.5705 51.863857 L 544.5705 51.863857 L 570.50244 25.931929 Q 596.4344 0.0 596.4344 0.0 z" svg:height="5.7050242mm" draw:style-name="style-578" svg:viewBox="0.0 0.0 648.2982 570.50244" svg:width="6.482982mm" svg:x="134.06807mm" svg:y="94.91086mm"/>
          <draw:path svg:d="M 466.77472 25.931929 L 466.77472 0.0 L 466.77472 0.0 L 466.77472 0.0 L 492.70663 51.863857 Q 518.63855 103.727715 622.3663 77.795784 Q 726.094 77.795784 726.094 51.863857 L 752.02594 51.863857 L 752.02594 77.795784 L 752.02594 103.727715 L 752.02594 103.727715 Q 726.094 103.727715 726.094 207.45543 L 726.094 311.18314 L 726.094 311.18314 Q 700.16205 337.11508 700.16205 337.11508 L 700.16205 337.11508 L 674.23016 337.11508 Q 674.23016 337.11508 648.2982 388.97894 L 622.3663 414.91086 L 596.4344 414.91086 Q 596.4344 440.8428 596.4344 440.8428 L 570.50244 440.8428 L 570.50244 492.70663 L 570.50244 518.63855 L 544.5705 518.63855 L 518.63855 518.63855 L 518.63855 492.70663 Q 518.63855 466.77472 518.63855 414.91086 L 518.63855 388.97894 L 518.63855 363.047 L 518.63855 363.047 L 492.70663 388.97894 L 466.77472 414.91086 L 466.77472 414.91086 L 466.77472 440.8428 L 466.77472 440.8428 L 466.77472 440.8428 L 440.8428 440.8428 Q 440.8428 440.8428 363.047 544.5705 L 259.31927 648.2982 L 259.31927 648.2982 Q 259.31927 648.2982 233.38736 674.23016 Q 233.38736 700.16205 207.45543 700.16205 L 155.59157 726.094 L 155.59157 726.094 L 155.59157 700.16205 L 155.59157 700.16205 L 155.59157 700.16205 L 129.65964 700.16205 L 129.65964 700.16205 L 129.65964 674.23016 L 103.727715 674.23016 L 103.727715 674.23016 L 103.727715 674.23016 L 103.727715 596.4344 L 103.727715 518.63855 L 77.795784 518.63855 L 77.795784 492.70663 L 77.795784 492.70663 L 51.863857 492.70663 L 51.863857 492.70663 L 51.863857 492.70663 L 25.931929 466.77472 L 0.0 466.77472 L 0.0 440.8428 L 0.0 414.91086 L 51.863857 414.91086 L 77.795784 414.91086 L 155.59157 440.8428 Q 233.38736 440.8428 259.31927 440.8428 Q 311.18314 414.91086 363.047 285.25122 Q 414.91086 155.59157 414.91086 129.65964 L 414.91086 103.727715 L 414.91086 77.795784 L 414.91086 77.795784 L 414.91086 77.795784 L 414.91086 77.795784 L 414.91086 51.863857 L 440.8428 51.863857 L 440.8428 51.863857 Q 440.8428 25.931929 466.77472 25.931929 z" svg:height="7.26094mm" draw:style-name="style-579" svg:viewBox="0.0 0.0 752.02594 726.094" svg:width="7.5202594mm" svg:x="250.50243mm" svg:y="151.18315mm"/>
          <draw:path svg:d="M 155.59157 51.863857 L 155.59157 77.795784 L 155.59157 103.727715 L 129.65964 103.727715 L 129.65964 103.727715 L 129.65964 103.727715 L 77.795784 129.65964 L 51.863857 129.65964 L 25.931929 129.65964 L 25.931929 129.65964 L 25.931929 103.727715 Q 25.931929 103.727715 0.0 103.727715 L 0.0 103.727715 L 25.931929 51.863857 Q 51.863857 0.0 103.727715 0.0 Q 129.65964 25.931929 155.59157 51.863857 z" svg:height="1.2965964mm" draw:style-name="style-580" svg:viewBox="0.0 0.0 155.59157 129.65964" svg:width="1.5559157mm" svg:x="158.44409mm" svg:y="124.47326mm"/>
          <draw:path svg:d="M 51.863857 25.931929 L 0.0 0.0 L 129.65964 0.0 Q 233.38736 0.0 233.38736 51.863857 Q 259.31927 103.727715 337.11508 103.727715 Q 414.91086 103.727715 414.91086 129.65964 L 414.91086 129.65964 L 388.97894 129.65964 Q 388.97894 155.59157 414.91086 155.59157 Q 440.8428 155.59157 337.11508 181.5235 Q 233.38736 207.45543 233.38736 285.25122 L 233.38736 363.047 L 207.45543 363.047 Q 181.5235 363.047 129.65964 207.45543 Q 77.795784 51.863857 51.863857 25.931929 z" svg:height="3.63047mm" draw:style-name="style-581" svg:viewBox="0.0 0.0 414.91086 363.047" svg:width="4.1491084mm" svg:x="203.56564mm" svg:y="120.84279mm"/>
          <draw:path svg:d="M 155.59157 25.931929 L 155.59157 0.0 L 181.5235 0.0 Q 207.45543 0.0 207.45543 25.931929 Q 207.45543 51.863857 233.38736 51.863857 Q 259.31927 51.863857 259.31927 77.795784 Q 259.31927 103.727715 311.18314 103.727715 Q 363.047 103.727715 388.97894 51.863857 Q 414.91086 0.0 440.8428 0.0 L 466.77472 0.0 L 466.77472 25.931929 Q 466.77472 51.863857 440.8428 51.863857 L 414.91086 51.863857 L 414.91086 77.795784 L 440.8428 77.795784 L 440.8428 77.795784 L 440.8428 103.727715 L 466.77472 103.727715 L 492.70663 103.727715 L 492.70663 129.65964 L 492.70663 155.59157 L 466.77472 155.59157 L 440.8428 155.59157 L 466.77472 181.5235 L 492.70663 207.45543 L 544.5705 207.45543 Q 570.50244 207.45543 596.4344 233.38736 Q 596.4344 259.31927 648.2982 285.25122 Q 726.094 311.18314 726.094 311.18314 L 726.094 311.18314 L 726.094 311.18314 Q 726.094 311.18314 674.23016 337.11508 L 622.3663 363.047 L 570.50244 363.047 L 518.63855 363.047 L 492.70663 388.97894 Q 466.77472 414.91086 337.11508 414.91086 L 207.45543 414.91086 L 129.65964 388.97894 L 25.931929 363.047 L 25.931929 363.047 L 25.931929 363.047 L 233.38736 363.047 L 440.8428 363.047 L 440.8428 337.11508 L 440.8428 311.18314 L 388.97894 311.18314 L 311.18314 311.18314 L 285.25122 285.25122 Q 259.31927 259.31927 181.5235 233.38736 L 77.795784 207.45543 L 51.863857 181.5235 L 25.931929 155.59157 L 25.931929 155.59157 L 25.931929 155.59157 L 0.0 155.59157 L 0.0 155.59157 L 0.0 129.65964 L 0.0 129.65964 L 0.0 103.727715 L 25.931929 103.727715 L 25.931929 77.795784 L 25.931929 51.863857 L 77.795784 51.863857 Q 155.59157 51.863857 155.59157 25.931929 z" svg:height="4.1491084mm" draw:style-name="style-582" svg:viewBox="0.0 0.0 726.094 414.91086" svg:width="7.26094mm" svg:x="192.1556mm" svg:y="203.82497mm"/>
          <draw:path svg:d="M 129.65964 103.727715 L 129.65964 0.0 L 181.5235 0.0 L 233.38736 0.0 L 285.25122 0.0 L 311.18314 0.0 L 311.18314 25.931929 Q 337.11508 25.931929 337.11508 51.863857 L 337.11508 77.795784 L 337.11508 155.59157 L 337.11508 207.45543 L 337.11508 233.38736 Q 337.11508 259.31927 337.11508 259.31927 L 337.11508 259.31927 L 337.11508 285.25122 Q 311.18314 311.18314 233.38736 363.047 Q 155.59157 414.91086 129.65964 466.77472 Q 103.727715 518.63855 77.795784 518.63855 L 77.795784 518.63855 L 77.795784 466.77472 Q 77.795784 440.8428 25.931929 414.91086 L 0.0 363.047 L 0.0 363.047 Q 25.931929 337.11508 77.795784 259.31927 Q 129.65964 207.45543 129.65964 103.727715 z" svg:height="5.1863856mm" draw:style-name="style-583" svg:viewBox="0.0 0.0 337.11508 518.63855" svg:width="3.3711507mm" svg:x="171.41005mm" svg:y="192.41492mm"/>
          <draw:path svg:d="M 155.59157 25.931929 L 207.45543 25.931929 L 207.45543 129.65964 L 207.45543 233.38736 L 155.59157 233.38736 Q 77.795784 207.45543 51.863857 129.65964 Q 51.863857 51.863857 25.931929 51.863857 L 0.0 51.863857 L 51.863857 25.931929 Q 77.795784 0.0 103.727715 0.0 Q 103.727715 0.0 155.59157 25.931929 z" svg:height="2.3338735mm" draw:style-name="style-584" svg:viewBox="0.0 0.0 207.45543 233.38736" svg:width="2.0745542mm" svg:x="159.74068mm" svg:y="37.860615mm"/>
          <draw:path svg:d="M 311.18314 77.795784 L 285.25122 0.0 L 311.18314 0.0 Q 337.11508 0.0 337.11508 129.65964 L 337.11508 233.38736 L 311.18314 233.38736 Q 311.18314 233.38736 285.25122 233.38736 Q 259.31927 233.38736 155.59157 311.18314 L 77.795784 414.91086 L 77.795784 414.91086 Q 51.863857 414.91086 51.863857 388.97894 Q 51.863857 363.047 25.931929 363.047 Q 0.0 363.047 0.0 337.11508 L 0.0 311.18314 L 0.0 311.18314 Q 0.0 285.25122 0.0 285.25122 L 25.931929 285.25122 L 51.863857 285.25122 Q 51.863857 285.25122 51.863857 285.25122 Q 51.863857 285.25122 51.863857 259.31927 L 51.863857 259.31927 L 51.863857 259.31927 Q 51.863857 233.38736 51.863857 233.38736 L 77.795784 233.38736 L 103.727715 233.38736 Q 155.59157 233.38736 233.38736 181.5235 Q 311.18314 155.59157 311.18314 77.795784 z" svg:height="4.1491084mm" draw:style-name="style-585" svg:viewBox="0.0 0.0 337.11508 414.91086" svg:width="3.3711507mm" svg:x="212.12318mm" svg:y="199.41653mm"/>
          <draw:path svg:d="M 0.0 51.863857 L 51.863857 0.0 L 155.59157 0.0 L 285.25122 0.0 L 337.11508 25.931929 Q 363.047 51.863857 414.91086 207.45543 Q 466.77472 363.047 492.70663 363.047 L 518.63855 363.047 L 570.50244 363.047 Q 596.4344 363.047 622.3663 388.97894 L 674.23016 388.97894 L 674.23016 414.91086 Q 674.23016 440.8428 570.50244 440.8428 Q 466.77472 466.77472 466.77472 492.70663 Q 466.77472 544.5705 440.8428 570.50244 L 414.91086 570.50244 L 440.8428 622.3663 Q 466.77472 700.16205 492.70663 700.16205 Q 518.63855 700.16205 518.63855 726.094 L 518.63855 752.02594 L 518.63855 777.9579 Q 518.63855 803.8898 466.77472 803.8898 L 414.91086 777.9579 L 414.91086 777.9579 L 414.91086 777.9579 L 388.97894 777.9579 L 388.97894 777.9579 L 388.97894 803.8898 L 363.047 803.8898 L 363.047 803.8898 L 363.047 777.9579 L 363.047 777.9579 L 363.047 777.9579 L 337.11508 777.9579 L 337.11508 777.9579 L 311.18314 803.8898 L 259.31927 803.8898 L 207.45543 803.8898 L 155.59157 803.8898 L 155.59157 777.9579 Q 155.59157 726.094 103.727715 622.3663 L 51.863857 544.5705 L 51.863857 518.63855 Q 51.863857 492.70663 0.0 285.25122 Q -51.863857 77.795784 0.0 51.863857 z" svg:height="8.0388975mm" draw:style-name="style-586" svg:viewBox="0.0 0.0 674.23016 803.8898" svg:width="6.7423015mm" svg:x="200.71313mm" svg:y="120.84279mm"/>
          <draw:path svg:d="M 1867.0989 103.727715 L 1893.0308 103.727715 L 1815.235 414.91086 Q 1711.5073 700.16205 1711.5073 726.094 L 1711.5073 777.9579 L 1685.5753 881.6856 Q 1659.6434 985.41327 1711.5073 959.4814 Q 1763.3712 933.54944 1763.3712 907.6175 L 1763.3712 907.6175 L 1815.235 881.6856 Q 1841.167 881.6856 1789.3031 1011.3452 Q 1737.4392 1141.0049 1711.5073 1166.9368 Q 1685.5753 1166.9368 1685.5753 1192.8688 Q 1659.6434 1218.8007 1659.6434 1166.9368 Q 1659.6434 1115.073 1607.7795 1141.0049 Q 1607.7795 1192.8688 1581.8477 1218.8007 L 1581.8477 1244.7325 L 1581.8477 1244.7325 Q 1555.9158 1244.7325 1555.9158 1244.7325 L 1555.9158 1270.6646 L 1322.5283 1374.3922 Q 1089.141 1452.188 674.23016 1763.3712 Q 259.31927 2074.5542 207.45543 2074.5542 L 155.59157 2074.5542 L 155.59157 2100.4863 L 155.59157 2100.4863 L 129.65964 2126.4182 L 129.65964 2152.35 L 103.727715 2152.35 L 77.795784 2152.35 L 77.795784 2126.4182 L 51.863857 2126.4182 L 51.863857 2126.4182 L 51.863857 2126.4182 L 25.931929 2100.4863 L 0.0 2100.4863 L 0.0 2074.5542 L 0.0 2048.6223 L 51.863857 2048.6223 L 77.795784 2022.6904 L 77.795784 2022.6904 L 103.727715 2022.6904 L 103.727715 1970.8265 Q 103.727715 1918.9628 207.45543 1452.188 Q 311.18314 959.4814 363.047 881.6856 L 414.91086 777.9579 L 414.91086 777.9579 Q 440.8428 777.9579 440.8428 752.02594 L 440.8428 752.02594 L 466.77472 752.02594 Q 518.63855 726.094 544.5705 700.16205 Q 570.50244 674.23016 544.5705 648.2982 Q 518.63855 622.3663 518.63855 596.4344 L 518.63855 570.50244 L 544.5705 570.50244 Q 570.50244 570.50244 570.50244 570.50244 L 596.4344 570.50244 L 596.4344 570.50244 L 622.3663 570.50244 L 622.3663 570.50244 L 622.3663 570.50244 L 622.3663 544.5705 L 622.3663 544.5705 L 648.2982 544.5705 Q 648.2982 518.63855 829.8217 466.77472 Q 1011.3452 363.047 1192.8688 311.18314 Q 1400.3241 207.45543 1659.6434 103.727715 Q 1893.0308 -25.931929 1893.0308 0.0 Q 1893.0308 25.931929 1867.0989 25.931929 Q 1841.167 51.863857 1841.167 77.795784 Q 1815.235 103.727715 1867.0989 103.727715 z" svg:height="21.5235mm" draw:style-name="style-587" svg:viewBox="0.0 0.0 1893.0308 2152.35" svg:width="18.930307mm" svg:x="20.745543mm" svg:y="168.55754mm"/>
          <draw:path svg:d="M 0.0 25.931929 L 0.0 0.0 L 25.931929 0.0 Q 51.863857 0.0 51.863857 51.863857 L 51.863857 129.65964 L 103.727715 129.65964 L 155.59157 155.59157 L 259.31927 155.59157 Q 337.11508 155.59157 337.11508 155.59157 L 337.11508 155.59157 L 311.18314 155.59157 L 285.25122 155.59157 L 285.25122 181.5235 L 311.18314 181.5235 L 311.18314 181.5235 L 311.18314 207.45543 L 337.11508 207.45543 L 363.047 207.45543 L 363.047 233.38736 L 363.047 233.38736 L 388.97894 233.38736 L 388.97894 259.31927 L 492.70663 337.11508 Q 596.4344 414.91086 622.3663 440.8428 L 622.3663 440.8428 L 622.3663 440.8428 Q 622.3663 466.77472 622.3663 466.77472 L 648.2982 466.77472 L 674.23016 518.63855 Q 674.23016 544.5705 700.16205 544.5705 L 700.16205 544.5705 L 777.9579 648.2982 Q 881.6856 726.094 907.6175 752.02594 L 933.54944 777.9579 L 933.54944 777.9579 L 933.54944 777.9579 L 959.4814 726.094 L 959.4814 700.16205 L 959.4814 700.16205 L 985.41327 700.16205 L 985.41327 752.02594 L 985.41327 803.8898 L 985.41327 829.8217 L 985.41327 855.75366 L 985.41327 881.6856 L 985.41327 881.6856 L 959.4814 907.6175 L 933.54944 933.54944 L 933.54944 933.54944 L 933.54944 933.54944 L 933.54944 907.6175 L 933.54944 907.6175 L 907.6175 907.6175 L 907.6175 881.6856 L 907.6175 881.6856 L 881.6856 881.6856 L 881.6856 881.6856 L 881.6856 881.6856 L 881.6856 855.75366 L 881.6856 855.75366 L 855.75366 855.75366 L 855.75366 829.8217 L 829.8217 829.8217 L 803.8898 829.8217 L 803.8898 803.8898 Q 777.9579 803.8898 674.23016 726.094 Q 544.5705 648.2982 544.5705 622.3663 Q 518.63855 596.4344 414.91086 518.63855 Q 285.25122 440.8428 285.25122 414.91086 Q 285.25122 388.97894 207.45543 363.047 Q 155.59157 337.11508 155.59157 363.047 Q 155.59157 388.97894 103.727715 363.047 L 77.795784 363.047 L 77.795784 363.047 Q 51.863857 337.11508 51.863857 337.11508 L 51.863857 337.11508 L 51.863857 311.18314 L 51.863857 259.31927 L 25.931929 155.59157 Q 0.0 51.863857 0.0 25.931929 z" svg:height="9.335494mm" draw:style-name="style-588" svg:viewBox="0.0 0.0 985.41327 933.54944" svg:width="9.854133mm" svg:x="205.89952mm" svg:y="198.11993mm"/>
          <draw:path svg:d="M 363.047 25.931929 L 388.97894 25.931929 L 466.77472 51.863857 Q 518.63855 77.795784 544.5705 77.795784 L 544.5705 103.727715 L 518.63855 207.45543 Q 492.70663 285.25122 518.63855 311.18314 Q 570.50244 311.18314 570.50244 337.11508 Q 570.50244 363.047 492.70663 388.97894 Q 414.91086 388.97894 414.91086 440.8428 Q 414.91086 492.70663 440.8428 492.70663 L 440.8428 492.70663 L 466.77472 518.63855 L 492.70663 544.5705 L 492.70663 544.5705 L 492.70663 544.5705 L 466.77472 544.5705 L 414.91086 544.5705 L 363.047 518.63855 L 337.11508 518.63855 L 337.11508 492.70663 L 363.047 492.70663 L 363.047 440.8428 Q 363.047 414.91086 207.45543 414.91086 Q 51.863857 388.97894 25.931929 388.97894 Q 0.0 363.047 25.931929 337.11508 L 51.863857 285.25122 L 51.863857 233.38736 L 51.863857 181.5235 L 25.931929 181.5235 L 25.931929 181.5235 L 25.931929 207.45543 L 0.0 207.45543 L 0.0 181.5235 Q 0.0 155.59157 25.931929 103.727715 L 25.931929 51.863857 L 51.863857 51.863857 Q 51.863857 25.931929 51.863857 25.931929 L 51.863857 25.931929 L 103.727715 0.0 Q 155.59157 -25.931929 181.5235 0.0 Q 207.45543 25.931929 259.31927 25.931929 Q 337.11508 25.931929 363.047 25.931929 z" svg:height="5.445705mm" draw:style-name="style-589" svg:viewBox="0.0 0.0 570.50244 544.5705" svg:width="5.7050242mm" svg:x="121.36143mm" svg:y="139.7731mm"/>
          <draw:path svg:d="M 103.727715 25.931929 L 103.727715 25.931929 L 103.727715 0.0 L 129.65964 0.0 L 129.65964 25.931929 Q 129.65964 51.863857 207.45543 51.863857 L 285.25122 51.863857 L 311.18314 129.65964 Q 311.18314 181.5235 285.25122 181.5235 Q 259.31927 181.5235 259.31927 207.45543 L 259.31927 207.45543 L 259.31927 233.38736 Q 259.31927 285.25122 311.18314 285.25122 Q 363.047 337.11508 363.047 337.11508 L 363.047 337.11508 L 363.047 337.11508 L 363.047 363.047 L 414.91086 363.047 L 440.8428 388.97894 L 466.77472 388.97894 L 466.77472 388.97894 L 466.77472 388.97894 L 466.77472 414.91086 L 440.8428 414.91086 L 440.8428 414.91086 L 414.91086 414.91086 Q 363.047 388.97894 363.047 388.97894 L 337.11508 388.97894 L 337.11508 388.97894 Q 311.18314 388.97894 311.18314 363.047 Q 311.18314 337.11508 259.31927 337.11508 L 207.45543 311.18314 L 207.45543 311.18314 Q 181.5235 285.25122 103.727715 259.31927 L 25.931929 207.45543 L 25.931929 181.5235 Q 0.0 181.5235 0.0 129.65964 Q 0.0 51.863857 51.863857 25.931929 L 77.795784 25.931929 L 77.795784 25.931929 Q 103.727715 25.931929 103.727715 25.931929 z" svg:height="4.1491084mm" draw:style-name="style-590" svg:viewBox="0.0 0.0 466.77472 414.91086" svg:width="4.667747mm" svg:x="132.25284mm" svg:y="58.86548mm"/>
          <draw:path svg:d="M 622.3663 0.0 L 648.2982 0.0 L 648.2982 77.795784 Q 622.3663 129.65964 518.63855 440.8428 Q 414.91086 752.02594 388.97894 907.6175 Q 337.11508 1063.2091 337.11508 1089.141 L 337.11508 1089.141 L 311.18314 1089.141 Q 311.18314 1115.073 155.59157 1115.073 L 0.0 1141.0049 L 0.0 1115.073 L 0.0 1115.073 L 0.0 1115.073 L 0.0 1115.073 L 0.0 1089.141 L 25.931929 1089.141 L 51.863857 1089.141 L 77.795784 1089.141 L 77.795784 1063.2091 L 51.863857 1037.2771 L 51.863857 1037.2771 L 51.863857 1037.2771 L 51.863857 1011.3452 L 51.863857 985.41327 L 129.65964 855.75366 Q 207.45543 752.02594 259.31927 648.2982 Q 311.18314 570.50244 337.11508 492.70663 Q 363.047 440.8428 388.97894 440.8428 Q 414.91086 440.8428 414.91086 388.97894 Q 440.8428 311.18314 492.70663 285.25122 Q 518.63855 233.38736 544.5705 181.5235 Q 544.5705 129.65964 570.50244 129.65964 Q 596.4344 129.65964 622.3663 77.795784 Q 622.3663 25.931929 622.3663 0.0 z" svg:height="11.4100485mm" draw:style-name="style-591" svg:viewBox="0.0 0.0 648.2982 1141.0049" svg:width="6.482982mm" svg:x="254.65154mm" svg:y="140.81038mm"/>
          <draw:path svg:d="M 103.727715 25.931929 L 155.59157 0.0 L 155.59157 51.863857 Q 181.5235 77.795784 181.5235 155.59157 L 181.5235 259.31927 L 181.5235 285.25122 Q 181.5235 311.18314 129.65964 311.18314 L 51.863857 311.18314 L 51.863857 388.97894 Q 25.931929 466.77472 25.931929 466.77472 L 25.931929 466.77472 L 25.931929 440.8428 Q 25.931929 414.91086 0.0 311.18314 L 0.0 233.38736 L 0.0 233.38736 L 25.931929 233.38736 L 25.931929 129.65964 Q 25.931929 25.931929 51.863857 25.931929 Q 51.863857 51.863857 103.727715 25.931929 z" svg:height="4.667747mm" draw:style-name="style-592" svg:viewBox="0.0 0.0 181.5235 466.77472" svg:width="1.815235mm" svg:x="204.08427mm" svg:y="149.88655mm"/>
          <draw:path svg:d="M 259.31927 0.0 L 311.18314 0.0 L 311.18314 0.0 Q 311.18314 0.0 337.11508 25.931929 L 363.047 25.931929 L 363.047 51.863857 L 363.047 103.727715 L 311.18314 103.727715 Q 285.25122 103.727715 285.25122 233.38736 Q 259.31927 363.047 285.25122 388.97894 L 285.25122 414.91086 L 207.45543 414.91086 L 103.727715 414.91086 L 51.863857 414.91086 L 0.0 414.91086 L 0.0 259.31927 L 0.0 129.65964 L 25.931929 129.65964 L 25.931929 103.727715 L 129.65964 103.727715 Q 233.38736 103.727715 233.38736 51.863857 Q 233.38736 0.0 259.31927 0.0 z" svg:height="4.1491084mm" draw:style-name="style-593" svg:viewBox="0.0 0.0 363.047 414.91086" svg:width="3.63047mm" svg:x="166.48299mm" svg:y="102.1718mm"/>
          <draw:path svg:d="M 440.8428 0.0 L 440.8428 0.0 L 492.70663 0.0 L 544.5705 0.0 L 570.50244 103.727715 Q 570.50244 181.5235 570.50244 233.38736 Q 570.50244 285.25122 570.50244 363.047 L 570.50244 414.91086 L 596.4344 414.91086 L 596.4344 440.8428 L 596.4344 440.8428 Q 596.4344 466.77472 311.18314 466.77472 L 0.0 492.70663 L 0.0 466.77472 L 0.0 466.77472 L 51.863857 466.77472 L 103.727715 466.77472 L 103.727715 440.8428 L 103.727715 440.8428 L 103.727715 414.91086 L 103.727715 414.91086 L 103.727715 414.91086 L 103.727715 414.91086 L 77.795784 388.97894 Q 51.863857 363.047 51.863857 311.18314 Q 25.931929 259.31927 51.863857 259.31927 Q 103.727715 259.31927 103.727715 207.45543 L 77.795784 129.65964 L 103.727715 155.59157 Q 103.727715 155.59157 129.65964 155.59157 L 129.65964 129.65964 L 155.59157 181.5235 Q 155.59157 233.38736 207.45543 207.45543 Q 285.25122 207.45543 311.18314 129.65964 Q 363.047 51.863857 414.91086 77.795784 Q 466.77472 77.795784 466.77472 51.863857 Q 440.8428 0.0 440.8428 0.0 z" svg:height="4.9270663mm" draw:style-name="style-594" svg:viewBox="0.0 0.0 596.4344 492.70663" svg:width="5.9643435mm" svg:x="209.01135mm" svg:y="151.44246mm"/>
          <draw:path svg:d="M 259.31927 77.795784 L 285.25122 77.795784 L 337.11508 129.65964 Q 414.91086 155.59157 414.91086 181.5235 Q 414.91086 207.45543 388.97894 207.45543 Q 363.047 233.38736 363.047 233.38736 L 363.047 233.38736 L 311.18314 285.25122 Q 259.31927 311.18314 285.25122 363.047 Q 311.18314 414.91086 311.18314 414.91086 L 311.18314 440.8428 L 337.11508 440.8428 L 363.047 440.8428 L 363.047 466.77472 L 363.047 466.77472 L 414.91086 544.5705 Q 466.77472 622.3663 466.77472 648.2982 L 466.77472 674.23016 L 518.63855 700.16205 Q 544.5705 752.02594 570.50244 726.094 L 596.4344 726.094 L 596.4344 752.02594 Q 622.3663 752.02594 596.4344 803.8898 L 596.4344 829.8217 L 700.16205 829.8217 L 803.8898 855.75366 L 803.8898 855.75366 L 803.8898 855.75366 L 414.91086 855.75366 L 51.863857 855.75366 L 51.863857 855.75366 L 51.863857 829.8217 L 25.931929 803.8898 L 0.0 777.9579 L 0.0 777.9579 L 0.0 752.02594 L 0.0 752.02594 L 0.0 752.02594 L 0.0 752.02594 L 0.0 752.02594 L 25.931929 726.094 Q 51.863857 726.094 51.863857 596.4344 Q 51.863857 492.70663 103.727715 440.8428 Q 155.59157 363.047 129.65964 285.25122 Q 103.727715 233.38736 51.863857 233.38736 L 25.931929 259.31927 L 25.931929 233.38736 Q 51.863857 207.45543 51.863857 129.65964 L 51.863857 51.863857 L 51.863857 25.931929 Q 51.863857 25.931929 25.931929 25.931929 L 25.931929 25.931929 L 0.0 0.0 Q 0.0 -25.931929 103.727715 25.931929 Q 233.38736 77.795784 259.31927 77.795784 z" svg:height="8.557536mm" draw:style-name="style-595" svg:viewBox="0.0 0.0 803.8898 855.75366" svg:width="8.0388975mm" svg:x="185.6726mm" svg:y="201.49109mm"/>
          <draw:path svg:d="M 259.31927 25.931929 L 311.18314 25.931929 L 311.18314 51.863857 L 311.18314 77.795784 L 285.25122 77.795784 L 259.31927 77.795784 L 259.31927 129.65964 L 259.31927 181.5235 L 233.38736 207.45543 L 233.38736 207.45543 L 207.45543 311.18314 Q 207.45543 440.8428 181.5235 518.63855 L 181.5235 596.4344 L 181.5235 622.3663 L 181.5235 648.2982 L 181.5235 674.23016 L 155.59157 700.16205 L 155.59157 777.9579 L 155.59157 855.75366 L 155.59157 855.75366 Q 155.59157 855.75366 103.727715 881.6856 L 77.795784 881.6856 L 51.863857 881.6856 Q 25.931929 881.6856 0.0 855.75366 L 0.0 829.8217 L 0.0 726.094 Q 0.0 596.4344 0.0 518.63855 Q 0.0 414.91086 51.863857 259.31927 L 77.795784 129.65964 L 77.795784 103.727715 L 77.795784 51.863857 L 103.727715 25.931929 Q 103.727715 0.0 155.59157 0.0 Q 233.38736 0.0 259.31927 25.931929 z" svg:height="8.816855mm" draw:style-name="style-596" svg:viewBox="0.0 0.0 311.18314 881.6856" svg:width="3.1118314mm" svg:x="111.50729mm" svg:y="147.29335mm"/>
          <draw:path svg:d="M 129.65964 0.0 L 155.59157 0.0 L 207.45543 0.0 L 233.38736 0.0 L 259.31927 0.0 L 285.25122 0.0 L 285.25122 0.0 Q 259.31927 25.931929 233.38736 51.863857 L 207.45543 51.863857 L 207.45543 77.795784 L 207.45543 77.795784 L 233.38736 77.795784 L 233.38736 103.727715 L 233.38736 103.727715 L 259.31927 103.727715 L 259.31927 129.65964 L 259.31927 155.59157 L 311.18314 155.59157 Q 337.11508 155.59157 337.11508 181.5235 Q 337.11508 207.45543 311.18314 207.45543 Q 285.25122 207.45543 414.91086 233.38736 L 518.63855 233.38736 L 518.63855 311.18314 L 518.63855 363.047 L 466.77472 363.047 L 414.91086 363.047 L 259.31927 363.047 L 103.727715 363.047 L 51.863857 337.11508 L 0.0 311.18314 L 51.863857 311.18314 L 77.795784 311.18314 L 77.795784 259.31927 L 103.727715 233.38736 L 103.727715 207.45543 Q 103.727715 181.5235 103.727715 103.727715 Q 103.727715 0.0 129.65964 0.0 z" svg:height="3.63047mm" draw:style-name="style-597" svg:viewBox="0.0 0.0 518.63855 363.047" svg:width="5.1863856mm" svg:x="152.99838mm" svg:y="121.880066mm"/>
          <draw:path svg:d="M 700.16205 155.59157 L 674.23016 0.0 L 700.16205 0.0 L 726.094 0.0 L 752.02594 25.931929 L 777.9579 51.863857 L 855.75366 51.863857 Q 933.54944 51.863857 1063.2091 103.727715 Q 1192.8688 103.727715 1218.8007 129.65964 L 1244.7325 129.65964 L 1270.6646 103.727715 Q 1322.5283 103.727715 1322.5283 129.65964 Q 1322.5283 155.59157 1166.9368 155.59157 Q 1037.2771 181.5235 1037.2771 414.91086 Q 1037.2771 622.3663 985.41327 622.3663 Q 933.54944 622.3663 959.4814 674.23016 Q 959.4814 726.094 1011.3452 726.094 Q 1063.2091 700.16205 1063.2091 777.9579 L 1063.2091 881.6856 L 1037.2771 881.6856 L 1037.2771 881.6856 L 855.75366 881.6856 L 700.16205 881.6856 L 700.16205 881.6856 L 700.16205 881.6856 L 648.2982 881.6856 L 596.4344 881.6856 L 570.50244 881.6856 Q 544.5705 881.6856 388.97894 881.6856 Q 207.45543 881.6856 207.45543 907.6175 Q 181.5235 933.54944 155.59157 933.54944 L 103.727715 959.4814 L 103.727715 933.54944 Q 129.65964 933.54944 129.65964 881.6856 Q 181.5235 855.75366 129.65964 855.75366 L 77.795784 829.8217 L 25.931929 829.8217 L 0.0 829.8217 L 0.0 777.9579 L 0.0 726.094 L 25.931929 726.094 Q 51.863857 726.094 51.863857 700.16205 Q 51.863857 674.23016 25.931929 674.23016 L 0.0 674.23016 L 0.0 648.2982 L 0.0 648.2982 L 0.0 648.2982 L 0.0 622.3663 L 25.931929 622.3663 L 51.863857 622.3663 L 181.5235 544.5705 Q 311.18314 466.77472 285.25122 466.77472 Q 233.38736 440.8428 233.38736 414.91086 Q 233.38736 388.97894 466.77472 388.97894 L 700.16205 388.97894 L 700.16205 363.047 L 700.16205 337.11508 L 726.094 337.11508 L 726.094 311.18314 L 726.094 311.18314 Q 700.16205 311.18314 700.16205 155.59157 z" svg:height="9.594813mm" draw:style-name="style-598" svg:viewBox="0.0 0.0 1322.5283 959.4814" svg:width="13.225284mm" svg:x="166.22366mm" svg:y="173.74393mm"/>
          <draw:path svg:d="M 388.97894 0.0 L 440.8428 0.0 L 492.70663 0.0 L 544.5705 0.0 L 544.5705 25.931929 Q 544.5705 51.863857 570.50244 77.795784 L 570.50244 77.795784 L 544.5705 77.795784 Q 544.5705 77.795784 544.5705 103.727715 L 544.5705 103.727715 L 492.70663 129.65964 Q 440.8428 129.65964 466.77472 181.5235 Q 492.70663 181.5235 492.70663 207.45543 L 492.70663 207.45543 L 518.63855 233.38736 L 518.63855 233.38736 L 518.63855 233.38736 L 544.5705 233.38736 L 544.5705 233.38736 L 544.5705 259.31927 L 518.63855 285.25122 Q 492.70663 285.25122 466.77472 259.31927 Q 440.8428 233.38736 440.8428 233.38736 Q 440.8428 259.31927 492.70663 363.047 Q 596.4344 466.77472 622.3663 492.70663 Q 648.2982 544.5705 674.23016 570.50244 L 674.23016 596.4344 L 648.2982 596.4344 Q 622.3663 596.4344 544.5705 492.70663 L 466.77472 440.8428 L 440.8428 440.8428 L 388.97894 440.8428 L 388.97894 440.8428 L 388.97894 440.8428 L 363.047 466.77472 L 337.11508 492.70663 L 337.11508 544.5705 L 337.11508 570.50244 L 311.18314 622.3663 Q 311.18314 674.23016 363.047 674.23016 L 414.91086 700.16205 L 440.8428 700.16205 L 440.8428 700.16205 L 440.8428 700.16205 L 440.8428 700.16205 L 414.91086 726.094 L 388.97894 726.094 L 285.25122 726.094 L 207.45543 752.02594 L 129.65964 752.02594 L 51.863857 752.02594 L 51.863857 726.094 L 51.863857 726.094 L 51.863857 726.094 L 77.795784 726.094 L 77.795784 700.16205 L 77.795784 700.16205 L 51.863857 700.16205 L 51.863857 700.16205 L 51.863857 674.23016 Q 77.795784 674.23016 77.795784 544.5705 Q 103.727715 414.91086 77.795784 414.91086 Q 25.931929 414.91086 25.931929 285.25122 L 0.0 181.5235 L 0.0 155.59157 L 0.0 155.59157 L 0.0 129.65964 L 0.0 77.795784 L 181.5235 51.863857 Q 363.047 25.931929 388.97894 0.0 z M 285.25122 233.38736 Q 233.38736 155.59157 311.18314 181.5235 Q 388.97894 181.5235 363.047 259.31927 Q 363.047 337.11508 337.11508 337.11508 Q 311.18314 337.11508 285.25122 233.38736 z" svg:height="7.5202594mm" draw:style-name="style-599" svg:viewBox="0.0 0.0 674.23016 752.02594" svg:width="6.7423015mm" svg:x="283.95462mm" svg:y="190.59967mm"/>
          <draw:path svg:d="M 207.45543 0.0 L 207.45543 25.931929 L 207.45543 129.65964 Q 181.5235 259.31927 207.45543 259.31927 Q 207.45543 259.31927 155.59157 285.25122 Q 129.65964 285.25122 129.65964 311.18314 L 129.65964 363.047 L 129.65964 363.047 Q 103.727715 363.047 103.727715 363.047 L 103.727715 388.97894 L 103.727715 388.97894 Q 103.727715 388.97894 77.795784 414.91086 L 77.795784 414.91086 L 77.795784 414.91086 Q 51.863857 414.91086 25.931929 440.8428 Q -25.931929 466.77472 0.0 414.91086 L 0.0 337.11508 L 25.931929 259.31927 Q 51.863857 181.5235 51.863857 155.59157 L 51.863857 129.65964 L 51.863857 129.65964 Q 77.795784 103.727715 77.795784 103.727715 L 77.795784 103.727715 L 77.795784 103.727715 Q 103.727715 77.795784 129.65964 25.931929 Q 181.5235 0.0 207.45543 0.0 z" svg:height="4.4084277mm" draw:style-name="style-600" svg:viewBox="0.0 0.0 207.45543 440.8428" svg:width="2.0745542mm" svg:x="34.230145mm" svg:y="184.63533mm"/>
          <draw:path svg:d="M 674.23016 0.0 L 700.16205 0.0 L 700.16205 25.931929 L 700.16205 51.863857 L 726.094 51.863857 Q 752.02594 77.795784 777.9579 77.795784 L 777.9579 77.795784 L 829.8217 207.45543 Q 881.6856 337.11508 881.6856 285.25122 Q 881.6856 259.31927 907.6175 259.31927 L 933.54944 259.31927 L 933.54944 285.25122 L 933.54944 311.18314 L 907.6175 337.11508 Q 907.6175 388.97894 933.54944 388.97894 Q 933.54944 414.91086 855.75366 466.77472 Q 777.9579 492.70663 829.8217 544.5705 Q 881.6856 570.50244 829.8217 596.4344 Q 803.8898 596.4344 803.8898 622.3663 Q 803.8898 648.2982 881.6856 648.2982 Q 933.54944 648.2982 959.4814 752.02594 Q 985.41327 855.75366 985.41327 881.6856 L 985.41327 907.6175 L 933.54944 907.6175 L 855.75366 907.6175 L 855.75366 933.54944 L 881.6856 959.4814 L 881.6856 985.41327 L 881.6856 1011.3452 L 855.75366 1011.3452 L 829.8217 1011.3452 L 829.8217 985.41327 L 829.8217 985.41327 L 803.8898 1011.3452 L 803.8898 1037.2771 L 777.9579 1037.2771 L 752.02594 1063.2091 L 726.094 1063.2091 L 700.16205 1063.2091 L 700.16205 1011.3452 L 700.16205 985.41327 L 700.16205 959.4814 Q 674.23016 907.6175 622.3663 855.75366 Q 570.50244 777.9579 440.8428 726.094 Q 311.18314 700.16205 259.31927 700.16205 L 233.38736 700.16205 L 233.38736 674.23016 L 233.38736 648.2982 L 207.45543 648.2982 L 181.5235 648.2982 L 181.5235 622.3663 L 155.59157 622.3663 L 155.59157 622.3663 L 155.59157 596.4344 L 155.59157 596.4344 L 155.59157 596.4344 L 129.65964 518.63855 Q 103.727715 440.8428 103.727715 337.11508 Q 103.727715 259.31927 103.727715 233.38736 Q 129.65964 233.38736 51.863857 181.5235 L 0.0 181.5235 L 0.0 155.59157 L 0.0 155.59157 L 103.727715 155.59157 L 207.45543 129.65964 L 207.45543 129.65964 L 207.45543 129.65964 L 181.5235 129.65964 L 181.5235 129.65964 L 207.45543 103.727715 L 233.38736 103.727715 L 259.31927 77.795784 Q 259.31927 25.931929 285.25122 25.931929 Q 311.18314 0.0 311.18314 25.931929 Q 337.11508 77.795784 466.77472 77.795784 Q 622.3663 77.795784 622.3663 25.931929 Q 622.3663 25.931929 674.23016 0.0 z" svg:height="10.632091mm" draw:style-name="style-601" svg:viewBox="0.0 0.0 985.41327 1063.2091" svg:width="9.854133mm" svg:x="173.22528mm" svg:y="156.88817mm"/>
          <draw:path svg:d="M 492.70663 51.863857 L 492.70663 51.863857 L 492.70663 51.863857 Q 492.70663 51.863857 466.77472 77.795784 Q 414.91086 103.727715 233.38736 103.727715 L 25.931929 103.727715 L 25.931929 103.727715 L 25.931929 103.727715 L 0.0 103.727715 L 0.0 103.727715 L 0.0 77.795784 L 0.0 77.795784 L 129.65964 25.931929 Q 233.38736 -51.863857 337.11508 0.0 Q 466.77472 51.863857 492.70663 51.863857 z" svg:height="1.0372771mm" draw:style-name="style-602" svg:viewBox="0.0 0.0 492.70663 103.727715" svg:width="4.9270663mm" svg:x="134.58672mm" svg:y="94.91086mm"/>
          <draw:path svg:d="M 129.65964 0.0 L 233.38736 0.0 L 233.38736 25.931929 Q 207.45543 51.863857 233.38736 103.727715 L 233.38736 129.65964 L 207.45543 129.65964 Q 207.45543 155.59157 207.45543 155.59157 Q 181.5235 155.59157 129.65964 155.59157 Q 77.795784 181.5235 77.795784 207.45543 L 77.795784 259.31927 L 51.863857 259.31927 L 25.931929 259.31927 L 0.0 155.59157 Q 0.0 51.863857 0.0 25.931929 Q 25.931929 0.0 129.65964 0.0 z" svg:height="2.5931928mm" draw:style-name="style-603" svg:viewBox="0.0 0.0 233.38736 259.31927" svg:width="2.3338735mm" svg:x="158.7034mm" svg:y="118.768234mm"/>
          <draw:path svg:d="M 155.59157 0.0 L 181.5235 0.0 L 207.45543 25.931929 Q 259.31927 51.863857 207.45543 129.65964 Q 207.45543 181.5235 207.45543 233.38736 L 207.45543 285.25122 L 181.5235 285.25122 L 155.59157 285.25122 L 155.59157 337.11508 L 155.59157 363.047 L 181.5235 363.047 L 181.5235 388.97894 L 181.5235 388.97894 L 207.45543 388.97894 L 207.45543 388.97894 L 207.45543 388.97894 L 207.45543 363.047 L 207.45543 363.047 L 259.31927 337.11508 Q 285.25122 285.25122 466.77472 363.047 Q 648.2982 440.8428 674.23016 440.8428 L 700.16205 440.8428 L 726.094 466.77472 L 726.094 466.77472 L 726.094 492.70663 L 726.094 518.63855 L 726.094 518.63855 Q 726.094 544.5705 726.094 544.5705 L 752.02594 544.5705 L 777.9579 570.50244 Q 803.8898 596.4344 829.8217 622.3663 L 829.8217 622.3663 L 829.8217 648.2982 L 829.8217 674.23016 L 855.75366 700.16205 L 881.6856 726.094 L 881.6856 752.02594 L 881.6856 777.9579 L 907.6175 777.9579 L 907.6175 803.8898 L 855.75366 803.8898 L 803.8898 803.8898 L 777.9579 777.9579 L 726.094 752.02594 L 700.16205 752.02594 Q 674.23016 752.02594 622.3663 700.16205 L 570.50244 700.16205 L 544.5705 674.23016 L 518.63855 648.2982 L 518.63855 648.2982 L 518.63855 648.2982 L 492.70663 648.2982 L 492.70663 648.2982 L 466.77472 622.3663 L 440.8428 596.4344 L 414.91086 596.4344 Q 388.97894 596.4344 388.97894 622.3663 L 388.97894 622.3663 L 363.047 622.3663 Q 363.047 596.4344 311.18314 570.50244 Q 233.38736 544.5705 129.65964 440.8428 L 25.931929 363.047 L 25.931929 337.11508 Q 0.0 337.11508 0.0 259.31927 L 0.0 181.5235 L 0.0 155.59157 L 0.0 155.59157 L 25.931929 129.65964 L 25.931929 103.727715 L 51.863857 103.727715 L 51.863857 103.727715 L 51.863857 129.65964 L 51.863857 155.59157 L 77.795784 155.59157 Q 103.727715 155.59157 103.727715 129.65964 Q 77.795784 77.795784 77.795784 77.795784 L 77.795784 77.795784 L 77.795784 51.863857 L 77.795784 25.931929 L 103.727715 25.931929 Q 129.65964 25.931929 155.59157 0.0 z" svg:height="8.0388975mm" draw:style-name="style-604" svg:viewBox="0.0 0.0 907.6175 803.8898" svg:width="9.076175mm" svg:x="145.73744mm" svg:y="41.231766mm"/>
          <draw:path svg:d="M 77.795784 0.0 L 155.59157 0.0 L 233.38736 0.0 L 337.11508 0.0 L 337.11508 0.0 Q 337.11508 0.0 337.11508 25.931929 L 363.047 25.931929 L 337.11508 103.727715 Q 285.25122 155.59157 285.25122 181.5235 L 285.25122 181.5235 L 259.31927 181.5235 L 259.31927 207.45543 L 233.38736 207.45543 Q 207.45543 207.45543 181.5235 233.38736 L 155.59157 233.38736 L 129.65964 233.38736 Q 129.65964 207.45543 103.727715 207.45543 Q 77.795784 207.45543 77.795784 181.5235 Q 77.795784 155.59157 51.863857 155.59157 Q 25.931929 155.59157 0.0 77.795784 Q -25.931929 0.0 77.795784 0.0 z" svg:height="2.3338735mm" draw:style-name="style-605" svg:viewBox="0.0 0.0 363.047 233.38736" svg:width="3.63047mm" svg:x="194.23015mm" svg:y="136.40195mm"/>
          <draw:path svg:d="M 259.31927 0.0 L 259.31927 0.0 L 285.25122 0.0 Q 311.18314 25.931929 311.18314 25.931929 L 311.18314 25.931929 L 285.25122 207.45543 Q 259.31927 388.97894 285.25122 440.8428 Q 311.18314 492.70663 285.25122 492.70663 L 259.31927 492.70663 L 207.45543 492.70663 Q 181.5235 492.70663 155.59157 596.4344 Q 103.727715 700.16205 77.795784 700.16205 Q 51.863857 752.02594 51.863857 752.02594 L 25.931929 752.02594 L 25.931929 752.02594 Q 0.0 752.02594 0.0 752.02594 L 0.0 777.9579 L 0.0 777.9579 Q 0.0 777.9579 0.0 648.2982 L 0.0 544.5705 L 25.931929 492.70663 Q 51.863857 440.8428 77.795784 285.25122 L 129.65964 129.65964 L 155.59157 129.65964 Q 155.59157 129.65964 155.59157 103.727715 L 155.59157 103.727715 L 155.59157 77.795784 L 155.59157 77.795784 L 155.59157 77.795784 L 181.5235 77.795784 L 181.5235 51.863857 L 181.5235 51.863857 L 207.45543 51.863857 L 207.45543 51.863857 L 207.45543 51.863857 Q 233.38736 25.931929 233.38736 25.931929 L 233.38736 25.931929 L 259.31927 25.931929 Q 259.31927 25.931929 259.31927 0.0 z" svg:height="7.7795787mm" draw:style-name="style-606" svg:viewBox="0.0 0.0 311.18314 777.9579" svg:width="3.1118314mm" svg:x="14.52188mm" svg:y="194.23015mm"/>
          <draw:path svg:d="M 777.9579 207.45543 L 881.6856 207.45543 L 985.41327 207.45543 Q 1063.2091 207.45543 1063.2091 181.5235 L 1089.141 181.5235 L 1063.2091 311.18314 Q 1037.2771 466.77472 1089.141 518.63855 Q 1141.0049 570.50244 1141.0049 726.094 Q 1141.0049 855.75366 1166.9368 881.6856 Q 1192.8688 881.6856 1192.8688 959.4814 L 1192.8688 1037.2771 L 1166.9368 1037.2771 L 1166.9368 1037.2771 L 1166.9368 1063.2091 L 1141.0049 1063.2091 L 1141.0049 1063.2091 L 1141.0049 1089.141 L 1115.073 1089.141 L 1089.141 1089.141 L 1089.141 1089.141 Q 1063.2091 1089.141 1063.2091 1115.073 L 1063.2091 1115.073 L 1011.3452 1115.073 Q 959.4814 1089.141 933.54944 1063.2091 Q 881.6856 1037.2771 777.9579 1089.141 L 648.2982 1141.0049 L 622.3663 1141.0049 L 596.4344 1141.0049 L 466.77472 1141.0049 L 337.11508 1141.0049 L 337.11508 1115.073 L 311.18314 1115.073 L 311.18314 1115.073 L 311.18314 1089.141 L 285.25122 1089.141 L 259.31927 1089.141 L 259.31927 1063.2091 L 259.31927 1037.2771 L 285.25122 1037.2771 L 311.18314 1037.2771 L 337.11508 1063.2091 L 363.047 1063.2091 L 363.047 985.41327 L 363.047 907.6175 L 414.91086 907.6175 Q 414.91086 907.6175 440.8428 933.54944 Q 466.77472 933.54944 492.70663 933.54944 Q 518.63855 881.6856 570.50244 881.6856 L 622.3663 881.6856 L 674.23016 881.6856 L 700.16205 881.6856 L 700.16205 881.6856 L 726.094 881.6856 L 726.094 855.75366 L 726.094 829.8217 L 674.23016 829.8217 Q 622.3663 829.8217 596.4344 777.9579 Q 570.50244 752.02594 596.4344 622.3663 Q 622.3663 466.77472 544.5705 466.77472 L 466.77472 466.77472 L 466.77472 466.77472 Q 466.77472 440.8428 440.8428 440.8428 L 440.8428 440.8428 L 440.8428 440.8428 Q 440.8428 414.91086 233.38736 388.97894 L 25.931929 337.11508 L 25.931929 311.18314 L 0.0 311.18314 L 0.0 311.18314 L 0.0 311.18314 L 0.0 259.31927 L 0.0 181.5235 L 77.795784 103.727715 Q 129.65964 0.0 259.31927 0.0 Q 388.97894 0.0 492.70663 103.727715 Q 596.4344 207.45543 622.3663 207.45543 Q 648.2982 207.45543 777.9579 207.45543 z" svg:height="11.4100485mm" draw:style-name="style-607" svg:viewBox="0.0 0.0 1192.8688 1141.0049" svg:width="11.928687mm" svg:x="187.74716mm" svg:y="178.93031mm"/>
          <draw:path svg:d="M 77.795784 25.931929 L 103.727715 0.0 L 233.38736 0.0 L 337.11508 0.0 L 388.97894 51.863857 Q 466.77472 103.727715 492.70663 103.727715 L 492.70663 103.727715 L 492.70663 103.727715 L 492.70663 103.727715 L 518.63855 103.727715 L 518.63855 103.727715 L 596.4344 207.45543 Q 700.16205 285.25122 700.16205 311.18314 L 700.16205 311.18314 L 363.047 311.18314 L 25.931929 311.18314 L 25.931929 311.18314 Q 25.931929 311.18314 51.863857 285.25122 Q 77.795784 285.25122 25.931929 181.5235 L 0.0 77.795784 L 25.931929 51.863857 Q 51.863857 51.863857 77.795784 25.931929 z" svg:height="3.1118314mm" draw:style-name="style-608" svg:viewBox="0.0 0.0 700.16205 311.18314" svg:width="7.001621mm" svg:x="264.76498mm" svg:y="206.9368mm"/>
          <draw:path svg:d="M 414.91086 0.0 L 492.70663 0.0 L 492.70663 25.931929 Q 492.70663 51.863857 466.77472 51.863857 Q 440.8428 51.863857 440.8428 77.795784 Q 440.8428 129.65964 492.70663 155.59157 Q 544.5705 181.5235 570.50244 155.59157 Q 622.3663 129.65964 622.3663 129.65964 L 622.3663 129.65964 L 622.3663 155.59157 Q 648.2982 181.5235 726.094 207.45543 Q 829.8217 207.45543 829.8217 155.59157 Q 803.8898 129.65964 777.9579 103.727715 Q 752.02594 77.795784 752.02594 77.795784 L 752.02594 77.795784 L 777.9579 77.795784 Q 829.8217 51.863857 829.8217 51.863857 L 829.8217 51.863857 L 829.8217 51.863857 Q 855.75366 77.795784 881.6856 77.795784 L 881.6856 77.795784 L 907.6175 129.65964 Q 933.54944 181.5235 959.4814 181.5235 L 959.4814 181.5235 L 1011.3452 207.45543 Q 1063.2091 233.38736 1244.7325 259.31927 Q 1452.188 285.25122 1452.188 233.38736 L 1452.188 207.45543 L 1478.12 259.31927 Q 1504.0519 311.18314 1529.9838 311.18314 L 1555.9158 311.18314 L 1555.9158 285.25122 L 1555.9158 259.31927 L 1581.8477 259.31927 L 1581.8477 259.31927 L 1581.8477 259.31927 L 1581.8477 285.25122 L 1607.7795 285.25122 L 1607.7795 285.25122 L 1607.7795 285.25122 L 1607.7795 285.25122 L 1607.7795 311.18314 L 1607.7795 311.18314 L 1633.7115 311.18314 L 1633.7115 337.11508 L 1685.5753 337.11508 L 1737.4392 337.11508 L 1737.4392 363.047 L 1737.4392 363.047 L 1659.6434 363.047 L 1607.7795 388.97894 L 1400.3241 388.97894 Q 1218.8007 388.97894 622.3663 388.97894 L 0.0 388.97894 L 0.0 363.047 L 0.0 337.11508 L 0.0 337.11508 L 0.0 337.11508 L 25.931929 285.25122 L 25.931929 233.38736 L 25.931929 233.38736 L 51.863857 207.45543 L 51.863857 181.5235 L 51.863857 155.59157 L 77.795784 155.59157 L 77.795784 129.65964 L 77.795784 129.65964 L 51.863857 129.65964 L 51.863857 129.65964 L 51.863857 129.65964 L 51.863857 103.727715 L 51.863857 103.727715 L 51.863857 103.727715 L 77.795784 103.727715 L 155.59157 129.65964 Q 207.45543 129.65964 207.45543 77.795784 Q 207.45543 51.863857 233.38736 51.863857 L 233.38736 51.863857 L 285.25122 51.863857 Q 337.11508 51.863857 337.11508 25.931929 Q 337.11508 0.0 414.91086 0.0 z" svg:height="3.8897893mm" draw:style-name="style-609" svg:viewBox="0.0 0.0 1737.4392 388.97894" svg:width="17.374392mm" svg:x="104.76499mm" svg:y="155.33226mm"/>
          <draw:path svg:d="M 855.75366 207.45543 L 855.75366 207.45543 L 855.75366 207.45543 L 855.75366 207.45543 L 933.54944 259.31927 Q 1011.3452 285.25122 1011.3452 311.18314 L 1011.3452 337.11508 L 985.41327 363.047 Q 985.41327 388.97894 959.4814 388.97894 Q 933.54944 388.97894 933.54944 414.91086 Q 933.54944 466.77472 881.6856 466.77472 Q 855.75366 492.70663 829.8217 544.5705 Q 829.8217 570.50244 803.8898 622.3663 Q 777.9579 674.23016 622.3663 700.16205 Q 466.77472 726.094 414.91086 726.094 L 363.047 726.094 L 259.31927 700.16205 L 155.59157 700.16205 L 155.59157 700.16205 L 155.59157 674.23016 L 233.38736 674.23016 Q 337.11508 674.23016 388.97894 570.50244 L 440.8428 492.70663 L 440.8428 414.91086 L 440.8428 363.047 L 440.8428 337.11508 L 440.8428 311.18314 L 414.91086 233.38736 Q 414.91086 155.59157 207.45543 129.65964 L 0.0 103.727715 L 0.0 103.727715 L 0.0 103.727715 L 233.38736 51.863857 Q 440.8428 25.931929 440.8428 25.931929 Q 440.8428 0.0 440.8428 0.0 L 440.8428 0.0 L 440.8428 0.0 L 466.77472 0.0 L 492.70663 0.0 L 492.70663 0.0 L 544.5705 0.0 Q 570.50244 0.0 570.50244 0.0 L 570.50244 0.0 L 622.3663 0.0 Q 674.23016 -25.931929 726.094 77.795784 Q 777.9579 155.59157 803.8898 155.59157 Q 829.8217 155.59157 829.8217 181.5235 Q 855.75366 207.45543 855.75366 207.45543 z" svg:height="7.26094mm" draw:style-name="style-610" svg:viewBox="0.0 0.0 1011.3452 726.094" svg:width="10.113452mm" svg:x="96.20746mm" svg:y="183.07942mm"/>
          <draw:path svg:d="M 51.863857 25.931929 L 51.863857 0.0 L 129.65964 0.0 L 207.45543 0.0 L 285.25122 51.863857 Q 363.047 77.795784 388.97894 103.727715 L 388.97894 103.727715 L 388.97894 129.65964 Q 388.97894 129.65964 311.18314 129.65964 L 233.38736 129.65964 L 207.45543 129.65964 Q 181.5235 129.65964 77.795784 129.65964 Q -25.931929 129.65964 0.0 77.795784 L 25.931929 25.931929 L 25.931929 25.931929 Q 25.931929 25.931929 51.863857 25.931929 z" svg:height="1.2965964mm" draw:style-name="style-611" svg:viewBox="0.0 0.0 388.97894 129.65964" svg:width="3.8897893mm" svg:x="130.4376mm" svg:y="60.940033mm"/>
          <draw:path svg:d="M 440.8428 25.931929 L 466.77472 25.931929 L 466.77472 25.931929 Q 466.77472 51.863857 466.77472 51.863857 L 492.70663 51.863857 L 492.70663 77.795784 Q 492.70663 103.727715 466.77472 103.727715 Q 414.91086 103.727715 363.047 155.59157 Q 311.18314 207.45543 311.18314 259.31927 Q 311.18314 337.11508 233.38736 363.047 Q 155.59157 388.97894 155.59157 388.97894 L 155.59157 363.047 L 129.65964 363.047 L 103.727715 363.047 L 103.727715 388.97894 L 103.727715 388.97894 L 103.727715 388.97894 Q 103.727715 388.97894 77.795784 414.91086 L 77.795784 414.91086 L 77.795784 414.91086 L 51.863857 414.91086 L 51.863857 440.8428 L 51.863857 466.77472 L 25.931929 466.77472 L 25.931929 466.77472 L 25.931929 492.70663 L 0.0 492.70663 L 0.0 466.77472 L 0.0 440.8428 L 0.0 414.91086 L 0.0 363.047 L 25.931929 311.18314 L 51.863857 285.25122 L 77.795784 155.59157 Q 103.727715 51.863857 155.59157 25.931929 Q 233.38736 0.0 259.31927 25.931929 Q 311.18314 25.931929 311.18314 0.0 Q 311.18314 -25.931929 363.047 0.0 Q 414.91086 0.0 440.8428 25.931929 z" svg:height="4.9270663mm" draw:style-name="style-612" svg:viewBox="0.0 0.0 492.70663 492.70663" svg:width="4.9270663mm" svg:x="134.3274mm" svg:y="169.07617mm"/>
          <draw:path svg:d="M 0.0 77.795784 L 25.931929 0.0 L 51.863857 0.0 Q 77.795784 0.0 103.727715 285.25122 Q 129.65964 544.5705 129.65964 544.5705 Q 129.65964 570.50244 155.59157 570.50244 L 155.59157 596.4344 L 181.5235 596.4344 L 207.45543 596.4344 L 207.45543 622.3663 L 233.38736 622.3663 L 233.38736 622.3663 L 233.38736 648.2982 L 363.047 648.2982 Q 492.70663 648.2982 544.5705 570.50244 Q 596.4344 492.70663 596.4344 492.70663 L 622.3663 492.70663 L 622.3663 544.5705 Q 596.4344 570.50244 596.4344 570.50244 L 596.4344 570.50244 L 544.5705 648.2982 Q 492.70663 726.094 518.63855 726.094 Q 518.63855 752.02594 570.50244 752.02594 L 622.3663 752.02594 L 648.2982 777.9579 L 648.2982 777.9579 L 648.2982 803.8898 L 648.2982 803.8898 L 648.2982 829.8217 L 648.2982 855.75366 L 622.3663 855.75366 L 622.3663 855.75366 L 596.4344 881.6856 L 570.50244 881.6856 L 414.91086 881.6856 Q 259.31927 855.75366 181.5235 881.6856 L 103.727715 881.6856 L 103.727715 855.75366 Q 77.795784 855.75366 77.795784 855.75366 L 77.795784 855.75366 L 77.795784 829.8217 Q 77.795784 803.8898 51.863857 803.8898 Q 25.931929 803.8898 0.0 492.70663 Q -25.931929 181.5235 0.0 77.795784 z" svg:height="8.816855mm" draw:style-name="style-613" svg:viewBox="0.0 0.0 648.2982 881.6856" svg:width="6.482982mm" svg:x="155.85089mm" svg:y="139.7731mm"/>
          <draw:path svg:d="M 466.77472 0.0 L 492.70663 0.0 L 492.70663 0.0 Q 492.70663 25.931929 466.77472 51.863857 L 466.77472 51.863857 L 466.77472 129.65964 Q 492.70663 207.45543 492.70663 233.38736 L 492.70663 259.31927 L 466.77472 259.31927 Q 440.8428 259.31927 440.8428 233.38736 Q 440.8428 207.45543 388.97894 155.59157 Q 337.11508 129.65964 285.25122 207.45543 Q 233.38736 259.31927 259.31927 388.97894 Q 285.25122 518.63855 259.31927 544.5705 Q 233.38736 544.5705 233.38736 596.4344 Q 233.38736 648.2982 207.45543 648.2982 Q 181.5235 648.2982 129.65964 700.16205 Q 77.795784 752.02594 77.795784 777.9579 Q 77.795784 803.8898 103.727715 803.8898 L 103.727715 829.8217 L 103.727715 829.8217 Q 129.65964 829.8217 129.65964 855.75366 L 129.65964 881.6856 L 103.727715 881.6856 Q 77.795784 881.6856 51.863857 803.8898 L 25.931929 726.094 L 25.931929 726.094 L 51.863857 726.094 L 51.863857 700.16205 L 77.795784 700.16205 L 77.795784 700.16205 Q 77.795784 674.23016 103.727715 674.23016 Q 129.65964 648.2982 129.65964 518.63855 L 129.65964 414.91086 L 129.65964 388.97894 L 129.65964 363.047 L 103.727715 363.047 L 103.727715 363.047 L 103.727715 337.11508 L 77.795784 337.11508 L 77.795784 311.18314 L 77.795784 259.31927 L 51.863857 233.38736 Q 25.931929 207.45543 25.931929 207.45543 Q 25.931929 181.5235 0.0 129.65964 L 0.0 77.795784 L 25.931929 77.795784 Q 51.863857 51.863857 51.863857 51.863857 L 51.863857 51.863857 L 77.795784 51.863857 Q 77.795784 51.863857 77.795784 25.931929 L 77.795784 25.931929 L 259.31927 25.931929 Q 440.8428 0.0 466.77472 0.0 z" svg:height="8.816855mm" draw:style-name="style-614" svg:viewBox="0.0 0.0 492.70663 881.6856" svg:width="4.9270663mm" svg:x="167.26094mm" svg:y="182.56078mm"/>
          <draw:path svg:d="M 233.38736 0.0 L 285.25122 0.0 L 337.11508 25.931929 Q 363.047 25.931929 414.91086 77.795784 Q 440.8428 129.65964 492.70663 155.59157 Q 544.5705 181.5235 544.5705 181.5235 L 544.5705 181.5235 L 492.70663 181.5235 Q 466.77472 207.45543 440.8428 233.38736 Q 440.8428 285.25122 414.91086 285.25122 Q 414.91086 311.18314 440.8428 337.11508 Q 492.70663 363.047 518.63855 388.97894 Q 518.63855 388.97894 544.5705 363.047 Q 570.50244 337.11508 570.50244 337.11508 L 570.50244 337.11508 L 570.50244 440.8428 Q 596.4344 544.5705 622.3663 544.5705 Q 648.2982 544.5705 648.2982 596.4344 L 674.23016 622.3663 L 674.23016 648.2982 L 674.23016 674.23016 L 648.2982 700.16205 L 648.2982 726.094 L 622.3663 726.094 L 622.3663 726.094 L 622.3663 700.16205 Q 622.3663 648.2982 544.5705 648.2982 Q 466.77472 648.2982 466.77472 674.23016 Q 466.77472 700.16205 492.70663 700.16205 Q 518.63855 700.16205 518.63855 777.9579 L 544.5705 829.8217 L 570.50244 907.6175 Q 570.50244 959.4814 518.63855 959.4814 Q 492.70663 959.4814 518.63855 1011.3452 Q 518.63855 1063.2091 544.5705 1089.141 L 570.50244 1115.073 L 570.50244 1115.073 L 570.50244 1115.073 L 570.50244 1115.073 L 570.50244 1141.0049 L 570.50244 1141.0049 L 570.50244 1166.9368 L 518.63855 1166.9368 L 466.77472 1166.9368 L 414.91086 1166.9368 L 337.11508 1166.9368 L 311.18314 1141.0049 L 285.25122 1141.0049 L 285.25122 1115.073 L 285.25122 1115.073 L 337.11508 1115.073 L 388.97894 1115.073 L 388.97894 1089.141 L 363.047 1063.2091 L 363.047 959.4814 Q 363.047 829.8217 285.25122 544.5705 Q 207.45543 233.38736 181.5235 233.38736 L 129.65964 207.45543 L 103.727715 207.45543 L 77.795784 181.5235 L 51.863857 181.5235 L 0.0 181.5235 L 0.0 155.59157 L 0.0 129.65964 L 51.863857 129.65964 Q 129.65964 129.65964 155.59157 77.795784 Q 181.5235 25.931929 233.38736 0.0 z" svg:height="11.669368mm" draw:style-name="style-615" svg:viewBox="0.0 0.0 674.23016 1166.9368" svg:width="6.7423015mm" svg:x="204.3436mm" svg:y="144.44084mm"/>
          <draw:path svg:d="M 492.70663 0.0 L 518.63855 0.0 L 518.63855 25.931929 Q 518.63855 77.795784 544.5705 77.795784 Q 570.50244 77.795784 596.4344 181.5235 Q 596.4344 311.18314 648.2982 311.18314 Q 648.2982 311.18314 674.23016 388.97894 Q 700.16205 466.77472 674.23016 466.77472 Q 648.2982 466.77472 700.16205 544.5705 Q 752.02594 622.3663 726.094 622.3663 L 726.094 622.3663 L 674.23016 622.3663 Q 648.2982 622.3663 648.2982 700.16205 Q 648.2982 803.8898 622.3663 803.8898 Q 596.4344 803.8898 570.50244 855.75366 Q 544.5705 881.6856 544.5705 881.6856 L 544.5705 881.6856 L 544.5705 855.75366 Q 544.5705 829.8217 518.63855 829.8217 Q 518.63855 803.8898 466.77472 803.8898 L 414.91086 777.9579 L 414.91086 752.02594 Q 388.97894 752.02594 388.97894 700.16205 Q 388.97894 648.2982 337.11508 622.3663 Q 311.18314 596.4344 285.25122 570.50244 Q 285.25122 518.63855 155.59157 492.70663 L 25.931929 440.8428 L 25.931929 414.91086 L 25.931929 388.97894 L 0.0 337.11508 L 0.0 311.18314 L 25.931929 311.18314 L 51.863857 285.25122 L 51.863857 285.25122 L 77.795784 285.25122 L 77.795784 285.25122 L 77.795784 285.25122 L 77.795784 259.31927 L 77.795784 259.31927 L 103.727715 259.31927 L 103.727715 285.25122 L 103.727715 285.25122 L 129.65964 285.25122 L 129.65964 285.25122 L 129.65964 285.25122 L 181.5235 285.25122 Q 259.31927 285.25122 311.18314 311.18314 L 363.047 311.18314 L 363.047 337.11508 L 388.97894 388.97894 L 388.97894 388.97894 L 388.97894 388.97894 L 388.97894 414.91086 L 388.97894 414.91086 L 414.91086 388.97894 L 440.8428 363.047 L 440.8428 285.25122 Q 440.8428 233.38736 388.97894 233.38736 Q 337.11508 207.45543 337.11508 181.5235 L 311.18314 129.65964 L 311.18314 129.65964 L 285.25122 129.65964 L 285.25122 103.727715 Q 285.25122 77.795784 311.18314 77.795784 L 311.18314 51.863857 L 388.97894 25.931929 Q 466.77472 25.931929 492.70663 0.0 z" svg:height="8.816855mm" draw:style-name="style-616" svg:viewBox="0.0 0.0 726.094 881.6856" svg:width="7.26094mm" svg:x="177.11507mm" svg:y="149.62723mm"/>
          <draw:path svg:d="M 726.094 0.0 L 726.094 0.0 L 726.094 51.863857 Q 752.02594 77.795784 752.02594 103.727715 L 752.02594 155.59157 L 752.02594 207.45543 L 752.02594 285.25122 L 752.02594 285.25122 L 752.02594 311.18314 L 777.9579 311.18314 L 803.8898 311.18314 L 803.8898 363.047 Q 803.8898 388.97894 777.9579 363.047 Q 752.02594 363.047 726.094 388.97894 Q 700.16205 414.91086 700.16205 414.91086 L 700.16205 414.91086 L 700.16205 414.91086 Q 700.16205 388.97894 674.23016 388.97894 Q 674.23016 363.047 570.50244 388.97894 L 466.77472 414.91086 L 440.8428 414.91086 Q 440.8428 414.91086 414.91086 363.047 Q 388.97894 363.047 388.97894 414.91086 Q 388.97894 492.70663 363.047 492.70663 Q 337.11508 492.70663 337.11508 440.8428 Q 311.18314 414.91086 285.25122 414.91086 Q 285.25122 440.8428 259.31927 363.047 Q 233.38736 311.18314 207.45543 311.18314 L 181.5235 311.18314 L 181.5235 311.18314 L 181.5235 285.25122 L 155.59157 285.25122 L 155.59157 259.31927 L 155.59157 259.31927 L 129.65964 259.31927 L 129.65964 259.31927 L 129.65964 259.31927 L 129.65964 285.25122 L 129.65964 285.25122 L 103.727715 285.25122 L 103.727715 311.18314 L 77.795784 311.18314 L 77.795784 311.18314 L 51.863857 285.25122 L 25.931929 259.31927 L 25.931929 259.31927 L 25.931929 259.31927 L 0.0 233.38736 L 0.0 207.45543 L 25.931929 207.45543 L 51.863857 207.45543 L 51.863857 233.38736 L 77.795784 233.38736 L 77.795784 233.38736 L 77.795784 259.31927 L 77.795784 259.31927 L 103.727715 259.31927 L 103.727715 233.38736 L 129.65964 233.38736 L 129.65964 233.38736 L 129.65964 207.45543 L 155.59157 207.45543 L 181.5235 207.45543 L 337.11508 155.59157 Q 518.63855 103.727715 596.4344 103.727715 Q 648.2982 103.727715 648.2982 77.795784 Q 622.3663 51.863857 674.23016 25.931929 Q 700.16205 0.0 726.094 0.0 z" svg:height="4.9270663mm" draw:style-name="style-617" svg:viewBox="0.0 0.0 803.8898 492.70663" svg:width="8.0388975mm" svg:x="142.36629mm" svg:y="170.11345mm"/>
          <draw:path svg:d="M 0.0 0.0 L 25.931929 0.0 L 77.795784 25.931929 Q 129.65964 25.931929 129.65964 51.863857 Q 155.59157 51.863857 155.59157 77.795784 L 155.59157 103.727715 L 129.65964 129.65964 Q 103.727715 155.59157 129.65964 181.5235 Q 155.59157 181.5235 155.59157 181.5235 L 155.59157 207.45543 L 155.59157 207.45543 Q 129.65964 233.38736 129.65964 233.38736 L 129.65964 233.38736 L 129.65964 233.38736 Q 103.727715 233.38736 103.727715 259.31927 Q 103.727715 285.25122 51.863857 155.59157 L 0.0 25.931929 L 0.0 25.931929 Q 0.0 25.931929 0.0 0.0 z" svg:height="2.5931928mm" draw:style-name="style-618" svg:viewBox="0.0 0.0 155.59157 259.31927" svg:width="1.5559157mm" svg:x="181.00487mm" svg:y="157.40681mm"/>
          <draw:path svg:d="M 129.65964 0.0 L 207.45543 0.0 L 155.59157 25.931929 Q 103.727715 51.863857 103.727715 77.795784 Q 103.727715 103.727715 129.65964 129.65964 Q 155.59157 155.59157 103.727715 181.5235 Q 51.863857 207.45543 25.931929 207.45543 L 0.0 207.45543 L 0.0 207.45543 L 0.0 181.5235 L 0.0 155.59157 L 0.0 129.65964 L 0.0 103.727715 Q 0.0 103.727715 25.931929 51.863857 Q 51.863857 25.931929 129.65964 0.0 z" svg:height="2.0745542mm" draw:style-name="style-619" svg:viewBox="0.0 0.0 207.45543 207.45543" svg:width="2.0745542mm" svg:x="89.72447mm" svg:y="156.11021mm"/>
          <draw:path svg:d="M 0.0 25.931929 L 0.0 0.0 L 77.795784 25.931929 Q 155.59157 51.863857 311.18314 103.727715 Q 440.8428 103.727715 440.8428 129.65964 L 440.8428 129.65964 L 440.8428 129.65964 Q 440.8428 155.59157 466.77472 155.59157 L 466.77472 155.59157 L 466.77472 155.59157 Q 466.77472 181.5235 337.11508 207.45543 L 233.38736 259.31927 L 207.45543 259.31927 Q 181.5235 259.31927 181.5235 285.25122 L 181.5235 285.25122 L 155.59157 285.25122 L 103.727715 259.31927 L 51.863857 259.31927 L 0.0 259.31927 L 0.0 259.31927 L 0.0 259.31927 L 0.0 233.38736 L 0.0 233.38736 L 25.931929 233.38736 L 25.931929 207.45543 L 25.931929 207.45543 L 51.863857 207.45543 L 51.863857 207.45543 L 51.863857 207.45543 L 51.863857 233.38736 L 51.863857 233.38736 L 77.795784 233.38736 L 77.795784 207.45543 L 103.727715 207.45543 L 129.65964 207.45543 L 129.65964 155.59157 L 103.727715 129.65964 L 103.727715 103.727715 Q 103.727715 51.863857 51.863857 51.863857 Q 0.0 51.863857 0.0 25.931929 z" svg:height="2.8525121mm" draw:style-name="style-620" svg:viewBox="0.0 0.0 466.77472 285.25122" svg:width="4.667747mm" svg:x="187.74716mm" svg:y="182.04214mm"/>
          <draw:path svg:d="M 103.727715 25.931929 L 103.727715 0.0 L 259.31927 0.0 Q 440.8428 25.931929 518.63855 0.0 L 596.4344 0.0 L 674.23016 0.0 L 752.02594 0.0 L 933.54944 0.0 L 1089.141 0.0 L 1063.2091 25.931929 Q 1037.2771 51.863857 1063.2091 77.795784 L 1063.2091 77.795784 L 1037.2771 77.795784 Q 1037.2771 77.795784 907.6175 103.727715 L 777.9579 103.727715 L 726.094 103.727715 L 648.2982 103.727715 L 518.63855 103.727715 Q 388.97894 129.65964 259.31927 129.65964 L 155.59157 129.65964 L 103.727715 129.65964 L 25.931929 129.65964 L 0.0 129.65964 L 0.0 129.65964 L 0.0 129.65964 Q 0.0 129.65964 0.0 103.727715 L 25.931929 77.795784 L 51.863857 77.795784 L 103.727715 77.795784 L 103.727715 25.931929 z" svg:height="1.2965964mm" draw:style-name="style-621" svg:viewBox="0.0 0.0 1089.141 129.65964" svg:width="10.89141mm" svg:x="271.7666mm" svg:y="170.37277mm"/>
          <draw:path svg:d="M 77.795784 77.795784 L 77.795784 0.0 L 103.727715 0.0 L 103.727715 0.0 L 103.727715 0.0 L 129.65964 0.0 L 129.65964 0.0 L 129.65964 25.931929 L 207.45543 25.931929 Q 259.31927 25.931929 259.31927 129.65964 Q 259.31927 207.45543 259.31927 440.8428 L 259.31927 648.2982 L 259.31927 648.2982 L 259.31927 674.23016 L 259.31927 907.6175 Q 259.31927 1166.9368 285.25122 1218.8007 L 285.25122 1244.7325 L 285.25122 1244.7325 Q 285.25122 1270.6646 311.18314 1270.6646 L 311.18314 1270.6646 L 311.18314 1270.6646 L 311.18314 1296.5964 L 259.31927 1296.5964 Q 233.38736 1296.5964 233.38736 1270.6646 L 233.38736 1244.7325 L 155.59157 1244.7325 L 77.795784 1270.6646 L 77.795784 1270.6646 L 51.863857 1270.6646 L 51.863857 1270.6646 L 51.863857 1270.6646 L 25.931929 1244.7325 L 0.0 1244.7325 L 0.0 1192.8688 Q 0.0 1141.0049 51.863857 1141.0049 Q 77.795784 1166.9368 77.795784 907.6175 L 77.795784 674.23016 L 77.795784 388.97894 Q 51.863857 129.65964 77.795784 77.795784 z" svg:height="12.965964mm" draw:style-name="style-622" svg:viewBox="0.0 0.0 311.18314 1296.5964" svg:width="3.1118314mm" svg:x="157.66612mm" svg:y="125.76985mm"/>
          <draw:path svg:d="M 1192.8688 0.0 L 1218.8007 0.0 L 1192.8688 25.931929 Q 1141.0049 51.863857 1141.0049 181.5235 L 1141.0049 285.25122 L 1141.0049 337.11508 L 1141.0049 414.91086 L 1166.9368 492.70663 Q 1192.8688 544.5705 1192.8688 544.5705 L 1192.8688 544.5705 L 1192.8688 544.5705 Q 1192.8688 544.5705 1192.8688 570.50244 L 1218.8007 570.50244 L 1296.5964 596.4344 Q 1348.4603 622.3663 1374.3922 622.3663 Q 1374.3922 648.2982 1400.3241 648.2982 L 1400.3241 648.2982 L 1400.3241 648.2982 Q 1400.3241 648.2982 1400.3241 674.23016 L 1426.2561 674.23016 L 1426.2561 674.23016 Q 1426.2561 700.16205 1452.188 700.16205 L 1452.188 700.16205 L 1529.9838 803.8898 Q 1607.7795 907.6175 1607.7795 907.6175 L 1633.7115 907.6175 L 1581.8477 1218.8007 Q 1504.0519 1555.9158 1504.0519 1633.7115 L 1504.0519 1685.5753 L 1478.12 1737.4392 L 1478.12 1763.3712 L 1426.2561 2100.4863 Q 1348.4603 2437.6013 1348.4603 2489.465 L 1348.4603 2541.329 L 1322.5283 2567.261 L 1322.5283 2619.1248 L 1322.5283 2619.1248 Q 1296.5964 2619.1248 1296.5964 2670.9888 Q 1296.5964 2722.8525 1270.6646 2722.8525 L 1244.7325 2722.8525 L 1244.7325 2670.9888 L 1244.7325 2645.0566 L 1244.7325 2619.1248 L 1244.7325 2567.261 L 1270.6646 2515.397 Q 1296.5964 2463.5332 1296.5964 2385.7375 L 1296.5964 2307.9417 L 1296.5964 2256.078 Q 1296.5964 2230.146 1244.7325 2152.35 Q 1192.8688 2100.4863 1089.141 2048.6223 Q 1011.3452 2022.6904 985.41327 2048.6223 L 985.41327 2100.4863 L 985.41327 2100.4863 L 985.41327 2100.4863 L 985.41327 2204.2139 Q 985.41327 2307.9417 985.41327 2307.9417 L 1011.3452 2307.9417 L 1011.3452 2307.9417 Q 1011.3452 2307.9417 1037.2771 2333.8735 L 1037.2771 2333.8735 L 1037.2771 2359.8054 L 1037.2771 2385.7375 L 1011.3452 2385.7375 L 1011.3452 2411.6694 L 1011.3452 2411.6694 L 985.41327 2411.6694 L 985.41327 2411.6694 L 985.41327 2411.6694 L 959.4814 2437.6013 L 933.54944 2463.5332 L 907.6175 2463.5332 L 881.6856 2463.5332 L 829.8217 2489.465 L 752.02594 2489.465 L 752.02594 2463.5332 L 726.094 2437.6013 L 726.094 2437.6013 L 726.094 2411.6694 L 726.094 2411.6694 L 726.094 2411.6694 L 726.094 2359.8054 Q 726.094 2282.0098 700.16205 2256.078 L 700.16205 2204.2139 L 700.16205 2152.35 Q 674.23016 2100.4863 596.4344 2048.6223 Q 518.63855 1996.7585 337.11508 2022.6904 L 155.59157 2048.6223 L 129.65964 2048.6223 L 103.727715 2048.6223 L 103.727715 2074.5542 L 103.727715 2074.5542 L 77.795784 2074.5542 L 77.795784 2100.4863 L 77.795784 2100.4863 L 51.863857 2100.4863 L 51.863857 2048.6223 L 51.863857 2022.6904 L 51.863857 2022.6904 L 51.863857 2022.6904 L 77.795784 1996.7585 L 77.795784 1996.7585 L 77.795784 1996.7585 L 103.727715 1996.7585 L 103.727715 1970.8265 L 103.727715 1944.8947 L 103.727715 1944.8947 L 103.727715 1918.9628 L 103.727715 1893.0308 L 103.727715 1867.0989 L 103.727715 1841.167 Q 103.727715 1789.3031 129.65964 1711.5073 Q 129.65964 1633.7115 129.65964 1529.9838 Q 155.59157 1452.188 77.795784 1296.5964 L 0.0 1141.0049 L 0.0 1115.073 L 0.0 1089.141 L 0.0 1063.2091 L 0.0 1011.3452 L 0.0 1011.3452 L 0.0 1011.3452 L 25.931929 1063.2091 Q 51.863857 1089.141 51.863857 1115.073 L 51.863857 1141.0049 L 77.795784 1063.2091 Q 103.727715 985.41327 103.727715 855.75366 Q 103.727715 726.094 103.727715 752.02594 Q 155.59157 803.8898 155.59157 752.02594 Q 155.59157 726.094 155.59157 596.4344 L 155.59157 492.70663 L 181.5235 492.70663 L 181.5235 492.70663 L 181.5235 518.63855 L 207.45543 518.63855 L 259.31927 518.63855 Q 311.18314 518.63855 285.25122 492.70663 L 259.31927 466.77472 L 259.31927 440.8428 L 259.31927 388.97894 L 285.25122 388.97894 L 285.25122 388.97894 L 285.25122 414.91086 L 311.18314 414.91086 L 311.18314 466.77472 Q 363.047 518.63855 363.047 518.63855 L 363.047 544.5705 L 363.047 544.5705 L 363.047 544.5705 L 388.97894 570.50244 L 414.91086 596.4344 L 414.91086 544.5705 L 414.91086 518.63855 L 414.91086 466.77472 Q 414.91086 414.91086 440.8428 440.8428 Q 466.77472 466.77472 492.70663 414.91086 Q 518.63855 388.97894 544.5705 388.97894 Q 570.50244 414.91086 596.4344 388.97894 Q 622.3663 337.11508 648.2982 363.047 Q 674.23016 363.047 674.23016 337.11508 Q 700.16205 285.25122 726.094 311.18314 Q 752.02594 311.18314 752.02594 285.25122 Q 752.02594 259.31927 881.6856 259.31927 Q 985.41327 259.31927 1037.2771 181.5235 Q 1037.2771 77.795784 1063.2091 77.795784 Q 1089.141 103.727715 1115.073 51.863857 Q 1141.0049 25.931929 1192.8688 0.0 z" svg:height="27.228525mm" draw:style-name="style-623" svg:viewBox="0.0 0.0 1633.7115 2722.8525" svg:width="16.337114mm" svg:x="133.29012mm" svg:y="72.86872mm"/>
          <draw:path svg:d="M 622.3663 492.70663 L 622.3663 492.70663 L 622.3663 518.63855 L 648.2982 518.63855 L 648.2982 518.63855 L 648.2982 492.70663 L 752.02594 492.70663 L 881.6856 492.70663 L 881.6856 492.70663 Q 881.6856 492.70663 777.9579 518.63855 Q 674.23016 518.63855 674.23016 544.5705 L 674.23016 570.50244 L 700.16205 648.2982 Q 700.16205 700.16205 674.23016 700.16205 Q 648.2982 726.094 648.2982 803.8898 L 648.2982 855.75366 L 803.8898 1789.3031 Q 959.4814 2722.8525 985.41327 2722.8525 Q 1011.3452 2722.8525 1011.3452 2748.7844 L 1011.3452 2748.7844 L 1063.2091 2748.7844 Q 1115.073 2722.8525 1244.7325 2748.7844 L 1374.3922 2748.7844 L 1374.3922 2748.7844 L 1374.3922 2774.7163 L 1322.5283 2774.7163 L 1270.6646 2774.7163 L 1270.6646 2800.6482 L 1270.6646 2826.5803 L 1244.7325 2826.5803 Q 1218.8007 2826.5803 1166.9368 2800.6482 L 1141.0049 2800.6482 L 1192.8688 2982.1719 Q 1218.8007 3163.6953 1244.7325 3189.6272 L 1244.7325 3241.4912 L 1270.6646 3241.4912 L 1296.5964 3241.4912 L 1218.8007 3267.423 L 1115.073 3293.355 L 1115.073 3293.355 L 1115.073 3293.355 L 959.4814 3293.355 L 829.8217 3293.355 L 829.8217 3241.4912 Q 803.8898 3189.6272 752.02594 3137.7634 Q 700.16205 3111.8315 648.2982 2515.397 L 596.4344 1918.9628 L 596.4344 1841.167 Q 596.4344 1763.3712 544.5705 1581.8477 L 518.63855 1426.2561 L 518.63855 1322.5283 L 518.63855 1244.7325 L 518.63855 1218.8007 Q 492.70663 1218.8007 492.70663 1115.073 Q 440.8428 985.41327 363.047 959.4814 L 285.25122 959.4814 L 285.25122 959.4814 L 285.25122 933.54944 L 259.31927 933.54944 L 259.31927 907.6175 L 259.31927 907.6175 L 233.38736 907.6175 L 233.38736 907.6175 L 233.38736 907.6175 L 285.25122 881.6856 L 311.18314 855.75366 L 363.047 855.75366 L 414.91086 855.75366 L 414.91086 777.9579 Q 388.97894 700.16205 337.11508 674.23016 Q 285.25122 648.2982 181.5235 492.70663 L 103.727715 337.11508 L 103.727715 311.18314 L 77.795784 311.18314 L 77.795784 311.18314 L 77.795784 285.25122 L 77.795784 285.25122 L 77.795784 285.25122 L 51.863857 259.31927 L 51.863857 233.38736 L 129.65964 233.38736 Q 207.45543 233.38736 233.38736 233.38736 L 259.31927 233.38736 L 259.31927 233.38736 L 285.25122 233.38736 L 285.25122 233.38736 L 285.25122 207.45543 L 259.31927 207.45543 L 259.31927 181.5235 L 259.31927 181.5235 L 233.38736 181.5235 L 233.38736 181.5235 L 233.38736 181.5235 L 233.38736 155.59157 L 233.38736 155.59157 L 207.45543 129.65964 L 207.45543 103.727715 L 181.5235 103.727715 Q 155.59157 77.795784 77.795784 77.795784 L 0.0 77.795784 L 0.0 51.863857 L 0.0 25.931929 L 233.38736 0.0 Q 440.8428 -25.931929 466.77472 0.0 Q 492.70663 25.931929 544.5705 259.31927 Q 596.4344 492.70663 622.3663 492.70663 z" svg:height="32.933548mm" draw:style-name="style-624" svg:viewBox="0.0 0.0 1374.3922 3293.355" svg:width="13.743922mm" svg:x="210.30794mm" svg:y="177.11507mm"/>
          <draw:path svg:d="M 25.931929 25.931929 L 0.0 0.0 L 103.727715 51.863857 Q 207.45543 103.727715 311.18314 103.727715 Q 388.97894 129.65964 440.8428 155.59157 Q 466.77472 155.59157 466.77472 181.5235 Q 492.70663 207.45543 492.70663 259.31927 L 492.70663 311.18314 L 518.63855 207.45543 Q 544.5705 129.65964 726.094 155.59157 Q 907.6175 155.59157 907.6175 155.59157 Q 907.6175 155.59157 933.54944 129.65964 L 959.4814 129.65964 L 907.6175 181.5235 Q 855.75366 233.38736 855.75366 259.31927 L 855.75366 285.25122 L 829.8217 285.25122 L 829.8217 311.18314 L 829.8217 311.18314 L 803.8898 311.18314 L 803.8898 337.11508 L 803.8898 363.047 L 777.9579 388.97894 L 777.9579 414.91086 L 752.02594 466.77472 Q 700.16205 544.5705 700.16205 570.50244 L 700.16205 622.3663 L 674.23016 700.16205 Q 648.2982 777.9579 648.2982 829.8217 L 648.2982 855.75366 L 622.3663 881.6856 L 622.3663 907.6175 L 570.50244 907.6175 L 518.63855 907.6175 L 518.63855 855.75366 Q 492.70663 803.8898 492.70663 777.9579 Q 492.70663 752.02594 440.8428 752.02594 L 414.91086 752.02594 L 388.97894 752.02594 L 388.97894 752.02594 L 388.97894 726.094 Q 388.97894 700.16205 363.047 700.16205 Q 363.047 674.23016 285.25122 674.23016 L 181.5235 674.23016 L 181.5235 570.50244 Q 181.5235 440.8428 207.45543 388.97894 Q 207.45543 337.11508 181.5235 337.11508 Q 155.59157 363.047 129.65964 233.38736 L 77.795784 103.727715 L 77.795784 103.727715 Q 77.795784 77.795784 51.863857 77.795784 L 51.863857 77.795784 L 25.931929 77.795784 Q 25.931929 51.863857 25.931929 25.931929 z" svg:height="9.076175mm" draw:style-name="style-625" svg:viewBox="0.0 0.0 959.4814 907.6175" svg:width="9.594813mm" svg:x="142.88493mm" svg:y="132.77147mm"/>
          <draw:path svg:d="M 25.931929 233.38736 L 25.931929 0.0 L 51.863857 0.0 Q 77.795784 0.0 77.795784 25.931929 Q 77.795784 51.863857 129.65964 51.863857 L 207.45543 51.863857 L 207.45543 51.863857 L 233.38736 51.863857 L 233.38736 77.795784 L 233.38736 103.727715 L 259.31927 103.727715 L 259.31927 129.65964 L 259.31927 129.65964 L 285.25122 129.65964 L 285.25122 129.65964 L 285.25122 155.59157 L 259.31927 155.59157 L 259.31927 181.5235 L 259.31927 181.5235 L 285.25122 181.5235 L 285.25122 181.5235 L 285.25122 181.5235 L 285.25122 207.45543 L 285.25122 207.45543 L 311.18314 207.45543 L 311.18314 181.5235 L 311.18314 181.5235 L 337.11508 181.5235 L 337.11508 181.5235 L 337.11508 181.5235 L 363.047 155.59157 Q 388.97894 129.65964 466.77472 129.65964 L 544.5705 129.65964 L 492.70663 129.65964 Q 466.77472 155.59157 466.77472 233.38736 Q 492.70663 285.25122 466.77472 285.25122 L 466.77472 285.25122 L 466.77472 311.18314 L 492.70663 311.18314 L 492.70663 337.11508 L 492.70663 363.047 L 518.63855 388.97894 L 544.5705 440.8428 L 544.5705 440.8428 Q 544.5705 440.8428 544.5705 414.91086 L 570.50244 414.91086 L 570.50244 492.70663 L 596.4344 570.50244 L 596.4344 570.50244 L 596.4344 544.5705 L 622.3663 544.5705 Q 648.2982 544.5705 648.2982 492.70663 Q 648.2982 466.77472 700.16205 466.77472 L 726.094 492.70663 L 726.094 492.70663 L 752.02594 492.70663 L 752.02594 492.70663 L 752.02594 492.70663 L 752.02594 466.77472 L 777.9579 466.77472 L 777.9579 466.77472 L 803.8898 466.77472 L 803.8898 544.5705 L 803.8898 596.4344 L 777.9579 596.4344 L 777.9579 596.4344 L 752.02594 622.3663 Q 700.16205 648.2982 648.2982 674.23016 Q 596.4344 700.16205 570.50244 700.16205 Q 544.5705 674.23016 544.5705 700.16205 L 544.5705 726.094 L 518.63855 803.8898 L 518.63855 881.6856 L 596.4344 881.6856 L 648.2982 907.6175 L 648.2982 907.6175 L 648.2982 907.6175 L 570.50244 907.6175 Q 492.70663 907.6175 492.70663 881.6856 Q 466.77472 855.75366 337.11508 855.75366 Q 233.38736 803.8898 181.5235 829.8217 L 103.727715 855.75366 L 103.727715 829.8217 L 103.727715 829.8217 L 129.65964 829.8217 L 155.59157 829.8217 L 155.59157 803.8898 Q 181.5235 777.9579 155.59157 726.094 Q 129.65964 674.23016 155.59157 648.2982 Q 181.5235 648.2982 181.5235 596.4344 Q 155.59157 570.50244 77.795784 570.50244 Q 25.931929 544.5705 25.931929 518.63855 L 0.0 492.70663 L 0.0 466.77472 Q 25.931929 440.8428 25.931929 233.38736 z" svg:height="9.076175mm" draw:style-name="style-626" svg:viewBox="0.0 0.0 803.8898 907.6175" svg:width="8.0388975mm" svg:x="162.07455mm" svg:y="116.43436mm"/>
          <draw:path svg:d="M 77.795784 25.931929 L 129.65964 0.0 L 207.45543 0.0 L 259.31927 25.931929 L 259.31927 25.931929 L 259.31927 25.931929 L 259.31927 51.863857 L 259.31927 77.795784 L 259.31927 77.795784 L 259.31927 77.795784 L 259.31927 103.727715 L 259.31927 103.727715 L 285.25122 103.727715 L 285.25122 129.65964 L 285.25122 129.65964 L 259.31927 129.65964 L 259.31927 181.5235 L 259.31927 259.31927 L 207.45543 259.31927 Q 155.59157 285.25122 129.65964 285.25122 L 103.727715 285.25122 L 103.727715 285.25122 Q 77.795784 285.25122 51.863857 259.31927 L 0.0 259.31927 L 0.0 207.45543 Q 0.0 155.59157 25.931929 77.795784 Q 51.863857 25.931929 77.795784 25.931929 z" svg:height="2.8525121mm" draw:style-name="style-627" svg:viewBox="0.0 0.0 285.25122 285.25122" svg:width="2.8525121mm" svg:x="117.73096mm" svg:y="150.14587mm"/>
          <draw:path svg:d="M 285.25122 0.0 L 285.25122 0.0 L 285.25122 0.0 L 311.18314 0.0 L 311.18314 51.863857 L 311.18314 103.727715 L 337.11508 129.65964 L 337.11508 155.59157 L 674.23016 155.59157 Q 1011.3452 181.5235 1037.2771 181.5235 L 1089.141 181.5235 L 1089.141 181.5235 Q 1089.141 181.5235 1011.3452 207.45543 Q 933.54944 233.38736 933.54944 259.31927 L 933.54944 285.25122 L 907.6175 285.25122 L 907.6175 285.25122 L 907.6175 311.18314 L 881.6856 311.18314 L 881.6856 311.18314 L 881.6856 337.11508 L 855.75366 337.11508 L 829.8217 337.11508 L 829.8217 337.11508 Q 803.8898 337.11508 726.094 337.11508 Q 648.2982 337.11508 544.5705 466.77472 L 440.8428 596.4344 L 440.8428 570.50244 Q 414.91086 544.5705 414.91086 492.70663 Q 388.97894 440.8428 363.047 492.70663 L 363.047 518.63855 L 337.11508 518.63855 L 337.11508 544.5705 L 311.18314 544.5705 Q 311.18314 544.5705 259.31927 518.63855 L 207.45543 518.63855 L 207.45543 518.63855 L 207.45543 492.70663 L 259.31927 492.70663 Q 285.25122 492.70663 285.25122 440.8428 L 259.31927 363.047 L 259.31927 311.18314 L 259.31927 259.31927 L 207.45543 259.31927 Q 129.65964 259.31927 103.727715 285.25122 L 77.795784 337.11508 L 77.795784 311.18314 L 51.863857 311.18314 L 51.863857 285.25122 L 51.863857 259.31927 L 25.931929 259.31927 L 25.931929 259.31927 L 25.931929 233.38736 L 0.0 233.38736 L 0.0 207.45543 L 0.0 181.5235 L 25.931929 181.5235 L 51.863857 181.5235 L 51.863857 155.59157 L 51.863857 155.59157 L 77.795784 155.59157 L 77.795784 129.65964 L 155.59157 129.65964 Q 207.45543 129.65964 207.45543 103.727715 Q 207.45543 77.795784 233.38736 77.795784 Q 259.31927 77.795784 259.31927 51.863857 Q 285.25122 25.931929 285.25122 0.0 z" svg:height="5.9643435mm" draw:style-name="style-628" svg:viewBox="0.0 0.0 1089.141 596.4344" svg:width="10.89141mm" svg:x="130.17828mm" svg:y="152.73906mm"/>
          <draw:path svg:d="M 207.45543 51.863857 L 233.38736 51.863857 L 285.25122 77.795784 Q 337.11508 103.727715 207.45543 155.59157 Q 77.795784 207.45543 51.863857 207.45543 L 25.931929 207.45543 L 25.931929 233.38736 L 0.0 233.38736 L 0.0 207.45543 Q 25.931929 155.59157 25.931929 155.59157 L 25.931929 129.65964 L 25.931929 103.727715 L 25.931929 103.727715 L 77.795784 51.863857 Q 103.727715 0.0 155.59157 0.0 Q 181.5235 0.0 181.5235 25.931929 Q 181.5235 51.863857 207.45543 51.863857 z" svg:height="2.3338735mm" draw:style-name="style-629" svg:viewBox="0.0 0.0 285.25122 233.38736" svg:width="2.8525121mm" svg:x="71.312805mm" svg:y="160.25932mm"/>
          <draw:path svg:d="M 207.45543 25.931929 L 103.727715 0.0 L 181.5235 0.0 L 233.38736 0.0 L 518.63855 0.0 L 803.8898 0.0 L 803.8898 0.0 L 803.8898 25.931929 L 803.8898 25.931929 L 803.8898 25.931929 L 803.8898 77.795784 L 803.8898 103.727715 L 803.8898 103.727715 L 803.8898 129.65964 L 829.8217 129.65964 L 855.75366 129.65964 L 1011.3452 103.727715 Q 1192.8688 77.795784 1218.8007 129.65964 Q 1218.8007 181.5235 1270.6646 181.5235 Q 1348.4603 181.5235 1374.3922 207.45543 L 1400.3241 207.45543 L 1400.3241 129.65964 Q 1426.2561 51.863857 1452.188 25.931929 L 1478.12 0.0 L 1478.12 25.931929 L 1478.12 25.931929 L 1452.188 129.65964 Q 1426.2561 259.31927 1400.3241 337.11508 Q 1374.3922 414.91086 1270.6646 466.77472 Q 1166.9368 492.70663 1037.2771 596.4344 Q 907.6175 674.23016 907.6175 700.16205 Q 907.6175 726.094 881.6856 726.094 L 855.75366 752.02594 L 855.75366 752.02594 L 855.75366 752.02594 L 829.8217 777.9579 L 803.8898 803.8898 L 803.8898 829.8217 L 803.8898 855.75366 L 777.9579 881.6856 L 777.9579 907.6175 L 803.8898 907.6175 L 855.75366 907.6175 L 881.6856 933.54944 L 907.6175 959.4814 L 959.4814 959.4814 L 985.41327 959.4814 L 1011.3452 985.41327 L 1063.2091 1011.3452 L 1063.2091 1011.3452 L 1063.2091 1011.3452 L 959.4814 1011.3452 L 855.75366 1011.3452 L 855.75366 1037.2771 L 855.75366 1063.2091 L 881.6856 1063.2091 Q 907.6175 1089.141 907.6175 1115.073 Q 907.6175 1141.0049 907.6175 1192.8688 Q 907.6175 1218.8007 855.75366 1218.8007 Q 829.8217 1218.8007 803.8898 1218.8007 Q 777.9579 1218.8007 777.9579 1270.6646 Q 777.9579 1296.5964 726.094 1322.5283 Q 648.2982 1322.5283 674.23016 1348.4603 Q 674.23016 1374.3922 622.3663 1374.3922 Q 570.50244 1374.3922 570.50244 1374.3922 L 544.5705 1374.3922 L 544.5705 1374.3922 L 544.5705 1374.3922 L 492.70663 1400.3241 L 440.8428 1400.3241 L 440.8428 1400.3241 L 414.91086 1374.3922 L 440.8428 1374.3922 L 492.70663 1374.3922 L 492.70663 1348.4603 L 492.70663 1348.4603 L 466.77472 1348.4603 L 466.77472 1322.5283 L 466.77472 1322.5283 L 440.8428 1322.5283 L 440.8428 1322.5283 L 440.8428 1322.5283 L 440.8428 1296.5964 L 440.8428 1296.5964 L 414.91086 1270.6646 L 414.91086 1244.7325 L 466.77472 1244.7325 Q 518.63855 1270.6646 544.5705 1244.7325 Q 544.5705 1218.8007 492.70663 1218.8007 Q 440.8428 1218.8007 466.77472 1192.8688 Q 492.70663 1192.8688 518.63855 1166.9368 Q 544.5705 1115.073 544.5705 1063.2091 Q 544.5705 1037.2771 518.63855 1011.3452 Q 466.77472 1011.3452 466.77472 933.54944 Q 440.8428 881.6856 414.91086 855.75366 Q 388.97894 855.75366 388.97894 829.8217 Q 388.97894 803.8898 337.11508 803.8898 Q 285.25122 803.8898 233.38736 803.8898 Q 155.59157 752.02594 181.5235 752.02594 Q 207.45543 752.02594 207.45543 726.094 Q 207.45543 700.16205 103.727715 700.16205 L 0.0 700.16205 L 0.0 674.23016 L 0.0 648.2982 L 25.931929 648.2982 Q 51.863857 648.2982 77.795784 622.3663 Q 103.727715 596.4344 103.727715 570.50244 Q 129.65964 544.5705 77.795784 544.5705 Q 25.931929 518.63855 25.931929 492.70663 L 0.0 440.8428 L 25.931929 440.8428 Q 25.931929 440.8428 25.931929 414.91086 L 25.931929 414.91086 L 25.931929 414.91086 Q 25.931929 414.91086 51.863857 388.97894 Q 51.863857 363.047 77.795784 363.047 Q 129.65964 337.11508 129.65964 337.11508 Q 103.727715 337.11508 155.59157 311.18314 Q 207.45543 285.25122 207.45543 233.38736 Q 181.5235 181.5235 259.31927 155.59157 L 311.18314 129.65964 L 337.11508 129.65964 L 363.047 129.65964 L 337.11508 103.727715 L 311.18314 77.795784 L 311.18314 77.795784 Q 285.25122 77.795784 207.45543 25.931929 z" svg:height="14.003242mm" draw:style-name="style-630" svg:viewBox="0.0 0.0 1478.12 1400.3241" svg:width="14.781199mm" svg:x="117.99027mm" svg:y="176.59644mm"/>
          <draw:path svg:d="M 596.4344 51.863857 L 596.4344 0.0 L 622.3663 0.0 Q 648.2982 0.0 648.2982 25.931929 Q 648.2982 51.863857 674.23016 51.863857 L 674.23016 51.863857 L 700.16205 155.59157 Q 700.16205 285.25122 726.094 337.11508 L 752.02594 388.97894 L 752.02594 466.77472 Q 803.8898 518.63855 803.8898 518.63855 L 803.8898 544.5705 L 803.8898 596.4344 Q 803.8898 648.2982 803.8898 622.3663 Q 803.8898 596.4344 777.9579 596.4344 L 777.9579 596.4344 L 777.9579 570.50244 L 777.9579 570.50244 L 777.9579 570.50244 Q 752.02594 570.50244 752.02594 518.63855 Q 700.16205 492.70663 648.2982 363.047 Q 596.4344 259.31927 544.5705 259.31927 Q 492.70663 259.31927 492.70663 363.047 L 492.70663 466.77472 L 492.70663 492.70663 Q 492.70663 518.63855 492.70663 518.63855 L 492.70663 518.63855 L 492.70663 518.63855 L 492.70663 544.5705 L 492.70663 544.5705 Q 492.70663 570.50244 492.70663 570.50244 L 518.63855 570.50244 L 518.63855 596.4344 L 544.5705 622.3663 L 544.5705 674.23016 L 544.5705 700.16205 L 544.5705 700.16205 Q 544.5705 700.16205 518.63855 726.094 L 518.63855 726.094 L 492.70663 829.8217 Q 492.70663 959.4814 492.70663 959.4814 L 492.70663 959.4814 L 388.97894 1011.3452 Q 285.25122 1063.2091 285.25122 1063.2091 L 285.25122 1089.141 L 233.38736 1089.141 L 207.45543 1089.141 L 181.5235 1115.073 L 155.59157 1141.0049 L 129.65964 1141.0049 L 103.727715 1141.0049 L 103.727715 1089.141 L 77.795784 1063.2091 L 77.795784 1063.2091 L 77.795784 1037.2771 L 77.795784 1037.2771 L 77.795784 1037.2771 L 51.863857 985.41327 Q 25.931929 959.4814 25.931929 933.54944 Q 25.931929 907.6175 0.0 907.6175 Q -25.931929 907.6175 51.863857 544.5705 Q 129.65964 181.5235 363.047 129.65964 Q 596.4344 77.795784 596.4344 51.863857 z" svg:height="11.4100485mm" draw:style-name="style-631" svg:viewBox="0.0 0.0 803.8898 1141.0049" svg:width="8.0388975mm" svg:x="54.71637mm" svg:y="154.03566mm"/>
          <draw:path svg:d="M 25.931929 0.0 L 51.863857 0.0 L 51.863857 0.0 L 51.863857 0.0 L 77.795784 0.0 Q 77.795784 25.931929 207.45543 25.931929 L 311.18314 25.931929 L 285.25122 103.727715 Q 259.31927 181.5235 259.31927 207.45543 Q 259.31927 207.45543 233.38736 207.45543 L 233.38736 207.45543 L 207.45543 207.45543 Q 181.5235 233.38736 103.727715 233.38736 L 25.931929 259.31927 L 0.0 259.31927 L 0.0 233.38736 L 0.0 233.38736 L 0.0 233.38736 L 0.0 207.45543 Q 0.0 181.5235 0.0 77.795784 Q 0.0 0.0 25.931929 0.0 z" svg:height="2.5931928mm" draw:style-name="style-632" svg:viewBox="0.0 0.0 311.18314 259.31927" svg:width="3.1118314mm" svg:x="179.96759mm" svg:y="147.55267mm"/>
          <draw:path svg:d="M 259.31927 25.931929 L 233.38736 0.0 L 285.25122 0.0 Q 311.18314 0.0 311.18314 25.931929 Q 311.18314 51.863857 440.8428 51.863857 L 596.4344 51.863857 L 648.2982 51.863857 L 700.16205 77.795784 L 803.8898 129.65964 Q 907.6175 181.5235 933.54944 311.18314 Q 959.4814 440.8428 985.41327 440.8428 Q 1011.3452 440.8428 1011.3452 492.70663 Q 1011.3452 518.63855 1037.2771 492.70663 Q 1063.2091 440.8428 1063.2091 700.16205 Q 1063.2091 933.54944 1037.2771 985.41327 L 1037.2771 1037.2771 L 1037.2771 1037.2771 L 1011.3452 1037.2771 L 959.4814 1192.8688 Q 907.6175 1348.4603 907.6175 1374.3922 L 907.6175 1426.2561 L 881.6856 1426.2561 L 881.6856 1426.2561 L 881.6856 1426.2561 L 881.6856 1426.2561 L 855.75366 1426.2561 Q 803.8898 1426.2561 803.8898 1400.3241 L 777.9579 1400.3241 L 777.9579 1374.3922 Q 752.02594 1348.4603 648.2982 1348.4603 L 544.5705 1348.4603 L 544.5705 1374.3922 Q 544.5705 1426.2561 596.4344 1426.2561 Q 622.3663 1426.2561 596.4344 1478.12 Q 596.4344 1529.9838 414.91086 1581.8477 Q 233.38736 1633.7115 207.45543 1659.6434 L 181.5235 1685.5753 L 181.5235 1685.5753 L 181.5235 1685.5753 L 155.59157 1685.5753 L 155.59157 1685.5753 L 129.65964 1711.5073 L 77.795784 1711.5073 L 77.795784 1711.5073 L 77.795784 1685.5753 L 25.931929 1685.5753 L 0.0 1685.5753 L 0.0 1685.5753 L 25.931929 1659.6434 L 25.931929 1659.6434 L 25.931929 1633.7115 L 51.863857 1633.7115 L 77.795784 1633.7115 L 77.795784 1607.7795 L 77.795784 1581.8477 L 77.795784 1529.9838 L 77.795784 1452.188 L 77.795784 1426.2561 Q 77.795784 1374.3922 259.31927 1374.3922 L 440.8428 1348.4603 L 440.8428 1322.5283 L 440.8428 1296.5964 L 414.91086 1296.5964 L 414.91086 1270.6646 L 414.91086 1270.6646 L 388.97894 1270.6646 L 388.97894 1270.6646 L 388.97894 1270.6646 L 363.047 1244.7325 L 337.11508 1218.8007 L 259.31927 1218.8007 Q 181.5235 1218.8007 129.65964 1244.7325 L 103.727715 1270.6646 L 103.727715 1011.3452 Q 129.65964 777.9579 129.65964 466.77472 L 155.59157 155.59157 L 155.59157 155.59157 Q 155.59157 129.65964 207.45543 103.727715 Q 285.25122 77.795784 259.31927 25.931929 z" svg:height="17.115072mm" draw:style-name="style-633" svg:viewBox="0.0 0.0 1063.2091 1711.5073" svg:width="10.632091mm" svg:x="47.974068mm" svg:y="188.00648mm"/>
          <draw:path svg:d="M 337.11508 25.931929 L 337.11508 0.0 L 363.047 0.0 L 363.047 0.0 L 414.91086 0.0 L 466.77472 0.0 L 492.70663 77.795784 Q 518.63855 155.59157 648.2982 155.59157 L 777.9579 155.59157 L 777.9579 155.59157 Q 777.9579 155.59157 803.8898 155.59157 L 803.8898 129.65964 L 881.6856 129.65964 Q 985.41327 155.59157 985.41327 129.65964 L 985.41327 129.65964 L 1011.3452 129.65964 L 1011.3452 155.59157 L 1037.2771 155.59157 L 1063.2091 155.59157 L 1115.073 129.65964 L 1166.9368 129.65964 L 1166.9368 155.59157 L 1166.9368 181.5235 L 752.02594 181.5235 Q 337.11508 207.45543 155.59157 181.5235 L 0.0 181.5235 L 0.0 155.59157 L 0.0 155.59157 L 207.45543 155.59157 Q 414.91086 129.65964 363.047 103.727715 Q 363.047 51.863857 337.11508 25.931929 z" svg:height="1.815235mm" draw:style-name="style-634" svg:viewBox="0.0 0.0 1166.9368 181.5235" svg:width="11.669368mm" svg:x="183.07942mm" svg:y="60.162075mm"/>
          <draw:path svg:d="M 674.23016 0.0 L 1141.0049 0.0 L 1270.6646 0.0 L 1374.3922 25.931929 L 1374.3922 25.931929 L 1374.3922 25.931929 L 1348.4603 25.931929 L 1348.4603 25.931929 L 1348.4603 51.863857 L 1348.4603 51.863857 L 1037.2771 51.863857 Q 726.094 77.795784 363.047 77.795784 L 0.0 77.795784 L 25.931929 51.863857 L 25.931929 51.863857 L 129.65964 25.931929 Q 207.45543 25.931929 674.23016 0.0 z" svg:height="0.77795786mm" draw:style-name="style-635" svg:viewBox="0.0 0.0 1374.3922 77.795784" svg:width="13.743922mm" svg:x="182.8201mm" svg:y="176.59644mm"/>
          <draw:path svg:d="M 207.45543 0.0 L 207.45543 0.0 L 233.38736 25.931929 Q 259.31927 51.863857 233.38736 77.795784 Q 207.45543 103.727715 233.38736 155.59157 Q 259.31927 207.45543 337.11508 233.38736 Q 414.91086 259.31927 388.97894 337.11508 Q 363.047 414.91086 337.11508 440.8428 Q 311.18314 492.70663 311.18314 492.70663 L 311.18314 492.70663 L 311.18314 492.70663 Q 285.25122 492.70663 259.31927 466.77472 L 233.38736 466.77472 L 233.38736 466.77472 Q 233.38736 440.8428 233.38736 414.91086 Q 259.31927 388.97894 181.5235 388.97894 Q 129.65964 388.97894 103.727715 440.8428 L 77.795784 492.70663 L 51.863857 492.70663 L 51.863857 492.70663 L 51.863857 466.77472 Q 51.863857 440.8428 25.931929 414.91086 Q 25.931929 388.97894 0.0 388.97894 Q -51.863857 388.97894 0.0 363.047 L 25.931929 337.11508 L 25.931929 337.11508 L 25.931929 337.11508 L 25.931929 337.11508 L 0.0 311.18314 L 0.0 285.25122 Q 0.0 233.38736 25.931929 233.38736 L 25.931929 207.45543 L 25.931929 181.5235 Q 51.863857 155.59157 51.863857 155.59157 L 51.863857 155.59157 L 51.863857 181.5235 Q 77.795784 233.38736 129.65964 207.45543 Q 155.59157 181.5235 181.5235 103.727715 Q 181.5235 25.931929 207.45543 0.0 z" svg:height="4.9270663mm" draw:style-name="style-636" svg:viewBox="0.0 0.0 388.97894 492.70663" svg:width="3.8897893mm" svg:x="168.55754mm" svg:y="76.49919mm"/>
          <draw:path svg:d="M 0.0 129.65964 L 0.0 0.0 L 77.795784 0.0 Q 155.59157 0.0 155.59157 25.931929 Q 155.59157 51.863857 155.59157 181.5235 L 155.59157 285.25122 L 155.59157 285.25122 Q 155.59157 285.25122 155.59157 311.18314 L 129.65964 311.18314 L 129.65964 311.18314 Q 129.65964 285.25122 51.863857 285.25122 Q 0.0 285.25122 0.0 129.65964 z" svg:height="3.1118314mm" draw:style-name="style-637" svg:viewBox="0.0 0.0 155.59157 311.18314" svg:width="1.5559157mm" svg:x="149.88655mm" svg:y="103.4684mm"/>
          <draw:path svg:d="M 881.6856 0.0 L 907.6175 0.0 L 907.6175 0.0 L 933.54944 0.0 L 933.54944 0.0 L 933.54944 25.931929 L 1063.2091 77.795784 Q 1192.8688 129.65964 1192.8688 129.65964 L 1192.8688 129.65964 L 1192.8688 129.65964 Q 1192.8688 129.65964 1192.8688 155.59157 L 1218.8007 155.59157 L 1218.8007 181.5235 Q 1218.8007 207.45543 622.3663 207.45543 L 51.863857 207.45543 L 25.931929 207.45543 L 0.0 181.5235 L 0.0 181.5235 L 0.0 181.5235 L 0.0 155.59157 L 0.0 129.65964 L 0.0 129.65964 L 0.0 129.65964 L 155.59157 103.727715 L 285.25122 103.727715 L 544.5705 77.795784 Q 803.8898 77.795784 829.8217 51.863857 Q 829.8217 25.931929 881.6856 0.0 z" svg:height="2.0745542mm" draw:style-name="style-638" svg:viewBox="0.0 0.0 1218.8007 207.45543" svg:width="12.188006mm" svg:x="266.06158mm" svg:y="193.7115mm"/>
          <draw:path svg:d="M 129.65964 0.0 L 129.65964 0.0 L 129.65964 25.931929 Q 129.65964 77.795784 181.5235 103.727715 Q 259.31927 129.65964 388.97894 103.727715 Q 544.5705 103.727715 544.5705 129.65964 L 544.5705 155.59157 L 544.5705 155.59157 Q 518.63855 181.5235 518.63855 181.5235 L 518.63855 181.5235 L 492.70663 181.5235 Q 492.70663 181.5235 492.70663 207.45543 L 492.70663 207.45543 L 492.70663 207.45543 Q 466.77472 233.38736 466.77472 233.38736 L 466.77472 233.38736 L 440.8428 233.38736 Q 440.8428 233.38736 440.8428 259.31927 L 440.8428 259.31927 L 440.8428 259.31927 Q 414.91086 285.25122 414.91086 285.25122 L 414.91086 285.25122 L 388.97894 285.25122 L 388.97894 285.25122 L 363.047 285.25122 Q 337.11508 285.25122 337.11508 259.31927 Q 337.11508 233.38736 363.047 233.38736 Q 388.97894 207.45543 363.047 207.45543 Q 337.11508 181.5235 285.25122 233.38736 Q 233.38736 259.31927 233.38736 285.25122 Q 233.38736 311.18314 181.5235 337.11508 Q 155.59157 337.11508 181.5235 285.25122 Q 181.5235 259.31927 155.59157 259.31927 Q 103.727715 233.38736 77.795784 285.25122 L 51.863857 337.11508 L 25.931929 337.11508 L 0.0 337.11508 L 0.0 285.25122 L 0.0 233.38736 L 25.931929 233.38736 L 51.863857 233.38736 L 51.863857 207.45543 L 77.795784 207.45543 L 77.795784 207.45543 L 77.795784 181.5235 L 51.863857 181.5235 L 25.931929 181.5235 L 25.931929 155.59157 Q 25.931929 155.59157 0.0 129.65964 L 0.0 103.727715 L 51.863857 77.795784 Q 103.727715 51.863857 103.727715 25.931929 Q 129.65964 0.0 129.65964 0.0 z" svg:height="3.3711507mm" draw:style-name="style-639" svg:viewBox="0.0 0.0 544.5705 337.11508" svg:width="5.445705mm" svg:x="201.49109mm" svg:y="130.4376mm"/>
          <draw:path svg:d="M 103.727715 25.931929 L 103.727715 0.0 L 129.65964 0.0 L 155.59157 0.0 L 155.59157 25.931929 L 181.5235 25.931929 L 181.5235 25.931929 L 181.5235 51.863857 L 181.5235 51.863857 L 181.5235 51.863857 L 207.45543 103.727715 L 233.38736 155.59157 L 233.38736 155.59157 L 233.38736 155.59157 L 233.38736 207.45543 Q 233.38736 259.31927 207.45543 259.31927 Q 181.5235 285.25122 181.5235 311.18314 L 181.5235 337.11508 L 181.5235 363.047 L 181.5235 363.047 L 129.65964 363.047 L 77.795784 363.047 L 77.795784 363.047 Q 77.795784 363.047 25.931929 337.11508 L 0.0 337.11508 L 0.0 311.18314 Q 25.931929 311.18314 51.863857 155.59157 L 77.795784 25.931929 L 103.727715 25.931929 z" svg:height="3.63047mm" draw:style-name="style-640" svg:viewBox="0.0 0.0 233.38736 363.047" svg:width="2.3338735mm" svg:x="171.92868mm" svg:y="188.78444mm"/>
          <draw:path svg:d="M 1089.141 25.931929 L 1115.073 25.931929 L 1115.073 51.863857 L 1115.073 51.863857 L 1115.073 51.863857 Q 1089.141 51.863857 1063.2091 77.795784 Q 1011.3452 103.727715 1037.2771 129.65964 Q 1037.2771 155.59157 985.41327 155.59157 Q 907.6175 155.59157 726.094 207.45543 L 570.50244 259.31927 L 544.5705 259.31927 L 518.63855 259.31927 L 518.63855 285.25122 L 518.63855 285.25122 L 492.70663 285.25122 L 492.70663 311.18314 L 466.77472 311.18314 L 440.8428 311.18314 L 440.8428 311.18314 Q 414.91086 285.25122 414.91086 285.25122 L 414.91086 285.25122 L 414.91086 259.31927 Q 414.91086 259.31927 388.97894 259.31927 L 388.97894 259.31927 L 363.047 259.31927 Q 363.047 259.31927 363.047 233.38736 Q 337.11508 207.45543 337.11508 181.5235 Q 337.11508 129.65964 311.18314 129.65964 Q 259.31927 129.65964 259.31927 155.59157 Q 259.31927 207.45543 155.59157 207.45543 L 25.931929 207.45543 L 25.931929 181.5235 L 0.0 181.5235 L 0.0 181.5235 L 0.0 155.59157 L 0.0 155.59157 L 0.0 155.59157 L 25.931929 155.59157 L 25.931929 155.59157 L 25.931929 129.65964 L 51.863857 129.65964 L 51.863857 129.65964 L 51.863857 103.727715 L 77.795784 103.727715 L 103.727715 103.727715 L 129.65964 77.795784 L 155.59157 77.795784 L 181.5235 77.795784 L 207.45543 77.795784 L 285.25122 51.863857 Q 363.047 51.863857 466.77472 0.0 Q 596.4344 0.0 777.9579 0.0 Q 985.41327 0.0 1037.2771 0.0 Q 1089.141 0.0 1089.141 25.931929 z" svg:height="3.1118314mm" draw:style-name="style-641" svg:viewBox="0.0 0.0 1115.073 311.18314" svg:width="11.150729mm" svg:x="138.4765mm" svg:y="169.59482mm"/>
          <draw:path svg:d="M 259.31927 129.65964 L 285.25122 129.65964 L 285.25122 155.59157 Q 259.31927 155.59157 259.31927 155.59157 L 259.31927 155.59157 L 233.38736 155.59157 Q 207.45543 155.59157 103.727715 129.65964 L 25.931929 103.727715 L 25.931929 103.727715 Q 0.0 77.795784 0.0 77.795784 L 0.0 77.795784 L 0.0 51.863857 L 0.0 51.863857 L 0.0 25.931929 L 0.0 0.0 L 77.795784 0.0 Q 155.59157 0.0 207.45543 51.863857 Q 259.31927 103.727715 259.31927 129.65964 z" svg:height="1.5559157mm" draw:style-name="style-642" svg:viewBox="0.0 0.0 285.25122 155.59157" svg:width="2.8525121mm" svg:x="59.643436mm" svg:y="158.7034mm"/>
          <draw:path svg:d="M 414.91086 25.931929 L 440.8428 0.0 L 596.4344 0.0 L 752.02594 0.0 L 752.02594 51.863857 L 752.02594 103.727715 L 777.9579 103.727715 L 777.9579 103.727715 L 777.9579 129.65964 Q 752.02594 129.65964 752.02594 181.5235 Q 752.02594 207.45543 674.23016 207.45543 L 596.4344 207.45543 L 596.4344 337.11508 Q 596.4344 466.77472 648.2982 466.77472 Q 674.23016 466.77472 674.23016 596.4344 L 674.23016 752.02594 L 648.2982 752.02594 L 648.2982 752.02594 L 570.50244 752.02594 Q 492.70663 752.02594 492.70663 726.094 Q 466.77472 700.16205 311.18314 700.16205 Q 155.59157 648.2982 77.795784 596.4344 L 0.0 544.5705 L 0.0 518.63855 L 25.931929 492.70663 L 25.931929 466.77472 L 25.931929 440.8428 L 51.863857 440.8428 L 51.863857 440.8428 L 51.863857 414.91086 L 77.795784 414.91086 L 77.795784 388.97894 Q 77.795784 363.047 129.65964 311.18314 L 181.5235 259.31927 L 259.31927 207.45543 Q 337.11508 129.65964 337.11508 129.65964 L 363.047 129.65964 L 363.047 129.65964 Q 388.97894 129.65964 388.97894 129.65964 L 388.97894 103.727715 L 414.91086 103.727715 Q 440.8428 77.795784 414.91086 77.795784 Q 388.97894 51.863857 414.91086 25.931929 z" svg:height="7.5202594mm" draw:style-name="style-643" svg:viewBox="0.0 0.0 777.9579 752.02594" svg:width="7.7795787mm" svg:x="150.6645mm" svg:y="131.47488mm"/>
          <draw:path svg:d="M 181.5235 0.0 L 181.5235 0.0 L 207.45543 25.931929 Q 233.38736 25.931929 233.38736 25.931929 L 233.38736 25.931929 L 285.25122 51.863857 Q 311.18314 51.863857 337.11508 77.795784 Q 337.11508 129.65964 388.97894 129.65964 L 414.91086 129.65964 L 414.91086 129.65964 Q 440.8428 129.65964 440.8428 129.65964 L 440.8428 103.727715 L 466.77472 129.65964 Q 492.70663 155.59157 492.70663 181.5235 L 492.70663 207.45543 L 466.77472 207.45543 L 466.77472 233.38736 L 466.77472 233.38736 L 466.77472 233.38736 L 285.25122 233.38736 Q 129.65964 233.38736 129.65964 311.18314 Q 103.727715 363.047 77.795784 363.047 L 51.863857 363.047 L 51.863857 337.11508 L 25.931929 337.11508 L 25.931929 337.11508 L 25.931929 337.11508 L 25.931929 311.18314 L 25.931929 311.18314 L 25.931929 285.25122 Q 25.931929 285.25122 0.0 285.25122 L 0.0 285.25122 L 0.0 285.25122 Q 0.0 285.25122 25.931929 181.5235 L 25.931929 103.727715 L 51.863857 77.795784 Q 77.795784 51.863857 77.795784 51.863857 L 77.795784 51.863857 L 129.65964 25.931929 Q 181.5235 25.931929 181.5235 0.0 z" svg:height="3.63047mm" draw:style-name="style-644" svg:viewBox="0.0 0.0 492.70663 363.047" svg:width="4.9270663mm" svg:x="161.55592mm" svg:y="37.082657mm"/>
          <draw:path svg:d="M 311.18314 51.863857 L 311.18314 0.0 L 337.11508 0.0 Q 363.047 0.0 388.97894 0.0 L 414.91086 0.0 L 414.91086 51.863857 L 414.91086 129.65964 L 414.91086 129.65964 Q 414.91086 155.59157 388.97894 155.59157 Q 337.11508 155.59157 337.11508 207.45543 L 311.18314 233.38736 L 311.18314 259.31927 L 337.11508 311.18314 L 337.11508 337.11508 L 337.11508 363.047 L 466.77472 414.91086 Q 596.4344 440.8428 596.4344 492.70663 Q 622.3663 518.63855 648.2982 544.5705 Q 700.16205 570.50244 700.16205 622.3663 Q 700.16205 674.23016 726.094 674.23016 L 726.094 700.16205 L 700.16205 700.16205 Q 700.16205 726.094 700.16205 726.094 L 700.16205 726.094 L 700.16205 726.094 Q 674.23016 726.094 648.2982 700.16205 L 622.3663 700.16205 L 622.3663 674.23016 L 622.3663 648.2982 L 596.4344 648.2982 Q 544.5705 674.23016 544.5705 674.23016 Q 544.5705 726.094 388.97894 726.094 Q 259.31927 726.094 233.38736 674.23016 Q 233.38736 648.2982 207.45543 674.23016 Q 181.5235 674.23016 181.5235 726.094 L 155.59157 752.02594 L 155.59157 726.094 L 129.65964 726.094 L 129.65964 674.23016 L 129.65964 648.2982 L 77.795784 648.2982 Q 51.863857 622.3663 77.795784 622.3663 Q 103.727715 622.3663 77.795784 518.63855 Q 51.863857 440.8428 25.931929 440.8428 Q 0.0 440.8428 0.0 414.91086 Q 0.0 388.97894 25.931929 388.97894 Q 51.863857 388.97894 51.863857 311.18314 Q 51.863857 259.31927 77.795784 259.31927 Q 103.727715 259.31927 129.65964 129.65964 L 155.59157 25.931929 L 181.5235 25.931929 L 181.5235 25.931929 L 181.5235 51.863857 Q 181.5235 103.727715 233.38736 103.727715 L 259.31927 103.727715 L 259.31927 103.727715 Q 285.25122 129.65964 285.25122 103.727715 L 285.25122 103.727715 L 285.25122 103.727715 Q 285.25122 103.727715 311.18314 51.863857 z" svg:height="7.5202594mm" draw:style-name="style-645" svg:viewBox="0.0 0.0 726.094 752.02594" svg:width="7.26094mm" svg:x="174.00323mm" svg:y="150.40518mm"/>
          <draw:path svg:d="M 674.23016 0.0 L 674.23016 0.0 L 674.23016 0.0 L 674.23016 0.0 L 700.16205 51.863857 Q 726.094 77.795784 726.094 77.795784 L 726.094 77.795784 L 726.094 103.727715 Q 726.094 103.727715 700.16205 129.65964 L 674.23016 155.59157 L 674.23016 155.59157 L 674.23016 181.5235 L 622.3663 181.5235 Q 570.50244 207.45543 414.91086 285.25122 L 233.38736 363.047 L 207.45543 363.047 Q 207.45543 363.047 207.45543 388.97894 L 207.45543 388.97894 L 207.45543 388.97894 Q 181.5235 414.91086 181.5235 414.91086 L 181.5235 414.91086 L 155.59157 414.91086 Q 155.59157 414.91086 155.59157 440.8428 L 155.59157 440.8428 L 129.65964 440.8428 L 103.727715 466.77472 L 77.795784 466.77472 Q 51.863857 466.77472 25.931929 492.70663 L 0.0 518.63855 L 0.0 492.70663 L 0.0 466.77472 L 25.931929 440.8428 Q 51.863857 414.91086 77.795784 414.91086 L 103.727715 414.91086 L 103.727715 388.97894 L 103.727715 388.97894 L 129.65964 388.97894 L 129.65964 363.047 L 207.45543 311.18314 Q 285.25122 259.31927 311.18314 259.31927 L 311.18314 259.31927 L 311.18314 259.31927 Q 311.18314 259.31927 337.11508 259.31927 L 337.11508 233.38736 L 363.047 207.45543 Q 414.91086 181.5235 414.91086 155.59157 L 414.91086 155.59157 L 414.91086 155.59157 L 440.8428 155.59157 L 544.5705 103.727715 Q 674.23016 25.931929 674.23016 0.0 z" svg:height="5.1863856mm" draw:style-name="style-646" svg:viewBox="0.0 0.0 726.094 518.63855" svg:width="7.26094mm" svg:x="176.33711mm" svg:y="60.162075mm"/>
          <draw:path svg:d="M 311.18314 0.0 L 311.18314 0.0 L 311.18314 25.931929 Q 311.18314 51.863857 285.25122 51.863857 Q 259.31927 51.863857 259.31927 103.727715 Q 285.25122 181.5235 259.31927 233.38736 L 259.31927 285.25122 L 259.31927 285.25122 Q 233.38736 285.25122 233.38736 259.31927 Q 233.38736 233.38736 155.59157 207.45543 L 77.795784 155.59157 L 51.863857 129.65964 L 51.863857 103.727715 L 25.931929 103.727715 L 0.0 103.727715 L 0.0 77.795784 L 0.0 51.863857 L 155.59157 25.931929 Q 285.25122 0.0 311.18314 0.0 z" svg:height="2.8525121mm" draw:style-name="style-647" svg:viewBox="0.0 0.0 311.18314 285.25122" svg:width="3.1118314mm" svg:x="159.48137mm" svg:y="202.78769mm"/>
          <draw:path svg:d="M 25.931929 25.931929 L 25.931929 0.0 L 77.795784 0.0 L 155.59157 0.0 L 207.45543 0.0 L 259.31927 0.0 L 259.31927 0.0 Q 259.31927 25.931929 285.25122 25.931929 L 285.25122 25.931929 L 285.25122 77.795784 Q 285.25122 155.59157 181.5235 181.5235 Q 77.795784 233.38736 51.863857 285.25122 Q 25.931929 337.11508 0.0 337.11508 L 0.0 337.11508 L 0.0 311.18314 L 0.0 285.25122 L 0.0 285.25122 Q 25.931929 285.25122 25.931929 285.25122 L 25.931929 259.31927 L 25.931929 259.31927 Q 25.931929 233.38736 25.931929 233.38736 L 51.863857 233.38736 L 51.863857 207.45543 Q 77.795784 181.5235 77.795784 155.59157 Q 77.795784 129.65964 51.863857 129.65964 Q 25.931929 129.65964 0.0 103.727715 Q -25.931929 77.795784 0.0 77.795784 Q 25.931929 51.863857 25.931929 25.931929 z" svg:height="3.3711507mm" draw:style-name="style-648" svg:viewBox="0.0 0.0 285.25122 337.11508" svg:width="2.8525121mm" svg:x="212.38249mm" svg:y="199.41653mm"/>
          <draw:path svg:d="M 77.795784 0.0 L 103.727715 0.0 L 155.59157 25.931929 Q 207.45543 25.931929 181.5235 51.863857 Q 155.59157 77.795784 155.59157 129.65964 L 155.59157 155.59157 L 155.59157 181.5235 L 155.59157 207.45543 L 155.59157 233.38736 Q 155.59157 259.31927 155.59157 285.25122 L 155.59157 285.25122 L 155.59157 285.25122 Q 129.65964 285.25122 129.65964 311.18314 L 129.65964 311.18314 L 77.795784 311.18314 Q 25.931929 311.18314 25.931929 285.25122 L 0.0 259.31927 L 0.0 259.31927 Q 0.0 233.38736 0.0 181.5235 L 25.931929 103.727715 L 51.863857 51.863857 Q 51.863857 25.931929 77.795784 0.0 z" svg:height="3.1118314mm" draw:style-name="style-649" svg:viewBox="0.0 0.0 181.5235 311.18314" svg:width="1.815235mm" svg:x="174.26256mm" svg:y="99.31929mm"/>
          <draw:path svg:d="M 155.59157 51.863857 L 155.59157 51.863857 L 181.5235 155.59157 Q 207.45543 259.31927 259.31927 259.31927 Q 285.25122 259.31927 311.18314 207.45543 Q 311.18314 155.59157 311.18314 155.59157 L 337.11508 155.59157 L 337.11508 207.45543 L 337.11508 259.31927 L 363.047 259.31927 L 388.97894 259.31927 L 414.91086 207.45543 Q 440.8428 155.59157 544.5705 155.59157 Q 648.2982 155.59157 700.16205 129.65964 Q 726.094 129.65964 726.094 155.59157 L 726.094 207.45543 L 726.094 207.45543 L 726.094 233.38736 L 726.094 233.38736 Q 700.16205 259.31927 700.16205 259.31927 L 700.16205 259.31927 L 674.23016 259.31927 Q 674.23016 259.31927 674.23016 285.25122 L 674.23016 285.25122 L 674.23016 285.25122 Q 648.2982 311.18314 648.2982 311.18314 L 648.2982 311.18314 L 622.3663 311.18314 Q 622.3663 311.18314 622.3663 337.11508 L 622.3663 337.11508 L 622.3663 337.11508 Q 596.4344 363.047 596.4344 363.047 L 596.4344 363.047 L 570.50244 363.047 Q 570.50244 363.047 570.50244 388.97894 L 570.50244 388.97894 L 570.50244 388.97894 Q 544.5705 414.91086 544.5705 414.91086 L 544.5705 414.91086 L 466.77472 414.91086 Q 388.97894 414.91086 363.047 388.97894 Q 311.18314 363.047 311.18314 414.91086 L 311.18314 440.8428 L 285.25122 440.8428 L 285.25122 466.77472 L 285.25122 466.77472 L 259.31927 466.77472 L 259.31927 466.77472 L 259.31927 466.77472 L 259.31927 492.70663 L 259.31927 492.70663 L 233.38736 492.70663 L 233.38736 518.63855 L 207.45543 518.63855 L 181.5235 518.63855 L 181.5235 492.70663 L 207.45543 492.70663 L 207.45543 492.70663 L 207.45543 466.77472 L 207.45543 466.77472 L 207.45543 466.77472 L 233.38736 440.8428 L 233.38736 414.91086 L 233.38736 414.91086 L 259.31927 414.91086 L 259.31927 414.91086 L 259.31927 388.97894 L 233.38736 388.97894 L 233.38736 388.97894 L 233.38736 363.047 Q 207.45543 337.11508 181.5235 311.18314 L 129.65964 259.31927 L 129.65964 259.31927 Q 103.727715 233.38736 103.727715 233.38736 L 103.727715 233.38736 L 103.727715 207.45543 Q 103.727715 207.45543 51.863857 155.59157 L 25.931929 129.65964 L 25.931929 103.727715 Q 0.0 103.727715 0.0 103.727715 L 0.0 103.727715 L 0.0 51.863857 Q 0.0 0.0 77.795784 0.0 Q 155.59157 25.931929 155.59157 51.863857 z M 492.70663 259.31927 Q 492.70663 259.31927 492.70663 233.38736 Q 518.63855 233.38736 518.63855 259.31927 Q 518.63855 259.31927 492.70663 259.31927 z" svg:height="5.1863856mm" draw:style-name="style-650" svg:viewBox="0.0 0.0 726.094 518.63855" svg:width="7.26094mm" svg:x="198.11993mm" svg:y="131.21556mm"/>
          <draw:path svg:d="M 25.931929 0.0 L 25.931929 0.0 L 129.65964 0.0 L 259.31927 0.0 L 337.11508 0.0 L 388.97894 0.0 L 388.97894 0.0 L 388.97894 25.931929 L 311.18314 51.863857 Q 233.38736 51.863857 233.38736 103.727715 Q 233.38736 155.59157 388.97894 155.59157 L 544.5705 155.59157 L 544.5705 155.59157 Q 544.5705 181.5235 518.63855 207.45543 Q 492.70663 259.31927 466.77472 259.31927 L 440.8428 259.31927 L 440.8428 233.38736 Q 440.8428 207.45543 285.25122 207.45543 Q 103.727715 207.45543 77.795784 233.38736 L 25.931929 285.25122 L 25.931929 259.31927 Q 25.931929 207.45543 0.0 181.5235 L 0.0 155.59157 L 0.0 103.727715 Q 25.931929 25.931929 25.931929 0.0 z" svg:height="2.8525121mm" draw:style-name="style-651" svg:viewBox="0.0 0.0 544.5705 285.25122" svg:width="5.445705mm" svg:x="175.04051mm" svg:y="60.162075mm"/>
          <draw:path svg:d="M 0.0 0.0 L 51.863857 0.0 L 51.863857 0.0 Q 51.863857 25.931929 77.795784 25.931929 L 77.795784 25.931929 L 103.727715 25.931929 L 129.65964 25.931929 L 285.25122 77.795784 Q 440.8428 103.727715 440.8428 129.65964 L 440.8428 155.59157 L 440.8428 155.59157 Q 414.91086 181.5235 414.91086 181.5235 L 414.91086 181.5235 L 414.91086 181.5235 Q 388.97894 207.45543 388.97894 233.38736 L 363.047 259.31927 L 337.11508 259.31927 Q 337.11508 285.25122 337.11508 285.25122 L 337.11508 285.25122 L 337.11508 285.25122 Q 311.18314 285.25122 311.18314 311.18314 L 311.18314 311.18314 L 285.25122 311.18314 L 233.38736 311.18314 L 207.45543 311.18314 Q 181.5235 285.25122 77.795784 155.59157 Q -51.863857 0.0 0.0 0.0 z" svg:height="3.1118314mm" draw:style-name="style-652" svg:viewBox="0.0 0.0 440.8428 311.18314" svg:width="4.4084277mm" svg:x="152.22043mm" svg:y="78.05511mm"/>
          <draw:path svg:d="M 103.727715 25.931929 L 103.727715 0.0 L 259.31927 25.931929 Q 388.97894 51.863857 414.91086 51.863857 L 440.8428 51.863857 L 466.77472 25.931929 L 466.77472 25.931929 L 466.77472 51.863857 Q 466.77472 51.863857 466.77472 207.45543 L 466.77472 363.047 L 466.77472 388.97894 L 466.77472 414.91086 L 440.8428 414.91086 L 440.8428 414.91086 L 440.8428 440.8428 L 414.91086 440.8428 L 414.91086 440.8428 L 414.91086 466.77472 L 414.91086 466.77472 L 414.91086 466.77472 L 414.91086 466.77472 Q 388.97894 466.77472 363.047 466.77472 Q 311.18314 466.77472 181.5235 440.8428 L 51.863857 414.91086 L 51.863857 414.91086 Q 51.863857 414.91086 25.931929 388.97894 Q 0.0 363.047 0.0 207.45543 L 0.0 51.863857 L 51.863857 51.863857 Q 103.727715 25.931929 103.727715 25.931929 z" svg:height="4.667747mm" draw:style-name="style-653" svg:viewBox="0.0 0.0 466.77472 466.77472" svg:width="4.667747mm" svg:x="156.11021mm" svg:y="40.453808mm"/>
          <draw:path svg:d="M 829.8217 0.0 L 829.8217 0.0 L 1374.3922 0.0 Q 1893.0308 0.0 1918.9628 25.931929 L 1918.9628 25.931929 L 1918.9628 51.863857 Q 1918.9628 77.795784 2074.5542 129.65964 Q 2230.146 181.5235 2256.078 207.45543 L 2307.9417 233.38736 L 2359.8054 233.38736 L 2385.7375 233.38736 L 2411.6694 259.31927 L 2437.6013 259.31927 L 2437.6013 285.25122 L 2437.6013 311.18314 L 2282.0098 311.18314 L 2126.4182 311.18314 L 2048.6223 311.18314 Q 1944.8947 311.18314 1944.8947 363.047 Q 1944.8947 414.91086 1867.0989 440.8428 L 1789.3031 440.8428 L 1789.3031 466.77472 L 1789.3031 492.70663 L 1815.235 492.70663 L 1815.235 492.70663 L 1867.0989 518.63855 L 1918.9628 544.5705 L 1944.8947 544.5705 Q 1996.7585 544.5705 1996.7585 570.50244 L 1996.7585 570.50244 L 1944.8947 570.50244 Q 1893.0308 570.50244 1893.0308 596.4344 L 1893.0308 648.2982 L 1841.167 648.2982 Q 1789.3031 648.2982 1581.8477 674.23016 Q 1374.3922 674.23016 1400.3241 803.8898 L 1426.2561 907.6175 L 1426.2561 907.6175 L 1426.2561 907.6175 L 1426.2561 933.54944 L 1452.188 933.54944 L 1452.188 959.4814 Q 1478.12 959.4814 1478.12 959.4814 L 1478.12 933.54944 L 1504.0519 933.54944 Q 1529.9838 907.6175 1581.8477 933.54944 L 1659.6434 959.4814 L 1685.5753 959.4814 L 1711.5073 959.4814 L 1711.5073 985.41327 L 1711.5073 1011.3452 L 1633.7115 1011.3452 L 1555.9158 1011.3452 L 1426.2561 1011.3452 L 1322.5283 1011.3452 L 1322.5283 1037.2771 L 1322.5283 1037.2771 L 1296.5964 1037.2771 L 1296.5964 1011.3452 L 1296.5964 1011.3452 Q 1270.6646 1011.3452 1218.8007 777.9579 Q 1166.9368 544.5705 1141.0049 518.63855 Q 1115.073 492.70663 907.6175 518.63855 L 674.23016 544.5705 L 674.23016 544.5705 L 674.23016 544.5705 L 648.2982 518.63855 L 622.3663 492.70663 L 622.3663 492.70663 L 596.4344 492.70663 L 596.4344 492.70663 L 596.4344 492.70663 L 596.4344 492.70663 L 570.50244 492.70663 L 570.50244 492.70663 Q 544.5705 466.77472 544.5705 466.77472 L 544.5705 466.77472 L 544.5705 440.8428 Q 544.5705 440.8428 518.63855 440.8428 L 518.63855 440.8428 L 492.70663 440.8428 Q 492.70663 440.8428 466.77472 414.91086 L 440.8428 414.91086 L 440.8428 388.97894 Q 440.8428 388.97894 414.91086 388.97894 L 414.91086 388.97894 L 388.97894 388.97894 L 388.97894 388.97894 L 388.97894 388.97894 Q 388.97894 363.047 363.047 363.047 L 363.047 363.047 L 337.11508 363.047 Q 337.11508 337.11508 233.38736 285.25122 L 155.59157 233.38736 L 129.65964 233.38736 L 103.727715 233.38736 L 77.795784 207.45543 L 51.863857 207.45543 L 51.863857 181.5235 L 51.863857 155.59157 L 25.931929 155.59157 L 0.0 155.59157 L 0.0 129.65964 L 0.0 103.727715 L 77.795784 103.727715 L 129.65964 77.795784 L 518.63855 77.795784 Q 907.6175 25.931929 855.75366 25.931929 Q 829.8217 25.931929 829.8217 0.0 z" svg:height="10.372771mm" draw:style-name="style-654" svg:viewBox="0.0 0.0 2437.6013 1037.2771" svg:width="24.376013mm" svg:x="203.56564mm" svg:y="171.92868mm"/>
          <draw:path svg:d="M 1581.8477 0.0 L 1581.8477 0.0 L 1529.9838 77.795784 Q 1478.12 181.5235 1478.12 207.45543 Q 1478.12 233.38736 1374.3922 337.11508 Q 1270.6646 440.8428 1244.7325 466.77472 Q 1244.7325 492.70663 959.4814 752.02594 Q 648.2982 1037.2771 544.5705 1115.073 Q 440.8428 1218.8007 440.8428 1244.7325 Q 440.8428 1270.6646 311.18314 1374.3922 Q 181.5235 1478.12 181.5235 1504.0519 L 181.5235 1504.0519 L 155.59157 1504.0519 L 155.59157 1529.9838 L 155.59157 1529.9838 L 129.65964 1529.9838 L 129.65964 1529.9838 L 129.65964 1529.9838 L 129.65964 1555.9158 L 129.65964 1555.9158 L 103.727715 1555.9158 L 103.727715 1581.8477 L 103.727715 1581.8477 L 77.795784 1581.8477 L 77.795784 1581.8477 L 77.795784 1581.8477 L 77.795784 1607.7795 L 51.863857 1607.7795 L 51.863857 1581.8477 L 77.795784 1555.9158 L 77.795784 1529.9838 L 77.795784 1504.0519 L 51.863857 1504.0519 L 25.931929 1504.0519 L 25.931929 1504.0519 L 0.0 1478.12 L 0.0 1478.12 L 25.931929 1478.12 L 25.931929 1478.12 L 25.931929 1478.12 L 25.931929 1452.188 L 25.931929 1452.188 L 51.863857 1452.188 L 51.863857 1426.2561 L 51.863857 1426.2561 L 77.795784 1426.2561 L 77.795784 1426.2561 L 77.795784 1426.2561 L 77.795784 1400.3241 L 77.795784 1400.3241 L 51.863857 1400.3241 L 51.863857 1400.3241 L 51.863857 1374.3922 L 77.795784 1374.3922 L 77.795784 1374.3922 Q 77.795784 1374.3922 129.65964 1374.3922 Q 181.5235 1374.3922 337.11508 1218.8007 L 466.77472 1063.2091 L 492.70663 1063.2091 Q 518.63855 1063.2091 648.2982 881.6856 L 752.02594 726.094 L 752.02594 726.094 Q 777.9579 700.16205 777.9579 700.16205 L 777.9579 700.16205 L 803.8898 700.16205 Q 803.8898 700.16205 855.75366 622.3663 L 881.6856 570.50244 L 881.6856 544.5705 Q 907.6175 544.5705 907.6175 544.5705 L 907.6175 544.5705 L 933.54944 544.5705 Q 959.4814 544.5705 1218.8007 285.25122 L 1504.0519 51.863857 L 1504.0519 25.931929 Q 1529.9838 25.931929 1529.9838 25.931929 L 1529.9838 25.931929 L 1529.9838 25.931929 Q 1555.9158 25.931929 1581.8477 0.0 z" svg:height="16.077795mm" draw:style-name="style-655" svg:viewBox="0.0 0.0 1581.8477 1607.7795" svg:width="15.818477mm" svg:x="17.374392mm" svg:y="191.63695mm"/>
          <draw:path svg:d="M 388.97894 25.931929 L 388.97894 0.0 L 414.91086 0.0 L 414.91086 0.0 L 414.91086 0.0 Q 414.91086 0.0 440.8428 0.0 L 440.8428 25.931929 L 466.77472 51.863857 Q 466.77472 77.795784 492.70663 103.727715 L 492.70663 129.65964 L 492.70663 155.59157 Q 466.77472 181.5235 466.77472 181.5235 Q 466.77472 207.45543 233.38736 207.45543 Q 0.0 233.38736 0.0 207.45543 L 0.0 181.5235 L 0.0 181.5235 Q 0.0 181.5235 25.931929 155.59157 L 25.931929 155.59157 L 25.931929 155.59157 Q 51.863857 155.59157 51.863857 155.59157 L 51.863857 129.65964 L 51.863857 129.65964 Q 77.795784 103.727715 103.727715 103.727715 L 103.727715 103.727715 L 103.727715 103.727715 L 103.727715 103.727715 L 103.727715 129.65964 L 103.727715 129.65964 L 129.65964 155.59157 L 129.65964 181.5235 L 207.45543 181.5235 L 259.31927 155.59157 L 285.25122 155.59157 L 311.18314 155.59157 L 337.11508 129.65964 L 363.047 103.727715 L 363.047 103.727715 L 363.047 103.727715 L 388.97894 103.727715 L 388.97894 103.727715 L 388.97894 77.795784 L 414.91086 77.795784 L 414.91086 51.863857 Q 414.91086 51.863857 388.97894 25.931929 z" svg:height="2.0745542mm" draw:style-name="style-656" svg:viewBox="0.0 0.0 492.70663 207.45543" svg:width="4.9270663mm" svg:x="139.51378mm" svg:y="95.948135mm"/>
          <draw:path svg:d="M 622.3663 77.795784 L 622.3663 0.0 L 622.3663 0.0 Q 622.3663 0.0 648.2982 77.795784 L 648.2982 181.5235 L 648.2982 466.77472 Q 622.3663 752.02594 648.2982 803.8898 Q 674.23016 881.6856 674.23016 907.6175 L 674.23016 959.4814 L 726.094 959.4814 L 777.9579 959.4814 L 777.9579 985.41327 L 777.9579 985.41327 L 726.094 985.41327 L 648.2982 1011.3452 L 622.3663 1011.3452 Q 596.4344 1011.3452 363.047 1011.3452 L 129.65964 1011.3452 L 103.727715 1011.3452 Q 77.795784 1011.3452 51.863857 985.41327 L 0.0 985.41327 L 0.0 985.41327 L 0.0 959.4814 L 25.931929 959.4814 L 51.863857 959.4814 L 51.863857 933.54944 L 51.863857 907.6175 L 25.931929 855.75366 L 0.0 829.8217 L 0.0 829.8217 L 0.0 803.8898 L 0.0 803.8898 L 0.0 803.8898 L 25.931929 752.02594 Q 51.863857 700.16205 25.931929 596.4344 Q 0.0 492.70663 51.863857 440.8428 L 77.795784 414.91086 L 77.795784 414.91086 L 103.727715 414.91086 L 103.727715 388.97894 Q 129.65964 337.11508 181.5235 337.11508 Q 233.38736 337.11508 259.31927 285.25122 Q 259.31927 233.38736 311.18314 233.38736 Q 363.047 207.45543 388.97894 181.5235 Q 414.91086 129.65964 440.8428 77.795784 L 466.77472 25.931929 L 466.77472 77.795784 Q 466.77472 129.65964 518.63855 129.65964 Q 544.5705 129.65964 544.5705 129.65964 L 570.50244 129.65964 L 570.50244 129.65964 L 570.50244 103.727715 L 570.50244 103.727715 L 570.50244 103.727715 L 596.4344 129.65964 L 622.3663 155.59157 L 622.3663 77.795784 z" svg:height="10.113452mm" draw:style-name="style-657" svg:viewBox="0.0 0.0 777.9579 1011.3452" svg:width="7.7795787mm" svg:x="179.44894mm" svg:y="135.10535mm"/>
          <draw:path svg:d="M 233.38736 25.931929 L 233.38736 25.931929 L 233.38736 25.931929 Q 233.38736 51.863857 207.45543 51.863857 L 207.45543 77.795784 L 181.5235 77.795784 L 155.59157 77.795784 L 77.795784 77.795784 Q 0.0 77.795784 0.0 51.863857 L 0.0 25.931929 L 103.727715 0.0 Q 207.45543 -25.931929 207.45543 0.0 Q 233.38736 0.0 233.38736 25.931929 z" svg:height="0.77795786mm" draw:style-name="style-658" svg:viewBox="0.0 0.0 233.38736 77.795784" svg:width="2.3338735mm" svg:x="147.03404mm" svg:y="174.00323mm"/>
          <draw:path svg:d="M 233.38736 0.0 L 233.38736 0.0 L 233.38736 51.863857 L 233.38736 103.727715 L 337.11508 103.727715 Q 440.8428 103.727715 440.8428 129.65964 Q 440.8428 155.59157 414.91086 155.59157 Q 388.97894 155.59157 388.97894 181.5235 L 388.97894 181.5235 L 363.047 181.5235 L 363.047 207.45543 L 414.91086 207.45543 Q 440.8428 233.38736 466.77472 259.31927 L 466.77472 259.31927 L 466.77472 259.31927 Q 440.8428 259.31927 440.8428 259.31927 L 440.8428 285.25122 L 440.8428 311.18314 Q 440.8428 363.047 492.70663 363.047 Q 518.63855 363.047 492.70663 388.97894 Q 466.77472 414.91086 466.77472 414.91086 L 466.77472 414.91086 L 233.38736 414.91086 L 0.0 414.91086 L 0.0 388.97894 L 25.931929 363.047 L 25.931929 363.047 L 25.931929 363.047 L 25.931929 337.11508 L 25.931929 337.11508 L 51.863857 337.11508 L 51.863857 311.18314 L 77.795784 311.18314 Q 129.65964 311.18314 155.59157 233.38736 Q 181.5235 181.5235 155.59157 181.5235 L 129.65964 181.5235 L 129.65964 181.5235 Q 129.65964 155.59157 155.59157 155.59157 Q 181.5235 155.59157 181.5235 103.727715 L 207.45543 51.863857 L 207.45543 25.931929 Q 233.38736 0.0 233.38736 0.0 z" svg:height="4.1491084mm" draw:style-name="style-659" svg:viewBox="0.0 0.0 492.70663 414.91086" svg:width="4.9270663mm" svg:x="58.86548mm" svg:y="205.89952mm"/>
          <draw:path svg:d="M 311.18314 51.863857 L 311.18314 51.863857 L 311.18314 77.795784 L 311.18314 103.727715 L 285.25122 155.59157 Q 259.31927 233.38736 285.25122 285.25122 Q 285.25122 311.18314 233.38736 337.11508 Q 207.45543 337.11508 207.45543 388.97894 Q 233.38736 466.77472 181.5235 466.77472 L 129.65964 466.77472 L 103.727715 466.77472 Q 103.727715 466.77472 51.863857 466.77472 Q -25.931929 440.8428 0.0 363.047 Q 0.0 311.18314 51.863857 311.18314 Q 77.795784 311.18314 77.795784 259.31927 Q 103.727715 233.38736 103.727715 207.45543 L 129.65964 155.59157 L 181.5235 77.795784 Q 233.38736 0.0 259.31927 0.0 Q 285.25122 0.0 285.25122 25.931929 Q 311.18314 51.863857 311.18314 51.863857 z" svg:height="4.667747mm" draw:style-name="style-660" svg:viewBox="0.0 0.0 311.18314 466.77472" svg:width="3.1118314mm" svg:x="249.9838mm" svg:y="166.48299mm"/>
          <draw:path svg:d="M 363.047 0.0 L 363.047 0.0 L 363.047 25.931929 Q 363.047 51.863857 388.97894 51.863857 L 414.91086 51.863857 L 466.77472 77.795784 L 518.63855 77.795784 L 518.63855 129.65964 Q 518.63855 155.59157 518.63855 181.5235 L 518.63855 181.5235 L 440.8428 155.59157 Q 337.11508 155.59157 466.77472 311.18314 Q 596.4344 492.70663 596.4344 518.63855 Q 596.4344 544.5705 570.50244 544.5705 L 570.50244 544.5705 L 544.5705 544.5705 L 544.5705 518.63855 L 544.5705 518.63855 L 544.5705 518.63855 L 518.63855 518.63855 L 492.70663 518.63855 L 492.70663 492.70663 L 492.70663 492.70663 L 466.77472 492.70663 L 466.77472 466.77472 L 440.8428 466.77472 Q 414.91086 466.77472 233.38736 311.18314 L 51.863857 155.59157 L 51.863857 129.65964 L 25.931929 129.65964 L 25.931929 129.65964 L 25.931929 103.727715 L 25.931929 103.727715 L 25.931929 103.727715 L 25.931929 103.727715 L 25.931929 77.795784 L 0.0 77.795784 L 0.0 77.795784 L 0.0 77.795784 L 0.0 51.863857 L 77.795784 51.863857 L 129.65964 51.863857 L 129.65964 25.931929 L 129.65964 25.931929 L 129.65964 25.931929 L 155.59157 25.931929 L 233.38736 51.863857 Q 285.25122 51.863857 311.18314 51.863857 Q 337.11508 51.863857 337.11508 25.931929 Q 311.18314 0.0 337.11508 0.0 Q 363.047 0.0 363.047 0.0 z" svg:height="5.445705mm" draw:style-name="style-661" svg:viewBox="0.0 0.0 596.4344 544.5705" svg:width="5.9643435mm" svg:x="222.75526mm" svg:y="204.3436mm"/>
          <draw:path svg:d="M 855.75366 155.59157 L 1037.2771 0.0 L 1011.3452 103.727715 Q 985.41327 181.5235 1011.3452 155.59157 Q 1037.2771 155.59157 1063.2091 155.59157 L 1063.2091 155.59157 L 1037.2771 285.25122 Q 1037.2771 414.91086 985.41327 414.91086 L 959.4814 414.91086 L 959.4814 414.91086 Q 933.54944 388.97894 933.54944 388.97894 L 933.54944 388.97894 L 881.6856 388.97894 Q 855.75366 414.91086 622.3663 622.3663 Q 388.97894 881.6856 363.047 881.6856 Q 337.11508 881.6856 259.31927 959.4814 Q 207.45543 1037.2771 207.45543 1063.2091 L 181.5235 1063.2091 L 181.5235 1063.2091 L 155.59157 1063.2091 L 155.59157 1089.141 L 155.59157 1089.141 L 155.59157 1089.141 L 155.59157 1089.141 L 129.65964 1089.141 L 129.65964 1115.073 L 103.727715 1115.073 L 103.727715 1115.073 L 103.727715 1115.073 L 103.727715 1089.141 L 77.795784 1089.141 L 51.863857 1089.141 L 51.863857 1063.2091 L 51.863857 1037.2771 L 25.931929 1037.2771 L 25.931929 1037.2771 L 25.931929 1063.2091 L 0.0 1063.2091 L 0.0 1063.2091 L 0.0 1089.141 L 0.0 1089.141 L 0.0 1089.141 L 0.0 1063.2091 L 0.0 1037.2771 L 0.0 1037.2771 L 0.0 1037.2771 L 0.0 1011.3452 L 0.0 1011.3452 L 25.931929 985.41327 L 25.931929 933.54944 L 25.931929 933.54944 L 51.863857 907.6175 L 51.863857 907.6175 Q 51.863857 881.6856 363.047 596.4344 Q 674.23016 311.18314 855.75366 155.59157 z M 207.45543 907.6175 Q 233.38736 907.6175 207.45543 959.4814 Q 155.59157 1037.2771 129.65964 1037.2771 Q 103.727715 1037.2771 155.59157 985.41327 Q 181.5235 933.54944 207.45543 907.6175 z" svg:height="11.150729mm" draw:style-name="style-662" svg:viewBox="0.0 0.0 1063.2091 1115.073" svg:width="10.632091mm" svg:x="22.301458mm" svg:y="195.0081mm"/>
          <draw:path svg:d="M 0.0 129.65964 L 0.0 0.0 L 0.0 0.0 L 0.0 0.0 L 51.863857 0.0 L 129.65964 0.0 L 181.5235 181.5235 Q 207.45543 388.97894 207.45543 388.97894 Q 207.45543 388.97894 207.45543 414.91086 L 207.45543 414.91086 L 181.5235 414.91086 Q 155.59157 440.8428 155.59157 466.77472 L 129.65964 518.63855 L 103.727715 518.63855 Q 103.727715 544.5705 103.727715 544.5705 L 77.795784 544.5705 L 77.795784 492.70663 Q 51.863857 414.91086 51.863857 388.97894 L 51.863857 337.11508 L 25.931929 337.11508 L 25.931929 337.11508 L 25.931929 285.25122 Q 0.0 259.31927 0.0 129.65964 z" svg:height="5.445705mm" draw:style-name="style-663" svg:viewBox="0.0 0.0 207.45543 544.5705" svg:width="2.0745542mm" svg:x="173.22528mm" svg:y="95.17018mm"/>
          <draw:path svg:d="M 570.50244 51.863857 L 596.4344 51.863857 L 596.4344 129.65964 L 596.4344 181.5235 L 440.8428 181.5235 Q 285.25122 181.5235 207.45543 207.45543 L 155.59157 207.45543 L 155.59157 207.45543 Q 129.65964 233.38736 103.727715 207.45543 L 51.863857 207.45543 L 51.863857 207.45543 Q 51.863857 181.5235 129.65964 181.5235 Q 207.45543 181.5235 103.727715 155.59157 L 0.0 155.59157 L 0.0 129.65964 L 0.0 77.795784 L 0.0 77.795784 L 0.0 77.795784 L 0.0 103.727715 L 0.0 103.727715 L 25.931929 103.727715 L 25.931929 77.795784 L 25.931929 77.795784 L 51.863857 77.795784 L 51.863857 77.795784 L 51.863857 51.863857 L 155.59157 51.863857 Q 259.31927 25.931929 311.18314 51.863857 L 337.11508 51.863857 L 414.91086 25.931929 Q 466.77472 25.931929 466.77472 0.0 Q 492.70663 -25.931929 518.63855 25.931929 Q 544.5705 25.931929 570.50244 51.863857 z" svg:height="2.0745542mm" draw:style-name="style-664" svg:viewBox="0.0 0.0 596.4344 207.45543" svg:width="5.9643435mm" svg:x="168.0389mm" svg:y="58.34684mm"/>
          <draw:path svg:d="M 51.863857 0.0 L 51.863857 0.0 L 518.63855 25.931929 Q 985.41327 51.863857 1037.2771 25.931929 L 1063.2091 25.931929 L 1063.2091 25.931929 L 1063.2091 51.863857 L 1192.8688 51.863857 Q 1296.5964 51.863857 1322.5283 207.45543 Q 1348.4603 337.11508 1374.3922 363.047 Q 1400.3241 414.91086 1400.3241 414.91086 Q 1400.3241 440.8428 1374.3922 466.77472 L 1374.3922 466.77472 L 1348.4603 466.77472 L 1348.4603 466.77472 L 1348.4603 466.77472 Q 1348.4603 466.77472 1322.5283 466.77472 Q 1322.5283 466.77472 674.23016 466.77472 L 51.863857 466.77472 L 25.931929 466.77472 L 0.0 466.77472 L 0.0 440.8428 L 0.0 414.91086 L 25.931929 414.91086 L 25.931929 414.91086 L 25.931929 388.97894 Q 51.863857 388.97894 77.795784 259.31927 L 103.727715 155.59157 L 103.727715 155.59157 L 103.727715 155.59157 L 103.727715 155.59157 Q 103.727715 129.65964 129.65964 103.727715 Q 155.59157 103.727715 77.795784 51.863857 L 25.931929 25.931929 L 25.931929 0.0 Q 51.863857 0.0 51.863857 0.0 z" svg:height="4.667747mm" draw:style-name="style-665" svg:viewBox="0.0 0.0 1400.3241 466.77472" svg:width="14.003242mm" svg:x="87.13128mm" svg:y="178.41167mm"/>
          <draw:path svg:d="M 259.31927 77.795784 L 285.25122 77.795784 L 285.25122 129.65964 Q 285.25122 155.59157 259.31927 155.59157 L 207.45543 155.59157 L 233.38736 233.38736 Q 259.31927 337.11508 233.38736 337.11508 L 233.38736 337.11508 L 181.5235 337.11508 L 129.65964 337.11508 L 103.727715 337.11508 Q 103.727715 337.11508 51.863857 311.18314 L 0.0 285.25122 L 0.0 259.31927 L 0.0 233.38736 L 25.931929 181.5235 Q 25.931929 129.65964 77.795784 77.795784 Q 155.59157 25.931929 155.59157 0.0 Q 181.5235 -25.931929 207.45543 25.931929 Q 207.45543 77.795784 259.31927 77.795784 z" svg:height="3.3711507mm" draw:style-name="style-666" svg:viewBox="0.0 0.0 285.25122 337.11508" svg:width="2.8525121mm" svg:x="212.12318mm" svg:y="148.07132mm"/>
          <draw:path svg:d="M 518.63855 129.65964 L 518.63855 0.0 L 570.50244 25.931929 Q 622.3663 25.931929 648.2982 51.863857 Q 674.23016 77.795784 726.094 77.795784 Q 777.9579 77.795784 777.9579 103.727715 L 803.8898 103.727715 L 803.8898 129.65964 L 803.8898 129.65964 L 752.02594 129.65964 Q 726.094 155.59157 726.094 233.38736 Q 752.02594 337.11508 777.9579 337.11508 Q 829.8217 363.047 803.8898 363.047 L 803.8898 388.97894 L 829.8217 388.97894 Q 855.75366 388.97894 855.75366 363.047 L 855.75366 337.11508 L 855.75366 388.97894 Q 855.75366 440.8428 829.8217 466.77472 Q 803.8898 466.77472 829.8217 518.63855 Q 829.8217 570.50244 777.9579 570.50244 Q 726.094 596.4344 674.23016 596.4344 L 648.2982 596.4344 L 648.2982 622.3663 L 674.23016 622.3663 L 674.23016 622.3663 L 674.23016 648.2982 L 674.23016 648.2982 L 674.23016 648.2982 L 674.23016 700.16205 L 674.23016 777.9579 L 674.23016 803.8898 L 674.23016 803.8898 L 674.23016 803.8898 Q 674.23016 803.8898 622.3663 829.8217 L 622.3663 855.75366 L 596.4344 855.75366 L 596.4344 855.75366 L 570.50244 881.6856 Q 518.63855 881.6856 518.63855 855.75366 Q 518.63855 803.8898 285.25122 752.02594 L 51.863857 726.094 L 51.863857 700.16205 L 51.863857 700.16205 L 77.795784 674.23016 L 77.795784 648.2982 L 51.863857 648.2982 L 0.0 648.2982 L 0.0 596.4344 L 0.0 570.50244 L 25.931929 570.50244 L 25.931929 544.5705 L 25.931929 544.5705 L 25.931929 544.5705 L 51.863857 544.5705 L 77.795784 544.5705 L 77.795784 570.50244 L 103.727715 570.50244 L 103.727715 570.50244 L 103.727715 596.4344 L 103.727715 596.4344 L 103.727715 596.4344 L 129.65964 596.4344 L 129.65964 596.4344 L 259.31927 596.4344 Q 363.047 596.4344 440.8428 596.4344 L 518.63855 596.4344 L 518.63855 570.50244 L 518.63855 570.50244 L 544.5705 570.50244 L 544.5705 544.5705 L 570.50244 544.5705 L 596.4344 544.5705 L 596.4344 492.70663 Q 570.50244 414.91086 570.50244 337.11508 Q 518.63855 285.25122 518.63855 129.65964 z" svg:height="8.816855mm" draw:style-name="style-667" svg:viewBox="0.0 0.0 855.75366 881.6856" svg:width="8.557536mm" svg:x="158.18477mm" svg:y="171.92868mm"/>
          <draw:path svg:d="M 311.18314 803.8898 L 311.18314 907.6175 L 337.11508 907.6175 L 337.11508 907.6175 L 363.047 1115.073 Q 414.91086 1348.4603 414.91086 1348.4603 L 414.91086 1348.4603 L 440.8428 1478.12 Q 466.77472 1581.8477 518.63855 1607.7795 Q 544.5705 1633.7115 544.5705 1659.6434 Q 544.5705 1685.5753 518.63855 1685.5753 Q 466.77472 1685.5753 466.77472 1737.4392 L 466.77472 1789.3031 L 492.70663 1815.235 L 492.70663 1841.167 L 570.50244 1841.167 L 648.2982 1841.167 L 648.2982 1815.235 L 674.23016 1815.235 L 674.23016 1815.235 L 674.23016 1841.167 L 674.23016 1841.167 L 700.16205 1841.167 L 726.094 1841.167 L 752.02594 1841.167 L 752.02594 1867.0989 L 777.9579 1867.0989 L 777.9579 1893.0308 L 777.9579 1893.0308 L 752.02594 1893.0308 L 752.02594 1893.0308 L 752.02594 1918.9628 L 752.02594 1918.9628 L 726.094 1918.9628 L 726.094 1918.9628 L 596.4344 1918.9628 Q 466.77472 1893.0308 414.91086 1918.9628 L 363.047 1918.9628 L 363.047 1918.9628 Q 363.047 1893.0308 337.11508 1893.0308 Q 311.18314 1893.0308 155.59157 959.4814 L 0.0 25.931929 L 25.931929 0.0 Q 51.863857 -25.931929 103.727715 25.931929 Q 155.59157 77.795784 233.38736 259.31927 Q 311.18314 440.8428 311.18314 440.8428 Q 285.25122 466.77472 311.18314 596.4344 Q 311.18314 700.16205 311.18314 803.8898 z" svg:height="19.189627mm" draw:style-name="style-668" svg:viewBox="0.0 0.0 777.9579 1918.9628" svg:width="7.7795787mm" svg:x="216.79092mm" svg:y="185.41328mm"/>
          <draw:path svg:d="M 388.97894 51.863857 L 388.97894 51.863857 L 363.047 51.863857 Q 311.18314 51.863857 311.18314 103.727715 Q 285.25122 181.5235 311.18314 181.5235 L 363.047 207.45543 L 363.047 207.45543 L 363.047 207.45543 L 233.38736 207.45543 L 103.727715 207.45543 L 51.863857 207.45543 L 25.931929 207.45543 L 25.931929 207.45543 Q 0.0 181.5235 0.0 129.65964 Q 0.0 77.795784 51.863857 51.863857 L 77.795784 51.863857 L 181.5235 51.863857 Q 311.18314 25.931929 311.18314 0.0 Q 337.11508 0.0 363.047 0.0 Q 363.047 25.931929 388.97894 51.863857 z" svg:height="2.0745542mm" draw:style-name="style-669" svg:viewBox="0.0 0.0 388.97894 207.45543" svg:width="3.8897893mm" svg:x="141.06969mm" svg:y="58.60616mm"/>
          <draw:path svg:d="M 363.047 129.65964 L 363.047 129.65964 L 311.18314 129.65964 Q 285.25122 129.65964 155.59157 129.65964 L 25.931929 129.65964 L 0.0 77.795784 Q 0.0 0.0 181.5235 0.0 Q 363.047 0.0 363.047 77.795784 Q 363.047 129.65964 363.047 129.65964 z" svg:height="1.2965964mm" draw:style-name="style-670" svg:viewBox="0.0 0.0 363.047 129.65964" svg:width="3.63047mm" svg:x="157.14749mm" svg:y="103.4684mm"/>
          <draw:path svg:d="M 622.3663 0.0 L 622.3663 0.0 L 674.23016 25.931929 Q 700.16205 51.863857 700.16205 51.863857 L 700.16205 51.863857 L 726.094 155.59157 Q 777.9579 259.31927 777.9579 259.31927 L 777.9579 285.25122 L 777.9579 311.18314 Q 777.9579 337.11508 829.8217 337.11508 L 881.6856 363.047 L 881.6856 363.047 L 881.6856 363.047 L 803.8898 363.047 Q 726.094 363.047 700.16205 311.18314 Q 674.23016 259.31927 414.91086 259.31927 L 155.59157 233.38736 L 103.727715 233.38736 L 25.931929 207.45543 L 25.931929 207.45543 L 0.0 207.45543 L 0.0 181.5235 L 0.0 155.59157 L 51.863857 155.59157 L 103.727715 155.59157 L 103.727715 129.65964 L 103.727715 129.65964 L 207.45543 129.65964 Q 311.18314 129.65964 311.18314 103.727715 Q 311.18314 77.795784 337.11508 77.795784 L 363.047 77.795784 L 363.047 77.795784 L 363.047 103.727715 L 466.77472 77.795784 Q 544.5705 51.863857 570.50244 51.863857 Q 596.4344 0.0 622.3663 0.0 z" svg:height="3.63047mm" draw:style-name="style-671" svg:viewBox="0.0 0.0 881.6856 363.047" svg:width="8.816855mm" svg:x="147.29335mm" svg:y="37.341976mm"/>
          <draw:path svg:d="M 492.70663 0.0 L 492.70663 0.0 L 440.8428 0.0 Q 414.91086 0.0 492.70663 207.45543 Q 544.5705 440.8428 570.50244 466.77472 L 570.50244 518.63855 L 570.50244 518.63855 Q 570.50244 518.63855 492.70663 570.50244 Q 440.8428 622.3663 440.8428 622.3663 L 440.8428 648.2982 L 440.8428 674.23016 L 440.8428 674.23016 L 414.91086 674.23016 Q 388.97894 674.23016 363.047 648.2982 Q 337.11508 622.3663 337.11508 622.3663 Q 337.11508 596.4344 259.31927 570.50244 Q 155.59157 518.63855 129.65964 466.77472 L 103.727715 388.97894 L 103.727715 285.25122 Q 77.795784 181.5235 77.795784 155.59157 L 51.863857 103.727715 L 51.863857 103.727715 L 25.931929 103.727715 L 25.931929 103.727715 L 25.931929 103.727715 L 25.931929 77.795784 L 25.931929 77.795784 L 0.0 77.795784 L 0.0 77.795784 L 0.0 51.863857 Q 0.0 0.0 233.38736 0.0 Q 492.70663 0.0 492.70663 0.0 z" svg:height="6.7423015mm" draw:style-name="style-672" svg:viewBox="0.0 0.0 570.50244 674.23016" svg:width="5.7050242mm" svg:x="292.77148mm" svg:y="191.37764mm"/>
          <draw:path svg:d="M 103.727715 0.0 L 103.727715 0.0 L 103.727715 25.931929 Q 103.727715 51.863857 155.59157 51.863857 Q 181.5235 25.931929 207.45543 25.931929 L 207.45543 25.931929 L 181.5235 77.795784 Q 155.59157 155.59157 155.59157 207.45543 L 155.59157 259.31927 L 129.65964 259.31927 Q 103.727715 285.25122 103.727715 285.25122 L 103.727715 285.25122 L 103.727715 285.25122 L 77.795784 285.25122 L 51.863857 285.25122 Q 25.931929 285.25122 0.0 259.31927 L 0.0 233.38736 L 0.0 233.38736 Q 0.0 233.38736 25.931929 233.38736 Q 51.863857 233.38736 51.863857 181.5235 Q 51.863857 181.5235 51.863857 103.727715 L 25.931929 25.931929 L 51.863857 25.931929 Q 77.795784 25.931929 103.727715 0.0 z" svg:height="2.8525121mm" draw:style-name="style-673" svg:viewBox="0.0 0.0 207.45543 285.25122" svg:width="2.0745542mm" svg:x="146.77472mm" svg:y="73.38736mm"/>
          <draw:path svg:d="M 311.18314 0.0 L 311.18314 0.0 L 311.18314 51.863857 L 311.18314 77.795784 L 311.18314 103.727715 L 311.18314 155.59157 L 311.18314 181.5235 L 311.18314 207.45543 L 337.11508 207.45543 L 337.11508 207.45543 L 466.77472 233.38736 L 622.3663 233.38736 L 622.3663 233.38736 L 622.3663 259.31927 L 648.2982 259.31927 L 674.23016 259.31927 L 855.75366 337.11508 Q 1037.2771 388.97894 1063.2091 414.91086 L 1063.2091 440.8428 L 1063.2091 440.8428 Q 1063.2091 466.77472 622.3663 466.77472 L 155.59157 466.77472 L 129.65964 466.77472 Q 103.727715 466.77472 103.727715 492.70663 L 103.727715 492.70663 L 103.727715 492.70663 L 77.795784 492.70663 L 51.863857 492.70663 L 25.931929 492.70663 L 25.931929 466.77472 L 51.863857 414.91086 L 51.863857 414.91086 L 51.863857 414.91086 L 51.863857 388.97894 L 51.863857 388.97894 L 25.931929 363.047 L 0.0 311.18314 L 0.0 311.18314 L 0.0 311.18314 L 0.0 285.25122 L 0.0 285.25122 L 0.0 285.25122 L 0.0 285.25122 L 25.931929 259.31927 L 51.863857 207.45543 L 51.863857 207.45543 L 51.863857 207.45543 L 51.863857 181.5235 L 51.863857 181.5235 L 77.795784 181.5235 L 77.795784 155.59157 L 181.5235 103.727715 Q 259.31927 51.863857 285.25122 25.931929 Q 311.18314 0.0 311.18314 0.0 z" svg:height="4.9270663mm" draw:style-name="style-674" svg:viewBox="0.0 0.0 1063.2091 492.70663" svg:width="10.632091mm" svg:x="139.51378mm" svg:y="161.2966mm"/>
          <draw:path svg:d="M 0.0 25.931929 L 0.0 0.0 L 181.5235 0.0 L 363.047 0.0 L 388.97894 0.0 L 388.97894 0.0 L 388.97894 25.931929 L 388.97894 51.863857 L 674.23016 77.795784 Q 959.4814 77.795784 933.54944 129.65964 Q 907.6175 181.5235 1011.3452 181.5235 Q 1089.141 233.38736 1166.9368 233.38736 L 1218.8007 233.38736 L 1218.8007 233.38736 L 1218.8007 233.38736 L 1192.8688 259.31927 L 1166.9368 285.25122 L 1115.073 285.25122 L 1089.141 285.25122 L 1089.141 311.18314 L 1115.073 311.18314 L 1115.073 337.11508 L 1115.073 363.047 L 1141.0049 363.047 L 1166.9368 388.97894 L 1166.9368 388.97894 L 1166.9368 388.97894 L 1192.8688 388.97894 L 1192.8688 388.97894 L 1192.8688 414.91086 L 1218.8007 414.91086 L 1218.8007 440.8428 L 1218.8007 466.77472 L 1244.7325 466.77472 Q 1270.6646 466.77472 1270.6646 440.8428 Q 1270.6646 414.91086 1296.5964 414.91086 L 1296.5964 414.91086 L 1270.6646 466.77472 Q 1270.6646 492.70663 1322.5283 492.70663 L 1348.4603 492.70663 L 1478.12 518.63855 Q 1607.7795 518.63855 1607.7795 492.70663 L 1607.7795 466.77472 L 1633.7115 466.77472 L 1633.7115 466.77472 L 1633.7115 492.70663 Q 1659.6434 544.5705 1711.5073 544.5705 Q 1789.3031 544.5705 1789.3031 622.3663 Q 1789.3031 700.16205 1944.8947 674.23016 Q 2074.5542 648.2982 2100.4863 648.2982 Q 2100.4863 648.2982 2100.4863 622.3663 L 2126.4182 622.3663 L 2126.4182 648.2982 Q 2126.4182 674.23016 2204.2139 674.23016 Q 2256.078 700.16205 2333.8735 674.23016 L 2411.6694 674.23016 L 2411.6694 700.16205 L 2411.6694 752.02594 L 2385.7375 752.02594 L 2385.7375 752.02594 L 2359.8054 777.9579 L 2307.9417 803.8898 L 2307.9417 803.8898 L 2333.8735 803.8898 L 2333.8735 803.8898 L 2307.9417 829.8217 L 2307.9417 855.75366 Q 2307.9417 907.6175 2282.0098 907.6175 L 2256.078 907.6175 L 2256.078 933.54944 L 2256.078 933.54944 L 2282.0098 959.4814 Q 2282.0098 985.41327 2359.8054 985.41327 L 2463.5332 1011.3452 L 2463.5332 1011.3452 L 2463.5332 1011.3452 L 2359.8054 1011.3452 Q 2282.0098 1011.3452 2204.2139 1037.2771 Q 2152.35 1063.2091 2152.35 1115.073 Q 2152.35 1141.0049 2178.282 1166.9368 L 2204.2139 1166.9368 L 2022.6904 1166.9368 L 1841.167 1166.9368 L 1841.167 1166.9368 Q 1841.167 1166.9368 1737.4392 1141.0049 Q 1633.7115 1115.073 1633.7115 1089.141 Q 1633.7115 1063.2091 1529.9838 1063.2091 Q 1426.2561 1037.2771 1218.8007 985.41327 Q 985.41327 933.54944 985.41327 959.4814 L 985.41327 985.41327 L 907.6175 985.41327 Q 803.8898 1011.3452 726.094 985.41327 L 648.2982 959.4814 L 648.2982 959.4814 Q 648.2982 959.4814 544.5705 855.75366 L 414.91086 752.02594 L 388.97894 752.02594 L 363.047 752.02594 L 363.047 726.094 L 363.047 726.094 L 440.8428 726.094 Q 492.70663 726.094 440.8428 414.91086 Q 388.97894 77.795784 207.45543 77.795784 L 25.931929 51.863857 L 25.931929 25.931929 Q 25.931929 25.931929 0.0 25.931929 z" svg:height="11.669368mm" draw:style-name="style-675" svg:viewBox="0.0 0.0 2463.5332 1166.9368" svg:width="24.635332mm" svg:x="232.6094mm" svg:y="198.37926mm"/>
          <draw:path svg:d="M 0.0 25.931929 L 25.931929 25.931929 L 51.863857 0.0 L 103.727715 0.0 L 311.18314 25.931929 Q 518.63855 25.931929 518.63855 77.795784 Q 518.63855 155.59157 544.5705 181.5235 L 544.5705 181.5235 L 544.5705 181.5235 Q 544.5705 181.5235 570.50244 233.38736 Q 570.50244 259.31927 544.5705 259.31927 L 518.63855 259.31927 L 518.63855 233.38736 L 518.63855 207.45543 L 518.63855 207.45543 L 492.70663 207.45543 L 492.70663 233.38736 L 466.77472 259.31927 L 466.77472 259.31927 L 466.77472 285.25122 L 466.77472 363.047 Q 466.77472 440.8428 492.70663 440.8428 L 492.70663 466.77472 L 492.70663 466.77472 Q 492.70663 492.70663 311.18314 388.97894 L 155.59157 285.25122 L 155.59157 285.25122 Q 155.59157 259.31927 103.727715 233.38736 L 77.795784 233.38736 L 77.795784 233.38736 L 51.863857 207.45543 L 51.863857 207.45543 L 51.863857 181.5235 L 51.863857 181.5235 L 51.863857 181.5235 L 25.931929 181.5235 Q 25.931929 181.5235 0.0 155.59157 Q 0.0 129.65964 0.0 77.795784 Q -25.931929 25.931929 0.0 25.931929 z" svg:height="4.667747mm" draw:style-name="style-676" svg:viewBox="0.0 0.0 570.50244 466.77472" svg:width="5.7050242mm" svg:x="141.06969mm" svg:y="40.19449mm"/>
          <draw:path svg:d="M 259.31927 0.0 L 337.11508 0.0 L 337.11508 51.863857 Q 337.11508 103.727715 363.047 129.65964 Q 363.047 155.59157 363.047 155.59157 L 363.047 155.59157 L 363.047 207.45543 L 363.047 233.38736 L 363.047 233.38736 L 363.047 233.38736 L 363.047 259.31927 Q 363.047 259.31927 337.11508 311.18314 L 337.11508 337.11508 L 337.11508 363.047 Q 311.18314 414.91086 311.18314 518.63855 L 311.18314 648.2982 L 337.11508 674.23016 L 363.047 726.094 L 363.047 777.9579 L 363.047 803.8898 L 388.97894 803.8898 L 388.97894 803.8898 L 414.91086 881.6856 Q 440.8428 959.4814 414.91086 959.4814 Q 388.97894 933.54944 388.97894 933.54944 L 363.047 933.54944 L 363.047 933.54944 L 363.047 959.4814 L 363.047 959.4814 Q 363.047 959.4814 259.31927 777.9579 L 155.59157 596.4344 L 155.59157 570.50244 Q 155.59157 570.50244 129.65964 570.50244 L 129.65964 570.50244 L 129.65964 544.5705 Q 103.727715 518.63855 103.727715 492.70663 Q 103.727715 466.77472 77.795784 466.77472 Q 51.863857 466.77472 77.795784 414.91086 Q 103.727715 388.97894 51.863857 259.31927 L 0.0 155.59157 L 51.863857 155.59157 Q 77.795784 155.59157 155.59157 155.59157 L 233.38736 155.59157 L 233.38736 103.727715 Q 259.31927 77.795784 259.31927 51.863857 Q 259.31927 51.863857 233.38736 51.863857 L 181.5235 25.931929 L 181.5235 25.931929 Q 181.5235 0.0 259.31927 0.0 z" svg:height="9.594813mm" draw:style-name="style-677" svg:viewBox="0.0 0.0 414.91086 959.4814" svg:width="4.1491084mm" svg:x="67.94165mm" svg:y="159.22205mm"/>
          <draw:path svg:d="M 77.795784 0.0 L 155.59157 0.0 L 570.50244 0.0 L 985.41327 0.0 L 1011.3452 0.0 L 1037.2771 0.0 L 1011.3452 233.38736 Q 985.41327 466.77472 1037.2771 466.77472 L 1063.2091 466.77472 L 1063.2091 466.77472 Q 1063.2091 466.77472 1089.141 492.70663 L 1115.073 492.70663 L 1115.073 518.63855 L 1115.073 518.63855 L 985.41327 518.63855 Q 855.75366 518.63855 855.75366 570.50244 Q 855.75366 596.4344 829.8217 596.4344 Q 777.9579 596.4344 777.9579 570.50244 Q 752.02594 518.63855 726.094 570.50244 Q 726.094 596.4344 648.2982 518.63855 Q 570.50244 466.77472 544.5705 466.77472 Q 492.70663 440.8428 492.70663 518.63855 L 492.70663 570.50244 L 492.70663 570.50244 Q 466.77472 570.50244 466.77472 544.5705 Q 466.77472 518.63855 414.91086 518.63855 Q 363.047 518.63855 388.97894 596.4344 L 414.91086 648.2982 L 388.97894 648.2982 L 388.97894 674.23016 L 363.047 674.23016 L 311.18314 674.23016 L 311.18314 622.3663 L 311.18314 570.50244 L 285.25122 570.50244 L 285.25122 570.50244 L 285.25122 596.4344 L 259.31927 596.4344 L 259.31927 596.4344 L 259.31927 596.4344 L 259.31927 570.50244 Q 259.31927 518.63855 285.25122 492.70663 Q 311.18314 466.77472 259.31927 466.77472 L 207.45543 440.8428 L 207.45543 440.8428 Q 207.45543 414.91086 207.45543 414.91086 Q 207.45543 414.91086 181.5235 207.45543 L 129.65964 25.931929 L 51.863857 25.931929 L 0.0 25.931929 L 0.0 25.931929 L 0.0 0.0 L 77.795784 0.0 z" svg:height="6.7423015mm" draw:style-name="style-678" svg:viewBox="0.0 0.0 1115.073 674.23016" svg:width="11.150729mm" svg:x="173.22528mm" svg:y="94.91086mm"/>
          <draw:path svg:d="M 440.8428 0.0 L 440.8428 0.0 L 440.8428 0.0 L 466.77472 0.0 L 596.4344 103.727715 Q 752.02594 207.45543 907.6175 259.31927 Q 1037.2771 311.18314 1218.8007 311.18314 L 1426.2561 311.18314 L 1426.2561 414.91086 L 1426.2561 518.63855 L 1400.3241 570.50244 L 1374.3922 648.2982 L 1374.3922 648.2982 L 1374.3922 674.23016 L 1374.3922 674.23016 L 1374.3922 674.23016 L 803.8898 674.23016 L 259.31927 674.23016 L 259.31927 674.23016 Q 233.38736 648.2982 233.38736 622.3663 Q 233.38736 622.3663 181.5235 414.91086 Q 129.65964 233.38736 51.863857 207.45543 L 0.0 207.45543 L 0.0 207.45543 L 0.0 207.45543 L 181.5235 155.59157 Q 337.11508 103.727715 363.047 103.727715 Q 388.97894 77.795784 388.97894 77.795784 L 388.97894 51.863857 L 388.97894 51.863857 L 388.97894 51.863857 L 414.91086 51.863857 L 414.91086 51.863857 L 414.91086 25.931929 Q 440.8428 25.931929 440.8428 0.0 z" svg:height="6.7423015mm" draw:style-name="style-679" svg:viewBox="0.0 0.0 1426.2561 674.23016" svg:width="14.262561mm" svg:x="294.3274mm" svg:y="203.30632mm"/>
          <draw:path svg:d="M 0.0 0.0 Q 77.795784 0.0 77.795784 77.795784 Q 51.863857 155.59157 0.0 103.727715 Q -51.863857 25.931929 0.0 0.0 z" svg:height="1.0372771mm" draw:style-name="style-680" svg:viewBox="0.0 0.0 77.795784 103.727715" svg:width="0.77795786mm" svg:x="165.44571mm" svg:y="56.012966mm"/>
          <draw:path svg:d="M 25.931929 51.863857 L 25.931929 0.0 L 51.863857 0.0 Q 103.727715 0.0 155.59157 0.0 L 207.45543 0.0 L 259.31927 0.0 L 337.11508 0.0 L 414.91086 0.0 Q 466.77472 0.0 466.77472 51.863857 Q 466.77472 103.727715 414.91086 103.727715 Q 363.047 103.727715 363.047 129.65964 L 363.047 155.59157 L 388.97894 259.31927 Q 414.91086 337.11508 414.91086 414.91086 L 414.91086 466.77472 L 388.97894 466.77472 Q 363.047 466.77472 337.11508 414.91086 Q 311.18314 414.91086 311.18314 492.70663 L 285.25122 570.50244 L 259.31927 570.50244 L 259.31927 570.50244 L 181.5235 544.5705 L 103.727715 518.63855 L 51.863857 518.63855 L 25.931929 518.63855 L 25.931929 518.63855 L 0.0 492.70663 L 0.0 492.70663 L 0.0 466.77472 L 25.931929 466.77472 L 51.863857 466.77472 L 51.863857 440.8428 Q 51.863857 414.91086 51.863857 311.18314 Q 51.863857 207.45543 25.931929 181.5235 Q -25.931929 155.59157 51.863857 129.65964 Q 103.727715 129.65964 103.727715 103.727715 Q 103.727715 77.795784 51.863857 77.795784 Q 25.931929 77.795784 25.931929 51.863857 z" svg:height="5.7050242mm" draw:style-name="style-681" svg:viewBox="0.0 0.0 466.77472 570.50244" svg:width="4.667747mm" svg:x="251.02107mm" svg:y="171.66937mm"/>
          <draw:path svg:d="M 103.727715 0.0 L 103.727715 0.0 L 207.45543 0.0 Q 337.11508 0.0 363.047 103.727715 Q 414.91086 181.5235 414.91086 103.727715 Q 440.8428 51.863857 466.77472 51.863857 Q 518.63855 51.863857 518.63855 77.795784 L 518.63855 77.795784 L 492.70663 103.727715 Q 466.77472 103.727715 518.63855 285.25122 Q 518.63855 466.77472 570.50244 726.094 Q 622.3663 959.4814 648.2982 1011.3452 Q 674.23016 1063.2091 674.23016 1089.141 L 674.23016 1089.141 L 622.3663 1063.2091 Q 544.5705 1037.2771 518.63855 1063.2091 Q 492.70663 1063.2091 492.70663 1115.073 Q 492.70663 1166.9368 440.8428 1166.9368 Q 414.91086 1166.9368 363.047 1192.8688 Q 337.11508 1192.8688 311.18314 1244.7325 Q 311.18314 1322.5283 285.25122 1322.5283 Q 259.31927 1322.5283 259.31927 1374.3922 L 259.31927 1426.2561 L 233.38736 1426.2561 L 207.45543 1426.2561 L 207.45543 1400.3241 L 207.45543 1348.4603 L 155.59157 1348.4603 L 129.65964 1348.4603 L 129.65964 1322.5283 L 155.59157 1322.5283 L 155.59157 1296.5964 L 155.59157 1270.6646 L 103.727715 1270.6646 Q 77.795784 1244.7325 51.863857 1244.7325 L 0.0 1244.7325 L 0.0 1192.8688 L 0.0 1141.0049 L 0.0 1115.073 Q 0.0 1089.141 25.931929 1089.141 Q 51.863857 1089.141 155.59157 907.6175 L 259.31927 752.02594 L 259.31927 726.094 L 259.31927 700.16205 L 233.38736 674.23016 L 233.38736 648.2982 L 207.45543 648.2982 Q 181.5235 622.3663 103.727715 648.2982 Q 51.863857 674.23016 51.863857 596.4344 L 25.931929 518.63855 L 25.931929 466.77472 Q 51.863857 414.91086 51.863857 207.45543 L 103.727715 0.0 L 103.727715 0.0 z" svg:height="14.262561mm" draw:style-name="style-682" svg:viewBox="0.0 0.0 674.23016 1426.2561" svg:width="6.7423015mm" svg:x="61.199352mm" svg:y="194.48947mm"/>
          <draw:path svg:d="M 103.727715 0.0 L 129.65964 0.0 L 285.25122 0.0 L 440.8428 0.0 L 440.8428 0.0 L 440.8428 25.931929 L 440.8428 103.727715 Q 466.77472 181.5235 466.77472 207.45543 L 466.77472 207.45543 L 466.77472 207.45543 Q 466.77472 207.45543 440.8428 259.31927 Q 414.91086 311.18314 259.31927 337.11508 L 129.65964 363.047 L 129.65964 363.047 L 103.727715 363.047 L 103.727715 337.11508 Q 103.727715 311.18314 51.863857 311.18314 L 0.0 285.25122 L 0.0 259.31927 Q 0.0 259.31927 77.795784 259.31927 Q 181.5235 259.31927 181.5235 233.38736 Q 181.5235 207.45543 155.59157 207.45543 Q 129.65964 207.45543 103.727715 103.727715 Q 103.727715 25.931929 103.727715 0.0 z" svg:height="3.63047mm" draw:style-name="style-683" svg:viewBox="0.0 0.0 466.77472 363.047" svg:width="4.667747mm" svg:x="259.83792mm" svg:y="198.63858mm"/>
          <draw:path svg:d="M 207.45543 25.931929 L 207.45543 0.0 L 207.45543 0.0 Q 233.38736 0.0 259.31927 25.931929 L 285.25122 25.931929 L 285.25122 51.863857 Q 311.18314 77.795784 311.18314 103.727715 Q 311.18314 155.59157 155.59157 181.5235 L 0.0 207.45543 L 0.0 129.65964 L 0.0 51.863857 L 103.727715 51.863857 Q 207.45543 51.863857 207.45543 25.931929 z" svg:height="2.0745542mm" draw:style-name="style-684" svg:viewBox="0.0 0.0 311.18314 207.45543" svg:width="3.1118314mm" svg:x="196.04538mm" svg:y="201.23177mm"/>
          <draw:path svg:d="M 129.65964 0.0 L 207.45543 0.0 L 207.45543 25.931929 Q 207.45543 77.795784 181.5235 77.795784 Q 129.65964 77.795784 129.65964 129.65964 L 129.65964 155.59157 L 129.65964 181.5235 L 129.65964 233.38736 L 103.727715 259.31927 Q 103.727715 285.25122 103.727715 311.18314 L 103.727715 311.18314 L 77.795784 311.18314 Q 51.863857 311.18314 25.931929 181.5235 L 0.0 25.931929 L 25.931929 25.931929 Q 25.931929 25.931929 129.65964 0.0 z" svg:height="3.1118314mm" draw:style-name="style-685" svg:viewBox="0.0 0.0 207.45543 311.18314" svg:width="2.0745542mm" svg:x="198.89789mm" svg:y="126.28849mm"/>
          <draw:path svg:d="M 77.795784 51.863857 L 103.727715 0.0 L 103.727715 0.0 L 103.727715 0.0 L 103.727715 103.727715 L 103.727715 181.5235 L 103.727715 207.45543 L 103.727715 207.45543 L 103.727715 207.45543 Q 77.795784 207.45543 51.863857 233.38736 Q 0.0 233.38736 0.0 207.45543 L 0.0 181.5235 L 0.0 155.59157 Q 0.0 129.65964 0.0 103.727715 L 0.0 51.863857 L 25.931929 51.863857 Q 51.863857 77.795784 77.795784 51.863857 z" svg:height="2.3338735mm" draw:style-name="style-686" svg:viewBox="0.0 0.0 103.727715 233.38736" svg:width="1.0372771mm" svg:x="147.812mm" svg:y="71.57212mm"/>
          <draw:path svg:d="M 492.70663 181.5235 L 492.70663 207.45543 L 492.70663 207.45543 Q 466.77472 207.45543 492.70663 233.38736 L 492.70663 233.38736 L 492.70663 233.38736 Q 492.70663 259.31927 492.70663 259.31927 L 518.63855 259.31927 L 518.63855 259.31927 Q 518.63855 259.31927 544.5705 285.25122 L 544.5705 285.25122 L 544.5705 285.25122 Q 544.5705 311.18314 544.5705 311.18314 L 570.50244 311.18314 L 570.50244 337.11508 Q 570.50244 363.047 492.70663 363.047 L 414.91086 363.047 L 337.11508 337.11508 Q 259.31927 337.11508 259.31927 311.18314 L 259.31927 285.25122 L 259.31927 285.25122 Q 285.25122 285.25122 259.31927 233.38736 Q 233.38736 181.5235 181.5235 155.59157 L 129.65964 155.59157 L 103.727715 155.59157 L 77.795784 155.59157 L 77.795784 155.59157 Q 77.795784 129.65964 51.863857 103.727715 L 51.863857 103.727715 L 51.863857 103.727715 Q 25.931929 77.795784 25.931929 77.795784 L 25.931929 77.795784 L 25.931929 51.863857 Q 25.931929 51.863857 0.0 51.863857 L 0.0 51.863857 L 25.931929 25.931929 Q 51.863857 0.0 181.5235 0.0 Q 285.25122 51.863857 337.11508 51.863857 Q 414.91086 51.863857 440.8428 77.795784 Q 440.8428 103.727715 466.77472 129.65964 Q 466.77472 155.59157 466.77472 155.59157 Q 492.70663 155.59157 492.70663 181.5235 z M 337.11508 77.795784 Q 337.11508 51.863857 363.047 51.863857 Q 388.97894 51.863857 388.97894 77.795784 Q 363.047 103.727715 337.11508 77.795784 z" svg:height="3.63047mm" draw:style-name="style-687" svg:viewBox="0.0 0.0 570.50244 363.047" svg:width="5.7050242mm" svg:x="275.13776mm" svg:y="176.85576mm"/>
          <draw:path svg:d="M 414.91086 0.0 L 596.4344 0.0 L 570.50244 25.931929 Q 570.50244 51.863857 544.5705 51.863857 L 544.5705 77.795784 L 492.70663 77.795784 Q 440.8428 51.863857 311.18314 77.795784 Q 207.45543 103.727715 207.45543 129.65964 Q 181.5235 155.59157 233.38736 207.45543 L 285.25122 233.38736 L 285.25122 233.38736 L 285.25122 259.31927 L 207.45543 259.31927 L 129.65964 259.31927 L 103.727715 259.31927 L 77.795784 259.31927 L 51.863857 233.38736 L 25.931929 207.45543 L 25.931929 207.45543 L 0.0 207.45543 L 0.0 155.59157 L 0.0 103.727715 L 25.931929 103.727715 L 25.931929 103.727715 L 25.931929 77.795784 L 51.863857 77.795784 L 51.863857 77.795784 L 51.863857 51.863857 L 51.863857 51.863857 L 51.863857 51.863857 L 77.795784 51.863857 L 77.795784 51.863857 L 155.59157 25.931929 Q 259.31927 0.0 414.91086 0.0 z" svg:height="2.5931928mm" draw:style-name="style-688" svg:viewBox="0.0 0.0 596.4344 259.31927" svg:width="5.9643435mm" svg:x="190.34036mm" svg:y="200.71313mm"/>
          <draw:path svg:d="M 77.795784 0.0 L 103.727715 0.0 L 103.727715 0.0 L 103.727715 25.931929 L 103.727715 25.931929 L 103.727715 25.931929 L 129.65964 77.795784 L 155.59157 103.727715 L 155.59157 129.65964 L 155.59157 181.5235 L 155.59157 207.45543 Q 155.59157 233.38736 181.5235 207.45543 Q 207.45543 207.45543 337.11508 570.50244 Q 466.77472 933.54944 492.70663 959.4814 L 492.70663 959.4814 L 492.70663 959.4814 Q 492.70663 959.4814 518.63855 985.41327 L 518.63855 985.41327 L 777.9579 1659.6434 Q 1037.2771 2333.8735 1063.2091 2385.7375 L 1089.141 2437.6013 L 1089.141 2463.5332 L 1089.141 2463.5332 L 1089.141 2515.397 L 1089.141 2541.329 L 1063.2091 2541.329 L 1037.2771 2567.261 L 1011.3452 2567.261 L 985.41327 2567.261 L 985.41327 2541.329 L 985.41327 2541.329 L 959.4814 2541.329 L 959.4814 2515.397 L 959.4814 2515.397 L 933.54944 2515.397 L 933.54944 2515.397 L 933.54944 2515.397 L 933.54944 2515.397 L 933.54944 2489.465 L 907.6175 2489.465 L 907.6175 2489.465 L 907.6175 2463.5332 L 881.6856 2437.6013 L 881.6856 2411.6694 Q 881.6856 2359.8054 518.63855 1478.12 L 155.59157 570.50244 L 155.59157 570.50244 L 155.59157 570.50244 L 155.59157 544.5705 Q 155.59157 518.63855 77.795784 337.11508 L 0.0 181.5235 L 0.0 155.59157 L 0.0 129.65964 L 0.0 77.795784 L 0.0 51.863857 L 0.0 51.863857 L 0.0 25.931929 L 51.863857 25.931929 L 77.795784 25.931929 L 77.795784 0.0 z" svg:height="25.67261mm" draw:style-name="style-689" svg:viewBox="0.0 0.0 1089.141 2567.261" svg:width="10.89141mm" svg:x="48.752026mm" svg:y="119.54619mm"/>
          <draw:path svg:d="M 259.31927 0.0 L 337.11508 0.0 L 337.11508 0.0 L 337.11508 25.931929 L 259.31927 25.931929 L 207.45543 25.931929 L 777.9579 25.931929 Q 1322.5283 25.931929 1296.5964 25.931929 Q 1296.5964 25.931929 1296.5964 0.0 L 1296.5964 0.0 L 1348.4603 25.931929 Q 1400.3241 25.931929 1400.3241 51.863857 Q 1400.3241 77.795784 1348.4603 77.795784 L 1270.6646 77.795784 L 1322.5283 103.727715 L 1374.3922 129.65964 L 1400.3241 129.65964 L 1452.188 129.65964 L 1452.188 155.59157 L 1452.188 155.59157 L 1452.188 181.5235 L 1452.188 207.45543 L 1452.188 207.45543 L 1452.188 233.38736 L 1400.3241 233.38736 L 1348.4603 233.38736 L 1218.8007 259.31927 Q 1089.141 285.25122 881.6856 285.25122 L 674.23016 285.25122 L 518.63855 285.25122 Q 337.11508 285.25122 259.31927 259.31927 L 207.45543 259.31927 L 207.45543 259.31927 Q 207.45543 233.38736 155.59157 233.38736 L 129.65964 233.38736 L 77.795784 207.45543 L 25.931929 181.5235 L 25.931929 181.5235 L 0.0 181.5235 L 0.0 155.59157 L 0.0 129.65964 L 77.795784 129.65964 Q 155.59157 103.727715 155.59157 51.863857 Q 155.59157 0.0 259.31927 0.0 z" svg:height="2.8525121mm" draw:style-name="style-690" svg:viewBox="0.0 0.0 1452.188 285.25122" svg:width="14.52188mm" svg:x="221.45868mm" svg:y="175.04051mm"/>
          <draw:path svg:d="M 518.63855 25.931929 L 544.5705 25.931929 L 622.3663 0.0 L 674.23016 0.0 L 752.02594 0.0 L 829.8217 0.0 L 855.75366 25.931929 Q 881.6856 25.931929 855.75366 51.863857 Q 829.8217 77.795784 829.8217 259.31927 Q 829.8217 440.8428 777.9579 492.70663 Q 726.094 518.63855 752.02594 570.50244 Q 752.02594 596.4344 777.9579 622.3663 Q 777.9579 648.2982 777.9579 674.23016 Q 777.9579 700.16205 777.9579 752.02594 Q 777.9579 752.02594 777.9579 855.75366 Q 752.02594 959.4814 777.9579 985.41327 Q 803.8898 1037.2771 829.8217 1037.2771 Q 855.75366 1037.2771 881.6856 1063.2091 Q 881.6856 1115.073 1063.2091 1115.073 L 1244.7325 1115.073 L 1348.4603 1115.073 L 1426.2561 1115.073 L 1426.2561 1115.073 L 1426.2561 1115.073 L 1452.188 1141.0049 L 1504.0519 1166.9368 L 1504.0519 1166.9368 L 1504.0519 1166.9368 L 1478.12 1166.9368 L 1452.188 1166.9368 L 985.41327 1166.9368 Q 518.63855 1166.9368 466.77472 1166.9368 Q 388.97894 1166.9368 388.97894 1115.073 L 388.97894 1089.141 L 388.97894 1089.141 Q 414.91086 1089.141 363.047 1011.3452 Q 311.18314 933.54944 337.11508 933.54944 Q 363.047 933.54944 337.11508 855.75366 Q 311.18314 777.9579 311.18314 777.9579 Q 259.31927 777.9579 259.31927 648.2982 Q 233.38736 544.5705 207.45543 544.5705 Q 181.5235 544.5705 181.5235 492.70663 L 181.5235 466.77472 L 181.5235 466.77472 Q 207.45543 466.77472 207.45543 466.77472 Q 207.45543 440.8428 233.38736 363.047 L 259.31927 285.25122 L 155.59157 285.25122 Q 25.931929 285.25122 25.931929 259.31927 L 0.0 259.31927 L 0.0 259.31927 L 0.0 259.31927 L 0.0 207.45543 L 0.0 155.59157 L 25.931929 77.795784 L 25.931929 25.931929 L 259.31927 25.931929 Q 492.70663 25.931929 518.63855 25.931929 z" svg:height="11.669368mm" draw:style-name="style-691" svg:viewBox="0.0 0.0 1504.0519 1166.9368" svg:width="15.040519mm" svg:x="180.48622mm" svg:y="144.95949mm"/>
          <draw:path svg:d="M 103.727715 77.795784 L 103.727715 129.65964 L 103.727715 129.65964 L 77.795784 129.65964 L 51.863857 129.65964 Q 0.0 129.65964 0.0 77.795784 L 0.0 51.863857 L 0.0 25.931929 Q 0.0 0.0 51.863857 0.0 Q 103.727715 0.0 103.727715 77.795784 z" svg:height="1.2965964mm" draw:style-name="style-692" svg:viewBox="0.0 0.0 103.727715 129.65964" svg:width="1.0372771mm" svg:x="175.81848mm" svg:y="150.14587mm"/>
          <draw:path svg:d="M 1711.5073 25.931929 L 1763.3712 25.931929 L 1789.3031 0.0 L 1815.235 0.0 L 1841.167 77.795784 Q 1841.167 129.65964 1867.0989 155.59157 L 1867.0989 181.5235 L 1918.9628 181.5235 L 1970.8265 181.5235 L 1996.7585 285.25122 Q 1996.7585 363.047 2022.6904 388.97894 L 2022.6904 440.8428 L 2022.6904 492.70663 L 2022.6904 518.63855 L 1996.7585 518.63855 L 1970.8265 518.63855 L 1996.7585 648.2982 Q 1996.7585 752.02594 2022.6904 933.54944 Q 2048.6223 1115.073 2022.6904 1115.073 Q 1996.7585 1115.073 2022.6904 1141.0049 Q 2048.6223 1141.0049 2048.6223 1166.9368 Q 2048.6223 1218.8007 2048.6223 1270.6646 L 2048.6223 1296.5964 L 2022.6904 1296.5964 L 2022.6904 1270.6646 L 1996.7585 1270.6646 Q 1970.8265 1270.6646 1918.9628 1270.6646 Q 1867.0989 1270.6646 1841.167 1296.5964 Q 1841.167 1348.4603 1815.235 1348.4603 Q 1789.3031 1348.4603 1789.3031 1322.5283 Q 1789.3031 1296.5964 1737.4392 1270.6646 Q 1685.5753 1270.6646 1685.5753 1296.5964 L 1685.5753 1322.5283 L 1737.4392 1529.9838 Q 1789.3031 1763.3712 1815.235 1789.3031 L 1815.235 1789.3031 L 1815.235 1841.167 Q 1841.167 1867.0989 1841.167 1893.0308 Q 1841.167 1918.9628 1763.3712 1918.9628 L 1685.5753 1918.9628 L 1685.5753 1918.9628 Q 1685.5753 1893.0308 1659.6434 1893.0308 L 1633.7115 1893.0308 L 1633.7115 1918.9628 L 1633.7115 1918.9628 L 1581.8477 1918.9628 Q 1504.0519 1944.8947 1452.188 1944.8947 Q 1400.3241 1944.8947 1400.3241 1970.8265 Q 1400.3241 1996.7585 1011.3452 1944.8947 L 622.3663 1918.9628 L 622.3663 1893.0308 Q 596.4344 1893.0308 596.4344 1893.0308 L 570.50244 1867.0989 L 570.50244 1867.0989 Q 570.50244 1841.167 596.4344 1841.167 L 622.3663 1841.167 L 622.3663 1815.235 Q 596.4344 1815.235 596.4344 1529.9838 L 596.4344 1270.6646 L 622.3663 1270.6646 L 648.2982 1270.6646 L 752.02594 1244.7325 L 881.6856 1244.7325 L 959.4814 1244.7325 L 1063.2091 1244.7325 L 1063.2091 1192.8688 L 1063.2091 1141.0049 L 1037.2771 1063.2091 Q 1011.3452 959.4814 1011.3452 959.4814 L 1011.3452 959.4814 L 1011.3452 933.54944 Q 1011.3452 907.6175 985.41327 829.8217 Q 959.4814 752.02594 855.75366 752.02594 L 726.094 752.02594 L 726.094 752.02594 L 726.094 752.02594 L 803.8898 726.094 Q 855.75366 726.094 829.8217 622.3663 L 803.8898 518.63855 L 777.9579 518.63855 L 777.9579 492.70663 L 648.2982 492.70663 Q 518.63855 492.70663 440.8428 492.70663 L 337.11508 492.70663 L 259.31927 492.70663 Q 181.5235 492.70663 155.59157 518.63855 L 129.65964 544.5705 L 129.65964 544.5705 L 129.65964 544.5705 L 103.727715 544.5705 L 103.727715 544.5705 L 103.727715 570.50244 L 77.795784 570.50244 L 77.795784 570.50244 L 77.795784 544.5705 L 77.795784 544.5705 L 77.795784 544.5705 L 51.863857 544.5705 L 51.863857 544.5705 L 51.863857 518.63855 L 77.795784 518.63855 L 77.795784 492.70663 L 77.795784 492.70663 L 51.863857 492.70663 L 51.863857 492.70663 L 51.863857 466.77472 L 25.931929 466.77472 L 25.931929 440.8428 L 25.931929 414.91086 L 0.0 414.91086 L 0.0 414.91086 L 0.0 414.91086 L 0.0 388.97894 L 0.0 388.97894 L 25.931929 388.97894 L 25.931929 363.047 L 25.931929 337.11508 L 51.863857 337.11508 L 77.795784 337.11508 L 77.795784 311.18314 L 77.795784 285.25122 L 103.727715 285.25122 L 103.727715 285.25122 L 103.727715 311.18314 L 129.65964 311.18314 L 129.65964 311.18314 L 129.65964 337.11508 L 129.65964 337.11508 L 129.65964 337.11508 L 155.59157 388.97894 Q 181.5235 440.8428 207.45543 414.91086 Q 233.38736 388.97894 440.8428 388.97894 Q 648.2982 363.047 803.8898 311.18314 Q 959.4814 285.25122 1296.5964 259.31927 Q 1633.7115 233.38736 1659.6434 155.59157 Q 1685.5753 77.795784 1659.6434 51.863857 L 1659.6434 25.931929 L 1711.5073 25.931929 z" svg:height="19.708265mm" draw:style-name="style-693" svg:viewBox="0.0 0.0 2048.6223 1970.8265" svg:width="20.486223mm" svg:x="164.14911mm" svg:y="112.80389mm"/>
          <draw:path svg:d="M 25.931929 51.863857 L 25.931929 0.0 L 51.863857 0.0 L 51.863857 0.0 L 51.863857 25.931929 L 77.795784 25.931929 L 77.795784 51.863857 Q 103.727715 103.727715 233.38736 103.727715 Q 388.97894 103.727715 388.97894 129.65964 Q 363.047 155.59157 337.11508 155.59157 Q 311.18314 155.59157 337.11508 181.5235 Q 363.047 207.45543 363.047 207.45543 L 363.047 207.45543 L 337.11508 207.45543 Q 311.18314 207.45543 233.38736 207.45543 Q 181.5235 207.45543 155.59157 181.5235 Q 129.65964 155.59157 103.727715 155.59157 Q 77.795784 155.59157 77.795784 207.45543 Q 51.863857 233.38736 25.931929 233.38736 L 0.0 233.38736 L 0.0 207.45543 L 0.0 207.45543 L 0.0 207.45543 Q 25.931929 181.5235 25.931929 155.59157 Q 25.931929 129.65964 25.931929 51.863857 z" svg:height="2.3338735mm" draw:style-name="style-694" svg:viewBox="0.0 0.0 388.97894 233.38736" svg:width="3.8897893mm" svg:x="121.62074mm" svg:y="137.95786mm"/>
          <draw:path svg:d="M 77.795784 0.0 L 129.65964 0.0 L 414.91086 0.0 Q 700.16205 0.0 933.54944 0.0 L 1166.9368 0.0 L 1166.9368 25.931929 L 1166.9368 25.931929 L 1166.9368 25.931929 Q 1141.0049 51.863857 1141.0049 51.863857 L 1141.0049 51.863857 L 1115.073 51.863857 Q 1115.073 51.863857 1037.2771 129.65964 L 959.4814 181.5235 L 933.54944 181.5235 Q 907.6175 207.45543 907.6175 207.45543 Q 907.6175 207.45543 726.094 207.45543 Q 544.5705 181.5235 518.63855 259.31927 L 492.70663 363.047 L 492.70663 311.18314 Q 492.70663 259.31927 466.77472 233.38736 Q 466.77472 207.45543 414.91086 181.5235 Q 363.047 155.59157 207.45543 129.65964 L 51.863857 103.727715 L 51.863857 103.727715 Q 25.931929 77.795784 25.931929 51.863857 L 0.0 51.863857 L 0.0 25.931929 Q 0.0 0.0 77.795784 0.0 z" svg:height="3.63047mm" draw:style-name="style-695" svg:viewBox="0.0 0.0 1166.9368 363.047" svg:width="11.669368mm" svg:x="142.88493mm" svg:y="132.25284mm"/>
          <draw:path svg:d="M 25.931929 51.863857 L 25.931929 0.0 L 77.795784 0.0 Q 129.65964 0.0 129.65964 103.727715 L 129.65964 181.5235 L 129.65964 181.5235 L 103.727715 181.5235 L 103.727715 207.45543 L 103.727715 233.38736 L 77.795784 233.38736 Q 51.863857 233.38736 25.931929 181.5235 L 0.0 129.65964 L 0.0 103.727715 Q 0.0 77.795784 25.931929 51.863857 z" svg:height="2.3338735mm" draw:style-name="style-696" svg:viewBox="0.0 0.0 129.65964 233.38736" svg:width="1.2965964mm" svg:x="119.28687mm" svg:y="156.11021mm"/>
          <draw:path svg:d="M 259.31927 77.795784 L 259.31927 77.795784 L 233.38736 77.795784 Q 233.38736 103.727715 181.5235 129.65964 Q 129.65964 155.59157 129.65964 181.5235 Q 129.65964 207.45543 77.795784 207.45543 L 0.0 207.45543 L 0.0 207.45543 L 0.0 207.45543 L 0.0 207.45543 L 0.0 207.45543 L 25.931929 181.5235 L 25.931929 181.5235 L 51.863857 155.59157 Q 77.795784 155.59157 103.727715 129.65964 L 103.727715 103.727715 L 129.65964 51.863857 Q 155.59157 0.0 207.45543 0.0 Q 285.25122 0.0 259.31927 25.931929 Q 259.31927 51.863857 259.31927 77.795784 z" svg:height="2.0745542mm" draw:style-name="style-697" svg:viewBox="0.0 0.0 259.31927 207.45543" svg:width="2.5931928mm" svg:x="168.29822mm" svg:y="80.38898mm"/>
          <draw:path svg:d="M 363.047 25.931929 L 363.047 0.0 L 363.047 0.0 L 388.97894 0.0 L 388.97894 0.0 L 414.91086 0.0 L 414.91086 77.795784 Q 414.91086 155.59157 440.8428 207.45543 Q 466.77472 233.38736 414.91086 259.31927 Q 363.047 285.25122 311.18314 466.77472 Q 259.31927 648.2982 233.38736 726.094 L 207.45543 803.8898 L 207.45543 855.75366 L 207.45543 907.6175 L 181.5235 907.6175 L 181.5235 933.54944 L 181.5235 933.54944 L 207.45543 933.54944 L 207.45543 933.54944 L 207.45543 933.54944 L 259.31927 959.4814 L 311.18314 959.4814 L 311.18314 985.41327 Q 337.11508 985.41327 233.38736 1011.3452 Q 129.65964 1011.3452 129.65964 1063.2091 L 129.65964 1115.073 L 103.727715 1115.073 L 77.795784 1141.0049 L 77.795784 1141.0049 L 51.863857 1141.0049 L 51.863857 1166.9368 L 51.863857 1192.8688 L 77.795784 1192.8688 L 77.795784 1192.8688 L 77.795784 1218.8007 L 103.727715 1218.8007 L 103.727715 1244.7325 L 103.727715 1270.6646 L 77.795784 1270.6646 L 77.795784 1270.6646 L 51.863857 1270.6646 L 51.863857 1244.7325 L 51.863857 1244.7325 L 51.863857 1244.7325 L 25.931929 1244.7325 L 25.931929 1244.7325 L 25.931929 1218.8007 L 0.0 1218.8007 L 0.0 1218.8007 L 0.0 1192.8688 L 0.0 1192.8688 L 0.0 1192.8688 L 0.0 1166.9368 L 0.0 1141.0049 L 25.931929 1115.073 L 51.863857 1089.141 L 51.863857 1037.2771 Q 51.863857 959.4814 155.59157 674.23016 L 233.38736 363.047 L 233.38736 337.11508 Q 233.38736 311.18314 207.45543 311.18314 Q 181.5235 311.18314 207.45543 285.25122 L 233.38736 259.31927 L 259.31927 259.31927 Q 259.31927 259.31927 311.18314 207.45543 Q 363.047 181.5235 337.11508 103.727715 L 337.11508 51.863857 L 337.11508 51.863857 Q 363.047 51.863857 363.047 25.931929 z" svg:height="12.706645mm" draw:style-name="style-698" svg:viewBox="0.0 0.0 440.8428 1270.6646" svg:width="4.4084277mm" svg:x="38.897892mm" svg:y="164.40843mm"/>
          <draw:path svg:d="M 233.38736 51.863857 L 233.38736 0.0 L 259.31927 0.0 Q 311.18314 25.931929 285.25122 77.795784 Q 285.25122 155.59157 311.18314 155.59157 Q 337.11508 155.59157 337.11508 207.45543 Q 337.11508 259.31927 388.97894 233.38736 Q 466.77472 207.45543 466.77472 233.38736 Q 466.77472 259.31927 518.63855 259.31927 L 570.50244 259.31927 L 570.50244 259.31927 L 570.50244 285.25122 L 570.50244 285.25122 Q 570.50244 311.18314 466.77472 363.047 Q 363.047 414.91086 311.18314 414.91086 Q 233.38736 414.91086 259.31927 414.91086 Q 259.31927 388.97894 181.5235 363.047 L 103.727715 363.047 L 103.727715 337.11508 L 103.727715 337.11508 L 103.727715 311.18314 L 103.727715 259.31927 L 129.65964 259.31927 Q 129.65964 259.31927 129.65964 181.5235 Q 129.65964 129.65964 103.727715 129.65964 L 51.863857 103.727715 L 25.931929 103.727715 L 0.0 103.727715 L 103.727715 77.795784 L 207.45543 77.795784 L 207.45543 77.795784 Q 207.45543 77.795784 233.38736 51.863857 z" svg:height="4.1491084mm" draw:style-name="style-699" svg:viewBox="0.0 0.0 570.50244 414.91086" svg:width="5.7050242mm" svg:x="96.466774mm" svg:y="156.11021mm"/>
          <draw:path svg:d="M 311.18314 0.0 L 363.047 0.0 L 285.25122 311.18314 Q 181.5235 596.4344 181.5235 674.23016 L 181.5235 726.094 L 155.59157 752.02594 L 129.65964 777.9579 L 129.65964 803.8898 L 129.65964 829.8217 L 103.727715 881.6856 Q 77.795784 907.6175 77.795784 933.54944 L 77.795784 959.4814 L 77.795784 959.4814 Q 77.795784 985.41327 25.931929 1011.3452 Q -25.931929 1037.2771 0.0 933.54944 L 25.931929 829.8217 L 25.931929 777.9579 Q 25.931929 752.02594 129.65964 466.77472 L 207.45543 155.59157 L 207.45543 155.59157 Q 233.38736 155.59157 233.38736 77.795784 Q 259.31927 0.0 311.18314 0.0 z" svg:height="10.113452mm" draw:style-name="style-700" svg:viewBox="0.0 0.0 363.047 1011.3452" svg:width="3.63047mm" svg:x="37.601295mm" svg:y="168.0389mm"/>
          <draw:path svg:d="M 181.5235 0.0 L 181.5235 0.0 L 129.65964 25.931929 Q 103.727715 77.795784 77.795784 77.795784 L 77.795784 77.795784 L 77.795784 77.795784 Q 77.795784 77.795784 25.931929 51.863857 L 0.0 51.863857 L 0.0 25.931929 L 0.0 0.0 L 77.795784 0.0 Q 155.59157 -25.931929 181.5235 0.0 z" svg:height="0.77795786mm" draw:style-name="style-701" svg:viewBox="0.0 0.0 181.5235 77.795784" svg:width="1.815235mm" svg:x="113.322525mm" svg:y="153.2577mm"/>
          <draw:path svg:d="M 155.59157 0.0 L 207.45543 0.0 L 181.5235 25.931929 Q 155.59157 51.863857 155.59157 155.59157 Q 155.59157 259.31927 155.59157 285.25122 L 155.59157 311.18314 L 155.59157 337.11508 L 155.59157 363.047 L 155.59157 388.97894 L 155.59157 414.91086 L 129.65964 414.91086 L 129.65964 414.91086 L 129.65964 337.11508 Q 129.65964 285.25122 51.863857 285.25122 L 0.0 259.31927 L 0.0 233.38736 L 0.0 207.45543 L 25.931929 233.38736 Q 51.863857 233.38736 51.863857 181.5235 Q 51.863857 155.59157 77.795784 155.59157 Q 103.727715 155.59157 103.727715 77.795784 Q 129.65964 25.931929 155.59157 0.0 z" svg:height="4.1491084mm" draw:style-name="style-702" svg:viewBox="0.0 0.0 207.45543 414.91086" svg:width="2.0745542mm" svg:x="160.77795mm" svg:y="50.048622mm"/>
          <draw:path svg:d="M 25.931929 0.0 L 77.795784 0.0 L 181.5235 0.0 Q 259.31927 0.0 388.97894 0.0 L 518.63855 0.0 L 518.63855 25.931929 L 544.5705 25.931929 L 570.50244 129.65964 Q 596.4344 233.38736 544.5705 233.38736 L 466.77472 259.31927 L 466.77472 259.31927 L 466.77472 259.31927 L 388.97894 259.31927 L 285.25122 259.31927 L 285.25122 259.31927 Q 259.31927 259.31927 233.38736 285.25122 Q 207.45543 285.25122 181.5235 259.31927 Q 181.5235 207.45543 129.65964 259.31927 L 103.727715 285.25122 L 77.795784 285.25122 Q 77.795784 311.18314 77.795784 311.18314 L 77.795784 311.18314 L 51.863857 259.31927 L 25.931929 233.38736 L 25.931929 207.45543 L 25.931929 181.5235 L 0.0 181.5235 L 0.0 155.59157 L 0.0 155.59157 Q 25.931929 155.59157 0.0 103.727715 Q 0.0 25.931929 25.931929 0.0 z" svg:height="3.1118314mm" draw:style-name="style-703" svg:viewBox="0.0 0.0 570.50244 311.18314" svg:width="5.7050242mm" svg:x="166.74231mm" svg:y="117.73096mm"/>
          <draw:path svg:d="M 181.5235 51.863857 L 181.5235 0.0 L 285.25122 51.863857 Q 363.047 129.65964 440.8428 233.38736 Q 518.63855 337.11508 518.63855 388.97894 L 518.63855 440.8428 L 518.63855 518.63855 L 518.63855 596.4344 L 492.70663 570.50244 L 466.77472 544.5705 L 466.77472 544.5705 L 466.77472 544.5705 L 466.77472 518.63855 L 466.77472 492.70663 L 440.8428 492.70663 L 440.8428 466.77472 L 440.8428 466.77472 L 414.91086 466.77472 L 414.91086 414.91086 Q 414.91086 388.97894 363.047 311.18314 Q 311.18314 259.31927 155.59157 233.38736 L 25.931929 207.45543 L 25.931929 155.59157 L 0.0 129.65964 L 0.0 129.65964 L 0.0 129.65964 L 0.0 129.65964 L 0.0 103.727715 L 51.863857 103.727715 L 77.795784 103.727715 L 155.59157 129.65964 Q 207.45543 129.65964 207.45543 103.727715 Q 207.45543 77.795784 181.5235 51.863857 z" svg:height="5.9643435mm" draw:style-name="style-704" svg:viewBox="0.0 0.0 518.63855 596.4344" svg:width="5.1863856mm" svg:x="180.48622mm" svg:y="130.69691mm"/>
          <draw:path svg:d="M 311.18314 25.931929 L 311.18314 0.0 L 311.18314 0.0 L 337.11508 0.0 L 337.11508 25.931929 Q 337.11508 77.795784 414.91086 155.59157 Q 518.63855 233.38736 466.77472 311.18314 Q 440.8428 388.97894 414.91086 388.97894 L 388.97894 388.97894 L 388.97894 363.047 Q 414.91086 337.11508 259.31927 337.11508 Q 129.65964 337.11508 51.863857 311.18314 Q 0.0 285.25122 0.0 233.38736 L 0.0 207.45543 L 0.0 181.5235 Q 0.0 181.5235 25.931929 181.5235 Q 77.795784 155.59157 51.863857 103.727715 L 51.863857 51.863857 L 103.727715 51.863857 L 129.65964 25.931929 L 129.65964 25.931929 L 155.59157 25.931929 L 155.59157 25.931929 L 155.59157 25.931929 L 155.59157 51.863857 L 155.59157 51.863857 L 181.5235 51.863857 L 181.5235 25.931929 L 181.5235 25.931929 L 207.45543 25.931929 L 207.45543 25.931929 L 207.45543 25.931929 L 259.31927 51.863857 Q 311.18314 51.863857 311.18314 25.931929 z" svg:height="3.8897893mm" draw:style-name="style-705" svg:viewBox="0.0 0.0 466.77472 388.97894" svg:width="4.667747mm" svg:x="202.78769mm" svg:y="128.36305mm"/>
          <draw:path svg:d="M 363.047 0.0 L 414.91086 0.0 L 414.91086 25.931929 Q 414.91086 77.795784 492.70663 77.795784 Q 544.5705 77.795784 1011.3452 77.795784 L 1478.12 77.795784 L 1478.12 77.795784 Q 1478.12 77.795784 1322.5283 129.65964 L 1166.9368 129.65964 L 1166.9368 155.59157 L 1166.9368 155.59157 L 1089.141 155.59157 Q 1011.3452 155.59157 1011.3452 181.5235 L 1011.3452 233.38736 L 1011.3452 233.38736 L 1011.3452 233.38736 L 985.41327 285.25122 L 959.4814 363.047 L 959.4814 388.97894 L 959.4814 440.8428 L 907.6175 907.6175 Q 855.75366 1374.3922 803.8898 1374.3922 L 777.9579 1374.3922 L 777.9579 1400.3241 L 803.8898 1426.2561 L 803.8898 1426.2561 L 803.8898 1426.2561 L 803.8898 1452.188 L 803.8898 1452.188 L 829.8217 1478.12 L 829.8217 1478.12 L 803.8898 1478.12 L 803.8898 1478.12 L 803.8898 1504.0519 L 803.8898 1504.0519 L 777.9579 1504.0519 L 777.9579 1529.9838 L 777.9579 1529.9838 L 803.8898 1529.9838 L 803.8898 1581.8477 Q 803.8898 1607.7795 777.9579 1607.7795 L 752.02594 1607.7795 L 752.02594 1633.7115 L 752.02594 1659.6434 L 777.9579 1685.5753 L 777.9579 1685.5753 L 752.02594 1685.5753 L 726.094 1685.5753 L 726.094 1659.6434 L 700.16205 1659.6434 L 700.16205 1659.6434 L 700.16205 1633.7115 L 674.23016 1633.7115 L 648.2982 1633.7115 L 648.2982 1607.7795 L 648.2982 1607.7795 L 648.2982 1607.7795 L 648.2982 1607.7795 L 674.23016 1607.7795 Q 674.23016 1581.8477 700.16205 1504.0519 L 726.094 1426.2561 L 700.16205 1426.2561 L 674.23016 1426.2561 L 596.4344 1400.3241 Q 492.70663 1374.3922 285.25122 1374.3922 L 51.863857 1348.4603 L 51.863857 1322.5283 L 25.931929 1322.5283 L 25.931929 1270.6646 L 25.931929 1218.8007 L 0.0 1192.8688 L 0.0 1166.9368 L 25.931929 1166.9368 L 51.863857 1166.9368 L 77.795784 1141.0049 L 103.727715 1141.0049 L 103.727715 1115.073 L 129.65964 1089.141 L 129.65964 1089.141 Q 129.65964 1063.2091 129.65964 1037.2771 L 155.59157 1011.3452 L 233.38736 1011.3452 L 285.25122 1011.3452 L 285.25122 985.41327 Q 285.25122 959.4814 259.31927 855.75366 Q 233.38736 752.02594 181.5235 752.02594 Q 103.727715 752.02594 103.727715 726.094 Q 103.727715 700.16205 129.65964 700.16205 Q 181.5235 674.23016 129.65964 648.2982 Q 77.795784 596.4344 155.59157 570.50244 Q 233.38736 518.63855 233.38736 492.70663 Q 207.45543 492.70663 207.45543 440.8428 L 207.45543 388.97894 L 207.45543 388.97894 Q 233.38736 388.97894 233.38736 388.97894 L 233.38736 363.047 L 233.38736 337.11508 Q 233.38736 337.11508 207.45543 337.11508 Q 181.5235 311.18314 207.45543 285.25122 L 233.38736 259.31927 L 233.38736 259.31927 Q 233.38736 259.31927 259.31927 233.38736 Q 285.25122 181.5235 311.18314 181.5235 Q 337.11508 181.5235 337.11508 77.795784 Q 337.11508 0.0 363.047 0.0 z" svg:height="16.855753mm" draw:style-name="style-706" svg:viewBox="0.0 0.0 1478.12 1685.5753" svg:width="14.781199mm" svg:x="180.2269mm" svg:y="155.85089mm"/>
          <draw:path svg:d="M 25.931929 285.25122 L 0.0 0.0 L 25.931929 0.0 L 51.863857 0.0 L 51.863857 0.0 L 51.863857 25.931929 L 77.795784 25.931929 L 103.727715 25.931929 L 103.727715 51.863857 L 129.65964 51.863857 L 129.65964 51.863857 L 129.65964 77.795784 L 181.5235 77.795784 Q 233.38736 103.727715 207.45543 129.65964 Q 207.45543 181.5235 233.38736 155.59157 Q 285.25122 155.59157 285.25122 129.65964 Q 285.25122 77.795784 311.18314 77.795784 L 337.11508 77.795784 L 337.11508 103.727715 L 337.11508 129.65964 L 363.047 181.5235 Q 363.047 207.45543 337.11508 207.45543 Q 311.18314 207.45543 337.11508 233.38736 Q 363.047 285.25122 414.91086 311.18314 Q 440.8428 363.047 466.77472 440.8428 L 492.70663 518.63855 L 492.70663 544.5705 L 492.70663 596.4344 L 440.8428 596.4344 L 414.91086 596.4344 L 388.97894 622.3663 L 388.97894 622.3663 L 388.97894 622.3663 L 388.97894 596.4344 L 363.047 596.4344 L 337.11508 596.4344 L 337.11508 596.4344 L 337.11508 596.4344 L 181.5235 570.50244 Q 25.931929 570.50244 25.931929 285.25122 z" svg:height="6.223663mm" draw:style-name="style-707" svg:viewBox="0.0 0.0 492.70663 622.3663" svg:width="4.9270663mm" svg:x="148.58995mm" svg:y="176.59644mm"/>
          <draw:path svg:d="M 51.863857 0.0 L 103.727715 0.0 L 155.59157 0.0 L 207.45543 0.0 L 337.11508 51.863857 Q 466.77472 103.727715 492.70663 155.59157 Q 518.63855 181.5235 492.70663 181.5235 L 492.70663 181.5235 L 466.77472 181.5235 Q 466.77472 207.45543 466.77472 207.45543 Q 440.8428 207.45543 311.18314 233.38736 Q 155.59157 259.31927 155.59157 181.5235 Q 155.59157 103.727715 77.795784 103.727715 Q 25.931929 103.727715 0.0 51.863857 L 0.0 25.931929 L 0.0 25.931929 Q 0.0 0.0 51.863857 0.0 z" svg:height="2.3338735mm" draw:style-name="style-708" svg:viewBox="0.0 0.0 492.70663 233.38736" svg:width="4.9270663mm" svg:x="248.94652mm" svg:y="202.78769mm"/>
          <draw:path svg:d="M 0.0 77.795784 L 0.0 0.0 L 51.863857 0.0 L 129.65964 0.0 L 181.5235 25.931929 L 233.38736 51.863857 L 233.38736 51.863857 L 259.31927 51.863857 L 259.31927 51.863857 L 259.31927 51.863857 L 259.31927 77.795784 L 259.31927 77.795784 L 311.18314 337.11508 Q 363.047 596.4344 388.97894 674.23016 L 414.91086 752.02594 L 414.91086 777.9579 L 414.91086 777.9579 L 414.91086 777.9579 Q 414.91086 777.9579 388.97894 829.8217 Q 388.97894 881.6856 337.11508 907.6175 L 285.25122 933.54944 L 285.25122 933.54944 L 259.31927 933.54944 L 259.31927 959.4814 L 259.31927 985.41327 L 233.38736 1011.3452 L 207.45543 1037.2771 L 207.45543 1011.3452 L 207.45543 985.41327 L 181.5235 985.41327 L 181.5235 985.41327 L 181.5235 959.4814 L 155.59157 959.4814 L 155.59157 959.4814 L 155.59157 959.4814 L 155.59157 907.6175 Q 155.59157 855.75366 129.65964 726.094 L 103.727715 622.3663 L 103.727715 622.3663 Q 103.727715 596.4344 77.795784 596.4344 L 77.795784 596.4344 L 77.795784 518.63855 Q 51.863857 414.91086 51.863857 363.047 L 25.931929 285.25122 L 25.931929 207.45543 Q 0.0 155.59157 0.0 77.795784 z" svg:height="10.372771mm" draw:style-name="style-709" svg:viewBox="0.0 0.0 414.91086 1037.2771" svg:width="4.1491084mm" svg:x="259.83792mm" svg:y="152.47974mm"/>
          <draw:path svg:d="M 155.59157 25.931929 L 155.59157 0.0 L 259.31927 0.0 Q 337.11508 0.0 337.11508 25.931929 L 337.11508 25.931929 L 337.11508 207.45543 Q 363.047 388.97894 363.047 440.8428 L 363.047 492.70663 L 388.97894 544.5705 L 414.91086 596.4344 L 414.91086 596.4344 L 414.91086 596.4344 L 492.70663 933.54944 Q 570.50244 1270.6646 570.50244 1296.5964 Q 570.50244 1348.4603 596.4344 1452.188 L 596.4344 1529.9838 L 570.50244 1763.3712 Q 570.50244 1996.7585 622.3663 2100.4863 Q 700.16205 2230.146 726.094 2230.146 Q 752.02594 2230.146 752.02594 2282.0098 L 777.9579 2307.9417 L 777.9579 2307.9417 Q 777.9579 2333.8735 777.9579 2333.8735 L 803.8898 2333.8735 L 803.8898 2385.7375 L 829.8217 2411.6694 L 829.8217 2437.6013 L 829.8217 2463.5332 L 752.02594 2463.5332 Q 674.23016 2463.5332 674.23016 2593.1929 Q 674.23016 2722.8525 622.3663 2722.8525 Q 596.4344 2722.8525 596.4344 2800.6482 L 570.50244 2904.376 L 570.50244 2956.24 L 570.50244 3034.0356 L 544.5705 3034.0356 L 544.5705 3034.0356 L 544.5705 2930.3079 L 518.63855 2826.5803 L 518.63855 2800.6482 L 518.63855 2774.7163 L 518.63855 2696.9207 Q 518.63855 2619.1248 466.77472 2489.465 Q 466.77472 2333.8735 388.97894 2256.078 L 337.11508 2178.282 L 363.047 2178.282 L 414.91086 2178.282 L 414.91086 2022.6904 Q 414.91086 1867.0989 363.047 1737.4392 L 363.047 1607.7795 L 337.11508 1555.9158 L 311.18314 1529.9838 L 311.18314 1504.0519 L 311.18314 1478.12 L 285.25122 1478.12 L 259.31927 1504.0519 L 207.45543 1504.0519 L 181.5235 1504.0519 L 181.5235 1504.0519 L 181.5235 1478.12 L 181.5235 1478.12 Q 207.45543 1478.12 207.45543 1452.188 L 207.45543 1452.188 L 233.38736 1452.188 L 259.31927 1452.188 L 259.31927 1426.2561 L 259.31927 1426.2561 L 285.25122 1426.2561 L 285.25122 1400.3241 L 285.25122 1400.3241 L 311.18314 1400.3241 L 311.18314 1322.5283 Q 311.18314 1244.7325 285.25122 1244.7325 Q 259.31927 1218.8007 259.31927 1089.141 Q 259.31927 933.54944 207.45543 881.6856 Q 155.59157 829.8217 181.5235 674.23016 L 207.45543 544.5705 L 181.5235 544.5705 Q 181.5235 570.50244 103.727715 570.50244 L 0.0 570.50244 L 0.0 570.50244 L 0.0 570.50244 L 0.0 544.5705 L 0.0 544.5705 L 25.931929 544.5705 L 25.931929 518.63855 L 51.863857 518.63855 Q 103.727715 518.63855 103.727715 466.77472 Q 103.727715 388.97894 155.59157 363.047 Q 181.5235 363.047 181.5235 259.31927 L 181.5235 129.65964 L 181.5235 103.727715 L 155.59157 51.863857 L 155.59157 25.931929 z" svg:height="30.340357mm" draw:style-name="style-710" svg:viewBox="0.0 0.0 829.8217 3034.0356" svg:width="8.298217mm" svg:x="196.56403mm" svg:y="175.29984mm"/>
          <draw:path svg:d="M 25.931929 25.931929 L 51.863857 0.0 L 77.795784 0.0 L 129.65964 0.0 L 207.45543 25.931929 L 285.25122 51.863857 L 285.25122 51.863857 L 311.18314 51.863857 L 311.18314 103.727715 L 311.18314 129.65964 L 285.25122 129.65964 Q 285.25122 155.59157 285.25122 155.59157 L 285.25122 155.59157 L 285.25122 155.59157 Q 259.31927 155.59157 207.45543 155.59157 L 129.65964 155.59157 L 129.65964 155.59157 L 129.65964 155.59157 L 129.65964 155.59157 Q 129.65964 129.65964 103.727715 129.65964 L 103.727715 129.65964 L 103.727715 103.727715 Q 77.795784 103.727715 77.795784 103.727715 L 77.795784 103.727715 L 77.795784 103.727715 Q 51.863857 103.727715 25.931929 77.795784 L 25.931929 77.795784 L 25.931929 77.795784 Q 25.931929 51.863857 0.0 51.863857 Q -25.931929 51.863857 25.931929 25.931929 z" svg:height="1.5559157mm" draw:style-name="style-711" svg:viewBox="0.0 0.0 311.18314 155.59157" svg:width="3.1118314mm" svg:x="250.76175mm" svg:y="176.85576mm"/>
          <draw:path svg:d="M 233.38736 25.931929 L 233.38736 0.0 L 233.38736 51.863857 Q 259.31927 77.795784 233.38736 103.727715 Q 181.5235 103.727715 207.45543 155.59157 Q 233.38736 207.45543 285.25122 181.5235 Q 311.18314 155.59157 285.25122 207.45543 Q 285.25122 259.31927 285.25122 259.31927 Q 337.11508 259.31927 337.11508 259.31927 Q 337.11508 233.38736 363.047 259.31927 L 363.047 259.31927 L 414.91086 285.25122 Q 466.77472 311.18314 518.63855 337.11508 L 570.50244 363.047 L 596.4344 363.047 L 596.4344 363.047 L 596.4344 363.047 L 596.4344 363.047 L 544.5705 388.97894 L 492.70663 414.91086 L 466.77472 414.91086 L 440.8428 414.91086 L 440.8428 440.8428 L 440.8428 466.77472 L 492.70663 466.77472 L 544.5705 466.77472 L 544.5705 492.70663 L 544.5705 518.63855 L 518.63855 518.63855 L 492.70663 518.63855 L 388.97894 492.70663 Q 259.31927 466.77472 233.38736 466.77472 L 181.5235 466.77472 L 129.65964 466.77472 L 103.727715 466.77472 L 103.727715 414.91086 L 103.727715 388.97894 L 103.727715 388.97894 L 103.727715 363.047 L 181.5235 363.047 L 233.38736 363.047 L 181.5235 337.11508 Q 129.65964 311.18314 77.795784 311.18314 Q 51.863857 311.18314 25.931929 233.38736 L 25.931929 181.5235 L 0.0 103.727715 L 0.0 51.863857 L 129.65964 51.863857 L 233.38736 51.863857 L 233.38736 25.931929 z" svg:height="5.1863856mm" draw:style-name="style-712" svg:viewBox="0.0 0.0 596.4344 518.63855" svg:width="5.9643435mm" svg:x="260.61588mm" svg:y="181.5235mm"/>
          <draw:path svg:d="M 466.77472 51.863857 L 492.70663 0.0 L 492.70663 0.0 L 492.70663 0.0 L 518.63855 51.863857 Q 544.5705 103.727715 544.5705 103.727715 Q 544.5705 103.727715 596.4344 77.795784 L 648.2982 77.795784 L 700.16205 77.795784 L 726.094 51.863857 L 777.9579 51.863857 Q 829.8217 51.863857 829.8217 103.727715 Q 855.75366 129.65964 855.75366 155.59157 L 855.75366 155.59157 L 855.75366 155.59157 Q 855.75366 181.5235 829.8217 233.38736 L 829.8217 285.25122 L 803.8898 285.25122 Q 803.8898 311.18314 803.8898 311.18314 L 803.8898 311.18314 L 648.2982 311.18314 Q 466.77472 311.18314 414.91086 337.11508 Q 363.047 337.11508 337.11508 311.18314 Q 337.11508 259.31927 337.11508 285.25122 Q 337.11508 311.18314 259.31927 311.18314 L 181.5235 311.18314 L 155.59157 311.18314 L 129.65964 311.18314 L 129.65964 285.25122 L 129.65964 259.31927 L 77.795784 259.31927 L 51.863857 259.31927 L 51.863857 285.25122 L 25.931929 285.25122 L 25.931929 285.25122 L 25.931929 259.31927 L 25.931929 259.31927 L 25.931929 259.31927 L 0.0 259.31927 L 0.0 259.31927 L 77.795784 233.38736 L 129.65964 207.45543 L 259.31927 181.5235 Q 388.97894 129.65964 388.97894 129.65964 Q 388.97894 103.727715 440.8428 103.727715 L 466.77472 103.727715 L 466.77472 51.863857 z" svg:height="3.3711507mm" draw:style-name="style-713" svg:viewBox="0.0 0.0 855.75366 337.11508" svg:width="8.557536mm" svg:x="131.47488mm" svg:y="99.578606mm"/>
          <draw:path svg:d="M 1348.4603 0.0 L 1374.3922 0.0 L 1374.3922 25.931929 L 1374.3922 51.863857 L 1348.4603 51.863857 Q 1322.5283 51.863857 855.75366 337.11508 L 414.91086 622.3663 L 414.91086 622.3663 L 388.97894 622.3663 L 388.97894 622.3663 L 388.97894 622.3663 L 388.97894 622.3663 Q 363.047 622.3663 363.047 648.2982 L 363.047 648.2982 L 337.11508 648.2982 Q 337.11508 674.23016 337.11508 674.23016 L 337.11508 674.23016 L 337.11508 674.23016 Q 337.11508 674.23016 311.18314 752.02594 L 285.25122 829.8217 L 285.25122 855.75366 L 285.25122 881.6856 L 259.31927 881.6856 L 259.31927 881.6856 L 259.31927 907.6175 L 233.38736 907.6175 L 233.38736 907.6175 L 233.38736 933.54944 L 233.38736 933.54944 L 233.38736 933.54944 L 207.45543 933.54944 L 207.45543 933.54944 L 207.45543 933.54944 L 181.5235 907.6175 L 181.5235 907.6175 L 181.5235 907.6175 L 181.5235 881.6856 L 181.5235 829.8217 L 155.59157 829.8217 L 129.65964 829.8217 L 129.65964 803.8898 L 129.65964 777.9579 L 129.65964 777.9579 L 129.65964 752.02594 L 129.65964 752.02594 L 129.65964 726.094 L 129.65964 726.094 L 129.65964 726.094 L 155.59157 726.094 L 155.59157 726.094 L 129.65964 700.16205 L 77.795784 700.16205 L 77.795784 700.16205 L 77.795784 674.23016 L 25.931929 674.23016 L 0.0 674.23016 L 0.0 648.2982 L 0.0 648.2982 L 0.0 648.2982 L 25.931929 648.2982 L 25.931929 648.2982 L 25.931929 622.3663 L 77.795784 622.3663 L 129.65964 622.3663 L 207.45543 622.3663 L 285.25122 622.3663 L 285.25122 622.3663 L 285.25122 622.3663 L 311.18314 596.4344 L 311.18314 570.50244 L 337.11508 570.50244 L 388.97894 570.50244 L 388.97894 544.5705 L 388.97894 544.5705 L 388.97894 544.5705 L 388.97894 544.5705 L 414.91086 544.5705 L 414.91086 518.63855 L 777.9579 311.18314 Q 1141.0049 103.727715 1166.9368 103.727715 L 1192.8688 103.727715 L 1218.8007 77.795784 L 1244.7325 51.863857 L 1270.6646 51.863857 L 1270.6646 51.863857 L 1270.6646 51.863857 L 1270.6646 51.863857 L 1296.5964 51.863857 L 1296.5964 51.863857 L 1296.5964 25.931929 L 1322.5283 25.931929 L 1322.5283 25.931929 Q 1322.5283 0.0 1348.4603 0.0 z" svg:height="9.335494mm" draw:style-name="style-714" svg:viewBox="0.0 0.0 1374.3922 933.54944" svg:width="13.743922mm" svg:x="162.5932mm" svg:y="64.82982mm"/>
          <draw:path svg:d="M 207.45543 25.931929 L 207.45543 0.0 L 233.38736 0.0 L 259.31927 25.931929 L 259.31927 25.931929 L 259.31927 25.931929 L 285.25122 25.931929 L 285.25122 25.931929 L 363.047 0.0 L 440.8428 0.0 L 440.8428 25.931929 Q 440.8428 51.863857 466.77472 51.863857 L 518.63855 51.863857 L 570.50244 77.795784 Q 622.3663 103.727715 622.3663 181.5235 Q 622.3663 233.38736 648.2982 440.8428 L 648.2982 648.2982 L 648.2982 648.2982 Q 622.3663 648.2982 622.3663 674.23016 L 622.3663 700.16205 L 622.3663 700.16205 Q 596.4344 700.16205 596.4344 726.094 L 596.4344 726.094 L 570.50244 726.094 Q 570.50244 752.02594 570.50244 752.02594 L 570.50244 752.02594 L 570.50244 752.02594 Q 544.5705 752.02594 544.5705 777.9579 L 544.5705 777.9579 L 518.63855 777.9579 Q 518.63855 803.8898 388.97894 803.8898 L 259.31927 803.8898 L 259.31927 777.9579 L 259.31927 777.9579 L 233.38736 777.9579 L 233.38736 752.02594 L 207.45543 752.02594 L 181.5235 752.02594 L 181.5235 726.094 Q 155.59157 726.094 155.59157 700.16205 Q 155.59157 700.16205 129.65964 440.8428 Q 103.727715 155.59157 77.795784 155.59157 L 51.863857 155.59157 L 25.931929 155.59157 L 0.0 155.59157 L 0.0 129.65964 L 0.0 103.727715 L 77.795784 103.727715 L 155.59157 103.727715 L 155.59157 103.727715 Q 155.59157 103.727715 181.5235 77.795784 L 181.5235 77.795784 L 181.5235 77.795784 Q 207.45543 77.795784 207.45543 25.931929 z" svg:height="8.0388975mm" draw:style-name="style-715" svg:viewBox="0.0 0.0 648.2982 803.8898" svg:width="6.482982mm" svg:x="155.59157mm" svg:y="138.21718mm"/>
          <draw:path svg:d="M 0.0 25.931929 L 0.0 0.0 L 25.931929 0.0 L 77.795784 0.0 L 77.795784 0.0 L 77.795784 0.0 L 51.863857 25.931929 L 25.931929 51.863857 L 233.38736 51.863857 L 440.8428 51.863857 L 440.8428 155.59157 Q 440.8428 233.38736 440.8428 311.18314 L 440.8428 363.047 L 414.91086 363.047 L 414.91086 363.047 L 414.91086 388.97894 L 440.8428 388.97894 L 440.8428 414.91086 L 440.8428 440.8428 L 466.77472 440.8428 L 492.70663 440.8428 L 492.70663 440.8428 Q 492.70663 466.77472 285.25122 466.77472 L 77.795784 466.77472 L 77.795784 492.70663 L 77.795784 492.70663 L 77.795784 492.70663 Q 77.795784 492.70663 25.931929 259.31927 L 0.0 51.863857 L 0.0 25.931929 z" svg:height="4.9270663mm" draw:style-name="style-716" svg:viewBox="0.0 0.0 492.70663 492.70663" svg:width="4.9270663mm" svg:x="220.16208mm" svg:y="193.97083mm"/>
          <draw:path svg:d="M 129.65964 0.0 L 207.45543 0.0 L 207.45543 0.0 L 207.45543 0.0 L 285.25122 25.931929 L 388.97894 51.863857 L 414.91086 51.863857 L 440.8428 51.863857 L 440.8428 77.795784 Q 466.77472 103.727715 570.50244 129.65964 Q 700.16205 155.59157 700.16205 181.5235 L 700.16205 207.45543 L 700.16205 259.31927 Q 700.16205 311.18314 648.2982 311.18314 Q 596.4344 311.18314 596.4344 337.11508 L 596.4344 337.11508 L 544.5705 337.11508 Q 492.70663 363.047 311.18314 337.11508 L 129.65964 311.18314 L 103.727715 311.18314 Q 103.727715 311.18314 51.863857 285.25122 L 0.0 285.25122 L 0.0 259.31927 Q 0.0 233.38736 103.727715 233.38736 Q 207.45543 207.45543 207.45543 207.45543 L 207.45543 207.45543 L 285.25122 207.45543 L 363.047 207.45543 L 363.047 181.5235 L 363.047 155.59157 L 337.11508 155.59157 L 311.18314 155.59157 L 233.38736 129.65964 Q 181.5235 103.727715 155.59157 129.65964 L 129.65964 129.65964 L 129.65964 129.65964 L 103.727715 129.65964 L 103.727715 103.727715 Q 77.795784 103.727715 77.795784 103.727715 L 77.795784 103.727715 L 77.795784 51.863857 Q 77.795784 0.0 129.65964 0.0 z" svg:height="3.3711507mm" draw:style-name="style-717" svg:viewBox="0.0 0.0 700.16205 337.11508" svg:width="7.001621mm" svg:x="217.05025mm" svg:y="179.96759mm"/>
          <draw:path svg:d="M 1089.141 0.0 L 1115.073 0.0 L 1115.073 0.0 L 1141.0049 0.0 L 1141.0049 0.0 L 1141.0049 25.931929 L 1115.073 51.863857 Q 1115.073 77.795784 1141.0049 103.727715 Q 1192.8688 103.727715 1192.8688 155.59157 Q 1192.8688 181.5235 1166.9368 233.38736 L 1166.9368 285.25122 L 1192.8688 285.25122 Q 1218.8007 311.18314 1218.8007 311.18314 L 1244.7325 311.18314 L 1296.5964 311.18314 Q 1348.4603 311.18314 1374.3922 259.31927 Q 1400.3241 259.31927 1452.188 337.11508 Q 1478.12 414.91086 1504.0519 414.91086 L 1529.9838 414.91086 L 1529.9838 440.8428 L 1555.9158 440.8428 L 1555.9158 466.77472 L 1555.9158 492.70663 L 1555.9158 518.63855 L 1555.9158 518.63855 L 1555.9158 544.5705 L 1555.9158 570.50244 L 1452.188 570.50244 L 1374.3922 570.50244 L 1374.3922 596.4344 L 1374.3922 596.4344 L 907.6175 596.4344 Q 440.8428 622.3663 363.047 622.3663 L 259.31927 648.2982 L 259.31927 622.3663 L 259.31927 622.3663 L 233.38736 622.3663 L 233.38736 622.3663 L 233.38736 622.3663 Q 233.38736 622.3663 233.38736 596.4344 Q 259.31927 596.4344 181.5235 518.63855 L 129.65964 466.77472 L 51.863857 440.8428 L 0.0 440.8428 L 0.0 440.8428 L 0.0 414.91086 L 103.727715 414.91086 L 181.5235 414.91086 L 181.5235 388.97894 L 155.59157 388.97894 L 155.59157 388.97894 L 155.59157 363.047 L 155.59157 363.047 L 155.59157 363.047 L 181.5235 337.11508 L 181.5235 311.18314 L 207.45543 311.18314 L 233.38736 311.18314 L 311.18314 311.18314 Q 414.91086 311.18314 440.8428 285.25122 L 466.77472 285.25122 L 466.77472 311.18314 Q 440.8428 363.047 440.8428 363.047 L 414.91086 363.047 L 414.91086 388.97894 L 414.91086 414.91086 L 440.8428 414.91086 L 440.8428 414.91086 L 518.63855 414.91086 L 570.50244 414.91086 L 622.3663 414.91086 L 674.23016 414.91086 L 700.16205 388.97894 L 726.094 388.97894 L 726.094 388.97894 L 726.094 388.97894 L 752.02594 388.97894 L 752.02594 414.91086 L 777.9579 414.91086 L 803.8898 414.91086 L 803.8898 440.8428 L 829.8217 440.8428 L 829.8217 440.8428 L 829.8217 414.91086 L 829.8217 414.91086 L 829.8217 414.91086 L 829.8217 388.97894 L 829.8217 363.047 L 829.8217 337.11508 Q 829.8217 311.18314 803.8898 311.18314 L 803.8898 285.25122 L 803.8898 259.31927 Q 803.8898 207.45543 777.9579 207.45543 L 752.02594 207.45543 L 752.02594 207.45543 L 726.094 181.5235 L 726.094 155.59157 L 726.094 129.65964 L 752.02594 129.65964 Q 777.9579 129.65964 777.9579 103.727715 L 777.9579 51.863857 L 752.02594 51.863857 L 752.02594 51.863857 L 752.02594 25.931929 L 777.9579 25.931929 L 777.9579 25.931929 L 777.9579 0.0 L 777.9579 0.0 L 803.8898 0.0 L 803.8898 25.931929 L 803.8898 51.863857 L 907.6175 51.863857 Q 1011.3452 51.863857 1037.2771 0.0 Q 1063.2091 0.0 1089.141 0.0 z" svg:height="6.482982mm" draw:style-name="style-718" svg:viewBox="0.0 0.0 1555.9158 648.2982" svg:width="15.559157mm" svg:x="180.48622mm" svg:y="170.6321mm"/>
          <draw:path svg:d="M 1581.8477 0.0 L 1581.8477 0.0 L 1659.6434 0.0 Q 1737.4392 0.0 1737.4392 77.795784 Q 1763.3712 155.59157 1763.3712 155.59157 L 1763.3712 155.59157 L 1815.235 181.5235 L 1893.0308 181.5235 L 1893.0308 207.45543 L 1918.9628 259.31927 L 1918.9628 259.31927 L 1918.9628 259.31927 L 1944.8947 259.31927 Q 1970.8265 285.25122 1970.8265 311.18314 L 1970.8265 337.11508 L 1944.8947 337.11508 L 1944.8947 363.047 L 1944.8947 388.97894 Q 1944.8947 440.8428 1970.8265 466.77472 Q 2022.6904 466.77472 2022.6904 492.70663 Q 2022.6904 518.63855 1996.7585 518.63855 L 1996.7585 518.63855 L 1970.8265 518.63855 Q 1944.8947 518.63855 1944.8947 492.70663 Q 1944.8947 466.77472 1918.9628 466.77472 L 1893.0308 466.77472 L 1893.0308 466.77472 Q 1867.0989 440.8428 1867.0989 414.91086 L 1841.167 414.91086 L 1659.6434 440.8428 Q 1478.12 466.77472 1400.3241 518.63855 Q 1296.5964 570.50244 1296.5964 648.2982 Q 1270.6646 726.094 1244.7325 726.094 Q 1192.8688 726.094 1192.8688 700.16205 Q 1166.9368 674.23016 1089.141 752.02594 Q 985.41327 829.8217 881.6856 1348.4603 Q 777.9579 1841.167 777.9579 1918.9628 Q 777.9579 1996.7585 829.8217 2022.6904 Q 881.6856 2074.5542 933.54944 2048.6223 Q 959.4814 2048.6223 959.4814 2126.4182 Q 959.4814 2178.282 1141.0049 2204.2139 Q 1348.4603 2230.146 1452.188 2178.282 Q 1555.9158 2126.4182 1555.9158 2100.4863 Q 1581.8477 2074.5542 1607.7795 2074.5542 L 1633.7115 2074.5542 L 1633.7115 2074.5542 Q 1633.7115 2074.5542 1659.6434 2074.5542 L 1685.5753 2074.5542 L 1685.5753 2074.5542 L 1711.5073 2074.5542 L 1711.5073 2074.5542 L 1711.5073 2048.6223 L 1685.5753 2048.6223 L 1685.5753 2048.6223 L 1685.5753 2048.6223 L 1685.5753 2022.6904 L 1711.5073 2022.6904 L 1711.5073 2022.6904 L 1711.5073 2022.6904 L 1711.5073 2022.6904 L 1737.4392 2074.5542 Q 1737.4392 2126.4182 1711.5073 2126.4182 Q 1685.5753 2126.4182 1763.3712 2126.4182 Q 1815.235 2126.4182 1841.167 2152.35 Q 1867.0989 2204.2139 1867.0989 2230.146 Q 1867.0989 2230.146 1867.0989 2256.078 L 1893.0308 2256.078 L 1918.9628 2385.7375 Q 1918.9628 2489.465 1970.8265 2541.329 Q 1996.7585 2593.1929 2022.6904 2593.1929 Q 2074.5542 2593.1929 2074.5542 2619.1248 Q 2074.5542 2645.0566 2437.6013 2645.0566 L 2774.7163 2645.0566 L 2774.7163 2670.9888 L 2774.7163 2670.9888 L 2645.0566 2670.9888 L 2515.397 2670.9888 L 2333.8735 2670.9888 Q 2152.35 2696.9207 2022.6904 2696.9207 L 1867.0989 2722.8525 L 1815.235 2722.8525 Q 1789.3031 2696.9207 1659.6434 2696.9207 Q 1555.9158 2696.9207 1244.7325 2696.9207 L 933.54944 2696.9207 L 933.54944 2696.9207 L 907.6175 2696.9207 L 855.75366 2696.9207 Q 803.8898 2696.9207 777.9579 2696.9207 L 777.9579 2696.9207 L 777.9579 2696.9207 Q 777.9579 2670.9888 752.02594 2670.9888 L 752.02594 2670.9888 L 518.63855 2670.9888 L 259.31927 2645.0566 L 259.31927 2645.0566 L 259.31927 2645.0566 L 259.31927 2645.0566 L 259.31927 2645.0566 L 311.18314 2619.1248 L 337.11508 2619.1248 L 337.11508 2593.1929 L 337.11508 2541.329 L 337.11508 2515.397 L 337.11508 2489.465 L 363.047 2489.465 Q 388.97894 2489.465 388.97894 2463.5332 Q 414.91086 2437.6013 414.91086 2385.7375 Q 440.8428 2333.8735 414.91086 2333.8735 Q 388.97894 2333.8735 466.77472 2307.9417 L 544.5705 2282.0098 L 544.5705 2256.078 L 544.5705 2230.146 L 440.8428 2230.146 Q 337.11508 2230.146 363.047 1970.8265 L 414.91086 1711.5073 L 311.18314 1711.5073 L 207.45543 1711.5073 L 207.45543 1685.5753 L 207.45543 1685.5753 L 337.11508 1659.6434 Q 466.77472 1659.6434 466.77472 1607.7795 L 466.77472 1555.9158 L 492.70663 1504.0519 L 518.63855 1452.188 L 518.63855 1400.3241 L 518.63855 1322.5283 L 544.5705 1296.5964 L 544.5705 1270.6646 L 518.63855 1270.6646 L 492.70663 1244.7325 L 363.047 1244.7325 Q 207.45543 1244.7325 103.727715 1218.8007 L 25.931929 1192.8688 L 25.931929 1192.8688 L 0.0 1192.8688 L 0.0 1115.073 L 0.0 1037.2771 L 0.0 1037.2771 Q 0.0 1011.3452 51.863857 985.41327 Q 77.795784 985.41327 103.727715 752.02594 L 155.59157 518.63855 L 155.59157 518.63855 L 155.59157 518.63855 L 181.5235 518.63855 L 181.5235 518.63855 L 363.047 518.63855 Q 544.5705 518.63855 622.3663 492.70663 Q 726.094 466.77472 726.094 440.8428 Q 752.02594 414.91086 726.094 388.97894 Q 700.16205 363.047 700.16205 363.047 L 700.16205 363.047 L 829.8217 337.11508 Q 985.41327 311.18314 959.4814 285.25122 Q 933.54944 259.31927 933.54944 233.38736 L 933.54944 207.45543 L 959.4814 181.5235 L 959.4814 155.59157 L 1011.3452 155.59157 L 1063.2091 155.59157 L 1063.2091 181.5235 L 1063.2091 181.5235 L 1063.2091 207.45543 L 1037.2771 207.45543 L 1037.2771 207.45543 L 1037.2771 207.45543 L 1011.3452 233.38736 Q 985.41327 259.31927 1011.3452 259.31927 Q 1037.2771 285.25122 1037.2771 285.25122 L 1037.2771 259.31927 L 1063.2091 259.31927 Q 1089.141 259.31927 1089.141 285.25122 L 1089.141 311.18314 L 1115.073 311.18314 L 1115.073 311.18314 L 1192.8688 311.18314 Q 1244.7325 311.18314 1270.6646 259.31927 Q 1270.6646 233.38736 1296.5964 259.31927 Q 1348.4603 259.31927 1348.4603 233.38736 L 1348.4603 207.45543 L 1348.4603 259.31927 Q 1374.3922 337.11508 1426.2561 337.11508 L 1478.12 311.18314 L 1478.12 311.18314 L 1504.0519 311.18314 L 1504.0519 311.18314 L 1504.0519 311.18314 L 1504.0519 337.11508 L 1504.0519 337.11508 L 1529.9838 337.11508 L 1529.9838 311.18314 L 1555.9158 311.18314 L 1581.8477 311.18314 L 1581.8477 285.25122 L 1607.7795 285.25122 L 1607.7795 207.45543 Q 1607.7795 129.65964 1581.8477 77.795784 L 1555.9158 25.931929 L 1555.9158 25.931929 Q 1555.9158 25.931929 1581.8477 0.0 z" svg:height="27.228525mm" draw:style-name="style-719" svg:viewBox="0.0 0.0 2774.7163 2722.8525" svg:width="27.747164mm" svg:x="114.10049mm" svg:y="104.76499mm"/>
          <draw:path svg:d="M 414.91086 25.931929 L 466.77472 0.0 L 466.77472 155.59157 Q 466.77472 311.18314 492.70663 440.8428 L 518.63855 570.50244 L 518.63855 674.23016 Q 544.5705 803.8898 544.5705 777.9579 Q 570.50244 777.9579 570.50244 777.9579 L 570.50244 777.9579 L 570.50244 803.8898 Q 570.50244 855.75366 596.4344 855.75366 L 596.4344 855.75366 L 570.50244 907.6175 Q 570.50244 959.4814 544.5705 959.4814 Q 518.63855 959.4814 518.63855 985.41327 L 518.63855 985.41327 L 518.63855 985.41327 Q 492.70663 959.4814 414.91086 959.4814 Q 337.11508 959.4814 233.38736 1011.3452 L 155.59157 1063.2091 L 129.65964 1089.141 L 103.727715 1115.073 L 103.727715 1141.0049 L 103.727715 1166.9368 L 77.795784 1166.9368 L 77.795784 1166.9368 L 51.863857 1192.8688 L 51.863857 1192.8688 L 25.931929 1192.8688 L 0.0 1192.8688 L 0.0 1166.9368 L 0.0 1115.073 L 25.931929 1063.2091 L 51.863857 1011.3452 L 51.863857 959.4814 Q 51.863857 907.6175 129.65964 674.23016 L 181.5235 440.8428 L 181.5235 440.8428 L 207.45543 440.8428 L 207.45543 388.97894 Q 207.45543 363.047 259.31927 207.45543 L 311.18314 51.863857 L 337.11508 51.863857 L 337.11508 51.863857 L 337.11508 51.863857 L 337.11508 77.795784 L 337.11508 77.795784 L 363.047 77.795784 L 363.047 103.727715 L 363.047 129.65964 L 388.97894 103.727715 Q 414.91086 77.795784 414.91086 25.931929 z" svg:height="11.928687mm" draw:style-name="style-720" svg:viewBox="0.0 0.0 596.4344 1192.8688" svg:width="5.9643435mm" svg:x="54.97569mm" svg:y="197.86061mm"/>
          <draw:path svg:d="M 181.5235 51.863857 L 181.5235 0.0 L 181.5235 0.0 L 207.45543 0.0 L 207.45543 51.863857 L 207.45543 77.795784 L 233.38736 77.795784 L 233.38736 103.727715 L 233.38736 103.727715 L 259.31927 103.727715 L 259.31927 103.727715 L 259.31927 103.727715 L 311.18314 129.65964 L 388.97894 129.65964 L 388.97894 51.863857 L 388.97894 0.0 L 388.97894 0.0 L 414.91086 0.0 L 414.91086 51.863857 Q 414.91086 77.795784 440.8428 155.59157 L 440.8428 207.45543 L 440.8428 233.38736 Q 414.91086 259.31927 414.91086 311.18314 Q 363.047 363.047 259.31927 363.047 L 155.59157 388.97894 L 155.59157 363.047 L 155.59157 337.11508 L 129.65964 337.11508 L 103.727715 363.047 L 77.795784 363.047 L 51.863857 363.047 L 51.863857 388.97894 L 51.863857 388.97894 L 25.931929 388.97894 Q 0.0 363.047 0.0 363.047 L 0.0 363.047 L 0.0 363.047 Q 0.0 363.047 25.931929 311.18314 L 25.931929 285.25122 L 25.931929 259.31927 Q 25.931929 233.38736 51.863857 233.38736 Q 77.795784 207.45543 103.727715 181.5235 Q 103.727715 129.65964 155.59157 129.65964 Q 181.5235 129.65964 181.5235 51.863857 z" svg:height="3.8897893mm" draw:style-name="style-721" svg:viewBox="0.0 0.0 440.8428 388.97894" svg:width="4.4084277mm" svg:x="169.59482mm" svg:y="98.54133mm"/>
          <draw:path svg:d="M 77.795784 51.863857 L 77.795784 103.727715 L 51.863857 103.727715 Q 0.0 129.65964 0.0 51.863857 Q 0.0 0.0 25.931929 0.0 Q 51.863857 25.931929 77.795784 51.863857 z" svg:height="1.0372771mm" draw:style-name="style-722" svg:viewBox="0.0 0.0 77.795784 103.727715" svg:width="0.77795786mm" svg:x="145.2188mm" svg:y="73.646675mm"/>
          <draw:path svg:d="M 0.0 77.795784 L 25.931929 0.0 L 77.795784 0.0 Q 129.65964 25.931929 129.65964 25.931929 L 155.59157 25.931929 L 337.11508 51.863857 Q 518.63855 77.795784 570.50244 51.863857 L 622.3663 51.863857 L 674.23016 77.795784 Q 726.094 103.727715 726.094 129.65964 Q 726.094 181.5235 752.02594 285.25122 L 752.02594 363.047 L 648.2982 363.047 Q 544.5705 388.97894 388.97894 388.97894 L 233.38736 388.97894 L 363.047 414.91086 L 518.63855 414.91086 L 518.63855 414.91086 Q 518.63855 440.8428 622.3663 440.8428 L 752.02594 440.8428 L 700.16205 752.02594 Q 648.2982 1063.2091 648.2982 1089.141 L 622.3663 1089.141 L 622.3663 1089.141 L 622.3663 1115.073 L 518.63855 1115.073 L 414.91086 1115.073 L 363.047 1115.073 L 337.11508 1115.073 L 337.11508 1141.0049 L 337.11508 1166.9368 L 337.11508 1166.9368 L 311.18314 1166.9368 L 311.18314 1063.2091 Q 311.18314 959.4814 311.18314 855.75366 Q 285.25122 726.094 311.18314 700.16205 Q 311.18314 700.16205 233.38736 518.63855 Q 155.59157 337.11508 103.727715 285.25122 Q 51.863857 233.38736 25.931929 259.31927 L 0.0 285.25122 L 0.0 233.38736 Q 0.0 155.59157 0.0 77.795784 z M 25.931929 129.65964 Q 25.931929 129.65964 25.931929 103.727715 Q 51.863857 103.727715 51.863857 129.65964 Q 51.863857 129.65964 25.931929 129.65964 z" svg:height="11.669368mm" draw:style-name="style-723" svg:viewBox="0.0 0.0 752.02594 1166.9368" svg:width="7.5202594mm" svg:x="216.79092mm" svg:y="182.8201mm"/>
          <draw:path svg:d="M 25.931929 103.727715 L 0.0 0.0 L 77.795784 0.0 L 129.65964 0.0 L 129.65964 51.863857 L 129.65964 103.727715 L 233.38736 337.11508 Q 285.25122 570.50244 311.18314 596.4344 L 337.11508 622.3663 L 337.11508 622.3663 L 337.11508 648.2982 L 337.11508 648.2982 L 337.11508 648.2982 L 363.047 674.23016 L 363.047 700.16205 L 337.11508 700.16205 Q 337.11508 700.16205 285.25122 700.16205 L 259.31927 700.16205 L 259.31927 674.23016 Q 233.38736 648.2982 181.5235 492.70663 Q 129.65964 337.11508 77.795784 337.11508 Q 0.0 311.18314 25.931929 259.31927 Q 77.795784 207.45543 25.931929 103.727715 z" svg:height="7.001621mm" draw:style-name="style-724" svg:viewBox="0.0 0.0 363.047 700.16205" svg:width="3.63047mm" svg:x="278.2496mm" svg:y="171.41005mm"/>
          <draw:path svg:d="M 388.97894 0.0 L 440.8428 0.0 L 492.70663 0.0 Q 570.50244 25.931929 752.02594 25.931929 L 907.6175 25.931929 L 907.6175 25.931929 L 907.6175 25.931929 L 1218.8007 51.863857 L 1555.9158 51.863857 L 1555.9158 285.25122 Q 1581.8477 492.70663 1581.8477 492.70663 L 1581.8477 518.63855 L 1555.9158 518.63855 Q 1529.9838 492.70663 1426.2561 492.70663 Q 1296.5964 440.8428 1141.0049 440.8428 Q 985.41327 440.8428 803.8898 414.91086 L 648.2982 388.97894 L 622.3663 440.8428 Q 596.4344 440.8428 596.4344 466.77472 L 596.4344 466.77472 L 544.5705 466.77472 Q 518.63855 440.8428 492.70663 440.8428 L 492.70663 440.8428 L 492.70663 414.91086 Q 492.70663 388.97894 363.047 363.047 Q 259.31927 337.11508 233.38736 311.18314 L 233.38736 285.25122 L 207.45543 285.25122 L 181.5235 285.25122 L 77.795784 259.31927 L 0.0 233.38736 L 0.0 233.38736 L 0.0 233.38736 L 181.5235 233.38736 L 388.97894 233.38736 L 388.97894 181.5235 Q 388.97894 129.65964 363.047 103.727715 L 337.11508 77.795784 L 337.11508 25.931929 Q 337.11508 0.0 388.97894 0.0 z" svg:height="5.1863856mm" draw:style-name="style-725" svg:viewBox="0.0 0.0 1581.8477 518.63855" svg:width="15.818477mm" svg:x="219.1248mm" svg:y="177.63371mm"/>
          <draw:path svg:d="M 25.931929 25.931929 L 25.931929 0.0 L 51.863857 0.0 Q 103.727715 25.931929 103.727715 25.931929 L 103.727715 25.931929 L 103.727715 77.795784 L 103.727715 129.65964 L 103.727715 155.59157 L 103.727715 181.5235 L 103.727715 181.5235 L 103.727715 181.5235 L 103.727715 207.45543 L 103.727715 207.45543 L 77.795784 207.45543 L 77.795784 233.38736 L 51.863857 233.38736 L 51.863857 233.38736 L 51.863857 233.38736 Q 25.931929 233.38736 0.0 207.45543 L 0.0 207.45543 L 0.0 129.65964 L 0.0 51.863857 L 25.931929 25.931929 z" svg:height="2.3338735mm" draw:style-name="style-726" svg:viewBox="0.0 0.0 103.727715 233.38736" svg:width="1.0372771mm" svg:x="113.06321mm" svg:y="153.77634mm"/>
          <draw:path svg:d="M 726.094 25.931929 L 726.094 25.931929 L 777.9579 25.931929 L 855.75366 51.863857 L 907.6175 103.727715 Q 985.41327 181.5235 959.4814 181.5235 Q 959.4814 207.45543 959.4814 207.45543 L 959.4814 207.45543 L 959.4814 207.45543 L 933.54944 207.45543 L 933.54944 259.31927 L 933.54944 311.18314 L 933.54944 337.11508 L 933.54944 363.047 L 933.54944 414.91086 Q 933.54944 466.77472 959.4814 466.77472 L 959.4814 492.70663 L 907.6175 674.23016 Q 881.6856 855.75366 855.75366 933.54944 L 855.75366 1037.2771 L 881.6856 1037.2771 L 907.6175 1037.2771 L 907.6175 1037.2771 L 907.6175 1037.2771 L 829.8217 1063.2091 L 777.9579 1063.2091 L 777.9579 1011.3452 Q 777.9579 959.4814 726.094 933.54944 Q 700.16205 933.54944 518.63855 881.6856 Q 311.18314 829.8217 155.59157 803.8898 L 0.0 777.9579 L 0.0 777.9579 L 0.0 777.9579 L 155.59157 777.9579 L 337.11508 777.9579 L 337.11508 777.9579 L 363.047 777.9579 L 363.047 674.23016 Q 363.047 596.4344 311.18314 622.3663 Q 259.31927 622.3663 259.31927 570.50244 Q 233.38736 518.63855 285.25122 518.63855 Q 337.11508 518.63855 337.11508 311.18314 Q 337.11508 77.795784 440.8428 51.863857 L 544.5705 25.931929 L 596.4344 0.0 Q 648.2982 -25.931929 674.23016 0.0 Q 674.23016 51.863857 700.16205 51.863857 Q 726.094 51.863857 726.094 25.931929 z" svg:height="10.632091mm" draw:style-name="style-727" svg:viewBox="0.0 0.0 959.4814 1063.2091" svg:width="9.594813mm" svg:x="173.22528mm" svg:y="174.7812mm"/>
          <draw:path svg:d="M 233.38736 0.0 L 466.77472 0.0 L 466.77472 0.0 Q 466.77472 0.0 492.70663 25.931929 L 492.70663 51.863857 L 466.77472 51.863857 Q 466.77472 51.863857 414.91086 103.727715 Q 388.97894 155.59157 363.047 155.59157 Q 363.047 181.5235 363.047 259.31927 Q 388.97894 311.18314 311.18314 311.18314 L 207.45543 285.25122 L 155.59157 285.25122 L 129.65964 311.18314 L 129.65964 311.18314 Q 103.727715 311.18314 77.795784 233.38736 Q 51.863857 155.59157 51.863857 129.65964 Q 51.863857 103.727715 25.931929 77.795784 L 0.0 51.863857 L 0.0 25.931929 Q 0.0 0.0 233.38736 0.0 z" svg:height="3.1118314mm" draw:style-name="style-728" svg:viewBox="0.0 0.0 492.70663 311.18314" svg:width="4.9270663mm" svg:x="156.62885mm" svg:y="89.20583mm"/>
          <draw:path svg:d="M 544.5705 0.0 L 544.5705 25.931929 L 544.5705 51.863857 Q 570.50244 103.727715 570.50244 129.65964 L 570.50244 155.59157 L 518.63855 155.59157 Q 440.8428 129.65964 570.50244 285.25122 Q 674.23016 414.91086 700.16205 440.8428 L 726.094 440.8428 L 726.094 466.77472 Q 726.094 466.77472 700.16205 492.70663 Q 700.16205 518.63855 570.50244 492.70663 L 440.8428 466.77472 L 440.8428 518.63855 L 414.91086 596.4344 L 414.91086 622.3663 L 414.91086 674.23016 L 414.91086 700.16205 Q 414.91086 726.094 311.18314 622.3663 L 233.38736 518.63855 L 207.45543 518.63855 Q 207.45543 518.63855 155.59157 414.91086 Q 77.795784 337.11508 51.863857 337.11508 Q 25.931929 311.18314 0.0 285.25122 L 0.0 259.31927 L 25.931929 259.31927 L 51.863857 259.31927 L 51.863857 259.31927 L 51.863857 259.31927 L 77.795784 259.31927 L 77.795784 285.25122 L 77.795784 311.18314 L 77.795784 311.18314 L 77.795784 311.18314 L 103.727715 311.18314 L 103.727715 311.18314 L 103.727715 311.18314 L 129.65964 363.047 Q 155.59157 363.047 155.59157 388.97894 L 155.59157 388.97894 L 181.5235 388.97894 L 181.5235 414.91086 L 181.5235 414.91086 L 207.45543 414.91086 L 207.45543 414.91086 L 207.45543 414.91086 L 233.38736 440.8428 L 259.31927 440.8428 L 259.31927 388.97894 Q 259.31927 337.11508 285.25122 311.18314 L 285.25122 259.31927 L 259.31927 259.31927 L 207.45543 259.31927 L 207.45543 233.38736 L 207.45543 233.38736 L 259.31927 233.38736 Q 311.18314 259.31927 363.047 259.31927 L 414.91086 259.31927 L 414.91086 233.38736 L 414.91086 233.38736 L 388.97894 233.38736 L 388.97894 207.45543 L 388.97894 207.45543 Q 363.047 207.45543 337.11508 181.5235 Q 285.25122 155.59157 285.25122 129.65964 L 285.25122 103.727715 L 311.18314 103.727715 L 337.11508 103.727715 L 363.047 129.65964 Q 414.91086 129.65964 414.91086 103.727715 Q 414.91086 77.795784 466.77472 77.795784 Q 492.70663 77.795784 492.70663 51.863857 L 492.70663 25.931929 L 518.63855 0.0 Q 518.63855 0.0 544.5705 0.0 z" svg:height="7.001621mm" draw:style-name="style-729" svg:viewBox="0.0 0.0 726.094 700.16205" svg:width="7.26094mm" svg:x="147.29335mm" svg:y="76.75851mm"/>
          <draw:path svg:d="M 285.25122 0.0 L 311.18314 0.0 L 337.11508 77.795784 Q 363.047 155.59157 337.11508 207.45543 Q 337.11508 233.38736 337.11508 311.18314 Q 337.11508 388.97894 337.11508 414.91086 Q 363.047 414.91086 337.11508 518.63855 Q 285.25122 622.3663 285.25122 622.3663 Q 285.25122 622.3663 259.31927 622.3663 L 259.31927 622.3663 L 233.38736 622.3663 Q 233.38736 622.3663 181.5235 570.50244 Q 155.59157 570.50244 77.795784 440.8428 L 25.931929 311.18314 L 25.931929 285.25122 Q 25.931929 259.31927 0.0 259.31927 L 0.0 233.38736 L 25.931929 233.38736 Q 51.863857 207.45543 77.795784 207.45543 L 103.727715 207.45543 L 103.727715 181.5235 L 129.65964 181.5235 L 129.65964 181.5235 Q 129.65964 155.59157 155.59157 77.795784 L 181.5235 0.0 L 233.38736 0.0 Q 285.25122 0.0 285.25122 0.0 z" svg:height="6.223663mm" draw:style-name="style-730" svg:viewBox="0.0 0.0 337.11508 622.3663" svg:width="3.3711507mm" svg:x="195.78606mm" svg:y="136.40195mm"/>
          <draw:path svg:d="M 933.54944 155.59157 L 959.4814 0.0 L 959.4814 0.0 L 959.4814 25.931929 L 959.4814 25.931929 L 959.4814 25.931929 L 959.4814 25.931929 L 959.4814 51.863857 L 959.4814 51.863857 L 959.4814 77.795784 L 959.4814 77.795784 L 959.4814 77.795784 L 985.41327 181.5235 Q 1011.3452 285.25122 1089.141 311.18314 L 1166.9368 311.18314 L 1166.9368 311.18314 L 1166.9368 337.11508 L 1192.8688 337.11508 L 1218.8007 337.11508 L 1218.8007 388.97894 L 1218.8007 414.91086 L 1348.4603 414.91086 Q 1478.12 440.8428 1452.188 440.8428 Q 1426.2561 440.8428 1426.2561 466.77472 L 1426.2561 466.77472 L 1374.3922 466.77472 L 1348.4603 492.70663 L 1322.5283 492.70663 Q 1296.5964 492.70663 1322.5283 544.5705 Q 1322.5283 596.4344 1322.5283 622.3663 Q 1348.4603 648.2982 1348.4603 648.2982 L 1374.3922 648.2982 L 1374.3922 648.2982 L 1374.3922 648.2982 L 1426.2561 700.16205 Q 1478.12 726.094 1478.12 752.02594 L 1478.12 752.02594 L 1452.188 752.02594 Q 1426.2561 752.02594 1374.3922 700.16205 L 1296.5964 674.23016 L 1296.5964 674.23016 Q 1296.5964 648.2982 1270.6646 648.2982 Q 1244.7325 648.2982 1218.8007 570.50244 Q 1166.9368 518.63855 1141.0049 492.70663 Q 1089.141 492.70663 752.02594 492.70663 L 388.97894 518.63855 L 388.97894 518.63855 Q 363.047 544.5705 207.45543 492.70663 L 51.863857 440.8428 L 25.931929 440.8428 L 0.0 440.8428 L 0.0 414.91086 L 0.0 388.97894 L 77.795784 388.97894 L 181.5235 388.97894 L 181.5235 337.11508 Q 181.5235 259.31927 233.38736 285.25122 Q 285.25122 285.25122 311.18314 311.18314 Q 311.18314 337.11508 363.047 337.11508 L 414.91086 337.11508 L 440.8428 311.18314 L 466.77472 311.18314 L 466.77472 259.31927 Q 492.70663 207.45543 492.70663 129.65964 L 492.70663 77.795784 L 492.70663 51.863857 L 492.70663 25.931929 L 518.63855 25.931929 L 518.63855 25.931929 L 518.63855 51.863857 L 544.5705 51.863857 L 544.5705 51.863857 L 544.5705 25.931929 L 596.4344 25.931929 L 674.23016 25.931929 L 674.23016 51.863857 L 700.16205 51.863857 L 674.23016 155.59157 Q 648.2982 259.31927 674.23016 285.25122 L 700.16205 311.18314 L 700.16205 311.18314 L 700.16205 337.11508 L 752.02594 337.11508 L 777.9579 337.11508 L 855.75366 311.18314 L 933.54944 311.18314 L 933.54944 155.59157 z" svg:height="7.5202594mm" draw:style-name="style-731" svg:viewBox="0.0 0.0 1478.12 752.02594" svg:width="14.781199mm" svg:x="127.844406mm" svg:y="35.52674mm"/>
          <draw:path svg:d="M 25.931929 51.863857 L 77.795784 0.0 L 129.65964 0.0 Q 181.5235 0.0 207.45543 51.863857 Q 233.38736 103.727715 285.25122 129.65964 L 363.047 129.65964 L 363.047 129.65964 L 363.047 155.59157 L 363.047 155.59157 L 388.97894 155.59157 L 388.97894 155.59157 L 388.97894 155.59157 L 414.91086 181.5235 L 440.8428 207.45543 L 544.5705 233.38736 Q 622.3663 259.31927 648.2982 285.25122 L 674.23016 311.18314 L 752.02594 311.18314 L 803.8898 311.18314 L 803.8898 337.11508 L 803.8898 363.047 L 596.4344 363.047 L 388.97894 363.047 L 337.11508 363.047 Q 311.18314 363.047 311.18314 388.97894 L 311.18314 388.97894 L 311.18314 440.8428 L 311.18314 492.70663 L 285.25122 492.70663 Q 259.31927 518.63855 233.38736 466.77472 L 181.5235 440.8428 L 181.5235 414.91086 Q 181.5235 388.97894 129.65964 311.18314 L 77.795784 233.38736 L 77.795784 233.38736 L 77.795784 207.45543 L 51.863857 207.45543 L 25.931929 207.45543 L 25.931929 181.5235 Q 25.931929 181.5235 0.0 129.65964 Q -25.931929 77.795784 25.931929 51.863857 z" svg:height="4.9270663mm" draw:style-name="style-732" svg:viewBox="0.0 0.0 803.8898 492.70663" svg:width="8.0388975mm" svg:x="188.52512mm" svg:y="203.82497mm"/>
          <draw:path svg:d="M 77.795784 129.65964 L 103.727715 0.0 L 129.65964 0.0 L 155.59157 25.931929 L 155.59157 25.931929 L 155.59157 25.931929 L 155.59157 77.795784 L 155.59157 103.727715 L 129.65964 103.727715 Q 129.65964 129.65964 129.65964 129.65964 L 129.65964 129.65964 L 129.65964 181.5235 L 129.65964 259.31927 L 129.65964 285.25122 L 129.65964 311.18314 L 129.65964 311.18314 Q 103.727715 337.11508 103.727715 337.11508 L 103.727715 337.11508 L 103.727715 388.97894 Q 103.727715 440.8428 129.65964 440.8428 L 181.5235 440.8428 L 181.5235 440.8428 L 207.45543 440.8428 L 207.45543 440.8428 Q 207.45543 440.8428 129.65964 492.70663 Q 25.931929 518.63855 25.931929 544.5705 L 25.931929 596.4344 L 25.931929 596.4344 Q 0.0 596.4344 0.0 570.50244 L 0.0 570.50244 L 0.0 518.63855 L 0.0 466.77472 L 0.0 388.97894 Q 25.931929 285.25122 25.931929 259.31927 Q 25.931929 233.38736 51.863857 233.38736 Q 77.795784 233.38736 77.795784 129.65964 z" svg:height="5.9643435mm" draw:style-name="style-733" svg:viewBox="0.0 0.0 207.45543 596.4344" svg:width="2.0745542mm" svg:x="150.14587mm" svg:y="53.160454mm"/>
          <draw:path svg:d="M 363.047 0.0 L 388.97894 0.0 L 388.97894 25.931929 Q 388.97894 51.863857 363.047 103.727715 L 363.047 129.65964 L 388.97894 155.59157 Q 388.97894 207.45543 388.97894 207.45543 L 388.97894 207.45543 L 388.97894 233.38736 Q 388.97894 259.31927 388.97894 259.31927 L 388.97894 259.31927 L 388.97894 285.25122 Q 388.97894 311.18314 388.97894 311.18314 L 388.97894 311.18314 L 440.8428 518.63855 Q 466.77472 752.02594 544.5705 752.02594 L 622.3663 752.02594 L 648.2982 752.02594 L 648.2982 752.02594 L 622.3663 777.9579 Q 596.4344 777.9579 596.4344 829.8217 L 596.4344 855.75366 L 622.3663 881.6856 L 622.3663 881.6856 L 440.8428 881.6856 Q 259.31927 881.6856 155.59157 907.6175 L 51.863857 933.54944 L 51.863857 933.54944 L 25.931929 933.54944 L 25.931929 933.54944 L 25.931929 933.54944 L 25.931929 933.54944 L 25.931929 933.54944 L 0.0 907.6175 L 0.0 881.6856 L 77.795784 881.6856 L 181.5235 881.6856 L 181.5235 829.8217 Q 181.5235 803.8898 155.59157 777.9579 L 129.65964 752.02594 L 181.5235 752.02594 L 233.38736 752.02594 L 233.38736 726.094 Q 233.38736 674.23016 259.31927 648.2982 Q 259.31927 622.3663 233.38736 622.3663 Q 207.45543 622.3663 181.5235 596.4344 L 181.5235 570.50244 L 181.5235 570.50244 Q 181.5235 544.5705 181.5235 492.70663 L 207.45543 440.8428 L 207.45543 440.8428 Q 233.38736 440.8428 207.45543 414.91086 L 207.45543 414.91086 L 207.45543 363.047 Q 181.5235 337.11508 181.5235 311.18314 L 181.5235 285.25122 L 233.38736 285.25122 L 259.31927 259.31927 L 259.31927 259.31927 L 285.25122 259.31927 L 285.25122 233.38736 L 285.25122 207.45543 L 311.18314 103.727715 Q 337.11508 0.0 363.047 0.0 z" svg:height="9.335494mm" draw:style-name="style-734" svg:viewBox="0.0 0.0 648.2982 933.54944" svg:width="6.482982mm" svg:x="162.5932mm" svg:y="71.05348mm"/>
          <draw:path svg:d="M 337.11508 103.727715 L 337.11508 103.727715 L 337.11508 103.727715 L 337.11508 103.727715 L 363.047 129.65964 L 388.97894 129.65964 L 440.8428 259.31927 Q 466.77472 363.047 492.70663 363.047 Q 518.63855 363.047 518.63855 414.91086 L 518.63855 440.8428 L 492.70663 440.8428 Q 440.8428 440.8428 466.77472 518.63855 Q 492.70663 622.3663 440.8428 648.2982 Q 388.97894 674.23016 414.91086 726.094 Q 414.91086 777.9579 440.8428 777.9579 L 440.8428 777.9579 L 440.8428 777.9579 L 440.8428 777.9579 L 414.91086 777.9579 L 388.97894 777.9579 L 388.97894 777.9579 L 388.97894 777.9579 L 363.047 777.9579 L 363.047 777.9579 L 337.11508 803.8898 L 285.25122 803.8898 L 207.45543 803.8898 L 129.65964 803.8898 L 129.65964 803.8898 L 129.65964 777.9579 L 77.795784 777.9579 L 25.931929 777.9579 L 25.931929 726.094 Q 25.931929 700.16205 0.0 622.3663 Q -25.931929 570.50244 0.0 285.25122 L 0.0 0.0 L 0.0 0.0 L 25.931929 0.0 L 25.931929 25.931929 L 25.931929 51.863857 L 51.863857 77.795784 L 77.795784 103.727715 L 77.795784 51.863857 L 77.795784 0.0 L 103.727715 25.931929 Q 129.65964 51.863857 181.5235 51.863857 Q 207.45543 51.863857 233.38736 25.931929 Q 233.38736 0.0 285.25122 51.863857 Q 311.18314 103.727715 337.11508 103.727715 z" svg:height="8.0388975mm" draw:style-name="style-735" svg:viewBox="0.0 0.0 518.63855 803.8898" svg:width="5.1863856mm" svg:x="185.93193mm" svg:y="136.92058mm"/>
          <draw:path svg:d="M 25.931929 25.931929 L 0.0 0.0 L 311.18314 0.0 L 648.2982 0.0 L 648.2982 0.0 L 648.2982 0.0 L 1218.8007 25.931929 L 1789.3031 25.931929 L 1789.3031 77.795784 Q 1763.3712 129.65964 1737.4392 155.59157 L 1685.5753 155.59157 L 1659.6434 181.5235 Q 1607.7795 207.45543 1607.7795 259.31927 L 1607.7795 285.25122 L 1607.7795 285.25122 Q 1581.8477 311.18314 1581.8477 311.18314 L 1581.8477 311.18314 L 1555.9158 414.91086 Q 1555.9158 518.63855 1555.9158 544.5705 Q 1581.8477 570.50244 1607.7795 570.50244 L 1633.7115 570.50244 L 1633.7115 570.50244 Q 1633.7115 570.50244 1659.6434 596.4344 L 1659.6434 596.4344 L 1659.6434 622.3663 Q 1659.6434 622.3663 1685.5753 622.3663 L 1685.5753 622.3663 L 1867.0989 700.16205 Q 2074.5542 777.9579 2074.5542 752.02594 Q 2074.5542 726.094 2100.4863 700.16205 L 2100.4863 674.23016 L 2100.4863 674.23016 L 2126.4182 674.23016 L 2126.4182 674.23016 L 2126.4182 674.23016 L 2152.35 700.16205 L 2178.282 700.16205 L 2282.0098 752.02594 Q 2385.7375 777.9579 2411.6694 803.8898 L 2437.6013 829.8217 L 2489.465 829.8217 L 2541.329 829.8217 L 2541.329 803.8898 L 2541.329 803.8898 L 2541.329 777.9579 L 2541.329 777.9579 L 2541.329 726.094 Q 2541.329 700.16205 2515.397 674.23016 L 2489.465 622.3663 L 2515.397 622.3663 L 2541.329 622.3663 L 2541.329 648.2982 L 2541.329 648.2982 L 2567.261 674.23016 L 2567.261 700.16205 L 2619.1248 700.16205 L 2670.9888 700.16205 L 2670.9888 674.23016 L 2670.9888 648.2982 L 2696.9207 648.2982 L 2722.8525 648.2982 L 2722.8525 674.23016 L 2696.9207 700.16205 L 2696.9207 726.094 Q 2670.9888 777.9579 2645.0566 777.9579 Q 2593.1929 777.9579 2593.1929 803.8898 Q 2593.1929 829.8217 2645.0566 829.8217 Q 2696.9207 829.8217 2645.0566 1037.2771 Q 2593.1929 1270.6646 2567.261 1296.5964 Q 2541.329 1296.5964 2437.6013 1322.5283 L 2333.8735 1322.5283 L 2230.146 1322.5283 L 2152.35 1322.5283 L 2126.4182 1322.5283 L 2126.4182 1296.5964 L 2022.6904 1296.5964 L 1944.8947 1296.5964 L 1815.235 1270.6646 Q 1711.5073 1244.7325 1504.0519 1244.7325 Q 1322.5283 1192.8688 1089.141 1166.9368 L 829.8217 1115.073 L 829.8217 1089.141 Q 829.8217 1089.141 803.8898 881.6856 L 803.8898 648.2982 L 466.77472 648.2982 L 155.59157 622.3663 L 155.59157 622.3663 L 155.59157 622.3663 L 363.047 622.3663 Q 570.50244 622.3663 700.16205 596.4344 L 829.8217 570.50244 L 881.6856 570.50244 L 933.54944 570.50244 L 933.54944 544.5705 L 933.54944 544.5705 L 933.54944 518.63855 L 933.54944 492.70663 L 933.54944 492.70663 L 933.54944 466.77472 L 881.6856 466.77472 L 855.75366 466.77472 L 803.8898 440.8428 L 752.02594 414.91086 L 829.8217 414.91086 Q 881.6856 414.91086 881.6856 388.97894 L 881.6856 363.047 L 855.75366 363.047 L 829.8217 363.047 L 829.8217 363.047 L 829.8217 363.047 L 803.8898 337.11508 L 777.9579 337.11508 L 777.9579 337.11508 Q 777.9579 311.18314 414.91086 181.5235 L 51.863857 51.863857 L 51.863857 51.863857 Q 51.863857 51.863857 25.931929 25.931929 z" svg:height="13.225284mm" draw:style-name="style-736" svg:viewBox="0.0 0.0 2722.8525 1322.5283" svg:width="27.228525mm" svg:x="226.64505mm" svg:y="171.66937mm"/>
          <draw:path svg:d="M 103.727715 103.727715 L 103.727715 181.5235 L 103.727715 181.5235 Q 103.727715 181.5235 77.795784 155.59157 Q 77.795784 129.65964 51.863857 129.65964 L 0.0 129.65964 L 0.0 51.863857 Q 25.931929 0.0 51.863857 0.0 Q 103.727715 25.931929 103.727715 103.727715 z" svg:height="1.815235mm" draw:style-name="style-737" svg:viewBox="0.0 0.0 103.727715 181.5235" svg:width="1.0372771mm" svg:x="138.4765mm" svg:y="51.863857mm"/>
          <draw:path svg:d="M 181.5235 0.0 L 181.5235 0.0 L 207.45543 0.0 L 233.38736 0.0 L 233.38736 0.0 L 233.38736 0.0 L 259.31927 51.863857 L 285.25122 77.795784 L 285.25122 103.727715 Q 285.25122 155.59157 337.11508 155.59157 Q 363.047 155.59157 363.047 181.5235 L 363.047 207.45543 L 363.047 207.45543 L 337.11508 207.45543 L 363.047 233.38736 Q 363.047 259.31927 388.97894 233.38736 L 388.97894 233.38736 L 466.77472 233.38736 Q 544.5705 259.31927 700.16205 259.31927 L 855.75366 259.31927 L 855.75366 285.25122 Q 855.75366 311.18314 829.8217 337.11508 L 803.8898 363.047 L 777.9579 363.047 L 752.02594 363.047 L 648.2982 363.047 L 544.5705 363.047 L 492.70663 363.047 Q 466.77472 363.047 440.8428 388.97894 L 440.8428 388.97894 L 388.97894 388.97894 Q 337.11508 414.91086 233.38736 466.77472 L 103.727715 518.63855 L 103.727715 518.63855 L 77.795784 518.63855 L 77.795784 518.63855 L 77.795784 518.63855 L 77.795784 544.5705 L 77.795784 544.5705 L 51.863857 544.5705 L 51.863857 570.50244 L 51.863857 570.50244 L 25.931929 570.50244 L 25.931929 570.50244 L 25.931929 570.50244 L 25.931929 596.4344 L 25.931929 596.4344 L 0.0 596.4344 L 0.0 596.4344 L 0.0 544.5705 L 25.931929 492.70663 L 25.931929 466.77472 L 25.931929 440.8428 L 51.863857 440.8428 L 51.863857 414.91086 L 51.863857 414.91086 L 77.795784 414.91086 L 77.795784 414.91086 L 77.795784 414.91086 L 155.59157 363.047 Q 233.38736 311.18314 233.38736 259.31927 Q 233.38736 233.38736 207.45543 155.59157 L 181.5235 103.727715 L 181.5235 77.795784 L 181.5235 51.863857 L 181.5235 25.931929 L 181.5235 0.0 L 181.5235 0.0 z" svg:height="5.9643435mm" draw:style-name="style-738" svg:viewBox="0.0 0.0 855.75366 596.4344" svg:width="8.557536mm" svg:x="151.18315mm" svg:y="27.487844mm"/>
          <draw:path svg:d="M 103.727715 25.931929 L 103.727715 0.0 L 155.59157 0.0 Q 181.5235 0.0 181.5235 129.65964 L 181.5235 259.31927 L 259.31927 233.38736 Q 363.047 207.45543 363.047 233.38736 L 363.047 233.38736 L 363.047 233.38736 Q 363.047 259.31927 363.047 259.31927 Q 363.047 259.31927 363.047 285.25122 Q 363.047 311.18314 259.31927 311.18314 L 129.65964 337.11508 L 129.65964 337.11508 L 129.65964 311.18314 L 77.795784 311.18314 L 25.931929 311.18314 L 25.931929 285.25122 L 0.0 285.25122 L 0.0 285.25122 L 0.0 259.31927 L 0.0 259.31927 L 0.0 259.31927 L 0.0 207.45543 Q 0.0 129.65964 25.931929 103.727715 Q 25.931929 51.863857 51.863857 51.863857 Q 103.727715 51.863857 103.727715 25.931929 z" svg:height="3.3711507mm" draw:style-name="style-739" svg:viewBox="0.0 0.0 363.047 337.11508" svg:width="3.63047mm" svg:x="120.84279mm" svg:y="155.59157mm"/>
          <draw:path svg:d="M 570.50244 0.0 L 700.16205 0.0 L 700.16205 25.931929 L 674.23016 51.863857 L 674.23016 51.863857 Q 674.23016 51.863857 622.3663 51.863857 L 544.5705 51.863857 L 570.50244 77.795784 L 596.4344 103.727715 L 726.094 103.727715 L 881.6856 103.727715 L 881.6856 103.727715 L 881.6856 129.65964 L 777.9579 129.65964 L 674.23016 155.59157 L 700.16205 155.59157 L 726.094 155.59157 L 777.9579 181.5235 Q 803.8898 181.5235 803.8898 233.38736 Q 803.8898 311.18314 803.8898 311.18314 L 777.9579 311.18314 L 777.9579 363.047 L 777.9579 388.97894 L 777.9579 388.97894 Q 752.02594 363.047 700.16205 388.97894 Q 648.2982 414.91086 570.50244 440.8428 Q 492.70663 466.77472 492.70663 440.8428 Q 492.70663 414.91086 466.77472 414.91086 Q 440.8428 414.91086 414.91086 466.77472 Q 388.97894 518.63855 337.11508 544.5705 Q 311.18314 570.50244 233.38736 570.50244 L 155.59157 570.50244 L 155.59157 570.50244 L 129.65964 570.50244 L 103.727715 544.5705 L 77.795784 518.63855 L 77.795784 518.63855 L 51.863857 518.63855 L 51.863857 518.63855 L 51.863857 518.63855 L 51.863857 492.70663 L 51.863857 492.70663 L 25.931929 492.70663 L 25.931929 466.77472 L 25.931929 466.77472 L 0.0 466.77472 L 0.0 414.91086 L 0.0 388.97894 L 0.0 363.047 L 0.0 311.18314 L 0.0 311.18314 Q 0.0 311.18314 0.0 285.25122 L 0.0 285.25122 L 0.0 259.31927 L 0.0 233.38736 L 0.0 233.38736 L 0.0 233.38736 L 0.0 233.38736 Q 0.0 233.38736 103.727715 207.45543 Q 155.59157 207.45543 129.65964 181.5235 Q 103.727715 155.59157 103.727715 129.65964 Q 103.727715 103.727715 155.59157 77.795784 L 207.45543 51.863857 L 337.11508 51.863857 Q 466.77472 51.863857 466.77472 25.931929 Q 466.77472 0.0 570.50244 0.0 z" svg:height="5.7050242mm" draw:style-name="style-740" svg:viewBox="0.0 0.0 881.6856 570.50244" svg:width="8.816855mm" svg:x="89.72447mm" svg:y="155.59157mm"/>
          <draw:path svg:d="M 77.795784 0.0 L 129.65964 0.0 L 129.65964 51.863857 Q 129.65964 77.795784 155.59157 103.727715 Q 207.45543 103.727715 181.5235 129.65964 Q 155.59157 155.59157 155.59157 155.59157 L 155.59157 155.59157 L 155.59157 155.59157 Q 155.59157 155.59157 129.65964 181.5235 Q 103.727715 207.45543 103.727715 207.45543 Q 77.795784 181.5235 25.931929 155.59157 Q 0.0 129.65964 0.0 103.727715 Q 25.931929 103.727715 25.931929 51.863857 Q 51.863857 25.931929 77.795784 0.0 z" svg:height="2.0745542mm" draw:style-name="style-741" svg:viewBox="0.0 0.0 181.5235 207.45543" svg:width="1.815235mm" svg:x="208.4927mm" svg:y="146.25607mm"/>
          <draw:path svg:d="M 103.727715 25.931929 L 155.59157 25.931929 L 155.59157 25.931929 L 155.59157 51.863857 L 207.45543 51.863857 L 233.38736 51.863857 L 233.38736 103.727715 Q 207.45543 129.65964 207.45543 181.5235 L 207.45543 233.38736 L 181.5235 233.38736 L 155.59157 207.45543 L 155.59157 207.45543 L 155.59157 207.45543 L 129.65964 207.45543 L 129.65964 207.45543 L 129.65964 181.5235 L 103.727715 181.5235 L 103.727715 181.5235 Q 103.727715 155.59157 77.795784 155.59157 L 51.863857 103.727715 L 51.863857 103.727715 L 51.863857 103.727715 L 25.931929 103.727715 L 25.931929 103.727715 L 25.931929 103.727715 L 25.931929 77.795784 L 25.931929 51.863857 L 0.0 51.863857 L 0.0 51.863857 L 0.0 51.863857 L 0.0 25.931929 Q 0.0 0.0 25.931929 0.0 Q 51.863857 0.0 103.727715 25.931929 z" svg:height="2.3338735mm" draw:style-name="style-742" svg:viewBox="0.0 0.0 233.38736 233.38736" svg:width="2.3338735mm" svg:x="147.812mm" svg:y="78.83306mm"/>
          <draw:path svg:d="M 337.11508 25.931929 L 337.11508 0.0 L 363.047 0.0 L 388.97894 0.0 L 414.91086 155.59157 Q 440.8428 285.25122 466.77472 259.31927 Q 492.70663 259.31927 492.70663 363.047 L 492.70663 440.8428 L 492.70663 466.77472 L 492.70663 518.63855 L 440.8428 518.63855 Q 388.97894 518.63855 337.11508 492.70663 Q 311.18314 466.77472 285.25122 440.8428 Q 285.25122 414.91086 233.38736 440.8428 L 207.45543 466.77472 L 207.45543 466.77472 Q 207.45543 466.77472 129.65964 414.91086 Q 77.795784 414.91086 77.795784 363.047 Q 77.795784 311.18314 51.863857 311.18314 L 25.931929 311.18314 L 25.931929 233.38736 L 25.931929 155.59157 L 0.0 155.59157 L 0.0 155.59157 L 0.0 129.65964 L 0.0 129.65964 L 0.0 129.65964 L 25.931929 129.65964 L 25.931929 103.727715 L 25.931929 77.795784 L 25.931929 77.795784 L 25.931929 77.795784 L 51.863857 77.795784 L 51.863857 103.727715 L 51.863857 103.727715 L 77.795784 103.727715 L 77.795784 129.65964 L 77.795784 155.59157 L 103.727715 155.59157 L 103.727715 155.59157 L 103.727715 181.5235 L 129.65964 181.5235 L 129.65964 155.59157 L 129.65964 103.727715 L 155.59157 155.59157 L 155.59157 181.5235 L 181.5235 155.59157 Q 181.5235 155.59157 207.45543 103.727715 Q 233.38736 51.863857 285.25122 51.863857 Q 311.18314 51.863857 311.18314 51.863857 L 337.11508 51.863857 L 337.11508 25.931929 z M 259.31927 155.59157 Q 259.31927 103.727715 311.18314 103.727715 Q 337.11508 129.65964 363.047 207.45543 Q 388.97894 285.25122 337.11508 259.31927 Q 285.25122 233.38736 259.31927 155.59157 z M 337.11508 311.18314 Q 414.91086 311.18314 414.91086 388.97894 Q 388.97894 466.77472 337.11508 414.91086 Q 285.25122 337.11508 337.11508 311.18314 z" svg:height="5.1863856mm" draw:style-name="style-743" svg:viewBox="0.0 0.0 492.70663 518.63855" svg:width="4.9270663mm" svg:x="162.07455mm" svg:y="52.901134mm"/>
          <draw:path svg:d="M 0.0 25.931929 L 77.795784 0.0 L 77.795784 51.863857 L 77.795784 103.727715 L 77.795784 103.727715 Q 51.863857 103.727715 51.863857 129.65964 Q 51.863857 155.59157 0.0 103.727715 Q -51.863857 51.863857 0.0 25.931929 z" svg:height="1.2965964mm" draw:style-name="style-744" svg:viewBox="0.0 0.0 77.795784 129.65964" svg:width="0.77795786mm" svg:x="159.22205mm" svg:y="34.748783mm"/>
          <draw:path svg:d="M 155.59157 0.0 L 181.5235 0.0 L 207.45543 0.0 Q 259.31927 0.0 233.38736 181.5235 Q 207.45543 337.11508 207.45543 337.11508 Q 207.45543 337.11508 207.45543 363.047 L 207.45543 363.047 L 207.45543 363.047 Q 207.45543 363.047 207.45543 337.11508 Q 207.45543 285.25122 181.5235 285.25122 L 155.59157 259.31927 L 103.727715 259.31927 Q 77.795784 233.38736 51.863857 233.38736 L 0.0 233.38736 L 0.0 155.59157 Q 0.0 77.795784 103.727715 51.863857 Q 207.45543 25.931929 181.5235 25.931929 Q 155.59157 25.931929 155.59157 0.0 z" svg:height="3.63047mm" draw:style-name="style-745" svg:viewBox="0.0 0.0 233.38736 363.047" svg:width="2.3338735mm" svg:x="205.89952mm" svg:y="122.13938mm"/>
          <draw:path svg:d="M 492.70663 0.0 L 518.63855 0.0 L 518.63855 0.0 L 518.63855 25.931929 L 544.5705 25.931929 Q 570.50244 25.931929 596.4344 129.65964 Q 596.4344 259.31927 648.2982 285.25122 Q 700.16205 285.25122 700.16205 311.18314 L 700.16205 311.18314 L 726.094 337.11508 Q 726.094 363.047 674.23016 388.97894 Q 622.3663 388.97894 622.3663 440.8428 L 622.3663 466.77472 L 388.97894 466.77472 L 181.5235 466.77472 L 181.5235 440.8428 Q 181.5235 440.8428 103.727715 414.91086 L 25.931929 388.97894 L 51.863857 363.047 Q 77.795784 363.047 77.795784 311.18314 Q 77.795784 259.31927 51.863857 259.31927 Q 25.931929 233.38736 25.931929 207.45543 Q 51.863857 181.5235 77.795784 181.5235 Q 103.727715 181.5235 129.65964 129.65964 Q 129.65964 103.727715 77.795784 103.727715 L 25.931929 129.65964 L 25.931929 129.65964 L 25.931929 129.65964 L 0.0 77.795784 L 0.0 51.863857 L 233.38736 25.931929 Q 466.77472 25.931929 492.70663 0.0 z" svg:height="4.667747mm" draw:style-name="style-746" svg:viewBox="0.0 0.0 726.094 466.77472" svg:width="7.26094mm" svg:x="194.74878mm" svg:y="151.18315mm"/>
          <draw:path svg:d="M 1555.9158 25.931929 L 1555.9158 0.0 L 1581.8477 0.0 L 1581.8477 0.0 L 1581.8477 129.65964 Q 1581.8477 233.38736 1555.9158 233.38736 Q 1504.0519 259.31927 1504.0519 337.11508 Q 1504.0519 388.97894 1452.188 388.97894 L 1426.2561 388.97894 L 1426.2561 414.91086 L 1400.3241 414.91086 L 1400.3241 414.91086 L 1400.3241 440.8428 L 1400.3241 440.8428 L 1400.3241 440.8428 L 1296.5964 440.8428 Q 1166.9368 440.8428 1141.0049 440.8428 Q 1115.073 440.8428 1011.3452 337.11508 Q 907.6175 233.38736 777.9579 233.38736 Q 648.2982 233.38736 596.4344 337.11508 L 518.63855 414.91086 L 518.63855 492.70663 L 518.63855 544.5705 L 518.63855 544.5705 Q 518.63855 544.5705 518.63855 570.50244 L 544.5705 570.50244 L 570.50244 596.4344 Q 622.3663 596.4344 622.3663 648.2982 L 622.3663 674.23016 L 648.2982 700.16205 L 648.2982 752.02594 L 622.3663 752.02594 L 596.4344 752.02594 L 596.4344 777.9579 L 570.50244 777.9579 L 570.50244 777.9579 L 570.50244 752.02594 L 570.50244 752.02594 L 570.50244 752.02594 L 544.5705 752.02594 L 544.5705 752.02594 L 544.5705 777.9579 L 518.63855 777.9579 L 518.63855 777.9579 L 518.63855 803.8898 L 518.63855 803.8898 L 518.63855 803.8898 L 518.63855 803.8898 L 492.70663 803.8898 L 466.77472 777.9579 L 414.91086 752.02594 L 414.91086 752.02594 Q 414.91086 752.02594 363.047 700.16205 Q 311.18314 648.2982 259.31927 700.16205 Q 181.5235 726.094 181.5235 648.2982 Q 155.59157 544.5705 103.727715 440.8428 L 25.931929 311.18314 L 25.931929 285.25122 Q 0.0 285.25122 0.0 233.38736 L 0.0 181.5235 L 0.0 155.59157 L 0.0 129.65964 L 0.0 77.795784 L 0.0 25.931929 L 25.931929 25.931929 L 25.931929 25.931929 L 25.931929 25.931929 L 51.863857 25.931929 L 51.863857 25.931929 L 51.863857 51.863857 L 51.863857 51.863857 L 25.931929 77.795784 L 388.97894 77.795784 Q 752.02594 77.795784 1063.2091 51.863857 L 1374.3922 51.863857 L 1452.188 51.863857 L 1504.0519 25.931929 L 1504.0519 25.931929 L 1529.9838 25.931929 L 1529.9838 25.931929 L 1529.9838 25.931929 L 1529.9838 51.863857 L 1555.9158 51.863857 L 1555.9158 25.931929 z" svg:height="8.0388975mm" draw:style-name="style-747" svg:viewBox="0.0 0.0 1581.8477 803.8898" svg:width="15.818477mm" svg:x="182.56078mm" svg:y="176.59644mm"/>
          <draw:path svg:d="M 1141.0049 0.0 L 1244.7325 0.0 L 1244.7325 0.0 L 1218.8007 25.931929 L 1218.8007 25.931929 L 1218.8007 51.863857 L 1218.8007 51.863857 L 1218.8007 51.863857 L 1244.7325 51.863857 L 1244.7325 51.863857 L 1218.8007 77.795784 L 1192.8688 103.727715 L 1192.8688 103.727715 L 1166.9368 103.727715 L 1166.9368 129.65964 L 1166.9368 155.59157 L 1192.8688 155.59157 L 1192.8688 181.5235 L 1166.9368 181.5235 Q 1115.073 207.45543 1115.073 233.38736 Q 1089.141 259.31927 829.8217 259.31927 L 570.50244 285.25122 L 570.50244 285.25122 L 570.50244 259.31927 L 492.70663 259.31927 Q 414.91086 259.31927 259.31927 207.45543 L 103.727715 207.45543 L 77.795784 181.5235 L 51.863857 181.5235 L 51.863857 155.59157 L 25.931929 129.65964 L 25.931929 129.65964 L 25.931929 103.727715 L 25.931929 103.727715 L 25.931929 103.727715 L 0.0 103.727715 L 0.0 103.727715 L 0.0 77.795784 L 0.0 77.795784 L 233.38736 51.863857 Q 492.70663 51.863857 752.02594 0.0 Q 1037.2771 0.0 1141.0049 0.0 z" svg:height="2.8525121mm" draw:style-name="style-748" svg:viewBox="0.0 0.0 1244.7325 285.25122" svg:width="12.447326mm" svg:x="263.20908mm" svg:y="191.89627mm"/>
          <draw:path svg:d="M 0.0 25.931929 L 0.0 25.931929 L 77.795784 0.0 L 155.59157 0.0 L 440.8428 25.931929 Q 700.16205 25.931929 777.9579 51.863857 L 855.75366 51.863857 L 855.75366 77.795784 L 855.75366 77.795784 L 855.75366 129.65964 L 855.75366 207.45543 L 855.75366 207.45543 L 855.75366 233.38736 L 907.6175 233.38736 L 933.54944 233.38736 L 907.6175 259.31927 L 855.75366 285.25122 L 855.75366 285.25122 L 855.75366 285.25122 L 803.8898 285.25122 L 752.02594 285.25122 L 752.02594 285.25122 L 752.02594 285.25122 L 440.8428 259.31927 Q 155.59157 233.38736 77.795784 233.38736 Q 25.931929 233.38736 0.0 129.65964 Q -25.931929 51.863857 0.0 25.931929 z" svg:height="2.8525121mm" draw:style-name="style-749" svg:viewBox="0.0 0.0 933.54944 285.25122" svg:width="9.335494mm" svg:x="225.8671mm" svg:y="183.85738mm"/>
          <draw:path svg:d="M 0.0 77.795784 Q 25.931929 0.0 51.863857 0.0 Q 103.727715 0.0 103.727715 51.863857 Q 103.727715 129.65964 51.863857 129.65964 Q 0.0 129.65964 0.0 77.795784 z" svg:height="1.2965964mm" draw:style-name="style-750" svg:viewBox="0.0 0.0 103.727715 129.65964" svg:width="1.0372771mm" svg:x="143.66289mm" svg:y="149.88655mm"/>
          <draw:path svg:d="M 648.2982 0.0 L 648.2982 0.0 L 648.2982 155.59157 Q 674.23016 285.25122 674.23016 363.047 L 674.23016 414.91086 L 674.23016 414.91086 L 674.23016 440.8428 L 726.094 674.23016 Q 803.8898 933.54944 829.8217 933.54944 Q 881.6856 933.54944 933.54944 959.4814 L 959.4814 959.4814 L 959.4814 985.41327 L 959.4814 1037.2771 L 985.41327 1037.2771 L 1037.2771 1037.2771 L 1037.2771 1063.2091 Q 1037.2771 1089.141 985.41327 1089.141 L 959.4814 1089.141 L 933.54944 1089.141 L 881.6856 1089.141 L 803.8898 1089.141 Q 726.094 1089.141 700.16205 1063.2091 Q 674.23016 1063.2091 674.23016 1192.8688 L 674.23016 1348.4603 L 674.23016 1348.4603 L 674.23016 1348.4603 L 674.23016 1322.5283 L 674.23016 1322.5283 L 648.2982 1296.5964 L 622.3663 1244.7325 L 622.3663 1244.7325 L 622.3663 1244.7325 L 570.50244 1218.8007 L 544.5705 1218.8007 L 544.5705 1192.8688 Q 518.63855 1192.8688 518.63855 1192.8688 L 518.63855 1192.8688 L 518.63855 1141.0049 Q 518.63855 1063.2091 414.91086 1037.2771 L 337.11508 1037.2771 L 337.11508 1037.2771 Q 337.11508 1037.2771 155.59157 985.41327 Q -25.931929 985.41327 0.0 959.4814 L 51.863857 933.54944 L 51.863857 933.54944 L 51.863857 933.54944 L 77.795784 933.54944 Q 77.795784 933.54944 155.59157 959.4814 L 259.31927 959.4814 L 363.047 959.4814 L 492.70663 933.54944 L 492.70663 933.54944 L 518.63855 933.54944 L 492.70663 907.6175 Q 492.70663 881.6856 518.63855 881.6856 L 544.5705 881.6856 L 544.5705 907.6175 L 570.50244 907.6175 L 570.50244 907.6175 L 570.50244 881.6856 L 570.50244 881.6856 L 570.50244 881.6856 L 596.4344 881.6856 L 596.4344 881.6856 L 570.50244 855.75366 Q 518.63855 829.8217 518.63855 726.094 L 492.70663 622.3663 L 492.70663 596.4344 Q 518.63855 570.50244 518.63855 570.50244 Q 518.63855 544.5705 518.63855 440.8428 Q 518.63855 337.11508 492.70663 311.18314 Q 440.8428 311.18314 440.8428 285.25122 Q 414.91086 259.31927 388.97894 259.31927 Q 363.047 233.38736 363.047 155.59157 L 363.047 103.727715 L 337.11508 77.795784 L 337.11508 51.863857 L 337.11508 51.863857 L 337.11508 51.863857 L 337.11508 25.931929 L 363.047 25.931929 L 363.047 25.931929 L 363.047 51.863857 L 414.91086 51.863857 L 492.70663 51.863857 L 518.63855 103.727715 Q 544.5705 103.727715 596.4344 51.863857 Q 622.3663 0.0 648.2982 0.0 z" svg:height="13.484603mm" draw:style-name="style-751" svg:viewBox="0.0 0.0 1037.2771 1348.4603" svg:width="10.372771mm" svg:x="252.05835mm" svg:y="175.81848mm"/>
          <draw:path svg:d="M 1037.2771 0.0 L 1063.2091 0.0 L 1037.2771 311.18314 Q 1037.2771 622.3663 1011.3452 855.75366 L 1011.3452 1115.073 L 1037.2771 1089.141 Q 1089.141 1063.2091 1166.9368 1063.2091 L 1244.7325 1063.2091 L 1270.6646 1089.141 L 1296.5964 1115.073 L 1296.5964 1115.073 L 1296.5964 1115.073 L 1322.5283 1115.073 L 1322.5283 1115.073 L 1322.5283 1141.0049 L 1348.4603 1141.0049 L 1348.4603 1166.9368 L 1348.4603 1192.8688 L 1166.9368 1218.8007 Q 985.41327 1218.8007 985.41327 1270.6646 L 985.41327 1296.5964 L 985.41327 1374.3922 L 985.41327 1426.2561 L 985.41327 1452.188 L 985.41327 1478.12 L 959.4814 1478.12 L 933.54944 1478.12 L 933.54944 1504.0519 L 933.54944 1504.0519 L 907.6175 1529.9838 L 907.6175 1529.9838 L 881.6856 1529.9838 Q 855.75366 1529.9838 855.75366 1478.12 Q 829.8217 1452.188 829.8217 1244.7325 Q 829.8217 1037.2771 803.8898 1011.3452 Q 777.9579 959.4814 803.8898 674.23016 Q 829.8217 388.97894 752.02594 363.047 Q 674.23016 337.11508 363.047 311.18314 L 51.863857 285.25122 L 51.863857 285.25122 L 25.931929 285.25122 L 25.931929 285.25122 L 0.0 285.25122 L 0.0 233.38736 L 0.0 181.5235 L 0.0 181.5235 L 0.0 181.5235 L 25.931929 155.59157 L 51.863857 129.65964 L 51.863857 129.65964 L 51.863857 129.65964 L 51.863857 129.65964 L 51.863857 129.65964 L 77.795784 129.65964 L 77.795784 155.59157 L 129.65964 155.59157 L 181.5235 129.65964 L 233.38736 129.65964 L 285.25122 129.65964 L 388.97894 103.727715 Q 492.70663 77.795784 492.70663 77.795784 L 492.70663 77.795784 L 726.094 51.863857 Q 985.41327 25.931929 1037.2771 0.0 z" svg:height="15.299838mm" draw:style-name="style-752" svg:viewBox="0.0 0.0 1348.4603 1529.9838" svg:width="13.484603mm" svg:x="38.897892mm" svg:y="189.5624mm"/>
          <draw:path svg:d="M 1141.0049 129.65964 L 1218.8007 129.65964 L 1218.8007 129.65964 L 1218.8007 155.59157 L 1296.5964 155.59157 L 1374.3922 155.59157 L 1452.188 129.65964 L 1555.9158 129.65964 L 1555.9158 155.59157 L 1555.9158 207.45543 L 1529.9838 207.45543 L 1529.9838 207.45543 L 1529.9838 233.38736 L 1529.9838 233.38736 L 1374.3922 233.38736 L 1218.8007 207.45543 L 1192.8688 207.45543 L 1166.9368 207.45543 L 1115.073 207.45543 Q 1063.2091 207.45543 622.3663 207.45543 L 207.45543 207.45543 L 181.5235 207.45543 L 155.59157 207.45543 L 155.59157 207.45543 L 155.59157 181.5235 L 129.65964 181.5235 L 129.65964 155.59157 L 51.863857 155.59157 L 0.0 155.59157 L 0.0 155.59157 L 0.0 155.59157 L 51.863857 129.65964 L 129.65964 103.727715 L 129.65964 103.727715 L 155.59157 103.727715 L 155.59157 103.727715 L 155.59157 103.727715 L 207.45543 103.727715 Q 233.38736 103.727715 388.97894 103.727715 L 544.5705 103.727715 L 674.23016 77.795784 Q 803.8898 51.863857 777.9579 0.0 Q 777.9579 -25.931929 881.6856 51.863857 Q 985.41327 103.727715 1037.2771 103.727715 Q 1063.2091 103.727715 1141.0049 129.65964 z" svg:height="2.3338735mm" draw:style-name="style-753" svg:viewBox="0.0 0.0 1555.9158 233.38736" svg:width="15.559157mm" svg:x="272.28525mm" svg:y="196.56403mm"/>
          <draw:path svg:d="M 207.45543 0.0 L 207.45543 0.0 L 414.91086 25.931929 Q 596.4344 51.863857 622.3663 155.59157 Q 674.23016 259.31927 700.16205 259.31927 Q 726.094 259.31927 726.094 285.25122 L 726.094 285.25122 L 674.23016 285.25122 Q 648.2982 259.31927 648.2982 259.31927 Q 622.3663 259.31927 570.50244 259.31927 L 518.63855 259.31927 L 363.047 259.31927 Q 207.45543 259.31927 103.727715 259.31927 Q 0.0 259.31927 0.0 233.38736 L 0.0 207.45543 L 25.931929 207.45543 L 25.931929 207.45543 L 51.863857 207.45543 Q 103.727715 233.38736 103.727715 129.65964 Q 129.65964 25.931929 155.59157 25.931929 Q 181.5235 0.0 207.45543 0.0 z" svg:height="2.8525121mm" draw:style-name="style-754" svg:viewBox="0.0 0.0 726.094 285.25122" svg:width="7.26094mm" svg:x="154.55429mm" svg:y="27.487844mm"/>
          <draw:path svg:d="M 414.91086 0.0 L 596.4344 0.0 L 622.3663 0.0 Q 622.3663 25.931929 622.3663 25.931929 Q 622.3663 51.863857 622.3663 51.863857 L 622.3663 51.863857 L 622.3663 51.863857 Q 596.4344 51.863857 596.4344 77.795784 L 596.4344 77.795784 L 570.50244 77.795784 Q 570.50244 103.727715 570.50244 103.727715 L 570.50244 103.727715 L 544.5705 103.727715 Q 518.63855 103.727715 440.8428 181.5235 Q 363.047 259.31927 259.31927 337.11508 L 181.5235 440.8428 L 181.5235 440.8428 Q 155.59157 440.8428 155.59157 518.63855 L 155.59157 596.4344 L 129.65964 596.4344 L 103.727715 570.50244 L 51.863857 570.50244 L 0.0 570.50244 L 0.0 570.50244 L 0.0 570.50244 L 0.0 544.5705 L 0.0 544.5705 L 25.931929 544.5705 L 25.931929 518.63855 L 25.931929 518.63855 L 51.863857 518.63855 L 51.863857 492.70663 L 51.863857 466.77472 L 51.863857 311.18314 Q 51.863857 155.59157 51.863857 155.59157 L 51.863857 129.65964 L 103.727715 129.65964 L 181.5235 129.65964 L 207.45543 129.65964 Q 233.38736 129.65964 259.31927 77.795784 Q 259.31927 0.0 414.91086 0.0 z" svg:height="5.9643435mm" draw:style-name="style-755" svg:viewBox="0.0 0.0 622.3663 596.4344" svg:width="6.223663mm" svg:x="160.25932mm" svg:y="39.41653mm"/>
          <draw:path svg:d="M 440.8428 0.0 L 440.8428 0.0 L 440.8428 25.931929 L 440.8428 51.863857 L 544.5705 51.863857 Q 622.3663 25.931929 622.3663 51.863857 L 648.2982 51.863857 L 648.2982 103.727715 L 648.2982 155.59157 L 648.2982 207.45543 Q 648.2982 233.38736 622.3663 259.31927 Q 596.4344 259.31927 622.3663 337.11508 Q 648.2982 414.91086 622.3663 440.8428 L 622.3663 440.8428 L 596.4344 440.8428 Q 596.4344 440.8428 544.5705 466.77472 Q 466.77472 492.70663 466.77472 466.77472 Q 466.77472 440.8428 285.25122 440.8428 L 103.727715 440.8428 L 103.727715 440.8428 L 103.727715 414.91086 L 103.727715 388.97894 L 77.795784 337.11508 L 77.795784 337.11508 L 77.795784 337.11508 L 77.795784 337.11508 L 77.795784 311.18314 L 51.863857 285.25122 L 25.931929 259.31927 L 25.931929 233.38736 L 25.931929 207.45543 L 0.0 181.5235 L 0.0 155.59157 L 25.931929 155.59157 L 77.795784 129.65964 L 259.31927 77.795784 Q 440.8428 0.0 440.8428 0.0 z" svg:height="4.667747mm" draw:style-name="style-756" svg:viewBox="0.0 0.0 648.2982 466.77472" svg:width="6.482982mm" svg:x="148.07132mm" svg:y="182.8201mm"/>
          <draw:path svg:d="M 181.5235 25.931929 L 181.5235 0.0 L 233.38736 0.0 L 285.25122 0.0 L 285.25122 0.0 Q 311.18314 0.0 285.25122 51.863857 Q 233.38736 103.727715 259.31927 103.727715 Q 285.25122 129.65964 285.25122 155.59157 Q 285.25122 207.45543 337.11508 207.45543 L 388.97894 207.45543 L 388.97894 233.38736 Q 388.97894 259.31927 440.8428 259.31927 Q 466.77472 259.31927 440.8428 363.047 Q 414.91086 440.8428 363.047 440.8428 Q 311.18314 440.8428 285.25122 622.3663 Q 233.38736 803.8898 233.38736 855.75366 L 233.38736 907.6175 L 233.38736 933.54944 L 233.38736 959.4814 L 129.65964 959.4814 L 0.0 959.4814 L 0.0 933.54944 L 0.0 881.6856 L 0.0 829.8217 L 25.931929 803.8898 L 25.931929 752.02594 Q 25.931929 700.16205 103.727715 363.047 L 155.59157 25.931929 L 155.59157 25.931929 L 181.5235 25.931929 L 181.5235 25.931929 z" svg:height="9.594813mm" draw:style-name="style-757" svg:viewBox="0.0 0.0 440.8428 959.4814" svg:width="4.4084277mm" svg:x="146.5154mm" svg:y="90.24311mm"/>
          <draw:path svg:d="M 259.31927 25.931929 L 311.18314 0.0 L 311.18314 0.0 L 311.18314 0.0 L 337.11508 0.0 L 337.11508 0.0 L 337.11508 25.931929 L 363.047 25.931929 L 363.047 25.931929 L 363.047 51.863857 L 337.11508 51.863857 L 311.18314 51.863857 L 311.18314 77.795784 L 311.18314 77.795784 L 285.25122 77.795784 L 285.25122 103.727715 L 285.25122 103.727715 L 259.31927 103.727715 L 259.31927 103.727715 Q 259.31927 129.65964 233.38736 207.45543 L 233.38736 285.25122 L 233.38736 311.18314 Q 207.45543 363.047 233.38736 466.77472 L 233.38736 570.50244 L 233.38736 674.23016 L 233.38736 803.8898 L 207.45543 803.8898 Q 207.45543 777.9579 207.45543 777.9579 L 207.45543 777.9579 L 181.5235 777.9579 Q 181.5235 777.9579 181.5235 752.02594 Q 155.59157 752.02594 103.727715 752.02594 Q 51.863857 752.02594 25.931929 700.16205 L 0.0 648.2982 L 51.863857 622.3663 Q 77.795784 570.50244 77.795784 570.50244 L 77.795784 570.50244 L 77.795784 570.50244 L 103.727715 570.50244 L 103.727715 544.5705 L 103.727715 518.63855 L 103.727715 466.77472 Q 103.727715 440.8428 103.727715 285.25122 L 155.59157 129.65964 L 155.59157 129.65964 L 155.59157 103.727715 L 155.59157 103.727715 L 155.59157 103.727715 L 181.5235 103.727715 L 181.5235 103.727715 L 181.5235 77.795784 L 207.45543 77.795784 L 207.45543 77.795784 L 207.45543 51.863857 L 207.45543 51.863857 L 207.45543 51.863857 L 233.38736 51.863857 L 233.38736 51.863857 L 259.31927 25.931929 z" svg:height="8.0388975mm" draw:style-name="style-758" svg:viewBox="0.0 0.0 363.047 803.8898" svg:width="3.63047mm" svg:x="214.19774mm" svg:y="143.14424mm"/>
          <draw:path svg:d="M 155.59157 25.931929 L 259.31927 25.931929 L 311.18314 51.863857 Q 337.11508 51.863857 466.77472 51.863857 Q 596.4344 51.863857 700.16205 77.795784 Q 803.8898 77.795784 803.8898 51.863857 L 803.8898 0.0 L 803.8898 0.0 L 829.8217 0.0 L 829.8217 25.931929 L 829.8217 51.863857 L 855.75366 51.863857 L 855.75366 51.863857 L 881.6856 103.727715 Q 907.6175 155.59157 855.75366 155.59157 Q 803.8898 155.59157 803.8898 181.5235 L 803.8898 181.5235 L 726.094 181.5235 L 674.23016 181.5235 L 622.3663 181.5235 Q 544.5705 207.45543 440.8428 207.45543 L 337.11508 207.45543 L 337.11508 207.45543 Q 337.11508 207.45543 259.31927 207.45543 L 155.59157 207.45543 L 103.727715 181.5235 L 51.863857 181.5235 L 51.863857 129.65964 Q 51.863857 77.795784 25.931929 77.795784 L 25.931929 77.795784 L 25.931929 51.863857 Q 0.0 51.863857 0.0 51.863857 L 0.0 51.863857 L 0.0 25.931929 Q 25.931929 0.0 51.863857 0.0 Q 77.795784 0.0 155.59157 25.931929 z" svg:height="2.0745542mm" draw:style-name="style-759" svg:viewBox="0.0 0.0 881.6856 207.45543" svg:width="8.816855mm" svg:x="205.89952mm" svg:y="197.6013mm"/>
          <draw:path svg:d="M 51.863857 0.0 L 77.795784 0.0 L 259.31927 0.0 Q 414.91086 25.931929 414.91086 155.59157 L 414.91086 311.18314 L 311.18314 311.18314 L 207.45543 311.18314 L 129.65964 311.18314 L 51.863857 311.18314 L 25.931929 337.11508 L 0.0 337.11508 L 0.0 311.18314 L 0.0 259.31927 L 0.0 155.59157 L 0.0 25.931929 L 25.931929 25.931929 Q 25.931929 0.0 51.863857 0.0 z" svg:height="3.3711507mm" draw:style-name="style-760" svg:viewBox="0.0 0.0 414.91086 337.11508" svg:width="4.1491084mm" svg:x="161.81523mm" svg:y="103.209076mm"/>
          <draw:path svg:d="M 0.0 0.0 L 0.0 0.0 L 51.863857 0.0 L 129.65964 0.0 L 207.45543 0.0 Q 285.25122 51.863857 337.11508 51.863857 Q 388.97894 103.727715 414.91086 103.727715 L 414.91086 103.727715 L 466.77472 155.59157 Q 518.63855 233.38736 492.70663 259.31927 Q 440.8428 259.31927 414.91086 285.25122 L 363.047 285.25122 L 363.047 285.25122 Q 363.047 259.31927 207.45543 259.31927 L 77.795784 233.38736 L 77.795784 233.38736 Q 77.795784 207.45543 103.727715 181.5235 Q 103.727715 129.65964 51.863857 51.863857 L 0.0 0.0 L 0.0 0.0 z" svg:height="2.8525121mm" draw:style-name="style-761" svg:viewBox="0.0 0.0 492.70663 285.25122" svg:width="4.9270663mm" svg:x="285.25122mm" svg:y="186.19125mm"/>
          <draw:path svg:d="M 0.0 25.931929 L 0.0 0.0 L 207.45543 0.0 L 414.91086 0.0 L 414.91086 25.931929 L 440.8428 77.795784 L 440.8428 77.795784 L 440.8428 77.795784 L 492.70663 51.863857 Q 544.5705 51.863857 544.5705 77.795784 Q 518.63855 129.65964 492.70663 129.65964 Q 466.77472 129.65964 440.8428 155.59157 Q 440.8428 181.5235 466.77472 207.45543 Q 492.70663 207.45543 492.70663 259.31927 Q 492.70663 311.18314 466.77472 311.18314 L 440.8428 337.11508 L 518.63855 363.047 Q 596.4344 388.97894 596.4344 388.97894 L 596.4344 414.91086 L 596.4344 414.91086 Q 570.50244 440.8428 492.70663 440.8428 L 414.91086 440.8428 L 337.11508 440.8428 L 233.38736 440.8428 L 233.38736 440.8428 L 233.38736 414.91086 L 207.45543 414.91086 L 207.45543 388.97894 L 207.45543 388.97894 L 181.5235 388.97894 L 181.5235 388.97894 L 181.5235 388.97894 L 181.5235 414.91086 L 181.5235 414.91086 L 155.59157 414.91086 L 155.59157 388.97894 L 155.59157 388.97894 L 129.65964 388.97894 L 129.65964 363.047 L 129.65964 337.11508 L 155.59157 337.11508 Q 181.5235 337.11508 181.5235 285.25122 Q 181.5235 207.45543 129.65964 207.45543 Q 103.727715 207.45543 77.795784 181.5235 L 77.795784 129.65964 L 77.795784 129.65964 L 77.795784 129.65964 L 51.863857 103.727715 L 25.931929 77.795784 L 25.931929 77.795784 L 25.931929 77.795784 L 25.931929 51.863857 L 25.931929 51.863857 L 0.0 25.931929 z" svg:height="4.4084277mm" draw:style-name="style-762" svg:viewBox="0.0 0.0 596.4344 440.8428" svg:width="5.9643435mm" svg:x="190.59967mm" svg:y="151.70178mm"/>
          <draw:path svg:d="M 0.0 0.0 L 77.795784 25.931929 L 155.59157 25.931929 Q 233.38736 25.931929 233.38736 51.863857 Q 233.38736 77.795784 337.11508 103.727715 Q 440.8428 103.727715 518.63855 129.65964 L 622.3663 129.65964 L 726.094 129.65964 Q 803.8898 155.59157 803.8898 155.59157 L 803.8898 155.59157 L 726.094 155.59157 Q 674.23016 181.5235 674.23016 207.45543 Q 674.23016 233.38736 726.094 259.31927 Q 803.8898 285.25122 803.8898 311.18314 L 829.8217 337.11508 L 829.8217 363.047 L 829.8217 414.91086 L 466.77472 414.91086 L 129.65964 414.91086 L 129.65964 414.91086 Q 103.727715 414.91086 103.727715 388.97894 L 103.727715 363.047 L 103.727715 363.047 Q 103.727715 363.047 103.727715 337.11508 Q 103.727715 311.18314 0.0 155.59157 Q -103.727715 0.0 0.0 0.0 z" svg:height="4.1491084mm" draw:style-name="style-763" svg:viewBox="0.0 0.0 829.8217 414.91086" svg:width="8.298217mm" svg:x="227.1637mm" svg:y="205.89952mm"/>
          <draw:path svg:d="M 207.45543 0.0 L 207.45543 0.0 L 259.31927 0.0 L 285.25122 0.0 L 285.25122 0.0 L 285.25122 25.931929 L 259.31927 51.863857 Q 259.31927 51.863857 259.31927 155.59157 Q 259.31927 285.25122 285.25122 311.18314 L 285.25122 311.18314 L 207.45543 311.18314 Q 155.59157 311.18314 77.795784 311.18314 Q 0.0 311.18314 0.0 259.31927 L 0.0 207.45543 L 51.863857 155.59157 Q 77.795784 103.727715 129.65964 51.863857 Q 207.45543 25.931929 207.45543 0.0 z" svg:height="3.1118314mm" draw:style-name="style-764" svg:viewBox="0.0 0.0 285.25122 311.18314" svg:width="2.8525121mm" svg:x="142.62561mm" svg:y="99.578606mm"/>
          <draw:path svg:d="M 103.727715 25.931929 L 129.65964 0.0 L 259.31927 25.931929 Q 388.97894 51.863857 414.91086 51.863857 L 414.91086 51.863857 L 414.91086 51.863857 Q 414.91086 51.863857 414.91086 77.795784 L 440.8428 77.795784 L 440.8428 103.727715 Q 414.91086 155.59157 363.047 181.5235 Q 311.18314 207.45543 259.31927 311.18314 L 233.38736 388.97894 L 207.45543 388.97894 Q 207.45543 363.047 207.45543 363.047 L 181.5235 363.047 L 181.5235 337.11508 Q 155.59157 337.11508 155.59157 311.18314 Q 155.59157 259.31927 77.795784 233.38736 L 25.931929 207.45543 L 25.931929 181.5235 L 0.0 181.5235 L 0.0 181.5235 L 0.0 155.59157 L 0.0 155.59157 L 0.0 155.59157 L 0.0 103.727715 L 0.0 77.795784 L 0.0 77.795784 L 0.0 51.863857 L 25.931929 51.863857 L 51.863857 51.863857 L 103.727715 25.931929 z" svg:height="3.8897893mm" draw:style-name="style-765" svg:viewBox="0.0 0.0 440.8428 388.97894" svg:width="4.4084277mm" svg:x="156.11021mm" svg:y="12.447326mm"/>
          <draw:path svg:d="M 103.727715 25.931929 L 103.727715 0.0 L 103.727715 0.0 L 103.727715 0.0 L 129.65964 25.931929 L 129.65964 51.863857 L 155.59157 51.863857 L 181.5235 51.863857 L 181.5235 25.931929 L 207.45543 0.0 L 207.45543 0.0 L 207.45543 0.0 L 207.45543 25.931929 Q 233.38736 77.795784 233.38736 77.795784 L 259.31927 77.795784 L 285.25122 77.795784 Q 311.18314 77.795784 311.18314 77.795784 L 337.11508 77.795784 L 311.18314 181.5235 Q 311.18314 285.25122 363.047 285.25122 Q 414.91086 311.18314 414.91086 337.11508 Q 414.91086 363.047 440.8428 363.047 L 440.8428 363.047 L 440.8428 388.97894 Q 440.8428 414.91086 414.91086 414.91086 Q 363.047 414.91086 363.047 440.8428 Q 363.047 466.77472 311.18314 466.77472 L 259.31927 466.77472 L 259.31927 440.8428 Q 259.31927 440.8428 233.38736 440.8428 L 233.38736 440.8428 L 233.38736 440.8428 Q 207.45543 414.91086 207.45543 337.11508 Q 207.45543 285.25122 181.5235 285.25122 Q 155.59157 285.25122 129.65964 259.31927 Q 103.727715 207.45543 77.795784 233.38736 Q 77.795784 285.25122 51.863857 285.25122 L 0.0 285.25122 L 0.0 285.25122 Q 0.0 285.25122 51.863857 155.59157 L 103.727715 25.931929 L 103.727715 25.931929 z" svg:height="4.667747mm" draw:style-name="style-766" svg:viewBox="0.0 0.0 440.8428 466.77472" svg:width="4.4084277mm" svg:x="147.812mm" svg:y="73.38736mm"/>
          <draw:path svg:d="M 596.4344 0.0 L 1063.2091 0.0 L 1270.6646 25.931929 Q 1478.12 51.863857 1478.12 129.65964 L 1504.0519 207.45543 L 1504.0519 233.38736 L 1504.0519 259.31927 L 1504.0519 311.18314 L 1504.0519 388.97894 L 1452.188 466.77472 Q 1400.3241 570.50244 1296.5964 570.50244 L 1218.8007 570.50244 L 1218.8007 596.4344 L 1218.8007 596.4344 L 1037.2771 596.4344 Q 881.6856 622.3663 492.70663 596.4344 Q 103.727715 570.50244 77.795784 570.50244 L 51.863857 518.63855 L 25.931929 518.63855 L 0.0 518.63855 L 0.0 414.91086 Q 0.0 285.25122 25.931929 259.31927 L 25.931929 207.45543 L 51.863857 207.45543 Q 51.863857 207.45543 51.863857 181.5235 L 51.863857 181.5235 L 51.863857 155.59157 L 51.863857 155.59157 L 77.795784 129.65964 L 103.727715 103.727715 L 103.727715 103.727715 L 103.727715 103.727715 L 103.727715 77.795784 L 103.727715 77.795784 L 103.727715 51.863857 Q 129.65964 0.0 596.4344 0.0 z" svg:height="5.9643435mm" draw:style-name="style-767" svg:viewBox="0.0 0.0 1504.0519 596.4344" svg:width="15.040519mm" svg:x="85.57536mm" svg:y="184.1167mm"/>
          <draw:path svg:d="M 648.2982 0.0 L 674.23016 0.0 L 726.094 77.795784 Q 777.9579 155.59157 855.75366 155.59157 L 933.54944 155.59157 L 959.4814 181.5235 L 1011.3452 181.5235 L 1063.2091 207.45543 Q 1115.073 233.38736 1115.073 233.38736 Q 1115.073 259.31927 1115.073 259.31927 L 1115.073 259.31927 L 1115.073 259.31927 Q 1089.141 259.31927 1089.141 285.25122 L 1089.141 285.25122 L 959.4814 285.25122 L 803.8898 311.18314 L 803.8898 311.18314 L 803.8898 311.18314 L 700.16205 311.18314 Q 570.50244 311.18314 337.11508 259.31927 L 103.727715 259.31927 L 77.795784 233.38736 L 25.931929 207.45543 L 25.931929 207.45543 L 25.931929 207.45543 L 0.0 207.45543 L 0.0 207.45543 L 0.0 181.5235 L 0.0 181.5235 L 0.0 181.5235 L 25.931929 181.5235 L 25.931929 155.59157 L 25.931929 155.59157 L 25.931929 155.59157 L 51.863857 155.59157 L 77.795784 155.59157 L 129.65964 155.59157 L 337.11508 103.727715 Q 570.50244 103.727715 596.4344 51.863857 Q 648.2982 0.0 648.2982 0.0 z" svg:height="3.1118314mm" draw:style-name="style-768" svg:viewBox="0.0 0.0 1115.073 311.18314" svg:width="11.150729mm" svg:x="262.69043mm" svg:y="177.89304mm"/>
          <draw:path svg:d="M 0.0 129.65964 L 25.931929 0.0 L 51.863857 0.0 L 77.795784 25.931929 L 77.795784 25.931929 L 103.727715 25.931929 L 103.727715 207.45543 L 103.727715 388.97894 L 103.727715 440.8428 Q 103.727715 466.77472 77.795784 440.8428 L 51.863857 440.8428 L 51.863857 440.8428 Q 51.863857 440.8428 25.931929 337.11508 Q 0.0 233.38736 0.0 129.65964 z" svg:height="4.4084277mm" draw:style-name="style-769" svg:viewBox="0.0 0.0 103.727715 440.8428" svg:width="1.0372771mm" svg:x="160.25932mm" svg:y="61.97731mm"/>
          <draw:path svg:d="M 674.23016 0.0 L 700.16205 0.0 L 726.094 25.931929 Q 726.094 51.863857 752.02594 25.931929 Q 777.9579 25.931929 777.9579 51.863857 Q 777.9579 77.795784 829.8217 77.795784 Q 855.75366 77.795784 881.6856 103.727715 Q 881.6856 155.59157 855.75366 155.59157 Q 829.8217 181.5235 855.75366 207.45543 Q 881.6856 233.38736 881.6856 259.31927 L 881.6856 311.18314 L 881.6856 311.18314 Q 855.75366 311.18314 829.8217 337.11508 L 803.8898 337.11508 L 674.23016 337.11508 Q 544.5705 363.047 518.63855 363.047 L 518.63855 388.97894 L 492.70663 388.97894 L 492.70663 388.97894 L 492.70663 363.047 Q 466.77472 337.11508 466.77472 337.11508 Q 466.77472 311.18314 414.91086 311.18314 Q 363.047 311.18314 363.047 363.047 L 363.047 440.8428 L 363.047 440.8428 L 337.11508 440.8428 L 311.18314 440.8428 Q 285.25122 466.77472 259.31927 466.77472 L 233.38736 466.77472 L 233.38736 466.77472 Q 207.45543 440.8428 207.45543 414.91086 L 207.45543 414.91086 L 259.31927 414.91086 L 311.18314 414.91086 L 311.18314 363.047 L 311.18314 285.25122 L 207.45543 285.25122 Q 77.795784 259.31927 103.727715 259.31927 Q 129.65964 259.31927 129.65964 233.38736 Q 129.65964 207.45543 103.727715 207.45543 L 51.863857 207.45543 L 51.863857 181.5235 L 51.863857 155.59157 L 25.931929 155.59157 L 25.931929 155.59157 L 25.931929 129.65964 L 0.0 129.65964 L 0.0 129.65964 L 0.0 103.727715 L 25.931929 103.727715 L 51.863857 103.727715 L 51.863857 77.795784 L 51.863857 51.863857 L 25.931929 51.863857 L 25.931929 51.863857 L 25.931929 51.863857 L 25.931929 51.863857 L 51.863857 25.931929 L 103.727715 25.931929 L 103.727715 51.863857 L 103.727715 77.795784 L 129.65964 77.795784 L 129.65964 77.795784 L 155.59157 77.795784 L 155.59157 77.795784 L 155.59157 103.727715 L 155.59157 155.59157 L 414.91086 155.59157 L 674.23016 155.59157 L 674.23016 103.727715 L 674.23016 77.795784 L 648.2982 51.863857 L 648.2982 25.931929 L 674.23016 25.931929 Q 674.23016 0.0 674.23016 0.0 z" svg:height="4.667747mm" draw:style-name="style-770" svg:viewBox="0.0 0.0 881.6856 466.77472" svg:width="8.816855mm" svg:x="155.07294mm" svg:y="121.36143mm"/>
          <draw:path svg:d="M 829.8217 492.70663 L 829.8217 544.5705 L 829.8217 544.5705 L 829.8217 544.5705 L 829.8217 570.50244 L 829.8217 570.50244 L 803.8898 570.50244 L 803.8898 596.4344 L 777.9579 596.4344 L 752.02594 596.4344 L 752.02594 622.3663 L 726.094 622.3663 L 726.094 622.3663 L 726.094 622.3663 L 726.094 622.3663 L 700.16205 622.3663 L 388.97894 622.3663 Q 77.795784 596.4344 51.863857 596.4344 Q 0.0 570.50244 0.0 285.25122 Q 0.0 25.931929 51.863857 25.931929 L 129.65964 0.0 L 440.8428 0.0 Q 752.02594 25.931929 803.8898 207.45543 Q 829.8217 414.91086 829.8217 492.70663 z" svg:height="6.223663mm" draw:style-name="style-771" svg:viewBox="0.0 0.0 829.8217 622.3663" svg:width="8.298217mm" svg:x="226.12642mm" svg:y="187.48784mm"/>
          <draw:path svg:d="M 0.0 25.931929 L 0.0 0.0 L 233.38736 0.0 Q 492.70663 0.0 492.70663 25.931929 L 492.70663 51.863857 L 492.70663 77.795784 Q 492.70663 103.727715 311.18314 103.727715 L 129.65964 103.727715 L 77.795784 103.727715 L 25.931929 103.727715 L 25.931929 77.795784 Q 25.931929 51.863857 0.0 25.931929 z" svg:height="1.0372771mm" draw:style-name="style-772" svg:viewBox="0.0 0.0 492.70663 103.727715" svg:width="4.9270663mm" svg:x="192.67422mm" svg:y="131.99352mm"/>
          <draw:path svg:d="M 492.70663 0.0 L 544.5705 0.0 L 596.4344 129.65964 Q 622.3663 233.38736 570.50244 233.38736 Q 544.5705 259.31927 518.63855 259.31927 L 518.63855 285.25122 L 492.70663 285.25122 L 440.8428 285.25122 L 440.8428 311.18314 L 440.8428 311.18314 L 466.77472 311.18314 L 466.77472 337.11508 L 492.70663 337.11508 L 492.70663 337.11508 L 492.70663 337.11508 L 492.70663 363.047 L 492.70663 363.047 Q 466.77472 388.97894 466.77472 388.97894 L 466.77472 388.97894 L 466.77472 388.97894 Q 466.77472 388.97894 414.91086 414.91086 L 363.047 440.8428 L 337.11508 440.8428 Q 337.11508 440.8428 181.5235 414.91086 L 0.0 388.97894 L 0.0 388.97894 Q -25.931929 363.047 0.0 337.11508 L 25.931929 311.18314 L 77.795784 311.18314 L 129.65964 285.25122 L 181.5235 285.25122 L 207.45543 285.25122 L 207.45543 259.31927 L 181.5235 259.31927 L 181.5235 259.31927 L 181.5235 233.38736 L 129.65964 233.38736 Q 103.727715 233.38736 77.795784 181.5235 L 51.863857 181.5235 L 51.863857 155.59157 L 25.931929 155.59157 L 25.931929 155.59157 L 25.931929 129.65964 L 25.931929 129.65964 L 25.931929 129.65964 L 0.0 129.65964 L 0.0 129.65964 L 25.931929 103.727715 L 77.795784 77.795784 L 129.65964 77.795784 L 155.59157 77.795784 L 181.5235 129.65964 Q 207.45543 181.5235 311.18314 181.5235 Q 440.8428 181.5235 440.8428 77.795784 Q 440.8428 -25.931929 492.70663 0.0 z" svg:height="4.4084277mm" draw:style-name="style-773" svg:viewBox="0.0 0.0 596.4344 440.8428" svg:width="5.9643435mm" svg:x="282.3987mm" svg:y="167.26094mm"/>
          <draw:path svg:d="M 0.0 103.727715 L 0.0 0.0 L 51.863857 0.0 L 77.795784 0.0 L 103.727715 77.795784 Q 155.59157 155.59157 207.45543 181.5235 Q 259.31927 207.45543 259.31927 233.38736 Q 259.31927 259.31927 233.38736 259.31927 Q 207.45543 285.25122 207.45543 363.047 Q 207.45543 440.8428 233.38736 492.70663 L 233.38736 544.5705 L 181.5235 544.5705 L 129.65964 518.63855 L 129.65964 518.63855 L 103.727715 518.63855 L 103.727715 466.77472 L 103.727715 440.8428 L 77.795784 363.047 Q 51.863857 311.18314 51.863857 259.31927 Q 0.0 181.5235 0.0 103.727715 z" svg:height="5.445705mm" draw:style-name="style-774" svg:viewBox="0.0 0.0 259.31927 544.5705" svg:width="2.5931928mm" svg:x="260.8752mm" svg:y="186.70988mm"/>
          <draw:path svg:d="M 337.11508 0.0 L 363.047 0.0 L 363.047 51.863857 Q 337.11508 103.727715 363.047 129.65964 L 363.047 155.59157 L 285.25122 155.59157 L 233.38736 155.59157 L 181.5235 155.59157 L 103.727715 155.59157 L 103.727715 129.65964 Q 77.795784 103.727715 77.795784 77.795784 Q 77.795784 51.863857 103.727715 51.863857 Q 129.65964 51.863857 77.795784 25.931929 L 0.0 0.0 L 0.0 0.0 L 0.0 0.0 L 129.65964 0.0 Q 285.25122 0.0 337.11508 0.0 z" svg:height="1.5559157mm" draw:style-name="style-775" svg:viewBox="0.0 0.0 363.047 155.59157" svg:width="3.63047mm" svg:x="176.59644mm" svg:y="58.60616mm"/>
          <draw:path svg:d="M 777.9579 0.0 L 777.9579 51.863857 L 777.9579 51.863857 Q 777.9579 51.863857 752.02594 51.863857 L 752.02594 77.795784 L 466.77472 311.18314 Q 207.45543 570.50244 181.5235 596.4344 Q 181.5235 622.3663 129.65964 674.23016 Q 51.863857 700.16205 51.863857 726.094 Q 51.863857 752.02594 25.931929 752.02594 L 0.0 752.02594 L 0.0 726.094 L 0.0 726.094 L 0.0 726.094 L 0.0 700.16205 L 25.931929 700.16205 L 25.931929 700.16205 L 25.931929 674.23016 L 51.863857 674.23016 L 51.863857 674.23016 L 51.863857 674.23016 L 51.863857 648.2982 L 51.863857 648.2982 L 77.795784 648.2982 L 77.795784 622.3663 L 77.795784 622.3663 L 103.727715 622.3663 L 103.727715 622.3663 L 103.727715 622.3663 L 103.727715 596.4344 L 103.727715 596.4344 L 129.65964 596.4344 L 129.65964 596.4344 L 129.65964 570.50244 Q 155.59157 570.50244 155.59157 570.50244 L 155.59157 570.50244 L 155.59157 570.50244 Q 155.59157 544.5705 285.25122 414.91086 Q 388.97894 285.25122 518.63855 207.45543 L 622.3663 103.727715 L 622.3663 103.727715 L 622.3663 103.727715 L 622.3663 103.727715 Q 648.2982 103.727715 726.094 25.931929 Q 803.8898 -25.931929 777.9579 0.0 z" svg:height="7.5202594mm" draw:style-name="style-776" svg:viewBox="0.0 0.0 777.9579 752.02594" svg:width="7.7795787mm" svg:x="24.894651mm" svg:y="191.37764mm"/>
          <draw:path svg:d="M 155.59157 0.0 L 207.45543 0.0 L 207.45543 0.0 L 207.45543 25.931929 L 233.38736 25.931929 L 259.31927 25.931929 L 259.31927 51.863857 L 259.31927 51.863857 L 285.25122 51.863857 L 285.25122 77.795784 L 311.18314 77.795784 L 337.11508 77.795784 L 363.047 77.795784 Q 388.97894 77.795784 388.97894 129.65964 L 388.97894 155.59157 L 311.18314 129.65964 Q 259.31927 77.795784 233.38736 77.795784 Q 207.45543 51.863857 259.31927 129.65964 Q 259.31927 207.45543 285.25122 233.38736 Q 311.18314 233.38736 311.18314 259.31927 L 311.18314 259.31927 L 285.25122 259.31927 L 259.31927 285.25122 L 207.45543 285.25122 L 155.59157 285.25122 L 103.727715 285.25122 L 25.931929 285.25122 L 25.931929 285.25122 L 0.0 285.25122 L 0.0 259.31927 L 0.0 233.38736 L 25.931929 207.45543 L 25.931929 181.5235 L 25.931929 181.5235 L 51.863857 181.5235 L 51.863857 181.5235 L 51.863857 155.59157 L 51.863857 77.795784 Q 25.931929 25.931929 51.863857 25.931929 Q 103.727715 25.931929 155.59157 0.0 z" svg:height="2.8525121mm" draw:style-name="style-777" svg:viewBox="0.0 0.0 388.97894 285.25122" svg:width="3.8897893mm" svg:x="184.63533mm" svg:y="171.92868mm"/>
          <draw:path svg:d="M 129.65964 0.0 L 155.59157 0.0 L 181.5235 0.0 L 181.5235 0.0 L 207.45543 0.0 Q 233.38736 0.0 207.45543 51.863857 Q 181.5235 129.65964 181.5235 207.45543 L 181.5235 259.31927 L 155.59157 311.18314 L 155.59157 388.97894 L 181.5235 388.97894 L 207.45543 363.047 L 233.38736 363.047 L 285.25122 363.047 L 311.18314 337.11508 L 337.11508 311.18314 L 337.11508 311.18314 L 337.11508 311.18314 L 363.047 311.18314 L 363.047 311.18314 L 363.047 285.25122 L 363.047 285.25122 L 388.97894 285.25122 Q 414.91086 311.18314 440.8428 311.18314 L 466.77472 311.18314 L 337.11508 466.77472 Q 181.5235 622.3663 129.65964 622.3663 Q 77.795784 622.3663 77.795784 622.3663 L 77.795784 622.3663 L 51.863857 622.3663 L 51.863857 648.2982 L 25.931929 648.2982 Q 25.931929 622.3663 25.931929 622.3663 Q 0.0 622.3663 0.0 570.50244 Q 0.0 570.50244 51.863857 363.047 L 77.795784 155.59157 L 77.795784 129.65964 Q 77.795784 103.727715 77.795784 51.863857 Q 77.795784 0.0 129.65964 0.0 z" svg:height="6.482982mm" draw:style-name="style-778" svg:viewBox="0.0 0.0 466.77472 648.2982" svg:width="4.667747mm" svg:x="17.374392mm" svg:y="199.15721mm"/>
          <draw:path svg:d="M 414.91086 0.0 L 440.8428 0.0 L 466.77472 0.0 L 492.70663 0.0 L 492.70663 103.727715 Q 518.63855 207.45543 518.63855 207.45543 L 518.63855 233.38736 L 492.70663 233.38736 Q 466.77472 233.38736 466.77472 285.25122 Q 440.8428 311.18314 466.77472 337.11508 L 518.63855 337.11508 L 518.63855 337.11508 L 518.63855 337.11508 L 544.5705 337.11508 L 544.5705 363.047 L 544.5705 363.047 L 570.50244 363.047 L 570.50244 363.047 L 570.50244 388.97894 L 518.63855 388.97894 L 492.70663 388.97894 L 492.70663 414.91086 L 518.63855 466.77472 L 518.63855 466.77472 L 518.63855 466.77472 L 518.63855 466.77472 Q 518.63855 466.77472 311.18314 466.77472 L 77.795784 466.77472 L 77.795784 466.77472 L 77.795784 466.77472 L 51.863857 440.8428 L 25.931929 414.91086 L 25.931929 414.91086 Q 0.0 414.91086 0.0 363.047 Q 0.0 311.18314 77.795784 311.18314 Q 155.59157 285.25122 155.59157 259.31927 Q 155.59157 233.38736 103.727715 233.38736 Q 77.795784 207.45543 103.727715 129.65964 L 129.65964 25.931929 L 155.59157 51.863857 Q 181.5235 51.863857 207.45543 0.0 Q 259.31927 -51.863857 311.18314 0.0 Q 363.047 0.0 414.91086 0.0 z" svg:height="4.667747mm" draw:style-name="style-779" svg:viewBox="0.0 0.0 570.50244 466.77472" svg:width="5.7050242mm" svg:x="125.51054mm" svg:y="140.55106mm"/>
          <draw:path svg:d="M 466.77472 51.863857 L 570.50244 0.0 L 596.4344 0.0 Q 622.3663 25.931929 414.91086 648.2982 Q 259.31927 1270.6646 233.38736 1348.4603 L 233.38736 1400.3241 L 233.38736 1400.3241 Q 207.45543 1400.3241 207.45543 1400.3241 L 207.45543 1426.2561 L 181.5235 1504.0519 Q 155.59157 1607.7795 155.59157 1607.7795 L 129.65964 1607.7795 L 129.65964 1607.7795 Q 103.727715 1607.7795 103.727715 1607.7795 L 103.727715 1633.7115 L 103.727715 1633.7115 Q 103.727715 1633.7115 77.795784 1659.6434 L 77.795784 1659.6434 L 77.795784 1659.6434 Q 51.863857 1659.6434 51.863857 1659.6434 L 51.863857 1685.5753 L 0.0 1685.5753 Q -25.931929 1659.6434 129.65964 1089.141 Q 285.25122 518.63855 259.31927 518.63855 Q 207.45543 518.63855 233.38736 492.70663 Q 259.31927 466.77472 259.31927 440.8428 Q 259.31927 414.91086 311.18314 414.91086 L 337.11508 388.97894 L 337.11508 363.047 L 337.11508 311.18314 L 259.31927 311.18314 Q 207.45543 311.18314 155.59157 285.25122 L 103.727715 259.31927 L 103.727715 259.31927 L 103.727715 259.31927 L 129.65964 259.31927 L 129.65964 259.31927 L 129.65964 233.38736 L 155.59157 233.38736 L 155.59157 233.38736 L 155.59157 207.45543 L 155.59157 207.45543 L 155.59157 207.45543 L 155.59157 207.45543 L 181.5235 207.45543 L 181.5235 181.5235 L 181.5235 181.5235 L 207.45543 181.5235 L 233.38736 155.59157 L 259.31927 155.59157 L 285.25122 155.59157 L 311.18314 129.65964 Q 363.047 103.727715 466.77472 51.863857 z" svg:height="16.855753mm" draw:style-name="style-780" svg:viewBox="0.0 0.0 596.4344 1685.5753" svg:width="5.9643435mm" svg:x="16.596434mm" svg:y="176.85576mm"/>
          <draw:path svg:d="M 25.931929 0.0 L 25.931929 0.0 L 25.931929 0.0 L 25.931929 0.0 L 285.25122 25.931929 L 518.63855 25.931929 L 518.63855 25.931929 Q 518.63855 51.863857 544.5705 51.863857 L 544.5705 51.863857 L 518.63855 51.863857 Q 492.70663 77.795784 492.70663 103.727715 L 492.70663 129.65964 L 700.16205 129.65964 L 933.54944 129.65964 L 933.54944 155.59157 L 933.54944 181.5235 L 803.8898 181.5235 Q 674.23016 207.45543 570.50244 207.45543 Q 466.77472 233.38736 466.77472 207.45543 Q 466.77472 181.5235 440.8428 181.5235 Q 414.91086 181.5235 414.91086 207.45543 Q 388.97894 233.38736 337.11508 311.18314 L 285.25122 363.047 L 285.25122 363.047 Q 285.25122 363.047 259.31927 363.047 L 259.31927 388.97894 L 233.38736 388.97894 L 207.45543 388.97894 L 207.45543 363.047 Q 233.38736 363.047 181.5235 285.25122 L 155.59157 207.45543 L 77.795784 207.45543 L 25.931929 207.45543 L 25.931929 181.5235 Q 25.931929 181.5235 51.863857 155.59157 Q 77.795784 155.59157 25.931929 103.727715 L 0.0 25.931929 L 0.0 0.0 Q 25.931929 0.0 25.931929 0.0 z" svg:height="3.8897893mm" draw:style-name="style-781" svg:viewBox="0.0 0.0 933.54944 388.97894" svg:width="9.335494mm" svg:x="116.43436mm" svg:y="131.21556mm"/>
          <draw:path svg:d="M 5393.8413 0.0 L 5419.773 0.0 L 5419.773 51.863857 Q 5419.773 103.727715 5471.637 129.65964 Q 5523.501 129.65964 5497.569 155.59157 Q 5497.569 181.5235 5471.637 207.45543 Q 5445.705 233.38736 5419.773 233.38736 L 5393.8413 233.38736 L 5393.8413 259.31927 L 5393.8413 285.25122 L 5497.569 285.25122 Q 5601.2964 285.25122 5601.2964 311.18314 Q 5601.2964 337.11508 5575.3647 337.11508 Q 5549.4326 337.11508 5627.2285 388.97894 Q 5679.0923 388.97894 5730.956 388.97894 Q 5782.8203 388.97894 5782.8203 414.91086 Q 5782.8203 440.8428 5808.752 440.8428 Q 5834.684 466.77472 5860.6157 518.63855 Q 5860.6157 596.4344 5912.48 596.4344 Q 5938.4116 622.3663 5938.4116 648.2982 Q 5938.4116 700.16205 5912.48 752.02594 Q 5886.548 777.9579 5860.6157 777.9579 Q 5834.684 803.8898 5886.548 803.8898 Q 5938.4116 803.8898 5938.4116 829.8217 Q 5912.48 855.75366 5860.6157 829.8217 L 5808.752 829.8217 L 5808.752 855.75366 L 5834.684 881.6856 L 5834.684 881.6856 L 5834.684 907.6175 L 5834.684 907.6175 L 5834.684 907.6175 L 5860.6157 907.6175 L 5860.6157 907.6175 L 5860.6157 933.54944 L 5886.548 933.54944 L 5886.548 933.54944 L 5886.548 959.4814 L 5834.684 959.4814 L 5808.752 959.4814 L 5834.684 985.41327 L 5834.684 985.41327 L 5860.6157 1011.3452 Q 5886.548 1011.3452 5886.548 1037.2771 Q 5886.548 1063.2091 5860.6157 1063.2091 Q 5834.684 1089.141 5860.6157 1115.073 L 5860.6157 1141.0049 L 5627.2285 1166.9368 Q 5419.773 1218.8007 5419.773 1244.7325 Q 5393.8413 1270.6646 5212.318 1322.5283 Q 5056.726 1374.3922 5056.726 1426.2561 Q 5056.726 1452.188 5030.794 1478.12 Q 5004.8623 1478.12 5056.726 1529.9838 Q 5108.59 1581.8477 5134.522 1685.5753 Q 5134.522 1763.3712 5160.4536 1789.3031 Q 5160.4536 1789.3031 5160.4536 1841.167 Q 5160.4536 1893.0308 5212.318 1893.0308 Q 5290.1133 1893.0308 5290.1133 1918.9628 Q 5264.1816 1944.8947 5264.1816 1944.8947 L 5264.1816 1944.8947 L 5264.1816 1970.8265 L 5264.1816 1970.8265 L 5238.2495 1970.8265 L 5238.2495 1996.7585 L 5238.2495 1996.7585 L 5212.318 1996.7585 L 5212.318 1996.7585 L 5212.318 1996.7585 L 5264.1816 1996.7585 L 5290.1133 1996.7585 L 5290.1133 1996.7585 L 5316.0454 1996.7585 L 5316.0454 1970.8265 Q 5316.0454 1944.8947 5367.909 1944.8947 Q 5393.8413 1918.9628 5393.8413 1893.0308 Q 5393.8413 1867.0989 5419.773 1867.0989 L 5445.705 1867.0989 L 5445.705 1893.0308 L 5471.637 1944.8947 L 5471.637 1918.9628 L 5471.637 1893.0308 L 5497.569 1893.0308 L 5497.569 1893.0308 L 5497.569 1867.0989 L 5523.501 1867.0989 L 5523.501 1893.0308 Q 5523.501 1918.9628 5549.4326 1918.9628 L 5549.4326 1944.8947 L 5523.501 1944.8947 Q 5497.569 1944.8947 5497.569 1970.8265 Q 5497.569 1996.7585 5471.637 1996.7585 L 5445.705 1996.7585 L 5471.637 1996.7585 L 5523.501 1996.7585 L 5575.3647 1996.7585 L 5627.2285 1996.7585 L 5627.2285 2022.6904 L 5627.2285 2022.6904 L 5627.2285 2100.4863 Q 5627.2285 2178.282 5575.3647 2256.078 Q 5575.3647 2307.9417 5523.501 2307.9417 Q 5497.569 2333.8735 5523.501 2411.6694 Q 5523.501 2463.5332 5497.569 2463.5332 Q 5471.637 2463.5332 5445.705 2437.6013 Q 5419.773 2411.6694 5419.773 2463.5332 Q 5393.8413 2515.397 5367.909 2541.329 Q 5316.0454 2567.261 5341.9775 2567.261 Q 5367.909 2593.1929 5341.9775 2593.1929 Q 5341.9775 2619.1248 5341.9775 2619.1248 L 5316.0454 2619.1248 L 5316.0454 2645.0566 L 5316.0454 2670.9888 L 5290.1133 2722.8525 L 5264.1816 2748.7844 L 5264.1816 2774.7163 L 5264.1816 2774.7163 L 5264.1816 2774.7163 Q 5264.1816 2774.7163 5030.794 2826.5803 L 4823.339 2878.444 L 4771.475 2878.444 L 4719.611 2878.444 L 4693.679 2904.376 L 4641.8154 2930.3079 L 4641.8154 2930.3079 L 4641.8154 2930.3079 L 2619.1248 2930.3079 L 622.3663 2930.3079 L 622.3663 2930.3079 Q 622.3663 2930.3079 544.5705 2878.444 Q 492.70663 2878.444 440.8428 2670.9888 L 388.97894 2463.5332 L 388.97894 2463.5332 Q 388.97894 2437.6013 363.047 2385.7375 Q 337.11508 2333.8735 311.18314 2152.35 Q 285.25122 1970.8265 233.38736 1711.5073 L 181.5235 1452.188 L 207.45543 1452.188 L 233.38736 1452.188 L 233.38736 1452.188 Q 259.31927 1426.2561 259.31927 1037.2771 L 259.31927 622.3663 L 259.31927 622.3663 Q 285.25122 622.3663 285.25122 544.5705 Q 285.25122 466.77472 233.38736 388.97894 Q 181.5235 311.18314 103.727715 285.25122 L 25.931929 233.38736 L 25.931929 233.38736 L 25.931929 233.38736 L 0.0 181.5235 L 0.0 155.59157 L 25.931929 155.59157 L 51.863857 129.65964 L 77.795784 129.65964 L 129.65964 129.65964 L 233.38736 129.65964 Q 337.11508 129.65964 363.047 233.38736 Q 388.97894 311.18314 414.91086 311.18314 L 414.91086 337.11508 L 466.77472 337.11508 L 518.63855 337.11508 L 544.5705 311.18314 L 570.50244 285.25122 L 570.50244 285.25122 L 596.4344 285.25122 L 596.4344 285.25122 L 596.4344 285.25122 L 596.4344 259.31927 Q 596.4344 259.31927 596.4344 129.65964 L 596.4344 25.931929 L 596.4344 51.863857 L 596.4344 77.795784 L 622.3663 77.795784 L 622.3663 77.795784 L 648.2982 103.727715 L 648.2982 103.727715 L 648.2982 129.65964 L 648.2982 181.5235 L 674.23016 207.45543 L 700.16205 233.38736 L 752.02594 388.97894 Q 803.8898 518.63855 829.8217 544.5705 L 829.8217 570.50244 L 829.8217 596.4344 Q 829.8217 622.3663 752.02594 622.3663 L 674.23016 648.2982 L 674.23016 648.2982 L 648.2982 648.2982 L 648.2982 674.23016 L 648.2982 700.16205 L 674.23016 726.094 L 700.16205 752.02594 L 700.16205 752.02594 L 700.16205 752.02594 L 829.8217 985.41327 Q 959.4814 1218.8007 1063.2091 1218.8007 Q 1192.8688 1218.8007 1322.5283 1141.0049 Q 1452.188 1063.2091 1478.12 1063.2091 L 1529.9838 1063.2091 L 1529.9838 1037.2771 L 1529.9838 1037.2771 L 1529.9838 1011.3452 L 1529.9838 985.41327 L 1529.9838 985.41327 L 1529.9838 959.4814 L 1529.9838 959.4814 L 1529.9838 959.4814 L 1504.0519 855.75366 L 1504.0519 752.02594 L 1529.9838 752.02594 L 1529.9838 752.02594 L 1529.9838 726.094 L 1529.9838 726.094 L 1529.9838 726.094 L 1529.9838 726.094 L 1555.9158 726.094 L 1555.9158 752.02594 L 1555.9158 752.02594 L 1581.8477 752.02594 L 1581.8477 752.02594 L 1581.8477 752.02594 L 1581.8477 777.9579 L 1581.8477 777.9579 L 1633.7115 855.75366 Q 1685.5753 907.6175 1685.5753 907.6175 L 1711.5073 907.6175 L 1737.4392 907.6175 L 1763.3712 907.6175 L 1763.3712 881.6856 L 1789.3031 881.6856 L 1789.3031 881.6856 L 1789.3031 881.6856 L 1841.167 881.6856 L 1867.0989 855.75366 L 1867.0989 855.75366 L 1893.0308 855.75366 L 1893.0308 803.8898 Q 1893.0308 726.094 1841.167 700.16205 L 1789.3031 648.2982 L 1789.3031 648.2982 Q 1789.3031 622.3663 1763.3712 596.4344 L 1763.3712 570.50244 L 1815.235 570.50244 Q 1867.0989 544.5705 1893.0308 492.70663 L 1944.8947 440.8428 L 1944.8947 414.91086 L 1944.8947 388.97894 L 1970.8265 388.97894 L 1996.7585 388.97894 L 1996.7585 414.91086 L 1996.7585 414.91086 L 2022.6904 414.91086 L 2022.6904 440.8428 L 2022.6904 440.8428 L 2048.6223 440.8428 L 2048.6223 440.8428 L 2048.6223 440.8428 L 2074.5542 466.77472 L 2100.4863 466.77472 L 2100.4863 492.70663 Q 2100.4863 544.5705 2126.4182 544.5705 Q 2152.35 544.5705 2178.282 518.63855 L 2204.2139 518.63855 L 2178.282 570.50244 Q 2152.35 622.3663 2152.35 752.02594 L 2152.35 855.75366 L 2178.282 855.75366 L 2204.2139 855.75366 L 2230.146 907.6175 Q 2256.078 907.6175 2645.0566 933.54944 Q 3034.0356 959.4814 3189.6272 933.54944 L 3371.1506 933.54944 L 3474.8784 933.54944 L 3578.6062 959.4814 L 3630.47 959.4814 Q 3682.334 959.4814 3837.9255 933.54944 Q 3993.517 907.6175 4019.449 855.75366 Q 4045.3809 803.8898 4045.3809 777.9579 Q 4071.3127 726.094 4097.2446 700.16205 Q 4149.1084 700.16205 4149.1084 648.2982 Q 4149.1084 622.3663 4175.0405 622.3663 Q 4200.9727 622.3663 4200.9727 596.4344 L 4226.9043 570.50244 L 4226.9043 544.5705 Q 4226.9043 518.63855 4149.1084 492.70663 L 4071.3127 440.8428 L 4071.3127 440.8428 L 4071.3127 440.8428 L 4071.3127 440.8428 L 4071.3127 414.91086 L 4097.2446 414.91086 L 4097.2446 388.97894 L 4226.9043 414.91086 Q 4356.564 414.91086 4382.496 388.97894 Q 4382.496 337.11508 4434.36 337.11508 Q 4486.2236 311.18314 4486.2236 285.25122 Q 4486.2236 233.38736 4538.0874 181.5235 Q 4589.951 155.59157 4589.951 155.59157 L 4589.951 129.65964 L 4589.951 129.65964 L 4589.951 129.65964 L 4615.8833 129.65964 L 4615.8833 129.65964 L 4564.0195 103.727715 Q 4512.156 103.727715 4512.156 77.795784 L 4512.156 51.863857 L 4589.951 51.863857 L 4693.679 51.863857 L 4823.339 51.863857 Q 4952.9985 51.863857 4952.9985 77.795784 Q 4927.0664 129.65964 5056.726 129.65964 Q 5160.4536 129.65964 5160.4536 103.727715 Q 5160.4536 77.795784 5264.1816 51.863857 Q 5367.909 25.931929 5393.8413 0.0 z" svg:height="29.30308mm" draw:style-name="style-782" svg:viewBox="0.0 0.0 5938.4116 2930.3079" svg:width="59.384117mm" svg:x="64.051865mm" svg:y="180.74554mm"/>
          <draw:path svg:d="M 285.25122 25.931929 L 285.25122 0.0 L 311.18314 0.0 L 337.11508 0.0 L 337.11508 0.0 Q 337.11508 0.0 363.047 25.931929 L 363.047 51.863857 L 337.11508 51.863857 L 285.25122 51.863857 L 285.25122 103.727715 L 285.25122 155.59157 L 311.18314 207.45543 Q 311.18314 233.38736 311.18314 259.31927 L 285.25122 259.31927 L 285.25122 285.25122 L 285.25122 311.18314 L 259.31927 311.18314 L 259.31927 337.11508 L 337.11508 337.11508 L 414.91086 337.11508 L 440.8428 363.047 L 466.77472 363.047 L 466.77472 388.97894 L 466.77472 440.8428 L 466.77472 440.8428 L 466.77472 440.8428 L 388.97894 466.77472 Q 285.25122 492.70663 155.59157 492.70663 L 25.931929 492.70663 L 25.931929 492.70663 Q 0.0 492.70663 0.0 440.8428 Q -25.931929 388.97894 25.931929 363.047 Q 77.795784 337.11508 51.863857 233.38736 Q 25.931929 155.59157 77.795784 155.59157 L 103.727715 155.59157 L 129.65964 181.5235 Q 129.65964 207.45543 129.65964 233.38736 L 129.65964 259.31927 L 181.5235 259.31927 L 207.45543 259.31927 L 207.45543 233.38736 Q 233.38736 181.5235 233.38736 129.65964 L 233.38736 51.863857 L 233.38736 51.863857 Q 233.38736 51.863857 259.31927 25.931929 L 259.31927 25.931929 L 259.31927 25.931929 Q 285.25122 25.931929 285.25122 25.931929 z" svg:height="4.9270663mm" draw:style-name="style-783" svg:viewBox="0.0 0.0 466.77472 492.70663" svg:width="4.667747mm" svg:x="190.08104mm" svg:y="139.7731mm"/>
          <draw:path svg:d="M 77.795784 25.931929 L 129.65964 0.0 L 259.31927 0.0 L 388.97894 0.0 L 414.91086 0.0 L 440.8428 0.0 L 855.75366 0.0 Q 1296.5964 0.0 1348.4603 0.0 L 1400.3241 0.0 L 1400.3241 0.0 L 1400.3241 0.0 L 1374.3922 25.931929 L 1348.4603 51.863857 L 1348.4603 51.863857 L 1322.5283 51.863857 L 1322.5283 51.863857 L 1322.5283 51.863857 L 1322.5283 77.795784 L 1322.5283 77.795784 L 1322.5283 103.727715 L 1322.5283 103.727715 L 1322.5283 129.65964 L 1322.5283 155.59157 L 1348.4603 155.59157 L 1348.4603 155.59157 L 1348.4603 181.5235 L 1374.3922 181.5235 L 1374.3922 181.5235 L 1374.3922 207.45543 L 1374.3922 207.45543 L 1374.3922 207.45543 L 1400.3241 207.45543 L 1400.3241 207.45543 L 1400.3241 233.38736 L 1426.2561 233.38736 L 1426.2561 259.31927 Q 1426.2561 311.18314 1452.188 311.18314 L 1452.188 337.11508 L 1452.188 414.91086 Q 1478.12 466.77472 1478.12 492.70663 Q 1529.9838 518.63855 1529.9838 544.5705 L 1529.9838 570.50244 L 1478.12 570.50244 L 1452.188 570.50244 L 1426.2561 544.5705 Q 1400.3241 518.63855 1322.5283 518.63855 Q 1270.6646 492.70663 1270.6646 544.5705 Q 1270.6646 596.4344 1218.8007 596.4344 L 1166.9368 622.3663 L 1166.9368 622.3663 L 1166.9368 622.3663 L 1141.0049 622.3663 L 1141.0049 622.3663 L 1141.0049 648.2982 L 1166.9368 648.2982 L 1166.9368 674.23016 L 1166.9368 674.23016 L 1141.0049 674.23016 L 1141.0049 674.23016 L 1141.0049 700.16205 L 1115.073 700.16205 L 1115.073 700.16205 L 1115.073 726.094 L 1115.073 726.094 L 1115.073 726.094 L 1141.0049 726.094 L 1141.0049 726.094 L 1141.0049 752.02594 L 1166.9368 752.02594 L 1166.9368 829.8217 L 1166.9368 881.6856 L 1011.3452 881.6856 L 855.75366 881.6856 L 855.75366 855.75366 L 855.75366 855.75366 L 855.75366 829.8217 L 855.75366 829.8217 L 829.8217 829.8217 L 829.8217 829.8217 L 829.8217 829.8217 L 829.8217 829.8217 L 855.75366 803.8898 L 907.6175 777.9579 L 933.54944 777.9579 L 959.4814 777.9579 L 959.4814 752.02594 L 959.4814 752.02594 L 959.4814 726.094 L 959.4814 726.094 L 959.4814 726.094 L 959.4814 726.094 L 933.54944 700.16205 L 907.6175 674.23016 L 855.75366 674.23016 Q 803.8898 674.23016 648.2982 648.2982 L 518.63855 622.3663 L 518.63855 622.3663 L 492.70663 622.3663 L 492.70663 622.3663 L 492.70663 622.3663 L 544.5705 596.4344 Q 596.4344 596.4344 570.50244 492.70663 Q 544.5705 388.97894 440.8428 311.18314 Q 311.18314 259.31927 285.25122 207.45543 Q 259.31927 181.5235 181.5235 181.5235 L 129.65964 155.59157 L 129.65964 181.5235 L 129.65964 181.5235 L 103.727715 181.5235 L 103.727715 155.59157 L 103.727715 155.59157 L 77.795784 155.59157 L 77.795784 129.65964 L 77.795784 103.727715 L 51.863857 103.727715 L 51.863857 103.727715 L 51.863857 77.795784 L 25.931929 77.795784 L 25.931929 77.795784 Q 25.931929 103.727715 25.931929 77.795784 L 0.0 51.863857 L 0.0 51.863857 Q 0.0 51.863857 77.795784 25.931929 z" svg:height="8.816855mm" draw:style-name="style-784" svg:viewBox="0.0 0.0 1529.9838 881.6856" svg:width="15.299838mm" svg:x="269.9514mm" svg:y="198.63858mm"/>
          <draw:path svg:d="M 51.863857 0.0 L 51.863857 0.0 L 77.795784 0.0 Q 103.727715 0.0 129.65964 103.727715 Q 155.59157 181.5235 155.59157 233.38736 L 155.59157 285.25122 L 155.59157 363.047 Q 181.5235 414.91086 155.59157 414.91086 L 129.65964 414.91086 L 103.727715 414.91086 L 77.795784 414.91086 L 51.863857 388.97894 L 25.931929 363.047 L 25.931929 363.047 L 0.0 363.047 L 0.0 311.18314 L 0.0 259.31927 L 0.0 155.59157 L 0.0 51.863857 L 0.0 51.863857 Q 25.931929 51.863857 25.931929 25.931929 L 25.931929 25.931929 L 51.863857 25.931929 Q 51.863857 0.0 51.863857 0.0 z" svg:height="4.1491084mm" draw:style-name="style-785" svg:viewBox="0.0 0.0 155.59157 414.91086" svg:width="1.5559157mm" svg:x="65.34846mm" svg:y="174.7812mm"/>
          <draw:path svg:d="M 25.931929 0.0 L 51.863857 0.0 L 77.795784 0.0 L 129.65964 0.0 L 129.65964 25.931929 L 129.65964 51.863857 L 103.727715 51.863857 L 103.727715 51.863857 L 129.65964 103.727715 Q 181.5235 155.59157 233.38736 155.59157 Q 259.31927 129.65964 285.25122 259.31927 Q 285.25122 414.91086 285.25122 414.91086 Q 285.25122 414.91086 285.25122 440.8428 L 285.25122 440.8428 L 285.25122 440.8428 Q 285.25122 440.8428 259.31927 414.91086 Q 233.38736 388.97894 155.59157 337.11508 L 51.863857 285.25122 L 51.863857 259.31927 L 25.931929 259.31927 L 25.931929 207.45543 Q 25.931929 155.59157 0.0 77.795784 Q 0.0 0.0 25.931929 0.0 z" svg:height="4.4084277mm" draw:style-name="style-786" svg:viewBox="0.0 0.0 285.25122 440.8428" svg:width="2.8525121mm" svg:x="200.97244mm" svg:y="146.77472mm"/>
          <draw:path svg:d="M 25.931929 25.931929 L 51.863857 0.0 L 103.727715 0.0 Q 129.65964 0.0 129.65964 25.931929 Q 155.59157 51.863857 155.59157 51.863857 L 155.59157 51.863857 L 155.59157 77.795784 Q 155.59157 77.795784 129.65964 103.727715 Q 129.65964 129.65964 103.727715 129.65964 Q 51.863857 129.65964 51.863857 103.727715 Q 51.863857 77.795784 0.0 77.795784 Q 0.0 77.795784 25.931929 25.931929 z" svg:height="1.2965964mm" draw:style-name="style-787" svg:viewBox="0.0 0.0 155.59157 129.65964" svg:width="1.5559157mm" svg:x="137.95786mm" svg:y="53.160454mm"/>
          <draw:path svg:d="M 596.4344 0.0 L 596.4344 0.0 L 622.3663 0.0 L 622.3663 0.0 L 622.3663 0.0 L 622.3663 25.931929 L 726.094 25.931929 L 803.8898 25.931929 L 803.8898 25.931929 L 803.8898 25.931929 L 829.8217 51.863857 L 855.75366 51.863857 L 855.75366 129.65964 L 881.6856 207.45543 L 881.6856 233.38736 L 881.6856 285.25122 L 907.6175 388.97894 L 907.6175 466.77472 L 726.094 466.77472 L 544.5705 466.77472 L 337.11508 466.77472 L 129.65964 466.77472 L 129.65964 440.8428 Q 103.727715 440.8428 51.863857 311.18314 Q 0.0 181.5235 0.0 155.59157 Q 25.931929 129.65964 25.931929 129.65964 L 0.0 103.727715 L 25.931929 103.727715 L 25.931929 77.795784 L 51.863857 77.795784 L 77.795784 77.795784 L 77.795784 51.863857 L 77.795784 51.863857 L 207.45543 51.863857 Q 311.18314 25.931929 466.77472 25.931929 L 596.4344 25.931929 L 596.4344 0.0 z" svg:height="4.667747mm" draw:style-name="style-788" svg:viewBox="0.0 0.0 907.6175 466.77472" svg:width="9.076175mm" svg:x="227.1637mm" svg:y="193.711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86958mm" fo:page-width="313.6334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