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5773mm" fo:page-width="67.748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42f2b" draw:opacity="100.0%" draw:stroke="solid" svg:stroke-color="#342f2b" draw:stroke-linejoin="miter" svg:stroke-opacity="100.0%" svg:stroke-width="0.17907107mm"/>
    </style:style>
    <style:style style:family="graphic" style:name="style-3">
      <style:graphic-properties draw:fill="solid" draw:fill-color="#39332e" draw:opacity="100.0%" draw:stroke="solid" svg:stroke-color="#39332e" draw:stroke-linejoin="miter" svg:stroke-opacity="100.0%" svg:stroke-width="0.17907107mm"/>
    </style:style>
    <style:style style:family="graphic" style:name="style-4">
      <style:graphic-properties draw:fill="solid" draw:fill-color="#3d3731" draw:opacity="100.0%" draw:stroke="solid" svg:stroke-color="#3d3731" draw:stroke-linejoin="miter" svg:stroke-opacity="100.0%" svg:stroke-width="0.17907107mm"/>
    </style:style>
    <style:style style:family="graphic" style:name="style-5">
      <style:graphic-properties draw:fill="solid" draw:fill-color="#776f61" draw:opacity="100.0%" draw:stroke="solid" svg:stroke-color="#776f61" draw:stroke-linejoin="miter" svg:stroke-opacity="100.0%" svg:stroke-width="0.17907107mm"/>
    </style:style>
    <style:style style:family="graphic" style:name="style-6">
      <style:graphic-properties draw:fill="solid" draw:fill-color="#a9987f" draw:opacity="100.0%" draw:stroke="solid" svg:stroke-color="#a9987f" draw:stroke-linejoin="miter" svg:stroke-opacity="100.0%" svg:stroke-width="0.17907107mm"/>
    </style:style>
    <style:style style:family="graphic" style:name="style-7">
      <style:graphic-properties draw:fill="solid" draw:fill-color="#413b34" draw:opacity="100.0%" draw:stroke="solid" svg:stroke-color="#413b34" draw:stroke-linejoin="miter" svg:stroke-opacity="100.0%" svg:stroke-width="0.17907107mm"/>
    </style:style>
    <style:style style:family="graphic" style:name="style-8">
      <style:graphic-properties draw:fill="solid" draw:fill-color="#8c7d68" draw:opacity="100.0%" draw:stroke="solid" svg:stroke-color="#8c7d68" draw:stroke-linejoin="miter" svg:stroke-opacity="100.0%" svg:stroke-width="0.17907107mm"/>
    </style:style>
    <style:style style:family="graphic" style:name="style-9">
      <style:graphic-properties draw:fill="solid" draw:fill-color="#534c42" draw:opacity="100.0%" draw:stroke="solid" svg:stroke-color="#534c42" draw:stroke-linejoin="miter" svg:stroke-opacity="100.0%" svg:stroke-width="0.17907107mm"/>
    </style:style>
    <style:style style:family="graphic" style:name="style-10">
      <style:graphic-properties draw:fill="solid" draw:fill-color="#413932" draw:opacity="100.0%" draw:stroke="solid" svg:stroke-color="#413932" draw:stroke-linejoin="miter" svg:stroke-opacity="100.0%" svg:stroke-width="0.17907107mm"/>
    </style:style>
    <style:style style:family="graphic" style:name="style-11">
      <style:graphic-properties draw:fill="solid" draw:fill-color="#9e8b76" draw:opacity="100.0%" draw:stroke="solid" svg:stroke-color="#9e8b76" draw:stroke-linejoin="miter" svg:stroke-opacity="100.0%" svg:stroke-width="0.17907107mm"/>
    </style:style>
    <style:style style:family="graphic" style:name="style-12">
      <style:graphic-properties draw:fill="solid" draw:fill-color="#a08f78" draw:opacity="100.0%" draw:stroke="solid" svg:stroke-color="#a08f78" draw:stroke-linejoin="miter" svg:stroke-opacity="100.0%" svg:stroke-width="0.17907107mm"/>
    </style:style>
    <style:style style:family="graphic" style:name="style-13">
      <style:graphic-properties draw:fill="solid" draw:fill-color="#443b36" draw:opacity="100.0%" draw:stroke="solid" svg:stroke-color="#443b36" draw:stroke-linejoin="miter" svg:stroke-opacity="100.0%" svg:stroke-width="0.17907107mm"/>
    </style:style>
    <style:style style:family="graphic" style:name="style-14">
      <style:graphic-properties draw:fill="solid" draw:fill-color="#b09e87" draw:opacity="100.0%" draw:stroke="solid" svg:stroke-color="#b09e87" draw:stroke-linejoin="miter" svg:stroke-opacity="100.0%" svg:stroke-width="0.17907107mm"/>
    </style:style>
    <style:style style:family="graphic" style:name="style-15">
      <style:graphic-properties draw:fill="solid" draw:fill-color="#3f3933" draw:opacity="100.0%" draw:stroke="solid" svg:stroke-color="#3f3933" draw:stroke-linejoin="miter" svg:stroke-opacity="100.0%" svg:stroke-width="0.17907107mm"/>
    </style:style>
    <style:style style:family="graphic" style:name="style-16">
      <style:graphic-properties draw:fill="solid" draw:fill-color="#8f2d21" draw:opacity="100.0%" draw:stroke="solid" svg:stroke-color="#8f2d21" draw:stroke-linejoin="miter" svg:stroke-opacity="100.0%" svg:stroke-width="0.17907107mm"/>
    </style:style>
    <style:style style:family="graphic" style:name="style-17">
      <style:graphic-properties draw:fill="solid" draw:fill-color="#70695c" draw:opacity="100.0%" draw:stroke="solid" svg:stroke-color="#70695c" draw:stroke-linejoin="miter" svg:stroke-opacity="100.0%" svg:stroke-width="0.17907107mm"/>
    </style:style>
    <style:style style:family="graphic" style:name="style-18">
      <style:graphic-properties draw:fill="solid" draw:fill-color="#3d3831" draw:opacity="100.0%" draw:stroke="solid" svg:stroke-color="#3d3831" draw:stroke-linejoin="miter" svg:stroke-opacity="100.0%" svg:stroke-width="0.17907107mm"/>
    </style:style>
    <style:style style:family="graphic" style:name="style-19">
      <style:graphic-properties draw:fill="solid" draw:fill-color="#564c42" draw:opacity="100.0%" draw:stroke="solid" svg:stroke-color="#564c42" draw:stroke-linejoin="miter" svg:stroke-opacity="100.0%" svg:stroke-width="0.17907107mm"/>
    </style:style>
    <style:style style:family="graphic" style:name="style-20">
      <style:graphic-properties draw:fill="solid" draw:fill-color="#90816f" draw:opacity="100.0%" draw:stroke="solid" svg:stroke-color="#90816f" draw:stroke-linejoin="miter" svg:stroke-opacity="100.0%" svg:stroke-width="0.17907107mm"/>
    </style:style>
    <style:style style:family="graphic" style:name="style-21">
      <style:graphic-properties draw:fill="solid" draw:fill-color="#ac9a82" draw:opacity="100.0%" draw:stroke="solid" svg:stroke-color="#ac9a82" draw:stroke-linejoin="miter" svg:stroke-opacity="100.0%" svg:stroke-width="0.17907107mm"/>
    </style:style>
    <style:style style:family="graphic" style:name="style-22">
      <style:graphic-properties draw:fill="solid" draw:fill-color="#9e8773" draw:opacity="100.0%" draw:stroke="solid" svg:stroke-color="#9e8773" draw:stroke-linejoin="miter" svg:stroke-opacity="100.0%" svg:stroke-width="0.17907107mm"/>
    </style:style>
    <style:style style:family="graphic" style:name="style-23">
      <style:graphic-properties draw:fill="solid" draw:fill-color="#36312c" draw:opacity="100.0%" draw:stroke="solid" svg:stroke-color="#36312c" draw:stroke-linejoin="miter" svg:stroke-opacity="100.0%" svg:stroke-width="0.17907107mm"/>
    </style:style>
    <style:style style:family="graphic" style:name="style-24">
      <style:graphic-properties draw:fill="solid" draw:fill-color="#443d37" draw:opacity="100.0%" draw:stroke="solid" svg:stroke-color="#443d37" draw:stroke-linejoin="miter" svg:stroke-opacity="100.0%" svg:stroke-width="0.17907107mm"/>
    </style:style>
    <style:style style:family="graphic" style:name="style-25">
      <style:graphic-properties draw:fill="solid" draw:fill-color="#ad9a83" draw:opacity="100.0%" draw:stroke="solid" svg:stroke-color="#ad9a83" draw:stroke-linejoin="miter" svg:stroke-opacity="100.0%" svg:stroke-width="0.17907107mm"/>
    </style:style>
    <style:style style:family="graphic" style:name="style-26">
      <style:graphic-properties draw:fill="solid" draw:fill-color="#8c806f" draw:opacity="100.0%" draw:stroke="solid" svg:stroke-color="#8c806f" draw:stroke-linejoin="miter" svg:stroke-opacity="100.0%" svg:stroke-width="0.17907107mm"/>
    </style:style>
    <style:style style:family="graphic" style:name="style-27">
      <style:graphic-properties draw:fill="solid" draw:fill-color="#918371" draw:opacity="100.0%" draw:stroke="solid" svg:stroke-color="#918371" draw:stroke-linejoin="miter" svg:stroke-opacity="100.0%" svg:stroke-width="0.17907107mm"/>
    </style:style>
    <style:style style:family="graphic" style:name="style-28">
      <style:graphic-properties draw:fill="solid" draw:fill-color="#82705e" draw:opacity="100.0%" draw:stroke="solid" svg:stroke-color="#82705e" draw:stroke-linejoin="miter" svg:stroke-opacity="100.0%" svg:stroke-width="0.17907107mm"/>
    </style:style>
    <style:style style:family="graphic" style:name="style-29">
      <style:graphic-properties draw:fill="solid" draw:fill-color="#983426" draw:opacity="100.0%" draw:stroke="solid" svg:stroke-color="#983426" draw:stroke-linejoin="miter" svg:stroke-opacity="100.0%" svg:stroke-width="0.17907107mm"/>
    </style:style>
    <style:style style:family="graphic" style:name="style-30">
      <style:graphic-properties draw:fill="solid" draw:fill-color="#3d3832" draw:opacity="100.0%" draw:stroke="solid" svg:stroke-color="#3d3832" draw:stroke-linejoin="miter" svg:stroke-opacity="100.0%" svg:stroke-width="0.17907107mm"/>
    </style:style>
    <style:style style:family="graphic" style:name="style-31">
      <style:graphic-properties draw:fill="solid" draw:fill-color="#6c6153" draw:opacity="100.0%" draw:stroke="solid" svg:stroke-color="#6c6153" draw:stroke-linejoin="miter" svg:stroke-opacity="100.0%" svg:stroke-width="0.17907107mm"/>
    </style:style>
    <style:style style:family="graphic" style:name="style-32">
      <style:graphic-properties draw:fill="solid" draw:fill-color="#4a4239" draw:opacity="100.0%" draw:stroke="solid" svg:stroke-color="#4a4239" draw:stroke-linejoin="miter" svg:stroke-opacity="100.0%" svg:stroke-width="0.17907107mm"/>
    </style:style>
    <style:style style:family="graphic" style:name="style-33">
      <style:graphic-properties draw:fill="solid" draw:fill-color="#666054" draw:opacity="100.0%" draw:stroke="solid" svg:stroke-color="#666054" draw:stroke-linejoin="miter" svg:stroke-opacity="100.0%" svg:stroke-width="0.17907107mm"/>
    </style:style>
    <style:style style:family="graphic" style:name="style-34">
      <style:graphic-properties draw:fill="solid" draw:fill-color="#383430" draw:opacity="100.0%" draw:stroke="solid" svg:stroke-color="#383430" draw:stroke-linejoin="miter" svg:stroke-opacity="100.0%" svg:stroke-width="0.17907107mm"/>
    </style:style>
    <style:style style:family="graphic" style:name="style-35">
      <style:graphic-properties draw:fill="solid" draw:fill-color="#494138" draw:opacity="100.0%" draw:stroke="solid" svg:stroke-color="#494138" draw:stroke-linejoin="miter" svg:stroke-opacity="100.0%" svg:stroke-width="0.17907107mm"/>
    </style:style>
    <style:style style:family="graphic" style:name="style-36">
      <style:graphic-properties draw:fill="solid" draw:fill-color="#99886f" draw:opacity="100.0%" draw:stroke="solid" svg:stroke-color="#99886f" draw:stroke-linejoin="miter" svg:stroke-opacity="100.0%" svg:stroke-width="0.17907107mm"/>
    </style:style>
    <style:style style:family="graphic" style:name="style-37">
      <style:graphic-properties draw:fill="solid" draw:fill-color="#a38e78" draw:opacity="100.0%" draw:stroke="solid" svg:stroke-color="#a38e78" draw:stroke-linejoin="miter" svg:stroke-opacity="100.0%" svg:stroke-width="0.17907107mm"/>
    </style:style>
    <style:style style:family="graphic" style:name="style-38">
      <style:graphic-properties draw:fill="solid" draw:fill-color="#554942" draw:opacity="100.0%" draw:stroke="solid" svg:stroke-color="#554942" draw:stroke-linejoin="miter" svg:stroke-opacity="100.0%" svg:stroke-width="0.17907107mm"/>
    </style:style>
    <style:style style:family="graphic" style:name="style-39">
      <style:graphic-properties draw:fill="solid" draw:fill-color="#474038" draw:opacity="100.0%" draw:stroke="solid" svg:stroke-color="#474038" draw:stroke-linejoin="miter" svg:stroke-opacity="100.0%" svg:stroke-width="0.17907107mm"/>
    </style:style>
    <style:style style:family="graphic" style:name="style-40">
      <style:graphic-properties draw:fill="solid" draw:fill-color="#997f6b" draw:opacity="100.0%" draw:stroke="solid" svg:stroke-color="#997f6b" draw:stroke-linejoin="miter" svg:stroke-opacity="100.0%" svg:stroke-width="0.17907107mm"/>
    </style:style>
    <style:style style:family="graphic" style:name="style-41">
      <style:graphic-properties draw:fill="solid" draw:fill-color="#433c34" draw:opacity="100.0%" draw:stroke="solid" svg:stroke-color="#433c34" draw:stroke-linejoin="miter" svg:stroke-opacity="100.0%" svg:stroke-width="0.17907107mm"/>
    </style:style>
    <style:style style:family="graphic" style:name="style-42">
      <style:graphic-properties draw:fill="solid" draw:fill-color="#904c3d" draw:opacity="100.0%" draw:stroke="solid" svg:stroke-color="#904c3d" draw:stroke-linejoin="miter" svg:stroke-opacity="100.0%" svg:stroke-width="0.17907107mm"/>
    </style:style>
    <style:style style:family="graphic" style:name="style-43">
      <style:graphic-properties draw:fill="solid" draw:fill-color="#39332f" draw:opacity="100.0%" draw:stroke="solid" svg:stroke-color="#39332f" draw:stroke-linejoin="miter" svg:stroke-opacity="100.0%" svg:stroke-width="0.17907107mm"/>
    </style:style>
    <style:style style:family="graphic" style:name="style-44">
      <style:graphic-properties draw:fill="solid" draw:fill-color="#4e443a" draw:opacity="100.0%" draw:stroke="solid" svg:stroke-color="#4e443a" draw:stroke-linejoin="miter" svg:stroke-opacity="100.0%" svg:stroke-width="0.17907107mm"/>
    </style:style>
    <style:style style:family="graphic" style:name="style-45">
      <style:graphic-properties draw:fill="solid" draw:fill-color="#433a33" draw:opacity="100.0%" draw:stroke="solid" svg:stroke-color="#433a33" draw:stroke-linejoin="miter" svg:stroke-opacity="100.0%" svg:stroke-width="0.17907107mm"/>
    </style:style>
    <style:style style:family="graphic" style:name="style-46">
      <style:graphic-properties draw:fill="solid" draw:fill-color="#a3927c" draw:opacity="100.0%" draw:stroke="solid" svg:stroke-color="#a3927c" draw:stroke-linejoin="miter" svg:stroke-opacity="100.0%" svg:stroke-width="0.17907107mm"/>
    </style:style>
    <style:style style:family="graphic" style:name="style-47">
      <style:graphic-properties draw:fill="solid" draw:fill-color="#39342e" draw:opacity="100.0%" draw:stroke="solid" svg:stroke-color="#39342e" draw:stroke-linejoin="miter" svg:stroke-opacity="100.0%" svg:stroke-width="0.17907107mm"/>
    </style:style>
    <style:style style:family="graphic" style:name="style-48">
      <style:graphic-properties draw:fill="solid" draw:fill-color="#5d5345" draw:opacity="100.0%" draw:stroke="solid" svg:stroke-color="#5d5345" draw:stroke-linejoin="miter" svg:stroke-opacity="100.0%" svg:stroke-width="0.17907107mm"/>
    </style:style>
    <style:style style:family="graphic" style:name="style-49">
      <style:graphic-properties draw:fill="solid" draw:fill-color="#49423a" draw:opacity="100.0%" draw:stroke="solid" svg:stroke-color="#49423a" draw:stroke-linejoin="miter" svg:stroke-opacity="100.0%" svg:stroke-width="0.17907107mm"/>
    </style:style>
    <style:style style:family="graphic" style:name="style-50">
      <style:graphic-properties draw:fill="solid" draw:fill-color="#a1886f" draw:opacity="100.0%" draw:stroke="solid" svg:stroke-color="#a1886f" draw:stroke-linejoin="miter" svg:stroke-opacity="100.0%" svg:stroke-width="0.17907107mm"/>
    </style:style>
    <style:style style:family="graphic" style:name="style-51">
      <style:graphic-properties draw:fill="solid" draw:fill-color="#8a816e" draw:opacity="100.0%" draw:stroke="solid" svg:stroke-color="#8a816e" draw:stroke-linejoin="miter" svg:stroke-opacity="100.0%" svg:stroke-width="0.17907107mm"/>
    </style:style>
    <style:style style:family="graphic" style:name="style-52">
      <style:graphic-properties draw:fill="solid" draw:fill-color="#a5937d" draw:opacity="100.0%" draw:stroke="solid" svg:stroke-color="#a5937d" draw:stroke-linejoin="miter" svg:stroke-opacity="100.0%" svg:stroke-width="0.17907107mm"/>
    </style:style>
    <style:style style:family="graphic" style:name="style-53">
      <style:graphic-properties draw:fill="solid" draw:fill-color="#37322d" draw:opacity="100.0%" draw:stroke="solid" svg:stroke-color="#37322d" draw:stroke-linejoin="miter" svg:stroke-opacity="100.0%" svg:stroke-width="0.17907107mm"/>
    </style:style>
    <style:style style:family="graphic" style:name="style-54">
      <style:graphic-properties draw:fill="solid" draw:fill-color="#97846c" draw:opacity="100.0%" draw:stroke="solid" svg:stroke-color="#97846c" draw:stroke-linejoin="miter" svg:stroke-opacity="100.0%" svg:stroke-width="0.17907107mm"/>
    </style:style>
    <style:style style:family="graphic" style:name="style-55">
      <style:graphic-properties draw:fill="solid" draw:fill-color="#49241e" draw:opacity="100.0%" draw:stroke="solid" svg:stroke-color="#49241e" draw:stroke-linejoin="miter" svg:stroke-opacity="100.0%" svg:stroke-width="0.17907107mm"/>
    </style:style>
    <style:style style:family="graphic" style:name="style-56">
      <style:graphic-properties draw:fill="solid" draw:fill-color="#a69175" draw:opacity="100.0%" draw:stroke="solid" svg:stroke-color="#a69175" draw:stroke-linejoin="miter" svg:stroke-opacity="100.0%" svg:stroke-width="0.17907107mm"/>
    </style:style>
    <style:style style:family="graphic" style:name="style-57">
      <style:graphic-properties draw:fill="solid" draw:fill-color="#3d3630" draw:opacity="100.0%" draw:stroke="solid" svg:stroke-color="#3d3630" draw:stroke-linejoin="miter" svg:stroke-opacity="100.0%" svg:stroke-width="0.17907107mm"/>
    </style:style>
    <style:style style:family="graphic" style:name="style-58">
      <style:graphic-properties draw:fill="solid" draw:fill-color="#928673" draw:opacity="100.0%" draw:stroke="solid" svg:stroke-color="#928673" draw:stroke-linejoin="miter" svg:stroke-opacity="100.0%" svg:stroke-width="0.17907107mm"/>
    </style:style>
    <style:style style:family="graphic" style:name="style-59">
      <style:graphic-properties draw:fill="solid" draw:fill-color="#a69174" draw:opacity="100.0%" draw:stroke="solid" svg:stroke-color="#a69174" draw:stroke-linejoin="miter" svg:stroke-opacity="100.0%" svg:stroke-width="0.17907107mm"/>
    </style:style>
    <style:style style:family="graphic" style:name="style-60">
      <style:graphic-properties draw:fill="solid" draw:fill-color="#a8967e" draw:opacity="100.0%" draw:stroke="solid" svg:stroke-color="#a8967e" draw:stroke-linejoin="miter" svg:stroke-opacity="100.0%" svg:stroke-width="0.17907107mm"/>
    </style:style>
    <style:style style:family="graphic" style:name="style-61">
      <style:graphic-properties draw:fill="solid" draw:fill-color="#5e574c" draw:opacity="100.0%" draw:stroke="solid" svg:stroke-color="#5e574c" draw:stroke-linejoin="miter" svg:stroke-opacity="100.0%" svg:stroke-width="0.17907107mm"/>
    </style:style>
    <style:style style:family="graphic" style:name="style-62">
      <style:graphic-properties draw:fill="solid" draw:fill-color="#4c4039" draw:opacity="100.0%" draw:stroke="solid" svg:stroke-color="#4c4039" draw:stroke-linejoin="miter" svg:stroke-opacity="100.0%" svg:stroke-width="0.17907107mm"/>
    </style:style>
    <style:style style:family="graphic" style:name="style-63">
      <style:graphic-properties draw:fill="solid" draw:fill-color="#872a1e" draw:opacity="100.0%" draw:stroke="solid" svg:stroke-color="#872a1e" draw:stroke-linejoin="miter" svg:stroke-opacity="100.0%" svg:stroke-width="0.17907107mm"/>
    </style:style>
    <style:style style:family="graphic" style:name="style-64">
      <style:graphic-properties draw:fill="solid" draw:fill-color="#433c35" draw:opacity="100.0%" draw:stroke="solid" svg:stroke-color="#433c35" draw:stroke-linejoin="miter" svg:stroke-opacity="100.0%" svg:stroke-width="0.17907107mm"/>
    </style:style>
    <style:style style:family="graphic" style:name="style-65">
      <style:graphic-properties draw:fill="solid" draw:fill-color="#3f3933" draw:opacity="100.0%" draw:stroke="solid" svg:stroke-color="#3f3933" draw:stroke-linejoin="miter" svg:stroke-opacity="100.0%" svg:stroke-width="0.17907107mm"/>
    </style:style>
    <style:style style:family="graphic" style:name="style-66">
      <style:graphic-properties draw:fill="solid" draw:fill-color="#a2907a" draw:opacity="100.0%" draw:stroke="solid" svg:stroke-color="#a2907a" draw:stroke-linejoin="miter" svg:stroke-opacity="100.0%" svg:stroke-width="0.17907107mm"/>
    </style:style>
    <style:style style:family="graphic" style:name="style-67">
      <style:graphic-properties draw:fill="solid" draw:fill-color="#615a4e" draw:opacity="100.0%" draw:stroke="solid" svg:stroke-color="#615a4e" draw:stroke-linejoin="miter" svg:stroke-opacity="100.0%" svg:stroke-width="0.17907107mm"/>
    </style:style>
    <style:style style:family="graphic" style:name="style-68">
      <style:graphic-properties draw:fill="solid" draw:fill-color="#917e64" draw:opacity="100.0%" draw:stroke="solid" svg:stroke-color="#917e64" draw:stroke-linejoin="miter" svg:stroke-opacity="100.0%" svg:stroke-width="0.17907107mm"/>
    </style:style>
    <style:style style:family="graphic" style:name="style-69">
      <style:graphic-properties draw:fill="solid" draw:fill-color="#48413b" draw:opacity="100.0%" draw:stroke="solid" svg:stroke-color="#48413b" draw:stroke-linejoin="miter" svg:stroke-opacity="100.0%" svg:stroke-width="0.17907107mm"/>
    </style:style>
    <style:style style:family="graphic" style:name="style-70">
      <style:graphic-properties draw:fill="solid" draw:fill-color="#897b6a" draw:opacity="100.0%" draw:stroke="solid" svg:stroke-color="#897b6a" draw:stroke-linejoin="miter" svg:stroke-opacity="100.0%" svg:stroke-width="0.17907107mm"/>
    </style:style>
    <style:style style:family="graphic" style:name="style-71">
      <style:graphic-properties draw:fill="solid" draw:fill-color="#413b33" draw:opacity="100.0%" draw:stroke="solid" svg:stroke-color="#413b33" draw:stroke-linejoin="miter" svg:stroke-opacity="100.0%" svg:stroke-width="0.17907107mm"/>
    </style:style>
    <style:style style:family="graphic" style:name="style-72">
      <style:graphic-properties draw:fill="solid" draw:fill-color="#413b34" draw:opacity="100.0%" draw:stroke="solid" svg:stroke-color="#413b34" draw:stroke-linejoin="miter" svg:stroke-opacity="100.0%" svg:stroke-width="0.17907107mm"/>
    </style:style>
    <style:style style:family="graphic" style:name="style-73">
      <style:graphic-properties draw:fill="solid" draw:fill-color="#9f6d5a" draw:opacity="100.0%" draw:stroke="solid" svg:stroke-color="#9f6d5a" draw:stroke-linejoin="miter" svg:stroke-opacity="100.0%" svg:stroke-width="0.17907107mm"/>
    </style:style>
    <style:style style:family="graphic" style:name="style-74">
      <style:graphic-properties draw:fill="solid" draw:fill-color="#a39077" draw:opacity="100.0%" draw:stroke="solid" svg:stroke-color="#a39077" draw:stroke-linejoin="miter" svg:stroke-opacity="100.0%" svg:stroke-width="0.17907107mm"/>
    </style:style>
    <style:style style:family="graphic" style:name="style-75">
      <style:graphic-properties draw:fill="solid" draw:fill-color="#a08e74" draw:opacity="100.0%" draw:stroke="solid" svg:stroke-color="#a08e74" draw:stroke-linejoin="miter" svg:stroke-opacity="100.0%" svg:stroke-width="0.17907107mm"/>
    </style:style>
    <style:style style:family="graphic" style:name="style-76">
      <style:graphic-properties draw:fill="solid" draw:fill-color="#39342d" draw:opacity="100.0%" draw:stroke="solid" svg:stroke-color="#39342d" draw:stroke-linejoin="miter" svg:stroke-opacity="100.0%" svg:stroke-width="0.17907107mm"/>
    </style:style>
    <style:style style:family="graphic" style:name="style-77">
      <style:graphic-properties draw:fill="solid" draw:fill-color="#a6927c" draw:opacity="100.0%" draw:stroke="solid" svg:stroke-color="#a6927c" draw:stroke-linejoin="miter" svg:stroke-opacity="100.0%" svg:stroke-width="0.17907107mm"/>
    </style:style>
    <style:style style:family="graphic" style:name="style-78">
      <style:graphic-properties draw:fill="solid" draw:fill-color="#9f5e4d" draw:opacity="100.0%" draw:stroke="solid" svg:stroke-color="#9f5e4d" draw:stroke-linejoin="miter" svg:stroke-opacity="100.0%" svg:stroke-width="0.17907107mm"/>
    </style:style>
    <style:style style:family="graphic" style:name="style-79">
      <style:graphic-properties draw:fill="solid" draw:fill-color="#4e4238" draw:opacity="100.0%" draw:stroke="solid" svg:stroke-color="#4e4238" draw:stroke-linejoin="miter" svg:stroke-opacity="100.0%" svg:stroke-width="0.17907107mm"/>
    </style:style>
    <style:style style:family="graphic" style:name="style-80">
      <style:graphic-properties draw:fill="solid" draw:fill-color="#81362a" draw:opacity="100.0%" draw:stroke="solid" svg:stroke-color="#81362a" draw:stroke-linejoin="miter" svg:stroke-opacity="100.0%" svg:stroke-width="0.17907107mm"/>
    </style:style>
    <style:style style:family="graphic" style:name="style-81">
      <style:graphic-properties draw:fill="solid" draw:fill-color="#9c836e" draw:opacity="100.0%" draw:stroke="solid" svg:stroke-color="#9c836e" draw:stroke-linejoin="miter" svg:stroke-opacity="100.0%" svg:stroke-width="0.17907107mm"/>
    </style:style>
    <style:style style:family="graphic" style:name="style-82">
      <style:graphic-properties draw:fill="solid" draw:fill-color="#49433b" draw:opacity="100.0%" draw:stroke="solid" svg:stroke-color="#49433b" draw:stroke-linejoin="miter" svg:stroke-opacity="100.0%" svg:stroke-width="0.17907107mm"/>
    </style:style>
    <style:style style:family="graphic" style:name="style-83">
      <style:graphic-properties draw:fill="solid" draw:fill-color="#928774" draw:opacity="100.0%" draw:stroke="solid" svg:stroke-color="#928774" draw:stroke-linejoin="miter" svg:stroke-opacity="100.0%" svg:stroke-width="0.17907107mm"/>
    </style:style>
    <style:style style:family="graphic" style:name="style-84">
      <style:graphic-properties draw:fill="solid" draw:fill-color="#9f8a75" draw:opacity="100.0%" draw:stroke="solid" svg:stroke-color="#9f8a75" draw:stroke-linejoin="miter" svg:stroke-opacity="100.0%" svg:stroke-width="0.17907107mm"/>
    </style:style>
    <style:style style:family="graphic" style:name="style-85">
      <style:graphic-properties draw:fill="solid" draw:fill-color="#8e7e6d" draw:opacity="100.0%" draw:stroke="solid" svg:stroke-color="#8e7e6d" draw:stroke-linejoin="miter" svg:stroke-opacity="100.0%" svg:stroke-width="0.17907107mm"/>
    </style:style>
    <style:style style:family="graphic" style:name="style-86">
      <style:graphic-properties draw:fill="solid" draw:fill-color="#463d36" draw:opacity="100.0%" draw:stroke="solid" svg:stroke-color="#463d36" draw:stroke-linejoin="miter" svg:stroke-opacity="100.0%" svg:stroke-width="0.17907107mm"/>
    </style:style>
    <style:style style:family="graphic" style:name="style-87">
      <style:graphic-properties draw:fill="solid" draw:fill-color="#403b35" draw:opacity="100.0%" draw:stroke="solid" svg:stroke-color="#403b35" draw:stroke-linejoin="miter" svg:stroke-opacity="100.0%" svg:stroke-width="0.17907107mm"/>
    </style:style>
    <style:style style:family="graphic" style:name="style-88">
      <style:graphic-properties draw:fill="solid" draw:fill-color="#967f61" draw:opacity="100.0%" draw:stroke="solid" svg:stroke-color="#967f61" draw:stroke-linejoin="miter" svg:stroke-opacity="100.0%" svg:stroke-width="0.17907107mm"/>
    </style:style>
    <style:style style:family="graphic" style:name="style-89">
      <style:graphic-properties draw:fill="solid" draw:fill-color="#9f8e75" draw:opacity="100.0%" draw:stroke="solid" svg:stroke-color="#9f8e75" draw:stroke-linejoin="miter" svg:stroke-opacity="100.0%" svg:stroke-width="0.17907107mm"/>
    </style:style>
    <style:style style:family="graphic" style:name="style-90">
      <style:graphic-properties draw:fill="solid" draw:fill-color="#6b604b" draw:opacity="100.0%" draw:stroke="solid" svg:stroke-color="#6b604b" draw:stroke-linejoin="miter" svg:stroke-opacity="100.0%" svg:stroke-width="0.17907107mm"/>
    </style:style>
    <style:style style:family="graphic" style:name="style-91">
      <style:graphic-properties draw:fill="solid" draw:fill-color="#837868" draw:opacity="100.0%" draw:stroke="solid" svg:stroke-color="#837868" draw:stroke-linejoin="miter" svg:stroke-opacity="100.0%" svg:stroke-width="0.17907107mm"/>
    </style:style>
    <style:style style:family="graphic" style:name="style-92">
      <style:graphic-properties draw:fill="solid" draw:fill-color="#3a3630" draw:opacity="100.0%" draw:stroke="solid" svg:stroke-color="#3a3630" draw:stroke-linejoin="miter" svg:stroke-opacity="100.0%" svg:stroke-width="0.17907107mm"/>
    </style:style>
    <style:style style:family="graphic" style:name="style-93">
      <style:graphic-properties draw:fill="solid" draw:fill-color="#a3896c" draw:opacity="100.0%" draw:stroke="solid" svg:stroke-color="#a3896c" draw:stroke-linejoin="miter" svg:stroke-opacity="100.0%" svg:stroke-width="0.17907107mm"/>
    </style:style>
    <style:style style:family="graphic" style:name="style-94">
      <style:graphic-properties draw:fill="solid" draw:fill-color="#a1907a" draw:opacity="100.0%" draw:stroke="solid" svg:stroke-color="#a1907a" draw:stroke-linejoin="miter" svg:stroke-opacity="100.0%" svg:stroke-width="0.17907107mm"/>
    </style:style>
    <style:style style:family="graphic" style:name="style-95">
      <style:graphic-properties draw:fill="solid" draw:fill-color="#746c5e" draw:opacity="100.0%" draw:stroke="solid" svg:stroke-color="#746c5e" draw:stroke-linejoin="miter" svg:stroke-opacity="100.0%" svg:stroke-width="0.17907107mm"/>
    </style:style>
    <style:style style:family="graphic" style:name="style-96">
      <style:graphic-properties draw:fill="solid" draw:fill-color="#a18e74" draw:opacity="100.0%" draw:stroke="solid" svg:stroke-color="#a18e74" draw:stroke-linejoin="miter" svg:stroke-opacity="100.0%" svg:stroke-width="0.17907107mm"/>
    </style:style>
    <style:style style:family="graphic" style:name="style-97">
      <style:graphic-properties draw:fill="solid" draw:fill-color="#833c2e" draw:opacity="100.0%" draw:stroke="solid" svg:stroke-color="#833c2e" draw:stroke-linejoin="miter" svg:stroke-opacity="100.0%" svg:stroke-width="0.17907107mm"/>
    </style:style>
    <style:style style:family="graphic" style:name="style-98">
      <style:graphic-properties draw:fill="solid" draw:fill-color="#948673" draw:opacity="100.0%" draw:stroke="solid" svg:stroke-color="#948673" draw:stroke-linejoin="miter" svg:stroke-opacity="100.0%" svg:stroke-width="0.17907107mm"/>
    </style:style>
    <style:style style:family="graphic" style:name="style-99">
      <style:graphic-properties draw:fill="solid" draw:fill-color="#3b2824" draw:opacity="100.0%" draw:stroke="solid" svg:stroke-color="#3b2824" draw:stroke-linejoin="miter" svg:stroke-opacity="100.0%" svg:stroke-width="0.17907107mm"/>
    </style:style>
    <style:style style:family="graphic" style:name="style-100">
      <style:graphic-properties draw:fill="solid" draw:fill-color="#9f8771" draw:opacity="100.0%" draw:stroke="solid" svg:stroke-color="#9f8771" draw:stroke-linejoin="miter" svg:stroke-opacity="100.0%" svg:stroke-width="0.17907107mm"/>
    </style:style>
    <style:style style:family="graphic" style:name="style-101">
      <style:graphic-properties draw:fill="solid" draw:fill-color="#9b8a73" draw:opacity="100.0%" draw:stroke="solid" svg:stroke-color="#9b8a73" draw:stroke-linejoin="miter" svg:stroke-opacity="100.0%" svg:stroke-width="0.17907107mm"/>
    </style:style>
    <style:style style:family="graphic" style:name="style-102">
      <style:graphic-properties draw:fill="solid" draw:fill-color="#8b3e2f" draw:opacity="100.0%" draw:stroke="solid" svg:stroke-color="#8b3e2f" draw:stroke-linejoin="miter" svg:stroke-opacity="100.0%" svg:stroke-width="0.17907107mm"/>
    </style:style>
    <style:style style:family="graphic" style:name="style-103">
      <style:graphic-properties draw:fill="solid" draw:fill-color="#423a34" draw:opacity="100.0%" draw:stroke="solid" svg:stroke-color="#423a34" draw:stroke-linejoin="miter" svg:stroke-opacity="100.0%" svg:stroke-width="0.17907107mm"/>
    </style:style>
    <style:style style:family="graphic" style:name="style-104">
      <style:graphic-properties draw:fill="solid" draw:fill-color="#a15947" draw:opacity="100.0%" draw:stroke="solid" svg:stroke-color="#a15947" draw:stroke-linejoin="miter" svg:stroke-opacity="100.0%" svg:stroke-width="0.17907107mm"/>
    </style:style>
    <style:style style:family="graphic" style:name="style-105">
      <style:graphic-properties draw:fill="solid" draw:fill-color="#483e37" draw:opacity="100.0%" draw:stroke="solid" svg:stroke-color="#483e37" draw:stroke-linejoin="miter" svg:stroke-opacity="100.0%" svg:stroke-width="0.17907107mm"/>
    </style:style>
    <style:style style:family="graphic" style:name="style-106">
      <style:graphic-properties draw:fill="solid" draw:fill-color="#a48f75" draw:opacity="100.0%" draw:stroke="solid" svg:stroke-color="#a48f75" draw:stroke-linejoin="miter" svg:stroke-opacity="100.0%" svg:stroke-width="0.17907107mm"/>
    </style:style>
    <style:style style:family="graphic" style:name="style-107">
      <style:graphic-properties draw:fill="solid" draw:fill-color="#9a836f" draw:opacity="100.0%" draw:stroke="solid" svg:stroke-color="#9a836f" draw:stroke-linejoin="miter" svg:stroke-opacity="100.0%" svg:stroke-width="0.17907107mm"/>
    </style:style>
    <style:style style:family="graphic" style:name="style-108">
      <style:graphic-properties draw:fill="solid" draw:fill-color="#826d5d" draw:opacity="100.0%" draw:stroke="solid" svg:stroke-color="#826d5d" draw:stroke-linejoin="miter" svg:stroke-opacity="100.0%" svg:stroke-width="0.17907107mm"/>
    </style:style>
    <style:style style:family="graphic" style:name="style-109">
      <style:graphic-properties draw:fill="solid" draw:fill-color="#96392a" draw:opacity="100.0%" draw:stroke="solid" svg:stroke-color="#96392a" draw:stroke-linejoin="miter" svg:stroke-opacity="100.0%" svg:stroke-width="0.17907107mm"/>
    </style:style>
    <style:style style:family="graphic" style:name="style-110">
      <style:graphic-properties draw:fill="solid" draw:fill-color="#37312c" draw:opacity="100.0%" draw:stroke="solid" svg:stroke-color="#37312c" draw:stroke-linejoin="miter" svg:stroke-opacity="100.0%" svg:stroke-width="0.17907107mm"/>
    </style:style>
    <style:style style:family="graphic" style:name="style-111">
      <style:graphic-properties draw:fill="solid" draw:fill-color="#796c58" draw:opacity="100.0%" draw:stroke="solid" svg:stroke-color="#796c58" draw:stroke-linejoin="miter" svg:stroke-opacity="100.0%" svg:stroke-width="0.17907107mm"/>
    </style:style>
    <style:style style:family="graphic" style:name="style-112">
      <style:graphic-properties draw:fill="solid" draw:fill-color="#453f37" draw:opacity="100.0%" draw:stroke="solid" svg:stroke-color="#453f37" draw:stroke-linejoin="miter" svg:stroke-opacity="100.0%" svg:stroke-width="0.17907107mm"/>
    </style:style>
    <style:style style:family="graphic" style:name="style-113">
      <style:graphic-properties draw:fill="solid" draw:fill-color="#494039" draw:opacity="100.0%" draw:stroke="solid" svg:stroke-color="#494039" draw:stroke-linejoin="miter" svg:stroke-opacity="100.0%" svg:stroke-width="0.17907107mm"/>
    </style:style>
    <style:style style:family="graphic" style:name="style-114">
      <style:graphic-properties draw:fill="solid" draw:fill-color="#38332e" draw:opacity="100.0%" draw:stroke="solid" svg:stroke-color="#38332e" draw:stroke-linejoin="miter" svg:stroke-opacity="100.0%" svg:stroke-width="0.17907107mm"/>
    </style:style>
    <style:style style:family="graphic" style:name="style-115">
      <style:graphic-properties draw:fill="solid" draw:fill-color="#ab9880" draw:opacity="100.0%" draw:stroke="solid" svg:stroke-color="#ab9880" draw:stroke-linejoin="miter" svg:stroke-opacity="100.0%" svg:stroke-width="0.17907107mm"/>
    </style:style>
    <style:style style:family="graphic" style:name="style-116">
      <style:graphic-properties draw:fill="solid" draw:fill-color="#686054" draw:opacity="100.0%" draw:stroke="solid" svg:stroke-color="#686054" draw:stroke-linejoin="miter" svg:stroke-opacity="100.0%" svg:stroke-width="0.17907107mm"/>
    </style:style>
    <style:style style:family="graphic" style:name="style-117">
      <style:graphic-properties draw:fill="solid" draw:fill-color="#9a5948" draw:opacity="100.0%" draw:stroke="solid" svg:stroke-color="#9a5948" draw:stroke-linejoin="miter" svg:stroke-opacity="100.0%" svg:stroke-width="0.17907107mm"/>
    </style:style>
    <style:style style:family="graphic" style:name="style-118">
      <style:graphic-properties draw:fill="solid" draw:fill-color="#615446" draw:opacity="100.0%" draw:stroke="solid" svg:stroke-color="#615446" draw:stroke-linejoin="miter" svg:stroke-opacity="100.0%" svg:stroke-width="0.17907107mm"/>
    </style:style>
    <style:style style:family="graphic" style:name="style-119">
      <style:graphic-properties draw:fill="solid" draw:fill-color="#403a33" draw:opacity="100.0%" draw:stroke="solid" svg:stroke-color="#403a33" draw:stroke-linejoin="miter" svg:stroke-opacity="100.0%" svg:stroke-width="0.17907107mm"/>
    </style:style>
    <style:style style:family="graphic" style:name="style-120">
      <style:graphic-properties draw:fill="solid" draw:fill-color="#4e4239" draw:opacity="100.0%" draw:stroke="solid" svg:stroke-color="#4e4239" draw:stroke-linejoin="miter" svg:stroke-opacity="100.0%" svg:stroke-width="0.17907107mm"/>
    </style:style>
    <style:style style:family="graphic" style:name="style-121">
      <style:graphic-properties draw:fill="solid" draw:fill-color="#97846c" draw:opacity="100.0%" draw:stroke="solid" svg:stroke-color="#97846c" draw:stroke-linejoin="miter" svg:stroke-opacity="100.0%" svg:stroke-width="0.17907107mm"/>
    </style:style>
    <style:style style:family="graphic" style:name="style-122">
      <style:graphic-properties draw:fill="solid" draw:fill-color="#928673" draw:opacity="100.0%" draw:stroke="solid" svg:stroke-color="#928673" draw:stroke-linejoin="miter" svg:stroke-opacity="100.0%" svg:stroke-width="0.17907107mm"/>
    </style:style>
    <style:style style:family="graphic" style:name="style-123">
      <style:graphic-properties draw:fill="solid" draw:fill-color="#35302c" draw:opacity="100.0%" draw:stroke="solid" svg:stroke-color="#35302c" draw:stroke-linejoin="miter" svg:stroke-opacity="100.0%" svg:stroke-width="0.17907107mm"/>
    </style:style>
    <style:style style:family="graphic" style:name="style-124">
      <style:graphic-properties draw:fill="solid" draw:fill-color="#9e8d79" draw:opacity="100.0%" draw:stroke="solid" svg:stroke-color="#9e8d79" draw:stroke-linejoin="miter" svg:stroke-opacity="100.0%" svg:stroke-width="0.17907107mm"/>
    </style:style>
    <style:style style:family="graphic" style:name="style-125">
      <style:graphic-properties draw:fill="solid" draw:fill-color="#3d3730" draw:opacity="100.0%" draw:stroke="solid" svg:stroke-color="#3d3730" draw:stroke-linejoin="miter" svg:stroke-opacity="100.0%" svg:stroke-width="0.17907107mm"/>
    </style:style>
    <style:style style:family="graphic" style:name="style-126">
      <style:graphic-properties draw:fill="solid" draw:fill-color="#8c7c69" draw:opacity="100.0%" draw:stroke="solid" svg:stroke-color="#8c7c69" draw:stroke-linejoin="miter" svg:stroke-opacity="100.0%" svg:stroke-width="0.17907107mm"/>
    </style:style>
    <style:style style:family="graphic" style:name="style-127">
      <style:graphic-properties draw:fill="solid" draw:fill-color="#983225" draw:opacity="100.0%" draw:stroke="solid" svg:stroke-color="#983225" draw:stroke-linejoin="miter" svg:stroke-opacity="100.0%" svg:stroke-width="0.17907107mm"/>
    </style:style>
    <style:style style:family="graphic" style:name="style-128">
      <style:graphic-properties draw:fill="solid" draw:fill-color="#412722" draw:opacity="100.0%" draw:stroke="solid" svg:stroke-color="#412722" draw:stroke-linejoin="miter" svg:stroke-opacity="100.0%" svg:stroke-width="0.17907107mm"/>
    </style:style>
    <style:style style:family="graphic" style:name="style-129">
      <style:graphic-properties draw:fill="solid" draw:fill-color="#38322e" draw:opacity="100.0%" draw:stroke="solid" svg:stroke-color="#38322e" draw:stroke-linejoin="miter" svg:stroke-opacity="100.0%" svg:stroke-width="0.17907107mm"/>
    </style:style>
    <style:style style:family="graphic" style:name="style-130">
      <style:graphic-properties draw:fill="solid" draw:fill-color="#766c5c" draw:opacity="100.0%" draw:stroke="solid" svg:stroke-color="#766c5c" draw:stroke-linejoin="miter" svg:stroke-opacity="100.0%" svg:stroke-width="0.17907107mm"/>
    </style:style>
    <style:style style:family="graphic" style:name="style-131">
      <style:graphic-properties draw:fill="solid" draw:fill-color="#41211d" draw:opacity="100.0%" draw:stroke="solid" svg:stroke-color="#41211d" draw:stroke-linejoin="miter" svg:stroke-opacity="100.0%" svg:stroke-width="0.17907107mm"/>
    </style:style>
    <style:style style:family="graphic" style:name="style-132">
      <style:graphic-properties draw:fill="solid" draw:fill-color="#3b3632" draw:opacity="100.0%" draw:stroke="solid" svg:stroke-color="#3b3632" draw:stroke-linejoin="miter" svg:stroke-opacity="100.0%" svg:stroke-width="0.17907107mm"/>
    </style:style>
    <style:style style:family="graphic" style:name="style-133">
      <style:graphic-properties draw:fill="solid" draw:fill-color="#3f3b34" draw:opacity="100.0%" draw:stroke="solid" svg:stroke-color="#3f3b34" draw:stroke-linejoin="miter" svg:stroke-opacity="100.0%" svg:stroke-width="0.17907107mm"/>
    </style:style>
    <style:style style:family="graphic" style:name="style-134">
      <style:graphic-properties draw:fill="solid" draw:fill-color="#995343" draw:opacity="100.0%" draw:stroke="solid" svg:stroke-color="#995343" draw:stroke-linejoin="miter" svg:stroke-opacity="100.0%" svg:stroke-width="0.17907107mm"/>
    </style:style>
    <style:style style:family="graphic" style:name="style-135">
      <style:graphic-properties draw:fill="solid" draw:fill-color="#403b34" draw:opacity="100.0%" draw:stroke="solid" svg:stroke-color="#403b34" draw:stroke-linejoin="miter" svg:stroke-opacity="100.0%" svg:stroke-width="0.17907107mm"/>
    </style:style>
    <style:style style:family="graphic" style:name="style-136">
      <style:graphic-properties draw:fill="solid" draw:fill-color="#422b25" draw:opacity="100.0%" draw:stroke="solid" svg:stroke-color="#422b25" draw:stroke-linejoin="miter" svg:stroke-opacity="100.0%" svg:stroke-width="0.17907107mm"/>
    </style:style>
    <style:style style:family="graphic" style:name="style-137">
      <style:graphic-properties draw:fill="solid" draw:fill-color="#974737" draw:opacity="100.0%" draw:stroke="solid" svg:stroke-color="#974737" draw:stroke-linejoin="miter" svg:stroke-opacity="100.0%" svg:stroke-width="0.17907107mm"/>
    </style:style>
    <style:style style:family="graphic" style:name="style-138">
      <style:graphic-properties draw:fill="solid" draw:fill-color="#53433a" draw:opacity="100.0%" draw:stroke="solid" svg:stroke-color="#53433a" draw:stroke-linejoin="miter" svg:stroke-opacity="100.0%" svg:stroke-width="0.17907107mm"/>
    </style:style>
    <style:style style:family="graphic" style:name="style-139">
      <style:graphic-properties draw:fill="solid" draw:fill-color="#a08c72" draw:opacity="100.0%" draw:stroke="solid" svg:stroke-color="#a08c72" draw:stroke-linejoin="miter" svg:stroke-opacity="100.0%" svg:stroke-width="0.17907107mm"/>
    </style:style>
    <style:style style:family="graphic" style:name="style-140">
      <style:graphic-properties draw:fill="solid" draw:fill-color="#37332e" draw:opacity="100.0%" draw:stroke="solid" svg:stroke-color="#37332e" draw:stroke-linejoin="miter" svg:stroke-opacity="100.0%" svg:stroke-width="0.17907107mm"/>
    </style:style>
    <style:style style:family="graphic" style:name="style-141">
      <style:graphic-properties draw:fill="solid" draw:fill-color="#8e816f" draw:opacity="100.0%" draw:stroke="solid" svg:stroke-color="#8e816f" draw:stroke-linejoin="miter" svg:stroke-opacity="100.0%" svg:stroke-width="0.17907107mm"/>
    </style:style>
    <style:style style:family="graphic" style:name="style-142">
      <style:graphic-properties draw:fill="solid" draw:fill-color="#867160" draw:opacity="100.0%" draw:stroke="solid" svg:stroke-color="#867160" draw:stroke-linejoin="miter" svg:stroke-opacity="100.0%" svg:stroke-width="0.17907107mm"/>
    </style:style>
    <style:style style:family="graphic" style:name="style-143">
      <style:graphic-properties draw:fill="solid" draw:fill-color="#453b35" draw:opacity="100.0%" draw:stroke="solid" svg:stroke-color="#453b35" draw:stroke-linejoin="miter" svg:stroke-opacity="100.0%" svg:stroke-width="0.17907107mm"/>
    </style:style>
    <style:style style:family="graphic" style:name="style-144">
      <style:graphic-properties draw:fill="solid" draw:fill-color="#8b8270" draw:opacity="100.0%" draw:stroke="solid" svg:stroke-color="#8b8270" draw:stroke-linejoin="miter" svg:stroke-opacity="100.0%" svg:stroke-width="0.17907107mm"/>
    </style:style>
    <style:style style:family="graphic" style:name="style-145">
      <style:graphic-properties draw:fill="solid" draw:fill-color="#3b3530" draw:opacity="100.0%" draw:stroke="solid" svg:stroke-color="#3b3530" draw:stroke-linejoin="miter" svg:stroke-opacity="100.0%" svg:stroke-width="0.17907107mm"/>
    </style:style>
    <style:style style:family="graphic" style:name="style-146">
      <style:graphic-properties draw:fill="solid" draw:fill-color="#a25e4e" draw:opacity="100.0%" draw:stroke="solid" svg:stroke-color="#a25e4e" draw:stroke-linejoin="miter" svg:stroke-opacity="100.0%" svg:stroke-width="0.17907107mm"/>
    </style:style>
    <style:style style:family="graphic" style:name="style-147">
      <style:graphic-properties draw:fill="solid" draw:fill-color="#beae99" draw:opacity="100.0%" draw:stroke="solid" svg:stroke-color="#beae99" draw:stroke-linejoin="miter" svg:stroke-opacity="100.0%" svg:stroke-width="0.17907107mm"/>
    </style:style>
    <style:style style:family="graphic" style:name="style-148">
      <style:graphic-properties draw:fill="solid" draw:fill-color="#4e443a" draw:opacity="100.0%" draw:stroke="solid" svg:stroke-color="#4e443a" draw:stroke-linejoin="miter" svg:stroke-opacity="100.0%" svg:stroke-width="0.17907107mm"/>
    </style:style>
    <style:style style:family="graphic" style:name="style-149">
      <style:graphic-properties draw:fill="solid" draw:fill-color="#3d3630" draw:opacity="100.0%" draw:stroke="solid" svg:stroke-color="#3d3630" draw:stroke-linejoin="miter" svg:stroke-opacity="100.0%" svg:stroke-width="0.17907107mm"/>
    </style:style>
    <style:style style:family="graphic" style:name="style-150">
      <style:graphic-properties draw:fill="solid" draw:fill-color="#4a4039" draw:opacity="100.0%" draw:stroke="solid" svg:stroke-color="#4a4039" draw:stroke-linejoin="miter" svg:stroke-opacity="100.0%" svg:stroke-width="0.17907107mm"/>
    </style:style>
    <style:style style:family="graphic" style:name="style-151">
      <style:graphic-properties draw:fill="solid" draw:fill-color="#997f5f" draw:opacity="100.0%" draw:stroke="solid" svg:stroke-color="#997f5f" draw:stroke-linejoin="miter" svg:stroke-opacity="100.0%" svg:stroke-width="0.17907107mm"/>
    </style:style>
    <style:style style:family="graphic" style:name="style-152">
      <style:graphic-properties draw:fill="solid" draw:fill-color="#b07763" draw:opacity="100.0%" draw:stroke="solid" svg:stroke-color="#b07763" draw:stroke-linejoin="miter" svg:stroke-opacity="100.0%" svg:stroke-width="0.17907107mm"/>
    </style:style>
    <style:style style:family="graphic" style:name="style-153">
      <style:graphic-properties draw:fill="solid" draw:fill-color="#38342f" draw:opacity="100.0%" draw:stroke="solid" svg:stroke-color="#38342f" draw:stroke-linejoin="miter" svg:stroke-opacity="100.0%" svg:stroke-width="0.17907107mm"/>
    </style:style>
    <style:style style:family="graphic" style:name="style-154">
      <style:graphic-properties draw:fill="solid" draw:fill-color="#433d37" draw:opacity="100.0%" draw:stroke="solid" svg:stroke-color="#433d37" draw:stroke-linejoin="miter" svg:stroke-opacity="100.0%" svg:stroke-width="0.17907107mm"/>
    </style:style>
    <style:style style:family="graphic" style:name="style-155">
      <style:graphic-properties draw:fill="solid" draw:fill-color="#382521" draw:opacity="100.0%" draw:stroke="solid" svg:stroke-color="#382521" draw:stroke-linejoin="miter" svg:stroke-opacity="100.0%" svg:stroke-width="0.17907107mm"/>
    </style:style>
    <style:style style:family="graphic" style:name="style-156">
      <style:graphic-properties draw:fill="solid" draw:fill-color="#49251e" draw:opacity="100.0%" draw:stroke="solid" svg:stroke-color="#49251e" draw:stroke-linejoin="miter" svg:stroke-opacity="100.0%" svg:stroke-width="0.17907107mm"/>
    </style:style>
    <style:style style:family="graphic" style:name="style-157">
      <style:graphic-properties draw:fill="solid" draw:fill-color="#91816b" draw:opacity="100.0%" draw:stroke="solid" svg:stroke-color="#91816b" draw:stroke-linejoin="miter" svg:stroke-opacity="100.0%" svg:stroke-width="0.17907107mm"/>
    </style:style>
    <style:style style:family="graphic" style:name="style-158">
      <style:graphic-properties draw:fill="solid" draw:fill-color="#3f3933" draw:opacity="100.0%" draw:stroke="solid" svg:stroke-color="#3f3933" draw:stroke-linejoin="miter" svg:stroke-opacity="100.0%" svg:stroke-width="0.17907107mm"/>
    </style:style>
    <style:style style:family="graphic" style:name="style-159">
      <style:graphic-properties draw:fill="solid" draw:fill-color="#5f594f" draw:opacity="100.0%" draw:stroke="solid" svg:stroke-color="#5f594f" draw:stroke-linejoin="miter" svg:stroke-opacity="100.0%" svg:stroke-width="0.17907107mm"/>
    </style:style>
    <style:style style:family="graphic" style:name="style-160">
      <style:graphic-properties draw:fill="solid" draw:fill-color="#474137" draw:opacity="100.0%" draw:stroke="solid" svg:stroke-color="#474137" draw:stroke-linejoin="miter" svg:stroke-opacity="100.0%" svg:stroke-width="0.17907107mm"/>
    </style:style>
    <style:style style:family="graphic" style:name="style-161">
      <style:graphic-properties draw:fill="solid" draw:fill-color="#a6947e" draw:opacity="100.0%" draw:stroke="solid" svg:stroke-color="#a6947e" draw:stroke-linejoin="miter" svg:stroke-opacity="100.0%" svg:stroke-width="0.17907107mm"/>
    </style:style>
    <style:style style:family="graphic" style:name="style-162">
      <style:graphic-properties draw:fill="solid" draw:fill-color="#a6947f" draw:opacity="100.0%" draw:stroke="solid" svg:stroke-color="#a6947f" draw:stroke-linejoin="miter" svg:stroke-opacity="100.0%" svg:stroke-width="0.17907107mm"/>
    </style:style>
    <style:style style:family="graphic" style:name="style-163">
      <style:graphic-properties draw:fill="solid" draw:fill-color="#37312b" draw:opacity="100.0%" draw:stroke="solid" svg:stroke-color="#37312b" draw:stroke-linejoin="miter" svg:stroke-opacity="100.0%" svg:stroke-width="0.17907107mm"/>
    </style:style>
    <style:style style:family="graphic" style:name="style-164">
      <style:graphic-properties draw:fill="solid" draw:fill-color="#7d7566" draw:opacity="100.0%" draw:stroke="solid" svg:stroke-color="#7d7566" draw:stroke-linejoin="miter" svg:stroke-opacity="100.0%" svg:stroke-width="0.17907107mm"/>
    </style:style>
    <style:style style:family="graphic" style:name="style-165">
      <style:graphic-properties draw:fill="solid" draw:fill-color="#837661" draw:opacity="100.0%" draw:stroke="solid" svg:stroke-color="#837661" draw:stroke-linejoin="miter" svg:stroke-opacity="100.0%" svg:stroke-width="0.17907107mm"/>
    </style:style>
    <style:style style:family="graphic" style:name="style-166">
      <style:graphic-properties draw:fill="solid" draw:fill-color="#34302c" draw:opacity="100.0%" draw:stroke="solid" svg:stroke-color="#34302c" draw:stroke-linejoin="miter" svg:stroke-opacity="100.0%" svg:stroke-width="0.17907107mm"/>
    </style:style>
    <style:style style:family="graphic" style:name="style-167">
      <style:graphic-properties draw:fill="solid" draw:fill-color="#646157" draw:opacity="100.0%" draw:stroke="solid" svg:stroke-color="#646157" draw:stroke-linejoin="miter" svg:stroke-opacity="100.0%" svg:stroke-width="0.17907107mm"/>
    </style:style>
    <style:style style:family="graphic" style:name="style-168">
      <style:graphic-properties draw:fill="solid" draw:fill-color="#897d6b" draw:opacity="100.0%" draw:stroke="solid" svg:stroke-color="#897d6b" draw:stroke-linejoin="miter" svg:stroke-opacity="100.0%" svg:stroke-width="0.17907107mm"/>
    </style:style>
    <style:style style:family="graphic" style:name="style-169">
      <style:graphic-properties draw:fill="solid" draw:fill-color="#463f36" draw:opacity="100.0%" draw:stroke="solid" svg:stroke-color="#463f36" draw:stroke-linejoin="miter" svg:stroke-opacity="100.0%" svg:stroke-width="0.17907107mm"/>
    </style:style>
    <style:style style:family="graphic" style:name="style-170">
      <style:graphic-properties draw:fill="solid" draw:fill-color="#443d34" draw:opacity="100.0%" draw:stroke="solid" svg:stroke-color="#443d34" draw:stroke-linejoin="miter" svg:stroke-opacity="100.0%" svg:stroke-width="0.17907107mm"/>
    </style:style>
    <style:style style:family="graphic" style:name="style-171">
      <style:graphic-properties draw:fill="solid" draw:fill-color="#a08b70" draw:opacity="100.0%" draw:stroke="solid" svg:stroke-color="#a08b70" draw:stroke-linejoin="miter" svg:stroke-opacity="100.0%" svg:stroke-width="0.17907107mm"/>
    </style:style>
    <style:style style:family="graphic" style:name="style-172">
      <style:graphic-properties draw:fill="solid" draw:fill-color="#a38c6f" draw:opacity="100.0%" draw:stroke="solid" svg:stroke-color="#a38c6f" draw:stroke-linejoin="miter" svg:stroke-opacity="100.0%" svg:stroke-width="0.17907107mm"/>
    </style:style>
    <style:style style:family="graphic" style:name="style-173">
      <style:graphic-properties draw:fill="solid" draw:fill-color="#302c29" draw:opacity="100.0%" draw:stroke="solid" svg:stroke-color="#302c29" draw:stroke-linejoin="miter" svg:stroke-opacity="100.0%" svg:stroke-width="0.17907107mm"/>
    </style:style>
    <style:style style:family="graphic" style:name="style-174">
      <style:graphic-properties draw:fill="solid" draw:fill-color="#dbccba" draw:opacity="100.0%" draw:stroke="solid" svg:stroke-color="#dbccba" draw:stroke-linejoin="miter" svg:stroke-opacity="100.0%" svg:stroke-width="0.17907107mm"/>
    </style:style>
    <style:style style:family="graphic" style:name="style-175">
      <style:graphic-properties draw:fill="solid" draw:fill-color="#8c785e" draw:opacity="100.0%" draw:stroke="solid" svg:stroke-color="#8c785e" draw:stroke-linejoin="miter" svg:stroke-opacity="100.0%" svg:stroke-width="0.17907107mm"/>
    </style:style>
    <style:style style:family="graphic" style:name="style-176">
      <style:graphic-properties draw:fill="solid" draw:fill-color="#3f3a34" draw:opacity="100.0%" draw:stroke="solid" svg:stroke-color="#3f3a34" draw:stroke-linejoin="miter" svg:stroke-opacity="100.0%" svg:stroke-width="0.17907107mm"/>
    </style:style>
    <style:style style:family="graphic" style:name="style-177">
      <style:graphic-properties draw:fill="solid" draw:fill-color="#483f38" draw:opacity="100.0%" draw:stroke="solid" svg:stroke-color="#483f38" draw:stroke-linejoin="miter" svg:stroke-opacity="100.0%" svg:stroke-width="0.17907107mm"/>
    </style:style>
    <style:style style:family="graphic" style:name="style-178">
      <style:graphic-properties draw:fill="solid" draw:fill-color="#9f8d76" draw:opacity="100.0%" draw:stroke="solid" svg:stroke-color="#9f8d76" draw:stroke-linejoin="miter" svg:stroke-opacity="100.0%" svg:stroke-width="0.17907107mm"/>
    </style:style>
    <style:style style:family="graphic" style:name="style-179">
      <style:graphic-properties draw:fill="solid" draw:fill-color="#442d26" draw:opacity="100.0%" draw:stroke="solid" svg:stroke-color="#442d26" draw:stroke-linejoin="miter" svg:stroke-opacity="100.0%" svg:stroke-width="0.17907107mm"/>
    </style:style>
    <style:style style:family="graphic" style:name="style-180">
      <style:graphic-properties draw:fill="solid" draw:fill-color="#a89680" draw:opacity="100.0%" draw:stroke="solid" svg:stroke-color="#a89680" draw:stroke-linejoin="miter" svg:stroke-opacity="100.0%" svg:stroke-width="0.17907107mm"/>
    </style:style>
    <style:style style:family="graphic" style:name="style-181">
      <style:graphic-properties draw:fill="solid" draw:fill-color="#442d27" draw:opacity="100.0%" draw:stroke="solid" svg:stroke-color="#442d27" draw:stroke-linejoin="miter" svg:stroke-opacity="100.0%" svg:stroke-width="0.17907107mm"/>
    </style:style>
    <style:style style:family="graphic" style:name="style-182">
      <style:graphic-properties draw:fill="solid" draw:fill-color="#928572" draw:opacity="100.0%" draw:stroke="solid" svg:stroke-color="#928572" draw:stroke-linejoin="miter" svg:stroke-opacity="100.0%" svg:stroke-width="0.17907107mm"/>
    </style:style>
    <style:style style:family="graphic" style:name="style-183">
      <style:graphic-properties draw:fill="solid" draw:fill-color="#96816c" draw:opacity="100.0%" draw:stroke="solid" svg:stroke-color="#96816c" draw:stroke-linejoin="miter" svg:stroke-opacity="100.0%" svg:stroke-width="0.17907107mm"/>
    </style:style>
    <style:style style:family="graphic" style:name="style-184">
      <style:graphic-properties draw:fill="solid" draw:fill-color="#a96856" draw:opacity="100.0%" draw:stroke="solid" svg:stroke-color="#a96856" draw:stroke-linejoin="miter" svg:stroke-opacity="100.0%" svg:stroke-width="0.17907107mm"/>
    </style:style>
    <style:style style:family="graphic" style:name="style-185">
      <style:graphic-properties draw:fill="solid" draw:fill-color="#423c36" draw:opacity="100.0%" draw:stroke="solid" svg:stroke-color="#423c36" draw:stroke-linejoin="miter" svg:stroke-opacity="100.0%" svg:stroke-width="0.17907107mm"/>
    </style:style>
    <style:style style:family="graphic" style:name="style-186">
      <style:graphic-properties draw:fill="solid" draw:fill-color="#493a32" draw:opacity="100.0%" draw:stroke="solid" svg:stroke-color="#493a32" draw:stroke-linejoin="miter" svg:stroke-opacity="100.0%" svg:stroke-width="0.17907107mm"/>
    </style:style>
    <style:style style:family="graphic" style:name="style-187">
      <style:graphic-properties draw:fill="solid" draw:fill-color="#948875" draw:opacity="100.0%" draw:stroke="solid" svg:stroke-color="#948875" draw:stroke-linejoin="miter" svg:stroke-opacity="100.0%" svg:stroke-width="0.17907107mm"/>
    </style:style>
    <style:style style:family="graphic" style:name="style-188">
      <style:graphic-properties draw:fill="solid" draw:fill-color="#918573" draw:opacity="100.0%" draw:stroke="solid" svg:stroke-color="#918573" draw:stroke-linejoin="miter" svg:stroke-opacity="100.0%" svg:stroke-width="0.17907107mm"/>
    </style:style>
    <style:style style:family="graphic" style:name="style-189">
      <style:graphic-properties draw:fill="solid" draw:fill-color="#47352d" draw:opacity="100.0%" draw:stroke="solid" svg:stroke-color="#47352d" draw:stroke-linejoin="miter" svg:stroke-opacity="100.0%" svg:stroke-width="0.17907107mm"/>
    </style:style>
    <style:style style:family="graphic" style:name="style-190">
      <style:graphic-properties draw:fill="solid" draw:fill-color="#473e38" draw:opacity="100.0%" draw:stroke="solid" svg:stroke-color="#473e38" draw:stroke-linejoin="miter" svg:stroke-opacity="100.0%" svg:stroke-width="0.17907107mm"/>
    </style:style>
    <style:style style:family="graphic" style:name="style-191">
      <style:graphic-properties draw:fill="solid" draw:fill-color="#3c2420" draw:opacity="100.0%" draw:stroke="solid" svg:stroke-color="#3c2420" draw:stroke-linejoin="miter" svg:stroke-opacity="100.0%" svg:stroke-width="0.17907107mm"/>
    </style:style>
    <style:style style:family="graphic" style:name="style-192">
      <style:graphic-properties draw:fill="solid" draw:fill-color="#4f483e" draw:opacity="100.0%" draw:stroke="solid" svg:stroke-color="#4f483e" draw:stroke-linejoin="miter" svg:stroke-opacity="100.0%" svg:stroke-width="0.17907107mm"/>
    </style:style>
    <style:style style:family="graphic" style:name="style-193">
      <style:graphic-properties draw:fill="solid" draw:fill-color="#947f66" draw:opacity="100.0%" draw:stroke="solid" svg:stroke-color="#947f66" draw:stroke-linejoin="miter" svg:stroke-opacity="100.0%" svg:stroke-width="0.17907107mm"/>
    </style:style>
    <style:style style:family="graphic" style:name="style-194">
      <style:graphic-properties draw:fill="solid" draw:fill-color="#968976" draw:opacity="100.0%" draw:stroke="solid" svg:stroke-color="#968976" draw:stroke-linejoin="miter" svg:stroke-opacity="100.0%" svg:stroke-width="0.17907107mm"/>
    </style:style>
    <style:style style:family="graphic" style:name="style-195">
      <style:graphic-properties draw:fill="solid" draw:fill-color="#423c35" draw:opacity="100.0%" draw:stroke="solid" svg:stroke-color="#423c35" draw:stroke-linejoin="miter" svg:stroke-opacity="100.0%" svg:stroke-width="0.17907107mm"/>
    </style:style>
    <style:style style:family="graphic" style:name="style-196">
      <style:graphic-properties draw:fill="solid" draw:fill-color="#867161" draw:opacity="100.0%" draw:stroke="solid" svg:stroke-color="#867161" draw:stroke-linejoin="miter" svg:stroke-opacity="100.0%" svg:stroke-width="0.17907107mm"/>
    </style:style>
    <style:style style:family="graphic" style:name="style-197">
      <style:graphic-properties draw:fill="solid" draw:fill-color="#39342f" draw:opacity="100.0%" draw:stroke="solid" svg:stroke-color="#39342f" draw:stroke-linejoin="miter" svg:stroke-opacity="100.0%" svg:stroke-width="0.17907107mm"/>
    </style:style>
    <style:style style:family="graphic" style:name="style-198">
      <style:graphic-properties draw:fill="solid" draw:fill-color="#ab9a83" draw:opacity="100.0%" draw:stroke="solid" svg:stroke-color="#ab9a83" draw:stroke-linejoin="miter" svg:stroke-opacity="100.0%" svg:stroke-width="0.17907107mm"/>
    </style:style>
    <style:style style:family="graphic" style:name="style-199">
      <style:graphic-properties draw:fill="solid" draw:fill-color="#473e36" draw:opacity="100.0%" draw:stroke="solid" svg:stroke-color="#473e36" draw:stroke-linejoin="miter" svg:stroke-opacity="100.0%" svg:stroke-width="0.17907107mm"/>
    </style:style>
    <style:style style:family="graphic" style:name="style-200">
      <style:graphic-properties draw:fill="solid" draw:fill-color="#8e6757" draw:opacity="100.0%" draw:stroke="solid" svg:stroke-color="#8e6757" draw:stroke-linejoin="miter" svg:stroke-opacity="100.0%" svg:stroke-width="0.17907107mm"/>
    </style:style>
    <style:style style:family="graphic" style:name="style-201">
      <style:graphic-properties draw:fill="solid" draw:fill-color="#3f3932" draw:opacity="100.0%" draw:stroke="solid" svg:stroke-color="#3f3932" draw:stroke-linejoin="miter" svg:stroke-opacity="100.0%" svg:stroke-width="0.17907107mm"/>
    </style:style>
    <style:style style:family="graphic" style:name="style-202">
      <style:graphic-properties draw:fill="solid" draw:fill-color="#827969" draw:opacity="100.0%" draw:stroke="solid" svg:stroke-color="#827969" draw:stroke-linejoin="miter" svg:stroke-opacity="100.0%" svg:stroke-width="0.17907107mm"/>
    </style:style>
    <style:style style:family="graphic" style:name="style-203">
      <style:graphic-properties draw:fill="solid" draw:fill-color="#4a4036" draw:opacity="100.0%" draw:stroke="solid" svg:stroke-color="#4a4036" draw:stroke-linejoin="miter" svg:stroke-opacity="100.0%" svg:stroke-width="0.17907107mm"/>
    </style:style>
    <style:style style:family="graphic" style:name="style-204">
      <style:graphic-properties draw:fill="solid" draw:fill-color="#aa9883" draw:opacity="100.0%" draw:stroke="solid" svg:stroke-color="#aa9883" draw:stroke-linejoin="miter" svg:stroke-opacity="100.0%" svg:stroke-width="0.17907107mm"/>
    </style:style>
    <style:style style:family="graphic" style:name="style-205">
      <style:graphic-properties draw:fill="solid" draw:fill-color="#51483f" draw:opacity="100.0%" draw:stroke="solid" svg:stroke-color="#51483f" draw:stroke-linejoin="miter" svg:stroke-opacity="100.0%" svg:stroke-width="0.17907107mm"/>
    </style:style>
    <style:style style:family="graphic" style:name="style-206">
      <style:graphic-properties draw:fill="solid" draw:fill-color="#7a7262" draw:opacity="100.0%" draw:stroke="solid" svg:stroke-color="#7a7262" draw:stroke-linejoin="miter" svg:stroke-opacity="100.0%" svg:stroke-width="0.17907107mm"/>
    </style:style>
    <style:style style:family="graphic" style:name="style-207">
      <style:graphic-properties draw:fill="solid" draw:fill-color="#474038" draw:opacity="100.0%" draw:stroke="solid" svg:stroke-color="#474038" draw:stroke-linejoin="miter" svg:stroke-opacity="100.0%" svg:stroke-width="0.17907107mm"/>
    </style:style>
    <style:style style:family="graphic" style:name="style-208">
      <style:graphic-properties draw:fill="solid" draw:fill-color="#7a7060" draw:opacity="100.0%" draw:stroke="solid" svg:stroke-color="#7a7060" draw:stroke-linejoin="miter" svg:stroke-opacity="100.0%" svg:stroke-width="0.17907107mm"/>
    </style:style>
    <style:style style:family="graphic" style:name="style-209">
      <style:graphic-properties draw:fill="solid" draw:fill-color="#96856d" draw:opacity="100.0%" draw:stroke="solid" svg:stroke-color="#96856d" draw:stroke-linejoin="miter" svg:stroke-opacity="100.0%" svg:stroke-width="0.17907107mm"/>
    </style:style>
    <style:style style:family="graphic" style:name="style-210">
      <style:graphic-properties draw:fill="solid" draw:fill-color="#813325" draw:opacity="100.0%" draw:stroke="solid" svg:stroke-color="#813325" draw:stroke-linejoin="miter" svg:stroke-opacity="100.0%" svg:stroke-width="0.17907107mm"/>
    </style:style>
    <style:style style:family="graphic" style:name="style-211">
      <style:graphic-properties draw:fill="solid" draw:fill-color="#8d8270" draw:opacity="100.0%" draw:stroke="solid" svg:stroke-color="#8d8270" draw:stroke-linejoin="miter" svg:stroke-opacity="100.0%" svg:stroke-width="0.17907107mm"/>
    </style:style>
    <style:style style:family="graphic" style:name="style-212">
      <style:graphic-properties draw:fill="solid" draw:fill-color="#564a41" draw:opacity="100.0%" draw:stroke="solid" svg:stroke-color="#564a41" draw:stroke-linejoin="miter" svg:stroke-opacity="100.0%" svg:stroke-width="0.17907107mm"/>
    </style:style>
    <style:style style:family="graphic" style:name="style-213">
      <style:graphic-properties draw:fill="solid" draw:fill-color="#847765" draw:opacity="100.0%" draw:stroke="solid" svg:stroke-color="#847765" draw:stroke-linejoin="miter" svg:stroke-opacity="100.0%" svg:stroke-width="0.17907107mm"/>
    </style:style>
    <style:style style:family="graphic" style:name="style-214">
      <style:graphic-properties draw:fill="solid" draw:fill-color="#4b443d" draw:opacity="100.0%" draw:stroke="solid" svg:stroke-color="#4b443d" draw:stroke-linejoin="miter" svg:stroke-opacity="100.0%" svg:stroke-width="0.17907107mm"/>
    </style:style>
    <style:style style:family="graphic" style:name="style-215">
      <style:graphic-properties draw:fill="solid" draw:fill-color="#44241e" draw:opacity="100.0%" draw:stroke="solid" svg:stroke-color="#44241e" draw:stroke-linejoin="miter" svg:stroke-opacity="100.0%" svg:stroke-width="0.17907107mm"/>
    </style:style>
    <style:style style:family="graphic" style:name="style-216">
      <style:graphic-properties draw:fill="solid" draw:fill-color="#403b34" draw:opacity="100.0%" draw:stroke="solid" svg:stroke-color="#403b34" draw:stroke-linejoin="miter" svg:stroke-opacity="100.0%" svg:stroke-width="0.17907107mm"/>
    </style:style>
    <style:style style:family="graphic" style:name="style-217">
      <style:graphic-properties draw:fill="solid" draw:fill-color="#887054" draw:opacity="100.0%" draw:stroke="solid" svg:stroke-color="#887054" draw:stroke-linejoin="miter" svg:stroke-opacity="100.0%" svg:stroke-width="0.17907107mm"/>
    </style:style>
    <style:style style:family="graphic" style:name="style-218">
      <style:graphic-properties draw:fill="solid" draw:fill-color="#474039" draw:opacity="100.0%" draw:stroke="solid" svg:stroke-color="#474039" draw:stroke-linejoin="miter" svg:stroke-opacity="100.0%" svg:stroke-width="0.17907107mm"/>
    </style:style>
    <style:style style:family="graphic" style:name="style-219">
      <style:graphic-properties draw:fill="solid" draw:fill-color="#3a332e" draw:opacity="100.0%" draw:stroke="solid" svg:stroke-color="#3a332e" draw:stroke-linejoin="miter" svg:stroke-opacity="100.0%" svg:stroke-width="0.17907107mm"/>
    </style:style>
    <style:style style:family="graphic" style:name="style-220">
      <style:graphic-properties draw:fill="solid" draw:fill-color="#877863" draw:opacity="100.0%" draw:stroke="solid" svg:stroke-color="#877863" draw:stroke-linejoin="miter" svg:stroke-opacity="100.0%" svg:stroke-width="0.17907107mm"/>
    </style:style>
    <style:style style:family="graphic" style:name="style-221">
      <style:graphic-properties draw:fill="solid" draw:fill-color="#3a3732" draw:opacity="100.0%" draw:stroke="solid" svg:stroke-color="#3a3732" draw:stroke-linejoin="miter" svg:stroke-opacity="100.0%" svg:stroke-width="0.17907107mm"/>
    </style:style>
    <style:style style:family="graphic" style:name="style-222">
      <style:graphic-properties draw:fill="solid" draw:fill-color="#a48f77" draw:opacity="100.0%" draw:stroke="solid" svg:stroke-color="#a48f77" draw:stroke-linejoin="miter" svg:stroke-opacity="100.0%" svg:stroke-width="0.17907107mm"/>
    </style:style>
    <style:style style:family="graphic" style:name="style-223">
      <style:graphic-properties draw:fill="solid" draw:fill-color="#a7947d" draw:opacity="100.0%" draw:stroke="solid" svg:stroke-color="#a7947d" draw:stroke-linejoin="miter" svg:stroke-opacity="100.0%" svg:stroke-width="0.17907107mm"/>
    </style:style>
    <style:style style:family="graphic" style:name="style-224">
      <style:graphic-properties draw:fill="solid" draw:fill-color="#39342f" draw:opacity="100.0%" draw:stroke="solid" svg:stroke-color="#39342f" draw:stroke-linejoin="miter" svg:stroke-opacity="100.0%" svg:stroke-width="0.17907107mm"/>
    </style:style>
    <style:style style:family="graphic" style:name="style-225">
      <style:graphic-properties draw:fill="solid" draw:fill-color="#a69782" draw:opacity="100.0%" draw:stroke="solid" svg:stroke-color="#a69782" draw:stroke-linejoin="miter" svg:stroke-opacity="100.0%" svg:stroke-width="0.17907107mm"/>
    </style:style>
    <style:style style:family="graphic" style:name="style-226">
      <style:graphic-properties draw:fill="solid" draw:fill-color="#7e281d" draw:opacity="100.0%" draw:stroke="solid" svg:stroke-color="#7e281d" draw:stroke-linejoin="miter" svg:stroke-opacity="100.0%" svg:stroke-width="0.17907107mm"/>
    </style:style>
    <style:style style:family="graphic" style:name="style-227">
      <style:graphic-properties draw:fill="solid" draw:fill-color="#a6947e" draw:opacity="100.0%" draw:stroke="solid" svg:stroke-color="#a6947e" draw:stroke-linejoin="miter" svg:stroke-opacity="100.0%" svg:stroke-width="0.17907107mm"/>
    </style:style>
    <style:style style:family="graphic" style:name="style-228">
      <style:graphic-properties draw:fill="solid" draw:fill-color="#56372e" draw:opacity="100.0%" draw:stroke="solid" svg:stroke-color="#56372e" draw:stroke-linejoin="miter" svg:stroke-opacity="100.0%" svg:stroke-width="0.17907107mm"/>
    </style:style>
    <style:style style:family="graphic" style:name="style-229">
      <style:graphic-properties draw:fill="solid" draw:fill-color="#421d18" draw:opacity="100.0%" draw:stroke="solid" svg:stroke-color="#421d18" draw:stroke-linejoin="miter" svg:stroke-opacity="100.0%" svg:stroke-width="0.17907107mm"/>
    </style:style>
    <style:style style:family="graphic" style:name="style-230">
      <style:graphic-properties draw:fill="solid" draw:fill-color="#443d35" draw:opacity="100.0%" draw:stroke="solid" svg:stroke-color="#443d35" draw:stroke-linejoin="miter" svg:stroke-opacity="100.0%" svg:stroke-width="0.17907107mm"/>
    </style:style>
    <style:style style:family="graphic" style:name="style-231">
      <style:graphic-properties draw:fill="solid" draw:fill-color="#9d886d" draw:opacity="100.0%" draw:stroke="solid" svg:stroke-color="#9d886d" draw:stroke-linejoin="miter" svg:stroke-opacity="100.0%" svg:stroke-width="0.17907107mm"/>
    </style:style>
    <style:style style:family="graphic" style:name="style-232">
      <style:graphic-properties draw:fill="solid" draw:fill-color="#907f66" draw:opacity="100.0%" draw:stroke="solid" svg:stroke-color="#907f66" draw:stroke-linejoin="miter" svg:stroke-opacity="100.0%" svg:stroke-width="0.17907107mm"/>
    </style:style>
    <style:style style:family="graphic" style:name="style-233">
      <style:graphic-properties draw:fill="solid" draw:fill-color="#9d382a" draw:opacity="100.0%" draw:stroke="solid" svg:stroke-color="#9d382a" draw:stroke-linejoin="miter" svg:stroke-opacity="100.0%" svg:stroke-width="0.17907107mm"/>
    </style:style>
    <style:style style:family="graphic" style:name="style-234">
      <style:graphic-properties draw:fill="solid" draw:fill-color="#746b5d" draw:opacity="100.0%" draw:stroke="solid" svg:stroke-color="#746b5d" draw:stroke-linejoin="miter" svg:stroke-opacity="100.0%" svg:stroke-width="0.17907107mm"/>
    </style:style>
    <style:style style:family="graphic" style:name="style-235">
      <style:graphic-properties draw:fill="solid" draw:fill-color="#958572" draw:opacity="100.0%" draw:stroke="solid" svg:stroke-color="#958572" draw:stroke-linejoin="miter" svg:stroke-opacity="100.0%" svg:stroke-width="0.17907107mm"/>
    </style:style>
    <style:style style:family="graphic" style:name="style-236">
      <style:graphic-properties draw:fill="solid" draw:fill-color="#3a342f" draw:opacity="100.0%" draw:stroke="solid" svg:stroke-color="#3a342f" draw:stroke-linejoin="miter" svg:stroke-opacity="100.0%" svg:stroke-width="0.17907107mm"/>
    </style:style>
    <style:style style:family="graphic" style:name="style-237">
      <style:graphic-properties draw:fill="solid" draw:fill-color="#332f2c" draw:opacity="100.0%" draw:stroke="solid" svg:stroke-color="#332f2c" draw:stroke-linejoin="miter" svg:stroke-opacity="100.0%" svg:stroke-width="0.17907107mm"/>
    </style:style>
    <style:style style:family="graphic" style:name="style-238">
      <style:graphic-properties draw:fill="solid" draw:fill-color="#986755" draw:opacity="100.0%" draw:stroke="solid" svg:stroke-color="#986755" draw:stroke-linejoin="miter" svg:stroke-opacity="100.0%" svg:stroke-width="0.17907107mm"/>
    </style:style>
    <style:style style:family="graphic" style:name="style-239">
      <style:graphic-properties draw:fill="solid" draw:fill-color="#a2907a" draw:opacity="100.0%" draw:stroke="solid" svg:stroke-color="#a2907a" draw:stroke-linejoin="miter" svg:stroke-opacity="100.0%" svg:stroke-width="0.17907107mm"/>
    </style:style>
    <style:style style:family="graphic" style:name="style-240">
      <style:graphic-properties draw:fill="solid" draw:fill-color="#463f37" draw:opacity="100.0%" draw:stroke="solid" svg:stroke-color="#463f37" draw:stroke-linejoin="miter" svg:stroke-opacity="100.0%" svg:stroke-width="0.17907107mm"/>
    </style:style>
    <style:style style:family="graphic" style:name="style-241">
      <style:graphic-properties draw:fill="solid" draw:fill-color="#9b826f" draw:opacity="100.0%" draw:stroke="solid" svg:stroke-color="#9b826f" draw:stroke-linejoin="miter" svg:stroke-opacity="100.0%" svg:stroke-width="0.17907107mm"/>
    </style:style>
    <style:style style:family="graphic" style:name="style-242">
      <style:graphic-properties draw:fill="solid" draw:fill-color="#8b7967" draw:opacity="100.0%" draw:stroke="solid" svg:stroke-color="#8b7967" draw:stroke-linejoin="miter" svg:stroke-opacity="100.0%" svg:stroke-width="0.17907107mm"/>
    </style:style>
    <style:style style:family="graphic" style:name="style-243">
      <style:graphic-properties draw:fill="solid" draw:fill-color="#ae9680" draw:opacity="100.0%" draw:stroke="solid" svg:stroke-color="#ae9680" draw:stroke-linejoin="miter" svg:stroke-opacity="100.0%" svg:stroke-width="0.17907107mm"/>
    </style:style>
    <style:style style:family="graphic" style:name="style-244">
      <style:graphic-properties draw:fill="solid" draw:fill-color="#aa735e" draw:opacity="100.0%" draw:stroke="solid" svg:stroke-color="#aa735e" draw:stroke-linejoin="miter" svg:stroke-opacity="100.0%" svg:stroke-width="0.17907107mm"/>
    </style:style>
    <style:style style:family="graphic" style:name="style-245">
      <style:graphic-properties draw:fill="solid" draw:fill-color="#594c42" draw:opacity="100.0%" draw:stroke="solid" svg:stroke-color="#594c42" draw:stroke-linejoin="miter" svg:stroke-opacity="100.0%" svg:stroke-width="0.17907107mm"/>
    </style:style>
    <style:style style:family="graphic" style:name="style-246">
      <style:graphic-properties draw:fill="solid" draw:fill-color="#453d35" draw:opacity="100.0%" draw:stroke="solid" svg:stroke-color="#453d35" draw:stroke-linejoin="miter" svg:stroke-opacity="100.0%" svg:stroke-width="0.17907107mm"/>
    </style:style>
    <style:style style:family="graphic" style:name="style-247">
      <style:graphic-properties draw:fill="solid" draw:fill-color="#474039" draw:opacity="100.0%" draw:stroke="solid" svg:stroke-color="#474039" draw:stroke-linejoin="miter" svg:stroke-opacity="100.0%" svg:stroke-width="0.17907107mm"/>
    </style:style>
    <style:style style:family="graphic" style:name="style-248">
      <style:graphic-properties draw:fill="solid" draw:fill-color="#484139" draw:opacity="100.0%" draw:stroke="solid" svg:stroke-color="#484139" draw:stroke-linejoin="miter" svg:stroke-opacity="100.0%" svg:stroke-width="0.17907107mm"/>
    </style:style>
    <style:style style:family="graphic" style:name="style-249">
      <style:graphic-properties draw:fill="solid" draw:fill-color="#ae715e" draw:opacity="100.0%" draw:stroke="solid" svg:stroke-color="#ae715e" draw:stroke-linejoin="miter" svg:stroke-opacity="100.0%" svg:stroke-width="0.17907107mm"/>
    </style:style>
    <style:style style:family="graphic" style:name="style-250">
      <style:graphic-properties draw:fill="solid" draw:fill-color="#877c6c" draw:opacity="100.0%" draw:stroke="solid" svg:stroke-color="#877c6c" draw:stroke-linejoin="miter" svg:stroke-opacity="100.0%" svg:stroke-width="0.17907107mm"/>
    </style:style>
    <style:style style:family="graphic" style:name="style-251">
      <style:graphic-properties draw:fill="solid" draw:fill-color="#696054" draw:opacity="100.0%" draw:stroke="solid" svg:stroke-color="#696054" draw:stroke-linejoin="miter" svg:stroke-opacity="100.0%" svg:stroke-width="0.17907107mm"/>
    </style:style>
    <style:style style:family="graphic" style:name="style-252">
      <style:graphic-properties draw:fill="solid" draw:fill-color="#463f38" draw:opacity="100.0%" draw:stroke="solid" svg:stroke-color="#463f38" draw:stroke-linejoin="miter" svg:stroke-opacity="100.0%" svg:stroke-width="0.17907107mm"/>
    </style:style>
    <style:style style:family="graphic" style:name="style-253">
      <style:graphic-properties draw:fill="solid" draw:fill-color="#a45c49" draw:opacity="100.0%" draw:stroke="solid" svg:stroke-color="#a45c49" draw:stroke-linejoin="miter" svg:stroke-opacity="100.0%" svg:stroke-width="0.17907107mm"/>
    </style:style>
    <style:style style:family="graphic" style:name="style-254">
      <style:graphic-properties draw:fill="solid" draw:fill-color="#9f8e7c" draw:opacity="100.0%" draw:stroke="solid" svg:stroke-color="#9f8e7c" draw:stroke-linejoin="miter" svg:stroke-opacity="100.0%" svg:stroke-width="0.17907107mm"/>
    </style:style>
    <style:style style:family="graphic" style:name="style-255">
      <style:graphic-properties draw:fill="solid" draw:fill-color="#655f53" draw:opacity="100.0%" draw:stroke="solid" svg:stroke-color="#655f53" draw:stroke-linejoin="miter" svg:stroke-opacity="100.0%" svg:stroke-width="0.17907107mm"/>
    </style:style>
    <style:style style:family="graphic" style:name="style-256">
      <style:graphic-properties draw:fill="solid" draw:fill-color="#6f352a" draw:opacity="100.0%" draw:stroke="solid" svg:stroke-color="#6f352a" draw:stroke-linejoin="miter" svg:stroke-opacity="100.0%" svg:stroke-width="0.17907107mm"/>
    </style:style>
    <style:style style:family="graphic" style:name="style-257">
      <style:graphic-properties draw:fill="solid" draw:fill-color="#9f8d77" draw:opacity="100.0%" draw:stroke="solid" svg:stroke-color="#9f8d77" draw:stroke-linejoin="miter" svg:stroke-opacity="100.0%" svg:stroke-width="0.17907107mm"/>
    </style:style>
    <style:style style:family="graphic" style:name="style-258">
      <style:graphic-properties draw:fill="solid" draw:fill-color="#564e43" draw:opacity="100.0%" draw:stroke="solid" svg:stroke-color="#564e43" draw:stroke-linejoin="miter" svg:stroke-opacity="100.0%" svg:stroke-width="0.17907107mm"/>
    </style:style>
    <style:style style:family="graphic" style:name="style-259">
      <style:graphic-properties draw:fill="solid" draw:fill-color="#3c3530" draw:opacity="100.0%" draw:stroke="solid" svg:stroke-color="#3c3530" draw:stroke-linejoin="miter" svg:stroke-opacity="100.0%" svg:stroke-width="0.17907107mm"/>
    </style:style>
    <style:style style:family="graphic" style:name="style-260">
      <style:graphic-properties draw:fill="solid" draw:fill-color="#a99781" draw:opacity="100.0%" draw:stroke="solid" svg:stroke-color="#a99781" draw:stroke-linejoin="miter" svg:stroke-opacity="100.0%" svg:stroke-width="0.17907107mm"/>
    </style:style>
    <style:style style:family="graphic" style:name="style-261">
      <style:graphic-properties draw:fill="solid" draw:fill-color="#8f7361" draw:opacity="100.0%" draw:stroke="solid" svg:stroke-color="#8f7361" draw:stroke-linejoin="miter" svg:stroke-opacity="100.0%" svg:stroke-width="0.17907107mm"/>
    </style:style>
    <style:style style:family="graphic" style:name="style-262">
      <style:graphic-properties draw:fill="solid" draw:fill-color="#39342f" draw:opacity="100.0%" draw:stroke="solid" svg:stroke-color="#39342f" draw:stroke-linejoin="miter" svg:stroke-opacity="100.0%" svg:stroke-width="0.17907107mm"/>
    </style:style>
    <style:style style:family="graphic" style:name="style-263">
      <style:graphic-properties draw:fill="solid" draw:fill-color="#4e463d" draw:opacity="100.0%" draw:stroke="solid" svg:stroke-color="#4e463d" draw:stroke-linejoin="miter" svg:stroke-opacity="100.0%" svg:stroke-width="0.17907107mm"/>
    </style:style>
    <style:style style:family="graphic" style:name="style-264">
      <style:graphic-properties draw:fill="solid" draw:fill-color="#af9e87" draw:opacity="100.0%" draw:stroke="solid" svg:stroke-color="#af9e87" draw:stroke-linejoin="miter" svg:stroke-opacity="100.0%" svg:stroke-width="0.17907107mm"/>
    </style:style>
    <style:style style:family="graphic" style:name="style-265">
      <style:graphic-properties draw:fill="solid" draw:fill-color="#918573" draw:opacity="100.0%" draw:stroke="solid" svg:stroke-color="#918573" draw:stroke-linejoin="miter" svg:stroke-opacity="100.0%" svg:stroke-width="0.17907107mm"/>
    </style:style>
    <style:style style:family="graphic" style:name="style-266">
      <style:graphic-properties draw:fill="solid" draw:fill-color="#38312c" draw:opacity="100.0%" draw:stroke="solid" svg:stroke-color="#38312c" draw:stroke-linejoin="miter" svg:stroke-opacity="100.0%" svg:stroke-width="0.17907107mm"/>
    </style:style>
    <style:style style:family="graphic" style:name="style-267">
      <style:graphic-properties draw:fill="solid" draw:fill-color="#aa957e" draw:opacity="100.0%" draw:stroke="solid" svg:stroke-color="#aa957e" draw:stroke-linejoin="miter" svg:stroke-opacity="100.0%" svg:stroke-width="0.17907107mm"/>
    </style:style>
    <style:style style:family="graphic" style:name="style-268">
      <style:graphic-properties draw:fill="solid" draw:fill-color="#a2917b" draw:opacity="100.0%" draw:stroke="solid" svg:stroke-color="#a2917b" draw:stroke-linejoin="miter" svg:stroke-opacity="100.0%" svg:stroke-width="0.17907107mm"/>
    </style:style>
    <style:style style:family="graphic" style:name="style-269">
      <style:graphic-properties draw:fill="solid" draw:fill-color="#544c40" draw:opacity="100.0%" draw:stroke="solid" svg:stroke-color="#544c40" draw:stroke-linejoin="miter" svg:stroke-opacity="100.0%" svg:stroke-width="0.17907107mm"/>
    </style:style>
    <style:style style:family="graphic" style:name="style-270">
      <style:graphic-properties draw:fill="solid" draw:fill-color="#38332d" draw:opacity="100.0%" draw:stroke="solid" svg:stroke-color="#38332d" draw:stroke-linejoin="miter" svg:stroke-opacity="100.0%" svg:stroke-width="0.17907107mm"/>
    </style:style>
    <style:style style:family="graphic" style:name="style-271">
      <style:graphic-properties draw:fill="solid" draw:fill-color="#9b876c" draw:opacity="100.0%" draw:stroke="solid" svg:stroke-color="#9b876c" draw:stroke-linejoin="miter" svg:stroke-opacity="100.0%" svg:stroke-width="0.17907107mm"/>
    </style:style>
    <style:style style:family="graphic" style:name="style-272">
      <style:graphic-properties draw:fill="solid" draw:fill-color="#3c352f" draw:opacity="100.0%" draw:stroke="solid" svg:stroke-color="#3c352f" draw:stroke-linejoin="miter" svg:stroke-opacity="100.0%" svg:stroke-width="0.17907107mm"/>
    </style:style>
    <style:style style:family="graphic" style:name="style-273">
      <style:graphic-properties draw:fill="solid" draw:fill-color="#a38e72" draw:opacity="100.0%" draw:stroke="solid" svg:stroke-color="#a38e72" draw:stroke-linejoin="miter" svg:stroke-opacity="100.0%" svg:stroke-width="0.17907107mm"/>
    </style:style>
    <style:style style:family="graphic" style:name="style-274">
      <style:graphic-properties draw:fill="solid" draw:fill-color="#756e5f" draw:opacity="100.0%" draw:stroke="solid" svg:stroke-color="#756e5f" draw:stroke-linejoin="miter" svg:stroke-opacity="100.0%" svg:stroke-width="0.17907107mm"/>
    </style:style>
    <style:style style:family="graphic" style:name="style-275">
      <style:graphic-properties draw:fill="solid" draw:fill-color="#816959" draw:opacity="100.0%" draw:stroke="solid" svg:stroke-color="#816959" draw:stroke-linejoin="miter" svg:stroke-opacity="100.0%" svg:stroke-width="0.17907107mm"/>
    </style:style>
    <style:style style:family="graphic" style:name="style-276">
      <style:graphic-properties draw:fill="solid" draw:fill-color="#96866e" draw:opacity="100.0%" draw:stroke="solid" svg:stroke-color="#96866e" draw:stroke-linejoin="miter" svg:stroke-opacity="100.0%" svg:stroke-width="0.17907107mm"/>
    </style:style>
    <style:style style:family="graphic" style:name="style-277">
      <style:graphic-properties draw:fill="solid" draw:fill-color="#735f52" draw:opacity="100.0%" draw:stroke="solid" svg:stroke-color="#735f52" draw:stroke-linejoin="miter" svg:stroke-opacity="100.0%" svg:stroke-width="0.17907107mm"/>
    </style:style>
    <style:style style:family="graphic" style:name="style-278">
      <style:graphic-properties draw:fill="solid" draw:fill-color="#3a3530" draw:opacity="100.0%" draw:stroke="solid" svg:stroke-color="#3a3530" draw:stroke-linejoin="miter" svg:stroke-opacity="100.0%" svg:stroke-width="0.17907107mm"/>
    </style:style>
    <style:style style:family="graphic" style:name="style-279">
      <style:graphic-properties draw:fill="solid" draw:fill-color="#a28f75" draw:opacity="100.0%" draw:stroke="solid" svg:stroke-color="#a28f75" draw:stroke-linejoin="miter" svg:stroke-opacity="100.0%" svg:stroke-width="0.17907107mm"/>
    </style:style>
    <style:style style:family="graphic" style:name="style-280">
      <style:graphic-properties draw:fill="solid" draw:fill-color="#403831" draw:opacity="100.0%" draw:stroke="solid" svg:stroke-color="#403831" draw:stroke-linejoin="miter" svg:stroke-opacity="100.0%" svg:stroke-width="0.17907107mm"/>
    </style:style>
    <style:style style:family="graphic" style:name="style-281">
      <style:graphic-properties draw:fill="solid" draw:fill-color="#413a34" draw:opacity="100.0%" draw:stroke="solid" svg:stroke-color="#413a34" draw:stroke-linejoin="miter" svg:stroke-opacity="100.0%" svg:stroke-width="0.17907107mm"/>
    </style:style>
    <style:style style:family="graphic" style:name="style-282">
      <style:graphic-properties draw:fill="solid" draw:fill-color="#4b4139" draw:opacity="100.0%" draw:stroke="solid" svg:stroke-color="#4b4139" draw:stroke-linejoin="miter" svg:stroke-opacity="100.0%" svg:stroke-width="0.17907107mm"/>
    </style:style>
    <style:style style:family="graphic" style:name="style-283">
      <style:graphic-properties draw:fill="solid" draw:fill-color="#95846e" draw:opacity="100.0%" draw:stroke="solid" svg:stroke-color="#95846e" draw:stroke-linejoin="miter" svg:stroke-opacity="100.0%" svg:stroke-width="0.17907107mm"/>
    </style:style>
    <style:style style:family="graphic" style:name="style-284">
      <style:graphic-properties draw:fill="solid" draw:fill-color="#90806d" draw:opacity="100.0%" draw:stroke="solid" svg:stroke-color="#90806d" draw:stroke-linejoin="miter" svg:stroke-opacity="100.0%" svg:stroke-width="0.17907107mm"/>
    </style:style>
    <style:style style:family="graphic" style:name="style-285">
      <style:graphic-properties draw:fill="solid" draw:fill-color="#a4937e" draw:opacity="100.0%" draw:stroke="solid" svg:stroke-color="#a4937e" draw:stroke-linejoin="miter" svg:stroke-opacity="100.0%" svg:stroke-width="0.17907107mm"/>
    </style:style>
    <style:style style:family="graphic" style:name="style-286">
      <style:graphic-properties draw:fill="solid" draw:fill-color="#4c423b" draw:opacity="100.0%" draw:stroke="solid" svg:stroke-color="#4c423b" draw:stroke-linejoin="miter" svg:stroke-opacity="100.0%" svg:stroke-width="0.17907107mm"/>
    </style:style>
    <style:style style:family="graphic" style:name="style-287">
      <style:graphic-properties draw:fill="solid" draw:fill-color="#a86f5c" draw:opacity="100.0%" draw:stroke="solid" svg:stroke-color="#a86f5c" draw:stroke-linejoin="miter" svg:stroke-opacity="100.0%" svg:stroke-width="0.17907107mm"/>
    </style:style>
    <style:style style:family="graphic" style:name="style-288">
      <style:graphic-properties draw:fill="solid" draw:fill-color="#967d5e" draw:opacity="100.0%" draw:stroke="solid" svg:stroke-color="#967d5e" draw:stroke-linejoin="miter" svg:stroke-opacity="100.0%" svg:stroke-width="0.17907107mm"/>
    </style:style>
    <style:style style:family="graphic" style:name="style-289">
      <style:graphic-properties draw:fill="solid" draw:fill-color="#4f463d" draw:opacity="100.0%" draw:stroke="solid" svg:stroke-color="#4f463d" draw:stroke-linejoin="miter" svg:stroke-opacity="100.0%" svg:stroke-width="0.17907107mm"/>
    </style:style>
    <style:style style:family="graphic" style:name="style-290">
      <style:graphic-properties draw:fill="solid" draw:fill-color="#9e8b6f" draw:opacity="100.0%" draw:stroke="solid" svg:stroke-color="#9e8b6f" draw:stroke-linejoin="miter" svg:stroke-opacity="100.0%" svg:stroke-width="0.17907107mm"/>
    </style:style>
    <style:style style:family="graphic" style:name="style-291">
      <style:graphic-properties draw:fill="solid" draw:fill-color="#a0907c" draw:opacity="100.0%" draw:stroke="solid" svg:stroke-color="#a0907c" draw:stroke-linejoin="miter" svg:stroke-opacity="100.0%" svg:stroke-width="0.17907107mm"/>
    </style:style>
    <style:style style:family="graphic" style:name="style-292">
      <style:graphic-properties draw:fill="solid" draw:fill-color="#413b34" draw:opacity="100.0%" draw:stroke="solid" svg:stroke-color="#413b34" draw:stroke-linejoin="miter" svg:stroke-opacity="100.0%" svg:stroke-width="0.17907107mm"/>
    </style:style>
    <style:style style:family="graphic" style:name="style-293">
      <style:graphic-properties draw:fill="solid" draw:fill-color="#85765f" draw:opacity="100.0%" draw:stroke="solid" svg:stroke-color="#85765f" draw:stroke-linejoin="miter" svg:stroke-opacity="100.0%" svg:stroke-width="0.17907107mm"/>
    </style:style>
    <style:style style:family="graphic" style:name="style-294">
      <style:graphic-properties draw:fill="solid" draw:fill-color="#90816e" draw:opacity="100.0%" draw:stroke="solid" svg:stroke-color="#90816e" draw:stroke-linejoin="miter" svg:stroke-opacity="100.0%" svg:stroke-width="0.17907107mm"/>
    </style:style>
    <style:style style:family="graphic" style:name="style-295">
      <style:graphic-properties draw:fill="solid" draw:fill-color="#a39075" draw:opacity="100.0%" draw:stroke="solid" svg:stroke-color="#a39075" draw:stroke-linejoin="miter" svg:stroke-opacity="100.0%" svg:stroke-width="0.17907107mm"/>
    </style:style>
    <style:style style:family="graphic" style:name="style-296">
      <style:graphic-properties draw:fill="solid" draw:fill-color="#39312c" draw:opacity="100.0%" draw:stroke="solid" svg:stroke-color="#39312c" draw:stroke-linejoin="miter" svg:stroke-opacity="100.0%" svg:stroke-width="0.17907107mm"/>
    </style:style>
    <style:style style:family="graphic" style:name="style-297">
      <style:graphic-properties draw:fill="solid" draw:fill-color="#4e433a" draw:opacity="100.0%" draw:stroke="solid" svg:stroke-color="#4e433a" draw:stroke-linejoin="miter" svg:stroke-opacity="100.0%" svg:stroke-width="0.17907107mm"/>
    </style:style>
    <style:style style:family="graphic" style:name="style-298">
      <style:graphic-properties draw:fill="solid" draw:fill-color="#39332e" draw:opacity="100.0%" draw:stroke="solid" svg:stroke-color="#39332e" draw:stroke-linejoin="miter" svg:stroke-opacity="100.0%" svg:stroke-width="0.17907107mm"/>
    </style:style>
    <style:style style:family="graphic" style:name="style-299">
      <style:graphic-properties draw:fill="solid" draw:fill-color="#6f6a5c" draw:opacity="100.0%" draw:stroke="solid" svg:stroke-color="#6f6a5c" draw:stroke-linejoin="miter" svg:stroke-opacity="100.0%" svg:stroke-width="0.17907107mm"/>
    </style:style>
    <style:style style:family="graphic" style:name="style-300">
      <style:graphic-properties draw:fill="solid" draw:fill-color="#8f2c1f" draw:opacity="100.0%" draw:stroke="solid" svg:stroke-color="#8f2c1f" draw:stroke-linejoin="miter" svg:stroke-opacity="100.0%" svg:stroke-width="0.17907107mm"/>
    </style:style>
    <style:style style:family="graphic" style:name="style-301">
      <style:graphic-properties draw:fill="solid" draw:fill-color="#413a33" draw:opacity="100.0%" draw:stroke="solid" svg:stroke-color="#413a33" draw:stroke-linejoin="miter" svg:stroke-opacity="100.0%" svg:stroke-width="0.17907107mm"/>
    </style:style>
    <style:style style:family="graphic" style:name="style-302">
      <style:graphic-properties draw:fill="solid" draw:fill-color="#402b26" draw:opacity="100.0%" draw:stroke="solid" svg:stroke-color="#402b26" draw:stroke-linejoin="miter" svg:stroke-opacity="100.0%" svg:stroke-width="0.17907107mm"/>
    </style:style>
    <style:style style:family="graphic" style:name="style-303">
      <style:graphic-properties draw:fill="solid" draw:fill-color="#463d35" draw:opacity="100.0%" draw:stroke="solid" svg:stroke-color="#463d35" draw:stroke-linejoin="miter" svg:stroke-opacity="100.0%" svg:stroke-width="0.17907107mm"/>
    </style:style>
    <style:style style:family="graphic" style:name="style-304">
      <style:graphic-properties draw:fill="solid" draw:fill-color="#7d7364" draw:opacity="100.0%" draw:stroke="solid" svg:stroke-color="#7d7364" draw:stroke-linejoin="miter" svg:stroke-opacity="100.0%" svg:stroke-width="0.17907107mm"/>
    </style:style>
    <style:style style:family="graphic" style:name="style-305">
      <style:graphic-properties draw:fill="solid" draw:fill-color="#797365" draw:opacity="100.0%" draw:stroke="solid" svg:stroke-color="#797365" draw:stroke-linejoin="miter" svg:stroke-opacity="100.0%" svg:stroke-width="0.17907107mm"/>
    </style:style>
    <style:style style:family="graphic" style:name="style-306">
      <style:graphic-properties draw:fill="solid" draw:fill-color="#48413b" draw:opacity="100.0%" draw:stroke="solid" svg:stroke-color="#48413b" draw:stroke-linejoin="miter" svg:stroke-opacity="100.0%" svg:stroke-width="0.17907107mm"/>
    </style:style>
    <style:style style:family="graphic" style:name="style-307">
      <style:graphic-properties draw:fill="solid" draw:fill-color="#322a27" draw:opacity="100.0%" draw:stroke="solid" svg:stroke-color="#322a27" draw:stroke-linejoin="miter" svg:stroke-opacity="100.0%" svg:stroke-width="0.17907107mm"/>
    </style:style>
    <style:style style:family="graphic" style:name="style-308">
      <style:graphic-properties draw:fill="solid" draw:fill-color="#8e7d6a" draw:opacity="100.0%" draw:stroke="solid" svg:stroke-color="#8e7d6a" draw:stroke-linejoin="miter" svg:stroke-opacity="100.0%" svg:stroke-width="0.17907107mm"/>
    </style:style>
    <style:style style:family="graphic" style:name="style-309">
      <style:graphic-properties draw:fill="solid" draw:fill-color="#9a886f" draw:opacity="100.0%" draw:stroke="solid" svg:stroke-color="#9a886f" draw:stroke-linejoin="miter" svg:stroke-opacity="100.0%" svg:stroke-width="0.17907107mm"/>
    </style:style>
    <style:style style:family="graphic" style:name="style-310">
      <style:graphic-properties draw:fill="solid" draw:fill-color="#484139" draw:opacity="100.0%" draw:stroke="solid" svg:stroke-color="#484139" draw:stroke-linejoin="miter" svg:stroke-opacity="100.0%" svg:stroke-width="0.17907107mm"/>
    </style:style>
    <style:style style:family="graphic" style:name="style-311">
      <style:graphic-properties draw:fill="solid" draw:fill-color="#9e604e" draw:opacity="100.0%" draw:stroke="solid" svg:stroke-color="#9e604e" draw:stroke-linejoin="miter" svg:stroke-opacity="100.0%" svg:stroke-width="0.17907107mm"/>
    </style:style>
    <style:style style:family="graphic" style:name="style-312">
      <style:graphic-properties draw:fill="solid" draw:fill-color="#84493c" draw:opacity="100.0%" draw:stroke="solid" svg:stroke-color="#84493c" draw:stroke-linejoin="miter" svg:stroke-opacity="100.0%" svg:stroke-width="0.17907107mm"/>
    </style:style>
    <style:style style:family="graphic" style:name="style-313">
      <style:graphic-properties draw:fill="solid" draw:fill-color="#3e3933" draw:opacity="100.0%" draw:stroke="solid" svg:stroke-color="#3e3933" draw:stroke-linejoin="miter" svg:stroke-opacity="100.0%" svg:stroke-width="0.17907107mm"/>
    </style:style>
    <style:style style:family="graphic" style:name="style-314">
      <style:graphic-properties draw:fill="solid" draw:fill-color="#8d7d6a" draw:opacity="100.0%" draw:stroke="solid" svg:stroke-color="#8d7d6a" draw:stroke-linejoin="miter" svg:stroke-opacity="100.0%" svg:stroke-width="0.17907107mm"/>
    </style:style>
    <style:style style:family="graphic" style:name="style-315">
      <style:graphic-properties draw:fill="solid" draw:fill-color="#322f2b" draw:opacity="100.0%" draw:stroke="solid" svg:stroke-color="#322f2b" draw:stroke-linejoin="miter" svg:stroke-opacity="100.0%" svg:stroke-width="0.17907107mm"/>
    </style:style>
    <style:style style:family="graphic" style:name="style-316">
      <style:graphic-properties draw:fill="solid" draw:fill-color="#433b34" draw:opacity="100.0%" draw:stroke="solid" svg:stroke-color="#433b34" draw:stroke-linejoin="miter" svg:stroke-opacity="100.0%" svg:stroke-width="0.17907107mm"/>
    </style:style>
    <style:style style:family="graphic" style:name="style-317">
      <style:graphic-properties draw:fill="solid" draw:fill-color="#473f39" draw:opacity="100.0%" draw:stroke="solid" svg:stroke-color="#473f39" draw:stroke-linejoin="miter" svg:stroke-opacity="100.0%" svg:stroke-width="0.17907107mm"/>
    </style:style>
    <style:style style:family="graphic" style:name="style-318">
      <style:graphic-properties draw:fill="solid" draw:fill-color="#453e35" draw:opacity="100.0%" draw:stroke="solid" svg:stroke-color="#453e35" draw:stroke-linejoin="miter" svg:stroke-opacity="100.0%" svg:stroke-width="0.17907107mm"/>
    </style:style>
    <style:style style:family="graphic" style:name="style-319">
      <style:graphic-properties draw:fill="solid" draw:fill-color="#706b5e" draw:opacity="100.0%" draw:stroke="solid" svg:stroke-color="#706b5e" draw:stroke-linejoin="miter" svg:stroke-opacity="100.0%" svg:stroke-width="0.17907107mm"/>
    </style:style>
    <style:style style:family="graphic" style:name="style-320">
      <style:graphic-properties draw:fill="solid" draw:fill-color="#432f29" draw:opacity="100.0%" draw:stroke="solid" svg:stroke-color="#432f29" draw:stroke-linejoin="miter" svg:stroke-opacity="100.0%" svg:stroke-width="0.17907107mm"/>
    </style:style>
    <style:style style:family="graphic" style:name="style-321">
      <style:graphic-properties draw:fill="solid" draw:fill-color="#433b34" draw:opacity="100.0%" draw:stroke="solid" svg:stroke-color="#433b34" draw:stroke-linejoin="miter" svg:stroke-opacity="100.0%" svg:stroke-width="0.17907107mm"/>
    </style:style>
    <style:style style:family="graphic" style:name="style-322">
      <style:graphic-properties draw:fill="solid" draw:fill-color="#494139" draw:opacity="100.0%" draw:stroke="solid" svg:stroke-color="#494139" draw:stroke-linejoin="miter" svg:stroke-opacity="100.0%" svg:stroke-width="0.17907107mm"/>
    </style:style>
    <style:style style:family="graphic" style:name="style-323">
      <style:graphic-properties draw:fill="solid" draw:fill-color="#9d8a6f" draw:opacity="100.0%" draw:stroke="solid" svg:stroke-color="#9d8a6f" draw:stroke-linejoin="miter" svg:stroke-opacity="100.0%" svg:stroke-width="0.17907107mm"/>
    </style:style>
    <style:style style:family="graphic" style:name="style-324">
      <style:graphic-properties draw:fill="solid" draw:fill-color="#a2927f" draw:opacity="100.0%" draw:stroke="solid" svg:stroke-color="#a2927f" draw:stroke-linejoin="miter" svg:stroke-opacity="100.0%" svg:stroke-width="0.17907107mm"/>
    </style:style>
    <style:style style:family="graphic" style:name="style-325">
      <style:graphic-properties draw:fill="solid" draw:fill-color="#412721" draw:opacity="100.0%" draw:stroke="solid" svg:stroke-color="#412721" draw:stroke-linejoin="miter" svg:stroke-opacity="100.0%" svg:stroke-width="0.17907107mm"/>
    </style:style>
    <style:style style:family="graphic" style:name="style-326">
      <style:graphic-properties draw:fill="solid" draw:fill-color="#9c6250" draw:opacity="100.0%" draw:stroke="solid" svg:stroke-color="#9c6250" draw:stroke-linejoin="miter" svg:stroke-opacity="100.0%" svg:stroke-width="0.17907107mm"/>
    </style:style>
    <style:style style:family="graphic" style:name="style-327">
      <style:graphic-properties draw:fill="solid" draw:fill-color="#a48e72" draw:opacity="100.0%" draw:stroke="solid" svg:stroke-color="#a48e72" draw:stroke-linejoin="miter" svg:stroke-opacity="100.0%" svg:stroke-width="0.17907107mm"/>
    </style:style>
    <style:style style:family="graphic" style:name="style-328">
      <style:graphic-properties draw:fill="solid" draw:fill-color="#686459" draw:opacity="100.0%" draw:stroke="solid" svg:stroke-color="#686459" draw:stroke-linejoin="miter" svg:stroke-opacity="100.0%" svg:stroke-width="0.17907107mm"/>
    </style:style>
    <style:style style:family="graphic" style:name="style-329">
      <style:graphic-properties draw:fill="solid" draw:fill-color="#36322e" draw:opacity="100.0%" draw:stroke="solid" svg:stroke-color="#36322e" draw:stroke-linejoin="miter" svg:stroke-opacity="100.0%" svg:stroke-width="0.17907107mm"/>
    </style:style>
    <style:style style:family="graphic" style:name="style-330">
      <style:graphic-properties draw:fill="solid" draw:fill-color="#60594f" draw:opacity="100.0%" draw:stroke="solid" svg:stroke-color="#60594f" draw:stroke-linejoin="miter" svg:stroke-opacity="100.0%" svg:stroke-width="0.17907107mm"/>
    </style:style>
    <style:style style:family="graphic" style:name="style-331">
      <style:graphic-properties draw:fill="solid" draw:fill-color="#443e37" draw:opacity="100.0%" draw:stroke="solid" svg:stroke-color="#443e37" draw:stroke-linejoin="miter" svg:stroke-opacity="100.0%" svg:stroke-width="0.17907107mm"/>
    </style:style>
    <style:style style:family="graphic" style:name="style-332">
      <style:graphic-properties draw:fill="solid" draw:fill-color="#423c34" draw:opacity="100.0%" draw:stroke="solid" svg:stroke-color="#423c34" draw:stroke-linejoin="miter" svg:stroke-opacity="100.0%" svg:stroke-width="0.17907107mm"/>
    </style:style>
    <style:style style:family="graphic" style:name="style-333">
      <style:graphic-properties draw:fill="solid" draw:fill-color="#958572" draw:opacity="100.0%" draw:stroke="solid" svg:stroke-color="#958572" draw:stroke-linejoin="miter" svg:stroke-opacity="100.0%" svg:stroke-width="0.17907107mm"/>
    </style:style>
    <style:style style:family="graphic" style:name="style-334">
      <style:graphic-properties draw:fill="solid" draw:fill-color="#34302c" draw:opacity="100.0%" draw:stroke="solid" svg:stroke-color="#34302c" draw:stroke-linejoin="miter" svg:stroke-opacity="100.0%" svg:stroke-width="0.17907107mm"/>
    </style:style>
    <style:style style:family="graphic" style:name="style-335">
      <style:graphic-properties draw:fill="solid" draw:fill-color="#504239" draw:opacity="100.0%" draw:stroke="solid" svg:stroke-color="#504239" draw:stroke-linejoin="miter" svg:stroke-opacity="100.0%" svg:stroke-width="0.17907107mm"/>
    </style:style>
    <style:style style:family="graphic" style:name="style-336">
      <style:graphic-properties draw:fill="solid" draw:fill-color="#8d806e" draw:opacity="100.0%" draw:stroke="solid" svg:stroke-color="#8d806e" draw:stroke-linejoin="miter" svg:stroke-opacity="100.0%" svg:stroke-width="0.17907107mm"/>
    </style:style>
    <style:style style:family="graphic" style:name="style-337">
      <style:graphic-properties draw:fill="solid" draw:fill-color="#443a34" draw:opacity="100.0%" draw:stroke="solid" svg:stroke-color="#443a34" draw:stroke-linejoin="miter" svg:stroke-opacity="100.0%" svg:stroke-width="0.17907107mm"/>
    </style:style>
    <style:style style:family="graphic" style:name="style-338">
      <style:graphic-properties draw:fill="solid" draw:fill-color="#3e2a24" draw:opacity="100.0%" draw:stroke="solid" svg:stroke-color="#3e2a24" draw:stroke-linejoin="miter" svg:stroke-opacity="100.0%" svg:stroke-width="0.17907107mm"/>
    </style:style>
    <style:style style:family="graphic" style:name="style-339">
      <style:graphic-properties draw:fill="solid" draw:fill-color="#393530" draw:opacity="100.0%" draw:stroke="solid" svg:stroke-color="#393530" draw:stroke-linejoin="miter" svg:stroke-opacity="100.0%" svg:stroke-width="0.17907107mm"/>
    </style:style>
    <style:style style:family="graphic" style:name="style-340">
      <style:graphic-properties draw:fill="solid" draw:fill-color="#9e6c59" draw:opacity="100.0%" draw:stroke="solid" svg:stroke-color="#9e6c59" draw:stroke-linejoin="miter" svg:stroke-opacity="100.0%" svg:stroke-width="0.17907107mm"/>
    </style:style>
    <style:style style:family="graphic" style:name="style-341">
      <style:graphic-properties draw:fill="solid" draw:fill-color="#3e3834" draw:opacity="100.0%" draw:stroke="solid" svg:stroke-color="#3e3834" draw:stroke-linejoin="miter" svg:stroke-opacity="100.0%" svg:stroke-width="0.17907107mm"/>
    </style:style>
    <style:style style:family="graphic" style:name="style-342">
      <style:graphic-properties draw:fill="solid" draw:fill-color="#423b35" draw:opacity="100.0%" draw:stroke="solid" svg:stroke-color="#423b35" draw:stroke-linejoin="miter" svg:stroke-opacity="100.0%" svg:stroke-width="0.17907107mm"/>
    </style:style>
    <style:style style:family="graphic" style:name="style-343">
      <style:graphic-properties draw:fill="solid" draw:fill-color="#443a33" draw:opacity="100.0%" draw:stroke="solid" svg:stroke-color="#443a33" draw:stroke-linejoin="miter" svg:stroke-opacity="100.0%" svg:stroke-width="0.17907107mm"/>
    </style:style>
    <style:style style:family="graphic" style:name="style-344">
      <style:graphic-properties draw:fill="solid" draw:fill-color="#96866d" draw:opacity="100.0%" draw:stroke="solid" svg:stroke-color="#96866d" draw:stroke-linejoin="miter" svg:stroke-opacity="100.0%" svg:stroke-width="0.17907107mm"/>
    </style:style>
    <style:style style:family="graphic" style:name="style-345">
      <style:graphic-properties draw:fill="solid" draw:fill-color="#8a7c68" draw:opacity="100.0%" draw:stroke="solid" svg:stroke-color="#8a7c68" draw:stroke-linejoin="miter" svg:stroke-opacity="100.0%" svg:stroke-width="0.17907107mm"/>
    </style:style>
    <style:style style:family="graphic" style:name="style-346">
      <style:graphic-properties draw:fill="solid" draw:fill-color="#34302c" draw:opacity="100.0%" draw:stroke="solid" svg:stroke-color="#34302c" draw:stroke-linejoin="miter" svg:stroke-opacity="100.0%" svg:stroke-width="0.17907107mm"/>
    </style:style>
    <style:style style:family="graphic" style:name="style-347">
      <style:graphic-properties draw:fill="solid" draw:fill-color="#9a7d63" draw:opacity="100.0%" draw:stroke="solid" svg:stroke-color="#9a7d63" draw:stroke-linejoin="miter" svg:stroke-opacity="100.0%" svg:stroke-width="0.17907107mm"/>
    </style:style>
    <style:style style:family="graphic" style:name="style-348">
      <style:graphic-properties draw:fill="solid" draw:fill-color="#38332f" draw:opacity="100.0%" draw:stroke="solid" svg:stroke-color="#38332f" draw:stroke-linejoin="miter" svg:stroke-opacity="100.0%" svg:stroke-width="0.17907107mm"/>
    </style:style>
    <style:style style:family="graphic" style:name="style-349">
      <style:graphic-properties draw:fill="solid" draw:fill-color="#a28f7c" draw:opacity="100.0%" draw:stroke="solid" svg:stroke-color="#a28f7c" draw:stroke-linejoin="miter" svg:stroke-opacity="100.0%" svg:stroke-width="0.17907107mm"/>
    </style:style>
    <style:style style:family="graphic" style:name="style-350">
      <style:graphic-properties draw:fill="solid" draw:fill-color="#3a3631" draw:opacity="100.0%" draw:stroke="solid" svg:stroke-color="#3a3631" draw:stroke-linejoin="miter" svg:stroke-opacity="100.0%" svg:stroke-width="0.17907107mm"/>
    </style:style>
    <style:style style:family="graphic" style:name="style-351">
      <style:graphic-properties draw:fill="solid" draw:fill-color="#827867" draw:opacity="100.0%" draw:stroke="solid" svg:stroke-color="#827867" draw:stroke-linejoin="miter" svg:stroke-opacity="100.0%" svg:stroke-width="0.17907107mm"/>
    </style:style>
    <style:style style:family="graphic" style:name="style-352">
      <style:graphic-properties draw:fill="solid" draw:fill-color="#38332f" draw:opacity="100.0%" draw:stroke="solid" svg:stroke-color="#38332f" draw:stroke-linejoin="miter" svg:stroke-opacity="100.0%" svg:stroke-width="0.17907107mm"/>
    </style:style>
    <style:style style:family="graphic" style:name="style-353">
      <style:graphic-properties draw:fill="solid" draw:fill-color="#403a34" draw:opacity="100.0%" draw:stroke="solid" svg:stroke-color="#403a34" draw:stroke-linejoin="miter" svg:stroke-opacity="100.0%" svg:stroke-width="0.17907107mm"/>
    </style:style>
    <style:style style:family="graphic" style:name="style-354">
      <style:graphic-properties draw:fill="solid" draw:fill-color="#9d6351" draw:opacity="100.0%" draw:stroke="solid" svg:stroke-color="#9d6351" draw:stroke-linejoin="miter" svg:stroke-opacity="100.0%" svg:stroke-width="0.17907107mm"/>
    </style:style>
    <style:style style:family="graphic" style:name="style-355">
      <style:graphic-properties draw:fill="solid" draw:fill-color="#9f8c73" draw:opacity="100.0%" draw:stroke="solid" svg:stroke-color="#9f8c73" draw:stroke-linejoin="miter" svg:stroke-opacity="100.0%" svg:stroke-width="0.17907107mm"/>
    </style:style>
    <style:style style:family="graphic" style:name="style-356">
      <style:graphic-properties draw:fill="solid" draw:fill-color="#472923" draw:opacity="100.0%" draw:stroke="solid" svg:stroke-color="#472923" draw:stroke-linejoin="miter" svg:stroke-opacity="100.0%" svg:stroke-width="0.17907107mm"/>
    </style:style>
    <style:style style:family="graphic" style:name="style-357">
      <style:graphic-properties draw:fill="solid" draw:fill-color="#918573" draw:opacity="100.0%" draw:stroke="solid" svg:stroke-color="#918573" draw:stroke-linejoin="miter" svg:stroke-opacity="100.0%" svg:stroke-width="0.17907107mm"/>
    </style:style>
    <style:style style:family="graphic" style:name="style-358">
      <style:graphic-properties draw:fill="solid" draw:fill-color="#736c5d" draw:opacity="100.0%" draw:stroke="solid" svg:stroke-color="#736c5d" draw:stroke-linejoin="miter" svg:stroke-opacity="100.0%" svg:stroke-width="0.17907107mm"/>
    </style:style>
    <style:style style:family="graphic" style:name="style-359">
      <style:graphic-properties draw:fill="solid" draw:fill-color="#a59278" draw:opacity="100.0%" draw:stroke="solid" svg:stroke-color="#a59278" draw:stroke-linejoin="miter" svg:stroke-opacity="100.0%" svg:stroke-width="0.17907107mm"/>
    </style:style>
    <style:style style:family="graphic" style:name="style-360">
      <style:graphic-properties draw:fill="solid" draw:fill-color="#796d5e" draw:opacity="100.0%" draw:stroke="solid" svg:stroke-color="#796d5e" draw:stroke-linejoin="miter" svg:stroke-opacity="100.0%" svg:stroke-width="0.17907107mm"/>
    </style:style>
    <style:style style:family="graphic" style:name="style-361">
      <style:graphic-properties draw:fill="solid" draw:fill-color="#37312b" draw:opacity="100.0%" draw:stroke="solid" svg:stroke-color="#37312b" draw:stroke-linejoin="miter" svg:stroke-opacity="100.0%" svg:stroke-width="0.17907107mm"/>
    </style:style>
    <style:style style:family="graphic" style:name="style-362">
      <style:graphic-properties draw:fill="solid" draw:fill-color="#49231d" draw:opacity="100.0%" draw:stroke="solid" svg:stroke-color="#49231d" draw:stroke-linejoin="miter" svg:stroke-opacity="100.0%" svg:stroke-width="0.17907107mm"/>
    </style:style>
    <style:style style:family="graphic" style:name="style-363">
      <style:graphic-properties draw:fill="solid" draw:fill-color="#453f36" draw:opacity="100.0%" draw:stroke="solid" svg:stroke-color="#453f36" draw:stroke-linejoin="miter" svg:stroke-opacity="100.0%" svg:stroke-width="0.17907107mm"/>
    </style:style>
    <style:style style:family="graphic" style:name="style-364">
      <style:graphic-properties draw:fill="solid" draw:fill-color="#3e3832" draw:opacity="100.0%" draw:stroke="solid" svg:stroke-color="#3e3832" draw:stroke-linejoin="miter" svg:stroke-opacity="100.0%" svg:stroke-width="0.17907107mm"/>
    </style:style>
    <style:style style:family="graphic" style:name="style-365">
      <style:graphic-properties draw:fill="solid" draw:fill-color="#8f8573" draw:opacity="100.0%" draw:stroke="solid" svg:stroke-color="#8f8573" draw:stroke-linejoin="miter" svg:stroke-opacity="100.0%" svg:stroke-width="0.17907107mm"/>
    </style:style>
    <style:style style:family="graphic" style:name="style-366">
      <style:graphic-properties draw:fill="solid" draw:fill-color="#a6937d" draw:opacity="100.0%" draw:stroke="solid" svg:stroke-color="#a6937d" draw:stroke-linejoin="miter" svg:stroke-opacity="100.0%" svg:stroke-width="0.17907107mm"/>
    </style:style>
    <style:style style:family="graphic" style:name="style-367">
      <style:graphic-properties draw:fill="solid" draw:fill-color="#39342e" draw:opacity="100.0%" draw:stroke="solid" svg:stroke-color="#39342e" draw:stroke-linejoin="miter" svg:stroke-opacity="100.0%" svg:stroke-width="0.17907107mm"/>
    </style:style>
    <style:style style:family="graphic" style:name="style-368">
      <style:graphic-properties draw:fill="solid" draw:fill-color="#8a755c" draw:opacity="100.0%" draw:stroke="solid" svg:stroke-color="#8a755c" draw:stroke-linejoin="miter" svg:stroke-opacity="100.0%" svg:stroke-width="0.17907107mm"/>
    </style:style>
    <style:style style:family="graphic" style:name="style-369">
      <style:graphic-properties draw:fill="solid" draw:fill-color="#ad7965" draw:opacity="100.0%" draw:stroke="solid" svg:stroke-color="#ad7965" draw:stroke-linejoin="miter" svg:stroke-opacity="100.0%" svg:stroke-width="0.17907107mm"/>
    </style:style>
    <style:style style:family="graphic" style:name="style-370">
      <style:graphic-properties draw:fill="solid" draw:fill-color="#8f816e" draw:opacity="100.0%" draw:stroke="solid" svg:stroke-color="#8f816e" draw:stroke-linejoin="miter" svg:stroke-opacity="100.0%" svg:stroke-width="0.17907107mm"/>
    </style:style>
    <style:style style:family="graphic" style:name="style-371">
      <style:graphic-properties draw:fill="solid" draw:fill-color="#a59682" draw:opacity="100.0%" draw:stroke="solid" svg:stroke-color="#a59682" draw:stroke-linejoin="miter" svg:stroke-opacity="100.0%" svg:stroke-width="0.17907107mm"/>
    </style:style>
    <style:style style:family="graphic" style:name="style-372">
      <style:graphic-properties draw:fill="solid" draw:fill-color="#443e37" draw:opacity="100.0%" draw:stroke="solid" svg:stroke-color="#443e37" draw:stroke-linejoin="miter" svg:stroke-opacity="100.0%" svg:stroke-width="0.17907107mm"/>
    </style:style>
    <style:style style:family="graphic" style:name="style-373">
      <style:graphic-properties draw:fill="solid" draw:fill-color="#484139" draw:opacity="100.0%" draw:stroke="solid" svg:stroke-color="#484139" draw:stroke-linejoin="miter" svg:stroke-opacity="100.0%" svg:stroke-width="0.17907107mm"/>
    </style:style>
    <style:style style:family="graphic" style:name="style-374">
      <style:graphic-properties draw:fill="solid" draw:fill-color="#38322d" draw:opacity="100.0%" draw:stroke="solid" svg:stroke-color="#38322d" draw:stroke-linejoin="miter" svg:stroke-opacity="100.0%" svg:stroke-width="0.17907107mm"/>
    </style:style>
    <style:style style:family="graphic" style:name="style-375">
      <style:graphic-properties draw:fill="solid" draw:fill-color="#37322e" draw:opacity="100.0%" draw:stroke="solid" svg:stroke-color="#37322e" draw:stroke-linejoin="miter" svg:stroke-opacity="100.0%" svg:stroke-width="0.17907107mm"/>
    </style:style>
    <style:style style:family="graphic" style:name="style-376">
      <style:graphic-properties draw:fill="solid" draw:fill-color="#6e695b" draw:opacity="100.0%" draw:stroke="solid" svg:stroke-color="#6e695b" draw:stroke-linejoin="miter" svg:stroke-opacity="100.0%" svg:stroke-width="0.17907107mm"/>
    </style:style>
    <style:style style:family="graphic" style:name="style-377">
      <style:graphic-properties draw:fill="solid" draw:fill-color="#3e3832" draw:opacity="100.0%" draw:stroke="solid" svg:stroke-color="#3e3832" draw:stroke-linejoin="miter" svg:stroke-opacity="100.0%" svg:stroke-width="0.17907107mm"/>
    </style:style>
    <style:style style:family="graphic" style:name="style-378">
      <style:graphic-properties draw:fill="solid" draw:fill-color="#3d2b25" draw:opacity="100.0%" draw:stroke="solid" svg:stroke-color="#3d2b25" draw:stroke-linejoin="miter" svg:stroke-opacity="100.0%" svg:stroke-width="0.17907107mm"/>
    </style:style>
    <style:style style:family="graphic" style:name="style-379">
      <style:graphic-properties draw:fill="solid" draw:fill-color="#4c332b" draw:opacity="100.0%" draw:stroke="solid" svg:stroke-color="#4c332b" draw:stroke-linejoin="miter" svg:stroke-opacity="100.0%" svg:stroke-width="0.17907107mm"/>
    </style:style>
    <style:style style:family="graphic" style:name="style-380">
      <style:graphic-properties draw:fill="solid" draw:fill-color="#413b33" draw:opacity="100.0%" draw:stroke="solid" svg:stroke-color="#413b33" draw:stroke-linejoin="miter" svg:stroke-opacity="100.0%" svg:stroke-width="0.17907107mm"/>
    </style:style>
    <style:style style:family="graphic" style:name="style-381">
      <style:graphic-properties draw:fill="solid" draw:fill-color="#846e56" draw:opacity="100.0%" draw:stroke="solid" svg:stroke-color="#846e56" draw:stroke-linejoin="miter" svg:stroke-opacity="100.0%" svg:stroke-width="0.17907107mm"/>
    </style:style>
    <style:style style:family="graphic" style:name="style-382">
      <style:graphic-properties draw:fill="solid" draw:fill-color="#817363" draw:opacity="100.0%" draw:stroke="solid" svg:stroke-color="#817363" draw:stroke-linejoin="miter" svg:stroke-opacity="100.0%" svg:stroke-width="0.17907107mm"/>
    </style:style>
    <style:style style:family="graphic" style:name="style-383">
      <style:graphic-properties draw:fill="solid" draw:fill-color="#9f8e76" draw:opacity="100.0%" draw:stroke="solid" svg:stroke-color="#9f8e76" draw:stroke-linejoin="miter" svg:stroke-opacity="100.0%" svg:stroke-width="0.17907107mm"/>
    </style:style>
    <style:style style:family="graphic" style:name="style-384">
      <style:graphic-properties draw:fill="solid" draw:fill-color="#52463a" draw:opacity="100.0%" draw:stroke="solid" svg:stroke-color="#52463a" draw:stroke-linejoin="miter" svg:stroke-opacity="100.0%" svg:stroke-width="0.17907107mm"/>
    </style:style>
    <style:style style:family="graphic" style:name="style-385">
      <style:graphic-properties draw:fill="solid" draw:fill-color="#997663" draw:opacity="100.0%" draw:stroke="solid" svg:stroke-color="#997663" draw:stroke-linejoin="miter" svg:stroke-opacity="100.0%" svg:stroke-width="0.17907107mm"/>
    </style:style>
    <style:style style:family="graphic" style:name="style-386">
      <style:graphic-properties draw:fill="solid" draw:fill-color="#463f38" draw:opacity="100.0%" draw:stroke="solid" svg:stroke-color="#463f38" draw:stroke-linejoin="miter" svg:stroke-opacity="100.0%" svg:stroke-width="0.17907107mm"/>
    </style:style>
    <style:style style:family="graphic" style:name="style-387">
      <style:graphic-properties draw:fill="solid" draw:fill-color="#52372e" draw:opacity="100.0%" draw:stroke="solid" svg:stroke-color="#52372e" draw:stroke-linejoin="miter" svg:stroke-opacity="100.0%" svg:stroke-width="0.17907107mm"/>
    </style:style>
    <style:style style:family="graphic" style:name="style-388">
      <style:graphic-properties draw:fill="solid" draw:fill-color="#9d8568" draw:opacity="100.0%" draw:stroke="solid" svg:stroke-color="#9d8568" draw:stroke-linejoin="miter" svg:stroke-opacity="100.0%" svg:stroke-width="0.17907107mm"/>
    </style:style>
    <style:style style:family="graphic" style:name="style-389">
      <style:graphic-properties draw:fill="solid" draw:fill-color="#9d5746" draw:opacity="100.0%" draw:stroke="solid" svg:stroke-color="#9d5746" draw:stroke-linejoin="miter" svg:stroke-opacity="100.0%" svg:stroke-width="0.17907107mm"/>
    </style:style>
    <style:style style:family="graphic" style:name="style-390">
      <style:graphic-properties draw:fill="solid" draw:fill-color="#3c3530" draw:opacity="100.0%" draw:stroke="solid" svg:stroke-color="#3c3530" draw:stroke-linejoin="miter" svg:stroke-opacity="100.0%" svg:stroke-width="0.17907107mm"/>
    </style:style>
    <style:style style:family="graphic" style:name="style-391">
      <style:graphic-properties draw:fill="solid" draw:fill-color="#403731" draw:opacity="100.0%" draw:stroke="solid" svg:stroke-color="#403731" draw:stroke-linejoin="miter" svg:stroke-opacity="100.0%" svg:stroke-width="0.17907107mm"/>
    </style:style>
    <style:style style:family="graphic" style:name="style-392">
      <style:graphic-properties draw:fill="solid" draw:fill-color="#423c36" draw:opacity="100.0%" draw:stroke="solid" svg:stroke-color="#423c36" draw:stroke-linejoin="miter" svg:stroke-opacity="100.0%" svg:stroke-width="0.17907107mm"/>
    </style:style>
    <style:style style:family="graphic" style:name="style-393">
      <style:graphic-properties draw:fill="solid" draw:fill-color="#5c554a" draw:opacity="100.0%" draw:stroke="solid" svg:stroke-color="#5c554a" draw:stroke-linejoin="miter" svg:stroke-opacity="100.0%" svg:stroke-width="0.17907107mm"/>
    </style:style>
    <style:style style:family="graphic" style:name="style-394">
      <style:graphic-properties draw:fill="solid" draw:fill-color="#3e2e28" draw:opacity="100.0%" draw:stroke="solid" svg:stroke-color="#3e2e28" draw:stroke-linejoin="miter" svg:stroke-opacity="100.0%" svg:stroke-width="0.17907107mm"/>
    </style:style>
    <style:style style:family="graphic" style:name="style-395">
      <style:graphic-properties draw:fill="solid" draw:fill-color="#968875" draw:opacity="100.0%" draw:stroke="solid" svg:stroke-color="#968875" draw:stroke-linejoin="miter" svg:stroke-opacity="100.0%" svg:stroke-width="0.17907107mm"/>
    </style:style>
    <style:style style:family="graphic" style:name="style-396">
      <style:graphic-properties draw:fill="solid" draw:fill-color="#433d36" draw:opacity="100.0%" draw:stroke="solid" svg:stroke-color="#433d36" draw:stroke-linejoin="miter" svg:stroke-opacity="100.0%" svg:stroke-width="0.17907107mm"/>
    </style:style>
    <style:style style:family="graphic" style:name="style-397">
      <style:graphic-properties draw:fill="solid" draw:fill-color="#504740" draw:opacity="100.0%" draw:stroke="solid" svg:stroke-color="#504740" draw:stroke-linejoin="miter" svg:stroke-opacity="100.0%" svg:stroke-width="0.17907107mm"/>
    </style:style>
    <style:style style:family="graphic" style:name="style-398">
      <style:graphic-properties draw:fill="solid" draw:fill-color="#998a76" draw:opacity="100.0%" draw:stroke="solid" svg:stroke-color="#998a76" draw:stroke-linejoin="miter" svg:stroke-opacity="100.0%" svg:stroke-width="0.17907107mm"/>
    </style:style>
    <style:style style:family="graphic" style:name="style-399">
      <style:graphic-properties draw:fill="solid" draw:fill-color="#9f8d74" draw:opacity="100.0%" draw:stroke="solid" svg:stroke-color="#9f8d74" draw:stroke-linejoin="miter" svg:stroke-opacity="100.0%" svg:stroke-width="0.17907107mm"/>
    </style:style>
    <style:style style:family="graphic" style:name="style-400">
      <style:graphic-properties draw:fill="solid" draw:fill-color="#a1604d" draw:opacity="100.0%" draw:stroke="solid" svg:stroke-color="#a1604d" draw:stroke-linejoin="miter" svg:stroke-opacity="100.0%" svg:stroke-width="0.17907107mm"/>
    </style:style>
    <style:style style:family="graphic" style:name="style-401">
      <style:graphic-properties draw:fill="solid" draw:fill-color="#3d3731" draw:opacity="100.0%" draw:stroke="solid" svg:stroke-color="#3d3731" draw:stroke-linejoin="miter" svg:stroke-opacity="100.0%" svg:stroke-width="0.17907107mm"/>
    </style:style>
    <style:style style:family="graphic" style:name="style-402">
      <style:graphic-properties draw:fill="solid" draw:fill-color="#a3614f" draw:opacity="100.0%" draw:stroke="solid" svg:stroke-color="#a3614f" draw:stroke-linejoin="miter" svg:stroke-opacity="100.0%" svg:stroke-width="0.17907107mm"/>
    </style:style>
    <style:style style:family="graphic" style:name="style-403">
      <style:graphic-properties draw:fill="solid" draw:fill-color="#ab725e" draw:opacity="100.0%" draw:stroke="solid" svg:stroke-color="#ab725e" draw:stroke-linejoin="miter" svg:stroke-opacity="100.0%" svg:stroke-width="0.17907107mm"/>
    </style:style>
    <style:style style:family="graphic" style:name="style-404">
      <style:graphic-properties draw:fill="solid" draw:fill-color="#998974" draw:opacity="100.0%" draw:stroke="solid" svg:stroke-color="#998974" draw:stroke-linejoin="miter" svg:stroke-opacity="100.0%" svg:stroke-width="0.17907107mm"/>
    </style:style>
    <style:style style:family="graphic" style:name="style-405">
      <style:graphic-properties draw:fill="solid" draw:fill-color="#3f2823" draw:opacity="100.0%" draw:stroke="solid" svg:stroke-color="#3f2823" draw:stroke-linejoin="miter" svg:stroke-opacity="100.0%" svg:stroke-width="0.17907107mm"/>
    </style:style>
    <style:style style:family="graphic" style:name="style-406">
      <style:graphic-properties draw:fill="solid" draw:fill-color="#443b33" draw:opacity="100.0%" draw:stroke="solid" svg:stroke-color="#443b33" draw:stroke-linejoin="miter" svg:stroke-opacity="100.0%" svg:stroke-width="0.17907107mm"/>
    </style:style>
    <style:style style:family="graphic" style:name="style-407">
      <style:graphic-properties draw:fill="solid" draw:fill-color="#928371" draw:opacity="100.0%" draw:stroke="solid" svg:stroke-color="#928371" draw:stroke-linejoin="miter" svg:stroke-opacity="100.0%" svg:stroke-width="0.17907107mm"/>
    </style:style>
    <style:style style:family="graphic" style:name="style-408">
      <style:graphic-properties draw:fill="solid" draw:fill-color="#302a27" draw:opacity="100.0%" draw:stroke="solid" svg:stroke-color="#302a27" draw:stroke-linejoin="miter" svg:stroke-opacity="100.0%" svg:stroke-width="0.17907107mm"/>
    </style:style>
    <style:style style:family="graphic" style:name="style-409">
      <style:graphic-properties draw:fill="solid" draw:fill-color="#9b5f4e" draw:opacity="100.0%" draw:stroke="solid" svg:stroke-color="#9b5f4e" draw:stroke-linejoin="miter" svg:stroke-opacity="100.0%" svg:stroke-width="0.17907107mm"/>
    </style:style>
    <style:style style:family="graphic" style:name="style-410">
      <style:graphic-properties draw:fill="solid" draw:fill-color="#674235" draw:opacity="100.0%" draw:stroke="solid" svg:stroke-color="#674235" draw:stroke-linejoin="miter" svg:stroke-opacity="100.0%" svg:stroke-width="0.17907107mm"/>
    </style:style>
    <style:style style:family="graphic" style:name="style-411">
      <style:graphic-properties draw:fill="solid" draw:fill-color="#ab9981" draw:opacity="100.0%" draw:stroke="solid" svg:stroke-color="#ab9981" draw:stroke-linejoin="miter" svg:stroke-opacity="100.0%" svg:stroke-width="0.17907107mm"/>
    </style:style>
    <style:style style:family="graphic" style:name="style-412">
      <style:graphic-properties draw:fill="solid" draw:fill-color="#50453b" draw:opacity="100.0%" draw:stroke="solid" svg:stroke-color="#50453b" draw:stroke-linejoin="miter" svg:stroke-opacity="100.0%" svg:stroke-width="0.17907107mm"/>
    </style:style>
    <style:style style:family="graphic" style:name="style-413">
      <style:graphic-properties draw:fill="solid" draw:fill-color="#9b3022" draw:opacity="100.0%" draw:stroke="solid" svg:stroke-color="#9b3022" draw:stroke-linejoin="miter" svg:stroke-opacity="100.0%" svg:stroke-width="0.17907107mm"/>
    </style:style>
    <style:style style:family="graphic" style:name="style-414">
      <style:graphic-properties draw:fill="solid" draw:fill-color="#7f705a" draw:opacity="100.0%" draw:stroke="solid" svg:stroke-color="#7f705a" draw:stroke-linejoin="miter" svg:stroke-opacity="100.0%" svg:stroke-width="0.17907107mm"/>
    </style:style>
    <style:style style:family="graphic" style:name="style-415">
      <style:graphic-properties draw:fill="solid" draw:fill-color="#897a69" draw:opacity="100.0%" draw:stroke="solid" svg:stroke-color="#897a69" draw:stroke-linejoin="miter" svg:stroke-opacity="100.0%" svg:stroke-width="0.17907107mm"/>
    </style:style>
    <style:style style:family="graphic" style:name="style-416">
      <style:graphic-properties draw:fill="solid" draw:fill-color="#36322d" draw:opacity="100.0%" draw:stroke="solid" svg:stroke-color="#36322d" draw:stroke-linejoin="miter" svg:stroke-opacity="100.0%" svg:stroke-width="0.17907107mm"/>
    </style:style>
    <style:style style:family="graphic" style:name="style-417">
      <style:graphic-properties draw:fill="solid" draw:fill-color="#a5927b" draw:opacity="100.0%" draw:stroke="solid" svg:stroke-color="#a5927b" draw:stroke-linejoin="miter" svg:stroke-opacity="100.0%" svg:stroke-width="0.17907107mm"/>
    </style:style>
    <style:style style:family="graphic" style:name="style-418">
      <style:graphic-properties draw:fill="solid" draw:fill-color="#3e3834" draw:opacity="100.0%" draw:stroke="solid" svg:stroke-color="#3e3834" draw:stroke-linejoin="miter" svg:stroke-opacity="100.0%" svg:stroke-width="0.17907107mm"/>
    </style:style>
    <style:style style:family="graphic" style:name="style-419">
      <style:graphic-properties draw:fill="solid" draw:fill-color="#8d806d" draw:opacity="100.0%" draw:stroke="solid" svg:stroke-color="#8d806d" draw:stroke-linejoin="miter" svg:stroke-opacity="100.0%" svg:stroke-width="0.17907107mm"/>
    </style:style>
    <style:style style:family="graphic" style:name="style-420">
      <style:graphic-properties draw:fill="solid" draw:fill-color="#ad9b84" draw:opacity="100.0%" draw:stroke="solid" svg:stroke-color="#ad9b84" draw:stroke-linejoin="miter" svg:stroke-opacity="100.0%" svg:stroke-width="0.17907107mm"/>
    </style:style>
    <style:style style:family="graphic" style:name="style-421">
      <style:graphic-properties draw:fill="solid" draw:fill-color="#625b50" draw:opacity="100.0%" draw:stroke="solid" svg:stroke-color="#625b50" draw:stroke-linejoin="miter" svg:stroke-opacity="100.0%" svg:stroke-width="0.17907107mm"/>
    </style:style>
    <style:style style:family="graphic" style:name="style-422">
      <style:graphic-properties draw:fill="solid" draw:fill-color="#51473c" draw:opacity="100.0%" draw:stroke="solid" svg:stroke-color="#51473c" draw:stroke-linejoin="miter" svg:stroke-opacity="100.0%" svg:stroke-width="0.17907107mm"/>
    </style:style>
    <style:style style:family="graphic" style:name="style-423">
      <style:graphic-properties draw:fill="solid" draw:fill-color="#958673" draw:opacity="100.0%" draw:stroke="solid" svg:stroke-color="#958673" draw:stroke-linejoin="miter" svg:stroke-opacity="100.0%" svg:stroke-width="0.17907107mm"/>
    </style:style>
    <style:style style:family="graphic" style:name="style-424">
      <style:graphic-properties draw:fill="solid" draw:fill-color="#443c35" draw:opacity="100.0%" draw:stroke="solid" svg:stroke-color="#443c35" draw:stroke-linejoin="miter" svg:stroke-opacity="100.0%" svg:stroke-width="0.17907107mm"/>
    </style:style>
    <style:style style:family="graphic" style:name="style-425">
      <style:graphic-properties draw:fill="solid" draw:fill-color="#a56d5a" draw:opacity="100.0%" draw:stroke="solid" svg:stroke-color="#a56d5a" draw:stroke-linejoin="miter" svg:stroke-opacity="100.0%" svg:stroke-width="0.17907107mm"/>
    </style:style>
    <style:style style:family="graphic" style:name="style-426">
      <style:graphic-properties draw:fill="solid" draw:fill-color="#988c79" draw:opacity="100.0%" draw:stroke="solid" svg:stroke-color="#988c79" draw:stroke-linejoin="miter" svg:stroke-opacity="100.0%" svg:stroke-width="0.17907107mm"/>
    </style:style>
    <style:style style:family="graphic" style:name="style-427">
      <style:graphic-properties draw:fill="solid" draw:fill-color="#816e5e" draw:opacity="100.0%" draw:stroke="solid" svg:stroke-color="#816e5e" draw:stroke-linejoin="miter" svg:stroke-opacity="100.0%" svg:stroke-width="0.17907107mm"/>
    </style:style>
    <style:style style:family="graphic" style:name="style-428">
      <style:graphic-properties draw:fill="solid" draw:fill-color="#383430" draw:opacity="100.0%" draw:stroke="solid" svg:stroke-color="#383430" draw:stroke-linejoin="miter" svg:stroke-opacity="100.0%" svg:stroke-width="0.17907107mm"/>
    </style:style>
    <style:style style:family="graphic" style:name="style-429">
      <style:graphic-properties draw:fill="solid" draw:fill-color="#423c35" draw:opacity="100.0%" draw:stroke="solid" svg:stroke-color="#423c35" draw:stroke-linejoin="miter" svg:stroke-opacity="100.0%" svg:stroke-width="0.17907107mm"/>
    </style:style>
    <style:style style:family="graphic" style:name="style-430">
      <style:graphic-properties draw:fill="solid" draw:fill-color="#3a3631" draw:opacity="100.0%" draw:stroke="solid" svg:stroke-color="#3a3631" draw:stroke-linejoin="miter" svg:stroke-opacity="100.0%" svg:stroke-width="0.17907107mm"/>
    </style:style>
    <style:style style:family="graphic" style:name="style-431">
      <style:graphic-properties draw:fill="solid" draw:fill-color="#8d3526" draw:opacity="100.0%" draw:stroke="solid" svg:stroke-color="#8d3526" draw:stroke-linejoin="miter" svg:stroke-opacity="100.0%" svg:stroke-width="0.17907107mm"/>
    </style:style>
    <style:style style:family="graphic" style:name="style-432">
      <style:graphic-properties draw:fill="solid" draw:fill-color="#9f8c76" draw:opacity="100.0%" draw:stroke="solid" svg:stroke-color="#9f8c76" draw:stroke-linejoin="miter" svg:stroke-opacity="100.0%" svg:stroke-width="0.17907107mm"/>
    </style:style>
    <style:style style:family="graphic" style:name="style-433">
      <style:graphic-properties draw:fill="solid" draw:fill-color="#9e604f" draw:opacity="100.0%" draw:stroke="solid" svg:stroke-color="#9e604f" draw:stroke-linejoin="miter" svg:stroke-opacity="100.0%" svg:stroke-width="0.17907107mm"/>
    </style:style>
    <style:style style:family="graphic" style:name="style-434">
      <style:graphic-properties draw:fill="solid" draw:fill-color="#4d443b" draw:opacity="100.0%" draw:stroke="solid" svg:stroke-color="#4d443b" draw:stroke-linejoin="miter" svg:stroke-opacity="100.0%" svg:stroke-width="0.17907107mm"/>
    </style:style>
    <style:style style:family="graphic" style:name="style-435">
      <style:graphic-properties draw:fill="solid" draw:fill-color="#8f8371" draw:opacity="100.0%" draw:stroke="solid" svg:stroke-color="#8f8371" draw:stroke-linejoin="miter" svg:stroke-opacity="100.0%" svg:stroke-width="0.17907107mm"/>
    </style:style>
    <style:style style:family="graphic" style:name="style-436">
      <style:graphic-properties draw:fill="solid" draw:fill-color="#372420" draw:opacity="100.0%" draw:stroke="solid" svg:stroke-color="#372420" draw:stroke-linejoin="miter" svg:stroke-opacity="100.0%" svg:stroke-width="0.17907107mm"/>
    </style:style>
    <style:style style:family="graphic" style:name="style-437">
      <style:graphic-properties draw:fill="solid" draw:fill-color="#3b3630" draw:opacity="100.0%" draw:stroke="solid" svg:stroke-color="#3b3630" draw:stroke-linejoin="miter" svg:stroke-opacity="100.0%" svg:stroke-width="0.17907107mm"/>
    </style:style>
    <style:style style:family="graphic" style:name="style-438">
      <style:graphic-properties draw:fill="solid" draw:fill-color="#3f231e" draw:opacity="100.0%" draw:stroke="solid" svg:stroke-color="#3f231e" draw:stroke-linejoin="miter" svg:stroke-opacity="100.0%" svg:stroke-width="0.17907107mm"/>
    </style:style>
    <style:style style:family="graphic" style:name="style-439">
      <style:graphic-properties draw:fill="solid" draw:fill-color="#3d3631" draw:opacity="100.0%" draw:stroke="solid" svg:stroke-color="#3d3631" draw:stroke-linejoin="miter" svg:stroke-opacity="100.0%" svg:stroke-width="0.17907107mm"/>
    </style:style>
    <style:style style:family="graphic" style:name="style-440">
      <style:graphic-properties draw:fill="solid" draw:fill-color="#96836c" draw:opacity="100.0%" draw:stroke="solid" svg:stroke-color="#96836c" draw:stroke-linejoin="miter" svg:stroke-opacity="100.0%" svg:stroke-width="0.17907107mm"/>
    </style:style>
    <style:style style:family="graphic" style:name="style-441">
      <style:graphic-properties draw:fill="solid" draw:fill-color="#887968" draw:opacity="100.0%" draw:stroke="solid" svg:stroke-color="#887968" draw:stroke-linejoin="miter" svg:stroke-opacity="100.0%" svg:stroke-width="0.17907107mm"/>
    </style:style>
    <style:style style:family="graphic" style:name="style-442">
      <style:graphic-properties draw:fill="solid" draw:fill-color="#9b5c4b" draw:opacity="100.0%" draw:stroke="solid" svg:stroke-color="#9b5c4b" draw:stroke-linejoin="miter" svg:stroke-opacity="100.0%" svg:stroke-width="0.17907107mm"/>
    </style:style>
    <style:style style:family="graphic" style:name="style-443">
      <style:graphic-properties draw:fill="solid" draw:fill-color="#847a69" draw:opacity="100.0%" draw:stroke="solid" svg:stroke-color="#847a69" draw:stroke-linejoin="miter" svg:stroke-opacity="100.0%" svg:stroke-width="0.17907107mm"/>
    </style:style>
    <style:style style:family="graphic" style:name="style-444">
      <style:graphic-properties draw:fill="solid" draw:fill-color="#4b4139" draw:opacity="100.0%" draw:stroke="solid" svg:stroke-color="#4b4139" draw:stroke-linejoin="miter" svg:stroke-opacity="100.0%" svg:stroke-width="0.17907107mm"/>
    </style:style>
    <style:style style:family="graphic" style:name="style-445">
      <style:graphic-properties draw:fill="solid" draw:fill-color="#a38f74" draw:opacity="100.0%" draw:stroke="solid" svg:stroke-color="#a38f74" draw:stroke-linejoin="miter" svg:stroke-opacity="100.0%" svg:stroke-width="0.17907107mm"/>
    </style:style>
    <style:style style:family="graphic" style:name="style-446">
      <style:graphic-properties draw:fill="solid" draw:fill-color="#463f39" draw:opacity="100.0%" draw:stroke="solid" svg:stroke-color="#463f39" draw:stroke-linejoin="miter" svg:stroke-opacity="100.0%" svg:stroke-width="0.17907107mm"/>
    </style:style>
    <style:style style:family="graphic" style:name="style-447">
      <style:graphic-properties draw:fill="solid" draw:fill-color="#39211d" draw:opacity="100.0%" draw:stroke="solid" svg:stroke-color="#39211d" draw:stroke-linejoin="miter" svg:stroke-opacity="100.0%" svg:stroke-width="0.17907107mm"/>
    </style:style>
    <style:style style:family="graphic" style:name="style-448">
      <style:graphic-properties draw:fill="solid" draw:fill-color="#918774" draw:opacity="100.0%" draw:stroke="solid" svg:stroke-color="#918774" draw:stroke-linejoin="miter" svg:stroke-opacity="100.0%" svg:stroke-width="0.17907107mm"/>
    </style:style>
    <style:style style:family="graphic" style:name="style-449">
      <style:graphic-properties draw:fill="solid" draw:fill-color="#36322e" draw:opacity="100.0%" draw:stroke="solid" svg:stroke-color="#36322e" draw:stroke-linejoin="miter" svg:stroke-opacity="100.0%" svg:stroke-width="0.17907107mm"/>
    </style:style>
    <style:style style:family="graphic" style:name="style-450">
      <style:graphic-properties draw:fill="solid" draw:fill-color="#37322d" draw:opacity="100.0%" draw:stroke="solid" svg:stroke-color="#37322d" draw:stroke-linejoin="miter" svg:stroke-opacity="100.0%" svg:stroke-width="0.17907107mm"/>
    </style:style>
    <style:style style:family="graphic" style:name="style-451">
      <style:graphic-properties draw:fill="solid" draw:fill-color="#524940" draw:opacity="100.0%" draw:stroke="solid" svg:stroke-color="#524940" draw:stroke-linejoin="miter" svg:stroke-opacity="100.0%" svg:stroke-width="0.17907107mm"/>
    </style:style>
    <style:style style:family="graphic" style:name="style-452">
      <style:graphic-properties draw:fill="solid" draw:fill-color="#982d1f" draw:opacity="100.0%" draw:stroke="solid" svg:stroke-color="#982d1f" draw:stroke-linejoin="miter" svg:stroke-opacity="100.0%" svg:stroke-width="0.17907107mm"/>
    </style:style>
    <style:style style:family="graphic" style:name="style-453">
      <style:graphic-properties draw:fill="solid" draw:fill-color="#8f2c20" draw:opacity="100.0%" draw:stroke="solid" svg:stroke-color="#8f2c20" draw:stroke-linejoin="miter" svg:stroke-opacity="100.0%" svg:stroke-width="0.17907107mm"/>
    </style:style>
    <style:style style:family="graphic" style:name="style-454">
      <style:graphic-properties draw:fill="solid" draw:fill-color="#3d3730" draw:opacity="100.0%" draw:stroke="solid" svg:stroke-color="#3d3730" draw:stroke-linejoin="miter" svg:stroke-opacity="100.0%" svg:stroke-width="0.17907107mm"/>
    </style:style>
    <style:style style:family="graphic" style:name="style-455">
      <style:graphic-properties draw:fill="solid" draw:fill-color="#8c7967" draw:opacity="100.0%" draw:stroke="solid" svg:stroke-color="#8c7967" draw:stroke-linejoin="miter" svg:stroke-opacity="100.0%" svg:stroke-width="0.17907107mm"/>
    </style:style>
    <style:style style:family="graphic" style:name="style-456">
      <style:graphic-properties draw:fill="solid" draw:fill-color="#a1907a" draw:opacity="100.0%" draw:stroke="solid" svg:stroke-color="#a1907a" draw:stroke-linejoin="miter" svg:stroke-opacity="100.0%" svg:stroke-width="0.17907107mm"/>
    </style:style>
    <style:style style:family="graphic" style:name="style-457">
      <style:graphic-properties draw:fill="solid" draw:fill-color="#968775" draw:opacity="100.0%" draw:stroke="solid" svg:stroke-color="#968775" draw:stroke-linejoin="miter" svg:stroke-opacity="100.0%" svg:stroke-width="0.17907107mm"/>
    </style:style>
    <style:style style:family="graphic" style:name="style-458">
      <style:graphic-properties draw:fill="solid" draw:fill-color="#403a33" draw:opacity="100.0%" draw:stroke="solid" svg:stroke-color="#403a33" draw:stroke-linejoin="miter" svg:stroke-opacity="100.0%" svg:stroke-width="0.17907107mm"/>
    </style:style>
    <style:style style:family="graphic" style:name="style-459">
      <style:graphic-properties draw:fill="solid" draw:fill-color="#9f8e74" draw:opacity="100.0%" draw:stroke="solid" svg:stroke-color="#9f8e74" draw:stroke-linejoin="miter" svg:stroke-opacity="100.0%" svg:stroke-width="0.17907107mm"/>
    </style:style>
    <style:style style:family="graphic" style:name="style-460">
      <style:graphic-properties draw:fill="solid" draw:fill-color="#927f69" draw:opacity="100.0%" draw:stroke="solid" svg:stroke-color="#927f69" draw:stroke-linejoin="miter" svg:stroke-opacity="100.0%" svg:stroke-width="0.17907107mm"/>
    </style:style>
    <style:style style:family="graphic" style:name="style-461">
      <style:graphic-properties draw:fill="solid" draw:fill-color="#433c35" draw:opacity="100.0%" draw:stroke="solid" svg:stroke-color="#433c35" draw:stroke-linejoin="miter" svg:stroke-opacity="100.0%" svg:stroke-width="0.17907107mm"/>
    </style:style>
    <style:style style:family="graphic" style:name="style-462">
      <style:graphic-properties draw:fill="solid" draw:fill-color="#3d3731" draw:opacity="100.0%" draw:stroke="solid" svg:stroke-color="#3d3731" draw:stroke-linejoin="miter" svg:stroke-opacity="100.0%" svg:stroke-width="0.17907107mm"/>
    </style:style>
    <style:style style:family="graphic" style:name="style-463">
      <style:graphic-properties draw:fill="solid" draw:fill-color="#71685b" draw:opacity="100.0%" draw:stroke="solid" svg:stroke-color="#71685b" draw:stroke-linejoin="miter" svg:stroke-opacity="100.0%" svg:stroke-width="0.17907107mm"/>
    </style:style>
    <style:style style:family="graphic" style:name="style-464">
      <style:graphic-properties draw:fill="solid" draw:fill-color="#3d3731" draw:opacity="100.0%" draw:stroke="solid" svg:stroke-color="#3d3731" draw:stroke-linejoin="miter" svg:stroke-opacity="100.0%" svg:stroke-width="0.17907107mm"/>
    </style:style>
    <style:style style:family="graphic" style:name="style-465">
      <style:graphic-properties draw:fill="solid" draw:fill-color="#a0917b" draw:opacity="100.0%" draw:stroke="solid" svg:stroke-color="#a0917b" draw:stroke-linejoin="miter" svg:stroke-opacity="100.0%" svg:stroke-width="0.17907107mm"/>
    </style:style>
    <style:style style:family="graphic" style:name="style-466">
      <style:graphic-properties draw:fill="solid" draw:fill-color="#40251f" draw:opacity="100.0%" draw:stroke="solid" svg:stroke-color="#40251f" draw:stroke-linejoin="miter" svg:stroke-opacity="100.0%" svg:stroke-width="0.17907107mm"/>
    </style:style>
    <style:style style:family="graphic" style:name="style-467">
      <style:graphic-properties draw:fill="solid" draw:fill-color="#947e62" draw:opacity="100.0%" draw:stroke="solid" svg:stroke-color="#947e62" draw:stroke-linejoin="miter" svg:stroke-opacity="100.0%" svg:stroke-width="0.17907107mm"/>
    </style:style>
    <style:style style:family="graphic" style:name="style-468">
      <style:graphic-properties draw:fill="solid" draw:fill-color="#7b7463" draw:opacity="100.0%" draw:stroke="solid" svg:stroke-color="#7b7463" draw:stroke-linejoin="miter" svg:stroke-opacity="100.0%" svg:stroke-width="0.17907107mm"/>
    </style:style>
    <style:style style:family="graphic" style:name="style-469">
      <style:graphic-properties draw:fill="solid" draw:fill-color="#332f2b" draw:opacity="100.0%" draw:stroke="solid" svg:stroke-color="#332f2b" draw:stroke-linejoin="miter" svg:stroke-opacity="100.0%" svg:stroke-width="0.17907107mm"/>
    </style:style>
    <style:style style:family="graphic" style:name="style-470">
      <style:graphic-properties draw:fill="solid" draw:fill-color="#423c35" draw:opacity="100.0%" draw:stroke="solid" svg:stroke-color="#423c35" draw:stroke-linejoin="miter" svg:stroke-opacity="100.0%" svg:stroke-width="0.17907107mm"/>
    </style:style>
    <style:style style:family="graphic" style:name="style-471">
      <style:graphic-properties draw:fill="solid" draw:fill-color="#a06653" draw:opacity="100.0%" draw:stroke="solid" svg:stroke-color="#a06653" draw:stroke-linejoin="miter" svg:stroke-opacity="100.0%" svg:stroke-width="0.17907107mm"/>
    </style:style>
    <style:style style:family="graphic" style:name="style-472">
      <style:graphic-properties draw:fill="solid" draw:fill-color="#975645" draw:opacity="100.0%" draw:stroke="solid" svg:stroke-color="#975645" draw:stroke-linejoin="miter" svg:stroke-opacity="100.0%" svg:stroke-width="0.17907107mm"/>
    </style:style>
    <style:style style:family="graphic" style:name="style-473">
      <style:graphic-properties draw:fill="solid" draw:fill-color="#342f2b" draw:opacity="100.0%" draw:stroke="solid" svg:stroke-color="#342f2b" draw:stroke-linejoin="miter" svg:stroke-opacity="100.0%" svg:stroke-width="0.17907107mm"/>
    </style:style>
    <style:style style:family="graphic" style:name="style-474">
      <style:graphic-properties draw:fill="solid" draw:fill-color="#93816a" draw:opacity="100.0%" draw:stroke="solid" svg:stroke-color="#93816a" draw:stroke-linejoin="miter" svg:stroke-opacity="100.0%" svg:stroke-width="0.17907107mm"/>
    </style:style>
    <style:style style:family="graphic" style:name="style-475">
      <style:graphic-properties draw:fill="solid" draw:fill-color="#99846a" draw:opacity="100.0%" draw:stroke="solid" svg:stroke-color="#99846a" draw:stroke-linejoin="miter" svg:stroke-opacity="100.0%" svg:stroke-width="0.17907107mm"/>
    </style:style>
    <style:style style:family="graphic" style:name="style-476">
      <style:graphic-properties draw:fill="solid" draw:fill-color="#4f3730" draw:opacity="100.0%" draw:stroke="solid" svg:stroke-color="#4f3730" draw:stroke-linejoin="miter" svg:stroke-opacity="100.0%" svg:stroke-width="0.17907107mm"/>
    </style:style>
    <style:style style:family="graphic" style:name="style-477">
      <style:graphic-properties draw:fill="solid" draw:fill-color="#473f36" draw:opacity="100.0%" draw:stroke="solid" svg:stroke-color="#473f36" draw:stroke-linejoin="miter" svg:stroke-opacity="100.0%" svg:stroke-width="0.17907107mm"/>
    </style:style>
    <style:style style:family="graphic" style:name="style-478">
      <style:graphic-properties draw:fill="solid" draw:fill-color="#af9a81" draw:opacity="100.0%" draw:stroke="solid" svg:stroke-color="#af9a81" draw:stroke-linejoin="miter" svg:stroke-opacity="100.0%" svg:stroke-width="0.17907107mm"/>
    </style:style>
    <style:style style:family="graphic" style:name="style-479">
      <style:graphic-properties draw:fill="solid" draw:fill-color="#aa725f" draw:opacity="100.0%" draw:stroke="solid" svg:stroke-color="#aa725f" draw:stroke-linejoin="miter" svg:stroke-opacity="100.0%" svg:stroke-width="0.17907107mm"/>
    </style:style>
    <style:style style:family="graphic" style:name="style-480">
      <style:graphic-properties draw:fill="solid" draw:fill-color="#9f8d72" draw:opacity="100.0%" draw:stroke="solid" svg:stroke-color="#9f8d72" draw:stroke-linejoin="miter" svg:stroke-opacity="100.0%" svg:stroke-width="0.17907107mm"/>
    </style:style>
    <style:style style:family="graphic" style:name="style-481">
      <style:graphic-properties draw:fill="solid" draw:fill-color="#402a24" draw:opacity="100.0%" draw:stroke="solid" svg:stroke-color="#402a24" draw:stroke-linejoin="miter" svg:stroke-opacity="100.0%" svg:stroke-width="0.17907107mm"/>
    </style:style>
    <style:style style:family="graphic" style:name="style-482">
      <style:graphic-properties draw:fill="solid" draw:fill-color="#3c3731" draw:opacity="100.0%" draw:stroke="solid" svg:stroke-color="#3c3731" draw:stroke-linejoin="miter" svg:stroke-opacity="100.0%" svg:stroke-width="0.17907107mm"/>
    </style:style>
    <style:style style:family="graphic" style:name="style-483">
      <style:graphic-properties draw:fill="solid" draw:fill-color="#9f8e73" draw:opacity="100.0%" draw:stroke="solid" svg:stroke-color="#9f8e73" draw:stroke-linejoin="miter" svg:stroke-opacity="100.0%" svg:stroke-width="0.17907107mm"/>
    </style:style>
    <style:style style:family="graphic" style:name="style-484">
      <style:graphic-properties draw:fill="solid" draw:fill-color="#403931" draw:opacity="100.0%" draw:stroke="solid" svg:stroke-color="#403931" draw:stroke-linejoin="miter" svg:stroke-opacity="100.0%" svg:stroke-width="0.17907107mm"/>
    </style:style>
    <style:style style:family="graphic" style:name="style-485">
      <style:graphic-properties draw:fill="solid" draw:fill-color="#8d8371" draw:opacity="100.0%" draw:stroke="solid" svg:stroke-color="#8d8371" draw:stroke-linejoin="miter" svg:stroke-opacity="100.0%" svg:stroke-width="0.17907107mm"/>
    </style:style>
    <style:style style:family="graphic" style:name="style-486">
      <style:graphic-properties draw:fill="solid" draw:fill-color="#a69175" draw:opacity="100.0%" draw:stroke="solid" svg:stroke-color="#a69175" draw:stroke-linejoin="miter" svg:stroke-opacity="100.0%" svg:stroke-width="0.17907107mm"/>
    </style:style>
    <style:style style:family="graphic" style:name="style-487">
      <style:graphic-properties draw:fill="solid" draw:fill-color="#a8967f" draw:opacity="100.0%" draw:stroke="solid" svg:stroke-color="#a8967f" draw:stroke-linejoin="miter" svg:stroke-opacity="100.0%" svg:stroke-width="0.17907107mm"/>
    </style:style>
  </office:automatic-styles>
  <office:body>
    <office:drawing>
      <draw:page draw:master-page-name="Default" draw:name="page1" draw:style-name="DP1">
        <draw:g>
          <draw:path svg:d="M 340.23502 125.34975 L 358.14212 0.0 L 358.14212 0.0 L 376.04922 0.0 L 376.04922 0.0 L 376.04922 17.907106 L 376.04922 17.907106 L 376.04922 17.907106 L 393.95636 53.72132 L 411.86346 71.628426 L 411.86346 71.628426 L 411.86346 89.53553 L 411.86346 89.53553 L 411.86346 89.53553 L 429.77057 107.44264 Q 429.77057 125.34975 447.67767 125.34975 L 465.58478 125.34975 L 447.67767 196.97818 Q 411.86346 268.6066 411.86346 358.14212 Q 376.04922 447.67767 376.04922 590.9345 Q 358.14212 716.28424 340.23502 734.19135 Q 340.23502 734.19135 322.3279 805.8198 Q 304.4208 877.44824 304.4208 1020.7051 Q 268.6066 1146.0548 268.6066 1181.869 L 268.6066 1217.6832 L 250.6995 1235.5903 L 250.6995 1235.5903 L 250.6995 1235.5903 L 232.79239 1235.5903 L 232.79239 1235.5903 L 232.79239 1235.5903 L 214.88528 1235.5903 L 196.97818 1235.5903 L 196.97818 1235.5903 L 196.97818 1235.5903 L 179.07106 1235.5903 L 179.07106 1235.5903 L 161.16396 1235.5903 L 143.25685 1235.5903 L 125.34975 1235.5903 L 107.44264 1235.5903 L 89.53553 1235.5903 L 71.628426 1235.5903 L 53.72132 1235.5903 L 35.814213 1235.5903 L 35.814213 1217.6832 L 17.907106 1217.6832 L 17.907106 1199.7761 L 17.907106 1181.869 L 0.0 1181.869 L 0.0 1181.869 L 0.0 1163.9619 Q 17.907106 1128.1477 17.907106 1128.1477 Q 17.907106 1128.1477 71.628426 913.26245 Q 125.34975 716.28424 214.88528 501.399 Q 304.4208 286.5137 304.4208 268.6066 Q 304.4208 232.79239 340.23502 125.34975 z" svg:height="12.355904mm" draw:style-name="style-2" svg:viewBox="0.0 0.0 465.58478 1235.5903" svg:width="4.6558475mm" svg:x="62.13766mm" svg:y="213.27364mm"/>
          <draw:path svg:d="M 268.6066 17.907106 L 286.5137 0.0 L 304.4208 0.0 Q 322.3279 0.0 322.3279 17.907106 Q 304.4208 35.814213 304.4208 107.44264 L 304.4208 161.16396 L 268.6066 322.3279 Q 232.79239 483.49188 214.88528 537.2132 L 214.88528 608.8416 L 214.88528 608.8416 Q 196.97818 608.8416 196.97818 608.8416 L 196.97818 626.7487 L 161.16396 716.28424 Q 125.34975 787.9127 125.34975 805.8198 L 125.34975 823.7269 L 125.34975 859.54114 Q 125.34975 877.44824 107.44264 895.35535 L 89.53553 913.26245 L 89.53553 931.16956 L 89.53553 966.98376 L 89.53553 966.98376 L 89.53553 966.98376 L 71.628426 1002.798 L 53.72132 1056.5193 L 53.72132 1056.5193 L 53.72132 1056.5193 L 53.72132 1056.5193 L 35.814213 1038.6122 L 35.814213 1038.6122 L 17.907106 1038.6122 L 17.907106 1020.7051 L 17.907106 1002.798 L 0.0 966.98376 L 0.0 949.07666 L 17.907106 949.07666 L 35.814213 949.07666 L 35.814213 931.16956 L 17.907106 913.26245 L 17.907106 877.44824 Q 17.907106 841.63403 53.72132 770.0056 Q 53.72132 698.37714 161.16396 358.14212 L 250.6995 35.814213 L 268.6066 35.814213 Q 268.6066 35.814213 268.6066 17.907106 z" svg:height="10.565193mm" draw:style-name="style-3" svg:viewBox="0.0 0.0 322.3279 1056.5193" svg:width="3.2232792mm" svg:x="32.41186mm" svg:y="183.01064mm"/>
          <draw:path svg:d="M 53.72132 17.907106 L 89.53553 3.6379788E-12 L 107.44264 17.907106 Q 107.44264 17.907106 143.25685 17.907106 Q 143.25685 17.907106 161.16396 17.907106 L 161.16396 35.814213 L 161.16396 107.44264 L 161.16396 179.07106 L 161.16396 179.07106 Q 161.16396 196.97818 179.07106 196.97818 L 179.07106 196.97818 L 179.07106 196.97818 L 196.97818 196.97818 L 214.88528 179.07106 L 232.79239 179.07106 L 232.79239 179.07106 L 232.79239 196.97818 L 250.6995 196.97818 L 268.6066 196.97818 L 268.6066 232.79239 L 286.5137 250.6995 L 286.5137 304.4208 Q 304.4208 376.04922 322.3279 358.14212 Q 358.14212 340.23502 358.14212 340.23502 L 358.14212 340.23502 L 358.14212 376.04922 Q 376.04922 411.86346 376.04922 411.86346 L 393.95636 411.86346 L 393.95636 429.77057 L 393.95636 447.67767 L 358.14212 447.67767 Q 322.3279 465.58478 322.3279 483.49188 L 322.3279 501.399 L 304.4208 501.399 L 304.4208 519.3061 L 286.5137 519.3061 L 268.6066 519.3061 L 268.6066 501.399 L 250.6995 501.399 L 250.6995 501.399 L 250.6995 519.3061 L 232.79239 519.3061 L 214.88528 519.3061 L 232.79239 537.2132 Q 250.6995 537.2132 250.6995 555.1203 L 250.6995 573.0274 L 250.6995 573.0274 Q 250.6995 573.0274 232.79239 590.9345 L 214.88528 608.8416 L 214.88528 608.8416 L 214.88528 590.9345 L 196.97818 590.9345 Q 179.07106 590.9345 143.25685 555.1203 Q 125.34975 555.1203 107.44264 555.1203 L 107.44264 555.1203 L 107.44264 555.1203 L 89.53553 555.1203 L 89.53553 555.1203 Q 71.628426 537.2132 53.72132 519.3061 Q 35.814213 519.3061 0.0 465.58478 Q -35.814213 411.86346 0.0 232.79239 Q 35.814213 53.72132 53.72132 17.907106 z M 179.07106 465.58478 L 179.07106 465.58478 L 161.16396 465.58478 Q 161.16396 447.67767 143.25685 447.67767 L 107.44264 447.67767 L 89.53553 411.86346 Q 71.628426 393.95636 107.44264 322.3279 Q 143.25685 250.6995 125.34975 232.79239 Q 107.44264 196.97818 125.34975 196.97818 Q 143.25685 196.97818 143.25685 214.88528 Q 143.25685 232.79239 179.07106 232.79239 Q 232.79239 250.6995 232.79239 358.14212 Q 232.79239 483.49188 214.88528 483.49188 Q 179.07106 483.49188 179.07106 465.58478 z" svg:height="6.088416mm" draw:style-name="style-4" svg:viewBox="0.0 0.0 393.95636 608.8416" svg:width="3.9395635mm" svg:x="39.03749mm" svg:y="186.77112mm"/>
          <draw:path svg:d="M 0.0 17.907106 L 0.0 -1.8189894E-12 L 35.814213 -1.8189894E-12 L 53.72132 -1.8189894E-12 L 53.72132 17.907106 L 71.628426 35.814213 L 71.628426 35.814213 L 71.628426 53.72132 L 71.628426 53.72132 L 71.628426 53.72132 L 89.53553 89.53553 Q 107.44264 125.34975 107.44264 125.34975 L 125.34975 125.34975 L 125.34975 143.25685 L 143.25685 161.16396 L 143.25685 196.97818 Q 179.07106 214.88528 161.16396 250.6995 Q 161.16396 304.4208 161.16396 286.5137 Q 143.25685 286.5137 143.25685 286.5137 L 143.25685 286.5137 L 143.25685 268.6066 Q 143.25685 268.6066 125.34975 268.6066 L 125.34975 268.6066 L 107.44264 268.6066 Q 107.44264 268.6066 89.53553 232.79239 L 71.628426 214.88528 L 71.628426 196.97818 Q 71.628426 179.07106 35.814213 161.16396 L 35.814213 143.25685 L 17.907106 125.34975 L 0.0 89.53553 L 0.0 89.53553 L 0.0 89.53553 L 0.0 71.628426 L 0.0 71.628426 L 0.0 53.72132 L 0.0 35.814213 L 0.0 17.907106 z" svg:height="2.865137mm" draw:style-name="style-5" svg:viewBox="0.0 0.0 161.16396 286.5137" svg:width="1.6116396mm" svg:x="87.74482mm" svg:y="146.30106mm"/>
          <draw:path svg:d="M 125.34975 3.6379788E-12 L 125.34975 3.6379788E-12 L 125.34975 465.58478 Q 125.34975 949.07666 125.34975 966.98376 Q 125.34975 1002.798 107.44264 1146.0548 L 107.44264 1271.4045 L 89.53553 1271.4045 Q 89.53553 1253.4974 89.53553 1235.5903 Q 71.628426 1199.7761 53.72132 1199.7761 Q 35.814213 1199.7761 17.907106 1163.9619 L 0.0 1128.1477 L 0.0 1074.4264 L 0.0 1038.6122 L 0.0 895.35535 Q 17.907106 734.19135 0.0 393.95636 L 0.0 35.814213 L 35.814213 17.907106 Q 71.628426 3.6379788E-12 71.628426 17.907106 Q 89.53553 35.814213 89.53553 17.907106 Q 107.44264 3.6379788E-12 125.34975 3.6379788E-12 z" svg:height="12.714046mm" draw:style-name="style-6" svg:viewBox="0.0 0.0 125.34975 1271.4045" svg:width="1.2534975mm" svg:x="91.86346mm" svg:y="290.45328mm"/>
          <draw:path svg:d="M 859.54114 0.0 L 895.35535 0.0 L 877.44824 53.72132 Q 859.54114 107.44264 895.35535 107.44264 L 913.26245 107.44264 L 913.26245 107.44264 Q 913.26245 125.34975 680.47003 125.34975 L 465.58478 143.25685 L 250.6995 143.25685 L 17.907106 143.25685 L 17.907106 125.34975 Q 17.907106 107.44264 0.0 107.44264 Q -17.907106 89.53553 35.814213 71.628426 L 71.628426 53.72132 L 447.67767 35.814213 Q 823.7269 17.907106 859.54114 0.0 z" svg:height="1.4325686mm" draw:style-name="style-7" svg:viewBox="0.0 0.0 913.26245 143.25685" svg:width="9.132625mm" svg:x="40.8282mm" svg:y="301.73474mm"/>
          <draw:path svg:d="M 17.907106 0.0 L 35.814213 0.0 L 71.628426 0.0 L 107.44264 0.0 L 179.07106 17.907106 Q 232.79239 17.907106 214.88528 35.814213 Q 214.88528 53.72132 214.88528 71.628426 L 214.88528 71.628426 L 196.97818 89.53553 Q 196.97818 107.44264 232.79239 107.44264 Q 268.6066 107.44264 268.6066 89.53553 Q 286.5137 53.72132 286.5137 53.72132 L 286.5137 53.72132 L 286.5137 89.53553 Q 286.5137 125.34975 268.6066 125.34975 Q 250.6995 125.34975 250.6995 125.34975 L 232.79239 125.34975 L 196.97818 125.34975 L 161.16396 125.34975 L 143.25685 125.34975 Q 143.25685 125.34975 71.628426 89.53553 L 17.907106 71.628426 L 17.907106 53.72132 Q 0.0 53.72132 0.0 53.72132 L 0.0 53.72132 L 0.0 53.72132 L 0.0 35.814213 L 0.0 17.907106 Q 0.0 0.0 17.907106 0.0 z" svg:height="1.2534975mm" draw:style-name="style-8" svg:viewBox="0.0 0.0 286.5137 125.34975" svg:width="2.865137mm" svg:x="89.89368mm" svg:y="308.89758mm"/>
          <draw:path svg:d="M 107.44264 17.907106 L 125.34975 0.0 L 125.34975 53.72132 L 125.34975 107.44264 L 143.25685 107.44264 L 143.25685 125.34975 L 161.16396 125.34975 L 179.07106 125.34975 L 161.16396 143.25685 L 143.25685 143.25685 L 143.25685 161.16396 Q 143.25685 179.07106 179.07106 196.97818 Q 196.97818 196.97818 196.97818 268.6066 Q 196.97818 322.3279 161.16396 358.14212 Q 125.34975 393.95636 125.34975 411.86346 L 125.34975 429.77057 L 125.34975 447.67767 Q 125.34975 465.58478 107.44264 465.58478 L 89.53553 465.58478 L 89.53553 447.67767 Q 89.53553 429.77057 53.72132 429.77057 Q 17.907106 429.77057 17.907106 393.95636 Q 35.814213 358.14212 53.72132 358.14212 Q 71.628426 358.14212 71.628426 340.23502 Q 71.628426 322.3279 89.53553 322.3279 Q 107.44264 322.3279 107.44264 304.4208 Q 107.44264 268.6066 53.72132 268.6066 L 17.907106 268.6066 L 17.907106 268.6066 Q 17.907106 250.6995 0.0 232.79239 L 0.0 214.88528 L 0.0 214.88528 L 17.907106 214.88528 L 17.907106 214.88528 L 17.907106 232.79239 L 35.814213 232.79239 L 53.72132 232.79239 L 53.72132 214.88528 Q 53.72132 196.97818 35.814213 179.07106 L 35.814213 161.16396 L 53.72132 161.16396 Q 89.53553 161.16396 89.53553 125.34975 L 89.53553 89.53553 L 89.53553 71.628426 L 89.53553 53.72132 L 107.44264 17.907106 z" svg:height="4.6558475mm" draw:style-name="style-9" svg:viewBox="0.0 0.0 196.97818 465.58478" svg:width="1.9697818mm" svg:x="47.09569mm" svg:y="212.55736mm"/>
          <draw:path svg:d="M 322.3279 0.0 L 340.23502 17.907106 L 358.14212 17.907106 L 376.04922 17.907106 L 376.04922 35.814213 L 393.95636 35.814213 L 393.95636 35.814213 L 393.95636 53.72132 L 393.95636 53.72132 L 393.95636 53.72132 L 411.86346 53.72132 L 411.86346 53.72132 L 411.86346 71.628426 L 429.77057 71.628426 L 429.77057 89.53553 L 429.77057 125.34975 L 411.86346 143.25685 L 393.95636 161.16396 L 393.95636 179.07106 L 393.95636 196.97818 L 376.04922 196.97818 L 376.04922 196.97818 L 376.04922 214.88528 L 358.14212 214.88528 L 358.14212 214.88528 L 358.14212 232.79239 L 268.6066 268.6066 Q 179.07106 340.23502 161.16396 340.23502 L 143.25685 340.23502 L 89.53553 358.14212 L 35.814213 358.14212 L 35.814213 340.23502 L 35.814213 304.4208 L 35.814213 268.6066 L 35.814213 250.6995 L 35.814213 250.6995 Q 35.814213 232.79239 17.907106 232.79239 L 0.0 232.79239 L 0.0 196.97818 Q 0.0 161.16396 17.907106 161.16396 Q 35.814213 161.16396 35.814213 125.34975 Q 35.814213 71.628426 53.72132 89.53553 Q 71.628426 89.53553 71.628426 53.72132 L 71.628426 17.907106 L 179.07106 0.0 Q 304.4208 -17.907106 322.3279 0.0 z" svg:height="3.5814214mm" draw:style-name="style-10" svg:viewBox="0.0 0.0 429.77057 358.14212" svg:width="4.2977057mm" svg:x="22.204813mm" svg:y="94.37045mm"/>
          <draw:path svg:d="M 1522.104 35.814213 L 1575.8254 53.72132 L 1575.8254 53.72132 Q 1575.8254 53.72132 1593.7325 71.628426 L 1593.7325 71.628426 L 1593.7325 89.53553 L 1593.7325 107.44264 L 1611.6396 107.44264 L 1611.6396 125.34975 L 1611.6396 125.34975 L 1629.5468 125.34975 L 1665.361 179.07106 Q 1701.1752 232.79239 1880.2462 214.88528 Q 2041.4102 196.97818 2041.4102 196.97818 L 2041.4102 196.97818 L 2077.2244 214.88528 Q 2095.1316 232.79239 2095.1316 268.6066 Q 2095.1316 322.3279 2023.503 447.67767 Q 1987.6888 573.0274 1987.6888 698.37714 Q 1987.6888 841.63403 1987.6888 877.44824 Q 1987.6888 895.35535 2005.596 949.07666 L 2023.503 984.89087 L 2023.503 1002.798 L 2023.503 1020.7051 L 2041.4102 1038.6122 L 2041.4102 1056.5193 L 2059.3174 1056.5193 L 2077.2244 1056.5193 L 2077.2244 1074.4264 L 2095.1316 1074.4264 L 2095.1316 1038.6122 L 2095.1316 1002.798 L 2077.2244 1002.798 Q 2077.2244 984.89087 2059.3174 966.98376 L 2023.503 949.07666 L 2023.503 931.16956 L 2023.503 913.26245 L 2041.4102 913.26245 L 2041.4102 913.26245 L 2059.3174 895.35535 L 2077.2244 877.44824 L 2095.1316 877.44824 L 2113.0386 877.44824 L 2113.0386 895.35535 L 2130.9458 895.35535 L 2130.9458 913.26245 Q 2148.8528 949.07666 2166.76 949.07666 L 2166.76 949.07666 L 2166.76 931.16956 L 2166.76 931.16956 L 2166.76 931.16956 L 2166.76 931.16956 L 2184.667 931.16956 L 2184.667 949.07666 L 2184.667 949.07666 L 2202.5742 949.07666 L 2202.5742 949.07666 L 2202.5742 949.07666 L 2202.5742 966.98376 L 2202.5742 966.98376 L 2220.4812 966.98376 L 2220.4812 984.89087 L 2220.4812 984.89087 Q 2238.3884 984.89087 2238.3884 966.98376 L 2256.2954 949.07666 L 2274.2026 931.16956 L 2292.1096 931.16956 L 2292.1096 949.07666 L 2274.2026 966.98376 L 2274.2026 966.98376 L 2274.2026 984.89087 L 2274.2026 984.89087 L 2274.2026 984.89087 L 2256.2954 984.89087 L 2256.2954 1002.798 L 2256.2954 1002.798 L 2274.2026 1002.798 L 2274.2026 1002.798 L 2274.2026 1020.7051 L 2274.2026 1020.7051 L 2274.2026 1020.7051 L 2292.1096 1020.7051 L 2292.1096 1020.7051 L 2238.3884 1056.5193 Q 2184.667 1074.4264 2202.5742 1092.3335 Q 2202.5742 1128.1477 2202.5742 1128.1477 L 2184.667 1128.1477 L 2130.9458 1199.7761 Q 2095.1316 1271.4045 2095.1316 1289.3116 L 2077.2244 1289.3116 L 2077.2244 1289.3116 Q 2059.3174 1289.3116 2059.3174 1307.2188 L 2059.3174 1307.2188 L 2023.503 1307.2188 Q 1987.6888 1307.2188 1987.6888 1325.1259 Q 1987.6888 1343.033 1969.7817 1343.033 L 1951.8746 1343.033 L 1916.0604 1378.8472 Q 1862.3391 1378.8472 1683.2681 1486.2898 Q 1504.1969 1557.9183 1450.4756 1593.7325 Q 1396.7543 1611.6396 1378.8472 1629.5468 Q 1378.8472 1665.361 1307.2188 1683.2681 Q 1235.5903 1701.1752 1217.6832 1719.0823 Q 1199.7761 1736.9894 1199.7761 1736.9894 L 1199.7761 1736.9894 L 1146.0548 1754.8965 Q 1092.3335 1772.8036 1074.4264 1772.8036 Q 1056.5193 1772.8036 1056.5193 1790.7107 L 1056.5193 1790.7107 L 1038.6122 1808.6178 L 1020.7051 1826.5249 L 1020.7051 1844.432 L 1020.7051 1862.3391 L 1002.798 1880.2462 Q 984.89087 1880.2462 984.89087 1916.0604 L 984.89087 1933.9675 L 949.07666 1933.9675 Q 931.16956 1933.9675 931.16956 1951.8746 L 913.26245 1987.6888 L 913.26245 1987.6888 L 913.26245 1987.6888 L 913.26245 1969.7817 L 913.26245 1969.7817 L 895.35535 1969.7817 L 895.35535 1969.7817 L 895.35535 1969.7817 L 877.44824 1969.7817 L 877.44824 1951.8746 L 877.44824 1933.9675 L 877.44824 1916.0604 L 877.44824 1898.1533 L 877.44824 1898.1533 L 877.44824 1916.0604 L 877.44824 1916.0604 Q 859.54114 1916.0604 805.8198 1826.5249 Q 752.09845 1736.9894 734.19135 1754.8965 Q 734.19135 1772.8036 680.47003 1754.8965 Q 644.6558 1736.9894 662.5629 1701.1752 Q 698.37714 1665.361 662.5629 1647.4539 Q 644.6558 1629.5468 626.7487 1557.9183 L 626.7487 1504.1969 L 608.8416 1504.1969 L 608.8416 1486.2898 L 590.9345 1486.2898 Q 555.1203 1486.2898 555.1203 1504.1969 Q 555.1203 1522.104 537.2132 1540.0112 Q 519.3061 1557.9183 447.67767 1522.104 Q 358.14212 1486.2898 304.4208 1504.1969 Q 268.6066 1504.1969 268.6066 1486.2898 Q 268.6066 1468.3827 232.79239 1468.3827 Q 196.97818 1450.4756 161.16396 1414.6614 Q 143.25685 1378.8472 125.34975 1396.7543 Q 125.34975 1414.6614 89.53553 1396.7543 L 53.72132 1378.8472 L 53.72132 1396.7543 L 53.72132 1396.7543 L 35.814213 1396.7543 L 35.814213 1414.6614 L 17.907106 1414.6614 L 0.0 1414.6614 L 0.0 1396.7543 L 17.907106 1396.7543 L 17.907106 1396.7543 L 17.907106 1378.8472 L 17.907106 1378.8472 L 17.907106 1378.8472 L 35.814213 1378.8472 L 35.814213 1378.8472 L 35.814213 1360.9401 L 17.907106 1360.9401 L 17.907106 1360.9401 L 17.907106 1343.033 L 17.907106 1343.033 L 17.907106 1343.033 L 17.907106 1325.1259 L 17.907106 1307.2188 L 35.814213 1307.2188 L 53.72132 1307.2188 L 53.72132 1289.3116 L 53.72132 1271.4045 L 71.628426 1271.4045 L 71.628426 1271.4045 L 71.628426 1253.4974 L 89.53553 1253.4974 L 89.53553 1253.4974 Q 89.53553 1235.5903 125.34975 1253.4974 Q 179.07106 1271.4045 196.97818 1217.6832 Q 232.79239 1181.869 250.6995 1181.869 Q 268.6066 1163.9619 304.4208 1181.869 Q 340.23502 1199.7761 340.23502 1110.2406 Q 340.23502 1038.6122 393.95636 931.16956 Q 429.77057 823.7269 447.67767 823.7269 Q 465.58478 805.8198 483.49188 823.7269 Q 519.3061 841.63403 555.1203 823.7269 Q 608.8416 805.8198 626.7487 752.09845 Q 626.7487 698.37714 662.5629 734.19135 L 698.37714 787.9127 L 698.37714 787.9127 L 698.37714 770.0056 L 716.28424 770.0056 L 734.19135 770.0056 L 734.19135 734.19135 Q 734.19135 716.28424 716.28424 716.28424 Q 698.37714 716.28424 734.19135 662.5629 Q 770.0056 626.7487 787.9127 608.8416 Q 805.8198 590.9345 787.9127 555.1203 Q 770.0056 519.3061 787.9127 519.3061 Q 805.8198 519.3061 841.63403 465.58478 Q 859.54114 411.86346 877.44824 411.86346 Q 895.35535 411.86346 895.35535 376.04922 Q 913.26245 340.23502 913.26245 304.4208 Q 913.26245 268.6066 913.26245 232.79239 Q 913.26245 196.97818 895.35535 179.07106 Q 877.44824 161.16396 895.35535 125.34975 L 913.26245 89.53553 L 984.89087 89.53553 Q 1038.6122 107.44264 1038.6122 89.53553 Q 1038.6122 71.628426 1092.3335 71.628426 Q 1128.1477 53.72132 1146.0548 53.72132 Q 1163.9619 53.72132 1163.9619 35.814213 Q 1181.869 17.907106 1181.869 53.72132 Q 1181.869 89.53553 1199.7761 89.53553 Q 1217.6832 89.53553 1235.5903 71.628426 Q 1235.5903 53.72132 1235.5903 53.72132 Q 1235.5903 53.72132 1253.4974 89.53553 L 1271.4045 125.34975 L 1271.4045 89.53553 Q 1271.4045 71.628426 1289.3116 53.72132 Q 1307.2188 35.814213 1343.033 17.907106 Q 1378.8472 17.907106 1396.7543 1.8189894E-12 Q 1414.6614 -17.907106 1450.4756 1.8189894E-12 Q 1486.2898 17.907106 1522.104 35.814213 z M 268.6066 1199.7761 Q 268.6066 1199.7761 286.5137 1199.7761 Q 286.5137 1199.7761 268.6066 1199.7761 Q 268.6066 1199.7761 268.6066 1199.7761 z M 411.86346 1450.4756 Q 411.86346 1450.4756 429.77057 1450.4756 Q 429.77057 1450.4756 411.86346 1450.4756 Q 411.86346 1450.4756 411.86346 1450.4756 z M 447.67767 1486.2898 Q 447.67767 1468.3827 465.58478 1486.2898 Q 483.49188 1486.2898 465.58478 1504.1969 Q 447.67767 1504.1969 447.67767 1486.2898 z" svg:height="19.876888mm" draw:style-name="style-11" svg:viewBox="0.0 0.0 2292.1096 1987.6888" svg:width="22.921097mm" svg:x="11.639619mm" svg:y="163.13374mm"/>
          <draw:path svg:d="M 752.09845 196.97818 L 949.07666 0.0 L 949.07666 71.628426 L 949.07666 125.34975 L 949.07666 268.6066 Q 949.07666 411.86346 966.98376 411.86346 L 966.98376 411.86346 L 966.98376 429.77057 Q 984.89087 465.58478 966.98376 465.58478 L 966.98376 483.49188 L 949.07666 805.8198 Q 949.07666 1128.1477 949.07666 1146.0548 L 949.07666 1146.0548 L 949.07666 1146.0548 Q 949.07666 1146.0548 931.16956 1146.0548 L 931.16956 1163.9619 L 931.16956 1181.869 Q 949.07666 1181.869 949.07666 1253.4974 L 949.07666 1307.2188 L 949.07666 1307.2188 Q 931.16956 1289.3116 913.26245 1289.3116 Q 895.35535 1289.3116 895.35535 1253.4974 L 877.44824 1217.6832 L 877.44824 1217.6832 L 877.44824 1217.6832 L 859.54114 1235.5903 L 841.63403 1235.5903 L 841.63403 1253.4974 L 841.63403 1271.4045 L 823.7269 1271.4045 L 823.7269 1253.4974 L 823.7269 1253.4974 L 805.8198 1253.4974 L 805.8198 1253.4974 L 805.8198 1253.4974 L 805.8198 1271.4045 L 805.8198 1271.4045 L 787.9127 1289.3116 L 787.9127 1289.3116 L 770.0056 1289.3116 Q 752.09845 1289.3116 734.19135 1307.2188 Q 716.28424 1307.2188 716.28424 1325.1259 Q 698.37714 1343.033 698.37714 1325.1259 Q 662.5629 1307.2188 644.6558 1289.3116 Q 608.8416 1289.3116 573.0274 1307.2188 Q 555.1203 1343.033 519.3061 1325.1259 Q 519.3061 1307.2188 465.58478 1307.2188 Q 429.77057 1289.3116 393.95636 1271.4045 Q 340.23502 1235.5903 340.23502 1199.7761 Q 322.3279 1181.869 304.4208 1181.869 Q 304.4208 1199.7761 268.6066 1181.869 Q 268.6066 1146.0548 214.88528 1146.0548 Q 179.07106 1146.0548 161.16396 1181.869 Q 161.16396 1199.7761 143.25685 1181.869 Q 143.25685 1163.9619 125.34975 1163.9619 Q 107.44264 1146.0548 125.34975 1146.0548 Q 125.34975 1128.1477 125.34975 1128.1477 Q 107.44264 1110.2406 89.53553 1092.3335 Q 71.628426 1074.4264 53.72132 1074.4264 L 35.814213 1074.4264 L 35.814213 1056.5193 L 17.907106 1038.6122 L 17.907106 1038.6122 L 17.907106 1038.6122 L 17.907106 1020.7051 Q 17.907106 1020.7051 0.0 1002.798 Q -17.907106 1002.798 17.907106 984.89087 Q 71.628426 966.98376 89.53553 895.35535 Q 89.53553 805.8198 125.34975 787.9127 Q 161.16396 770.0056 161.16396 752.09845 Q 143.25685 752.09845 143.25685 734.19135 Q 143.25685 716.28424 196.97818 716.28424 Q 268.6066 734.19135 268.6066 716.28424 L 286.5137 716.28424 L 286.5137 716.28424 L 304.4208 716.28424 L 304.4208 680.47003 Q 304.4208 626.7487 286.5137 608.8416 Q 286.5137 590.9345 268.6066 590.9345 Q 250.6995 573.0274 250.6995 555.1203 L 250.6995 537.2132 L 286.5137 519.3061 Q 322.3279 501.399 322.3279 501.399 L 322.3279 501.399 L 340.23502 501.399 L 358.14212 501.399 L 393.95636 483.49188 Q 429.77057 465.58478 501.399 429.77057 Q 573.0274 393.95636 752.09845 196.97818 z" svg:height="13.251259mm" draw:style-name="style-12" svg:viewBox="0.0 0.0 966.98376 1325.1259" svg:width="9.669838mm" svg:x="40.29099mm" svg:y="125.707886mm"/>
          <draw:path svg:d="M 17.907106 17.907106 L 17.907106 0.0 L 35.814213 0.0 L 53.72132 0.0 L 53.72132 358.14212 Q 71.628426 716.28424 71.628426 752.09845 L 71.628426 770.0056 L 71.628426 770.0056 Q 71.628426 770.0056 53.72132 787.9127 L 53.72132 787.9127 L 53.72132 787.9127 Q 35.814213 787.9127 35.814213 787.9127 Q 35.814213 787.9127 17.907106 752.09845 L 0.0 698.37714 L 0.0 590.9345 L 0.0 483.49188 L 0.0 268.6066 Q 0.0 53.72132 17.907106 35.814213 L 17.907106 17.907106 L 17.907106 17.907106 z" svg:height="7.879127mm" draw:style-name="style-13" svg:viewBox="0.0 0.0 71.628426 787.9127" svg:width="0.7162843mm" svg:x="6.4465585mm" svg:y="111.74035mm"/>
          <draw:path svg:d="M 1235.5903 71.628426 L 1235.5903 71.628426 L 1271.4045 71.628426 Q 1307.2188 53.72132 1307.2188 71.628426 Q 1307.2188 89.53553 1289.3116 89.53553 Q 1271.4045 89.53553 1289.3116 143.25685 Q 1307.2188 179.07106 1307.2188 196.97818 Q 1325.1259 214.88528 1343.033 214.88528 Q 1360.9401 214.88528 1360.9401 232.79239 L 1378.8472 232.79239 L 1378.8472 232.79239 L 1378.8472 250.6995 L 1378.8472 268.6066 Q 1360.9401 286.5137 1343.033 286.5137 Q 1343.033 304.4208 1343.033 376.04922 Q 1343.033 447.67767 1325.1259 465.58478 Q 1325.1259 501.399 1289.3116 501.399 Q 1235.5903 501.399 1235.5903 537.2132 Q 1235.5903 573.0274 1217.6832 608.8416 Q 1199.7761 644.6558 1217.6832 680.47003 Q 1217.6832 716.28424 1253.4974 734.19135 Q 1271.4045 752.09845 1253.4974 770.0056 Q 1217.6832 787.9127 1199.7761 805.8198 Q 1199.7761 823.7269 1217.6832 823.7269 Q 1235.5903 823.7269 1235.5903 841.63403 Q 1217.6832 859.54114 1163.9619 859.54114 Q 1128.1477 859.54114 1110.2406 859.54114 L 1092.3335 859.54114 L 1020.7051 877.44824 L 966.98376 895.35535 L 966.98376 895.35535 L 966.98376 895.35535 L 913.26245 895.35535 Q 877.44824 895.35535 787.9127 895.35535 Q 698.37714 895.35535 537.2132 966.98376 Q 376.04922 1038.6122 340.23502 1056.5193 Q 286.5137 1074.4264 286.5137 1092.3335 Q 286.5137 1110.2406 268.6066 1110.2406 Q 250.6995 1110.2406 232.79239 1146.0548 L 232.79239 1181.869 L 214.88528 1181.869 L 214.88528 1181.869 L 196.97818 1199.7761 L 179.07106 1199.7761 L 179.07106 1181.869 L 196.97818 1163.9619 L 196.97818 1163.9619 L 196.97818 1146.0548 L 179.07106 1146.0548 Q 161.16396 1146.0548 161.16396 1092.3335 Q 161.16396 1056.5193 125.34975 1020.7051 Q 107.44264 1002.798 53.72132 966.98376 Q 17.907106 931.16956 17.907106 913.26245 L 17.907106 895.35535 L 17.907106 877.44824 Q 17.907106 859.54114 17.907106 841.63403 Q 35.814213 823.7269 53.72132 805.8198 Q 53.72132 787.9127 71.628426 787.9127 Q 89.53553 787.9127 89.53553 752.09845 Q 89.53553 716.28424 71.628426 734.19135 Q 53.72132 752.09845 35.814213 716.28424 L 17.907106 680.47003 L 17.907106 662.5629 L 17.907106 662.5629 L 0.0 644.6558 L 0.0 626.7487 L 17.907106 626.7487 Q 35.814213 644.6558 53.72132 626.7487 Q 53.72132 608.8416 71.628426 608.8416 Q 89.53553 608.8416 89.53553 501.399 Q 107.44264 429.77057 107.44264 393.95636 Q 107.44264 393.95636 89.53553 340.23502 Q 53.72132 304.4208 89.53553 304.4208 Q 107.44264 322.3279 125.34975 286.5137 L 143.25685 250.6995 L 143.25685 250.6995 Q 161.16396 250.6995 161.16396 232.79239 L 161.16396 214.88528 L 179.07106 214.88528 L 179.07106 214.88528 L 179.07106 196.97818 L 196.97818 196.97818 L 196.97818 196.97818 L 196.97818 179.07106 L 232.79239 179.07106 L 250.6995 179.07106 L 250.6995 161.16396 L 268.6066 143.25685 L 268.6066 143.25685 L 268.6066 143.25685 L 268.6066 161.16396 L 268.6066 161.16396 L 286.5137 161.16396 L 286.5137 179.07106 L 304.4208 179.07106 Q 340.23502 179.07106 322.3279 214.88528 Q 304.4208 250.6995 304.4208 250.6995 L 304.4208 250.6995 L 304.4208 268.6066 L 304.4208 268.6066 L 322.3279 268.6066 L 322.3279 286.5137 L 322.3279 286.5137 L 340.23502 286.5137 L 340.23502 286.5137 L 340.23502 286.5137 L 376.04922 286.5137 L 393.95636 286.5137 L 393.95636 286.5137 L 376.04922 286.5137 L 376.04922 250.6995 Q 376.04922 214.88528 393.95636 214.88528 Q 411.86346 196.97818 411.86346 143.25685 L 411.86346 71.628426 L 411.86346 71.628426 L 411.86346 71.628426 L 411.86346 53.72132 L 411.86346 35.814213 L 411.86346 35.814213 L 411.86346 35.814213 L 411.86346 53.72132 L 411.86346 53.72132 L 429.77057 53.72132 L 429.77057 71.628426 L 465.58478 53.72132 Q 501.399 35.814213 501.399 71.628426 Q 501.399 89.53553 519.3061 89.53553 Q 537.2132 89.53553 519.3061 53.72132 Q 519.3061 0.0 590.9345 0.0 Q 662.5629 0.0 662.5629 17.907106 Q 662.5629 35.814213 680.47003 35.814213 Q 698.37714 35.814213 698.37714 17.907106 Q 716.28424 0.0 805.8198 35.814213 Q 877.44824 71.628426 877.44824 107.44264 Q 895.35535 161.16396 949.07666 143.25685 Q 1002.798 143.25685 1020.7051 161.16396 Q 1020.7051 179.07106 1038.6122 125.34975 Q 1056.5193 89.53553 1074.4264 71.628426 Q 1092.3335 71.628426 1092.3335 35.814213 Q 1074.4264 0.0 1110.2406 0.0 Q 1163.9619 17.907106 1146.0548 35.814213 Q 1146.0548 35.814213 1128.1477 53.72132 Q 1128.1477 71.628426 1163.9619 71.628426 Q 1217.6832 71.628426 1235.5903 71.628426 z M 1289.3116 304.4208 L 1271.4045 304.4208 L 1271.4045 268.6066 Q 1289.3116 232.79239 1307.2188 232.79239 Q 1325.1259 232.79239 1307.2188 268.6066 Q 1307.2188 304.4208 1289.3116 304.4208 z" svg:height="11.997762mm" draw:style-name="style-14" svg:viewBox="0.0 0.0 1378.8472 1199.7761" svg:width="13.788472mm" svg:x="59.630665mm" svg:y="85.95411mm"/>
          <draw:path svg:d="M 268.6066 71.628426 L 268.6066 -3.6379788E-12 L 286.5137 -3.6379788E-12 Q 304.4208 -3.6379788E-12 304.4208 17.907106 Q 286.5137 35.814213 286.5137 35.814213 L 286.5137 35.814213 L 286.5137 53.72132 Q 286.5137 71.628426 304.4208 71.628426 L 304.4208 71.628426 L 322.3279 196.97818 Q 322.3279 322.3279 340.23502 429.77057 Q 340.23502 537.2132 322.3279 537.2132 Q 304.4208 537.2132 304.4208 555.1203 Q 304.4208 573.0274 322.3279 573.0274 Q 340.23502 573.0274 340.23502 608.8416 L 340.23502 644.6558 L 340.23502 644.6558 Q 322.3279 644.6558 322.3279 662.5629 Q 304.4208 698.37714 286.5137 662.5629 L 250.6995 644.6558 L 250.6995 626.7487 Q 250.6995 608.8416 232.79239 590.9345 Q 214.88528 555.1203 107.44264 411.86346 L 0.0 286.5137 L 0.0 286.5137 L 0.0 268.6066 L 0.0 268.6066 L 0.0 268.6066 L 0.0 268.6066 L 17.907106 268.6066 L 17.907106 250.6995 L 35.814213 250.6995 L 35.814213 250.6995 L 35.814213 268.6066 L 35.814213 268.6066 L 35.814213 268.6066 L 53.72132 286.5137 L 71.628426 304.4208 L 71.628426 304.4208 L 71.628426 304.4208 L 89.53553 322.3279 Q 107.44264 340.23502 125.34975 340.23502 L 125.34975 340.23502 L 125.34975 358.14212 L 143.25685 358.14212 L 143.25685 358.14212 L 143.25685 376.04922 L 143.25685 376.04922 L 143.25685 376.04922 L 161.16396 376.04922 L 161.16396 376.04922 L 161.16396 393.95636 L 179.07106 393.95636 L 179.07106 393.95636 L 179.07106 411.86346 L 214.88528 411.86346 L 250.6995 411.86346 L 250.6995 268.6066 Q 250.6995 143.25685 268.6066 71.628426 z" svg:height="6.6256294mm" draw:style-name="style-15" svg:viewBox="0.0 0.0 340.23502 662.5629" svg:width="3.4023502mm" svg:x="44.051483mm" svg:y="225.80861mm"/>
          <draw:path svg:d="M 143.25685 0.0 L 161.16396 35.814213 L 161.16396 35.814213 L 161.16396 35.814213 L 161.16396 17.907106 L 161.16396 17.907106 L 179.07106 17.907106 L 179.07106 0.0 L 196.97818 0.0 L 214.88528 0.0 L 214.88528 17.907106 L 232.79239 17.907106 L 232.79239 17.907106 L 232.79239 35.814213 L 232.79239 35.814213 L 232.79239 35.814213 L 250.6995 35.814213 L 250.6995 35.814213 L 250.6995 53.72132 L 268.6066 53.72132 L 268.6066 53.72132 L 268.6066 71.628426 L 286.5137 71.628426 L 304.4208 71.628426 L 376.04922 161.16396 Q 447.67767 250.6995 573.0274 429.77057 Q 698.37714 608.8416 752.09845 698.37714 Q 805.8198 787.9127 823.7269 787.9127 Q 841.63403 787.9127 895.35535 877.44824 Q 949.07666 966.98376 984.89087 1020.7051 Q 1020.7051 1056.5193 1020.7051 1056.5193 L 1020.7051 1074.4264 L 1038.6122 1074.4264 L 1056.5193 1074.4264 L 1056.5193 1092.3335 L 1056.5193 1092.3335 L 1074.4264 1092.3335 L 1074.4264 1110.2406 L 1092.3335 1110.2406 Q 1110.2406 1110.2406 1128.1477 1074.4264 L 1128.1477 1038.6122 L 1163.9619 1056.5193 Q 1181.869 1074.4264 1181.869 1092.3335 L 1181.869 1092.3335 L 1163.9619 1110.2406 Q 1163.9619 1110.2406 1163.9619 1110.2406 L 1163.9619 1110.2406 L 1163.9619 1110.2406 L 1181.869 1110.2406 L 1181.869 1110.2406 L 1181.869 1110.2406 L 1199.7761 1110.2406 Q 1235.5903 1128.1477 1307.2188 1235.5903 Q 1360.9401 1325.1259 1414.6614 1360.9401 Q 1450.4756 1396.7543 1450.4756 1360.9401 Q 1450.4756 1343.033 1468.3827 1343.033 L 1486.2898 1343.033 L 1486.2898 1772.8036 Q 1486.2898 2202.5742 1486.2898 2327.9238 L 1486.2898 2453.2737 L 1486.2898 2453.2737 L 1486.2898 2453.2737 L 1468.3827 2471.1807 L 1468.3827 2489.088 L 1432.5685 2489.088 L 1396.7543 2471.1807 L 1396.7543 2471.1807 L 1378.8472 2471.1807 L 1378.8472 2471.1807 L 1378.8472 2471.1807 L 1378.8472 2453.2737 L 1378.8472 2453.2737 L 1360.9401 2453.2737 L 1360.9401 2435.3665 L 1360.9401 2435.3665 L 1343.033 2435.3665 L 1343.033 2435.3665 L 1343.033 2435.3665 L 1343.033 2417.4595 L 1343.033 2417.4595 L 1325.1259 2417.4595 L 1325.1259 2399.5522 L 1325.1259 2399.5522 L 1307.2188 2399.5522 L 1307.2188 2399.5522 Q 1307.2188 2399.5522 1307.2188 2381.6453 L 1289.3116 2381.6453 L 1289.3116 2363.738 L 1271.4045 2345.831 L 1271.4045 2292.1096 Q 1271.4045 2220.4812 1235.5903 2184.667 Q 1217.6832 2148.8528 1199.7761 2095.1316 Q 1163.9619 2041.4102 1056.5193 1862.3391 L 931.16956 1665.361 L 931.16956 1647.4539 Q 913.26245 1647.4539 913.26245 1647.4539 L 913.26245 1647.4539 L 913.26245 1647.4539 Q 913.26245 1629.5468 895.35535 1629.5468 L 895.35535 1629.5468 L 895.35535 1611.6396 Q 877.44824 1593.7325 877.44824 1575.8254 Q 877.44824 1557.9183 823.7269 1486.2898 Q 770.0056 1414.6614 662.5629 1181.869 Q 555.1203 966.98376 447.67767 823.7269 Q 340.23502 662.5629 250.6995 501.399 Q 143.25685 322.3279 125.34975 286.5137 Q 107.44264 232.79239 89.53553 214.88528 Q 89.53553 214.88528 53.72132 161.16396 L 35.814213 107.44264 L 35.814213 107.44264 Q 17.907106 89.53553 17.907106 89.53553 L 17.907106 89.53553 L 17.907106 71.628426 L 17.907106 53.72132 L 0.0 35.814213 L 0.0 17.907106 L 71.628426 0.0 Q 143.25685 -17.907106 143.25685 0.0 z" svg:height="24.890879mm" draw:style-name="style-16" svg:viewBox="0.0 0.0 1486.2898 2489.088" svg:width="14.862899mm" svg:x="77.17963mm" svg:y="220.9737mm"/>
          <draw:path svg:d="M 286.5137 17.907106 L 304.4208 -3.6379788E-12 L 250.6995 71.628426 Q 196.97818 143.25685 161.16396 143.25685 Q 143.25685 143.25685 89.53553 214.88528 Q 35.814213 268.6066 17.907106 286.5137 L 0.0 286.5137 L 0.0 268.6066 Q 17.907106 268.6066 17.907106 232.79239 L 53.72132 179.07106 L 53.72132 161.16396 Q 53.72132 143.25685 71.628426 107.44264 Q 89.53553 71.628426 161.16396 53.72132 Q 250.6995 53.72132 250.6995 35.814213 Q 268.6066 17.907106 286.5137 17.907106 z" svg:height="2.865137mm" draw:style-name="style-17" svg:viewBox="0.0 0.0 304.4208 286.5137" svg:width="3.044208mm" svg:x="67.867935mm" svg:y="192.14325mm"/>
          <draw:path svg:d="M 125.34975 0.0 L 143.25685 0.0 L 179.07106 0.0 L 196.97818 0.0 L 196.97818 0.0 L 214.88528 0.0 L 161.16396 376.04922 Q 107.44264 752.09845 107.44264 752.09845 Q 107.44264 770.0056 125.34975 787.9127 L 125.34975 805.8198 L 107.44264 805.8198 Q 107.44264 823.7269 89.53553 823.7269 Q 71.628426 823.7269 71.628426 805.8198 Q 71.628426 787.9127 35.814213 787.9127 L 0.0 805.8198 L 0.0 644.6558 Q 0.0 483.49188 17.907106 465.58478 L 17.907106 429.77057 L 17.907106 393.95636 Q 35.814213 358.14212 35.814213 214.88528 L 71.628426 89.53553 L 71.628426 53.72132 L 71.628426 17.907106 L 89.53553 17.907106 L 107.44264 0.0 L 125.34975 0.0 z" svg:height="8.237269mm" draw:style-name="style-18" svg:viewBox="0.0 0.0 214.88528 823.7269" svg:width="2.1488528mm" svg:x="83.088974mm" svg:y="13.609401mm"/>
          <draw:path svg:d="M 71.628426 35.814213 L 71.628426 0.0 L 89.53553 35.814213 Q 107.44264 71.628426 107.44264 53.72132 Q 107.44264 35.814213 107.44264 107.44264 L 107.44264 161.16396 L 107.44264 250.6995 Q 71.628426 322.3279 71.628426 322.3279 L 71.628426 322.3279 L 53.72132 322.3279 Q 35.814213 322.3279 17.907106 322.3279 L 0.0 322.3279 L 0.0 268.6066 Q 0.0 214.88528 0.0 143.25685 Q 0.0 53.72132 35.814213 53.72132 Q 53.72132 53.72132 71.628426 35.814213 z" svg:height="3.2232792mm" draw:style-name="style-19" svg:viewBox="0.0 0.0 107.44264 322.3279" svg:width="1.0744264mm" svg:x="89.17739mm" svg:y="125.34975mm"/>
          <draw:path svg:d="M 17.907106 0.0 L 35.814213 0.0 L 53.72132 0.0 L 89.53553 0.0 L 89.53553 0.0 L 89.53553 0.0 L 107.44264 17.907106 L 125.34975 35.814213 L 125.34975 35.814213 L 125.34975 35.814213 L 125.34975 71.628426 Q 125.34975 125.34975 125.34975 214.88528 L 125.34975 322.3279 L 143.25685 322.3279 L 143.25685 340.23502 L 143.25685 411.86346 L 143.25685 483.49188 L 125.34975 465.58478 Q 107.44264 465.58478 89.53553 483.49188 Q 89.53553 501.399 89.53553 519.3061 Q 89.53553 537.2132 71.628426 608.8416 L 71.628426 680.47003 L 71.628426 680.47003 L 53.72132 680.47003 L 53.72132 680.47003 L 53.72132 680.47003 L 53.72132 680.47003 L 35.814213 680.47003 L 35.814213 680.47003 L 17.907106 680.47003 L 17.907106 680.47003 L 17.907106 680.47003 L 17.907106 644.6558 L 17.907106 626.7487 L 0.0 573.0274 Q -17.907106 519.3061 0.0 250.6995 L 17.907106 0.0 L 17.907106 0.0 z" svg:height="6.8047004mm" draw:style-name="style-20" svg:viewBox="0.0 0.0 143.25685 680.47003" svg:width="1.4325686mm" svg:x="5.5512033mm" svg:y="274.33688mm"/>
          <draw:path svg:d="M 966.98376 0.0 L 984.89087 0.0 L 984.89087 17.907106 L 984.89087 53.72132 L 1002.798 53.72132 L 1002.798 53.72132 L 1020.7051 53.72132 Q 1056.5193 53.72132 1056.5193 35.814213 Q 1056.5193 17.907106 1074.4264 17.907106 L 1074.4264 17.907106 L 1092.3335 17.907106 Q 1110.2406 35.814213 1128.1477 89.53553 Q 1128.1477 125.34975 1146.0548 125.34975 Q 1163.9619 125.34975 1163.9619 161.16396 Q 1163.9619 179.07106 1217.6832 179.07106 Q 1271.4045 179.07106 1271.4045 232.79239 Q 1271.4045 268.6066 1235.5903 268.6066 Q 1217.6832 268.6066 1235.5903 286.5137 Q 1271.4045 286.5137 1271.4045 304.4208 Q 1271.4045 322.3279 1289.3116 322.3279 L 1307.2188 340.23502 L 1307.2188 340.23502 L 1307.2188 340.23502 L 1307.2188 358.14212 L 1307.2188 376.04922 L 1307.2188 393.95636 L 1307.2188 411.86346 L 1325.1259 411.86346 L 1343.033 411.86346 L 1343.033 376.04922 L 1343.033 358.14212 L 1360.9401 340.23502 Q 1378.8472 304.4208 1396.7543 286.5137 Q 1432.5685 268.6066 1450.4756 232.79239 L 1450.4756 214.88528 L 1468.3827 214.88528 L 1468.3827 196.97818 L 1468.3827 196.97818 L 1486.2898 196.97818 L 1486.2898 232.79239 Q 1486.2898 250.6995 1504.1969 232.79239 Q 1522.104 232.79239 1522.104 232.79239 Q 1522.104 232.79239 1522.104 214.88528 L 1522.104 214.88528 L 1540.0112 214.88528 L 1540.0112 196.97818 L 1557.9183 214.88528 Q 1593.7325 214.88528 1593.7325 268.6066 Q 1629.5468 340.23502 1629.5468 322.3279 Q 1647.4539 304.4208 1665.361 322.3279 Q 1683.2681 322.3279 1665.361 340.23502 Q 1665.361 376.04922 1701.1752 376.04922 Q 1754.8965 376.04922 1754.8965 411.86346 Q 1754.8965 429.77057 1808.6178 411.86346 Q 1862.3391 411.86346 1862.3391 429.77057 Q 1880.2462 447.67767 1880.2462 429.77057 Q 1880.2462 411.86346 1898.1533 411.86346 Q 1916.0604 429.77057 1916.0604 447.67767 Q 1916.0604 465.58478 1951.8746 501.399 Q 1987.6888 537.2132 1987.6888 555.1203 Q 1987.6888 555.1203 2005.596 555.1203 L 2005.596 573.0274 L 1951.8746 590.9345 Q 1916.0604 626.7487 1880.2462 608.8416 Q 1844.432 590.9345 1808.6178 626.7487 Q 1772.8036 626.7487 1790.7107 644.6558 Q 1808.6178 644.6558 1808.6178 662.5629 Q 1808.6178 680.47003 1790.7107 698.37714 Q 1772.8036 698.37714 1790.7107 752.09845 Q 1808.6178 805.8198 1772.8036 823.7269 Q 1736.9894 823.7269 1719.0823 895.35535 Q 1719.0823 966.98376 1736.9894 966.98376 Q 1772.8036 966.98376 1772.8036 1002.798 Q 1772.8036 1056.5193 1772.8036 1056.5193 L 1772.8036 1056.5193 L 1772.8036 1074.4264 L 1772.8036 1092.3335 L 1772.8036 1128.1477 L 1772.8036 1163.9619 L 1754.8965 1163.9619 L 1754.8965 1163.9619 L 1736.9894 1199.7761 Q 1719.0823 1199.7761 1754.8965 1217.6832 Q 1790.7107 1235.5903 1790.7107 1343.033 Q 1790.7107 1432.5685 1826.5249 1450.4756 Q 1844.432 1486.2898 1826.5249 1593.7325 Q 1808.6178 1683.2681 1808.6178 1701.1752 Q 1808.6178 1719.0823 1754.8965 1736.9894 Q 1701.1752 1754.8965 1701.1752 1772.8036 Q 1701.1752 1790.7107 1665.361 1826.5249 Q 1629.5468 1862.3391 1611.6396 1916.0604 Q 1611.6396 1951.8746 1557.9183 1951.8746 Q 1522.104 1951.8746 1468.3827 2023.503 Q 1414.6614 2077.2244 1396.7543 2059.3174 Q 1378.8472 2041.4102 1378.8472 2095.1316 Q 1378.8472 2148.8528 1360.9401 2130.9458 Q 1343.033 2130.9458 1325.1259 2130.9458 Q 1307.2188 2148.8528 1307.2188 2202.5742 Q 1307.2188 2238.3884 1325.1259 2256.2954 Q 1343.033 2274.2026 1307.2188 2292.1096 Q 1271.4045 2310.0168 1271.4045 2345.831 Q 1271.4045 2363.738 1307.2188 2363.738 Q 1325.1259 2363.738 1307.2188 2399.5522 Q 1307.2188 2435.3665 1271.4045 2435.3665 Q 1235.5903 2435.3665 1235.5903 2453.2737 Q 1235.5903 2471.1807 1199.7761 2471.1807 Q 1163.9619 2471.1807 1146.0548 2560.7163 Q 1128.1477 2650.2517 1020.7051 2721.8801 Q 931.16956 2811.4158 913.26245 2793.5085 Q 895.35535 2793.5085 895.35535 2775.6016 Q 877.44824 2757.6943 877.44824 2757.6943 L 877.44824 2739.7874 L 859.54114 2739.7874 L 841.63403 2739.7874 L 823.7269 2757.6943 L 805.8198 2775.6016 L 823.7269 2775.6016 L 841.63403 2775.6016 L 841.63403 2811.4158 Q 841.63403 2829.3228 877.44824 2829.3228 L 913.26245 2847.23 L 913.26245 2847.23 L 913.26245 2847.23 L 931.16956 2847.23 L 931.16956 2847.23 L 913.26245 2865.137 L 877.44824 2865.137 L 877.44824 2883.0442 Q 877.44824 2900.9512 823.7269 2918.8584 Q 770.0056 2918.8584 770.0056 2954.6726 Q 770.0056 2972.5796 752.09845 2972.5796 Q 734.19135 2972.5796 734.19135 2990.4868 Q 716.28424 2990.4868 680.47003 3008.3938 Q 662.5629 3026.301 644.6558 3044.208 Q 626.7487 3062.1152 608.8416 3097.9294 Q 590.9345 3133.7437 555.1203 3133.7437 Q 519.3061 3133.7437 537.2132 3205.372 Q 555.1203 3294.9077 537.2132 3348.629 L 537.2132 3402.3503 L 537.2132 3402.3503 L 519.3061 3402.3503 L 519.3061 3384.443 L 519.3061 3366.5361 L 501.399 3384.443 L 483.49188 3420.2573 L 483.49188 3438.1646 L 483.49188 3456.0715 L 465.58478 3456.0715 L 465.58478 3456.0715 L 447.67767 3473.9788 L 429.77057 3473.9788 L 429.77057 3456.0715 L 447.67767 3438.1646 L 447.67767 3420.2573 Q 447.67767 3384.443 447.67767 3348.629 Q 447.67767 3330.722 411.86346 3330.722 Q 358.14212 3312.8147 340.23502 3277.0005 Q 322.3279 3241.1863 286.5137 3241.1863 Q 250.6995 3259.0935 250.6995 3223.2793 Q 232.79239 3187.465 179.07106 3205.372 Q 125.34975 3205.372 125.34975 3169.5579 Q 107.44264 3133.7437 89.53553 3133.7437 Q 53.72132 3133.7437 35.814213 3097.9294 L 17.907106 3062.1152 L 0.0 3062.1152 L 0.0 3062.1152 L 0.0 3044.208 L 17.907106 3044.208 L 17.907106 3044.208 Q 17.907106 3026.301 17.907106 2972.5796 L 0.0 2918.8584 L 17.907106 2918.8584 Q 35.814213 2918.8584 35.814213 2883.0442 L 35.814213 2865.137 L 35.814213 2865.137 L 53.72132 2865.137 L 53.72132 2865.137 Q 53.72132 2883.0442 89.53553 2865.137 Q 125.34975 2847.23 143.25685 2793.5085 L 161.16396 2739.7874 L 143.25685 2721.8801 L 125.34975 2703.9731 L 125.34975 2703.9731 L 125.34975 2703.9731 L 125.34975 2686.066 L 125.34975 2686.066 L 107.44264 2668.159 L 107.44264 2650.2517 L 89.53553 2650.2517 L 71.628426 2632.3447 L 71.628426 2632.3447 L 53.72132 2632.3447 L 53.72132 2632.3447 Q 53.72132 2650.2517 35.814213 2703.9731 L 17.907106 2739.7874 L 17.907106 2739.7874 L 17.907106 2739.7874 L 17.907106 2703.9731 L 17.907106 2650.2517 L 0.0 2632.3447 L 0.0 2614.4375 L 17.907106 2614.4375 Q 53.72132 2596.5305 35.814213 2578.6233 L 17.907106 2560.7163 L 53.72132 2560.7163 L 107.44264 2560.7163 L 107.44264 2524.902 L 89.53553 2506.9949 L 89.53553 2471.1807 L 89.53553 2435.3665 L 143.25685 2435.3665 L 196.97818 2417.4595 L 214.88528 2417.4595 Q 232.79239 2417.4595 322.3279 2345.831 L 411.86346 2310.0168 L 411.86346 2292.1096 L 411.86346 2292.1096 L 429.77057 2292.1096 L 429.77057 2274.2026 L 429.77057 2274.2026 L 447.67767 2274.2026 L 447.67767 2256.2954 L 447.67767 2238.3884 L 465.58478 2220.4812 L 483.49188 2202.5742 L 483.49188 2166.76 L 483.49188 2148.8528 L 465.58478 2148.8528 L 465.58478 2130.9458 L 465.58478 2130.9458 L 447.67767 2130.9458 L 447.67767 2130.9458 L 447.67767 2130.9458 L 447.67767 2113.0386 L 447.67767 2113.0386 L 429.77057 2113.0386 L 429.77057 2095.1316 L 411.86346 2095.1316 L 393.95636 2095.1316 L 376.04922 2077.2244 Q 358.14212 2059.3174 232.79239 2077.2244 L 125.34975 2095.1316 L 89.53553 2095.1316 L 71.628426 2095.1316 L 71.628426 2077.2244 L 89.53553 2077.2244 L 89.53553 2059.3174 L 89.53553 2041.4102 L 107.44264 2023.503 L 125.34975 2005.596 L 125.34975 2005.596 Q 125.34975 1987.6888 179.07106 1933.9675 Q 232.79239 1862.3391 232.79239 1808.6178 Q 232.79239 1736.9894 196.97818 1719.0823 Q 161.16396 1701.1752 161.16396 1629.5468 Q 161.16396 1557.9183 268.6066 1504.1969 L 358.14212 1450.4756 L 358.14212 1432.5685 L 376.04922 1432.5685 L 376.04922 1396.7543 L 376.04922 1360.9401 L 340.23502 1360.9401 Q 322.3279 1343.033 268.6066 1343.033 Q 232.79239 1343.033 232.79239 1271.4045 Q 232.79239 1199.7761 214.88528 1181.869 Q 196.97818 1163.9619 161.16396 1163.9619 L 107.44264 1163.9619 L 89.53553 1163.9619 L 89.53553 1163.9619 L 89.53553 1146.0548 L 89.53553 1128.1477 L 107.44264 1110.2406 L 107.44264 1092.3335 L 161.16396 1092.3335 Q 196.97818 1092.3335 196.97818 1074.4264 Q 214.88528 1056.5193 232.79239 1056.5193 Q 232.79239 1056.5193 268.6066 1056.5193 L 304.4208 1056.5193 L 304.4208 1038.6122 L 304.4208 1038.6122 L 286.5137 1038.6122 Q 286.5137 1020.7051 286.5137 1020.7051 Q 304.4208 1020.7051 286.5137 1020.7051 Q 268.6066 1002.798 250.6995 913.26245 Q 232.79239 823.7269 250.6995 823.7269 Q 268.6066 823.7269 268.6066 787.9127 Q 250.6995 752.09845 268.6066 752.09845 Q 286.5137 770.0056 304.4208 734.19135 Q 304.4208 698.37714 340.23502 680.47003 Q 376.04922 662.5629 376.04922 644.6558 Q 376.04922 626.7487 411.86346 626.7487 Q 429.77057 626.7487 429.77057 590.9345 Q 411.86346 573.0274 447.67767 573.0274 Q 483.49188 555.1203 483.49188 519.3061 Q 483.49188 483.49188 483.49188 465.58478 Q 483.49188 447.67767 465.58478 411.86346 Q 447.67767 376.04922 447.67767 358.14212 Q 429.77057 340.23502 393.95636 340.23502 L 358.14212 340.23502 L 358.14212 322.3279 L 340.23502 322.3279 L 340.23502 304.4208 L 340.23502 286.5137 L 358.14212 286.5137 Q 376.04922 286.5137 376.04922 304.4208 L 376.04922 304.4208 L 393.95636 304.4208 Q 411.86346 304.4208 411.86346 268.6066 L 411.86346 232.79239 L 393.95636 232.79239 L 393.95636 232.79239 L 393.95636 214.88528 Q 411.86346 196.97818 411.86346 125.34975 L 411.86346 71.628426 L 429.77057 71.628426 L 429.77057 53.72132 L 429.77057 53.72132 L 447.67767 53.72132 L 447.67767 53.72132 Q 447.67767 53.72132 483.49188 53.72132 L 519.3061 53.72132 L 573.0274 71.628426 Q 626.7487 71.628426 608.8416 89.53553 Q 590.9345 89.53553 590.9345 107.44264 Q 590.9345 125.34975 626.7487 125.34975 Q 662.5629 125.34975 662.5629 125.34975 L 662.5629 125.34975 L 680.47003 125.34975 L 680.47003 125.34975 L 680.47003 143.25685 L 698.37714 143.25685 L 698.37714 125.34975 Q 698.37714 107.44264 716.28424 125.34975 Q 734.19135 143.25685 734.19135 107.44264 Q 734.19135 71.628426 805.8198 71.628426 Q 877.44824 71.628426 877.44824 89.53553 Q 877.44824 89.53553 895.35535 125.34975 L 913.26245 143.25685 L 913.26245 89.53553 Q 913.26245 53.72132 949.07666 35.814213 L 949.07666 17.907106 L 966.98376 17.907106 L 966.98376 17.907106 L 966.98376 0.0 z M 1092.3335 89.53553 L 1092.3335 107.44264 L 1074.4264 107.44264 L 1074.4264 125.34975 L 1074.4264 125.34975 L 1092.3335 125.34975 L 1092.3335 143.25685 L 1092.3335 161.16396 L 1074.4264 161.16396 L 1056.5193 161.16396 L 1056.5193 143.25685 L 1056.5193 125.34975 L 1038.6122 107.44264 Q 1038.6122 89.53553 1056.5193 89.53553 Q 1074.4264 89.53553 1074.4264 71.628426 Q 1092.3335 53.72132 1092.3335 89.53553 z M 1414.6614 304.4208 Q 1414.6614 304.4208 1432.5685 304.4208 Q 1432.5685 304.4208 1414.6614 304.4208 Q 1414.6614 304.4208 1414.6614 304.4208 z M 1683.2681 1128.1477 L 1683.2681 1128.1477 L 1701.1752 1110.2406 Q 1719.0823 1110.2406 1719.0823 1128.1477 Q 1719.0823 1163.9619 1701.1752 1163.9619 L 1683.2681 1163.9619 L 1665.361 1163.9619 L 1665.361 1163.9619 L 1665.361 1163.9619 L 1665.361 1163.9619 L 1647.4539 1163.9619 L 1647.4539 1163.9619 L 1647.4539 1146.0548 L 1665.361 1146.0548 L 1665.361 1146.0548 L 1665.361 1128.1477 L 1665.361 1128.1477 L 1665.361 1128.1477 L 1683.2681 1128.1477 z" svg:height="34.739788mm" draw:style-name="style-21" svg:viewBox="0.0 0.0 2005.596 3473.9788" svg:width="20.05596mm" svg:x="21.667599mm" svg:y="73.598206mm"/>
          <draw:path svg:d="M 608.8416 196.97818 L 716.28424 0.0 L 734.19135 35.814213 Q 770.0056 89.53553 770.0056 107.44264 L 770.0056 143.25685 L 770.0056 161.16396 L 770.0056 179.07106 L 770.0056 179.07106 L 770.0056 179.07106 L 770.0056 196.97818 L 770.0056 196.97818 L 787.9127 214.88528 L 805.8198 232.79239 L 805.8198 232.79239 L 805.8198 214.88528 L 805.8198 214.88528 L 805.8198 214.88528 L 823.7269 214.88528 L 823.7269 214.88528 L 841.63403 214.88528 L 859.54114 214.88528 L 877.44824 214.88528 L 895.35535 214.88528 L 895.35535 196.97818 Q 913.26245 196.97818 949.07666 179.07106 L 1002.798 143.25685 L 966.98376 214.88528 Q 931.16956 286.5137 913.26245 286.5137 Q 895.35535 286.5137 859.54114 358.14212 Q 805.8198 447.67767 805.8198 465.58478 Q 805.8198 465.58478 787.9127 483.49188 L 770.0056 501.399 L 770.0056 519.3061 L 770.0056 537.2132 L 752.09845 537.2132 L 752.09845 537.2132 L 752.09845 555.1203 L 734.19135 555.1203 L 734.19135 573.0274 L 734.19135 573.0274 L 608.8416 770.0056 Q 483.49188 966.98376 358.14212 1146.0548 Q 232.79239 1325.1259 214.88528 1343.033 Q 196.97818 1360.9401 179.07106 1360.9401 L 179.07106 1360.9401 L 179.07106 1378.8472 L 161.16396 1378.8472 L 161.16396 1378.8472 L 161.16396 1396.7543 L 161.16396 1396.7543 L 161.16396 1396.7543 L 143.25685 1414.6614 L 143.25685 1432.5685 L 143.25685 1432.5685 Q 125.34975 1432.5685 125.34975 1450.4756 L 125.34975 1468.3827 L 107.44264 1468.3827 L 107.44264 1486.2898 L 107.44264 1486.2898 L 89.53553 1486.2898 L 89.53553 1504.1969 L 89.53553 1504.1969 L 89.53553 1504.1969 L 89.53553 1504.1969 L 71.628426 1504.1969 L 71.628426 1522.104 L 71.628426 1522.104 L 53.72132 1522.104 L 53.72132 1540.0112 L 53.72132 1540.0112 L 53.72132 1540.0112 L 53.72132 1540.0112 L 35.814213 1540.0112 L 35.814213 1540.0112 L 35.814213 1557.9183 L 17.907106 1557.9183 L 17.907106 1504.1969 L 17.907106 1432.5685 L 0.0 1432.5685 L 0.0 1432.5685 L 0.0 1414.6614 L 17.907106 1396.7543 L 17.907106 1378.8472 Q 17.907106 1360.9401 107.44264 1235.5903 L 179.07106 1110.2406 L 179.07106 1110.2406 Q 196.97818 1092.3335 214.88528 1002.798 Q 232.79239 931.16956 286.5137 841.63403 Q 340.23502 752.09845 376.04922 644.6558 L 429.77057 537.2132 L 429.77057 537.2132 L 447.67767 537.2132 L 447.67767 519.3061 Q 447.67767 501.399 483.49188 465.58478 L 501.399 411.86346 L 501.399 393.95636 Q 519.3061 393.95636 608.8416 196.97818 z M 716.28424 89.53553 Q 734.19135 89.53553 734.19135 89.53553 Q 734.19135 107.44264 734.19135 107.44264 L 716.28424 107.44264 L 716.28424 89.53553 z" svg:height="15.579183mm" draw:style-name="style-22" svg:viewBox="0.0 0.0 1002.798 1557.9183" svg:width="10.02798mm" svg:x="47.09569mm" svg:y="189.81532mm"/>
          <draw:path svg:d="M 179.07106 179.07106 L 196.97818 0.0 L 214.88528 0.0 L 232.79239 0.0 L 268.6066 17.907106 Q 286.5137 17.907106 304.4208 35.814213 Q 322.3279 53.72132 322.3279 53.72132 L 322.3279 53.72132 L 322.3279 143.25685 Q 322.3279 250.6995 322.3279 358.14212 Q 358.14212 447.67767 393.95636 519.3061 Q 429.77057 590.9345 429.77057 841.63403 Q 465.58478 1092.3335 447.67767 1146.0548 Q 429.77057 1217.6832 429.77057 1271.4045 Q 393.95636 1325.1259 393.95636 1378.8472 Q 393.95636 1432.5685 393.95636 1468.3827 L 393.95636 1504.1969 L 411.86346 1540.0112 L 411.86346 1557.9183 L 393.95636 1557.9183 L 376.04922 1540.0112 L 376.04922 1540.0112 L 358.14212 1540.0112 L 358.14212 1540.0112 L 358.14212 1540.0112 L 358.14212 1540.0112 L 340.23502 1540.0112 L 304.4208 1522.104 L 268.6066 1504.1969 L 268.6066 1504.1969 L 250.6995 1504.1969 L 250.6995 1486.2898 L 250.6995 1468.3827 L 232.79239 1468.3827 L 232.79239 1468.3827 L 232.79239 1486.2898 L 214.88528 1486.2898 L 214.88528 1450.4756 Q 214.88528 1414.6614 232.79239 1396.7543 Q 250.6995 1396.7543 214.88528 1325.1259 Q 214.88528 1235.5903 179.07106 1235.5903 Q 161.16396 1253.4974 179.07106 1217.6832 L 214.88528 1217.6832 L 196.97818 1199.7761 Q 179.07106 1199.7761 179.07106 1181.869 L 179.07106 1163.9619 L 161.16396 1163.9619 L 143.25685 1163.9619 L 143.25685 1146.0548 L 143.25685 1128.1477 L 125.34975 1128.1477 Q 107.44264 1128.1477 107.44264 1163.9619 Q 107.44264 1217.6832 89.53553 1217.6832 L 71.628426 1217.6832 L 53.72132 1217.6832 L 35.814213 1217.6832 L 35.814213 1217.6832 L 35.814213 1217.6832 L 17.907106 1199.7761 L 0.0 1181.869 L 0.0 1181.869 L 0.0 1181.869 L 0.0 1074.4264 Q 0.0 984.89087 17.907106 787.9127 Q 35.814213 573.0274 35.814213 519.3061 Q 53.72132 465.58478 71.628426 429.77057 Q 107.44264 376.04922 125.34975 376.04922 Q 143.25685 358.14212 179.07106 179.07106 z" svg:height="15.579183mm" draw:style-name="style-23" svg:viewBox="0.0 0.0 447.67767 1557.9183" svg:width="4.4767766mm" svg:x="86.312256mm" svg:y="109.23335mm"/>
          <draw:path svg:d="M 53.72132 0.0 L 71.628426 0.0 L 519.3061 53.72132 Q 949.07666 125.34975 1020.7051 125.34975 Q 1092.3335 161.16396 1128.1477 161.16396 L 1163.9619 161.16396 L 1217.6832 179.07106 L 1271.4045 196.97818 L 1271.4045 196.97818 L 1289.3116 196.97818 L 1289.3116 214.88528 L 1289.3116 232.79239 L 1199.7761 232.79239 Q 1092.3335 232.79239 1020.7051 214.88528 L 966.98376 196.97818 L 949.07666 196.97818 Q 949.07666 196.97818 787.9127 161.16396 Q 626.7487 125.34975 304.4208 107.44264 L 0.0 71.628426 L 0.0 53.72132 L 17.907106 53.72132 L 17.907106 53.72132 L 17.907106 53.72132 L 17.907106 35.814213 Q 17.907106 35.814213 35.814213 17.907106 Q 35.814213 0.0 53.72132 0.0 z" svg:height="2.3279238mm" draw:style-name="style-24" svg:viewBox="0.0 0.0 1289.3116 232.79239" svg:width="12.893117mm" svg:x="48.52826mm" svg:y="267.3531mm"/>
          <draw:path svg:d="M 1486.2898 17.907106 L 1486.2898 17.907106 L 1486.2898 17.907106 Q 1486.2898 17.907106 1504.1969 35.814213 L 1504.1969 35.814213 L 1504.1969 89.53553 Q 1504.1969 125.34975 1504.1969 143.25685 L 1504.1969 143.25685 L 1486.2898 143.25685 L 1486.2898 161.16396 L 1486.2898 161.16396 L 1504.1969 161.16396 L 1522.104 196.97818 Q 1540.0112 232.79239 1575.8254 232.79239 Q 1593.7325 232.79239 1593.7325 250.6995 Q 1593.7325 268.6066 1611.6396 268.6066 Q 1629.5468 268.6066 1611.6396 286.5137 Q 1611.6396 304.4208 1665.361 304.4208 Q 1719.0823 286.5137 1736.9894 322.3279 Q 1736.9894 358.14212 1790.7107 358.14212 Q 1844.432 358.14212 1844.432 393.95636 Q 1844.432 411.86346 1898.1533 429.77057 Q 1933.9675 429.77057 1933.9675 447.67767 Q 1933.9675 465.58478 1969.7817 465.58478 Q 1987.6888 483.49188 1987.6888 465.58478 L 2005.596 465.58478 L 2005.596 483.49188 L 2005.596 501.399 L 2023.503 501.399 L 2023.503 501.399 L 2095.1316 501.399 Q 2148.8528 501.399 2166.76 519.3061 Q 2166.76 555.1203 2184.667 555.1203 Q 2202.5742 555.1203 2202.5742 573.0274 Q 2202.5742 590.9345 2220.4812 590.9345 Q 2238.3884 590.9345 2238.3884 626.7487 Q 2238.3884 644.6558 2274.2026 626.7487 Q 2310.0168 626.7487 2274.2026 662.5629 Q 2256.2954 698.37714 2256.2954 734.19135 L 2256.2954 770.0056 L 2256.2954 770.0056 Q 2256.2954 770.0056 2256.2954 770.0056 L 2274.2026 770.0056 L 2274.2026 770.0056 L 2292.1096 770.0056 L 2292.1096 770.0056 L 2292.1096 770.0056 L 2292.1096 770.0056 L 2310.0168 770.0056 L 2310.0168 770.0056 L 2327.9238 770.0056 L 2327.9238 787.9127 L 2327.9238 805.8198 L 2327.9238 805.8198 L 2327.9238 805.8198 L 2310.0168 805.8198 L 2310.0168 805.8198 L 2327.9238 823.7269 L 2345.831 841.63403 L 2345.831 841.63403 L 2327.9238 841.63403 L 2327.9238 841.63403 L 2327.9238 841.63403 L 2327.9238 859.54114 L 2327.9238 859.54114 L 2310.0168 859.54114 L 2310.0168 877.44824 L 2310.0168 877.44824 L 2292.1096 877.44824 L 2292.1096 895.35535 L 2292.1096 913.26245 L 2310.0168 913.26245 L 2310.0168 913.26245 L 2345.831 931.16956 Q 2399.5522 931.16956 2399.5522 949.07666 Q 2417.4595 984.89087 2435.3665 984.89087 Q 2471.1807 1002.798 2453.2737 1020.7051 Q 2453.2737 1038.6122 2471.1807 1038.6122 Q 2506.9949 1038.6122 2489.088 1092.3335 Q 2471.1807 1128.1477 2471.1807 1181.869 Q 2471.1807 1217.6832 2506.9949 1235.5903 Q 2542.809 1235.5903 2542.809 1253.4974 Q 2542.809 1271.4045 2560.7163 1271.4045 Q 2578.6233 1289.3116 2542.809 1307.2188 Q 2506.9949 1343.033 2542.809 1343.033 Q 2596.5305 1378.8472 2578.6233 1378.8472 Q 2542.809 1378.8472 2542.809 1432.5685 Q 2524.902 1486.2898 2542.809 1504.1969 Q 2560.7163 1504.1969 2578.6233 1557.9183 Q 2578.6233 1593.7325 2542.809 1629.5468 Q 2506.9949 1647.4539 2506.9949 1665.361 Q 2506.9949 1701.1752 2471.1807 1701.1752 Q 2435.3665 1701.1752 2435.3665 1719.0823 Q 2417.4595 1736.9894 2310.0168 1772.8036 Q 2202.5742 1808.6178 2184.667 1826.5249 Q 2184.667 1862.3391 2148.8528 1880.2462 Q 2113.0386 1880.2462 2095.1316 1916.0604 Q 2077.2244 1969.7817 2077.2244 1987.6888 L 2077.2244 2005.596 L 2077.2244 2023.503 L 2077.2244 2023.503 L 2041.4102 2023.503 L 2023.503 2023.503 L 2023.503 2005.596 Q 2005.596 2005.596 1987.6888 1951.8746 Q 1969.7817 1916.0604 1933.9675 1916.0604 Q 1898.1533 1916.0604 1880.2462 1898.1533 Q 1862.3391 1880.2462 1844.432 1880.2462 Q 1826.5249 1898.1533 1790.7107 1880.2462 Q 1754.8965 1880.2462 1754.8965 1916.0604 Q 1736.9894 1969.7817 1701.1752 1951.8746 L 1683.2681 1933.9675 L 1665.361 1951.8746 Q 1665.361 1987.6888 1647.4539 1987.6888 Q 1629.5468 1987.6888 1575.8254 1987.6888 L 1540.0112 1987.6888 L 1540.0112 1987.6888 L 1540.0112 1987.6888 L 1522.104 1987.6888 Q 1504.1969 1987.6888 1414.6614 1951.8746 Q 1325.1259 1951.8746 1110.2406 1951.8746 L 895.35535 1987.6888 L 895.35535 1987.6888 L 877.44824 1987.6888 L 859.54114 1987.6888 Q 859.54114 1987.6888 770.0056 1987.6888 L 680.47003 1987.6888 L 680.47003 2130.9458 L 680.47003 2256.2954 L 662.5629 2256.2954 Q 644.6558 2256.2954 626.7487 2310.0168 Q 608.8416 2363.738 573.0274 2381.6453 Q 537.2132 2381.6453 519.3061 2417.4595 Q 501.399 2453.2737 465.58478 2435.3665 Q 429.77057 2435.3665 376.04922 2417.4595 Q 304.4208 2381.6453 322.3279 2381.6453 Q 322.3279 2381.6453 304.4208 2363.738 Q 286.5137 2345.831 304.4208 2327.9238 L 304.4208 2310.0168 L 250.6995 2345.831 Q 196.97818 2381.6453 161.16396 2381.6453 Q 125.34975 2381.6453 107.44264 2363.738 L 71.628426 2345.831 L 71.628426 2345.831 L 71.628426 2345.831 L 53.72132 2345.831 L 53.72132 2345.831 L 35.814213 2363.738 L 35.814213 2363.738 L 35.814213 2256.2954 L 35.814213 2148.8528 L 35.814213 2130.9458 Q 35.814213 2130.9458 17.907106 2130.9458 L 17.907106 2130.9458 L 17.907106 2113.0386 Q 35.814213 2095.1316 17.907106 1898.1533 L 17.907106 1701.1752 L 35.814213 1701.1752 Q 35.814213 1701.1752 35.814213 1683.2681 L 35.814213 1683.2681 L 35.814213 1665.361 Q 35.814213 1629.5468 17.907106 1271.4045 L 17.907106 913.26245 L 17.907106 805.8198 Q 0.0 716.28424 0.0 483.49188 L 0.0 250.6995 L 0.0 250.6995 L 17.907106 232.79239 L 17.907106 232.79239 L 35.814213 232.79239 L 35.814213 232.79239 L 35.814213 232.79239 L 35.814213 214.88528 L 35.814213 214.88528 L 53.72132 196.97818 Q 71.628426 161.16396 125.34975 161.16396 Q 179.07106 179.07106 179.07106 161.16396 Q 179.07106 125.34975 232.79239 125.34975 Q 286.5137 143.25685 286.5137 107.44264 L 286.5137 71.628426 L 304.4208 89.53553 Q 322.3279 107.44264 340.23502 125.34975 Q 358.14212 125.34975 358.14212 161.16396 Q 358.14212 179.07106 393.95636 179.07106 Q 447.67767 179.07106 465.58478 196.97818 Q 465.58478 196.97818 519.3061 214.88528 Q 573.0274 232.79239 573.0274 250.6995 Q 573.0274 268.6066 590.9345 268.6066 Q 608.8416 268.6066 626.7487 232.79239 Q 644.6558 214.88528 644.6558 250.6995 Q 644.6558 286.5137 680.47003 268.6066 Q 734.19135 268.6066 752.09845 268.6066 Q 752.09845 268.6066 734.19135 286.5137 Q 716.28424 304.4208 698.37714 304.4208 L 698.37714 304.4208 L 698.37714 322.3279 L 716.28424 322.3279 L 716.28424 322.3279 L 716.28424 340.23502 L 734.19135 340.23502 L 752.09845 340.23502 L 752.09845 322.3279 L 752.09845 304.4208 L 787.9127 304.4208 Q 805.8198 304.4208 805.8198 232.79239 Q 805.8198 179.07106 823.7269 179.07106 Q 841.63403 161.16396 877.44824 179.07106 Q 913.26245 196.97818 931.16956 143.25685 Q 931.16956 107.44264 931.16956 71.628426 Q 895.35535 35.814213 913.26245 17.907106 L 931.16956 17.907106 L 949.07666 17.907106 L 966.98376 17.907106 L 984.89087 17.907106 Q 1002.798 35.814213 1038.6122 17.907106 Q 1038.6122 -17.907106 1056.5193 17.907106 Q 1056.5193 35.814213 1092.3335 35.814213 Q 1128.1477 17.907106 1217.6832 0.0 Q 1307.2188 -17.907106 1325.1259 17.907106 Q 1360.9401 53.72132 1414.6614 35.814213 Q 1468.3827 17.907106 1486.2898 17.907106 z M 1181.869 340.23502 Q 1146.0548 304.4208 1235.5903 304.4208 Q 1325.1259 322.3279 1307.2188 358.14212 Q 1289.3116 411.86346 1253.4974 393.95636 Q 1199.7761 376.04922 1181.869 340.23502 z M 1414.6614 1343.033 L 1468.3827 1343.033 L 1504.1969 1343.033 L 1540.0112 1343.033 L 1540.0112 1343.033 L 1540.0112 1343.033 L 1557.9183 1343.033 L 1557.9183 1343.033 L 1557.9183 1360.9401 L 1540.0112 1360.9401 L 1540.0112 1360.9401 L 1540.0112 1378.8472 L 1540.0112 1378.8472 L 1540.0112 1378.8472 L 1522.104 1378.8472 L 1522.104 1378.8472 L 1522.104 1396.7543 L 1504.1969 1396.7543 L 1504.1969 1396.7543 L 1504.1969 1414.6614 L 1468.3827 1414.6614 L 1450.4756 1414.6614 L 1432.5685 1432.5685 L 1396.7543 1450.4756 L 1360.9401 1450.4756 L 1343.033 1450.4756 L 1253.4974 1450.4756 L 1181.869 1450.4756 L 1181.869 1450.4756 L 1181.869 1450.4756 L 1181.869 1378.8472 Q 1181.869 1289.3116 1163.9619 1271.4045 Q 1146.0548 1235.5903 1146.0548 1181.869 Q 1110.2406 1128.1477 1163.9619 1092.3335 Q 1217.6832 1074.4264 1217.6832 1020.7051 L 1217.6832 949.07666 L 1199.7761 949.07666 Q 1181.869 949.07666 1146.0548 966.98376 Q 1128.1477 984.89087 1128.1477 913.26245 Q 1110.2406 823.7269 1163.9619 698.37714 Q 1217.6832 590.9345 1146.0548 573.0274 L 1092.3335 555.1203 L 1092.3335 555.1203 L 1110.2406 555.1203 L 1110.2406 555.1203 L 1110.2406 555.1203 L 1181.869 501.399 Q 1271.4045 447.67767 1325.1259 465.58478 Q 1396.7543 483.49188 1396.7543 501.399 Q 1396.7543 519.3061 1378.8472 626.7487 Q 1343.033 716.28424 1414.6614 734.19135 Q 1468.3827 752.09845 1504.1969 770.0056 Q 1540.0112 787.9127 1522.104 841.63403 Q 1504.1969 877.44824 1432.5685 949.07666 Q 1325.1259 1038.6122 1325.1259 1128.1477 Q 1289.3116 1235.5903 1289.3116 1307.2188 Q 1271.4045 1378.8472 1325.1259 1378.8472 Q 1360.9401 1343.033 1414.6614 1343.033 z M 1969.7817 537.2132 L 1969.7817 555.1203 L 1951.8746 555.1203 L 1951.8746 555.1203 L 1933.9675 573.0274 L 1916.0604 573.0274 L 1916.0604 555.1203 L 1933.9675 537.2132 L 1933.9675 519.3061 Q 1951.8746 519.3061 1951.8746 519.3061 Q 1969.7817 519.3061 1969.7817 537.2132 z M 2059.3174 1880.2462 Q 2077.2244 1880.2462 2077.2244 1898.1533 Q 2077.2244 1916.0604 2059.3174 1916.0604 L 2041.4102 1916.0604 L 2041.4102 1898.1533 L 2041.4102 1880.2462 L 2059.3174 1880.2462 z" svg:height="24.353664mm" draw:style-name="style-25" svg:viewBox="0.0 0.0 2578.6233 2435.3665" svg:width="25.786234mm" svg:x="6.8047004mm" svg:y="102.60772mm"/>
          <draw:path svg:d="M 573.0274 53.72132 L 573.0274 0.0 L 573.0274 0.0 Q 573.0274 17.907106 573.0274 17.907106 L 590.9345 17.907106 L 644.6558 35.814213 Q 716.28424 53.72132 752.09845 125.34975 Q 787.9127 179.07106 787.9127 196.97818 L 787.9127 232.79239 L 805.8198 268.6066 L 823.7269 286.5137 L 823.7269 286.5137 L 823.7269 304.4208 L 823.7269 304.4208 L 823.7269 304.4208 L 841.63403 304.4208 L 841.63403 322.3279 L 895.35535 483.49188 Q 966.98376 626.7487 966.98376 626.7487 L 966.98376 626.7487 L 966.98376 644.6558 L 966.98376 644.6558 L 984.89087 662.5629 L 984.89087 698.37714 L 984.89087 698.37714 L 966.98376 698.37714 L 966.98376 680.47003 Q 966.98376 662.5629 913.26245 662.5629 Q 859.54114 680.47003 859.54114 716.28424 L 859.54114 752.09845 L 859.54114 752.09845 L 859.54114 752.09845 L 787.9127 1146.0548 Q 716.28424 1540.0112 698.37714 1611.6396 L 680.47003 1683.2681 L 680.47003 1736.9894 L 680.47003 1808.6178 L 608.8416 2059.3174 Q 537.2132 2310.0168 501.399 2596.5305 Q 465.58478 2883.0442 465.58478 2900.9512 L 447.67767 2900.9512 L 447.67767 2883.0442 L 429.77057 2883.0442 L 429.77057 2883.0442 L 429.77057 2883.0442 L 411.86346 2900.9512 Q 393.95636 2918.8584 376.04922 2918.8584 Q 358.14212 2918.8584 286.5137 2883.0442 Q 214.88528 2865.137 214.88528 2883.0442 Q 214.88528 2900.9512 179.07106 2865.137 Q 143.25685 2829.3228 125.34975 2847.23 Q 107.44264 2847.23 89.53553 2829.3228 L 71.628426 2811.4158 L 71.628426 2811.4158 L 71.628426 2811.4158 L 71.628426 2811.4158 L 53.72132 2811.4158 L 35.814213 2811.4158 L 17.907106 2811.4158 L 0.0 2829.3228 L 0.0 2829.3228 L 0.0 2811.4158 L 0.0 2793.5085 L 17.907106 2793.5085 L 17.907106 2775.6016 L 17.907106 2775.6016 L 35.814213 2775.6016 L 35.814213 2775.6016 Q 35.814213 2775.6016 89.53553 2650.2517 Q 143.25685 2542.809 143.25685 2453.2737 Q 143.25685 2363.738 179.07106 2166.76 L 232.79239 1951.8746 L 232.79239 1951.8746 L 250.6995 1933.9675 L 250.6995 1898.1533 Q 250.6995 1862.3391 286.5137 1736.9894 Q 286.5137 1593.7325 304.4208 1522.104 Q 322.3279 1450.4756 322.3279 1450.4756 Q 340.23502 1432.5685 358.14212 1307.2188 Q 358.14212 1163.9619 393.95636 1074.4264 Q 393.95636 984.89087 411.86346 913.26245 L 429.77057 859.54114 L 429.77057 859.54114 Q 447.67767 841.63403 447.67767 841.63403 L 447.67767 841.63403 L 447.67767 805.8198 Q 465.58478 770.0056 483.49188 698.37714 Q 501.399 626.7487 537.2132 447.67767 Q 573.0274 250.6995 573.0274 196.97818 Q 608.8416 143.25685 590.9345 125.34975 Q 590.9345 125.34975 573.0274 53.72132 z" svg:height="29.188583mm" draw:style-name="style-26" svg:viewBox="0.0 0.0 984.89087 2918.8584" svg:width="9.848908mm" svg:x="62.31673mm" svg:y="206.1108mm"/>
          <draw:path svg:d="M 895.35535 125.34975 L 966.98376 0.0 L 966.98376 35.814213 L 984.89087 53.72132 L 984.89087 53.72132 L 984.89087 71.628426 L 1002.798 89.53553 Q 1020.7051 107.44264 1020.7051 107.44264 L 1020.7051 107.44264 L 1020.7051 89.53553 L 1020.7051 89.53553 L 1038.6122 107.44264 L 1038.6122 125.34975 L 1128.1477 143.25685 Q 1217.6832 143.25685 1217.6832 125.34975 Q 1235.5903 107.44264 1235.5903 107.44264 L 1235.5903 107.44264 L 1235.5903 89.53553 L 1235.5903 89.53553 L 1253.4974 89.53553 L 1253.4974 71.628426 L 1253.4974 71.628426 L 1271.4045 71.628426 L 1271.4045 107.44264 Q 1271.4045 125.34975 1271.4045 143.25685 Q 1253.4974 143.25685 1271.4045 161.16396 Q 1307.2188 161.16396 1307.2188 179.07106 Q 1307.2188 196.97818 1343.033 196.97818 Q 1360.9401 196.97818 1378.8472 214.88528 Q 1378.8472 250.6995 1378.8472 232.79239 L 1378.8472 232.79239 L 1396.7543 250.6995 L 1396.7543 268.6066 L 1414.6614 268.6066 L 1432.5685 268.6066 L 1432.5685 286.5137 L 1450.4756 304.4208 L 1450.4756 304.4208 L 1450.4756 286.5137 L 1450.4756 286.5137 L 1450.4756 286.5137 L 1468.3827 286.5137 L 1468.3827 286.5137 L 1343.033 608.8416 Q 1235.5903 913.26245 1217.6832 931.16956 L 1199.7761 966.98376 L 1199.7761 1002.798 L 1199.7761 1020.7051 L 1163.9619 1128.1477 Q 1128.1477 1217.6832 1110.2406 1253.4974 Q 1092.3335 1289.3116 1092.3335 1325.1259 L 1092.3335 1378.8472 L 1074.4264 1396.7543 Q 1056.5193 1414.6614 1056.5193 1432.5685 L 1056.5193 1450.4756 L 1038.6122 1486.2898 Q 1020.7051 1522.104 1020.7051 1540.0112 L 1020.7051 1540.0112 L 984.89087 1540.0112 Q 931.16956 1540.0112 913.26245 1575.8254 Q 913.26245 1611.6396 877.44824 1611.6396 L 859.54114 1611.6396 L 823.7269 1629.5468 Q 787.9127 1647.4539 805.8198 1665.361 Q 805.8198 1701.1752 770.0056 1719.0823 Q 734.19135 1719.0823 716.28424 1736.9894 Q 698.37714 1736.9894 698.37714 1754.8965 L 698.37714 1772.8036 L 680.47003 1772.8036 L 662.5629 1790.7107 L 662.5629 1790.7107 L 662.5629 1790.7107 L 644.6558 1790.7107 L 644.6558 1790.7107 L 626.7487 1808.6178 L 608.8416 1808.6178 L 608.8416 1790.7107 L 626.7487 1772.8036 L 626.7487 1772.8036 L 626.7487 1754.8965 L 626.7487 1754.8965 L 626.7487 1754.8965 L 608.8416 1719.0823 L 590.9345 1701.1752 L 590.9345 1611.6396 L 590.9345 1540.0112 L 590.9345 1504.1969 Q 590.9345 1486.2898 626.7487 1432.5685 L 626.7487 1378.8472 L 644.6558 1343.033 L 662.5629 1307.2188 L 662.5629 1289.3116 L 662.5629 1253.4974 L 680.47003 1253.4974 L 680.47003 1253.4974 L 662.5629 1253.4974 L 644.6558 1253.4974 L 644.6558 1253.4974 L 626.7487 1253.4974 L 626.7487 1253.4974 L 626.7487 1253.4974 L 626.7487 1271.4045 L 626.7487 1271.4045 L 608.8416 1289.3116 L 590.9345 1325.1259 L 590.9345 1343.033 L 590.9345 1360.9401 L 519.3061 1504.1969 Q 447.67767 1629.5468 447.67767 1683.2681 L 447.67767 1719.0823 L 429.77057 1790.7107 Q 411.86346 1844.432 411.86346 1862.3391 L 411.86346 1898.1533 L 411.86346 1898.1533 L 411.86346 1898.1533 L 393.95636 1898.1533 L 393.95636 1898.1533 L 393.95636 1916.0604 L 376.04922 1916.0604 L 376.04922 1916.0604 L 376.04922 1933.9675 L 376.04922 1933.9675 L 376.04922 1933.9675 L 358.14212 1951.8746 L 340.23502 1969.7817 L 340.23502 1969.7817 L 340.23502 1969.7817 L 340.23502 1969.7817 L 340.23502 1969.7817 L 322.3279 1933.9675 Q 304.4208 1898.1533 286.5137 1898.1533 Q 250.6995 1880.2462 250.6995 1862.3391 Q 250.6995 1844.432 161.16396 1844.432 Q 71.628426 1826.5249 53.72132 1844.432 L 17.907106 1844.432 L 17.907106 1826.5249 L 17.907106 1808.6178 L 0.0 1754.8965 L 0.0 1719.0823 L 0.0 1701.1752 Q 17.907106 1683.2681 17.907106 1647.4539 Q 53.72132 1629.5468 107.44264 1486.2898 Q 161.16396 1343.033 196.97818 1307.2188 Q 232.79239 1271.4045 196.97818 1253.4974 Q 179.07106 1235.5903 179.07106 1181.869 L 179.07106 1146.0548 L 196.97818 1146.0548 Q 196.97818 1146.0548 196.97818 1110.2406 Q 179.07106 1092.3335 196.97818 1092.3335 Q 214.88528 1074.4264 232.79239 1056.5193 L 250.6995 1020.7051 L 304.4208 1020.7051 L 340.23502 1002.798 L 358.14212 1002.798 L 376.04922 1002.798 L 376.04922 984.89087 L 376.04922 984.89087 L 393.95636 966.98376 Q 393.95636 931.16956 411.86346 931.16956 Q 429.77057 931.16956 429.77057 895.35535 Q 447.67767 877.44824 483.49188 805.8198 Q 537.2132 716.28424 590.9345 716.28424 Q 644.6558 716.28424 644.6558 698.37714 Q 644.6558 680.47003 626.7487 680.47003 Q 608.8416 680.47003 608.8416 590.9345 Q 626.7487 519.3061 644.6558 501.399 Q 680.47003 483.49188 698.37714 429.77057 L 716.28424 376.04922 L 716.28424 358.14212 L 734.19135 358.14212 L 734.19135 358.14212 L 734.19135 358.14212 L 734.19135 340.23502 L 734.19135 340.23502 L 752.09845 340.23502 Q 752.09845 322.3279 787.9127 286.5137 Q 823.7269 250.6995 895.35535 125.34975 z M 1146.0548 161.16396 Q 1163.9619 161.16396 1163.9619 161.16396 Q 1163.9619 179.07106 1163.9619 179.07106 Q 1146.0548 179.07106 1146.0548 161.16396 z M 268.6066 1038.6122 L 268.6066 1038.6122 L 286.5137 1038.6122 L 286.5137 1038.6122 L 268.6066 1038.6122 Q 268.6066 1038.6122 268.6066 1038.6122 z M 286.5137 1844.432 Q 304.4208 1844.432 304.4208 1844.432 Q 304.4208 1862.3391 304.4208 1862.3391 Q 286.5137 1862.3391 286.5137 1844.432 z" svg:height="19.697817mm" draw:style-name="style-27" svg:viewBox="0.0 0.0 1468.3827 1969.7817" svg:width="14.683827mm" svg:x="31.69558mm" svg:y="162.95467mm"/>
          <draw:path svg:d="M 196.97818 17.907106 L 214.88528 -3.6379788E-12 L 214.88528 17.907106 Q 232.79239 53.72132 286.5137 71.628426 Q 322.3279 89.53553 322.3279 161.16396 Q 340.23502 196.97818 340.23502 196.97818 Q 358.14212 196.97818 358.14212 196.97818 L 358.14212 196.97818 L 358.14212 232.79239 Q 358.14212 250.6995 340.23502 268.6066 L 340.23502 304.4208 L 340.23502 304.4208 Q 322.3279 322.3279 322.3279 340.23502 L 322.3279 340.23502 L 322.3279 340.23502 Q 304.4208 340.23502 232.79239 304.4208 L 161.16396 286.5137 L 161.16396 268.6066 Q 143.25685 232.79239 143.25685 214.88528 Q 125.34975 196.97818 107.44264 143.25685 L 89.53553 89.53553 L 71.628426 89.53553 L 35.814213 89.53553 L 17.907106 107.44264 L 0.0 107.44264 L 0.0 89.53553 L 0.0 53.72132 L 53.72132 53.72132 Q 107.44264 53.72132 143.25685 53.72132 Q 179.07106 53.72132 196.97818 17.907106 z M 286.5137 286.5137 Q 286.5137 268.6066 304.4208 268.6066 Q 322.3279 286.5137 304.4208 304.4208 Q 286.5137 304.4208 286.5137 286.5137 z" svg:height="3.4023502mm" draw:style-name="style-28" svg:viewBox="0.0 0.0 358.14212 340.23502" svg:width="3.5814214mm" svg:x="27.576944mm" svg:y="235.8366mm"/>
          <draw:path svg:d="M 340.23502 0.0 L 340.23502 0.0 L 429.77057 35.814213 Q 519.3061 71.628426 573.0274 35.814213 Q 626.7487 0.0 626.7487 0.0 L 626.7487 0.0 L 644.6558 0.0 Q 662.5629 0.0 662.5629 17.907106 L 662.5629 17.907106 L 662.5629 17.907106 Q 662.5629 17.907106 644.6558 35.814213 L 644.6558 35.814213 L 644.6558 35.814213 Q 626.7487 35.814213 626.7487 53.72132 L 626.7487 71.628426 L 608.8416 89.53553 Q 590.9345 107.44264 590.9345 107.44264 L 573.0274 107.44264 L 537.2132 125.34975 Q 519.3061 143.25685 519.3061 465.58478 Q 519.3061 770.0056 555.1203 752.09845 Q 608.8416 752.09845 608.8416 734.19135 L 626.7487 716.28424 L 626.7487 680.47003 Q 626.7487 644.6558 644.6558 590.9345 Q 662.5629 537.2132 662.5629 358.14212 L 662.5629 179.07106 L 662.5629 161.16396 Q 662.5629 161.16396 680.47003 143.25685 L 680.47003 143.25685 L 698.37714 143.25685 Q 716.28424 143.25685 805.8198 143.25685 Q 913.26245 143.25685 931.16956 71.628426 L 949.07666 0.0 L 966.98376 0.0 L 984.89087 0.0 L 984.89087 17.907106 L 984.89087 35.814213 L 984.89087 429.77057 Q 984.89087 823.7269 966.98376 841.63403 Q 949.07666 859.54114 859.54114 877.44824 Q 770.0056 895.35535 734.19135 895.35535 L 716.28424 895.35535 L 662.5629 895.35535 Q 626.7487 895.35535 340.23502 913.26245 L 53.72132 931.16956 L 53.72132 931.16956 L 35.814213 931.16956 L 35.814213 931.16956 L 35.814213 931.16956 L 17.907106 913.26245 L 0.0 913.26245 L 0.0 895.35535 L 17.907106 877.44824 L 17.907106 877.44824 L 17.907106 859.54114 L 53.72132 859.54114 L 71.628426 859.54114 L 71.628426 841.63403 L 53.72132 841.63403 L 53.72132 841.63403 L 53.72132 823.7269 L 53.72132 823.7269 L 53.72132 823.7269 L 71.628426 823.7269 L 71.628426 823.7269 L 71.628426 805.8198 L 71.628426 805.8198 L 125.34975 805.8198 Q 179.07106 787.9127 196.97818 752.09845 L 214.88528 716.28424 L 232.79239 716.28424 L 250.6995 716.28424 L 268.6066 716.28424 L 268.6066 716.28424 L 286.5137 716.28424 L 304.4208 716.28424 L 304.4208 734.19135 L 322.3279 734.19135 L 322.3279 734.19135 L 340.23502 734.19135 L 340.23502 752.09845 Q 340.23502 787.9127 376.04922 787.9127 L 411.86346 787.9127 L 411.86346 770.0056 L 411.86346 752.09845 L 393.95636 752.09845 L 393.95636 752.09845 L 393.95636 734.19135 L 411.86346 734.19135 L 411.86346 716.28424 Q 411.86346 680.47003 393.95636 465.58478 L 376.04922 250.6995 L 376.04922 250.6995 L 376.04922 250.6995 L 376.04922 232.79239 Q 376.04922 214.88528 376.04922 179.07106 Q 376.04922 125.34975 340.23502 71.628426 L 304.4208 35.814213 L 304.4208 35.814213 L 322.3279 35.814213 L 322.3279 17.907106 L 340.23502 17.907106 L 340.23502 17.907106 L 340.23502 0.0 L 340.23502 0.0 z M 823.7269 250.6995 L 841.63403 304.4208 L 823.7269 304.4208 L 823.7269 322.3279 L 770.0056 322.3279 Q 716.28424 322.3279 716.28424 268.6066 Q 734.19135 214.88528 770.0056 196.97818 Q 823.7269 179.07106 823.7269 250.6995 z M 805.8198 770.0056 L 698.37714 770.0056 L 698.37714 752.09845 L 698.37714 734.19135 L 770.0056 555.1203 Q 823.7269 358.14212 877.44824 358.14212 Q 913.26245 358.14212 913.26245 573.0274 Q 913.26245 770.0056 805.8198 770.0056 z" svg:height="9.311695mm" draw:style-name="style-29" svg:viewBox="0.0 0.0 984.89087 931.16956" svg:width="9.848908mm" svg:x="14.504756mm" svg:y="135.37773mm"/>
          <draw:path svg:d="M 17.907106 0.0 L 35.814213 0.0 L 35.814213 53.72132 L 35.814213 89.53553 L 35.814213 913.26245 Q 53.72132 1719.0823 53.72132 1772.8036 L 53.72132 1808.6178 L 53.72132 1808.6178 Q 53.72132 1808.6178 35.814213 1772.8036 Q 17.907106 1754.8965 17.907106 1790.7107 L 17.907106 1826.5249 L 0.0 1826.5249 L 0.0 1826.5249 L 0.0 1217.6832 L 0.0 608.8416 L 0.0 411.86346 Q 17.907106 214.88528 0.0 107.44264 Q 0.0 0.0 17.907106 0.0 z" svg:height="18.26525mm" draw:style-name="style-30" svg:viewBox="0.0 0.0 53.72132 1826.5249" svg:width="0.5372132mm" svg:x="91.86346mm" svg:y="28.830442mm"/>
          <draw:path svg:d="M 35.814213 17.907106 L 35.814213 0.0 L 107.44264 71.628426 Q 161.16396 143.25685 179.07106 179.07106 Q 179.07106 214.88528 214.88528 232.79239 Q 268.6066 250.6995 268.6066 268.6066 Q 268.6066 286.5137 250.6995 286.5137 L 250.6995 286.5137 L 250.6995 286.5137 Q 250.6995 286.5137 161.16396 250.6995 Q 71.628426 214.88528 71.628426 196.97818 Q 53.72132 179.07106 35.814213 179.07106 Q 17.907106 161.16396 17.907106 89.53553 L 0.0 17.907106 L 17.907106 35.814213 Q 17.907106 35.814213 35.814213 17.907106 z" svg:height="2.865137mm" draw:style-name="style-31" svg:viewBox="0.0 0.0 268.6066 286.5137" svg:width="2.686066mm" svg:x="68.94236mm" svg:y="125.707886mm"/>
          <draw:path svg:d="M 125.34975 17.907106 L 125.34975 0.0 L 143.25685 0.0 Q 143.25685 0.0 143.25685 17.907106 L 161.16396 17.907106 L 125.34975 214.88528 Q 89.53553 429.77057 71.628426 483.49188 Q 35.814213 537.2132 35.814213 537.2132 L 35.814213 555.1203 L 17.907106 555.1203 Q 0.0 573.0274 0.0 573.0274 L 0.0 573.0274 L 0.0 573.0274 L 0.0 573.0274 L 0.0 555.1203 Q 0.0 537.2132 17.907106 393.95636 Q 53.72132 250.6995 71.628426 196.97818 L 71.628426 125.34975 L 71.628426 125.34975 Q 71.628426 107.44264 71.628426 71.628426 Q 89.53553 35.814213 107.44264 35.814213 Q 125.34975 35.814213 125.34975 17.907106 z" svg:height="5.730274mm" draw:style-name="style-32" svg:viewBox="0.0 0.0 161.16396 573.0274" svg:width="1.6116396mm" svg:x="81.29826mm" svg:y="117.82876mm"/>
          <draw:path svg:d="M 35.814213 107.44264 L 53.72132 0.0 L 71.628426 89.53553 Q 107.44264 179.07106 89.53553 179.07106 Q 71.628426 179.07106 71.628426 214.88528 Q 53.72132 250.6995 35.814213 250.6995 Q 17.907106 250.6995 17.907106 268.6066 Q 0.0 286.5137 0.0 286.5137 L 0.0 286.5137 L 0.0 250.6995 Q 0.0 232.79239 35.814213 107.44264 z" svg:height="2.865137mm" draw:style-name="style-33" svg:viewBox="0.0 0.0 89.53553 286.5137" svg:width="0.89535534mm" svg:x="74.13542mm" svg:y="174.77336mm"/>
          <draw:path svg:d="M 286.5137 0.0 L 304.4208 0.0 L 268.6066 340.23502 Q 214.88528 662.5629 179.07106 913.26245 Q 143.25685 1146.0548 125.34975 1199.7761 L 125.34975 1271.4045 L 125.34975 1271.4045 L 107.44264 1271.4045 L 107.44264 1271.4045 L 107.44264 1271.4045 L 107.44264 1271.4045 L 89.53553 1271.4045 L 71.628426 1271.4045 L 53.72132 1271.4045 L 53.72132 1289.3116 L 35.814213 1289.3116 L 35.814213 1289.3116 L 35.814213 1307.2188 L 35.814213 1307.2188 L 17.907106 1307.2188 L 17.907106 1307.2188 L 0.0 1289.3116 L 0.0 1289.3116 L 0.0 1271.4045 L 0.0 1271.4045 L 0.0 1271.4045 L 17.907106 1253.4974 L 35.814213 1235.5903 L 35.814213 1199.7761 Q 35.814213 1146.0548 17.907106 1128.1477 L 17.907106 1110.2406 L 35.814213 1110.2406 Q 35.814213 1092.3335 71.628426 805.8198 Q 107.44264 519.3061 179.07106 268.6066 L 250.6995 17.907106 L 268.6066 17.907106 Q 286.5137 17.907106 286.5137 0.0 z" svg:height="13.072187mm" draw:style-name="style-34" svg:viewBox="0.0 0.0 304.4208 1307.2188" svg:width="3.044208mm" svg:x="66.61443mm" svg:y="224.0179mm"/>
          <draw:path svg:d="M 644.6558 0.0 L 680.47003 0.0 L 680.47003 17.907106 L 680.47003 35.814213 L 644.6558 35.814213 L 626.7487 53.72132 L 626.7487 53.72132 L 644.6558 53.72132 L 644.6558 53.72132 L 644.6558 53.72132 L 680.47003 71.628426 L 698.37714 89.53553 L 698.37714 89.53553 L 698.37714 89.53553 L 662.5629 89.53553 Q 626.7487 89.53553 358.14212 143.25685 L 89.53553 196.97818 L 71.628426 196.97818 L 35.814213 196.97818 L 35.814213 196.97818 Q 35.814213 196.97818 17.907106 179.07106 L 0.0 161.16396 L 35.814213 161.16396 L 53.72132 161.16396 L 71.628426 143.25685 L 89.53553 125.34975 L 107.44264 125.34975 L 125.34975 125.34975 L 322.3279 71.628426 Q 501.399 17.907106 537.2132 17.907106 L 573.0274 17.907106 L 608.8416 17.907106 Q 626.7487 17.907106 644.6558 0.0 z" svg:height="1.9697818mm" draw:style-name="style-35" svg:viewBox="0.0 0.0 698.37714 196.97818" svg:width="6.983772mm" svg:x="17.190823mm" svg:y="8.774482mm"/>
          <draw:path svg:d="M 161.16396 250.6995 L 161.16396 268.6066 L 161.16396 322.3279 L 161.16396 376.04922 L 161.16396 376.04922 Q 143.25685 393.95636 125.34975 393.95636 L 125.34975 393.95636 L 125.34975 358.14212 L 125.34975 340.23502 L 107.44264 340.23502 Q 107.44264 322.3279 71.628426 322.3279 Q 35.814213 322.3279 17.907106 214.88528 L 0.0 125.34975 L 0.0 107.44264 Q 17.907106 107.44264 0.0 71.628426 L 0.0 53.72132 L 17.907106 35.814213 Q 17.907106 0.0 89.53553 0.0 Q 179.07106 -17.907106 179.07106 107.44264 Q 161.16396 232.79239 161.16396 250.6995 z" svg:height="3.9395635mm" draw:style-name="style-36" svg:viewBox="0.0 0.0 179.07106 393.95636" svg:width="1.7907107mm" svg:x="49.960827mm" svg:y="129.2893mm"/>
          <draw:path svg:d="M 698.37714 143.25685 L 698.37714 161.16396 L 698.37714 161.16396 L 698.37714 161.16396 L 698.37714 179.07106 L 698.37714 196.97818 L 698.37714 196.97818 L 698.37714 196.97818 L 716.28424 179.07106 L 734.19135 161.16396 L 734.19135 161.16396 L 734.19135 161.16396 L 752.09845 161.16396 L 752.09845 161.16396 L 752.09845 143.25685 L 752.09845 143.25685 L 770.0056 143.25685 Q 805.8198 143.25685 805.8198 161.16396 Q 805.8198 179.07106 841.63403 196.97818 Q 895.35535 196.97818 913.26245 232.79239 Q 913.26245 286.5137 931.16956 286.5137 Q 949.07666 286.5137 949.07666 304.4208 Q 966.98376 340.23502 1020.7051 322.3279 Q 1074.4264 304.4208 1074.4264 286.5137 Q 1074.4264 268.6066 1092.3335 268.6066 Q 1110.2406 268.6066 1110.2406 286.5137 Q 1110.2406 304.4208 1128.1477 304.4208 Q 1163.9619 286.5137 1163.9619 304.4208 Q 1181.869 304.4208 1217.6832 304.4208 Q 1253.4974 268.6066 1271.4045 268.6066 Q 1271.4045 250.6995 1289.3116 304.4208 Q 1307.2188 358.14212 1414.6614 393.95636 Q 1522.104 429.77057 1522.104 447.67767 Q 1522.104 465.58478 1540.0112 465.58478 Q 1557.9183 465.58478 1557.9183 483.49188 Q 1557.9183 501.399 1629.5468 519.3061 Q 1701.1752 519.3061 1701.1752 501.399 L 1701.1752 483.49188 L 1701.1752 483.49188 L 1701.1752 483.49188 L 1701.1752 501.399 L 1701.1752 501.399 L 1719.0823 483.49188 L 1719.0823 465.58478 L 1736.9894 465.58478 L 1772.8036 465.58478 L 1772.8036 483.49188 L 1772.8036 501.399 L 1772.8036 519.3061 L 1772.8036 537.2132 L 1772.8036 537.2132 L 1772.8036 555.1203 L 1754.8965 555.1203 L 1736.9894 555.1203 L 1736.9894 555.1203 L 1736.9894 537.2132 L 1719.0823 537.2132 L 1719.0823 555.1203 L 1683.2681 555.1203 Q 1647.4539 573.0274 1647.4539 590.9345 Q 1647.4539 608.8416 1665.361 626.7487 Q 1665.361 626.7487 1665.361 662.5629 Q 1647.4539 680.47003 1629.5468 680.47003 Q 1611.6396 680.47003 1629.5468 734.19135 Q 1647.4539 770.0056 1611.6396 770.0056 Q 1557.9183 770.0056 1540.0112 787.9127 Q 1522.104 805.8198 1486.2898 823.7269 Q 1450.4756 823.7269 1414.6614 895.35535 Q 1396.7543 949.07666 1360.9401 966.98376 Q 1325.1259 966.98376 1307.2188 984.89087 Q 1307.2188 1020.7051 1271.4045 1002.798 L 1235.5903 1002.798 L 1253.4974 1020.7051 Q 1271.4045 1056.5193 1289.3116 1056.5193 Q 1307.2188 1056.5193 1289.3116 1092.3335 Q 1271.4045 1146.0548 1271.4045 1199.7761 Q 1271.4045 1271.4045 1253.4974 1289.3116 Q 1217.6832 1307.2188 1217.6832 1325.1259 Q 1217.6832 1343.033 1181.869 1343.033 Q 1163.9619 1343.033 1163.9619 1360.9401 Q 1163.9619 1378.8472 1181.869 1396.7543 L 1199.7761 1414.6614 L 1199.7761 1414.6614 L 1199.7761 1414.6614 L 1163.9619 1414.6614 L 1146.0548 1414.6614 L 1128.1477 1414.6614 Q 1110.2406 1414.6614 1092.3335 1396.7543 L 1092.3335 1378.8472 L 1074.4264 1378.8472 L 1074.4264 1378.8472 L 1056.5193 1396.7543 L 1020.7051 1414.6614 L 1056.5193 1432.5685 Q 1092.3335 1450.4756 1056.5193 1468.3827 Q 1056.5193 1486.2898 1038.6122 1504.1969 Q 1038.6122 1522.104 1020.7051 1575.8254 Q 1002.798 1611.6396 984.89087 1611.6396 Q 966.98376 1611.6396 949.07666 1629.5468 Q 949.07666 1629.5468 913.26245 1647.4539 Q 877.44824 1647.4539 877.44824 1701.1752 Q 877.44824 1736.9894 805.8198 1754.8965 Q 770.0056 1772.8036 752.09845 1772.8036 L 752.09845 1790.7107 L 752.09845 1790.7107 Q 734.19135 1790.7107 734.19135 1790.7107 Q 734.19135 1808.6178 698.37714 1808.6178 L 680.47003 1808.6178 L 680.47003 1790.7107 L 662.5629 1790.7107 L 662.5629 1790.7107 L 662.5629 1808.6178 L 644.6558 1808.6178 Q 626.7487 1808.6178 608.8416 1790.7107 Q 590.9345 1790.7107 608.8416 1844.432 Q 626.7487 1880.2462 590.9345 1880.2462 Q 555.1203 1880.2462 537.2132 1844.432 Q 519.3061 1826.5249 483.49188 1844.432 Q 429.77057 1844.432 411.86346 1826.5249 Q 411.86346 1808.6178 393.95636 1772.8036 Q 376.04922 1719.0823 340.23502 1719.0823 Q 322.3279 1719.0823 322.3279 1701.1752 Q 322.3279 1683.2681 304.4208 1683.2681 Q 268.6066 1683.2681 268.6066 1719.0823 Q 250.6995 1736.9894 232.79239 1719.0823 Q 232.79239 1683.2681 196.97818 1683.2681 Q 179.07106 1665.361 161.16396 1647.4539 Q 161.16396 1629.5468 125.34975 1629.5468 L 89.53553 1629.5468 L 89.53553 1611.6396 L 89.53553 1611.6396 L 71.628426 1611.6396 L 71.628426 1593.7325 L 71.628426 1593.7325 L 53.72132 1593.7325 L 53.72132 1557.9183 L 53.72132 1504.1969 L 35.814213 1486.2898 L 35.814213 1468.3827 L 17.907106 1468.3827 L 0.0 1450.4756 L 0.0 1450.4756 L 0.0 1450.4756 L 17.907106 1450.4756 Q 53.72132 1450.4756 143.25685 1432.5685 Q 232.79239 1414.6614 250.6995 1396.7543 Q 268.6066 1378.8472 268.6066 984.89087 L 268.6066 590.9345 L 268.6066 573.0274 L 268.6066 555.1203 L 268.6066 483.49188 Q 268.6066 411.86346 286.5137 304.4208 L 286.5137 196.97818 L 286.5137 196.97818 Q 304.4208 179.07106 304.4208 125.34975 L 322.3279 53.72132 L 340.23502 35.814213 Q 340.23502 17.907106 358.14212 -1.8189894E-12 Q 376.04922 -1.8189894E-12 376.04922 35.814213 Q 393.95636 53.72132 411.86346 71.628426 Q 429.77057 89.53553 483.49188 71.628426 Q 519.3061 53.72132 519.3061 71.628426 Q 537.2132 89.53553 555.1203 89.53553 Q 590.9345 89.53553 590.9345 71.628426 Q 608.8416 53.72132 644.6558 89.53553 Q 680.47003 89.53553 680.47003 125.34975 Q 698.37714 143.25685 698.37714 143.25685 z M 841.63403 214.88528 Q 841.63403 214.88528 859.54114 214.88528 Q 859.54114 232.79239 841.63403 232.79239 Q 841.63403 232.79239 841.63403 214.88528 z" svg:height="18.802462mm" draw:style-name="style-37" svg:viewBox="0.0 0.0 1772.8036 1880.2462" svg:width="17.728035mm" svg:x="21.667599mm" svg:y="129.82652mm"/>
          <draw:path svg:d="M 107.44264 107.44264 L 143.25685 0.0 L 143.25685 179.07106 Q 143.25685 340.23502 107.44264 358.14212 Q 107.44264 376.04922 71.628426 429.77057 Q 71.628426 501.399 53.72132 537.2132 L 35.814213 555.1203 L 35.814213 590.9345 L 35.814213 626.7487 L 17.907106 626.7487 L 17.907106 626.7487 L 17.907106 608.8416 L 0.0 590.9345 L 0.0 590.9345 L 0.0 590.9345 L 0.0 519.3061 Q 0.0 447.67767 35.814213 322.3279 Q 71.628426 214.88528 107.44264 107.44264 z" svg:height="6.2674875mm" draw:style-name="style-38" svg:viewBox="0.0 0.0 143.25685 626.7487" svg:width="1.4325686mm" svg:x="30.083939mm" svg:y="244.96922mm"/>
          <draw:path svg:d="M 125.34975 0.0 L 125.34975 0.0 L 125.34975 0.0 L 143.25685 0.0 L 143.25685 0.0 L 143.25685 17.907106 L 143.25685 17.907106 L 143.25685 17.907106 L 161.16396 17.907106 L 161.16396 35.814213 L 250.6995 89.53553 Q 358.14212 161.16396 358.14212 179.07106 Q 358.14212 196.97818 376.04922 196.97818 L 393.95636 196.97818 L 393.95636 232.79239 Q 376.04922 268.6066 358.14212 286.5137 Q 358.14212 286.5137 358.14212 304.4208 L 358.14212 322.3279 L 340.23502 322.3279 Q 322.3279 322.3279 286.5137 304.4208 L 232.79239 286.5137 L 232.79239 286.5137 Q 214.88528 286.5137 143.25685 250.6995 Q 71.628426 196.97818 71.628426 179.07106 L 71.628426 143.25685 L 53.72132 107.44264 Q 35.814213 89.53553 35.814213 71.628426 L 17.907106 71.628426 L 17.907106 35.814213 Q 0.0 17.907106 0.0 0.0 L 0.0 0.0 L 0.0 0.0 Q 17.907106 0.0 53.72132 0.0 Q 107.44264 17.907106 107.44264 0.0 Q 107.44264 0.0 125.34975 0.0 z" svg:height="3.2232792mm" draw:style-name="style-39" svg:viewBox="0.0 0.0 393.95636 322.3279" svg:width="3.9395635mm" svg:x="40.11192mm" svg:y="192.32233mm"/>
          <draw:path svg:d="M 53.72132 0.0 L 53.72132 0.0 L 107.44264 107.44264 Q 179.07106 214.88528 214.88528 250.6995 Q 250.6995 286.5137 286.5137 286.5137 Q 340.23502 286.5137 429.77057 250.6995 Q 501.399 214.88528 519.3061 196.97818 Q 519.3061 179.07106 555.1203 161.16396 Q 590.9345 143.25685 608.8416 143.25685 L 626.7487 143.25685 L 644.6558 125.34975 L 680.47003 125.34975 L 680.47003 179.07106 L 680.47003 214.88528 L 680.47003 214.88528 Q 680.47003 214.88528 662.5629 322.3279 L 662.5629 429.77057 L 680.47003 429.77057 L 698.37714 429.77057 L 716.28424 447.67767 Q 752.09845 465.58478 913.26245 465.58478 L 1074.4264 465.58478 L 1074.4264 483.49188 L 1092.3335 483.49188 L 1110.2406 483.49188 L 1110.2406 465.58478 L 1128.1477 465.58478 L 1146.0548 465.58478 L 1146.0548 483.49188 L 1146.0548 483.49188 L 1146.0548 501.399 L 1146.0548 519.3061 L 1128.1477 537.2132 L 1110.2406 555.1203 L 1110.2406 555.1203 L 1110.2406 537.2132 L 1092.3335 537.2132 L 1074.4264 537.2132 L 1038.6122 555.1203 Q 1002.798 555.1203 984.89087 573.0274 Q 966.98376 608.8416 931.16956 608.8416 Q 895.35535 626.7487 895.35535 608.8416 Q 895.35535 590.9345 877.44824 608.8416 Q 877.44824 626.7487 823.7269 608.8416 Q 752.09845 590.9345 752.09845 573.0274 Q 752.09845 555.1203 698.37714 555.1203 Q 644.6558 555.1203 644.6558 573.0274 L 644.6558 608.8416 L 626.7487 608.8416 L 608.8416 608.8416 L 608.8416 573.0274 Q 608.8416 537.2132 626.7487 519.3061 L 644.6558 501.399 L 644.6558 501.399 L 644.6558 501.399 L 626.7487 501.399 L 626.7487 501.399 L 626.7487 483.49188 L 608.8416 483.49188 L 608.8416 465.58478 L 608.8416 447.67767 L 590.9345 447.67767 L 590.9345 465.58478 L 573.0274 465.58478 Q 555.1203 465.58478 555.1203 483.49188 Q 555.1203 501.399 537.2132 501.399 Q 537.2132 519.3061 483.49188 519.3061 Q 447.67767 519.3061 429.77057 483.49188 Q 393.95636 465.58478 376.04922 465.58478 Q 358.14212 465.58478 340.23502 447.67767 Q 340.23502 429.77057 322.3279 429.77057 Q 304.4208 429.77057 304.4208 465.58478 Q 304.4208 501.399 286.5137 501.399 L 250.6995 501.399 L 250.6995 501.399 Q 250.6995 501.399 214.88528 465.58478 Q 179.07106 429.77057 143.25685 393.95636 Q 107.44264 376.04922 125.34975 358.14212 Q 143.25685 322.3279 107.44264 322.3279 Q 89.53553 322.3279 71.628426 268.6066 Q 71.628426 232.79239 53.72132 232.79239 Q 35.814213 232.79239 35.814213 196.97818 Q 35.814213 161.16396 17.907106 161.16396 L 0.0 143.25685 L 0.0 143.25685 L 0.0 143.25685 L 0.0 125.34975 Q 0.0 107.44264 0.0 71.628426 L 0.0 35.814213 L 17.907106 35.814213 L 35.814213 35.814213 L 35.814213 17.907106 Q 35.814213 0.0 53.72132 0.0 z" svg:height="6.088416mm" draw:style-name="style-40" svg:viewBox="0.0 0.0 1146.0548 608.8416" svg:width="11.460548mm" svg:x="10.02798mm" svg:y="224.91325mm"/>
          <draw:path svg:d="M 823.7269 0.0 L 966.98376 0.0 L 966.98376 35.814213 L 966.98376 53.72132 L 984.89087 53.72132 L 1002.798 71.628426 L 1002.798 71.628426 L 1002.798 71.628426 L 984.89087 71.628426 L 966.98376 71.628426 L 931.16956 89.53553 L 913.26245 89.53553 L 859.54114 89.53553 Q 823.7269 107.44264 537.2132 125.34975 L 232.79239 143.25685 L 232.79239 161.16396 L 232.79239 161.16396 L 196.97818 161.16396 Q 161.16396 143.25685 89.53553 161.16396 L 17.907106 161.16396 L 17.907106 143.25685 L 0.0 143.25685 L 0.0 107.44264 L 0.0 89.53553 L 17.907106 89.53553 L 17.907106 71.628426 L 17.907106 71.628426 L 17.907106 71.628426 L 17.907106 71.628426 L 17.907106 71.628426 L 71.628426 53.72132 L 125.34975 35.814213 L 393.95636 35.814213 Q 662.5629 0.0 823.7269 0.0 z" svg:height="1.6116396mm" draw:style-name="style-41" svg:viewBox="0.0 0.0 1002.798 161.16396" svg:width="10.02798mm" svg:x="25.428091mm" svg:y="302.6301mm"/>
          <draw:path svg:d="M 0.0 71.628426 L 35.814213 0.0 L 53.72132 0.0 L 71.628426 0.0 L 71.628426 53.72132 Q 71.628426 107.44264 71.628426 125.34975 L 71.628426 143.25685 L 35.814213 143.25685 Q -17.907106 143.25685 0.0 71.628426 z" svg:height="1.4325686mm" draw:style-name="style-42" svg:viewBox="0.0 0.0 71.628426 143.25685" svg:width="0.7162843mm" svg:x="28.651371mm" svg:y="208.79686mm"/>
          <draw:path svg:d="M 17.907106 0.0 L 53.72132 0.0 L 161.16396 53.72132 Q 268.6066 107.44264 555.1203 196.97818 Q 841.63403 286.5137 895.35535 304.4208 Q 949.07666 322.3279 984.89087 340.23502 Q 1020.7051 358.14212 1056.5193 358.14212 L 1092.3335 358.14212 L 1092.3335 376.04922 Q 1092.3335 393.95636 1074.4264 393.95636 L 1074.4264 393.95636 L 1056.5193 393.95636 Q 1056.5193 411.86346 1056.5193 447.67767 Q 1056.5193 501.399 1074.4264 501.399 Q 1092.3335 501.399 1092.3335 519.3061 L 1092.3335 537.2132 L 1074.4264 537.2132 L 1056.5193 537.2132 L 1056.5193 519.3061 L 1056.5193 519.3061 L 1038.6122 519.3061 L 1038.6122 537.2132 L 1038.6122 537.2132 L 1020.7051 537.2132 L 1020.7051 537.2132 L 1020.7051 555.1203 L 984.89087 555.1203 Q 966.98376 537.2132 770.0056 483.49188 Q 555.1203 429.77057 537.2132 429.77057 Q 501.399 429.77057 393.95636 376.04922 Q 268.6066 322.3279 179.07106 286.5137 Q 71.628426 250.6995 53.72132 214.88528 L 17.907106 179.07106 L 17.907106 179.07106 L 17.907106 179.07106 L 17.907106 161.16396 L 17.907106 161.16396 L 17.907106 143.25685 Q 17.907106 125.34975 0.0 71.628426 Q 0.0 0.0 17.907106 0.0 z" svg:height="5.5512033mm" draw:style-name="style-43" svg:viewBox="0.0 0.0 1092.3335 555.1203" svg:width="10.923335mm" svg:x="49.244545mm" svg:y="256.42978mm"/>
          <draw:path svg:d="M 179.07106 53.72132 L 196.97818 0.0 L 214.88528 17.907106 L 214.88528 17.907106 L 161.16396 286.5137 Q 89.53553 555.1203 71.628426 626.7487 Q 53.72132 698.37714 35.814213 698.37714 L 35.814213 716.28424 L 17.907106 716.28424 Q 17.907106 698.37714 17.907106 698.37714 L 0.0 698.37714 L 0.0 662.5629 Q 17.907106 644.6558 53.72132 447.67767 Q 107.44264 232.79239 125.34975 232.79239 Q 143.25685 232.79239 143.25685 179.07106 Q 161.16396 125.34975 179.07106 53.72132 z" svg:height="7.1628428mm" draw:style-name="style-44" svg:viewBox="0.0 0.0 214.88528 716.28424" svg:width="2.1488528mm" svg:x="82.55176mm" svg:y="110.84499mm"/>
          <draw:path svg:d="M 35.814213 17.907106 L 35.814213 0.0 L 35.814213 0.0 L 53.72132 0.0 L 53.72132 17.907106 Q 53.72132 35.814213 71.628426 35.814213 Q 107.44264 35.814213 107.44264 53.72132 L 107.44264 71.628426 L 107.44264 71.628426 L 107.44264 89.53553 L 107.44264 89.53553 L 107.44264 89.53553 L 107.44264 125.34975 L 107.44264 143.25685 L 107.44264 143.25685 L 107.44264 161.16396 L 143.25685 161.16396 L 179.07106 161.16396 L 268.6066 143.25685 Q 358.14212 125.34975 358.14212 143.25685 L 376.04922 143.25685 L 376.04922 161.16396 Q 393.95636 179.07106 393.95636 196.97818 L 393.95636 196.97818 L 376.04922 232.79239 Q 358.14212 268.6066 358.14212 232.79239 Q 358.14212 232.79239 322.3279 232.79239 Q 286.5137 232.79239 286.5137 268.6066 L 286.5137 286.5137 L 250.6995 286.5137 Q 214.88528 304.4208 125.34975 304.4208 L 35.814213 304.4208 L 35.814213 304.4208 L 35.814213 304.4208 L 17.907106 286.5137 L 17.907106 268.6066 L 35.814213 268.6066 Q 53.72132 268.6066 35.814213 250.6995 L 17.907106 232.79239 L 17.907106 232.79239 L 0.0 232.79239 L 0.0 214.88528 L 0.0 196.97818 L 0.0 179.07106 L 0.0 161.16396 L 0.0 125.34975 Q 0.0 107.44264 17.907106 89.53553 L 17.907106 71.628426 L 17.907106 71.628426 Q 35.814213 71.628426 35.814213 53.72132 L 35.814213 35.814213 L 35.814213 17.907106 z" svg:height="3.044208mm" draw:style-name="style-45" svg:viewBox="0.0 0.0 393.95636 304.4208" svg:width="3.9395635mm" svg:x="43.335197mm" svg:y="213.27364mm"/>
          <draw:path svg:d="M 966.98376 0.0 L 984.89087 0.0 L 984.89087 17.907106 L 984.89087 17.907106 L 966.98376 53.72132 Q 949.07666 71.628426 966.98376 71.628426 L 966.98376 89.53553 L 966.98376 89.53553 L 984.89087 89.53553 L 984.89087 89.53553 L 984.89087 89.53553 L 1002.798 107.44264 L 1020.7051 125.34975 L 1020.7051 125.34975 L 1020.7051 125.34975 L 1038.6122 125.34975 L 1038.6122 125.34975 L 1074.4264 125.34975 L 1110.2406 125.34975 L 1128.1477 125.34975 L 1146.0548 125.34975 L 1163.9619 125.34975 Q 1181.869 125.34975 1199.7761 143.25685 Q 1217.6832 161.16396 1235.5903 179.07106 Q 1235.5903 179.07106 1235.5903 196.97818 Q 1217.6832 196.97818 1235.5903 214.88528 Q 1253.4974 214.88528 1253.4974 232.79239 Q 1271.4045 250.6995 1271.4045 232.79239 Q 1289.3116 196.97818 1325.1259 196.97818 Q 1378.8472 196.97818 1378.8472 232.79239 Q 1414.6614 250.6995 1414.6614 232.79239 Q 1432.5685 232.79239 1450.4756 250.6995 Q 1450.4756 286.5137 1504.1969 322.3279 Q 1540.0112 340.23502 1575.8254 358.14212 Q 1629.5468 358.14212 1629.5468 376.04922 Q 1665.361 393.95636 1683.2681 358.14212 Q 1719.0823 340.23502 1754.8965 340.23502 Q 1772.8036 358.14212 1808.6178 376.04922 Q 1808.6178 393.95636 1826.5249 376.04922 Q 1826.5249 358.14212 1844.432 358.14212 Q 1862.3391 340.23502 1880.2462 340.23502 L 1898.1533 340.23502 L 1898.1533 340.23502 L 1916.0604 340.23502 L 1916.0604 376.04922 L 1916.0604 393.95636 L 1880.2462 411.86346 Q 1862.3391 411.86346 1880.2462 429.77057 Q 1898.1533 429.77057 1898.1533 447.67767 Q 1898.1533 465.58478 1880.2462 465.58478 Q 1862.3391 465.58478 1898.1533 519.3061 Q 1916.0604 555.1203 1916.0604 573.0274 Q 1880.2462 590.9345 1916.0604 608.8416 Q 1933.9675 626.7487 1916.0604 626.7487 Q 1880.2462 644.6558 1916.0604 662.5629 Q 1951.8746 680.47003 1933.9675 698.37714 Q 1916.0604 698.37714 1916.0604 698.37714 L 1916.0604 698.37714 L 1916.0604 716.28424 L 1916.0604 716.28424 L 1916.0604 734.19135 L 1916.0604 770.0056 L 1916.0604 770.0056 L 1916.0604 770.0056 L 1916.0604 752.09845 Q 1898.1533 734.19135 1880.2462 752.09845 Q 1844.432 770.0056 1844.432 787.9127 Q 1844.432 805.8198 1862.3391 841.63403 L 1880.2462 895.35535 L 1880.2462 895.35535 L 1880.2462 913.26245 L 1880.2462 913.26245 L 1880.2462 913.26245 L 1933.9675 949.07666 Q 1969.7817 984.89087 1987.6888 1002.798 L 1987.6888 1002.798 L 1987.6888 1056.5193 Q 2005.596 1092.3335 2023.503 1092.3335 Q 2041.4102 1092.3335 2041.4102 1128.1477 Q 2041.4102 1163.9619 2059.3174 1181.869 L 2059.3174 1181.869 L 2059.3174 1289.3116 Q 2059.3174 1396.7543 1987.6888 1504.1969 Q 1916.0604 1611.6396 1898.1533 1629.5468 L 1898.1533 1647.4539 L 1880.2462 1647.4539 L 1862.3391 1647.4539 L 1862.3391 1665.361 L 1844.432 1683.2681 L 1844.432 1683.2681 L 1844.432 1701.1752 L 1844.432 1701.1752 L 1844.432 1701.1752 L 1826.5249 1701.1752 L 1826.5249 1701.1752 L 1826.5249 1719.0823 L 1808.6178 1719.0823 L 1808.6178 1736.9894 L 1808.6178 1736.9894 L 1701.1752 1880.2462 Q 1611.6396 2023.503 1593.7325 2041.4102 Q 1593.7325 2077.2244 1575.8254 2077.2244 Q 1557.9183 2077.2244 1522.104 2113.0386 Q 1504.1969 2166.76 1378.8472 2184.667 Q 1253.4974 2202.5742 1199.7761 2256.2954 Q 1163.9619 2310.0168 1128.1477 2345.831 Q 1128.1477 2399.5522 1110.2406 2417.4595 L 1110.2406 2417.4595 L 1110.2406 2417.4595 L 1092.3335 2417.4595 L 1092.3335 2417.4595 L 1092.3335 2435.3665 L 1092.3335 2435.3665 L 1092.3335 2435.3665 L 1074.4264 2435.3665 L 1074.4264 2453.2737 L 1074.4264 2453.2737 L 1056.5193 2453.2737 L 1056.5193 2453.2737 L 1056.5193 2453.2737 L 1056.5193 2471.1807 L 1056.5193 2471.1807 L 1038.6122 2471.1807 L 1038.6122 2489.088 L 1038.6122 2489.088 L 1020.7051 2489.088 L 1020.7051 2471.1807 L 1020.7051 2453.2737 L 1002.798 2453.2737 L 1002.798 2453.2737 L 1002.798 2453.2737 L 984.89087 2435.3665 L 984.89087 2381.6453 Q 984.89087 2345.831 966.98376 2310.0168 Q 949.07666 2292.1096 913.26245 2238.3884 Q 841.63403 2184.667 698.37714 2148.8528 Q 555.1203 2130.9458 429.77057 2148.8528 Q 304.4208 2166.76 268.6066 2220.4812 L 214.88528 2256.2954 L 214.88528 2256.2954 L 214.88528 2238.3884 L 196.97818 2238.3884 L 179.07106 2238.3884 L 179.07106 2220.4812 Q 161.16396 2202.5742 143.25685 2202.5742 L 107.44264 2202.5742 L 107.44264 2202.5742 L 125.34975 2202.5742 L 125.34975 2202.5742 Q 125.34975 2202.5742 125.34975 2130.9458 Q 107.44264 2059.3174 89.53553 2059.3174 Q 71.628426 2059.3174 53.72132 2005.596 Q 53.72132 1951.8746 53.72132 1933.9675 Q 53.72132 1916.0604 53.72132 1880.2462 Q 53.72132 1844.432 71.628426 1826.5249 Q 89.53553 1808.6178 71.628426 1772.8036 Q 53.72132 1754.8965 71.628426 1701.1752 Q 89.53553 1665.361 107.44264 1665.361 Q 143.25685 1647.4539 143.25685 1629.5468 Q 143.25685 1611.6396 107.44264 1593.7325 Q 89.53553 1575.8254 107.44264 1557.9183 Q 125.34975 1540.0112 125.34975 1522.104 Q 125.34975 1504.1969 107.44264 1450.4756 Q 89.53553 1414.6614 71.628426 1396.7543 Q 53.72132 1378.8472 17.907106 1325.1259 L 0.0 1253.4974 L 0.0 1235.5903 Q 17.907106 1235.5903 53.72132 1217.6832 Q 125.34975 1199.7761 125.34975 1163.9619 Q 125.34975 1110.2406 161.16396 1110.2406 Q 196.97818 1092.3335 196.97818 1092.3335 Q 214.88528 1074.4264 232.79239 1074.4264 Q 250.6995 1074.4264 268.6066 1038.6122 Q 286.5137 984.89087 286.5137 966.98376 Q 304.4208 949.07666 304.4208 931.16956 Q 340.23502 913.26245 304.4208 895.35535 L 268.6066 877.44824 L 304.4208 859.54114 L 322.3279 841.63403 L 322.3279 841.63403 L 340.23502 841.63403 L 340.23502 841.63403 L 340.23502 841.63403 L 358.14212 823.7269 Q 376.04922 823.7269 376.04922 841.63403 Q 358.14212 877.44824 376.04922 877.44824 L 393.95636 877.44824 L 411.86346 877.44824 L 447.67767 877.44824 L 447.67767 877.44824 L 447.67767 877.44824 L 429.77057 859.54114 Q 411.86346 841.63403 411.86346 823.7269 Q 411.86346 805.8198 429.77057 805.8198 Q 465.58478 805.8198 465.58478 787.9127 Q 465.58478 770.0056 501.399 752.09845 Q 519.3061 734.19135 519.3061 644.6558 Q 519.3061 555.1203 501.399 519.3061 L 483.49188 465.58478 L 519.3061 465.58478 Q 555.1203 483.49188 555.1203 447.67767 Q 573.0274 429.77057 608.8416 429.77057 Q 644.6558 411.86346 662.5629 358.14212 Q 698.37714 286.5137 734.19135 286.5137 Q 770.0056 268.6066 787.9127 250.6995 Q 805.8198 232.79239 859.54114 232.79239 Q 895.35535 232.79239 877.44824 196.97818 Q 859.54114 143.25685 877.44824 143.25685 Q 895.35535 143.25685 913.26245 125.34975 Q 913.26245 89.53553 913.26245 89.53553 Q 895.35535 71.628426 895.35535 53.72132 Q 895.35535 35.814213 931.16956 17.907106 L 966.98376 17.907106 L 966.98376 0.0 z M 555.1203 501.399 Q 555.1203 501.399 573.0274 501.399 Q 573.0274 519.3061 555.1203 519.3061 Q 555.1203 519.3061 555.1203 501.399 z" svg:height="24.890879mm" draw:style-name="style-46" svg:viewBox="0.0 0.0 2059.3174 2489.088" svg:width="20.593172mm" svg:x="29.188583mm" svg:y="135.19865mm"/>
          <draw:path svg:d="M 196.97818 17.907106 L 196.97818 0.0 L 232.79239 17.907106 Q 268.6066 17.907106 286.5137 35.814213 Q 286.5137 53.72132 322.3279 35.814213 Q 340.23502 35.814213 358.14212 71.628426 Q 358.14212 125.34975 376.04922 125.34975 Q 393.95636 125.34975 411.86346 143.25685 Q 429.77057 161.16396 465.58478 125.34975 Q 501.399 107.44264 501.399 107.44264 L 501.399 107.44264 L 501.399 196.97818 Q 501.399 268.6066 519.3061 465.58478 L 519.3061 662.5629 L 519.3061 662.5629 Q 501.399 662.5629 501.399 662.5629 L 501.399 662.5629 L 501.399 662.5629 Q 483.49188 662.5629 411.86346 662.5629 Q 340.23502 662.5629 322.3279 626.7487 Q 322.3279 608.8416 304.4208 608.8416 Q 286.5137 608.8416 286.5137 662.5629 Q 268.6066 698.37714 250.6995 698.37714 L 214.88528 698.37714 L 214.88528 698.37714 Q 196.97818 698.37714 214.88528 680.47003 Q 214.88528 662.5629 214.88528 662.5629 Q 196.97818 644.6558 196.97818 608.8416 Q 179.07106 573.0274 161.16396 555.1203 Q 143.25685 555.1203 89.53553 555.1203 L 35.814213 555.1203 L 35.814213 555.1203 L 35.814213 537.2132 L 35.814213 537.2132 Q 53.72132 519.3061 53.72132 519.3061 L 53.72132 519.3061 L 53.72132 519.3061 L 35.814213 501.399 L 35.814213 501.399 L 35.814213 483.49188 L 17.907106 483.49188 L 0.0 483.49188 L 17.907106 465.58478 L 35.814213 447.67767 L 35.814213 447.67767 L 35.814213 447.67767 L 53.72132 411.86346 L 53.72132 393.95636 L 71.628426 393.95636 L 71.628426 376.04922 L 71.628426 376.04922 L 71.628426 376.04922 L 107.44264 376.04922 Q 125.34975 393.95636 125.34975 376.04922 Q 125.34975 358.14212 143.25685 358.14212 Q 161.16396 358.14212 161.16396 376.04922 Q 161.16396 393.95636 179.07106 393.95636 L 214.88528 393.95636 L 214.88528 376.04922 Q 214.88528 358.14212 196.97818 340.23502 Q 196.97818 322.3279 214.88528 322.3279 L 232.79239 304.4208 L 232.79239 304.4208 L 250.6995 304.4208 L 250.6995 304.4208 L 250.6995 304.4208 L 250.6995 286.5137 L 250.6995 286.5137 L 268.6066 286.5137 L 268.6066 268.6066 L 268.6066 268.6066 Q 250.6995 268.6066 232.79239 232.79239 L 214.88528 214.88528 L 214.88528 214.88528 Q 214.88528 214.88528 196.97818 232.79239 L 196.97818 232.79239 L 196.97818 232.79239 Q 196.97818 232.79239 179.07106 250.6995 Q 161.16396 250.6995 161.16396 232.79239 Q 179.07106 196.97818 196.97818 125.34975 L 214.88528 71.628426 L 214.88528 71.628426 Q 214.88528 71.628426 214.88528 53.72132 L 214.88528 35.814213 L 214.88528 17.907106 Q 214.88528 17.907106 196.97818 17.907106 z M 196.97818 161.16396 Q 214.88528 161.16396 214.88528 161.16396 Q 214.88528 161.16396 214.88528 161.16396 Q 196.97818 161.16396 196.97818 161.16396 z" svg:height="6.983772mm" draw:style-name="style-47" svg:viewBox="0.0 0.0 519.3061 698.37714" svg:width="5.193061mm" svg:x="70.195854mm" svg:y="106.905426mm"/>
          <draw:path svg:d="M 196.97818 0.0 L 196.97818 0.0 L 214.88528 17.907106 Q 232.79239 53.72132 250.6995 53.72132 L 250.6995 53.72132 L 250.6995 71.628426 L 232.79239 71.628426 L 232.79239 71.628426 L 232.79239 89.53553 L 232.79239 89.53553 L 232.79239 89.53553 L 214.88528 89.53553 L 214.88528 89.53553 L 196.97818 107.44264 Q 179.07106 107.44264 179.07106 125.34975 Q 196.97818 143.25685 196.97818 161.16396 L 196.97818 179.07106 L 125.34975 179.07106 L 35.814213 179.07106 L 35.814213 161.16396 Q 17.907106 161.16396 17.907106 125.34975 L 0.0 107.44264 L 17.907106 71.628426 Q 53.72132 53.72132 71.628426 53.72132 Q 89.53553 53.72132 71.628426 71.628426 Q 53.72132 89.53553 89.53553 89.53553 Q 125.34975 89.53553 161.16396 71.628426 Q 179.07106 53.72132 179.07106 35.814213 L 179.07106 17.907106 L 196.97818 17.907106 Q 196.97818 17.907106 196.97818 0.0 z" svg:height="1.7907107mm" draw:style-name="style-48" svg:viewBox="0.0 0.0 250.6995 179.07106" svg:width="2.506995mm" svg:x="70.37493mm" svg:y="109.05428mm"/>
          <draw:path svg:d="M 35.814213 17.907106 L 53.72132 0.0 L 53.72132 0.0 L 53.72132 0.0 L 53.72132 17.907106 L 71.628426 17.907106 L 71.628426 53.72132 L 71.628426 89.53553 L 107.44264 89.53553 L 125.34975 107.44264 L 125.34975 107.44264 L 143.25685 107.44264 L 179.07106 107.44264 Q 232.79239 107.44264 250.6995 89.53553 Q 250.6995 71.628426 268.6066 71.628426 Q 286.5137 71.628426 286.5137 89.53553 Q 286.5137 107.44264 322.3279 125.34975 Q 358.14212 125.34975 376.04922 143.25685 Q 393.95636 179.07106 393.95636 196.97818 L 393.95636 214.88528 L 393.95636 214.88528 Q 393.95636 214.88528 322.3279 250.6995 Q 250.6995 250.6995 179.07106 286.5137 Q 89.53553 322.3279 71.628426 268.6066 Q 71.628426 232.79239 53.72132 232.79239 L 35.814213 214.88528 L 17.907106 214.88528 L 0.0 214.88528 L 0.0 214.88528 L 0.0 214.88528 L 0.0 214.88528 L 0.0 196.97818 L 17.907106 196.97818 L 17.907106 196.97818 L 17.907106 179.07106 L 17.907106 161.16396 L 17.907106 143.25685 L 0.0 125.34975 L 0.0 125.34975 L 0.0 107.44264 L 17.907106 107.44264 L 35.814213 107.44264 L 35.814213 89.53553 Q 35.814213 71.628426 17.907106 53.72132 Q 0.0 35.814213 35.814213 17.907106 z" svg:height="2.865137mm" draw:style-name="style-49" svg:viewBox="0.0 0.0 393.95636 286.5137" svg:width="3.9395635mm" svg:x="69.479576mm" svg:y="117.11248mm"/>
          <draw:path svg:d="M 161.16396 17.907106 L 179.07106 53.72132 L 179.07106 35.814213 Q 179.07106 17.907106 196.97818 17.907106 L 196.97818 17.907106 L 196.97818 0.0 L 214.88528 0.0 L 214.88528 0.0 L 214.88528 0.0 L 196.97818 913.26245 Q 179.07106 1808.6178 161.16396 1844.432 Q 143.25685 1880.2462 143.25685 1916.0604 Q 143.25685 1933.9675 143.25685 2059.3174 L 143.25685 2202.5742 L 143.25685 2202.5742 L 143.25685 2202.5742 L 125.34975 2184.667 L 107.44264 2166.76 L 107.44264 2166.76 L 107.44264 2166.76 L 107.44264 2184.667 L 107.44264 2184.667 L 89.53553 2220.4812 L 71.628426 2256.2954 L 71.628426 2256.2954 L 71.628426 2274.2026 L 53.72132 2274.2026 L 35.814213 2274.2026 L 35.814213 2274.2026 L 35.814213 2256.2954 L 35.814213 2130.9458 Q 35.814213 2005.596 35.814213 1575.8254 L 35.814213 1146.0548 L 35.814213 1020.7051 Q 35.814213 877.44824 17.907106 823.7269 Q 0.0 770.0056 0.0 447.67767 L 17.907106 143.25685 L 17.907106 125.34975 L 17.907106 107.44264 L 35.814213 107.44264 L 35.814213 89.53553 L 35.814213 89.53553 L 35.814213 89.53553 L 53.72132 89.53553 L 53.72132 89.53553 L 53.72132 71.628426 L 71.628426 71.628426 L 71.628426 53.72132 L 71.628426 35.814213 L 89.53553 35.814213 L 89.53553 17.907106 L 89.53553 17.907106 L 107.44264 17.907106 L 107.44264 35.814213 L 107.44264 53.72132 L 125.34975 53.72132 L 125.34975 53.72132 L 125.34975 35.814213 L 143.25685 35.814213 L 143.25685 0.0 Q 143.25685 -35.814213 161.16396 17.907106 z" svg:height="22.742025mm" draw:style-name="style-50" svg:viewBox="0.0 0.0 214.88528 2274.2026" svg:width="2.1488528mm" svg:x="91.68439mm" svg:y="222.94348mm"/>
          <draw:path svg:d="M 787.9127 71.628426 L 805.8198 71.628426 L 805.8198 89.53553 L 805.8198 107.44264 L 805.8198 214.88528 L 805.8198 322.3279 L 805.8198 322.3279 L 787.9127 322.3279 L 787.9127 411.86346 Q 752.09845 501.399 752.09845 537.2132 L 752.09845 555.1203 L 752.09845 555.1203 Q 752.09845 555.1203 716.28424 501.399 Q 698.37714 429.77057 680.47003 429.77057 Q 680.47003 411.86346 608.8416 429.77057 Q 537.2132 429.77057 501.399 429.77057 Q 465.58478 411.86346 447.67767 447.67767 Q 429.77057 465.58478 411.86346 447.67767 Q 393.95636 429.77057 376.04922 429.77057 Q 358.14212 429.77057 358.14212 483.49188 L 358.14212 537.2132 L 358.14212 537.2132 L 358.14212 537.2132 L 358.14212 537.2132 L 358.14212 519.3061 L 340.23502 519.3061 L 340.23502 537.2132 L 322.3279 537.2132 L 322.3279 537.2132 L 322.3279 501.399 Q 322.3279 483.49188 304.4208 483.49188 L 304.4208 465.58478 L 286.5137 465.58478 L 268.6066 465.58478 L 268.6066 465.58478 L 250.6995 447.67767 L 250.6995 447.67767 L 250.6995 465.58478 L 250.6995 465.58478 Q 250.6995 465.58478 232.79239 483.49188 Q 232.79239 501.399 179.07106 483.49188 Q 143.25685 465.58478 89.53553 483.49188 L 35.814213 501.399 L 35.814213 483.49188 L 35.814213 465.58478 L 53.72132 447.67767 L 53.72132 429.77057 L 35.814213 429.77057 L 0.0 429.77057 L 0.0 411.86346 L 0.0 411.86346 L 17.907106 411.86346 L 17.907106 393.95636 L 17.907106 393.95636 Q 35.814213 393.95636 35.814213 376.04922 L 35.814213 358.14212 L 17.907106 340.23502 L 17.907106 322.3279 L 17.907106 304.4208 Q 35.814213 286.5137 71.628426 214.88528 L 107.44264 125.34975 L 107.44264 125.34975 L 107.44264 125.34975 L 107.44264 125.34975 L 107.44264 143.25685 L 107.44264 143.25685 L 125.34975 143.25685 L 125.34975 125.34975 L 143.25685 125.34975 L 143.25685 125.34975 L 143.25685 107.44264 L 143.25685 107.44264 L 143.25685 107.44264 L 161.16396 107.44264 L 161.16396 107.44264 L 179.07106 125.34975 Q 214.88528 125.34975 214.88528 107.44264 Q 214.88528 89.53553 232.79239 89.53553 Q 250.6995 89.53553 250.6995 125.34975 Q 250.6995 143.25685 268.6066 161.16396 Q 286.5137 179.07106 322.3279 179.07106 L 358.14212 179.07106 L 376.04922 196.97818 L 393.95636 196.97818 L 393.95636 179.07106 Q 393.95636 143.25685 376.04922 143.25685 Q 358.14212 143.25685 376.04922 125.34975 Q 393.95636 107.44264 429.77057 107.44264 Q 465.58478 125.34975 483.49188 107.44264 Q 483.49188 89.53553 519.3061 107.44264 Q 573.0274 107.44264 573.0274 89.53553 Q 590.9345 71.628426 608.8416 35.814213 Q 626.7487 0.0 662.5629 0.0 Q 716.28424 17.907106 734.19135 35.814213 Q 752.09845 71.628426 787.9127 71.628426 z" svg:height="5.5512033mm" draw:style-name="style-51" svg:viewBox="0.0 0.0 805.8198 555.1203" svg:width="8.058198mm" svg:x="83.80526mm" svg:y="169.75937mm"/>
          <draw:path svg:d="M 537.2132 53.72132 L 555.1203 35.814213 L 555.1203 53.72132 Q 573.0274 71.628426 573.0274 71.628426 L 573.0274 71.628426 L 573.0274 71.628426 L 573.0274 89.53553 L 573.0274 89.53553 L 573.0274 89.53553 L 608.8416 125.34975 Q 644.6558 161.16396 680.47003 161.16396 Q 716.28424 161.16396 734.19135 161.16396 Q 752.09845 179.07106 770.0056 161.16396 Q 787.9127 125.34975 823.7269 143.25685 Q 859.54114 161.16396 877.44824 179.07106 Q 877.44824 196.97818 913.26245 214.88528 Q 949.07666 232.79239 966.98376 232.79239 L 1002.798 232.79239 L 1002.798 232.79239 L 1002.798 232.79239 L 1020.7051 232.79239 L 1020.7051 232.79239 L 1038.6122 304.4208 Q 1038.6122 358.14212 1074.4264 358.14212 Q 1092.3335 358.14212 1092.3335 393.95636 Q 1092.3335 411.86346 1110.2406 429.77057 Q 1146.0548 429.77057 1146.0548 483.49188 Q 1181.869 555.1203 1163.9619 573.0274 Q 1163.9619 590.9345 1181.869 590.9345 Q 1199.7761 590.9345 1199.7761 626.7487 Q 1181.869 662.5629 1181.869 644.6558 Q 1181.869 626.7487 1163.9619 662.5629 Q 1146.0548 716.28424 1146.0548 716.28424 L 1146.0548 734.19135 L 1199.7761 752.09845 Q 1253.4974 770.0056 1271.4045 787.9127 L 1271.4045 805.8198 L 1289.3116 805.8198 Q 1325.1259 805.8198 1325.1259 787.9127 Q 1325.1259 787.9127 1325.1259 770.0056 L 1289.3116 752.09845 L 1307.2188 752.09845 L 1307.2188 734.19135 L 1307.2188 734.19135 L 1325.1259 734.19135 L 1325.1259 734.19135 L 1325.1259 734.19135 L 1343.033 752.09845 L 1360.9401 752.09845 L 1360.9401 787.9127 Q 1360.9401 823.7269 1343.033 823.7269 Q 1325.1259 841.63403 1343.033 841.63403 Q 1360.9401 841.63403 1360.9401 877.44824 Q 1360.9401 931.16956 1378.8472 913.26245 Q 1378.8472 895.35535 1414.6614 895.35535 Q 1450.4756 895.35535 1450.4756 913.26245 Q 1450.4756 931.16956 1504.1969 966.98376 Q 1540.0112 984.89087 1593.7325 1002.798 Q 1647.4539 1020.7051 1647.4539 1002.798 Q 1665.361 984.89087 1683.2681 984.89087 Q 1683.2681 984.89087 1701.1752 1002.798 Q 1719.0823 1020.7051 1736.9894 1038.6122 Q 1754.8965 1056.5193 1772.8036 1038.6122 Q 1772.8036 1020.7051 1826.5249 1020.7051 Q 1880.2462 1038.6122 1880.2462 1002.798 Q 1880.2462 984.89087 1880.2462 966.98376 L 1898.1533 966.98376 L 1898.1533 966.98376 L 1898.1533 949.07666 L 1898.1533 949.07666 L 1898.1533 949.07666 L 1916.0604 949.07666 L 1916.0604 949.07666 L 1933.9675 949.07666 L 1969.7817 949.07666 L 1969.7817 949.07666 L 1969.7817 949.07666 L 1951.8746 949.07666 L 1951.8746 949.07666 L 1951.8746 966.98376 L 1969.7817 966.98376 L 1969.7817 966.98376 L 1969.7817 984.89087 L 1969.7817 984.89087 L 1969.7817 984.89087 L 1951.8746 984.89087 L 1951.8746 984.89087 L 1987.6888 1038.6122 Q 2023.503 1074.4264 2041.4102 1074.4264 Q 2059.3174 1074.4264 2059.3174 1092.3335 Q 2059.3174 1110.2406 2041.4102 1128.1477 Q 2041.4102 1128.1477 2059.3174 1199.7761 Q 2077.2244 1271.4045 2095.1316 1271.4045 Q 2113.0386 1271.4045 2113.0386 1289.3116 Q 2113.0386 1307.2188 2077.2244 1307.2188 Q 2059.3174 1307.2188 2059.3174 1343.033 Q 2059.3174 1360.9401 2077.2244 1360.9401 Q 2095.1316 1360.9401 2095.1316 1414.6614 Q 2095.1316 1450.4756 2130.9458 1450.4756 Q 2166.76 1450.4756 2184.667 1468.3827 Q 2184.667 1486.2898 2202.5742 1486.2898 Q 2220.4812 1486.2898 2220.4812 1522.104 Q 2220.4812 1557.9183 2256.2954 1575.8254 Q 2310.0168 1593.7325 2310.0168 1593.7325 Q 2327.9238 1593.7325 2327.9238 1557.9183 L 2327.9238 1540.0112 L 2345.831 1540.0112 L 2363.738 1540.0112 L 2345.831 1593.7325 Q 2327.9238 1665.361 2345.831 1701.1752 Q 2363.738 1736.9894 2381.6453 1790.7107 Q 2399.5522 1844.432 2453.2737 1844.432 L 2506.9949 1844.432 L 2506.9949 1880.2462 Q 2506.9949 1916.0604 2489.088 1951.8746 L 2489.088 2005.596 L 2524.902 2005.596 Q 2542.809 2005.596 2560.7163 2023.503 Q 2560.7163 2041.4102 2578.6233 2041.4102 L 2614.4375 2041.4102 L 2614.4375 2023.503 L 2614.4375 2005.596 L 2632.3447 2023.503 L 2650.2517 2041.4102 L 2650.2517 2041.4102 L 2650.2517 2059.3174 L 2650.2517 2059.3174 L 2650.2517 2059.3174 L 2632.3447 2059.3174 L 2632.3447 2059.3174 L 2596.5305 2077.2244 L 2560.7163 2095.1316 L 2560.7163 2095.1316 L 2542.809 2095.1316 L 2542.809 2095.1316 L 2542.809 2095.1316 L 2542.809 2113.0386 L 2542.809 2113.0386 L 2560.7163 2130.9458 L 2578.6233 2148.8528 L 2578.6233 2130.9458 L 2578.6233 2095.1316 L 2596.5305 2095.1316 L 2596.5305 2095.1316 L 2614.4375 2095.1316 L 2614.4375 2095.1316 L 2632.3447 2095.1316 L 2650.2517 2095.1316 L 2650.2517 2077.2244 L 2650.2517 2077.2244 L 2668.159 2077.2244 Q 2668.159 2095.1316 2686.066 2059.3174 L 2686.066 2041.4102 L 2721.8801 2041.4102 L 2739.7874 2023.503 L 2739.7874 2023.503 L 2757.6943 2023.503 L 2757.6943 2077.2244 Q 2775.6016 2130.9458 2829.3228 2113.0386 Q 2865.137 2095.1316 2883.0442 2077.2244 L 2900.9512 2059.3174 L 2900.9512 2059.3174 L 2900.9512 2059.3174 L 2900.9512 2077.2244 L 2900.9512 2077.2244 L 2918.8584 2077.2244 L 2918.8584 2095.1316 L 2918.8584 2095.1316 L 2936.7654 2095.1316 L 2936.7654 2095.1316 L 2936.7654 2095.1316 L 2936.7654 2113.0386 L 2936.7654 2113.0386 L 2954.6726 2113.0386 L 2954.6726 2130.9458 L 2954.6726 2130.9458 L 2936.7654 2130.9458 L 2918.8584 2166.76 Q 2900.9512 2202.5742 2883.0442 2220.4812 L 2883.0442 2238.3884 L 2900.9512 2238.3884 Q 2918.8584 2238.3884 2918.8584 2220.4812 Q 2936.7654 2202.5742 2936.7654 2220.4812 Q 2936.7654 2238.3884 2954.6726 2238.3884 Q 2972.5796 2238.3884 2990.4868 2310.0168 Q 3008.3938 2363.738 3008.3938 2417.4595 Q 3008.3938 2489.088 3008.3938 2506.9949 Q 3008.3938 2524.902 3026.301 2524.902 Q 3044.208 2542.809 3062.1152 2578.6233 Q 3062.1152 2614.4375 3044.208 2614.4375 Q 3026.301 2632.3447 3044.208 2632.3447 L 3062.1152 2632.3447 L 3115.8367 2650.2517 L 3151.651 2650.2517 L 3151.651 2650.2517 L 3151.651 2668.159 L 3062.1152 2668.159 Q 2972.5796 2668.159 2954.6726 2686.066 L 2936.7654 2703.9731 L 2883.0442 2703.9731 L 2829.3228 2703.9731 L 2686.066 2703.9731 Q 2524.902 2703.9731 2256.2954 2739.7874 L 1987.6888 2739.7874 L 1933.9675 2757.6943 L 1880.2462 2775.6016 L 1880.2462 2775.6016 L 1880.2462 2775.6016 L 1522.104 2829.3228 Q 1163.9619 2883.0442 1110.2406 2900.9512 L 1038.6122 2918.8584 L 1038.6122 2918.8584 L 1038.6122 2918.8584 L 859.54114 2954.6726 Q 680.47003 2990.4868 590.9345 3026.301 Q 501.399 3062.1152 322.3279 3133.7437 Q 143.25685 3205.372 125.34975 3223.2793 L 107.44264 3241.1863 L 107.44264 3241.1863 L 107.44264 3241.1863 L 89.53553 3241.1863 L 89.53553 3241.1863 L 53.72132 3259.0935 L 17.907106 3259.0935 L 17.907106 3223.2793 L 0.0 3187.465 L 0.0 3151.651 Q 0.0 3115.8367 0.0 3097.9294 L 0.0 3062.1152 L 0.0 3044.208 L 0.0 3026.301 L 0.0 2990.4868 L 0.0 2954.6726 L 0.0 2847.23 Q 0.0 2721.8801 17.907106 2417.4595 Q 35.814213 2130.9458 17.907106 2059.3174 Q 0.0 2005.596 17.907106 1987.6888 L 17.907106 1969.7817 L 17.907106 1951.8746 Q 0.0 1916.0604 17.907106 1736.9894 Q 35.814213 1540.0112 17.907106 1486.2898 L 0.0 1414.6614 L 0.0 1378.8472 L 0.0 1325.1259 L 0.0 1271.4045 Q 0.0 1235.5903 17.907106 949.07666 Q 17.907106 662.5629 17.907106 519.3061 L 17.907106 358.14212 L 17.907106 286.5137 L 17.907106 214.88528 L 17.907106 214.88528 L 35.814213 214.88528 L 35.814213 232.79239 L 35.814213 250.6995 L 53.72132 196.97818 L 53.72132 125.34975 L 71.628426 125.34975 Q 107.44264 125.34975 107.44264 107.44264 Q 125.34975 89.53553 179.07106 107.44264 Q 250.6995 107.44264 250.6995 125.34975 Q 250.6995 143.25685 286.5137 143.25685 L 304.4208 161.16396 L 322.3279 161.16396 L 322.3279 161.16396 L 322.3279 143.25685 Q 322.3279 143.25685 340.23502 125.34975 Q 358.14212 125.34975 358.14212 53.72132 Q 358.14212 0.0 376.04922 0.0 Q 393.95636 0.0 393.95636 17.907106 Q 393.95636 35.814213 429.77057 35.814213 Q 465.58478 53.72132 483.49188 35.814213 Q 501.399 17.907106 501.399 35.814213 Q 501.399 53.72132 537.2132 53.72132 z M 393.95636 71.628426 Q 393.95636 71.628426 411.86346 71.628426 Q 411.86346 89.53553 393.95636 89.53553 Q 393.95636 89.53553 393.95636 71.628426 z M 877.44824 268.6066 Q 877.44824 232.79239 895.35535 232.79239 Q 913.26245 232.79239 913.26245 268.6066 L 913.26245 286.5137 L 895.35535 286.5137 L 877.44824 286.5137 L 877.44824 268.6066 z M 1486.2898 984.89087 Q 1504.1969 966.98376 1504.1969 984.89087 Q 1504.1969 1002.798 1486.2898 984.89087 Q 1468.3827 984.89087 1486.2898 984.89087 z M 2345.831 1826.5249 Q 2363.738 1826.5249 2363.738 1826.5249 Q 2363.738 1844.432 2363.738 1844.432 Q 2345.831 1844.432 2345.831 1826.5249 z M 2363.738 1862.3391 Q 2363.738 1862.3391 2381.6453 1862.3391 Q 2381.6453 1880.2462 2363.738 1880.2462 Q 2363.738 1880.2462 2363.738 1862.3391 z M 2506.9949 2059.3174 Q 2506.9949 2059.3174 2524.902 2059.3174 Q 2524.902 2059.3174 2506.9949 2059.3174 Q 2506.9949 2059.3174 2506.9949 2059.3174 z M 2703.9731 2095.1316 Q 2721.8801 2077.2244 2721.8801 2095.1316 Q 2721.8801 2130.9458 2703.9731 2130.9458 Q 2686.066 2130.9458 2686.066 2113.0386 Q 2686.066 2095.1316 2703.9731 2095.1316 z M 2632.3447 2166.76 L 2650.2517 2220.4812 L 2650.2517 2220.4812 L 2650.2517 2238.3884 L 2650.2517 2238.3884 L 2650.2517 2238.3884 L 2668.159 2238.3884 L 2668.159 2238.3884 L 2650.2517 2256.2954 L 2614.4375 2256.2954 L 2614.4375 2238.3884 L 2614.4375 2220.4812 L 2614.4375 2166.76 Q 2614.4375 2130.9458 2632.3447 2166.76 z" svg:height="32.590935mm" draw:style-name="style-52" svg:viewBox="0.0 0.0 3151.651 3259.0935" svg:width="31.516508mm" svg:x="6.8047004mm" svg:y="275.59036mm"/>
          <draw:path svg:d="M 0.0 877.44824 L 0.0 0.0 L 0.0 0.0 Q 0.0 0.0 17.907106 17.907106 L 17.907106 53.72132 L 35.814213 53.72132 L 53.72132 53.72132 L 53.72132 17.907106 Q 71.628426 0.0 71.628426 17.907106 L 71.628426 53.72132 L 89.53553 35.814213 L 89.53553 17.907106 L 107.44264 17.907106 L 125.34975 17.907106 L 125.34975 35.814213 L 143.25685 53.72132 L 143.25685 53.72132 L 143.25685 53.72132 L 143.25685 35.814213 L 143.25685 35.814213 L 161.16396 53.72132 L 179.07106 71.628426 L 179.07106 71.628426 L 179.07106 89.53553 L 179.07106 89.53553 L 196.97818 89.53553 L 196.97818 268.6066 Q 179.07106 465.58478 179.07106 626.7487 L 179.07106 770.0056 L 196.97818 1235.5903 Q 214.88528 1719.0823 232.79239 1808.6178 Q 250.6995 1898.1533 250.6995 1987.6888 L 250.6995 2077.2244 L 268.6066 2095.1316 L 286.5137 2130.9458 L 286.5137 2130.9458 L 286.5137 2130.9458 L 286.5137 2148.8528 L 286.5137 2148.8528 L 304.4208 2166.76 L 304.4208 2184.667 L 322.3279 2184.667 L 340.23502 2202.5742 L 358.14212 2202.5742 L 376.04922 2202.5742 L 376.04922 2184.667 L 393.95636 2166.76 L 393.95636 2166.76 L 393.95636 2166.76 L 393.95636 2148.8528 L 393.95636 2148.8528 L 411.86346 2148.8528 L 429.77057 2148.8528 L 429.77057 2130.9458 Q 447.67767 2130.9458 465.58478 2095.1316 Q 501.399 2095.1316 501.399 2095.1316 Q 519.3061 2095.1316 519.3061 2077.2244 L 537.2132 2077.2244 L 537.2132 2077.2244 L 537.2132 2077.2244 L 537.2132 2184.667 Q 555.1203 2310.0168 662.5629 2310.0168 Q 770.0056 2345.831 823.7269 2345.831 L 859.54114 2345.831 L 895.35535 2363.738 L 913.26245 2381.6453 L 913.26245 2381.6453 L 895.35535 2381.6453 L 895.35535 2381.6453 L 895.35535 2381.6453 L 895.35535 2399.5522 L 895.35535 2399.5522 L 877.44824 2399.5522 L 877.44824 2417.4595 L 787.9127 2417.4595 L 680.47003 2417.4595 L 662.5629 2417.4595 L 644.6558 2417.4595 L 644.6558 2417.4595 L 644.6558 2417.4595 L 644.6558 2453.2737 L 644.6558 2489.088 L 644.6558 2489.088 L 644.6558 2489.088 L 644.6558 2506.9949 L 644.6558 2506.9949 L 662.5629 2506.9949 L 662.5629 2524.902 L 716.28424 2524.902 Q 787.9127 2524.902 841.63403 2506.9949 L 895.35535 2506.9949 L 895.35535 2506.9949 L 895.35535 2524.902 L 895.35535 2524.902 L 913.26245 2524.902 L 913.26245 2542.809 L 895.35535 2560.7163 L 895.35535 2560.7163 L 895.35535 2560.7163 L 895.35535 2578.6233 L 877.44824 2578.6233 L 823.7269 2578.6233 L 770.0056 2596.5305 L 716.28424 2596.5305 Q 644.6558 2596.5305 644.6558 2578.6233 Q 644.6558 2560.7163 590.9345 2542.809 Q 555.1203 2524.902 501.399 2542.809 Q 465.58478 2578.6233 465.58478 2560.7163 L 447.67767 2524.902 L 447.67767 2524.902 L 429.77057 2524.902 L 429.77057 2560.7163 L 429.77057 2614.4375 L 429.77057 2614.4375 L 429.77057 2614.4375 L 411.86346 2524.902 Q 393.95636 2453.2737 393.95636 2435.3665 Q 393.95636 2417.4595 286.5137 2399.5522 Q 179.07106 2381.6453 125.34975 2310.0168 Q 71.628426 2256.2954 53.72132 2095.1316 L 17.907106 1933.9675 L 17.907106 1844.432 Q 0.0 1772.8036 0.0 877.44824 z" svg:height="26.144375mm" draw:style-name="style-53" svg:viewBox="0.0 0.0 913.26245 2614.4375" svg:width="9.132625mm" svg:x="80.940125mm" svg:y="66.43536mm"/>
          <draw:path svg:d="M 53.72132 53.72132 L 71.628426 0.0 L 71.628426 179.07106 L 89.53553 358.14212 L 89.53553 376.04922 L 89.53553 393.95636 L 89.53553 393.95636 Q 89.53553 393.95636 71.628426 411.86346 L 71.628426 429.77057 L 53.72132 698.37714 Q 53.72132 984.89087 35.814213 1163.9619 L 35.814213 1360.9401 L 35.814213 1360.9401 L 17.907106 1360.9401 L 17.907106 1199.7761 Q 17.907106 1038.6122 0.0 608.8416 L 0.0 179.07106 L 0.0 179.07106 L 17.907106 179.07106 L 17.907106 143.25685 Q 17.907106 107.44264 53.72132 53.72132 z" svg:height="13.609401mm" draw:style-name="style-54" svg:viewBox="0.0 0.0 89.53553 1360.9401" svg:width="0.89535534mm" svg:x="5.5512033mm" svg:y="290.99048mm"/>
          <draw:path svg:d="M 53.72132 358.14212 L 71.628426 0.0 L 71.628426 0.0 Q 89.53553 0.0 107.44264 17.907106 L 107.44264 17.907106 L 125.34975 250.6995 Q 143.25685 465.58478 143.25685 555.1203 Q 143.25685 644.6558 125.34975 662.5629 L 107.44264 680.47003 L 107.44264 698.37714 L 107.44264 716.28424 L 89.53553 734.19135 L 89.53553 752.09845 L 71.628426 752.09845 Q 35.814213 752.09845 17.907106 716.28424 L 0.0 698.37714 L 17.907106 698.37714 Q 35.814213 698.37714 53.72132 358.14212 z" svg:height="7.5209846mm" draw:style-name="style-55" svg:viewBox="0.0 0.0 143.25685 752.09845" svg:width="1.4325686mm" svg:x="47.991047mm" svg:y="189.45718mm"/>
          <draw:path svg:d="M 71.628426 787.9127 L 107.44264 0.0 L 107.44264 71.628426 L 125.34975 161.16396 L 125.34975 214.88528 L 125.34975 250.6995 L 125.34975 537.2132 Q 125.34975 805.8198 125.34975 895.35535 L 125.34975 984.89087 L 125.34975 1271.4045 Q 125.34975 1557.9183 125.34975 1701.1752 L 125.34975 1844.432 L 107.44264 1844.432 L 107.44264 1862.3391 L 125.34975 1862.3391 L 125.34975 1862.3391 L 125.34975 2274.2026 Q 125.34975 2686.066 107.44264 2757.6943 L 107.44264 2811.4158 L 107.44264 2811.4158 L 89.53553 2811.4158 L 89.53553 2829.3228 L 89.53553 2847.23 L 71.628426 2847.23 L 71.628426 2865.137 L 53.72132 2865.137 L 53.72132 2865.137 L 53.72132 2847.23 L 53.72132 2847.23 L 35.814213 2847.23 L 35.814213 2865.137 L 35.814213 2865.137 L 17.907106 2865.137 L 17.907106 2865.137 L 17.907106 2865.137 L 17.907106 2883.0442 L 0.0 2883.0442 L 0.0 2865.137 L 17.907106 2847.23 L 17.907106 2847.23 L 17.907106 2829.3228 L 17.907106 2829.3228 L 17.907106 2829.3228 L 17.907106 2757.6943 Q 17.907106 2703.9731 17.907106 2130.9458 Q 17.907106 1557.9183 71.628426 787.9127 z" svg:height="28.830442mm" draw:style-name="style-56" svg:viewBox="0.0 0.0 125.34975 2883.0442" svg:width="1.2534975mm" svg:x="5.193061mm" svg:y="21.130386mm"/>
          <draw:path svg:d="M 143.25685 143.25685 L 214.88528 0.0 L 232.79239 0.0 L 250.6995 0.0 L 268.6066 17.907106 L 286.5137 35.814213 L 286.5137 35.814213 L 286.5137 35.814213 L 304.4208 35.814213 L 304.4208 35.814213 L 304.4208 53.72132 L 322.3279 53.72132 L 322.3279 53.72132 L 322.3279 71.628426 L 322.3279 71.628426 L 340.23502 71.628426 L 340.23502 53.72132 Q 358.14212 53.72132 376.04922 35.814213 L 393.95636 35.814213 L 393.95636 53.72132 Q 393.95636 71.628426 376.04922 71.628426 Q 358.14212 71.628426 286.5137 214.88528 Q 196.97818 358.14212 161.16396 393.95636 Q 125.34975 465.58478 107.44264 465.58478 L 107.44264 465.58478 L 107.44264 429.77057 L 107.44264 411.86346 L 89.53553 411.86346 L 71.628426 411.86346 L 71.628426 393.95636 L 71.628426 376.04922 L 35.814213 376.04922 L 17.907106 393.95636 L 0.0 393.95636 L 0.0 393.95636 L 0.0 358.14212 L 0.0 340.23502 L 17.907106 322.3279 Q 35.814213 304.4208 35.814213 286.5137 Q 53.72132 286.5137 143.25685 143.25685 z" svg:height="4.6558475mm" draw:style-name="style-57" svg:viewBox="0.0 0.0 393.95636 465.58478" svg:width="3.9395635mm" svg:x="41.90263mm" svg:y="219.89928mm"/>
          <draw:path svg:d="M 304.4208 71.628426 L 304.4208 0.0 L 322.3279 35.814213 Q 358.14212 71.628426 393.95636 35.814213 Q 411.86346 35.814213 429.77057 35.814213 L 465.58478 35.814213 L 465.58478 35.814213 L 465.58478 35.814213 L 483.49188 35.814213 L 483.49188 35.814213 L 465.58478 53.72132 Q 447.67767 53.72132 429.77057 107.44264 Q 411.86346 143.25685 465.58478 161.16396 Q 519.3061 161.16396 537.2132 196.97818 Q 573.0274 214.88528 608.8416 250.6995 Q 644.6558 286.5137 644.6558 304.4208 L 662.5629 304.4208 L 662.5629 322.3279 Q 662.5629 358.14212 555.1203 411.86346 Q 447.67767 465.58478 465.58478 483.49188 Q 501.399 483.49188 501.399 537.2132 Q 483.49188 573.0274 447.67767 590.9345 Q 429.77057 608.8416 429.77057 626.7487 Q 465.58478 644.6558 465.58478 716.28424 Q 465.58478 805.8198 447.67767 823.7269 Q 447.67767 859.54114 483.49188 859.54114 L 519.3061 859.54114 L 519.3061 877.44824 L 537.2132 895.35535 L 537.2132 913.26245 L 537.2132 931.16956 L 519.3061 931.16956 L 519.3061 931.16956 L 501.399 949.07666 Q 483.49188 949.07666 465.58478 966.98376 Q 465.58478 966.98376 447.67767 984.89087 Q 429.77057 984.89087 429.77057 1002.798 Q 429.77057 1038.6122 465.58478 1038.6122 Q 483.49188 1038.6122 483.49188 1056.5193 Q 483.49188 1074.4264 465.58478 1074.4264 Q 465.58478 1092.3335 483.49188 1110.2406 Q 501.399 1110.2406 465.58478 1128.1477 Q 411.86346 1146.0548 429.77057 1146.0548 Q 447.67767 1146.0548 447.67767 1163.9619 Q 447.67767 1181.869 465.58478 1181.869 Q 501.399 1181.869 501.399 1199.7761 Q 501.399 1217.6832 483.49188 1217.6832 Q 465.58478 1217.6832 501.399 1235.5903 L 537.2132 1253.4974 L 537.2132 1253.4974 L 555.1203 1253.4974 L 555.1203 1235.5903 L 573.0274 1235.5903 L 573.0274 1253.4974 L 573.0274 1271.4045 L 573.0274 1289.3116 L 573.0274 1307.2188 L 573.0274 1325.1259 L 573.0274 1325.1259 L 519.3061 1325.1259 L 465.58478 1325.1259 L 465.58478 1325.1259 L 447.67767 1325.1259 L 393.95636 1325.1259 Q 358.14212 1325.1259 322.3279 1325.1259 L 304.4208 1325.1259 L 268.6066 1325.1259 L 232.79239 1325.1259 L 214.88528 1307.2188 L 179.07106 1307.2188 L 179.07106 1289.3116 L 179.07106 1289.3116 L 196.97818 1271.4045 L 196.97818 1253.4974 L 214.88528 1253.4974 L 232.79239 1253.4974 L 232.79239 1271.4045 L 250.6995 1289.3116 L 250.6995 1271.4045 L 250.6995 1253.4974 L 268.6066 1253.4974 L 268.6066 1253.4974 L 268.6066 1235.5903 L 286.5137 1235.5903 L 286.5137 1235.5903 L 286.5137 1217.6832 L 250.6995 1217.6832 Q 232.79239 1217.6832 250.6995 1199.7761 L 268.6066 1181.869 L 268.6066 1181.869 Q 250.6995 1181.869 250.6995 1181.869 Q 250.6995 1163.9619 232.79239 1110.2406 Q 214.88528 1074.4264 214.88528 1038.6122 Q 214.88528 1002.798 161.16396 984.89087 Q 107.44264 966.98376 107.44264 949.07666 Q 107.44264 931.16956 107.44264 895.35535 Q 107.44264 859.54114 71.628426 859.54114 Q 35.814213 841.63403 17.907106 787.9127 L 0.0 716.28424 L 17.907106 716.28424 Q 35.814213 716.28424 53.72132 680.47003 Q 71.628426 644.6558 89.53553 465.58478 L 107.44264 286.5137 L 107.44264 250.6995 Q 107.44264 214.88528 107.44264 214.88528 L 107.44264 196.97818 L 107.44264 196.97818 Q 125.34975 179.07106 125.34975 179.07106 L 125.34975 179.07106 L 143.25685 179.07106 Q 143.25685 179.07106 214.88528 161.16396 Q 304.4208 143.25685 304.4208 71.628426 z" svg:height="13.251259mm" draw:style-name="style-58" svg:viewBox="0.0 0.0 662.5629 1325.1259" svg:width="6.6256294mm" svg:x="64.82372mm" svg:y="248.1925mm"/>
          <draw:path svg:d="M 179.07106 196.97818 L 179.07106 -1.8189894E-12 L 196.97818 -1.8189894E-12 L 196.97818 17.907106 L 214.88528 35.814213 Q 214.88528 71.628426 268.6066 53.72132 Q 322.3279 53.72132 340.23502 35.814213 Q 340.23502 17.907106 358.14212 17.907106 L 376.04922 17.907106 L 358.14212 89.53553 Q 358.14212 179.07106 393.95636 214.88528 Q 429.77057 250.6995 447.67767 232.79239 Q 465.58478 196.97818 465.58478 196.97818 L 465.58478 196.97818 L 483.49188 1056.5193 Q 501.399 1933.9675 465.58478 2650.2517 Q 465.58478 3366.5361 447.67767 3491.8857 L 447.67767 3599.3284 L 447.67767 3599.3284 L 429.77057 3599.3284 L 429.77057 3599.3284 L 429.77057 3599.3284 L 429.77057 3617.2356 L 429.77057 3617.2356 L 411.86346 3635.1426 L 393.95636 3653.0498 L 393.95636 3563.5142 Q 393.95636 3491.8857 376.04922 3456.0715 L 376.04922 3438.1646 L 358.14212 3438.1646 L 340.23502 3456.0715 L 322.3279 3456.0715 Q 304.4208 3456.0715 268.6066 3473.9788 L 214.88528 3491.8857 L 214.88528 3491.8857 L 214.88528 3491.8857 L 214.88528 3509.793 L 196.97818 3509.793 L 196.97818 3097.9294 Q 179.07106 2703.9731 179.07106 2703.9731 L 179.07106 2686.066 L 179.07106 2686.066 Q 196.97818 2668.159 196.97818 2668.159 L 196.97818 2668.159 L 196.97818 2489.088 Q 179.07106 2292.1096 179.07106 2292.1096 L 179.07106 2292.1096 L 179.07106 2238.3884 L 179.07106 2184.667 L 179.07106 2184.667 Q 179.07106 2184.667 196.97818 1916.0604 Q 214.88528 1665.361 196.97818 1629.5468 L 179.07106 1611.6396 L 179.07106 1504.1969 Q 179.07106 1396.7543 196.97818 1271.4045 Q 214.88528 1146.0548 196.97818 1074.4264 Q 196.97818 1002.798 214.88528 1002.798 Q 250.6995 1002.798 250.6995 984.89087 Q 250.6995 966.98376 232.79239 949.07666 Q 214.88528 949.07666 161.16396 949.07666 L 125.34975 931.16956 L 125.34975 877.44824 Q 107.44264 823.7269 107.44264 770.0056 Q 107.44264 698.37714 89.53553 698.37714 L 71.628426 680.47003 L 71.628426 662.5629 L 71.628426 662.5629 L 53.72132 662.5629 L 53.72132 662.5629 L 53.72132 662.5629 L 53.72132 662.5629 L 71.628426 644.6558 L 89.53553 644.6558 L 107.44264 644.6558 L 125.34975 662.5629 L 143.25685 662.5629 L 161.16396 662.5629 L 161.16396 644.6558 L 179.07106 626.7487 L 179.07106 626.7487 L 179.07106 626.7487 L 161.16396 608.8416 L 143.25685 590.9345 L 125.34975 590.9345 L 107.44264 590.9345 L 89.53553 573.0274 L 71.628426 555.1203 L 71.628426 555.1203 L 71.628426 555.1203 L 53.72132 555.1203 Q 53.72132 555.1203 53.72132 537.2132 L 35.814213 537.2132 L 35.814213 537.2132 L 35.814213 519.3061 L 17.907106 519.3061 L 0.0 519.3061 L 0.0 519.3061 L 0.0 501.399 L 17.907106 501.399 L 17.907106 483.49188 L 71.628426 483.49188 L 107.44264 483.49188 L 143.25685 465.58478 L 161.16396 465.58478 L 161.16396 447.67767 Q 179.07106 411.86346 179.07106 196.97818 z" svg:height="36.5305mm" draw:style-name="style-59" svg:viewBox="0.0 0.0 483.49188 3653.0498" svg:width="4.834919mm" svg:x="89.89368mm" svg:y="130.5428mm"/>
          <draw:path svg:d="M 17.907106 -3.6379788E-12 L 17.907106 -3.6379788E-12 L 17.907106 -3.6379788E-12 L 17.907106 -3.6379788E-12 L 35.814213 -3.6379788E-12 L 35.814213 -3.6379788E-12 L 53.72132 -3.6379788E-12 L 53.72132 -3.6379788E-12 L 53.72132 -3.6379788E-12 L 53.72132 -3.6379788E-12 L 71.628426 -3.6379788E-12 L 71.628426 -3.6379788E-12 L 71.628426 429.77057 L 71.628426 877.44824 L 71.628426 931.16956 L 71.628426 984.89087 L 53.72132 1038.6122 Q 17.907106 1092.3335 17.907106 1128.1477 L 17.907106 1163.9619 L 0.0 1163.9619 L 0.0 1163.9619 L 0.0 573.0274 Q 17.907106 -3.6379788E-12 17.907106 -3.6379788E-12 z" svg:height="11.639619mm" draw:style-name="style-60" svg:viewBox="0.0 0.0 71.628426 1163.9619" svg:width="0.7162843mm" svg:x="5.5512033mm" svg:y="281.14157mm"/>
          <draw:path svg:d="M 35.814213 0.0 L 53.72132 0.0 L 53.72132 0.0 L 53.72132 0.0 L 71.628426 35.814213 L 89.53553 53.72132 L 89.53553 53.72132 L 89.53553 71.628426 L 107.44264 71.628426 L 125.34975 71.628426 L 125.34975 125.34975 Q 107.44264 179.07106 125.34975 179.07106 Q 143.25685 179.07106 125.34975 214.88528 Q 125.34975 250.6995 107.44264 250.6995 Q 89.53553 268.6066 71.628426 340.23502 Q 53.72132 411.86346 35.814213 411.86346 L 35.814213 411.86346 L 35.814213 411.86346 Q 17.907106 411.86346 17.907106 393.95636 L 17.907106 376.04922 L 17.907106 376.04922 L 35.814213 358.14212 L 35.814213 358.14212 L 17.907106 358.14212 L 17.907106 358.14212 L 17.907106 358.14212 L 17.907106 358.14212 L 17.907106 340.23502 L 0.0 340.23502 L 0.0 340.23502 L 0.0 214.88528 Q 17.907106 71.628426 17.907106 35.814213 Q 17.907106 -17.907106 35.814213 0.0 z" svg:height="4.1186347mm" draw:style-name="style-61" svg:viewBox="0.0 0.0 125.34975 411.86346" svg:width="1.2534975mm" svg:x="46.73755mm" svg:y="222.40627mm"/>
          <draw:path svg:d="M 17.907106 17.907106 L 35.814213 0.0 L 35.814213 35.814213 L 35.814213 71.628426 L 35.814213 304.4208 Q 35.814213 537.2132 53.72132 626.7487 L 53.72132 734.19135 L 35.814213 734.19135 L 17.907106 734.19135 L 17.907106 752.09845 L 17.907106 752.09845 L 17.907106 752.09845 Q 0.0 752.09845 0.0 447.67767 L 0.0 125.34975 L 0.0 71.628426 Q 0.0 17.907106 17.907106 17.907106 z" svg:height="7.5209846mm" draw:style-name="style-62" svg:viewBox="0.0 0.0 53.72132 752.09845" svg:width="0.5372132mm" svg:x="6.4465585mm" svg:y="104.39843mm"/>
          <draw:path svg:d="M 0.0 17.907106 L 0.0 3.6379788E-12 L 35.814213 3.6379788E-12 L 71.628426 17.907106 L 89.53553 17.907106 L 107.44264 17.907106 L 125.34975 35.814213 L 143.25685 35.814213 L 161.16396 89.53553 Q 196.97818 125.34975 196.97818 143.25685 Q 196.97818 143.25685 214.88528 161.16396 L 232.79239 179.07106 L 232.79239 179.07106 L 232.79239 196.97818 L 232.79239 196.97818 L 232.79239 196.97818 L 250.6995 214.88528 L 268.6066 232.79239 L 268.6066 232.79239 L 268.6066 232.79239 L 268.6066 250.6995 L 268.6066 250.6995 L 286.5137 250.6995 L 286.5137 268.6066 L 304.4208 268.6066 L 304.4208 268.6066 L 304.4208 250.6995 L 304.4208 250.6995 L 322.3279 286.5137 Q 340.23502 322.3279 358.14212 340.23502 L 358.14212 340.23502 L 358.14212 340.23502 Q 358.14212 340.23502 376.04922 358.14212 L 376.04922 358.14212 L 393.95636 411.86346 Q 411.86346 465.58478 555.1203 770.0056 Q 716.28424 1092.3335 805.8198 1181.869 Q 877.44824 1271.4045 877.44824 1289.3116 L 877.44824 1289.3116 L 895.35535 1307.2188 L 913.26245 1343.033 L 913.26245 1360.9401 L 913.26245 1378.8472 L 931.16956 1378.8472 L 931.16956 1378.8472 L 931.16956 1396.7543 L 949.07666 1396.7543 L 949.07666 1414.6614 L 949.07666 1414.6614 L 931.16956 1414.6614 L 913.26245 1414.6614 L 913.26245 1396.7543 L 913.26245 1396.7543 L 895.35535 1396.7543 L 895.35535 1378.8472 L 895.35535 1378.8472 L 877.44824 1378.8472 L 877.44824 1378.8472 L 877.44824 1378.8472 L 877.44824 1360.9401 L 877.44824 1360.9401 L 859.54114 1360.9401 L 859.54114 1343.033 L 841.63403 1343.033 L 823.7269 1343.033 L 823.7269 1360.9401 L 805.8198 1360.9401 L 805.8198 1360.9401 L 805.8198 1378.8472 L 805.8198 1378.8472 L 805.8198 1378.8472 L 787.9127 1343.033 Q 787.9127 1325.1259 716.28424 1343.033 L 644.6558 1360.9401 L 644.6558 1360.9401 L 626.7487 1360.9401 L 626.7487 1343.033 Q 626.7487 1325.1259 537.2132 1128.1477 Q 447.67767 913.26245 250.6995 555.1203 L 53.72132 179.07106 L 53.72132 161.16396 Q 53.72132 161.16396 35.814213 161.16396 L 35.814213 161.16396 L 35.814213 143.25685 L 17.907106 125.34975 L 17.907106 89.53553 Q 17.907106 53.72132 0.0 17.907106 z" svg:height="14.146614mm" draw:style-name="style-63" svg:viewBox="0.0 0.0 949.07666 1414.6614" svg:width="9.490767mm" svg:x="70.73307mm" svg:y="207.54337mm"/>
          <draw:path svg:d="M 53.72132 17.907106 L 53.72132 3.6379788E-12 L 53.72132 3.6379788E-12 L 71.628426 3.6379788E-12 L 71.628426 3.6379788E-12 L 71.628426 17.907106 L 71.628426 17.907106 Q 89.53553 17.907106 89.53553 35.814213 L 107.44264 35.814213 L 107.44264 35.814213 L 107.44264 53.72132 L 107.44264 53.72132 L 107.44264 53.72132 L 125.34975 53.72132 Q 125.34975 53.72132 143.25685 71.628426 L 143.25685 71.628426 L 143.25685 89.53553 Q 143.25685 89.53553 143.25685 107.44264 L 143.25685 125.34975 L 143.25685 125.34975 L 143.25685 125.34975 L 143.25685 143.25685 L 143.25685 143.25685 L 161.16396 143.25685 L 161.16396 161.16396 L 179.07106 161.16396 Q 214.88528 179.07106 214.88528 196.97818 Q 214.88528 214.88528 322.3279 250.6995 Q 447.67767 304.4208 465.58478 304.4208 L 465.58478 304.4208 L 447.67767 340.23502 Q 429.77057 376.04922 429.77057 411.86346 Q 429.77057 429.77057 429.77057 447.67767 L 429.77057 465.58478 L 429.77057 465.58478 L 411.86346 447.67767 L 358.14212 447.67767 Q 304.4208 447.67767 179.07106 393.95636 Q 71.628426 340.23502 71.628426 322.3279 Q 53.72132 304.4208 35.814213 304.4208 Q 17.907106 304.4208 0.0 268.6066 Q 0.0 214.88528 17.907106 196.97818 Q 35.814213 196.97818 35.814213 196.97818 Q 17.907106 196.97818 17.907106 143.25685 Q 0.0 107.44264 35.814213 71.628426 L 53.72132 35.814213 L 53.72132 17.907106 z" svg:height="4.6558475mm" draw:style-name="style-64" svg:viewBox="0.0 0.0 465.58478 465.58478" svg:width="4.6558475mm" svg:x="45.125908mm" svg:y="253.38556mm"/>
          <draw:path svg:d="M 0.0 53.72132 L 17.907106 0.0 L 196.97818 17.907106 Q 376.04922 17.907106 555.1203 17.907106 L 716.28424 17.907106 L 734.19135 53.72132 Q 734.19135 89.53553 698.37714 89.53553 Q 662.5629 89.53553 662.5629 107.44264 L 662.5629 107.44264 L 519.3061 107.44264 Q 376.04922 125.34975 232.79239 107.44264 L 71.628426 107.44264 L 53.72132 107.44264 L 35.814213 107.44264 L 17.907106 107.44264 Q -17.907106 107.44264 0.0 53.72132 z" svg:height="1.0744264mm" draw:style-name="style-65" svg:viewBox="0.0 0.0 734.19135 107.44264" svg:width="7.3419137mm" svg:x="49.602684mm" svg:y="301.73474mm"/>
          <draw:path svg:d="M 626.7487 0.0 L 752.09845 0.0 L 787.9127 0.0 L 823.7269 0.0 L 823.7269 17.907106 L 841.63403 17.907106 L 859.54114 71.628426 Q 877.44824 107.44264 895.35535 125.34975 Q 913.26245 125.34975 913.26245 179.07106 Q 913.26245 232.79239 931.16956 232.79239 L 931.16956 232.79239 L 949.07666 304.4208 Q 949.07666 376.04922 966.98376 393.95636 Q 984.89087 393.95636 1002.798 411.86346 Q 1002.798 429.77057 1092.3335 465.58478 Q 1181.869 501.399 1181.869 501.399 L 1181.869 501.399 L 1181.869 519.3061 Q 1181.869 537.2132 1199.7761 537.2132 Q 1199.7761 555.1203 1199.7761 573.0274 Q 1181.869 573.0274 1199.7761 590.9345 Q 1217.6832 590.9345 1217.6832 608.8416 Q 1235.5903 644.6558 1235.5903 680.47003 L 1235.5903 698.37714 L 1253.4974 698.37714 L 1253.4974 716.28424 L 1253.4974 716.28424 L 1271.4045 716.28424 L 1271.4045 716.28424 L 1271.4045 716.28424 L 1271.4045 734.19135 L 1271.4045 734.19135 L 1253.4974 734.19135 L 1253.4974 752.09845 L 1253.4974 752.09845 L 1271.4045 752.09845 L 1271.4045 770.0056 L 1271.4045 787.9127 L 1253.4974 787.9127 Q 1235.5903 787.9127 1235.5903 823.7269 Q 1217.6832 859.54114 1199.7761 877.44824 Q 1163.9619 877.44824 1163.9619 895.35535 Q 1163.9619 913.26245 1181.869 913.26245 Q 1199.7761 913.26245 1199.7761 931.16956 Q 1199.7761 966.98376 1146.0548 966.98376 Q 1092.3335 984.89087 1092.3335 1002.798 Q 1092.3335 1038.6122 1092.3335 1056.5193 Q 1092.3335 1074.4264 1092.3335 1110.2406 L 1092.3335 1128.1477 L 1092.3335 1128.1477 L 1092.3335 1128.1477 L 1092.3335 1128.1477 Q 1092.3335 1146.0548 1092.3335 1146.0548 L 1110.2406 1146.0548 L 1128.1477 1163.9619 Q 1146.0548 1181.869 1110.2406 1217.6832 Q 1074.4264 1217.6832 1056.5193 1217.6832 Q 1038.6122 1217.6832 1038.6122 1235.5903 Q 1038.6122 1253.4974 1056.5193 1253.4974 Q 1092.3335 1253.4974 1074.4264 1271.4045 Q 1056.5193 1271.4045 1056.5193 1289.3116 Q 1056.5193 1325.1259 1002.798 1343.033 Q 949.07666 1360.9401 931.16956 1378.8472 L 913.26245 1378.8472 L 913.26245 1396.7543 Q 931.16956 1432.5685 949.07666 1432.5685 Q 984.89087 1432.5685 984.89087 1468.3827 L 984.89087 1504.1969 L 966.98376 1504.1969 L 966.98376 1504.1969 L 949.07666 1504.1969 L 949.07666 1504.1969 L 931.16956 1504.1969 Q 913.26245 1504.1969 877.44824 1504.1969 Q 841.63403 1504.1969 841.63403 1522.104 Q 841.63403 1540.0112 823.7269 1522.104 Q 805.8198 1504.1969 805.8198 1522.104 Q 805.8198 1540.0112 787.9127 1540.0112 Q 770.0056 1540.0112 752.09845 1504.1969 Q 734.19135 1486.2898 698.37714 1486.2898 Q 626.7487 1486.2898 626.7487 1540.0112 L 590.9345 1575.8254 L 590.9345 1575.8254 L 590.9345 1575.8254 L 537.2132 1557.9183 L 483.49188 1557.9183 L 483.49188 1540.0112 L 483.49188 1540.0112 L 501.399 1540.0112 L 501.399 1540.0112 L 519.3061 1522.104 L 555.1203 1504.1969 L 555.1203 1504.1969 L 555.1203 1504.1969 L 573.0274 1504.1969 L 573.0274 1504.1969 L 573.0274 1486.2898 Q 555.1203 1486.2898 501.399 1432.5685 Q 447.67767 1378.8472 447.67767 1360.9401 Q 465.58478 1360.9401 447.67767 1325.1259 Q 447.67767 1271.4045 483.49188 1271.4045 Q 501.399 1253.4974 483.49188 1235.5903 Q 483.49188 1217.6832 483.49188 1199.7761 L 519.3061 1181.869 L 519.3061 1181.869 L 519.3061 1181.869 L 519.3061 1163.9619 L 519.3061 1163.9619 L 501.399 1146.0548 L 483.49188 1110.2406 L 483.49188 1092.3335 L 483.49188 1074.4264 L 465.58478 1074.4264 L 465.58478 1074.4264 L 411.86346 1074.4264 L 376.04922 1074.4264 L 376.04922 1074.4264 L 376.04922 1074.4264 L 411.86346 1110.2406 Q 429.77057 1163.9619 393.95636 1163.9619 L 358.14212 1181.869 L 286.5137 1181.869 L 214.88528 1181.869 L 214.88528 1163.9619 L 196.97818 1146.0548 L 196.97818 1110.2406 Q 196.97818 1056.5193 196.97818 895.35535 L 196.97818 734.19135 L 179.07106 734.19135 Q 161.16396 752.09845 107.44264 752.09845 L 53.72132 752.09845 L 53.72132 752.09845 L 53.72132 752.09845 L 71.628426 752.09845 L 89.53553 752.09845 L 89.53553 734.19135 L 89.53553 734.19135 L 107.44264 734.19135 L 107.44264 716.28424 L 107.44264 716.28424 Q 125.34975 716.28424 125.34975 680.47003 Q 125.34975 662.5629 89.53553 662.5629 Q 71.628426 662.5629 71.628426 644.6558 Q 71.628426 626.7487 107.44264 626.7487 Q 143.25685 608.8416 53.72132 573.0274 Q -17.907106 537.2132 0.0 393.95636 Q 17.907106 232.79239 35.814213 143.25685 L 71.628426 35.814213 L 89.53553 35.814213 Q 89.53553 35.814213 89.53553 17.907106 L 89.53553 17.907106 L 304.4208 17.907106 Q 519.3061 0.0 626.7487 0.0 z M 626.7487 626.7487 L 644.6558 608.8416 L 734.19135 590.9345 Q 805.8198 573.0274 805.8198 608.8416 Q 805.8198 662.5629 787.9127 698.37714 Q 752.09845 752.09845 680.47003 752.09845 Q 608.8416 752.09845 590.9345 680.47003 Q 590.9345 644.6558 626.7487 626.7487 z M 1074.4264 1163.9619 Q 1092.3335 1163.9619 1092.3335 1163.9619 Q 1092.3335 1181.869 1092.3335 1181.869 Q 1074.4264 1181.869 1074.4264 1163.9619 z M 1002.798 1289.3116 Q 1020.7051 1289.3116 1020.7051 1289.3116 Q 1020.7051 1289.3116 1020.7051 1289.3116 Q 1002.798 1289.3116 1002.798 1289.3116 z" svg:height="15.758254mm" draw:style-name="style-66" svg:viewBox="0.0 0.0 1271.4045 1575.8254" svg:width="12.714046mm" svg:x="59.630665mm" svg:y="123.55904mm"/>
          <draw:path svg:d="M 161.16396 0.0 L 161.16396 0.0 L 161.16396 322.3279 Q 179.07106 626.7487 161.16396 680.47003 L 161.16396 752.09845 L 161.16396 752.09845 L 143.25685 752.09845 L 143.25685 752.09845 L 143.25685 752.09845 L 143.25685 770.0056 L 143.25685 770.0056 L 125.34975 716.28424 L 125.34975 680.47003 L 107.44264 680.47003 L 89.53553 680.47003 L 53.72132 662.5629 L 17.907106 644.6558 L 17.907106 644.6558 L 35.814213 644.6558 L 35.814213 644.6558 L 35.814213 644.6558 L 35.814213 626.7487 Q 35.814213 626.7487 71.628426 608.8416 Q 89.53553 573.0274 53.72132 573.0274 L 17.907106 555.1203 L 17.907106 537.2132 Q 0.0 537.2132 0.0 537.2132 L 0.0 537.2132 L 0.0 519.3061 Q 0.0 501.399 35.814213 501.399 Q 89.53553 483.49188 89.53553 465.58478 Q 71.628426 429.77057 107.44264 340.23502 L 125.34975 250.6995 L 125.34975 232.79239 L 143.25685 214.88528 L 143.25685 107.44264 Q 143.25685 0.0 161.16396 0.0 z" svg:height="7.700056mm" draw:style-name="style-67" svg:viewBox="0.0 0.0 161.16396 770.0056" svg:width="1.6116396mm" svg:x="90.251816mm" svg:y="182.65248mm"/>
          <draw:path svg:d="M 0.0 268.6066 L 0.0 0.0 L 17.907106 35.814213 Q 35.814213 71.628426 53.72132 71.628426 Q 71.628426 71.628426 89.53553 107.44264 Q 89.53553 125.34975 89.53553 143.25685 L 107.44264 143.25685 L 107.44264 411.86346 Q 89.53553 662.5629 89.53553 698.37714 L 89.53553 752.09845 L 89.53553 752.09845 Q 89.53553 752.09845 71.628426 680.47003 L 71.628426 608.8416 L 53.72132 608.8416 L 35.814213 626.7487 L 17.907106 626.7487 L 17.907106 626.7487 L 17.907106 608.8416 Q 17.907106 608.8416 0.0 555.1203 L 0.0 519.3061 L 0.0 268.6066 z" svg:height="7.5209846mm" draw:style-name="style-68" svg:viewBox="0.0 0.0 107.44264 752.09845" svg:width="1.0744264mm" svg:x="91.86346mm" svg:y="301.73474mm"/>
          <draw:path svg:d="M 17.907106 17.907106 L 17.907106 -3.6379788E-12 L 35.814213 -3.6379788E-12 L 53.72132 -3.6379788E-12 L 71.628426 71.628426 Q 89.53553 125.34975 71.628426 322.3279 Q 53.72132 501.399 71.628426 537.2132 L 71.628426 555.1203 L 53.72132 555.1203 Q 53.72132 537.2132 35.814213 537.2132 L 17.907106 537.2132 L 17.907106 555.1203 L 0.0 555.1203 L 0.0 537.2132 L 17.907106 501.399 L 17.907106 501.399 L 17.907106 501.399 L 17.907106 483.49188 L 17.907106 483.49188 L 0.0 304.4208 L 0.0 125.34975 L 0.0 71.628426 L 0.0 17.907106 L 17.907106 17.907106 z" svg:height="5.5512033mm" draw:style-name="style-69" svg:viewBox="0.0 0.0 71.628426 555.1203" svg:width="0.7162843mm" svg:x="6.2674875mm" svg:y="289.737mm"/>
          <draw:path svg:d="M 0.0 89.53553 Q 53.72132 0.0 71.628426 0.0 Q 89.53553 0.0 71.628426 53.72132 Q 53.72132 107.44264 0.0 143.25685 Q -35.814213 179.07106 0.0 89.53553 z" svg:height="1.4325686mm" draw:style-name="style-70" svg:viewBox="0.0 0.0 71.628426 143.25685" svg:width="0.7162843mm" svg:x="18.62339mm" svg:y="90.9681mm"/>
          <draw:path svg:d="M 143.25685 35.814213 L 143.25685 0.0 L 196.97818 0.0 Q 250.6995 0.0 268.6066 35.814213 Q 286.5137 71.628426 322.3279 71.628426 Q 376.04922 71.628426 393.95636 89.53553 L 411.86346 89.53553 L 429.77057 107.44264 Q 465.58478 143.25685 465.58478 143.25685 L 465.58478 143.25685 L 465.58478 143.25685 L 465.58478 143.25685 L 465.58478 161.16396 L 447.67767 161.16396 L 447.67767 179.07106 L 429.77057 214.88528 L 429.77057 214.88528 L 429.77057 214.88528 L 411.86346 232.79239 L 393.95636 250.6995 L 411.86346 250.6995 L 429.77057 250.6995 L 429.77057 268.6066 L 429.77057 268.6066 L 447.67767 286.5137 L 447.67767 286.5137 L 447.67767 286.5137 Q 429.77057 286.5137 429.77057 286.5137 L 429.77057 304.4208 L 429.77057 322.3279 L 429.77057 322.3279 L 429.77057 322.3279 Q 429.77057 322.3279 376.04922 358.14212 L 322.3279 376.04922 L 322.3279 376.04922 Q 322.3279 358.14212 304.4208 376.04922 Q 286.5137 376.04922 214.88528 358.14212 L 161.16396 358.14212 L 161.16396 322.3279 Q 161.16396 304.4208 107.44264 286.5137 L 71.628426 286.5137 L 35.814213 268.6066 L 17.907106 250.6995 L 17.907106 250.6995 L 0.0 250.6995 L 0.0 250.6995 L 0.0 250.6995 L 35.814213 250.6995 L 71.628426 250.6995 L 71.628426 250.6995 Q 89.53553 250.6995 89.53553 232.79239 Q 107.44264 214.88528 107.44264 214.88528 Q 125.34975 196.97818 125.34975 161.16396 Q 143.25685 125.34975 161.16396 107.44264 L 196.97818 107.44264 L 196.97818 89.53553 Q 179.07106 89.53553 143.25685 89.53553 Q 89.53553 71.628426 125.34975 71.628426 Q 161.16396 53.72132 143.25685 35.814213 z" svg:height="3.7604923mm" draw:style-name="style-71" svg:viewBox="0.0 0.0 465.58478 376.04922" svg:width="4.6558475mm" svg:x="66.256294mm" svg:y="109.23335mm"/>
          <draw:path svg:d="M 286.5137 0.0 L 340.23502 0.0 L 340.23502 17.907106 Q 358.14212 35.814213 304.4208 71.628426 Q 232.79239 107.44264 232.79239 161.16396 Q 232.79239 214.88528 214.88528 196.97818 Q 196.97818 196.97818 179.07106 196.97818 L 179.07106 214.88528 L 179.07106 214.88528 L 161.16396 214.88528 L 161.16396 232.79239 Q 161.16396 250.6995 143.25685 250.6995 L 125.34975 250.6995 L 125.34975 250.6995 Q 125.34975 250.6995 89.53553 268.6066 Q 71.628426 286.5137 53.72132 214.88528 L 53.72132 161.16396 L 35.814213 143.25685 L 35.814213 107.44264 L 17.907106 107.44264 L 0.0 107.44264 L 0.0 89.53553 L 0.0 89.53553 L 0.0 89.53553 L 0.0 71.628426 L 17.907106 71.628426 L 53.72132 71.628426 L 143.25685 35.814213 Q 232.79239 0.0 286.5137 0.0 z" svg:height="2.686066mm" draw:style-name="style-72" svg:viewBox="0.0 0.0 340.23502 268.6066" svg:width="3.4023502mm" svg:x="41.365417mm" svg:y="187.66647mm"/>
          <draw:path svg:d="M 107.44264 411.86346 L 0.0 411.86346 L 0.0 393.95636 L 0.0 376.04922 L 71.628426 196.97818 Q 125.34975 0.0 179.07106 0.0 Q 214.88528 0.0 214.88528 214.88528 Q 214.88528 411.86346 107.44264 411.86346 z" svg:height="4.1186347mm" draw:style-name="style-73" svg:viewBox="0.0 0.0 214.88528 411.86346" svg:width="2.1488528mm" svg:x="21.488527mm" svg:y="138.95915mm"/>
          <draw:path svg:d="M 286.5137 71.628426 L 465.58478 0.0 L 465.58478 0.0 L 465.58478 17.907106 L 465.58478 17.907106 L 465.58478 17.907106 L 483.49188 17.907106 L 483.49188 17.907106 L 483.49188 35.814213 L 465.58478 35.814213 L 465.58478 35.814213 L 465.58478 53.72132 L 465.58478 53.72132 L 465.58478 53.72132 L 483.49188 53.72132 L 483.49188 53.72132 L 483.49188 71.628426 L 465.58478 71.628426 L 465.58478 71.628426 L 465.58478 89.53553 L 447.67767 89.53553 L 429.77057 89.53553 L 429.77057 107.44264 L 429.77057 107.44264 L 447.67767 125.34975 L 447.67767 125.34975 L 393.95636 125.34975 L 358.14212 125.34975 L 286.5137 179.07106 Q 232.79239 232.79239 143.25685 250.6995 Q 53.72132 268.6066 53.72132 393.95636 L 53.72132 519.3061 L 53.72132 555.1203 Q 35.814213 590.9345 35.814213 698.37714 L 35.814213 787.9127 L 17.907106 805.8198 L 17.907106 805.8198 L 17.907106 805.8198 L 0.0 805.8198 L 0.0 519.3061 Q 0.0 232.79239 17.907106 196.97818 Q 35.814213 179.07106 53.72132 161.16396 Q 89.53553 161.16396 286.5137 71.628426 z" svg:height="8.058198mm" draw:style-name="style-74" svg:viewBox="0.0 0.0 483.49188 805.8198" svg:width="4.834919mm" svg:x="6.088416mm" svg:y="10.923335mm"/>
          <draw:path svg:d="M 268.6066 17.907106 L 286.5137 0.0 L 286.5137 0.0 L 286.5137 0.0 L 286.5137 1235.5903 Q 286.5137 2471.1807 268.6066 2775.6016 Q 250.6995 3097.9294 250.6995 3277.0005 L 250.6995 3438.1646 L 250.6995 3438.1646 L 250.6995 3438.1646 L 232.79239 3438.1646 L 232.79239 3456.0715 L 232.79239 3456.0715 Q 214.88528 3456.0715 214.88528 3473.9788 L 214.88528 3491.8857 L 196.97818 3456.0715 Q 179.07106 3402.3503 179.07106 3438.1646 L 179.07106 3473.9788 L 161.16396 3473.9788 L 161.16396 3491.8857 L 161.16396 3491.8857 L 143.25685 3491.8857 L 143.25685 3473.9788 L 143.25685 3456.0715 L 125.34975 3456.0715 L 125.34975 3456.0715 L 125.34975 3473.9788 L 107.44264 3473.9788 L 107.44264 3491.8857 L 107.44264 3509.793 L 89.53553 3509.793 L 89.53553 3527.7 L 89.53553 3527.7 L 71.628426 3527.7 L 71.628426 3527.7 L 71.628426 3527.7 L 71.628426 3545.6072 L 53.72132 3545.6072 L 53.72132 3312.8147 Q 71.628426 3080.0225 53.72132 3062.1152 Q 35.814213 3062.1152 35.814213 2775.6016 L 35.814213 2506.9949 L 35.814213 2506.9949 L 35.814213 2506.9949 L 35.814213 2202.5742 Q 35.814213 1898.1533 17.907106 1772.8036 L 0.0 1665.361 L 0.0 1665.361 Q 0.0 1647.4539 0.0 1522.104 Q 35.814213 1396.7543 35.814213 1271.4045 Q 35.814213 1163.9619 35.814213 1020.7051 L 53.72132 877.44824 L 53.72132 698.37714 L 53.72132 537.2132 L 53.72132 393.95636 L 53.72132 250.6995 L 71.628426 250.6995 L 71.628426 232.79239 L 71.628426 232.79239 L 71.628426 232.79239 L 89.53553 196.97818 L 107.44264 161.16396 L 107.44264 161.16396 Q 107.44264 161.16396 125.34975 125.34975 L 143.25685 89.53553 L 161.16396 71.628426 Q 179.07106 53.72132 179.07106 53.72132 Q 179.07106 53.72132 214.88528 35.814213 Q 268.6066 35.814213 268.6066 17.907106 z" svg:height="35.45607mm" draw:style-name="style-75" svg:viewBox="0.0 0.0 286.5137 3545.6072" svg:width="2.865137mm" svg:x="91.32624mm" svg:y="188.56183mm"/>
          <draw:path svg:d="M 286.5137 71.628426 L 340.23502 71.628426 L 393.95636 53.72132 L 447.67767 53.72132 L 447.67767 71.628426 L 447.67767 89.53553 L 429.77057 107.44264 Q 429.77057 143.25685 465.58478 161.16396 Q 501.399 179.07106 519.3061 322.3279 Q 537.2132 447.67767 555.1203 447.67767 Q 573.0274 465.58478 573.0274 447.67767 L 573.0274 447.67767 L 573.0274 465.58478 Q 573.0274 501.399 555.1203 483.49188 Q 537.2132 483.49188 519.3061 501.399 L 519.3061 519.3061 L 483.49188 465.58478 Q 465.58478 393.95636 447.67767 429.77057 Q 429.77057 465.58478 447.67767 501.399 Q 465.58478 555.1203 465.58478 573.0274 L 465.58478 590.9345 L 465.58478 590.9345 Q 465.58478 590.9345 447.67767 608.8416 L 429.77057 608.8416 L 429.77057 608.8416 L 411.86346 608.8416 L 393.95636 590.9345 L 376.04922 573.0274 L 376.04922 573.0274 L 358.14212 573.0274 L 358.14212 573.0274 L 358.14212 573.0274 L 358.14212 573.0274 Q 358.14212 573.0274 340.23502 555.1203 Q 322.3279 537.2132 322.3279 519.3061 Q 304.4208 483.49188 196.97818 501.399 Q 89.53553 519.3061 89.53553 501.399 L 89.53553 483.49188 L 89.53553 465.58478 L 89.53553 465.58478 L 89.53553 465.58478 Q 107.44264 465.58478 125.34975 429.77057 L 161.16396 393.95636 L 179.07106 429.77057 Q 214.88528 465.58478 250.6995 429.77057 Q 268.6066 429.77057 268.6066 411.86346 L 286.5137 411.86346 L 286.5137 393.95636 L 286.5137 376.04922 L 304.4208 286.5137 L 304.4208 196.97818 L 286.5137 196.97818 L 268.6066 214.88528 L 268.6066 214.88528 L 250.6995 214.88528 L 250.6995 214.88528 L 250.6995 214.88528 L 250.6995 232.79239 L 250.6995 232.79239 L 250.6995 268.6066 Q 232.79239 322.3279 232.79239 322.3279 L 214.88528 322.3279 L 214.88528 322.3279 L 214.88528 322.3279 L 179.07106 340.23502 L 143.25685 340.23502 L 143.25685 322.3279 L 143.25685 304.4208 L 125.34975 304.4208 L 125.34975 304.4208 L 125.34975 304.4208 L 125.34975 286.5137 L 143.25685 286.5137 L 179.07106 286.5137 L 179.07106 268.6066 L 179.07106 250.6995 L 196.97818 214.88528 L 214.88528 196.97818 L 214.88528 196.97818 L 214.88528 179.07106 L 179.07106 179.07106 Q 125.34975 179.07106 71.628426 161.16396 L 17.907106 143.25685 L 17.907106 125.34975 L 0.0 125.34975 L 0.0 107.44264 L 0.0 89.53553 L 0.0 35.814213 L 0.0 0.0 L 17.907106 0.0 L 17.907106 0.0 L 35.814213 35.814213 Q 35.814213 53.72132 71.628426 17.907106 Q 125.34975 0.0 161.16396 17.907106 Q 214.88528 35.814213 214.88528 53.72132 Q 214.88528 71.628426 286.5137 71.628426 z" svg:height="6.088416mm" draw:style-name="style-76" svg:viewBox="0.0 0.0 573.0274 608.8416" svg:width="5.730274mm" svg:x="85.23783mm" svg:y="91.68439mm"/>
          <draw:path svg:d="M 680.47003 393.95636 L 680.47003 393.95636 L 680.47003 411.86346 L 680.47003 429.77057 L 698.37714 429.77057 L 716.28424 447.67767 L 752.09845 447.67767 L 805.8198 447.67767 L 823.7269 447.67767 L 823.7269 447.67767 L 1110.2406 429.77057 Q 1396.7543 411.86346 1432.5685 411.86346 L 1486.2898 411.86346 L 1486.2898 411.86346 L 1486.2898 411.86346 L 1504.1969 429.77057 L 1522.104 429.77057 L 1522.104 447.67767 L 1540.0112 465.58478 L 1540.0112 519.3061 L 1540.0112 555.1203 L 1557.9183 555.1203 L 1557.9183 555.1203 L 1557.9183 573.0274 L 1575.8254 573.0274 L 1575.8254 573.0274 L 1575.8254 590.9345 L 1611.6396 590.9345 Q 1647.4539 590.9345 1647.4539 608.8416 Q 1665.361 626.7487 1736.9894 644.6558 Q 1808.6178 644.6558 1808.6178 662.5629 Q 1808.6178 680.47003 1826.5249 680.47003 Q 1862.3391 680.47003 1880.2462 734.19135 Q 1898.1533 770.0056 1898.1533 787.9127 Q 1916.0604 805.8198 1969.7817 805.8198 Q 2005.596 787.9127 2023.503 805.8198 Q 2041.4102 841.63403 2077.2244 841.63403 Q 2113.0386 841.63403 2095.1316 805.8198 Q 2077.2244 752.09845 2095.1316 752.09845 Q 2113.0386 770.0056 2130.9458 770.0056 L 2148.8528 770.0056 L 2148.8528 752.09845 L 2148.8528 752.09845 L 2166.76 752.09845 L 2166.76 770.0056 L 2184.667 770.0056 Q 2220.4812 770.0056 2220.4812 752.09845 Q 2220.4812 752.09845 2238.3884 752.09845 L 2238.3884 752.09845 L 2256.2954 823.7269 Q 2292.1096 877.44824 2310.0168 895.35535 Q 2327.9238 913.26245 2345.831 949.07666 Q 2363.738 1002.798 2363.738 1020.7051 Q 2363.738 1038.6122 2363.738 1074.4264 Q 2345.831 1092.3335 2363.738 1110.2406 Q 2381.6453 1110.2406 2381.6453 1128.1477 Q 2381.6453 1146.0548 2345.831 1163.9619 Q 2327.9238 1163.9619 2310.0168 1199.7761 Q 2292.1096 1253.4974 2310.0168 1271.4045 Q 2327.9238 1307.2188 2310.0168 1325.1259 Q 2292.1096 1343.033 2292.1096 1378.8472 Q 2292.1096 1414.6614 2292.1096 1432.5685 Q 2292.1096 1450.4756 2292.1096 1504.1969 Q 2310.0168 1557.9183 2327.9238 1557.9183 Q 2345.831 1557.9183 2363.738 1629.5468 Q 2363.738 1701.1752 2363.738 1701.1752 L 2363.738 1701.1752 L 2345.831 1701.1752 L 2345.831 1701.1752 L 2381.6453 1701.1752 Q 2399.5522 1701.1752 2417.4595 1719.0823 L 2417.4595 1736.9894 L 2435.3665 1736.9894 L 2453.2737 1736.9894 L 2453.2737 1754.8965 L 2453.2737 1754.8965 L 2435.3665 1754.8965 L 2417.4595 1772.8036 L 2399.5522 1772.8036 Q 2363.738 1790.7107 2363.738 1826.5249 Q 2345.831 1862.3391 2274.2026 1898.1533 Q 2220.4812 1933.9675 2184.667 1987.6888 Q 2148.8528 2041.4102 2130.9458 2059.3174 L 2113.0386 2095.1316 L 2113.0386 2130.9458 L 2113.0386 2148.8528 L 2113.0386 2166.76 L 2113.0386 2184.667 L 2113.0386 2184.667 L 2113.0386 2184.667 L 2095.1316 2238.3884 Q 2077.2244 2310.0168 2059.3174 2310.0168 L 2059.3174 2310.0168 L 2059.3174 2327.9238 L 2077.2244 2327.9238 L 2077.2244 2345.831 L 2077.2244 2363.738 L 2059.3174 2363.738 L 2041.4102 2363.738 L 2023.503 2327.9238 Q 2005.596 2310.0168 1951.8746 2292.1096 Q 1898.1533 2274.2026 1880.2462 2292.1096 Q 1862.3391 2310.0168 1826.5249 2310.0168 Q 1790.7107 2327.9238 1772.8036 2345.831 Q 1754.8965 2363.738 1754.8965 2381.6453 L 1754.8965 2417.4595 L 1736.9894 2381.6453 Q 1719.0823 2345.831 1719.0823 2345.831 Q 1719.0823 2345.831 1719.0823 2363.738 Q 1701.1752 2381.6453 1683.2681 2381.6453 Q 1665.361 2381.6453 1665.361 2345.831 Q 1665.361 2310.0168 1647.4539 2327.9238 Q 1647.4539 2345.831 1629.5468 2345.831 Q 1611.6396 2345.831 1575.8254 2363.738 Q 1522.104 2363.738 1522.104 2381.6453 Q 1522.104 2399.5522 1468.3827 2381.6453 L 1396.7543 2381.6453 L 1396.7543 2435.3665 Q 1396.7543 2489.088 1396.7543 2524.902 Q 1396.7543 2560.7163 1396.7543 2596.5305 Q 1396.7543 2632.3447 1378.8472 2668.159 Q 1378.8472 2703.9731 1360.9401 2703.9731 Q 1343.033 2703.9731 1325.1259 2757.6943 Q 1289.3116 2811.4158 1271.4045 2811.4158 Q 1253.4974 2811.4158 1271.4045 2847.23 Q 1289.3116 2883.0442 1271.4045 2900.9512 Q 1253.4974 2918.8584 1253.4974 2918.8584 Q 1235.5903 2936.7654 1235.5903 2954.6726 Q 1235.5903 2990.4868 1217.6832 2990.4868 Q 1181.869 2972.5796 1181.869 2990.4868 Q 1181.869 3008.3938 1199.7761 3008.3938 Q 1217.6832 3008.3938 1217.6832 3026.301 L 1217.6832 3062.1152 L 1199.7761 3062.1152 L 1181.869 3062.1152 L 1181.869 3080.0225 L 1181.869 3080.0225 L 1163.9619 3062.1152 Q 1163.9619 3044.208 1128.1477 3062.1152 Q 1092.3335 3062.1152 1092.3335 3080.0225 Q 1092.3335 3097.9294 1038.6122 3115.8367 Q 1002.798 3133.7437 966.98376 3115.8367 Q 949.07666 3097.9294 931.16956 3115.8367 Q 913.26245 3115.8367 877.44824 3223.2793 Q 823.7269 3330.722 823.7269 3402.3503 Q 823.7269 3491.8857 787.9127 3473.9788 Q 752.09845 3456.0715 770.0056 3473.9788 Q 770.0056 3491.8857 698.37714 3527.7 Q 626.7487 3563.5142 608.8416 3545.6072 Q 573.0274 3527.7 573.0274 3545.6072 L 573.0274 3545.6072 L 555.1203 3545.6072 L 555.1203 3563.5142 L 555.1203 3563.5142 L 537.2132 3563.5142 L 537.2132 3599.3284 Q 537.2132 3635.1426 519.3061 3635.1426 L 501.399 3635.1426 L 465.58478 3670.9568 Q 429.77057 3724.6782 411.86346 3706.771 Q 411.86346 3688.864 393.95636 3706.771 Q 393.95636 3706.771 376.04922 3742.5852 Q 376.04922 3760.4924 340.23502 3742.5852 Q 322.3279 3742.5852 304.4208 3760.4924 Q 286.5137 3778.3994 250.6995 3814.2136 Q 214.88528 3814.2136 214.88528 3814.2136 L 196.97818 3814.2136 L 179.07106 3814.2136 L 161.16396 3814.2136 L 161.16396 3796.3066 Q 143.25685 3796.3066 143.25685 3778.3994 Q 143.25685 3760.4924 125.34975 3742.5852 Q 107.44264 3724.6782 107.44264 3670.9568 Q 107.44264 3635.1426 71.628426 3635.1426 Q 35.814213 3617.2356 35.814213 3563.5142 L 35.814213 3527.7 L 35.814213 3509.793 Q 35.814213 3491.8857 17.907106 2883.0442 L 0.0 2274.2026 L 0.0 2256.2954 L 0.0 2238.3884 L 0.0 2059.3174 Q 0.0 1862.3391 17.907106 1736.9894 Q 35.814213 1593.7325 17.907106 1235.5903 L 0.0 877.44824 L 0.0 877.44824 L 0.0 859.54114 L 0.0 841.63403 Q 0.0 823.7269 17.907106 447.67767 L 17.907106 53.72132 L 35.814213 53.72132 Q 35.814213 53.72132 35.814213 35.814213 L 35.814213 35.814213 L 53.72132 53.72132 Q 71.628426 53.72132 89.53553 17.907106 Q 107.44264 -17.907106 143.25685 1.8189894E-12 Q 161.16396 17.907106 143.25685 35.814213 Q 125.34975 71.628426 196.97818 89.53553 Q 268.6066 107.44264 286.5137 161.16396 Q 322.3279 232.79239 358.14212 232.79239 Q 411.86346 232.79239 429.77057 268.6066 Q 465.58478 304.4208 483.49188 322.3279 Q 501.399 322.3279 501.399 376.04922 Q 519.3061 411.86346 537.2132 411.86346 Q 573.0274 376.04922 608.8416 376.04922 Q 662.5629 376.04922 680.47003 393.95636 z M 1719.0823 698.37714 Q 1719.0823 680.47003 1736.9894 698.37714 Q 1754.8965 698.37714 1736.9894 698.37714 Q 1719.0823 716.28424 1719.0823 698.37714 z M 2310.0168 1056.5193 Q 2327.9238 1056.5193 2327.9238 1056.5193 Q 2327.9238 1056.5193 2327.9238 1056.5193 Q 2310.0168 1056.5193 2310.0168 1056.5193 z M 1360.9401 2453.2737 Q 1360.9401 2453.2737 1378.8472 2453.2737 Q 1378.8472 2453.2737 1360.9401 2453.2737 Q 1360.9401 2453.2737 1360.9401 2453.2737 z M 1110.2406 2990.4868 Q 1110.2406 2990.4868 1128.1477 2990.4868 Q 1128.1477 2990.4868 1110.2406 2990.4868 Q 1110.2406 2990.4868 1110.2406 2990.4868 z M 501.399 3599.3284 Q 501.399 3599.3284 519.3061 3599.3284 Q 519.3061 3599.3284 501.399 3599.3284 Q 501.399 3599.3284 501.399 3599.3284 z" svg:height="38.142136mm" draw:style-name="style-77" svg:viewBox="0.0 0.0 2453.2737 3814.2136" svg:width="24.532736mm" svg:x="6.8047004mm" svg:y="140.21265mm"/>
          <draw:path svg:d="M 71.628426 0.0 Q 107.44264 -17.907106 71.628426 35.814213 Q 53.72132 107.44264 17.907106 89.53553 Q 0.0 89.53553 0.0 53.72132 Q 17.907106 0.0 71.628426 0.0 z" svg:height="0.89535534mm" draw:style-name="style-78" svg:viewBox="0.0 0.0 71.628426 89.53553" svg:width="0.7162843mm" svg:x="15.758254mm" svg:y="137.52658mm"/>
          <draw:path svg:d="M 17.907106 71.628426 L 0.0 0.0 L 17.907106 0.0 Q 35.814213 0.0 35.814213 17.907106 Q 35.814213 35.814213 89.53553 35.814213 Q 161.16396 53.72132 161.16396 35.814213 L 161.16396 17.907106 L 179.07106 179.07106 Q 196.97818 340.23502 179.07106 465.58478 L 161.16396 608.8416 L 161.16396 608.8416 L 161.16396 608.8416 L 161.16396 590.9345 L 161.16396 590.9345 L 143.25685 590.9345 L 143.25685 590.9345 L 143.25685 573.0274 L 125.34975 573.0274 L 125.34975 573.0274 L 125.34975 573.0274 L 125.34975 501.399 Q 125.34975 411.86346 107.44264 268.6066 Q 89.53553 125.34975 53.72132 125.34975 Q 35.814213 125.34975 17.907106 71.628426 z" svg:height="6.088416mm" draw:style-name="style-79" svg:viewBox="0.0 0.0 179.07106 608.8416" svg:width="1.7907107mm" svg:x="27.03973mm" svg:y="220.25742mm"/>
          <draw:path svg:d="M 143.25685 0.0 L 143.25685 0.0 L 161.16396 0.0 L 179.07106 0.0 L 179.07106 17.907106 L 179.07106 17.907106 L 161.16396 71.628426 Q 143.25685 125.34975 143.25685 161.16396 Q 143.25685 196.97818 161.16396 250.6995 L 161.16396 304.4208 L 143.25685 304.4208 Q 125.34975 286.5137 107.44264 286.5137 L 89.53553 286.5137 L 89.53553 286.5137 L 107.44264 268.6066 L 107.44264 268.6066 L 107.44264 250.6995 L 107.44264 250.6995 L 107.44264 250.6995 L 125.34975 250.6995 L 125.34975 250.6995 L 125.34975 232.79239 L 107.44264 232.79239 L 107.44264 232.79239 L 107.44264 214.88528 L 107.44264 214.88528 L 107.44264 214.88528 L 89.53553 214.88528 L 89.53553 214.88528 L 89.53553 196.97818 L 71.628426 196.97818 L 71.628426 196.97818 L 71.628426 179.07106 L 53.72132 179.07106 Q 35.814213 179.07106 35.814213 161.16396 Q 17.907106 143.25685 0.0 89.53553 L 0.0 17.907106 L 71.628426 0.0 Q 125.34975 0.0 143.25685 0.0 z" svg:height="3.044208mm" draw:style-name="style-80" svg:viewBox="0.0 0.0 179.07106 304.4208" svg:width="1.7907107mm" svg:x="27.218801mm" svg:y="186.59206mm"/>
          <draw:path svg:d="M 644.6558 0.0 L 662.5629 0.0 L 662.5629 268.6066 L 662.5629 537.2132 L 662.5629 1199.7761 Q 662.5629 1844.432 662.5629 1880.2462 L 662.5629 1898.1533 L 662.5629 1898.1533 Q 644.6558 1880.2462 590.9345 1880.2462 Q 555.1203 1880.2462 519.3061 1916.0604 Q 501.399 1916.0604 483.49188 1898.1533 Q 483.49188 1862.3391 465.58478 1862.3391 Q 447.67767 1862.3391 411.86346 1790.7107 Q 393.95636 1736.9894 340.23502 1736.9894 Q 304.4208 1736.9894 268.6066 1665.361 Q 250.6995 1611.6396 179.07106 1593.7325 Q 107.44264 1575.8254 125.34975 1540.0112 Q 143.25685 1522.104 125.34975 1504.1969 Q 89.53553 1486.2898 71.628426 1522.104 Q 53.72132 1557.9183 17.907106 1557.9183 L 0.0 1557.9183 L 0.0 1540.0112 L 17.907106 1522.104 L 17.907106 1522.104 L 17.907106 1522.104 L 17.907106 1504.1969 L 17.907106 1504.1969 L 0.0 1414.6614 L 0.0 1343.033 L 0.0 1307.2188 Q 17.907106 1271.4045 17.907106 877.44824 L 17.907106 501.399 L 17.907106 429.77057 Q 17.907106 358.14212 17.907106 232.79239 L 17.907106 107.44264 L 17.907106 107.44264 L 35.814213 89.53553 L 35.814213 89.53553 L 53.72132 89.53553 L 53.72132 89.53553 L 53.72132 89.53553 L 89.53553 107.44264 Q 107.44264 125.34975 143.25685 125.34975 Q 179.07106 125.34975 232.79239 89.53553 L 286.5137 53.72132 L 286.5137 71.628426 Q 268.6066 89.53553 286.5137 107.44264 Q 304.4208 125.34975 304.4208 125.34975 Q 286.5137 125.34975 358.14212 161.16396 Q 411.86346 179.07106 447.67767 179.07106 Q 483.49188 196.97818 501.399 161.16396 Q 519.3061 125.34975 555.1203 125.34975 Q 590.9345 107.44264 608.8416 53.72132 Q 626.7487 0.0 644.6558 0.0 z" svg:height="19.160604mm" draw:style-name="style-81" svg:viewBox="0.0 0.0 662.5629 1916.0604" svg:width="6.6256294mm" svg:x="6.983772mm" svg:y="125.17068mm"/>
          <draw:path svg:d="M 17.907106 0.0 L 35.814213 0.0 L 340.23502 35.814213 Q 662.5629 71.628426 662.5629 71.628426 L 662.5629 71.628426 L 662.5629 71.628426 L 662.5629 71.628426 L 662.5629 107.44264 Q 662.5629 143.25685 662.5629 143.25685 L 662.5629 161.16396 L 626.7487 161.16396 Q 573.0274 143.25685 322.3279 107.44264 L 71.628426 71.628426 L 35.814213 71.628426 L 0.0 71.628426 L 0.0 35.814213 Q 0.0 17.907106 17.907106 0.0 z" svg:height="1.6116396mm" draw:style-name="style-82" svg:viewBox="0.0 0.0 662.5629 161.16396" svg:width="6.6256294mm" svg:x="65.71908mm" svg:y="302.6301mm"/>
          <draw:path svg:d="M 411.86346 0.0 L 429.77057 0.0 L 501.399 17.907106 Q 608.8416 35.814213 608.8416 35.814213 Q 608.8416 17.907106 626.7487 53.72132 Q 644.6558 71.628426 644.6558 89.53553 Q 662.5629 107.44264 698.37714 107.44264 Q 716.28424 89.53553 734.19135 107.44264 Q 752.09845 107.44264 770.0056 107.44264 Q 787.9127 89.53553 805.8198 71.628426 Q 805.8198 35.814213 823.7269 35.814213 L 841.63403 35.814213 L 859.54114 53.72132 Q 859.54114 71.628426 877.44824 71.628426 L 895.35535 71.628426 L 895.35535 143.25685 Q 913.26245 196.97818 931.16956 196.97818 Q 949.07666 196.97818 949.07666 232.79239 Q 949.07666 250.6995 949.07666 304.4208 Q 949.07666 358.14212 966.98376 358.14212 Q 984.89087 358.14212 984.89087 393.95636 L 1002.798 411.86346 L 1002.798 411.86346 L 1002.798 429.77057 L 1002.798 429.77057 L 1002.798 429.77057 L 1020.7051 429.77057 L 1020.7051 429.77057 L 1020.7051 447.67767 L 1038.6122 447.67767 L 1038.6122 447.67767 L 1038.6122 465.58478 L 1038.6122 465.58478 L 1038.6122 465.58478 L 1056.5193 447.67767 Q 1074.4264 429.77057 1074.4264 411.86346 Q 1092.3335 393.95636 1128.1477 411.86346 Q 1163.9619 429.77057 1163.9619 340.23502 Q 1181.869 268.6066 1199.7761 214.88528 Q 1217.6832 143.25685 1253.4974 107.44264 Q 1289.3116 89.53553 1307.2188 107.44264 Q 1325.1259 107.44264 1325.1259 125.34975 Q 1325.1259 143.25685 1396.7543 143.25685 Q 1468.3827 143.25685 1468.3827 125.34975 L 1468.3827 107.44264 L 1540.0112 161.16396 Q 1593.7325 214.88528 1611.6396 214.88528 Q 1647.4539 214.88528 1647.4539 250.6995 L 1647.4539 268.6066 L 1647.4539 322.3279 L 1647.4539 376.04922 L 1611.6396 447.67767 Q 1575.8254 519.3061 1557.9183 590.9345 Q 1540.0112 644.6558 1540.0112 662.5629 L 1540.0112 662.5629 L 1522.104 680.47003 Q 1522.104 698.37714 1504.1969 698.37714 L 1486.2898 698.37714 L 1486.2898 716.28424 L 1486.2898 734.19135 L 1540.0112 752.09845 Q 1611.6396 752.09845 1647.4539 752.09845 L 1665.361 752.09845 L 1665.361 1181.869 L 1665.361 1593.7325 L 1665.361 1826.5249 L 1683.2681 2041.4102 L 1683.2681 2077.2244 L 1683.2681 2113.0386 L 1665.361 2113.0386 L 1665.361 2113.0386 L 1665.361 2095.1316 L 1665.361 2077.2244 L 1647.4539 2077.2244 Q 1611.6396 2077.2244 1593.7325 2041.4102 Q 1575.8254 2023.503 1522.104 2005.596 Q 1486.2898 2005.596 1468.3827 2041.4102 Q 1450.4756 2077.2244 1432.5685 2095.1316 Q 1432.5685 2113.0386 1396.7543 2113.0386 Q 1378.8472 2095.1316 1378.8472 2113.0386 Q 1378.8472 2130.9458 1325.1259 2113.0386 Q 1289.3116 2113.0386 1271.4045 2148.8528 L 1253.4974 2202.5742 L 1235.5903 2202.5742 L 1217.6832 2184.667 L 1181.869 2184.667 Q 1146.0548 2184.667 1128.1477 2166.76 Q 1110.2406 2148.8528 1074.4264 2130.9458 L 1020.7051 2113.0386 L 1020.7051 2113.0386 L 1002.798 2113.0386 L 1002.798 2113.0386 L 1002.798 2113.0386 L 1002.798 2130.9458 L 1002.798 2130.9458 L 984.89087 2130.9458 L 984.89087 2148.8528 L 966.98376 2148.8528 L 966.98376 2148.8528 L 966.98376 2130.9458 L 966.98376 2130.9458 L 966.98376 2113.0386 L 966.98376 2113.0386 L 984.89087 2113.0386 L 984.89087 2113.0386 L 984.89087 2095.1316 L 1002.798 2095.1316 L 1002.798 2077.2244 Q 1002.798 2059.3174 1056.5193 1987.6888 Q 1110.2406 1898.1533 1163.9619 1844.432 Q 1217.6832 1772.8036 1253.4974 1754.8965 Q 1289.3116 1719.0823 1343.033 1647.4539 L 1396.7543 1557.9183 L 1396.7543 1540.0112 L 1396.7543 1522.104 L 1414.6614 1504.1969 L 1432.5685 1486.2898 L 1432.5685 1450.4756 L 1432.5685 1414.6614 L 1414.6614 1414.6614 L 1414.6614 1396.7543 L 1414.6614 1396.7543 L 1396.7543 1396.7543 L 1396.7543 1396.7543 L 1396.7543 1396.7543 L 1396.7543 1378.8472 L 1396.7543 1378.8472 L 1378.8472 1378.8472 L 1378.8472 1396.7543 L 1378.8472 1396.7543 L 1360.9401 1396.7543 L 1360.9401 1414.6614 L 1360.9401 1432.5685 L 1343.033 1432.5685 L 1343.033 1432.5685 L 1343.033 1450.4756 L 1325.1259 1450.4756 L 1325.1259 1468.3827 L 1325.1259 1486.2898 L 1307.2188 1486.2898 L 1307.2188 1504.1969 L 1289.3116 1540.0112 Q 1271.4045 1575.8254 1235.5903 1611.6396 Q 1217.6832 1629.5468 1181.869 1683.2681 Q 1146.0548 1754.8965 1128.1477 1754.8965 Q 1110.2406 1754.8965 966.98376 1969.7817 Q 841.63403 2184.667 823.7269 2202.5742 Q 787.9127 2220.4812 787.9127 2256.2954 Q 787.9127 2274.2026 770.0056 2292.1096 L 752.09845 2310.0168 L 752.09845 2327.9238 L 752.09845 2345.831 L 734.19135 2363.738 L 716.28424 2399.5522 L 716.28424 2399.5522 L 716.28424 2417.4595 L 662.5629 2524.902 Q 608.8416 2632.3447 608.8416 2632.3447 L 608.8416 2632.3447 L 608.8416 2614.4375 Q 608.8416 2596.5305 590.9345 2578.6233 Q 573.0274 2578.6233 519.3061 2596.5305 Q 465.58478 2614.4375 447.67767 2596.5305 Q 429.77057 2560.7163 411.86346 2560.7163 Q 393.95636 2560.7163 376.04922 2596.5305 L 376.04922 2650.2517 L 358.14212 2650.2517 L 340.23502 2650.2517 L 322.3279 2632.3447 L 286.5137 2614.4375 L 304.4208 2614.4375 L 322.3279 2614.4375 L 322.3279 2596.5305 Q 322.3279 2578.6233 304.4208 2506.9949 Q 286.5137 2453.2737 214.88528 2435.3665 Q 161.16396 2417.4595 161.16396 2399.5522 Q 161.16396 2381.6453 89.53553 2381.6453 L 17.907106 2363.738 L 17.907106 2363.738 L 17.907106 2363.738 L 17.907106 2363.738 L 0.0 2363.738 L 0.0 2327.9238 L 0.0 2292.1096 L 35.814213 2292.1096 Q 53.72132 2292.1096 53.72132 2256.2954 Q 71.628426 2238.3884 89.53553 2256.2954 Q 107.44264 2256.2954 107.44264 2220.4812 Q 107.44264 2202.5742 125.34975 2202.5742 L 143.25685 2184.667 L 143.25685 2184.667 Q 143.25685 2184.667 143.25685 2166.76 L 143.25685 2148.8528 L 161.16396 2148.8528 L 161.16396 2148.8528 L 161.16396 2130.9458 L 179.07106 2130.9458 L 179.07106 2113.0386 L 179.07106 2095.1316 L 161.16396 2095.1316 L 161.16396 2077.2244 L 143.25685 2077.2244 Q 125.34975 2077.2244 71.628426 2077.2244 Q 35.814213 2077.2244 35.814213 2005.596 L 17.907106 1951.8746 L 17.907106 1862.3391 L 17.907106 1790.7107 L 17.907106 1790.7107 Q 35.814213 1790.7107 35.814213 1772.8036 L 35.814213 1754.8965 L 53.72132 1754.8965 L 71.628426 1754.8965 L 125.34975 1772.8036 L 179.07106 1772.8036 L 179.07106 1719.0823 Q 179.07106 1665.361 214.88528 1647.4539 Q 250.6995 1647.4539 214.88528 1611.6396 Q 214.88528 1557.9183 196.97818 1540.0112 Q 179.07106 1522.104 179.07106 1432.5685 Q 179.07106 1360.9401 143.25685 1360.9401 Q 125.34975 1360.9401 125.34975 1325.1259 L 125.34975 1307.2188 L 125.34975 1289.3116 Q 143.25685 1271.4045 161.16396 1128.1477 Q 179.07106 984.89087 179.07106 966.98376 L 179.07106 931.16956 L 179.07106 931.16956 Q 196.97818 931.16956 214.88528 913.26245 L 214.88528 895.35535 L 232.79239 895.35535 L 232.79239 895.35535 L 232.79239 877.44824 L 250.6995 877.44824 L 250.6995 859.54114 L 250.6995 823.7269 L 268.6066 823.7269 Q 268.6066 823.7269 286.5137 805.8198 Q 322.3279 787.9127 340.23502 770.0056 Q 358.14212 734.19135 340.23502 734.19135 Q 322.3279 734.19135 322.3279 716.28424 Q 322.3279 680.47003 304.4208 680.47003 L 286.5137 680.47003 L 286.5137 662.5629 L 286.5137 662.5629 L 304.4208 662.5629 L 304.4208 644.6558 L 304.4208 644.6558 L 322.3279 644.6558 L 340.23502 626.7487 Q 358.14212 608.8416 411.86346 590.9345 L 465.58478 590.9345 L 465.58478 573.0274 L 465.58478 555.1203 L 447.67767 555.1203 L 429.77057 537.2132 L 429.77057 537.2132 Q 429.77057 537.2132 411.86346 501.399 Q 393.95636 447.67767 376.04922 447.67767 Q 358.14212 429.77057 322.3279 411.86346 L 304.4208 376.04922 L 304.4208 322.3279 Q 322.3279 250.6995 340.23502 143.25685 L 376.04922 17.907106 L 393.95636 17.907106 L 411.86346 0.0 L 411.86346 0.0 z M 1235.5903 2095.1316 Q 1253.4974 2095.1316 1235.5903 2113.0386 Q 1217.6832 2148.8528 1217.6832 2130.9458 Q 1217.6832 2113.0386 1235.5903 2113.0386 Q 1235.5903 2113.0386 1235.5903 2095.1316 z M 35.814213 2327.9238 Q 35.814213 2327.9238 53.72132 2327.9238 Q 53.72132 2327.9238 35.814213 2327.9238 Q 35.814213 2327.9238 35.814213 2327.9238 z" svg:height="26.502518mm" draw:style-name="style-83" svg:viewBox="0.0 0.0 1683.2681 2650.2517" svg:width="16.83268mm" svg:x="75.20985mm" svg:y="149.70341mm"/>
          <draw:path svg:d="M 161.16396 35.814213 L 161.16396 0.0 L 179.07106 0.0 L 179.07106 0.0 L 179.07106 35.814213 Q 179.07106 89.53553 214.88528 107.44264 Q 250.6995 107.44264 250.6995 143.25685 Q 250.6995 196.97818 268.6066 214.88528 Q 286.5137 232.79239 286.5137 250.6995 Q 286.5137 268.6066 304.4208 268.6066 L 304.4208 286.5137 L 322.3279 286.5137 L 340.23502 286.5137 L 358.14212 286.5137 Q 358.14212 286.5137 393.95636 286.5137 Q 429.77057 250.6995 447.67767 232.79239 Q 465.58478 214.88528 483.49188 214.88528 Q 519.3061 232.79239 519.3061 214.88528 Q 537.2132 179.07106 537.2132 179.07106 Q 555.1203 161.16396 555.1203 179.07106 Q 573.0274 196.97818 608.8416 143.25685 L 644.6558 107.44264 L 644.6558 107.44264 L 644.6558 107.44264 L 644.6558 125.34975 L 644.6558 125.34975 L 662.5629 125.34975 L 662.5629 143.25685 L 662.5629 143.25685 L 644.6558 143.25685 L 644.6558 143.25685 L 644.6558 143.25685 L 644.6558 161.16396 L 644.6558 161.16396 L 626.7487 161.16396 L 626.7487 179.07106 L 644.6558 179.07106 L 662.5629 179.07106 L 662.5629 161.16396 L 680.47003 161.16396 L 680.47003 161.16396 L 680.47003 143.25685 L 716.28424 161.16396 Q 752.09845 179.07106 752.09845 161.16396 Q 770.0056 143.25685 787.9127 179.07106 Q 823.7269 214.88528 859.54114 232.79239 Q 895.35535 232.79239 895.35535 250.6995 Q 895.35535 268.6066 931.16956 268.6066 Q 984.89087 250.6995 1020.7051 232.79239 Q 1056.5193 214.88528 1038.6122 250.6995 Q 1020.7051 286.5137 1056.5193 268.6066 Q 1074.4264 268.6066 1092.3335 250.6995 Q 1092.3335 250.6995 1110.2406 286.5137 Q 1146.0548 322.3279 1163.9619 304.4208 Q 1181.869 286.5137 1181.869 268.6066 Q 1181.869 250.6995 1217.6832 250.6995 L 1235.5903 250.6995 L 1235.5903 268.6066 L 1253.4974 268.6066 L 1253.4974 322.3279 Q 1271.4045 393.95636 1289.3116 411.86346 Q 1325.1259 429.77057 1289.3116 465.58478 Q 1271.4045 501.399 1307.2188 519.3061 Q 1360.9401 537.2132 1360.9401 519.3061 Q 1378.8472 501.399 1432.5685 590.9345 Q 1486.2898 680.47003 1504.1969 680.47003 L 1504.1969 680.47003 L 1504.1969 662.5629 L 1504.1969 662.5629 L 1504.1969 680.47003 L 1504.1969 698.37714 L 1504.1969 716.28424 L 1504.1969 734.19135 L 1522.104 734.19135 L 1522.104 734.19135 L 1522.104 734.19135 L 1522.104 752.09845 L 1486.2898 770.0056 Q 1432.5685 805.8198 1450.4756 823.7269 Q 1450.4756 841.63403 1396.7543 859.54114 Q 1343.033 859.54114 1360.9401 877.44824 Q 1360.9401 895.35535 1378.8472 931.16956 Q 1378.8472 966.98376 1325.1259 966.98376 Q 1289.3116 984.89087 1271.4045 1038.6122 Q 1271.4045 1074.4264 1253.4974 1092.3335 Q 1235.5903 1092.3335 1217.6832 1110.2406 Q 1217.6832 1146.0548 1253.4974 1146.0548 Q 1289.3116 1146.0548 1289.3116 1181.869 Q 1289.3116 1217.6832 1271.4045 1253.4974 L 1271.4045 1271.4045 L 1271.4045 1271.4045 Q 1253.4974 1271.4045 1253.4974 1289.3116 L 1253.4974 1289.3116 L 1235.5903 1325.1259 Q 1217.6832 1378.8472 1199.7761 1396.7543 L 1181.869 1414.6614 L 1181.869 1414.6614 L 1181.869 1432.5685 L 1181.869 1432.5685 L 1181.869 1432.5685 L 1163.9619 1432.5685 L 1163.9619 1432.5685 L 1163.9619 1450.4756 L 1146.0548 1450.4756 L 1146.0548 1468.3827 L 1146.0548 1468.3827 L 1110.2406 1540.0112 Q 1092.3335 1593.7325 1074.4264 1593.7325 Q 1056.5193 1611.6396 1056.5193 1611.6396 L 1056.5193 1611.6396 L 1002.798 1683.2681 Q 949.07666 1754.8965 931.16956 1754.8965 Q 913.26245 1754.8965 859.54114 1826.5249 Q 823.7269 1898.1533 770.0056 1969.7817 Q 716.28424 2041.4102 698.37714 2041.4102 Q 680.47003 2041.4102 644.6558 2095.1316 Q 626.7487 2148.8528 537.2132 2238.3884 Q 465.58478 2310.0168 465.58478 2399.5522 Q 465.58478 2506.9949 465.58478 2524.902 L 465.58478 2542.809 L 501.399 2560.7163 Q 519.3061 2578.6233 537.2132 2578.6233 L 555.1203 2578.6233 L 555.1203 2596.5305 L 573.0274 2596.5305 L 573.0274 2596.5305 L 573.0274 2614.4375 L 608.8416 2614.4375 L 662.5629 2614.4375 L 662.5629 2632.3447 L 680.47003 2632.3447 L 680.47003 2632.3447 L 680.47003 2650.2517 L 680.47003 2650.2517 L 698.37714 2650.2517 L 680.47003 2918.8584 Q 644.6558 3187.465 644.6558 3294.9077 L 644.6558 3384.443 L 626.7487 3402.3503 Q 608.8416 3438.1646 608.8416 3491.8857 Q 608.8416 3545.6072 590.9345 3617.2356 Q 573.0274 3670.9568 573.0274 3903.7493 Q 537.2132 4118.635 537.2132 4172.356 L 537.2132 4226.077 L 519.3061 4566.312 Q 501.399 4906.5474 519.3061 4924.454 L 519.3061 4942.3613 L 519.3061 4942.3613 Q 501.399 4942.3613 501.399 4960.2686 L 501.399 4978.176 L 483.49188 4978.176 L 465.58478 4978.176 L 465.58478 4978.176 Q 465.58478 4978.176 429.77057 4960.2686 Q 411.86346 4942.3613 340.23502 4978.176 Q 268.6066 4978.176 232.79239 4978.176 L 214.88528 4960.2686 L 179.07106 4960.2686 Q 161.16396 4978.176 161.16396 4978.176 L 143.25685 4978.176 L 143.25685 4978.176 L 143.25685 4978.176 L 143.25685 4996.0825 L 125.34975 4996.0825 L 125.34975 4960.2686 Q 143.25685 4924.454 125.34975 4530.498 Q 125.34975 4154.4487 107.44264 3814.2136 L 89.53553 3473.9788 L 89.53553 3438.1646 Q 107.44264 3402.3503 107.44264 3097.9294 Q 107.44264 2793.5085 71.628426 2757.6943 Q 71.628426 2721.8801 35.814213 2542.809 Q 35.814213 2381.6453 71.628426 2256.2954 Q 107.44264 2148.8528 71.628426 2077.2244 Q 71.628426 2005.596 35.814213 2005.596 L 0.0 1987.6888 L 0.0 1898.1533 Q 0.0 1808.6178 0.0 1647.4539 L 0.0 1468.3827 L 0.0 1468.3827 Q 17.907106 1468.3827 17.907106 1450.4756 L 35.814213 1450.4756 L 35.814213 1450.4756 Q 35.814213 1468.3827 71.628426 1432.5685 L 107.44264 1414.6614 L 107.44264 1414.6614 Q 107.44264 1432.5685 107.44264 1432.5685 L 125.34975 1432.5685 L 125.34975 1450.4756 L 143.25685 1468.3827 L 143.25685 1360.9401 Q 143.25685 1235.5903 143.25685 931.16956 Q 179.07106 608.8416 161.16396 358.14212 L 143.25685 107.44264 L 143.25685 89.53553 Q 143.25685 71.628426 161.16396 35.814213 z" svg:height="49.960827mm" draw:style-name="style-84" svg:viewBox="0.0 0.0 1522.104 4996.0825" svg:width="15.221041mm" svg:x="5.372132mm" svg:y="175.48964mm"/>
          <draw:path svg:d="M 125.34975 17.907106 L 125.34975 35.814213 L 143.25685 35.814213 L 143.25685 35.814213 L 214.88528 161.16396 Q 286.5137 286.5137 358.14212 447.67767 Q 411.86346 626.7487 429.77057 626.7487 L 429.77057 644.6558 L 429.77057 644.6558 L 447.67767 644.6558 L 447.67767 644.6558 L 447.67767 662.5629 L 429.77057 662.5629 L 411.86346 644.6558 L 376.04922 680.47003 Q 340.23502 698.37714 268.6066 716.28424 Q 196.97818 734.19135 179.07106 770.0056 L 161.16396 805.8198 L 161.16396 805.8198 L 161.16396 823.7269 L 161.16396 823.7269 L 161.16396 823.7269 L 143.25685 823.7269 L 143.25685 841.63403 L 125.34975 841.63403 L 107.44264 823.7269 L 107.44264 823.7269 L 125.34975 823.7269 L 125.34975 805.8198 L 125.34975 787.9127 L 143.25685 752.09845 Q 143.25685 734.19135 89.53553 734.19135 Q 53.72132 734.19135 53.72132 716.28424 Q 71.628426 716.28424 35.814213 662.5629 L 0.0 626.7487 L 0.0 465.58478 Q 17.907106 322.3279 17.907106 214.88528 L 17.907106 89.53553 L 17.907106 53.72132 Q 17.907106 17.907106 71.628426 0.0 Q 125.34975 0.0 125.34975 17.907106 z" svg:height="8.41634mm" draw:style-name="style-85" svg:viewBox="0.0 0.0 447.67767 841.63403" svg:width="4.4767766mm" svg:x="70.73307mm" svg:y="212.73642mm"/>
          <draw:path svg:d="M 17.907106 107.44264 L 35.814213 0.0 L 53.72132 0.0 L 71.628426 0.0 L 71.628426 0.0 Q 71.628426 0.0 89.53553 17.907106 L 89.53553 17.907106 L 89.53553 125.34975 L 89.53553 232.79239 L 89.53553 358.14212 Q 89.53553 483.49188 89.53553 555.1203 L 89.53553 626.7487 L 71.628426 626.7487 L 53.72132 608.8416 L 35.814213 608.8416 L 17.907106 608.8416 L 17.907106 573.0274 L 17.907106 519.3061 L 0.0 519.3061 L 0.0 519.3061 L 0.0 429.77057 L 0.0 358.14212 L 17.907106 358.14212 Q 17.907106 358.14212 17.907106 340.23502 L 0.0 340.23502 L 0.0 286.5137 Q 17.907106 214.88528 17.907106 214.88528 Q 17.907106 196.97818 17.907106 107.44264 z" svg:height="6.2674875mm" draw:style-name="style-86" svg:viewBox="0.0 0.0 89.53553 626.7487" svg:width="0.89535534mm" svg:x="6.2674875mm" svg:y="123.917175mm"/>
          <draw:path svg:d="M 71.628426 17.907106 L 71.628426 3.6379788E-12 L 107.44264 3.6379788E-12 L 143.25685 3.6379788E-12 L 250.6995 35.814213 Q 340.23502 71.628426 393.95636 107.44264 Q 465.58478 125.34975 483.49188 143.25685 Q 519.3061 179.07106 555.1203 161.16396 Q 573.0274 161.16396 573.0274 107.44264 Q 573.0274 71.628426 555.1203 71.628426 L 555.1203 71.628426 L 555.1203 53.72132 L 555.1203 35.814213 L 590.9345 35.814213 Q 644.6558 35.814213 644.6558 53.72132 L 644.6558 71.628426 L 644.6558 107.44264 L 644.6558 143.25685 L 626.7487 179.07106 L 626.7487 232.79239 L 608.8416 232.79239 L 590.9345 250.6995 L 590.9345 250.6995 L 573.0274 250.6995 L 573.0274 250.6995 L 573.0274 268.6066 L 537.2132 268.6066 L 501.399 268.6066 L 501.399 268.6066 Q 501.399 250.6995 447.67767 250.6995 Q 393.95636 250.6995 376.04922 214.88528 Q 358.14212 214.88528 196.97818 143.25685 L 35.814213 107.44264 L 17.907106 89.53553 L 0.0 89.53553 L 0.0 71.628426 Q 0.0 53.72132 35.814213 35.814213 Q 71.628426 35.814213 71.628426 17.907106 z" svg:height="2.686066mm" draw:style-name="style-87" svg:viewBox="0.0 0.0 644.6558 268.6066" svg:width="6.4465585mm" svg:x="85.23783mm" svg:y="306.21152mm"/>
          <draw:path svg:d="M 107.44264 -1.8189894E-12 L 107.44264 -1.8189894E-12 L 107.44264 89.53553 L 107.44264 196.97818 L 107.44264 196.97818 Q 107.44264 196.97818 89.53553 232.79239 Q 71.628426 250.6995 35.814213 214.88528 Q 0.0 179.07106 0.0 107.44264 L 0.0 35.814213 L 0.0 35.814213 Q 17.907106 17.907106 17.907106 17.907106 L 17.907106 17.907106 L 53.72132 -1.8189894E-12 Q 89.53553 -17.907106 107.44264 -1.8189894E-12 z" svg:height="2.3279238mm" draw:style-name="style-88" svg:viewBox="0.0 0.0 107.44264 232.79239" svg:width="1.0744264mm" svg:x="93.4751mm" svg:y="130.5428mm"/>
          <draw:path svg:d="M 107.44264 17.907106 L 143.25685 0.0 L 376.04922 35.814213 Q 608.8416 71.628426 626.7487 89.53553 L 626.7487 89.53553 L 805.8198 125.34975 Q 966.98376 143.25685 1056.5193 179.07106 Q 1163.9619 214.88528 1199.7761 214.88528 L 1217.6832 214.88528 L 1217.6832 214.88528 Q 1217.6832 214.88528 1235.5903 232.79239 L 1235.5903 232.79239 L 1235.5903 232.79239 Q 1235.5903 250.6995 1235.5903 250.6995 L 1253.4974 250.6995 L 1235.5903 286.5137 Q 1235.5903 304.4208 1235.5903 322.3279 L 1235.5903 340.23502 L 1199.7761 340.23502 L 1181.869 322.3279 L 1163.9619 322.3279 L 1128.1477 322.3279 L 1092.3335 304.4208 Q 1056.5193 286.5137 877.44824 250.6995 Q 698.37714 214.88528 376.04922 161.16396 L 35.814213 107.44264 L 17.907106 89.53553 L 0.0 89.53553 L 0.0 89.53553 L 0.0 71.628426 L 35.814213 71.628426 Q 71.628426 71.628426 71.628426 53.72132 Q 89.53553 35.814213 107.44264 17.907106 z" svg:height="3.4023502mm" draw:style-name="style-89" svg:viewBox="0.0 0.0 1253.4974 340.23502" svg:width="12.534975mm" svg:x="71.807495mm" svg:y="304.4208mm"/>
          <draw:path svg:d="M 143.25685 53.72132 L 161.16396 71.628426 L 179.07106 71.628426 L 196.97818 71.628426 L 196.97818 89.53553 L 196.97818 89.53553 L 196.97818 89.53553 Q 179.07106 89.53553 179.07106 107.44264 L 179.07106 125.34975 L 161.16396 125.34975 Q 143.25685 107.44264 125.34975 125.34975 Q 107.44264 143.25685 89.53553 125.34975 L 71.628426 107.44264 L 71.628426 107.44264 Q 71.628426 107.44264 53.72132 89.53553 Q 53.72132 71.628426 35.814213 71.628426 Q 0.0 71.628426 0.0 35.814213 L 0.0 17.907106 L 0.0 0.0 Q 0.0 -17.907106 53.72132 0.0 Q 107.44264 17.907106 107.44264 35.814213 Q 125.34975 35.814213 143.25685 53.72132 z" svg:height="1.2534975mm" draw:style-name="style-90" svg:viewBox="0.0 0.0 196.97818 125.34975" svg:width="1.9697818mm" svg:x="88.81925mm" svg:y="136.09401mm"/>
          <draw:path svg:d="M 465.58478 0.0 L 483.49188 0.0 L 501.399 107.44264 Q 519.3061 196.97818 519.3061 250.6995 L 519.3061 286.5137 L 501.399 286.5137 Q 483.49188 268.6066 483.49188 322.3279 Q 483.49188 358.14212 465.58478 501.399 L 465.58478 626.7487 L 465.58478 626.7487 Q 465.58478 644.6558 483.49188 644.6558 L 483.49188 644.6558 L 483.49188 644.6558 L 483.49188 662.5629 L 465.58478 680.47003 Q 447.67767 680.47003 447.67767 716.28424 Q 447.67767 770.0056 447.67767 895.35535 L 447.67767 1038.6122 L 411.86346 1038.6122 L 376.04922 1038.6122 L 376.04922 1020.7051 L 376.04922 1020.7051 L 358.14212 1020.7051 L 358.14212 1002.798 L 358.14212 1002.798 L 340.23502 1002.798 L 340.23502 1002.798 L 340.23502 1002.798 L 340.23502 984.89087 L 340.23502 984.89087 L 322.3279 984.89087 L 322.3279 966.98376 L 322.3279 966.98376 Q 304.4208 966.98376 286.5137 949.07666 L 268.6066 931.16956 L 268.6066 931.16956 L 268.6066 931.16956 L 250.6995 913.26245 L 232.79239 895.35535 L 232.79239 895.35535 L 232.79239 895.35535 L 232.79239 877.44824 L 232.79239 877.44824 L 214.88528 877.44824 L 214.88528 895.35535 L 196.97818 895.35535 L 196.97818 895.35535 L 179.07106 895.35535 Q 161.16396 895.35535 161.16396 859.54114 Q 161.16396 841.63403 71.628426 752.09845 L 0.0 662.5629 L 0.0 644.6558 Q 17.907106 644.6558 53.72132 573.0274 L 89.53553 501.399 L 89.53553 501.399 Q 107.44264 501.399 232.79239 286.5137 L 358.14212 89.53553 L 376.04922 89.53553 Q 376.04922 71.628426 376.04922 71.628426 L 376.04922 71.628426 L 376.04922 71.628426 L 376.04922 53.72132 L 393.95636 53.72132 L 393.95636 35.814213 L 393.95636 35.814213 Q 411.86346 35.814213 411.86346 17.907106 Q 447.67767 0.0 465.58478 0.0 z" svg:height="10.386122mm" draw:style-name="style-91" svg:viewBox="0.0 0.0 519.3061 1038.6122" svg:width="5.193061mm" svg:x="42.0817mm" svg:y="219.54112mm"/>
          <draw:path svg:d="M 447.67767 125.34975 L 447.67767 125.34975 L 465.58478 125.34975 L 483.49188 125.34975 L 501.399 107.44264 L 537.2132 107.44264 L 555.1203 125.34975 Q 573.0274 143.25685 573.0274 161.16396 L 573.0274 161.16396 L 429.77057 250.6995 Q 268.6066 340.23502 232.79239 376.04922 Q 214.88528 393.95636 196.97818 411.86346 L 179.07106 429.77057 L 179.07106 429.77057 L 179.07106 447.67767 L 179.07106 447.67767 L 161.16396 447.67767 L 161.16396 447.67767 L 143.25685 447.67767 L 143.25685 411.86346 L 143.25685 376.04922 L 125.34975 376.04922 L 125.34975 376.04922 L 125.34975 358.14212 L 143.25685 358.14212 L 143.25685 358.14212 Q 143.25685 340.23502 143.25685 340.23502 Q 125.34975 340.23502 125.34975 304.4208 Q 107.44264 268.6066 71.628426 232.79239 L 17.907106 196.97818 L 17.907106 179.07106 L 0.0 179.07106 L 0.0 179.07106 L 0.0 179.07106 L 0.0 161.16396 L 0.0 143.25685 L 71.628426 143.25685 L 143.25685 125.34975 L 143.25685 125.34975 L 143.25685 125.34975 L 125.34975 125.34975 L 125.34975 125.34975 L 125.34975 107.44264 L 107.44264 107.44264 L 107.44264 89.53553 Q 107.44264 53.72132 71.628426 53.72132 L 17.907106 53.72132 L 17.907106 53.72132 L 17.907106 35.814213 L 17.907106 17.907106 L 17.907106 17.907106 L 35.814213 17.907106 L 35.814213 17.907106 L 35.814213 17.907106 Q 53.72132 17.907106 53.72132 1.8189894E-12 L 53.72132 1.8189894E-12 L 143.25685 1.8189894E-12 Q 232.79239 17.907106 286.5137 89.53553 Q 340.23502 161.16396 393.95636 143.25685 Q 447.67767 125.34975 447.67767 125.34975 z M 501.399 125.34975 L 501.399 125.34975 L 519.3061 125.34975 Q 519.3061 125.34975 501.399 125.34975 L 501.399 125.34975 L 501.399 125.34975 z" svg:height="4.4767766mm" draw:style-name="style-92" svg:viewBox="0.0 0.0 573.0274 447.67767" svg:width="5.730274mm" svg:x="50.1399mm" svg:y="143.07779mm"/>
          <draw:path svg:d="M 232.79239 53.72132 L 322.3279 0.0 L 340.23502 0.0 L 358.14212 0.0 L 411.86346 89.53553 Q 447.67767 179.07106 465.58478 179.07106 L 465.58478 179.07106 L 465.58478 179.07106 Q 465.58478 196.97818 483.49188 196.97818 L 483.49188 196.97818 L 483.49188 232.79239 Q 483.49188 250.6995 501.399 268.6066 L 501.399 268.6066 L 501.399 268.6066 Q 501.399 268.6066 519.3061 286.5137 L 519.3061 286.5137 L 519.3061 340.23502 Q 537.2132 393.95636 555.1203 393.95636 Q 590.9345 393.95636 608.8416 537.2132 Q 626.7487 680.47003 626.7487 770.0056 L 626.7487 841.63403 L 626.7487 841.63403 Q 626.7487 841.63403 626.7487 859.54114 L 644.6558 859.54114 L 662.5629 1020.7051 Q 698.37714 1163.9619 698.37714 1181.869 Q 698.37714 1181.869 716.28424 1199.7761 L 734.19135 1217.6832 L 734.19135 1217.6832 L 734.19135 1235.5903 L 734.19135 1235.5903 L 734.19135 1235.5903 L 752.09845 1235.5903 L 752.09845 1235.5903 L 787.9127 1253.4974 L 823.7269 1271.4045 L 823.7269 1271.4045 L 841.63403 1271.4045 L 841.63403 1271.4045 L 841.63403 1271.4045 L 841.63403 1289.3116 L 841.63403 1289.3116 L 859.54114 1289.3116 L 859.54114 1307.2188 L 877.44824 1307.2188 L 895.35535 1307.2188 L 895.35535 1289.3116 L 913.26245 1289.3116 L 913.26245 1289.3116 L 913.26245 1271.4045 L 913.26245 1271.4045 L 913.26245 1271.4045 L 931.16956 1271.4045 L 949.07666 1271.4045 L 931.16956 1343.033 Q 913.26245 1432.5685 913.26245 1522.104 L 913.26245 1593.7325 L 913.26245 1593.7325 Q 913.26245 1593.7325 895.35535 1593.7325 L 895.35535 1611.6396 L 877.44824 1665.361 Q 877.44824 1736.9894 859.54114 1736.9894 Q 841.63403 1736.9894 805.8198 1736.9894 L 752.09845 1736.9894 L 734.19135 1736.9894 L 716.28424 1736.9894 L 680.47003 1736.9894 Q 644.6558 1736.9894 590.9345 1719.0823 Q 519.3061 1701.1752 393.95636 1665.361 L 268.6066 1629.5468 L 250.6995 1629.5468 Q 232.79239 1629.5468 161.16396 1611.6396 Q 89.53553 1593.7325 71.628426 1575.8254 Q 53.72132 1540.0112 53.72132 1414.6614 L 53.72132 1289.3116 L 53.72132 1271.4045 Q 53.72132 1253.4974 53.72132 1020.7051 L 53.72132 805.8198 L 53.72132 787.9127 Q 53.72132 770.0056 35.814213 734.19135 L 17.907106 698.37714 L 17.907106 698.37714 Q 17.907106 698.37714 17.907106 680.47003 L 17.907106 662.5629 L 17.907106 662.5629 L 17.907106 644.6558 L 17.907106 590.9345 Q 17.907106 537.2132 0.0 447.67767 Q -17.907106 376.04922 17.907106 304.4208 Q 17.907106 250.6995 53.72132 232.79239 Q 89.53553 232.79239 125.34975 161.16396 Q 161.16396 107.44264 232.79239 53.72132 z" svg:height="17.369894mm" draw:style-name="style-93" svg:viewBox="0.0 0.0 949.07666 1736.9894" svg:width="9.490767mm" svg:x="22.025742mm" svg:y="217.57135mm"/>
          <draw:path svg:d="M 555.1203 0.0 L 555.1203 0.0 L 555.1203 17.907106 Q 573.0274 35.814213 555.1203 35.814213 L 555.1203 35.814213 L 537.2132 734.19135 Q 537.2132 1432.5685 519.3061 1450.4756 Q 501.399 1450.4756 519.3061 1468.3827 Q 537.2132 1504.1969 537.2132 1540.0112 L 537.2132 1575.8254 L 501.399 1575.8254 Q 447.67767 1575.8254 411.86346 1575.8254 L 376.04922 1575.8254 L 376.04922 1575.8254 Q 358.14212 1557.9183 358.14212 1557.9183 L 358.14212 1557.9183 L 304.4208 1557.9183 Q 250.6995 1575.8254 179.07106 1575.8254 L 125.34975 1575.8254 L 125.34975 1557.9183 L 107.44264 1557.9183 L 107.44264 1557.9183 L 107.44264 1540.0112 L 107.44264 1540.0112 L 107.44264 1540.0112 L 107.44264 1504.1969 L 107.44264 1468.3827 L 107.44264 1468.3827 L 107.44264 1468.3827 L 125.34975 1468.3827 L 143.25685 1468.3827 L 250.6995 1468.3827 L 340.23502 1468.3827 L 340.23502 1450.4756 L 358.14212 1450.4756 L 358.14212 1450.4756 L 358.14212 1432.5685 L 358.14212 1432.5685 L 358.14212 1432.5685 L 376.04922 1432.5685 L 376.04922 1432.5685 L 358.14212 1414.6614 L 322.3279 1396.7543 L 286.5137 1396.7543 Q 232.79239 1396.7543 125.34975 1360.9401 Q 17.907106 1360.9401 0.0 1235.5903 L 0.0 1128.1477 L 0.0 931.16956 Q 0.0 752.09845 17.907106 393.95636 L 17.907106 35.814213 L 17.907106 35.814213 L 17.907106 17.907106 L 17.907106 17.907106 L 35.814213 17.907106 L 35.814213 17.907106 L 35.814213 35.814213 L 35.814213 35.814213 L 35.814213 35.814213 L 53.72132 35.814213 L 53.72132 35.814213 L 53.72132 53.72132 L 71.628426 53.72132 L 71.628426 53.72132 L 71.628426 35.814213 L 89.53553 35.814213 Q 107.44264 35.814213 107.44264 71.628426 Q 107.44264 89.53553 143.25685 89.53553 Q 179.07106 89.53553 286.5137 71.628426 Q 358.14212 71.628426 376.04922 89.53553 Q 393.95636 107.44264 429.77057 71.628426 Q 447.67767 35.814213 483.49188 35.814213 Q 537.2132 35.814213 537.2132 17.907106 Q 537.2132 0.0 555.1203 0.0 z" svg:height="15.758254mm" draw:style-name="style-94" svg:viewBox="0.0 0.0 555.1203 1575.8254" svg:width="5.5512033mm" svg:x="86.312256mm" svg:y="75.92613mm"/>
          <draw:path svg:d="M 143.25685 0.0 L 179.07106 0.0 L 143.25685 107.44264 Q 107.44264 232.79239 107.44264 232.79239 L 107.44264 232.79239 L 107.44264 196.97818 Q 107.44264 161.16396 35.814213 125.34975 Q -17.907106 107.44264 0.0 89.53553 L 17.907106 71.628426 L 35.814213 71.628426 Q 71.628426 71.628426 71.628426 35.814213 Q 89.53553 0.0 143.25685 0.0 z" svg:height="2.3279238mm" draw:style-name="style-95" svg:viewBox="0.0 0.0 179.07106 232.79239" svg:width="1.7907107mm" svg:x="40.11192mm" svg:y="178.35478mm"/>
          <draw:path svg:d="M 1110.2406 0.0 L 1163.9619 0.0 L 1181.869 0.0 L 1217.6832 0.0 L 1217.6832 17.907106 L 1217.6832 17.907106 L 1199.7761 17.907106 L 1199.7761 35.814213 L 1199.7761 35.814213 L 1217.6832 35.814213 L 1217.6832 53.72132 L 1217.6832 71.628426 L 1235.5903 71.628426 L 1253.4974 71.628426 L 1253.4974 89.53553 L 1253.4974 107.44264 L 1217.6832 107.44264 Q 1181.869 107.44264 1002.798 161.16396 L 805.8198 214.88528 L 787.9127 214.88528 L 770.0056 214.88528 L 752.09845 232.79239 L 734.19135 250.6995 L 716.28424 250.6995 L 680.47003 250.6995 L 644.6558 250.6995 Q 608.8416 250.6995 358.14212 340.23502 L 89.53553 429.77057 L 53.72132 429.77057 L 17.907106 429.77057 L 17.907106 429.77057 L 0.0 411.86346 L 0.0 411.86346 L 0.0 393.95636 L 17.907106 393.95636 L 35.814213 393.95636 L 35.814213 376.04922 L 35.814213 376.04922 L 53.72132 376.04922 L 53.72132 358.14212 L 53.72132 358.14212 L 35.814213 358.14212 L 35.814213 358.14212 L 35.814213 358.14212 L 35.814213 340.23502 L 35.814213 340.23502 L 53.72132 340.23502 L 53.72132 322.3279 L 53.72132 322.3279 L 35.814213 322.3279 L 35.814213 322.3279 L 35.814213 322.3279 L 35.814213 304.4208 L 35.814213 304.4208 L 250.6995 232.79239 Q 483.49188 179.07106 716.28424 107.44264 Q 966.98376 35.814213 1020.7051 17.907106 Q 1074.4264 0.0 1110.2406 0.0 z" svg:height="4.2977057mm" draw:style-name="style-96" svg:viewBox="0.0 0.0 1253.4974 429.77057" svg:width="12.534975mm" svg:x="10.386122mm" svg:y="7.879127mm"/>
          <draw:path svg:d="M 196.97818 35.814213 L 179.07106 0.0 L 214.88528 35.814213 Q 232.79239 53.72132 232.79239 89.53553 L 232.79239 125.34975 L 232.79239 143.25685 Q 232.79239 161.16396 214.88528 179.07106 L 196.97818 196.97818 L 196.97818 196.97818 L 196.97818 214.88528 L 196.97818 214.88528 L 179.07106 214.88528 L 161.16396 179.07106 Q 125.34975 161.16396 143.25685 196.97818 Q 161.16396 250.6995 125.34975 250.6995 Q 89.53553 250.6995 89.53553 250.6995 L 89.53553 250.6995 L 71.628426 250.6995 L 71.628426 250.6995 L 53.72132 250.6995 L 35.814213 250.6995 L 17.907106 250.6995 L 0.0 250.6995 L 0.0 250.6995 L 0.0 232.79239 L 17.907106 232.79239 Q 35.814213 214.88528 35.814213 214.88528 Q 53.72132 214.88528 53.72132 179.07106 Q 71.628426 143.25685 143.25685 107.44264 Q 214.88528 71.628426 196.97818 35.814213 z" svg:height="2.506995mm" draw:style-name="style-97" svg:viewBox="0.0 0.0 232.79239 250.6995" svg:width="2.3279238mm" svg:x="20.235031mm" svg:y="183.72691mm"/>
          <draw:path svg:d="M 268.6066 71.628426 L 268.6066 71.628426 L 268.6066 89.53553 L 286.5137 89.53553 L 286.5137 89.53553 L 286.5137 107.44264 L 286.5137 107.44264 L 286.5137 107.44264 L 286.5137 143.25685 Q 304.4208 196.97818 322.3279 196.97818 L 340.23502 196.97818 L 358.14212 232.79239 Q 358.14212 286.5137 411.86346 322.3279 Q 465.58478 393.95636 429.77057 393.95636 Q 393.95636 393.95636 393.95636 429.77057 Q 393.95636 447.67767 358.14212 447.67767 Q 322.3279 447.67767 322.3279 501.399 Q 304.4208 573.0274 286.5137 555.1203 Q 250.6995 537.2132 196.97818 555.1203 Q 143.25685 555.1203 143.25685 608.8416 L 143.25685 644.6558 L 125.34975 644.6558 L 107.44264 644.6558 L 89.53553 644.6558 L 71.628426 644.6558 L 71.628426 626.7487 L 71.628426 626.7487 L 53.72132 608.8416 L 35.814213 573.0274 L 35.814213 573.0274 L 35.814213 573.0274 L 35.814213 537.2132 Q 35.814213 483.49188 17.907106 393.95636 L 0.0 286.5137 L 0.0 286.5137 Q 0.0 268.6066 17.907106 214.88528 Q 35.814213 143.25685 35.814213 125.34975 Q 35.814213 89.53553 71.628426 89.53553 Q 89.53553 89.53553 107.44264 71.628426 L 107.44264 53.72132 L 107.44264 53.72132 Q 125.34975 35.814213 125.34975 35.814213 L 125.34975 35.814213 L 143.25685 35.814213 Q 143.25685 35.814213 143.25685 17.907106 L 143.25685 17.907106 L 214.88528 0.0 Q 286.5137 -17.907106 286.5137 0.0 Q 286.5137 17.907106 268.6066 17.907106 Q 250.6995 17.907106 250.6995 35.814213 Q 250.6995 71.628426 268.6066 71.628426 z" svg:height="6.4465585mm" draw:style-name="style-98" svg:viewBox="0.0 0.0 429.77057 644.6558" svg:width="4.2977057mm" svg:x="46.91662mm" svg:y="216.676mm"/>
          <draw:path svg:d="M 125.34975 35.814213 L 143.25685 0.0 L 143.25685 0.0 Q 143.25685 0.0 143.25685 17.907106 L 161.16396 17.907106 L 161.16396 17.907106 Q 161.16396 35.814213 179.07106 35.814213 L 179.07106 35.814213 L 179.07106 35.814213 Q 179.07106 35.814213 179.07106 53.72132 L 196.97818 53.72132 L 322.3279 250.6995 Q 429.77057 429.77057 465.58478 483.49188 Q 483.49188 537.2132 501.399 573.0274 Q 537.2132 608.8416 537.2132 680.47003 L 537.2132 734.19135 L 555.1203 752.09845 L 555.1203 770.0056 L 555.1203 787.9127 L 537.2132 805.8198 L 537.2132 823.7269 L 537.2132 841.63403 L 501.399 841.63403 L 483.49188 823.7269 L 483.49188 823.7269 L 465.58478 823.7269 L 465.58478 805.8198 L 465.58478 787.9127 L 447.67767 752.09845 Q 429.77057 716.28424 429.77057 716.28424 L 429.77057 716.28424 L 429.77057 716.28424 Q 429.77057 698.37714 376.04922 626.7487 L 322.3279 555.1203 L 322.3279 537.2132 Q 322.3279 519.3061 286.5137 429.77057 Q 250.6995 358.14212 232.79239 358.14212 Q 214.88528 358.14212 179.07106 286.5137 Q 143.25685 232.79239 71.628426 232.79239 L 17.907106 214.88528 L 0.0 232.79239 L 0.0 232.79239 L 0.0 214.88528 L 0.0 196.97818 L 17.907106 196.97818 L 35.814213 179.07106 L 53.72132 179.07106 L 71.628426 179.07106 L 71.628426 161.16396 L 71.628426 161.16396 L 71.628426 161.16396 L 89.53553 143.25685 L 89.53553 143.25685 L 107.44264 143.25685 L 107.44264 107.44264 L 107.44264 71.628426 L 125.34975 35.814213 z" svg:height="8.41634mm" draw:style-name="style-99" svg:viewBox="0.0 0.0 555.1203 841.63403" svg:width="5.5512033mm" svg:x="84.521545mm" svg:y="237.09009mm"/>
          <draw:path svg:d="M 770.0056 53.72132 L 770.0056 -1.8189894E-12 L 787.9127 -1.8189894E-12 Q 805.8198 -1.8189894E-12 805.8198 17.907106 Q 805.8198 35.814213 841.63403 53.72132 Q 895.35535 53.72132 895.35535 71.628426 Q 895.35535 89.53553 931.16956 89.53553 Q 984.89087 89.53553 1002.798 125.34975 Q 1038.6122 161.16396 1056.5193 161.16396 L 1092.3335 161.16396 L 1092.3335 161.16396 L 1092.3335 161.16396 L 1128.1477 161.16396 Q 1163.9619 179.07106 1163.9619 196.97818 Q 1163.9619 232.79239 1181.869 304.4208 L 1199.7761 358.14212 L 1199.7761 376.04922 L 1199.7761 393.95636 L 1199.7761 447.67767 Q 1181.869 519.3061 1056.5193 662.5629 Q 913.26245 805.8198 895.35535 805.8198 L 877.44824 805.8198 L 877.44824 823.7269 L 877.44824 823.7269 L 859.54114 823.7269 L 859.54114 841.63403 L 859.54114 841.63403 L 841.63403 841.63403 L 841.63403 841.63403 L 841.63403 841.63403 L 841.63403 859.54114 L 841.63403 859.54114 L 823.7269 859.54114 L 823.7269 877.44824 L 823.7269 877.44824 L 805.8198 877.44824 L 805.8198 895.35535 L 805.8198 913.26245 L 805.8198 913.26245 Q 805.8198 913.26245 787.9127 913.26245 L 787.9127 931.16956 L 716.28424 984.89087 Q 626.7487 1038.6122 626.7487 1056.5193 L 626.7487 1056.5193 L 626.7487 1056.5193 L 626.7487 1056.5193 L 608.8416 1074.4264 L 608.8416 1092.3335 L 590.9345 1092.3335 L 555.1203 1092.3335 L 537.2132 1110.2406 Q 519.3061 1128.1477 447.67767 1128.1477 L 376.04922 1128.1477 L 376.04922 1128.1477 Q 376.04922 1128.1477 393.95636 1128.1477 Q 411.86346 1110.2406 393.95636 1092.3335 L 376.04922 1056.5193 L 358.14212 1056.5193 L 340.23502 1056.5193 L 322.3279 1038.6122 L 304.4208 1020.7051 L 304.4208 1020.7051 L 304.4208 1020.7051 L 286.5137 1020.7051 L 286.5137 1020.7051 L 286.5137 1002.798 L 268.6066 1002.798 L 268.6066 1002.798 L 268.6066 984.89087 L 268.6066 984.89087 L 268.6066 984.89087 L 250.6995 984.89087 L 250.6995 984.89087 L 250.6995 966.98376 L 232.79239 966.98376 L 232.79239 966.98376 L 232.79239 949.07666 L 232.79239 949.07666 L 232.79239 949.07666 L 232.79239 949.07666 L 232.79239 931.16956 L 250.6995 931.16956 L 250.6995 913.26245 L 250.6995 913.26245 L 268.6066 913.26245 L 268.6066 913.26245 L 268.6066 913.26245 L 268.6066 913.26245 L 286.5137 913.26245 L 340.23502 913.26245 L 376.04922 913.26245 L 411.86346 895.35535 L 429.77057 877.44824 L 429.77057 877.44824 L 447.67767 877.44824 L 447.67767 877.44824 L 447.67767 877.44824 L 429.77057 877.44824 L 411.86346 877.44824 L 304.4208 877.44824 Q 179.07106 877.44824 125.34975 859.54114 L 71.628426 859.54114 L 71.628426 841.63403 Q 53.72132 841.63403 53.72132 841.63403 L 53.72132 841.63403 L 53.72132 841.63403 Q 53.72132 823.7269 35.814213 823.7269 L 35.814213 805.8198 L 35.814213 805.8198 L 17.907106 805.8198 L 17.907106 805.8198 L 17.907106 805.8198 L 17.907106 787.9127 L 17.907106 787.9127 L 0.0 787.9127 L 0.0 770.0056 L 0.0 770.0056 Q 17.907106 770.0056 17.907106 698.37714 Q 17.907106 626.7487 35.814213 555.1203 Q 53.72132 465.58478 107.44264 447.67767 L 161.16396 429.77057 L 214.88528 429.77057 L 268.6066 447.67767 L 268.6066 447.67767 L 268.6066 447.67767 L 304.4208 411.86346 Q 304.4208 358.14212 376.04922 358.14212 Q 411.86346 358.14212 429.77057 376.04922 Q 447.67767 411.86346 465.58478 411.86346 Q 483.49188 411.86346 483.49188 393.95636 Q 483.49188 376.04922 501.399 393.95636 Q 519.3061 411.86346 519.3061 393.95636 Q 519.3061 376.04922 555.1203 376.04922 Q 590.9345 376.04922 608.8416 376.04922 L 626.7487 376.04922 L 626.7487 376.04922 L 644.6558 376.04922 L 644.6558 376.04922 L 662.5629 376.04922 L 662.5629 340.23502 Q 662.5629 304.4208 626.7487 304.4208 Q 608.8416 304.4208 590.9345 268.6066 L 590.9345 250.6995 L 608.8416 250.6995 Q 626.7487 232.79239 644.6558 232.79239 Q 662.5629 232.79239 662.5629 196.97818 Q 680.47003 161.16396 734.19135 143.25685 Q 770.0056 125.34975 734.19135 125.34975 Q 716.28424 125.34975 716.28424 107.44264 Q 716.28424 89.53553 734.19135 89.53553 Q 752.09845 89.53553 770.0056 53.72132 z M 805.8198 53.72132 Q 805.8198 53.72132 823.7269 53.72132 Q 823.7269 53.72132 805.8198 53.72132 Q 805.8198 53.72132 805.8198 53.72132 z M 716.28424 179.07106 Q 734.19135 179.07106 734.19135 179.07106 Q 734.19135 196.97818 734.19135 196.97818 Q 716.28424 196.97818 716.28424 179.07106 z" svg:height="11.281477mm" draw:style-name="style-100" svg:viewBox="0.0 0.0 1199.7761 1128.1477" svg:width="11.997762mm" svg:x="62.853943mm" svg:y="134.84052mm"/>
          <draw:path svg:d="M 0.0 35.814213 L 17.907106 0.0 L 429.77057 17.907106 Q 859.54114 17.907106 895.35535 35.814213 L 913.26245 35.814213 L 913.26245 53.72132 Q 895.35535 71.628426 895.35535 107.44264 L 877.44824 143.25685 L 823.7269 143.25685 Q 770.0056 161.16396 680.47003 143.25685 Q 590.9345 125.34975 537.2132 125.34975 Q 501.399 125.34975 501.399 143.25685 L 483.49188 161.16396 L 429.77057 161.16396 L 393.95636 161.16396 L 393.95636 143.25685 Q 393.95636 125.34975 376.04922 125.34975 Q 376.04922 125.34975 214.88528 125.34975 L 53.72132 107.44264 L 53.72132 89.53553 Q 35.814213 89.53553 17.907106 71.628426 Q -17.907106 53.72132 0.0 35.814213 z" svg:height="1.6116396mm" draw:style-name="style-101" svg:viewBox="0.0 0.0 913.26245 161.16396" svg:width="9.132625mm" svg:x="54.07946mm" svg:y="5.909345mm"/>
          <draw:path svg:d="M 465.58478 71.628426 L 483.49188 71.628426 L 483.49188 89.53553 Q 483.49188 107.44264 465.58478 107.44264 Q 429.77057 107.44264 429.77057 161.16396 Q 411.86346 214.88528 393.95636 232.79239 L 393.95636 232.79239 L 393.95636 232.79239 Q 376.04922 214.88528 376.04922 214.88528 L 358.14212 214.88528 L 286.5137 340.23502 Q 214.88528 465.58478 196.97818 573.0274 Q 179.07106 662.5629 161.16396 662.5629 L 161.16396 680.47003 L 161.16396 680.47003 L 179.07106 680.47003 L 179.07106 680.47003 L 179.07106 680.47003 L 179.07106 698.37714 L 179.07106 698.37714 L 161.16396 716.28424 Q 143.25685 734.19135 143.25685 752.09845 L 143.25685 770.0056 L 161.16396 770.0056 L 179.07106 770.0056 L 179.07106 770.0056 L 179.07106 787.9127 L 179.07106 787.9127 L 179.07106 787.9127 L 161.16396 805.8198 L 143.25685 823.7269 L 143.25685 841.63403 L 143.25685 859.54114 L 125.34975 859.54114 L 125.34975 859.54114 L 107.44264 877.44824 L 107.44264 877.44824 L 107.44264 859.54114 L 107.44264 841.63403 L 89.53553 787.9127 Q 71.628426 716.28424 35.814213 680.47003 L 0.0 626.7487 L 0.0 608.8416 Q 0.0 608.8416 53.72132 537.2132 L 89.53553 483.49188 L 89.53553 465.58478 Q 107.44264 465.58478 196.97818 304.4208 Q 304.4208 143.25685 322.3279 107.44264 L 340.23502 53.72132 L 358.14212 35.814213 Q 393.95636 35.814213 393.95636 17.907106 Q 393.95636 0.0 411.86346 0.0 Q 429.77057 -17.907106 447.67767 35.814213 Q 447.67767 71.628426 465.58478 71.628426 z" svg:height="8.774482mm" draw:style-name="style-102" svg:viewBox="0.0 0.0 483.49188 877.44824" svg:width="4.834919mm" svg:x="41.186344mm" svg:y="206.28987mm"/>
          <draw:path svg:d="M 89.53553 0.0 L 89.53553 0.0 L 89.53553 107.44264 Q 89.53553 196.97818 89.53553 250.6995 L 89.53553 304.4208 L 89.53553 429.77057 Q 89.53553 573.0274 89.53553 734.19135 L 89.53553 895.35535 L 107.44264 931.16956 L 107.44264 966.98376 L 89.53553 966.98376 L 71.628426 966.98376 L 71.628426 949.07666 L 53.72132 949.07666 L 53.72132 931.16956 L 53.72132 895.35535 L 35.814213 895.35535 L 17.907106 895.35535 L 17.907106 895.35535 L 0.0 895.35535 L 0.0 877.44824 L 17.907106 877.44824 L 17.907106 734.19135 Q 17.907106 590.9345 17.907106 304.4208 L 17.907106 17.907106 L 53.72132 17.907106 Q 71.628426 0.0 89.53553 0.0 z" svg:height="9.669838mm" draw:style-name="style-103" svg:viewBox="0.0 0.0 107.44264 966.98376" svg:width="1.0744264mm" svg:x="6.2674875mm" svg:y="30.800224mm"/>
          <draw:path svg:d="M 125.34975 89.53553 L 17.907106 89.53553 L 0.0 35.814213 Q -17.907106 3.6379788E-12 107.44264 3.6379788E-12 Q 232.79239 17.907106 250.6995 17.907106 Q 268.6066 17.907106 250.6995 53.72132 Q 232.79239 89.53553 125.34975 89.53553 z" svg:height="0.89535534mm" draw:style-name="style-104" svg:viewBox="0.0 0.0 250.6995 89.53553" svg:width="2.506995mm" svg:x="18.26525mm" svg:y="211.84106mm"/>
          <draw:path svg:d="M 35.814213 0.0 L 53.72132 0.0 L 71.628426 608.8416 Q 89.53553 1217.6832 89.53553 1235.5903 L 89.53553 1253.4974 L 89.53553 1253.4974 L 71.628426 1253.4974 L 71.628426 1253.4974 Q 53.72132 1253.4974 53.72132 1253.4974 Q 53.72132 1271.4045 17.907106 1146.0548 L 0.0 1002.798 L 0.0 931.16956 Q 17.907106 859.54114 17.907106 608.8416 L 17.907106 358.14212 L 17.907106 286.5137 Q 17.907106 196.97818 17.907106 107.44264 Q 17.907106 17.907106 35.814213 0.0 z" svg:height="12.534975mm" draw:style-name="style-105" svg:viewBox="0.0 0.0 89.53553 1253.4974" svg:width="0.89535534mm" svg:x="6.2674875mm" svg:y="162.95467mm"/>
          <draw:path svg:d="M 35.814213 35.814213 L 35.814213 0.0 L 53.72132 0.0 L 71.628426 0.0 L 71.628426 35.814213 Q 89.53553 71.628426 89.53553 71.628426 L 89.53553 71.628426 L 89.53553 393.95636 Q 89.53553 698.37714 107.44264 698.37714 L 107.44264 698.37714 L 107.44264 716.28424 Q 89.53553 734.19135 89.53553 949.07666 L 89.53553 1163.9619 L 89.53553 1163.9619 L 89.53553 1163.9619 L 53.72132 1199.7761 Q 53.72132 1235.5903 35.814213 1289.3116 Q 35.814213 1360.9401 17.907106 1360.9401 L 0.0 1360.9401 L 0.0 1343.033 L 17.907106 1325.1259 L 17.907106 1217.6832 Q 17.907106 1110.2406 17.907106 573.0274 L 17.907106 53.72132 L 17.907106 53.72132 L 17.907106 53.72132 L 35.814213 35.814213 z" svg:height="13.609401mm" draw:style-name="style-106" svg:viewBox="0.0 0.0 107.44264 1360.9401" svg:width="1.0744264mm" svg:x="5.5512033mm" svg:y="104.935646mm"/>
          <draw:path svg:d="M 734.19135 0.0 L 752.09845 0.0 L 734.19135 358.14212 Q 716.28424 698.37714 698.37714 698.37714 L 680.47003 698.37714 L 662.5629 698.37714 Q 644.6558 680.47003 519.3061 626.7487 Q 393.95636 573.0274 358.14212 519.3061 Q 322.3279 483.49188 304.4208 483.49188 L 286.5137 483.49188 L 268.6066 483.49188 Q 250.6995 483.49188 250.6995 465.58478 Q 250.6995 447.67767 143.25685 376.04922 L 53.72132 322.3279 L 53.72132 304.4208 L 35.814213 304.4208 L 35.814213 304.4208 L 35.814213 304.4208 L 35.814213 286.5137 L 35.814213 286.5137 L 17.907106 286.5137 L 17.907106 286.5137 L 17.907106 286.5137 L 0.0 268.6066 L 0.0 268.6066 L 0.0 250.6995 L 17.907106 250.6995 L 35.814213 250.6995 L 35.814213 232.79239 L 35.814213 232.79239 L 53.72132 232.79239 L 53.72132 250.6995 L 71.628426 250.6995 L 89.53553 250.6995 L 89.53553 232.79239 L 107.44264 232.79239 L 107.44264 214.88528 Q 107.44264 196.97818 143.25685 179.07106 L 179.07106 179.07106 L 214.88528 179.07106 Q 232.79239 179.07106 411.86346 107.44264 L 590.9345 35.814213 L 644.6558 17.907106 Q 716.28424 0.0 734.19135 0.0 z" svg:height="6.983772mm" draw:style-name="style-107" svg:viewBox="0.0 0.0 752.09845 698.37714" svg:width="7.5209846mm" svg:x="41.186344mm" svg:y="189.45718mm"/>
          <draw:path svg:d="M 286.5137 143.25685 L 340.23502 0.0 L 340.23502 0.0 L 358.14212 0.0 L 358.14212 71.628426 L 358.14212 125.34975 L 376.04922 107.44264 Q 393.95636 89.53553 411.86346 71.628426 L 447.67767 53.72132 L 376.04922 143.25685 Q 322.3279 232.79239 286.5137 322.3279 Q 250.6995 393.95636 250.6995 411.86346 Q 250.6995 429.77057 232.79239 447.67767 L 232.79239 465.58478 L 196.97818 519.3061 Q 179.07106 573.0274 179.07106 608.8416 Q 179.07106 644.6558 143.25685 662.5629 Q 107.44264 680.47003 107.44264 716.28424 L 107.44264 734.19135 L 89.53553 752.09845 L 71.628426 770.0056 L 71.628426 770.0056 L 71.628426 787.9127 L 71.628426 787.9127 L 71.628426 787.9127 L 53.72132 805.8198 L 35.814213 823.7269 L 35.814213 841.63403 L 35.814213 859.54114 L 17.907106 859.54114 L 0.0 859.54114 L 0.0 859.54114 L 0.0 841.63403 L 0.0 823.7269 L 0.0 823.7269 L 17.907106 823.7269 L 17.907106 823.7269 L 17.907106 823.7269 L 35.814213 805.8198 L 35.814213 787.9127 L 35.814213 770.0056 L 53.72132 734.19135 Q 71.628426 698.37714 71.628426 662.5629 Q 107.44264 626.7487 125.34975 537.2132 L 143.25685 447.67767 L 143.25685 447.67767 Q 161.16396 429.77057 179.07106 376.04922 Q 179.07106 322.3279 196.97818 322.3279 L 214.88528 304.4208 L 214.88528 304.4208 Q 232.79239 286.5137 232.79239 286.5137 L 232.79239 286.5137 L 232.79239 286.5137 Q 250.6995 268.6066 286.5137 143.25685 z" svg:height="8.595411mm" draw:style-name="style-108" svg:viewBox="0.0 0.0 447.67767 859.54114" svg:width="4.4767766mm" svg:x="43.69334mm" svg:y="204.14102mm"/>
          <draw:path svg:d="M 895.35535 17.907106 L 949.07666 3.6379788E-12 L 841.63403 250.6995 Q 716.28424 501.399 680.47003 626.7487 Q 608.8416 770.0056 608.8416 805.8198 Q 573.0274 859.54114 573.0274 949.07666 L 573.0274 1056.5193 L 573.0274 1056.5193 Q 555.1203 1056.5193 501.399 1056.5193 L 429.77057 1074.4264 L 429.77057 1074.4264 Q 411.86346 1056.5193 286.5137 931.16956 L 143.25685 805.8198 L 143.25685 805.8198 Q 161.16396 805.8198 161.16396 716.28424 L 179.07106 644.6558 L 161.16396 644.6558 L 161.16396 626.7487 L 161.16396 626.7487 L 143.25685 626.7487 L 143.25685 626.7487 L 143.25685 626.7487 L 125.34975 608.8416 L 107.44264 590.9345 L 107.44264 590.9345 L 107.44264 590.9345 L 89.53553 590.9345 L 89.53553 590.9345 L 89.53553 608.8416 L 71.628426 608.8416 L 53.72132 644.6558 Q 35.814213 662.5629 53.72132 680.47003 L 71.628426 680.47003 L 71.628426 698.37714 L 71.628426 716.28424 L 53.72132 716.28424 L 35.814213 698.37714 L 35.814213 698.37714 L 35.814213 698.37714 L 17.907106 698.37714 L 17.907106 698.37714 L 17.907106 680.47003 L 0.0 680.47003 L 0.0 662.5629 L 0.0 644.6558 L 0.0 608.8416 L 0.0 573.0274 L 0.0 573.0274 L 0.0 555.1203 L 17.907106 555.1203 Q 35.814213 555.1203 35.814213 537.2132 Q 35.814213 519.3061 53.72132 519.3061 Q 71.628426 519.3061 107.44264 483.49188 Q 125.34975 447.67767 107.44264 447.67767 L 71.628426 447.67767 L 71.628426 447.67767 Q 71.628426 447.67767 89.53553 429.77057 Q 107.44264 411.86346 179.07106 393.95636 Q 250.6995 376.04922 250.6995 340.23502 Q 268.6066 322.3279 322.3279 304.4208 Q 376.04922 268.6066 555.1203 196.97818 Q 734.19135 89.53553 787.9127 89.53553 L 823.7269 53.72132 L 841.63403 53.72132 Q 859.54114 53.72132 859.54114 35.814213 Q 859.54114 17.907106 895.35535 17.907106 z" svg:height="10.744264mm" draw:style-name="style-109" svg:viewBox="0.0 0.0 949.07666 1074.4264" svg:width="9.490767mm" svg:x="22.921097mm" svg:y="176.02686mm"/>
          <draw:path svg:d="M 304.4208 35.814213 L 322.3279 0.0 L 358.14212 0.0 Q 411.86346 0.0 411.86346 35.814213 Q 411.86346 53.72132 393.95636 53.72132 Q 376.04922 53.72132 376.04922 71.628426 Q 376.04922 89.53553 358.14212 89.53553 Q 340.23502 89.53553 322.3279 125.34975 Q 322.3279 161.16396 358.14212 161.16396 Q 411.86346 179.07106 411.86346 179.07106 L 411.86346 179.07106 L 411.86346 179.07106 Q 393.95636 179.07106 393.95636 179.07106 L 393.95636 196.97818 L 393.95636 214.88528 Q 376.04922 232.79239 358.14212 232.79239 Q 322.3279 232.79239 322.3279 268.6066 Q 322.3279 286.5137 304.4208 358.14212 Q 286.5137 411.86346 286.5137 429.77057 L 286.5137 429.77057 L 268.6066 429.77057 Q 250.6995 429.77057 214.88528 447.67767 Q 214.88528 465.58478 196.97818 465.58478 L 196.97818 465.58478 L 196.97818 483.49188 L 179.07106 483.49188 L 179.07106 501.399 L 179.07106 501.399 L 179.07106 501.399 L 179.07106 501.399 L 161.16396 501.399 L 161.16396 519.3061 L 143.25685 519.3061 L 125.34975 537.2132 L 107.44264 537.2132 L 107.44264 537.2132 L 107.44264 519.3061 L 107.44264 519.3061 L 89.53553 519.3061 L 89.53553 501.399 L 89.53553 501.399 L 71.628426 501.399 L 71.628426 501.399 L 71.628426 501.399 L 53.72132 483.49188 L 35.814213 465.58478 L 17.907106 465.58478 L 0.0 465.58478 L 0.0 465.58478 L 0.0 465.58478 L 17.907106 447.67767 L 35.814213 447.67767 L 35.814213 429.77057 L 35.814213 411.86346 L 53.72132 393.95636 Q 71.628426 376.04922 125.34975 286.5137 Q 179.07106 196.97818 196.97818 143.25685 L 214.88528 89.53553 L 214.88528 71.628426 Q 214.88528 35.814213 250.6995 35.814213 Q 286.5137 35.814213 286.5137 35.814213 Q 286.5137 71.628426 304.4208 35.814213 z" svg:height="5.372132mm" draw:style-name="style-110" svg:viewBox="0.0 0.0 411.86346 537.2132" svg:width="4.1186347mm" svg:x="44.051483mm" svg:y="215.24342mm"/>
          <draw:path svg:d="M 0.0 304.4208 L 0.0 0.0 L 35.814213 17.907106 Q 89.53553 17.907106 107.44264 17.907106 Q 125.34975 35.814213 125.34975 53.72132 Q 125.34975 71.628426 89.53553 71.628426 Q 71.628426 71.628426 71.628426 143.25685 Q 89.53553 214.88528 71.628426 340.23502 Q 53.72132 465.58478 53.72132 573.0274 L 53.72132 680.47003 L 53.72132 698.37714 Q 35.814213 698.37714 17.907106 716.28424 L 17.907106 716.28424 L 17.907106 698.37714 Q 17.907106 680.47003 0.0 644.6558 Q 0.0 626.7487 0.0 304.4208 z" svg:height="7.1628428mm" draw:style-name="style-111" svg:viewBox="0.0 0.0 125.34975 716.28424" svg:width="1.2534975mm" svg:x="91.14717mm" svg:y="139.8545mm"/>
          <draw:path svg:d="M 895.35535 0.0 L 1092.3335 0.0 L 1253.4974 17.907106 Q 1414.6614 17.907106 1414.6614 17.907106 Q 1432.5685 17.907106 1432.5685 35.814213 L 1432.5685 53.72132 L 1289.3116 53.72132 Q 1163.9619 53.72132 1110.2406 53.72132 Q 1038.6122 53.72132 823.7269 71.628426 Q 608.8416 89.53553 465.58478 71.628426 Q 322.3279 53.72132 214.88528 53.72132 L 107.44264 53.72132 L 89.53553 53.72132 L 71.628426 53.72132 L 35.814213 71.628426 L 0.0 71.628426 L 0.0 71.628426 L 0.0 53.72132 L 0.0 53.72132 L 0.0 53.72132 L 0.0 53.72132 L 0.0 35.814213 L 0.0 35.814213 L 0.0 17.907106 L 0.0 17.907106 L 0.0 17.907106 L 340.23502 0.0 Q 680.47003 -17.907106 895.35535 0.0 z" svg:height="0.7162843mm" draw:style-name="style-112" svg:viewBox="0.0 0.0 1432.5685 71.628426" svg:width="14.3256855mm" svg:x="43.69334mm" svg:y="6.983772mm"/>
          <draw:path svg:d="M 107.44264 17.907106 L 107.44264 3.6379788E-12 L 143.25685 3.6379788E-12 L 161.16396 3.6379788E-12 L 268.6066 89.53553 Q 376.04922 161.16396 358.14212 179.07106 Q 340.23502 196.97818 358.14212 196.97818 Q 393.95636 196.97818 411.86346 214.88528 L 429.77057 214.88528 L 429.77057 232.79239 Q 429.77057 250.6995 447.67767 250.6995 Q 465.58478 250.6995 465.58478 286.5137 Q 447.67767 322.3279 429.77057 322.3279 Q 393.95636 322.3279 393.95636 340.23502 Q 393.95636 358.14212 411.86346 358.14212 Q 429.77057 358.14212 429.77057 376.04922 Q 429.77057 393.95636 447.67767 411.86346 L 447.67767 429.77057 L 429.77057 429.77057 Q 429.77057 411.86346 411.86346 411.86346 L 393.95636 393.95636 L 393.95636 393.95636 L 393.95636 376.04922 L 358.14212 376.04922 Q 304.4208 376.04922 286.5137 322.3279 Q 268.6066 286.5137 179.07106 214.88528 L 71.628426 125.34975 L 71.628426 125.34975 L 71.628426 125.34975 L 53.72132 125.34975 L 53.72132 125.34975 L 53.72132 107.44264 L 35.814213 107.44264 L 35.814213 107.44264 L 35.814213 89.53553 L 35.814213 89.53553 L 35.814213 89.53553 L 17.907106 89.53553 L 17.907106 89.53553 L 17.907106 89.53553 Q 0.0 71.628426 0.0 71.628426 L 0.0 71.628426 L 0.0 71.628426 Q 0.0 53.72132 35.814213 53.72132 Q 89.53553 53.72132 107.44264 17.907106 z" svg:height="4.2977057mm" draw:style-name="style-113" svg:viewBox="0.0 0.0 465.58478 429.77057" svg:width="4.6558475mm" svg:x="35.097927mm" svg:y="242.6413mm"/>
          <draw:path svg:d="M 179.07106 71.628426 L 196.97818 -3.6379788E-12 L 196.97818 -3.6379788E-12 L 214.88528 -3.6379788E-12 L 214.88528 17.907106 L 214.88528 35.814213 L 232.79239 35.814213 L 232.79239 53.72132 L 250.6995 53.72132 L 268.6066 53.72132 L 286.5137 53.72132 L 304.4208 53.72132 L 322.3279 53.72132 L 340.23502 53.72132 L 358.14212 53.72132 L 376.04922 53.72132 L 376.04922 53.72132 L 393.95636 53.72132 L 393.95636 53.72132 L 393.95636 53.72132 L 411.86346 53.72132 L 429.77057 53.72132 L 429.77057 53.72132 L 429.77057 53.72132 L 447.67767 53.72132 L 447.67767 53.72132 L 393.95636 268.6066 Q 358.14212 465.58478 358.14212 555.1203 Q 358.14212 644.6558 304.4208 752.09845 Q 250.6995 877.44824 250.6995 877.44824 L 250.6995 877.44824 L 232.79239 877.44824 L 232.79239 877.44824 L 232.79239 895.35535 L 214.88528 895.35535 L 214.88528 913.26245 L 214.88528 931.16956 L 214.88528 931.16956 L 214.88528 931.16956 L 196.97818 949.07666 L 179.07106 984.89087 L 179.07106 984.89087 L 179.07106 984.89087 L 161.16396 966.98376 L 143.25685 966.98376 L 143.25685 949.07666 L 143.25685 949.07666 L 161.16396 949.07666 L 161.16396 949.07666 L 161.16396 931.16956 L 143.25685 931.16956 L 143.25685 931.16956 L 143.25685 913.26245 L 143.25685 913.26245 L 143.25685 913.26245 L 143.25685 895.35535 Q 143.25685 877.44824 143.25685 859.54114 Q 143.25685 841.63403 125.34975 841.63403 Q 107.44264 841.63403 89.53553 787.9127 Q 71.628426 734.19135 53.72132 734.19135 Q 35.814213 734.19135 35.814213 698.37714 L 17.907106 662.5629 L 17.907106 626.7487 Q 17.907106 573.0274 0.0 555.1203 Q 0.0 555.1203 71.628426 340.23502 Q 143.25685 143.25685 179.07106 71.628426 z" svg:height="9.848908mm" draw:style-name="style-114" svg:viewBox="0.0 0.0 447.67767 984.89087" svg:width="4.4767766mm" svg:x="60.167877mm" svg:y="225.09233mm"/>
          <draw:path svg:d="M 0.0 590.9345 L 0.0 0.0 L 0.0 0.0 L 17.907106 0.0 L 17.907106 0.0 L 17.907106 17.907106 L 35.814213 17.907106 L 53.72132 17.907106 L 53.72132 0.0 L 53.72132 0.0 L 71.628426 17.907106 L 89.53553 35.814213 L 89.53553 35.814213 L 89.53553 35.814213 L 89.53553 232.79239 Q 89.53553 447.67767 89.53553 465.58478 L 89.53553 483.49188 L 89.53553 555.1203 L 89.53553 608.8416 L 89.53553 662.5629 Q 89.53553 734.19135 89.53553 949.07666 Q 89.53553 1163.9619 89.53553 1163.9619 Q 89.53553 1181.869 71.628426 1199.7761 L 71.628426 1217.6832 L 71.628426 1217.6832 L 53.72132 1217.6832 L 53.72132 1235.5903 L 53.72132 1253.4974 L 35.814213 1307.2188 L 17.907106 1343.033 L 17.907106 1343.033 L 17.907106 1343.033 L 17.907106 1360.9401 L 0.0 1360.9401 L 0.0 1343.033 L 17.907106 1307.2188 L 17.907106 1253.4974 Q 17.907106 1199.7761 0.0 590.9345 z" svg:height="13.609401mm" draw:style-name="style-115" svg:viewBox="0.0 0.0 89.53553 1360.9401" svg:width="0.89535534mm" svg:x="5.5512033mm" svg:y="248.37157mm"/>
          <draw:path svg:d="M 71.628426 0.0 L 89.53553 0.0 L 89.53553 35.814213 Q 89.53553 71.628426 143.25685 89.53553 Q 196.97818 107.44264 196.97818 125.34975 L 214.88528 125.34975 L 214.88528 125.34975 L 214.88528 143.25685 L 214.88528 143.25685 L 214.88528 143.25685 L 196.97818 143.25685 L 196.97818 143.25685 L 196.97818 161.16396 L 179.07106 161.16396 L 179.07106 161.16396 L 179.07106 179.07106 L 179.07106 179.07106 L 179.07106 179.07106 L 179.07106 196.97818 L 179.07106 214.88528 L 179.07106 232.79239 L 179.07106 250.6995 L 161.16396 250.6995 L 161.16396 250.6995 L 143.25685 232.79239 Q 125.34975 214.88528 107.44264 196.97818 Q 71.628426 179.07106 35.814213 196.97818 L 0.0 214.88528 L 0.0 196.97818 Q 0.0 179.07106 35.814213 89.53553 Q 53.72132 0.0 71.628426 0.0 z" svg:height="2.506995mm" draw:style-name="style-116" svg:viewBox="0.0 0.0 214.88528 250.6995" svg:width="2.1488528mm" svg:x="33.66536mm" svg:y="189.09904mm"/>
          <draw:path svg:d="M 304.4208 0.0 L 322.3279 0.0 L 214.88528 143.25685 Q 107.44264 286.5137 53.72132 286.5137 Q 0.0 286.5137 0.0 250.6995 Q 0.0 196.97818 17.907106 179.07106 Q 35.814213 179.07106 53.72132 161.16396 L 71.628426 143.25685 L 89.53553 143.25685 Q 107.44264 143.25685 143.25685 107.44264 Q 196.97818 89.53553 214.88528 71.628426 L 214.88528 35.814213 L 232.79239 35.814213 Q 250.6995 35.814213 268.6066 17.907106 Q 286.5137 0.0 304.4208 0.0 z" svg:height="2.865137mm" draw:style-name="style-117" svg:viewBox="0.0 0.0 322.3279 286.5137" svg:width="3.2232792mm" svg:x="18.981533mm" svg:y="189.45718mm"/>
          <draw:path svg:d="M 71.628426 35.814213 L 71.628426 -3.6379788E-12 L 71.628426 -3.6379788E-12 L 89.53553 -3.6379788E-12 L 89.53553 35.814213 Q 107.44264 89.53553 107.44264 89.53553 L 107.44264 107.44264 L 107.44264 107.44264 L 125.34975 107.44264 L 143.25685 89.53553 L 161.16396 89.53553 L 161.16396 161.16396 Q 179.07106 232.79239 179.07106 232.79239 L 179.07106 232.79239 L 179.07106 250.6995 L 179.07106 250.6995 L 179.07106 250.6995 Q 179.07106 250.6995 161.16396 286.5137 Q 161.16396 304.4208 125.34975 304.4208 Q 89.53553 304.4208 89.53553 286.5137 L 107.44264 268.6066 L 107.44264 268.6066 Q 107.44264 250.6995 107.44264 232.79239 Q 125.34975 214.88528 71.628426 214.88528 L 0.0 196.97818 L 0.0 179.07106 L 0.0 179.07106 L 17.907106 179.07106 L 17.907106 179.07106 L 35.814213 161.16396 L 53.72132 161.16396 L 53.72132 107.44264 L 71.628426 71.628426 L 71.628426 35.814213 z" svg:height="3.044208mm" draw:style-name="style-118" svg:viewBox="0.0 0.0 179.07106 304.4208" svg:width="1.7907107mm" svg:x="90.9681mm" svg:y="306.9278mm"/>
          <draw:path svg:d="M 196.97818 0.0 L 196.97818 17.907106 L 143.25685 179.07106 Q 71.628426 358.14212 71.628426 358.14212 L 71.628426 376.04922 L 53.72132 376.04922 Q 35.814213 358.14212 17.907106 358.14212 L 0.0 358.14212 L 0.0 358.14212 L 0.0 340.23502 L 0.0 340.23502 Q 0.0 340.23502 35.814213 214.88528 L 71.628426 107.44264 L 71.628426 107.44264 Q 71.628426 89.53553 89.53553 53.72132 L 107.44264 17.907106 L 143.25685 0.0 Q 179.07106 0.0 179.07106 0.0 Q 179.07106 0.0 196.97818 0.0 z" svg:height="3.7604923mm" draw:style-name="style-119" svg:viewBox="0.0 0.0 196.97818 376.04922" svg:width="1.9697818mm" svg:x="41.186344mm" svg:y="177.28035mm"/>
          <draw:path svg:d="M 17.907106 35.814213 L 17.907106 0.0 L 35.814213 0.0 Q 35.814213 0.0 53.72132 17.907106 L 71.628426 17.907106 L 71.628426 143.25685 Q 71.628426 268.6066 89.53553 304.4208 Q 107.44264 322.3279 179.07106 340.23502 Q 250.6995 358.14212 268.6066 358.14212 L 286.5137 358.14212 L 286.5137 429.77057 Q 268.6066 483.49188 250.6995 483.49188 L 232.79239 501.399 L 214.88528 501.399 L 196.97818 501.399 L 214.88528 519.3061 L 232.79239 537.2132 L 232.79239 537.2132 L 232.79239 537.2132 L 179.07106 537.2132 Q 107.44264 537.2132 71.628426 501.399 Q 53.72132 465.58478 35.814213 465.58478 Q 0.0 447.67767 0.0 358.14212 Q 0.0 268.6066 0.0 214.88528 Q 35.814213 179.07106 35.814213 107.44264 L 35.814213 53.72132 L 17.907106 35.814213 z" svg:height="5.372132mm" draw:style-name="style-120" svg:viewBox="0.0 0.0 286.5137 537.2132" svg:width="2.865137mm" svg:x="21.84667mm" svg:y="230.28539mm"/>
          <draw:path svg:d="M 35.814213 35.814213 L 35.814213 0.0 L 53.72132 0.0 L 71.628426 0.0 L 71.628426 17.907106 L 89.53553 35.814213 L 89.53553 17.907106 L 89.53553 0.0 L 107.44264 0.0 L 107.44264 0.0 L 107.44264 35.814213 L 107.44264 71.628426 L 125.34975 268.6066 Q 125.34975 465.58478 125.34975 787.9127 Q 125.34975 1092.3335 107.44264 1289.3116 Q 89.53553 1504.1969 89.53553 1540.0112 L 89.53553 1593.7325 L 107.44264 1593.7325 L 107.44264 1611.6396 L 107.44264 1611.6396 L 89.53553 1611.6396 L 89.53553 1611.6396 L 89.53553 1611.6396 L 89.53553 1629.5468 L 89.53553 1629.5468 L 89.53553 1647.4539 L 89.53553 1683.2681 L 89.53553 1683.2681 L 89.53553 1701.1752 L 53.72132 1701.1752 L 17.907106 1701.1752 L 17.907106 1432.5685 Q 17.907106 1181.869 0.0 608.8416 L 0.0 53.72132 L 17.907106 53.72132 L 35.814213 53.72132 L 35.814213 35.814213 z" svg:height="17.011751mm" draw:style-name="style-121" svg:viewBox="0.0 0.0 125.34975 1701.1752" svg:width="1.2534975mm" svg:x="5.5512033mm" svg:y="78.43313mm"/>
          <draw:path svg:d="M 1289.3116 17.907106 L 1289.3116 53.72132 L 1235.5903 268.6066 Q 1199.7761 465.58478 1181.869 483.49188 L 1181.869 501.399 L 1163.9619 626.7487 Q 1128.1477 734.19135 1128.1477 770.0056 Q 1128.1477 787.9127 1038.6122 1002.798 Q 949.07666 1217.6832 895.35535 1414.6614 Q 841.63403 1629.5468 841.63403 1629.5468 Q 841.63403 1629.5468 823.7269 1665.361 L 823.7269 1683.2681 L 805.8198 1754.8965 Q 770.0056 1826.5249 698.37714 2023.503 Q 626.7487 2238.3884 626.7487 2238.3884 Q 644.6558 2256.2954 644.6558 2310.0168 L 644.6558 2345.831 L 644.6558 2345.831 L 626.7487 2345.831 L 626.7487 2345.831 L 626.7487 2345.831 L 626.7487 2363.738 L 626.7487 2363.738 L 608.8416 2363.738 L 608.8416 2381.6453 L 590.9345 2381.6453 L 555.1203 2381.6453 L 555.1203 2399.5522 L 555.1203 2399.5522 L 537.2132 2399.5522 L 537.2132 2417.4595 L 519.3061 2417.4595 L 501.399 2417.4595 L 501.399 2381.6453 L 483.49188 2363.738 L 483.49188 2345.831 L 483.49188 2327.9238 L 465.58478 2292.1096 Q 447.67767 2256.2954 447.67767 2238.3884 Q 447.67767 2220.4812 340.23502 1844.432 L 250.6995 1486.2898 L 250.6995 1450.4756 L 232.79239 1432.5685 L 232.79239 1396.7543 Q 232.79239 1360.9401 107.44264 877.44824 L 0.0 411.86346 L 0.0 411.86346 L 17.907106 411.86346 L 17.907106 411.86346 L 17.907106 411.86346 L 17.907106 429.77057 L 17.907106 429.77057 L 35.814213 411.86346 Q 35.814213 393.95636 17.907106 393.95636 Q 0.0 376.04922 35.814213 376.04922 L 53.72132 376.04922 L 71.628426 376.04922 L 71.628426 376.04922 L 89.53553 376.04922 Q 125.34975 376.04922 107.44264 340.23502 Q 89.53553 304.4208 143.25685 286.5137 Q 196.97818 268.6066 196.97818 250.6995 Q 179.07106 232.79239 196.97818 250.6995 Q 232.79239 250.6995 232.79239 268.6066 Q 232.79239 268.6066 322.3279 268.6066 Q 411.86346 250.6995 447.67767 232.79239 Q 483.49188 232.79239 519.3061 232.79239 Q 573.0274 232.79239 662.5629 196.97818 Q 752.09845 179.07106 770.0056 196.97818 Q 770.0056 196.97818 859.54114 161.16396 Q 949.07666 125.34975 949.07666 107.44264 Q 931.16956 89.53553 1020.7051 89.53553 Q 1110.2406 53.72132 1128.1477 71.628426 Q 1163.9619 71.628426 1163.9619 17.907106 Q 1199.7761 -17.907106 1217.6832 3.6379788E-12 Q 1253.4974 17.907106 1271.4045 3.6379788E-12 Q 1289.3116 3.6379788E-12 1289.3116 17.907106 z" svg:height="24.174595mm" draw:style-name="style-122" svg:viewBox="0.0 0.0 1289.3116 2417.4595" svg:width="12.893117mm" svg:x="53.90039mm" svg:y="208.25964mm"/>
          <draw:path svg:d="M 1020.7051 17.907106 L 1020.7051 0.0 L 1056.5193 0.0 L 1092.3335 0.0 L 1074.4264 53.72132 Q 1056.5193 107.44264 1002.798 161.16396 Q 931.16956 214.88528 662.5629 626.7487 Q 393.95636 1038.6122 376.04922 1056.5193 L 376.04922 1074.4264 L 304.4208 1199.7761 Q 232.79239 1325.1259 196.97818 1360.9401 Q 161.16396 1396.7543 161.16396 1414.6614 L 143.25685 1414.6614 L 143.25685 1414.6614 L 143.25685 1432.5685 L 143.25685 1432.5685 L 143.25685 1432.5685 L 125.34975 1432.5685 L 125.34975 1450.4756 L 125.34975 1450.4756 L 107.44264 1450.4756 L 107.44264 1450.4756 L 107.44264 1468.3827 L 107.44264 1468.3827 L 89.53553 1468.3827 L 71.628426 1450.4756 L 53.72132 1450.4756 L 53.72132 1432.5685 L 71.628426 1414.6614 L 71.628426 1414.6614 L 71.628426 1396.7543 L 71.628426 1396.7543 L 71.628426 1396.7543 L 89.53553 1396.7543 L 89.53553 1396.7543 L 35.814213 1378.8472 L 0.0 1378.8472 L 0.0 1360.9401 L 0.0 1360.9401 L 0.0 1360.9401 L 17.907106 1360.9401 L 17.907106 1343.033 L 35.814213 1343.033 L 35.814213 1343.033 L 35.814213 1325.1259 L 35.814213 1325.1259 L 35.814213 1325.1259 L 53.72132 1325.1259 Q 53.72132 1325.1259 71.628426 1307.2188 Q 89.53553 1307.2188 89.53553 1289.3116 Q 89.53553 1253.4974 107.44264 1253.4974 Q 125.34975 1253.4974 143.25685 1217.6832 L 143.25685 1199.7761 L 161.16396 1199.7761 Q 179.07106 1199.7761 179.07106 1181.869 Q 179.07106 1146.0548 214.88528 1146.0548 Q 232.79239 1146.0548 250.6995 1110.2406 Q 268.6066 1074.4264 286.5137 1074.4264 L 304.4208 1074.4264 L 304.4208 1056.5193 Q 286.5137 1056.5193 286.5137 1038.6122 Q 250.6995 1020.7051 268.6066 1002.798 L 286.5137 984.89087 L 286.5137 984.89087 Q 304.4208 966.98376 322.3279 966.98376 Q 322.3279 966.98376 286.5137 949.07666 L 232.79239 949.07666 L 232.79239 931.16956 L 232.79239 931.16956 L 232.79239 895.35535 Q 250.6995 859.54114 250.6995 787.9127 L 250.6995 734.19135 L 250.6995 734.19135 Q 268.6066 716.28424 268.6066 716.28424 L 268.6066 716.28424 L 268.6066 716.28424 Q 286.5137 698.37714 286.5137 644.6558 Q 322.3279 608.8416 358.14212 555.1203 Q 411.86346 501.399 537.2132 483.49188 Q 662.5629 465.58478 680.47003 411.86346 Q 716.28424 376.04922 734.19135 376.04922 Q 752.09845 376.04922 752.09845 340.23502 Q 770.0056 322.3279 859.54114 179.07106 L 966.98376 35.814213 L 984.89087 35.814213 L 1002.798 35.814213 L 1002.798 17.907106 L 1002.798 17.907106 L 1020.7051 17.907106 z" svg:height="14.683827mm" draw:style-name="style-123" svg:viewBox="0.0 0.0 1092.3335 1468.3827" svg:width="10.923335mm" svg:x="37.604923mm" svg:y="152.2104mm"/>
          <draw:path svg:d="M 734.19135 0.0 L 734.19135 0.0 L 752.09845 0.0 L 752.09845 0.0 L 752.09845 17.907106 L 770.0056 17.907106 L 770.0056 17.907106 L 770.0056 35.814213 L 787.9127 53.72132 Q 805.8198 89.53553 805.8198 107.44264 L 805.8198 125.34975 L 770.0056 107.44264 Q 752.09845 107.44264 644.6558 286.5137 Q 555.1203 447.67767 411.86346 626.7487 Q 304.4208 805.8198 286.5137 823.7269 L 286.5137 823.7269 L 286.5137 823.7269 Q 268.6066 823.7269 268.6066 823.7269 L 268.6066 841.63403 L 268.6066 841.63403 Q 268.6066 841.63403 250.6995 859.54114 L 250.6995 859.54114 L 232.79239 859.54114 Q 196.97818 859.54114 196.97818 859.54114 Q 196.97818 877.44824 179.07106 877.44824 L 179.07106 895.35535 L 161.16396 895.35535 L 143.25685 895.35535 L 125.34975 895.35535 L 107.44264 895.35535 L 107.44264 895.35535 L 89.53553 895.35535 L 89.53553 895.35535 L 89.53553 895.35535 L 89.53553 913.26245 L 89.53553 913.26245 L 71.628426 895.35535 L 53.72132 877.44824 L 53.72132 877.44824 L 53.72132 859.54114 L 53.72132 859.54114 L 53.72132 859.54114 L 53.72132 841.63403 L 53.72132 823.7269 L 53.72132 823.7269 Q 53.72132 823.7269 35.814213 805.8198 L 17.907106 787.9127 L 17.907106 787.9127 L 17.907106 787.9127 L 0.0 787.9127 L 0.0 787.9127 L 17.907106 770.0056 Q 35.814213 752.09845 17.907106 716.28424 L 0.0 680.47003 L 0.0 662.5629 L 0.0 644.6558 L 0.0 644.6558 Q 17.907106 644.6558 89.53553 501.399 Q 161.16396 340.23502 196.97818 322.3279 Q 232.79239 322.3279 411.86346 214.88528 Q 573.0274 107.44264 573.0274 107.44264 L 573.0274 89.53553 L 573.0274 89.53553 Q 573.0274 71.628426 590.9345 71.628426 L 608.8416 71.628426 L 608.8416 71.628426 Q 608.8416 71.628426 662.5629 35.814213 L 734.19135 0.0 L 734.19135 0.0 z" svg:height="9.132625mm" draw:style-name="style-124" svg:viewBox="0.0 0.0 805.8198 913.26245" svg:width="8.058198mm" svg:x="54.258533mm" svg:y="183.01064mm"/>
          <draw:path svg:d="M 71.628426 -1.8189894E-12 L 71.628426 17.907106 L 71.628426 35.814213 L 71.628426 53.72132 L 89.53553 53.72132 L 89.53553 71.628426 L 89.53553 71.628426 L 89.53553 89.53553 L 107.44264 89.53553 Q 125.34975 89.53553 125.34975 71.628426 L 125.34975 71.628426 L 143.25685 71.628426 L 161.16396 53.72132 L 179.07106 53.72132 L 214.88528 53.72132 L 232.79239 35.814213 L 250.6995 35.814213 L 250.6995 35.814213 Q 250.6995 53.72132 250.6995 53.72132 L 268.6066 53.72132 L 268.6066 53.72132 L 268.6066 71.628426 L 268.6066 89.53553 L 268.6066 89.53553 L 214.88528 161.16396 Q 143.25685 250.6995 143.25685 250.6995 L 143.25685 250.6995 L 143.25685 250.6995 Q 125.34975 232.79239 89.53553 196.97818 L 35.814213 161.16396 L 35.814213 161.16396 L 35.814213 161.16396 L 35.814213 143.25685 L 35.814213 143.25685 L 17.907106 89.53553 Q 0.0 53.72132 0.0 35.814213 Q 0.0 17.907106 35.814213 -1.8189894E-12 Q 53.72132 -17.907106 71.628426 -1.8189894E-12 z" svg:height="2.506995mm" draw:style-name="style-125" svg:viewBox="0.0 0.0 268.6066 250.6995" svg:width="2.686066mm" svg:x="47.632904mm" svg:y="142.71964mm"/>
          <draw:path svg:d="M 322.3279 0.0 L 322.3279 0.0 L 340.23502 0.0 L 340.23502 0.0 L 358.14212 17.907106 L 358.14212 17.907106 L 358.14212 89.53553 Q 358.14212 143.25685 393.95636 161.16396 Q 411.86346 179.07106 411.86346 196.97818 Q 393.95636 214.88528 393.95636 250.6995 L 393.95636 304.4208 L 411.86346 304.4208 L 411.86346 286.5137 L 429.77057 286.5137 L 447.67767 286.5137 L 465.58478 304.4208 L 483.49188 322.3279 L 483.49188 322.3279 L 501.399 322.3279 L 501.399 322.3279 L 501.399 322.3279 L 501.399 322.3279 L 519.3061 322.3279 L 519.3061 322.3279 L 537.2132 322.3279 L 537.2132 322.3279 Q 537.2132 322.3279 608.8416 286.5137 Q 680.47003 250.6995 644.6558 250.6995 Q 626.7487 214.88528 644.6558 214.88528 L 662.5629 214.88528 L 662.5629 196.97818 L 680.47003 196.97818 L 680.47003 196.97818 L 680.47003 179.07106 L 680.47003 179.07106 L 680.47003 179.07106 L 698.37714 179.07106 L 698.37714 179.07106 L 698.37714 196.97818 L 716.28424 196.97818 L 716.28424 196.97818 L 716.28424 214.88528 L 716.28424 250.6995 Q 734.19135 286.5137 805.8198 268.6066 Q 877.44824 250.6995 877.44824 232.79239 L 895.35535 214.88528 L 895.35535 214.88528 L 895.35535 214.88528 L 895.35535 196.97818 L 895.35535 196.97818 L 913.26245 214.88528 Q 931.16956 232.79239 931.16956 232.79239 L 931.16956 214.88528 L 931.16956 214.88528 L 931.16956 214.88528 L 931.16956 250.6995 Q 931.16956 286.5137 931.16956 322.3279 L 931.16956 340.23502 L 949.07666 340.23502 L 949.07666 322.3279 L 949.07666 322.3279 L 966.98376 322.3279 L 966.98376 322.3279 L 966.98376 322.3279 L 966.98376 340.23502 L 966.98376 340.23502 L 984.89087 322.3279 L 1002.798 286.5137 L 1002.798 286.5137 Q 1002.798 286.5137 1038.6122 214.88528 L 1074.4264 143.25685 L 1074.4264 143.25685 L 1074.4264 143.25685 L 1074.4264 143.25685 L 1092.3335 143.25685 L 1128.1477 161.16396 Q 1146.0548 179.07106 1199.7761 232.79239 Q 1253.4974 286.5137 1307.2188 304.4208 Q 1360.9401 322.3279 1360.9401 340.23502 Q 1360.9401 358.14212 1396.7543 358.14212 Q 1432.5685 358.14212 1432.5685 340.23502 Q 1450.4756 322.3279 1450.4756 322.3279 L 1468.3827 322.3279 L 1468.3827 322.3279 L 1468.3827 322.3279 L 1468.3827 340.23502 L 1486.2898 340.23502 L 1486.2898 358.14212 L 1504.1969 376.04922 L 1504.1969 393.95636 L 1504.1969 429.77057 L 1504.1969 429.77057 L 1504.1969 429.77057 L 1450.4756 519.3061 Q 1396.7543 590.9345 1360.9401 644.6558 Q 1325.1259 716.28424 1307.2188 716.28424 L 1307.2188 734.19135 L 1307.2188 734.19135 Q 1289.3116 734.19135 1289.3116 752.09845 L 1289.3116 752.09845 L 1163.9619 931.16956 Q 1038.6122 1128.1477 1020.7051 1146.0548 L 1002.798 1163.9619 L 1002.798 1163.9619 L 1002.798 1181.869 L 1002.798 1181.869 L 1002.798 1181.869 L 984.89087 1181.869 L 984.89087 1181.869 L 984.89087 1199.7761 L 966.98376 1199.7761 L 966.98376 1217.6832 L 966.98376 1217.6832 L 877.44824 1360.9401 Q 787.9127 1486.2898 787.9127 1504.1969 L 787.9127 1540.0112 L 770.0056 1575.8254 L 752.09845 1593.7325 L 752.09845 1611.6396 Q 716.28424 1647.4539 716.28424 1647.4539 L 716.28424 1665.361 L 626.7487 1826.5249 Q 537.2132 1987.6888 519.3061 2005.596 L 519.3061 2023.503 L 393.95636 2256.2954 Q 250.6995 2506.9949 286.5137 2524.902 Q 304.4208 2542.809 250.6995 2542.809 L 214.88528 2542.809 L 214.88528 2560.7163 L 214.88528 2560.7163 L 214.88528 2578.6233 L 214.88528 2596.5305 L 214.88528 2596.5305 L 214.88528 2614.4375 L 214.88528 2614.4375 L 214.88528 2614.4375 L 232.79239 2650.2517 L 250.6995 2668.159 L 250.6995 2668.159 L 250.6995 2686.066 L 268.6066 2686.066 L 286.5137 2686.066 L 286.5137 2686.066 L 286.5137 2686.066 L 286.5137 2703.9731 L 286.5137 2703.9731 L 268.6066 2703.9731 L 268.6066 2721.8801 L 250.6995 2721.8801 L 232.79239 2721.8801 L 232.79239 2703.9731 L 214.88528 2703.9731 L 214.88528 2703.9731 L 214.88528 2686.066 L 214.88528 2686.066 L 214.88528 2686.066 L 196.97818 2686.066 L 196.97818 2686.066 L 161.16396 2668.159 L 125.34975 2650.2517 L 125.34975 2650.2517 L 107.44264 2650.2517 L 107.44264 2650.2517 L 107.44264 2650.2517 L 107.44264 2632.3447 L 107.44264 2632.3447 L 89.53553 2614.4375 Q 71.628426 2596.5305 71.628426 2596.5305 Q 71.628426 2578.6233 35.814213 2417.4595 L 0.0 2256.2954 L 17.907106 2256.2954 Q 35.814213 2256.2954 35.814213 2274.2026 L 35.814213 2292.1096 L 53.72132 2148.8528 Q 71.628426 2023.503 53.72132 1862.3391 L 35.814213 1701.1752 L 35.814213 1683.2681 Q 35.814213 1647.4539 89.53553 1414.6614 L 125.34975 1181.869 L 125.34975 1181.869 Q 143.25685 1163.9619 161.16396 966.98376 L 179.07106 787.9127 L 179.07106 752.09845 L 179.07106 698.37714 L 196.97818 608.8416 Q 214.88528 537.2132 232.79239 393.95636 L 250.6995 268.6066 L 250.6995 214.88528 L 250.6995 143.25685 L 268.6066 125.34975 Q 286.5137 107.44264 286.5137 71.628426 L 304.4208 17.907106 L 322.3279 17.907106 L 322.3279 0.0 L 322.3279 0.0 z" svg:height="27.218801mm" draw:style-name="style-126" svg:viewBox="0.0 0.0 1504.1969 2721.8801" svg:width="15.041969mm" svg:x="28.293228mm" svg:y="203.42473mm"/>
          <draw:path svg:d="M 0.0 662.5629 L 0.0 -1.8189894E-12 L 0.0 -1.8189894E-12 L 0.0 -1.8189894E-12 L 17.907106 -1.8189894E-12 L 17.907106 17.907106 L 17.907106 17.907106 L 35.814213 17.907106 L 35.814213 35.814213 L 35.814213 53.72132 L 53.72132 53.72132 L 71.628426 53.72132 L 89.53553 35.814213 L 107.44264 35.814213 L 107.44264 17.907106 L 107.44264 -1.8189894E-12 L 125.34975 -1.8189894E-12 L 125.34975 -1.8189894E-12 L 125.34975 17.907106 L 125.34975 35.814213 L 196.97818 35.814213 L 268.6066 35.814213 L 286.5137 53.72132 Q 304.4208 53.72132 286.5137 89.53553 Q 268.6066 125.34975 286.5137 143.25685 Q 304.4208 143.25685 304.4208 161.16396 Q 286.5137 196.97818 286.5137 196.97818 L 286.5137 196.97818 L 286.5137 179.07106 Q 268.6066 161.16396 196.97818 196.97818 Q 143.25685 214.88528 143.25685 411.86346 L 143.25685 626.7487 L 143.25685 626.7487 L 143.25685 626.7487 L 143.25685 626.7487 L 161.16396 626.7487 L 232.79239 626.7487 Q 304.4208 590.9345 340.23502 626.7487 Q 376.04922 626.7487 376.04922 644.6558 L 393.95636 644.6558 L 393.95636 644.6558 L 393.95636 662.5629 L 393.95636 662.5629 L 393.95636 662.5629 L 411.86346 680.47003 L 429.77057 698.37714 L 429.77057 716.28424 L 429.77057 734.19135 L 411.86346 770.0056 Q 393.95636 823.7269 393.95636 949.07666 L 393.95636 1092.3335 L 411.86346 1163.9619 L 411.86346 1217.6832 L 393.95636 1217.6832 L 393.95636 1199.7761 L 376.04922 1199.7761 L 358.14212 1199.7761 L 358.14212 1199.7761 L 340.23502 1199.7761 L 322.3279 1199.7761 L 304.4208 1199.7761 L 304.4208 1163.9619 L 286.5137 1146.0548 L 286.5137 1092.3335 Q 286.5137 1038.6122 268.6066 984.89087 L 250.6995 949.07666 L 250.6995 931.16956 L 250.6995 913.26245 L 232.79239 913.26245 L 232.79239 913.26245 L 232.79239 895.35535 L 214.88528 895.35535 L 214.88528 895.35535 L 214.88528 877.44824 L 179.07106 877.44824 L 161.16396 877.44824 L 161.16396 895.35535 L 143.25685 895.35535 L 143.25685 895.35535 L 143.25685 913.26245 L 143.25685 913.26245 L 143.25685 913.26245 L 125.34975 949.07666 L 107.44264 1002.798 L 143.25685 1146.0548 Q 143.25685 1289.3116 161.16396 1289.3116 L 161.16396 1289.3116 L 161.16396 1289.3116 L 161.16396 1307.2188 L 161.16396 1307.2188 L 143.25685 1307.2188 L 143.25685 1307.2188 L 143.25685 1307.2188 L 143.25685 1325.1259 L 143.25685 1325.1259 L 161.16396 1325.1259 L 161.16396 1343.033 L 143.25685 1343.033 L 107.44264 1343.033 L 107.44264 1360.9401 L 107.44264 1360.9401 L 89.53553 1378.8472 L 89.53553 1396.7543 L 107.44264 1396.7543 L 125.34975 1414.6614 L 125.34975 1414.6614 L 125.34975 1414.6614 L 71.628426 1414.6614 L 35.814213 1414.6614 L 17.907106 1396.7543 L 0.0 1396.7543 L 0.0 1378.8472 L 0.0 1360.9401 L 0.0 1343.033 Q 0.0 1307.2188 0.0 662.5629 z M 286.5137 698.37714 Q 322.3279 680.47003 286.5137 734.19135 Q 268.6066 805.8198 232.79239 787.9127 Q 214.88528 787.9127 214.88528 752.09845 Q 232.79239 698.37714 286.5137 698.37714 z" svg:height="14.146614mm" draw:style-name="style-127" svg:viewBox="0.0 0.0 429.77057 1414.6614" svg:width="4.2977057mm" svg:x="13.609401mm" svg:y="130.5428mm"/>
          <draw:path svg:d="M 429.77057 71.628426 L 483.49188 0.0 L 483.49188 35.814213 Q 483.49188 89.53553 501.399 107.44264 Q 537.2132 125.34975 501.399 161.16396 Q 465.58478 196.97818 411.86346 340.23502 Q 358.14212 483.49188 322.3279 501.399 Q 322.3279 537.2132 304.4208 555.1203 L 304.4208 573.0274 L 250.6995 680.47003 Q 214.88528 805.8198 196.97818 805.8198 Q 179.07106 805.8198 143.25685 931.16956 Q 107.44264 1038.6122 107.44264 1092.3335 L 107.44264 1146.0548 L 107.44264 1163.9619 L 107.44264 1181.869 L 89.53553 1181.869 L 89.53553 1181.869 L 89.53553 1199.7761 L 107.44264 1199.7761 L 107.44264 1217.6832 L 107.44264 1235.5903 L 89.53553 1235.5903 L 89.53553 1235.5903 L 89.53553 1235.5903 L 71.628426 1235.5903 L 71.628426 1235.5903 L 71.628426 1253.4974 L 71.628426 1253.4974 L 53.72132 1253.4974 L 53.72132 1235.5903 L 35.814213 1235.5903 L 35.814213 1235.5903 L 35.814213 1235.5903 L 35.814213 1235.5903 L 35.814213 1217.6832 L 17.907106 1217.6832 L 0.0 1217.6832 L 0.0 1110.2406 Q 0.0 1020.7051 35.814213 966.98376 Q 35.814213 931.16956 107.44264 787.9127 Q 143.25685 662.5629 250.6995 429.77057 L 358.14212 179.07106 L 358.14212 179.07106 Q 376.04922 179.07106 376.04922 161.16396 L 376.04922 161.16396 L 393.95636 161.16396 Q 393.95636 143.25685 429.77057 71.628426 z" svg:height="12.534975mm" draw:style-name="style-128" svg:viewBox="0.0 0.0 501.399 1253.4974" svg:width="5.01399mm" svg:x="28.651371mm" svg:y="174.41522mm"/>
          <draw:path svg:d="M 125.34975 17.907106 L 125.34975 0.0 L 250.6995 35.814213 Q 358.14212 71.628426 393.95636 107.44264 Q 429.77057 161.16396 626.7487 196.97818 Q 823.7269 268.6066 859.54114 286.5137 Q 913.26245 304.4208 1146.0548 358.14212 Q 1378.8472 411.86346 1450.4756 411.86346 L 1522.104 411.86346 L 1522.104 429.77057 L 1522.104 429.77057 L 1522.104 429.77057 L 1522.104 447.67767 L 1540.0112 447.67767 L 1557.9183 447.67767 L 1504.1969 465.58478 L 1468.3827 483.49188 L 1468.3827 483.49188 L 1468.3827 483.49188 L 1450.4756 483.49188 L 1450.4756 501.399 L 1396.7543 501.399 Q 1360.9401 483.49188 1128.1477 447.67767 Q 895.35535 411.86346 895.35535 429.77057 Q 877.44824 447.67767 716.28424 429.77057 Q 537.2132 411.86346 286.5137 376.04922 L 17.907106 340.23502 L 17.907106 322.3279 L 0.0 322.3279 L 0.0 322.3279 L 0.0 322.3279 L 0.0 286.5137 L 0.0 250.6995 L 17.907106 232.79239 L 35.814213 196.97818 L 35.814213 196.97818 L 35.814213 196.97818 L 35.814213 179.07106 L 35.814213 179.07106 L 53.72132 161.16396 Q 71.628426 125.34975 89.53553 89.53553 L 107.44264 53.72132 L 107.44264 35.814213 L 107.44264 35.814213 L 125.34975 17.907106 z" svg:height="5.01399mm" draw:style-name="style-129" svg:viewBox="0.0 0.0 1557.9183 501.399" svg:width="15.579183mm" svg:x="34.023502mm" svg:y="263.0554mm"/>
          <draw:path svg:d="M 214.88528 214.88528 L 214.88528 214.88528 L 214.88528 232.79239 Q 196.97818 250.6995 196.97818 250.6995 L 179.07106 232.79239 L 179.07106 232.79239 Q 161.16396 232.79239 161.16396 179.07106 Q 161.16396 125.34975 143.25685 125.34975 Q 125.34975 107.44264 107.44264 71.628426 L 89.53553 17.907106 L 71.628426 17.907106 L 71.628426 0.0 L 35.814213 0.0 L 0.0 0.0 L 89.53553 0.0 Q 161.16396 -17.907106 196.97818 0.0 Q 214.88528 0.0 214.88528 35.814213 Q 214.88528 53.72132 250.6995 71.628426 Q 268.6066 71.628426 250.6995 107.44264 Q 214.88528 143.25685 250.6995 143.25685 Q 268.6066 161.16396 250.6995 179.07106 Q 214.88528 214.88528 214.88528 214.88528 z" svg:height="2.506995mm" draw:style-name="style-130" svg:viewBox="0.0 0.0 250.6995 250.6995" svg:width="2.506995mm" svg:x="67.15165mm" svg:y="123.55904mm"/>
          <draw:path svg:d="M 644.6558 125.34975 L 770.0056 -1.8189894E-12 L 770.0056 89.53553 Q 752.09845 179.07106 770.0056 179.07106 L 770.0056 179.07106 L 752.09845 196.97818 Q 752.09845 232.79239 734.19135 232.79239 Q 716.28424 250.6995 698.37714 250.6995 L 698.37714 268.6066 L 698.37714 268.6066 L 680.47003 268.6066 L 680.47003 268.6066 L 680.47003 268.6066 L 680.47003 286.5137 L 680.47003 286.5137 L 662.5629 286.5137 L 662.5629 304.4208 L 662.5629 304.4208 L 644.6558 304.4208 L 644.6558 322.3279 L 644.6558 340.23502 L 626.7487 340.23502 L 626.7487 340.23502 L 626.7487 358.14212 L 608.8416 358.14212 L 608.8416 376.04922 L 608.8416 376.04922 L 573.0274 376.04922 Q 555.1203 376.04922 429.77057 429.77057 Q 304.4208 483.49188 179.07106 519.3061 L 35.814213 555.1203 L 35.814213 555.1203 Q 35.814213 555.1203 17.907106 537.2132 Q 0.0 537.2132 0.0 519.3061 L 0.0 483.49188 L 0.0 483.49188 Q 0.0 465.58478 89.53553 411.86346 L 161.16396 358.14212 L 179.07106 358.14212 Q 179.07106 340.23502 179.07106 340.23502 L 179.07106 340.23502 L 179.07106 340.23502 Q 196.97818 340.23502 196.97818 322.3279 L 214.88528 322.3279 L 214.88528 322.3279 L 214.88528 304.4208 L 214.88528 304.4208 L 214.88528 304.4208 L 232.79239 304.4208 L 232.79239 304.4208 L 250.6995 304.4208 L 268.6066 304.4208 L 268.6066 304.4208 L 268.6066 304.4208 L 250.6995 322.3279 Q 250.6995 340.23502 232.79239 340.23502 L 214.88528 340.23502 L 214.88528 358.14212 L 214.88528 358.14212 L 196.97818 358.14212 L 196.97818 376.04922 L 196.97818 376.04922 L 179.07106 376.04922 L 179.07106 376.04922 L 179.07106 376.04922 L 179.07106 393.95636 L 179.07106 393.95636 L 161.16396 393.95636 L 161.16396 411.86346 L 161.16396 411.86346 L 143.25685 411.86346 L 143.25685 411.86346 L 143.25685 411.86346 L 143.25685 429.77057 L 143.25685 429.77057 L 125.34975 429.77057 L 125.34975 447.67767 L 125.34975 447.67767 L 107.44264 447.67767 L 107.44264 447.67767 L 107.44264 447.67767 L 143.25685 447.67767 L 161.16396 447.67767 L 179.07106 447.67767 L 196.97818 447.67767 L 214.88528 429.77057 L 232.79239 411.86346 L 268.6066 411.86346 Q 304.4208 411.86346 358.14212 358.14212 Q 429.77057 304.4208 465.58478 268.6066 Q 501.399 232.79239 644.6558 125.34975 z" svg:height="5.5512033mm" draw:style-name="style-131" svg:viewBox="0.0 0.0 770.0056 555.1203" svg:width="7.700056mm" svg:x="69.12143mm" svg:y="140.57079mm"/>
          <draw:path svg:d="M 1307.2188 286.5137 L 1325.1259 3.6379788E-12 L 1325.1259 752.09845 Q 1343.033 1522.104 1325.1259 1593.7325 L 1325.1259 1665.361 L 1307.2188 1665.361 Q 1289.3116 1665.361 1289.3116 1468.3827 Q 1307.2188 1289.3116 1289.3116 1110.2406 Q 1271.4045 931.16956 752.09845 859.54114 Q 232.79239 823.7269 179.07106 787.9127 Q 125.34975 770.0056 125.34975 752.09845 L 125.34975 716.28424 L 107.44264 716.28424 L 107.44264 716.28424 L 89.53553 698.37714 L 71.628426 680.47003 L 71.628426 680.47003 L 53.72132 680.47003 L 53.72132 680.47003 L 53.72132 680.47003 L 53.72132 680.47003 L 53.72132 662.5629 L 35.814213 662.5629 L 35.814213 644.6558 L 17.907106 644.6558 L 0.0 644.6558 L 17.907106 626.7487 L 53.72132 626.7487 L 53.72132 626.7487 L 71.628426 608.8416 L 179.07106 608.8416 Q 286.5137 608.8416 304.4208 608.8416 Q 304.4208 608.8416 787.9127 573.0274 Q 1271.4045 573.0274 1307.2188 286.5137 z" svg:height="16.653608mm" draw:style-name="style-132" svg:viewBox="0.0 0.0 1325.1259 1665.361" svg:width="13.251259mm" svg:x="78.6122mm" svg:y="273.26245mm"/>
          <draw:path svg:d="M 89.53553 107.44264 L 107.44264 0.0 L 107.44264 0.0 L 125.34975 0.0 L 125.34975 0.0 L 125.34975 0.0 L 143.25685 0.0 L 161.16396 0.0 L 161.16396 0.0 L 161.16396 0.0 L 179.07106 0.0 L 179.07106 0.0 L 196.97818 17.907106 L 196.97818 17.907106 L 196.97818 107.44264 L 196.97818 214.88528 L 179.07106 214.88528 L 179.07106 214.88528 L 179.07106 232.79239 L 196.97818 232.79239 L 196.97818 250.6995 L 196.97818 286.5137 L 179.07106 322.3279 L 179.07106 340.23502 L 179.07106 358.14212 L 179.07106 358.14212 L 161.16396 465.58478 Q 125.34975 590.9345 125.34975 608.8416 L 125.34975 644.6558 L 125.34975 716.28424 Q 125.34975 787.9127 107.44264 1002.798 L 89.53553 1235.5903 L 89.53553 1253.4974 L 89.53553 1253.4974 L 89.53553 1253.4974 L 89.53553 1253.4974 L 71.628426 1217.6832 L 53.72132 1163.9619 L 53.72132 1163.9619 L 53.72132 1146.0548 L 53.72132 1146.0548 L 53.72132 1146.0548 L 35.814213 1163.9619 L 17.907106 1181.869 L 17.907106 1199.7761 L 17.907106 1217.6832 L 0.0 1217.6832 L 0.0 1217.6832 L 0.0 1020.7051 Q 17.907106 823.7269 17.907106 716.28424 L 17.907106 626.7487 L 17.907106 626.7487 Q 17.907106 626.7487 53.72132 465.58478 L 71.628426 286.5137 L 71.628426 250.6995 Q 89.53553 232.79239 89.53553 107.44264 z" svg:height="12.534975mm" draw:style-name="style-133" svg:viewBox="0.0 0.0 196.97818 1253.4974" svg:width="1.9697818mm" svg:x="72.88193mm" svg:y="171.19194mm"/>
          <draw:path svg:d="M 53.72132 35.814213 L 71.628426 0.0 L 89.53553 17.907106 Q 125.34975 53.72132 107.44264 107.44264 Q 89.53553 161.16396 71.628426 179.07106 Q 53.72132 196.97818 35.814213 214.88528 L 17.907106 214.88528 L 17.907106 214.88528 Q 17.907106 214.88528 0.0 161.16396 Q -17.907106 89.53553 0.0 89.53553 Q 17.907106 89.53553 53.72132 35.814213 z" svg:height="2.1488528mm" draw:style-name="style-134" svg:viewBox="0.0 0.0 107.44264 214.88528" svg:width="1.0744264mm" svg:x="11.281477mm" svg:y="197.87354mm"/>
          <draw:path svg:d="M 393.95636 0.0 L 411.86346 0.0 L 411.86346 17.907106 Q 393.95636 35.814213 393.95636 71.628426 L 393.95636 125.34975 L 411.86346 161.16396 L 429.77057 196.97818 L 429.77057 214.88528 L 429.77057 232.79239 L 411.86346 250.6995 L 393.95636 268.6066 L 393.95636 268.6066 L 393.95636 286.5137 L 429.77057 286.5137 L 447.67767 286.5137 L 268.6066 358.14212 Q 89.53553 429.77057 71.628426 429.77057 L 35.814213 429.77057 L 35.814213 411.86346 L 35.814213 393.95636 L 17.907106 393.95636 Q 17.907106 393.95636 0.0 358.14212 L 0.0 322.3279 L 17.907106 322.3279 Q 35.814213 322.3279 35.814213 304.4208 L 35.814213 286.5137 L 53.72132 286.5137 L 53.72132 286.5137 L 53.72132 268.6066 Q 71.628426 268.6066 89.53553 268.6066 Q 107.44264 286.5137 107.44264 232.79239 Q 107.44264 179.07106 179.07106 143.25685 Q 232.79239 107.44264 214.88528 89.53553 L 214.88528 71.628426 L 232.79239 71.628426 Q 250.6995 71.628426 250.6995 71.628426 L 268.6066 53.72132 L 322.3279 53.72132 Q 358.14212 53.72132 358.14212 35.814213 Q 358.14212 17.907106 393.95636 0.0 z" svg:height="4.2977057mm" draw:style-name="style-135" svg:viewBox="0.0 0.0 447.67767 429.77057" svg:width="4.4767766mm" svg:x="42.618916mm" svg:y="186.9502mm"/>
          <draw:path svg:d="M 537.2132 71.628426 L 590.9345 0.0 L 573.0274 53.72132 Q 573.0274 107.44264 393.95636 322.3279 Q 250.6995 555.1203 214.88528 573.0274 Q 214.88528 608.8416 196.97818 608.8416 L 196.97818 626.7487 L 179.07106 662.5629 Q 143.25685 716.28424 125.34975 716.28424 Q 107.44264 716.28424 125.34975 787.9127 Q 143.25685 841.63403 143.25685 841.63403 L 143.25685 841.63403 L 143.25685 841.63403 L 143.25685 859.54114 L 179.07106 877.44824 Q 214.88528 895.35535 232.79239 913.26245 L 250.6995 931.16956 L 250.6995 931.16956 L 250.6995 931.16956 L 268.6066 931.16956 L 268.6066 931.16956 L 268.6066 949.07666 L 286.5137 949.07666 L 286.5137 966.98376 L 286.5137 1002.798 L 304.4208 1002.798 L 304.4208 1020.7051 L 304.4208 1020.7051 L 286.5137 1020.7051 L 286.5137 1020.7051 L 286.5137 1038.6122 L 250.6995 1038.6122 L 232.79239 1038.6122 L 214.88528 1038.6122 L 214.88528 1038.6122 L 214.88528 1020.7051 L 214.88528 1020.7051 L 196.97818 1020.7051 L 196.97818 1002.798 L 143.25685 1002.798 L 107.44264 1002.798 L 107.44264 984.89087 L 107.44264 984.89087 L 89.53553 984.89087 L 89.53553 966.98376 L 71.628426 966.98376 Q 53.72132 966.98376 35.814213 949.07666 L 0.0 931.16956 L 0.0 913.26245 Q 0.0 895.35535 0.0 787.9127 Q 0.0 698.37714 71.628426 626.7487 Q 161.16396 537.2132 179.07106 483.49188 Q 214.88528 429.77057 232.79239 429.77057 Q 250.6995 429.77057 304.4208 358.14212 Q 358.14212 286.5137 393.95636 214.88528 Q 447.67767 143.25685 465.58478 143.25685 Q 483.49188 143.25685 537.2132 71.628426 z" svg:height="10.386122mm" draw:style-name="style-136" svg:viewBox="0.0 0.0 590.9345 1038.6122" svg:width="5.909345mm" svg:x="10.02798mm" svg:y="191.60603mm"/>
          <draw:path svg:d="M 0.0 35.814213 Q 0.0 -17.907106 35.814213 0.0 Q 71.628426 17.907106 71.628426 53.72132 Q 53.72132 107.44264 17.907106 89.53553 Q 0.0 71.628426 0.0 35.814213 z" svg:height="0.89535534mm" draw:style-name="style-137" svg:viewBox="0.0 0.0 71.628426 89.53553" svg:width="0.7162843mm" svg:x="24.711807mm" svg:y="211.662mm"/>
          <draw:path svg:d="M 53.72132 0.0 L 53.72132 0.0 L 107.44264 71.628426 Q 161.16396 125.34975 179.07106 161.16396 Q 196.97818 179.07106 232.79239 196.97818 L 268.6066 196.97818 L 268.6066 232.79239 Q 268.6066 268.6066 214.88528 286.5137 Q 161.16396 304.4208 125.34975 340.23502 Q 107.44264 358.14212 89.53553 393.95636 Q 53.72132 393.95636 53.72132 411.86346 L 35.814213 411.86346 L 35.814213 411.86346 Q 17.907106 411.86346 35.814213 322.3279 L 35.814213 232.79239 L 35.814213 214.88528 Q 53.72132 196.97818 35.814213 179.07106 L 35.814213 179.07106 L 35.814213 161.16396 Q 17.907106 143.25685 17.907106 125.34975 L 17.907106 107.44264 L 17.907106 107.44264 Q 0.0 107.44264 0.0 89.53553 L 0.0 89.53553 L 0.0 89.53553 Q 0.0 71.628426 17.907106 71.628426 Q 35.814213 71.628426 35.814213 53.72132 Q 35.814213 35.814213 17.907106 35.814213 L 0.0 17.907106 L 17.907106 0.0 Q 53.72132 0.0 53.72132 0.0 z M 35.814213 89.53553 Q 53.72132 89.53553 53.72132 89.53553 Q 53.72132 107.44264 53.72132 107.44264 Q 35.814213 107.44264 35.814213 89.53553 z" svg:height="4.1186347mm" draw:style-name="style-138" svg:viewBox="0.0 0.0 268.6066 411.86346" svg:width="2.686066mm" svg:x="76.46335mm" svg:y="138.24286mm"/>
          <draw:path svg:d="M 626.7487 3.6379788E-12 L 680.47003 3.6379788E-12 L 680.47003 3.6379788E-12 L 680.47003 17.907106 L 716.28424 17.907106 L 752.09845 17.907106 L 752.09845 35.814213 L 752.09845 53.72132 L 770.0056 53.72132 L 787.9127 53.72132 L 787.9127 71.628426 L 787.9127 71.628426 L 662.5629 71.628426 Q 555.1203 89.53553 322.3279 89.53553 L 89.53553 89.53553 L 89.53553 89.53553 L 89.53553 89.53553 L 53.72132 71.628426 L 0.0 71.628426 L 0.0 71.628426 L 0.0 53.72132 L 304.4208 35.814213 Q 590.9345 17.907106 626.7487 3.6379788E-12 z" svg:height="0.89535534mm" draw:style-name="style-139" svg:viewBox="0.0 0.0 787.9127 89.53553" svg:width="7.879127mm" svg:x="27.756016mm" svg:y="303.52545mm"/>
          <draw:path svg:d="M 573.0274 0.0 L 590.9345 0.0 L 519.3061 125.34975 Q 429.77057 250.6995 286.5137 680.47003 Q 143.25685 1128.1477 125.34975 1146.0548 L 107.44264 1181.869 L 107.44264 1181.869 L 107.44264 1181.869 L 107.44264 1199.7761 L 107.44264 1199.7761 L 89.53553 1217.6832 L 89.53553 1253.4974 L 89.53553 1253.4974 L 71.628426 1253.4974 L 71.628426 1253.4974 L 71.628426 1271.4045 L 71.628426 1271.4045 L 71.628426 1271.4045 L 53.72132 1289.3116 L 53.72132 1289.3116 L 35.814213 1289.3116 L 35.814213 1289.3116 L 35.814213 1271.4045 L 35.814213 1271.4045 L 17.907106 1271.4045 L 17.907106 1253.4974 L 17.907106 1253.4974 L 0.0 1253.4974 L 0.0 1217.6832 L 0.0 1199.7761 L 0.0 1181.869 L 0.0 1146.0548 L 17.907106 1110.2406 Q 35.814213 1092.3335 143.25685 787.9127 L 268.6066 465.58478 L 268.6066 465.58478 L 286.5137 447.67767 L 286.5137 429.77057 Q 286.5137 393.95636 376.04922 232.79239 L 465.58478 71.628426 L 465.58478 35.814213 Q 465.58478 17.907106 483.49188 17.907106 L 483.49188 17.907106 L 519.3061 17.907106 Q 555.1203 0.0 573.0274 0.0 z" svg:height="12.893117mm" draw:style-name="style-140" svg:viewBox="0.0 0.0 590.9345 1289.3116" svg:width="5.909345mm" svg:x="43.69334mm" svg:y="161.16396mm"/>
          <draw:path svg:d="M 393.95636 71.628426 L 429.77057 0.0 L 429.77057 71.628426 L 429.77057 161.16396 L 447.67767 179.07106 L 465.58478 214.88528 L 465.58478 214.88528 L 465.58478 214.88528 L 465.58478 232.79239 Q 483.49188 250.6995 501.399 250.6995 L 501.399 250.6995 L 519.3061 232.79239 L 537.2132 232.79239 L 537.2132 214.88528 Q 537.2132 196.97818 555.1203 196.97818 Q 573.0274 179.07106 608.8416 179.07106 Q 644.6558 161.16396 644.6558 125.34975 Q 626.7487 107.44264 662.5629 89.53553 L 698.37714 71.628426 L 680.47003 89.53553 Q 662.5629 107.44264 716.28424 125.34975 Q 787.9127 161.16396 787.9127 196.97818 L 787.9127 232.79239 L 787.9127 250.6995 L 787.9127 250.6995 L 716.28424 537.2132 Q 626.7487 841.63403 644.6558 841.63403 L 662.5629 841.63403 L 662.5629 859.54114 L 662.5629 859.54114 L 626.7487 877.44824 Q 608.8416 895.35535 573.0274 1074.4264 Q 537.2132 1253.4974 573.0274 1307.2188 Q 608.8416 1360.9401 626.7487 1360.9401 Q 644.6558 1378.8472 662.5629 1396.7543 L 662.5629 1396.7543 L 662.5629 1414.6614 Q 680.47003 1432.5685 680.47003 1432.5685 L 680.47003 1432.5685 L 680.47003 1450.4756 L 680.47003 1450.4756 L 698.37714 1468.3827 L 698.37714 1468.3827 L 698.37714 1468.3827 L 698.37714 1468.3827 L 680.47003 1468.3827 L 662.5629 1468.3827 L 662.5629 1468.3827 L 644.6558 1468.3827 L 644.6558 1468.3827 L 644.6558 1468.3827 L 626.7487 1468.3827 L 608.8416 1468.3827 L 555.1203 1468.3827 Q 501.399 1468.3827 429.77057 1432.5685 Q 358.14212 1396.7543 340.23502 1414.6614 Q 322.3279 1432.5685 304.4208 1468.3827 Q 304.4208 1486.2898 268.6066 1486.2898 Q 232.79239 1486.2898 214.88528 1522.104 Q 214.88528 1575.8254 196.97818 1557.9183 Q 179.07106 1557.9183 161.16396 1575.8254 L 143.25685 1611.6396 L 143.25685 1611.6396 L 143.25685 1611.6396 L 143.25685 1629.5468 L 143.25685 1629.5468 L 125.34975 1629.5468 L 125.34975 1647.4539 L 107.44264 1647.4539 L 107.44264 1647.4539 L 107.44264 1611.6396 L 107.44264 1593.7325 L 71.628426 1593.7325 L 53.72132 1575.8254 L 53.72132 1575.8254 L 35.814213 1575.8254 L 35.814213 1575.8254 L 35.814213 1575.8254 L 17.907106 1557.9183 L 0.0 1540.0112 L 0.0 1540.0112 L 0.0 1540.0112 L 17.907106 1540.0112 L 17.907106 1540.0112 L 17.907106 1522.104 L 0.0 1522.104 L 0.0 1468.3827 L 0.0 1432.5685 L 0.0 1396.7543 L 0.0 1378.8472 L 17.907106 1360.9401 Q 35.814213 1343.033 35.814213 1325.1259 L 35.814213 1289.3116 L 71.628426 1271.4045 Q 107.44264 1253.4974 143.25685 1271.4045 Q 161.16396 1289.3116 179.07106 1307.2188 L 196.97818 1325.1259 L 196.97818 1325.1259 L 214.88528 1325.1259 L 214.88528 1307.2188 L 214.88528 1289.3116 L 214.88528 1271.4045 L 214.88528 1253.4974 L 214.88528 1253.4974 L 214.88528 1253.4974 L 214.88528 1235.5903 L 214.88528 1235.5903 L 232.79239 1235.5903 L 232.79239 1217.6832 L 232.79239 1217.6832 L 250.6995 1217.6832 L 250.6995 1217.6832 L 250.6995 1217.6832 L 250.6995 1199.7761 L 250.6995 1199.7761 L 232.79239 1199.7761 Q 232.79239 1181.869 179.07106 1163.9619 Q 125.34975 1146.0548 107.44264 1110.2406 L 107.44264 1092.3335 L 107.44264 1092.3335 Q 125.34975 1074.4264 125.34975 1074.4264 L 125.34975 1074.4264 L 125.34975 1002.798 Q 143.25685 949.07666 179.07106 787.9127 L 214.88528 626.7487 L 214.88528 626.7487 Q 232.79239 608.8416 250.6995 590.9345 Q 250.6995 573.0274 286.5137 573.0274 Q 340.23502 590.9345 340.23502 573.0274 L 358.14212 555.1203 L 358.14212 555.1203 L 358.14212 537.2132 L 358.14212 537.2132 L 358.14212 537.2132 L 358.14212 519.3061 L 358.14212 501.399 L 358.14212 483.49188 Q 358.14212 465.58478 322.3279 465.58478 Q 304.4208 465.58478 286.5137 411.86346 L 250.6995 358.14212 L 250.6995 322.3279 Q 250.6995 304.4208 268.6066 250.6995 L 286.5137 179.07106 L 286.5137 179.07106 Q 286.5137 179.07106 322.3279 179.07106 L 358.14212 143.25685 L 358.14212 143.25685 Q 358.14212 143.25685 393.95636 71.628426 z" svg:height="16.474539mm" draw:style-name="style-141" svg:viewBox="0.0 0.0 787.9127 1647.4539" svg:width="7.879127mm" svg:x="33.307217mm" svg:y="178.35478mm"/>
          <draw:path svg:d="M 125.34975 196.97818 L 0.0 3.6379788E-12 L 71.628426 35.814213 Q 125.34975 89.53553 179.07106 89.53553 Q 250.6995 89.53553 232.79239 125.34975 Q 214.88528 143.25685 214.88528 179.07106 Q 232.79239 232.79239 250.6995 250.6995 Q 286.5137 268.6066 286.5137 304.4208 Q 286.5137 358.14212 268.6066 376.04922 L 268.6066 393.95636 L 250.6995 393.95636 Q 250.6995 376.04922 125.34975 196.97818 z" svg:height="3.9395635mm" draw:style-name="style-142" svg:viewBox="0.0 0.0 286.5137 393.95636" svg:width="2.865137mm" svg:x="82.37269mm" svg:y="222.58534mm"/>
          <draw:path svg:d="M 17.907106 0.0 L 35.814213 0.0 L 53.72132 250.6995 Q 71.628426 501.399 35.814213 823.7269 Q 35.814213 1128.1477 35.814213 1253.4974 L 35.814213 1360.9401 L 17.907106 1343.033 L 17.907106 1325.1259 L 17.907106 1325.1259 L 0.0 1307.2188 L 0.0 1307.2188 L 0.0 1307.2188 L 0.0 1038.6122 Q 0.0 752.09845 0.0 537.2132 L 0.0 322.3279 L 0.0 143.25685 Q 0.0 -17.907106 17.907106 0.0 z" svg:height="13.609401mm" draw:style-name="style-143" svg:viewBox="0.0 0.0 53.72132 1360.9401" svg:width="0.5372132mm" svg:x="6.4465585mm" svg:y="176.56407mm"/>
          <draw:path svg:d="M 1128.1477 179.07106 L 1128.1477 179.07106 L 1128.1477 214.88528 Q 1128.1477 250.6995 1056.5193 286.5137 Q 966.98376 304.4208 984.89087 322.3279 Q 1002.798 340.23502 1002.798 340.23502 L 1020.7051 340.23502 L 1020.7051 393.95636 Q 1038.6122 447.67767 1074.4264 411.86346 Q 1128.1477 393.95636 1128.1477 376.04922 Q 1128.1477 358.14212 1146.0548 358.14212 Q 1163.9619 358.14212 1163.9619 411.86346 Q 1163.9619 447.67767 1163.9619 465.58478 L 1181.869 465.58478 L 1181.869 680.47003 Q 1199.7761 895.35535 1181.869 913.26245 L 1181.869 913.26245 L 1181.869 913.26245 Q 1163.9619 913.26245 1163.9619 1020.7051 L 1163.9619 1128.1477 L 1146.0548 1146.0548 L 1146.0548 1163.9619 L 1146.0548 1163.9619 Q 1128.1477 1163.9619 1128.1477 1128.1477 Q 1128.1477 1092.3335 1074.4264 1092.3335 Q 1020.7051 1092.3335 1002.798 1128.1477 Q 984.89087 1163.9619 949.07666 1163.9619 Q 895.35535 1163.9619 734.19135 1163.9619 Q 590.9345 1163.9619 483.49188 1163.9619 Q 393.95636 1163.9619 358.14212 1163.9619 Q 322.3279 1163.9619 304.4208 1128.1477 Q 304.4208 1110.2406 286.5137 1146.0548 Q 286.5137 1181.869 196.97818 1181.869 L 107.44264 1199.7761 L 107.44264 1199.7761 L 125.34975 1199.7761 L 125.34975 1199.7761 L 125.34975 1199.7761 L 107.44264 1199.7761 L 89.53553 1199.7761 L 53.72132 1199.7761 L 35.814213 1199.7761 L 17.907106 1181.869 L 0.0 1181.869 L 0.0 1163.9619 L 17.907106 1163.9619 L 17.907106 1163.9619 L 17.907106 1163.9619 L 17.907106 1146.0548 L 17.907106 1146.0548 L 35.814213 1146.0548 L 35.814213 1128.1477 L 35.814213 1128.1477 L 53.72132 1128.1477 L 53.72132 1128.1477 L 53.72132 1128.1477 L 53.72132 1110.2406 L 53.72132 1110.2406 L 71.628426 1110.2406 L 71.628426 1092.3335 L 71.628426 1092.3335 L 89.53553 1092.3335 L 89.53553 1092.3335 L 89.53553 1092.3335 L 89.53553 1074.4264 L 89.53553 1074.4264 L 107.44264 1074.4264 L 107.44264 1056.5193 L 107.44264 1056.5193 L 107.44264 1056.5193 L 107.44264 1056.5193 L 125.34975 1056.5193 L 125.34975 1020.7051 L 125.34975 1002.798 L 143.25685 1002.798 L 161.16396 984.89087 L 161.16396 984.89087 L 161.16396 984.89087 L 179.07106 984.89087 Q 179.07106 984.89087 232.79239 913.26245 Q 286.5137 841.63403 322.3279 787.9127 Q 358.14212 716.28424 376.04922 716.28424 Q 393.95636 698.37714 447.67767 626.7487 Q 519.3061 555.1203 555.1203 465.58478 Q 590.9345 376.04922 662.5629 322.3279 Q 716.28424 268.6066 716.28424 232.79239 L 734.19135 214.88528 L 734.19135 196.97818 L 734.19135 161.16396 L 734.19135 161.16396 L 734.19135 161.16396 L 734.19135 143.25685 L 734.19135 125.34975 L 734.19135 125.34975 L 734.19135 125.34975 L 734.19135 125.34975 L 716.28424 125.34975 L 716.28424 125.34975 Q 698.37714 125.34975 698.37714 143.25685 L 698.37714 161.16396 L 698.37714 179.07106 L 698.37714 196.97818 L 680.47003 196.97818 L 680.47003 196.97818 L 680.47003 196.97818 L 662.5629 179.07106 L 662.5629 143.25685 L 662.5629 107.44264 L 644.6558 107.44264 L 644.6558 89.53553 L 644.6558 89.53553 L 644.6558 89.53553 L 662.5629 89.53553 L 680.47003 89.53553 L 698.37714 89.53553 L 698.37714 89.53553 L 716.28424 89.53553 Q 734.19135 89.53553 734.19135 71.628426 Q 734.19135 53.72132 752.09845 53.72132 Q 770.0056 53.72132 787.9127 71.628426 Q 805.8198 89.53553 823.7269 53.72132 Q 841.63403 0.0 859.54114 0.0 Q 877.44824 0.0 877.44824 17.907106 Q 895.35535 53.72132 966.98376 53.72132 Q 1038.6122 53.72132 1056.5193 53.72132 Q 1074.4264 53.72132 1092.3335 125.34975 Q 1128.1477 179.07106 1128.1477 179.07106 z" svg:height="11.997762mm" draw:style-name="style-144" svg:viewBox="0.0 0.0 1181.869 1199.7761" svg:width="11.81869mm" svg:x="80.04477mm" svg:y="173.51987mm"/>
          <draw:path svg:d="M 107.44264 393.95636 L 179.07106 -3.6379788E-12 L 179.07106 -3.6379788E-12 L 179.07106 -3.6379788E-12 L 179.07106 125.34975 Q 179.07106 232.79239 161.16396 376.04922 L 161.16396 537.2132 L 143.25685 590.9345 Q 143.25685 644.6558 125.34975 716.28424 L 107.44264 787.9127 L 107.44264 805.8198 L 107.44264 823.7269 L 107.44264 841.63403 Q 107.44264 859.54114 89.53553 913.26245 L 71.628426 984.89087 L 71.628426 1020.7051 Q 71.628426 1038.6122 53.72132 1038.6122 L 53.72132 1038.6122 L 35.814213 1038.6122 Q 35.814213 1056.5193 17.907106 1056.5193 L 0.0 1056.5193 L 0.0 984.89087 L 0.0 931.16956 L 17.907106 859.54114 Q 35.814213 787.9127 107.44264 393.95636 z" svg:height="10.565193mm" draw:style-name="style-145" svg:viewBox="0.0 0.0 179.07106 1056.5193" svg:width="1.7907107mm" svg:x="69.12143mm" svg:y="213.63177mm"/>
          <draw:path svg:d="M 35.814213 0.0 L 53.72132 0.0 L 53.72132 0.0 L 53.72132 0.0 L 71.628426 17.907106 L 89.53553 35.814213 L 89.53553 35.814213 L 89.53553 35.814213 L 107.44264 35.814213 L 107.44264 35.814213 L 107.44264 53.72132 L 125.34975 53.72132 L 107.44264 125.34975 Q 107.44264 214.88528 89.53553 214.88528 L 89.53553 214.88528 L 89.53553 214.88528 Q 71.628426 214.88528 53.72132 161.16396 L 17.907106 125.34975 L 17.907106 107.44264 Q 17.907106 107.44264 0.0 107.44264 L 0.0 107.44264 L 0.0 107.44264 Q -17.907106 89.53553 17.907106 53.72132 L 17.907106 17.907106 L 35.814213 17.907106 L 35.814213 0.0 L 35.814213 0.0 z" svg:height="2.1488528mm" draw:style-name="style-146" svg:viewBox="0.0 0.0 125.34975 214.88528" svg:width="1.2534975mm" svg:x="23.45831mm" svg:y="181.9362mm"/>
          <draw:path svg:d="M 53.72132 71.628426 L 0.0 0.0 L 17.907106 0.0 L 17.907106 0.0 L 35.814213 17.907106 Q 53.72132 53.72132 107.44264 71.628426 Q 161.16396 89.53553 161.16396 89.53553 L 179.07106 89.53553 L 179.07106 89.53553 Q 179.07106 89.53553 179.07106 107.44264 L 161.16396 107.44264 L 161.16396 107.44264 L 161.16396 125.34975 L 161.16396 125.34975 L 161.16396 125.34975 L 179.07106 125.34975 L 179.07106 125.34975 L 179.07106 143.25685 L 196.97818 143.25685 L 196.97818 143.25685 L 196.97818 161.16396 L 161.16396 161.16396 L 107.44264 161.16396 L 107.44264 143.25685 Q 89.53553 143.25685 53.72132 71.628426 z" svg:height="1.6116396mm" draw:style-name="style-147" svg:viewBox="0.0 0.0 196.97818 161.16396" svg:width="1.9697818mm" svg:x="89.71461mm" svg:y="309.25574mm"/>
          <draw:path svg:d="M 89.53553 71.628426 L 89.53553 0.0 L 214.88528 35.814213 Q 340.23502 71.628426 411.86346 89.53553 Q 465.58478 107.44264 501.399 107.44264 L 537.2132 107.44264 L 519.3061 143.25685 Q 519.3061 196.97818 555.1203 196.97818 L 590.9345 196.97818 L 573.0274 214.88528 Q 555.1203 250.6995 519.3061 250.6995 Q 483.49188 250.6995 429.77057 250.6995 L 376.04922 250.6995 L 358.14212 250.6995 L 340.23502 250.6995 L 304.4208 232.79239 Q 286.5137 214.88528 161.16396 196.97818 L 35.814213 179.07106 L 35.814213 179.07106 L 35.814213 179.07106 L 17.907106 161.16396 L 0.0 143.25685 L 17.907106 143.25685 L 35.814213 143.25685 L 53.72132 125.34975 Q 71.628426 125.34975 89.53553 71.628426 z" svg:height="2.506995mm" draw:style-name="style-148" svg:viewBox="0.0 0.0 590.9345 250.6995" svg:width="5.909345mm" svg:x="23.816452mm" svg:y="233.8668mm"/>
          <draw:path svg:d="M 268.6066 35.814213 L 268.6066 35.814213 L 268.6066 35.814213 Q 268.6066 35.814213 268.6066 53.72132 L 286.5137 53.72132 L 286.5137 214.88528 Q 304.4208 376.04922 304.4208 537.2132 L 304.4208 716.28424 L 286.5137 734.19135 L 268.6066 752.09845 L 268.6066 787.9127 L 268.6066 805.8198 L 232.79239 805.8198 L 214.88528 805.8198 L 214.88528 752.09845 L 214.88528 680.47003 L 143.25685 680.47003 Q 89.53553 698.37714 71.628426 734.19135 L 53.72132 770.0056 L 53.72132 787.9127 L 53.72132 805.8198 L 35.814213 805.8198 L 17.907106 805.8198 L 17.907106 752.09845 L 17.907106 698.37714 L 17.907106 644.6558 Q 17.907106 573.0274 0.0 573.0274 L 0.0 555.1203 L 17.907106 555.1203 Q 17.907106 537.2132 17.907106 537.2132 L 17.907106 537.2132 L 17.907106 537.2132 Q 35.814213 537.2132 35.814213 519.3061 L 53.72132 519.3061 L 53.72132 537.2132 L 53.72132 555.1203 L 71.628426 555.1203 L 71.628426 555.1203 L 89.53553 555.1203 Q 107.44264 573.0274 161.16396 573.0274 L 214.88528 573.0274 L 214.88528 376.04922 Q 196.97818 179.07106 196.97818 143.25685 L 196.97818 125.34975 L 196.97818 71.628426 L 196.97818 17.907106 L 232.79239 0.0 Q 250.6995 0.0 250.6995 17.907106 Q 268.6066 35.814213 268.6066 35.814213 z" svg:height="8.058198mm" draw:style-name="style-149" svg:viewBox="0.0 0.0 304.4208 805.8198" svg:width="3.044208mm" svg:x="49.602684mm" svg:y="131.79631mm"/>
          <draw:path svg:d="M 143.25685 17.907106 L 179.07106 -3.6379788E-12 L 179.07106 -3.6379788E-12 L 179.07106 -3.6379788E-12 L 196.97818 17.907106 L 196.97818 35.814213 L 179.07106 161.16396 Q 143.25685 286.5137 143.25685 304.4208 L 143.25685 304.4208 L 107.44264 268.6066 Q 71.628426 250.6995 35.814213 286.5137 Q 17.907106 304.4208 0.0 322.3279 L 0.0 322.3279 L 0.0 304.4208 L 0.0 268.6066 L 17.907106 268.6066 Q 17.907106 268.6066 71.628426 143.25685 Q 125.34975 17.907106 143.25685 17.907106 z" svg:height="3.2232792mm" draw:style-name="style-150" svg:viewBox="0.0 0.0 196.97818 322.3279" svg:width="1.9697818mm" svg:x="28.293228mm" svg:y="250.87857mm"/>
          <draw:path svg:d="M 107.44264 17.907106 L 125.34975 17.907106 L 107.44264 196.97818 Q 107.44264 358.14212 89.53553 447.67767 L 89.53553 555.1203 L 89.53553 555.1203 Q 71.628426 555.1203 71.628426 537.2132 Q 71.628426 519.3061 53.72132 537.2132 Q 35.814213 555.1203 35.814213 519.3061 Q 0.0 501.399 0.0 358.14212 L 0.0 214.88528 L 0.0 214.88528 Q 0.0 214.88528 17.907106 196.97818 L 17.907106 196.97818 L 17.907106 161.16396 L 35.814213 143.25685 L 35.814213 143.25685 L 35.814213 125.34975 L 35.814213 125.34975 L 35.814213 125.34975 L 53.72132 53.72132 Q 71.628426 0.0 89.53553 0.0 Q 107.44264 17.907106 107.44264 17.907106 z" svg:height="5.5512033mm" draw:style-name="style-151" svg:viewBox="0.0 0.0 125.34975 555.1203" svg:width="1.2534975mm" svg:x="93.4751mm" svg:y="54.616676mm"/>
          <draw:path svg:d="M 0.0 89.53553 L 0.0 71.628426 L 0.0 71.628426 L 0.0 53.72132 L 0.0 53.72132 L 0.0 53.72132 L 17.907106 53.72132 L 17.907106 53.72132 L 35.814213 35.814213 L 53.72132 17.907106 L 53.72132 17.907106 L 71.628426 17.907106 L 71.628426 17.907106 L 71.628426 17.907106 L 196.97818 0.0 Q 322.3279 0.0 322.3279 89.53553 Q 322.3279 196.97818 161.16396 161.16396 Q 0.0 107.44264 0.0 89.53553 z" svg:height="1.6116396mm" draw:style-name="style-152" svg:viewBox="0.0 0.0 322.3279 161.16396" svg:width="3.2232792mm" svg:x="20.4141mm" svg:y="125.88696mm"/>
          <draw:path svg:d="M 143.25685 17.907106 L 161.16396 17.907106 L 161.16396 465.58478 Q 143.25685 931.16956 161.16396 1002.798 L 161.16396 1092.3335 L 161.16396 1181.869 L 161.16396 1271.4045 L 143.25685 1271.4045 Q 143.25685 1253.4974 125.34975 1235.5903 Q 107.44264 1199.7761 71.628426 1199.7761 Q 53.72132 1217.6832 35.814213 1253.4974 L 35.814213 1289.3116 L 17.907106 1307.2188 L 0.0 1325.1259 L 0.0 1325.1259 L 0.0 1325.1259 L 0.0 913.26245 Q 0.0 501.399 17.907106 250.6995 L 35.814213 17.907106 L 71.628426 0.0 Q 107.44264 0.0 107.44264 17.907106 Q 107.44264 35.814213 125.34975 35.814213 Q 143.25685 35.814213 143.25685 17.907106 z" svg:height="13.251259mm" draw:style-name="style-153" svg:viewBox="0.0 0.0 161.16396 1325.1259" svg:width="1.6116396mm" svg:x="82.730835mm" svg:y="21.488527mm"/>
          <draw:path svg:d="M 698.37714 179.07106 L 752.09845 179.07106 L 770.0056 214.88528 Q 770.0056 250.6995 752.09845 250.6995 Q 734.19135 250.6995 734.19135 268.6066 Q 734.19135 286.5137 752.09845 304.4208 L 752.09845 304.4208 L 716.28424 304.4208 Q 680.47003 304.4208 590.9345 286.5137 Q 519.3061 268.6066 322.3279 179.07106 L 125.34975 89.53553 L 125.34975 89.53553 L 125.34975 89.53553 L 125.34975 71.628426 L 125.34975 71.628426 L 107.44264 71.628426 Q 107.44264 53.72132 53.72132 35.814213 L 0.0 17.907106 L 17.907106 0.0 Q 53.72132 -17.907106 250.6995 53.72132 Q 447.67767 125.34975 555.1203 161.16396 Q 644.6558 161.16396 698.37714 179.07106 z" svg:height="3.044208mm" draw:style-name="style-154" svg:viewBox="0.0 0.0 770.0056 304.4208" svg:width="7.700056mm" svg:x="54.258533mm" svg:y="239.41801mm"/>
          <draw:path svg:d="M 17.907106 0.0 L 35.814213 0.0 L 35.814213 0.0 Q 35.814213 0.0 53.72132 17.907106 L 53.72132 17.907106 L 250.6995 393.95636 Q 447.67767 752.09845 537.2132 966.98376 Q 626.7487 1163.9619 626.7487 1181.869 L 626.7487 1199.7761 L 644.6558 1199.7761 L 644.6558 1199.7761 L 644.6558 1217.6832 L 662.5629 1235.5903 L 662.5629 1235.5903 L 662.5629 1253.4974 L 662.5629 1253.4974 L 662.5629 1253.4974 L 680.47003 1271.4045 L 680.47003 1289.3116 L 644.6558 1289.3116 L 608.8416 1289.3116 L 608.8416 1307.2188 L 590.9345 1307.2188 L 590.9345 1325.1259 L 590.9345 1325.1259 L 590.9345 1325.1259 L 590.9345 1325.1259 L 573.0274 1307.2188 L 555.1203 1289.3116 L 555.1203 1271.4045 L 555.1203 1253.4974 L 537.2132 1235.5903 Q 519.3061 1217.6832 483.49188 1110.2406 L 447.67767 1020.7051 L 447.67767 1002.798 L 447.67767 1002.798 L 429.77057 1002.798 L 429.77057 1002.798 L 429.77057 984.89087 Q 411.86346 984.89087 358.14212 805.8198 Q 286.5137 644.6558 214.88528 519.3061 L 143.25685 393.95636 L 143.25685 358.14212 L 125.34975 340.23502 L 125.34975 340.23502 L 125.34975 322.3279 L 125.34975 322.3279 Q 125.34975 322.3279 53.72132 179.07106 L 0.0 17.907106 L 17.907106 17.907106 Q 17.907106 0.0 17.907106 0.0 z" svg:height="13.251259mm" draw:style-name="style-155" svg:viewBox="0.0 0.0 680.47003 1325.1259" svg:width="6.8047004mm" svg:x="70.73307mm" svg:y="209.155mm"/>
          <draw:path svg:d="M 286.5137 35.814213 L 340.23502 0.0 L 358.14212 17.907106 Q 376.04922 35.814213 393.95636 35.814213 L 429.77057 35.814213 L 411.86346 214.88528 Q 393.95636 411.86346 376.04922 429.77057 L 376.04922 429.77057 L 340.23502 429.77057 L 304.4208 429.77057 L 286.5137 411.86346 Q 286.5137 393.95636 214.88528 411.86346 Q 143.25685 429.77057 143.25685 447.67767 Q 125.34975 465.58478 89.53553 465.58478 Q 71.628426 465.58478 53.72132 465.58478 L 53.72132 465.58478 L 53.72132 447.67767 Q 71.628426 429.77057 71.628426 393.95636 Q 71.628426 376.04922 35.814213 358.14212 L 0.0 358.14212 L 0.0 340.23502 L 0.0 340.23502 L 0.0 322.3279 L 0.0 322.3279 L 17.907106 322.3279 Q 35.814213 322.3279 35.814213 268.6066 Q 35.814213 214.88528 107.44264 161.16396 Q 179.07106 107.44264 214.88528 89.53553 Q 250.6995 53.72132 286.5137 35.814213 z" svg:height="4.6558475mm" draw:style-name="style-156" svg:viewBox="0.0 0.0 429.77057 465.58478" svg:width="4.2977057mm" svg:x="25.786234mm" svg:y="210.94571mm"/>
          <draw:path svg:d="M 501.399 3.6379788E-12 L 501.399 3.6379788E-12 L 501.399 143.25685 Q 501.399 286.5137 483.49188 304.4208 L 483.49188 304.4208 L 483.49188 322.3279 Q 465.58478 340.23502 483.49188 340.23502 L 483.49188 340.23502 L 483.49188 340.23502 Q 501.399 340.23502 501.399 376.04922 Q 501.399 429.77057 483.49188 429.77057 Q 447.67767 447.67767 411.86346 411.86346 Q 393.95636 393.95636 322.3279 376.04922 Q 268.6066 340.23502 179.07106 304.4208 L 71.628426 268.6066 L 35.814213 268.6066 L 0.0 268.6066 L 0.0 268.6066 L 0.0 250.6995 L 35.814213 250.6995 L 53.72132 232.79239 L 53.72132 232.79239 L 71.628426 232.79239 L 71.628426 214.88528 L 71.628426 196.97818 L 89.53553 196.97818 L 89.53553 196.97818 L 89.53553 179.07106 L 71.628426 179.07106 L 71.628426 179.07106 L 71.628426 161.16396 L 89.53553 161.16396 L 107.44264 161.16396 L 107.44264 143.25685 L 107.44264 143.25685 L 125.34975 143.25685 L 125.34975 125.34975 L 143.25685 89.53553 Q 161.16396 53.72132 214.88528 53.72132 Q 250.6995 53.72132 286.5137 89.53553 Q 304.4208 125.34975 340.23502 125.34975 Q 376.04922 161.16396 393.95636 161.16396 L 393.95636 161.16396 L 411.86346 143.25685 L 429.77057 125.34975 L 429.77057 125.34975 L 429.77057 125.34975 L 447.67767 125.34975 L 447.67767 125.34975 L 465.58478 125.34975 L 465.58478 125.34975 L 465.58478 125.34975 L 465.58478 125.34975 L 483.49188 53.72132 Q 501.399 3.6379788E-12 501.399 3.6379788E-12 z M 179.07106 107.44264 Q 179.07106 107.44264 196.97818 107.44264 Q 196.97818 125.34975 179.07106 125.34975 Q 179.07106 125.34975 179.07106 107.44264 z" svg:height="4.2977057mm" draw:style-name="style-157" svg:viewBox="0.0 0.0 501.399 429.77057" svg:width="5.01399mm" svg:x="85.95411mm" svg:y="303.52545mm"/>
          <draw:path svg:d="M 89.53553 268.6066 L 107.44264 0.0 L 107.44264 17.907106 L 107.44264 35.814213 L 125.34975 53.72132 L 143.25685 89.53553 L 143.25685 340.23502 Q 143.25685 590.9345 161.16396 590.9345 L 161.16396 608.8416 L 143.25685 608.8416 Q 143.25685 626.7487 143.25685 626.7487 L 161.16396 626.7487 L 161.16396 984.89087 Q 143.25685 1343.033 143.25685 1522.104 L 143.25685 1719.0823 L 143.25685 1719.0823 L 143.25685 1719.0823 L 125.34975 1719.0823 Q 125.34975 1736.9894 107.44264 1736.9894 Q 107.44264 1736.9894 71.628426 1736.9894 Q 53.72132 1772.8036 35.814213 1772.8036 L 35.814213 1790.7107 L 17.907106 1790.7107 L 0.0 1790.7107 L 0.0 1772.8036 L 0.0 1772.8036 L 0.0 1736.9894 L 0.0 1701.1752 L 0.0 1629.5468 Q 0.0 1557.9183 17.907106 1020.7051 L 17.907106 465.58478 L 17.907106 358.14212 L 35.814213 250.6995 L 35.814213 268.6066 L 35.814213 286.5137 L 53.72132 340.23502 Q 71.628426 411.86346 71.628426 429.77057 L 71.628426 447.67767 L 53.72132 447.67767 L 53.72132 447.67767 L 53.72132 465.58478 L 71.628426 465.58478 L 71.628426 501.399 L 71.628426 537.2132 L 89.53553 268.6066 z" svg:height="17.907106mm" draw:style-name="style-158" svg:viewBox="0.0 0.0 161.16396 1790.7107" svg:width="1.6116396mm" svg:x="84.879684mm" svg:y="70.016785mm"/>
          <draw:path svg:d="M 89.53553 0.0 L 107.44264 0.0 L 107.44264 0.0 L 107.44264 0.0 L 143.25685 53.72132 Q 161.16396 107.44264 179.07106 107.44264 Q 214.88528 107.44264 214.88528 125.34975 L 214.88528 143.25685 L 214.88528 161.16396 L 214.88528 179.07106 L 214.88528 179.07106 L 214.88528 179.07106 L 214.88528 196.97818 L 214.88528 196.97818 L 196.97818 214.88528 Q 196.97818 232.79239 143.25685 214.88528 Q 107.44264 214.88528 107.44264 232.79239 Q 89.53553 250.6995 71.628426 268.6066 L 71.628426 268.6066 L 71.628426 214.88528 Q 71.628426 143.25685 89.53553 125.34975 Q 89.53553 107.44264 71.628426 107.44264 L 53.72132 107.44264 L 35.814213 125.34975 Q 35.814213 143.25685 35.814213 143.25685 L 17.907106 143.25685 L 17.907106 143.25685 Q 0.0 125.34975 0.0 107.44264 Q 0.0 89.53553 17.907106 71.628426 L 35.814213 71.628426 L 35.814213 71.628426 L 35.814213 71.628426 L 53.72132 53.72132 L 71.628426 35.814213 L 71.628426 35.814213 L 71.628426 35.814213 L 71.628426 17.907106 L 71.628426 17.907106 L 89.53553 17.907106 L 89.53553 0.0 L 89.53553 0.0 z" svg:height="2.686066mm" draw:style-name="style-159" svg:viewBox="0.0 0.0 214.88528 268.6066" svg:width="2.1488528mm" svg:x="34.739788mm" svg:y="181.9362mm"/>
          <draw:path svg:d="M 89.53553 0.0 L 107.44264 0.0 L 107.44264 53.72132 Q 107.44264 107.44264 107.44264 196.97818 L 107.44264 304.4208 L 214.88528 304.4208 L 340.23502 304.4208 L 358.14212 322.3279 Q 393.95636 340.23502 376.04922 340.23502 Q 358.14212 358.14212 358.14212 376.04922 Q 358.14212 411.86346 358.14212 411.86346 L 358.14212 429.77057 L 268.6066 429.77057 Q 179.07106 447.67767 143.25685 447.67767 Q 107.44264 447.67767 71.628426 376.04922 Q 35.814213 322.3279 17.907106 322.3279 Q 0.0 322.3279 0.0 268.6066 L 17.907106 214.88528 L 17.907106 196.97818 L 35.814213 161.16396 L 35.814213 107.44264 Q 35.814213 53.72132 53.72132 35.814213 L 71.628426 17.907106 L 71.628426 17.907106 Q 71.628426 17.907106 89.53553 0.0 z" svg:height="4.4767766mm" draw:style-name="style-160" svg:viewBox="0.0 0.0 376.04922 447.67767" svg:width="3.7604923mm" svg:x="80.58198mm" svg:y="123.37997mm"/>
          <draw:path svg:d="M 1181.869 232.79239 L 1181.869 232.79239 L 1217.6832 393.95636 Q 1235.5903 555.1203 1289.3116 608.8416 Q 1343.033 680.47003 1450.4756 698.37714 Q 1557.9183 716.28424 1557.9183 734.19135 Q 1557.9183 752.09845 1575.8254 823.7269 L 1593.7325 913.26245 L 1593.7325 913.26245 L 1593.7325 913.26245 L 1593.7325 931.16956 L 1593.7325 949.07666 L 1611.6396 949.07666 L 1611.6396 966.98376 L 1665.361 984.89087 Q 1719.0823 1002.798 1772.8036 1002.798 L 1808.6178 1002.798 L 1808.6178 1020.7051 L 1808.6178 1020.7051 L 1790.7107 1038.6122 L 1772.8036 1074.4264 L 1772.8036 1092.3335 L 1772.8036 1110.2406 L 1736.9894 1110.2406 L 1719.0823 1110.2406 L 1719.0823 1128.1477 L 1719.0823 1128.1477 L 1701.1752 1128.1477 Q 1683.2681 1146.0548 1629.5468 1181.869 Q 1593.7325 1235.5903 1557.9183 1235.5903 Q 1540.0112 1253.4974 1450.4756 1343.033 L 1343.033 1432.5685 L 1343.033 1432.5685 L 1343.033 1432.5685 L 1307.2188 1468.3827 Q 1271.4045 1504.1969 1253.4974 1540.0112 L 1253.4974 1557.9183 L 1235.5903 1575.8254 Q 1235.5903 1575.8254 1217.6832 1575.8254 L 1217.6832 1593.7325 L 1199.7761 1593.7325 L 1181.869 1611.6396 L 1128.1477 1647.4539 Q 1056.5193 1701.1752 1038.6122 1808.6178 Q 1020.7051 1916.0604 1020.7051 2113.0386 Q 1020.7051 2292.1096 1038.6122 2327.9238 Q 1056.5193 2345.831 1056.5193 2363.738 L 1056.5193 2381.6453 L 1074.4264 2381.6453 L 1074.4264 2399.5522 L 1074.4264 2399.5522 L 1092.3335 2399.5522 L 1092.3335 2399.5522 L 1092.3335 2399.5522 L 1092.3335 2417.4595 L 1092.3335 2417.4595 L 1110.2406 2417.4595 L 1110.2406 2435.3665 L 1128.1477 2435.3665 L 1146.0548 2435.3665 L 1181.869 2435.3665 L 1217.6832 2435.3665 L 1217.6832 2435.3665 L 1235.5903 2435.3665 L 1235.5903 2435.3665 L 1235.5903 2435.3665 L 1235.5903 2417.4595 Q 1235.5903 2417.4595 1253.4974 2399.5522 L 1253.4974 2399.5522 L 1271.4045 2399.5522 Q 1271.4045 2399.5522 1271.4045 2381.6453 L 1271.4045 2381.6453 L 1271.4045 2381.6453 Q 1289.3116 2363.738 1289.3116 2363.738 L 1289.3116 2363.738 L 1307.2188 2363.738 Q 1325.1259 2363.738 1378.8472 2292.1096 Q 1450.4756 2220.4812 1504.1969 2041.4102 L 1557.9183 1862.3391 L 1557.9183 1862.3391 Q 1557.9183 1844.432 1629.5468 1719.0823 L 1701.1752 1575.8254 L 1701.1752 1575.8254 Q 1701.1752 1575.8254 1736.9894 1557.9183 Q 1754.8965 1540.0112 1754.8965 1504.1969 Q 1772.8036 1468.3827 1790.7107 1432.5685 L 1826.5249 1396.7543 L 1844.432 1396.7543 L 1880.2462 1396.7543 L 1880.2462 1378.8472 L 1880.2462 1378.8472 L 1898.1533 1378.8472 L 1898.1533 1396.7543 L 1916.0604 1396.7543 L 1951.8746 1396.7543 L 1951.8746 1396.7543 L 1951.8746 1396.7543 L 1969.7817 1396.7543 L 1969.7817 1396.7543 L 1987.6888 1414.6614 L 2005.596 1432.5685 L 2023.503 1432.5685 L 2023.503 1432.5685 L 2023.503 1450.4756 L 2023.503 1468.3827 L 2005.596 1468.3827 L 2005.596 1468.3827 L 2005.596 1486.2898 L 1987.6888 1486.2898 L 1987.6888 1486.2898 L 1987.6888 1504.1969 L 1969.7817 1522.104 Q 1951.8746 1557.9183 1916.0604 1647.4539 Q 1916.0604 1754.8965 1898.1533 1754.8965 L 1898.1533 1754.8965 L 1898.1533 1772.8036 L 1916.0604 1772.8036 L 1916.0604 1790.7107 L 1916.0604 1826.5249 L 1916.0604 1862.3391 L 1916.0604 1880.2462 L 1916.0604 1898.1533 L 1916.0604 1898.1533 L 1898.1533 1969.7817 Q 1880.2462 2041.4102 1898.1533 2148.8528 L 1898.1533 2274.2026 L 1880.2462 2274.2026 L 1880.2462 2256.2954 L 1862.3391 2256.2954 L 1844.432 2256.2954 L 1844.432 2238.3884 L 1844.432 2220.4812 L 1826.5249 2220.4812 L 1808.6178 2220.4812 L 1808.6178 2202.5742 L 1808.6178 2202.5742 L 1790.7107 2202.5742 L 1790.7107 2184.667 L 1772.8036 2184.667 L 1754.8965 2184.667 L 1736.9894 2184.667 L 1719.0823 2184.667 L 1701.1752 2184.667 L 1701.1752 2184.667 L 1701.1752 2166.76 Q 1701.1752 2148.8528 1736.9894 2113.0386 L 1736.9894 2059.3174 L 1754.8965 2023.503 L 1772.8036 1987.6888 L 1772.8036 1987.6888 L 1772.8036 1969.7817 L 1772.8036 1969.7817 L 1772.8036 1969.7817 L 1790.7107 1951.8746 L 1790.7107 1933.9675 L 1772.8036 1933.9675 L 1754.8965 1933.9675 L 1754.8965 1951.8746 L 1736.9894 1951.8746 L 1736.9894 1969.7817 L 1736.9894 1987.6888 L 1719.0823 2005.596 L 1701.1752 2023.503 L 1629.5468 2238.3884 Q 1557.9183 2453.2737 1557.9183 2506.9949 L 1557.9183 2542.809 L 1540.0112 2578.6233 Q 1540.0112 2632.3447 1557.9183 2632.3447 L 1575.8254 2632.3447 L 1557.9183 2686.066 Q 1557.9183 2757.6943 1540.0112 2757.6943 L 1540.0112 2757.6943 L 1540.0112 2757.6943 L 1522.104 2739.7874 L 1504.1969 2793.5085 Q 1486.2898 2865.137 1468.3827 2918.8584 Q 1468.3827 2972.5796 1450.4756 2972.5796 Q 1432.5685 2972.5796 1378.8472 3187.465 Q 1343.033 3384.443 1325.1259 3402.3503 L 1325.1259 3438.1646 L 1325.1259 3456.0715 Q 1325.1259 3473.9788 1307.2188 3473.9788 Q 1289.3116 3473.9788 1271.4045 3509.793 Q 1271.4045 3545.6072 1271.4045 3563.5142 L 1271.4045 3563.5142 L 1271.4045 3635.1426 Q 1253.4974 3688.864 1217.6832 3832.1208 Q 1199.7761 3975.3777 1199.7761 3993.2847 L 1199.7761 4011.192 L 1199.7761 4011.192 L 1199.7761 4011.192 L 1181.869 4029.0989 Q 1163.9619 4047.006 1163.9619 4100.7275 L 1163.9619 4154.4487 L 1146.0548 4190.263 L 1146.0548 4208.17 L 1146.0548 4208.17 Q 1128.1477 4208.17 1092.3335 4243.9844 Q 1056.5193 4297.7056 1020.7051 4315.613 Q 1002.798 4333.52 949.07666 4351.427 Q 913.26245 4351.427 913.26245 4333.52 Q 913.26245 4315.613 877.44824 4315.613 Q 859.54114 4315.613 859.54114 4333.52 Q 859.54114 4351.427 841.63403 4351.427 Q 823.7269 4351.427 823.7269 4369.334 Q 823.7269 4387.241 805.8198 4387.241 Q 787.9127 4387.241 787.9127 4369.334 Q 787.9127 4351.427 752.09845 4351.427 L 716.28424 4333.52 L 716.28424 4351.427 L 698.37714 4351.427 L 698.37714 4351.427 L 698.37714 4369.334 L 698.37714 4369.334 L 698.37714 4369.334 L 680.47003 4351.427 L 680.47003 4333.52 L 662.5629 4333.52 L 644.6558 4333.52 L 626.7487 4351.427 L 608.8416 4351.427 L 608.8416 4369.334 L 608.8416 4387.241 L 608.8416 4387.241 L 590.9345 4387.241 L 590.9345 4333.52 Q 590.9345 4297.7056 501.399 4082.8203 Q 411.86346 3885.842 393.95636 3867.935 Q 376.04922 3867.935 376.04922 3814.2136 Q 376.04922 3760.4924 393.95636 3742.5852 Q 411.86346 3724.6782 447.67767 3688.864 L 483.49188 3653.0498 L 519.3061 3653.0498 Q 537.2132 3653.0498 519.3061 3635.1426 Q 501.399 3635.1426 519.3061 3599.3284 Q 519.3061 3563.5142 555.1203 3545.6072 Q 590.9345 3545.6072 590.9345 3277.0005 L 608.8416 3008.3938 L 608.8416 2811.4158 Q 590.9345 2614.4375 590.9345 2542.809 L 590.9345 2453.2737 L 590.9345 2399.5522 Q 590.9345 2345.831 573.0274 2310.0168 Q 555.1203 2274.2026 555.1203 2113.0386 Q 519.3061 1951.8746 483.49188 1736.9894 L 429.77057 1522.104 L 429.77057 1504.1969 Q 411.86346 1504.1969 411.86346 1504.1969 L 411.86346 1504.1969 L 411.86346 1468.3827 Q 411.86346 1432.5685 340.23502 1343.033 Q 304.4208 1253.4974 214.88528 1217.6832 L 143.25685 1181.869 L 89.53553 1163.9619 L 35.814213 1146.0548 L 17.907106 1146.0548 L 0.0 1146.0548 L 0.0 1146.0548 L 0.0 1146.0548 L 53.72132 1128.1477 L 125.34975 1110.2406 L 143.25685 1110.2406 Q 161.16396 1110.2406 196.97818 1110.2406 Q 250.6995 1110.2406 268.6066 1092.3335 Q 268.6066 1074.4264 250.6995 1074.4264 Q 232.79239 1074.4264 232.79239 1056.5193 Q 250.6995 1038.6122 286.5137 1020.7051 Q 304.4208 1002.798 286.5137 984.89087 Q 250.6995 966.98376 250.6995 931.16956 Q 232.79239 895.35535 250.6995 859.54114 Q 268.6066 823.7269 268.6066 787.9127 Q 268.6066 752.09845 322.3279 752.09845 Q 358.14212 752.09845 376.04922 698.37714 Q 376.04922 644.6558 376.04922 573.0274 Q 340.23502 519.3061 340.23502 537.2132 Q 340.23502 555.1203 322.3279 555.1203 L 304.4208 555.1203 L 322.3279 519.3061 Q 340.23502 501.399 358.14212 501.399 Q 376.04922 501.399 393.95636 501.399 L 411.86346 501.399 L 411.86346 483.49188 L 411.86346 483.49188 L 393.95636 483.49188 Q 393.95636 465.58478 376.04922 465.58478 Q 358.14212 465.58478 340.23502 447.67767 Q 340.23502 429.77057 322.3279 393.95636 Q 304.4208 340.23502 322.3279 340.23502 Q 340.23502 340.23502 340.23502 322.3279 Q 340.23502 304.4208 304.4208 322.3279 L 268.6066 322.3279 L 268.6066 286.5137 Q 268.6066 268.6066 268.6066 250.6995 Q 268.6066 232.79239 268.6066 232.79239 Q 286.5137 250.6995 304.4208 196.97818 Q 304.4208 143.25685 340.23502 107.44264 L 358.14212 71.628426 L 376.04922 35.814213 Q 376.04922 0.0 483.49188 0.0 Q 573.0274 -17.907106 590.9345 0.0 Q 590.9345 35.814213 608.8416 35.814213 Q 626.7487 35.814213 626.7487 71.628426 Q 626.7487 107.44264 662.5629 89.53553 Q 698.37714 71.628426 680.47003 71.628426 Q 662.5629 53.72132 698.37714 35.814213 Q 716.28424 35.814213 734.19135 71.628426 Q 752.09845 143.25685 805.8198 125.34975 Q 841.63403 125.34975 841.63403 107.44264 Q 841.63403 71.628426 859.54114 71.628426 Q 877.44824 89.53553 877.44824 107.44264 Q 877.44824 143.25685 895.35535 143.25685 Q 913.26245 143.25685 931.16956 107.44264 Q 931.16956 89.53553 949.07666 89.53553 Q 966.98376 89.53553 984.89087 71.628426 Q 984.89087 71.628426 1002.798 71.628426 Q 1020.7051 71.628426 1056.5193 125.34975 Q 1074.4264 179.07106 1092.3335 179.07106 Q 1092.3335 179.07106 1128.1477 232.79239 Q 1128.1477 286.5137 1163.9619 250.6995 Q 1163.9619 232.79239 1181.869 232.79239 z" svg:height="43.87241mm" draw:style-name="style-161" svg:viewBox="0.0 0.0 2023.503 4387.241" svg:width="20.235031mm" svg:x="69.3005mm" svg:y="83.44712mm"/>
          <draw:path svg:d="M 2703.9731 17.907106 L 2739.7874 0.0 L 2757.6943 0.0 L 2775.6016 0.0 L 2883.0442 0.0 Q 2990.4868 0.0 3133.7437 17.907106 Q 3277.0005 35.814213 3491.8857 17.907106 Q 3706.771 0.0 3778.3994 0.0 Q 3832.1208 0.0 3957.4705 0.0 L 4100.7275 0.0 L 4136.5415 0.0 L 4190.263 0.0 L 4172.356 35.814213 Q 4154.4487 71.628426 4172.356 71.628426 Q 4190.263 71.628426 4190.263 89.53553 Q 4190.263 107.44264 4172.356 107.44264 Q 4154.4487 107.44264 4136.5415 161.16396 Q 4136.5415 214.88528 4154.4487 232.79239 Q 4172.356 232.79239 4172.356 304.4208 Q 4172.356 358.14212 4154.4487 376.04922 Q 4136.5415 393.95636 4154.4487 393.95636 Q 4172.356 411.86346 4190.263 465.58478 Q 4190.263 537.2132 4172.356 537.2132 Q 4154.4487 537.2132 4172.356 644.6558 Q 4172.356 770.0056 4190.263 787.9127 Q 4208.17 823.7269 4226.077 823.7269 Q 4243.9844 823.7269 4279.7983 913.26245 Q 4315.613 1002.798 4351.427 1020.7051 L 4405.1484 1038.6122 L 4405.1484 1038.6122 L 4423.055 1038.6122 L 4423.055 1038.6122 L 4423.055 1038.6122 L 4423.055 1056.5193 L 4423.055 1056.5193 L 4440.9624 1056.5193 L 4440.9624 1038.6122 L 4440.9624 1038.6122 L 4458.8696 1038.6122 L 4458.8696 1038.6122 Q 4458.8696 1038.6122 4458.8696 1056.5193 L 4476.777 1056.5193 L 4476.777 1074.4264 Q 4494.6836 1074.4264 4494.6836 1074.4264 L 4494.6836 1056.5193 L 4512.591 1056.5193 L 4530.498 1074.4264 L 4530.498 1074.4264 L 4530.498 1074.4264 L 4512.591 1146.0548 Q 4494.6836 1217.6832 4476.777 1217.6832 Q 4458.8696 1217.6832 4458.8696 1235.5903 Q 4476.777 1253.4974 4494.6836 1253.4974 Q 4494.6836 1271.4045 4512.591 1289.3116 Q 4512.591 1325.1259 4494.6836 1325.1259 Q 4458.8696 1307.2188 4458.8696 1414.6614 Q 4440.9624 1522.104 4458.8696 1522.104 Q 4476.777 1522.104 4476.777 1790.7107 Q 4458.8696 2041.4102 4476.777 2095.1316 Q 4476.777 2148.8528 4476.777 2148.8528 Q 4476.777 2184.667 4458.8696 2184.667 Q 4458.8696 2184.667 4458.8696 2220.4812 Q 4476.777 2238.3884 4494.6836 2238.3884 Q 4512.591 2256.2954 4494.6836 2256.2954 Q 4458.8696 2274.2026 4458.8696 2327.9238 Q 4458.8696 2363.738 4458.8696 2453.2737 Q 4476.777 2542.809 4494.6836 2578.6233 Q 4530.498 2632.3447 4530.498 2650.2517 L 4530.498 2668.159 L 4512.591 2686.066 Q 4512.591 2721.8801 4458.8696 2721.8801 Q 4423.055 2721.8801 4387.241 2757.6943 L 4351.427 2793.5085 L 4333.52 2793.5085 L 4333.52 2793.5085 L 4351.427 2811.4158 Q 4369.334 2811.4158 4369.334 2829.3228 L 4369.334 2847.23 L 4351.427 2847.23 Q 4333.52 2829.3228 4315.613 2829.3228 L 4279.7983 2829.3228 L 4279.7983 2847.23 L 4297.7056 2847.23 L 4297.7056 2865.137 Q 4297.7056 2883.0442 4279.7983 2883.0442 Q 4261.8916 2883.0442 4261.8916 2918.8584 Q 4243.9844 2954.6726 4226.077 2972.5796 Q 4190.263 2972.5796 4190.263 3008.3938 Q 4172.356 3044.208 4136.5415 3062.1152 Q 4082.8203 3080.0225 4064.913 3097.9294 L 4064.913 3133.7437 L 4047.006 3133.7437 L 4047.006 3151.651 L 4047.006 3151.651 Q 4029.0989 3151.651 4029.0989 3133.7437 Q 4029.0989 3115.8367 4011.192 3115.8367 Q 3993.2847 3115.8367 3993.2847 3097.9294 Q 3993.2847 3080.0225 3885.842 3080.0225 Q 3760.4924 3080.0225 3742.5852 3097.9294 Q 3724.6782 3115.8367 3706.771 3187.465 Q 3688.864 3223.2793 3670.9568 3241.1863 Q 3670.9568 3259.0935 3635.1426 3259.0935 Q 3581.4214 3259.0935 3563.5142 3294.9077 Q 3563.5142 3330.722 3509.793 3330.722 Q 3456.0715 3330.722 3420.2573 3330.722 Q 3402.3503 3330.722 3384.443 3330.722 Q 3366.5361 3330.722 3312.8147 3366.5361 Q 3277.0005 3402.3503 3169.5579 3402.3503 Q 3062.1152 3402.3503 3062.1152 3420.2573 Q 3062.1152 3438.1646 3026.301 3438.1646 Q 3008.3938 3438.1646 3026.301 3473.9788 Q 3026.301 3509.793 3026.301 3509.793 Q 3008.3938 3509.793 2990.4868 3545.6072 Q 2990.4868 3563.5142 2954.6726 3581.4214 Q 2936.7654 3581.4214 2936.7654 3599.3284 L 2918.8584 3617.2356 L 2918.8584 3635.1426 L 2918.8584 3653.0498 L 2900.9512 3653.0498 L 2883.0442 3653.0498 L 2883.0442 3670.9568 L 2883.0442 3688.864 L 2847.23 3688.864 L 2829.3228 3688.864 L 2829.3228 3670.9568 L 2847.23 3670.9568 L 2847.23 3670.9568 L 2847.23 3653.0498 L 2829.3228 3653.0498 Q 2811.4158 3653.0498 2811.4158 3581.4214 L 2811.4158 3527.7 L 2811.4158 3527.7 L 2811.4158 3509.793 L 2793.5085 3509.793 Q 2775.6016 3509.793 2775.6016 3545.6072 Q 2775.6016 3563.5142 2739.7874 3563.5142 Q 2721.8801 3545.6072 2703.9731 3545.6072 Q 2703.9731 3527.7 2668.159 3473.9788 L 2668.159 3420.2573 L 2650.2517 3420.2573 L 2650.2517 3402.3503 L 2632.3447 3402.3503 L 2614.4375 3402.3503 L 2614.4375 3420.2573 Q 2614.4375 3438.1646 2596.5305 3438.1646 Q 2578.6233 3438.1646 2578.6233 3473.9788 Q 2560.7163 3491.8857 2560.7163 3491.8857 L 2560.7163 3509.793 L 2560.7163 3509.793 L 2560.7163 3509.793 L 2542.809 3509.793 L 2542.809 3509.793 L 2524.902 3491.8857 Q 2489.088 3491.8857 2489.088 3456.0715 Q 2489.088 3420.2573 2453.2737 3420.2573 Q 2435.3665 3438.1646 2417.4595 3473.9788 Q 2417.4595 3509.793 2399.5522 3473.9788 Q 2381.6453 3438.1646 2381.6453 3491.8857 Q 2363.738 3527.7 2345.831 3527.7 Q 2327.9238 3527.7 2327.9238 3509.793 Q 2310.0168 3491.8857 2292.1096 3491.8857 L 2274.2026 3491.8857 L 2256.2954 3491.8857 L 2256.2954 3509.793 L 2220.4812 3509.793 L 2184.667 3509.793 L 2184.667 3527.7 L 2166.76 3527.7 L 2166.76 3527.7 L 2166.76 3545.6072 L 2166.76 3545.6072 L 2148.8528 3545.6072 L 2148.8528 3527.7 L 2130.9458 3527.7 L 2130.9458 3545.6072 L 2130.9458 3563.5142 L 2130.9458 3563.5142 Q 2130.9458 3563.5142 2095.1316 3581.4214 L 2059.3174 3617.2356 L 2023.503 3617.2356 L 2005.596 3617.2356 L 2005.596 3599.3284 L 1987.6888 3599.3284 L 1987.6888 3599.3284 L 1987.6888 3581.4214 L 1987.6888 3581.4214 L 1987.6888 3581.4214 L 1969.7817 3581.4214 L 1969.7817 3581.4214 L 1969.7817 3563.5142 L 1987.6888 3563.5142 L 1987.6888 3545.6072 Q 1987.6888 3527.7 2023.503 3509.793 Q 2023.503 3491.8857 2023.503 3420.2573 Q 1987.6888 3348.629 1987.6888 3366.5361 Q 1987.6888 3384.443 1951.8746 3366.5361 Q 1933.9675 3366.5361 1933.9675 3348.629 Q 1933.9675 3330.722 1951.8746 3330.722 Q 1987.6888 3330.722 1969.7817 3259.0935 Q 1951.8746 3205.372 1916.0604 3169.5579 Q 1880.2462 3115.8367 1880.2462 3097.9294 Q 1862.3391 3062.1152 1844.432 3062.1152 Q 1808.6178 3062.1152 1808.6178 3008.3938 Q 1808.6178 2972.5796 1790.7107 2954.6726 Q 1772.8036 2936.7654 1790.7107 2865.137 L 1808.6178 2775.6016 L 1808.6178 2775.6016 L 1808.6178 2757.6943 L 1790.7107 2757.6943 L 1772.8036 2757.6943 L 1772.8036 2775.6016 Q 1772.8036 2793.5085 1754.8965 2775.6016 L 1736.9894 2757.6943 L 1736.9894 2757.6943 L 1736.9894 2757.6943 L 1736.9894 2739.7874 L 1736.9894 2739.7874 L 1719.0823 2739.7874 L 1719.0823 2721.8801 L 1701.1752 2721.8801 Q 1665.361 2721.8801 1683.2681 2757.6943 Q 1701.1752 2775.6016 1683.2681 2793.5085 Q 1647.4539 2793.5085 1629.5468 2793.5085 Q 1629.5468 2775.6016 1611.6396 2811.4158 Q 1593.7325 2829.3228 1557.9183 2793.5085 Q 1522.104 2739.7874 1486.2898 2721.8801 Q 1432.5685 2721.8801 1414.6614 2686.066 Q 1414.6614 2668.159 1396.7543 2668.159 Q 1378.8472 2650.2517 1378.8472 2650.2517 Q 1378.8472 2632.3447 1343.033 2614.4375 Q 1307.2188 2614.4375 1307.2188 2596.5305 Q 1289.3116 2578.6233 1271.4045 2578.6233 Q 1253.4974 2578.6233 1253.4974 2560.7163 Q 1235.5903 2542.809 1199.7761 2542.809 Q 1146.0548 2524.902 1163.9619 2471.1807 Q 1181.869 2417.4595 1163.9619 2417.4595 Q 1146.0548 2417.4595 1146.0548 2399.5522 Q 1146.0548 2381.6453 1128.1477 2381.6453 Q 1110.2406 2381.6453 1110.2406 2363.738 Q 1092.3335 2345.831 1092.3335 2345.831 Q 1074.4264 2363.738 1074.4264 2310.0168 Q 1074.4264 2256.2954 1020.7051 2256.2954 Q 984.89087 2274.2026 984.89087 2256.2954 Q 984.89087 2238.3884 984.89087 2220.4812 Q 966.98376 2220.4812 966.98376 2256.2954 L 966.98376 2292.1096 L 949.07666 2292.1096 L 949.07666 2292.1096 L 949.07666 2274.2026 L 949.07666 2274.2026 L 931.16956 2274.2026 L 931.16956 2256.2954 L 931.16956 2256.2954 L 913.26245 2256.2954 L 913.26245 2256.2954 Q 913.26245 2256.2954 895.35535 2274.2026 Q 877.44824 2292.1096 877.44824 2292.1096 Q 859.54114 2310.0168 841.63403 2310.0168 Q 823.7269 2292.1096 823.7269 2256.2954 Q 805.8198 2202.5742 787.9127 2202.5742 Q 770.0056 2220.4812 770.0056 2202.5742 Q 752.09845 2184.667 716.28424 2184.667 Q 680.47003 2184.667 662.5629 2184.667 Q 644.6558 2184.667 626.7487 2184.667 Q 608.8416 2148.8528 590.9345 2095.1316 Q 573.0274 2041.4102 519.3061 2041.4102 Q 465.58478 2059.3174 465.58478 2041.4102 Q 465.58478 2023.503 429.77057 2023.503 Q 393.95636 2023.503 393.95636 1987.6888 Q 393.95636 1951.8746 376.04922 1951.8746 Q 340.23502 1951.8746 340.23502 1933.9675 Q 340.23502 1916.0604 340.23502 1880.2462 Q 358.14212 1826.5249 322.3279 1826.5249 Q 286.5137 1808.6178 286.5137 1790.7107 Q 286.5137 1772.8036 322.3279 1772.8036 Q 358.14212 1772.8036 358.14212 1665.361 Q 358.14212 1557.9183 376.04922 1557.9183 Q 393.95636 1557.9183 393.95636 1522.104 Q 393.95636 1504.1969 411.86346 1468.3827 Q 411.86346 1432.5685 447.67767 1414.6614 Q 483.49188 1396.7543 465.58478 1396.7543 Q 447.67767 1360.9401 501.399 1360.9401 L 555.1203 1360.9401 L 555.1203 1343.033 L 555.1203 1325.1259 L 537.2132 1325.1259 L 537.2132 1325.1259 L 537.2132 1307.2188 L 519.3061 1307.2188 L 519.3061 1289.3116 Q 519.3061 1253.4974 483.49188 1253.4974 Q 447.67767 1235.5903 447.67767 1217.6832 Q 447.67767 1199.7761 411.86346 1199.7761 Q 376.04922 1199.7761 376.04922 1181.869 Q 376.04922 1146.0548 340.23502 1128.1477 Q 322.3279 1110.2406 304.4208 1092.3335 Q 304.4208 1056.5193 304.4208 1002.798 Q 322.3279 931.16956 304.4208 931.16956 Q 286.5137 931.16956 286.5137 895.35535 Q 268.6066 877.44824 250.6995 895.35535 Q 214.88528 895.35535 232.79239 859.54114 Q 232.79239 805.8198 250.6995 805.8198 Q 268.6066 787.9127 232.79239 770.0056 Q 196.97818 734.19135 196.97818 644.6558 Q 196.97818 573.0274 161.16396 555.1203 Q 125.34975 537.2132 143.25685 519.3061 Q 161.16396 519.3061 161.16396 465.58478 Q 161.16396 429.77057 125.34975 411.86346 Q 125.34975 393.95636 53.72132 376.04922 L 0.0 358.14212 L 0.0 340.23502 L 0.0 340.23502 L 17.907106 340.23502 L 53.72132 322.3279 L 53.72132 322.3279 L 53.72132 322.3279 L 89.53553 322.3279 L 107.44264 322.3279 L 376.04922 268.6066 Q 644.6558 214.88528 680.47003 214.88528 L 716.28424 214.88528 L 805.8198 196.97818 Q 877.44824 179.07106 1056.5193 143.25685 Q 1235.5903 143.25685 1414.6614 107.44264 Q 1575.8254 71.628426 1611.6396 53.72132 Q 1647.4539 35.814213 1665.361 35.814213 L 1665.361 35.814213 L 1665.361 35.814213 Q 1665.361 53.72132 1683.2681 35.814213 L 1683.2681 35.814213 L 1701.1752 35.814213 L 1736.9894 35.814213 L 1987.6888 35.814213 Q 2220.4812 35.814213 2274.2026 35.814213 Q 2327.9238 35.814213 2417.4595 35.814213 Q 2489.088 35.814213 2578.6233 17.907106 L 2668.159 17.907106 L 2703.9731 17.907106 z M 447.67767 1450.4756 Q 447.67767 1450.4756 465.58478 1450.4756 Q 465.58478 1468.3827 447.67767 1468.3827 Q 447.67767 1468.3827 447.67767 1450.4756 z M 358.14212 1880.2462 Q 376.04922 1880.2462 376.04922 1880.2462 Q 376.04922 1898.1533 376.04922 1898.1533 Q 358.14212 1898.1533 358.14212 1880.2462 z M 4440.9624 2578.6233 Q 4440.9624 2578.6233 4440.9624 2560.7163 Q 4458.8696 2560.7163 4458.8696 2578.6233 Q 4458.8696 2578.6233 4440.9624 2578.6233 z M 1898.1533 3080.0225 Q 1916.0604 3080.0225 1916.0604 3080.0225 Q 1916.0604 3080.0225 1916.0604 3080.0225 Q 1898.1533 3080.0225 1898.1533 3080.0225 z M 3008.3938 3348.629 L 3008.3938 3330.722 L 3026.301 3330.722 L 3044.208 3330.722 L 3062.1152 3348.629 L 3097.9294 3348.629 L 3097.9294 3366.5361 Q 3097.9294 3384.443 3062.1152 3366.5361 Q 3044.208 3366.5361 3044.208 3384.443 Q 3044.208 3402.3503 3026.301 3402.3503 Q 3008.3938 3402.3503 3008.3938 3384.443 L 2990.4868 3366.5361 L 2990.4868 3366.5361 L 2990.4868 3366.5361 L 2990.4868 3348.629 L 2990.4868 3348.629 L 3008.3938 3348.629 z" svg:height="36.88864mm" draw:style-name="style-162" svg:viewBox="0.0 0.0 4530.498 3688.864" svg:width="45.30498mm" svg:x="17.011751mm" svg:y="7.5209846mm"/>
          <draw:path svg:d="M 250.6995 0.0 L 250.6995 0.0 L 268.6066 0.0 Q 286.5137 0.0 286.5137 17.907106 L 304.4208 17.907106 L 304.4208 35.814213 L 304.4208 53.72132 L 322.3279 71.628426 L 322.3279 71.628426 L 196.97818 286.5137 Q 53.72132 501.399 53.72132 501.399 L 53.72132 519.3061 L 53.72132 519.3061 Q 35.814213 501.399 35.814213 483.49188 L 17.907106 447.67767 L 17.907106 447.67767 Q 17.907106 465.58478 17.907106 465.58478 L 0.0 465.58478 L 0.0 447.67767 Q 17.907106 429.77057 17.907106 411.86346 Q 17.907106 393.95636 53.72132 322.3279 Q 89.53553 232.79239 125.34975 179.07106 L 161.16396 107.44264 L 161.16396 107.44264 Q 179.07106 107.44264 179.07106 89.53553 L 179.07106 89.53553 L 196.97818 89.53553 Q 196.97818 71.628426 196.97818 71.628426 L 196.97818 71.628426 L 196.97818 71.628426 Q 214.88528 71.628426 214.88528 53.72132 L 214.88528 53.72132 L 214.88528 35.814213 L 232.79239 35.814213 L 232.79239 17.907106 Q 232.79239 0.0 250.6995 0.0 z" svg:height="5.193061mm" draw:style-name="style-163" svg:viewBox="0.0 0.0 322.3279 519.3061" svg:width="3.2232792mm" svg:x="46.021263mm" svg:y="204.14102mm"/>
          <draw:path svg:d="M 304.4208 35.814213 L 322.3279 35.814213 L 322.3279 53.72132 L 340.23502 53.72132 L 304.4208 250.6995 Q 250.6995 429.77057 250.6995 429.77057 L 250.6995 429.77057 L 250.6995 411.86346 Q 250.6995 393.95636 232.79239 393.95636 Q 214.88528 393.95636 161.16396 340.23502 Q 107.44264 304.4208 53.72132 286.5137 L 17.907106 268.6066 L 17.907106 250.6995 L 0.0 232.79239 L 0.0 214.88528 L 0.0 179.07106 L 17.907106 179.07106 L 17.907106 179.07106 L 17.907106 161.16396 L 35.814213 161.16396 L 35.814213 125.34975 L 35.814213 89.53553 L 53.72132 89.53553 L 53.72132 71.628426 L 53.72132 71.628426 L 35.814213 71.628426 L 35.814213 71.628426 L 35.814213 71.628426 L 35.814213 53.72132 L 35.814213 53.72132 L 53.72132 53.72132 L 53.72132 35.814213 L 71.628426 35.814213 L 89.53553 35.814213 L 89.53553 17.907106 L 89.53553 0.0 L 143.25685 0.0 Q 214.88528 0.0 214.88528 17.907106 Q 214.88528 35.814213 250.6995 35.814213 Q 286.5137 35.814213 304.4208 35.814213 z M 179.07106 286.5137 Q 179.07106 286.5137 196.97818 286.5137 Q 196.97818 286.5137 179.07106 286.5137 Q 179.07106 286.5137 179.07106 286.5137 z" svg:height="4.2977057mm" draw:style-name="style-164" svg:viewBox="0.0 0.0 340.23502 429.77057" svg:width="3.4023502mm" svg:x="73.77728mm" svg:y="152.2104mm"/>
          <draw:path svg:d="M 107.44264 17.907106 L 107.44264 1.8189894E-12 L 143.25685 1.8189894E-12 L 161.16396 1.8189894E-12 L 179.07106 17.907106 Q 179.07106 53.72132 196.97818 53.72132 Q 214.88528 53.72132 214.88528 89.53553 L 214.88528 107.44264 L 232.79239 107.44264 L 232.79239 125.34975 L 232.79239 125.34975 L 250.6995 125.34975 L 250.6995 161.16396 Q 250.6995 179.07106 232.79239 179.07106 Q 214.88528 179.07106 214.88528 161.16396 Q 214.88528 143.25685 161.16396 143.25685 L 107.44264 143.25685 L 107.44264 161.16396 L 107.44264 179.07106 L 107.44264 268.6066 Q 89.53553 340.23502 89.53553 358.14212 L 71.628426 358.14212 L 71.628426 376.04922 L 71.628426 393.95636 L 71.628426 393.95636 Q 53.72132 376.04922 53.72132 340.23502 Q 53.72132 304.4208 35.814213 304.4208 Q 17.907106 304.4208 0.0 268.6066 L 0.0 214.88528 L 0.0 214.88528 Q 0.0 214.88528 71.628426 125.34975 L 125.34975 53.72132 L 125.34975 53.72132 L 125.34975 35.814213 L 125.34975 35.814213 Q 107.44264 35.814213 107.44264 17.907106 z" svg:height="3.9395635mm" draw:style-name="style-165" svg:viewBox="0.0 0.0 250.6995 393.95636" svg:width="2.506995mm" svg:x="49.06547mm" svg:y="143.07779mm"/>
          <draw:path svg:d="M 161.16396 17.907106 L 161.16396 0.0 L 196.97818 17.907106 Q 250.6995 17.907106 250.6995 35.814213 L 250.6995 53.72132 L 232.79239 53.72132 Q 214.88528 53.72132 232.79239 125.34975 Q 268.6066 179.07106 232.79239 232.79239 Q 232.79239 286.5137 196.97818 483.49188 Q 161.16396 662.5629 143.25685 734.19135 Q 125.34975 805.8198 107.44264 841.63403 L 107.44264 877.44824 L 107.44264 877.44824 Q 89.53553 877.44824 89.53553 877.44824 L 89.53553 895.35535 L 89.53553 895.35535 Q 89.53553 895.35535 71.628426 877.44824 L 53.72132 841.63403 L 53.72132 841.63403 L 53.72132 841.63403 L 53.72132 823.7269 L 53.72132 823.7269 L 35.814213 805.8198 L 17.907106 770.0056 L 17.907106 770.0056 L 17.907106 770.0056 L 17.907106 752.09845 L 17.907106 752.09845 L 0.0 752.09845 L 0.0 752.09845 L 0.0 734.19135 Q 17.907106 716.28424 53.72132 519.3061 L 107.44264 304.4208 L 107.44264 304.4208 L 125.34975 304.4208 L 125.34975 268.6066 Q 125.34975 214.88528 143.25685 196.97818 L 161.16396 161.16396 L 161.16396 161.16396 L 161.16396 161.16396 L 161.16396 143.25685 L 161.16396 143.25685 L 161.16396 89.53553 Q 161.16396 35.814213 161.16396 17.907106 z" svg:height="8.953553mm" draw:style-name="style-166" svg:viewBox="0.0 0.0 250.6995 895.35535" svg:width="2.506995mm" svg:x="65.71908mm" svg:y="205.75266mm"/>
          <draw:path svg:d="M 0.0 53.72132 Q 17.907106 0.0 53.72132 0.0 Q 89.53553 0.0 89.53553 35.814213 Q 71.628426 71.628426 17.907106 71.628426 Q -17.907106 89.53553 0.0 53.72132 z" svg:height="0.7162843mm" draw:style-name="style-167" svg:viewBox="0.0 0.0 89.53553 71.628426" svg:width="0.89535534mm" svg:x="76.1052mm" svg:y="151.13599mm"/>
          <draw:path svg:d="M 662.5629 17.907106 L 662.5629 -3.6379788E-12 L 680.47003 -3.6379788E-12 Q 698.37714 -3.6379788E-12 698.37714 53.72132 L 698.37714 107.44264 L 752.09845 483.49188 Q 823.7269 841.63403 823.7269 877.44824 L 823.7269 895.35535 L 841.63403 931.16956 L 841.63403 966.98376 L 841.63403 984.89087 Q 841.63403 1002.798 859.54114 1002.798 Q 877.44824 1002.798 877.44824 1020.7051 Q 859.54114 1038.6122 859.54114 1056.5193 L 859.54114 1074.4264 L 895.35535 1235.5903 Q 931.16956 1396.7543 949.07666 1414.6614 L 949.07666 1432.5685 L 895.35535 1414.6614 Q 859.54114 1414.6614 805.8198 1396.7543 Q 752.09845 1396.7543 752.09845 1414.6614 Q 752.09845 1432.5685 698.37714 1450.4756 Q 644.6558 1450.4756 662.5629 1522.104 Q 680.47003 1575.8254 644.6558 1611.6396 Q 626.7487 1629.5468 608.8416 1647.4539 L 590.9345 1647.4539 L 573.0274 1647.4539 Q 555.1203 1647.4539 537.2132 1593.7325 L 537.2132 1557.9183 L 537.2132 1557.9183 L 537.2132 1557.9183 L 537.2132 1540.0112 L 537.2132 1540.0112 L 519.3061 1540.0112 L 519.3061 1522.104 L 519.3061 1522.104 Q 501.399 1522.104 501.399 1504.1969 Q 501.399 1486.2898 465.58478 1468.3827 Q 429.77057 1450.4756 411.86346 1468.3827 L 393.95636 1468.3827 L 393.95636 1450.4756 Q 393.95636 1432.5685 429.77057 1396.7543 Q 465.58478 1360.9401 465.58478 1307.2188 Q 465.58478 1235.5903 447.67767 1235.5903 Q 411.86346 1217.6832 411.86346 1199.7761 L 411.86346 1181.869 L 429.77057 1181.869 L 447.67767 1163.9619 L 429.77057 1163.9619 L 411.86346 1163.9619 L 411.86346 1146.0548 L 393.95636 1146.0548 L 393.95636 1092.3335 L 393.95636 1038.6122 L 376.04922 1056.5193 L 358.14212 1092.3335 L 358.14212 1110.2406 L 358.14212 1128.1477 L 358.14212 1163.9619 Q 358.14212 1199.7761 322.3279 1199.7761 L 304.4208 1199.7761 L 304.4208 1217.6832 Q 322.3279 1235.5903 322.3279 1253.4974 L 322.3279 1271.4045 L 304.4208 1271.4045 L 286.5137 1271.4045 L 286.5137 1253.4974 L 286.5137 1253.4974 L 268.6066 1253.4974 L 268.6066 1253.4974 L 250.6995 1253.4974 Q 250.6995 1235.5903 161.16396 1253.4974 L 71.628426 1271.4045 L 35.814213 1271.4045 L 0.0 1271.4045 L 0.0 1253.4974 L 0.0 1253.4974 L 0.0 1235.5903 L 0.0 1199.7761 L 0.0 1199.7761 L 0.0 1199.7761 L 0.0 1181.869 L 0.0 1181.869 L 0.0 1181.869 L 0.0 1181.869 L 17.907106 1146.0548 Q 17.907106 1110.2406 35.814213 1110.2406 Q 71.628426 1110.2406 89.53553 1056.5193 Q 107.44264 1020.7051 161.16396 877.44824 L 214.88528 716.28424 L 214.88528 698.37714 Q 214.88528 698.37714 358.14212 483.49188 L 483.49188 268.6066 L 501.399 268.6066 L 519.3061 268.6066 L 519.3061 286.5137 L 537.2132 286.5137 L 537.2132 232.79239 Q 537.2132 161.16396 573.0274 125.34975 L 608.8416 71.628426 L 626.7487 71.628426 L 626.7487 53.72132 L 626.7487 53.72132 L 644.6558 53.72132 L 644.6558 53.72132 L 644.6558 53.72132 L 644.6558 35.814213 L 644.6558 35.814213 L 662.5629 17.907106 z M 483.49188 1450.4756 Q 483.49188 1432.5685 501.399 1432.5685 Q 537.2132 1432.5685 537.2132 1450.4756 Q 537.2132 1468.3827 501.399 1468.3827 Q 483.49188 1468.3827 483.49188 1450.4756 z" svg:height="16.474539mm" draw:style-name="style-168" svg:viewBox="0.0 0.0 949.07666 1647.4539" svg:width="9.490767mm" svg:x="44.409626mm" svg:y="202.17123mm"/>
          <draw:path svg:d="M 913.26245 0.0 L 1020.7051 0.0 L 1020.7051 0.0 Q 1020.7051 0.0 1038.6122 17.907106 L 1038.6122 17.907106 L 1038.6122 17.907106 Q 1038.6122 17.907106 984.89087 35.814213 Q 931.16956 53.72132 770.0056 89.53553 Q 590.9345 125.34975 411.86346 125.34975 Q 232.79239 161.16396 161.16396 179.07106 L 71.628426 196.97818 L 71.628426 196.97818 L 71.628426 196.97818 L 53.72132 179.07106 L 17.907106 161.16396 L 17.907106 161.16396 L 17.907106 161.16396 L 0.0 161.16396 L 0.0 161.16396 L 17.907106 143.25685 L 53.72132 143.25685 L 53.72132 125.34975 L 53.72132 107.44264 L 89.53553 107.44264 L 107.44264 89.53553 L 447.67767 53.72132 Q 787.9127 17.907106 913.26245 0.0 z" svg:height="1.9697818mm" draw:style-name="style-169" svg:viewBox="0.0 0.0 1038.6122 196.97818" svg:width="10.386122mm" svg:x="23.45831mm" svg:y="7.700056mm"/>
          <draw:path svg:d="M 465.58478 0.0 L 483.49188 0.0 L 483.49188 0.0 L 483.49188 0.0 L 519.3061 0.0 Q 537.2132 0.0 537.2132 17.907106 Q 537.2132 35.814213 519.3061 35.814213 Q 501.399 35.814213 501.399 53.72132 L 501.399 53.72132 L 501.399 71.628426 Q 519.3061 71.628426 519.3061 71.628426 L 519.3061 89.53553 L 519.3061 107.44264 Q 519.3061 125.34975 519.3061 125.34975 L 519.3061 125.34975 L 501.399 179.07106 Q 483.49188 250.6995 483.49188 250.6995 Q 483.49188 268.6066 501.399 250.6995 Q 519.3061 214.88528 519.3061 250.6995 Q 519.3061 268.6066 519.3061 268.6066 L 519.3061 268.6066 L 519.3061 268.6066 Q 519.3061 286.5137 519.3061 286.5137 L 501.399 286.5137 L 501.399 304.4208 Q 501.399 322.3279 483.49188 340.23502 Q 447.67767 358.14212 411.86346 358.14212 Q 376.04922 358.14212 393.95636 340.23502 Q 411.86346 322.3279 393.95636 322.3279 Q 376.04922 322.3279 340.23502 340.23502 L 322.3279 376.04922 L 304.4208 376.04922 Q 286.5137 358.14212 232.79239 358.14212 Q 196.97818 358.14212 179.07106 322.3279 Q 161.16396 286.5137 107.44264 286.5137 L 53.72132 286.5137 L 53.72132 286.5137 L 53.72132 268.6066 L 71.628426 250.6995 L 89.53553 232.79239 L 89.53553 232.79239 L 89.53553 214.88528 L 89.53553 214.88528 L 89.53553 214.88528 L 71.628426 214.88528 L 71.628426 214.88528 L 71.628426 196.97818 L 53.72132 196.97818 L 53.72132 179.07106 L 53.72132 161.16396 L 35.814213 161.16396 L 35.814213 143.25685 L 17.907106 143.25685 L 0.0 143.25685 L 0.0 125.34975 L 0.0 107.44264 L 125.34975 107.44264 Q 250.6995 89.53553 250.6995 71.628426 Q 250.6995 53.72132 304.4208 71.628426 Q 358.14212 71.628426 358.14212 35.814213 Q 358.14212 17.907106 411.86346 17.907106 L 465.58478 0.0 L 465.58478 0.0 z" svg:height="3.7604923mm" draw:style-name="style-170" svg:viewBox="0.0 0.0 537.2132 376.04922" svg:width="5.372132mm" svg:x="67.15165mm" svg:y="106.36821mm"/>
          <draw:path svg:d="M 17.907106 447.67767 L 35.814213 1.8189894E-12 L 71.628426 1.8189894E-12 L 107.44264 17.907106 L 107.44264 17.907106 L 125.34975 17.907106 L 125.34975 35.814213 L 125.34975 53.72132 L 143.25685 53.72132 L 143.25685 53.72132 L 161.16396 71.628426 L 161.16396 71.628426 L 161.16396 179.07106 Q 161.16396 286.5137 179.07106 286.5137 L 179.07106 304.4208 L 179.07106 304.4208 L 161.16396 304.4208 L 161.16396 340.23502 L 161.16396 358.14212 L 179.07106 411.86346 L 179.07106 447.67767 L 179.07106 537.2132 Q 161.16396 626.7487 161.16396 949.07666 L 161.16396 1271.4045 L 143.25685 1271.4045 L 125.34975 1271.4045 L 107.44264 1289.3116 L 89.53553 1289.3116 L 89.53553 1289.3116 L 89.53553 1289.3116 L 71.628426 1271.4045 L 71.628426 1253.4974 L 53.72132 1253.4974 L 17.907106 1271.4045 L 17.907106 1271.4045 L 0.0 1271.4045 L 0.0 1092.3335 Q -17.907106 895.35535 17.907106 447.67767 z" svg:height="12.893117mm" draw:style-name="style-171" svg:viewBox="0.0 0.0 179.07106 1289.3116" svg:width="1.7907107mm" svg:x="4.834919mm" svg:y="144.51035mm"/>
          <draw:path svg:d="M 17.907106 0.0 L 17.907106 0.0 L 17.907106 17.907106 L 35.814213 53.72132 L 35.814213 107.44264 Q 35.814213 161.16396 53.72132 161.16396 Q 71.628426 143.25685 89.53553 143.25685 L 89.53553 143.25685 L 89.53553 161.16396 L 89.53553 161.16396 L 89.53553 232.79239 L 89.53553 322.3279 L 71.628426 376.04922 Q 71.628426 429.77057 53.72132 411.86346 Q 35.814213 393.95636 35.814213 411.86346 L 35.814213 447.67767 L 17.907106 501.399 L 0.0 555.1203 L 0.0 555.1203 L 0.0 555.1203 L 0.0 268.6066 Q 0.0 0.0 17.907106 0.0 z" svg:height="5.5512033mm" draw:style-name="style-172" svg:viewBox="0.0 0.0 89.53553 555.1203" svg:width="0.89535534mm" svg:x="5.372132mm" svg:y="125.88696mm"/>
          <draw:path svg:d="M 1038.6122 0.0 L 1092.3335 0.0 L 1110.2406 0.0 L 1128.1477 0.0 L 1181.869 17.907106 L 1235.5903 35.814213 L 1307.2188 71.628426 Q 1396.7543 107.44264 1432.5685 196.97818 Q 1504.1969 286.5137 1504.1969 322.3279 L 1504.1969 340.23502 L 1522.104 358.14212 L 1522.104 376.04922 L 1504.1969 376.04922 Q 1486.2898 376.04922 1486.2898 358.14212 Q 1486.2898 340.23502 1468.3827 358.14212 Q 1432.5685 358.14212 1450.4756 376.04922 Q 1468.3827 393.95636 1432.5685 393.95636 Q 1378.8472 429.77057 1396.7543 447.67767 Q 1396.7543 465.58478 1360.9401 447.67767 Q 1325.1259 429.77057 1289.3116 483.49188 Q 1289.3116 537.2132 1289.3116 573.0274 Q 1289.3116 590.9345 1271.4045 590.9345 Q 1253.4974 590.9345 1253.4974 626.7487 Q 1271.4045 644.6558 1289.3116 644.6558 Q 1289.3116 644.6558 1289.3116 662.5629 Q 1289.3116 680.47003 1271.4045 680.47003 Q 1253.4974 680.47003 1253.4974 698.37714 Q 1253.4974 716.28424 1271.4045 716.28424 Q 1289.3116 716.28424 1289.3116 752.09845 Q 1289.3116 770.0056 1217.6832 805.8198 Q 1128.1477 823.7269 1110.2406 823.7269 L 1110.2406 823.7269 L 1074.4264 823.7269 L 1038.6122 823.7269 L 1038.6122 841.63403 L 1038.6122 841.63403 L 1020.7051 841.63403 Q 1002.798 841.63403 1002.798 859.54114 Q 984.89087 859.54114 913.26245 895.35535 Q 859.54114 931.16956 823.7269 931.16956 Q 805.8198 949.07666 823.7269 984.89087 Q 823.7269 1020.7051 787.9127 1002.798 Q 752.09845 984.89087 752.09845 1002.798 Q 734.19135 1038.6122 680.47003 1020.7051 Q 626.7487 1020.7051 626.7487 1074.4264 Q 608.8416 1128.1477 608.8416 1146.0548 L 608.8416 1163.9619 L 608.8416 1181.869 Q 608.8416 1217.6832 590.9345 1217.6832 Q 573.0274 1199.7761 555.1203 1217.6832 Q 555.1203 1253.4974 537.2132 1253.4974 Q 519.3061 1253.4974 501.399 1271.4045 Q 501.399 1289.3116 465.58478 1289.3116 Q 411.86346 1289.3116 393.95636 1289.3116 Q 358.14212 1307.2188 358.14212 1325.1259 Q 358.14212 1360.9401 376.04922 1378.8472 L 376.04922 1396.7543 L 322.3279 1396.7543 L 286.5137 1396.7543 L 286.5137 1378.8472 L 286.5137 1378.8472 L 268.6066 1378.8472 L 268.6066 1360.9401 L 268.6066 1360.9401 L 268.6066 1360.9401 L 286.5137 1360.9401 L 304.4208 1360.9401 L 304.4208 1343.033 L 286.5137 1343.033 L 286.5137 1343.033 L 286.5137 1325.1259 L 286.5137 1325.1259 L 286.5137 1325.1259 L 268.6066 1307.2188 L 250.6995 1289.3116 L 250.6995 1289.3116 L 250.6995 1289.3116 L 250.6995 1271.4045 Q 250.6995 1271.4045 161.16396 1146.0548 Q 71.628426 1038.6122 35.814213 949.07666 Q 0.0 877.44824 0.0 805.8198 Q 0.0 734.19135 17.907106 608.8416 Q 35.814213 483.49188 107.44264 447.67767 Q 196.97818 411.86346 196.97818 429.77057 Q 214.88528 465.58478 232.79239 429.77057 Q 250.6995 393.95636 232.79239 393.95636 Q 214.88528 393.95636 232.79239 358.14212 Q 250.6995 322.3279 268.6066 322.3279 L 304.4208 304.4208 L 322.3279 304.4208 Q 322.3279 286.5137 322.3279 286.5137 L 322.3279 286.5137 L 340.23502 286.5137 Q 358.14212 286.5137 358.14212 250.6995 Q 376.04922 214.88528 393.95636 214.88528 Q 411.86346 214.88528 411.86346 196.97818 Q 411.86346 179.07106 465.58478 161.16396 Q 501.399 143.25685 662.5629 71.628426 Q 823.7269 0.0 913.26245 0.0 Q 1002.798 0.0 1038.6122 0.0 z M 573.0274 1092.3335 Q 573.0274 1074.4264 590.9345 1074.4264 Q 608.8416 1074.4264 608.8416 1092.3335 Q 608.8416 1110.2406 590.9345 1110.2406 Q 573.0274 1110.2406 573.0274 1092.3335 z" svg:height="13.967544mm" draw:style-name="style-173" svg:viewBox="0.0 0.0 1522.104 1396.7543" svg:width="15.221041mm" svg:x="58.377167mm" svg:y="94.90766mm"/>
          <draw:path svg:d="M 0.0 16008.953 L 0.0 0.0 L 5013.9897 0.0 L 10010.072 0.0 L 10010.072 16008.953 L 10010.072 32000.0 L 5013.9897 32000.0 L 0.0 32000.0 L 0.0 16008.953 z M 5372.132 590.9345 L 5425.8535 590.9345 L 5837.717 608.8416 Q 6267.4873 608.8416 6303.302 626.7487 L 6321.2085 626.7487 L 6715.165 680.47003 Q 7109.121 716.28424 7127.0283 734.19135 L 7127.0283 734.19135 L 7341.9136 770.0056 Q 7538.892 787.9127 7753.7773 841.63403 Q 7968.6626 895.35535 8004.4766 895.35535 L 8040.291 895.35535 L 8058.1978 913.26245 L 8076.105 913.26245 L 8380.526 966.98376 Q 8684.946 1002.798 8810.297 1056.5193 Q 8953.554 1110.2406 8989.367 1110.2406 Q 9007.274 1146.0548 9025.182 1146.0548 L 9025.182 1146.0548 L 9204.253 1217.6832 Q 9365.417 1289.3116 9419.138 1289.3116 Q 9472.859 1289.3116 9472.859 1898.1533 Q 9490.767 2506.9949 9472.859 2757.6943 L 9472.859 2990.4868 L 9472.859 3223.2793 Q 9454.952 3438.1646 9472.859 3563.5142 Q 9490.767 3688.864 9472.859 4584.219 L 9472.859 5479.5747 L 9454.952 5658.6455 Q 9454.952 5819.8096 9437.045 5909.345 L 9437.045 6016.7876 L 9419.138 6374.93 Q 9383.324 6733.0723 9383.324 6840.5146 L 9383.324 6947.9575 L 9383.324 7306.0996 Q 9383.324 7646.3345 9401.231 7950.7554 Q 9419.138 8273.083 9401.231 8398.433 L 9401.231 8523.783 L 9401.231 9490.767 Q 9419.138 10457.75 9419.138 10744.264 L 9419.138 11048.685 L 9437.045 11729.155 Q 9454.952 12409.625 9454.952 12731.953 L 9454.952 13054.28 L 9454.952 13143.816 L 9454.952 13251.259 L 9472.859 14110.8 Q 9490.767 14988.248 9454.952 15704.532 Q 9454.952 16420.816 9437.045 16546.166 L 9437.045 16653.61 L 9437.045 17441.521 Q 9419.138 18247.342 9419.138 18551.762 L 9419.138 18856.184 L 9419.138 20091.773 Q 9419.138 21327.363 9401.231 21631.785 Q 9383.324 21954.113 9383.324 22133.184 L 9383.324 22294.348 L 9365.417 23207.61 Q 9347.51 24102.965 9329.603 24138.78 Q 9311.695 24174.594 9311.695 24210.408 Q 9311.695 24228.314 9311.695 24353.664 L 9311.695 24496.922 L 9311.695 24926.693 Q 9311.695 25338.557 9329.603 25535.533 L 9329.603 25750.42 L 9329.603 25822.047 Q 9311.695 25875.77 9329.603 26574.146 Q 9347.51 27254.617 9329.603 27326.244 L 9329.603 27415.78 L 9329.603 28042.53 Q 9311.695 28687.186 9311.695 28866.256 L 9311.695 29045.326 L 9311.695 29510.912 Q 9311.695 29994.404 9311.695 30012.31 Q 9311.695 30048.125 9293.788 30191.38 L 9293.788 30316.732 L 9293.788 30585.338 Q 9275.881 30836.037 9275.881 30871.852 L 9275.881 30925.572 L 9275.881 30943.48 L 9275.881 30943.48 L 9275.881 30979.295 Q 9275.881 31015.11 9257.975 31015.11 Q 9240.067 31015.11 9240.067 31015.11 L 9222.16 31015.11 L 9186.346 31015.11 L 9150.531 31015.11 L 9150.531 31015.11 Q 9150.531 31015.11 9150.531 31033.016 L 9132.624 31033.016 L 9132.624 31033.016 L 9132.624 31050.924 L 9132.624 31050.924 L 9132.624 31050.924 L 9150.531 31050.924 L 9150.531 31050.924 L 9150.531 31068.83 L 9168.438 31068.83 L 9168.438 31068.83 L 9168.438 31086.736 L 9132.624 31086.736 L 9078.903 31086.736 L 9078.903 31068.83 Q 9060.996 31068.83 9043.089 31015.11 L 9007.274 30961.387 L 8989.367 30961.387 Q 8989.367 30943.48 8989.367 30943.48 L 8989.367 30943.48 L 8989.367 30943.48 Q 8971.46 30943.48 8971.46 30925.572 L 8971.46 30925.572 L 8917.739 30925.572 Q 8881.925 30907.666 8667.04 30853.945 L 8470.062 30800.223 L 8452.154 30782.316 L 8416.34 30782.316 L 8380.526 30782.316 L 8362.619 30764.41 L 8344.712 30764.41 L 8308.897 30764.41 L 8273.083 30746.502 Q 8237.27 30728.596 8058.1978 30692.781 Q 7879.127 30656.967 7556.799 30603.246 L 7216.564 30549.523 L 7198.6567 30531.617 L 7180.75 30531.617 L 7162.843 30531.617 Q 7162.843 30513.709 7127.0283 30513.709 Q 7073.307 30477.895 6661.444 30442.082 L 6249.58 30406.268 L 6231.6733 30406.268 L 6213.766 30406.268 L 6195.859 30406.268 Q 6177.9517 30406.268 5909.345 30406.268 Q 5640.739 30370.453 5300.5034 30370.453 L 4978.176 30352.545 L 4870.733 30352.545 Q 4745.3833 30370.453 4727.476 30370.453 L 4691.662 30370.453 L 4620.0337 30370.453 Q 4530.498 30370.453 4047.006 30406.268 L 3563.5142 30424.174 L 3438.1646 30424.174 Q 3330.722 30442.082 3097.9294 30442.082 L 2865.137 30442.082 L 2435.3665 30549.523 Q 1987.6888 30656.967 1969.7817 30692.781 Q 1933.9675 30692.781 1754.8965 30728.596 Q 1575.8254 30764.41 1378.8472 30836.037 Q 1181.869 30871.852 1146.0548 30889.76 L 1110.2406 30907.666 L 1074.4264 30907.666 L 1056.5193 30907.666 L 949.07666 30943.48 Q 823.7269 30961.387 823.7269 30979.295 Q 805.8198 31015.11 770.0056 31015.11 Q 734.19135 31015.11 680.47003 31015.11 L 644.6558 31015.11 L 626.7487 31015.11 L 608.8416 31015.11 L 608.8416 30997.201 L 608.8416 30997.201 L 590.9345 30979.295 L 573.0274 30961.387 L 573.0274 30764.41 Q 573.0274 30567.432 590.9345 30549.523 L 590.9345 30513.709 L 590.9345 30477.895 L 590.9345 30459.988 L 590.9345 30459.988 L 573.0274 30459.988 L 573.0274 30298.824 Q 573.0274 30137.66 555.1203 29707.89 L 555.1203 29278.12 L 555.1203 28687.186 Q 573.0274 28114.158 573.0274 28114.158 L 573.0274 28114.158 L 573.0274 28078.344 L 573.0274 28060.436 L 555.1203 28006.715 Q 537.2132 27952.994 555.1203 27684.387 L 573.0274 27433.688 L 573.0274 27200.895 Q 573.0274 26968.104 555.1203 26574.146 L 555.1203 26198.098 L 555.1203 26180.19 L 573.0274 26144.375 L 573.0274 26090.654 Q 573.0274 26036.934 555.1203 25428.092 L 555.1203 24837.156 L 555.1203 24747.621 Q 537.2132 24640.18 537.2132 24264.129 L 537.2132 23888.08 L 537.2132 23709.01 Q 537.2132 23512.031 519.3061 23135.982 L 519.3061 22759.932 L 519.3061 22742.025 L 501.399 22724.12 L 501.399 22634.582 Q 501.399 22527.14 519.3061 21810.855 L 519.3061 21112.479 L 519.3061 21040.85 Q 501.399 20969.223 501.399 20485.73 Q 501.399 20002.238 519.3061 19769.445 L 537.2132 19536.654 L 537.2132 19447.117 Q 537.2132 19357.582 537.2132 19196.418 L 537.2132 19017.348 L 537.2132 18999.44 Q 537.2132 18981.533 519.3061 18515.95 L 519.3061 18050.363 L 519.3061 17907.107 Q 501.399 17745.943 519.3061 17584.78 L 519.3061 17423.615 L 519.3061 17155.008 Q 501.399 16886.402 519.3061 16832.68 L 519.3061 16778.959 L 519.3061 16778.959 L 501.399 16778.959 L 501.399 16617.795 Q 501.399 16456.63 483.49188 16152.21 L 483.49188 15829.882 L 483.49188 15776.161 L 483.49188 15722.439 L 483.49188 15543.368 Q 465.58478 15346.391 501.399 14898.713 L 519.3061 14451.035 L 519.3061 14110.8 Q 537.2132 13752.658 537.2132 13645.215 L 537.2132 13537.772 L 537.2132 13340.795 L 537.2132 13143.816 L 537.2132 12857.303 Q 537.2132 12588.696 555.1203 12588.696 L 555.1203 12588.696 L 555.1203 12463.347 L 555.1203 12355.903 L 555.1203 12105.204 L 555.1203 11854.505 L 555.1203 11854.505 Q 573.0274 11836.598 573.0274 11836.598 L 573.0274 11836.598 L 573.0274 11711.248 Q 573.0274 11603.805 573.0274 11066.592 L 573.0274 10547.286 L 573.0274 10045.887 L 573.0274 9544.488 L 573.0274 9275.881 Q 573.0274 9025.182 555.1203 8452.154 L 555.1203 7897.034 L 555.1203 7682.149 Q 537.2132 7467.2637 537.2132 7019.586 Q 537.2132 6589.8154 537.2132 6554.001 L 537.2132 6500.28 L 537.2132 6428.6514 Q 537.2132 6357.023 537.2132 5694.46 L 537.2132 5049.804 L 537.2132 5049.804 L 537.2132 5049.804 L 537.2132 5031.897 L 537.2132 5031.897 L 519.3061 5013.9897 L 519.3061 4996.0825 L 519.3061 4978.176 L 537.2132 4960.2686 L 537.2132 4960.2686 L 537.2132 4942.3613 L 537.2132 4942.3613 L 537.2132 4942.3613 L 537.2132 4870.733 Q 537.2132 4817.0117 537.2132 4243.9844 Q 537.2132 3670.9568 590.9345 2900.9512 L 626.7487 2113.0386 L 626.7487 2005.596 L 626.7487 1898.1533 L 626.7487 1898.1533 L 608.8416 1898.1533 L 608.8416 1611.6396 Q 608.8416 1325.1259 626.7487 1289.3116 Q 644.6558 1271.4045 662.5629 1253.4974 Q 698.37714 1253.4974 895.35535 1163.9619 L 1074.4264 1092.3335 L 1289.3116 1020.7051 Q 1522.104 966.98376 1754.8965 895.35535 Q 2005.596 823.7269 2059.3174 805.8198 Q 2113.0386 787.9127 2148.8528 787.9127 L 2202.5742 787.9127 L 2202.5742 787.9127 L 2202.5742 787.9127 L 2865.137 698.37714 Q 3527.7 608.8416 3617.2356 608.8416 L 3724.6782 608.8416 L 3760.4924 608.8416 L 3778.3994 608.8416 L 4297.7056 573.0274 Q 4799.1045 537.2132 5049.804 573.0274 Q 5300.5034 573.0274 5372.132 590.9345 z" svg:height="320.0mm" draw:style-name="style-174" svg:viewBox="0.0 0.0 10010.072 32000.0" svg:width="100.10072mm" svg:x="0.0mm" svg:y="0.0mm"/>
          <draw:path svg:d="M 17.907106 35.814213 L 17.907106 0.0 L 17.907106 0.0 L 35.814213 0.0 L 35.814213 35.814213 L 35.814213 71.628426 L 35.814213 214.88528 L 35.814213 376.04922 L 53.72132 393.95636 L 71.628426 411.86346 L 71.628426 411.86346 L 71.628426 429.77057 L 89.53553 429.77057 L 107.44264 429.77057 L 107.44264 411.86346 L 107.44264 411.86346 L 125.34975 411.86346 L 125.34975 393.95636 L 143.25685 393.95636 Q 161.16396 393.95636 304.4208 340.23502 L 447.67767 304.4208 L 447.67767 322.3279 L 465.58478 340.23502 L 465.58478 340.23502 L 465.58478 358.14212 L 483.49188 358.14212 L 501.399 358.14212 L 501.399 376.04922 L 501.399 376.04922 L 483.49188 393.95636 L 483.49188 393.95636 L 376.04922 429.77057 Q 250.6995 447.67767 250.6995 465.58478 Q 232.79239 501.399 196.97818 501.399 Q 161.16396 501.399 107.44264 501.399 L 71.628426 501.399 L 53.72132 501.399 L 35.814213 501.399 L 35.814213 483.49188 L 35.814213 483.49188 L 17.907106 465.58478 L 0.0 447.67767 L 0.0 250.6995 Q 0.0 53.72132 17.907106 35.814213 z" svg:height="5.01399mm" draw:style-name="style-175" svg:viewBox="0.0 0.0 501.399 501.399" svg:width="5.01399mm" svg:x="5.730274mm" svg:y="305.1371mm"/>
          <draw:path svg:d="M 143.25685 0.0 L 161.16396 0.0 L 161.16396 0.0 L 161.16396 0.0 L 161.16396 53.72132 Q 179.07106 107.44264 179.07106 161.16396 Q 161.16396 196.97818 161.16396 250.6995 L 161.16396 304.4208 L 161.16396 304.4208 Q 161.16396 304.4208 143.25685 322.3279 L 143.25685 322.3279 L 143.25685 322.3279 Q 125.34975 322.3279 125.34975 393.95636 L 125.34975 465.58478 L 125.34975 519.3061 Q 125.34975 573.0274 107.44264 590.9345 L 107.44264 608.8416 L 107.44264 608.8416 Q 89.53553 608.8416 89.53553 608.8416 L 89.53553 626.7487 L 89.53553 626.7487 Q 71.628426 608.8416 35.814213 608.8416 L 0.0 590.9345 L 0.0 537.2132 Q 17.907106 483.49188 17.907106 322.3279 Q 17.907106 179.07106 17.907106 143.25685 L 0.0 125.34975 L 17.907106 125.34975 L 35.814213 107.44264 L 35.814213 107.44264 L 53.72132 107.44264 L 53.72132 89.53553 Q 53.72132 71.628426 71.628426 35.814213 L 89.53553 17.907106 L 125.34975 17.907106 L 143.25685 0.0 L 143.25685 0.0 z" svg:height="6.2674875mm" draw:style-name="style-176" svg:viewBox="0.0 0.0 179.07106 626.7487" svg:width="1.7907107mm" svg:x="65.0028mm" svg:y="243.89479mm"/>
          <draw:path svg:d="M 376.04922 17.907106 L 393.95636 17.907106 L 411.86346 -3.6379788E-12 L 447.67767 -3.6379788E-12 L 447.67767 17.907106 L 447.67767 35.814213 L 465.58478 35.814213 L 483.49188 35.814213 L 483.49188 53.72132 L 483.49188 89.53553 L 447.67767 161.16396 Q 411.86346 232.79239 393.95636 232.79239 L 393.95636 250.6995 L 376.04922 304.4208 Q 340.23502 340.23502 304.4208 358.14212 Q 268.6066 376.04922 250.6995 411.86346 Q 250.6995 447.67767 214.88528 465.58478 Q 196.97818 483.49188 179.07106 501.399 L 161.16396 519.3061 L 161.16396 519.3061 L 161.16396 519.3061 L 161.16396 537.2132 L 143.25685 537.2132 L 143.25685 519.3061 L 125.34975 519.3061 L 125.34975 501.399 L 125.34975 483.49188 L 71.628426 483.49188 L 17.907106 483.49188 L 17.907106 465.58478 L 17.907106 465.58478 L 35.814213 447.67767 L 35.814213 411.86346 L 17.907106 411.86346 L 0.0 411.86346 L 0.0 411.86346 L 17.907106 393.95636 L 17.907106 393.95636 L 17.907106 376.04922 L 35.814213 376.04922 L 53.72132 376.04922 L 71.628426 376.04922 L 89.53553 376.04922 L 89.53553 376.04922 L 89.53553 376.04922 L 89.53553 358.14212 L 89.53553 340.23502 L 89.53553 304.4208 Q 89.53553 286.5137 107.44264 286.5137 Q 125.34975 286.5137 161.16396 250.6995 Q 179.07106 232.79239 232.79239 143.25685 Q 268.6066 71.628426 304.4208 71.628426 Q 358.14212 71.628426 376.04922 53.72132 L 376.04922 17.907106 L 376.04922 17.907106 z" svg:height="5.372132mm" draw:style-name="style-177" svg:viewBox="0.0 0.0 483.49188 537.2132" svg:width="4.834919mm" svg:x="38.142136mm" svg:y="223.65976mm"/>
          <draw:path svg:d="M 465.58478 0.0 L 483.49188 0.0 L 501.399 0.0 L 519.3061 0.0 L 537.2132 0.0 L 555.1203 0.0 L 555.1203 17.907106 L 573.0274 17.907106 L 573.0274 17.907106 L 573.0274 35.814213 L 590.9345 35.814213 L 608.8416 35.814213 L 608.8416 53.72132 L 608.8416 71.628426 L 626.7487 71.628426 L 644.6558 71.628426 L 644.6558 89.53553 L 662.5629 89.53553 L 662.5629 250.6995 L 662.5629 393.95636 L 644.6558 573.0274 Q 608.8416 752.09845 590.9345 770.0056 Q 573.0274 770.0056 537.2132 823.7269 Q 519.3061 859.54114 501.399 913.26245 Q 501.399 966.98376 483.49188 1181.869 Q 465.58478 1378.8472 465.58478 1468.3827 L 465.58478 1575.8254 L 465.58478 1629.5468 Q 465.58478 1683.2681 447.67767 1683.2681 Q 429.77057 1665.361 393.95636 1880.2462 Q 358.14212 2113.0386 286.5137 2113.0386 L 232.79239 2113.0386 L 107.44264 2113.0386 L 0.0 2113.0386 L 0.0 2005.596 Q 0.0 1916.0604 0.0 1862.3391 L 0.0 1808.6178 L 0.0 1790.7107 Q 0.0 1790.7107 35.814213 1736.9894 Q 53.72132 1683.2681 89.53553 1468.3827 L 125.34975 1271.4045 L 125.34975 1253.4974 Q 143.25685 1253.4974 161.16396 1181.869 Q 179.07106 1110.2406 250.6995 841.63403 L 304.4208 573.0274 L 304.4208 573.0274 Q 322.3279 573.0274 322.3279 501.399 L 340.23502 447.67767 L 340.23502 429.77057 Q 358.14212 429.77057 411.86346 214.88528 L 465.58478 0.0 L 465.58478 0.0 z" svg:height="21.130386mm" draw:style-name="style-178" svg:viewBox="0.0 0.0 662.5629 2113.0386" svg:width="6.6256294mm" svg:x="81.6564mm" svg:y="105.293785mm"/>
          <draw:path svg:d="M 232.79239 17.907106 L 214.88528 0.0 L 250.6995 0.0 L 286.5137 0.0 L 250.6995 232.79239 Q 196.97818 465.58478 196.97818 501.399 L 196.97818 519.3061 L 196.97818 537.2132 Q 196.97818 555.1203 125.34975 537.2132 L 53.72132 519.3061 L 53.72132 501.399 Q 53.72132 501.399 35.814213 501.399 L 35.814213 501.399 L 35.814213 501.399 Q 17.907106 483.49188 17.907106 465.58478 L 17.907106 429.77057 L 17.907106 429.77057 Q 17.907106 411.86346 0.0 411.86346 L 0.0 411.86346 L 0.0 393.95636 Q 0.0 376.04922 17.907106 376.04922 Q 35.814213 376.04922 35.814213 393.95636 Q 53.72132 411.86346 89.53553 429.77057 Q 125.34975 465.58478 143.25685 358.14212 Q 161.16396 250.6995 179.07106 143.25685 Q 196.97818 35.814213 214.88528 35.814213 Q 232.79239 35.814213 232.79239 17.907106 z" svg:height="5.372132mm" draw:style-name="style-179" svg:viewBox="0.0 0.0 286.5137 537.2132" svg:width="2.865137mm" svg:x="26.68159mm" svg:y="215.24342mm"/>
          <draw:path svg:d="M 2148.8528 107.44264 L 2166.76 107.44264 L 2166.76 107.44264 L 2166.76 107.44264 L 2166.76 107.44264 L 2184.667 107.44264 L 2184.667 107.44264 Q 2202.5742 107.44264 2202.5742 53.72132 L 2220.4812 0.0 L 2238.3884 0.0 L 2256.2954 0.0 L 2256.2954 35.814213 Q 2238.3884 89.53553 2256.2954 107.44264 Q 2274.2026 143.25685 2327.9238 125.34975 Q 2381.6453 125.34975 2381.6453 107.44264 Q 2381.6453 71.628426 2417.4595 71.628426 Q 2453.2737 71.628426 2471.1807 71.628426 Q 2489.088 89.53553 2524.902 89.53553 Q 2524.902 89.53553 2524.902 71.628426 Q 2524.902 35.814213 2560.7163 53.72132 Q 2596.5305 53.72132 2632.3447 71.628426 Q 2668.159 71.628426 2686.066 71.628426 Q 2721.8801 53.72132 2721.8801 71.628426 Q 2739.7874 107.44264 2739.7874 89.53553 Q 2757.6943 71.628426 2757.6943 89.53553 Q 2775.6016 89.53553 2775.6016 89.53553 L 2775.6016 107.44264 L 2775.6016 107.44264 L 2775.6016 107.44264 L 2757.6943 107.44264 L 2757.6943 107.44264 L 2775.6016 125.34975 Q 2811.4158 125.34975 2811.4158 107.44264 L 2811.4158 89.53553 L 2829.3228 89.53553 Q 2847.23 89.53553 2847.23 107.44264 Q 2847.23 143.25685 2829.3228 143.25685 Q 2811.4158 161.16396 2829.3228 179.07106 Q 2829.3228 214.88528 2847.23 214.88528 Q 2865.137 214.88528 2883.0442 214.88528 L 2883.0442 214.88528 L 2883.0442 214.88528 L 2883.0442 214.88528 L 2900.9512 214.88528 Q 2900.9512 214.88528 2900.9512 268.6066 Q 2883.0442 304.4208 2883.0442 286.5137 Q 2865.137 250.6995 2811.4158 250.6995 L 2757.6943 250.6995 L 2757.6943 268.6066 L 2775.6016 268.6066 L 2775.6016 268.6066 L 2775.6016 286.5137 L 2793.5085 286.5137 L 2811.4158 286.5137 L 2811.4158 304.4208 L 2811.4158 322.3279 L 2793.5085 340.23502 Q 2793.5085 358.14212 2829.3228 358.14212 Q 2847.23 340.23502 2847.23 393.95636 Q 2847.23 429.77057 2883.0442 429.77057 Q 2900.9512 429.77057 2918.8584 501.399 Q 2936.7654 573.0274 2954.6726 555.1203 Q 2954.6726 555.1203 2972.5796 590.9345 Q 2990.4868 626.7487 3026.301 716.28424 Q 3062.1152 805.8198 3097.9294 787.9127 Q 3133.7437 787.9127 3151.651 859.54114 Q 3169.5579 913.26245 3241.1863 931.16956 Q 3330.722 966.98376 3348.629 966.98376 L 3366.5361 966.98376 L 3384.443 966.98376 L 3384.443 966.98376 L 3384.443 949.07666 L 3384.443 949.07666 L 3402.3503 966.98376 L 3402.3503 966.98376 L 3384.443 1002.798 Q 3366.5361 1038.6122 3348.629 1020.7051 Q 3312.8147 1020.7051 3348.629 1056.5193 Q 3366.5361 1110.2406 3366.5361 1110.2406 Q 3366.5361 1146.0548 3348.629 1163.9619 Q 3348.629 1199.7761 3366.5361 1199.7761 Q 3384.443 1199.7761 3366.5361 1235.5903 Q 3348.629 1271.4045 3348.629 1289.3116 Q 3348.629 1325.1259 3330.722 1325.1259 Q 3312.8147 1325.1259 3312.8147 1396.7543 Q 3312.8147 1468.3827 3330.722 1450.4756 Q 3348.629 1432.5685 3348.629 1468.3827 Q 3348.629 1504.1969 3330.722 1504.1969 Q 3312.8147 1504.1969 3312.8147 1522.104 Q 3294.9077 1540.0112 3277.0005 1557.9183 Q 3277.0005 1575.8254 3277.0005 1593.7325 L 3277.0005 1611.6396 L 3277.0005 1629.5468 Q 3277.0005 1647.4539 3312.8147 1683.2681 Q 3366.5361 1719.0823 3402.3503 1701.1752 Q 3420.2573 1701.1752 3420.2573 1772.8036 Q 3420.2573 1844.432 3438.1646 1862.3391 Q 3456.0715 1862.3391 3456.0715 1880.2462 L 3456.0715 1898.1533 L 3456.0715 1898.1533 Q 3456.0715 1898.1533 3438.1646 1898.1533 L 3438.1646 1916.0604 L 3402.3503 1933.9675 Q 3384.443 1933.9675 3366.5361 1969.7817 Q 3348.629 2005.596 3366.5361 2005.596 Q 3384.443 2005.596 3366.5361 2041.4102 Q 3348.629 2077.2244 3330.722 2041.4102 Q 3330.722 2023.503 3241.1863 2059.3174 Q 3169.5579 2095.1316 3151.651 2220.4812 Q 3133.7437 2345.831 3133.7437 2417.4595 Q 3133.7437 2489.088 3169.5579 2560.7163 Q 3205.372 2650.2517 3294.9077 2757.6943 Q 3384.443 2883.0442 3384.443 2883.0442 L 3384.443 2900.9512 L 3384.443 2900.9512 L 3384.443 2900.9512 L 3402.3503 2918.8584 L 3420.2573 2936.7654 L 3420.2573 2936.7654 L 3420.2573 2936.7654 L 3420.2573 2954.6726 L 3420.2573 2954.6726 L 3438.1646 2954.6726 L 3438.1646 2972.5796 L 3420.2573 2972.5796 L 3402.3503 2972.5796 L 3384.443 2972.5796 L 3384.443 2972.5796 L 3384.443 2954.6726 L 3384.443 2954.6726 L 3366.5361 2936.7654 L 3366.5361 2918.8584 L 3348.629 2918.8584 L 3330.722 2918.8584 L 3330.722 2972.5796 L 3330.722 3008.3938 L 3330.722 3008.3938 L 3312.8147 3008.3938 L 3312.8147 2954.6726 Q 3294.9077 2900.9512 3259.0935 2918.8584 Q 3241.1863 2936.7654 3223.2793 2954.6726 Q 3223.2793 2972.5796 3187.465 2972.5796 Q 3169.5579 2972.5796 3151.651 2954.6726 Q 3151.651 2936.7654 3115.8367 2972.5796 Q 3097.9294 2990.4868 3080.0225 3008.3938 Q 3080.0225 3026.301 3062.1152 3026.301 Q 3026.301 3026.301 3026.301 3044.208 Q 3026.301 3062.1152 3008.3938 3062.1152 Q 2990.4868 3062.1152 2990.4868 3080.0225 Q 3008.3938 3115.8367 2990.4868 3115.8367 Q 2972.5796 3115.8367 2972.5796 3151.651 Q 2972.5796 3169.5579 2954.6726 3151.651 Q 2918.8584 3133.7437 2900.9512 3133.7437 Q 2883.0442 3133.7437 2865.137 3151.651 Q 2865.137 3169.5579 2793.5085 3187.465 Q 2721.8801 3223.2793 2757.6943 3241.1863 Q 2793.5085 3277.0005 2793.5085 3294.9077 L 2775.6016 3312.8147 L 2775.6016 3312.8147 L 2775.6016 3330.722 L 2775.6016 3330.722 L 2775.6016 3330.722 L 2757.6943 3330.722 L 2757.6943 3330.722 L 2721.8801 3348.629 Q 2686.066 3348.629 2686.066 3384.443 L 2686.066 3420.2573 L 2668.159 3420.2573 Q 2632.3447 3420.2573 2632.3447 3438.1646 L 2632.3447 3473.9788 L 2614.4375 3456.0715 Q 2596.5305 3438.1646 2596.5305 3438.1646 L 2578.6233 3456.0715 L 2578.6233 3438.1646 Q 2560.7163 3438.1646 2560.7163 3438.1646 L 2542.809 3456.0715 L 2542.809 3456.0715 Q 2524.902 3456.0715 2524.902 3402.3503 Q 2524.902 3366.5361 2471.1807 3366.5361 Q 2417.4595 3366.5361 2417.4595 3330.722 Q 2417.4595 3312.8147 2381.6453 3259.0935 Q 2345.831 3205.372 2345.831 3169.5579 Q 2363.738 3115.8367 2310.0168 3115.8367 Q 2238.3884 3115.8367 2238.3884 3133.7437 Q 2238.3884 3151.651 2220.4812 3115.8367 Q 2202.5742 3080.0225 2166.76 3080.0225 Q 2130.9458 3097.9294 2130.9458 3133.7437 Q 2130.9458 3169.5579 2113.0386 3151.651 Q 2095.1316 3151.651 2077.2244 3187.465 L 2059.3174 3241.1863 L 2059.3174 3223.2793 Q 2059.3174 3187.465 2005.596 3169.5579 Q 1951.8746 3151.651 1951.8746 3151.651 Q 1933.9675 3133.7437 1844.432 3115.8367 Q 1772.8036 3115.8367 1772.8036 3097.9294 Q 1772.8036 3080.0225 1736.9894 3080.0225 Q 1736.9894 3080.0225 1701.1752 3080.0225 Q 1665.361 3080.0225 1665.361 3062.1152 Q 1665.361 3044.208 1593.7325 3044.208 Q 1540.0112 3062.1152 1540.0112 3080.0225 Q 1522.104 3115.8367 1504.1969 3080.0225 Q 1468.3827 3044.208 1450.4756 3062.1152 Q 1450.4756 3080.0225 1360.9401 3062.1152 Q 1271.4045 3044.208 1235.5903 3008.3938 Q 1217.6832 2972.5796 1181.869 2954.6726 Q 1163.9619 2918.8584 1146.0548 2936.7654 Q 1146.0548 2972.5796 1110.2406 2972.5796 Q 1074.4264 2990.4868 1074.4264 2972.5796 Q 1092.3335 2936.7654 1074.4264 2918.8584 Q 1056.5193 2900.9512 1056.5193 2900.9512 Q 1038.6122 2900.9512 1020.7051 2865.137 L 1020.7051 2847.23 L 1002.798 2847.23 L 984.89087 2829.3228 L 966.98376 2829.3228 L 949.07666 2829.3228 L 949.07666 2847.23 L 949.07666 2847.23 L 966.98376 2847.23 L 966.98376 2865.137 L 966.98376 2865.137 L 984.89087 2865.137 L 984.89087 2865.137 L 984.89087 2865.137 L 949.07666 2883.0442 Q 895.35535 2900.9512 877.44824 2918.8584 Q 877.44824 2954.6726 859.54114 2936.7654 Q 841.63403 2936.7654 823.7269 2972.5796 Q 805.8198 3008.3938 805.8198 3026.301 L 805.8198 3026.301 L 787.9127 3044.208 L 787.9127 3080.0225 L 770.0056 3080.0225 L 752.09845 3080.0225 L 752.09845 3044.208 L 734.19135 3008.3938 L 734.19135 3008.3938 L 734.19135 3008.3938 L 698.37714 2990.4868 Q 662.5629 2990.4868 662.5629 2972.5796 L 662.5629 2936.7654 L 644.6558 2936.7654 L 644.6558 2936.7654 L 608.8416 2954.6726 Q 573.0274 2954.6726 555.1203 2990.4868 Q 555.1203 3044.208 537.2132 3008.3938 Q 519.3061 2990.4868 501.399 3044.208 Q 483.49188 3115.8367 447.67767 3133.7437 Q 411.86346 3151.651 393.95636 3169.5579 L 376.04922 3187.465 L 376.04922 3205.372 L 376.04922 3223.2793 L 358.14212 3223.2793 L 358.14212 3223.2793 L 358.14212 3205.372 L 340.23502 3205.372 L 340.23502 3205.372 L 340.23502 3187.465 L 322.3279 3187.465 L 304.4208 3187.465 L 304.4208 3169.5579 L 304.4208 3151.651 L 286.5137 3151.651 L 286.5137 3151.651 L 268.6066 3151.651 L 268.6066 3151.651 L 268.6066 3151.651 L 268.6066 3151.651 L 250.6995 3151.651 L 250.6995 3151.651 L 232.79239 3151.651 Q 232.79239 3151.651 232.79239 3151.651 L 232.79239 3151.651 L 232.79239 3115.8367 Q 232.79239 3080.0225 250.6995 3044.208 Q 286.5137 3008.3938 232.79239 3008.3938 Q 179.07106 3008.3938 179.07106 2972.5796 Q 179.07106 2936.7654 161.16396 2936.7654 Q 143.25685 2936.7654 143.25685 2900.9512 Q 125.34975 2883.0442 71.628426 2883.0442 L 0.0 2883.0442 L 0.0 2829.3228 Q 17.907106 2775.6016 0.0 2686.066 Q -17.907106 2614.4375 17.907106 2614.4375 Q 53.72132 2614.4375 71.628426 2542.809 Q 89.53553 2489.088 125.34975 2489.088 Q 179.07106 2471.1807 196.97818 2471.1807 Q 196.97818 2453.2737 214.88528 2453.2737 Q 232.79239 2453.2737 232.79239 2435.3665 Q 232.79239 2399.5522 286.5137 2399.5522 Q 340.23502 2381.6453 340.23502 2363.738 L 340.23502 2345.831 L 376.04922 2345.831 L 393.95636 2327.9238 L 393.95636 2327.9238 L 376.04922 2327.9238 L 376.04922 2327.9238 L 376.04922 2327.9238 L 340.23502 2310.0168 Q 304.4208 2310.0168 304.4208 2292.1096 L 304.4208 2256.2954 L 286.5137 2256.2954 L 268.6066 2256.2954 L 286.5137 2238.3884 L 304.4208 2220.4812 L 322.3279 2220.4812 L 340.23502 2220.4812 L 340.23502 2238.3884 Q 340.23502 2238.3884 358.14212 2256.2954 Q 358.14212 2274.2026 376.04922 2274.2026 Q 393.95636 2292.1096 483.49188 2202.5742 Q 590.9345 2130.9458 608.8416 2041.4102 Q 626.7487 1951.8746 662.5629 1951.8746 Q 698.37714 1951.8746 698.37714 1933.9675 Q 698.37714 1916.0604 716.28424 1916.0604 Q 734.19135 1916.0604 734.19135 1898.1533 Q 734.19135 1880.2462 770.0056 1880.2462 Q 787.9127 1880.2462 787.9127 1862.3391 Q 787.9127 1844.432 770.0056 1844.432 Q 734.19135 1844.432 734.19135 1826.5249 Q 734.19135 1790.7107 770.0056 1772.8036 Q 805.8198 1754.8965 787.9127 1736.9894 Q 770.0056 1719.0823 770.0056 1683.2681 Q 770.0056 1629.5468 787.9127 1611.6396 Q 805.8198 1611.6396 823.7269 1611.6396 Q 841.63403 1629.5468 841.63403 1575.8254 Q 841.63403 1522.104 859.54114 1540.0112 Q 877.44824 1557.9183 931.16956 1504.1969 Q 984.89087 1432.5685 1002.798 1432.5685 Q 1020.7051 1432.5685 1020.7051 1414.6614 Q 1020.7051 1396.7543 1038.6122 1396.7543 Q 1056.5193 1396.7543 1056.5193 1414.6614 Q 1056.5193 1432.5685 1074.4264 1396.7543 Q 1092.3335 1343.033 1128.1477 1307.2188 Q 1163.9619 1271.4045 1163.9619 1253.4974 Q 1163.9619 1235.5903 1199.7761 1235.5903 Q 1217.6832 1217.6832 1271.4045 1092.3335 Q 1307.2188 966.98376 1289.3116 931.16956 Q 1253.4974 913.26245 1253.4974 823.7269 Q 1253.4974 716.28424 1235.5903 716.28424 Q 1217.6832 716.28424 1181.869 680.47003 L 1163.9619 644.6558 L 1146.0548 644.6558 L 1146.0548 644.6558 L 1128.1477 644.6558 L 1128.1477 644.6558 L 1128.1477 644.6558 L 1128.1477 644.6558 L 1110.2406 644.6558 L 1110.2406 644.6558 L 1110.2406 626.7487 L 1128.1477 626.7487 L 1128.1477 626.7487 L 1128.1477 608.8416 L 1128.1477 608.8416 L 1128.1477 608.8416 L 1146.0548 608.8416 L 1146.0548 608.8416 L 1163.9619 590.9345 Q 1181.869 590.9345 1199.7761 626.7487 Q 1199.7761 644.6558 1199.7761 644.6558 L 1217.6832 644.6558 L 1217.6832 644.6558 L 1235.5903 644.6558 L 1235.5903 608.8416 L 1235.5903 573.0274 L 1235.5903 555.1203 L 1235.5903 537.2132 L 1235.5903 537.2132 Q 1235.5903 537.2132 1235.5903 483.49188 Q 1235.5903 447.67767 1199.7761 447.67767 Q 1181.869 447.67767 1181.869 429.77057 Q 1181.869 411.86346 1163.9619 411.86346 L 1146.0548 411.86346 L 1146.0548 393.95636 L 1163.9619 376.04922 L 1163.9619 358.14212 Q 1163.9619 340.23502 1181.869 322.3279 Q 1199.7761 304.4208 1235.5903 304.4208 Q 1271.4045 286.5137 1235.5903 286.5137 Q 1217.6832 268.6066 1217.6832 250.6995 Q 1217.6832 232.79239 1235.5903 232.79239 Q 1253.4974 250.6995 1253.4974 214.88528 Q 1235.5903 179.07106 1253.4974 179.07106 Q 1271.4045 161.16396 1271.4045 143.25685 Q 1271.4045 125.34975 1253.4974 125.34975 L 1235.5903 125.34975 L 1235.5903 107.44264 L 1235.5903 71.628426 L 1253.4974 53.72132 L 1271.4045 35.814213 L 1271.4045 71.628426 Q 1289.3116 107.44264 1307.2188 71.628426 Q 1307.2188 53.72132 1360.9401 71.628426 Q 1414.6614 107.44264 1450.4756 71.628426 Q 1468.3827 71.628426 1468.3827 53.72132 L 1468.3827 53.72132 L 1575.8254 35.814213 Q 1683.2681 35.814213 1754.8965 17.907106 Q 1826.5249 0.0 1880.2462 0.0 Q 1951.8746 0.0 1951.8746 17.907106 Q 1933.9675 35.814213 1987.6888 35.814213 Q 2059.3174 35.814213 2059.3174 53.72132 Q 2077.2244 71.628426 2095.1316 71.628426 Q 2130.9458 53.72132 2130.9458 71.628426 Q 2148.8528 107.44264 2148.8528 107.44264 z M 3097.9294 877.44824 Q 3097.9294 877.44824 3115.8367 877.44824 Q 3115.8367 895.35535 3097.9294 895.35535 Q 3097.9294 895.35535 3097.9294 877.44824 z M 3259.0935 1343.033 Q 3277.0005 1343.033 3277.0005 1343.033 Q 3277.0005 1360.9401 3277.0005 1360.9401 Q 3259.0935 1360.9401 3259.0935 1343.033 z M 573.0274 2883.0442 L 573.0274 2865.137 L 590.9345 2865.137 L 626.7487 2865.137 L 626.7487 2883.0442 L 626.7487 2883.0442 L 644.6558 2900.9512 Q 644.6558 2918.8584 608.8416 2900.9512 L 573.0274 2900.9512 L 573.0274 2883.0442 z M 2632.3447 3330.722 L 2632.3447 3312.8147 L 2650.2517 3330.722 Q 2668.159 3366.5361 2650.2517 3366.5361 Q 2632.3447 3366.5361 2632.3447 3330.722 z" svg:height="34.739788mm" draw:style-name="style-180" svg:viewBox="0.0 0.0 3456.0715 3473.9788" svg:width="34.560715mm" svg:x="27.03973mm" svg:y="78.79127mm"/>
          <draw:path svg:d="M 161.16396 143.25685 L 250.6995 0.0 L 250.6995 0.0 L 250.6995 0.0 L 268.6066 35.814213 L 286.5137 53.72132 L 286.5137 35.814213 L 286.5137 17.907106 L 322.3279 17.907106 L 340.23502 35.814213 L 358.14212 35.814213 L 358.14212 35.814213 L 286.5137 125.34975 Q 214.88528 214.88528 161.16396 322.3279 Q 107.44264 429.77057 71.628426 429.77057 Q 35.814213 465.58478 17.907106 447.67767 L 0.0 447.67767 L 0.0 429.77057 Q 0.0 429.77057 35.814213 393.95636 L 35.814213 376.04922 L 53.72132 358.14212 L 71.628426 322.3279 L 71.628426 286.5137 Q 71.628426 268.6066 161.16396 143.25685 z" svg:height="4.4767766mm" draw:style-name="style-181" svg:viewBox="0.0 0.0 358.14212 447.67767" svg:width="3.5814214mm" svg:x="35.45607mm" svg:y="215.60156mm"/>
          <draw:path svg:d="M 626.7487 17.907106 L 680.47003 35.814213 L 752.09845 286.5137 Q 805.8198 537.2132 823.7269 573.0274 L 841.63403 608.8416 L 841.63403 626.7487 Q 841.63403 662.5629 859.54114 662.5629 L 859.54114 680.47003 L 895.35535 859.54114 Q 913.26245 1038.6122 1020.7051 1486.2898 Q 1128.1477 1951.8746 1128.1477 1969.7817 Q 1128.1477 1987.6888 1163.9619 2041.4102 Q 1199.7761 2095.1316 1199.7761 2113.0386 L 1199.7761 2130.9458 L 1217.6832 2130.9458 L 1235.5903 2130.9458 L 1235.5903 2148.8528 L 1235.5903 2148.8528 L 1253.4974 2148.8528 L 1253.4974 2166.76 L 1271.4045 2166.76 L 1271.4045 2166.76 L 1307.2188 2148.8528 L 1325.1259 2148.8528 L 1325.1259 2130.9458 L 1325.1259 2113.0386 L 1343.033 2113.0386 L 1360.9401 2095.1316 L 1360.9401 2095.1316 L 1378.8472 2095.1316 L 1378.8472 2095.1316 L 1378.8472 2095.1316 L 1396.7543 2095.1316 Q 1414.6614 2095.1316 1450.4756 2095.1316 Q 1468.3827 2095.1316 1486.2898 2041.4102 Q 1504.1969 2005.596 1522.104 2005.596 Q 1540.0112 2005.596 1540.0112 1987.6888 Q 1557.9183 1969.7817 1540.0112 1898.1533 L 1522.104 1826.5249 L 1522.104 1826.5249 L 1540.0112 1808.6178 L 1557.9183 1808.6178 L 1575.8254 1808.6178 L 1593.7325 1808.6178 L 1593.7325 1808.6178 L 1593.7325 1808.6178 L 1593.7325 1808.6178 L 1611.6396 1826.5249 Q 1629.5468 1844.432 1647.4539 1844.432 Q 1665.361 1826.5249 1665.361 1844.432 Q 1683.2681 1844.432 1701.1752 1844.432 Q 1719.0823 1844.432 1719.0823 1880.2462 Q 1736.9894 1898.1533 1736.9894 1880.2462 Q 1736.9894 1862.3391 1772.8036 1844.432 Q 1808.6178 1844.432 1808.6178 1862.3391 Q 1808.6178 1880.2462 1844.432 1898.1533 Q 1880.2462 1916.0604 1898.1533 1916.0604 Q 1916.0604 1916.0604 1933.9675 1898.1533 L 1951.8746 1880.2462 L 1951.8746 1880.2462 L 1951.8746 1880.2462 L 1969.7817 1880.2462 L 1969.7817 1898.1533 L 1969.7817 1916.0604 Q 1987.6888 1933.9675 1987.6888 1987.6888 L 1987.6888 2023.503 L 1969.7817 2041.4102 L 1951.8746 2059.3174 L 1951.8746 2059.3174 L 1951.8746 2059.3174 L 1951.8746 2077.2244 L 1951.8746 2077.2244 L 1969.7817 2095.1316 L 1969.7817 2095.1316 L 1969.7817 2148.8528 Q 1951.8746 2202.5742 1933.9675 2327.9238 Q 1916.0604 2453.2737 1898.1533 2524.902 L 1880.2462 2578.6233 L 1880.2462 2578.6233 L 1880.2462 2560.7163 L 1880.2462 2560.7163 Q 1880.2462 2560.7163 1862.3391 2560.7163 L 1862.3391 2560.7163 L 1844.432 2560.7163 Q 1826.5249 2560.7163 1826.5249 2578.6233 L 1826.5249 2578.6233 L 1808.6178 2578.6233 Q 1790.7107 2560.7163 1772.8036 2560.7163 Q 1772.8036 2560.7163 1629.5468 2524.902 L 1468.3827 2506.9949 L 1414.6614 2506.9949 Q 1360.9401 2489.088 1271.4045 2489.088 Q 1163.9619 2453.2737 966.98376 2381.6453 Q 770.0056 2310.0168 734.19135 2327.9238 L 716.28424 2345.831 L 698.37714 2345.831 Q 680.47003 2345.831 626.7487 2310.0168 Q 573.0274 2310.0168 376.04922 2184.667 L 179.07106 2077.2244 L 179.07106 2059.3174 Q 196.97818 2059.3174 196.97818 2059.3174 Q 196.97818 2059.3174 125.34975 2023.503 Q 71.628426 2005.596 35.814213 1844.432 Q 17.907106 1701.1752 17.907106 1701.1752 Q 35.814213 1683.2681 35.814213 1647.4539 L 35.814213 1611.6396 L 35.814213 1575.8254 Q 35.814213 1540.0112 17.907106 1540.0112 Q 0.0 1540.0112 0.0 1522.104 Q 0.0 1504.1969 17.907106 1504.1969 Q 35.814213 1504.1969 35.814213 1396.7543 Q 17.907106 1289.3116 17.907106 1163.9619 L 0.0 1038.6122 L 0.0 1038.6122 Q 17.907106 1038.6122 35.814213 966.98376 Q 53.72132 895.35535 71.628426 877.44824 Q 89.53553 877.44824 89.53553 841.63403 Q 107.44264 805.8198 89.53553 805.8198 Q 71.628426 805.8198 89.53553 752.09845 L 89.53553 698.37714 L 89.53553 680.47003 Q 89.53553 662.5629 107.44264 662.5629 Q 125.34975 662.5629 125.34975 626.7487 Q 125.34975 608.8416 179.07106 608.8416 Q 232.79239 590.9345 268.6066 608.8416 Q 286.5137 626.7487 304.4208 555.1203 Q 304.4208 501.399 340.23502 501.399 Q 376.04922 501.399 376.04922 483.49188 Q 376.04922 465.58478 393.95636 429.77057 Q 429.77057 411.86346 376.04922 376.04922 Q 340.23502 340.23502 340.23502 286.5137 L 322.3279 250.6995 L 340.23502 250.6995 Q 358.14212 232.79239 376.04922 214.88528 Q 411.86346 179.07106 393.95636 125.34975 Q 376.04922 53.72132 429.77057 53.72132 Q 483.49188 35.814213 483.49188 17.907106 Q 483.49188 0.0 537.2132 0.0 Q 590.9345 17.907106 626.7487 17.907106 z M 429.77057 429.77057 Q 447.67767 429.77057 447.67767 429.77057 Q 447.67767 447.67767 447.67767 447.67767 Q 429.77057 447.67767 429.77057 429.77057 z" svg:height="25.786234mm" draw:style-name="style-182" svg:viewBox="0.0 0.0 1987.6888 2578.6233" svg:width="19.876888mm" svg:x="47.09569mm" svg:y="216.13878mm"/>
          <draw:path svg:d="M 107.44264 0.0 L 107.44264 0.0 L 125.34975 17.907106 L 143.25685 35.814213 L 143.25685 35.814213 L 143.25685 35.814213 L 143.25685 465.58478 Q 143.25685 877.44824 161.16396 1074.4264 L 161.16396 1289.3116 L 161.16396 1289.3116 L 143.25685 1289.3116 L 125.34975 1325.1259 Q 107.44264 1360.9401 89.53553 1396.7543 Q 71.628426 1432.5685 71.628426 1468.3827 L 71.628426 1504.1969 L 53.72132 1504.1969 L 53.72132 1504.1969 L 35.814213 1522.104 L 35.814213 1522.104 L 35.814213 1432.5685 Q 35.814213 1343.033 35.814213 1289.3116 Q 35.814213 1235.5903 17.907106 966.98376 L 0.0 716.28424 L 0.0 626.7487 Q 0.0 537.2132 17.907106 501.399 Q 35.814213 465.58478 35.814213 286.5137 L 35.814213 107.44264 L 53.72132 107.44264 L 71.628426 107.44264 L 71.628426 89.53553 L 71.628426 89.53553 L 89.53553 53.72132 L 107.44264 17.907106 L 107.44264 17.907106 L 107.44264 0.0 L 107.44264 0.0 z" svg:height="15.221041mm" draw:style-name="style-183" svg:viewBox="0.0 0.0 161.16396 1522.104" svg:width="1.6116396mm" svg:x="91.68439mm" svg:y="244.61108mm"/>
          <draw:path svg:d="M 0.0 89.53553 L 0.0 0.0 L 143.25685 17.907106 Q 286.5137 35.814213 286.5137 71.628426 Q 304.4208 107.44264 179.07106 107.44264 Q 71.628426 107.44264 53.72132 143.25685 Q 35.814213 179.07106 0.0 179.07106 Q -17.907106 179.07106 0.0 89.53553 z" svg:height="1.7907107mm" draw:style-name="style-184" svg:viewBox="0.0 0.0 286.5137 179.07106" svg:width="2.865137mm" svg:x="15.041969mm" svg:y="126.06603mm"/>
          <draw:path svg:d="M 483.49188 161.16396 L 447.67767 0.0 L 537.2132 196.97818 Q 626.7487 393.95636 644.6558 411.86346 Q 644.6558 429.77057 662.5629 447.67767 L 662.5629 465.58478 L 662.5629 465.58478 Q 644.6558 465.58478 644.6558 483.49188 L 644.6558 501.399 L 644.6558 501.399 Q 626.7487 501.399 608.8416 465.58478 Q 590.9345 465.58478 537.2132 501.399 Q 501.399 537.2132 322.3279 608.8416 L 143.25685 680.47003 L 143.25685 680.47003 L 143.25685 680.47003 L 125.34975 680.47003 L 125.34975 680.47003 L 125.34975 698.37714 L 107.44264 698.37714 L 107.44264 698.37714 L 107.44264 716.28424 L 89.53553 716.28424 L 71.628426 716.28424 L 71.628426 716.28424 L 71.628426 716.28424 L 35.814213 698.37714 L 0.0 680.47003 L 0.0 680.47003 L 0.0 680.47003 L 17.907106 680.47003 L 17.907106 680.47003 L 17.907106 662.5629 L 35.814213 662.5629 L 35.814213 662.5629 L 35.814213 662.5629 L 35.814213 644.6558 L 35.814213 644.6558 L 53.72132 644.6558 L 53.72132 644.6558 L 71.628426 626.7487 L 89.53553 608.8416 L 89.53553 608.8416 L 107.44264 608.8416 L 107.44264 608.8416 L 107.44264 608.8416 L 143.25685 590.9345 Q 161.16396 573.0274 358.14212 483.49188 Q 555.1203 393.95636 537.2132 358.14212 Q 537.2132 322.3279 483.49188 161.16396 z" svg:height="7.1628428mm" draw:style-name="style-185" svg:viewBox="0.0 0.0 662.5629 716.28424" svg:width="6.6256294mm" svg:x="55.15389mm" svg:y="137.52658mm"/>
          <draw:path svg:d="M 358.14212 35.814213 L 411.86346 0.0 L 411.86346 0.0 L 429.77057 0.0 L 447.67767 0.0 L 465.58478 0.0 L 465.58478 35.814213 L 447.67767 53.72132 L 447.67767 53.72132 L 447.67767 71.628426 L 501.399 71.628426 L 555.1203 71.628426 L 555.1203 89.53553 L 555.1203 107.44264 L 573.0274 107.44264 L 573.0274 125.34975 L 519.3061 214.88528 Q 465.58478 286.5137 447.67767 304.4208 Q 429.77057 304.4208 411.86346 358.14212 Q 376.04922 393.95636 358.14212 411.86346 Q 340.23502 411.86346 322.3279 447.67767 Q 304.4208 483.49188 304.4208 501.399 L 304.4208 501.399 L 304.4208 501.399 L 304.4208 501.399 L 286.5137 501.399 L 286.5137 501.399 L 286.5137 519.3061 Q 268.6066 519.3061 250.6995 537.2132 Q 214.88528 573.0274 196.97818 537.2132 Q 161.16396 501.399 125.34975 465.58478 L 89.53553 447.67767 L 107.44264 447.67767 Q 107.44264 429.77057 107.44264 429.77057 L 89.53553 429.77057 L 89.53553 429.77057 L 89.53553 429.77057 L 89.53553 411.86346 L 89.53553 411.86346 L 71.628426 411.86346 L 71.628426 393.95636 L 71.628426 393.95636 L 53.72132 393.95636 L 53.72132 393.95636 L 53.72132 393.95636 L 53.72132 376.04922 L 53.72132 376.04922 L 35.814213 376.04922 L 35.814213 358.14212 L 35.814213 358.14212 L 17.907106 358.14212 L 17.907106 322.3279 L 17.907106 304.4208 L 0.0 304.4208 L 0.0 286.5137 L 0.0 286.5137 L 0.0 286.5137 L 17.907106 286.5137 L 17.907106 286.5137 L 17.907106 268.6066 L 17.907106 268.6066 L 35.814213 268.6066 L 35.814213 286.5137 L 35.814213 286.5137 L 53.72132 286.5137 L 53.72132 304.4208 L 53.72132 322.3279 L 125.34975 322.3279 L 196.97818 322.3279 L 196.97818 304.4208 Q 196.97818 304.4208 214.88528 214.88528 Q 232.79239 143.25685 268.6066 143.25685 Q 286.5137 143.25685 286.5137 107.44264 Q 304.4208 89.53553 358.14212 35.814213 z" svg:height="5.372132mm" draw:style-name="style-186" svg:viewBox="0.0 0.0 573.0274 537.2132" svg:width="5.730274mm" svg:x="33.844433mm" svg:y="227.7784mm"/>
          <draw:path svg:d="M 501.399 107.44264 L 573.0274 107.44264 L 573.0274 107.44264 L 555.1203 107.44264 L 555.1203 125.34975 L 555.1203 143.25685 L 519.3061 179.07106 Q 501.399 232.79239 483.49188 232.79239 L 465.58478 250.6995 L 501.399 250.6995 Q 519.3061 268.6066 555.1203 322.3279 Q 590.9345 358.14212 590.9345 376.04922 Q 590.9345 393.95636 662.5629 393.95636 Q 752.09845 358.14212 770.0056 358.14212 L 787.9127 358.14212 L 805.8198 358.14212 L 841.63403 358.14212 L 859.54114 429.77057 Q 877.44824 501.399 913.26245 483.49188 Q 949.07666 483.49188 949.07666 501.399 Q 949.07666 519.3061 966.98376 519.3061 Q 984.89087 519.3061 966.98376 555.1203 Q 949.07666 590.9345 949.07666 608.8416 L 949.07666 626.7487 L 949.07666 626.7487 L 949.07666 644.6558 L 966.98376 644.6558 L 984.89087 644.6558 L 984.89087 626.7487 L 984.89087 626.7487 L 1038.6122 608.8416 Q 1074.4264 608.8416 1199.7761 590.9345 Q 1307.2188 590.9345 1289.3116 626.7487 Q 1271.4045 662.5629 1307.2188 662.5629 Q 1307.2188 662.5629 1325.1259 662.5629 L 1325.1259 680.47003 L 1325.1259 680.47003 L 1343.033 680.47003 L 1343.033 680.47003 L 1343.033 680.47003 L 1343.033 680.47003 Q 1360.9401 680.47003 1378.8472 680.47003 L 1378.8472 680.47003 L 1378.8472 662.5629 L 1378.8472 662.5629 L 1396.7543 662.5629 L 1396.7543 662.5629 L 1378.8472 787.9127 Q 1343.033 913.26245 1343.033 931.16956 L 1343.033 931.16956 L 1343.033 931.16956 Q 1343.033 931.16956 1325.1259 931.16956 L 1325.1259 949.07666 L 1307.2188 949.07666 Q 1289.3116 949.07666 1289.3116 966.98376 Q 1289.3116 984.89087 1271.4045 984.89087 Q 1253.4974 984.89087 1217.6832 1074.4264 Q 1199.7761 1146.0548 1181.869 1181.869 Q 1163.9619 1235.5903 1199.7761 1253.4974 Q 1235.5903 1271.4045 1235.5903 1307.2188 L 1235.5903 1343.033 L 1217.6832 1575.8254 Q 1199.7761 1808.6178 1181.869 1862.3391 L 1181.869 1933.9675 L 1163.9619 2041.4102 Q 1163.9619 2166.76 1146.0548 2184.667 L 1146.0548 2220.4812 L 1146.0548 2220.4812 Q 1128.1477 2220.4812 1128.1477 2238.3884 Q 1110.2406 2256.2954 1056.5193 2256.2954 Q 1020.7051 2256.2954 949.07666 2292.1096 L 895.35535 2292.1096 L 895.35535 2310.0168 L 913.26245 2310.0168 L 913.26245 2310.0168 L 913.26245 2327.9238 L 913.26245 2327.9238 L 913.26245 2327.9238 L 931.16956 2327.9238 L 931.16956 2327.9238 L 931.16956 2345.831 L 949.07666 2345.831 L 949.07666 2399.5522 Q 949.07666 2435.3665 984.89087 2435.3665 L 1038.6122 2435.3665 L 1038.6122 2417.4595 Q 1056.5193 2417.4595 1056.5193 2417.4595 L 1056.5193 2435.3665 L 1056.5193 2435.3665 L 1056.5193 2435.3665 L 1074.4264 2435.3665 L 1074.4264 2453.2737 L 1056.5193 2453.2737 L 1038.6122 2471.1807 L 1038.6122 2471.1807 L 1056.5193 2471.1807 L 1056.5193 2471.1807 L 1056.5193 2471.1807 L 1056.5193 2489.088 L 1056.5193 2489.088 L 1038.6122 2489.088 L 1038.6122 2506.9949 L 1038.6122 2506.9949 L 1020.7051 2506.9949 L 1020.7051 2506.9949 L 1020.7051 2506.9949 L 1002.798 2524.902 L 984.89087 2542.809 L 984.89087 2542.809 L 984.89087 2542.809 L 1002.798 2560.7163 L 1002.798 2578.6233 L 984.89087 2578.6233 L 966.98376 2578.6233 L 949.07666 2578.6233 Q 931.16956 2578.6233 841.63403 2596.5305 Q 770.0056 2614.4375 752.09845 2578.6233 Q 734.19135 2542.809 662.5629 2524.902 Q 590.9345 2506.9949 590.9345 2524.902 Q 573.0274 2542.809 483.49188 2560.7163 Q 376.04922 2578.6233 322.3279 2578.6233 L 268.6066 2560.7163 L 268.6066 2542.809 L 268.6066 2542.809 L 250.6995 2542.809 L 250.6995 2542.809 L 250.6995 2524.902 Q 268.6066 2524.902 232.79239 2292.1096 Q 232.79239 2059.3174 196.97818 1898.1533 Q 161.16396 1736.9894 143.25685 1611.6396 L 125.34975 1504.1969 L 125.34975 1504.1969 Q 125.34975 1504.1969 107.44264 1486.2898 L 89.53553 1486.2898 L 89.53553 1432.5685 Q 89.53553 1378.8472 53.72132 1325.1259 L 35.814213 1253.4974 L 35.814213 1253.4974 Q 17.907106 1235.5903 17.907106 1110.2406 Q -17.907106 966.98376 0.0 949.07666 L 0.0 931.16956 L 17.907106 931.16956 L 35.814213 931.16956 L 35.814213 913.26245 L 17.907106 913.26245 L 17.907106 913.26245 L 17.907106 895.35535 L 17.907106 895.35535 L 17.907106 895.35535 L 0.0 859.54114 Q 0.0 805.8198 17.907106 805.8198 Q 35.814213 805.8198 35.814213 752.09845 Q 17.907106 716.28424 53.72132 734.19135 Q 89.53553 752.09845 71.628426 680.47003 Q 53.72132 590.9345 53.72132 519.3061 L 53.72132 447.67767 L 53.72132 447.67767 L 71.628426 429.77057 L 71.628426 429.77057 L 71.628426 429.77057 L 71.628426 429.77057 L 89.53553 429.77057 L 89.53553 411.86346 L 89.53553 393.95636 L 107.44264 429.77057 Q 125.34975 465.58478 143.25685 465.58478 Q 161.16396 465.58478 161.16396 483.49188 L 161.16396 501.399 L 196.97818 501.399 Q 232.79239 501.399 250.6995 501.399 L 268.6066 501.399 L 268.6066 501.399 L 286.5137 501.399 L 286.5137 483.49188 L 304.4208 483.49188 L 304.4208 483.49188 L 304.4208 465.58478 L 286.5137 465.58478 L 268.6066 465.58478 L 268.6066 447.67767 Q 268.6066 429.77057 304.4208 429.77057 Q 340.23502 429.77057 322.3279 411.86346 Q 304.4208 393.95636 304.4208 358.14212 Q 340.23502 340.23502 322.3279 304.4208 Q 322.3279 250.6995 340.23502 161.16396 Q 340.23502 71.628426 340.23502 53.72132 L 322.3279 35.814213 L 322.3279 0.0 Q 340.23502 -17.907106 376.04922 53.72132 Q 411.86346 107.44264 411.86346 107.44264 Q 429.77057 107.44264 501.399 107.44264 z M 752.09845 411.86346 L 752.09845 393.95636 L 805.8198 393.95636 Q 841.63403 393.95636 841.63403 411.86346 Q 841.63403 411.86346 823.7269 411.86346 Q 823.7269 429.77057 805.8198 429.77057 Q 770.0056 429.77057 770.0056 411.86346 Q 770.0056 411.86346 752.09845 411.86346 z M 716.28424 1969.7817 L 716.28424 1969.7817 L 716.28424 1951.8746 L 698.37714 1951.8746 L 698.37714 1951.8746 L 698.37714 1933.9675 L 698.37714 1933.9675 L 698.37714 1933.9675 L 680.47003 1933.9675 L 680.47003 1933.9675 L 680.47003 1916.0604 L 662.5629 1916.0604 L 662.5629 1916.0604 L 662.5629 1898.1533 L 680.47003 1880.2462 Q 698.37714 1844.432 734.19135 1826.5249 Q 770.0056 1790.7107 877.44824 1808.6178 Q 984.89087 1808.6178 1002.798 1826.5249 Q 1002.798 1862.3391 949.07666 1862.3391 Q 913.26245 1880.2462 895.35535 1916.0604 Q 877.44824 1969.7817 805.8198 1969.7817 Q 734.19135 1969.7817 716.28424 1969.7817 z" svg:height="25.965305mm" draw:style-name="style-187" svg:viewBox="0.0 0.0 1396.7543 2596.5305" svg:width="13.967544mm" svg:x="62.13766mm" svg:y="151.85226mm"/>
          <draw:path svg:d="M 1916.0604 71.628426 L 1933.9675 71.628426 L 1933.9675 89.53553 L 1951.8746 89.53553 L 1951.8746 71.628426 L 1951.8746 53.72132 L 1969.7817 53.72132 L 1987.6888 35.814213 L 2005.596 35.814213 L 2023.503 35.814213 L 2059.3174 107.44264 Q 2095.1316 179.07106 2095.1316 214.88528 L 2095.1316 250.6995 L 2113.0386 250.6995 L 2130.9458 250.6995 L 2130.9458 268.6066 L 2130.9458 268.6066 L 2148.8528 286.5137 L 2166.76 304.4208 L 2166.76 286.5137 L 2166.76 268.6066 L 2184.667 268.6066 L 2184.667 268.6066 L 2238.3884 447.67767 Q 2274.2026 626.7487 2292.1096 680.47003 L 2310.0168 734.19135 L 2310.0168 752.09845 L 2310.0168 787.9127 L 2327.9238 787.9127 L 2345.831 787.9127 L 2363.738 841.63403 Q 2381.6453 895.35535 2381.6453 931.16956 L 2381.6453 984.89087 L 2363.738 984.89087 L 2345.831 966.98376 L 2327.9238 966.98376 Q 2310.0168 966.98376 2310.0168 984.89087 Q 2310.0168 1002.798 2274.2026 984.89087 L 2238.3884 966.98376 L 2238.3884 949.07666 L 2238.3884 949.07666 L 2220.4812 966.98376 L 2220.4812 984.89087 L 2238.3884 984.89087 L 2256.2954 1002.798 L 2256.2954 1002.798 L 2274.2026 1002.798 L 2292.1096 1092.3335 Q 2327.9238 1181.869 2363.738 1199.7761 Q 2381.6453 1235.5903 2381.6453 1235.5903 L 2381.6453 1253.4974 L 2381.6453 1253.4974 Q 2381.6453 1253.4974 2381.6453 1271.4045 L 2381.6453 1289.3116 L 2381.6453 1289.3116 L 2381.6453 1289.3116 L 2381.6453 1307.2188 L 2381.6453 1307.2188 L 2363.738 1307.2188 L 2363.738 1325.1259 L 2310.0168 1325.1259 L 2274.2026 1325.1259 L 2274.2026 1343.033 L 2274.2026 1343.033 L 2256.2954 1343.033 L 2256.2954 1360.9401 L 2256.2954 1360.9401 L 2238.3884 1360.9401 L 2238.3884 1360.9401 L 2238.3884 1360.9401 L 2202.5742 1378.8472 L 2184.667 1396.7543 L 2184.667 1396.7543 L 2184.667 1396.7543 L 2184.667 1396.7543 L 2184.667 1396.7543 L 2166.76 1414.6614 L 2148.8528 1414.6614 L 2148.8528 1396.7543 Q 2166.76 1378.8472 2166.76 1378.8472 L 2166.76 1378.8472 L 2166.76 1360.9401 Q 2166.76 1343.033 2148.8528 1307.2188 L 2130.9458 1289.3116 L 2130.9458 1271.4045 L 2130.9458 1271.4045 L 2113.0386 1271.4045 L 2113.0386 1253.4974 L 2113.0386 1253.4974 L 2095.1316 1253.4974 L 2095.1316 1253.4974 L 2095.1316 1253.4974 L 2023.503 1289.3116 Q 1969.7817 1325.1259 1969.7817 1325.1259 L 1969.7817 1325.1259 L 1951.8746 1325.1259 Q 1933.9675 1325.1259 1933.9675 1343.033 L 1933.9675 1343.033 L 1880.2462 1343.033 Q 1844.432 1360.9401 1522.104 1432.5685 Q 1181.869 1540.0112 895.35535 1593.7325 L 608.8416 1647.4539 L 608.8416 1647.4539 Q 590.9345 1647.4539 590.9345 1647.4539 L 590.9345 1665.361 L 590.9345 1665.361 Q 590.9345 1665.361 573.0274 1683.2681 L 573.0274 1683.2681 L 573.0274 1683.2681 Q 555.1203 1683.2681 537.2132 1683.2681 Q 519.3061 1701.1752 519.3061 1719.0823 Q 519.3061 1736.9894 501.399 1736.9894 Q 483.49188 1736.9894 483.49188 1719.0823 Q 483.49188 1701.1752 465.58478 1719.0823 Q 447.67767 1736.9894 429.77057 1719.0823 L 411.86346 1719.0823 L 358.14212 1719.0823 Q 304.4208 1719.0823 214.88528 1754.8965 L 125.34975 1790.7107 L 89.53553 1790.7107 L 71.628426 1790.7107 L 71.628426 1808.6178 L 71.628426 1808.6178 L 53.72132 1808.6178 L 35.814213 1826.5249 L 17.907106 1826.5249 L 17.907106 1826.5249 L 17.907106 1826.5249 L 17.907106 1808.6178 L 0.0 1808.6178 L 0.0 1808.6178 L 0.0 1736.9894 L 0.0 1665.361 L 0.0 1665.361 Q 17.907106 1665.361 17.907106 1593.7325 Q 17.907106 1522.104 89.53553 1325.1259 Q 125.34975 1110.2406 125.34975 1074.4264 L 125.34975 1056.5193 L 125.34975 1038.6122 Q 125.34975 1038.6122 196.97818 859.54114 L 250.6995 698.37714 L 250.6995 698.37714 Q 268.6066 698.37714 304.4208 537.2132 L 358.14212 358.14212 L 376.04922 358.14212 Q 376.04922 358.14212 376.04922 340.23502 L 376.04922 340.23502 L 376.04922 340.23502 Q 393.95636 322.3279 393.95636 322.3279 L 393.95636 322.3279 L 411.86346 322.3279 L 447.67767 322.3279 L 519.3061 358.14212 Q 608.8416 376.04922 626.7487 340.23502 Q 626.7487 322.3279 662.5629 322.3279 Q 698.37714 340.23502 698.37714 358.14212 Q 716.28424 393.95636 770.0056 376.04922 Q 841.63403 358.14212 859.54114 376.04922 Q 877.44824 393.95636 895.35535 358.14212 Q 913.26245 322.3279 949.07666 322.3279 Q 966.98376 322.3279 966.98376 286.5137 Q 966.98376 250.6995 984.89087 250.6995 Q 1002.798 250.6995 1020.7051 214.88528 Q 1020.7051 179.07106 1056.5193 161.16396 Q 1074.4264 161.16396 1092.3335 125.34975 Q 1092.3335 107.44264 1128.1477 89.53553 Q 1163.9619 89.53553 1163.9619 53.72132 Q 1181.869 0.0 1271.4045 0.0 Q 1343.033 0.0 1343.033 35.814213 Q 1360.9401 53.72132 1343.033 71.628426 Q 1343.033 71.628426 1432.5685 89.53553 Q 1522.104 107.44264 1593.7325 125.34975 Q 1665.361 143.25685 1665.361 125.34975 Q 1665.361 107.44264 1683.2681 125.34975 Q 1701.1752 143.25685 1772.8036 107.44264 Q 1862.3391 71.628426 1880.2462 71.628426 Q 1880.2462 71.628426 1916.0604 71.628426 z M 1844.432 179.07106 L 1844.432 196.97818 L 1826.5249 196.97818 L 1826.5249 179.07106 L 1826.5249 179.07106 L 1808.6178 179.07106 L 1808.6178 196.97818 L 1808.6178 214.88528 L 1790.7107 214.88528 L 1772.8036 214.88528 L 1772.8036 196.97818 L 1772.8036 196.97818 L 1790.7107 179.07106 Q 1808.6178 143.25685 1826.5249 161.16396 Q 1844.432 161.16396 1844.432 179.07106 z M 2274.2026 931.16956 L 2274.2026 895.35535 L 2292.1096 913.26245 Q 2310.0168 931.16956 2292.1096 931.16956 Q 2274.2026 949.07666 2274.2026 931.16956 z" svg:height="18.26525mm" draw:style-name="style-188" svg:viewBox="0.0 0.0 2381.6453 1826.5249" svg:width="23.816452mm" svg:x="40.64913mm" svg:y="170.47566mm"/>
          <draw:path svg:d="M 143.25685 125.34975 L 214.88528 0.0 L 232.79239 0.0 Q 232.79239 0.0 250.6995 17.907106 L 250.6995 17.907106 L 232.79239 107.44264 Q 214.88528 196.97818 179.07106 232.79239 Q 179.07106 268.6066 161.16396 304.4208 L 143.25685 340.23502 L 143.25685 358.14212 L 143.25685 376.04922 L 125.34975 393.95636 L 125.34975 393.95636 L 125.34975 393.95636 L 107.44264 393.95636 L 107.44264 393.95636 L 107.44264 411.86346 L 107.44264 429.77057 L 107.44264 429.77057 L 107.44264 429.77057 Q 107.44264 447.67767 125.34975 465.58478 L 125.34975 483.49188 L 107.44264 483.49188 L 107.44264 483.49188 L 107.44264 501.399 Q 107.44264 501.399 107.44264 501.399 L 107.44264 519.3061 L 107.44264 537.2132 Q 107.44264 555.1203 89.53553 555.1203 L 89.53553 555.1203 L 89.53553 537.2132 Q 71.628426 537.2132 71.628426 537.2132 Q 71.628426 537.2132 53.72132 537.2132 L 35.814213 555.1203 L 17.907106 555.1203 L 0.0 555.1203 L 0.0 537.2132 Q 0.0 519.3061 17.907106 501.399 L 35.814213 483.49188 L 35.814213 483.49188 L 35.814213 465.58478 L 35.814213 465.58478 L 35.814213 465.58478 L 17.907106 465.58478 L 17.907106 465.58478 L 17.907106 447.67767 Q 35.814213 447.67767 53.72132 358.14212 Q 71.628426 250.6995 143.25685 125.34975 z" svg:height="5.5512033mm" draw:style-name="style-189" svg:viewBox="0.0 0.0 250.6995 555.1203" svg:width="2.506995mm" svg:x="42.618916mm" svg:y="208.43872mm"/>
          <draw:path svg:d="M 35.814213 17.907106 L 35.814213 3.6379788E-12 L 107.44264 53.72132 Q 179.07106 89.53553 179.07106 107.44264 Q 179.07106 125.34975 322.3279 214.88528 Q 465.58478 304.4208 465.58478 304.4208 L 465.58478 322.3279 L 429.77057 340.23502 Q 393.95636 340.23502 376.04922 358.14212 L 358.14212 376.04922 L 340.23502 376.04922 L 322.3279 376.04922 L 322.3279 393.95636 L 322.3279 411.86346 L 322.3279 411.86346 L 322.3279 411.86346 L 304.4208 393.95636 L 304.4208 376.04922 L 286.5137 376.04922 Q 268.6066 376.04922 161.16396 286.5137 L 53.72132 214.88528 L 53.72132 196.97818 Q 35.814213 179.07106 35.814213 161.16396 L 17.907106 161.16396 L 17.907106 161.16396 L 0.0 143.25685 L 0.0 125.34975 L 0.0 107.44264 L 17.907106 89.53553 Q 17.907106 71.628426 35.814213 71.628426 Q 71.628426 71.628426 71.628426 53.72132 Q 71.628426 35.814213 53.72132 35.814213 Q 35.814213 35.814213 35.814213 17.907106 z" svg:height="4.1186347mm" draw:style-name="style-190" svg:viewBox="0.0 0.0 465.58478 411.86346" svg:width="4.6558475mm" svg:x="39.03749mm" svg:y="244.79015mm"/>
          <draw:path svg:d="M 71.628426 179.07106 L 0.0 0.0 L 35.814213 17.907106 Q 53.72132 35.814213 161.16396 250.6995 Q 268.6066 447.67767 286.5137 447.67767 Q 304.4208 447.67767 411.86346 608.8416 Q 519.3061 770.0056 555.1203 841.63403 Q 590.9345 895.35535 608.8416 913.26245 Q 626.7487 913.26245 698.37714 1038.6122 Q 787.9127 1146.0548 805.8198 1163.9619 L 805.8198 1163.9619 L 931.16956 1360.9401 Q 1056.5193 1540.0112 1056.5193 1557.9183 L 1074.4264 1557.9183 L 1074.4264 1575.8254 Q 1092.3335 1575.8254 1092.3335 1575.8254 L 1092.3335 1575.8254 L 1092.3335 1593.7325 L 1092.3335 1593.7325 L 1110.2406 1611.6396 L 1110.2406 1611.6396 L 1110.2406 1611.6396 Q 1110.2406 1611.6396 1128.1477 1629.5468 L 1128.1477 1629.5468 L 1128.1477 1647.4539 L 1128.1477 1665.361 L 1146.0548 1665.361 L 1146.0548 1683.2681 L 1217.6832 1754.8965 Q 1271.4045 1826.5249 1325.1259 1916.0604 Q 1360.9401 2005.596 1378.8472 2005.596 L 1396.7543 2005.596 L 1396.7543 2023.503 L 1414.6614 2023.503 L 1414.6614 2041.4102 L 1414.6614 2041.4102 L 1414.6614 2059.3174 L 1414.6614 2077.2244 L 1432.5685 2077.2244 L 1432.5685 2077.2244 L 1450.4756 2095.1316 L 1468.3827 2095.1316 L 1468.3827 2113.0386 L 1468.3827 2113.0386 L 1468.3827 2113.0386 L 1468.3827 2113.0386 L 1450.4756 2113.0386 L 1450.4756 2113.0386 L 1414.6614 2113.0386 L 1360.9401 2113.0386 L 1360.9401 2095.1316 L 1343.033 2095.1316 L 1343.033 2095.1316 L 1343.033 2077.2244 L 1325.1259 2077.2244 L 1307.2188 2077.2244 L 1307.2188 2059.3174 Q 1307.2188 2059.3174 1271.4045 2023.503 Q 1235.5903 1969.7817 1181.869 1880.2462 Q 1128.1477 1790.7107 1110.2406 1790.7107 Q 1092.3335 1790.7107 1038.6122 1701.1752 Q 984.89087 1611.6396 859.54114 1432.5685 Q 734.19135 1253.4974 662.5629 1163.9619 L 590.9345 1074.4264 L 590.9345 1074.4264 L 590.9345 1056.5193 L 573.0274 1056.5193 L 573.0274 1038.6122 L 573.0274 1038.6122 L 555.1203 1038.6122 L 555.1203 1020.7051 L 555.1203 1002.798 L 537.2132 966.98376 L 519.3061 949.07666 L 519.3061 949.07666 Q 519.3061 931.16956 519.3061 931.16956 Q 519.3061 931.16956 447.67767 841.63403 Q 376.04922 752.09845 268.6066 555.1203 Q 161.16396 358.14212 71.628426 179.07106 z" svg:height="21.130386mm" draw:style-name="style-191" svg:viewBox="0.0 0.0 1468.3827 2113.0386" svg:width="14.683827mm" svg:x="74.31449mm" svg:y="210.94571mm"/>
          <draw:path svg:d="M 644.6558 0.0 L 680.47003 0.0 L 698.37714 17.907106 Q 716.28424 35.814213 716.28424 35.814213 L 716.28424 35.814213 L 716.28424 35.814213 L 716.28424 35.814213 L 680.47003 53.72132 L 662.5629 53.72132 L 644.6558 53.72132 Q 626.7487 71.628426 537.2132 89.53553 Q 465.58478 107.44264 465.58478 125.34975 Q 465.58478 143.25685 393.95636 161.16396 Q 340.23502 179.07106 179.07106 214.88528 L 0.0 268.6066 L 0.0 250.6995 Q 0.0 232.79239 17.907106 214.88528 L 35.814213 214.88528 L 35.814213 214.88528 L 35.814213 214.88528 L 35.814213 196.97818 L 35.814213 196.97818 L 17.907106 196.97818 L 17.907106 179.07106 L 17.907106 179.07106 L 17.907106 179.07106 L 53.72132 179.07106 L 89.53553 179.07106 L 358.14212 89.53553 Q 608.8416 0.0 644.6558 0.0 z" svg:height="2.686066mm" draw:style-name="style-192" svg:viewBox="0.0 0.0 716.28424 268.6066" svg:width="7.1628428mm" svg:x="10.386122mm" svg:y="10.386122mm"/>
          <draw:path svg:d="M 89.53553 0.0 L 107.44264 0.0 L 107.44264 107.44264 Q 125.34975 232.79239 125.34975 322.3279 L 125.34975 411.86346 L 125.34975 608.8416 Q 125.34975 823.7269 125.34975 931.16956 L 125.34975 1056.5193 L 125.34975 1056.5193 L 107.44264 1038.6122 L 107.44264 1038.6122 L 89.53553 1038.6122 L 89.53553 1020.7051 L 89.53553 1002.798 L 71.628426 1002.798 L 71.628426 1002.798 L 35.814213 984.89087 L 0.0 984.89087 L 0.0 644.6558 Q 17.907106 286.5137 17.907106 179.07106 L 17.907106 71.628426 L 17.907106 71.628426 L 17.907106 71.628426 L 35.814213 107.44264 Q 53.72132 125.34975 53.72132 53.72132 Q 89.53553 -17.907106 89.53553 0.0 z" svg:height="10.565193mm" draw:style-name="style-193" svg:viewBox="0.0 0.0 125.34975 1056.5193" svg:width="1.2534975mm" svg:x="5.193061mm" svg:y="134.66144mm"/>
          <draw:path svg:d="M 179.07106 0.0 L 232.79239 17.907106 L 429.77057 125.34975 Q 626.7487 250.6995 680.47003 250.6995 Q 734.19135 286.5137 752.09845 286.5137 L 770.0056 286.5137 L 823.7269 304.4208 Q 877.44824 322.3279 877.44824 340.23502 L 895.35535 340.23502 L 895.35535 340.23502 L 895.35535 358.14212 L 895.35535 358.14212 L 895.35535 358.14212 L 1092.3335 447.67767 Q 1289.3116 537.2132 1360.9401 555.1203 Q 1450.4756 573.0274 1486.2898 573.0274 L 1522.104 573.0274 L 1540.0112 573.0274 L 1557.9183 573.0274 L 1647.4539 608.8416 Q 1754.8965 644.6558 1862.3391 644.6558 L 1951.8746 644.6558 L 1951.8746 662.5629 L 1933.9675 662.5629 L 1933.9675 698.37714 L 1933.9675 734.19135 L 1916.0604 752.09845 Q 1898.1533 787.9127 1898.1533 805.8198 L 1898.1533 823.7269 L 1880.2462 823.7269 L 1880.2462 823.7269 L 1862.3391 841.63403 L 1844.432 841.63403 L 1862.3391 859.54114 Q 1862.3391 895.35535 1862.3391 1038.6122 Q 1862.3391 1199.7761 1844.432 1253.4974 L 1844.432 1307.2188 L 1826.5249 1557.9183 Q 1826.5249 1808.6178 1826.5249 1826.5249 L 1826.5249 1862.3391 L 1844.432 1933.9675 Q 1862.3391 1987.6888 1898.1533 2005.596 Q 1933.9675 2005.596 1933.9675 2041.4102 Q 1933.9675 2077.2244 1933.9675 2095.1316 Q 1933.9675 2113.0386 1987.6888 2130.9458 Q 2041.4102 2148.8528 2041.4102 2184.667 Q 2041.4102 2220.4812 2059.3174 2256.2954 Q 2077.2244 2310.0168 2077.2244 2327.9238 Q 2077.2244 2327.9238 2095.1316 2327.9238 L 2095.1316 2327.9238 L 2077.2244 2345.831 Q 2059.3174 2363.738 2077.2244 2363.738 L 2113.0386 2363.738 L 2113.0386 2381.6453 L 2113.0386 2381.6453 L 2095.1316 2381.6453 L 2095.1316 2399.5522 L 2095.1316 2399.5522 L 2077.2244 2399.5522 L 2077.2244 2417.4595 L 2077.2244 2435.3665 L 2059.3174 2417.4595 L 2059.3174 2399.5522 L 2041.4102 2399.5522 L 2023.503 2399.5522 L 2023.503 2417.4595 L 2005.596 2435.3665 L 2005.596 2435.3665 L 2005.596 2453.2737 L 1987.6888 2453.2737 Q 1969.7817 2435.3665 1665.361 2381.6453 L 1360.9401 2327.9238 L 1325.1259 2327.9238 Q 1289.3116 2327.9238 1253.4974 2310.0168 Q 1217.6832 2292.1096 1163.9619 2274.2026 Q 1110.2406 2256.2954 823.7269 2166.76 Q 537.2132 2077.2244 429.77057 2023.503 L 322.3279 1969.7817 L 322.3279 1969.7817 Q 304.4208 1969.7817 179.07106 1916.0604 Q 71.628426 1880.2462 71.628426 1862.3391 Q 71.628426 1844.432 35.814213 1826.5249 L 17.907106 1826.5249 L 17.907106 1808.6178 L 0.0 1808.6178 L 0.0 1808.6178 L 0.0 1790.7107 L 0.0 1790.7107 L 0.0 1790.7107 L 0.0 1772.8036 Q 0.0 1754.8965 0.0 1754.8965 L 0.0 1736.9894 L 0.0 1719.0823 Q 0.0 1683.2681 71.628426 1647.4539 Q 107.44264 1593.7325 143.25685 1468.3827 L 179.07106 1360.9401 L 179.07106 1325.1259 L 179.07106 1289.3116 L 196.97818 1253.4974 L 196.97818 1235.5903 L 196.97818 1217.6832 L 214.88528 1181.869 L 214.88528 1074.4264 Q 214.88528 966.98376 214.88528 895.35535 Q 214.88528 841.63403 196.97818 752.09845 L 179.07106 644.6558 L 179.07106 537.2132 Q 179.07106 429.77057 161.16396 376.04922 L 161.16396 322.3279 L 161.16396 322.3279 Q 143.25685 304.4208 143.25685 304.4208 L 143.25685 304.4208 L 143.25685 286.5137 L 143.25685 250.6995 L 125.34975 250.6995 L 125.34975 250.6995 L 125.34975 232.79239 L 143.25685 232.79239 L 143.25685 232.79239 Q 143.25685 214.88528 125.34975 161.16396 Q 107.44264 107.44264 125.34975 35.814213 Q 125.34975 -35.814213 179.07106 0.0 z M 1360.9401 949.07666 Q 1414.6614 949.07666 1396.7543 984.89087 Q 1378.8472 1002.798 1325.1259 1020.7051 Q 1289.3116 1038.6122 1289.3116 1020.7051 Q 1271.4045 1002.798 1289.3116 966.98376 Q 1325.1259 949.07666 1360.9401 949.07666 z" svg:height="24.532736mm" draw:style-name="style-194" svg:viewBox="0.0 0.0 2113.0386 2453.2737" svg:width="21.130386mm" svg:x="46.558475mm" svg:y="236.73195mm"/>
          <draw:path svg:d="M 107.44264 107.44264 L 143.25685 0.0 L 143.25685 17.907106 L 143.25685 53.72132 L 161.16396 53.72132 L 161.16396 53.72132 L 179.07106 53.72132 Q 196.97818 53.72132 214.88528 53.72132 L 232.79239 53.72132 L 214.88528 89.53553 Q 179.07106 125.34975 143.25685 268.6066 Q 107.44264 429.77057 89.53553 429.77057 L 89.53553 429.77057 L 89.53553 411.86346 Q 71.628426 411.86346 71.628426 411.86346 Q 71.628426 411.86346 35.814213 411.86346 L 0.0 429.77057 L 0.0 411.86346 Q 0.0 393.95636 17.907106 376.04922 L 35.814213 358.14212 L 35.814213 304.4208 Q 35.814213 268.6066 53.72132 232.79239 Q 71.628426 196.97818 107.44264 107.44264 z" svg:height="4.2977057mm" draw:style-name="style-195" svg:viewBox="0.0 0.0 232.79239 429.77057" svg:width="2.3279238mm" svg:x="42.260773mm" svg:y="173.16173mm"/>
          <draw:path svg:d="M 17.907106 71.628426 L 53.72132 0.0 L 53.72132 0.0 Q 53.72132 0.0 71.628426 35.814213 L 89.53553 71.628426 L 89.53553 89.53553 L 89.53553 107.44264 L 107.44264 107.44264 L 107.44264 107.44264 L 125.34975 125.34975 L 161.16396 125.34975 L 161.16396 107.44264 L 161.16396 89.53553 L 179.07106 71.628426 L 179.07106 53.72132 L 196.97818 53.72132 Q 196.97818 71.628426 196.97818 71.628426 L 196.97818 71.628426 L 214.88528 71.628426 L 214.88528 71.628426 L 214.88528 89.53553 L 232.79239 89.53553 L 232.79239 89.53553 L 232.79239 107.44264 L 232.79239 107.44264 L 232.79239 107.44264 L 250.6995 107.44264 L 250.6995 107.44264 L 250.6995 125.34975 L 268.6066 125.34975 L 268.6066 125.34975 L 268.6066 143.25685 L 268.6066 143.25685 L 268.6066 143.25685 L 286.5137 143.25685 L 286.5137 143.25685 L 322.3279 161.16396 L 358.14212 161.16396 L 358.14212 143.25685 L 376.04922 125.34975 L 376.04922 125.34975 L 376.04922 125.34975 L 376.04922 143.25685 L 376.04922 143.25685 L 376.04922 322.3279 Q 376.04922 501.399 358.14212 537.2132 Q 340.23502 573.0274 340.23502 662.5629 L 340.23502 752.09845 L 340.23502 752.09845 L 322.3279 752.09845 L 322.3279 734.19135 L 304.4208 734.19135 L 304.4208 734.19135 L 304.4208 716.28424 L 286.5137 716.28424 L 268.6066 716.28424 L 268.6066 698.37714 L 268.6066 698.37714 L 250.6995 698.37714 L 250.6995 680.47003 L 250.6995 680.47003 L 232.79239 680.47003 L 232.79239 680.47003 L 232.79239 680.47003 L 232.79239 698.37714 L 232.79239 698.37714 L 214.88528 698.37714 L 214.88528 716.28424 L 196.97818 716.28424 L 161.16396 716.28424 L 161.16396 698.37714 L 161.16396 698.37714 L 143.25685 698.37714 L 143.25685 680.47003 L 143.25685 680.47003 L 125.34975 680.47003 L 125.34975 680.47003 L 125.34975 680.47003 L 89.53553 662.5629 L 71.628426 662.5629 L 71.628426 644.6558 L 71.628426 626.7487 L 89.53553 626.7487 Q 125.34975 626.7487 125.34975 608.8416 Q 125.34975 590.9345 125.34975 573.0274 Q 125.34975 537.2132 143.25685 537.2132 Q 161.16396 519.3061 161.16396 501.399 Q 161.16396 483.49188 107.44264 483.49188 Q 71.628426 465.58478 107.44264 465.58478 Q 161.16396 447.67767 143.25685 429.77057 Q 125.34975 429.77057 125.34975 393.95636 L 143.25685 376.04922 L 125.34975 376.04922 Q 107.44264 358.14212 89.53553 358.14212 Q 53.72132 358.14212 53.72132 322.3279 Q 53.72132 304.4208 17.907106 286.5137 Q 0.0 286.5137 0.0 196.97818 Q -17.907106 125.34975 17.907106 71.628426 z" svg:height="7.5209846mm" draw:style-name="style-196" svg:viewBox="0.0 0.0 376.04922 752.09845" svg:width="3.7604923mm" svg:x="88.282036mm" svg:y="244.25293mm"/>
          <draw:path svg:d="M 286.5137 89.53553 L 286.5137 -1.8189894E-12 L 286.5137 -1.8189894E-12 L 286.5137 -1.8189894E-12 L 304.4208 -1.8189894E-12 L 304.4208 17.907106 L 358.14212 53.72132 Q 393.95636 89.53553 411.86346 125.34975 Q 411.86346 161.16396 429.77057 161.16396 Q 429.77057 161.16396 429.77057 179.07106 L 429.77057 179.07106 L 411.86346 179.07106 L 411.86346 196.97818 L 411.86346 196.97818 L 429.77057 196.97818 L 429.77057 232.79239 L 429.77057 268.6066 L 447.67767 268.6066 L 447.67767 268.6066 L 304.4208 483.49188 Q 179.07106 680.47003 161.16396 698.37714 L 143.25685 716.28424 L 143.25685 716.28424 L 143.25685 734.19135 L 143.25685 734.19135 L 125.34975 734.19135 L 125.34975 734.19135 L 107.44264 734.19135 L 107.44264 734.19135 L 107.44264 752.09845 L 107.44264 752.09845 L 89.53553 734.19135 L 71.628426 734.19135 L 53.72132 734.19135 L 53.72132 752.09845 L 35.814213 752.09845 L 35.814213 752.09845 L 35.814213 770.0056 L 17.907106 770.0056 L 0.0 770.0056 L 0.0 770.0056 L 0.0 752.09845 L 17.907106 752.09845 L 17.907106 734.19135 L 17.907106 734.19135 L 35.814213 734.19135 L 35.814213 734.19135 L 35.814213 734.19135 L 35.814213 716.28424 L 35.814213 716.28424 L 53.72132 698.37714 L 53.72132 680.47003 L 71.628426 680.47003 L 89.53553 680.47003 L 89.53553 662.5629 Q 107.44264 644.6558 179.07106 537.2132 Q 250.6995 429.77057 250.6995 322.3279 L 250.6995 214.88528 L 250.6995 196.97818 L 250.6995 179.07106 L 268.6066 179.07106 Q 268.6066 161.16396 286.5137 89.53553 z" svg:height="7.700056mm" draw:style-name="style-197" svg:viewBox="0.0 0.0 447.67767 770.0056" svg:width="4.4767766mm" svg:x="47.27476mm" svg:y="144.8685mm"/>
          <draw:path svg:d="M 1611.6396 53.72132 L 1647.4539 0.0 L 1629.5468 393.95636 Q 1611.6396 770.0056 1611.6396 805.8198 L 1611.6396 841.63403 L 1611.6396 1719.0823 Q 1611.6396 2614.4375 1629.5468 2686.066 L 1629.5468 2775.6016 L 1629.5468 2775.6016 Q 1611.6396 2775.6016 1611.6396 2793.5085 Q 1575.8254 2829.3228 1575.8254 2775.6016 Q 1540.0112 2721.8801 1540.0112 2721.8801 Q 1522.104 2721.8801 1504.1969 2668.159 Q 1468.3827 2614.4375 1450.4756 2614.4375 Q 1432.5685 2614.4375 1432.5685 2614.4375 Q 1414.6614 2632.3447 1396.7543 2632.3447 Q 1378.8472 2632.3447 1378.8472 2650.2517 Q 1360.9401 2686.066 1343.033 2686.066 Q 1325.1259 2686.066 1325.1259 2650.2517 Q 1325.1259 2632.3447 1307.2188 2614.4375 Q 1289.3116 2614.4375 1289.3116 2650.2517 Q 1289.3116 2668.159 1235.5903 2668.159 Q 1181.869 2668.159 1128.1477 2650.2517 Q 1074.4264 2650.2517 1074.4264 2614.4375 Q 1074.4264 2578.6233 1038.6122 2578.6233 Q 984.89087 2560.7163 984.89087 2542.809 Q 966.98376 2524.902 895.35535 2542.809 Q 823.7269 2542.809 823.7269 2578.6233 L 805.8198 2614.4375 L 805.8198 2578.6233 Q 787.9127 2560.7163 734.19135 2542.809 Q 680.47003 2542.809 662.5629 2489.088 Q 644.6558 2453.2737 644.6558 2327.9238 Q 644.6558 2220.4812 662.5629 2184.667 Q 662.5629 2166.76 644.6558 2166.76 Q 626.7487 2166.76 608.8416 2113.0386 Q 608.8416 2077.2244 608.8416 2023.503 Q 608.8416 1969.7817 590.9345 1969.7817 Q 573.0274 1969.7817 573.0274 1951.8746 L 555.1203 1933.9675 L 555.1203 1916.0604 L 573.0274 1916.0604 L 573.0274 1916.0604 L 573.0274 1898.1533 L 573.0274 1898.1533 L 573.0274 1898.1533 L 590.9345 1898.1533 L 590.9345 1898.1533 L 573.0274 1898.1533 Q 537.2132 1898.1533 519.3061 1916.0604 L 501.399 1951.8746 L 483.49188 1951.8746 L 483.49188 1933.9675 L 483.49188 1933.9675 L 465.58478 1933.9675 L 465.58478 1916.0604 Q 465.58478 1898.1533 429.77057 1898.1533 L 411.86346 1898.1533 L 411.86346 1898.1533 L 393.95636 1898.1533 L 393.95636 1862.3391 Q 393.95636 1844.432 411.86346 1808.6178 Q 429.77057 1772.8036 429.77057 1701.1752 Q 465.58478 1629.5468 447.67767 1593.7325 Q 429.77057 1557.9183 411.86346 1575.8254 Q 376.04922 1575.8254 358.14212 1557.9183 Q 340.23502 1540.0112 304.4208 1540.0112 Q 268.6066 1540.0112 286.5137 1504.1969 Q 304.4208 1468.3827 286.5137 1468.3827 Q 268.6066 1468.3827 268.6066 1378.8472 Q 286.5137 1289.3116 286.5137 1271.4045 Q 322.3279 1253.4974 304.4208 1235.5903 Q 286.5137 1217.6832 304.4208 1199.7761 L 322.3279 1181.869 L 322.3279 1146.0548 L 322.3279 1128.1477 L 304.4208 1128.1477 L 304.4208 1146.0548 L 304.4208 1146.0548 L 286.5137 1146.0548 L 286.5137 1146.0548 L 286.5137 1146.0548 L 286.5137 1163.9619 Q 286.5137 1163.9619 268.6066 1146.0548 L 250.6995 1110.2406 L 250.6995 1110.2406 L 250.6995 1110.2406 L 250.6995 1128.1477 Q 250.6995 1128.1477 232.79239 1146.0548 Q 232.79239 1181.869 196.97818 1163.9619 Q 161.16396 1146.0548 143.25685 1146.0548 L 107.44264 1146.0548 L 71.628426 1128.1477 L 53.72132 1128.1477 L 53.72132 1146.0548 L 35.814213 1163.9619 L 35.814213 1163.9619 L 35.814213 1181.869 L 35.814213 1181.869 L 17.907106 1181.869 L 17.907106 1163.9619 L 0.0 1163.9619 L 0.0 1163.9619 L 0.0 1146.0548 L 0.0 1146.0548 L 0.0 1146.0548 L 0.0 1128.1477 L 0.0 1110.2406 L 17.907106 1110.2406 L 35.814213 1110.2406 L 71.628426 1092.3335 Q 89.53553 1074.4264 107.44264 1074.4264 Q 107.44264 1056.5193 107.44264 1002.798 Q 89.53553 966.98376 71.628426 966.98376 L 53.72132 966.98376 L 53.72132 931.16956 L 53.72132 913.26245 L 89.53553 913.26245 L 125.34975 931.16956 L 125.34975 931.16956 L 143.25685 931.16956 L 179.07106 949.07666 Q 232.79239 966.98376 286.5137 966.98376 Q 340.23502 1002.798 340.23502 1002.798 Q 358.14212 1002.798 358.14212 1020.7051 L 358.14212 1038.6122 L 376.04922 1002.798 L 393.95636 966.98376 L 393.95636 949.07666 Q 393.95636 931.16956 411.86346 949.07666 Q 429.77057 966.98376 447.67767 931.16956 Q 465.58478 895.35535 429.77057 895.35535 Q 393.95636 895.35535 393.95636 877.44824 Q 393.95636 859.54114 429.77057 859.54114 Q 465.58478 859.54114 483.49188 823.7269 Q 501.399 770.0056 537.2132 770.0056 Q 555.1203 752.09845 590.9345 752.09845 Q 626.7487 716.28424 608.8416 716.28424 Q 608.8416 698.37714 626.7487 680.47003 Q 644.6558 680.47003 662.5629 644.6558 Q 680.47003 608.8416 752.09845 608.8416 Q 823.7269 608.8416 841.63403 573.0274 Q 859.54114 555.1203 913.26245 537.2132 Q 966.98376 501.399 984.89087 429.77057 Q 1002.798 358.14212 1002.798 268.6066 Q 1038.6122 179.07106 1038.6122 196.97818 Q 1056.5193 214.88528 1074.4264 179.07106 Q 1092.3335 161.16396 1074.4264 161.16396 Q 1056.5193 161.16396 1056.5193 143.25685 L 1056.5193 125.34975 L 1074.4264 125.34975 Q 1092.3335 107.44264 1074.4264 107.44264 L 1056.5193 107.44264 L 1056.5193 89.53553 L 1056.5193 71.628426 L 1074.4264 71.628426 L 1092.3335 71.628426 L 1092.3335 89.53553 L 1110.2406 89.53553 L 1110.2406 89.53553 L 1110.2406 107.44264 L 1146.0548 107.44264 Q 1163.9619 107.44264 1163.9619 143.25685 Q 1163.9619 161.16396 1289.3116 143.25685 Q 1396.7543 125.34975 1414.6614 161.16396 Q 1432.5685 196.97818 1450.4756 196.97818 Q 1486.2898 214.88528 1486.2898 214.88528 L 1504.1969 214.88528 L 1504.1969 214.88528 L 1504.1969 214.88528 L 1504.1969 196.97818 L 1504.1969 196.97818 L 1522.104 196.97818 L 1522.104 214.88528 L 1522.104 214.88528 L 1540.0112 214.88528 L 1540.0112 214.88528 L 1540.0112 214.88528 L 1557.9183 196.97818 L 1575.8254 196.97818 L 1575.8254 143.25685 Q 1575.8254 107.44264 1611.6396 53.72132 z M 913.26245 573.0274 Q 913.26245 573.0274 913.26245 555.1203 Q 931.16956 555.1203 931.16956 573.0274 Q 931.16956 573.0274 913.26245 573.0274 z M 393.95636 1002.798 Q 393.95636 1002.798 393.95636 984.89087 Q 393.95636 984.89087 393.95636 1002.798 Q 393.95636 1002.798 393.95636 1002.798 z M 1146.0548 2578.6233 Q 1146.0548 2560.7163 1163.9619 2578.6233 Q 1181.869 2596.5305 1146.0548 2596.5305 Q 1110.2406 2596.5305 1146.0548 2578.6233 z" svg:height="27.935087mm" draw:style-name="style-198" svg:viewBox="0.0 0.0 1647.4539 2793.5085" svg:width="16.474539mm" svg:x="64.82372mm" svg:y="58.019024mm"/>
          <draw:path svg:d="M 268.6066 0.0 L 268.6066 0.0 L 268.6066 286.5137 Q 250.6995 573.0274 268.6066 590.9345 L 268.6066 608.8416 L 250.6995 608.8416 Q 232.79239 608.8416 232.79239 590.9345 Q 232.79239 555.1203 214.88528 555.1203 L 179.07106 573.0274 L 179.07106 555.1203 Q 179.07106 537.2132 196.97818 411.86346 Q 196.97818 286.5137 107.44264 304.4208 Q 35.814213 304.4208 35.814213 340.23502 L 17.907106 358.14212 L 17.907106 358.14212 Q 0.0 358.14212 0.0 214.88528 L 0.0 71.628426 L 17.907106 53.72132 Q 35.814213 35.814213 35.814213 53.72132 Q 35.814213 71.628426 53.72132 71.628426 L 53.72132 71.628426 L 53.72132 161.16396 L 71.628426 250.6995 L 71.628426 250.6995 L 71.628426 232.79239 L 71.628426 232.79239 L 71.628426 232.79239 L 89.53553 232.79239 L 89.53553 232.79239 L 107.44264 232.79239 L 143.25685 232.79239 L 161.16396 232.79239 L 179.07106 232.79239 L 179.07106 214.88528 L 179.07106 214.88528 L 196.97818 161.16396 Q 214.88528 89.53553 196.97818 53.72132 L 196.97818 17.907106 L 214.88528 35.814213 Q 232.79239 53.72132 232.79239 53.72132 L 250.6995 53.72132 L 250.6995 17.907106 Q 250.6995 0.0 268.6066 0.0 z" svg:height="6.088416mm" draw:style-name="style-199" svg:viewBox="0.0 0.0 268.6066 608.8416" svg:width="2.686066mm" svg:x="49.781757mm" svg:y="126.2451mm"/>
          <draw:path svg:d="M 0.0 71.628426 L 0.0 0.0 L 17.907106 0.0 L 35.814213 0.0 L 107.44264 0.0 L 161.16396 0.0 L 179.07106 17.907106 L 196.97818 17.907106 L 196.97818 35.814213 L 214.88528 53.72132 L 214.88528 53.72132 L 214.88528 71.628426 L 214.88528 71.628426 L 214.88528 71.628426 L 214.88528 89.53553 L 214.88528 107.44264 L 214.88528 107.44264 L 214.88528 107.44264 L 214.88528 125.34975 L 214.88528 125.34975 L 196.97818 125.34975 L 196.97818 143.25685 L 196.97818 143.25685 L 179.07106 143.25685 L 179.07106 143.25685 L 179.07106 143.25685 L 143.25685 161.16396 Q 107.44264 179.07106 71.628426 161.16396 L 17.907106 161.16396 L 0.0 161.16396 Q 0.0 143.25685 0.0 71.628426 z" svg:height="1.6116396mm" draw:style-name="style-200" svg:viewBox="0.0 0.0 214.88528 161.16396" svg:width="2.1488528mm" svg:x="35.814213mm" svg:y="197.69446mm"/>
          <draw:path svg:d="M 286.5137 161.16396 L 393.95636 0.0 L 411.86346 0.0 L 429.77057 17.907106 L 447.67767 17.907106 L 447.67767 17.907106 L 447.67767 0.0 L 447.67767 0.0 L 465.58478 0.0 L 465.58478 0.0 L 447.67767 53.72132 Q 429.77057 107.44264 393.95636 125.34975 Q 376.04922 143.25685 358.14212 214.88528 Q 358.14212 304.4208 376.04922 304.4208 Q 393.95636 304.4208 393.95636 322.3279 Q 393.95636 340.23502 340.23502 340.23502 Q 286.5137 340.23502 232.79239 429.77057 Q 196.97818 501.399 179.07106 519.3061 Q 179.07106 555.1203 161.16396 555.1203 Q 143.25685 555.1203 143.25685 590.9345 L 125.34975 608.8416 L 125.34975 608.8416 L 125.34975 626.7487 L 107.44264 626.7487 L 89.53553 626.7487 L 53.72132 644.6558 L 0.0 644.6558 L 0.0 626.7487 L 0.0 608.8416 L 17.907106 608.8416 L 17.907106 590.9345 L 17.907106 590.9345 L 17.907106 590.9345 L 17.907106 590.9345 L 35.814213 590.9345 L 35.814213 573.0274 L 35.814213 573.0274 L 35.814213 555.1203 L 53.72132 537.2132 L 53.72132 537.2132 L 53.72132 519.3061 L 53.72132 519.3061 L 53.72132 519.3061 L 71.628426 519.3061 Q 71.628426 519.3061 125.34975 411.86346 Q 196.97818 304.4208 286.5137 161.16396 z" svg:height="6.4465585mm" draw:style-name="style-201" svg:viewBox="0.0 0.0 465.58478 644.6558" svg:width="4.6558475mm" svg:x="34.20257mm" svg:y="166.71516mm"/>
          <draw:path svg:d="M 53.72132 0.0 L 53.72132 0.0 L 89.53553 53.72132 Q 125.34975 125.34975 143.25685 89.53553 Q 161.16396 53.72132 179.07106 89.53553 L 179.07106 125.34975 L 179.07106 196.97818 Q 179.07106 268.6066 143.25685 268.6066 Q 125.34975 268.6066 107.44264 304.4208 Q 107.44264 322.3279 53.72132 304.4208 Q 17.907106 304.4208 17.907106 304.4208 L 0.0 304.4208 L 0.0 286.5137 Q 17.907106 268.6066 17.907106 214.88528 L 17.907106 161.16396 L 17.907106 89.53553 Q 17.907106 17.907106 35.814213 17.907106 L 35.814213 17.907106 L 35.814213 17.907106 Q 53.72132 0.0 53.72132 0.0 z" svg:height="3.044208mm" draw:style-name="style-202" svg:viewBox="0.0 0.0 179.07106 304.4208" svg:width="1.7907107mm" svg:x="66.077225mm" svg:y="246.939mm"/>
          <draw:path svg:d="M 125.34975 35.814213 L 179.07106 0.0 L 107.44264 143.25685 Q 35.814213 268.6066 35.814213 286.5137 L 35.814213 286.5137 L 35.814213 286.5137 Q 35.814213 286.5137 17.907106 268.6066 L 0.0 250.6995 L 0.0 250.6995 Q 0.0 232.79239 0.0 214.88528 L 0.0 214.88528 L 0.0 196.97818 L 0.0 196.97818 L 17.907106 179.07106 Q 17.907106 143.25685 35.814213 143.25685 Q 53.72132 143.25685 71.628426 107.44264 Q 71.628426 53.72132 125.34975 35.814213 z" svg:height="2.865137mm" draw:style-name="style-203" svg:viewBox="0.0 0.0 179.07106 286.5137" svg:width="1.7907107mm" svg:x="84.521545mm" svg:y="99.20537mm"/>
          <draw:path svg:d="M 2954.6726 268.6066 L 2954.6726 322.3279 L 2972.5796 340.23502 L 2990.4868 358.14212 L 2990.4868 358.14212 L 2990.4868 358.14212 L 2990.4868 483.49188 Q 2972.5796 608.8416 2990.4868 662.5629 Q 2990.4868 734.19135 2972.5796 859.54114 Q 2936.7654 1002.798 2954.6726 1002.798 Q 2990.4868 1002.798 2990.4868 1038.6122 Q 2990.4868 1092.3335 2954.6726 1092.3335 Q 2936.7654 1092.3335 2936.7654 1110.2406 Q 2918.8584 1146.0548 2936.7654 1163.9619 Q 2954.6726 1181.869 2972.5796 1396.7543 Q 2990.4868 1611.6396 2972.5796 1754.8965 Q 2954.6726 1880.2462 2954.6726 1898.1533 Q 2954.6726 1916.0604 2936.7654 1933.9675 Q 2918.8584 1933.9675 2954.6726 1969.7817 Q 2990.4868 1987.6888 2972.5796 2113.0386 Q 2972.5796 2256.2954 2990.4868 2256.2954 Q 3008.3938 2256.2954 2990.4868 2381.6453 Q 2990.4868 2506.9949 2990.4868 2524.902 Q 2972.5796 2542.809 2990.4868 2542.809 Q 3008.3938 2542.809 3026.301 2596.5305 Q 3026.301 2650.2517 3044.208 2668.159 Q 3062.1152 2686.066 3062.1152 2739.7874 Q 3062.1152 2793.5085 3097.9294 2793.5085 Q 3133.7437 2793.5085 3115.8367 2757.6943 Q 3115.8367 2739.7874 3133.7437 2739.7874 Q 3151.651 2739.7874 3151.651 2757.6943 L 3169.5579 2793.5085 L 3169.5579 2793.5085 L 3169.5579 2793.5085 L 3151.651 2811.4158 L 3133.7437 2829.3228 L 3115.8367 2829.3228 Q 3097.9294 2829.3228 3062.1152 2900.9512 Q 3044.208 2972.5796 3080.0225 2972.5796 Q 3097.9294 2972.5796 3133.7437 3008.3938 Q 3169.5579 3044.208 3133.7437 3062.1152 Q 3097.9294 3062.1152 3115.8367 3097.9294 Q 3115.8367 3133.7437 3133.7437 3133.7437 Q 3151.651 3133.7437 3169.5579 3151.651 Q 3169.5579 3187.465 3151.651 3169.5579 Q 3133.7437 3169.5579 3133.7437 3223.2793 Q 3133.7437 3294.9077 3133.7437 3312.8147 Q 3151.651 3330.722 3133.7437 3330.722 L 3097.9294 3330.722 L 3097.9294 3348.629 L 3097.9294 3366.5361 L 3115.8367 3384.443 L 3115.8367 3402.3503 L 3133.7437 3402.3503 L 3151.651 3402.3503 L 3169.5579 3420.2573 L 3187.465 3438.1646 L 3205.372 3438.1646 L 3205.372 3438.1646 L 3205.372 3456.0715 Q 3205.372 3473.9788 3187.465 3473.9788 Q 3169.5579 3473.9788 3169.5579 3509.793 Q 3169.5579 3545.6072 3133.7437 3563.5142 Q 3080.0225 3581.4214 3062.1152 3653.0498 Q 3062.1152 3706.771 3044.208 3724.6782 L 3026.301 3760.4924 L 3026.301 3760.4924 L 3026.301 3760.4924 L 3026.301 3742.5852 L 3026.301 3742.5852 L 3008.3938 3742.5852 L 3008.3938 3760.4924 L 3008.3938 3760.4924 L 2990.4868 3760.4924 L 2990.4868 3760.4924 L 2990.4868 3760.4924 L 2990.4868 3778.3994 L 2990.4868 3778.3994 L 2972.5796 3760.4924 Q 2954.6726 3742.5852 2954.6726 3742.5852 Q 2936.7654 3724.6782 2918.8584 3724.6782 Q 2918.8584 3706.771 2883.0442 3688.864 Q 2829.3228 3688.864 2757.6943 3688.864 Q 2686.066 3724.6782 2668.159 3742.5852 Q 2650.2517 3760.4924 2632.3447 3760.4924 Q 2614.4375 3760.4924 2614.4375 3742.5852 Q 2632.3447 3724.6782 2596.5305 3724.6782 Q 2596.5305 3724.6782 2542.809 3706.771 Q 2506.9949 3688.864 2489.088 3742.5852 Q 2453.2737 3796.3066 2453.2737 3778.3994 Q 2453.2737 3760.4924 2381.6453 3760.4924 L 2327.9238 3760.4924 L 2327.9238 3778.3994 L 2327.9238 3796.3066 L 2345.831 3796.3066 L 2363.738 3796.3066 L 2363.738 3778.3994 L 2381.6453 3778.3994 L 2381.6453 3778.3994 L 2381.6453 3796.3066 L 2399.5522 3796.3066 Q 2417.4595 3796.3066 2417.4595 3850.0278 Q 2417.4595 3903.7493 2435.3665 3903.7493 Q 2453.2737 3903.7493 2417.4595 3921.6562 Q 2399.5522 3921.6562 2417.4595 3993.2847 Q 2417.4595 4047.006 2399.5522 4064.913 Q 2381.6453 4064.913 2381.6453 4082.8203 Q 2363.738 4082.8203 2310.0168 4100.7275 Q 2274.2026 4118.635 2274.2026 4154.4487 Q 2274.2026 4172.356 2292.1096 4172.356 Q 2310.0168 4190.263 2292.1096 4190.263 Q 2274.2026 4208.17 2274.2026 4261.8916 Q 2274.2026 4297.7056 2310.0168 4315.613 Q 2327.9238 4315.613 2327.9238 4333.52 L 2327.9238 4351.427 L 2310.0168 4351.427 L 2292.1096 4369.334 L 2292.1096 4369.334 L 2274.2026 4369.334 L 2274.2026 4369.334 L 2274.2026 4387.241 L 2274.2026 4387.241 L 2274.2026 4405.1484 L 2274.2026 4405.1484 L 2274.2026 4405.1484 L 2292.1096 4405.1484 L 2292.1096 4423.055 L 2256.2954 4423.055 L 2220.4812 4405.1484 L 2220.4812 4405.1484 L 2238.3884 4405.1484 L 2238.3884 4405.1484 L 2238.3884 4405.1484 L 2238.3884 4387.241 Q 2238.3884 4387.241 2220.4812 4387.241 Q 2220.4812 4369.334 2202.5742 4387.241 Q 2202.5742 4405.1484 2184.667 4369.334 Q 2184.667 4351.427 2148.8528 4369.334 Q 2130.9458 4369.334 2095.1316 4369.334 Q 2059.3174 4351.427 2023.503 4351.427 Q 1987.6888 4333.52 1987.6888 4369.334 Q 1987.6888 4387.241 1987.6888 4387.241 Q 1951.8746 4387.241 1951.8746 4369.334 Q 1933.9675 4369.334 1916.0604 4387.241 Q 1898.1533 4405.1484 1880.2462 4405.1484 Q 1862.3391 4405.1484 1844.432 4405.1484 Q 1844.432 4423.055 1790.7107 4423.055 Q 1736.9894 4440.9624 1719.0823 4405.1484 Q 1701.1752 4387.241 1719.0823 4333.52 L 1719.0823 4297.7056 L 1701.1752 4297.7056 L 1683.2681 4297.7056 L 1665.361 4351.427 Q 1665.361 4405.1484 1647.4539 4405.1484 L 1647.4539 4405.1484 L 1629.5468 4405.1484 L 1629.5468 4405.1484 L 1629.5468 4405.1484 L 1629.5468 4405.1484 L 1611.6396 4405.1484 Q 1611.6396 4405.1484 1593.7325 4369.334 Q 1593.7325 4351.427 1557.9183 4369.334 Q 1540.0112 4369.334 1522.104 4351.427 Q 1522.104 4333.52 1450.4756 4333.52 Q 1396.7543 4333.52 1414.6614 4315.613 Q 1414.6614 4297.7056 1396.7543 4297.7056 Q 1378.8472 4297.7056 1378.8472 4297.7056 Q 1360.9401 4315.613 1253.4974 4315.613 Q 1146.0548 4333.52 1038.6122 4333.52 L 931.16956 4351.427 L 931.16956 4333.52 Q 913.26245 4333.52 913.26245 4333.52 Q 913.26245 4315.613 877.44824 4279.7983 Q 841.63403 4243.9844 841.63403 4226.077 Q 841.63403 4208.17 823.7269 4190.263 Q 805.8198 4190.263 805.8198 4208.17 Q 805.8198 4226.077 787.9127 4208.17 Q 787.9127 4190.263 734.19135 4190.263 Q 680.47003 4208.17 680.47003 4190.263 Q 662.5629 4154.4487 644.6558 4172.356 Q 608.8416 4190.263 590.9345 4136.5415 Q 555.1203 4082.8203 555.1203 4100.7275 Q 555.1203 4118.635 519.3061 4047.006 Q 519.3061 3993.2847 483.49188 3993.2847 L 465.58478 3975.3777 L 465.58478 3993.2847 L 447.67767 3993.2847 L 447.67767 3993.2847 Q 447.67767 4011.192 447.67767 4011.192 Q 447.67767 4011.192 429.77057 4011.192 Q 411.86346 4029.0989 411.86346 4011.192 L 411.86346 3975.3777 L 393.95636 3975.3777 L 393.95636 3975.3777 L 393.95636 3993.2847 L 376.04922 3993.2847 L 376.04922 4011.192 Q 358.14212 4047.006 340.23502 4047.006 Q 340.23502 4064.913 340.23502 4082.8203 Q 358.14212 4082.8203 322.3279 4082.8203 Q 304.4208 4082.8203 286.5137 4118.635 L 268.6066 4136.5415 L 268.6066 4154.4487 L 268.6066 4190.263 L 250.6995 4190.263 L 232.79239 4190.263 L 232.79239 4172.356 L 232.79239 4154.4487 L 232.79239 4136.5415 L 232.79239 4118.635 L 232.79239 4118.635 L 232.79239 4118.635 L 214.88528 4100.7275 Q 196.97818 4100.7275 196.97818 4082.8203 Q 196.97818 4064.913 161.16396 4064.913 Q 143.25685 4047.006 161.16396 4047.006 Q 196.97818 4047.006 196.97818 4011.192 Q 196.97818 3993.2847 179.07106 3993.2847 Q 161.16396 3993.2847 161.16396 3975.3777 Q 161.16396 3957.4705 125.34975 3957.4705 Q 89.53553 3957.4705 89.53553 3939.5635 Q 89.53553 3903.7493 71.628426 3903.7493 Q 53.72132 3903.7493 53.72132 3867.935 Q 35.814213 3814.2136 17.907106 3796.3066 L 0.0 3796.3066 L 0.0 3778.3994 Q 17.907106 3760.4924 17.907106 3742.5852 Q 17.907106 3724.6782 17.907106 3706.771 Q 17.907106 3688.864 17.907106 3617.2356 L 53.72132 3545.6072 L 89.53553 3563.5142 Q 143.25685 3581.4214 161.16396 3563.5142 L 196.97818 3545.6072 L 196.97818 3545.6072 L 196.97818 3545.6072 L 179.07106 3545.6072 L 179.07106 3545.6072 L 196.97818 3527.7 L 214.88528 3527.7 L 214.88528 3509.793 Q 196.97818 3491.8857 196.97818 3456.0715 Q 196.97818 3420.2573 196.97818 3402.3503 Q 196.97818 3384.443 232.79239 3384.443 Q 268.6066 3366.5361 268.6066 3330.722 Q 268.6066 3277.0005 304.4208 3277.0005 Q 340.23502 3277.0005 340.23502 3259.0935 Q 340.23502 3241.1863 376.04922 3241.1863 Q 411.86346 3241.1863 393.95636 3205.372 Q 376.04922 3169.5579 393.95636 3115.8367 Q 411.86346 3062.1152 358.14212 3026.301 Q 322.3279 2972.5796 358.14212 2972.5796 Q 376.04922 2954.6726 393.95636 2936.7654 Q 411.86346 2936.7654 411.86346 2900.9512 Q 393.95636 2883.0442 358.14212 2865.137 Q 340.23502 2865.137 340.23502 2865.137 Q 358.14212 2847.23 358.14212 2829.3228 Q 358.14212 2811.4158 340.23502 2811.4158 Q 322.3279 2793.5085 322.3279 2775.6016 Q 340.23502 2739.7874 304.4208 2721.8801 Q 268.6066 2703.9731 268.6066 2721.8801 Q 268.6066 2739.7874 250.6995 2721.8801 Q 250.6995 2703.9731 214.88528 2721.8801 L 179.07106 2721.8801 L 179.07106 2703.9731 L 196.97818 2686.066 L 196.97818 2686.066 Q 196.97818 2686.066 196.97818 2650.2517 Q 214.88528 2632.3447 196.97818 2632.3447 L 179.07106 2632.3447 L 179.07106 2596.5305 Q 196.97818 2560.7163 196.97818 2542.809 L 196.97818 2506.9949 L 196.97818 2506.9949 Q 196.97818 2506.9949 232.79239 2489.088 Q 286.5137 2471.1807 322.3279 2453.2737 Q 358.14212 2435.3665 376.04922 2417.4595 Q 376.04922 2399.5522 429.77057 2399.5522 Q 465.58478 2399.5522 483.49188 2363.738 Q 483.49188 2327.9238 483.49188 2310.0168 Q 483.49188 2274.2026 465.58478 2256.2954 Q 447.67767 2238.3884 447.67767 2220.4812 Q 447.67767 2202.5742 447.67767 2166.76 L 447.67767 2130.9458 L 447.67767 2113.0386 L 447.67767 2095.1316 L 483.49188 2077.2244 Q 519.3061 2059.3174 537.2132 2077.2244 Q 537.2132 2095.1316 555.1203 2095.1316 L 573.0274 2095.1316 L 573.0274 2077.2244 L 590.9345 2059.3174 L 590.9345 2059.3174 L 590.9345 2041.4102 L 590.9345 2041.4102 L 590.9345 2041.4102 L 573.0274 2041.4102 L 573.0274 2041.4102 L 573.0274 2023.503 L 555.1203 2023.503 L 555.1203 2023.503 L 555.1203 2041.4102 L 555.1203 2041.4102 Q 537.2132 2041.4102 519.3061 2023.503 Q 501.399 2023.503 501.399 1987.6888 Q 519.3061 1951.8746 483.49188 1933.9675 L 447.67767 1916.0604 L 429.77057 1898.1533 L 411.86346 1880.2462 L 411.86346 1880.2462 L 411.86346 1862.3391 L 411.86346 1862.3391 L 411.86346 1862.3391 L 429.77057 1862.3391 L 429.77057 1862.3391 L 447.67767 1844.432 L 465.58478 1826.5249 L 465.58478 1826.5249 L 483.49188 1826.5249 L 483.49188 1826.5249 L 483.49188 1826.5249 L 483.49188 1808.6178 Q 483.49188 1808.6178 501.399 1790.7107 L 519.3061 1754.8965 L 519.3061 1754.8965 L 519.3061 1754.8965 L 519.3061 1772.8036 L 519.3061 1772.8036 L 537.2132 1790.7107 Q 537.2132 1826.5249 555.1203 1826.5249 L 590.9345 1826.5249 L 590.9345 1808.6178 L 590.9345 1808.6178 L 608.8416 1808.6178 L 608.8416 1790.7107 L 608.8416 1790.7107 L 626.7487 1790.7107 L 626.7487 1772.8036 L 626.7487 1754.8965 L 626.7487 1719.0823 Q 626.7487 1683.2681 626.7487 1647.4539 Q 626.7487 1629.5468 590.9345 1611.6396 Q 573.0274 1611.6396 573.0274 1575.8254 Q 573.0274 1540.0112 537.2132 1540.0112 Q 501.399 1540.0112 519.3061 1522.104 Q 537.2132 1504.1969 537.2132 1468.3827 Q 555.1203 1432.5685 537.2132 1378.8472 Q 519.3061 1325.1259 501.399 1325.1259 Q 483.49188 1325.1259 483.49188 1307.2188 Q 483.49188 1289.3116 501.399 1289.3116 Q 519.3061 1289.3116 501.399 1253.4974 Q 483.49188 1199.7761 465.58478 1217.6832 Q 429.77057 1217.6832 429.77057 1181.869 L 429.77057 1146.0548 L 447.67767 1146.0548 Q 465.58478 1146.0548 483.49188 1110.2406 Q 519.3061 1074.4264 537.2132 1074.4264 Q 555.1203 1056.5193 590.9345 1038.6122 Q 626.7487 1020.7051 590.9345 931.16956 Q 573.0274 859.54114 608.8416 841.63403 Q 644.6558 823.7269 662.5629 805.8198 L 698.37714 787.9127 L 698.37714 787.9127 L 698.37714 787.9127 L 734.19135 805.8198 L 752.09845 805.8198 L 752.09845 787.9127 L 752.09845 770.0056 L 734.19135 770.0056 Q 698.37714 752.09845 662.5629 752.09845 L 626.7487 752.09845 L 608.8416 734.19135 L 590.9345 734.19135 L 590.9345 716.28424 L 590.9345 698.37714 L 608.8416 698.37714 L 608.8416 716.28424 L 626.7487 716.28424 L 626.7487 716.28424 L 626.7487 698.37714 L 626.7487 698.37714 L 644.6558 698.37714 L 644.6558 680.47003 L 680.47003 680.47003 L 716.28424 680.47003 L 716.28424 662.5629 L 734.19135 662.5629 L 752.09845 662.5629 Q 770.0056 662.5629 787.9127 680.47003 Q 787.9127 698.37714 805.8198 698.37714 Q 823.7269 698.37714 841.63403 662.5629 Q 841.63403 608.8416 859.54114 644.6558 Q 877.44824 680.47003 877.44824 644.6558 Q 913.26245 590.9345 913.26245 573.0274 L 913.26245 555.1203 L 931.16956 555.1203 L 949.07666 555.1203 L 949.07666 608.8416 Q 949.07666 662.5629 984.89087 662.5629 L 1002.798 680.47003 L 1002.798 680.47003 L 1020.7051 680.47003 L 1020.7051 680.47003 L 1020.7051 680.47003 L 1020.7051 662.5629 Q 1020.7051 662.5629 1038.6122 644.6558 Q 1038.6122 608.8416 1056.5193 608.8416 Q 1074.4264 608.8416 1074.4264 590.9345 L 1074.4264 573.0274 L 1092.3335 573.0274 L 1110.2406 573.0274 L 1110.2406 590.9345 L 1128.1477 590.9345 L 1128.1477 644.6558 Q 1163.9619 698.37714 1163.9619 716.28424 Q 1181.869 716.28424 1199.7761 734.19135 Q 1235.5903 734.19135 1235.5903 716.28424 Q 1235.5903 680.47003 1253.4974 680.47003 L 1271.4045 680.47003 L 1271.4045 698.37714 L 1271.4045 698.37714 L 1271.4045 752.09845 Q 1271.4045 823.7269 1289.3116 823.7269 L 1307.2188 823.7269 L 1307.2188 841.63403 L 1307.2188 841.63403 L 1289.3116 841.63403 L 1289.3116 859.54114 L 1307.2188 859.54114 L 1343.033 859.54114 L 1343.033 841.63403 L 1343.033 823.7269 L 1360.9401 823.7269 L 1378.8472 823.7269 L 1378.8472 805.8198 L 1378.8472 787.9127 L 1396.7543 770.0056 Q 1396.7543 752.09845 1414.6614 752.09845 Q 1432.5685 752.09845 1450.4756 716.28424 Q 1450.4756 680.47003 1486.2898 680.47003 Q 1504.1969 680.47003 1486.2898 680.47003 Q 1486.2898 680.47003 1468.3827 608.8416 L 1450.4756 537.2132 L 1450.4756 537.2132 L 1450.4756 537.2132 L 1450.4756 519.3061 L 1450.4756 519.3061 L 1468.3827 519.3061 L 1468.3827 501.399 L 1486.2898 501.399 L 1504.1969 501.399 L 1522.104 519.3061 L 1557.9183 519.3061 L 1557.9183 537.2132 Q 1540.0112 537.2132 1522.104 537.2132 Q 1504.1969 537.2132 1504.1969 555.1203 Q 1504.1969 573.0274 1629.5468 573.0274 Q 1736.9894 573.0274 1772.8036 537.2132 Q 1826.5249 501.399 1844.432 501.399 Q 1862.3391 501.399 1880.2462 501.399 Q 1916.0604 501.399 1969.7817 501.399 Q 2023.503 501.399 2023.503 465.58478 Q 2041.4102 429.77057 2095.1316 411.86346 Q 2148.8528 393.95636 2166.76 358.14212 Q 2184.667 286.5137 2202.5742 268.6066 Q 2220.4812 250.6995 2345.831 250.6995 Q 2453.2737 250.6995 2453.2737 268.6066 Q 2453.2737 286.5137 2471.1807 286.5137 Q 2489.088 286.5137 2489.088 304.4208 Q 2489.088 322.3279 2506.9949 322.3279 L 2506.9949 322.3279 L 2506.9949 304.4208 L 2524.902 304.4208 L 2524.902 268.6066 Q 2542.809 250.6995 2560.7163 232.79239 Q 2596.5305 232.79239 2596.5305 214.88528 Q 2596.5305 196.97818 2614.4375 214.88528 Q 2632.3447 214.88528 2650.2517 179.07106 Q 2650.2517 143.25685 2686.066 143.25685 Q 2703.9731 125.34975 2721.8801 89.53553 Q 2721.8801 53.72132 2739.7874 53.72132 Q 2757.6943 53.72132 2757.6943 35.814213 L 2757.6943 17.907106 L 2793.5085 17.907106 Q 2829.3228 35.814213 2829.3228 17.907106 L 2829.3228 17.907106 L 2847.23 0.0 Q 2883.0442 -35.814213 2883.0442 35.814213 Q 2900.9512 107.44264 2918.8584 125.34975 Q 2936.7654 125.34975 2936.7654 179.07106 Q 2954.6726 214.88528 2954.6726 268.6066 z" svg:height="44.230553mm" draw:style-name="style-204" svg:viewBox="0.0 0.0 3205.372 4423.055" svg:width="32.053722mm" svg:x="32.41186mm" svg:y="35.814213mm"/>
          <draw:path svg:d="M 35.814213 35.814213 L 53.72132 17.907106 L 143.25685 0.0 Q 214.88528 -17.907106 214.88528 17.907106 Q 214.88528 71.628426 196.97818 107.44264 Q 161.16396 161.16396 89.53553 161.16396 Q 17.907106 161.16396 0.0 89.53553 Q 0.0 53.72132 35.814213 35.814213 z" svg:height="1.6116396mm" draw:style-name="style-205" svg:viewBox="0.0 0.0 214.88528 161.16396" svg:width="2.1488528mm" svg:x="65.54001mm" svg:y="129.46838mm"/>
          <draw:path svg:d="M 0.0 71.628426 Q 0.0 17.907106 17.907106 -1.8189894E-12 Q 35.814213 -1.8189894E-12 71.628426 71.628426 Q 107.44264 125.34975 125.34975 143.25685 Q 143.25685 143.25685 143.25685 179.07106 Q 143.25685 232.79239 71.628426 179.07106 Q 17.907106 125.34975 0.0 71.628426 z" svg:height="1.7907107mm" draw:style-name="style-206" svg:viewBox="0.0 0.0 143.25685 179.07106" svg:width="1.4325686mm" svg:x="90.07275mm" svg:y="149.1662mm"/>
          <draw:path svg:d="M 0.0 0.0 L 0.0 0.0 L 161.16396 17.907106 Q 304.4208 35.814213 286.5137 35.814213 Q 268.6066 35.814213 268.6066 53.72132 L 268.6066 53.72132 L 268.6066 53.72132 Q 250.6995 71.628426 250.6995 71.628426 L 250.6995 71.628426 L 196.97818 71.628426 L 125.34975 71.628426 L 71.628426 71.628426 Q 17.907106 71.628426 17.907106 53.72132 L 17.907106 53.72132 L 17.907106 35.814213 Q 17.907106 17.907106 0.0 17.907106 L 0.0 17.907106 L 0.0 0.0 z" svg:height="0.7162843mm" draw:style-name="style-207" svg:viewBox="0.0 0.0 286.5137 71.628426" svg:width="2.865137mm" svg:x="67.15165mm" svg:y="8.237269mm"/>
          <draw:path svg:d="M 0.0 53.72132 Q -89.53553 35.814213 0.0 0.0 Q 89.53553 -35.814213 107.44264 0.0 Q 107.44264 35.814213 89.53553 53.72132 Q 71.628426 71.628426 0.0 53.72132 z" svg:height="0.5372132mm" draw:style-name="style-208" svg:viewBox="0.0 0.0 107.44264 53.72132" svg:width="1.0744264mm" svg:x="32.590935mm" svg:y="238.16452mm"/>
          <draw:path svg:d="M 71.628426 0.0 L 71.628426 0.0 L 71.628426 0.0 Q 71.628426 17.907106 71.628426 17.907106 L 89.53553 17.907106 L 89.53553 17.907106 Q 89.53553 17.907106 107.44264 35.814213 L 107.44264 35.814213 L 107.44264 35.814213 Q 107.44264 53.72132 107.44264 53.72132 L 125.34975 53.72132 L 143.25685 53.72132 Q 161.16396 53.72132 161.16396 179.07106 Q 179.07106 304.4208 161.16396 358.14212 L 161.16396 411.86346 L 161.16396 447.67767 Q 179.07106 483.49188 161.16396 555.1203 L 143.25685 608.8416 L 143.25685 608.8416 L 143.25685 626.7487 L 125.34975 626.7487 L 107.44264 626.7487 L 71.628426 626.7487 L 53.72132 626.7487 L 53.72132 626.7487 L 35.814213 626.7487 L 35.814213 626.7487 L 35.814213 626.7487 L 35.814213 644.6558 L 35.814213 644.6558 L 17.907106 555.1203 L 17.907106 465.58478 L 17.907106 376.04922 Q 0.0 286.5137 0.0 268.6066 L 0.0 268.6066 L 0.0 268.6066 L 0.0 268.6066 L 17.907106 232.79239 L 35.814213 196.97818 L 35.814213 107.44264 L 35.814213 17.907106 L 35.814213 17.907106 Q 53.72132 17.907106 71.628426 0.0 z" svg:height="6.4465585mm" draw:style-name="style-209" svg:viewBox="0.0 0.0 161.16396 644.6558" svg:width="1.6116396mm" svg:x="50.1399mm" svg:y="122.30554mm"/>
          <draw:path svg:d="M 340.23502 -3.6379788E-12 L 358.14212 17.907106 L 376.04922 35.814213 Q 376.04922 53.72132 358.14212 53.72132 Q 340.23502 53.72132 322.3279 161.16396 Q 304.4208 268.6066 286.5137 376.04922 Q 268.6066 483.49188 232.79239 447.67767 Q 196.97818 429.77057 179.07106 411.86346 Q 179.07106 393.95636 161.16396 411.86346 Q 161.16396 411.86346 161.16396 429.77057 L 161.16396 447.67767 L 143.25685 447.67767 Q 125.34975 447.67767 125.34975 411.86346 Q 125.34975 376.04922 53.72132 304.4208 L 0.0 250.6995 L 0.0 250.6995 L 0.0 232.79239 L 35.814213 232.79239 Q 71.628426 232.79239 71.628426 196.97818 Q 89.53553 179.07106 89.53553 125.34975 L 107.44264 53.72132 L 107.44264 53.72132 Q 125.34975 53.72132 143.25685 53.72132 Q 179.07106 53.72132 196.97818 35.814213 Q 196.97818 17.907106 268.6066 -3.6379788E-12 Q 340.23502 -17.907106 340.23502 -3.6379788E-12 z" svg:height="4.4767766mm" draw:style-name="style-210" svg:viewBox="0.0 0.0 376.04922 447.67767" svg:width="3.7604923mm" svg:x="25.24902mm" svg:y="215.06435mm"/>
          <draw:path svg:d="M 2023.503 35.814213 L 2023.503 35.814213 L 2023.503 53.72132 L 2023.503 71.628426 L 2023.503 143.25685 Q 2023.503 214.88528 2005.596 214.88528 L 1987.6888 214.88528 L 1969.7817 214.88528 Q 1951.8746 232.79239 1969.7817 322.3279 Q 1987.6888 393.95636 2005.596 465.58478 Q 2023.503 555.1203 2041.4102 573.0274 L 2041.4102 573.0274 L 2059.3174 608.8416 Q 2059.3174 626.7487 2077.2244 644.6558 L 2095.1316 662.5629 L 2095.1316 662.5629 L 2095.1316 680.47003 L 2113.0386 680.47003 L 2130.9458 680.47003 L 2202.5742 716.28424 Q 2274.2026 752.09845 2274.2026 752.09845 L 2292.1096 752.09845 L 2292.1096 752.09845 L 2292.1096 752.09845 L 2292.1096 770.0056 L 2274.2026 770.0056 L 2274.2026 770.0056 L 2274.2026 787.9127 L 2274.2026 787.9127 L 2274.2026 787.9127 L 2292.1096 787.9127 L 2292.1096 787.9127 L 2292.1096 805.8198 L 2274.2026 805.8198 L 2274.2026 805.8198 L 2274.2026 823.7269 L 2292.1096 823.7269 L 2310.0168 823.7269 L 2310.0168 841.63403 L 2310.0168 841.63403 L 2327.9238 841.63403 L 2327.9238 859.54114 L 2345.831 859.54114 Q 2345.831 877.44824 2345.831 913.26245 Q 2345.831 931.16956 2363.738 949.07666 Q 2381.6453 949.07666 2381.6453 966.98376 Q 2381.6453 1002.798 2399.5522 1002.798 L 2399.5522 1002.798 L 2417.4595 1020.7051 Q 2417.4595 1038.6122 2417.4595 1128.1477 Q 2399.5522 1217.6832 2399.5522 1271.4045 Q 2417.4595 1307.2188 2381.6453 1325.1259 Q 2381.6453 1360.9401 2399.5522 1378.8472 Q 2417.4595 1396.7543 2381.6453 1396.7543 Q 2345.831 1396.7543 2345.831 1414.6614 L 2345.831 1432.5685 L 2363.738 1432.5685 L 2381.6453 1432.5685 L 2381.6453 1450.4756 L 2381.6453 1450.4756 L 2363.738 1450.4756 L 2363.738 1468.3827 L 2345.831 1468.3827 L 2345.831 1468.3827 L 2327.9238 1468.3827 Q 2310.0168 1468.3827 2274.2026 1468.3827 L 2238.3884 1468.3827 L 2238.3884 1450.4756 Q 2238.3884 1432.5685 2220.4812 1432.5685 Q 2202.5742 1432.5685 2184.667 1396.7543 L 2166.76 1360.9401 L 2166.76 1396.7543 Q 2166.76 1414.6614 2148.8528 1414.6614 L 2130.9458 1414.6614 L 2130.9458 1360.9401 Q 2130.9458 1307.2188 2113.0386 1253.4974 L 2095.1316 1181.869 L 2095.1316 1181.869 L 2095.1316 1181.869 L 2095.1316 1163.9619 L 2095.1316 1163.9619 L 2077.2244 1146.0548 L 2077.2244 1128.1477 L 2059.3174 1128.1477 L 2041.4102 1128.1477 L 2023.503 1181.869 Q 2023.503 1235.5903 2005.596 1253.4974 Q 1987.6888 1253.4974 1969.7817 1271.4045 L 1969.7817 1289.3116 L 1951.8746 1289.3116 L 1933.9675 1289.3116 L 1933.9675 1271.4045 L 1916.0604 1271.4045 L 1916.0604 1271.4045 L 1916.0604 1271.4045 L 1916.0604 1253.4974 Q 1916.0604 1253.4974 1898.1533 1253.4974 L 1898.1533 1253.4974 L 1898.1533 1253.4974 Q 1880.2462 1235.5903 1880.2462 1235.5903 L 1880.2462 1235.5903 L 1880.2462 1235.5903 Q 1862.3391 1217.6832 1826.5249 1181.869 Q 1790.7107 1146.0548 1772.8036 1146.0548 Q 1736.9894 1146.0548 1575.8254 1146.0548 L 1414.6614 1146.0548 L 1414.6614 1163.9619 L 1396.7543 1163.9619 L 1271.4045 1217.6832 Q 1128.1477 1253.4974 984.89087 1307.2188 Q 841.63403 1360.9401 841.63403 1360.9401 L 841.63403 1360.9401 L 823.7269 1360.9401 L 823.7269 1360.9401 L 805.8198 1378.8472 L 787.9127 1396.7543 L 770.0056 1396.7543 L 752.09845 1396.7543 L 734.19135 1414.6614 L 698.37714 1414.6614 L 698.37714 1432.5685 L 698.37714 1450.4756 L 734.19135 1450.4756 L 770.0056 1450.4756 L 770.0056 1450.4756 L 770.0056 1468.3827 L 752.09845 1468.3827 L 734.19135 1468.3827 L 734.19135 1486.2898 L 734.19135 1504.1969 L 752.09845 1504.1969 L 770.0056 1504.1969 L 770.0056 1486.2898 L 770.0056 1486.2898 L 787.9127 1486.2898 L 787.9127 1504.1969 L 787.9127 1504.1969 L 805.8198 1504.1969 L 805.8198 1504.1969 L 805.8198 1504.1969 L 823.7269 1522.104 L 841.63403 1522.104 L 841.63403 1540.0112 L 841.63403 1557.9183 L 805.8198 1557.9183 L 787.9127 1575.8254 L 805.8198 1575.8254 L 841.63403 1575.8254 L 859.54114 1593.7325 L 877.44824 1593.7325 L 805.8198 1754.8965 Q 734.19135 1898.1533 716.28424 1898.1533 L 716.28424 1916.0604 L 716.28424 1916.0604 Q 698.37714 1916.0604 698.37714 1933.9675 L 698.37714 1969.7817 L 608.8416 2130.9458 Q 519.3061 2292.1096 519.3061 2327.9238 L 519.3061 2345.831 L 501.399 2363.738 L 501.399 2363.738 L 501.399 2363.738 L 483.49188 2363.738 L 483.49188 2363.738 L 483.49188 2363.738 L 483.49188 2381.6453 L 483.49188 2381.6453 L 465.58478 2363.738 L 465.58478 2345.831 L 447.67767 2345.831 L 429.77057 2345.831 L 429.77057 2327.9238 L 411.86346 2310.0168 L 411.86346 2310.0168 Q 411.86346 2327.9238 411.86346 2292.1096 Q 393.95636 2274.2026 376.04922 2274.2026 Q 340.23502 2274.2026 340.23502 2256.2954 Q 340.23502 2238.3884 304.4208 2238.3884 Q 286.5137 2220.4812 304.4208 2220.4812 Q 304.4208 2202.5742 304.4208 2184.667 L 304.4208 2148.8528 L 286.5137 2148.8528 L 286.5137 2148.8528 L 286.5137 2166.76 L 268.6066 2166.76 L 268.6066 2166.76 L 268.6066 2184.667 L 268.6066 2184.667 Q 268.6066 2184.667 250.6995 2202.5742 Q 250.6995 2220.4812 214.88528 2220.4812 Q 179.07106 2220.4812 196.97818 2238.3884 Q 196.97818 2256.2954 179.07106 2256.2954 Q 161.16396 2256.2954 161.16396 2220.4812 Q 143.25685 2202.5742 107.44264 2202.5742 L 71.628426 2202.5742 L 71.628426 2184.667 L 53.72132 2166.76 L 53.72132 2166.76 L 53.72132 2184.667 L 17.907106 2184.667 L 0.0 2184.667 L 0.0 2166.76 L 17.907106 2148.8528 L 17.907106 2148.8528 L 17.907106 2148.8528 L 17.907106 2130.9458 L 17.907106 2130.9458 L 0.0 2113.0386 L 0.0 2077.2244 L 0.0 2059.3174 Q 17.907106 2041.4102 286.5137 1629.5468 Q 555.1203 1217.6832 626.7487 1163.9619 Q 680.47003 1110.2406 698.37714 1074.4264 L 698.37714 1020.7051 L 698.37714 1020.7051 Q 716.28424 1002.798 716.28424 1002.798 L 716.28424 1002.798 L 734.19135 1002.798 L 734.19135 1002.798 L 734.19135 984.89087 L 734.19135 984.89087 L 752.09845 966.98376 Q 770.0056 949.07666 895.35535 752.09845 L 1038.6122 537.2132 L 1056.5193 537.2132 L 1056.5193 537.2132 L 1056.5193 519.3061 L 1056.5193 519.3061 L 1074.4264 501.399 Q 1092.3335 483.49188 1110.2406 465.58478 Q 1146.0548 429.77057 1307.2188 340.23502 L 1450.4756 250.6995 L 1468.3827 250.6995 L 1486.2898 250.6995 L 1486.2898 232.79239 L 1486.2898 232.79239 L 1504.1969 232.79239 L 1504.1969 214.88528 L 1504.1969 214.88528 L 1522.104 214.88528 L 1522.104 214.88528 L 1522.104 214.88528 L 1701.1752 143.25685 Q 1880.2462 71.628426 1916.0604 35.814213 Q 1969.7817 0.0 1987.6888 0.0 Q 2005.596 35.814213 2023.503 35.814213 z M 1414.6614 895.35535 L 1486.2898 734.19135 L 1522.104 680.47003 Q 1557.9183 608.8416 1575.8254 608.8416 Q 1593.7325 608.8416 1486.2898 823.7269 Q 1396.7543 1038.6122 1378.8472 1038.6122 Q 1343.033 1038.6122 1414.6614 895.35535 z" svg:height="23.816452mm" draw:style-name="style-211" svg:viewBox="0.0 0.0 2417.4595 2381.6453" svg:width="24.174595mm" svg:x="41.365417mm" svg:y="142.18243mm"/>
          <draw:path svg:d="M 17.907106 53.72132 L 17.907106 0.0 L 17.907106 0.0 L 17.907106 0.0 L 35.814213 0.0 L 35.814213 17.907106 L 53.72132 17.907106 L 53.72132 17.907106 L 71.628426 340.23502 Q 89.53553 662.5629 71.628426 805.8198 Q 53.72132 931.16956 53.72132 949.07666 L 53.72132 966.98376 L 53.72132 984.89087 Q 53.72132 1002.798 53.72132 1038.6122 L 53.72132 1074.4264 L 53.72132 1074.4264 Q 53.72132 1074.4264 35.814213 1074.4264 Q 35.814213 1092.3335 35.814213 1074.4264 L 17.907106 1056.5193 L 17.907106 1020.7051 L 17.907106 966.98376 L 17.907106 877.44824 Q 17.907106 805.8198 17.907106 698.37714 L 0.0 608.8416 L 0.0 590.9345 Q 17.907106 573.0274 17.907106 555.1203 Q 17.907106 555.1203 17.907106 340.23502 Q 17.907106 125.34975 17.907106 53.72132 z" svg:height="10.744264mm" draw:style-name="style-212" svg:viewBox="0.0 0.0 71.628426 1074.4264" svg:width="0.7162843mm" svg:x="6.2674875mm" svg:y="254.45999mm"/>
          <draw:path svg:d="M 161.16396 17.907106 L 161.16396 17.907106 L 179.07106 0.0 L 196.97818 0.0 L 196.97818 89.53553 L 179.07106 179.07106 L 179.07106 196.97818 L 179.07106 214.88528 L 161.16396 214.88528 Q 161.16396 232.79239 143.25685 232.79239 Q 107.44264 268.6066 71.628426 232.79239 L 53.72132 196.97818 L 53.72132 196.97818 Q 53.72132 196.97818 35.814213 179.07106 L 0.0 179.07106 L 0.0 161.16396 Q 0.0 143.25685 17.907106 143.25685 L 35.814213 143.25685 L 71.628426 143.25685 L 107.44264 125.34975 L 107.44264 125.34975 L 107.44264 125.34975 L 125.34975 125.34975 Q 125.34975 125.34975 143.25685 71.628426 L 143.25685 35.814213 L 143.25685 35.814213 L 143.25685 17.907106 L 143.25685 17.907106 L 143.25685 17.907106 L 161.16396 17.907106 z" svg:height="2.3279238mm" draw:style-name="style-213" svg:viewBox="0.0 0.0 196.97818 232.79239" svg:width="1.9697818mm" svg:x="86.312256mm" svg:y="93.65417mm"/>
          <draw:path svg:d="M 35.814213 3.6379788E-12 L 53.72132 3.6379788E-12 L 89.53553 17.907106 Q 125.34975 35.814213 143.25685 35.814213 L 161.16396 35.814213 L 179.07106 35.814213 Q 196.97818 35.814213 250.6995 53.72132 L 286.5137 71.628426 L 286.5137 71.628426 L 286.5137 71.628426 L 268.6066 89.53553 Q 268.6066 107.44264 286.5137 107.44264 Q 304.4208 107.44264 286.5137 143.25685 Q 250.6995 179.07106 268.6066 179.07106 Q 286.5137 196.97818 286.5137 214.88528 L 286.5137 214.88528 L 250.6995 214.88528 Q 232.79239 214.88528 107.44264 179.07106 L 0.0 161.16396 L 0.0 143.25685 L 0.0 143.25685 L 17.907106 143.25685 L 17.907106 143.25685 L 17.907106 125.34975 L 35.814213 125.34975 L 35.814213 107.44264 Q 35.814213 89.53553 35.814213 53.72132 Q 35.814213 17.907106 35.814213 3.6379788E-12 z" svg:height="2.1488528mm" draw:style-name="style-214" svg:viewBox="0.0 0.0 286.5137 214.88528" svg:width="2.865137mm" svg:x="59.451595mm" svg:y="260.36932mm"/>
          <draw:path svg:d="M 411.86346 53.72132 L 411.86346 1.8189894E-12 L 429.77057 1.8189894E-12 L 447.67767 1.8189894E-12 L 447.67767 17.907106 Q 447.67767 35.814213 483.49188 35.814213 Q 519.3061 35.814213 537.2132 17.907106 L 555.1203 1.8189894E-12 L 555.1203 17.907106 Q 555.1203 35.814213 573.0274 35.814213 L 573.0274 35.814213 L 573.0274 35.814213 Q 573.0274 53.72132 590.9345 53.72132 L 590.9345 53.72132 L 590.9345 71.628426 Q 590.9345 89.53553 608.8416 107.44264 L 608.8416 125.34975 L 501.399 214.88528 Q 376.04922 304.4208 322.3279 376.04922 Q 268.6066 447.67767 196.97818 447.67767 Q 143.25685 447.67767 143.25685 465.58478 L 125.34975 465.58478 L 125.34975 465.58478 L 125.34975 483.49188 L 125.34975 483.49188 L 107.44264 483.49188 L 107.44264 483.49188 L 107.44264 483.49188 L 89.53553 483.49188 L 71.628426 483.49188 L 71.628426 483.49188 L 53.72132 483.49188 L 53.72132 483.49188 L 53.72132 483.49188 L 53.72132 501.399 L 53.72132 501.399 L 35.814213 519.3061 L 35.814213 537.2132 L 17.907106 537.2132 L 0.0 537.2132 L 0.0 519.3061 L 17.907106 501.399 L 17.907106 501.399 L 17.907106 483.49188 L 17.907106 483.49188 L 17.907106 483.49188 L 35.814213 483.49188 L 35.814213 483.49188 L 35.814213 465.58478 L 53.72132 465.58478 L 53.72132 465.58478 L 53.72132 447.67767 L 53.72132 447.67767 L 53.72132 447.67767 L 71.628426 447.67767 L 71.628426 447.67767 L 71.628426 429.77057 L 89.53553 429.77057 L 89.53553 429.77057 L 89.53553 411.86346 L 107.44264 411.86346 Q 125.34975 411.86346 268.6066 268.6066 Q 393.95636 125.34975 411.86346 53.72132 z" svg:height="5.372132mm" draw:style-name="style-215" svg:viewBox="0.0 0.0 608.8416 537.2132" svg:width="6.088416mm" svg:x="70.73307mm" svg:y="138.78008mm"/>
          <draw:path svg:d="M 0.0 214.88528 L 0.0 0.0 L 35.814213 17.907106 Q 53.72132 53.72132 71.628426 17.907106 Q 71.628426 0.0 89.53553 0.0 L 89.53553 0.0 L 89.53553 35.814213 Q 89.53553 71.628426 71.628426 89.53553 Q 71.628426 89.53553 89.53553 232.79239 Q 125.34975 393.95636 179.07106 411.86346 Q 250.6995 447.67767 250.6995 447.67767 Q 250.6995 447.67767 232.79239 447.67767 L 232.79239 465.58478 L 179.07106 447.67767 Q 125.34975 411.86346 125.34975 483.49188 Q 107.44264 555.1203 125.34975 608.8416 Q 143.25685 662.5629 143.25685 680.47003 L 143.25685 680.47003 L 125.34975 680.47003 L 125.34975 698.37714 L 125.34975 698.37714 L 143.25685 698.37714 L 143.25685 716.28424 L 143.25685 734.19135 L 161.16396 752.09845 L 161.16396 770.0056 L 143.25685 770.0056 L 125.34975 770.0056 L 125.34975 734.19135 L 107.44264 716.28424 L 107.44264 716.28424 L 107.44264 734.19135 L 71.628426 734.19135 L 53.72132 734.19135 L 53.72132 716.28424 L 35.814213 716.28424 L 35.814213 716.28424 L 35.814213 716.28424 L 35.814213 680.47003 Q 35.814213 644.6558 17.907106 537.2132 Q 0.0 429.77057 0.0 214.88528 z" svg:height="7.700056mm" draw:style-name="style-216" svg:viewBox="0.0 0.0 250.6995 770.0056" svg:width="2.506995mm" svg:x="46.558475mm" svg:y="232.25517mm"/>
          <draw:path svg:d="M 89.53553 17.907106 L 89.53553 0.0 L 89.53553 35.814213 Q 89.53553 89.53553 107.44264 107.44264 L 107.44264 107.44264 L 89.53553 214.88528 Q 89.53553 304.4208 89.53553 393.95636 Q 89.53553 465.58478 71.628426 465.58478 L 71.628426 465.58478 L 53.72132 465.58478 Q 17.907106 465.58478 17.907106 411.86346 L 17.907106 358.14212 L 0.0 322.3279 L 0.0 304.4208 L 0.0 179.07106 L 0.0 71.628426 L 0.0 71.628426 L 17.907106 71.628426 L 17.907106 53.72132 Q 17.907106 35.814213 53.72132 35.814213 Q 71.628426 35.814213 89.53553 17.907106 z" svg:height="4.6558475mm" draw:style-name="style-217" svg:viewBox="0.0 0.0 107.44264 465.58478" svg:width="1.0744264mm" svg:x="5.5512033mm" svg:y="122.84275mm"/>
          <draw:path svg:d="M 770.0056 0.0 L 787.9127 0.0 L 787.9127 17.907106 L 787.9127 35.814213 L 752.09845 35.814213 Q 698.37714 53.72132 680.47003 71.628426 Q 680.47003 89.53553 644.6558 89.53553 Q 590.9345 89.53553 537.2132 125.34975 Q 501.399 125.34975 322.3279 161.16396 L 125.34975 196.97818 L 107.44264 196.97818 L 107.44264 196.97818 L 71.628426 196.97818 L 35.814213 196.97818 L 35.814213 214.88528 L 35.814213 232.79239 L 17.907106 232.79239 L 0.0 232.79239 L 0.0 196.97818 L 0.0 179.07106 L 35.814213 179.07106 L 89.53553 161.16396 L 89.53553 161.16396 L 107.44264 161.16396 L 107.44264 161.16396 L 107.44264 161.16396 L 358.14212 89.53553 Q 626.7487 53.72132 680.47003 17.907106 Q 752.09845 17.907106 770.0056 0.0 z" svg:height="2.3279238mm" draw:style-name="style-218" svg:viewBox="0.0 0.0 787.9127 232.79239" svg:width="7.879127mm" svg:x="76.64242mm" svg:y="239.05988mm"/>
          <draw:path svg:d="M 304.4208 0.0 L 322.3279 0.0 L 376.04922 0.0 Q 411.86346 0.0 429.77057 17.907106 Q 447.67767 35.814213 447.67767 107.44264 Q 447.67767 179.07106 483.49188 179.07106 Q 537.2132 179.07106 555.1203 196.97818 L 590.9345 196.97818 L 590.9345 232.79239 L 590.9345 268.6066 L 573.0274 268.6066 L 573.0274 286.5137 L 483.49188 340.23502 Q 376.04922 393.95636 376.04922 465.58478 Q 376.04922 537.2132 411.86346 555.1203 Q 447.67767 573.0274 447.67767 644.6558 Q 447.67767 698.37714 393.95636 770.0056 Q 340.23502 823.7269 340.23502 841.63403 L 340.23502 841.63403 L 322.3279 859.54114 L 304.4208 877.44824 L 304.4208 895.35535 L 304.4208 913.26245 L 286.5137 913.26245 L 286.5137 931.16956 L 304.4208 931.16956 L 340.23502 931.16956 L 340.23502 966.98376 Q 340.23502 1002.798 322.3279 1002.798 Q 304.4208 984.89087 304.4208 1038.6122 Q 304.4208 1074.4264 286.5137 1074.4264 Q 268.6066 1074.4264 268.6066 1110.2406 L 268.6066 1146.0548 L 286.5137 1146.0548 Q 304.4208 1146.0548 304.4208 1163.9619 L 304.4208 1163.9619 L 304.4208 1181.869 L 304.4208 1217.6832 L 304.4208 1253.4974 L 304.4208 1271.4045 L 304.4208 1307.2188 L 304.4208 1343.033 L 322.3279 1360.9401 L 322.3279 1396.7543 L 268.6066 1396.7543 L 232.79239 1396.7543 L 196.97818 1396.7543 L 179.07106 1396.7543 L 179.07106 1378.8472 L 161.16396 1378.8472 L 161.16396 1360.9401 L 161.16396 1343.033 L 161.16396 1307.2188 Q 161.16396 1271.4045 161.16396 1235.5903 Q 179.07106 1199.7761 89.53553 1181.869 Q 17.907106 1146.0548 0.0 1056.5193 Q -17.907106 966.98376 53.72132 895.35535 L 125.34975 841.63403 L 125.34975 841.63403 L 125.34975 823.7269 L 125.34975 823.7269 L 125.34975 823.7269 L 143.25685 823.7269 L 143.25685 823.7269 L 143.25685 805.8198 L 161.16396 805.8198 L 161.16396 787.9127 L 161.16396 752.09845 L 143.25685 752.09845 L 143.25685 752.09845 L 125.34975 770.0056 L 107.44264 787.9127 L 89.53553 787.9127 L 53.72132 787.9127 L 35.814213 805.8198 L 17.907106 805.8198 L 17.907106 787.9127 L 17.907106 787.9127 L 35.814213 787.9127 L 35.814213 787.9127 L 35.814213 770.0056 L 53.72132 770.0056 L 53.72132 770.0056 L 53.72132 752.09845 L 53.72132 752.09845 L 53.72132 752.09845 L 35.814213 752.09845 L 35.814213 752.09845 L 35.814213 734.19135 L 17.907106 734.19135 L 17.907106 716.28424 L 17.907106 698.37714 L 35.814213 680.47003 Q 53.72132 662.5629 53.72132 644.6558 L 53.72132 644.6558 L 53.72132 644.6558 Q 53.72132 644.6558 143.25685 626.7487 Q 232.79239 608.8416 232.79239 537.2132 L 214.88528 465.58478 L 214.88528 465.58478 Q 214.88528 465.58478 250.6995 447.67767 Q 286.5137 429.77057 250.6995 411.86346 L 214.88528 376.04922 L 214.88528 376.04922 Q 214.88528 358.14212 268.6066 358.14212 Q 304.4208 358.14212 304.4208 179.07106 L 304.4208 0.0 L 304.4208 0.0 z" svg:height="13.967544mm" draw:style-name="style-219" svg:viewBox="0.0 0.0 590.9345 1396.7543" svg:width="5.909345mm" svg:x="19.518745mm" svg:y="85.23783mm"/>
          <draw:path svg:d="M 35.814213 35.814213 L 71.628426 0.0 L 107.44264 89.53553 Q 125.34975 196.97818 89.53553 196.97818 Q 71.628426 214.88528 71.628426 232.79239 Q 71.628426 232.79239 89.53553 250.6995 L 89.53553 268.6066 L 71.628426 268.6066 Q 53.72132 268.6066 35.814213 250.6995 L 0.0 232.79239 L 0.0 196.97818 Q 0.0 179.07106 0.0 125.34975 Q 0.0 71.628426 35.814213 35.814213 z" svg:height="2.686066mm" draw:style-name="style-220" svg:viewBox="0.0 0.0 107.44264 268.6066" svg:width="1.0744264mm" svg:x="50.49804mm" svg:y="120.156685mm"/>
          <draw:path svg:d="M 340.23502 107.44264 L 393.95636 3.6379788E-12 L 393.95636 3.6379788E-12 L 393.95636 3.6379788E-12 L 411.86346 17.907106 L 429.77057 35.814213 L 429.77057 35.814213 L 429.77057 53.72132 L 429.77057 53.72132 Q 429.77057 53.72132 447.67767 35.814213 Q 447.67767 17.907106 465.58478 17.907106 L 483.49188 17.907106 L 304.4208 411.86346 Q 107.44264 787.9127 107.44264 805.8198 L 107.44264 823.7269 L 89.53553 823.7269 L 71.628426 841.63403 L 71.628426 841.63403 L 71.628426 841.63403 L 53.72132 859.54114 L 35.814213 877.44824 L 35.814213 877.44824 L 35.814213 877.44824 L 35.814213 895.35535 L 35.814213 895.35535 L 17.907106 895.35535 L 17.907106 913.26245 L 17.907106 913.26245 L 0.0 913.26245 L 0.0 895.35535 L 0.0 877.44824 L 0.0 823.7269 L 0.0 770.0056 L 0.0 770.0056 L 0.0 770.0056 L 0.0 752.09845 L 0.0 752.09845 L 17.907106 752.09845 L 17.907106 734.19135 L 17.907106 734.19135 Q 35.814213 734.19135 53.72132 716.28424 Q 89.53553 698.37714 179.07106 447.67767 L 286.5137 214.88528 L 286.5137 214.88528 Q 286.5137 214.88528 340.23502 107.44264 z" svg:height="9.132625mm" draw:style-name="style-221" svg:viewBox="0.0 0.0 483.49188 913.26245" svg:width="4.834919mm" svg:x="78.43313mm" svg:y="173.878mm"/>
          <draw:path svg:d="M 125.34975 0.0 L 125.34975 0.0 L 143.25685 340.23502 Q 161.16396 680.47003 161.16396 1056.5193 Q 179.07106 1450.4756 161.16396 1486.2898 L 161.16396 1522.104 L 161.16396 1557.9183 Q 143.25685 1593.7325 143.25685 1611.6396 L 143.25685 1647.4539 L 107.44264 1647.4539 L 89.53553 1647.4539 L 89.53553 1665.361 L 71.628426 1665.361 L 71.628426 1665.361 L 71.628426 1683.2681 L 71.628426 1683.2681 L 71.628426 1683.2681 L 53.72132 1683.2681 L 53.72132 1683.2681 L 53.72132 1701.1752 L 35.814213 1701.1752 L 35.814213 1719.0823 L 35.814213 1736.9894 L 17.907106 1736.9894 L 17.907106 1736.9894 L 17.907106 1719.0823 L 0.0 1701.1752 L 0.0 1611.6396 Q 0.0 1504.1969 17.907106 787.9127 L 17.907106 89.53553 L 17.907106 89.53553 L 35.814213 89.53553 L 35.814213 53.72132 L 35.814213 17.907106 L 53.72132 17.907106 L 53.72132 35.814213 L 53.72132 35.814213 L 71.628426 35.814213 L 71.628426 71.628426 L 71.628426 125.34975 L 89.53553 107.44264 L 107.44264 71.628426 L 107.44264 35.814213 Q 107.44264 17.907106 125.34975 0.0 z" svg:height="17.369894mm" draw:style-name="style-222" svg:viewBox="0.0 0.0 161.16396 1736.9894" svg:width="1.6116396mm" svg:x="5.01399mm" svg:y="210.22943mm"/>
          <draw:path svg:d="M 931.16956 17.907106 L 931.16956 0.0 L 949.07666 0.0 L 966.98376 0.0 L 984.89087 17.907106 L 1002.798 17.907106 L 1002.798 35.814213 Q 1020.7051 71.628426 1038.6122 71.628426 Q 1038.6122 71.628426 1056.5193 89.53553 Q 1074.4264 107.44264 1092.3335 125.34975 Q 1128.1477 143.25685 1128.1477 107.44264 Q 1146.0548 89.53553 1163.9619 125.34975 Q 1199.7761 143.25685 1217.6832 179.07106 Q 1253.4974 214.88528 1343.033 232.79239 Q 1432.5685 250.6995 1432.5685 232.79239 Q 1450.4756 214.88528 1486.2898 250.6995 Q 1504.1969 286.5137 1522.104 250.6995 Q 1522.104 232.79239 1540.0112 232.79239 Q 1557.9183 232.79239 1557.9183 196.97818 Q 1557.9183 179.07106 1575.8254 161.16396 Q 1575.8254 143.25685 1593.7325 179.07106 Q 1593.7325 232.79239 1611.6396 214.88528 Q 1647.4539 214.88528 1647.4539 232.79239 Q 1647.4539 250.6995 1683.2681 250.6995 Q 1719.0823 250.6995 1719.0823 250.6995 Q 1754.8965 250.6995 1754.8965 268.6066 Q 1754.8965 286.5137 1772.8036 286.5137 Q 1790.7107 286.5137 1790.7107 268.6066 Q 1790.7107 250.6995 1808.6178 250.6995 Q 1826.5249 250.6995 1826.5249 268.6066 Q 1844.432 286.5137 1880.2462 304.4208 Q 1916.0604 304.4208 1933.9675 322.3279 Q 1933.9675 322.3279 1987.6888 340.23502 Q 2041.4102 358.14212 2041.4102 393.95636 L 2041.4102 411.86346 L 2059.3174 393.95636 Q 2077.2244 358.14212 2059.3174 358.14212 Q 2041.4102 340.23502 2041.4102 304.4208 L 2041.4102 268.6066 L 2077.2244 304.4208 Q 2113.0386 340.23502 2113.0386 304.4208 Q 2113.0386 268.6066 2148.8528 250.6995 Q 2184.667 250.6995 2202.5742 286.5137 Q 2220.4812 322.3279 2220.4812 304.4208 Q 2220.4812 286.5137 2292.1096 286.5137 Q 2345.831 286.5137 2327.9238 340.23502 Q 2327.9238 376.04922 2363.738 429.77057 Q 2399.5522 483.49188 2399.5522 501.399 Q 2399.5522 537.2132 2453.2737 537.2132 Q 2506.9949 537.2132 2524.902 573.0274 L 2524.902 608.8416 L 2506.9949 608.8416 Q 2506.9949 608.8416 2506.9949 626.7487 L 2524.902 626.7487 L 2524.902 626.7487 L 2524.902 644.6558 L 2542.809 626.7487 Q 2542.809 626.7487 2560.7163 626.7487 L 2560.7163 626.7487 L 2560.7163 716.28424 Q 2578.6233 787.9127 2578.6233 823.7269 Q 2596.5305 877.44824 2578.6233 895.35535 Q 2542.809 913.26245 2560.7163 931.16956 Q 2560.7163 966.98376 2578.6233 966.98376 Q 2614.4375 966.98376 2596.5305 984.89087 Q 2578.6233 1002.798 2596.5305 1002.798 L 2596.5305 1002.798 L 2596.5305 1020.7051 L 2614.4375 1020.7051 L 2614.4375 1020.7051 L 2614.4375 1038.6122 L 2614.4375 1038.6122 L 2614.4375 1038.6122 L 2596.5305 1038.6122 L 2596.5305 1038.6122 L 2596.5305 1056.5193 L 2578.6233 1056.5193 L 2578.6233 1056.5193 L 2578.6233 1074.4264 L 2560.7163 1074.4264 L 2542.809 1074.4264 L 2542.809 1092.3335 L 2542.809 1092.3335 L 2524.902 1110.2406 L 2524.902 1110.2406 L 2524.902 1110.2406 L 2506.9949 1110.2406 L 2506.9949 1110.2406 L 2506.9949 1128.1477 L 2471.1807 1092.3335 Q 2453.2737 1038.6122 2399.5522 1056.5193 Q 2363.738 1074.4264 2310.0168 1110.2406 Q 2256.2954 1163.9619 2256.2954 1360.9401 Q 2220.4812 1557.9183 2220.4812 1593.7325 Q 2184.667 1629.5468 2184.667 1647.4539 L 2184.667 1665.361 L 2166.76 1701.1752 L 2166.76 1736.9894 L 2130.9458 1790.7107 Q 2113.0386 1862.3391 2077.2244 1933.9675 Q 2041.4102 2005.596 1951.8746 2041.4102 Q 1862.3391 2077.2244 1754.8965 2095.1316 L 1665.361 2113.0386 L 1665.361 2113.0386 L 1647.4539 2113.0386 L 1647.4539 2148.8528 L 1647.4539 2202.5742 L 1665.361 2202.5742 L 1665.361 2184.667 L 1754.8965 2184.667 L 1826.5249 2184.667 L 1826.5249 2202.5742 L 1826.5249 2220.4812 L 1808.6178 2220.4812 L 1790.7107 2220.4812 L 1719.0823 2238.3884 Q 1647.4539 2256.2954 1611.6396 2256.2954 L 1593.7325 2256.2954 L 1575.8254 2274.2026 L 1557.9183 2274.2026 L 1557.9183 2310.0168 L 1557.9183 2345.831 L 1575.8254 2345.831 L 1593.7325 2363.738 L 1611.6396 2363.738 L 1629.5468 2363.738 L 1629.5468 2363.738 Q 1629.5468 2363.738 1593.7325 2381.6453 L 1557.9183 2399.5522 L 1557.9183 2417.4595 Q 1557.9183 2435.3665 1575.8254 2453.2737 Q 1593.7325 2453.2737 1593.7325 2471.1807 Q 1611.6396 2489.088 1611.6396 2542.809 L 1611.6396 2578.6233 L 1593.7325 2578.6233 L 1593.7325 2578.6233 L 1575.8254 2578.6233 Q 1575.8254 2596.5305 1504.1969 2578.6233 Q 1450.4756 2578.6233 1450.4756 2596.5305 Q 1450.4756 2614.4375 1468.3827 2614.4375 Q 1468.3827 2632.3447 1432.5685 2650.2517 Q 1396.7543 2668.159 1396.7543 2757.6943 Q 1378.8472 2829.3228 1325.1259 2847.23 Q 1289.3116 2865.137 1307.2188 2865.137 Q 1325.1259 2883.0442 1325.1259 2883.0442 L 1325.1259 2900.9512 L 1325.1259 2900.9512 L 1325.1259 2900.9512 L 1343.033 2918.8584 L 1343.033 2936.7654 L 1325.1259 2936.7654 L 1307.2188 2936.7654 L 1271.4045 2936.7654 L 1235.5903 2936.7654 L 1235.5903 2936.7654 L 1217.6832 2936.7654 L 1217.6832 2936.7654 L 1217.6832 2936.7654 L 1199.7761 2918.8584 L 1181.869 2900.9512 L 1181.869 2900.9512 L 1181.869 2900.9512 L 1163.9619 2900.9512 L 1163.9619 2900.9512 L 1163.9619 2883.0442 Q 1146.0548 2883.0442 1163.9619 2865.137 L 1181.869 2829.3228 L 1199.7761 2829.3228 L 1217.6832 2829.3228 L 1217.6832 2811.4158 L 1217.6832 2811.4158 L 1199.7761 2793.5085 L 1181.869 2775.6016 L 1181.869 2757.6943 L 1181.869 2739.7874 L 1163.9619 2757.6943 L 1146.0548 2775.6016 L 1146.0548 2775.6016 L 1146.0548 2757.6943 L 1146.0548 2757.6943 L 1146.0548 2757.6943 L 1146.0548 2775.6016 Q 1146.0548 2793.5085 1074.4264 2793.5085 Q 1002.798 2775.6016 1002.798 2757.6943 Q 1002.798 2739.7874 984.89087 2739.7874 Q 966.98376 2739.7874 966.98376 2721.8801 Q 966.98376 2703.9731 859.54114 2668.159 Q 752.09845 2632.3447 734.19135 2578.6233 Q 716.28424 2524.902 716.28424 2542.809 Q 698.37714 2542.809 662.5629 2578.6233 Q 626.7487 2578.6233 608.8416 2578.6233 Q 608.8416 2560.7163 573.0274 2578.6233 Q 555.1203 2578.6233 555.1203 2560.7163 Q 555.1203 2542.809 537.2132 2542.809 Q 519.3061 2542.809 519.3061 2560.7163 Q 519.3061 2578.6233 465.58478 2596.5305 Q 411.86346 2614.4375 393.95636 2578.6233 Q 393.95636 2560.7163 376.04922 2560.7163 Q 358.14212 2560.7163 358.14212 2542.809 Q 358.14212 2524.902 322.3279 2506.9949 Q 286.5137 2506.9949 268.6066 2453.2737 Q 250.6995 2417.4595 214.88528 2417.4595 L 196.97818 2417.4595 L 196.97818 2399.5522 L 214.88528 2399.5522 L 214.88528 2399.5522 L 214.88528 2399.5522 L 214.88528 2381.6453 Q 214.88528 2381.6453 196.97818 2363.738 Q 179.07106 2327.9238 161.16396 2256.2954 Q 143.25685 2202.5742 107.44264 2202.5742 Q 71.628426 2184.667 71.628426 2184.667 L 53.72132 2166.76 L 89.53553 2166.76 Q 125.34975 2166.76 107.44264 2095.1316 Q 107.44264 2023.503 125.34975 2005.596 Q 143.25685 2005.596 143.25685 1969.7817 Q 143.25685 1933.9675 143.25685 1898.1533 Q 143.25685 1862.3391 107.44264 1844.432 Q 89.53553 1826.5249 107.44264 1826.5249 Q 125.34975 1826.5249 125.34975 1790.7107 Q 125.34975 1736.9894 107.44264 1736.9894 Q 89.53553 1736.9894 71.628426 1719.0823 Q 71.628426 1683.2681 71.628426 1647.4539 Q 71.628426 1611.6396 53.72132 1611.6396 Q 35.814213 1611.6396 35.814213 1593.7325 L 35.814213 1575.8254 L 35.814213 1575.8254 L 35.814213 1557.9183 L 35.814213 1540.0112 Q 35.814213 1522.104 35.814213 1504.1969 Q 35.814213 1486.2898 17.907106 1468.3827 L 0.0 1468.3827 L 0.0 1450.4756 L 0.0 1432.5685 L 71.628426 1432.5685 Q 143.25685 1432.5685 143.25685 1414.6614 Q 143.25685 1414.6614 143.25685 1378.8472 Q 161.16396 1360.9401 268.6066 1325.1259 Q 376.04922 1289.3116 393.95636 1271.4045 Q 393.95636 1253.4974 411.86346 1253.4974 Q 429.77057 1253.4974 429.77057 1235.5903 Q 429.77057 1217.6832 483.49188 1181.869 Q 537.2132 1146.0548 537.2132 1110.2406 Q 519.3061 1056.5193 501.399 1056.5193 Q 465.58478 1056.5193 465.58478 1038.6122 Q 483.49188 1002.798 501.399 949.07666 Q 501.399 895.35535 483.49188 895.35535 Q 465.58478 895.35535 501.399 859.54114 Q 537.2132 841.63403 519.3061 823.7269 Q 501.399 823.7269 501.399 805.8198 Q 501.399 787.9127 465.58478 787.9127 Q 429.77057 770.0056 429.77057 734.19135 Q 429.77057 680.47003 447.67767 644.6558 Q 465.58478 590.9345 429.77057 590.9345 Q 411.86346 590.9345 411.86346 573.0274 Q 429.77057 555.1203 393.95636 537.2132 Q 376.04922 537.2132 358.14212 501.399 Q 358.14212 483.49188 304.4208 483.49188 L 268.6066 465.58478 L 268.6066 465.58478 L 250.6995 465.58478 L 250.6995 447.67767 L 250.6995 429.77057 L 268.6066 429.77057 L 268.6066 429.77057 L 268.6066 411.86346 L 286.5137 411.86346 L 286.5137 411.86346 L 286.5137 393.95636 L 286.5137 393.95636 L 286.5137 393.95636 L 304.4208 393.95636 L 304.4208 393.95636 L 286.5137 376.04922 L 268.6066 358.14212 L 268.6066 358.14212 L 286.5137 358.14212 L 286.5137 358.14212 L 286.5137 358.14212 L 304.4208 358.14212 L 322.3279 358.14212 L 322.3279 376.04922 L 322.3279 376.04922 L 340.23502 376.04922 L 340.23502 393.95636 L 340.23502 393.95636 L 358.14212 393.95636 L 358.14212 376.04922 L 358.14212 358.14212 L 376.04922 340.23502 Q 393.95636 322.3279 393.95636 286.5137 Q 393.95636 268.6066 429.77057 286.5137 Q 465.58478 286.5137 483.49188 214.88528 Q 501.399 161.16396 519.3061 179.07106 Q 537.2132 214.88528 537.2132 196.97818 Q 537.2132 179.07106 573.0274 125.34975 L 590.9345 71.628426 L 573.0274 71.628426 L 555.1203 71.628426 L 555.1203 53.72132 L 555.1203 35.814213 L 573.0274 35.814213 L 608.8416 35.814213 L 608.8416 53.72132 L 608.8416 53.72132 L 626.7487 71.628426 L 644.6558 107.44264 L 644.6558 143.25685 Q 644.6558 161.16396 680.47003 161.16396 L 716.28424 179.07106 L 716.28424 179.07106 L 716.28424 179.07106 L 734.19135 196.97818 L 734.19135 214.88528 L 752.09845 214.88528 L 770.0056 214.88528 L 770.0056 196.97818 L 787.9127 196.97818 L 787.9127 196.97818 Q 787.9127 179.07106 787.9127 143.25685 Q 770.0056 107.44264 823.7269 107.44264 Q 859.54114 125.34975 859.54114 89.53553 Q 877.44824 71.628426 931.16956 53.72132 L 966.98376 35.814213 L 966.98376 35.814213 L 966.98376 35.814213 L 949.07666 35.814213 L 949.07666 35.814213 L 949.07666 17.907106 L 931.16956 17.907106 L 931.16956 17.907106 z M 537.2132 913.26245 Q 537.2132 913.26245 555.1203 913.26245 Q 555.1203 931.16956 537.2132 931.16956 Q 537.2132 931.16956 537.2132 913.26245 z M 232.79239 2363.738 L 250.6995 2363.738 L 250.6995 2363.738 L 250.6995 2363.738 L 250.6995 2363.738 Q 232.79239 2363.738 232.79239 2363.738 z" svg:height="29.367655mm" draw:style-name="style-223" svg:viewBox="0.0 0.0 2614.4375 2936.7654" svg:width="26.144375mm" svg:x="27.218801mm" svg:y="107.084496mm"/>
          <draw:path svg:d="M 393.95636 71.628426 L 393.95636 71.628426 L 393.95636 89.53553 L 411.86346 107.44264 L 411.86346 107.44264 L 411.86346 125.34975 L 429.77057 125.34975 L 447.67767 125.34975 L 447.67767 125.34975 L 465.58478 125.34975 L 483.49188 143.25685 Q 483.49188 143.25685 537.2132 161.16396 Q 590.9345 196.97818 590.9345 161.16396 Q 590.9345 143.25685 644.6558 161.16396 Q 698.37714 161.16396 698.37714 179.07106 Q 680.47003 196.97818 734.19135 196.97818 Q 805.8198 196.97818 823.7269 196.97818 Q 841.63403 196.97818 859.54114 179.07106 L 877.44824 179.07106 L 877.44824 196.97818 Q 859.54114 232.79239 841.63403 232.79239 Q 823.7269 232.79239 823.7269 268.6066 Q 823.7269 286.5137 805.8198 286.5137 Q 787.9127 304.4208 787.9127 304.4208 L 770.0056 304.4208 L 770.0056 304.4208 L 770.0056 304.4208 L 770.0056 322.3279 L 770.0056 322.3279 L 752.09845 322.3279 L 752.09845 340.23502 L 734.19135 340.23502 L 734.19135 340.23502 L 716.28424 340.23502 Q 698.37714 340.23502 698.37714 358.14212 Q 716.28424 376.04922 716.28424 358.14212 Q 734.19135 358.14212 734.19135 358.14212 L 734.19135 358.14212 L 734.19135 376.04922 Q 734.19135 393.95636 608.8416 465.58478 Q 483.49188 537.2132 447.67767 626.7487 Q 411.86346 698.37714 376.04922 734.19135 Q 322.3279 734.19135 358.14212 734.19135 Q 376.04922 734.19135 393.95636 752.09845 Q 393.95636 770.0056 358.14212 787.9127 Q 304.4208 805.8198 304.4208 805.8198 L 304.4208 805.8198 L 304.4208 823.7269 L 304.4208 823.7269 L 304.4208 841.63403 L 304.4208 877.44824 L 304.4208 859.54114 Q 304.4208 841.63403 358.14212 841.63403 L 393.95636 841.63403 L 393.95636 841.63403 L 376.04922 841.63403 L 376.04922 841.63403 L 376.04922 841.63403 L 376.04922 859.54114 L 376.04922 859.54114 L 358.14212 877.44824 Q 358.14212 913.26245 340.23502 913.26245 L 322.3279 913.26245 L 322.3279 931.16956 L 304.4208 931.16956 L 304.4208 966.98376 L 304.4208 1002.798 L 304.4208 1002.798 L 304.4208 1020.7051 L 304.4208 1020.7051 L 304.4208 1020.7051 L 322.3279 1038.6122 L 322.3279 1056.5193 L 304.4208 1056.5193 L 286.5137 1056.5193 L 286.5137 1020.7051 Q 268.6066 1002.798 268.6066 984.89087 L 268.6066 966.98376 L 250.6995 966.98376 L 250.6995 949.07666 L 232.79239 949.07666 L 214.88528 949.07666 L 196.97818 966.98376 L 179.07106 984.89087 L 179.07106 984.89087 L 161.16396 984.89087 L 161.16396 1002.798 L 161.16396 1020.7051 L 196.97818 1038.6122 Q 214.88528 1056.5193 214.88528 1074.4264 L 232.79239 1074.4264 L 232.79239 1110.2406 L 232.79239 1146.0548 L 214.88528 1146.0548 L 214.88528 1128.1477 L 196.97818 1128.1477 L 179.07106 1128.1477 L 179.07106 1110.2406 L 161.16396 1092.3335 L 161.16396 1074.4264 L 161.16396 1056.5193 L 143.25685 1020.7051 Q 125.34975 966.98376 125.34975 949.07666 Q 125.34975 913.26245 125.34975 770.0056 Q 125.34975 644.6558 161.16396 519.3061 Q 232.79239 393.95636 232.79239 340.23502 Q 232.79239 304.4208 214.88528 286.5137 L 179.07106 268.6066 L 179.07106 268.6066 Q 161.16396 250.6995 161.16396 232.79239 Q 161.16396 196.97818 161.16396 161.16396 Q 161.16396 125.34975 143.25685 125.34975 Q 125.34975 107.44264 125.34975 89.53553 Q 125.34975 71.628426 107.44264 71.628426 L 89.53553 53.72132 L 53.72132 53.72132 Q 0.0 53.72132 0.0 35.814213 L 0.0 35.814213 L 17.907106 35.814213 L 53.72132 17.907106 L 89.53553 17.907106 Q 125.34975 -17.907106 161.16396 1.8189894E-12 Q 214.88528 17.907106 232.79239 1.8189894E-12 Q 232.79239 -17.907106 268.6066 53.72132 Q 322.3279 125.34975 340.23502 107.44264 Q 376.04922 107.44264 376.04922 89.53553 Q 376.04922 71.628426 393.95636 71.628426 z" svg:height="11.460548mm" draw:style-name="style-224" svg:viewBox="0.0 0.0 877.44824 1146.0548" svg:width="8.774482mm" svg:x="30.26301mm" svg:y="162.41745mm"/>
          <draw:path svg:d="M 2130.9458 89.53553 L 2130.9458 107.44264 L 2130.9458 107.44264 L 2148.8528 107.44264 L 2148.8528 89.53553 Q 2148.8528 71.628426 2130.9458 53.72132 Q 2130.9458 35.814213 2148.8528 35.814213 Q 2184.667 35.814213 2184.667 17.907106 L 2202.5742 0.0 L 2202.5742 35.814213 L 2220.4812 53.72132 L 2220.4812 71.628426 Q 2238.3884 71.628426 2220.4812 89.53553 Q 2184.667 107.44264 2202.5742 196.97818 Q 2202.5742 286.5137 2220.4812 286.5137 Q 2238.3884 286.5137 2238.3884 358.14212 Q 2256.2954 429.77057 2274.2026 429.77057 Q 2292.1096 447.67767 2292.1096 429.77057 Q 2292.1096 411.86346 2327.9238 501.399 Q 2363.738 590.9345 2363.738 608.8416 Q 2363.738 626.7487 2363.738 662.5629 Q 2363.738 698.37714 2327.9238 716.28424 Q 2292.1096 716.28424 2292.1096 734.19135 L 2292.1096 734.19135 L 2292.1096 770.0056 L 2292.1096 805.8198 L 2292.1096 805.8198 L 2292.1096 787.9127 L 2363.738 805.8198 Q 2435.3665 805.8198 2435.3665 841.63403 Q 2435.3665 859.54114 2471.1807 877.44824 Q 2506.9949 895.35535 2471.1807 949.07666 Q 2453.2737 1002.798 2489.088 1002.798 Q 2524.902 1002.798 2506.9949 1056.5193 Q 2489.088 1110.2406 2506.9949 1110.2406 Q 2524.902 1110.2406 2524.902 1092.3335 Q 2542.809 1074.4264 2542.809 1110.2406 Q 2542.809 1128.1477 2542.809 1146.0548 Q 2542.809 1163.9619 2560.7163 1163.9619 Q 2578.6233 1163.9619 2578.6233 1181.869 Q 2560.7163 1217.6832 2578.6233 1217.6832 Q 2596.5305 1217.6832 2596.5305 1307.2188 Q 2596.5305 1396.7543 2614.4375 1414.6614 Q 2650.2517 1414.6614 2632.3447 1432.5685 Q 2632.3447 1450.4756 2650.2517 1450.4756 Q 2668.159 1450.4756 2668.159 1540.0112 Q 2650.2517 1629.5468 2668.159 1647.4539 L 2668.159 1665.361 L 2650.2517 1665.361 Q 2632.3447 1665.361 2632.3447 1701.1752 L 2632.3447 1736.9894 L 2578.6233 1736.9894 L 2506.9949 1754.8965 L 2506.9949 1754.8965 L 2506.9949 1754.8965 L 2435.3665 1754.8965 Q 2381.6453 1754.8965 2256.2954 1736.9894 L 2130.9458 1719.0823 L 2113.0386 1736.9894 L 2113.0386 1736.9894 L 2113.0386 1736.9894 Q 2113.0386 1719.0823 1898.1533 1701.1752 L 1665.361 1683.2681 L 1504.1969 1683.2681 Q 1325.1259 1683.2681 1146.0548 1683.2681 L 966.98376 1665.361 L 931.16956 1665.361 Q 895.35535 1683.2681 519.3061 1701.1752 L 143.25685 1719.0823 L 71.628426 1719.0823 L 0.0 1719.0823 L 0.0 1683.2681 L 0.0 1665.361 L 17.907106 1665.361 L 35.814213 1647.4539 L 71.628426 1647.4539 Q 89.53553 1647.4539 107.44264 1647.4539 L 143.25685 1647.4539 L 161.16396 1629.5468 L 179.07106 1611.6396 L 161.16396 1611.6396 Q 143.25685 1611.6396 125.34975 1593.7325 Q 107.44264 1593.7325 107.44264 1557.9183 Q 125.34975 1522.104 107.44264 1522.104 Q 89.53553 1504.1969 107.44264 1504.1969 Q 125.34975 1504.1969 125.34975 1486.2898 Q 143.25685 1468.3827 125.34975 1450.4756 Q 107.44264 1432.5685 161.16396 1414.6614 Q 196.97818 1396.7543 214.88528 1343.033 Q 214.88528 1271.4045 179.07106 1271.4045 L 143.25685 1253.4974 L 143.25685 1253.4974 Q 143.25685 1253.4974 179.07106 1235.5903 Q 196.97818 1217.6832 214.88528 1235.5903 Q 214.88528 1253.4974 250.6995 1217.6832 Q 250.6995 1181.869 250.6995 1146.0548 Q 232.79239 1110.2406 268.6066 1110.2406 Q 304.4208 1110.2406 304.4208 1056.5193 Q 322.3279 1002.798 322.3279 931.16956 Q 322.3279 877.44824 358.14212 859.54114 Q 393.95636 823.7269 393.95636 787.9127 Q 393.95636 734.19135 447.67767 734.19135 Q 501.399 734.19135 501.399 716.28424 Q 501.399 698.37714 573.0274 716.28424 Q 626.7487 752.09845 626.7487 734.19135 Q 608.8416 716.28424 626.7487 716.28424 Q 644.6558 698.37714 644.6558 680.47003 Q 644.6558 662.5629 662.5629 662.5629 Q 680.47003 680.47003 716.28424 644.6558 Q 770.0056 644.6558 752.09845 626.7487 Q 752.09845 608.8416 752.09845 590.9345 L 752.09845 573.0274 L 787.9127 590.9345 Q 805.8198 608.8416 841.63403 608.8416 Q 877.44824 608.8416 895.35535 608.8416 L 913.26245 608.8416 L 895.35535 590.9345 Q 859.54114 590.9345 859.54114 573.0274 Q 859.54114 555.1203 877.44824 555.1203 Q 895.35535 537.2132 895.35535 519.3061 Q 913.26245 501.399 931.16956 501.399 Q 966.98376 519.3061 1002.798 501.399 Q 1038.6122 501.399 1038.6122 483.49188 Q 1038.6122 465.58478 1092.3335 465.58478 Q 1128.1477 465.58478 1128.1477 501.399 Q 1146.0548 519.3061 1146.0548 501.399 Q 1146.0548 483.49188 1163.9619 501.399 Q 1181.869 501.399 1181.869 519.3061 Q 1199.7761 537.2132 1217.6832 537.2132 Q 1235.5903 537.2132 1253.4974 501.399 Q 1253.4974 465.58478 1289.3116 465.58478 Q 1307.2188 483.49188 1307.2188 501.399 Q 1325.1259 519.3061 1325.1259 501.399 Q 1343.033 465.58478 1360.9401 465.58478 L 1396.7543 465.58478 L 1396.7543 447.67767 L 1396.7543 447.67767 L 1378.8472 447.67767 Q 1378.8472 429.77057 1378.8472 411.86346 Q 1360.9401 376.04922 1360.9401 358.14212 L 1343.033 358.14212 L 1343.033 340.23502 L 1360.9401 322.3279 L 1360.9401 322.3279 L 1360.9401 322.3279 L 1378.8472 304.4208 L 1396.7543 304.4208 L 1396.7543 340.23502 Q 1414.6614 358.14212 1432.5685 358.14212 L 1468.3827 358.14212 L 1468.3827 340.23502 L 1468.3827 322.3279 L 1486.2898 286.5137 Q 1486.2898 250.6995 1468.3827 250.6995 Q 1450.4756 250.6995 1450.4756 232.79239 L 1468.3827 214.88528 L 1468.3827 214.88528 L 1468.3827 214.88528 L 1522.104 232.79239 Q 1575.8254 250.6995 1593.7325 232.79239 Q 1611.6396 214.88528 1611.6396 196.97818 Q 1611.6396 179.07106 1629.5468 196.97818 Q 1647.4539 196.97818 1647.4539 232.79239 Q 1647.4539 268.6066 1665.361 250.6995 Q 1683.2681 250.6995 1701.1752 232.79239 Q 1701.1752 214.88528 1719.0823 214.88528 L 1754.8965 214.88528 L 1754.8965 196.97818 Q 1754.8965 179.07106 1772.8036 196.97818 L 1790.7107 214.88528 L 1808.6178 214.88528 L 1826.5249 214.88528 L 1826.5249 196.97818 Q 1826.5249 179.07106 1790.7107 179.07106 Q 1754.8965 161.16396 1754.8965 107.44264 Q 1772.8036 71.628426 1790.7107 71.628426 Q 1826.5249 71.628426 1826.5249 35.814213 Q 1826.5249 0.0 1844.432 0.0 L 1862.3391 0.0 L 1898.1533 0.0 Q 1916.0604 0.0 1933.9675 0.0 Q 1951.8746 0.0 1969.7817 17.907106 Q 2005.596 17.907106 2023.503 53.72132 Q 2041.4102 71.628426 2077.2244 89.53553 Q 2113.0386 89.53553 2130.9458 89.53553 z M 1271.4045 501.399 Q 1289.3116 501.399 1289.3116 501.399 Q 1289.3116 501.399 1289.3116 501.399 Q 1271.4045 501.399 1271.4045 501.399 z M 931.16956 537.2132 Q 931.16956 537.2132 949.07666 537.2132 Q 949.07666 537.2132 931.16956 537.2132 Q 931.16956 537.2132 931.16956 537.2132 z M 752.09845 680.47003 Q 752.09845 680.47003 770.0056 680.47003 Q 770.0056 680.47003 752.09845 680.47003 Q 752.09845 680.47003 752.09845 680.47003 z M 2614.4375 1486.2898 Q 2614.4375 1486.2898 2632.3447 1486.2898 Q 2632.3447 1504.1969 2614.4375 1504.1969 Q 2614.4375 1504.1969 2614.4375 1486.2898 z M 179.07106 1557.9183 Q 179.07106 1557.9183 196.97818 1557.9183 Q 196.97818 1575.8254 179.07106 1575.8254 Q 179.07106 1575.8254 179.07106 1557.9183 z" svg:height="17.548964mm" draw:style-name="style-225" svg:viewBox="0.0 0.0 2668.159 1754.8965" svg:width="26.68159mm" svg:x="40.11192mm" svg:y="285.08115mm"/>
          <draw:path svg:d="M 555.1203 89.53553 L 662.5629 0.0 L 662.5629 0.0 Q 680.47003 17.907106 662.5629 35.814213 L 662.5629 53.72132 L 537.2132 179.07106 Q 393.95636 286.5137 358.14212 322.3279 Q 322.3279 358.14212 250.6995 411.86346 Q 196.97818 465.58478 161.16396 465.58478 L 125.34975 465.58478 L 107.44264 483.49188 L 89.53553 501.399 L 71.628426 501.399 L 53.72132 501.399 L 35.814213 501.399 L 0.0 501.399 L 0.0 501.399 L 0.0 501.399 L 17.907106 501.399 L 17.907106 501.399 L 17.907106 483.49188 L 35.814213 483.49188 L 35.814213 483.49188 L 35.814213 465.58478 L 35.814213 465.58478 L 35.814213 465.58478 L 53.72132 465.58478 L 53.72132 465.58478 L 53.72132 447.67767 L 71.628426 447.67767 L 71.628426 447.67767 L 71.628426 429.77057 L 71.628426 429.77057 L 71.628426 429.77057 L 89.53553 429.77057 L 89.53553 429.77057 L 89.53553 411.86346 L 107.44264 411.86346 L 107.44264 411.86346 L 107.44264 393.95636 L 125.34975 393.95636 Q 143.25685 393.95636 143.25685 376.04922 L 161.16396 358.14212 L 179.07106 358.14212 L 179.07106 358.14212 L 179.07106 340.23502 L 179.07106 340.23502 L 196.97818 340.23502 Q 196.97818 322.3279 250.6995 322.3279 Q 322.3279 322.3279 376.04922 250.6995 Q 429.77057 179.07106 555.1203 89.53553 z" svg:height="5.01399mm" draw:style-name="style-226" svg:viewBox="0.0 0.0 662.5629 501.399" svg:width="6.6256294mm" svg:x="70.195854mm" svg:y="140.03357mm"/>
          <draw:path svg:d="M 1540.0112 -3.6379788E-12 L 1575.8254 17.907106 L 1593.7325 -3.6379788E-12 L 1611.6396 -3.6379788E-12 L 1629.5468 -3.6379788E-12 Q 1647.4539 -3.6379788E-12 1647.4539 17.907106 Q 1647.4539 35.814213 1790.7107 107.44264 Q 1933.9675 179.07106 1933.9675 268.6066 Q 1933.9675 376.04922 1951.8746 393.95636 Q 1969.7817 411.86346 1969.7817 429.77057 L 1969.7817 429.77057 L 1987.6888 429.77057 L 1987.6888 447.67767 L 2005.596 447.67767 L 2005.596 447.67767 L 2005.596 429.77057 L 2005.596 429.77057 L 2023.503 429.77057 L 2023.503 447.67767 L 2023.503 447.67767 L 2041.4102 447.67767 L 2041.4102 447.67767 L 2041.4102 447.67767 L 2113.0386 465.58478 L 2184.667 465.58478 L 2184.667 465.58478 L 2184.667 465.58478 L 2202.5742 465.58478 L 2202.5742 483.49188 L 2471.1807 519.3061 Q 2721.8801 555.1203 2900.9512 573.0274 Q 3062.1152 590.9345 3080.0225 573.0274 Q 3080.0225 555.1203 3312.8147 590.9345 Q 3545.6072 626.7487 3581.4214 644.6558 L 3635.1426 644.6558 L 3939.5635 680.47003 Q 4261.8916 698.37714 4423.055 734.19135 Q 4584.219 770.0056 4584.219 770.0056 L 4602.1265 770.0056 L 4584.219 787.9127 Q 4584.219 805.8198 4602.1265 823.7269 Q 4620.0337 823.7269 4620.0337 841.63403 Q 4620.0337 859.54114 4602.1265 841.63403 Q 4584.219 841.63403 4584.219 931.16956 Q 4584.219 1020.7051 4602.1265 1038.6122 Q 4620.0337 1038.6122 4620.0337 1056.5193 Q 4602.1265 1092.3335 4548.4053 1092.3335 Q 4512.591 1092.3335 4494.6836 1163.9619 Q 4494.6836 1217.6832 4458.8696 1235.5903 Q 4423.055 1235.5903 4440.9624 1307.2188 Q 4440.9624 1378.8472 4440.9624 1378.8472 Q 4440.9624 1414.6614 4458.8696 1432.5685 Q 4476.777 1450.4756 4440.9624 1522.104 Q 4405.1484 1575.8254 4405.1484 1629.5468 Q 4405.1484 1665.361 4440.9624 1736.9894 Q 4458.8696 1790.7107 4423.055 1808.6178 Q 4387.241 1808.6178 4405.1484 1826.5249 Q 4423.055 1826.5249 4440.9624 1880.2462 Q 4440.9624 1916.0604 4476.777 1933.9675 Q 4512.591 1951.8746 4494.6836 1969.7817 Q 4476.777 1969.7817 4512.591 2023.503 Q 4530.498 2095.1316 4548.4053 2059.3174 Q 4584.219 2059.3174 4584.219 2059.3174 Q 4584.219 2077.2244 4566.312 2095.1316 Q 4530.498 2130.9458 4548.4053 2148.8528 Q 4566.312 2166.76 4584.219 2166.76 Q 4602.1265 2166.76 4620.0337 2202.5742 Q 4655.8477 2256.2954 4655.8477 2274.2026 Q 4655.8477 2310.0168 4655.8477 2327.9238 L 4655.8477 2345.831 L 4637.9404 2345.831 Q 4620.0337 2345.831 4620.0337 2381.6453 Q 4620.0337 2417.4595 4584.219 2417.4595 Q 4566.312 2417.4595 4548.4053 2435.3665 Q 4548.4053 2453.2737 4566.312 2471.1807 Q 4584.219 2471.1807 4602.1265 2489.088 Q 4620.0337 2524.902 4620.0337 2542.809 L 4620.0337 2560.7163 L 4602.1265 2578.6233 L 4602.1265 2596.5305 L 4584.219 2596.5305 L 4566.312 2596.5305 L 4566.312 2578.6233 Q 4584.219 2560.7163 4584.219 2560.7163 L 4584.219 2560.7163 L 4566.312 2542.809 Q 4548.4053 2524.902 4548.4053 2542.809 L 4548.4053 2560.7163 L 4512.591 2560.7163 Q 4494.6836 2560.7163 4476.777 2578.6233 Q 4476.777 2596.5305 4458.8696 2614.4375 Q 4440.9624 2614.4375 4440.9624 2578.6233 Q 4440.9624 2542.809 4423.055 2524.902 Q 4405.1484 2524.902 4387.241 2560.7163 Q 4387.241 2596.5305 4333.52 2596.5305 Q 4279.7983 2614.4375 4279.7983 2632.3447 L 4261.8916 2668.159 L 4261.8916 2686.066 L 4261.8916 2703.9731 L 4226.077 2703.9731 Q 4208.17 2703.9731 4208.17 2739.7874 Q 4208.17 2757.6943 4190.263 2775.6016 Q 4154.4487 2775.6016 4172.356 2775.6016 Q 4172.356 2775.6016 4172.356 2793.5085 L 4190.263 2793.5085 L 4190.263 2793.5085 L 4190.263 2811.4158 L 4154.4487 2811.4158 Q 4136.5415 2811.4158 4118.635 2847.23 Q 4118.635 2865.137 4100.7275 2847.23 Q 4082.8203 2829.3228 4082.8203 2847.23 Q 4082.8203 2865.137 4047.006 2883.0442 Q 3993.2847 2883.0442 3975.3777 2865.137 Q 3975.3777 2847.23 3957.4705 2847.23 Q 3939.5635 2829.3228 3939.5635 2847.23 Q 3939.5635 2865.137 3921.6562 2847.23 Q 3921.6562 2811.4158 3885.842 2811.4158 Q 3832.1208 2811.4158 3832.1208 2829.3228 Q 3832.1208 2847.23 3778.3994 2883.0442 Q 3724.6782 2900.9512 3724.6782 2883.0442 Q 3706.771 2883.0442 3706.771 2900.9512 Q 3688.864 2936.7654 3706.771 2936.7654 L 3706.771 2954.6726 L 3688.864 2954.6726 Q 3670.9568 2954.6726 3635.1426 2954.6726 Q 3599.3284 2954.6726 3581.4214 2936.7654 L 3545.6072 2918.8584 L 3545.6072 2936.7654 Q 3545.6072 2954.6726 3545.6072 2990.4868 Q 3563.5142 3044.208 3509.793 3026.301 Q 3438.1646 3008.3938 3438.1646 3026.301 Q 3438.1646 3044.208 3420.2573 3062.1152 Q 3402.3503 3062.1152 3420.2573 3080.0225 Q 3420.2573 3097.9294 3366.5361 3062.1152 Q 3294.9077 3044.208 3294.9077 3062.1152 Q 3294.9077 3080.0225 3241.1863 3080.0225 Q 3187.465 3080.0225 3187.465 3133.7437 Q 3187.465 3169.5579 3151.651 3205.372 Q 3115.8367 3223.2793 3115.8367 3277.0005 Q 3115.8367 3348.629 3080.0225 3420.2573 Q 3080.0225 3509.793 3044.208 3563.5142 Q 3008.3938 3599.3284 3008.3938 3581.4214 Q 2990.4868 3563.5142 2972.5796 3581.4214 Q 2936.7654 3599.3284 2936.7654 3599.3284 L 2936.7654 3599.3284 L 2972.5796 3617.2356 Q 3008.3938 3617.2356 3008.3938 3688.864 Q 2990.4868 3742.5852 2954.6726 3760.4924 Q 2900.9512 3778.3994 2918.8584 3796.3066 Q 2936.7654 3814.2136 2918.8584 3832.1208 Q 2918.8584 3850.0278 2900.9512 3850.0278 Q 2883.0442 3850.0278 2936.7654 3885.842 Q 2972.5796 3903.7493 2936.7654 3903.7493 Q 2900.9512 3903.7493 2900.9512 3921.6562 Q 2900.9512 3939.5635 2918.8584 3939.5635 Q 2936.7654 3957.4705 2954.6726 3957.4705 L 2972.5796 3957.4705 L 2954.6726 3975.3777 L 2936.7654 3993.2847 L 2900.9512 3993.2847 Q 2883.0442 3993.2847 2865.137 3993.2847 L 2829.3228 3993.2847 L 2811.4158 4011.192 L 2793.5085 4011.192 L 2793.5085 4029.0989 L 2793.5085 4064.913 L 2757.6943 4064.913 Q 2703.9731 4064.913 2650.2517 4047.006 L 2614.4375 4047.006 L 2578.6233 4047.006 L 2524.902 4029.0989 L 2506.9949 4029.0989 Q 2489.088 4029.0989 2506.9949 4011.192 Q 2524.902 4011.192 2524.902 3975.3777 Q 2506.9949 3939.5635 2489.088 3921.6562 Q 2471.1807 3921.6562 2471.1807 3903.7493 Q 2471.1807 3885.842 2453.2737 3832.1208 Q 2453.2737 3778.3994 2453.2737 3742.5852 Q 2453.2737 3706.771 2435.3665 3706.771 Q 2417.4595 3706.771 2399.5522 3653.0498 Q 2399.5522 3599.3284 2381.6453 3617.2356 Q 2381.6453 3635.1426 2363.738 3635.1426 L 2345.831 3635.1426 L 2345.831 3617.2356 Q 2363.738 3599.3284 2381.6453 3563.5142 L 2399.5522 3527.7 L 2417.4595 3527.7 L 2417.4595 3527.7 L 2417.4595 3509.793 L 2399.5522 3509.793 L 2399.5522 3509.793 L 2399.5522 3491.8857 L 2399.5522 3491.8857 L 2399.5522 3491.8857 L 2381.6453 3491.8857 L 2381.6453 3491.8857 L 2381.6453 3473.9788 L 2363.738 3473.9788 L 2363.738 3473.9788 L 2363.738 3456.0715 L 2363.738 3456.0715 L 2363.738 3456.0715 L 2345.831 3473.9788 Q 2327.9238 3491.8857 2292.1096 3509.793 Q 2238.3884 3527.7 2220.4812 3473.9788 L 2220.4812 3420.2573 L 2202.5742 3420.2573 L 2202.5742 3420.2573 L 2184.667 3438.1646 L 2148.8528 3438.1646 L 2148.8528 3456.0715 Q 2148.8528 3491.8857 2166.76 3491.8857 Q 2184.667 3473.9788 2202.5742 3491.8857 L 2202.5742 3509.793 L 2184.667 3509.793 L 2166.76 3527.7 L 2148.8528 3527.7 Q 2113.0386 3527.7 2113.0386 3491.8857 L 2113.0386 3473.9788 L 2113.0386 3473.9788 L 2113.0386 3491.8857 L 2095.1316 3491.8857 L 2077.2244 3491.8857 L 2077.2244 3509.793 Q 2077.2244 3527.7 2095.1316 3563.5142 L 2113.0386 3617.2356 L 2113.0386 3617.2356 L 2113.0386 3635.1426 L 2113.0386 3635.1426 L 2113.0386 3635.1426 L 2130.9458 3635.1426 L 2130.9458 3635.1426 L 2113.0386 3653.0498 L 2077.2244 3653.0498 L 2077.2244 3635.1426 L 2077.2244 3617.2356 L 2059.3174 3563.5142 L 2041.4102 3527.7 L 2041.4102 3527.7 L 2041.4102 3527.7 L 2041.4102 3545.6072 L 2041.4102 3545.6072 L 2023.503 3527.7 L 2005.596 3509.793 L 2005.596 3509.793 L 2005.596 3491.8857 L 2005.596 3491.8857 L 2005.596 3491.8857 L 2005.596 3456.0715 Q 2005.596 3402.3503 2005.596 3438.1646 Q 1987.6888 3456.0715 1987.6888 3438.1646 Q 1969.7817 3420.2573 1969.7817 3420.2573 L 1951.8746 3402.3503 L 1951.8746 3348.629 Q 1969.7817 3312.8147 1969.7817 3277.0005 L 1969.7817 3241.1863 L 1898.1533 3259.0935 Q 1844.432 3277.0005 1844.432 3277.0005 L 1826.5249 3277.0005 L 1826.5249 3259.0935 Q 1826.5249 3241.1863 1826.5249 3241.1863 Q 1844.432 3223.2793 1826.5249 3187.465 Q 1826.5249 3133.7437 1808.6178 3062.1152 Q 1790.7107 2972.5796 1736.9894 2972.5796 Q 1683.2681 2954.6726 1647.4539 2900.9512 Q 1629.5468 2847.23 1575.8254 2847.23 Q 1522.104 2847.23 1522.104 2829.3228 Q 1522.104 2811.4158 1540.0112 2811.4158 Q 1575.8254 2811.4158 1575.8254 2775.6016 Q 1557.9183 2757.6943 1540.0112 2757.6943 Q 1522.104 2757.6943 1522.104 2739.7874 Q 1522.104 2703.9731 1540.0112 2703.9731 Q 1575.8254 2703.9731 1575.8254 2686.066 Q 1575.8254 2668.159 1557.9183 2668.159 Q 1540.0112 2668.159 1522.104 2632.3447 Q 1504.1969 2596.5305 1486.2898 2506.9949 Q 1450.4756 2417.4595 1432.5685 2417.4595 Q 1432.5685 2435.3665 1414.6614 2435.3665 Q 1396.7543 2435.3665 1396.7543 2417.4595 L 1396.7543 2399.5522 L 1414.6614 2399.5522 L 1414.6614 2381.6453 L 1414.6614 2381.6453 L 1432.5685 2381.6453 L 1432.5685 2381.6453 L 1432.5685 2381.6453 L 1432.5685 2363.738 L 1432.5685 2363.738 L 1414.6614 2363.738 L 1414.6614 2345.831 L 1414.6614 2345.831 L 1432.5685 2345.831 L 1432.5685 2345.831 L 1432.5685 2345.831 L 1396.7543 2345.831 L 1378.8472 2345.831 L 1378.8472 2345.831 L 1360.9401 2345.831 L 1360.9401 2345.831 L 1360.9401 2345.831 L 1360.9401 2363.738 L 1360.9401 2363.738 L 1343.033 2363.738 Q 1343.033 2381.6453 1343.033 2399.5522 Q 1343.033 2435.3665 1325.1259 2435.3665 Q 1307.2188 2417.4595 1289.3116 2435.3665 Q 1289.3116 2453.2737 1235.5903 2435.3665 Q 1181.869 2417.4595 1163.9619 2399.5522 Q 1146.0548 2381.6453 1146.0548 2381.6453 Q 1128.1477 2381.6453 1110.2406 2399.5522 Q 1110.2406 2417.4595 1056.5193 2399.5522 Q 1002.798 2381.6453 984.89087 2381.6453 Q 966.98376 2363.738 966.98376 2381.6453 Q 966.98376 2399.5522 931.16956 2399.5522 Q 913.26245 2381.6453 913.26245 2345.831 Q 913.26245 2292.1096 877.44824 2292.1096 Q 841.63403 2292.1096 841.63403 2310.0168 Q 823.7269 2327.9238 823.7269 2274.2026 Q 823.7269 2238.3884 805.8198 2238.3884 Q 787.9127 2238.3884 787.9127 2220.4812 Q 787.9127 2202.5742 752.09845 2202.5742 L 734.19135 2202.5742 L 734.19135 2184.667 Q 716.28424 2166.76 662.5629 2148.8528 L 608.8416 2130.9458 L 608.8416 2113.0386 Q 608.8416 2113.0386 626.7487 2023.503 Q 644.6558 1951.8746 608.8416 1898.1533 Q 590.9345 1844.432 555.1203 1790.7107 Q 501.399 1754.8965 501.399 1701.1752 L 483.49188 1629.5468 L 483.49188 1629.5468 L 465.58478 1629.5468 L 465.58478 1629.5468 L 465.58478 1629.5468 L 429.77057 1629.5468 Q 393.95636 1611.6396 376.04922 1647.4539 L 376.04922 1683.2681 L 358.14212 1683.2681 L 340.23502 1683.2681 L 340.23502 1629.5468 Q 322.3279 1557.9183 286.5137 1540.0112 Q 250.6995 1522.104 232.79239 1557.9183 Q 214.88528 1575.8254 196.97818 1557.9183 Q 179.07106 1557.9183 143.25685 1557.9183 Q 107.44264 1557.9183 71.628426 1522.104 L 35.814213 1486.2898 L 35.814213 1486.2898 L 35.814213 1486.2898 L 35.814213 1468.3827 L 35.814213 1468.3827 L 35.814213 1450.4756 L 35.814213 1432.5685 L 17.907106 1432.5685 L 17.907106 1432.5685 L 17.907106 1414.6614 Q 0.0 1396.7543 0.0 1396.7543 L 0.0 1378.8472 L 0.0 1378.8472 L 0.0 1378.8472 L 17.907106 1378.8472 Q 17.907106 1378.8472 17.907106 1325.1259 L 0.0 1289.3116 L 17.907106 1289.3116 L 17.907106 1271.4045 L 17.907106 1271.4045 Q 35.814213 1271.4045 35.814213 1271.4045 Q 35.814213 1271.4045 71.628426 1289.3116 Q 107.44264 1307.2188 107.44264 1271.4045 Q 107.44264 1217.6832 161.16396 1199.7761 Q 232.79239 1199.7761 250.6995 1217.6832 Q 286.5137 1235.5903 286.5137 1181.869 Q 304.4208 1128.1477 322.3279 1128.1477 Q 358.14212 1128.1477 358.14212 1074.4264 Q 358.14212 1020.7051 376.04922 1020.7051 L 393.95636 1020.7051 L 393.95636 1038.6122 L 393.95636 1038.6122 L 411.86346 1020.7051 L 429.77057 1002.798 L 429.77057 1002.798 L 429.77057 984.89087 L 429.77057 984.89087 L 429.77057 984.89087 L 411.86346 984.89087 L 411.86346 984.89087 L 411.86346 966.98376 L 393.95636 966.98376 L 393.95636 966.98376 L 393.95636 949.07666 L 393.95636 949.07666 Q 393.95636 949.07666 358.14212 949.07666 L 340.23502 931.16956 L 340.23502 949.07666 L 340.23502 966.98376 L 322.3279 966.98376 L 304.4208 966.98376 L 304.4208 949.07666 L 322.3279 913.26245 L 322.3279 913.26245 L 322.3279 913.26245 L 358.14212 913.26245 L 376.04922 913.26245 L 376.04922 913.26245 L 393.95636 913.26245 L 393.95636 913.26245 L 393.95636 913.26245 L 429.77057 931.16956 Q 465.58478 931.16956 465.58478 949.07666 Q 465.58478 966.98376 501.399 949.07666 Q 537.2132 949.07666 537.2132 913.26245 Q 537.2132 895.35535 555.1203 895.35535 Q 573.0274 895.35535 573.0274 913.26245 Q 573.0274 949.07666 590.9345 949.07666 Q 608.8416 931.16956 662.5629 931.16956 Q 698.37714 931.16956 698.37714 949.07666 Q 716.28424 984.89087 716.28424 984.89087 Q 716.28424 966.98376 787.9127 949.07666 Q 841.63403 913.26245 859.54114 859.54114 Q 877.44824 805.8198 931.16956 805.8198 L 1002.798 805.8198 L 1002.798 787.9127 L 1002.798 770.0056 L 966.98376 770.0056 Q 949.07666 770.0056 949.07666 734.19135 Q 949.07666 698.37714 984.89087 698.37714 Q 1020.7051 698.37714 1020.7051 662.5629 Q 1002.798 644.6558 1020.7051 573.0274 Q 1038.6122 501.399 1020.7051 501.399 Q 1002.798 501.399 1002.798 483.49188 Q 1002.798 447.67767 1020.7051 447.67767 Q 1038.6122 447.67767 1056.5193 358.14212 Q 1074.4264 286.5137 1092.3335 286.5137 Q 1110.2406 304.4208 1128.1477 268.6066 Q 1146.0548 232.79239 1110.2406 214.88528 Q 1074.4264 196.97818 1110.2406 179.07106 Q 1128.1477 143.25685 1181.869 143.25685 Q 1217.6832 143.25685 1217.6832 125.34975 Q 1235.5903 125.34975 1253.4974 89.53553 Q 1271.4045 71.628426 1307.2188 53.72132 Q 1343.033 53.72132 1360.9401 53.72132 Q 1360.9401 71.628426 1432.5685 53.72132 Q 1504.1969 17.907106 1504.1969 53.72132 L 1504.1969 89.53553 L 1522.104 89.53553 L 1522.104 89.53553 L 1522.104 107.44264 L 1540.0112 107.44264 L 1540.0112 107.44264 L 1540.0112 125.34975 L 1540.0112 125.34975 L 1557.9183 125.34975 L 1557.9183 107.44264 L 1575.8254 107.44264 L 1575.8254 89.53553 L 1575.8254 53.72132 L 1557.9183 53.72132 Q 1557.9183 53.72132 1540.0112 35.814213 Q 1522.104 35.814213 1522.104 17.907106 Q 1522.104 -3.6379788E-12 1540.0112 -3.6379788E-12 z M 770.0056 2130.9458 L 787.9127 2130.9458 L 787.9127 2130.9458 L 787.9127 2130.9458 L 805.8198 2148.8528 L 823.7269 2148.8528 L 823.7269 2166.76 Q 823.7269 2184.667 787.9127 2166.76 L 752.09845 2148.8528 L 770.0056 2148.8528 L 770.0056 2130.9458 L 770.0056 2130.9458 z M 4243.9844 2578.6233 L 4261.8916 2560.7163 L 4261.8916 2560.7163 L 4261.8916 2560.7163 L 4261.8916 2578.6233 Q 4261.8916 2578.6233 4261.8916 2596.5305 Q 4243.9844 2596.5305 4243.9844 2578.6233 z M 4154.4487 2668.159 L 4154.4487 2668.159 L 4172.356 2650.2517 L 4190.263 2650.2517 L 4190.263 2703.9731 Q 4190.263 2739.7874 4172.356 2739.7874 Q 4154.4487 2739.7874 4154.4487 2721.8801 Q 4154.4487 2703.9731 4154.4487 2686.066 L 4154.4487 2668.159 L 4154.4487 2668.159 z M 2077.2244 3438.1646 L 2077.2244 3402.3503 L 2095.1316 3420.2573 L 2113.0386 3438.1646 L 2113.0386 3438.1646 L 2113.0386 3456.0715 L 2113.0386 3456.0715 L 2113.0386 3456.0715 L 2095.1316 3456.0715 L 2095.1316 3456.0715 L 2077.2244 3473.9788 Q 2059.3174 3473.9788 2077.2244 3438.1646 z M 3026.301 3456.0715 Q 3044.208 3456.0715 3044.208 3456.0715 Q 3044.208 3456.0715 3044.208 3456.0715 Q 3026.301 3456.0715 3026.301 3456.0715 z" svg:height="40.64913mm" draw:style-name="style-227" svg:viewBox="0.0 0.0 4655.8477 4064.913" svg:width="46.558475mm" svg:x="12.176832mm" svg:y="261.62283mm"/>
          <draw:path svg:d="M 53.72132 107.44264 L 71.628426 0.0 L 89.53553 53.72132 Q 107.44264 107.44264 125.34975 89.53553 Q 143.25685 89.53553 143.25685 89.53553 L 143.25685 89.53553 L 143.25685 125.34975 L 143.25685 161.16396 L 125.34975 214.88528 L 125.34975 268.6066 L 107.44264 322.3279 Q 107.44264 358.14212 89.53553 376.04922 L 71.628426 393.95636 L 71.628426 465.58478 L 71.628426 519.3061 L 35.814213 519.3061 L 0.0 519.3061 L 0.0 447.67767 L 0.0 376.04922 L 17.907106 286.5137 Q 35.814213 214.88528 53.72132 107.44264 z" svg:height="5.193061mm" draw:style-name="style-228" svg:viewBox="0.0 0.0 143.25685 519.3061" svg:width="1.4325686mm" svg:x="30.083939mm" svg:y="200.91774mm"/>
          <draw:path svg:d="M 0.0 35.814213 L 0.0 0.0 L 53.72132 35.814213 Q 125.34975 71.628426 196.97818 125.34975 Q 250.6995 179.07106 268.6066 196.97818 Q 286.5137 196.97818 340.23502 250.6995 Q 376.04922 322.3279 393.95636 322.3279 Q 411.86346 322.3279 411.86346 340.23502 L 411.86346 358.14212 L 429.77057 358.14212 L 447.67767 358.14212 L 447.67767 393.95636 L 447.67767 411.86346 L 447.67767 447.67767 L 447.67767 483.49188 L 447.67767 483.49188 L 447.67767 501.399 L 429.77057 501.399 L 411.86346 501.399 L 411.86346 483.49188 L 411.86346 483.49188 L 393.95636 483.49188 L 393.95636 465.58478 L 393.95636 465.58478 L 376.04922 465.58478 L 376.04922 447.67767 L 376.04922 429.77057 L 340.23502 429.77057 L 322.3279 429.77057 L 322.3279 411.86346 Q 304.4208 411.86346 268.6066 358.14212 Q 232.79239 304.4208 196.97818 286.5137 Q 161.16396 268.6066 161.16396 214.88528 Q 143.25685 143.25685 125.34975 143.25685 L 89.53553 143.25685 L 71.628426 161.16396 L 53.72132 161.16396 L 53.72132 143.25685 L 53.72132 125.34975 L 35.814213 125.34975 L 17.907106 107.44264 L 17.907106 107.44264 L 17.907106 107.44264 L 17.907106 107.44264 Q 17.907106 89.53553 0.0 35.814213 z" svg:height="5.01399mm" draw:style-name="style-229" svg:viewBox="0.0 0.0 447.67767 501.399" svg:width="4.4767766mm" svg:x="13.43033mm" svg:y="201.99216mm"/>
          <draw:path svg:d="M 196.97818 698.37714 L 214.88528 0.0 L 232.79239 0.0 Q 250.6995 0.0 250.6995 53.72132 Q 232.79239 107.44264 250.6995 501.399 L 250.6995 877.44824 L 232.79239 1325.1259 Q 232.79239 1754.8965 214.88528 1754.8965 Q 196.97818 1754.8965 196.97818 1719.0823 Q 196.97818 1701.1752 161.16396 1754.8965 Q 161.16396 1790.7107 143.25685 1790.7107 L 143.25685 1790.7107 L 125.34975 1790.7107 Q 107.44264 1790.7107 107.44264 1754.8965 Q 107.44264 1701.1752 89.53553 1701.1752 Q 71.628426 1683.2681 89.53553 1647.4539 Q 107.44264 1611.6396 89.53553 1611.6396 Q 71.628426 1611.6396 71.628426 1629.5468 Q 53.72132 1647.4539 35.814213 1647.4539 L 0.0 1629.5468 L 0.0 1611.6396 L 0.0 1593.7325 L 17.907106 1593.7325 L 17.907106 1575.8254 L 17.907106 1575.8254 L 17.907106 1575.8254 L 35.814213 1575.8254 L 35.814213 1575.8254 L 35.814213 1557.9183 L 17.907106 1557.9183 L 17.907106 1540.0112 L 17.907106 1522.104 L 53.72132 1540.0112 Q 107.44264 1540.0112 161.16396 1540.0112 L 196.97818 1540.0112 L 196.97818 1504.1969 Q 196.97818 1468.3827 179.07106 1432.5685 Q 161.16396 1414.6614 179.07106 1414.6614 Q 196.97818 1396.7543 196.97818 698.37714 z" svg:height="17.907106mm" draw:style-name="style-230" svg:viewBox="0.0 0.0 250.6995 1790.7107" svg:width="2.506995mm" svg:x="89.71461mm" svg:y="76.28427mm"/>
          <draw:path svg:d="M 107.44264 17.907106 L 125.34975 0.0 L 143.25685 0.0 L 161.16396 0.0 L 161.16396 250.6995 L 161.16396 519.3061 L 179.07106 519.3061 L 179.07106 537.2132 L 196.97818 537.2132 L 196.97818 537.2132 L 196.97818 555.1203 L 196.97818 573.0274 L 179.07106 573.0274 Q 161.16396 590.9345 161.16396 680.47003 Q 161.16396 770.0056 161.16396 859.54114 L 161.16396 931.16956 L 143.25685 949.07666 Q 125.34975 966.98376 107.44264 931.16956 Q 89.53553 913.26245 71.628426 931.16956 L 71.628426 966.98376 L 53.72132 966.98376 L 35.814213 966.98376 L 35.814213 1002.798 L 35.814213 1056.5193 L 35.814213 1056.5193 L 17.907106 1056.5193 L 17.907106 895.35535 Q 17.907106 734.19135 0.0 429.77057 L 0.0 107.44264 L 0.0 107.44264 L 17.907106 107.44264 L 17.907106 161.16396 L 17.907106 214.88528 L 35.814213 232.79239 L 35.814213 250.6995 L 53.72132 250.6995 L 71.628426 250.6995 L 71.628426 232.79239 L 89.53553 232.79239 L 89.53553 179.07106 Q 89.53553 107.44264 89.53553 71.628426 L 89.53553 17.907106 L 107.44264 17.907106 z" svg:height="10.565193mm" draw:style-name="style-231" svg:viewBox="0.0 0.0 196.97818 1056.5193" svg:width="1.9697818mm" svg:x="4.834919mm" svg:y="157.2244mm"/>
          <draw:path svg:d="M 447.67767 3.6379788E-12 L 447.67767 3.6379788E-12 L 465.58478 3.6379788E-12 L 483.49188 3.6379788E-12 L 465.58478 17.907106 Q 429.77057 53.72132 429.77057 53.72132 L 429.77057 71.628426 L 322.3279 71.628426 Q 196.97818 89.53553 179.07106 89.53553 L 143.25685 89.53553 L 143.25685 89.53553 Q 143.25685 89.53553 71.628426 53.72132 L 0.0 53.72132 L 0.0 35.814213 L 0.0 35.814213 L 214.88528 17.907106 Q 447.67767 17.907106 447.67767 3.6379788E-12 z" svg:height="0.89535534mm" draw:style-name="style-232" svg:viewBox="0.0 0.0 483.49188 89.53553" svg:width="4.834919mm" svg:x="45.48405mm" svg:y="302.80917mm"/>
          <draw:path svg:d="M 680.47003 35.814213 L 698.37714 35.814213 L 734.19135 35.814213 L 752.09845 35.814213 L 805.8198 71.628426 Q 859.54114 71.628426 859.54114 89.53553 L 859.54114 89.53553 L 823.7269 107.44264 Q 770.0056 125.34975 787.9127 143.25685 L 787.9127 161.16396 L 770.0056 161.16396 Q 752.09845 143.25685 698.37714 143.25685 Q 644.6558 143.25685 340.23502 143.25685 L 35.814213 143.25685 L 17.907106 143.25685 L 0.0 143.25685 L 0.0 143.25685 L 17.907106 125.34975 L 17.907106 125.34975 L 17.907106 107.44264 L 17.907106 107.44264 L 17.907106 107.44264 L 35.814213 107.44264 L 35.814213 107.44264 L 35.814213 89.53553 L 53.72132 89.53553 L 53.72132 89.53553 L 53.72132 71.628426 L 53.72132 71.628426 L 53.72132 71.628426 L 35.814213 53.72132 L 35.814213 35.814213 L 53.72132 35.814213 L 53.72132 35.814213 L 268.6066 0.0 Q 483.49188 0.0 573.0274 0.0 Q 662.5629 35.814213 680.47003 35.814213 z" svg:height="1.6116396mm" draw:style-name="style-233" svg:viewBox="0.0 0.0 859.54114 161.16396" svg:width="8.595411mm" svg:x="15.221041mm" svg:y="122.126465mm"/>
          <draw:path svg:d="M 0.0 35.814213 Q 0.0 -17.907106 35.814213 0.0 Q 89.53553 17.907106 89.53553 35.814213 Q 89.53553 53.72132 35.814213 71.628426 Q 0.0 71.628426 0.0 35.814213 z" svg:height="0.7162843mm" draw:style-name="style-234" svg:viewBox="0.0 0.0 89.53553 71.628426" svg:width="0.89535534mm" svg:x="73.77728mm" svg:y="117.29155mm"/>
          <draw:path svg:d="M 698.37714 71.628426 L 752.09845 71.628426 L 770.0056 53.72132 Q 787.9127 35.814213 787.9127 17.907106 L 805.8198 0.0 L 823.7269 0.0 L 823.7269 0.0 L 841.63403 35.814213 Q 859.54114 89.53553 877.44824 107.44264 L 895.35535 143.25685 L 895.35535 179.07106 Q 895.35535 196.97818 966.98376 250.6995 Q 1038.6122 286.5137 1056.5193 286.5137 L 1056.5193 286.5137 L 1110.2406 304.4208 L 1163.9619 304.4208 L 1163.9619 304.4208 Q 1163.9619 322.3279 1181.869 322.3279 L 1181.869 322.3279 L 1181.869 322.3279 L 1181.869 322.3279 L 1181.869 340.23502 L 1181.869 340.23502 L 1199.7761 340.23502 L 1199.7761 358.14212 L 1325.1259 393.95636 Q 1432.5685 447.67767 1432.5685 465.58478 Q 1432.5685 483.49188 1486.2898 501.399 Q 1540.0112 537.2132 1557.9183 537.2132 L 1575.8254 537.2132 L 1593.7325 555.1203 L 1611.6396 555.1203 L 1629.5468 573.0274 Q 1647.4539 573.0274 1647.4539 644.6558 Q 1647.4539 698.37714 1629.5468 752.09845 L 1611.6396 787.9127 L 1611.6396 787.9127 L 1611.6396 787.9127 L 1611.6396 805.8198 L 1611.6396 805.8198 L 1593.7325 823.7269 L 1593.7325 841.63403 L 1593.7325 841.63403 Q 1575.8254 841.63403 1575.8254 859.54114 L 1575.8254 859.54114 L 1557.9183 895.35535 Q 1540.0112 931.16956 1522.104 949.07666 Q 1504.1969 949.07666 1450.4756 1056.5193 Q 1396.7543 1163.9619 1396.7543 1181.869 L 1396.7543 1181.869 L 1396.7543 1163.9619 Q 1378.8472 1146.0548 1343.033 1163.9619 Q 1289.3116 1181.869 1253.4974 1271.4045 Q 1199.7761 1360.9401 1181.869 1378.8472 Q 1146.0548 1414.6614 1146.0548 1432.5685 Q 1128.1477 1432.5685 1128.1477 1450.4756 L 1128.1477 1450.4756 L 1110.2406 1450.4756 L 1110.2406 1432.5685 L 1110.2406 1432.5685 L 1110.2406 1432.5685 L 1092.3335 1432.5685 Q 1092.3335 1432.5685 1074.4264 1450.4756 Q 1074.4264 1468.3827 1038.6122 1468.3827 Q 1002.798 1468.3827 1002.798 1450.4756 Q 1002.798 1432.5685 949.07666 1414.6614 Q 895.35535 1396.7543 841.63403 1343.033 Q 787.9127 1289.3116 770.0056 1271.4045 L 734.19135 1253.4974 L 716.28424 1253.4974 L 716.28424 1253.4974 L 716.28424 1253.4974 L 716.28424 1253.4974 L 680.47003 1325.1259 Q 644.6558 1396.7543 644.6558 1396.7543 L 644.6558 1396.7543 L 626.7487 1432.5685 L 608.8416 1450.4756 L 608.8416 1450.4756 L 608.8416 1432.5685 L 608.8416 1432.5685 L 608.8416 1432.5685 L 590.9345 1432.5685 L 590.9345 1432.5685 L 590.9345 1450.4756 L 573.0274 1450.4756 L 573.0274 1432.5685 Q 573.0274 1396.7543 573.0274 1360.9401 L 573.0274 1325.1259 L 573.0274 1325.1259 L 573.0274 1325.1259 L 573.0274 1343.033 Q 573.0274 1343.033 555.1203 1325.1259 L 537.2132 1307.2188 L 537.2132 1307.2188 L 537.2132 1325.1259 L 537.2132 1325.1259 L 537.2132 1325.1259 L 519.3061 1343.033 Q 519.3061 1360.9401 447.67767 1378.8472 Q 376.04922 1396.7543 358.14212 1360.9401 L 358.14212 1325.1259 L 358.14212 1307.2188 L 358.14212 1307.2188 L 340.23502 1307.2188 L 340.23502 1289.3116 L 340.23502 1289.3116 L 322.3279 1289.3116 L 322.3279 1289.3116 L 322.3279 1289.3116 L 322.3279 1307.2188 L 322.3279 1307.2188 L 304.4208 1307.2188 L 304.4208 1325.1259 L 286.5137 1325.1259 Q 268.6066 1325.1259 286.5137 1360.9401 Q 322.3279 1360.9401 250.6995 1396.7543 Q 179.07106 1432.5685 179.07106 1432.5685 L 179.07106 1432.5685 L 161.16396 1432.5685 L 161.16396 1432.5685 L 143.25685 1432.5685 L 143.25685 1432.5685 L 143.25685 1432.5685 L 143.25685 1432.5685 L 125.34975 1432.5685 L 125.34975 1432.5685 L 107.44264 1414.6614 L 89.53553 1396.7543 L 71.628426 1396.7543 L 53.72132 1396.7543 L 53.72132 1414.6614 L 35.814213 1414.6614 L 35.814213 1360.9401 Q 35.814213 1325.1259 53.72132 1307.2188 Q 53.72132 1289.3116 35.814213 1271.4045 Q 0.0 1253.4974 0.0 1199.7761 L 0.0 1128.1477 L 0.0 1128.1477 L 0.0 1128.1477 L 17.907106 1110.2406 L 17.907106 1092.3335 L 35.814213 1092.3335 L 53.72132 1074.4264 L 71.628426 1074.4264 L 89.53553 1074.4264 L 89.53553 1056.5193 Q 107.44264 1056.5193 107.44264 1002.798 Q 107.44264 931.16956 161.16396 931.16956 Q 196.97818 931.16956 232.79239 895.35535 Q 250.6995 877.44824 250.6995 859.54114 Q 232.79239 859.54114 232.79239 841.63403 Q 250.6995 823.7269 322.3279 787.9127 Q 393.95636 770.0056 393.95636 752.09845 Q 393.95636 734.19135 393.95636 716.28424 L 411.86346 698.37714 L 465.58478 698.37714 Q 501.399 716.28424 537.2132 698.37714 L 573.0274 680.47003 L 573.0274 680.47003 L 573.0274 680.47003 L 590.9345 680.47003 L 590.9345 680.47003 L 590.9345 662.5629 L 608.8416 662.5629 L 608.8416 662.5629 L 608.8416 644.6558 L 608.8416 644.6558 L 608.8416 644.6558 L 608.8416 626.7487 L 608.8416 608.8416 L 608.8416 608.8416 L 608.8416 608.8416 L 608.8416 590.9345 L 608.8416 590.9345 L 590.9345 573.0274 L 590.9345 555.1203 L 573.0274 555.1203 L 555.1203 537.2132 L 501.399 537.2132 L 429.77057 537.2132 L 429.77057 537.2132 L 429.77057 537.2132 L 411.86346 537.2132 Q 393.95636 537.2132 393.95636 537.2132 L 393.95636 537.2132 L 376.04922 537.2132 Q 358.14212 537.2132 358.14212 555.1203 Q 358.14212 573.0274 322.3279 537.2132 Q 286.5137 519.3061 286.5137 447.67767 Q 286.5137 376.04922 250.6995 393.95636 Q 196.97818 393.95636 196.97818 376.04922 Q 196.97818 358.14212 214.88528 358.14212 Q 250.6995 358.14212 250.6995 304.4208 L 250.6995 250.6995 L 250.6995 250.6995 L 268.6066 250.6995 L 268.6066 232.79239 L 286.5137 232.79239 L 286.5137 232.79239 L 286.5137 214.88528 L 286.5137 214.88528 L 286.5137 214.88528 L 304.4208 179.07106 Q 322.3279 161.16396 340.23502 161.16396 Q 358.14212 179.07106 358.14212 125.34975 Q 376.04922 89.53553 411.86346 89.53553 Q 447.67767 89.53553 447.67767 71.628426 Q 465.58478 35.814213 483.49188 17.907106 Q 501.399 0.0 573.0274 35.814213 Q 644.6558 71.628426 698.37714 71.628426 z" svg:height="14.683827mm" draw:style-name="style-235" svg:viewBox="0.0 0.0 1647.4539 1468.3827" svg:width="16.474539mm" svg:x="31.87465mm" svg:y="192.32233mm"/>
          <draw:path svg:d="M 232.79239 0.0 L 232.79239 0.0 L 232.79239 53.72132 L 232.79239 107.44264 L 179.07106 250.6995 Q 125.34975 376.04922 107.44264 393.95636 L 107.44264 393.95636 L 107.44264 393.95636 Q 89.53553 393.95636 89.53553 393.95636 L 89.53553 411.86346 L 89.53553 411.86346 Q 89.53553 411.86346 71.628426 429.77057 L 71.628426 429.77057 L 53.72132 429.77057 Q 35.814213 429.77057 35.814213 447.67767 Q 35.814213 465.58478 17.907106 465.58478 Q 0.0 465.58478 0.0 429.77057 L 0.0 411.86346 L 0.0 393.95636 Q 17.907106 393.95636 89.53553 250.6995 L 161.16396 89.53553 L 161.16396 89.53553 Q 179.07106 71.628426 196.97818 53.72132 L 232.79239 17.907106 L 232.79239 17.907106 L 232.79239 0.0 L 232.79239 0.0 z" svg:height="4.6558475mm" draw:style-name="style-236" svg:viewBox="0.0 0.0 232.79239 465.58478" svg:width="2.3279238mm" svg:x="48.52826mm" svg:y="157.2244mm"/>
          <draw:path svg:d="M 411.86346 17.907106 L 411.86346 0.0 L 411.86346 0.0 L 411.86346 0.0 L 429.77057 17.907106 L 447.67767 35.814213 L 447.67767 35.814213 L 447.67767 53.72132 L 447.67767 53.72132 L 447.67767 53.72132 L 465.58478 53.72132 L 465.58478 53.72132 L 483.49188 89.53553 Q 519.3061 125.34975 519.3061 89.53553 Q 537.2132 71.628426 555.1203 71.628426 Q 573.0274 71.628426 573.0274 89.53553 Q 573.0274 107.44264 590.9345 125.34975 Q 626.7487 125.34975 626.7487 107.44264 Q 626.7487 89.53553 662.5629 89.53553 L 680.47003 89.53553 L 680.47003 107.44264 L 680.47003 125.34975 L 698.37714 125.34975 L 716.28424 125.34975 L 716.28424 143.25685 L 734.19135 143.25685 L 734.19135 161.16396 L 734.19135 179.07106 L 752.09845 179.07106 L 752.09845 196.97818 L 752.09845 196.97818 L 770.0056 196.97818 L 770.0056 196.97818 L 770.0056 196.97818 L 770.0056 214.88528 L 770.0056 214.88528 L 752.09845 232.79239 L 734.19135 250.6995 L 734.19135 268.6066 L 734.19135 268.6066 L 734.19135 304.4208 Q 752.09845 322.3279 716.28424 340.23502 Q 680.47003 340.23502 734.19135 358.14212 Q 770.0056 358.14212 787.9127 358.14212 L 787.9127 376.04922 L 752.09845 376.04922 Q 734.19135 393.95636 716.28424 429.77057 Q 716.28424 465.58478 698.37714 483.49188 Q 698.37714 483.49188 680.47003 519.3061 Q 662.5629 555.1203 698.37714 555.1203 Q 752.09845 573.0274 752.09845 590.9345 L 752.09845 626.7487 L 734.19135 644.6558 Q 734.19135 662.5629 698.37714 662.5629 Q 680.47003 662.5629 698.37714 680.47003 Q 716.28424 698.37714 680.47003 716.28424 Q 662.5629 752.09845 662.5629 770.0056 Q 662.5629 805.8198 608.8416 805.8198 Q 555.1203 823.7269 573.0274 859.54114 Q 590.9345 895.35535 590.9345 913.26245 Q 608.8416 913.26245 590.9345 931.16956 Q 555.1203 931.16956 555.1203 949.07666 L 555.1203 966.98376 L 573.0274 966.98376 L 573.0274 984.89087 L 590.9345 984.89087 Q 608.8416 984.89087 608.8416 1002.798 Q 608.8416 1020.7051 626.7487 1020.7051 Q 626.7487 1038.6122 626.7487 1056.5193 Q 626.7487 1074.4264 644.6558 1092.3335 L 662.5629 1110.2406 L 662.5629 1092.3335 Q 698.37714 1074.4264 698.37714 1092.3335 Q 716.28424 1092.3335 734.19135 1074.4264 Q 734.19135 1056.5193 752.09845 1056.5193 Q 770.0056 1056.5193 770.0056 1074.4264 Q 770.0056 1092.3335 787.9127 1092.3335 Q 805.8198 1110.2406 805.8198 1128.1477 Q 805.8198 1146.0548 841.63403 1146.0548 L 895.35535 1146.0548 L 895.35535 1163.9619 L 913.26245 1199.7761 L 913.26245 1199.7761 L 913.26245 1199.7761 L 913.26245 1217.6832 L 931.16956 1217.6832 L 931.16956 1235.5903 L 931.16956 1253.4974 L 931.16956 1253.4974 L 913.26245 1253.4974 L 913.26245 1271.4045 L 913.26245 1271.4045 L 895.35535 1271.4045 L 877.44824 1271.4045 L 859.54114 1289.3116 L 841.63403 1307.2188 L 787.9127 1307.2188 Q 734.19135 1307.2188 734.19135 1325.1259 Q 734.19135 1325.1259 608.8416 1343.033 Q 501.399 1343.033 483.49188 1360.9401 Q 483.49188 1378.8472 465.58478 1378.8472 Q 447.67767 1378.8472 447.67767 1360.9401 Q 447.67767 1343.033 411.86346 1343.033 L 376.04922 1360.9401 L 304.4208 1360.9401 Q 214.88528 1343.033 196.97818 1343.033 Q 196.97818 1325.1259 196.97818 1289.3116 Q 196.97818 1271.4045 161.16396 1271.4045 L 107.44264 1289.3116 L 89.53553 1289.3116 Q 89.53553 1271.4045 53.72132 1289.3116 L 35.814213 1289.3116 L 35.814213 1235.5903 Q 17.907106 1199.7761 17.907106 1199.7761 L 17.907106 1199.7761 L 17.907106 1199.7761 Q 17.907106 1181.869 0.0 1181.869 L 0.0 1181.869 L 0.0 1163.9619 Q 17.907106 1146.0548 0.0 698.37714 L 0.0 232.79239 L 0.0 196.97818 L 0.0 143.25685 L 17.907106 143.25685 L 35.814213 143.25685 L 35.814213 161.16396 L 53.72132 179.07106 L 53.72132 179.07106 L 53.72132 196.97818 L 53.72132 196.97818 L 71.628426 196.97818 L 71.628426 196.97818 L 71.628426 196.97818 L 71.628426 214.88528 L 89.53553 214.88528 L 89.53553 214.88528 L 89.53553 232.79239 L 125.34975 232.79239 L 143.25685 232.79239 L 143.25685 214.88528 Q 161.16396 196.97818 161.16396 161.16396 Q 161.16396 143.25685 196.97818 125.34975 Q 214.88528 125.34975 268.6066 125.34975 Q 304.4208 125.34975 304.4208 107.44264 Q 322.3279 89.53553 340.23502 89.53553 Q 358.14212 89.53553 358.14212 53.72132 Q 376.04922 35.814213 393.95636 53.72132 Q 411.86346 53.72132 411.86346 17.907106 z M 590.9345 519.3061 L 590.9345 519.3061 L 608.8416 501.399 Q 626.7487 501.399 626.7487 519.3061 Q 626.7487 537.2132 608.8416 537.2132 L 608.8416 519.3061 L 608.8416 519.3061 L 590.9345 519.3061 L 590.9345 519.3061 z" svg:height="13.788472mm" draw:style-name="style-237" svg:viewBox="0.0 0.0 931.16956 1378.8472" svg:width="9.311695mm" svg:x="60.34695mm" svg:y="106.54729mm"/>
          <draw:path svg:d="M 17.907106 17.907106 L 53.72132 0.0 L 71.628426 17.907106 Q 89.53553 35.814213 125.34975 35.814213 L 161.16396 35.814213 L 161.16396 35.814213 Q 143.25685 53.72132 143.25685 53.72132 L 143.25685 71.628426 L 143.25685 250.6995 Q 143.25685 429.77057 125.34975 483.49188 Q 107.44264 537.2132 107.44264 573.0274 L 107.44264 608.8416 L 89.53553 626.7487 Q 89.53553 644.6558 35.814213 644.6558 Q 0.0 662.5629 0.0 358.14212 Q 0.0 35.814213 17.907106 17.907106 z" svg:height="6.4465585mm" draw:style-name="style-238" svg:viewBox="0.0 0.0 161.16396 644.6558" svg:width="1.6116396mm" svg:x="19.697817mm" svg:y="136.45215mm"/>
          <draw:path svg:d="M 214.88528 0.0 L 232.79239 0.0 L 250.6995 53.72132 Q 250.6995 107.44264 268.6066 125.34975 Q 286.5137 143.25685 340.23502 161.16396 Q 376.04922 179.07106 393.95636 161.16396 Q 411.86346 161.16396 411.86346 143.25685 Q 411.86346 125.34975 483.49188 143.25685 Q 537.2132 161.16396 537.2132 179.07106 Q 519.3061 214.88528 573.0274 214.88528 Q 644.6558 232.79239 644.6558 250.6995 Q 644.6558 286.5137 716.28424 286.5137 Q 770.0056 322.3279 787.9127 322.3279 Q 823.7269 322.3279 823.7269 322.3279 L 823.7269 322.3279 L 841.63403 322.3279 L 841.63403 322.3279 L 841.63403 304.4208 L 859.54114 304.4208 L 859.54114 304.4208 L 859.54114 286.5137 L 859.54114 286.5137 L 859.54114 286.5137 L 877.44824 286.5137 L 877.44824 286.5137 L 877.44824 304.4208 L 895.35535 304.4208 L 895.35535 322.3279 L 895.35535 340.23502 L 913.26245 340.23502 L 913.26245 340.23502 L 913.26245 949.07666 L 913.26245 1557.9183 L 913.26245 1754.8965 Q 895.35535 1951.8746 913.26245 2865.137 L 931.16956 3760.4924 L 931.16956 3796.3066 L 931.16956 3832.1208 L 931.16956 3867.935 L 931.16956 3885.842 L 931.16956 3885.842 L 931.16956 3867.935 L 931.16956 3867.935 L 949.07666 3867.935 L 931.16956 4029.0989 Q 931.16956 4190.263 913.26245 4315.613 L 913.26245 4440.9624 L 913.26245 4440.9624 L 913.26245 4458.8696 L 895.35535 4458.8696 Q 895.35535 4476.777 895.35535 4476.777 Q 895.35535 4476.777 841.63403 4476.777 Q 805.8198 4476.777 787.9127 4512.591 Q 752.09845 4548.4053 734.19135 4530.498 Q 716.28424 4512.591 644.6558 4512.591 Q 537.2132 4530.498 501.399 4530.498 Q 465.58478 4530.498 465.58478 4512.591 Q 465.58478 4476.777 447.67767 4476.777 Q 429.77057 4476.777 429.77057 4512.591 Q 429.77057 4530.498 411.86346 4530.498 L 393.95636 4530.498 L 393.95636 4512.591 Q 393.95636 4494.6836 411.86346 4494.6836 L 411.86346 4476.777 L 393.95636 4476.777 L 376.04922 4476.777 L 376.04922 4476.777 L 358.14212 4476.777 L 358.14212 4440.9624 Q 358.14212 4387.241 358.14212 4154.4487 L 358.14212 3939.5635 L 340.23502 3903.7493 L 322.3279 3885.842 L 322.3279 3867.935 L 322.3279 3850.0278 L 304.4208 4118.635 L 286.5137 4387.241 L 286.5137 4351.427 L 286.5137 4315.613 L 268.6066 4315.613 L 268.6066 4297.7056 L 268.6066 4297.7056 L 286.5137 4297.7056 L 286.5137 4279.7983 Q 286.5137 4261.8916 268.6066 4190.263 L 250.6995 4136.5415 L 250.6995 4118.635 L 250.6995 4100.7275 L 232.79239 4208.17 L 232.79239 4315.613 L 214.88528 4315.613 Q 214.88528 4297.7056 196.97818 4315.613 L 179.07106 4333.52 L 143.25685 4333.52 L 125.34975 4333.52 L 125.34975 4351.427 L 107.44264 4369.334 L 107.44264 4333.52 L 107.44264 4315.613 L 89.53553 4315.613 L 89.53553 4297.7056 L 71.628426 4297.7056 L 35.814213 4297.7056 L 35.814213 4261.8916 Q 35.814213 4226.077 17.907106 4243.9844 L 0.0 4261.8916 L 0.0 4118.635 Q 0.0 3957.4705 17.907106 3760.4924 L 17.907106 3581.4214 L 17.907106 3509.793 Q 35.814213 3456.0715 35.814213 3026.301 Q 35.814213 2596.5305 71.628426 2220.4812 Q 107.44264 1862.3391 107.44264 1647.4539 Q 143.25685 1432.5685 143.25685 859.54114 L 161.16396 268.6066 L 161.16396 179.07106 L 161.16396 89.53553 L 161.16396 89.53553 L 179.07106 89.53553 L 179.07106 35.814213 Q 196.97818 0.0 214.88528 0.0 z" svg:height="45.30498mm" draw:style-name="style-239" svg:viewBox="0.0 0.0 949.07666 4530.498" svg:width="9.490767mm" svg:x="82.730835mm" svg:y="31.516508mm"/>
          <draw:path svg:d="M 0.0 286.5137 L 0.0 0.0 L 0.0 0.0 L 0.0 0.0 L 17.907106 17.907106 Q 35.814213 35.814213 53.72132 35.814213 Q 71.628426 17.907106 89.53553 17.907106 L 89.53553 17.907106 L 89.53553 322.3279 Q 71.628426 626.7487 71.628426 644.6558 Q 71.628426 680.47003 71.628426 698.37714 L 71.628426 716.28424 L 71.628426 716.28424 Q 53.72132 716.28424 35.814213 734.19135 L 0.0 734.19135 L 0.0 644.6558 Q 0.0 555.1203 0.0 286.5137 z" svg:height="7.3419137mm" draw:style-name="style-240" svg:viewBox="0.0 0.0 89.53553 734.19135" svg:width="0.89535534mm" svg:x="6.4465585mm" svg:y="23.63738mm"/>
          <draw:path svg:d="M 573.0274 35.814213 L 608.8416 0.0 L 608.8416 17.907106 L 608.8416 35.814213 L 608.8416 53.72132 Q 608.8416 53.72132 590.9345 53.72132 L 590.9345 71.628426 L 590.9345 89.53553 Q 573.0274 107.44264 573.0274 125.34975 L 573.0274 161.16396 L 573.0274 179.07106 L 573.0274 196.97818 L 573.0274 214.88528 L 573.0274 232.79239 L 590.9345 232.79239 L 590.9345 232.79239 L 608.8416 250.6995 Q 626.7487 268.6066 608.8416 268.6066 L 590.9345 268.6066 L 590.9345 286.5137 L 608.8416 304.4208 L 608.8416 304.4208 L 608.8416 304.4208 L 698.37714 304.4208 Q 787.9127 304.4208 823.7269 286.5137 L 859.54114 286.5137 L 841.63403 340.23502 Q 823.7269 393.95636 770.0056 483.49188 Q 716.28424 573.0274 698.37714 590.9345 L 680.47003 608.8416 L 680.47003 626.7487 L 680.47003 644.6558 L 662.5629 644.6558 L 644.6558 662.5629 L 644.6558 662.5629 L 644.6558 662.5629 L 573.0274 805.8198 Q 483.49188 949.07666 465.58478 949.07666 Q 465.58478 966.98376 447.67767 984.89087 L 429.77057 1002.798 L 429.77057 1020.7051 L 429.77057 1056.5193 L 429.77057 1092.3335 Q 411.86346 1110.2406 358.14212 1110.2406 Q 322.3279 1110.2406 286.5137 1181.869 Q 232.79239 1271.4045 214.88528 1289.3116 Q 179.07106 1325.1259 161.16396 1325.1259 Q 143.25685 1325.1259 143.25685 1343.033 L 143.25685 1378.8472 L 143.25685 1396.7543 L 143.25685 1414.6614 L 143.25685 1414.6614 L 143.25685 1414.6614 L 125.34975 1414.6614 L 107.44264 1414.6614 L 89.53553 1414.6614 L 71.628426 1414.6614 L 71.628426 1432.5685 L 71.628426 1432.5685 L 53.72132 1450.4756 L 53.72132 1450.4756 L 35.814213 1450.4756 L 35.814213 1450.4756 L 17.907106 1450.4756 L 0.0 1450.4756 L 0.0 1414.6614 L 0.0 1378.8472 L 17.907106 1343.033 L 35.814213 1325.1259 L 35.814213 1307.2188 Q 35.814213 1289.3116 71.628426 1235.5903 Q 71.628426 1163.9619 89.53553 1146.0548 Q 107.44264 1128.1477 179.07106 931.16956 L 268.6066 734.19135 L 268.6066 734.19135 Q 286.5137 734.19135 322.3279 626.7487 Q 376.04922 519.3061 429.77057 376.04922 Q 465.58478 250.6995 447.67767 250.6995 L 429.77057 250.6995 L 429.77057 232.79239 Q 429.77057 232.79239 447.67767 196.97818 L 465.58478 179.07106 L 465.58478 179.07106 L 483.49188 161.16396 L 483.49188 161.16396 L 501.399 161.16396 L 501.399 143.25685 L 501.399 125.34975 L 519.3061 107.44264 L 537.2132 89.53553 L 537.2132 89.53553 L 537.2132 89.53553 L 537.2132 71.628426 L 537.2132 71.628426 L 537.2132 71.628426 Q 537.2132 71.628426 573.0274 35.814213 z" svg:height="14.504756mm" draw:style-name="style-241" svg:viewBox="0.0 0.0 859.54114 1450.4756" svg:width="8.595411mm" svg:x="37.604923mm" svg:y="213.27364mm"/>
          <draw:path svg:d="M 161.16396 107.44264 L 214.88528 0.0 L 214.88528 35.814213 L 232.79239 89.53553 L 232.79239 107.44264 L 232.79239 125.34975 L 268.6066 125.34975 Q 286.5137 107.44264 393.95636 125.34975 Q 519.3061 143.25685 519.3061 161.16396 Q 519.3061 179.07106 537.2132 214.88528 L 555.1203 250.6995 L 555.1203 250.6995 L 555.1203 250.6995 L 537.2132 250.6995 Q 519.3061 268.6066 519.3061 286.5137 Q 519.3061 304.4208 537.2132 322.3279 L 537.2132 322.3279 L 447.67767 644.6558 Q 340.23502 984.89087 340.23502 1056.5193 Q 304.4208 1128.1477 304.4208 1163.9619 L 304.4208 1199.7761 L 322.3279 1217.6832 L 322.3279 1235.5903 L 304.4208 1235.5903 L 286.5137 1235.5903 L 286.5137 1253.4974 L 304.4208 1289.3116 L 304.4208 1307.2188 L 304.4208 1325.1259 L 322.3279 1325.1259 L 322.3279 1325.1259 L 340.23502 1343.033 L 340.23502 1343.033 L 340.23502 1360.9401 L 340.23502 1396.7543 L 322.3279 1396.7543 L 322.3279 1396.7543 L 322.3279 1396.7543 L 322.3279 1396.7543 L 286.5137 1378.8472 L 250.6995 1378.8472 L 250.6995 1396.7543 L 268.6066 1414.6614 L 268.6066 1432.5685 L 268.6066 1450.4756 L 250.6995 1450.4756 L 232.79239 1468.3827 L 232.79239 1468.3827 L 232.79239 1468.3827 L 214.88528 1450.4756 L 196.97818 1432.5685 L 196.97818 1432.5685 L 196.97818 1432.5685 L 196.97818 1396.7543 Q 196.97818 1343.033 161.16396 1253.4974 Q 125.34975 1163.9619 53.72132 913.26245 L 0.0 662.5629 L 0.0 662.5629 L 17.907106 662.5629 L 17.907106 644.6558 L 17.907106 626.7487 L 0.0 626.7487 L 0.0 608.8416 L 0.0 608.8416 L 17.907106 608.8416 L 17.907106 590.9345 L 17.907106 573.0274 L 17.907106 519.3061 Q 17.907106 465.58478 53.72132 358.14212 Q 89.53553 232.79239 107.44264 232.79239 Q 125.34975 232.79239 161.16396 107.44264 z" svg:height="14.683827mm" draw:style-name="style-242" svg:viewBox="0.0 0.0 555.1203 1468.3827" svg:width="5.5512033mm" svg:x="29.546726mm" svg:y="180.1455mm"/>
          <draw:path svg:d="M 483.49188 125.34975 L 483.49188 143.25685 L 501.399 143.25685 L 537.2132 143.25685 L 537.2132 161.16396 Q 537.2132 179.07106 555.1203 179.07106 Q 573.0274 179.07106 573.0274 214.88528 Q 573.0274 250.6995 573.0274 286.5137 Q 590.9345 304.4208 608.8416 304.4208 Q 626.7487 304.4208 626.7487 358.14212 Q 626.7487 393.95636 608.8416 393.95636 Q 590.9345 393.95636 608.8416 411.86346 Q 644.6558 429.77057 644.6558 465.58478 Q 644.6558 501.399 644.6558 537.2132 Q 644.6558 573.0274 644.6558 608.8416 Q 644.6558 644.6558 626.7487 680.47003 Q 626.7487 734.19135 590.9345 734.19135 L 555.1203 734.19135 L 573.0274 752.09845 Q 573.0274 752.09845 608.8416 770.0056 Q 644.6558 770.0056 662.5629 823.7269 Q 680.47003 895.35535 680.47003 895.35535 Q 680.47003 895.35535 716.28424 913.26245 L 734.19135 931.16956 L 734.19135 931.16956 L 752.09845 931.16956 L 752.09845 931.16956 L 752.09845 931.16956 L 734.19135 949.07666 L 716.28424 966.98376 L 716.28424 966.98376 L 716.28424 966.98376 L 698.37714 966.98376 L 698.37714 984.89087 L 698.37714 984.89087 L 698.37714 1002.798 L 698.37714 1002.798 L 680.47003 1002.798 L 680.47003 1002.798 L 680.47003 1002.798 L 662.5629 1020.7051 L 644.6558 1038.6122 L 644.6558 1038.6122 L 644.6558 1038.6122 L 644.6558 1020.7051 L 644.6558 1002.798 L 644.6558 1002.798 L 644.6558 1002.798 L 644.6558 984.89087 Q 644.6558 984.89087 626.7487 966.98376 Q 626.7487 931.16956 590.9345 931.16956 Q 555.1203 895.35535 537.2132 913.26245 Q 537.2132 931.16956 501.399 931.16956 Q 483.49188 931.16956 465.58478 913.26245 Q 465.58478 895.35535 429.77057 913.26245 Q 376.04922 931.16956 358.14212 913.26245 Q 340.23502 895.35535 322.3279 877.44824 Q 322.3279 841.63403 304.4208 841.63403 Q 286.5137 859.54114 286.5137 877.44824 L 268.6066 895.35535 L 250.6995 895.35535 Q 250.6995 895.35535 250.6995 805.8198 L 232.79239 734.19135 L 232.79239 680.47003 Q 214.88528 608.8416 214.88528 483.49188 Q 214.88528 358.14212 196.97818 268.6066 Q 179.07106 179.07106 179.07106 179.07106 L 161.16396 161.16396 L 161.16396 161.16396 Q 161.16396 143.25685 107.44264 143.25685 L 53.72132 107.44264 L 35.814213 107.44264 L 0.0 107.44264 L 0.0 107.44264 L 0.0 107.44264 L 35.814213 89.53553 L 89.53553 71.628426 L 107.44264 71.628426 L 125.34975 71.628426 L 125.34975 53.72132 L 143.25685 53.72132 L 161.16396 71.628426 Q 196.97818 89.53553 214.88528 35.814213 Q 214.88528 0.0 250.6995 0.0 Q 286.5137 17.907106 304.4208 0.0 Q 322.3279 0.0 322.3279 35.814213 Q 358.14212 53.72132 358.14212 35.814213 Q 358.14212 17.907106 393.95636 35.814213 Q 429.77057 35.814213 447.67767 71.628426 Q 465.58478 125.34975 483.49188 125.34975 z M 608.8416 590.9345 Q 608.8416 590.9345 626.7487 590.9345 Q 626.7487 608.8416 608.8416 608.8416 Q 608.8416 608.8416 608.8416 590.9345 z" svg:height="10.386122mm" draw:style-name="style-243" svg:viewBox="0.0 0.0 752.09845 1038.6122" svg:width="7.5209846mm" svg:x="22.204813mm" svg:y="121.41019mm"/>
          <draw:path svg:d="M 71.628426 0.0 L 89.53553 0.0 L 179.07106 0.0 L 286.5137 0.0 L 322.3279 0.0 Q 358.14212 0.0 376.04922 17.907106 L 393.95636 35.814213 L 393.95636 35.814213 L 393.95636 35.814213 L 393.95636 89.53553 Q 358.14212 143.25685 358.14212 161.16396 L 358.14212 179.07106 L 358.14212 179.07106 Q 358.14212 179.07106 304.4208 214.88528 Q 250.6995 250.6995 161.16396 214.88528 L 71.628426 179.07106 L 71.628426 161.16396 L 71.628426 143.25685 L 53.72132 125.34975 L 35.814213 107.44264 L 35.814213 107.44264 L 35.814213 107.44264 L 35.814213 89.53553 Q 35.814213 89.53553 17.907106 71.628426 L 0.0 35.814213 L 17.907106 35.814213 L 17.907106 35.814213 L 35.814213 17.907106 L 53.72132 0.0 L 71.628426 0.0 z" svg:height="2.1488528mm" draw:style-name="style-244" svg:viewBox="0.0 0.0 393.95636 214.88528" svg:width="3.9395635mm" svg:x="17.190823mm" svg:y="133.58702mm"/>
          <draw:path svg:d="M 17.907106 0.0 L 35.814213 0.0 L 35.814213 268.6066 Q 35.814213 537.2132 35.814213 644.6558 Q 35.814213 770.0056 35.814213 787.9127 Q 35.814213 823.7269 35.814213 859.54114 L 35.814213 913.26245 L 35.814213 931.16956 L 35.814213 966.98376 L 35.814213 1020.7051 L 35.814213 1074.4264 L 35.814213 1074.4264 L 17.907106 1074.4264 L 17.907106 1056.5193 L 0.0 1056.5193 L 0.0 1056.5193 L 0.0 1056.5193 L 0.0 1002.798 L 0.0 931.16956 L 0.0 913.26245 Q 0.0 895.35535 0.0 680.47003 L 0.0 483.49188 L 0.0 250.6995 Q 0.0 17.907106 17.907106 0.0 z" svg:height="10.744264mm" draw:style-name="style-245" svg:viewBox="0.0 0.0 35.814213 1074.4264" svg:width="0.35814214mm" svg:x="6.4465585mm" svg:y="243.89479mm"/>
          <draw:path svg:d="M 17.907106 0.0 L 17.907106 0.0 L 35.814213 0.0 L 35.814213 0.0 L 35.814213 17.907106 L 53.72132 17.907106 L 53.72132 17.907106 L 53.72132 35.814213 L 53.72132 35.814213 L 53.72132 35.814213 L 71.628426 17.907106 Q 89.53553 0.0 89.53553 0.0 L 89.53553 0.0 L 89.53553 286.5137 Q 89.53553 555.1203 89.53553 752.09845 Q 89.53553 949.07666 89.53553 966.98376 Q 89.53553 966.98376 71.628426 1092.3335 L 53.72132 1217.6832 L 53.72132 1217.6832 L 53.72132 1217.6832 L 53.72132 1235.5903 L 53.72132 1235.5903 L 53.72132 1289.3116 L 53.72132 1325.1259 L 53.72132 1325.1259 L 53.72132 1325.1259 L 53.72132 1343.033 L 53.72132 1343.033 L 35.814213 1325.1259 L 17.907106 1307.2188 L 17.907106 1307.2188 L 17.907106 1289.3116 L 17.907106 1289.3116 L 17.907106 1289.3116 L 17.907106 1289.3116 L 35.814213 1289.3116 L 35.814213 1271.4045 L 17.907106 1271.4045 L 17.907106 1271.4045 L 17.907106 1271.4045 L 17.907106 1253.4974 L 17.907106 1217.6832 L 17.907106 1128.1477 Q 17.907106 1038.6122 17.907106 895.35535 Q 17.907106 752.09845 17.907106 393.95636 L 0.0 17.907106 L 17.907106 17.907106 L 17.907106 0.0 L 17.907106 0.0 z" svg:height="13.43033mm" draw:style-name="style-246" svg:viewBox="0.0 0.0 89.53553 1343.033" svg:width="0.89535534mm" svg:x="6.2674875mm" svg:y="50.49804mm"/>
          <draw:path svg:d="M 71.628426 35.814213 L 53.72132 3.6379788E-12 L 286.5137 17.907106 Q 501.399 35.814213 501.399 53.72132 L 501.399 53.72132 L 501.399 71.628426 Q 519.3061 71.628426 501.399 89.53553 L 483.49188 89.53553 L 250.6995 89.53553 L 0.0 89.53553 L 0.0 89.53553 Q 0.0 71.628426 35.814213 71.628426 Q 71.628426 71.628426 71.628426 35.814213 z" svg:height="0.89535534mm" draw:style-name="style-247" svg:viewBox="0.0 0.0 501.399 89.53553" svg:width="5.01399mm" svg:x="56.228313mm" svg:y="301.91382mm"/>
          <draw:path svg:d="M 71.628426 0.0 L 71.628426 0.0 L 89.53553 107.44264 Q 107.44264 196.97818 107.44264 250.6995 Q 107.44264 322.3279 107.44264 429.77057 L 107.44264 537.2132 L 89.53553 573.0274 L 89.53553 590.9345 L 71.628426 590.9345 L 53.72132 590.9345 L 53.72132 501.399 Q 35.814213 411.86346 17.907106 214.88528 L 0.0 17.907106 L 35.814213 17.907106 Q 53.72132 0.0 71.628426 0.0 z" svg:height="5.909345mm" draw:style-name="style-248" svg:viewBox="0.0 0.0 107.44264 590.9345" svg:width="1.0744264mm" svg:x="47.632904mm" svg:y="243.17851mm"/>
          <draw:path svg:d="M 340.23502 53.72132 L 358.14212 1.8189894E-12 L 376.04922 71.628426 Q 376.04922 161.16396 376.04922 161.16396 L 393.95636 161.16396 L 376.04922 232.79239 Q 376.04922 286.5137 358.14212 304.4208 L 358.14212 304.4208 L 358.14212 304.4208 Q 340.23502 304.4208 340.23502 232.79239 Q 304.4208 179.07106 304.4208 232.79239 Q 286.5137 286.5137 196.97818 250.6995 L 107.44264 232.79239 L 89.53553 214.88528 L 71.628426 196.97818 L 35.814213 196.97818 L 0.0 196.97818 L 0.0 179.07106 L 17.907106 179.07106 L 17.907106 161.16396 L 17.907106 125.34975 L 35.814213 125.34975 Q 35.814213 125.34975 89.53553 53.72132 Q 125.34975 17.907106 161.16396 17.907106 Q 179.07106 17.907106 214.88528 71.628426 Q 268.6066 107.44264 304.4208 125.34975 Q 340.23502 125.34975 340.23502 53.72132 z" svg:height="3.044208mm" draw:style-name="style-249" svg:viewBox="0.0 0.0 393.95636 304.4208" svg:width="3.9395635mm" svg:x="20.951315mm" svg:y="128.75209mm"/>
          <draw:path svg:d="M 35.814213 53.72132 L 53.72132 0.0 L 71.628426 35.814213 Q 107.44264 53.72132 143.25685 71.628426 Q 161.16396 71.628426 161.16396 89.53553 Q 161.16396 107.44264 179.07106 107.44264 Q 196.97818 107.44264 196.97818 143.25685 L 196.97818 179.07106 L 179.07106 179.07106 Q 179.07106 196.97818 179.07106 196.97818 L 179.07106 196.97818 L 161.16396 196.97818 L 161.16396 196.97818 L 179.07106 214.88528 L 196.97818 214.88528 L 179.07106 268.6066 Q 161.16396 304.4208 125.34975 286.5137 Q 89.53553 268.6066 53.72132 268.6066 L 17.907106 268.6066 L 0.0 286.5137 L 0.0 286.5137 L 0.0 268.6066 L 0.0 250.6995 L 17.907106 179.07106 Q 35.814213 107.44264 35.814213 53.72132 z M 107.44264 107.44264 Q 89.53553 89.53553 107.44264 89.53553 Q 125.34975 89.53553 107.44264 107.44264 Q 107.44264 125.34975 107.44264 107.44264 z" svg:height="2.865137mm" draw:style-name="style-250" svg:viewBox="0.0 0.0 196.97818 286.5137" svg:width="1.9697818mm" svg:x="70.195854mm" svg:y="219.00392mm"/>
          <draw:path svg:d="M 125.34975 17.907106 L 143.25685 0.0 L 143.25685 0.0 L 143.25685 0.0 L 161.16396 71.628426 Q 179.07106 143.25685 161.16396 161.16396 Q 161.16396 179.07106 143.25685 179.07106 Q 125.34975 179.07106 107.44264 214.88528 Q 89.53553 268.6066 71.628426 268.6066 Q 35.814213 268.6066 17.907106 268.6066 L 0.0 268.6066 L 0.0 268.6066 Q 0.0 250.6995 17.907106 232.79239 Q 35.814213 232.79239 53.72132 161.16396 L 71.628426 89.53553 L 35.814213 89.53553 Q 17.907106 89.53553 17.907106 71.628426 Q 0.0 71.628426 35.814213 53.72132 L 71.628426 35.814213 L 89.53553 35.814213 L 107.44264 53.72132 L 107.44264 53.72132 L 107.44264 53.72132 L 125.34975 17.907106 z" svg:height="2.686066mm" draw:style-name="style-251" svg:viewBox="0.0 0.0 161.16396 268.6066" svg:width="1.6116396mm" svg:x="60.884163mm" svg:y="234.40402mm"/>
          <draw:path svg:d="M 0.0 35.814213 L 0.0 3.6379788E-12 L 0.0 3.6379788E-12 L 0.0 3.6379788E-12 L 179.07106 35.814213 Q 358.14212 71.628426 483.49188 89.53553 Q 608.8416 107.44264 608.8416 107.44264 L 608.8416 107.44264 L 590.9345 107.44264 Q 573.0274 125.34975 573.0274 143.25685 Q 573.0274 161.16396 573.0274 179.07106 L 573.0274 196.97818 L 573.0274 196.97818 Q 555.1203 179.07106 322.3279 143.25685 L 89.53553 107.44264 L 71.628426 107.44264 L 71.628426 107.44264 L 35.814213 89.53553 L 0.0 89.53553 L 0.0 71.628426 Q 0.0 71.628426 0.0 35.814213 z" svg:height="1.9697818mm" draw:style-name="style-252" svg:viewBox="0.0 0.0 608.8416 196.97818" svg:width="6.088416mm" svg:x="72.34471mm" svg:y="303.34637mm"/>
          <draw:path svg:d="M 71.628426 143.25685 L 17.907106 143.25685 L 0.0 107.44264 Q 0.0 71.628426 0.0 53.72132 Q 17.907106 35.814213 179.07106 0.0 Q 358.14212 -35.814213 322.3279 17.907106 Q 268.6066 71.628426 196.97818 107.44264 Q 125.34975 143.25685 71.628426 143.25685 z" svg:height="1.4325686mm" draw:style-name="style-253" svg:viewBox="0.0 0.0 322.3279 143.25685" svg:width="3.2232792mm" svg:x="18.62339mm" svg:y="213.81085mm"/>
          <draw:path svg:d="M 2220.4812 -3.6379788E-12 L 2238.3884 -3.6379788E-12 L 2238.3884 17.907106 Q 2238.3884 35.814213 2220.4812 53.72132 L 2202.5742 71.628426 L 2202.5742 71.628426 L 2202.5742 71.628426 L 2202.5742 89.53553 L 2202.5742 89.53553 L 2220.4812 107.44264 L 2238.3884 125.34975 L 2238.3884 125.34975 L 2238.3884 107.44264 L 2238.3884 107.44264 L 2238.3884 107.44264 L 2256.2954 107.44264 L 2256.2954 107.44264 L 2274.2026 89.53553 L 2292.1096 89.53553 L 2292.1096 125.34975 L 2274.2026 161.16396 L 2274.2026 179.07106 L 2274.2026 196.97818 L 2327.9238 196.97818 Q 2381.6453 196.97818 2381.6453 179.07106 Q 2381.6453 161.16396 2453.2737 143.25685 Q 2506.9949 143.25685 2524.902 143.25685 Q 2560.7163 161.16396 2560.7163 196.97818 Q 2560.7163 214.88528 2578.6233 214.88528 Q 2596.5305 214.88528 2632.3447 250.6995 Q 2650.2517 286.5137 2686.066 286.5137 Q 2703.9731 268.6066 2721.8801 286.5137 Q 2739.7874 304.4208 2739.7874 358.14212 L 2739.7874 393.95636 L 2757.6943 393.95636 L 2757.6943 393.95636 L 2775.6016 411.86346 L 2775.6016 411.86346 L 2775.6016 841.63403 Q 2775.6016 1271.4045 2793.5085 1289.3116 Q 2811.4158 1289.3116 2811.4158 1307.2188 Q 2811.4158 1325.1259 2793.5085 1343.033 L 2793.5085 1360.9401 L 2775.6016 1647.4539 Q 2739.7874 1933.9675 2256.2954 1933.9675 Q 1772.8036 1969.7817 1772.8036 1969.7817 Q 1754.8965 1969.7817 1647.4539 1969.7817 L 1540.0112 1969.7817 L 1522.104 1987.6888 L 1522.104 1987.6888 L 1522.104 1969.7817 L 1522.104 1969.7817 L 1504.1969 1969.7817 L 1504.1969 1969.7817 L 1486.2898 1969.7817 L 1468.3827 1969.7817 L 1450.4756 1969.7817 Q 1414.6614 1969.7817 1092.3335 1933.9675 Q 770.0056 1898.1533 590.9345 1862.3391 Q 393.95636 1826.5249 376.04922 1808.6178 Q 358.14212 1772.8036 340.23502 1772.8036 Q 322.3279 1772.8036 322.3279 1754.8965 Q 322.3279 1736.9894 304.4208 1736.9894 Q 268.6066 1719.0823 232.79239 1647.4539 Q 196.97818 1575.8254 143.25685 1432.5685 L 89.53553 1307.2188 L 89.53553 1253.4974 Q 89.53553 1181.869 53.72132 787.9127 L 17.907106 376.04922 L 17.907106 358.14212 L 17.907106 358.14212 L 0.0 358.14212 L 0.0 358.14212 L 0.0 340.23502 L 17.907106 322.3279 L 17.907106 322.3279 L 17.907106 322.3279 L 17.907106 322.3279 L 35.814213 322.3279 L 232.79239 358.14212 Q 447.67767 358.14212 555.1203 358.14212 Q 680.47003 358.14212 716.28424 358.14212 L 752.09845 358.14212 L 770.0056 358.14212 L 787.9127 358.14212 L 1181.869 286.5137 Q 1575.8254 214.88528 1772.8036 143.25685 Q 1951.8746 71.628426 2077.2244 35.814213 Q 2202.5742 -3.6379788E-12 2220.4812 -3.6379788E-12 z M 2703.9731 322.3279 Q 2703.9731 322.3279 2721.8801 322.3279 L 2721.8801 322.3279 L 2703.9731 322.3279 Q 2703.9731 322.3279 2703.9731 322.3279 z" svg:height="19.876888mm" draw:style-name="style-254" svg:viewBox="0.0 0.0 2811.4158 1987.6888" svg:width="28.114157mm" svg:x="63.92837mm" svg:y="259.65305mm"/>
          <draw:path svg:d="M 179.07106 89.53553 L 179.07106 0.0 L 196.97818 0.0 L 196.97818 0.0 L 196.97818 250.6995 L 196.97818 519.3061 L 179.07106 519.3061 Q 179.07106 501.399 179.07106 465.58478 Q 179.07106 411.86346 161.16396 411.86346 Q 143.25685 411.86346 143.25685 429.77057 Q 143.25685 447.67767 71.628426 483.49188 Q 0.0 519.3061 0.0 501.399 Q 0.0 483.49188 17.907106 483.49188 Q 35.814213 483.49188 35.814213 429.77057 L 35.814213 393.95636 L 17.907106 393.95636 Q 17.907106 393.95636 0.0 376.04922 Q -17.907106 358.14212 71.628426 340.23502 Q 143.25685 304.4208 143.25685 268.6066 L 143.25685 232.79239 L 143.25685 214.88528 Q 143.25685 179.07106 179.07106 89.53553 z" svg:height="5.193061mm" draw:style-name="style-255" svg:viewBox="0.0 0.0 196.97818 519.3061" svg:width="1.9697818mm" svg:x="89.89368mm" svg:y="172.98265mm"/>
          <draw:path svg:d="M 35.814213 0.0 L 71.628426 0.0 L 71.628426 0.0 L 71.628426 0.0 L 71.628426 17.907106 L 71.628426 17.907106 L 89.53553 17.907106 L 89.53553 35.814213 L 89.53553 35.814213 L 107.44264 35.814213 L 107.44264 35.814213 L 107.44264 35.814213 L 107.44264 53.72132 L 107.44264 53.72132 L 125.34975 53.72132 L 125.34975 71.628426 L 125.34975 71.628426 L 143.25685 71.628426 L 143.25685 71.628426 L 143.25685 71.628426 L 161.16396 89.53553 L 179.07106 107.44264 L 196.97818 107.44264 L 214.88528 107.44264 L 214.88528 125.34975 Q 214.88528 143.25685 196.97818 179.07106 Q 179.07106 214.88528 143.25685 214.88528 Q 107.44264 214.88528 71.628426 179.07106 Q 35.814213 143.25685 0.0 71.628426 Q -17.907106 -17.907106 35.814213 0.0 z" svg:height="2.1488528mm" draw:style-name="style-256" svg:viewBox="0.0 0.0 214.88528 214.88528" svg:width="2.1488528mm" svg:x="64.46558mm" svg:y="144.33128mm"/>
          <draw:path svg:d="M 555.1203 0.0 L 555.1203 17.907106 L 555.1203 17.907106 L 555.1203 35.814213 L 555.1203 53.72132 Q 555.1203 71.628426 662.5629 53.72132 Q 770.0056 35.814213 787.9127 71.628426 Q 787.9127 89.53553 805.8198 107.44264 Q 823.7269 125.34975 823.7269 125.34975 L 823.7269 125.34975 L 787.9127 125.34975 L 770.0056 125.34975 L 770.0056 107.44264 L 752.09845 107.44264 L 752.09845 107.44264 L 752.09845 125.34975 L 716.28424 125.34975 L 698.37714 125.34975 L 662.5629 161.16396 Q 644.6558 196.97818 626.7487 232.79239 Q 626.7487 268.6066 608.8416 286.5137 Q 573.0274 304.4208 573.0274 304.4208 L 573.0274 304.4208 L 519.3061 340.23502 Q 465.58478 358.14212 465.58478 411.86346 Q 447.67767 447.67767 429.77057 447.67767 Q 411.86346 447.67767 411.86346 483.49188 L 393.95636 501.399 L 393.95636 501.399 L 393.95636 519.3061 L 393.95636 519.3061 Q 393.95636 537.2132 393.95636 555.1203 L 393.95636 555.1203 L 322.3279 662.5629 Q 268.6066 787.9127 250.6995 787.9127 Q 232.79239 787.9127 214.88528 823.7269 Q 214.88528 859.54114 196.97818 877.44824 L 179.07106 913.26245 L 179.07106 913.26245 L 179.07106 913.26245 L 161.16396 931.16956 L 143.25685 949.07666 L 143.25685 949.07666 L 143.25685 949.07666 L 125.34975 949.07666 L 125.34975 966.98376 L 107.44264 966.98376 L 107.44264 966.98376 L 107.44264 949.07666 L 107.44264 949.07666 L 89.53553 949.07666 L 89.53553 949.07666 L 71.628426 931.16956 L 53.72132 913.26245 L 53.72132 913.26245 L 35.814213 913.26245 L 35.814213 895.35535 L 35.814213 877.44824 L 17.907106 841.63403 L 0.0 823.7269 L 0.0 734.19135 Q 0.0 662.5629 0.0 626.7487 Q 35.814213 573.0274 53.72132 447.67767 L 89.53553 322.3279 L 89.53553 304.4208 Q 107.44264 304.4208 107.44264 304.4208 L 125.34975 286.5137 L 143.25685 286.5137 Q 179.07106 268.6066 232.79239 232.79239 Q 286.5137 161.16396 322.3279 125.34975 Q 376.04922 89.53553 447.67767 71.628426 Q 537.2132 53.72132 537.2132 17.907106 Q 537.2132 -17.907106 555.1203 0.0 z" svg:height="9.669838mm" draw:style-name="style-257" svg:viewBox="0.0 0.0 823.7269 966.98376" svg:width="8.237269mm" svg:x="80.58198mm" svg:y="96.16116mm"/>
          <draw:path svg:d="M 0.0 17.907106 L 17.907106 0.0 L 179.07106 17.907106 Q 340.23502 53.72132 340.23502 53.72132 L 340.23502 53.72132 L 340.23502 53.72132 Q 358.14212 53.72132 358.14212 89.53553 L 358.14212 107.44264 L 358.14212 107.44264 Q 340.23502 89.53553 286.5137 89.53553 L 232.79239 89.53553 L 214.88528 89.53553 Q 179.07106 89.53553 107.44264 53.72132 Q 53.72132 53.72132 17.907106 35.814213 Q 0.0 17.907106 0.0 17.907106 z" svg:height="1.0744264mm" draw:style-name="style-258" svg:viewBox="0.0 0.0 358.14212 107.44264" svg:width="3.5814214mm" svg:x="63.7493mm" svg:y="7.700056mm"/>
          <draw:path svg:d="M 17.907106 17.907106 L 35.814213 -3.6379788E-12 L 35.814213 -3.6379788E-12 Q 35.814213 17.907106 53.72132 17.907106 L 53.72132 17.907106 L 89.53553 268.6066 Q 125.34975 519.3061 179.07106 698.37714 Q 232.79239 877.44824 232.79239 895.35535 L 232.79239 913.26245 L 214.88528 913.26245 L 196.97818 913.26245 L 196.97818 895.35535 L 196.97818 895.35535 L 179.07106 895.35535 L 179.07106 877.44824 L 179.07106 877.44824 L 161.16396 877.44824 L 161.16396 877.44824 L 161.16396 877.44824 L 161.16396 895.35535 L 143.25685 895.35535 L 143.25685 859.54114 L 125.34975 823.7269 L 125.34975 805.8198 Q 125.34975 770.0056 53.72132 411.86346 L 0.0 35.814213 L 0.0 35.814213 Q 17.907106 35.814213 17.907106 17.907106 z" svg:height="9.132625mm" draw:style-name="style-259" svg:viewBox="0.0 0.0 232.79239 913.26245" svg:width="2.3279238mm" svg:x="51.393394mm" svg:y="202.88751mm"/>
          <draw:path svg:d="M 770.0056 35.814213 L 770.0056 89.53553 L 787.9127 89.53553 L 787.9127 89.53553 L 787.9127 555.1203 Q 805.8198 1002.798 787.9127 1020.7051 L 787.9127 1038.6122 L 787.9127 1038.6122 Q 787.9127 1056.5193 805.8198 1056.5193 L 805.8198 1056.5193 L 805.8198 1074.4264 Q 805.8198 1092.3335 787.9127 1146.0548 L 787.9127 1199.7761 L 787.9127 1199.7761 Q 770.0056 1199.7761 770.0056 1146.0548 Q 734.19135 1092.3335 734.19135 1110.2406 Q 734.19135 1128.1477 698.37714 1128.1477 Q 680.47003 1128.1477 662.5629 1128.1477 Q 662.5629 1146.0548 626.7487 1146.0548 Q 608.8416 1146.0548 608.8416 1128.1477 Q 608.8416 1092.3335 590.9345 1092.3335 Q 555.1203 1092.3335 555.1203 1128.1477 Q 555.1203 1146.0548 537.2132 1146.0548 Q 519.3061 1146.0548 519.3061 1128.1477 Q 519.3061 1110.2406 501.399 1128.1477 Q 483.49188 1128.1477 429.77057 1128.1477 Q 376.04922 1110.2406 376.04922 1092.3335 Q 376.04922 1074.4264 322.3279 1020.7051 Q 268.6066 966.98376 196.97818 949.07666 Q 125.34975 949.07666 107.44264 966.98376 Q 89.53553 1002.798 71.628426 1002.798 L 53.72132 1020.7051 L 53.72132 1002.798 L 53.72132 1002.798 L 35.814213 1020.7051 L 17.907106 1056.5193 L 17.907106 1056.5193 L 17.907106 1056.5193 L 17.907106 1038.6122 L 17.907106 1038.6122 L 0.0 1038.6122 L 0.0 1020.7051 L 0.0 1020.7051 L 0.0 1020.7051 L 0.0 1020.7051 L 17.907106 1002.798 L 17.907106 1002.798 L 17.907106 984.89087 L 35.814213 984.89087 L 53.72132 984.89087 L 53.72132 966.98376 L 53.72132 966.98376 L 71.628426 966.98376 L 71.628426 949.07666 L 71.628426 949.07666 L 89.53553 949.07666 L 89.53553 949.07666 L 89.53553 949.07666 L 89.53553 931.16956 L 89.53553 931.16956 L 71.628426 931.16956 L 71.628426 913.26245 L 71.628426 913.26245 Q 53.72132 913.26245 71.628426 895.35535 Q 89.53553 877.44824 53.72132 877.44824 Q 35.814213 877.44824 35.814213 841.63403 Q 17.907106 823.7269 53.72132 805.8198 Q 71.628426 787.9127 53.72132 680.47003 Q 17.907106 573.0274 17.907106 555.1203 L 0.0 555.1203 L 0.0 537.2132 L 0.0 537.2132 L 0.0 519.3061 L 0.0 519.3061 L 35.814213 519.3061 Q 71.628426 519.3061 71.628426 537.2132 L 89.53553 555.1203 L 89.53553 519.3061 Q 89.53553 501.399 125.34975 501.399 L 143.25685 483.49188 L 125.34975 483.49188 Q 107.44264 483.49188 107.44264 447.67767 L 89.53553 393.95636 L 125.34975 411.86346 Q 143.25685 447.67767 179.07106 429.77057 L 214.88528 411.86346 L 214.88528 411.86346 L 232.79239 411.86346 L 232.79239 411.86346 L 232.79239 411.86346 L 232.79239 393.95636 L 232.79239 393.95636 L 250.6995 376.04922 Q 250.6995 358.14212 214.88528 322.3279 Q 179.07106 304.4208 250.6995 268.6066 Q 322.3279 250.6995 322.3279 232.79239 Q 340.23502 214.88528 358.14212 196.97818 Q 376.04922 196.97818 376.04922 179.07106 Q 376.04922 161.16396 393.95636 161.16396 Q 411.86346 179.07106 447.67767 179.07106 Q 465.58478 196.97818 447.67767 161.16396 Q 447.67767 143.25685 465.58478 143.25685 Q 483.49188 143.25685 483.49188 125.34975 Q 483.49188 107.44264 519.3061 107.44264 Q 537.2132 107.44264 537.2132 89.53553 Q 555.1203 71.628426 573.0274 53.72132 Q 608.8416 17.907106 608.8416 35.814213 Q 626.7487 53.72132 644.6558 53.72132 Q 680.47003 53.72132 680.47003 35.814213 Q 698.37714 17.907106 716.28424 0.0 Q 752.09845 -17.907106 770.0056 35.814213 z M 411.86346 232.79239 Q 376.04922 232.79239 411.86346 214.88528 Q 429.77057 214.88528 429.77057 232.79239 Q 429.77057 250.6995 411.86346 232.79239 z" svg:height="11.997762mm" draw:style-name="style-260" svg:viewBox="0.0 0.0 805.8198 1199.7761" svg:width="8.058198mm" svg:x="52.467823mm" svg:y="107.97985mm"/>
          <draw:path svg:d="M 179.07106 35.814213 L 196.97818 0.0 L 196.97818 0.0 L 196.97818 0.0 L 196.97818 35.814213 L 196.97818 89.53553 L 214.88528 89.53553 L 214.88528 107.44264 L 214.88528 107.44264 L 196.97818 107.44264 L 196.97818 107.44264 L 196.97818 107.44264 L 214.88528 125.34975 L 232.79239 143.25685 L 232.79239 143.25685 L 232.79239 143.25685 L 250.6995 143.25685 L 250.6995 143.25685 L 268.6066 161.16396 L 304.4208 161.16396 L 304.4208 179.07106 L 304.4208 214.88528 L 304.4208 286.5137 Q 304.4208 358.14212 322.3279 340.23502 Q 340.23502 340.23502 340.23502 393.95636 Q 340.23502 429.77057 358.14212 429.77057 Q 376.04922 429.77057 376.04922 465.58478 Q 376.04922 501.399 393.95636 519.3061 Q 411.86346 537.2132 411.86346 519.3061 Q 429.77057 501.399 447.67767 501.399 L 483.49188 501.399 L 483.49188 501.399 L 483.49188 501.399 L 483.49188 501.399 L 483.49188 501.399 L 447.67767 519.3061 Q 447.67767 537.2132 447.67767 590.9345 Q 447.67767 644.6558 447.67767 662.5629 L 465.58478 662.5629 L 447.67767 680.47003 Q 447.67767 698.37714 447.67767 716.28424 Q 447.67767 734.19135 376.04922 752.09845 Q 304.4208 787.9127 286.5137 805.8198 Q 286.5137 823.7269 304.4208 823.7269 Q 304.4208 841.63403 286.5137 859.54114 Q 250.6995 895.35535 214.88528 895.35535 Q 161.16396 895.35535 161.16396 966.98376 Q 161.16396 1020.7051 143.25685 1020.7051 L 143.25685 1038.6122 L 125.34975 1038.6122 L 107.44264 1038.6122 L 89.53553 1056.5193 L 71.628426 1056.5193 L 71.628426 1074.4264 L 53.72132 1092.3335 L 53.72132 1092.3335 L 53.72132 1092.3335 L 53.72132 1092.3335 L 35.814213 1074.4264 L 35.814213 1074.4264 L 17.907106 1074.4264 L 17.907106 1074.4264 L 17.907106 1074.4264 L 17.907106 1092.3335 L 0.0 1092.3335 L 0.0 1038.6122 L 17.907106 984.89087 L 17.907106 949.07666 L 17.907106 913.26245 L 17.907106 895.35535 Q 17.907106 877.44824 53.72132 859.54114 Q 71.628426 859.54114 71.628426 841.63403 Q 71.628426 823.7269 53.72132 823.7269 Q 35.814213 823.7269 71.628426 573.0274 Q 89.53553 340.23502 107.44264 322.3279 Q 125.34975 322.3279 125.34975 232.79239 L 143.25685 143.25685 L 143.25685 143.25685 L 161.16396 143.25685 L 161.16396 107.44264 L 161.16396 89.53553 L 161.16396 89.53553 L 161.16396 89.53553 L 179.07106 35.814213 z" svg:height="10.923335mm" draw:style-name="style-261" svg:viewBox="0.0 0.0 483.49188 1092.3335" svg:width="4.834919mm" svg:x="31.337437mm" svg:y="192.68047mm"/>
          <draw:path svg:d="M 519.3061 53.72132 L 519.3061 53.72132 L 519.3061 53.72132 Q 519.3061 53.72132 537.2132 53.72132 L 537.2132 53.72132 L 519.3061 322.3279 Q 519.3061 590.9345 483.49188 590.9345 Q 447.67767 608.8416 447.67767 644.6558 Q 429.77057 680.47003 447.67767 680.47003 Q 465.58478 698.37714 447.67767 698.37714 L 411.86346 698.37714 L 411.86346 680.47003 L 411.86346 662.5629 L 393.95636 662.5629 Q 376.04922 662.5629 376.04922 626.7487 Q 376.04922 608.8416 358.14212 626.7487 L 340.23502 626.7487 L 340.23502 608.8416 Q 340.23502 590.9345 322.3279 555.1203 Q 304.4208 537.2132 268.6066 537.2132 Q 232.79239 519.3061 232.79239 501.399 Q 232.79239 483.49188 214.88528 483.49188 Q 196.97818 483.49188 196.97818 501.399 Q 179.07106 519.3061 125.34975 519.3061 L 89.53553 519.3061 L 71.628426 519.3061 L 71.628426 519.3061 L 53.72132 501.399 L 17.907106 501.399 L 17.907106 465.58478 L 17.907106 429.77057 L 0.0 429.77057 L 0.0 411.86346 L 0.0 411.86346 L 0.0 411.86346 L 17.907106 411.86346 Q 17.907106 411.86346 17.907106 393.95636 Q 17.907106 393.95636 17.907106 340.23502 Q 17.907106 304.4208 35.814213 286.5137 Q 53.72132 268.6066 17.907106 250.6995 L 0.0 232.79239 L 53.72132 196.97818 Q 89.53553 196.97818 107.44264 196.97818 L 125.34975 196.97818 L 125.34975 196.97818 Q 143.25685 196.97818 143.25685 179.07106 L 143.25685 179.07106 L 161.16396 179.07106 Q 161.16396 161.16396 232.79239 161.16396 Q 286.5137 143.25685 268.6066 125.34975 Q 268.6066 125.34975 250.6995 107.44264 L 232.79239 89.53553 L 268.6066 89.53553 Q 286.5137 89.53553 304.4208 53.72132 Q 304.4208 0.0 322.3279 0.0 Q 340.23502 0.0 340.23502 17.907106 Q 358.14212 53.72132 429.77057 53.72132 Q 501.399 53.72132 519.3061 53.72132 z M 376.04922 465.58478 Q 376.04922 411.86346 411.86346 429.77057 Q 465.58478 447.67767 465.58478 465.58478 Q 465.58478 483.49188 411.86346 501.399 Q 376.04922 501.399 376.04922 465.58478 z" svg:height="6.983772mm" draw:style-name="style-262" svg:viewBox="0.0 0.0 537.2132 698.37714" svg:width="5.372132mm" svg:x="70.016785mm" svg:y="112.99384mm"/>
          <draw:path svg:d="M 53.72132 17.907106 L 53.72132 0.0 L 71.628426 17.907106 Q 89.53553 17.907106 89.53553 35.814213 L 107.44264 35.814213 L 107.44264 53.72132 Q 89.53553 71.628426 107.44264 125.34975 Q 125.34975 196.97818 107.44264 483.49188 Q 89.53553 787.9127 89.53553 913.26245 L 89.53553 1020.7051 L 89.53553 1056.5193 L 89.53553 1092.3335 L 53.72132 1092.3335 L 17.907106 1092.3335 L 17.907106 1056.5193 L 17.907106 1020.7051 L 0.0 1020.7051 L 0.0 1020.7051 L 0.0 984.89087 L 0.0 966.98376 L 0.0 770.0056 Q 17.907106 590.9345 17.907106 304.4208 L 35.814213 35.814213 L 35.814213 35.814213 Q 53.72132 35.814213 53.72132 17.907106 z" svg:height="10.923335mm" draw:style-name="style-263" svg:viewBox="0.0 0.0 107.44264 1092.3335" svg:width="1.0744264mm" svg:x="5.909345mm" svg:y="294.93005mm"/>
          <draw:path svg:d="M 1074.4264 17.907106 L 1074.4264 0.0 L 1092.3335 0.0 Q 1092.3335 0.0 1110.2406 17.907106 L 1128.1477 35.814213 L 1181.869 35.814213 Q 1235.5903 53.72132 1253.4974 35.814213 Q 1271.4045 17.907106 1271.4045 17.907106 L 1271.4045 0.0 L 1271.4045 0.0 L 1271.4045 0.0 L 1289.3116 35.814213 Q 1307.2188 53.72132 1307.2188 53.72132 L 1307.2188 35.814213 L 1307.2188 35.814213 L 1307.2188 35.814213 L 1325.1259 35.814213 L 1325.1259 35.814213 L 1325.1259 17.907106 L 1343.033 17.907106 L 1343.033 35.814213 L 1343.033 71.628426 L 1325.1259 89.53553 Q 1307.2188 107.44264 1325.1259 125.34975 Q 1343.033 143.25685 1307.2188 161.16396 Q 1307.2188 179.07106 1289.3116 268.6066 Q 1289.3116 358.14212 1307.2188 358.14212 Q 1325.1259 358.14212 1307.2188 393.95636 Q 1289.3116 429.77057 1325.1259 429.77057 Q 1360.9401 429.77057 1378.8472 447.67767 Q 1396.7543 465.58478 1432.5685 465.58478 Q 1450.4756 447.67767 1468.3827 483.49188 Q 1486.2898 519.3061 1450.4756 590.9345 Q 1450.4756 662.5629 1432.5685 698.37714 Q 1432.5685 734.19135 1468.3827 752.09845 Q 1504.1969 752.09845 1504.1969 770.0056 L 1486.2898 770.0056 L 1486.2898 787.9127 L 1486.2898 823.7269 L 1504.1969 823.7269 L 1504.1969 823.7269 L 1504.1969 841.63403 L 1522.104 841.63403 L 1522.104 823.7269 Q 1522.104 805.8198 1522.104 787.9127 Q 1522.104 752.09845 1540.0112 752.09845 L 1557.9183 752.09845 L 1593.7325 770.0056 L 1611.6396 787.9127 L 1611.6396 787.9127 L 1629.5468 787.9127 L 1611.6396 877.44824 Q 1611.6396 966.98376 1629.5468 966.98376 Q 1665.361 966.98376 1665.361 1002.798 Q 1647.4539 1056.5193 1665.361 1056.5193 Q 1683.2681 1056.5193 1683.2681 1074.4264 Q 1665.361 1110.2406 1665.361 1217.6832 Q 1665.361 1343.033 1683.2681 1378.8472 Q 1701.1752 1432.5685 1754.8965 1432.5685 Q 1808.6178 1450.4756 1826.5249 1468.3827 L 1826.5249 1504.1969 L 1808.6178 1540.0112 Q 1772.8036 1575.8254 1772.8036 1629.5468 Q 1754.8965 1683.2681 1736.9894 1665.361 Q 1736.9894 1665.361 1736.9894 1683.2681 Q 1736.9894 1701.1752 1736.9894 1719.0823 L 1736.9894 1754.8965 L 1736.9894 1754.8965 Q 1719.0823 1754.8965 1629.5468 1754.8965 Q 1540.0112 1754.8965 1540.0112 1790.7107 Q 1557.9183 1826.5249 1522.104 1844.432 L 1486.2898 1862.3391 L 1486.2898 1862.3391 L 1468.3827 1862.3391 L 1468.3827 1862.3391 L 1450.4756 1862.3391 L 1450.4756 1862.3391 L 1450.4756 1862.3391 L 1414.6614 1844.432 Q 1396.7543 1844.432 1378.8472 1790.7107 Q 1378.8472 1754.8965 1307.2188 1719.0823 Q 1217.6832 1683.2681 1199.7761 1701.1752 Q 1199.7761 1719.0823 1181.869 1719.0823 Q 1163.9619 1719.0823 1163.9619 1701.1752 Q 1163.9619 1683.2681 1092.3335 1683.2681 Q 1020.7051 1683.2681 1020.7051 1736.9894 Q 1038.6122 1772.8036 984.89087 1754.8965 L 931.16956 1754.8965 L 931.16956 1736.9894 L 913.26245 1736.9894 L 913.26245 1736.9894 L 913.26245 1719.0823 L 913.26245 1719.0823 L 913.26245 1719.0823 L 913.26245 1736.9894 L 913.26245 1754.8965 L 913.26245 1754.8965 L 913.26245 1754.8965 L 913.26245 1826.5249 Q 913.26245 1880.2462 895.35535 1898.1533 Q 877.44824 1898.1533 877.44824 1933.9675 L 877.44824 1969.7817 L 895.35535 1969.7817 L 895.35535 1969.7817 L 877.44824 1969.7817 L 841.63403 1969.7817 L 841.63403 1969.7817 L 841.63403 1969.7817 L 823.7269 1969.7817 L 823.7269 1969.7817 L 823.7269 1951.8746 L 805.8198 1951.8746 L 805.8198 1951.8746 L 805.8198 1933.9675 L 805.8198 1933.9675 Q 805.8198 1933.9675 823.7269 1898.1533 Q 841.63403 1862.3391 805.8198 1862.3391 L 787.9127 1862.3391 L 787.9127 1844.432 L 770.0056 1844.432 L 770.0056 1844.432 L 770.0056 1826.5249 L 770.0056 1826.5249 L 770.0056 1826.5249 L 752.09845 1844.432 L 752.09845 1862.3391 L 734.19135 1862.3391 L 698.37714 1862.3391 L 698.37714 1880.2462 L 698.37714 1880.2462 L 680.47003 1880.2462 L 680.47003 1898.1533 L 680.47003 1898.1533 L 662.5629 1898.1533 L 662.5629 1916.0604 Q 662.5629 1933.9675 644.6558 1933.9675 L 644.6558 1933.9675 L 644.6558 1933.9675 L 626.7487 1916.0604 L 626.7487 1916.0604 L 626.7487 1933.9675 L 626.7487 1933.9675 L 608.8416 1933.9675 L 590.9345 1933.9675 Q 573.0274 1933.9675 519.3061 1916.0604 Q 447.67767 1898.1533 411.86346 1880.2462 Q 358.14212 1862.3391 340.23502 1826.5249 Q 340.23502 1790.7107 322.3279 1790.7107 Q 304.4208 1772.8036 268.6066 1683.2681 Q 232.79239 1593.7325 214.88528 1557.9183 Q 196.97818 1522.104 196.97818 1522.104 Q 179.07106 1540.0112 161.16396 1468.3827 Q 143.25685 1396.7543 125.34975 1396.7543 Q 89.53553 1396.7543 89.53553 1360.9401 Q 89.53553 1307.2188 71.628426 1325.1259 Q 35.814213 1325.1259 35.814213 1307.2188 L 53.72132 1289.3116 L 53.72132 1271.4045 L 53.72132 1253.4974 L 35.814213 1253.4974 L 17.907106 1253.4974 L 17.907106 1235.5903 L 17.907106 1235.5903 L 0.0 1235.5903 L 0.0 1217.6832 L 53.72132 1217.6832 Q 107.44264 1217.6832 125.34975 1217.6832 L 125.34975 1217.6832 L 125.34975 1217.6832 L 125.34975 1217.6832 L 125.34975 1199.7761 L 125.34975 1181.869 L 125.34975 1181.869 L 125.34975 1181.869 L 125.34975 1181.869 Q 107.44264 1181.869 89.53553 1181.869 Q 71.628426 1181.869 71.628426 1146.0548 L 71.628426 1092.3335 L 71.628426 1092.3335 Q 89.53553 1092.3335 89.53553 1074.4264 Q 89.53553 1056.5193 71.628426 1056.5193 L 53.72132 1056.5193 L 53.72132 1038.6122 L 53.72132 1038.6122 L 53.72132 1002.798 Q 53.72132 984.89087 53.72132 931.16956 Q 53.72132 877.44824 71.628426 859.54114 Q 89.53553 859.54114 71.628426 841.63403 Q 53.72132 841.63403 53.72132 823.7269 Q 53.72132 787.9127 89.53553 770.0056 Q 143.25685 752.09845 161.16396 752.09845 Q 161.16396 734.19135 179.07106 734.19135 Q 196.97818 716.28424 196.97818 662.5629 Q 179.07106 590.9345 196.97818 590.9345 Q 232.79239 573.0274 214.88528 573.0274 Q 196.97818 573.0274 196.97818 519.3061 Q 196.97818 465.58478 179.07106 465.58478 L 161.16396 465.58478 L 161.16396 447.67767 L 161.16396 447.67767 L 143.25685 447.67767 L 143.25685 465.58478 L 125.34975 465.58478 L 107.44264 465.58478 L 107.44264 447.67767 L 107.44264 429.77057 L 161.16396 429.77057 Q 232.79239 429.77057 232.79239 447.67767 Q 232.79239 465.58478 268.6066 411.86346 Q 286.5137 358.14212 322.3279 376.04922 Q 376.04922 393.95636 376.04922 393.95636 Q 411.86346 393.95636 393.95636 411.86346 Q 393.95636 429.77057 411.86346 429.77057 Q 429.77057 429.77057 447.67767 411.86346 Q 465.58478 393.95636 537.2132 358.14212 Q 608.8416 358.14212 662.5629 358.14212 Q 698.37714 376.04922 698.37714 393.95636 Q 716.28424 393.95636 734.19135 411.86346 Q 734.19135 411.86346 752.09845 429.77057 L 770.0056 447.67767 L 770.0056 447.67767 L 770.0056 429.77057 L 770.0056 429.77057 L 770.0056 429.77057 L 787.9127 429.77057 L 787.9127 429.77057 L 787.9127 411.86346 L 805.8198 411.86346 L 805.8198 411.86346 L 805.8198 429.77057 L 805.8198 429.77057 L 805.8198 429.77057 L 823.7269 393.95636 Q 841.63403 376.04922 841.63403 322.3279 Q 859.54114 250.6995 913.26245 232.79239 Q 949.07666 214.88528 949.07666 179.07106 Q 949.07666 143.25685 966.98376 143.25685 Q 984.89087 143.25685 984.89087 125.34975 L 984.89087 107.44264 L 984.89087 107.44264 L 984.89087 107.44264 L 1002.798 71.628426 L 1020.7051 53.72132 L 1020.7051 53.72132 L 1020.7051 35.814213 L 1020.7051 35.814213 L 1020.7051 35.814213 L 1038.6122 35.814213 Q 1056.5193 35.814213 1074.4264 17.907106 z M 1414.6614 770.0056 Q 1414.6614 770.0056 1432.5685 770.0056 L 1432.5685 787.9127 L 1414.6614 787.9127 Q 1414.6614 787.9127 1414.6614 770.0056 z M 1575.8254 805.8198 L 1593.7325 805.8198 L 1593.7325 805.8198 Q 1593.7325 823.7269 1593.7325 823.7269 L 1575.8254 823.7269 L 1575.8254 805.8198 z M 1575.8254 1701.1752 Q 1575.8254 1683.2681 1611.6396 1683.2681 Q 1665.361 1701.1752 1647.4539 1719.0823 Q 1647.4539 1719.0823 1611.6396 1719.0823 Q 1575.8254 1719.0823 1575.8254 1701.1752 z" svg:height="19.697817mm" draw:style-name="style-264" svg:viewBox="0.0 0.0 1826.5249 1969.7817" svg:width="18.26525mm" svg:x="54.616676mm" svg:y="69.12143mm"/>
          <draw:path svg:d="M 841.63403 107.44264 L 1092.3335 -1.8189894E-12 L 1092.3335 -1.8189894E-12 L 1092.3335 17.907106 L 1128.1477 17.907106 L 1163.9619 17.907106 L 1235.5903 17.907106 Q 1307.2188 17.907106 1325.1259 35.814213 Q 1343.033 35.814213 1396.7543 250.6995 Q 1450.4756 465.58478 1468.3827 465.58478 Q 1468.3827 483.49188 1486.2898 483.49188 L 1504.1969 483.49188 L 1504.1969 519.3061 L 1504.1969 537.2132 L 1522.104 573.0274 Q 1522.104 590.9345 1540.0112 608.8416 Q 1557.9183 608.8416 1557.9183 626.7487 Q 1557.9183 644.6558 1540.0112 644.6558 Q 1522.104 644.6558 1557.9183 698.37714 Q 1593.7325 770.0056 1593.7325 841.63403 Q 1593.7325 913.26245 1593.7325 1002.798 Q 1593.7325 1092.3335 1647.4539 1235.5903 Q 1701.1752 1378.8472 1736.9894 1575.8254 Q 1772.8036 1772.8036 1772.8036 1826.5249 L 1772.8036 1880.2462 L 1790.7107 1880.2462 L 1790.7107 1898.1533 L 1790.7107 1898.1533 L 1772.8036 1898.1533 L 1772.8036 1916.0604 L 1772.8036 1933.9675 L 1754.8965 1916.0604 L 1736.9894 1898.1533 L 1736.9894 1898.1533 L 1736.9894 1880.2462 L 1719.0823 1880.2462 L 1701.1752 1880.2462 L 1701.1752 1844.432 Q 1701.1752 1808.6178 1665.361 1736.9894 L 1629.5468 1665.361 L 1611.6396 1665.361 L 1593.7325 1665.361 L 1575.8254 1683.2681 L 1557.9183 1683.2681 L 1557.9183 1701.1752 L 1557.9183 1719.0823 L 1540.0112 1719.0823 L 1540.0112 1701.1752 L 1486.2898 1719.0823 Q 1414.6614 1719.0823 1414.6614 1754.8965 Q 1414.6614 1790.7107 1432.5685 1790.7107 Q 1450.4756 1790.7107 1450.4756 1808.6178 L 1450.4756 1826.5249 L 1432.5685 1826.5249 L 1432.5685 1808.6178 L 1432.5685 1808.6178 L 1414.6614 1808.6178 L 1414.6614 1826.5249 L 1414.6614 1844.432 L 1396.7543 1844.432 L 1378.8472 1844.432 L 1378.8472 1826.5249 L 1378.8472 1826.5249 L 1378.8472 1808.6178 Q 1378.8472 1772.8036 1343.033 1772.8036 Q 1307.2188 1772.8036 1289.3116 1754.8965 Q 1271.4045 1736.9894 1271.4045 1754.8965 Q 1271.4045 1772.8036 1199.7761 1754.8965 Q 1128.1477 1736.9894 1038.6122 1719.0823 Q 949.07666 1701.1752 949.07666 1701.1752 Q 966.98376 1683.2681 949.07666 1665.361 Q 949.07666 1629.5468 877.44824 1629.5468 Q 787.9127 1629.5468 770.0056 1683.2681 Q 770.0056 1719.0823 734.19135 1719.0823 Q 698.37714 1736.9894 698.37714 1754.8965 Q 680.47003 1790.7107 662.5629 1790.7107 Q 626.7487 1808.6178 626.7487 1844.432 Q 608.8416 1880.2462 590.9345 1880.2462 Q 573.0274 1880.2462 573.0274 1916.0604 Q 573.0274 1951.8746 555.1203 1951.8746 Q 519.3061 1951.8746 501.399 1987.6888 Q 483.49188 2023.503 465.58478 2005.596 Q 447.67767 1987.6888 376.04922 2005.596 Q 322.3279 2023.503 304.4208 1987.6888 Q 304.4208 1969.7817 268.6066 1987.6888 Q 232.79239 1987.6888 232.79239 1951.8746 Q 232.79239 1933.9675 214.88528 1969.7817 Q 214.88528 2005.596 125.34975 1987.6888 L 53.72132 1951.8746 L 17.907106 1951.8746 L 0.0 1951.8746 L 0.0 1916.0604 L 17.907106 1898.1533 L 17.907106 1898.1533 L 17.907106 1880.2462 L 17.907106 1880.2462 L 17.907106 1880.2462 L 35.814213 1844.432 Q 53.72132 1826.5249 161.16396 1504.1969 Q 268.6066 1181.869 358.14212 949.07666 L 465.58478 734.19135 L 483.49188 734.19135 Q 483.49188 734.19135 483.49188 716.28424 L 483.49188 716.28424 L 483.49188 716.28424 Q 501.399 698.37714 501.399 698.37714 L 501.399 698.37714 L 501.399 698.37714 Q 519.3061 680.47003 573.0274 555.1203 L 626.7487 411.86346 L 626.7487 358.14212 L 626.7487 304.4208 L 626.7487 304.4208 L 626.7487 304.4208 L 626.7487 322.3279 L 626.7487 322.3279 L 590.9345 358.14212 Q 573.0274 376.04922 555.1203 393.95636 L 555.1203 393.95636 L 537.2132 393.95636 L 519.3061 376.04922 L 483.49188 376.04922 L 465.58478 376.04922 L 483.49188 358.14212 L 519.3061 358.14212 L 519.3061 340.23502 L 519.3061 322.3279 L 501.399 322.3279 L 483.49188 304.4208 L 483.49188 304.4208 L 483.49188 304.4208 L 465.58478 304.4208 L 465.58478 304.4208 L 465.58478 286.5137 L 447.67767 286.5137 L 447.67767 286.5137 L 447.67767 304.4208 L 429.77057 304.4208 L 411.86346 304.4208 L 411.86346 286.5137 L 411.86346 268.6066 L 429.77057 268.6066 L 447.67767 268.6066 L 447.67767 250.6995 L 447.67767 250.6995 L 483.49188 250.6995 L 501.399 232.79239 L 537.2132 232.79239 Q 573.0274 232.79239 841.63403 107.44264 z" svg:height="20.05596mm" draw:style-name="style-265" svg:viewBox="0.0 0.0 1790.7107 2005.596" svg:width="17.907106mm" svg:x="44.588696mm" svg:y="154.18019mm"/>
          <draw:path svg:d="M 53.72132 35.814213 L 53.72132 0.0 L 71.628426 0.0 Q 89.53553 0.0 125.34975 35.814213 Q 161.16396 89.53553 286.5137 143.25685 Q 411.86346 196.97818 429.77057 214.88528 L 447.67767 214.88528 L 465.58478 232.79239 Q 483.49188 268.6066 519.3061 268.6066 L 537.2132 268.6066 L 537.2132 268.6066 L 537.2132 286.5137 L 519.3061 304.4208 Q 519.3061 322.3279 501.399 322.3279 Q 483.49188 322.3279 483.49188 340.23502 Q 483.49188 358.14212 465.58478 358.14212 L 447.67767 358.14212 L 429.77057 358.14212 L 411.86346 340.23502 L 393.95636 340.23502 Q 376.04922 340.23502 322.3279 304.4208 Q 268.6066 286.5137 268.6066 268.6066 Q 268.6066 250.6995 161.16396 196.97818 L 35.814213 161.16396 L 35.814213 143.25685 L 17.907106 143.25685 L 17.907106 143.25685 L 17.907106 125.34975 L 17.907106 125.34975 L 17.907106 125.34975 L 17.907106 125.34975 Q 17.907106 107.44264 0.0 107.44264 L 0.0 107.44264 L 0.0 89.53553 Q 0.0 71.628426 17.907106 71.628426 Q 35.814213 71.628426 53.72132 35.814213 z" svg:height="3.5814214mm" draw:style-name="style-266" svg:viewBox="0.0 0.0 537.2132 358.14212" svg:width="5.372132mm" svg:x="43.51427mm" svg:y="194.29211mm"/>
          <draw:path svg:d="M 358.14212 17.907106 L 358.14212 17.907106 L 358.14212 53.72132 Q 358.14212 89.53553 358.14212 107.44264 L 358.14212 125.34975 L 358.14212 125.34975 L 358.14212 125.34975 L 376.04922 143.25685 Q 393.95636 143.25685 393.95636 179.07106 Q 393.95636 214.88528 411.86346 214.88528 Q 429.77057 214.88528 429.77057 250.6995 Q 447.67767 304.4208 465.58478 304.4208 Q 501.399 304.4208 483.49188 340.23502 Q 465.58478 358.14212 501.399 376.04922 Q 537.2132 411.86346 573.0274 447.67767 Q 608.8416 483.49188 608.8416 483.49188 L 608.8416 483.49188 L 644.6558 483.49188 Q 662.5629 483.49188 662.5629 447.67767 Q 662.5629 411.86346 680.47003 411.86346 Q 698.37714 411.86346 698.37714 429.77057 Q 716.28424 447.67767 734.19135 447.67767 Q 752.09845 447.67767 787.9127 465.58478 Q 805.8198 501.399 841.63403 501.399 Q 895.35535 501.399 895.35535 483.49188 Q 913.26245 483.49188 913.26245 465.58478 Q 913.26245 447.67767 931.16956 447.67767 L 949.07666 447.67767 L 949.07666 429.77057 L 966.98376 429.77057 L 966.98376 447.67767 L 966.98376 465.58478 L 984.89087 465.58478 L 984.89087 483.49188 L 984.89087 483.49188 L 1002.798 483.49188 L 1002.798 483.49188 L 1002.798 483.49188 L 984.89087 501.399 Q 966.98376 519.3061 966.98376 555.1203 L 966.98376 590.9345 L 984.89087 590.9345 L 1002.798 590.9345 L 1002.798 555.1203 Q 1002.798 537.2132 1056.5193 537.2132 Q 1110.2406 537.2132 1110.2406 555.1203 Q 1110.2406 573.0274 1146.0548 590.9345 Q 1199.7761 590.9345 1199.7761 573.0274 Q 1199.7761 555.1203 1235.5903 590.9345 Q 1253.4974 608.8416 1289.3116 590.9345 Q 1325.1259 590.9345 1343.033 555.1203 Q 1360.9401 537.2132 1396.7543 537.2132 L 1432.5685 519.3061 L 1450.4756 519.3061 L 1468.3827 519.3061 L 1468.3827 537.2132 L 1468.3827 537.2132 L 1486.2898 519.3061 L 1504.1969 501.399 L 1504.1969 483.49188 L 1504.1969 465.58478 L 1522.104 465.58478 L 1540.0112 483.49188 L 1540.0112 483.49188 L 1540.0112 483.49188 L 1557.9183 501.399 L 1557.9183 519.3061 L 1557.9183 555.1203 L 1575.8254 573.0274 L 1575.8254 626.7487 Q 1575.8254 698.37714 1540.0112 734.19135 Q 1540.0112 787.9127 1540.0112 877.44824 Q 1540.0112 966.98376 1575.8254 984.89087 Q 1593.7325 984.89087 1611.6396 1020.7051 Q 1647.4539 1056.5193 1719.0823 1056.5193 L 1772.8036 1056.5193 L 1898.1533 1074.4264 Q 2023.503 1092.3335 2041.4102 1110.2406 L 2077.2244 1128.1477 L 2095.1316 1128.1477 L 2113.0386 1128.1477 L 2113.0386 1128.1477 L 2113.0386 1128.1477 L 2113.0386 1146.0548 L 2113.0386 1146.0548 L 2130.9458 1163.9619 L 2130.9458 1163.9619 L 2130.9458 1163.9619 L 2113.0386 1163.9619 L 2113.0386 1163.9619 L 2113.0386 1181.869 L 2077.2244 1235.5903 Q 2041.4102 1271.4045 2023.503 1289.3116 L 2005.596 1307.2188 L 2023.503 1307.2188 L 2041.4102 1307.2188 L 2041.4102 1325.1259 L 2041.4102 1325.1259 L 2059.3174 1325.1259 L 2059.3174 1343.033 L 2059.3174 1343.033 L 2077.2244 1343.033 L 2077.2244 1343.033 L 2077.2244 1343.033 L 2184.667 1360.9401 L 2274.2026 1360.9401 L 2345.831 1378.8472 Q 2417.4595 1414.6614 2435.3665 1414.6614 L 2435.3665 1414.6614 L 2471.1807 1450.4756 Q 2506.9949 1468.3827 2524.902 1575.8254 Q 2542.809 1683.2681 2542.809 1683.2681 L 2542.809 1701.1752 L 2542.809 1701.1752 L 2542.809 1701.1752 L 2524.902 1772.8036 L 2524.902 1826.5249 L 2524.902 1898.1533 Q 2506.9949 1969.7817 2506.9949 1987.6888 L 2506.9949 1987.6888 L 2471.1807 2095.1316 Q 2435.3665 2202.5742 2399.5522 2310.0168 Q 2363.738 2435.3665 2363.738 2506.9949 L 2363.738 2578.6233 L 2327.9238 2596.5305 Q 2310.0168 2596.5305 2274.2026 2703.9731 Q 2220.4812 2811.4158 2220.4812 2829.3228 L 2220.4812 2847.23 L 2220.4812 2847.23 Q 2220.4812 2847.23 2202.5742 2847.23 L 2202.5742 2865.137 L 2202.5742 2865.137 Q 2184.667 2865.137 2184.667 2883.0442 L 2184.667 2900.9512 L 2148.8528 2954.6726 Q 2130.9458 3026.301 2113.0386 3026.301 Q 2077.2244 3044.208 2077.2244 3097.9294 Q 2059.3174 3133.7437 2041.4102 3133.7437 Q 2023.503 3133.7437 2023.503 3277.0005 Q 2041.4102 3402.3503 2095.1316 3509.793 Q 2148.8528 3599.3284 2148.8528 3617.2356 Q 2148.8528 3617.2356 2166.76 3617.2356 L 2166.76 3635.1426 L 2166.76 3635.1426 L 2184.667 3635.1426 L 2184.667 3635.1426 L 2184.667 3653.0498 L 2166.76 3653.0498 L 2148.8528 3670.9568 L 2148.8528 3670.9568 L 2148.8528 3670.9568 L 2148.8528 3688.864 L 2148.8528 3706.771 L 2148.8528 3742.5852 L 2148.8528 3760.4924 L 2130.9458 3760.4924 L 2130.9458 3778.3994 L 2113.0386 3778.3994 L 2113.0386 3778.3994 L 2113.0386 3760.4924 L 2113.0386 3760.4924 L 2095.1316 3760.4924 L 2095.1316 3742.5852 L 2095.1316 3742.5852 L 2077.2244 3742.5852 L 2077.2244 3706.771 Q 2077.2244 3670.9568 2005.596 3706.771 Q 1933.9675 3724.6782 1933.9675 3706.771 Q 1916.0604 3706.771 1880.2462 3706.771 Q 1844.432 3724.6782 1826.5249 3742.5852 Q 1808.6178 3778.3994 1790.7107 3778.3994 Q 1754.8965 3796.3066 1754.8965 3814.2136 Q 1754.8965 3832.1208 1736.9894 3832.1208 Q 1719.0823 3832.1208 1719.0823 3814.2136 Q 1719.0823 3796.3066 1683.2681 3832.1208 Q 1647.4539 3850.0278 1683.2681 3867.935 Q 1719.0823 3885.842 1701.1752 3921.6562 Q 1683.2681 3957.4705 1665.361 3939.5635 Q 1647.4539 3939.5635 1629.5468 4011.192 Q 1611.6396 4100.7275 1593.7325 4100.7275 Q 1575.8254 4100.7275 1575.8254 4136.5415 Q 1575.8254 4154.4487 1593.7325 4154.4487 Q 1611.6396 4154.4487 1593.7325 4226.077 Q 1575.8254 4297.7056 1593.7325 4315.613 Q 1593.7325 4351.427 1557.9183 4351.427 Q 1522.104 4351.427 1540.0112 4369.334 Q 1557.9183 4369.334 1557.9183 4387.241 Q 1557.9183 4405.1484 1540.0112 4405.1484 Q 1522.104 4423.055 1540.0112 4423.055 L 1575.8254 4423.055 L 1575.8254 4440.9624 L 1575.8254 4458.8696 L 1504.1969 4458.8696 Q 1450.4756 4458.8696 1432.5685 4512.591 Q 1414.6614 4566.312 1360.9401 4602.1265 Q 1289.3116 4620.0337 1289.3116 4637.9404 Q 1289.3116 4637.9404 1271.4045 4602.1265 Q 1271.4045 4584.219 1235.5903 4584.219 Q 1181.869 4584.219 1110.2406 4602.1265 Q 1038.6122 4620.0337 1038.6122 4602.1265 Q 1038.6122 4584.219 1002.798 4584.219 L 966.98376 4566.312 L 966.98376 4566.312 L 966.98376 4566.312 L 966.98376 4584.219 Q 966.98376 4602.1265 966.98376 4602.1265 L 966.98376 4602.1265 L 966.98376 4620.0337 L 966.98376 4620.0337 L 984.89087 4620.0337 L 984.89087 4637.9404 L 984.89087 4637.9404 L 1002.798 4637.9404 L 1002.798 4637.9404 L 1002.798 4637.9404 L 1002.798 4655.8477 L 1002.798 4655.8477 L 984.89087 4673.755 L 966.98376 4691.662 L 966.98376 4691.662 L 966.98376 4673.755 L 949.07666 4673.755 Q 931.16956 4673.755 931.16956 4745.3833 Q 913.26245 4817.0117 895.35535 4817.0117 Q 859.54114 4817.0117 859.54114 4852.8257 Q 859.54114 4888.64 823.7269 4870.733 Q 805.8198 4852.8257 734.19135 4852.8257 Q 680.47003 4870.733 680.47003 4924.454 Q 680.47003 4960.2686 644.6558 4942.3613 Q 608.8416 4924.454 608.8416 4924.454 Q 608.8416 4924.454 590.9345 4924.454 L 590.9345 4924.454 L 590.9345 4942.3613 L 573.0274 4942.3613 L 590.9345 4978.176 Q 590.9345 5031.897 590.9345 5031.897 L 573.0274 5031.897 L 573.0274 5031.897 L 573.0274 5031.897 L 590.9345 5049.804 Q 608.8416 5067.711 608.8416 5103.5254 L 608.8416 5121.4326 L 608.8416 5121.4326 L 590.9345 5103.5254 L 590.9345 5103.5254 L 573.0274 5103.5254 L 573.0274 5103.5254 Q 537.2132 5103.5254 537.2132 5085.618 Q 537.2132 5067.711 519.3061 5085.618 Q 501.399 5103.5254 465.58478 5121.4326 Q 429.77057 5139.34 429.77057 5103.5254 Q 429.77057 5085.618 393.95636 5139.34 Q 358.14212 5193.061 358.14212 5193.061 L 358.14212 5210.9683 L 358.14212 5210.9683 L 340.23502 5210.9683 L 322.3279 5193.061 Q 286.5137 5193.061 286.5137 5175.154 Q 286.5137 5157.2466 214.88528 5157.2466 Q 161.16396 5139.34 143.25685 5157.2466 Q 143.25685 5175.154 107.44264 5175.154 L 89.53553 5175.154 L 89.53553 5246.782 L 71.628426 5300.5034 L 71.628426 5282.5967 L 71.628426 5264.6895 L 53.72132 5264.6895 L 53.72132 5264.6895 L 53.72132 5246.782 L 35.814213 5246.782 L 35.814213 5139.34 Q 35.814213 5049.804 35.814213 4996.0825 L 35.814213 4960.2686 L 35.814213 4924.454 L 35.814213 4906.5474 L 35.814213 4852.8257 Q 35.814213 4817.0117 35.814213 4637.9404 Q 35.814213 4458.8696 35.814213 4226.077 L 35.814213 4011.192 L 35.814213 3975.3777 Q 35.814213 3939.5635 35.814213 3921.6562 L 35.814213 3903.7493 L 35.814213 3885.842 Q 35.814213 3867.935 53.72132 3742.5852 Q 71.628426 3599.3284 53.72132 3277.0005 L 35.814213 2954.6726 L 35.814213 2900.9512 L 35.814213 2847.23 L 35.814213 2811.4158 L 35.814213 2793.5085 L 35.814213 2739.7874 Q 35.814213 2703.9731 35.814213 2668.159 Q 35.814213 2650.2517 35.814213 2524.902 Q 35.814213 2417.4595 35.814213 2148.8528 L 35.814213 1880.2462 L 35.814213 1862.3391 Q 35.814213 1844.432 35.814213 1808.6178 Q 35.814213 1772.8036 17.907106 1593.7325 L 0.0 1414.6614 L 0.0 1307.2188 Q 0.0 1199.7761 17.907106 984.89087 Q 35.814213 770.0056 17.907106 465.58478 L 0.0 161.16396 L 0.0 125.34975 Q 0.0 107.44264 17.907106 71.628426 L 17.907106 35.814213 L 35.814213 35.814213 L 35.814213 17.907106 L 35.814213 17.907106 L 35.814213 17.907106 L 53.72132 17.907106 Q 53.72132 17.907106 71.628426 -3.6379788E-12 L 107.44264 -3.6379788E-12 L 125.34975 17.907106 Q 161.16396 17.907106 232.79239 17.907106 Q 304.4208 -17.907106 322.3279 -3.6379788E-12 Q 358.14212 17.907106 358.14212 17.907106 z M 913.26245 4584.219 L 913.26245 4620.0337 L 895.35535 4620.0337 L 877.44824 4620.0337 L 877.44824 4602.1265 L 895.35535 4566.312 L 895.35535 4566.312 L 895.35535 4566.312 L 895.35535 4548.4053 Q 895.35535 4548.4053 913.26245 4584.219 z" svg:height="53.005035mm" draw:style-name="style-267" svg:viewBox="0.0 0.0 2542.809 5300.5034" svg:width="25.428091mm" svg:x="6.4465585mm" svg:y="225.09233mm"/>
          <draw:path svg:d="M 1235.5903 250.6995 L 1235.5903 250.6995 L 1235.5903 393.95636 Q 1217.6832 537.2132 1217.6832 573.0274 L 1217.6832 608.8416 L 1217.6832 644.6558 Q 1199.7761 680.47003 1163.9619 698.37714 Q 1146.0548 716.28424 1110.2406 787.9127 Q 1074.4264 877.44824 1074.4264 1110.2406 Q 1074.4264 1325.1259 1092.3335 1325.1259 L 1092.3335 1325.1259 L 1092.3335 1343.033 L 1074.4264 1343.033 L 1074.4264 1360.9401 L 1074.4264 1378.8472 L 1074.4264 1396.7543 L 1074.4264 1414.6614 L 1074.4264 1432.5685 L 1074.4264 1468.3827 L 1092.3335 1468.3827 L 1110.2406 1468.3827 L 1128.1477 1701.1752 Q 1146.0548 1933.9675 1146.0548 1969.7817 Q 1146.0548 2005.596 1163.9619 2005.596 L 1163.9619 2005.596 L 1199.7761 2166.76 Q 1253.4974 2327.9238 1253.4974 2363.738 Q 1271.4045 2399.5522 1074.4264 2489.088 Q 877.44824 2578.6233 859.54114 2596.5305 L 823.7269 2614.4375 L 823.7269 2614.4375 L 823.7269 2614.4375 L 805.8198 2614.4375 L 805.8198 2614.4375 L 787.9127 2632.3447 L 770.0056 2650.2517 L 770.0056 2650.2517 L 752.09845 2650.2517 L 752.09845 2650.2517 L 752.09845 2668.159 L 716.28424 2668.159 L 698.37714 2686.066 L 680.47003 2686.066 L 662.5629 2686.066 L 662.5629 2686.066 L 644.6558 2686.066 L 644.6558 2668.159 L 644.6558 2650.2517 L 644.6558 2650.2517 L 662.5629 2650.2517 L 662.5629 2632.3447 L 662.5629 2632.3447 L 662.5629 2614.4375 Q 680.47003 2596.5305 680.47003 2506.9949 Q 680.47003 2435.3665 662.5629 2399.5522 L 644.6558 2363.738 L 644.6558 2363.738 L 644.6558 2363.738 L 626.7487 2363.738 L 626.7487 2363.738 L 626.7487 2345.831 L 608.8416 2345.831 L 608.8416 2345.831 L 608.8416 2327.9238 L 590.9345 2327.9238 Q 573.0274 2327.9238 393.95636 2363.738 L 232.79239 2381.6453 L 214.88528 2381.6453 Q 179.07106 2399.5522 196.97818 2417.4595 Q 214.88528 2453.2737 196.97818 2471.1807 Q 179.07106 2471.1807 161.16396 2506.9949 L 143.25685 2524.902 L 143.25685 2524.902 L 143.25685 2542.809 L 125.34975 2542.809 L 107.44264 2542.809 L 107.44264 2560.7163 L 107.44264 2560.7163 L 89.53553 2578.6233 L 89.53553 2596.5305 L 71.628426 2596.5305 L 53.72132 2596.5305 L 53.72132 2578.6233 L 35.814213 2578.6233 L 35.814213 2560.7163 L 35.814213 2542.809 L 35.814213 2542.809 L 35.814213 2542.809 L 35.814213 2506.9949 L 35.814213 2489.088 L 35.814213 2489.088 L 35.814213 2471.1807 L 35.814213 2471.1807 Q 35.814213 2471.1807 53.72132 2471.1807 Q 71.628426 2453.2737 35.814213 2435.3665 Q 0.0 2417.4595 35.814213 2399.5522 Q 53.72132 2399.5522 35.814213 2381.6453 Q 0.0 2363.738 35.814213 2345.831 Q 35.814213 2327.9238 17.907106 2292.1096 Q -17.907106 2238.3884 0.0 2238.3884 Q 17.907106 2238.3884 17.907106 2220.4812 Q 17.907106 2202.5742 0.0 2202.5742 Q -17.907106 2184.667 0.0 2184.667 L 35.814213 2166.76 L 35.814213 2148.8528 L 35.814213 2113.0386 L 17.907106 2113.0386 L 17.907106 2113.0386 L 17.907106 2113.0386 L 35.814213 2095.1316 L 35.814213 2095.1316 L 35.814213 2077.2244 L 35.814213 2077.2244 L 35.814213 2077.2244 L 53.72132 2077.2244 L 53.72132 2077.2244 L 53.72132 2095.1316 L 71.628426 2095.1316 L 71.628426 2077.2244 L 71.628426 2059.3174 L 89.53553 2059.3174 L 107.44264 2041.4102 L 107.44264 2041.4102 L 107.44264 2041.4102 L 125.34975 2077.2244 Q 125.34975 2113.0386 143.25685 2113.0386 Q 161.16396 2113.0386 179.07106 2130.9458 L 179.07106 2130.9458 L 179.07106 2184.667 L 179.07106 2238.3884 L 196.97818 2238.3884 L 214.88528 2238.3884 L 214.88528 2220.4812 L 214.88528 2202.5742 L 232.79239 2166.76 Q 250.6995 2130.9458 304.4208 2113.0386 L 376.04922 2113.0386 L 376.04922 2184.667 L 376.04922 2238.3884 L 393.95636 2238.3884 L 429.77057 2238.3884 L 429.77057 2220.4812 L 429.77057 2184.667 L 447.67767 2166.76 L 465.58478 2148.8528 L 465.58478 1969.7817 Q 465.58478 1808.6178 447.67767 1647.4539 L 447.67767 1486.2898 L 447.67767 1468.3827 Q 429.77057 1468.3827 429.77057 1468.3827 L 429.77057 1468.3827 L 429.77057 1432.5685 Q 429.77057 1396.7543 447.67767 1146.0548 L 447.67767 877.44824 L 447.67767 805.8198 Q 429.77057 734.19135 447.67767 573.0274 Q 465.58478 411.86346 429.77057 376.04922 Q 411.86346 358.14212 411.86346 304.4208 Q 393.95636 250.6995 411.86346 179.07106 L 429.77057 89.53553 L 429.77057 71.628426 L 429.77057 71.628426 L 447.67767 71.628426 L 447.67767 71.628426 L 447.67767 71.628426 L 447.67767 71.628426 L 447.67767 89.53553 L 465.58478 89.53553 L 465.58478 89.53553 L 465.58478 107.44264 L 465.58478 107.44264 L 465.58478 107.44264 L 483.49188 71.628426 L 501.399 53.72132 L 501.399 53.72132 L 501.399 71.628426 L 519.3061 53.72132 Q 537.2132 53.72132 555.1203 17.907106 Q 573.0274 0.0 644.6558 0.0 Q 716.28424 17.907106 770.0056 71.628426 Q 823.7269 125.34975 823.7269 143.25685 Q 823.7269 161.16396 877.44824 179.07106 Q 931.16956 179.07106 1002.798 161.16396 Q 1056.5193 143.25685 1056.5193 179.07106 Q 1056.5193 196.97818 1074.4264 196.97818 Q 1110.2406 196.97818 1110.2406 179.07106 Q 1128.1477 179.07106 1146.0548 161.16396 Q 1146.0548 143.25685 1181.869 143.25685 Q 1199.7761 143.25685 1217.6832 196.97818 Q 1217.6832 250.6995 1235.5903 250.6995 z" svg:height="26.86066mm" draw:style-name="style-268" svg:viewBox="0.0 0.0 1253.4974 2686.066" svg:width="12.534975mm" svg:x="47.991047mm" svg:y="117.47062mm"/>
          <draw:path svg:d="M 125.34975 0.0 L 125.34975 0.0 L 143.25685 0.0 Q 161.16396 0.0 161.16396 17.907106 Q 161.16396 35.814213 179.07106 35.814213 Q 214.88528 35.814213 232.79239 35.814213 Q 250.6995 53.72132 268.6066 89.53553 Q 268.6066 125.34975 286.5137 143.25685 Q 286.5137 143.25685 286.5137 161.16396 Q 268.6066 179.07106 286.5137 179.07106 L 286.5137 179.07106 L 304.4208 196.97818 Q 322.3279 214.88528 322.3279 214.88528 Q 340.23502 232.79239 286.5137 250.6995 Q 214.88528 250.6995 214.88528 268.6066 Q 214.88528 286.5137 196.97818 286.5137 L 179.07106 286.5137 L 179.07106 250.6995 Q 179.07106 232.79239 143.25685 232.79239 Q 125.34975 232.79239 107.44264 214.88528 Q 107.44264 179.07106 53.72132 143.25685 L 0.0 89.53553 L 53.72132 71.628426 Q 107.44264 35.814213 107.44264 35.814213 L 107.44264 35.814213 L 107.44264 35.814213 Q 125.34975 35.814213 107.44264 17.907106 L 107.44264 17.907106 L 107.44264 0.0 Q 107.44264 0.0 125.34975 0.0 z" svg:height="2.865137mm" draw:style-name="style-269" svg:viewBox="0.0 0.0 322.3279 286.5137" svg:width="3.2232792mm" svg:x="69.479576mm" svg:y="112.09849mm"/>
          <draw:path svg:d="M 358.14212 17.907106 L 393.95636 0.0 L 411.86346 0.0 L 411.86346 17.907106 L 429.77057 17.907106 L 429.77057 17.907106 L 501.399 17.907106 L 573.0274 17.907106 L 573.0274 17.907106 L 573.0274 17.907106 L 573.0274 89.53553 Q 573.0274 179.07106 555.1203 196.97818 L 537.2132 232.79239 L 537.2132 250.6995 L 537.2132 268.6066 L 573.0274 268.6066 L 590.9345 268.6066 L 608.8416 250.6995 L 626.7487 232.79239 L 644.6558 232.79239 L 662.5629 232.79239 L 680.47003 214.88528 Q 698.37714 196.97818 752.09845 196.97818 L 805.8198 179.07106 L 841.63403 214.88528 Q 877.44824 232.79239 841.63403 250.6995 Q 805.8198 268.6066 805.8198 268.6066 L 805.8198 268.6066 L 752.09845 304.4208 Q 680.47003 322.3279 680.47003 376.04922 Q 644.6558 411.86346 644.6558 429.77057 L 644.6558 447.67767 L 644.6558 447.67767 Q 644.6558 465.58478 626.7487 483.49188 L 608.8416 501.399 L 608.8416 519.3061 L 608.8416 537.2132 L 626.7487 537.2132 L 626.7487 555.1203 L 626.7487 555.1203 L 644.6558 555.1203 L 644.6558 555.1203 L 644.6558 555.1203 L 644.6558 573.0274 L 644.6558 573.0274 L 626.7487 573.0274 L 626.7487 590.9345 L 626.7487 590.9345 L 608.8416 590.9345 L 608.8416 590.9345 L 608.8416 608.8416 L 608.8416 608.8416 L 608.8416 626.7487 L 608.8416 626.7487 L 608.8416 626.7487 L 590.9345 626.7487 L 590.9345 626.7487 L 519.3061 626.7487 Q 447.67767 626.7487 429.77057 734.19135 Q 429.77057 859.54114 411.86346 877.44824 L 393.95636 913.26245 L 393.95636 931.16956 L 393.95636 949.07666 L 358.14212 949.07666 L 304.4208 949.07666 L 286.5137 949.07666 L 268.6066 949.07666 L 250.6995 949.07666 L 232.79239 949.07666 L 232.79239 931.16956 L 214.88528 913.26245 L 214.88528 913.26245 L 214.88528 913.26245 L 214.88528 895.35535 L 214.88528 895.35535 L 232.79239 805.8198 Q 250.6995 698.37714 250.6995 608.8416 Q 250.6995 519.3061 161.16396 483.49188 L 53.72132 447.67767 L 35.814213 429.77057 L 17.907106 411.86346 L 17.907106 411.86346 L 0.0 411.86346 L 0.0 393.95636 L 0.0 376.04922 L 17.907106 376.04922 L 17.907106 376.04922 L 35.814213 358.14212 L 53.72132 340.23502 L 53.72132 340.23502 L 71.628426 340.23502 L 71.628426 340.23502 Q 71.628426 340.23502 107.44264 322.3279 Q 125.34975 304.4208 143.25685 250.6995 Q 179.07106 196.97818 232.79239 161.16396 Q 286.5137 125.34975 286.5137 89.53553 Q 286.5137 53.72132 358.14212 17.907106 z M 501.399 465.58478 Q 555.1203 376.04922 573.0274 376.04922 Q 590.9345 376.04922 573.0274 429.77057 Q 555.1203 483.49188 501.399 519.3061 Q 465.58478 555.1203 501.399 465.58478 z" svg:height="9.490767mm" draw:style-name="style-270" svg:viewBox="0.0 0.0 841.63403 949.07666" svg:width="8.41634mm" svg:x="13.609401mm" svg:y="87.20761mm"/>
          <draw:path svg:d="M 17.907106 465.58478 L 35.814213 0.0 L 35.814213 0.0 L 53.72132 0.0 L 53.72132 0.0 L 53.72132 0.0 L 53.72132 17.907106 L 53.72132 17.907106 L 71.628426 71.628426 L 71.628426 107.44264 L 107.44264 107.44264 L 143.25685 107.44264 L 143.25685 250.6995 Q 125.34975 411.86346 161.16396 429.77057 Q 161.16396 465.58478 179.07106 447.67767 Q 196.97818 429.77057 196.97818 447.67767 Q 196.97818 465.58478 214.88528 465.58478 L 214.88528 465.58478 L 196.97818 823.7269 Q 161.16396 1181.869 161.16396 1289.3116 L 161.16396 1396.7543 L 161.16396 1396.7543 L 143.25685 1396.7543 L 125.34975 1378.8472 L 107.44264 1360.9401 L 107.44264 1360.9401 L 89.53553 1360.9401 L 89.53553 1396.7543 L 89.53553 1414.6614 L 71.628426 1414.6614 L 53.72132 1432.5685 L 53.72132 1432.5685 L 53.72132 1432.5685 L 35.814213 1432.5685 L 35.814213 1432.5685 L 35.814213 1450.4756 L 17.907106 1450.4756 L 17.907106 1450.4756 L 17.907106 1468.3827 L 17.907106 1468.3827 L 17.907106 1468.3827 L 0.0 1468.3827 L 0.0 1468.3827 L 0.0 1217.6832 Q 17.907106 949.07666 17.907106 465.58478 z" svg:height="14.683827mm" draw:style-name="style-271" svg:viewBox="0.0 0.0 214.88528 1468.3827" svg:width="2.1488528mm" svg:x="92.221596mm" svg:y="55.51203mm"/>
          <draw:path svg:d="M 125.34975 0.0 L 125.34975 0.0 L 143.25685 0.0 L 143.25685 0.0 L 143.25685 71.628426 Q 125.34975 143.25685 143.25685 196.97818 L 143.25685 268.6066 L 143.25685 447.67767 Q 125.34975 626.7487 125.34975 698.37714 L 125.34975 752.09845 L 125.34975 752.09845 Q 125.34975 752.09845 107.44264 734.19135 Q 89.53553 716.28424 71.628426 716.28424 L 35.814213 698.37714 L 17.907106 698.37714 L 0.0 698.37714 L 0.0 555.1203 L 0.0 393.95636 L 0.0 268.6066 Q -17.907106 161.16396 0.0 89.53553 L 17.907106 17.907106 L 53.72132 17.907106 L 71.628426 17.907106 L 89.53553 17.907106 L 107.44264 17.907106 L 107.44264 17.907106 L 125.34975 17.907106 L 125.34975 17.907106 L 125.34975 17.907106 L 125.34975 0.0 z" svg:height="7.5209846mm" draw:style-name="style-272" svg:viewBox="0.0 0.0 143.25685 752.09845" svg:width="1.4325686mm" svg:x="88.282036mm" svg:y="102.24958mm"/>
          <draw:path svg:d="M 89.53553 71.628426 L 89.53553 107.44264 L 125.34975 107.44264 L 143.25685 107.44264 L 161.16396 107.44264 Q 196.97818 71.628426 214.88528 71.628426 Q 232.79239 71.628426 232.79239 53.72132 L 250.6995 53.72132 L 250.6995 286.5137 Q 232.79239 501.399 250.6995 626.7487 Q 268.6066 752.09845 250.6995 1647.4539 L 250.6995 2542.809 L 232.79239 2542.809 Q 232.79239 2542.809 214.88528 2524.902 Q 196.97818 2524.902 179.07106 2578.6233 L 161.16396 2650.2517 L 161.16396 2650.2517 L 161.16396 2650.2517 L 161.16396 2668.159 L 161.16396 2668.159 L 143.25685 2686.066 L 143.25685 2721.8801 L 125.34975 2721.8801 L 125.34975 2721.8801 L 125.34975 2739.7874 L 125.34975 2739.7874 L 125.34975 2739.7874 L 107.44264 2721.8801 L 89.53553 2721.8801 L 71.628426 2721.8801 L 71.628426 2686.066 L 53.72132 2632.3447 L 53.72132 2632.3447 L 53.72132 2614.4375 L 53.72132 2614.4375 L 53.72132 2614.4375 L 35.814213 2614.4375 L 35.814213 2614.4375 L 35.814213 2596.5305 Q 17.907106 2578.6233 17.907106 2166.76 L 17.907106 1754.8965 L 17.907106 1719.0823 Q 17.907106 1665.361 0.0 859.54114 L 0.0 35.814213 L 17.907106 17.907106 Q 17.907106 0.0 53.72132 0.0 Q 89.53553 17.907106 89.53553 71.628426 z" svg:height="27.397873mm" draw:style-name="style-273" svg:viewBox="0.0 0.0 250.6995 2739.7874" svg:width="2.506995mm" svg:x="92.221596mm" svg:y="29.367655mm"/>
          <draw:path svg:d="M 143.25685 0.0 L 161.16396 0.0 L 125.34975 179.07106 Q 89.53553 340.23502 71.628426 376.04922 L 53.72132 411.86346 L 53.72132 411.86346 L 53.72132 411.86346 L 53.72132 376.04922 Q 53.72132 340.23502 17.907106 322.3279 Q -17.907106 304.4208 0.0 250.6995 Q 17.907106 214.88528 35.814213 143.25685 Q 71.628426 53.72132 89.53553 53.72132 Q 107.44264 53.72132 107.44264 35.814213 Q 125.34975 17.907106 143.25685 0.0 z" svg:height="4.1186347mm" draw:style-name="style-274" svg:viewBox="0.0 0.0 161.16396 411.86346" svg:width="1.6116396mm" svg:x="73.95635mm" svg:y="161.16396mm"/>
          <draw:path svg:d="M 608.8416 0.0 L 644.6558 0.0 L 644.6558 0.0 L 644.6558 17.907106 L 376.04922 161.16396 Q 107.44264 322.3279 71.628426 322.3279 L 53.72132 322.3279 L 35.814213 322.3279 L 35.814213 322.3279 L 35.814213 304.4208 L 35.814213 304.4208 L 17.907106 268.6066 L 0.0 232.79239 L 0.0 232.79239 L 0.0 232.79239 L 0.0 232.79239 L 0.0 214.88528 L 35.814213 214.88528 L 53.72132 214.88528 L 53.72132 196.97818 L 71.628426 179.07106 L 71.628426 179.07106 L 71.628426 179.07106 L 214.88528 143.25685 Q 340.23502 107.44264 465.58478 53.72132 Q 590.9345 0.0 608.8416 0.0 z" svg:height="3.2232792mm" draw:style-name="style-275" svg:viewBox="0.0 0.0 644.6558 322.3279" svg:width="6.4465585mm" svg:x="68.76329mm" svg:y="144.33128mm"/>
          <draw:path svg:d="M 35.814213 17.907106 L 35.814213 0.0 L 340.23502 53.72132 Q 644.6558 89.53553 770.0056 143.25685 Q 913.26245 196.97818 949.07666 196.97818 Q 966.98376 232.79239 984.89087 232.79239 L 984.89087 232.79239 L 984.89087 232.79239 Q 984.89087 250.6995 966.98376 268.6066 Q 949.07666 286.5137 966.98376 304.4208 Q 966.98376 340.23502 949.07666 340.23502 L 913.26245 340.23502 L 895.35535 340.23502 Q 877.44824 340.23502 805.8198 304.4208 Q 716.28424 268.6066 555.1203 196.97818 Q 376.04922 125.34975 358.14212 143.25685 Q 340.23502 161.16396 268.6066 143.25685 Q 214.88528 125.34975 214.88528 143.25685 L 214.88528 161.16396 L 196.97818 161.16396 Q 196.97818 161.16396 161.16396 143.25685 L 107.44264 125.34975 L 107.44264 125.34975 L 89.53553 125.34975 L 89.53553 125.34975 L 89.53553 125.34975 L 53.72132 107.44264 L 0.0 107.44264 L 17.907106 89.53553 Q 53.72132 71.628426 53.72132 53.72132 Q 53.72132 35.814213 35.814213 17.907106 z" svg:height="3.4023502mm" draw:style-name="style-276" svg:viewBox="0.0 0.0 984.89087 340.23502" svg:width="9.848908mm" svg:x="80.40291mm" svg:y="9.132625mm"/>
          <draw:path svg:d="M 0.0 53.72132 L 17.907106 0.0 L 89.53553 89.53553 Q 143.25685 179.07106 161.16396 196.97818 L 161.16396 214.88528 L 143.25685 214.88528 Q 125.34975 196.97818 107.44264 179.07106 Q 89.53553 143.25685 35.814213 125.34975 Q 0.0 125.34975 0.0 53.72132 z" svg:height="2.1488528mm" draw:style-name="style-277" svg:viewBox="0.0 0.0 161.16396 214.88528" svg:width="1.6116396mm" svg:x="78.79127mm" svg:y="227.59932mm"/>
          <draw:path svg:d="M 340.23502 89.53553 L 322.3279 0.0 L 358.14212 0.0 L 393.95636 0.0 L 429.77057 71.628426 Q 447.67767 161.16396 465.58478 179.07106 L 483.49188 196.97818 L 483.49188 196.97818 L 483.49188 214.88528 L 483.49188 214.88528 L 483.49188 214.88528 L 501.399 214.88528 Q 501.399 214.88528 519.3061 232.79239 L 537.2132 232.79239 L 537.2132 250.6995 Q 537.2132 268.6066 501.399 268.6066 L 465.58478 286.5137 L 465.58478 286.5137 L 465.58478 286.5137 L 447.67767 286.5137 Q 447.67767 286.5137 411.86346 286.5137 Q 393.95636 286.5137 268.6066 358.14212 L 125.34975 429.77057 L 125.34975 429.77057 L 107.44264 429.77057 L 71.628426 429.77057 L 35.814213 429.77057 L 17.907106 447.67767 L 17.907106 447.67767 L 17.907106 429.77057 L 17.907106 429.77057 L 0.0 429.77057 L 0.0 429.77057 L 0.0 429.77057 L 17.907106 411.86346 L 17.907106 411.86346 L 17.907106 393.95636 L 17.907106 393.95636 L 17.907106 393.95636 L 35.814213 376.04922 L 35.814213 358.14212 L 53.72132 358.14212 L 71.628426 358.14212 L 71.628426 340.23502 L 89.53553 340.23502 L 89.53553 340.23502 L 89.53553 322.3279 L 107.44264 322.3279 Q 125.34975 322.3279 161.16396 304.4208 Q 179.07106 304.4208 179.07106 286.5137 Q 196.97818 268.6066 268.6066 214.88528 Q 358.14212 179.07106 340.23502 89.53553 z" svg:height="4.4767766mm" draw:style-name="style-278" svg:viewBox="0.0 0.0 537.2132 447.67767" svg:width="5.372132mm" svg:x="76.46335mm" svg:y="140.03357mm"/>
          <draw:path svg:d="M 125.34975 35.814213 L 125.34975 0.0 L 143.25685 0.0 L 143.25685 0.0 L 161.16396 17.907106 L 179.07106 35.814213 L 196.97818 35.814213 L 196.97818 35.814213 L 196.97818 393.95636 Q 196.97818 734.19135 214.88528 1038.6122 Q 232.79239 1360.9401 214.88528 1486.2898 L 214.88528 1611.6396 L 179.07106 1611.6396 Q 143.25685 1611.6396 143.25685 1575.8254 Q 125.34975 1557.9183 125.34975 1575.8254 Q 125.34975 1593.7325 71.628426 1593.7325 L 35.814213 1593.7325 L 35.814213 1217.6832 Q 17.907106 823.7269 35.814213 770.0056 Q 35.814213 716.28424 17.907106 716.28424 L 0.0 716.28424 L 0.0 716.28424 L 0.0 698.37714 L 0.0 698.37714 Q 17.907106 698.37714 0.0 680.47003 L 0.0 680.47003 L 0.0 555.1203 Q 17.907106 429.77057 17.907106 268.6066 L 35.814213 107.44264 L 35.814213 107.44264 L 53.72132 107.44264 L 53.72132 107.44264 L 53.72132 107.44264 L 53.72132 89.53553 L 53.72132 89.53553 L 71.628426 89.53553 L 71.628426 71.628426 L 71.628426 71.628426 L 89.53553 71.628426 L 89.53553 71.628426 L 89.53553 71.628426 L 107.44264 53.72132 L 125.34975 53.72132 L 125.34975 35.814213 z" svg:height="16.116396mm" draw:style-name="style-279" svg:viewBox="0.0 0.0 214.88528 1611.6396" svg:width="2.1488528mm" svg:x="91.86346mm" svg:y="69.12143mm"/>
          <draw:path svg:d="M 304.4208 35.814213 L 340.23502 71.628426 L 322.3279 161.16396 Q 304.4208 232.79239 322.3279 286.5137 Q 322.3279 340.23502 340.23502 358.14212 Q 376.04922 393.95636 358.14212 555.1203 Q 340.23502 716.28424 358.14212 787.9127 L 358.14212 859.54114 L 358.14212 859.54114 Q 340.23502 859.54114 340.23502 877.44824 L 340.23502 913.26245 L 322.3279 913.26245 Q 322.3279 913.26245 304.4208 895.35535 L 286.5137 877.44824 L 286.5137 823.7269 Q 304.4208 770.0056 286.5137 644.6558 Q 286.5137 519.3061 268.6066 519.3061 L 250.6995 519.3061 L 250.6995 519.3061 Q 232.79239 501.399 232.79239 501.399 L 232.79239 501.399 L 232.79239 483.49188 Q 232.79239 483.49188 214.88528 483.49188 L 214.88528 483.49188 L 214.88528 483.49188 Q 196.97818 465.58478 196.97818 465.58478 L 196.97818 465.58478 L 196.97818 465.58478 Q 196.97818 447.67767 232.79239 447.67767 Q 286.5137 447.67767 268.6066 340.23502 L 232.79239 250.6995 L 196.97818 286.5137 Q 161.16396 322.3279 161.16396 376.04922 Q 161.16396 429.77057 161.16396 447.67767 L 161.16396 483.49188 L 161.16396 573.0274 L 161.16396 662.5629 L 143.25685 698.37714 L 125.34975 734.19135 L 125.34975 734.19135 L 125.34975 734.19135 L 125.34975 698.37714 L 125.34975 680.47003 L 107.44264 680.47003 L 107.44264 698.37714 L 89.53553 698.37714 L 71.628426 698.37714 L 71.628426 680.47003 L 53.72132 662.5629 L 53.72132 626.7487 L 53.72132 608.8416 L 35.814213 608.8416 L 35.814213 626.7487 L 35.814213 626.7487 L 17.907106 626.7487 L 17.907106 662.5629 L 17.907106 680.47003 L 0.0 680.47003 L 0.0 680.47003 L 0.0 644.6558 L 17.907106 608.8416 L 17.907106 590.9345 Q 17.907106 573.0274 53.72132 537.2132 Q 53.72132 501.399 89.53553 304.4208 Q 89.53553 107.44264 143.25685 53.72132 Q 196.97818 17.907106 232.79239 0.0 Q 286.5137 -17.907106 304.4208 35.814213 z" svg:height="9.132625mm" draw:style-name="style-280" svg:viewBox="0.0 0.0 358.14212 913.26245" svg:width="3.5814214mm" svg:x="48.886402mm" svg:y="117.64969mm"/>
          <draw:path svg:d="M 0.0 0.0 L 17.907106 0.0 L 17.907106 0.0 L 17.907106 0.0 L 53.72132 125.34975 Q 89.53553 250.6995 89.53553 268.6066 L 89.53553 286.5137 L 89.53553 322.3279 Q 89.53553 358.14212 71.628426 358.14212 L 71.628426 358.14212 L 71.628426 358.14212 Q 53.72132 340.23502 35.814213 250.6995 Q 17.907106 179.07106 0.0 107.44264 Q -17.907106 17.907106 0.0 0.0 z" svg:height="3.5814214mm" draw:style-name="style-281" svg:viewBox="0.0 0.0 89.53553 358.14212" svg:width="0.89535534mm" svg:x="61.063232mm" svg:y="144.33128mm"/>
          <draw:path svg:d="M 250.6995 0.0 L 250.6995 0.0 L 268.6066 35.814213 Q 268.6066 53.72132 286.5137 71.628426 L 286.5137 71.628426 L 232.79239 232.79239 Q 179.07106 376.04922 161.16396 411.86346 Q 143.25685 465.58478 107.44264 465.58478 Q 89.53553 465.58478 89.53553 501.399 L 71.628426 537.2132 L 71.628426 537.2132 L 71.628426 537.2132 L 71.628426 519.3061 Q 71.628426 501.399 35.814213 501.399 Q 17.907106 501.399 17.907106 483.49188 L 17.907106 465.58478 L 17.907106 447.67767 Q 0.0 429.77057 0.0 411.86346 L 0.0 411.86346 L 0.0 411.86346 L 0.0 393.95636 L 0.0 376.04922 L 0.0 376.04922 L 17.907106 376.04922 L 17.907106 376.04922 L 35.814213 376.04922 Q 53.72132 376.04922 53.72132 358.14212 L 71.628426 340.23502 L 71.628426 340.23502 L 71.628426 340.23502 L 71.628426 322.3279 L 71.628426 322.3279 L 89.53553 304.4208 L 107.44264 286.5137 L 107.44264 268.6066 Q 107.44264 232.79239 143.25685 214.88528 Q 179.07106 196.97818 179.07106 161.16396 Q 179.07106 125.34975 196.97818 71.628426 L 232.79239 17.907106 L 250.6995 17.907106 Q 250.6995 17.907106 250.6995 0.0 z" svg:height="5.372132mm" draw:style-name="style-282" svg:viewBox="0.0 0.0 286.5137 537.2132" svg:width="2.865137mm" svg:x="43.69334mm" svg:y="208.6178mm"/>
          <draw:path svg:d="M 0.0 35.814213 L 0.0 0.0 L 35.814213 17.907106 Q 53.72132 35.814213 71.628426 35.814213 L 71.628426 35.814213 L 89.53553 53.72132 L 125.34975 53.72132 L 143.25685 53.72132 L 161.16396 71.628426 L 322.3279 107.44264 Q 483.49188 179.07106 501.399 179.07106 Q 519.3061 214.88528 573.0274 214.88528 Q 626.7487 214.88528 626.7487 232.79239 L 626.7487 232.79239 L 608.8416 232.79239 Q 590.9345 232.79239 590.9345 250.6995 L 590.9345 268.6066 L 590.9345 268.6066 L 573.0274 268.6066 L 519.3061 268.6066 Q 483.49188 250.6995 268.6066 196.97818 L 71.628426 143.25685 L 53.72132 125.34975 L 17.907106 125.34975 L 17.907106 107.44264 Q 17.907106 89.53553 0.0 35.814213 z" svg:height="2.686066mm" draw:style-name="style-283" svg:viewBox="0.0 0.0 626.7487 268.6066" svg:width="6.2674875mm" svg:x="83.98433mm" svg:y="306.56967mm"/>
          <draw:path svg:d="M 107.44264 17.907106 L 107.44264 17.907106 L 107.44264 17.907106 L 107.44264 17.907106 L 161.16396 17.907106 Q 214.88528 17.907106 232.79239 1.8189894E-12 L 250.6995 1.8189894E-12 L 250.6995 161.16396 Q 250.6995 322.3279 250.6995 376.04922 L 250.6995 411.86346 L 268.6066 429.77057 L 268.6066 447.67767 L 340.23502 447.67767 L 411.86346 447.67767 L 447.67767 429.77057 Q 483.49188 429.77057 465.58478 376.04922 L 429.77057 340.23502 L 429.77057 340.23502 L 429.77057 340.23502 L 465.58478 340.23502 L 519.3061 340.23502 L 519.3061 340.23502 L 537.2132 340.23502 L 537.2132 358.14212 L 537.2132 376.04922 L 555.1203 411.86346 L 573.0274 429.77057 L 573.0274 429.77057 L 573.0274 447.67767 L 573.0274 447.67767 L 573.0274 447.67767 L 537.2132 465.58478 Q 537.2132 483.49188 537.2132 501.399 Q 555.1203 519.3061 537.2132 537.2132 Q 501.399 537.2132 501.399 590.9345 Q 519.3061 626.7487 501.399 626.7487 Q 501.399 644.6558 555.1203 698.37714 Q 608.8416 752.09845 626.7487 752.09845 L 626.7487 770.0056 L 626.7487 770.0056 L 608.8416 770.0056 L 608.8416 770.0056 L 608.8416 770.0056 L 573.0274 787.9127 L 555.1203 805.8198 L 555.1203 805.8198 L 537.2132 805.8198 L 537.2132 805.8198 L 537.2132 823.7269 L 483.49188 841.63403 Q 429.77057 859.54114 411.86346 949.07666 Q 393.95636 1020.7051 393.95636 1092.3335 Q 393.95636 1163.9619 376.04922 1163.9619 L 376.04922 1163.9619 L 376.04922 1181.869 L 393.95636 1181.869 L 393.95636 1181.869 L 393.95636 1199.7761 L 393.95636 1199.7761 L 393.95636 1199.7761 L 411.86346 1199.7761 L 411.86346 1199.7761 L 429.77057 1217.6832 L 447.67767 1217.6832 L 447.67767 1235.5903 L 447.67767 1253.4974 L 429.77057 1253.4974 L 411.86346 1235.5903 L 411.86346 1235.5903 L 393.95636 1235.5903 L 393.95636 1235.5903 L 393.95636 1235.5903 L 358.14212 1217.6832 L 340.23502 1199.7761 L 340.23502 1199.7761 L 322.3279 1199.7761 L 322.3279 1199.7761 L 322.3279 1199.7761 L 304.4208 1181.869 L 286.5137 1181.869 L 286.5137 1163.9619 Q 286.5137 1146.0548 268.6066 1128.1477 L 268.6066 1128.1477 L 268.6066 1110.2406 Q 250.6995 1092.3335 250.6995 1074.4264 Q 232.79239 1056.5193 143.25685 859.54114 L 53.72132 662.5629 L 53.72132 662.5629 Q 35.814213 662.5629 35.814213 626.7487 Q 35.814213 590.9345 17.907106 358.14212 L 0.0 125.34975 L 0.0 89.53553 L 0.0 71.628426 L 0.0 53.72132 L 0.0 35.814213 L 0.0 17.907106 L 0.0 1.8189894E-12 L 53.72132 1.8189894E-12 Q 89.53553 17.907106 107.44264 17.907106 z" svg:height="12.534975mm" draw:style-name="style-284" svg:viewBox="0.0 0.0 626.7487 1253.4974" svg:width="6.2674875mm" svg:x="59.093452mm" svg:y="130.90096mm"/>
          <draw:path svg:d="M 1002.798 17.907106 L 1002.798 0.0 L 1074.4264 0.0 Q 1146.0548 17.907106 1163.9619 17.907106 L 1181.869 17.907106 L 1199.7761 17.907106 L 1217.6832 17.907106 L 1378.8472 53.72132 Q 1540.0112 89.53553 1540.0112 89.53553 L 1540.0112 89.53553 L 1540.0112 89.53553 Q 1540.0112 89.53553 1540.0112 107.44264 L 1557.9183 107.44264 L 1557.9183 107.44264 Q 1557.9183 125.34975 1593.7325 125.34975 L 1629.5468 125.34975 L 1647.4539 161.16396 Q 1683.2681 161.16396 1665.361 179.07106 Q 1647.4539 179.07106 1647.4539 214.88528 Q 1647.4539 250.6995 1683.2681 268.6066 Q 1719.0823 304.4208 1701.1752 340.23502 Q 1683.2681 376.04922 1701.1752 483.49188 Q 1701.1752 608.8416 1754.8965 608.8416 Q 1808.6178 608.8416 1826.5249 626.7487 Q 1826.5249 626.7487 1844.432 626.7487 L 1862.3391 626.7487 L 1862.3391 716.28424 Q 1880.2462 805.8198 1916.0604 841.63403 Q 1951.8746 877.44824 2005.596 877.44824 Q 2041.4102 877.44824 2059.3174 859.54114 Q 2077.2244 841.63403 2166.76 877.44824 Q 2256.2954 913.26245 2274.2026 913.26245 L 2292.1096 913.26245 L 2310.0168 913.26245 L 2327.9238 913.26245 L 2327.9238 913.26245 L 2345.831 913.26245 L 2345.831 949.07666 Q 2327.9238 966.98376 2327.9238 1128.1477 L 2327.9238 1289.3116 L 2310.0168 1522.104 Q 2292.1096 1772.8036 2292.1096 2184.667 L 2292.1096 2596.5305 L 2292.1096 2847.23 L 2292.1096 3097.9294 L 2274.2026 3151.651 L 2274.2026 3205.372 L 2274.2026 3205.372 L 2256.2954 3205.372 L 2256.2954 3169.5579 L 2256.2954 3115.8367 L 2238.3884 3115.8367 L 2238.3884 3133.7437 L 2238.3884 3133.7437 L 2220.4812 3133.7437 L 2220.4812 3097.9294 Q 2220.4812 3062.1152 2148.8528 3062.1152 Q 2077.2244 3062.1152 2077.2244 3026.301 L 2077.2244 2990.4868 L 2077.2244 2990.4868 L 2077.2244 2990.4868 L 2077.2244 3008.3938 Q 2077.2244 3008.3938 2059.3174 3044.208 L 2059.3174 3080.0225 L 2041.4102 3080.0225 L 2023.503 3062.1152 L 2023.503 3062.1152 L 2005.596 3062.1152 L 2005.596 3062.1152 Q 2005.596 3062.1152 1933.9675 3026.301 L 1880.2462 2990.4868 L 1880.2462 2972.5796 L 1862.3391 2972.5796 L 1862.3391 2972.5796 L 1862.3391 2990.4868 L 1862.3391 2990.4868 L 1862.3391 2990.4868 L 1862.3391 2990.4868 Q 1880.2462 3008.3938 1862.3391 3026.301 Q 1862.3391 3026.301 1862.3391 3026.301 Q 1862.3391 3026.301 1844.432 3062.1152 L 1826.5249 3080.0225 L 1826.5249 3080.0225 L 1826.5249 3062.1152 L 1826.5249 3062.1152 L 1826.5249 3062.1152 L 1808.6178 3062.1152 Q 1808.6178 3062.1152 1754.8965 3026.301 Q 1683.2681 2990.4868 1665.361 2990.4868 Q 1647.4539 3008.3938 1647.4539 2990.4868 Q 1647.4539 2954.6726 1593.7325 2972.5796 Q 1557.9183 2990.4868 1557.9183 2972.5796 Q 1540.0112 2954.6726 1522.104 2954.6726 Q 1504.1969 2972.5796 1504.1969 2990.4868 Q 1504.1969 3008.3938 1468.3827 3008.3938 Q 1414.6614 2990.4868 1378.8472 3026.301 Q 1343.033 3026.301 1325.1259 3026.301 Q 1325.1259 3008.3938 1253.4974 3026.301 Q 1199.7761 3062.1152 1199.7761 3097.9294 Q 1199.7761 3133.7437 1181.869 3115.8367 Q 1146.0548 3097.9294 1128.1477 3133.7437 L 1110.2406 3133.7437 L 1110.2406 3151.651 L 1110.2406 3151.651 L 1128.1477 3151.651 L 1128.1477 3169.5579 L 1110.2406 3169.5579 L 1074.4264 3169.5579 L 1074.4264 3151.651 L 1074.4264 3151.651 L 1056.5193 3151.651 Q 1056.5193 3133.7437 1038.6122 3115.8367 Q 1002.798 3097.9294 1038.6122 3080.0225 Q 1038.6122 3062.1152 984.89087 3044.208 Q 913.26245 3026.301 895.35535 3044.208 Q 895.35535 3062.1152 877.44824 3026.301 Q 859.54114 2972.5796 841.63403 2972.5796 Q 823.7269 2954.6726 823.7269 2936.7654 Q 805.8198 2918.8584 752.09845 2936.7654 Q 680.47003 2954.6726 680.47003 2918.8584 Q 680.47003 2900.9512 662.5629 2900.9512 Q 644.6558 2918.8584 644.6558 2883.0442 Q 644.6558 2847.23 626.7487 2847.23 Q 608.8416 2865.137 608.8416 2829.3228 Q 590.9345 2775.6016 573.0274 2793.5085 Q 573.0274 2811.4158 555.1203 2811.4158 Q 537.2132 2811.4158 537.2132 2793.5085 Q 537.2132 2775.6016 501.399 2775.6016 Q 483.49188 2775.6016 483.49188 2757.6943 Q 483.49188 2739.7874 465.58478 2739.7874 L 429.77057 2739.7874 L 447.67767 2757.6943 Q 465.58478 2775.6016 393.95636 2793.5085 Q 322.3279 2829.3228 322.3279 2883.0442 Q 340.23502 2954.6726 322.3279 2954.6726 L 304.4208 2954.6726 L 304.4208 2972.5796 L 286.5137 2972.5796 L 286.5137 2972.5796 L 286.5137 2990.4868 L 286.5137 2990.4868 L 286.5137 2990.4868 L 268.6066 2990.4868 L 268.6066 2990.4868 L 268.6066 2972.5796 L 250.6995 2972.5796 L 250.6995 3026.301 L 250.6995 3062.1152 L 250.6995 3062.1152 L 250.6995 3062.1152 L 232.79239 3044.208 L 214.88528 3026.301 L 214.88528 2972.5796 Q 214.88528 2918.8584 179.07106 2865.137 Q 161.16396 2811.4158 161.16396 2775.6016 Q 143.25685 2739.7874 89.53553 2739.7874 L 17.907106 2721.8801 L 0.0 2721.8801 L 0.0 2703.9731 L 35.814213 2703.9731 L 71.628426 2703.9731 L 71.628426 2686.066 L 71.628426 2686.066 L 53.72132 2686.066 L 53.72132 2668.159 L 53.72132 2668.159 L 71.628426 2668.159 L 107.44264 2632.3447 Q 143.25685 2596.5305 179.07106 2596.5305 Q 232.79239 2596.5305 232.79239 2560.7163 L 250.6995 2542.809 L 250.6995 2524.902 Q 250.6995 2506.9949 214.88528 2453.2737 Q 214.88528 2417.4595 196.97818 2435.3665 Q 179.07106 2453.2737 179.07106 2345.831 Q 179.07106 2238.3884 179.07106 2202.5742 Q 179.07106 2148.8528 214.88528 2130.9458 Q 232.79239 2130.9458 214.88528 2113.0386 Q 196.97818 2113.0386 179.07106 2095.1316 Q 179.07106 2059.3174 179.07106 2059.3174 Q 196.97818 2059.3174 196.97818 2023.503 Q 196.97818 2023.503 196.97818 1969.7817 Q 179.07106 1916.0604 196.97818 1665.361 Q 196.97818 1396.7543 179.07106 1396.7543 Q 161.16396 1396.7543 161.16396 1325.1259 Q 179.07106 1253.4974 196.97818 1199.7761 Q 214.88528 1146.0548 214.88528 1128.1477 Q 196.97818 1128.1477 179.07106 1110.2406 Q 179.07106 1092.3335 196.97818 1092.3335 Q 214.88528 1092.3335 232.79239 1020.7051 L 250.6995 949.07666 L 250.6995 949.07666 Q 250.6995 949.07666 268.6066 966.98376 Q 286.5137 984.89087 322.3279 949.07666 Q 358.14212 913.26245 358.14212 841.63403 Q 358.14212 752.09845 340.23502 644.6558 L 340.23502 537.2132 L 376.04922 519.3061 Q 411.86346 519.3061 429.77057 501.399 L 447.67767 483.49188 L 429.77057 483.49188 Q 411.86346 483.49188 429.77057 465.58478 Q 429.77057 447.67767 429.77057 429.77057 Q 447.67767 393.95636 465.58478 376.04922 Q 465.58478 376.04922 465.58478 358.14212 Q 465.58478 340.23502 501.399 340.23502 Q 519.3061 340.23502 537.2132 304.4208 Q 537.2132 268.6066 555.1203 268.6066 Q 573.0274 268.6066 590.9345 250.6995 Q 608.8416 232.79239 626.7487 232.79239 Q 644.6558 268.6066 698.37714 214.88528 Q 752.09845 161.16396 770.0056 179.07106 Q 787.9127 179.07106 805.8198 161.16396 Q 823.7269 161.16396 823.7269 161.16396 Q 823.7269 161.16396 841.63403 143.25685 L 859.54114 125.34975 L 859.54114 125.34975 L 859.54114 125.34975 L 859.54114 143.25685 L 859.54114 143.25685 L 877.44824 143.25685 L 877.44824 161.16396 L 877.44824 161.16396 L 895.35535 161.16396 L 895.35535 125.34975 L 895.35535 89.53553 L 877.44824 89.53553 L 859.54114 89.53553 L 859.54114 71.628426 L 859.54114 71.628426 L 841.63403 71.628426 Q 841.63403 53.72132 841.63403 53.72132 L 823.7269 53.72132 L 823.7269 53.72132 L 823.7269 53.72132 L 841.63403 35.814213 L 859.54114 17.907106 L 859.54114 17.907106 L 859.54114 17.907106 L 931.16956 17.907106 L 984.89087 17.907106 L 984.89087 17.907106 Q 1002.798 17.907106 1002.798 17.907106 z M 841.63403 214.88528 Q 841.63403 196.97818 841.63403 196.97818 Q 859.54114 196.97818 859.54114 196.97818 Q 859.54114 214.88528 841.63403 214.88528 z M 125.34975 2686.066 Q 125.34975 2668.159 125.34975 2668.159 Q 143.25685 2668.159 143.25685 2668.159 Q 143.25685 2686.066 125.34975 2686.066 z M 626.7487 2793.5085 Q 626.7487 2775.6016 644.6558 2775.6016 Q 662.5629 2775.6016 662.5629 2793.5085 Q 662.5629 2811.4158 644.6558 2811.4158 Q 626.7487 2811.4158 626.7487 2793.5085 z" svg:height="32.053722mm" draw:style-name="style-285" svg:viewBox="0.0 0.0 2345.831 3205.372" svg:width="23.45831mm" svg:x="59.809734mm" svg:y="8.774482mm"/>
          <draw:path svg:d="M 0.0 179.07106 L 0.0 0.0 L 17.907106 53.72132 Q 35.814213 107.44264 35.814213 89.53553 Q 35.814213 71.628426 53.72132 71.628426 L 71.628426 71.628426 L 71.628426 286.5137 Q 71.628426 501.399 71.628426 519.3061 L 71.628426 537.2132 L 53.72132 537.2132 Q 35.814213 519.3061 35.814213 519.3061 L 17.907106 519.3061 L 17.907106 519.3061 Q 0.0 501.399 0.0 447.67767 L 0.0 411.86346 L 0.0 376.04922 Q 0.0 358.14212 0.0 179.07106 z" svg:height="5.372132mm" draw:style-name="style-286" svg:viewBox="0.0 0.0 71.628426 537.2132" svg:width="0.7162843mm" svg:x="6.4465585mm" svg:y="118.72411mm"/>
          <draw:path svg:d="M 0.0 0.0 L 0.0 0.0 L 125.34975 0.0 Q 250.6995 35.814213 322.3279 53.72132 Q 393.95636 89.53553 393.95636 214.88528 L 393.95636 322.3279 L 376.04922 393.95636 Q 358.14212 465.58478 250.6995 465.58478 Q 161.16396 465.58478 143.25685 465.58478 L 125.34975 465.58478 L 89.53553 465.58478 Q 53.72132 465.58478 35.814213 447.67767 L 17.907106 429.77057 L 35.814213 429.77057 Q 35.814213 429.77057 53.72132 411.86346 L 71.628426 393.95636 L 71.628426 393.95636 Q 71.628426 393.95636 89.53553 376.04922 L 89.53553 358.14212 L 107.44264 358.14212 Q 107.44264 358.14212 107.44264 340.23502 L 107.44264 340.23502 L 125.34975 340.23502 L 143.25685 322.3279 L 161.16396 322.3279 L 179.07106 322.3279 L 179.07106 304.4208 Q 179.07106 304.4208 214.88528 286.5137 L 250.6995 250.6995 L 250.6995 214.88528 L 250.6995 179.07106 L 232.79239 179.07106 L 232.79239 179.07106 L 232.79239 161.16396 L 214.88528 161.16396 L 214.88528 143.25685 Q 214.88528 125.34975 107.44264 71.628426 Q 0.0 35.814213 0.0 0.0 z" svg:height="4.6558475mm" draw:style-name="style-287" svg:viewBox="0.0 0.0 393.95636 465.58478" svg:width="3.9395635mm" svg:x="20.05596mm" svg:y="132.15445mm"/>
          <draw:path svg:d="M 17.907106 17.907106 L 17.907106 17.907106 L 53.72132 0.0 L 71.628426 0.0 L 71.628426 17.907106 L 89.53553 35.814213 L 89.53553 35.814213 L 89.53553 35.814213 L 89.53553 89.53553 Q 89.53553 125.34975 89.53553 196.97818 L 89.53553 250.6995 L 71.628426 250.6995 L 71.628426 268.6066 L 53.72132 268.6066 L 35.814213 268.6066 L 35.814213 250.6995 L 17.907106 232.79239 L 17.907106 179.07106 L 17.907106 125.34975 L 0.0 125.34975 L 0.0 125.34975 L 0.0 71.628426 L 0.0 17.907106 L 17.907106 17.907106 z" svg:height="2.686066mm" draw:style-name="style-288" svg:viewBox="0.0 0.0 89.53553 268.6066" svg:width="0.89535534mm" svg:x="4.834919mm" svg:y="157.04532mm"/>
          <draw:path svg:d="M 35.814213 35.814213 L 35.814213 0.0 L 53.72132 0.0 L 71.628426 0.0 L 71.628426 17.907106 L 89.53553 35.814213 L 89.53553 35.814213 L 89.53553 35.814213 L 107.44264 214.88528 Q 125.34975 393.95636 125.34975 555.1203 Q 125.34975 716.28424 107.44264 752.09845 L 107.44264 770.0056 L 107.44264 770.0056 Q 89.53553 770.0056 71.628426 787.9127 Q 53.72132 787.9127 35.814213 770.0056 L 17.907106 752.09845 L 17.907106 752.09845 L 17.907106 752.09845 L 17.907106 716.28424 L 17.907106 662.5629 L 0.0 573.0274 L 0.0 501.399 L 0.0 393.95636 L 0.0 286.5137 L 0.0 286.5137 L 17.907106 268.6066 L 17.907106 179.07106 Q 17.907106 71.628426 35.814213 35.814213 z" svg:height="7.879127mm" draw:style-name="style-289" svg:viewBox="0.0 0.0 125.34975 787.9127" svg:width="1.2534975mm" svg:x="6.2674875mm" svg:y="16.116396mm"/>
          <draw:path svg:d="M 125.34975 17.907106 L 143.25685 17.907106 L 161.16396 0.0 L 179.07106 0.0 L 179.07106 17.907106 Q 196.97818 53.72132 196.97818 125.34975 L 196.97818 214.88528 L 214.88528 196.97818 L 232.79239 179.07106 L 232.79239 179.07106 L 232.79239 161.16396 L 232.79239 161.16396 L 232.79239 161.16396 L 250.6995 161.16396 L 250.6995 161.16396 L 250.6995 949.07666 Q 232.79239 1754.8965 232.79239 2059.3174 L 232.79239 2363.738 L 232.79239 2363.738 L 232.79239 2363.738 L 214.88528 2381.6453 Q 214.88528 2399.5522 161.16396 2399.5522 Q 125.34975 2417.4595 125.34975 2417.4595 Q 125.34975 2417.4595 107.44264 2435.3665 L 89.53553 2453.2737 L 71.628426 2489.088 Q 53.72132 2524.902 53.72132 2524.902 L 53.72132 2524.902 L 35.814213 2560.7163 L 17.907106 2596.5305 L 17.907106 2596.5305 L 17.907106 2596.5305 L 17.907106 2614.4375 L 0.0 2614.4375 L 0.0 2560.7163 L 0.0 2524.902 L 0.0 2453.2737 Q 17.907106 2399.5522 0.0 2095.1316 L 0.0 1772.8036 L 0.0 1772.8036 Q 17.907106 1754.8965 0.0 1540.0112 L 0.0 1325.1259 L 0.0 1056.5193 L 0.0 805.8198 L 0.0 698.37714 L 0.0 590.9345 L 0.0 590.9345 L 17.907106 590.9345 L 17.907106 555.1203 L 17.907106 519.3061 L 0.0 304.4208 L 0.0 71.628426 L 17.907106 71.628426 L 17.907106 53.72132 L 17.907106 53.72132 L 17.907106 53.72132 L 71.628426 35.814213 Q 107.44264 17.907106 125.34975 17.907106 z" svg:height="26.144375mm" draw:style-name="style-290" svg:viewBox="0.0 0.0 250.6995 2614.4375" svg:width="2.506995mm" svg:x="91.86346mm" svg:y="164.92445mm"/>
          <draw:path svg:d="M 393.95636 17.907106 L 447.67767 17.907106 L 465.58478 17.907106 Q 465.58478 35.814213 501.399 35.814213 L 555.1203 35.814213 L 555.1203 53.72132 L 555.1203 53.72132 L 537.2132 71.628426 Q 537.2132 71.628426 555.1203 89.53553 Q 590.9345 107.44264 644.6558 107.44264 Q 716.28424 143.25685 752.09845 143.25685 L 770.0056 143.25685 L 823.7269 143.25685 Q 859.54114 143.25685 859.54114 125.34975 L 877.44824 125.34975 L 877.44824 143.25685 Q 895.35535 161.16396 895.35535 161.16396 L 895.35535 161.16396 L 895.35535 161.16396 Q 895.35535 179.07106 949.07666 179.07106 L 1002.798 179.07106 L 1002.798 179.07106 L 1002.798 179.07106 L 984.89087 196.97818 L 966.98376 214.88528 L 966.98376 214.88528 L 966.98376 214.88528 L 984.89087 214.88528 Q 984.89087 214.88528 984.89087 232.79239 L 1002.798 232.79239 L 1002.798 232.79239 L 1002.798 250.6995 L 1020.7051 250.6995 L 1038.6122 250.6995 L 1038.6122 286.5137 L 1038.6122 322.3279 L 1020.7051 322.3279 L 1020.7051 322.3279 L 1020.7051 304.4208 L 1002.798 304.4208 L 1002.798 304.4208 L 1002.798 286.5137 L 1002.798 286.5137 L 1002.798 286.5137 L 1002.798 322.3279 Q 1002.798 340.23502 1002.798 358.14212 L 1002.798 376.04922 L 984.89087 376.04922 Q 966.98376 376.04922 966.98376 358.14212 Q 966.98376 340.23502 931.16956 340.23502 Q 895.35535 322.3279 841.63403 376.04922 Q 787.9127 429.77057 770.0056 393.95636 Q 752.09845 393.95636 734.19135 411.86346 Q 716.28424 429.77057 698.37714 429.77057 Q 680.47003 429.77057 680.47003 465.58478 Q 662.5629 501.399 644.6558 501.399 Q 608.8416 501.399 608.8416 519.3061 Q 608.8416 537.2132 608.8416 537.2132 Q 590.9345 555.1203 573.0274 590.9345 Q 573.0274 608.8416 573.0274 626.7487 Q 555.1203 644.6558 573.0274 644.6558 L 590.9345 644.6558 L 573.0274 662.5629 Q 555.1203 680.47003 519.3061 680.47003 L 483.49188 698.37714 L 483.49188 680.47003 Q 465.58478 644.6558 447.67767 644.6558 Q 429.77057 644.6558 429.77057 680.47003 Q 411.86346 716.28424 393.95636 716.28424 L 358.14212 716.28424 L 358.14212 734.19135 L 358.14212 752.09845 L 376.04922 752.09845 Q 393.95636 752.09845 393.95636 841.63403 Q 393.95636 931.16956 393.95636 966.98376 Q 376.04922 1020.7051 358.14212 1020.7051 Q 340.23502 1020.7051 340.23502 1038.6122 L 358.14212 1074.4264 L 358.14212 1074.4264 L 358.14212 1092.3335 L 358.14212 1092.3335 L 358.14212 1110.2406 L 340.23502 1110.2406 L 322.3279 1110.2406 L 322.3279 1092.3335 L 322.3279 1074.4264 L 304.4208 1074.4264 L 304.4208 1074.4264 L 304.4208 1092.3335 L 286.5137 1092.3335 L 286.5137 1092.3335 L 286.5137 1074.4264 L 286.5137 1074.4264 L 286.5137 1074.4264 L 268.6066 1074.4264 L 268.6066 1074.4264 L 214.88528 1056.5193 Q 179.07106 1038.6122 161.16396 984.89087 Q 143.25685 913.26245 107.44264 931.16956 Q 89.53553 931.16956 107.44264 895.35535 Q 107.44264 859.54114 89.53553 859.54114 Q 71.628426 859.54114 71.628426 841.63403 Q 71.628426 823.7269 53.72132 823.7269 Q 35.814213 823.7269 35.814213 680.47003 Q 17.907106 537.2132 35.814213 537.2132 Q 53.72132 537.2132 53.72132 501.399 Q 35.814213 447.67767 17.907106 429.77057 Q 0.0 429.77057 17.907106 411.86346 Q 35.814213 393.95636 35.814213 340.23502 Q 35.814213 268.6066 0.0 286.5137 Q -35.814213 286.5137 0.0 161.16396 L 53.72132 35.814213 L 71.628426 17.907106 Q 71.628426 0.0 107.44264 0.0 Q 161.16396 0.0 250.6995 17.907106 Q 340.23502 35.814213 393.95636 17.907106 z" svg:height="11.1024065mm" draw:style-name="style-291" svg:viewBox="0.0 0.0 1038.6122 1110.2406" svg:width="10.386122mm" svg:x="58.377167mm" svg:y="7.1628428mm"/>
          <draw:path svg:d="M 35.814213 286.5137 L 107.44264 125.34975 L 143.25685 71.628426 Q 179.07106 0.0 196.97818 0.0 Q 214.88528 0.0 107.44264 214.88528 Q 17.907106 429.77057 0.0 429.77057 Q -35.814213 429.77057 35.814213 286.5137 z" svg:height="4.2977057mm" draw:style-name="style-292" svg:viewBox="0.0 0.0 196.97818 429.77057" svg:width="1.9697818mm" svg:x="55.15389mm" svg:y="148.27084mm"/>
          <draw:path svg:d="M 35.814213 35.814213 L 71.628426 89.53553 L 53.72132 143.25685 Q 35.814213 214.88528 35.814213 196.97818 Q 17.907106 196.97818 17.907106 179.07106 L 17.907106 161.16396 L 17.907106 143.25685 Q 17.907106 125.34975 0.0 71.628426 Q -17.907106 35.814213 0.0 0.0 Q 17.907106 -35.814213 35.814213 35.814213 z" svg:height="1.9697818mm" draw:style-name="style-293" svg:viewBox="0.0 0.0 71.628426 196.97818" svg:width="0.7162843mm" svg:x="89.71461mm" svg:y="95.98209mm"/>
          <draw:path svg:d="M 393.95636 17.907106 L 429.77057 0.0 L 465.58478 0.0 L 483.49188 0.0 L 483.49188 17.907106 L 501.399 17.907106 L 501.399 17.907106 L 501.399 35.814213 L 501.399 35.814213 L 501.399 35.814213 L 519.3061 53.72132 L 537.2132 71.628426 L 537.2132 143.25685 L 537.2132 196.97818 L 555.1203 196.97818 L 555.1203 214.88528 L 555.1203 214.88528 L 573.0274 214.88528 L 573.0274 214.88528 L 573.0274 214.88528 L 573.0274 232.79239 L 573.0274 232.79239 L 555.1203 250.6995 L 555.1203 286.5137 L 555.1203 304.4208 Q 573.0274 322.3279 483.49188 537.2132 Q 411.86346 752.09845 376.04922 787.9127 Q 322.3279 841.63403 322.3279 859.54114 L 322.3279 859.54114 L 322.3279 859.54114 L 322.3279 859.54114 L 286.5137 859.54114 Q 268.6066 859.54114 232.79239 823.7269 Q 214.88528 787.9127 161.16396 787.9127 Q 125.34975 787.9127 125.34975 770.0056 Q 125.34975 752.09845 71.628426 734.19135 L 17.907106 716.28424 L 17.907106 716.28424 Q 0.0 698.37714 0.0 698.37714 L 0.0 698.37714 L 0.0 698.37714 L 0.0 698.37714 L 0.0 680.47003 Q 0.0 644.6558 0.0 626.7487 Q 0.0 608.8416 0.0 573.0274 Q 0.0 555.1203 53.72132 537.2132 Q 107.44264 537.2132 89.53553 519.3061 Q 71.628426 519.3061 71.628426 483.49188 Q 71.628426 447.67767 107.44264 447.67767 Q 125.34975 429.77057 143.25685 393.95636 Q 143.25685 358.14212 161.16396 358.14212 L 179.07106 358.14212 L 179.07106 358.14212 L 179.07106 358.14212 L 196.97818 358.14212 L 214.88528 358.14212 L 214.88528 358.14212 L 214.88528 358.14212 L 232.79239 358.14212 L 232.79239 358.14212 L 232.79239 340.23502 L 250.6995 340.23502 L 250.6995 340.23502 L 250.6995 322.3279 L 250.6995 322.3279 L 250.6995 322.3279 L 268.6066 322.3279 L 268.6066 322.3279 L 268.6066 304.4208 L 286.5137 304.4208 L 286.5137 286.5137 Q 286.5137 268.6066 322.3279 143.25685 L 358.14212 35.814213 L 376.04922 35.814213 L 376.04922 35.814213 L 393.95636 17.907106 z" svg:height="8.595411mm" draw:style-name="style-294" svg:viewBox="0.0 0.0 573.0274 859.54114" svg:width="5.730274mm" svg:x="70.554mm" svg:y="127.85674mm"/>
          <draw:path svg:d="M 1414.6614 0.0 L 1522.104 0.0 L 1522.104 0.0 L 1522.104 17.907106 L 1504.1969 17.907106 L 1504.1969 35.814213 L 1504.1969 35.814213 L 1522.104 35.814213 L 1522.104 71.628426 Q 1522.104 107.44264 1522.104 125.34975 L 1522.104 125.34975 L 1468.3827 125.34975 Q 1414.6614 143.25685 1307.2188 143.25685 L 1199.7761 143.25685 L 1181.869 161.16396 L 1163.9619 161.16396 L 1056.5193 161.16396 Q 931.16956 179.07106 590.9345 214.88528 L 250.6995 250.6995 L 232.79239 268.6066 L 196.97818 268.6066 L 161.16396 268.6066 Q 143.25685 286.5137 125.34975 286.5137 L 89.53553 286.5137 L 89.53553 268.6066 L 89.53553 250.6995 L 71.628426 250.6995 L 53.72132 250.6995 L 53.72132 232.79239 L 53.72132 214.88528 L 35.814213 214.88528 L 35.814213 214.88528 L 35.814213 196.97818 L 53.72132 196.97818 L 53.72132 196.97818 L 53.72132 179.07106 L 17.907106 179.07106 L 0.0 179.07106 L 0.0 179.07106 L 0.0 179.07106 L 662.5629 89.53553 Q 1325.1259 0.0 1414.6614 0.0 z" svg:height="2.865137mm" draw:style-name="style-295" svg:viewBox="0.0 0.0 1522.104 286.5137" svg:width="15.221041mm" svg:x="22.025742mm" svg:y="6.088416mm"/>
          <draw:path svg:d="M 465.58478 196.97818 L 590.9345 0.0 L 590.9345 0.0 L 590.9345 0.0 L 608.8416 17.907106 L 626.7487 35.814213 L 626.7487 35.814213 L 626.7487 35.814213 L 644.6558 53.72132 L 662.5629 53.72132 L 573.0274 214.88528 Q 483.49188 358.14212 393.95636 501.399 Q 304.4208 626.7487 322.3279 680.47003 Q 340.23502 716.28424 340.23502 734.19135 L 340.23502 752.09845 L 322.3279 752.09845 Q 304.4208 752.09845 304.4208 770.0056 L 286.5137 770.0056 L 286.5137 716.28424 Q 286.5137 662.5629 268.6066 662.5629 L 250.6995 662.5629 L 250.6995 680.47003 L 232.79239 698.37714 L 232.79239 698.37714 L 232.79239 716.28424 L 232.79239 716.28424 L 232.79239 716.28424 L 214.88528 716.28424 L 214.88528 716.28424 L 214.88528 734.19135 L 196.97818 734.19135 L 161.16396 787.9127 Q 125.34975 823.7269 125.34975 895.35535 L 125.34975 949.07666 L 107.44264 949.07666 L 107.44264 931.16956 L 89.53553 931.16956 L 71.628426 931.16956 L 71.628426 931.16956 L 53.72132 913.26245 L 53.72132 895.35535 L 53.72132 877.44824 L 35.814213 877.44824 L 35.814213 895.35535 L 17.907106 895.35535 L 0.0 895.35535 L 0.0 877.44824 L 0.0 859.54114 L 0.0 841.63403 L 17.907106 823.7269 L 17.907106 823.7269 L 17.907106 823.7269 L 17.907106 805.8198 L 17.907106 805.8198 L 35.814213 805.8198 L 35.814213 787.9127 L 35.814213 787.9127 Q 53.72132 787.9127 71.628426 770.0056 Q 89.53553 752.09845 214.88528 573.0274 Q 340.23502 393.95636 465.58478 196.97818 z" svg:height="9.490767mm" draw:style-name="style-296" svg:viewBox="0.0 0.0 662.5629 949.07666" svg:width="6.6256294mm" svg:x="48.52826mm" svg:y="195.54561mm"/>
          <draw:path svg:d="M 125.34975 0.0 L 125.34975 0.0 L 161.16396 0.0 L 196.97818 0.0 L 214.88528 53.72132 Q 232.79239 107.44264 250.6995 125.34975 Q 250.6995 143.25685 268.6066 179.07106 L 268.6066 196.97818 L 179.07106 196.97818 L 71.628426 179.07106 L 71.628426 179.07106 L 71.628426 179.07106 L 53.72132 179.07106 L 53.72132 179.07106 L 53.72132 161.16396 L 35.814213 161.16396 L 35.814213 161.16396 L 35.814213 143.25685 L 17.907106 143.25685 L 0.0 143.25685 L 17.907106 125.34975 Q 35.814213 107.44264 71.628426 71.628426 L 107.44264 17.907106 L 107.44264 17.907106 Q 125.34975 0.0 125.34975 0.0 z" svg:height="1.9697818mm" draw:style-name="style-297" svg:viewBox="0.0 0.0 268.6066 196.97818" svg:width="2.686066mm" svg:x="26.502518mm" svg:y="236.73195mm"/>
          <draw:path svg:d="M 17.907106 0.0 L 17.907106 0.0 L 35.814213 0.0 L 35.814213 0.0 L 53.72132 17.907106 L 71.628426 17.907106 L 71.628426 17.907106 Q 71.628426 35.814213 89.53553 35.814213 L 89.53553 35.814213 L 89.53553 53.72132 L 89.53553 71.628426 L 107.44264 71.628426 L 107.44264 71.628426 L 214.88528 537.2132 Q 340.23502 1020.7051 340.23502 1056.5193 L 340.23502 1092.3335 L 358.14212 1110.2406 L 358.14212 1146.0548 L 340.23502 1146.0548 Q 304.4208 1146.0548 304.4208 1128.1477 L 286.5137 1128.1477 L 286.5137 1110.2406 Q 268.6066 1110.2406 268.6066 1074.4264 L 268.6066 1056.5193 L 250.6995 1020.7051 Q 232.79239 984.89087 179.07106 734.19135 L 107.44264 483.49188 L 107.44264 465.58478 Q 89.53553 447.67767 53.72132 286.5137 L 17.907106 125.34975 L 17.907106 107.44264 Q 17.907106 89.53553 35.814213 71.628426 Q 35.814213 53.72132 17.907106 53.72132 Q 0.0 53.72132 0.0 35.814213 L 0.0 17.907106 L 17.907106 17.907106 L 17.907106 0.0 L 17.907106 0.0 z" svg:height="11.460548mm" draw:style-name="style-298" svg:viewBox="0.0 0.0 358.14212 1146.0548" svg:width="3.5814214mm" svg:x="52.825966mm" svg:y="211.662mm"/>
          <draw:path svg:d="M 53.72132 161.16396 L 53.72132 161.16396 L 53.72132 143.25685 L 35.814213 143.25685 L 35.814213 143.25685 L 35.814213 125.34975 L 35.814213 125.34975 L 35.814213 125.34975 L 17.907106 125.34975 L 17.907106 125.34975 L 17.907106 107.44264 L 0.0 107.44264 L 0.0 107.44264 L 0.0 89.53553 L 17.907106 71.628426 Q 35.814213 35.814213 71.628426 17.907106 Q 107.44264 -17.907106 214.88528 -3.6379788E-12 Q 322.3279 -3.6379788E-12 340.23502 17.907106 Q 340.23502 53.72132 286.5137 53.72132 Q 250.6995 71.628426 232.79239 107.44264 Q 214.88528 161.16396 143.25685 161.16396 Q 71.628426 161.16396 53.72132 161.16396 z" svg:height="1.6116396mm" draw:style-name="style-299" svg:viewBox="0.0 0.0 340.23502 161.16396" svg:width="3.4023502mm" svg:x="68.76329mm" svg:y="169.93845mm"/>
          <draw:path svg:d="M 519.3061 17.907106 L 555.1203 0.0 L 590.9345 0.0 Q 608.8416 0.0 573.0274 107.44264 Q 519.3061 232.79239 537.2132 250.6995 L 537.2132 250.6995 L 537.2132 268.6066 L 537.2132 286.5137 L 429.77057 483.49188 Q 340.23502 680.47003 322.3279 680.47003 L 322.3279 698.37714 L 304.4208 698.37714 Q 268.6066 698.37714 214.88528 805.8198 Q 161.16396 913.26245 143.25685 931.16956 L 125.34975 949.07666 L 125.34975 966.98376 L 125.34975 984.89087 L 107.44264 1002.798 L 89.53553 1020.7051 L 89.53553 1020.7051 L 89.53553 1038.6122 L 53.72132 1038.6122 L 17.907106 1038.6122 L 17.907106 1020.7051 L 17.907106 1020.7051 L 0.0 1020.7051 L 0.0 1020.7051 L 0.0 1002.798 L 0.0 1002.798 L 0.0 984.89087 L 17.907106 966.98376 L 17.907106 949.07666 L 17.907106 931.16956 L 35.814213 913.26245 Q 53.72132 895.35535 53.72132 805.8198 Q 53.72132 716.28424 35.814213 501.399 L 17.907106 268.6066 L 17.907106 250.6995 Q 17.907106 214.88528 268.6066 125.34975 L 501.399 35.814213 L 519.3061 17.907106 z" svg:height="10.386122mm" draw:style-name="style-300" svg:viewBox="0.0 0.0 590.9345 1038.6122" svg:width="5.909345mm" svg:x="48.886402mm" svg:y="186.9502mm"/>
          <draw:path svg:d="M 107.44264 53.72132 L 161.16396 17.907106 L 179.07106 0.0 L 196.97818 0.0 L 161.16396 125.34975 Q 143.25685 250.6995 107.44264 304.4208 Q 107.44264 340.23502 107.44264 411.86346 L 107.44264 501.399 L 125.34975 519.3061 L 143.25685 555.1203 L 143.25685 573.0274 L 143.25685 590.9345 L 161.16396 590.9345 L 161.16396 590.9345 L 179.07106 608.8416 L 196.97818 626.7487 L 196.97818 626.7487 L 214.88528 626.7487 L 214.88528 626.7487 L 214.88528 644.6558 L 214.88528 644.6558 Q 232.79239 662.5629 232.79239 644.6558 L 232.79239 644.6558 L 250.6995 662.5629 Q 250.6995 680.47003 250.6995 734.19135 Q 250.6995 770.0056 268.6066 770.0056 L 268.6066 770.0056 L 268.6066 787.9127 Q 250.6995 805.8198 250.6995 805.8198 L 250.6995 805.8198 L 232.79239 823.7269 L 214.88528 841.63403 L 214.88528 841.63403 L 214.88528 841.63403 L 196.97818 841.63403 L 196.97818 841.63403 L 161.16396 841.63403 L 125.34975 841.63403 L 107.44264 841.63403 L 89.53553 841.63403 L 89.53553 823.7269 L 71.628426 823.7269 L 71.628426 823.7269 L 71.628426 805.8198 L 71.628426 805.8198 L 71.628426 805.8198 L 53.72132 805.8198 L 53.72132 805.8198 L 53.72132 787.9127 L 35.814213 787.9127 L 35.814213 770.0056 Q 35.814213 752.09845 17.907106 734.19135 Q 0.0 698.37714 0.0 519.3061 Q 0.0 322.3279 17.907106 214.88528 Q 35.814213 107.44264 107.44264 53.72132 z M 196.97818 770.0056 Q 214.88528 770.0056 214.88528 770.0056 Q 214.88528 770.0056 214.88528 770.0056 Q 196.97818 770.0056 196.97818 770.0056 z" svg:height="8.41634mm" draw:style-name="style-301" svg:viewBox="0.0 0.0 268.6066 841.63403" svg:width="2.686066mm" svg:x="79.50755mm" svg:y="99.384445mm"/>
          <draw:path svg:d="M 340.23502 0.0 L 340.23502 0.0 L 358.14212 0.0 Q 393.95636 0.0 393.95636 17.907106 Q 393.95636 35.814213 411.86346 35.814213 L 411.86346 35.814213 L 376.04922 89.53553 Q 322.3279 161.16396 322.3279 161.16396 L 322.3279 179.07106 L 232.79239 304.4208 Q 143.25685 447.67767 125.34975 465.58478 L 107.44264 483.49188 L 107.44264 501.399 L 107.44264 519.3061 L 107.44264 519.3061 L 89.53553 519.3061 L 71.628426 501.399 L 35.814213 501.399 L 35.814213 519.3061 L 35.814213 537.2132 L 17.907106 519.3061 L 0.0 483.49188 L 0.0 483.49188 L 0.0 483.49188 L 0.0 483.49188 L 0.0 465.58478 L 17.907106 465.58478 L 17.907106 447.67767 L 17.907106 447.67767 L 35.814213 447.67767 L 35.814213 447.67767 L 35.814213 447.67767 L 35.814213 429.77057 L 35.814213 429.77057 L 53.72132 411.86346 Q 71.628426 393.95636 196.97818 196.97818 L 322.3279 17.907106 L 322.3279 17.907106 Q 340.23502 17.907106 340.23502 0.0 z" svg:height="5.372132mm" draw:style-name="style-302" svg:viewBox="0.0 0.0 411.86346 537.2132" svg:width="4.1186347mm" svg:x="37.963066mm" svg:y="210.76665mm"/>
          <draw:path svg:d="M 322.3279 3.6379788E-12 L 322.3279 3.6379788E-12 L 358.14212 3.6379788E-12 Q 411.86346 17.907106 465.58478 17.907106 L 501.399 17.907106 L 573.0274 17.907106 L 644.6558 17.907106 L 608.8416 35.814213 Q 555.1203 53.72132 573.0274 71.628426 Q 590.9345 71.628426 590.9345 89.53553 L 590.9345 107.44264 L 429.77057 107.44264 Q 250.6995 125.34975 143.25685 125.34975 L 35.814213 125.34975 L 35.814213 125.34975 L 35.814213 125.34975 L 17.907106 107.44264 L 0.0 107.44264 L 0.0 89.53553 L 0.0 53.72132 L 53.72132 53.72132 L 107.44264 53.72132 L 125.34975 35.814213 Q 143.25685 17.907106 232.79239 17.907106 L 322.3279 17.907106 L 322.3279 3.6379788E-12 z" svg:height="1.2534975mm" draw:style-name="style-303" svg:viewBox="0.0 0.0 644.6558 125.34975" svg:width="6.4465585mm" svg:x="35.097927mm" svg:y="302.0929mm"/>
          <draw:path svg:d="M 143.25685 53.72132 L 161.16396 -1.8189894E-12 L 179.07106 -1.8189894E-12 L 196.97818 -1.8189894E-12 L 196.97818 17.907106 L 214.88528 35.814213 L 214.88528 35.814213 L 214.88528 53.72132 L 214.88528 53.72132 L 214.88528 53.72132 L 250.6995 161.16396 Q 250.6995 250.6995 268.6066 268.6066 L 268.6066 268.6066 L 268.6066 268.6066 Q 250.6995 268.6066 250.6995 268.6066 L 250.6995 286.5137 L 250.6995 358.14212 Q 250.6995 429.77057 268.6066 519.3061 Q 286.5137 590.9345 250.6995 573.0274 Q 214.88528 555.1203 232.79239 590.9345 Q 232.79239 644.6558 214.88528 644.6558 Q 196.97818 644.6558 196.97818 698.37714 L 214.88528 734.19135 L 214.88528 734.19135 L 214.88528 734.19135 L 214.88528 752.09845 L 214.88528 752.09845 L 232.79239 752.09845 L 232.79239 770.0056 L 214.88528 770.0056 L 196.97818 770.0056 L 196.97818 770.0056 L 179.07106 752.09845 L 179.07106 734.19135 L 179.07106 698.37714 L 161.16396 662.5629 Q 161.16396 644.6558 143.25685 644.6558 Q 125.34975 626.7487 107.44264 608.8416 L 89.53553 573.0274 L 89.53553 555.1203 Q 71.628426 555.1203 53.72132 447.67767 Q 17.907106 322.3279 35.814213 322.3279 Q 53.72132 322.3279 53.72132 340.23502 Q 71.628426 358.14212 71.628426 340.23502 Q 71.628426 304.4208 35.814213 304.4208 Q 17.907106 286.5137 17.907106 232.79239 L 35.814213 161.16396 L 17.907106 161.16396 L 17.907106 161.16396 L 17.907106 143.25685 L 0.0 143.25685 L 0.0 125.34975 L 0.0 107.44264 L 17.907106 125.34975 Q 35.814213 125.34975 53.72132 143.25685 Q 53.72132 161.16396 71.628426 161.16396 L 89.53553 161.16396 L 89.53553 143.25685 Q 107.44264 125.34975 125.34975 125.34975 Q 143.25685 107.44264 143.25685 53.72132 z" svg:height="7.700056mm" draw:style-name="style-304" svg:viewBox="0.0 0.0 268.6066 770.0056" svg:width="2.686066mm" svg:x="60.167877mm" svg:y="153.4639mm"/>
          <draw:path svg:d="M 71.628426 179.07106 L 125.34975 -1.8189894E-12 L 143.25685 35.814213 Q 179.07106 53.72132 196.97818 71.628426 Q 214.88528 71.628426 232.79239 125.34975 Q 250.6995 161.16396 250.6995 161.16396 L 250.6995 161.16396 L 268.6066 179.07106 L 286.5137 179.07106 L 286.5137 196.97818 L 286.5137 214.88528 L 232.79239 214.88528 Q 179.07106 232.79239 161.16396 250.6995 L 143.25685 268.6066 L 125.34975 268.6066 L 125.34975 268.6066 L 125.34975 286.5137 L 107.44264 286.5137 L 107.44264 286.5137 L 107.44264 304.4208 L 125.34975 304.4208 Q 143.25685 304.4208 143.25685 340.23502 Q 143.25685 358.14212 161.16396 358.14212 Q 179.07106 358.14212 161.16396 393.95636 Q 143.25685 411.86346 107.44264 429.77057 Q 89.53553 447.67767 89.53553 447.67767 L 71.628426 447.67767 L 71.628426 483.49188 L 71.628426 501.399 L 53.72132 501.399 L 53.72132 519.3061 L 53.72132 519.3061 L 35.814213 519.3061 L 35.814213 537.2132 L 35.814213 555.1203 L 53.72132 555.1203 L 53.72132 555.1203 L 35.814213 573.0274 L 17.907106 573.0274 L 17.907106 555.1203 L 0.0 555.1203 L 0.0 555.1203 L 0.0 555.1203 L 0.0 519.3061 L 0.0 483.49188 L 0.0 465.58478 L 0.0 447.67767 L 17.907106 411.86346 Q 35.814213 358.14212 71.628426 179.07106 z" svg:height="5.730274mm" draw:style-name="style-305" svg:viewBox="0.0 0.0 286.5137 573.0274" svg:width="2.865137mm" svg:x="77.00056mm" svg:y="153.4639mm"/>
          <draw:path svg:d="M 0.0 411.86346 L 35.814213 3.6379788E-12 L 35.814213 3.6379788E-12 Q 35.814213 17.907106 35.814213 17.907106 L 53.72132 17.907106 L 53.72132 376.04922 Q 71.628426 716.28424 53.72132 877.44824 L 53.72132 1020.7051 L 35.814213 1020.7051 L 35.814213 1020.7051 L 35.814213 1002.798 L 35.814213 1002.798 L 17.907106 1002.798 L 17.907106 1020.7051 L 0.0 1020.7051 L 0.0 1020.7051 L 0.0 949.07666 L 0.0 895.35535 L 0.0 877.44824 Q 0.0 859.54114 0.0 841.63403 Q 0.0 841.63403 0.0 411.86346 z" svg:height="10.20705mm" draw:style-name="style-306" svg:viewBox="0.0 0.0 53.72132 1020.7051" svg:width="0.5372132mm" svg:x="91.32624mm" svg:y="290.63235mm"/>
          <draw:path svg:d="M 1378.8472 0.0 L 1396.7543 0.0 L 1414.6614 17.907106 Q 1414.6614 35.814213 1325.1259 71.628426 Q 1235.5903 125.34975 1092.3335 196.97818 Q 949.07666 268.6066 877.44824 429.77057 Q 805.8198 573.0274 787.9127 573.0274 L 787.9127 573.0274 L 787.9127 573.0274 Q 770.0056 555.1203 823.7269 429.77057 Q 859.54114 322.3279 841.63403 322.3279 L 805.8198 322.3279 L 770.0056 340.23502 L 752.09845 358.14212 L 519.3061 447.67767 Q 268.6066 537.2132 268.6066 573.0274 L 268.6066 590.9345 L 268.6066 590.9345 Q 250.6995 573.0274 232.79239 573.0274 L 232.79239 573.0274 L 214.88528 573.0274 Q 196.97818 573.0274 125.34975 590.9345 L 71.628426 608.8416 L 53.72132 608.8416 L 17.907106 608.8416 L 17.907106 590.9345 L 17.907106 590.9345 L 35.814213 573.0274 L 53.72132 555.1203 L 53.72132 537.2132 L 53.72132 519.3061 L 35.814213 483.49188 L 17.907106 447.67767 L 17.907106 411.86346 L 17.907106 376.04922 L 0.0 376.04922 L 0.0 358.14212 L 0.0 358.14212 L 0.0 358.14212 L 17.907106 358.14212 L 17.907106 358.14212 L 17.907106 340.23502 L 17.907106 340.23502 L 17.907106 340.23502 Q 35.814213 322.3279 35.814213 322.3279 L 35.814213 322.3279 L 322.3279 268.6066 Q 608.8416 214.88528 949.07666 107.44264 Q 1271.4045 35.814213 1307.2188 17.907106 L 1360.9401 17.907106 L 1378.8472 17.907106 Q 1378.8472 0.0 1378.8472 0.0 z" svg:height="6.088416mm" draw:style-name="style-307" svg:viewBox="0.0 0.0 1414.6614 608.8416" svg:width="14.146614mm" svg:x="46.379406mm" svg:y="183.72691mm"/>
          <draw:path svg:d="M 179.07106 53.72132 L 214.88528 125.34975 L 232.79239 161.16396 Q 232.79239 179.07106 250.6995 196.97818 L 268.6066 214.88528 L 268.6066 214.88528 L 268.6066 232.79239 L 268.6066 232.79239 L 286.5137 232.79239 L 286.5137 232.79239 L 286.5137 232.79239 L 286.5137 250.6995 L 304.4208 250.6995 L 304.4208 268.6066 L 304.4208 304.4208 L 322.3279 304.4208 L 322.3279 304.4208 L 322.3279 322.3279 L 340.23502 322.3279 L 340.23502 322.3279 L 340.23502 340.23502 L 340.23502 340.23502 L 340.23502 340.23502 L 358.14212 340.23502 L 358.14212 340.23502 L 358.14212 358.14212 L 376.04922 358.14212 L 376.04922 358.14212 L 376.04922 376.04922 L 376.04922 376.04922 L 376.04922 376.04922 L 393.95636 376.04922 Q 393.95636 376.04922 393.95636 393.95636 L 376.04922 393.95636 L 411.86346 411.86346 Q 447.67767 447.67767 483.49188 483.49188 Q 501.399 519.3061 537.2132 483.49188 Q 555.1203 465.58478 573.0274 465.58478 L 573.0274 447.67767 L 573.0274 447.67767 L 590.9345 447.67767 L 590.9345 447.67767 L 590.9345 447.67767 L 590.9345 483.49188 L 590.9345 501.399 L 590.9345 573.0274 Q 590.9345 644.6558 626.7487 716.28424 Q 662.5629 805.8198 680.47003 805.8198 Q 698.37714 805.8198 698.37714 841.63403 Q 680.47003 877.44824 626.7487 931.16956 Q 590.9345 966.98376 590.9345 1002.798 Q 590.9345 1038.6122 590.9345 1020.7051 Q 608.8416 984.89087 626.7487 1020.7051 Q 626.7487 1056.5193 590.9345 1056.5193 Q 555.1203 1056.5193 573.0274 1074.4264 Q 590.9345 1092.3335 608.8416 1128.1477 Q 608.8416 1146.0548 626.7487 1146.0548 Q 644.6558 1146.0548 644.6558 1199.7761 Q 644.6558 1235.5903 626.7487 1235.5903 Q 626.7487 1217.6832 626.7487 1289.3116 Q 644.6558 1360.9401 662.5629 1360.9401 L 698.37714 1360.9401 L 698.37714 1378.8472 L 698.37714 1396.7543 L 680.47003 1396.7543 L 662.5629 1378.8472 L 662.5629 1378.8472 L 662.5629 1378.8472 L 644.6558 1378.8472 L 644.6558 1378.8472 L 626.7487 1396.7543 L 608.8416 1396.7543 L 608.8416 1414.6614 L 608.8416 1432.5685 L 590.9345 1432.5685 L 573.0274 1432.5685 L 555.1203 1432.5685 L 519.3061 1432.5685 L 519.3061 1414.6614 Q 519.3061 1414.6614 483.49188 1378.8472 Q 447.67767 1343.033 358.14212 1289.3116 Q 268.6066 1217.6832 268.6066 1199.7761 Q 268.6066 1181.869 232.79239 1181.869 Q 214.88528 1181.869 214.88528 1163.9619 Q 196.97818 1146.0548 143.25685 1128.1477 Q 71.628426 1092.3335 35.814213 1074.4264 L 0.0 1056.5193 L 0.0 1020.7051 Q 17.907106 1002.798 17.907106 984.89087 L 17.907106 949.07666 L 17.907106 913.26245 Q 17.907106 877.44824 35.814213 805.8198 Q 53.72132 734.19135 53.72132 626.7487 Q 53.72132 519.3061 17.907106 519.3061 L 0.0 537.2132 L 0.0 519.3061 Q 17.907106 501.399 35.814213 340.23502 L 53.72132 196.97818 L 35.814213 196.97818 L 17.907106 196.97818 L 17.907106 179.07106 L 17.907106 161.16396 L 53.72132 161.16396 Q 89.53553 161.16396 89.53553 89.53553 Q 89.53553 0.0 125.34975 0.0 Q 143.25685 0.0 179.07106 53.72132 z M 161.16396 1038.6122 Q 71.628426 1020.7051 161.16396 984.89087 Q 250.6995 949.07666 268.6066 984.89087 Q 268.6066 1020.7051 250.6995 1038.6122 Q 232.79239 1056.5193 161.16396 1038.6122 z" svg:height="14.3256855mm" draw:style-name="style-308" svg:viewBox="0.0 0.0 698.37714 1432.5685" svg:width="6.983772mm" svg:x="30.979294mm" svg:y="228.31561mm"/>
          <draw:path svg:d="M 35.814213 17.907106 L 35.814213 0.0 L 429.77057 53.72132 Q 823.7269 89.53553 841.63403 107.44264 L 841.63403 107.44264 L 859.54114 125.34975 Q 877.44824 161.16396 841.63403 196.97818 Q 823.7269 232.79239 841.63403 232.79239 L 859.54114 232.79239 L 859.54114 250.6995 L 877.44824 250.6995 L 877.44824 268.6066 L 877.44824 268.6066 L 859.54114 268.6066 Q 841.63403 268.6066 770.0056 268.6066 L 680.47003 268.6066 L 680.47003 250.6995 Q 680.47003 232.79239 698.37714 232.79239 Q 734.19135 232.79239 590.9345 214.88528 L 429.77057 196.97818 L 429.77057 196.97818 Q 429.77057 196.97818 268.6066 161.16396 L 107.44264 143.25685 L 107.44264 143.25685 L 107.44264 125.34975 L 53.72132 125.34975 Q 17.907106 125.34975 17.907106 107.44264 L 0.0 107.44264 L 17.907106 71.628426 Q 17.907106 35.814213 35.814213 17.907106 z" svg:height="2.686066mm" draw:style-name="style-309" svg:viewBox="0.0 0.0 877.44824 268.6066" svg:width="8.774482mm" svg:x="62.853943mm" svg:y="6.2674875mm"/>
          <draw:path svg:d="M 268.6066 17.907106 L 268.6066 0.0 L 286.5137 17.907106 Q 304.4208 53.72132 286.5137 304.4208 Q 268.6066 573.0274 268.6066 573.0274 L 268.6066 573.0274 L 268.6066 555.1203 Q 268.6066 519.3061 232.79239 519.3061 Q 214.88528 519.3061 161.16396 465.58478 L 89.53553 411.86346 L 89.53553 411.86346 Q 89.53553 411.86346 35.814213 411.86346 Q 0.0 411.86346 0.0 393.95636 L 0.0 376.04922 L 17.907106 376.04922 L 35.814213 376.04922 L 35.814213 358.14212 L 17.907106 358.14212 L 17.907106 340.23502 L 17.907106 322.3279 L 35.814213 322.3279 L 53.72132 304.4208 L 53.72132 304.4208 L 53.72132 304.4208 L 35.814213 304.4208 L 35.814213 304.4208 L 35.814213 286.5137 L 17.907106 286.5137 L 17.907106 286.5137 Q 17.907106 268.6066 17.907106 250.6995 L 0.0 232.79239 L 17.907106 232.79239 Q 35.814213 232.79239 35.814213 196.97818 Q 53.72132 179.07106 17.907106 161.16396 L 17.907106 125.34975 L 0.0 107.44264 L 0.0 89.53553 L 0.0 89.53553 L 0.0 89.53553 L 17.907106 71.628426 L 35.814213 71.628426 L 53.72132 107.44264 Q 89.53553 125.34975 143.25685 125.34975 Q 196.97818 89.53553 214.88528 89.53553 Q 232.79239 71.628426 232.79239 53.72132 L 232.79239 35.814213 L 232.79239 35.814213 Q 250.6995 17.907106 268.6066 17.907106 z M 107.44264 322.3279 Q 107.44264 268.6066 125.34975 250.6995 Q 143.25685 250.6995 179.07106 322.3279 Q 214.88528 376.04922 232.79239 393.95636 Q 250.6995 393.95636 250.6995 429.77057 Q 250.6995 483.49188 179.07106 429.77057 Q 125.34975 376.04922 107.44264 322.3279 z" svg:height="5.730274mm" draw:style-name="style-310" svg:viewBox="0.0 0.0 286.5137 573.0274" svg:width="2.865137mm" svg:x="88.99832mm" svg:y="146.65921mm"/>
          <draw:path svg:d="M 179.07106 358.14212 L 143.25685 358.14212 L 107.44264 286.5137 Q 71.628426 232.79239 53.72132 214.88528 Q 35.814213 214.88528 0.0 107.44264 Q -35.814213 0.0 17.907106 0.0 Q 53.72132 -17.907106 107.44264 17.907106 Q 179.07106 35.814213 179.07106 53.72132 Q 214.88528 89.53553 196.97818 232.79239 Q 196.97818 358.14212 179.07106 358.14212 z" svg:height="3.5814214mm" draw:style-name="style-311" svg:viewBox="0.0 0.0 196.97818 358.14212" svg:width="1.9697818mm" svg:x="22.562954mm" svg:y="205.39452mm"/>
          <draw:path svg:d="M 125.34975 3.6379788E-12 L 125.34975 3.6379788E-12 L 143.25685 17.907106 Q 143.25685 17.907106 161.16396 35.814213 L 179.07106 53.72132 L 179.07106 53.72132 L 179.07106 53.72132 L 179.07106 53.72132 Q 196.97818 53.72132 250.6995 53.72132 L 286.5137 53.72132 L 286.5137 35.814213 Q 286.5137 17.907106 322.3279 17.907106 L 340.23502 17.907106 L 340.23502 3.6379788E-12 L 358.14212 3.6379788E-12 L 358.14212 3.6379788E-12 L 358.14212 3.6379788E-12 L 358.14212 3.6379788E-12 L 358.14212 17.907106 L 358.14212 17.907106 L 358.14212 17.907106 L 376.04922 17.907106 L 376.04922 17.907106 L 358.14212 35.814213 L 322.3279 53.72132 L 322.3279 53.72132 L 322.3279 53.72132 L 340.23502 53.72132 L 340.23502 53.72132 L 358.14212 71.628426 L 376.04922 89.53553 L 376.04922 89.53553 L 393.95636 89.53553 L 393.95636 89.53553 L 393.95636 107.44264 L 393.95636 107.44264 Q 393.95636 107.44264 376.04922 125.34975 L 376.04922 125.34975 L 286.5137 161.16396 Q 214.88528 196.97818 143.25685 196.97818 L 89.53553 196.97818 L 89.53553 196.97818 L 71.628426 196.97818 L 71.628426 196.97818 L 71.628426 196.97818 L 71.628426 214.88528 L 71.628426 214.88528 L 53.72132 214.88528 L 53.72132 232.79239 L 35.814213 232.79239 L 0.0 232.79239 L 0.0 214.88528 L 0.0 196.97818 L 0.0 196.97818 L 0.0 179.07106 L 17.907106 179.07106 L 17.907106 161.16396 L 17.907106 161.16396 L 35.814213 161.16396 L 35.814213 161.16396 L 35.814213 161.16396 L 35.814213 143.25685 L 35.814213 143.25685 L 53.72132 125.34975 Q 71.628426 107.44264 89.53553 53.72132 L 107.44264 17.907106 L 107.44264 17.907106 Q 125.34975 17.907106 125.34975 3.6379788E-12 z" svg:height="2.3279238mm" draw:style-name="style-312" svg:viewBox="0.0 0.0 393.95636 232.79239" svg:width="3.9395635mm" svg:x="16.83268mm" svg:y="188.20369mm"/>
          <draw:path svg:d="M 17.907106 89.53553 L 0.0 0.0 L 0.0 0.0 L 0.0 0.0 L 17.907106 0.0 L 17.907106 17.907106 L 35.814213 17.907106 L 71.628426 17.907106 L 71.628426 0.0 L 71.628426 0.0 L 89.53553 17.907106 Q 107.44264 35.814213 107.44264 35.814213 L 107.44264 35.814213 L 107.44264 35.814213 Q 107.44264 53.72132 107.44264 53.72132 L 125.34975 53.72132 L 125.34975 107.44264 Q 143.25685 161.16396 143.25685 268.6066 L 143.25685 376.04922 L 143.25685 376.04922 Q 125.34975 376.04922 107.44264 393.95636 L 71.628426 393.95636 L 71.628426 376.04922 Q 71.628426 376.04922 35.814213 286.5137 Q 35.814213 196.97818 17.907106 89.53553 z" svg:height="3.9395635mm" draw:style-name="style-313" svg:viewBox="0.0 0.0 143.25685 393.95636" svg:width="1.4325686mm" svg:x="46.91662mm" svg:y="239.41801mm"/>
          <draw:path svg:d="M 53.72132 17.907106 L 53.72132 0.0 L 71.628426 0.0 L 71.628426 0.0 L 89.53553 89.53553 Q 89.53553 196.97818 89.53553 268.6066 L 89.53553 358.14212 L 89.53553 411.86346 L 89.53553 447.67767 L 107.44264 465.58478 Q 107.44264 483.49188 107.44264 465.58478 Q 125.34975 465.58478 125.34975 465.58478 L 125.34975 465.58478 L 125.34975 680.47003 Q 125.34975 913.26245 125.34975 1092.3335 Q 125.34975 1271.4045 125.34975 1307.2188 L 125.34975 1360.9401 L 125.34975 1378.8472 L 125.34975 1414.6614 L 125.34975 1414.6614 L 125.34975 1414.6614 L 107.44264 1396.7543 L 89.53553 1378.8472 L 89.53553 1378.8472 L 89.53553 1378.8472 L 53.72132 1378.8472 L 35.814213 1378.8472 L 17.907106 1378.8472 L 17.907106 1378.8472 L 17.907106 1146.0548 Q 17.907106 913.26245 0.0 519.3061 L 0.0 143.25685 L 17.907106 143.25685 L 17.907106 125.34975 L 17.907106 125.34975 L 17.907106 125.34975 L 35.814213 89.53553 L 53.72132 35.814213 L 53.72132 17.907106 z" svg:height="14.146614mm" draw:style-name="style-314" svg:viewBox="0.0 0.0 125.34975 1414.6614" svg:width="1.2534975mm" svg:x="5.5512033mm" svg:y="260.5484mm"/>
          <draw:path svg:d="M 232.79239 35.814213 L 232.79239 0.0 L 232.79239 0.0 L 232.79239 0.0 L 250.6995 0.0 L 250.6995 0.0 L 250.6995 17.907106 L 268.6066 17.907106 L 268.6066 71.628426 L 268.6066 125.34975 L 286.5137 125.34975 L 286.5137 143.25685 L 304.4208 143.25685 L 304.4208 143.25685 L 304.4208 179.07106 L 304.4208 214.88528 L 304.4208 214.88528 Q 304.4208 214.88528 304.4208 232.79239 L 322.3279 232.79239 L 286.5137 393.95636 Q 268.6066 555.1203 250.6995 573.0274 L 250.6995 590.9345 L 214.88528 716.28424 Q 196.97818 841.63403 179.07106 913.26245 L 161.16396 984.89087 L 161.16396 1002.798 L 161.16396 1038.6122 L 161.16396 1038.6122 Q 161.16396 1038.6122 143.25685 1056.5193 L 143.25685 1074.4264 L 143.25685 1146.0548 L 143.25685 1235.5903 L 143.25685 1235.5903 Q 125.34975 1235.5903 125.34975 1289.3116 L 125.34975 1343.033 L 107.44264 1396.7543 L 89.53553 1450.4756 L 89.53553 1450.4756 L 89.53553 1450.4756 L 89.53553 1450.4756 L 71.628426 1432.5685 L 71.628426 1432.5685 L 53.72132 1432.5685 L 53.72132 1432.5685 L 53.72132 1432.5685 L 35.814213 1432.5685 L 17.907106 1432.5685 L 17.907106 1432.5685 L 17.907106 1432.5685 L 0.0 1432.5685 L 0.0 1432.5685 L 0.0 1360.9401 Q 17.907106 1307.2188 35.814213 1074.4264 L 53.72132 841.63403 L 53.72132 841.63403 L 53.72132 841.63403 L 71.628426 805.8198 Q 89.53553 770.0056 107.44264 608.8416 L 143.25685 447.67767 L 161.16396 447.67767 Q 161.16396 429.77057 161.16396 429.77057 L 161.16396 429.77057 L 161.16396 429.77057 Q 161.16396 411.86346 179.07106 304.4208 L 196.97818 196.97818 L 196.97818 196.97818 Q 196.97818 196.97818 214.88528 179.07106 L 214.88528 161.16396 L 214.88528 107.44264 L 232.79239 71.628426 L 232.79239 35.814213 z" svg:height="14.504756mm" draw:style-name="style-315" svg:viewBox="0.0 0.0 322.3279 1450.4756" svg:width="3.2232792mm" svg:x="73.95635mm" svg:y="156.86626mm"/>
          <draw:path svg:d="M 17.907106 179.07106 L 35.814213 -1.8189894E-12 L 53.72132 89.53553 Q 71.628426 196.97818 107.44264 196.97818 Q 143.25685 196.97818 143.25685 214.88528 L 161.16396 214.88528 L 161.16396 232.79239 L 161.16396 268.6066 L 107.44264 322.3279 Q 53.72132 376.04922 53.72132 447.67767 Q 53.72132 501.399 53.72132 555.1203 L 53.72132 590.9345 L 53.72132 590.9345 L 53.72132 590.9345 L 53.72132 608.8416 L 53.72132 608.8416 L 71.628426 644.6558 L 71.628426 680.47003 L 71.628426 680.47003 L 53.72132 680.47003 L 53.72132 662.5629 L 53.72132 644.6558 L 35.814213 662.5629 L 35.814213 680.47003 L 17.907106 680.47003 L 0.0 680.47003 L 0.0 519.3061 Q 17.907106 358.14212 17.907106 179.07106 z" svg:height="6.8047004mm" draw:style-name="style-316" svg:viewBox="0.0 0.0 161.16396 680.47003" svg:width="1.6116396mm" svg:x="49.602684mm" svg:y="130.5428mm"/>
          <draw:path svg:d="M 0.0 35.814213 Q -35.814213 0.0 53.72132 0.0 Q 143.25685 17.907106 125.34975 53.72132 Q 107.44264 107.44264 71.628426 89.53553 Q 17.907106 71.628426 0.0 35.814213 z" svg:height="0.89535534mm" draw:style-name="style-317" svg:viewBox="0.0 0.0 125.34975 89.53553" svg:width="1.2534975mm" svg:x="18.62339mm" svg:y="105.65193mm"/>
          <draw:path svg:d="M 966.98376 0.0 L 1002.798 0.0 L 1002.798 0.0 L 1002.798 0.0 L 1002.798 17.907106 L 1002.798 17.907106 L 1002.798 35.814213 L 1002.798 35.814213 L 1002.798 35.814213 L 1002.798 35.814213 L 1002.798 53.72132 L 1002.798 53.72132 L 913.26245 53.72132 Q 823.7269 71.628426 752.09845 71.628426 Q 662.5629 71.628426 608.8416 71.628426 Q 555.1203 71.628426 322.3279 71.628426 L 71.628426 71.628426 L 35.814213 71.628426 L 17.907106 71.628426 L 0.0 71.628426 L 0.0 71.628426 L 0.0 71.628426 L 0.0 53.72132 L 17.907106 53.72132 L 35.814213 35.814213 L 143.25685 35.814213 Q 250.6995 35.814213 304.4208 17.907106 L 358.14212 17.907106 L 644.6558 17.907106 Q 931.16956 0.0 966.98376 0.0 z" svg:height="0.7162843mm" draw:style-name="style-318" svg:viewBox="0.0 0.0 1002.798 71.628426" svg:width="10.02798mm" svg:x="33.66536mm" svg:y="7.1628428mm"/>
          <draw:path svg:d="M 250.6995 0.0 L 250.6995 0.0 L 232.79239 179.07106 Q 196.97818 340.23502 196.97818 340.23502 L 196.97818 340.23502 L 196.97818 286.5137 Q 196.97818 250.6995 179.07106 250.6995 L 179.07106 232.79239 L 179.07106 214.88528 L 161.16396 214.88528 L 161.16396 214.88528 L 161.16396 214.88528 L 161.16396 196.97818 Q 161.16396 196.97818 143.25685 196.97818 L 143.25685 214.88528 L 89.53553 214.88528 Q 53.72132 214.88528 53.72132 179.07106 L 53.72132 125.34975 L 35.814213 125.34975 L 35.814213 107.44264 L 35.814213 107.44264 L 17.907106 107.44264 L 17.907106 107.44264 L 17.907106 107.44264 L 17.907106 89.53553 L 17.907106 89.53553 L 0.0 89.53553 L 0.0 71.628426 L 53.72132 71.628426 Q 125.34975 35.814213 161.16396 35.814213 Q 214.88528 35.814213 232.79239 17.907106 Q 232.79239 0.0 250.6995 0.0 z" svg:height="3.4023502mm" draw:style-name="style-319" svg:viewBox="0.0 0.0 250.6995 340.23502" svg:width="2.506995mm" svg:x="71.09122mm" svg:y="174.05708mm"/>
          <draw:path svg:d="M 17.907106 0.0 L 17.907106 0.0 L 17.907106 0.0 Q 35.814213 17.907106 35.814213 35.814213 L 35.814213 53.72132 L 53.72132 53.72132 L 71.628426 71.628426 L 71.628426 71.628426 L 71.628426 71.628426 L 89.53553 71.628426 L 89.53553 71.628426 L 107.44264 89.53553 L 143.25685 107.44264 L 161.16396 107.44264 L 179.07106 107.44264 L 179.07106 107.44264 Q 179.07106 107.44264 179.07106 125.34975 L 196.97818 125.34975 L 250.6995 125.34975 Q 304.4208 143.25685 429.77057 143.25685 L 537.2132 143.25685 L 555.1203 143.25685 L 573.0274 143.25685 L 573.0274 143.25685 L 573.0274 143.25685 L 555.1203 143.25685 L 555.1203 143.25685 L 537.2132 161.16396 L 501.399 179.07106 L 465.58478 179.07106 L 411.86346 179.07106 L 393.95636 179.07106 L 393.95636 179.07106 L 393.95636 179.07106 L 393.95636 179.07106 L 376.04922 179.07106 L 376.04922 179.07106 L 376.04922 196.97818 L 358.14212 196.97818 L 358.14212 214.88528 L 358.14212 214.88528 L 322.3279 214.88528 Q 268.6066 196.97818 286.5137 286.5137 Q 322.3279 358.14212 358.14212 393.95636 Q 393.95636 429.77057 429.77057 429.77057 Q 465.58478 429.77057 483.49188 393.95636 Q 501.399 358.14212 501.399 340.23502 L 501.399 322.3279 L 519.3061 358.14212 Q 537.2132 376.04922 519.3061 393.95636 Q 501.399 393.95636 501.399 393.95636 L 501.399 393.95636 L 573.0274 393.95636 Q 644.6558 393.95636 662.5629 376.04922 L 680.47003 358.14212 L 716.28424 358.14212 L 734.19135 358.14212 L 734.19135 340.23502 L 752.09845 322.3279 L 752.09845 322.3279 L 752.09845 322.3279 L 752.09845 322.3279 L 752.09845 322.3279 L 770.0056 340.23502 L 787.9127 340.23502 L 787.9127 358.14212 L 787.9127 393.95636 L 787.9127 393.95636 L 787.9127 393.95636 L 770.0056 411.86346 L 770.0056 429.77057 L 752.09845 429.77057 L 716.28424 429.77057 L 716.28424 447.67767 L 716.28424 447.67767 L 698.37714 447.67767 L 680.47003 465.58478 L 662.5629 465.58478 L 644.6558 465.58478 L 626.7487 483.49188 Q 608.8416 501.399 590.9345 501.399 Q 573.0274 501.399 429.77057 519.3061 Q 304.4208 537.2132 286.5137 501.399 Q 250.6995 501.399 179.07106 429.77057 Q 107.44264 358.14212 143.25685 322.3279 Q 179.07106 286.5137 161.16396 232.79239 Q 143.25685 179.07106 71.628426 125.34975 L 0.0 71.628426 L 0.0 53.72132 L 0.0 35.814213 L 0.0 17.907106 Q 0.0 0.0 17.907106 0.0 z" svg:height="5.193061mm" draw:style-name="style-320" svg:viewBox="0.0 0.0 787.9127 519.3061" svg:width="7.879127mm" svg:x="61.60045mm" svg:y="142.18243mm"/>
          <draw:path svg:d="M 143.25685 35.814213 L 143.25685 0.0 L 143.25685 0.0 Q 143.25685 0.0 161.16396 17.907106 L 179.07106 17.907106 L 143.25685 125.34975 Q 107.44264 232.79239 89.53553 393.95636 Q 71.628426 537.2132 143.25685 573.0274 Q 232.79239 608.8416 196.97818 626.7487 Q 161.16396 626.7487 161.16396 644.6558 Q 161.16396 662.5629 179.07106 662.5629 Q 214.88528 662.5629 214.88528 680.47003 Q 214.88528 716.28424 196.97818 716.28424 L 196.97818 716.28424 L 196.97818 734.19135 L 179.07106 734.19135 L 179.07106 734.19135 L 179.07106 752.09845 L 161.16396 752.09845 L 143.25685 752.09845 L 143.25685 752.09845 Q 125.34975 752.09845 89.53553 734.19135 L 35.814213 734.19135 L 35.814213 752.09845 L 35.814213 770.0056 L 35.814213 787.9127 L 35.814213 805.8198 L 35.814213 823.7269 L 35.814213 859.54114 L 17.907106 859.54114 L 0.0 859.54114 L 0.0 823.7269 L 0.0 805.8198 L 0.0 787.9127 L 0.0 770.0056 L 0.0 752.09845 L 0.0 734.19135 L 17.907106 734.19135 L 17.907106 716.28424 L 17.907106 716.28424 Q 0.0 716.28424 0.0 501.399 Q 0.0 268.6066 35.814213 179.07106 Q 71.628426 107.44264 89.53553 89.53553 Q 125.34975 71.628426 143.25685 35.814213 z" svg:height="8.595411mm" draw:style-name="style-321" svg:viewBox="0.0 0.0 214.88528 859.54114" svg:width="2.1488528mm" svg:x="58.73531mm" svg:y="123.55904mm"/>
          <draw:path svg:d="M 447.67767 0.0 L 465.58478 0.0 L 465.58478 0.0 L 483.49188 0.0 L 483.49188 17.907106 L 483.49188 35.814213 L 483.49188 53.72132 Q 483.49188 71.628426 501.399 89.53553 L 501.399 89.53553 L 501.399 125.34975 Q 501.399 143.25685 483.49188 125.34975 Q 447.67767 125.34975 447.67767 161.16396 Q 447.67767 179.07106 429.77057 179.07106 L 429.77057 179.07106 L 429.77057 179.07106 Q 429.77057 196.97818 340.23502 196.97818 Q 250.6995 232.79239 196.97818 268.6066 Q 161.16396 304.4208 107.44264 376.04922 Q 53.72132 411.86346 17.907106 429.77057 L 0.0 429.77057 L 0.0 411.86346 Q 17.907106 376.04922 53.72132 340.23502 L 89.53553 304.4208 L 89.53553 304.4208 L 89.53553 304.4208 L 196.97818 214.88528 Q 286.5137 125.34975 304.4208 107.44264 Q 340.23502 107.44264 376.04922 53.72132 Q 429.77057 17.907106 447.67767 0.0 z M 411.86346 125.34975 Q 429.77057 125.34975 429.77057 143.25685 L 429.77057 161.16396 L 411.86346 161.16396 Q 393.95636 161.16396 393.95636 143.25685 Q 393.95636 125.34975 411.86346 125.34975 z" svg:height="4.2977057mm" draw:style-name="style-322" svg:viewBox="0.0 0.0 501.399 429.77057" svg:width="5.01399mm" svg:x="81.83548mm" svg:y="94.72859mm"/>
          <draw:path svg:d="M 71.628426 0.0 L 71.628426 0.0 L 250.6995 71.628426 Q 411.86346 143.25685 465.58478 143.25685 Q 519.3061 143.25685 519.3061 752.09845 Q 537.2132 1360.9401 519.3061 1611.6396 L 519.3061 1844.432 L 501.399 1844.432 Q 501.399 1862.3391 483.49188 1862.3391 Q 465.58478 1862.3391 429.77057 1898.1533 L 411.86346 1898.1533 L 393.95636 1898.1533 L 358.14212 1898.1533 L 358.14212 1862.3391 Q 358.14212 1844.432 340.23502 1844.432 Q 322.3279 1844.432 322.3279 1862.3391 L 322.3279 1898.1533 L 322.3279 1862.3391 Q 322.3279 1808.6178 304.4208 1790.7107 Q 286.5137 1790.7107 286.5137 1808.6178 L 268.6066 1826.5249 L 268.6066 1790.7107 L 268.6066 1736.9894 L 268.6066 1665.361 Q 250.6995 1593.7325 250.6995 1575.8254 Q 250.6995 1575.8254 250.6995 1557.9183 Q 250.6995 1540.0112 250.6995 966.98376 L 232.79239 376.04922 L 250.6995 376.04922 L 268.6066 376.04922 L 268.6066 286.5137 L 268.6066 214.88528 L 250.6995 214.88528 Q 214.88528 214.88528 143.25685 179.07106 L 53.72132 143.25685 L 35.814213 125.34975 Q 17.907106 107.44264 0.0 107.44264 L 0.0 107.44264 L 35.814213 71.628426 Q 71.628426 17.907106 71.628426 0.0 z" svg:height="18.981533mm" draw:style-name="style-323" svg:viewBox="0.0 0.0 519.3061 1898.1533" svg:width="5.193061mm" svg:x="89.53553mm" svg:y="11.460548mm"/>
          <draw:path svg:d="M 196.97818 53.72132 L 214.88528 0.0 L 268.6066 17.907106 Q 340.23502 35.814213 447.67767 35.814213 L 537.2132 35.814213 L 590.9345 35.814213 L 626.7487 35.814213 L 680.47003 53.72132 Q 734.19135 71.628426 752.09845 107.44264 Q 770.0056 125.34975 770.0056 232.79239 Q 770.0056 340.23502 787.9127 358.14212 L 787.9127 376.04922 L 787.9127 411.86346 L 805.8198 447.67767 L 859.54114 644.6558 Q 931.16956 859.54114 1038.6122 931.16956 Q 1146.0548 1002.798 1163.9619 1002.798 Q 1199.7761 1002.798 1235.5903 1020.7051 L 1271.4045 1038.6122 L 1289.3116 1038.6122 L 1307.2188 1038.6122 L 1325.1259 1056.5193 L 1343.033 1056.5193 L 1343.033 1056.5193 L 1343.033 1074.4264 L 1307.2188 1074.4264 L 1289.3116 1074.4264 L 1253.4974 1074.4264 Q 1217.6832 1074.4264 1163.9619 1110.2406 L 1128.1477 1110.2406 L 1163.9619 1128.1477 Q 1181.869 1128.1477 1181.869 1163.9619 Q 1163.9619 1199.7761 1181.869 1217.6832 Q 1199.7761 1253.4974 1199.7761 1271.4045 L 1199.7761 1289.3116 L 1181.869 1289.3116 Q 1163.9619 1289.3116 1163.9619 1307.2188 L 1163.9619 1325.1259 L 1110.2406 1343.033 Q 1056.5193 1360.9401 1038.6122 1343.033 Q 1020.7051 1325.1259 966.98376 1343.033 Q 913.26245 1360.9401 913.26245 1396.7543 Q 913.26245 1432.5685 877.44824 1486.2898 Q 841.63403 1522.104 805.8198 1540.0112 Q 805.8198 1575.8254 787.9127 1611.6396 L 770.0056 1629.5468 L 770.0056 1629.5468 Q 770.0056 1611.6396 770.0056 1611.6396 Q 752.09845 1611.6396 734.19135 1611.6396 Q 698.37714 1611.6396 680.47003 1611.6396 Q 662.5629 1593.7325 662.5629 1575.8254 L 662.5629 1540.0112 L 644.6558 1540.0112 L 644.6558 1540.0112 L 626.7487 1540.0112 L 626.7487 1540.0112 L 626.7487 1540.0112 L 626.7487 1540.0112 L 608.8416 1557.9183 L 608.8416 1575.8254 L 590.9345 1611.6396 Q 555.1203 1647.4539 555.1203 1665.361 L 555.1203 1683.2681 L 537.2132 1683.2681 L 537.2132 1683.2681 L 537.2132 1665.361 Q 519.3061 1665.361 483.49188 1665.361 Q 447.67767 1647.4539 429.77057 1629.5468 Q 411.86346 1593.7325 376.04922 1593.7325 Q 358.14212 1575.8254 340.23502 1575.8254 Q 322.3279 1575.8254 304.4208 1575.8254 L 268.6066 1575.8254 L 268.6066 1557.9183 Q 268.6066 1540.0112 268.6066 1504.1969 Q 268.6066 1450.4756 232.79239 1450.4756 Q 214.88528 1450.4756 214.88528 1414.6614 Q 214.88528 1396.7543 196.97818 1396.7543 Q 179.07106 1396.7543 161.16396 1378.8472 Q 143.25685 1360.9401 179.07106 1325.1259 Q 196.97818 1307.2188 196.97818 1289.3116 Q 196.97818 1289.3116 161.16396 1289.3116 Q 143.25685 1325.1259 125.34975 1253.4974 Q 89.53553 1199.7761 107.44264 1199.7761 Q 125.34975 1181.869 89.53553 1163.9619 Q 53.72132 1146.0548 53.72132 1110.2406 Q 35.814213 1056.5193 17.907106 1056.5193 Q 0.0 1038.6122 35.814213 1038.6122 Q 71.628426 1020.7051 71.628426 1002.798 Q 71.628426 984.89087 35.814213 984.89087 Q 0.0 984.89087 0.0 966.98376 Q 0.0 949.07666 17.907106 949.07666 Q 35.814213 949.07666 35.814213 931.16956 Q 17.907106 895.35535 17.907106 859.54114 Q 17.907106 805.8198 53.72132 752.09845 Q 89.53553 680.47003 71.628426 662.5629 Q 53.72132 644.6558 53.72132 608.8416 Q 53.72132 608.8416 53.72132 537.2132 Q 35.814213 465.58478 71.628426 465.58478 Q 107.44264 447.67767 107.44264 393.95636 Q 125.34975 322.3279 161.16396 322.3279 Q 214.88528 322.3279 232.79239 286.5137 Q 232.79239 268.6066 214.88528 268.6066 Q 196.97818 250.6995 196.97818 179.07106 Q 196.97818 107.44264 196.97818 53.72132 z" svg:height="16.83268mm" draw:style-name="style-324" svg:viewBox="0.0 0.0 1343.033 1683.2681" svg:width="13.43033mm" svg:x="56.049244mm" svg:y="269.32288mm"/>
          <draw:path svg:d="M 17.907106 53.72132 L 35.814213 3.6379788E-12 L 35.814213 3.6379788E-12 L 35.814213 3.6379788E-12 L 53.72132 3.6379788E-12 L 53.72132 17.907106 L 71.628426 17.907106 L 71.628426 17.907106 L 71.628426 3.6379788E-12 L 71.628426 3.6379788E-12 L 89.53553 3.6379788E-12 L 89.53553 3.6379788E-12 L 143.25685 250.6995 Q 214.88528 501.399 250.6995 590.9345 Q 286.5137 680.47003 286.5137 734.19135 L 286.5137 770.0056 L 286.5137 770.0056 L 286.5137 770.0056 L 286.5137 787.9127 L 286.5137 787.9127 L 268.6066 787.9127 Q 268.6066 805.8198 250.6995 805.8198 L 250.6995 805.8198 L 250.6995 805.8198 L 250.6995 805.8198 L 232.79239 770.0056 L 214.88528 752.09845 L 214.88528 752.09845 L 214.88528 734.19135 L 214.88528 734.19135 L 214.88528 734.19135 L 196.97818 734.19135 L 196.97818 734.19135 L 196.97818 716.28424 L 179.07106 716.28424 L 179.07106 698.37714 Q 179.07106 662.5629 143.25685 573.0274 Q 107.44264 483.49188 71.628426 483.49188 Q 53.72132 465.58478 35.814213 376.04922 L 17.907106 286.5137 L 17.907106 232.79239 Q 0.0 179.07106 0.0 143.25685 Q 0.0 107.44264 17.907106 53.72132 z" svg:height="8.058198mm" draw:style-name="style-325" svg:viewBox="0.0 0.0 286.5137 805.8198" svg:width="2.865137mm" svg:x="28.651371mm" svg:y="186.77112mm"/>
          <draw:path svg:d="M 161.16396 35.814213 L 161.16396 232.79239 L 161.16396 232.79239 L 161.16396 250.6995 L 125.34975 250.6995 L 107.44264 250.6995 L 107.44264 268.6066 L 107.44264 286.5137 L 89.53553 286.5137 L 71.628426 286.5137 L 53.72132 286.5137 L 35.814213 286.5137 L 35.814213 286.5137 L 17.907106 286.5137 L 17.907106 250.6995 Q 17.907106 232.79239 0.0 179.07106 Q -17.907106 125.34975 89.53553 0.0 Q 161.16396 -143.25685 161.16396 35.814213 z" svg:height="2.865137mm" draw:style-name="style-326" svg:viewBox="0.0 0.0 161.16396 286.5137" svg:width="1.6116396mm" svg:x="20.951315mm" svg:y="191.96419mm"/>
          <draw:path svg:d="M 393.95636 35.814213 L 429.77057 35.814213 L 429.77057 1002.798 Q 447.67767 1969.7817 447.67767 2256.2954 L 447.67767 2560.7163 L 447.67767 2560.7163 Q 447.67767 2560.7163 429.77057 2524.902 Q 411.86346 2489.088 411.86346 2489.088 Q 393.95636 2471.1807 376.04922 2435.3665 Q 376.04922 2399.5522 340.23502 2399.5522 Q 322.3279 2399.5522 304.4208 2417.4595 Q 304.4208 2435.3665 268.6066 2417.4595 Q 250.6995 2399.5522 232.79239 2399.5522 Q 232.79239 2381.6453 196.97818 2381.6453 Q 179.07106 2363.738 161.16396 2363.738 Q 161.16396 2345.831 161.16396 2292.1096 Q 179.07106 2256.2954 161.16396 2256.2954 Q 143.25685 2256.2954 161.16396 2220.4812 Q 161.16396 2202.5742 179.07106 2077.2244 L 196.97818 1951.8746 L 179.07106 1933.9675 L 179.07106 1916.0604 L 161.16396 1916.0604 L 125.34975 1898.1533 L 125.34975 1898.1533 L 125.34975 1898.1533 L 107.44264 1898.1533 L 107.44264 1898.1533 L 89.53553 1916.0604 L 71.628426 1916.0604 L 71.628426 1933.9675 Q 89.53553 1951.8746 89.53553 1969.7817 Q 89.53553 1987.6888 53.72132 1969.7817 L 53.72132 1933.9675 L 35.814213 1933.9675 L 35.814213 1933.9675 L 35.814213 1951.8746 L 17.907106 1951.8746 L 17.907106 1969.7817 L 17.907106 2005.596 L 0.0 2005.596 L 0.0 2005.596 L 0.0 1933.9675 Q -17.907106 1880.2462 0.0 1808.6178 L 0.0 1736.9894 L 0.0 1647.4539 Q 17.907106 1575.8254 17.907106 1540.0112 Q 53.72132 1486.2898 53.72132 1504.1969 Q 53.72132 1522.104 89.53553 1522.104 Q 107.44264 1504.1969 125.34975 1468.3827 Q 161.16396 1432.5685 179.07106 1432.5685 Q 196.97818 1432.5685 196.97818 1289.3116 Q 214.88528 1146.0548 196.97818 1128.1477 Q 161.16396 1110.2406 161.16396 1074.4264 L 143.25685 1038.6122 L 143.25685 1038.6122 Q 125.34975 1020.7051 143.25685 966.98376 L 143.25685 931.16956 L 143.25685 931.16956 Q 161.16396 931.16956 161.16396 895.35535 Q 196.97818 841.63403 196.97818 859.54114 Q 196.97818 895.35535 214.88528 895.35535 Q 232.79239 895.35535 232.79239 465.58478 L 250.6995 17.907106 L 286.5137 17.907106 Q 340.23502 17.907106 340.23502 0.0 Q 340.23502 -17.907106 358.14212 0.0 Q 358.14212 35.814213 393.95636 35.814213 z" svg:height="25.607162mm" draw:style-name="style-327" svg:viewBox="0.0 0.0 447.67767 2560.7163" svg:width="4.4767766mm" svg:x="89.71461mm" svg:y="84.879684mm"/>
          <draw:path svg:d="M 89.53553 17.907106 L 161.16396 0.0 L 161.16396 107.44264 Q 161.16396 214.88528 143.25685 214.88528 L 143.25685 214.88528 L 143.25685 161.16396 Q 125.34975 107.44264 125.34975 107.44264 Q 125.34975 89.53553 89.53553 107.44264 Q 71.628426 125.34975 35.814213 107.44264 Q -17.907106 89.53553 0.0 71.628426 Q 17.907106 53.72132 89.53553 17.907106 z" svg:height="2.1488528mm" draw:style-name="style-328" svg:viewBox="0.0 0.0 161.16396 214.88528" svg:width="1.6116396mm" svg:x="71.09122mm" svg:y="185.6967mm"/>
          <draw:path svg:d="M 734.19135 53.72132 L 805.8198 0.0 L 805.8198 0.0 L 805.8198 0.0 L 805.8198 35.814213 Q 823.7269 53.72132 877.44824 53.72132 L 913.26245 53.72132 L 913.26245 71.628426 L 913.26245 107.44264 L 931.16956 107.44264 L 931.16956 125.34975 L 913.26245 143.25685 Q 913.26245 179.07106 895.35535 179.07106 Q 877.44824 179.07106 805.8198 304.4208 Q 734.19135 429.77057 716.28424 429.77057 Q 698.37714 429.77057 680.47003 483.49188 Q 662.5629 537.2132 644.6558 573.0274 L 644.6558 626.7487 L 644.6558 626.7487 Q 626.7487 626.7487 626.7487 590.9345 Q 626.7487 555.1203 590.9345 573.0274 Q 555.1203 573.0274 501.399 590.9345 Q 447.67767 608.8416 411.86346 555.1203 L 376.04922 519.3061 L 376.04922 501.399 L 376.04922 483.49188 L 340.23502 483.49188 Q 286.5137 465.58478 143.25685 465.58478 L 0.0 465.58478 L 0.0 447.67767 L 17.907106 447.67767 L 17.907106 447.67767 L 17.907106 429.77057 L 89.53553 429.77057 L 161.16396 429.77057 L 196.97818 411.86346 Q 232.79239 393.95636 286.5137 393.95636 Q 340.23502 393.95636 376.04922 429.77057 Q 411.86346 447.67767 411.86346 429.77057 Q 411.86346 393.95636 483.49188 340.23502 Q 555.1203 286.5137 555.1203 250.6995 Q 555.1203 232.79239 590.9345 214.88528 Q 608.8416 214.88528 644.6558 161.16396 Q 662.5629 107.44264 734.19135 53.72132 z M 770.0056 35.814213 L 770.0056 35.814213 L 787.9127 35.814213 Q 787.9127 35.814213 770.0056 35.814213 L 770.0056 35.814213 L 770.0056 35.814213 z" svg:height="6.2674875mm" draw:style-name="style-329" svg:viewBox="0.0 0.0 931.16956 626.7487" svg:width="9.311695mm" svg:x="59.630665mm" svg:y="195.54561mm"/>
          <draw:path svg:d="M 89.53553 0.0 L 107.44264 0.0 L 89.53553 107.44264 Q 71.628426 196.97818 107.44264 214.88528 Q 161.16396 250.6995 143.25685 250.6995 Q 143.25685 250.6995 125.34975 268.6066 L 125.34975 268.6066 L 107.44264 268.6066 Q 89.53553 250.6995 89.53553 250.6995 L 71.628426 232.79239 L 71.628426 214.88528 L 71.628426 214.88528 L 53.72132 214.88528 L 35.814213 214.88528 L 35.814213 179.07106 L 17.907106 161.16396 L 17.907106 161.16396 L 17.907106 143.25685 L 17.907106 143.25685 L 17.907106 143.25685 L 0.0 89.53553 L 0.0 35.814213 L 0.0 35.814213 L 17.907106 35.814213 L 17.907106 53.72132 L 17.907106 71.628426 L 35.814213 71.628426 L 35.814213 71.628426 L 35.814213 53.72132 L 53.72132 53.72132 L 53.72132 53.72132 L 53.72132 35.814213 L 53.72132 35.814213 L 53.72132 35.814213 L 71.628426 17.907106 Q 71.628426 0.0 89.53553 0.0 z" svg:height="2.686066mm" draw:style-name="style-330" svg:viewBox="0.0 0.0 143.25685 268.6066" svg:width="1.4325686mm" svg:x="39.216564mm" svg:y="159.37325mm"/>
          <draw:path svg:d="M 608.8416 0.0 L 644.6558 0.0 L 644.6558 17.907106 Q 644.6558 17.907106 662.5629 17.907106 L 662.5629 35.814213 L 662.5629 35.814213 Q 644.6558 35.814213 644.6558 53.72132 L 644.6558 53.72132 L 644.6558 53.72132 Q 644.6558 53.72132 626.7487 53.72132 Q 626.7487 53.72132 376.04922 89.53553 L 125.34975 125.34975 L 125.34975 125.34975 Q 125.34975 125.34975 107.44264 143.25685 L 107.44264 143.25685 L 89.53553 143.25685 Q 71.628426 161.16396 35.814213 143.25685 L 0.0 125.34975 L 35.814213 107.44264 Q 53.72132 89.53553 143.25685 89.53553 Q 232.79239 53.72132 411.86346 35.814213 Q 590.9345 17.907106 608.8416 0.0 z" svg:height="1.4325686mm" draw:style-name="style-331" svg:viewBox="0.0 0.0 662.5629 143.25685" svg:width="6.6256294mm" svg:x="70.195854mm" svg:y="240.85059mm"/>
          <draw:path svg:d="M 376.04922 0.0 L 393.95636 0.0 L 393.95636 17.907106 L 393.95636 17.907106 L 411.86346 17.907106 L 411.86346 35.814213 L 411.86346 35.814213 L 429.77057 35.814213 L 429.77057 35.814213 L 429.77057 35.814213 L 447.67767 71.628426 Q 465.58478 107.44264 465.58478 179.07106 Q 465.58478 268.6066 447.67767 286.5137 L 447.67767 304.4208 L 447.67767 304.4208 Q 429.77057 304.4208 429.77057 322.3279 L 429.77057 322.3279 L 429.77057 322.3279 Q 411.86346 322.3279 393.95636 232.79239 Q 376.04922 143.25685 358.14212 143.25685 Q 340.23502 143.25685 250.6995 125.34975 L 143.25685 107.44264 L 107.44264 107.44264 L 71.628426 107.44264 L 71.628426 107.44264 L 71.628426 107.44264 L 53.72132 107.44264 L 53.72132 107.44264 L 35.814213 89.53553 L 17.907106 71.628426 L 17.907106 71.628426 L 0.0 71.628426 L 0.0 71.628426 L 0.0 71.628426 L 0.0 53.72132 L 0.0 53.72132 L 17.907106 53.72132 L 17.907106 53.72132 L 179.07106 35.814213 Q 358.14212 0.0 376.04922 0.0 z" svg:height="3.2232792mm" draw:style-name="style-332" svg:viewBox="0.0 0.0 465.58478 322.3279" svg:width="4.6558475mm" svg:x="50.1399mm" svg:y="140.74986mm"/>
          <draw:path svg:d="M 0.0 17.907106 L 0.0 3.6379788E-12 L 17.907106 3.6379788E-12 L 35.814213 17.907106 L 35.814213 17.907106 L 53.72132 17.907106 L 53.72132 17.907106 L 53.72132 17.907106 L 71.628426 35.814213 L 89.53553 53.72132 L 89.53553 53.72132 L 89.53553 53.72132 L 107.44264 53.72132 L 107.44264 53.72132 L 107.44264 71.628426 L 125.34975 71.628426 L 232.79239 125.34975 Q 376.04922 179.07106 590.9345 304.4208 Q 805.8198 411.86346 823.7269 429.77057 L 841.63403 447.67767 L 841.63403 447.67767 L 841.63403 447.67767 L 859.54114 447.67767 L 859.54114 447.67767 L 859.54114 465.58478 L 877.44824 465.58478 L 877.44824 465.58478 L 877.44824 483.49188 L 877.44824 483.49188 L 877.44824 483.49188 L 895.35535 483.49188 L 895.35535 483.49188 L 913.26245 501.399 L 949.07666 519.3061 L 966.98376 519.3061 L 984.89087 519.3061 L 984.89087 501.399 L 984.89087 501.399 L 966.98376 501.399 L 966.98376 483.49188 L 966.98376 483.49188 L 949.07666 483.49188 L 949.07666 483.49188 L 949.07666 483.49188 L 949.07666 465.58478 L 949.07666 465.58478 L 931.16956 465.58478 L 931.16956 447.67767 L 931.16956 447.67767 L 913.26245 447.67767 L 913.26245 447.67767 L 913.26245 447.67767 L 895.35535 429.77057 L 877.44824 411.86346 L 877.44824 411.86346 L 877.44824 411.86346 L 859.54114 411.86346 L 859.54114 411.86346 L 859.54114 393.95636 L 841.63403 393.95636 L 841.63403 376.04922 L 841.63403 340.23502 L 859.54114 340.23502 L 859.54114 340.23502 L 859.54114 322.3279 L 877.44824 322.3279 L 877.44824 322.3279 L 877.44824 340.23502 L 895.35535 340.23502 L 913.26245 340.23502 L 931.16956 340.23502 L 949.07666 340.23502 L 949.07666 340.23502 L 949.07666 340.23502 L 966.98376 340.23502 L 966.98376 340.23502 L 966.98376 340.23502 L 984.89087 340.23502 L 984.89087 340.23502 L 984.89087 358.14212 L 1002.798 358.14212 Q 1020.7051 376.04922 1056.5193 376.04922 Q 1092.3335 393.95636 1128.1477 393.95636 Q 1163.9619 393.95636 1163.9619 376.04922 Q 1163.9619 358.14212 1163.9619 340.23502 Q 1163.9619 304.4208 1217.6832 286.5137 Q 1253.4974 268.6066 1271.4045 286.5137 Q 1307.2188 304.4208 1307.2188 232.79239 L 1325.1259 179.07106 L 1378.8472 196.97818 Q 1432.5685 196.97818 1414.6614 214.88528 Q 1414.6614 232.79239 1450.4756 250.6995 Q 1486.2898 250.6995 1486.2898 232.79239 Q 1486.2898 214.88528 1540.0112 214.88528 Q 1593.7325 196.97818 1611.6396 196.97818 Q 1629.5468 196.97818 1629.5468 179.07106 L 1629.5468 179.07106 L 1647.4539 161.16396 Q 1665.361 161.16396 1665.361 196.97818 L 1665.361 214.88528 L 1647.4539 232.79239 Q 1629.5468 232.79239 1647.4539 232.79239 L 1647.4539 232.79239 L 1665.361 250.6995 L 1701.1752 268.6066 L 1701.1752 268.6066 L 1719.0823 268.6066 L 1772.8036 268.6066 Q 1808.6178 286.5137 1808.6178 376.04922 Q 1826.5249 483.49188 1844.432 483.49188 Q 1880.2462 483.49188 1880.2462 519.3061 L 1880.2462 537.2132 L 1880.2462 805.8198 Q 1880.2462 1092.3335 1898.1533 1092.3335 Q 1916.0604 1110.2406 1898.1533 1343.033 L 1898.1533 1575.8254 L 1898.1533 1593.7325 L 1898.1533 1611.6396 L 1898.1533 1611.6396 Q 1880.2462 1611.6396 1862.3391 1683.2681 Q 1844.432 1754.8965 1826.5249 1754.8965 Q 1808.6178 1754.8965 1808.6178 1772.8036 Q 1808.6178 1790.7107 1719.0823 1772.8036 Q 1629.5468 1754.8965 1629.5468 1736.9894 L 1629.5468 1719.0823 L 1593.7325 1736.9894 Q 1593.7325 1754.8965 1575.8254 1808.6178 Q 1557.9183 1844.432 1522.104 1826.5249 Q 1486.2898 1808.6178 1432.5685 1808.6178 Q 1378.8472 1808.6178 1360.9401 1844.432 Q 1343.033 1862.3391 1360.9401 1862.3391 Q 1360.9401 1880.2462 1343.033 1880.2462 L 1307.2188 1880.2462 L 1289.3116 1898.1533 L 1271.4045 1898.1533 L 1271.4045 1880.2462 L 1271.4045 1880.2462 L 1253.4974 1880.2462 L 1253.4974 1880.2462 L 1253.4974 1880.2462 L 1235.5903 1862.3391 L 1235.5903 1862.3391 L 1235.5903 1844.432 L 1235.5903 1844.432 Q 1235.5903 1844.432 1217.6832 1844.432 L 1217.6832 1826.5249 L 1217.6832 1808.6178 Q 1235.5903 1790.7107 1235.5903 1736.9894 Q 1235.5903 1701.1752 1199.7761 1683.2681 Q 1181.869 1665.361 1163.9619 1611.6396 Q 1163.9619 1575.8254 1181.869 1557.9183 Q 1199.7761 1522.104 1128.1477 1522.104 Q 1074.4264 1522.104 1020.7051 1468.3827 L 949.07666 1432.5685 L 949.07666 1432.5685 Q 931.16956 1414.6614 841.63403 1307.2188 Q 770.0056 1181.869 752.09845 1181.869 Q 734.19135 1163.9619 698.37714 1110.2406 Q 662.5629 1038.6122 555.1203 877.44824 Q 447.67767 716.28424 429.77057 716.28424 Q 411.86346 716.28424 304.4208 519.3061 Q 196.97818 304.4208 179.07106 304.4208 L 161.16396 286.5137 L 161.16396 268.6066 Q 161.16396 268.6066 143.25685 268.6066 L 143.25685 268.6066 L 143.25685 268.6066 Q 125.34975 250.6995 107.44264 214.88528 L 89.53553 179.07106 L 89.53553 161.16396 L 89.53553 143.25685 L 71.628426 143.25685 L 71.628426 125.34975 L 71.628426 125.34975 L 53.72132 125.34975 L 53.72132 107.44264 Q 53.72132 89.53553 35.814213 89.53553 L 17.907106 89.53553 L 17.907106 53.72132 L 17.907106 35.814213 L 0.0 17.907106 z M 1522.104 1790.7107 Q 1522.104 1790.7107 1540.0112 1790.7107 Q 1540.0112 1808.6178 1522.104 1808.6178 Q 1522.104 1808.6178 1522.104 1790.7107 z" svg:height="18.981533mm" draw:style-name="style-333" svg:viewBox="0.0 0.0 1898.1533 1898.1533" svg:width="18.981533mm" svg:x="72.88193mm" svg:y="208.25964mm"/>
          <draw:path svg:d="M 322.3279 71.628426 L 340.23502 71.628426 L 322.3279 662.5629 Q 322.3279 1235.5903 286.5137 1450.4756 Q 286.5137 1665.361 250.6995 2023.503 Q 214.88528 2399.5522 214.88528 2829.3228 Q 214.88528 3259.0935 196.97818 3312.8147 L 196.97818 3384.443 L 179.07106 3384.443 L 179.07106 3384.443 L 179.07106 3366.5361 L 179.07106 3366.5361 L 161.16396 3348.629 L 143.25685 3330.722 L 143.25685 3330.722 L 143.25685 3348.629 L 143.25685 3348.629 L 143.25685 3348.629 L 125.34975 3330.722 L 125.34975 3312.8147 L 107.44264 3312.8147 L 89.53553 3312.8147 L 89.53553 3330.722 L 71.628426 3348.629 L 71.628426 3312.8147 Q 71.628426 3294.9077 53.72132 3312.8147 L 53.72132 3348.629 L 35.814213 3348.629 L 17.907106 3348.629 L 17.907106 3312.8147 Q 0.0 3294.9077 0.0 3294.9077 L 0.0 3294.9077 L 0.0 3259.0935 Q 0.0 3223.2793 17.907106 2847.23 L 35.814213 2453.2737 L 35.814213 2363.738 Q 35.814213 2274.2026 71.628426 1736.9894 Q 107.44264 1181.869 143.25685 949.07666 L 161.16396 734.19135 L 161.16396 680.47003 L 179.07106 626.7487 L 179.07106 376.04922 L 179.07106 125.34975 L 179.07106 125.34975 L 179.07106 125.34975 L 196.97818 107.44264 L 214.88528 89.53553 L 214.88528 53.72132 Q 232.79239 17.907106 250.6995 0.0 Q 286.5137 0.0 304.4208 35.814213 Q 322.3279 53.72132 322.3279 71.628426 z" svg:height="33.844433mm" draw:style-name="style-334" svg:viewBox="0.0 0.0 340.23502 3384.443" svg:width="3.4023502mm" svg:x="80.940125mm" svg:y="33.48629mm"/>
          <draw:path svg:d="M 17.907106 0.0 L 17.907106 0.0 L 17.907106 17.907106 L 17.907106 35.814213 L 35.814213 35.814213 L 53.72132 35.814213 L 53.72132 17.907106 L 53.72132 17.907106 L 71.628426 17.907106 L 71.628426 0.0 L 71.628426 0.0 L 71.628426 0.0 L 71.628426 0.0 L 89.53553 0.0 L 107.44264 53.72132 Q 143.25685 107.44264 232.79239 107.44264 Q 304.4208 143.25685 340.23502 125.34975 Q 358.14212 125.34975 340.23502 143.25685 Q 340.23502 179.07106 376.04922 161.16396 Q 411.86346 143.25685 429.77057 143.25685 L 429.77057 161.16396 L 429.77057 179.07106 L 447.67767 214.88528 L 447.67767 214.88528 L 447.67767 214.88528 L 447.67767 232.79239 L 447.67767 232.79239 L 429.77057 250.6995 L 429.77057 268.6066 L 411.86346 268.6066 L 411.86346 250.6995 L 250.6995 250.6995 Q 89.53553 250.6995 53.72132 232.79239 L 35.814213 214.88528 L 17.907106 214.88528 L 0.0 214.88528 L 0.0 107.44264 Q 17.907106 0.0 17.907106 0.0 z" svg:height="2.686066mm" draw:style-name="style-335" svg:viewBox="0.0 0.0 447.67767 268.6066" svg:width="4.4767766mm" svg:x="16.653608mm" svg:y="227.06212mm"/>
          <draw:path svg:d="M 71.628426 3.6379788E-12 Q 125.34975 3.6379788E-12 107.44264 35.814213 Q 89.53553 53.72132 35.814213 71.628426 Q 0.0 89.53553 0.0 71.628426 Q -17.907106 53.72132 0.0 17.907106 Q 35.814213 3.6379788E-12 71.628426 3.6379788E-12 z" svg:height="0.7162843mm" draw:style-name="style-336" svg:viewBox="0.0 0.0 107.44264 71.628426" svg:width="1.0744264mm" svg:x="59.451595mm" svg:y="246.22272mm"/>
          <draw:path svg:d="M 35.814213 0.0 L 53.72132 0.0 L 53.72132 71.628426 L 71.628426 161.16396 L 71.628426 179.07106 L 71.628426 196.97818 L 71.628426 196.97818 Q 71.628426 196.97818 53.72132 214.88528 L 53.72132 214.88528 L 53.72132 608.8416 Q 35.814213 984.89087 35.814213 1002.798 L 35.814213 1020.7051 L 35.814213 1038.6122 L 35.814213 1038.6122 L 35.814213 1038.6122 L 17.907106 1038.6122 L 17.907106 1002.798 L 0.0 949.07666 L 0.0 931.16956 L 0.0 895.35535 L 17.907106 895.35535 L 17.907106 895.35535 L 17.907106 877.44824 Q 0.0 877.44824 0.0 770.0056 L 0.0 662.5629 L 0.0 537.2132 Q 0.0 429.77057 0.0 214.88528 L 0.0 17.907106 L 0.0 17.907106 Q 17.907106 0.0 35.814213 0.0 z" svg:height="10.386122mm" draw:style-name="style-337" svg:viewBox="0.0 0.0 71.628426 1038.6122" svg:width="0.7162843mm" svg:x="6.4465585mm" svg:y="138.601mm"/>
          <draw:path svg:d="M 268.6066 608.8416 L 268.6066 608.8416 L 232.79239 537.2132 Q 196.97818 483.49188 179.07106 483.49188 Q 143.25685 483.49188 143.25685 573.0274 Q 143.25685 644.6558 107.44264 644.6558 L 71.628426 644.6558 L 71.628426 662.5629 L 71.628426 680.47003 L 53.72132 680.47003 L 35.814213 680.47003 L 35.814213 662.5629 L 35.814213 662.5629 L 17.907106 644.6558 L 0.0 608.8416 L 0.0 608.8416 L 0.0 608.8416 L 0.0 590.9345 L 0.0 590.9345 L 0.0 573.0274 L 0.0 555.1203 L 0.0 555.1203 L 0.0 537.2132 L 0.0 537.2132 L 0.0 537.2132 L 17.907106 519.3061 Q 35.814213 501.399 161.16396 250.6995 L 304.4208 17.907106 L 322.3279 0.0 Q 358.14212 0.0 358.14212 35.814213 Q 358.14212 53.72132 376.04922 71.628426 Q 393.95636 71.628426 358.14212 107.44264 Q 340.23502 143.25685 322.3279 161.16396 Q 304.4208 161.16396 304.4208 179.07106 Q 322.3279 214.88528 286.5137 286.5137 Q 250.6995 340.23502 268.6066 429.77057 Q 286.5137 537.2132 286.5137 573.0274 Q 304.4208 590.9345 286.5137 590.9345 Q 268.6066 608.8416 268.6066 608.8416 z" svg:height="6.8047004mm" draw:style-name="style-338" svg:viewBox="0.0 0.0 376.04922 680.47003" svg:width="3.7604923mm" svg:x="30.442081mm" svg:y="223.4807mm"/>
          <draw:path svg:d="M 662.5629 -1.8189894E-12 L 680.47003 -1.8189894E-12 L 680.47003 -1.8189894E-12 L 680.47003 17.907106 L 680.47003 17.907106 L 680.47003 17.907106 L 698.37714 17.907106 L 698.37714 17.907106 L 698.37714 35.814213 L 716.28424 35.814213 L 716.28424 71.628426 L 716.28424 107.44264 L 698.37714 125.34975 L 680.47003 143.25685 L 680.47003 161.16396 L 680.47003 179.07106 L 626.7487 268.6066 Q 573.0274 340.23502 537.2132 376.04922 Q 501.399 393.95636 447.67767 465.58478 Q 393.95636 519.3061 340.23502 608.8416 Q 286.5137 680.47003 286.5137 698.37714 L 286.5137 716.28424 L 268.6066 716.28424 L 268.6066 734.19135 L 268.6066 734.19135 L 250.6995 734.19135 L 250.6995 734.19135 L 250.6995 752.09845 L 250.6995 752.09845 L 250.6995 752.09845 L 214.88528 841.63403 Q 179.07106 913.26245 161.16396 931.16956 L 161.16396 949.07666 L 161.16396 949.07666 L 143.25685 949.07666 L 143.25685 949.07666 L 143.25685 949.07666 L 143.25685 966.98376 L 143.25685 966.98376 L 125.34975 984.89087 L 107.44264 1002.798 L 107.44264 1020.7051 L 107.44264 1038.6122 L 89.53553 1056.5193 L 89.53553 1056.5193 L 89.53553 1056.5193 L 71.628426 1056.5193 L 71.628426 1056.5193 L 71.628426 1074.4264 L 71.628426 1074.4264 L 71.628426 1074.4264 L 53.72132 1074.4264 L 53.72132 1092.3335 L 35.814213 1092.3335 L 35.814213 1092.3335 L 35.814213 1074.4264 L 35.814213 1074.4264 L 17.907106 1056.5193 L 0.0 1038.6122 L 0.0 1038.6122 L 0.0 1038.6122 L 0.0 1020.7051 L 0.0 1020.7051 L 17.907106 984.89087 L 35.814213 966.98376 L 35.814213 949.07666 L 35.814213 931.16956 L 53.72132 913.26245 Q 71.628426 895.35535 71.628426 877.44824 Q 71.628426 841.63403 107.44264 823.7269 Q 125.34975 805.8198 250.6995 590.9345 Q 393.95636 376.04922 411.86346 376.04922 Q 429.77057 376.04922 465.58478 304.4208 Q 501.399 250.6995 519.3061 232.79239 Q 555.1203 196.97818 573.0274 161.16396 L 590.9345 125.34975 L 590.9345 107.44264 L 608.8416 107.44264 L 608.8416 89.53553 L 608.8416 71.628426 L 626.7487 71.628426 L 626.7487 53.72132 L 626.7487 53.72132 L 644.6558 53.72132 L 644.6558 35.814213 L 644.6558 17.907106 L 662.5629 17.907106 L 662.5629 17.907106 L 662.5629 -1.8189894E-12 z" svg:height="10.923335mm" draw:style-name="style-339" svg:viewBox="0.0 0.0 716.28424 1092.3335" svg:width="7.1628428mm" svg:x="82.37269mm" svg:y="163.49188mm"/>
          <draw:path svg:d="M 53.72132 17.907106 L 53.72132 0.0 L 71.628426 0.0 L 107.44264 0.0 L 107.44264 17.907106 L 107.44264 17.907106 L 125.34975 17.907106 L 125.34975 35.814213 L 125.34975 35.814213 L 143.25685 35.814213 L 143.25685 53.72132 L 143.25685 71.628426 L 161.16396 107.44264 Q 179.07106 161.16396 179.07106 214.88528 L 179.07106 268.6066 L 196.97818 286.5137 L 196.97818 322.3279 L 179.07106 358.14212 Q 161.16396 393.95636 107.44264 411.86346 L 53.72132 411.86346 L 53.72132 411.86346 Q 35.814213 411.86346 35.814213 268.6066 L 0.0 125.34975 L 17.907106 71.628426 L 35.814213 35.814213 L 35.814213 35.814213 L 35.814213 35.814213 L 35.814213 17.907106 L 35.814213 17.907106 L 53.72132 17.907106 z" svg:height="4.1186347mm" draw:style-name="style-340" svg:viewBox="0.0 0.0 196.97818 411.86346" svg:width="1.9697818mm" svg:x="14.683827mm" svg:y="139.31729mm"/>
          <draw:path svg:d="M 196.97818 125.34975 L 196.97818 3.6379788E-12 L 232.79239 3.6379788E-12 L 250.6995 3.6379788E-12 L 250.6995 3.6379788E-12 Q 250.6995 3.6379788E-12 268.6066 17.907106 L 268.6066 17.907106 L 304.4208 429.77057 Q 340.23502 823.7269 340.23502 895.35535 L 340.23502 949.07666 L 304.4208 966.98376 Q 268.6066 1002.798 268.6066 984.89087 Q 268.6066 984.89087 250.6995 984.89087 L 250.6995 984.89087 L 250.6995 966.98376 Q 232.79239 949.07666 232.79239 841.63403 Q 232.79239 734.19135 214.88528 716.28424 Q 196.97818 680.47003 143.25685 662.5629 L 89.53553 644.6558 L 53.72132 644.6558 L 0.0 644.6558 L 0.0 626.7487 L 0.0 608.8416 L 17.907106 608.8416 L 17.907106 608.8416 L 17.907106 590.9345 L 17.907106 590.9345 L 35.814213 590.9345 L 35.814213 608.8416 L 125.34975 608.8416 L 196.97818 608.8416 L 196.97818 590.9345 L 196.97818 590.9345 L 214.88528 590.9345 L 214.88528 573.0274 L 214.88528 573.0274 L 196.97818 573.0274 L 196.97818 555.1203 Q 196.97818 537.2132 196.97818 393.95636 Q 196.97818 250.6995 196.97818 125.34975 z" svg:height="9.848908mm" draw:style-name="style-341" svg:viewBox="0.0 0.0 340.23502 984.89087" svg:width="3.4023502mm" svg:x="61.421375mm" svg:y="263.23447mm"/>
          <draw:path svg:d="M 931.16956 35.814213 L 1110.2406 0.0 L 1128.1477 17.907106 Q 1146.0548 35.814213 1146.0548 53.72132 Q 1110.2406 71.628426 1128.1477 71.628426 L 1128.1477 89.53553 L 1110.2406 89.53553 Q 1092.3335 107.44264 1092.3335 107.44264 L 1092.3335 107.44264 L 823.7269 196.97818 Q 555.1203 286.5137 537.2132 286.5137 L 519.3061 286.5137 L 501.399 304.4208 L 483.49188 322.3279 L 465.58478 322.3279 L 429.77057 322.3279 L 429.77057 340.23502 L 411.86346 340.23502 L 268.6066 376.04922 Q 125.34975 429.77057 107.44264 429.77057 L 89.53553 429.77057 L 89.53553 447.67767 L 71.628426 447.67767 L 71.628426 447.67767 L 71.628426 465.58478 L 53.72132 465.58478 L 35.814213 465.58478 L 35.814213 447.67767 L 35.814213 447.67767 L 17.907106 429.77057 L 0.0 411.86346 L 0.0 250.6995 L 0.0 107.44264 L 35.814213 107.44264 L 71.628426 107.44264 L 71.628426 125.34975 L 71.628426 143.25685 L 71.628426 179.07106 Q 71.628426 196.97818 71.628426 232.79239 L 71.628426 268.6066 L 89.53553 304.4208 L 89.53553 340.23502 L 125.34975 340.23502 L 161.16396 322.3279 L 161.16396 322.3279 L 179.07106 322.3279 L 179.07106 322.3279 L 179.07106 322.3279 L 196.97818 304.4208 Q 214.88528 286.5137 393.95636 214.88528 Q 573.0274 143.25685 662.5629 107.44264 Q 752.09845 71.628426 931.16956 35.814213 z" svg:height="4.6558475mm" draw:style-name="style-342" svg:viewBox="0.0 0.0 1146.0548 465.58478" svg:width="11.460548mm" svg:x="6.088416mm" svg:y="304.77896mm"/>
          <draw:path svg:d="M 17.907106 89.53553 L 17.907106 0.0 L 35.814213 0.0 L 35.814213 0.0 L 53.72132 358.14212 Q 71.628426 716.28424 53.72132 859.54114 Q 35.814213 984.89087 35.814213 1181.869 L 35.814213 1360.9401 L 35.814213 1360.9401 L 17.907106 1360.9401 L 17.907106 1343.033 L 0.0 1343.033 L 0.0 1074.4264 L 0.0 823.7269 L 0.0 501.399 Q 0.0 179.07106 17.907106 89.53553 z" svg:height="13.609401mm" draw:style-name="style-343" svg:viewBox="0.0 0.0 53.72132 1360.9401" svg:width="0.5372132mm" svg:x="6.4465585mm" svg:y="148.98712mm"/>
          <draw:path svg:d="M 161.16396 -1.8189894E-12 L 179.07106 -1.8189894E-12 L 179.07106 -1.8189894E-12 L 161.16396 -1.8189894E-12 L 161.16396 -1.8189894E-12 L 161.16396 17.907106 L 161.16396 17.907106 L 161.16396 17.907106 L 179.07106 17.907106 L 179.07106 17.907106 L 196.97818 35.814213 L 214.88528 53.72132 L 214.88528 53.72132 L 232.79239 53.72132 L 232.79239 53.72132 L 232.79239 53.72132 L 268.6066 53.72132 L 304.4208 53.72132 L 411.86346 71.628426 Q 501.399 89.53553 519.3061 89.53553 Q 537.2132 89.53553 555.1203 161.16396 Q 555.1203 250.6995 590.9345 250.6995 L 608.8416 250.6995 L 590.9345 268.6066 Q 590.9345 304.4208 590.9345 304.4208 L 608.8416 304.4208 L 608.8416 304.4208 Q 608.8416 304.4208 555.1203 322.3279 Q 501.399 340.23502 447.67767 268.6066 Q 393.95636 196.97818 304.4208 179.07106 L 214.88528 179.07106 L 214.88528 179.07106 Q 196.97818 179.07106 196.97818 196.97818 L 196.97818 196.97818 L 196.97818 196.97818 L 179.07106 196.97818 L 179.07106 196.97818 Q 161.16396 179.07106 161.16396 179.07106 L 161.16396 179.07106 L 143.25685 179.07106 L 125.34975 196.97818 L 89.53553 196.97818 L 71.628426 196.97818 L 71.628426 214.88528 L 53.72132 214.88528 L 53.72132 214.88528 L 53.72132 232.79239 L 17.907106 232.79239 L 0.0 232.79239 L 0.0 214.88528 L 0.0 214.88528 L 17.907106 214.88528 L 17.907106 196.97818 L 17.907106 196.97818 L 17.907106 196.97818 L 35.814213 196.97818 L 35.814213 196.97818 L 35.814213 179.07106 L 53.72132 179.07106 L 53.72132 179.07106 L 53.72132 161.16396 L 71.628426 161.16396 L 89.53553 161.16396 L 89.53553 143.25685 L 89.53553 143.25685 L 107.44264 125.34975 Q 125.34975 89.53553 143.25685 89.53553 Q 161.16396 71.628426 143.25685 35.814213 Q 125.34975 17.907106 161.16396 -1.8189894E-12 z" svg:height="3.2232792mm" draw:style-name="style-344" svg:viewBox="0.0 0.0 608.8416 322.3279" svg:width="6.088416mm" svg:x="48.52826mm" svg:y="141.28708mm"/>
          <draw:path svg:d="M 17.907106 17.907106 L 0.0 0.0 L 214.88528 35.814213 Q 411.86346 53.72132 626.7487 107.44264 Q 841.63403 161.16396 877.44824 161.16396 L 913.26245 161.16396 L 931.16956 179.07106 L 949.07666 179.07106 L 949.07666 196.97818 Q 966.98376 214.88528 966.98376 232.79239 Q 966.98376 250.6995 931.16956 268.6066 L 913.26245 286.5137 L 895.35535 286.5137 Q 895.35535 268.6066 895.35535 268.6066 Q 877.44824 268.6066 698.37714 250.6995 Q 519.3061 232.79239 465.58478 232.79239 L 411.86346 250.6995 L 411.86346 232.79239 Q 393.95636 232.79239 393.95636 232.79239 L 393.95636 232.79239 L 393.95636 232.79239 Q 393.95636 232.79239 232.79239 196.97818 L 71.628426 161.16396 L 53.72132 161.16396 L 35.814213 161.16396 L 35.814213 161.16396 L 35.814213 143.25685 L 17.907106 143.25685 L 17.907106 125.34975 L 0.0 125.34975 Q -17.907106 125.34975 0.0 89.53553 Q 35.814213 53.72132 17.907106 17.907106 z" svg:height="2.865137mm" draw:style-name="style-345" svg:viewBox="0.0 0.0 966.98376 286.5137" svg:width="9.669838mm" svg:x="71.27029mm" svg:y="7.3419137mm"/>
          <draw:path svg:d="M 17.907106 17.907106 L 17.907106 0.0 L 35.814213 0.0 Q 53.72132 0.0 53.72132 53.72132 L 53.72132 107.44264 L 71.628426 107.44264 Q 107.44264 89.53553 107.44264 107.44264 L 125.34975 107.44264 L 107.44264 125.34975 Q 107.44264 161.16396 107.44264 161.16396 Q 107.44264 179.07106 89.53553 196.97818 L 71.628426 214.88528 L 71.628426 232.79239 L 71.628426 250.6995 L 89.53553 268.6066 L 89.53553 286.5137 L 214.88528 304.4208 Q 322.3279 304.4208 376.04922 268.6066 Q 429.77057 232.79239 411.86346 232.79239 Q 393.95636 214.88528 393.95636 196.97818 L 393.95636 179.07106 L 501.399 161.16396 Q 608.8416 161.16396 680.47003 143.25685 Q 752.09845 125.34975 805.8198 125.34975 L 859.54114 125.34975 L 877.44824 107.44264 L 895.35535 89.53553 L 895.35535 89.53553 Q 913.26245 89.53553 931.16956 71.628426 L 949.07666 71.628426 L 966.98376 89.53553 Q 1002.798 107.44264 1002.798 143.25685 Q 1020.7051 196.97818 1110.2406 161.16396 Q 1181.869 125.34975 1253.4974 125.34975 Q 1325.1259 89.53553 1325.1259 89.53553 L 1325.1259 89.53553 L 1343.033 89.53553 Q 1360.9401 71.628426 1360.9401 89.53553 Q 1360.9401 125.34975 1378.8472 125.34975 L 1396.7543 125.34975 L 1396.7543 143.25685 L 1396.7543 161.16396 L 1360.9401 196.97818 Q 1325.1259 232.79239 1307.2188 250.6995 Q 1289.3116 268.6066 1289.3116 322.3279 Q 1289.3116 376.04922 1307.2188 376.04922 Q 1325.1259 393.95636 1414.6614 590.9345 Q 1504.1969 805.8198 1504.1969 841.63403 L 1504.1969 895.35535 L 1522.104 895.35535 L 1522.104 895.35535 L 1522.104 895.35535 L 1522.104 913.26245 L 1522.104 913.26245 L 1540.0112 913.26245 L 1540.0112 913.26245 L 1540.0112 913.26245 L 1575.8254 949.07666 Q 1611.6396 966.98376 1611.6396 1020.7051 Q 1611.6396 1056.5193 1629.5468 1074.4264 L 1647.4539 1092.3335 L 1647.4539 1128.1477 L 1647.4539 1146.0548 L 1629.5468 1146.0548 L 1629.5468 1163.9619 L 1629.5468 1163.9619 L 1647.4539 1163.9619 L 1647.4539 1199.7761 L 1647.4539 1235.5903 L 1629.5468 1235.5903 L 1629.5468 1235.5903 L 1611.6396 1235.5903 L 1593.7325 1235.5903 L 1593.7325 1199.7761 L 1611.6396 1181.869 L 1611.6396 1181.869 L 1611.6396 1163.9619 L 1611.6396 1163.9619 L 1611.6396 1163.9619 L 1593.7325 1163.9619 L 1593.7325 1163.9619 L 1593.7325 1146.0548 L 1575.8254 1146.0548 L 1575.8254 1092.3335 L 1575.8254 1020.7051 L 1557.9183 1002.798 L 1540.0112 984.89087 L 1540.0112 984.89087 L 1540.0112 984.89087 L 1540.0112 966.98376 L 1540.0112 966.98376 L 1522.104 966.98376 L 1522.104 949.07666 L 1504.1969 949.07666 L 1468.3827 949.07666 L 1432.5685 966.98376 L 1414.6614 984.89087 L 1414.6614 984.89087 L 1396.7543 984.89087 L 1360.9401 1092.3335 Q 1325.1259 1217.6832 1325.1259 1235.5903 L 1325.1259 1253.4974 L 1307.2188 1253.4974 L 1307.2188 1271.4045 L 1307.2188 1271.4045 L 1289.3116 1271.4045 L 1289.3116 1271.4045 L 1289.3116 1271.4045 L 1289.3116 1289.3116 L 1289.3116 1289.3116 L 1271.4045 1289.3116 L 1271.4045 1307.2188 L 1271.4045 1307.2188 L 1253.4974 1307.2188 L 1253.4974 1307.2188 L 1253.4974 1307.2188 L 1235.5903 1307.2188 L 1217.6832 1307.2188 L 1217.6832 1307.2188 L 1217.6832 1307.2188 L 1217.6832 1289.3116 L 1217.6832 1271.4045 L 1199.7761 1271.4045 L 1199.7761 1271.4045 L 1199.7761 1253.4974 L 1217.6832 1253.4974 L 1217.6832 1253.4974 L 1217.6832 1235.5903 L 1217.6832 1235.5903 L 1217.6832 1235.5903 L 1199.7761 1235.5903 L 1199.7761 1235.5903 L 1199.7761 1217.6832 L 1181.869 1217.6832 L 1181.869 1199.7761 Q 1181.869 1163.9619 1163.9619 1128.1477 Q 1163.9619 1110.2406 1146.0548 1110.2406 Q 1128.1477 1092.3335 1146.0548 1092.3335 Q 1146.0548 1074.4264 1146.0548 1056.5193 Q 1128.1477 1056.5193 1128.1477 1038.6122 L 1128.1477 1020.7051 L 1128.1477 1020.7051 Q 1146.0548 1020.7051 1146.0548 1002.798 Q 1146.0548 984.89087 1092.3335 966.98376 Q 1056.5193 949.07666 1056.5193 913.26245 Q 1038.6122 877.44824 984.89087 805.8198 L 913.26245 734.19135 L 913.26245 734.19135 Q 913.26245 734.19135 949.07666 698.37714 Q 966.98376 680.47003 949.07666 662.5629 Q 913.26245 662.5629 949.07666 626.7487 Q 966.98376 590.9345 949.07666 590.9345 Q 913.26245 573.0274 913.26245 555.1203 Q 913.26245 519.3061 895.35535 519.3061 Q 859.54114 501.399 787.9127 519.3061 L 698.37714 519.3061 L 573.0274 519.3061 Q 465.58478 519.3061 250.6995 537.2132 L 35.814213 537.2132 L 35.814213 537.2132 L 35.814213 537.2132 L 17.907106 555.1203 L 17.907106 555.1203 L 17.907106 555.1203 L 0.0 555.1203 L 0.0 537.2132 L 0.0 519.3061 L 0.0 483.49188 Q 0.0 447.67767 17.907106 304.4208 L 17.907106 161.16396 L 17.907106 107.44264 Q 35.814213 53.72132 17.907106 17.907106 z" svg:height="13.072187mm" draw:style-name="style-346" svg:viewBox="0.0 0.0 1647.4539 1307.2188" svg:width="16.474539mm" svg:x="60.167877mm" svg:y="118.365974mm"/>
          <draw:path svg:d="M 304.4208 71.628426 L 393.95636 0.0 L 411.86346 35.814213 Q 411.86346 71.628426 429.77057 161.16396 Q 429.77057 250.6995 447.67767 250.6995 L 483.49188 250.6995 L 483.49188 268.6066 L 483.49188 268.6066 L 501.399 322.3279 Q 519.3061 376.04922 519.3061 393.95636 L 519.3061 411.86346 L 501.399 411.86346 Q 483.49188 429.77057 483.49188 483.49188 Q 483.49188 555.1203 447.67767 644.6558 Q 429.77057 734.19135 393.95636 734.19135 Q 376.04922 716.28424 358.14212 716.28424 L 358.14212 716.28424 L 358.14212 698.37714 Q 340.23502 698.37714 304.4208 716.28424 Q 268.6066 734.19135 268.6066 698.37714 Q 286.5137 680.47003 268.6066 680.47003 Q 232.79239 698.37714 161.16396 662.5629 Q 71.628426 662.5629 35.814213 608.8416 L 17.907106 555.1203 L 0.0 555.1203 L 0.0 555.1203 L 0.0 519.3061 Q 17.907106 465.58478 53.72132 376.04922 Q 89.53553 286.5137 125.34975 268.6066 L 143.25685 268.6066 L 161.16396 268.6066 Q 161.16396 268.6066 161.16396 250.6995 L 161.16396 250.6995 L 161.16396 250.6995 Q 179.07106 232.79239 179.07106 232.79239 L 179.07106 232.79239 L 196.97818 232.79239 Q 196.97818 232.79239 214.88528 179.07106 Q 232.79239 143.25685 304.4208 71.628426 z" svg:height="7.3419137mm" draw:style-name="style-347" svg:viewBox="0.0 0.0 519.3061 734.19135" svg:width="5.193061mm" svg:x="17.369894mm" svg:y="221.51091mm"/>
          <draw:path svg:d="M 17.907106 17.907106 L 17.907106 0.0 L 322.3279 53.72132 Q 626.7487 107.44264 644.6558 125.34975 L 662.5629 125.34975 L 698.37714 125.34975 L 716.28424 143.25685 L 752.09845 143.25685 L 787.9127 143.25685 L 805.8198 143.25685 Q 841.63403 143.25685 877.44824 143.25685 L 931.16956 143.25685 L 949.07666 143.25685 L 949.07666 143.25685 L 1002.798 143.25685 L 1056.5193 143.25685 L 1092.3335 143.25685 L 1110.2406 143.25685 L 1110.2406 179.07106 L 1128.1477 196.97818 L 1128.1477 214.88528 L 1128.1477 232.79239 L 1110.2406 232.79239 L 1110.2406 250.6995 L 1110.2406 250.6995 L 1128.1477 250.6995 L 1128.1477 250.6995 L 1128.1477 250.6995 L 1128.1477 268.6066 L 1128.1477 268.6066 L 1146.0548 286.5137 L 1146.0548 322.3279 L 1110.2406 322.3279 Q 1074.4264 322.3279 949.07666 322.3279 Q 841.63403 322.3279 626.7487 304.4208 Q 429.77057 286.5137 411.86346 322.3279 L 411.86346 340.23502 L 393.95636 340.23502 Q 376.04922 322.3279 358.14212 322.3279 L 340.23502 322.3279 L 340.23502 304.4208 Q 340.23502 286.5137 286.5137 268.6066 L 232.79239 250.6995 L 232.79239 250.6995 Q 232.79239 232.79239 214.88528 214.88528 Q 196.97818 214.88528 232.79239 179.07106 Q 250.6995 143.25685 232.79239 143.25685 Q 214.88528 143.25685 214.88528 125.34975 L 232.79239 107.44264 L 232.79239 107.44264 L 232.79239 107.44264 L 196.97818 89.53553 Q 143.25685 71.628426 125.34975 71.628426 L 107.44264 71.628426 L 89.53553 71.628426 Q 71.628426 71.628426 35.814213 53.72132 L 0.0 35.814213 L 0.0 35.814213 Q 17.907106 35.814213 17.907106 17.907106 z" svg:height="3.4023502mm" draw:style-name="style-348" svg:viewBox="0.0 0.0 1146.0548 340.23502" svg:width="11.460548mm" svg:x="59.988808mm" svg:y="260.0112mm"/>
          <draw:path svg:d="M 376.04922 0.0 L 376.04922 0.0 L 393.95636 0.0 L 393.95636 0.0 L 393.95636 17.907106 L 411.86346 17.907106 L 411.86346 17.907106 L 411.86346 35.814213 L 411.86346 35.814213 L 411.86346 35.814213 L 429.77057 35.814213 L 429.77057 35.814213 L 429.77057 53.72132 L 447.67767 53.72132 L 519.3061 125.34975 Q 608.8416 179.07106 626.7487 196.97818 L 626.7487 196.97818 L 626.7487 196.97818 Q 626.7487 214.88528 626.7487 214.88528 L 644.6558 214.88528 L 644.6558 214.88528 L 662.5629 214.88528 L 662.5629 214.88528 L 662.5629 214.88528 L 662.5629 232.79239 L 662.5629 232.79239 L 680.47003 232.79239 L 680.47003 250.6995 L 680.47003 250.6995 L 698.37714 250.6995 L 698.37714 250.6995 L 698.37714 250.6995 L 805.8198 340.23502 Q 895.35535 411.86346 913.26245 447.67767 Q 931.16956 501.399 984.89087 501.399 L 1038.6122 501.399 L 1056.5193 519.3061 Q 1056.5193 537.2132 1056.5193 555.1203 L 1074.4264 555.1203 L 1181.869 626.7487 Q 1289.3116 716.28424 1307.2188 716.28424 L 1325.1259 716.28424 L 1325.1259 734.19135 L 1343.033 752.09845 L 1343.033 752.09845 L 1343.033 752.09845 L 1343.033 752.09845 Q 1343.033 752.09845 1378.8472 770.0056 L 1396.7543 770.0056 L 1396.7543 787.9127 L 1414.6614 805.8198 L 1414.6614 805.8198 L 1414.6614 823.7269 L 1540.0112 895.35535 Q 1665.361 966.98376 1701.1752 984.89087 Q 1736.9894 1002.798 1736.9894 1074.4264 Q 1736.9894 1146.0548 1701.1752 1163.9619 Q 1701.1752 1181.869 1683.2681 1181.869 L 1683.2681 1199.7761 L 1683.2681 1217.6832 L 1683.2681 1235.5903 L 1665.361 1271.4045 Q 1629.5468 1307.2188 1647.4539 1343.033 Q 1647.4539 1396.7543 1665.361 1396.7543 Q 1665.361 1396.7543 1647.4539 1396.7543 Q 1629.5468 1414.6614 1629.5468 1468.3827 Q 1647.4539 1504.1969 1665.361 1504.1969 Q 1683.2681 1504.1969 1701.1752 1522.104 Q 1701.1752 1540.0112 1808.6178 1593.7325 Q 1933.9675 1647.4539 1987.6888 1647.4539 L 2041.4102 1647.4539 L 2059.3174 1665.361 L 2059.3174 1665.361 L 2059.3174 1665.361 L 2059.3174 1683.2681 L 2059.3174 1683.2681 L 2059.3174 1683.2681 L 2095.1316 1719.0823 Q 2113.0386 1754.8965 2220.4812 1790.7107 Q 2310.0168 1826.5249 2435.3665 1880.2462 Q 2542.809 1933.9675 2578.6233 1933.9675 Q 2596.5305 1933.9675 2811.4158 1987.6888 Q 3008.3938 2041.4102 3026.301 2059.3174 L 3062.1152 2059.3174 L 3169.5579 2077.2244 Q 3294.9077 2113.0386 3312.8147 2113.0386 L 3348.629 2113.0386 L 3402.3503 2130.9458 Q 3456.0715 2148.8528 3456.0715 2166.76 L 3456.0715 2184.667 L 3456.0715 2310.0168 Q 3456.0715 2435.3665 3456.0715 2578.6233 Q 3456.0715 2721.8801 3456.0715 2739.7874 L 3456.0715 2757.6943 L 3473.9788 2757.6943 L 3473.9788 2757.6943 L 3473.9788 2775.6016 L 3456.0715 2775.6016 L 3456.0715 2775.6016 L 3456.0715 2793.5085 L 3384.443 2793.5085 L 3294.9077 2793.5085 L 3294.9077 2775.6016 L 3277.0005 2775.6016 L 3277.0005 2775.6016 L 3277.0005 2793.5085 L 3277.0005 2793.5085 L 3259.0935 2793.5085 L 3241.1863 2793.5085 L 3241.1863 2793.5085 L 3187.465 2775.6016 L 3133.7437 2757.6943 L 3097.9294 2757.6943 Q 3062.1152 2757.6943 2990.4868 2721.8801 Q 2918.8584 2721.8801 2489.088 2650.2517 L 2041.4102 2596.5305 L 2041.4102 2596.5305 L 2041.4102 2578.6233 L 1969.7817 2578.6233 Q 1898.1533 2578.6233 1665.361 2524.902 Q 1432.5685 2471.1807 1378.8472 2453.2737 Q 1343.033 2435.3665 1146.0548 2363.738 Q 949.07666 2327.9238 913.26245 2274.2026 Q 877.44824 2238.3884 770.0056 2202.5742 L 644.6558 2166.76 L 626.7487 2166.76 L 626.7487 2148.8528 L 590.9345 2148.8528 Q 573.0274 2148.8528 501.399 2113.0386 Q 429.77057 2077.2244 358.14212 2023.503 Q 268.6066 1987.6888 214.88528 1933.9675 Q 143.25685 1898.1533 71.628426 1790.7107 Q 17.907106 1665.361 0.0 1575.8254 Q -17.907106 1486.2898 35.814213 1360.9401 L 89.53553 1253.4974 L 89.53553 1253.4974 Q 89.53553 1235.5903 125.34975 1110.2406 L 143.25685 984.89087 L 143.25685 984.89087 L 161.16396 984.89087 L 161.16396 949.07666 L 161.16396 913.26245 L 179.07106 895.35535 Q 196.97818 859.54114 196.97818 787.9127 Q 232.79239 734.19135 232.79239 716.28424 Q 268.6066 698.37714 268.6066 537.2132 L 268.6066 358.14212 L 268.6066 358.14212 Q 268.6066 340.23502 286.5137 268.6066 L 286.5137 196.97818 L 304.4208 196.97818 L 322.3279 179.07106 L 322.3279 179.07106 L 340.23502 179.07106 L 340.23502 125.34975 Q 340.23502 71.628426 358.14212 35.814213 L 376.04922 17.907106 L 376.04922 17.907106 L 376.04922 0.0 L 376.04922 0.0 z" svg:height="27.935087mm" draw:style-name="style-349" svg:viewBox="0.0 0.0 3473.9788 2793.5085" svg:width="34.739788mm" svg:x="28.830442mm" svg:y="241.3878mm"/>
          <draw:path svg:d="M 662.5629 17.907106 L 662.5629 0.0 L 680.47003 0.0 L 680.47003 0.0 L 680.47003 17.907106 L 680.47003 35.814213 L 680.47003 71.628426 L 680.47003 89.53553 L 662.5629 107.44264 Q 662.5629 143.25685 608.8416 196.97818 Q 537.2132 250.6995 501.399 340.23502 Q 465.58478 429.77057 393.95636 501.399 Q 340.23502 573.0274 322.3279 590.9345 Q 304.4208 590.9345 268.6066 662.5629 Q 232.79239 716.28424 179.07106 787.9127 Q 125.34975 859.54114 125.34975 859.54114 L 107.44264 859.54114 L 107.44264 859.54114 L 107.44264 859.54114 L 89.53553 877.44824 L 71.628426 877.44824 L 71.628426 895.35535 L 71.628426 931.16956 L 53.72132 931.16956 L 53.72132 931.16956 L 53.72132 895.35535 L 53.72132 859.54114 L 35.814213 859.54114 L 0.0 859.54114 L 0.0 841.63403 L 0.0 823.7269 L 17.907106 823.7269 L 17.907106 823.7269 L 17.907106 805.8198 L 0.0 805.8198 L 0.0 805.8198 L 0.0 805.8198 L 0.0 787.9127 L 0.0 770.0056 L 17.907106 770.0056 Q 17.907106 752.09845 143.25685 608.8416 Q 286.5137 429.77057 322.3279 376.04922 Q 376.04922 304.4208 393.95636 304.4208 Q 411.86346 286.5137 501.399 196.97818 L 608.8416 107.44264 L 608.8416 107.44264 L 608.8416 107.44264 L 608.8416 89.53553 L 608.8416 89.53553 L 626.7487 89.53553 L 626.7487 71.628426 L 626.7487 71.628426 L 626.7487 71.628426 L 626.7487 71.628426 L 644.6558 71.628426 L 644.6558 53.72132 L 644.6558 35.814213 L 644.6558 35.814213 Q 644.6558 35.814213 662.5629 17.907106 z" svg:height="9.311695mm" draw:style-name="style-350" svg:viewBox="0.0 0.0 680.47003 931.16956" svg:width="6.8047004mm" svg:x="80.58198mm" svg:y="174.77336mm"/>
          <draw:path svg:d="M 125.34975 71.628426 L 161.16396 -1.8189894E-12 L 161.16396 -1.8189894E-12 Q 161.16396 -1.8189894E-12 179.07106 196.97818 L 179.07106 376.04922 L 179.07106 376.04922 Q 161.16396 376.04922 161.16396 376.04922 L 161.16396 393.95636 L 161.16396 393.95636 Q 143.25685 376.04922 71.628426 376.04922 L 0.0 358.14212 L 0.0 340.23502 L 0.0 322.3279 L 17.907106 322.3279 Q 35.814213 322.3279 35.814213 304.4208 L 53.72132 286.5137 L 53.72132 286.5137 Q 53.72132 268.6066 71.628426 214.88528 Q 89.53553 143.25685 125.34975 71.628426 z" svg:height="3.9395635mm" draw:style-name="style-351" svg:viewBox="0.0 0.0 179.07106 393.95636" svg:width="1.7907107mm" svg:x="90.07275mm" svg:y="153.4639mm"/>
          <draw:path svg:d="M 1665.361 17.907106 L 1701.1752 0.0 L 1736.9894 0.0 L 1772.8036 0.0 L 1772.8036 17.907106 L 1772.8036 35.814213 L 1754.8965 53.72132 L 1736.9894 71.628426 L 1736.9894 107.44264 L 1736.9894 125.34975 L 1719.0823 125.34975 L 1719.0823 143.25685 L 1719.0823 143.25685 L 1701.1752 143.25685 L 1701.1752 161.16396 Q 1701.1752 179.07106 1629.5468 196.97818 Q 1575.8254 214.88528 1557.9183 232.79239 L 1522.104 250.6995 L 1522.104 250.6995 L 1522.104 250.6995 L 1522.104 250.6995 Q 1522.104 250.6995 1504.1969 250.6995 L 1504.1969 268.6066 L 1468.3827 268.6066 Q 1432.5685 286.5137 1343.033 304.4208 Q 1235.5903 322.3279 1056.5193 393.95636 Q 859.54114 465.58478 465.58478 537.2132 L 71.628426 608.8416 L 53.72132 608.8416 L 35.814213 608.8416 L 35.814213 573.0274 L 17.907106 555.1203 L 17.907106 555.1203 L 17.907106 537.2132 L 17.907106 537.2132 L 17.907106 537.2132 L 0.0 537.2132 L 0.0 537.2132 L 0.0 519.3061 L 17.907106 519.3061 L 17.907106 501.399 L 17.907106 483.49188 L 0.0 465.58478 L 0.0 429.77057 L 17.907106 429.77057 L 17.907106 429.77057 L 53.72132 411.86346 L 71.628426 393.95636 L 304.4208 376.04922 Q 555.1203 358.14212 698.37714 322.3279 Q 823.7269 286.5137 1128.1477 214.88528 Q 1414.6614 143.25685 1522.104 89.53553 Q 1629.5468 35.814213 1629.5468 35.814213 L 1629.5468 35.814213 L 1665.361 17.907106 z" svg:height="6.088416mm" draw:style-name="style-352" svg:viewBox="0.0 0.0 1772.8036 608.8416" svg:width="17.728035mm" svg:x="71.09122mm" svg:y="257.14606mm"/>
          <draw:path svg:d="M 0.0 250.6995 L 17.907106 0.0 L 35.814213 0.0 Q 35.814213 17.907106 71.628426 17.907106 L 125.34975 17.907106 L 125.34975 71.628426 L 107.44264 125.34975 L 89.53553 304.4208 Q 71.628426 483.49188 53.72132 519.3061 Q 35.814213 555.1203 17.907106 555.1203 L 0.0 555.1203 L 0.0 519.3061 Q 0.0 501.399 0.0 250.6995 z" svg:height="5.5512033mm" draw:style-name="style-353" svg:viewBox="0.0 0.0 125.34975 555.1203" svg:width="1.2534975mm" svg:x="64.82372mm" svg:y="249.80414mm"/>
          <draw:path svg:d="M 0.0 179.07106 L 0.0 0.0 L 53.72132 35.814213 Q 89.53553 71.628426 89.53553 89.53553 L 89.53553 89.53553 L 107.44264 107.44264 L 125.34975 125.34975 L 125.34975 125.34975 L 125.34975 125.34975 L 161.16396 196.97818 Q 196.97818 268.6066 179.07106 322.3279 Q 161.16396 393.95636 125.34975 411.86346 Q 89.53553 429.77057 71.628426 411.86346 Q 53.72132 411.86346 53.72132 393.95636 Q 35.814213 358.14212 35.814213 358.14212 L 17.907106 358.14212 L 17.907106 358.14212 L 17.907106 358.14212 L 17.907106 340.23502 L 17.907106 340.23502 L 0.0 179.07106 z" svg:height="4.1186347mm" draw:style-name="style-354" svg:viewBox="0.0 0.0 179.07106 411.86346" svg:width="1.7907107mm" svg:x="23.45831mm" svg:y="190.53162mm"/>
          <draw:path svg:d="M 0.0 752.09845 L 0.0 3.6379788E-12 L 17.907106 17.907106 Q 53.72132 35.814213 71.628426 35.814213 Q 89.53553 35.814213 89.53553 53.72132 Q 107.44264 71.628426 125.34975 71.628426 Q 125.34975 89.53553 143.25685 89.53553 L 143.25685 89.53553 L 143.25685 716.28424 Q 125.34975 1360.9401 125.34975 1540.0112 L 125.34975 1719.0823 L 125.34975 1719.0823 Q 107.44264 1719.0823 89.53553 1736.9894 Q 89.53553 1754.8965 71.628426 1736.9894 Q 71.628426 1719.0823 35.814213 1736.9894 L 0.0 1754.8965 L 0.0 1719.0823 L 0.0 1665.361 L 0.0 1593.7325 Q 17.907106 1522.104 0.0 752.09845 z" svg:height="17.548964mm" draw:style-name="style-355" svg:viewBox="0.0 0.0 143.25685 1754.8965" svg:width="1.4325686mm" svg:x="91.86346mm" svg:y="273.26245mm"/>
          <draw:path svg:d="M 107.44264 0.0 L 107.44264 0.0 L 125.34975 0.0 L 125.34975 0.0 L 143.25685 0.0 Q 143.25685 17.907106 143.25685 17.907106 L 161.16396 17.907106 L 161.16396 53.72132 Q 179.07106 107.44264 179.07106 125.34975 L 179.07106 125.34975 L 143.25685 125.34975 L 125.34975 125.34975 L 107.44264 411.86346 Q 71.628426 680.47003 71.628426 698.37714 Q 71.628426 734.19135 71.628426 734.19135 L 71.628426 752.09845 L 71.628426 752.09845 L 71.628426 752.09845 L 53.72132 752.09845 L 53.72132 770.0056 L 35.814213 770.0056 L 17.907106 770.0056 L 17.907106 787.9127 L 0.0 787.9127 L 0.0 770.0056 L 0.0 752.09845 L 0.0 662.5629 Q 0.0 555.1203 35.814213 286.5137 L 53.72132 17.907106 L 71.628426 17.907106 L 107.44264 17.907106 L 107.44264 0.0 z" svg:height="7.879127mm" draw:style-name="style-356" svg:viewBox="0.0 0.0 179.07106 787.9127" svg:width="1.7907107mm" svg:x="11.81869mm" svg:y="201.8131mm"/>
          <draw:path svg:d="M 1056.5193 0.0 L 1056.5193 0.0 L 1056.5193 0.0 L 1074.4264 0.0 L 1128.1477 17.907106 Q 1163.9619 35.814213 1146.0548 35.814213 L 1128.1477 35.814213 L 1128.1477 53.72132 Q 1128.1477 71.628426 1110.2406 71.628426 Q 1092.3335 89.53553 1110.2406 107.44264 Q 1128.1477 143.25685 1199.7761 143.25685 Q 1253.4974 143.25685 1271.4045 125.34975 Q 1289.3116 125.34975 1271.4045 161.16396 Q 1235.5903 196.97818 1271.4045 214.88528 Q 1307.2188 214.88528 1307.2188 250.6995 Q 1307.2188 268.6066 1325.1259 268.6066 Q 1360.9401 286.5137 1360.9401 340.23502 Q 1360.9401 393.95636 1432.5685 376.04922 Q 1504.1969 358.14212 1557.9183 358.14212 Q 1593.7325 358.14212 1629.5468 322.3279 Q 1647.4539 286.5137 1665.361 304.4208 Q 1683.2681 304.4208 1665.361 322.3279 Q 1665.361 358.14212 1701.1752 358.14212 Q 1736.9894 358.14212 1736.9894 322.3279 Q 1772.8036 304.4208 1754.8965 340.23502 Q 1754.8965 358.14212 1826.5249 340.23502 Q 1916.0604 322.3279 1916.0604 340.23502 Q 1916.0604 358.14212 1933.9675 340.23502 Q 1951.8746 322.3279 1951.8746 340.23502 Q 1951.8746 358.14212 1969.7817 358.14212 Q 1987.6888 358.14212 2005.596 358.14212 L 2023.503 358.14212 L 2041.4102 358.14212 L 2059.3174 358.14212 L 2059.3174 340.23502 L 2059.3174 340.23502 L 2077.2244 340.23502 L 2077.2244 340.23502 L 2077.2244 376.04922 L 2095.1316 411.86346 L 2077.2244 501.399 Q 2059.3174 590.9345 2023.503 644.6558 Q 1969.7817 680.47003 1951.8746 698.37714 Q 1933.9675 698.37714 1933.9675 716.28424 Q 1916.0604 734.19135 1916.0604 752.09845 L 1916.0604 770.0056 L 1916.0604 770.0056 Q 1916.0604 770.0056 1898.1533 787.9127 L 1898.1533 787.9127 L 1898.1533 787.9127 Q 1880.2462 787.9127 1880.2462 787.9127 L 1880.2462 805.8198 L 1790.7107 823.7269 Q 1701.1752 841.63403 1683.2681 877.44824 Q 1665.361 913.26245 1665.361 931.16956 L 1665.361 949.07666 L 1629.5468 1002.798 Q 1629.5468 1038.6122 1611.6396 1038.6122 L 1611.6396 1056.5193 L 1611.6396 1074.4264 L 1593.7325 1092.3335 L 1593.7325 1110.2406 L 1593.7325 1110.2406 L 1522.104 1163.9619 Q 1450.4756 1217.6832 1432.5685 1271.4045 Q 1396.7543 1325.1259 1378.8472 1325.1259 Q 1343.033 1343.033 1343.033 1360.9401 Q 1343.033 1396.7543 1271.4045 1450.4756 Q 1199.7761 1504.1969 1199.7761 1540.0112 Q 1199.7761 1557.9183 1163.9619 1540.0112 Q 1128.1477 1504.1969 1074.4264 1504.1969 Q 1020.7051 1504.1969 984.89087 1522.104 L 949.07666 1540.0112 L 877.44824 1540.0112 L 805.8198 1540.0112 L 805.8198 1557.9183 L 805.8198 1557.9183 L 787.9127 1557.9183 L 787.9127 1575.8254 L 931.16956 1575.8254 Q 1074.4264 1575.8254 1128.1477 1593.7325 L 1163.9619 1593.7325 L 1163.9619 1611.6396 L 1163.9619 1629.5468 L 1146.0548 1683.2681 Q 1128.1477 1736.9894 1128.1477 1754.8965 L 1128.1477 1790.7107 L 1128.1477 1808.6178 L 1128.1477 1826.5249 L 1146.0548 1862.3391 Q 1163.9619 1898.1533 1217.6832 1916.0604 Q 1271.4045 1933.9675 1289.3116 1969.7817 Q 1307.2188 2005.596 1378.8472 2023.503 Q 1432.5685 2041.4102 1432.5685 2059.3174 Q 1432.5685 2077.2244 1486.2898 2095.1316 Q 1557.9183 2113.0386 1557.9183 2130.9458 L 1557.9183 2130.9458 L 1557.9183 2130.9458 Q 1557.9183 2148.8528 1557.9183 2148.8528 L 1575.8254 2148.8528 L 1575.8254 2220.4812 L 1557.9183 2274.2026 L 1557.9183 2274.2026 L 1557.9183 2292.1096 L 1557.9183 2292.1096 L 1557.9183 2292.1096 L 1540.0112 2327.9238 Q 1522.104 2345.831 1522.104 2399.5522 L 1522.104 2435.3665 L 1504.1969 2435.3665 L 1504.1969 2435.3665 L 1504.1969 2399.5522 Q 1504.1969 2381.6453 1486.2898 2381.6453 Q 1468.3827 2399.5522 1432.5685 2381.6453 Q 1414.6614 2363.738 1378.8472 2399.5522 Q 1378.8472 2453.2737 1343.033 2453.2737 Q 1325.1259 2435.3665 1235.5903 2471.1807 Q 1146.0548 2471.1807 1163.9619 2489.088 Q 1163.9619 2506.9949 1074.4264 2542.809 Q 984.89087 2578.6233 984.89087 2578.6233 Q 966.98376 2560.7163 877.44824 2578.6233 Q 787.9127 2614.4375 734.19135 2614.4375 Q 698.37714 2614.4375 662.5629 2614.4375 Q 626.7487 2632.3447 608.8416 2650.2517 Q 590.9345 2650.2517 590.9345 2668.159 Q 590.9345 2686.066 573.0274 2686.066 Q 555.1203 2686.066 555.1203 2668.159 Q 555.1203 2650.2517 501.399 2650.2517 Q 447.67767 2650.2517 447.67767 2650.2517 Q 447.67767 2632.3447 411.86346 2632.3447 Q 393.95636 2614.4375 411.86346 2632.3447 Q 411.86346 2650.2517 358.14212 2668.159 Q 304.4208 2686.066 322.3279 2721.8801 Q 340.23502 2757.6943 304.4208 2757.6943 L 286.5137 2757.6943 L 286.5137 2757.6943 L 268.6066 2757.6943 L 268.6066 2757.6943 L 268.6066 2757.6943 L 268.6066 2775.6016 L 268.6066 2775.6016 L 250.6995 2793.5085 L 232.79239 2811.4158 L 232.79239 2811.4158 L 232.79239 2793.5085 L 232.79239 2793.5085 L 232.79239 2793.5085 L 214.88528 2793.5085 L 214.88528 2793.5085 L 214.88528 2793.5085 L 196.97818 2793.5085 L 196.97818 2775.6016 L 196.97818 2757.6943 L 196.97818 2757.6943 L 196.97818 2739.7874 L 179.07106 2739.7874 L 179.07106 2739.7874 L 179.07106 2686.066 Q 161.16396 2632.3447 125.34975 2506.9949 Q 89.53553 2363.738 53.72132 2113.0386 L 17.907106 1862.3391 L 17.907106 1862.3391 Q 17.907106 1844.432 0.0 1844.432 L 0.0 1844.432 L 0.0 1790.7107 Q -17.907106 1736.9894 71.628426 1611.6396 Q 161.16396 1468.3827 250.6995 1325.1259 L 340.23502 1163.9619 L 340.23502 1163.9619 L 358.14212 1146.0548 L 358.14212 1146.0548 L 376.04922 1146.0548 L 376.04922 1146.0548 L 376.04922 1146.0548 L 376.04922 1128.1477 L 376.04922 1128.1477 L 393.95636 1110.2406 L 411.86346 1092.3335 L 411.86346 1074.4264 Q 411.86346 1056.5193 447.67767 1002.798 Q 465.58478 966.98376 483.49188 966.98376 Q 501.399 966.98376 662.5629 716.28424 Q 823.7269 465.58478 859.54114 376.04922 Q 895.35535 286.5137 913.26245 286.5137 Q 931.16956 286.5137 949.07666 250.6995 Q 949.07666 232.79239 1002.798 125.34975 L 1038.6122 17.907106 L 1056.5193 17.907106 Q 1056.5193 0.0 1056.5193 0.0 z M 214.88528 2757.6943 Q 232.79239 2757.6943 232.79239 2757.6943 Q 232.79239 2757.6943 232.79239 2757.6943 Q 214.88528 2757.6943 214.88528 2757.6943 z" svg:height="28.114157mm" draw:style-name="style-357" svg:viewBox="0.0 0.0 2095.1316 2811.4158" svg:width="20.951315mm" svg:x="51.751537mm" svg:y="184.44319mm"/>
          <draw:path svg:d="M 71.628426 125.34975 L 107.44264 0.0 L 107.44264 17.907106 Q 107.44264 53.72132 125.34975 53.72132 Q 161.16396 53.72132 161.16396 125.34975 Q 161.16396 214.88528 179.07106 232.79239 Q 196.97818 250.6995 196.97818 304.4208 Q 232.79239 340.23502 196.97818 340.23502 Q 161.16396 358.14212 161.16396 411.86346 L 161.16396 465.58478 L 107.44264 465.58478 L 53.72132 447.67767 L 53.72132 447.67767 L 53.72132 447.67767 L 35.814213 447.67767 L 35.814213 447.67767 L 35.814213 465.58478 L 17.907106 465.58478 L 17.907106 465.58478 L 17.907106 483.49188 L 17.907106 483.49188 L 0.0 483.49188 L 0.0 447.67767 L 17.907106 429.77057 L 17.907106 411.86346 L 17.907106 393.95636 L 35.814213 322.3279 Q 53.72132 250.6995 71.628426 125.34975 z" svg:height="4.834919mm" draw:style-name="style-358" svg:viewBox="0.0 0.0 196.97818 483.49188" svg:width="1.9697818mm" svg:x="75.388916mm" svg:y="162.7756mm"/>
          <draw:path svg:d="M 483.49188 0.0 L 644.6558 0.0 L 877.44824 0.0 L 1092.3335 0.0 L 1092.3335 0.0 L 1092.3335 17.907106 L 1163.9619 17.907106 Q 1235.5903 53.72132 1235.5903 53.72132 L 1235.5903 53.72132 L 1163.9619 53.72132 Q 1074.4264 53.72132 590.9345 89.53553 L 107.44264 107.44264 L 107.44264 107.44264 L 107.44264 89.53553 L 89.53553 89.53553 L 71.628426 89.53553 L 71.628426 71.628426 L 71.628426 53.72132 L 35.814213 53.72132 L 0.0 53.72132 L 0.0 35.814213 L 0.0 35.814213 L 17.907106 35.814213 L 53.72132 17.907106 L 71.628426 17.907106 L 89.53553 17.907106 L 196.97818 17.907106 Q 304.4208 17.907106 483.49188 0.0 z" svg:height="1.0744264mm" draw:style-name="style-359" svg:viewBox="0.0 0.0 1235.5903 107.44264" svg:width="12.355904mm" svg:x="34.560715mm" svg:y="303.16733mm"/>
          <draw:path svg:d="M 519.3061 0.0 L 519.3061 0.0 L 501.399 0.0 Q 483.49188 0.0 483.49188 89.53553 Q 483.49188 179.07106 393.95636 214.88528 Q 322.3279 268.6066 304.4208 286.5137 Q 304.4208 304.4208 286.5137 304.4208 Q 250.6995 322.3279 232.79239 322.3279 L 214.88528 322.3279 L 214.88528 340.23502 L 214.88528 340.23502 L 196.97818 340.23502 L 196.97818 358.14212 L 179.07106 358.14212 L 161.16396 358.14212 L 161.16396 376.04922 L 143.25685 393.95636 L 143.25685 393.95636 L 143.25685 393.95636 L 143.25685 411.86346 L 143.25685 411.86346 L 125.34975 429.77057 L 125.34975 429.77057 L 107.44264 429.77057 Q 71.628426 429.77057 35.814213 447.67767 L 0.0 447.67767 L 0.0 429.77057 L 0.0 429.77057 L 0.0 429.77057 L 0.0 411.86346 L 17.907106 411.86346 L 17.907106 393.95636 L 17.907106 393.95636 L 35.814213 393.95636 L 35.814213 376.04922 L 35.814213 358.14212 L 53.72132 358.14212 L 53.72132 358.14212 L 53.72132 340.23502 L 71.628426 340.23502 L 71.628426 340.23502 L 71.628426 322.3279 L 71.628426 322.3279 L 71.628426 322.3279 L 89.53553 322.3279 L 89.53553 322.3279 L 89.53553 304.4208 Q 107.44264 304.4208 125.34975 286.5137 Q 143.25685 286.5137 143.25685 250.6995 L 161.16396 232.79239 L 179.07106 232.79239 Q 179.07106 214.88528 214.88528 214.88528 Q 232.79239 179.07106 250.6995 161.16396 Q 286.5137 125.34975 340.23502 107.44264 Q 393.95636 89.53553 393.95636 53.72132 L 393.95636 17.907106 L 393.95636 17.907106 Q 411.86346 0.0 429.77057 0.0 L 447.67767 0.0 L 483.49188 0.0 Q 519.3061 0.0 519.3061 0.0 z" svg:height="4.4767766mm" draw:style-name="style-360" svg:viewBox="0.0 0.0 519.3061 447.67767" svg:width="5.193061mm" svg:x="75.20985mm" svg:y="140.03357mm"/>
          <draw:path svg:d="M 644.6558 0.0 L 662.5629 0.0 L 662.5629 17.907106 L 662.5629 53.72132 L 680.47003 71.628426 L 680.47003 89.53553 L 698.37714 89.53553 L 716.28424 89.53553 L 716.28424 71.628426 L 734.19135 71.628426 L 734.19135 89.53553 L 734.19135 125.34975 L 734.19135 125.34975 Q 734.19135 143.25685 752.09845 232.79239 L 752.09845 322.3279 L 752.09845 322.3279 Q 734.19135 322.3279 734.19135 304.4208 Q 734.19135 286.5137 716.28424 304.4208 L 698.37714 322.3279 L 698.37714 268.6066 L 698.37714 196.97818 L 501.399 393.95636 Q 322.3279 590.9345 250.6995 626.7487 Q 179.07106 662.5629 143.25685 680.47003 L 107.44264 698.37714 L 89.53553 698.37714 L 71.628426 698.37714 L 53.72132 698.37714 L 35.814213 698.37714 L 17.907106 680.47003 L 0.0 680.47003 L 0.0 644.6558 L 0.0 608.8416 L 17.907106 608.8416 L 35.814213 590.9345 L 53.72132 590.9345 Q 89.53553 590.9345 161.16396 573.0274 L 232.79239 555.1203 L 250.6995 555.1203 L 268.6066 555.1203 L 268.6066 537.2132 L 268.6066 519.3061 L 196.97818 519.3061 L 107.44264 519.3061 L 107.44264 537.2132 L 89.53553 537.2132 L 89.53553 483.49188 L 89.53553 447.67767 L 107.44264 447.67767 L 107.44264 447.67767 L 196.97818 429.77057 Q 304.4208 411.86346 393.95636 376.04922 Q 483.49188 340.23502 519.3061 268.6066 Q 555.1203 196.97818 573.0274 125.34975 L 608.8416 71.628426 L 608.8416 71.628426 L 626.7487 71.628426 L 626.7487 53.72132 L 626.7487 17.907106 L 644.6558 17.907106 L 644.6558 17.907106 L 644.6558 0.0 z" svg:height="6.983772mm" draw:style-name="style-361" svg:viewBox="0.0 0.0 752.09845 698.37714" svg:width="7.5209846mm" svg:x="42.797985mm" svg:y="123.738106mm"/>
          <draw:path svg:d="M 304.4208 17.907106 L 358.14212 0.0 L 393.95636 0.0 Q 411.86346 0.0 393.95636 35.814213 Q 358.14212 71.628426 340.23502 71.628426 Q 322.3279 71.628426 322.3279 89.53553 Q 322.3279 107.44264 304.4208 107.44264 L 286.5137 107.44264 L 286.5137 125.34975 L 286.5137 125.34975 L 286.5137 161.16396 L 286.5137 196.97818 L 286.5137 214.88528 L 286.5137 232.79239 L 304.4208 232.79239 L 304.4208 250.6995 L 322.3279 250.6995 L 340.23502 250.6995 L 340.23502 250.6995 Q 340.23502 250.6995 358.14212 268.6066 L 358.14212 268.6066 L 393.95636 304.4208 Q 411.86346 358.14212 429.77057 358.14212 L 429.77057 358.14212 L 573.0274 483.49188 Q 698.37714 608.8416 716.28424 626.7487 L 716.28424 626.7487 L 716.28424 698.37714 Q 734.19135 752.09845 752.09845 770.0056 Q 752.09845 787.9127 770.0056 787.9127 L 787.9127 787.9127 L 787.9127 805.8198 L 787.9127 805.8198 L 805.8198 805.8198 L 805.8198 823.7269 L 805.8198 823.7269 L 823.7269 823.7269 L 823.7269 823.7269 L 823.7269 823.7269 L 823.7269 841.63403 L 823.7269 841.63403 L 841.63403 841.63403 L 841.63403 859.54114 L 841.63403 859.54114 L 823.7269 859.54114 L 823.7269 859.54114 L 823.7269 859.54114 L 823.7269 877.44824 L 823.7269 877.44824 L 805.8198 895.35535 L 805.8198 895.35535 L 787.9127 895.35535 L 770.0056 895.35535 L 734.19135 913.26245 L 698.37714 913.26245 L 680.47003 913.26245 L 680.47003 913.26245 L 680.47003 895.35535 L 680.47003 895.35535 L 662.5629 895.35535 L 662.5629 895.35535 L 662.5629 877.44824 Q 644.6558 859.54114 590.9345 823.7269 Q 519.3061 787.9127 519.3061 770.0056 Q 519.3061 752.09845 429.77057 734.19135 Q 322.3279 716.28424 250.6995 698.37714 L 161.16396 662.5629 L 161.16396 644.6558 Q 143.25685 644.6558 143.25685 644.6558 L 143.25685 644.6558 L 125.34975 644.6558 L 107.44264 644.6558 L 89.53553 626.7487 L 71.628426 608.8416 L 35.814213 608.8416 L 17.907106 608.8416 L 17.907106 590.9345 L 0.0 590.9345 L 0.0 573.0274 L 0.0 555.1203 L 17.907106 555.1203 L 17.907106 555.1203 L 17.907106 555.1203 L 35.814213 555.1203 L 35.814213 555.1203 L 35.814213 573.0274 L 35.814213 573.0274 L 35.814213 573.0274 L 53.72132 573.0274 L 53.72132 573.0274 L 71.628426 573.0274 L 89.53553 573.0274 L 89.53553 573.0274 L 107.44264 573.0274 L 107.44264 573.0274 Q 107.44264 573.0274 143.25685 573.0274 Q 179.07106 573.0274 161.16396 519.3061 Q 143.25685 483.49188 179.07106 501.399 L 196.97818 537.2132 L 214.88528 537.2132 L 214.88528 537.2132 L 214.88528 519.3061 L 214.88528 519.3061 L 232.79239 501.399 Q 250.6995 483.49188 250.6995 465.58478 L 250.6995 447.67767 L 250.6995 411.86346 Q 250.6995 376.04922 250.6995 358.14212 L 232.79239 358.14212 L 232.79239 358.14212 Q 214.88528 340.23502 214.88528 340.23502 L 214.88528 340.23502 L 214.88528 322.3279 Q 214.88528 322.3279 196.97818 322.3279 L 196.97818 322.3279 L 179.07106 322.3279 Q 179.07106 322.3279 161.16396 250.6995 L 143.25685 196.97818 L 143.25685 179.07106 Q 143.25685 143.25685 161.16396 143.25685 L 179.07106 125.34975 L 179.07106 107.44264 L 179.07106 89.53553 L 196.97818 71.628426 L 214.88528 53.72132 L 214.88528 53.72132 Q 214.88528 35.814213 232.79239 35.814213 Q 250.6995 35.814213 304.4208 17.907106 z M 465.58478 698.37714 L 393.95636 716.28424 L 376.04922 698.37714 Q 358.14212 698.37714 358.14212 680.47003 Q 358.14212 662.5629 393.95636 680.47003 Q 429.77057 680.47003 411.86346 644.6558 Q 393.95636 626.7487 393.95636 590.9345 Q 393.95636 573.0274 429.77057 555.1203 Q 465.58478 555.1203 501.399 608.8416 Q 537.2132 680.47003 465.58478 698.37714 z" svg:height="9.132625mm" draw:style-name="style-362" svg:viewBox="0.0 0.0 841.63403 913.26245" svg:width="8.41634mm" svg:x="20.05596mm" svg:y="180.50363mm"/>
          <draw:path svg:d="M 680.47003 196.97818 L 698.37714 196.97818 L 698.37714 196.97818 Q 716.28424 196.97818 734.19135 214.88528 L 752.09845 232.79239 L 841.63403 268.6066 Q 913.26245 304.4208 949.07666 304.4208 L 966.98376 304.4208 L 966.98376 376.04922 L 966.98376 465.58478 L 949.07666 465.58478 L 931.16956 465.58478 L 931.16956 411.86346 L 931.16956 358.14212 L 913.26245 358.14212 Q 895.35535 340.23502 734.19135 286.5137 Q 590.9345 232.79239 340.23502 143.25685 L 107.44264 53.72132 L 107.44264 53.72132 Q 89.53553 53.72132 53.72132 35.814213 L 0.0 17.907106 L 0.0 0.0 Q 0.0 -17.907106 53.72132 0.0 Q 125.34975 17.907106 143.25685 0.0 Q 161.16396 -17.907106 340.23502 53.72132 Q 501.399 125.34975 590.9345 161.16396 Q 662.5629 196.97818 680.47003 196.97818 z" svg:height="4.6558475mm" draw:style-name="style-363" svg:viewBox="0.0 0.0 966.98376 465.58478" svg:width="9.669838mm" svg:x="82.55176mm" svg:y="10.565193mm"/>
          <draw:path svg:d="M 17.907106 35.814213 L 17.907106 0.0 L 89.53553 53.72132 Q 143.25685 107.44264 179.07106 107.44264 Q 214.88528 143.25685 393.95636 107.44264 Q 573.0274 107.44264 573.0274 89.53553 Q 590.9345 89.53553 590.9345 89.53553 L 590.9345 89.53553 L 590.9345 107.44264 L 590.9345 125.34975 L 573.0274 125.34975 L 573.0274 143.25685 L 573.0274 143.25685 L 590.9345 143.25685 L 590.9345 143.25685 L 590.9345 143.25685 L 590.9345 161.16396 L 590.9345 161.16396 L 608.8416 179.07106 L 608.8416 179.07106 L 590.9345 179.07106 Q 573.0274 179.07106 411.86346 214.88528 L 268.6066 250.6995 L 268.6066 250.6995 L 250.6995 250.6995 L 232.79239 250.6995 Q 232.79239 250.6995 161.16396 214.88528 L 89.53553 179.07106 L 71.628426 179.07106 L 53.72132 179.07106 L 53.72132 161.16396 L 53.72132 161.16396 L 35.814213 143.25685 Q 17.907106 125.34975 17.907106 107.44264 L 0.0 71.628426 L 0.0 71.628426 Q 17.907106 71.628426 17.907106 35.814213 z" svg:height="2.506995mm" draw:style-name="style-364" svg:viewBox="0.0 0.0 608.8416 250.6995" svg:width="6.088416mm" svg:x="61.77952mm" svg:y="147.19641mm"/>
          <draw:path svg:d="M 465.58478 268.6066 L 465.58478 286.5137 L 447.67767 286.5137 L 429.77057 286.5137 L 465.58478 304.4208 L 483.49188 322.3279 L 501.399 322.3279 L 519.3061 322.3279 L 519.3061 268.6066 Q 537.2132 232.79239 555.1203 232.79239 Q 573.0274 232.79239 590.9345 268.6066 Q 608.8416 286.5137 644.6558 268.6066 Q 662.5629 250.6995 698.37714 250.6995 Q 716.28424 250.6995 734.19135 250.6995 Q 752.09845 268.6066 752.09845 286.5137 L 752.09845 304.4208 L 644.6558 537.2132 Q 555.1203 787.9127 519.3061 805.8198 Q 501.399 823.7269 483.49188 823.7269 L 483.49188 823.7269 L 483.49188 841.63403 L 465.58478 841.63403 L 465.58478 841.63403 L 465.58478 859.54114 L 465.58478 859.54114 L 465.58478 859.54114 L 465.58478 913.26245 L 465.58478 966.98376 L 465.58478 984.89087 L 465.58478 1002.798 L 483.49188 1002.798 L 483.49188 1002.798 L 483.49188 984.89087 L 501.399 984.89087 L 501.399 984.89087 L 501.399 966.98376 L 501.399 966.98376 L 501.399 966.98376 L 519.3061 949.07666 L 537.2132 931.16956 L 537.2132 931.16956 L 537.2132 931.16956 L 555.1203 913.26245 L 573.0274 913.26245 L 573.0274 895.35535 Q 573.0274 877.44824 752.09845 501.399 L 931.16956 125.34975 L 931.16956 125.34975 Q 949.07666 107.44264 949.07666 107.44264 L 949.07666 107.44264 L 949.07666 107.44264 L 966.98376 89.53553 L 966.98376 71.628426 L 966.98376 53.72132 L 984.89087 35.814213 L 1002.798 17.907106 L 1002.798 17.907106 L 1002.798 0.0 L 1002.798 0.0 L 1002.798 0.0 L 1020.7051 0.0 L 1020.7051 0.0 L 1020.7051 17.907106 L 1038.6122 35.814213 L 1038.6122 53.72132 Q 1038.6122 71.628426 1020.7051 71.628426 L 1020.7051 71.628426 L 1020.7051 89.53553 L 1002.798 89.53553 L 1002.798 89.53553 L 1002.798 107.44264 L 1056.5193 107.44264 Q 1110.2406 107.44264 1110.2406 125.34975 Q 1110.2406 143.25685 1181.869 161.16396 Q 1235.5903 179.07106 1235.5903 161.16396 Q 1253.4974 143.25685 1253.4974 143.25685 L 1253.4974 143.25685 L 1253.4974 125.34975 L 1253.4974 125.34975 L 1271.4045 143.25685 L 1271.4045 143.25685 L 1271.4045 143.25685 L 1271.4045 143.25685 L 1271.4045 161.16396 L 1289.3116 161.16396 L 1289.3116 196.97818 L 1289.3116 232.79239 L 1307.2188 250.6995 L 1307.2188 250.6995 L 1307.2188 250.6995 L 1307.2188 250.6995 L 1307.2188 268.6066 L 1289.3116 268.6066 L 1289.3116 268.6066 L 1289.3116 286.5137 L 1289.3116 286.5137 L 1289.3116 286.5137 L 1181.869 376.04922 Q 1092.3335 465.58478 1074.4264 483.49188 Q 1056.5193 483.49188 1002.798 555.1203 Q 966.98376 608.8416 823.7269 787.9127 Q 698.37714 931.16956 698.37714 949.07666 L 680.47003 949.07666 L 680.47003 966.98376 L 680.47003 984.89087 L 537.2132 1110.2406 Q 411.86346 1235.5903 340.23502 1325.1259 Q 268.6066 1432.5685 214.88528 1450.4756 Q 179.07106 1468.3827 161.16396 1486.2898 L 143.25685 1504.1969 L 143.25685 1504.1969 L 143.25685 1504.1969 L 143.25685 1522.104 L 143.25685 1522.104 L 125.34975 1522.104 L 125.34975 1540.0112 L 107.44264 1540.0112 L 71.628426 1540.0112 L 71.628426 1557.9183 L 71.628426 1557.9183 L 53.72132 1540.0112 L 35.814213 1504.1969 L 35.814213 1486.2898 L 35.814213 1468.3827 L 53.72132 1468.3827 L 53.72132 1468.3827 L 53.72132 1450.4756 L 35.814213 1450.4756 L 35.814213 1414.6614 Q 35.814213 1378.8472 17.907106 1217.6832 L 0.0 1074.4264 L 0.0 1074.4264 L 0.0 1056.5193 L 17.907106 823.7269 Q 35.814213 608.8416 35.814213 537.2132 L 35.814213 465.58478 L 35.814213 465.58478 Q 35.814213 465.58478 53.72132 447.67767 Q 53.72132 429.77057 71.628426 429.77057 Q 89.53553 429.77057 107.44264 393.95636 Q 107.44264 358.14212 125.34975 358.14212 Q 143.25685 358.14212 107.44264 268.6066 L 89.53553 179.07106 L 89.53553 179.07106 L 89.53553 161.16396 L 89.53553 161.16396 L 107.44264 161.16396 L 107.44264 143.25685 Q 107.44264 125.34975 143.25685 89.53553 L 161.16396 35.814213 L 161.16396 35.814213 L 161.16396 35.814213 L 161.16396 35.814213 L 161.16396 17.907106 L 179.07106 0.0 Q 179.07106 0.0 179.07106 17.907106 Q 179.07106 35.814213 250.6995 35.814213 Q 304.4208 35.814213 322.3279 35.814213 Q 340.23502 35.814213 340.23502 53.72132 Q 340.23502 71.628426 322.3279 71.628426 Q 304.4208 71.628426 358.14212 107.44264 Q 429.77057 125.34975 447.67767 179.07106 Q 465.58478 250.6995 465.58478 268.6066 z" svg:height="15.579183mm" draw:style-name="style-365" svg:viewBox="0.0 0.0 1307.2188 1557.9183" svg:width="13.072187mm" svg:x="73.77728mm" svg:y="172.98265mm"/>
          <draw:path svg:d="M 966.98376 0.0 L 984.89087 0.0 L 984.89087 0.0 L 984.89087 17.907106 L 1038.6122 35.814213 Q 1110.2406 53.72132 1110.2406 71.628426 Q 1146.0548 89.53553 1146.0548 125.34975 Q 1146.0548 179.07106 1128.1477 179.07106 Q 1110.2406 196.97818 1146.0548 214.88528 Q 1181.869 232.79239 1181.869 304.4208 Q 1181.869 393.95636 1217.6832 411.86346 Q 1253.4974 447.67767 1253.4974 483.49188 Q 1253.4974 501.399 1217.6832 501.399 Q 1199.7761 501.399 1199.7761 519.3061 Q 1199.7761 555.1203 1235.5903 555.1203 Q 1253.4974 537.2132 1271.4045 555.1203 Q 1271.4045 590.9345 1289.3116 590.9345 Q 1307.2188 590.9345 1289.3116 662.5629 Q 1289.3116 716.28424 1289.3116 752.09845 Q 1307.2188 770.0056 1325.1259 770.0056 Q 1360.9401 770.0056 1360.9401 805.8198 Q 1360.9401 823.7269 1396.7543 841.63403 Q 1432.5685 859.54114 1432.5685 877.44824 Q 1432.5685 895.35535 1468.3827 913.26245 Q 1504.1969 913.26245 1504.1969 949.07666 L 1504.1969 966.98376 L 1522.104 966.98376 L 1522.104 984.89087 L 1522.104 984.89087 L 1540.0112 984.89087 L 1540.0112 1002.798 L 1540.0112 1020.7051 L 1486.2898 1020.7051 Q 1432.5685 1020.7051 1450.4756 1056.5193 Q 1468.3827 1056.5193 1432.5685 1092.3335 Q 1396.7543 1092.3335 1414.6614 1110.2406 Q 1432.5685 1128.1477 1396.7543 1128.1477 Q 1360.9401 1146.0548 1378.8472 1181.869 Q 1378.8472 1217.6832 1360.9401 1217.6832 Q 1343.033 1217.6832 1343.033 1325.1259 Q 1343.033 1432.5685 1307.2188 1432.5685 Q 1271.4045 1432.5685 1271.4045 1450.4756 Q 1271.4045 1468.3827 1307.2188 1486.2898 Q 1360.9401 1504.1969 1343.033 1557.9183 Q 1325.1259 1611.6396 1360.9401 1611.6396 Q 1378.8472 1611.6396 1378.8472 1647.4539 Q 1378.8472 1683.2681 1396.7543 1683.2681 Q 1414.6614 1683.2681 1414.6614 1665.361 Q 1414.6614 1647.4539 1432.5685 1647.4539 Q 1450.4756 1647.4539 1450.4756 1665.361 Q 1450.4756 1683.2681 1504.1969 1683.2681 Q 1540.0112 1701.1752 1557.9183 1719.0823 Q 1575.8254 1754.8965 1593.7325 1808.6178 Q 1611.6396 1862.3391 1647.4539 1844.432 Q 1665.361 1844.432 1701.1752 1844.432 Q 1736.9894 1844.432 1754.8965 1862.3391 Q 1754.8965 1880.2462 1772.8036 1862.3391 Q 1790.7107 1862.3391 1808.6178 1916.0604 Q 1808.6178 1951.8746 1826.5249 1969.7817 Q 1844.432 1969.7817 1862.3391 1951.8746 Q 1862.3391 1951.8746 1880.2462 1933.9675 Q 1898.1533 1916.0604 1898.1533 1916.0604 L 1898.1533 1916.0604 L 1916.0604 1916.0604 L 1916.0604 1916.0604 L 1916.0604 1933.9675 L 1933.9675 1933.9675 L 1933.9675 1933.9675 L 1933.9675 1951.8746 L 1933.9675 1951.8746 L 1951.8746 1951.8746 L 1951.8746 1969.7817 L 1933.9675 1987.6888 L 1933.9675 2023.503 L 1933.9675 2041.4102 L 1898.1533 2041.4102 Q 1880.2462 2059.3174 1844.432 2059.3174 Q 1808.6178 2059.3174 1826.5249 2095.1316 Q 1862.3391 2113.0386 1808.6178 2113.0386 L 1754.8965 2113.0386 L 1754.8965 2130.9458 L 1754.8965 2166.76 L 1772.8036 2184.667 Q 1790.7107 2202.5742 1790.7107 2184.667 Q 1790.7107 2184.667 1808.6178 2202.5742 L 1808.6178 2238.3884 L 1826.5249 2238.3884 L 1844.432 2238.3884 L 1808.6178 2238.3884 Q 1772.8036 2238.3884 1754.8965 2238.3884 Q 1736.9894 2238.3884 1701.1752 2238.3884 Q 1647.4539 2238.3884 1647.4539 2274.2026 Q 1611.6396 2327.9238 1611.6396 2292.1096 Q 1575.8254 2256.2954 1575.8254 2274.2026 Q 1575.8254 2292.1096 1522.104 2292.1096 Q 1486.2898 2292.1096 1486.2898 2274.2026 Q 1468.3827 2238.3884 1468.3827 2274.2026 Q 1468.3827 2292.1096 1414.6614 2292.1096 Q 1360.9401 2292.1096 1360.9401 2310.0168 L 1343.033 2345.831 L 1343.033 2345.831 L 1360.9401 2345.831 L 1360.9401 2345.831 L 1360.9401 2345.831 L 1343.033 2345.831 L 1325.1259 2345.831 L 1325.1259 2345.831 L 1325.1259 2345.831 L 1325.1259 2327.9238 Q 1325.1259 2310.0168 1289.3116 2274.2026 Q 1289.3116 2220.4812 1253.4974 2220.4812 Q 1217.6832 2202.5742 1217.6832 2166.76 Q 1235.5903 2130.9458 1217.6832 2130.9458 Q 1199.7761 2130.9458 1199.7761 2148.8528 Q 1199.7761 2166.76 1146.0548 2148.8528 Q 1110.2406 2130.9458 1038.6122 2166.76 L 949.07666 2202.5742 L 931.16956 2202.5742 L 913.26245 2202.5742 L 913.26245 2184.667 L 931.16956 2184.667 L 931.16956 2130.9458 Q 931.16956 2095.1316 949.07666 2095.1316 L 949.07666 2095.1316 L 949.07666 2077.2244 L 931.16956 2077.2244 L 931.16956 2077.2244 L 931.16956 2059.3174 L 913.26245 2059.3174 L 895.35535 2059.3174 L 859.54114 2077.2244 L 841.63403 2077.2244 L 841.63403 2113.0386 Q 841.63403 2130.9458 823.7269 2148.8528 Q 823.7269 2166.76 823.7269 2166.76 L 823.7269 2166.76 L 805.8198 2184.667 L 787.9127 2202.5742 L 787.9127 2148.8528 Q 787.9127 2095.1316 752.09845 2113.0386 Q 716.28424 2130.9458 680.47003 2166.76 Q 626.7487 2238.3884 608.8416 2220.4812 Q 608.8416 2202.5742 590.9345 2202.5742 Q 573.0274 2220.4812 590.9345 2238.3884 L 608.8416 2274.2026 L 608.8416 2274.2026 L 608.8416 2274.2026 L 590.9345 2274.2026 L 590.9345 2274.2026 L 573.0274 2292.1096 L 537.2132 2292.1096 L 537.2132 2274.2026 Q 537.2132 2238.3884 519.3061 2202.5742 Q 501.399 2184.667 483.49188 2202.5742 Q 447.67767 2220.4812 447.67767 2238.3884 Q 447.67767 2274.2026 429.77057 2274.2026 Q 393.95636 2274.2026 393.95636 2256.2954 Q 393.95636 2238.3884 358.14212 2238.3884 Q 322.3279 2238.3884 322.3279 2238.3884 Q 304.4208 2256.2954 286.5137 2292.1096 Q 268.6066 2310.0168 179.07106 2345.831 L 89.53553 2363.738 L 89.53553 2381.6453 L 71.628426 2399.5522 L 71.628426 2399.5522 L 71.628426 2381.6453 L 71.628426 2381.6453 L 71.628426 2381.6453 L 53.72132 2345.831 L 35.814213 2327.9238 L 35.814213 2327.9238 L 35.814213 2310.0168 L 35.814213 2310.0168 L 35.814213 2310.0168 L 17.907106 2310.0168 L 17.907106 2310.0168 L 17.907106 2292.1096 L 0.0 2292.1096 L 0.0 2292.1096 L 0.0 2292.1096 L 0.0 2238.3884 Q 0.0 2184.667 0.0 2095.1316 L 0.0 1987.6888 L 0.0 1969.7817 Q 0.0 1951.8746 0.0 1916.0604 Q 0.0 1898.1533 17.907106 1593.7325 L 17.907106 1289.3116 L 17.907106 1271.4045 Q 35.814213 1235.5903 35.814213 1074.4264 Q 35.814213 913.26245 17.907106 734.19135 L 0.0 555.1203 L 0.0 555.1203 L 0.0 555.1203 L 17.907106 447.67767 Q 35.814213 340.23502 179.07106 268.6066 L 322.3279 214.88528 L 322.3279 214.88528 Q 340.23502 196.97818 340.23502 196.97818 L 340.23502 196.97818 L 501.399 161.16396 Q 662.5629 125.34975 716.28424 107.44264 Q 787.9127 89.53553 787.9127 71.628426 Q 787.9127 53.72132 859.54114 35.814213 Q 949.07666 17.907106 966.98376 0.0 z M 1486.2898 1701.1752 Q 1504.1969 1701.1752 1504.1969 1701.1752 Q 1504.1969 1701.1752 1504.1969 1701.1752 Q 1486.2898 1701.1752 1486.2898 1701.1752 z" svg:height="23.995523mm" draw:style-name="style-366" svg:viewBox="0.0 0.0 1951.8746 2399.5522" svg:width="19.518745mm" svg:x="7.1628428mm" svg:y="10.923335mm"/>
          <draw:path svg:d="M 429.77057 0.0 L 483.49188 0.0 L 483.49188 0.0 Q 483.49188 0.0 483.49188 17.907106 L 501.399 17.907106 L 555.1203 232.79239 Q 590.9345 447.67767 626.7487 608.8416 Q 626.7487 770.0056 644.6558 805.8198 Q 662.5629 841.63403 662.5629 895.35535 L 662.5629 949.07666 L 662.5629 949.07666 Q 662.5629 949.07666 626.7487 966.98376 Q 590.9345 1002.798 573.0274 984.89087 Q 555.1203 966.98376 537.2132 966.98376 Q 519.3061 966.98376 519.3061 913.26245 Q 501.399 877.44824 447.67767 895.35535 L 376.04922 913.26245 L 376.04922 913.26245 Q 376.04922 913.26245 376.04922 895.35535 L 376.04922 877.44824 L 376.04922 877.44824 Q 376.04922 877.44824 393.95636 859.54114 Q 393.95636 841.63403 376.04922 841.63403 L 358.14212 841.63403 L 358.14212 823.7269 Q 340.23502 805.8198 340.23502 787.9127 L 340.23502 787.9127 L 340.23502 770.0056 L 340.23502 752.09845 L 304.4208 752.09845 Q 286.5137 752.09845 268.6066 752.09845 Q 250.6995 752.09845 250.6995 716.28424 Q 232.79239 680.47003 232.79239 626.7487 Q 196.97818 573.0274 143.25685 573.0274 Q 71.628426 573.0274 71.628426 555.1203 L 71.628426 537.2132 L 53.72132 537.2132 L 17.907106 537.2132 L 17.907106 519.3061 L 17.907106 519.3061 L 0.0 519.3061 L 0.0 501.399 L 0.0 501.399 L 17.907106 501.399 L 17.907106 501.399 L 17.907106 501.399 L 17.907106 483.49188 L 17.907106 483.49188 L 17.907106 483.49188 L 17.907106 465.58478 L 53.72132 465.58478 L 89.53553 465.58478 L 89.53553 483.49188 L 89.53553 483.49188 L 107.44264 465.58478 Q 107.44264 429.77057 125.34975 429.77057 Q 143.25685 429.77057 143.25685 447.67767 Q 161.16396 465.58478 214.88528 429.77057 Q 268.6066 411.86346 268.6066 393.95636 Q 268.6066 358.14212 250.6995 358.14212 Q 232.79239 358.14212 232.79239 340.23502 Q 232.79239 322.3279 250.6995 322.3279 Q 268.6066 322.3279 268.6066 304.4208 Q 268.6066 286.5137 268.6066 286.5137 Q 250.6995 286.5137 232.79239 268.6066 Q 232.79239 232.79239 250.6995 232.79239 Q 268.6066 232.79239 268.6066 214.88528 Q 268.6066 179.07106 268.6066 125.34975 Q 304.4208 71.628426 340.23502 89.53553 Q 376.04922 107.44264 376.04922 89.53553 Q 376.04922 71.628426 376.04922 35.814213 Q 376.04922 -17.907106 429.77057 0.0 z" svg:height="9.848908mm" draw:style-name="style-367" svg:viewBox="0.0 0.0 662.5629 984.89087" svg:width="6.6256294mm" svg:x="68.58422mm" svg:y="98.48909mm"/>
          <draw:path svg:d="M 71.628426 0.0 L 107.44264 0.0 L 125.34975 143.25685 Q 161.16396 268.6066 161.16396 250.6995 Q 161.16396 250.6995 179.07106 250.6995 L 179.07106 250.6995 L 179.07106 286.5137 Q 161.16396 322.3279 161.16396 340.23502 L 161.16396 358.14212 L 143.25685 358.14212 Q 125.34975 340.23502 125.34975 501.399 L 125.34975 680.47003 L 125.34975 680.47003 L 125.34975 680.47003 L 107.44264 680.47003 L 107.44264 680.47003 L 89.53553 680.47003 L 89.53553 680.47003 L 71.628426 680.47003 L 53.72132 680.47003 L 53.72132 644.6558 L 53.72132 626.7487 L 35.814213 626.7487 L 35.814213 644.6558 L 35.814213 644.6558 L 17.907106 644.6558 L 17.907106 698.37714 L 17.907106 752.09845 L 0.0 752.09845 L 0.0 752.09845 L 0.0 608.8416 Q -17.907106 447.67767 0.0 286.5137 L 0.0 125.34975 L 0.0 125.34975 L 17.907106 125.34975 L 17.907106 35.814213 Q 17.907106 -35.814213 35.814213 0.0 Q 53.72132 17.907106 71.628426 0.0 z" svg:height="7.5209846mm" draw:style-name="style-368" svg:viewBox="0.0 0.0 179.07106 752.09845" svg:width="1.7907107mm" svg:x="5.193061mm" svg:y="172.98265mm"/>
          <draw:path svg:d="M 787.9127 17.907106 L 805.8198 17.907106 L 805.8198 35.814213 Q 823.7269 53.72132 823.7269 89.53553 Q 823.7269 125.34975 411.86346 125.34975 L 0.0 125.34975 L 0.0 71.628426 L 0.0 17.907106 L 17.907106 17.907106 L 17.907106 0.0 L 17.907106 0.0 L 17.907106 0.0 L 35.814213 0.0 L 53.72132 0.0 L 358.14212 0.0 Q 662.5629 0.0 716.28424 0.0 Q 770.0056 0.0 787.9127 17.907106 z" svg:height="1.2534975mm" draw:style-name="style-369" svg:viewBox="0.0 0.0 823.7269 125.34975" svg:width="8.237269mm" svg:x="15.041969mm" svg:y="123.55904mm"/>
          <draw:path svg:d="M 411.86346 0.0 L 429.77057 0.0 L 429.77057 0.0 Q 447.67767 0.0 483.49188 17.907106 L 519.3061 35.814213 L 519.3061 35.814213 L 501.399 35.814213 L 501.399 35.814213 L 501.399 35.814213 L 501.399 53.72132 L 501.399 53.72132 L 483.49188 71.628426 L 483.49188 89.53553 L 376.04922 250.6995 Q 286.5137 393.95636 214.88528 501.399 Q 161.16396 608.8416 161.16396 608.8416 L 143.25685 608.8416 L 143.25685 608.8416 L 143.25685 608.8416 L 143.25685 626.7487 L 143.25685 626.7487 L 125.34975 644.6558 L 125.34975 662.5629 L 125.34975 662.5629 Q 107.44264 662.5629 107.44264 680.47003 L 107.44264 680.47003 L 107.44264 680.47003 Q 107.44264 680.47003 89.53553 680.47003 L 89.53553 698.37714 L 89.53553 698.37714 L 71.628426 698.37714 L 71.628426 698.37714 L 71.628426 716.28424 L 71.628426 716.28424 L 53.72132 716.28424 L 53.72132 698.37714 L 35.814213 698.37714 L 35.814213 698.37714 L 35.814213 680.47003 L 35.814213 680.47003 L 35.814213 680.47003 L 17.907106 680.47003 L 17.907106 680.47003 L 17.907106 662.5629 L 0.0 662.5629 L 0.0 662.5629 L 0.0 662.5629 L 0.0 626.7487 L 0.0 590.9345 L 17.907106 590.9345 L 17.907106 573.0274 L 35.814213 573.0274 Q 53.72132 573.0274 53.72132 537.2132 L 71.628426 519.3061 L 71.628426 519.3061 L 71.628426 501.399 L 71.628426 501.399 L 71.628426 501.399 L 89.53553 501.399 L 89.53553 501.399 L 53.72132 501.399 Q 0.0 501.399 0.0 519.3061 L 0.0 537.2132 L 0.0 501.399 L 0.0 483.49188 L 0.0 483.49188 L 0.0 465.58478 L 0.0 465.58478 Q 0.0 465.58478 53.72132 447.67767 Q 89.53553 429.77057 89.53553 411.86346 Q 71.628426 393.95636 53.72132 393.95636 Q 17.907106 393.95636 71.628426 393.95636 Q 107.44264 358.14212 143.25685 286.5137 Q 179.07106 196.97818 232.79239 161.16396 Q 286.5137 143.25685 358.14212 89.53553 Q 429.77057 35.814213 411.86346 35.814213 Q 393.95636 35.814213 393.95636 17.907106 Q 393.95636 0.0 411.86346 0.0 z" svg:height="7.1628428mm" draw:style-name="style-370" svg:viewBox="0.0 0.0 519.3061 716.28424" svg:width="5.193061mm" svg:x="33.307217mm" svg:y="165.81981mm"/>
          <draw:path svg:d="M 734.19135 3.6379788E-12 L 734.19135 3.6379788E-12 L 1020.7051 17.907106 Q 1289.3116 17.907106 1486.2898 17.907106 L 1683.2681 17.907106 L 1683.2681 17.907106 L 1701.1752 17.907106 L 1701.1752 17.907106 L 1701.1752 17.907106 L 1701.1752 17.907106 L 1701.1752 17.907106 L 1719.0823 17.907106 L 1719.0823 17.907106 L 1736.9894 35.814213 L 1754.8965 53.72132 L 1754.8965 53.72132 L 1772.8036 53.72132 L 1772.8036 89.53553 Q 1772.8036 107.44264 1826.5249 125.34975 Q 1880.2462 161.16396 2399.5522 196.97818 Q 2918.8584 268.6066 2936.7654 447.67767 Q 2954.6726 626.7487 2936.7654 805.8198 Q 2936.7654 1002.798 2954.6726 1002.798 L 2972.5796 1002.798 L 2972.5796 1056.5193 L 2972.5796 1092.3335 L 2954.6726 1092.3335 Q 2954.6726 1092.3335 2954.6726 1074.4264 L 2954.6726 1074.4264 L 2918.8584 1486.2898 Q 2918.8584 1916.0604 2918.8584 1916.0604 Q 2918.8584 1933.9675 2918.8584 1951.8746 L 2918.8584 1969.7817 L 2918.8584 2023.503 L 2918.8584 2095.1316 L 2900.9512 2202.5742 Q 2883.0442 2327.9238 2883.0442 2345.831 L 2883.0442 2363.738 L 2883.0442 2363.738 Q 2883.0442 2363.738 2865.137 2417.4595 L 2847.23 2489.088 L 2847.23 2489.088 L 2847.23 2489.088 L 2847.23 2489.088 L 2829.3228 2489.088 L 2829.3228 2489.088 L 2811.4158 2489.088 L 2811.4158 2489.088 L 2811.4158 2489.088 L 2793.5085 2506.9949 L 2775.6016 2524.902 L 2775.6016 2524.902 Q 2757.6943 2524.902 2721.8801 2489.088 Q 2686.066 2489.088 2668.159 2453.2737 Q 2632.3447 2417.4595 2614.4375 2417.4595 Q 2596.5305 2417.4595 2596.5305 2453.2737 Q 2578.6233 2489.088 2542.809 2489.088 L 2506.9949 2489.088 L 2506.9949 2506.9949 L 2489.088 2506.9949 L 2489.088 2506.9949 L 2489.088 2524.902 L 2471.1807 2524.902 L 2453.2737 2524.902 L 2453.2737 2542.809 L 2453.2737 2542.809 L 2471.1807 2542.809 L 2471.1807 2560.7163 L 2471.1807 2560.7163 L 2453.2737 2560.7163 L 2453.2737 2578.6233 L 2453.2737 2596.5305 L 2435.3665 2596.5305 L 2435.3665 2596.5305 L 2417.4595 2614.4375 L 2381.6453 2614.4375 L 2363.738 2614.4375 Q 2345.831 2596.5305 2130.9458 2560.7163 Q 1916.0604 2524.902 1772.8036 2489.088 L 1629.5468 2453.2737 L 1629.5468 2453.2737 Q 1629.5468 2453.2737 1504.1969 2435.3665 Q 1378.8472 2417.4595 1199.7761 2381.6453 L 1020.7051 2345.831 L 1020.7051 2345.831 Q 1020.7051 2345.831 698.37714 2310.0168 L 393.95636 2274.2026 L 340.23502 2274.2026 L 304.4208 2274.2026 L 304.4208 2274.2026 L 304.4208 2274.2026 L 376.04922 2256.2954 L 429.77057 2256.2954 L 429.77057 2220.4812 Q 429.77057 2184.667 447.67767 2184.667 L 465.58478 2184.667 L 465.58478 2166.76 Q 447.67767 2148.8528 447.67767 2095.1316 Q 447.67767 2023.503 429.77057 2023.503 Q 411.86346 2023.503 447.67767 1987.6888 Q 465.58478 1987.6888 447.67767 1969.7817 Q 429.77057 1969.7817 429.77057 1951.8746 Q 447.67767 1933.9675 411.86346 1933.9675 Q 393.95636 1916.0604 393.95636 1826.5249 Q 393.95636 1736.9894 376.04922 1736.9894 Q 358.14212 1736.9894 376.04922 1701.1752 Q 376.04922 1683.2681 358.14212 1683.2681 Q 340.23502 1683.2681 340.23502 1665.361 Q 340.23502 1647.4539 340.23502 1629.5468 Q 340.23502 1593.7325 322.3279 1611.6396 Q 322.3279 1629.5468 304.4208 1629.5468 Q 286.5137 1629.5468 286.5137 1575.8254 Q 286.5137 1522.104 268.6066 1522.104 Q 250.6995 1522.104 268.6066 1468.3827 Q 304.4208 1414.6614 268.6066 1396.7543 Q 232.79239 1378.8472 232.79239 1360.9401 Q 232.79239 1325.1259 161.16396 1325.1259 L 89.53553 1307.2188 L 89.53553 1325.1259 L 89.53553 1325.1259 L 89.53553 1289.3116 L 89.53553 1253.4974 L 89.53553 1253.4974 Q 89.53553 1235.5903 125.34975 1235.5903 Q 161.16396 1217.6832 161.16396 1181.869 Q 161.16396 1146.0548 161.16396 1128.1477 Q 161.16396 1110.2406 125.34975 1020.7051 Q 89.53553 931.16956 89.53553 949.07666 Q 89.53553 966.98376 71.628426 949.07666 Q 53.72132 949.07666 35.814213 877.44824 Q 35.814213 805.8198 17.907106 805.8198 Q 0.0 805.8198 0.0 716.28424 Q -17.907106 626.7487 17.907106 608.8416 Q 35.814213 590.9345 17.907106 590.9345 L 17.907106 573.0274 L 0.0 555.1203 L 0.0 519.3061 L 0.0 501.399 L 17.907106 483.49188 L 17.907106 483.49188 L 17.907106 483.49188 L 17.907106 483.49188 L 35.814213 483.49188 L 35.814213 483.49188 L 53.72132 483.49188 L 53.72132 519.3061 Q 53.72132 537.2132 71.628426 555.1203 Q 89.53553 555.1203 125.34975 555.1203 Q 143.25685 555.1203 161.16396 555.1203 Q 161.16396 555.1203 161.16396 573.0274 L 161.16396 573.0274 L 179.07106 555.1203 Q 196.97818 519.3061 196.97818 483.49188 Q 232.79239 465.58478 268.6066 429.77057 Q 304.4208 376.04922 304.4208 340.23502 Q 304.4208 304.4208 358.14212 286.5137 Q 411.86346 268.6066 429.77057 286.5137 Q 447.67767 304.4208 501.399 286.5137 L 555.1203 268.6066 L 555.1203 232.79239 Q 555.1203 196.97818 537.2132 161.16396 Q 519.3061 143.25685 555.1203 125.34975 Q 573.0274 125.34975 555.1203 107.44264 Q 537.2132 107.44264 519.3061 89.53553 L 519.3061 53.72132 L 555.1203 53.72132 Q 608.8416 17.907106 644.6558 17.907106 L 680.47003 17.907106 L 698.37714 17.907106 L 734.19135 17.907106 L 734.19135 3.6379788E-12 z M 555.1203 143.25685 Q 555.1203 143.25685 573.0274 143.25685 Q 573.0274 161.16396 555.1203 161.16396 Q 555.1203 161.16396 555.1203 143.25685 z M 2524.902 2453.2737 Q 2524.902 2453.2737 2542.809 2453.2737 Q 2542.809 2453.2737 2524.902 2453.2737 Q 2524.902 2453.2737 2524.902 2453.2737 z" svg:height="26.144375mm" draw:style-name="style-371" svg:viewBox="0.0 0.0 2972.5796 2614.4375" svg:width="29.725798mm" svg:x="62.13766mm" svg:y="279.88806mm"/>
          <draw:path svg:d="M 89.53553 3.6379788E-12 L 107.44264 3.6379788E-12 L 107.44264 3.6379788E-12 L 107.44264 17.907106 L 107.44264 17.907106 L 125.34975 17.907106 L 125.34975 53.72132 L 125.34975 107.44264 L 125.34975 376.04922 L 125.34975 626.7487 L 107.44264 626.7487 L 107.44264 626.7487 L 107.44264 608.8416 Q 107.44264 590.9345 89.53553 590.9345 Q 89.53553 590.9345 53.72132 608.8416 L 17.907106 626.7487 L 17.907106 626.7487 Q 0.0 626.7487 0.0 590.9345 Q 0.0 573.0274 17.907106 573.0274 Q 35.814213 555.1203 35.814213 429.77057 L 35.814213 286.5137 L 35.814213 268.6066 Q 35.814213 250.6995 53.72132 125.34975 L 71.628426 17.907106 L 71.628426 17.907106 L 89.53553 17.907106 L 89.53553 3.6379788E-12 z" svg:height="6.2674875mm" draw:style-name="style-372" svg:viewBox="0.0 0.0 125.34975 626.7487" svg:width="1.2534975mm" svg:x="90.60996mm" svg:y="300.6603mm"/>
          <draw:path svg:d="M 501.399 53.72132 L 859.54114 3.6379788E-12 L 859.54114 3.6379788E-12 L 859.54114 3.6379788E-12 L 859.54114 17.907106 L 841.63403 17.907106 L 841.63403 35.814213 L 841.63403 71.628426 L 859.54114 71.628426 L 859.54114 89.53553 L 447.67767 161.16396 Q 53.72132 250.6995 17.907106 250.6995 L 0.0 250.6995 L 0.0 250.6995 Q 17.907106 232.79239 17.907106 214.88528 Q 17.907106 196.97818 35.814213 179.07106 Q 53.72132 179.07106 35.814213 161.16396 L 17.907106 143.25685 L 17.907106 143.25685 L 17.907106 143.25685 L 89.53553 125.34975 Q 143.25685 107.44264 501.399 53.72132 z" svg:height="2.506995mm" draw:style-name="style-373" svg:viewBox="0.0 0.0 859.54114 250.6995" svg:width="8.595411mm" svg:x="17.011751mm" svg:y="303.34637mm"/>
          <draw:path svg:d="M 304.4208 35.814213 L 304.4208 35.814213 L 250.6995 143.25685 Q 196.97818 268.6066 214.88528 358.14212 Q 232.79239 447.67767 286.5137 573.0274 Q 358.14212 680.47003 429.77057 716.28424 Q 483.49188 770.0056 573.0274 805.8198 Q 644.6558 859.54114 716.28424 895.35535 Q 787.9127 931.16956 805.8198 931.16956 L 841.63403 931.16956 L 841.63403 949.07666 L 859.54114 949.07666 L 859.54114 966.98376 L 841.63403 984.89087 L 841.63403 984.89087 L 841.63403 1002.798 L 823.7269 1038.6122 Q 805.8198 1074.4264 787.9127 1110.2406 L 770.0056 1128.1477 L 770.0056 1128.1477 L 770.0056 1146.0548 L 770.0056 1146.0548 L 770.0056 1146.0548 L 752.09845 1181.869 L 734.19135 1199.7761 L 734.19135 1235.5903 L 734.19135 1271.4045 L 662.5629 1271.4045 L 590.9345 1253.4974 L 590.9345 1253.4974 L 590.9345 1253.4974 L 573.0274 1253.4974 L 573.0274 1253.4974 L 573.0274 1235.5903 L 555.1203 1235.5903 L 555.1203 1235.5903 L 555.1203 1253.4974 L 555.1203 1253.4974 L 537.2132 1253.4974 L 537.2132 1235.5903 L 519.3061 1235.5903 L 519.3061 1235.5903 Q 519.3061 1217.6832 501.399 1199.7761 Q 483.49188 1181.869 483.49188 1074.4264 Q 483.49188 984.89087 340.23502 913.26245 Q 196.97818 841.63403 196.97818 823.7269 Q 196.97818 805.8198 179.07106 805.8198 L 161.16396 805.8198 L 161.16396 787.9127 L 161.16396 787.9127 L 143.25685 787.9127 L 143.25685 787.9127 L 143.25685 770.0056 Q 125.34975 770.0056 125.34975 770.0056 Q 125.34975 752.09845 71.628426 662.5629 Q 17.907106 555.1203 0.0 429.77057 Q 0.0 286.5137 17.907106 286.5137 Q 35.814213 286.5137 53.72132 250.6995 Q 53.72132 196.97818 89.53553 179.07106 Q 107.44264 179.07106 125.34975 107.44264 L 161.16396 53.72132 L 161.16396 53.72132 Q 161.16396 53.72132 179.07106 35.814213 L 179.07106 17.907106 L 196.97818 17.907106 Q 196.97818 0.0 196.97818 0.0 L 196.97818 0.0 L 232.79239 0.0 Q 286.5137 -17.907106 286.5137 0.0 Q 304.4208 35.814213 304.4208 35.814213 z" svg:height="12.714046mm" draw:style-name="style-374" svg:viewBox="0.0 0.0 859.54114 1271.4045" svg:width="8.595411mm" svg:x="26.68159mm" svg:y="253.56464mm"/>
          <draw:path svg:d="M 35.814213 179.07106 L 0.0 0.0 L 17.907106 0.0 Q 17.907106 17.907106 53.72132 17.907106 L 71.628426 17.907106 L 161.16396 376.04922 Q 268.6066 752.09845 268.6066 770.0056 Q 268.6066 787.9127 286.5137 823.7269 L 304.4208 859.54114 L 304.4208 877.44824 L 304.4208 895.35535 L 322.3279 913.26245 L 322.3279 949.07666 L 340.23502 949.07666 L 358.14212 949.07666 L 358.14212 931.16956 L 376.04922 931.16956 L 376.04922 931.16956 L 376.04922 913.26245 L 411.86346 913.26245 L 429.77057 913.26245 L 429.77057 895.35535 L 447.67767 895.35535 L 447.67767 895.35535 L 447.67767 877.44824 L 447.67767 877.44824 L 447.67767 877.44824 L 465.58478 877.44824 L 465.58478 877.44824 L 483.49188 913.26245 Q 483.49188 949.07666 501.399 949.07666 Q 519.3061 949.07666 537.2132 1002.798 Q 555.1203 1056.5193 573.0274 1056.5193 Q 590.9345 1056.5193 590.9345 1074.4264 Q 590.9345 1092.3335 590.9345 1110.2406 L 590.9345 1128.1477 L 590.9345 1128.1477 L 590.9345 1128.1477 L 590.9345 1146.0548 L 590.9345 1146.0548 L 608.8416 1146.0548 L 608.8416 1163.9619 L 608.8416 1163.9619 L 590.9345 1163.9619 L 590.9345 1163.9619 L 590.9345 1181.869 L 555.1203 1199.7761 Q 519.3061 1217.6832 537.2132 1217.6832 Q 537.2132 1235.5903 555.1203 1235.5903 L 590.9345 1235.5903 L 573.0274 1307.2188 Q 555.1203 1378.8472 537.2132 1378.8472 Q 519.3061 1396.7543 519.3061 1414.6614 L 519.3061 1414.6614 L 519.3061 1414.6614 L 519.3061 1414.6614 L 501.399 1414.6614 L 501.399 1414.6614 L 483.49188 1432.5685 L 465.58478 1432.5685 L 465.58478 1450.4756 L 465.58478 1468.3827 L 447.67767 1468.3827 L 411.86346 1486.2898 L 411.86346 1486.2898 L 393.95636 1486.2898 L 393.95636 1468.3827 L 376.04922 1468.3827 L 376.04922 1468.3827 L 376.04922 1450.4756 L 358.14212 1450.4756 L 340.23502 1450.4756 L 340.23502 1432.5685 Q 340.23502 1414.6614 304.4208 1360.9401 Q 268.6066 1307.2188 268.6066 1289.3116 Q 268.6066 1271.4045 161.16396 805.8198 Q 53.72132 358.14212 35.814213 179.07106 z" svg:height="14.862899mm" draw:style-name="style-375" svg:viewBox="0.0 0.0 608.8416 1486.2898" svg:width="6.088416mm" svg:x="55.6911mm" svg:y="222.94348mm"/>
          <draw:path svg:d="M 304.4208 17.907106 L 304.4208 17.907106 L 304.4208 179.07106 L 304.4208 358.14212 L 286.5137 358.14212 Q 268.6066 358.14212 250.6995 304.4208 Q 232.79239 268.6066 161.16396 268.6066 Q 89.53553 250.6995 35.814213 196.97818 Q 0.0 143.25685 0.0 125.34975 L 0.0 107.44264 L 17.907106 107.44264 L 35.814213 107.44264 L 35.814213 71.628426 L 35.814213 53.72132 L 35.814213 53.72132 L 35.814213 35.814213 L 143.25685 35.814213 L 250.6995 35.814213 L 268.6066 0.0 Q 286.5137 -17.907106 286.5137 0.0 Q 286.5137 17.907106 304.4208 17.907106 z" svg:height="3.5814214mm" draw:style-name="style-376" svg:viewBox="0.0 0.0 304.4208 358.14212" svg:width="3.044208mm" svg:x="88.81925mm" svg:y="193.7549mm"/>
          <draw:path svg:d="M 53.72132 35.814213 L 53.72132 35.814213 L 53.72132 447.67767 Q 53.72132 859.54114 71.628426 877.44824 L 71.628426 895.35535 L 53.72132 1360.9401 Q 53.72132 1844.432 35.814213 2113.0386 L 35.814213 2363.738 L 17.907106 2363.738 L 17.907106 2363.738 L 17.907106 2381.6453 L 17.907106 2381.6453 L 17.907106 2363.738 L 17.907106 2327.9238 L 17.907106 2292.1096 L 17.907106 2256.2954 L 0.0 1360.9401 Q -17.907106 447.67767 0.0 250.6995 L 0.0 53.72132 L 0.0 53.72132 L 17.907106 53.72132 L 17.907106 17.907106 Q 17.907106 -17.907106 35.814213 0.0 Q 53.72132 35.814213 53.72132 35.814213 z" svg:height="23.816452mm" draw:style-name="style-377" svg:viewBox="0.0 0.0 71.628426 2381.6453" svg:width="0.7162843mm" svg:x="91.86346mm" svg:y="46.558475mm"/>
          <draw:path svg:d="M 393.95636 17.907106 L 429.77057 3.6379788E-12 L 411.86346 17.907106 Q 411.86346 53.72132 429.77057 53.72132 L 447.67767 53.72132 L 376.04922 179.07106 Q 286.5137 304.4208 286.5137 322.3279 L 286.5137 340.23502 L 268.6066 358.14212 L 268.6066 376.04922 L 214.88528 519.3061 Q 179.07106 644.6558 161.16396 662.5629 L 161.16396 662.5629 L 161.16396 662.5629 Q 143.25685 662.5629 143.25685 662.5629 L 143.25685 680.47003 L 125.34975 680.47003 Q 107.44264 680.47003 107.44264 626.7487 Q 107.44264 573.0274 89.53553 590.9345 Q 71.628426 590.9345 71.628426 608.8416 Q 71.628426 626.7487 35.814213 626.7487 L 17.907106 644.6558 L 17.907106 626.7487 Q 0.0 626.7487 0.0 626.7487 L 0.0 626.7487 L 0.0 608.8416 L 0.0 590.9345 L 17.907106 590.9345 L 17.907106 590.9345 L 17.907106 573.0274 L 35.814213 573.0274 L 35.814213 573.0274 L 35.814213 555.1203 L 35.814213 555.1203 L 35.814213 555.1203 L 53.72132 537.2132 Q 71.628426 519.3061 107.44264 447.67767 L 143.25685 376.04922 L 143.25685 376.04922 Q 143.25685 358.14212 196.97818 250.6995 Q 250.6995 143.25685 268.6066 143.25685 Q 286.5137 125.34975 304.4208 89.53553 L 322.3279 53.72132 L 322.3279 53.72132 Q 340.23502 53.72132 340.23502 35.814213 L 340.23502 35.814213 L 358.14212 35.814213 Q 376.04922 17.907106 393.95636 17.907106 z" svg:height="6.8047004mm" draw:style-name="style-378" svg:viewBox="0.0 0.0 447.67767 680.47003" svg:width="4.4767766mm" svg:x="44.409626mm" svg:y="200.38052mm"/>
          <draw:path svg:d="M 89.53553 17.907106 L 89.53553 0.0 L 125.34975 0.0 L 161.16396 0.0 L 143.25685 125.34975 Q 125.34975 268.6066 107.44264 340.23502 L 89.53553 429.77057 L 89.53553 483.49188 L 89.53553 519.3061 L 53.72132 519.3061 Q 35.814213 519.3061 17.907106 501.399 L 0.0 483.49188 L 0.0 447.67767 L 17.907106 429.77057 L 17.907106 429.77057 L 17.907106 411.86346 L 17.907106 411.86346 L 17.907106 411.86346 L 17.907106 393.95636 Q 17.907106 376.04922 17.907106 322.3279 L 17.907106 268.6066 L 17.907106 268.6066 Q 17.907106 250.6995 35.814213 232.79239 L 35.814213 214.88528 L 35.814213 214.88528 L 53.72132 214.88528 L 53.72132 161.16396 L 53.72132 125.34975 L 71.628426 89.53553 Q 89.53553 53.72132 89.53553 17.907106 z" svg:height="5.193061mm" draw:style-name="style-379" svg:viewBox="0.0 0.0 161.16396 519.3061" svg:width="1.6116396mm" svg:x="29.188583mm" svg:y="206.1108mm"/>
          <draw:path svg:d="M 143.25685 17.907106 L 143.25685 0.0 L 214.88528 0.0 L 268.6066 0.0 L 268.6066 17.907106 L 286.5137 17.907106 L 286.5137 71.628426 L 286.5137 107.44264 L 214.88528 179.07106 Q 143.25685 232.79239 143.25685 268.6066 L 143.25685 304.4208 L 143.25685 304.4208 L 143.25685 322.3279 L 143.25685 322.3279 L 143.25685 322.3279 L 161.16396 322.3279 L 161.16396 322.3279 L 161.16396 340.23502 L 179.07106 340.23502 L 179.07106 340.23502 L 179.07106 358.14212 L 196.97818 358.14212 L 214.88528 358.14212 L 214.88528 376.04922 L 214.88528 376.04922 L 232.79239 376.04922 L 232.79239 393.95636 L 286.5137 411.86346 Q 340.23502 429.77057 358.14212 447.67767 L 376.04922 465.58478 L 393.95636 465.58478 L 393.95636 465.58478 L 411.86346 465.58478 L 429.77057 465.58478 L 429.77057 483.49188 L 429.77057 483.49188 L 447.67767 483.49188 Q 447.67767 501.399 447.67767 501.399 L 465.58478 501.399 L 465.58478 501.399 L 465.58478 501.399 L 483.49188 519.3061 L 501.399 537.2132 L 519.3061 537.2132 L 537.2132 537.2132 L 555.1203 555.1203 L 573.0274 573.0274 L 573.0274 573.0274 L 573.0274 573.0274 L 555.1203 590.9345 L 555.1203 608.8416 L 537.2132 608.8416 L 519.3061 608.8416 L 501.399 590.9345 L 483.49188 590.9345 L 483.49188 590.9345 L 483.49188 573.0274 L 465.58478 573.0274 L 447.67767 573.0274 L 429.77057 555.1203 Q 411.86346 537.2132 393.95636 537.2132 Q 393.95636 519.3061 340.23502 501.399 Q 286.5137 483.49188 286.5137 501.399 L 286.5137 519.3061 L 286.5137 519.3061 Q 268.6066 501.399 250.6995 501.399 L 214.88528 483.49188 L 214.88528 483.49188 L 232.79239 465.58478 L 232.79239 465.58478 L 214.88528 465.58478 L 214.88528 465.58478 L 214.88528 465.58478 L 196.97818 447.67767 L 179.07106 429.77057 L 161.16396 429.77057 Q 143.25685 429.77057 71.628426 358.14212 L 0.0 304.4208 L 0.0 268.6066 Q 0.0 232.79239 35.814213 214.88528 Q 53.72132 214.88528 107.44264 143.25685 Q 161.16396 89.53553 143.25685 89.53553 Q 125.34975 89.53553 125.34975 71.628426 L 125.34975 53.72132 L 143.25685 53.72132 Q 161.16396 35.814213 143.25685 35.814213 Q 125.34975 35.814213 143.25685 17.907106 z" svg:height="6.088416mm" draw:style-name="style-380" svg:viewBox="0.0 0.0 573.0274 608.8416" svg:width="5.730274mm" svg:x="85.95411mm" svg:y="131.08002mm"/>
          <draw:path svg:d="M 71.628426 53.72132 L 89.53553 -1.8189894E-12 L 89.53553 -1.8189894E-12 L 107.44264 -1.8189894E-12 L 107.44264 53.72132 L 107.44264 89.53553 L 107.44264 304.4208 Q 107.44264 519.3061 89.53553 537.2132 L 89.53553 555.1203 L 71.628426 555.1203 Q 71.628426 537.2132 35.814213 608.8416 Q 35.814213 680.47003 17.907106 662.5629 L 0.0 626.7487 L 0.0 626.7487 L 0.0 626.7487 L 0.0 429.77057 L 0.0 232.79239 L 0.0 232.79239 L 0.0 232.79239 L 17.907106 179.07106 L 35.814213 125.34975 L 35.814213 89.53553 Q 35.814213 71.628426 53.72132 89.53553 Q 71.628426 107.44264 71.628426 53.72132 z" svg:height="6.6256294mm" draw:style-name="style-381" svg:viewBox="0.0 0.0 107.44264 662.5629" svg:width="1.0744264mm" svg:x="5.372132mm" svg:y="129.11024mm"/>
          <draw:path svg:d="M 35.814213 71.628426 L 35.814213 0.0 L 107.44264 53.72132 Q 179.07106 107.44264 196.97818 161.16396 Q 214.88528 214.88528 179.07106 250.6995 Q 143.25685 286.5137 214.88528 358.14212 Q 286.5137 429.77057 322.3279 429.77057 Q 340.23502 465.58478 465.58478 447.67767 Q 608.8416 429.77057 626.7487 429.77057 Q 644.6558 429.77057 662.5629 411.86346 L 680.47003 393.95636 L 698.37714 393.95636 L 716.28424 393.95636 L 734.19135 376.04922 L 752.09845 376.04922 L 752.09845 376.04922 L 752.09845 376.04922 L 770.0056 411.86346 L 787.9127 447.67767 L 787.9127 447.67767 L 787.9127 465.58478 L 787.9127 465.58478 L 805.8198 465.58478 L 805.8198 465.58478 L 805.8198 465.58478 L 770.0056 483.49188 L 734.19135 501.399 L 698.37714 501.399 L 662.5629 501.399 L 644.6558 519.3061 L 644.6558 519.3061 L 644.6558 519.3061 Q 644.6558 519.3061 626.7487 519.3061 Q 626.7487 537.2132 447.67767 537.2132 Q 268.6066 573.0274 232.79239 537.2132 Q 196.97818 537.2132 143.25685 483.49188 L 71.628426 429.77057 L 71.628426 411.86346 Q 71.628426 393.95636 35.814213 268.6066 L 0.0 143.25685 L 0.0 143.25685 L 0.0 143.25685 L 17.907106 143.25685 Q 35.814213 143.25685 35.814213 71.628426 z" svg:height="5.372132mm" draw:style-name="style-382" svg:viewBox="0.0 0.0 805.8198 537.2132" svg:width="8.058198mm" svg:x="61.242306mm" svg:y="142.89871mm"/>
          <draw:path svg:d="M 17.907106 35.814213 L 0.0 0.0 L 125.34975 17.907106 Q 250.6995 35.814213 340.23502 35.814213 L 429.77057 35.814213 L 465.58478 35.814213 L 501.399 35.814213 L 752.09845 71.628426 Q 1002.798 107.44264 1056.5193 125.34975 L 1092.3335 125.34975 L 1128.1477 125.34975 L 1163.9619 143.25685 L 1163.9619 143.25685 L 1181.869 143.25685 L 1146.0548 161.16396 Q 1128.1477 179.07106 1110.2406 196.97818 Q 1110.2406 214.88528 1074.4264 214.88528 L 1038.6122 214.88528 L 1038.6122 232.79239 L 1038.6122 232.79239 L 1020.7051 232.79239 Q 1020.7051 214.88528 984.89087 214.88528 Q 931.16956 179.07106 519.3061 143.25685 L 107.44264 107.44264 L 89.53553 107.44264 L 71.628426 107.44264 L 71.628426 107.44264 Q 71.628426 107.44264 53.72132 89.53553 Q 17.907106 89.53553 17.907106 35.814213 z" svg:height="2.3279238mm" draw:style-name="style-383" svg:viewBox="0.0 0.0 1181.869 232.79239" svg:width="11.81869mm" svg:x="61.421375mm" svg:y="302.98825mm"/>
          <draw:path svg:d="M 143.25685 0.0 L 161.16396 0.0 L 161.16396 214.88528 Q 161.16396 447.67767 161.16396 465.58478 L 161.16396 483.49188 L 143.25685 483.49188 Q 125.34975 465.58478 125.34975 465.58478 L 107.44264 465.58478 L 107.44264 447.67767 L 89.53553 429.77057 L 89.53553 429.77057 L 89.53553 429.77057 L 71.628426 411.86346 L 53.72132 411.86346 L 53.72132 411.86346 L 53.72132 393.95636 L 35.814213 393.95636 L 17.907106 393.95636 L 17.907106 411.86346 L 0.0 411.86346 L 0.0 393.95636 L 17.907106 376.04922 L 17.907106 376.04922 L 17.907106 358.14212 L 17.907106 358.14212 L 17.907106 358.14212 L 0.0 322.3279 L 0.0 304.4208 L 0.0 304.4208 Q 17.907106 304.4208 35.814213 322.3279 Q 71.628426 322.3279 89.53553 232.79239 Q 125.34975 143.25685 125.34975 71.628426 Q 125.34975 17.907106 143.25685 0.0 z" svg:height="4.834919mm" draw:style-name="style-384" svg:viewBox="0.0 0.0 161.16396 483.49188" svg:width="1.6116396mm" svg:x="20.951315mm" svg:y="225.62955mm"/>
          <draw:path svg:d="M 358.14212 0.0 L 393.95636 0.0 L 411.86346 53.72132 Q 429.77057 125.34975 429.77057 125.34975 L 447.67767 125.34975 L 447.67767 125.34975 Q 447.67767 125.34975 465.58478 143.25685 L 465.58478 143.25685 L 465.58478 143.25685 Q 465.58478 161.16396 465.58478 161.16396 L 483.49188 161.16396 L 483.49188 179.07106 Q 483.49188 196.97818 411.86346 232.79239 Q 358.14212 250.6995 322.3279 304.4208 Q 304.4208 340.23502 286.5137 358.14212 L 268.6066 358.14212 L 268.6066 358.14212 L 250.6995 358.14212 L 250.6995 358.14212 Q 250.6995 376.04922 250.6995 376.04922 L 268.6066 376.04922 L 268.6066 393.95636 Q 268.6066 411.86346 286.5137 411.86346 L 322.3279 411.86346 L 340.23502 429.77057 L 358.14212 447.67767 L 376.04922 447.67767 L 393.95636 447.67767 L 393.95636 447.67767 Q 393.95636 447.67767 393.95636 465.58478 L 411.86346 465.58478 L 393.95636 501.399 Q 358.14212 555.1203 340.23502 555.1203 L 322.3279 555.1203 L 304.4208 573.0274 L 286.5137 573.0274 L 286.5137 573.0274 L 286.5137 573.0274 L 268.6066 573.0274 L 268.6066 590.9345 L 250.6995 590.9345 Q 214.88528 590.9345 214.88528 608.8416 L 214.88528 626.7487 L 179.07106 626.7487 Q 125.34975 626.7487 107.44264 626.7487 L 107.44264 626.7487 L 107.44264 626.7487 L 107.44264 626.7487 L 89.53553 608.8416 Q 89.53553 590.9345 71.628426 590.9345 L 35.814213 590.9345 L 35.814213 573.0274 L 35.814213 555.1203 L 53.72132 537.2132 Q 71.628426 519.3061 71.628426 483.49188 Q 71.628426 447.67767 35.814213 447.67767 Q 0.0 447.67767 0.0 411.86346 Q 17.907106 393.95636 35.814213 393.95636 Q 53.72132 376.04922 53.72132 340.23502 Q 71.628426 286.5137 89.53553 286.5137 Q 125.34975 286.5137 143.25685 232.79239 Q 143.25685 196.97818 143.25685 179.07106 Q 125.34975 161.16396 179.07106 161.16396 Q 232.79239 143.25685 232.79239 125.34975 Q 214.88528 107.44264 268.6066 71.628426 L 304.4208 53.72132 L 304.4208 35.814213 L 304.4208 35.814213 L 304.4208 35.814213 L 322.3279 35.814213 L 322.3279 35.814213 L 322.3279 53.72132 L 322.3279 53.72132 L 322.3279 53.72132 L 340.23502 17.907106 Q 340.23502 0.0 358.14212 0.0 z" svg:height="6.2674875mm" draw:style-name="style-385" svg:viewBox="0.0 0.0 483.49188 626.7487" svg:width="4.834919mm" svg:x="17.548964mm" svg:y="182.47342mm"/>
          <draw:path svg:d="M 232.79239 53.72132 L 304.4208 0.0 L 340.23502 0.0 L 393.95636 0.0 L 393.95636 0.0 L 393.95636 0.0 L 393.95636 17.907106 L 411.86346 17.907106 L 411.86346 17.907106 L 411.86346 35.814213 L 411.86346 35.814213 L 411.86346 35.814213 L 393.95636 53.72132 L 393.95636 71.628426 L 393.95636 71.628426 Q 376.04922 71.628426 376.04922 71.628426 L 376.04922 89.53553 L 232.79239 143.25685 Q 89.53553 214.88528 71.628426 322.3279 L 53.72132 429.77057 L 53.72132 429.77057 L 53.72132 429.77057 L 53.72132 429.77057 L 53.72132 429.77057 L 35.814213 411.86346 L 35.814213 393.95636 L 17.907106 393.95636 L 0.0 393.95636 L 0.0 268.6066 Q 0.0 143.25685 89.53553 125.34975 Q 179.07106 107.44264 232.79239 53.72132 z" svg:height="4.2977057mm" draw:style-name="style-386" svg:viewBox="0.0 0.0 411.86346 429.77057" svg:width="4.1186347mm" svg:x="6.6256294mm" svg:y="12.176832mm"/>
          <draw:path svg:d="M 250.6995 53.72132 L 250.6995 53.72132 L 161.16396 125.34975 Q 89.53553 196.97818 53.72132 250.6995 Q 35.814213 322.3279 17.907106 322.3279 L 0.0 322.3279 L 0.0 304.4208 Q 17.907106 286.5137 17.907106 250.6995 Q 35.814213 214.88528 53.72132 143.25685 Q 89.53553 89.53553 53.72132 71.628426 L 53.72132 53.72132 L 35.814213 35.814213 L 35.814213 17.907106 L 107.44264 17.907106 Q 179.07106 0.0 196.97818 0.0 Q 214.88528 0.0 214.88528 17.907106 Q 214.88528 35.814213 232.79239 35.814213 Q 250.6995 35.814213 250.6995 53.72132 z" svg:height="3.2232792mm" draw:style-name="style-387" svg:viewBox="0.0 0.0 250.6995 322.3279" svg:width="2.506995mm" svg:x="18.802462mm" svg:y="220.9737mm"/>
          <draw:path svg:d="M 53.72132 89.53553 L 89.53553 0.0 L 89.53553 0.0 L 89.53553 0.0 L 89.53553 107.44264 L 89.53553 214.88528 L 89.53553 393.95636 Q 89.53553 573.0274 89.53553 590.9345 L 89.53553 626.7487 L 89.53553 644.6558 Q 71.628426 662.5629 53.72132 662.5629 Q 17.907106 662.5629 17.907106 680.47003 L 17.907106 698.37714 L 0.0 698.37714 L 0.0 698.37714 L 0.0 447.67767 L 0.0 196.97818 L 17.907106 196.97818 Q 17.907106 196.97818 17.907106 179.07106 L 17.907106 179.07106 L 17.907106 179.07106 Q 17.907106 179.07106 53.72132 89.53553 z" svg:height="6.983772mm" draw:style-name="style-388" svg:viewBox="0.0 0.0 89.53553 698.37714" svg:width="0.89535534mm" svg:x="5.5512033mm" svg:y="116.575264mm"/>
          <draw:path svg:d="M 0.0 17.907106 L 0.0 0.0 L 0.0 0.0 L 17.907106 0.0 L 17.907106 0.0 L 17.907106 17.907106 L 17.907106 17.907106 L 35.814213 17.907106 L 53.72132 53.72132 Q 53.72132 89.53553 71.628426 89.53553 Q 89.53553 89.53553 89.53553 125.34975 Q 107.44264 143.25685 161.16396 179.07106 Q 196.97818 214.88528 214.88528 232.79239 Q 214.88528 250.6995 161.16396 250.6995 Q 89.53553 268.6066 53.72132 232.79239 Q 0.0 196.97818 0.0 125.34975 Q 0.0 71.628426 0.0 53.72132 L 0.0 53.72132 L 0.0 35.814213 Q -17.907106 35.814213 0.0 17.907106 z" svg:height="2.506995mm" draw:style-name="style-389" svg:viewBox="0.0 0.0 214.88528 250.6995" svg:width="2.1488528mm" svg:x="26.68159mm" svg:y="189.45718mm"/>
          <draw:path svg:d="M 877.44824 0.0 L 895.35535 0.0 L 895.35535 0.0 L 913.26245 0.0 L 913.26245 0.0 L 913.26245 17.907106 L 913.26245 35.814213 Q 913.26245 53.72132 841.63403 107.44264 Q 770.0056 143.25685 680.47003 179.07106 Q 590.9345 232.79239 555.1203 250.6995 Q 519.3061 250.6995 519.3061 268.6066 Q 519.3061 286.5137 340.23502 340.23502 Q 179.07106 393.95636 161.16396 411.86346 L 143.25685 429.77057 L 125.34975 429.77057 L 89.53553 429.77057 L 89.53553 447.67767 L 89.53553 447.67767 L 71.628426 447.67767 L 71.628426 465.58478 L 53.72132 465.58478 L 35.814213 465.58478 L 35.814213 465.58478 L 17.907106 447.67767 L 17.907106 447.67767 L 17.907106 429.77057 L 17.907106 429.77057 L 17.907106 429.77057 L 0.0 429.77057 L 0.0 429.77057 L 0.0 411.86346 L 17.907106 411.86346 L 17.907106 393.95636 L 17.907106 376.04922 L 17.907106 376.04922 L 35.814213 358.14212 L 71.628426 358.14212 L 107.44264 358.14212 L 143.25685 340.23502 L 179.07106 322.3279 L 179.07106 322.3279 L 179.07106 322.3279 L 196.97818 322.3279 Q 232.79239 322.3279 501.399 161.16396 L 770.0056 17.907106 L 805.8198 17.907106 Q 841.63403 0.0 877.44824 0.0 z" svg:height="4.6558475mm" draw:style-name="style-390" svg:viewBox="0.0 0.0 913.26245 465.58478" svg:width="9.132625mm" svg:x="67.50979mm" svg:y="144.33128mm"/>
          <draw:path svg:d="M 17.907106 214.88528 L 17.907106 0.0 L 35.814213 0.0 L 53.72132 0.0 L 71.628426 17.907106 L 89.53553 17.907106 L 89.53553 393.95636 Q 89.53553 787.9127 71.628426 823.7269 L 71.628426 859.54114 L 53.72132 859.54114 Q 35.814213 859.54114 17.907106 877.44824 L 17.907106 877.44824 L 17.907106 787.9127 Q 17.907106 698.37714 0.0 573.0274 L 0.0 465.58478 L 0.0 447.67767 Q 17.907106 429.77057 17.907106 214.88528 z" svg:height="8.774482mm" draw:style-name="style-391" svg:viewBox="0.0 0.0 89.53553 877.44824" svg:width="0.89535534mm" svg:x="6.2674875mm" svg:y="130.0056mm"/>
          <draw:path svg:d="M 17.907106 0.0 L 35.814213 0.0 L 179.07106 35.814213 Q 322.3279 71.628426 537.2132 107.44264 Q 752.09845 143.25685 770.0056 161.16396 L 787.9127 161.16396 L 787.9127 179.07106 L 787.9127 179.07106 L 787.9127 196.97818 Q 787.9127 214.88528 752.09845 214.88528 Q 716.28424 232.79239 716.28424 250.6995 L 716.28424 268.6066 L 680.47003 268.6066 L 662.5629 250.6995 L 644.6558 250.6995 L 626.7487 250.6995 L 626.7487 250.6995 Q 608.8416 232.79239 608.8416 232.79239 L 608.8416 232.79239 L 608.8416 214.88528 Q 608.8416 214.88528 590.9345 214.88528 L 590.9345 214.88528 L 573.0274 214.88528 Q 537.2132 214.88528 429.77057 179.07106 Q 340.23502 143.25685 179.07106 125.34975 L 0.0 89.53553 L 0.0 71.628426 Q 0.0 53.72132 0.0 35.814213 Q 0.0 17.907106 17.907106 0.0 z" svg:height="2.686066mm" draw:style-name="style-392" svg:viewBox="0.0 0.0 787.9127 268.6066" svg:width="7.879127mm" svg:x="78.07498mm" svg:y="304.4208mm"/>
          <draw:path svg:d="M 71.628426 17.907106 L 89.53553 0.0 L 89.53553 0.0 L 107.44264 0.0 L 107.44264 17.907106 L 107.44264 17.907106 L 107.44264 53.72132 Q 107.44264 71.628426 143.25685 71.628426 Q 161.16396 71.628426 161.16396 179.07106 Q 161.16396 304.4208 143.25685 304.4208 Q 107.44264 304.4208 107.44264 286.5137 L 107.44264 286.5137 L 89.53553 286.5137 Q 89.53553 268.6066 71.628426 268.6066 L 35.814213 268.6066 L 35.814213 250.6995 Q 35.814213 250.6995 0.0 232.79239 Q -17.907106 232.79239 17.907106 161.16396 Q 53.72132 125.34975 35.814213 71.628426 Q 35.814213 17.907106 71.628426 17.907106 z" svg:height="3.044208mm" draw:style-name="style-393" svg:viewBox="0.0 0.0 161.16396 304.4208" svg:width="1.6116396mm" svg:x="39.753777mm" svg:y="188.56183mm"/>
          <draw:path svg:d="M 286.5137 35.814213 L 322.3279 0.0 L 322.3279 0.0 Q 322.3279 0.0 340.23502 0.0 L 340.23502 17.907106 L 322.3279 71.628426 Q 304.4208 107.44264 196.97818 268.6066 Q 107.44264 429.77057 89.53553 429.77057 L 89.53553 447.67767 L 89.53553 447.67767 Q 71.628426 447.67767 71.628426 429.77057 Q 71.628426 411.86346 35.814213 429.77057 L 0.0 429.77057 L 0.0 411.86346 Q 0.0 393.95636 17.907106 393.95636 Q 35.814213 393.95636 71.628426 322.3279 Q 107.44264 268.6066 161.16396 196.97818 L 214.88528 107.44264 L 214.88528 107.44264 L 214.88528 107.44264 L 214.88528 107.44264 Q 214.88528 107.44264 232.79239 89.53553 Q 232.79239 71.628426 250.6995 71.628426 Q 268.6066 71.628426 286.5137 35.814213 z" svg:height="4.4767766mm" draw:style-name="style-394" svg:viewBox="0.0 0.0 340.23502 447.67767" svg:width="3.4023502mm" svg:x="41.186344mm" svg:y="206.64801mm"/>
          <draw:path svg:d="M 1808.6178 17.907106 L 1826.5249 0.0 L 1880.2462 17.907106 Q 1951.8746 17.907106 1987.6888 71.628426 Q 2023.503 143.25685 2041.4102 143.25685 Q 2059.3174 143.25685 2095.1316 214.88528 Q 2130.9458 304.4208 2130.9458 322.3279 L 2130.9458 340.23502 L 2059.3174 340.23502 Q 2005.596 340.23502 2005.596 376.04922 Q 2005.596 411.86346 1987.6888 411.86346 Q 1969.7817 411.86346 1969.7817 429.77057 Q 1969.7817 447.67767 1987.6888 447.67767 Q 2005.596 447.67767 2005.596 465.58478 L 2005.596 501.399 L 1987.6888 501.399 L 1951.8746 501.399 L 1916.0604 483.49188 Q 1880.2462 465.58478 1880.2462 447.67767 L 1862.3391 429.77057 L 1844.432 429.77057 L 1808.6178 429.77057 L 1808.6178 447.67767 L 1808.6178 447.67767 L 1808.6178 519.3061 Q 1808.6178 608.8416 1754.8965 626.7487 Q 1701.1752 662.5629 1701.1752 680.47003 Q 1701.1752 716.28424 1683.2681 716.28424 Q 1665.361 734.19135 1665.361 770.0056 Q 1629.5468 805.8198 1611.6396 823.7269 Q 1593.7325 841.63403 1593.7325 877.44824 Q 1593.7325 913.26245 1540.0112 931.16956 Q 1486.2898 949.07666 1414.6614 966.98376 Q 1307.2188 966.98376 1307.2188 984.89087 Q 1307.2188 1002.798 1325.1259 1002.798 Q 1343.033 1002.798 1343.033 1020.7051 Q 1343.033 1038.6122 1271.4045 1074.4264 Q 1217.6832 1110.2406 1217.6832 1110.2406 L 1235.5903 1110.2406 L 1235.5903 1110.2406 L 1235.5903 1110.2406 L 1217.6832 1128.1477 L 1199.7761 1128.1477 L 1199.7761 1110.2406 Q 1199.7761 1092.3335 1163.9619 1092.3335 Q 1146.0548 1092.3335 1128.1477 1056.5193 Q 1092.3335 1038.6122 1110.2406 1002.798 Q 1128.1477 1002.798 1074.4264 1002.798 Q 1020.7051 1038.6122 1002.798 1002.798 Q 984.89087 966.98376 949.07666 1002.798 Q 913.26245 1002.798 841.63403 1002.798 Q 752.09845 1002.798 716.28424 1020.7051 Q 680.47003 1038.6122 680.47003 1074.4264 Q 662.5629 1092.3335 608.8416 1110.2406 Q 537.2132 1110.2406 555.1203 1128.1477 Q 590.9345 1128.1477 573.0274 1146.0548 L 555.1203 1181.869 L 555.1203 1181.869 L 555.1203 1181.869 L 519.3061 1199.7761 L 501.399 1199.7761 L 483.49188 1199.7761 Q 483.49188 1181.869 447.67767 1146.0548 Q 411.86346 1110.2406 376.04922 1092.3335 Q 358.14212 1056.5193 304.4208 1056.5193 Q 250.6995 1038.6122 268.6066 1002.798 Q 286.5137 949.07666 304.4208 949.07666 L 322.3279 931.16956 L 322.3279 931.16956 L 304.4208 931.16956 L 304.4208 931.16956 L 304.4208 931.16956 L 268.6066 931.16956 Q 250.6995 931.16956 232.79239 931.16956 Q 196.97818 966.98376 161.16396 931.16956 L 143.25685 895.35535 L 143.25685 859.54114 Q 125.34975 823.7269 107.44264 859.54114 Q 89.53553 895.35535 71.628426 841.63403 Q 53.72132 787.9127 17.907106 787.9127 L 0.0 787.9127 L 0.0 787.9127 Q 17.907106 770.0056 17.907106 770.0056 L 17.907106 770.0056 L 17.907106 716.28424 Q 17.907106 662.5629 35.814213 626.7487 Q 35.814213 573.0274 17.907106 519.3061 L 17.907106 465.58478 L 17.907106 465.58478 L 17.907106 447.67767 L 35.814213 429.77057 Q 53.72132 393.95636 89.53553 358.14212 L 143.25685 340.23502 L 143.25685 340.23502 L 161.16396 340.23502 L 232.79239 340.23502 Q 304.4208 340.23502 304.4208 322.3279 Q 304.4208 304.4208 340.23502 286.5137 Q 376.04922 286.5137 376.04922 286.5137 L 376.04922 286.5137 L 411.86346 304.4208 Q 447.67767 322.3279 465.58478 304.4208 L 483.49188 304.4208 L 483.49188 304.4208 Q 501.399 286.5137 501.399 286.5137 L 501.399 286.5137 L 752.09845 250.6995 Q 1002.798 214.88528 1002.798 214.88528 Q 1020.7051 214.88528 1020.7051 214.88528 L 1020.7051 214.88528 L 1020.7051 214.88528 Q 1038.6122 214.88528 1038.6122 196.97818 L 1038.6122 196.97818 L 1056.5193 196.97818 Q 1056.5193 179.07106 1092.3335 179.07106 L 1128.1477 179.07106 L 1128.1477 179.07106 L 1146.0548 179.07106 L 1343.033 143.25685 Q 1522.104 107.44264 1557.9183 107.44264 Q 1611.6396 71.628426 1665.361 71.628426 Q 1701.1752 71.628426 1701.1752 53.72132 Q 1719.0823 35.814213 1772.8036 17.907106 L 1808.6178 17.907106 L 1808.6178 17.907106 z M 1754.8965 501.399 Q 1772.8036 501.399 1772.8036 501.399 Q 1772.8036 501.399 1772.8036 501.399 Q 1754.8965 501.399 1754.8965 501.399 z M 662.5629 966.98376 L 662.5629 949.07666 L 680.47003 949.07666 L 698.37714 949.07666 L 698.37714 966.98376 Q 698.37714 1002.798 680.47003 1002.798 Q 662.5629 1002.798 662.5629 966.98376 z" svg:height="11.997762mm" draw:style-name="style-395" svg:viewBox="0.0 0.0 2130.9458 1199.7761" svg:width="21.309458mm" svg:x="66.43536mm" svg:y="239.23894mm"/>
          <draw:path svg:d="M 179.07106 17.907106 L 179.07106 0.0 L 196.97818 0.0 L 214.88528 0.0 L 232.79239 0.0 L 232.79239 0.0 L 232.79239 0.0 L 232.79239 0.0 L 250.6995 0.0 L 250.6995 0.0 L 232.79239 196.97818 Q 196.97818 393.95636 179.07106 447.67767 Q 161.16396 501.399 125.34975 519.3061 L 107.44264 537.2132 L 107.44264 537.2132 L 125.34975 537.2132 L 125.34975 537.2132 L 125.34975 555.1203 L 89.53553 555.1203 Q 71.628426 537.2132 53.72132 537.2132 Q 35.814213 537.2132 17.907106 537.2132 L 0.0 519.3061 L 17.907106 519.3061 Q 35.814213 501.399 35.814213 501.399 L 35.814213 501.399 L 35.814213 501.399 Q 53.72132 501.399 53.72132 501.399 L 53.72132 501.399 L 53.72132 519.3061 L 53.72132 519.3061 L 71.628426 465.58478 Q 89.53553 393.95636 107.44264 268.6066 Q 125.34975 143.25685 143.25685 89.53553 L 143.25685 35.814213 L 161.16396 35.814213 L 161.16396 35.814213 L 161.16396 17.907106 L 161.16396 17.907106 L 179.07106 17.907106 z" svg:height="5.5512033mm" draw:style-name="style-396" svg:viewBox="0.0 0.0 250.6995 555.1203" svg:width="2.506995mm" svg:x="65.36094mm" svg:y="236.73195mm"/>
          <draw:path svg:d="M 53.72132 3.6379788E-12 L 71.628426 17.907106 L 71.628426 179.07106 Q 71.628426 322.3279 71.628426 608.8416 Q 53.72132 895.35535 53.72132 931.16956 L 53.72132 984.89087 L 53.72132 1038.6122 L 53.72132 1074.4264 L 35.814213 1074.4264 L 17.907106 1074.4264 L 17.907106 1092.3335 L 0.0 1092.3335 L 0.0 644.6558 L 0.0 214.88528 L 0.0 143.25685 Q 17.907106 71.628426 17.907106 53.72132 Q 17.907106 35.814213 17.907106 17.907106 Q 35.814213 3.6379788E-12 53.72132 3.6379788E-12 z" svg:height="10.923335mm" draw:style-name="style-397" svg:viewBox="0.0 0.0 71.628426 1092.3335" svg:width="0.7162843mm" svg:x="6.2674875mm" svg:y="278.9927mm"/>
          <draw:path svg:d="M 519.3061 53.72132 L 537.2132 0.0 L 608.8416 89.53553 Q 698.37714 179.07106 698.37714 196.97818 Q 698.37714 232.79239 716.28424 232.79239 L 734.19135 232.79239 L 734.19135 232.79239 L 734.19135 232.79239 L 734.19135 250.6995 L 734.19135 250.6995 L 841.63403 376.04922 Q 949.07666 519.3061 966.98376 555.1203 Q 984.89087 573.0274 984.89087 590.9345 L 984.89087 608.8416 L 984.89087 823.7269 Q 984.89087 1038.6122 1002.798 1146.0548 Q 1020.7051 1253.4974 1020.7051 1289.3116 L 1020.7051 1325.1259 L 1038.6122 1414.6614 Q 1056.5193 1522.104 1056.5193 1611.6396 Q 1092.3335 1701.1752 1092.3335 1701.1752 L 1092.3335 1719.0823 L 1110.2406 1916.0604 Q 1128.1477 2113.0386 1146.0548 2202.5742 L 1146.0548 2292.1096 L 1163.9619 2292.1096 L 1181.869 2292.1096 L 1181.869 2310.0168 L 1163.9619 2345.831 L 1163.9619 2381.6453 L 1163.9619 2417.4595 L 1163.9619 2417.4595 L 1163.9619 2417.4595 L 1146.0548 2399.5522 L 1128.1477 2381.6453 L 1128.1477 2381.6453 L 1128.1477 2381.6453 L 1056.5193 2363.738 Q 1002.798 2345.831 984.89087 2327.9238 Q 984.89087 2310.0168 841.63403 2238.3884 L 698.37714 2184.667 L 698.37714 2166.76 Q 698.37714 2166.76 555.1203 2077.2244 Q 411.86346 1987.6888 411.86346 1969.7817 Q 411.86346 1951.8746 340.23502 1916.0604 L 268.6066 1862.3391 L 250.6995 1862.3391 Q 232.79239 1844.432 196.97818 1844.432 Q 179.07106 1844.432 196.97818 1826.5249 Q 214.88528 1808.6178 107.44264 1736.9894 L 0.0 1647.4539 L 17.907106 1647.4539 L 35.814213 1647.4539 L 35.814213 1629.5468 L 35.814213 1611.6396 L 53.72132 1611.6396 L 71.628426 1593.7325 L 71.628426 1593.7325 L 89.53553 1593.7325 L 89.53553 1593.7325 Q 89.53553 1593.7325 71.628426 1504.1969 Q 53.72132 1432.5685 53.72132 1450.4756 Q 71.628426 1450.4756 71.628426 1432.5685 Q 89.53553 1396.7543 53.72132 1414.6614 Q 35.814213 1414.6614 35.814213 1396.7543 Q 35.814213 1378.8472 53.72132 1378.8472 Q 71.628426 1378.8472 53.72132 1360.9401 Q 35.814213 1360.9401 35.814213 1343.033 Q 17.907106 1307.2188 0.0 1289.3116 Q -17.907106 1271.4045 17.907106 1271.4045 Q 53.72132 1271.4045 53.72132 1235.5903 Q 35.814213 1199.7761 17.907106 1235.5903 Q 17.907106 1253.4974 17.907106 1217.6832 Q 17.907106 1181.869 53.72132 1146.0548 Q 107.44264 1092.3335 125.34975 1056.5193 Q 125.34975 1020.7051 107.44264 1020.7051 Q 89.53553 1020.7051 53.72132 931.16956 Q 17.907106 859.54114 17.907106 787.9127 L 17.907106 716.28424 L 17.907106 698.37714 L 17.907106 662.5629 L 17.907106 662.5629 Q 17.907106 644.6558 35.814213 608.8416 Q 53.72132 573.0274 71.628426 573.0274 Q 89.53553 555.1203 125.34975 519.3061 Q 143.25685 465.58478 161.16396 465.58478 Q 179.07106 447.67767 232.79239 376.04922 L 286.5137 286.5137 L 304.4208 286.5137 L 304.4208 268.6066 L 304.4208 268.6066 L 304.4208 268.6066 L 322.3279 250.6995 Q 340.23502 232.79239 358.14212 214.88528 Q 393.95636 196.97818 393.95636 161.16396 Q 411.86346 125.34975 447.67767 107.44264 Q 483.49188 89.53553 519.3061 53.72132 z" svg:height="24.174595mm" draw:style-name="style-398" svg:viewBox="0.0 0.0 1181.869 2417.4595" svg:width="11.81869mm" svg:x="36.709568mm" svg:y="226.16676mm"/>
          <draw:path svg:d="M 1683.2681 17.907106 L 1736.9894 17.907106 L 1719.0823 53.72132 Q 1701.1752 71.628426 1736.9894 89.53553 Q 1754.8965 107.44264 1772.8036 107.44264 L 1772.8036 125.34975 L 1575.8254 125.34975 Q 1360.9401 107.44264 1020.7051 125.34975 L 680.47003 143.25685 L 644.6558 143.25685 Q 608.8416 143.25685 322.3279 161.16396 L 35.814213 161.16396 L 35.814213 161.16396 L 17.907106 143.25685 L 17.907106 143.25685 L 0.0 143.25685 L 0.0 125.34975 L 0.0 107.44264 L 17.907106 107.44264 L 17.907106 107.44264 L 17.907106 89.53553 L 35.814213 89.53553 L 35.814213 71.628426 L 35.814213 71.628426 L 17.907106 71.628426 L 17.907106 71.628426 L 17.907106 53.72132 L 35.814213 53.72132 L 35.814213 35.814213 L 35.814213 35.814213 L 71.628426 35.814213 L 89.53553 35.814213 L 608.8416 0.0 Q 1110.2406 -35.814213 1360.9401 0.0 Q 1611.6396 0.0 1683.2681 17.907106 z" svg:height="1.6116396mm" draw:style-name="style-399" svg:viewBox="0.0 0.0 1772.8036 161.16396" svg:width="17.728035mm" svg:x="36.88864mm" svg:y="5.730274mm"/>
          <draw:path svg:d="M 35.814213 0.0 Q 89.53553 -17.907106 196.97818 71.628426 Q 304.4208 161.16396 322.3279 161.16396 Q 340.23502 196.97818 232.79239 196.97818 Q 125.34975 196.97818 107.44264 179.07106 Q 89.53553 179.07106 53.72132 125.34975 Q 17.907106 89.53553 0.0 53.72132 Q 0.0 17.907106 35.814213 0.0 z" svg:height="1.9697818mm" draw:style-name="style-400" svg:viewBox="0.0 0.0 322.3279 196.97818" svg:width="3.2232792mm" svg:x="18.802462mm" svg:y="208.6178mm"/>
          <draw:path svg:d="M 35.814213 53.72132 L 53.72132 0.0 L 53.72132 0.0 L 53.72132 0.0 L 71.628426 17.907106 L 71.628426 35.814213 L 89.53553 35.814213 L 125.34975 53.72132 L 125.34975 53.72132 L 125.34975 53.72132 L 107.44264 53.72132 L 107.44264 53.72132 L 125.34975 53.72132 L 161.16396 53.72132 L 179.07106 53.72132 L 196.97818 53.72132 L 232.79239 35.814213 L 250.6995 35.814213 L 250.6995 35.814213 L 268.6066 35.814213 L 268.6066 35.814213 L 268.6066 53.72132 L 268.6066 53.72132 L 268.6066 53.72132 L 286.5137 53.72132 L 286.5137 71.628426 L 286.5137 71.628426 Q 286.5137 89.53553 340.23502 89.53553 L 376.04922 89.53553 L 393.95636 107.44264 Q 411.86346 107.44264 411.86346 125.34975 Q 411.86346 143.25685 429.77057 161.16396 Q 447.67767 161.16396 447.67767 196.97818 Q 447.67767 232.79239 447.67767 268.6066 Q 447.67767 286.5137 465.58478 304.4208 L 465.58478 304.4208 L 465.58478 304.4208 Q 465.58478 304.4208 304.4208 322.3279 Q 125.34975 340.23502 89.53553 286.5137 L 53.72132 232.79239 L 35.814213 232.79239 L 35.814213 232.79239 L 35.814213 214.88528 L 17.907106 214.88528 L 17.907106 196.97818 L 17.907106 179.07106 L 17.907106 161.16396 L 17.907106 161.16396 L 0.0 161.16396 L 0.0 161.16396 L 0.0 143.25685 Q 17.907106 125.34975 35.814213 53.72132 z" svg:height="3.2232792mm" draw:style-name="style-401" svg:viewBox="0.0 0.0 465.58478 322.3279" svg:width="4.6558475mm" svg:x="27.397873mm" svg:y="162.05931mm"/>
          <draw:path svg:d="M 0.0 35.814213 Q 0.0 0.0 53.72132 0.0 Q 125.34975 0.0 196.97818 53.72132 Q 268.6066 107.44264 268.6066 179.07106 Q 304.4208 250.6995 214.88528 214.88528 Q 125.34975 196.97818 71.628426 143.25685 Q 17.907106 71.628426 0.0 35.814213 z" svg:height="2.1488528mm" draw:style-name="style-402" svg:viewBox="0.0 0.0 268.6066 214.88528" svg:width="2.686066mm" svg:x="19.876888mm" svg:y="206.64801mm"/>
          <draw:path svg:d="M 89.53553 0.0 L 107.44264 0.0 L 125.34975 0.0 L 143.25685 0.0 L 161.16396 0.0 L 179.07106 0.0 L 179.07106 17.907106 L 196.97818 35.814213 L 196.97818 53.72132 L 196.97818 71.628426 L 214.88528 143.25685 Q 214.88528 196.97818 179.07106 196.97818 L 143.25685 196.97818 L 71.628426 196.97818 L 0.0 196.97818 L 0.0 179.07106 L 0.0 161.16396 L 0.0 89.53553 Q 0.0 17.907106 35.814213 17.907106 L 71.628426 0.0 L 89.53553 0.0 z" svg:height="1.9697818mm" draw:style-name="style-403" svg:viewBox="0.0 0.0 214.88528 196.97818" svg:width="2.1488528mm" svg:x="14.862899mm" svg:y="128.93117mm"/>
          <draw:path svg:d="M 501.399 53.72132 L 519.3061 53.72132 L 573.0274 53.72132 L 608.8416 71.628426 L 608.8416 71.628426 L 608.8416 71.628426 L 626.7487 71.628426 L 626.7487 71.628426 L 680.47003 89.53553 Q 716.28424 107.44264 716.28424 107.44264 L 734.19135 107.44264 L 787.9127 125.34975 Q 823.7269 143.25685 841.63403 143.25685 L 841.63403 143.25685 L 1074.4264 232.79239 Q 1325.1259 322.3279 1468.3827 376.04922 Q 1629.5468 429.77057 1647.4539 447.67767 L 1665.361 447.67767 L 1665.361 501.399 L 1665.361 555.1203 L 1683.2681 1146.0548 Q 1683.2681 1719.0823 1683.2681 1736.9894 Q 1683.2681 1754.8965 1683.2681 1754.8965 Q 1683.2681 1772.8036 1701.1752 1844.432 L 1701.1752 1916.0604 L 1683.2681 1916.0604 Q 1665.361 1916.0604 1665.361 2023.503 Q 1683.2681 2130.9458 1665.361 2327.9238 L 1665.361 2524.902 L 1665.361 2524.902 L 1647.4539 2524.902 L 1647.4539 2506.9949 L 1647.4539 2489.088 L 1629.5468 2489.088 L 1629.5468 2471.1807 L 1629.5468 2471.1807 L 1611.6396 2471.1807 L 1611.6396 2471.1807 L 1611.6396 2471.1807 L 1611.6396 2489.088 L 1611.6396 2489.088 L 1593.7325 2489.088 L 1593.7325 2506.9949 L 1593.7325 2506.9949 L 1575.8254 2506.9949 L 1575.8254 2506.9949 Q 1575.8254 2506.9949 1540.0112 2506.9949 Q 1522.104 2506.9949 1468.3827 2471.1807 Q 1396.7543 2471.1807 1396.7543 2435.3665 Q 1396.7543 2417.4595 1325.1259 2399.5522 Q 1271.4045 2399.5522 1289.3116 2363.738 Q 1289.3116 2345.831 1235.5903 2327.9238 Q 1163.9619 2310.0168 1163.9619 2345.831 Q 1163.9619 2381.6453 1110.2406 2363.738 Q 1038.6122 2327.9238 1020.7051 2310.0168 Q 1002.798 2292.1096 1002.798 2238.3884 L 984.89087 2184.667 L 966.98376 2184.667 Q 949.07666 2184.667 931.16956 2220.4812 L 931.16956 2274.2026 L 913.26245 2274.2026 L 913.26245 2274.2026 L 913.26245 2184.667 Q 895.35535 2113.0386 913.26245 1647.4539 L 913.26245 1199.7761 L 913.26245 1181.869 Q 895.35535 1163.9619 895.35535 1146.0548 Q 895.35535 1146.0548 949.07666 770.0056 L 1002.798 393.95636 L 984.89087 393.95636 L 984.89087 393.95636 L 966.98376 393.95636 L 931.16956 393.95636 L 913.26245 393.95636 L 895.35535 393.95636 L 877.44824 411.86346 L 859.54114 411.86346 L 859.54114 447.67767 L 859.54114 483.49188 L 823.7269 608.8416 Q 823.7269 752.09845 805.8198 787.9127 L 805.8198 823.7269 L 787.9127 823.7269 L 787.9127 823.7269 L 770.0056 823.7269 L 752.09845 823.7269 L 734.19135 823.7269 Q 716.28424 823.7269 626.7487 787.9127 Q 537.2132 752.09845 519.3061 770.0056 Q 501.399 787.9127 465.58478 787.9127 Q 411.86346 787.9127 376.04922 752.09845 Q 340.23502 716.28424 322.3279 626.7487 L 322.3279 537.2132 L 304.4208 537.2132 Q 286.5137 537.2132 286.5137 537.2132 Q 268.6066 519.3061 232.79239 519.3061 Q 196.97818 519.3061 196.97818 537.2132 L 196.97818 555.1203 L 179.07106 555.1203 L 161.16396 555.1203 L 161.16396 519.3061 Q 179.07106 483.49188 161.16396 393.95636 Q 143.25685 286.5137 161.16396 250.6995 Q 179.07106 214.88528 143.25685 179.07106 Q 107.44264 161.16396 107.44264 125.34975 Q 107.44264 89.53553 125.34975 89.53553 Q 143.25685 71.628426 107.44264 71.628426 L 89.53553 35.814213 L 35.814213 35.814213 Q 0.0 35.814213 0.0 17.907106 L 0.0 0.0 L 89.53553 0.0 Q 179.07106 0.0 340.23502 17.907106 Q 483.49188 35.814213 501.399 35.814213 Q 501.399 35.814213 501.399 53.72132 z" svg:height="25.24902mm" draw:style-name="style-404" svg:viewBox="0.0 0.0 1701.1752 2524.902" svg:width="17.011751mm" svg:x="75.20985mm" svg:y="9.669838mm"/>
          <draw:path svg:d="M 125.34975 17.907106 L 125.34975 0.0 L 161.16396 0.0 L 196.97818 17.907106 L 196.97818 17.907106 L 196.97818 17.907106 L 179.07106 107.44264 Q 179.07106 196.97818 161.16396 196.97818 Q 143.25685 214.88528 125.34975 447.67767 Q 89.53553 698.37714 107.44264 698.37714 Q 125.34975 698.37714 125.34975 716.28424 Q 125.34975 734.19135 107.44264 734.19135 Q 71.628426 752.09845 71.628426 770.0056 L 71.628426 787.9127 L 71.628426 787.9127 Q 71.628426 787.9127 53.72132 787.9127 Q 35.814213 805.8198 17.907106 752.09845 L 0.0 698.37714 L 0.0 662.5629 Q 0.0 626.7487 35.814213 519.3061 Q 35.814213 393.95636 53.72132 268.6066 Q 71.628426 143.25685 53.72132 125.34975 L 35.814213 89.53553 L 35.814213 89.53553 Q 53.72132 89.53553 53.72132 71.628426 L 71.628426 71.628426 L 71.628426 71.628426 L 71.628426 53.72132 L 71.628426 53.72132 L 71.628426 53.72132 L 71.628426 53.72132 L 71.628426 53.72132 L 89.53553 71.628426 L 107.44264 89.53553 L 107.44264 89.53553 L 107.44264 89.53553 L 125.34975 71.628426 L 143.25685 71.628426 L 143.25685 53.72132 L 143.25685 35.814213 L 125.34975 17.907106 z" svg:height="7.879127mm" draw:style-name="style-405" svg:viewBox="0.0 0.0 196.97818 787.9127" svg:width="1.9697818mm" svg:x="30.800224mm" svg:y="193.93396mm"/>
          <draw:path svg:d="M 214.88528 107.44264 L 286.5137 0.0 L 304.4208 17.907106 Q 322.3279 35.814213 322.3279 35.814213 L 322.3279 35.814213 L 268.6066 214.88528 Q 214.88528 393.95636 143.25685 465.58478 Q 89.53553 537.2132 71.628426 537.2132 L 53.72132 537.2132 L 53.72132 537.2132 Q 35.814213 537.2132 35.814213 537.2132 L 35.814213 555.1203 L 35.814213 555.1203 Q 35.814213 555.1203 17.907106 573.0274 L 17.907106 573.0274 L 0.0 573.0274 Q 0.0 573.0274 0.0 555.1203 Q 0.0 555.1203 0.0 537.2132 Q 17.907106 537.2132 35.814213 483.49188 Q 35.814213 447.67767 17.907106 429.77057 L 0.0 411.86346 L 0.0 411.86346 Q 0.0 393.95636 17.907106 393.95636 L 35.814213 393.95636 L 53.72132 376.04922 L 71.628426 358.14212 L 71.628426 358.14212 L 71.628426 358.14212 L 89.53553 322.3279 Q 107.44264 304.4208 107.44264 268.6066 Q 125.34975 232.79239 143.25685 232.79239 Q 161.16396 232.79239 214.88528 107.44264 z" svg:height="5.730274mm" draw:style-name="style-406" svg:viewBox="0.0 0.0 322.3279 573.0274" svg:width="3.2232792mm" svg:x="81.6564mm" svg:y="101.712364mm"/>
          <draw:path svg:d="M 805.8198 35.814213 L 841.63403 0.0 L 859.54114 17.907106 L 877.44824 17.907106 L 913.26245 107.44264 Q 949.07666 214.88528 966.98376 232.79239 L 984.89087 250.6995 L 984.89087 268.6066 L 984.89087 286.5137 L 1002.798 304.4208 L 1020.7051 322.3279 L 1020.7051 322.3279 L 1020.7051 322.3279 L 1056.5193 429.77057 Q 1092.3335 555.1203 1163.9619 680.47003 Q 1235.5903 823.7269 1253.4974 823.7269 L 1253.4974 841.63403 L 1235.5903 895.35535 Q 1235.5903 966.98376 1271.4045 984.89087 Q 1325.1259 1002.798 1343.033 1002.798 L 1343.033 1002.798 L 1343.033 1002.798 Q 1343.033 1002.798 1343.033 1020.7051 L 1360.9401 1020.7051 L 1360.9401 1020.7051 Q 1360.9401 1038.6122 1378.8472 1038.6122 L 1378.8472 1038.6122 L 1378.8472 1038.6122 Q 1378.8472 1038.6122 1378.8472 1056.5193 L 1396.7543 1056.5193 L 1486.2898 1235.5903 Q 1575.8254 1432.5685 1593.7325 1432.5685 Q 1611.6396 1432.5685 1647.4539 1504.1969 Q 1701.1752 1593.7325 1754.8965 1719.0823 Q 1808.6178 1844.432 1826.5249 1862.3391 L 1826.5249 1880.2462 L 1844.432 1880.2462 L 1862.3391 1898.1533 L 1862.3391 1898.1533 L 1880.2462 1898.1533 L 1880.2462 1933.9675 L 1880.2462 1951.8746 L 1880.2462 1951.8746 L 1880.2462 1969.7817 L 1862.3391 1969.7817 L 1844.432 1969.7817 L 1826.5249 1987.6888 L 1808.6178 1987.6888 L 1790.7107 1987.6888 Q 1772.8036 2005.596 1701.1752 2005.596 Q 1647.4539 2041.4102 1378.8472 2077.2244 L 1128.1477 2148.8528 L 1128.1477 2148.8528 L 1128.1477 2148.8528 L 1110.2406 2148.8528 L 1110.2406 2148.8528 L 1056.5193 2166.76 L 1020.7051 2166.76 L 984.89087 2166.76 Q 966.98376 2184.667 787.9127 2202.5742 Q 608.8416 2220.4812 555.1203 2238.3884 Q 501.399 2256.2954 501.399 2274.2026 L 501.399 2292.1096 L 501.399 2292.1096 Q 501.399 2292.1096 483.49188 2310.0168 L 483.49188 2310.0168 L 483.49188 2310.0168 Q 483.49188 2310.0168 465.58478 2292.1096 Q 465.58478 2274.2026 447.67767 2274.2026 Q 429.77057 2256.2954 411.86346 2274.2026 L 376.04922 2292.1096 L 376.04922 2292.1096 Q 376.04922 2292.1096 340.23502 2292.1096 Q 304.4208 2310.0168 304.4208 2327.9238 Q 304.4208 2345.831 232.79239 2345.831 L 161.16396 2345.831 L 143.25685 2345.831 L 143.25685 2345.831 L 143.25685 2327.9238 L 125.34975 2327.9238 L 125.34975 2327.9238 L 125.34975 2327.9238 L 89.53553 2310.0168 L 53.72132 2292.1096 L 53.72132 2292.1096 L 53.72132 2292.1096 L 35.814213 2292.1096 L 35.814213 2292.1096 L 17.907106 2310.0168 L 17.907106 2310.0168 L 17.907106 2292.1096 L 17.907106 2292.1096 L 0.0 2292.1096 L 0.0 2292.1096 L 17.907106 2274.2026 Q 53.72132 2256.2954 71.628426 2202.5742 Q 89.53553 2148.8528 125.34975 1951.8746 L 143.25685 1754.8965 L 143.25685 1683.2681 Q 161.16396 1629.5468 196.97818 1396.7543 Q 232.79239 1146.0548 286.5137 823.7269 L 322.3279 483.49188 L 322.3279 483.49188 Q 340.23502 483.49188 340.23502 465.58478 L 340.23502 429.77057 L 358.14212 358.14212 Q 376.04922 304.4208 376.04922 286.5137 L 376.04922 268.6066 L 376.04922 268.6066 L 393.95636 250.6995 L 429.77057 250.6995 Q 465.58478 250.6995 501.399 268.6066 Q 537.2132 286.5137 555.1203 250.6995 L 573.0274 196.97818 L 573.0274 179.07106 L 573.0274 161.16396 L 590.9345 161.16396 Q 608.8416 161.16396 608.8416 125.34975 Q 626.7487 89.53553 698.37714 71.628426 Q 770.0056 53.72132 805.8198 35.814213 z" svg:height="23.45831mm" draw:style-name="style-407" svg:viewBox="0.0 0.0 1880.2462 2345.831" svg:width="18.802462mm" svg:x="66.43536mm" svg:y="219.18298mm"/>
          <draw:path svg:d="M 17.907106 53.72132 L 35.814213 -3.6379788E-12 L 71.628426 35.814213 Q 107.44264 89.53553 161.16396 71.628426 Q 214.88528 53.72132 250.6995 53.72132 Q 286.5137 35.814213 286.5137 71.628426 Q 286.5137 107.44264 304.4208 107.44264 L 304.4208 107.44264 L 322.3279 143.25685 Q 340.23502 196.97818 537.2132 286.5137 Q 716.28424 376.04922 966.98376 519.3061 Q 1217.6832 626.7487 1289.3116 680.47003 Q 1360.9401 734.19135 1396.7543 734.19135 Q 1450.4756 752.09845 1450.4756 770.0056 Q 1450.4756 787.9127 1504.1969 805.8198 Q 1540.0112 841.63403 1719.0823 949.07666 Q 1898.1533 1056.5193 1898.1533 1056.5193 L 1898.1533 1056.5193 L 1916.0604 1074.4264 L 1933.9675 1092.3335 L 1933.9675 1092.3335 L 1951.8746 1092.3335 L 1951.8746 1092.3335 L 1969.7817 1092.3335 L 1969.7817 1092.3335 L 1969.7817 1110.2406 L 1969.7817 1110.2406 L 1969.7817 1128.1477 L 1951.8746 1128.1477 L 1933.9675 1128.1477 L 1916.0604 1110.2406 L 1898.1533 1092.3335 L 1898.1533 1092.3335 Q 1898.1533 1092.3335 1880.2462 1092.3335 L 1862.3391 1110.2406 L 1862.3391 1110.2406 L 1862.3391 1128.1477 L 1844.432 1128.1477 L 1826.5249 1128.1477 L 1826.5249 1146.0548 L 1826.5249 1146.0548 L 1844.432 1146.0548 L 1844.432 1163.9619 L 1844.432 1163.9619 L 1862.3391 1163.9619 L 1862.3391 1163.9619 L 1862.3391 1163.9619 L 1880.2462 1181.869 L 1898.1533 1199.7761 L 1898.1533 1199.7761 L 1898.1533 1199.7761 L 1916.0604 1199.7761 L 1916.0604 1199.7761 L 1916.0604 1217.6832 L 1933.9675 1217.6832 L 1933.9675 1217.6832 L 1933.9675 1235.5903 L 1933.9675 1235.5903 L 1933.9675 1235.5903 L 1951.8746 1235.5903 L 1951.8746 1235.5903 L 1951.8746 1253.4974 L 1969.7817 1253.4974 L 1969.7817 1253.4974 L 1969.7817 1271.4045 L 1951.8746 1271.4045 L 1933.9675 1271.4045 L 1898.1533 1253.4974 L 1880.2462 1235.5903 L 1880.2462 1235.5903 L 1862.3391 1235.5903 L 1862.3391 1235.5903 L 1862.3391 1235.5903 L 1862.3391 1217.6832 L 1862.3391 1217.6832 L 1844.432 1217.6832 L 1844.432 1199.7761 L 1844.432 1199.7761 L 1826.5249 1199.7761 L 1826.5249 1199.7761 L 1826.5249 1199.7761 L 1808.6178 1181.869 Q 1790.7107 1163.9619 1575.8254 1056.5193 Q 1360.9401 931.16956 1217.6832 877.44824 L 1110.2406 823.7269 L 1092.3335 823.7269 L 1092.3335 805.8198 L 1092.3335 805.8198 L 1074.4264 805.8198 L 1074.4264 805.8198 L 1074.4264 805.8198 L 1056.5193 787.9127 L 1038.6122 770.0056 L 1038.6122 770.0056 L 1038.6122 770.0056 L 1020.7051 770.0056 L 1020.7051 770.0056 L 1002.798 752.09845 L 984.89087 752.09845 L 984.89087 770.0056 L 1002.798 787.9127 L 1002.798 805.8198 L 1002.798 841.63403 L 1020.7051 841.63403 Q 1038.6122 841.63403 1038.6122 859.54114 L 1038.6122 877.44824 L 1056.5193 877.44824 L 1056.5193 877.44824 L 1056.5193 895.35535 L 1074.4264 895.35535 L 1074.4264 913.26245 L 1074.4264 931.16956 L 1074.4264 931.16956 L 1074.4264 949.07666 L 1074.4264 949.07666 L 1056.5193 949.07666 L 1056.5193 931.16956 L 1038.6122 931.16956 L 1038.6122 931.16956 L 1038.6122 913.26245 L 1038.6122 913.26245 L 1038.6122 913.26245 L 1020.7051 895.35535 L 1002.798 877.44824 L 1002.798 877.44824 L 1002.798 877.44824 L 1002.798 859.54114 L 1002.798 859.54114 L 984.89087 841.63403 Q 966.98376 823.7269 966.98376 823.7269 Q 966.98376 805.8198 931.16956 770.0056 L 913.26245 716.28424 L 895.35535 716.28424 L 877.44824 698.37714 L 859.54114 698.37714 L 841.63403 698.37714 L 805.8198 680.47003 L 770.0056 680.47003 L 770.0056 698.37714 Q 787.9127 734.19135 787.9127 770.0056 L 787.9127 805.8198 L 805.8198 805.8198 L 805.8198 805.8198 L 805.8198 823.7269 L 823.7269 823.7269 L 823.7269 841.63403 L 823.7269 859.54114 L 787.9127 859.54114 L 770.0056 859.54114 L 770.0056 841.63403 L 752.09845 841.63403 L 752.09845 841.63403 L 752.09845 841.63403 L 752.09845 823.7269 L 752.09845 823.7269 L 734.19135 805.8198 L 716.28424 770.0056 L 716.28424 734.19135 Q 716.28424 716.28424 680.47003 662.5629 Q 644.6558 590.9345 573.0274 573.0274 L 519.3061 555.1203 L 519.3061 555.1203 Q 501.399 537.2132 501.399 537.2132 L 501.399 537.2132 L 501.399 537.2132 Q 501.399 519.3061 465.58478 519.3061 L 447.67767 519.3061 L 447.67767 519.3061 Q 429.77057 501.399 429.77057 501.399 L 429.77057 501.399 L 429.77057 501.399 Q 429.77057 483.49188 358.14212 465.58478 Q 304.4208 447.67767 304.4208 429.77057 Q 304.4208 411.86346 250.6995 393.95636 Q 179.07106 376.04922 161.16396 340.23502 Q 143.25685 304.4208 89.53553 286.5137 Q 35.814213 268.6066 17.907106 232.79239 L 0.0 196.97818 L 0.0 179.07106 L 0.0 161.16396 L 0.0 125.34975 Q 0.0 107.44264 17.907106 53.72132 z" svg:height="12.714046mm" draw:style-name="style-408" svg:viewBox="0.0 0.0 1969.7817 1271.4045" svg:width="19.697817mm" svg:x="63.033016mm" svg:y="200.73866mm"/>
          <draw:path svg:d="M 0.0 214.88528 Q 0.0 -35.814213 35.814213 0.0 Q 89.53553 17.907106 125.34975 71.628426 Q 161.16396 107.44264 143.25685 214.88528 Q 125.34975 304.4208 107.44264 358.14212 Q 89.53553 411.86346 35.814213 429.77057 Q 0.0 429.77057 0.0 214.88528 z" svg:height="4.2977057mm" draw:style-name="style-409" svg:viewBox="0.0 0.0 143.25685 429.77057" svg:width="1.4325686mm" svg:x="25.607162mm" svg:y="205.21544mm"/>
          <draw:path svg:d="M 71.628426 125.34975 L 53.72132 125.34975 L 35.814213 89.53553 Q 0.0 71.628426 0.0 35.814213 Q 0.0 0.0 35.814213 0.0 Q 71.628426 -17.907106 107.44264 35.814213 Q 143.25685 107.44264 107.44264 107.44264 Q 89.53553 107.44264 71.628426 125.34975 z" svg:height="1.2534975mm" draw:style-name="style-410" svg:viewBox="0.0 0.0 107.44264 125.34975" svg:width="1.0744264mm" svg:x="23.995523mm" svg:y="186.2339mm"/>
          <draw:path svg:d="M 1611.6396 286.5137 L 1611.6396 322.3279 L 1629.5468 322.3279 L 1629.5468 322.3279 L 1629.5468 304.4208 L 1647.4539 304.4208 L 1647.4539 304.4208 L 1647.4539 322.3279 L 1647.4539 322.3279 L 1647.4539 322.3279 L 1665.361 304.4208 L 1665.361 286.5137 L 1683.2681 286.5137 Q 1719.0823 286.5137 1719.0823 268.6066 Q 1719.0823 250.6995 1736.9894 196.97818 L 1772.8036 143.25685 L 1772.8036 143.25685 L 1790.7107 143.25685 L 1808.6178 161.16396 Q 1844.432 179.07106 1862.3391 196.97818 L 1862.3391 196.97818 L 1862.3391 196.97818 Q 1862.3391 214.88528 1862.3391 214.88528 L 1880.2462 214.88528 L 1898.1533 214.88528 L 1898.1533 214.88528 L 1898.1533 196.97818 L 1898.1533 179.07106 L 1916.0604 161.16396 L 1916.0604 143.25685 L 1916.0604 143.25685 L 1933.9675 143.25685 L 1933.9675 179.07106 Q 1969.7817 232.79239 1969.7817 250.6995 Q 1969.7817 286.5137 1987.6888 322.3279 Q 2005.596 358.14212 2005.596 376.04922 Q 2005.596 393.95636 2005.596 429.77057 Q 2005.596 465.58478 1969.7817 483.49188 Q 1933.9675 483.49188 1951.8746 501.399 Q 1951.8746 537.2132 1933.9675 537.2132 Q 1898.1533 537.2132 1898.1533 555.1203 Q 1898.1533 573.0274 1862.3391 590.9345 Q 1826.5249 608.8416 1808.6178 680.47003 Q 1790.7107 734.19135 1772.8036 734.19135 Q 1754.8965 734.19135 1772.8036 823.7269 Q 1790.7107 913.26245 1808.6178 931.16956 Q 1826.5249 931.16956 1808.6178 931.16956 Q 1808.6178 931.16956 1808.6178 949.07666 L 1826.5249 949.07666 L 1826.5249 949.07666 L 1826.5249 966.98376 L 1790.7107 966.98376 Q 1754.8965 966.98376 1754.8965 966.98376 Q 1736.9894 966.98376 1719.0823 984.89087 Q 1719.0823 1002.798 1683.2681 1002.798 L 1629.5468 1002.798 L 1629.5468 1020.7051 L 1611.6396 1038.6122 L 1611.6396 1056.5193 L 1611.6396 1074.4264 L 1611.6396 1253.4974 Q 1611.6396 1432.5685 1575.8254 1432.5685 Q 1522.104 1432.5685 1522.104 1450.4756 L 1522.104 1450.4756 L 1468.3827 1468.3827 Q 1414.6614 1468.3827 1396.7543 1486.2898 L 1378.8472 1504.1969 L 1360.9401 1504.1969 L 1343.033 1504.1969 L 1325.1259 1522.104 L 1307.2188 1540.0112 L 1289.3116 1540.0112 L 1253.4974 1540.0112 L 1253.4974 1522.104 L 1253.4974 1504.1969 L 1271.4045 1468.3827 Q 1289.3116 1450.4756 1289.3116 1360.9401 L 1289.3116 1289.3116 L 1289.3116 1289.3116 L 1289.3116 1289.3116 L 1217.6832 1289.3116 L 1146.0548 1289.3116 L 1146.0548 1289.3116 L 1128.1477 1289.3116 L 1128.1477 1271.4045 L 1110.2406 1271.4045 L 1074.4264 1289.3116 Q 1002.798 1325.1259 1002.798 1360.9401 Q 1002.798 1396.7543 949.07666 1432.5685 Q 895.35535 1468.3827 859.54114 1522.104 Q 841.63403 1575.8254 823.7269 1593.7325 Q 787.9127 1611.6396 787.9127 1611.6396 L 787.9127 1611.6396 L 770.0056 1611.6396 L 770.0056 1611.6396 L 752.09845 1629.5468 L 734.19135 1647.4539 L 734.19135 1647.4539 L 716.28424 1647.4539 L 716.28424 1665.361 L 716.28424 1683.2681 L 734.19135 1683.2681 L 734.19135 1683.2681 L 752.09845 1701.1752 L 770.0056 1719.0823 L 877.44824 1754.8965 Q 966.98376 1790.7107 966.98376 1880.2462 Q 966.98376 1969.7817 949.07666 2077.2244 L 931.16956 2166.76 L 931.16956 2166.76 L 931.16956 2184.667 L 931.16956 2184.667 L 931.16956 2184.667 L 949.07666 2202.5742 L 949.07666 2220.4812 L 966.98376 2220.4812 L 984.89087 2220.4812 L 1002.798 2220.4812 L 1020.7051 2220.4812 L 1074.4264 2220.4812 L 1110.2406 2220.4812 L 1110.2406 2202.5742 L 1110.2406 2184.667 L 1128.1477 2148.8528 Q 1146.0548 2130.9458 1146.0548 2005.596 Q 1163.9619 1898.1533 1235.5903 1898.1533 L 1307.2188 1898.1533 L 1307.2188 1898.1533 L 1325.1259 1898.1533 L 1325.1259 1898.1533 L 1325.1259 1898.1533 L 1325.1259 1880.2462 L 1325.1259 1880.2462 L 1343.033 1880.2462 L 1360.9401 1862.3391 L 1396.7543 1862.3391 L 1414.6614 1862.3391 L 1432.5685 1844.432 L 1450.4756 1826.5249 L 1450.4756 1826.5249 L 1468.3827 1826.5249 L 1468.3827 1862.3391 L 1468.3827 1880.2462 L 1450.4756 1880.2462 L 1450.4756 1898.1533 L 1450.4756 1898.1533 L 1432.5685 1898.1533 L 1432.5685 1898.1533 L 1432.5685 1898.1533 L 1432.5685 1916.0604 L 1432.5685 1916.0604 L 1360.9401 1969.7817 Q 1289.3116 2041.4102 1307.2188 2130.9458 Q 1325.1259 2220.4812 1396.7543 2256.2954 Q 1486.2898 2274.2026 1468.3827 2310.0168 Q 1468.3827 2345.831 1468.3827 2381.6453 L 1468.3827 2417.4595 L 1468.3827 2435.3665 L 1468.3827 2453.2737 L 1486.2898 2453.2737 L 1486.2898 2471.1807 L 1504.1969 2471.1807 L 1540.0112 2471.1807 L 1557.9183 2506.9949 Q 1575.8254 2524.902 1557.9183 2542.809 Q 1540.0112 2560.7163 1540.0112 2614.4375 L 1540.0112 2650.2517 L 1540.0112 2703.9731 Q 1540.0112 2757.6943 1557.9183 2757.6943 L 1557.9183 2775.6016 L 1557.9183 2811.4158 L 1540.0112 2847.23 L 1540.0112 2847.23 L 1540.0112 2847.23 L 1540.0112 2829.3228 L 1540.0112 2829.3228 L 1522.104 2829.3228 L 1522.104 2829.3228 L 1522.104 2829.3228 Q 1504.1969 2829.3228 1468.3827 2829.3228 Q 1396.7543 2847.23 1325.1259 2829.3228 Q 1235.5903 2829.3228 1217.6832 2865.137 Q 1181.869 2900.9512 1181.869 2865.137 Q 1163.9619 2829.3228 1128.1477 2847.23 Q 1092.3335 2847.23 1092.3335 2829.3228 Q 1074.4264 2793.5085 1074.4264 2829.3228 Q 1038.6122 2847.23 1020.7051 2829.3228 L 1002.798 2829.3228 L 984.89087 2829.3228 L 966.98376 2829.3228 L 949.07666 2829.3228 Q 931.16956 2847.23 966.98376 2883.0442 Q 966.98376 2918.8584 966.98376 2954.6726 Q 949.07666 3008.3938 913.26245 2990.4868 Q 877.44824 2972.5796 859.54114 2990.4868 Q 841.63403 2990.4868 841.63403 3044.208 Q 841.63403 3115.8367 823.7269 3115.8367 L 787.9127 3115.8367 L 787.9127 3133.7437 L 787.9127 3151.651 L 770.0056 3151.651 L 752.09845 3151.651 L 752.09845 3133.7437 L 752.09845 3133.7437 L 734.19135 3133.7437 L 734.19135 3115.8367 L 734.19135 3115.8367 Q 716.28424 3115.8367 662.5629 3097.9294 Q 608.8416 3080.0225 608.8416 3062.1152 Q 590.9345 3044.208 555.1203 3044.208 Q 519.3061 3062.1152 501.399 3044.208 Q 501.399 3008.3938 501.399 3008.3938 Q 483.49188 2990.4868 429.77057 2990.4868 Q 393.95636 2990.4868 393.95636 2972.5796 Q 393.95636 2936.7654 376.04922 2936.7654 Q 358.14212 2918.8584 340.23502 2900.9512 L 322.3279 2883.0442 L 322.3279 2918.8584 Q 322.3279 2954.6726 268.6066 2936.7654 Q 214.88528 2936.7654 214.88528 2972.5796 Q 214.88528 2990.4868 179.07106 3008.3938 Q 143.25685 3008.3938 143.25685 2990.4868 Q 125.34975 2972.5796 107.44264 2972.5796 Q 107.44264 2972.5796 89.53553 3008.3938 L 71.628426 3026.301 L 71.628426 3026.301 L 71.628426 3044.208 L 71.628426 3044.208 L 71.628426 3044.208 L 53.72132 3044.208 L 53.72132 3044.208 L 35.814213 3062.1152 L 35.814213 3062.1152 L 35.814213 3026.301 L 35.814213 2990.4868 L 35.814213 2918.8584 Q 35.814213 2847.23 35.814213 2811.4158 Q 35.814213 2775.6016 17.907106 2435.3665 L 0.0 2095.1316 L 0.0 2077.2244 L 0.0 2077.2244 L 0.0 2041.4102 L 0.0 2023.503 L 0.0 2023.503 L 0.0 2005.596 L 0.0 2005.596 L 0.0 2005.596 L 17.907106 2005.596 L 17.907106 2005.596 L 17.907106 1987.6888 L 0.0 1987.6888 L 0.0 1933.9675 Q 0.0 1898.1533 17.907106 1683.2681 Q 35.814213 1486.2898 35.814213 1181.869 Q 35.814213 859.54114 35.814213 662.5629 L 17.907106 465.58478 L 35.814213 465.58478 L 53.72132 465.58478 L 53.72132 447.67767 L 71.628426 447.67767 L 71.628426 447.67767 L 71.628426 429.77057 L 71.628426 429.77057 L 71.628426 429.77057 L 89.53553 393.95636 L 107.44264 376.04922 L 107.44264 358.14212 Q 107.44264 340.23502 143.25685 340.23502 Q 179.07106 340.23502 196.97818 304.4208 Q 214.88528 250.6995 232.79239 268.6066 Q 250.6995 286.5137 268.6066 268.6066 Q 286.5137 250.6995 322.3279 250.6995 Q 358.14212 250.6995 358.14212 268.6066 Q 376.04922 286.5137 393.95636 250.6995 Q 429.77057 214.88528 429.77057 232.79239 Q 447.67767 250.6995 501.399 232.79239 Q 573.0274 214.88528 573.0274 196.97818 Q 573.0274 179.07106 590.9345 179.07106 Q 608.8416 179.07106 608.8416 143.25685 Q 626.7487 107.44264 644.6558 125.34975 Q 680.47003 125.34975 680.47003 143.25685 Q 698.37714 143.25685 716.28424 107.44264 Q 716.28424 53.72132 787.9127 35.814213 Q 859.54114 35.814213 895.35535 35.814213 Q 931.16956 71.628426 931.16956 35.814213 Q 949.07666 0.0 984.89087 0.0 Q 1020.7051 0.0 1020.7051 35.814213 Q 1020.7051 89.53553 1038.6122 89.53553 Q 1056.5193 89.53553 1056.5193 71.628426 Q 1056.5193 35.814213 1074.4264 53.72132 Q 1110.2406 71.628426 1092.3335 89.53553 Q 1092.3335 107.44264 1128.1477 107.44264 Q 1146.0548 89.53553 1163.9619 71.628426 Q 1163.9619 53.72132 1181.869 53.72132 Q 1217.6832 53.72132 1217.6832 89.53553 Q 1217.6832 107.44264 1253.4974 107.44264 Q 1271.4045 89.53553 1271.4045 107.44264 Q 1271.4045 125.34975 1325.1259 107.44264 Q 1378.8472 107.44264 1414.6614 89.53553 Q 1450.4756 89.53553 1468.3827 107.44264 Q 1486.2898 143.25685 1504.1969 161.16396 Q 1504.1969 179.07106 1522.104 196.97818 Q 1540.0112 214.88528 1575.8254 196.97818 Q 1611.6396 179.07106 1611.6396 196.97818 Q 1611.6396 214.88528 1593.7325 214.88528 Q 1575.8254 232.79239 1593.7325 250.6995 Q 1611.6396 250.6995 1611.6396 286.5137 z M 1235.5903 143.25685 Q 1253.4974 143.25685 1253.4974 143.25685 Q 1253.4974 143.25685 1253.4974 143.25685 Q 1235.5903 143.25685 1235.5903 143.25685 z M 1772.8036 196.97818 Q 1790.7107 196.97818 1790.7107 196.97818 Q 1790.7107 214.88528 1790.7107 214.88528 Q 1772.8036 214.88528 1772.8036 196.97818 z M 1307.2188 949.07666 L 1217.6832 1002.798 L 1181.869 984.89087 Q 1146.0548 966.98376 1146.0548 931.16956 Q 1163.9619 895.35535 1217.6832 859.54114 Q 1253.4974 823.7269 1325.1259 841.63403 Q 1396.7543 841.63403 1396.7543 859.54114 Q 1396.7543 895.35535 1307.2188 949.07666 z M 662.5629 3026.301 Q 680.47003 3026.301 680.47003 3026.301 Q 680.47003 3044.208 680.47003 3044.208 Q 662.5629 3044.208 662.5629 3026.301 z M 752.09845 3080.0225 Q 752.09845 3062.1152 770.0056 3080.0225 Q 787.9127 3080.0225 770.0056 3097.9294 Q 752.09845 3097.9294 752.09845 3080.0225 z" svg:height="31.516508mm" draw:style-name="style-411" svg:viewBox="0.0 0.0 2005.596 3151.651" svg:width="20.05596mm" svg:x="6.4465585mm" svg:y="74.49356mm"/>
          <draw:path svg:d="M 214.88528 0.0 L 214.88528 0.0 L 232.79239 0.0 Q 250.6995 0.0 232.79239 179.07106 Q 214.88528 358.14212 214.88528 393.95636 L 214.88528 429.77057 L 214.88528 429.77057 Q 214.88528 429.77057 196.97818 429.77057 Q 196.97818 429.77057 179.07106 393.95636 Q 179.07106 322.3279 143.25685 304.4208 Q 89.53553 286.5137 71.628426 250.6995 L 71.628426 232.79239 L 35.814213 232.79239 Q 0.0 232.79239 0.0 179.07106 L 17.907106 143.25685 L 35.814213 143.25685 L 53.72132 143.25685 L 107.44264 143.25685 Q 143.25685 143.25685 161.16396 143.25685 Q 179.07106 143.25685 179.07106 71.628426 L 196.97818 17.907106 L 214.88528 17.907106 Q 214.88528 0.0 214.88528 0.0 z" svg:height="4.2977057mm" draw:style-name="style-412" svg:viewBox="0.0 0.0 232.79239 429.77057" svg:width="2.3279238mm" svg:x="29.009512mm" svg:y="233.50867mm"/>
          <draw:path svg:d="M 179.07106 0.0 L 196.97818 0.0 L 196.97818 17.907106 L 214.88528 35.814213 L 214.88528 35.814213 L 214.88528 35.814213 L 214.88528 53.72132 L 214.88528 53.72132 L 196.97818 53.72132 L 196.97818 71.628426 L 196.97818 71.628426 L 179.07106 71.628426 L 179.07106 71.628426 L 179.07106 71.628426 L 179.07106 89.53553 L 179.07106 89.53553 L 161.16396 107.44264 L 161.16396 107.44264 L 161.16396 107.44264 L 161.16396 107.44264 L 161.16396 125.34975 L 143.25685 125.34975 L 143.25685 179.07106 L 143.25685 232.79239 L 555.1203 232.79239 Q 966.98376 232.79239 966.98376 196.97818 Q 966.98376 161.16396 949.07666 143.25685 L 949.07666 125.34975 L 949.07666 107.44264 Q 931.16956 89.53553 984.89087 71.628426 L 1020.7051 53.72132 L 1038.6122 71.628426 Q 1038.6122 71.628426 1056.5193 161.16396 Q 1074.4264 250.6995 1074.4264 376.04922 Q 1074.4264 501.399 1092.3335 573.0274 L 1092.3335 626.7487 L 1074.4264 680.47003 Q 1074.4264 752.09845 1038.6122 752.09845 Q 1002.798 734.19135 949.07666 698.37714 Q 913.26245 644.6558 895.35535 644.6558 Q 859.54114 644.6558 823.7269 680.47003 Q 770.0056 752.09845 770.0056 752.09845 L 752.09845 752.09845 L 752.09845 787.9127 L 752.09845 805.8198 L 734.19135 805.8198 L 734.19135 823.7269 L 770.0056 823.7269 L 805.8198 823.7269 L 823.7269 841.63403 L 841.63403 859.54114 L 931.16956 877.44824 Q 1020.7051 913.26245 1038.6122 859.54114 Q 1038.6122 805.8198 1074.4264 859.54114 Q 1074.4264 931.16956 1092.3335 931.16956 L 1092.3335 931.16956 L 1092.3335 1038.6122 Q 1074.4264 1146.0548 1074.4264 1217.6832 L 1074.4264 1289.3116 L 1056.5193 1289.3116 L 1038.6122 1289.3116 L 1038.6122 1181.869 Q 1038.6122 1056.5193 966.98376 1020.7051 Q 895.35535 1002.798 770.0056 966.98376 L 644.6558 966.98376 L 644.6558 966.98376 Q 644.6558 1002.798 752.09845 1038.6122 Q 859.54114 1092.3335 859.54114 1110.2406 L 859.54114 1128.1477 L 877.44824 1128.1477 L 877.44824 1146.0548 L 877.44824 1146.0548 L 895.35535 1146.0548 L 895.35535 1181.869 L 895.35535 1217.6832 L 859.54114 1253.4974 Q 823.7269 1271.4045 823.7269 1271.4045 L 823.7269 1289.3116 L 805.8198 1289.3116 L 787.9127 1289.3116 L 787.9127 1307.2188 L 787.9127 1307.2188 L 770.0056 1307.2188 L 770.0056 1325.1259 L 770.0056 1325.1259 L 752.09845 1325.1259 L 752.09845 1325.1259 L 752.09845 1325.1259 L 752.09845 1343.033 L 752.09845 1343.033 L 734.19135 1343.033 L 734.19135 1360.9401 L 716.28424 1360.9401 L 716.28424 1360.9401 L 716.28424 1325.1259 L 716.28424 1307.2188 L 734.19135 1307.2188 L 734.19135 1289.3116 L 734.19135 1289.3116 L 716.28424 1289.3116 L 716.28424 1289.3116 L 716.28424 1289.3116 L 716.28424 1271.4045 Q 716.28424 1253.4974 752.09845 1199.7761 L 752.09845 1146.0548 L 752.09845 1146.0548 L 752.09845 1146.0548 L 734.19135 1128.1477 Q 716.28424 1110.2406 680.47003 1110.2406 L 644.6558 1110.2406 L 537.2132 1110.2406 L 447.67767 1110.2406 L 429.77057 1110.2406 L 411.86346 1110.2406 L 393.95636 1128.1477 L 376.04922 1146.0548 L 376.04922 1146.0548 L 358.14212 1146.0548 L 376.04922 1181.869 Q 393.95636 1199.7761 393.95636 1199.7761 L 393.95636 1217.6832 L 393.95636 1217.6832 L 393.95636 1217.6832 L 411.86346 1235.5903 L 429.77057 1253.4974 L 429.77057 1271.4045 L 429.77057 1289.3116 L 429.77057 1289.3116 L 429.77057 1289.3116 L 429.77057 1307.2188 L 429.77057 1307.2188 L 411.86346 1307.2188 L 411.86346 1325.1259 L 393.95636 1325.1259 L 393.95636 1325.1259 L 393.95636 1325.1259 L 376.04922 1325.1259 L 376.04922 1307.2188 L 358.14212 1307.2188 L 358.14212 1307.2188 L 358.14212 1289.3116 L 358.14212 1289.3116 L 358.14212 1289.3116 L 340.23502 1253.4974 L 340.23502 1235.5903 L 322.3279 1235.5903 L 304.4208 1235.5903 L 304.4208 1199.7761 Q 286.5137 1163.9619 268.6066 1146.0548 Q 250.6995 1110.2406 232.79239 1074.4264 Q 232.79239 1020.7051 250.6995 1002.798 L 286.5137 1002.798 L 286.5137 1002.798 Q 286.5137 1002.798 286.5137 984.89087 L 286.5137 966.98376 L 286.5137 966.98376 Q 286.5137 949.07666 286.5137 895.35535 Q 304.4208 859.54114 286.5137 859.54114 L 268.6066 841.63403 L 304.4208 841.63403 Q 340.23502 841.63403 340.23502 787.9127 L 322.3279 716.28424 L 322.3279 698.37714 L 322.3279 680.47003 L 304.4208 662.5629 L 304.4208 644.6558 L 286.5137 644.6558 L 268.6066 644.6558 L 250.6995 644.6558 L 232.79239 644.6558 L 214.88528 644.6558 L 196.97818 644.6558 L 161.16396 662.5629 Q 125.34975 662.5629 125.34975 734.19135 L 125.34975 805.8198 L 125.34975 805.8198 L 107.44264 805.8198 L 107.44264 823.7269 L 107.44264 841.63403 L 89.53553 841.63403 L 71.628426 859.54114 L 53.72132 859.54114 L 35.814213 859.54114 L 35.814213 841.63403 L 35.814213 823.7269 L 17.907106 823.7269 L 17.907106 823.7269 L 17.907106 805.8198 L 0.0 805.8198 L 0.0 805.8198 L 0.0 805.8198 L 0.0 537.2132 L 0.0 268.6066 L 0.0 143.25685 L 0.0 0.0 L 89.53553 0.0 Q 179.07106 0.0 179.07106 0.0 z M 680.47003 429.77057 L 680.47003 411.86346 L 680.47003 411.86346 L 680.47003 393.95636 L 680.47003 393.95636 L 680.47003 393.95636 L 698.37714 393.95636 L 698.37714 393.95636 L 716.28424 376.04922 L 734.19135 358.14212 L 734.19135 358.14212 L 752.09845 358.14212 L 752.09845 358.14212 L 752.09845 358.14212 L 877.44824 340.23502 Q 1002.798 340.23502 1002.798 429.77057 Q 1002.798 537.2132 841.63403 501.399 Q 680.47003 447.67767 680.47003 429.77057 z M 143.25685 447.67767 L 143.25685 358.14212 L 286.5137 376.04922 Q 429.77057 393.95636 429.77057 429.77057 Q 447.67767 465.58478 322.3279 465.58478 Q 214.88528 465.58478 196.97818 501.399 Q 179.07106 537.2132 143.25685 537.2132 Q 125.34975 537.2132 143.25685 447.67767 z M 537.2132 823.7269 L 447.67767 823.7269 L 447.67767 716.28424 Q 447.67767 590.9345 555.1203 590.9345 Q 662.5629 608.8416 662.5629 662.5629 Q 644.6558 716.28424 644.6558 787.9127 Q 626.7487 841.63403 537.2132 823.7269 z" svg:height="13.609401mm" draw:style-name="style-413" svg:viewBox="0.0 0.0 1092.3335 1360.9401" svg:width="10.923335mm" svg:x="13.609401mm" svg:y="122.48461mm"/>
          <draw:path svg:d="M 143.25685 179.07106 L 161.16396 179.07106 L 161.16396 214.88528 Q 143.25685 268.6066 161.16396 286.5137 L 161.16396 286.5137 L 161.16396 286.5137 Q 143.25685 286.5137 143.25685 322.3279 L 143.25685 376.04922 L 143.25685 376.04922 Q 143.25685 393.95636 125.34975 376.04922 Q 107.44264 376.04922 89.53553 250.6995 Q 71.628426 107.44264 35.814213 89.53553 Q 0.0 71.628426 0.0 35.814213 L 17.907106 17.907106 L 53.72132 35.814213 Q 71.628426 35.814213 89.53553 17.907106 Q 89.53553 0.0 107.44264 0.0 Q 125.34975 0.0 107.44264 35.814213 Q 89.53553 71.628426 107.44264 89.53553 Q 125.34975 89.53553 125.34975 143.25685 Q 125.34975 179.07106 143.25685 179.07106 z" svg:height="3.7604923mm" draw:style-name="style-414" svg:viewBox="0.0 0.0 161.16396 376.04922" svg:width="1.6116396mm" svg:x="89.53553mm" svg:y="92.40067mm"/>
          <draw:path svg:d="M 429.77057 0.0 L 519.3061 0.0 L 519.3061 0.0 L 519.3061 0.0 L 537.2132 17.907106 L 537.2132 35.814213 L 555.1203 35.814213 L 573.0274 35.814213 L 573.0274 53.72132 L 590.9345 71.628426 L 590.9345 89.53553 L 590.9345 107.44264 L 608.8416 143.25685 Q 608.8416 161.16396 555.1203 214.88528 Q 483.49188 250.6995 465.58478 268.6066 L 447.67767 286.5137 L 447.67767 286.5137 L 447.67767 286.5137 L 429.77057 286.5137 L 429.77057 304.4208 L 429.77057 304.4208 Q 411.86346 304.4208 411.86346 322.3279 Q 411.86346 340.23502 376.04922 340.23502 Q 358.14212 358.14212 304.4208 286.5137 Q 268.6066 214.88528 268.6066 232.79239 Q 250.6995 250.6995 196.97818 232.79239 Q 161.16396 214.88528 125.34975 250.6995 L 89.53553 250.6995 L 53.72132 268.6066 L 35.814213 268.6066 L 35.814213 250.6995 L 17.907106 250.6995 L 17.907106 250.6995 L 17.907106 250.6995 L 17.907106 232.79239 L 17.907106 232.79239 L 0.0 232.79239 L 0.0 232.79239 L 0.0 214.88528 L 17.907106 196.97818 L 17.907106 196.97818 L 17.907106 179.07106 L 17.907106 179.07106 L 17.907106 179.07106 L 35.814213 161.16396 L 53.72132 143.25685 L 53.72132 125.34975 L 53.72132 107.44264 L 71.628426 107.44264 L 89.53553 107.44264 L 89.53553 89.53553 Q 89.53553 89.53553 107.44264 71.628426 Q 125.34975 71.628426 143.25685 71.628426 Q 161.16396 89.53553 250.6995 35.814213 Q 340.23502 0.0 429.77057 0.0 z" svg:height="3.4023502mm" draw:style-name="style-415" svg:viewBox="0.0 0.0 608.8416 340.23502" svg:width="6.088416mm" svg:x="29.904867mm" svg:y="160.08954mm"/>
          <draw:path svg:d="M 590.9345 35.814213 L 626.7487 0.0 L 644.6558 0.0 L 662.5629 0.0 L 680.47003 17.907106 L 698.37714 17.907106 L 734.19135 35.814213 Q 752.09845 35.814213 770.0056 53.72132 L 770.0056 53.72132 L 770.0056 71.628426 Q 770.0056 107.44264 805.8198 107.44264 Q 823.7269 107.44264 823.7269 125.34975 Q 841.63403 143.25685 841.63403 143.25685 L 841.63403 143.25685 L 859.54114 161.16396 Q 877.44824 179.07106 895.35535 161.16396 Q 895.35535 143.25685 913.26245 143.25685 L 931.16956 143.25685 L 931.16956 143.25685 Q 931.16956 143.25685 949.07666 161.16396 L 949.07666 161.16396 L 966.98376 179.07106 Q 984.89087 179.07106 984.89087 250.6995 Q 984.89087 304.4208 1002.798 358.14212 L 1002.798 411.86346 L 1002.798 716.28424 Q 1002.798 1038.6122 1002.798 1056.5193 Q 1020.7051 1092.3335 1020.7051 1110.2406 L 1020.7051 1128.1477 L 1020.7051 1146.0548 Q 1020.7051 1163.9619 1002.798 1181.869 Q 984.89087 1181.869 931.16956 1199.7761 Q 877.44824 1217.6832 841.63403 1199.7761 L 787.9127 1181.869 L 770.0056 1181.869 Q 770.0056 1181.869 752.09845 1146.0548 L 734.19135 1110.2406 L 734.19135 1110.2406 L 734.19135 1110.2406 L 734.19135 1092.3335 L 734.19135 1092.3335 L 716.28424 1074.4264 L 716.28424 1056.5193 L 698.37714 1056.5193 L 662.5629 1056.5193 L 662.5629 1074.4264 L 662.5629 1092.3335 L 662.5629 1110.2406 L 662.5629 1128.1477 L 662.5629 1128.1477 L 662.5629 1146.0548 L 662.5629 1146.0548 L 662.5629 1146.0548 L 680.47003 1181.869 L 698.37714 1199.7761 L 698.37714 1217.6832 Q 734.19135 1235.5903 734.19135 1253.4974 L 734.19135 1271.4045 L 752.09845 1289.3116 Q 770.0056 1325.1259 770.0056 1325.1259 L 787.9127 1325.1259 L 787.9127 1325.1259 Q 787.9127 1325.1259 805.8198 1343.033 L 805.8198 1343.033 L 805.8198 1360.9401 L 805.8198 1378.8472 L 823.7269 1378.8472 L 823.7269 1396.7543 L 823.7269 1396.7543 L 841.63403 1396.7543 L 841.63403 1396.7543 L 841.63403 1396.7543 L 823.7269 1414.6614 L 805.8198 1414.6614 L 805.8198 1432.5685 L 805.8198 1450.4756 L 823.7269 1450.4756 L 823.7269 1468.3827 L 805.8198 1468.3827 L 787.9127 1468.3827 L 770.0056 1468.3827 L 770.0056 1468.3827 L 770.0056 1450.4756 L 770.0056 1450.4756 L 752.09845 1450.4756 L 752.09845 1432.5685 L 752.09845 1432.5685 L 734.19135 1432.5685 L 734.19135 1432.5685 L 734.19135 1432.5685 L 734.19135 1414.6614 L 734.19135 1414.6614 L 716.28424 1414.6614 L 716.28424 1396.7543 L 716.28424 1396.7543 L 698.37714 1396.7543 L 698.37714 1378.8472 Q 698.37714 1360.9401 662.5629 1343.033 Q 626.7487 1325.1259 608.8416 1289.3116 Q 590.9345 1253.4974 447.67767 1110.2406 Q 304.4208 984.89087 250.6995 931.16956 Q 179.07106 859.54114 179.07106 841.63403 Q 179.07106 823.7269 161.16396 823.7269 Q 143.25685 823.7269 143.25685 805.8198 Q 143.25685 787.9127 89.53553 752.09845 L 17.907106 716.28424 L 17.907106 716.28424 L 17.907106 716.28424 L 0.0 716.28424 L 0.0 716.28424 L 0.0 716.28424 L 0.0 716.28424 L 17.907106 698.37714 Q 53.72132 680.47003 53.72132 680.47003 L 53.72132 680.47003 L 53.72132 680.47003 Q 71.628426 680.47003 71.628426 662.5629 L 71.628426 662.5629 L 71.628426 644.6558 L 89.53553 644.6558 L 89.53553 626.7487 L 89.53553 608.8416 L 107.44264 590.9345 Q 125.34975 573.0274 143.25685 519.3061 Q 161.16396 465.58478 196.97818 447.67767 Q 214.88528 429.77057 232.79239 411.86346 Q 232.79239 376.04922 268.6066 358.14212 Q 286.5137 358.14212 358.14212 250.6995 Q 447.67767 143.25685 483.49188 107.44264 Q 537.2132 89.53553 537.2132 71.628426 Q 537.2132 53.72132 590.9345 35.814213 z" svg:height="14.683827mm" draw:style-name="style-416" svg:viewBox="0.0 0.0 1020.7051 1468.3827" svg:width="10.20705mm" svg:x="81.119194mm" svg:y="135.73587mm"/>
          <draw:path svg:d="M 35.814213 0.0 L 35.814213 0.0 L 53.72132 35.814213 L 53.72132 89.53553 L 71.628426 89.53553 L 89.53553 71.628426 L 89.53553 71.628426 L 107.44264 71.628426 L 107.44264 71.628426 L 107.44264 71.628426 L 125.34975 250.6995 Q 143.25685 429.77057 143.25685 465.58478 Q 143.25685 501.399 143.25685 519.3061 L 143.25685 537.2132 L 125.34975 537.2132 Q 107.44264 555.1203 107.44264 787.9127 L 107.44264 1020.7051 L 107.44264 1020.7051 L 107.44264 1020.7051 L 89.53553 1002.798 L 71.628426 984.89087 L 71.628426 984.89087 L 71.628426 1002.798 L 53.72132 1002.798 L 35.814213 1002.798 L 35.814213 984.89087 L 35.814213 984.89087 L 17.907106 984.89087 L 17.907106 984.89087 L 17.907106 895.35535 Q 0.0 787.9127 0.0 411.86346 L 0.0 35.814213 L 0.0 35.814213 L 17.907106 35.814213 L 17.907106 17.907106 L 35.814213 17.907106 L 35.814213 17.907106 L 35.814213 0.0 L 35.814213 0.0 z" svg:height="10.20705mm" draw:style-name="style-417" svg:viewBox="0.0 0.0 143.25685 1020.7051" svg:width="1.4325686mm" svg:x="5.372132mm" svg:y="238.52266mm"/>
          <draw:path svg:d="M 53.72132 17.907106 L 89.53553 0.0 L 143.25685 125.34975 Q 196.97818 268.6066 232.79239 340.23502 Q 268.6066 411.86346 304.4208 429.77057 Q 322.3279 429.77057 322.3279 447.67767 Q 322.3279 465.58478 340.23502 465.58478 Q 358.14212 465.58478 376.04922 501.399 Q 393.95636 519.3061 590.9345 555.1203 Q 770.0056 590.9345 1092.3335 626.7487 Q 1414.6614 662.5629 1450.4756 662.5629 L 1468.3827 662.5629 L 1486.2898 662.5629 L 1504.1969 662.5629 L 1504.1969 662.5629 L 1522.104 662.5629 L 1522.104 662.5629 L 1522.104 680.47003 L 1486.2898 680.47003 L 1468.3827 698.37714 L 1486.2898 698.37714 L 1504.1969 698.37714 L 1504.1969 716.28424 L 1522.104 716.28424 L 1522.104 734.19135 L 1522.104 734.19135 L 1522.104 734.19135 L 1522.104 734.19135 L 1504.1969 734.19135 L 1504.1969 734.19135 L 1307.2188 734.19135 Q 1110.2406 734.19135 841.63403 734.19135 L 555.1203 716.28424 L 537.2132 716.28424 L 519.3061 698.37714 L 501.399 698.37714 L 483.49188 698.37714 L 447.67767 680.47003 Q 411.86346 662.5629 376.04922 662.5629 Q 358.14212 662.5629 250.6995 590.9345 Q 143.25685 519.3061 71.628426 304.4208 L 17.907106 107.44264 L 0.0 71.628426 L 0.0 35.814213 L 0.0 35.814213 Q 17.907106 35.814213 17.907106 35.814213 Q 17.907106 53.72132 53.72132 17.907106 z" svg:height="7.3419137mm" draw:style-name="style-418" svg:viewBox="0.0 0.0 1522.104 734.19135" svg:width="15.221041mm" svg:x="63.92837mm" svg:y="272.72522mm"/>
          <draw:path svg:d="M 107.44264 35.814213 L 161.16396 0.0 L 179.07106 71.628426 Q 179.07106 143.25685 89.53553 161.16396 Q 0.0 179.07106 0.0 179.07106 L 0.0 179.07106 L 0.0 161.16396 Q 0.0 143.25685 35.814213 107.44264 Q 35.814213 53.72132 107.44264 35.814213 z" svg:height="1.7907107mm" draw:style-name="style-419" svg:viewBox="0.0 0.0 179.07106 179.07106" svg:width="1.7907107mm" svg:x="20.05596mm" svg:y="89.89368mm"/>
          <draw:path svg:d="M 304.4208 17.907106 L 286.5137 0.0 L 322.3279 0.0 Q 340.23502 0.0 340.23502 17.907106 Q 340.23502 35.814213 393.95636 35.814213 Q 429.77057 35.814213 429.77057 17.907106 Q 429.77057 0.0 447.67767 0.0 Q 465.58478 0.0 465.58478 35.814213 Q 465.58478 89.53553 483.49188 71.628426 Q 501.399 71.628426 483.49188 53.72132 Q 483.49188 35.814213 501.399 35.814213 Q 519.3061 35.814213 519.3061 107.44264 Q 501.399 161.16396 555.1203 161.16396 Q 590.9345 161.16396 590.9345 179.07106 Q 590.9345 196.97818 626.7487 179.07106 Q 662.5629 179.07106 680.47003 196.97818 Q 680.47003 214.88528 698.37714 232.79239 Q 716.28424 232.79239 734.19135 286.5137 Q 752.09845 322.3279 752.09845 304.4208 Q 770.0056 286.5137 841.63403 304.4208 Q 895.35535 322.3279 895.35535 340.23502 Q 859.54114 358.14212 895.35535 376.04922 Q 913.26245 393.95636 913.26245 411.86346 L 931.16956 411.86346 L 931.16956 411.86346 L 931.16956 429.77057 L 966.98376 429.77057 L 984.89087 429.77057 L 984.89087 411.86346 L 966.98376 411.86346 L 966.98376 411.86346 L 966.98376 393.95636 L 984.89087 393.95636 Q 1002.798 358.14212 1038.6122 376.04922 Q 1056.5193 393.95636 1056.5193 358.14212 Q 1056.5193 322.3279 1110.2406 286.5137 Q 1181.869 268.6066 1181.869 286.5137 Q 1199.7761 286.5137 1235.5903 286.5137 Q 1271.4045 250.6995 1325.1259 268.6066 Q 1360.9401 268.6066 1360.9401 250.6995 Q 1360.9401 232.79239 1432.5685 214.88528 Q 1504.1969 214.88528 1504.1969 250.6995 Q 1504.1969 268.6066 1522.104 250.6995 Q 1540.0112 250.6995 1593.7325 250.6995 Q 1647.4539 250.6995 1647.4539 268.6066 Q 1629.5468 286.5137 1647.4539 304.4208 Q 1665.361 322.3279 1665.361 322.3279 L 1683.2681 322.3279 L 1683.2681 322.3279 L 1683.2681 322.3279 L 1683.2681 340.23502 L 1683.2681 340.23502 L 1701.1752 322.3279 Q 1719.0823 286.5137 1719.0823 286.5137 Q 1719.0823 286.5137 1719.0823 286.5137 Q 1736.9894 268.6066 1719.0823 250.6995 L 1719.0823 250.6995 L 1719.0823 250.6995 L 1719.0823 250.6995 L 1719.0823 232.79239 L 1719.0823 232.79239 L 1736.9894 232.79239 L 1736.9894 250.6995 L 1790.7107 286.5137 Q 1862.3391 322.3279 1862.3391 322.3279 L 1862.3391 322.3279 L 1880.2462 322.3279 L 1880.2462 322.3279 L 1898.1533 340.23502 L 1916.0604 340.23502 L 1916.0604 322.3279 Q 1916.0604 304.4208 1898.1533 304.4208 Q 1880.2462 304.4208 1880.2462 286.5137 L 1880.2462 268.6066 L 1898.1533 268.6066 L 1933.9675 250.6995 L 1933.9675 250.6995 L 1933.9675 250.6995 L 1933.9675 286.5137 Q 1933.9675 322.3279 2005.596 322.3279 Q 2077.2244 322.3279 2077.2244 358.14212 L 2077.2244 393.95636 L 2095.1316 393.95636 L 2095.1316 393.95636 L 2095.1316 376.04922 L 2113.0386 376.04922 L 2113.0386 429.77057 L 2113.0386 465.58478 L 2130.9458 465.58478 L 2130.9458 465.58478 L 2113.0386 680.47003 Q 2077.2244 913.26245 2041.4102 1468.3827 Q 2005.596 2005.596 2005.596 2095.1316 L 2005.596 2184.667 L 1969.7817 2238.3884 Q 1933.9675 2292.1096 1933.9675 2327.9238 L 1933.9675 2381.6453 L 1916.0604 2381.6453 L 1898.1533 2399.5522 L 1898.1533 2399.5522 L 1898.1533 2399.5522 L 1880.2462 2399.5522 L 1880.2462 2399.5522 L 1880.2462 2381.6453 L 1862.3391 2381.6453 L 1862.3391 2381.6453 L 1862.3391 2399.5522 L 1862.3391 2399.5522 L 1862.3391 2399.5522 L 1844.432 2399.5522 Q 1844.432 2399.5522 1808.6178 2381.6453 Q 1790.7107 2381.6453 1772.8036 2345.831 Q 1754.8965 2310.0168 1647.4539 2327.9238 Q 1522.104 2345.831 1522.104 2327.9238 Q 1522.104 2292.1096 1504.1969 2292.1096 L 1468.3827 2292.1096 L 1468.3827 2274.2026 L 1468.3827 2274.2026 L 1450.4756 2292.1096 L 1450.4756 2310.0168 L 1432.5685 2310.0168 L 1414.6614 2310.0168 L 1414.6614 2327.9238 Q 1414.6614 2345.831 1432.5685 2345.831 Q 1450.4756 2345.831 1414.6614 2381.6453 Q 1378.8472 2435.3665 1360.9401 2471.1807 Q 1360.9401 2506.9949 1343.033 2596.5305 Q 1325.1259 2686.066 1307.2188 2721.8801 Q 1289.3116 2757.6943 1271.4045 2721.8801 Q 1253.4974 2703.9731 1253.4974 2721.8801 Q 1253.4974 2757.6943 1235.5903 2757.6943 Q 1217.6832 2739.7874 1199.7761 2757.6943 Q 1181.869 2793.5085 1110.2406 2793.5085 Q 1038.6122 2793.5085 1020.7051 2829.3228 Q 1002.798 2865.137 984.89087 2865.137 Q 966.98376 2883.0442 966.98376 2900.9512 Q 984.89087 2900.9512 949.07666 2936.7654 Q 913.26245 2936.7654 895.35535 2954.6726 Q 859.54114 2954.6726 841.63403 3008.3938 Q 823.7269 3080.0225 805.8198 3133.7437 Q 787.9127 3187.465 770.0056 3187.465 Q 752.09845 3187.465 752.09845 3169.5579 L 752.09845 3151.651 L 734.19135 3187.465 L 716.28424 3223.2793 L 716.28424 3205.372 Q 716.28424 3187.465 698.37714 3187.465 Q 698.37714 3187.465 644.6558 3151.651 Q 590.9345 3151.651 537.2132 3133.7437 L 501.399 3115.8367 L 483.49188 3115.8367 L 483.49188 3115.8367 L 447.67767 3097.9294 L 411.86346 3097.9294 L 411.86346 3115.8367 L 411.86346 3151.651 L 429.77057 3151.651 Q 447.67767 3151.651 465.58478 3187.465 Q 465.58478 3241.1863 447.67767 3259.0935 Q 411.86346 3294.9077 411.86346 3294.9077 L 411.86346 3294.9077 L 393.95636 3294.9077 L 358.14212 3294.9077 L 358.14212 3312.8147 L 358.14212 3330.722 L 358.14212 3330.722 L 358.14212 3330.722 L 358.14212 3348.629 L 358.14212 3348.629 L 340.23502 3366.5361 L 322.3279 3402.3503 L 322.3279 3402.3503 L 322.3279 3402.3503 L 322.3279 3402.3503 L 304.4208 3402.3503 L 286.5137 3384.443 L 268.6066 3366.5361 L 250.6995 3366.5361 L 232.79239 3366.5361 L 232.79239 3348.629 L 214.88528 3330.722 L 214.88528 3312.8147 L 214.88528 3294.9077 L 250.6995 3294.9077 Q 268.6066 3294.9077 250.6995 3277.0005 Q 250.6995 3259.0935 250.6995 3187.465 Q 250.6995 3133.7437 268.6066 3133.7437 Q 286.5137 3151.651 286.5137 3115.8367 Q 268.6066 3097.9294 250.6995 3097.9294 Q 232.79239 3097.9294 232.79239 3062.1152 Q 214.88528 3026.301 250.6995 3026.301 Q 286.5137 3008.3938 250.6995 2972.5796 Q 214.88528 2936.7654 196.97818 2936.7654 Q 161.16396 2936.7654 179.07106 2865.137 Q 214.88528 2793.5085 232.79239 2793.5085 L 250.6995 2793.5085 L 268.6066 2775.6016 L 286.5137 2757.6943 L 286.5137 2757.6943 L 286.5137 2757.6943 L 268.6066 2757.6943 L 268.6066 2757.6943 L 268.6066 2739.7874 L 250.6995 2739.7874 L 250.6995 2739.7874 Q 250.6995 2757.6943 214.88528 2757.6943 Q 179.07106 2757.6943 179.07106 2703.9731 Q 179.07106 2650.2517 161.16396 2632.3447 Q 143.25685 2614.4375 143.25685 2560.7163 Q 125.34975 2506.9949 107.44264 2506.9949 Q 89.53553 2506.9949 107.44264 2489.088 Q 107.44264 2471.1807 107.44264 2345.831 Q 125.34975 2220.4812 107.44264 2220.4812 Q 89.53553 2220.4812 89.53553 2077.2244 Q 107.44264 1933.9675 53.72132 1933.9675 L 0.0 1933.9675 L 0.0 1916.0604 Q 0.0 1898.1533 35.814213 1898.1533 Q 71.628426 1880.2462 71.628426 1862.3391 Q 71.628426 1844.432 89.53553 1719.0823 Q 107.44264 1575.8254 89.53553 1360.9401 Q 71.628426 1146.0548 53.72132 1128.1477 Q 35.814213 1110.2406 53.72132 1074.4264 Q 53.72132 1056.5193 71.628426 1056.5193 Q 107.44264 1056.5193 107.44264 1002.798 Q 107.44264 966.98376 71.628426 966.98376 Q 53.72132 966.98376 89.53553 823.7269 Q 107.44264 698.37714 107.44264 626.7487 Q 89.53553 573.0274 107.44264 447.67767 L 107.44264 322.3279 L 107.44264 286.5137 L 107.44264 232.79239 L 125.34975 232.79239 L 125.34975 250.6995 L 125.34975 250.6995 L 143.25685 250.6995 L 143.25685 250.6995 L 143.25685 250.6995 L 143.25685 232.79239 L 143.25685 232.79239 L 161.16396 214.88528 Q 161.16396 179.07106 179.07106 179.07106 Q 196.97818 179.07106 179.07106 143.25685 Q 179.07106 89.53553 250.6995 53.72132 Q 322.3279 35.814213 304.4208 17.907106 z M 1378.8472 2381.6453 Q 1378.8472 2363.738 1378.8472 2363.738 Q 1396.7543 2363.738 1396.7543 2363.738 Q 1396.7543 2381.6453 1378.8472 2381.6453 z M 752.09845 3133.7437 Q 752.09845 3115.8367 752.09845 3115.8367 Q 752.09845 3115.8367 752.09845 3115.8367 Q 752.09845 3133.7437 752.09845 3133.7437 z" svg:height="34.023502mm" draw:style-name="style-420" svg:viewBox="0.0 0.0 2130.9458 3402.3503" svg:width="21.309458mm" svg:x="61.242306mm" svg:y="36.172356mm"/>
          <draw:path svg:d="M 35.814213 17.907106 L 53.72132 0.0 L 89.53553 107.44264 Q 143.25685 232.79239 143.25685 250.6995 L 143.25685 250.6995 L 107.44264 250.6995 Q 89.53553 250.6995 71.628426 179.07106 Q 35.814213 107.44264 17.907106 107.44264 Q 0.0 107.44264 0.0 71.628426 Q 0.0 53.72132 17.907106 53.72132 Q 35.814213 35.814213 35.814213 17.907106 z" svg:height="2.506995mm" draw:style-name="style-421" svg:viewBox="0.0 0.0 143.25685 250.6995" svg:width="1.4325686mm" svg:x="61.958588mm" svg:y="164.38724mm"/>
          <draw:path svg:d="M 250.6995 35.814213 L 232.79239 71.628426 L 232.79239 71.628426 L 232.79239 71.628426 L 232.79239 89.53553 L 232.79239 89.53553 L 214.88528 125.34975 L 196.97818 161.16396 L 196.97818 214.88528 Q 161.16396 250.6995 161.16396 268.6066 L 161.16396 286.5137 L 107.44264 501.399 Q 53.72132 716.28424 35.814213 716.28424 L 35.814213 734.19135 L 17.907106 734.19135 Q 0.0 734.19135 0.0 680.47003 L 17.907106 644.6558 L 17.907106 608.8416 Q 17.907106 555.1203 89.53553 340.23502 L 161.16396 125.34975 L 179.07106 107.44264 L 196.97818 89.53553 L 196.97818 71.628426 L 196.97818 53.72132 L 214.88528 35.814213 Q 214.88528 0.0 232.79239 0.0 Q 250.6995 0.0 250.6995 35.814213 z" svg:height="7.3419137mm" draw:style-name="style-422" svg:viewBox="0.0 0.0 250.6995 734.19135" svg:width="2.506995mm" svg:x="84.700615mm" svg:y="102.42865mm"/>
          <draw:path svg:d="M 143.25685 35.814213 L 143.25685 53.72132 L 143.25685 161.16396 Q 161.16396 268.6066 161.16396 358.14212 Q 161.16396 429.77057 125.34975 465.58478 Q 89.53553 501.399 71.628426 483.49188 Q 53.72132 465.58478 53.72132 465.58478 L 53.72132 465.58478 L 53.72132 465.58478 L 53.72132 465.58478 L 35.814213 447.67767 L 17.907106 447.67767 L 17.907106 447.67767 L 0.0 447.67767 L 0.0 411.86346 Q 0.0 376.04922 17.907106 376.04922 Q 35.814213 376.04922 53.72132 322.3279 Q 53.72132 286.5137 53.72132 196.97818 Q 53.72132 107.44264 35.814213 107.44264 L 17.907106 107.44264 L 17.907106 89.53553 L 17.907106 71.628426 L 53.72132 71.628426 Q 71.628426 71.628426 89.53553 35.814213 Q 89.53553 0.0 107.44264 0.0 Q 125.34975 0.0 143.25685 35.814213 z" svg:height="4.834919mm" draw:style-name="style-423" svg:viewBox="0.0 0.0 161.16396 483.49188" svg:width="1.6116396mm" svg:x="61.77952mm" svg:y="13.609401mm"/>
          <draw:path svg:d="M 17.907106 411.86346 L 17.907106 0.0 L 35.814213 0.0 L 53.72132 0.0 L 53.72132 35.814213 L 53.72132 53.72132 L 71.628426 53.72132 L 71.628426 71.628426 L 89.53553 71.628426 L 107.44264 71.628426 L 107.44264 537.2132 Q 89.53553 1020.7051 89.53553 1038.6122 L 89.53553 1074.4264 L 89.53553 1074.4264 Q 89.53553 1074.4264 71.628426 1092.3335 L 53.72132 1110.2406 L 53.72132 1110.2406 L 53.72132 1110.2406 L 53.72132 1092.3335 L 53.72132 1092.3335 L 35.814213 1092.3335 L 35.814213 1074.4264 L 35.814213 1074.4264 L 17.907106 1074.4264 L 17.907106 1074.4264 L 17.907106 1074.4264 L 17.907106 1092.3335 L 0.0 1092.3335 L 0.0 1020.7051 L 0.0 949.07666 L 0.0 895.35535 Q 17.907106 823.7269 17.907106 411.86346 z" svg:height="11.1024065mm" draw:style-name="style-424" svg:viewBox="0.0 0.0 107.44264 1110.2406" svg:width="1.0744264mm" svg:x="6.2674875mm" svg:y="39.753777mm"/>
          <draw:path svg:d="M 71.628426 35.814213 L 143.25685 0.0 L 143.25685 17.907106 L 143.25685 35.814213 L 107.44264 35.814213 Q 89.53553 53.72132 89.53553 107.44264 Q 107.44264 143.25685 125.34975 179.07106 Q 143.25685 196.97818 161.16396 232.79239 L 161.16396 268.6066 L 179.07106 268.6066 L 196.97818 268.6066 L 196.97818 286.5137 L 214.88528 322.3279 L 214.88528 322.3279 L 214.88528 322.3279 L 214.88528 340.23502 L 214.88528 340.23502 L 232.79239 340.23502 L 232.79239 358.14212 L 250.6995 358.14212 L 250.6995 358.14212 L 286.5137 393.95636 Q 322.3279 447.67767 322.3279 501.399 Q 322.3279 537.2132 322.3279 555.1203 L 322.3279 573.0274 L 322.3279 573.0274 L 322.3279 573.0274 L 304.4208 573.0274 L 286.5137 573.0274 L 286.5137 555.1203 L 286.5137 537.2132 L 268.6066 519.3061 L 250.6995 501.399 L 250.6995 501.399 L 250.6995 501.399 L 250.6995 483.49188 L 250.6995 483.49188 L 232.79239 483.49188 Q 232.79239 465.58478 196.97818 465.58478 Q 161.16396 429.77057 89.53553 465.58478 L 17.907106 465.58478 L 0.0 465.58478 L 0.0 465.58478 L 0.0 465.58478 L 0.0 465.58478 L 0.0 250.6995 Q 0.0 53.72132 71.628426 35.814213 z" svg:height="5.730274mm" draw:style-name="style-425" svg:viewBox="0.0 0.0 322.3279 573.0274" svg:width="3.2232792mm" svg:x="15.041969mm" svg:y="132.15445mm"/>
          <draw:path svg:d="M 2542.809 71.628426 L 2542.809 71.628426 L 2524.902 161.16396 Q 2489.088 250.6995 2506.9949 286.5137 Q 2506.9949 304.4208 2471.1807 322.3279 Q 2417.4595 340.23502 2435.3665 358.14212 L 2435.3665 376.04922 L 2417.4595 376.04922 Q 2399.5522 376.04922 2381.6453 429.77057 Q 2363.738 483.49188 2345.831 501.399 Q 2310.0168 501.399 2292.1096 590.9345 Q 2256.2954 680.47003 2274.2026 698.37714 Q 2274.2026 716.28424 2274.2026 787.9127 Q 2274.2026 877.44824 2274.2026 895.35535 L 2274.2026 931.16956 L 2274.2026 949.07666 L 2274.2026 966.98376 L 2274.2026 966.98376 L 2274.2026 966.98376 L 2292.1096 984.89087 L 2310.0168 984.89087 L 2310.0168 1002.798 L 2310.0168 1038.6122 L 2292.1096 1038.6122 L 2274.2026 1038.6122 L 2274.2026 1056.5193 Q 2274.2026 1074.4264 2310.0168 1128.1477 Q 2363.738 1181.869 2435.3665 1199.7761 Q 2506.9949 1199.7761 2524.902 1235.5903 Q 2542.809 1289.3116 2560.7163 1289.3116 L 2578.6233 1289.3116 L 2560.7163 1432.5685 Q 2560.7163 1575.8254 2560.7163 1683.2681 Q 2560.7163 1808.6178 2524.902 1933.9675 Q 2524.902 2059.3174 2524.902 2077.2244 L 2524.902 2077.2244 L 2524.902 2077.2244 Q 2524.902 2077.2244 2453.2737 2113.0386 L 2381.6453 2148.8528 L 2381.6453 2148.8528 L 2381.6453 2148.8528 L 2363.738 2148.8528 L 2363.738 2148.8528 L 2345.831 2166.76 L 2327.9238 2184.667 L 2327.9238 2184.667 L 2310.0168 2184.667 L 2310.0168 2202.5742 Q 2310.0168 2220.4812 2345.831 2256.2954 Q 2399.5522 2292.1096 2381.6453 2310.0168 Q 2345.831 2327.9238 2345.831 2345.831 Q 2345.831 2363.738 2327.9238 2345.831 Q 2310.0168 2345.831 2292.1096 2453.2737 Q 2292.1096 2542.809 2310.0168 2560.7163 L 2310.0168 2560.7163 L 2310.0168 2578.6233 Q 2310.0168 2596.5305 2327.9238 2596.5305 L 2345.831 2596.5305 L 2345.831 2596.5305 L 2345.831 2614.4375 L 2381.6453 2614.4375 L 2399.5522 2614.4375 L 2399.5522 2632.3447 L 2399.5522 2650.2517 L 2381.6453 2650.2517 L 2381.6453 2650.2517 L 2345.831 2632.3447 L 2327.9238 2614.4375 L 2310.0168 2614.4375 L 2274.2026 2614.4375 L 2274.2026 2596.5305 Q 2274.2026 2596.5305 2220.4812 2596.5305 Q 2166.76 2596.5305 2166.76 2614.4375 Q 2166.76 2632.3447 2130.9458 2632.3447 Q 2095.1316 2614.4375 2095.1316 2596.5305 Q 2113.0386 2578.6233 2059.3174 2578.6233 L 2005.596 2560.7163 L 1987.6888 2614.4375 Q 1969.7817 2686.066 1916.0604 2686.066 Q 1844.432 2686.066 1844.432 2721.8801 Q 1844.432 2739.7874 1844.432 2757.6943 Q 1844.432 2775.6016 1808.6178 2775.6016 Q 1772.8036 2775.6016 1736.9894 2757.6943 Q 1701.1752 2757.6943 1683.2681 2739.7874 L 1665.361 2739.7874 L 1665.361 2721.8801 L 1665.361 2721.8801 L 1647.4539 2721.8801 L 1647.4539 2721.8801 L 1629.5468 2721.8801 L 1629.5468 2721.8801 L 1611.6396 2703.9731 L 1593.7325 2686.066 L 1593.7325 2686.066 Q 1593.7325 2686.066 1414.6614 2578.6233 Q 1235.5903 2471.1807 1199.7761 2435.3665 Q 1146.0548 2417.4595 1146.0548 2399.5522 Q 1146.0548 2381.6453 1092.3335 2363.738 Q 1056.5193 2363.738 984.89087 2310.0168 Q 913.26245 2256.2954 662.5629 2148.8528 Q 411.86346 2005.596 232.79239 1916.0604 Q 35.814213 1826.5249 17.907106 1772.8036 L 0.0 1736.9894 L 0.0 1683.2681 Q 17.907106 1647.4539 35.814213 1593.7325 Q 53.72132 1540.0112 71.628426 1540.0112 Q 89.53553 1540.0112 161.16396 1414.6614 Q 232.79239 1289.3116 250.6995 1289.3116 Q 268.6066 1289.3116 268.6066 1253.4974 L 286.5137 1235.5903 L 304.4208 1235.5903 L 304.4208 1217.6832 L 304.4208 1217.6832 L 304.4208 1217.6832 L 322.3279 1199.7761 Q 340.23502 1181.869 340.23502 1163.9619 Q 340.23502 1146.0548 376.04922 1146.0548 Q 393.95636 1146.0548 411.86346 1110.2406 Q 411.86346 1092.3335 429.77057 1092.3335 Q 447.67767 1074.4264 465.58478 1038.6122 Q 483.49188 1002.798 662.5629 823.7269 Q 823.7269 644.6558 841.63403 626.7487 Q 841.63403 590.9345 913.26245 555.1203 Q 966.98376 501.399 1020.7051 447.67767 Q 1056.5193 393.95636 1128.1477 340.23502 Q 1199.7761 286.5137 1199.7761 268.6066 Q 1217.6832 250.6995 1307.2188 179.07106 L 1396.7543 89.53553 L 1414.6614 89.53553 L 1432.5685 107.44264 L 1450.4756 107.44264 L 1486.2898 107.44264 L 1504.1969 107.44264 L 1522.104 107.44264 L 1522.104 107.44264 L 1522.104 107.44264 L 1504.1969 107.44264 L 1504.1969 107.44264 L 1593.7325 89.53553 Q 1683.2681 89.53553 1683.2681 53.72132 Q 1701.1752 17.907106 1701.1752 35.814213 Q 1719.0823 71.628426 1754.8965 71.628426 Q 1790.7107 71.628426 1880.2462 71.628426 Q 1987.6888 71.628426 2130.9458 71.628426 Q 2292.1096 71.628426 2345.831 71.628426 Q 2381.6453 71.628426 2399.5522 35.814213 Q 2417.4595 0.0 2471.1807 0.0 Q 2524.902 0.0 2524.902 35.814213 Q 2524.902 71.628426 2542.809 71.628426 z" svg:height="27.756016mm" draw:style-name="style-426" svg:viewBox="0.0 0.0 2578.6233 2775.6016" svg:width="25.786234mm" svg:x="66.077225mm" svg:y="184.44319mm"/>
          <draw:path svg:d="M 125.34975 71.628426 L 125.34975 89.53553 L 143.25685 107.44264 Q 179.07106 143.25685 179.07106 161.16396 Q 179.07106 179.07106 161.16396 179.07106 L 143.25685 179.07106 L 125.34975 179.07106 Q 107.44264 179.07106 107.44264 143.25685 L 107.44264 125.34975 L 89.53553 143.25685 Q 71.628426 161.16396 35.814213 161.16396 Q 0.0 161.16396 0.0 143.25685 L 0.0 125.34975 L 0.0 71.628426 Q 17.907106 0.0 35.814213 0.0 Q 71.628426 0.0 89.53553 35.814213 Q 107.44264 71.628426 125.34975 71.628426 z" svg:height="1.7907107mm" draw:style-name="style-427" svg:viewBox="0.0 0.0 179.07106 179.07106" svg:width="1.7907107mm" svg:x="75.20985mm" svg:y="137.52658mm"/>
          <draw:path svg:d="M 322.3279 0.0 L 322.3279 0.0 L 340.23502 71.628426 L 358.14212 143.25685 L 322.3279 232.79239 Q 322.3279 340.23502 304.4208 358.14212 L 286.5137 376.04922 L 286.5137 393.95636 L 286.5137 411.86346 L 268.6066 411.86346 L 268.6066 429.77057 L 232.79239 555.1203 Q 214.88528 662.5629 196.97818 734.19135 L 196.97818 787.9127 L 143.25685 966.98376 Q 107.44264 1146.0548 89.53553 1199.7761 L 71.628426 1235.5903 L 71.628426 1253.4974 L 71.628426 1271.4045 L 71.628426 1271.4045 L 53.72132 1271.4045 L 53.72132 1253.4974 L 35.814213 1253.4974 L 35.814213 1199.7761 L 35.814213 1146.0548 L 17.907106 1146.0548 L 17.907106 1128.1477 L 17.907106 1128.1477 L 0.0 1128.1477 L 0.0 1128.1477 L 0.0 1128.1477 L 0.0 1110.2406 L 0.0 1092.3335 L 0.0 1092.3335 Q 0.0 1092.3335 53.72132 913.26245 L 89.53553 716.28424 L 89.53553 698.37714 Q 107.44264 698.37714 161.16396 465.58478 Q 214.88528 232.79239 250.6995 196.97818 L 286.5137 143.25685 L 286.5137 143.25685 L 286.5137 125.34975 L 286.5137 125.34975 L 286.5137 125.34975 L 286.5137 107.44264 L 286.5137 89.53553 L 286.5137 89.53553 L 286.5137 89.53553 L 286.5137 71.628426 L 286.5137 71.628426 L 304.4208 53.72132 L 322.3279 17.907106 L 322.3279 17.907106 L 322.3279 17.907106 L 322.3279 0.0 z M 322.3279 161.16396 Q 322.3279 161.16396 322.3279 196.97818 Q 286.5137 250.6995 286.5137 232.79239 Q 286.5137 214.88528 304.4208 196.97818 Q 322.3279 179.07106 322.3279 179.07106 Q 322.3279 161.16396 322.3279 161.16396 z" svg:height="12.714046mm" draw:style-name="style-428" svg:viewBox="0.0 0.0 358.14212 1271.4045" svg:width="3.5814214mm" svg:x="76.28427mm" svg:y="145.58478mm"/>
          <draw:path svg:d="M 71.628426 286.5137 L 143.25685 0.0 L 161.16396 0.0 Q 179.07106 0.0 196.97818 17.907106 L 214.88528 17.907106 L 214.88528 35.814213 Q 214.88528 71.628426 179.07106 286.5137 Q 107.44264 483.49188 107.44264 555.1203 Q 107.44264 626.7487 89.53553 626.7487 L 89.53553 626.7487 L 89.53553 608.8416 Q 71.628426 608.8416 53.72132 608.8416 L 17.907106 608.8416 L 35.814213 608.8416 Q 53.72132 608.8416 35.814213 590.9345 L 17.907106 590.9345 L 0.0 590.9345 Q -17.907106 590.9345 71.628426 286.5137 z" svg:height="6.2674875mm" draw:style-name="style-429" svg:viewBox="0.0 0.0 214.88528 626.7487" svg:width="2.1488528mm" svg:x="39.753777mm" svg:y="180.86177mm"/>
          <draw:path svg:d="M 125.34975 71.628426 L 143.25685 71.628426 L 161.16396 107.44264 Q 179.07106 125.34975 196.97818 143.25685 Q 214.88528 143.25685 214.88528 161.16396 L 232.79239 196.97818 L 232.79239 232.79239 L 232.79239 250.6995 L 250.6995 268.6066 L 250.6995 268.6066 L 250.6995 286.5137 Q 232.79239 304.4208 268.6066 447.67767 Q 268.6066 573.0274 286.5137 590.9345 L 286.5137 590.9345 L 268.6066 608.8416 Q 268.6066 626.7487 250.6995 644.6558 Q 232.79239 644.6558 232.79239 662.5629 Q 232.79239 698.37714 250.6995 698.37714 Q 268.6066 698.37714 304.4208 752.09845 Q 322.3279 805.8198 340.23502 823.7269 L 340.23502 823.7269 L 340.23502 823.7269 Q 340.23502 841.63403 358.14212 841.63403 L 376.04922 841.63403 L 393.95636 949.07666 Q 411.86346 1074.4264 447.67767 1235.5903 Q 483.49188 1396.7543 483.49188 1629.5468 Q 519.3061 1862.3391 501.399 1862.3391 L 501.399 1880.2462 L 501.399 1880.2462 L 519.3061 1880.2462 L 519.3061 1880.2462 L 519.3061 1898.1533 L 519.3061 1916.0604 L 519.3061 1951.8746 L 501.399 1951.8746 L 483.49188 1951.8746 L 465.58478 1933.9675 L 447.67767 1933.9675 L 447.67767 1951.8746 L 447.67767 1987.6888 L 429.77057 1987.6888 L 411.86346 1987.6888 L 411.86346 1951.8746 L 411.86346 1933.9675 L 393.95636 1880.2462 Q 376.04922 1826.5249 340.23502 1647.4539 L 286.5137 1468.3827 L 286.5137 1450.4756 L 268.6066 1450.4756 L 268.6066 1396.7543 Q 268.6066 1343.033 232.79239 1146.0548 Q 196.97818 949.07666 143.25685 805.8198 Q 89.53553 662.5629 89.53553 573.0274 Q 89.53553 483.49188 89.53553 411.86346 Q 89.53553 340.23502 53.72132 268.6066 Q 17.907106 214.88528 35.814213 214.88528 Q 53.72132 214.88528 53.72132 196.97818 Q 53.72132 179.07106 35.814213 179.07106 Q 17.907106 161.16396 17.907106 143.25685 L 0.0 107.44264 L 0.0 107.44264 L 17.907106 107.44264 L 17.907106 53.72132 Q 17.907106 -1.8189894E-12 35.814213 -1.8189894E-12 Q 53.72132 -1.8189894E-12 53.72132 17.907106 Q 71.628426 53.72132 89.53553 53.72132 Q 107.44264 53.72132 125.34975 71.628426 z" svg:height="19.876888mm" draw:style-name="style-430" svg:viewBox="0.0 0.0 519.3061 1987.6888" svg:width="5.193061mm" svg:x="59.630665mm" svg:y="158.47789mm"/>
          <draw:path svg:d="M 716.28424 125.34975 L 805.8198 0.0 L 841.63403 53.72132 Q 877.44824 89.53553 895.35535 161.16396 L 913.26245 214.88528 L 913.26245 232.79239 L 913.26245 250.6995 L 895.35535 268.6066 Q 877.44824 304.4208 877.44824 304.4208 L 877.44824 322.3279 L 823.7269 447.67767 Q 770.0056 573.0274 752.09845 662.5629 Q 734.19135 734.19135 716.28424 734.19135 L 698.37714 734.19135 L 698.37714 752.09845 Q 698.37714 770.0056 716.28424 787.9127 L 716.28424 805.8198 L 626.7487 1002.798 Q 555.1203 1199.7761 537.2132 1217.6832 Q 519.3061 1235.5903 519.3061 1307.2188 Q 483.49188 1360.9401 483.49188 1378.8472 L 483.49188 1396.7543 L 465.58478 1414.6614 L 447.67767 1450.4756 L 447.67767 1486.2898 L 447.67767 1522.104 L 465.58478 1522.104 L 483.49188 1522.104 L 429.77057 1557.9183 Q 376.04922 1611.6396 358.14212 1629.5468 Q 358.14212 1665.361 340.23502 1665.361 Q 304.4208 1665.361 286.5137 1736.9894 Q 268.6066 1826.5249 268.6066 1826.5249 L 268.6066 1844.432 L 196.97818 1844.432 L 125.34975 1844.432 L 125.34975 1826.5249 L 125.34975 1808.6178 L 107.44264 1808.6178 L 107.44264 1808.6178 L 107.44264 1790.7107 L 89.53553 1790.7107 L 89.53553 1790.7107 L 89.53553 1808.6178 L 89.53553 1808.6178 L 71.628426 1808.6178 L 53.72132 1808.6178 L 53.72132 1808.6178 L 53.72132 1790.7107 L 53.72132 1790.7107 L 35.814213 1772.8036 Q 17.907106 1754.8965 17.907106 1736.9894 L 0.0 1701.1752 L 0.0 1701.1752 Q 0.0 1701.1752 17.907106 1683.2681 Q 35.814213 1683.2681 17.907106 1665.361 Q 17.907106 1629.5468 0.0 1522.104 Q -17.907106 1432.5685 17.907106 1378.8472 Q 53.72132 1307.2188 35.814213 1271.4045 Q 35.814213 1253.4974 53.72132 1253.4974 Q 71.628426 1235.5903 89.53553 1199.7761 Q 125.34975 1163.9619 89.53553 1163.9619 Q 71.628426 1163.9619 53.72132 1128.1477 L 35.814213 1110.2406 L 35.814213 1092.3335 Q 53.72132 1074.4264 143.25685 913.26245 L 232.79239 752.09845 L 250.6995 752.09845 Q 268.6066 770.0056 304.4208 734.19135 Q 340.23502 734.19135 393.95636 626.7487 Q 447.67767 519.3061 519.3061 429.77057 L 590.9345 340.23502 L 590.9345 322.3279 L 590.9345 304.4208 L 608.8416 286.5137 Q 626.7487 268.6066 716.28424 125.34975 z M 71.628426 1092.3335 Q 89.53553 1092.3335 89.53553 1092.3335 Q 89.53553 1092.3335 89.53553 1092.3335 Q 71.628426 1092.3335 71.628426 1092.3335 z" svg:height="18.44432mm" draw:style-name="style-431" svg:viewBox="0.0 0.0 913.26245 1844.432" svg:width="9.132625mm" svg:x="33.128147mm" svg:y="212.55736mm"/>
          <draw:path svg:d="M 71.628426 17.907106 L 71.628426 0.0 L 89.53553 0.0 L 125.34975 0.0 L 143.25685 304.4208 Q 161.16396 608.8416 143.25685 823.7269 Q 125.34975 1038.6122 125.34975 1146.0548 L 125.34975 1253.4974 L 125.34975 1253.4974 L 125.34975 1253.4974 L 107.44264 1253.4974 L 107.44264 1253.4974 L 89.53553 1271.4045 L 71.628426 1271.4045 L 71.628426 1217.6832 L 53.72132 1181.869 L 53.72132 1181.869 L 53.72132 1181.869 L 53.72132 1199.7761 L 53.72132 1199.7761 L 35.814213 1199.7761 L 35.814213 1217.6832 L 17.907106 1217.6832 L 17.907106 1217.6832 L 17.907106 1038.6122 Q 17.907106 841.63403 0.0 465.58478 L 0.0 89.53553 L 0.0 89.53553 L 17.907106 89.53553 L 17.907106 71.628426 L 17.907106 53.72132 L 35.814213 53.72132 L 35.814213 35.814213 L 35.814213 35.814213 L 53.72132 35.814213 L 53.72132 35.814213 L 53.72132 35.814213 L 53.72132 17.907106 L 53.72132 17.907106 L 71.628426 17.907106 z" svg:height="12.714046mm" draw:style-name="style-432" svg:viewBox="0.0 0.0 143.25685 1271.4045" svg:width="1.4325686mm" svg:x="5.193061mm" svg:y="226.70396mm"/>
          <draw:path svg:d="M 17.907106 35.814213 L 35.814213 0.0 L 53.72132 0.0 L 71.628426 0.0 L 89.53553 214.88528 Q 107.44264 429.77057 107.44264 465.58478 L 107.44264 483.49188 L 89.53553 483.49188 L 89.53553 501.399 L 89.53553 501.399 L 107.44264 501.399 L 107.44264 519.3061 L 107.44264 537.2132 L 71.628426 537.2132 Q 35.814213 537.2132 35.814213 501.399 L 35.814213 483.49188 L 17.907106 483.49188 L 17.907106 483.49188 L 17.907106 429.77057 L 0.0 358.14212 L 0.0 214.88528 Q 0.0 89.53553 17.907106 35.814213 z" svg:height="5.372132mm" draw:style-name="style-433" svg:viewBox="0.0 0.0 107.44264 537.2132" svg:width="1.0744264mm" svg:x="17.548964mm" svg:y="137.88472mm"/>
          <draw:path svg:d="M 35.814213 0.0 L 35.814213 0.0 L 53.72132 0.0 L 53.72132 0.0 L 71.628426 17.907106 L 89.53553 17.907106 L 89.53553 35.814213 L 107.44264 53.72132 L 107.44264 53.72132 L 107.44264 71.628426 L 107.44264 71.628426 L 107.44264 71.628426 L 125.34975 89.53553 L 143.25685 107.44264 L 125.34975 161.16396 Q 107.44264 214.88528 71.628426 232.79239 Q 35.814213 250.6995 35.814213 232.79239 L 35.814213 232.79239 L 17.907106 232.79239 L 17.907106 232.79239 L 17.907106 214.88528 Q 0.0 214.88528 0.0 161.16396 L 0.0 107.44264 L 0.0 107.44264 L 0.0 107.44264 L 17.907106 71.628426 Q 35.814213 17.907106 35.814213 0.0 z" svg:height="2.3279238mm" draw:style-name="style-434" svg:viewBox="0.0 0.0 143.25685 232.79239" svg:width="1.4325686mm" svg:x="21.84667mm" svg:y="99.92165mm"/>
          <draw:path svg:d="M 1683.2681 0.0 L 1701.1752 0.0 L 1701.1752 0.0 L 1719.0823 0.0 L 1719.0823 0.0 L 1719.0823 0.0 L 1790.7107 35.814213 Q 1844.432 71.628426 1844.432 89.53553 Q 1844.432 107.44264 1862.3391 107.44264 Q 1880.2462 107.44264 1880.2462 125.34975 Q 1880.2462 143.25685 1951.8746 214.88528 Q 2005.596 268.6066 2148.8528 393.95636 Q 2292.1096 537.2132 2310.0168 573.0274 Q 2327.9238 608.8416 2363.738 626.7487 Q 2399.5522 644.6558 2399.5522 662.5629 L 2399.5522 680.47003 L 2417.4595 680.47003 L 2417.4595 680.47003 L 2417.4595 698.37714 L 2435.3665 698.37714 L 2435.3665 698.37714 L 2435.3665 716.28424 L 2435.3665 716.28424 L 2435.3665 716.28424 L 2453.2737 716.28424 L 2453.2737 716.28424 L 2453.2737 734.19135 L 2471.1807 734.19135 L 2471.1807 734.19135 L 2471.1807 752.09845 L 2471.1807 752.09845 L 2489.088 752.09845 L 2489.088 770.0056 Q 2489.088 787.9127 2524.902 787.9127 Q 2578.6233 787.9127 2578.6233 787.9127 L 2578.6233 787.9127 L 2578.6233 805.8198 Q 2578.6233 823.7269 2506.9949 823.7269 Q 2435.3665 823.7269 2435.3665 805.8198 Q 2435.3665 787.9127 2417.4595 787.9127 Q 2399.5522 770.0056 2363.738 787.9127 Q 2327.9238 823.7269 2310.0168 895.35535 Q 2292.1096 949.07666 2274.2026 1020.7051 Q 2274.2026 1110.2406 2238.3884 1092.3335 Q 2202.5742 1074.4264 2184.667 1092.3335 Q 2184.667 1110.2406 2166.76 1128.1477 L 2148.8528 1146.0548 L 2148.8528 1146.0548 L 2148.8528 1146.0548 L 2148.8528 1128.1477 L 2148.8528 1128.1477 L 2130.9458 1128.1477 L 2130.9458 1110.2406 L 2130.9458 1110.2406 L 2113.0386 1110.2406 L 2113.0386 1110.2406 L 2113.0386 1110.2406 L 2113.0386 1092.3335 L 2113.0386 1092.3335 L 2095.1316 1074.4264 Q 2095.1316 1038.6122 2077.2244 1038.6122 Q 2059.3174 1038.6122 2059.3174 984.89087 Q 2059.3174 931.16956 2059.3174 913.26245 Q 2059.3174 877.44824 2041.4102 877.44824 Q 2023.503 877.44824 2005.596 823.7269 L 2005.596 752.09845 L 1987.6888 752.09845 Q 1969.7817 752.09845 1969.7817 734.19135 L 1951.8746 716.28424 L 1933.9675 716.28424 Q 1916.0604 716.28424 1916.0604 752.09845 Q 1898.1533 770.0056 1880.2462 787.9127 Q 1862.3391 787.9127 1844.432 787.9127 Q 1826.5249 770.0056 1808.6178 787.9127 Q 1772.8036 787.9127 1754.8965 770.0056 Q 1754.8965 752.09845 1736.9894 734.19135 Q 1719.0823 698.37714 1719.0823 716.28424 Q 1719.0823 716.28424 1611.6396 698.37714 L 1540.0112 680.47003 L 1522.104 680.47003 L 1522.104 680.47003 L 1504.1969 698.37714 L 1486.2898 698.37714 L 1486.2898 680.47003 L 1504.1969 680.47003 L 1504.1969 662.5629 L 1504.1969 644.6558 L 1522.104 626.7487 Q 1540.0112 608.8416 1540.0112 555.1203 Q 1557.9183 501.399 1540.0112 501.399 Q 1522.104 501.399 1540.0112 465.58478 Q 1540.0112 429.77057 1557.9183 447.67767 Q 1575.8254 465.58478 1575.8254 429.77057 L 1575.8254 411.86346 L 1557.9183 340.23502 L 1540.0112 268.6066 L 1540.0112 268.6066 L 1540.0112 286.5137 L 1540.0112 286.5137 L 1540.0112 286.5137 L 1522.104 322.3279 L 1504.1969 340.23502 L 1504.1969 340.23502 L 1504.1969 358.14212 L 1504.1969 358.14212 L 1504.1969 358.14212 L 1504.1969 376.04922 L 1504.1969 393.95636 L 1504.1969 393.95636 L 1504.1969 393.95636 L 1504.1969 411.86346 L 1504.1969 411.86346 L 1468.3827 465.58478 Q 1432.5685 501.399 1378.8472 734.19135 Q 1325.1259 966.98376 1307.2188 966.98376 L 1307.2188 984.89087 L 1289.3116 984.89087 L 1289.3116 966.98376 L 1271.4045 966.98376 Q 1253.4974 966.98376 1217.6832 966.98376 Q 1181.869 966.98376 1181.869 949.07666 Q 1181.869 931.16956 1110.2406 931.16956 L 1056.5193 931.16956 L 1056.5193 949.07666 L 1056.5193 966.98376 L 1038.6122 966.98376 L 1020.7051 966.98376 L 1020.7051 984.89087 L 1002.798 984.89087 L 1002.798 984.89087 L 1002.798 1002.798 L 1002.798 1002.798 L 1002.798 1002.798 L 1020.7051 1002.798 L 1020.7051 1002.798 L 1020.7051 1020.7051 L 1002.798 1020.7051 L 1002.798 1056.5193 L 1002.798 1092.3335 L 984.89087 1092.3335 L 984.89087 1110.2406 L 984.89087 1110.2406 L 966.98376 1110.2406 L 966.98376 1146.0548 L 966.98376 1163.9619 L 984.89087 1181.869 L 984.89087 1199.7761 L 1074.4264 1217.6832 Q 1163.9619 1217.6832 1146.0548 1253.4974 Q 1146.0548 1289.3116 1181.869 1307.2188 Q 1217.6832 1325.1259 1217.6832 1343.033 L 1217.6832 1360.9401 L 1217.6832 1378.8472 L 1217.6832 1396.7543 L 1217.6832 1432.5685 L 1217.6832 1468.3827 L 1199.7761 1504.1969 L 1199.7761 1557.9183 L 1199.7761 1557.9183 L 1181.869 1557.9183 L 1181.869 1575.8254 L 1181.869 1593.7325 L 1163.9619 1593.7325 L 1146.0548 1575.8254 L 1146.0548 1575.8254 L 1146.0548 1575.8254 L 1128.1477 1575.8254 L 1128.1477 1575.8254 L 1128.1477 1557.9183 Q 1110.2406 1557.9183 1110.2406 1557.9183 Q 1074.4264 1557.9183 1092.3335 1522.104 Q 1110.2406 1486.2898 1002.798 1486.2898 Q 877.44824 1504.1969 841.63403 1504.1969 L 787.9127 1522.104 L 787.9127 1522.104 L 787.9127 1540.0112 L 770.0056 1540.0112 L 752.09845 1540.0112 L 752.09845 1522.104 L 752.09845 1522.104 L 752.09845 1504.1969 Q 752.09845 1486.2898 770.0056 1450.4756 Q 787.9127 1414.6614 770.0056 1414.6614 Q 752.09845 1414.6614 752.09845 1396.7543 Q 752.09845 1378.8472 716.28424 1378.8472 Q 680.47003 1396.7543 680.47003 1378.8472 Q 680.47003 1360.9401 662.5629 1325.1259 Q 644.6558 1289.3116 608.8416 1289.3116 L 555.1203 1289.3116 L 555.1203 1289.3116 Q 573.0274 1289.3116 608.8416 1271.4045 L 644.6558 1253.4974 L 644.6558 1253.4974 L 644.6558 1253.4974 L 608.8416 1253.4974 L 590.9345 1253.4974 L 573.0274 1253.4974 Q 555.1203 1253.4974 465.58478 1289.3116 Q 393.95636 1289.3116 393.95636 1271.4045 Q 393.95636 1253.4974 358.14212 1217.6832 Q 322.3279 1163.9619 304.4208 1146.0548 L 268.6066 1146.0548 L 286.5137 1128.1477 Q 304.4208 1128.1477 322.3279 1074.4264 L 358.14212 1038.6122 L 358.14212 1020.7051 L 358.14212 1002.798 L 376.04922 1002.798 L 376.04922 1002.798 L 304.4208 1002.798 Q 232.79239 1002.798 214.88528 1002.798 Q 214.88528 1002.798 179.07106 949.07666 Q 143.25685 877.44824 125.34975 895.35535 L 125.34975 931.16956 L 125.34975 931.16956 Q 107.44264 931.16956 107.44264 895.35535 Q 107.44264 877.44824 89.53553 877.44824 Q 71.628426 859.54114 71.628426 841.63403 Q 71.628426 805.8198 71.628426 787.9127 L 53.72132 787.9127 L 53.72132 770.0056 L 35.814213 770.0056 L 35.814213 770.0056 L 35.814213 752.09845 L 17.907106 752.09845 L 0.0 752.09845 L 0.0 734.19135 L 0.0 734.19135 L 17.907106 734.19135 L 17.907106 716.28424 L 17.907106 716.28424 L 0.0 716.28424 L 0.0 716.28424 L 0.0 716.28424 L 0.0 698.37714 L 0.0 698.37714 L 17.907106 698.37714 L 17.907106 680.47003 L 17.907106 680.47003 L 17.907106 680.47003 L 35.814213 680.47003 L 35.814213 680.47003 L 179.07106 644.6558 Q 340.23502 608.8416 358.14212 608.8416 L 376.04922 608.8416 L 393.95636 608.8416 L 411.86346 608.8416 L 411.86346 590.9345 L 429.77057 590.9345 L 429.77057 590.9345 L 429.77057 573.0274 L 465.58478 573.0274 L 483.49188 573.0274 L 501.399 555.1203 Q 519.3061 537.2132 680.47003 483.49188 Q 859.54114 429.77057 859.54114 411.86346 Q 859.54114 393.95636 895.35535 393.95636 Q 931.16956 376.04922 1020.7051 322.3279 Q 1110.2406 286.5137 1181.869 250.6995 Q 1253.4974 196.97818 1253.4974 179.07106 L 1253.4974 161.16396 L 1253.4974 161.16396 L 1271.4045 143.25685 L 1307.2188 143.25685 L 1343.033 143.25685 L 1360.9401 143.25685 L 1360.9401 143.25685 L 1504.1969 71.628426 Q 1629.5468 0.0 1647.4539 0.0 Q 1683.2681 0.0 1683.2681 0.0 z M 1199.7761 877.44824 Q 1217.6832 823.7269 1253.4974 823.7269 Q 1289.3116 823.7269 1289.3116 859.54114 Q 1271.4045 895.35535 1217.6832 895.35535 Q 1181.869 913.26245 1199.7761 877.44824 z M 1056.5193 1235.5903 Q 1074.4264 1235.5903 1074.4264 1235.5903 Q 1074.4264 1253.4974 1074.4264 1253.4974 Q 1056.5193 1253.4974 1056.5193 1235.5903 z" svg:height="15.937325mm" draw:style-name="style-435" svg:viewBox="0.0 0.0 2578.6233 1593.7325" svg:width="25.786234mm" svg:x="64.107445mm" svg:y="142.89871mm"/>
          <draw:path svg:d="M 71.628426 3.6379788E-12 L 71.628426 3.6379788E-12 L 71.628426 3.6379788E-12 Q 71.628426 17.907106 71.628426 17.907106 L 89.53553 17.907106 L 107.44264 71.628426 Q 143.25685 125.34975 143.25685 125.34975 Q 161.16396 143.25685 179.07106 196.97818 Q 196.97818 232.79239 304.4208 411.86346 Q 393.95636 573.0274 501.399 734.19135 Q 608.8416 877.44824 716.28424 1092.3335 Q 823.7269 1325.1259 877.44824 1396.7543 Q 931.16956 1468.3827 931.16956 1486.2898 Q 966.98376 1522.104 966.98376 1522.104 L 966.98376 1522.104 L 966.98376 1540.0112 L 966.98376 1540.0112 L 984.89087 1557.9183 L 984.89087 1575.8254 L 966.98376 1575.8254 L 949.07666 1557.9183 L 949.07666 1557.9183 L 931.16956 1557.9183 L 931.16956 1540.0112 L 931.16956 1522.104 L 913.26245 1557.9183 L 895.35535 1593.7325 L 895.35535 1629.5468 L 895.35535 1665.361 L 877.44824 1665.361 L 877.44824 1665.361 L 859.54114 1683.2681 L 859.54114 1683.2681 L 859.54114 1665.361 L 859.54114 1629.5468 L 841.63403 1629.5468 L 841.63403 1629.5468 L 823.7269 1611.6396 L 805.8198 1611.6396 L 805.8198 1593.7325 Q 787.9127 1575.8254 734.19135 1450.4756 Q 680.47003 1325.1259 626.7487 1235.5903 Q 590.9345 1163.9619 573.0274 1163.9619 Q 555.1203 1163.9619 465.58478 966.98376 L 376.04922 787.9127 L 376.04922 770.0056 Q 358.14212 770.0056 358.14212 770.0056 L 358.14212 770.0056 L 358.14212 770.0056 Q 358.14212 752.09845 340.23502 752.09845 L 340.23502 752.09845 L 340.23502 734.19135 Q 322.3279 734.19135 322.3279 734.19135 L 322.3279 734.19135 L 322.3279 716.28424 Q 322.3279 698.37714 268.6066 626.7487 L 232.79239 573.0274 L 232.79239 555.1203 Q 214.88528 555.1203 143.25685 411.86346 Q 71.628426 286.5137 35.814213 161.16396 L 0.0 53.72132 L 0.0 53.72132 L 0.0 35.814213 L 17.907106 35.814213 L 17.907106 17.907106 L 35.814213 17.907106 Q 53.72132 17.907106 71.628426 3.6379788E-12 z" svg:height="16.83268mm" draw:style-name="style-436" svg:viewBox="0.0 0.0 984.89087 1683.2681" svg:width="9.848908mm" svg:x="76.64242mm" svg:y="221.86905mm"/>
          <draw:path svg:d="M 573.0274 53.72132 L 698.37714 1.8189894E-12 L 698.37714 1.8189894E-12 L 698.37714 17.907106 L 716.28424 17.907106 L 734.19135 17.907106 L 716.28424 35.814213 L 716.28424 35.814213 L 465.58478 143.25685 Q 196.97818 268.6066 161.16396 268.6066 L 125.34975 268.6066 L 107.44264 286.5137 L 71.628426 286.5137 L 35.814213 286.5137 L 0.0 286.5137 L 0.0 268.6066 L 0.0 250.6995 L 35.814213 250.6995 L 53.72132 232.79239 L 71.628426 232.79239 L 89.53553 232.79239 L 107.44264 214.88528 L 125.34975 196.97818 L 125.34975 196.97818 L 143.25685 196.97818 L 143.25685 196.97818 Q 143.25685 196.97818 286.5137 143.25685 Q 429.77057 89.53553 573.0274 53.72132 z" svg:height="2.865137mm" draw:style-name="style-437" svg:viewBox="0.0 0.0 734.19135 286.5137" svg:width="7.3419137mm" svg:x="48.34919mm" svg:y="153.82205mm"/>
          <draw:path svg:d="M 805.8198 0.0 L 805.8198 17.907106 L 805.8198 17.907106 Q 787.9127 17.907106 805.8198 35.814213 L 805.8198 35.814213 L 805.8198 35.814213 L 805.8198 53.72132 L 841.63403 53.72132 Q 877.44824 71.628426 877.44824 89.53553 Q 877.44824 125.34975 859.54114 143.25685 L 859.54114 161.16396 L 841.63403 232.79239 Q 841.63403 286.5137 823.7269 322.3279 Q 805.8198 340.23502 805.8198 358.14212 L 787.9127 358.14212 L 787.9127 358.14212 Q 787.9127 340.23502 770.0056 340.23502 L 752.09845 340.23502 L 752.09845 358.14212 L 752.09845 358.14212 L 662.5629 411.86346 Q 590.9345 465.58478 555.1203 519.3061 Q 519.3061 590.9345 483.49188 590.9345 Q 447.67767 608.8416 447.67767 662.5629 Q 411.86346 734.19135 429.77057 805.8198 Q 447.67767 895.35535 447.67767 949.07666 L 447.67767 1002.798 L 447.67767 1020.7051 L 447.67767 1020.7051 L 447.67767 1038.6122 L 447.67767 1056.5193 L 447.67767 1056.5193 L 429.77057 1056.5193 L 429.77057 1038.6122 L 411.86346 1038.6122 L 411.86346 1020.7051 L 411.86346 1002.798 L 393.95636 949.07666 Q 376.04922 895.35535 376.04922 859.54114 Q 376.04922 823.7269 376.04922 787.9127 L 358.14212 752.09845 L 358.14212 752.09845 Q 358.14212 734.19135 340.23502 734.19135 Q 322.3279 734.19135 322.3279 716.28424 Q 322.3279 698.37714 304.4208 698.37714 Q 286.5137 698.37714 214.88528 716.28424 L 143.25685 716.28424 L 143.25685 716.28424 Q 125.34975 716.28424 125.34975 662.5629 L 125.34975 626.7487 L 107.44264 626.7487 L 107.44264 626.7487 L 107.44264 608.8416 L 89.53553 608.8416 L 89.53553 608.8416 L 89.53553 590.9345 L 71.628426 590.9345 L 53.72132 590.9345 L 17.907106 608.8416 L 0.0 608.8416 L 0.0 590.9345 L 17.907106 590.9345 L 17.907106 590.9345 L 17.907106 590.9345 L 17.907106 573.0274 L 17.907106 573.0274 L 35.814213 555.1203 L 53.72132 537.2132 L 53.72132 537.2132 Q 53.72132 519.3061 125.34975 483.49188 Q 179.07106 447.67767 214.88528 393.95636 Q 268.6066 358.14212 286.5137 340.23502 Q 322.3279 340.23502 322.3279 322.3279 Q 340.23502 304.4208 501.399 196.97818 Q 680.47003 71.628426 680.47003 53.72132 Q 698.37714 35.814213 752.09845 17.907106 Q 805.8198 -17.907106 805.8198 0.0 z" svg:height="10.565193mm" draw:style-name="style-438" svg:viewBox="0.0 0.0 877.44824 1056.5193" svg:width="8.774482mm" svg:x="17.728035mm" svg:y="213.98993mm"/>
          <draw:path svg:d="M 752.09845 0.0 L 787.9127 17.907106 L 787.9127 35.814213 L 787.9127 35.814213 L 787.9127 35.814213 Q 787.9127 35.814213 770.0056 35.814213 L 770.0056 53.72132 L 734.19135 161.16396 Q 680.47003 268.6066 680.47003 286.5137 Q 662.5629 322.3279 644.6558 322.3279 Q 626.7487 322.3279 590.9345 411.86346 Q 555.1203 501.399 393.95636 752.09845 Q 232.79239 1002.798 214.88528 1002.798 Q 196.97818 1002.798 179.07106 1038.6122 Q 143.25685 1092.3335 143.25685 1110.2406 L 143.25685 1128.1477 L 125.34975 1146.0548 L 107.44264 1163.9619 L 107.44264 1163.9619 L 107.44264 1181.869 L 107.44264 1181.869 L 107.44264 1181.869 L 89.53553 1181.869 L 89.53553 1181.869 L 71.628426 1199.7761 L 71.628426 1199.7761 L 53.72132 1199.7761 L 35.814213 1181.869 L 35.814213 1181.869 L 35.814213 1181.869 L 17.907106 1163.9619 L 0.0 1146.0548 L 0.0 1146.0548 L 0.0 1146.0548 L 0.0 1146.0548 L 0.0 1128.1477 L 17.907106 1128.1477 L 17.907106 1110.2406 L 17.907106 1110.2406 L 35.814213 1110.2406 L 35.814213 1092.3335 L 35.814213 1074.4264 L 53.72132 1056.5193 Q 71.628426 1038.6122 71.628426 1038.6122 Q 71.628426 1020.7051 125.34975 931.16956 Q 161.16396 859.54114 179.07106 859.54114 Q 196.97818 859.54114 214.88528 805.8198 L 232.79239 752.09845 L 250.6995 752.09845 Q 250.6995 752.09845 250.6995 734.19135 L 250.6995 734.19135 L 250.6995 734.19135 Q 268.6066 716.28424 268.6066 716.28424 L 268.6066 716.28424 L 268.6066 716.28424 Q 286.5137 698.37714 393.95636 519.3061 Q 537.2132 340.23502 626.7487 179.07106 Q 734.19135 0.0 752.09845 0.0 z" svg:height="11.997762mm" draw:style-name="style-439" svg:viewBox="0.0 0.0 787.9127 1199.7761" svg:width="7.879127mm" svg:x="54.437603mm" svg:y="184.08505mm"/>
          <draw:path svg:d="M 0.0 501.399 L 0.0 0.0 L 35.814213 0.0 L 71.628426 0.0 L 89.53553 340.23502 Q 107.44264 680.47003 107.44264 716.28424 Q 107.44264 752.09845 107.44264 823.7269 L 107.44264 895.35535 L 89.53553 913.26245 Q 71.628426 913.26245 71.628426 966.98376 L 71.628426 1020.7051 L 71.628426 1020.7051 Q 71.628426 1020.7051 53.72132 984.89087 L 53.72132 949.07666 L 35.814213 949.07666 L 17.907106 949.07666 L 17.907106 984.89087 L 0.0 1002.798 L 0.0 1002.798 L 0.0 1002.798 L 0.0 501.399 z" svg:height="10.20705mm" draw:style-name="style-440" svg:viewBox="0.0 0.0 107.44264 1020.7051" svg:width="1.0744264mm" svg:x="5.730274mm" svg:y="95.44488mm"/>
          <draw:path svg:d="M 268.6066 0.0 L 268.6066 17.907106 L 232.79239 89.53553 Q 196.97818 161.16396 179.07106 179.07106 L 161.16396 196.97818 L 161.16396 196.97818 L 161.16396 196.97818 L 161.16396 214.88528 L 161.16396 214.88528 L 143.25685 214.88528 L 143.25685 232.79239 L 143.25685 232.79239 L 125.34975 232.79239 L 125.34975 250.6995 L 125.34975 268.6066 L 89.53553 304.4208 Q 71.628426 340.23502 53.72132 340.23502 Q 35.814213 340.23502 35.814213 358.14212 Q 17.907106 376.04922 17.907106 376.04922 L 17.907106 376.04922 L 17.907106 340.23502 L 17.907106 322.3279 L 0.0 304.4208 L 0.0 286.5137 L 0.0 286.5137 Q 0.0 268.6066 17.907106 268.6066 Q 17.907106 250.6995 53.72132 214.88528 Q 71.628426 196.97818 125.34975 107.44264 Q 161.16396 17.907106 214.88528 0.0 Q 250.6995 -17.907106 268.6066 0.0 z" svg:height="3.7604923mm" draw:style-name="style-441" svg:viewBox="0.0 0.0 268.6066 376.04922" svg:width="2.686066mm" svg:x="43.156128mm" svg:y="203.96194mm"/>
          <draw:path svg:d="M 0.0 17.907106 L 0.0 0.0 L 17.907106 0.0 L 35.814213 0.0 L 107.44264 35.814213 Q 179.07106 71.628426 179.07106 107.44264 Q 214.88528 125.34975 214.88528 214.88528 Q 214.88528 286.5137 179.07106 286.5137 L 143.25685 286.5137 L 143.25685 250.6995 Q 143.25685 232.79239 125.34975 214.88528 Q 107.44264 214.88528 53.72132 107.44264 L 0.0 17.907106 L 0.0 17.907106 z" svg:height="2.865137mm" draw:style-name="style-442" svg:viewBox="0.0 0.0 214.88528 286.5137" svg:width="2.1488528mm" svg:x="25.06995mm" svg:y="191.2479mm"/>
          <draw:path svg:d="M 232.79239 0.0 L 232.79239 0.0 L 250.6995 107.44264 Q 268.6066 232.79239 268.6066 537.2132 L 268.6066 841.63403 L 268.6066 841.63403 L 268.6066 841.63403 L 268.6066 823.7269 Q 268.6066 787.9127 232.79239 787.9127 Q 214.88528 787.9127 196.97818 680.47003 Q 196.97818 590.9345 161.16396 573.0274 L 107.44264 573.0274 L 107.44264 555.1203 L 107.44264 537.2132 L 89.53553 537.2132 L 53.72132 537.2132 L 53.72132 519.3061 L 53.72132 519.3061 L 53.72132 501.399 Q 53.72132 465.58478 35.814213 465.58478 L 17.907106 483.49188 L 17.907106 483.49188 Q 0.0 465.58478 0.0 376.04922 Q 17.907106 268.6066 35.814213 268.6066 Q 53.72132 286.5137 53.72132 268.6066 Q 53.72132 250.6995 89.53553 232.79239 Q 107.44264 214.88528 53.72132 179.07106 Q 17.907106 143.25685 17.907106 125.34975 L 17.907106 107.44264 L 35.814213 107.44264 L 35.814213 107.44264 L 53.72132 89.53553 L 71.628426 71.628426 L 71.628426 71.628426 L 89.53553 71.628426 L 89.53553 71.628426 L 89.53553 71.628426 L 161.16396 35.814213 Q 232.79239 0.0 232.79239 0.0 z" svg:height="8.41634mm" draw:style-name="style-443" svg:viewBox="0.0 0.0 268.6066 841.63403" svg:width="2.686066mm" svg:x="88.99832mm" svg:y="205.21544mm"/>
          <draw:path svg:d="M 17.907106 -3.6379788E-12 L 35.814213 17.907106 L 71.628426 35.814213 Q 107.44264 53.72132 179.07106 89.53553 Q 232.79239 107.44264 250.6995 125.34975 Q 250.6995 143.25685 268.6066 143.25685 Q 304.4208 143.25685 304.4208 161.16396 Q 304.4208 179.07106 393.95636 250.6995 Q 483.49188 304.4208 519.3061 340.23502 Q 555.1203 376.04922 555.1203 376.04922 L 555.1203 393.95636 L 555.1203 411.86346 Q 537.2132 447.67767 501.399 447.67767 Q 465.58478 447.67767 465.58478 465.58478 L 465.58478 483.49188 L 447.67767 483.49188 Q 429.77057 483.49188 429.77057 465.58478 Q 411.86346 447.67767 340.23502 376.04922 L 268.6066 322.3279 L 250.6995 322.3279 L 250.6995 304.4208 L 250.6995 304.4208 L 232.79239 304.4208 L 232.79239 304.4208 L 232.79239 304.4208 L 232.79239 286.5137 L 232.79239 286.5137 L 214.88528 286.5137 L 214.88528 268.6066 L 214.88528 268.6066 L 196.97818 268.6066 L 196.97818 268.6066 L 196.97818 268.6066 L 196.97818 286.5137 L 196.97818 286.5137 L 179.07106 304.4208 Q 161.16396 340.23502 161.16396 393.95636 L 161.16396 447.67767 L 143.25685 447.67767 L 143.25685 447.67767 L 125.34975 465.58478 L 107.44264 465.58478 L 107.44264 411.86346 L 125.34975 340.23502 L 125.34975 340.23502 L 125.34975 340.23502 L 125.34975 322.3279 Q 125.34975 322.3279 107.44264 214.88528 Q 89.53553 107.44264 53.72132 89.53553 L 17.907106 53.72132 L 17.907106 53.72132 Q 17.907106 35.814213 0.0 17.907106 Q -17.907106 -17.907106 17.907106 -3.6379788E-12 z" svg:height="4.834919mm" draw:style-name="style-444" svg:viewBox="0.0 0.0 555.1203 483.49188" svg:width="5.5512033mm" svg:x="30.621153mm" svg:y="238.70174mm"/>
          <draw:path svg:d="M 680.47003 0.0 L 698.37714 0.0 L 698.37714 0.0 L 698.37714 0.0 L 734.19135 17.907106 L 752.09845 17.907106 L 752.09845 35.814213 L 770.0056 53.72132 L 752.09845 179.07106 Q 734.19135 304.4208 734.19135 322.3279 Q 716.28424 358.14212 734.19135 358.14212 Q 752.09845 358.14212 734.19135 393.95636 Q 734.19135 447.67767 734.19135 465.58478 Q 752.09845 465.58478 770.0056 483.49188 Q 805.8198 483.49188 805.8198 501.399 Q 823.7269 501.399 841.63403 519.3061 Q 877.44824 537.2132 877.44824 519.3061 Q 895.35535 501.399 913.26245 501.399 Q 949.07666 501.399 949.07666 537.2132 Q 966.98376 573.0274 984.89087 590.9345 Q 984.89087 590.9345 1002.798 626.7487 Q 1020.7051 662.5629 1020.7051 662.5629 L 1020.7051 662.5629 L 1038.6122 1343.033 Q 1056.5193 2023.503 1056.5193 2345.831 L 1056.5193 2668.159 L 1056.5193 2668.159 Q 1038.6122 2650.2517 1002.798 2668.159 L 966.98376 2686.066 L 966.98376 2686.066 Q 949.07666 2686.066 949.07666 2686.066 L 949.07666 2703.9731 L 949.07666 2703.9731 Q 949.07666 2703.9731 913.26245 2739.7874 Q 895.35535 2775.6016 841.63403 2757.6943 Q 805.8198 2739.7874 805.8198 2703.9731 L 787.9127 2686.066 L 787.9127 2668.159 L 770.0056 2668.159 L 770.0056 2865.137 Q 770.0056 3080.0225 752.09845 3115.8367 L 752.09845 3133.7437 L 734.19135 3133.7437 L 698.37714 3151.651 L 662.5629 3151.651 L 608.8416 3151.651 L 608.8416 3169.5579 L 590.9345 3169.5579 L 590.9345 3187.465 L 590.9345 3187.465 L 590.9345 3187.465 L 573.0274 3187.465 L 555.1203 3169.5579 Q 537.2132 3151.651 483.49188 3133.7437 L 429.77057 3115.8367 L 429.77057 3097.9294 L 411.86346 3097.9294 L 411.86346 3097.9294 L 411.86346 3080.0225 L 393.95636 3080.0225 L 376.04922 3080.0225 L 376.04922 3062.1152 L 376.04922 3062.1152 L 358.14212 3062.1152 L 358.14212 3044.208 L 358.14212 3044.208 L 340.23502 3044.208 L 340.23502 3044.208 L 340.23502 3044.208 L 340.23502 3026.301 L 340.23502 3026.301 L 340.23502 2990.4868 Q 340.23502 2954.6726 411.86346 2900.9512 L 483.49188 2829.3228 L 483.49188 2793.5085 L 483.49188 2739.7874 L 465.58478 2739.7874 L 465.58478 2721.8801 L 411.86346 2721.8801 L 340.23502 2721.8801 L 268.6066 2721.8801 Q 179.07106 2721.8801 89.53553 2703.9731 L 0.0 2703.9731 L 0.0 2686.066 L 17.907106 2650.2517 L 17.907106 2650.2517 L 17.907106 2650.2517 L 17.907106 2632.3447 L 17.907106 2632.3447 L 35.814213 2614.4375 L 53.72132 2578.6233 L 53.72132 2578.6233 L 53.72132 2578.6233 L 53.72132 2560.7163 L 53.72132 2560.7163 L 71.628426 2560.7163 Q 71.628426 2542.809 71.628426 2542.809 L 71.628426 2542.809 L 89.53553 2542.809 L 89.53553 2542.809 L 89.53553 2524.902 L 89.53553 2524.902 L 107.44264 2524.902 L 107.44264 2506.9949 L 107.44264 2506.9949 L 125.34975 2506.9949 L 125.34975 2506.9949 L 125.34975 2506.9949 L 125.34975 2489.088 L 125.34975 2489.088 L 143.25685 2489.088 L 143.25685 2471.1807 L 143.25685 2471.1807 Q 161.16396 2471.1807 161.16396 2435.3665 Q 179.07106 2417.4595 232.79239 2399.5522 Q 286.5137 2399.5522 286.5137 2381.6453 L 304.4208 2363.738 L 304.4208 2327.9238 L 304.4208 2292.1096 L 322.3279 2292.1096 L 322.3279 2292.1096 L 322.3279 2274.2026 L 340.23502 2274.2026 L 340.23502 2292.1096 L 340.23502 2327.9238 L 358.14212 2327.9238 L 358.14212 2327.9238 L 358.14212 2345.831 L 376.04922 2345.831 L 376.04922 2417.4595 Q 393.95636 2489.088 411.86346 2489.088 Q 429.77057 2489.088 429.77057 2506.9949 L 447.67767 2524.902 L 447.67767 2524.902 L 447.67767 2542.809 L 447.67767 2542.809 L 447.67767 2542.809 L 465.58478 2542.809 L 465.58478 2542.809 L 483.49188 2542.809 L 501.399 2542.809 L 501.399 2542.809 L 519.3061 2542.809 L 519.3061 2506.9949 L 519.3061 2471.1807 L 519.3061 2471.1807 L 537.2132 2471.1807 L 537.2132 2453.2737 L 537.2132 2453.2737 L 537.2132 2453.2737 Q 555.1203 2453.2737 555.1203 2471.1807 L 555.1203 2489.088 L 573.0274 2489.088 L 590.9345 2471.1807 L 590.9345 2471.1807 Q 590.9345 2471.1807 626.7487 2399.5522 L 626.7487 2310.0168 L 626.7487 2256.2954 Q 626.7487 2184.667 626.7487 2202.5742 Q 626.7487 2220.4812 608.8416 2184.667 L 590.9345 2148.8528 L 590.9345 2113.0386 L 590.9345 2077.2244 L 590.9345 2077.2244 L 590.9345 2077.2244 L 608.8416 2077.2244 L 608.8416 2077.2244 L 626.7487 2095.1316 L 644.6558 2095.1316 L 644.6558 2077.2244 L 626.7487 2041.4102 L 626.7487 2005.596 Q 626.7487 1969.7817 626.7487 1916.0604 Q 626.7487 1862.3391 662.5629 1808.6178 Q 662.5629 1754.8965 680.47003 1683.2681 Q 698.37714 1629.5468 662.5629 1378.8472 Q 662.5629 1128.1477 626.7487 1056.5193 Q 590.9345 984.89087 555.1203 895.35535 Q 555.1203 787.9127 555.1203 680.47003 L 555.1203 590.9345 L 555.1203 537.2132 Q 555.1203 465.58478 573.0274 286.5137 L 573.0274 107.44264 L 573.0274 107.44264 L 590.9345 107.44264 L 590.9345 71.628426 L 590.9345 53.72132 L 608.8416 53.72132 L 608.8416 35.814213 L 608.8416 35.814213 L 626.7487 35.814213 L 626.7487 71.628426 Q 662.5629 89.53553 662.5629 71.628426 Q 662.5629 53.72132 644.6558 35.814213 L 644.6558 17.907106 L 662.5629 17.907106 L 680.47003 0.0 L 680.47003 0.0 z" svg:height="31.87465mm" draw:style-name="style-445" svg:viewBox="0.0 0.0 1056.5193 3187.465" svg:width="10.565193mm" svg:x="83.98433mm" svg:y="103.86122mm"/>
          <draw:path svg:d="M 232.79239 17.907106 L 232.79239 0.0 L 250.6995 0.0 L 268.6066 0.0 L 268.6066 53.72132 Q 268.6066 107.44264 250.6995 232.79239 Q 250.6995 358.14212 250.6995 519.3061 Q 250.6995 680.47003 286.5137 716.28424 Q 322.3279 734.19135 322.3279 752.09845 L 322.3279 752.09845 L 322.3279 752.09845 Q 322.3279 752.09845 286.5137 752.09845 L 268.6066 770.0056 L 268.6066 752.09845 Q 250.6995 752.09845 232.79239 716.28424 Q 214.88528 680.47003 179.07106 680.47003 Q 161.16396 680.47003 143.25685 752.09845 L 143.25685 805.8198 L 125.34975 805.8198 L 107.44264 805.8198 L 107.44264 787.9127 L 107.44264 770.0056 L 89.53553 716.28424 Q 71.628426 644.6558 71.628426 608.8416 Q 71.628426 590.9345 35.814213 573.0274 L 0.0 573.0274 L 0.0 573.0274 Q 0.0 555.1203 53.72132 501.399 Q 89.53553 465.58478 161.16396 250.6995 Q 250.6995 35.814213 232.79239 17.907106 z" svg:height="8.058198mm" draw:style-name="style-446" svg:viewBox="0.0 0.0 322.3279 805.8198" svg:width="3.2232792mm" svg:x="73.77728mm" svg:y="130.72188mm"/>
          <draw:path svg:d="M 0.0 340.23502 L 17.907106 0.0 L 17.907106 0.0 L 17.907106 0.0 L 35.814213 0.0 L 35.814213 0.0 L 71.628426 17.907106 L 107.44264 35.814213 L 125.34975 35.814213 L 125.34975 35.814213 L 125.34975 17.907106 L 125.34975 17.907106 L 143.25685 17.907106 L 143.25685 35.814213 L 161.16396 35.814213 L 161.16396 35.814213 L 161.16396 125.34975 Q 161.16396 214.88528 161.16396 358.14212 L 161.16396 519.3061 L 161.16396 537.2132 L 161.16396 555.1203 L 196.97818 555.1203 L 232.79239 537.2132 L 232.79239 537.2132 L 232.79239 537.2132 L 250.6995 537.2132 L 250.6995 537.2132 L 268.6066 519.3061 Q 304.4208 501.399 340.23502 501.399 Q 376.04922 501.399 411.86346 447.67767 Q 465.58478 393.95636 590.9345 340.23502 Q 698.37714 286.5137 680.47003 286.5137 Q 662.5629 286.5137 662.5629 268.6066 Q 662.5629 250.6995 698.37714 250.6995 L 716.28424 232.79239 L 734.19135 232.79239 L 770.0056 214.88528 L 787.9127 214.88528 L 805.8198 214.88528 L 805.8198 232.79239 L 805.8198 232.79239 L 823.7269 232.79239 L 823.7269 250.6995 L 823.7269 250.6995 L 841.63403 250.6995 L 841.63403 286.5137 Q 841.63403 340.23502 859.54114 340.23502 L 859.54114 340.23502 L 859.54114 358.14212 L 877.44824 376.04922 L 877.44824 393.95636 Q 913.26245 411.86346 877.44824 465.58478 Q 859.54114 537.2132 859.54114 555.1203 Q 841.63403 573.0274 859.54114 590.9345 L 859.54114 608.8416 L 859.54114 608.8416 Q 841.63403 608.8416 841.63403 608.8416 L 841.63403 626.7487 L 841.63403 626.7487 Q 841.63403 626.7487 823.7269 644.6558 L 823.7269 644.6558 L 805.8198 644.6558 Q 770.0056 662.5629 734.19135 752.09845 Q 698.37714 841.63403 680.47003 895.35535 L 680.47003 931.16956 L 680.47003 931.16956 L 680.47003 931.16956 L 680.47003 949.07666 L 662.5629 949.07666 L 662.5629 949.07666 L 662.5629 966.98376 L 644.6558 966.98376 L 626.7487 966.98376 L 626.7487 949.07666 L 626.7487 931.16956 L 626.7487 895.35535 L 626.7487 841.63403 L 590.9345 841.63403 L 573.0274 859.54114 L 555.1203 859.54114 Q 537.2132 859.54114 501.399 877.44824 Q 465.58478 895.35535 465.58478 913.26245 Q 447.67767 931.16956 376.04922 966.98376 Q 286.5137 1002.798 232.79239 1002.798 Q 196.97818 1002.798 161.16396 966.98376 Q 125.34975 931.16956 53.72132 823.7269 L 0.0 716.28424 L 0.0 698.37714 Q -17.907106 680.47003 0.0 340.23502 z" svg:height="10.02798mm" draw:style-name="style-447" svg:viewBox="0.0 0.0 877.44824 1002.798" svg:width="8.774482mm" svg:x="10.565193mm" svg:y="217.75041mm"/>
          <draw:path svg:d="M 1002.798 17.907106 L 1002.798 17.907106 L 1020.7051 0.0 L 1038.6122 0.0 L 1038.6122 17.907106 Q 1056.5193 17.907106 1056.5193 53.72132 L 1056.5193 107.44264 L 1056.5193 196.97818 Q 1056.5193 304.4208 1038.6122 501.399 L 1038.6122 698.37714 L 1038.6122 805.8198 Q 1020.7051 913.26245 1020.7051 913.26245 L 1020.7051 931.16956 L 949.07666 949.07666 Q 877.44824 984.89087 859.54114 1002.798 Q 841.63403 1020.7051 895.35535 1038.6122 Q 931.16956 1056.5193 949.07666 1038.6122 Q 984.89087 1020.7051 984.89087 1038.6122 Q 984.89087 1038.6122 1002.798 1092.3335 L 1002.798 1146.0548 L 1002.798 1146.0548 L 984.89087 1146.0548 L 984.89087 1146.0548 L 984.89087 1163.9619 L 966.98376 1163.9619 L 949.07666 1163.9619 L 931.16956 1163.9619 Q 913.26245 1163.9619 895.35535 1163.9619 Q 877.44824 1163.9619 877.44824 1146.0548 Q 877.44824 1128.1477 859.54114 1146.0548 Q 841.63403 1163.9619 841.63403 1146.0548 Q 841.63403 1128.1477 805.8198 1128.1477 Q 770.0056 1146.0548 770.0056 1163.9619 Q 770.0056 1181.869 680.47003 1163.9619 Q 590.9345 1163.9619 590.9345 1128.1477 Q 608.8416 1110.2406 590.9345 1110.2406 Q 573.0274 1092.3335 555.1203 1128.1477 Q 519.3061 1163.9619 483.49188 1163.9619 Q 429.77057 1163.9619 358.14212 1181.869 Q 286.5137 1199.7761 286.5137 1146.0548 Q 286.5137 1092.3335 250.6995 1074.4264 Q 232.79239 1074.4264 232.79239 1056.5193 Q 232.79239 1020.7051 214.88528 1020.7051 Q 196.97818 1020.7051 179.07106 984.89087 Q 161.16396 966.98376 107.44264 949.07666 Q 53.72132 949.07666 35.814213 913.26245 Q 17.907106 895.35535 35.814213 877.44824 Q 53.72132 877.44824 53.72132 859.54114 L 53.72132 841.63403 L 71.628426 841.63403 Q 89.53553 841.63403 53.72132 823.7269 L 0.0 805.8198 L 0.0 805.8198 L 0.0 805.8198 L 17.907106 787.9127 L 53.72132 770.0056 L 53.72132 770.0056 L 53.72132 770.0056 L 71.628426 770.0056 L 71.628426 770.0056 L 71.628426 752.09845 L 89.53553 752.09845 L 89.53553 752.09845 L 89.53553 734.19135 L 125.34975 734.19135 L 179.07106 734.19135 L 179.07106 716.28424 L 196.97818 716.28424 L 196.97818 716.28424 L 196.97818 698.37714 L 196.97818 698.37714 L 196.97818 698.37714 L 196.97818 680.47003 Q 196.97818 662.5629 196.97818 662.5629 L 196.97818 662.5629 L 196.97818 644.6558 Q 196.97818 644.6558 179.07106 608.8416 Q 143.25685 590.9345 107.44264 501.399 L 89.53553 411.86346 L 71.628426 411.86346 L 71.628426 411.86346 L 53.72132 393.95636 L 35.814213 393.95636 L 35.814213 376.04922 L 53.72132 358.14212 L 53.72132 358.14212 L 53.72132 376.04922 L 71.628426 376.04922 L 89.53553 376.04922 L 89.53553 340.23502 L 89.53553 304.4208 L 125.34975 340.23502 Q 161.16396 376.04922 161.16396 376.04922 L 161.16396 376.04922 L 179.07106 393.95636 L 196.97818 393.95636 L 196.97818 340.23502 Q 196.97818 304.4208 179.07106 250.6995 L 161.16396 196.97818 L 161.16396 161.16396 L 161.16396 143.25685 L 179.07106 143.25685 L 196.97818 161.16396 L 214.88528 161.16396 L 232.79239 161.16396 L 232.79239 125.34975 L 232.79239 107.44264 L 304.4208 125.34975 Q 376.04922 125.34975 376.04922 107.44264 Q 376.04922 89.53553 447.67767 89.53553 Q 537.2132 89.53553 555.1203 71.628426 Q 555.1203 53.72132 626.7487 71.628426 Q 698.37714 89.53553 716.28424 125.34975 Q 734.19135 161.16396 823.7269 125.34975 Q 913.26245 125.34975 949.07666 125.34975 L 966.98376 125.34975 L 966.98376 107.44264 L 949.07666 89.53553 L 949.07666 89.53553 L 949.07666 89.53553 L 966.98376 71.628426 L 984.89087 53.72132 L 984.89087 53.72132 L 984.89087 53.72132 L 1002.798 53.72132 L 1002.798 53.72132 L 1002.798 35.814213 L 1020.7051 35.814213 L 1020.7051 35.814213 L 1020.7051 17.907106 L 1020.7051 17.907106 L 1020.7051 17.907106 L 1002.798 17.907106 z M 107.44264 393.95636 Q 125.34975 393.95636 125.34975 393.95636 Q 125.34975 411.86346 125.34975 411.86346 Q 107.44264 411.86346 107.44264 393.95636 z M 196.97818 931.16956 Q 196.97818 931.16956 214.88528 931.16956 Q 214.88528 949.07666 196.97818 949.07666 Q 196.97818 949.07666 196.97818 931.16956 z M 680.47003 1110.2406 Q 698.37714 1110.2406 698.37714 1110.2406 Q 698.37714 1128.1477 698.37714 1128.1477 Q 680.47003 1128.1477 680.47003 1110.2406 z" svg:height="11.81869mm" draw:style-name="style-448" svg:viewBox="0.0 0.0 1056.5193 1181.869" svg:width="10.565193mm" svg:x="62.495804mm" svg:y="176.385mm"/>
          <draw:path svg:d="M 590.9345 17.907106 L 608.8416 0.0 L 608.8416 0.0 L 608.8416 0.0 L 608.8416 17.907106 L 608.8416 17.907106 L 626.7487 71.628426 L 644.6558 107.44264 L 644.6558 107.44264 L 644.6558 107.44264 L 662.5629 250.6995 Q 680.47003 411.86346 680.47003 447.67767 L 680.47003 483.49188 L 698.37714 483.49188 L 698.37714 501.399 L 698.37714 501.399 L 680.47003 501.399 L 680.47003 519.3061 L 680.47003 537.2132 L 698.37714 573.0274 L 716.28424 590.9345 L 716.28424 590.9345 L 716.28424 573.0274 L 752.09845 573.0274 L 770.0056 573.0274 L 770.0056 555.1203 L 787.9127 555.1203 L 787.9127 555.1203 L 787.9127 537.2132 L 787.9127 537.2132 L 787.9127 537.2132 L 805.8198 519.3061 Q 823.7269 501.399 859.54114 483.49188 Q 913.26245 465.58478 984.89087 358.14212 Q 1056.5193 268.6066 1181.869 143.25685 L 1325.1259 17.907106 L 1325.1259 17.907106 L 1325.1259 17.907106 L 1343.033 17.907106 L 1343.033 35.814213 L 1343.033 35.814213 L 1325.1259 35.814213 L 1325.1259 53.72132 L 1325.1259 71.628426 L 1360.9401 71.628426 L 1378.8472 71.628426 L 1378.8472 107.44264 L 1378.8472 143.25685 L 1378.8472 143.25685 L 1378.8472 143.25685 L 1378.8472 161.16396 L 1360.9401 161.16396 L 1360.9401 161.16396 L 1360.9401 179.07106 L 1360.9401 179.07106 L 1360.9401 179.07106 L 1343.033 179.07106 L 1343.033 179.07106 L 1343.033 196.97818 L 1325.1259 196.97818 L 1325.1259 196.97818 L 1325.1259 214.88528 L 1325.1259 214.88528 L 1325.1259 214.88528 L 1307.2188 214.88528 L 1307.2188 214.88528 L 1307.2188 232.79239 L 1289.3116 232.79239 L 1289.3116 232.79239 L 1289.3116 250.6995 L 1289.3116 250.6995 L 1289.3116 250.6995 L 1271.4045 250.6995 L 1271.4045 268.6066 L 1181.869 358.14212 Q 1092.3335 429.77057 1074.4264 447.67767 Q 1074.4264 465.58478 1002.798 519.3061 Q 931.16956 573.0274 895.35535 626.7487 Q 841.63403 680.47003 787.9127 734.19135 Q 716.28424 770.0056 716.28424 805.8198 Q 698.37714 823.7269 537.2132 1002.798 Q 358.14212 1181.869 340.23502 1217.6832 Q 322.3279 1253.4974 304.4208 1271.4045 Q 286.5137 1271.4045 286.5137 1289.3116 Q 268.6066 1325.1259 250.6995 1325.1259 Q 214.88528 1325.1259 214.88528 1343.033 Q 214.88528 1360.9401 196.97818 1378.8472 L 179.07106 1396.7543 L 179.07106 1396.7543 L 179.07106 1396.7543 L 179.07106 1414.6614 L 161.16396 1414.6614 L 161.16396 1396.7543 L 143.25685 1396.7543 L 143.25685 1360.9401 L 143.25685 1343.033 L 71.628426 1343.033 L 0.0 1325.1259 L 0.0 1325.1259 L 0.0 1325.1259 L 17.907106 1325.1259 L 17.907106 1325.1259 L 17.907106 1307.2188 L 35.814213 1307.2188 L 35.814213 1307.2188 L 35.814213 1289.3116 L 35.814213 1289.3116 L 35.814213 1289.3116 L 35.814213 1289.3116 L 35.814213 1271.4045 L 53.72132 1253.4974 L 53.72132 1235.5903 L 71.628426 1235.5903 Q 89.53553 1217.6832 143.25685 1163.9619 Q 196.97818 1092.3335 214.88528 1092.3335 Q 250.6995 1092.3335 250.6995 1074.4264 Q 250.6995 1056.5193 286.5137 1038.6122 Q 322.3279 1020.7051 322.3279 1002.798 L 322.3279 984.89087 L 322.3279 984.89087 Q 340.23502 966.98376 340.23502 966.98376 L 340.23502 966.98376 L 358.14212 966.98376 Q 358.14212 966.98376 358.14212 949.07666 L 358.14212 949.07666 L 358.14212 931.16956 Q 358.14212 913.26245 376.04922 895.35535 Q 376.04922 877.44824 393.95636 877.44824 Q 411.86346 859.54114 465.58478 823.7269 Q 501.399 770.0056 519.3061 680.47003 L 537.2132 590.9345 L 519.3061 555.1203 L 519.3061 519.3061 L 519.3061 519.3061 Q 537.2132 519.3061 537.2132 411.86346 L 537.2132 304.4208 L 537.2132 286.5137 Q 537.2132 286.5137 555.1203 179.07106 L 555.1203 71.628426 L 555.1203 71.628426 L 573.0274 71.628426 L 573.0274 53.72132 L 573.0274 35.814213 L 590.9345 17.907106 z" svg:height="14.146614mm" draw:style-name="style-449" svg:viewBox="0.0 0.0 1378.8472 1414.6614" svg:width="13.788472mm" svg:x="67.33072mm" svg:y="182.65248mm"/>
          <draw:path svg:d="M 179.07106 17.907106 L 196.97818 0.0 L 250.6995 0.0 Q 322.3279 17.907106 340.23502 17.907106 Q 358.14212 0.0 358.14212 17.907106 L 358.14212 17.907106 L 411.86346 71.628426 Q 465.58478 107.44264 465.58478 143.25685 Q 483.49188 161.16396 501.399 161.16396 L 537.2132 179.07106 L 537.2132 179.07106 L 537.2132 179.07106 L 555.1203 179.07106 L 555.1203 196.97818 L 555.1203 196.97818 L 537.2132 196.97818 L 537.2132 214.88528 L 537.2132 214.88528 L 519.3061 214.88528 Q 501.399 214.88528 465.58478 214.88528 L 411.86346 250.6995 L 429.77057 268.6066 Q 465.58478 286.5137 447.67767 304.4208 Q 429.77057 322.3279 429.77057 358.14212 Q 429.77057 411.86346 429.77057 411.86346 Q 429.77057 429.77057 429.77057 429.77057 L 411.86346 429.77057 L 393.95636 447.67767 Q 358.14212 465.58478 376.04922 483.49188 Q 393.95636 501.399 393.95636 519.3061 L 393.95636 537.2132 L 376.04922 537.2132 L 358.14212 537.2132 L 358.14212 555.1203 L 358.14212 555.1203 L 376.04922 573.0274 L 376.04922 590.9345 L 358.14212 590.9345 L 358.14212 573.0274 L 358.14212 573.0274 L 358.14212 573.0274 L 340.23502 537.2132 L 340.23502 519.3061 L 286.5137 519.3061 Q 250.6995 501.399 232.79239 501.399 Q 214.88528 501.399 214.88528 483.49188 Q 214.88528 465.58478 179.07106 465.58478 Q 161.16396 465.58478 161.16396 483.49188 Q 161.16396 501.399 125.34975 501.399 Q 89.53553 483.49188 89.53553 447.67767 Q 71.628426 411.86346 71.628426 393.95636 Q 53.72132 393.95636 53.72132 376.04922 Q 53.72132 358.14212 35.814213 358.14212 L 17.907106 358.14212 L 17.907106 340.23502 L 0.0 340.23502 L 0.0 322.3279 Q 0.0 304.4208 35.814213 304.4208 Q 53.72132 286.5137 35.814213 286.5137 Q 35.814213 268.6066 17.907106 232.79239 Q 0.0 196.97818 53.72132 179.07106 Q 107.44264 179.07106 107.44264 143.25685 Q 107.44264 125.34975 125.34975 89.53553 Q 161.16396 71.628426 143.25685 53.72132 Q 125.34975 35.814213 143.25685 35.814213 Q 179.07106 35.814213 179.07106 17.907106 z M 125.34975 447.67767 Q 143.25685 447.67767 143.25685 447.67767 Q 143.25685 465.58478 143.25685 465.58478 Q 125.34975 465.58478 125.34975 447.67767 z M 250.6995 465.58478 Q 250.6995 465.58478 268.6066 465.58478 Q 268.6066 465.58478 250.6995 465.58478 Q 250.6995 465.58478 250.6995 465.58478 z" svg:height="5.909345mm" draw:style-name="style-450" svg:viewBox="0.0 0.0 555.1203 590.9345" svg:width="5.5512033mm" svg:x="65.898155mm" svg:y="112.81477mm"/>
          <draw:path svg:d="M 17.907106 17.907106 L 35.814213 0.0 L 161.16396 17.907106 Q 286.5137 35.814213 340.23502 35.814213 L 411.86346 35.814213 L 447.67767 35.814213 L 501.399 35.814213 L 483.49188 35.814213 Q 465.58478 53.72132 465.58478 71.628426 L 465.58478 107.44264 L 376.04922 107.44264 Q 286.5137 107.44264 161.16396 89.53553 L 53.72132 89.53553 L 53.72132 71.628426 Q 53.72132 71.628426 35.814213 71.628426 L 35.814213 71.628426 L 17.907106 71.628426 Q 0.0 71.628426 0.0 53.72132 L 0.0 53.72132 L 17.907106 53.72132 Q 35.814213 35.814213 17.907106 35.814213 L 17.907106 17.907106 L 17.907106 17.907106 z" svg:height="1.0744264mm" draw:style-name="style-451" svg:viewBox="0.0 0.0 501.399 107.44264" svg:width="5.01399mm" svg:x="61.063232mm" svg:y="302.27197mm"/>
          <draw:path svg:d="M 913.26245 -3.6379788E-12 L 931.16956 -3.6379788E-12 L 931.16956 17.907106 Q 949.07666 53.72132 966.98376 53.72132 L 966.98376 53.72132 L 966.98376 89.53553 Q 949.07666 107.44264 895.35535 125.34975 Q 859.54114 161.16396 841.63403 161.16396 L 823.7269 161.16396 L 805.8198 179.07106 Q 787.9127 196.97818 770.0056 196.97818 Q 752.09845 214.88528 752.09845 268.6066 Q 752.09845 304.4208 805.8198 304.4208 Q 859.54114 304.4208 966.98376 161.16396 L 1074.4264 17.907106 L 1110.2406 17.907106 Q 1146.0548 35.814213 1163.9619 71.628426 Q 1181.869 125.34975 1181.869 125.34975 L 1199.7761 125.34975 L 1199.7761 304.4208 L 1217.6832 465.58478 L 1217.6832 465.58478 L 1217.6832 483.49188 L 1217.6832 483.49188 L 1217.6832 483.49188 L 1235.5903 483.49188 Q 1235.5903 483.49188 1253.4974 519.3061 Q 1253.4974 537.2132 1271.4045 537.2132 Q 1289.3116 555.1203 1325.1259 537.2132 Q 1360.9401 519.3061 1378.8472 447.67767 Q 1396.7543 393.95636 1360.9401 322.3279 L 1325.1259 250.6995 L 1325.1259 232.79239 L 1325.1259 232.79239 L 1343.033 232.79239 L 1343.033 232.79239 L 1343.033 214.88528 L 1360.9401 214.88528 L 1360.9401 214.88528 L 1360.9401 214.88528 L 1414.6614 304.4208 Q 1468.3827 411.86346 1486.2898 411.86346 Q 1504.1969 429.77057 1504.1969 447.67767 L 1504.1969 483.49188 L 1540.0112 483.49188 Q 1575.8254 483.49188 1575.8254 411.86346 Q 1575.8254 322.3279 1540.0112 304.4208 Q 1540.0112 268.6066 1468.3827 232.79239 L 1396.7543 196.97818 L 1396.7543 196.97818 Q 1396.7543 196.97818 1414.6614 179.07106 Q 1432.5685 161.16396 1432.5685 125.34975 Q 1432.5685 53.72132 1468.3827 71.628426 L 1522.104 71.628426 L 1522.104 71.628426 Q 1522.104 89.53553 1522.104 143.25685 Q 1522.104 214.88528 1575.8254 250.6995 Q 1611.6396 286.5137 1683.2681 268.6066 Q 1736.9894 268.6066 1736.9894 250.6995 Q 1719.0823 232.79239 1683.2681 196.97818 Q 1629.5468 161.16396 1611.6396 143.25685 Q 1611.6396 107.44264 1593.7325 107.44264 Q 1575.8254 107.44264 1575.8254 71.628426 L 1557.9183 35.814213 L 1593.7325 35.814213 L 1629.5468 17.907106 L 1647.4539 17.907106 L 1665.361 17.907106 L 1683.2681 17.907106 Q 1701.1752 17.907106 1719.0823 35.814213 L 1736.9894 35.814213 L 1754.8965 125.34975 Q 1772.8036 214.88528 1790.7107 232.79239 Q 1826.5249 232.79239 1862.3391 322.3279 Q 1898.1533 411.86346 1898.1533 447.67767 L 1898.1533 465.58478 L 1916.0604 465.58478 L 1916.0604 483.49188 L 1916.0604 483.49188 L 1933.9675 483.49188 L 1933.9675 483.49188 L 1933.9675 483.49188 L 1933.9675 501.399 L 1933.9675 501.399 L 1951.8746 519.3061 L 1969.7817 555.1203 L 1969.7817 555.1203 L 1969.7817 555.1203 L 1987.6888 590.9345 Q 2005.596 608.8416 1987.6888 734.19135 Q 1969.7817 859.54114 1969.7817 984.89087 Q 1933.9675 1092.3335 1933.9675 1128.1477 L 1933.9675 1163.9619 L 1916.0604 1271.4045 Q 1898.1533 1378.8472 1880.2462 1450.4756 L 1862.3391 1540.0112 L 1862.3391 1611.6396 L 1862.3391 1683.2681 L 1862.3391 1701.1752 Q 1862.3391 1736.9894 1844.432 1772.8036 L 1826.5249 1808.6178 L 1826.5249 1844.432 L 1826.5249 1898.1533 L 1808.6178 1898.1533 L 1808.6178 1898.1533 L 1808.6178 1880.2462 L 1790.7107 1880.2462 L 1790.7107 1844.432 L 1790.7107 1826.5249 L 1790.7107 1808.6178 Q 1790.7107 1790.7107 1772.8036 1754.8965 L 1754.8965 1736.9894 L 1754.8965 1719.0823 L 1754.8965 1719.0823 L 1736.9894 1719.0823 L 1736.9894 1701.1752 L 1736.9894 1701.1752 L 1719.0823 1701.1752 L 1719.0823 1701.1752 L 1719.0823 1701.1752 L 1719.0823 1683.2681 L 1719.0823 1683.2681 L 1701.1752 1683.2681 L 1701.1752 1665.361 L 1701.1752 1665.361 L 1683.2681 1665.361 L 1683.2681 1665.361 L 1683.2681 1665.361 L 1683.2681 1683.2681 L 1683.2681 1683.2681 L 1665.361 1683.2681 L 1665.361 1701.1752 L 1665.361 1701.1752 L 1647.4539 1701.1752 L 1647.4539 1701.1752 L 1647.4539 1701.1752 L 1647.4539 1719.0823 L 1647.4539 1719.0823 L 1629.5468 1772.8036 L 1611.6396 1844.432 L 1611.6396 1916.0604 L 1611.6396 1987.6888 L 1593.7325 1987.6888 L 1593.7325 1987.6888 L 1611.6396 1987.6888 Q 1647.4539 1987.6888 1683.2681 1987.6888 L 1736.9894 1951.8746 L 1736.9894 1951.8746 L 1754.8965 1951.8746 L 1754.8965 1951.8746 L 1754.8965 1951.8746 L 1719.0823 2023.503 Q 1701.1752 2095.1316 1754.8965 2095.1316 L 1790.7107 2095.1316 L 1790.7107 2095.1316 L 1790.7107 2095.1316 L 1790.7107 2113.0386 L 1790.7107 2113.0386 L 1772.8036 2130.9458 L 1772.8036 2166.76 L 1719.0823 2202.5742 Q 1683.2681 2220.4812 1647.4539 2256.2954 Q 1611.6396 2274.2026 1540.0112 2327.9238 Q 1468.3827 2381.6453 1468.3827 2435.3665 Q 1450.4756 2489.088 1432.5685 2506.9949 L 1432.5685 2506.9949 L 1432.5685 2489.088 Q 1432.5685 2453.2737 1378.8472 2489.088 Q 1325.1259 2506.9949 1307.2188 2524.902 Q 1307.2188 2542.809 1128.1477 2668.159 Q 966.98376 2775.6016 949.07666 2793.5085 Q 949.07666 2811.4158 913.26245 2811.4158 Q 895.35535 2829.3228 841.63403 2865.137 Q 805.8198 2918.8584 752.09845 2954.6726 Q 680.47003 2990.4868 680.47003 3008.3938 L 680.47003 3008.3938 L 662.5629 3026.301 L 644.6558 3044.208 L 644.6558 3044.208 L 644.6558 3062.1152 L 644.6558 3062.1152 L 644.6558 3062.1152 L 626.7487 3062.1152 L 626.7487 3080.0225 L 608.8416 3097.9294 Q 573.0274 3097.9294 573.0274 3115.8367 Q 573.0274 3133.7437 590.9345 3133.7437 Q 608.8416 3133.7437 501.399 3187.465 Q 376.04922 3241.1863 322.3279 3294.9077 Q 286.5137 3348.629 250.6995 3348.629 Q 214.88528 3348.629 179.07106 3366.5361 L 161.16396 3384.443 L 161.16396 3384.443 L 143.25685 3384.443 L 143.25685 3384.443 L 143.25685 3384.443 L 107.44264 3402.3503 L 71.628426 3402.3503 L 71.628426 3384.443 L 71.628426 3366.5361 L 71.628426 3205.372 Q 71.628426 3062.1152 71.628426 2972.5796 L 71.628426 2883.0442 L 71.628426 2811.4158 Q 71.628426 2757.6943 89.53553 2596.5305 Q 107.44264 2453.2737 107.44264 2238.3884 L 107.44264 2005.596 L 107.44264 1987.6888 Q 107.44264 1987.6888 107.44264 1951.8746 Q 107.44264 1933.9675 143.25685 1665.361 L 161.16396 1378.8472 L 179.07106 1378.8472 L 214.88528 1378.8472 L 214.88528 1378.8472 L 214.88528 1378.8472 L 232.79239 1396.7543 L 250.6995 1396.7543 L 250.6995 1414.6614 L 250.6995 1432.5685 L 268.6066 1432.5685 L 286.5137 1414.6614 L 322.3279 1414.6614 Q 340.23502 1414.6614 358.14212 1486.2898 Q 358.14212 1540.0112 393.95636 1557.9183 Q 429.77057 1575.8254 465.58478 1629.5468 Q 501.399 1683.2681 519.3061 1683.2681 L 519.3061 1701.1752 L 537.2132 1701.1752 L 573.0274 1701.1752 L 573.0274 1719.0823 L 573.0274 1736.9894 L 590.9345 1736.9894 L 590.9345 1736.9894 L 590.9345 1754.8965 L 608.8416 1754.8965 L 608.8416 1754.8965 L 608.8416 1772.8036 L 626.7487 1772.8036 L 644.6558 1772.8036 L 644.6558 1754.8965 L 644.6558 1754.8965 L 644.6558 1719.0823 L 644.6558 1683.2681 L 644.6558 1665.361 L 644.6558 1629.5468 L 626.7487 1629.5468 L 608.8416 1629.5468 L 608.8416 1611.6396 Q 608.8416 1593.7325 590.9345 1593.7325 Q 573.0274 1593.7325 537.2132 1522.104 Q 483.49188 1468.3827 465.58478 1468.3827 Q 447.67767 1450.4756 393.95636 1396.7543 Q 322.3279 1343.033 250.6995 1307.2188 L 196.97818 1271.4045 L 179.07106 1271.4045 Q 179.07106 1271.4045 179.07106 1253.4974 L 161.16396 1253.4974 L 161.16396 1235.5903 L 143.25685 1235.5903 L 143.25685 1199.7761 L 143.25685 1181.869 L 125.34975 1181.869 L 125.34975 1163.9619 L 125.34975 1163.9619 L 107.44264 1163.9619 L 107.44264 1163.9619 L 107.44264 1163.9619 L 89.53553 1146.0548 Q 71.628426 1128.1477 35.814213 1110.2406 L 0.0 1092.3335 L 0.0 1074.4264 L 0.0 1074.4264 L 17.907106 1074.4264 Q 35.814213 1056.5193 53.72132 1038.6122 Q 71.628426 1020.7051 89.53553 966.98376 Q 107.44264 913.26245 71.628426 877.44824 L 53.72132 859.54114 L 53.72132 841.63403 Q 71.628426 841.63403 71.628426 805.8198 Q 107.44264 787.9127 250.6995 555.1203 Q 429.77057 340.23502 429.77057 286.5137 L 447.67767 232.79239 L 447.67767 232.79239 Q 447.67767 232.79239 465.58478 214.88528 Q 483.49188 214.88528 501.399 161.16396 L 537.2132 89.53553 L 537.2132 107.44264 L 537.2132 125.34975 L 573.0274 125.34975 L 590.9345 125.34975 L 590.9345 107.44264 L 608.8416 107.44264 L 608.8416 107.44264 L 608.8416 89.53553 L 608.8416 89.53553 L 608.8416 89.53553 L 626.7487 89.53553 L 626.7487 89.53553 L 680.47003 89.53553 Q 752.09845 89.53553 787.9127 71.628426 Q 841.63403 53.72132 859.54114 35.814213 Q 895.35535 -3.6379788E-12 913.26245 -3.6379788E-12 z M 1110.2406 304.4208 L 1110.2406 501.399 L 1110.2406 501.399 L 1110.2406 519.3061 L 1074.4264 519.3061 L 1056.5193 519.3061 L 1056.5193 537.2132 L 1056.5193 555.1203 L 1038.6122 555.1203 L 1020.7051 555.1203 L 1002.798 555.1203 L 984.89087 555.1203 L 984.89087 555.1203 L 966.98376 555.1203 L 966.98376 519.3061 Q 966.98376 501.399 949.07666 447.67767 Q 931.16956 393.95636 1038.6122 268.6066 Q 1110.2406 125.34975 1110.2406 304.4208 z M 1414.6614 1808.6178 Q 1414.6614 1557.9183 1450.4756 1593.7325 Q 1504.1969 1611.6396 1540.0112 1665.361 Q 1575.8254 1701.1752 1557.9183 1808.6178 Q 1540.0112 1898.1533 1522.104 1951.8746 Q 1504.1969 2005.596 1450.4756 2023.503 Q 1414.6614 2023.503 1414.6614 1808.6178 z M 1289.3116 1969.7817 L 1253.4974 1969.7817 L 1217.6832 1898.1533 Q 1181.869 1844.432 1163.9619 1826.5249 Q 1146.0548 1826.5249 1110.2406 1719.0823 Q 1074.4264 1611.6396 1128.1477 1611.6396 Q 1163.9619 1593.7325 1217.6832 1629.5468 Q 1289.3116 1647.4539 1289.3116 1665.361 Q 1325.1259 1701.1752 1307.2188 1844.432 Q 1307.2188 1969.7817 1289.3116 1969.7817 z M 841.63403 1772.8036 Q 841.63403 1736.9894 895.35535 1736.9894 Q 966.98376 1736.9894 1038.6122 1790.7107 Q 1110.2406 1844.432 1110.2406 1916.0604 Q 1146.0548 1987.6888 1056.5193 1951.8746 Q 966.98376 1933.9675 913.26245 1880.2462 Q 859.54114 1808.6178 841.63403 1772.8036 z M 770.0056 1933.9675 Q 823.7269 1916.0604 931.16956 2005.596 Q 1038.6122 2095.1316 1056.5193 2095.1316 Q 1074.4264 2130.9458 966.98376 2130.9458 Q 859.54114 2130.9458 841.63403 2113.0386 Q 823.7269 2113.0386 787.9127 2059.3174 Q 752.09845 2023.503 734.19135 1987.6888 Q 734.19135 1951.8746 770.0056 1933.9675 z M 1325.1259 2274.2026 Q 1325.1259 2220.4812 1360.9401 2238.3884 Q 1396.7543 2256.2954 1396.7543 2292.1096 Q 1378.8472 2345.831 1343.033 2327.9238 Q 1325.1259 2310.0168 1325.1259 2274.2026 z M 805.8198 2345.831 L 698.37714 2345.831 L 680.47003 2292.1096 Q 662.5629 2256.2954 787.9127 2256.2954 Q 913.26245 2274.2026 931.16956 2274.2026 Q 949.07666 2274.2026 931.16956 2310.0168 Q 913.26245 2345.831 805.8198 2345.831 z M 787.9127 2596.5305 L 734.19135 2596.5305 L 716.28424 2560.7163 Q 716.28424 2524.902 716.28424 2506.9949 Q 734.19135 2489.088 895.35535 2453.2737 Q 1074.4264 2417.4595 1038.6122 2471.1807 Q 984.89087 2524.902 913.26245 2560.7163 Q 841.63403 2596.5305 787.9127 2596.5305 z" svg:height="34.023502mm" draw:style-name="style-452" svg:viewBox="0.0 0.0 1987.6888 3402.3503" svg:width="19.876888mm" svg:x="11.460548mm" svg:y="189.27812mm"/>
          <draw:path svg:d="M 143.25685 35.814213 L 143.25685 0.0 L 161.16396 0.0 Q 179.07106 0.0 179.07106 17.907106 Q 179.07106 35.814213 304.4208 71.628426 Q 429.77057 107.44264 429.77057 89.53553 Q 429.77057 71.628426 411.86346 71.628426 L 393.95636 71.628426 L 376.04922 53.72132 Q 358.14212 53.72132 358.14212 35.814213 Q 358.14212 17.907106 393.95636 35.814213 L 447.67767 53.72132 L 465.58478 71.628426 Q 465.58478 107.44264 501.399 107.44264 Q 519.3061 107.44264 519.3061 125.34975 Q 519.3061 143.25685 590.9345 179.07106 Q 680.47003 232.79239 680.47003 250.6995 L 680.47003 268.6066 L 680.47003 268.6066 Q 680.47003 268.6066 662.5629 286.5137 L 662.5629 304.4208 L 608.8416 304.4208 Q 573.0274 286.5137 573.0274 358.14212 Q 573.0274 393.95636 555.1203 411.86346 Q 537.2132 429.77057 537.2132 429.77057 L 537.2132 429.77057 L 519.3061 429.77057 L 501.399 429.77057 L 501.399 447.67767 L 501.399 447.67767 L 501.399 447.67767 L 501.399 447.67767 L 483.49188 447.67767 L 483.49188 465.58478 L 483.49188 465.58478 L 465.58478 465.58478 L 465.58478 465.58478 L 465.58478 483.49188 L 465.58478 483.49188 L 465.58478 483.49188 L 447.67767 465.58478 L 429.77057 447.67767 L 429.77057 447.67767 Q 429.77057 429.77057 393.95636 393.95636 L 340.23502 358.14212 L 322.3279 358.14212 Q 322.3279 358.14212 304.4208 304.4208 Q 286.5137 268.6066 250.6995 250.6995 L 214.88528 250.6995 L 196.97818 250.6995 Q 179.07106 250.6995 161.16396 268.6066 Q 143.25685 286.5137 125.34975 286.5137 L 107.44264 286.5137 L 107.44264 286.5137 Q 89.53553 286.5137 71.628426 268.6066 L 53.72132 250.6995 L 53.72132 250.6995 L 53.72132 250.6995 L 71.628426 250.6995 L 71.628426 250.6995 L 71.628426 232.79239 L 71.628426 232.79239 L 71.628426 214.88528 L 71.628426 214.88528 L 53.72132 214.88528 L 53.72132 214.88528 L 35.814213 196.97818 L 17.907106 179.07106 L 17.907106 179.07106 L 0.0 179.07106 L 0.0 179.07106 L 0.0 179.07106 L 35.814213 161.16396 L 53.72132 143.25685 L 53.72132 143.25685 L 35.814213 143.25685 L 35.814213 143.25685 L 35.814213 143.25685 L 35.814213 125.34975 L 35.814213 125.34975 L 53.72132 125.34975 L 71.628426 107.44264 L 89.53553 107.44264 Q 107.44264 107.44264 125.34975 71.628426 Q 143.25685 71.628426 143.25685 35.814213 z" svg:height="4.834919mm" draw:style-name="style-453" svg:viewBox="0.0 0.0 680.47003 483.49188" svg:width="6.8047004mm" svg:x="20.05596mm" svg:y="186.9502mm"/>
          <draw:path svg:d="M 286.5137 0.0 L 286.5137 0.0 L 304.4208 35.814213 Q 304.4208 71.628426 340.23502 89.53553 Q 358.14212 107.44264 340.23502 250.6995 Q 340.23502 393.95636 322.3279 393.95636 Q 304.4208 393.95636 268.6066 429.77057 Q 250.6995 465.58478 232.79239 483.49188 Q 196.97818 483.49188 196.97818 465.58478 Q 196.97818 447.67767 161.16396 501.399 Q 161.16396 537.2132 143.25685 608.8416 L 143.25685 698.37714 L 143.25685 698.37714 L 125.34975 698.37714 L 125.34975 698.37714 L 125.34975 716.28424 L 125.34975 716.28424 L 125.34975 716.28424 L 107.44264 716.28424 L 107.44264 716.28424 L 89.53553 716.28424 L 71.628426 716.28424 L 53.72132 716.28424 L 17.907106 716.28424 L 17.907106 716.28424 L 17.907106 698.37714 L 17.907106 680.47003 L 17.907106 644.6558 L 17.907106 608.8416 L 17.907106 590.9345 L 0.0 590.9345 L 0.0 573.0274 L 0.0 573.0274 Q 17.907106 573.0274 17.907106 465.58478 Q 53.72132 376.04922 71.628426 340.23502 L 89.53553 322.3279 L 89.53553 304.4208 L 89.53553 304.4208 L 107.44264 304.4208 L 107.44264 286.5137 L 107.44264 286.5137 L 125.34975 286.5137 L 125.34975 268.6066 L 125.34975 250.6995 L 143.25685 250.6995 Q 161.16396 232.79239 161.16396 232.79239 L 161.16396 232.79239 L 161.16396 250.6995 Q 161.16396 268.6066 179.07106 268.6066 Q 179.07106 286.5137 196.97818 214.88528 L 214.88528 161.16396 L 214.88528 143.25685 Q 232.79239 125.34975 250.6995 125.34975 Q 268.6066 143.25685 268.6066 107.44264 L 268.6066 89.53553 L 268.6066 35.814213 Q 268.6066 0.0 286.5137 0.0 z" svg:height="7.1628428mm" draw:style-name="style-454" svg:viewBox="0.0 0.0 340.23502 716.28424" svg:width="3.4023502mm" svg:x="88.282036mm" svg:y="95.26581mm"/>
          <draw:path svg:d="M 644.6558 -3.6379788E-12 L 644.6558 -3.6379788E-12 L 626.7487 304.4208 Q 626.7487 626.7487 644.6558 680.47003 Q 662.5629 734.19135 662.5629 877.44824 L 662.5629 1002.798 L 644.6558 1002.798 Q 626.7487 1002.798 626.7487 1020.7051 Q 626.7487 1056.5193 590.9345 1020.7051 Q 537.2132 984.89087 483.49188 895.35535 Q 411.86346 787.9127 376.04922 770.0056 L 358.14212 770.0056 L 358.14212 770.0056 L 358.14212 752.09845 L 358.14212 752.09845 Q 358.14212 734.19135 340.23502 716.28424 L 304.4208 698.37714 L 304.4208 698.37714 L 304.4208 680.47003 L 286.5137 680.47003 L 286.5137 662.5629 L 268.6066 662.5629 Q 250.6995 662.5629 214.88528 573.0274 Q 161.16396 483.49188 107.44264 411.86346 L 35.814213 340.23502 L 35.814213 322.3279 L 17.907106 322.3279 L 17.907106 322.3279 L 17.907106 304.4208 L 17.907106 304.4208 L 17.907106 304.4208 L 0.0 286.5137 L 0.0 268.6066 L 17.907106 268.6066 L 35.814213 268.6066 L 53.72132 268.6066 L 53.72132 268.6066 L 89.53553 268.6066 Q 107.44264 268.6066 107.44264 250.6995 Q 89.53553 250.6995 107.44264 232.79239 Q 125.34975 196.97818 196.97818 196.97818 Q 268.6066 196.97818 286.5137 196.97818 Q 304.4208 214.88528 304.4208 179.07106 Q 340.23502 143.25685 340.23502 125.34975 L 376.04922 107.44264 L 376.04922 125.34975 Q 376.04922 143.25685 465.58478 161.16396 Q 555.1203 179.07106 555.1203 161.16396 Q 555.1203 143.25685 573.0274 143.25685 Q 590.9345 143.25685 608.8416 71.628426 Q 626.7487 -3.6379788E-12 644.6558 -3.6379788E-12 z" svg:height="10.20705mm" draw:style-name="style-455" svg:viewBox="0.0 0.0 662.5629 1020.7051" svg:width="6.6256294mm" svg:x="85.4169mm" svg:y="224.37605mm"/>
          <draw:path svg:d="M 537.2132 0.0 L 537.2132 0.0 L 519.3061 53.72132 Q 519.3061 107.44264 537.2132 107.44264 Q 555.1203 107.44264 590.9345 161.16396 Q 626.7487 232.79239 662.5629 232.79239 Q 698.37714 232.79239 787.9127 214.88528 L 877.44824 214.88528 L 877.44824 214.88528 L 877.44824 214.88528 L 877.44824 268.6066 L 877.44824 304.4208 L 877.44824 304.4208 L 877.44824 304.4208 L 877.44824 322.3279 L 877.44824 322.3279 L 859.54114 340.23502 L 859.54114 340.23502 L 805.8198 411.86346 Q 734.19135 465.58478 734.19135 465.58478 L 734.19135 483.49188 L 734.19135 555.1203 Q 734.19135 644.6558 752.09845 644.6558 L 752.09845 662.5629 L 966.98376 662.5629 Q 1181.869 662.5629 1163.9619 644.6558 Q 1146.0548 644.6558 1146.0548 626.7487 Q 1146.0548 608.8416 1163.9619 608.8416 L 1181.869 608.8416 L 1181.869 608.8416 Q 1181.869 626.7487 1199.7761 626.7487 L 1199.7761 626.7487 L 1199.7761 662.5629 Q 1199.7761 698.37714 1128.1477 734.19135 Q 1056.5193 787.9127 1056.5193 823.7269 L 1056.5193 859.54114 L 1128.1477 913.26245 Q 1199.7761 984.89087 1217.6832 984.89087 L 1235.5903 984.89087 L 1253.4974 1002.798 L 1271.4045 1020.7051 L 1271.4045 1020.7051 L 1271.4045 1020.7051 L 1289.3116 1020.7051 L 1289.3116 1020.7051 L 1271.4045 1038.6122 L 1271.4045 1038.6122 L 1253.4974 1038.6122 L 1235.5903 1020.7051 L 1217.6832 1020.7051 L 1199.7761 1020.7051 L 1163.9619 1056.5193 Q 1110.2406 1074.4264 1110.2406 1092.3335 Q 1110.2406 1110.2406 1056.5193 1128.1477 Q 1020.7051 1163.9619 931.16956 1271.4045 Q 859.54114 1378.8472 841.63403 1378.8472 Q 805.8198 1396.7543 805.8198 1432.5685 Q 787.9127 1450.4756 770.0056 1468.3827 Q 734.19135 1486.2898 716.28424 1540.0112 Q 698.37714 1593.7325 680.47003 1611.6396 L 662.5629 1629.5468 L 662.5629 1647.4539 L 662.5629 1665.361 L 644.6558 1665.361 L 644.6558 1683.2681 L 644.6558 1683.2681 L 626.7487 1683.2681 L 626.7487 1701.1752 L 626.7487 1701.1752 L 626.7487 1701.1752 L 626.7487 1701.1752 L 608.8416 1683.2681 L 590.9345 1665.361 L 590.9345 1665.361 L 590.9345 1665.361 L 590.9345 1647.4539 L 590.9345 1647.4539 L 573.0274 1629.5468 Q 555.1203 1611.6396 537.2132 1522.104 L 501.399 1450.4756 L 501.399 1450.4756 Q 501.399 1450.4756 465.58478 1450.4756 L 429.77057 1450.4756 L 411.86346 1450.4756 Q 393.95636 1450.4756 376.04922 1468.3827 L 376.04922 1468.3827 L 340.23502 1468.3827 Q 304.4208 1450.4756 286.5137 1432.5685 Q 268.6066 1396.7543 214.88528 1343.033 L 161.16396 1271.4045 L 161.16396 1271.4045 Q 161.16396 1253.4974 125.34975 1235.5903 Q 89.53553 1199.7761 89.53553 1038.6122 Q 89.53553 877.44824 89.53553 752.09845 Q 107.44264 626.7487 107.44264 573.0274 L 107.44264 519.3061 L 107.44264 519.3061 L 125.34975 519.3061 L 125.34975 483.49188 L 125.34975 447.67767 L 107.44264 447.67767 L 107.44264 447.67767 L 107.44264 429.77057 L 125.34975 429.77057 L 125.34975 411.86346 L 125.34975 376.04922 L 107.44264 358.14212 Q 89.53553 340.23502 89.53553 304.4208 Q 89.53553 250.6995 53.72132 232.79239 L 17.907106 196.97818 L 17.907106 196.97818 L 17.907106 196.97818 L 0.0 196.97818 L 0.0 196.97818 L 0.0 179.07106 L 0.0 179.07106 L 0.0 161.16396 L 0.0 143.25685 L 17.907106 143.25685 L 35.814213 125.34975 L 53.72132 125.34975 L 71.628426 125.34975 L 71.628426 143.25685 L 89.53553 161.16396 L 89.53553 161.16396 L 89.53553 161.16396 L 89.53553 143.25685 L 89.53553 143.25685 L 107.44264 143.25685 L 107.44264 125.34975 L 179.07106 143.25685 Q 250.6995 143.25685 250.6995 125.34975 Q 250.6995 107.44264 268.6066 107.44264 Q 304.4208 107.44264 304.4208 125.34975 Q 304.4208 143.25685 340.23502 143.25685 Q 393.95636 125.34975 393.95636 107.44264 Q 393.95636 71.628426 447.67767 71.628426 Q 483.49188 53.72132 501.399 35.814213 Q 519.3061 0.0 537.2132 0.0 z" svg:height="17.011751mm" draw:style-name="style-456" svg:viewBox="0.0 0.0 1289.3116 1701.1752" svg:width="12.893117mm" svg:x="75.388916mm" svg:y="125.52882mm"/>
          <draw:path svg:d="M 1808.6178 3.6379788E-12 L 1880.2462 3.6379788E-12 L 1933.9675 71.628426 Q 1987.6888 143.25685 1987.6888 161.16396 L 1987.6888 161.16396 L 1951.8746 232.79239 Q 1916.0604 286.5137 1933.9675 358.14212 Q 1933.9675 447.67767 1951.8746 447.67767 Q 1987.6888 465.58478 1987.6888 483.49188 Q 1987.6888 519.3061 2023.503 519.3061 Q 2041.4102 519.3061 2059.3174 537.2132 L 2077.2244 537.2132 L 2059.3174 555.1203 Q 2059.3174 590.9345 2077.2244 590.9345 Q 2095.1316 608.8416 2041.4102 626.7487 Q 2005.596 626.7487 2041.4102 644.6558 Q 2095.1316 644.6558 2095.1316 662.5629 Q 2095.1316 680.47003 2077.2244 698.37714 Q 2059.3174 698.37714 2059.3174 734.19135 Q 2059.3174 752.09845 2059.3174 770.0056 Q 2059.3174 787.9127 2023.503 787.9127 L 2005.596 787.9127 L 2005.596 805.8198 L 2005.596 823.7269 L 2023.503 823.7269 L 2059.3174 841.63403 L 2059.3174 841.63403 L 2059.3174 841.63403 L 2077.2244 841.63403 L 2077.2244 841.63403 L 2077.2244 859.54114 L 2095.1316 859.54114 L 2095.1316 859.54114 L 2095.1316 877.44824 L 2130.9458 877.44824 L 2148.8528 877.44824 L 2148.8528 859.54114 L 2166.76 859.54114 L 2166.76 859.54114 L 2166.76 841.63403 L 2166.76 841.63403 L 2166.76 841.63403 L 2184.667 841.63403 L 2184.667 841.63403 L 2184.667 859.54114 L 2202.5742 859.54114 L 2202.5742 859.54114 L 2202.5742 877.44824 L 2220.4812 877.44824 L 2238.3884 877.44824 L 2238.3884 895.35535 L 2238.3884 895.35535 L 2256.2954 895.35535 L 2256.2954 913.26245 L 2274.2026 913.26245 L 2274.2026 913.26245 L 2292.1096 1163.9619 Q 2310.0168 1432.5685 2310.0168 1486.2898 Q 2310.0168 1540.0112 2310.0168 1629.5468 L 2310.0168 1719.0823 L 2310.0168 1790.7107 Q 2310.0168 1880.2462 2292.1096 1880.2462 Q 2274.2026 1880.2462 2274.2026 1951.8746 L 2274.2026 2005.596 L 2292.1096 2005.596 L 2292.1096 2023.503 L 2292.1096 2023.503 L 2274.2026 2023.503 L 2274.2026 2059.3174 L 2274.2026 2113.0386 L 2274.2026 2113.0386 L 2256.2954 2095.1316 L 2256.2954 2095.1316 L 2238.3884 2095.1316 L 2238.3884 2059.3174 L 2238.3884 2023.503 L 2220.4812 2023.503 L 2220.4812 2023.503 L 2220.4812 2041.4102 L 2202.5742 2041.4102 L 2202.5742 2023.503 Q 2202.5742 2005.596 2166.76 2005.596 Q 2148.8528 1987.6888 2130.9458 1951.8746 Q 2095.1316 1916.0604 2077.2244 1916.0604 Q 2059.3174 1916.0604 2059.3174 1898.1533 Q 2059.3174 1862.3391 2023.503 1844.432 Q 2005.596 1844.432 1951.8746 1844.432 Q 1880.2462 1862.3391 1880.2462 1880.2462 Q 1880.2462 1898.1533 1826.5249 1898.1533 L 1772.8036 1898.1533 L 1772.8036 1880.2462 L 1772.8036 1862.3391 L 1790.7107 1826.5249 L 1790.7107 1790.7107 L 1772.8036 1790.7107 L 1754.8965 1808.6178 L 1754.8965 1808.6178 L 1736.9894 1808.6178 L 1736.9894 1808.6178 L 1736.9894 1808.6178 L 1736.9894 1826.5249 L 1736.9894 1826.5249 L 1719.0823 1808.6178 L 1701.1752 1790.7107 L 1701.1752 1790.7107 L 1701.1752 1772.8036 L 1701.1752 1772.8036 L 1701.1752 1772.8036 L 1719.0823 1736.9894 L 1719.0823 1719.0823 L 1736.9894 1719.0823 Q 1736.9894 1701.1752 1736.9894 1701.1752 L 1736.9894 1701.1752 L 1736.9894 1701.1752 L 1736.9894 1701.1752 L 1772.8036 1683.2681 Q 1790.7107 1665.361 1844.432 1647.4539 Q 1916.0604 1629.5468 1916.0604 1611.6396 L 1916.0604 1593.7325 L 1933.9675 1593.7325 L 1933.9675 1593.7325 L 1933.9675 1575.8254 L 1951.8746 1575.8254 L 1951.8746 1557.9183 L 1951.8746 1522.104 L 1969.7817 1504.1969 L 1987.6888 1486.2898 L 1987.6888 1468.3827 L 1987.6888 1450.4756 L 1951.8746 1450.4756 L 1916.0604 1450.4756 L 1880.2462 1468.3827 L 1844.432 1486.2898 L 1844.432 1486.2898 Q 1844.432 1486.2898 1736.9894 1540.0112 Q 1629.5468 1593.7325 1343.033 1665.361 Q 1038.6122 1736.9894 913.26245 1772.8036 Q 770.0056 1808.6178 519.3061 1826.5249 L 286.5137 1844.432 L 268.6066 1862.3391 L 232.79239 1880.2462 L 232.79239 1880.2462 L 214.88528 1880.2462 L 196.97818 1880.2462 L 161.16396 1880.2462 L 161.16396 1880.2462 L 161.16396 1862.3391 L 161.16396 1844.432 L 161.16396 1826.5249 L 161.16396 1808.6178 L 161.16396 1790.7107 L 143.25685 1790.7107 L 143.25685 1808.6178 L 125.34975 1808.6178 L 125.34975 1808.6178 L 89.53553 1790.7107 L 35.814213 1790.7107 L 35.814213 1772.8036 L 53.72132 1754.8965 L 53.72132 1754.8965 L 53.72132 1736.9894 L 53.72132 1736.9894 L 53.72132 1736.9894 L 35.814213 1719.0823 Q 35.814213 1701.1752 17.907106 1701.1752 Q 0.0 1701.1752 53.72132 1683.2681 Q 89.53553 1665.361 71.628426 1665.361 Q 53.72132 1647.4539 53.72132 1629.5468 Q 71.628426 1629.5468 71.628426 1611.6396 Q 71.628426 1593.7325 53.72132 1593.7325 Q 17.907106 1593.7325 17.907106 1557.9183 Q 17.907106 1540.0112 35.814213 1540.0112 Q 53.72132 1522.104 53.72132 1522.104 Q 71.628426 1504.1969 89.53553 1504.1969 L 107.44264 1486.2898 L 107.44264 1486.2898 L 125.34975 1486.2898 L 125.34975 1468.3827 L 125.34975 1450.4756 L 107.44264 1432.5685 L 107.44264 1414.6614 L 89.53553 1414.6614 Q 71.628426 1414.6614 71.628426 1432.5685 Q 71.628426 1450.4756 53.72132 1450.4756 Q 35.814213 1450.4756 35.814213 1432.5685 Q 35.814213 1414.6614 17.907106 1414.6614 L 0.0 1414.6614 L 0.0 1396.7543 Q 0.0 1378.8472 17.907106 1378.8472 Q 53.72132 1360.9401 53.72132 1271.4045 Q 53.72132 1199.7761 17.907106 1181.869 Q 17.907106 1163.9619 35.814213 1146.0548 Q 71.628426 1128.1477 89.53553 1092.3335 Q 89.53553 1038.6122 53.72132 1038.6122 Q 35.814213 1020.7051 143.25685 966.98376 Q 250.6995 913.26245 250.6995 877.44824 L 250.6995 859.54114 L 268.6066 859.54114 Q 304.4208 859.54114 304.4208 841.63403 Q 304.4208 805.8198 304.4208 787.9127 Q 286.5137 770.0056 340.23502 770.0056 Q 411.86346 770.0056 411.86346 734.19135 Q 429.77057 698.37714 447.67767 698.37714 Q 465.58478 698.37714 447.67767 680.47003 Q 411.86346 662.5629 411.86346 626.7487 L 411.86346 608.8416 L 429.77057 608.8416 L 447.67767 608.8416 L 447.67767 626.7487 L 447.67767 644.6558 L 483.49188 662.5629 Q 519.3061 698.37714 590.9345 680.47003 Q 662.5629 662.5629 698.37714 662.5629 Q 734.19135 626.7487 752.09845 662.5629 Q 770.0056 698.37714 823.7269 662.5629 Q 877.44824 662.5629 859.54114 662.5629 Q 841.63403 698.37714 877.44824 698.37714 Q 931.16956 716.28424 931.16956 734.19135 Q 949.07666 752.09845 949.07666 770.0056 L 949.07666 787.9127 L 966.98376 787.9127 L 984.89087 770.0056 L 984.89087 770.0056 L 984.89087 770.0056 L 966.98376 770.0056 Q 966.98376 770.0056 1020.7051 734.19135 Q 1092.3335 698.37714 1092.3335 680.47003 Q 1092.3335 662.5629 1074.4264 662.5629 Q 1056.5193 662.5629 1056.5193 644.6558 Q 1056.5193 626.7487 1163.9619 626.7487 Q 1235.5903 608.8416 1289.3116 590.9345 Q 1343.033 573.0274 1343.033 537.2132 Q 1343.033 501.399 1360.9401 483.49188 Q 1378.8472 465.58478 1414.6614 429.77057 Q 1414.6614 393.95636 1432.5685 376.04922 Q 1450.4756 376.04922 1450.4756 340.23502 Q 1450.4756 322.3279 1504.1969 286.5137 Q 1557.9183 268.6066 1557.9183 250.6995 Q 1557.9183 232.79239 1540.0112 232.79239 Q 1522.104 214.88528 1522.104 161.16396 L 1504.1969 125.34975 L 1522.104 125.34975 L 1540.0112 125.34975 L 1540.0112 107.44264 L 1557.9183 107.44264 L 1557.9183 107.44264 L 1557.9183 89.53553 L 1593.7325 89.53553 L 1611.6396 89.53553 L 1629.5468 107.44264 Q 1629.5468 125.34975 1665.361 143.25685 L 1701.1752 161.16396 L 1736.9894 161.16396 L 1754.8965 161.16396 L 1754.8965 125.34975 Q 1754.8965 107.44264 1736.9894 107.44264 Q 1719.0823 107.44264 1719.0823 89.53553 Q 1719.0823 71.628426 1736.9894 71.628426 Q 1754.8965 71.628426 1754.8965 35.814213 Q 1754.8965 3.6379788E-12 1808.6178 3.6379788E-12 z M 1540.0112 161.16396 Q 1557.9183 161.16396 1557.9183 161.16396 Q 1557.9183 161.16396 1557.9183 161.16396 Q 1540.0112 161.16396 1540.0112 161.16396 z M 2202.5742 1969.7817 Q 2202.5742 1969.7817 2220.4812 1969.7817 Q 2220.4812 1987.6888 2202.5742 1987.6888 Q 2202.5742 1987.6888 2202.5742 1969.7817 z" svg:height="21.130386mm" draw:style-name="style-457" svg:viewBox="0.0 0.0 2310.0168 2113.0386" svg:width="23.100168mm" svg:x="68.94236mm" svg:y="242.6413mm"/>
          <draw:path svg:d="M 358.14212 0.0 L 376.04922 0.0 L 376.04922 17.907106 L 376.04922 35.814213 L 393.95636 35.814213 L 411.86346 35.814213 L 411.86346 53.72132 Q 411.86346 71.628426 429.77057 71.628426 L 447.67767 89.53553 L 411.86346 89.53553 Q 393.95636 125.34975 411.86346 107.44264 Q 447.67767 107.44264 447.67767 196.97818 Q 483.49188 268.6066 465.58478 268.6066 Q 447.67767 286.5137 447.67767 322.3279 L 447.67767 358.14212 L 465.58478 358.14212 L 465.58478 340.23502 L 465.58478 340.23502 L 483.49188 340.23502 L 483.49188 358.14212 L 483.49188 376.04922 L 501.399 376.04922 L 501.399 376.04922 L 555.1203 376.04922 Q 608.8416 376.04922 608.8416 393.95636 L 590.9345 411.86346 L 590.9345 411.86346 L 590.9345 411.86346 L 590.9345 447.67767 L 590.9345 483.49188 L 590.9345 519.3061 Q 573.0274 537.2132 555.1203 537.2132 Q 519.3061 537.2132 519.3061 662.5629 Q 519.3061 770.0056 537.2132 770.0056 L 537.2132 787.9127 L 537.2132 787.9127 Q 519.3061 787.9127 519.3061 805.8198 L 519.3061 805.8198 L 519.3061 841.63403 L 519.3061 877.44824 L 501.399 877.44824 L 501.399 877.44824 L 483.49188 877.44824 L 465.58478 877.44824 L 465.58478 877.44824 L 447.67767 877.44824 L 447.67767 877.44824 L 447.67767 877.44824 L 447.67767 859.54114 L 447.67767 859.54114 L 429.77057 841.63403 Q 429.77057 823.7269 411.86346 823.7269 Q 393.95636 823.7269 376.04922 752.09845 L 376.04922 680.47003 L 358.14212 680.47003 L 358.14212 662.5629 L 358.14212 662.5629 L 340.23502 662.5629 L 340.23502 626.7487 L 340.23502 608.8416 L 322.3279 608.8416 L 322.3279 626.7487 L 322.3279 626.7487 L 304.4208 626.7487 L 304.4208 662.5629 L 304.4208 698.37714 L 286.5137 716.28424 Q 286.5137 734.19135 232.79239 734.19135 Q 179.07106 752.09845 161.16396 770.0056 Q 161.16396 805.8198 143.25685 805.8198 L 143.25685 805.8198 L 143.25685 823.7269 L 125.34975 823.7269 L 125.34975 823.7269 L 125.34975 841.63403 L 125.34975 841.63403 L 125.34975 841.63403 L 107.44264 841.63403 L 107.44264 841.63403 L 107.44264 859.54114 L 89.53553 859.54114 L 89.53553 859.54114 L 89.53553 877.44824 L 89.53553 877.44824 L 71.628426 877.44824 L 53.72132 877.44824 L 17.907106 877.44824 L 17.907106 859.54114 L 17.907106 859.54114 L 0.0 859.54114 L 0.0 841.63403 L 0.0 841.63403 L 0.0 841.63403 L 0.0 841.63403 L 17.907106 823.7269 L 17.907106 823.7269 L 17.907106 805.8198 L 17.907106 805.8198 L 17.907106 805.8198 L 17.907106 770.0056 L 17.907106 716.28424 L 17.907106 716.28424 L 17.907106 716.28424 L 17.907106 698.37714 Q 17.907106 698.37714 17.907106 662.5629 Q 17.907106 644.6558 35.814213 626.7487 Q 53.72132 626.7487 17.907106 608.8416 L 0.0 590.9345 L 53.72132 590.9345 Q 125.34975 590.9345 161.16396 358.14212 Q 196.97818 143.25685 214.88528 161.16396 Q 232.79239 161.16396 232.79239 107.44264 L 232.79239 53.72132 L 232.79239 53.72132 L 232.79239 53.72132 L 250.6995 71.628426 L 268.6066 89.53553 L 268.6066 89.53553 L 268.6066 89.53553 L 286.5137 89.53553 L 304.4208 89.53553 L 322.3279 89.53553 Q 340.23502 89.53553 340.23502 35.814213 Q 340.23502 0.0 358.14212 0.0 z" svg:height="8.774482mm" draw:style-name="style-458" svg:viewBox="0.0 0.0 608.8416 877.44824" svg:width="6.088416mm" svg:x="83.98433mm" svg:y="120.514824mm"/>
          <draw:path svg:d="M 35.814213 17.907106 L 53.72132 3.6379788E-12 L 214.88528 3.6379788E-12 Q 358.14212 17.907106 501.399 3.6379788E-12 L 644.6558 3.6379788E-12 L 895.35535 3.6379788E-12 L 1128.1477 3.6379788E-12 L 1128.1477 3.6379788E-12 Q 1128.1477 17.907106 1146.0548 17.907106 L 1163.9619 17.907106 L 1163.9619 17.907106 Q 1163.9619 17.907106 1181.869 35.814213 L 1181.869 35.814213 L 1181.869 71.628426 Q 1181.869 107.44264 1217.6832 107.44264 Q 1235.5903 125.34975 1235.5903 125.34975 L 1235.5903 125.34975 L 1217.6832 125.34975 Q 1199.7761 125.34975 931.16956 125.34975 Q 662.5629 89.53553 322.3279 89.53553 L 0.0 71.628426 L 0.0 53.72132 Q 0.0 53.72132 35.814213 17.907106 z" svg:height="1.2534975mm" draw:style-name="style-459" svg:viewBox="0.0 0.0 1235.5903 125.34975" svg:width="12.355904mm" svg:x="49.781757mm" svg:y="302.80917mm"/>
          <draw:path svg:d="M 71.628426 17.907106 L 89.53553 17.907106 L 107.44264 35.814213 Q 107.44264 53.72132 125.34975 143.25685 Q 143.25685 232.79239 143.25685 268.6066 Q 179.07106 286.5137 143.25685 662.5629 Q 143.25685 1038.6122 125.34975 1128.1477 Q 107.44264 1199.7761 125.34975 1271.4045 L 125.34975 1343.033 L 125.34975 1343.033 L 107.44264 1343.033 L 107.44264 1360.9401 L 107.44264 1378.8472 L 89.53553 1360.9401 L 89.53553 1343.033 L 71.628426 1343.033 L 53.72132 1343.033 L 53.72132 1378.8472 L 53.72132 1396.7543 L 35.814213 1396.7543 L 17.907106 1396.7543 L 17.907106 1181.869 Q 0.0 966.98376 0.0 519.3061 Q 0.0 89.53553 0.0 53.72132 L 0.0 0.0 L 35.814213 0.0 Q 71.628426 0.0 71.628426 0.0 Q 71.628426 17.907106 71.628426 17.907106 z" svg:height="13.967544mm" draw:style-name="style-460" svg:viewBox="0.0 0.0 143.25685 1396.7543" svg:width="1.4325686mm" svg:x="5.372132mm" svg:y="65.0028mm"/>
          <draw:path svg:d="M 196.97818 0.0 L 196.97818 0.0 L 214.88528 0.0 L 232.79239 0.0 L 232.79239 0.0 L 214.88528 0.0 L 214.88528 35.814213 L 214.88528 53.72132 L 196.97818 89.53553 L 179.07106 125.34975 L 179.07106 179.07106 Q 143.25685 232.79239 143.25685 250.6995 L 143.25685 286.5137 L 107.44264 358.14212 Q 71.628426 429.77057 71.628426 429.77057 L 71.628426 429.77057 L 35.814213 465.58478 Q 0.0 465.58478 0.0 465.58478 L 0.0 465.58478 L 0.0 429.77057 Q 0.0 376.04922 71.628426 250.6995 L 143.25685 107.44264 L 143.25685 89.53553 L 143.25685 71.628426 L 161.16396 35.814213 L 179.07106 17.907106 L 179.07106 17.907106 L 179.07106 0.0 L 179.07106 0.0 L 179.07106 0.0 L 196.97818 0.0 z" svg:height="4.6558475mm" draw:style-name="style-461" svg:viewBox="0.0 0.0 232.79239 465.58478" svg:width="2.3279238mm" svg:x="36.172356mm" svg:y="175.48964mm"/>
          <draw:path svg:d="M 107.44264 17.907106 L 143.25685 -3.6379788E-12 L 286.5137 53.72132 Q 429.77057 125.34975 429.77057 143.25685 Q 447.67767 161.16396 501.399 179.07106 L 573.0274 196.97818 L 573.0274 196.97818 L 573.0274 196.97818 L 590.9345 214.88528 L 608.8416 232.79239 L 608.8416 232.79239 L 608.8416 232.79239 L 573.0274 340.23502 Q 537.2132 465.58478 501.399 519.3061 Q 429.77057 555.1203 429.77057 590.9345 L 429.77057 608.8416 L 429.77057 608.8416 Q 411.86346 590.9345 411.86346 590.9345 L 393.95636 590.9345 L 393.95636 590.9345 L 393.95636 590.9345 L 393.95636 573.0274 L 393.95636 573.0274 L 376.04922 573.0274 L 376.04922 590.9345 L 358.14212 590.9345 L 340.23502 590.9345 L 340.23502 573.0274 L 340.23502 573.0274 L 340.23502 555.1203 L 358.14212 555.1203 L 358.14212 555.1203 L 358.14212 555.1203 L 358.14212 537.2132 L 358.14212 537.2132 L 340.23502 537.2132 L 340.23502 537.2132 L 340.23502 519.3061 Q 358.14212 519.3061 358.14212 501.399 Q 393.95636 483.49188 393.95636 411.86346 Q 393.95636 340.23502 358.14212 322.3279 Q 322.3279 304.4208 196.97818 232.79239 L 71.628426 161.16396 L 71.628426 143.25685 L 71.628426 143.25685 L 53.72132 125.34975 L 53.72132 107.44264 L 35.814213 107.44264 Q 0.0 89.53553 0.0 89.53553 L 0.0 89.53553 L 0.0 71.628426 L 0.0 53.72132 L 17.907106 53.72132 L 35.814213 53.72132 L 53.72132 35.814213 Q 71.628426 17.907106 107.44264 17.907106 z" svg:height="6.088416mm" draw:style-name="style-462" svg:viewBox="0.0 0.0 608.8416 608.8416" svg:width="6.088416mm" svg:x="42.260773mm" svg:y="248.01343mm"/>
          <draw:path svg:d="M 250.6995 89.53553 L 322.3279 89.53553 L 322.3279 107.44264 Q 322.3279 125.34975 340.23502 143.25685 Q 358.14212 143.25685 304.4208 179.07106 Q 250.6995 214.88528 143.25685 214.88528 L 17.907106 196.97818 L 17.907106 179.07106 L 0.0 161.16396 L 0.0 143.25685 L 0.0 125.34975 L 17.907106 107.44264 Q 35.814213 89.53553 35.814213 71.628426 Q 35.814213 71.628426 35.814213 35.814213 L 53.72132 17.907106 L 107.44264 0.0 Q 143.25685 0.0 143.25685 17.907106 Q 143.25685 53.72132 143.25685 71.628426 Q 161.16396 71.628426 250.6995 89.53553 z" svg:height="2.1488528mm" draw:style-name="style-463" svg:viewBox="0.0 0.0 340.23502 214.88528" svg:width="3.4023502mm" svg:x="60.884163mm" svg:y="119.26133mm"/>
          <draw:path svg:d="M 322.3279 877.44824 L 376.04922 877.44824 L 411.86346 877.44824 L 447.67767 877.44824 L 447.67767 877.44824 L 447.67767 877.44824 L 465.58478 877.44824 L 465.58478 877.44824 L 465.58478 895.35535 L 447.67767 895.35535 L 447.67767 895.35535 L 447.67767 913.26245 L 447.67767 913.26245 L 447.67767 913.26245 L 429.77057 913.26245 L 429.77057 913.26245 L 429.77057 931.16956 L 411.86346 931.16956 L 411.86346 931.16956 L 411.86346 949.07666 L 376.04922 949.07666 L 358.14212 949.07666 L 340.23502 966.98376 L 304.4208 984.89087 L 268.6066 984.89087 L 250.6995 984.89087 L 161.16396 984.89087 L 89.53553 984.89087 L 89.53553 984.89087 L 89.53553 984.89087 L 89.53553 913.26245 Q 89.53553 823.7269 71.628426 805.8198 Q 53.72132 770.0056 53.72132 716.28424 Q 17.907106 662.5629 71.628426 626.7487 Q 125.34975 608.8416 125.34975 555.1203 L 125.34975 483.49188 L 107.44264 483.49188 Q 89.53553 483.49188 53.72132 501.399 Q 35.814213 519.3061 35.814213 447.67767 Q 17.907106 358.14212 71.628426 232.79239 Q 125.34975 125.34975 53.72132 107.44264 L 0.0 89.53553 L 0.0 89.53553 L 17.907106 89.53553 L 17.907106 89.53553 L 17.907106 89.53553 L 89.53553 35.814213 Q 179.07106 -17.907106 232.79239 0.0 Q 304.4208 17.907106 304.4208 35.814213 Q 304.4208 53.72132 286.5137 161.16396 Q 250.6995 250.6995 322.3279 268.6066 Q 376.04922 286.5137 411.86346 304.4208 Q 447.67767 322.3279 429.77057 376.04922 Q 411.86346 411.86346 340.23502 483.49188 Q 232.79239 573.0274 232.79239 662.5629 Q 196.97818 770.0056 196.97818 841.63403 Q 179.07106 913.26245 232.79239 913.26245 Q 268.6066 877.44824 322.3279 877.44824 z" svg:height="9.848908mm" draw:style-name="style-464" svg:viewBox="0.0 0.0 465.58478 984.89087" svg:width="4.6558475mm" svg:x="17.728035mm" svg:y="107.263565mm"/>
          <draw:path svg:d="M 35.814213 17.907106 L 35.814213 53.72132 L 71.628426 53.72132 L 89.53553 53.72132 L 89.53553 71.628426 L 107.44264 71.628426 L 107.44264 89.53553 L 107.44264 125.34975 L 125.34975 107.44264 L 125.34975 89.53553 L 143.25685 89.53553 L 179.07106 89.53553 L 196.97818 71.628426 Q 214.88528 53.72132 214.88528 71.628426 L 232.79239 71.628426 L 232.79239 626.7487 Q 214.88528 1163.9619 214.88528 1235.5903 L 214.88528 1307.2188 L 214.88528 1343.033 L 214.88528 1378.8472 L 214.88528 1378.8472 L 214.88528 1396.7543 L 214.88528 1396.7543 L 214.88528 1414.6614 L 214.88528 1414.6614 L 214.88528 1414.6614 L 196.97818 1432.5685 L 196.97818 1450.4756 L 179.07106 1450.4756 L 161.16396 1450.4756 L 143.25685 1432.5685 L 125.34975 1432.5685 L 125.34975 1414.6614 L 107.44264 1396.7543 L 107.44264 1396.7543 L 107.44264 1378.8472 L 107.44264 1378.8472 L 107.44264 1378.8472 L 89.53553 1343.033 L 71.628426 1325.1259 L 71.628426 1235.5903 Q 71.628426 1146.0548 53.72132 1056.5193 Q 35.814213 966.98376 17.907106 483.49188 L 0.0 17.907106 L 17.907106 0.0 Q 35.814213 -17.907106 35.814213 17.907106 z" svg:height="14.504756mm" draw:style-name="style-465" svg:viewBox="0.0 0.0 232.79239 1450.4756" svg:width="2.3279238mm" svg:x="82.730835mm" svg:y="73.95635mm"/>
          <draw:path svg:d="M 89.53553 17.907106 L 107.44264 0.0 L 107.44264 17.907106 L 107.44264 35.814213 L 125.34975 35.814213 L 125.34975 17.907106 L 143.25685 17.907106 L 161.16396 17.907106 L 161.16396 0.0 L 179.07106 0.0 L 179.07106 0.0 L 179.07106 0.0 L 179.07106 232.79239 Q 179.07106 447.67767 161.16396 590.9345 Q 143.25685 752.09845 143.25685 805.8198 L 143.25685 877.44824 L 143.25685 877.44824 L 125.34975 877.44824 L 125.34975 859.54114 L 107.44264 859.54114 L 107.44264 859.54114 L 107.44264 877.44824 L 107.44264 877.44824 L 89.53553 877.44824 L 53.72132 859.54114 L 17.907106 841.63403 L 17.907106 841.63403 L 0.0 841.63403 L 0.0 841.63403 L 0.0 841.63403 L 0.0 787.9127 Q 0.0 734.19135 35.814213 519.3061 Q 35.814213 286.5137 53.72132 232.79239 Q 71.628426 161.16396 71.628426 107.44264 Q 71.628426 53.72132 89.53553 17.907106 z" svg:height="8.774482mm" draw:style-name="style-466" svg:viewBox="0.0 0.0 179.07106 877.44824" svg:width="1.7907107mm" svg:x="10.744264mm" svg:y="209.33408mm"/>
          <draw:path svg:d="M 107.44264 17.907106 L 125.34975 0.0 L 125.34975 250.6995 Q 125.34975 501.399 107.44264 573.0274 L 107.44264 644.6558 L 71.628426 644.6558 Q 53.72132 662.5629 35.814213 644.6558 Q 17.907106 608.8416 17.907106 680.47003 L 17.907106 770.0056 L 0.0 770.0056 L 0.0 770.0056 L 0.0 501.399 Q -17.907106 232.79239 0.0 179.07106 L 0.0 125.34975 L 0.0 71.628426 L 0.0 35.814213 L 17.907106 35.814213 L 35.814213 35.814213 L 35.814213 0.0 Q 53.72132 -17.907106 71.628426 0.0 Q 89.53553 35.814213 107.44264 17.907106 z" svg:height="7.700056mm" draw:style-name="style-467" svg:viewBox="0.0 0.0 125.34975 770.0056" svg:width="1.2534975mm" svg:x="5.193061mm" svg:y="166.53609mm"/>
          <draw:path svg:d="M 71.628426 -3.6379788E-12 L 71.628426 -3.6379788E-12 L 89.53553 53.72132 Q 89.53553 125.34975 125.34975 125.34975 Q 179.07106 125.34975 196.97818 125.34975 L 214.88528 125.34975 L 214.88528 143.25685 L 232.79239 143.25685 L 232.79239 161.16396 L 232.79239 179.07106 L 214.88528 179.07106 L 214.88528 196.97818 L 214.88528 196.97818 L 196.97818 196.97818 L 196.97818 214.88528 Q 196.97818 232.79239 196.97818 232.79239 L 196.97818 232.79239 L 179.07106 250.6995 Q 161.16396 250.6995 161.16396 268.6066 Q 161.16396 304.4208 143.25685 304.4208 Q 125.34975 286.5137 89.53553 340.23502 Q 89.53553 376.04922 71.628426 376.04922 L 71.628426 393.95636 L 53.72132 393.95636 Q 53.72132 411.86346 53.72132 411.86346 L 71.628426 411.86346 L 71.628426 411.86346 L 71.628426 411.86346 L 53.72132 465.58478 Q 17.907106 501.399 17.907106 519.3061 L 17.907106 537.2132 L 0.0 537.2132 L 0.0 537.2132 L 0.0 519.3061 L 17.907106 483.49188 L 17.907106 447.67767 L 17.907106 429.77057 L 0.0 429.77057 L 0.0 411.86346 L 0.0 411.86346 L 17.907106 411.86346 L 17.907106 304.4208 L 17.907106 214.88528 L 17.907106 214.88528 L 17.907106 214.88528 L 35.814213 161.16396 L 53.72132 107.44264 L 53.72132 53.72132 Q 53.72132 -3.6379788E-12 71.628426 -3.6379788E-12 z" svg:height="5.372132mm" draw:style-name="style-468" svg:viewBox="0.0 0.0 232.79239 537.2132" svg:width="2.3279238mm" svg:x="74.67264mm" svg:y="169.22215mm"/>
          <draw:path svg:d="M 447.67767 0.0 L 465.58478 0.0 L 465.58478 0.0 L 465.58478 17.907106 L 465.58478 17.907106 L 465.58478 17.907106 L 447.67767 17.907106 L 447.67767 17.907106 L 447.67767 35.814213 L 465.58478 35.814213 L 465.58478 35.814213 L 465.58478 53.72132 L 573.0274 71.628426 Q 662.5629 89.53553 680.47003 143.25685 Q 680.47003 196.97818 698.37714 232.79239 Q 716.28424 268.6066 716.28424 268.6066 Q 734.19135 268.6066 752.09845 268.6066 L 787.9127 268.6066 L 787.9127 286.5137 L 787.9127 304.4208 L 787.9127 304.4208 L 787.9127 304.4208 L 770.0056 304.4208 L 770.0056 304.4208 L 716.28424 322.3279 Q 662.5629 322.3279 662.5629 340.23502 Q 662.5629 376.04922 608.8416 376.04922 Q 555.1203 358.14212 555.1203 376.04922 Q 555.1203 393.95636 429.77057 411.86346 L 304.4208 411.86346 L 286.5137 411.86346 Q 250.6995 411.86346 250.6995 429.77057 Q 250.6995 447.67767 161.16396 447.67767 L 71.628426 429.77057 L 71.628426 411.86346 L 71.628426 393.95636 L 89.53553 393.95636 L 89.53553 376.04922 L 89.53553 376.04922 L 71.628426 376.04922 L 71.628426 376.04922 L 71.628426 376.04922 L 71.628426 358.14212 L 71.628426 358.14212 L 53.72132 340.23502 L 35.814213 322.3279 L 35.814213 322.3279 L 35.814213 322.3279 L 35.814213 304.4208 L 35.814213 268.6066 L 17.907106 268.6066 L 17.907106 268.6066 L 17.907106 250.6995 L 0.0 250.6995 L 0.0 250.6995 L 0.0 232.79239 L 0.0 232.79239 L 0.0 232.79239 L 17.907106 232.79239 L 17.907106 232.79239 L 35.814213 214.88528 Q 53.72132 214.88528 53.72132 196.97818 Q 53.72132 179.07106 89.53553 161.16396 Q 125.34975 161.16396 125.34975 179.07106 Q 125.34975 196.97818 214.88528 125.34975 Q 322.3279 53.72132 358.14212 53.72132 Q 411.86346 17.907106 429.77057 17.907106 Q 429.77057 0.0 447.67767 0.0 z M 232.79239 161.16396 Q 250.6995 161.16396 250.6995 161.16396 Q 250.6995 161.16396 250.6995 161.16396 Q 232.79239 161.16396 232.79239 161.16396 z" svg:height="4.4767766mm" draw:style-name="style-469" svg:viewBox="0.0 0.0 787.9127 447.67767" svg:width="7.879127mm" svg:x="64.107445mm" svg:y="103.324005mm"/>
          <draw:path svg:d="M 35.814213 35.814213 L 17.907106 0.0 L 179.07106 17.907106 Q 322.3279 53.72132 340.23502 53.72132 Q 358.14212 53.72132 393.95636 53.72132 L 411.86346 53.72132 L 411.86346 71.628426 Q 411.86346 89.53553 429.77057 89.53553 Q 447.67767 89.53553 465.58478 107.44264 L 501.399 107.44264 L 501.399 107.44264 L 519.3061 89.53553 L 519.3061 89.53553 L 537.2132 89.53553 L 537.2132 89.53553 L 537.2132 89.53553 L 573.0274 107.44264 L 608.8416 125.34975 L 608.8416 125.34975 L 608.8416 125.34975 L 626.7487 125.34975 L 626.7487 143.25685 L 573.0274 161.16396 Q 537.2132 196.97818 519.3061 232.79239 L 501.399 250.6995 L 501.399 268.6066 L 501.399 268.6066 L 501.399 268.6066 L 501.399 268.6066 L 483.49188 268.6066 L 483.49188 268.6066 L 465.58478 286.5137 L 429.77057 286.5137 L 429.77057 250.6995 L 429.77057 214.88528 L 447.67767 214.88528 L 447.67767 196.97818 L 358.14212 196.97818 Q 250.6995 196.97818 143.25685 161.16396 L 53.72132 125.34975 L 35.814213 125.34975 L 17.907106 125.34975 L 17.907106 125.34975 Q 0.0 107.44264 0.0 89.53553 Q 0.0 71.628426 17.907106 71.628426 Q 35.814213 71.628426 35.814213 35.814213 z" svg:height="2.865137mm" draw:style-name="style-470" svg:viewBox="0.0 0.0 626.7487 286.5137" svg:width="6.2674875mm" svg:x="61.60045mm" svg:y="241.20872mm"/>
          <draw:path svg:d="M 107.44264 53.72132 L 125.34975 107.44264 L 107.44264 107.44264 L 107.44264 125.34975 L 53.72132 125.34975 Q 0.0 125.34975 0.0 71.628426 Q 17.907106 17.907106 53.72132 1.8189894E-12 Q 107.44264 -17.907106 107.44264 53.72132 z" svg:height="1.2534975mm" draw:style-name="style-471" svg:viewBox="0.0 0.0 125.34975 125.34975" svg:width="1.2534975mm" svg:x="21.667599mm" svg:y="137.3475mm"/>
          <draw:path svg:d="M 89.53553 0.0 L 89.53553 0.0 L 107.44264 0.0 L 107.44264 0.0 L 107.44264 17.907106 L 125.34975 17.907106 L 125.34975 17.907106 L 125.34975 35.814213 L 125.34975 35.814213 L 125.34975 35.814213 L 143.25685 35.814213 L 143.25685 35.814213 L 143.25685 53.72132 L 161.16396 53.72132 L 161.16396 53.72132 L 161.16396 71.628426 L 179.07106 89.53553 Q 196.97818 125.34975 196.97818 143.25685 L 196.97818 161.16396 L 196.97818 179.07106 L 196.97818 214.88528 L 214.88528 214.88528 L 214.88528 232.79239 L 214.88528 250.6995 Q 196.97818 268.6066 196.97818 286.5137 L 196.97818 286.5137 L 179.07106 286.5137 L 161.16396 286.5137 L 161.16396 286.5137 L 161.16396 286.5137 L 143.25685 286.5137 L 143.25685 286.5137 L 89.53553 322.3279 Q 53.72132 322.3279 17.907106 322.3279 L 0.0 322.3279 L 0.0 322.3279 L 17.907106 322.3279 L 17.907106 250.6995 L 17.907106 179.07106 L 35.814213 107.44264 L 53.72132 53.72132 L 53.72132 53.72132 L 53.72132 35.814213 L 53.72132 35.814213 L 53.72132 35.814213 L 71.628426 35.814213 L 71.628426 35.814213 L 71.628426 17.907106 L 89.53553 17.907106 L 89.53553 17.907106 L 89.53553 0.0 L 89.53553 0.0 z" svg:height="3.2232792mm" draw:style-name="style-472" svg:viewBox="0.0 0.0 214.88528 322.3279" svg:width="2.1488528mm" svg:x="27.397873mm" svg:y="205.93173mm"/>
          <draw:path svg:d="M 1110.2406 232.79239 L 1110.2406 286.5137 L 1128.1477 304.4208 L 1128.1477 304.4208 L 1128.1477 358.14212 L 1146.0548 411.86346 L 1146.0548 411.86346 L 1146.0548 411.86346 L 1146.0548 429.77057 L 1146.0548 429.77057 L 1163.9619 447.67767 L 1163.9619 483.49188 L 1181.869 483.49188 L 1199.7761 483.49188 L 1199.7761 483.49188 L 1199.7761 501.399 L 1217.6832 519.3061 Q 1217.6832 519.3061 1235.5903 537.2132 L 1253.4974 537.2132 L 1235.5903 555.1203 Q 1217.6832 573.0274 1253.4974 590.9345 Q 1253.4974 608.8416 1271.4045 608.8416 L 1271.4045 626.7487 L 1253.4974 626.7487 Q 1235.5903 626.7487 1217.6832 662.5629 Q 1199.7761 698.37714 1181.869 698.37714 Q 1146.0548 698.37714 1146.0548 734.19135 Q 1146.0548 752.09845 1128.1477 752.09845 L 1110.2406 752.09845 L 1092.3335 752.09845 Q 1074.4264 770.0056 1056.5193 770.0056 Q 1038.6122 770.0056 966.98376 770.0056 Q 913.26245 770.0056 931.16956 752.09845 Q 931.16956 734.19135 877.44824 734.19135 Q 823.7269 716.28424 823.7269 734.19135 Q 823.7269 770.0056 770.0056 734.19135 Q 716.28424 716.28424 716.28424 716.28424 L 698.37714 698.37714 L 680.47003 698.37714 L 680.47003 698.37714 L 662.5629 698.37714 L 644.6558 698.37714 L 644.6558 680.47003 L 644.6558 680.47003 L 626.7487 662.5629 L 626.7487 644.6558 L 626.7487 626.7487 L 644.6558 626.7487 L 644.6558 626.7487 L 644.6558 626.7487 L 662.5629 608.8416 Q 680.47003 590.9345 752.09845 555.1203 Q 805.8198 501.399 805.8198 483.49188 L 787.9127 447.67767 L 787.9127 429.77057 L 787.9127 411.86346 L 770.0056 393.95636 L 770.0056 376.04922 L 752.09845 376.04922 L 734.19135 376.04922 L 734.19135 358.14212 L 716.28424 340.23502 L 716.28424 340.23502 L 716.28424 340.23502 L 626.7487 340.23502 Q 537.2132 340.23502 447.67767 376.04922 Q 358.14212 429.77057 340.23502 411.86346 Q 322.3279 411.86346 304.4208 411.86346 Q 286.5137 429.77057 286.5137 429.77057 L 286.5137 447.67767 L 268.6066 447.67767 L 250.6995 447.67767 L 250.6995 465.58478 L 250.6995 483.49188 L 232.79239 501.399 L 214.88528 519.3061 L 214.88528 519.3061 L 214.88528 519.3061 L 214.88528 537.2132 L 214.88528 537.2132 L 196.97818 555.1203 L 196.97818 573.0274 L 179.07106 573.0274 L 143.25685 590.9345 L 125.34975 590.9345 L 107.44264 590.9345 L 71.628426 590.9345 L 53.72132 590.9345 L 53.72132 590.9345 L 71.628426 590.9345 L 71.628426 590.9345 L 71.628426 590.9345 L 35.814213 573.0274 L 17.907106 573.0274 L 17.907106 555.1203 L 0.0 537.2132 L 0.0 537.2132 L 0.0 537.2132 L 0.0 537.2132 L 0.0 537.2132 L 0.0 519.3061 L 0.0 501.399 L 0.0 483.49188 L 0.0 447.67767 L 17.907106 411.86346 Q 35.814213 393.95636 71.628426 340.23502 Q 107.44264 286.5137 161.16396 250.6995 Q 232.79239 214.88528 250.6995 179.07106 Q 250.6995 143.25685 286.5137 125.34975 L 304.4208 125.34975 L 322.3279 107.44264 L 340.23502 107.44264 L 393.95636 71.628426 Q 429.77057 17.907106 555.1203 1.8189894E-12 Q 680.47003 -17.907106 823.7269 1.8189894E-12 Q 966.98376 35.814213 1038.6122 89.53553 Q 1074.4264 143.25685 1092.3335 161.16396 Q 1110.2406 196.97818 1110.2406 232.79239 z" svg:height="7.700056mm" draw:style-name="style-473" svg:viewBox="0.0 0.0 1271.4045 770.0056" svg:width="12.714046mm" svg:x="27.935087mm" svg:y="156.68718mm"/>
          <draw:path svg:d="M 125.34975 35.814213 L 143.25685 3.6379788E-12 L 161.16396 3.6379788E-12 L 161.16396 3.6379788E-12 L 161.16396 71.628426 Q 143.25685 125.34975 161.16396 823.7269 Q 179.07106 1504.1969 161.16396 1575.8254 L 161.16396 1665.361 L 161.16396 1665.361 Q 143.25685 1665.361 143.25685 1647.4539 Q 125.34975 1647.4539 107.44264 1629.5468 Q 107.44264 1611.6396 89.53553 1611.6396 Q 71.628426 1611.6396 35.814213 1593.7325 L 17.907106 1575.8254 L 17.907106 1557.9183 Q 35.814213 1540.0112 35.814213 1522.104 Q 35.814213 1504.1969 17.907106 1504.1969 Q 0.0 1486.2898 0.0 1056.5193 L 0.0 626.7487 L 0.0 573.0274 L 0.0 537.2132 L 17.907106 537.2132 L 17.907106 537.2132 L 17.907106 519.3061 L 0.0 519.3061 L 0.0 465.58478 Q 0.0 393.95636 17.907106 393.95636 Q 35.814213 393.95636 35.814213 304.4208 L 35.814213 232.79239 L 35.814213 232.79239 L 53.72132 214.88528 L 53.72132 214.88528 L 71.628426 214.88528 L 71.628426 179.07106 Q 71.628426 143.25685 89.53553 107.44264 Q 107.44264 71.628426 125.34975 35.814213 z" svg:height="16.653608mm" draw:style-name="style-474" svg:viewBox="0.0 0.0 161.16396 1665.361" svg:width="1.6116396mm" svg:x="91.68439mm" svg:y="257.50418mm"/>
          <draw:path svg:d="M 35.814213 -3.6379788E-12 L 53.72132 -3.6379788E-12 L 53.72132 17.907106 L 53.72132 53.72132 L 71.628426 53.72132 L 89.53553 53.72132 L 89.53553 53.72132 L 107.44264 53.72132 L 107.44264 53.72132 L 125.34975 53.72132 L 125.34975 53.72132 L 125.34975 53.72132 L 125.34975 268.6066 Q 125.34975 483.49188 125.34975 752.09845 L 125.34975 1020.7051 L 143.25685 1038.6122 L 143.25685 1056.5193 L 107.44264 1056.5193 Q 89.53553 1056.5193 71.628426 1074.4264 Q 53.72132 1092.3335 53.72132 1074.4264 L 53.72132 1074.4264 L 35.814213 1074.4264 Q 35.814213 1092.3335 17.907106 1092.3335 L 17.907106 1092.3335 L 17.907106 1074.4264 Q 17.907106 1056.5193 0.0 590.9345 L 0.0 125.34975 L 0.0 125.34975 L 17.907106 125.34975 L 17.907106 71.628426 L 17.907106 17.907106 L 35.814213 17.907106 L 35.814213 17.907106 L 35.814213 -3.6379788E-12 z" svg:height="10.923335mm" draw:style-name="style-475" svg:viewBox="0.0 0.0 143.25685 1092.3335" svg:width="1.4325686mm" svg:x="5.193061mm" svg:y="179.25014mm"/>
          <draw:path svg:d="M 125.34975 125.34975 L 179.07106 -3.6379788E-12 L 196.97818 -3.6379788E-12 Q 214.88528 -3.6379788E-12 179.07106 125.34975 Q 125.34975 268.6066 71.628426 376.04922 Q 35.814213 483.49188 17.907106 483.49188 L 17.907106 483.49188 L 17.907106 465.58478 Q 0.0 447.67767 0.0 429.77057 L 0.0 411.86346 L 17.907106 411.86346 Q 35.814213 411.86346 53.72132 340.23502 Q 71.628426 250.6995 125.34975 125.34975 z" svg:height="4.834919mm" draw:style-name="style-476" svg:viewBox="0.0 0.0 196.97818 483.49188" svg:width="1.9697818mm" svg:x="40.11192mm" svg:y="215.78064mm"/>
          <draw:path svg:d="M 71.628426 71.628426 L 125.34975 0.0 L 125.34975 0.0 L 125.34975 0.0 L 125.34975 17.907106 L 143.25685 17.907106 L 143.25685 17.907106 L 143.25685 35.814213 L 179.07106 35.814213 L 196.97818 35.814213 L 196.97818 35.814213 Q 196.97818 35.814213 196.97818 53.72132 L 179.07106 53.72132 L 179.07106 53.72132 L 179.07106 71.628426 L 179.07106 71.628426 L 179.07106 71.628426 L 161.16396 107.44264 L 143.25685 125.34975 L 143.25685 125.34975 L 143.25685 143.25685 L 143.25685 143.25685 L 143.25685 143.25685 L 125.34975 179.07106 L 125.34975 196.97818 L 214.88528 196.97818 Q 304.4208 214.88528 393.95636 214.88528 L 465.58478 214.88528 L 465.58478 232.79239 Q 447.67767 250.6995 483.49188 250.6995 Q 519.3061 250.6995 519.3061 268.6066 Q 519.3061 286.5137 501.399 286.5137 L 465.58478 286.5137 L 465.58478 286.5137 Q 465.58478 268.6066 447.67767 268.6066 L 447.67767 268.6066 L 429.77057 268.6066 Q 411.86346 268.6066 411.86346 286.5137 Q 411.86346 304.4208 429.77057 304.4208 Q 447.67767 322.3279 232.79239 322.3279 L 17.907106 322.3279 L 17.907106 304.4208 Q 0.0 304.4208 0.0 214.88528 L 0.0 143.25685 L 0.0 125.34975 Q 0.0 125.34975 71.628426 71.628426 z" svg:height="3.2232792mm" draw:style-name="style-477" svg:viewBox="0.0 0.0 519.3061 322.3279" svg:width="5.193061mm" svg:x="82.730835mm" svg:y="128.93117mm"/>
          <draw:path svg:d="M 17.907106 232.79239 L 35.814213 0.0 L 71.628426 17.907106 Q 107.44264 17.907106 107.44264 89.53553 Q 143.25685 161.16396 107.44264 268.6066 Q 71.628426 393.95636 71.628426 555.1203 Q 107.44264 734.19135 107.44264 770.0056 Q 143.25685 805.8198 143.25685 1110.2406 Q 143.25685 1414.6614 125.34975 1450.4756 L 125.34975 1486.2898 L 125.34975 1486.2898 Q 107.44264 1504.1969 107.44264 1522.104 L 107.44264 1557.9183 L 89.53553 1593.7325 L 71.628426 1611.6396 L 71.628426 1557.9183 L 71.628426 1522.104 L 53.72132 1522.104 L 53.72132 1522.104 L 53.72132 1504.1969 L 35.814213 1504.1969 L 35.814213 1540.0112 L 35.814213 1575.8254 L 17.907106 1575.8254 L 17.907106 1575.8254 L 17.907106 1504.1969 Q 0.0 1432.5685 0.0 949.07666 Q 0.0 465.58478 17.907106 232.79239 z" svg:height="16.116396mm" draw:style-name="style-478" svg:viewBox="0.0 0.0 143.25685 1611.6396" svg:width="1.4325686mm" svg:x="5.01399mm" svg:y="195.36653mm"/>
          <draw:path svg:d="M 89.53553 232.79239 L 0.0 232.79239 L 0.0 125.34975 Q 0.0 0.0 107.44264 0.0 Q 214.88528 17.907106 214.88528 71.628426 Q 196.97818 125.34975 196.97818 196.97818 Q 179.07106 250.6995 89.53553 232.79239 z" svg:height="2.3279238mm" draw:style-name="style-479" svg:viewBox="0.0 0.0 214.88528 232.79239" svg:width="2.1488528mm" svg:x="18.086178mm" svg:y="128.39395mm"/>
          <draw:path svg:d="M 1719.0823 0.0 L 1754.8965 0.0 L 1808.6178 0.0 L 1844.432 17.907106 L 1844.432 17.907106 L 1844.432 17.907106 L 1414.6614 125.34975 Q 966.98376 232.79239 949.07666 268.6066 Q 913.26245 268.6066 734.19135 304.4208 Q 555.1203 340.23502 358.14212 411.86346 Q 161.16396 447.67767 125.34975 465.58478 L 89.53553 483.49188 L 53.72132 483.49188 L 35.814213 483.49188 L 35.814213 483.49188 L 53.72132 465.58478 L 53.72132 465.58478 L 53.72132 447.67767 L 35.814213 447.67767 L 17.907106 447.67767 L 17.907106 429.77057 L 17.907106 429.77057 L 0.0 411.86346 L 0.0 393.95636 L 17.907106 393.95636 L 17.907106 376.04922 L 53.72132 376.04922 L 71.628426 376.04922 L 89.53553 358.14212 L 107.44264 340.23502 L 125.34975 340.23502 Q 143.25685 340.23502 411.86346 250.6995 L 680.47003 161.16396 L 698.37714 161.16396 Q 716.28424 161.16396 716.28424 143.25685 L 716.28424 143.25685 L 734.19135 143.25685 Q 770.0056 125.34975 1163.9619 71.628426 L 1540.0112 0.0 L 1611.6396 0.0 Q 1683.2681 -17.907106 1719.0823 0.0 z" svg:height="4.834919mm" draw:style-name="style-480" svg:viewBox="0.0 0.0 1844.432 483.49188" svg:width="18.44432mm" svg:x="10.20705mm" svg:y="304.24173mm"/>
          <draw:path svg:d="M 429.77057 0.0 L 447.67767 0.0 L 429.77057 53.72132 Q 393.95636 89.53553 393.95636 107.44264 L 393.95636 125.34975 L 376.04922 125.34975 L 376.04922 125.34975 L 322.3279 232.79239 Q 286.5137 340.23502 232.79239 429.77057 Q 179.07106 519.3061 161.16396 590.9345 Q 143.25685 680.47003 125.34975 698.37714 L 125.34975 698.37714 L 107.44264 698.37714 Q 89.53553 698.37714 89.53553 662.5629 L 107.44264 644.6558 L 71.628426 662.5629 Q 35.814213 698.37714 17.907106 698.37714 L 0.0 698.37714 L 0.0 680.47003 Q 0.0 662.5629 17.907106 662.5629 L 17.907106 662.5629 L 17.907106 644.6558 L 35.814213 644.6558 L 35.814213 644.6558 L 35.814213 626.7487 L 35.814213 626.7487 L 35.814213 626.7487 L 53.72132 590.9345 Q 71.628426 537.2132 71.628426 483.49188 Q 71.628426 411.86346 53.72132 411.86346 L 35.814213 393.95636 L 53.72132 393.95636 Q 71.628426 393.95636 71.628426 376.04922 Q 71.628426 358.14212 89.53553 358.14212 Q 107.44264 358.14212 107.44264 340.23502 L 125.34975 322.3279 L 125.34975 322.3279 L 143.25685 322.3279 L 143.25685 322.3279 L 143.25685 340.23502 L 179.07106 340.23502 L 214.88528 340.23502 L 214.88528 322.3279 L 214.88528 322.3279 L 232.79239 304.4208 L 250.6995 286.5137 L 250.6995 268.6066 L 250.6995 250.6995 L 268.6066 232.79239 Q 286.5137 214.88528 340.23502 107.44264 Q 393.95636 0.0 429.77057 0.0 z" svg:height="6.983772mm" draw:style-name="style-481" svg:viewBox="0.0 0.0 447.67767 698.37714" svg:width="4.4767766mm" svg:x="47.632904mm" svg:y="193.93396mm"/>
          <draw:path svg:d="M 483.49188 89.53553 L 483.49188 89.53553 L 483.49188 89.53553 Q 483.49188 107.44264 483.49188 107.44264 L 501.399 107.44264 L 501.399 107.44264 Q 501.399 107.44264 519.3061 125.34975 L 519.3061 125.34975 L 519.3061 196.97818 Q 501.399 268.6066 519.3061 286.5137 Q 555.1203 286.5137 555.1203 322.3279 Q 555.1203 340.23502 537.2132 340.23502 Q 519.3061 340.23502 537.2132 429.77057 Q 555.1203 537.2132 573.0274 537.2132 L 573.0274 555.1203 L 555.1203 555.1203 Q 537.2132 537.2132 519.3061 537.2132 Q 519.3061 537.2132 483.49188 537.2132 L 447.67767 555.1203 L 447.67767 573.0274 L 447.67767 590.9345 L 429.77057 590.9345 L 429.77057 590.9345 L 429.77057 573.0274 L 429.77057 537.2132 L 411.86346 537.2132 Q 393.95636 537.2132 393.95636 519.3061 Q 376.04922 519.3061 322.3279 304.4208 Q 268.6066 89.53553 250.6995 89.53553 Q 232.79239 71.628426 161.16396 71.628426 L 89.53553 71.628426 L 53.72132 71.628426 L 17.907106 71.628426 L 17.907106 53.72132 L 17.907106 53.72132 L 17.907106 53.72132 L 35.814213 35.814213 L 17.907106 35.814213 L 0.0 35.814213 L 0.0 17.907106 L 0.0 17.907106 L 17.907106 17.907106 L 17.907106 0.0 L 179.07106 0.0 Q 340.23502 0.0 376.04922 0.0 Q 393.95636 0.0 429.77057 35.814213 Q 465.58478 71.628426 483.49188 89.53553 z M 447.67767 501.399 Q 447.67767 483.49188 465.58478 483.49188 Q 483.49188 483.49188 483.49188 501.399 Q 483.49188 519.3061 465.58478 519.3061 Q 447.67767 519.3061 447.67767 501.399 z" svg:height="5.909345mm" draw:style-name="style-482" svg:viewBox="0.0 0.0 573.0274 590.9345" svg:width="5.730274mm" svg:x="55.33296mm" svg:y="153.64297mm"/>
          <draw:path svg:d="M 143.25685 1.8189894E-12 L 143.25685 1.8189894E-12 L 143.25685 17.907106 Q 143.25685 53.72132 161.16396 250.6995 L 161.16396 447.67767 L 107.44264 447.67767 Q 53.72132 447.67767 35.814213 429.77057 L 17.907106 429.77057 L 17.907106 393.95636 L 0.0 358.14212 L 0.0 358.14212 L 0.0 340.23502 L 0.0 340.23502 L 0.0 340.23502 L 0.0 304.4208 Q 0.0 250.6995 0.0 196.97818 Q 0.0 125.34975 53.72132 71.628426 L 107.44264 17.907106 L 107.44264 17.907106 Q 125.34975 17.907106 143.25685 1.8189894E-12 z" svg:height="4.4767766mm" draw:style-name="style-483" svg:viewBox="0.0 0.0 161.16396 447.67767" svg:width="1.6116396mm" svg:x="50.1399mm" svg:y="133.0498mm"/>
          <draw:path svg:d="M 161.16396 107.44264 L 71.628426 161.16396 L 35.814213 143.25685 Q 0.0 125.34975 0.0 89.53553 Q 17.907106 53.72132 71.628426 17.907106 Q 107.44264 -17.907106 179.07106 0.0 Q 250.6995 0.0 250.6995 17.907106 Q 250.6995 53.72132 161.16396 107.44264 z" svg:height="1.6116396mm" draw:style-name="style-484" svg:viewBox="0.0 0.0 250.6995 161.16396" svg:width="2.506995mm" svg:x="17.907106mm" svg:y="82.909904mm"/>
          <draw:path svg:d="M 143.25685 35.814213 L 143.25685 0.0 L 143.25685 0.0 Q 143.25685 0.0 143.25685 17.907106 L 161.16396 17.907106 L 196.97818 35.814213 Q 232.79239 35.814213 214.88528 71.628426 Q 179.07106 89.53553 179.07106 89.53553 L 179.07106 107.44264 L 179.07106 107.44264 L 179.07106 107.44264 L 161.16396 107.44264 L 161.16396 107.44264 L 196.97818 125.34975 L 232.79239 143.25685 L 250.6995 143.25685 L 268.6066 143.25685 L 268.6066 179.07106 L 286.5137 232.79239 L 286.5137 232.79239 L 286.5137 214.88528 L 286.5137 214.88528 L 286.5137 214.88528 L 304.4208 214.88528 L 304.4208 214.88528 L 304.4208 250.6995 L 304.4208 304.4208 L 304.4208 447.67767 L 304.4208 590.9345 L 304.4208 590.9345 Q 286.5137 590.9345 286.5137 573.0274 Q 286.5137 555.1203 268.6066 573.0274 L 250.6995 608.8416 L 143.25685 608.8416 L 35.814213 608.8416 L 35.814213 626.7487 L 35.814213 626.7487 L 17.907106 626.7487 L 0.0 608.8416 L 0.0 608.8416 L 0.0 608.8416 L 0.0 590.9345 L 0.0 573.0274 L 0.0 537.2132 Q 0.0 519.3061 0.0 429.77057 Q 0.0 358.14212 0.0 340.23502 Q -17.907106 322.3279 17.907106 232.79239 Q 35.814213 143.25685 71.628426 125.34975 Q 89.53553 107.44264 89.53553 89.53553 Q 71.628426 71.628426 107.44264 71.628426 Q 125.34975 53.72132 143.25685 35.814213 z" svg:height="6.2674875mm" draw:style-name="style-485" svg:viewBox="0.0 0.0 304.4208 626.7487" svg:width="3.044208mm" svg:x="88.81925mm" svg:y="188.02461mm"/>
          <draw:path svg:d="M 89.53553 17.907106 L 89.53553 0.0 L 107.44264 0.0 L 107.44264 0.0 L 107.44264 71.628426 L 107.44264 143.25685 L 125.34975 519.3061 Q 125.34975 877.44824 125.34975 1020.7051 Q 125.34975 1163.9619 125.34975 1253.4974 L 125.34975 1343.033 L 125.34975 1378.8472 L 125.34975 1396.7543 L 125.34975 1414.6614 L 125.34975 1414.6614 L 125.34975 1468.3827 Q 125.34975 1522.104 107.44264 1557.9183 L 107.44264 1593.7325 L 89.53553 1593.7325 Q 89.53553 1593.7325 89.53553 1575.8254 Q 89.53553 1575.8254 53.72132 1575.8254 L 17.907106 1575.8254 L 17.907106 1504.1969 Q 17.907106 1432.5685 17.907106 770.0056 L 17.907106 125.34975 L 17.907106 125.34975 L 17.907106 125.34975 L 17.907106 107.44264 L 17.907106 107.44264 L 0.0 89.53553 L 0.0 71.628426 L 17.907106 71.628426 L 17.907106 53.72132 L 17.907106 53.72132 L 17.907106 53.72132 L 35.814213 53.72132 L 35.814213 53.72132 L 35.814213 35.814213 L 53.72132 35.814213 L 53.72132 35.814213 L 53.72132 53.72132 L 53.72132 53.72132 L 71.628426 53.72132 L 71.628426 35.814213 L 89.53553 35.814213 L 89.53553 17.907106 z" svg:height="15.937325mm" draw:style-name="style-486" svg:viewBox="0.0 0.0 125.34975 1593.7325" svg:width="1.2534975mm" svg:x="5.193061mm" svg:y="49.244545mm"/>
          <draw:path svg:d="M 2793.5085 501.399 L 2793.5085 501.399 L 2793.5085 519.3061 L 2811.4158 519.3061 L 2811.4158 519.3061 L 2811.4158 537.2132 L 2811.4158 537.2132 L 2811.4158 537.2132 L 2829.3228 555.1203 Q 2847.23 573.0274 2847.23 555.1203 L 2847.23 537.2132 L 2865.137 537.2132 L 2883.0442 537.2132 L 2883.0442 555.1203 L 2883.0442 555.1203 L 2865.137 644.6558 Q 2847.23 716.28424 2865.137 734.19135 Q 2883.0442 752.09845 2883.0442 787.9127 Q 2883.0442 841.63403 2936.7654 859.54114 Q 2990.4868 877.44824 2972.5796 895.35535 Q 2954.6726 895.35535 2990.4868 913.26245 Q 3044.208 931.16956 3044.208 966.98376 Q 3026.301 984.89087 3044.208 1074.4264 Q 3062.1152 1163.9619 3062.1152 1146.0548 Q 3062.1152 1128.1477 3097.9294 1199.7761 Q 3097.9294 1271.4045 3097.9294 1289.3116 Q 3062.1152 1307.2188 3062.1152 1325.1259 L 3062.1152 1343.033 L 3044.208 1343.033 L 3044.208 1360.9401 L 3044.208 1360.9401 L 3062.1152 1360.9401 L 3062.1152 1360.9401 L 3062.1152 1360.9401 L 3062.1152 1378.8472 L 3062.1152 1378.8472 L 3080.0225 1378.8472 L 3080.0225 1396.7543 L 3097.9294 1396.7543 Q 3133.7437 1396.7543 3133.7437 1360.9401 Q 3133.7437 1343.033 3169.5579 1343.033 Q 3205.372 1343.033 3205.372 1343.033 L 3205.372 1343.033 L 3223.2793 1343.033 L 3241.1863 1360.9401 L 3277.0005 1360.9401 Q 3312.8147 1360.9401 3348.629 1378.8472 L 3366.5361 1378.8472 L 3366.5361 1396.7543 L 3366.5361 1414.6614 L 3348.629 1414.6614 L 3312.8147 1396.7543 L 3312.8147 1396.7543 L 3312.8147 1396.7543 L 3277.0005 1414.6614 Q 3259.0935 1432.5685 3223.2793 1450.4756 Q 3187.465 1468.3827 3223.2793 1575.8254 Q 3259.0935 1665.361 3223.2793 1665.361 Q 3169.5579 1665.361 3187.465 1683.2681 Q 3187.465 1701.1752 3133.7437 1719.0823 Q 3097.9294 1719.0823 3080.0225 1736.9894 Q 3080.0225 1754.8965 3062.1152 1754.8965 L 3044.208 1754.8965 L 3044.208 1772.8036 L 3044.208 1790.7107 L 3062.1152 1790.7107 Q 3080.0225 1790.7107 3097.9294 1808.6178 Q 3097.9294 1826.5249 3115.8367 1862.3391 Q 3133.7437 1898.1533 3115.8367 1898.1533 Q 3097.9294 1898.1533 3097.9294 1916.0604 Q 3097.9294 1933.9675 3115.8367 1933.9675 Q 3133.7437 1933.9675 3151.651 1987.6888 Q 3169.5579 2041.4102 3151.651 2077.2244 Q 3151.651 2113.0386 3133.7437 2130.9458 Q 3115.8367 2148.8528 3151.651 2148.8528 Q 3187.465 2148.8528 3187.465 2184.667 Q 3205.372 2220.4812 3205.372 2202.5742 Q 3205.372 2184.667 3223.2793 2184.667 Q 3241.1863 2184.667 3241.1863 2238.3884 Q 3241.1863 2292.1096 3241.1863 2327.9238 L 3241.1863 2363.738 L 3241.1863 2381.6453 L 3241.1863 2399.5522 L 3223.2793 2399.5522 L 3223.2793 2399.5522 L 3223.2793 2417.4595 L 3205.372 2417.4595 L 3205.372 2417.4595 L 3205.372 2435.3665 L 3169.5579 2435.3665 Q 3151.651 2435.3665 3151.651 2399.5522 L 3133.7437 2381.6453 L 3133.7437 2381.6453 L 3133.7437 2363.738 L 3133.7437 2363.738 L 3133.7437 2363.738 L 3115.8367 2399.5522 Q 3097.9294 2417.4595 3097.9294 2417.4595 L 3097.9294 2435.3665 L 3097.9294 2453.2737 Q 3115.8367 2471.1807 3133.7437 2471.1807 Q 3151.651 2471.1807 3097.9294 2489.088 L 3062.1152 2506.9949 L 3062.1152 2506.9949 L 3062.1152 2506.9949 L 3044.208 2506.9949 Q 3044.208 2506.9949 3044.208 2524.902 L 3062.1152 2524.902 L 3097.9294 2542.809 Q 3133.7437 2560.7163 3115.8367 2596.5305 Q 3115.8367 2632.3447 3133.7437 2632.3447 Q 3151.651 2650.2517 3169.5579 2650.2517 L 3169.5579 2650.2517 L 3169.5579 2632.3447 L 3169.5579 2632.3447 L 3187.465 2632.3447 L 3187.465 2650.2517 L 3187.465 2650.2517 L 3205.372 2650.2517 L 3205.372 2650.2517 L 3205.372 2650.2517 L 3205.372 2668.159 L 3205.372 2668.159 L 3187.465 2686.066 L 3187.465 2703.9731 L 3169.5579 2703.9731 Q 3151.651 2703.9731 3151.651 2686.066 Q 3133.7437 2668.159 3097.9294 2686.066 L 3062.1152 2703.9731 L 3062.1152 2721.8801 L 3062.1152 2739.7874 L 3062.1152 2775.6016 Q 3062.1152 2811.4158 3062.1152 2829.3228 Q 3062.1152 2847.23 3080.0225 2865.137 Q 3097.9294 2883.0442 3097.9294 2918.8584 Q 3097.9294 2936.7654 3097.9294 2972.5796 Q 3080.0225 3008.3938 3044.208 3008.3938 Q 2990.4868 3008.3938 2990.4868 3026.301 Q 2972.5796 3044.208 2954.6726 3044.208 Q 2954.6726 3044.208 2954.6726 3080.0225 Q 2954.6726 3115.8367 2936.7654 3115.8367 Q 2918.8584 3115.8367 2918.8584 3097.9294 Q 2900.9512 3080.0225 2865.137 3097.9294 Q 2829.3228 3097.9294 2829.3228 3115.8367 L 2811.4158 3133.7437 L 2829.3228 3169.5579 Q 2829.3228 3205.372 2811.4158 3205.372 L 2793.5085 3205.372 L 2793.5085 3223.2793 L 2793.5085 3241.1863 L 2811.4158 3241.1863 Q 2829.3228 3241.1863 2811.4158 3259.0935 Q 2811.4158 3294.9077 2811.4158 3294.9077 L 2811.4158 3294.9077 L 2793.5085 3312.8147 L 2793.5085 3330.722 L 2829.3228 3330.722 Q 2865.137 3312.8147 2865.137 3330.722 Q 2883.0442 3348.629 2883.0442 3330.722 Q 2883.0442 3312.8147 2918.8584 3330.722 Q 2954.6726 3348.629 2936.7654 3384.443 Q 2936.7654 3402.3503 2954.6726 3420.2573 Q 2972.5796 3420.2573 2972.5796 3438.1646 Q 2972.5796 3456.0715 2954.6726 3473.9788 Q 2954.6726 3473.9788 2972.5796 3473.9788 Q 3008.3938 3491.8857 3026.301 3509.793 Q 3026.301 3545.6072 3008.3938 3545.6072 Q 2990.4868 3563.5142 2972.5796 3581.4214 Q 2936.7654 3581.4214 2972.5796 3635.1426 Q 3026.301 3670.9568 3008.3938 3724.6782 Q 2990.4868 3778.3994 3008.3938 3814.2136 Q 3026.301 3850.0278 2990.4868 3850.0278 Q 2954.6726 3850.0278 2954.6726 3867.935 Q 2954.6726 3885.842 2918.8584 3885.842 Q 2883.0442 3885.842 2883.0442 3939.5635 Q 2883.0442 3975.3777 2847.23 3993.2847 Q 2811.4158 3993.2847 2811.4158 4011.192 Q 2811.4158 4029.0989 2811.4158 4064.913 Q 2811.4158 4100.7275 2829.3228 4118.635 L 2829.3228 4136.5415 L 2811.4158 4136.5415 L 2793.5085 4154.4487 L 2793.5085 4154.4487 L 2811.4158 4154.4487 L 2811.4158 4154.4487 L 2811.4158 4154.4487 L 2775.6016 4172.356 Q 2757.6943 4190.263 2739.7874 4190.263 Q 2739.7874 4190.263 2739.7874 4190.263 Q 2721.8801 4208.17 2703.9731 4208.17 Q 2686.066 4208.17 2668.159 4190.263 L 2668.159 4154.4487 L 2632.3447 4226.077 Q 2632.3447 4297.7056 2632.3447 4315.613 Q 2632.3447 4333.52 2650.2517 4369.334 Q 2650.2517 4405.1484 2632.3447 4405.1484 L 2614.4375 4405.1484 L 2614.4375 4405.1484 Q 2596.5305 4405.1484 2596.5305 4423.055 L 2596.5305 4440.9624 L 2614.4375 4440.9624 L 2632.3447 4440.9624 L 2632.3447 4476.777 L 2632.3447 4494.6836 L 2614.4375 4494.6836 L 2614.4375 4512.591 L 2614.4375 4512.591 L 2632.3447 4512.591 L 2632.3447 4530.498 L 2632.3447 4548.4053 L 2614.4375 4548.4053 L 2596.5305 4548.4053 L 2596.5305 4530.498 L 2596.5305 4512.591 L 2578.6233 4476.777 Q 2578.6233 4423.055 2560.7163 4423.055 L 2542.809 4440.9624 L 2542.809 4440.9624 L 2524.902 4440.9624 L 2524.902 4405.1484 L 2524.902 4387.241 L 2506.9949 4387.241 L 2506.9949 4405.1484 L 2506.9949 4405.1484 L 2489.088 4405.1484 L 2489.088 4423.055 Q 2453.2737 4440.9624 2453.2737 4476.777 L 2453.2737 4530.498 L 2435.3665 4512.591 Q 2417.4595 4476.777 2417.4595 4476.777 Q 2417.4595 4458.8696 2345.831 4458.8696 Q 2274.2026 4458.8696 2274.2026 4494.6836 Q 2274.2026 4530.498 2256.2954 4512.591 Q 2238.3884 4494.6836 2238.3884 4512.591 L 2238.3884 4530.498 L 2220.4812 4530.498 L 2220.4812 4512.591 L 2220.4812 4512.591 L 2202.5742 4512.591 L 2202.5742 4512.591 Q 2202.5742 4512.591 2166.76 4512.591 Q 2130.9458 4512.591 2130.9458 4494.6836 Q 2130.9458 4476.777 2148.8528 4476.777 Q 2166.76 4458.8696 2113.0386 4458.8696 L 2059.3174 4440.9624 L 2023.503 4440.9624 Q 1987.6888 4440.9624 1987.6888 4440.9624 L 1987.6888 4440.9624 L 1969.7817 4440.9624 L 1969.7817 4440.9624 L 1969.7817 4458.8696 L 1951.8746 4458.8696 L 1951.8746 4512.591 Q 1951.8746 4584.219 1933.9675 4602.1265 L 1933.9675 4620.0337 L 1933.9675 4637.9404 L 1916.0604 4655.8477 L 1916.0604 4673.755 L 1916.0604 4691.662 L 1916.0604 4691.662 L 1898.1533 4691.662 L 1898.1533 4673.755 Q 1880.2462 4655.8477 1880.2462 4655.8477 L 1880.2462 4673.755 L 1880.2462 4673.755 Q 1862.3391 4655.8477 1844.432 4673.755 Q 1844.432 4691.662 1808.6178 4691.662 Q 1790.7107 4691.662 1790.7107 4655.8477 L 1808.6178 4620.0337 L 1790.7107 4620.0337 L 1790.7107 4620.0337 L 1754.8965 4673.755 Q 1736.9894 4727.476 1736.9894 4745.3833 Q 1736.9894 4763.2905 1701.1752 4763.2905 L 1683.2681 4763.2905 L 1683.2681 4781.1973 L 1665.361 4799.1045 L 1665.361 4799.1045 L 1665.361 4799.1045 L 1665.361 4781.1973 L 1665.361 4781.1973 L 1647.4539 4781.1973 L 1647.4539 4799.1045 L 1647.4539 4799.1045 L 1629.5468 4799.1045 L 1629.5468 4763.2905 Q 1629.5468 4727.476 1611.6396 4691.662 Q 1593.7325 4673.755 1575.8254 4673.755 Q 1557.9183 4691.662 1540.0112 4673.755 Q 1522.104 4655.8477 1522.104 4637.9404 Q 1504.1969 4620.0337 1486.2898 4584.219 Q 1468.3827 4566.312 1414.6614 4566.312 Q 1378.8472 4566.312 1343.033 4602.1265 Q 1307.2188 4637.9404 1271.4045 4637.9404 Q 1253.4974 4637.9404 1217.6832 4584.219 Q 1199.7761 4530.498 1181.869 4548.4053 Q 1163.9619 4566.312 1146.0548 4584.219 Q 1110.2406 4584.219 1110.2406 4566.312 Q 1128.1477 4548.4053 1092.3335 4530.498 Q 1074.4264 4512.591 1074.4264 4548.4053 Q 1074.4264 4566.312 1056.5193 4566.312 Q 1038.6122 4566.312 1038.6122 4512.591 Q 1038.6122 4476.777 1002.798 4476.777 Q 966.98376 4476.777 949.07666 4512.591 Q 949.07666 4548.4053 913.26245 4512.591 Q 877.44824 4494.6836 841.63403 4530.498 Q 805.8198 4566.312 770.0056 4566.312 Q 734.19135 4584.219 734.19135 4602.1265 Q 716.28424 4620.0337 680.47003 4620.0337 Q 644.6558 4620.0337 626.7487 4655.8477 Q 626.7487 4691.662 555.1203 4709.569 Q 465.58478 4727.476 447.67767 4709.569 Q 447.67767 4691.662 411.86346 4727.476 Q 393.95636 4763.2905 376.04922 4745.3833 Q 376.04922 4727.476 340.23502 4727.476 Q 304.4208 4727.476 286.5137 4745.3833 Q 268.6066 4763.2905 250.6995 4745.3833 Q 232.79239 4727.476 214.88528 4781.1973 Q 196.97818 4817.0117 161.16396 4817.0117 Q 125.34975 4817.0117 125.34975 4834.919 L 125.34975 4852.8257 L 107.44264 4870.733 L 89.53553 4906.5474 L 89.53553 4906.5474 L 89.53553 4906.5474 L 89.53553 4924.454 L 89.53553 4924.454 L 71.628426 4924.454 L 71.628426 4942.3613 L 53.72132 4942.3613 L 35.814213 4942.3613 L 35.814213 4906.5474 L 35.814213 4870.733 L 35.814213 4799.1045 Q 17.907106 4727.476 35.814213 4655.8477 Q 53.72132 4566.312 53.72132 4190.263 Q 89.53553 3814.2136 53.72132 3796.3066 Q 53.72132 3760.4924 35.814213 3670.9568 Q 17.907106 3581.4214 17.907106 3563.5142 L 0.0 3545.6072 L 0.0 3509.793 Q 17.907106 3473.9788 17.907106 3402.3503 L 17.907106 3348.629 L 17.907106 3348.629 L 17.907106 3348.629 L 35.814213 3384.443 L 53.72132 3420.2573 L 53.72132 3420.2573 L 53.72132 3402.3503 L 53.72132 3402.3503 L 53.72132 3402.3503 L 53.72132 3366.5361 L 53.72132 3312.8147 L 53.72132 3312.8147 L 53.72132 3294.9077 L 53.72132 3294.9077 L 53.72132 3294.9077 L 71.628426 3169.5579 Q 89.53553 3044.208 89.53553 3044.208 Q 89.53553 3026.301 89.53553 2829.3228 Q 89.53553 2632.3447 89.53553 2363.738 L 89.53553 2077.2244 L 89.53553 2041.4102 Q 89.53553 2023.503 107.44264 1540.0112 L 107.44264 1074.4264 L 107.44264 1038.6122 L 89.53553 1002.798 L 89.53553 841.63403 Q 89.53553 680.47003 89.53553 537.2132 L 89.53553 411.86346 L 89.53553 411.86346 L 89.53553 411.86346 L 107.44264 411.86346 L 107.44264 429.77057 L 107.44264 429.77057 L 125.34975 429.77057 L 125.34975 429.77057 L 125.34975 429.77057 L 125.34975 447.67767 L 125.34975 447.67767 L 143.25685 465.58478 L 161.16396 501.399 L 161.16396 501.399 L 161.16396 501.399 L 161.16396 519.3061 L 161.16396 519.3061 L 179.07106 501.399 L 179.07106 483.49188 L 268.6066 465.58478 Q 358.14212 429.77057 376.04922 411.86346 Q 393.95636 376.04922 411.86346 358.14212 Q 411.86346 358.14212 465.58478 358.14212 Q 519.3061 358.14212 519.3061 376.04922 Q 519.3061 393.95636 537.2132 358.14212 Q 537.2132 340.23502 573.0274 322.3279 Q 590.9345 304.4208 608.8416 322.3279 Q 626.7487 358.14212 626.7487 393.95636 L 626.7487 411.86346 L 662.5629 411.86346 L 680.47003 393.95636 L 680.47003 393.95636 L 698.37714 393.95636 L 698.37714 393.95636 L 698.37714 393.95636 L 680.47003 358.14212 Q 662.5629 340.23502 680.47003 322.3279 Q 698.37714 322.3279 698.37714 340.23502 Q 716.28424 358.14212 770.0056 286.5137 Q 805.8198 250.6995 841.63403 232.79239 Q 877.44824 214.88528 877.44824 268.6066 L 877.44824 322.3279 L 895.35535 304.4208 L 913.26245 286.5137 L 913.26245 286.5137 Q 913.26245 286.5137 913.26245 268.6066 Q 931.16956 250.6995 931.16956 232.79239 L 931.16956 196.97818 L 949.07666 196.97818 L 984.89087 179.07106 L 1002.798 179.07106 L 1020.7051 179.07106 L 1020.7051 196.97818 L 1020.7051 196.97818 L 1038.6122 196.97818 L 1038.6122 214.88528 L 1038.6122 214.88528 Q 1020.7051 214.88528 1020.7051 250.6995 L 1020.7051 304.4208 L 1002.798 304.4208 L 1002.798 322.3279 L 1020.7051 322.3279 L 1038.6122 322.3279 L 1128.1477 286.5137 Q 1199.7761 250.6995 1271.4045 250.6995 Q 1325.1259 250.6995 1307.2188 286.5137 Q 1307.2188 322.3279 1343.033 340.23502 Q 1378.8472 340.23502 1378.8472 393.95636 Q 1414.6614 429.77057 1414.6614 447.67767 L 1414.6614 465.58478 L 1414.6614 465.58478 L 1414.6614 465.58478 L 1432.5685 465.58478 L 1450.4756 465.58478 L 1450.4756 465.58478 L 1450.4756 465.58478 L 1432.5685 465.58478 L 1432.5685 465.58478 L 1450.4756 429.77057 Q 1450.4756 411.86346 1504.1969 411.86346 Q 1557.9183 411.86346 1557.9183 393.95636 Q 1557.9183 358.14212 1575.8254 393.95636 Q 1575.8254 411.86346 1611.6396 411.86346 Q 1665.361 411.86346 1665.361 393.95636 Q 1665.361 376.04922 1701.1752 411.86346 Q 1701.1752 447.67767 1736.9894 393.95636 Q 1736.9894 358.14212 1790.7107 358.14212 Q 1826.5249 358.14212 1844.432 358.14212 Q 1862.3391 358.14212 1898.1533 358.14212 L 1933.9675 358.14212 L 1916.0604 358.14212 L 1898.1533 358.14212 L 1898.1533 322.3279 Q 1880.2462 304.4208 1880.2462 304.4208 Q 1880.2462 322.3279 1862.3391 304.4208 L 1844.432 286.5137 L 1844.432 250.6995 L 1844.432 232.79239 L 1862.3391 250.6995 Q 1880.2462 250.6995 1898.1533 214.88528 Q 1916.0604 196.97818 1933.9675 179.07106 Q 1969.7817 179.07106 1987.6888 161.16396 L 2023.503 161.16396 L 2023.503 143.25685 L 2023.503 107.44264 L 2041.4102 89.53553 L 2041.4102 71.628426 L 2041.4102 35.814213 Q 2041.4102 0.0 2095.1316 0.0 Q 2130.9458 0.0 2130.9458 71.628426 Q 2148.8528 143.25685 2184.667 125.34975 Q 2220.4812 125.34975 2220.4812 161.16396 Q 2220.4812 196.97818 2238.3884 196.97818 Q 2256.2954 196.97818 2256.2954 250.6995 Q 2256.2954 304.4208 2310.0168 322.3279 Q 2363.738 322.3279 2381.6453 358.14212 Q 2381.6453 393.95636 2417.4595 393.95636 Q 2453.2737 411.86346 2453.2737 429.77057 Q 2453.2737 429.77057 2471.1807 447.67767 Q 2489.088 447.67767 2489.088 465.58478 Q 2506.9949 501.399 2560.7163 501.399 Q 2596.5305 519.3061 2632.3447 573.0274 Q 2668.159 608.8416 2668.159 573.0274 Q 2686.066 537.2132 2721.8801 537.2132 Q 2757.6943 537.2132 2739.7874 519.3061 Q 2739.7874 501.399 2757.6943 501.399 Q 2775.6016 501.399 2775.6016 483.49188 Q 2775.6016 465.58478 2793.5085 465.58478 Q 2811.4158 465.58478 2811.4158 483.49188 Q 2811.4158 501.399 2793.5085 501.399 z M 1933.9675 232.79239 Q 1951.8746 232.79239 1951.8746 232.79239 Q 1951.8746 250.6995 1951.8746 250.6995 Q 1933.9675 250.6995 1933.9675 232.79239 z M 2775.6016 555.1203 Q 2775.6016 555.1203 2793.5085 555.1203 Q 2793.5085 573.0274 2775.6016 573.0274 Q 2775.6016 573.0274 2775.6016 555.1203 z M 2703.9731 573.0274 Q 2703.9731 573.0274 2721.8801 573.0274 Q 2721.8801 573.0274 2703.9731 573.0274 Q 2703.9731 573.0274 2703.9731 573.0274 z M 1253.4974 4566.312 Q 1271.4045 4566.312 1271.4045 4566.312 Q 1271.4045 4584.219 1271.4045 4584.219 Q 1253.4974 4584.219 1253.4974 4566.312 z M 680.47003 4584.219 Q 698.37714 4584.219 698.37714 4584.219 Q 698.37714 4584.219 698.37714 4584.219 Q 680.47003 4584.219 680.47003 4584.219 z" svg:height="49.423615mm" draw:style-name="style-487" svg:viewBox="0.0 0.0 3366.5361 4942.3613" svg:width="33.66536mm" svg:x="6.2674875mm" svg:y="29.7257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5773mm" fo:page-width="67.748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