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fffff" draw:opacity="40.00000059604645%" draw:opacity-name="gradient-4" draw:stroke="none"/>
    </style:style>
    <style:style style:family="graphic" style:name="style-7">
      <style:graphic-properties draw:fill="solid" draw:fill-color="#cccccc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225">
              <draw:path svg:d="M 145.52083 0.0 L 1.6536458 472.9427 L 0.0 472.9427 L 0.0 509.32288 L 2775.6443 509.32288 L 2775.6443 474.59634 L 2778.1248 474.59634 L 2597.0505 0.0 L 145.52083 0.0 z" svg:height="5.093229mm" draw:style-name="style-2" svg:viewBox="0.0 0.0 2778.1248 509.32288" svg:width="27.781248mm" svg:x="19.926432mm" svg:y="53.032417mm"/>
              <draw:path svg:d="M 0.0 0.0064595537 L 0.0 384.87152 L 0.0 462.7479 L 0.0 755.0653 L 1.169381 865.0392 L 1084.6222 866.2294 L 1084.6222 0.0 z" svg:height="8.662293mm" draw:style-name="style-3" svg:viewBox="0.0 0.0 1084.6222 866.2294" svg:width="10.846223mm" svg:x="28.541843mm" svg:y="47.000633mm"/>
              <draw:path svg:d="M 10.722052 0.0 L 0.0 36.115364 L 2.8216138 36.115364 L 10.722052 9.027226 L 2763.4717 9.027226 L 2773.6294 36.115364 L 2777.0154 36.115364 L 2763.4717 0.0 L 10.722052 0.0 z" svg:height="0.36115363mm" draw:style-name="style-4" svg:viewBox="0.0 0.0 2777.0154 36.115364" svg:width="27.770155mm" svg:x="19.935976mm" svg:y="57.718327mm"/>
              <draw:path svg:d="M 63.844967 0.0 L 5809.9355 0.0 C 5845.3057 0.0 5873.781 28.475328 5873.781 63.84623 L 5873.781 3867.2104 C 5873.781 3902.5813 5845.3057 3931.0566 5809.9355 3931.0566 L 63.84542 3931.0566 C 28.475025 3931.0566 0.0 3902.5813 0.0 3867.2104 L 0.0 63.84623 C 0.0 28.475328 28.475075 0.0 63.84542 0.0 z" svg:height="39.310566mm" draw:style-name="style-5" svg:viewBox="0.0 0.0 5873.781 3931.0566" svg:width="58.73781mm" svg:x="4.45144mm" svg:y="10.3159075mm"/>
              <draw:path svg:d="M 12.41506 0.0 C 4.3830595 0.0 0.0 4.3828073 0.0 12.415262 L 0.0 3815.928 C 0.0 3823.9604 4.3829584 3828.3433 12.41506 3828.3433 L 5758.3145 3828.3433 C 5766.3467 3828.3433 5770.729 3823.9604 5770.729 3815.928 L 5770.729 12.415262 C 5770.729 4.3828073 5766.346 0.0 5758.3145 0.0 L 12.4150095 0.0 z" svg:height="38.283432mm" draw:style-name="style-6" svg:viewBox="0.0 0.0 5770.729 3828.3433" svg:width="57.70729mm" svg:x="4.9664545mm" svg:y="10.8278265mm"/>
              <draw:path svg:d="M 0.0 0.0 L 0.0 3438.9614 L 5381.3486 3438.9614 L 5381.3486 0.0 z" svg:height="34.389614mm" draw:style-name="style-7" svg:viewBox="0.0 0.0 5381.3486 3438.9614" svg:width="53.813488mm" svg:x="6.9135957mm" svg:y="12.77473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599" draw:border="-0.90165883%" draw:display-name="gradient-1" draw:end-color="#333333" draw:name="gradient-1" draw:start-color="#000000" draw:style="linear"/>
    <draw:gradient draw:angle="900" draw:border="-3.6963048%" draw:display-name="gradient-2" draw:end-color="#333333" draw:name="gradient-2" draw:start-color="#4d4d4d" draw:style="linear"/>
    <draw:gradient draw:angle="1777" draw:border="-66.40636%" draw:display-name="gradient-3" draw:end-color="#4d4d4d" draw:name="gradient-3" draw:start-color="#1a1a1a" draw:style="linear"/>
    <draw:opacity draw:angle="0" draw:border="-71.98662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