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f3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3f3f3f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0 658.10297 C 74.55092 385.30792 -38.25186 -94.28647 383.578 16.25587 L 1029.4598 244.93376 C 1722.7432 490.58575 1010.3957 614.57043 1131.6206 673.073 C 1016.3002 664.51245 0.0 658.1014 0.0 658.1014 L 0.0 658.10297 z" svg:height="6.7307296mm" draw:style-name="style-2" svg:viewBox="0.0 0.0 1337.1615 673.073" svg:width="13.371615mm" svg:x="40.272312mm" svg:y="55.83197mm"/>
            <draw:path svg:d="M 0.0 724.91815 L 0.0 612.5898 C 0.0 612.5898 176.62802 111.74826 860.3542 10.116872 C 1453.5308 -78.04635 1787.4602 438.9957 1787.4602 438.9957 L 1490.7883 622.80396 C 1490.7883 622.80396 1290.5146 310.59915 852.93805 296.0361 C 216.411 274.8617 4.037221E-4 724.91815 4.037221E-4 724.91815 L 0.0 724.91815 z" svg:height="7.249183mm" draw:style-name="style-3" svg:viewBox="0.0 0.0 1787.4602 724.91833" svg:width="17.874603mm" svg:x="21.134642mm" svg:y="59.98342mm"/>
            <draw:path svg:d="M 821.909 0.0 C 368.0026 0.0 0.0 287.50342 0.0 642.1749 C 0.0 996.8464 368.0028 1284.3499 821.9092 1284.3499 C 996.3561 1284.3499 1158.1118 1241.8685 1291.161 1169.4457 C 1188.0433 1210.5575 1071.17 1233.6455 947.4599 1233.6455 C 529.3897 1233.6455 190.43854 968.84424 190.43854 642.1749 C 190.43854 315.50558 529.3897 50.696194 947.4599 50.696194 C 1071.494 50.696194 1188.6897 73.99741 1292.006 115.31272 C 1158.803 42.623363 996.71173 0.0 821.9092 0.0 L 821.909 0.0 z" svg:height="12.843498mm" draw:style-name="style-4" svg:viewBox="0.0 0.0 1292.006 1284.3499" svg:width="12.92006mm" svg:x="21.273579mm" svg:y="64.57511mm"/>
            <draw:path svg:d="M 476.1991 0.0 C 935.9982 0.0 1308.7759 276.2396 1308.7759 617.01495 C 1308.7759 957.79193 935.9982 1234.0299 476.1991 1234.0299 C 299.48993 1234.0299 135.63165 1193.2201 0.85669833 1123.6313 C 105.31657 1163.1346 223.70564 1185.3152 349.01938 1185.3152 C 772.5166 1185.3152 1115.867 930.8863 1115.867 617.01495 C 1115.867 303.142 772.5166 48.714725 349.01938 48.714725 C 223.37863 48.714725 104.66011 71.098694 0.0 110.79749 C 134.93684 40.95357 299.1274 0.0016148884 476.1983 0.0016148884 L 476.1991 0.0 z" svg:height="12.340299mm" draw:style-name="style-5" svg:viewBox="0.0 0.0 1308.7759 1234.0299" svg:width="13.087758mm" svg:x="64.74352mm" svg:y="64.63266mm"/>
            <draw:path svg:d="M 197.63953 1935.2596 L 0.0 1954.7708 L 1103.5502 215.60376 L 2282.4565 0.0 L 2647.8147 61.598305 L 1240.5613 308.00122 L 197.63953 1935.2596 z" svg:height="19.547709mm" draw:style-name="style-6" svg:viewBox="0.0 0.0 2647.8147 1954.7708" svg:width="26.478148mm" svg:x="28.214588mm" svg:y="51.777054mm"/>
            <draw:path svg:d="M 15.349111 186.88942 L 60.231705 678.39526 C 60.231705 678.39526 601.4995 481.4386 573.9875 262.92645 C 547.6995 54.121372 0.0 0.0 0.0 0.0 L 15.349313 186.8878 L 15.349111 186.88942 z" svg:height="6.7839527mm" draw:style-name="style-7" svg:viewBox="0.0 0.0 575.00183 678.39526" svg:width="5.750018mm" svg:x="30.73391mm" svg:y="51.31825mm"/>
            <draw:path svg:d="M 4.037221E-4 555.39484 L 4.037221E-4 486.6119 L 251.79582 183.95598 C 504.1605 913.4608 2623.0305 -685.44183 2434.003 376.55243 C 2434.003 376.55243 788.95496 679.20996 688.23315 679.20996 C 587.5194 679.20996 0.0 569.15857 0.0 555.3965 L 4.037221E-4 555.39484 z" svg:height="6.7921004mm" draw:style-name="style-8" svg:viewBox="0.0 0.0 2445.9187 679.2101" svg:width="24.459187mm" svg:x="53.00205mm" svg:y="57.360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