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44998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94942" draw:opacity="100.0%" draw:stroke="solid" svg:stroke-color="#494942" draw:stroke-linejoin="miter" svg:stroke-opacity="100.0%" svg:stroke-width="0.26458332mm"/>
    </style:style>
    <style:style style:family="graphic" style:name="style-3">
      <style:graphic-properties draw:fill="solid" draw:fill-color="#a7a395" draw:opacity="100.0%" draw:stroke="solid" svg:stroke-color="#a7a395" draw:stroke-linejoin="miter" svg:stroke-opacity="100.0%" svg:stroke-width="0.26458332mm"/>
    </style:style>
    <style:style style:family="graphic" style:name="style-4">
      <style:graphic-properties draw:fill="solid" draw:fill-color="#716f67" draw:opacity="100.0%" draw:stroke="solid" svg:stroke-color="#716f67" draw:stroke-linejoin="miter" svg:stroke-opacity="100.0%" svg:stroke-width="0.26458332mm"/>
    </style:style>
    <style:style style:family="graphic" style:name="style-5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6">
      <style:graphic-properties draw:fill="solid" draw:fill-color="#908c7f" draw:opacity="100.0%" draw:stroke="solid" svg:stroke-color="#908c7f" draw:stroke-linejoin="miter" svg:stroke-opacity="100.0%" svg:stroke-width="0.26458332mm"/>
    </style:style>
    <style:style style:family="graphic" style:name="style-7">
      <style:graphic-properties draw:fill="solid" draw:fill-color="#3b3b37" draw:opacity="100.0%" draw:stroke="solid" svg:stroke-color="#3b3b37" draw:stroke-linejoin="miter" svg:stroke-opacity="100.0%" svg:stroke-width="0.26458332mm"/>
    </style:style>
    <style:style style:family="graphic" style:name="style-8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9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10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11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2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13">
      <style:graphic-properties draw:fill="solid" draw:fill-color="#706f66" draw:opacity="100.0%" draw:stroke="solid" svg:stroke-color="#706f66" draw:stroke-linejoin="miter" svg:stroke-opacity="100.0%" svg:stroke-width="0.26458332mm"/>
    </style:style>
    <style:style style:family="graphic" style:name="style-14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5">
      <style:graphic-properties draw:fill="solid" draw:fill-color="#b5b1a0" draw:opacity="100.0%" draw:stroke="solid" svg:stroke-color="#b5b1a0" draw:stroke-linejoin="miter" svg:stroke-opacity="100.0%" svg:stroke-width="0.26458332mm"/>
    </style:style>
    <style:style style:family="graphic" style:name="style-16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17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18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19">
      <style:graphic-properties draw:fill="solid" draw:fill-color="#aaa798" draw:opacity="100.0%" draw:stroke="solid" svg:stroke-color="#aaa798" draw:stroke-linejoin="miter" svg:stroke-opacity="100.0%" svg:stroke-width="0.26458332mm"/>
    </style:style>
    <style:style style:family="graphic" style:name="style-20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21">
      <style:graphic-properties draw:fill="solid" draw:fill-color="#969486" draw:opacity="100.0%" draw:stroke="solid" svg:stroke-color="#969486" draw:stroke-linejoin="miter" svg:stroke-opacity="100.0%" svg:stroke-width="0.26458332mm"/>
    </style:style>
    <style:style style:family="graphic" style:name="style-22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23">
      <style:graphic-properties draw:fill="solid" draw:fill-color="#696760" draw:opacity="100.0%" draw:stroke="solid" svg:stroke-color="#696760" draw:stroke-linejoin="miter" svg:stroke-opacity="100.0%" svg:stroke-width="0.26458332mm"/>
    </style:style>
    <style:style style:family="graphic" style:name="style-24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25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26">
      <style:graphic-properties draw:fill="solid" draw:fill-color="#908e82" draw:opacity="100.0%" draw:stroke="solid" svg:stroke-color="#908e82" draw:stroke-linejoin="miter" svg:stroke-opacity="100.0%" svg:stroke-width="0.26458332mm"/>
    </style:style>
    <style:style style:family="graphic" style:name="style-27">
      <style:graphic-properties draw:fill="solid" draw:fill-color="#989588" draw:opacity="100.0%" draw:stroke="solid" svg:stroke-color="#989588" draw:stroke-linejoin="miter" svg:stroke-opacity="100.0%" svg:stroke-width="0.26458332mm"/>
    </style:style>
    <style:style style:family="graphic" style:name="style-28">
      <style:graphic-properties draw:fill="solid" draw:fill-color="#8a887c" draw:opacity="100.0%" draw:stroke="solid" svg:stroke-color="#8a887c" draw:stroke-linejoin="miter" svg:stroke-opacity="100.0%" svg:stroke-width="0.26458332mm"/>
    </style:style>
    <style:style style:family="graphic" style:name="style-29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30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31">
      <style:graphic-properties draw:fill="solid" draw:fill-color="#827f74" draw:opacity="100.0%" draw:stroke="solid" svg:stroke-color="#827f74" draw:stroke-linejoin="miter" svg:stroke-opacity="100.0%" svg:stroke-width="0.26458332mm"/>
    </style:style>
    <style:style style:family="graphic" style:name="style-32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33">
      <style:graphic-properties draw:fill="solid" draw:fill-color="#858377" draw:opacity="100.0%" draw:stroke="solid" svg:stroke-color="#858377" draw:stroke-linejoin="miter" svg:stroke-opacity="100.0%" svg:stroke-width="0.26458332mm"/>
    </style:style>
    <style:style style:family="graphic" style:name="style-34">
      <style:graphic-properties draw:fill="solid" draw:fill-color="#a5a293" draw:opacity="100.0%" draw:stroke="solid" svg:stroke-color="#a5a293" draw:stroke-linejoin="miter" svg:stroke-opacity="100.0%" svg:stroke-width="0.26458332mm"/>
    </style:style>
    <style:style style:family="graphic" style:name="style-35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36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37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38">
      <style:graphic-properties draw:fill="solid" draw:fill-color="#89867b" draw:opacity="100.0%" draw:stroke="solid" svg:stroke-color="#89867b" draw:stroke-linejoin="miter" svg:stroke-opacity="100.0%" svg:stroke-width="0.26458332mm"/>
    </style:style>
    <style:style style:family="graphic" style:name="style-39">
      <style:graphic-properties draw:fill="solid" draw:fill-color="#706e65" draw:opacity="100.0%" draw:stroke="solid" svg:stroke-color="#706e65" draw:stroke-linejoin="miter" svg:stroke-opacity="100.0%" svg:stroke-width="0.26458332mm"/>
    </style:style>
    <style:style style:family="graphic" style:name="style-40">
      <style:graphic-properties draw:fill="solid" draw:fill-color="#beb9a9" draw:opacity="100.0%" draw:stroke="solid" svg:stroke-color="#beb9a9" draw:stroke-linejoin="miter" svg:stroke-opacity="100.0%" svg:stroke-width="0.26458332mm"/>
    </style:style>
    <style:style style:family="graphic" style:name="style-41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42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43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44">
      <style:graphic-properties draw:fill="solid" draw:fill-color="#999688" draw:opacity="100.0%" draw:stroke="solid" svg:stroke-color="#999688" draw:stroke-linejoin="miter" svg:stroke-opacity="100.0%" svg:stroke-width="0.26458332mm"/>
    </style:style>
    <style:style style:family="graphic" style:name="style-45">
      <style:graphic-properties draw:fill="solid" draw:fill-color="#68675d" draw:opacity="100.0%" draw:stroke="solid" svg:stroke-color="#68675d" draw:stroke-linejoin="miter" svg:stroke-opacity="100.0%" svg:stroke-width="0.26458332mm"/>
    </style:style>
    <style:style style:family="graphic" style:name="style-46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47">
      <style:graphic-properties draw:fill="solid" draw:fill-color="#514f48" draw:opacity="100.0%" draw:stroke="solid" svg:stroke-color="#514f48" draw:stroke-linejoin="miter" svg:stroke-opacity="100.0%" svg:stroke-width="0.26458332mm"/>
    </style:style>
    <style:style style:family="graphic" style:name="style-48">
      <style:graphic-properties draw:fill="solid" draw:fill-color="#75736a" draw:opacity="100.0%" draw:stroke="solid" svg:stroke-color="#75736a" draw:stroke-linejoin="miter" svg:stroke-opacity="100.0%" svg:stroke-width="0.26458332mm"/>
    </style:style>
    <style:style style:family="graphic" style:name="style-49">
      <style:graphic-properties draw:fill="solid" draw:fill-color="#6a6961" draw:opacity="100.0%" draw:stroke="solid" svg:stroke-color="#6a6961" draw:stroke-linejoin="miter" svg:stroke-opacity="100.0%" svg:stroke-width="0.26458332mm"/>
    </style:style>
    <style:style style:family="graphic" style:name="style-50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51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52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53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54">
      <style:graphic-properties draw:fill="solid" draw:fill-color="#b2ad9f" draw:opacity="100.0%" draw:stroke="solid" svg:stroke-color="#b2ad9f" draw:stroke-linejoin="miter" svg:stroke-opacity="100.0%" svg:stroke-width="0.26458332mm"/>
    </style:style>
    <style:style style:family="graphic" style:name="style-55">
      <style:graphic-properties draw:fill="solid" draw:fill-color="#62615a" draw:opacity="100.0%" draw:stroke="solid" svg:stroke-color="#62615a" draw:stroke-linejoin="miter" svg:stroke-opacity="100.0%" svg:stroke-width="0.26458332mm"/>
    </style:style>
    <style:style style:family="graphic" style:name="style-56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57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58">
      <style:graphic-properties draw:fill="solid" draw:fill-color="#ada999" draw:opacity="100.0%" draw:stroke="solid" svg:stroke-color="#ada999" draw:stroke-linejoin="miter" svg:stroke-opacity="100.0%" svg:stroke-width="0.26458332mm"/>
    </style:style>
    <style:style style:family="graphic" style:name="style-59">
      <style:graphic-properties draw:fill="solid" draw:fill-color="#7e7b70" draw:opacity="100.0%" draw:stroke="solid" svg:stroke-color="#7e7b70" draw:stroke-linejoin="miter" svg:stroke-opacity="100.0%" svg:stroke-width="0.26458332mm"/>
    </style:style>
    <style:style style:family="graphic" style:name="style-60">
      <style:graphic-properties draw:fill="solid" draw:fill-color="#9d9a8c" draw:opacity="100.0%" draw:stroke="solid" svg:stroke-color="#9d9a8c" draw:stroke-linejoin="miter" svg:stroke-opacity="100.0%" svg:stroke-width="0.26458332mm"/>
    </style:style>
    <style:style style:family="graphic" style:name="style-61">
      <style:graphic-properties draw:fill="solid" draw:fill-color="#959385" draw:opacity="100.0%" draw:stroke="solid" svg:stroke-color="#959385" draw:stroke-linejoin="miter" svg:stroke-opacity="100.0%" svg:stroke-width="0.26458332mm"/>
    </style:style>
    <style:style style:family="graphic" style:name="style-62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63">
      <style:graphic-properties draw:fill="solid" draw:fill-color="#3d3c37" draw:opacity="100.0%" draw:stroke="solid" svg:stroke-color="#3d3c37" draw:stroke-linejoin="miter" svg:stroke-opacity="100.0%" svg:stroke-width="0.26458332mm"/>
    </style:style>
    <style:style style:family="graphic" style:name="style-64">
      <style:graphic-properties draw:fill="solid" draw:fill-color="#c5c0af" draw:opacity="100.0%" draw:stroke="solid" svg:stroke-color="#c5c0af" draw:stroke-linejoin="miter" svg:stroke-opacity="100.0%" svg:stroke-width="0.26458332mm"/>
    </style:style>
    <style:style style:family="graphic" style:name="style-65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66">
      <style:graphic-properties draw:fill="solid" draw:fill-color="#959386" draw:opacity="100.0%" draw:stroke="solid" svg:stroke-color="#959386" draw:stroke-linejoin="miter" svg:stroke-opacity="100.0%" svg:stroke-width="0.26458332mm"/>
    </style:style>
    <style:style style:family="graphic" style:name="style-67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68">
      <style:graphic-properties draw:fill="solid" draw:fill-color="#aeab9a" draw:opacity="100.0%" draw:stroke="solid" svg:stroke-color="#aeab9a" draw:stroke-linejoin="miter" svg:stroke-opacity="100.0%" svg:stroke-width="0.26458332mm"/>
    </style:style>
    <style:style style:family="graphic" style:name="style-69">
      <style:graphic-properties draw:fill="solid" draw:fill-color="#949285" draw:opacity="100.0%" draw:stroke="solid" svg:stroke-color="#949285" draw:stroke-linejoin="miter" svg:stroke-opacity="100.0%" svg:stroke-width="0.26458332mm"/>
    </style:style>
    <style:style style:family="graphic" style:name="style-70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71">
      <style:graphic-properties draw:fill="solid" draw:fill-color="#9a988b" draw:opacity="100.0%" draw:stroke="solid" svg:stroke-color="#9a988b" draw:stroke-linejoin="miter" svg:stroke-opacity="100.0%" svg:stroke-width="0.26458332mm"/>
    </style:style>
    <style:style style:family="graphic" style:name="style-72">
      <style:graphic-properties draw:fill="solid" draw:fill-color="#bcb7a6" draw:opacity="100.0%" draw:stroke="solid" svg:stroke-color="#bcb7a6" draw:stroke-linejoin="miter" svg:stroke-opacity="100.0%" svg:stroke-width="0.26458332mm"/>
    </style:style>
    <style:style style:family="graphic" style:name="style-73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74">
      <style:graphic-properties draw:fill="solid" draw:fill-color="#8a877b" draw:opacity="100.0%" draw:stroke="solid" svg:stroke-color="#8a877b" draw:stroke-linejoin="miter" svg:stroke-opacity="100.0%" svg:stroke-width="0.26458332mm"/>
    </style:style>
    <style:style style:family="graphic" style:name="style-75">
      <style:graphic-properties draw:fill="solid" draw:fill-color="#5d5c55" draw:opacity="100.0%" draw:stroke="solid" svg:stroke-color="#5d5c55" draw:stroke-linejoin="miter" svg:stroke-opacity="100.0%" svg:stroke-width="0.26458332mm"/>
    </style:style>
    <style:style style:family="graphic" style:name="style-76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77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78">
      <style:graphic-properties draw:fill="solid" draw:fill-color="#55544e" draw:opacity="100.0%" draw:stroke="solid" svg:stroke-color="#55544e" draw:stroke-linejoin="miter" svg:stroke-opacity="100.0%" svg:stroke-width="0.26458332mm"/>
    </style:style>
    <style:style style:family="graphic" style:name="style-79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80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81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82">
      <style:graphic-properties draw:fill="solid" draw:fill-color="#656259" draw:opacity="100.0%" draw:stroke="solid" svg:stroke-color="#656259" draw:stroke-linejoin="miter" svg:stroke-opacity="100.0%" svg:stroke-width="0.26458332mm"/>
    </style:style>
    <style:style style:family="graphic" style:name="style-83">
      <style:graphic-properties draw:fill="solid" draw:fill-color="#716f66" draw:opacity="100.0%" draw:stroke="solid" svg:stroke-color="#716f66" draw:stroke-linejoin="miter" svg:stroke-opacity="100.0%" svg:stroke-width="0.26458332mm"/>
    </style:style>
    <style:style style:family="graphic" style:name="style-84">
      <style:graphic-properties draw:fill="solid" draw:fill-color="#51504a" draw:opacity="100.0%" draw:stroke="solid" svg:stroke-color="#51504a" draw:stroke-linejoin="miter" svg:stroke-opacity="100.0%" svg:stroke-width="0.26458332mm"/>
    </style:style>
    <style:style style:family="graphic" style:name="style-85">
      <style:graphic-properties draw:fill="solid" draw:fill-color="#b5b1a0" draw:opacity="100.0%" draw:stroke="solid" svg:stroke-color="#b5b1a0" draw:stroke-linejoin="miter" svg:stroke-opacity="100.0%" svg:stroke-width="0.26458332mm"/>
    </style:style>
    <style:style style:family="graphic" style:name="style-86">
      <style:graphic-properties draw:fill="solid" draw:fill-color="#aba799" draw:opacity="100.0%" draw:stroke="solid" svg:stroke-color="#aba799" draw:stroke-linejoin="miter" svg:stroke-opacity="100.0%" svg:stroke-width="0.26458332mm"/>
    </style:style>
    <style:style style:family="graphic" style:name="style-87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88">
      <style:graphic-properties draw:fill="solid" draw:fill-color="#878479" draw:opacity="100.0%" draw:stroke="solid" svg:stroke-color="#878479" draw:stroke-linejoin="miter" svg:stroke-opacity="100.0%" svg:stroke-width="0.26458332mm"/>
    </style:style>
    <style:style style:family="graphic" style:name="style-89">
      <style:graphic-properties draw:fill="solid" draw:fill-color="#b3ad9e" draw:opacity="100.0%" draw:stroke="solid" svg:stroke-color="#b3ad9e" draw:stroke-linejoin="miter" svg:stroke-opacity="100.0%" svg:stroke-width="0.26458332mm"/>
    </style:style>
    <style:style style:family="graphic" style:name="style-90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91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92">
      <style:graphic-properties draw:fill="solid" draw:fill-color="#a29e90" draw:opacity="100.0%" draw:stroke="solid" svg:stroke-color="#a29e90" draw:stroke-linejoin="miter" svg:stroke-opacity="100.0%" svg:stroke-width="0.26458332mm"/>
    </style:style>
    <style:style style:family="graphic" style:name="style-93">
      <style:graphic-properties draw:fill="solid" draw:fill-color="#928f82" draw:opacity="100.0%" draw:stroke="solid" svg:stroke-color="#928f82" draw:stroke-linejoin="miter" svg:stroke-opacity="100.0%" svg:stroke-width="0.26458332mm"/>
    </style:style>
    <style:style style:family="graphic" style:name="style-94">
      <style:graphic-properties draw:fill="solid" draw:fill-color="#949285" draw:opacity="100.0%" draw:stroke="solid" svg:stroke-color="#949285" draw:stroke-linejoin="miter" svg:stroke-opacity="100.0%" svg:stroke-width="0.26458332mm"/>
    </style:style>
    <style:style style:family="graphic" style:name="style-95">
      <style:graphic-properties draw:fill="solid" draw:fill-color="#9c998c" draw:opacity="100.0%" draw:stroke="solid" svg:stroke-color="#9c998c" draw:stroke-linejoin="miter" svg:stroke-opacity="100.0%" svg:stroke-width="0.26458332mm"/>
    </style:style>
    <style:style style:family="graphic" style:name="style-96">
      <style:graphic-properties draw:fill="solid" draw:fill-color="#858176" draw:opacity="100.0%" draw:stroke="solid" svg:stroke-color="#858176" draw:stroke-linejoin="miter" svg:stroke-opacity="100.0%" svg:stroke-width="0.26458332mm"/>
    </style:style>
    <style:style style:family="graphic" style:name="style-97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98">
      <style:graphic-properties draw:fill="solid" draw:fill-color="#969286" draw:opacity="100.0%" draw:stroke="solid" svg:stroke-color="#969286" draw:stroke-linejoin="miter" svg:stroke-opacity="100.0%" svg:stroke-width="0.26458332mm"/>
    </style:style>
    <style:style style:family="graphic" style:name="style-99">
      <style:graphic-properties draw:fill="solid" draw:fill-color="#8a897b" draw:opacity="100.0%" draw:stroke="solid" svg:stroke-color="#8a897b" draw:stroke-linejoin="miter" svg:stroke-opacity="100.0%" svg:stroke-width="0.26458332mm"/>
    </style:style>
    <style:style style:family="graphic" style:name="style-100">
      <style:graphic-properties draw:fill="solid" draw:fill-color="#c0bcac" draw:opacity="100.0%" draw:stroke="solid" svg:stroke-color="#c0bcac" draw:stroke-linejoin="miter" svg:stroke-opacity="100.0%" svg:stroke-width="0.26458332mm"/>
    </style:style>
    <style:style style:family="graphic" style:name="style-101">
      <style:graphic-properties draw:fill="solid" draw:fill-color="#78776b" draw:opacity="100.0%" draw:stroke="solid" svg:stroke-color="#78776b" draw:stroke-linejoin="miter" svg:stroke-opacity="100.0%" svg:stroke-width="0.26458332mm"/>
    </style:style>
    <style:style style:family="graphic" style:name="style-102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103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04">
      <style:graphic-properties draw:fill="solid" draw:fill-color="#d1ccb9" draw:opacity="100.0%" draw:stroke="solid" svg:stroke-color="#d1ccb9" draw:stroke-linejoin="miter" svg:stroke-opacity="100.0%" svg:stroke-width="0.26458332mm"/>
    </style:style>
    <style:style style:family="graphic" style:name="style-105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106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107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108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109">
      <style:graphic-properties draw:fill="solid" draw:fill-color="#2c2d2a" draw:opacity="100.0%" draw:stroke="solid" svg:stroke-color="#2c2d2a" draw:stroke-linejoin="miter" svg:stroke-opacity="100.0%" svg:stroke-width="0.26458332mm"/>
    </style:style>
    <style:style style:family="graphic" style:name="style-110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111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112">
      <style:graphic-properties draw:fill="solid" draw:fill-color="#706e64" draw:opacity="100.0%" draw:stroke="solid" svg:stroke-color="#706e64" draw:stroke-linejoin="miter" svg:stroke-opacity="100.0%" svg:stroke-width="0.26458332mm"/>
    </style:style>
    <style:style style:family="graphic" style:name="style-113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114">
      <style:graphic-properties draw:fill="solid" draw:fill-color="#8d8b7e" draw:opacity="100.0%" draw:stroke="solid" svg:stroke-color="#8d8b7e" draw:stroke-linejoin="miter" svg:stroke-opacity="100.0%" svg:stroke-width="0.26458332mm"/>
    </style:style>
    <style:style style:family="graphic" style:name="style-115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116">
      <style:graphic-properties draw:fill="solid" draw:fill-color="#a4a193" draw:opacity="100.0%" draw:stroke="solid" svg:stroke-color="#a4a193" draw:stroke-linejoin="miter" svg:stroke-opacity="100.0%" svg:stroke-width="0.26458332mm"/>
    </style:style>
    <style:style style:family="graphic" style:name="style-117">
      <style:graphic-properties draw:fill="solid" draw:fill-color="#4e4d47" draw:opacity="100.0%" draw:stroke="solid" svg:stroke-color="#4e4d47" draw:stroke-linejoin="miter" svg:stroke-opacity="100.0%" svg:stroke-width="0.26458332mm"/>
    </style:style>
    <style:style style:family="graphic" style:name="style-118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119">
      <style:graphic-properties draw:fill="solid" draw:fill-color="#c1bbab" draw:opacity="100.0%" draw:stroke="solid" svg:stroke-color="#c1bbab" draw:stroke-linejoin="miter" svg:stroke-opacity="100.0%" svg:stroke-width="0.26458332mm"/>
    </style:style>
    <style:style style:family="graphic" style:name="style-120">
      <style:graphic-properties draw:fill="solid" draw:fill-color="#868478" draw:opacity="100.0%" draw:stroke="solid" svg:stroke-color="#868478" draw:stroke-linejoin="miter" svg:stroke-opacity="100.0%" svg:stroke-width="0.26458332mm"/>
    </style:style>
    <style:style style:family="graphic" style:name="style-121">
      <style:graphic-properties draw:fill="solid" draw:fill-color="#adaa9c" draw:opacity="100.0%" draw:stroke="solid" svg:stroke-color="#adaa9c" draw:stroke-linejoin="miter" svg:stroke-opacity="100.0%" svg:stroke-width="0.26458332mm"/>
    </style:style>
    <style:style style:family="graphic" style:name="style-122">
      <style:graphic-properties draw:fill="solid" draw:fill-color="#939184" draw:opacity="100.0%" draw:stroke="solid" svg:stroke-color="#939184" draw:stroke-linejoin="miter" svg:stroke-opacity="100.0%" svg:stroke-width="0.26458332mm"/>
    </style:style>
    <style:style style:family="graphic" style:name="style-123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124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25">
      <style:graphic-properties draw:fill="solid" draw:fill-color="#b2ad9d" draw:opacity="100.0%" draw:stroke="solid" svg:stroke-color="#b2ad9d" draw:stroke-linejoin="miter" svg:stroke-opacity="100.0%" svg:stroke-width="0.26458332mm"/>
    </style:style>
    <style:style style:family="graphic" style:name="style-126">
      <style:graphic-properties draw:fill="solid" draw:fill-color="#c7c2b1" draw:opacity="100.0%" draw:stroke="solid" svg:stroke-color="#c7c2b1" draw:stroke-linejoin="miter" svg:stroke-opacity="100.0%" svg:stroke-width="0.26458332mm"/>
    </style:style>
    <style:style style:family="graphic" style:name="style-127">
      <style:graphic-properties draw:fill="solid" draw:fill-color="#969385" draw:opacity="100.0%" draw:stroke="solid" svg:stroke-color="#969385" draw:stroke-linejoin="miter" svg:stroke-opacity="100.0%" svg:stroke-width="0.26458332mm"/>
    </style:style>
    <style:style style:family="graphic" style:name="style-128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129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130">
      <style:graphic-properties draw:fill="solid" draw:fill-color="#76746b" draw:opacity="100.0%" draw:stroke="solid" svg:stroke-color="#76746b" draw:stroke-linejoin="miter" svg:stroke-opacity="100.0%" svg:stroke-width="0.26458332mm"/>
    </style:style>
    <style:style style:family="graphic" style:name="style-131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32">
      <style:graphic-properties draw:fill="solid" draw:fill-color="#bfbcaa" draw:opacity="100.0%" draw:stroke="solid" svg:stroke-color="#bfbcaa" draw:stroke-linejoin="miter" svg:stroke-opacity="100.0%" svg:stroke-width="0.26458332mm"/>
    </style:style>
    <style:style style:family="graphic" style:name="style-133">
      <style:graphic-properties draw:fill="solid" draw:fill-color="#928f83" draw:opacity="100.0%" draw:stroke="solid" svg:stroke-color="#928f83" draw:stroke-linejoin="miter" svg:stroke-opacity="100.0%" svg:stroke-width="0.26458332mm"/>
    </style:style>
    <style:style style:family="graphic" style:name="style-134">
      <style:graphic-properties draw:fill="solid" draw:fill-color="#8e8c80" draw:opacity="100.0%" draw:stroke="solid" svg:stroke-color="#8e8c80" draw:stroke-linejoin="miter" svg:stroke-opacity="100.0%" svg:stroke-width="0.26458332mm"/>
    </style:style>
    <style:style style:family="graphic" style:name="style-135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136">
      <style:graphic-properties draw:fill="solid" draw:fill-color="#58554e" draw:opacity="100.0%" draw:stroke="solid" svg:stroke-color="#58554e" draw:stroke-linejoin="miter" svg:stroke-opacity="100.0%" svg:stroke-width="0.26458332mm"/>
    </style:style>
    <style:style style:family="graphic" style:name="style-137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138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39">
      <style:graphic-properties draw:fill="solid" draw:fill-color="#727167" draw:opacity="100.0%" draw:stroke="solid" svg:stroke-color="#727167" draw:stroke-linejoin="miter" svg:stroke-opacity="100.0%" svg:stroke-width="0.26458332mm"/>
    </style:style>
    <style:style style:family="graphic" style:name="style-140">
      <style:graphic-properties draw:fill="solid" draw:fill-color="#7b796f" draw:opacity="100.0%" draw:stroke="solid" svg:stroke-color="#7b796f" draw:stroke-linejoin="miter" svg:stroke-opacity="100.0%" svg:stroke-width="0.26458332mm"/>
    </style:style>
    <style:style style:family="graphic" style:name="style-141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142">
      <style:graphic-properties draw:fill="solid" draw:fill-color="#aeaa9d" draw:opacity="100.0%" draw:stroke="solid" svg:stroke-color="#aeaa9d" draw:stroke-linejoin="miter" svg:stroke-opacity="100.0%" svg:stroke-width="0.26458332mm"/>
    </style:style>
    <style:style style:family="graphic" style:name="style-143">
      <style:graphic-properties draw:fill="solid" draw:fill-color="#c4bfae" draw:opacity="100.0%" draw:stroke="solid" svg:stroke-color="#c4bfae" draw:stroke-linejoin="miter" svg:stroke-opacity="100.0%" svg:stroke-width="0.26458332mm"/>
    </style:style>
    <style:style style:family="graphic" style:name="style-144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145">
      <style:graphic-properties draw:fill="solid" draw:fill-color="#848276" draw:opacity="100.0%" draw:stroke="solid" svg:stroke-color="#848276" draw:stroke-linejoin="miter" svg:stroke-opacity="100.0%" svg:stroke-width="0.26458332mm"/>
    </style:style>
    <style:style style:family="graphic" style:name="style-146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47">
      <style:graphic-properties draw:fill="solid" draw:fill-color="#b9b4a4" draw:opacity="100.0%" draw:stroke="solid" svg:stroke-color="#b9b4a4" draw:stroke-linejoin="miter" svg:stroke-opacity="100.0%" svg:stroke-width="0.26458332mm"/>
    </style:style>
    <style:style style:family="graphic" style:name="style-148">
      <style:graphic-properties draw:fill="solid" draw:fill-color="#aaa08a" draw:opacity="100.0%" draw:stroke="solid" svg:stroke-color="#aaa08a" draw:stroke-linejoin="miter" svg:stroke-opacity="100.0%" svg:stroke-width="0.26458332mm"/>
    </style:style>
    <style:style style:family="graphic" style:name="style-149">
      <style:graphic-properties draw:fill="solid" draw:fill-color="#979386" draw:opacity="100.0%" draw:stroke="solid" svg:stroke-color="#979386" draw:stroke-linejoin="miter" svg:stroke-opacity="100.0%" svg:stroke-width="0.26458332mm"/>
    </style:style>
    <style:style style:family="graphic" style:name="style-150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151">
      <style:graphic-properties draw:fill="solid" draw:fill-color="#44443d" draw:opacity="100.0%" draw:stroke="solid" svg:stroke-color="#44443d" draw:stroke-linejoin="miter" svg:stroke-opacity="100.0%" svg:stroke-width="0.26458332mm"/>
    </style:style>
    <style:style style:family="graphic" style:name="style-152">
      <style:graphic-properties draw:fill="solid" draw:fill-color="#363632" draw:opacity="100.0%" draw:stroke="solid" svg:stroke-color="#363632" draw:stroke-linejoin="miter" svg:stroke-opacity="100.0%" svg:stroke-width="0.26458332mm"/>
    </style:style>
    <style:style style:family="graphic" style:name="style-153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154">
      <style:graphic-properties draw:fill="solid" draw:fill-color="#464640" draw:opacity="100.0%" draw:stroke="solid" svg:stroke-color="#464640" draw:stroke-linejoin="miter" svg:stroke-opacity="100.0%" svg:stroke-width="0.26458332mm"/>
    </style:style>
    <style:style style:family="graphic" style:name="style-155">
      <style:graphic-properties draw:fill="solid" draw:fill-color="#908b80" draw:opacity="100.0%" draw:stroke="solid" svg:stroke-color="#908b80" draw:stroke-linejoin="miter" svg:stroke-opacity="100.0%" svg:stroke-width="0.26458332mm"/>
    </style:style>
    <style:style style:family="graphic" style:name="style-156">
      <style:graphic-properties draw:fill="solid" draw:fill-color="#999788" draw:opacity="100.0%" draw:stroke="solid" svg:stroke-color="#999788" draw:stroke-linejoin="miter" svg:stroke-opacity="100.0%" svg:stroke-width="0.26458332mm"/>
    </style:style>
    <style:style style:family="graphic" style:name="style-157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158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159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160">
      <style:graphic-properties draw:fill="solid" draw:fill-color="#747269" draw:opacity="100.0%" draw:stroke="solid" svg:stroke-color="#747269" draw:stroke-linejoin="miter" svg:stroke-opacity="100.0%" svg:stroke-width="0.26458332mm"/>
    </style:style>
    <style:style style:family="graphic" style:name="style-161">
      <style:graphic-properties draw:fill="solid" draw:fill-color="#2f2f2c" draw:opacity="100.0%" draw:stroke="solid" svg:stroke-color="#2f2f2c" draw:stroke-linejoin="miter" svg:stroke-opacity="100.0%" svg:stroke-width="0.26458332mm"/>
    </style:style>
    <style:style style:family="graphic" style:name="style-162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163">
      <style:graphic-properties draw:fill="solid" draw:fill-color="#aca89a" draw:opacity="100.0%" draw:stroke="solid" svg:stroke-color="#aca89a" draw:stroke-linejoin="miter" svg:stroke-opacity="100.0%" svg:stroke-width="0.26458332mm"/>
    </style:style>
    <style:style style:family="graphic" style:name="style-164">
      <style:graphic-properties draw:fill="solid" draw:fill-color="#9c998a" draw:opacity="100.0%" draw:stroke="solid" svg:stroke-color="#9c998a" draw:stroke-linejoin="miter" svg:stroke-opacity="100.0%" svg:stroke-width="0.26458332mm"/>
    </style:style>
    <style:style style:family="graphic" style:name="style-165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66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167">
      <style:graphic-properties draw:fill="solid" draw:fill-color="#989689" draw:opacity="100.0%" draw:stroke="solid" svg:stroke-color="#989689" draw:stroke-linejoin="miter" svg:stroke-opacity="100.0%" svg:stroke-width="0.26458332mm"/>
    </style:style>
    <style:style style:family="graphic" style:name="style-168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169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170">
      <style:graphic-properties draw:fill="solid" draw:fill-color="#bbb6a5" draw:opacity="100.0%" draw:stroke="solid" svg:stroke-color="#bbb6a5" draw:stroke-linejoin="miter" svg:stroke-opacity="100.0%" svg:stroke-width="0.26458332mm"/>
    </style:style>
    <style:style style:family="graphic" style:name="style-171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172">
      <style:graphic-properties draw:fill="solid" draw:fill-color="#cac3b0" draw:opacity="100.0%" draw:stroke="solid" svg:stroke-color="#cac3b0" draw:stroke-linejoin="miter" svg:stroke-opacity="100.0%" svg:stroke-width="0.26458332mm"/>
    </style:style>
    <style:style style:family="graphic" style:name="style-173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174">
      <style:graphic-properties draw:fill="solid" draw:fill-color="#6c6a60" draw:opacity="100.0%" draw:stroke="solid" svg:stroke-color="#6c6a60" draw:stroke-linejoin="miter" svg:stroke-opacity="100.0%" svg:stroke-width="0.26458332mm"/>
    </style:style>
    <style:style style:family="graphic" style:name="style-175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176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177">
      <style:graphic-properties draw:fill="solid" draw:fill-color="#ada99a" draw:opacity="100.0%" draw:stroke="solid" svg:stroke-color="#ada99a" draw:stroke-linejoin="miter" svg:stroke-opacity="100.0%" svg:stroke-width="0.26458332mm"/>
    </style:style>
    <style:style style:family="graphic" style:name="style-178">
      <style:graphic-properties draw:fill="solid" draw:fill-color="#69685e" draw:opacity="100.0%" draw:stroke="solid" svg:stroke-color="#69685e" draw:stroke-linejoin="miter" svg:stroke-opacity="100.0%" svg:stroke-width="0.26458332mm"/>
    </style:style>
    <style:style style:family="graphic" style:name="style-179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180">
      <style:graphic-properties draw:fill="solid" draw:fill-color="#bfbaaa" draw:opacity="100.0%" draw:stroke="solid" svg:stroke-color="#bfbaaa" draw:stroke-linejoin="miter" svg:stroke-opacity="100.0%" svg:stroke-width="0.26458332mm"/>
    </style:style>
    <style:style style:family="graphic" style:name="style-181">
      <style:graphic-properties draw:fill="solid" draw:fill-color="#9b998b" draw:opacity="100.0%" draw:stroke="solid" svg:stroke-color="#9b998b" draw:stroke-linejoin="miter" svg:stroke-opacity="100.0%" svg:stroke-width="0.26458332mm"/>
    </style:style>
    <style:style style:family="graphic" style:name="style-182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183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184">
      <style:graphic-properties draw:fill="solid" draw:fill-color="#979386" draw:opacity="100.0%" draw:stroke="solid" svg:stroke-color="#979386" draw:stroke-linejoin="miter" svg:stroke-opacity="100.0%" svg:stroke-width="0.26458332mm"/>
    </style:style>
    <style:style style:family="graphic" style:name="style-185">
      <style:graphic-properties draw:fill="solid" draw:fill-color="#747468" draw:opacity="100.0%" draw:stroke="solid" svg:stroke-color="#747468" draw:stroke-linejoin="miter" svg:stroke-opacity="100.0%" svg:stroke-width="0.26458332mm"/>
    </style:style>
    <style:style style:family="graphic" style:name="style-186">
      <style:graphic-properties draw:fill="solid" draw:fill-color="#a9a596" draw:opacity="100.0%" draw:stroke="solid" svg:stroke-color="#a9a596" draw:stroke-linejoin="miter" svg:stroke-opacity="100.0%" svg:stroke-width="0.26458332mm"/>
    </style:style>
    <style:style style:family="graphic" style:name="style-187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88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189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190">
      <style:graphic-properties draw:fill="solid" draw:fill-color="#484842" draw:opacity="100.0%" draw:stroke="solid" svg:stroke-color="#484842" draw:stroke-linejoin="miter" svg:stroke-opacity="100.0%" svg:stroke-width="0.26458332mm"/>
    </style:style>
    <style:style style:family="graphic" style:name="style-191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192">
      <style:graphic-properties draw:fill="solid" draw:fill-color="#888478" draw:opacity="100.0%" draw:stroke="solid" svg:stroke-color="#888478" draw:stroke-linejoin="miter" svg:stroke-opacity="100.0%" svg:stroke-width="0.26458332mm"/>
    </style:style>
    <style:style style:family="graphic" style:name="style-193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94">
      <style:graphic-properties draw:fill="solid" draw:fill-color="#a4a092" draw:opacity="100.0%" draw:stroke="solid" svg:stroke-color="#a4a092" draw:stroke-linejoin="miter" svg:stroke-opacity="100.0%" svg:stroke-width="0.26458332mm"/>
    </style:style>
    <style:style style:family="graphic" style:name="style-195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196">
      <style:graphic-properties draw:fill="solid" draw:fill-color="#999689" draw:opacity="100.0%" draw:stroke="solid" svg:stroke-color="#999689" draw:stroke-linejoin="miter" svg:stroke-opacity="100.0%" svg:stroke-width="0.26458332mm"/>
    </style:style>
    <style:style style:family="graphic" style:name="style-197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198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99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200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201">
      <style:graphic-properties draw:fill="solid" draw:fill-color="#6e6c62" draw:opacity="100.0%" draw:stroke="solid" svg:stroke-color="#6e6c62" draw:stroke-linejoin="miter" svg:stroke-opacity="100.0%" svg:stroke-width="0.26458332mm"/>
    </style:style>
    <style:style style:family="graphic" style:name="style-202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203">
      <style:graphic-properties draw:fill="solid" draw:fill-color="#7f7c71" draw:opacity="100.0%" draw:stroke="solid" svg:stroke-color="#7f7c71" draw:stroke-linejoin="miter" svg:stroke-opacity="100.0%" svg:stroke-width="0.26458332mm"/>
    </style:style>
    <style:style style:family="graphic" style:name="style-204">
      <style:graphic-properties draw:fill="solid" draw:fill-color="#8c897d" draw:opacity="100.0%" draw:stroke="solid" svg:stroke-color="#8c897d" draw:stroke-linejoin="miter" svg:stroke-opacity="100.0%" svg:stroke-width="0.26458332mm"/>
    </style:style>
    <style:style style:family="graphic" style:name="style-205">
      <style:graphic-properties draw:fill="solid" draw:fill-color="#aeaa9b" draw:opacity="100.0%" draw:stroke="solid" svg:stroke-color="#aeaa9b" draw:stroke-linejoin="miter" svg:stroke-opacity="100.0%" svg:stroke-width="0.26458332mm"/>
    </style:style>
    <style:style style:family="graphic" style:name="style-206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207">
      <style:graphic-properties draw:fill="solid" draw:fill-color="#949183" draw:opacity="100.0%" draw:stroke="solid" svg:stroke-color="#949183" draw:stroke-linejoin="miter" svg:stroke-opacity="100.0%" svg:stroke-width="0.26458332mm"/>
    </style:style>
    <style:style style:family="graphic" style:name="style-208">
      <style:graphic-properties draw:fill="solid" draw:fill-color="#343530" draw:opacity="100.0%" draw:stroke="solid" svg:stroke-color="#343530" draw:stroke-linejoin="miter" svg:stroke-opacity="100.0%" svg:stroke-width="0.26458332mm"/>
    </style:style>
    <style:style style:family="graphic" style:name="style-209">
      <style:graphic-properties draw:fill="solid" draw:fill-color="#999589" draw:opacity="100.0%" draw:stroke="solid" svg:stroke-color="#999589" draw:stroke-linejoin="miter" svg:stroke-opacity="100.0%" svg:stroke-width="0.26458332mm"/>
    </style:style>
    <style:style style:family="graphic" style:name="style-210">
      <style:graphic-properties draw:fill="solid" draw:fill-color="#c0b9aa" draw:opacity="100.0%" draw:stroke="solid" svg:stroke-color="#c0b9aa" draw:stroke-linejoin="miter" svg:stroke-opacity="100.0%" svg:stroke-width="0.26458332mm"/>
    </style:style>
    <style:style style:family="graphic" style:name="style-211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212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213">
      <style:graphic-properties draw:fill="solid" draw:fill-color="#a39f8f" draw:opacity="100.0%" draw:stroke="solid" svg:stroke-color="#a39f8f" draw:stroke-linejoin="miter" svg:stroke-opacity="100.0%" svg:stroke-width="0.26458332mm"/>
    </style:style>
    <style:style style:family="graphic" style:name="style-214">
      <style:graphic-properties draw:fill="solid" draw:fill-color="#44433d" draw:opacity="100.0%" draw:stroke="solid" svg:stroke-color="#44433d" draw:stroke-linejoin="miter" svg:stroke-opacity="100.0%" svg:stroke-width="0.26458332mm"/>
    </style:style>
    <style:style style:family="graphic" style:name="style-215">
      <style:graphic-properties draw:fill="solid" draw:fill-color="#757269" draw:opacity="100.0%" draw:stroke="solid" svg:stroke-color="#757269" draw:stroke-linejoin="miter" svg:stroke-opacity="100.0%" svg:stroke-width="0.26458332mm"/>
    </style:style>
    <style:style style:family="graphic" style:name="style-216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217">
      <style:graphic-properties draw:fill="solid" draw:fill-color="#9f9c8e" draw:opacity="100.0%" draw:stroke="solid" svg:stroke-color="#9f9c8e" draw:stroke-linejoin="miter" svg:stroke-opacity="100.0%" svg:stroke-width="0.26458332mm"/>
    </style:style>
    <style:style style:family="graphic" style:name="style-218">
      <style:graphic-properties draw:fill="solid" draw:fill-color="#7e7d72" draw:opacity="100.0%" draw:stroke="solid" svg:stroke-color="#7e7d72" draw:stroke-linejoin="miter" svg:stroke-opacity="100.0%" svg:stroke-width="0.26458332mm"/>
    </style:style>
    <style:style style:family="graphic" style:name="style-219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220">
      <style:graphic-properties draw:fill="solid" draw:fill-color="#878478" draw:opacity="100.0%" draw:stroke="solid" svg:stroke-color="#878478" draw:stroke-linejoin="miter" svg:stroke-opacity="100.0%" svg:stroke-width="0.26458332mm"/>
    </style:style>
    <style:style style:family="graphic" style:name="style-221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222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223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224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225">
      <style:graphic-properties draw:fill="solid" draw:fill-color="#3b3b35" draw:opacity="100.0%" draw:stroke="solid" svg:stroke-color="#3b3b35" draw:stroke-linejoin="miter" svg:stroke-opacity="100.0%" svg:stroke-width="0.26458332mm"/>
    </style:style>
    <style:style style:family="graphic" style:name="style-226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227">
      <style:graphic-properties draw:fill="solid" draw:fill-color="#a5a292" draw:opacity="100.0%" draw:stroke="solid" svg:stroke-color="#a5a292" draw:stroke-linejoin="miter" svg:stroke-opacity="100.0%" svg:stroke-width="0.26458332mm"/>
    </style:style>
    <style:style style:family="graphic" style:name="style-228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229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230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231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232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233">
      <style:graphic-properties draw:fill="solid" draw:fill-color="#30312f" draw:opacity="100.0%" draw:stroke="solid" svg:stroke-color="#30312f" draw:stroke-linejoin="miter" svg:stroke-opacity="100.0%" svg:stroke-width="0.26458332mm"/>
    </style:style>
    <style:style style:family="graphic" style:name="style-234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235">
      <style:graphic-properties draw:fill="solid" draw:fill-color="#8c8a7d" draw:opacity="100.0%" draw:stroke="solid" svg:stroke-color="#8c8a7d" draw:stroke-linejoin="miter" svg:stroke-opacity="100.0%" svg:stroke-width="0.26458332mm"/>
    </style:style>
    <style:style style:family="graphic" style:name="style-236">
      <style:graphic-properties draw:fill="solid" draw:fill-color="#bab5a4" draw:opacity="100.0%" draw:stroke="solid" svg:stroke-color="#bab5a4" draw:stroke-linejoin="miter" svg:stroke-opacity="100.0%" svg:stroke-width="0.26458332mm"/>
    </style:style>
    <style:style style:family="graphic" style:name="style-237">
      <style:graphic-properties draw:fill="solid" draw:fill-color="#737166" draw:opacity="100.0%" draw:stroke="solid" svg:stroke-color="#737166" draw:stroke-linejoin="miter" svg:stroke-opacity="100.0%" svg:stroke-width="0.26458332mm"/>
    </style:style>
    <style:style style:family="graphic" style:name="style-238">
      <style:graphic-properties draw:fill="solid" draw:fill-color="#979487" draw:opacity="100.0%" draw:stroke="solid" svg:stroke-color="#979487" draw:stroke-linejoin="miter" svg:stroke-opacity="100.0%" svg:stroke-width="0.26458332mm"/>
    </style:style>
    <style:style style:family="graphic" style:name="style-239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240">
      <style:graphic-properties draw:fill="solid" draw:fill-color="#454540" draw:opacity="100.0%" draw:stroke="solid" svg:stroke-color="#454540" draw:stroke-linejoin="miter" svg:stroke-opacity="100.0%" svg:stroke-width="0.26458332mm"/>
    </style:style>
    <style:style style:family="graphic" style:name="style-241">
      <style:graphic-properties draw:fill="solid" draw:fill-color="#8e8a7e" draw:opacity="100.0%" draw:stroke="solid" svg:stroke-color="#8e8a7e" draw:stroke-linejoin="miter" svg:stroke-opacity="100.0%" svg:stroke-width="0.26458332mm"/>
    </style:style>
    <style:style style:family="graphic" style:name="style-242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243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244">
      <style:graphic-properties draw:fill="solid" draw:fill-color="#a6a193" draw:opacity="100.0%" draw:stroke="solid" svg:stroke-color="#a6a193" draw:stroke-linejoin="miter" svg:stroke-opacity="100.0%" svg:stroke-width="0.26458332mm"/>
    </style:style>
    <style:style style:family="graphic" style:name="style-245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246">
      <style:graphic-properties draw:fill="solid" draw:fill-color="#363632" draw:opacity="100.0%" draw:stroke="solid" svg:stroke-color="#363632" draw:stroke-linejoin="miter" svg:stroke-opacity="100.0%" svg:stroke-width="0.26458332mm"/>
    </style:style>
    <style:style style:family="graphic" style:name="style-247">
      <style:graphic-properties draw:fill="solid" draw:fill-color="#d7d1be" draw:opacity="100.0%" draw:stroke="solid" svg:stroke-color="#d7d1be" draw:stroke-linejoin="miter" svg:stroke-opacity="100.0%" svg:stroke-width="0.26458332mm"/>
    </style:style>
    <style:style style:family="graphic" style:name="style-248">
      <style:graphic-properties draw:fill="solid" draw:fill-color="#7c7a6e" draw:opacity="100.0%" draw:stroke="solid" svg:stroke-color="#7c7a6e" draw:stroke-linejoin="miter" svg:stroke-opacity="100.0%" svg:stroke-width="0.26458332mm"/>
    </style:style>
    <style:style style:family="graphic" style:name="style-249">
      <style:graphic-properties draw:fill="solid" draw:fill-color="#beb9a9" draw:opacity="100.0%" draw:stroke="solid" svg:stroke-color="#beb9a9" draw:stroke-linejoin="miter" svg:stroke-opacity="100.0%" svg:stroke-width="0.26458332mm"/>
    </style:style>
    <style:style style:family="graphic" style:name="style-250">
      <style:graphic-properties draw:fill="solid" draw:fill-color="#858377" draw:opacity="100.0%" draw:stroke="solid" svg:stroke-color="#858377" draw:stroke-linejoin="miter" svg:stroke-opacity="100.0%" svg:stroke-width="0.26458332mm"/>
    </style:style>
    <style:style style:family="graphic" style:name="style-251">
      <style:graphic-properties draw:fill="solid" draw:fill-color="#2f302d" draw:opacity="100.0%" draw:stroke="solid" svg:stroke-color="#2f302d" draw:stroke-linejoin="miter" svg:stroke-opacity="100.0%" svg:stroke-width="0.26458332mm"/>
    </style:style>
    <style:style style:family="graphic" style:name="style-252">
      <style:graphic-properties draw:fill="solid" draw:fill-color="#c0bbaa" draw:opacity="100.0%" draw:stroke="solid" svg:stroke-color="#c0bbaa" draw:stroke-linejoin="miter" svg:stroke-opacity="100.0%" svg:stroke-width="0.26458332mm"/>
    </style:style>
    <style:style style:family="graphic" style:name="style-253">
      <style:graphic-properties draw:fill="solid" draw:fill-color="#484740" draw:opacity="100.0%" draw:stroke="solid" svg:stroke-color="#484740" draw:stroke-linejoin="miter" svg:stroke-opacity="100.0%" svg:stroke-width="0.26458332mm"/>
    </style:style>
    <style:style style:family="graphic" style:name="style-254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255">
      <style:graphic-properties draw:fill="solid" draw:fill-color="#858277" draw:opacity="100.0%" draw:stroke="solid" svg:stroke-color="#858277" draw:stroke-linejoin="miter" svg:stroke-opacity="100.0%" svg:stroke-width="0.26458332mm"/>
    </style:style>
    <style:style style:family="graphic" style:name="style-256">
      <style:graphic-properties draw:fill="solid" draw:fill-color="#807e73" draw:opacity="100.0%" draw:stroke="solid" svg:stroke-color="#807e73" draw:stroke-linejoin="miter" svg:stroke-opacity="100.0%" svg:stroke-width="0.26458332mm"/>
    </style:style>
    <style:style style:family="graphic" style:name="style-257">
      <style:graphic-properties draw:fill="solid" draw:fill-color="#918e81" draw:opacity="100.0%" draw:stroke="solid" svg:stroke-color="#918e81" draw:stroke-linejoin="miter" svg:stroke-opacity="100.0%" svg:stroke-width="0.26458332mm"/>
    </style:style>
    <style:style style:family="graphic" style:name="style-258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259">
      <style:graphic-properties draw:fill="solid" draw:fill-color="#34332f" draw:opacity="100.0%" draw:stroke="solid" svg:stroke-color="#34332f" draw:stroke-linejoin="miter" svg:stroke-opacity="100.0%" svg:stroke-width="0.26458332mm"/>
    </style:style>
    <style:style style:family="graphic" style:name="style-260">
      <style:graphic-properties draw:fill="solid" draw:fill-color="#7f7c71" draw:opacity="100.0%" draw:stroke="solid" svg:stroke-color="#7f7c71" draw:stroke-linejoin="miter" svg:stroke-opacity="100.0%" svg:stroke-width="0.26458332mm"/>
    </style:style>
    <style:style style:family="graphic" style:name="style-261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262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263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264">
      <style:graphic-properties draw:fill="solid" draw:fill-color="#aca898" draw:opacity="100.0%" draw:stroke="solid" svg:stroke-color="#aca898" draw:stroke-linejoin="miter" svg:stroke-opacity="100.0%" svg:stroke-width="0.26458332mm"/>
    </style:style>
    <style:style style:family="graphic" style:name="style-265">
      <style:graphic-properties draw:fill="solid" draw:fill-color="#41403a" draw:opacity="100.0%" draw:stroke="solid" svg:stroke-color="#41403a" draw:stroke-linejoin="miter" svg:stroke-opacity="100.0%" svg:stroke-width="0.26458332mm"/>
    </style:style>
    <style:style style:family="graphic" style:name="style-266">
      <style:graphic-properties draw:fill="solid" draw:fill-color="#858278" draw:opacity="100.0%" draw:stroke="solid" svg:stroke-color="#858278" draw:stroke-linejoin="miter" svg:stroke-opacity="100.0%" svg:stroke-width="0.26458332mm"/>
    </style:style>
    <style:style style:family="graphic" style:name="style-267">
      <style:graphic-properties draw:fill="solid" draw:fill-color="#6b6a62" draw:opacity="100.0%" draw:stroke="solid" svg:stroke-color="#6b6a62" draw:stroke-linejoin="miter" svg:stroke-opacity="100.0%" svg:stroke-width="0.26458332mm"/>
    </style:style>
    <style:style style:family="graphic" style:name="style-268">
      <style:graphic-properties draw:fill="solid" draw:fill-color="#5f5f57" draw:opacity="100.0%" draw:stroke="solid" svg:stroke-color="#5f5f57" draw:stroke-linejoin="miter" svg:stroke-opacity="100.0%" svg:stroke-width="0.26458332mm"/>
    </style:style>
    <style:style style:family="graphic" style:name="style-269">
      <style:graphic-properties draw:fill="solid" draw:fill-color="#969286" draw:opacity="100.0%" draw:stroke="solid" svg:stroke-color="#969286" draw:stroke-linejoin="miter" svg:stroke-opacity="100.0%" svg:stroke-width="0.26458332mm"/>
    </style:style>
    <style:style style:family="graphic" style:name="style-270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271">
      <style:graphic-properties draw:fill="solid" draw:fill-color="#c9c5b2" draw:opacity="100.0%" draw:stroke="solid" svg:stroke-color="#c9c5b2" draw:stroke-linejoin="miter" svg:stroke-opacity="100.0%" svg:stroke-width="0.26458332mm"/>
    </style:style>
    <style:style style:family="graphic" style:name="style-272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273">
      <style:graphic-properties draw:fill="solid" draw:fill-color="#999789" draw:opacity="100.0%" draw:stroke="solid" svg:stroke-color="#999789" draw:stroke-linejoin="miter" svg:stroke-opacity="100.0%" svg:stroke-width="0.26458332mm"/>
    </style:style>
    <style:style style:family="graphic" style:name="style-274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275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276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277">
      <style:graphic-properties draw:fill="solid" draw:fill-color="#2b2c29" draw:opacity="100.0%" draw:stroke="solid" svg:stroke-color="#2b2c29" draw:stroke-linejoin="miter" svg:stroke-opacity="100.0%" svg:stroke-width="0.26458332mm"/>
    </style:style>
    <style:style style:family="graphic" style:name="style-278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279">
      <style:graphic-properties draw:fill="solid" draw:fill-color="#464641" draw:opacity="100.0%" draw:stroke="solid" svg:stroke-color="#464641" draw:stroke-linejoin="miter" svg:stroke-opacity="100.0%" svg:stroke-width="0.26458332mm"/>
    </style:style>
    <style:style style:family="graphic" style:name="style-280">
      <style:graphic-properties draw:fill="solid" draw:fill-color="#959286" draw:opacity="100.0%" draw:stroke="solid" svg:stroke-color="#959286" draw:stroke-linejoin="miter" svg:stroke-opacity="100.0%" svg:stroke-width="0.26458332mm"/>
    </style:style>
    <style:style style:family="graphic" style:name="style-281">
      <style:graphic-properties draw:fill="solid" draw:fill-color="#605f58" draw:opacity="100.0%" draw:stroke="solid" svg:stroke-color="#605f58" draw:stroke-linejoin="miter" svg:stroke-opacity="100.0%" svg:stroke-width="0.26458332mm"/>
    </style:style>
    <style:style style:family="graphic" style:name="style-282">
      <style:graphic-properties draw:fill="solid" draw:fill-color="#1a1f23" draw:opacity="100.0%" draw:stroke="solid" svg:stroke-color="#1a1f23" draw:stroke-linejoin="miter" svg:stroke-opacity="100.0%" svg:stroke-width="0.26458332mm"/>
    </style:style>
    <style:style style:family="graphic" style:name="style-283">
      <style:graphic-properties draw:fill="solid" draw:fill-color="#7c7a6e" draw:opacity="100.0%" draw:stroke="solid" svg:stroke-color="#7c7a6e" draw:stroke-linejoin="miter" svg:stroke-opacity="100.0%" svg:stroke-width="0.26458332mm"/>
    </style:style>
    <style:style style:family="graphic" style:name="style-284">
      <style:graphic-properties draw:fill="solid" draw:fill-color="#7f7c73" draw:opacity="100.0%" draw:stroke="solid" svg:stroke-color="#7f7c73" draw:stroke-linejoin="miter" svg:stroke-opacity="100.0%" svg:stroke-width="0.26458332mm"/>
    </style:style>
    <style:style style:family="graphic" style:name="style-285">
      <style:graphic-properties draw:fill="solid" draw:fill-color="#b4b0a0" draw:opacity="100.0%" draw:stroke="solid" svg:stroke-color="#b4b0a0" draw:stroke-linejoin="miter" svg:stroke-opacity="100.0%" svg:stroke-width="0.26458332mm"/>
    </style:style>
    <style:style style:family="graphic" style:name="style-286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287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288">
      <style:graphic-properties draw:fill="solid" draw:fill-color="#605e55" draw:opacity="100.0%" draw:stroke="solid" svg:stroke-color="#605e55" draw:stroke-linejoin="miter" svg:stroke-opacity="100.0%" svg:stroke-width="0.26458332mm"/>
    </style:style>
    <style:style style:family="graphic" style:name="style-289">
      <style:graphic-properties draw:fill="solid" draw:fill-color="#5e5e56" draw:opacity="100.0%" draw:stroke="solid" svg:stroke-color="#5e5e56" draw:stroke-linejoin="miter" svg:stroke-opacity="100.0%" svg:stroke-width="0.26458332mm"/>
    </style:style>
    <style:style style:family="graphic" style:name="style-290">
      <style:graphic-properties draw:fill="solid" draw:fill-color="#888479" draw:opacity="100.0%" draw:stroke="solid" svg:stroke-color="#888479" draw:stroke-linejoin="miter" svg:stroke-opacity="100.0%" svg:stroke-width="0.26458332mm"/>
    </style:style>
    <style:style style:family="graphic" style:name="style-291">
      <style:graphic-properties draw:fill="solid" draw:fill-color="#6e6c64" draw:opacity="100.0%" draw:stroke="solid" svg:stroke-color="#6e6c64" draw:stroke-linejoin="miter" svg:stroke-opacity="100.0%" svg:stroke-width="0.26458332mm"/>
    </style:style>
    <style:style style:family="graphic" style:name="style-292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293">
      <style:graphic-properties draw:fill="solid" draw:fill-color="#b2ad9e" draw:opacity="100.0%" draw:stroke="solid" svg:stroke-color="#b2ad9e" draw:stroke-linejoin="miter" svg:stroke-opacity="100.0%" svg:stroke-width="0.26458332mm"/>
    </style:style>
    <style:style style:family="graphic" style:name="style-294">
      <style:graphic-properties draw:fill="solid" draw:fill-color="#a7a496" draw:opacity="100.0%" draw:stroke="solid" svg:stroke-color="#a7a496" draw:stroke-linejoin="miter" svg:stroke-opacity="100.0%" svg:stroke-width="0.26458332mm"/>
    </style:style>
    <style:style style:family="graphic" style:name="style-295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296">
      <style:graphic-properties draw:fill="solid" draw:fill-color="#a5a193" draw:opacity="100.0%" draw:stroke="solid" svg:stroke-color="#a5a193" draw:stroke-linejoin="miter" svg:stroke-opacity="100.0%" svg:stroke-width="0.26458332mm"/>
    </style:style>
    <style:style style:family="graphic" style:name="style-297">
      <style:graphic-properties draw:fill="solid" draw:fill-color="#c2bbac" draw:opacity="100.0%" draw:stroke="solid" svg:stroke-color="#c2bbac" draw:stroke-linejoin="miter" svg:stroke-opacity="100.0%" svg:stroke-width="0.26458332mm"/>
    </style:style>
    <style:style style:family="graphic" style:name="style-298">
      <style:graphic-properties draw:fill="solid" draw:fill-color="#a9a597" draw:opacity="100.0%" draw:stroke="solid" svg:stroke-color="#a9a597" draw:stroke-linejoin="miter" svg:stroke-opacity="100.0%" svg:stroke-width="0.26458332mm"/>
    </style:style>
    <style:style style:family="graphic" style:name="style-299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300">
      <style:graphic-properties draw:fill="solid" draw:fill-color="#b8b3a2" draw:opacity="100.0%" draw:stroke="solid" svg:stroke-color="#b8b3a2" draw:stroke-linejoin="miter" svg:stroke-opacity="100.0%" svg:stroke-width="0.26458332mm"/>
    </style:style>
    <style:style style:family="graphic" style:name="style-301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302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303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304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305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306">
      <style:graphic-properties draw:fill="solid" draw:fill-color="#55534d" draw:opacity="100.0%" draw:stroke="solid" svg:stroke-color="#55534d" draw:stroke-linejoin="miter" svg:stroke-opacity="100.0%" svg:stroke-width="0.26458332mm"/>
    </style:style>
    <style:style style:family="graphic" style:name="style-307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308">
      <style:graphic-properties draw:fill="solid" draw:fill-color="#31312e" draw:opacity="100.0%" draw:stroke="solid" svg:stroke-color="#31312e" draw:stroke-linejoin="miter" svg:stroke-opacity="100.0%" svg:stroke-width="0.26458332mm"/>
    </style:style>
    <style:style style:family="graphic" style:name="style-309">
      <style:graphic-properties draw:fill="solid" draw:fill-color="#a19d8f" draw:opacity="100.0%" draw:stroke="solid" svg:stroke-color="#a19d8f" draw:stroke-linejoin="miter" svg:stroke-opacity="100.0%" svg:stroke-width="0.26458332mm"/>
    </style:style>
    <style:style style:family="graphic" style:name="style-310">
      <style:graphic-properties draw:fill="solid" draw:fill-color="#5e5c55" draw:opacity="100.0%" draw:stroke="solid" svg:stroke-color="#5e5c55" draw:stroke-linejoin="miter" svg:stroke-opacity="100.0%" svg:stroke-width="0.26458332mm"/>
    </style:style>
    <style:style style:family="graphic" style:name="style-311">
      <style:graphic-properties draw:fill="solid" draw:fill-color="#7c796f" draw:opacity="100.0%" draw:stroke="solid" svg:stroke-color="#7c796f" draw:stroke-linejoin="miter" svg:stroke-opacity="100.0%" svg:stroke-width="0.26458332mm"/>
    </style:style>
    <style:style style:family="graphic" style:name="style-312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313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314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315">
      <style:graphic-properties draw:fill="solid" draw:fill-color="#54534b" draw:opacity="100.0%" draw:stroke="solid" svg:stroke-color="#54534b" draw:stroke-linejoin="miter" svg:stroke-opacity="100.0%" svg:stroke-width="0.26458332mm"/>
    </style:style>
    <style:style style:family="graphic" style:name="style-316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317">
      <style:graphic-properties draw:fill="solid" draw:fill-color="#b7b2a3" draw:opacity="100.0%" draw:stroke="solid" svg:stroke-color="#b7b2a3" draw:stroke-linejoin="miter" svg:stroke-opacity="100.0%" svg:stroke-width="0.26458332mm"/>
    </style:style>
    <style:style style:family="graphic" style:name="style-318">
      <style:graphic-properties draw:fill="solid" draw:fill-color="#c2bca5" draw:opacity="100.0%" draw:stroke="solid" svg:stroke-color="#c2bca5" draw:stroke-linejoin="miter" svg:stroke-opacity="100.0%" svg:stroke-width="0.26458332mm"/>
    </style:style>
    <style:style style:family="graphic" style:name="style-319">
      <style:graphic-properties draw:fill="solid" draw:fill-color="#8a897c" draw:opacity="100.0%" draw:stroke="solid" svg:stroke-color="#8a897c" draw:stroke-linejoin="miter" svg:stroke-opacity="100.0%" svg:stroke-width="0.26458332mm"/>
    </style:style>
    <style:style style:family="graphic" style:name="style-320">
      <style:graphic-properties draw:fill="solid" draw:fill-color="#979486" draw:opacity="100.0%" draw:stroke="solid" svg:stroke-color="#979486" draw:stroke-linejoin="miter" svg:stroke-opacity="100.0%" svg:stroke-width="0.26458332mm"/>
    </style:style>
    <style:style style:family="graphic" style:name="style-321">
      <style:graphic-properties draw:fill="solid" draw:fill-color="#b5b0a1" draw:opacity="100.0%" draw:stroke="solid" svg:stroke-color="#b5b0a1" draw:stroke-linejoin="miter" svg:stroke-opacity="100.0%" svg:stroke-width="0.26458332mm"/>
    </style:style>
    <style:style style:family="graphic" style:name="style-322">
      <style:graphic-properties draw:fill="solid" draw:fill-color="#727165" draw:opacity="100.0%" draw:stroke="solid" svg:stroke-color="#727165" draw:stroke-linejoin="miter" svg:stroke-opacity="100.0%" svg:stroke-width="0.26458332mm"/>
    </style:style>
    <style:style style:family="graphic" style:name="style-323">
      <style:graphic-properties draw:fill="solid" draw:fill-color="#918d82" draw:opacity="100.0%" draw:stroke="solid" svg:stroke-color="#918d82" draw:stroke-linejoin="miter" svg:stroke-opacity="100.0%" svg:stroke-width="0.26458332mm"/>
    </style:style>
    <style:style style:family="graphic" style:name="style-324">
      <style:graphic-properties draw:fill="solid" draw:fill-color="#aaa597" draw:opacity="100.0%" draw:stroke="solid" svg:stroke-color="#aaa597" draw:stroke-linejoin="miter" svg:stroke-opacity="100.0%" svg:stroke-width="0.26458332mm"/>
    </style:style>
    <style:style style:family="graphic" style:name="style-325">
      <style:graphic-properties draw:fill="solid" draw:fill-color="#5e5d56" draw:opacity="100.0%" draw:stroke="solid" svg:stroke-color="#5e5d56" draw:stroke-linejoin="miter" svg:stroke-opacity="100.0%" svg:stroke-width="0.26458332mm"/>
    </style:style>
    <style:style style:family="graphic" style:name="style-326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327">
      <style:graphic-properties draw:fill="solid" draw:fill-color="#b7b4a1" draw:opacity="100.0%" draw:stroke="solid" svg:stroke-color="#b7b4a1" draw:stroke-linejoin="miter" svg:stroke-opacity="100.0%" svg:stroke-width="0.26458332mm"/>
    </style:style>
    <style:style style:family="graphic" style:name="style-328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329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330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331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332">
      <style:graphic-properties draw:fill="solid" draw:fill-color="#9a978a" draw:opacity="100.0%" draw:stroke="solid" svg:stroke-color="#9a978a" draw:stroke-linejoin="miter" svg:stroke-opacity="100.0%" svg:stroke-width="0.26458332mm"/>
    </style:style>
    <style:style style:family="graphic" style:name="style-333">
      <style:graphic-properties draw:fill="solid" draw:fill-color="#b6b3a1" draw:opacity="100.0%" draw:stroke="solid" svg:stroke-color="#b6b3a1" draw:stroke-linejoin="miter" svg:stroke-opacity="100.0%" svg:stroke-width="0.26458332mm"/>
    </style:style>
    <style:style style:family="graphic" style:name="style-334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335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336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337">
      <style:graphic-properties draw:fill="solid" draw:fill-color="#6f6e65" draw:opacity="100.0%" draw:stroke="solid" svg:stroke-color="#6f6e65" draw:stroke-linejoin="miter" svg:stroke-opacity="100.0%" svg:stroke-width="0.26458332mm"/>
    </style:style>
    <style:style style:family="graphic" style:name="style-338">
      <style:graphic-properties draw:fill="solid" draw:fill-color="#928f82" draw:opacity="100.0%" draw:stroke="solid" svg:stroke-color="#928f82" draw:stroke-linejoin="miter" svg:stroke-opacity="100.0%" svg:stroke-width="0.26458332mm"/>
    </style:style>
    <style:style style:family="graphic" style:name="style-339">
      <style:graphic-properties draw:fill="solid" draw:fill-color="#b0ac9e" draw:opacity="100.0%" draw:stroke="solid" svg:stroke-color="#b0ac9e" draw:stroke-linejoin="miter" svg:stroke-opacity="100.0%" svg:stroke-width="0.26458332mm"/>
    </style:style>
    <style:style style:family="graphic" style:name="style-340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341">
      <style:graphic-properties draw:fill="solid" draw:fill-color="#373732" draw:opacity="100.0%" draw:stroke="solid" svg:stroke-color="#373732" draw:stroke-linejoin="miter" svg:stroke-opacity="100.0%" svg:stroke-width="0.26458332mm"/>
    </style:style>
    <style:style style:family="graphic" style:name="style-342">
      <style:graphic-properties draw:fill="solid" draw:fill-color="#b8b5a6" draw:opacity="100.0%" draw:stroke="solid" svg:stroke-color="#b8b5a6" draw:stroke-linejoin="miter" svg:stroke-opacity="100.0%" svg:stroke-width="0.26458332mm"/>
    </style:style>
    <style:style style:family="graphic" style:name="style-343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344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345">
      <style:graphic-properties draw:fill="solid" draw:fill-color="#aeab9b" draw:opacity="100.0%" draw:stroke="solid" svg:stroke-color="#aeab9b" draw:stroke-linejoin="miter" svg:stroke-opacity="100.0%" svg:stroke-width="0.26458332mm"/>
    </style:style>
    <style:style style:family="graphic" style:name="style-346">
      <style:graphic-properties draw:fill="solid" draw:fill-color="#626057" draw:opacity="100.0%" draw:stroke="solid" svg:stroke-color="#626057" draw:stroke-linejoin="miter" svg:stroke-opacity="100.0%" svg:stroke-width="0.26458332mm"/>
    </style:style>
    <style:style style:family="graphic" style:name="style-347">
      <style:graphic-properties draw:fill="solid" draw:fill-color="#b4b0a1" draw:opacity="100.0%" draw:stroke="solid" svg:stroke-color="#b4b0a1" draw:stroke-linejoin="miter" svg:stroke-opacity="100.0%" svg:stroke-width="0.26458332mm"/>
    </style:style>
    <style:style style:family="graphic" style:name="style-348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349">
      <style:graphic-properties draw:fill="solid" draw:fill-color="#a6a395" draw:opacity="100.0%" draw:stroke="solid" svg:stroke-color="#a6a395" draw:stroke-linejoin="miter" svg:stroke-opacity="100.0%" svg:stroke-width="0.26458332mm"/>
    </style:style>
    <style:style style:family="graphic" style:name="style-350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351">
      <style:graphic-properties draw:fill="solid" draw:fill-color="#c8c3b2" draw:opacity="100.0%" draw:stroke="solid" svg:stroke-color="#c8c3b2" draw:stroke-linejoin="miter" svg:stroke-opacity="100.0%" svg:stroke-width="0.26458332mm"/>
    </style:style>
    <style:style style:family="graphic" style:name="style-352">
      <style:graphic-properties draw:fill="solid" draw:fill-color="#989587" draw:opacity="100.0%" draw:stroke="solid" svg:stroke-color="#989587" draw:stroke-linejoin="miter" svg:stroke-opacity="100.0%" svg:stroke-width="0.26458332mm"/>
    </style:style>
    <style:style style:family="graphic" style:name="style-353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354">
      <style:graphic-properties draw:fill="solid" draw:fill-color="#878478" draw:opacity="100.0%" draw:stroke="solid" svg:stroke-color="#878478" draw:stroke-linejoin="miter" svg:stroke-opacity="100.0%" svg:stroke-width="0.26458332mm"/>
    </style:style>
    <style:style style:family="graphic" style:name="style-355">
      <style:graphic-properties draw:fill="solid" draw:fill-color="#5e5d56" draw:opacity="100.0%" draw:stroke="solid" svg:stroke-color="#5e5d56" draw:stroke-linejoin="miter" svg:stroke-opacity="100.0%" svg:stroke-width="0.26458332mm"/>
    </style:style>
    <style:style style:family="graphic" style:name="style-356">
      <style:graphic-properties draw:fill="solid" draw:fill-color="#64635b" draw:opacity="100.0%" draw:stroke="solid" svg:stroke-color="#64635b" draw:stroke-linejoin="miter" svg:stroke-opacity="100.0%" svg:stroke-width="0.26458332mm"/>
    </style:style>
    <style:style style:family="graphic" style:name="style-357">
      <style:graphic-properties draw:fill="solid" draw:fill-color="#b5b19f" draw:opacity="100.0%" draw:stroke="solid" svg:stroke-color="#b5b19f" draw:stroke-linejoin="miter" svg:stroke-opacity="100.0%" svg:stroke-width="0.26458332mm"/>
    </style:style>
    <style:style style:family="graphic" style:name="style-358">
      <style:graphic-properties draw:fill="solid" draw:fill-color="#949184" draw:opacity="100.0%" draw:stroke="solid" svg:stroke-color="#949184" draw:stroke-linejoin="miter" svg:stroke-opacity="100.0%" svg:stroke-width="0.26458332mm"/>
    </style:style>
    <style:style style:family="graphic" style:name="style-359">
      <style:graphic-properties draw:fill="solid" draw:fill-color="#4a4a44" draw:opacity="100.0%" draw:stroke="solid" svg:stroke-color="#4a4a44" draw:stroke-linejoin="miter" svg:stroke-opacity="100.0%" svg:stroke-width="0.26458332mm"/>
    </style:style>
    <style:style style:family="graphic" style:name="style-360">
      <style:graphic-properties draw:fill="solid" draw:fill-color="#a4a092" draw:opacity="100.0%" draw:stroke="solid" svg:stroke-color="#a4a092" draw:stroke-linejoin="miter" svg:stroke-opacity="100.0%" svg:stroke-width="0.26458332mm"/>
    </style:style>
    <style:style style:family="graphic" style:name="style-361">
      <style:graphic-properties draw:fill="solid" draw:fill-color="#817e72" draw:opacity="100.0%" draw:stroke="solid" svg:stroke-color="#817e72" draw:stroke-linejoin="miter" svg:stroke-opacity="100.0%" svg:stroke-width="0.26458332mm"/>
    </style:style>
    <style:style style:family="graphic" style:name="style-362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363">
      <style:graphic-properties draw:fill="solid" draw:fill-color="#32322f" draw:opacity="100.0%" draw:stroke="solid" svg:stroke-color="#32322f" draw:stroke-linejoin="miter" svg:stroke-opacity="100.0%" svg:stroke-width="0.26458332mm"/>
    </style:style>
    <style:style style:family="graphic" style:name="style-364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365">
      <style:graphic-properties draw:fill="solid" draw:fill-color="#817e74" draw:opacity="100.0%" draw:stroke="solid" svg:stroke-color="#817e74" draw:stroke-linejoin="miter" svg:stroke-opacity="100.0%" svg:stroke-width="0.26458332mm"/>
    </style:style>
    <style:style style:family="graphic" style:name="style-366">
      <style:graphic-properties draw:fill="solid" draw:fill-color="#9c998a" draw:opacity="100.0%" draw:stroke="solid" svg:stroke-color="#9c998a" draw:stroke-linejoin="miter" svg:stroke-opacity="100.0%" svg:stroke-width="0.26458332mm"/>
    </style:style>
    <style:style style:family="graphic" style:name="style-367">
      <style:graphic-properties draw:fill="solid" draw:fill-color="#46443d" draw:opacity="100.0%" draw:stroke="solid" svg:stroke-color="#46443d" draw:stroke-linejoin="miter" svg:stroke-opacity="100.0%" svg:stroke-width="0.26458332mm"/>
    </style:style>
    <style:style style:family="graphic" style:name="style-368">
      <style:graphic-properties draw:fill="solid" draw:fill-color="#939184" draw:opacity="100.0%" draw:stroke="solid" svg:stroke-color="#939184" draw:stroke-linejoin="miter" svg:stroke-opacity="100.0%" svg:stroke-width="0.26458332mm"/>
    </style:style>
    <style:style style:family="graphic" style:name="style-369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370">
      <style:graphic-properties draw:fill="solid" draw:fill-color="#a09d8e" draw:opacity="100.0%" draw:stroke="solid" svg:stroke-color="#a09d8e" draw:stroke-linejoin="miter" svg:stroke-opacity="100.0%" svg:stroke-width="0.26458332mm"/>
    </style:style>
    <style:style style:family="graphic" style:name="style-371">
      <style:graphic-properties draw:fill="solid" draw:fill-color="#5b5952" draw:opacity="100.0%" draw:stroke="solid" svg:stroke-color="#5b5952" draw:stroke-linejoin="miter" svg:stroke-opacity="100.0%" svg:stroke-width="0.26458332mm"/>
    </style:style>
    <style:style style:family="graphic" style:name="style-372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373">
      <style:graphic-properties draw:fill="solid" draw:fill-color="#5e5d54" draw:opacity="100.0%" draw:stroke="solid" svg:stroke-color="#5e5d54" draw:stroke-linejoin="miter" svg:stroke-opacity="100.0%" svg:stroke-width="0.26458332mm"/>
    </style:style>
    <style:style style:family="graphic" style:name="style-374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375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376">
      <style:graphic-properties draw:fill="solid" draw:fill-color="#6b6a60" draw:opacity="100.0%" draw:stroke="solid" svg:stroke-color="#6b6a60" draw:stroke-linejoin="miter" svg:stroke-opacity="100.0%" svg:stroke-width="0.26458332mm"/>
    </style:style>
    <style:style style:family="graphic" style:name="style-377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378">
      <style:graphic-properties draw:fill="solid" draw:fill-color="#0c1217" draw:opacity="100.0%" draw:stroke="solid" svg:stroke-color="#0c1217" draw:stroke-linejoin="miter" svg:stroke-opacity="100.0%" svg:stroke-width="0.26458332mm"/>
    </style:style>
    <style:style style:family="graphic" style:name="style-379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380">
      <style:graphic-properties draw:fill="solid" draw:fill-color="#a4a191" draw:opacity="100.0%" draw:stroke="solid" svg:stroke-color="#a4a191" draw:stroke-linejoin="miter" svg:stroke-opacity="100.0%" svg:stroke-width="0.26458332mm"/>
    </style:style>
    <style:style style:family="graphic" style:name="style-381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382">
      <style:graphic-properties draw:fill="solid" draw:fill-color="#b9b5a5" draw:opacity="100.0%" draw:stroke="solid" svg:stroke-color="#b9b5a5" draw:stroke-linejoin="miter" svg:stroke-opacity="100.0%" svg:stroke-width="0.26458332mm"/>
    </style:style>
    <style:style style:family="graphic" style:name="style-383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384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385">
      <style:graphic-properties draw:fill="solid" draw:fill-color="#bab5a6" draw:opacity="100.0%" draw:stroke="solid" svg:stroke-color="#bab5a6" draw:stroke-linejoin="miter" svg:stroke-opacity="100.0%" svg:stroke-width="0.26458332mm"/>
    </style:style>
    <style:style style:family="graphic" style:name="style-386">
      <style:graphic-properties draw:fill="solid" draw:fill-color="#68675e" draw:opacity="100.0%" draw:stroke="solid" svg:stroke-color="#68675e" draw:stroke-linejoin="miter" svg:stroke-opacity="100.0%" svg:stroke-width="0.26458332mm"/>
    </style:style>
    <style:style style:family="graphic" style:name="style-387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388">
      <style:graphic-properties draw:fill="solid" draw:fill-color="#dbd4c1" draw:opacity="100.0%" draw:stroke="solid" svg:stroke-color="#dbd4c1" draw:stroke-linejoin="miter" svg:stroke-opacity="100.0%" svg:stroke-width="0.26458332mm"/>
    </style:style>
    <style:style style:family="graphic" style:name="style-389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390">
      <style:graphic-properties draw:fill="solid" draw:fill-color="#8e8c7f" draw:opacity="100.0%" draw:stroke="solid" svg:stroke-color="#8e8c7f" draw:stroke-linejoin="miter" svg:stroke-opacity="100.0%" svg:stroke-width="0.26458332mm"/>
    </style:style>
    <style:style style:family="graphic" style:name="style-391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392">
      <style:graphic-properties draw:fill="solid" draw:fill-color="#54534b" draw:opacity="100.0%" draw:stroke="solid" svg:stroke-color="#54534b" draw:stroke-linejoin="miter" svg:stroke-opacity="100.0%" svg:stroke-width="0.26458332mm"/>
    </style:style>
    <style:style style:family="graphic" style:name="style-393">
      <style:graphic-properties draw:fill="solid" draw:fill-color="#817e73" draw:opacity="100.0%" draw:stroke="solid" svg:stroke-color="#817e73" draw:stroke-linejoin="miter" svg:stroke-opacity="100.0%" svg:stroke-width="0.26458332mm"/>
    </style:style>
    <style:style style:family="graphic" style:name="style-394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395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396">
      <style:graphic-properties draw:fill="solid" draw:fill-color="#b5b0a1" draw:opacity="100.0%" draw:stroke="solid" svg:stroke-color="#b5b0a1" draw:stroke-linejoin="miter" svg:stroke-opacity="100.0%" svg:stroke-width="0.26458332mm"/>
    </style:style>
    <style:style style:family="graphic" style:name="style-397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398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399">
      <style:graphic-properties draw:fill="solid" draw:fill-color="#a4a292" draw:opacity="100.0%" draw:stroke="solid" svg:stroke-color="#a4a292" draw:stroke-linejoin="miter" svg:stroke-opacity="100.0%" svg:stroke-width="0.26458332mm"/>
    </style:style>
    <style:style style:family="graphic" style:name="style-400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401">
      <style:graphic-properties draw:fill="solid" draw:fill-color="#44433d" draw:opacity="100.0%" draw:stroke="solid" svg:stroke-color="#44433d" draw:stroke-linejoin="miter" svg:stroke-opacity="100.0%" svg:stroke-width="0.26458332mm"/>
    </style:style>
    <style:style style:family="graphic" style:name="style-402">
      <style:graphic-properties draw:fill="solid" draw:fill-color="#d0cab8" draw:opacity="100.0%" draw:stroke="solid" svg:stroke-color="#d0cab8" draw:stroke-linejoin="miter" svg:stroke-opacity="100.0%" svg:stroke-width="0.26458332mm"/>
    </style:style>
    <style:style style:family="graphic" style:name="style-403">
      <style:graphic-properties draw:fill="solid" draw:fill-color="#8f8c7f" draw:opacity="100.0%" draw:stroke="solid" svg:stroke-color="#8f8c7f" draw:stroke-linejoin="miter" svg:stroke-opacity="100.0%" svg:stroke-width="0.26458332mm"/>
    </style:style>
    <style:style style:family="graphic" style:name="style-404">
      <style:graphic-properties draw:fill="solid" draw:fill-color="#393934" draw:opacity="100.0%" draw:stroke="solid" svg:stroke-color="#393934" draw:stroke-linejoin="miter" svg:stroke-opacity="100.0%" svg:stroke-width="0.26458332mm"/>
    </style:style>
    <style:style style:family="graphic" style:name="style-405">
      <style:graphic-properties draw:fill="solid" draw:fill-color="#928f83" draw:opacity="100.0%" draw:stroke="solid" svg:stroke-color="#928f83" draw:stroke-linejoin="miter" svg:stroke-opacity="100.0%" svg:stroke-width="0.26458332mm"/>
    </style:style>
    <style:style style:family="graphic" style:name="style-406">
      <style:graphic-properties draw:fill="solid" draw:fill-color="#2d2e2a" draw:opacity="100.0%" draw:stroke="solid" svg:stroke-color="#2d2e2a" draw:stroke-linejoin="miter" svg:stroke-opacity="100.0%" svg:stroke-width="0.26458332mm"/>
    </style:style>
    <style:style style:family="graphic" style:name="style-407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408">
      <style:graphic-properties draw:fill="solid" draw:fill-color="#8a877b" draw:opacity="100.0%" draw:stroke="solid" svg:stroke-color="#8a877b" draw:stroke-linejoin="miter" svg:stroke-opacity="100.0%" svg:stroke-width="0.26458332mm"/>
    </style:style>
    <style:style style:family="graphic" style:name="style-409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410">
      <style:graphic-properties draw:fill="solid" draw:fill-color="#7a776d" draw:opacity="100.0%" draw:stroke="solid" svg:stroke-color="#7a776d" draw:stroke-linejoin="miter" svg:stroke-opacity="100.0%" svg:stroke-width="0.26458332mm"/>
    </style:style>
    <style:style style:family="graphic" style:name="style-411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412">
      <style:graphic-properties draw:fill="solid" draw:fill-color="#8c8a7c" draw:opacity="100.0%" draw:stroke="solid" svg:stroke-color="#8c8a7c" draw:stroke-linejoin="miter" svg:stroke-opacity="100.0%" svg:stroke-width="0.26458332mm"/>
    </style:style>
    <style:style style:family="graphic" style:name="style-413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414">
      <style:graphic-properties draw:fill="solid" draw:fill-color="#b2af9e" draw:opacity="100.0%" draw:stroke="solid" svg:stroke-color="#b2af9e" draw:stroke-linejoin="miter" svg:stroke-opacity="100.0%" svg:stroke-width="0.26458332mm"/>
    </style:style>
    <style:style style:family="graphic" style:name="style-415">
      <style:graphic-properties draw:fill="solid" draw:fill-color="#918f82" draw:opacity="100.0%" draw:stroke="solid" svg:stroke-color="#918f82" draw:stroke-linejoin="miter" svg:stroke-opacity="100.0%" svg:stroke-width="0.26458332mm"/>
    </style:style>
    <style:style style:family="graphic" style:name="style-416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417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418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419">
      <style:graphic-properties draw:fill="solid" draw:fill-color="#595851" draw:opacity="100.0%" draw:stroke="solid" svg:stroke-color="#595851" draw:stroke-linejoin="miter" svg:stroke-opacity="100.0%" svg:stroke-width="0.26458332mm"/>
    </style:style>
    <style:style style:family="graphic" style:name="style-420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421">
      <style:graphic-properties draw:fill="solid" draw:fill-color="#929083" draw:opacity="100.0%" draw:stroke="solid" svg:stroke-color="#929083" draw:stroke-linejoin="miter" svg:stroke-opacity="100.0%" svg:stroke-width="0.26458332mm"/>
    </style:style>
    <style:style style:family="graphic" style:name="style-422">
      <style:graphic-properties draw:fill="solid" draw:fill-color="#c2bead" draw:opacity="100.0%" draw:stroke="solid" svg:stroke-color="#c2bead" draw:stroke-linejoin="miter" svg:stroke-opacity="100.0%" svg:stroke-width="0.26458332mm"/>
    </style:style>
    <style:style style:family="graphic" style:name="style-423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424">
      <style:graphic-properties draw:fill="solid" draw:fill-color="#929183" draw:opacity="100.0%" draw:stroke="solid" svg:stroke-color="#929183" draw:stroke-linejoin="miter" svg:stroke-opacity="100.0%" svg:stroke-width="0.26458332mm"/>
    </style:style>
    <style:style style:family="graphic" style:name="style-425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426">
      <style:graphic-properties draw:fill="solid" draw:fill-color="#c3bcac" draw:opacity="100.0%" draw:stroke="solid" svg:stroke-color="#c3bcac" draw:stroke-linejoin="miter" svg:stroke-opacity="100.0%" svg:stroke-width="0.26458332mm"/>
    </style:style>
    <style:style style:family="graphic" style:name="style-427">
      <style:graphic-properties draw:fill="solid" draw:fill-color="#3d3c37" draw:opacity="100.0%" draw:stroke="solid" svg:stroke-color="#3d3c37" draw:stroke-linejoin="miter" svg:stroke-opacity="100.0%" svg:stroke-width="0.26458332mm"/>
    </style:style>
    <style:style style:family="graphic" style:name="style-428">
      <style:graphic-properties draw:fill="solid" draw:fill-color="#5e5c54" draw:opacity="100.0%" draw:stroke="solid" svg:stroke-color="#5e5c54" draw:stroke-linejoin="miter" svg:stroke-opacity="100.0%" svg:stroke-width="0.26458332mm"/>
    </style:style>
    <style:style style:family="graphic" style:name="style-429">
      <style:graphic-properties draw:fill="solid" draw:fill-color="#89877a" draw:opacity="100.0%" draw:stroke="solid" svg:stroke-color="#89877a" draw:stroke-linejoin="miter" svg:stroke-opacity="100.0%" svg:stroke-width="0.26458332mm"/>
    </style:style>
    <style:style style:family="graphic" style:name="style-430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431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432">
      <style:graphic-properties draw:fill="solid" draw:fill-color="#ada99a" draw:opacity="100.0%" draw:stroke="solid" svg:stroke-color="#ada99a" draw:stroke-linejoin="miter" svg:stroke-opacity="100.0%" svg:stroke-width="0.26458332mm"/>
    </style:style>
    <style:style style:family="graphic" style:name="style-433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434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435">
      <style:graphic-properties draw:fill="solid" draw:fill-color="#aba89a" draw:opacity="100.0%" draw:stroke="solid" svg:stroke-color="#aba89a" draw:stroke-linejoin="miter" svg:stroke-opacity="100.0%" svg:stroke-width="0.26458332mm"/>
    </style:style>
    <style:style style:family="graphic" style:name="style-436">
      <style:graphic-properties draw:fill="solid" draw:fill-color="#908e82" draw:opacity="100.0%" draw:stroke="solid" svg:stroke-color="#908e82" draw:stroke-linejoin="miter" svg:stroke-opacity="100.0%" svg:stroke-width="0.26458332mm"/>
    </style:style>
    <style:style style:family="graphic" style:name="style-437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438">
      <style:graphic-properties draw:fill="solid" draw:fill-color="#6f6e65" draw:opacity="100.0%" draw:stroke="solid" svg:stroke-color="#6f6e65" draw:stroke-linejoin="miter" svg:stroke-opacity="100.0%" svg:stroke-width="0.26458332mm"/>
    </style:style>
    <style:style style:family="graphic" style:name="style-439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440">
      <style:graphic-properties draw:fill="solid" draw:fill-color="#a09d8e" draw:opacity="100.0%" draw:stroke="solid" svg:stroke-color="#a09d8e" draw:stroke-linejoin="miter" svg:stroke-opacity="100.0%" svg:stroke-width="0.26458332mm"/>
    </style:style>
    <style:style style:family="graphic" style:name="style-441">
      <style:graphic-properties draw:fill="solid" draw:fill-color="#a5a294" draw:opacity="100.0%" draw:stroke="solid" svg:stroke-color="#a5a294" draw:stroke-linejoin="miter" svg:stroke-opacity="100.0%" svg:stroke-width="0.26458332mm"/>
    </style:style>
    <style:style style:family="graphic" style:name="style-442">
      <style:graphic-properties draw:fill="solid" draw:fill-color="#6c6b63" draw:opacity="100.0%" draw:stroke="solid" svg:stroke-color="#6c6b63" draw:stroke-linejoin="miter" svg:stroke-opacity="100.0%" svg:stroke-width="0.26458332mm"/>
    </style:style>
    <style:style style:family="graphic" style:name="style-443">
      <style:graphic-properties draw:fill="solid" draw:fill-color="#bab5a5" draw:opacity="100.0%" draw:stroke="solid" svg:stroke-color="#bab5a5" draw:stroke-linejoin="miter" svg:stroke-opacity="100.0%" svg:stroke-width="0.26458332mm"/>
    </style:style>
    <style:style style:family="graphic" style:name="style-444">
      <style:graphic-properties draw:fill="solid" draw:fill-color="#7c796e" draw:opacity="100.0%" draw:stroke="solid" svg:stroke-color="#7c796e" draw:stroke-linejoin="miter" svg:stroke-opacity="100.0%" svg:stroke-width="0.26458332mm"/>
    </style:style>
    <style:style style:family="graphic" style:name="style-445">
      <style:graphic-properties draw:fill="solid" draw:fill-color="#7d7a6f" draw:opacity="100.0%" draw:stroke="solid" svg:stroke-color="#7d7a6f" draw:stroke-linejoin="miter" svg:stroke-opacity="100.0%" svg:stroke-width="0.26458332mm"/>
    </style:style>
    <style:style style:family="graphic" style:name="style-446">
      <style:graphic-properties draw:fill="solid" draw:fill-color="#6d6c62" draw:opacity="100.0%" draw:stroke="solid" svg:stroke-color="#6d6c62" draw:stroke-linejoin="miter" svg:stroke-opacity="100.0%" svg:stroke-width="0.26458332mm"/>
    </style:style>
    <style:style style:family="graphic" style:name="style-447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448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449">
      <style:graphic-properties draw:fill="solid" draw:fill-color="#8b897d" draw:opacity="100.0%" draw:stroke="solid" svg:stroke-color="#8b897d" draw:stroke-linejoin="miter" svg:stroke-opacity="100.0%" svg:stroke-width="0.26458332mm"/>
    </style:style>
    <style:style style:family="graphic" style:name="style-450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451">
      <style:graphic-properties draw:fill="solid" draw:fill-color="#aca799" draw:opacity="100.0%" draw:stroke="solid" svg:stroke-color="#aca799" draw:stroke-linejoin="miter" svg:stroke-opacity="100.0%" svg:stroke-width="0.26458332mm"/>
    </style:style>
    <style:style style:family="graphic" style:name="style-452">
      <style:graphic-properties draw:fill="solid" draw:fill-color="#53534c" draw:opacity="100.0%" draw:stroke="solid" svg:stroke-color="#53534c" draw:stroke-linejoin="miter" svg:stroke-opacity="100.0%" svg:stroke-width="0.26458332mm"/>
    </style:style>
    <style:style style:family="graphic" style:name="style-453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454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455">
      <style:graphic-properties draw:fill="solid" draw:fill-color="#737166" draw:opacity="100.0%" draw:stroke="solid" svg:stroke-color="#737166" draw:stroke-linejoin="miter" svg:stroke-opacity="100.0%" svg:stroke-width="0.26458332mm"/>
    </style:style>
    <style:style style:family="graphic" style:name="style-456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457">
      <style:graphic-properties draw:fill="solid" draw:fill-color="#504e48" draw:opacity="100.0%" draw:stroke="solid" svg:stroke-color="#504e48" draw:stroke-linejoin="miter" svg:stroke-opacity="100.0%" svg:stroke-width="0.26458332mm"/>
    </style:style>
    <style:style style:family="graphic" style:name="style-458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459">
      <style:graphic-properties draw:fill="solid" draw:fill-color="#9d9a8c" draw:opacity="100.0%" draw:stroke="solid" svg:stroke-color="#9d9a8c" draw:stroke-linejoin="miter" svg:stroke-opacity="100.0%" svg:stroke-width="0.26458332mm"/>
    </style:style>
    <style:style style:family="graphic" style:name="style-460">
      <style:graphic-properties draw:fill="solid" draw:fill-color="#cfc9b9" draw:opacity="100.0%" draw:stroke="solid" svg:stroke-color="#cfc9b9" draw:stroke-linejoin="miter" svg:stroke-opacity="100.0%" svg:stroke-width="0.26458332mm"/>
    </style:style>
    <style:style style:family="graphic" style:name="style-461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462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463">
      <style:graphic-properties draw:fill="solid" draw:fill-color="#67665b" draw:opacity="100.0%" draw:stroke="solid" svg:stroke-color="#67665b" draw:stroke-linejoin="miter" svg:stroke-opacity="100.0%" svg:stroke-width="0.26458332mm"/>
    </style:style>
    <style:style style:family="graphic" style:name="style-464">
      <style:graphic-properties draw:fill="solid" draw:fill-color="#3b3c37" draw:opacity="100.0%" draw:stroke="solid" svg:stroke-color="#3b3c37" draw:stroke-linejoin="miter" svg:stroke-opacity="100.0%" svg:stroke-width="0.26458332mm"/>
    </style:style>
    <style:style style:family="graphic" style:name="style-465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466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467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468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469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470">
      <style:graphic-properties draw:fill="solid" draw:fill-color="#a39f92" draw:opacity="100.0%" draw:stroke="solid" svg:stroke-color="#a39f92" draw:stroke-linejoin="miter" svg:stroke-opacity="100.0%" svg:stroke-width="0.26458332mm"/>
    </style:style>
    <style:style style:family="graphic" style:name="style-471">
      <style:graphic-properties draw:fill="solid" draw:fill-color="#848176" draw:opacity="100.0%" draw:stroke="solid" svg:stroke-color="#848176" draw:stroke-linejoin="miter" svg:stroke-opacity="100.0%" svg:stroke-width="0.26458332mm"/>
    </style:style>
    <style:style style:family="graphic" style:name="style-472">
      <style:graphic-properties draw:fill="solid" draw:fill-color="#605e55" draw:opacity="100.0%" draw:stroke="solid" svg:stroke-color="#605e55" draw:stroke-linejoin="miter" svg:stroke-opacity="100.0%" svg:stroke-width="0.26458332mm"/>
    </style:style>
    <style:style style:family="graphic" style:name="style-473">
      <style:graphic-properties draw:fill="solid" draw:fill-color="#868379" draw:opacity="100.0%" draw:stroke="solid" svg:stroke-color="#868379" draw:stroke-linejoin="miter" svg:stroke-opacity="100.0%" svg:stroke-width="0.26458332mm"/>
    </style:style>
    <style:style style:family="graphic" style:name="style-474">
      <style:graphic-properties draw:fill="solid" draw:fill-color="#9f9b8d" draw:opacity="100.0%" draw:stroke="solid" svg:stroke-color="#9f9b8d" draw:stroke-linejoin="miter" svg:stroke-opacity="100.0%" svg:stroke-width="0.26458332mm"/>
    </style:style>
    <style:style style:family="graphic" style:name="style-475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476">
      <style:graphic-properties draw:fill="solid" draw:fill-color="#b5b0a0" draw:opacity="100.0%" draw:stroke="solid" svg:stroke-color="#b5b0a0" draw:stroke-linejoin="miter" svg:stroke-opacity="100.0%" svg:stroke-width="0.26458332mm"/>
    </style:style>
    <style:style style:family="graphic" style:name="style-477">
      <style:graphic-properties draw:fill="solid" draw:fill-color="#aca898" draw:opacity="100.0%" draw:stroke="solid" svg:stroke-color="#aca898" draw:stroke-linejoin="miter" svg:stroke-opacity="100.0%" svg:stroke-width="0.26458332mm"/>
    </style:style>
    <style:style style:family="graphic" style:name="style-478">
      <style:graphic-properties draw:fill="solid" draw:fill-color="#d6d1bd" draw:opacity="100.0%" draw:stroke="solid" svg:stroke-color="#d6d1bd" draw:stroke-linejoin="miter" svg:stroke-opacity="100.0%" svg:stroke-width="0.26458332mm"/>
    </style:style>
    <style:style style:family="graphic" style:name="style-479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480">
      <style:graphic-properties draw:fill="solid" draw:fill-color="#747368" draw:opacity="100.0%" draw:stroke="solid" svg:stroke-color="#747368" draw:stroke-linejoin="miter" svg:stroke-opacity="100.0%" svg:stroke-width="0.26458332mm"/>
    </style:style>
    <style:style style:family="graphic" style:name="style-481">
      <style:graphic-properties draw:fill="solid" draw:fill-color="#7f7c72" draw:opacity="100.0%" draw:stroke="solid" svg:stroke-color="#7f7c72" draw:stroke-linejoin="miter" svg:stroke-opacity="100.0%" svg:stroke-width="0.26458332mm"/>
    </style:style>
    <style:style style:family="graphic" style:name="style-482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483">
      <style:graphic-properties draw:fill="solid" draw:fill-color="#828075" draw:opacity="100.0%" draw:stroke="solid" svg:stroke-color="#828075" draw:stroke-linejoin="miter" svg:stroke-opacity="100.0%" svg:stroke-width="0.26458332mm"/>
    </style:style>
    <style:style style:family="graphic" style:name="style-484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485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486">
      <style:graphic-properties draw:fill="solid" draw:fill-color="#b6b3a3" draw:opacity="100.0%" draw:stroke="solid" svg:stroke-color="#b6b3a3" draw:stroke-linejoin="miter" svg:stroke-opacity="100.0%" svg:stroke-width="0.26458332mm"/>
    </style:style>
    <style:style style:family="graphic" style:name="style-487">
      <style:graphic-properties draw:fill="solid" draw:fill-color="#89877a" draw:opacity="100.0%" draw:stroke="solid" svg:stroke-color="#89877a" draw:stroke-linejoin="miter" svg:stroke-opacity="100.0%" svg:stroke-width="0.26458332mm"/>
    </style:style>
    <style:style style:family="graphic" style:name="style-488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489">
      <style:graphic-properties draw:fill="solid" draw:fill-color="#2b2c29" draw:opacity="100.0%" draw:stroke="solid" svg:stroke-color="#2b2c29" draw:stroke-linejoin="miter" svg:stroke-opacity="100.0%" svg:stroke-width="0.26458332mm"/>
    </style:style>
    <style:style style:family="graphic" style:name="style-490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491">
      <style:graphic-properties draw:fill="solid" draw:fill-color="#979488" draw:opacity="100.0%" draw:stroke="solid" svg:stroke-color="#979488" draw:stroke-linejoin="miter" svg:stroke-opacity="100.0%" svg:stroke-width="0.26458332mm"/>
    </style:style>
    <style:style style:family="graphic" style:name="style-492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493">
      <style:graphic-properties draw:fill="solid" draw:fill-color="#aea999" draw:opacity="100.0%" draw:stroke="solid" svg:stroke-color="#aea999" draw:stroke-linejoin="miter" svg:stroke-opacity="100.0%" svg:stroke-width="0.26458332mm"/>
    </style:style>
    <style:style style:family="graphic" style:name="style-494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495">
      <style:graphic-properties draw:fill="solid" draw:fill-color="#6e6b62" draw:opacity="100.0%" draw:stroke="solid" svg:stroke-color="#6e6b62" draw:stroke-linejoin="miter" svg:stroke-opacity="100.0%" svg:stroke-width="0.26458332mm"/>
    </style:style>
    <style:style style:family="graphic" style:name="style-496">
      <style:graphic-properties draw:fill="solid" draw:fill-color="#484842" draw:opacity="100.0%" draw:stroke="solid" svg:stroke-color="#484842" draw:stroke-linejoin="miter" svg:stroke-opacity="100.0%" svg:stroke-width="0.26458332mm"/>
    </style:style>
    <style:style style:family="graphic" style:name="style-497">
      <style:graphic-properties draw:fill="solid" draw:fill-color="#8a877b" draw:opacity="100.0%" draw:stroke="solid" svg:stroke-color="#8a877b" draw:stroke-linejoin="miter" svg:stroke-opacity="100.0%" svg:stroke-width="0.26458332mm"/>
    </style:style>
    <style:style style:family="graphic" style:name="style-498">
      <style:graphic-properties draw:fill="solid" draw:fill-color="#b2ae9e" draw:opacity="100.0%" draw:stroke="solid" svg:stroke-color="#b2ae9e" draw:stroke-linejoin="miter" svg:stroke-opacity="100.0%" svg:stroke-width="0.26458332mm"/>
    </style:style>
    <style:style style:family="graphic" style:name="style-499">
      <style:graphic-properties draw:fill="solid" draw:fill-color="#cec8b7" draw:opacity="100.0%" draw:stroke="solid" svg:stroke-color="#cec8b7" draw:stroke-linejoin="miter" svg:stroke-opacity="100.0%" svg:stroke-width="0.26458332mm"/>
    </style:style>
    <style:style style:family="graphic" style:name="style-500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501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502">
      <style:graphic-properties draw:fill="solid" draw:fill-color="#3d3c36" draw:opacity="100.0%" draw:stroke="solid" svg:stroke-color="#3d3c36" draw:stroke-linejoin="miter" svg:stroke-opacity="100.0%" svg:stroke-width="0.26458332mm"/>
    </style:style>
    <style:style style:family="graphic" style:name="style-503">
      <style:graphic-properties draw:fill="solid" draw:fill-color="#a39f91" draw:opacity="100.0%" draw:stroke="solid" svg:stroke-color="#a39f91" draw:stroke-linejoin="miter" svg:stroke-opacity="100.0%" svg:stroke-width="0.26458332mm"/>
    </style:style>
    <style:style style:family="graphic" style:name="style-504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505">
      <style:graphic-properties draw:fill="solid" draw:fill-color="#a09d8d" draw:opacity="100.0%" draw:stroke="solid" svg:stroke-color="#a09d8d" draw:stroke-linejoin="miter" svg:stroke-opacity="100.0%" svg:stroke-width="0.26458332mm"/>
    </style:style>
    <style:style style:family="graphic" style:name="style-506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507">
      <style:graphic-properties draw:fill="solid" draw:fill-color="#76756a" draw:opacity="100.0%" draw:stroke="solid" svg:stroke-color="#76756a" draw:stroke-linejoin="miter" svg:stroke-opacity="100.0%" svg:stroke-width="0.26458332mm"/>
    </style:style>
    <style:style style:family="graphic" style:name="style-508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509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510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511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512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513">
      <style:graphic-properties draw:fill="solid" draw:fill-color="#949284" draw:opacity="100.0%" draw:stroke="solid" svg:stroke-color="#949284" draw:stroke-linejoin="miter" svg:stroke-opacity="100.0%" svg:stroke-width="0.26458332mm"/>
    </style:style>
    <style:style style:family="graphic" style:name="style-514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515">
      <style:graphic-properties draw:fill="solid" draw:fill-color="#615e56" draw:opacity="100.0%" draw:stroke="solid" svg:stroke-color="#615e56" draw:stroke-linejoin="miter" svg:stroke-opacity="100.0%" svg:stroke-width="0.26458332mm"/>
    </style:style>
    <style:style style:family="graphic" style:name="style-516">
      <style:graphic-properties draw:fill="solid" draw:fill-color="#b7b2a2" draw:opacity="100.0%" draw:stroke="solid" svg:stroke-color="#b7b2a2" draw:stroke-linejoin="miter" svg:stroke-opacity="100.0%" svg:stroke-width="0.26458332mm"/>
    </style:style>
    <style:style style:family="graphic" style:name="style-517">
      <style:graphic-properties draw:fill="solid" draw:fill-color="#838274" draw:opacity="100.0%" draw:stroke="solid" svg:stroke-color="#838274" draw:stroke-linejoin="miter" svg:stroke-opacity="100.0%" svg:stroke-width="0.26458332mm"/>
    </style:style>
    <style:style style:family="graphic" style:name="style-518">
      <style:graphic-properties draw:fill="solid" draw:fill-color="#8b887d" draw:opacity="100.0%" draw:stroke="solid" svg:stroke-color="#8b887d" draw:stroke-linejoin="miter" svg:stroke-opacity="100.0%" svg:stroke-width="0.26458332mm"/>
    </style:style>
    <style:style style:family="graphic" style:name="style-519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520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521">
      <style:graphic-properties draw:fill="solid" draw:fill-color="#868378" draw:opacity="100.0%" draw:stroke="solid" svg:stroke-color="#868378" draw:stroke-linejoin="miter" svg:stroke-opacity="100.0%" svg:stroke-width="0.26458332mm"/>
    </style:style>
    <style:style style:family="graphic" style:name="style-522">
      <style:graphic-properties draw:fill="solid" draw:fill-color="#3a3934" draw:opacity="100.0%" draw:stroke="solid" svg:stroke-color="#3a3934" draw:stroke-linejoin="miter" svg:stroke-opacity="100.0%" svg:stroke-width="0.26458332mm"/>
    </style:style>
    <style:style style:family="graphic" style:name="style-523">
      <style:graphic-properties draw:fill="solid" draw:fill-color="#a5a293" draw:opacity="100.0%" draw:stroke="solid" svg:stroke-color="#a5a293" draw:stroke-linejoin="miter" svg:stroke-opacity="100.0%" svg:stroke-width="0.26458332mm"/>
    </style:style>
    <style:style style:family="graphic" style:name="style-524">
      <style:graphic-properties draw:fill="solid" draw:fill-color="#2e2e2b" draw:opacity="100.0%" draw:stroke="solid" svg:stroke-color="#2e2e2b" draw:stroke-linejoin="miter" svg:stroke-opacity="100.0%" svg:stroke-width="0.26458332mm"/>
    </style:style>
    <style:style style:family="graphic" style:name="style-525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526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527">
      <style:graphic-properties draw:fill="solid" draw:fill-color="#45443f" draw:opacity="100.0%" draw:stroke="solid" svg:stroke-color="#45443f" draw:stroke-linejoin="miter" svg:stroke-opacity="100.0%" svg:stroke-width="0.26458332mm"/>
    </style:style>
    <style:style style:family="graphic" style:name="style-528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529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530">
      <style:graphic-properties draw:fill="solid" draw:fill-color="#7b786d" draw:opacity="100.0%" draw:stroke="solid" svg:stroke-color="#7b786d" draw:stroke-linejoin="miter" svg:stroke-opacity="100.0%" svg:stroke-width="0.26458332mm"/>
    </style:style>
    <style:style style:family="graphic" style:name="style-531">
      <style:graphic-properties draw:fill="solid" draw:fill-color="#504e48" draw:opacity="100.0%" draw:stroke="solid" svg:stroke-color="#504e48" draw:stroke-linejoin="miter" svg:stroke-opacity="100.0%" svg:stroke-width="0.26458332mm"/>
    </style:style>
    <style:style style:family="graphic" style:name="style-532">
      <style:graphic-properties draw:fill="solid" draw:fill-color="#3e3e3a" draw:opacity="100.0%" draw:stroke="solid" svg:stroke-color="#3e3e3a" draw:stroke-linejoin="miter" svg:stroke-opacity="100.0%" svg:stroke-width="0.26458332mm"/>
    </style:style>
    <style:style style:family="graphic" style:name="style-533">
      <style:graphic-properties draw:fill="solid" draw:fill-color="#b0ac9f" draw:opacity="100.0%" draw:stroke="solid" svg:stroke-color="#b0ac9f" draw:stroke-linejoin="miter" svg:stroke-opacity="100.0%" svg:stroke-width="0.26458332mm"/>
    </style:style>
    <style:style style:family="graphic" style:name="style-534">
      <style:graphic-properties draw:fill="solid" draw:fill-color="#817e73" draw:opacity="100.0%" draw:stroke="solid" svg:stroke-color="#817e73" draw:stroke-linejoin="miter" svg:stroke-opacity="100.0%" svg:stroke-width="0.26458332mm"/>
    </style:style>
    <style:style style:family="graphic" style:name="style-535">
      <style:graphic-properties draw:fill="solid" draw:fill-color="#5b5951" draw:opacity="100.0%" draw:stroke="solid" svg:stroke-color="#5b5951" draw:stroke-linejoin="miter" svg:stroke-opacity="100.0%" svg:stroke-width="0.26458332mm"/>
    </style:style>
    <style:style style:family="graphic" style:name="style-536">
      <style:graphic-properties draw:fill="solid" draw:fill-color="#51514a" draw:opacity="100.0%" draw:stroke="solid" svg:stroke-color="#51514a" draw:stroke-linejoin="miter" svg:stroke-opacity="100.0%" svg:stroke-width="0.26458332mm"/>
    </style:style>
    <style:style style:family="graphic" style:name="style-537">
      <style:graphic-properties draw:fill="solid" draw:fill-color="#5a5852" draw:opacity="100.0%" draw:stroke="solid" svg:stroke-color="#5a5852" draw:stroke-linejoin="miter" svg:stroke-opacity="100.0%" svg:stroke-width="0.26458332mm"/>
    </style:style>
    <style:style style:family="graphic" style:name="style-538">
      <style:graphic-properties draw:fill="solid" draw:fill-color="#bdb8a9" draw:opacity="100.0%" draw:stroke="solid" svg:stroke-color="#bdb8a9" draw:stroke-linejoin="miter" svg:stroke-opacity="100.0%" svg:stroke-width="0.26458332mm"/>
    </style:style>
    <style:style style:family="graphic" style:name="style-539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540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541">
      <style:graphic-properties draw:fill="solid" draw:fill-color="#4b4b45" draw:opacity="100.0%" draw:stroke="solid" svg:stroke-color="#4b4b45" draw:stroke-linejoin="miter" svg:stroke-opacity="100.0%" svg:stroke-width="0.26458332mm"/>
    </style:style>
    <style:style style:family="graphic" style:name="style-542">
      <style:graphic-properties draw:fill="solid" draw:fill-color="#908e80" draw:opacity="100.0%" draw:stroke="solid" svg:stroke-color="#908e80" draw:stroke-linejoin="miter" svg:stroke-opacity="100.0%" svg:stroke-width="0.26458332mm"/>
    </style:style>
    <style:style style:family="graphic" style:name="style-543">
      <style:graphic-properties draw:fill="solid" draw:fill-color="#505049" draw:opacity="100.0%" draw:stroke="solid" svg:stroke-color="#505049" draw:stroke-linejoin="miter" svg:stroke-opacity="100.0%" svg:stroke-width="0.26458332mm"/>
    </style:style>
    <style:style style:family="graphic" style:name="style-544">
      <style:graphic-properties draw:fill="solid" draw:fill-color="#68675e" draw:opacity="100.0%" draw:stroke="solid" svg:stroke-color="#68675e" draw:stroke-linejoin="miter" svg:stroke-opacity="100.0%" svg:stroke-width="0.26458332mm"/>
    </style:style>
    <style:style style:family="graphic" style:name="style-545">
      <style:graphic-properties draw:fill="solid" draw:fill-color="#a7a495" draw:opacity="100.0%" draw:stroke="solid" svg:stroke-color="#a7a495" draw:stroke-linejoin="miter" svg:stroke-opacity="100.0%" svg:stroke-width="0.26458332mm"/>
    </style:style>
    <style:style style:family="graphic" style:name="style-546">
      <style:graphic-properties draw:fill="solid" draw:fill-color="#7b7a6f" draw:opacity="100.0%" draw:stroke="solid" svg:stroke-color="#7b7a6f" draw:stroke-linejoin="miter" svg:stroke-opacity="100.0%" svg:stroke-width="0.26458332mm"/>
    </style:style>
    <style:style style:family="graphic" style:name="style-547">
      <style:graphic-properties draw:fill="solid" draw:fill-color="#858377" draw:opacity="100.0%" draw:stroke="solid" svg:stroke-color="#858377" draw:stroke-linejoin="miter" svg:stroke-opacity="100.0%" svg:stroke-width="0.26458332mm"/>
    </style:style>
    <style:style style:family="graphic" style:name="style-548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549">
      <style:graphic-properties draw:fill="solid" draw:fill-color="#999588" draw:opacity="100.0%" draw:stroke="solid" svg:stroke-color="#999588" draw:stroke-linejoin="miter" svg:stroke-opacity="100.0%" svg:stroke-width="0.26458332mm"/>
    </style:style>
    <style:style style:family="graphic" style:name="style-550">
      <style:graphic-properties draw:fill="solid" draw:fill-color="#79776c" draw:opacity="100.0%" draw:stroke="solid" svg:stroke-color="#79776c" draw:stroke-linejoin="miter" svg:stroke-opacity="100.0%" svg:stroke-width="0.26458332mm"/>
    </style:style>
    <style:style style:family="graphic" style:name="style-551">
      <style:graphic-properties draw:fill="solid" draw:fill-color="#969287" draw:opacity="100.0%" draw:stroke="solid" svg:stroke-color="#969287" draw:stroke-linejoin="miter" svg:stroke-opacity="100.0%" svg:stroke-width="0.26458332mm"/>
    </style:style>
    <style:style style:family="graphic" style:name="style-552">
      <style:graphic-properties draw:fill="solid" draw:fill-color="#858478" draw:opacity="100.0%" draw:stroke="solid" svg:stroke-color="#858478" draw:stroke-linejoin="miter" svg:stroke-opacity="100.0%" svg:stroke-width="0.26458332mm"/>
    </style:style>
    <style:style style:family="graphic" style:name="style-553">
      <style:graphic-properties draw:fill="solid" draw:fill-color="#5c5b52" draw:opacity="100.0%" draw:stroke="solid" svg:stroke-color="#5c5b52" draw:stroke-linejoin="miter" svg:stroke-opacity="100.0%" svg:stroke-width="0.26458332mm"/>
    </style:style>
    <style:style style:family="graphic" style:name="style-554">
      <style:graphic-properties draw:fill="solid" draw:fill-color="#aeab9c" draw:opacity="100.0%" draw:stroke="solid" svg:stroke-color="#aeab9c" draw:stroke-linejoin="miter" svg:stroke-opacity="100.0%" svg:stroke-width="0.26458332mm"/>
    </style:style>
    <style:style style:family="graphic" style:name="style-555">
      <style:graphic-properties draw:fill="solid" draw:fill-color="#504f49" draw:opacity="100.0%" draw:stroke="solid" svg:stroke-color="#504f49" draw:stroke-linejoin="miter" svg:stroke-opacity="100.0%" svg:stroke-width="0.26458332mm"/>
    </style:style>
    <style:style style:family="graphic" style:name="style-556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557">
      <style:graphic-properties draw:fill="solid" draw:fill-color="#b4b0a1" draw:opacity="100.0%" draw:stroke="solid" svg:stroke-color="#b4b0a1" draw:stroke-linejoin="miter" svg:stroke-opacity="100.0%" svg:stroke-width="0.26458332mm"/>
    </style:style>
    <style:style style:family="graphic" style:name="style-558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559">
      <style:graphic-properties draw:fill="solid" draw:fill-color="#64635b" draw:opacity="100.0%" draw:stroke="solid" svg:stroke-color="#64635b" draw:stroke-linejoin="miter" svg:stroke-opacity="100.0%" svg:stroke-width="0.26458332mm"/>
    </style:style>
    <style:style style:family="graphic" style:name="style-560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561">
      <style:graphic-properties draw:fill="solid" draw:fill-color="#b0ac9e" draw:opacity="100.0%" draw:stroke="solid" svg:stroke-color="#b0ac9e" draw:stroke-linejoin="miter" svg:stroke-opacity="100.0%" svg:stroke-width="0.26458332mm"/>
    </style:style>
    <style:style style:family="graphic" style:name="style-562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563">
      <style:graphic-properties draw:fill="solid" draw:fill-color="#d2cdba" draw:opacity="100.0%" draw:stroke="solid" svg:stroke-color="#d2cdba" draw:stroke-linejoin="miter" svg:stroke-opacity="100.0%" svg:stroke-width="0.26458332mm"/>
    </style:style>
    <style:style style:family="graphic" style:name="style-564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565">
      <style:graphic-properties draw:fill="solid" draw:fill-color="#626158" draw:opacity="100.0%" draw:stroke="solid" svg:stroke-color="#626158" draw:stroke-linejoin="miter" svg:stroke-opacity="100.0%" svg:stroke-width="0.26458332mm"/>
    </style:style>
    <style:style style:family="graphic" style:name="style-566">
      <style:graphic-properties draw:fill="solid" draw:fill-color="#8d8a7d" draw:opacity="100.0%" draw:stroke="solid" svg:stroke-color="#8d8a7d" draw:stroke-linejoin="miter" svg:stroke-opacity="100.0%" svg:stroke-width="0.26458332mm"/>
    </style:style>
    <style:style style:family="graphic" style:name="style-567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568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569">
      <style:graphic-properties draw:fill="solid" draw:fill-color="#e0d9c6" draw:opacity="100.0%" draw:stroke="solid" svg:stroke-color="#e0d9c6" draw:stroke-linejoin="miter" svg:stroke-opacity="100.0%" svg:stroke-width="0.26458332mm"/>
    </style:style>
    <style:style style:family="graphic" style:name="style-570">
      <style:graphic-properties draw:fill="solid" draw:fill-color="#6b685f" draw:opacity="100.0%" draw:stroke="solid" svg:stroke-color="#6b685f" draw:stroke-linejoin="miter" svg:stroke-opacity="100.0%" svg:stroke-width="0.26458332mm"/>
    </style:style>
    <style:style style:family="graphic" style:name="style-571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572">
      <style:graphic-properties draw:fill="solid" draw:fill-color="#828176" draw:opacity="100.0%" draw:stroke="solid" svg:stroke-color="#828176" draw:stroke-linejoin="miter" svg:stroke-opacity="100.0%" svg:stroke-width="0.26458332mm"/>
    </style:style>
    <style:style style:family="graphic" style:name="style-573">
      <style:graphic-properties draw:fill="solid" draw:fill-color="#aaa495" draw:opacity="100.0%" draw:stroke="solid" svg:stroke-color="#aaa495" draw:stroke-linejoin="miter" svg:stroke-opacity="100.0%" svg:stroke-width="0.26458332mm"/>
    </style:style>
    <style:style style:family="graphic" style:name="style-574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575">
      <style:graphic-properties draw:fill="solid" draw:fill-color="#4a4a44" draw:opacity="100.0%" draw:stroke="solid" svg:stroke-color="#4a4a44" draw:stroke-linejoin="miter" svg:stroke-opacity="100.0%" svg:stroke-width="0.26458332mm"/>
    </style:style>
    <style:style style:family="graphic" style:name="style-576">
      <style:graphic-properties draw:fill="solid" draw:fill-color="#999788" draw:opacity="100.0%" draw:stroke="solid" svg:stroke-color="#999788" draw:stroke-linejoin="miter" svg:stroke-opacity="100.0%" svg:stroke-width="0.26458332mm"/>
    </style:style>
    <style:style style:family="graphic" style:name="style-577">
      <style:graphic-properties draw:fill="solid" draw:fill-color="#66645b" draw:opacity="100.0%" draw:stroke="solid" svg:stroke-color="#66645b" draw:stroke-linejoin="miter" svg:stroke-opacity="100.0%" svg:stroke-width="0.26458332mm"/>
    </style:style>
    <style:style style:family="graphic" style:name="style-578">
      <style:graphic-properties draw:fill="solid" draw:fill-color="#89877c" draw:opacity="100.0%" draw:stroke="solid" svg:stroke-color="#89877c" draw:stroke-linejoin="miter" svg:stroke-opacity="100.0%" svg:stroke-width="0.26458332mm"/>
    </style:style>
    <style:style style:family="graphic" style:name="style-579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580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581">
      <style:graphic-properties draw:fill="solid" draw:fill-color="#9b978a" draw:opacity="100.0%" draw:stroke="solid" svg:stroke-color="#9b978a" draw:stroke-linejoin="miter" svg:stroke-opacity="100.0%" svg:stroke-width="0.26458332mm"/>
    </style:style>
    <style:style style:family="graphic" style:name="style-582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583">
      <style:graphic-properties draw:fill="solid" draw:fill-color="#afa99b" draw:opacity="100.0%" draw:stroke="solid" svg:stroke-color="#afa99b" draw:stroke-linejoin="miter" svg:stroke-opacity="100.0%" svg:stroke-width="0.26458332mm"/>
    </style:style>
    <style:style style:family="graphic" style:name="style-584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585">
      <style:graphic-properties draw:fill="solid" draw:fill-color="#918e81" draw:opacity="100.0%" draw:stroke="solid" svg:stroke-color="#918e81" draw:stroke-linejoin="miter" svg:stroke-opacity="100.0%" svg:stroke-width="0.26458332mm"/>
    </style:style>
    <style:style style:family="graphic" style:name="style-586">
      <style:graphic-properties draw:fill="solid" draw:fill-color="#848378" draw:opacity="100.0%" draw:stroke="solid" svg:stroke-color="#848378" draw:stroke-linejoin="miter" svg:stroke-opacity="100.0%" svg:stroke-width="0.26458332mm"/>
    </style:style>
    <style:style style:family="graphic" style:name="style-587">
      <style:graphic-properties draw:fill="solid" draw:fill-color="#68675d" draw:opacity="100.0%" draw:stroke="solid" svg:stroke-color="#68675d" draw:stroke-linejoin="miter" svg:stroke-opacity="100.0%" svg:stroke-width="0.26458332mm"/>
    </style:style>
    <style:style style:family="graphic" style:name="style-588">
      <style:graphic-properties draw:fill="solid" draw:fill-color="#a09c8e" draw:opacity="100.0%" draw:stroke="solid" svg:stroke-color="#a09c8e" draw:stroke-linejoin="miter" svg:stroke-opacity="100.0%" svg:stroke-width="0.26458332mm"/>
    </style:style>
    <style:style style:family="graphic" style:name="style-589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590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591">
      <style:graphic-properties draw:fill="solid" draw:fill-color="#2d2e2b" draw:opacity="100.0%" draw:stroke="solid" svg:stroke-color="#2d2e2b" draw:stroke-linejoin="miter" svg:stroke-opacity="100.0%" svg:stroke-width="0.26458332mm"/>
    </style:style>
    <style:style style:family="graphic" style:name="style-592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593">
      <style:graphic-properties draw:fill="solid" draw:fill-color="#c4c0af" draw:opacity="100.0%" draw:stroke="solid" svg:stroke-color="#c4c0af" draw:stroke-linejoin="miter" svg:stroke-opacity="100.0%" svg:stroke-width="0.26458332mm"/>
    </style:style>
    <style:style style:family="graphic" style:name="style-594">
      <style:graphic-properties draw:fill="solid" draw:fill-color="#747269" draw:opacity="100.0%" draw:stroke="solid" svg:stroke-color="#747269" draw:stroke-linejoin="miter" svg:stroke-opacity="100.0%" svg:stroke-width="0.26458332mm"/>
    </style:style>
    <style:style style:family="graphic" style:name="style-595">
      <style:graphic-properties draw:fill="solid" draw:fill-color="#9b988b" draw:opacity="100.0%" draw:stroke="solid" svg:stroke-color="#9b988b" draw:stroke-linejoin="miter" svg:stroke-opacity="100.0%" svg:stroke-width="0.26458332mm"/>
    </style:style>
    <style:style style:family="graphic" style:name="style-596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597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598">
      <style:graphic-properties draw:fill="solid" draw:fill-color="#969386" draw:opacity="100.0%" draw:stroke="solid" svg:stroke-color="#969386" draw:stroke-linejoin="miter" svg:stroke-opacity="100.0%" svg:stroke-width="0.26458332mm"/>
    </style:style>
    <style:style style:family="graphic" style:name="style-599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600">
      <style:graphic-properties draw:fill="solid" draw:fill-color="#a6a295" draw:opacity="100.0%" draw:stroke="solid" svg:stroke-color="#a6a295" draw:stroke-linejoin="miter" svg:stroke-opacity="100.0%" svg:stroke-width="0.26458332mm"/>
    </style:style>
    <style:style style:family="graphic" style:name="style-601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602">
      <style:graphic-properties draw:fill="solid" draw:fill-color="#89877a" draw:opacity="100.0%" draw:stroke="solid" svg:stroke-color="#89877a" draw:stroke-linejoin="miter" svg:stroke-opacity="100.0%" svg:stroke-width="0.26458332mm"/>
    </style:style>
    <style:style style:family="graphic" style:name="style-603">
      <style:graphic-properties draw:fill="solid" draw:fill-color="#d1cab8" draw:opacity="100.0%" draw:stroke="solid" svg:stroke-color="#d1cab8" draw:stroke-linejoin="miter" svg:stroke-opacity="100.0%" svg:stroke-width="0.26458332mm"/>
    </style:style>
    <style:style style:family="graphic" style:name="style-604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605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606">
      <style:graphic-properties draw:fill="solid" draw:fill-color="#b7b2a3" draw:opacity="100.0%" draw:stroke="solid" svg:stroke-color="#b7b2a3" draw:stroke-linejoin="miter" svg:stroke-opacity="100.0%" svg:stroke-width="0.26458332mm"/>
    </style:style>
    <style:style style:family="graphic" style:name="style-607">
      <style:graphic-properties draw:fill="solid" draw:fill-color="#626158" draw:opacity="100.0%" draw:stroke="solid" svg:stroke-color="#626158" draw:stroke-linejoin="miter" svg:stroke-opacity="100.0%" svg:stroke-width="0.26458332mm"/>
    </style:style>
    <style:style style:family="graphic" style:name="style-608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609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610">
      <style:graphic-properties draw:fill="solid" draw:fill-color="#8e8b80" draw:opacity="100.0%" draw:stroke="solid" svg:stroke-color="#8e8b80" draw:stroke-linejoin="miter" svg:stroke-opacity="100.0%" svg:stroke-width="0.26458332mm"/>
    </style:style>
    <style:style style:family="graphic" style:name="style-611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612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613">
      <style:graphic-properties draw:fill="solid" draw:fill-color="#64635c" draw:opacity="100.0%" draw:stroke="solid" svg:stroke-color="#64635c" draw:stroke-linejoin="miter" svg:stroke-opacity="100.0%" svg:stroke-width="0.26458332mm"/>
    </style:style>
    <style:style style:family="graphic" style:name="style-614">
      <style:graphic-properties draw:fill="solid" draw:fill-color="#a29f8f" draw:opacity="100.0%" draw:stroke="solid" svg:stroke-color="#a29f8f" draw:stroke-linejoin="miter" svg:stroke-opacity="100.0%" svg:stroke-width="0.26458332mm"/>
    </style:style>
    <style:style style:family="graphic" style:name="style-615">
      <style:graphic-properties draw:fill="solid" draw:fill-color="#7f7d71" draw:opacity="100.0%" draw:stroke="solid" svg:stroke-color="#7f7d71" draw:stroke-linejoin="miter" svg:stroke-opacity="100.0%" svg:stroke-width="0.26458332mm"/>
    </style:style>
    <style:style style:family="graphic" style:name="style-616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617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618">
      <style:graphic-properties draw:fill="solid" draw:fill-color="#9a9889" draw:opacity="100.0%" draw:stroke="solid" svg:stroke-color="#9a9889" draw:stroke-linejoin="miter" svg:stroke-opacity="100.0%" svg:stroke-width="0.26458332mm"/>
    </style:style>
    <style:style style:family="graphic" style:name="style-619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620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621">
      <style:graphic-properties draw:fill="solid" draw:fill-color="#3c3c37" draw:opacity="100.0%" draw:stroke="solid" svg:stroke-color="#3c3c37" draw:stroke-linejoin="miter" svg:stroke-opacity="100.0%" svg:stroke-width="0.26458332mm"/>
    </style:style>
    <style:style style:family="graphic" style:name="style-622">
      <style:graphic-properties draw:fill="solid" draw:fill-color="#a7a395" draw:opacity="100.0%" draw:stroke="solid" svg:stroke-color="#a7a395" draw:stroke-linejoin="miter" svg:stroke-opacity="100.0%" svg:stroke-width="0.26458332mm"/>
    </style:style>
    <style:style style:family="graphic" style:name="style-623">
      <style:graphic-properties draw:fill="solid" draw:fill-color="#8b897d" draw:opacity="100.0%" draw:stroke="solid" svg:stroke-color="#8b897d" draw:stroke-linejoin="miter" svg:stroke-opacity="100.0%" svg:stroke-width="0.26458332mm"/>
    </style:style>
    <style:style style:family="graphic" style:name="style-624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625">
      <style:graphic-properties draw:fill="solid" draw:fill-color="#908e80" draw:opacity="100.0%" draw:stroke="solid" svg:stroke-color="#908e80" draw:stroke-linejoin="miter" svg:stroke-opacity="100.0%" svg:stroke-width="0.26458332mm"/>
    </style:style>
    <style:style style:family="graphic" style:name="style-626">
      <style:graphic-properties draw:fill="solid" draw:fill-color="#bbb6a6" draw:opacity="100.0%" draw:stroke="solid" svg:stroke-color="#bbb6a6" draw:stroke-linejoin="miter" svg:stroke-opacity="100.0%" svg:stroke-width="0.26458332mm"/>
    </style:style>
    <style:style style:family="graphic" style:name="style-627">
      <style:graphic-properties draw:fill="solid" draw:fill-color="#848276" draw:opacity="100.0%" draw:stroke="solid" svg:stroke-color="#848276" draw:stroke-linejoin="miter" svg:stroke-opacity="100.0%" svg:stroke-width="0.26458332mm"/>
    </style:style>
    <style:style style:family="graphic" style:name="style-628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629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630">
      <style:graphic-properties draw:fill="solid" draw:fill-color="#494843" draw:opacity="100.0%" draw:stroke="solid" svg:stroke-color="#494843" draw:stroke-linejoin="miter" svg:stroke-opacity="100.0%" svg:stroke-width="0.26458332mm"/>
    </style:style>
    <style:style style:family="graphic" style:name="style-631">
      <style:graphic-properties draw:fill="solid" draw:fill-color="#898579" draw:opacity="100.0%" draw:stroke="solid" svg:stroke-color="#898579" draw:stroke-linejoin="miter" svg:stroke-opacity="100.0%" svg:stroke-width="0.26458332mm"/>
    </style:style>
    <style:style style:family="graphic" style:name="style-632">
      <style:graphic-properties draw:fill="solid" draw:fill-color="#b6b1a2" draw:opacity="100.0%" draw:stroke="solid" svg:stroke-color="#b6b1a2" draw:stroke-linejoin="miter" svg:stroke-opacity="100.0%" svg:stroke-width="0.26458332mm"/>
    </style:style>
    <style:style style:family="graphic" style:name="style-633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634">
      <style:graphic-properties draw:fill="solid" draw:fill-color="#9d9b8b" draw:opacity="100.0%" draw:stroke="solid" svg:stroke-color="#9d9b8b" draw:stroke-linejoin="miter" svg:stroke-opacity="100.0%" svg:stroke-width="0.26458332mm"/>
    </style:style>
    <style:style style:family="graphic" style:name="style-635">
      <style:graphic-properties draw:fill="solid" draw:fill-color="#51514a" draw:opacity="100.0%" draw:stroke="solid" svg:stroke-color="#51514a" draw:stroke-linejoin="miter" svg:stroke-opacity="100.0%" svg:stroke-width="0.26458332mm"/>
    </style:style>
    <style:style style:family="graphic" style:name="style-636">
      <style:graphic-properties draw:fill="solid" draw:fill-color="#33332f" draw:opacity="100.0%" draw:stroke="solid" svg:stroke-color="#33332f" draw:stroke-linejoin="miter" svg:stroke-opacity="100.0%" svg:stroke-width="0.26458332mm"/>
    </style:style>
    <style:style style:family="graphic" style:name="style-637">
      <style:graphic-properties draw:fill="solid" draw:fill-color="#9a978a" draw:opacity="100.0%" draw:stroke="solid" svg:stroke-color="#9a978a" draw:stroke-linejoin="miter" svg:stroke-opacity="100.0%" svg:stroke-width="0.26458332mm"/>
    </style:style>
    <style:style style:family="graphic" style:name="style-638">
      <style:graphic-properties draw:fill="solid" draw:fill-color="#b2ae9d" draw:opacity="100.0%" draw:stroke="solid" svg:stroke-color="#b2ae9d" draw:stroke-linejoin="miter" svg:stroke-opacity="100.0%" svg:stroke-width="0.26458332mm"/>
    </style:style>
    <style:style style:family="graphic" style:name="style-639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640">
      <style:graphic-properties draw:fill="solid" draw:fill-color="#9c988c" draw:opacity="100.0%" draw:stroke="solid" svg:stroke-color="#9c988c" draw:stroke-linejoin="miter" svg:stroke-opacity="100.0%" svg:stroke-width="0.26458332mm"/>
    </style:style>
    <style:style style:family="graphic" style:name="style-641">
      <style:graphic-properties draw:fill="solid" draw:fill-color="#7e7c71" draw:opacity="100.0%" draw:stroke="solid" svg:stroke-color="#7e7c71" draw:stroke-linejoin="miter" svg:stroke-opacity="100.0%" svg:stroke-width="0.26458332mm"/>
    </style:style>
    <style:style style:family="graphic" style:name="style-642">
      <style:graphic-properties draw:fill="solid" draw:fill-color="#c5beae" draw:opacity="100.0%" draw:stroke="solid" svg:stroke-color="#c5beae" draw:stroke-linejoin="miter" svg:stroke-opacity="100.0%" svg:stroke-width="0.26458332mm"/>
    </style:style>
    <style:style style:family="graphic" style:name="style-643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644">
      <style:graphic-properties draw:fill="solid" draw:fill-color="#88857a" draw:opacity="100.0%" draw:stroke="solid" svg:stroke-color="#88857a" draw:stroke-linejoin="miter" svg:stroke-opacity="100.0%" svg:stroke-width="0.26458332mm"/>
    </style:style>
    <style:style style:family="graphic" style:name="style-645">
      <style:graphic-properties draw:fill="solid" draw:fill-color="#9f9165" draw:opacity="100.0%" draw:stroke="solid" svg:stroke-color="#9f9165" draw:stroke-linejoin="miter" svg:stroke-opacity="100.0%" svg:stroke-width="0.26458332mm"/>
    </style:style>
    <style:style style:family="graphic" style:name="style-646">
      <style:graphic-properties draw:fill="solid" draw:fill-color="#403f3b" draw:opacity="100.0%" draw:stroke="solid" svg:stroke-color="#403f3b" draw:stroke-linejoin="miter" svg:stroke-opacity="100.0%" svg:stroke-width="0.26458332mm"/>
    </style:style>
    <style:style style:family="graphic" style:name="style-647">
      <style:graphic-properties draw:fill="solid" draw:fill-color="#918f83" draw:opacity="100.0%" draw:stroke="solid" svg:stroke-color="#918f83" draw:stroke-linejoin="miter" svg:stroke-opacity="100.0%" svg:stroke-width="0.26458332mm"/>
    </style:style>
    <style:style style:family="graphic" style:name="style-648">
      <style:graphic-properties draw:fill="solid" draw:fill-color="#c6c0b0" draw:opacity="100.0%" draw:stroke="solid" svg:stroke-color="#c6c0b0" draw:stroke-linejoin="miter" svg:stroke-opacity="100.0%" svg:stroke-width="0.26458332mm"/>
    </style:style>
    <style:style style:family="graphic" style:name="style-649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650">
      <style:graphic-properties draw:fill="solid" draw:fill-color="#54524b" draw:opacity="100.0%" draw:stroke="solid" svg:stroke-color="#54524b" draw:stroke-linejoin="miter" svg:stroke-opacity="100.0%" svg:stroke-width="0.26458332mm"/>
    </style:style>
    <style:style style:family="graphic" style:name="style-651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652">
      <style:graphic-properties draw:fill="solid" draw:fill-color="#b8b5a4" draw:opacity="100.0%" draw:stroke="solid" svg:stroke-color="#b8b5a4" draw:stroke-linejoin="miter" svg:stroke-opacity="100.0%" svg:stroke-width="0.26458332mm"/>
    </style:style>
    <style:style style:family="graphic" style:name="style-653">
      <style:graphic-properties draw:fill="solid" draw:fill-color="#a8a396" draw:opacity="100.0%" draw:stroke="solid" svg:stroke-color="#a8a396" draw:stroke-linejoin="miter" svg:stroke-opacity="100.0%" svg:stroke-width="0.26458332mm"/>
    </style:style>
    <style:style style:family="graphic" style:name="style-654">
      <style:graphic-properties draw:fill="solid" draw:fill-color="#6a695f" draw:opacity="100.0%" draw:stroke="solid" svg:stroke-color="#6a695f" draw:stroke-linejoin="miter" svg:stroke-opacity="100.0%" svg:stroke-width="0.26458332mm"/>
    </style:style>
    <style:style style:family="graphic" style:name="style-655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656">
      <style:graphic-properties draw:fill="solid" draw:fill-color="#c2bdac" draw:opacity="100.0%" draw:stroke="solid" svg:stroke-color="#c2bdac" draw:stroke-linejoin="miter" svg:stroke-opacity="100.0%" svg:stroke-width="0.26458332mm"/>
    </style:style>
    <style:style style:family="graphic" style:name="style-657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658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659">
      <style:graphic-properties draw:fill="solid" draw:fill-color="#706e64" draw:opacity="100.0%" draw:stroke="solid" svg:stroke-color="#706e64" draw:stroke-linejoin="miter" svg:stroke-opacity="100.0%" svg:stroke-width="0.26458332mm"/>
    </style:style>
    <style:style style:family="graphic" style:name="style-660">
      <style:graphic-properties draw:fill="solid" draw:fill-color="#a19d8f" draw:opacity="100.0%" draw:stroke="solid" svg:stroke-color="#a19d8f" draw:stroke-linejoin="miter" svg:stroke-opacity="100.0%" svg:stroke-width="0.26458332mm"/>
    </style:style>
    <style:style style:family="graphic" style:name="style-661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662">
      <style:graphic-properties draw:fill="solid" draw:fill-color="#7b7a6e" draw:opacity="100.0%" draw:stroke="solid" svg:stroke-color="#7b7a6e" draw:stroke-linejoin="miter" svg:stroke-opacity="100.0%" svg:stroke-width="0.26458332mm"/>
    </style:style>
    <style:style style:family="graphic" style:name="style-663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664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665">
      <style:graphic-properties draw:fill="solid" draw:fill-color="#636158" draw:opacity="100.0%" draw:stroke="solid" svg:stroke-color="#636158" draw:stroke-linejoin="miter" svg:stroke-opacity="100.0%" svg:stroke-width="0.26458332mm"/>
    </style:style>
    <style:style style:family="graphic" style:name="style-666">
      <style:graphic-properties draw:fill="solid" draw:fill-color="#858277" draw:opacity="100.0%" draw:stroke="solid" svg:stroke-color="#858277" draw:stroke-linejoin="miter" svg:stroke-opacity="100.0%" svg:stroke-width="0.26458332mm"/>
    </style:style>
    <style:style style:family="graphic" style:name="style-667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668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669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670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671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672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673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674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675">
      <style:graphic-properties draw:fill="solid" draw:fill-color="#aca999" draw:opacity="100.0%" draw:stroke="solid" svg:stroke-color="#aca999" draw:stroke-linejoin="miter" svg:stroke-opacity="100.0%" svg:stroke-width="0.26458332mm"/>
    </style:style>
    <style:style style:family="graphic" style:name="style-676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677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678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679">
      <style:graphic-properties draw:fill="solid" draw:fill-color="#b8b4a3" draw:opacity="100.0%" draw:stroke="solid" svg:stroke-color="#b8b4a3" draw:stroke-linejoin="miter" svg:stroke-opacity="100.0%" svg:stroke-width="0.26458332mm"/>
    </style:style>
    <style:style style:family="graphic" style:name="style-680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681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682">
      <style:graphic-properties draw:fill="solid" draw:fill-color="#868478" draw:opacity="100.0%" draw:stroke="solid" svg:stroke-color="#868478" draw:stroke-linejoin="miter" svg:stroke-opacity="100.0%" svg:stroke-width="0.26458332mm"/>
    </style:style>
    <style:style style:family="graphic" style:name="style-683">
      <style:graphic-properties draw:fill="solid" draw:fill-color="#8b897c" draw:opacity="100.0%" draw:stroke="solid" svg:stroke-color="#8b897c" draw:stroke-linejoin="miter" svg:stroke-opacity="100.0%" svg:stroke-width="0.26458332mm"/>
    </style:style>
    <style:style style:family="graphic" style:name="style-684">
      <style:graphic-properties draw:fill="solid" draw:fill-color="#969385" draw:opacity="100.0%" draw:stroke="solid" svg:stroke-color="#969385" draw:stroke-linejoin="miter" svg:stroke-opacity="100.0%" svg:stroke-width="0.26458332mm"/>
    </style:style>
    <style:style style:family="graphic" style:name="style-685">
      <style:graphic-properties draw:fill="solid" draw:fill-color="#79766c" draw:opacity="100.0%" draw:stroke="solid" svg:stroke-color="#79766c" draw:stroke-linejoin="miter" svg:stroke-opacity="100.0%" svg:stroke-width="0.26458332mm"/>
    </style:style>
    <style:style style:family="graphic" style:name="style-686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687">
      <style:graphic-properties draw:fill="solid" draw:fill-color="#949285" draw:opacity="100.0%" draw:stroke="solid" svg:stroke-color="#949285" draw:stroke-linejoin="miter" svg:stroke-opacity="100.0%" svg:stroke-width="0.26458332mm"/>
    </style:style>
    <style:style style:family="graphic" style:name="style-688">
      <style:graphic-properties draw:fill="solid" draw:fill-color="#8b897b" draw:opacity="100.0%" draw:stroke="solid" svg:stroke-color="#8b897b" draw:stroke-linejoin="miter" svg:stroke-opacity="100.0%" svg:stroke-width="0.26458332mm"/>
    </style:style>
    <style:style style:family="graphic" style:name="style-689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690">
      <style:graphic-properties draw:fill="solid" draw:fill-color="#908e80" draw:opacity="100.0%" draw:stroke="solid" svg:stroke-color="#908e80" draw:stroke-linejoin="miter" svg:stroke-opacity="100.0%" svg:stroke-width="0.26458332mm"/>
    </style:style>
    <style:style style:family="graphic" style:name="style-691">
      <style:graphic-properties draw:fill="solid" draw:fill-color="#c2bcaa" draw:opacity="100.0%" draw:stroke="solid" svg:stroke-color="#c2bcaa" draw:stroke-linejoin="miter" svg:stroke-opacity="100.0%" svg:stroke-width="0.26458332mm"/>
    </style:style>
    <style:style style:family="graphic" style:name="style-692">
      <style:graphic-properties draw:fill="solid" draw:fill-color="#7a776d" draw:opacity="100.0%" draw:stroke="solid" svg:stroke-color="#7a776d" draw:stroke-linejoin="miter" svg:stroke-opacity="100.0%" svg:stroke-width="0.26458332mm"/>
    </style:style>
    <style:style style:family="graphic" style:name="style-693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694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695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696">
      <style:graphic-properties draw:fill="solid" draw:fill-color="#a19d8e" draw:opacity="100.0%" draw:stroke="solid" svg:stroke-color="#a19d8e" draw:stroke-linejoin="miter" svg:stroke-opacity="100.0%" svg:stroke-width="0.26458332mm"/>
    </style:style>
    <style:style style:family="graphic" style:name="style-697">
      <style:graphic-properties draw:fill="solid" draw:fill-color="#9e9c8e" draw:opacity="100.0%" draw:stroke="solid" svg:stroke-color="#9e9c8e" draw:stroke-linejoin="miter" svg:stroke-opacity="100.0%" svg:stroke-width="0.26458332mm"/>
    </style:style>
    <style:style style:family="graphic" style:name="style-698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699">
      <style:graphic-properties draw:fill="solid" draw:fill-color="#9d9b8e" draw:opacity="100.0%" draw:stroke="solid" svg:stroke-color="#9d9b8e" draw:stroke-linejoin="miter" svg:stroke-opacity="100.0%" svg:stroke-width="0.26458332mm"/>
    </style:style>
    <style:style style:family="graphic" style:name="style-700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701">
      <style:graphic-properties draw:fill="solid" draw:fill-color="#494942" draw:opacity="100.0%" draw:stroke="solid" svg:stroke-color="#494942" draw:stroke-linejoin="miter" svg:stroke-opacity="100.0%" svg:stroke-width="0.26458332mm"/>
    </style:style>
    <style:style style:family="graphic" style:name="style-702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703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704">
      <style:graphic-properties draw:fill="solid" draw:fill-color="#79776c" draw:opacity="100.0%" draw:stroke="solid" svg:stroke-color="#79776c" draw:stroke-linejoin="miter" svg:stroke-opacity="100.0%" svg:stroke-width="0.26458332mm"/>
    </style:style>
    <style:style style:family="graphic" style:name="style-705">
      <style:graphic-properties draw:fill="solid" draw:fill-color="#c5c0ae" draw:opacity="100.0%" draw:stroke="solid" svg:stroke-color="#c5c0ae" draw:stroke-linejoin="miter" svg:stroke-opacity="100.0%" svg:stroke-width="0.26458332mm"/>
    </style:style>
    <style:style style:family="graphic" style:name="style-706">
      <style:graphic-properties draw:fill="solid" draw:fill-color="#30312d" draw:opacity="100.0%" draw:stroke="solid" svg:stroke-color="#30312d" draw:stroke-linejoin="miter" svg:stroke-opacity="100.0%" svg:stroke-width="0.26458332mm"/>
    </style:style>
    <style:style style:family="graphic" style:name="style-707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708">
      <style:graphic-properties draw:fill="solid" draw:fill-color="#54534d" draw:opacity="100.0%" draw:stroke="solid" svg:stroke-color="#54534d" draw:stroke-linejoin="miter" svg:stroke-opacity="100.0%" svg:stroke-width="0.26458332mm"/>
    </style:style>
    <style:style style:family="graphic" style:name="style-709">
      <style:graphic-properties draw:fill="solid" draw:fill-color="#767369" draw:opacity="100.0%" draw:stroke="solid" svg:stroke-color="#767369" draw:stroke-linejoin="miter" svg:stroke-opacity="100.0%" svg:stroke-width="0.26458332mm"/>
    </style:style>
    <style:style style:family="graphic" style:name="style-710">
      <style:graphic-properties draw:fill="solid" draw:fill-color="#3c3c37" draw:opacity="100.0%" draw:stroke="solid" svg:stroke-color="#3c3c37" draw:stroke-linejoin="miter" svg:stroke-opacity="100.0%" svg:stroke-width="0.26458332mm"/>
    </style:style>
    <style:style style:family="graphic" style:name="style-711">
      <style:graphic-properties draw:fill="solid" draw:fill-color="#b1ac9c" draw:opacity="100.0%" draw:stroke="solid" svg:stroke-color="#b1ac9c" draw:stroke-linejoin="miter" svg:stroke-opacity="100.0%" svg:stroke-width="0.26458332mm"/>
    </style:style>
    <style:style style:family="graphic" style:name="style-712">
      <style:graphic-properties draw:fill="solid" draw:fill-color="#737267" draw:opacity="100.0%" draw:stroke="solid" svg:stroke-color="#737267" draw:stroke-linejoin="miter" svg:stroke-opacity="100.0%" svg:stroke-width="0.26458332mm"/>
    </style:style>
    <style:style style:family="graphic" style:name="style-713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714">
      <style:graphic-properties draw:fill="solid" draw:fill-color="#959184" draw:opacity="100.0%" draw:stroke="solid" svg:stroke-color="#959184" draw:stroke-linejoin="miter" svg:stroke-opacity="100.0%" svg:stroke-width="0.26458332mm"/>
    </style:style>
    <style:style style:family="graphic" style:name="style-715">
      <style:graphic-properties draw:fill="solid" draw:fill-color="#6a6860" draw:opacity="100.0%" draw:stroke="solid" svg:stroke-color="#6a6860" draw:stroke-linejoin="miter" svg:stroke-opacity="100.0%" svg:stroke-width="0.26458332mm"/>
    </style:style>
    <style:style style:family="graphic" style:name="style-716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717">
      <style:graphic-properties draw:fill="solid" draw:fill-color="#78766b" draw:opacity="100.0%" draw:stroke="solid" svg:stroke-color="#78766b" draw:stroke-linejoin="miter" svg:stroke-opacity="100.0%" svg:stroke-width="0.26458332mm"/>
    </style:style>
    <style:style style:family="graphic" style:name="style-718">
      <style:graphic-properties draw:fill="solid" draw:fill-color="#393934" draw:opacity="100.0%" draw:stroke="solid" svg:stroke-color="#393934" draw:stroke-linejoin="miter" svg:stroke-opacity="100.0%" svg:stroke-width="0.26458332mm"/>
    </style:style>
    <style:style style:family="graphic" style:name="style-719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720">
      <style:graphic-properties draw:fill="solid" draw:fill-color="#908d81" draw:opacity="100.0%" draw:stroke="solid" svg:stroke-color="#908d81" draw:stroke-linejoin="miter" svg:stroke-opacity="100.0%" svg:stroke-width="0.26458332mm"/>
    </style:style>
    <style:style style:family="graphic" style:name="style-721">
      <style:graphic-properties draw:fill="solid" draw:fill-color="#9b988a" draw:opacity="100.0%" draw:stroke="solid" svg:stroke-color="#9b988a" draw:stroke-linejoin="miter" svg:stroke-opacity="100.0%" svg:stroke-width="0.26458332mm"/>
    </style:style>
    <style:style style:family="graphic" style:name="style-722">
      <style:graphic-properties draw:fill="solid" draw:fill-color="#bfb9a9" draw:opacity="100.0%" draw:stroke="solid" svg:stroke-color="#bfb9a9" draw:stroke-linejoin="miter" svg:stroke-opacity="100.0%" svg:stroke-width="0.26458332mm"/>
    </style:style>
    <style:style style:family="graphic" style:name="style-723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724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725">
      <style:graphic-properties draw:fill="solid" draw:fill-color="#aba698" draw:opacity="100.0%" draw:stroke="solid" svg:stroke-color="#aba698" draw:stroke-linejoin="miter" svg:stroke-opacity="100.0%" svg:stroke-width="0.26458332mm"/>
    </style:style>
    <style:style style:family="graphic" style:name="style-726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727">
      <style:graphic-properties draw:fill="solid" draw:fill-color="#a3a093" draw:opacity="100.0%" draw:stroke="solid" svg:stroke-color="#a3a093" draw:stroke-linejoin="miter" svg:stroke-opacity="100.0%" svg:stroke-width="0.26458332mm"/>
    </style:style>
    <style:style style:family="graphic" style:name="style-728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729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730">
      <style:graphic-properties draw:fill="solid" draw:fill-color="#a39f91" draw:opacity="100.0%" draw:stroke="solid" svg:stroke-color="#a39f91" draw:stroke-linejoin="miter" svg:stroke-opacity="100.0%" svg:stroke-width="0.26458332mm"/>
    </style:style>
    <style:style style:family="graphic" style:name="style-731">
      <style:graphic-properties draw:fill="solid" draw:fill-color="#d2cdbb" draw:opacity="100.0%" draw:stroke="solid" svg:stroke-color="#d2cdbb" draw:stroke-linejoin="miter" svg:stroke-opacity="100.0%" svg:stroke-width="0.26458332mm"/>
    </style:style>
    <style:style style:family="graphic" style:name="style-732">
      <style:graphic-properties draw:fill="solid" draw:fill-color="#939184" draw:opacity="100.0%" draw:stroke="solid" svg:stroke-color="#939184" draw:stroke-linejoin="miter" svg:stroke-opacity="100.0%" svg:stroke-width="0.26458332mm"/>
    </style:style>
    <style:style style:family="graphic" style:name="style-733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734">
      <style:graphic-properties draw:fill="solid" draw:fill-color="#969385" draw:opacity="100.0%" draw:stroke="solid" svg:stroke-color="#969385" draw:stroke-linejoin="miter" svg:stroke-opacity="100.0%" svg:stroke-width="0.26458332mm"/>
    </style:style>
    <style:style style:family="graphic" style:name="style-735">
      <style:graphic-properties draw:fill="solid" draw:fill-color="#747269" draw:opacity="100.0%" draw:stroke="solid" svg:stroke-color="#747269" draw:stroke-linejoin="miter" svg:stroke-opacity="100.0%" svg:stroke-width="0.26458332mm"/>
    </style:style>
    <style:style style:family="graphic" style:name="style-736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737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738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739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740">
      <style:graphic-properties draw:fill="solid" draw:fill-color="#bebaa8" draw:opacity="100.0%" draw:stroke="solid" svg:stroke-color="#bebaa8" draw:stroke-linejoin="miter" svg:stroke-opacity="100.0%" svg:stroke-width="0.26458332mm"/>
    </style:style>
    <style:style style:family="graphic" style:name="style-741">
      <style:graphic-properties draw:fill="solid" draw:fill-color="#b3ae9f" draw:opacity="100.0%" draw:stroke="solid" svg:stroke-color="#b3ae9f" draw:stroke-linejoin="miter" svg:stroke-opacity="100.0%" svg:stroke-width="0.26458332mm"/>
    </style:style>
    <style:style style:family="graphic" style:name="style-742">
      <style:graphic-properties draw:fill="solid" draw:fill-color="#4e4d48" draw:opacity="100.0%" draw:stroke="solid" svg:stroke-color="#4e4d48" draw:stroke-linejoin="miter" svg:stroke-opacity="100.0%" svg:stroke-width="0.26458332mm"/>
    </style:style>
    <style:style style:family="graphic" style:name="style-743">
      <style:graphic-properties draw:fill="solid" draw:fill-color="#b0ac9d" draw:opacity="100.0%" draw:stroke="solid" svg:stroke-color="#b0ac9d" draw:stroke-linejoin="miter" svg:stroke-opacity="100.0%" svg:stroke-width="0.26458332mm"/>
    </style:style>
    <style:style style:family="graphic" style:name="style-744">
      <style:graphic-properties draw:fill="solid" draw:fill-color="#b5b1a1" draw:opacity="100.0%" draw:stroke="solid" svg:stroke-color="#b5b1a1" draw:stroke-linejoin="miter" svg:stroke-opacity="100.0%" svg:stroke-width="0.26458332mm"/>
    </style:style>
    <style:style style:family="graphic" style:name="style-745">
      <style:graphic-properties draw:fill="solid" draw:fill-color="#68675e" draw:opacity="100.0%" draw:stroke="solid" svg:stroke-color="#68675e" draw:stroke-linejoin="miter" svg:stroke-opacity="100.0%" svg:stroke-width="0.26458332mm"/>
    </style:style>
    <style:style style:family="graphic" style:name="style-746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747">
      <style:graphic-properties draw:fill="solid" draw:fill-color="#9a988a" draw:opacity="100.0%" draw:stroke="solid" svg:stroke-color="#9a988a" draw:stroke-linejoin="miter" svg:stroke-opacity="100.0%" svg:stroke-width="0.26458332mm"/>
    </style:style>
    <style:style style:family="graphic" style:name="style-748">
      <style:graphic-properties draw:fill="solid" draw:fill-color="#afac9d" draw:opacity="100.0%" draw:stroke="solid" svg:stroke-color="#afac9d" draw:stroke-linejoin="miter" svg:stroke-opacity="100.0%" svg:stroke-width="0.26458332mm"/>
    </style:style>
    <style:style style:family="graphic" style:name="style-749">
      <style:graphic-properties draw:fill="solid" draw:fill-color="#817e72" draw:opacity="100.0%" draw:stroke="solid" svg:stroke-color="#817e72" draw:stroke-linejoin="miter" svg:stroke-opacity="100.0%" svg:stroke-width="0.26458332mm"/>
    </style:style>
    <style:style style:family="graphic" style:name="style-750">
      <style:graphic-properties draw:fill="solid" draw:fill-color="#2f2f2b" draw:opacity="100.0%" draw:stroke="solid" svg:stroke-color="#2f2f2b" draw:stroke-linejoin="miter" svg:stroke-opacity="100.0%" svg:stroke-width="0.26458332mm"/>
    </style:style>
    <style:style style:family="graphic" style:name="style-751">
      <style:graphic-properties draw:fill="solid" draw:fill-color="#a09d90" draw:opacity="100.0%" draw:stroke="solid" svg:stroke-color="#a09d90" draw:stroke-linejoin="miter" svg:stroke-opacity="100.0%" svg:stroke-width="0.26458332mm"/>
    </style:style>
    <style:style style:family="graphic" style:name="style-752">
      <style:graphic-properties draw:fill="solid" draw:fill-color="#807e73" draw:opacity="100.0%" draw:stroke="solid" svg:stroke-color="#807e73" draw:stroke-linejoin="miter" svg:stroke-opacity="100.0%" svg:stroke-width="0.26458332mm"/>
    </style:style>
    <style:style style:family="graphic" style:name="style-753">
      <style:graphic-properties draw:fill="solid" draw:fill-color="#b3ae9e" draw:opacity="100.0%" draw:stroke="solid" svg:stroke-color="#b3ae9e" draw:stroke-linejoin="miter" svg:stroke-opacity="100.0%" svg:stroke-width="0.26458332mm"/>
    </style:style>
    <style:style style:family="graphic" style:name="style-754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755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756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757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758">
      <style:graphic-properties draw:fill="solid" draw:fill-color="#949185" draw:opacity="100.0%" draw:stroke="solid" svg:stroke-color="#949185" draw:stroke-linejoin="miter" svg:stroke-opacity="100.0%" svg:stroke-width="0.26458332mm"/>
    </style:style>
    <style:style style:family="graphic" style:name="style-759">
      <style:graphic-properties draw:fill="solid" draw:fill-color="#9a988a" draw:opacity="100.0%" draw:stroke="solid" svg:stroke-color="#9a988a" draw:stroke-linejoin="miter" svg:stroke-opacity="100.0%" svg:stroke-width="0.26458332mm"/>
    </style:style>
    <style:style style:family="graphic" style:name="style-760">
      <style:graphic-properties draw:fill="solid" draw:fill-color="#a3a093" draw:opacity="100.0%" draw:stroke="solid" svg:stroke-color="#a3a093" draw:stroke-linejoin="miter" svg:stroke-opacity="100.0%" svg:stroke-width="0.26458332mm"/>
    </style:style>
    <style:style style:family="graphic" style:name="style-761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762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763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764">
      <style:graphic-properties draw:fill="solid" draw:fill-color="#a8a596" draw:opacity="100.0%" draw:stroke="solid" svg:stroke-color="#a8a596" draw:stroke-linejoin="miter" svg:stroke-opacity="100.0%" svg:stroke-width="0.26458332mm"/>
    </style:style>
    <style:style style:family="graphic" style:name="style-765">
      <style:graphic-properties draw:fill="solid" draw:fill-color="#9b998a" draw:opacity="100.0%" draw:stroke="solid" svg:stroke-color="#9b998a" draw:stroke-linejoin="miter" svg:stroke-opacity="100.0%" svg:stroke-width="0.26458332mm"/>
    </style:style>
    <style:style style:family="graphic" style:name="style-766">
      <style:graphic-properties draw:fill="solid" draw:fill-color="#a39f91" draw:opacity="100.0%" draw:stroke="solid" svg:stroke-color="#a39f91" draw:stroke-linejoin="miter" svg:stroke-opacity="100.0%" svg:stroke-width="0.26458332mm"/>
    </style:style>
    <style:style style:family="graphic" style:name="style-767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768">
      <style:graphic-properties draw:fill="solid" draw:fill-color="#8e8c7f" draw:opacity="100.0%" draw:stroke="solid" svg:stroke-color="#8e8c7f" draw:stroke-linejoin="miter" svg:stroke-opacity="100.0%" svg:stroke-width="0.26458332mm"/>
    </style:style>
    <style:style style:family="graphic" style:name="style-769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770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771">
      <style:graphic-properties draw:fill="solid" draw:fill-color="#d0c9b8" draw:opacity="100.0%" draw:stroke="solid" svg:stroke-color="#d0c9b8" draw:stroke-linejoin="miter" svg:stroke-opacity="100.0%" svg:stroke-width="0.26458332mm"/>
    </style:style>
    <style:style style:family="graphic" style:name="style-772">
      <style:graphic-properties draw:fill="solid" draw:fill-color="#57574f" draw:opacity="100.0%" draw:stroke="solid" svg:stroke-color="#57574f" draw:stroke-linejoin="miter" svg:stroke-opacity="100.0%" svg:stroke-width="0.26458332mm"/>
    </style:style>
    <style:style style:family="graphic" style:name="style-773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774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775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776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777">
      <style:graphic-properties draw:fill="solid" draw:fill-color="#807e73" draw:opacity="100.0%" draw:stroke="solid" svg:stroke-color="#807e73" draw:stroke-linejoin="miter" svg:stroke-opacity="100.0%" svg:stroke-width="0.26458332mm"/>
    </style:style>
    <style:style style:family="graphic" style:name="style-778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779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780">
      <style:graphic-properties draw:fill="solid" draw:fill-color="#848276" draw:opacity="100.0%" draw:stroke="solid" svg:stroke-color="#848276" draw:stroke-linejoin="miter" svg:stroke-opacity="100.0%" svg:stroke-width="0.26458332mm"/>
    </style:style>
    <style:style style:family="graphic" style:name="style-781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782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783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784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785">
      <style:graphic-properties draw:fill="solid" draw:fill-color="#64635b" draw:opacity="100.0%" draw:stroke="solid" svg:stroke-color="#64635b" draw:stroke-linejoin="miter" svg:stroke-opacity="100.0%" svg:stroke-width="0.26458332mm"/>
    </style:style>
    <style:style style:family="graphic" style:name="style-786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787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788">
      <style:graphic-properties draw:fill="solid" draw:fill-color="#adaa9c" draw:opacity="100.0%" draw:stroke="solid" svg:stroke-color="#adaa9c" draw:stroke-linejoin="miter" svg:stroke-opacity="100.0%" svg:stroke-width="0.26458332mm"/>
    </style:style>
    <style:style style:family="graphic" style:name="style-789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790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791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792">
      <style:graphic-properties draw:fill="solid" draw:fill-color="#706e63" draw:opacity="100.0%" draw:stroke="solid" svg:stroke-color="#706e63" draw:stroke-linejoin="miter" svg:stroke-opacity="100.0%" svg:stroke-width="0.26458332mm"/>
    </style:style>
    <style:style style:family="graphic" style:name="style-793">
      <style:graphic-properties draw:fill="solid" draw:fill-color="#918f83" draw:opacity="100.0%" draw:stroke="solid" svg:stroke-color="#918f83" draw:stroke-linejoin="miter" svg:stroke-opacity="100.0%" svg:stroke-width="0.26458332mm"/>
    </style:style>
    <style:style style:family="graphic" style:name="style-794">
      <style:graphic-properties draw:fill="solid" draw:fill-color="#c3bead" draw:opacity="100.0%" draw:stroke="solid" svg:stroke-color="#c3bead" draw:stroke-linejoin="miter" svg:stroke-opacity="100.0%" svg:stroke-width="0.26458332mm"/>
    </style:style>
    <style:style style:family="graphic" style:name="style-795">
      <style:graphic-properties draw:fill="solid" draw:fill-color="#a4a094" draw:opacity="100.0%" draw:stroke="solid" svg:stroke-color="#a4a094" draw:stroke-linejoin="miter" svg:stroke-opacity="100.0%" svg:stroke-width="0.26458332mm"/>
    </style:style>
    <style:style style:family="graphic" style:name="style-796">
      <style:graphic-properties draw:fill="solid" draw:fill-color="#3b3a35" draw:opacity="100.0%" draw:stroke="solid" svg:stroke-color="#3b3a35" draw:stroke-linejoin="miter" svg:stroke-opacity="100.0%" svg:stroke-width="0.26458332mm"/>
    </style:style>
    <style:style style:family="graphic" style:name="style-797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798">
      <style:graphic-properties draw:fill="solid" draw:fill-color="#69675d" draw:opacity="100.0%" draw:stroke="solid" svg:stroke-color="#69675d" draw:stroke-linejoin="miter" svg:stroke-opacity="100.0%" svg:stroke-width="0.26458332mm"/>
    </style:style>
    <style:style style:family="graphic" style:name="style-799">
      <style:graphic-properties draw:fill="solid" draw:fill-color="#7c7b70" draw:opacity="100.0%" draw:stroke="solid" svg:stroke-color="#7c7b70" draw:stroke-linejoin="miter" svg:stroke-opacity="100.0%" svg:stroke-width="0.26458332mm"/>
    </style:style>
    <style:style style:family="graphic" style:name="style-800">
      <style:graphic-properties draw:fill="solid" draw:fill-color="#79776e" draw:opacity="100.0%" draw:stroke="solid" svg:stroke-color="#79776e" draw:stroke-linejoin="miter" svg:stroke-opacity="100.0%" svg:stroke-width="0.26458332mm"/>
    </style:style>
    <style:style style:family="graphic" style:name="style-801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802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803">
      <style:graphic-properties draw:fill="solid" draw:fill-color="#a29e91" draw:opacity="100.0%" draw:stroke="solid" svg:stroke-color="#a29e91" draw:stroke-linejoin="miter" svg:stroke-opacity="100.0%" svg:stroke-width="0.26458332mm"/>
    </style:style>
    <style:style style:family="graphic" style:name="style-804">
      <style:graphic-properties draw:fill="solid" draw:fill-color="#cdc6b5" draw:opacity="100.0%" draw:stroke="solid" svg:stroke-color="#cdc6b5" draw:stroke-linejoin="miter" svg:stroke-opacity="100.0%" svg:stroke-width="0.26458332mm"/>
    </style:style>
    <style:style style:family="graphic" style:name="style-805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806">
      <style:graphic-properties draw:fill="solid" draw:fill-color="#4e4e48" draw:opacity="100.0%" draw:stroke="solid" svg:stroke-color="#4e4e48" draw:stroke-linejoin="miter" svg:stroke-opacity="100.0%" svg:stroke-width="0.26458332mm"/>
    </style:style>
    <style:style style:family="graphic" style:name="style-807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808">
      <style:graphic-properties draw:fill="solid" draw:fill-color="#4b4a45" draw:opacity="100.0%" draw:stroke="solid" svg:stroke-color="#4b4a45" draw:stroke-linejoin="miter" svg:stroke-opacity="100.0%" svg:stroke-width="0.26458332mm"/>
    </style:style>
    <style:style style:family="graphic" style:name="style-809">
      <style:graphic-properties draw:fill="solid" draw:fill-color="#bfbbaa" draw:opacity="100.0%" draw:stroke="solid" svg:stroke-color="#bfbbaa" draw:stroke-linejoin="miter" svg:stroke-opacity="100.0%" svg:stroke-width="0.26458332mm"/>
    </style:style>
    <style:style style:family="graphic" style:name="style-810">
      <style:graphic-properties draw:fill="solid" draw:fill-color="#7c786e" draw:opacity="100.0%" draw:stroke="solid" svg:stroke-color="#7c786e" draw:stroke-linejoin="miter" svg:stroke-opacity="100.0%" svg:stroke-width="0.26458332mm"/>
    </style:style>
    <style:style style:family="graphic" style:name="style-811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812">
      <style:graphic-properties draw:fill="solid" draw:fill-color="#a7a395" draw:opacity="100.0%" draw:stroke="solid" svg:stroke-color="#a7a395" draw:stroke-linejoin="miter" svg:stroke-opacity="100.0%" svg:stroke-width="0.26458332mm"/>
    </style:style>
    <style:style style:family="graphic" style:name="style-813">
      <style:graphic-properties draw:fill="solid" draw:fill-color="#5e5c53" draw:opacity="100.0%" draw:stroke="solid" svg:stroke-color="#5e5c53" draw:stroke-linejoin="miter" svg:stroke-opacity="100.0%" svg:stroke-width="0.26458332mm"/>
    </style:style>
    <style:style style:family="graphic" style:name="style-814">
      <style:graphic-properties draw:fill="solid" draw:fill-color="#b5afa0" draw:opacity="100.0%" draw:stroke="solid" svg:stroke-color="#b5afa0" draw:stroke-linejoin="miter" svg:stroke-opacity="100.0%" svg:stroke-width="0.26458332mm"/>
    </style:style>
    <style:style style:family="graphic" style:name="style-815">
      <style:graphic-properties draw:fill="solid" draw:fill-color="#ada999" draw:opacity="100.0%" draw:stroke="solid" svg:stroke-color="#ada999" draw:stroke-linejoin="miter" svg:stroke-opacity="100.0%" svg:stroke-width="0.26458332mm"/>
    </style:style>
    <style:style style:family="graphic" style:name="style-816">
      <style:graphic-properties draw:fill="solid" draw:fill-color="#c1bdad" draw:opacity="100.0%" draw:stroke="solid" svg:stroke-color="#c1bdad" draw:stroke-linejoin="miter" svg:stroke-opacity="100.0%" svg:stroke-width="0.26458332mm"/>
    </style:style>
    <style:style style:family="graphic" style:name="style-817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818">
      <style:graphic-properties draw:fill="solid" draw:fill-color="#d1ccba" draw:opacity="100.0%" draw:stroke="solid" svg:stroke-color="#d1ccba" draw:stroke-linejoin="miter" svg:stroke-opacity="100.0%" svg:stroke-width="0.26458332mm"/>
    </style:style>
    <style:style style:family="graphic" style:name="style-819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820">
      <style:graphic-properties draw:fill="solid" draw:fill-color="#47453f" draw:opacity="100.0%" draw:stroke="solid" svg:stroke-color="#47453f" draw:stroke-linejoin="miter" svg:stroke-opacity="100.0%" svg:stroke-width="0.26458332mm"/>
    </style:style>
    <style:style style:family="graphic" style:name="style-821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822">
      <style:graphic-properties draw:fill="solid" draw:fill-color="#7b7a6e" draw:opacity="100.0%" draw:stroke="solid" svg:stroke-color="#7b7a6e" draw:stroke-linejoin="miter" svg:stroke-opacity="100.0%" svg:stroke-width="0.26458332mm"/>
    </style:style>
    <style:style style:family="graphic" style:name="style-823">
      <style:graphic-properties draw:fill="solid" draw:fill-color="#3f3f3b" draw:opacity="100.0%" draw:stroke="solid" svg:stroke-color="#3f3f3b" draw:stroke-linejoin="miter" svg:stroke-opacity="100.0%" svg:stroke-width="0.26458332mm"/>
    </style:style>
    <style:style style:family="graphic" style:name="style-824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825">
      <style:graphic-properties draw:fill="solid" draw:fill-color="#aeaa9b" draw:opacity="100.0%" draw:stroke="solid" svg:stroke-color="#aeaa9b" draw:stroke-linejoin="miter" svg:stroke-opacity="100.0%" svg:stroke-width="0.26458332mm"/>
    </style:style>
    <style:style style:family="graphic" style:name="style-826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827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828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829">
      <style:graphic-properties draw:fill="solid" draw:fill-color="#b6b2a3" draw:opacity="100.0%" draw:stroke="solid" svg:stroke-color="#b6b2a3" draw:stroke-linejoin="miter" svg:stroke-opacity="100.0%" svg:stroke-width="0.26458332mm"/>
    </style:style>
    <style:style style:family="graphic" style:name="style-830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831">
      <style:graphic-properties draw:fill="solid" draw:fill-color="#cac3b3" draw:opacity="100.0%" draw:stroke="solid" svg:stroke-color="#cac3b3" draw:stroke-linejoin="miter" svg:stroke-opacity="100.0%" svg:stroke-width="0.26458332mm"/>
    </style:style>
    <style:style style:family="graphic" style:name="style-832">
      <style:graphic-properties draw:fill="solid" draw:fill-color="#9f9c8d" draw:opacity="100.0%" draw:stroke="solid" svg:stroke-color="#9f9c8d" draw:stroke-linejoin="miter" svg:stroke-opacity="100.0%" svg:stroke-width="0.26458332mm"/>
    </style:style>
    <style:style style:family="graphic" style:name="style-833">
      <style:graphic-properties draw:fill="solid" draw:fill-color="#908d80" draw:opacity="100.0%" draw:stroke="solid" svg:stroke-color="#908d80" draw:stroke-linejoin="miter" svg:stroke-opacity="100.0%" svg:stroke-width="0.26458332mm"/>
    </style:style>
    <style:style style:family="graphic" style:name="style-834">
      <style:graphic-properties draw:fill="solid" draw:fill-color="#cfcbb8" draw:opacity="100.0%" draw:stroke="solid" svg:stroke-color="#cfcbb8" draw:stroke-linejoin="miter" svg:stroke-opacity="100.0%" svg:stroke-width="0.26458332mm"/>
    </style:style>
    <style:style style:family="graphic" style:name="style-835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836">
      <style:graphic-properties draw:fill="solid" draw:fill-color="#ada89a" draw:opacity="100.0%" draw:stroke="solid" svg:stroke-color="#ada89a" draw:stroke-linejoin="miter" svg:stroke-opacity="100.0%" svg:stroke-width="0.26458332mm"/>
    </style:style>
    <style:style style:family="graphic" style:name="style-837">
      <style:graphic-properties draw:fill="solid" draw:fill-color="#7e7a73" draw:opacity="100.0%" draw:stroke="solid" svg:stroke-color="#7e7a73" draw:stroke-linejoin="miter" svg:stroke-opacity="100.0%" svg:stroke-width="0.26458332mm"/>
    </style:style>
    <style:style style:family="graphic" style:name="style-838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839">
      <style:graphic-properties draw:fill="solid" draw:fill-color="#b0ad9e" draw:opacity="100.0%" draw:stroke="solid" svg:stroke-color="#b0ad9e" draw:stroke-linejoin="miter" svg:stroke-opacity="100.0%" svg:stroke-width="0.26458332mm"/>
    </style:style>
    <style:style style:family="graphic" style:name="style-840">
      <style:graphic-properties draw:fill="solid" draw:fill-color="#51514a" draw:opacity="100.0%" draw:stroke="solid" svg:stroke-color="#51514a" draw:stroke-linejoin="miter" svg:stroke-opacity="100.0%" svg:stroke-width="0.26458332mm"/>
    </style:style>
    <style:style style:family="graphic" style:name="style-841">
      <style:graphic-properties draw:fill="solid" draw:fill-color="#8c8a7e" draw:opacity="100.0%" draw:stroke="solid" svg:stroke-color="#8c8a7e" draw:stroke-linejoin="miter" svg:stroke-opacity="100.0%" svg:stroke-width="0.26458332mm"/>
    </style:style>
    <style:style style:family="graphic" style:name="style-842">
      <style:graphic-properties draw:fill="solid" draw:fill-color="#6b685f" draw:opacity="100.0%" draw:stroke="solid" svg:stroke-color="#6b685f" draw:stroke-linejoin="miter" svg:stroke-opacity="100.0%" svg:stroke-width="0.26458332mm"/>
    </style:style>
    <style:style style:family="graphic" style:name="style-843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844">
      <style:graphic-properties draw:fill="solid" draw:fill-color="#878479" draw:opacity="100.0%" draw:stroke="solid" svg:stroke-color="#878479" draw:stroke-linejoin="miter" svg:stroke-opacity="100.0%" svg:stroke-width="0.26458332mm"/>
    </style:style>
    <style:style style:family="graphic" style:name="style-845">
      <style:graphic-properties draw:fill="solid" draw:fill-color="#908e80" draw:opacity="100.0%" draw:stroke="solid" svg:stroke-color="#908e80" draw:stroke-linejoin="miter" svg:stroke-opacity="100.0%" svg:stroke-width="0.26458332mm"/>
    </style:style>
    <style:style style:family="graphic" style:name="style-846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847">
      <style:graphic-properties draw:fill="solid" draw:fill-color="#56544e" draw:opacity="100.0%" draw:stroke="solid" svg:stroke-color="#56544e" draw:stroke-linejoin="miter" svg:stroke-opacity="100.0%" svg:stroke-width="0.26458332mm"/>
    </style:style>
    <style:style style:family="graphic" style:name="style-848">
      <style:graphic-properties draw:fill="solid" draw:fill-color="#aca89a" draw:opacity="100.0%" draw:stroke="solid" svg:stroke-color="#aca89a" draw:stroke-linejoin="miter" svg:stroke-opacity="100.0%" svg:stroke-width="0.26458332mm"/>
    </style:style>
    <style:style style:family="graphic" style:name="style-849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850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851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852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853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854">
      <style:graphic-properties draw:fill="solid" draw:fill-color="#9e9a8c" draw:opacity="100.0%" draw:stroke="solid" svg:stroke-color="#9e9a8c" draw:stroke-linejoin="miter" svg:stroke-opacity="100.0%" svg:stroke-width="0.26458332mm"/>
    </style:style>
    <style:style style:family="graphic" style:name="style-855">
      <style:graphic-properties draw:fill="solid" draw:fill-color="#b3afa0" draw:opacity="100.0%" draw:stroke="solid" svg:stroke-color="#b3afa0" draw:stroke-linejoin="miter" svg:stroke-opacity="100.0%" svg:stroke-width="0.26458332mm"/>
    </style:style>
    <style:style style:family="graphic" style:name="style-856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857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858">
      <style:graphic-properties draw:fill="solid" draw:fill-color="#aba897" draw:opacity="100.0%" draw:stroke="solid" svg:stroke-color="#aba897" draw:stroke-linejoin="miter" svg:stroke-opacity="100.0%" svg:stroke-width="0.26458332mm"/>
    </style:style>
    <style:style style:family="graphic" style:name="style-859">
      <style:graphic-properties draw:fill="solid" draw:fill-color="#bbb7a6" draw:opacity="100.0%" draw:stroke="solid" svg:stroke-color="#bbb7a6" draw:stroke-linejoin="miter" svg:stroke-opacity="100.0%" svg:stroke-width="0.26458332mm"/>
    </style:style>
    <style:style style:family="graphic" style:name="style-860">
      <style:graphic-properties draw:fill="solid" draw:fill-color="#9f9b8e" draw:opacity="100.0%" draw:stroke="solid" svg:stroke-color="#9f9b8e" draw:stroke-linejoin="miter" svg:stroke-opacity="100.0%" svg:stroke-width="0.26458332mm"/>
    </style:style>
    <style:style style:family="graphic" style:name="style-861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862">
      <style:graphic-properties draw:fill="solid" draw:fill-color="#373833" draw:opacity="100.0%" draw:stroke="solid" svg:stroke-color="#373833" draw:stroke-linejoin="miter" svg:stroke-opacity="100.0%" svg:stroke-width="0.26458332mm"/>
    </style:style>
    <style:style style:family="graphic" style:name="style-863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864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865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866">
      <style:graphic-properties draw:fill="solid" draw:fill-color="#858378" draw:opacity="100.0%" draw:stroke="solid" svg:stroke-color="#858378" draw:stroke-linejoin="miter" svg:stroke-opacity="100.0%" svg:stroke-width="0.26458332mm"/>
    </style:style>
    <style:style style:family="graphic" style:name="style-867">
      <style:graphic-properties draw:fill="solid" draw:fill-color="#c3bcac" draw:opacity="100.0%" draw:stroke="solid" svg:stroke-color="#c3bcac" draw:stroke-linejoin="miter" svg:stroke-opacity="100.0%" svg:stroke-width="0.26458332mm"/>
    </style:style>
    <style:style style:family="graphic" style:name="style-868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869">
      <style:graphic-properties draw:fill="solid" draw:fill-color="#afab9b" draw:opacity="100.0%" draw:stroke="solid" svg:stroke-color="#afab9b" draw:stroke-linejoin="miter" svg:stroke-opacity="100.0%" svg:stroke-width="0.26458332mm"/>
    </style:style>
    <style:style style:family="graphic" style:name="style-870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871">
      <style:graphic-properties draw:fill="solid" draw:fill-color="#beb9a9" draw:opacity="100.0%" draw:stroke="solid" svg:stroke-color="#beb9a9" draw:stroke-linejoin="miter" svg:stroke-opacity="100.0%" svg:stroke-width="0.26458332mm"/>
    </style:style>
    <style:style style:family="graphic" style:name="style-872">
      <style:graphic-properties draw:fill="solid" draw:fill-color="#717066" draw:opacity="100.0%" draw:stroke="solid" svg:stroke-color="#717066" draw:stroke-linejoin="miter" svg:stroke-opacity="100.0%" svg:stroke-width="0.26458332mm"/>
    </style:style>
    <style:style style:family="graphic" style:name="style-873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874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875">
      <style:graphic-properties draw:fill="solid" draw:fill-color="#8c897c" draw:opacity="100.0%" draw:stroke="solid" svg:stroke-color="#8c897c" draw:stroke-linejoin="miter" svg:stroke-opacity="100.0%" svg:stroke-width="0.26458332mm"/>
    </style:style>
    <style:style style:family="graphic" style:name="style-876">
      <style:graphic-properties draw:fill="solid" draw:fill-color="#848176" draw:opacity="100.0%" draw:stroke="solid" svg:stroke-color="#848176" draw:stroke-linejoin="miter" svg:stroke-opacity="100.0%" svg:stroke-width="0.26458332mm"/>
    </style:style>
    <style:style style:family="graphic" style:name="style-877">
      <style:graphic-properties draw:fill="solid" draw:fill-color="#8d8b7e" draw:opacity="100.0%" draw:stroke="solid" svg:stroke-color="#8d8b7e" draw:stroke-linejoin="miter" svg:stroke-opacity="100.0%" svg:stroke-width="0.26458332mm"/>
    </style:style>
    <style:style style:family="graphic" style:name="style-878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879">
      <style:graphic-properties draw:fill="solid" draw:fill-color="#a6a394" draw:opacity="100.0%" draw:stroke="solid" svg:stroke-color="#a6a394" draw:stroke-linejoin="miter" svg:stroke-opacity="100.0%" svg:stroke-width="0.26458332mm"/>
    </style:style>
    <style:style style:family="graphic" style:name="style-880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881">
      <style:graphic-properties draw:fill="solid" draw:fill-color="#bcb6a7" draw:opacity="100.0%" draw:stroke="solid" svg:stroke-color="#bcb6a7" draw:stroke-linejoin="miter" svg:stroke-opacity="100.0%" svg:stroke-width="0.26458332mm"/>
    </style:style>
    <style:style style:family="graphic" style:name="style-882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883">
      <style:graphic-properties draw:fill="solid" draw:fill-color="#53534c" draw:opacity="100.0%" draw:stroke="solid" svg:stroke-color="#53534c" draw:stroke-linejoin="miter" svg:stroke-opacity="100.0%" svg:stroke-width="0.26458332mm"/>
    </style:style>
    <style:style style:family="graphic" style:name="style-884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885">
      <style:graphic-properties draw:fill="solid" draw:fill-color="#454540" draw:opacity="100.0%" draw:stroke="solid" svg:stroke-color="#454540" draw:stroke-linejoin="miter" svg:stroke-opacity="100.0%" svg:stroke-width="0.26458332mm"/>
    </style:style>
    <style:style style:family="graphic" style:name="style-886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887">
      <style:graphic-properties draw:fill="solid" draw:fill-color="#7e7c72" draw:opacity="100.0%" draw:stroke="solid" svg:stroke-color="#7e7c72" draw:stroke-linejoin="miter" svg:stroke-opacity="100.0%" svg:stroke-width="0.26458332mm"/>
    </style:style>
    <style:style style:family="graphic" style:name="style-888">
      <style:graphic-properties draw:fill="solid" draw:fill-color="#a29f92" draw:opacity="100.0%" draw:stroke="solid" svg:stroke-color="#a29f92" draw:stroke-linejoin="miter" svg:stroke-opacity="100.0%" svg:stroke-width="0.26458332mm"/>
    </style:style>
    <style:style style:family="graphic" style:name="style-889">
      <style:graphic-properties draw:fill="solid" draw:fill-color="#969386" draw:opacity="100.0%" draw:stroke="solid" svg:stroke-color="#969386" draw:stroke-linejoin="miter" svg:stroke-opacity="100.0%" svg:stroke-width="0.26458332mm"/>
    </style:style>
    <style:style style:family="graphic" style:name="style-890">
      <style:graphic-properties draw:fill="solid" draw:fill-color="#9b8b5d" draw:opacity="100.0%" draw:stroke="solid" svg:stroke-color="#9b8b5d" draw:stroke-linejoin="miter" svg:stroke-opacity="100.0%" svg:stroke-width="0.26458332mm"/>
    </style:style>
    <style:style style:family="graphic" style:name="style-891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892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893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894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895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896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897">
      <style:graphic-properties draw:fill="solid" draw:fill-color="#33332f" draw:opacity="100.0%" draw:stroke="solid" svg:stroke-color="#33332f" draw:stroke-linejoin="miter" svg:stroke-opacity="100.0%" svg:stroke-width="0.26458332mm"/>
    </style:style>
    <style:style style:family="graphic" style:name="style-898">
      <style:graphic-properties draw:fill="solid" draw:fill-color="#c0bbab" draw:opacity="100.0%" draw:stroke="solid" svg:stroke-color="#c0bbab" draw:stroke-linejoin="miter" svg:stroke-opacity="100.0%" svg:stroke-width="0.26458332mm"/>
    </style:style>
    <style:style style:family="graphic" style:name="style-899">
      <style:graphic-properties draw:fill="solid" draw:fill-color="#363733" draw:opacity="100.0%" draw:stroke="solid" svg:stroke-color="#363733" draw:stroke-linejoin="miter" svg:stroke-opacity="100.0%" svg:stroke-width="0.26458332mm"/>
    </style:style>
    <style:style style:family="graphic" style:name="style-900">
      <style:graphic-properties draw:fill="solid" draw:fill-color="#8e8c80" draw:opacity="100.0%" draw:stroke="solid" svg:stroke-color="#8e8c80" draw:stroke-linejoin="miter" svg:stroke-opacity="100.0%" svg:stroke-width="0.26458332mm"/>
    </style:style>
    <style:style style:family="graphic" style:name="style-901">
      <style:graphic-properties draw:fill="solid" draw:fill-color="#68675e" draw:opacity="100.0%" draw:stroke="solid" svg:stroke-color="#68675e" draw:stroke-linejoin="miter" svg:stroke-opacity="100.0%" svg:stroke-width="0.26458332mm"/>
    </style:style>
    <style:style style:family="graphic" style:name="style-902">
      <style:graphic-properties draw:fill="solid" draw:fill-color="#383834" draw:opacity="100.0%" draw:stroke="solid" svg:stroke-color="#383834" draw:stroke-linejoin="miter" svg:stroke-opacity="100.0%" svg:stroke-width="0.26458332mm"/>
    </style:style>
    <style:style style:family="graphic" style:name="style-903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904">
      <style:graphic-properties draw:fill="solid" draw:fill-color="#353530" draw:opacity="100.0%" draw:stroke="solid" svg:stroke-color="#353530" draw:stroke-linejoin="miter" svg:stroke-opacity="100.0%" svg:stroke-width="0.26458332mm"/>
    </style:style>
    <style:style style:family="graphic" style:name="style-905">
      <style:graphic-properties draw:fill="solid" draw:fill-color="#a39f90" draw:opacity="100.0%" draw:stroke="solid" svg:stroke-color="#a39f90" draw:stroke-linejoin="miter" svg:stroke-opacity="100.0%" svg:stroke-width="0.26458332mm"/>
    </style:style>
    <style:style style:family="graphic" style:name="style-906">
      <style:graphic-properties draw:fill="solid" draw:fill-color="#beb7a8" draw:opacity="100.0%" draw:stroke="solid" svg:stroke-color="#beb7a8" draw:stroke-linejoin="miter" svg:stroke-opacity="100.0%" svg:stroke-width="0.26458332mm"/>
    </style:style>
    <style:style style:family="graphic" style:name="style-907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908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909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910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911">
      <style:graphic-properties draw:fill="solid" draw:fill-color="#393935" draw:opacity="100.0%" draw:stroke="solid" svg:stroke-color="#393935" draw:stroke-linejoin="miter" svg:stroke-opacity="100.0%" svg:stroke-width="0.26458332mm"/>
    </style:style>
    <style:style style:family="graphic" style:name="style-912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913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914">
      <style:graphic-properties draw:fill="solid" draw:fill-color="#acaa99" draw:opacity="100.0%" draw:stroke="solid" svg:stroke-color="#acaa99" draw:stroke-linejoin="miter" svg:stroke-opacity="100.0%" svg:stroke-width="0.26458332mm"/>
    </style:style>
    <style:style style:family="graphic" style:name="style-915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916">
      <style:graphic-properties draw:fill="solid" draw:fill-color="#747368" draw:opacity="100.0%" draw:stroke="solid" svg:stroke-color="#747368" draw:stroke-linejoin="miter" svg:stroke-opacity="100.0%" svg:stroke-width="0.26458332mm"/>
    </style:style>
    <style:style style:family="graphic" style:name="style-917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918">
      <style:graphic-properties draw:fill="solid" draw:fill-color="#5c5c55" draw:opacity="100.0%" draw:stroke="solid" svg:stroke-color="#5c5c55" draw:stroke-linejoin="miter" svg:stroke-opacity="100.0%" svg:stroke-width="0.26458332mm"/>
    </style:style>
    <style:style style:family="graphic" style:name="style-919">
      <style:graphic-properties draw:fill="solid" draw:fill-color="#a5a293" draw:opacity="100.0%" draw:stroke="solid" svg:stroke-color="#a5a293" draw:stroke-linejoin="miter" svg:stroke-opacity="100.0%" svg:stroke-width="0.26458332mm"/>
    </style:style>
    <style:style style:family="graphic" style:name="style-920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921">
      <style:graphic-properties draw:fill="solid" draw:fill-color="#d6d0bd" draw:opacity="100.0%" draw:stroke="solid" svg:stroke-color="#d6d0bd" draw:stroke-linejoin="miter" svg:stroke-opacity="100.0%" svg:stroke-width="0.26458332mm"/>
    </style:style>
    <style:style style:family="graphic" style:name="style-922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923">
      <style:graphic-properties draw:fill="solid" draw:fill-color="#a19782" draw:opacity="100.0%" draw:stroke="solid" svg:stroke-color="#a19782" draw:stroke-linejoin="miter" svg:stroke-opacity="100.0%" svg:stroke-width="0.26458332mm"/>
    </style:style>
    <style:style style:family="graphic" style:name="style-924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925">
      <style:graphic-properties draw:fill="solid" draw:fill-color="#8c897e" draw:opacity="100.0%" draw:stroke="solid" svg:stroke-color="#8c897e" draw:stroke-linejoin="miter" svg:stroke-opacity="100.0%" svg:stroke-width="0.26458332mm"/>
    </style:style>
    <style:style style:family="graphic" style:name="style-926">
      <style:graphic-properties draw:fill="solid" draw:fill-color="#918e82" draw:opacity="100.0%" draw:stroke="solid" svg:stroke-color="#918e82" draw:stroke-linejoin="miter" svg:stroke-opacity="100.0%" svg:stroke-width="0.26458332mm"/>
    </style:style>
    <style:style style:family="graphic" style:name="style-927">
      <style:graphic-properties draw:fill="solid" draw:fill-color="#a7a596" draw:opacity="100.0%" draw:stroke="solid" svg:stroke-color="#a7a596" draw:stroke-linejoin="miter" svg:stroke-opacity="100.0%" svg:stroke-width="0.26458332mm"/>
    </style:style>
    <style:style style:family="graphic" style:name="style-928">
      <style:graphic-properties draw:fill="solid" draw:fill-color="#5b5a53" draw:opacity="100.0%" draw:stroke="solid" svg:stroke-color="#5b5a53" draw:stroke-linejoin="miter" svg:stroke-opacity="100.0%" svg:stroke-width="0.26458332mm"/>
    </style:style>
    <style:style style:family="graphic" style:name="style-929">
      <style:graphic-properties draw:fill="solid" draw:fill-color="#67665e" draw:opacity="100.0%" draw:stroke="solid" svg:stroke-color="#67665e" draw:stroke-linejoin="miter" svg:stroke-opacity="100.0%" svg:stroke-width="0.26458332mm"/>
    </style:style>
    <style:style style:family="graphic" style:name="style-930">
      <style:graphic-properties draw:fill="solid" draw:fill-color="#949185" draw:opacity="100.0%" draw:stroke="solid" svg:stroke-color="#949185" draw:stroke-linejoin="miter" svg:stroke-opacity="100.0%" svg:stroke-width="0.26458332mm"/>
    </style:style>
    <style:style style:family="graphic" style:name="style-931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932">
      <style:graphic-properties draw:fill="solid" draw:fill-color="#838176" draw:opacity="100.0%" draw:stroke="solid" svg:stroke-color="#838176" draw:stroke-linejoin="miter" svg:stroke-opacity="100.0%" svg:stroke-width="0.26458332mm"/>
    </style:style>
    <style:style style:family="graphic" style:name="style-933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934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935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936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937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938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939">
      <style:graphic-properties draw:fill="solid" draw:fill-color="#6b695f" draw:opacity="100.0%" draw:stroke="solid" svg:stroke-color="#6b695f" draw:stroke-linejoin="miter" svg:stroke-opacity="100.0%" svg:stroke-width="0.26458332mm"/>
    </style:style>
    <style:style style:family="graphic" style:name="style-940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941">
      <style:graphic-properties draw:fill="solid" draw:fill-color="#b9b2a3" draw:opacity="100.0%" draw:stroke="solid" svg:stroke-color="#b9b2a3" draw:stroke-linejoin="miter" svg:stroke-opacity="100.0%" svg:stroke-width="0.26458332mm"/>
    </style:style>
    <style:style style:family="graphic" style:name="style-942">
      <style:graphic-properties draw:fill="solid" draw:fill-color="#a8a496" draw:opacity="100.0%" draw:stroke="solid" svg:stroke-color="#a8a496" draw:stroke-linejoin="miter" svg:stroke-opacity="100.0%" svg:stroke-width="0.26458332mm"/>
    </style:style>
    <style:style style:family="graphic" style:name="style-943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944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945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946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947">
      <style:graphic-properties draw:fill="solid" draw:fill-color="#cec9b8" draw:opacity="100.0%" draw:stroke="solid" svg:stroke-color="#cec9b8" draw:stroke-linejoin="miter" svg:stroke-opacity="100.0%" svg:stroke-width="0.26458332mm"/>
    </style:style>
    <style:style style:family="graphic" style:name="style-948">
      <style:graphic-properties draw:fill="solid" draw:fill-color="#beb7a8" draw:opacity="100.0%" draw:stroke="solid" svg:stroke-color="#beb7a8" draw:stroke-linejoin="miter" svg:stroke-opacity="100.0%" svg:stroke-width="0.26458332mm"/>
    </style:style>
    <style:style style:family="graphic" style:name="style-949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950">
      <style:graphic-properties draw:fill="solid" draw:fill-color="#928e82" draw:opacity="100.0%" draw:stroke="solid" svg:stroke-color="#928e82" draw:stroke-linejoin="miter" svg:stroke-opacity="100.0%" svg:stroke-width="0.26458332mm"/>
    </style:style>
    <style:style style:family="graphic" style:name="style-951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952">
      <style:graphic-properties draw:fill="solid" draw:fill-color="#706e63" draw:opacity="100.0%" draw:stroke="solid" svg:stroke-color="#706e63" draw:stroke-linejoin="miter" svg:stroke-opacity="100.0%" svg:stroke-width="0.26458332mm"/>
    </style:style>
    <style:style style:family="graphic" style:name="style-953">
      <style:graphic-properties draw:fill="solid" draw:fill-color="#99978a" draw:opacity="100.0%" draw:stroke="solid" svg:stroke-color="#99978a" draw:stroke-linejoin="miter" svg:stroke-opacity="100.0%" svg:stroke-width="0.26458332mm"/>
    </style:style>
    <style:style style:family="graphic" style:name="style-954">
      <style:graphic-properties draw:fill="solid" draw:fill-color="#76746b" draw:opacity="100.0%" draw:stroke="solid" svg:stroke-color="#76746b" draw:stroke-linejoin="miter" svg:stroke-opacity="100.0%" svg:stroke-width="0.26458332mm"/>
    </style:style>
    <style:style style:family="graphic" style:name="style-955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956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957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958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959">
      <style:graphic-properties draw:fill="solid" draw:fill-color="#89877a" draw:opacity="100.0%" draw:stroke="solid" svg:stroke-color="#89877a" draw:stroke-linejoin="miter" svg:stroke-opacity="100.0%" svg:stroke-width="0.26458332mm"/>
    </style:style>
    <style:style style:family="graphic" style:name="style-960">
      <style:graphic-properties draw:fill="solid" draw:fill-color="#9b988c" draw:opacity="100.0%" draw:stroke="solid" svg:stroke-color="#9b988c" draw:stroke-linejoin="miter" svg:stroke-opacity="100.0%" svg:stroke-width="0.26458332mm"/>
    </style:style>
    <style:style style:family="graphic" style:name="style-961">
      <style:graphic-properties draw:fill="solid" draw:fill-color="#ada99a" draw:opacity="100.0%" draw:stroke="solid" svg:stroke-color="#ada99a" draw:stroke-linejoin="miter" svg:stroke-opacity="100.0%" svg:stroke-width="0.26458332mm"/>
    </style:style>
    <style:style style:family="graphic" style:name="style-962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963">
      <style:graphic-properties draw:fill="solid" draw:fill-color="#343531" draw:opacity="100.0%" draw:stroke="solid" svg:stroke-color="#343531" draw:stroke-linejoin="miter" svg:stroke-opacity="100.0%" svg:stroke-width="0.26458332mm"/>
    </style:style>
    <style:style style:family="graphic" style:name="style-964">
      <style:graphic-properties draw:fill="solid" draw:fill-color="#8c897d" draw:opacity="100.0%" draw:stroke="solid" svg:stroke-color="#8c897d" draw:stroke-linejoin="miter" svg:stroke-opacity="100.0%" svg:stroke-width="0.26458332mm"/>
    </style:style>
    <style:style style:family="graphic" style:name="style-965">
      <style:graphic-properties draw:fill="solid" draw:fill-color="#66655c" draw:opacity="100.0%" draw:stroke="solid" svg:stroke-color="#66655c" draw:stroke-linejoin="miter" svg:stroke-opacity="100.0%" svg:stroke-width="0.26458332mm"/>
    </style:style>
    <style:style style:family="graphic" style:name="style-966">
      <style:graphic-properties draw:fill="solid" draw:fill-color="#88867a" draw:opacity="100.0%" draw:stroke="solid" svg:stroke-color="#88867a" draw:stroke-linejoin="miter" svg:stroke-opacity="100.0%" svg:stroke-width="0.26458332mm"/>
    </style:style>
    <style:style style:family="graphic" style:name="style-967">
      <style:graphic-properties draw:fill="solid" draw:fill-color="#a29e8f" draw:opacity="100.0%" draw:stroke="solid" svg:stroke-color="#a29e8f" draw:stroke-linejoin="miter" svg:stroke-opacity="100.0%" svg:stroke-width="0.26458332mm"/>
    </style:style>
    <style:style style:family="graphic" style:name="style-968">
      <style:graphic-properties draw:fill="solid" draw:fill-color="#8f8d80" draw:opacity="100.0%" draw:stroke="solid" svg:stroke-color="#8f8d80" draw:stroke-linejoin="miter" svg:stroke-opacity="100.0%" svg:stroke-width="0.26458332mm"/>
    </style:style>
    <style:style style:family="graphic" style:name="style-969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970">
      <style:graphic-properties draw:fill="solid" draw:fill-color="#76756b" draw:opacity="100.0%" draw:stroke="solid" svg:stroke-color="#76756b" draw:stroke-linejoin="miter" svg:stroke-opacity="100.0%" svg:stroke-width="0.26458332mm"/>
    </style:style>
    <style:style style:family="graphic" style:name="style-971">
      <style:graphic-properties draw:fill="solid" draw:fill-color="#707066" draw:opacity="100.0%" draw:stroke="solid" svg:stroke-color="#707066" draw:stroke-linejoin="miter" svg:stroke-opacity="100.0%" svg:stroke-width="0.26458332mm"/>
    </style:style>
    <style:style style:family="graphic" style:name="style-972">
      <style:graphic-properties draw:fill="solid" draw:fill-color="#d9d3c2" draw:opacity="100.0%" draw:stroke="solid" svg:stroke-color="#d9d3c2" draw:stroke-linejoin="miter" svg:stroke-opacity="100.0%" svg:stroke-width="0.26458332mm"/>
    </style:style>
    <style:style style:family="graphic" style:name="style-973">
      <style:graphic-properties draw:fill="solid" draw:fill-color="#8c897e" draw:opacity="100.0%" draw:stroke="solid" svg:stroke-color="#8c897e" draw:stroke-linejoin="miter" svg:stroke-opacity="100.0%" svg:stroke-width="0.26458332mm"/>
    </style:style>
    <style:style style:family="graphic" style:name="style-974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975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976">
      <style:graphic-properties draw:fill="solid" draw:fill-color="#6e6d62" draw:opacity="100.0%" draw:stroke="solid" svg:stroke-color="#6e6d62" draw:stroke-linejoin="miter" svg:stroke-opacity="100.0%" svg:stroke-width="0.26458332mm"/>
    </style:style>
    <style:style style:family="graphic" style:name="style-977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978">
      <style:graphic-properties draw:fill="solid" draw:fill-color="#a39f91" draw:opacity="100.0%" draw:stroke="solid" svg:stroke-color="#a39f91" draw:stroke-linejoin="miter" svg:stroke-opacity="100.0%" svg:stroke-width="0.26458332mm"/>
    </style:style>
    <style:style style:family="graphic" style:name="style-979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980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981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982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983">
      <style:graphic-properties draw:fill="solid" draw:fill-color="#7e7b70" draw:opacity="100.0%" draw:stroke="solid" svg:stroke-color="#7e7b70" draw:stroke-linejoin="miter" svg:stroke-opacity="100.0%" svg:stroke-width="0.26458332mm"/>
    </style:style>
    <style:style style:family="graphic" style:name="style-984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985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986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987">
      <style:graphic-properties draw:fill="solid" draw:fill-color="#b1ad9d" draw:opacity="100.0%" draw:stroke="solid" svg:stroke-color="#b1ad9d" draw:stroke-linejoin="miter" svg:stroke-opacity="100.0%" svg:stroke-width="0.26458332mm"/>
    </style:style>
    <style:style style:family="graphic" style:name="style-988">
      <style:graphic-properties draw:fill="solid" draw:fill-color="#68675e" draw:opacity="100.0%" draw:stroke="solid" svg:stroke-color="#68675e" draw:stroke-linejoin="miter" svg:stroke-opacity="100.0%" svg:stroke-width="0.26458332mm"/>
    </style:style>
    <style:style style:family="graphic" style:name="style-989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990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991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992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993">
      <style:graphic-properties draw:fill="solid" draw:fill-color="#918e82" draw:opacity="100.0%" draw:stroke="solid" svg:stroke-color="#918e82" draw:stroke-linejoin="miter" svg:stroke-opacity="100.0%" svg:stroke-width="0.26458332mm"/>
    </style:style>
    <style:style style:family="graphic" style:name="style-994">
      <style:graphic-properties draw:fill="solid" draw:fill-color="#8e8b80" draw:opacity="100.0%" draw:stroke="solid" svg:stroke-color="#8e8b80" draw:stroke-linejoin="miter" svg:stroke-opacity="100.0%" svg:stroke-width="0.26458332mm"/>
    </style:style>
    <style:style style:family="graphic" style:name="style-995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996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997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998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999">
      <style:graphic-properties draw:fill="solid" draw:fill-color="#b5afa0" draw:opacity="100.0%" draw:stroke="solid" svg:stroke-color="#b5afa0" draw:stroke-linejoin="miter" svg:stroke-opacity="100.0%" svg:stroke-width="0.26458332mm"/>
    </style:style>
    <style:style style:family="graphic" style:name="style-1000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1001">
      <style:graphic-properties draw:fill="solid" draw:fill-color="#918e81" draw:opacity="100.0%" draw:stroke="solid" svg:stroke-color="#918e81" draw:stroke-linejoin="miter" svg:stroke-opacity="100.0%" svg:stroke-width="0.26458332mm"/>
    </style:style>
    <style:style style:family="graphic" style:name="style-1002">
      <style:graphic-properties draw:fill="solid" draw:fill-color="#a6a293" draw:opacity="100.0%" draw:stroke="solid" svg:stroke-color="#a6a293" draw:stroke-linejoin="miter" svg:stroke-opacity="100.0%" svg:stroke-width="0.26458332mm"/>
    </style:style>
    <style:style style:family="graphic" style:name="style-1003">
      <style:graphic-properties draw:fill="solid" draw:fill-color="#afaa9b" draw:opacity="100.0%" draw:stroke="solid" svg:stroke-color="#afaa9b" draw:stroke-linejoin="miter" svg:stroke-opacity="100.0%" svg:stroke-width="0.26458332mm"/>
    </style:style>
    <style:style style:family="graphic" style:name="style-1004">
      <style:graphic-properties draw:fill="solid" draw:fill-color="#c6c2b1" draw:opacity="100.0%" draw:stroke="solid" svg:stroke-color="#c6c2b1" draw:stroke-linejoin="miter" svg:stroke-opacity="100.0%" svg:stroke-width="0.26458332mm"/>
    </style:style>
    <style:style style:family="graphic" style:name="style-1005">
      <style:graphic-properties draw:fill="solid" draw:fill-color="#817f74" draw:opacity="100.0%" draw:stroke="solid" svg:stroke-color="#817f74" draw:stroke-linejoin="miter" svg:stroke-opacity="100.0%" svg:stroke-width="0.26458332mm"/>
    </style:style>
    <style:style style:family="graphic" style:name="style-1006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1007">
      <style:graphic-properties draw:fill="solid" draw:fill-color="#858277" draw:opacity="100.0%" draw:stroke="solid" svg:stroke-color="#858277" draw:stroke-linejoin="miter" svg:stroke-opacity="100.0%" svg:stroke-width="0.26458332mm"/>
    </style:style>
    <style:style style:family="graphic" style:name="style-1008">
      <style:graphic-properties draw:fill="solid" draw:fill-color="#706f65" draw:opacity="100.0%" draw:stroke="solid" svg:stroke-color="#706f65" draw:stroke-linejoin="miter" svg:stroke-opacity="100.0%" svg:stroke-width="0.26458332mm"/>
    </style:style>
    <style:style style:family="graphic" style:name="style-1009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1010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1011">
      <style:graphic-properties draw:fill="solid" draw:fill-color="#9b988c" draw:opacity="100.0%" draw:stroke="solid" svg:stroke-color="#9b988c" draw:stroke-linejoin="miter" svg:stroke-opacity="100.0%" svg:stroke-width="0.26458332mm"/>
    </style:style>
    <style:style style:family="graphic" style:name="style-1012">
      <style:graphic-properties draw:fill="solid" draw:fill-color="#837f74" draw:opacity="100.0%" draw:stroke="solid" svg:stroke-color="#837f74" draw:stroke-linejoin="miter" svg:stroke-opacity="100.0%" svg:stroke-width="0.26458332mm"/>
    </style:style>
    <style:style style:family="graphic" style:name="style-1013">
      <style:graphic-properties draw:fill="solid" draw:fill-color="#6e6d64" draw:opacity="100.0%" draw:stroke="solid" svg:stroke-color="#6e6d64" draw:stroke-linejoin="miter" svg:stroke-opacity="100.0%" svg:stroke-width="0.26458332mm"/>
    </style:style>
    <style:style style:family="graphic" style:name="style-1014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1015">
      <style:graphic-properties draw:fill="solid" draw:fill-color="#7c7b70" draw:opacity="100.0%" draw:stroke="solid" svg:stroke-color="#7c7b70" draw:stroke-linejoin="miter" svg:stroke-opacity="100.0%" svg:stroke-width="0.26458332mm"/>
    </style:style>
    <style:style style:family="graphic" style:name="style-1016">
      <style:graphic-properties draw:fill="solid" draw:fill-color="#a09c8e" draw:opacity="100.0%" draw:stroke="solid" svg:stroke-color="#a09c8e" draw:stroke-linejoin="miter" svg:stroke-opacity="100.0%" svg:stroke-width="0.26458332mm"/>
    </style:style>
    <style:style style:family="graphic" style:name="style-1017">
      <style:graphic-properties draw:fill="solid" draw:fill-color="#6e6b63" draw:opacity="100.0%" draw:stroke="solid" svg:stroke-color="#6e6b63" draw:stroke-linejoin="miter" svg:stroke-opacity="100.0%" svg:stroke-width="0.26458332mm"/>
    </style:style>
    <style:style style:family="graphic" style:name="style-1018">
      <style:graphic-properties draw:fill="solid" draw:fill-color="#8d8b7f" draw:opacity="100.0%" draw:stroke="solid" svg:stroke-color="#8d8b7f" draw:stroke-linejoin="miter" svg:stroke-opacity="100.0%" svg:stroke-width="0.26458332mm"/>
    </style:style>
    <style:style style:family="graphic" style:name="style-1019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1020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1021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1022">
      <style:graphic-properties draw:fill="solid" draw:fill-color="#8c897d" draw:opacity="100.0%" draw:stroke="solid" svg:stroke-color="#8c897d" draw:stroke-linejoin="miter" svg:stroke-opacity="100.0%" svg:stroke-width="0.26458332mm"/>
    </style:style>
    <style:style style:family="graphic" style:name="style-1023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1024">
      <style:graphic-properties draw:fill="solid" draw:fill-color="#d0cab8" draw:opacity="100.0%" draw:stroke="solid" svg:stroke-color="#d0cab8" draw:stroke-linejoin="miter" svg:stroke-opacity="100.0%" svg:stroke-width="0.26458332mm"/>
    </style:style>
    <style:style style:family="graphic" style:name="style-1025">
      <style:graphic-properties draw:fill="solid" draw:fill-color="#4c4b46" draw:opacity="100.0%" draw:stroke="solid" svg:stroke-color="#4c4b46" draw:stroke-linejoin="miter" svg:stroke-opacity="100.0%" svg:stroke-width="0.26458332mm"/>
    </style:style>
    <style:style style:family="graphic" style:name="style-1026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1027">
      <style:graphic-properties draw:fill="solid" draw:fill-color="#aca797" draw:opacity="100.0%" draw:stroke="solid" svg:stroke-color="#aca797" draw:stroke-linejoin="miter" svg:stroke-opacity="100.0%" svg:stroke-width="0.26458332mm"/>
    </style:style>
    <style:style style:family="graphic" style:name="style-1028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1029">
      <style:graphic-properties draw:fill="solid" draw:fill-color="#43433e" draw:opacity="100.0%" draw:stroke="solid" svg:stroke-color="#43433e" draw:stroke-linejoin="miter" svg:stroke-opacity="100.0%" svg:stroke-width="0.26458332mm"/>
    </style:style>
    <style:style style:family="graphic" style:name="style-1030">
      <style:graphic-properties draw:fill="solid" draw:fill-color="#30312e" draw:opacity="100.0%" draw:stroke="solid" svg:stroke-color="#30312e" draw:stroke-linejoin="miter" svg:stroke-opacity="100.0%" svg:stroke-width="0.26458332mm"/>
    </style:style>
    <style:style style:family="graphic" style:name="style-1031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1032">
      <style:graphic-properties draw:fill="solid" draw:fill-color="#4f4f48" draw:opacity="100.0%" draw:stroke="solid" svg:stroke-color="#4f4f48" draw:stroke-linejoin="miter" svg:stroke-opacity="100.0%" svg:stroke-width="0.26458332mm"/>
    </style:style>
    <style:style style:family="graphic" style:name="style-1033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1034">
      <style:graphic-properties draw:fill="solid" draw:fill-color="#626159" draw:opacity="100.0%" draw:stroke="solid" svg:stroke-color="#626159" draw:stroke-linejoin="miter" svg:stroke-opacity="100.0%" svg:stroke-width="0.26458332mm"/>
    </style:style>
    <style:style style:family="graphic" style:name="style-1035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1036">
      <style:graphic-properties draw:fill="solid" draw:fill-color="#7c7a70" draw:opacity="100.0%" draw:stroke="solid" svg:stroke-color="#7c7a70" draw:stroke-linejoin="miter" svg:stroke-opacity="100.0%" svg:stroke-width="0.26458332mm"/>
    </style:style>
    <style:style style:family="graphic" style:name="style-1037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1038">
      <style:graphic-properties draw:fill="solid" draw:fill-color="#bdb7a7" draw:opacity="100.0%" draw:stroke="solid" svg:stroke-color="#bdb7a7" draw:stroke-linejoin="miter" svg:stroke-opacity="100.0%" svg:stroke-width="0.26458332mm"/>
    </style:style>
    <style:style style:family="graphic" style:name="style-1039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1040">
      <style:graphic-properties draw:fill="solid" draw:fill-color="#bfbbaa" draw:opacity="100.0%" draw:stroke="solid" svg:stroke-color="#bfbbaa" draw:stroke-linejoin="miter" svg:stroke-opacity="100.0%" svg:stroke-width="0.26458332mm"/>
    </style:style>
    <style:style style:family="graphic" style:name="style-1041">
      <style:graphic-properties draw:fill="solid" draw:fill-color="#7d7a6f" draw:opacity="100.0%" draw:stroke="solid" svg:stroke-color="#7d7a6f" draw:stroke-linejoin="miter" svg:stroke-opacity="100.0%" svg:stroke-width="0.26458332mm"/>
    </style:style>
    <style:style style:family="graphic" style:name="style-1042">
      <style:graphic-properties draw:fill="solid" draw:fill-color="#b1ab9c" draw:opacity="100.0%" draw:stroke="solid" svg:stroke-color="#b1ab9c" draw:stroke-linejoin="miter" svg:stroke-opacity="100.0%" svg:stroke-width="0.26458332mm"/>
    </style:style>
    <style:style style:family="graphic" style:name="style-1043">
      <style:graphic-properties draw:fill="solid" draw:fill-color="#a8a495" draw:opacity="100.0%" draw:stroke="solid" svg:stroke-color="#a8a495" draw:stroke-linejoin="miter" svg:stroke-opacity="100.0%" svg:stroke-width="0.26458332mm"/>
    </style:style>
    <style:style style:family="graphic" style:name="style-1044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045">
      <style:graphic-properties draw:fill="solid" draw:fill-color="#827f75" draw:opacity="100.0%" draw:stroke="solid" svg:stroke-color="#827f75" draw:stroke-linejoin="miter" svg:stroke-opacity="100.0%" svg:stroke-width="0.26458332mm"/>
    </style:style>
    <style:style style:family="graphic" style:name="style-1046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1047">
      <style:graphic-properties draw:fill="solid" draw:fill-color="#bbb6a6" draw:opacity="100.0%" draw:stroke="solid" svg:stroke-color="#bbb6a6" draw:stroke-linejoin="miter" svg:stroke-opacity="100.0%" svg:stroke-width="0.26458332mm"/>
    </style:style>
    <style:style style:family="graphic" style:name="style-1048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1049">
      <style:graphic-properties draw:fill="solid" draw:fill-color="#b3ae9f" draw:opacity="100.0%" draw:stroke="solid" svg:stroke-color="#b3ae9f" draw:stroke-linejoin="miter" svg:stroke-opacity="100.0%" svg:stroke-width="0.26458332mm"/>
    </style:style>
    <style:style style:family="graphic" style:name="style-1050">
      <style:graphic-properties draw:fill="solid" draw:fill-color="#a39f90" draw:opacity="100.0%" draw:stroke="solid" svg:stroke-color="#a39f90" draw:stroke-linejoin="miter" svg:stroke-opacity="100.0%" svg:stroke-width="0.26458332mm"/>
    </style:style>
    <style:style style:family="graphic" style:name="style-1051">
      <style:graphic-properties draw:fill="solid" draw:fill-color="#bab4a5" draw:opacity="100.0%" draw:stroke="solid" svg:stroke-color="#bab4a5" draw:stroke-linejoin="miter" svg:stroke-opacity="100.0%" svg:stroke-width="0.26458332mm"/>
    </style:style>
    <style:style style:family="graphic" style:name="style-1052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1053">
      <style:graphic-properties draw:fill="solid" draw:fill-color="#a09c8f" draw:opacity="100.0%" draw:stroke="solid" svg:stroke-color="#a09c8f" draw:stroke-linejoin="miter" svg:stroke-opacity="100.0%" svg:stroke-width="0.26458332mm"/>
    </style:style>
    <style:style style:family="graphic" style:name="style-1054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1055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1056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1057">
      <style:graphic-properties draw:fill="solid" draw:fill-color="#52504a" draw:opacity="100.0%" draw:stroke="solid" svg:stroke-color="#52504a" draw:stroke-linejoin="miter" svg:stroke-opacity="100.0%" svg:stroke-width="0.26458332mm"/>
    </style:style>
    <style:style style:family="graphic" style:name="style-1058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1059">
      <style:graphic-properties draw:fill="solid" draw:fill-color="#9f9c8d" draw:opacity="100.0%" draw:stroke="solid" svg:stroke-color="#9f9c8d" draw:stroke-linejoin="miter" svg:stroke-opacity="100.0%" svg:stroke-width="0.26458332mm"/>
    </style:style>
    <style:style style:family="graphic" style:name="style-1060">
      <style:graphic-properties draw:fill="solid" draw:fill-color="#9c998c" draw:opacity="100.0%" draw:stroke="solid" svg:stroke-color="#9c998c" draw:stroke-linejoin="miter" svg:stroke-opacity="100.0%" svg:stroke-width="0.26458332mm"/>
    </style:style>
    <style:style style:family="graphic" style:name="style-1061">
      <style:graphic-properties draw:fill="solid" draw:fill-color="#7c7a6e" draw:opacity="100.0%" draw:stroke="solid" svg:stroke-color="#7c7a6e" draw:stroke-linejoin="miter" svg:stroke-opacity="100.0%" svg:stroke-width="0.26458332mm"/>
    </style:style>
    <style:style style:family="graphic" style:name="style-1062">
      <style:graphic-properties draw:fill="solid" draw:fill-color="#636158" draw:opacity="100.0%" draw:stroke="solid" svg:stroke-color="#636158" draw:stroke-linejoin="miter" svg:stroke-opacity="100.0%" svg:stroke-width="0.26458332mm"/>
    </style:style>
    <style:style style:family="graphic" style:name="style-1063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1064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1065">
      <style:graphic-properties draw:fill="solid" draw:fill-color="#aba799" draw:opacity="100.0%" draw:stroke="solid" svg:stroke-color="#aba799" draw:stroke-linejoin="miter" svg:stroke-opacity="100.0%" svg:stroke-width="0.26458332mm"/>
    </style:style>
    <style:style style:family="graphic" style:name="style-1066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1067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1068">
      <style:graphic-properties draw:fill="solid" draw:fill-color="#a8a595" draw:opacity="100.0%" draw:stroke="solid" svg:stroke-color="#a8a595" draw:stroke-linejoin="miter" svg:stroke-opacity="100.0%" svg:stroke-width="0.26458332mm"/>
    </style:style>
    <style:style style:family="graphic" style:name="style-1069">
      <style:graphic-properties draw:fill="solid" draw:fill-color="#9b988a" draw:opacity="100.0%" draw:stroke="solid" svg:stroke-color="#9b988a" draw:stroke-linejoin="miter" svg:stroke-opacity="100.0%" svg:stroke-width="0.26458332mm"/>
    </style:style>
    <style:style style:family="graphic" style:name="style-1070">
      <style:graphic-properties draw:fill="solid" draw:fill-color="#6c6a60" draw:opacity="100.0%" draw:stroke="solid" svg:stroke-color="#6c6a60" draw:stroke-linejoin="miter" svg:stroke-opacity="100.0%" svg:stroke-width="0.26458332mm"/>
    </style:style>
    <style:style style:family="graphic" style:name="style-1071">
      <style:graphic-properties draw:fill="solid" draw:fill-color="#9f9a8d" draw:opacity="100.0%" draw:stroke="solid" svg:stroke-color="#9f9a8d" draw:stroke-linejoin="miter" svg:stroke-opacity="100.0%" svg:stroke-width="0.26458332mm"/>
    </style:style>
    <style:style style:family="graphic" style:name="style-1072">
      <style:graphic-properties draw:fill="solid" draw:fill-color="#4c4b46" draw:opacity="100.0%" draw:stroke="solid" svg:stroke-color="#4c4b46" draw:stroke-linejoin="miter" svg:stroke-opacity="100.0%" svg:stroke-width="0.26458332mm"/>
    </style:style>
    <style:style style:family="graphic" style:name="style-1073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1074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1075">
      <style:graphic-properties draw:fill="solid" draw:fill-color="#757368" draw:opacity="100.0%" draw:stroke="solid" svg:stroke-color="#757368" draw:stroke-linejoin="miter" svg:stroke-opacity="100.0%" svg:stroke-width="0.26458332mm"/>
    </style:style>
    <style:style style:family="graphic" style:name="style-1076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1077">
      <style:graphic-properties draw:fill="solid" draw:fill-color="#8c897d" draw:opacity="100.0%" draw:stroke="solid" svg:stroke-color="#8c897d" draw:stroke-linejoin="miter" svg:stroke-opacity="100.0%" svg:stroke-width="0.26458332mm"/>
    </style:style>
    <style:style style:family="graphic" style:name="style-1078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1079">
      <style:graphic-properties draw:fill="solid" draw:fill-color="#949183" draw:opacity="100.0%" draw:stroke="solid" svg:stroke-color="#949183" draw:stroke-linejoin="miter" svg:stroke-opacity="100.0%" svg:stroke-width="0.26458332mm"/>
    </style:style>
    <style:style style:family="graphic" style:name="style-1080">
      <style:graphic-properties draw:fill="solid" draw:fill-color="#b7b2a2" draw:opacity="100.0%" draw:stroke="solid" svg:stroke-color="#b7b2a2" draw:stroke-linejoin="miter" svg:stroke-opacity="100.0%" svg:stroke-width="0.26458332mm"/>
    </style:style>
    <style:style style:family="graphic" style:name="style-1081">
      <style:graphic-properties draw:fill="solid" draw:fill-color="#78786d" draw:opacity="100.0%" draw:stroke="solid" svg:stroke-color="#78786d" draw:stroke-linejoin="miter" svg:stroke-opacity="100.0%" svg:stroke-width="0.26458332mm"/>
    </style:style>
    <style:style style:family="graphic" style:name="style-1082">
      <style:graphic-properties draw:fill="solid" draw:fill-color="#c7c3b1" draw:opacity="100.0%" draw:stroke="solid" svg:stroke-color="#c7c3b1" draw:stroke-linejoin="miter" svg:stroke-opacity="100.0%" svg:stroke-width="0.26458332mm"/>
    </style:style>
    <style:style style:family="graphic" style:name="style-1083">
      <style:graphic-properties draw:fill="solid" draw:fill-color="#484842" draw:opacity="100.0%" draw:stroke="solid" svg:stroke-color="#484842" draw:stroke-linejoin="miter" svg:stroke-opacity="100.0%" svg:stroke-width="0.26458332mm"/>
    </style:style>
    <style:style style:family="graphic" style:name="style-1084">
      <style:graphic-properties draw:fill="solid" draw:fill-color="#918f83" draw:opacity="100.0%" draw:stroke="solid" svg:stroke-color="#918f83" draw:stroke-linejoin="miter" svg:stroke-opacity="100.0%" svg:stroke-width="0.26458332mm"/>
    </style:style>
    <style:style style:family="graphic" style:name="style-1085">
      <style:graphic-properties draw:fill="solid" draw:fill-color="#55544c" draw:opacity="100.0%" draw:stroke="solid" svg:stroke-color="#55544c" draw:stroke-linejoin="miter" svg:stroke-opacity="100.0%" svg:stroke-width="0.26458332mm"/>
    </style:style>
    <style:style style:family="graphic" style:name="style-1086">
      <style:graphic-properties draw:fill="solid" draw:fill-color="#858478" draw:opacity="100.0%" draw:stroke="solid" svg:stroke-color="#858478" draw:stroke-linejoin="miter" svg:stroke-opacity="100.0%" svg:stroke-width="0.26458332mm"/>
    </style:style>
    <style:style style:family="graphic" style:name="style-1087">
      <style:graphic-properties draw:fill="solid" draw:fill-color="#8f8c81" draw:opacity="100.0%" draw:stroke="solid" svg:stroke-color="#8f8c81" draw:stroke-linejoin="miter" svg:stroke-opacity="100.0%" svg:stroke-width="0.26458332mm"/>
    </style:style>
    <style:style style:family="graphic" style:name="style-1088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1089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1090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091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1092">
      <style:graphic-properties draw:fill="solid" draw:fill-color="#a9a598" draw:opacity="100.0%" draw:stroke="solid" svg:stroke-color="#a9a598" draw:stroke-linejoin="miter" svg:stroke-opacity="100.0%" svg:stroke-width="0.26458332mm"/>
    </style:style>
    <style:style style:family="graphic" style:name="style-1093">
      <style:graphic-properties draw:fill="solid" draw:fill-color="#626057" draw:opacity="100.0%" draw:stroke="solid" svg:stroke-color="#626057" draw:stroke-linejoin="miter" svg:stroke-opacity="100.0%" svg:stroke-width="0.26458332mm"/>
    </style:style>
    <style:style style:family="graphic" style:name="style-1094">
      <style:graphic-properties draw:fill="solid" draw:fill-color="#ada799" draw:opacity="100.0%" draw:stroke="solid" svg:stroke-color="#ada799" draw:stroke-linejoin="miter" svg:stroke-opacity="100.0%" svg:stroke-width="0.26458332mm"/>
    </style:style>
    <style:style style:family="graphic" style:name="style-1095">
      <style:graphic-properties draw:fill="solid" draw:fill-color="#b6b3a3" draw:opacity="100.0%" draw:stroke="solid" svg:stroke-color="#b6b3a3" draw:stroke-linejoin="miter" svg:stroke-opacity="100.0%" svg:stroke-width="0.26458332mm"/>
    </style:style>
    <style:style style:family="graphic" style:name="style-1096">
      <style:graphic-properties draw:fill="solid" draw:fill-color="#9b988b" draw:opacity="100.0%" draw:stroke="solid" svg:stroke-color="#9b988b" draw:stroke-linejoin="miter" svg:stroke-opacity="100.0%" svg:stroke-width="0.26458332mm"/>
    </style:style>
    <style:style style:family="graphic" style:name="style-1097">
      <style:graphic-properties draw:fill="solid" draw:fill-color="#a09c90" draw:opacity="100.0%" draw:stroke="solid" svg:stroke-color="#a09c90" draw:stroke-linejoin="miter" svg:stroke-opacity="100.0%" svg:stroke-width="0.26458332mm"/>
    </style:style>
    <style:style style:family="graphic" style:name="style-1098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099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1100">
      <style:graphic-properties draw:fill="solid" draw:fill-color="#b9b6a7" draw:opacity="100.0%" draw:stroke="solid" svg:stroke-color="#b9b6a7" draw:stroke-linejoin="miter" svg:stroke-opacity="100.0%" svg:stroke-width="0.26458332mm"/>
    </style:style>
    <style:style style:family="graphic" style:name="style-1101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1102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1103">
      <style:graphic-properties draw:fill="solid" draw:fill-color="#78766b" draw:opacity="100.0%" draw:stroke="solid" svg:stroke-color="#78766b" draw:stroke-linejoin="miter" svg:stroke-opacity="100.0%" svg:stroke-width="0.26458332mm"/>
    </style:style>
    <style:style style:family="graphic" style:name="style-1104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1105">
      <style:graphic-properties draw:fill="solid" draw:fill-color="#8a877c" draw:opacity="100.0%" draw:stroke="solid" svg:stroke-color="#8a877c" draw:stroke-linejoin="miter" svg:stroke-opacity="100.0%" svg:stroke-width="0.26458332mm"/>
    </style:style>
    <style:style style:family="graphic" style:name="style-1106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1107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1108">
      <style:graphic-properties draw:fill="solid" draw:fill-color="#505049" draw:opacity="100.0%" draw:stroke="solid" svg:stroke-color="#505049" draw:stroke-linejoin="miter" svg:stroke-opacity="100.0%" svg:stroke-width="0.26458332mm"/>
    </style:style>
    <style:style style:family="graphic" style:name="style-1109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1110">
      <style:graphic-properties draw:fill="solid" draw:fill-color="#6d6b61" draw:opacity="100.0%" draw:stroke="solid" svg:stroke-color="#6d6b61" draw:stroke-linejoin="miter" svg:stroke-opacity="100.0%" svg:stroke-width="0.26458332mm"/>
    </style:style>
    <style:style style:family="graphic" style:name="style-1111">
      <style:graphic-properties draw:fill="solid" draw:fill-color="#a6a395" draw:opacity="100.0%" draw:stroke="solid" svg:stroke-color="#a6a395" draw:stroke-linejoin="miter" svg:stroke-opacity="100.0%" svg:stroke-width="0.26458332mm"/>
    </style:style>
    <style:style style:family="graphic" style:name="style-1112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1113">
      <style:graphic-properties draw:fill="solid" draw:fill-color="#979487" draw:opacity="100.0%" draw:stroke="solid" svg:stroke-color="#979487" draw:stroke-linejoin="miter" svg:stroke-opacity="100.0%" svg:stroke-width="0.26458332mm"/>
    </style:style>
    <style:style style:family="graphic" style:name="style-1114">
      <style:graphic-properties draw:fill="solid" draw:fill-color="#403e39" draw:opacity="100.0%" draw:stroke="solid" svg:stroke-color="#403e39" draw:stroke-linejoin="miter" svg:stroke-opacity="100.0%" svg:stroke-width="0.26458332mm"/>
    </style:style>
    <style:style style:family="graphic" style:name="style-1115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1116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1117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1118">
      <style:graphic-properties draw:fill="solid" draw:fill-color="#6c6a62" draw:opacity="100.0%" draw:stroke="solid" svg:stroke-color="#6c6a62" draw:stroke-linejoin="miter" svg:stroke-opacity="100.0%" svg:stroke-width="0.26458332mm"/>
    </style:style>
    <style:style style:family="graphic" style:name="style-1119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1120">
      <style:graphic-properties draw:fill="solid" draw:fill-color="#c5c0af" draw:opacity="100.0%" draw:stroke="solid" svg:stroke-color="#c5c0af" draw:stroke-linejoin="miter" svg:stroke-opacity="100.0%" svg:stroke-width="0.26458332mm"/>
    </style:style>
    <style:style style:family="graphic" style:name="style-1121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122">
      <style:graphic-properties draw:fill="solid" draw:fill-color="#848176" draw:opacity="100.0%" draw:stroke="solid" svg:stroke-color="#848176" draw:stroke-linejoin="miter" svg:stroke-opacity="100.0%" svg:stroke-width="0.26458332mm"/>
    </style:style>
    <style:style style:family="graphic" style:name="style-1123">
      <style:graphic-properties draw:fill="solid" draw:fill-color="#aeab9b" draw:opacity="100.0%" draw:stroke="solid" svg:stroke-color="#aeab9b" draw:stroke-linejoin="miter" svg:stroke-opacity="100.0%" svg:stroke-width="0.26458332mm"/>
    </style:style>
    <style:style style:family="graphic" style:name="style-1124">
      <style:graphic-properties draw:fill="solid" draw:fill-color="#4f4f48" draw:opacity="100.0%" draw:stroke="solid" svg:stroke-color="#4f4f48" draw:stroke-linejoin="miter" svg:stroke-opacity="100.0%" svg:stroke-width="0.26458332mm"/>
    </style:style>
    <style:style style:family="graphic" style:name="style-1125">
      <style:graphic-properties draw:fill="solid" draw:fill-color="#79776c" draw:opacity="100.0%" draw:stroke="solid" svg:stroke-color="#79776c" draw:stroke-linejoin="miter" svg:stroke-opacity="100.0%" svg:stroke-width="0.26458332mm"/>
    </style:style>
    <style:style style:family="graphic" style:name="style-1126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1127">
      <style:graphic-properties draw:fill="solid" draw:fill-color="#8d8b7c" draw:opacity="100.0%" draw:stroke="solid" svg:stroke-color="#8d8b7c" draw:stroke-linejoin="miter" svg:stroke-opacity="100.0%" svg:stroke-width="0.26458332mm"/>
    </style:style>
    <style:style style:family="graphic" style:name="style-1128">
      <style:graphic-properties draw:fill="solid" draw:fill-color="#ddd6c4" draw:opacity="100.0%" draw:stroke="solid" svg:stroke-color="#ddd6c4" draw:stroke-linejoin="miter" svg:stroke-opacity="100.0%" svg:stroke-width="0.26458332mm"/>
    </style:style>
    <style:style style:family="graphic" style:name="style-1129">
      <style:graphic-properties draw:fill="solid" draw:fill-color="#66665d" draw:opacity="100.0%" draw:stroke="solid" svg:stroke-color="#66665d" draw:stroke-linejoin="miter" svg:stroke-opacity="100.0%" svg:stroke-width="0.26458332mm"/>
    </style:style>
    <style:style style:family="graphic" style:name="style-1130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1131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1132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1133">
      <style:graphic-properties draw:fill="solid" draw:fill-color="#969486" draw:opacity="100.0%" draw:stroke="solid" svg:stroke-color="#969486" draw:stroke-linejoin="miter" svg:stroke-opacity="100.0%" svg:stroke-width="0.26458332mm"/>
    </style:style>
    <style:style style:family="graphic" style:name="style-1134">
      <style:graphic-properties draw:fill="solid" draw:fill-color="#9e9a8d" draw:opacity="100.0%" draw:stroke="solid" svg:stroke-color="#9e9a8d" draw:stroke-linejoin="miter" svg:stroke-opacity="100.0%" svg:stroke-width="0.26458332mm"/>
    </style:style>
    <style:style style:family="graphic" style:name="style-1135">
      <style:graphic-properties draw:fill="solid" draw:fill-color="#8e8b7f" draw:opacity="100.0%" draw:stroke="solid" svg:stroke-color="#8e8b7f" draw:stroke-linejoin="miter" svg:stroke-opacity="100.0%" svg:stroke-width="0.26458332mm"/>
    </style:style>
    <style:style style:family="graphic" style:name="style-1136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1137">
      <style:graphic-properties draw:fill="solid" draw:fill-color="#737268" draw:opacity="100.0%" draw:stroke="solid" svg:stroke-color="#737268" draw:stroke-linejoin="miter" svg:stroke-opacity="100.0%" svg:stroke-width="0.26458332mm"/>
    </style:style>
    <style:style style:family="graphic" style:name="style-1138">
      <style:graphic-properties draw:fill="solid" draw:fill-color="#b7b3a3" draw:opacity="100.0%" draw:stroke="solid" svg:stroke-color="#b7b3a3" draw:stroke-linejoin="miter" svg:stroke-opacity="100.0%" svg:stroke-width="0.26458332mm"/>
    </style:style>
    <style:style style:family="graphic" style:name="style-1139">
      <style:graphic-properties draw:fill="solid" draw:fill-color="#78776c" draw:opacity="100.0%" draw:stroke="solid" svg:stroke-color="#78776c" draw:stroke-linejoin="miter" svg:stroke-opacity="100.0%" svg:stroke-width="0.26458332mm"/>
    </style:style>
    <style:style style:family="graphic" style:name="style-1140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141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1142">
      <style:graphic-properties draw:fill="solid" draw:fill-color="#737168" draw:opacity="100.0%" draw:stroke="solid" svg:stroke-color="#737168" draw:stroke-linejoin="miter" svg:stroke-opacity="100.0%" svg:stroke-width="0.26458332mm"/>
    </style:style>
    <style:style style:family="graphic" style:name="style-1143">
      <style:graphic-properties draw:fill="solid" draw:fill-color="#7c7b6f" draw:opacity="100.0%" draw:stroke="solid" svg:stroke-color="#7c7b6f" draw:stroke-linejoin="miter" svg:stroke-opacity="100.0%" svg:stroke-width="0.26458332mm"/>
    </style:style>
    <style:style style:family="graphic" style:name="style-1144">
      <style:graphic-properties draw:fill="solid" draw:fill-color="#9d9a8d" draw:opacity="100.0%" draw:stroke="solid" svg:stroke-color="#9d9a8d" draw:stroke-linejoin="miter" svg:stroke-opacity="100.0%" svg:stroke-width="0.26458332mm"/>
    </style:style>
    <style:style style:family="graphic" style:name="style-1145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1146">
      <style:graphic-properties draw:fill="solid" draw:fill-color="#6a695f" draw:opacity="100.0%" draw:stroke="solid" svg:stroke-color="#6a695f" draw:stroke-linejoin="miter" svg:stroke-opacity="100.0%" svg:stroke-width="0.26458332mm"/>
    </style:style>
    <style:style style:family="graphic" style:name="style-1147">
      <style:graphic-properties draw:fill="solid" draw:fill-color="#b3afa0" draw:opacity="100.0%" draw:stroke="solid" svg:stroke-color="#b3afa0" draw:stroke-linejoin="miter" svg:stroke-opacity="100.0%" svg:stroke-width="0.26458332mm"/>
    </style:style>
    <style:style style:family="graphic" style:name="style-1148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1149">
      <style:graphic-properties draw:fill="solid" draw:fill-color="#67655d" draw:opacity="100.0%" draw:stroke="solid" svg:stroke-color="#67655d" draw:stroke-linejoin="miter" svg:stroke-opacity="100.0%" svg:stroke-width="0.26458332mm"/>
    </style:style>
    <style:style style:family="graphic" style:name="style-1150">
      <style:graphic-properties draw:fill="solid" draw:fill-color="#88867a" draw:opacity="100.0%" draw:stroke="solid" svg:stroke-color="#88867a" draw:stroke-linejoin="miter" svg:stroke-opacity="100.0%" svg:stroke-width="0.26458332mm"/>
    </style:style>
    <style:style style:family="graphic" style:name="style-1151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1152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1153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154">
      <style:graphic-properties draw:fill="solid" draw:fill-color="#727065" draw:opacity="100.0%" draw:stroke="solid" svg:stroke-color="#727065" draw:stroke-linejoin="miter" svg:stroke-opacity="100.0%" svg:stroke-width="0.26458332mm"/>
    </style:style>
    <style:style style:family="graphic" style:name="style-1155">
      <style:graphic-properties draw:fill="solid" draw:fill-color="#a9a596" draw:opacity="100.0%" draw:stroke="solid" svg:stroke-color="#a9a596" draw:stroke-linejoin="miter" svg:stroke-opacity="100.0%" svg:stroke-width="0.26458332mm"/>
    </style:style>
    <style:style style:family="graphic" style:name="style-1156">
      <style:graphic-properties draw:fill="solid" draw:fill-color="#66645c" draw:opacity="100.0%" draw:stroke="solid" svg:stroke-color="#66645c" draw:stroke-linejoin="miter" svg:stroke-opacity="100.0%" svg:stroke-width="0.26458332mm"/>
    </style:style>
    <style:style style:family="graphic" style:name="style-1157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1158">
      <style:graphic-properties draw:fill="solid" draw:fill-color="#959386" draw:opacity="100.0%" draw:stroke="solid" svg:stroke-color="#959386" draw:stroke-linejoin="miter" svg:stroke-opacity="100.0%" svg:stroke-width="0.26458332mm"/>
    </style:style>
    <style:style style:family="graphic" style:name="style-1159">
      <style:graphic-properties draw:fill="solid" draw:fill-color="#46463f" draw:opacity="100.0%" draw:stroke="solid" svg:stroke-color="#46463f" draw:stroke-linejoin="miter" svg:stroke-opacity="100.0%" svg:stroke-width="0.26458332mm"/>
    </style:style>
    <style:style style:family="graphic" style:name="style-1160">
      <style:graphic-properties draw:fill="solid" draw:fill-color="#c4bfae" draw:opacity="100.0%" draw:stroke="solid" svg:stroke-color="#c4bfae" draw:stroke-linejoin="miter" svg:stroke-opacity="100.0%" svg:stroke-width="0.26458332mm"/>
    </style:style>
    <style:style style:family="graphic" style:name="style-1161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1162">
      <style:graphic-properties draw:fill="solid" draw:fill-color="#6d6a60" draw:opacity="100.0%" draw:stroke="solid" svg:stroke-color="#6d6a60" draw:stroke-linejoin="miter" svg:stroke-opacity="100.0%" svg:stroke-width="0.26458332mm"/>
    </style:style>
    <style:style style:family="graphic" style:name="style-1163">
      <style:graphic-properties draw:fill="solid" draw:fill-color="#aba798" draw:opacity="100.0%" draw:stroke="solid" svg:stroke-color="#aba798" draw:stroke-linejoin="miter" svg:stroke-opacity="100.0%" svg:stroke-width="0.26458332mm"/>
    </style:style>
    <style:style style:family="graphic" style:name="style-1164">
      <style:graphic-properties draw:fill="solid" draw:fill-color="#a19c8e" draw:opacity="100.0%" draw:stroke="solid" svg:stroke-color="#a19c8e" draw:stroke-linejoin="miter" svg:stroke-opacity="100.0%" svg:stroke-width="0.26458332mm"/>
    </style:style>
    <style:style style:family="graphic" style:name="style-1165">
      <style:graphic-properties draw:fill="solid" draw:fill-color="#989587" draw:opacity="100.0%" draw:stroke="solid" svg:stroke-color="#989587" draw:stroke-linejoin="miter" svg:stroke-opacity="100.0%" svg:stroke-width="0.26458332mm"/>
    </style:style>
    <style:style style:family="graphic" style:name="style-1166">
      <style:graphic-properties draw:fill="solid" draw:fill-color="#e4decc" draw:opacity="100.0%" draw:stroke="solid" svg:stroke-color="#e4decc" draw:stroke-linejoin="miter" svg:stroke-opacity="100.0%" svg:stroke-width="0.26458332mm"/>
    </style:style>
    <style:style style:family="graphic" style:name="style-1167">
      <style:graphic-properties draw:fill="solid" draw:fill-color="#747368" draw:opacity="100.0%" draw:stroke="solid" svg:stroke-color="#747368" draw:stroke-linejoin="miter" svg:stroke-opacity="100.0%" svg:stroke-width="0.26458332mm"/>
    </style:style>
    <style:style style:family="graphic" style:name="style-1168">
      <style:graphic-properties draw:fill="solid" draw:fill-color="#938f83" draw:opacity="100.0%" draw:stroke="solid" svg:stroke-color="#938f83" draw:stroke-linejoin="miter" svg:stroke-opacity="100.0%" svg:stroke-width="0.26458332mm"/>
    </style:style>
    <style:style style:family="graphic" style:name="style-1169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1170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1171">
      <style:graphic-properties draw:fill="solid" draw:fill-color="#828074" draw:opacity="100.0%" draw:stroke="solid" svg:stroke-color="#828074" draw:stroke-linejoin="miter" svg:stroke-opacity="100.0%" svg:stroke-width="0.26458332mm"/>
    </style:style>
    <style:style style:family="graphic" style:name="style-1172">
      <style:graphic-properties draw:fill="solid" draw:fill-color="#625f56" draw:opacity="100.0%" draw:stroke="solid" svg:stroke-color="#625f56" draw:stroke-linejoin="miter" svg:stroke-opacity="100.0%" svg:stroke-width="0.26458332mm"/>
    </style:style>
    <style:style style:family="graphic" style:name="style-1173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1174">
      <style:graphic-properties draw:fill="solid" draw:fill-color="#999789" draw:opacity="100.0%" draw:stroke="solid" svg:stroke-color="#999789" draw:stroke-linejoin="miter" svg:stroke-opacity="100.0%" svg:stroke-width="0.26458332mm"/>
    </style:style>
    <style:style style:family="graphic" style:name="style-1175">
      <style:graphic-properties draw:fill="solid" draw:fill-color="#79766b" draw:opacity="100.0%" draw:stroke="solid" svg:stroke-color="#79766b" draw:stroke-linejoin="miter" svg:stroke-opacity="100.0%" svg:stroke-width="0.26458332mm"/>
    </style:style>
    <style:style style:family="graphic" style:name="style-1176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1177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1178">
      <style:graphic-properties draw:fill="solid" draw:fill-color="#6e6d64" draw:opacity="100.0%" draw:stroke="solid" svg:stroke-color="#6e6d64" draw:stroke-linejoin="miter" svg:stroke-opacity="100.0%" svg:stroke-width="0.26458332mm"/>
    </style:style>
    <style:style style:family="graphic" style:name="style-1179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1180">
      <style:graphic-properties draw:fill="solid" draw:fill-color="#6e6d64" draw:opacity="100.0%" draw:stroke="solid" svg:stroke-color="#6e6d64" draw:stroke-linejoin="miter" svg:stroke-opacity="100.0%" svg:stroke-width="0.26458332mm"/>
    </style:style>
    <style:style style:family="graphic" style:name="style-1181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1182">
      <style:graphic-properties draw:fill="solid" draw:fill-color="#aca799" draw:opacity="100.0%" draw:stroke="solid" svg:stroke-color="#aca799" draw:stroke-linejoin="miter" svg:stroke-opacity="100.0%" svg:stroke-width="0.26458332mm"/>
    </style:style>
    <style:style style:family="graphic" style:name="style-1183">
      <style:graphic-properties draw:fill="solid" draw:fill-color="#474641" draw:opacity="100.0%" draw:stroke="solid" svg:stroke-color="#474641" draw:stroke-linejoin="miter" svg:stroke-opacity="100.0%" svg:stroke-width="0.26458332mm"/>
    </style:style>
    <style:style style:family="graphic" style:name="style-1184">
      <style:graphic-properties draw:fill="solid" draw:fill-color="#66655c" draw:opacity="100.0%" draw:stroke="solid" svg:stroke-color="#66655c" draw:stroke-linejoin="miter" svg:stroke-opacity="100.0%" svg:stroke-width="0.26458332mm"/>
    </style:style>
    <style:style style:family="graphic" style:name="style-1185">
      <style:graphic-properties draw:fill="solid" draw:fill-color="#232629" draw:opacity="100.0%" draw:stroke="solid" svg:stroke-color="#232629" draw:stroke-linejoin="miter" svg:stroke-opacity="100.0%" svg:stroke-width="0.26458332mm"/>
    </style:style>
    <style:style style:family="graphic" style:name="style-1186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1187">
      <style:graphic-properties draw:fill="solid" draw:fill-color="#c0bba8" draw:opacity="100.0%" draw:stroke="solid" svg:stroke-color="#c0bba8" draw:stroke-linejoin="miter" svg:stroke-opacity="100.0%" svg:stroke-width="0.26458332mm"/>
    </style:style>
    <style:style style:family="graphic" style:name="style-1188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1189">
      <style:graphic-properties draw:fill="solid" draw:fill-color="#8a887c" draw:opacity="100.0%" draw:stroke="solid" svg:stroke-color="#8a887c" draw:stroke-linejoin="miter" svg:stroke-opacity="100.0%" svg:stroke-width="0.26458332mm"/>
    </style:style>
    <style:style style:family="graphic" style:name="style-1190">
      <style:graphic-properties draw:fill="solid" draw:fill-color="#716f64" draw:opacity="100.0%" draw:stroke="solid" svg:stroke-color="#716f64" draw:stroke-linejoin="miter" svg:stroke-opacity="100.0%" svg:stroke-width="0.26458332mm"/>
    </style:style>
    <style:style style:family="graphic" style:name="style-1191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1192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193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1194">
      <style:graphic-properties draw:fill="solid" draw:fill-color="#7e7d72" draw:opacity="100.0%" draw:stroke="solid" svg:stroke-color="#7e7d72" draw:stroke-linejoin="miter" svg:stroke-opacity="100.0%" svg:stroke-width="0.26458332mm"/>
    </style:style>
    <style:style style:family="graphic" style:name="style-1195">
      <style:graphic-properties draw:fill="solid" draw:fill-color="#7d7a6f" draw:opacity="100.0%" draw:stroke="solid" svg:stroke-color="#7d7a6f" draw:stroke-linejoin="miter" svg:stroke-opacity="100.0%" svg:stroke-width="0.26458332mm"/>
    </style:style>
    <style:style style:family="graphic" style:name="style-1196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1197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198">
      <style:graphic-properties draw:fill="solid" draw:fill-color="#dbd6c2" draw:opacity="100.0%" draw:stroke="solid" svg:stroke-color="#dbd6c2" draw:stroke-linejoin="miter" svg:stroke-opacity="100.0%" svg:stroke-width="0.26458332mm"/>
    </style:style>
    <style:style style:family="graphic" style:name="style-1199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200">
      <style:graphic-properties draw:fill="solid" draw:fill-color="#363733" draw:opacity="100.0%" draw:stroke="solid" svg:stroke-color="#363733" draw:stroke-linejoin="miter" svg:stroke-opacity="100.0%" svg:stroke-width="0.26458332mm"/>
    </style:style>
    <style:style style:family="graphic" style:name="style-1201">
      <style:graphic-properties draw:fill="solid" draw:fill-color="#7b796f" draw:opacity="100.0%" draw:stroke="solid" svg:stroke-color="#7b796f" draw:stroke-linejoin="miter" svg:stroke-opacity="100.0%" svg:stroke-width="0.26458332mm"/>
    </style:style>
    <style:style style:family="graphic" style:name="style-1202">
      <style:graphic-properties draw:fill="solid" draw:fill-color="#beb9a8" draw:opacity="100.0%" draw:stroke="solid" svg:stroke-color="#beb9a8" draw:stroke-linejoin="miter" svg:stroke-opacity="100.0%" svg:stroke-width="0.26458332mm"/>
    </style:style>
    <style:style style:family="graphic" style:name="style-1203">
      <style:graphic-properties draw:fill="solid" draw:fill-color="#bfbaa9" draw:opacity="100.0%" draw:stroke="solid" svg:stroke-color="#bfbaa9" draw:stroke-linejoin="miter" svg:stroke-opacity="100.0%" svg:stroke-width="0.26458332mm"/>
    </style:style>
    <style:style style:family="graphic" style:name="style-1204">
      <style:graphic-properties draw:fill="solid" draw:fill-color="#b4b09e" draw:opacity="100.0%" draw:stroke="solid" svg:stroke-color="#b4b09e" draw:stroke-linejoin="miter" svg:stroke-opacity="100.0%" svg:stroke-width="0.26458332mm"/>
    </style:style>
    <style:style style:family="graphic" style:name="style-1205">
      <style:graphic-properties draw:fill="solid" draw:fill-color="#c3bdad" draw:opacity="100.0%" draw:stroke="solid" svg:stroke-color="#c3bdad" draw:stroke-linejoin="miter" svg:stroke-opacity="100.0%" svg:stroke-width="0.26458332mm"/>
    </style:style>
    <style:style style:family="graphic" style:name="style-1206">
      <style:graphic-properties draw:fill="solid" draw:fill-color="#87867a" draw:opacity="100.0%" draw:stroke="solid" svg:stroke-color="#87867a" draw:stroke-linejoin="miter" svg:stroke-opacity="100.0%" svg:stroke-width="0.26458332mm"/>
    </style:style>
    <style:style style:family="graphic" style:name="style-1207">
      <style:graphic-properties draw:fill="solid" draw:fill-color="#43433d" draw:opacity="100.0%" draw:stroke="solid" svg:stroke-color="#43433d" draw:stroke-linejoin="miter" svg:stroke-opacity="100.0%" svg:stroke-width="0.26458332mm"/>
    </style:style>
    <style:style style:family="graphic" style:name="style-1208">
      <style:graphic-properties draw:fill="solid" draw:fill-color="#b9b5a4" draw:opacity="100.0%" draw:stroke="solid" svg:stroke-color="#b9b5a4" draw:stroke-linejoin="miter" svg:stroke-opacity="100.0%" svg:stroke-width="0.26458332mm"/>
    </style:style>
    <style:style style:family="graphic" style:name="style-1209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1210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1211">
      <style:graphic-properties draw:fill="solid" draw:fill-color="#9a988a" draw:opacity="100.0%" draw:stroke="solid" svg:stroke-color="#9a988a" draw:stroke-linejoin="miter" svg:stroke-opacity="100.0%" svg:stroke-width="0.26458332mm"/>
    </style:style>
    <style:style style:family="graphic" style:name="style-1212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1213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1214">
      <style:graphic-properties draw:fill="solid" draw:fill-color="#aba697" draw:opacity="100.0%" draw:stroke="solid" svg:stroke-color="#aba697" draw:stroke-linejoin="miter" svg:stroke-opacity="100.0%" svg:stroke-width="0.26458332mm"/>
    </style:style>
    <style:style style:family="graphic" style:name="style-1215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1216">
      <style:graphic-properties draw:fill="solid" draw:fill-color="#2d2e29" draw:opacity="100.0%" draw:stroke="solid" svg:stroke-color="#2d2e29" draw:stroke-linejoin="miter" svg:stroke-opacity="100.0%" svg:stroke-width="0.26458332mm"/>
    </style:style>
    <style:style style:family="graphic" style:name="style-1217">
      <style:graphic-properties draw:fill="solid" draw:fill-color="#7d7b71" draw:opacity="100.0%" draw:stroke="solid" svg:stroke-color="#7d7b71" draw:stroke-linejoin="miter" svg:stroke-opacity="100.0%" svg:stroke-width="0.26458332mm"/>
    </style:style>
    <style:style style:family="graphic" style:name="style-1218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219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1220">
      <style:graphic-properties draw:fill="solid" draw:fill-color="#7c796f" draw:opacity="100.0%" draw:stroke="solid" svg:stroke-color="#7c796f" draw:stroke-linejoin="miter" svg:stroke-opacity="100.0%" svg:stroke-width="0.26458332mm"/>
    </style:style>
    <style:style style:family="graphic" style:name="style-1221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1222">
      <style:graphic-properties draw:fill="solid" draw:fill-color="#868578" draw:opacity="100.0%" draw:stroke="solid" svg:stroke-color="#868578" draw:stroke-linejoin="miter" svg:stroke-opacity="100.0%" svg:stroke-width="0.26458332mm"/>
    </style:style>
    <style:style style:family="graphic" style:name="style-1223">
      <style:graphic-properties draw:fill="solid" draw:fill-color="#9a895a" draw:opacity="100.0%" draw:stroke="solid" svg:stroke-color="#9a895a" draw:stroke-linejoin="miter" svg:stroke-opacity="100.0%" svg:stroke-width="0.26458332mm"/>
    </style:style>
    <style:style style:family="graphic" style:name="style-1224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225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1226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1227">
      <style:graphic-properties draw:fill="solid" draw:fill-color="#474641" draw:opacity="100.0%" draw:stroke="solid" svg:stroke-color="#474641" draw:stroke-linejoin="miter" svg:stroke-opacity="100.0%" svg:stroke-width="0.26458332mm"/>
    </style:style>
    <style:style style:family="graphic" style:name="style-1228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1229">
      <style:graphic-properties draw:fill="solid" draw:fill-color="#a8a595" draw:opacity="100.0%" draw:stroke="solid" svg:stroke-color="#a8a595" draw:stroke-linejoin="miter" svg:stroke-opacity="100.0%" svg:stroke-width="0.26458332mm"/>
    </style:style>
    <style:style style:family="graphic" style:name="style-1230">
      <style:graphic-properties draw:fill="solid" draw:fill-color="#595851" draw:opacity="100.0%" draw:stroke="solid" svg:stroke-color="#595851" draw:stroke-linejoin="miter" svg:stroke-opacity="100.0%" svg:stroke-width="0.26458332mm"/>
    </style:style>
    <style:style style:family="graphic" style:name="style-1231">
      <style:graphic-properties draw:fill="solid" draw:fill-color="#8b897d" draw:opacity="100.0%" draw:stroke="solid" svg:stroke-color="#8b897d" draw:stroke-linejoin="miter" svg:stroke-opacity="100.0%" svg:stroke-width="0.26458332mm"/>
    </style:style>
    <style:style style:family="graphic" style:name="style-1232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1233">
      <style:graphic-properties draw:fill="solid" draw:fill-color="#959184" draw:opacity="100.0%" draw:stroke="solid" svg:stroke-color="#959184" draw:stroke-linejoin="miter" svg:stroke-opacity="100.0%" svg:stroke-width="0.26458332mm"/>
    </style:style>
    <style:style style:family="graphic" style:name="style-1234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235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1236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1237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1238">
      <style:graphic-properties draw:fill="solid" draw:fill-color="#4a4942" draw:opacity="100.0%" draw:stroke="solid" svg:stroke-color="#4a4942" draw:stroke-linejoin="miter" svg:stroke-opacity="100.0%" svg:stroke-width="0.26458332mm"/>
    </style:style>
    <style:style style:family="graphic" style:name="style-1239">
      <style:graphic-properties draw:fill="solid" draw:fill-color="#6f6e63" draw:opacity="100.0%" draw:stroke="solid" svg:stroke-color="#6f6e63" draw:stroke-linejoin="miter" svg:stroke-opacity="100.0%" svg:stroke-width="0.26458332mm"/>
    </style:style>
    <style:style style:family="graphic" style:name="style-1240">
      <style:graphic-properties draw:fill="solid" draw:fill-color="#737267" draw:opacity="100.0%" draw:stroke="solid" svg:stroke-color="#737267" draw:stroke-linejoin="miter" svg:stroke-opacity="100.0%" svg:stroke-width="0.26458332mm"/>
    </style:style>
    <style:style style:family="graphic" style:name="style-1241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1242">
      <style:graphic-properties draw:fill="solid" draw:fill-color="#56544c" draw:opacity="100.0%" draw:stroke="solid" svg:stroke-color="#56544c" draw:stroke-linejoin="miter" svg:stroke-opacity="100.0%" svg:stroke-width="0.26458332mm"/>
    </style:style>
    <style:style style:family="graphic" style:name="style-1243">
      <style:graphic-properties draw:fill="solid" draw:fill-color="#827f74" draw:opacity="100.0%" draw:stroke="solid" svg:stroke-color="#827f74" draw:stroke-linejoin="miter" svg:stroke-opacity="100.0%" svg:stroke-width="0.26458332mm"/>
    </style:style>
    <style:style style:family="graphic" style:name="style-1244">
      <style:graphic-properties draw:fill="solid" draw:fill-color="#43413a" draw:opacity="100.0%" draw:stroke="solid" svg:stroke-color="#43413a" draw:stroke-linejoin="miter" svg:stroke-opacity="100.0%" svg:stroke-width="0.26458332mm"/>
    </style:style>
    <style:style style:family="graphic" style:name="style-1245">
      <style:graphic-properties draw:fill="solid" draw:fill-color="#65635b" draw:opacity="100.0%" draw:stroke="solid" svg:stroke-color="#65635b" draw:stroke-linejoin="miter" svg:stroke-opacity="100.0%" svg:stroke-width="0.26458332mm"/>
    </style:style>
    <style:style style:family="graphic" style:name="style-1246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1247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1248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1249">
      <style:graphic-properties draw:fill="solid" draw:fill-color="#75736a" draw:opacity="100.0%" draw:stroke="solid" svg:stroke-color="#75736a" draw:stroke-linejoin="miter" svg:stroke-opacity="100.0%" svg:stroke-width="0.26458332mm"/>
    </style:style>
    <style:style style:family="graphic" style:name="style-1250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1251">
      <style:graphic-properties draw:fill="solid" draw:fill-color="#706e65" draw:opacity="100.0%" draw:stroke="solid" svg:stroke-color="#706e65" draw:stroke-linejoin="miter" svg:stroke-opacity="100.0%" svg:stroke-width="0.26458332mm"/>
    </style:style>
    <style:style style:family="graphic" style:name="style-1252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1253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1254">
      <style:graphic-properties draw:fill="solid" draw:fill-color="#7f7d71" draw:opacity="100.0%" draw:stroke="solid" svg:stroke-color="#7f7d71" draw:stroke-linejoin="miter" svg:stroke-opacity="100.0%" svg:stroke-width="0.26458332mm"/>
    </style:style>
    <style:style style:family="graphic" style:name="style-1255">
      <style:graphic-properties draw:fill="solid" draw:fill-color="#d3cdbb" draw:opacity="100.0%" draw:stroke="solid" svg:stroke-color="#d3cdbb" draw:stroke-linejoin="miter" svg:stroke-opacity="100.0%" svg:stroke-width="0.26458332mm"/>
    </style:style>
    <style:style style:family="graphic" style:name="style-1256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1257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1258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259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1260">
      <style:graphic-properties draw:fill="solid" draw:fill-color="#757469" draw:opacity="100.0%" draw:stroke="solid" svg:stroke-color="#757469" draw:stroke-linejoin="miter" svg:stroke-opacity="100.0%" svg:stroke-width="0.26458332mm"/>
    </style:style>
    <style:style style:family="graphic" style:name="style-1261">
      <style:graphic-properties draw:fill="solid" draw:fill-color="#dad5be" draw:opacity="100.0%" draw:stroke="solid" svg:stroke-color="#dad5be" draw:stroke-linejoin="miter" svg:stroke-opacity="100.0%" svg:stroke-width="0.26458332mm"/>
    </style:style>
    <style:style style:family="graphic" style:name="style-1262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1263">
      <style:graphic-properties draw:fill="solid" draw:fill-color="#b6b2a2" draw:opacity="100.0%" draw:stroke="solid" svg:stroke-color="#b6b2a2" draw:stroke-linejoin="miter" svg:stroke-opacity="100.0%" svg:stroke-width="0.26458332mm"/>
    </style:style>
    <style:style style:family="graphic" style:name="style-1264">
      <style:graphic-properties draw:fill="solid" draw:fill-color="#68675c" draw:opacity="100.0%" draw:stroke="solid" svg:stroke-color="#68675c" draw:stroke-linejoin="miter" svg:stroke-opacity="100.0%" svg:stroke-width="0.26458332mm"/>
    </style:style>
    <style:style style:family="graphic" style:name="style-1265">
      <style:graphic-properties draw:fill="solid" draw:fill-color="#888579" draw:opacity="100.0%" draw:stroke="solid" svg:stroke-color="#888579" draw:stroke-linejoin="miter" svg:stroke-opacity="100.0%" svg:stroke-width="0.26458332mm"/>
    </style:style>
    <style:style style:family="graphic" style:name="style-1266">
      <style:graphic-properties draw:fill="solid" draw:fill-color="#504f49" draw:opacity="100.0%" draw:stroke="solid" svg:stroke-color="#504f49" draw:stroke-linejoin="miter" svg:stroke-opacity="100.0%" svg:stroke-width="0.26458332mm"/>
    </style:style>
    <style:style style:family="graphic" style:name="style-1267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1268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1269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1270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271">
      <style:graphic-properties draw:fill="solid" draw:fill-color="#626059" draw:opacity="100.0%" draw:stroke="solid" svg:stroke-color="#626059" draw:stroke-linejoin="miter" svg:stroke-opacity="100.0%" svg:stroke-width="0.26458332mm"/>
    </style:style>
    <style:style style:family="graphic" style:name="style-1272">
      <style:graphic-properties draw:fill="solid" draw:fill-color="#a8a395" draw:opacity="100.0%" draw:stroke="solid" svg:stroke-color="#a8a395" draw:stroke-linejoin="miter" svg:stroke-opacity="100.0%" svg:stroke-width="0.26458332mm"/>
    </style:style>
    <style:style style:family="graphic" style:name="style-1273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1274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275">
      <style:graphic-properties draw:fill="solid" draw:fill-color="#a29e91" draw:opacity="100.0%" draw:stroke="solid" svg:stroke-color="#a29e91" draw:stroke-linejoin="miter" svg:stroke-opacity="100.0%" svg:stroke-width="0.26458332mm"/>
    </style:style>
    <style:style style:family="graphic" style:name="style-1276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1277">
      <style:graphic-properties draw:fill="solid" draw:fill-color="#67665c" draw:opacity="100.0%" draw:stroke="solid" svg:stroke-color="#67665c" draw:stroke-linejoin="miter" svg:stroke-opacity="100.0%" svg:stroke-width="0.26458332mm"/>
    </style:style>
    <style:style style:family="graphic" style:name="style-1278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1279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1280">
      <style:graphic-properties draw:fill="solid" draw:fill-color="#9a968a" draw:opacity="100.0%" draw:stroke="solid" svg:stroke-color="#9a968a" draw:stroke-linejoin="miter" svg:stroke-opacity="100.0%" svg:stroke-width="0.26458332mm"/>
    </style:style>
    <style:style style:family="graphic" style:name="style-1281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1282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283">
      <style:graphic-properties draw:fill="solid" draw:fill-color="#77746a" draw:opacity="100.0%" draw:stroke="solid" svg:stroke-color="#77746a" draw:stroke-linejoin="miter" svg:stroke-opacity="100.0%" svg:stroke-width="0.26458332mm"/>
    </style:style>
    <style:style style:family="graphic" style:name="style-1284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1285">
      <style:graphic-properties draw:fill="solid" draw:fill-color="#afaa9a" draw:opacity="100.0%" draw:stroke="solid" svg:stroke-color="#afaa9a" draw:stroke-linejoin="miter" svg:stroke-opacity="100.0%" svg:stroke-width="0.26458332mm"/>
    </style:style>
    <style:style style:family="graphic" style:name="style-1286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1287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1288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289">
      <style:graphic-properties draw:fill="solid" draw:fill-color="#8e8b7f" draw:opacity="100.0%" draw:stroke="solid" svg:stroke-color="#8e8b7f" draw:stroke-linejoin="miter" svg:stroke-opacity="100.0%" svg:stroke-width="0.26458332mm"/>
    </style:style>
    <style:style style:family="graphic" style:name="style-1290">
      <style:graphic-properties draw:fill="solid" draw:fill-color="#c1bdac" draw:opacity="100.0%" draw:stroke="solid" svg:stroke-color="#c1bdac" draw:stroke-linejoin="miter" svg:stroke-opacity="100.0%" svg:stroke-width="0.26458332mm"/>
    </style:style>
    <style:style style:family="graphic" style:name="style-1291">
      <style:graphic-properties draw:fill="solid" draw:fill-color="#d1ccb9" draw:opacity="100.0%" draw:stroke="solid" svg:stroke-color="#d1ccb9" draw:stroke-linejoin="miter" svg:stroke-opacity="100.0%" svg:stroke-width="0.26458332mm"/>
    </style:style>
    <style:style style:family="graphic" style:name="style-1292">
      <style:graphic-properties draw:fill="solid" draw:fill-color="#41403a" draw:opacity="100.0%" draw:stroke="solid" svg:stroke-color="#41403a" draw:stroke-linejoin="miter" svg:stroke-opacity="100.0%" svg:stroke-width="0.26458332mm"/>
    </style:style>
    <style:style style:family="graphic" style:name="style-1293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1294">
      <style:graphic-properties draw:fill="solid" draw:fill-color="#aba899" draw:opacity="100.0%" draw:stroke="solid" svg:stroke-color="#aba899" draw:stroke-linejoin="miter" svg:stroke-opacity="100.0%" svg:stroke-width="0.26458332mm"/>
    </style:style>
    <style:style style:family="graphic" style:name="style-1295">
      <style:graphic-properties draw:fill="solid" draw:fill-color="#7d7c70" draw:opacity="100.0%" draw:stroke="solid" svg:stroke-color="#7d7c70" draw:stroke-linejoin="miter" svg:stroke-opacity="100.0%" svg:stroke-width="0.26458332mm"/>
    </style:style>
    <style:style style:family="graphic" style:name="style-1296">
      <style:graphic-properties draw:fill="solid" draw:fill-color="#c4bead" draw:opacity="100.0%" draw:stroke="solid" svg:stroke-color="#c4bead" draw:stroke-linejoin="miter" svg:stroke-opacity="100.0%" svg:stroke-width="0.26458332mm"/>
    </style:style>
    <style:style style:family="graphic" style:name="style-1297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1298">
      <style:graphic-properties draw:fill="solid" draw:fill-color="#828074" draw:opacity="100.0%" draw:stroke="solid" svg:stroke-color="#828074" draw:stroke-linejoin="miter" svg:stroke-opacity="100.0%" svg:stroke-width="0.26458332mm"/>
    </style:style>
    <style:style style:family="graphic" style:name="style-1299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1300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1301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1302">
      <style:graphic-properties draw:fill="solid" draw:fill-color="#8f8c81" draw:opacity="100.0%" draw:stroke="solid" svg:stroke-color="#8f8c81" draw:stroke-linejoin="miter" svg:stroke-opacity="100.0%" svg:stroke-width="0.26458332mm"/>
    </style:style>
    <style:style style:family="graphic" style:name="style-1303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1304">
      <style:graphic-properties draw:fill="solid" draw:fill-color="#9f9c90" draw:opacity="100.0%" draw:stroke="solid" svg:stroke-color="#9f9c90" draw:stroke-linejoin="miter" svg:stroke-opacity="100.0%" svg:stroke-width="0.26458332mm"/>
    </style:style>
    <style:style style:family="graphic" style:name="style-1305">
      <style:graphic-properties draw:fill="solid" draw:fill-color="#a39f92" draw:opacity="100.0%" draw:stroke="solid" svg:stroke-color="#a39f92" draw:stroke-linejoin="miter" svg:stroke-opacity="100.0%" svg:stroke-width="0.26458332mm"/>
    </style:style>
    <style:style style:family="graphic" style:name="style-1306">
      <style:graphic-properties draw:fill="solid" draw:fill-color="#79776c" draw:opacity="100.0%" draw:stroke="solid" svg:stroke-color="#79776c" draw:stroke-linejoin="miter" svg:stroke-opacity="100.0%" svg:stroke-width="0.26458332mm"/>
    </style:style>
    <style:style style:family="graphic" style:name="style-1307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1308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1309">
      <style:graphic-properties draw:fill="solid" draw:fill-color="#bfb9a9" draw:opacity="100.0%" draw:stroke="solid" svg:stroke-color="#bfb9a9" draw:stroke-linejoin="miter" svg:stroke-opacity="100.0%" svg:stroke-width="0.26458332mm"/>
    </style:style>
    <style:style style:family="graphic" style:name="style-1310">
      <style:graphic-properties draw:fill="solid" draw:fill-color="#c9c3b2" draw:opacity="100.0%" draw:stroke="solid" svg:stroke-color="#c9c3b2" draw:stroke-linejoin="miter" svg:stroke-opacity="100.0%" svg:stroke-width="0.26458332mm"/>
    </style:style>
    <style:style style:family="graphic" style:name="style-1311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1312">
      <style:graphic-properties draw:fill="solid" draw:fill-color="#706d64" draw:opacity="100.0%" draw:stroke="solid" svg:stroke-color="#706d64" draw:stroke-linejoin="miter" svg:stroke-opacity="100.0%" svg:stroke-width="0.26458332mm"/>
    </style:style>
    <style:style style:family="graphic" style:name="style-1313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1314">
      <style:graphic-properties draw:fill="solid" draw:fill-color="#a4a192" draw:opacity="100.0%" draw:stroke="solid" svg:stroke-color="#a4a192" draw:stroke-linejoin="miter" svg:stroke-opacity="100.0%" svg:stroke-width="0.26458332mm"/>
    </style:style>
    <style:style style:family="graphic" style:name="style-1315">
      <style:graphic-properties draw:fill="solid" draw:fill-color="#66645b" draw:opacity="100.0%" draw:stroke="solid" svg:stroke-color="#66645b" draw:stroke-linejoin="miter" svg:stroke-opacity="100.0%" svg:stroke-width="0.26458332mm"/>
    </style:style>
    <style:style style:family="graphic" style:name="style-1316">
      <style:graphic-properties draw:fill="solid" draw:fill-color="#a9a697" draw:opacity="100.0%" draw:stroke="solid" svg:stroke-color="#a9a697" draw:stroke-linejoin="miter" svg:stroke-opacity="100.0%" svg:stroke-width="0.26458332mm"/>
    </style:style>
    <style:style style:family="graphic" style:name="style-1317">
      <style:graphic-properties draw:fill="solid" draw:fill-color="#494741" draw:opacity="100.0%" draw:stroke="solid" svg:stroke-color="#494741" draw:stroke-linejoin="miter" svg:stroke-opacity="100.0%" svg:stroke-width="0.26458332mm"/>
    </style:style>
    <style:style style:family="graphic" style:name="style-1318">
      <style:graphic-properties draw:fill="solid" draw:fill-color="#848177" draw:opacity="100.0%" draw:stroke="solid" svg:stroke-color="#848177" draw:stroke-linejoin="miter" svg:stroke-opacity="100.0%" svg:stroke-width="0.26458332mm"/>
    </style:style>
    <style:style style:family="graphic" style:name="style-1319">
      <style:graphic-properties draw:fill="solid" draw:fill-color="#a29f8f" draw:opacity="100.0%" draw:stroke="solid" svg:stroke-color="#a29f8f" draw:stroke-linejoin="miter" svg:stroke-opacity="100.0%" svg:stroke-width="0.26458332mm"/>
    </style:style>
    <style:style style:family="graphic" style:name="style-1320">
      <style:graphic-properties draw:fill="solid" draw:fill-color="#bfb9a9" draw:opacity="100.0%" draw:stroke="solid" svg:stroke-color="#bfb9a9" draw:stroke-linejoin="miter" svg:stroke-opacity="100.0%" svg:stroke-width="0.26458332mm"/>
    </style:style>
    <style:style style:family="graphic" style:name="style-1321">
      <style:graphic-properties draw:fill="solid" draw:fill-color="#8a877b" draw:opacity="100.0%" draw:stroke="solid" svg:stroke-color="#8a877b" draw:stroke-linejoin="miter" svg:stroke-opacity="100.0%" svg:stroke-width="0.26458332mm"/>
    </style:style>
    <style:style style:family="graphic" style:name="style-1322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1323">
      <style:graphic-properties draw:fill="solid" draw:fill-color="#c3bead" draw:opacity="100.0%" draw:stroke="solid" svg:stroke-color="#c3bead" draw:stroke-linejoin="miter" svg:stroke-opacity="100.0%" svg:stroke-width="0.26458332mm"/>
    </style:style>
    <style:style style:family="graphic" style:name="style-1324">
      <style:graphic-properties draw:fill="solid" draw:fill-color="#989588" draw:opacity="100.0%" draw:stroke="solid" svg:stroke-color="#989588" draw:stroke-linejoin="miter" svg:stroke-opacity="100.0%" svg:stroke-width="0.26458332mm"/>
    </style:style>
    <style:style style:family="graphic" style:name="style-1325">
      <style:graphic-properties draw:fill="solid" draw:fill-color="#b2ad9d" draw:opacity="100.0%" draw:stroke="solid" svg:stroke-color="#b2ad9d" draw:stroke-linejoin="miter" svg:stroke-opacity="100.0%" svg:stroke-width="0.26458332mm"/>
    </style:style>
    <style:style style:family="graphic" style:name="style-1326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327">
      <style:graphic-properties draw:fill="solid" draw:fill-color="#747167" draw:opacity="100.0%" draw:stroke="solid" svg:stroke-color="#747167" draw:stroke-linejoin="miter" svg:stroke-opacity="100.0%" svg:stroke-width="0.26458332mm"/>
    </style:style>
    <style:style style:family="graphic" style:name="style-1328">
      <style:graphic-properties draw:fill="solid" draw:fill-color="#79776c" draw:opacity="100.0%" draw:stroke="solid" svg:stroke-color="#79776c" draw:stroke-linejoin="miter" svg:stroke-opacity="100.0%" svg:stroke-width="0.26458332mm"/>
    </style:style>
    <style:style style:family="graphic" style:name="style-1329">
      <style:graphic-properties draw:fill="solid" draw:fill-color="#88857a" draw:opacity="100.0%" draw:stroke="solid" svg:stroke-color="#88857a" draw:stroke-linejoin="miter" svg:stroke-opacity="100.0%" svg:stroke-width="0.26458332mm"/>
    </style:style>
    <style:style style:family="graphic" style:name="style-1330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1331">
      <style:graphic-properties draw:fill="solid" draw:fill-color="#6a6860" draw:opacity="100.0%" draw:stroke="solid" svg:stroke-color="#6a6860" draw:stroke-linejoin="miter" svg:stroke-opacity="100.0%" svg:stroke-width="0.26458332mm"/>
    </style:style>
    <style:style style:family="graphic" style:name="style-1332">
      <style:graphic-properties draw:fill="solid" draw:fill-color="#a49f92" draw:opacity="100.0%" draw:stroke="solid" svg:stroke-color="#a49f92" draw:stroke-linejoin="miter" svg:stroke-opacity="100.0%" svg:stroke-width="0.26458332mm"/>
    </style:style>
    <style:style style:family="graphic" style:name="style-1333">
      <style:graphic-properties draw:fill="solid" draw:fill-color="#79776e" draw:opacity="100.0%" draw:stroke="solid" svg:stroke-color="#79776e" draw:stroke-linejoin="miter" svg:stroke-opacity="100.0%" svg:stroke-width="0.26458332mm"/>
    </style:style>
    <style:style style:family="graphic" style:name="style-1334">
      <style:graphic-properties draw:fill="solid" draw:fill-color="#a9a697" draw:opacity="100.0%" draw:stroke="solid" svg:stroke-color="#a9a697" draw:stroke-linejoin="miter" svg:stroke-opacity="100.0%" svg:stroke-width="0.26458332mm"/>
    </style:style>
    <style:style style:family="graphic" style:name="style-1335">
      <style:graphic-properties draw:fill="solid" draw:fill-color="#8c8a7d" draw:opacity="100.0%" draw:stroke="solid" svg:stroke-color="#8c8a7d" draw:stroke-linejoin="miter" svg:stroke-opacity="100.0%" svg:stroke-width="0.26458332mm"/>
    </style:style>
    <style:style style:family="graphic" style:name="style-1336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337">
      <style:graphic-properties draw:fill="solid" draw:fill-color="#b6b3a3" draw:opacity="100.0%" draw:stroke="solid" svg:stroke-color="#b6b3a3" draw:stroke-linejoin="miter" svg:stroke-opacity="100.0%" svg:stroke-width="0.26458332mm"/>
    </style:style>
    <style:style style:family="graphic" style:name="style-1338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339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1340">
      <style:graphic-properties draw:fill="solid" draw:fill-color="#b0ad9e" draw:opacity="100.0%" draw:stroke="solid" svg:stroke-color="#b0ad9e" draw:stroke-linejoin="miter" svg:stroke-opacity="100.0%" svg:stroke-width="0.26458332mm"/>
    </style:style>
    <style:style style:family="graphic" style:name="style-1341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1342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1343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344">
      <style:graphic-properties draw:fill="solid" draw:fill-color="#4c4c45" draw:opacity="100.0%" draw:stroke="solid" svg:stroke-color="#4c4c45" draw:stroke-linejoin="miter" svg:stroke-opacity="100.0%" svg:stroke-width="0.26458332mm"/>
    </style:style>
    <style:style style:family="graphic" style:name="style-1345">
      <style:graphic-properties draw:fill="solid" draw:fill-color="#868276" draw:opacity="100.0%" draw:stroke="solid" svg:stroke-color="#868276" draw:stroke-linejoin="miter" svg:stroke-opacity="100.0%" svg:stroke-width="0.26458332mm"/>
    </style:style>
    <style:style style:family="graphic" style:name="style-1346">
      <style:graphic-properties draw:fill="solid" draw:fill-color="#53524c" draw:opacity="100.0%" draw:stroke="solid" svg:stroke-color="#53524c" draw:stroke-linejoin="miter" svg:stroke-opacity="100.0%" svg:stroke-width="0.26458332mm"/>
    </style:style>
    <style:style style:family="graphic" style:name="style-1347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348">
      <style:graphic-properties draw:fill="solid" draw:fill-color="#7a796e" draw:opacity="100.0%" draw:stroke="solid" svg:stroke-color="#7a796e" draw:stroke-linejoin="miter" svg:stroke-opacity="100.0%" svg:stroke-width="0.26458332mm"/>
    </style:style>
    <style:style style:family="graphic" style:name="style-1349">
      <style:graphic-properties draw:fill="solid" draw:fill-color="#c1bbaa" draw:opacity="100.0%" draw:stroke="solid" svg:stroke-color="#c1bbaa" draw:stroke-linejoin="miter" svg:stroke-opacity="100.0%" svg:stroke-width="0.26458332mm"/>
    </style:style>
    <style:style style:family="graphic" style:name="style-1350">
      <style:graphic-properties draw:fill="solid" draw:fill-color="#bdb9a8" draw:opacity="100.0%" draw:stroke="solid" svg:stroke-color="#bdb9a8" draw:stroke-linejoin="miter" svg:stroke-opacity="100.0%" svg:stroke-width="0.26458332mm"/>
    </style:style>
    <style:style style:family="graphic" style:name="style-1351">
      <style:graphic-properties draw:fill="solid" draw:fill-color="#3c3c37" draw:opacity="100.0%" draw:stroke="solid" svg:stroke-color="#3c3c37" draw:stroke-linejoin="miter" svg:stroke-opacity="100.0%" svg:stroke-width="0.26458332mm"/>
    </style:style>
    <style:style style:family="graphic" style:name="style-1352">
      <style:graphic-properties draw:fill="solid" draw:fill-color="#aeaa9b" draw:opacity="100.0%" draw:stroke="solid" svg:stroke-color="#aeaa9b" draw:stroke-linejoin="miter" svg:stroke-opacity="100.0%" svg:stroke-width="0.26458332mm"/>
    </style:style>
    <style:style style:family="graphic" style:name="style-1353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354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1355">
      <style:graphic-properties draw:fill="solid" draw:fill-color="#9b978b" draw:opacity="100.0%" draw:stroke="solid" svg:stroke-color="#9b978b" draw:stroke-linejoin="miter" svg:stroke-opacity="100.0%" svg:stroke-width="0.26458332mm"/>
    </style:style>
    <style:style style:family="graphic" style:name="style-1356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1357">
      <style:graphic-properties draw:fill="solid" draw:fill-color="#2e302d" draw:opacity="100.0%" draw:stroke="solid" svg:stroke-color="#2e302d" draw:stroke-linejoin="miter" svg:stroke-opacity="100.0%" svg:stroke-width="0.26458332mm"/>
    </style:style>
    <style:style style:family="graphic" style:name="style-1358">
      <style:graphic-properties draw:fill="solid" draw:fill-color="#918d81" draw:opacity="100.0%" draw:stroke="solid" svg:stroke-color="#918d81" draw:stroke-linejoin="miter" svg:stroke-opacity="100.0%" svg:stroke-width="0.26458332mm"/>
    </style:style>
    <style:style style:family="graphic" style:name="style-1359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1360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1361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1362">
      <style:graphic-properties draw:fill="solid" draw:fill-color="#44433d" draw:opacity="100.0%" draw:stroke="solid" svg:stroke-color="#44433d" draw:stroke-linejoin="miter" svg:stroke-opacity="100.0%" svg:stroke-width="0.26458332mm"/>
    </style:style>
    <style:style style:family="graphic" style:name="style-1363">
      <style:graphic-properties draw:fill="solid" draw:fill-color="#b2ad9f" draw:opacity="100.0%" draw:stroke="solid" svg:stroke-color="#b2ad9f" draw:stroke-linejoin="miter" svg:stroke-opacity="100.0%" svg:stroke-width="0.26458332mm"/>
    </style:style>
    <style:style style:family="graphic" style:name="style-1364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365">
      <style:graphic-properties draw:fill="solid" draw:fill-color="#8d8a7d" draw:opacity="100.0%" draw:stroke="solid" svg:stroke-color="#8d8a7d" draw:stroke-linejoin="miter" svg:stroke-opacity="100.0%" svg:stroke-width="0.26458332mm"/>
    </style:style>
    <style:style style:family="graphic" style:name="style-1366">
      <style:graphic-properties draw:fill="solid" draw:fill-color="#171c22" draw:opacity="100.0%" draw:stroke="solid" svg:stroke-color="#171c22" draw:stroke-linejoin="miter" svg:stroke-opacity="100.0%" svg:stroke-width="0.26458332mm"/>
    </style:style>
    <style:style style:family="graphic" style:name="style-1367">
      <style:graphic-properties draw:fill="solid" draw:fill-color="#5e5c54" draw:opacity="100.0%" draw:stroke="solid" svg:stroke-color="#5e5c54" draw:stroke-linejoin="miter" svg:stroke-opacity="100.0%" svg:stroke-width="0.26458332mm"/>
    </style:style>
    <style:style style:family="graphic" style:name="style-1368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1369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1370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1371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1372">
      <style:graphic-properties draw:fill="solid" draw:fill-color="#817e73" draw:opacity="100.0%" draw:stroke="solid" svg:stroke-color="#817e73" draw:stroke-linejoin="miter" svg:stroke-opacity="100.0%" svg:stroke-width="0.26458332mm"/>
    </style:style>
    <style:style style:family="graphic" style:name="style-1373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1374">
      <style:graphic-properties draw:fill="solid" draw:fill-color="#64625a" draw:opacity="100.0%" draw:stroke="solid" svg:stroke-color="#64625a" draw:stroke-linejoin="miter" svg:stroke-opacity="100.0%" svg:stroke-width="0.26458332mm"/>
    </style:style>
    <style:style style:family="graphic" style:name="style-1375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1376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1377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1378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1379">
      <style:graphic-properties draw:fill="solid" draw:fill-color="#45443f" draw:opacity="100.0%" draw:stroke="solid" svg:stroke-color="#45443f" draw:stroke-linejoin="miter" svg:stroke-opacity="100.0%" svg:stroke-width="0.26458332mm"/>
    </style:style>
    <style:style style:family="graphic" style:name="style-1380">
      <style:graphic-properties draw:fill="solid" draw:fill-color="#8b877c" draw:opacity="100.0%" draw:stroke="solid" svg:stroke-color="#8b877c" draw:stroke-linejoin="miter" svg:stroke-opacity="100.0%" svg:stroke-width="0.26458332mm"/>
    </style:style>
    <style:style style:family="graphic" style:name="style-1381">
      <style:graphic-properties draw:fill="solid" draw:fill-color="#7e7b70" draw:opacity="100.0%" draw:stroke="solid" svg:stroke-color="#7e7b70" draw:stroke-linejoin="miter" svg:stroke-opacity="100.0%" svg:stroke-width="0.26458332mm"/>
    </style:style>
    <style:style style:family="graphic" style:name="style-1382">
      <style:graphic-properties draw:fill="solid" draw:fill-color="#31312d" draw:opacity="100.0%" draw:stroke="solid" svg:stroke-color="#31312d" draw:stroke-linejoin="miter" svg:stroke-opacity="100.0%" svg:stroke-width="0.26458332mm"/>
    </style:style>
    <style:style style:family="graphic" style:name="style-1383">
      <style:graphic-properties draw:fill="solid" draw:fill-color="#767469" draw:opacity="100.0%" draw:stroke="solid" svg:stroke-color="#767469" draw:stroke-linejoin="miter" svg:stroke-opacity="100.0%" svg:stroke-width="0.26458332mm"/>
    </style:style>
    <style:style style:family="graphic" style:name="style-1384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1385">
      <style:graphic-properties draw:fill="solid" draw:fill-color="#a7a497" draw:opacity="100.0%" draw:stroke="solid" svg:stroke-color="#a7a497" draw:stroke-linejoin="miter" svg:stroke-opacity="100.0%" svg:stroke-width="0.26458332mm"/>
    </style:style>
    <style:style style:family="graphic" style:name="style-1386">
      <style:graphic-properties draw:fill="solid" draw:fill-color="#89877c" draw:opacity="100.0%" draw:stroke="solid" svg:stroke-color="#89877c" draw:stroke-linejoin="miter" svg:stroke-opacity="100.0%" svg:stroke-width="0.26458332mm"/>
    </style:style>
    <style:style style:family="graphic" style:name="style-1387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1388">
      <style:graphic-properties draw:fill="solid" draw:fill-color="#585850" draw:opacity="100.0%" draw:stroke="solid" svg:stroke-color="#585850" draw:stroke-linejoin="miter" svg:stroke-opacity="100.0%" svg:stroke-width="0.26458332mm"/>
    </style:style>
    <style:style style:family="graphic" style:name="style-1389">
      <style:graphic-properties draw:fill="solid" draw:fill-color="#6f6c62" draw:opacity="100.0%" draw:stroke="solid" svg:stroke-color="#6f6c62" draw:stroke-linejoin="miter" svg:stroke-opacity="100.0%" svg:stroke-width="0.26458332mm"/>
    </style:style>
    <style:style style:family="graphic" style:name="style-1390">
      <style:graphic-properties draw:fill="solid" draw:fill-color="#c6c0b0" draw:opacity="100.0%" draw:stroke="solid" svg:stroke-color="#c6c0b0" draw:stroke-linejoin="miter" svg:stroke-opacity="100.0%" svg:stroke-width="0.26458332mm"/>
    </style:style>
    <style:style style:family="graphic" style:name="style-1391">
      <style:graphic-properties draw:fill="solid" draw:fill-color="#b3aea0" draw:opacity="100.0%" draw:stroke="solid" svg:stroke-color="#b3aea0" draw:stroke-linejoin="miter" svg:stroke-opacity="100.0%" svg:stroke-width="0.26458332mm"/>
    </style:style>
    <style:style style:family="graphic" style:name="style-1392">
      <style:graphic-properties draw:fill="solid" draw:fill-color="#32332f" draw:opacity="100.0%" draw:stroke="solid" svg:stroke-color="#32332f" draw:stroke-linejoin="miter" svg:stroke-opacity="100.0%" svg:stroke-width="0.26458332mm"/>
    </style:style>
    <style:style style:family="graphic" style:name="style-1393">
      <style:graphic-properties draw:fill="solid" draw:fill-color="#343430" draw:opacity="100.0%" draw:stroke="solid" svg:stroke-color="#343430" draw:stroke-linejoin="miter" svg:stroke-opacity="100.0%" svg:stroke-width="0.26458332mm"/>
    </style:style>
    <style:style style:family="graphic" style:name="style-1394">
      <style:graphic-properties draw:fill="solid" draw:fill-color="#717066" draw:opacity="100.0%" draw:stroke="solid" svg:stroke-color="#717066" draw:stroke-linejoin="miter" svg:stroke-opacity="100.0%" svg:stroke-width="0.26458332mm"/>
    </style:style>
    <style:style style:family="graphic" style:name="style-1395">
      <style:graphic-properties draw:fill="solid" draw:fill-color="#bab6a6" draw:opacity="100.0%" draw:stroke="solid" svg:stroke-color="#bab6a6" draw:stroke-linejoin="miter" svg:stroke-opacity="100.0%" svg:stroke-width="0.26458332mm"/>
    </style:style>
    <style:style style:family="graphic" style:name="style-1396">
      <style:graphic-properties draw:fill="solid" draw:fill-color="#aca89b" draw:opacity="100.0%" draw:stroke="solid" svg:stroke-color="#aca89b" draw:stroke-linejoin="miter" svg:stroke-opacity="100.0%" svg:stroke-width="0.26458332mm"/>
    </style:style>
    <style:style style:family="graphic" style:name="style-1397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1398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1399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1400">
      <style:graphic-properties draw:fill="solid" draw:fill-color="#77756b" draw:opacity="100.0%" draw:stroke="solid" svg:stroke-color="#77756b" draw:stroke-linejoin="miter" svg:stroke-opacity="100.0%" svg:stroke-width="0.26458332mm"/>
    </style:style>
    <style:style style:family="graphic" style:name="style-1401">
      <style:graphic-properties draw:fill="solid" draw:fill-color="#726f66" draw:opacity="100.0%" draw:stroke="solid" svg:stroke-color="#726f66" draw:stroke-linejoin="miter" svg:stroke-opacity="100.0%" svg:stroke-width="0.26458332mm"/>
    </style:style>
    <style:style style:family="graphic" style:name="style-1402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1403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404">
      <style:graphic-properties draw:fill="solid" draw:fill-color="#949184" draw:opacity="100.0%" draw:stroke="solid" svg:stroke-color="#949184" draw:stroke-linejoin="miter" svg:stroke-opacity="100.0%" svg:stroke-width="0.26458332mm"/>
    </style:style>
    <style:style style:family="graphic" style:name="style-1405">
      <style:graphic-properties draw:fill="solid" draw:fill-color="#646259" draw:opacity="100.0%" draw:stroke="solid" svg:stroke-color="#646259" draw:stroke-linejoin="miter" svg:stroke-opacity="100.0%" svg:stroke-width="0.26458332mm"/>
    </style:style>
    <style:style style:family="graphic" style:name="style-1406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1407">
      <style:graphic-properties draw:fill="solid" draw:fill-color="#777469" draw:opacity="100.0%" draw:stroke="solid" svg:stroke-color="#777469" draw:stroke-linejoin="miter" svg:stroke-opacity="100.0%" svg:stroke-width="0.26458332mm"/>
    </style:style>
    <style:style style:family="graphic" style:name="style-1408">
      <style:graphic-properties draw:fill="solid" draw:fill-color="#b6b3a3" draw:opacity="100.0%" draw:stroke="solid" svg:stroke-color="#b6b3a3" draw:stroke-linejoin="miter" svg:stroke-opacity="100.0%" svg:stroke-width="0.26458332mm"/>
    </style:style>
    <style:style style:family="graphic" style:name="style-1409">
      <style:graphic-properties draw:fill="solid" draw:fill-color="#b5afa1" draw:opacity="100.0%" draw:stroke="solid" svg:stroke-color="#b5afa1" draw:stroke-linejoin="miter" svg:stroke-opacity="100.0%" svg:stroke-width="0.26458332mm"/>
    </style:style>
    <style:style style:family="graphic" style:name="style-1410">
      <style:graphic-properties draw:fill="solid" draw:fill-color="#7d7a6f" draw:opacity="100.0%" draw:stroke="solid" svg:stroke-color="#7d7a6f" draw:stroke-linejoin="miter" svg:stroke-opacity="100.0%" svg:stroke-width="0.26458332mm"/>
    </style:style>
    <style:style style:family="graphic" style:name="style-1411">
      <style:graphic-properties draw:fill="solid" draw:fill-color="#494942" draw:opacity="100.0%" draw:stroke="solid" svg:stroke-color="#494942" draw:stroke-linejoin="miter" svg:stroke-opacity="100.0%" svg:stroke-width="0.26458332mm"/>
    </style:style>
    <style:style style:family="graphic" style:name="style-1412">
      <style:graphic-properties draw:fill="solid" draw:fill-color="#bfb8a9" draw:opacity="100.0%" draw:stroke="solid" svg:stroke-color="#bfb8a9" draw:stroke-linejoin="miter" svg:stroke-opacity="100.0%" svg:stroke-width="0.26458332mm"/>
    </style:style>
    <style:style style:family="graphic" style:name="style-1413">
      <style:graphic-properties draw:fill="solid" draw:fill-color="#7d7a70" draw:opacity="100.0%" draw:stroke="solid" svg:stroke-color="#7d7a70" draw:stroke-linejoin="miter" svg:stroke-opacity="100.0%" svg:stroke-width="0.26458332mm"/>
    </style:style>
    <style:style style:family="graphic" style:name="style-1414">
      <style:graphic-properties draw:fill="solid" draw:fill-color="#828074" draw:opacity="100.0%" draw:stroke="solid" svg:stroke-color="#828074" draw:stroke-linejoin="miter" svg:stroke-opacity="100.0%" svg:stroke-width="0.26458332mm"/>
    </style:style>
    <style:style style:family="graphic" style:name="style-1415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1416">
      <style:graphic-properties draw:fill="solid" draw:fill-color="#b0ac9c" draw:opacity="100.0%" draw:stroke="solid" svg:stroke-color="#b0ac9c" draw:stroke-linejoin="miter" svg:stroke-opacity="100.0%" svg:stroke-width="0.26458332mm"/>
    </style:style>
    <style:style style:family="graphic" style:name="style-1417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1418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1419">
      <style:graphic-properties draw:fill="solid" draw:fill-color="#d6cfbc" draw:opacity="100.0%" draw:stroke="solid" svg:stroke-color="#d6cfbc" draw:stroke-linejoin="miter" svg:stroke-opacity="100.0%" svg:stroke-width="0.26458332mm"/>
    </style:style>
    <style:style style:family="graphic" style:name="style-1420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421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1422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1423">
      <style:graphic-properties draw:fill="solid" draw:fill-color="#b0ab9d" draw:opacity="100.0%" draw:stroke="solid" svg:stroke-color="#b0ab9d" draw:stroke-linejoin="miter" svg:stroke-opacity="100.0%" svg:stroke-width="0.26458332mm"/>
    </style:style>
    <style:style style:family="graphic" style:name="style-1424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1425">
      <style:graphic-properties draw:fill="solid" draw:fill-color="#c2bdad" draw:opacity="100.0%" draw:stroke="solid" svg:stroke-color="#c2bdad" draw:stroke-linejoin="miter" svg:stroke-opacity="100.0%" svg:stroke-width="0.26458332mm"/>
    </style:style>
    <style:style style:family="graphic" style:name="style-1426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1427">
      <style:graphic-properties draw:fill="solid" draw:fill-color="#bab6a7" draw:opacity="100.0%" draw:stroke="solid" svg:stroke-color="#bab6a7" draw:stroke-linejoin="miter" svg:stroke-opacity="100.0%" svg:stroke-width="0.26458332mm"/>
    </style:style>
    <style:style style:family="graphic" style:name="style-1428">
      <style:graphic-properties draw:fill="solid" draw:fill-color="#b4b0a0" draw:opacity="100.0%" draw:stroke="solid" svg:stroke-color="#b4b0a0" draw:stroke-linejoin="miter" svg:stroke-opacity="100.0%" svg:stroke-width="0.26458332mm"/>
    </style:style>
    <style:style style:family="graphic" style:name="style-1429">
      <style:graphic-properties draw:fill="solid" draw:fill-color="#6d6a62" draw:opacity="100.0%" draw:stroke="solid" svg:stroke-color="#6d6a62" draw:stroke-linejoin="miter" svg:stroke-opacity="100.0%" svg:stroke-width="0.26458332mm"/>
    </style:style>
    <style:style style:family="graphic" style:name="style-1430">
      <style:graphic-properties draw:fill="solid" draw:fill-color="#939184" draw:opacity="100.0%" draw:stroke="solid" svg:stroke-color="#939184" draw:stroke-linejoin="miter" svg:stroke-opacity="100.0%" svg:stroke-width="0.26458332mm"/>
    </style:style>
    <style:style style:family="graphic" style:name="style-1431">
      <style:graphic-properties draw:fill="solid" draw:fill-color="#8f8c7f" draw:opacity="100.0%" draw:stroke="solid" svg:stroke-color="#8f8c7f" draw:stroke-linejoin="miter" svg:stroke-opacity="100.0%" svg:stroke-width="0.26458332mm"/>
    </style:style>
    <style:style style:family="graphic" style:name="style-1432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1433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1434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435">
      <style:graphic-properties draw:fill="solid" draw:fill-color="#2e2f2c" draw:opacity="100.0%" draw:stroke="solid" svg:stroke-color="#2e2f2c" draw:stroke-linejoin="miter" svg:stroke-opacity="100.0%" svg:stroke-width="0.26458332mm"/>
    </style:style>
    <style:style style:family="graphic" style:name="style-1436">
      <style:graphic-properties draw:fill="solid" draw:fill-color="#afaa9c" draw:opacity="100.0%" draw:stroke="solid" svg:stroke-color="#afaa9c" draw:stroke-linejoin="miter" svg:stroke-opacity="100.0%" svg:stroke-width="0.26458332mm"/>
    </style:style>
    <style:style style:family="graphic" style:name="style-1437">
      <style:graphic-properties draw:fill="solid" draw:fill-color="#4f4e48" draw:opacity="100.0%" draw:stroke="solid" svg:stroke-color="#4f4e48" draw:stroke-linejoin="miter" svg:stroke-opacity="100.0%" svg:stroke-width="0.26458332mm"/>
    </style:style>
    <style:style style:family="graphic" style:name="style-1438">
      <style:graphic-properties draw:fill="solid" draw:fill-color="#aca89a" draw:opacity="100.0%" draw:stroke="solid" svg:stroke-color="#aca89a" draw:stroke-linejoin="miter" svg:stroke-opacity="100.0%" svg:stroke-width="0.26458332mm"/>
    </style:style>
    <style:style style:family="graphic" style:name="style-1439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440">
      <style:graphic-properties draw:fill="solid" draw:fill-color="#6d6c62" draw:opacity="100.0%" draw:stroke="solid" svg:stroke-color="#6d6c62" draw:stroke-linejoin="miter" svg:stroke-opacity="100.0%" svg:stroke-width="0.26458332mm"/>
    </style:style>
    <style:style style:family="graphic" style:name="style-1441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1442">
      <style:graphic-properties draw:fill="solid" draw:fill-color="#b6b1a0" draw:opacity="100.0%" draw:stroke="solid" svg:stroke-color="#b6b1a0" draw:stroke-linejoin="miter" svg:stroke-opacity="100.0%" svg:stroke-width="0.26458332mm"/>
    </style:style>
    <style:style style:family="graphic" style:name="style-1443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1444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1445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1446">
      <style:graphic-properties draw:fill="solid" draw:fill-color="#767469" draw:opacity="100.0%" draw:stroke="solid" svg:stroke-color="#767469" draw:stroke-linejoin="miter" svg:stroke-opacity="100.0%" svg:stroke-width="0.26458332mm"/>
    </style:style>
    <style:style style:family="graphic" style:name="style-1447">
      <style:graphic-properties draw:fill="solid" draw:fill-color="#7a786c" draw:opacity="100.0%" draw:stroke="solid" svg:stroke-color="#7a786c" draw:stroke-linejoin="miter" svg:stroke-opacity="100.0%" svg:stroke-width="0.26458332mm"/>
    </style:style>
    <style:style style:family="graphic" style:name="style-1448">
      <style:graphic-properties draw:fill="solid" draw:fill-color="#a4a191" draw:opacity="100.0%" draw:stroke="solid" svg:stroke-color="#a4a191" draw:stroke-linejoin="miter" svg:stroke-opacity="100.0%" svg:stroke-width="0.26458332mm"/>
    </style:style>
    <style:style style:family="graphic" style:name="style-1449">
      <style:graphic-properties draw:fill="solid" draw:fill-color="#949184" draw:opacity="100.0%" draw:stroke="solid" svg:stroke-color="#949184" draw:stroke-linejoin="miter" svg:stroke-opacity="100.0%" svg:stroke-width="0.26458332mm"/>
    </style:style>
    <style:style style:family="graphic" style:name="style-1450">
      <style:graphic-properties draw:fill="solid" draw:fill-color="#737066" draw:opacity="100.0%" draw:stroke="solid" svg:stroke-color="#737066" draw:stroke-linejoin="miter" svg:stroke-opacity="100.0%" svg:stroke-width="0.26458332mm"/>
    </style:style>
    <style:style style:family="graphic" style:name="style-1451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1452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1453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1454">
      <style:graphic-properties draw:fill="solid" draw:fill-color="#7f7c71" draw:opacity="100.0%" draw:stroke="solid" svg:stroke-color="#7f7c71" draw:stroke-linejoin="miter" svg:stroke-opacity="100.0%" svg:stroke-width="0.26458332mm"/>
    </style:style>
    <style:style style:family="graphic" style:name="style-1455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1456">
      <style:graphic-properties draw:fill="solid" draw:fill-color="#c5bfaf" draw:opacity="100.0%" draw:stroke="solid" svg:stroke-color="#c5bfaf" draw:stroke-linejoin="miter" svg:stroke-opacity="100.0%" svg:stroke-width="0.26458332mm"/>
    </style:style>
    <style:style style:family="graphic" style:name="style-1457">
      <style:graphic-properties draw:fill="solid" draw:fill-color="#4f4f49" draw:opacity="100.0%" draw:stroke="solid" svg:stroke-color="#4f4f49" draw:stroke-linejoin="miter" svg:stroke-opacity="100.0%" svg:stroke-width="0.26458332mm"/>
    </style:style>
    <style:style style:family="graphic" style:name="style-1458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1459">
      <style:graphic-properties draw:fill="solid" draw:fill-color="#747269" draw:opacity="100.0%" draw:stroke="solid" svg:stroke-color="#747269" draw:stroke-linejoin="miter" svg:stroke-opacity="100.0%" svg:stroke-width="0.26458332mm"/>
    </style:style>
    <style:style style:family="graphic" style:name="style-1460">
      <style:graphic-properties draw:fill="solid" draw:fill-color="#76736a" draw:opacity="100.0%" draw:stroke="solid" svg:stroke-color="#76736a" draw:stroke-linejoin="miter" svg:stroke-opacity="100.0%" svg:stroke-width="0.26458332mm"/>
    </style:style>
    <style:style style:family="graphic" style:name="style-1461">
      <style:graphic-properties draw:fill="solid" draw:fill-color="#918e83" draw:opacity="100.0%" draw:stroke="solid" svg:stroke-color="#918e83" draw:stroke-linejoin="miter" svg:stroke-opacity="100.0%" svg:stroke-width="0.26458332mm"/>
    </style:style>
    <style:style style:family="graphic" style:name="style-1462">
      <style:graphic-properties draw:fill="solid" draw:fill-color="#bfbba9" draw:opacity="100.0%" draw:stroke="solid" svg:stroke-color="#bfbba9" draw:stroke-linejoin="miter" svg:stroke-opacity="100.0%" svg:stroke-width="0.26458332mm"/>
    </style:style>
    <style:style style:family="graphic" style:name="style-1463">
      <style:graphic-properties draw:fill="solid" draw:fill-color="#69665d" draw:opacity="100.0%" draw:stroke="solid" svg:stroke-color="#69665d" draw:stroke-linejoin="miter" svg:stroke-opacity="100.0%" svg:stroke-width="0.26458332mm"/>
    </style:style>
    <style:style style:family="graphic" style:name="style-1464">
      <style:graphic-properties draw:fill="solid" draw:fill-color="#b4afa0" draw:opacity="100.0%" draw:stroke="solid" svg:stroke-color="#b4afa0" draw:stroke-linejoin="miter" svg:stroke-opacity="100.0%" svg:stroke-width="0.26458332mm"/>
    </style:style>
    <style:style style:family="graphic" style:name="style-1465">
      <style:graphic-properties draw:fill="solid" draw:fill-color="#6f6e65" draw:opacity="100.0%" draw:stroke="solid" svg:stroke-color="#6f6e65" draw:stroke-linejoin="miter" svg:stroke-opacity="100.0%" svg:stroke-width="0.26458332mm"/>
    </style:style>
    <style:style style:family="graphic" style:name="style-1466">
      <style:graphic-properties draw:fill="solid" draw:fill-color="#bbb7a7" draw:opacity="100.0%" draw:stroke="solid" svg:stroke-color="#bbb7a7" draw:stroke-linejoin="miter" svg:stroke-opacity="100.0%" svg:stroke-width="0.26458332mm"/>
    </style:style>
    <style:style style:family="graphic" style:name="style-1467">
      <style:graphic-properties draw:fill="solid" draw:fill-color="#383935" draw:opacity="100.0%" draw:stroke="solid" svg:stroke-color="#383935" draw:stroke-linejoin="miter" svg:stroke-opacity="100.0%" svg:stroke-width="0.26458332mm"/>
    </style:style>
    <style:style style:family="graphic" style:name="style-1468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469">
      <style:graphic-properties draw:fill="solid" draw:fill-color="#7d7a70" draw:opacity="100.0%" draw:stroke="solid" svg:stroke-color="#7d7a70" draw:stroke-linejoin="miter" svg:stroke-opacity="100.0%" svg:stroke-width="0.26458332mm"/>
    </style:style>
    <style:style style:family="graphic" style:name="style-1470">
      <style:graphic-properties draw:fill="solid" draw:fill-color="#5d5b54" draw:opacity="100.0%" draw:stroke="solid" svg:stroke-color="#5d5b54" draw:stroke-linejoin="miter" svg:stroke-opacity="100.0%" svg:stroke-width="0.26458332mm"/>
    </style:style>
    <style:style style:family="graphic" style:name="style-1471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1472">
      <style:graphic-properties draw:fill="solid" draw:fill-color="#737268" draw:opacity="100.0%" draw:stroke="solid" svg:stroke-color="#737268" draw:stroke-linejoin="miter" svg:stroke-opacity="100.0%" svg:stroke-width="0.26458332mm"/>
    </style:style>
    <style:style style:family="graphic" style:name="style-1473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474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1475">
      <style:graphic-properties draw:fill="solid" draw:fill-color="#67665e" draw:opacity="100.0%" draw:stroke="solid" svg:stroke-color="#67665e" draw:stroke-linejoin="miter" svg:stroke-opacity="100.0%" svg:stroke-width="0.26458332mm"/>
    </style:style>
    <style:style style:family="graphic" style:name="style-1476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477">
      <style:graphic-properties draw:fill="solid" draw:fill-color="#474641" draw:opacity="100.0%" draw:stroke="solid" svg:stroke-color="#474641" draw:stroke-linejoin="miter" svg:stroke-opacity="100.0%" svg:stroke-width="0.26458332mm"/>
    </style:style>
    <style:style style:family="graphic" style:name="style-1478">
      <style:graphic-properties draw:fill="solid" draw:fill-color="#726f66" draw:opacity="100.0%" draw:stroke="solid" svg:stroke-color="#726f66" draw:stroke-linejoin="miter" svg:stroke-opacity="100.0%" svg:stroke-width="0.26458332mm"/>
    </style:style>
    <style:style style:family="graphic" style:name="style-1479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480">
      <style:graphic-properties draw:fill="solid" draw:fill-color="#5e5e55" draw:opacity="100.0%" draw:stroke="solid" svg:stroke-color="#5e5e55" draw:stroke-linejoin="miter" svg:stroke-opacity="100.0%" svg:stroke-width="0.26458332mm"/>
    </style:style>
    <style:style style:family="graphic" style:name="style-1481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1482">
      <style:graphic-properties draw:fill="solid" draw:fill-color="#c3bfae" draw:opacity="100.0%" draw:stroke="solid" svg:stroke-color="#c3bfae" draw:stroke-linejoin="miter" svg:stroke-opacity="100.0%" svg:stroke-width="0.26458332mm"/>
    </style:style>
    <style:style style:family="graphic" style:name="style-1483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1484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1485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1486">
      <style:graphic-properties draw:fill="solid" draw:fill-color="#636259" draw:opacity="100.0%" draw:stroke="solid" svg:stroke-color="#636259" draw:stroke-linejoin="miter" svg:stroke-opacity="100.0%" svg:stroke-width="0.26458332mm"/>
    </style:style>
    <style:style style:family="graphic" style:name="style-1487">
      <style:graphic-properties draw:fill="solid" draw:fill-color="#9f9a8e" draw:opacity="100.0%" draw:stroke="solid" svg:stroke-color="#9f9a8e" draw:stroke-linejoin="miter" svg:stroke-opacity="100.0%" svg:stroke-width="0.26458332mm"/>
    </style:style>
    <style:style style:family="graphic" style:name="style-1488">
      <style:graphic-properties draw:fill="solid" draw:fill-color="#383934" draw:opacity="100.0%" draw:stroke="solid" svg:stroke-color="#383934" draw:stroke-linejoin="miter" svg:stroke-opacity="100.0%" svg:stroke-width="0.26458332mm"/>
    </style:style>
    <style:style style:family="graphic" style:name="style-1489">
      <style:graphic-properties draw:fill="solid" draw:fill-color="#77756b" draw:opacity="100.0%" draw:stroke="solid" svg:stroke-color="#77756b" draw:stroke-linejoin="miter" svg:stroke-opacity="100.0%" svg:stroke-width="0.26458332mm"/>
    </style:style>
    <style:style style:family="graphic" style:name="style-1490">
      <style:graphic-properties draw:fill="solid" draw:fill-color="#4b4943" draw:opacity="100.0%" draw:stroke="solid" svg:stroke-color="#4b4943" draw:stroke-linejoin="miter" svg:stroke-opacity="100.0%" svg:stroke-width="0.26458332mm"/>
    </style:style>
    <style:style style:family="graphic" style:name="style-1491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1492">
      <style:graphic-properties draw:fill="solid" draw:fill-color="#51504a" draw:opacity="100.0%" draw:stroke="solid" svg:stroke-color="#51504a" draw:stroke-linejoin="miter" svg:stroke-opacity="100.0%" svg:stroke-width="0.26458332mm"/>
    </style:style>
    <style:style style:family="graphic" style:name="style-1493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494">
      <style:graphic-properties draw:fill="solid" draw:fill-color="#7e7c72" draw:opacity="100.0%" draw:stroke="solid" svg:stroke-color="#7e7c72" draw:stroke-linejoin="miter" svg:stroke-opacity="100.0%" svg:stroke-width="0.26458332mm"/>
    </style:style>
    <style:style style:family="graphic" style:name="style-1495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1496">
      <style:graphic-properties draw:fill="solid" draw:fill-color="#dad5bd" draw:opacity="100.0%" draw:stroke="solid" svg:stroke-color="#dad5bd" draw:stroke-linejoin="miter" svg:stroke-opacity="100.0%" svg:stroke-width="0.26458332mm"/>
    </style:style>
    <style:style style:family="graphic" style:name="style-1497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498">
      <style:graphic-properties draw:fill="solid" draw:fill-color="#7e7c72" draw:opacity="100.0%" draw:stroke="solid" svg:stroke-color="#7e7c72" draw:stroke-linejoin="miter" svg:stroke-opacity="100.0%" svg:stroke-width="0.26458332mm"/>
    </style:style>
    <style:style style:family="graphic" style:name="style-1499">
      <style:graphic-properties draw:fill="solid" draw:fill-color="#878578" draw:opacity="100.0%" draw:stroke="solid" svg:stroke-color="#878578" draw:stroke-linejoin="miter" svg:stroke-opacity="100.0%" svg:stroke-width="0.26458332mm"/>
    </style:style>
    <style:style style:family="graphic" style:name="style-1500">
      <style:graphic-properties draw:fill="solid" draw:fill-color="#9d9065" draw:opacity="100.0%" draw:stroke="solid" svg:stroke-color="#9d9065" draw:stroke-linejoin="miter" svg:stroke-opacity="100.0%" svg:stroke-width="0.26458332mm"/>
    </style:style>
    <style:style style:family="graphic" style:name="style-1501">
      <style:graphic-properties draw:fill="solid" draw:fill-color="#626057" draw:opacity="100.0%" draw:stroke="solid" svg:stroke-color="#626057" draw:stroke-linejoin="miter" svg:stroke-opacity="100.0%" svg:stroke-width="0.26458332mm"/>
    </style:style>
    <style:style style:family="graphic" style:name="style-1502">
      <style:graphic-properties draw:fill="solid" draw:fill-color="#7e7b71" draw:opacity="100.0%" draw:stroke="solid" svg:stroke-color="#7e7b71" draw:stroke-linejoin="miter" svg:stroke-opacity="100.0%" svg:stroke-width="0.26458332mm"/>
    </style:style>
    <style:style style:family="graphic" style:name="style-1503">
      <style:graphic-properties draw:fill="solid" draw:fill-color="#c1bdab" draw:opacity="100.0%" draw:stroke="solid" svg:stroke-color="#c1bdab" draw:stroke-linejoin="miter" svg:stroke-opacity="100.0%" svg:stroke-width="0.26458332mm"/>
    </style:style>
    <style:style style:family="graphic" style:name="style-1504">
      <style:graphic-properties draw:fill="solid" draw:fill-color="#9d998c" draw:opacity="100.0%" draw:stroke="solid" svg:stroke-color="#9d998c" draw:stroke-linejoin="miter" svg:stroke-opacity="100.0%" svg:stroke-width="0.26458332mm"/>
    </style:style>
    <style:style style:family="graphic" style:name="style-1505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1506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1507">
      <style:graphic-properties draw:fill="solid" draw:fill-color="#484740" draw:opacity="100.0%" draw:stroke="solid" svg:stroke-color="#484740" draw:stroke-linejoin="miter" svg:stroke-opacity="100.0%" svg:stroke-width="0.26458332mm"/>
    </style:style>
    <style:style style:family="graphic" style:name="style-1508">
      <style:graphic-properties draw:fill="solid" draw:fill-color="#1e2125" draw:opacity="100.0%" draw:stroke="solid" svg:stroke-color="#1e2125" draw:stroke-linejoin="miter" svg:stroke-opacity="100.0%" svg:stroke-width="0.26458332mm"/>
    </style:style>
    <style:style style:family="graphic" style:name="style-1509">
      <style:graphic-properties draw:fill="solid" draw:fill-color="#979486" draw:opacity="100.0%" draw:stroke="solid" svg:stroke-color="#979486" draw:stroke-linejoin="miter" svg:stroke-opacity="100.0%" svg:stroke-width="0.26458332mm"/>
    </style:style>
    <style:style style:family="graphic" style:name="style-1510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1511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512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1513">
      <style:graphic-properties draw:fill="solid" draw:fill-color="#979488" draw:opacity="100.0%" draw:stroke="solid" svg:stroke-color="#979488" draw:stroke-linejoin="miter" svg:stroke-opacity="100.0%" svg:stroke-width="0.26458332mm"/>
    </style:style>
    <style:style style:family="graphic" style:name="style-1514">
      <style:graphic-properties draw:fill="solid" draw:fill-color="#b6b0a1" draw:opacity="100.0%" draw:stroke="solid" svg:stroke-color="#b6b0a1" draw:stroke-linejoin="miter" svg:stroke-opacity="100.0%" svg:stroke-width="0.26458332mm"/>
    </style:style>
    <style:style style:family="graphic" style:name="style-1515">
      <style:graphic-properties draw:fill="solid" draw:fill-color="#5e5b53" draw:opacity="100.0%" draw:stroke="solid" svg:stroke-color="#5e5b53" draw:stroke-linejoin="miter" svg:stroke-opacity="100.0%" svg:stroke-width="0.26458332mm"/>
    </style:style>
    <style:style style:family="graphic" style:name="style-1516">
      <style:graphic-properties draw:fill="solid" draw:fill-color="#918e82" draw:opacity="100.0%" draw:stroke="solid" svg:stroke-color="#918e82" draw:stroke-linejoin="miter" svg:stroke-opacity="100.0%" svg:stroke-width="0.26458332mm"/>
    </style:style>
    <style:style style:family="graphic" style:name="style-1517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1518">
      <style:graphic-properties draw:fill="solid" draw:fill-color="#d4cebc" draw:opacity="100.0%" draw:stroke="solid" svg:stroke-color="#d4cebc" draw:stroke-linejoin="miter" svg:stroke-opacity="100.0%" svg:stroke-width="0.26458332mm"/>
    </style:style>
    <style:style style:family="graphic" style:name="style-1519">
      <style:graphic-properties draw:fill="solid" draw:fill-color="#aba798" draw:opacity="100.0%" draw:stroke="solid" svg:stroke-color="#aba798" draw:stroke-linejoin="miter" svg:stroke-opacity="100.0%" svg:stroke-width="0.26458332mm"/>
    </style:style>
    <style:style style:family="graphic" style:name="style-1520">
      <style:graphic-properties draw:fill="solid" draw:fill-color="#64625a" draw:opacity="100.0%" draw:stroke="solid" svg:stroke-color="#64625a" draw:stroke-linejoin="miter" svg:stroke-opacity="100.0%" svg:stroke-width="0.26458332mm"/>
    </style:style>
    <style:style style:family="graphic" style:name="style-1521">
      <style:graphic-properties draw:fill="solid" draw:fill-color="#a4a192" draw:opacity="100.0%" draw:stroke="solid" svg:stroke-color="#a4a192" draw:stroke-linejoin="miter" svg:stroke-opacity="100.0%" svg:stroke-width="0.26458332mm"/>
    </style:style>
    <style:style style:family="graphic" style:name="style-1522">
      <style:graphic-properties draw:fill="solid" draw:fill-color="#7c796e" draw:opacity="100.0%" draw:stroke="solid" svg:stroke-color="#7c796e" draw:stroke-linejoin="miter" svg:stroke-opacity="100.0%" svg:stroke-width="0.26458332mm"/>
    </style:style>
    <style:style style:family="graphic" style:name="style-1523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1524">
      <style:graphic-properties draw:fill="solid" draw:fill-color="#5e5b54" draw:opacity="100.0%" draw:stroke="solid" svg:stroke-color="#5e5b54" draw:stroke-linejoin="miter" svg:stroke-opacity="100.0%" svg:stroke-width="0.26458332mm"/>
    </style:style>
    <style:style style:family="graphic" style:name="style-1525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1526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1527">
      <style:graphic-properties draw:fill="solid" draw:fill-color="#78756b" draw:opacity="100.0%" draw:stroke="solid" svg:stroke-color="#78756b" draw:stroke-linejoin="miter" svg:stroke-opacity="100.0%" svg:stroke-width="0.26458332mm"/>
    </style:style>
    <style:style style:family="graphic" style:name="style-1528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1529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1530">
      <style:graphic-properties draw:fill="solid" draw:fill-color="#2e2f2b" draw:opacity="100.0%" draw:stroke="solid" svg:stroke-color="#2e2f2b" draw:stroke-linejoin="miter" svg:stroke-opacity="100.0%" svg:stroke-width="0.26458332mm"/>
    </style:style>
    <style:style style:family="graphic" style:name="style-1531">
      <style:graphic-properties draw:fill="solid" draw:fill-color="#393935" draw:opacity="100.0%" draw:stroke="solid" svg:stroke-color="#393935" draw:stroke-linejoin="miter" svg:stroke-opacity="100.0%" svg:stroke-width="0.26458332mm"/>
    </style:style>
    <style:style style:family="graphic" style:name="style-1532">
      <style:graphic-properties draw:fill="solid" draw:fill-color="#8c8a7e" draw:opacity="100.0%" draw:stroke="solid" svg:stroke-color="#8c8a7e" draw:stroke-linejoin="miter" svg:stroke-opacity="100.0%" svg:stroke-width="0.26458332mm"/>
    </style:style>
    <style:style style:family="graphic" style:name="style-1533">
      <style:graphic-properties draw:fill="solid" draw:fill-color="#a39f92" draw:opacity="100.0%" draw:stroke="solid" svg:stroke-color="#a39f92" draw:stroke-linejoin="miter" svg:stroke-opacity="100.0%" svg:stroke-width="0.26458332mm"/>
    </style:style>
    <style:style style:family="graphic" style:name="style-1534">
      <style:graphic-properties draw:fill="solid" draw:fill-color="#504e47" draw:opacity="100.0%" draw:stroke="solid" svg:stroke-color="#504e47" draw:stroke-linejoin="miter" svg:stroke-opacity="100.0%" svg:stroke-width="0.26458332mm"/>
    </style:style>
    <style:style style:family="graphic" style:name="style-1535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536">
      <style:graphic-properties draw:fill="solid" draw:fill-color="#66655b" draw:opacity="100.0%" draw:stroke="solid" svg:stroke-color="#66655b" draw:stroke-linejoin="miter" svg:stroke-opacity="100.0%" svg:stroke-width="0.26458332mm"/>
    </style:style>
    <style:style style:family="graphic" style:name="style-1537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1538">
      <style:graphic-properties draw:fill="solid" draw:fill-color="#bcb7a7" draw:opacity="100.0%" draw:stroke="solid" svg:stroke-color="#bcb7a7" draw:stroke-linejoin="miter" svg:stroke-opacity="100.0%" svg:stroke-width="0.26458332mm"/>
    </style:style>
    <style:style style:family="graphic" style:name="style-1539">
      <style:graphic-properties draw:fill="solid" draw:fill-color="#6a685e" draw:opacity="100.0%" draw:stroke="solid" svg:stroke-color="#6a685e" draw:stroke-linejoin="miter" svg:stroke-opacity="100.0%" svg:stroke-width="0.26458332mm"/>
    </style:style>
    <style:style style:family="graphic" style:name="style-1540">
      <style:graphic-properties draw:fill="solid" draw:fill-color="#b4afa0" draw:opacity="100.0%" draw:stroke="solid" svg:stroke-color="#b4afa0" draw:stroke-linejoin="miter" svg:stroke-opacity="100.0%" svg:stroke-width="0.26458332mm"/>
    </style:style>
    <style:style style:family="graphic" style:name="style-1541">
      <style:graphic-properties draw:fill="solid" draw:fill-color="#65645a" draw:opacity="100.0%" draw:stroke="solid" svg:stroke-color="#65645a" draw:stroke-linejoin="miter" svg:stroke-opacity="100.0%" svg:stroke-width="0.26458332mm"/>
    </style:style>
    <style:style style:family="graphic" style:name="style-1542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1543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1544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1545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546">
      <style:graphic-properties draw:fill="solid" draw:fill-color="#9d9a8d" draw:opacity="100.0%" draw:stroke="solid" svg:stroke-color="#9d9a8d" draw:stroke-linejoin="miter" svg:stroke-opacity="100.0%" svg:stroke-width="0.26458332mm"/>
    </style:style>
    <style:style style:family="graphic" style:name="style-1547">
      <style:graphic-properties draw:fill="solid" draw:fill-color="#585750" draw:opacity="100.0%" draw:stroke="solid" svg:stroke-color="#585750" draw:stroke-linejoin="miter" svg:stroke-opacity="100.0%" svg:stroke-width="0.26458332mm"/>
    </style:style>
    <style:style style:family="graphic" style:name="style-1548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1549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1550">
      <style:graphic-properties draw:fill="solid" draw:fill-color="#66645b" draw:opacity="100.0%" draw:stroke="solid" svg:stroke-color="#66645b" draw:stroke-linejoin="miter" svg:stroke-opacity="100.0%" svg:stroke-width="0.26458332mm"/>
    </style:style>
    <style:style style:family="graphic" style:name="style-1551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1552">
      <style:graphic-properties draw:fill="solid" draw:fill-color="#726f66" draw:opacity="100.0%" draw:stroke="solid" svg:stroke-color="#726f66" draw:stroke-linejoin="miter" svg:stroke-opacity="100.0%" svg:stroke-width="0.26458332mm"/>
    </style:style>
    <style:style style:family="graphic" style:name="style-1553">
      <style:graphic-properties draw:fill="solid" draw:fill-color="#505049" draw:opacity="100.0%" draw:stroke="solid" svg:stroke-color="#505049" draw:stroke-linejoin="miter" svg:stroke-opacity="100.0%" svg:stroke-width="0.26458332mm"/>
    </style:style>
    <style:style style:family="graphic" style:name="style-1554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1555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1556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1557">
      <style:graphic-properties draw:fill="solid" draw:fill-color="#828075" draw:opacity="100.0%" draw:stroke="solid" svg:stroke-color="#828075" draw:stroke-linejoin="miter" svg:stroke-opacity="100.0%" svg:stroke-width="0.26458332mm"/>
    </style:style>
    <style:style style:family="graphic" style:name="style-1558">
      <style:graphic-properties draw:fill="solid" draw:fill-color="#7d7a6f" draw:opacity="100.0%" draw:stroke="solid" svg:stroke-color="#7d7a6f" draw:stroke-linejoin="miter" svg:stroke-opacity="100.0%" svg:stroke-width="0.26458332mm"/>
    </style:style>
    <style:style style:family="graphic" style:name="style-1559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1560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1561">
      <style:graphic-properties draw:fill="solid" draw:fill-color="#a8a596" draw:opacity="100.0%" draw:stroke="solid" svg:stroke-color="#a8a596" draw:stroke-linejoin="miter" svg:stroke-opacity="100.0%" svg:stroke-width="0.26458332mm"/>
    </style:style>
    <style:style style:family="graphic" style:name="style-1562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1563">
      <style:graphic-properties draw:fill="solid" draw:fill-color="#747369" draw:opacity="100.0%" draw:stroke="solid" svg:stroke-color="#747369" draw:stroke-linejoin="miter" svg:stroke-opacity="100.0%" svg:stroke-width="0.26458332mm"/>
    </style:style>
    <style:style style:family="graphic" style:name="style-1564">
      <style:graphic-properties draw:fill="solid" draw:fill-color="#aeab9b" draw:opacity="100.0%" draw:stroke="solid" svg:stroke-color="#aeab9b" draw:stroke-linejoin="miter" svg:stroke-opacity="100.0%" svg:stroke-width="0.26458332mm"/>
    </style:style>
    <style:style style:family="graphic" style:name="style-1565">
      <style:graphic-properties draw:fill="solid" draw:fill-color="#717066" draw:opacity="100.0%" draw:stroke="solid" svg:stroke-color="#717066" draw:stroke-linejoin="miter" svg:stroke-opacity="100.0%" svg:stroke-width="0.26458332mm"/>
    </style:style>
    <style:style style:family="graphic" style:name="style-1566">
      <style:graphic-properties draw:fill="solid" draw:fill-color="#403f3a" draw:opacity="100.0%" draw:stroke="solid" svg:stroke-color="#403f3a" draw:stroke-linejoin="miter" svg:stroke-opacity="100.0%" svg:stroke-width="0.26458332mm"/>
    </style:style>
    <style:style style:family="graphic" style:name="style-1567">
      <style:graphic-properties draw:fill="solid" draw:fill-color="#6d6b63" draw:opacity="100.0%" draw:stroke="solid" svg:stroke-color="#6d6b63" draw:stroke-linejoin="miter" svg:stroke-opacity="100.0%" svg:stroke-width="0.26458332mm"/>
    </style:style>
    <style:style style:family="graphic" style:name="style-1568">
      <style:graphic-properties draw:fill="solid" draw:fill-color="#77756a" draw:opacity="100.0%" draw:stroke="solid" svg:stroke-color="#77756a" draw:stroke-linejoin="miter" svg:stroke-opacity="100.0%" svg:stroke-width="0.26458332mm"/>
    </style:style>
    <style:style style:family="graphic" style:name="style-1569">
      <style:graphic-properties draw:fill="solid" draw:fill-color="#656259" draw:opacity="100.0%" draw:stroke="solid" svg:stroke-color="#656259" draw:stroke-linejoin="miter" svg:stroke-opacity="100.0%" svg:stroke-width="0.26458332mm"/>
    </style:style>
    <style:style style:family="graphic" style:name="style-1570">
      <style:graphic-properties draw:fill="solid" draw:fill-color="#0c1115" draw:opacity="100.0%" draw:stroke="solid" svg:stroke-color="#0c1115" draw:stroke-linejoin="miter" svg:stroke-opacity="100.0%" svg:stroke-width="0.26458332mm"/>
    </style:style>
    <style:style style:family="graphic" style:name="style-1571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1572">
      <style:graphic-properties draw:fill="solid" draw:fill-color="#78766b" draw:opacity="100.0%" draw:stroke="solid" svg:stroke-color="#78766b" draw:stroke-linejoin="miter" svg:stroke-opacity="100.0%" svg:stroke-width="0.26458332mm"/>
    </style:style>
    <style:style style:family="graphic" style:name="style-1573">
      <style:graphic-properties draw:fill="solid" draw:fill-color="#6d6b62" draw:opacity="100.0%" draw:stroke="solid" svg:stroke-color="#6d6b62" draw:stroke-linejoin="miter" svg:stroke-opacity="100.0%" svg:stroke-width="0.26458332mm"/>
    </style:style>
    <style:style style:family="graphic" style:name="style-1574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1575">
      <style:graphic-properties draw:fill="solid" draw:fill-color="#afab9d" draw:opacity="100.0%" draw:stroke="solid" svg:stroke-color="#afab9d" draw:stroke-linejoin="miter" svg:stroke-opacity="100.0%" svg:stroke-width="0.26458332mm"/>
    </style:style>
    <style:style style:family="graphic" style:name="style-1576">
      <style:graphic-properties draw:fill="solid" draw:fill-color="#353531" draw:opacity="100.0%" draw:stroke="solid" svg:stroke-color="#353531" draw:stroke-linejoin="miter" svg:stroke-opacity="100.0%" svg:stroke-width="0.26458332mm"/>
    </style:style>
    <style:style style:family="graphic" style:name="style-1577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1578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1579">
      <style:graphic-properties draw:fill="solid" draw:fill-color="#cec8b2" draw:opacity="100.0%" draw:stroke="solid" svg:stroke-color="#cec8b2" draw:stroke-linejoin="miter" svg:stroke-opacity="100.0%" svg:stroke-width="0.26458332mm"/>
    </style:style>
    <style:style style:family="graphic" style:name="style-1580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1581">
      <style:graphic-properties draw:fill="solid" draw:fill-color="#bbb4a5" draw:opacity="100.0%" draw:stroke="solid" svg:stroke-color="#bbb4a5" draw:stroke-linejoin="miter" svg:stroke-opacity="100.0%" svg:stroke-width="0.26458332mm"/>
    </style:style>
    <style:style style:family="graphic" style:name="style-1582">
      <style:graphic-properties draw:fill="solid" draw:fill-color="#c4bdad" draw:opacity="100.0%" draw:stroke="solid" svg:stroke-color="#c4bdad" draw:stroke-linejoin="miter" svg:stroke-opacity="100.0%" svg:stroke-width="0.26458332mm"/>
    </style:style>
    <style:style style:family="graphic" style:name="style-1583">
      <style:graphic-properties draw:fill="solid" draw:fill-color="#8c897d" draw:opacity="100.0%" draw:stroke="solid" svg:stroke-color="#8c897d" draw:stroke-linejoin="miter" svg:stroke-opacity="100.0%" svg:stroke-width="0.26458332mm"/>
    </style:style>
    <style:style style:family="graphic" style:name="style-1584">
      <style:graphic-properties draw:fill="solid" draw:fill-color="#68675d" draw:opacity="100.0%" draw:stroke="solid" svg:stroke-color="#68675d" draw:stroke-linejoin="miter" svg:stroke-opacity="100.0%" svg:stroke-width="0.26458332mm"/>
    </style:style>
    <style:style style:family="graphic" style:name="style-1585">
      <style:graphic-properties draw:fill="solid" draw:fill-color="#9a9889" draw:opacity="100.0%" draw:stroke="solid" svg:stroke-color="#9a9889" draw:stroke-linejoin="miter" svg:stroke-opacity="100.0%" svg:stroke-width="0.26458332mm"/>
    </style:style>
    <style:style style:family="graphic" style:name="style-1586">
      <style:graphic-properties draw:fill="solid" draw:fill-color="#969385" draw:opacity="100.0%" draw:stroke="solid" svg:stroke-color="#969385" draw:stroke-linejoin="miter" svg:stroke-opacity="100.0%" svg:stroke-width="0.26458332mm"/>
    </style:style>
    <style:style style:family="graphic" style:name="style-1587">
      <style:graphic-properties draw:fill="solid" draw:fill-color="#43423c" draw:opacity="100.0%" draw:stroke="solid" svg:stroke-color="#43423c" draw:stroke-linejoin="miter" svg:stroke-opacity="100.0%" svg:stroke-width="0.26458332mm"/>
    </style:style>
    <style:style style:family="graphic" style:name="style-1588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1589">
      <style:graphic-properties draw:fill="solid" draw:fill-color="#585850" draw:opacity="100.0%" draw:stroke="solid" svg:stroke-color="#585850" draw:stroke-linejoin="miter" svg:stroke-opacity="100.0%" svg:stroke-width="0.26458332mm"/>
    </style:style>
    <style:style style:family="graphic" style:name="style-1590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1591">
      <style:graphic-properties draw:fill="solid" draw:fill-color="#989488" draw:opacity="100.0%" draw:stroke="solid" svg:stroke-color="#989488" draw:stroke-linejoin="miter" svg:stroke-opacity="100.0%" svg:stroke-width="0.26458332mm"/>
    </style:style>
    <style:style style:family="graphic" style:name="style-1592">
      <style:graphic-properties draw:fill="solid" draw:fill-color="#ccc8b6" draw:opacity="100.0%" draw:stroke="solid" svg:stroke-color="#ccc8b6" draw:stroke-linejoin="miter" svg:stroke-opacity="100.0%" svg:stroke-width="0.26458332mm"/>
    </style:style>
    <style:style style:family="graphic" style:name="style-1593">
      <style:graphic-properties draw:fill="solid" draw:fill-color="#33332f" draw:opacity="100.0%" draw:stroke="solid" svg:stroke-color="#33332f" draw:stroke-linejoin="miter" svg:stroke-opacity="100.0%" svg:stroke-width="0.26458332mm"/>
    </style:style>
    <style:style style:family="graphic" style:name="style-1594">
      <style:graphic-properties draw:fill="solid" draw:fill-color="#40403c" draw:opacity="100.0%" draw:stroke="solid" svg:stroke-color="#40403c" draw:stroke-linejoin="miter" svg:stroke-opacity="100.0%" svg:stroke-width="0.26458332mm"/>
    </style:style>
    <style:style style:family="graphic" style:name="style-1595">
      <style:graphic-properties draw:fill="solid" draw:fill-color="#76756b" draw:opacity="100.0%" draw:stroke="solid" svg:stroke-color="#76756b" draw:stroke-linejoin="miter" svg:stroke-opacity="100.0%" svg:stroke-width="0.26458332mm"/>
    </style:style>
    <style:style style:family="graphic" style:name="style-1596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1597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1598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1599">
      <style:graphic-properties draw:fill="solid" draw:fill-color="#949083" draw:opacity="100.0%" draw:stroke="solid" svg:stroke-color="#949083" draw:stroke-linejoin="miter" svg:stroke-opacity="100.0%" svg:stroke-width="0.26458332mm"/>
    </style:style>
    <style:style style:family="graphic" style:name="style-1600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1601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1602">
      <style:graphic-properties draw:fill="solid" draw:fill-color="#8c8a7d" draw:opacity="100.0%" draw:stroke="solid" svg:stroke-color="#8c8a7d" draw:stroke-linejoin="miter" svg:stroke-opacity="100.0%" svg:stroke-width="0.26458332mm"/>
    </style:style>
    <style:style style:family="graphic" style:name="style-1603">
      <style:graphic-properties draw:fill="solid" draw:fill-color="#43433d" draw:opacity="100.0%" draw:stroke="solid" svg:stroke-color="#43433d" draw:stroke-linejoin="miter" svg:stroke-opacity="100.0%" svg:stroke-width="0.26458332mm"/>
    </style:style>
    <style:style style:family="graphic" style:name="style-1604">
      <style:graphic-properties draw:fill="solid" draw:fill-color="#beb8a9" draw:opacity="100.0%" draw:stroke="solid" svg:stroke-color="#beb8a9" draw:stroke-linejoin="miter" svg:stroke-opacity="100.0%" svg:stroke-width="0.26458332mm"/>
    </style:style>
    <style:style style:family="graphic" style:name="style-1605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1606">
      <style:graphic-properties draw:fill="solid" draw:fill-color="#78756a" draw:opacity="100.0%" draw:stroke="solid" svg:stroke-color="#78756a" draw:stroke-linejoin="miter" svg:stroke-opacity="100.0%" svg:stroke-width="0.26458332mm"/>
    </style:style>
    <style:style style:family="graphic" style:name="style-1607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1608">
      <style:graphic-properties draw:fill="solid" draw:fill-color="#878479" draw:opacity="100.0%" draw:stroke="solid" svg:stroke-color="#878479" draw:stroke-linejoin="miter" svg:stroke-opacity="100.0%" svg:stroke-width="0.26458332mm"/>
    </style:style>
    <style:style style:family="graphic" style:name="style-1609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1610">
      <style:graphic-properties draw:fill="solid" draw:fill-color="#8a877c" draw:opacity="100.0%" draw:stroke="solid" svg:stroke-color="#8a877c" draw:stroke-linejoin="miter" svg:stroke-opacity="100.0%" svg:stroke-width="0.26458332mm"/>
    </style:style>
    <style:style style:family="graphic" style:name="style-1611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612">
      <style:graphic-properties draw:fill="solid" draw:fill-color="#9c988a" draw:opacity="100.0%" draw:stroke="solid" svg:stroke-color="#9c988a" draw:stroke-linejoin="miter" svg:stroke-opacity="100.0%" svg:stroke-width="0.26458332mm"/>
    </style:style>
    <style:style style:family="graphic" style:name="style-1613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1614">
      <style:graphic-properties draw:fill="solid" draw:fill-color="#848276" draw:opacity="100.0%" draw:stroke="solid" svg:stroke-color="#848276" draw:stroke-linejoin="miter" svg:stroke-opacity="100.0%" svg:stroke-width="0.26458332mm"/>
    </style:style>
    <style:style style:family="graphic" style:name="style-1615">
      <style:graphic-properties draw:fill="solid" draw:fill-color="#7e7c72" draw:opacity="100.0%" draw:stroke="solid" svg:stroke-color="#7e7c72" draw:stroke-linejoin="miter" svg:stroke-opacity="100.0%" svg:stroke-width="0.26458332mm"/>
    </style:style>
    <style:style style:family="graphic" style:name="style-1616">
      <style:graphic-properties draw:fill="solid" draw:fill-color="#b3ac9e" draw:opacity="100.0%" draw:stroke="solid" svg:stroke-color="#b3ac9e" draw:stroke-linejoin="miter" svg:stroke-opacity="100.0%" svg:stroke-width="0.26458332mm"/>
    </style:style>
    <style:style style:family="graphic" style:name="style-1617">
      <style:graphic-properties draw:fill="solid" draw:fill-color="#bab6a5" draw:opacity="100.0%" draw:stroke="solid" svg:stroke-color="#bab6a5" draw:stroke-linejoin="miter" svg:stroke-opacity="100.0%" svg:stroke-width="0.26458332mm"/>
    </style:style>
    <style:style style:family="graphic" style:name="style-1618">
      <style:graphic-properties draw:fill="solid" draw:fill-color="#989587" draw:opacity="100.0%" draw:stroke="solid" svg:stroke-color="#989587" draw:stroke-linejoin="miter" svg:stroke-opacity="100.0%" svg:stroke-width="0.26458332mm"/>
    </style:style>
    <style:style style:family="graphic" style:name="style-1619">
      <style:graphic-properties draw:fill="solid" draw:fill-color="#64645b" draw:opacity="100.0%" draw:stroke="solid" svg:stroke-color="#64645b" draw:stroke-linejoin="miter" svg:stroke-opacity="100.0%" svg:stroke-width="0.26458332mm"/>
    </style:style>
    <style:style style:family="graphic" style:name="style-1620">
      <style:graphic-properties draw:fill="solid" draw:fill-color="#807d72" draw:opacity="100.0%" draw:stroke="solid" svg:stroke-color="#807d72" draw:stroke-linejoin="miter" svg:stroke-opacity="100.0%" svg:stroke-width="0.26458332mm"/>
    </style:style>
    <style:style style:family="graphic" style:name="style-1621">
      <style:graphic-properties draw:fill="solid" draw:fill-color="#706e63" draw:opacity="100.0%" draw:stroke="solid" svg:stroke-color="#706e63" draw:stroke-linejoin="miter" svg:stroke-opacity="100.0%" svg:stroke-width="0.26458332mm"/>
    </style:style>
    <style:style style:family="graphic" style:name="style-1622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1623">
      <style:graphic-properties draw:fill="solid" draw:fill-color="#8e8b80" draw:opacity="100.0%" draw:stroke="solid" svg:stroke-color="#8e8b80" draw:stroke-linejoin="miter" svg:stroke-opacity="100.0%" svg:stroke-width="0.26458332mm"/>
    </style:style>
    <style:style style:family="graphic" style:name="style-1624">
      <style:graphic-properties draw:fill="solid" draw:fill-color="#a8a596" draw:opacity="100.0%" draw:stroke="solid" svg:stroke-color="#a8a596" draw:stroke-linejoin="miter" svg:stroke-opacity="100.0%" svg:stroke-width="0.26458332mm"/>
    </style:style>
    <style:style style:family="graphic" style:name="style-1625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1626">
      <style:graphic-properties draw:fill="solid" draw:fill-color="#c2bbac" draw:opacity="100.0%" draw:stroke="solid" svg:stroke-color="#c2bbac" draw:stroke-linejoin="miter" svg:stroke-opacity="100.0%" svg:stroke-width="0.26458332mm"/>
    </style:style>
    <style:style style:family="graphic" style:name="style-1627">
      <style:graphic-properties draw:fill="solid" draw:fill-color="#66635b" draw:opacity="100.0%" draw:stroke="solid" svg:stroke-color="#66635b" draw:stroke-linejoin="miter" svg:stroke-opacity="100.0%" svg:stroke-width="0.26458332mm"/>
    </style:style>
    <style:style style:family="graphic" style:name="style-1628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1629">
      <style:graphic-properties draw:fill="solid" draw:fill-color="#747269" draw:opacity="100.0%" draw:stroke="solid" svg:stroke-color="#747269" draw:stroke-linejoin="miter" svg:stroke-opacity="100.0%" svg:stroke-width="0.26458332mm"/>
    </style:style>
    <style:style style:family="graphic" style:name="style-1630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1631">
      <style:graphic-properties draw:fill="solid" draw:fill-color="#505049" draw:opacity="100.0%" draw:stroke="solid" svg:stroke-color="#505049" draw:stroke-linejoin="miter" svg:stroke-opacity="100.0%" svg:stroke-width="0.26458332mm"/>
    </style:style>
    <style:style style:family="graphic" style:name="style-1632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1633">
      <style:graphic-properties draw:fill="solid" draw:fill-color="#5f5e55" draw:opacity="100.0%" draw:stroke="solid" svg:stroke-color="#5f5e55" draw:stroke-linejoin="miter" svg:stroke-opacity="100.0%" svg:stroke-width="0.26458332mm"/>
    </style:style>
    <style:style style:family="graphic" style:name="style-1634">
      <style:graphic-properties draw:fill="solid" draw:fill-color="#a29f92" draw:opacity="100.0%" draw:stroke="solid" svg:stroke-color="#a29f92" draw:stroke-linejoin="miter" svg:stroke-opacity="100.0%" svg:stroke-width="0.26458332mm"/>
    </style:style>
    <style:style style:family="graphic" style:name="style-1635">
      <style:graphic-properties draw:fill="solid" draw:fill-color="#aca799" draw:opacity="100.0%" draw:stroke="solid" svg:stroke-color="#aca799" draw:stroke-linejoin="miter" svg:stroke-opacity="100.0%" svg:stroke-width="0.26458332mm"/>
    </style:style>
    <style:style style:family="graphic" style:name="style-1636">
      <style:graphic-properties draw:fill="solid" draw:fill-color="#737167" draw:opacity="100.0%" draw:stroke="solid" svg:stroke-color="#737167" draw:stroke-linejoin="miter" svg:stroke-opacity="100.0%" svg:stroke-width="0.26458332mm"/>
    </style:style>
    <style:style style:family="graphic" style:name="style-1637">
      <style:graphic-properties draw:fill="solid" draw:fill-color="#7e7c71" draw:opacity="100.0%" draw:stroke="solid" svg:stroke-color="#7e7c71" draw:stroke-linejoin="miter" svg:stroke-opacity="100.0%" svg:stroke-width="0.26458332mm"/>
    </style:style>
    <style:style style:family="graphic" style:name="style-1638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1639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1640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1641">
      <style:graphic-properties draw:fill="solid" draw:fill-color="#5e5d55" draw:opacity="100.0%" draw:stroke="solid" svg:stroke-color="#5e5d55" draw:stroke-linejoin="miter" svg:stroke-opacity="100.0%" svg:stroke-width="0.26458332mm"/>
    </style:style>
    <style:style style:family="graphic" style:name="style-1642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1643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1644">
      <style:graphic-properties draw:fill="solid" draw:fill-color="#87857a" draw:opacity="100.0%" draw:stroke="solid" svg:stroke-color="#87857a" draw:stroke-linejoin="miter" svg:stroke-opacity="100.0%" svg:stroke-width="0.26458332mm"/>
    </style:style>
    <style:style style:family="graphic" style:name="style-1645">
      <style:graphic-properties draw:fill="solid" draw:fill-color="#9d998b" draw:opacity="100.0%" draw:stroke="solid" svg:stroke-color="#9d998b" draw:stroke-linejoin="miter" svg:stroke-opacity="100.0%" svg:stroke-width="0.26458332mm"/>
    </style:style>
    <style:style style:family="graphic" style:name="style-1646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1647">
      <style:graphic-properties draw:fill="solid" draw:fill-color="#4f4d47" draw:opacity="100.0%" draw:stroke="solid" svg:stroke-color="#4f4d47" draw:stroke-linejoin="miter" svg:stroke-opacity="100.0%" svg:stroke-width="0.26458332mm"/>
    </style:style>
    <style:style style:family="graphic" style:name="style-1648">
      <style:graphic-properties draw:fill="solid" draw:fill-color="#717066" draw:opacity="100.0%" draw:stroke="solid" svg:stroke-color="#717066" draw:stroke-linejoin="miter" svg:stroke-opacity="100.0%" svg:stroke-width="0.26458332mm"/>
    </style:style>
    <style:style style:family="graphic" style:name="style-1649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650">
      <style:graphic-properties draw:fill="solid" draw:fill-color="#8c8a7d" draw:opacity="100.0%" draw:stroke="solid" svg:stroke-color="#8c8a7d" draw:stroke-linejoin="miter" svg:stroke-opacity="100.0%" svg:stroke-width="0.26458332mm"/>
    </style:style>
    <style:style style:family="graphic" style:name="style-1651">
      <style:graphic-properties draw:fill="solid" draw:fill-color="#bebaa9" draw:opacity="100.0%" draw:stroke="solid" svg:stroke-color="#bebaa9" draw:stroke-linejoin="miter" svg:stroke-opacity="100.0%" svg:stroke-width="0.26458332mm"/>
    </style:style>
    <style:style style:family="graphic" style:name="style-1652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1653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1654">
      <style:graphic-properties draw:fill="solid" draw:fill-color="#3a3a36" draw:opacity="100.0%" draw:stroke="solid" svg:stroke-color="#3a3a36" draw:stroke-linejoin="miter" svg:stroke-opacity="100.0%" svg:stroke-width="0.26458332mm"/>
    </style:style>
    <style:style style:family="graphic" style:name="style-1655">
      <style:graphic-properties draw:fill="solid" draw:fill-color="#969387" draw:opacity="100.0%" draw:stroke="solid" svg:stroke-color="#969387" draw:stroke-linejoin="miter" svg:stroke-opacity="100.0%" svg:stroke-width="0.26458332mm"/>
    </style:style>
    <style:style style:family="graphic" style:name="style-1656">
      <style:graphic-properties draw:fill="solid" draw:fill-color="#aeab9c" draw:opacity="100.0%" draw:stroke="solid" svg:stroke-color="#aeab9c" draw:stroke-linejoin="miter" svg:stroke-opacity="100.0%" svg:stroke-width="0.26458332mm"/>
    </style:style>
    <style:style style:family="graphic" style:name="style-1657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1658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659">
      <style:graphic-properties draw:fill="solid" draw:fill-color="#4c4c46" draw:opacity="100.0%" draw:stroke="solid" svg:stroke-color="#4c4c46" draw:stroke-linejoin="miter" svg:stroke-opacity="100.0%" svg:stroke-width="0.26458332mm"/>
    </style:style>
    <style:style style:family="graphic" style:name="style-1660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1661">
      <style:graphic-properties draw:fill="solid" draw:fill-color="#b8b4a3" draw:opacity="100.0%" draw:stroke="solid" svg:stroke-color="#b8b4a3" draw:stroke-linejoin="miter" svg:stroke-opacity="100.0%" svg:stroke-width="0.26458332mm"/>
    </style:style>
    <style:style style:family="graphic" style:name="style-1662">
      <style:graphic-properties draw:fill="solid" draw:fill-color="#8f8d80" draw:opacity="100.0%" draw:stroke="solid" svg:stroke-color="#8f8d80" draw:stroke-linejoin="miter" svg:stroke-opacity="100.0%" svg:stroke-width="0.26458332mm"/>
    </style:style>
    <style:style style:family="graphic" style:name="style-1663">
      <style:graphic-properties draw:fill="solid" draw:fill-color="#5a5851" draw:opacity="100.0%" draw:stroke="solid" svg:stroke-color="#5a5851" draw:stroke-linejoin="miter" svg:stroke-opacity="100.0%" svg:stroke-width="0.26458332mm"/>
    </style:style>
    <style:style style:family="graphic" style:name="style-1664">
      <style:graphic-properties draw:fill="solid" draw:fill-color="#7c7b6f" draw:opacity="100.0%" draw:stroke="solid" svg:stroke-color="#7c7b6f" draw:stroke-linejoin="miter" svg:stroke-opacity="100.0%" svg:stroke-width="0.26458332mm"/>
    </style:style>
    <style:style style:family="graphic" style:name="style-1665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1666">
      <style:graphic-properties draw:fill="solid" draw:fill-color="#52514b" draw:opacity="100.0%" draw:stroke="solid" svg:stroke-color="#52514b" draw:stroke-linejoin="miter" svg:stroke-opacity="100.0%" svg:stroke-width="0.26458332mm"/>
    </style:style>
    <style:style style:family="graphic" style:name="style-1667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668">
      <style:graphic-properties draw:fill="solid" draw:fill-color="#b7b3a4" draw:opacity="100.0%" draw:stroke="solid" svg:stroke-color="#b7b3a4" draw:stroke-linejoin="miter" svg:stroke-opacity="100.0%" svg:stroke-width="0.26458332mm"/>
    </style:style>
    <style:style style:family="graphic" style:name="style-1669">
      <style:graphic-properties draw:fill="solid" draw:fill-color="#868378" draw:opacity="100.0%" draw:stroke="solid" svg:stroke-color="#868378" draw:stroke-linejoin="miter" svg:stroke-opacity="100.0%" svg:stroke-width="0.26458332mm"/>
    </style:style>
    <style:style style:family="graphic" style:name="style-1670">
      <style:graphic-properties draw:fill="solid" draw:fill-color="#6d6c62" draw:opacity="100.0%" draw:stroke="solid" svg:stroke-color="#6d6c62" draw:stroke-linejoin="miter" svg:stroke-opacity="100.0%" svg:stroke-width="0.26458332mm"/>
    </style:style>
    <style:style style:family="graphic" style:name="style-1671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1672">
      <style:graphic-properties draw:fill="solid" draw:fill-color="#959385" draw:opacity="100.0%" draw:stroke="solid" svg:stroke-color="#959385" draw:stroke-linejoin="miter" svg:stroke-opacity="100.0%" svg:stroke-width="0.26458332mm"/>
    </style:style>
    <style:style style:family="graphic" style:name="style-1673">
      <style:graphic-properties draw:fill="solid" draw:fill-color="#aea99b" draw:opacity="100.0%" draw:stroke="solid" svg:stroke-color="#aea99b" draw:stroke-linejoin="miter" svg:stroke-opacity="100.0%" svg:stroke-width="0.26458332mm"/>
    </style:style>
    <style:style style:family="graphic" style:name="style-1674">
      <style:graphic-properties draw:fill="solid" draw:fill-color="#353630" draw:opacity="100.0%" draw:stroke="solid" svg:stroke-color="#353630" draw:stroke-linejoin="miter" svg:stroke-opacity="100.0%" svg:stroke-width="0.26458332mm"/>
    </style:style>
    <style:style style:family="graphic" style:name="style-1675">
      <style:graphic-properties draw:fill="solid" draw:fill-color="#b6b2a3" draw:opacity="100.0%" draw:stroke="solid" svg:stroke-color="#b6b2a3" draw:stroke-linejoin="miter" svg:stroke-opacity="100.0%" svg:stroke-width="0.26458332mm"/>
    </style:style>
    <style:style style:family="graphic" style:name="style-1676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1677">
      <style:graphic-properties draw:fill="solid" draw:fill-color="#54534d" draw:opacity="100.0%" draw:stroke="solid" svg:stroke-color="#54534d" draw:stroke-linejoin="miter" svg:stroke-opacity="100.0%" svg:stroke-width="0.26458332mm"/>
    </style:style>
    <style:style style:family="graphic" style:name="style-1678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1679">
      <style:graphic-properties draw:fill="solid" draw:fill-color="#717067" draw:opacity="100.0%" draw:stroke="solid" svg:stroke-color="#717067" draw:stroke-linejoin="miter" svg:stroke-opacity="100.0%" svg:stroke-width="0.26458332mm"/>
    </style:style>
    <style:style style:family="graphic" style:name="style-1680">
      <style:graphic-properties draw:fill="solid" draw:fill-color="#1d2124" draw:opacity="100.0%" draw:stroke="solid" svg:stroke-color="#1d2124" draw:stroke-linejoin="miter" svg:stroke-opacity="100.0%" svg:stroke-width="0.26458332mm"/>
    </style:style>
    <style:style style:family="graphic" style:name="style-1681">
      <style:graphic-properties draw:fill="solid" draw:fill-color="#757268" draw:opacity="100.0%" draw:stroke="solid" svg:stroke-color="#757268" draw:stroke-linejoin="miter" svg:stroke-opacity="100.0%" svg:stroke-width="0.26458332mm"/>
    </style:style>
    <style:style style:family="graphic" style:name="style-1682">
      <style:graphic-properties draw:fill="solid" draw:fill-color="#6d6c62" draw:opacity="100.0%" draw:stroke="solid" svg:stroke-color="#6d6c62" draw:stroke-linejoin="miter" svg:stroke-opacity="100.0%" svg:stroke-width="0.26458332mm"/>
    </style:style>
    <style:style style:family="graphic" style:name="style-1683">
      <style:graphic-properties draw:fill="solid" draw:fill-color="#605d55" draw:opacity="100.0%" draw:stroke="solid" svg:stroke-color="#605d55" draw:stroke-linejoin="miter" svg:stroke-opacity="100.0%" svg:stroke-width="0.26458332mm"/>
    </style:style>
    <style:style style:family="graphic" style:name="style-1684">
      <style:graphic-properties draw:fill="solid" draw:fill-color="#d4cebc" draw:opacity="100.0%" draw:stroke="solid" svg:stroke-color="#d4cebc" draw:stroke-linejoin="miter" svg:stroke-opacity="100.0%" svg:stroke-width="0.26458332mm"/>
    </style:style>
    <style:style style:family="graphic" style:name="style-1685">
      <style:graphic-properties draw:fill="solid" draw:fill-color="#9c998c" draw:opacity="100.0%" draw:stroke="solid" svg:stroke-color="#9c998c" draw:stroke-linejoin="miter" svg:stroke-opacity="100.0%" svg:stroke-width="0.26458332mm"/>
    </style:style>
    <style:style style:family="graphic" style:name="style-1686">
      <style:graphic-properties draw:fill="solid" draw:fill-color="#9f9b8f" draw:opacity="100.0%" draw:stroke="solid" svg:stroke-color="#9f9b8f" draw:stroke-linejoin="miter" svg:stroke-opacity="100.0%" svg:stroke-width="0.26458332mm"/>
    </style:style>
    <style:style style:family="graphic" style:name="style-1687">
      <style:graphic-properties draw:fill="solid" draw:fill-color="#999689" draw:opacity="100.0%" draw:stroke="solid" svg:stroke-color="#999689" draw:stroke-linejoin="miter" svg:stroke-opacity="100.0%" svg:stroke-width="0.26458332mm"/>
    </style:style>
    <style:style style:family="graphic" style:name="style-1688">
      <style:graphic-properties draw:fill="solid" draw:fill-color="#8c897c" draw:opacity="100.0%" draw:stroke="solid" svg:stroke-color="#8c897c" draw:stroke-linejoin="miter" svg:stroke-opacity="100.0%" svg:stroke-width="0.26458332mm"/>
    </style:style>
    <style:style style:family="graphic" style:name="style-1689">
      <style:graphic-properties draw:fill="solid" draw:fill-color="#cfc8b6" draw:opacity="100.0%" draw:stroke="solid" svg:stroke-color="#cfc8b6" draw:stroke-linejoin="miter" svg:stroke-opacity="100.0%" svg:stroke-width="0.26458332mm"/>
    </style:style>
    <style:style style:family="graphic" style:name="style-1690">
      <style:graphic-properties draw:fill="solid" draw:fill-color="#a19d90" draw:opacity="100.0%" draw:stroke="solid" svg:stroke-color="#a19d90" draw:stroke-linejoin="miter" svg:stroke-opacity="100.0%" svg:stroke-width="0.26458332mm"/>
    </style:style>
    <style:style style:family="graphic" style:name="style-1691">
      <style:graphic-properties draw:fill="solid" draw:fill-color="#cac2b2" draw:opacity="100.0%" draw:stroke="solid" svg:stroke-color="#cac2b2" draw:stroke-linejoin="miter" svg:stroke-opacity="100.0%" svg:stroke-width="0.26458332mm"/>
    </style:style>
    <style:style style:family="graphic" style:name="style-1692">
      <style:graphic-properties draw:fill="solid" draw:fill-color="#838176" draw:opacity="100.0%" draw:stroke="solid" svg:stroke-color="#838176" draw:stroke-linejoin="miter" svg:stroke-opacity="100.0%" svg:stroke-width="0.26458332mm"/>
    </style:style>
    <style:style style:family="graphic" style:name="style-1693">
      <style:graphic-properties draw:fill="solid" draw:fill-color="#868377" draw:opacity="100.0%" draw:stroke="solid" svg:stroke-color="#868377" draw:stroke-linejoin="miter" svg:stroke-opacity="100.0%" svg:stroke-width="0.26458332mm"/>
    </style:style>
    <style:style style:family="graphic" style:name="style-1694">
      <style:graphic-properties draw:fill="solid" draw:fill-color="#a8a596" draw:opacity="100.0%" draw:stroke="solid" svg:stroke-color="#a8a596" draw:stroke-linejoin="miter" svg:stroke-opacity="100.0%" svg:stroke-width="0.26458332mm"/>
    </style:style>
    <style:style style:family="graphic" style:name="style-1695">
      <style:graphic-properties draw:fill="solid" draw:fill-color="#8c8a7d" draw:opacity="100.0%" draw:stroke="solid" svg:stroke-color="#8c8a7d" draw:stroke-linejoin="miter" svg:stroke-opacity="100.0%" svg:stroke-width="0.26458332mm"/>
    </style:style>
    <style:style style:family="graphic" style:name="style-1696">
      <style:graphic-properties draw:fill="solid" draw:fill-color="#a6a295" draw:opacity="100.0%" draw:stroke="solid" svg:stroke-color="#a6a295" draw:stroke-linejoin="miter" svg:stroke-opacity="100.0%" svg:stroke-width="0.26458332mm"/>
    </style:style>
    <style:style style:family="graphic" style:name="style-1697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1698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1699">
      <style:graphic-properties draw:fill="solid" draw:fill-color="#8d8a7f" draw:opacity="100.0%" draw:stroke="solid" svg:stroke-color="#8d8a7f" draw:stroke-linejoin="miter" svg:stroke-opacity="100.0%" svg:stroke-width="0.26458332mm"/>
    </style:style>
    <style:style style:family="graphic" style:name="style-1700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1701">
      <style:graphic-properties draw:fill="solid" draw:fill-color="#888479" draw:opacity="100.0%" draw:stroke="solid" svg:stroke-color="#888479" draw:stroke-linejoin="miter" svg:stroke-opacity="100.0%" svg:stroke-width="0.26458332mm"/>
    </style:style>
    <style:style style:family="graphic" style:name="style-1702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1703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1704">
      <style:graphic-properties draw:fill="solid" draw:fill-color="#494844" draw:opacity="100.0%" draw:stroke="solid" svg:stroke-color="#494844" draw:stroke-linejoin="miter" svg:stroke-opacity="100.0%" svg:stroke-width="0.26458332mm"/>
    </style:style>
    <style:style style:family="graphic" style:name="style-1705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1706">
      <style:graphic-properties draw:fill="solid" draw:fill-color="#5e5d56" draw:opacity="100.0%" draw:stroke="solid" svg:stroke-color="#5e5d56" draw:stroke-linejoin="miter" svg:stroke-opacity="100.0%" svg:stroke-width="0.26458332mm"/>
    </style:style>
    <style:style style:family="graphic" style:name="style-1707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1708">
      <style:graphic-properties draw:fill="solid" draw:fill-color="#aba798" draw:opacity="100.0%" draw:stroke="solid" svg:stroke-color="#aba798" draw:stroke-linejoin="miter" svg:stroke-opacity="100.0%" svg:stroke-width="0.26458332mm"/>
    </style:style>
    <style:style style:family="graphic" style:name="style-1709">
      <style:graphic-properties draw:fill="solid" draw:fill-color="#b4b09f" draw:opacity="100.0%" draw:stroke="solid" svg:stroke-color="#b4b09f" draw:stroke-linejoin="miter" svg:stroke-opacity="100.0%" svg:stroke-width="0.26458332mm"/>
    </style:style>
    <style:style style:family="graphic" style:name="style-1710">
      <style:graphic-properties draw:fill="solid" draw:fill-color="#8a816e" draw:opacity="100.0%" draw:stroke="solid" svg:stroke-color="#8a816e" draw:stroke-linejoin="miter" svg:stroke-opacity="100.0%" svg:stroke-width="0.26458332mm"/>
    </style:style>
    <style:style style:family="graphic" style:name="style-1711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1712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1713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1714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1715">
      <style:graphic-properties draw:fill="solid" draw:fill-color="#a09d91" draw:opacity="100.0%" draw:stroke="solid" svg:stroke-color="#a09d91" draw:stroke-linejoin="miter" svg:stroke-opacity="100.0%" svg:stroke-width="0.26458332mm"/>
    </style:style>
    <style:style style:family="graphic" style:name="style-1716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1717">
      <style:graphic-properties draw:fill="solid" draw:fill-color="#b8b4a4" draw:opacity="100.0%" draw:stroke="solid" svg:stroke-color="#b8b4a4" draw:stroke-linejoin="miter" svg:stroke-opacity="100.0%" svg:stroke-width="0.26458332mm"/>
    </style:style>
    <style:style style:family="graphic" style:name="style-1718">
      <style:graphic-properties draw:fill="solid" draw:fill-color="#b6b2a2" draw:opacity="100.0%" draw:stroke="solid" svg:stroke-color="#b6b2a2" draw:stroke-linejoin="miter" svg:stroke-opacity="100.0%" svg:stroke-width="0.26458332mm"/>
    </style:style>
    <style:style style:family="graphic" style:name="style-1719">
      <style:graphic-properties draw:fill="solid" draw:fill-color="#d4ccbb" draw:opacity="100.0%" draw:stroke="solid" svg:stroke-color="#d4ccbb" draw:stroke-linejoin="miter" svg:stroke-opacity="100.0%" svg:stroke-width="0.26458332mm"/>
    </style:style>
    <style:style style:family="graphic" style:name="style-1720">
      <style:graphic-properties draw:fill="solid" draw:fill-color="#c6c2b2" draw:opacity="100.0%" draw:stroke="solid" svg:stroke-color="#c6c2b2" draw:stroke-linejoin="miter" svg:stroke-opacity="100.0%" svg:stroke-width="0.26458332mm"/>
    </style:style>
    <style:style style:family="graphic" style:name="style-1721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1722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723">
      <style:graphic-properties draw:fill="solid" draw:fill-color="#9c988b" draw:opacity="100.0%" draw:stroke="solid" svg:stroke-color="#9c988b" draw:stroke-linejoin="miter" svg:stroke-opacity="100.0%" svg:stroke-width="0.26458332mm"/>
    </style:style>
    <style:style style:family="graphic" style:name="style-1724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1725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1726">
      <style:graphic-properties draw:fill="solid" draw:fill-color="#646259" draw:opacity="100.0%" draw:stroke="solid" svg:stroke-color="#646259" draw:stroke-linejoin="miter" svg:stroke-opacity="100.0%" svg:stroke-width="0.26458332mm"/>
    </style:style>
    <style:style style:family="graphic" style:name="style-1727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1728">
      <style:graphic-properties draw:fill="solid" draw:fill-color="#5e5c55" draw:opacity="100.0%" draw:stroke="solid" svg:stroke-color="#5e5c55" draw:stroke-linejoin="miter" svg:stroke-opacity="100.0%" svg:stroke-width="0.26458332mm"/>
    </style:style>
    <style:style style:family="graphic" style:name="style-1729">
      <style:graphic-properties draw:fill="solid" draw:fill-color="#706e65" draw:opacity="100.0%" draw:stroke="solid" svg:stroke-color="#706e65" draw:stroke-linejoin="miter" svg:stroke-opacity="100.0%" svg:stroke-width="0.26458332mm"/>
    </style:style>
    <style:style style:family="graphic" style:name="style-1730">
      <style:graphic-properties draw:fill="solid" draw:fill-color="#41403a" draw:opacity="100.0%" draw:stroke="solid" svg:stroke-color="#41403a" draw:stroke-linejoin="miter" svg:stroke-opacity="100.0%" svg:stroke-width="0.26458332mm"/>
    </style:style>
    <style:style style:family="graphic" style:name="style-1731">
      <style:graphic-properties draw:fill="solid" draw:fill-color="#c0b48b" draw:opacity="100.0%" draw:stroke="solid" svg:stroke-color="#c0b48b" draw:stroke-linejoin="miter" svg:stroke-opacity="100.0%" svg:stroke-width="0.26458332mm"/>
    </style:style>
    <style:style style:family="graphic" style:name="style-1732">
      <style:graphic-properties draw:fill="solid" draw:fill-color="#989686" draw:opacity="100.0%" draw:stroke="solid" svg:stroke-color="#989686" draw:stroke-linejoin="miter" svg:stroke-opacity="100.0%" svg:stroke-width="0.26458332mm"/>
    </style:style>
    <style:style style:family="graphic" style:name="style-1733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1734">
      <style:graphic-properties draw:fill="solid" draw:fill-color="#9b988b" draw:opacity="100.0%" draw:stroke="solid" svg:stroke-color="#9b988b" draw:stroke-linejoin="miter" svg:stroke-opacity="100.0%" svg:stroke-width="0.26458332mm"/>
    </style:style>
    <style:style style:family="graphic" style:name="style-1735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1736">
      <style:graphic-properties draw:fill="solid" draw:fill-color="#30312c" draw:opacity="100.0%" draw:stroke="solid" svg:stroke-color="#30312c" draw:stroke-linejoin="miter" svg:stroke-opacity="100.0%" svg:stroke-width="0.26458332mm"/>
    </style:style>
    <style:style style:family="graphic" style:name="style-1737">
      <style:graphic-properties draw:fill="solid" draw:fill-color="#948662" draw:opacity="100.0%" draw:stroke="solid" svg:stroke-color="#948662" draw:stroke-linejoin="miter" svg:stroke-opacity="100.0%" svg:stroke-width="0.26458332mm"/>
    </style:style>
    <style:style style:family="graphic" style:name="style-1738">
      <style:graphic-properties draw:fill="solid" draw:fill-color="#7e7c70" draw:opacity="100.0%" draw:stroke="solid" svg:stroke-color="#7e7c70" draw:stroke-linejoin="miter" svg:stroke-opacity="100.0%" svg:stroke-width="0.26458332mm"/>
    </style:style>
    <style:style style:family="graphic" style:name="style-1739">
      <style:graphic-properties draw:fill="solid" draw:fill-color="#7d7b6f" draw:opacity="100.0%" draw:stroke="solid" svg:stroke-color="#7d7b6f" draw:stroke-linejoin="miter" svg:stroke-opacity="100.0%" svg:stroke-width="0.26458332mm"/>
    </style:style>
    <style:style style:family="graphic" style:name="style-1740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1741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1742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1743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1744">
      <style:graphic-properties draw:fill="solid" draw:fill-color="#aba89a" draw:opacity="100.0%" draw:stroke="solid" svg:stroke-color="#aba89a" draw:stroke-linejoin="miter" svg:stroke-opacity="100.0%" svg:stroke-width="0.26458332mm"/>
    </style:style>
    <style:style style:family="graphic" style:name="style-1745">
      <style:graphic-properties draw:fill="solid" draw:fill-color="#918e81" draw:opacity="100.0%" draw:stroke="solid" svg:stroke-color="#918e81" draw:stroke-linejoin="miter" svg:stroke-opacity="100.0%" svg:stroke-width="0.26458332mm"/>
    </style:style>
    <style:style style:family="graphic" style:name="style-1746">
      <style:graphic-properties draw:fill="solid" draw:fill-color="#cdc8b6" draw:opacity="100.0%" draw:stroke="solid" svg:stroke-color="#cdc8b6" draw:stroke-linejoin="miter" svg:stroke-opacity="100.0%" svg:stroke-width="0.26458332mm"/>
    </style:style>
    <style:style style:family="graphic" style:name="style-1747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1748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1749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1750">
      <style:graphic-properties draw:fill="solid" draw:fill-color="#a9a698" draw:opacity="100.0%" draw:stroke="solid" svg:stroke-color="#a9a698" draw:stroke-linejoin="miter" svg:stroke-opacity="100.0%" svg:stroke-width="0.26458332mm"/>
    </style:style>
    <style:style style:family="graphic" style:name="style-1751">
      <style:graphic-properties draw:fill="solid" draw:fill-color="#626158" draw:opacity="100.0%" draw:stroke="solid" svg:stroke-color="#626158" draw:stroke-linejoin="miter" svg:stroke-opacity="100.0%" svg:stroke-width="0.26458332mm"/>
    </style:style>
    <style:style style:family="graphic" style:name="style-1752">
      <style:graphic-properties draw:fill="solid" draw:fill-color="#7e7b71" draw:opacity="100.0%" draw:stroke="solid" svg:stroke-color="#7e7b71" draw:stroke-linejoin="miter" svg:stroke-opacity="100.0%" svg:stroke-width="0.26458332mm"/>
    </style:style>
    <style:style style:family="graphic" style:name="style-1753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1754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1755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1756">
      <style:graphic-properties draw:fill="solid" draw:fill-color="#65645b" draw:opacity="100.0%" draw:stroke="solid" svg:stroke-color="#65645b" draw:stroke-linejoin="miter" svg:stroke-opacity="100.0%" svg:stroke-width="0.26458332mm"/>
    </style:style>
    <style:style style:family="graphic" style:name="style-1757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1758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1759">
      <style:graphic-properties draw:fill="solid" draw:fill-color="#8b897d" draw:opacity="100.0%" draw:stroke="solid" svg:stroke-color="#8b897d" draw:stroke-linejoin="miter" svg:stroke-opacity="100.0%" svg:stroke-width="0.26458332mm"/>
    </style:style>
    <style:style style:family="graphic" style:name="style-1760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1761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762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763">
      <style:graphic-properties draw:fill="solid" draw:fill-color="#9a9888" draw:opacity="100.0%" draw:stroke="solid" svg:stroke-color="#9a9888" draw:stroke-linejoin="miter" svg:stroke-opacity="100.0%" svg:stroke-width="0.26458332mm"/>
    </style:style>
    <style:style style:family="graphic" style:name="style-1764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1765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766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1767">
      <style:graphic-properties draw:fill="solid" draw:fill-color="#c7c1b1" draw:opacity="100.0%" draw:stroke="solid" svg:stroke-color="#c7c1b1" draw:stroke-linejoin="miter" svg:stroke-opacity="100.0%" svg:stroke-width="0.26458332mm"/>
    </style:style>
    <style:style style:family="graphic" style:name="style-1768">
      <style:graphic-properties draw:fill="solid" draw:fill-color="#32332f" draw:opacity="100.0%" draw:stroke="solid" svg:stroke-color="#32332f" draw:stroke-linejoin="miter" svg:stroke-opacity="100.0%" svg:stroke-width="0.26458332mm"/>
    </style:style>
    <style:style style:family="graphic" style:name="style-1769">
      <style:graphic-properties draw:fill="solid" draw:fill-color="#d8d1c0" draw:opacity="100.0%" draw:stroke="solid" svg:stroke-color="#d8d1c0" draw:stroke-linejoin="miter" svg:stroke-opacity="100.0%" svg:stroke-width="0.26458332mm"/>
    </style:style>
    <style:style style:family="graphic" style:name="style-1770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1771">
      <style:graphic-properties draw:fill="solid" draw:fill-color="#878679" draw:opacity="100.0%" draw:stroke="solid" svg:stroke-color="#878679" draw:stroke-linejoin="miter" svg:stroke-opacity="100.0%" svg:stroke-width="0.26458332mm"/>
    </style:style>
    <style:style style:family="graphic" style:name="style-1772">
      <style:graphic-properties draw:fill="solid" draw:fill-color="#a5a194" draw:opacity="100.0%" draw:stroke="solid" svg:stroke-color="#a5a194" draw:stroke-linejoin="miter" svg:stroke-opacity="100.0%" svg:stroke-width="0.26458332mm"/>
    </style:style>
    <style:style style:family="graphic" style:name="style-1773">
      <style:graphic-properties draw:fill="solid" draw:fill-color="#9f9b8f" draw:opacity="100.0%" draw:stroke="solid" svg:stroke-color="#9f9b8f" draw:stroke-linejoin="miter" svg:stroke-opacity="100.0%" svg:stroke-width="0.26458332mm"/>
    </style:style>
    <style:style style:family="graphic" style:name="style-1774">
      <style:graphic-properties draw:fill="solid" draw:fill-color="#cdc7b5" draw:opacity="100.0%" draw:stroke="solid" svg:stroke-color="#cdc7b5" draw:stroke-linejoin="miter" svg:stroke-opacity="100.0%" svg:stroke-width="0.26458332mm"/>
    </style:style>
    <style:style style:family="graphic" style:name="style-1775">
      <style:graphic-properties draw:fill="solid" draw:fill-color="#747168" draw:opacity="100.0%" draw:stroke="solid" svg:stroke-color="#747168" draw:stroke-linejoin="miter" svg:stroke-opacity="100.0%" svg:stroke-width="0.26458332mm"/>
    </style:style>
    <style:style style:family="graphic" style:name="style-1776">
      <style:graphic-properties draw:fill="solid" draw:fill-color="#d7d3bf" draw:opacity="100.0%" draw:stroke="solid" svg:stroke-color="#d7d3bf" draw:stroke-linejoin="miter" svg:stroke-opacity="100.0%" svg:stroke-width="0.26458332mm"/>
    </style:style>
    <style:style style:family="graphic" style:name="style-1777">
      <style:graphic-properties draw:fill="solid" draw:fill-color="#605d55" draw:opacity="100.0%" draw:stroke="solid" svg:stroke-color="#605d55" draw:stroke-linejoin="miter" svg:stroke-opacity="100.0%" svg:stroke-width="0.26458332mm"/>
    </style:style>
    <style:style style:family="graphic" style:name="style-1778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1779">
      <style:graphic-properties draw:fill="solid" draw:fill-color="#616158" draw:opacity="100.0%" draw:stroke="solid" svg:stroke-color="#616158" draw:stroke-linejoin="miter" svg:stroke-opacity="100.0%" svg:stroke-width="0.26458332mm"/>
    </style:style>
    <style:style style:family="graphic" style:name="style-1780">
      <style:graphic-properties draw:fill="solid" draw:fill-color="#a19f90" draw:opacity="100.0%" draw:stroke="solid" svg:stroke-color="#a19f90" draw:stroke-linejoin="miter" svg:stroke-opacity="100.0%" svg:stroke-width="0.26458332mm"/>
    </style:style>
    <style:style style:family="graphic" style:name="style-1781">
      <style:graphic-properties draw:fill="solid" draw:fill-color="#4a4a44" draw:opacity="100.0%" draw:stroke="solid" svg:stroke-color="#4a4a44" draw:stroke-linejoin="miter" svg:stroke-opacity="100.0%" svg:stroke-width="0.26458332mm"/>
    </style:style>
    <style:style style:family="graphic" style:name="style-1782">
      <style:graphic-properties draw:fill="solid" draw:fill-color="#a09c8e" draw:opacity="100.0%" draw:stroke="solid" svg:stroke-color="#a09c8e" draw:stroke-linejoin="miter" svg:stroke-opacity="100.0%" svg:stroke-width="0.26458332mm"/>
    </style:style>
    <style:style style:family="graphic" style:name="style-1783">
      <style:graphic-properties draw:fill="solid" draw:fill-color="#888579" draw:opacity="100.0%" draw:stroke="solid" svg:stroke-color="#888579" draw:stroke-linejoin="miter" svg:stroke-opacity="100.0%" svg:stroke-width="0.26458332mm"/>
    </style:style>
    <style:style style:family="graphic" style:name="style-1784">
      <style:graphic-properties draw:fill="solid" draw:fill-color="#464640" draw:opacity="100.0%" draw:stroke="solid" svg:stroke-color="#464640" draw:stroke-linejoin="miter" svg:stroke-opacity="100.0%" svg:stroke-width="0.26458332mm"/>
    </style:style>
    <style:style style:family="graphic" style:name="style-1785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1786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1787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788">
      <style:graphic-properties draw:fill="solid" draw:fill-color="#494842" draw:opacity="100.0%" draw:stroke="solid" svg:stroke-color="#494842" draw:stroke-linejoin="miter" svg:stroke-opacity="100.0%" svg:stroke-width="0.26458332mm"/>
    </style:style>
    <style:style style:family="graphic" style:name="style-1789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1790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1791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792">
      <style:graphic-properties draw:fill="solid" draw:fill-color="#807d70" draw:opacity="100.0%" draw:stroke="solid" svg:stroke-color="#807d70" draw:stroke-linejoin="miter" svg:stroke-opacity="100.0%" svg:stroke-width="0.26458332mm"/>
    </style:style>
    <style:style style:family="graphic" style:name="style-1793">
      <style:graphic-properties draw:fill="solid" draw:fill-color="#55544c" draw:opacity="100.0%" draw:stroke="solid" svg:stroke-color="#55544c" draw:stroke-linejoin="miter" svg:stroke-opacity="100.0%" svg:stroke-width="0.26458332mm"/>
    </style:style>
    <style:style style:family="graphic" style:name="style-1794">
      <style:graphic-properties draw:fill="solid" draw:fill-color="#8d8a7e" draw:opacity="100.0%" draw:stroke="solid" svg:stroke-color="#8d8a7e" draw:stroke-linejoin="miter" svg:stroke-opacity="100.0%" svg:stroke-width="0.26458332mm"/>
    </style:style>
    <style:style style:family="graphic" style:name="style-1795">
      <style:graphic-properties draw:fill="solid" draw:fill-color="#5b5a53" draw:opacity="100.0%" draw:stroke="solid" svg:stroke-color="#5b5a53" draw:stroke-linejoin="miter" svg:stroke-opacity="100.0%" svg:stroke-width="0.26458332mm"/>
    </style:style>
    <style:style style:family="graphic" style:name="style-1796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1797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1798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1799">
      <style:graphic-properties draw:fill="solid" draw:fill-color="#30302d" draw:opacity="100.0%" draw:stroke="solid" svg:stroke-color="#30302d" draw:stroke-linejoin="miter" svg:stroke-opacity="100.0%" svg:stroke-width="0.26458332mm"/>
    </style:style>
    <style:style style:family="graphic" style:name="style-1800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1801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1802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1803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1804">
      <style:graphic-properties draw:fill="solid" draw:fill-color="#99968a" draw:opacity="100.0%" draw:stroke="solid" svg:stroke-color="#99968a" draw:stroke-linejoin="miter" svg:stroke-opacity="100.0%" svg:stroke-width="0.26458332mm"/>
    </style:style>
    <style:style style:family="graphic" style:name="style-1805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1806">
      <style:graphic-properties draw:fill="solid" draw:fill-color="#a9a596" draw:opacity="100.0%" draw:stroke="solid" svg:stroke-color="#a9a596" draw:stroke-linejoin="miter" svg:stroke-opacity="100.0%" svg:stroke-width="0.26458332mm"/>
    </style:style>
    <style:style style:family="graphic" style:name="style-1807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1808">
      <style:graphic-properties draw:fill="solid" draw:fill-color="#9f9b8e" draw:opacity="100.0%" draw:stroke="solid" svg:stroke-color="#9f9b8e" draw:stroke-linejoin="miter" svg:stroke-opacity="100.0%" svg:stroke-width="0.26458332mm"/>
    </style:style>
    <style:style style:family="graphic" style:name="style-1809">
      <style:graphic-properties draw:fill="solid" draw:fill-color="#cdc6b5" draw:opacity="100.0%" draw:stroke="solid" svg:stroke-color="#cdc6b5" draw:stroke-linejoin="miter" svg:stroke-opacity="100.0%" svg:stroke-width="0.26458332mm"/>
    </style:style>
    <style:style style:family="graphic" style:name="style-1810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811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812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1813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1814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1815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1816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1817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1818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1819">
      <style:graphic-properties draw:fill="solid" draw:fill-color="#a6a294" draw:opacity="100.0%" draw:stroke="solid" svg:stroke-color="#a6a294" draw:stroke-linejoin="miter" svg:stroke-opacity="100.0%" svg:stroke-width="0.26458332mm"/>
    </style:style>
    <style:style style:family="graphic" style:name="style-1820">
      <style:graphic-properties draw:fill="solid" draw:fill-color="#817f73" draw:opacity="100.0%" draw:stroke="solid" svg:stroke-color="#817f73" draw:stroke-linejoin="miter" svg:stroke-opacity="100.0%" svg:stroke-width="0.26458332mm"/>
    </style:style>
    <style:style style:family="graphic" style:name="style-1821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1822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1823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824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1825">
      <style:graphic-properties draw:fill="solid" draw:fill-color="#52514b" draw:opacity="100.0%" draw:stroke="solid" svg:stroke-color="#52514b" draw:stroke-linejoin="miter" svg:stroke-opacity="100.0%" svg:stroke-width="0.26458332mm"/>
    </style:style>
    <style:style style:family="graphic" style:name="style-1826">
      <style:graphic-properties draw:fill="solid" draw:fill-color="#2d2e2b" draw:opacity="100.0%" draw:stroke="solid" svg:stroke-color="#2d2e2b" draw:stroke-linejoin="miter" svg:stroke-opacity="100.0%" svg:stroke-width="0.26458332mm"/>
    </style:style>
    <style:style style:family="graphic" style:name="style-1827">
      <style:graphic-properties draw:fill="solid" draw:fill-color="#827f74" draw:opacity="100.0%" draw:stroke="solid" svg:stroke-color="#827f74" draw:stroke-linejoin="miter" svg:stroke-opacity="100.0%" svg:stroke-width="0.26458332mm"/>
    </style:style>
    <style:style style:family="graphic" style:name="style-1828">
      <style:graphic-properties draw:fill="solid" draw:fill-color="#8e8a7f" draw:opacity="100.0%" draw:stroke="solid" svg:stroke-color="#8e8a7f" draw:stroke-linejoin="miter" svg:stroke-opacity="100.0%" svg:stroke-width="0.26458332mm"/>
    </style:style>
    <style:style style:family="graphic" style:name="style-1829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830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1831">
      <style:graphic-properties draw:fill="solid" draw:fill-color="#6d6a61" draw:opacity="100.0%" draw:stroke="solid" svg:stroke-color="#6d6a61" draw:stroke-linejoin="miter" svg:stroke-opacity="100.0%" svg:stroke-width="0.26458332mm"/>
    </style:style>
    <style:style style:family="graphic" style:name="style-1832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833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1834">
      <style:graphic-properties draw:fill="solid" draw:fill-color="#a7a396" draw:opacity="100.0%" draw:stroke="solid" svg:stroke-color="#a7a396" draw:stroke-linejoin="miter" svg:stroke-opacity="100.0%" svg:stroke-width="0.26458332mm"/>
    </style:style>
    <style:style style:family="graphic" style:name="style-1835">
      <style:graphic-properties draw:fill="solid" draw:fill-color="#bab6a6" draw:opacity="100.0%" draw:stroke="solid" svg:stroke-color="#bab6a6" draw:stroke-linejoin="miter" svg:stroke-opacity="100.0%" svg:stroke-width="0.26458332mm"/>
    </style:style>
    <style:style style:family="graphic" style:name="style-1836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1837">
      <style:graphic-properties draw:fill="solid" draw:fill-color="#626058" draw:opacity="100.0%" draw:stroke="solid" svg:stroke-color="#626058" draw:stroke-linejoin="miter" svg:stroke-opacity="100.0%" svg:stroke-width="0.26458332mm"/>
    </style:style>
    <style:style style:family="graphic" style:name="style-1838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1839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1840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1841">
      <style:graphic-properties draw:fill="solid" draw:fill-color="#928f83" draw:opacity="100.0%" draw:stroke="solid" svg:stroke-color="#928f83" draw:stroke-linejoin="miter" svg:stroke-opacity="100.0%" svg:stroke-width="0.26458332mm"/>
    </style:style>
    <style:style style:family="graphic" style:name="style-1842">
      <style:graphic-properties draw:fill="solid" draw:fill-color="#5a5851" draw:opacity="100.0%" draw:stroke="solid" svg:stroke-color="#5a5851" draw:stroke-linejoin="miter" svg:stroke-opacity="100.0%" svg:stroke-width="0.26458332mm"/>
    </style:style>
    <style:style style:family="graphic" style:name="style-1843">
      <style:graphic-properties draw:fill="solid" draw:fill-color="#817f73" draw:opacity="100.0%" draw:stroke="solid" svg:stroke-color="#817f73" draw:stroke-linejoin="miter" svg:stroke-opacity="100.0%" svg:stroke-width="0.26458332mm"/>
    </style:style>
    <style:style style:family="graphic" style:name="style-1844">
      <style:graphic-properties draw:fill="solid" draw:fill-color="#817f73" draw:opacity="100.0%" draw:stroke="solid" svg:stroke-color="#817f73" draw:stroke-linejoin="miter" svg:stroke-opacity="100.0%" svg:stroke-width="0.26458332mm"/>
    </style:style>
    <style:style style:family="graphic" style:name="style-1845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1846">
      <style:graphic-properties draw:fill="solid" draw:fill-color="#464641" draw:opacity="100.0%" draw:stroke="solid" svg:stroke-color="#464641" draw:stroke-linejoin="miter" svg:stroke-opacity="100.0%" svg:stroke-width="0.26458332mm"/>
    </style:style>
    <style:style style:family="graphic" style:name="style-1847">
      <style:graphic-properties draw:fill="solid" draw:fill-color="#75736a" draw:opacity="100.0%" draw:stroke="solid" svg:stroke-color="#75736a" draw:stroke-linejoin="miter" svg:stroke-opacity="100.0%" svg:stroke-width="0.26458332mm"/>
    </style:style>
    <style:style style:family="graphic" style:name="style-1848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1849">
      <style:graphic-properties draw:fill="solid" draw:fill-color="#65655c" draw:opacity="100.0%" draw:stroke="solid" svg:stroke-color="#65655c" draw:stroke-linejoin="miter" svg:stroke-opacity="100.0%" svg:stroke-width="0.26458332mm"/>
    </style:style>
    <style:style style:family="graphic" style:name="style-1850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1851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1852">
      <style:graphic-properties draw:fill="solid" draw:fill-color="#858277" draw:opacity="100.0%" draw:stroke="solid" svg:stroke-color="#858277" draw:stroke-linejoin="miter" svg:stroke-opacity="100.0%" svg:stroke-width="0.26458332mm"/>
    </style:style>
    <style:style style:family="graphic" style:name="style-1853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1854">
      <style:graphic-properties draw:fill="solid" draw:fill-color="#42403a" draw:opacity="100.0%" draw:stroke="solid" svg:stroke-color="#42403a" draw:stroke-linejoin="miter" svg:stroke-opacity="100.0%" svg:stroke-width="0.26458332mm"/>
    </style:style>
    <style:style style:family="graphic" style:name="style-1855">
      <style:graphic-properties draw:fill="solid" draw:fill-color="#b0ac9d" draw:opacity="100.0%" draw:stroke="solid" svg:stroke-color="#b0ac9d" draw:stroke-linejoin="miter" svg:stroke-opacity="100.0%" svg:stroke-width="0.26458332mm"/>
    </style:style>
    <style:style style:family="graphic" style:name="style-1856">
      <style:graphic-properties draw:fill="solid" draw:fill-color="#373631" draw:opacity="100.0%" draw:stroke="solid" svg:stroke-color="#373631" draw:stroke-linejoin="miter" svg:stroke-opacity="100.0%" svg:stroke-width="0.26458332mm"/>
    </style:style>
    <style:style style:family="graphic" style:name="style-1857">
      <style:graphic-properties draw:fill="solid" draw:fill-color="#a6a293" draw:opacity="100.0%" draw:stroke="solid" svg:stroke-color="#a6a293" draw:stroke-linejoin="miter" svg:stroke-opacity="100.0%" svg:stroke-width="0.26458332mm"/>
    </style:style>
    <style:style style:family="graphic" style:name="style-1858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1859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1860">
      <style:graphic-properties draw:fill="solid" draw:fill-color="#949185" draw:opacity="100.0%" draw:stroke="solid" svg:stroke-color="#949185" draw:stroke-linejoin="miter" svg:stroke-opacity="100.0%" svg:stroke-width="0.26458332mm"/>
    </style:style>
    <style:style style:family="graphic" style:name="style-1861">
      <style:graphic-properties draw:fill="solid" draw:fill-color="#c3bdad" draw:opacity="100.0%" draw:stroke="solid" svg:stroke-color="#c3bdad" draw:stroke-linejoin="miter" svg:stroke-opacity="100.0%" svg:stroke-width="0.26458332mm"/>
    </style:style>
    <style:style style:family="graphic" style:name="style-1862">
      <style:graphic-properties draw:fill="solid" draw:fill-color="#69685e" draw:opacity="100.0%" draw:stroke="solid" svg:stroke-color="#69685e" draw:stroke-linejoin="miter" svg:stroke-opacity="100.0%" svg:stroke-width="0.26458332mm"/>
    </style:style>
    <style:style style:family="graphic" style:name="style-1863">
      <style:graphic-properties draw:fill="solid" draw:fill-color="#66655c" draw:opacity="100.0%" draw:stroke="solid" svg:stroke-color="#66655c" draw:stroke-linejoin="miter" svg:stroke-opacity="100.0%" svg:stroke-width="0.26458332mm"/>
    </style:style>
    <style:style style:family="graphic" style:name="style-1864">
      <style:graphic-properties draw:fill="solid" draw:fill-color="#949184" draw:opacity="100.0%" draw:stroke="solid" svg:stroke-color="#949184" draw:stroke-linejoin="miter" svg:stroke-opacity="100.0%" svg:stroke-width="0.26458332mm"/>
    </style:style>
    <style:style style:family="graphic" style:name="style-1865">
      <style:graphic-properties draw:fill="solid" draw:fill-color="#d8d2c1" draw:opacity="100.0%" draw:stroke="solid" svg:stroke-color="#d8d2c1" draw:stroke-linejoin="miter" svg:stroke-opacity="100.0%" svg:stroke-width="0.26458332mm"/>
    </style:style>
    <style:style style:family="graphic" style:name="style-1866">
      <style:graphic-properties draw:fill="solid" draw:fill-color="#64635b" draw:opacity="100.0%" draw:stroke="solid" svg:stroke-color="#64635b" draw:stroke-linejoin="miter" svg:stroke-opacity="100.0%" svg:stroke-width="0.26458332mm"/>
    </style:style>
    <style:style style:family="graphic" style:name="style-1867">
      <style:graphic-properties draw:fill="solid" draw:fill-color="#9e9a8c" draw:opacity="100.0%" draw:stroke="solid" svg:stroke-color="#9e9a8c" draw:stroke-linejoin="miter" svg:stroke-opacity="100.0%" svg:stroke-width="0.26458332mm"/>
    </style:style>
    <style:style style:family="graphic" style:name="style-1868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1869">
      <style:graphic-properties draw:fill="solid" draw:fill-color="#a3a090" draw:opacity="100.0%" draw:stroke="solid" svg:stroke-color="#a3a090" draw:stroke-linejoin="miter" svg:stroke-opacity="100.0%" svg:stroke-width="0.26458332mm"/>
    </style:style>
    <style:style style:family="graphic" style:name="style-1870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1871">
      <style:graphic-properties draw:fill="solid" draw:fill-color="#6b6961" draw:opacity="100.0%" draw:stroke="solid" svg:stroke-color="#6b6961" draw:stroke-linejoin="miter" svg:stroke-opacity="100.0%" svg:stroke-width="0.26458332mm"/>
    </style:style>
    <style:style style:family="graphic" style:name="style-1872">
      <style:graphic-properties draw:fill="solid" draw:fill-color="#8e8b7f" draw:opacity="100.0%" draw:stroke="solid" svg:stroke-color="#8e8b7f" draw:stroke-linejoin="miter" svg:stroke-opacity="100.0%" svg:stroke-width="0.26458332mm"/>
    </style:style>
    <style:style style:family="graphic" style:name="style-1873">
      <style:graphic-properties draw:fill="solid" draw:fill-color="#afab9b" draw:opacity="100.0%" draw:stroke="solid" svg:stroke-color="#afab9b" draw:stroke-linejoin="miter" svg:stroke-opacity="100.0%" svg:stroke-width="0.26458332mm"/>
    </style:style>
    <style:style style:family="graphic" style:name="style-1874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875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1876">
      <style:graphic-properties draw:fill="solid" draw:fill-color="#aea99b" draw:opacity="100.0%" draw:stroke="solid" svg:stroke-color="#aea99b" draw:stroke-linejoin="miter" svg:stroke-opacity="100.0%" svg:stroke-width="0.26458332mm"/>
    </style:style>
    <style:style style:family="graphic" style:name="style-1877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1878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1879">
      <style:graphic-properties draw:fill="solid" draw:fill-color="#969486" draw:opacity="100.0%" draw:stroke="solid" svg:stroke-color="#969486" draw:stroke-linejoin="miter" svg:stroke-opacity="100.0%" svg:stroke-width="0.26458332mm"/>
    </style:style>
    <style:style style:family="graphic" style:name="style-1880">
      <style:graphic-properties draw:fill="solid" draw:fill-color="#d0ccb7" draw:opacity="100.0%" draw:stroke="solid" svg:stroke-color="#d0ccb7" draw:stroke-linejoin="miter" svg:stroke-opacity="100.0%" svg:stroke-width="0.26458332mm"/>
    </style:style>
    <style:style style:family="graphic" style:name="style-1881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1882">
      <style:graphic-properties draw:fill="solid" draw:fill-color="#504f48" draw:opacity="100.0%" draw:stroke="solid" svg:stroke-color="#504f48" draw:stroke-linejoin="miter" svg:stroke-opacity="100.0%" svg:stroke-width="0.26458332mm"/>
    </style:style>
    <style:style style:family="graphic" style:name="style-1883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1884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1885">
      <style:graphic-properties draw:fill="solid" draw:fill-color="#cec8b6" draw:opacity="100.0%" draw:stroke="solid" svg:stroke-color="#cec8b6" draw:stroke-linejoin="miter" svg:stroke-opacity="100.0%" svg:stroke-width="0.26458332mm"/>
    </style:style>
    <style:style style:family="graphic" style:name="style-1886">
      <style:graphic-properties draw:fill="solid" draw:fill-color="#636159" draw:opacity="100.0%" draw:stroke="solid" svg:stroke-color="#636159" draw:stroke-linejoin="miter" svg:stroke-opacity="100.0%" svg:stroke-width="0.26458332mm"/>
    </style:style>
    <style:style style:family="graphic" style:name="style-1887">
      <style:graphic-properties draw:fill="solid" draw:fill-color="#75736a" draw:opacity="100.0%" draw:stroke="solid" svg:stroke-color="#75736a" draw:stroke-linejoin="miter" svg:stroke-opacity="100.0%" svg:stroke-width="0.26458332mm"/>
    </style:style>
    <style:style style:family="graphic" style:name="style-1888">
      <style:graphic-properties draw:fill="solid" draw:fill-color="#8c897e" draw:opacity="100.0%" draw:stroke="solid" svg:stroke-color="#8c897e" draw:stroke-linejoin="miter" svg:stroke-opacity="100.0%" svg:stroke-width="0.26458332mm"/>
    </style:style>
    <style:style style:family="graphic" style:name="style-1889">
      <style:graphic-properties draw:fill="solid" draw:fill-color="#c1bcac" draw:opacity="100.0%" draw:stroke="solid" svg:stroke-color="#c1bcac" draw:stroke-linejoin="miter" svg:stroke-opacity="100.0%" svg:stroke-width="0.26458332mm"/>
    </style:style>
    <style:style style:family="graphic" style:name="style-1890">
      <style:graphic-properties draw:fill="solid" draw:fill-color="#66665d" draw:opacity="100.0%" draw:stroke="solid" svg:stroke-color="#66665d" draw:stroke-linejoin="miter" svg:stroke-opacity="100.0%" svg:stroke-width="0.26458332mm"/>
    </style:style>
    <style:style style:family="graphic" style:name="style-1891">
      <style:graphic-properties draw:fill="solid" draw:fill-color="#c3bfae" draw:opacity="100.0%" draw:stroke="solid" svg:stroke-color="#c3bfae" draw:stroke-linejoin="miter" svg:stroke-opacity="100.0%" svg:stroke-width="0.26458332mm"/>
    </style:style>
    <style:style style:family="graphic" style:name="style-1892">
      <style:graphic-properties draw:fill="solid" draw:fill-color="#b0ab9c" draw:opacity="100.0%" draw:stroke="solid" svg:stroke-color="#b0ab9c" draw:stroke-linejoin="miter" svg:stroke-opacity="100.0%" svg:stroke-width="0.26458332mm"/>
    </style:style>
    <style:style style:family="graphic" style:name="style-1893">
      <style:graphic-properties draw:fill="solid" draw:fill-color="#9d9a8c" draw:opacity="100.0%" draw:stroke="solid" svg:stroke-color="#9d9a8c" draw:stroke-linejoin="miter" svg:stroke-opacity="100.0%" svg:stroke-width="0.26458332mm"/>
    </style:style>
    <style:style style:family="graphic" style:name="style-1894">
      <style:graphic-properties draw:fill="solid" draw:fill-color="#a5a193" draw:opacity="100.0%" draw:stroke="solid" svg:stroke-color="#a5a193" draw:stroke-linejoin="miter" svg:stroke-opacity="100.0%" svg:stroke-width="0.26458332mm"/>
    </style:style>
    <style:style style:family="graphic" style:name="style-1895">
      <style:graphic-properties draw:fill="solid" draw:fill-color="#bfbaaa" draw:opacity="100.0%" draw:stroke="solid" svg:stroke-color="#bfbaaa" draw:stroke-linejoin="miter" svg:stroke-opacity="100.0%" svg:stroke-width="0.26458332mm"/>
    </style:style>
    <style:style style:family="graphic" style:name="style-1896">
      <style:graphic-properties draw:fill="solid" draw:fill-color="#5a5950" draw:opacity="100.0%" draw:stroke="solid" svg:stroke-color="#5a5950" draw:stroke-linejoin="miter" svg:stroke-opacity="100.0%" svg:stroke-width="0.26458332mm"/>
    </style:style>
    <style:style style:family="graphic" style:name="style-1897">
      <style:graphic-properties draw:fill="solid" draw:fill-color="#a29e8f" draw:opacity="100.0%" draw:stroke="solid" svg:stroke-color="#a29e8f" draw:stroke-linejoin="miter" svg:stroke-opacity="100.0%" svg:stroke-width="0.26458332mm"/>
    </style:style>
    <style:style style:family="graphic" style:name="style-1898">
      <style:graphic-properties draw:fill="solid" draw:fill-color="#999689" draw:opacity="100.0%" draw:stroke="solid" svg:stroke-color="#999689" draw:stroke-linejoin="miter" svg:stroke-opacity="100.0%" svg:stroke-width="0.26458332mm"/>
    </style:style>
    <style:style style:family="graphic" style:name="style-1899">
      <style:graphic-properties draw:fill="solid" draw:fill-color="#51504a" draw:opacity="100.0%" draw:stroke="solid" svg:stroke-color="#51504a" draw:stroke-linejoin="miter" svg:stroke-opacity="100.0%" svg:stroke-width="0.26458332mm"/>
    </style:style>
    <style:style style:family="graphic" style:name="style-1900">
      <style:graphic-properties draw:fill="solid" draw:fill-color="#838277" draw:opacity="100.0%" draw:stroke="solid" svg:stroke-color="#838277" draw:stroke-linejoin="miter" svg:stroke-opacity="100.0%" svg:stroke-width="0.26458332mm"/>
    </style:style>
    <style:style style:family="graphic" style:name="style-1901">
      <style:graphic-properties draw:fill="solid" draw:fill-color="#b7b3a2" draw:opacity="100.0%" draw:stroke="solid" svg:stroke-color="#b7b3a2" draw:stroke-linejoin="miter" svg:stroke-opacity="100.0%" svg:stroke-width="0.26458332mm"/>
    </style:style>
    <style:style style:family="graphic" style:name="style-1902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903">
      <style:graphic-properties draw:fill="solid" draw:fill-color="#42423e" draw:opacity="100.0%" draw:stroke="solid" svg:stroke-color="#42423e" draw:stroke-linejoin="miter" svg:stroke-opacity="100.0%" svg:stroke-width="0.26458332mm"/>
    </style:style>
    <style:style style:family="graphic" style:name="style-1904">
      <style:graphic-properties draw:fill="solid" draw:fill-color="#3c3c37" draw:opacity="100.0%" draw:stroke="solid" svg:stroke-color="#3c3c37" draw:stroke-linejoin="miter" svg:stroke-opacity="100.0%" svg:stroke-width="0.26458332mm"/>
    </style:style>
    <style:style style:family="graphic" style:name="style-1905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1906">
      <style:graphic-properties draw:fill="solid" draw:fill-color="#6f6e63" draw:opacity="100.0%" draw:stroke="solid" svg:stroke-color="#6f6e63" draw:stroke-linejoin="miter" svg:stroke-opacity="100.0%" svg:stroke-width="0.26458332mm"/>
    </style:style>
    <style:style style:family="graphic" style:name="style-1907">
      <style:graphic-properties draw:fill="solid" draw:fill-color="#adaa9a" draw:opacity="100.0%" draw:stroke="solid" svg:stroke-color="#adaa9a" draw:stroke-linejoin="miter" svg:stroke-opacity="100.0%" svg:stroke-width="0.26458332mm"/>
    </style:style>
    <style:style style:family="graphic" style:name="style-1908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1909">
      <style:graphic-properties draw:fill="solid" draw:fill-color="#737268" draw:opacity="100.0%" draw:stroke="solid" svg:stroke-color="#737268" draw:stroke-linejoin="miter" svg:stroke-opacity="100.0%" svg:stroke-width="0.26458332mm"/>
    </style:style>
    <style:style style:family="graphic" style:name="style-1910">
      <style:graphic-properties draw:fill="solid" draw:fill-color="#a4a093" draw:opacity="100.0%" draw:stroke="solid" svg:stroke-color="#a4a093" draw:stroke-linejoin="miter" svg:stroke-opacity="100.0%" svg:stroke-width="0.26458332mm"/>
    </style:style>
    <style:style style:family="graphic" style:name="style-1911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1912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913">
      <style:graphic-properties draw:fill="solid" draw:fill-color="#969387" draw:opacity="100.0%" draw:stroke="solid" svg:stroke-color="#969387" draw:stroke-linejoin="miter" svg:stroke-opacity="100.0%" svg:stroke-width="0.26458332mm"/>
    </style:style>
    <style:style style:family="graphic" style:name="style-1914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1915">
      <style:graphic-properties draw:fill="solid" draw:fill-color="#393834" draw:opacity="100.0%" draw:stroke="solid" svg:stroke-color="#393834" draw:stroke-linejoin="miter" svg:stroke-opacity="100.0%" svg:stroke-width="0.26458332mm"/>
    </style:style>
    <style:style style:family="graphic" style:name="style-1916">
      <style:graphic-properties draw:fill="solid" draw:fill-color="#31312d" draw:opacity="100.0%" draw:stroke="solid" svg:stroke-color="#31312d" draw:stroke-linejoin="miter" svg:stroke-opacity="100.0%" svg:stroke-width="0.26458332mm"/>
    </style:style>
    <style:style style:family="graphic" style:name="style-1917">
      <style:graphic-properties draw:fill="solid" draw:fill-color="#4b4a43" draw:opacity="100.0%" draw:stroke="solid" svg:stroke-color="#4b4a43" draw:stroke-linejoin="miter" svg:stroke-opacity="100.0%" svg:stroke-width="0.26458332mm"/>
    </style:style>
    <style:style style:family="graphic" style:name="style-1918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1919">
      <style:graphic-properties draw:fill="solid" draw:fill-color="#7b786d" draw:opacity="100.0%" draw:stroke="solid" svg:stroke-color="#7b786d" draw:stroke-linejoin="miter" svg:stroke-opacity="100.0%" svg:stroke-width="0.26458332mm"/>
    </style:style>
    <style:style style:family="graphic" style:name="style-1920">
      <style:graphic-properties draw:fill="solid" draw:fill-color="#7d796f" draw:opacity="100.0%" draw:stroke="solid" svg:stroke-color="#7d796f" draw:stroke-linejoin="miter" svg:stroke-opacity="100.0%" svg:stroke-width="0.26458332mm"/>
    </style:style>
    <style:style style:family="graphic" style:name="style-1921">
      <style:graphic-properties draw:fill="solid" draw:fill-color="#bfbbaa" draw:opacity="100.0%" draw:stroke="solid" svg:stroke-color="#bfbbaa" draw:stroke-linejoin="miter" svg:stroke-opacity="100.0%" svg:stroke-width="0.26458332mm"/>
    </style:style>
    <style:style style:family="graphic" style:name="style-1922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1923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1924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1925">
      <style:graphic-properties draw:fill="solid" draw:fill-color="#706f65" draw:opacity="100.0%" draw:stroke="solid" svg:stroke-color="#706f65" draw:stroke-linejoin="miter" svg:stroke-opacity="100.0%" svg:stroke-width="0.26458332mm"/>
    </style:style>
    <style:style style:family="graphic" style:name="style-1926">
      <style:graphic-properties draw:fill="solid" draw:fill-color="#51504a" draw:opacity="100.0%" draw:stroke="solid" svg:stroke-color="#51504a" draw:stroke-linejoin="miter" svg:stroke-opacity="100.0%" svg:stroke-width="0.26458332mm"/>
    </style:style>
    <style:style style:family="graphic" style:name="style-1927">
      <style:graphic-properties draw:fill="solid" draw:fill-color="#3b3a35" draw:opacity="100.0%" draw:stroke="solid" svg:stroke-color="#3b3a35" draw:stroke-linejoin="miter" svg:stroke-opacity="100.0%" svg:stroke-width="0.26458332mm"/>
    </style:style>
    <style:style style:family="graphic" style:name="style-1928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1929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1930">
      <style:graphic-properties draw:fill="solid" draw:fill-color="#615f56" draw:opacity="100.0%" draw:stroke="solid" svg:stroke-color="#615f56" draw:stroke-linejoin="miter" svg:stroke-opacity="100.0%" svg:stroke-width="0.26458332mm"/>
    </style:style>
    <style:style style:family="graphic" style:name="style-1931">
      <style:graphic-properties draw:fill="solid" draw:fill-color="#a8a495" draw:opacity="100.0%" draw:stroke="solid" svg:stroke-color="#a8a495" draw:stroke-linejoin="miter" svg:stroke-opacity="100.0%" svg:stroke-width="0.26458332mm"/>
    </style:style>
    <style:style style:family="graphic" style:name="style-1932">
      <style:graphic-properties draw:fill="solid" draw:fill-color="#807e74" draw:opacity="100.0%" draw:stroke="solid" svg:stroke-color="#807e74" draw:stroke-linejoin="miter" svg:stroke-opacity="100.0%" svg:stroke-width="0.26458332mm"/>
    </style:style>
    <style:style style:family="graphic" style:name="style-1933">
      <style:graphic-properties draw:fill="solid" draw:fill-color="#262623" draw:opacity="100.0%" draw:stroke="solid" svg:stroke-color="#262623" draw:stroke-linejoin="miter" svg:stroke-opacity="100.0%" svg:stroke-width="0.26458332mm"/>
    </style:style>
    <style:style style:family="graphic" style:name="style-1934">
      <style:graphic-properties draw:fill="solid" draw:fill-color="#a6a394" draw:opacity="100.0%" draw:stroke="solid" svg:stroke-color="#a6a394" draw:stroke-linejoin="miter" svg:stroke-opacity="100.0%" svg:stroke-width="0.26458332mm"/>
    </style:style>
    <style:style style:family="graphic" style:name="style-1935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1936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937">
      <style:graphic-properties draw:fill="solid" draw:fill-color="#525049" draw:opacity="100.0%" draw:stroke="solid" svg:stroke-color="#525049" draw:stroke-linejoin="miter" svg:stroke-opacity="100.0%" svg:stroke-width="0.26458332mm"/>
    </style:style>
    <style:style style:family="graphic" style:name="style-1938">
      <style:graphic-properties draw:fill="solid" draw:fill-color="#706d63" draw:opacity="100.0%" draw:stroke="solid" svg:stroke-color="#706d63" draw:stroke-linejoin="miter" svg:stroke-opacity="100.0%" svg:stroke-width="0.26458332mm"/>
    </style:style>
    <style:style style:family="graphic" style:name="style-1939">
      <style:graphic-properties draw:fill="solid" draw:fill-color="#7a796e" draw:opacity="100.0%" draw:stroke="solid" svg:stroke-color="#7a796e" draw:stroke-linejoin="miter" svg:stroke-opacity="100.0%" svg:stroke-width="0.26458332mm"/>
    </style:style>
    <style:style style:family="graphic" style:name="style-1940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1941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1942">
      <style:graphic-properties draw:fill="solid" draw:fill-color="#4a4a44" draw:opacity="100.0%" draw:stroke="solid" svg:stroke-color="#4a4a44" draw:stroke-linejoin="miter" svg:stroke-opacity="100.0%" svg:stroke-width="0.26458332mm"/>
    </style:style>
    <style:style style:family="graphic" style:name="style-1943">
      <style:graphic-properties draw:fill="solid" draw:fill-color="#b1ac9e" draw:opacity="100.0%" draw:stroke="solid" svg:stroke-color="#b1ac9e" draw:stroke-linejoin="miter" svg:stroke-opacity="100.0%" svg:stroke-width="0.26458332mm"/>
    </style:style>
    <style:style style:family="graphic" style:name="style-1944">
      <style:graphic-properties draw:fill="solid" draw:fill-color="#807e74" draw:opacity="100.0%" draw:stroke="solid" svg:stroke-color="#807e74" draw:stroke-linejoin="miter" svg:stroke-opacity="100.0%" svg:stroke-width="0.26458332mm"/>
    </style:style>
    <style:style style:family="graphic" style:name="style-1945">
      <style:graphic-properties draw:fill="solid" draw:fill-color="#7f7d73" draw:opacity="100.0%" draw:stroke="solid" svg:stroke-color="#7f7d73" draw:stroke-linejoin="miter" svg:stroke-opacity="100.0%" svg:stroke-width="0.26458332mm"/>
    </style:style>
    <style:style style:family="graphic" style:name="style-1946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1947">
      <style:graphic-properties draw:fill="solid" draw:fill-color="#a8a596" draw:opacity="100.0%" draw:stroke="solid" svg:stroke-color="#a8a596" draw:stroke-linejoin="miter" svg:stroke-opacity="100.0%" svg:stroke-width="0.26458332mm"/>
    </style:style>
    <style:style style:family="graphic" style:name="style-1948">
      <style:graphic-properties draw:fill="solid" draw:fill-color="#bdb7a6" draw:opacity="100.0%" draw:stroke="solid" svg:stroke-color="#bdb7a6" draw:stroke-linejoin="miter" svg:stroke-opacity="100.0%" svg:stroke-width="0.26458332mm"/>
    </style:style>
    <style:style style:family="graphic" style:name="style-1949">
      <style:graphic-properties draw:fill="solid" draw:fill-color="#918e82" draw:opacity="100.0%" draw:stroke="solid" svg:stroke-color="#918e82" draw:stroke-linejoin="miter" svg:stroke-opacity="100.0%" svg:stroke-width="0.26458332mm"/>
    </style:style>
    <style:style style:family="graphic" style:name="style-1950">
      <style:graphic-properties draw:fill="solid" draw:fill-color="#928f83" draw:opacity="100.0%" draw:stroke="solid" svg:stroke-color="#928f83" draw:stroke-linejoin="miter" svg:stroke-opacity="100.0%" svg:stroke-width="0.26458332mm"/>
    </style:style>
    <style:style style:family="graphic" style:name="style-1951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952">
      <style:graphic-properties draw:fill="solid" draw:fill-color="#30312d" draw:opacity="100.0%" draw:stroke="solid" svg:stroke-color="#30312d" draw:stroke-linejoin="miter" svg:stroke-opacity="100.0%" svg:stroke-width="0.26458332mm"/>
    </style:style>
    <style:style style:family="graphic" style:name="style-1953">
      <style:graphic-properties draw:fill="solid" draw:fill-color="#c9c2b1" draw:opacity="100.0%" draw:stroke="solid" svg:stroke-color="#c9c2b1" draw:stroke-linejoin="miter" svg:stroke-opacity="100.0%" svg:stroke-width="0.26458332mm"/>
    </style:style>
    <style:style style:family="graphic" style:name="style-1954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1955">
      <style:graphic-properties draw:fill="solid" draw:fill-color="#c1bdad" draw:opacity="100.0%" draw:stroke="solid" svg:stroke-color="#c1bdad" draw:stroke-linejoin="miter" svg:stroke-opacity="100.0%" svg:stroke-width="0.26458332mm"/>
    </style:style>
    <style:style style:family="graphic" style:name="style-1956">
      <style:graphic-properties draw:fill="solid" draw:fill-color="#a8a295" draw:opacity="100.0%" draw:stroke="solid" svg:stroke-color="#a8a295" draw:stroke-linejoin="miter" svg:stroke-opacity="100.0%" svg:stroke-width="0.26458332mm"/>
    </style:style>
    <style:style style:family="graphic" style:name="style-1957">
      <style:graphic-properties draw:fill="solid" draw:fill-color="#9b978a" draw:opacity="100.0%" draw:stroke="solid" svg:stroke-color="#9b978a" draw:stroke-linejoin="miter" svg:stroke-opacity="100.0%" svg:stroke-width="0.26458332mm"/>
    </style:style>
    <style:style style:family="graphic" style:name="style-1958">
      <style:graphic-properties draw:fill="solid" draw:fill-color="#747167" draw:opacity="100.0%" draw:stroke="solid" svg:stroke-color="#747167" draw:stroke-linejoin="miter" svg:stroke-opacity="100.0%" svg:stroke-width="0.26458332mm"/>
    </style:style>
    <style:style style:family="graphic" style:name="style-1959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1960">
      <style:graphic-properties draw:fill="solid" draw:fill-color="#b5b0a0" draw:opacity="100.0%" draw:stroke="solid" svg:stroke-color="#b5b0a0" draw:stroke-linejoin="miter" svg:stroke-opacity="100.0%" svg:stroke-width="0.26458332mm"/>
    </style:style>
    <style:style style:family="graphic" style:name="style-1961">
      <style:graphic-properties draw:fill="solid" draw:fill-color="#88867b" draw:opacity="100.0%" draw:stroke="solid" svg:stroke-color="#88867b" draw:stroke-linejoin="miter" svg:stroke-opacity="100.0%" svg:stroke-width="0.26458332mm"/>
    </style:style>
    <style:style style:family="graphic" style:name="style-1962">
      <style:graphic-properties draw:fill="solid" draw:fill-color="#8f8b7e" draw:opacity="100.0%" draw:stroke="solid" svg:stroke-color="#8f8b7e" draw:stroke-linejoin="miter" svg:stroke-opacity="100.0%" svg:stroke-width="0.26458332mm"/>
    </style:style>
    <style:style style:family="graphic" style:name="style-1963">
      <style:graphic-properties draw:fill="solid" draw:fill-color="#868478" draw:opacity="100.0%" draw:stroke="solid" svg:stroke-color="#868478" draw:stroke-linejoin="miter" svg:stroke-opacity="100.0%" svg:stroke-width="0.26458332mm"/>
    </style:style>
    <style:style style:family="graphic" style:name="style-1964">
      <style:graphic-properties draw:fill="solid" draw:fill-color="#a09e8e" draw:opacity="100.0%" draw:stroke="solid" svg:stroke-color="#a09e8e" draw:stroke-linejoin="miter" svg:stroke-opacity="100.0%" svg:stroke-width="0.26458332mm"/>
    </style:style>
    <style:style style:family="graphic" style:name="style-1965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1966">
      <style:graphic-properties draw:fill="solid" draw:fill-color="#494843" draw:opacity="100.0%" draw:stroke="solid" svg:stroke-color="#494843" draw:stroke-linejoin="miter" svg:stroke-opacity="100.0%" svg:stroke-width="0.26458332mm"/>
    </style:style>
    <style:style style:family="graphic" style:name="style-1967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1968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1969">
      <style:graphic-properties draw:fill="solid" draw:fill-color="#c0bba8" draw:opacity="100.0%" draw:stroke="solid" svg:stroke-color="#c0bba8" draw:stroke-linejoin="miter" svg:stroke-opacity="100.0%" svg:stroke-width="0.26458332mm"/>
    </style:style>
    <style:style style:family="graphic" style:name="style-1970">
      <style:graphic-properties draw:fill="solid" draw:fill-color="#828174" draw:opacity="100.0%" draw:stroke="solid" svg:stroke-color="#828174" draw:stroke-linejoin="miter" svg:stroke-opacity="100.0%" svg:stroke-width="0.26458332mm"/>
    </style:style>
    <style:style style:family="graphic" style:name="style-1971">
      <style:graphic-properties draw:fill="solid" draw:fill-color="#888579" draw:opacity="100.0%" draw:stroke="solid" svg:stroke-color="#888579" draw:stroke-linejoin="miter" svg:stroke-opacity="100.0%" svg:stroke-width="0.26458332mm"/>
    </style:style>
    <style:style style:family="graphic" style:name="style-1972">
      <style:graphic-properties draw:fill="solid" draw:fill-color="#988960" draw:opacity="100.0%" draw:stroke="solid" svg:stroke-color="#988960" draw:stroke-linejoin="miter" svg:stroke-opacity="100.0%" svg:stroke-width="0.26458332mm"/>
    </style:style>
    <style:style style:family="graphic" style:name="style-1973">
      <style:graphic-properties draw:fill="solid" draw:fill-color="#9b988c" draw:opacity="100.0%" draw:stroke="solid" svg:stroke-color="#9b988c" draw:stroke-linejoin="miter" svg:stroke-opacity="100.0%" svg:stroke-width="0.26458332mm"/>
    </style:style>
    <style:style style:family="graphic" style:name="style-1974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1975">
      <style:graphic-properties draw:fill="solid" draw:fill-color="#63625a" draw:opacity="100.0%" draw:stroke="solid" svg:stroke-color="#63625a" draw:stroke-linejoin="miter" svg:stroke-opacity="100.0%" svg:stroke-width="0.26458332mm"/>
    </style:style>
    <style:style style:family="graphic" style:name="style-1976">
      <style:graphic-properties draw:fill="solid" draw:fill-color="#65645c" draw:opacity="100.0%" draw:stroke="solid" svg:stroke-color="#65645c" draw:stroke-linejoin="miter" svg:stroke-opacity="100.0%" svg:stroke-width="0.26458332mm"/>
    </style:style>
    <style:style style:family="graphic" style:name="style-1977">
      <style:graphic-properties draw:fill="solid" draw:fill-color="#a09c8f" draw:opacity="100.0%" draw:stroke="solid" svg:stroke-color="#a09c8f" draw:stroke-linejoin="miter" svg:stroke-opacity="100.0%" svg:stroke-width="0.26458332mm"/>
    </style:style>
    <style:style style:family="graphic" style:name="style-1978">
      <style:graphic-properties draw:fill="solid" draw:fill-color="#b9b5a5" draw:opacity="100.0%" draw:stroke="solid" svg:stroke-color="#b9b5a5" draw:stroke-linejoin="miter" svg:stroke-opacity="100.0%" svg:stroke-width="0.26458332mm"/>
    </style:style>
    <style:style style:family="graphic" style:name="style-1979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1980">
      <style:graphic-properties draw:fill="solid" draw:fill-color="#615f57" draw:opacity="100.0%" draw:stroke="solid" svg:stroke-color="#615f57" draw:stroke-linejoin="miter" svg:stroke-opacity="100.0%" svg:stroke-width="0.26458332mm"/>
    </style:style>
    <style:style style:family="graphic" style:name="style-1981">
      <style:graphic-properties draw:fill="solid" draw:fill-color="#64635a" draw:opacity="100.0%" draw:stroke="solid" svg:stroke-color="#64635a" draw:stroke-linejoin="miter" svg:stroke-opacity="100.0%" svg:stroke-width="0.26458332mm"/>
    </style:style>
    <style:style style:family="graphic" style:name="style-1982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1983">
      <style:graphic-properties draw:fill="solid" draw:fill-color="#5b5951" draw:opacity="100.0%" draw:stroke="solid" svg:stroke-color="#5b5951" draw:stroke-linejoin="miter" svg:stroke-opacity="100.0%" svg:stroke-width="0.26458332mm"/>
    </style:style>
    <style:style style:family="graphic" style:name="style-1984">
      <style:graphic-properties draw:fill="solid" draw:fill-color="#c4bdad" draw:opacity="100.0%" draw:stroke="solid" svg:stroke-color="#c4bdad" draw:stroke-linejoin="miter" svg:stroke-opacity="100.0%" svg:stroke-width="0.26458332mm"/>
    </style:style>
    <style:style style:family="graphic" style:name="style-1985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1986">
      <style:graphic-properties draw:fill="solid" draw:fill-color="#928f82" draw:opacity="100.0%" draw:stroke="solid" svg:stroke-color="#928f82" draw:stroke-linejoin="miter" svg:stroke-opacity="100.0%" svg:stroke-width="0.26458332mm"/>
    </style:style>
    <style:style style:family="graphic" style:name="style-1987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1988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1989">
      <style:graphic-properties draw:fill="solid" draw:fill-color="#c3bfac" draw:opacity="100.0%" draw:stroke="solid" svg:stroke-color="#c3bfac" draw:stroke-linejoin="miter" svg:stroke-opacity="100.0%" svg:stroke-width="0.26458332mm"/>
    </style:style>
    <style:style style:family="graphic" style:name="style-1990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1991">
      <style:graphic-properties draw:fill="solid" draw:fill-color="#a4a193" draw:opacity="100.0%" draw:stroke="solid" svg:stroke-color="#a4a193" draw:stroke-linejoin="miter" svg:stroke-opacity="100.0%" svg:stroke-width="0.26458332mm"/>
    </style:style>
    <style:style style:family="graphic" style:name="style-1992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1993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1994">
      <style:graphic-properties draw:fill="solid" draw:fill-color="#8d8a7e" draw:opacity="100.0%" draw:stroke="solid" svg:stroke-color="#8d8a7e" draw:stroke-linejoin="miter" svg:stroke-opacity="100.0%" svg:stroke-width="0.26458332mm"/>
    </style:style>
    <style:style style:family="graphic" style:name="style-1995">
      <style:graphic-properties draw:fill="solid" draw:fill-color="#8e8b80" draw:opacity="100.0%" draw:stroke="solid" svg:stroke-color="#8e8b80" draw:stroke-linejoin="miter" svg:stroke-opacity="100.0%" svg:stroke-width="0.26458332mm"/>
    </style:style>
    <style:style style:family="graphic" style:name="style-1996">
      <style:graphic-properties draw:fill="solid" draw:fill-color="#a9a496" draw:opacity="100.0%" draw:stroke="solid" svg:stroke-color="#a9a496" draw:stroke-linejoin="miter" svg:stroke-opacity="100.0%" svg:stroke-width="0.26458332mm"/>
    </style:style>
    <style:style style:family="graphic" style:name="style-1997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1998">
      <style:graphic-properties draw:fill="solid" draw:fill-color="#a5a193" draw:opacity="100.0%" draw:stroke="solid" svg:stroke-color="#a5a193" draw:stroke-linejoin="miter" svg:stroke-opacity="100.0%" svg:stroke-width="0.26458332mm"/>
    </style:style>
    <style:style style:family="graphic" style:name="style-1999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2000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2001">
      <style:graphic-properties draw:fill="solid" draw:fill-color="#c0baaa" draw:opacity="100.0%" draw:stroke="solid" svg:stroke-color="#c0baaa" draw:stroke-linejoin="miter" svg:stroke-opacity="100.0%" svg:stroke-width="0.26458332mm"/>
    </style:style>
    <style:style style:family="graphic" style:name="style-2002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2003">
      <style:graphic-properties draw:fill="solid" draw:fill-color="#6f6d64" draw:opacity="100.0%" draw:stroke="solid" svg:stroke-color="#6f6d64" draw:stroke-linejoin="miter" svg:stroke-opacity="100.0%" svg:stroke-width="0.26458332mm"/>
    </style:style>
    <style:style style:family="graphic" style:name="style-2004">
      <style:graphic-properties draw:fill="solid" draw:fill-color="#3e3e38" draw:opacity="100.0%" draw:stroke="solid" svg:stroke-color="#3e3e38" draw:stroke-linejoin="miter" svg:stroke-opacity="100.0%" svg:stroke-width="0.26458332mm"/>
    </style:style>
    <style:style style:family="graphic" style:name="style-2005">
      <style:graphic-properties draw:fill="solid" draw:fill-color="#a7a394" draw:opacity="100.0%" draw:stroke="solid" svg:stroke-color="#a7a394" draw:stroke-linejoin="miter" svg:stroke-opacity="100.0%" svg:stroke-width="0.26458332mm"/>
    </style:style>
    <style:style style:family="graphic" style:name="style-2006">
      <style:graphic-properties draw:fill="solid" draw:fill-color="#706e64" draw:opacity="100.0%" draw:stroke="solid" svg:stroke-color="#706e64" draw:stroke-linejoin="miter" svg:stroke-opacity="100.0%" svg:stroke-width="0.26458332mm"/>
    </style:style>
    <style:style style:family="graphic" style:name="style-2007">
      <style:graphic-properties draw:fill="solid" draw:fill-color="#b5b0a1" draw:opacity="100.0%" draw:stroke="solid" svg:stroke-color="#b5b0a1" draw:stroke-linejoin="miter" svg:stroke-opacity="100.0%" svg:stroke-width="0.26458332mm"/>
    </style:style>
    <style:style style:family="graphic" style:name="style-2008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2009">
      <style:graphic-properties draw:fill="solid" draw:fill-color="#7c7a6f" draw:opacity="100.0%" draw:stroke="solid" svg:stroke-color="#7c7a6f" draw:stroke-linejoin="miter" svg:stroke-opacity="100.0%" svg:stroke-width="0.26458332mm"/>
    </style:style>
    <style:style style:family="graphic" style:name="style-2010">
      <style:graphic-properties draw:fill="solid" draw:fill-color="#646159" draw:opacity="100.0%" draw:stroke="solid" svg:stroke-color="#646159" draw:stroke-linejoin="miter" svg:stroke-opacity="100.0%" svg:stroke-width="0.26458332mm"/>
    </style:style>
    <style:style style:family="graphic" style:name="style-2011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2012">
      <style:graphic-properties draw:fill="solid" draw:fill-color="#b3ae9f" draw:opacity="100.0%" draw:stroke="solid" svg:stroke-color="#b3ae9f" draw:stroke-linejoin="miter" svg:stroke-opacity="100.0%" svg:stroke-width="0.26458332mm"/>
    </style:style>
    <style:style style:family="graphic" style:name="style-2013">
      <style:graphic-properties draw:fill="solid" draw:fill-color="#c2bcaa" draw:opacity="100.0%" draw:stroke="solid" svg:stroke-color="#c2bcaa" draw:stroke-linejoin="miter" svg:stroke-opacity="100.0%" svg:stroke-width="0.26458332mm"/>
    </style:style>
    <style:style style:family="graphic" style:name="style-2014">
      <style:graphic-properties draw:fill="solid" draw:fill-color="#515049" draw:opacity="100.0%" draw:stroke="solid" svg:stroke-color="#515049" draw:stroke-linejoin="miter" svg:stroke-opacity="100.0%" svg:stroke-width="0.26458332mm"/>
    </style:style>
    <style:style style:family="graphic" style:name="style-2015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2016">
      <style:graphic-properties draw:fill="solid" draw:fill-color="#78776c" draw:opacity="100.0%" draw:stroke="solid" svg:stroke-color="#78776c" draw:stroke-linejoin="miter" svg:stroke-opacity="100.0%" svg:stroke-width="0.26458332mm"/>
    </style:style>
    <style:style style:family="graphic" style:name="style-2017">
      <style:graphic-properties draw:fill="solid" draw:fill-color="#757268" draw:opacity="100.0%" draw:stroke="solid" svg:stroke-color="#757268" draw:stroke-linejoin="miter" svg:stroke-opacity="100.0%" svg:stroke-width="0.26458332mm"/>
    </style:style>
    <style:style style:family="graphic" style:name="style-2018">
      <style:graphic-properties draw:fill="solid" draw:fill-color="#c4bfae" draw:opacity="100.0%" draw:stroke="solid" svg:stroke-color="#c4bfae" draw:stroke-linejoin="miter" svg:stroke-opacity="100.0%" svg:stroke-width="0.26458332mm"/>
    </style:style>
    <style:style style:family="graphic" style:name="style-2019">
      <style:graphic-properties draw:fill="solid" draw:fill-color="#53514a" draw:opacity="100.0%" draw:stroke="solid" svg:stroke-color="#53514a" draw:stroke-linejoin="miter" svg:stroke-opacity="100.0%" svg:stroke-width="0.26458332mm"/>
    </style:style>
    <style:style style:family="graphic" style:name="style-2020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2021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2022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2023">
      <style:graphic-properties draw:fill="solid" draw:fill-color="#c9c5b3" draw:opacity="100.0%" draw:stroke="solid" svg:stroke-color="#c9c5b3" draw:stroke-linejoin="miter" svg:stroke-opacity="100.0%" svg:stroke-width="0.26458332mm"/>
    </style:style>
    <style:style style:family="graphic" style:name="style-2024">
      <style:graphic-properties draw:fill="solid" draw:fill-color="#4e4d48" draw:opacity="100.0%" draw:stroke="solid" svg:stroke-color="#4e4d48" draw:stroke-linejoin="miter" svg:stroke-opacity="100.0%" svg:stroke-width="0.26458332mm"/>
    </style:style>
    <style:style style:family="graphic" style:name="style-2025">
      <style:graphic-properties draw:fill="solid" draw:fill-color="#615f58" draw:opacity="100.0%" draw:stroke="solid" svg:stroke-color="#615f58" draw:stroke-linejoin="miter" svg:stroke-opacity="100.0%" svg:stroke-width="0.26458332mm"/>
    </style:style>
    <style:style style:family="graphic" style:name="style-2026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2027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2028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2029">
      <style:graphic-properties draw:fill="solid" draw:fill-color="#31322f" draw:opacity="100.0%" draw:stroke="solid" svg:stroke-color="#31322f" draw:stroke-linejoin="miter" svg:stroke-opacity="100.0%" svg:stroke-width="0.26458332mm"/>
    </style:style>
    <style:style style:family="graphic" style:name="style-2030">
      <style:graphic-properties draw:fill="solid" draw:fill-color="#868478" draw:opacity="100.0%" draw:stroke="solid" svg:stroke-color="#868478" draw:stroke-linejoin="miter" svg:stroke-opacity="100.0%" svg:stroke-width="0.26458332mm"/>
    </style:style>
    <style:style style:family="graphic" style:name="style-2031">
      <style:graphic-properties draw:fill="solid" draw:fill-color="#aaa698" draw:opacity="100.0%" draw:stroke="solid" svg:stroke-color="#aaa698" draw:stroke-linejoin="miter" svg:stroke-opacity="100.0%" svg:stroke-width="0.26458332mm"/>
    </style:style>
    <style:style style:family="graphic" style:name="style-2032">
      <style:graphic-properties draw:fill="solid" draw:fill-color="#b1ae9e" draw:opacity="100.0%" draw:stroke="solid" svg:stroke-color="#b1ae9e" draw:stroke-linejoin="miter" svg:stroke-opacity="100.0%" svg:stroke-width="0.26458332mm"/>
    </style:style>
    <style:style style:family="graphic" style:name="style-2033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2034">
      <style:graphic-properties draw:fill="solid" draw:fill-color="#d9d3c2" draw:opacity="100.0%" draw:stroke="solid" svg:stroke-color="#d9d3c2" draw:stroke-linejoin="miter" svg:stroke-opacity="100.0%" svg:stroke-width="0.26458332mm"/>
    </style:style>
    <style:style style:family="graphic" style:name="style-2035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2036">
      <style:graphic-properties draw:fill="solid" draw:fill-color="#40403c" draw:opacity="100.0%" draw:stroke="solid" svg:stroke-color="#40403c" draw:stroke-linejoin="miter" svg:stroke-opacity="100.0%" svg:stroke-width="0.26458332mm"/>
    </style:style>
    <style:style style:family="graphic" style:name="style-2037">
      <style:graphic-properties draw:fill="solid" draw:fill-color="#aba89b" draw:opacity="100.0%" draw:stroke="solid" svg:stroke-color="#aba89b" draw:stroke-linejoin="miter" svg:stroke-opacity="100.0%" svg:stroke-width="0.26458332mm"/>
    </style:style>
    <style:style style:family="graphic" style:name="style-2038">
      <style:graphic-properties draw:fill="solid" draw:fill-color="#6e6d64" draw:opacity="100.0%" draw:stroke="solid" svg:stroke-color="#6e6d64" draw:stroke-linejoin="miter" svg:stroke-opacity="100.0%" svg:stroke-width="0.26458332mm"/>
    </style:style>
    <style:style style:family="graphic" style:name="style-2039">
      <style:graphic-properties draw:fill="solid" draw:fill-color="#ccc4af" draw:opacity="100.0%" draw:stroke="solid" svg:stroke-color="#ccc4af" draw:stroke-linejoin="miter" svg:stroke-opacity="100.0%" svg:stroke-width="0.26458332mm"/>
    </style:style>
    <style:style style:family="graphic" style:name="style-2040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2041">
      <style:graphic-properties draw:fill="solid" draw:fill-color="#828075" draw:opacity="100.0%" draw:stroke="solid" svg:stroke-color="#828075" draw:stroke-linejoin="miter" svg:stroke-opacity="100.0%" svg:stroke-width="0.26458332mm"/>
    </style:style>
    <style:style style:family="graphic" style:name="style-2042">
      <style:graphic-properties draw:fill="solid" draw:fill-color="#a29e90" draw:opacity="100.0%" draw:stroke="solid" svg:stroke-color="#a29e90" draw:stroke-linejoin="miter" svg:stroke-opacity="100.0%" svg:stroke-width="0.26458332mm"/>
    </style:style>
    <style:style style:family="graphic" style:name="style-2043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2044">
      <style:graphic-properties draw:fill="solid" draw:fill-color="#aeaa9b" draw:opacity="100.0%" draw:stroke="solid" svg:stroke-color="#aeaa9b" draw:stroke-linejoin="miter" svg:stroke-opacity="100.0%" svg:stroke-width="0.26458332mm"/>
    </style:style>
    <style:style style:family="graphic" style:name="style-2045">
      <style:graphic-properties draw:fill="solid" draw:fill-color="#a9a496" draw:opacity="100.0%" draw:stroke="solid" svg:stroke-color="#a9a496" draw:stroke-linejoin="miter" svg:stroke-opacity="100.0%" svg:stroke-width="0.26458332mm"/>
    </style:style>
    <style:style style:family="graphic" style:name="style-2046">
      <style:graphic-properties draw:fill="solid" draw:fill-color="#837f74" draw:opacity="100.0%" draw:stroke="solid" svg:stroke-color="#837f74" draw:stroke-linejoin="miter" svg:stroke-opacity="100.0%" svg:stroke-width="0.26458332mm"/>
    </style:style>
    <style:style style:family="graphic" style:name="style-2047">
      <style:graphic-properties draw:fill="solid" draw:fill-color="#2c2b27" draw:opacity="100.0%" draw:stroke="solid" svg:stroke-color="#2c2b27" draw:stroke-linejoin="miter" svg:stroke-opacity="100.0%" svg:stroke-width="0.26458332mm"/>
    </style:style>
    <style:style style:family="graphic" style:name="style-2048">
      <style:graphic-properties draw:fill="solid" draw:fill-color="#393934" draw:opacity="100.0%" draw:stroke="solid" svg:stroke-color="#393934" draw:stroke-linejoin="miter" svg:stroke-opacity="100.0%" svg:stroke-width="0.26458332mm"/>
    </style:style>
    <style:style style:family="graphic" style:name="style-2049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2050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2051">
      <style:graphic-properties draw:fill="solid" draw:fill-color="#8d8b80" draw:opacity="100.0%" draw:stroke="solid" svg:stroke-color="#8d8b80" draw:stroke-linejoin="miter" svg:stroke-opacity="100.0%" svg:stroke-width="0.26458332mm"/>
    </style:style>
    <style:style style:family="graphic" style:name="style-2052">
      <style:graphic-properties draw:fill="solid" draw:fill-color="#706e65" draw:opacity="100.0%" draw:stroke="solid" svg:stroke-color="#706e65" draw:stroke-linejoin="miter" svg:stroke-opacity="100.0%" svg:stroke-width="0.26458332mm"/>
    </style:style>
    <style:style style:family="graphic" style:name="style-2053">
      <style:graphic-properties draw:fill="solid" draw:fill-color="#a8a496" draw:opacity="100.0%" draw:stroke="solid" svg:stroke-color="#a8a496" draw:stroke-linejoin="miter" svg:stroke-opacity="100.0%" svg:stroke-width="0.26458332mm"/>
    </style:style>
    <style:style style:family="graphic" style:name="style-2054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2055">
      <style:graphic-properties draw:fill="solid" draw:fill-color="#6f6e65" draw:opacity="100.0%" draw:stroke="solid" svg:stroke-color="#6f6e65" draw:stroke-linejoin="miter" svg:stroke-opacity="100.0%" svg:stroke-width="0.26458332mm"/>
    </style:style>
    <style:style style:family="graphic" style:name="style-2056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2057">
      <style:graphic-properties draw:fill="solid" draw:fill-color="#b3ad9f" draw:opacity="100.0%" draw:stroke="solid" svg:stroke-color="#b3ad9f" draw:stroke-linejoin="miter" svg:stroke-opacity="100.0%" svg:stroke-width="0.26458332mm"/>
    </style:style>
    <style:style style:family="graphic" style:name="style-2058">
      <style:graphic-properties draw:fill="solid" draw:fill-color="#b6b3a2" draw:opacity="100.0%" draw:stroke="solid" svg:stroke-color="#b6b3a2" draw:stroke-linejoin="miter" svg:stroke-opacity="100.0%" svg:stroke-width="0.26458332mm"/>
    </style:style>
    <style:style style:family="graphic" style:name="style-2059">
      <style:graphic-properties draw:fill="solid" draw:fill-color="#858276" draw:opacity="100.0%" draw:stroke="solid" svg:stroke-color="#858276" draw:stroke-linejoin="miter" svg:stroke-opacity="100.0%" svg:stroke-width="0.26458332mm"/>
    </style:style>
    <style:style style:family="graphic" style:name="style-2060">
      <style:graphic-properties draw:fill="solid" draw:fill-color="#333431" draw:opacity="100.0%" draw:stroke="solid" svg:stroke-color="#333431" draw:stroke-linejoin="miter" svg:stroke-opacity="100.0%" svg:stroke-width="0.26458332mm"/>
    </style:style>
    <style:style style:family="graphic" style:name="style-2061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2062">
      <style:graphic-properties draw:fill="solid" draw:fill-color="#c8c1b1" draw:opacity="100.0%" draw:stroke="solid" svg:stroke-color="#c8c1b1" draw:stroke-linejoin="miter" svg:stroke-opacity="100.0%" svg:stroke-width="0.26458332mm"/>
    </style:style>
    <style:style style:family="graphic" style:name="style-2063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2064">
      <style:graphic-properties draw:fill="solid" draw:fill-color="#4a4944" draw:opacity="100.0%" draw:stroke="solid" svg:stroke-color="#4a4944" draw:stroke-linejoin="miter" svg:stroke-opacity="100.0%" svg:stroke-width="0.26458332mm"/>
    </style:style>
    <style:style style:family="graphic" style:name="style-2065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2066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2067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2068">
      <style:graphic-properties draw:fill="solid" draw:fill-color="#7d7c71" draw:opacity="100.0%" draw:stroke="solid" svg:stroke-color="#7d7c71" draw:stroke-linejoin="miter" svg:stroke-opacity="100.0%" svg:stroke-width="0.26458332mm"/>
    </style:style>
    <style:style style:family="graphic" style:name="style-2069">
      <style:graphic-properties draw:fill="solid" draw:fill-color="#999789" draw:opacity="100.0%" draw:stroke="solid" svg:stroke-color="#999789" draw:stroke-linejoin="miter" svg:stroke-opacity="100.0%" svg:stroke-width="0.26458332mm"/>
    </style:style>
    <style:style style:family="graphic" style:name="style-2070">
      <style:graphic-properties draw:fill="solid" draw:fill-color="#a4a192" draw:opacity="100.0%" draw:stroke="solid" svg:stroke-color="#a4a192" draw:stroke-linejoin="miter" svg:stroke-opacity="100.0%" svg:stroke-width="0.26458332mm"/>
    </style:style>
    <style:style style:family="graphic" style:name="style-2071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2072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2073">
      <style:graphic-properties draw:fill="solid" draw:fill-color="#c3bdac" draw:opacity="100.0%" draw:stroke="solid" svg:stroke-color="#c3bdac" draw:stroke-linejoin="miter" svg:stroke-opacity="100.0%" svg:stroke-width="0.26458332mm"/>
    </style:style>
    <style:style style:family="graphic" style:name="style-2074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2075">
      <style:graphic-properties draw:fill="solid" draw:fill-color="#55544c" draw:opacity="100.0%" draw:stroke="solid" svg:stroke-color="#55544c" draw:stroke-linejoin="miter" svg:stroke-opacity="100.0%" svg:stroke-width="0.26458332mm"/>
    </style:style>
    <style:style style:family="graphic" style:name="style-2076">
      <style:graphic-properties draw:fill="solid" draw:fill-color="#a19e8f" draw:opacity="100.0%" draw:stroke="solid" svg:stroke-color="#a19e8f" draw:stroke-linejoin="miter" svg:stroke-opacity="100.0%" svg:stroke-width="0.26458332mm"/>
    </style:style>
    <style:style style:family="graphic" style:name="style-2077">
      <style:graphic-properties draw:fill="solid" draw:fill-color="#848278" draw:opacity="100.0%" draw:stroke="solid" svg:stroke-color="#848278" draw:stroke-linejoin="miter" svg:stroke-opacity="100.0%" svg:stroke-width="0.26458332mm"/>
    </style:style>
    <style:style style:family="graphic" style:name="style-2078">
      <style:graphic-properties draw:fill="solid" draw:fill-color="#3a3a35" draw:opacity="100.0%" draw:stroke="solid" svg:stroke-color="#3a3a35" draw:stroke-linejoin="miter" svg:stroke-opacity="100.0%" svg:stroke-width="0.26458332mm"/>
    </style:style>
    <style:style style:family="graphic" style:name="style-2079">
      <style:graphic-properties draw:fill="solid" draw:fill-color="#a9a597" draw:opacity="100.0%" draw:stroke="solid" svg:stroke-color="#a9a597" draw:stroke-linejoin="miter" svg:stroke-opacity="100.0%" svg:stroke-width="0.26458332mm"/>
    </style:style>
    <style:style style:family="graphic" style:name="style-2080">
      <style:graphic-properties draw:fill="solid" draw:fill-color="#b5b1a1" draw:opacity="100.0%" draw:stroke="solid" svg:stroke-color="#b5b1a1" draw:stroke-linejoin="miter" svg:stroke-opacity="100.0%" svg:stroke-width="0.26458332mm"/>
    </style:style>
    <style:style style:family="graphic" style:name="style-2081">
      <style:graphic-properties draw:fill="solid" draw:fill-color="#a09c90" draw:opacity="100.0%" draw:stroke="solid" svg:stroke-color="#a09c90" draw:stroke-linejoin="miter" svg:stroke-opacity="100.0%" svg:stroke-width="0.26458332mm"/>
    </style:style>
    <style:style style:family="graphic" style:name="style-2082">
      <style:graphic-properties draw:fill="solid" draw:fill-color="#7c7a70" draw:opacity="100.0%" draw:stroke="solid" svg:stroke-color="#7c7a70" draw:stroke-linejoin="miter" svg:stroke-opacity="100.0%" svg:stroke-width="0.26458332mm"/>
    </style:style>
    <style:style style:family="graphic" style:name="style-2083">
      <style:graphic-properties draw:fill="solid" draw:fill-color="#989588" draw:opacity="100.0%" draw:stroke="solid" svg:stroke-color="#989588" draw:stroke-linejoin="miter" svg:stroke-opacity="100.0%" svg:stroke-width="0.26458332mm"/>
    </style:style>
    <style:style style:family="graphic" style:name="style-2084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2085">
      <style:graphic-properties draw:fill="solid" draw:fill-color="#827f75" draw:opacity="100.0%" draw:stroke="solid" svg:stroke-color="#827f75" draw:stroke-linejoin="miter" svg:stroke-opacity="100.0%" svg:stroke-width="0.26458332mm"/>
    </style:style>
    <style:style style:family="graphic" style:name="style-2086">
      <style:graphic-properties draw:fill="solid" draw:fill-color="#bebba8" draw:opacity="100.0%" draw:stroke="solid" svg:stroke-color="#bebba8" draw:stroke-linejoin="miter" svg:stroke-opacity="100.0%" svg:stroke-width="0.26458332mm"/>
    </style:style>
    <style:style style:family="graphic" style:name="style-2087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2088">
      <style:graphic-properties draw:fill="solid" draw:fill-color="#c7c3b0" draw:opacity="100.0%" draw:stroke="solid" svg:stroke-color="#c7c3b0" draw:stroke-linejoin="miter" svg:stroke-opacity="100.0%" svg:stroke-width="0.26458332mm"/>
    </style:style>
    <style:style style:family="graphic" style:name="style-2089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2090">
      <style:graphic-properties draw:fill="solid" draw:fill-color="#b2ae9f" draw:opacity="100.0%" draw:stroke="solid" svg:stroke-color="#b2ae9f" draw:stroke-linejoin="miter" svg:stroke-opacity="100.0%" svg:stroke-width="0.26458332mm"/>
    </style:style>
    <style:style style:family="graphic" style:name="style-2091">
      <style:graphic-properties draw:fill="solid" draw:fill-color="#d5cfbd" draw:opacity="100.0%" draw:stroke="solid" svg:stroke-color="#d5cfbd" draw:stroke-linejoin="miter" svg:stroke-opacity="100.0%" svg:stroke-width="0.26458332mm"/>
    </style:style>
    <style:style style:family="graphic" style:name="style-2092">
      <style:graphic-properties draw:fill="solid" draw:fill-color="#858276" draw:opacity="100.0%" draw:stroke="solid" svg:stroke-color="#858276" draw:stroke-linejoin="miter" svg:stroke-opacity="100.0%" svg:stroke-width="0.26458332mm"/>
    </style:style>
    <style:style style:family="graphic" style:name="style-2093">
      <style:graphic-properties draw:fill="solid" draw:fill-color="#c9c2b2" draw:opacity="100.0%" draw:stroke="solid" svg:stroke-color="#c9c2b2" draw:stroke-linejoin="miter" svg:stroke-opacity="100.0%" svg:stroke-width="0.26458332mm"/>
    </style:style>
    <style:style style:family="graphic" style:name="style-2094">
      <style:graphic-properties draw:fill="solid" draw:fill-color="#7f7d72" draw:opacity="100.0%" draw:stroke="solid" svg:stroke-color="#7f7d72" draw:stroke-linejoin="miter" svg:stroke-opacity="100.0%" svg:stroke-width="0.26458332mm"/>
    </style:style>
    <style:style style:family="graphic" style:name="style-2095">
      <style:graphic-properties draw:fill="solid" draw:fill-color="#b4afa0" draw:opacity="100.0%" draw:stroke="solid" svg:stroke-color="#b4afa0" draw:stroke-linejoin="miter" svg:stroke-opacity="100.0%" svg:stroke-width="0.26458332mm"/>
    </style:style>
    <style:style style:family="graphic" style:name="style-2096">
      <style:graphic-properties draw:fill="solid" draw:fill-color="#727167" draw:opacity="100.0%" draw:stroke="solid" svg:stroke-color="#727167" draw:stroke-linejoin="miter" svg:stroke-opacity="100.0%" svg:stroke-width="0.26458332mm"/>
    </style:style>
    <style:style style:family="graphic" style:name="style-2097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2098">
      <style:graphic-properties draw:fill="solid" draw:fill-color="#b4b0a0" draw:opacity="100.0%" draw:stroke="solid" svg:stroke-color="#b4b0a0" draw:stroke-linejoin="miter" svg:stroke-opacity="100.0%" svg:stroke-width="0.26458332mm"/>
    </style:style>
    <style:style style:family="graphic" style:name="style-2099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2100">
      <style:graphic-properties draw:fill="solid" draw:fill-color="#64625a" draw:opacity="100.0%" draw:stroke="solid" svg:stroke-color="#64625a" draw:stroke-linejoin="miter" svg:stroke-opacity="100.0%" svg:stroke-width="0.26458332mm"/>
    </style:style>
    <style:style style:family="graphic" style:name="style-2101">
      <style:graphic-properties draw:fill="solid" draw:fill-color="#969286" draw:opacity="100.0%" draw:stroke="solid" svg:stroke-color="#969286" draw:stroke-linejoin="miter" svg:stroke-opacity="100.0%" svg:stroke-width="0.26458332mm"/>
    </style:style>
    <style:style style:family="graphic" style:name="style-2102">
      <style:graphic-properties draw:fill="solid" draw:fill-color="#8e8b7f" draw:opacity="100.0%" draw:stroke="solid" svg:stroke-color="#8e8b7f" draw:stroke-linejoin="miter" svg:stroke-opacity="100.0%" svg:stroke-width="0.26458332mm"/>
    </style:style>
    <style:style style:family="graphic" style:name="style-2103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2104">
      <style:graphic-properties draw:fill="solid" draw:fill-color="#43433d" draw:opacity="100.0%" draw:stroke="solid" svg:stroke-color="#43433d" draw:stroke-linejoin="miter" svg:stroke-opacity="100.0%" svg:stroke-width="0.26458332mm"/>
    </style:style>
    <style:style style:family="graphic" style:name="style-2105">
      <style:graphic-properties draw:fill="solid" draw:fill-color="#69665d" draw:opacity="100.0%" draw:stroke="solid" svg:stroke-color="#69665d" draw:stroke-linejoin="miter" svg:stroke-opacity="100.0%" svg:stroke-width="0.26458332mm"/>
    </style:style>
    <style:style style:family="graphic" style:name="style-2106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2107">
      <style:graphic-properties draw:fill="solid" draw:fill-color="#b6b1a2" draw:opacity="100.0%" draw:stroke="solid" svg:stroke-color="#b6b1a2" draw:stroke-linejoin="miter" svg:stroke-opacity="100.0%" svg:stroke-width="0.26458332mm"/>
    </style:style>
    <style:style style:family="graphic" style:name="style-2108">
      <style:graphic-properties draw:fill="solid" draw:fill-color="#79776d" draw:opacity="100.0%" draw:stroke="solid" svg:stroke-color="#79776d" draw:stroke-linejoin="miter" svg:stroke-opacity="100.0%" svg:stroke-width="0.26458332mm"/>
    </style:style>
    <style:style style:family="graphic" style:name="style-2109">
      <style:graphic-properties draw:fill="solid" draw:fill-color="#77756c" draw:opacity="100.0%" draw:stroke="solid" svg:stroke-color="#77756c" draw:stroke-linejoin="miter" svg:stroke-opacity="100.0%" svg:stroke-width="0.26458332mm"/>
    </style:style>
    <style:style style:family="graphic" style:name="style-2110">
      <style:graphic-properties draw:fill="solid" draw:fill-color="#6a685f" draw:opacity="100.0%" draw:stroke="solid" svg:stroke-color="#6a685f" draw:stroke-linejoin="miter" svg:stroke-opacity="100.0%" svg:stroke-width="0.26458332mm"/>
    </style:style>
    <style:style style:family="graphic" style:name="style-2111">
      <style:graphic-properties draw:fill="solid" draw:fill-color="#52524b" draw:opacity="100.0%" draw:stroke="solid" svg:stroke-color="#52524b" draw:stroke-linejoin="miter" svg:stroke-opacity="100.0%" svg:stroke-width="0.26458332mm"/>
    </style:style>
    <style:style style:family="graphic" style:name="style-2112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2113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2114">
      <style:graphic-properties draw:fill="solid" draw:fill-color="#cbc4b4" draw:opacity="100.0%" draw:stroke="solid" svg:stroke-color="#cbc4b4" draw:stroke-linejoin="miter" svg:stroke-opacity="100.0%" svg:stroke-width="0.26458332mm"/>
    </style:style>
    <style:style style:family="graphic" style:name="style-2115">
      <style:graphic-properties draw:fill="solid" draw:fill-color="#2a2c28" draw:opacity="100.0%" draw:stroke="solid" svg:stroke-color="#2a2c28" draw:stroke-linejoin="miter" svg:stroke-opacity="100.0%" svg:stroke-width="0.26458332mm"/>
    </style:style>
    <style:style style:family="graphic" style:name="style-2116">
      <style:graphic-properties draw:fill="solid" draw:fill-color="#9a988b" draw:opacity="100.0%" draw:stroke="solid" svg:stroke-color="#9a988b" draw:stroke-linejoin="miter" svg:stroke-opacity="100.0%" svg:stroke-width="0.26458332mm"/>
    </style:style>
    <style:style style:family="graphic" style:name="style-2117">
      <style:graphic-properties draw:fill="solid" draw:fill-color="#737168" draw:opacity="100.0%" draw:stroke="solid" svg:stroke-color="#737168" draw:stroke-linejoin="miter" svg:stroke-opacity="100.0%" svg:stroke-width="0.26458332mm"/>
    </style:style>
    <style:style style:family="graphic" style:name="style-2118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2119">
      <style:graphic-properties draw:fill="solid" draw:fill-color="#5e5c55" draw:opacity="100.0%" draw:stroke="solid" svg:stroke-color="#5e5c55" draw:stroke-linejoin="miter" svg:stroke-opacity="100.0%" svg:stroke-width="0.26458332mm"/>
    </style:style>
    <style:style style:family="graphic" style:name="style-2120">
      <style:graphic-properties draw:fill="solid" draw:fill-color="#8f8d80" draw:opacity="100.0%" draw:stroke="solid" svg:stroke-color="#8f8d80" draw:stroke-linejoin="miter" svg:stroke-opacity="100.0%" svg:stroke-width="0.26458332mm"/>
    </style:style>
    <style:style style:family="graphic" style:name="style-2121">
      <style:graphic-properties draw:fill="solid" draw:fill-color="#69665e" draw:opacity="100.0%" draw:stroke="solid" svg:stroke-color="#69665e" draw:stroke-linejoin="miter" svg:stroke-opacity="100.0%" svg:stroke-width="0.26458332mm"/>
    </style:style>
    <style:style style:family="graphic" style:name="style-2122">
      <style:graphic-properties draw:fill="solid" draw:fill-color="#393935" draw:opacity="100.0%" draw:stroke="solid" svg:stroke-color="#393935" draw:stroke-linejoin="miter" svg:stroke-opacity="100.0%" svg:stroke-width="0.26458332mm"/>
    </style:style>
    <style:style style:family="graphic" style:name="style-2123">
      <style:graphic-properties draw:fill="solid" draw:fill-color="#8b887b" draw:opacity="100.0%" draw:stroke="solid" svg:stroke-color="#8b887b" draw:stroke-linejoin="miter" svg:stroke-opacity="100.0%" svg:stroke-width="0.26458332mm"/>
    </style:style>
    <style:style style:family="graphic" style:name="style-2124">
      <style:graphic-properties draw:fill="solid" draw:fill-color="#a4a193" draw:opacity="100.0%" draw:stroke="solid" svg:stroke-color="#a4a193" draw:stroke-linejoin="miter" svg:stroke-opacity="100.0%" svg:stroke-width="0.26458332mm"/>
    </style:style>
    <style:style style:family="graphic" style:name="style-2125">
      <style:graphic-properties draw:fill="solid" draw:fill-color="#b8b4a5" draw:opacity="100.0%" draw:stroke="solid" svg:stroke-color="#b8b4a5" draw:stroke-linejoin="miter" svg:stroke-opacity="100.0%" svg:stroke-width="0.26458332mm"/>
    </style:style>
    <style:style style:family="graphic" style:name="style-2126">
      <style:graphic-properties draw:fill="solid" draw:fill-color="#8b887c" draw:opacity="100.0%" draw:stroke="solid" svg:stroke-color="#8b887c" draw:stroke-linejoin="miter" svg:stroke-opacity="100.0%" svg:stroke-width="0.26458332mm"/>
    </style:style>
    <style:style style:family="graphic" style:name="style-2127">
      <style:graphic-properties draw:fill="solid" draw:fill-color="#7d7b71" draw:opacity="100.0%" draw:stroke="solid" svg:stroke-color="#7d7b71" draw:stroke-linejoin="miter" svg:stroke-opacity="100.0%" svg:stroke-width="0.26458332mm"/>
    </style:style>
    <style:style style:family="graphic" style:name="style-2128">
      <style:graphic-properties draw:fill="solid" draw:fill-color="#6d6c61" draw:opacity="100.0%" draw:stroke="solid" svg:stroke-color="#6d6c61" draw:stroke-linejoin="miter" svg:stroke-opacity="100.0%" svg:stroke-width="0.26458332mm"/>
    </style:style>
    <style:style style:family="graphic" style:name="style-2129">
      <style:graphic-properties draw:fill="solid" draw:fill-color="#a9a597" draw:opacity="100.0%" draw:stroke="solid" svg:stroke-color="#a9a597" draw:stroke-linejoin="miter" svg:stroke-opacity="100.0%" svg:stroke-width="0.26458332mm"/>
    </style:style>
    <style:style style:family="graphic" style:name="style-2130">
      <style:graphic-properties draw:fill="solid" draw:fill-color="#56554d" draw:opacity="100.0%" draw:stroke="solid" svg:stroke-color="#56554d" draw:stroke-linejoin="miter" svg:stroke-opacity="100.0%" svg:stroke-width="0.26458332mm"/>
    </style:style>
    <style:style style:family="graphic" style:name="style-2131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2132">
      <style:graphic-properties draw:fill="solid" draw:fill-color="#58574f" draw:opacity="100.0%" draw:stroke="solid" svg:stroke-color="#58574f" draw:stroke-linejoin="miter" svg:stroke-opacity="100.0%" svg:stroke-width="0.26458332mm"/>
    </style:style>
    <style:style style:family="graphic" style:name="style-2133">
      <style:graphic-properties draw:fill="solid" draw:fill-color="#a9a698" draw:opacity="100.0%" draw:stroke="solid" svg:stroke-color="#a9a698" draw:stroke-linejoin="miter" svg:stroke-opacity="100.0%" svg:stroke-width="0.26458332mm"/>
    </style:style>
    <style:style style:family="graphic" style:name="style-2134">
      <style:graphic-properties draw:fill="solid" draw:fill-color="#6d6b61" draw:opacity="100.0%" draw:stroke="solid" svg:stroke-color="#6d6b61" draw:stroke-linejoin="miter" svg:stroke-opacity="100.0%" svg:stroke-width="0.26458332mm"/>
    </style:style>
    <style:style style:family="graphic" style:name="style-2135">
      <style:graphic-properties draw:fill="solid" draw:fill-color="#969487" draw:opacity="100.0%" draw:stroke="solid" svg:stroke-color="#969487" draw:stroke-linejoin="miter" svg:stroke-opacity="100.0%" svg:stroke-width="0.26458332mm"/>
    </style:style>
    <style:style style:family="graphic" style:name="style-2136">
      <style:graphic-properties draw:fill="solid" draw:fill-color="#9b998b" draw:opacity="100.0%" draw:stroke="solid" svg:stroke-color="#9b998b" draw:stroke-linejoin="miter" svg:stroke-opacity="100.0%" svg:stroke-width="0.26458332mm"/>
    </style:style>
    <style:style style:family="graphic" style:name="style-2137">
      <style:graphic-properties draw:fill="solid" draw:fill-color="#c0bbab" draw:opacity="100.0%" draw:stroke="solid" svg:stroke-color="#c0bbab" draw:stroke-linejoin="miter" svg:stroke-opacity="100.0%" svg:stroke-width="0.26458332mm"/>
    </style:style>
    <style:style style:family="graphic" style:name="style-2138">
      <style:graphic-properties draw:fill="solid" draw:fill-color="#8b877c" draw:opacity="100.0%" draw:stroke="solid" svg:stroke-color="#8b877c" draw:stroke-linejoin="miter" svg:stroke-opacity="100.0%" svg:stroke-width="0.26458332mm"/>
    </style:style>
    <style:style style:family="graphic" style:name="style-2139">
      <style:graphic-properties draw:fill="solid" draw:fill-color="#8f8d80" draw:opacity="100.0%" draw:stroke="solid" svg:stroke-color="#8f8d80" draw:stroke-linejoin="miter" svg:stroke-opacity="100.0%" svg:stroke-width="0.26458332mm"/>
    </style:style>
    <style:style style:family="graphic" style:name="style-2140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2141">
      <style:graphic-properties draw:fill="solid" draw:fill-color="#393934" draw:opacity="100.0%" draw:stroke="solid" svg:stroke-color="#393934" draw:stroke-linejoin="miter" svg:stroke-opacity="100.0%" svg:stroke-width="0.26458332mm"/>
    </style:style>
    <style:style style:family="graphic" style:name="style-2142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2143">
      <style:graphic-properties draw:fill="solid" draw:fill-color="#353532" draw:opacity="100.0%" draw:stroke="solid" svg:stroke-color="#353532" draw:stroke-linejoin="miter" svg:stroke-opacity="100.0%" svg:stroke-width="0.26458332mm"/>
    </style:style>
    <style:style style:family="graphic" style:name="style-2144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2145">
      <style:graphic-properties draw:fill="solid" draw:fill-color="#727167" draw:opacity="100.0%" draw:stroke="solid" svg:stroke-color="#727167" draw:stroke-linejoin="miter" svg:stroke-opacity="100.0%" svg:stroke-width="0.26458332mm"/>
    </style:style>
    <style:style style:family="graphic" style:name="style-2146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2147">
      <style:graphic-properties draw:fill="solid" draw:fill-color="#504f4a" draw:opacity="100.0%" draw:stroke="solid" svg:stroke-color="#504f4a" draw:stroke-linejoin="miter" svg:stroke-opacity="100.0%" svg:stroke-width="0.26458332mm"/>
    </style:style>
    <style:style style:family="graphic" style:name="style-2148">
      <style:graphic-properties draw:fill="solid" draw:fill-color="#959386" draw:opacity="100.0%" draw:stroke="solid" svg:stroke-color="#959386" draw:stroke-linejoin="miter" svg:stroke-opacity="100.0%" svg:stroke-width="0.26458332mm"/>
    </style:style>
    <style:style style:family="graphic" style:name="style-2149">
      <style:graphic-properties draw:fill="solid" draw:fill-color="#4d4d47" draw:opacity="100.0%" draw:stroke="solid" svg:stroke-color="#4d4d47" draw:stroke-linejoin="miter" svg:stroke-opacity="100.0%" svg:stroke-width="0.26458332mm"/>
    </style:style>
    <style:style style:family="graphic" style:name="style-2150">
      <style:graphic-properties draw:fill="solid" draw:fill-color="#716f66" draw:opacity="100.0%" draw:stroke="solid" svg:stroke-color="#716f66" draw:stroke-linejoin="miter" svg:stroke-opacity="100.0%" svg:stroke-width="0.26458332mm"/>
    </style:style>
    <style:style style:family="graphic" style:name="style-2151">
      <style:graphic-properties draw:fill="solid" draw:fill-color="#868378" draw:opacity="100.0%" draw:stroke="solid" svg:stroke-color="#868378" draw:stroke-linejoin="miter" svg:stroke-opacity="100.0%" svg:stroke-width="0.26458332mm"/>
    </style:style>
    <style:style style:family="graphic" style:name="style-2152">
      <style:graphic-properties draw:fill="solid" draw:fill-color="#78776d" draw:opacity="100.0%" draw:stroke="solid" svg:stroke-color="#78776d" draw:stroke-linejoin="miter" svg:stroke-opacity="100.0%" svg:stroke-width="0.26458332mm"/>
    </style:style>
    <style:style style:family="graphic" style:name="style-2153">
      <style:graphic-properties draw:fill="solid" draw:fill-color="#57564f" draw:opacity="100.0%" draw:stroke="solid" svg:stroke-color="#57564f" draw:stroke-linejoin="miter" svg:stroke-opacity="100.0%" svg:stroke-width="0.26458332mm"/>
    </style:style>
    <style:style style:family="graphic" style:name="style-2154">
      <style:graphic-properties draw:fill="solid" draw:fill-color="#65645a" draw:opacity="100.0%" draw:stroke="solid" svg:stroke-color="#65645a" draw:stroke-linejoin="miter" svg:stroke-opacity="100.0%" svg:stroke-width="0.26458332mm"/>
    </style:style>
    <style:style style:family="graphic" style:name="style-2155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2156">
      <style:graphic-properties draw:fill="solid" draw:fill-color="#c0baab" draw:opacity="100.0%" draw:stroke="solid" svg:stroke-color="#c0baab" draw:stroke-linejoin="miter" svg:stroke-opacity="100.0%" svg:stroke-width="0.26458332mm"/>
    </style:style>
    <style:style style:family="graphic" style:name="style-2157">
      <style:graphic-properties draw:fill="solid" draw:fill-color="#757368" draw:opacity="100.0%" draw:stroke="solid" svg:stroke-color="#757368" draw:stroke-linejoin="miter" svg:stroke-opacity="100.0%" svg:stroke-width="0.26458332mm"/>
    </style:style>
    <style:style style:family="graphic" style:name="style-2158">
      <style:graphic-properties draw:fill="solid" draw:fill-color="#b5b1a2" draw:opacity="100.0%" draw:stroke="solid" svg:stroke-color="#b5b1a2" draw:stroke-linejoin="miter" svg:stroke-opacity="100.0%" svg:stroke-width="0.26458332mm"/>
    </style:style>
    <style:style style:family="graphic" style:name="style-2159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2160">
      <style:graphic-properties draw:fill="solid" draw:fill-color="#88867a" draw:opacity="100.0%" draw:stroke="solid" svg:stroke-color="#88867a" draw:stroke-linejoin="miter" svg:stroke-opacity="100.0%" svg:stroke-width="0.26458332mm"/>
    </style:style>
    <style:style style:family="graphic" style:name="style-2161">
      <style:graphic-properties draw:fill="solid" draw:fill-color="#827f75" draw:opacity="100.0%" draw:stroke="solid" svg:stroke-color="#827f75" draw:stroke-linejoin="miter" svg:stroke-opacity="100.0%" svg:stroke-width="0.26458332mm"/>
    </style:style>
    <style:style style:family="graphic" style:name="style-2162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2163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2164">
      <style:graphic-properties draw:fill="solid" draw:fill-color="#55544d" draw:opacity="100.0%" draw:stroke="solid" svg:stroke-color="#55544d" draw:stroke-linejoin="miter" svg:stroke-opacity="100.0%" svg:stroke-width="0.26458332mm"/>
    </style:style>
    <style:style style:family="graphic" style:name="style-2165">
      <style:graphic-properties draw:fill="solid" draw:fill-color="#3b3b36" draw:opacity="100.0%" draw:stroke="solid" svg:stroke-color="#3b3b36" draw:stroke-linejoin="miter" svg:stroke-opacity="100.0%" svg:stroke-width="0.26458332mm"/>
    </style:style>
    <style:style style:family="graphic" style:name="style-2166">
      <style:graphic-properties draw:fill="solid" draw:fill-color="#a29e91" draw:opacity="100.0%" draw:stroke="solid" svg:stroke-color="#a29e91" draw:stroke-linejoin="miter" svg:stroke-opacity="100.0%" svg:stroke-width="0.26458332mm"/>
    </style:style>
    <style:style style:family="graphic" style:name="style-2167">
      <style:graphic-properties draw:fill="solid" draw:fill-color="#c0bcab" draw:opacity="100.0%" draw:stroke="solid" svg:stroke-color="#c0bcab" draw:stroke-linejoin="miter" svg:stroke-opacity="100.0%" svg:stroke-width="0.26458332mm"/>
    </style:style>
    <style:style style:family="graphic" style:name="style-2168">
      <style:graphic-properties draw:fill="solid" draw:fill-color="#9a8b5c" draw:opacity="100.0%" draw:stroke="solid" svg:stroke-color="#9a8b5c" draw:stroke-linejoin="miter" svg:stroke-opacity="100.0%" svg:stroke-width="0.26458332mm"/>
    </style:style>
    <style:style style:family="graphic" style:name="style-2169">
      <style:graphic-properties draw:fill="solid" draw:fill-color="#88857a" draw:opacity="100.0%" draw:stroke="solid" svg:stroke-color="#88857a" draw:stroke-linejoin="miter" svg:stroke-opacity="100.0%" svg:stroke-width="0.26458332mm"/>
    </style:style>
    <style:style style:family="graphic" style:name="style-2170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2171">
      <style:graphic-properties draw:fill="solid" draw:fill-color="#3b3c37" draw:opacity="100.0%" draw:stroke="solid" svg:stroke-color="#3b3c37" draw:stroke-linejoin="miter" svg:stroke-opacity="100.0%" svg:stroke-width="0.26458332mm"/>
    </style:style>
    <style:style style:family="graphic" style:name="style-2172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2173">
      <style:graphic-properties draw:fill="solid" draw:fill-color="#52514a" draw:opacity="100.0%" draw:stroke="solid" svg:stroke-color="#52514a" draw:stroke-linejoin="miter" svg:stroke-opacity="100.0%" svg:stroke-width="0.26458332mm"/>
    </style:style>
    <style:style style:family="graphic" style:name="style-2174">
      <style:graphic-properties draw:fill="solid" draw:fill-color="#a29f92" draw:opacity="100.0%" draw:stroke="solid" svg:stroke-color="#a29f92" draw:stroke-linejoin="miter" svg:stroke-opacity="100.0%" svg:stroke-width="0.26458332mm"/>
    </style:style>
    <style:style style:family="graphic" style:name="style-2175">
      <style:graphic-properties draw:fill="solid" draw:fill-color="#494943" draw:opacity="100.0%" draw:stroke="solid" svg:stroke-color="#494943" draw:stroke-linejoin="miter" svg:stroke-opacity="100.0%" svg:stroke-width="0.26458332mm"/>
    </style:style>
    <style:style style:family="graphic" style:name="style-2176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2177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2178">
      <style:graphic-properties draw:fill="solid" draw:fill-color="#dfdac5" draw:opacity="100.0%" draw:stroke="solid" svg:stroke-color="#dfdac5" draw:stroke-linejoin="miter" svg:stroke-opacity="100.0%" svg:stroke-width="0.26458332mm"/>
    </style:style>
    <style:style style:family="graphic" style:name="style-2179">
      <style:graphic-properties draw:fill="solid" draw:fill-color="#7a786e" draw:opacity="100.0%" draw:stroke="solid" svg:stroke-color="#7a786e" draw:stroke-linejoin="miter" svg:stroke-opacity="100.0%" svg:stroke-width="0.26458332mm"/>
    </style:style>
    <style:style style:family="graphic" style:name="style-2180">
      <style:graphic-properties draw:fill="solid" draw:fill-color="#9e9b8e" draw:opacity="100.0%" draw:stroke="solid" svg:stroke-color="#9e9b8e" draw:stroke-linejoin="miter" svg:stroke-opacity="100.0%" svg:stroke-width="0.26458332mm"/>
    </style:style>
    <style:style style:family="graphic" style:name="style-2181">
      <style:graphic-properties draw:fill="solid" draw:fill-color="#aeaa9b" draw:opacity="100.0%" draw:stroke="solid" svg:stroke-color="#aeaa9b" draw:stroke-linejoin="miter" svg:stroke-opacity="100.0%" svg:stroke-width="0.26458332mm"/>
    </style:style>
    <style:style style:family="graphic" style:name="style-2182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2183">
      <style:graphic-properties draw:fill="solid" draw:fill-color="#6d6c62" draw:opacity="100.0%" draw:stroke="solid" svg:stroke-color="#6d6c62" draw:stroke-linejoin="miter" svg:stroke-opacity="100.0%" svg:stroke-width="0.26458332mm"/>
    </style:style>
    <style:style style:family="graphic" style:name="style-2184">
      <style:graphic-properties draw:fill="solid" draw:fill-color="#51514a" draw:opacity="100.0%" draw:stroke="solid" svg:stroke-color="#51514a" draw:stroke-linejoin="miter" svg:stroke-opacity="100.0%" svg:stroke-width="0.26458332mm"/>
    </style:style>
    <style:style style:family="graphic" style:name="style-2185">
      <style:graphic-properties draw:fill="solid" draw:fill-color="#484742" draw:opacity="100.0%" draw:stroke="solid" svg:stroke-color="#484742" draw:stroke-linejoin="miter" svg:stroke-opacity="100.0%" svg:stroke-width="0.26458332mm"/>
    </style:style>
    <style:style style:family="graphic" style:name="style-2186">
      <style:graphic-properties draw:fill="solid" draw:fill-color="#817f75" draw:opacity="100.0%" draw:stroke="solid" svg:stroke-color="#817f75" draw:stroke-linejoin="miter" svg:stroke-opacity="100.0%" svg:stroke-width="0.26458332mm"/>
    </style:style>
    <style:style style:family="graphic" style:name="style-2187">
      <style:graphic-properties draw:fill="solid" draw:fill-color="#6d6b61" draw:opacity="100.0%" draw:stroke="solid" svg:stroke-color="#6d6b61" draw:stroke-linejoin="miter" svg:stroke-opacity="100.0%" svg:stroke-width="0.26458332mm"/>
    </style:style>
    <style:style style:family="graphic" style:name="style-2188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2189">
      <style:graphic-properties draw:fill="solid" draw:fill-color="#6b6a60" draw:opacity="100.0%" draw:stroke="solid" svg:stroke-color="#6b6a60" draw:stroke-linejoin="miter" svg:stroke-opacity="100.0%" svg:stroke-width="0.26458332mm"/>
    </style:style>
    <style:style style:family="graphic" style:name="style-2190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2191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2192">
      <style:graphic-properties draw:fill="solid" draw:fill-color="#716f66" draw:opacity="100.0%" draw:stroke="solid" svg:stroke-color="#716f66" draw:stroke-linejoin="miter" svg:stroke-opacity="100.0%" svg:stroke-width="0.26458332mm"/>
    </style:style>
    <style:style style:family="graphic" style:name="style-2193">
      <style:graphic-properties draw:fill="solid" draw:fill-color="#43433e" draw:opacity="100.0%" draw:stroke="solid" svg:stroke-color="#43433e" draw:stroke-linejoin="miter" svg:stroke-opacity="100.0%" svg:stroke-width="0.26458332mm"/>
    </style:style>
    <style:style style:family="graphic" style:name="style-2194">
      <style:graphic-properties draw:fill="solid" draw:fill-color="#c3bcad" draw:opacity="100.0%" draw:stroke="solid" svg:stroke-color="#c3bcad" draw:stroke-linejoin="miter" svg:stroke-opacity="100.0%" svg:stroke-width="0.26458332mm"/>
    </style:style>
    <style:style style:family="graphic" style:name="style-2195">
      <style:graphic-properties draw:fill="solid" draw:fill-color="#c7c2b0" draw:opacity="100.0%" draw:stroke="solid" svg:stroke-color="#c7c2b0" draw:stroke-linejoin="miter" svg:stroke-opacity="100.0%" svg:stroke-width="0.26458332mm"/>
    </style:style>
    <style:style style:family="graphic" style:name="style-2196">
      <style:graphic-properties draw:fill="solid" draw:fill-color="#8f8e80" draw:opacity="100.0%" draw:stroke="solid" svg:stroke-color="#8f8e80" draw:stroke-linejoin="miter" svg:stroke-opacity="100.0%" svg:stroke-width="0.26458332mm"/>
    </style:style>
    <style:style style:family="graphic" style:name="style-2197">
      <style:graphic-properties draw:fill="solid" draw:fill-color="#43423c" draw:opacity="100.0%" draw:stroke="solid" svg:stroke-color="#43423c" draw:stroke-linejoin="miter" svg:stroke-opacity="100.0%" svg:stroke-width="0.26458332mm"/>
    </style:style>
    <style:style style:family="graphic" style:name="style-2198">
      <style:graphic-properties draw:fill="solid" draw:fill-color="#979487" draw:opacity="100.0%" draw:stroke="solid" svg:stroke-color="#979487" draw:stroke-linejoin="miter" svg:stroke-opacity="100.0%" svg:stroke-width="0.26458332mm"/>
    </style:style>
    <style:style style:family="graphic" style:name="style-2199">
      <style:graphic-properties draw:fill="solid" draw:fill-color="#69685e" draw:opacity="100.0%" draw:stroke="solid" svg:stroke-color="#69685e" draw:stroke-linejoin="miter" svg:stroke-opacity="100.0%" svg:stroke-width="0.26458332mm"/>
    </style:style>
    <style:style style:family="graphic" style:name="style-2200">
      <style:graphic-properties draw:fill="solid" draw:fill-color="#a6a393" draw:opacity="100.0%" draw:stroke="solid" svg:stroke-color="#a6a393" draw:stroke-linejoin="miter" svg:stroke-opacity="100.0%" svg:stroke-width="0.26458332mm"/>
    </style:style>
    <style:style style:family="graphic" style:name="style-2201">
      <style:graphic-properties draw:fill="solid" draw:fill-color="#585750" draw:opacity="100.0%" draw:stroke="solid" svg:stroke-color="#585750" draw:stroke-linejoin="miter" svg:stroke-opacity="100.0%" svg:stroke-width="0.26458332mm"/>
    </style:style>
    <style:style style:family="graphic" style:name="style-2202">
      <style:graphic-properties draw:fill="solid" draw:fill-color="#9b9689" draw:opacity="100.0%" draw:stroke="solid" svg:stroke-color="#9b9689" draw:stroke-linejoin="miter" svg:stroke-opacity="100.0%" svg:stroke-width="0.26458332mm"/>
    </style:style>
    <style:style style:family="graphic" style:name="style-2203">
      <style:graphic-properties draw:fill="solid" draw:fill-color="#a5a293" draw:opacity="100.0%" draw:stroke="solid" svg:stroke-color="#a5a293" draw:stroke-linejoin="miter" svg:stroke-opacity="100.0%" svg:stroke-width="0.26458332mm"/>
    </style:style>
    <style:style style:family="graphic" style:name="style-2204">
      <style:graphic-properties draw:fill="solid" draw:fill-color="#5c5b54" draw:opacity="100.0%" draw:stroke="solid" svg:stroke-color="#5c5b54" draw:stroke-linejoin="miter" svg:stroke-opacity="100.0%" svg:stroke-width="0.26458332mm"/>
    </style:style>
    <style:style style:family="graphic" style:name="style-2205">
      <style:graphic-properties draw:fill="solid" draw:fill-color="#4f4c45" draw:opacity="100.0%" draw:stroke="solid" svg:stroke-color="#4f4c45" draw:stroke-linejoin="miter" svg:stroke-opacity="100.0%" svg:stroke-width="0.26458332mm"/>
    </style:style>
    <style:style style:family="graphic" style:name="style-2206">
      <style:graphic-properties draw:fill="solid" draw:fill-color="#7e7b71" draw:opacity="100.0%" draw:stroke="solid" svg:stroke-color="#7e7b71" draw:stroke-linejoin="miter" svg:stroke-opacity="100.0%" svg:stroke-width="0.26458332mm"/>
    </style:style>
    <style:style style:family="graphic" style:name="style-2207">
      <style:graphic-properties draw:fill="solid" draw:fill-color="#2b2b28" draw:opacity="100.0%" draw:stroke="solid" svg:stroke-color="#2b2b28" draw:stroke-linejoin="miter" svg:stroke-opacity="100.0%" svg:stroke-width="0.26458332mm"/>
    </style:style>
    <style:style style:family="graphic" style:name="style-2208">
      <style:graphic-properties draw:fill="solid" draw:fill-color="#817e74" draw:opacity="100.0%" draw:stroke="solid" svg:stroke-color="#817e74" draw:stroke-linejoin="miter" svg:stroke-opacity="100.0%" svg:stroke-width="0.26458332mm"/>
    </style:style>
    <style:style style:family="graphic" style:name="style-2209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2210">
      <style:graphic-properties draw:fill="solid" draw:fill-color="#52524b" draw:opacity="100.0%" draw:stroke="solid" svg:stroke-color="#52524b" draw:stroke-linejoin="miter" svg:stroke-opacity="100.0%" svg:stroke-width="0.26458332mm"/>
    </style:style>
    <style:style style:family="graphic" style:name="style-2211">
      <style:graphic-properties draw:fill="solid" draw:fill-color="#848276" draw:opacity="100.0%" draw:stroke="solid" svg:stroke-color="#848276" draw:stroke-linejoin="miter" svg:stroke-opacity="100.0%" svg:stroke-width="0.26458332mm"/>
    </style:style>
    <style:style style:family="graphic" style:name="style-2212">
      <style:graphic-properties draw:fill="solid" draw:fill-color="#7f7d71" draw:opacity="100.0%" draw:stroke="solid" svg:stroke-color="#7f7d71" draw:stroke-linejoin="miter" svg:stroke-opacity="100.0%" svg:stroke-width="0.26458332mm"/>
    </style:style>
    <style:style style:family="graphic" style:name="style-2213">
      <style:graphic-properties draw:fill="solid" draw:fill-color="#827f75" draw:opacity="100.0%" draw:stroke="solid" svg:stroke-color="#827f75" draw:stroke-linejoin="miter" svg:stroke-opacity="100.0%" svg:stroke-width="0.26458332mm"/>
    </style:style>
    <style:style style:family="graphic" style:name="style-2214">
      <style:graphic-properties draw:fill="solid" draw:fill-color="#9b9789" draw:opacity="100.0%" draw:stroke="solid" svg:stroke-color="#9b9789" draw:stroke-linejoin="miter" svg:stroke-opacity="100.0%" svg:stroke-width="0.26458332mm"/>
    </style:style>
    <style:style style:family="graphic" style:name="style-2215">
      <style:graphic-properties draw:fill="solid" draw:fill-color="#6c6b61" draw:opacity="100.0%" draw:stroke="solid" svg:stroke-color="#6c6b61" draw:stroke-linejoin="miter" svg:stroke-opacity="100.0%" svg:stroke-width="0.26458332mm"/>
    </style:style>
    <style:style style:family="graphic" style:name="style-2216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2217">
      <style:graphic-properties draw:fill="solid" draw:fill-color="#cbc5b3" draw:opacity="100.0%" draw:stroke="solid" svg:stroke-color="#cbc5b3" draw:stroke-linejoin="miter" svg:stroke-opacity="100.0%" svg:stroke-width="0.26458332mm"/>
    </style:style>
    <style:style style:family="graphic" style:name="style-2218">
      <style:graphic-properties draw:fill="solid" draw:fill-color="#69675e" draw:opacity="100.0%" draw:stroke="solid" svg:stroke-color="#69675e" draw:stroke-linejoin="miter" svg:stroke-opacity="100.0%" svg:stroke-width="0.26458332mm"/>
    </style:style>
    <style:style style:family="graphic" style:name="style-2219">
      <style:graphic-properties draw:fill="solid" draw:fill-color="#a6a295" draw:opacity="100.0%" draw:stroke="solid" svg:stroke-color="#a6a295" draw:stroke-linejoin="miter" svg:stroke-opacity="100.0%" svg:stroke-width="0.26458332mm"/>
    </style:style>
    <style:style style:family="graphic" style:name="style-2220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2221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2222">
      <style:graphic-properties draw:fill="solid" draw:fill-color="#9b988a" draw:opacity="100.0%" draw:stroke="solid" svg:stroke-color="#9b988a" draw:stroke-linejoin="miter" svg:stroke-opacity="100.0%" svg:stroke-width="0.26458332mm"/>
    </style:style>
    <style:style style:family="graphic" style:name="style-2223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2224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2225">
      <style:graphic-properties draw:fill="solid" draw:fill-color="#5c5b53" draw:opacity="100.0%" draw:stroke="solid" svg:stroke-color="#5c5b53" draw:stroke-linejoin="miter" svg:stroke-opacity="100.0%" svg:stroke-width="0.26458332mm"/>
    </style:style>
    <style:style style:family="graphic" style:name="style-2226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2227">
      <style:graphic-properties draw:fill="solid" draw:fill-color="#807d73" draw:opacity="100.0%" draw:stroke="solid" svg:stroke-color="#807d73" draw:stroke-linejoin="miter" svg:stroke-opacity="100.0%" svg:stroke-width="0.26458332mm"/>
    </style:style>
    <style:style style:family="graphic" style:name="style-2228">
      <style:graphic-properties draw:fill="solid" draw:fill-color="#aaa798" draw:opacity="100.0%" draw:stroke="solid" svg:stroke-color="#aaa798" draw:stroke-linejoin="miter" svg:stroke-opacity="100.0%" svg:stroke-width="0.26458332mm"/>
    </style:style>
    <style:style style:family="graphic" style:name="style-2229">
      <style:graphic-properties draw:fill="solid" draw:fill-color="#beb9a9" draw:opacity="100.0%" draw:stroke="solid" svg:stroke-color="#beb9a9" draw:stroke-linejoin="miter" svg:stroke-opacity="100.0%" svg:stroke-width="0.26458332mm"/>
    </style:style>
    <style:style style:family="graphic" style:name="style-2230">
      <style:graphic-properties draw:fill="solid" draw:fill-color="#7f7c71" draw:opacity="100.0%" draw:stroke="solid" svg:stroke-color="#7f7c71" draw:stroke-linejoin="miter" svg:stroke-opacity="100.0%" svg:stroke-width="0.26458332mm"/>
    </style:style>
    <style:style style:family="graphic" style:name="style-2231">
      <style:graphic-properties draw:fill="solid" draw:fill-color="#ada99a" draw:opacity="100.0%" draw:stroke="solid" svg:stroke-color="#ada99a" draw:stroke-linejoin="miter" svg:stroke-opacity="100.0%" svg:stroke-width="0.26458332mm"/>
    </style:style>
    <style:style style:family="graphic" style:name="style-2232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2233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2234">
      <style:graphic-properties draw:fill="solid" draw:fill-color="#78776b" draw:opacity="100.0%" draw:stroke="solid" svg:stroke-color="#78776b" draw:stroke-linejoin="miter" svg:stroke-opacity="100.0%" svg:stroke-width="0.26458332mm"/>
    </style:style>
    <style:style style:family="graphic" style:name="style-2235">
      <style:graphic-properties draw:fill="solid" draw:fill-color="#716f65" draw:opacity="100.0%" draw:stroke="solid" svg:stroke-color="#716f65" draw:stroke-linejoin="miter" svg:stroke-opacity="100.0%" svg:stroke-width="0.26458332mm"/>
    </style:style>
    <style:style style:family="graphic" style:name="style-2236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2237">
      <style:graphic-properties draw:fill="solid" draw:fill-color="#858277" draw:opacity="100.0%" draw:stroke="solid" svg:stroke-color="#85827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26.458332 L 238.12498 26.458332 L 291.04166 0.0 L 370.41666 0.0 L 370.41666 132.29166 Q 343.9583 238.12498 317.49997 264.5833 Q 291.04166 291.04166 291.04166 317.49997 L 317.49997 317.49997 L 317.49997 343.9583 Q 291.04166 343.9583 264.5833 343.9583 L 238.12498 370.41666 L 238.12498 343.9583 Q 238.12498 317.49997 211.66666 317.49997 Q 185.20833 317.49997 185.20833 343.9583 L 211.66666 370.41666 L 211.66666 396.87497 L 211.66666 396.87497 L 185.20833 396.87497 Q 158.74998 396.87497 132.29166 396.87497 L 105.83333 423.3333 L 105.83333 423.3333 Q 79.37499 423.3333 79.37499 396.87497 Q 79.37499 370.41666 52.916664 370.41666 L 26.458332 370.41666 L 26.458332 343.9583 Q 26.458332 317.49997 52.916664 291.04166 L 52.916664 238.12498 L 26.458332 238.12498 L 0.0 238.12498 L 0.0 238.12498 L 0.0 238.12498 L 0.0 211.66666 L 26.458332 211.66666 L 26.458332 185.20833 L 26.458332 158.74998 L 52.916664 132.29166 L 52.916664 132.29166 L 132.29166 79.37499 Q 238.12498 26.458332 238.12498 26.458332 z" svg:height="4.233333mm" draw:style-name="style-2" svg:viewBox="0.0 0.0 370.41666 423.3333" svg:width="3.7041664mm" svg:x="191.29375mm" svg:y="122.502075mm"/>
          <draw:path svg:d="M 52.916664 26.458332 L 52.916664 0.0 L 79.37499 26.458332 Q 105.83333 26.458332 105.83333 158.74998 Q 105.83333 291.04166 132.29166 291.04166 L 132.29166 291.04166 L 132.29166 343.9583 L 132.29166 370.41666 L 105.83333 370.41666 L 105.83333 370.41666 L 105.83333 370.41666 Q 79.37499 343.9583 52.916664 291.04166 L 0.0 238.12498 L 0.0 185.20833 L 0.0 158.74998 L 0.0 132.29166 Q 0.0 105.83333 26.458332 79.37499 Q 52.916664 79.37499 52.916664 26.458332 z" svg:height="3.7041664mm" draw:style-name="style-3" svg:viewBox="0.0 0.0 132.29166 370.41666" svg:width="1.3229166mm" svg:x="156.63333mm" svg:y="199.7604mm"/>
          <draw:path svg:d="M 132.29166 105.83333 L 79.37499 0.0 L 105.83333 0.0 L 105.83333 0.0 L 105.83333 0.0 Q 132.29166 0.0 132.29166 0.0 L 132.29166 26.458332 L 158.74998 52.916664 Q 185.20833 105.83333 185.20833 105.83333 L 185.20833 105.83333 L 185.20833 132.29166 L 185.20833 132.29166 L 211.66666 158.74998 L 238.12498 185.20833 L 238.12498 185.20833 L 238.12498 211.66666 L 238.12498 211.66666 L 238.12498 211.66666 L 264.5833 211.66666 L 264.5833 211.66666 L 264.5833 238.12498 L 291.04166 238.12498 L 291.04166 238.12498 L 291.04166 264.5833 L 291.04166 264.5833 Q 317.49997 264.5833 343.9583 238.12498 L 370.41666 238.12498 L 370.41666 264.5833 Q 343.9583 291.04166 343.9583 291.04166 L 343.9583 291.04166 L 317.49997 291.04166 Q 291.04166 317.49997 291.04166 317.49997 L 291.04166 317.49997 L 291.04166 317.49997 L 291.04166 343.9583 L 264.5833 370.41666 Q 238.12498 370.41666 291.04166 423.3333 Q 396.87497 476.24997 396.87497 529.1666 L 396.87497 555.625 L 370.41666 555.625 Q 370.41666 582.0833 291.04166 582.0833 L 238.12498 582.0833 L 238.12498 582.0833 Q 238.12498 582.0833 211.66666 582.0833 L 185.20833 582.0833 L 185.20833 582.0833 L 158.74998 582.0833 L 132.29166 555.625 L 105.83333 529.1666 L 105.83333 529.1666 L 79.37499 529.1666 L 79.37499 476.24997 L 79.37499 449.79166 L 26.458332 449.79166 L 0.0 449.79166 L 0.0 370.41666 L 0.0 317.49997 L 0.0 317.49997 L 26.458332 317.49997 L 26.458332 317.49997 L 26.458332 317.49997 L 26.458332 343.9583 L 26.458332 343.9583 L 52.916664 370.41666 Q 79.37499 396.87497 132.29166 317.49997 Q 185.20833 238.12498 132.29166 105.83333 z" svg:height="5.820833mm" draw:style-name="style-4" svg:viewBox="0.0 0.0 396.87497 582.0833" svg:width="3.9687498mm" svg:x="175.41875mm" svg:y="231.775mm"/>
          <draw:path svg:d="M 476.24997 0.0 L 502.7083 0.0 L 529.1666 105.83333 Q 529.1666 238.12498 555.625 238.12498 Q 582.0833 238.12498 608.5416 317.49997 Q 634.99994 423.3333 582.0833 396.87497 Q 529.1666 396.87497 502.7083 423.3333 L 502.7083 449.79166 L 502.7083 449.79166 Q 502.7083 476.24997 476.24997 449.79166 Q 423.3333 423.3333 370.41666 449.79166 Q 343.9583 476.24997 317.49997 449.79166 Q 317.49997 423.3333 238.12498 476.24997 L 185.20833 529.1666 L 185.20833 529.1666 Q 158.74998 502.7083 158.74998 502.7083 L 158.74998 502.7083 L 132.29166 502.7083 L 105.83333 529.1666 L 105.83333 529.1666 L 79.37499 529.1666 L 79.37499 502.7083 L 52.916664 502.7083 L 52.916664 449.79166 L 52.916664 396.87497 L 26.458332 396.87497 L 26.458332 423.3333 L 26.458332 423.3333 L 0.0 423.3333 L 0.0 396.87497 L 0.0 370.41666 L 0.0 370.41666 L 0.0 343.9583 L 0.0 343.9583 L 0.0 317.49997 L 52.916664 317.49997 L 79.37499 317.49997 L 79.37499 291.04166 L 52.916664 291.04166 L 52.916664 264.5833 L 52.916664 238.12498 L 79.37499 211.66666 L 79.37499 158.74998 L 105.83333 158.74998 Q 132.29166 158.74998 132.29166 185.20833 Q 132.29166 211.66666 185.20833 211.66666 Q 211.66666 211.66666 264.5833 185.20833 Q 317.49997 158.74998 317.49997 158.74998 Q 370.41666 158.74998 370.41666 105.83333 L 370.41666 79.37499 L 370.41666 79.37499 Q 396.87497 52.916664 423.3333 26.458332 Q 423.3333 0.0 476.24997 0.0 z" svg:height="5.2916665mm" draw:style-name="style-5" svg:viewBox="0.0 0.0 608.5416 529.1666" svg:width="6.0854163mm" svg:x="44.449997mm" svg:y="93.13333mm"/>
          <draw:path svg:d="M 105.83333 0.0 L 105.83333 0.0 L 105.83333 0.0 Q 105.83333 0.0 132.29166 0.0 L 132.29166 26.458332 L 211.66666 52.916664 Q 317.49997 79.37499 343.9583 105.83333 Q 396.87497 132.29166 423.3333 132.29166 Q 423.3333 132.29166 476.24997 105.83333 L 502.7083 105.83333 L 502.7083 132.29166 L 502.7083 132.29166 L 476.24997 132.29166 Q 476.24997 158.74998 476.24997 185.20833 Q 476.24997 211.66666 449.79166 211.66666 Q 423.3333 211.66666 370.41666 264.5833 Q 370.41666 317.49997 343.9583 291.04166 Q 317.49997 291.04166 264.5833 343.9583 Q 211.66666 396.87497 211.66666 396.87497 L 211.66666 423.3333 L 211.66666 423.3333 L 185.20833 423.3333 L 158.74998 423.3333 Q 132.29166 423.3333 132.29166 370.41666 L 132.29166 317.49997 L 132.29166 291.04166 Q 158.74998 264.5833 158.74998 185.20833 Q 158.74998 132.29166 105.83333 132.29166 L 52.916664 158.74998 L 52.916664 158.74998 L 52.916664 132.29166 L 52.916664 132.29166 L 52.916664 132.29166 L 26.458332 132.29166 L 26.458332 132.29166 L 0.0 158.74998 L 0.0 158.74998 L 0.0 132.29166 Q 0.0 132.29166 0.0 79.37499 L 26.458332 52.916664 L 52.916664 52.916664 Q 52.916664 26.458332 52.916664 26.458332 L 52.916664 26.458332 L 52.916664 26.458332 Q 79.37499 26.458332 105.83333 0.0 z" svg:height="4.233333mm" draw:style-name="style-6" svg:viewBox="0.0 0.0 502.7083 423.3333" svg:width="5.027083mm" svg:x="112.18333mm" svg:y="227.80624mm"/>
          <draw:path svg:d="M 79.37499 0.0 L 79.37499 0.0 L 105.83333 0.0 L 105.83333 0.0 L 185.20833 158.74998 Q 264.5833 317.49997 264.5833 396.87497 Q 264.5833 449.79166 264.5833 582.0833 L 264.5833 714.37494 L 264.5833 714.37494 L 264.5833 714.37494 L 264.5833 767.2916 Q 291.04166 820.2083 211.66666 820.2083 Q 158.74998 846.6666 158.74998 873.12494 L 158.74998 899.5833 L 132.29166 926.0416 L 132.29166 978.95825 L 132.29166 978.95825 Q 105.83333 978.95825 79.37499 820.2083 L 52.916664 687.9166 L 52.916664 661.4583 Q 52.916664 661.4583 26.458332 661.4583 L 26.458332 661.4583 L 26.458332 582.0833 Q 0.0 502.7083 0.0 449.79166 Q 0.0 423.3333 79.37499 449.79166 Q 132.29166 476.24997 105.83333 423.3333 L 79.37499 370.41666 L 79.37499 343.9583 Q 105.83333 291.04166 105.83333 291.04166 L 105.83333 264.5833 L 105.83333 238.12498 Q 105.83333 238.12498 79.37499 238.12498 L 79.37499 238.12498 L 79.37499 211.66666 Q 105.83333 185.20833 105.83333 185.20833 Q 105.83333 185.20833 79.37499 105.83333 L 52.916664 26.458332 L 52.916664 26.458332 Q 79.37499 26.458332 79.37499 0.0 z" svg:height="9.789583mm" draw:style-name="style-7" svg:viewBox="0.0 0.0 264.5833 978.95825" svg:width="2.6458333mm" svg:x="91.01666mm" svg:y="97.63125mm"/>
          <draw:path svg:d="M 1375.8333 52.916664 L 1428.7499 52.916664 L 1428.7499 79.37499 L 1428.7499 79.37499 L 1428.7499 79.37499 Q 1428.7499 79.37499 1402.2916 105.83333 L 1402.2916 132.29166 L 1402.2916 132.29166 L 1402.2916 158.74998 L 1402.2916 158.74998 L 1428.7499 158.74998 L 1428.7499 158.74998 L 1428.7499 185.20833 L 1428.7499 211.66666 Q 1428.7499 238.12498 1481.6666 264.5833 Q 1534.5833 264.5833 1587.4999 370.41666 Q 1613.9583 449.79166 1693.3333 449.79166 Q 1772.7083 476.24997 1772.7083 476.24997 Q 1799.1666 476.24997 1799.1666 476.24997 L 1799.1666 476.24997 L 1799.1666 529.1666 Q 1799.1666 582.0833 1799.1666 608.5416 L 1799.1666 634.99994 L 1799.1666 661.4583 L 1799.1666 687.9166 L 1772.7083 687.9166 Q 1746.2499 687.9166 1746.2499 740.8333 Q 1719.7916 793.74994 1693.3333 793.74994 Q 1640.4166 820.2083 1640.4166 793.74994 Q 1640.4166 740.8333 1587.4999 820.2083 Q 1534.5833 899.5833 1508.1249 899.5833 Q 1481.6666 899.5833 1428.7499 952.49994 Q 1402.2916 1031.875 1375.8333 1031.875 L 1349.3749 1031.875 L 1349.3749 1005.4166 Q 1322.9166 1005.4166 1322.9166 1005.4166 L 1322.9166 1005.4166 L 1322.9166 1005.4166 Q 1296.4583 1005.4166 1269.9999 952.49994 Q 1217.0833 899.5833 1031.875 846.6666 Q 846.6666 740.8333 661.4583 767.2916 L 476.24997 767.2916 L 449.79166 767.2916 Q 423.3333 793.74994 370.41666 793.74994 L 343.9583 793.74994 L 343.9583 793.74994 Q 343.9583 793.74994 291.04166 793.74994 Q 238.12498 793.74994 238.12498 767.2916 Q 211.66666 740.8333 158.74998 767.2916 L 105.83333 793.74994 L 79.37499 820.2083 L 52.916664 820.2083 L 52.916664 793.74994 L 52.916664 793.74994 L 26.458332 793.74994 L 26.458332 793.74994 L 26.458332 767.2916 L 52.916664 767.2916 L 52.916664 740.8333 L 52.916664 714.37494 L 26.458332 714.37494 L 26.458332 714.37494 L 0.0 714.37494 L 0.0 687.9166 L 0.0 687.9166 L 0.0 687.9166 L 0.0 687.9166 L 0.0 661.4583 L 52.916664 661.4583 L 105.83333 634.99994 L 105.83333 634.99994 Q 105.83333 634.99994 158.74998 608.5416 Q 211.66666 582.0833 211.66666 555.625 Q 185.20833 529.1666 211.66666 529.1666 Q 264.5833 529.1666 291.04166 476.24997 Q 317.49997 423.3333 370.41666 370.41666 Q 449.79166 317.49997 449.79166 264.5833 Q 449.79166 211.66666 476.24997 211.66666 Q 502.7083 211.66666 476.24997 158.74998 Q 476.24997 132.29166 502.7083 105.83333 Q 555.625 105.83333 555.625 79.37499 L 555.625 52.916664 L 661.4583 52.916664 Q 740.8333 52.916664 767.2916 26.458332 Q 767.2916 0.0 899.5833 0.0 Q 1058.3333 0.0 1164.1666 26.458332 Q 1269.9999 52.916664 1296.4583 52.916664 Q 1349.3749 52.916664 1375.8333 52.916664 z M 1349.3749 211.66666 L 1375.8333 211.66666 L 1375.8333 211.66666 Q 1375.8333 211.66666 1375.8333 211.66666 L 1349.3749 211.66666 L 1349.3749 211.66666 z M 132.29166 714.37494 L 132.29166 740.8333 L 105.83333 740.8333 Q 79.37499 740.8333 105.83333 714.37494 Q 105.83333 687.9166 132.29166 714.37494 z" svg:height="10.318749mm" draw:style-name="style-8" svg:viewBox="0.0 0.0 1799.1666 1031.875" svg:width="17.991665mm" svg:x="62.97083mm" svg:y="180.97499mm"/>
          <draw:path svg:d="M 264.5833 0.0 L 264.5833 0.0 L 264.5833 105.83333 Q 264.5833 211.66666 238.12498 211.66666 Q 211.66666 211.66666 238.12498 317.49997 Q 264.5833 423.3333 238.12498 449.79166 Q 211.66666 502.7083 211.66666 502.7083 L 211.66666 502.7083 L 211.66666 449.79166 Q 211.66666 423.3333 185.20833 396.87497 Q 158.74998 370.41666 105.83333 370.41666 Q 26.458332 370.41666 26.458332 317.49997 L 26.458332 264.5833 L 26.458332 238.12498 Q 0.0 238.12498 0.0 238.12498 L 0.0 238.12498 L 0.0 211.66666 Q 0.0 185.20833 26.458332 185.20833 Q 52.916664 158.74998 52.916664 132.29166 L 79.37499 79.37499 L 105.83333 105.83333 Q 105.83333 132.29166 158.74998 79.37499 Q 238.12498 26.458332 264.5833 0.0 z" svg:height="5.027083mm" draw:style-name="style-9" svg:viewBox="0.0 0.0 264.5833 502.7083" svg:width="2.6458333mm" svg:x="176.74165mm" svg:y="107.15624mm"/>
          <draw:path svg:d="M 52.916664 26.458332 L 79.37499 0.0 L 105.83333 0.0 L 132.29166 0.0 L 132.29166 0.0 Q 132.29166 26.458332 158.74998 26.458332 L 158.74998 26.458332 L 158.74998 52.916664 Q 158.74998 79.37499 132.29166 79.37499 Q 132.29166 79.37499 52.916664 105.83333 Q 0.0 105.83333 0.0 79.37499 Q 26.458332 26.458332 52.916664 26.458332 z" svg:height="1.0583333mm" draw:style-name="style-10" svg:viewBox="0.0 0.0 158.74998 105.83333" svg:width="1.5874999mm" svg:x="29.104166mm" svg:y="179.65207mm"/>
          <draw:path svg:d="M 238.12498 0.0 L 238.12498 0.0 L 264.5833 0.0 L 264.5833 0.0 L 291.04166 52.916664 Q 317.49997 79.37499 423.3333 105.83333 Q 502.7083 132.29166 529.1666 132.29166 L 529.1666 132.29166 L 502.7083 158.74998 Q 476.24997 185.20833 476.24997 211.66666 L 476.24997 211.66666 L 449.79166 238.12498 L 449.79166 238.12498 L 449.79166 238.12498 Q 423.3333 238.12498 370.41666 264.5833 Q 317.49997 291.04166 264.5833 317.49997 L 211.66666 370.41666 L 185.20833 370.41666 Q 158.74998 343.9583 158.74998 291.04166 Q 185.20833 238.12498 158.74998 238.12498 L 105.83333 264.5833 L 105.83333 238.12498 L 105.83333 238.12498 L 79.37499 185.20833 Q 52.916664 158.74998 26.458332 132.29166 L 0.0 79.37499 L 0.0 79.37499 L 26.458332 79.37499 L 105.83333 79.37499 Q 211.66666 79.37499 211.66666 52.916664 Q 211.66666 26.458332 211.66666 26.458332 L 211.66666 26.458332 L 211.66666 26.458332 Q 211.66666 0.0 238.12498 0.0 z" svg:height="3.7041664mm" draw:style-name="style-11" svg:viewBox="0.0 0.0 529.1666 370.41666" svg:width="5.2916665mm" svg:x="185.20833mm" svg:y="208.22707mm"/>
          <draw:path svg:d="M 291.04166 52.916664 L 291.04166 79.37499 L 211.66666 370.41666 Q 158.74998 634.99994 132.29166 687.9166 L 105.83333 714.37494 L 105.83333 740.8333 L 105.83333 793.74994 L 105.83333 793.74994 Q 79.37499 793.74994 52.916664 767.2916 L 52.916664 767.2916 L 52.916664 740.8333 Q 52.916664 740.8333 26.458332 740.8333 L 26.458332 740.8333 L 0.0 740.8333 L 0.0 740.8333 L 0.0 687.9166 Q 0.0 661.4583 26.458332 634.99994 L 52.916664 582.0833 L 52.916664 529.1666 Q 52.916664 476.24997 26.458332 476.24997 L 0.0 449.79166 L 0.0 423.3333 L 0.0 423.3333 L 0.0 396.87497 L 0.0 370.41666 L 0.0 370.41666 Q 0.0 343.9583 26.458332 317.49997 L 26.458332 291.04166 L 26.458332 291.04166 Q 52.916664 291.04166 52.916664 264.5833 L 52.916664 238.12498 L 105.83333 264.5833 Q 132.29166 264.5833 185.20833 105.83333 Q 264.5833 -26.458332 264.5833 0.0 Q 264.5833 52.916664 291.04166 52.916664 z" svg:height="7.9374995mm" draw:style-name="style-12" svg:viewBox="0.0 0.0 291.04166 793.74994" svg:width="2.9104166mm" svg:x="123.29583mm" svg:y="155.575mm"/>
          <draw:path svg:d="M 291.04166 0.0 L 291.04166 0.0 L 291.04166 26.458332 Q 291.04166 52.916664 317.49997 52.916664 L 317.49997 52.916664 L 291.04166 105.83333 Q 291.04166 185.20833 264.5833 238.12498 L 264.5833 291.04166 L 264.5833 291.04166 Q 238.12498 291.04166 238.12498 317.49997 Q 211.66666 370.41666 79.37499 423.3333 Q -26.458332 476.24997 0.0 449.79166 Q 26.458332 423.3333 26.458332 317.49997 L 26.458332 238.12498 L 52.916664 238.12498 L 79.37499 238.12498 L 79.37499 211.66666 L 79.37499 185.20833 L 105.83333 185.20833 L 105.83333 158.74998 L 158.74998 105.83333 Q 211.66666 26.458332 238.12498 26.458332 Q 264.5833 0.0 291.04166 0.0 z" svg:height="4.497916mm" draw:style-name="style-13" svg:viewBox="0.0 0.0 317.49997 449.79166" svg:width="3.1749997mm" svg:x="199.23125mm" svg:y="77.7875mm"/>
          <draw:path svg:d="M 132.29166 52.916664 L 132.29166 0.0 L 185.20833 52.916664 Q 211.66666 105.83333 238.12498 132.29166 L 238.12498 132.29166 L 238.12498 185.20833 Q 238.12498 238.12498 264.5833 291.04166 L 264.5833 343.9583 L 264.5833 343.9583 Q 238.12498 343.9583 238.12498 291.04166 Q 185.20833 238.12498 105.83333 211.66666 L 0.0 158.74998 L 0.0 158.74998 L 0.0 158.74998 L 26.458332 158.74998 L 52.916664 158.74998 L 52.916664 105.83333 Q 52.916664 79.37499 79.37499 79.37499 Q 105.83333 79.37499 132.29166 52.916664 z" svg:height="3.439583mm" draw:style-name="style-14" svg:viewBox="0.0 0.0 264.5833 343.9583" svg:width="2.6458333mm" svg:x="155.31041mm" svg:y="202.14166mm"/>
          <draw:path svg:d="M 370.41666 26.458332 L 449.79166 0.0 L 582.0833 26.458332 Q 740.8333 26.458332 767.2916 26.458332 L 793.74994 26.458332 L 793.74994 26.458332 L 793.74994 26.458332 L 899.5833 52.916664 Q 1005.4166 79.37499 1005.4166 132.29166 Q 1005.4166 185.20833 978.95825 185.20833 L 978.95825 211.66666 L 899.5833 211.66666 Q 820.2083 238.12498 767.2916 291.04166 Q 740.8333 343.9583 714.37494 343.9583 L 714.37494 370.41666 L 661.4583 370.41666 L 608.5416 370.41666 L 608.5416 343.9583 Q 634.99994 343.9583 634.99994 264.5833 Q 634.99994 185.20833 555.625 185.20833 L 476.24997 185.20833 L 476.24997 185.20833 L 476.24997 185.20833 L 449.79166 185.20833 L 449.79166 185.20833 L 423.3333 211.66666 L 396.87497 211.66666 L 396.87497 238.12498 L 370.41666 264.5833 L 370.41666 343.9583 Q 370.41666 396.87497 370.41666 396.87497 L 370.41666 423.3333 L 370.41666 423.3333 L 370.41666 423.3333 L 291.04166 582.0833 Q 238.12498 767.2916 211.66666 740.8333 Q 158.74998 714.37494 158.74998 740.8333 Q 158.74998 740.8333 132.29166 767.2916 L 105.83333 793.74994 L 105.83333 820.2083 L 105.83333 846.6666 L 79.37499 846.6666 L 79.37499 873.12494 L 79.37499 873.12494 L 52.916664 873.12494 L 52.916664 899.5833 L 52.916664 926.0416 L 26.458332 926.0416 L 26.458332 926.0416 L 0.0 952.49994 L 0.0 952.49994 L 0.0 899.5833 L 0.0 846.6666 L 0.0 820.2083 L 0.0 767.2916 L 26.458332 714.37494 Q 52.916664 687.9166 52.916664 582.0833 L 79.37499 476.24997 L 79.37499 476.24997 Q 105.83333 476.24997 185.20833 238.12498 Q 291.04166 26.458332 370.41666 26.458332 z" svg:height="9.525mm" draw:style-name="style-15" svg:viewBox="0.0 0.0 1005.4166 952.49994" svg:width="10.054166mm" svg:x="33.337498mm" svg:y="180.7104mm"/>
          <draw:path svg:d="M 238.12498 0.0 L 238.12498 0.0 L 291.04166 0.0 Q 370.41666 0.0 370.41666 52.916664 Q 370.41666 105.83333 396.87497 105.83333 Q 423.3333 105.83333 423.3333 79.37499 Q 423.3333 52.916664 449.79166 52.916664 Q 476.24997 52.916664 476.24997 79.37499 Q 476.24997 105.83333 502.7083 79.37499 Q 555.625 79.37499 582.0833 132.29166 Q 608.5416 185.20833 687.9166 264.5833 Q 767.2916 317.49997 767.2916 343.9583 L 767.2916 370.41666 L 740.8333 370.41666 Q 714.37494 343.9583 714.37494 343.9583 L 687.9166 343.9583 L 661.4583 396.87497 Q 661.4583 423.3333 634.99994 423.3333 L 608.5416 449.79166 L 608.5416 449.79166 L 608.5416 449.79166 L 608.5416 476.24997 Q 608.5416 502.7083 634.99994 502.7083 L 661.4583 502.7083 L 661.4583 529.1666 L 661.4583 555.625 L 714.37494 555.625 L 740.8333 555.625 L 740.8333 582.0833 L 740.8333 582.0833 L 687.9166 582.0833 Q 634.99994 582.0833 634.99994 634.99994 L 634.99994 687.9166 L 555.625 687.9166 L 476.24997 714.37494 L 476.24997 714.37494 L 449.79166 714.37494 L 449.79166 714.37494 L 449.79166 740.8333 L 449.79166 740.8333 Q 449.79166 767.2916 343.9583 714.37494 Q 264.5833 714.37494 158.74998 714.37494 L 52.916664 714.37494 L 26.458332 714.37494 L 26.458332 714.37494 L 26.458332 714.37494 L 0.0 714.37494 L 0.0 714.37494 L 26.458332 687.9166 L 26.458332 661.4583 Q 26.458332 608.5416 26.458332 555.625 L 26.458332 502.7083 L 26.458332 502.7083 L 26.458332 476.24997 L 26.458332 476.24997 L 52.916664 476.24997 L 79.37499 476.24997 Q 79.37499 449.79166 79.37499 449.79166 L 52.916664 449.79166 L 52.916664 449.79166 Q 26.458332 423.3333 26.458332 423.3333 L 26.458332 423.3333 L 26.458332 396.87497 L 26.458332 396.87497 L 26.458332 370.41666 Q 26.458332 343.9583 52.916664 343.9583 L 52.916664 317.49997 L 52.916664 291.04166 Q 79.37499 291.04166 79.37499 238.12498 Q 79.37499 211.66666 132.29166 211.66666 Q 158.74998 185.20833 185.20833 105.83333 L 211.66666 26.458332 L 238.12498 26.458332 Q 238.12498 26.458332 238.12498 0.0 z M 317.49997 52.916664 Q 343.9583 52.916664 343.9583 52.916664 Q 343.9583 79.37499 343.9583 79.37499 Q 317.49997 79.37499 317.49997 52.916664 z" svg:height="7.408333mm" draw:style-name="style-16" svg:viewBox="0.0 0.0 767.2916 740.8333" svg:width="7.6729164mm" svg:x="55.82708mm" svg:y="74.347916mm"/>
          <draw:path svg:d="M 291.04166 0.0 L 291.04166 0.0 L 291.04166 26.458332 Q 317.49997 79.37499 396.87497 79.37499 Q 476.24997 79.37499 476.24997 105.83333 Q 502.7083 132.29166 502.7083 132.29166 L 502.7083 132.29166 L 502.7083 238.12498 Q 502.7083 370.41666 449.79166 396.87497 Q 396.87497 396.87497 370.41666 396.87497 L 370.41666 396.87497 L 370.41666 423.3333 L 396.87497 423.3333 L 396.87497 423.3333 L 396.87497 449.79166 L 423.3333 449.79166 Q 449.79166 449.79166 449.79166 476.24997 L 449.79166 502.7083 L 370.41666 502.7083 Q 291.04166 476.24997 291.04166 449.79166 Q 291.04166 396.87497 264.5833 396.87497 Q 238.12498 396.87497 264.5833 449.79166 Q 291.04166 529.1666 291.04166 555.625 L 291.04166 582.0833 L 264.5833 582.0833 Q 238.12498 555.625 238.12498 555.625 L 238.12498 555.625 L 238.12498 555.625 Q 211.66666 555.625 211.66666 529.1666 L 211.66666 529.1666 L 185.20833 529.1666 Q 185.20833 502.7083 185.20833 502.7083 L 158.74998 502.7083 L 158.74998 502.7083 L 132.29166 476.24997 L 132.29166 476.24997 L 132.29166 449.79166 L 132.29166 449.79166 L 132.29166 449.79166 L 105.83333 449.79166 L 105.83333 449.79166 L 105.83333 423.3333 Q 132.29166 423.3333 132.29166 396.87497 Q 158.74998 343.9583 158.74998 317.49997 Q 158.74998 264.5833 79.37499 238.12498 L 26.458332 238.12498 L 26.458332 211.66666 L 26.458332 211.66666 L 0.0 211.66666 L 0.0 185.20833 L 0.0 185.20833 L 0.0 185.20833 L 26.458332 185.20833 L 52.916664 185.20833 L 79.37499 158.74998 Q 132.29166 132.29166 185.20833 132.29166 Q 211.66666 132.29166 211.66666 105.83333 L 211.66666 79.37499 L 238.12498 79.37499 Q 264.5833 79.37499 264.5833 52.916664 L 264.5833 26.458332 L 264.5833 26.458332 Q 291.04166 0.0 291.04166 0.0 z M 185.20833 423.3333 L 185.20833 396.87497 L 185.20833 396.87497 Q 185.20833 396.87497 211.66666 396.87497 L 211.66666 423.3333 L 211.66666 423.3333 Q 185.20833 423.3333 185.20833 423.3333 Q 185.20833 449.79166 185.20833 423.3333 z" svg:height="5.820833mm" draw:style-name="style-17" svg:viewBox="0.0 0.0 502.7083 582.0833" svg:width="5.027083mm" svg:x="70.643745mm" svg:y="199.23125mm"/>
          <draw:path svg:d="M 52.916664 0.0 L 52.916664 0.0 L 158.74998 26.458332 Q 238.12498 26.458332 238.12498 79.37499 Q 238.12498 79.37499 264.5833 105.83333 Q 317.49997 105.83333 317.49997 79.37499 Q 317.49997 26.458332 343.9583 26.458332 L 370.41666 26.458332 L 370.41666 26.458332 L 370.41666 52.916664 L 370.41666 79.37499 Q 370.41666 132.29166 370.41666 132.29166 L 396.87497 132.29166 L 396.87497 132.29166 Q 370.41666 158.74998 370.41666 185.20833 L 370.41666 185.20833 L 370.41666 185.20833 Q 370.41666 185.20833 264.5833 185.20833 L 158.74998 158.74998 L 158.74998 132.29166 L 158.74998 79.37499 L 105.83333 79.37499 Q 79.37499 79.37499 52.916664 52.916664 L 0.0 26.458332 L 26.458332 26.458332 Q 52.916664 26.458332 52.916664 0.0 z" svg:height="1.8520832mm" draw:style-name="style-18" svg:viewBox="0.0 0.0 396.87497 185.20833" svg:width="3.9687498mm" svg:x="61.38333mm" svg:y="132.55624mm"/>
          <draw:path svg:d="M 185.20833 79.37499 L 185.20833 79.37499 L 185.20833 79.37499 Q 185.20833 79.37499 211.66666 105.83333 L 211.66666 105.83333 L 211.66666 105.83333 L 211.66666 132.29166 L 185.20833 158.74998 Q 132.29166 158.74998 132.29166 158.74998 L 132.29166 185.20833 L 132.29166 185.20833 Q 105.83333 158.74998 79.37499 158.74998 L 79.37499 158.74998 L 79.37499 158.74998 Q 79.37499 158.74998 52.916664 132.29166 L 26.458332 132.29166 L 26.458332 105.83333 Q 26.458332 105.83333 0.0 52.916664 Q -26.458332 0.0 26.458332 0.0 L 52.916664 0.0 L 79.37499 0.0 Q 132.29166 0.0 132.29166 52.916664 Q 185.20833 79.37499 185.20833 79.37499 z" svg:height="1.8520832mm" draw:style-name="style-19" svg:viewBox="0.0 0.0 211.66666 185.20833" svg:width="2.1166666mm" svg:x="87.04791mm" svg:y="177.79999mm"/>
          <draw:path svg:d="M 79.37499 0.0 L 105.83333 0.0 L 211.66666 52.916664 Q 291.04166 105.83333 317.49997 105.83333 L 317.49997 105.83333 L 343.9583 132.29166 Q 370.41666 158.74998 370.41666 158.74998 L 370.41666 158.74998 L 370.41666 158.74998 Q 343.9583 158.74998 317.49997 185.20833 L 291.04166 211.66666 L 264.5833 211.66666 L 264.5833 211.66666 L 238.12498 185.20833 Q 211.66666 158.74998 158.74998 158.74998 Q 105.83333 105.83333 52.916664 79.37499 L 0.0 26.458332 L 26.458332 0.0 Q 52.916664 0.0 79.37499 0.0 z" svg:height="2.1166666mm" draw:style-name="style-20" svg:viewBox="0.0 0.0 370.41666 211.66666" svg:width="3.7041664mm" svg:x="52.387497mm" svg:y="197.90833mm"/>
          <draw:path svg:d="M 158.74998 0.0 L 158.74998 0.0 L 158.74998 185.20833 L 158.74998 370.41666 L 158.74998 370.41666 L 132.29166 370.41666 L 105.83333 370.41666 L 105.83333 370.41666 L 105.83333 370.41666 Q 105.83333 370.41666 79.37499 370.41666 Q 52.916664 370.41666 52.916664 396.87497 Q 26.458332 423.3333 0.0 423.3333 Q -26.458332 423.3333 0.0 317.49997 L 0.0 238.12498 L 26.458332 211.66666 Q 52.916664 185.20833 52.916664 158.74998 L 79.37499 105.83333 L 79.37499 105.83333 Q 105.83333 105.83333 105.83333 105.83333 L 105.83333 79.37499 L 105.83333 52.916664 Q 132.29166 0.0 158.74998 0.0 z" svg:height="4.233333mm" draw:style-name="style-21" svg:viewBox="0.0 0.0 158.74998 423.3333" svg:width="1.5874999mm" svg:x="202.67082mm" svg:y="102.12916mm"/>
          <draw:path svg:d="M 0.0 26.458332 L 0.0 0.0 L 0.0 0.0 L 26.458332 0.0 L 26.458332 0.0 Q 52.916664 0.0 52.916664 26.458332 L 52.916664 26.458332 L 185.20833 185.20833 Q 317.49997 343.9583 317.49997 343.9583 L 317.49997 343.9583 L 343.9583 396.87497 Q 370.41666 476.24997 370.41666 502.7083 L 370.41666 502.7083 L 396.87497 634.99994 Q 423.3333 767.2916 396.87497 767.2916 L 396.87497 767.2916 L 396.87497 767.2916 L 396.87497 740.8333 L 370.41666 740.8333 L 370.41666 714.37494 L 370.41666 714.37494 L 370.41666 714.37494 L 370.41666 687.9166 L 370.41666 661.4583 L 343.9583 634.99994 L 317.49997 608.5416 L 317.49997 555.625 Q 317.49997 529.1666 291.04166 502.7083 L 264.5833 476.24997 L 264.5833 449.79166 Q 264.5833 396.87497 211.66666 343.9583 L 158.74998 264.5833 L 158.74998 264.5833 L 132.29166 264.5833 L 132.29166 211.66666 L 105.83333 158.74998 L 105.83333 132.29166 Q 105.83333 105.83333 79.37499 79.37499 L 52.916664 79.37499 L 52.916664 79.37499 Q 52.916664 79.37499 26.458332 52.916664 Q 0.0 52.916664 0.0 26.458332 z" svg:height="7.6729164mm" draw:style-name="style-22" svg:viewBox="0.0 0.0 396.87497 767.2916" svg:width="3.9687498mm" svg:x="120.12083mm" svg:y="194.99791mm"/>
          <draw:path svg:d="M 291.04166 0.0 L 291.04166 0.0 L 291.04166 52.916664 Q 291.04166 105.83333 264.5833 105.83333 Q 238.12498 105.83333 238.12498 132.29166 Q 238.12498 158.74998 211.66666 158.74998 L 211.66666 158.74998 L 211.66666 185.20833 L 185.20833 185.20833 L 185.20833 185.20833 L 185.20833 211.66666 L 185.20833 211.66666 L 185.20833 211.66666 L 211.66666 211.66666 L 211.66666 211.66666 L 238.12498 211.66666 L 264.5833 211.66666 L 396.87497 238.12498 Q 529.1666 238.12498 529.1666 264.5833 Q 529.1666 291.04166 582.0833 291.04166 Q 634.99994 291.04166 634.99994 264.5833 Q 634.99994 238.12498 661.4583 238.12498 Q 714.37494 211.66666 767.2916 211.66666 L 793.74994 211.66666 L 820.2083 238.12498 Q 846.6666 264.5833 846.6666 264.5833 L 846.6666 264.5833 L 820.2083 264.5833 L 793.74994 264.5833 L 793.74994 264.5833 Q 793.74994 264.5833 767.2916 264.5833 L 767.2916 264.5833 L 714.37494 291.04166 Q 661.4583 317.49997 661.4583 317.49997 Q 661.4583 317.49997 687.9166 370.41666 L 687.9166 423.3333 L 687.9166 423.3333 L 687.9166 423.3333 L 661.4583 449.79166 L 661.4583 449.79166 L 661.4583 449.79166 Q 634.99994 423.3333 608.5416 449.79166 L 608.5416 449.79166 L 608.5416 449.79166 L 608.5416 449.79166 L 582.0833 476.24997 L 582.0833 476.24997 L 529.1666 476.24997 Q 476.24997 476.24997 476.24997 449.79166 Q 449.79166 449.79166 476.24997 423.3333 Q 502.7083 396.87497 291.04166 370.41666 L 105.83333 370.41666 L 52.916664 370.41666 L 0.0 370.41666 L 0.0 343.9583 L 26.458332 343.9583 L 26.458332 343.9583 L 26.458332 317.49997 L 26.458332 317.49997 L 26.458332 317.49997 L 52.916664 317.49997 L 52.916664 317.49997 L 79.37499 317.49997 Q 105.83333 317.49997 132.29166 317.49997 L 185.20833 317.49997 L 185.20833 291.04166 L 185.20833 291.04166 L 158.74998 291.04166 L 158.74998 264.5833 L 132.29166 264.5833 Q 105.83333 264.5833 132.29166 238.12498 Q 158.74998 238.12498 158.74998 211.66666 Q 158.74998 185.20833 79.37499 158.74998 L 26.458332 158.74998 L 26.458332 132.29166 L 26.458332 132.29166 L 52.916664 132.29166 L 52.916664 105.83333 L 52.916664 105.83333 L 52.916664 105.83333 L 158.74998 79.37499 Q 238.12498 52.916664 264.5833 26.458332 Q 291.04166 0.0 291.04166 0.0 z" svg:height="4.7625mm" draw:style-name="style-23" svg:viewBox="0.0 0.0 846.6666 476.24997" svg:width="8.466666mm" svg:x="180.18124mm" svg:y="247.65mm"/>
          <draw:path svg:d="M 476.24997 185.20833 L 476.24997 238.12498 L 476.24997 238.12498 L 476.24997 264.5833 L 476.24997 264.5833 L 476.24997 264.5833 L 502.7083 264.5833 L 502.7083 291.04166 L 502.7083 291.04166 Q 502.7083 317.49997 476.24997 317.49997 L 476.24997 317.49997 L 449.79166 317.49997 Q 423.3333 317.49997 370.41666 291.04166 Q 317.49997 264.5833 317.49997 291.04166 Q 317.49997 317.49997 211.66666 317.49997 Q 79.37499 343.9583 79.37499 370.41666 Q 52.916664 396.87497 52.916664 396.87497 L 0.0 396.87497 L 0.0 343.9583 L 0.0 291.04166 L 0.0 291.04166 Q 0.0 291.04166 0.0 264.5833 L 0.0 238.12498 L 0.0 211.66666 L 0.0 211.66666 L 0.0 211.66666 Q 0.0 211.66666 26.458332 185.20833 L 52.916664 158.74998 L 132.29166 185.20833 Q 211.66666 185.20833 211.66666 132.29166 Q 211.66666 79.37499 211.66666 79.37499 L 211.66666 79.37499 L 264.5833 52.916664 Q 317.49997 52.916664 317.49997 26.458332 L 317.49997 0.0 L 370.41666 0.0 Q 396.87497 -26.458332 396.87497 0.0 Q 396.87497 52.916664 423.3333 52.916664 Q 449.79166 52.916664 476.24997 105.83333 Q 476.24997 158.74998 476.24997 132.29166 Q 476.24997 132.29166 476.24997 185.20833 z" svg:height="3.9687498mm" draw:style-name="style-24" svg:viewBox="0.0 0.0 502.7083 396.87497" svg:width="5.027083mm" svg:x="165.09999mm" svg:y="219.60416mm"/>
          <draw:path svg:d="M 105.83333 0.0 L 132.29166 0.0 L 132.29166 0.0 Q 132.29166 0.0 158.74998 26.458332 L 158.74998 26.458332 L 158.74998 26.458332 Q 158.74998 52.916664 158.74998 52.916664 L 185.20833 52.916664 L 185.20833 79.37499 Q 211.66666 105.83333 211.66666 105.83333 L 211.66666 132.29166 L 158.74998 132.29166 Q 132.29166 132.29166 132.29166 185.20833 L 132.29166 238.12498 L 132.29166 238.12498 Q 105.83333 238.12498 52.916664 132.29166 L 0.0 26.458332 L 0.0 0.0 Q 26.458332 0.0 52.916664 0.0 Q 52.916664 26.458332 79.37499 0.0 Q 105.83333 0.0 105.83333 0.0 z" svg:height="2.38125mm" draw:style-name="style-25" svg:viewBox="0.0 0.0 211.66666 238.12498" svg:width="2.1166666mm" svg:x="131.7625mm" svg:y="202.67082mm"/>
          <draw:path svg:d="M 291.04166 0.0 L 291.04166 0.0 L 343.9583 0.0 Q 396.87497 26.458332 423.3333 26.458332 L 476.24997 26.458332 L 529.1666 26.458332 Q 582.0833 52.916664 582.0833 52.916664 Q 582.0833 79.37499 555.625 79.37499 L 529.1666 79.37499 L 529.1666 105.83333 L 502.7083 105.83333 L 502.7083 105.83333 Q 476.24997 105.83333 396.87497 132.29166 L 291.04166 185.20833 L 158.74998 185.20833 L 52.916664 185.20833 L 26.458332 158.74998 L 0.0 158.74998 L 0.0 132.29166 Q 0.0 132.29166 26.458332 132.29166 L 26.458332 132.29166 L 105.83333 105.83333 Q 158.74998 79.37499 158.74998 52.916664 L 158.74998 52.916664 L 158.74998 52.916664 L 158.74998 26.458332 L 211.66666 26.458332 Q 264.5833 0.0 291.04166 0.0 z" svg:height="1.8520832mm" draw:style-name="style-26" svg:viewBox="0.0 0.0 582.0833 185.20833" svg:width="5.820833mm" svg:x="111.65416mm" svg:y="123.56041mm"/>
          <draw:path svg:d="M 79.37499 105.83333 L 105.83333 0.0 L 132.29166 0.0 L 132.29166 0.0 L 105.83333 105.83333 Q 105.83333 211.66666 132.29166 211.66666 L 158.74998 211.66666 L 185.20833 291.04166 Q 211.66666 370.41666 264.5833 343.9583 Q 317.49997 317.49997 343.9583 343.9583 L 370.41666 343.9583 L 396.87497 343.9583 Q 423.3333 343.9583 449.79166 343.9583 L 449.79166 343.9583 L 423.3333 396.87497 Q 370.41666 423.3333 396.87497 449.79166 Q 423.3333 476.24997 423.3333 476.24997 L 423.3333 476.24997 L 370.41666 476.24997 Q 343.9583 476.24997 343.9583 529.1666 Q 343.9583 608.5416 317.49997 608.5416 Q 291.04166 634.99994 264.5833 661.4583 Q 264.5833 687.9166 132.29166 582.0833 Q 0.0 476.24997 0.0 370.41666 L 26.458332 238.12498 L 26.458332 211.66666 Q 52.916664 185.20833 79.37499 105.83333 z" svg:height="6.614583mm" draw:style-name="style-27" svg:viewBox="0.0 0.0 449.79166 661.4583" svg:width="4.497916mm" svg:x="150.28333mm" svg:y="221.19165mm"/>
          <draw:path svg:d="M 79.37499 26.458332 L 132.29166 0.0 L 185.20833 26.458332 Q 211.66666 79.37499 291.04166 52.916664 Q 370.41666 26.458332 370.41666 79.37499 Q 370.41666 132.29166 396.87497 132.29166 L 423.3333 132.29166 L 396.87497 158.74998 Q 396.87497 185.20833 370.41666 211.66666 L 370.41666 238.12498 L 343.9583 291.04166 Q 343.9583 343.9583 317.49997 291.04166 Q 291.04166 264.5833 291.04166 291.04166 L 291.04166 317.49997 L 264.5833 343.9583 L 264.5833 343.9583 L 264.5833 343.9583 Q 238.12498 343.9583 238.12498 370.41666 L 238.12498 396.87497 L 238.12498 396.87497 L 238.12498 396.87497 L 264.5833 396.87497 L 264.5833 423.3333 L 264.5833 423.3333 Q 291.04166 423.3333 291.04166 449.79166 L 291.04166 449.79166 L 291.04166 449.79166 L 291.04166 476.24997 L 264.5833 476.24997 Q 238.12498 449.79166 238.12498 449.79166 L 211.66666 423.3333 L 211.66666 423.3333 Q 185.20833 423.3333 185.20833 343.9583 Q 185.20833 291.04166 158.74998 291.04166 L 132.29166 317.49997 L 132.29166 291.04166 Q 132.29166 291.04166 105.83333 291.04166 L 105.83333 291.04166 L 105.83333 291.04166 Q 105.83333 291.04166 132.29166 264.5833 Q 158.74998 238.12498 105.83333 238.12498 L 52.916664 185.20833 L 26.458332 185.20833 L 0.0 185.20833 L 0.0 158.74998 L 26.458332 132.29166 L 26.458332 132.29166 Q 26.458332 132.29166 26.458332 79.37499 Q 0.0 26.458332 26.458332 26.458332 Q 52.916664 26.458332 79.37499 26.458332 z" svg:height="4.7625mm" draw:style-name="style-28" svg:viewBox="0.0 0.0 423.3333 476.24997" svg:width="4.233333mm" svg:x="159.01457mm" svg:y="200.81874mm"/>
          <draw:path svg:d="M 26.458332 26.458332 L 26.458332 0.0 L 52.916664 0.0 L 105.83333 0.0 L 105.83333 26.458332 L 105.83333 26.458332 L 132.29166 26.458332 L 132.29166 52.916664 L 132.29166 52.916664 L 158.74998 52.916664 L 211.66666 132.29166 Q 264.5833 211.66666 396.87497 291.04166 Q 529.1666 343.9583 582.0833 423.3333 Q 608.5416 502.7083 740.8333 555.625 Q 846.6666 634.99994 873.12494 714.37494 Q 899.5833 820.2083 899.5833 846.6666 L 899.5833 873.12494 L 899.5833 899.5833 Q 899.5833 926.0416 846.6666 952.49994 Q 793.74994 978.95825 767.2916 952.49994 Q 740.8333 926.0416 687.9166 1058.3333 Q 634.99994 1190.6249 634.99994 1164.1666 Q 608.5416 1164.1666 582.0833 1190.6249 Q 529.1666 1217.0833 502.7083 1217.0833 Q 476.24997 1217.0833 476.24997 1269.9999 L 476.24997 1322.9166 L 449.79166 1269.9999 Q 423.3333 1217.0833 423.3333 1269.9999 L 423.3333 1296.4583 L 423.3333 1296.4583 L 423.3333 1296.4583 L 396.87497 1217.0833 Q 396.87497 1137.7083 343.9583 1137.7083 Q 291.04166 1111.25 158.74998 1031.875 L 0.0 926.0416 L 0.0 582.0833 L 0.0 238.12498 L 0.0 132.29166 L 0.0 26.458332 L 26.458332 26.458332 z" svg:height="13.229166mm" draw:style-name="style-29" svg:viewBox="0.0 0.0 899.5833 1322.9166" svg:width="8.995832mm" svg:x="27.516665mm" svg:y="53.44583mm"/>
          <draw:path svg:d="M 26.458332 79.37499 L 0.0 0.0 L 52.916664 0.0 Q 105.83333 0.0 105.83333 0.0 L 105.83333 0.0 L 158.74998 26.458332 Q 185.20833 52.916664 211.66666 105.83333 Q 238.12498 132.29166 238.12498 158.74998 L 238.12498 185.20833 L 211.66666 185.20833 Q 185.20833 158.74998 185.20833 158.74998 L 185.20833 158.74998 L 185.20833 158.74998 Q 185.20833 132.29166 158.74998 132.29166 L 158.74998 158.74998 L 132.29166 158.74998 Q 79.37499 158.74998 26.458332 79.37499 z" svg:height="1.8520832mm" draw:style-name="style-30" svg:viewBox="0.0 0.0 238.12498 185.20833" svg:width="2.38125mm" svg:x="147.37291mm" svg:y="236.00832mm"/>
          <draw:path svg:d="M 396.87497 0.0 L 423.3333 0.0 L 423.3333 0.0 L 423.3333 0.0 L 423.3333 26.458332 L 396.87497 26.458332 L 396.87497 26.458332 L 396.87497 52.916664 L 396.87497 52.916664 L 396.87497 52.916664 L 370.41666 52.916664 L 370.41666 52.916664 L 370.41666 79.37499 L 343.9583 79.37499 L 343.9583 105.83333 L 343.9583 132.29166 L 370.41666 132.29166 L 396.87497 132.29166 L 396.87497 158.74998 L 396.87497 185.20833 L 370.41666 185.20833 Q 343.9583 211.66666 291.04166 211.66666 L 238.12498 238.12498 L 211.66666 238.12498 Q 185.20833 211.66666 185.20833 211.66666 Q 185.20833 185.20833 79.37499 158.74998 L 26.458332 105.83333 L 0.0 105.83333 L 0.0 105.83333 L 132.29166 105.83333 Q 291.04166 105.83333 343.9583 52.916664 Q 370.41666 0.0 396.87497 0.0 z" svg:height="2.38125mm" draw:style-name="style-31" svg:viewBox="0.0 0.0 423.3333 238.12498" svg:width="4.233333mm" svg:x="134.67291mm" svg:y="218.54582mm"/>
          <draw:path svg:d="M 502.7083 0.0 L 502.7083 0.0 L 502.7083 0.0 L 502.7083 0.0 L 502.7083 26.458332 Q 476.24997 26.458332 476.24997 79.37499 L 476.24997 132.29166 L 449.79166 185.20833 Q 423.3333 238.12498 449.79166 264.5833 Q 476.24997 291.04166 476.24997 291.04166 L 476.24997 291.04166 L 476.24997 317.49997 L 476.24997 317.49997 L 449.79166 317.49997 L 423.3333 317.49997 L 423.3333 317.49997 Q 423.3333 291.04166 396.87497 291.04166 L 396.87497 291.04166 L 370.41666 291.04166 Q 317.49997 317.49997 317.49997 317.49997 Q 291.04166 317.49997 238.12498 291.04166 Q 211.66666 264.5833 105.83333 238.12498 L 26.458332 211.66666 L 26.458332 185.20833 Q 0.0 185.20833 0.0 185.20833 L 0.0 185.20833 L 0.0 132.29166 Q 0.0 79.37499 79.37499 79.37499 L 158.74998 52.916664 L 158.74998 52.916664 L 158.74998 52.916664 L 185.20833 52.916664 L 185.20833 52.916664 L 211.66666 26.458332 L 264.5833 26.458332 L 370.41666 0.0 Q 502.7083 0.0 502.7083 0.0 z" svg:height="3.1749997mm" draw:style-name="style-32" svg:viewBox="0.0 0.0 502.7083 317.49997" svg:width="5.027083mm" svg:x="113.24166mm" svg:y="225.95415mm"/>
          <draw:path svg:d="M 211.66666 132.29166 L 211.66666 132.29166 L 185.20833 132.29166 L 185.20833 132.29166 L 185.20833 132.29166 Q 185.20833 105.83333 158.74998 105.83333 L 158.74998 105.83333 L 158.74998 79.37499 Q 132.29166 79.37499 132.29166 79.37499 L 132.29166 79.37499 L 132.29166 79.37499 Q 132.29166 79.37499 105.83333 79.37499 L 79.37499 79.37499 L 79.37499 79.37499 Q 79.37499 79.37499 79.37499 105.83333 L 52.916664 105.83333 L 26.458332 105.83333 Q 26.458332 79.37499 26.458332 79.37499 L 0.0 79.37499 L 0.0 79.37499 Q 26.458332 52.916664 26.458332 52.916664 L 26.458332 52.916664 L 26.458332 26.458332 L 26.458332 0.0 L 132.29166 0.0 Q 238.12498 0.0 238.12498 52.916664 Q 238.12498 105.83333 211.66666 132.29166 z" svg:height="1.3229166mm" draw:style-name="style-33" svg:viewBox="0.0 0.0 238.12498 132.29166" svg:width="2.38125mm" svg:x="61.647915mm" svg:y="148.9604mm"/>
          <draw:path svg:d="M 26.458332 52.916664 L 52.916664 0.0 L 158.74998 79.37499 Q 238.12498 132.29166 291.04166 158.74998 Q 291.04166 185.20833 317.49997 185.20833 L 317.49997 185.20833 L 317.49997 211.66666 L 343.9583 211.66666 L 343.9583 211.66666 L 343.9583 238.12498 L 343.9583 238.12498 L 343.9583 238.12498 L 370.41666 238.12498 L 370.41666 238.12498 L 396.87497 291.04166 Q 449.79166 291.04166 449.79166 317.49997 L 476.24997 317.49997 L 502.7083 343.9583 Q 555.625 396.87497 555.625 396.87497 L 582.0833 396.87497 L 582.0833 449.79166 Q 555.625 476.24997 555.625 476.24997 L 555.625 476.24997 L 555.625 449.79166 Q 555.625 449.79166 529.1666 449.79166 L 529.1666 476.24997 L 529.1666 476.24997 Q 502.7083 476.24997 502.7083 529.1666 L 502.7083 582.0833 L 476.24997 555.625 L 449.79166 529.1666 L 449.79166 502.7083 L 449.79166 476.24997 L 423.3333 476.24997 L 423.3333 476.24997 L 423.3333 476.24997 L 423.3333 449.79166 L 396.87497 449.79166 Q 370.41666 449.79166 238.12498 343.9583 L 132.29166 264.5833 L 132.29166 238.12498 Q 132.29166 211.66666 105.83333 185.20833 L 79.37499 158.74998 L 79.37499 158.74998 L 79.37499 132.29166 L 52.916664 132.29166 L 26.458332 132.29166 L 26.458332 132.29166 Q 26.458332 132.29166 0.0 105.83333 Q -26.458332 79.37499 26.458332 52.916664 z M 132.29166 79.37499 Q 132.29166 79.37499 158.74998 79.37499 Q 158.74998 79.37499 132.29166 79.37499 Q 132.29166 79.37499 132.29166 79.37499 z" svg:height="5.820833mm" draw:style-name="style-34" svg:viewBox="0.0 0.0 582.0833 582.0833" svg:width="5.820833mm" svg:x="154.25208mm" svg:y="224.63124mm"/>
          <draw:path svg:d="M 264.5833 0.0 L 343.9583 0.0 L 317.49997 26.458332 Q 264.5833 79.37499 291.04166 79.37499 L 317.49997 79.37499 L 317.49997 105.83333 L 317.49997 105.83333 L 317.49997 105.83333 L 317.49997 105.83333 L 291.04166 132.29166 L 291.04166 132.29166 L 264.5833 132.29166 L 238.12498 132.29166 L 238.12498 158.74998 L 211.66666 158.74998 L 211.66666 158.74998 L 211.66666 185.20833 L 185.20833 185.20833 Q 158.74998 185.20833 105.83333 185.20833 Q 26.458332 185.20833 0.0 158.74998 L 0.0 132.29166 L 0.0 132.29166 Q 26.458332 132.29166 26.458332 105.83333 L 26.458332 105.83333 L 105.83333 52.916664 Q 185.20833 26.458332 264.5833 0.0 z" svg:height="1.8520832mm" draw:style-name="style-35" svg:viewBox="0.0 0.0 343.9583 185.20833" svg:width="3.439583mm" svg:x="92.075mm" svg:y="231.5104mm"/>
          <draw:path svg:d="M 26.458332 26.458332 L 52.916664 0.0 L 79.37499 26.458332 Q 105.83333 26.458332 132.29166 26.458332 Q 158.74998 26.458332 185.20833 26.458332 Q 211.66666 26.458332 211.66666 52.916664 L 238.12498 79.37499 L 238.12498 79.37499 L 238.12498 79.37499 L 238.12498 105.83333 L 238.12498 105.83333 L 264.5833 105.83333 L 264.5833 132.29166 L 291.04166 132.29166 L 291.04166 132.29166 L 291.04166 105.83333 L 291.04166 105.83333 L 317.49997 105.83333 L 317.49997 105.83333 L 317.49997 132.29166 L 317.49997 158.74998 L 291.04166 185.20833 Q 291.04166 238.12498 264.5833 238.12498 Q 238.12498 238.12498 238.12498 264.5833 Q 238.12498 291.04166 211.66666 291.04166 L 185.20833 291.04166 L 185.20833 264.5833 Q 185.20833 238.12498 211.66666 211.66666 Q 211.66666 185.20833 158.74998 185.20833 Q 105.83333 185.20833 79.37499 132.29166 L 79.37499 105.83333 L 79.37499 79.37499 Q 79.37499 79.37499 52.916664 79.37499 L 52.916664 105.83333 L 26.458332 105.83333 L 0.0 105.83333 L 0.0 79.37499 Q 26.458332 79.37499 26.458332 26.458332 z" svg:height="2.9104166mm" draw:style-name="style-36" svg:viewBox="0.0 0.0 317.49997 291.04166" svg:width="3.1749997mm" svg:x="171.71457mm" svg:y="175.9479mm"/>
          <draw:path svg:d="M 185.20833 185.20833 L 185.20833 105.83333 L 185.20833 185.20833 Q 185.20833 291.04166 185.20833 317.49997 L 185.20833 343.9583 L 185.20833 370.41666 Q 158.74998 396.87497 132.29166 396.87497 Q 79.37499 396.87497 79.37499 423.3333 L 79.37499 423.3333 L 79.37499 423.3333 Q 52.916664 396.87497 26.458332 370.41666 L 26.458332 343.9583 L 0.0 238.12498 L 0.0 132.29166 L 26.458332 52.916664 Q 26.458332 -26.458332 52.916664 0.0 Q 79.37499 26.458332 79.37499 105.83333 Q 79.37499 185.20833 105.83333 238.12498 Q 132.29166 317.49997 158.74998 291.04166 Q 185.20833 264.5833 185.20833 185.20833 z" svg:height="4.233333mm" draw:style-name="style-37" svg:viewBox="0.0 0.0 185.20833 423.3333" svg:width="1.8520832mm" svg:x="79.11041mm" svg:y="161.66042mm"/>
          <draw:path svg:d="M 0.0 52.916664 L 26.458332 0.0 L 79.37499 52.916664 Q 158.74998 105.83333 185.20833 105.83333 Q 185.20833 79.37499 211.66666 105.83333 L 211.66666 105.83333 L 211.66666 158.74998 Q 211.66666 185.20833 185.20833 185.20833 Q 158.74998 185.20833 158.74998 211.66666 L 158.74998 264.5833 L 132.29166 264.5833 Q 105.83333 264.5833 79.37499 238.12498 L 52.916664 211.66666 L 52.916664 211.66666 Q 79.37499 211.66666 79.37499 185.20833 Q 79.37499 158.74998 52.916664 158.74998 Q 26.458332 158.74998 26.458332 132.29166 Q 26.458332 105.83333 0.0 105.83333 Q -26.458332 105.83333 0.0 52.916664 z" svg:height="2.6458333mm" draw:style-name="style-38" svg:viewBox="0.0 0.0 211.66666 264.5833" svg:width="2.1166666mm" svg:x="109.80208mm" svg:y="65.61666mm"/>
          <draw:path svg:d="M 291.04166 26.458332 L 317.49997 0.0 L 317.49997 52.916664 Q 343.9583 79.37499 423.3333 132.29166 Q 476.24997 132.29166 476.24997 132.29166 Q 476.24997 132.29166 502.7083 132.29166 L 502.7083 132.29166 L 502.7083 158.74998 L 529.1666 185.20833 L 529.1666 185.20833 L 529.1666 185.20833 L 529.1666 211.66666 Q 529.1666 238.12498 555.625 264.5833 L 555.625 291.04166 L 502.7083 291.04166 Q 449.79166 291.04166 396.87497 317.49997 Q 343.9583 343.9583 264.5833 370.41666 L 211.66666 423.3333 L 158.74998 423.3333 Q 132.29166 449.79166 52.916664 423.3333 L 0.0 423.3333 L 0.0 423.3333 Q 26.458332 396.87497 52.916664 396.87497 Q 79.37499 396.87497 105.83333 343.9583 L 132.29166 291.04166 L 158.74998 291.04166 Q 158.74998 291.04166 158.74998 264.5833 L 158.74998 264.5833 L 158.74998 264.5833 Q 185.20833 238.12498 185.20833 238.12498 L 185.20833 238.12498 L 211.66666 238.12498 Q 211.66666 238.12498 211.66666 211.66666 Q 211.66666 185.20833 238.12498 185.20833 Q 264.5833 158.74998 264.5833 79.37499 Q 264.5833 26.458332 291.04166 26.458332 z" svg:height="4.233333mm" draw:style-name="style-39" svg:viewBox="0.0 0.0 555.625 423.3333" svg:width="5.5562496mm" svg:x="130.70416mm" svg:y="236.80208mm"/>
          <draw:path svg:d="M 52.916664 0.0 L 105.83333 0.0 L 132.29166 0.0 L 158.74998 0.0 L 185.20833 105.83333 Q 211.66666 211.66666 211.66666 238.12498 L 211.66666 264.5833 L 211.66666 264.5833 Q 211.66666 264.5833 132.29166 291.04166 L 52.916664 291.04166 L 52.916664 291.04166 L 26.458332 291.04166 L 26.458332 291.04166 Q 0.0 264.5833 0.0 264.5833 L 0.0 264.5833 L 0.0 238.12498 L 0.0 211.66666 L 0.0 105.83333 Q 0.0 0.0 52.916664 0.0 z" svg:height="2.9104166mm" draw:style-name="style-40" svg:viewBox="0.0 0.0 211.66666 291.04166" svg:width="2.1166666mm" svg:x="143.93332mm" svg:y="225.68958mm"/>
          <draw:path svg:d="M 132.29166 105.83333 L 132.29166 79.37499 L 158.74998 132.29166 Q 211.66666 211.66666 211.66666 185.20833 L 211.66666 132.29166 L 238.12498 211.66666 Q 264.5833 291.04166 291.04166 343.9583 L 291.04166 423.3333 L 291.04166 502.7083 Q 317.49997 582.0833 317.49997 608.5416 L 317.49997 634.99994 L 317.49997 661.4583 Q 317.49997 687.9166 264.5833 661.4583 L 185.20833 634.99994 L 158.74998 634.99994 Q 158.74998 608.5416 158.74998 608.5416 L 158.74998 608.5416 L 132.29166 555.625 L 105.83333 529.1666 L 105.83333 529.1666 L 105.83333 529.1666 L 105.83333 502.7083 Q 105.83333 476.24997 52.916664 291.04166 L 0.0 79.37499 L 0.0 79.37499 Q 26.458332 79.37499 0.0 52.916664 L 0.0 26.458332 L 0.0 0.0 Q 26.458332 -26.458332 79.37499 52.916664 Q 105.83333 132.29166 132.29166 105.83333 z" svg:height="6.614583mm" draw:style-name="style-41" svg:viewBox="0.0 0.0 317.49997 661.4583" svg:width="3.1749997mm" svg:x="123.825mm" svg:y="189.17708mm"/>
          <draw:path svg:d="M 423.3333 79.37499 L 423.3333 105.83333 L 423.3333 105.83333 Q 396.87497 105.83333 370.41666 132.29166 Q 343.9583 132.29166 343.9583 211.66666 Q 370.41666 264.5833 343.9583 238.12498 Q 343.9583 211.66666 317.49997 211.66666 L 291.04166 211.66666 L 264.5833 238.12498 L 211.66666 238.12498 L 211.66666 238.12498 Q 185.20833 264.5833 158.74998 211.66666 Q 105.83333 158.74998 52.916664 132.29166 L 26.458332 105.83333 L 0.0 105.83333 Q 0.0 105.83333 52.916664 79.37499 Q 105.83333 52.916664 105.83333 52.916664 L 105.83333 52.916664 L 185.20833 52.916664 Q 264.5833 52.916664 264.5833 26.458332 L 291.04166 26.458332 L 291.04166 26.458332 L 317.49997 26.458332 L 317.49997 52.916664 Q 317.49997 79.37499 343.9583 52.916664 Q 370.41666 52.916664 370.41666 0.0 Q 396.87497 -52.916664 423.3333 0.0 Q 476.24997 52.916664 449.79166 52.916664 Q 423.3333 52.916664 423.3333 79.37499 z" svg:height="2.38125mm" draw:style-name="style-42" svg:viewBox="0.0 0.0 449.79166 238.12498" svg:width="4.497916mm" svg:x="84.666664mm" svg:y="80.43333mm"/>
          <draw:path svg:d="M 238.12498 79.37499 L 264.5833 0.0 L 264.5833 79.37499 Q 264.5833 158.74998 211.66666 211.66666 Q 158.74998 264.5833 79.37499 264.5833 L 0.0 264.5833 L 0.0 264.5833 Q 26.458332 238.12498 26.458332 211.66666 L 52.916664 211.66666 L 52.916664 185.20833 L 79.37499 185.20833 L 79.37499 185.20833 L 79.37499 158.74998 L 132.29166 158.74998 Q 211.66666 158.74998 238.12498 79.37499 z" svg:height="2.6458333mm" draw:style-name="style-43" svg:viewBox="0.0 0.0 264.5833 264.5833" svg:width="2.6458333mm" svg:x="80.16875mm" svg:y="212.19582mm"/>
          <draw:path svg:d="M 158.74998 79.37499 L 185.20833 0.0 L 211.66666 79.37499 Q 211.66666 158.74998 238.12498 158.74998 L 238.12498 158.74998 L 238.12498 211.66666 L 238.12498 238.12498 L 238.12498 264.5833 L 238.12498 291.04166 L 211.66666 317.49997 Q 211.66666 317.49997 238.12498 343.9583 L 264.5833 343.9583 L 264.5833 370.41666 L 264.5833 370.41666 L 264.5833 370.41666 L 264.5833 396.87497 L 264.5833 423.3333 L 264.5833 423.3333 L 264.5833 423.3333 L 238.12498 423.3333 L 211.66666 423.3333 Q 211.66666 423.3333 211.66666 396.87497 L 211.66666 396.87497 L 185.20833 396.87497 Q 158.74998 423.3333 105.83333 449.79166 L 79.37499 476.24997 L 79.37499 476.24997 Q 52.916664 449.79166 52.916664 449.79166 L 52.916664 449.79166 L 52.916664 449.79166 Q 52.916664 423.3333 26.458332 423.3333 Q 0.0 423.3333 0.0 396.87497 Q 0.0 370.41666 26.458332 370.41666 Q 52.916664 370.41666 105.83333 343.9583 Q 132.29166 317.49997 52.916664 291.04166 Q 0.0 264.5833 52.916664 264.5833 Q 79.37499 238.12498 79.37499 211.66666 L 79.37499 185.20833 L 79.37499 185.20833 Q 105.83333 185.20833 132.29166 158.74998 Q 158.74998 158.74998 158.74998 79.37499 z" svg:height="4.7625mm" draw:style-name="style-44" svg:viewBox="0.0 0.0 264.5833 476.24997" svg:width="2.6458333mm" svg:x="104.24583mm" svg:y="95.24999mm"/>
          <draw:path svg:d="M 238.12498 52.916664 L 238.12498 0.0 L 264.5833 26.458332 Q 291.04166 52.916664 317.49997 79.37499 L 317.49997 132.29166 L 317.49997 185.20833 L 317.49997 238.12498 L 264.5833 396.87497 Q 238.12498 555.625 211.66666 555.625 L 211.66666 555.625 L 211.66666 555.625 Q 185.20833 555.625 185.20833 449.79166 Q 132.29166 370.41666 132.29166 396.87497 Q 132.29166 396.87497 79.37499 396.87497 Q 26.458332 396.87497 26.458332 370.41666 Q 26.458332 343.9583 26.458332 343.9583 L 0.0 317.49997 L 0.0 291.04166 L 0.0 264.5833 L 0.0 264.5833 Q 26.458332 264.5833 26.458332 238.12498 L 26.458332 238.12498 L 79.37499 185.20833 Q 132.29166 132.29166 158.74998 105.83333 Q 185.20833 79.37499 211.66666 105.83333 Q 238.12498 105.83333 238.12498 52.916664 z" svg:height="5.5562496mm" draw:style-name="style-45" svg:viewBox="0.0 0.0 317.49997 555.625" svg:width="3.1749997mm" svg:x="186.00208mm" svg:y="155.83957mm"/>
          <draw:path svg:d="M 238.12498 26.458332 L 238.12498 0.0 L 264.5833 79.37499 Q 317.49997 158.74998 317.49997 158.74998 L 317.49997 158.74998 L 317.49997 291.04166 L 317.49997 449.79166 L 317.49997 449.79166 Q 291.04166 449.79166 264.5833 502.7083 L 264.5833 529.1666 L 264.5833 529.1666 Q 238.12498 555.625 238.12498 555.625 L 238.12498 555.625 L 211.66666 555.625 Q 211.66666 555.625 158.74998 529.1666 Q 132.29166 502.7083 132.29166 555.625 Q 132.29166 582.0833 105.83333 582.0833 L 79.37499 582.0833 L 79.37499 555.625 Q 52.916664 529.1666 79.37499 502.7083 Q 105.83333 502.7083 79.37499 476.24997 L 52.916664 449.79166 L 52.916664 370.41666 Q 52.916664 291.04166 26.458332 291.04166 L 0.0 264.5833 L 0.0 238.12498 L 0.0 211.66666 L 52.916664 238.12498 Q 79.37499 238.12498 79.37499 211.66666 Q 79.37499 185.20833 158.74998 158.74998 Q 211.66666 132.29166 211.66666 79.37499 Q 211.66666 52.916664 238.12498 26.458332 z" svg:height="5.820833mm" draw:style-name="style-46" svg:viewBox="0.0 0.0 317.49997 582.0833" svg:width="3.1749997mm" svg:x="201.08333mm" svg:y="97.63125mm"/>
          <draw:path svg:d="M 79.37499 52.916664 L 79.37499 0.0 L 79.37499 0.0 L 79.37499 0.0 L 105.83333 0.0 L 105.83333 0.0 L 105.83333 26.458332 L 132.29166 26.458332 L 132.29166 26.458332 L 132.29166 52.916664 L 211.66666 52.916664 Q 291.04166 52.916664 317.49997 79.37499 L 343.9583 105.83333 L 343.9583 105.83333 L 343.9583 105.83333 L 370.41666 105.83333 L 370.41666 105.83333 L 370.41666 132.29166 L 396.87497 132.29166 L 396.87497 132.29166 L 396.87497 158.74998 L 396.87497 158.74998 L 396.87497 158.74998 L 370.41666 158.74998 L 370.41666 158.74998 L 317.49997 185.20833 Q 291.04166 185.20833 264.5833 211.66666 Q 238.12498 238.12498 291.04166 264.5833 Q 291.04166 291.04166 291.04166 343.9583 Q 291.04166 396.87497 238.12498 396.87497 Q 211.66666 370.41666 211.66666 370.41666 L 185.20833 370.41666 L 185.20833 370.41666 L 185.20833 370.41666 L 185.20833 396.87497 L 185.20833 396.87497 L 158.74998 396.87497 L 158.74998 423.3333 L 185.20833 423.3333 L 211.66666 423.3333 L 211.66666 449.79166 L 211.66666 449.79166 L 185.20833 449.79166 L 132.29166 423.3333 L 132.29166 423.3333 L 132.29166 423.3333 L 105.83333 423.3333 L 105.83333 423.3333 L 79.37499 423.3333 L 26.458332 423.3333 L 26.458332 396.87497 L 26.458332 396.87497 L 0.0 396.87497 L 0.0 370.41666 L 52.916664 370.41666 Q 105.83333 370.41666 105.83333 343.9583 Q 105.83333 317.49997 79.37499 317.49997 Q 52.916664 317.49997 79.37499 291.04166 Q 132.29166 264.5833 105.83333 264.5833 Q 79.37499 238.12498 79.37499 211.66666 Q 105.83333 211.66666 105.83333 185.20833 Q 105.83333 158.74998 79.37499 158.74998 L 52.916664 132.29166 L 52.916664 105.83333 Q 79.37499 105.83333 79.37499 52.916664 z" svg:height="4.497916mm" draw:style-name="style-47" svg:viewBox="0.0 0.0 396.87497 449.79166" svg:width="3.9687498mm" svg:x="38.89375mm" svg:y="237.06665mm"/>
          <draw:path svg:d="M 264.5833 0.0 L 264.5833 0.0 L 343.9583 26.458332 Q 423.3333 52.916664 449.79166 79.37499 Q 449.79166 132.29166 582.0833 79.37499 Q 687.9166 26.458332 740.8333 26.458332 Q 767.2916 26.458332 820.2083 0.0 L 873.12494 0.0 L 873.12494 52.916664 Q 873.12494 79.37499 873.12494 105.83333 Q 899.5833 105.83333 899.5833 79.37499 L 899.5833 52.916664 L 926.0416 52.916664 L 926.0416 52.916664 L 952.49994 158.74998 Q 978.95825 238.12498 1031.875 264.5833 L 1084.7916 264.5833 L 1084.7916 264.5833 L 1111.25 264.5833 L 1111.25 291.04166 L 1111.25 291.04166 L 1111.25 291.04166 L 1111.25 291.04166 L 1084.7916 317.49997 L 1058.3333 343.9583 L 1031.875 343.9583 Q 1005.4166 370.41666 1005.4166 449.79166 L 1005.4166 502.7083 L 978.95825 502.7083 Q 952.49994 502.7083 846.6666 449.79166 Q 767.2916 423.3333 767.2916 449.79166 Q 740.8333 502.7083 687.9166 555.625 Q 634.99994 582.0833 582.0833 661.4583 Q 582.0833 740.8333 476.24997 740.8333 L 370.41666 740.8333 L 370.41666 714.37494 Q 370.41666 714.37494 317.49997 714.37494 L 291.04166 687.9166 L 291.04166 687.9166 Q 291.04166 661.4583 238.12498 661.4583 L 185.20833 661.4583 L 185.20833 661.4583 Q 185.20833 661.4583 211.66666 634.99994 Q 264.5833 608.5416 158.74998 582.0833 L 52.916664 555.625 L 105.83333 555.625 L 132.29166 555.625 L 105.83333 529.1666 L 52.916664 529.1666 L 52.916664 502.7083 Q 52.916664 476.24997 26.458332 423.3333 L 0.0 396.87497 L 0.0 370.41666 Q 0.0 370.41666 105.83333 291.04166 Q 211.66666 238.12498 132.29166 185.20833 L 79.37499 158.74998 L 158.74998 132.29166 Q 264.5833 132.29166 264.5833 52.916664 Q 264.5833 0.0 264.5833 0.0 z" svg:height="7.408333mm" draw:style-name="style-48" svg:viewBox="0.0 0.0 1111.25 740.8333" svg:width="11.112499mm" svg:x="77.25833mm" svg:y="83.87291mm"/>
          <draw:path svg:d="M 158.74998 26.458332 L 158.74998 0.0 L 185.20833 0.0 Q 211.66666 0.0 238.12498 26.458332 Q 291.04166 52.916664 317.49997 158.74998 Q 370.41666 238.12498 370.41666 264.5833 Q 370.41666 264.5833 396.87497 291.04166 L 396.87497 317.49997 L 396.87497 317.49997 Q 396.87497 343.9583 317.49997 291.04166 Q 238.12498 238.12498 132.29166 238.12498 Q 26.458332 238.12498 26.458332 291.04166 Q 0.0 317.49997 0.0 238.12498 L 0.0 185.20833 L 0.0 185.20833 Q 0.0 158.74998 0.0 105.83333 L 0.0 52.916664 L 26.458332 26.458332 Q 26.458332 -26.458332 52.916664 26.458332 Q 79.37499 79.37499 105.83333 79.37499 Q 158.74998 79.37499 158.74998 26.458332 z" svg:height="3.1749997mm" draw:style-name="style-49" svg:viewBox="0.0 0.0 396.87497 317.49997" svg:width="3.9687498mm" svg:x="189.97083mm" svg:y="238.91873mm"/>
          <draw:path svg:d="M 317.49997 52.916664 L 317.49997 79.37499 L 317.49997 79.37499 Q 317.49997 79.37499 158.74998 105.83333 Q 0.0 132.29166 0.0 105.83333 L 0.0 79.37499 L 0.0 26.458332 Q 26.458332 0.0 79.37499 0.0 Q 158.74998 0.0 158.74998 26.458332 Q 158.74998 52.916664 238.12498 26.458332 Q 317.49997 26.458332 317.49997 52.916664 z" svg:height="1.0583333mm" draw:style-name="style-50" svg:viewBox="0.0 0.0 317.49997 105.83333" svg:width="3.1749997mm" svg:x="169.33333mm" svg:y="172.24374mm"/>
          <draw:path svg:d="M 26.458332 238.12498 L 0.0 0.0 L 52.916664 79.37499 Q 132.29166 185.20833 158.74998 158.74998 Q 158.74998 132.29166 158.74998 132.29166 L 158.74998 132.29166 L 185.20833 185.20833 Q 211.66666 211.66666 211.66666 211.66666 L 211.66666 211.66666 L 211.66666 317.49997 Q 185.20833 449.79166 158.74998 449.79166 Q 132.29166 449.79166 132.29166 529.1666 L 105.83333 608.5416 L 105.83333 714.37494 L 105.83333 820.2083 L 79.37499 820.2083 L 79.37499 820.2083 L 79.37499 767.2916 L 52.916664 687.9166 L 52.916664 555.625 Q 52.916664 449.79166 26.458332 238.12498 z" svg:height="8.202083mm" draw:style-name="style-51" svg:viewBox="0.0 0.0 211.66666 820.2083" svg:width="2.1166666mm" svg:x="128.5875mm" svg:y="131.49791mm"/>
          <draw:path svg:d="M 0.0 0.0 L 0.0 0.0 L 211.66666 158.74998 Q 423.3333 317.49997 476.24997 370.41666 Q 476.24997 423.3333 502.7083 449.79166 L 529.1666 476.24997 L 529.1666 476.24997 L 529.1666 476.24997 L 529.1666 502.7083 L 529.1666 502.7083 L 555.625 529.1666 L 555.625 529.1666 L 529.1666 529.1666 Q 502.7083 529.1666 502.7083 555.625 L 476.24997 582.0833 L 476.24997 582.0833 L 476.24997 582.0833 L 476.24997 608.5416 L 476.24997 608.5416 L 476.24997 687.9166 L 476.24997 740.8333 L 476.24997 740.8333 L 476.24997 767.2916 L 476.24997 767.2916 L 449.79166 767.2916 L 423.3333 767.2916 L 423.3333 740.8333 L 423.3333 740.8333 L 423.3333 740.8333 L 396.87497 740.8333 L 396.87497 740.8333 L 396.87497 714.37494 L 423.3333 714.37494 L 423.3333 634.99994 Q 423.3333 555.625 370.41666 529.1666 Q 343.9583 529.1666 343.9583 555.625 Q 317.49997 582.0833 317.49997 555.625 Q 291.04166 529.1666 158.74998 291.04166 L 26.458332 52.916664 L 0.0 52.916664 Q 0.0 52.916664 0.0 26.458332 L 0.0 26.458332 L 0.0 0.0 z M 291.04166 449.79166 Q 291.04166 423.3333 317.49997 423.3333 Q 343.9583 423.3333 370.41666 449.79166 Q 370.41666 476.24997 343.9583 476.24997 Q 317.49997 476.24997 291.04166 449.79166 z" svg:height="7.6729164mm" draw:style-name="style-52" svg:viewBox="0.0 0.0 555.625 767.2916" svg:width="5.5562496mm" svg:x="133.87917mm" svg:y="83.60833mm"/>
          <draw:path svg:d="M 449.79166 26.458332 L 476.24997 26.458332 L 476.24997 26.458332 L 476.24997 52.916664 L 502.7083 52.916664 L 502.7083 52.916664 L 502.7083 52.916664 Q 502.7083 52.916664 529.1666 79.37499 L 555.625 79.37499 L 555.625 79.37499 Q 555.625 105.83333 555.625 105.83333 L 582.0833 105.83333 L 582.0833 105.83333 Q 582.0833 105.83333 476.24997 132.29166 Q 370.41666 158.74998 370.41666 185.20833 Q 343.9583 211.66666 291.04166 211.66666 L 211.66666 238.12498 L 185.20833 238.12498 Q 185.20833 211.66666 79.37499 238.12498 L 0.0 238.12498 L 0.0 211.66666 L 0.0 185.20833 L 26.458332 185.20833 L 52.916664 158.74998 L 52.916664 158.74998 L 79.37499 158.74998 L 79.37499 105.83333 L 79.37499 79.37499 L 105.83333 79.37499 L 105.83333 105.83333 L 158.74998 105.83333 L 211.66666 105.83333 L 238.12498 105.83333 Q 264.5833 105.83333 264.5833 52.916664 Q 264.5833 0.0 343.9583 0.0 Q 396.87497 0.0 449.79166 26.458332 z" svg:height="2.38125mm" draw:style-name="style-53" svg:viewBox="0.0 0.0 582.0833 238.12498" svg:width="5.820833mm" svg:x="50.535416mm" svg:y="128.5875mm"/>
          <draw:path svg:d="M 291.04166 26.458332 L 291.04166 26.458332 L 317.49997 52.916664 Q 343.9583 105.83333 396.87497 158.74998 Q 449.79166 211.66666 449.79166 264.5833 Q 449.79166 317.49997 449.79166 370.41666 L 449.79166 423.3333 L 449.79166 423.3333 Q 449.79166 423.3333 423.3333 423.3333 L 423.3333 449.79166 L 396.87497 476.24997 Q 396.87497 476.24997 343.9583 502.7083 L 291.04166 502.7083 L 291.04166 502.7083 Q 291.04166 502.7083 264.5833 529.1666 L 264.5833 529.1666 L 238.12498 529.1666 L 185.20833 529.1666 L 185.20833 502.7083 Q 185.20833 502.7083 211.66666 502.7083 L 211.66666 476.24997 L 238.12498 476.24997 Q 264.5833 476.24997 264.5833 449.79166 L 264.5833 449.79166 L 264.5833 449.79166 Q 291.04166 449.79166 291.04166 423.3333 Q 291.04166 396.87497 291.04166 317.49997 Q 291.04166 211.66666 238.12498 158.74998 L 158.74998 132.29166 L 158.74998 132.29166 Q 158.74998 105.83333 132.29166 105.83333 L 105.83333 105.83333 L 79.37499 79.37499 Q 26.458332 52.916664 26.458332 52.916664 L 0.0 52.916664 L 0.0 26.458332 Q 0.0 0.0 26.458332 0.0 L 52.916664 0.0 L 158.74998 0.0 Q 264.5833 0.0 291.04166 26.458332 z" svg:height="5.2916665mm" draw:style-name="style-54" svg:viewBox="0.0 0.0 449.79166 529.1666" svg:width="4.497916mm" svg:x="69.056244mm" svg:y="207.43332mm"/>
          <draw:path svg:d="M 396.87497 0.0 L 423.3333 0.0 L 449.79166 0.0 L 449.79166 0.0 L 449.79166 0.0 L 449.79166 0.0 L 502.7083 26.458332 Q 502.7083 52.916664 555.625 211.66666 Q 582.0833 370.41666 634.99994 370.41666 Q 687.9166 370.41666 687.9166 396.87497 L 687.9166 423.3333 L 661.4583 555.625 Q 661.4583 687.9166 634.99994 687.9166 Q 608.5416 687.9166 608.5416 793.74994 Q 608.5416 926.0416 661.4583 926.0416 Q 687.9166 926.0416 714.37494 952.49994 Q 714.37494 978.95825 767.2916 978.95825 Q 820.2083 978.95825 820.2083 1005.4166 Q 820.2083 1031.875 793.74994 1031.875 Q 767.2916 1031.875 793.74994 1058.3333 Q 820.2083 1058.3333 846.6666 1111.25 Q 873.12494 1164.1666 873.12494 1190.6249 L 873.12494 1217.0833 L 846.6666 1217.0833 L 846.6666 1217.0833 L 820.2083 1217.0833 L 820.2083 1217.0833 L 820.2083 1243.5416 Q 820.2083 1243.5416 793.74994 1269.9999 L 793.74994 1296.4583 L 820.2083 1296.4583 L 846.6666 1296.4583 L 846.6666 1322.9166 Q 820.2083 1322.9166 820.2083 1322.9166 Q 820.2083 1349.3749 767.2916 1296.4583 Q 740.8333 1243.5416 714.37494 1349.3749 L 714.37494 1428.7499 L 687.9166 1428.7499 Q 661.4583 1402.2916 634.99994 1375.8333 Q 608.5416 1349.3749 608.5416 1375.8333 L 608.5416 1402.2916 L 582.0833 1402.2916 L 582.0833 1402.2916 L 582.0833 1428.7499 L 608.5416 1428.7499 L 608.5416 1455.2083 L 608.5416 1481.6666 L 582.0833 1481.6666 L 555.625 1481.6666 L 555.625 1455.2083 L 555.625 1428.7499 L 529.1666 1428.7499 L 529.1666 1428.7499 L 529.1666 1428.7499 L 502.7083 1428.7499 L 502.7083 1349.3749 Q 502.7083 1296.4583 343.9583 1005.4166 L 185.20833 714.37494 L 185.20833 687.9166 Q 185.20833 661.4583 132.29166 608.5416 L 79.37499 529.1666 L 52.916664 502.7083 L 26.458332 476.24997 L 26.458332 476.24997 L 26.458332 449.79166 L 26.458332 449.79166 L 26.458332 449.79166 L 0.0 449.79166 L 0.0 449.79166 L 0.0 423.3333 L 0.0 423.3333 L 26.458332 423.3333 L 52.916664 449.79166 L 52.916664 449.79166 L 79.37499 449.79166 L 79.37499 449.79166 L 79.37499 449.79166 L 79.37499 476.24997 L 79.37499 476.24997 L 105.83333 476.24997 L 105.83333 502.7083 L 105.83333 502.7083 L 132.29166 502.7083 L 132.29166 449.79166 L 132.29166 423.3333 L 105.83333 343.9583 Q 105.83333 291.04166 132.29166 291.04166 Q 158.74998 291.04166 158.74998 185.20833 L 158.74998 79.37499 L 158.74998 79.37499 Q 185.20833 79.37499 185.20833 79.37499 L 185.20833 105.83333 L 185.20833 105.83333 Q 185.20833 132.29166 211.66666 132.29166 L 238.12498 132.29166 L 264.5833 79.37499 Q 291.04166 26.458332 317.49997 26.458332 Q 343.9583 26.458332 370.41666 26.458332 Q 396.87497 26.458332 396.87497 0.0 z" svg:height="14.816666mm" draw:style-name="style-55" svg:viewBox="0.0 0.0 873.12494 1481.6666" svg:width="8.73125mm" svg:x="134.14374mm" svg:y="91.28124mm"/>
          <draw:path svg:d="M 291.04166 26.458332 L 291.04166 26.458332 L 264.5833 52.916664 Q 264.5833 79.37499 264.5833 79.37499 L 264.5833 79.37499 L 317.49997 132.29166 Q 343.9583 185.20833 370.41666 185.20833 Q 396.87497 185.20833 396.87497 238.12498 Q 370.41666 291.04166 370.41666 317.49997 L 370.41666 343.9583 L 317.49997 343.9583 Q 238.12498 343.9583 238.12498 317.49997 Q 238.12498 291.04166 211.66666 291.04166 L 185.20833 291.04166 L 185.20833 291.04166 Q 185.20833 291.04166 211.66666 264.5833 Q 238.12498 238.12498 132.29166 211.66666 L 26.458332 158.74998 L 26.458332 158.74998 Q 0.0 158.74998 0.0 132.29166 L 0.0 105.83333 L 26.458332 105.83333 L 52.916664 132.29166 L 52.916664 132.29166 L 52.916664 132.29166 L 79.37499 105.83333 L 79.37499 79.37499 L 105.83333 79.37499 L 105.83333 79.37499 L 105.83333 52.916664 L 105.83333 52.916664 L 105.83333 52.916664 L 105.83333 52.916664 L 132.29166 52.916664 L 132.29166 79.37499 L 185.20833 79.37499 Q 238.12498 79.37499 238.12498 26.458332 Q 238.12498 0.0 264.5833 0.0 Q 291.04166 26.458332 291.04166 26.458332 z" svg:height="3.439583mm" draw:style-name="style-56" svg:viewBox="0.0 0.0 396.87497 343.9583" svg:width="3.9687498mm" svg:x="177.27083mm" svg:y="206.63957mm"/>
          <draw:path svg:d="M 52.916664 0.0 L 52.916664 0.0 L 52.916664 0.0 L 79.37499 0.0 L 79.37499 52.916664 L 105.83333 79.37499 L 158.74998 105.83333 Q 264.5833 105.83333 238.12498 105.83333 L 238.12498 132.29166 L 238.12498 158.74998 L 211.66666 211.66666 L 211.66666 211.66666 L 211.66666 211.66666 L 158.74998 185.20833 Q 132.29166 158.74998 105.83333 158.74998 L 52.916664 132.29166 L 52.916664 105.83333 Q 52.916664 105.83333 26.458332 105.83333 L 26.458332 105.83333 L 26.458332 105.83333 Q 0.0 79.37499 0.0 79.37499 L 0.0 79.37499 L 0.0 52.916664 L 0.0 52.916664 L 0.0 52.916664 Q 26.458332 52.916664 52.916664 26.458332 L 52.916664 0.0 L 52.916664 0.0 z" svg:height="2.1166666mm" draw:style-name="style-57" svg:viewBox="0.0 0.0 238.12498 211.66666" svg:width="2.38125mm" svg:x="47.09583mm" svg:y="202.67082mm"/>
          <draw:path svg:d="M 476.24997 26.458332 L 476.24997 26.458332 L 449.79166 26.458332 L 423.3333 26.458332 L 423.3333 52.916664 L 449.79166 52.916664 L 449.79166 52.916664 L 449.79166 79.37499 L 449.79166 79.37499 L 449.79166 79.37499 L 476.24997 79.37499 L 476.24997 79.37499 L 502.7083 105.83333 L 529.1666 105.83333 L 529.1666 105.83333 Q 529.1666 132.29166 555.625 132.29166 L 555.625 132.29166 L 555.625 158.74998 Q 555.625 185.20833 502.7083 185.20833 L 449.79166 185.20833 L 238.12498 185.20833 Q 52.916664 185.20833 26.458332 158.74998 L 26.458332 158.74998 L 26.458332 158.74998 Q 0.0 132.29166 0.0 105.83333 L 0.0 79.37499 L 211.66666 26.458332 Q 423.3333 -26.458332 449.79166 0.0 Q 476.24997 26.458332 476.24997 26.458332 z" svg:height="1.8520832mm" draw:style-name="style-58" svg:viewBox="0.0 0.0 555.625 185.20833" svg:width="5.5562496mm" svg:x="33.60208mm" svg:y="241.0354mm"/>
          <draw:path svg:d="M 0.0 79.37499 L 0.0 0.0 L 79.37499 79.37499 Q 158.74998 158.74998 185.20833 158.74998 Q 238.12498 158.74998 238.12498 185.20833 Q 238.12498 211.66666 264.5833 238.12498 L 291.04166 264.5833 L 291.04166 264.5833 L 291.04166 264.5833 L 291.04166 343.9583 Q 264.5833 423.3333 238.12498 423.3333 Q 238.12498 423.3333 238.12498 476.24997 Q 291.04166 502.7083 291.04166 529.1666 L 291.04166 555.625 L 264.5833 555.625 Q 238.12498 529.1666 238.12498 502.7083 Q 211.66666 476.24997 185.20833 476.24997 L 132.29166 449.79166 L 132.29166 423.3333 Q 132.29166 396.87497 105.83333 291.04166 L 79.37499 185.20833 L 52.916664 185.20833 L 26.458332 185.20833 L 26.458332 158.74998 Q 26.458332 158.74998 0.0 79.37499 z" svg:height="5.5562496mm" draw:style-name="style-59" svg:viewBox="0.0 0.0 291.04166 555.625" svg:width="2.9104166mm" svg:x="144.72708mm" svg:y="223.8375mm"/>
          <draw:path svg:d="M 449.79166 0.0 L 555.625 0.0 L 555.625 26.458332 Q 555.625 52.916664 608.5416 52.916664 Q 687.9166 79.37499 687.9166 105.83333 L 687.9166 132.29166 L 661.4583 132.29166 L 661.4583 132.29166 L 608.5416 132.29166 L 529.1666 105.83333 L 449.79166 105.83333 Q 343.9583 105.83333 291.04166 105.83333 L 211.66666 105.83333 L 185.20833 105.83333 L 158.74998 105.83333 L 158.74998 132.29166 L 132.29166 132.29166 L 132.29166 132.29166 L 132.29166 158.74998 L 105.83333 158.74998 L 79.37499 158.74998 L 79.37499 132.29166 L 79.37499 132.29166 L 52.916664 132.29166 L 52.916664 158.74998 L 26.458332 158.74998 L 0.0 158.74998 L 0.0 132.29166 L 26.458332 132.29166 L 26.458332 132.29166 L 26.458332 105.83333 L 52.916664 105.83333 L 79.37499 105.83333 L 211.66666 52.916664 Q 343.9583 0.0 449.79166 0.0 z" svg:height="1.5874999mm" draw:style-name="style-60" svg:viewBox="0.0 0.0 687.9166 158.74998" svg:width="6.879166mm" svg:x="74.347916mm" svg:y="131.23332mm"/>
          <draw:path svg:d="M 26.458332 105.83333 L 0.0 0.0 L 52.916664 26.458332 Q 105.83333 52.916664 105.83333 79.37499 Q 132.29166 105.83333 158.74998 79.37499 L 211.66666 79.37499 L 238.12498 79.37499 Q 264.5833 105.83333 264.5833 105.83333 L 264.5833 105.83333 L 211.66666 132.29166 Q 158.74998 158.74998 158.74998 185.20833 Q 158.74998 211.66666 132.29166 211.66666 Q 105.83333 211.66666 105.83333 238.12498 L 105.83333 238.12498 L 105.83333 264.5833 L 105.83333 317.49997 L 79.37499 291.04166 Q 52.916664 264.5833 52.916664 211.66666 Q 52.916664 185.20833 26.458332 105.83333 z" svg:height="3.1749997mm" draw:style-name="style-61" svg:viewBox="0.0 0.0 264.5833 317.49997" svg:width="2.6458333mm" svg:x="85.19583mm" svg:y="178.32916mm"/>
          <draw:path svg:d="M 79.37499 0.0 L 79.37499 0.0 L 317.49997 0.0 L 555.625 0.0 L 555.625 26.458332 Q 582.0833 26.458332 582.0833 26.458332 L 582.0833 26.458332 L 582.0833 52.916664 L 555.625 52.916664 L 555.625 52.916664 Q 529.1666 52.916664 529.1666 52.916664 Q 529.1666 79.37499 476.24997 79.37499 Q 423.3333 79.37499 423.3333 105.83333 Q 423.3333 132.29166 264.5833 132.29166 L 79.37499 132.29166 L 79.37499 132.29166 Q 79.37499 132.29166 52.916664 105.83333 Q 26.458332 105.83333 0.0 79.37499 L 0.0 26.458332 L 52.916664 26.458332 Q 79.37499 26.458332 79.37499 0.0 z M 79.37499 52.916664 Q 105.83333 52.916664 105.83333 52.916664 Q 105.83333 79.37499 105.83333 79.37499 Q 79.37499 79.37499 79.37499 52.916664 z" svg:height="1.3229166mm" draw:style-name="style-62" svg:viewBox="0.0 0.0 582.0833 132.29166" svg:width="5.820833mm" svg:x="48.154163mm" svg:y="256.9104mm"/>
          <draw:path svg:d="M 317.49997 26.458332 L 317.49997 0.0 L 370.41666 0.0 Q 423.3333 0.0 423.3333 26.458332 Q 449.79166 79.37499 502.7083 52.916664 Q 529.1666 52.916664 555.625 52.916664 L 555.625 52.916664 L 529.1666 79.37499 Q 529.1666 132.29166 529.1666 132.29166 L 529.1666 132.29166 L 502.7083 132.29166 L 502.7083 132.29166 L 582.0833 132.29166 Q 634.99994 132.29166 634.99994 158.74998 Q 634.99994 185.20833 661.4583 185.20833 Q 687.9166 211.66666 714.37494 238.12498 Q 740.8333 291.04166 740.8333 317.49997 L 740.8333 343.9583 L 740.8333 343.9583 L 740.8333 343.9583 L 740.8333 370.41666 L 740.8333 370.41666 L 767.2916 370.41666 L 767.2916 396.87497 L 740.8333 396.87497 L 714.37494 396.87497 L 714.37494 423.3333 L 687.9166 423.3333 L 687.9166 449.79166 Q 634.99994 476.24997 661.4583 502.7083 Q 661.4583 529.1666 634.99994 529.1666 Q 582.0833 529.1666 582.0833 555.625 Q 582.0833 582.0833 555.625 582.0833 L 529.1666 582.0833 L 529.1666 555.625 Q 529.1666 555.625 502.7083 555.625 L 502.7083 582.0833 L 502.7083 582.0833 Q 476.24997 582.0833 449.79166 582.0833 Q 396.87497 582.0833 396.87497 608.5416 Q 370.41666 634.99994 343.9583 634.99994 L 317.49997 634.99994 L 317.49997 634.99994 Q 317.49997 634.99994 291.04166 608.5416 Q 291.04166 582.0833 211.66666 582.0833 L 132.29166 608.5416 L 105.83333 582.0833 L 52.916664 582.0833 L 52.916664 582.0833 L 26.458332 555.625 L 26.458332 555.625 L 0.0 555.625 L 0.0 502.7083 L 0.0 476.24997 L 26.458332 476.24997 Q 52.916664 502.7083 79.37499 502.7083 Q 105.83333 502.7083 105.83333 449.79166 Q 105.83333 370.41666 132.29166 396.87497 Q 158.74998 396.87497 105.83333 343.9583 L 79.37499 291.04166 L 79.37499 291.04166 Q 52.916664 264.5833 79.37499 185.20833 Q 105.83333 132.29166 158.74998 132.29166 Q 211.66666 132.29166 211.66666 105.83333 Q 238.12498 52.916664 264.5833 52.916664 Q 291.04166 52.916664 317.49997 26.458332 z" svg:height="6.3499994mm" draw:style-name="style-63" svg:viewBox="0.0 0.0 767.2916 634.99994" svg:width="7.6729164mm" svg:x="46.566666mm" svg:y="142.61041mm"/>
          <draw:path svg:d="M 211.66666 79.37499 L 211.66666 105.83333 L 185.20833 132.29166 Q 132.29166 132.29166 185.20833 264.5833 Q 238.12498 396.87497 343.9583 661.4583 Q 449.79166 926.0416 476.24997 926.0416 Q 502.7083 899.5833 423.3333 634.99994 Q 343.9583 370.41666 343.9583 343.9583 L 343.9583 317.49997 L 343.9583 291.04166 Q 343.9583 291.04166 317.49997 291.04166 L 317.49997 264.5833 L 343.9583 264.5833 Q 370.41666 238.12498 370.41666 264.5833 L 370.41666 264.5833 L 370.41666 264.5833 L 370.41666 291.04166 L 396.87497 317.49997 Q 449.79166 343.9583 449.79166 396.87497 Q 476.24997 449.79166 502.7083 476.24997 L 502.7083 476.24997 L 529.1666 529.1666 Q 555.625 582.0833 555.625 608.5416 L 555.625 634.99994 L 608.5416 714.37494 Q 608.5416 793.74994 634.99994 793.74994 L 634.99994 793.74994 L 661.4583 899.5833 Q 714.37494 1005.4166 714.37494 1058.3333 L 714.37494 1111.25 L 740.8333 1349.3749 Q 767.2916 1561.0416 767.2916 1666.8749 L 767.2916 1799.1666 L 793.74994 1878.5416 L 793.74994 1931.4583 L 793.74994 1984.3749 L 793.74994 2010.8333 L 793.74994 2010.8333 L 767.2916 2010.8333 L 767.2916 2037.2915 L 767.2916 2063.75 L 740.8333 2063.75 L 740.8333 2090.2083 L 714.37494 2090.2083 L 687.9166 2090.2083 L 687.9166 2037.2915 L 661.4583 2010.8333 L 661.4583 1957.9165 L 661.4583 1904.9999 L 634.99994 1825.6249 Q 608.5416 1746.2499 608.5416 1719.7916 Q 608.5416 1666.8749 555.625 1666.8749 L 529.1666 1640.4166 L 529.1666 1561.0416 Q 502.7083 1455.2083 449.79166 1296.4583 L 396.87497 1164.1666 L 396.87497 1137.7083 L 396.87497 1111.25 L 370.41666 1084.7916 L 343.9583 1058.3333 L 343.9583 1084.7916 L 343.9583 1137.7083 L 343.9583 1137.7083 L 343.9583 1137.7083 L 317.49997 1190.6249 L 291.04166 1243.5416 L 291.04166 1243.5416 L 291.04166 1243.5416 L 291.04166 1269.9999 L 264.5833 1269.9999 L 238.12498 1269.9999 L 238.12498 1269.9999 L 238.12498 1137.7083 Q 238.12498 1005.4166 211.66666 899.5833 Q 185.20833 793.74994 105.83333 449.79166 L 26.458332 105.83333 L 26.458332 79.37499 Q 26.458332 52.916664 0.0 26.458332 L 0.0 26.458332 L 26.458332 26.458332 Q 52.916664 26.458332 52.916664 0.0 Q 52.916664 -26.458332 132.29166 26.458332 Q 185.20833 52.916664 211.66666 79.37499 z" svg:height="20.902082mm" draw:style-name="style-64" svg:viewBox="0.0 0.0 793.74994 2090.2083" svg:width="7.9374995mm" svg:x="121.44374mm" svg:y="120.385414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211.66666 132.29166 Q 264.5833 158.74998 291.04166 291.04166 Q 317.49997 396.87497 343.9583 423.3333 L 343.9583 449.79166 L 343.9583 449.79166 Q 343.9583 449.79166 370.41666 476.24997 L 370.41666 476.24997 L 370.41666 634.99994 Q 370.41666 767.2916 317.49997 767.2916 Q 291.04166 767.2916 291.04166 767.2916 L 291.04166 767.2916 L 291.04166 767.2916 Q 264.5833 740.8333 264.5833 740.8333 Q 238.12498 714.37494 211.66666 687.9166 Q 158.74998 634.99994 79.37499 396.87497 L 0.0 185.20833 L 0.0 132.29166 Q 0.0 105.83333 26.458332 79.37499 L 52.916664 52.916664 L 52.916664 52.916664 L 52.916664 26.458332 L 52.916664 26.458332 L 52.916664 26.458332 L 79.37499 26.458332 L 79.37499 26.458332 L 79.37499 0.0 z" svg:height="7.6729164mm" draw:style-name="style-65" svg:viewBox="0.0 0.0 370.41666 767.2916" svg:width="3.7041664mm" svg:x="42.8625mm" svg:y="213.51874mm"/>
          <draw:path svg:d="M 0.0 26.458332 L 0.0 0.0 L 52.916664 26.458332 Q 132.29166 79.37499 132.29166 52.916664 Q 132.29166 26.458332 158.74998 26.458332 L 158.74998 26.458332 L 238.12498 185.20833 Q 343.9583 343.9583 343.9583 396.87497 L 343.9583 423.3333 L 343.9583 423.3333 Q 317.49997 396.87497 264.5833 317.49997 Q 185.20833 238.12498 105.83333 132.29166 Q 0.0 52.916664 0.0 26.458332 z" svg:height="4.233333mm" draw:style-name="style-66" svg:viewBox="0.0 0.0 343.9583 423.3333" svg:width="3.439583mm" svg:x="136.78958mm" svg:y="202.93541mm"/>
          <draw:path svg:d="M 291.04166 26.458332 L 291.04166 26.458332 L 291.04166 52.916664 L 291.04166 52.916664 L 291.04166 52.916664 Q 291.04166 79.37499 317.49997 52.916664 L 317.49997 52.916664 L 370.41666 52.916664 Q 423.3333 52.916664 423.3333 79.37499 L 423.3333 79.37499 L 396.87497 79.37499 Q 343.9583 79.37499 343.9583 105.83333 L 317.49997 158.74998 L 291.04166 158.74998 Q 291.04166 158.74998 264.5833 185.20833 Q 238.12498 211.66666 238.12498 264.5833 Q 264.5833 317.49997 291.04166 343.9583 L 317.49997 343.9583 L 317.49997 370.41666 Q 291.04166 370.41666 264.5833 476.24997 Q 238.12498 582.0833 211.66666 582.0833 L 185.20833 582.0833 L 185.20833 582.0833 L 185.20833 555.625 L 185.20833 529.1666 Q 185.20833 529.1666 158.74998 476.24997 Q 132.29166 449.79166 132.29166 476.24997 Q 79.37499 529.1666 79.37499 529.1666 L 52.916664 529.1666 L 52.916664 529.1666 L 26.458332 502.7083 L 26.458332 502.7083 L 26.458332 476.24997 L 26.458332 476.24997 L 26.458332 476.24997 L 0.0 449.79166 L 0.0 423.3333 L 0.0 370.41666 Q 0.0 343.9583 26.458332 343.9583 Q 52.916664 343.9583 26.458332 264.5833 L 0.0 158.74998 L 0.0 158.74998 Q 26.458332 158.74998 0.0 105.83333 L 0.0 79.37499 L 26.458332 79.37499 Q 52.916664 105.83333 52.916664 105.83333 L 52.916664 105.83333 L 132.29166 79.37499 Q 238.12498 52.916664 238.12498 26.458332 Q 238.12498 0.0 264.5833 0.0 Q 291.04166 0.0 291.04166 26.458332 z" svg:height="5.820833mm" draw:style-name="style-67" svg:viewBox="0.0 0.0 423.3333 582.0833" svg:width="4.233333mm" svg:x="197.64374mm" svg:y="105.83333mm"/>
          <draw:path svg:d="M 185.20833 79.37499 L 211.66666 0.0 L 238.12498 0.0 Q 264.5833 0.0 264.5833 52.916664 L 238.12498 105.83333 L 238.12498 211.66666 Q 238.12498 317.49997 238.12498 343.9583 L 238.12498 343.9583 L 238.12498 370.41666 Q 238.12498 396.87497 211.66666 396.87497 L 211.66666 396.87497 L 185.20833 396.87497 Q 185.20833 396.87497 185.20833 423.3333 Q 185.20833 449.79166 185.20833 449.79166 L 185.20833 449.79166 L 158.74998 502.7083 Q 132.29166 529.1666 132.29166 529.1666 L 132.29166 529.1666 L 132.29166 529.1666 Q 132.29166 502.7083 52.916664 529.1666 Q -26.458332 555.625 0.0 502.7083 L 26.458332 476.24997 L 26.458332 449.79166 Q 26.458332 423.3333 79.37499 317.49997 L 79.37499 211.66666 L 105.83333 211.66666 Q 105.83333 185.20833 132.29166 185.20833 L 132.29166 158.74998 L 132.29166 132.29166 L 132.29166 132.29166 L 132.29166 132.29166 Q 132.29166 132.29166 185.20833 79.37499 z" svg:height="5.2916665mm" draw:style-name="style-68" svg:viewBox="0.0 0.0 264.5833 529.1666" svg:width="2.6458333mm" svg:x="187.06041mm" svg:y="164.30624mm"/>
          <draw:path svg:d="M 26.458332 0.0 L 26.458332 0.0 L 26.458332 0.0 Q 26.458332 26.458332 52.916664 26.458332 L 52.916664 26.458332 L 132.29166 185.20833 Q 211.66666 317.49997 211.66666 343.9583 L 211.66666 370.41666 L 211.66666 370.41666 L 211.66666 396.87497 L 211.66666 396.87497 L 211.66666 396.87497 L 238.12498 423.3333 L 264.5833 449.79166 L 264.5833 502.7083 Q 264.5833 529.1666 291.04166 555.625 L 291.04166 555.625 L 291.04166 555.625 Q 264.5833 555.625 238.12498 555.625 L 211.66666 555.625 L 211.66666 529.1666 Q 211.66666 502.7083 185.20833 502.7083 L 185.20833 502.7083 L 185.20833 502.7083 Q 158.74998 502.7083 105.83333 343.9583 L 52.916664 211.66666 L 52.916664 185.20833 Q 52.916664 158.74998 26.458332 79.37499 L 0.0 26.458332 L 0.0 26.458332 Q 0.0 0.0 26.458332 0.0 z" svg:height="5.5562496mm" draw:style-name="style-69" svg:viewBox="0.0 0.0 291.04166 555.625" svg:width="2.9104166mm" svg:x="94.720825mm" svg:y="155.83957mm"/>
          <draw:path svg:d="M 370.41666 26.458332 L 396.87497 26.458332 L 396.87497 26.458332 Q 396.87497 52.916664 396.87497 52.916664 Q 396.87497 52.916664 211.66666 158.74998 L 52.916664 238.12498 L 52.916664 211.66666 Q 79.37499 185.20833 26.458332 132.29166 L 0.0 105.83333 L 0.0 79.37499 L 0.0 79.37499 L 26.458332 79.37499 L 79.37499 105.83333 L 79.37499 105.83333 L 105.83333 105.83333 L 105.83333 79.37499 L 132.29166 79.37499 L 185.20833 52.916664 Q 238.12498 0.0 291.04166 0.0 Q 343.9583 0.0 370.41666 26.458332 z" svg:height="2.38125mm" draw:style-name="style-70" svg:viewBox="0.0 0.0 396.87497 238.12498" svg:width="3.9687498mm" svg:x="97.10208mm" svg:y="108.479164mm"/>
          <draw:path svg:d="M 634.99994 0.0 L 634.99994 0.0 L 634.99994 26.458332 L 634.99994 52.916664 L 687.9166 52.916664 L 740.8333 52.916664 L 740.8333 132.29166 L 740.8333 211.66666 L 767.2916 211.66666 L 767.2916 211.66666 L 793.74994 238.12498 L 793.74994 238.12498 L 820.2083 343.9583 Q 846.6666 449.79166 926.0416 370.41666 Q 1005.4166 291.04166 1031.875 291.04166 L 1031.875 291.04166 L 1031.875 343.9583 Q 1005.4166 396.87497 978.95825 423.3333 Q 952.49994 423.3333 899.5833 555.625 Q 846.6666 687.9166 899.5833 767.2916 Q 926.0416 873.12494 952.49994 873.12494 Q 978.95825 873.12494 978.95825 899.5833 Q 978.95825 952.49994 952.49994 952.49994 L 899.5833 952.49994 L 873.12494 952.49994 Q 846.6666 952.49994 793.74994 899.5833 Q 740.8333 846.6666 687.9166 873.12494 Q 634.99994 873.12494 634.99994 952.49994 L 634.99994 1005.4166 L 634.99994 1031.875 Q 634.99994 1058.3333 634.99994 1137.7083 Q 634.99994 1217.0833 608.5416 1217.0833 L 608.5416 1217.0833 L 608.5416 1217.0833 Q 582.0833 1217.0833 582.0833 1243.5416 L 582.0833 1269.9999 L 582.0833 1269.9999 Q 555.625 1269.9999 529.1666 1296.4583 L 529.1666 1296.4583 L 502.7083 1296.4583 Q 476.24997 1269.9999 476.24997 1269.9999 L 476.24997 1269.9999 L 449.79166 1269.9999 L 449.79166 1269.9999 L 423.3333 1269.9999 L 423.3333 1269.9999 L 423.3333 1269.9999 L 423.3333 1243.5416 L 396.87497 1190.6249 Q 370.41666 1137.7083 370.41666 1058.3333 Q 370.41666 1005.4166 317.49997 952.49994 L 291.04166 926.0416 L 291.04166 899.5833 Q 264.5833 873.12494 264.5833 846.6666 Q 264.5833 846.6666 185.20833 820.2083 L 105.83333 793.74994 L 105.83333 793.74994 Q 105.83333 793.74994 79.37499 740.8333 L 52.916664 687.9166 L 52.916664 687.9166 L 52.916664 687.9166 L 26.458332 687.9166 L 26.458332 687.9166 L 26.458332 661.4583 L 0.0 634.99994 L 0.0 608.5416 L 0.0 582.0833 L 0.0 582.0833 L 0.0 582.0833 L 0.0 555.625 L 0.0 555.625 L 26.458332 529.1666 L 52.916664 476.24997 L 52.916664 476.24997 L 52.916664 476.24997 L 52.916664 476.24997 L 52.916664 476.24997 L 79.37499 502.7083 L 105.83333 502.7083 L 105.83333 555.625 Q 105.83333 608.5416 211.66666 529.1666 Q 317.49997 476.24997 343.9583 476.24997 L 343.9583 449.79166 L 343.9583 423.3333 Q 317.49997 423.3333 317.49997 423.3333 L 317.49997 423.3333 L 343.9583 396.87497 Q 370.41666 370.41666 396.87497 423.3333 Q 423.3333 423.3333 449.79166 449.79166 L 476.24997 449.79166 L 476.24997 449.79166 L 476.24997 449.79166 L 502.7083 449.79166 L 502.7083 423.3333 L 502.7083 423.3333 L 529.1666 423.3333 L 529.1666 317.49997 Q 529.1666 211.66666 502.7083 185.20833 Q 502.7083 158.74998 476.24997 158.74998 L 423.3333 185.20833 L 423.3333 158.74998 L 423.3333 158.74998 L 423.3333 158.74998 L 423.3333 158.74998 L 449.79166 132.29166 L 476.24997 132.29166 L 476.24997 132.29166 L 476.24997 132.29166 L 502.7083 132.29166 L 502.7083 105.83333 L 529.1666 105.83333 L 555.625 105.83333 L 555.625 79.37499 L 582.0833 52.916664 L 582.0833 26.458332 Q 608.5416 0.0 634.99994 0.0 z" svg:height="12.964582mm" draw:style-name="style-71" svg:viewBox="0.0 0.0 1031.875 1296.4583" svg:width="10.318749mm" svg:x="191.55832mm" svg:y="77.7875mm"/>
          <draw:path svg:d="M 529.1666 79.37499 L 529.1666 79.37499 L 502.7083 79.37499 Q 476.24997 105.83333 476.24997 132.29166 L 476.24997 132.29166 L 476.24997 132.29166 Q 449.79166 132.29166 396.87497 132.29166 Q 317.49997 158.74998 291.04166 185.20833 L 238.12498 238.12498 L 211.66666 238.12498 L 211.66666 238.12498 L 211.66666 238.12498 Q 211.66666 211.66666 185.20833 238.12498 L 185.20833 238.12498 L 158.74998 238.12498 Q 132.29166 238.12498 52.916664 211.66666 L 0.0 211.66666 L 0.0 185.20833 L 0.0 132.29166 L 26.458332 132.29166 L 52.916664 132.29166 L 105.83333 105.83333 L 158.74998 79.37499 L 158.74998 79.37499 L 158.74998 79.37499 L 158.74998 79.37499 Q 185.20833 79.37499 185.20833 52.916664 L 185.20833 52.916664 L 185.20833 52.916664 L 211.66666 52.916664 L 211.66666 26.458332 L 211.66666 0.0 L 238.12498 0.0 L 238.12498 0.0 L 264.5833 0.0 L 291.04166 0.0 L 396.87497 0.0 Q 502.7083 26.458332 529.1666 26.458332 Q 555.625 79.37499 529.1666 79.37499 z" svg:height="2.38125mm" draw:style-name="style-72" svg:viewBox="0.0 0.0 529.1666 238.12498" svg:width="5.2916665mm" svg:x="81.49166mm" svg:y="159.54375mm"/>
          <draw:path svg:d="M 52.916664 0.0 L 79.37499 0.0 L 79.37499 0.0 L 79.37499 0.0 L 79.37499 26.458332 L 79.37499 26.458332 L 52.916664 26.458332 L 52.916664 52.916664 L 79.37499 52.916664 L 132.29166 52.916664 L 185.20833 52.916664 L 211.66666 52.916664 L 238.12498 52.916664 Q 264.5833 52.916664 343.9583 79.37499 Q 423.3333 105.83333 423.3333 132.29166 L 423.3333 132.29166 L 423.3333 158.74998 Q 396.87497 158.74998 423.3333 158.74998 L 423.3333 185.20833 L 370.41666 185.20833 L 317.49997 158.74998 L 238.12498 211.66666 Q 185.20833 211.66666 158.74998 238.12498 L 132.29166 238.12498 L 132.29166 211.66666 L 132.29166 185.20833 L 105.83333 158.74998 Q 79.37499 132.29166 79.37499 105.83333 Q 79.37499 79.37499 26.458332 52.916664 L 0.0 52.916664 L 0.0 52.916664 Q 26.458332 26.458332 52.916664 0.0 z" svg:height="2.38125mm" draw:style-name="style-73" svg:viewBox="0.0 0.0 423.3333 238.12498" svg:width="4.233333mm" svg:x="36.77708mm" svg:y="118.533325mm"/>
          <draw:path svg:d="M 105.83333 0.0 L 211.66666 0.0 L 211.66666 0.0 L 211.66666 26.458332 L 211.66666 26.458332 L 211.66666 26.458332 L 185.20833 52.916664 L 185.20833 79.37499 L 211.66666 79.37499 Q 238.12498 79.37499 238.12498 211.66666 Q 211.66666 343.9583 211.66666 343.9583 L 211.66666 370.41666 L 211.66666 370.41666 Q 211.66666 370.41666 185.20833 291.04166 L 185.20833 211.66666 L 158.74998 211.66666 Q 132.29166 185.20833 52.916664 185.20833 Q 0.0 185.20833 0.0 132.29166 Q 0.0 79.37499 52.916664 79.37499 Q 105.83333 79.37499 52.916664 52.916664 L 26.458332 26.458332 L 26.458332 26.458332 Q 26.458332 26.458332 105.83333 0.0 z" svg:height="3.7041664mm" draw:style-name="style-74" svg:viewBox="0.0 0.0 238.12498 370.41666" svg:width="2.38125mm" svg:x="36.512497mm" svg:y="202.40623mm"/>
          <draw:path svg:d="M 26.458332 0.0 L 52.916664 0.0 L 105.83333 26.458332 Q 158.74998 79.37499 211.66666 52.916664 Q 264.5833 52.916664 317.49997 105.83333 Q 343.9583 132.29166 370.41666 158.74998 Q 423.3333 158.74998 423.3333 185.20833 Q 423.3333 211.66666 449.79166 211.66666 Q 476.24997 238.12498 476.24997 238.12498 L 476.24997 238.12498 L 449.79166 291.04166 Q 423.3333 343.9583 396.87497 370.41666 L 370.41666 370.41666 L 370.41666 343.9583 L 370.41666 317.49997 L 396.87497 291.04166 L 396.87497 264.5833 L 264.5833 264.5833 Q 132.29166 264.5833 132.29166 211.66666 Q 105.83333 158.74998 52.916664 79.37499 L 0.0 26.458332 L 0.0 26.458332 Q 0.0 26.458332 26.458332 0.0 z" svg:height="3.7041664mm" draw:style-name="style-75" svg:viewBox="0.0 0.0 476.24997 370.41666" svg:width="4.7625mm" svg:x="101.59999mm" svg:y="244.73956mm"/>
          <draw:path svg:d="M 396.87497 158.74998 L 396.87497 158.74998 L 423.3333 185.20833 Q 449.79166 211.66666 423.3333 264.5833 Q 423.3333 291.04166 396.87497 291.04166 L 370.41666 291.04166 L 370.41666 291.04166 Q 370.41666 264.5833 343.9583 264.5833 Q 317.49997 264.5833 317.49997 291.04166 L 317.49997 317.49997 L 291.04166 317.49997 L 291.04166 317.49997 L 291.04166 317.49997 Q 291.04166 291.04166 264.5833 291.04166 L 264.5833 291.04166 L 264.5833 291.04166 Q 264.5833 264.5833 238.12498 264.5833 Q 185.20833 211.66666 132.29166 185.20833 Q 105.83333 158.74998 79.37499 211.66666 Q 52.916664 264.5833 26.458332 264.5833 L 0.0 264.5833 L 0.0 238.12498 L 0.0 211.66666 L 0.0 185.20833 Q 26.458332 158.74998 26.458332 105.83333 L 26.458332 79.37499 L 52.916664 52.916664 Q 79.37499 52.916664 79.37499 26.458332 L 79.37499 0.0 L 132.29166 0.0 Q 185.20833 0.0 211.66666 26.458332 Q 238.12498 52.916664 291.04166 79.37499 Q 370.41666 105.83333 370.41666 105.83333 Q 370.41666 158.74998 396.87497 158.74998 z" svg:height="3.1749997mm" draw:style-name="style-76" svg:viewBox="0.0 0.0 423.3333 317.49997" svg:width="4.233333mm" svg:x="194.99791mm" svg:y="115.8875mm"/>
          <draw:path svg:d="M 476.24997 158.74998 L 608.5416 158.74998 L 608.5416 185.20833 L 608.5416 211.66666 L 582.0833 238.12498 L 555.625 264.5833 L 555.625 264.5833 L 555.625 291.04166 L 529.1666 291.04166 L 502.7083 291.04166 L 502.7083 291.04166 Q 476.24997 291.04166 396.87497 264.5833 L 317.49997 238.12498 L 317.49997 238.12498 Q 317.49997 238.12498 211.66666 211.66666 L 79.37499 211.66666 L 79.37499 185.20833 Q 79.37499 158.74998 52.916664 158.74998 L 26.458332 158.74998 L 26.458332 132.29166 Q 26.458332 132.29166 0.0 105.83333 Q 0.0 79.37499 26.458332 79.37499 L 52.916664 79.37499 L 79.37499 52.916664 Q 105.83333 52.916664 105.83333 26.458332 Q 105.83333 0.0 132.29166 0.0 Q 158.74998 26.458332 185.20833 26.458332 L 185.20833 26.458332 L 211.66666 0.0 Q 238.12498 -26.458332 291.04166 26.458332 Q 343.9583 79.37499 317.49997 79.37499 Q 291.04166 79.37499 291.04166 105.83333 Q 291.04166 132.29166 317.49997 132.29166 Q 343.9583 132.29166 476.24997 158.74998 z" svg:height="2.9104166mm" draw:style-name="style-77" svg:viewBox="0.0 0.0 608.5416 291.04166" svg:width="6.0854163mm" svg:x="175.9479mm" svg:y="192.88124mm"/>
          <draw:path svg:d="M 238.12498 0.0 L 264.5833 0.0 L 264.5833 0.0 Q 264.5833 0.0 291.04166 26.458332 L 291.04166 26.458332 L 370.41666 79.37499 Q 449.79166 132.29166 449.79166 211.66666 Q 476.24997 264.5833 476.24997 291.04166 L 449.79166 291.04166 L 449.79166 291.04166 L 449.79166 317.49997 L 449.79166 317.49997 L 449.79166 317.49997 L 476.24997 343.9583 L 476.24997 370.41666 L 476.24997 423.3333 L 476.24997 502.7083 L 502.7083 502.7083 L 555.625 502.7083 L 555.625 529.1666 L 555.625 582.0833 L 582.0833 582.0833 L 582.0833 582.0833 L 661.4583 608.5416 Q 714.37494 634.99994 714.37494 634.99994 L 714.37494 634.99994 L 714.37494 634.99994 L 687.9166 634.99994 L 687.9166 634.99994 Q 687.9166 634.99994 661.4583 661.4583 L 661.4583 661.4583 L 608.5416 661.4583 Q 582.0833 687.9166 582.0833 687.9166 L 582.0833 687.9166 L 555.625 687.9166 L 555.625 687.9166 L 555.625 661.4583 L 555.625 661.4583 L 529.1666 661.4583 L 529.1666 634.99994 L 529.1666 634.99994 L 502.7083 634.99994 L 502.7083 634.99994 L 502.7083 634.99994 L 449.79166 661.4583 L 396.87497 661.4583 L 396.87497 661.4583 Q 370.41666 634.99994 343.9583 634.99994 Q 317.49997 634.99994 238.12498 608.5416 L 185.20833 608.5416 L 185.20833 582.0833 Q 185.20833 555.625 158.74998 529.1666 Q 158.74998 502.7083 132.29166 502.7083 L 79.37499 502.7083 L 79.37499 476.24997 Q 79.37499 449.79166 79.37499 423.3333 L 79.37499 370.41666 L 79.37499 370.41666 Q 105.83333 370.41666 105.83333 343.9583 L 105.83333 343.9583 L 105.83333 317.49997 Q 132.29166 317.49997 132.29166 264.5833 Q 132.29166 185.20833 105.83333 185.20833 L 52.916664 185.20833 L 52.916664 158.74998 L 26.458332 105.83333 L 26.458332 79.37499 L 26.458332 52.916664 L 0.0 26.458332 Q 0.0 0.0 79.37499 0.0 Q 132.29166 26.458332 185.20833 0.0 Q 238.12498 0.0 238.12498 0.0 z" svg:height="6.879166mm" draw:style-name="style-78" svg:viewBox="0.0 0.0 714.37494 687.9166" svg:width="7.1437497mm" svg:x="170.65623mm" svg:y="231.24582mm"/>
          <draw:path svg:d="M 105.83333 0.0 L 105.83333 0.0 L 264.5833 0.0 Q 423.3333 0.0 423.3333 26.458332 L 449.79166 26.458332 L 449.79166 52.916664 L 449.79166 52.916664 L 449.79166 105.83333 L 449.79166 185.20833 L 449.79166 185.20833 Q 423.3333 185.20833 423.3333 211.66666 L 423.3333 211.66666 L 343.9583 211.66666 L 264.5833 211.66666 L 264.5833 238.12498 L 264.5833 238.12498 L 238.12498 238.12498 L 238.12498 264.5833 L 211.66666 264.5833 Q 211.66666 291.04166 185.20833 317.49997 L 185.20833 317.49997 L 158.74998 317.49997 L 158.74998 317.49997 L 158.74998 317.49997 Q 158.74998 317.49997 105.83333 291.04166 L 52.916664 264.5833 L 26.458332 238.12498 Q 0.0 211.66666 0.0 158.74998 Q 0.0 105.83333 52.916664 52.916664 L 79.37499 26.458332 L 105.83333 26.458332 Q 105.83333 0.0 105.83333 0.0 z" svg:height="3.1749997mm" draw:style-name="style-79" svg:viewBox="0.0 0.0 449.79166 317.49997" svg:width="4.497916mm" svg:x="78.316666mm" svg:y="211.66666mm"/>
          <draw:path svg:d="M 211.66666 26.458332 L 291.04166 0.0 L 370.41666 26.458332 Q 476.24997 26.458332 502.7083 26.458332 Q 529.1666 52.916664 529.1666 79.37499 Q 529.1666 105.83333 555.625 105.83333 L 555.625 105.83333 L 555.625 132.29166 Q 555.625 158.74998 449.79166 185.20833 Q 343.9583 185.20833 370.41666 264.5833 Q 370.41666 343.9583 370.41666 343.9583 L 370.41666 370.41666 L 370.41666 370.41666 Q 370.41666 370.41666 264.5833 370.41666 L 158.74998 396.87497 L 158.74998 396.87497 L 158.74998 396.87497 L 132.29166 396.87497 L 132.29166 396.87497 L 105.83333 396.87497 L 105.83333 396.87497 L 79.37499 396.87497 L 52.916664 396.87497 L 52.916664 370.41666 L 52.916664 370.41666 L 26.458332 370.41666 L 26.458332 370.41666 L 26.458332 343.9583 L 0.0 343.9583 L 0.0 317.49997 L 0.0 291.04166 L 0.0 291.04166 L 0.0 291.04166 L 26.458332 264.5833 L 26.458332 238.12498 L 52.916664 238.12498 Q 79.37499 238.12498 105.83333 132.29166 Q 105.83333 26.458332 211.66666 26.458332 z" svg:height="3.9687498mm" draw:style-name="style-80" svg:viewBox="0.0 0.0 555.625 396.87497" svg:width="5.5562496mm" svg:x="167.21666mm" svg:y="197.11458mm"/>
          <draw:path svg:d="M 105.83333 79.37499 L 105.83333 79.37499 L 105.83333 185.20833 Q 105.83333 291.04166 105.83333 317.49997 L 105.83333 343.9583 L 105.83333 343.9583 Q 105.83333 343.9583 79.37499 423.3333 Q 79.37499 476.24997 52.916664 476.24997 Q 26.458332 476.24997 0.0 423.3333 L 0.0 343.9583 L 0.0 185.20833 L 0.0 26.458332 L 26.458332 0.0 Q 52.916664 0.0 52.916664 26.458332 Q 79.37499 52.916664 105.83333 79.37499 z" svg:height="4.7625mm" draw:style-name="style-81" svg:viewBox="0.0 0.0 105.83333 476.24997" svg:width="1.0583333mm" svg:x="151.87082mm" svg:y="189.97083mm"/>
          <draw:path svg:d="M 79.37499 0.0 L 79.37499 0.0 L 105.83333 26.458332 Q 132.29166 26.458332 132.29166 185.20833 L 132.29166 370.41666 L 105.83333 396.87497 Q 79.37499 449.79166 52.916664 449.79166 L 52.916664 449.79166 L 26.458332 449.79166 L 26.458332 449.79166 L 26.458332 423.3333 Q 26.458332 396.87497 0.0 396.87497 L 0.0 396.87497 L 0.0 396.87497 Q 26.458332 370.41666 26.458332 343.9583 Q 26.458332 343.9583 26.458332 317.49997 L 52.916664 291.04166 L 52.916664 264.5833 L 26.458332 264.5833 L 26.458332 238.12498 L 26.458332 211.66666 L 26.458332 211.66666 Q 52.916664 185.20833 52.916664 105.83333 L 52.916664 26.458332 L 79.37499 26.458332 Q 79.37499 26.458332 79.37499 0.0 z" svg:height="4.497916mm" draw:style-name="style-82" svg:viewBox="0.0 0.0 132.29166 449.79166" svg:width="1.3229166mm" svg:x="88.10625mm" svg:y="209.2854mm"/>
          <draw:path svg:d="M 555.625 0.0 L 582.0833 0.0 L 608.5416 52.916664 Q 608.5416 105.83333 608.5416 105.83333 L 608.5416 132.29166 L 582.0833 158.74998 Q 555.625 185.20833 529.1666 264.5833 Q 502.7083 343.9583 476.24997 370.41666 Q 449.79166 370.41666 476.24997 396.87497 Q 502.7083 423.3333 396.87497 423.3333 Q 264.5833 423.3333 238.12498 423.3333 L 211.66666 423.3333 L 211.66666 423.3333 Q 238.12498 396.87497 238.12498 396.87497 Q 238.12498 370.41666 185.20833 370.41666 Q 132.29166 343.9583 132.29166 317.49997 Q 158.74998 317.49997 132.29166 264.5833 L 132.29166 238.12498 L 105.83333 238.12498 L 105.83333 211.66666 L 52.916664 211.66666 L 0.0 211.66666 L 26.458332 185.20833 L 52.916664 158.74998 L 52.916664 158.74998 L 26.458332 158.74998 L 26.458332 158.74998 L 26.458332 158.74998 L 26.458332 158.74998 L 26.458332 158.74998 L 79.37499 132.29166 L 105.83333 105.83333 L 105.83333 105.83333 L 105.83333 105.83333 L 105.83333 105.83333 L 132.29166 105.83333 L 132.29166 158.74998 L 132.29166 185.20833 L 185.20833 185.20833 Q 211.66666 158.74998 238.12498 132.29166 L 291.04166 79.37499 L 291.04166 105.83333 L 291.04166 158.74998 L 317.49997 158.74998 L 343.9583 158.74998 L 343.9583 185.20833 L 343.9583 185.20833 L 317.49997 211.66666 L 317.49997 238.12498 L 343.9583 238.12498 L 396.87497 238.12498 L 396.87497 211.66666 Q 396.87497 158.74998 449.79166 132.29166 Q 502.7083 105.83333 502.7083 79.37499 Q 502.7083 26.458332 555.625 0.0 z" svg:height="4.233333mm" draw:style-name="style-83" svg:viewBox="0.0 0.0 608.5416 423.3333" svg:width="6.0854163mm" svg:x="114.03541mm" svg:y="247.65mm"/>
          <draw:path svg:d="M 582.0833 52.916664 L 608.5416 79.37499 L 608.5416 79.37499 L 608.5416 105.83333 L 608.5416 105.83333 L 608.5416 105.83333 L 634.99994 132.29166 L 661.4583 158.74998 L 661.4583 158.74998 L 661.4583 158.74998 L 661.4583 132.29166 L 661.4583 132.29166 L 687.9166 132.29166 L 687.9166 158.74998 L 687.9166 158.74998 L 714.37494 158.74998 L 714.37494 158.74998 L 714.37494 158.74998 L 714.37494 132.29166 L 714.37494 132.29166 L 740.8333 105.83333 L 767.2916 79.37499 L 767.2916 79.37499 L 767.2916 79.37499 L 767.2916 105.83333 Q 767.2916 158.74998 740.8333 211.66666 Q 714.37494 238.12498 687.9166 238.12498 Q 634.99994 211.66666 608.5416 264.5833 Q 608.5416 317.49997 555.625 396.87497 Q 529.1666 502.7083 502.7083 502.7083 Q 449.79166 529.1666 396.87497 502.7083 L 343.9583 476.24997 L 291.04166 476.24997 Q 264.5833 476.24997 238.12498 502.7083 L 185.20833 529.1666 L 185.20833 529.1666 L 185.20833 529.1666 L 158.74998 529.1666 L 158.74998 529.1666 L 132.29166 555.625 L 105.83333 555.625 L 105.83333 555.625 L 105.83333 529.1666 L 105.83333 529.1666 L 132.29166 529.1666 L 132.29166 529.1666 L 132.29166 529.1666 L 105.83333 502.7083 L 79.37499 476.24997 L 79.37499 476.24997 L 79.37499 476.24997 L 52.916664 423.3333 L 52.916664 396.87497 L 26.458332 396.87497 L 0.0 370.41666 L 0.0 370.41666 L 0.0 370.41666 L 26.458332 370.41666 L 52.916664 370.41666 L 52.916664 343.9583 Q 79.37499 343.9583 105.83333 370.41666 Q 132.29166 370.41666 132.29166 343.9583 Q 105.83333 317.49997 185.20833 291.04166 Q 238.12498 264.5833 238.12498 238.12498 Q 238.12498 211.66666 185.20833 211.66666 Q 158.74998 185.20833 158.74998 158.74998 L 158.74998 132.29166 L 211.66666 132.29166 L 264.5833 105.83333 L 291.04166 105.83333 L 317.49997 105.83333 L 343.9583 79.37499 Q 343.9583 52.916664 343.9583 26.458332 Q 343.9583 0.0 396.87497 0.0 L 423.3333 0.0 L 502.7083 0.0 Q 582.0833 0.0 582.0833 52.916664 z" svg:height="5.5562496mm" draw:style-name="style-84" svg:viewBox="0.0 0.0 767.2916 555.625" svg:width="7.6729164mm" svg:x="146.84373mm" svg:y="92.604164mm"/>
          <draw:path svg:d="M 79.37499 0.0 L 79.37499 0.0 L 132.29166 79.37499 Q 185.20833 132.29166 264.5833 185.20833 Q 317.49997 211.66666 343.9583 238.12498 Q 343.9583 264.5833 370.41666 238.12498 Q 423.3333 238.12498 423.3333 238.12498 L 423.3333 238.12498 L 423.3333 238.12498 Q 423.3333 238.12498 423.3333 264.5833 L 449.79166 264.5833 L 449.79166 264.5833 Q 449.79166 291.04166 476.24997 291.04166 L 476.24997 291.04166 L 476.24997 317.49997 Q 476.24997 343.9583 502.7083 343.9583 L 502.7083 343.9583 L 502.7083 343.9583 L 502.7083 370.41666 L 502.7083 396.87497 Q 476.24997 423.3333 502.7083 449.79166 L 529.1666 476.24997 L 529.1666 502.7083 L 529.1666 529.1666 L 529.1666 555.625 L 529.1666 608.5416 L 502.7083 608.5416 Q 476.24997 608.5416 449.79166 582.0833 L 423.3333 555.625 L 423.3333 555.625 Q 423.3333 529.1666 396.87497 529.1666 L 396.87497 529.1666 L 396.87497 529.1666 Q 396.87497 502.7083 317.49997 476.24997 Q 238.12498 449.79166 238.12498 423.3333 Q 211.66666 396.87497 185.20833 396.87497 Q 158.74998 370.41666 132.29166 291.04166 L 105.83333 185.20833 L 105.83333 185.20833 L 105.83333 185.20833 L 52.916664 158.74998 Q 26.458332 132.29166 0.0 105.83333 L 0.0 79.37499 L 0.0 79.37499 Q 26.458332 79.37499 26.458332 52.916664 L 26.458332 52.916664 L 52.916664 52.916664 Q 52.916664 26.458332 52.916664 26.458332 L 52.916664 26.458332 L 52.916664 26.458332 Q 79.37499 26.458332 79.37499 0.0 z" svg:height="6.0854163mm" draw:style-name="style-85" svg:viewBox="0.0 0.0 529.1666 608.5416" svg:width="5.2916665mm" svg:x="131.23332mm" svg:y="174.36041mm"/>
          <draw:path svg:d="M 26.458332 0.0 L 52.916664 0.0 L 79.37499 79.37499 Q 105.83333 158.74998 158.74998 105.83333 Q 211.66666 52.916664 238.12498 52.916664 L 264.5833 52.916664 L 238.12498 132.29166 Q 185.20833 211.66666 185.20833 264.5833 L 185.20833 291.04166 L 238.12498 291.04166 Q 264.5833 317.49997 264.5833 317.49997 L 264.5833 317.49997 L 238.12498 343.9583 Q 238.12498 370.41666 185.20833 370.41666 Q 158.74998 370.41666 132.29166 370.41666 L 132.29166 370.41666 L 132.29166 370.41666 Q 132.29166 343.9583 105.83333 317.49997 L 79.37499 317.49997 L 79.37499 291.04166 L 79.37499 264.5833 L 52.916664 264.5833 L 52.916664 264.5833 L 52.916664 238.12498 L 26.458332 238.12498 L 26.458332 238.12498 L 26.458332 238.12498 L 26.458332 238.12498 Q 26.458332 238.12498 0.0 132.29166 Q -26.458332 26.458332 26.458332 0.0 z" svg:height="3.7041664mm" draw:style-name="style-86" svg:viewBox="0.0 0.0 264.5833 370.41666" svg:width="2.6458333mm" svg:x="57.41458mm" svg:y="204.78749mm"/>
          <draw:path svg:d="M 661.4583 26.458332 L 687.9166 0.0 L 793.74994 26.458332 Q 873.12494 26.458332 899.5833 52.916664 L 899.5833 79.37499 L 873.12494 185.20833 Q 873.12494 264.5833 820.2083 264.5833 Q 793.74994 264.5833 793.74994 343.9583 L 793.74994 449.79166 L 793.74994 476.24997 Q 767.2916 502.7083 767.2916 555.625 Q 767.2916 582.0833 687.9166 608.5416 Q 634.99994 608.5416 608.5416 661.4583 Q 608.5416 714.37494 555.625 714.37494 Q 476.24997 687.9166 476.24997 714.37494 Q 449.79166 767.2916 396.87497 767.2916 L 343.9583 793.74994 L 343.9583 820.2083 Q 343.9583 846.6666 291.04166 846.6666 Q 238.12498 820.2083 185.20833 846.6666 L 132.29166 873.12494 L 132.29166 873.12494 Q 132.29166 846.6666 105.83333 846.6666 L 105.83333 846.6666 L 105.83333 820.2083 Q 79.37499 820.2083 79.37499 767.2916 L 79.37499 740.8333 L 52.916664 740.8333 L 52.916664 714.37494 L 52.916664 714.37494 L 26.458332 714.37494 L 26.458332 687.9166 L 26.458332 661.4583 L 0.0 661.4583 L 0.0 661.4583 L 0.0 634.99994 L 0.0 634.99994 L 26.458332 634.99994 L 26.458332 608.5416 L 52.916664 608.5416 L 79.37499 608.5416 L 105.83333 582.0833 Q 132.29166 555.625 185.20833 555.625 Q 211.66666 529.1666 238.12498 423.3333 Q 291.04166 317.49997 343.9583 317.49997 L 370.41666 317.49997 L 396.87497 317.49997 L 449.79166 317.49997 L 449.79166 291.04166 L 449.79166 238.12498 L 423.3333 238.12498 Q 396.87497 238.12498 370.41666 185.20833 L 343.9583 185.20833 L 343.9583 158.74998 L 343.9583 158.74998 L 317.49997 158.74998 L 317.49997 132.29166 L 317.49997 132.29166 L 343.9583 132.29166 L 343.9583 132.29166 L 343.9583 132.29166 L 396.87497 105.83333 L 423.3333 79.37499 L 449.79166 105.83333 Q 502.7083 132.29166 529.1666 132.29166 L 555.625 132.29166 L 555.625 132.29166 Q 582.0833 132.29166 582.0833 105.83333 L 582.0833 105.83333 L 608.5416 105.83333 Q 608.5416 79.37499 634.99994 79.37499 Q 661.4583 79.37499 661.4583 26.458332 z" svg:height="8.73125mm" draw:style-name="style-87" svg:viewBox="0.0 0.0 899.5833 873.12494" svg:width="8.995832mm" svg:x="168.0104mm" svg:y="177.5354mm"/>
          <draw:path svg:d="M 158.74998 132.29166 L 158.74998 132.29166 L 211.66666 132.29166 Q 264.5833 132.29166 264.5833 105.83333 Q 264.5833 79.37499 291.04166 79.37499 L 317.49997 79.37499 L 317.49997 79.37499 L 317.49997 79.37499 L 343.9583 105.83333 L 370.41666 105.83333 L 370.41666 132.29166 L 370.41666 158.74998 L 423.3333 158.74998 L 449.79166 185.20833 L 449.79166 185.20833 L 449.79166 185.20833 L 449.79166 185.20833 Q 423.3333 211.66666 423.3333 238.12498 L 423.3333 264.5833 L 370.41666 343.9583 Q 317.49997 396.87497 291.04166 396.87497 L 291.04166 423.3333 L 264.5833 423.3333 Q 238.12498 396.87497 158.74998 370.41666 L 79.37499 317.49997 L 79.37499 317.49997 Q 52.916664 317.49997 52.916664 343.9583 L 52.916664 343.9583 L 52.916664 343.9583 L 52.916664 370.41666 L 52.916664 370.41666 Q 52.916664 396.87497 26.458332 370.41666 L 0.0 370.41666 L 0.0 317.49997 L 0.0 264.5833 L 0.0 185.20833 Q 0.0 79.37499 0.0 79.37499 L 0.0 52.916664 L 0.0 52.916664 Q 26.458332 26.458332 0.0 26.458332 L 0.0 0.0 L 52.916664 0.0 Q 105.83333 0.0 105.83333 79.37499 Q 158.74998 132.29166 158.74998 132.29166 z" svg:height="4.233333mm" draw:style-name="style-88" svg:viewBox="0.0 0.0 449.79166 423.3333" svg:width="4.497916mm" svg:x="139.7mm" svg:y="236.2729mm"/>
          <draw:path svg:d="M 26.458332 0.0 L 26.458332 0.0 L 52.916664 0.0 L 52.916664 26.458332 L 79.37499 26.458332 L 105.83333 26.458332 L 105.83333 0.0 L 132.29166 0.0 L 132.29166 0.0 L 132.29166 0.0 L 132.29166 0.0 L 132.29166 0.0 L 158.74998 0.0 L 158.74998 26.458332 L 185.20833 26.458332 L 211.66666 26.458332 L 238.12498 0.0 Q 264.5833 0.0 264.5833 52.916664 L 238.12498 105.83333 L 238.12498 105.83333 L 238.12498 105.83333 L 132.29166 105.83333 L 52.916664 79.37499 L 26.458332 79.37499 L 0.0 79.37499 L 0.0 52.916664 L 26.458332 26.458332 L 26.458332 26.458332 L 26.458332 26.458332 L 26.458332 0.0 z" svg:height="1.0583333mm" draw:style-name="style-89" svg:viewBox="0.0 0.0 264.5833 105.83333" svg:width="2.6458333mm" svg:x="82.814575mm" svg:y="283.8979mm"/>
          <draw:path svg:d="M 26.458332 185.20833 L 52.916664 0.0 L 132.29166 185.20833 Q 185.20833 343.9583 238.12498 502.7083 Q 291.04166 661.4583 291.04166 661.4583 L 291.04166 661.4583 L 317.49997 793.74994 Q 343.9583 926.0416 370.41666 978.95825 L 370.41666 1005.4166 L 370.41666 1005.4166 L 343.9583 1005.4166 L 343.9583 1084.7916 L 343.9583 1137.7083 L 317.49997 1137.7083 Q 291.04166 1137.7083 264.5833 1164.1666 L 238.12498 1190.6249 L 238.12498 1190.6249 L 238.12498 1190.6249 L 238.12498 1217.0833 L 238.12498 1217.0833 L 211.66666 1217.0833 L 211.66666 1243.5416 L 185.20833 1243.5416 L 185.20833 1243.5416 L 185.20833 1190.6249 L 185.20833 1164.1666 L 158.74998 1137.7083 L 132.29166 1084.7916 L 132.29166 1031.875 Q 132.29166 1005.4166 52.916664 767.2916 L 0.0 529.1666 L 0.0 502.7083 L 0.0 449.79166 L 0.0 449.79166 L 0.0 423.3333 L 0.0 396.87497 Q 26.458332 343.9583 26.458332 185.20833 z" svg:height="12.435416mm" draw:style-name="style-90" svg:viewBox="0.0 0.0 370.41666 1243.5416" svg:width="3.7041664mm" svg:x="132.55624mm" svg:y="159.54375mm"/>
          <draw:path svg:d="M 105.83333 26.458332 L 105.83333 0.0 L 158.74998 0.0 L 211.66666 0.0 L 211.66666 79.37499 L 211.66666 158.74998 L 211.66666 158.74998 L 211.66666 185.20833 L 185.20833 211.66666 L 185.20833 238.12498 L 185.20833 238.12498 Q 185.20833 264.5833 211.66666 264.5833 L 211.66666 264.5833 L 211.66666 264.5833 Q 211.66666 291.04166 185.20833 291.04166 L 185.20833 291.04166 L 158.74998 291.04166 Q 158.74998 264.5833 105.83333 264.5833 Q 79.37499 264.5833 52.916664 264.5833 L 26.458332 264.5833 L 0.0 264.5833 Q 0.0 264.5833 0.0 238.12498 L 0.0 238.12498 L 0.0 238.12498 Q 0.0 211.66666 0.0 185.20833 L 0.0 158.74998 L 0.0 158.74998 Q 0.0 158.74998 0.0 105.83333 L 0.0 79.37499 L 52.916664 52.916664 Q 105.83333 26.458332 105.83333 26.458332 z" svg:height="2.9104166mm" draw:style-name="style-91" svg:viewBox="0.0 0.0 211.66666 291.04166" svg:width="2.1166666mm" svg:x="197.90833mm" svg:y="144.99165mm"/>
          <draw:path svg:d="M 0.0 79.37499 L 0.0 0.0 L 0.0 0.0 L 0.0 0.0 L 26.458332 0.0 L 26.458332 26.458332 L 52.916664 26.458332 L 105.83333 26.458332 L 132.29166 79.37499 Q 158.74998 79.37499 185.20833 79.37499 L 211.66666 79.37499 L 211.66666 105.83333 Q 211.66666 132.29166 185.20833 132.29166 Q 158.74998 158.74998 185.20833 185.20833 Q 185.20833 238.12498 158.74998 238.12498 Q 132.29166 238.12498 158.74998 264.5833 Q 185.20833 264.5833 185.20833 291.04166 L 185.20833 317.49997 L 158.74998 370.41666 Q 132.29166 423.3333 105.83333 423.3333 Q 79.37499 396.87497 79.37499 396.87497 L 79.37499 396.87497 L 52.916664 396.87497 Q 52.916664 396.87497 52.916664 370.41666 L 52.916664 370.41666 L 52.916664 370.41666 L 79.37499 343.9583 L 79.37499 343.9583 L 105.83333 343.9583 L 105.83333 264.5833 Q 105.83333 185.20833 52.916664 158.74998 Q 0.0 132.29166 0.0 79.37499 z" svg:height="4.233333mm" draw:style-name="style-92" svg:viewBox="0.0 0.0 211.66666 423.3333" svg:width="2.1166666mm" svg:x="134.9375mm" svg:y="222.51457mm"/>
          <draw:path svg:d="M 291.04166 79.37499 L 476.24997 0.0 L 476.24997 0.0 L 476.24997 0.0 L 502.7083 26.458332 Q 502.7083 52.916664 529.1666 52.916664 L 529.1666 79.37499 L 476.24997 105.83333 Q 396.87497 105.83333 396.87497 105.83333 Q 396.87497 105.83333 396.87497 132.29166 L 370.41666 132.29166 L 370.41666 132.29166 L 343.9583 132.29166 L 343.9583 158.74998 L 343.9583 158.74998 L 317.49997 158.74998 Q 291.04166 185.20833 264.5833 185.20833 L 264.5833 211.66666 L 264.5833 211.66666 L 238.12498 211.66666 L 238.12498 211.66666 L 238.12498 211.66666 L 238.12498 238.12498 L 238.12498 238.12498 L 211.66666 238.12498 L 211.66666 264.5833 L 211.66666 264.5833 L 185.20833 264.5833 L 185.20833 264.5833 L 185.20833 264.5833 L 185.20833 291.04166 L 185.20833 291.04166 L 158.74998 317.49997 L 158.74998 370.41666 L 158.74998 370.41666 Q 132.29166 370.41666 132.29166 370.41666 L 132.29166 396.87497 L 132.29166 423.3333 L 132.29166 476.24997 L 105.83333 555.625 L 105.83333 634.99994 L 105.83333 661.4583 L 132.29166 687.9166 L 132.29166 687.9166 L 132.29166 714.37494 L 132.29166 740.8333 L 132.29166 740.8333 L 132.29166 740.8333 L 132.29166 740.8333 L 132.29166 767.2916 L 105.83333 767.2916 L 105.83333 740.8333 L 79.37499 740.8333 L 79.37499 687.9166 L 79.37499 661.4583 L 52.916664 634.99994 L 26.458332 608.5416 L 26.458332 582.0833 L 26.458332 555.625 L 0.0 555.625 L 0.0 529.1666 L 0.0 529.1666 L 0.0 529.1666 L 0.0 476.24997 Q 26.458332 449.79166 26.458332 370.41666 Q 26.458332 317.49997 79.37499 238.12498 Q 132.29166 158.74998 291.04166 79.37499 z" svg:height="7.6729164mm" draw:style-name="style-93" svg:viewBox="0.0 0.0 529.1666 767.2916" svg:width="5.2916665mm" svg:x="47.88958mm" svg:y="183.62082mm"/>
          <draw:path svg:d="M 0.0 26.458332 L 26.458332 0.0 L 105.83333 26.458332 Q 158.74998 26.458332 238.12498 52.916664 Q 291.04166 79.37499 317.49997 52.916664 Q 317.49997 26.458332 317.49997 26.458332 L 343.9583 26.458332 L 343.9583 26.458332 Q 343.9583 26.458332 370.41666 79.37499 Q 370.41666 132.29166 264.5833 132.29166 L 158.74998 132.29166 L 105.83333 132.29166 Q 79.37499 132.29166 52.916664 79.37499 Q 52.916664 52.916664 26.458332 26.458332 Q 0.0 26.458332 0.0 26.458332 z" svg:height="1.3229166mm" draw:style-name="style-94" svg:viewBox="0.0 0.0 370.41666 132.29166" svg:width="3.7041664mm" svg:x="143.93332mm" svg:y="92.868744mm"/>
          <draw:path svg:d="M 158.74998 132.29166 L 0.0 0.0 L 132.29166 52.916664 Q 238.12498 105.83333 238.12498 132.29166 L 264.5833 132.29166 L 291.04166 158.74998 Q 343.9583 158.74998 370.41666 185.20833 L 396.87497 211.66666 L 396.87497 211.66666 L 396.87497 211.66666 L 502.7083 264.5833 Q 582.0833 317.49997 582.0833 317.49997 L 582.0833 317.49997 L 555.625 317.49997 L 555.625 317.49997 L 502.7083 317.49997 L 423.3333 317.49997 L 370.41666 291.04166 Q 317.49997 264.5833 158.74998 132.29166 z" svg:height="3.1749997mm" draw:style-name="style-95" svg:viewBox="0.0 0.0 582.0833 317.49997" svg:width="5.820833mm" svg:x="117.73958mm" svg:y="111.65416mm"/>
          <draw:path svg:d="M 238.12498 26.458332 L 238.12498 0.0 L 238.12498 0.0 L 264.5833 0.0 L 264.5833 79.37499 Q 291.04166 158.74998 343.9583 158.74998 Q 396.87497 185.20833 396.87497 264.5833 Q 396.87497 317.49997 396.87497 343.9583 L 370.41666 343.9583 L 370.41666 343.9583 L 370.41666 370.41666 L 370.41666 370.41666 L 370.41666 370.41666 L 343.9583 370.41666 L 343.9583 396.87497 L 317.49997 396.87497 Q 264.5833 396.87497 264.5833 423.3333 Q 264.5833 449.79166 158.74998 449.79166 L 79.37499 449.79166 L 52.916664 449.79166 L 26.458332 423.3333 L 26.458332 423.3333 Q 0.0 423.3333 0.0 370.41666 Q 0.0 291.04166 132.29166 264.5833 Q 238.12498 211.66666 211.66666 158.74998 L 185.20833 79.37499 L 211.66666 79.37499 L 211.66666 52.916664 L 211.66666 52.916664 L 211.66666 52.916664 L 238.12498 26.458332 z" svg:height="4.497916mm" draw:style-name="style-96" svg:viewBox="0.0 0.0 396.87497 449.79166" svg:width="3.9687498mm" svg:x="65.087494mm" svg:y="248.70831mm"/>
          <draw:path svg:d="M 0.0 52.916664 L 0.0 0.0 L 0.0 0.0 Q 0.0 0.0 0.0 26.458332 L 26.458332 26.458332 L 26.458332 26.458332 Q 26.458332 52.916664 52.916664 52.916664 L 52.916664 52.916664 L 52.916664 52.916664 Q 52.916664 52.916664 52.916664 79.37499 L 79.37499 79.37499 L 79.37499 79.37499 Q 79.37499 105.83333 79.37499 105.83333 L 105.83333 105.83333 L 105.83333 105.83333 L 105.83333 105.83333 L 105.83333 132.29166 L 105.83333 132.29166 L 132.29166 158.74998 L 158.74998 185.20833 L 158.74998 211.66666 L 158.74998 238.12498 L 185.20833 238.12498 L 185.20833 238.12498 L 185.20833 264.5833 L 211.66666 291.04166 L 211.66666 291.04166 L 211.66666 291.04166 L 211.66666 317.49997 Q 211.66666 343.9583 291.04166 608.5416 Q 370.41666 873.12494 343.9583 899.5833 Q 317.49997 899.5833 211.66666 634.99994 Q 105.83333 370.41666 79.37499 238.12498 Q 26.458332 105.83333 0.0 52.916664 z" svg:height="8.995832mm" draw:style-name="style-97" svg:viewBox="0.0 0.0 343.9583 899.5833" svg:width="3.439583mm" svg:x="122.76666mm" svg:y="120.649994mm"/>
          <draw:path svg:d="M 79.37499 132.29166 L 0.0 0.0 L 52.916664 52.916664 Q 79.37499 79.37499 105.83333 79.37499 L 105.83333 79.37499 L 105.83333 79.37499 L 105.83333 105.83333 L 132.29166 105.83333 L 132.29166 105.83333 L 185.20833 158.74998 Q 238.12498 238.12498 264.5833 317.49997 Q 264.5833 370.41666 291.04166 370.41666 Q 317.49997 370.41666 317.49997 343.9583 L 343.9583 343.9583 L 343.9583 343.9583 Q 343.9583 370.41666 343.9583 370.41666 L 343.9583 370.41666 L 343.9583 423.3333 L 343.9583 502.7083 L 343.9583 502.7083 L 343.9583 502.7083 L 343.9583 502.7083 L 343.9583 476.24997 L 317.49997 476.24997 L 291.04166 476.24997 L 264.5833 476.24997 Q 238.12498 476.24997 211.66666 476.24997 Q 185.20833 449.79166 185.20833 370.41666 Q 185.20833 264.5833 79.37499 132.29166 z" svg:height="5.027083mm" draw:style-name="style-98" svg:viewBox="0.0 0.0 343.9583 502.7083" svg:width="3.439583mm" svg:x="139.43541mm" svg:y="209.54999mm"/>
          <draw:path svg:d="M 26.458332 0.0 L 26.458332 0.0 L 26.458332 0.0 Q 26.458332 0.0 52.916664 26.458332 L 52.916664 26.458332 L 52.916664 26.458332 Q 52.916664 52.916664 52.916664 52.916664 L 79.37499 52.916664 L 132.29166 105.83333 Q 185.20833 158.74998 185.20833 132.29166 Q 211.66666 132.29166 211.66666 105.83333 L 211.66666 79.37499 L 211.66666 79.37499 Q 211.66666 79.37499 238.12498 52.916664 L 238.12498 52.916664 L 264.5833 52.916664 Q 264.5833 79.37499 291.04166 79.37499 L 291.04166 105.83333 L 317.49997 105.83333 L 317.49997 105.83333 L 317.49997 105.83333 Q 317.49997 132.29166 343.9583 158.74998 L 370.41666 185.20833 L 370.41666 185.20833 L 370.41666 211.66666 L 370.41666 211.66666 L 370.41666 211.66666 L 396.87497 238.12498 L 423.3333 264.5833 L 423.3333 264.5833 L 423.3333 264.5833 L 423.3333 291.04166 L 449.79166 291.04166 L 449.79166 291.04166 Q 449.79166 317.49997 476.24997 317.49997 L 476.24997 317.49997 L 476.24997 317.49997 Q 476.24997 317.49997 476.24997 343.9583 L 502.7083 343.9583 L 502.7083 396.87497 L 502.7083 449.79166 L 502.7083 476.24997 Q 476.24997 502.7083 476.24997 502.7083 L 476.24997 502.7083 L 476.24997 476.24997 L 476.24997 449.79166 L 449.79166 423.3333 Q 423.3333 396.87497 423.3333 396.87497 Q 423.3333 370.41666 343.9583 396.87497 Q 264.5833 423.3333 264.5833 396.87497 L 238.12498 370.41666 L 238.12498 370.41666 Q 238.12498 370.41666 238.12498 343.9583 Q 264.5833 343.9583 211.66666 264.5833 L 158.74998 185.20833 L 132.29166 185.20833 Q 132.29166 158.74998 52.916664 105.83333 L 0.0 52.916664 L 0.0 26.458332 Q 0.0 0.0 26.458332 0.0 z" svg:height="5.027083mm" draw:style-name="style-99" svg:viewBox="0.0 0.0 502.7083 502.7083" svg:width="5.027083mm" svg:x="191.55832mm" svg:y="129.64583mm"/>
          <draw:path svg:d="M 291.04166 0.0 L 291.04166 0.0 L 423.3333 26.458332 Q 529.1666 52.916664 608.5416 185.20833 Q 687.9166 317.49997 687.9166 370.41666 Q 714.37494 396.87497 740.8333 396.87497 Q 767.2916 396.87497 793.74994 449.79166 Q 793.74994 529.1666 793.74994 555.625 Q 820.2083 582.0833 846.6666 582.0833 Q 899.5833 608.5416 899.5833 740.8333 Q 899.5833 899.5833 873.12494 899.5833 Q 846.6666 926.0416 873.12494 952.49994 Q 873.12494 978.95825 767.2916 1031.875 Q 661.4583 1084.7916 634.99994 1111.25 Q 634.99994 1111.25 555.625 1190.6249 Q 476.24997 1243.5416 449.79166 1296.4583 L 423.3333 1349.3749 L 423.3333 1375.8333 L 423.3333 1428.7499 L 396.87497 1481.6666 L 396.87497 1534.5833 L 396.87497 1534.5833 L 370.41666 1534.5833 L 370.41666 1402.2916 Q 370.41666 1269.9999 343.9583 1217.0833 L 317.49997 1164.1666 L 317.49997 1084.7916 L 317.49997 1005.4166 L 291.04166 1005.4166 L 291.04166 1005.4166 L 291.04166 978.95825 L 264.5833 978.95825 L 264.5833 978.95825 L 264.5833 1005.4166 L 264.5833 1005.4166 L 264.5833 1005.4166 L 238.12498 1058.3333 L 211.66666 1084.7916 L 211.66666 1217.0833 L 211.66666 1349.3749 L 185.20833 1349.3749 L 185.20833 1349.3749 L 185.20833 1269.9999 L 185.20833 1217.0833 L 158.74998 1217.0833 L 132.29166 1217.0833 L 132.29166 1190.6249 L 158.74998 1190.6249 L 158.74998 1164.1666 L 158.74998 1137.7083 L 132.29166 1137.7083 Q 105.83333 1111.25 105.83333 1111.25 Q 105.83333 1084.7916 52.916664 1058.3333 Q 26.458332 1058.3333 26.458332 978.95825 Q 26.458332 926.0416 0.0 926.0416 Q -26.458332 899.5833 0.0 899.5833 Q 52.916664 873.12494 52.916664 846.6666 Q 26.458332 793.74994 26.458332 767.2916 Q 26.458332 714.37494 0.0 714.37494 Q -26.458332 687.9166 0.0 661.4583 Q 0.0 634.99994 0.0 529.1666 Q 0.0 449.79166 26.458332 317.49997 Q 52.916664 211.66666 79.37499 211.66666 Q 105.83333 211.66666 105.83333 132.29166 Q 132.29166 52.916664 185.20833 52.916664 L 238.12498 52.916664 L 264.5833 26.458332 L 291.04166 0.0 L 291.04166 0.0 z" svg:height="15.345833mm" draw:style-name="style-100" svg:viewBox="0.0 0.0 899.5833 1534.5833" svg:width="8.995832mm" svg:x="163.5125mm" svg:y="39.158333mm"/>
          <draw:path svg:d="M 158.74998 0.0 L 185.20833 0.0 L 185.20833 0.0 Q 211.66666 0.0 238.12498 26.458332 L 238.12498 26.458332 L 238.12498 52.916664 Q 264.5833 52.916664 238.12498 79.37499 Q 238.12498 105.83333 238.12498 132.29166 L 238.12498 158.74998 L 238.12498 185.20833 Q 238.12498 211.66666 264.5833 211.66666 L 264.5833 211.66666 L 264.5833 264.5833 Q 238.12498 291.04166 238.12498 291.04166 Q 211.66666 264.5833 211.66666 317.49997 Q 185.20833 370.41666 185.20833 343.9583 Q 158.74998 317.49997 132.29166 343.9583 Q 132.29166 370.41666 79.37499 396.87497 Q 26.458332 423.3333 26.458332 370.41666 L 0.0 343.9583 L 0.0 343.9583 Q 26.458332 343.9583 52.916664 238.12498 L 105.83333 132.29166 L 132.29166 132.29166 L 132.29166 132.29166 L 158.74998 132.29166 Q 185.20833 105.83333 158.74998 79.37499 Q 132.29166 26.458332 158.74998 0.0 z" svg:height="3.9687498mm" draw:style-name="style-101" svg:viewBox="0.0 0.0 264.5833 396.87497" svg:width="2.6458333mm" svg:x="194.99791mm" svg:y="165.09999mm"/>
          <draw:path svg:d="M 185.20833 158.74998 L 185.20833 0.0 L 211.66666 0.0 L 238.12498 0.0 L 264.5833 0.0 L 291.04166 0.0 L 291.04166 52.916664 L 291.04166 79.37499 L 317.49997 79.37499 L 317.49997 52.916664 L 343.9583 52.916664 Q 396.87497 0.0 423.3333 0.0 Q 449.79166 0.0 476.24997 0.0 L 502.7083 0.0 L 502.7083 26.458332 Q 502.7083 52.916664 476.24997 52.916664 L 476.24997 52.916664 L 476.24997 52.916664 L 476.24997 79.37499 L 449.79166 105.83333 Q 449.79166 105.83333 449.79166 132.29166 L 449.79166 132.29166 L 396.87497 132.29166 Q 396.87497 132.29166 396.87497 158.74998 Q 396.87497 185.20833 396.87497 264.5833 L 396.87497 343.9583 L 396.87497 423.3333 Q 370.41666 529.1666 370.41666 529.1666 L 370.41666 529.1666 L 343.9583 529.1666 Q 343.9583 529.1666 317.49997 555.625 Q 291.04166 582.0833 185.20833 555.625 Q 105.83333 529.1666 105.83333 502.7083 Q 105.83333 476.24997 79.37499 476.24997 L 52.916664 476.24997 L 52.916664 502.7083 L 26.458332 502.7083 L 26.458332 502.7083 L 26.458332 502.7083 L 26.458332 502.7083 L 0.0 502.7083 L 0.0 476.24997 L 26.458332 449.79166 L 26.458332 449.79166 L 26.458332 423.3333 L 52.916664 423.3333 Q 79.37499 423.3333 132.29166 343.9583 Q 211.66666 291.04166 185.20833 158.74998 z" svg:height="5.5562496mm" draw:style-name="style-102" svg:viewBox="0.0 0.0 502.7083 555.625" svg:width="5.027083mm" svg:x="112.447914mm" svg:y="94.720825mm"/>
          <draw:path svg:d="M 26.458332 132.29166 L 0.0 0.0 L 26.458332 0.0 Q 52.916664 0.0 52.916664 105.83333 Q 79.37499 211.66666 132.29166 211.66666 Q 158.74998 238.12498 211.66666 317.49997 Q 211.66666 370.41666 238.12498 396.87497 L 264.5833 423.3333 L 264.5833 423.3333 L 264.5833 423.3333 L 264.5833 396.87497 L 264.5833 396.87497 L 291.04166 396.87497 L 291.04166 423.3333 L 291.04166 423.3333 L 317.49997 423.3333 L 317.49997 423.3333 L 317.49997 423.3333 L 317.49997 449.79166 L 343.9583 449.79166 L 343.9583 476.24997 Q 343.9583 529.1666 370.41666 529.1666 L 396.87497 529.1666 L 396.87497 529.1666 L 423.3333 529.1666 L 423.3333 529.1666 L 423.3333 555.625 L 423.3333 634.99994 Q 423.3333 687.9166 449.79166 687.9166 Q 476.24997 714.37494 476.24997 740.8333 L 476.24997 793.74994 L 449.79166 793.74994 Q 423.3333 793.74994 423.3333 899.5833 Q 423.3333 1031.875 449.79166 1031.875 L 449.79166 1058.3333 L 449.79166 1058.3333 L 476.24997 1058.3333 L 476.24997 1084.7916 L 476.24997 1111.25 L 449.79166 1111.25 L 423.3333 1111.25 L 423.3333 1111.25 L 396.87497 1111.25 L 396.87497 1111.25 L 370.41666 1111.25 L 370.41666 1164.1666 L 370.41666 1190.6249 L 370.41666 1217.0833 L 370.41666 1243.5416 L 343.9583 1243.5416 L 343.9583 1243.5416 L 343.9583 1243.5416 L 317.49997 1243.5416 L 317.49997 1190.6249 L 317.49997 1137.7083 L 291.04166 1111.25 Q 264.5833 1058.3333 158.74998 767.2916 L 52.916664 476.24997 L 52.916664 370.41666 Q 52.916664 264.5833 26.458332 132.29166 z" svg:height="12.435416mm" draw:style-name="style-103" svg:viewBox="0.0 0.0 476.24997 1243.5416" svg:width="4.7625mm" svg:x="134.40833mm" svg:y="189.97083mm"/>
          <draw:path svg:d="M 1349.3749 79.37499 L 1349.3749 105.83333 L 1375.8333 105.83333 Q 1428.7499 79.37499 1428.7499 79.37499 L 1428.7499 79.37499 L 1428.7499 79.37499 L 1428.7499 79.37499 L 1455.2083 79.37499 L 1455.2083 105.83333 L 1455.2083 105.83333 L 1428.7499 105.83333 L 1428.7499 132.29166 L 1428.7499 158.74998 L 1455.2083 158.74998 L 1481.6666 158.74998 L 1534.5833 185.20833 Q 1587.4999 211.66666 1825.6249 264.5833 Q 2063.75 317.49997 2116.6665 317.49997 Q 2169.5833 343.9583 2169.5833 370.41666 Q 2169.5833 396.87497 2196.0415 396.87497 L 2222.5 396.87497 L 2301.875 423.3333 Q 2381.2498 423.3333 2460.6248 449.79166 L 2539.9998 449.79166 L 2539.9998 449.79166 Q 2539.9998 476.24997 2487.0833 502.7083 L 2407.7083 529.1666 L 2407.7083 529.1666 Q 2407.7083 529.1666 2275.4165 529.1666 L 2116.6665 529.1666 L 2169.5833 529.1666 Q 2196.0415 555.625 2196.0415 582.0833 Q 2196.0415 608.5416 2143.125 608.5416 Q 2090.2083 608.5416 2116.6665 661.4583 Q 2169.5833 740.8333 2169.5833 740.8333 L 2196.0415 740.8333 L 2196.0415 740.8333 Q 2196.0415 740.8333 2222.5 767.2916 Q 2222.5 793.74994 2090.2083 820.2083 L 1957.9165 846.6666 L 1852.0833 846.6666 Q 1772.7083 846.6666 1640.4166 873.12494 L 1534.5833 899.5833 L 1534.5833 899.5833 L 1534.5833 899.5833 L 1508.1249 899.5833 L 1508.1249 899.5833 L 1508.1249 926.0416 L 1534.5833 926.0416 L 1534.5833 952.49994 L 1534.5833 978.95825 L 1561.0416 978.95825 L 1561.0416 1005.4166 L 1587.4999 1005.4166 L 1640.4166 1005.4166 L 1640.4166 1005.4166 L 1640.4166 1005.4166 L 1666.8749 1031.875 L 1693.3333 1031.875 L 1693.3333 1058.3333 L 1693.3333 1084.7916 L 1640.4166 1084.7916 L 1613.9583 1084.7916 L 1587.4999 1084.7916 Q 1587.4999 1058.3333 1561.0416 1058.3333 L 1534.5833 1058.3333 L 1534.5833 1058.3333 Q 1534.5833 1058.3333 1481.6666 1031.875 Q 1455.2083 1005.4166 1375.8333 1031.875 Q 1269.9999 1058.3333 1296.4583 1111.25 L 1322.9166 1137.7083 L 1296.4583 1164.1666 L 1296.4583 1164.1666 L 1243.5416 1111.25 Q 1164.1666 1084.7916 1164.1666 1031.875 Q 1164.1666 978.95825 1137.7083 1005.4166 Q 1111.25 1031.875 1164.1666 1111.25 Q 1217.0833 1190.6249 1217.0833 1217.0833 L 1217.0833 1243.5416 L 1243.5416 1269.9999 L 1269.9999 1322.9166 L 1269.9999 1375.8333 L 1269.9999 1402.2916 L 1243.5416 1375.8333 L 1217.0833 1349.3749 L 1217.0833 1322.9166 Q 1217.0833 1269.9999 1190.6249 1269.9999 Q 1164.1666 1269.9999 1164.1666 1243.5416 L 1164.1666 1217.0833 L 1137.7083 1217.0833 L 1137.7083 1217.0833 L 1111.25 1190.6249 L 1084.7916 1190.6249 L 1084.7916 1243.5416 L 1111.25 1296.4583 L 1111.25 1322.9166 L 1111.25 1375.8333 L 1137.7083 1402.2916 L 1164.1666 1428.7499 L 1164.1666 1455.2083 L 1164.1666 1481.6666 L 1137.7083 1481.6666 L 1111.25 1481.6666 L 1111.25 1481.6666 L 1111.25 1455.2083 L 1084.7916 1428.7499 L 1058.3333 1402.2916 L 1058.3333 1402.2916 L 1058.3333 1375.8333 L 1058.3333 1375.8333 L 1058.3333 1375.8333 L 1031.875 1349.3749 Q 1005.4166 1322.9166 1005.4166 1269.9999 L 952.49994 1243.5416 L 952.49994 1243.5416 L 952.49994 1217.0833 L 952.49994 1217.0833 L 952.49994 1217.0833 L 952.49994 1217.0833 L 952.49994 1190.6249 L 926.0416 1190.6249 L 926.0416 1164.1666 L 926.0416 1164.1666 L 899.5833 1164.1666 L 899.5833 1164.1666 L 899.5833 1164.1666 L 899.5833 1137.7083 L 899.5833 1137.7083 L 873.12494 1164.1666 L 846.6666 1190.6249 L 846.6666 1190.6249 L 846.6666 1217.0833 L 846.6666 1217.0833 L 846.6666 1217.0833 L 846.6666 1269.9999 Q 846.6666 1322.9166 873.12494 1349.3749 L 899.5833 1375.8333 L 899.5833 1375.8333 L 899.5833 1402.2916 L 899.5833 1402.2916 L 899.5833 1402.2916 L 873.12494 1402.2916 L 873.12494 1428.7499 L 846.6666 1428.7499 L 846.6666 1428.7499 L 846.6666 1402.2916 L 846.6666 1402.2916 L 820.2083 1402.2916 L 820.2083 1375.8333 L 820.2083 1375.8333 L 793.74994 1375.8333 L 793.74994 1349.3749 L 793.74994 1322.9166 L 767.2916 1296.4583 Q 740.8333 1269.9999 634.99994 1164.1666 Q 502.7083 1058.3333 370.41666 1058.3333 L 211.66666 1058.3333 L 211.66666 1058.3333 Q 238.12498 1058.3333 211.66666 1084.7916 L 158.74998 1084.7916 L 105.83333 1084.7916 L 26.458332 1111.25 L 0.0 1111.25 L 0.0 1111.25 L 0.0 1084.7916 L 0.0 1058.3333 L 52.916664 1058.3333 L 105.83333 1058.3333 L 105.83333 1031.875 L 105.83333 1031.875 L 132.29166 1031.875 L 132.29166 1005.4166 L 132.29166 1005.4166 L 132.29166 1005.4166 L 132.29166 1005.4166 L 105.83333 978.95825 L 105.83333 978.95825 L 105.83333 978.95825 L 105.83333 978.95825 L 105.83333 952.49994 L 211.66666 952.49994 L 317.49997 952.49994 L 317.49997 952.49994 L 343.9583 952.49994 L 343.9583 926.0416 L 370.41666 926.0416 L 370.41666 926.0416 L 370.41666 899.5833 L 370.41666 899.5833 L 370.41666 899.5833 L 343.9583 873.12494 L 343.9583 846.6666 L 449.79166 820.2083 Q 582.0833 793.74994 555.625 767.2916 Q 555.625 740.8333 582.0833 740.8333 Q 634.99994 714.37494 634.99994 714.37494 L 634.99994 714.37494 L 714.37494 714.37494 Q 793.74994 714.37494 793.74994 661.4583 Q 793.74994 634.99994 793.74994 608.5416 Q 820.2083 582.0833 820.2083 582.0833 L 820.2083 582.0833 L 846.6666 582.0833 Q 846.6666 582.0833 846.6666 555.625 L 846.6666 555.625 L 846.6666 555.625 Q 873.12494 529.1666 846.6666 529.1666 L 846.6666 529.1666 L 899.5833 476.24997 Q 952.49994 423.3333 978.95825 396.87497 Q 1005.4166 370.41666 1005.4166 343.9583 Q 1005.4166 317.49997 1058.3333 317.49997 Q 1084.7916 317.49997 1217.0833 291.04166 L 1322.9166 264.5833 L 1322.9166 264.5833 L 1322.9166 264.5833 L 1296.4583 264.5833 L 1296.4583 264.5833 L 1269.9999 238.12498 Q 1217.0833 211.66666 1190.6249 185.20833 L 1164.1666 132.29166 L 1217.0833 132.29166 L 1243.5416 105.83333 L 1243.5416 105.83333 L 1269.9999 105.83333 L 1269.9999 52.916664 L 1269.9999 26.458332 L 1296.4583 0.0 Q 1322.9166 0.0 1322.9166 26.458332 Q 1322.9166 52.916664 1349.3749 79.37499 z M 1349.3749 978.95825 Q 1375.8333 978.95825 1375.8333 978.95825 Q 1375.8333 1005.4166 1375.8333 1005.4166 Q 1349.3749 1005.4166 1349.3749 978.95825 z M 740.8333 1111.25 Q 740.8333 1084.7916 767.2916 1111.25 Q 793.74994 1164.1666 767.2916 1164.1666 Q 740.8333 1164.1666 740.8333 1111.25 z" svg:height="14.816666mm" draw:style-name="style-104" svg:viewBox="0.0 0.0 2539.9998 1481.6666" svg:width="25.399998mm" svg:x="87.84166mm" svg:y="119.59166mm"/>
          <draw:path svg:d="M 343.9583 0.0 L 370.41666 0.0 L 370.41666 0.0 Q 370.41666 0.0 396.87497 26.458332 L 396.87497 26.458332 L 476.24997 79.37499 Q 555.625 132.29166 582.0833 158.74998 L 582.0833 158.74998 L 555.625 158.74998 Q 529.1666 158.74998 555.625 185.20833 Q 582.0833 211.66666 529.1666 211.66666 Q 476.24997 264.5833 449.79166 291.04166 Q 423.3333 317.49997 396.87497 317.49997 L 370.41666 317.49997 L 370.41666 291.04166 Q 396.87497 264.5833 396.87497 238.12498 Q 396.87497 211.66666 238.12498 211.66666 L 79.37499 211.66666 L 79.37499 211.66666 L 79.37499 211.66666 L 52.916664 211.66666 L 52.916664 211.66666 L 52.916664 185.20833 L 26.458332 185.20833 L 26.458332 185.20833 L 26.458332 185.20833 L 26.458332 185.20833 L 26.458332 158.74998 L 26.458332 158.74998 L 26.458332 158.74998 L 26.458332 158.74998 L 26.458332 132.29166 L 26.458332 132.29166 L 26.458332 105.83333 L 26.458332 105.83333 L 26.458332 105.83333 L 0.0 105.83333 L 0.0 105.83333 L 132.29166 79.37499 Q 238.12498 79.37499 264.5833 52.916664 Q 291.04166 0.0 291.04166 26.458332 Q 291.04166 52.916664 317.49997 26.458332 Q 317.49997 0.0 343.9583 0.0 z" svg:height="3.1749997mm" draw:style-name="style-105" svg:viewBox="0.0 0.0 582.0833 317.49997" svg:width="5.820833mm" svg:x="139.96457mm" svg:y="85.725mm"/>
          <draw:path svg:d="M 26.458332 26.458332 L 26.458332 0.0 L 79.37499 0.0 L 105.83333 0.0 L 105.83333 79.37499 L 132.29166 158.74998 L 132.29166 105.83333 L 132.29166 79.37499 L 185.20833 79.37499 L 211.66666 79.37499 L 211.66666 105.83333 Q 238.12498 158.74998 238.12498 211.66666 L 238.12498 291.04166 L 264.5833 291.04166 L 264.5833 264.5833 L 264.5833 264.5833 L 291.04166 264.5833 L 317.49997 264.5833 Q 370.41666 264.5833 370.41666 264.5833 L 370.41666 264.5833 L 343.9583 264.5833 Q 317.49997 264.5833 291.04166 343.9583 Q 264.5833 396.87497 185.20833 423.3333 Q 79.37499 449.79166 52.916664 370.41666 L 26.458332 264.5833 L 26.458332 264.5833 Q 26.458332 264.5833 52.916664 238.12498 L 52.916664 211.66666 L 26.458332 211.66666 Q 0.0 211.66666 0.0 105.83333 L 0.0 26.458332 L 26.458332 26.458332 z" svg:height="4.233333mm" draw:style-name="style-106" svg:viewBox="0.0 0.0 370.41666 423.3333" svg:width="3.7041664mm" svg:x="61.118748mm" svg:y="197.90833mm"/>
          <draw:path svg:d="M 185.20833 26.458332 L 185.20833 0.0 L 185.20833 0.0 L 211.66666 0.0 L 238.12498 0.0 Q 291.04166 0.0 291.04166 79.37499 Q 291.04166 185.20833 370.41666 158.74998 Q 449.79166 132.29166 449.79166 132.29166 L 449.79166 132.29166 L 476.24997 132.29166 Q 502.7083 105.83333 502.7083 105.83333 L 502.7083 105.83333 L 529.1666 105.83333 Q 555.625 105.83333 555.625 79.37499 Q 555.625 52.916664 582.0833 52.916664 L 582.0833 52.916664 L 582.0833 26.458332 L 608.5416 26.458332 L 608.5416 26.458332 L 608.5416 26.458332 L 608.5416 26.458332 L 634.99994 26.458332 L 634.99994 26.458332 L 634.99994 52.916664 L 634.99994 79.37499 Q 608.5416 79.37499 608.5416 105.83333 L 608.5416 132.29166 L 634.99994 132.29166 L 634.99994 132.29166 L 661.4583 132.29166 L 687.9166 132.29166 L 687.9166 132.29166 L 714.37494 132.29166 L 714.37494 132.29166 L 714.37494 158.74998 L 714.37494 158.74998 L 714.37494 158.74998 L 687.9166 158.74998 L 687.9166 185.20833 L 687.9166 185.20833 L 661.4583 185.20833 L 661.4583 185.20833 L 661.4583 185.20833 L 661.4583 211.66666 L 661.4583 211.66666 L 634.99994 211.66666 L 634.99994 238.12498 L 608.5416 238.12498 L 582.0833 238.12498 L 608.5416 264.5833 L 634.99994 291.04166 L 634.99994 291.04166 L 634.99994 291.04166 L 608.5416 291.04166 Q 582.0833 291.04166 529.1666 317.49997 L 476.24997 317.49997 L 476.24997 343.9583 L 476.24997 370.41666 L 449.79166 370.41666 L 423.3333 370.41666 L 396.87497 370.41666 Q 343.9583 343.9583 317.49997 370.41666 L 291.04166 370.41666 L 264.5833 370.41666 Q 238.12498 343.9583 185.20833 343.9583 L 105.83333 343.9583 L 52.916664 317.49997 L 0.0 291.04166 L 0.0 291.04166 L 0.0 291.04166 L 26.458332 291.04166 L 26.458332 291.04166 L 52.916664 291.04166 L 79.37499 291.04166 L 79.37499 264.5833 L 79.37499 264.5833 L 105.83333 264.5833 L 105.83333 238.12498 L 105.83333 238.12498 L 79.37499 238.12498 L 79.37499 238.12498 L 79.37499 238.12498 L 79.37499 211.66666 L 79.37499 211.66666 L 79.37499 185.20833 Q 79.37499 132.29166 79.37499 105.83333 L 105.83333 79.37499 L 132.29166 79.37499 Q 158.74998 79.37499 185.20833 26.458332 z" svg:height="3.7041664mm" draw:style-name="style-107" svg:viewBox="0.0 0.0 714.37494 370.41666" svg:width="7.1437497mm" svg:x="165.89374mm" svg:y="213.51874mm"/>
          <draw:path svg:d="M 158.74998 26.458332 L 158.74998 0.0 L 185.20833 0.0 L 211.66666 0.0 L 211.66666 158.74998 Q 211.66666 291.04166 238.12498 343.9583 L 238.12498 396.87497 L 211.66666 396.87497 Q 211.66666 370.41666 105.83333 370.41666 L 26.458332 370.41666 L 26.458332 370.41666 Q 52.916664 343.9583 52.916664 264.5833 Q 105.83333 185.20833 52.916664 158.74998 L 0.0 132.29166 L 0.0 105.83333 L 0.0 105.83333 L 0.0 105.83333 Q 0.0 79.37499 26.458332 52.916664 L 52.916664 52.916664 L 52.916664 52.916664 L 52.916664 52.916664 L 79.37499 26.458332 Q 105.83333 26.458332 105.83333 52.916664 Q 105.83333 79.37499 132.29166 79.37499 L 158.74998 79.37499 L 158.74998 52.916664 L 158.74998 52.916664 L 158.74998 26.458332 z" svg:height="3.9687498mm" draw:style-name="style-108" svg:viewBox="0.0 0.0 238.12498 396.87497" svg:width="2.38125mm" svg:x="146.04999mm" svg:y="245.53333mm"/>
          <draw:path svg:d="M 158.74998 0.0 L 185.20833 0.0 L 264.5833 26.458332 Q 317.49997 52.916664 370.41666 158.74998 Q 423.3333 264.5833 476.24997 264.5833 Q 502.7083 291.04166 529.1666 370.41666 Q 529.1666 423.3333 555.625 449.79166 Q 582.0833 449.79166 582.0833 476.24997 Q 582.0833 529.1666 608.5416 529.1666 Q 634.99994 502.7083 634.99994 582.0833 Q 634.99994 687.9166 608.5416 687.9166 Q 582.0833 714.37494 582.0833 740.8333 L 582.0833 740.8333 L 582.0833 740.8333 Q 582.0833 740.8333 555.625 793.74994 Q 529.1666 820.2083 529.1666 793.74994 L 502.7083 793.74994 L 502.7083 793.74994 Q 476.24997 767.2916 476.24997 767.2916 L 476.24997 767.2916 L 476.24997 740.8333 Q 476.24997 714.37494 449.79166 714.37494 L 449.79166 714.37494 L 396.87497 687.9166 Q 343.9583 687.9166 317.49997 661.4583 Q 291.04166 661.4583 291.04166 767.2916 Q 291.04166 846.6666 317.49997 899.5833 Q 317.49997 926.0416 343.9583 952.49994 L 343.9583 952.49994 L 317.49997 952.49994 L 291.04166 952.49994 L 291.04166 952.49994 L 264.5833 926.0416 L 264.5833 926.0416 L 264.5833 899.5833 L 264.5833 899.5833 L 264.5833 899.5833 L 264.5833 899.5833 L 238.12498 899.5833 L 238.12498 899.5833 L 211.66666 899.5833 L 211.66666 899.5833 L 211.66666 899.5833 L 211.66666 899.5833 L 185.20833 899.5833 L 158.74998 899.5833 L 132.29166 899.5833 L 132.29166 926.0416 L 132.29166 952.49994 L 105.83333 952.49994 L 79.37499 952.49994 L 79.37499 952.49994 L 52.916664 926.0416 L 52.916664 926.0416 L 52.916664 926.0416 L 26.458332 926.0416 L 0.0 926.0416 L 0.0 899.5833 L 0.0 873.12494 L 26.458332 873.12494 L 52.916664 873.12494 L 52.916664 767.2916 Q 52.916664 661.4583 79.37499 634.99994 Q 105.83333 608.5416 79.37499 582.0833 L 79.37499 529.1666 L 132.29166 555.625 Q 158.74998 582.0833 185.20833 529.1666 L 185.20833 449.79166 L 158.74998 449.79166 Q 132.29166 449.79166 132.29166 423.3333 Q 105.83333 396.87497 105.83333 423.3333 L 79.37499 476.24997 L 79.37499 476.24997 Q 52.916664 476.24997 52.916664 423.3333 L 52.916664 370.41666 L 52.916664 370.41666 Q 52.916664 343.9583 52.916664 317.49997 Q 26.458332 317.49997 26.458332 264.5833 L 52.916664 238.12498 L 52.916664 238.12498 L 52.916664 211.66666 L 79.37499 211.66666 Q 105.83333 211.66666 105.83333 185.20833 Q 105.83333 185.20833 132.29166 105.83333 Q 132.29166 26.458332 158.74998 0.0 z" svg:height="9.525mm" draw:style-name="style-109" svg:viewBox="0.0 0.0 634.99994 952.49994" svg:width="6.3499994mm" svg:x="192.0875mm" svg:y="224.89583mm"/>
          <draw:path svg:d="M 132.29166 26.458332 L 158.74998 0.0 L 158.74998 185.20833 Q 185.20833 343.9583 211.66666 370.41666 Q 264.5833 370.41666 264.5833 396.87497 Q 264.5833 423.3333 291.04166 423.3333 L 291.04166 423.3333 L 264.5833 582.0833 Q 238.12498 767.2916 185.20833 767.2916 Q 158.74998 767.2916 132.29166 820.2083 Q 105.83333 846.6666 105.83333 846.6666 L 105.83333 846.6666 L 105.83333 846.6666 Q 79.37499 820.2083 52.916664 820.2083 L 52.916664 820.2083 L 52.916664 820.2083 Q 52.916664 793.74994 26.458332 608.5416 L 0.0 449.79166 L 0.0 449.79166 Q 26.458332 449.79166 52.916664 343.9583 L 105.83333 238.12498 L 105.83333 132.29166 Q 105.83333 52.916664 132.29166 26.458332 z" svg:height="8.466666mm" draw:style-name="style-110" svg:viewBox="0.0 0.0 291.04166 846.6666" svg:width="2.9104166mm" svg:x="125.94166mm" svg:y="161.66042mm"/>
          <draw:path svg:d="M 211.66666 26.458332 L 317.49997 0.0 L 317.49997 52.916664 L 317.49997 105.83333 L 317.49997 158.74998 Q 291.04166 185.20833 158.74998 158.74998 Q 52.916664 132.29166 52.916664 158.74998 Q 52.916664 185.20833 26.458332 185.20833 L 26.458332 211.66666 L 0.0 211.66666 L 0.0 211.66666 L 0.0 185.20833 Q 0.0 185.20833 0.0 132.29166 Q 0.0 105.83333 52.916664 79.37499 Q 105.83333 79.37499 105.83333 52.916664 Q 105.83333 26.458332 211.66666 26.458332 z" svg:height="2.1166666mm" draw:style-name="style-111" svg:viewBox="0.0 0.0 317.49997 211.66666" svg:width="3.1749997mm" svg:x="56.62083mm" svg:y="194.99791mm"/>
          <draw:path svg:d="M 502.7083 79.37499 L 555.625 0.0 L 555.625 0.0 L 582.0833 0.0 L 582.0833 52.916664 Q 555.625 105.83333 555.625 105.83333 L 555.625 105.83333 L 555.625 132.29166 L 555.625 132.29166 L 529.1666 132.29166 L 529.1666 158.74998 L 529.1666 158.74998 L 502.7083 158.74998 L 502.7083 185.20833 L 502.7083 211.66666 L 476.24997 211.66666 L 476.24997 211.66666 L 476.24997 238.12498 L 449.79166 238.12498 L 449.79166 264.5833 L 449.79166 291.04166 L 476.24997 291.04166 L 476.24997 317.49997 L 502.7083 317.49997 L 502.7083 317.49997 L 502.7083 317.49997 L 502.7083 317.49997 L 502.7083 343.9583 L 502.7083 343.9583 L 476.24997 343.9583 L 476.24997 370.41666 L 476.24997 370.41666 L 449.79166 370.41666 L 449.79166 396.87497 L 449.79166 423.3333 L 396.87497 423.3333 L 343.9583 423.3333 L 317.49997 423.3333 L 291.04166 423.3333 L 291.04166 423.3333 Q 291.04166 423.3333 158.74998 396.87497 L 26.458332 396.87497 L 26.458332 396.87497 L 26.458332 370.41666 L 0.0 370.41666 Q -26.458332 370.41666 26.458332 317.49997 L 52.916664 291.04166 L 79.37499 291.04166 Q 79.37499 264.5833 105.83333 264.5833 L 132.29166 264.5833 L 185.20833 264.5833 Q 211.66666 264.5833 343.9583 211.66666 Q 476.24997 158.74998 502.7083 79.37499 z" svg:height="4.233333mm" draw:style-name="style-112" svg:viewBox="0.0 0.0 582.0833 423.3333" svg:width="5.820833mm" svg:x="94.98541mm" svg:y="228.59999mm"/>
          <draw:path svg:d="M 423.3333 26.458332 L 476.24997 26.458332 L 476.24997 26.458332 L 502.7083 26.458332 L 529.1666 26.458332 Q 582.0833 52.916664 582.0833 79.37499 Q 582.0833 105.83333 608.5416 132.29166 L 634.99994 158.74998 L 634.99994 185.20833 L 634.99994 211.66666 L 634.99994 291.04166 Q 634.99994 343.9583 582.0833 343.9583 Q 529.1666 343.9583 502.7083 370.41666 Q 476.24997 396.87497 476.24997 396.87497 L 476.24997 396.87497 L 476.24997 396.87497 Q 476.24997 396.87497 317.49997 396.87497 Q 158.74998 396.87497 132.29166 343.9583 Q 105.83333 317.49997 79.37499 370.41666 L 26.458332 423.3333 L 0.0 423.3333 Q 0.0 396.87497 0.0 396.87497 Q 0.0 396.87497 0.0 370.41666 L 26.458332 343.9583 L 26.458332 343.9583 L 52.916664 317.49997 L 52.916664 317.49997 L 52.916664 317.49997 L 52.916664 291.04166 L 52.916664 264.5833 L 52.916664 238.12498 L 52.916664 238.12498 L 79.37499 238.12498 Q 105.83333 238.12498 132.29166 158.74998 L 158.74998 79.37499 L 158.74998 79.37499 Q 185.20833 79.37499 185.20833 52.916664 L 185.20833 52.916664 L 211.66666 26.458332 Q 264.5833 0.0 317.49997 0.0 Q 370.41666 26.458332 423.3333 26.458332 z" svg:height="4.233333mm" draw:style-name="style-113" svg:viewBox="0.0 0.0 634.99994 423.3333" svg:width="6.3499994mm" svg:x="31.749998mm" svg:y="118.79791mm"/>
          <draw:path svg:d="M 52.916664 0.0 L 79.37499 0.0 L 105.83333 0.0 L 105.83333 0.0 L 105.83333 0.0 L 132.29166 0.0 L 132.29166 105.83333 Q 158.74998 185.20833 185.20833 317.49997 Q 211.66666 423.3333 211.66666 476.24997 L 211.66666 502.7083 L 185.20833 502.7083 Q 158.74998 476.24997 158.74998 476.24997 L 158.74998 476.24997 L 132.29166 449.79166 Q 105.83333 423.3333 79.37499 396.87497 Q 26.458332 370.41666 26.458332 343.9583 L 26.458332 317.49997 L 52.916664 317.49997 Q 79.37499 317.49997 52.916664 185.20833 L 0.0 52.916664 L 0.0 52.916664 Q 0.0 52.916664 26.458332 0.0 Q 52.916664 -26.458332 52.916664 0.0 z" svg:height="5.027083mm" draw:style-name="style-114" svg:viewBox="0.0 0.0 211.66666 502.7083" svg:width="2.1166666mm" svg:x="116.416664mm" svg:y="197.37915mm"/>
          <draw:path svg:d="M 449.79166 79.37499 L 449.79166 105.83333 L 423.3333 105.83333 Q 396.87497 132.29166 396.87497 158.74998 L 396.87497 158.74998 L 396.87497 158.74998 Q 396.87497 158.74998 370.41666 158.74998 L 370.41666 185.20833 L 343.9583 185.20833 Q 317.49997 211.66666 291.04166 211.66666 L 264.5833 211.66666 L 264.5833 211.66666 Q 238.12498 211.66666 211.66666 238.12498 Q 185.20833 264.5833 132.29166 291.04166 Q 79.37499 291.04166 79.37499 264.5833 Q 79.37499 238.12498 52.916664 238.12498 L 26.458332 238.12498 L 26.458332 238.12498 Q 26.458332 238.12498 0.0 211.66666 Q -26.458332 185.20833 0.0 132.29166 L 26.458332 79.37499 L 26.458332 79.37499 L 52.916664 52.916664 L 132.29166 52.916664 Q 185.20833 0.0 264.5833 0.0 Q 343.9583 0.0 396.87497 26.458332 Q 449.79166 52.916664 449.79166 79.37499 z" svg:height="2.9104166mm" draw:style-name="style-115" svg:viewBox="0.0 0.0 449.79166 291.04166" svg:width="4.497916mm" svg:x="117.73958mm" svg:y="226.48332mm"/>
          <draw:path svg:d="M 661.4583 0.0 L 740.8333 0.0 L 740.8333 0.0 L 740.8333 26.458332 L 820.2083 26.458332 L 926.0416 26.458332 L 926.0416 52.916664 L 926.0416 52.916664 L 820.2083 52.916664 Q 740.8333 79.37499 396.87497 79.37499 L 79.37499 79.37499 L 79.37499 79.37499 L 52.916664 79.37499 L 26.458332 52.916664 L 0.0 52.916664 L 0.0 52.916664 L 0.0 26.458332 L 132.29166 26.458332 L 291.04166 26.458332 L 291.04166 0.0 L 291.04166 0.0 L 449.79166 0.0 Q 608.5416 -26.458332 661.4583 0.0 z" svg:height="0.7937499mm" draw:style-name="style-116" svg:viewBox="0.0 0.0 926.0416 79.37499" svg:width="9.260416mm" svg:x="187.06041mm" svg:y="255.85207mm"/>
          <draw:path svg:d="M 79.37499 0.0 L 105.83333 0.0 L 132.29166 26.458332 Q 158.74998 52.916664 211.66666 79.37499 Q 238.12498 79.37499 264.5833 132.29166 Q 264.5833 211.66666 317.49997 211.66666 Q 343.9583 264.5833 370.41666 264.5833 L 370.41666 264.5833 L 396.87497 264.5833 Q 423.3333 264.5833 449.79166 264.5833 L 449.79166 264.5833 L 502.7083 423.3333 Q 582.0833 608.5416 582.0833 634.99994 L 582.0833 687.9166 L 608.5416 714.37494 L 608.5416 740.8333 L 608.5416 740.8333 Q 582.0833 740.8333 555.625 740.8333 Q 529.1666 767.2916 476.24997 661.4583 Q 423.3333 555.625 396.87497 582.0833 Q 370.41666 582.0833 370.41666 582.0833 Q 343.9583 555.625 317.49997 555.625 Q 264.5833 555.625 264.5833 529.1666 Q 264.5833 502.7083 185.20833 449.79166 Q 132.29166 370.41666 105.83333 396.87497 Q 105.83333 423.3333 52.916664 423.3333 L 52.916664 423.3333 L 26.458332 423.3333 L 26.458332 423.3333 L 26.458332 396.87497 L 0.0 396.87497 L 0.0 396.87497 L 0.0 396.87497 L 0.0 317.49997 Q 0.0 264.5833 52.916664 264.5833 L 79.37499 264.5833 L 79.37499 238.12498 Q 52.916664 238.12498 52.916664 105.83333 Q 52.916664 0.0 79.37499 0.0 z M 26.458332 317.49997 Q 52.916664 317.49997 52.916664 317.49997 L 52.916664 317.49997 L 52.916664 317.49997 L 26.458332 317.49997 L 26.458332 317.49997 z" svg:height="7.408333mm" draw:style-name="style-117" svg:viewBox="0.0 0.0 608.5416 740.8333" svg:width="6.0854163mm" svg:x="138.11249mm" svg:y="197.90833mm"/>
          <draw:path svg:d="M 238.12498 0.0 L 238.12498 0.0 L 264.5833 105.83333 Q 264.5833 238.12498 317.49997 238.12498 Q 396.87497 264.5833 396.87497 264.5833 L 423.3333 264.5833 L 423.3333 291.04166 Q 423.3333 317.49997 449.79166 317.49997 L 449.79166 317.49997 L 476.24997 343.9583 Q 476.24997 370.41666 502.7083 370.41666 L 502.7083 396.87497 L 423.3333 396.87497 Q 370.41666 396.87497 370.41666 423.3333 L 370.41666 476.24997 L 343.9583 476.24997 L 343.9583 476.24997 L 343.9583 502.7083 L 343.9583 502.7083 L 317.49997 502.7083 Q 317.49997 476.24997 264.5833 476.24997 L 211.66666 449.79166 L 211.66666 423.3333 Q 211.66666 423.3333 185.20833 423.3333 L 185.20833 423.3333 L 185.20833 423.3333 Q 158.74998 396.87497 158.74998 396.87497 L 158.74998 396.87497 L 158.74998 370.41666 Q 158.74998 370.41666 132.29166 370.41666 L 132.29166 396.87497 L 105.83333 396.87497 L 105.83333 396.87497 L 105.83333 370.41666 Q 105.83333 343.9583 79.37499 343.9583 L 79.37499 343.9583 L 79.37499 317.49997 Q 52.916664 291.04166 52.916664 264.5833 L 52.916664 211.66666 L 26.458332 211.66666 L 26.458332 211.66666 L 26.458332 185.20833 L 0.0 185.20833 L 0.0 185.20833 L 0.0 185.20833 L 0.0 158.74998 L 0.0 132.29166 L 52.916664 105.83333 Q 105.83333 105.83333 105.83333 105.83333 L 105.83333 79.37499 L 132.29166 52.916664 Q 158.74998 52.916664 158.74998 52.916664 L 158.74998 26.458332 L 185.20833 0.0 Q 211.66666 0.0 238.12498 0.0 z M 370.41666 317.49997 L 370.41666 317.49997 L 370.41666 291.04166 L 370.41666 291.04166 L 396.87497 317.49997 Q 396.87497 343.9583 370.41666 343.9583 L 343.9583 317.49997 L 343.9583 317.49997 L 370.41666 317.49997 L 370.41666 317.49997 z" svg:height="5.027083mm" draw:style-name="style-118" svg:viewBox="0.0 0.0 502.7083 502.7083" svg:width="5.027083mm" svg:x="190.49998mm" svg:y="134.9375mm"/>
          <draw:path svg:d="M 52.916664 0.0 L 105.83333 0.0 L 132.29166 105.83333 Q 158.74998 185.20833 264.5833 158.74998 Q 343.9583 132.29166 370.41666 79.37499 Q 396.87497 0.0 423.3333 0.0 L 449.79166 0.0 L 476.24997 0.0 L 476.24997 0.0 L 529.1666 0.0 L 608.5416 0.0 L 687.9166 26.458332 Q 767.2916 52.916664 899.5833 52.916664 L 1031.875 52.916664 L 1031.875 52.916664 L 1031.875 52.916664 L 1058.3333 79.37499 L 1084.7916 79.37499 L 1137.7083 105.83333 Q 1190.6249 132.29166 1217.0833 158.74998 Q 1217.0833 211.66666 1243.5416 264.5833 L 1243.5416 291.04166 L 1217.0833 291.04166 Q 1217.0833 264.5833 1217.0833 264.5833 L 1217.0833 264.5833 L 1190.6249 264.5833 Q 1164.1666 238.12498 1164.1666 264.5833 Q 1164.1666 291.04166 1137.7083 291.04166 L 1137.7083 317.49997 L 1137.7083 317.49997 L 1164.1666 317.49997 L 1164.1666 317.49997 L 1164.1666 317.49997 L 1164.1666 343.9583 L 1164.1666 343.9583 L 1190.6249 370.41666 L 1190.6249 370.41666 L 1164.1666 370.41666 L 1111.25 370.41666 L 1111.25 343.9583 Q 1111.25 317.49997 1084.7916 317.49997 L 1058.3333 291.04166 L 1058.3333 291.04166 Q 1058.3333 317.49997 1058.3333 291.04166 L 1031.875 291.04166 L 1031.875 264.5833 Q 1031.875 238.12498 1005.4166 238.12498 Q 978.95825 238.12498 978.95825 211.66666 Q 978.95825 185.20833 926.0416 185.20833 Q 873.12494 158.74998 846.6666 185.20833 Q 846.6666 211.66666 820.2083 211.66666 Q 793.74994 211.66666 793.74994 185.20833 Q 793.74994 158.74998 740.8333 158.74998 L 687.9166 185.20833 L 555.625 211.66666 Q 423.3333 264.5833 370.41666 264.5833 Q 317.49997 317.49997 317.49997 317.49997 L 317.49997 317.49997 L 291.04166 317.49997 L 291.04166 317.49997 L 291.04166 343.9583 L 264.5833 343.9583 L 264.5833 343.9583 L 264.5833 370.41666 L 264.5833 370.41666 Q 264.5833 370.41666 238.12498 370.41666 L 238.12498 396.87497 L 211.66666 396.87497 L 211.66666 396.87497 L 211.66666 396.87497 Q 211.66666 396.87497 185.20833 370.41666 L 158.74998 370.41666 L 132.29166 370.41666 L 105.83333 370.41666 L 79.37499 370.41666 L 52.916664 370.41666 L 52.916664 370.41666 L 52.916664 370.41666 L 52.916664 370.41666 L 52.916664 343.9583 L 52.916664 291.04166 L 52.916664 238.12498 L 26.458332 211.66666 Q 0.0 185.20833 0.0 105.83333 L 0.0 52.916664 L 0.0 26.458332 Q 0.0 0.0 52.916664 0.0 z" svg:height="3.9687498mm" draw:style-name="style-119" svg:viewBox="0.0 0.0 1243.5416 396.87497" svg:width="12.435416mm" svg:x="60.324997mm" svg:y="200.55415mm"/>
          <draw:path svg:d="M 238.12498 158.74998 L 238.12498 185.20833 L 238.12498 185.20833 L 211.66666 185.20833 L 158.74998 264.5833 Q 105.83333 317.49997 105.83333 317.49997 L 105.83333 317.49997 L 105.83333 291.04166 Q 105.83333 264.5833 79.37499 264.5833 Q 79.37499 264.5833 26.458332 291.04166 Q 0.0 291.04166 0.0 264.5833 Q 26.458332 264.5833 52.916664 211.66666 L 79.37499 158.74998 L 79.37499 158.74998 Q 105.83333 158.74998 105.83333 79.37499 L 132.29166 0.0 L 158.74998 26.458332 Q 158.74998 52.916664 158.74998 52.916664 L 185.20833 52.916664 L 185.20833 52.916664 L 185.20833 52.916664 L 211.66666 52.916664 Q 211.66666 52.916664 211.66666 52.916664 L 211.66666 52.916664 L 211.66666 52.916664 Q 238.12498 52.916664 238.12498 26.458332 L 238.12498 26.458332 L 264.5833 0.0 Q 264.5833 -26.458332 264.5833 52.916664 Q 264.5833 158.74998 238.12498 158.74998 z" svg:height="3.1749997mm" draw:style-name="style-120" svg:viewBox="0.0 0.0 264.5833 317.49997" svg:width="2.6458333mm" svg:x="120.649994mm" svg:y="155.575mm"/>
          <draw:path svg:d="M 26.458332 0.0 L 26.458332 0.0 L 26.458332 0.0 Q 26.458332 0.0 52.916664 26.458332 L 52.916664 26.458332 L 79.37499 158.74998 Q 105.83333 317.49997 132.29166 317.49997 L 132.29166 317.49997 L 158.74998 529.1666 Q 211.66666 740.8333 211.66666 793.74994 L 211.66666 873.12494 L 238.12498 899.5833 L 238.12498 899.5833 L 264.5833 1058.3333 Q 264.5833 1217.0833 291.04166 1322.9166 L 317.49997 1402.2916 L 317.49997 1481.6666 L 317.49997 1534.5833 L 317.49997 1534.5833 L 317.49997 1534.5833 L 291.04166 1561.0416 L 264.5833 1561.0416 L 264.5833 1534.5833 L 264.5833 1481.6666 L 238.12498 1428.7499 L 211.66666 1375.8333 L 211.66666 1322.9166 Q 211.66666 1243.5416 185.20833 1243.5416 L 185.20833 1243.5416 L 185.20833 1190.6249 Q 158.74998 1137.7083 158.74998 1084.7916 L 158.74998 1031.875 L 158.74998 1005.4166 Q 158.74998 1005.4166 79.37499 687.9166 L 26.458332 396.87497 L 26.458332 317.49997 L 0.0 238.12498 L 0.0 158.74998 L 0.0 52.916664 L 0.0 26.458332 Q 0.0 0.0 26.458332 0.0 z" svg:height="15.610415mm" draw:style-name="style-121" svg:viewBox="0.0 0.0 317.49997 1561.0416" svg:width="3.1749997mm" svg:x="91.01666mm" svg:y="104.24583mm"/>
          <draw:path svg:d="M 343.9583 0.0 L 343.9583 0.0 L 343.9583 79.37499 Q 343.9583 132.29166 370.41666 185.20833 L 396.87497 238.12498 L 396.87497 291.04166 Q 396.87497 370.41666 423.3333 370.41666 L 423.3333 370.41666 L 423.3333 423.3333 Q 396.87497 476.24997 396.87497 555.625 L 396.87497 608.5416 L 343.9583 767.2916 Q 291.04166 926.0416 291.04166 1084.7916 Q 291.04166 1217.0833 291.04166 1269.9999 L 291.04166 1322.9166 L 317.49997 1349.3749 L 317.49997 1349.3749 L 291.04166 1455.2083 Q 291.04166 1561.0416 264.5833 1534.5833 Q 238.12498 1534.5833 238.12498 1508.1249 L 238.12498 1455.2083 L 211.66666 1455.2083 L 211.66666 1455.2083 L 211.66666 1428.7499 L 185.20833 1428.7499 L 185.20833 1534.5833 Q 185.20833 1640.4166 158.74998 1719.7916 L 158.74998 1772.7083 L 158.74998 1772.7083 L 132.29166 1772.7083 L 132.29166 1746.2499 L 132.29166 1719.7916 L 105.83333 1666.8749 L 79.37499 1640.4166 L 79.37499 1640.4166 L 79.37499 1666.8749 L 79.37499 1666.8749 L 79.37499 1666.8749 L 52.916664 1719.7916 L 26.458332 1746.2499 L 26.458332 1772.7083 L 26.458332 1825.6249 L 26.458332 1825.6249 L 26.458332 1825.6249 L 0.0 1666.8749 L 0.0 1508.1249 L 0.0 1508.1249 Q 26.458332 1508.1249 52.916664 1190.6249 L 105.83333 846.6666 L 105.83333 846.6666 L 132.29166 846.6666 L 132.29166 767.2916 Q 132.29166 714.37494 158.74998 661.4583 L 185.20833 608.5416 L 185.20833 555.625 Q 185.20833 529.1666 238.12498 291.04166 L 291.04166 79.37499 L 291.04166 79.37499 Q 291.04166 52.916664 317.49997 26.458332 L 317.49997 26.458332 L 343.9583 26.458332 Q 343.9583 26.458332 343.9583 0.0 z" svg:height="18.256248mm" draw:style-name="style-122" svg:viewBox="0.0 0.0 423.3333 1825.6249" svg:width="4.233333mm" svg:x="121.44374mm" svg:y="166.95207mm"/>
          <draw:path svg:d="M 211.66666 0.0 L 211.66666 0.0 L 211.66666 0.0 Q 211.66666 26.458332 211.66666 26.458332 L 238.12498 26.458332 L 317.49997 105.83333 Q 370.41666 185.20833 370.41666 185.20833 L 396.87497 185.20833 L 396.87497 238.12498 Q 423.3333 317.49997 396.87497 343.9583 L 396.87497 370.41666 L 396.87497 370.41666 Q 370.41666 370.41666 370.41666 396.87497 L 370.41666 396.87497 L 370.41666 396.87497 Q 370.41666 396.87497 264.5833 423.3333 Q 211.66666 449.79166 132.29166 449.79166 Q 79.37499 449.79166 52.916664 370.41666 L 52.916664 291.04166 L 52.916664 238.12498 Q 52.916664 211.66666 26.458332 211.66666 Q 0.0 211.66666 0.0 185.20833 Q 0.0 158.74998 0.0 132.29166 L 26.458332 79.37499 L 26.458332 79.37499 Q 52.916664 79.37499 52.916664 79.37499 L 52.916664 79.37499 L 132.29166 132.29166 Q 211.66666 185.20833 211.66666 132.29166 Q 211.66666 132.29166 211.66666 105.83333 Q 211.66666 105.83333 185.20833 105.83333 L 185.20833 105.83333 L 185.20833 52.916664 Q 211.66666 0.0 211.66666 0.0 z" svg:height="4.497916mm" draw:style-name="style-123" svg:viewBox="0.0 0.0 396.87497 449.79166" svg:width="3.9687498mm" svg:x="161.39583mm" svg:y="230.45207mm"/>
          <draw:path svg:d="M 317.49997 0.0 L 343.9583 0.0 L 343.9583 0.0 L 370.41666 0.0 L 370.41666 0.0 L 370.41666 26.458332 L 370.41666 52.916664 L 370.41666 52.916664 L 343.9583 52.916664 Q 317.49997 52.916664 317.49997 79.37499 Q 317.49997 105.83333 343.9583 105.83333 Q 370.41666 79.37499 396.87497 79.37499 L 396.87497 79.37499 L 396.87497 79.37499 L 423.3333 79.37499 L 423.3333 105.83333 L 423.3333 105.83333 L 423.3333 105.83333 Q 423.3333 105.83333 449.79166 105.83333 L 449.79166 132.29166 L 423.3333 132.29166 Q 396.87497 158.74998 423.3333 158.74998 L 449.79166 158.74998 L 449.79166 158.74998 Q 476.24997 158.74998 476.24997 158.74998 L 476.24997 185.20833 L 449.79166 211.66666 Q 423.3333 211.66666 423.3333 264.5833 Q 423.3333 291.04166 370.41666 291.04166 Q 291.04166 291.04166 291.04166 343.9583 Q 291.04166 423.3333 264.5833 449.79166 Q 264.5833 476.24997 238.12498 476.24997 L 238.12498 502.7083 L 211.66666 502.7083 Q 211.66666 476.24997 185.20833 476.24997 Q 158.74998 476.24997 185.20833 423.3333 Q 211.66666 370.41666 105.83333 317.49997 L 0.0 291.04166 L 0.0 291.04166 L 0.0 264.5833 L 79.37499 264.5833 L 158.74998 264.5833 L 158.74998 211.66666 L 158.74998 158.74998 L 105.83333 158.74998 L 79.37499 158.74998 L 79.37499 132.29166 L 52.916664 132.29166 L 52.916664 132.29166 L 52.916664 105.83333 L 52.916664 105.83333 L 52.916664 105.83333 L 158.74998 105.83333 Q 264.5833 105.83333 264.5833 52.916664 Q 291.04166 0.0 317.49997 0.0 z" svg:height="5.027083mm" draw:style-name="style-124" svg:viewBox="0.0 0.0 476.24997 502.7083" svg:width="4.7625mm" svg:x="112.712494mm" svg:y="243.41666mm"/>
          <draw:path svg:d="M 291.04166 0.0 L 291.04166 0.0 L 291.04166 0.0 L 317.49997 0.0 L 317.49997 26.458332 Q 317.49997 52.916664 291.04166 52.916664 Q 264.5833 52.916664 264.5833 79.37499 L 264.5833 105.83333 L 343.9583 105.83333 L 396.87497 105.83333 L 370.41666 132.29166 Q 343.9583 185.20833 317.49997 185.20833 L 317.49997 185.20833 L 291.04166 185.20833 Q 238.12498 185.20833 158.74998 238.12498 Q 79.37499 291.04166 79.37499 317.49997 Q 79.37499 343.9583 105.83333 343.9583 Q 132.29166 343.9583 132.29166 370.41666 L 132.29166 396.87497 L 132.29166 396.87497 Q 132.29166 396.87497 105.83333 396.87497 L 105.83333 423.3333 L 105.83333 449.79166 L 105.83333 476.24997 L 105.83333 476.24997 Q 79.37499 476.24997 52.916664 476.24997 L 26.458332 476.24997 L 26.458332 449.79166 Q 26.458332 449.79166 0.0 317.49997 L 0.0 185.20833 L 26.458332 185.20833 Q 26.458332 185.20833 26.458332 158.74998 L 26.458332 158.74998 L 26.458332 158.74998 Q 52.916664 132.29166 52.916664 132.29166 L 52.916664 132.29166 L 79.37499 132.29166 Q 132.29166 132.29166 185.20833 79.37499 L 238.12498 26.458332 L 238.12498 26.458332 Q 264.5833 26.458332 291.04166 0.0 z" svg:height="4.7625mm" draw:style-name="style-125" svg:viewBox="0.0 0.0 396.87497 476.24997" svg:width="3.9687498mm" svg:x="89.69375mm" svg:y="212.4604mm"/>
          <draw:path svg:d="M 555.625 0.0 L 555.625 0.0 L 529.1666 0.0 Q 476.24997 26.458332 582.0833 26.458332 Q 687.9166 79.37499 687.9166 79.37499 L 687.9166 79.37499 L 687.9166 79.37499 Q 687.9166 79.37499 661.4583 79.37499 L 661.4583 105.83333 L 661.4583 132.29166 L 661.4583 132.29166 L 634.99994 158.74998 Q 582.0833 185.20833 582.0833 211.66666 L 582.0833 238.12498 L 608.5416 238.12498 Q 634.99994 238.12498 634.99994 291.04166 Q 634.99994 343.9583 687.9166 317.49997 Q 740.8333 291.04166 767.2916 317.49997 Q 767.2916 343.9583 767.2916 317.49997 Q 793.74994 317.49997 793.74994 343.9583 L 793.74994 370.41666 L 767.2916 370.41666 L 767.2916 396.87497 L 767.2916 396.87497 L 793.74994 396.87497 L 793.74994 449.79166 L 793.74994 476.24997 L 793.74994 476.24997 L 767.2916 476.24997 L 634.99994 476.24997 L 502.7083 476.24997 L 476.24997 555.625 Q 423.3333 608.5416 423.3333 634.99994 Q 423.3333 634.99994 396.87497 661.4583 L 370.41666 687.9166 L 343.9583 740.8333 Q 291.04166 820.2083 264.5833 820.2083 L 211.66666 820.2083 L 211.66666 846.6666 L 211.66666 846.6666 L 158.74998 846.6666 L 132.29166 846.6666 L 132.29166 846.6666 L 132.29166 820.2083 L 79.37499 820.2083 L 26.458332 820.2083 L 26.458332 793.74994 L 0.0 793.74994 L 0.0 793.74994 L 0.0 767.2916 L 0.0 767.2916 L 0.0 767.2916 L 0.0 740.8333 L 0.0 714.37494 L 0.0 714.37494 L 0.0 714.37494 L 0.0 687.9166 L 0.0 687.9166 L 26.458332 687.9166 L 26.458332 661.4583 L 26.458332 661.4583 Q 52.916664 661.4583 52.916664 555.625 L 79.37499 476.24997 L 79.37499 423.3333 L 79.37499 370.41666 L 105.83333 370.41666 Q 105.83333 343.9583 105.83333 343.9583 L 79.37499 317.49997 L 79.37499 291.04166 Q 105.83333 291.04166 105.83333 291.04166 L 105.83333 291.04166 L 132.29166 291.04166 Q 158.74998 291.04166 211.66666 185.20833 L 291.04166 79.37499 L 291.04166 79.37499 Q 317.49997 79.37499 343.9583 26.458332 L 370.41666 0.0 L 476.24997 0.0 Q 555.625 -26.458332 555.625 0.0 z" svg:height="8.466666mm" draw:style-name="style-126" svg:viewBox="0.0 0.0 793.74994 846.6666" svg:width="7.9374995mm" svg:x="89.95833mm" svg:y="213.51874mm"/>
          <draw:path svg:d="M 132.29166 105.83333 L 132.29166 105.83333 L 105.83333 105.83333 Q 105.83333 132.29166 105.83333 132.29166 L 79.37499 132.29166 L 79.37499 132.29166 Q 52.916664 158.74998 52.916664 158.74998 L 52.916664 158.74998 L 52.916664 185.20833 L 52.916664 185.20833 L 52.916664 185.20833 L 26.458332 185.20833 L 26.458332 211.66666 L 26.458332 238.12498 L 0.0 238.12498 L 0.0 238.12498 L 0.0 185.20833 L 0.0 158.74998 L 0.0 158.74998 Q 0.0 132.29166 0.0 132.29166 L 26.458332 132.29166 L 26.458332 132.29166 Q 26.458332 132.29166 52.916664 105.83333 L 52.916664 105.83333 L 52.916664 79.37499 Q 52.916664 79.37499 26.458332 79.37499 L 26.458332 52.916664 L 26.458332 26.458332 L 26.458332 0.0 L 26.458332 0.0 Q 52.916664 0.0 52.916664 26.458332 L 52.916664 26.458332 L 52.916664 26.458332 L 79.37499 26.458332 L 105.83333 0.0 Q 158.74998 -26.458332 158.74998 26.458332 Q 158.74998 105.83333 132.29166 105.83333 z" svg:height="2.38125mm" draw:style-name="style-127" svg:viewBox="0.0 0.0 158.74998 238.12498" svg:width="1.5874999mm" svg:x="106.362495mm" svg:y="97.63125mm"/>
          <draw:path svg:d="M 26.458332 0.0 L 26.458332 0.0 L 26.458332 26.458332 Q 52.916664 52.916664 52.916664 52.916664 L 52.916664 52.916664 L 132.29166 396.87497 Q 211.66666 714.37494 238.12498 740.8333 Q 264.5833 767.2916 264.5833 767.2916 L 264.5833 793.74994 L 238.12498 846.6666 Q 211.66666 899.5833 211.66666 899.5833 L 211.66666 899.5833 L 211.66666 873.12494 L 211.66666 846.6666 L 185.20833 846.6666 Q 185.20833 873.12494 158.74998 873.12494 L 132.29166 873.12494 L 132.29166 873.12494 Q 105.83333 846.6666 52.916664 555.625 L 0.0 238.12498 L 0.0 158.74998 L 0.0 79.37499 L 0.0 26.458332 Q 0.0 0.0 26.458332 0.0 z" svg:height="8.995832mm" draw:style-name="style-128" svg:viewBox="0.0 0.0 264.5833 899.5833" svg:width="2.6458333mm" svg:x="109.53749mm" svg:y="198.70207mm"/>
          <draw:path svg:d="M 899.5833 26.458332 L 926.0416 26.458332 L 926.0416 132.29166 L 926.0416 264.5833 L 926.0416 264.5833 Q 899.5833 238.12498 873.12494 211.66666 Q 820.2083 185.20833 767.2916 185.20833 Q 714.37494 185.20833 687.9166 132.29166 Q 661.4583 132.29166 555.625 105.83333 Q 476.24997 105.83333 476.24997 132.29166 Q 476.24997 158.74998 317.49997 185.20833 L 158.74998 185.20833 L 132.29166 185.20833 L 105.83333 185.20833 L 79.37499 211.66666 L 79.37499 211.66666 L 79.37499 211.66666 L 79.37499 211.66666 L 52.916664 238.12498 L 52.916664 238.12498 L 26.458332 238.12498 L 26.458332 238.12498 L 26.458332 185.20833 L 26.458332 132.29166 L 26.458332 132.29166 L 26.458332 105.83333 L 0.0 105.83333 L 0.0 105.83333 L 0.0 79.37499 L 26.458332 26.458332 L 26.458332 26.458332 L 26.458332 26.458332 L 26.458332 0.0 L 26.458332 0.0 L 52.916664 0.0 L 52.916664 26.458332 L 79.37499 26.458332 L 132.29166 26.458332 L 185.20833 79.37499 Q 264.5833 79.37499 291.04166 105.83333 L 291.04166 105.83333 L 291.04166 105.83333 Q 317.49997 79.37499 317.49997 79.37499 L 317.49997 79.37499 L 317.49997 79.37499 Q 343.9583 79.37499 343.9583 52.916664 L 343.9583 26.458332 L 396.87497 52.916664 Q 449.79166 79.37499 502.7083 26.458332 Q 555.625 0.0 582.0833 0.0 L 582.0833 0.0 L 687.9166 0.0 Q 793.74994 -26.458332 820.2083 0.0 Q 873.12494 26.458332 899.5833 26.458332 z M 740.8333 105.83333 Q 767.2916 105.83333 767.2916 105.83333 Q 767.2916 132.29166 767.2916 132.29166 Q 740.8333 132.29166 740.8333 105.83333 z" svg:height="2.6458333mm" draw:style-name="style-129" svg:viewBox="0.0 0.0 926.0416 264.5833" svg:width="9.260416mm" svg:x="50.00625mm" svg:y="113.50624mm"/>
          <draw:path svg:d="M 291.04166 0.0 L 317.49997 0.0 L 317.49997 26.458332 Q 343.9583 26.458332 343.9583 26.458332 L 343.9583 0.0 L 370.41666 26.458332 Q 396.87497 26.458332 396.87497 105.83333 Q 396.87497 185.20833 317.49997 211.66666 Q 238.12498 238.12498 264.5833 291.04166 Q 291.04166 343.9583 291.04166 370.41666 Q 291.04166 370.41666 317.49997 396.87497 L 317.49997 396.87497 L 317.49997 396.87497 L 317.49997 423.3333 L 291.04166 423.3333 Q 264.5833 396.87497 238.12498 396.87497 Q 211.66666 396.87497 211.66666 449.79166 L 211.66666 529.1666 L 185.20833 529.1666 L 185.20833 529.1666 L 185.20833 502.7083 Q 185.20833 476.24997 132.29166 449.79166 Q 79.37499 449.79166 52.916664 396.87497 Q 26.458332 343.9583 0.0 291.04166 Q 0.0 238.12498 26.458332 158.74998 L 52.916664 79.37499 L 52.916664 79.37499 L 79.37499 79.37499 L 79.37499 79.37499 Q 79.37499 52.916664 105.83333 79.37499 Q 132.29166 79.37499 158.74998 79.37499 Q 185.20833 52.916664 211.66666 26.458332 L 211.66666 26.458332 L 238.12498 26.458332 Q 238.12498 26.458332 291.04166 0.0 z" svg:height="5.2916665mm" draw:style-name="style-130" svg:viewBox="0.0 0.0 396.87497 529.1666" svg:width="3.9687498mm" svg:x="104.510414mm" svg:y="82.814575mm"/>
          <draw:path svg:d="M 185.20833 79.37499 L 211.66666 105.83333 L 185.20833 185.20833 Q 185.20833 238.12498 158.74998 291.04166 L 158.74998 370.41666 L 158.74998 370.41666 Q 132.29166 370.41666 132.29166 396.87497 Q 132.29166 423.3333 105.83333 396.87497 L 105.83333 343.9583 L 105.83333 343.9583 Q 105.83333 343.9583 79.37499 343.9583 L 52.916664 343.9583 L 52.916664 343.9583 L 26.458332 343.9583 L 26.458332 317.49997 L 26.458332 291.04166 L 26.458332 291.04166 L 0.0 291.04166 L 0.0 291.04166 Q 26.458332 264.5833 26.458332 132.29166 Q 52.916664 0.0 79.37499 0.0 Q 105.83333 0.0 132.29166 26.458332 Q 132.29166 79.37499 185.20833 79.37499 z" svg:height="3.9687498mm" draw:style-name="style-131" svg:viewBox="0.0 0.0 211.66666 396.87497" svg:width="2.1166666mm" svg:x="194.46873mm" svg:y="230.98123mm"/>
          <draw:path svg:d="M 52.916664 52.916664 L 79.37499 0.0 L 79.37499 0.0 L 79.37499 0.0 L 105.83333 211.66666 Q 132.29166 423.3333 158.74998 476.24997 Q 185.20833 529.1666 238.12498 529.1666 Q 264.5833 529.1666 264.5833 502.7083 L 264.5833 502.7083 L 291.04166 529.1666 Q 343.9583 529.1666 343.9583 582.0833 Q 343.9583 608.5416 370.41666 687.9166 L 396.87497 767.2916 L 396.87497 820.2083 L 396.87497 873.12494 L 423.3333 899.5833 L 423.3333 952.49994 L 449.79166 952.49994 L 476.24997 952.49994 L 476.24997 926.0416 L 502.7083 926.0416 L 502.7083 899.5833 L 502.7083 873.12494 L 529.1666 873.12494 L 529.1666 873.12494 L 529.1666 899.5833 Q 555.625 899.5833 555.625 926.0416 L 555.625 952.49994 L 582.0833 1005.4166 L 608.5416 1031.875 L 608.5416 1058.3333 L 608.5416 1084.7916 L 582.0833 1084.7916 Q 555.625 1084.7916 555.625 1058.3333 Q 555.625 1031.875 502.7083 1058.3333 Q 449.79166 1084.7916 502.7083 1269.9999 Q 502.7083 1481.6666 502.7083 1561.0416 Q 502.7083 1640.4166 476.24997 1719.7916 Q 476.24997 1799.1666 476.24997 1825.6249 L 502.7083 1825.6249 L 502.7083 1852.0833 L 502.7083 1904.9999 L 449.79166 1904.9999 L 423.3333 1904.9999 L 396.87497 1931.4583 L 343.9583 1931.4583 L 343.9583 1957.9165 L 343.9583 2010.8333 L 343.9583 2010.8333 L 343.9583 2010.8333 L 317.49997 1957.9165 L 291.04166 1904.9999 L 291.04166 1852.0833 Q 291.04166 1825.6249 238.12498 1561.0416 L 185.20833 1296.4583 L 185.20833 1217.0833 Q 185.20833 1137.7083 105.83333 899.5833 L 52.916664 661.4583 L 52.916664 582.0833 Q 26.458332 529.1666 26.458332 317.49997 L 0.0 132.29166 L 26.458332 132.29166 L 26.458332 105.83333 L 26.458332 105.83333 L 26.458332 105.83333 L 52.916664 52.916664 z" svg:height="20.108332mm" draw:style-name="style-132" svg:viewBox="0.0 0.0 608.5416 2010.8333" svg:width="6.0854163mm" svg:x="124.08958mm" svg:y="131.7625mm"/>
          <draw:path svg:d="M 185.20833 52.916664 L 211.66666 0.0 L 238.12498 52.916664 Q 264.5833 105.83333 396.87497 105.83333 L 502.7083 105.83333 L 502.7083 132.29166 Q 529.1666 158.74998 476.24997 158.74998 L 423.3333 158.74998 L 502.7083 185.20833 Q 608.5416 211.66666 634.99994 211.66666 L 661.4583 211.66666 L 661.4583 238.12498 Q 687.9166 264.5833 661.4583 264.5833 Q 634.99994 264.5833 634.99994 291.04166 Q 634.99994 317.49997 608.5416 317.49997 Q 582.0833 317.49997 582.0833 343.9583 L 582.0833 370.41666 L 608.5416 370.41666 L 634.99994 370.41666 L 634.99994 396.87497 L 634.99994 423.3333 L 608.5416 423.3333 Q 582.0833 423.3333 582.0833 396.87497 L 555.625 396.87497 L 555.625 396.87497 L 555.625 423.3333 L 555.625 423.3333 L 555.625 423.3333 L 529.1666 423.3333 L 529.1666 423.3333 L 529.1666 449.79166 L 502.7083 449.79166 L 502.7083 476.24997 L 502.7083 476.24997 L 476.24997 476.24997 Q 449.79166 476.24997 449.79166 502.7083 L 449.79166 502.7083 L 396.87497 502.7083 Q 343.9583 529.1666 291.04166 529.1666 L 264.5833 555.625 L 264.5833 555.625 Q 264.5833 529.1666 158.74998 529.1666 L 52.916664 476.24997 L 26.458332 476.24997 L 0.0 476.24997 L 0.0 449.79166 L 0.0 449.79166 L 52.916664 449.79166 Q 105.83333 423.3333 79.37499 396.87497 Q 26.458332 370.41666 52.916664 264.5833 Q 79.37499 185.20833 132.29166 185.20833 Q 158.74998 158.74998 158.74998 132.29166 Q 185.20833 105.83333 185.20833 52.916664 z" svg:height="5.5562496mm" draw:style-name="style-133" svg:viewBox="0.0 0.0 661.4583 555.625" svg:width="6.614583mm" svg:x="190.23541mm" svg:y="246.59166mm"/>
          <draw:path svg:d="M 264.5833 0.0 L 264.5833 0.0 L 264.5833 105.83333 Q 264.5833 185.20833 291.04166 211.66666 Q 291.04166 238.12498 317.49997 238.12498 Q 343.9583 238.12498 343.9583 264.5833 Q 343.9583 291.04166 370.41666 291.04166 Q 396.87497 291.04166 423.3333 317.49997 Q 423.3333 370.41666 476.24997 370.41666 Q 502.7083 370.41666 502.7083 396.87497 Q 476.24997 423.3333 476.24997 476.24997 L 476.24997 529.1666 L 476.24997 529.1666 Q 449.79166 529.1666 449.79166 555.625 L 449.79166 555.625 L 449.79166 582.0833 Q 423.3333 582.0833 396.87497 634.99994 L 370.41666 687.9166 L 370.41666 661.4583 Q 370.41666 634.99994 343.9583 555.625 Q 317.49997 476.24997 291.04166 476.24997 Q 264.5833 476.24997 211.66666 502.7083 Q 185.20833 529.1666 158.74998 582.0833 Q 132.29166 634.99994 105.83333 634.99994 L 52.916664 634.99994 L 52.916664 661.4583 L 52.916664 661.4583 L 26.458332 661.4583 L 26.458332 687.9166 L 26.458332 687.9166 L 0.0 687.9166 L 0.0 608.5416 L 0.0 529.1666 L 26.458332 529.1666 L 26.458332 529.1666 L 26.458332 502.7083 L 52.916664 502.7083 L 79.37499 370.41666 Q 105.83333 264.5833 132.29166 238.12498 Q 132.29166 211.66666 158.74998 211.66666 Q 185.20833 211.66666 185.20833 185.20833 Q 211.66666 158.74998 211.66666 132.29166 L 211.66666 105.83333 L 211.66666 52.916664 Q 238.12498 0.0 264.5833 0.0 z" svg:height="6.879166mm" draw:style-name="style-134" svg:viewBox="0.0 0.0 502.7083 687.9166" svg:width="5.027083mm" svg:x="195.2625mm" svg:y="66.674995mm"/>
          <draw:path svg:d="M 185.20833 0.0 L 185.20833 0.0 L 238.12498 26.458332 Q 317.49997 52.916664 317.49997 26.458332 L 317.49997 26.458332 L 343.9583 26.458332 Q 370.41666 26.458332 370.41666 52.916664 Q 370.41666 79.37499 449.79166 79.37499 Q 502.7083 79.37499 529.1666 105.83333 L 529.1666 105.83333 L 502.7083 105.83333 Q 476.24997 105.83333 476.24997 132.29166 L 476.24997 158.74998 L 396.87497 158.74998 L 291.04166 158.74998 L 264.5833 185.20833 L 238.12498 211.66666 L 238.12498 211.66666 L 238.12498 211.66666 L 185.20833 211.66666 L 105.83333 211.66666 L 79.37499 211.66666 Q 79.37499 211.66666 52.916664 185.20833 L 26.458332 185.20833 L 26.458332 185.20833 Q 26.458332 158.74998 0.0 158.74998 Q -26.458332 158.74998 0.0 105.83333 Q 26.458332 79.37499 79.37499 52.916664 L 158.74998 26.458332 L 185.20833 26.458332 Q 185.20833 0.0 185.20833 0.0 z" svg:height="2.1166666mm" draw:style-name="style-135" svg:viewBox="0.0 0.0 529.1666 211.66666" svg:width="5.2916665mm" svg:x="64.29375mm" svg:y="206.37498mm"/>
          <draw:path svg:d="M 211.66666 0.0 L 264.5833 0.0 L 264.5833 26.458332 Q 264.5833 52.916664 317.49997 52.916664 L 370.41666 52.916664 L 370.41666 79.37499 Q 370.41666 105.83333 317.49997 132.29166 Q 238.12498 158.74998 238.12498 211.66666 Q 238.12498 238.12498 211.66666 264.5833 L 211.66666 264.5833 L 211.66666 264.5833 Q 211.66666 264.5833 185.20833 291.04166 L 132.29166 291.04166 L 132.29166 264.5833 Q 132.29166 264.5833 52.916664 264.5833 L 0.0 264.5833 L 0.0 238.12498 L 26.458332 238.12498 L 26.458332 211.66666 L 26.458332 158.74998 L 52.916664 158.74998 Q 79.37499 158.74998 79.37499 132.29166 L 79.37499 132.29166 L 79.37499 132.29166 Q 79.37499 132.29166 105.83333 105.83333 Q 105.83333 79.37499 132.29166 79.37499 Q 158.74998 79.37499 158.74998 52.916664 Q 185.20833 26.458332 211.66666 0.0 z" svg:height="2.9104166mm" draw:style-name="style-136" svg:viewBox="0.0 0.0 370.41666 291.04166" svg:width="3.7041664mm" svg:x="72.760414mm" svg:y="226.48332mm"/>
          <draw:path svg:d="M 793.74994 26.458332 L 793.74994 0.0 L 952.49994 52.916664 Q 1111.25 105.83333 1190.6249 132.29166 Q 1269.9999 185.20833 1269.9999 211.66666 Q 1269.9999 238.12498 1296.4583 238.12498 L 1322.9166 264.5833 L 1322.9166 264.5833 L 1296.4583 264.5833 L 1296.4583 291.04166 L 1296.4583 317.49997 L 1296.4583 317.49997 Q 1296.4583 343.9583 1322.9166 476.24997 L 1322.9166 634.99994 L 1322.9166 634.99994 L 1296.4583 634.99994 L 1296.4583 634.99994 L 1296.4583 661.4583 L 1296.4583 661.4583 L 1269.9999 661.4583 L 1269.9999 634.99994 L 1243.5416 582.0833 L 1243.5416 582.0833 L 1243.5416 582.0833 L 1243.5416 555.625 L 1243.5416 555.625 L 1217.0833 555.625 Q 1217.0833 582.0833 1190.6249 555.625 Q 1190.6249 529.1666 1164.1666 555.625 Q 1137.7083 582.0833 1058.3333 529.1666 Q 978.95825 476.24997 767.2916 476.24997 Q 529.1666 476.24997 449.79166 476.24997 Q 396.87497 502.7083 396.87497 529.1666 Q 396.87497 555.625 317.49997 582.0833 L 238.12498 608.5416 L 238.12498 582.0833 Q 238.12498 529.1666 185.20833 529.1666 L 158.74998 529.1666 L 158.74998 529.1666 Q 132.29166 502.7083 132.29166 502.7083 L 132.29166 502.7083 L 132.29166 476.24997 Q 132.29166 449.79166 185.20833 423.3333 L 185.20833 396.87497 L 211.66666 396.87497 L 211.66666 370.41666 L 185.20833 370.41666 L 158.74998 370.41666 L 132.29166 396.87497 Q 132.29166 423.3333 105.83333 423.3333 L 105.83333 449.79166 L 79.37499 449.79166 L 79.37499 449.79166 L 79.37499 423.3333 Q 79.37499 423.3333 26.458332 423.3333 L 0.0 449.79166 L 0.0 423.3333 L 26.458332 396.87497 L 26.458332 396.87497 L 26.458332 370.41666 L 26.458332 370.41666 L 26.458332 370.41666 L 52.916664 370.41666 L 52.916664 370.41666 L 26.458332 343.9583 L 0.0 317.49997 L 0.0 317.49997 L 0.0 317.49997 L 0.0 317.49997 L 26.458332 317.49997 L 26.458332 291.04166 L 26.458332 264.5833 L 52.916664 264.5833 L 52.916664 264.5833 L 79.37499 238.12498 Q 132.29166 238.12498 132.29166 211.66666 Q 132.29166 158.74998 238.12498 105.83333 L 370.41666 79.37499 L 343.9583 105.83333 Q 343.9583 105.83333 396.87497 105.83333 L 423.3333 105.83333 L 608.5416 79.37499 Q 793.74994 52.916664 793.74994 26.458332 z" svg:height="6.614583mm" draw:style-name="style-137" svg:viewBox="0.0 0.0 1322.9166 661.4583" svg:width="13.229166mm" svg:x="62.706245mm" svg:y="189.44165mm"/>
          <draw:path svg:d="M 132.29166 52.916664 L 132.29166 0.0 L 185.20833 0.0 L 238.12498 0.0 L 264.5833 0.0 Q 291.04166 0.0 291.04166 26.458332 Q 317.49997 52.916664 343.9583 26.458332 L 343.9583 26.458332 L 343.9583 52.916664 L 343.9583 52.916664 L 343.9583 79.37499 Q 317.49997 105.83333 264.5833 105.83333 Q 211.66666 105.83333 211.66666 158.74998 Q 238.12498 185.20833 238.12498 185.20833 L 238.12498 185.20833 L 238.12498 185.20833 Q 238.12498 211.66666 211.66666 211.66666 L 185.20833 211.66666 L 105.83333 211.66666 Q 26.458332 211.66666 26.458332 158.74998 L 0.0 132.29166 L 26.458332 132.29166 Q 52.916664 105.83333 79.37499 105.83333 Q 105.83333 105.83333 132.29166 52.916664 z" svg:height="2.1166666mm" draw:style-name="style-138" svg:viewBox="0.0 0.0 343.9583 211.66666" svg:width="3.439583mm" svg:x="101.33541mm" svg:y="104.24583mm"/>
          <draw:path svg:d="M 0.0 26.458332 L 0.0 0.0 L 26.458332 0.0 L 52.916664 0.0 L 79.37499 26.458332 Q 79.37499 52.916664 132.29166 52.916664 L 211.66666 52.916664 L 264.5833 52.916664 Q 317.49997 52.916664 317.49997 79.37499 Q 317.49997 105.83333 291.04166 105.83333 Q 238.12498 132.29166 238.12498 158.74998 L 238.12498 158.74998 L 238.12498 158.74998 Q 238.12498 158.74998 158.74998 158.74998 L 105.83333 185.20833 L 105.83333 185.20833 Q 105.83333 158.74998 52.916664 132.29166 L 0.0 105.83333 L 0.0 52.916664 L 0.0 26.458332 L 0.0 26.458332 z" svg:height="1.8520832mm" draw:style-name="style-139" svg:viewBox="0.0 0.0 317.49997 185.20833" svg:width="3.1749997mm" svg:x="36.247913mm" svg:y="133.34999mm"/>
          <draw:path svg:d="M 291.04166 0.0 L 291.04166 0.0 L 291.04166 26.458332 Q 291.04166 52.916664 317.49997 52.916664 L 317.49997 52.916664 L 317.49997 79.37499 L 343.9583 79.37499 L 343.9583 79.37499 L 343.9583 52.916664 L 343.9583 52.916664 L 343.9583 52.916664 L 370.41666 52.916664 L 370.41666 52.916664 L 396.87497 26.458332 Q 423.3333 0.0 555.625 0.0 L 687.9166 0.0 L 687.9166 26.458332 Q 687.9166 52.916664 661.4583 52.916664 Q 661.4583 79.37499 661.4583 105.83333 L 661.4583 105.83333 L 661.4583 132.29166 Q 661.4583 158.74998 687.9166 158.74998 L 714.37494 158.74998 L 714.37494 185.20833 Q 714.37494 211.66666 661.4583 264.5833 L 608.5416 343.9583 L 608.5416 343.9583 Q 608.5416 343.9583 608.5416 291.04166 Q 608.5416 238.12498 555.625 264.5833 Q 529.1666 264.5833 529.1666 238.12498 Q 529.1666 211.66666 502.7083 211.66666 Q 476.24997 211.66666 449.79166 264.5833 Q 449.79166 317.49997 423.3333 317.49997 Q 396.87497 317.49997 396.87497 264.5833 Q 396.87497 238.12498 343.9583 317.49997 Q 291.04166 370.41666 238.12498 396.87497 L 158.74998 423.3333 L 132.29166 423.3333 L 79.37499 423.3333 L 79.37499 423.3333 L 79.37499 396.87497 L 52.916664 396.87497 L 52.916664 423.3333 L 52.916664 423.3333 L 52.916664 423.3333 L 26.458332 423.3333 L 0.0 423.3333 L 0.0 396.87497 L 26.458332 370.41666 L 26.458332 370.41666 L 26.458332 343.9583 L 79.37499 343.9583 Q 105.83333 317.49997 105.83333 317.49997 L 79.37499 317.49997 L 79.37499 317.49997 L 79.37499 317.49997 L 79.37499 264.5833 Q 105.83333 211.66666 158.74998 211.66666 Q 238.12498 211.66666 185.20833 185.20833 Q 185.20833 158.74998 158.74998 79.37499 Q 158.74998 0.0 211.66666 0.0 Q 264.5833 0.0 291.04166 0.0 z" svg:height="4.233333mm" draw:style-name="style-140" svg:viewBox="0.0 0.0 714.37494 423.3333" svg:width="7.1437497mm" svg:x="148.43124mm" svg:y="68.791664mm"/>
          <draw:path svg:d="M 79.37499 0.0 Q 132.29166 -26.458332 132.29166 52.916664 Q 132.29166 132.29166 79.37499 132.29166 Q 26.458332 132.29166 0.0 79.37499 Q -26.458332 52.916664 0.0 26.458332 Q 0.0 26.458332 79.37499 0.0 z" svg:height="1.3229166mm" draw:style-name="style-141" svg:viewBox="0.0 0.0 132.29166 132.29166" svg:width="1.3229166mm" svg:x="183.8854mm" svg:y="112.97707mm"/>
          <draw:path svg:d="M 502.7083 0.0 L 502.7083 0.0 L 555.625 0.0 L 608.5416 0.0 L 608.5416 26.458332 L 608.5416 26.458332 L 608.5416 26.458332 L 608.5416 52.916664 L 582.0833 52.916664 L 582.0833 79.37499 L 582.0833 79.37499 L 582.0833 79.37499 L 555.625 79.37499 Q 529.1666 79.37499 529.1666 105.83333 L 502.7083 105.83333 L 502.7083 105.83333 L 502.7083 132.29166 L 476.24997 132.29166 L 449.79166 132.29166 L 449.79166 132.29166 Q 423.3333 132.29166 343.9583 185.20833 L 291.04166 211.66666 L 291.04166 211.66666 Q 291.04166 185.20833 238.12498 185.20833 Q 211.66666 185.20833 185.20833 185.20833 L 132.29166 211.66666 L 132.29166 211.66666 L 105.83333 211.66666 L 79.37499 211.66666 Q 26.458332 238.12498 26.458332 238.12498 L 0.0 238.12498 L 0.0 211.66666 Q 0.0 185.20833 52.916664 158.74998 Q 105.83333 132.29166 132.29166 105.83333 L 132.29166 105.83333 L 132.29166 105.83333 Q 158.74998 79.37499 211.66666 79.37499 L 264.5833 79.37499 L 396.87497 26.458332 Q 502.7083 26.458332 502.7083 0.0 z" svg:height="2.38125mm" draw:style-name="style-142" svg:viewBox="0.0 0.0 608.5416 238.12498" svg:width="6.0854163mm" svg:x="106.627075mm" svg:y="80.697914mm"/>
          <draw:path svg:d="M 449.79166 132.29166 L 476.24997 132.29166 L 476.24997 132.29166 Q 502.7083 132.29166 502.7083 132.29166 L 502.7083 158.74998 L 529.1666 158.74998 Q 555.625 185.20833 555.625 185.20833 L 555.625 185.20833 L 555.625 185.20833 Q 555.625 185.20833 582.0833 185.20833 L 582.0833 211.66666 L 582.0833 211.66666 Q 582.0833 238.12498 502.7083 185.20833 Q 423.3333 185.20833 396.87497 211.66666 L 370.41666 238.12498 L 343.9583 238.12498 Q 291.04166 238.12498 238.12498 238.12498 L 158.74998 264.5833 L 158.74998 238.12498 Q 158.74998 185.20833 105.83333 185.20833 L 52.916664 185.20833 L 26.458332 211.66666 L 0.0 211.66666 L 0.0 185.20833 L 0.0 158.74998 L 52.916664 132.29166 Q 132.29166 132.29166 105.83333 79.37499 Q 105.83333 26.458332 105.83333 26.458332 L 105.83333 26.458332 L 185.20833 0.0 Q 238.12498 -26.458332 238.12498 0.0 Q 264.5833 26.458332 343.9583 79.37499 Q 396.87497 132.29166 449.79166 132.29166 z" svg:height="2.6458333mm" draw:style-name="style-143" svg:viewBox="0.0 0.0 582.0833 264.5833" svg:width="5.820833mm" svg:x="180.18124mm" svg:y="63.76458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58.74998 132.29166 L 185.20833 158.74998 L 317.49997 317.49997 Q 476.24997 476.24997 502.7083 476.24997 Q 529.1666 476.24997 502.7083 687.9166 Q 476.24997 899.5833 476.24997 952.49994 L 476.24997 978.95825 L 449.79166 1031.875 L 423.3333 1084.7916 L 423.3333 1084.7916 L 423.3333 1111.25 L 423.3333 1111.25 L 423.3333 1111.25 L 396.87497 1137.7083 L 396.87497 1164.1666 L 370.41666 1164.1666 L 343.9583 1164.1666 L 343.9583 1111.25 L 370.41666 1084.7916 L 370.41666 1058.3333 L 370.41666 1058.3333 L 370.41666 1058.3333 L 370.41666 1058.3333 L 396.87497 1031.875 L 396.87497 1005.4166 L 396.87497 1005.4166 L 396.87497 1005.4166 L 396.87497 978.95825 L 423.3333 978.95825 L 423.3333 926.0416 Q 423.3333 873.12494 449.79166 793.74994 Q 449.79166 714.37494 423.3333 714.37494 Q 396.87497 740.8333 343.9583 687.9166 L 291.04166 634.99994 L 291.04166 634.99994 Q 264.5833 608.5416 264.5833 582.0833 Q 264.5833 555.625 158.74998 476.24997 Q 52.916664 423.3333 52.916664 396.87497 Q 26.458332 370.41666 52.916664 370.41666 Q 79.37499 370.41666 105.83333 317.49997 L 105.83333 291.04166 L 105.83333 291.04166 L 105.83333 291.04166 L 105.83333 264.5833 Q 105.83333 264.5833 105.83333 264.5833 L 105.83333 264.5833 L 105.83333 238.12498 L 105.83333 211.66666 L 79.37499 211.66666 L 79.37499 211.66666 L 79.37499 185.20833 Q 52.916664 185.20833 52.916664 158.74998 L 52.916664 105.83333 L 26.458332 79.37499 L 0.0 52.916664 L 0.0 26.458332 z" svg:height="11.641666mm" draw:style-name="style-144" svg:viewBox="0.0 0.0 502.7083 1164.1666" svg:width="5.027083mm" svg:x="88.37083mm" svg:y="64.55833mm"/>
          <draw:path svg:d="M 185.20833 132.29166 L 211.66666 0.0 L 238.12498 52.916664 Q 238.12498 132.29166 264.5833 132.29166 Q 291.04166 158.74998 291.04166 396.87497 L 291.04166 634.99994 L 264.5833 873.12494 Q 238.12498 1111.25 211.66666 1111.25 Q 185.20833 1111.25 158.74998 1322.9166 Q 132.29166 1534.5833 105.83333 1561.0416 Q 79.37499 1587.4999 79.37499 1613.9583 L 79.37499 1613.9583 L 79.37499 1613.9583 Q 52.916664 1613.9583 26.458332 1534.5833 Q 0.0 1481.6666 26.458332 1481.6666 Q 52.916664 1481.6666 26.458332 1455.2083 L 26.458332 1402.2916 L 26.458332 1402.2916 Q 26.458332 1402.2916 26.458332 1190.6249 Q 26.458332 1005.4166 0.0 820.2083 L 0.0 661.4583 L 26.458332 661.4583 L 26.458332 661.4583 L 26.458332 634.99994 Q 26.458332 634.99994 79.37499 449.79166 L 132.29166 291.04166 L 132.29166 291.04166 Q 132.29166 264.5833 185.20833 132.29166 z" svg:height="16.139582mm" draw:style-name="style-145" svg:viewBox="0.0 0.0 291.04166 1613.9583" svg:width="2.9104166mm" svg:x="30.427082mm" svg:y="196.05624mm"/>
          <draw:path svg:d="M 476.24997 52.916664 L 476.24997 52.916664 L 502.7083 26.458332 Q 529.1666 26.458332 555.625 26.458332 Q 608.5416 79.37499 608.5416 79.37499 L 608.5416 79.37499 L 608.5416 132.29166 L 608.5416 158.74998 L 634.99994 185.20833 L 634.99994 238.12498 L 634.99994 291.04166 Q 661.4583 317.49997 582.0833 317.49997 L 529.1666 291.04166 L 502.7083 343.9583 Q 502.7083 396.87497 502.7083 423.3333 L 502.7083 449.79166 L 502.7083 449.79166 Q 502.7083 449.79166 476.24997 449.79166 Q 476.24997 449.79166 396.87497 449.79166 Q 343.9583 449.79166 317.49997 476.24997 Q 291.04166 502.7083 264.5833 423.3333 Q 238.12498 343.9583 185.20833 343.9583 L 158.74998 370.41666 L 132.29166 370.41666 Q 132.29166 343.9583 105.83333 343.9583 Q 79.37499 317.49997 105.83333 291.04166 Q 132.29166 264.5833 79.37499 238.12498 L 26.458332 185.20833 L 26.458332 132.29166 L 26.458332 105.83333 L 0.0 105.83333 L 0.0 105.83333 L 0.0 79.37499 L 26.458332 79.37499 L 26.458332 79.37499 L 26.458332 79.37499 L 132.29166 52.916664 Q 238.12498 26.458332 238.12498 0.0 Q 211.66666 -26.458332 343.9583 26.458332 Q 476.24997 79.37499 476.24997 52.916664 z" svg:height="4.7625mm" draw:style-name="style-146" svg:viewBox="0.0 0.0 634.99994 476.24997" svg:width="6.3499994mm" svg:x="68.52708mm" svg:y="90.222916mm"/>
          <draw:path svg:d="M 185.20833 0.0 L 211.66666 0.0 L 211.66666 52.916664 Q 238.12498 132.29166 238.12498 158.74998 L 238.12498 158.74998 L 238.12498 211.66666 L 238.12498 238.12498 L 291.04166 370.41666 Q 291.04166 529.1666 317.49997 529.1666 L 317.49997 555.625 L 291.04166 555.625 L 238.12498 555.625 L 238.12498 529.1666 Q 238.12498 502.7083 158.74998 502.7083 Q 79.37499 529.1666 26.458332 555.625 L 0.0 582.0833 L 0.0 529.1666 Q -26.458332 476.24997 0.0 423.3333 L 0.0 396.87497 L 26.458332 396.87497 Q 52.916664 396.87497 79.37499 238.12498 L 132.29166 79.37499 L 132.29166 52.916664 L 132.29166 26.458332 L 132.29166 26.458332 Q 158.74998 0.0 185.20833 0.0 z" svg:height="5.820833mm" draw:style-name="style-147" svg:viewBox="0.0 0.0 317.49997 582.0833" svg:width="3.1749997mm" svg:x="59.531246mm" svg:y="228.07082mm"/>
          <draw:path svg:d="M 2963.3333 0.0 L 3201.4583 0.0 L 3201.4583 0.0 Q 3201.4583 0.0 1957.9165 52.916664 L 714.37494 105.83333 L 714.37494 105.83333 L 714.37494 105.83333 L 370.41666 79.37499 L 0.0 52.916664 L 0.0 52.916664 L 0.0 52.916664 L 1349.3749 26.458332 Q 2698.7498 0.0 2963.3333 0.0 z" svg:height="1.0583333mm" draw:style-name="style-148" svg:viewBox="0.0 0.0 3201.4583 105.83333" svg:width="32.01458mm" svg:x="64.02916mm" svg:y="3.7041664mm"/>
          <draw:path svg:d="M 0.0 0.0 L 26.458332 0.0 L 79.37499 0.0 Q 132.29166 26.458332 185.20833 26.458332 L 238.12498 26.458332 L 238.12498 52.916664 L 264.5833 79.37499 L 264.5833 79.37499 L 264.5833 79.37499 L 317.49997 132.29166 Q 396.87497 132.29166 423.3333 158.74998 L 423.3333 158.74998 L 423.3333 185.20833 Q 449.79166 185.20833 396.87497 211.66666 Q 343.9583 238.12498 343.9583 291.04166 L 317.49997 370.41666 L 317.49997 396.87497 Q 317.49997 423.3333 291.04166 449.79166 L 291.04166 449.79166 L 291.04166 449.79166 Q 291.04166 449.79166 264.5833 476.24997 L 264.5833 476.24997 L 264.5833 449.79166 L 264.5833 396.87497 L 238.12498 396.87497 L 238.12498 396.87497 L 238.12498 370.41666 L 264.5833 370.41666 L 264.5833 343.9583 Q 264.5833 317.49997 238.12498 317.49997 Q 238.12498 343.9583 238.12498 317.49997 Q 211.66666 291.04166 158.74998 317.49997 Q 105.83333 343.9583 105.83333 291.04166 Q 105.83333 238.12498 79.37499 238.12498 L 52.916664 238.12498 L 52.916664 211.66666 Q 52.916664 185.20833 105.83333 158.74998 L 132.29166 132.29166 L 158.74998 132.29166 L 185.20833 132.29166 L 158.74998 105.83333 L 132.29166 105.83333 L 132.29166 79.37499 Q 105.83333 52.916664 26.458332 26.458332 Q -52.916664 26.458332 0.0 0.0 z" svg:height="4.7625mm" draw:style-name="style-149" svg:viewBox="0.0 0.0 423.3333 476.24997" svg:width="4.233333mm" svg:x="95.24999mm" svg:y="213.51874mm"/>
          <draw:path svg:d="M 79.37499 26.458332 L 158.74998 0.0 L 185.20833 0.0 L 185.20833 0.0 L 211.66666 52.916664 Q 238.12498 105.83333 211.66666 132.29166 L 211.66666 158.74998 L 185.20833 158.74998 L 185.20833 158.74998 L 132.29166 158.74998 Q 105.83333 158.74998 52.916664 158.74998 Q 0.0 158.74998 0.0 105.83333 Q 0.0 52.916664 79.37499 26.458332 z" svg:height="1.5874999mm" draw:style-name="style-150" svg:viewBox="0.0 0.0 211.66666 158.74998" svg:width="2.1166666mm" svg:x="30.427082mm" svg:y="234.94998mm"/>
          <draw:path svg:d="M 26.458332 79.37499 L 52.916664 0.0 L 52.916664 0.0 Q 52.916664 0.0 79.37499 132.29166 L 105.83333 264.5833 L 105.83333 343.9583 L 105.83333 396.87497 L 132.29166 423.3333 Q 132.29166 449.79166 158.74998 449.79166 L 211.66666 449.79166 L 211.66666 476.24997 Q 211.66666 502.7083 185.20833 502.7083 L 185.20833 529.1666 L 185.20833 529.1666 L 185.20833 555.625 L 185.20833 555.625 L 211.66666 555.625 L 211.66666 582.0833 L 211.66666 608.5416 L 238.12498 634.99994 L 264.5833 661.4583 L 264.5833 714.37494 L 264.5833 793.74994 L 238.12498 820.2083 Q 211.66666 873.12494 185.20833 873.12494 Q 158.74998 873.12494 132.29166 926.0416 Q 105.83333 926.0416 105.83333 926.0416 L 105.83333 926.0416 L 79.37499 926.0416 L 79.37499 926.0416 L 79.37499 899.5833 L 52.916664 899.5833 L 52.916664 899.5833 L 52.916664 926.0416 L 52.916664 926.0416 L 52.916664 926.0416 L 26.458332 820.2083 Q 0.0 714.37494 0.0 714.37494 L 0.0 714.37494 L 0.0 608.5416 Q 0.0 502.7083 0.0 343.9583 L 0.0 158.74998 L 0.0 132.29166 Q 0.0 132.29166 26.458332 79.37499 z" svg:height="9.260416mm" draw:style-name="style-151" svg:viewBox="0.0 0.0 264.5833 926.0416" svg:width="2.6458333mm" svg:x="40.74583mm" svg:y="187.06041mm"/>
          <draw:path svg:d="M 211.66666 0.0 L 238.12498 0.0 L 264.5833 0.0 L 264.5833 0.0 L 264.5833 26.458332 Q 238.12498 52.916664 238.12498 52.916664 L 264.5833 52.916664 L 291.04166 105.83333 Q 317.49997 185.20833 343.9583 185.20833 Q 370.41666 211.66666 343.9583 211.66666 Q 317.49997 238.12498 343.9583 264.5833 Q 370.41666 317.49997 370.41666 317.49997 L 396.87497 317.49997 L 396.87497 317.49997 Q 396.87497 317.49997 423.3333 343.9583 L 423.3333 343.9583 L 423.3333 396.87497 Q 423.3333 449.79166 423.3333 449.79166 L 423.3333 449.79166 L 396.87497 449.79166 Q 370.41666 423.3333 317.49997 370.41666 Q 291.04166 291.04166 211.66666 291.04166 Q 105.83333 317.49997 79.37499 238.12498 Q 52.916664 185.20833 26.458332 158.74998 L 0.0 105.83333 L 26.458332 52.916664 Q 52.916664 0.0 105.83333 0.0 Q 185.20833 0.0 211.66666 0.0 z" svg:height="4.497916mm" draw:style-name="style-152" svg:viewBox="0.0 0.0 423.3333 449.79166" svg:width="4.233333mm" svg:x="191.02916mm" svg:y="100.541664mm"/>
          <draw:path svg:d="M 79.37499 0.0 L 79.37499 0.0 L 79.37499 0.0 Q 79.37499 0.0 105.83333 26.458332 L 105.83333 52.916664 L 105.83333 52.916664 Q 105.83333 52.916664 132.29166 79.37499 L 132.29166 79.37499 L 132.29166 79.37499 Q 132.29166 105.83333 132.29166 105.83333 L 158.74998 105.83333 L 158.74998 105.83333 Q 185.20833 132.29166 185.20833 158.74998 L 185.20833 185.20833 L 211.66666 211.66666 L 238.12498 264.5833 L 238.12498 291.04166 L 238.12498 317.49997 L 211.66666 423.3333 Q 185.20833 529.1666 185.20833 582.0833 L 185.20833 608.5416 L 158.74998 608.5416 L 158.74998 608.5416 L 158.74998 582.0833 Q 132.29166 582.0833 132.29166 582.0833 L 132.29166 582.0833 L 132.29166 529.1666 Q 132.29166 449.79166 52.916664 291.04166 L 0.0 132.29166 L 0.0 105.83333 L 0.0 105.83333 L 0.0 105.83333 Q 26.458332 105.83333 26.458332 52.916664 L 52.916664 26.458332 L 79.37499 26.458332 Q 79.37499 0.0 79.37499 0.0 z" svg:height="6.0854163mm" draw:style-name="style-153" svg:viewBox="0.0 0.0 238.12498 608.5416" svg:width="2.38125mm" svg:x="154.25208mm" svg:y="164.57083mm"/>
          <draw:path svg:d="M 0.0 132.29166 L 26.458332 0.0 L 26.458332 0.0 L 52.916664 0.0 L 79.37499 26.458332 Q 79.37499 79.37499 105.83333 52.916664 Q 132.29166 26.458332 132.29166 52.916664 Q 132.29166 52.916664 158.74998 238.12498 L 158.74998 396.87497 L 158.74998 396.87497 L 158.74998 423.3333 L 158.74998 423.3333 Q 132.29166 423.3333 132.29166 423.3333 Q 132.29166 449.79166 105.83333 396.87497 Q 79.37499 396.87497 52.916664 370.41666 Q 26.458332 343.9583 26.458332 370.41666 L 0.0 396.87497 L 0.0 317.49997 Q -26.458332 238.12498 0.0 132.29166 z" svg:height="4.233333mm" draw:style-name="style-154" svg:viewBox="0.0 0.0 158.74998 423.3333" svg:width="1.5874999mm" svg:x="126.73541mm" svg:y="174.88957mm"/>
          <draw:path svg:d="M 1137.7083 132.29166 L 1243.5416 158.74998 L 1243.5416 158.74998 L 1243.5416 158.74998 L 1243.5416 158.74998 L 1217.0833 158.74998 L 1190.6249 158.74998 Q 1164.1666 158.74998 582.0833 185.20833 L 0.0 185.20833 L 0.0 185.20833 L 0.0 158.74998 L 26.458332 158.74998 L 52.916664 158.74998 L 52.916664 132.29166 L 52.916664 105.83333 L 132.29166 105.83333 L 185.20833 105.83333 L 185.20833 105.83333 L 211.66666 105.83333 L 264.5833 132.29166 Q 317.49997 132.29166 317.49997 105.83333 Q 317.49997 52.916664 370.41666 52.916664 Q 396.87497 26.458332 423.3333 26.458332 L 423.3333 26.458332 L 555.625 0.0 Q 661.4583 0.0 661.4583 26.458332 Q 687.9166 52.916664 846.6666 26.458332 Q 1031.875 26.458332 1005.4166 79.37499 Q 1005.4166 105.83333 1137.7083 132.29166 z" svg:height="1.8520832mm" draw:style-name="style-155" svg:viewBox="0.0 0.0 1243.5416 185.20833" svg:width="12.435416mm" svg:x="193.4104mm" svg:y="289.9833mm"/>
          <draw:path svg:d="M 79.37499 0.0 L 132.29166 0.0 L 132.29166 52.916664 Q 132.29166 132.29166 132.29166 185.20833 L 132.29166 238.12498 L 158.74998 264.5833 L 158.74998 291.04166 L 158.74998 317.49997 Q 132.29166 317.49997 105.83333 317.49997 L 52.916664 343.9583 L 52.916664 343.9583 L 52.916664 317.49997 L 26.458332 317.49997 L 0.0 317.49997 L 0.0 291.04166 L 0.0 264.5833 L 0.0 211.66666 Q 26.458332 185.20833 26.458332 105.83333 Q 26.458332 26.458332 79.37499 0.0 z" svg:height="3.439583mm" draw:style-name="style-156" svg:viewBox="0.0 0.0 158.74998 343.9583" svg:width="1.5874999mm" svg:x="194.99791mm" svg:y="135.46666mm"/>
          <draw:path svg:d="M 423.3333 0.0 L 423.3333 0.0 L 423.3333 0.0 L 423.3333 26.458332 L 423.3333 26.458332 L 449.79166 26.458332 L 449.79166 26.458332 L 449.79166 26.458332 L 449.79166 52.916664 L 449.79166 52.916664 L 423.3333 79.37499 L 423.3333 105.83333 L 476.24997 105.83333 L 529.1666 79.37499 L 529.1666 79.37499 L 555.625 79.37499 L 555.625 105.83333 L 555.625 132.29166 L 582.0833 132.29166 L 582.0833 158.74998 L 555.625 185.20833 Q 502.7083 211.66666 502.7083 238.12498 Q 502.7083 264.5833 529.1666 291.04166 L 529.1666 317.49997 L 502.7083 317.49997 Q 476.24997 343.9583 396.87497 343.9583 L 343.9583 370.41666 L 291.04166 370.41666 Q 238.12498 343.9583 185.20833 317.49997 L 105.83333 264.5833 L 105.83333 238.12498 Q 79.37499 238.12498 79.37499 238.12498 L 79.37499 238.12498 L 79.37499 238.12498 Q 79.37499 238.12498 52.916664 211.66666 Q 52.916664 185.20833 79.37499 185.20833 Q 105.83333 185.20833 52.916664 105.83333 L 0.0 52.916664 L 52.916664 79.37499 Q 79.37499 79.37499 132.29166 132.29166 Q 185.20833 211.66666 185.20833 238.12498 L 185.20833 264.5833 L 238.12498 264.5833 L 264.5833 238.12498 L 291.04166 238.12498 L 317.49997 238.12498 L 317.49997 132.29166 L 317.49997 26.458332 L 343.9583 26.458332 Q 396.87497 26.458332 396.87497 0.0 Q 396.87497 0.0 423.3333 0.0 z" svg:height="3.7041664mm" draw:style-name="style-157" svg:viewBox="0.0 0.0 582.0833 370.41666" svg:width="5.820833mm" svg:x="87.57708mm" svg:y="248.44374mm"/>
          <draw:path svg:d="M 211.66666 132.29166 L 317.49997 0.0 L 317.49997 79.37499 Q 343.9583 132.29166 370.41666 105.83333 Q 370.41666 79.37499 396.87497 79.37499 L 396.87497 52.916664 L 423.3333 52.916664 Q 423.3333 79.37499 449.79166 79.37499 L 476.24997 79.37499 L 476.24997 79.37499 L 476.24997 105.83333 L 396.87497 185.20833 Q 317.49997 238.12498 264.5833 343.9583 Q 158.74998 476.24997 158.74998 502.7083 L 158.74998 555.625 L 132.29166 582.0833 L 105.83333 608.5416 L 105.83333 634.99994 L 105.83333 661.4583 L 105.83333 661.4583 L 105.83333 661.4583 L 52.916664 661.4583 L 26.458332 661.4583 L 26.458332 661.4583 L 26.458332 661.4583 L 26.458332 634.99994 L 0.0 608.5416 L 0.0 502.7083 L 0.0 423.3333 L 26.458332 423.3333 Q 26.458332 396.87497 52.916664 396.87497 Q 79.37499 396.87497 105.83333 343.9583 L 105.83333 317.49997 L 105.83333 317.49997 Q 105.83333 317.49997 132.29166 291.04166 L 132.29166 291.04166 L 132.29166 291.04166 Q 132.29166 291.04166 211.66666 132.29166 z" svg:height="6.614583mm" draw:style-name="style-158" svg:viewBox="0.0 0.0 476.24997 661.4583" svg:width="4.7625mm" svg:x="183.62082mm" svg:y="164.8354mm"/>
          <draw:path svg:d="M 555.625 0.0 L 582.0833 0.0 L 582.0833 26.458332 L 582.0833 52.916664 L 555.625 158.74998 Q 502.7083 291.04166 423.3333 370.41666 Q 343.9583 476.24997 238.12498 502.7083 Q 132.29166 529.1666 105.83333 555.625 L 79.37499 582.0833 L 79.37499 582.0833 L 52.916664 582.0833 L 52.916664 582.0833 L 52.916664 582.0833 L 26.458332 555.625 L 0.0 555.625 L 0.0 529.1666 L 26.458332 502.7083 L 26.458332 476.24997 L 26.458332 449.79166 L 52.916664 449.79166 L 52.916664 423.3333 L 26.458332 423.3333 L 0.0 423.3333 L 0.0 396.87497 L 26.458332 396.87497 L 26.458332 370.41666 Q 26.458332 343.9583 52.916664 317.49997 L 52.916664 317.49997 L 79.37499 317.49997 Q 132.29166 317.49997 132.29166 158.74998 L 132.29166 26.458332 L 343.9583 0.0 Q 555.625 0.0 555.625 0.0 z" svg:height="5.820833mm" draw:style-name="style-159" svg:viewBox="0.0 0.0 582.0833 582.0833" svg:width="5.820833mm" svg:x="53.710415mm" svg:y="177.27083mm"/>
          <draw:path svg:d="M 52.916664 291.04166 L 0.0 0.0 L 26.458332 0.0 L 26.458332 0.0 L 26.458332 0.0 Q 26.458332 26.458332 26.458332 26.458332 L 52.916664 26.458332 L 132.29166 185.20833 Q 185.20833 317.49997 211.66666 343.9583 L 211.66666 343.9583 L 211.66666 343.9583 Q 238.12498 370.41666 238.12498 396.87497 L 238.12498 423.3333 L 291.04166 634.99994 Q 343.9583 846.6666 370.41666 926.0416 L 370.41666 1005.4166 L 396.87497 1084.7916 Q 396.87497 1137.7083 423.3333 1190.6249 L 449.79166 1243.5416 L 449.79166 1296.4583 L 449.79166 1322.9166 L 449.79166 1322.9166 L 423.3333 1296.4583 L 423.3333 1296.4583 L 396.87497 1296.4583 L 396.87497 1269.9999 L 396.87497 1243.5416 L 370.41666 1296.4583 L 343.9583 1322.9166 L 343.9583 1296.4583 L 343.9583 1269.9999 L 317.49997 1269.9999 L 291.04166 1269.9999 L 291.04166 1243.5416 Q 291.04166 1217.0833 264.5833 1217.0833 Q 264.5833 1190.6249 238.12498 1217.0833 Q 238.12498 1243.5416 211.66666 1243.5416 Q 185.20833 1217.0833 132.29166 1005.4166 L 79.37499 793.74994 L 79.37499 767.2916 Q 79.37499 767.2916 52.916664 714.37494 Q 52.916664 634.99994 79.37499 608.5416 Q 132.29166 608.5416 52.916664 291.04166 z" svg:height="13.229166mm" draw:style-name="style-160" svg:viewBox="0.0 0.0 449.79166 1322.9166" svg:width="4.497916mm" svg:x="60.060413mm" svg:y="93.92708mm"/>
          <draw:path svg:d="M 423.3333 26.458332 L 423.3333 0.0 L 476.24997 26.458332 Q 529.1666 79.37499 529.1666 79.37499 L 529.1666 79.37499 L 634.99994 211.66666 Q 740.8333 343.9583 820.2083 370.41666 Q 899.5833 396.87497 952.49994 423.3333 Q 1005.4166 423.3333 1005.4166 476.24997 L 1005.4166 529.1666 L 1005.4166 555.625 L 1005.4166 608.5416 L 978.95825 661.4583 Q 952.49994 740.8333 952.49994 767.2916 L 952.49994 820.2083 L 952.49994 820.2083 L 926.0416 820.2083 L 926.0416 846.6666 L 926.0416 846.6666 L 899.5833 846.6666 L 899.5833 873.12494 L 873.12494 873.12494 Q 846.6666 873.12494 820.2083 873.12494 L 793.74994 846.6666 L 793.74994 846.6666 L 793.74994 873.12494 L 740.8333 873.12494 L 714.37494 873.12494 L 687.9166 899.5833 L 634.99994 899.5833 L 634.99994 873.12494 Q 634.99994 873.12494 582.0833 873.12494 Q 529.1666 846.6666 529.1666 820.2083 Q 529.1666 793.74994 476.24997 820.2083 Q 396.87497 820.2083 370.41666 793.74994 Q 343.9583 740.8333 317.49997 740.8333 Q 291.04166 740.8333 264.5833 767.2916 Q 264.5833 820.2083 264.5833 793.74994 Q 238.12498 767.2916 158.74998 767.2916 L 52.916664 767.2916 L 52.916664 793.74994 L 52.916664 793.74994 L 26.458332 793.74994 L 0.0 793.74994 L 0.0 767.2916 L 0.0 740.8333 L 0.0 740.8333 L 0.0 740.8333 L 26.458332 740.8333 L 26.458332 714.37494 L 79.37499 714.37494 L 132.29166 714.37494 L 211.66666 687.9166 L 291.04166 661.4583 L 343.9583 634.99994 Q 423.3333 582.0833 423.3333 555.625 L 423.3333 502.7083 L 423.3333 423.3333 L 423.3333 343.9583 L 423.3333 343.9583 L 423.3333 343.9583 L 423.3333 317.49997 L 423.3333 291.04166 L 423.3333 238.12498 Q 423.3333 211.66666 423.3333 185.20833 Q 423.3333 158.74998 423.3333 132.29166 Q 423.3333 79.37499 423.3333 26.458332 z" svg:height="8.995832mm" draw:style-name="style-161" svg:viewBox="0.0 0.0 1005.4166 899.5833" svg:width="10.054166mm" svg:x="110.595825mm" svg:y="70.11458mm"/>
          <draw:path svg:d="M 185.20833 0.0 L 185.20833 0.0 L 211.66666 26.458332 Q 264.5833 52.916664 317.49997 52.916664 L 343.9583 52.916664 L 343.9583 105.83333 Q 370.41666 158.74998 370.41666 185.20833 Q 423.3333 211.66666 396.87497 211.66666 L 396.87497 238.12498 L 370.41666 238.12498 Q 370.41666 211.66666 264.5833 238.12498 Q 185.20833 264.5833 158.74998 211.66666 Q 105.83333 158.74998 105.83333 158.74998 L 79.37499 185.20833 L 79.37499 158.74998 Q 52.916664 158.74998 26.458332 105.83333 L 0.0 52.916664 L 105.83333 26.458332 Q 185.20833 0.0 185.20833 0.0 z" svg:height="2.38125mm" draw:style-name="style-162" svg:viewBox="0.0 0.0 396.87497 238.12498" svg:width="3.9687498mm" svg:x="56.62083mm" svg:y="160.3375mm"/>
          <draw:path svg:d="M 343.9583 26.458332 L 370.41666 26.458332 L 423.3333 26.458332 L 476.24997 26.458332 L 476.24997 52.916664 L 476.24997 52.916664 L 502.7083 52.916664 L 502.7083 79.37499 L 502.7083 79.37499 L 529.1666 79.37499 L 529.1666 79.37499 Q 529.1666 79.37499 476.24997 105.83333 L 449.79166 132.29166 L 449.79166 132.29166 Q 476.24997 132.29166 476.24997 132.29166 L 476.24997 158.74998 L 476.24997 185.20833 L 476.24997 185.20833 L 423.3333 185.20833 L 370.41666 185.20833 L 317.49997 158.74998 Q 238.12498 132.29166 185.20833 132.29166 L 132.29166 105.83333 L 105.83333 105.83333 Q 79.37499 132.29166 52.916664 132.29166 Q 0.0 132.29166 0.0 105.83333 L 26.458332 79.37499 L 52.916664 26.458332 Q 105.83333 -26.458332 211.66666 0.0 Q 317.49997 26.458332 343.9583 26.458332 z" svg:height="1.8520832mm" draw:style-name="style-163" svg:viewBox="0.0 0.0 529.1666 185.20833" svg:width="5.2916665mm" svg:x="61.38333mm" svg:y="209.2854mm"/>
          <draw:path svg:d="M 0.0 52.916664 L 0.0 0.0 L 0.0 0.0 Q 26.458332 26.458332 211.66666 26.458332 L 423.3333 26.458332 L 423.3333 26.458332 L 423.3333 52.916664 L 423.3333 79.37499 Q 423.3333 132.29166 502.7083 158.74998 Q 582.0833 211.66666 555.625 238.12498 L 555.625 264.5833 L 502.7083 264.5833 Q 449.79166 238.12498 449.79166 238.12498 Q 423.3333 238.12498 317.49997 211.66666 L 211.66666 185.20833 L 158.74998 211.66666 Q 132.29166 238.12498 105.83333 238.12498 L 105.83333 238.12498 L 105.83333 238.12498 Q 79.37499 238.12498 79.37499 211.66666 L 79.37499 211.66666 L 79.37499 185.20833 Q 52.916664 185.20833 52.916664 185.20833 Q 52.916664 158.74998 52.916664 132.29166 Q 79.37499 132.29166 52.916664 105.83333 Q 26.458332 79.37499 0.0 52.916664 z" svg:height="2.6458333mm" draw:style-name="style-164" svg:viewBox="0.0 0.0 555.625 264.5833" svg:width="5.5562496mm" svg:x="33.866665mm" svg:y="242.62291mm"/>
          <draw:path svg:d="M 185.20833 26.458332 L 343.9583 0.0 L 343.9583 26.458332 Q 343.9583 52.916664 343.9583 105.83333 Q 317.49997 158.74998 317.49997 158.74998 Q 317.49997 158.74998 291.04166 185.20833 L 264.5833 185.20833 L 264.5833 185.20833 Q 264.5833 158.74998 211.66666 158.74998 Q 185.20833 158.74998 105.83333 132.29166 L 0.0 132.29166 L 0.0 105.83333 Q 0.0 79.37499 26.458332 79.37499 Q 26.458332 52.916664 185.20833 26.458332 z" svg:height="1.8520832mm" draw:style-name="style-165" svg:viewBox="0.0 0.0 343.9583 185.20833" svg:width="3.439583mm" svg:x="62.44166mm" svg:y="175.15416mm"/>
          <draw:path svg:d="M 264.5833 0.0 L 264.5833 0.0 L 291.04166 0.0 L 291.04166 0.0 L 317.49997 79.37499 Q 343.9583 132.29166 343.9583 132.29166 L 343.9583 132.29166 L 370.41666 158.74998 Q 396.87497 185.20833 370.41666 238.12498 Q 343.9583 264.5833 343.9583 291.04166 Q 370.41666 291.04166 396.87497 317.49997 L 396.87497 317.49997 L 396.87497 317.49997 L 396.87497 343.9583 L 343.9583 343.9583 L 291.04166 343.9583 L 291.04166 370.41666 L 291.04166 370.41666 L 264.5833 370.41666 L 264.5833 396.87497 L 238.12498 396.87497 L 238.12498 396.87497 L 238.12498 396.87497 Q 211.66666 396.87497 185.20833 370.41666 Q 185.20833 343.9583 79.37499 317.49997 L 0.0 264.5833 L 0.0 238.12498 Q 26.458332 238.12498 132.29166 238.12498 Q 238.12498 211.66666 238.12498 132.29166 L 238.12498 26.458332 L 238.12498 26.458332 Q 238.12498 0.0 264.5833 0.0 z" svg:height="3.9687498mm" draw:style-name="style-166" svg:viewBox="0.0 0.0 396.87497 396.87497" svg:width="3.9687498mm" svg:x="35.189583mm" svg:y="103.45208mm"/>
          <draw:path svg:d="M 185.20833 0.0 L 185.20833 0.0 L 211.66666 0.0 L 238.12498 0.0 L 238.12498 52.916664 L 238.12498 79.37499 L 264.5833 79.37499 L 264.5833 79.37499 L 291.04166 132.29166 Q 343.9583 211.66666 370.41666 211.66666 Q 396.87497 211.66666 396.87497 238.12498 Q 396.87497 264.5833 476.24997 317.49997 Q 555.625 396.87497 661.4583 634.99994 Q 767.2916 846.6666 793.74994 899.5833 L 793.74994 926.0416 L 793.74994 952.49994 L 793.74994 978.95825 L 793.74994 978.95825 Q 767.2916 978.95825 767.2916 978.95825 Q 767.2916 1005.4166 714.37494 899.5833 L 661.4583 820.2083 L 634.99994 820.2083 Q 634.99994 793.74994 608.5416 793.74994 Q 608.5416 793.74994 582.0833 793.74994 L 555.625 820.2083 L 555.625 820.2083 Q 555.625 820.2083 502.7083 740.8333 Q 502.7083 661.4583 449.79166 582.0833 L 396.87497 529.1666 L 396.87497 529.1666 Q 396.87497 502.7083 370.41666 502.7083 L 370.41666 502.7083 L 370.41666 476.24997 Q 343.9583 476.24997 343.9583 476.24997 L 343.9583 476.24997 L 343.9583 449.79166 Q 343.9583 423.3333 211.66666 291.04166 L 79.37499 158.74998 L 79.37499 132.29166 L 79.37499 105.83333 L 52.916664 105.83333 L 26.458332 105.83333 L 26.458332 79.37499 L 26.458332 79.37499 L 0.0 52.916664 L 0.0 26.458332 L 26.458332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58.74998 105.83333 L 185.20833 105.83333 L 185.20833 105.83333 L 185.20833 105.83333 L 185.20833 52.916664 L 185.20833 26.458332 L 185.20833 26.458332 L 185.20833 0.0 L 185.20833 0.0 z" svg:height="9.789583mm" draw:style-name="style-167" svg:viewBox="0.0 0.0 793.74994 978.95825" svg:width="7.9374995mm" svg:x="138.37708mm" svg:y="142.34583mm"/>
          <draw:path svg:d="M 52.916664 52.916664 L 26.458332 0.0 L 211.66666 52.916664 Q 396.87497 79.37499 449.79166 105.83333 L 502.7083 105.83333 L 502.7083 132.29166 L 502.7083 158.74998 L 529.1666 158.74998 L 529.1666 132.29166 L 555.625 132.29166 L 582.0833 132.29166 L 582.0833 132.29166 Q 582.0833 132.29166 608.5416 158.74998 L 608.5416 158.74998 L 740.8333 185.20833 Q 873.12494 185.20833 1031.875 238.12498 Q 1190.6249 238.12498 1217.0833 291.04166 Q 1243.5416 291.04166 1269.9999 264.5833 Q 1296.4583 238.12498 1296.4583 211.66666 L 1296.4583 211.66666 L 1296.4583 211.66666 Q 1296.4583 211.66666 1322.9166 185.20833 L 1322.9166 132.29166 L 1322.9166 132.29166 L 1322.9166 105.83333 L 1349.3749 105.83333 Q 1375.8333 105.83333 1375.8333 132.29166 Q 1349.3749 158.74998 1349.3749 185.20833 L 1349.3749 238.12498 L 1455.2083 291.04166 Q 1587.4999 343.9583 1587.4999 343.9583 Q 1561.0416 343.9583 1561.0416 396.87497 L 1561.0416 423.3333 L 1561.0416 449.79166 L 1561.0416 476.24997 L 1561.0416 476.24997 L 1561.0416 476.24997 L 1534.5833 502.7083 L 1534.5833 502.7083 L 1534.5833 502.7083 L 1508.1249 502.7083 L 1508.1249 502.7083 L 1508.1249 502.7083 L 1508.1249 529.1666 L 1508.1249 529.1666 L 1481.6666 529.1666 L 1481.6666 555.625 L 1481.6666 555.625 L 1455.2083 555.625 L 1455.2083 555.625 L 1455.2083 555.625 L 1455.2083 555.625 L 1428.7499 555.625 L 1428.7499 555.625 L 1402.2916 555.625 L 1402.2916 555.625 Q 1402.2916 555.625 1349.3749 555.625 Q 1296.4583 555.625 1058.3333 555.625 Q 820.2083 502.7083 661.4583 529.1666 Q 529.1666 555.625 529.1666 555.625 Q 555.625 582.0833 476.24997 555.625 L 423.3333 555.625 L 396.87497 555.625 L 370.41666 555.625 L 370.41666 555.625 L 370.41666 555.625 L 343.9583 555.625 Q 343.9583 555.625 343.9583 529.1666 Q 343.9583 529.1666 238.12498 502.7083 L 158.74998 476.24997 L 158.74998 449.79166 Q 158.74998 423.3333 132.29166 423.3333 L 79.37499 423.3333 L 79.37499 396.87497 L 79.37499 396.87497 L 52.916664 396.87497 L 52.916664 396.87497 L 52.916664 396.87497 L 52.916664 370.41666 L 79.37499 370.41666 Q 79.37499 343.9583 132.29166 343.9583 Q 158.74998 343.9583 132.29166 317.49997 Q 79.37499 317.49997 79.37499 291.04166 Q 79.37499 264.5833 132.29166 264.5833 Q 158.74998 238.12498 132.29166 238.12498 Q 105.83333 238.12498 105.83333 185.20833 Q 105.83333 158.74998 52.916664 132.29166 L 0.0 132.29166 L 26.458332 132.29166 Q 26.458332 132.29166 52.916664 105.83333 Q 79.37499 79.37499 52.916664 52.916664 z" svg:height="5.5562496mm" draw:style-name="style-168" svg:viewBox="0.0 0.0 1587.4999 555.625" svg:width="15.874999mm" svg:x="79.11041mm" svg:y="197.64374mm"/>
          <draw:path svg:d="M 26.458332 0.0 L 79.37499 0.0 L 79.37499 0.0 Q 105.83333 0.0 158.74998 26.458332 L 211.66666 26.458332 L 291.04166 52.916664 Q 370.41666 105.83333 423.3333 105.83333 L 476.24997 105.83333 L 608.5416 79.37499 Q 767.2916 52.916664 767.2916 105.83333 Q 767.2916 158.74998 793.74994 158.74998 L 793.74994 158.74998 L 793.74994 211.66666 L 793.74994 264.5833 L 714.37494 317.49997 Q 608.5416 370.41666 555.625 370.41666 L 529.1666 370.41666 L 502.7083 370.41666 Q 476.24997 370.41666 449.79166 396.87497 Q 396.87497 396.87497 396.87497 370.41666 Q 396.87497 343.9583 291.04166 370.41666 L 211.66666 370.41666 L 132.29166 370.41666 Q 52.916664 370.41666 26.458332 317.49997 Q 0.0 317.49997 0.0 264.5833 L 0.0 238.12498 L 26.458332 238.12498 Q 26.458332 211.66666 26.458332 211.66666 L 26.458332 211.66666 L 26.458332 211.66666 Q 52.916664 211.66666 52.916664 185.20833 L 52.916664 185.20833 L 79.37499 185.20833 Q 79.37499 158.74998 79.37499 158.74998 L 79.37499 158.74998 L 105.83333 158.74998 Q 105.83333 158.74998 52.916664 105.83333 Q 0.0 52.916664 0.0 0.0 Q -26.458332 -26.458332 26.458332 0.0 z" svg:height="3.9687498mm" draw:style-name="style-169" svg:viewBox="0.0 0.0 793.74994 396.87497" svg:width="7.9374995mm" svg:x="77.52291mm" svg:y="215.9mm"/>
          <draw:path svg:d="M 238.12498 26.458332 L 264.5833 0.0 L 264.5833 52.916664 Q 264.5833 105.83333 238.12498 185.20833 L 238.12498 238.12498 L 264.5833 238.12498 L 317.49997 238.12498 L 370.41666 238.12498 Q 449.79166 238.12498 529.1666 238.12498 L 608.5416 238.12498 L 608.5416 238.12498 L 608.5416 238.12498 L 608.5416 264.5833 L 582.0833 264.5833 L 582.0833 291.04166 Q 582.0833 317.49997 634.99994 317.49997 L 661.4583 317.49997 L 661.4583 317.49997 Q 661.4583 343.9583 634.99994 343.9583 L 634.99994 343.9583 L 634.99994 343.9583 Q 634.99994 343.9583 555.625 370.41666 L 476.24997 370.41666 L 476.24997 370.41666 Q 476.24997 343.9583 449.79166 370.41666 L 423.3333 370.41666 L 423.3333 370.41666 Q 423.3333 370.41666 396.87497 396.87497 L 396.87497 396.87497 L 396.87497 396.87497 Q 396.87497 396.87497 343.9583 396.87497 Q 291.04166 396.87497 264.5833 423.3333 L 264.5833 449.79166 L 211.66666 449.79166 Q 185.20833 449.79166 105.83333 529.1666 L 0.0 582.0833 L 0.0 555.625 Q 0.0 529.1666 52.916664 502.7083 L 79.37499 502.7083 L 79.37499 476.24997 L 79.37499 449.79166 L 52.916664 449.79166 L 0.0 449.79166 L 0.0 449.79166 L 0.0 423.3333 L 26.458332 423.3333 L 26.458332 396.87497 L 52.916664 396.87497 Q 79.37499 396.87497 79.37499 370.41666 Q 105.83333 370.41666 132.29166 238.12498 L 158.74998 79.37499 L 158.74998 79.37499 L 185.20833 79.37499 L 185.20833 52.916664 L 211.66666 52.916664 L 211.66666 52.916664 Q 211.66666 26.458332 238.12498 26.458332 z" svg:height="5.820833mm" draw:style-name="style-170" svg:viewBox="0.0 0.0 661.4583 582.0833" svg:width="6.614583mm" svg:x="95.77916mm" svg:y="186.53123mm"/>
          <draw:path svg:d="M 0.0 52.916664 L 26.458332 0.0 L 26.458332 0.0 L 26.458332 26.458332 L 26.458332 26.458332 L 26.458332 26.458332 L 52.916664 52.916664 L 52.916664 79.37499 L 79.37499 79.37499 L 132.29166 79.37499 L 132.29166 105.83333 L 158.74998 105.83333 L 238.12498 238.12498 Q 317.49997 396.87497 370.41666 396.87497 Q 449.79166 396.87497 502.7083 529.1666 Q 555.625 661.4583 582.0833 687.9166 L 608.5416 714.37494 L 608.5416 740.8333 L 608.5416 767.2916 L 634.99994 793.74994 L 661.4583 820.2083 L 661.4583 873.12494 L 661.4583 899.5833 L 687.9166 899.5833 L 687.9166 926.0416 L 714.37494 926.0416 L 714.37494 926.0416 L 714.37494 926.0416 Q 714.37494 926.0416 740.8333 978.95825 L 740.8333 1031.875 L 714.37494 1111.25 Q 661.4583 1190.6249 608.5416 1190.6249 L 582.0833 1190.6249 L 582.0833 1164.1666 L 555.625 1164.1666 L 555.625 1243.5416 Q 502.7083 1349.3749 502.7083 1349.3749 L 502.7083 1349.3749 L 502.7083 1296.4583 L 502.7083 1217.0833 L 476.24997 1217.0833 L 476.24997 1190.6249 L 476.24997 1190.6249 Q 502.7083 1190.6249 476.24997 1137.7083 L 449.79166 1058.3333 L 449.79166 978.95825 L 449.79166 926.0416 L 423.3333 926.0416 L 423.3333 926.0416 L 396.87497 952.49994 L 343.9583 952.49994 L 343.9583 1005.4166 L 343.9583 1058.3333 L 317.49997 1243.5416 L 291.04166 1455.2083 L 291.04166 1455.2083 L 291.04166 1455.2083 L 291.04166 1428.7499 L 291.04166 1428.7499 L 264.5833 1428.7499 L 264.5833 1402.2916 L 264.5833 1402.2916 L 238.12498 1402.2916 L 238.12498 1402.2916 L 238.12498 1402.2916 L 238.12498 1375.8333 L 238.12498 1375.8333 L 211.66666 1375.8333 L 211.66666 1349.3749 L 211.66666 1349.3749 L 185.20833 1349.3749 L 185.20833 1349.3749 L 185.20833 1349.3749 L 185.20833 1349.3749 L 185.20833 1322.9166 L 158.74998 1322.9166 L 158.74998 1296.4583 L 158.74998 1296.4583 L 132.29166 1296.4583 L 132.29166 1269.9999 L 132.29166 1243.5416 L 105.83333 1243.5416 L 105.83333 1243.5416 L 105.83333 1217.0833 Q 79.37499 1217.0833 52.916664 1111.25 L 26.458332 1005.4166 L 26.458332 1031.875 Q 52.916664 1058.3333 79.37499 1058.3333 Q 105.83333 1058.3333 105.83333 1031.875 L 132.29166 1005.4166 L 132.29166 926.0416 Q 132.29166 820.2083 132.29166 634.99994 Q 132.29166 449.79166 52.916664 291.04166 L 0.0 105.83333 L 0.0 52.916664 z" svg:height="14.552083mm" draw:style-name="style-171" svg:viewBox="0.0 0.0 740.8333 1455.2083" svg:width="7.408333mm" svg:x="135.73125mm" svg:y="145.78542mm"/>
          <draw:path svg:d="M 13282.083 79.37499 L 13308.541 0.0 L 13308.541 132.29166 Q 13308.541 264.5833 13308.541 291.04166 L 13308.541 317.49997 L 13334.999 396.87497 L 13361.458 476.24997 L 13361.458 370.41666 L 13361.458 291.04166 L 13387.916 291.04166 L 13387.916 317.49997 L 13387.916 317.49997 L 13414.374 317.49997 L 13467.291 793.74994 Q 13520.208 1269.9999 13467.291 1375.8333 Q 13414.374 1481.6666 13467.291 1534.5833 Q 13520.208 1613.9583 13520.208 1587.4999 Q 13520.208 1534.5833 13573.124 1666.8749 Q 13573.124 1799.1666 13626.041 1693.3333 Q 13626.041 1587.4999 13678.958 1746.2499 Q 13678.958 1878.5416 13705.416 1904.9999 Q 13731.874 1931.4583 13731.874 1931.4583 L 13731.874 1931.4583 L 13731.874 2222.5 Q 13731.874 2539.9998 13758.333 3016.2498 L 13758.333 3466.0415 L 13784.791 4868.333 Q 13784.791 6297.083 13811.249 7355.4165 L 13811.249 8387.291 L 13467.291 8387.291 Q 13149.791 8413.75 12250.208 8413.75 L 11350.624 8413.75 L 11350.624 8413.75 L 11350.624 8413.75 L 11244.791 8387.291 Q 11112.499 8360.833 11112.499 8334.375 Q 11138.958 8281.458 10953.749 8281.458 Q 10794.999 8307.916 10768.541 8281.458 Q 10768.541 8255.0 10662.708 8255.0 L 10530.416 8281.458 L 10530.416 8281.458 Q 10530.416 8255.0 10292.291 8255.0 Q 10080.624 8255.0 10080.624 8307.916 Q 10080.624 8360.833 10133.541 8360.833 L 10159.999 8360.833 L 10159.999 8387.291 L 10159.999 8413.75 L 10133.541 8413.75 L 10107.083 8413.75 L 10107.083 8440.208 L 10107.083 8440.208 L 9657.291 8440.208 Q 9207.5 8466.666 6217.708 8493.125 L 3201.4583 8546.041 L 3201.4583 8546.041 Q 3201.4583 8519.583 3307.2915 8493.125 L 3386.6665 8466.666 L 3386.6665 8440.208 L 3413.1248 8440.208 L 3413.1248 8440.208 L 3413.1248 8413.75 L 3492.4998 8413.75 L 3571.8748 8413.75 L 3466.0415 8387.291 L 3333.7498 8387.291 L 3333.7498 8360.833 Q 3333.7498 8334.375 2883.9583 8334.375 Q 2434.1665 8360.833 2169.5833 8307.916 L 1904.9999 8307.916 L 1852.0833 8281.458 L 1799.1666 8281.458 L 1799.1666 8255.0 L 1825.6249 8228.541 L 1825.6249 8228.541 L 1825.6249 8255.0 L 1825.6249 8255.0 L 1852.0833 8255.0 L 2037.2915 8255.0 Q 2222.5 8255.0 2301.875 8255.0 L 2407.7083 8255.0 L 2513.5415 8255.0 L 2645.8333 8255.0 L 2592.9165 8228.541 L 2539.9998 8202.083 L 2513.5415 8202.083 L 2460.6248 8202.083 L 2434.1665 8202.083 L 2407.7083 8202.083 L 2248.9583 8202.083 Q 2116.6665 8202.083 1825.6249 8149.166 Q 1561.0416 8096.2495 1402.2916 8096.2495 Q 1243.5416 8149.166 1005.4166 8149.166 Q 767.2916 8202.083 608.5416 8122.708 Q 423.3333 8043.333 423.3333 8016.8745 Q 449.79166 7990.416 211.66666 7990.416 L 0.0 7990.416 L 26.458332 7963.958 L 52.916664 7937.4995 L 79.37499 7937.4995 L 105.83333 7937.4995 L 132.29166 7937.4995 L 132.29166 7937.4995 L 264.5833 7937.4995 L 396.87497 7937.4995 L 396.87497 7911.041 L 396.87497 7884.583 L 291.04166 7884.583 L 211.66666 7884.583 L 343.9583 7858.1245 L 449.79166 7858.1245 L 449.79166 7831.666 L 449.79166 7778.7495 L 502.7083 7778.7495 L 529.1666 7778.7495 L 529.1666 7752.291 L 529.1666 7752.291 L 608.5416 7752.291 Q 687.9166 7778.7495 714.37494 7752.291 L 767.2916 7752.291 L 820.2083 7752.291 Q 846.6666 7725.833 952.49994 7752.291 L 1058.3333 7752.291 L 1084.7916 7752.291 L 1111.25 7752.291 L 1111.25 7778.7495 Q 1111.25 7805.208 1137.7083 7805.208 L 1164.1666 7831.666 L 1322.9166 7831.666 Q 1481.6666 7858.1245 1481.6666 7884.583 Q 1481.6666 7911.041 1561.0416 7911.041 Q 1640.4166 7884.583 1666.8749 7884.583 L 1693.3333 7884.583 L 1719.7916 7884.583 L 1746.2499 7884.583 L 1772.7083 7884.583 L 1772.7083 7884.583 L 1772.7083 7884.583 L 1772.7083 7884.583 L 1799.1666 7884.583 L 1799.1666 7884.583 L 1825.6249 7911.041 L 1878.5416 7937.4995 L 1772.7083 7937.4995 L 1693.3333 7937.4995 L 1693.3333 7963.958 L 1719.7916 7990.416 L 1719.7916 7990.416 L 1719.7916 7990.416 L 1719.7916 7963.958 L 1719.7916 7963.958 L 1746.2499 7963.958 L 1746.2499 7990.416 L 1931.4583 7990.416 L 2143.125 7990.416 L 2037.2915 8016.8745 L 1957.9165 8043.333 L 1957.9165 8043.333 L 1984.3749 8043.333 L 1984.3749 8043.333 L 1984.3749 8043.333 L 2037.2915 8069.791 L 2116.6665 8096.2495 L 2381.2498 8069.791 Q 2645.8333 8043.333 2751.6665 8043.333 Q 2831.0415 8016.8745 2963.3333 8043.333 Q 3095.6248 8096.2495 3466.0415 8069.791 Q 3836.4583 8043.333 4048.1248 7937.4995 Q 4259.7915 7831.666 4524.375 7778.7495 Q 4788.958 7778.7495 4788.958 7752.291 L 4788.958 7752.291 L 4815.4165 7752.291 L 4841.8745 7752.291 L 4894.7915 7752.291 Q 4974.1665 7778.7495 5000.6245 7752.291 L 5053.5415 7752.291 L 5212.2915 7725.833 Q 5344.583 7725.833 5344.583 7699.3745 L 5344.583 7699.3745 L 5371.0415 7699.3745 Q 5397.4995 7672.9165 5397.4995 7672.9165 Q 5371.0415 7672.9165 5397.4995 7646.458 L 5423.958 7619.9995 L 5450.4165 7619.9995 L 5476.8745 7619.9995 L 5476.8745 7646.458 L 5476.8745 7646.458 L 5450.4165 7672.9165 Q 5423.958 7672.9165 5423.958 7725.833 Q 5423.958 7752.291 5450.4165 7752.291 Q 5476.8745 7725.833 5529.7915 7725.833 L 5556.2495 7725.833 L 5556.2495 7725.833 Q 5556.2495 7725.833 5582.708 7752.291 L 5582.708 7752.291 L 5688.5415 7752.291 L 5820.833 7725.833 L 5820.833 7725.833 L 5847.2915 7725.833 L 5847.2915 7725.833 L 5847.2915 7725.833 L 5847.2915 7725.833 L 5847.2915 7725.833 L 5926.6665 7752.291 L 6006.0415 7752.291 L 6006.0415 7725.833 L 6006.0415 7672.9165 L 5953.1245 7672.9165 L 5873.7495 7672.9165 L 5741.458 7672.9165 L 5635.6245 7672.9165 L 5635.6245 7672.9165 L 5609.1665 7672.9165 L 5609.1665 7672.9165 L 5609.1665 7672.9165 L 5582.708 7646.458 L 5529.7915 7646.458 L 5529.7915 7619.9995 L 5529.7915 7593.5415 L 5503.333 7593.5415 L 5476.8745 7567.083 L 5476.8745 7567.083 L 5476.8745 7567.083 L 5662.083 7567.083 Q 5847.2915 7540.6245 5847.2915 7514.1665 Q 5847.2915 7514.1665 5926.6665 7487.708 Q 6006.0415 7487.708 6006.0415 7461.2495 Q 5979.583 7408.333 6138.333 7355.4165 Q 6297.083 7302.4995 6376.458 7328.958 Q 6482.2915 7381.8745 6588.1245 7461.2495 Q 6693.958 7567.083 6693.958 7593.5415 Q 6693.958 7619.9995 6799.7915 7619.9995 Q 6932.083 7619.9995 7011.458 7567.083 Q 7090.833 7567.083 7593.5415 7514.1665 Q 8122.708 7514.1665 8387.291 7381.8745 Q 8651.875 7276.0415 8731.25 7249.583 Q 8784.166 7196.6665 9128.125 7196.6665 Q 9472.083 7196.6665 9551.458 7117.2915 Q 9604.374 7037.9165 9710.208 6799.7915 Q 9816.041 6561.6665 9921.874 6508.7495 Q 10001.249 6455.833 10318.749 6508.7495 Q 10636.249 6561.6665 10689.166 6614.583 Q 10742.083 6614.583 10874.374 6614.583 Q 11006.666 6614.583 11086.041 6561.6665 Q 11191.874 6535.208 11191.874 6508.7495 Q 11191.874 6482.2915 11218.333 6482.2915 Q 11244.791 6482.2915 11324.166 6191.2495 Q 11403.541 5900.208 11403.541 5582.708 Q 11429.999 5291.6665 11403.541 5212.2915 Q 11403.541 5159.3745 11403.541 5159.3745 Q 11403.541 5132.9165 11403.541 5132.9165 L 11403.541 5132.9165 L 11403.541 5079.9995 L 11403.541 5053.5415 L 11403.541 5053.5415 L 11403.541 5027.083 L 11377.083 5027.083 L 11350.624 5027.083 L 11350.624 5053.5415 Q 11350.624 5053.5415 11138.958 5079.9995 L 10953.749 5106.458 L 10953.749 5079.9995 L 10927.291 5053.5415 L 10927.291 5053.5415 L 10927.291 5027.083 L 10927.291 5027.083 L 10927.291 5027.083 L 10900.833 5027.083 L 10900.833 5027.083 L 10900.833 5000.6245 L 10900.833 5000.6245 L 10980.208 5000.6245 Q 11086.041 5000.6245 11086.041 4974.1665 Q 11112.499 4921.2495 11112.499 4921.2495 L 11112.499 4921.2495 L 11138.958 4921.2495 Q 11165.416 4921.2495 11165.416 4894.7915 L 11165.416 4894.7915 L 11165.416 4894.7915 Q 11191.874 4894.7915 11191.874 4709.583 L 11218.333 4550.833 L 11218.333 4550.833 L 11244.791 4550.833 L 11244.791 4286.25 Q 11244.791 3995.208 11244.791 3889.3748 L 11244.791 3783.5415 L 11244.791 3730.6248 L 11244.791 3677.7083 L 11244.791 3651.2498 L 11244.791 3651.2498 L 11244.791 3651.2498 L 11244.791 3651.2498 L 11271.249 3651.2498 L 11271.249 3651.2498 L 11271.249 3677.7083 L 11297.708 3677.7083 L 11297.708 3677.7083 L 11297.708 3704.1665 L 11297.708 3704.1665 L 11297.708 3704.1665 L 11324.166 3704.1665 L 11324.166 3704.1665 L 11324.166 3730.6248 L 11350.624 3730.6248 L 11350.624 3704.1665 L 11350.624 3651.2498 L 11377.083 3651.2498 Q 11377.083 3651.2498 11403.541 3730.6248 Q 11403.541 3809.9998 11456.458 3783.5415 Q 11509.374 3757.0833 11535.833 3704.1665 Q 11562.291 3651.2498 11562.291 3704.1665 Q 11562.291 3730.6248 11773.958 3651.2498 Q 12012.083 3571.8748 12064.999 3466.0415 Q 12091.458 3360.2083 12303.124 3201.4583 Q 12461.874 3042.7083 12461.874 2910.4165 Q 12461.874 2804.5833 12408.958 2725.2083 Q 12356.041 2645.8333 12329.583 2539.9998 Q 12303.124 2407.7083 12382.499 2328.3333 Q 12435.416 2275.4165 12567.708 2196.0415 Q 12673.541 2116.6665 12726.458 2010.8333 Q 12779.374 1878.5416 12832.291 1799.1666 Q 12832.291 1719.7916 12885.208 1587.4999 Q 12885.208 1481.6666 12991.041 1322.9166 Q 13043.958 1164.1666 13070.416 1005.4166 Q 13096.874 820.2083 13096.874 873.12494 Q 13096.874 926.0416 13096.874 582.0833 L 13096.874 211.66666 L 13123.333 185.20833 L 13149.791 158.74998 L 13149.791 132.29166 L 13149.791 105.83333 L 13176.249 158.74998 Q 13176.249 238.12498 13202.708 238.12498 L 13255.624 238.12498 L 13255.624 211.66666 L 13255.624 158.74998 L 13282.083 79.37499 z" svg:height="85.46041mm" draw:style-name="style-172" svg:viewBox="0.0 0.0 13811.249 8546.041" svg:width="138.11249mm" svg:x="92.33958mm" svg:y="207.43332mm"/>
          <draw:path svg:d="M 211.66666 52.916664 L 211.66666 0.0 L 264.5833 52.916664 Q 291.04166 79.37499 317.49997 79.37499 Q 317.49997 52.916664 343.9583 79.37499 Q 343.9583 132.29166 396.87497 132.29166 Q 423.3333 105.83333 476.24997 52.916664 Q 476.24997 0.0 502.7083 0.0 L 502.7083 0.0 L 529.1666 0.0 L 529.1666 0.0 L 529.1666 26.458332 Q 529.1666 52.916664 555.625 79.37499 L 555.625 105.83333 L 555.625 211.66666 Q 529.1666 317.49997 555.625 343.9583 L 555.625 343.9583 L 529.1666 343.9583 Q 476.24997 370.41666 476.24997 476.24997 L 476.24997 582.0833 L 476.24997 582.0833 L 449.79166 555.625 L 449.79166 555.625 Q 423.3333 555.625 370.41666 502.7083 Q 317.49997 423.3333 291.04166 449.79166 Q 264.5833 449.79166 264.5833 476.24997 Q 238.12498 502.7083 158.74998 529.1666 L 105.83333 555.625 L 105.83333 529.1666 L 105.83333 529.1666 L 79.37499 529.1666 L 79.37499 502.7083 L 52.916664 502.7083 L 26.458332 502.7083 L 26.458332 502.7083 L 0.0 476.24997 L 0.0 476.24997 L 0.0 476.24997 L 0.0 449.79166 L 0.0 449.79166 L 0.0 449.79166 L 0.0 449.79166 L 26.458332 396.87497 L 52.916664 370.41666 L 52.916664 370.41666 L 52.916664 396.87497 L 52.916664 396.87497 L 52.916664 396.87497 L 52.916664 343.9583 Q 52.916664 317.49997 52.916664 291.04166 L 52.916664 264.5833 L 52.916664 264.5833 L 79.37499 264.5833 L 105.83333 264.5833 L 105.83333 264.5833 L 105.83333 264.5833 Q 132.29166 238.12498 132.29166 238.12498 L 132.29166 238.12498 L 132.29166 185.20833 Q 158.74998 158.74998 158.74998 132.29166 Q 158.74998 105.83333 185.20833 105.83333 Q 211.66666 105.83333 211.66666 52.916664 z" svg:height="5.820833mm" draw:style-name="style-173" svg:viewBox="0.0 0.0 555.625 582.0833" svg:width="5.5562496mm" svg:x="168.275mm" svg:y="224.63124mm"/>
          <draw:path svg:d="M 158.74998 79.37499 L 211.66666 0.0 L 238.12498 0.0 L 238.12498 0.0 L 264.5833 0.0 Q 317.49997 0.0 317.49997 26.458332 L 317.49997 52.916664 L 291.04166 105.83333 Q 264.5833 158.74998 264.5833 185.20833 L 264.5833 185.20833 L 264.5833 185.20833 Q 238.12498 185.20833 211.66666 185.20833 Q 185.20833 185.20833 158.74998 211.66666 Q 132.29166 264.5833 52.916664 291.04166 L 0.0 317.49997 L 0.0 291.04166 Q 0.0 291.04166 26.458332 238.12498 L 52.916664 185.20833 L 52.916664 185.20833 Q 52.916664 158.74998 79.37499 132.29166 L 105.83333 132.29166 L 105.83333 132.29166 Q 105.83333 132.29166 158.74998 79.37499 z M 264.5833 52.916664 Q 291.04166 52.916664 291.04166 79.37499 L 291.04166 105.83333 L 264.5833 105.83333 Q 238.12498 105.83333 238.12498 79.37499 Q 238.12498 52.916664 264.5833 52.916664 z" svg:height="3.1749997mm" draw:style-name="style-174" svg:viewBox="0.0 0.0 317.49997 317.49997" svg:width="3.1749997mm" svg:x="120.649994mm" svg:y="157.42708mm"/>
          <draw:path svg:d="M 264.5833 26.458332 L 264.5833 0.0 L 343.9583 26.458332 Q 423.3333 79.37499 423.3333 79.37499 L 449.79166 79.37499 L 449.79166 105.83333 L 449.79166 132.29166 L 502.7083 132.29166 L 555.625 132.29166 L 582.0833 158.74998 L 608.5416 158.74998 L 608.5416 158.74998 L 608.5416 185.20833 L 608.5416 185.20833 L 582.0833 185.20833 L 582.0833 211.66666 L 582.0833 238.12498 L 555.625 238.12498 L 555.625 238.12498 L 555.625 264.5833 L 529.1666 264.5833 L 529.1666 291.04166 L 529.1666 317.49997 L 555.625 317.49997 L 555.625 343.9583 L 555.625 343.9583 L 529.1666 343.9583 L 529.1666 343.9583 L 529.1666 343.9583 L 529.1666 370.41666 L 529.1666 370.41666 L 502.7083 396.87497 L 476.24997 423.3333 L 476.24997 423.3333 L 476.24997 449.79166 L 476.24997 449.79166 L 502.7083 449.79166 L 502.7083 449.79166 Q 502.7083 449.79166 476.24997 449.79166 Q 423.3333 449.79166 396.87497 449.79166 L 343.9583 449.79166 L 343.9583 449.79166 Q 370.41666 423.3333 370.41666 370.41666 Q 370.41666 317.49997 264.5833 317.49997 L 158.74998 317.49997 L 158.74998 317.49997 Q 158.74998 291.04166 105.83333 317.49997 L 52.916664 317.49997 L 26.458332 317.49997 L 0.0 317.49997 L 0.0 264.5833 L 0.0 211.66666 L 26.458332 211.66666 L 52.916664 211.66666 L 52.916664 185.20833 L 52.916664 158.74998 L 79.37499 132.29166 L 105.83333 105.83333 L 105.83333 105.83333 L 105.83333 132.29166 L 105.83333 132.29166 Q 105.83333 132.29166 132.29166 79.37499 Q 132.29166 52.916664 185.20833 52.916664 Q 238.12498 26.458332 264.5833 26.458332 z" svg:height="4.497916mm" draw:style-name="style-175" svg:viewBox="0.0 0.0 608.5416 449.79166" svg:width="6.0854163mm" svg:x="60.324997mm" svg:y="145.78542mm"/>
          <draw:path svg:d="M 211.66666 52.916664 L 211.66666 0.0 L 211.66666 0.0 L 211.66666 0.0 L 238.12498 79.37499 Q 264.5833 185.20833 264.5833 185.20833 Q 264.5833 185.20833 238.12498 211.66666 L 238.12498 238.12498 L 238.12498 291.04166 Q 211.66666 370.41666 185.20833 343.9583 L 158.74998 291.04166 L 158.74998 291.04166 L 132.29166 291.04166 L 132.29166 291.04166 L 105.83333 264.5833 L 105.83333 264.5833 Q 105.83333 238.12498 52.916664 238.12498 L 0.0 238.12498 L 0.0 132.29166 Q -26.458332 26.458332 52.916664 26.458332 Q 132.29166 26.458332 79.37499 79.37499 Q 26.458332 132.29166 105.83333 132.29166 Q 211.66666 105.83333 211.66666 52.916664 z" svg:height="3.439583mm" draw:style-name="style-176" svg:viewBox="0.0 0.0 264.5833 343.9583" svg:width="2.6458333mm" svg:x="125.94166mm" svg:y="106.627075mm"/>
          <draw:path svg:d="M 555.625 0.0 L 555.625 0.0 L 555.625 26.458332 Q 555.625 52.916664 502.7083 105.83333 Q 449.79166 105.83333 449.79166 132.29166 L 449.79166 132.29166 L 396.87497 132.29166 Q 343.9583 158.74998 291.04166 158.74998 L 264.5833 185.20833 L 185.20833 211.66666 Q 105.83333 264.5833 79.37499 264.5833 L 52.916664 264.5833 L 52.916664 238.12498 Q 26.458332 211.66666 26.458332 185.20833 L 0.0 158.74998 L 26.458332 158.74998 Q 26.458332 158.74998 26.458332 132.29166 L 52.916664 105.83333 L 79.37499 105.83333 L 79.37499 105.83333 L 79.37499 79.37499 L 79.37499 79.37499 L 105.83333 79.37499 L 105.83333 52.916664 L 132.29166 52.916664 Q 158.74998 52.916664 185.20833 26.458332 L 185.20833 26.458332 L 343.9583 0.0 Q 529.1666 0.0 555.625 0.0 z" svg:height="2.6458333mm" draw:style-name="style-177" svg:viewBox="0.0 0.0 555.625 264.5833" svg:width="5.5562496mm" svg:x="49.47708mm" svg:y="173.03749mm"/>
          <draw:path svg:d="M 26.458332 26.458332 L 79.37499 0.0 L 158.74998 0.0 L 238.12498 0.0 L 238.12498 0.0 L 238.12498 0.0 L 238.12498 26.458332 L 238.12498 26.458332 L 211.66666 52.916664 L 211.66666 79.37499 L 185.20833 52.916664 Q 185.20833 52.916664 132.29166 105.83333 Q 105.83333 158.74998 79.37499 158.74998 L 52.916664 158.74998 L 52.916664 158.74998 Q 52.916664 158.74998 26.458332 132.29166 Q 0.0 105.83333 0.0 79.37499 Q -26.458332 52.916664 26.458332 26.458332 z" svg:height="1.5874999mm" draw:style-name="style-178" svg:viewBox="0.0 0.0 238.12498 158.74998" svg:width="2.38125mm" svg:x="70.643745mm" svg:y="149.22499mm"/>
          <draw:path svg:d="M 238.12498 0.0 L 264.5833 0.0 L 264.5833 26.458332 Q 238.12498 52.916664 238.12498 79.37499 L 211.66666 79.37499 L 211.66666 158.74998 Q 185.20833 238.12498 211.66666 238.12498 Q 238.12498 238.12498 291.04166 158.74998 Q 370.41666 79.37499 370.41666 105.83333 Q 370.41666 132.29166 423.3333 132.29166 L 449.79166 132.29166 L 449.79166 158.74998 L 449.79166 158.74998 L 317.49997 370.41666 Q 158.74998 582.0833 158.74998 608.5416 L 158.74998 608.5416 L 132.29166 608.5416 L 132.29166 634.99994 L 132.29166 634.99994 L 105.83333 634.99994 L 105.83333 634.99994 L 105.83333 634.99994 L 105.83333 661.4583 L 105.83333 661.4583 L 79.37499 687.9166 L 52.916664 714.37494 L 52.916664 714.37494 L 52.916664 714.37494 L 52.916664 714.37494 L 52.916664 714.37494 L 52.916664 661.4583 L 52.916664 608.5416 L 52.916664 529.1666 Q 52.916664 423.3333 26.458332 449.79166 Q 0.0 476.24997 0.0 423.3333 Q 0.0 396.87497 79.37499 211.66666 L 185.20833 52.916664 L 185.20833 52.916664 L 211.66666 52.916664 L 211.66666 26.458332 Q 211.66666 0.0 238.12498 0.0 z" svg:height="7.1437497mm" draw:style-name="style-179" svg:viewBox="0.0 0.0 449.79166 714.37494" svg:width="4.497916mm" svg:x="116.416664mm" svg:y="166.68748mm"/>
          <draw:path svg:d="M 317.49997 0.0 L 343.9583 0.0 L 370.41666 0.0 Q 396.87497 0.0 396.87497 26.458332 Q 370.41666 79.37499 370.41666 79.37499 L 343.9583 79.37499 L 343.9583 132.29166 L 343.9583 211.66666 L 370.41666 211.66666 L 396.87497 211.66666 L 396.87497 211.66666 Q 396.87497 238.12498 396.87497 238.12498 L 423.3333 238.12498 L 423.3333 291.04166 Q 423.3333 317.49997 370.41666 343.9583 Q 317.49997 343.9583 343.9583 396.87497 Q 396.87497 396.87497 343.9583 423.3333 Q 264.5833 449.79166 238.12498 449.79166 L 238.12498 449.79166 L 238.12498 396.87497 Q 238.12498 370.41666 158.74998 370.41666 Q 79.37499 343.9583 26.458332 370.41666 L 0.0 396.87497 L 0.0 370.41666 Q 0.0 343.9583 26.458332 343.9583 Q 26.458332 317.49997 79.37499 291.04166 Q 132.29166 238.12498 132.29166 158.74998 L 132.29166 79.37499 L 132.29166 79.37499 Q 158.74998 79.37499 158.74998 52.916664 L 158.74998 52.916664 L 185.20833 52.916664 L 185.20833 52.916664 L 238.12498 26.458332 Q 291.04166 26.458332 317.49997 0.0 z" svg:height="4.497916mm" draw:style-name="style-180" svg:viewBox="0.0 0.0 423.3333 449.79166" svg:width="4.233333mm" svg:x="160.60208mm" svg:y="246.32707mm"/>
          <draw:path svg:d="M 26.458332 26.458332 L 79.37499 0.0 L 79.37499 26.458332 L 79.37499 52.916664 L 79.37499 52.916664 L 79.37499 79.37499 L 105.83333 79.37499 Q 132.29166 105.83333 132.29166 79.37499 L 132.29166 79.37499 L 158.74998 79.37499 Q 158.74998 52.916664 158.74998 52.916664 L 158.74998 52.916664 L 185.20833 52.916664 Q 211.66666 26.458332 211.66666 26.458332 L 211.66666 26.458332 L 211.66666 52.916664 L 211.66666 105.83333 L 211.66666 158.74998 Q 185.20833 185.20833 158.74998 185.20833 Q 132.29166 185.20833 132.29166 211.66666 L 132.29166 264.5833 L 105.83333 264.5833 L 79.37499 264.5833 L 52.916664 264.5833 L 52.916664 264.5833 L 52.916664 264.5833 Q 52.916664 264.5833 26.458332 238.12498 Q 0.0 238.12498 0.0 158.74998 Q 0.0 52.916664 26.458332 26.458332 z" svg:height="2.6458333mm" draw:style-name="style-181" svg:viewBox="0.0 0.0 211.66666 264.5833" svg:width="2.1166666mm" svg:x="154.51666mm" svg:y="201.08333mm"/>
          <draw:path svg:d="M 317.49997 26.458332 L 317.49997 26.458332 L 317.49997 26.458332 Q 317.49997 26.458332 343.9583 52.916664 L 343.9583 52.916664 L 343.9583 105.83333 Q 370.41666 158.74998 370.41666 158.74998 Q 396.87497 158.74998 423.3333 158.74998 L 449.79166 158.74998 L 449.79166 158.74998 Q 449.79166 158.74998 476.24997 185.20833 L 476.24997 185.20833 L 476.24997 211.66666 L 476.24997 238.12498 L 449.79166 238.12498 L 449.79166 264.5833 L 449.79166 264.5833 L 423.3333 264.5833 L 423.3333 264.5833 L 423.3333 264.5833 L 370.41666 238.12498 Q 317.49997 211.66666 343.9583 317.49997 Q 370.41666 396.87497 370.41666 423.3333 L 370.41666 449.79166 L 370.41666 476.24997 Q 370.41666 476.24997 370.41666 502.7083 Q 370.41666 529.1666 264.5833 502.7083 L 185.20833 476.24997 L 158.74998 476.24997 Q 158.74998 476.24997 158.74998 502.7083 L 158.74998 502.7083 L 132.29166 502.7083 Q 105.83333 476.24997 105.83333 476.24997 Q 79.37499 476.24997 79.37499 423.3333 Q 52.916664 370.41666 26.458332 343.9583 L 0.0 317.49997 L 0.0 317.49997 Q 0.0 317.49997 52.916664 211.66666 Q 79.37499 132.29166 105.83333 132.29166 Q 132.29166 132.29166 132.29166 105.83333 L 132.29166 79.37499 L 158.74998 52.916664 Q 211.66666 0.0 264.5833 0.0 Q 317.49997 0.0 317.49997 26.458332 z" svg:height="5.027083mm" draw:style-name="style-182" svg:viewBox="0.0 0.0 476.24997 502.7083" svg:width="4.7625mm" svg:x="176.74165mm" svg:y="139.17082mm"/>
          <draw:path svg:d="M 26.458332 52.916664 L 52.916664 0.0 L 79.37499 0.0 Q 79.37499 26.458332 132.29166 26.458332 L 158.74998 26.458332 L 158.74998 26.458332 L 185.20833 26.458332 L 185.20833 26.458332 L 185.20833 26.458332 L 211.66666 26.458332 L 238.12498 26.458332 L 238.12498 26.458332 L 238.12498 26.458332 L 291.04166 52.916664 Q 317.49997 79.37499 343.9583 79.37499 L 370.41666 79.37499 L 343.9583 132.29166 Q 317.49997 185.20833 291.04166 185.20833 Q 291.04166 185.20833 264.5833 185.20833 L 264.5833 211.66666 L 238.12498 211.66666 Q 238.12498 185.20833 185.20833 211.66666 Q 132.29166 238.12498 105.83333 185.20833 L 79.37499 132.29166 L 26.458332 132.29166 L 0.0 132.29166 L 0.0 132.29166 Q -26.458332 105.83333 26.458332 52.916664 z" svg:height="2.1166666mm" draw:style-name="style-183" svg:viewBox="0.0 0.0 370.41666 211.66666" svg:width="3.7041664mm" svg:x="106.09791mm" svg:y="218.28123mm"/>
          <draw:path svg:d="M 132.29166 26.458332 L 158.74998 0.0 L 185.20833 0.0 L 211.66666 0.0 L 211.66666 26.458332 L 211.66666 26.458332 L 211.66666 26.458332 L 211.66666 26.458332 L 211.66666 52.916664 L 211.66666 52.916664 L 185.20833 79.37499 L 185.20833 132.29166 L 105.83333 211.66666 Q 26.458332 291.04166 26.458332 264.5833 Q 0.0 264.5833 0.0 264.5833 L 0.0 238.12498 L 0.0 238.12498 L 0.0 238.12498 L 0.0 238.12498 Q 0.0 238.12498 52.916664 185.20833 L 52.916664 105.83333 L 79.37499 79.37499 Q 105.83333 52.916664 132.29166 26.458332 z" svg:height="2.6458333mm" draw:style-name="style-184" svg:viewBox="0.0 0.0 211.66666 264.5833" svg:width="2.1166666mm" svg:x="92.075mm" svg:y="206.63957mm"/>
          <draw:path svg:d="M 264.5833 105.83333 L 264.5833 0.0 L 291.04166 0.0 L 291.04166 0.0 L 291.04166 52.916664 Q 291.04166 79.37499 317.49997 158.74998 L 317.49997 238.12498 L 317.49997 238.12498 L 291.04166 238.12498 L 291.04166 476.24997 Q 291.04166 740.8333 291.04166 767.2916 L 291.04166 793.74994 L 291.04166 820.2083 Q 291.04166 846.6666 264.5833 846.6666 Q 264.5833 846.6666 238.12498 846.6666 Q 238.12498 820.2083 185.20833 820.2083 Q 132.29166 846.6666 105.83333 793.74994 L 79.37499 767.2916 L 79.37499 740.8333 Q 79.37499 687.9166 52.916664 687.9166 L 52.916664 687.9166 L 26.458332 687.9166 Q 26.458332 687.9166 26.458332 661.4583 L 26.458332 661.4583 L 26.458332 661.4583 Q 26.458332 634.99994 79.37499 634.99994 Q 105.83333 582.0833 105.83333 555.625 Q 132.29166 502.7083 52.916664 476.24997 Q 0.0 423.3333 0.0 396.87497 L 0.0 370.41666 L 52.916664 370.41666 Q 105.83333 396.87497 132.29166 343.9583 Q 132.29166 291.04166 158.74998 317.49997 Q 185.20833 317.49997 185.20833 264.5833 Q 211.66666 211.66666 238.12498 185.20833 Q 264.5833 185.20833 264.5833 105.83333 z M 132.29166 767.2916 Q 132.29166 740.8333 132.29166 740.8333 Q 132.29166 740.8333 132.29166 740.8333 Q 132.29166 767.2916 132.29166 767.2916 z" svg:height="8.466666mm" draw:style-name="style-185" svg:viewBox="0.0 0.0 317.49997 846.6666" svg:width="3.1749997mm" svg:x="201.3479mm" svg:y="125.94166mm"/>
          <draw:path svg:d="M 52.916664 26.458332 L 79.37499 0.0 L 105.83333 0.0 L 105.83333 0.0 L 158.74998 52.916664 Q 238.12498 105.83333 291.04166 132.29166 Q 317.49997 132.29166 317.49997 185.20833 Q 317.49997 238.12498 317.49997 264.5833 L 317.49997 291.04166 L 317.49997 291.04166 Q 291.04166 264.5833 211.66666 264.5833 Q 158.74998 264.5833 158.74998 264.5833 L 132.29166 264.5833 L 105.83333 264.5833 Q 79.37499 264.5833 79.37499 238.12498 Q 79.37499 211.66666 52.916664 211.66666 L 0.0 185.20833 L 0.0 185.20833 Q 0.0 158.74998 0.0 158.74998 Q 26.458332 158.74998 52.916664 132.29166 Q 105.83333 79.37499 79.37499 52.916664 L 52.916664 52.916664 L 52.916664 52.916664 Q 52.916664 52.916664 52.916664 26.458332 z" svg:height="2.9104166mm" draw:style-name="style-186" svg:viewBox="0.0 0.0 317.49997 291.04166" svg:width="3.1749997mm" svg:x="105.83333mm" svg:y="99.48333mm"/>
          <draw:path svg:d="M 0.0 26.458332 L 26.458332 0.0 L 26.458332 0.0 Q 26.458332 26.458332 26.458332 26.458332 L 52.916664 26.458332 L 52.916664 52.916664 Q 79.37499 79.37499 79.37499 79.37499 L 79.37499 79.37499 L 79.37499 105.83333 L 79.37499 105.83333 L 105.83333 105.83333 L 105.83333 132.29166 L 105.83333 132.29166 L 132.29166 132.29166 L 132.29166 132.29166 L 132.29166 132.29166 L 132.29166 158.74998 L 132.29166 158.74998 L 158.74998 158.74998 L 158.74998 185.20833 L 185.20833 185.20833 L 211.66666 185.20833 L 211.66666 238.12498 L 238.12498 264.5833 L 238.12498 238.12498 L 238.12498 185.20833 L 264.5833 158.74998 L 291.04166 132.29166 L 291.04166 132.29166 L 291.04166 132.29166 L 291.04166 132.29166 Q 291.04166 132.29166 317.49997 291.04166 L 343.9583 423.3333 L 343.9583 502.7083 Q 396.87497 555.625 396.87497 502.7083 Q 449.79166 449.79166 449.79166 476.24997 Q 476.24997 502.7083 502.7083 529.1666 L 529.1666 529.1666 L 529.1666 529.1666 Q 529.1666 555.625 476.24997 582.0833 Q 423.3333 608.5416 343.9583 608.5416 Q 264.5833 608.5416 238.12498 687.9166 Q 238.12498 740.8333 211.66666 740.8333 Q 185.20833 740.8333 185.20833 714.37494 L 158.74998 661.4583 L 158.74998 661.4583 L 132.29166 661.4583 L 132.29166 661.4583 L 132.29166 661.4583 L 132.29166 661.4583 L 105.83333 661.4583 L 105.83333 634.99994 Q 79.37499 634.99994 26.458332 343.9583 Q -26.458332 79.37499 0.0 26.458332 z" svg:height="7.408333mm" draw:style-name="style-187" svg:viewBox="0.0 0.0 529.1666 740.8333" svg:width="5.2916665mm" svg:x="144.72708mm" svg:y="160.60208mm"/>
          <draw:path svg:d="M 423.3333 26.458332 L 449.79166 26.458332 L 502.7083 26.458332 Q 555.625 26.458332 555.625 52.916664 L 555.625 52.916664 L 555.625 79.37499 Q 555.625 132.29166 582.0833 105.83333 Q 634.99994 105.83333 634.99994 105.83333 L 634.99994 105.83333 L 582.0833 158.74998 Q 555.625 185.20833 529.1666 185.20833 Q 502.7083 185.20833 502.7083 238.12498 Q 476.24997 317.49997 502.7083 343.9583 Q 529.1666 396.87497 502.7083 396.87497 Q 476.24997 423.3333 476.24997 449.79166 Q 449.79166 449.79166 449.79166 476.24997 L 423.3333 502.7083 L 423.3333 502.7083 L 423.3333 502.7083 L 423.3333 529.1666 L 396.87497 529.1666 L 343.9583 529.1666 L 291.04166 529.1666 L 291.04166 502.7083 L 291.04166 476.24997 L 264.5833 476.24997 L 238.12498 449.79166 L 291.04166 449.79166 Q 343.9583 449.79166 343.9583 396.87497 L 343.9583 370.41666 L 317.49997 370.41666 Q 264.5833 343.9583 158.74998 291.04166 L 26.458332 238.12498 L 26.458332 185.20833 L 0.0 158.74998 L 0.0 132.29166 L 0.0 79.37499 L 0.0 79.37499 L 26.458332 79.37499 L 26.458332 52.916664 L 26.458332 52.916664 L 52.916664 52.916664 L 79.37499 26.458332 L 79.37499 26.458332 L 105.83333 26.458332 L 105.83333 26.458332 L 105.83333 26.458332 L 132.29166 52.916664 L 158.74998 79.37499 L 158.74998 79.37499 Q 132.29166 79.37499 211.66666 79.37499 Q 317.49997 79.37499 291.04166 52.916664 Q 264.5833 0.0 317.49997 0.0 Q 396.87497 26.458332 423.3333 26.458332 z" svg:height="5.2916665mm" draw:style-name="style-188" svg:viewBox="0.0 0.0 634.99994 529.1666" svg:width="6.3499994mm" svg:x="74.612495mm" svg:y="90.222916mm"/>
          <draw:path svg:d="M 634.99994 105.83333 L 634.99994 132.29166 L 634.99994 132.29166 Q 634.99994 158.74998 582.0833 158.74998 L 529.1666 158.74998 L 529.1666 185.20833 L 555.625 185.20833 L 555.625 211.66666 L 555.625 238.12498 L 529.1666 238.12498 L 502.7083 238.12498 L 502.7083 264.5833 Q 502.7083 291.04166 476.24997 317.49997 L 476.24997 317.49997 L 476.24997 317.49997 Q 449.79166 317.49997 449.79166 317.49997 L 449.79166 343.9583 L 449.79166 343.9583 Q 423.3333 317.49997 343.9583 317.49997 L 291.04166 317.49997 L 238.12498 317.49997 L 211.66666 317.49997 L 211.66666 317.49997 Q 211.66666 317.49997 158.74998 291.04166 Q 105.83333 264.5833 132.29166 238.12498 Q 132.29166 211.66666 132.29166 185.20833 L 132.29166 158.74998 L 132.29166 158.74998 L 132.29166 158.74998 L 132.29166 132.29166 L 132.29166 132.29166 L 105.83333 132.29166 L 105.83333 105.83333 L 105.83333 105.83333 L 132.29166 105.83333 L 132.29166 105.83333 L 132.29166 105.83333 L 105.83333 105.83333 L 79.37499 105.83333 L 79.37499 105.83333 L 52.916664 105.83333 L 26.458332 79.37499 L 0.0 52.916664 L 0.0 52.916664 L 26.458332 52.916664 L 26.458332 52.916664 L 26.458332 52.916664 L 52.916664 52.916664 L 79.37499 52.916664 L 238.12498 52.916664 Q 396.87497 52.916664 396.87497 26.458332 Q 396.87497 0.0 370.41666 0.0 L 343.9583 0.0 L 423.3333 0.0 Q 502.7083 0.0 582.0833 52.916664 Q 661.4583 105.83333 634.99994 105.83333 z" svg:height="3.439583mm" draw:style-name="style-189" svg:viewBox="0.0 0.0 634.99994 343.9583" svg:width="6.3499994mm" svg:x="39.95208mm" svg:y="253.47083mm"/>
          <draw:path svg:d="M 476.24997 0.0 L 502.7083 0.0 L 502.7083 0.0 Q 502.7083 26.458332 529.1666 26.458332 L 529.1666 26.458332 L 529.1666 26.458332 Q 529.1666 26.458332 555.625 52.916664 L 582.0833 79.37499 L 582.0833 79.37499 L 582.0833 79.37499 L 582.0833 79.37499 Q 582.0833 105.83333 555.625 132.29166 Q 529.1666 132.29166 502.7083 132.29166 Q 449.79166 132.29166 423.3333 185.20833 Q 423.3333 211.66666 370.41666 211.66666 Q 317.49997 211.66666 317.49997 238.12498 Q 317.49997 264.5833 264.5833 264.5833 L 185.20833 264.5833 L 185.20833 264.5833 Q 158.74998 264.5833 158.74998 291.04166 Q 158.74998 317.49997 132.29166 291.04166 Q 105.83333 264.5833 79.37499 238.12498 L 26.458332 238.12498 L 0.0 211.66666 Q 0.0 185.20833 52.916664 185.20833 L 79.37499 185.20833 L 105.83333 132.29166 Q 132.29166 79.37499 158.74998 79.37499 L 185.20833 79.37499 L 317.49997 52.916664 Q 476.24997 26.458332 476.24997 26.458332 Q 476.24997 26.458332 476.24997 0.0 z M 158.74998 158.74998 Q 158.74998 132.29166 158.74998 132.29166 Q 158.74998 132.29166 158.74998 132.29166 Q 158.74998 158.74998 158.74998 158.74998 z" svg:height="2.9104166mm" draw:style-name="style-190" svg:viewBox="0.0 0.0 582.0833 291.04166" svg:width="5.820833mm" svg:x="151.34166mm" svg:y="100.806244mm"/>
          <draw:path svg:d="M 26.458332 26.458332 L 26.458332 0.0 L 105.83333 0.0 Q 211.66666 26.458332 211.66666 52.916664 Q 211.66666 79.37499 317.49997 105.83333 Q 423.3333 158.74998 449.79166 158.74998 Q 476.24997 185.20833 502.7083 238.12498 Q 529.1666 291.04166 555.625 343.9583 L 555.625 396.87497 L 529.1666 396.87497 Q 502.7083 370.41666 502.7083 370.41666 Q 529.1666 370.41666 396.87497 343.9583 L 291.04166 317.49997 L 264.5833 317.49997 Q 264.5833 317.49997 211.66666 317.49997 Q 132.29166 317.49997 105.83333 264.5833 L 79.37499 211.66666 L 105.83333 211.66666 Q 105.83333 211.66666 132.29166 185.20833 Q 158.74998 185.20833 158.74998 158.74998 Q 158.74998 132.29166 132.29166 132.29166 L 105.83333 158.74998 L 105.83333 158.74998 L 79.37499 158.74998 L 79.37499 158.74998 Q 52.916664 132.29166 52.916664 132.29166 L 52.916664 132.29166 L 26.458332 132.29166 Q 0.0 132.29166 0.0 105.83333 Q 26.458332 52.916664 26.458332 26.458332 z" svg:height="3.9687498mm" draw:style-name="style-191" svg:viewBox="0.0 0.0 555.625 396.87497" svg:width="5.5562496mm" svg:x="182.03333mm" svg:y="196.32082mm"/>
          <draw:path svg:d="M 79.37499 0.0 L 105.83333 0.0 L 105.83333 52.916664 Q 105.83333 105.83333 132.29166 132.29166 L 185.20833 132.29166 L 185.20833 132.29166 Q 185.20833 158.74998 185.20833 158.74998 L 211.66666 158.74998 L 211.66666 158.74998 Q 211.66666 158.74998 185.20833 185.20833 L 132.29166 185.20833 L 132.29166 185.20833 L 132.29166 158.74998 L 79.37499 158.74998 Q 52.916664 158.74998 26.458332 132.29166 Q 0.0 105.83333 0.0 79.37499 L 0.0 26.458332 L 26.458332 26.458332 Q 52.916664 0.0 79.37499 0.0 z" svg:height="1.8520832mm" draw:style-name="style-192" svg:viewBox="0.0 0.0 211.66666 185.20833" svg:width="2.1166666mm" svg:x="80.16875mm" svg:y="204.78749mm"/>
          <draw:path svg:d="M 158.74998 26.458332 L 158.74998 0.0 L 185.20833 132.29166 Q 238.12498 264.5833 238.12498 317.49997 L 238.12498 396.87497 L 264.5833 396.87497 L 264.5833 396.87497 L 291.04166 740.8333 Q 343.9583 1084.7916 317.49997 1058.3333 Q 291.04166 1058.3333 264.5833 1084.7916 Q 238.12498 1111.25 238.12498 1111.25 L 238.12498 1111.25 L 238.12498 1111.25 Q 211.66666 1111.25 238.12498 1058.3333 Q 238.12498 1005.4166 211.66666 1005.4166 Q 185.20833 1005.4166 185.20833 978.95825 Q 185.20833 952.49994 158.74998 926.0416 L 105.83333 899.5833 L 105.83333 899.5833 Q 79.37499 873.12494 79.37499 899.5833 L 79.37499 899.5833 L 79.37499 899.5833 Q 52.916664 899.5833 26.458332 873.12494 L 0.0 873.12494 L 0.0 846.6666 Q 26.458332 846.6666 26.458332 582.0833 Q 26.458332 317.49997 79.37499 211.66666 Q 79.37499 79.37499 79.37499 52.916664 Q 79.37499 0.0 105.83333 0.0 Q 132.29166 0.0 132.29166 26.458332 Q 132.29166 52.916664 158.74998 26.458332 z" svg:height="11.112499mm" draw:style-name="style-193" svg:viewBox="0.0 0.0 317.49997 1111.25" svg:width="3.1749997mm" svg:x="64.29375mm" svg:y="114.82916mm"/>
          <draw:path svg:d="M 52.916664 26.458332 L 0.0 0.0 L 79.37499 26.458332 Q 158.74998 52.916664 211.66666 79.37499 Q 264.5833 79.37499 264.5833 105.83333 Q 291.04166 132.29166 317.49997 158.74998 L 317.49997 158.74998 L 343.9583 291.04166 Q 370.41666 396.87497 370.41666 343.9583 Q 370.41666 317.49997 396.87497 317.49997 L 396.87497 317.49997 L 396.87497 396.87497 Q 396.87497 449.79166 370.41666 449.79166 Q 317.49997 449.79166 291.04166 370.41666 Q 264.5833 317.49997 238.12498 291.04166 Q 185.20833 238.12498 185.20833 211.66666 Q 185.20833 185.20833 158.74998 185.20833 L 132.29166 185.20833 L 132.29166 158.74998 Q 105.83333 158.74998 105.83333 79.37499 Q 79.37499 26.458332 52.916664 26.458332 z" svg:height="4.497916mm" draw:style-name="style-194" svg:viewBox="0.0 0.0 396.87497 449.79166" svg:width="3.9687498mm" svg:x="85.19583mm" svg:y="231.5104mm"/>
          <draw:path svg:d="M 396.87497 0.0 L 396.87497 0.0 L 396.87497 26.458332 Q 423.3333 79.37499 476.24997 132.29166 Q 555.625 185.20833 555.625 238.12498 Q 608.5416 317.49997 608.5416 343.9583 Q 608.5416 370.41666 608.5416 370.41666 L 608.5416 370.41666 L 608.5416 370.41666 Q 608.5416 396.87497 608.5416 396.87497 L 634.99994 396.87497 L 634.99994 449.79166 L 634.99994 476.24997 L 608.5416 476.24997 Q 608.5416 449.79166 555.625 449.79166 Q 476.24997 449.79166 423.3333 449.79166 Q 343.9583 476.24997 291.04166 502.7083 L 238.12498 555.625 L 238.12498 529.1666 L 238.12498 529.1666 L 211.66666 529.1666 L 211.66666 529.1666 L 211.66666 502.7083 Q 185.20833 502.7083 185.20833 502.7083 L 185.20833 502.7083 L 185.20833 476.24997 L 185.20833 476.24997 L 158.74998 476.24997 L 158.74998 449.79166 L 158.74998 449.79166 L 132.29166 449.79166 L 132.29166 449.79166 L 132.29166 449.79166 L 132.29166 423.3333 L 132.29166 423.3333 L 105.83333 423.3333 L 105.83333 423.3333 L 79.37499 423.3333 L 52.916664 423.3333 L 52.916664 396.87497 L 52.916664 370.41666 L 79.37499 370.41666 L 132.29166 396.87497 L 132.29166 396.87497 L 132.29166 396.87497 L 158.74998 396.87497 L 158.74998 396.87497 L 158.74998 370.41666 L 185.20833 370.41666 L 185.20833 343.9583 L 185.20833 343.9583 L 158.74998 343.9583 L 158.74998 343.9583 L 132.29166 317.49997 Q 105.83333 291.04166 79.37499 291.04166 L 52.916664 291.04166 L 52.916664 264.5833 L 26.458332 264.5833 L 26.458332 264.5833 L 26.458332 238.12498 L 26.458332 238.12498 L 26.458332 238.12498 L 0.0 238.12498 L 0.0 238.12498 L 26.458332 211.66666 L 52.916664 185.20833 L 105.83333 185.20833 Q 132.29166 158.74998 158.74998 132.29166 Q 158.74998 105.83333 185.20833 105.83333 L 211.66666 79.37499 L 291.04166 79.37499 Q 370.41666 79.37499 370.41666 26.458332 Q 396.87497 0.0 396.87497 0.0 z" svg:height="5.5562496mm" draw:style-name="style-195" svg:viewBox="0.0 0.0 634.99994 555.625" svg:width="6.3499994mm" svg:x="195.52707mm" svg:y="128.85208mm"/>
          <draw:path svg:d="M 317.49997 79.37499 L 317.49997 0.0 L 343.9583 0.0 L 343.9583 0.0 L 343.9583 26.458332 L 343.9583 79.37499 L 370.41666 79.37499 L 370.41666 79.37499 L 370.41666 132.29166 Q 370.41666 185.20833 370.41666 185.20833 L 396.87497 185.20833 L 396.87497 185.20833 L 396.87497 185.20833 L 449.79166 211.66666 Q 502.7083 211.66666 502.7083 158.74998 Q 529.1666 105.83333 555.625 105.83333 L 582.0833 105.83333 L 555.625 185.20833 Q 555.625 291.04166 502.7083 343.9583 Q 449.79166 370.41666 449.79166 396.87497 Q 449.79166 396.87497 449.79166 396.87497 L 449.79166 423.3333 L 449.79166 423.3333 Q 449.79166 423.3333 423.3333 449.79166 L 423.3333 449.79166 L 423.3333 449.79166 Q 423.3333 449.79166 343.9583 476.24997 Q 291.04166 502.7083 158.74998 502.7083 L 26.458332 502.7083 L 26.458332 502.7083 L 26.458332 502.7083 L 0.0 502.7083 L 0.0 502.7083 L 0.0 502.7083 L 0.0 502.7083 L 26.458332 476.24997 L 79.37499 449.79166 L 79.37499 449.79166 L 79.37499 449.79166 L 52.916664 449.79166 L 52.916664 449.79166 L 52.916664 423.3333 L 26.458332 423.3333 L 26.458332 423.3333 L 26.458332 396.87497 L 26.458332 396.87497 L 26.458332 396.87497 L 52.916664 396.87497 L 79.37499 396.87497 L 79.37499 423.3333 L 79.37499 423.3333 L 105.83333 423.3333 L 105.83333 449.79166 L 132.29166 449.79166 Q 132.29166 449.79166 132.29166 423.3333 Q 132.29166 396.87497 185.20833 343.9583 Q 238.12498 291.04166 264.5833 291.04166 Q 291.04166 264.5833 291.04166 238.12498 L 264.5833 185.20833 L 291.04166 185.20833 Q 291.04166 185.20833 291.04166 158.74998 L 291.04166 158.74998 L 291.04166 132.29166 Q 291.04166 132.29166 317.49997 79.37499 z" svg:height="5.027083mm" draw:style-name="style-196" svg:viewBox="0.0 0.0 582.0833 502.7083" svg:width="5.820833mm" svg:x="156.36874mm" svg:y="245.7979mm"/>
          <draw:path svg:d="M 793.74994 0.0 L 793.74994 0.0 L 820.2083 0.0 Q 846.6666 0.0 846.6666 26.458332 Q 873.12494 79.37499 846.6666 79.37499 Q 820.2083 79.37499 820.2083 105.83333 L 820.2083 132.29166 L 873.12494 132.29166 L 926.0416 132.29166 L 926.0416 132.29166 L 926.0416 132.29166 L 952.49994 158.74998 L 1005.4166 158.74998 L 1005.4166 185.20833 Q 1005.4166 211.66666 978.95825 238.12498 Q 952.49994 238.12498 926.0416 238.12498 L 926.0416 264.5833 L 926.0416 264.5833 Q 926.0416 291.04166 793.74994 343.9583 L 634.99994 396.87497 L 529.1666 396.87497 L 449.79166 396.87497 L 449.79166 423.3333 L 449.79166 423.3333 L 370.41666 423.3333 Q 264.5833 396.87497 211.66666 449.79166 L 132.29166 449.79166 L 132.29166 476.24997 L 105.83333 476.24997 L 105.83333 476.24997 L 105.83333 502.7083 L 79.37499 502.7083 L 52.916664 502.7083 L 52.916664 476.24997 L 52.916664 449.79166 L 79.37499 449.79166 L 79.37499 449.79166 L 105.83333 423.3333 L 132.29166 423.3333 L 132.29166 396.87497 L 132.29166 370.41666 L 105.83333 370.41666 L 79.37499 343.9583 L 52.916664 343.9583 L 0.0 343.9583 L 0.0 317.49997 L 0.0 291.04166 L 52.916664 291.04166 Q 79.37499 291.04166 105.83333 264.5833 Q 132.29166 238.12498 158.74998 211.66666 Q 211.66666 185.20833 211.66666 185.20833 L 211.66666 185.20833 L 211.66666 185.20833 Q 211.66666 158.74998 185.20833 158.74998 L 185.20833 158.74998 L 185.20833 132.29166 Q 158.74998 132.29166 158.74998 132.29166 L 158.74998 132.29166 L 158.74998 105.83333 Q 158.74998 79.37499 264.5833 52.916664 L 343.9583 26.458332 L 370.41666 52.916664 Q 423.3333 79.37499 449.79166 79.37499 L 476.24997 79.37499 L 502.7083 79.37499 L 529.1666 79.37499 L 608.5416 79.37499 Q 687.9166 79.37499 740.8333 26.458332 Q 793.74994 0.0 793.74994 0.0 z" svg:height="5.027083mm" draw:style-name="style-197" svg:viewBox="0.0 0.0 1005.4166 502.7083" svg:width="10.054166mm" svg:x="119.06249mm" svg:y="218.28123mm"/>
          <draw:path svg:d="M 0.0 26.458332 L 0.0 0.0 L 52.916664 0.0 L 79.37499 26.458332 L 158.74998 0.0 Q 238.12498 0.0 238.12498 26.458332 Q 264.5833 52.916664 264.5833 52.916664 L 264.5833 52.916664 L 264.5833 79.37499 Q 238.12498 79.37499 238.12498 105.83333 L 211.66666 105.83333 L 211.66666 132.29166 L 211.66666 158.74998 L 185.20833 158.74998 L 158.74998 158.74998 L 158.74998 158.74998 Q 158.74998 158.74998 105.83333 185.20833 Q 79.37499 185.20833 52.916664 105.83333 L 0.0 26.458332 L 0.0 26.458332 z" svg:height="1.8520832mm" draw:style-name="style-198" svg:viewBox="0.0 0.0 264.5833 185.20833" svg:width="2.6458333mm" svg:x="47.09583mm" svg:y="148.43124mm"/>
          <draw:path svg:d="M 1164.1666 0.0 L 1190.6249 0.0 L 1190.6249 26.458332 Q 1164.1666 52.916664 1164.1666 79.37499 L 1190.6249 79.37499 L 1190.6249 105.83333 L 1190.6249 158.74998 L 1164.1666 158.74998 L 1164.1666 158.74998 L 1217.0833 185.20833 L 1269.9999 211.66666 L 1269.9999 211.66666 L 1296.4583 211.66666 L 1296.4583 264.5833 L 1296.4583 291.04166 L 1269.9999 317.49997 L 1269.9999 317.49997 L 1243.5416 317.49997 Q 1190.6249 291.04166 1190.6249 317.49997 Q 1190.6249 343.9583 1137.7083 370.41666 Q 1084.7916 370.41666 1084.7916 423.3333 Q 1058.3333 476.24997 978.95825 502.7083 Q 926.0416 529.1666 926.0416 502.7083 Q 926.0416 476.24997 926.0416 634.99994 Q 926.0416 767.2916 899.5833 846.6666 L 899.5833 926.0416 L 873.12494 926.0416 L 873.12494 926.0416 L 873.12494 846.6666 L 873.12494 767.2916 L 820.2083 767.2916 L 793.74994 767.2916 L 793.74994 793.74994 L 793.74994 820.2083 L 793.74994 820.2083 L 767.2916 820.2083 L 767.2916 820.2083 L 767.2916 846.6666 L 714.37494 846.6666 Q 661.4583 846.6666 661.4583 899.5833 L 661.4583 926.0416 L 661.4583 952.49994 L 661.4583 978.95825 L 634.99994 1031.875 L 634.99994 1084.7916 L 634.99994 1084.7916 Q 608.5416 1084.7916 582.0833 1084.7916 Q 555.625 1058.3333 555.625 1084.7916 L 529.1666 1111.25 L 476.24997 1137.7083 Q 423.3333 1164.1666 423.3333 1190.6249 Q 396.87497 1217.0833 396.87497 1322.9166 L 396.87497 1428.7499 L 396.87497 1428.7499 L 370.41666 1428.7499 L 370.41666 1375.8333 Q 370.41666 1322.9166 343.9583 1322.9166 Q 317.49997 1322.9166 317.49997 1349.3749 L 291.04166 1375.8333 L 291.04166 1375.8333 L 291.04166 1375.8333 L 291.04166 1349.3749 Q 291.04166 1349.3749 238.12498 1349.3749 Q 185.20833 1375.8333 158.74998 1402.2916 L 132.29166 1428.7499 L 132.29166 1375.8333 Q 132.29166 1296.4583 79.37499 1269.9999 Q 52.916664 1269.9999 52.916664 1217.0833 Q 79.37499 1164.1666 26.458332 1164.1666 L 0.0 1164.1666 L 0.0 1137.7083 Q -26.458332 1111.25 0.0 1005.4166 Q 26.458332 873.12494 52.916664 846.6666 Q 105.83333 846.6666 132.29166 767.2916 L 185.20833 687.9166 L 185.20833 687.9166 Q 211.66666 687.9166 238.12498 634.99994 Q 238.12498 608.5416 291.04166 608.5416 Q 370.41666 634.99994 502.7083 502.7083 Q 661.4583 396.87497 608.5416 370.41666 Q 582.0833 370.41666 608.5416 317.49997 L 661.4583 238.12498 L 873.12494 185.20833 Q 1084.7916 132.29166 1058.3333 105.83333 Q 1031.875 52.916664 1084.7916 52.916664 Q 1111.25 52.916664 1111.25 26.458332 L 1111.25 26.458332 L 1137.7083 26.458332 Q 1137.7083 0.0 1164.1666 0.0 z" svg:height="14.287499mm" draw:style-name="style-199" svg:viewBox="0.0 0.0 1296.4583 1428.7499" svg:width="12.964582mm" svg:x="99.21874mm" svg:y="129.64583mm"/>
          <draw:path svg:d="M 211.66666 238.12498 L 291.04166 0.0 L 317.49997 105.83333 Q 343.9583 211.66666 343.9583 238.12498 L 343.9583 264.5833 L 343.9583 291.04166 Q 370.41666 291.04166 370.41666 291.04166 Q 396.87497 291.04166 396.87497 291.04166 L 396.87497 291.04166 L 396.87497 291.04166 L 396.87497 317.49997 L 396.87497 343.9583 Q 396.87497 370.41666 370.41666 370.41666 Q 343.9583 370.41666 343.9583 396.87497 Q 343.9583 423.3333 317.49997 502.7083 L 291.04166 582.0833 L 291.04166 608.5416 L 291.04166 634.99994 L 264.5833 634.99994 L 264.5833 661.4583 L 264.5833 661.4583 L 238.12498 661.4583 L 238.12498 661.4583 L 238.12498 661.4583 L 238.12498 687.9166 L 238.12498 687.9166 L 211.66666 661.4583 Q 185.20833 608.5416 185.20833 608.5416 L 185.20833 582.0833 L 158.74998 582.0833 Q 158.74998 555.625 132.29166 582.0833 Q 132.29166 608.5416 52.916664 608.5416 L 0.0 608.5416 L 0.0 582.0833 L 0.0 555.625 L 26.458332 555.625 L 79.37499 555.625 L 79.37499 529.1666 Q 79.37499 502.7083 105.83333 476.24997 L 105.83333 449.79166 L 105.83333 449.79166 Q 132.29166 449.79166 211.66666 238.12498 z" svg:height="6.879166mm" draw:style-name="style-200" svg:viewBox="0.0 0.0 396.87497 687.9166" svg:width="3.9687498mm" svg:x="116.681244mm" svg:y="178.59373mm"/>
          <draw:path svg:d="M 317.49997 0.0 L 343.9583 0.0 L 317.49997 26.458332 Q 317.49997 52.916664 291.04166 79.37499 Q 264.5833 79.37499 264.5833 105.83333 Q 264.5833 132.29166 291.04166 132.29166 Q 317.49997 158.74998 317.49997 158.74998 L 317.49997 158.74998 L 264.5833 158.74998 Q 185.20833 158.74998 158.74998 158.74998 L 105.83333 158.74998 L 79.37499 158.74998 L 52.916664 158.74998 L 52.916664 158.74998 L 52.916664 158.74998 L 26.458332 132.29166 Q 0.0 132.29166 0.0 105.83333 L 26.458332 52.916664 L 26.458332 52.916664 L 26.458332 52.916664 L 158.74998 26.458332 Q 291.04166 0.0 317.49997 0.0 z" svg:height="1.5874999mm" draw:style-name="style-201" svg:viewBox="0.0 0.0 343.9583 158.74998" svg:width="3.439583mm" svg:x="103.18749mm" svg:y="189.44165mm"/>
          <draw:path svg:d="M 158.74998 52.916664 L 158.74998 0.0 L 238.12498 26.458332 Q 291.04166 52.916664 291.04166 52.916664 Q 317.49997 52.916664 317.49997 52.916664 L 317.49997 52.916664 L 396.87497 79.37499 Q 476.24997 105.83333 529.1666 105.83333 Q 582.0833 105.83333 582.0833 158.74998 Q 582.0833 185.20833 582.0833 158.74998 Q 582.0833 158.74998 608.5416 158.74998 L 608.5416 158.74998 L 634.99994 158.74998 Q 687.9166 158.74998 661.4583 185.20833 Q 661.4583 211.66666 661.4583 238.12498 L 634.99994 238.12498 L 634.99994 238.12498 L 634.99994 264.5833 L 634.99994 264.5833 L 634.99994 264.5833 L 661.4583 317.49997 Q 661.4583 343.9583 714.37494 370.41666 Q 740.8333 396.87497 740.8333 423.3333 Q 740.8333 476.24997 820.2083 502.7083 Q 899.5833 529.1666 899.5833 555.625 Q 899.5833 555.625 926.0416 582.0833 L 952.49994 608.5416 L 952.49994 634.99994 L 952.49994 634.99994 L 952.49994 661.4583 L 952.49994 687.9166 L 978.95825 687.9166 L 978.95825 687.9166 L 952.49994 714.37494 L 899.5833 740.8333 L 873.12494 740.8333 L 846.6666 740.8333 L 846.6666 714.37494 L 846.6666 714.37494 L 820.2083 714.37494 Q 820.2083 687.9166 793.74994 687.9166 Q 793.74994 661.4583 740.8333 740.8333 Q 714.37494 846.6666 687.9166 793.74994 Q 634.99994 740.8333 582.0833 793.74994 L 529.1666 793.74994 L 529.1666 820.2083 L 529.1666 820.2083 L 529.1666 899.5833 Q 476.24997 1005.4166 502.7083 1058.3333 Q 529.1666 1111.25 502.7083 1111.25 Q 476.24997 1111.25 476.24997 1137.7083 L 476.24997 1164.1666 L 449.79166 1164.1666 L 423.3333 1164.1666 L 423.3333 1137.7083 L 423.3333 1137.7083 L 396.87497 1137.7083 L 396.87497 1164.1666 L 370.41666 1164.1666 L 370.41666 1164.1666 L 370.41666 1137.7083 L 370.41666 1137.7083 L 343.9583 1137.7083 L 343.9583 1164.1666 L 317.49997 1164.1666 L 317.49997 1164.1666 L 317.49997 1137.7083 L 317.49997 1137.7083 L 291.04166 1137.7083 Q 291.04166 1111.25 264.5833 1137.7083 L 238.12498 1164.1666 L 211.66666 1164.1666 L 211.66666 1164.1666 L 211.66666 1137.7083 L 211.66666 1137.7083 L 185.20833 1137.7083 L 185.20833 1137.7083 L 185.20833 1111.25 Q 158.74998 1111.25 158.74998 1084.7916 Q 158.74998 1058.3333 132.29166 1058.3333 Q 105.83333 1058.3333 105.83333 1005.4166 Q 132.29166 952.49994 79.37499 926.0416 Q 0.0 899.5833 26.458332 873.12494 Q 52.916664 846.6666 26.458332 687.9166 L 0.0 529.1666 L 26.458332 529.1666 L 52.916664 529.1666 L 52.916664 502.7083 Q 52.916664 476.24997 52.916664 423.3333 Q 52.916664 396.87497 52.916664 370.41666 Q 79.37499 370.41666 105.83333 317.49997 Q 105.83333 264.5833 158.74998 238.12498 Q 211.66666 211.66666 211.66666 158.74998 Q 211.66666 132.29166 185.20833 132.29166 Q 158.74998 132.29166 158.74998 52.916664 z M 185.20833 317.49997 Q 211.66666 264.5833 211.66666 291.04166 L 211.66666 317.49997 L 238.12498 317.49997 L 238.12498 317.49997 L 211.66666 343.9583 Q 185.20833 343.9583 185.20833 317.49997 z" svg:height="11.641666mm" draw:style-name="style-202" svg:viewBox="0.0 0.0 978.95825 1164.1666" svg:width="9.789583mm" svg:x="69.85mm" svg:y="105.30416mm"/>
          <draw:path svg:d="M 0.0 26.458332 L 0.0 0.0 L 79.37499 52.916664 Q 158.74998 105.83333 211.66666 132.29166 L 264.5833 132.29166 L 238.12498 158.74998 Q 211.66666 158.74998 211.66666 185.20833 Q 211.66666 211.66666 185.20833 211.66666 L 158.74998 211.66666 L 105.83333 211.66666 Q 52.916664 211.66666 52.916664 211.66666 L 26.458332 211.66666 L 26.458332 211.66666 Q 0.0 185.20833 0.0 158.74998 Q 0.0 158.74998 26.458332 132.29166 Q 52.916664 105.83333 52.916664 79.37499 Q 52.916664 52.916664 26.458332 52.916664 Q 0.0 52.916664 0.0 26.458332 z" svg:height="2.1166666mm" draw:style-name="style-203" svg:viewBox="0.0 0.0 264.5833 211.66666" svg:width="2.6458333mm" svg:x="88.37083mm" svg:y="250.82498mm"/>
          <draw:path svg:d="M 52.916664 52.916664 L 79.37499 0.0 L 105.83333 79.37499 Q 105.83333 158.74998 132.29166 211.66666 L 158.74998 264.5833 L 158.74998 291.04166 L 158.74998 317.49997 L 132.29166 317.49997 L 105.83333 317.49997 L 105.83333 291.04166 L 105.83333 264.5833 L 79.37499 264.5833 L 79.37499 264.5833 L 79.37499 264.5833 Q 52.916664 264.5833 52.916664 291.04166 L 52.916664 291.04166 L 52.916664 291.04166 L 26.458332 291.04166 L 26.458332 238.12498 Q 0.0 158.74998 0.0 158.74998 L 0.0 158.74998 L 0.0 132.29166 L 0.0 132.29166 L 0.0 105.83333 L 0.0 79.37499 L 0.0 79.37499 Q 0.0 79.37499 26.458332 105.83333 Q 52.916664 132.29166 52.916664 52.916664 z" svg:height="3.1749997mm" draw:style-name="style-204" svg:viewBox="0.0 0.0 158.74998 317.49997" svg:width="1.5874999mm" svg:x="78.316666mm" svg:y="124.08958mm"/>
          <draw:path svg:d="M 132.29166 0.0 L 211.66666 0.0 L 211.66666 26.458332 Q 211.66666 79.37499 238.12498 79.37499 Q 264.5833 105.83333 291.04166 132.29166 Q 291.04166 185.20833 317.49997 185.20833 Q 343.9583 185.20833 343.9583 238.12498 Q 317.49997 264.5833 317.49997 291.04166 L 317.49997 291.04166 L 317.49997 343.9583 L 317.49997 423.3333 L 264.5833 423.3333 Q 264.5833 423.3333 238.12498 449.79166 Q 238.12498 476.24997 211.66666 476.24997 L 185.20833 476.24997 L 158.74998 476.24997 L 158.74998 476.24997 L 158.74998 396.87497 L 158.74998 317.49997 L 158.74998 291.04166 Q 158.74998 238.12498 132.29166 211.66666 Q 105.83333 185.20833 52.916664 132.29166 L 0.0 52.916664 L 26.458332 26.458332 Q 52.916664 26.458332 132.29166 0.0 z" svg:height="4.7625mm" draw:style-name="style-205" svg:viewBox="0.0 0.0 343.9583 476.24997" svg:width="3.439583mm" svg:x="97.36666mm" svg:y="220.3979mm"/>
          <draw:path svg:d="M 238.12498 0.0 L 291.04166 0.0 L 291.04166 52.916664 L 291.04166 132.29166 L 264.5833 132.29166 L 264.5833 158.74998 L 264.5833 158.74998 L 238.12498 158.74998 L 238.12498 158.74998 L 238.12498 158.74998 L 158.74998 185.20833 Q 79.37499 211.66666 26.458332 211.66666 L 0.0 211.66666 L 0.0 211.66666 Q 26.458332 185.20833 26.458332 158.74998 Q 79.37499 105.83333 52.916664 79.37499 L 52.916664 52.916664 L 79.37499 52.916664 Q 105.83333 26.458332 105.83333 52.916664 Q 105.83333 79.37499 132.29166 79.37499 Q 158.74998 79.37499 185.20833 52.916664 Q 185.20833 0.0 238.12498 0.0 z" svg:height="2.1166666mm" draw:style-name="style-206" svg:viewBox="0.0 0.0 291.04166 211.66666" svg:width="2.9104166mm" svg:x="154.25208mm" svg:y="236.53749mm"/>
          <draw:path svg:d="M 0.0 26.458332 L 0.0 0.0 L 26.458332 0.0 Q 52.916664 0.0 105.83333 105.83333 Q 132.29166 238.12498 158.74998 238.12498 Q 158.74998 238.12498 158.74998 238.12498 L 185.20833 238.12498 L 185.20833 291.04166 Q 211.66666 343.9583 211.66666 370.41666 L 211.66666 396.87497 L 185.20833 396.87497 Q 158.74998 396.87497 158.74998 449.79166 Q 132.29166 476.24997 105.83333 476.24997 L 79.37499 476.24997 L 79.37499 502.7083 Q 52.916664 529.1666 52.916664 502.7083 Q 52.916664 502.7083 26.458332 291.04166 L 0.0 79.37499 L 0.0 26.458332 z" svg:height="5.027083mm" draw:style-name="style-207" svg:viewBox="0.0 0.0 211.66666 502.7083" svg:width="2.1166666mm" svg:x="136.525mm" svg:y="179.65207mm"/>
          <draw:path svg:d="M 423.3333 79.37499 L 423.3333 0.0 L 449.79166 26.458332 Q 476.24997 79.37499 476.24997 79.37499 L 476.24997 79.37499 L 476.24997 185.20833 Q 502.7083 317.49997 449.79166 343.9583 Q 423.3333 343.9583 396.87497 370.41666 Q 370.41666 396.87497 370.41666 423.3333 L 370.41666 449.79166 L 370.41666 449.79166 Q 370.41666 449.79166 370.41666 476.24997 L 396.87497 476.24997 L 396.87497 476.24997 Q 396.87497 502.7083 423.3333 502.7083 L 423.3333 502.7083 L 423.3333 582.0833 Q 423.3333 661.4583 423.3333 687.9166 L 423.3333 714.37494 L 449.79166 714.37494 L 476.24997 714.37494 L 476.24997 740.8333 L 476.24997 740.8333 L 476.24997 767.2916 L 476.24997 793.74994 L 476.24997 793.74994 Q 449.79166 820.2083 396.87497 793.74994 L 343.9583 767.2916 L 317.49997 767.2916 Q 317.49997 740.8333 291.04166 767.2916 Q 264.5833 793.74994 264.5833 846.6666 L 264.5833 899.5833 L 264.5833 899.5833 Q 238.12498 926.0416 211.66666 873.12494 L 158.74998 846.6666 L 158.74998 820.2083 Q 158.74998 820.2083 158.74998 767.2916 Q 158.74998 714.37494 105.83333 661.4583 L 52.916664 634.99994 L 52.916664 608.5416 Q 52.916664 608.5416 26.458332 608.5416 L 0.0 582.0833 L 0.0 582.0833 L 0.0 555.625 L 0.0 555.625 L 0.0 555.625 L 52.916664 555.625 L 79.37499 555.625 L 185.20833 529.1666 Q 264.5833 529.1666 291.04166 502.7083 Q 317.49997 449.79166 291.04166 396.87497 L 291.04166 370.41666 L 291.04166 343.9583 L 317.49997 317.49997 L 317.49997 317.49997 L 317.49997 291.04166 L 317.49997 291.04166 L 317.49997 291.04166 L 343.9583 238.12498 Q 370.41666 185.20833 370.41666 158.74998 L 370.41666 132.29166 L 370.41666 132.29166 Q 370.41666 132.29166 423.3333 79.37499 z" svg:height="8.995832mm" draw:style-name="style-208" svg:viewBox="0.0 0.0 476.24997 899.5833" svg:width="4.7625mm" svg:x="185.73749mm" svg:y="128.85208mm"/>
          <draw:path svg:d="M 449.79166 79.37499 L 449.79166 0.0 L 449.79166 26.458332 L 449.79166 52.916664 L 476.24997 105.83333 Q 502.7083 185.20833 449.79166 185.20833 Q 396.87497 211.66666 423.3333 238.12498 Q 449.79166 264.5833 449.79166 317.49997 Q 423.3333 343.9583 396.87497 343.9583 Q 370.41666 343.9583 370.41666 370.41666 Q 370.41666 396.87497 396.87497 396.87497 Q 423.3333 423.3333 396.87497 423.3333 Q 370.41666 423.3333 370.41666 476.24997 Q 343.9583 502.7083 370.41666 529.1666 L 370.41666 529.1666 L 343.9583 529.1666 Q 291.04166 529.1666 185.20833 529.1666 L 52.916664 529.1666 L 52.916664 502.7083 L 52.916664 476.24997 L 105.83333 476.24997 Q 158.74998 476.24997 238.12498 449.79166 L 317.49997 423.3333 L 291.04166 423.3333 L 264.5833 423.3333 L 185.20833 396.87497 Q 132.29166 396.87497 132.29166 370.41666 Q 132.29166 343.9583 79.37499 343.9583 L 0.0 317.49997 L 0.0 317.49997 L 26.458332 317.49997 L 26.458332 317.49997 L 26.458332 317.49997 L 26.458332 291.04166 L 26.458332 291.04166 L 132.29166 291.04166 Q 264.5833 264.5833 291.04166 264.5833 Q 343.9583 264.5833 317.49997 238.12498 Q 291.04166 211.66666 370.41666 185.20833 Q 449.79166 158.74998 449.79166 79.37499 z" svg:height="5.2916665mm" draw:style-name="style-209" svg:viewBox="0.0 0.0 476.24997 529.1666" svg:width="4.7625mm" svg:x="129.91042mm" svg:y="249.23749mm"/>
          <draw:path svg:d="M 211.66666 26.458332 L 238.12498 26.458332 L 238.12498 26.458332 Q 238.12498 52.916664 211.66666 79.37499 L 211.66666 79.37499 L 211.66666 79.37499 L 185.20833 79.37499 L 185.20833 79.37499 L 185.20833 79.37499 L 132.29166 79.37499 Q 79.37499 79.37499 52.916664 79.37499 Q 26.458332 79.37499 26.458332 79.37499 L 0.0 52.916664 L 0.0 26.458332 Q 0.0 0.0 79.37499 0.0 Q 185.20833 26.458332 211.66666 26.458332 z" svg:height="0.7937499mm" draw:style-name="style-210" svg:viewBox="0.0 0.0 238.12498 79.37499" svg:width="2.38125mm" svg:x="136.78958mm" svg:y="283.8979mm"/>
          <draw:path svg:d="M 0.0 0.0 L 0.0 0.0 L 105.83333 26.458332 Q 185.20833 52.916664 238.12498 105.83333 Q 264.5833 158.74998 396.87497 158.74998 Q 555.625 158.74998 555.625 158.74998 L 555.625 158.74998 L 555.625 158.74998 Q 555.625 158.74998 582.0833 185.20833 L 608.5416 185.20833 L 608.5416 185.20833 L 608.5416 211.66666 L 608.5416 211.66666 L 608.5416 211.66666 L 634.99994 211.66666 L 634.99994 211.66666 L 634.99994 238.12498 L 661.4583 238.12498 L 661.4583 264.5833 L 661.4583 317.49997 L 608.5416 317.49997 L 582.0833 317.49997 L 555.625 317.49997 Q 502.7083 317.49997 502.7083 291.04166 Q 502.7083 291.04166 317.49997 317.49997 L 132.29166 317.49997 L 132.29166 343.9583 L 132.29166 343.9583 L 132.29166 343.9583 Q 105.83333 317.49997 79.37499 317.49997 Q 79.37499 291.04166 105.83333 264.5833 Q 132.29166 211.66666 105.83333 185.20833 L 79.37499 158.74998 L 26.458332 158.74998 Q 0.0 158.74998 0.0 132.29166 L 0.0 132.29166 L 0.0 105.83333 L 0.0 105.83333 L 0.0 105.83333 Q 26.458332 79.37499 0.0 52.916664 L 0.0 26.458332 L 0.0 0.0 z" svg:height="3.439583mm" draw:style-name="style-211" svg:viewBox="0.0 0.0 661.4583 343.9583" svg:width="6.614583mm" svg:x="37.835415mm" svg:y="103.18749mm"/>
          <draw:path svg:d="M 105.83333 79.37499 L 79.37499 0.0 L 79.37499 0.0 L 105.83333 0.0 L 105.83333 0.0 L 105.83333 0.0 L 158.74998 0.0 L 185.20833 0.0 L 185.20833 0.0 L 185.20833 0.0 L 238.12498 52.916664 Q 291.04166 105.83333 317.49997 132.29166 L 343.9583 132.29166 L 343.9583 132.29166 L 343.9583 158.74998 L 423.3333 158.74998 Q 476.24997 158.74998 476.24997 185.20833 L 502.7083 185.20833 L 502.7083 185.20833 Q 529.1666 185.20833 529.1666 211.66666 L 529.1666 211.66666 L 529.1666 211.66666 Q 529.1666 211.66666 476.24997 211.66666 Q 449.79166 211.66666 370.41666 211.66666 Q 317.49997 211.66666 291.04166 264.5833 Q 264.5833 291.04166 238.12498 291.04166 Q 211.66666 317.49997 185.20833 343.9583 Q 158.74998 396.87497 185.20833 396.87497 L 211.66666 423.3333 L 211.66666 423.3333 L 211.66666 423.3333 L 238.12498 423.3333 L 238.12498 423.3333 L 211.66666 423.3333 L 185.20833 423.3333 L 158.74998 423.3333 Q 132.29166 423.3333 52.916664 370.41666 L 0.0 343.9583 L 0.0 343.9583 Q 0.0 343.9583 0.0 317.49997 Q 0.0 291.04166 52.916664 238.12498 L 105.83333 211.66666 L 105.83333 185.20833 Q 105.83333 185.20833 105.83333 158.74998 Q 105.83333 158.74998 105.83333 79.37499 z" svg:height="4.233333mm" draw:style-name="style-212" svg:viewBox="0.0 0.0 529.1666 423.3333" svg:width="5.2916665mm" svg:x="151.87082mm" svg:y="207.9625mm"/>
          <draw:path svg:d="M 132.29166 0.0 L 132.29166 0.0 L 158.74998 0.0 L 158.74998 0.0 L 291.04166 0.0 Q 423.3333 26.458332 502.7083 26.458332 L 608.5416 26.458332 L 449.79166 79.37499 Q 317.49997 132.29166 291.04166 132.29166 L 264.5833 132.29166 L 264.5833 132.29166 Q 264.5833 132.29166 132.29166 79.37499 L 0.0 26.458332 L 79.37499 26.458332 L 132.29166 26.458332 L 132.29166 0.0 z" svg:height="1.3229166mm" draw:style-name="style-213" svg:viewBox="0.0 0.0 608.5416 132.29166" svg:width="6.0854163mm" svg:x="30.95625mm" svg:y="256.9104mm"/>
          <draw:path svg:d="M 105.83333 0.0 L 105.83333 0.0 L 158.74998 0.0 Q 185.20833 0.0 185.20833 26.458332 Q 185.20833 52.916664 264.5833 52.916664 Q 317.49997 79.37499 317.49997 105.83333 Q 317.49997 132.29166 343.9583 132.29166 L 370.41666 132.29166 L 370.41666 132.29166 Q 370.41666 132.29166 370.41666 185.20833 Q 370.41666 238.12498 291.04166 238.12498 L 211.66666 211.66666 L 185.20833 238.12498 Q 158.74998 264.5833 158.74998 264.5833 L 158.74998 264.5833 L 132.29166 264.5833 Q 105.83333 264.5833 79.37499 238.12498 Q 52.916664 238.12498 52.916664 211.66666 L 52.916664 185.20833 L 26.458332 185.20833 Q 0.0 185.20833 0.0 158.74998 L 0.0 132.29166 L 0.0 105.83333 Q 0.0 52.916664 26.458332 52.916664 L 52.916664 26.458332 L 79.37499 26.458332 Q 105.83333 0.0 105.83333 0.0 z" svg:height="2.6458333mm" draw:style-name="style-214" svg:viewBox="0.0 0.0 370.41666 264.5833" svg:width="3.7041664mm" svg:x="163.5125mm" svg:y="219.07498mm"/>
          <draw:path svg:d="M 158.74998 0.0 L 185.20833 0.0 L 185.20833 26.458332 L 211.66666 52.916664 L 211.66666 79.37499 Q 264.5833 105.83333 291.04166 158.74998 Q 317.49997 211.66666 343.9583 211.66666 L 343.9583 211.66666 L 343.9583 211.66666 L 343.9583 238.12498 L 370.41666 238.12498 L 396.87497 238.12498 L 423.3333 264.5833 Q 449.79166 264.5833 449.79166 317.49997 L 449.79166 370.41666 L 449.79166 370.41666 Q 449.79166 396.87497 449.79166 396.87497 L 423.3333 396.87497 L 449.79166 423.3333 Q 449.79166 449.79166 423.3333 476.24997 L 396.87497 476.24997 L 396.87497 476.24997 Q 396.87497 449.79166 264.5833 476.24997 L 158.74998 476.24997 L 132.29166 476.24997 Q 105.83333 449.79166 79.37499 449.79166 Q 52.916664 449.79166 52.916664 396.87497 Q 52.916664 343.9583 26.458332 343.9583 L 0.0 317.49997 L 0.0 291.04166 Q 0.0 264.5833 52.916664 238.12498 Q 105.83333 185.20833 132.29166 158.74998 L 158.74998 132.29166 L 105.83333 105.83333 L 52.916664 105.83333 L 105.83333 52.916664 Q 132.29166 26.458332 158.74998 0.0 z" svg:height="4.7625mm" draw:style-name="style-215" svg:viewBox="0.0 0.0 449.79166 476.24997" svg:width="4.497916mm" svg:x="53.975mm" svg:y="67.99791mm"/>
          <draw:path svg:d="M 291.04166 26.458332 L 291.04166 0.0 L 317.49997 52.916664 Q 343.9583 105.83333 343.9583 105.83333 L 343.9583 105.83333 L 343.9583 105.83333 Q 343.9583 132.29166 343.9583 132.29166 L 370.41666 132.29166 L 343.9583 185.20833 Q 291.04166 238.12498 317.49997 264.5833 Q 343.9583 291.04166 291.04166 291.04166 Q 264.5833 291.04166 291.04166 370.41666 Q 291.04166 449.79166 264.5833 476.24997 Q 238.12498 502.7083 238.12498 502.7083 Q 238.12498 502.7083 238.12498 529.1666 L 264.5833 529.1666 L 291.04166 555.625 Q 317.49997 555.625 238.12498 582.0833 Q 185.20833 608.5416 211.66666 661.4583 Q 238.12498 687.9166 211.66666 714.37494 Q 185.20833 714.37494 185.20833 767.2916 Q 185.20833 793.74994 158.74998 793.74994 L 158.74998 793.74994 L 132.29166 793.74994 Q 132.29166 767.2916 105.83333 767.2916 Q 79.37499 714.37494 79.37499 714.37494 L 52.916664 687.9166 L 52.916664 661.4583 L 79.37499 634.99994 L 79.37499 634.99994 Q 79.37499 608.5416 79.37499 608.5416 L 79.37499 608.5416 L 79.37499 608.5416 Q 79.37499 608.5416 105.83333 529.1666 Q 132.29166 449.79166 52.916664 423.3333 L 0.0 396.87497 L 0.0 396.87497 Q 26.458332 370.41666 52.916664 343.9583 Q 79.37499 343.9583 79.37499 264.5833 L 79.37499 185.20833 L 79.37499 185.20833 L 79.37499 185.20833 L 52.916664 185.20833 L 52.916664 185.20833 L 52.916664 158.74998 L 26.458332 158.74998 L 26.458332 158.74998 L 26.458332 132.29166 L 26.458332 132.29166 L 26.458332 132.29166 L 0.0 105.83333 L 0.0 79.37499 L 0.0 79.37499 L 26.458332 79.37499 L 26.458332 79.37499 L 26.458332 79.37499 L 26.458332 105.83333 L 26.458332 105.83333 L 52.916664 105.83333 L 52.916664 132.29166 L 52.916664 132.29166 L 79.37499 132.29166 L 79.37499 132.29166 L 79.37499 132.29166 L 105.83333 185.20833 Q 132.29166 211.66666 158.74998 211.66666 L 158.74998 238.12498 L 185.20833 238.12498 L 211.66666 238.12498 L 211.66666 211.66666 Q 238.12498 211.66666 238.12498 132.29166 L 264.5833 79.37499 L 264.5833 79.37499 L 291.04166 79.37499 L 291.04166 26.458332 z" svg:height="7.9374995mm" draw:style-name="style-216" svg:viewBox="0.0 0.0 370.41666 793.74994" svg:width="3.7041664mm" svg:x="118.79791mm" svg:y="207.6979mm"/>
          <draw:path svg:d="M 0.0 79.37499 L 26.458332 0.0 L 52.916664 0.0 Q 52.916664 26.458332 52.916664 26.458332 L 79.37499 26.458332 L 105.83333 79.37499 Q 105.83333 158.74998 185.20833 185.20833 Q 264.5833 238.12498 264.5833 238.12498 L 264.5833 238.12498 L 264.5833 238.12498 Q 238.12498 238.12498 211.66666 264.5833 L 158.74998 264.5833 L 158.74998 264.5833 Q 132.29166 238.12498 52.916664 211.66666 L 0.0 185.20833 L 0.0 185.20833 Q 0.0 185.20833 0.0 79.37499 z" svg:height="2.6458333mm" draw:style-name="style-217" svg:viewBox="0.0 0.0 264.5833 264.5833" svg:width="2.6458333mm" svg:x="130.17499mm" svg:y="99.21874mm"/>
          <draw:path svg:d="M 343.9583 26.458332 L 343.9583 26.458332 L 343.9583 0.0 L 343.9583 0.0 L 370.41666 0.0 L 370.41666 26.458332 L 370.41666 26.458332 L 396.87497 26.458332 L 396.87497 105.83333 L 396.87497 185.20833 L 423.3333 238.12498 Q 449.79166 291.04166 449.79166 423.3333 L 449.79166 555.625 L 476.24997 555.625 L 476.24997 555.625 L 582.0833 1243.5416 Q 661.4583 1957.9165 687.9166 2037.2915 L 687.9166 2090.2083 L 793.74994 2831.0415 Q 899.5833 3598.3333 952.49994 3598.3333 L 1005.4166 3598.3333 L 1005.4166 3598.3333 Q 1005.4166 3624.7915 978.95825 3624.7915 Q 926.0416 3624.7915 873.12494 3624.7915 Q 820.2083 3598.3333 767.2916 3571.8748 Q 714.37494 3571.8748 687.9166 3598.3333 L 661.4583 3624.7915 L 661.4583 3624.7915 Q 661.4583 3624.7915 555.625 3492.4998 L 449.79166 3360.2083 L 449.79166 3360.2083 L 449.79166 3360.2083 L 423.3333 3333.7498 L 396.87497 3333.7498 L 396.87497 3360.2083 Q 396.87497 3386.6665 317.49997 3439.5833 L 264.5833 3518.9583 L 264.5833 3518.9583 L 238.12498 3518.9583 L 238.12498 3545.4165 L 238.12498 3571.8748 L 211.66666 3571.8748 L 211.66666 3571.8748 L 211.66666 3571.8748 L 185.20833 3571.8748 L 185.20833 3545.4165 Q 185.20833 3518.9583 185.20833 3466.0415 Q 185.20833 3413.1248 158.74998 3466.0415 L 132.29166 3492.4998 L 132.29166 3492.4998 L 132.29166 3518.9583 L 79.37499 3518.9583 L 52.916664 3518.9583 L 26.458332 3545.4165 L 0.0 3545.4165 L 0.0 3545.4165 L 0.0 3518.9583 L 0.0 3518.9583 L 26.458332 3518.9583 L 26.458332 3413.1248 Q 26.458332 3333.7498 52.916664 3227.9165 Q 79.37499 3122.0833 105.83333 2672.2915 L 132.29166 2196.0415 L 132.29166 2090.2083 Q 132.29166 2010.8333 185.20833 1508.1249 L 211.66666 978.95825 L 211.66666 978.95825 L 238.12498 978.95825 L 238.12498 793.74994 Q 238.12498 608.5416 264.5833 502.7083 L 264.5833 370.41666 L 264.5833 370.41666 L 291.04166 370.41666 L 291.04166 238.12498 L 291.04166 105.83333 L 317.49997 79.37499 L 343.9583 26.458332 L 343.9583 26.458332 z" svg:height="36.247913mm" draw:style-name="style-218" svg:viewBox="0.0 0.0 1005.4166 3624.7915" svg:width="10.054166mm" svg:x="162.71873mm" svg:y="48.947914mm"/>
          <draw:path svg:d="M 1561.0416 79.37499 L 1561.0416 105.83333 L 1534.5833 105.83333 Q 1534.5833 132.29166 1534.5833 132.29166 L 1561.0416 132.29166 L 1455.2083 291.04166 Q 1375.8333 449.79166 1322.9166 502.7083 Q 1269.9999 555.625 1269.9999 634.99994 Q 1269.9999 714.37494 1217.0833 714.37494 Q 1190.6249 714.37494 1164.1666 820.2083 Q 1164.1666 926.0416 1137.7083 926.0416 Q 1111.25 926.0416 1111.25 1005.4166 Q 1111.25 1084.7916 1164.1666 1084.7916 Q 1190.6249 1084.7916 1190.6249 1137.7083 Q 1190.6249 1217.0833 1164.1666 1243.5416 Q 1164.1666 1243.5416 1137.7083 1269.9999 Q 1137.7083 1296.4583 1111.25 1269.9999 Q 1058.3333 1269.9999 1058.3333 1296.4583 Q 1031.875 1296.4583 1031.875 1296.4583 Q 1005.4166 1296.4583 1005.4166 1349.3749 L 1005.4166 1375.8333 L 1031.875 1349.3749 Q 1058.3333 1349.3749 1058.3333 1402.2916 Q 1058.3333 1428.7499 1031.875 1428.7499 Q 1005.4166 1428.7499 1005.4166 1508.1249 Q 1005.4166 1613.9583 1005.4166 1613.9583 L 1005.4166 1640.4166 L 1005.4166 1640.4166 Q 1005.4166 1640.4166 952.49994 1666.8749 Q 952.49994 1719.7916 899.5833 1746.2499 L 846.6666 1772.7083 L 846.6666 1772.7083 L 846.6666 1772.7083 L 846.6666 1799.1666 L 846.6666 1799.1666 L 820.2083 1799.1666 L 820.2083 1825.6249 L 820.2083 1825.6249 L 793.74994 1825.6249 L 793.74994 1825.6249 L 793.74994 1825.6249 L 793.74994 1825.6249 L 793.74994 1825.6249 L 767.2916 1799.1666 Q 740.8333 1772.7083 740.8333 1772.7083 L 740.8333 1772.7083 L 740.8333 1772.7083 Q 740.8333 1746.2499 714.37494 1746.2499 L 714.37494 1746.2499 L 714.37494 1719.7916 Q 714.37494 1693.3333 687.9166 1693.3333 Q 661.4583 1693.3333 661.4583 1666.8749 Q 661.4583 1640.4166 582.0833 1666.8749 L 529.1666 1693.3333 L 502.7083 1693.3333 Q 476.24997 1693.3333 449.79166 1640.4166 Q 423.3333 1587.4999 423.3333 1613.9583 Q 396.87497 1666.8749 370.41666 1666.8749 Q 317.49997 1666.8749 264.5833 1719.7916 L 211.66666 1719.7916 L 211.66666 1746.2499 L 211.66666 1746.2499 L 185.20833 1746.2499 L 185.20833 1746.2499 L 185.20833 1719.7916 L 211.66666 1693.3333 L 211.66666 1693.3333 L 211.66666 1666.8749 L 158.74998 1666.8749 L 132.29166 1666.8749 L 158.74998 1613.9583 Q 211.66666 1561.0416 211.66666 1561.0416 L 211.66666 1561.0416 L 238.12498 1561.0416 L 238.12498 1561.0416 L 211.66666 1534.5833 Q 185.20833 1508.1249 185.20833 1508.1249 L 158.74998 1508.1249 L 158.74998 1508.1249 Q 158.74998 1508.1249 79.37499 1534.5833 L 0.0 1534.5833 L 0.0 1508.1249 L 0.0 1481.6666 L 26.458332 1481.6666 L 26.458332 1508.1249 L 52.916664 1508.1249 L 105.83333 1508.1249 L 105.83333 1481.6666 L 105.83333 1481.6666 L 105.83333 1455.2083 Q 105.83333 1428.7499 105.83333 1428.7499 L 105.83333 1402.2916 L 105.83333 1402.2916 L 105.83333 1402.2916 L 158.74998 1428.7499 Q 211.66666 1455.2083 264.5833 1428.7499 Q 291.04166 1428.7499 317.49997 1322.9166 Q 370.41666 1243.5416 370.41666 1190.6249 Q 396.87497 1137.7083 449.79166 1164.1666 Q 476.24997 1164.1666 502.7083 1137.7083 Q 529.1666 1084.7916 529.1666 1031.875 L 529.1666 1005.4166 L 529.1666 1005.4166 L 529.1666 978.95825 L 529.1666 978.95825 L 529.1666 978.95825 L 529.1666 926.0416 L 529.1666 899.5833 L 529.1666 899.5833 L 529.1666 873.12494 L 529.1666 873.12494 Q 529.1666 873.12494 529.1666 740.8333 L 529.1666 608.5416 L 529.1666 582.0833 L 529.1666 582.0833 L 529.1666 582.0833 L 529.1666 555.625 L 608.5416 555.625 Q 687.9166 555.625 687.9166 555.625 L 714.37494 555.625 L 740.8333 555.625 Q 767.2916 555.625 793.74994 555.625 L 793.74994 555.625 L 820.2083 555.625 L 846.6666 555.625 L 899.5833 582.0833 Q 926.0416 608.5416 952.49994 582.0833 L 978.95825 582.0833 L 978.95825 423.3333 L 978.95825 264.5833 L 978.95825 211.66666 L 978.95825 158.74998 L 1164.1666 158.74998 Q 1322.9166 158.74998 1349.3749 132.29166 L 1349.3749 105.83333 L 1375.8333 105.83333 L 1402.2916 79.37499 L 1428.7499 79.37499 L 1481.6666 79.37499 L 1481.6666 52.916664 L 1481.6666 52.916664 L 1508.1249 26.458332 Q 1534.5833 -26.458332 1534.5833 0.0 Q 1534.5833 26.458332 1561.0416 79.37499 z M 952.49994 714.37494 L 952.49994 820.2083 L 926.0416 793.74994 Q 899.5833 793.74994 846.6666 714.37494 Q 793.74994 608.5416 899.5833 608.5416 Q 978.95825 634.99994 952.49994 714.37494 z M 529.1666 1587.4999 Q 529.1666 1561.0416 529.1666 1587.4999 Q 555.625 1613.9583 529.1666 1613.9583 Q 502.7083 1613.9583 529.1666 1587.4999 z M 767.2916 1719.7916 Q 767.2916 1693.3333 793.74994 1693.3333 Q 820.2083 1693.3333 820.2083 1719.7916 Q 820.2083 1746.2499 793.74994 1746.2499 Q 767.2916 1746.2499 767.2916 1719.7916 z" svg:height="18.256248mm" draw:style-name="style-219" svg:viewBox="0.0 0.0 1561.0416 1825.6249" svg:width="15.610415mm" svg:x="149.22499mm" svg:y="83.34374mm"/>
          <draw:path svg:d="M 0.0 26.458332 L 0.0 0.0 L 26.458332 0.0 L 52.916664 0.0 L 132.29166 26.458332 Q 211.66666 52.916664 238.12498 52.916664 L 238.12498 79.37499 L 238.12498 105.83333 Q 264.5833 132.29166 264.5833 158.74998 L 264.5833 185.20833 L 238.12498 185.20833 Q 211.66666 158.74998 211.66666 158.74998 Q 211.66666 158.74998 158.74998 158.74998 L 158.74998 158.74998 L 132.29166 158.74998 L 132.29166 158.74998 L 105.83333 158.74998 L 79.37499 158.74998 L 52.916664 158.74998 L 26.458332 158.74998 L 26.458332 132.29166 L 0.0 132.29166 L 0.0 132.29166 L 0.0 105.83333 L 0.0 105.83333 L 0.0 105.83333 L 0.0 52.916664 L 0.0 26.458332 L 0.0 26.458332 z" svg:height="1.8520832mm" draw:style-name="style-220" svg:viewBox="0.0 0.0 264.5833 185.20833" svg:width="2.6458333mm" svg:x="110.06666mm" svg:y="241.82915mm"/>
          <draw:path svg:d="M 396.87497 105.83333 L 423.3333 105.83333 L 423.3333 52.916664 L 423.3333 0.0 L 449.79166 0.0 Q 476.24997 0.0 476.24997 105.83333 L 476.24997 185.20833 L 423.3333 317.49997 Q 370.41666 476.24997 370.41666 502.7083 L 370.41666 529.1666 L 343.9583 529.1666 L 343.9583 529.1666 L 317.49997 529.1666 L 291.04166 529.1666 L 291.04166 529.1666 L 264.5833 529.1666 L 264.5833 529.1666 L 264.5833 529.1666 L 264.5833 502.7083 L 264.5833 502.7083 L 238.12498 502.7083 L 238.12498 476.24997 L 238.12498 476.24997 L 238.12498 476.24997 L 238.12498 449.79166 L 211.66666 423.3333 L 211.66666 370.41666 Q 211.66666 343.9583 158.74998 211.66666 Q 105.83333 52.916664 52.916664 26.458332 L 0.0 0.0 L 52.916664 0.0 Q 105.83333 -26.458332 105.83333 0.0 Q 105.83333 26.458332 238.12498 26.458332 Q 370.41666 26.458332 370.41666 52.916664 Q 396.87497 105.83333 396.87497 105.83333 z" svg:height="5.2916665mm" draw:style-name="style-221" svg:viewBox="0.0 0.0 476.24997 529.1666" svg:width="4.7625mm" svg:x="141.81667mm" svg:y="200.55415mm"/>
          <draw:path svg:d="M 0.0 52.916664 L 0.0 0.0 L 26.458332 0.0 L 26.458332 0.0 L 79.37499 26.458332 Q 105.83333 26.458332 132.29166 52.916664 Q 132.29166 79.37499 211.66666 79.37499 Q 291.04166 52.916664 317.49997 52.916664 L 317.49997 52.916664 L 370.41666 105.83333 Q 423.3333 132.29166 396.87497 158.74998 Q 370.41666 158.74998 423.3333 264.5833 Q 476.24997 370.41666 423.3333 370.41666 Q 370.41666 370.41666 370.41666 423.3333 L 343.9583 476.24997 L 343.9583 502.7083 L 343.9583 502.7083 L 343.9583 555.625 Q 370.41666 608.5416 317.49997 582.0833 Q 291.04166 555.625 264.5833 608.5416 L 264.5833 661.4583 L 238.12498 661.4583 L 185.20833 661.4583 L 132.29166 687.9166 L 105.83333 714.37494 L 79.37499 714.37494 L 79.37499 714.37494 L 79.37499 687.9166 L 79.37499 687.9166 L 79.37499 687.9166 L 79.37499 661.4583 L 105.83333 661.4583 L 132.29166 661.4583 L 132.29166 634.99994 L 132.29166 634.99994 L 158.74998 634.99994 Q 158.74998 608.5416 158.74998 555.625 Q 132.29166 502.7083 105.83333 476.24997 L 79.37499 449.79166 L 79.37499 449.79166 Q 79.37499 423.3333 52.916664 396.87497 Q 26.458332 370.41666 26.458332 317.49997 Q 26.458332 238.12498 26.458332 185.20833 L 0.0 105.83333 L 0.0 52.916664 z" svg:height="7.1437497mm" draw:style-name="style-222" svg:viewBox="0.0 0.0 423.3333 714.37494" svg:width="4.233333mm" svg:x="37.835415mm" svg:y="221.98541mm"/>
          <draw:path svg:d="M 26.458332 0.0 L 52.916664 0.0 L 52.916664 0.0 L 52.916664 0.0 L 52.916664 26.458332 L 52.916664 26.458332 L 158.74998 158.74998 Q 211.66666 291.04166 238.12498 317.49997 L 238.12498 343.9583 L 238.12498 370.41666 Q 211.66666 423.3333 211.66666 396.87497 L 185.20833 370.41666 L 158.74998 343.9583 Q 132.29166 343.9583 105.83333 396.87497 Q 105.83333 449.79166 79.37499 423.3333 L 52.916664 423.3333 L 52.916664 423.3333 Q 52.916664 396.87497 26.458332 317.49997 L 0.0 264.5833 L 0.0 211.66666 Q 0.0 185.20833 26.458332 158.74998 Q 52.916664 158.74998 26.458332 105.83333 L 0.0 26.458332 L 0.0 26.458332 Q 0.0 0.0 26.458332 0.0 z" svg:height="4.233333mm" draw:style-name="style-223" svg:viewBox="0.0 0.0 238.12498 423.3333" svg:width="2.38125mm" svg:x="123.29583mm" svg:y="195.79166mm"/>
          <draw:path svg:d="M 0.0 238.12498 L 0.0 0.0 L 79.37499 52.916664 Q 158.74998 105.83333 185.20833 238.12498 Q 211.66666 370.41666 185.20833 370.41666 L 185.20833 396.87497 L 185.20833 396.87497 Q 158.74998 396.87497 132.29166 423.3333 L 105.83333 449.79166 L 105.83333 449.79166 Q 105.83333 449.79166 79.37499 476.24997 L 79.37499 476.24997 L 79.37499 476.24997 Q 52.916664 476.24997 52.916664 476.24997 L 52.916664 502.7083 L 52.916664 502.7083 Q 52.916664 529.1666 26.458332 529.1666 L 0.0 529.1666 L 0.0 502.7083 Q 0.0 476.24997 0.0 238.12498 z" svg:height="5.2916665mm" draw:style-name="style-224" svg:viewBox="0.0 0.0 185.20833 529.1666" svg:width="1.8520832mm" svg:x="161.92499mm" svg:y="166.15833mm"/>
          <draw:path svg:d="M 555.625 185.20833 L 582.0833 238.12498 L 582.0833 238.12498 L 582.0833 238.12498 L 582.0833 264.5833 L 608.5416 264.5833 L 608.5416 370.41666 Q 582.0833 476.24997 582.0833 608.5416 L 582.0833 714.37494 L 555.625 873.12494 Q 529.1666 1005.4166 502.7083 1005.4166 Q 502.7083 1031.875 476.24997 1031.875 L 449.79166 1031.875 L 449.79166 1058.3333 L 423.3333 1058.3333 L 423.3333 1084.7916 L 423.3333 1084.7916 L 370.41666 1137.7083 Q 291.04166 1190.6249 264.5833 1190.6249 L 238.12498 1190.6249 L 185.20833 1190.6249 Q 132.29166 1190.6249 132.29166 1217.0833 L 132.29166 1217.0833 L 105.83333 1217.0833 Q 79.37499 1190.6249 52.916664 1190.6249 L 26.458332 1137.7083 L 26.458332 1137.7083 L 0.0 1137.7083 L 0.0 1137.7083 L 0.0 1137.7083 L 0.0 1111.25 L 0.0 1111.25 L 0.0 1111.25 L 0.0 1111.25 L 0.0 1084.7916 L 0.0 1031.875 L 0.0 978.95825 Q 0.0 926.0416 26.458332 926.0416 Q 52.916664 926.0416 52.916664 873.12494 Q 52.916664 820.2083 79.37499 820.2083 Q 105.83333 820.2083 105.83333 555.625 Q 105.83333 291.04166 158.74998 185.20833 L 185.20833 105.83333 L 211.66666 105.83333 Q 211.66666 79.37499 211.66666 79.37499 L 211.66666 79.37499 L 211.66666 79.37499 L 238.12498 79.37499 L 291.04166 52.916664 Q 343.9583 26.458332 370.41666 0.0 Q 370.41666 -26.458332 449.79166 52.916664 Q 529.1666 132.29166 555.625 185.20833 z" svg:height="12.170833mm" draw:style-name="style-225" svg:viewBox="0.0 0.0 608.5416 1217.0833" svg:width="6.0854163mm" svg:x="91.54583mm" svg:y="180.18124mm"/>
          <draw:path svg:d="M 502.7083 0.0 L 502.7083 0.0 L 502.7083 26.458332 L 502.7083 52.916664 L 555.625 52.916664 Q 582.0833 52.916664 714.37494 79.37499 Q 820.2083 79.37499 846.6666 79.37499 L 873.12494 79.37499 L 873.12494 79.37499 Q 846.6666 105.83333 846.6666 132.29166 L 846.6666 132.29166 L 846.6666 132.29166 Q 846.6666 132.29166 820.2083 132.29166 L 820.2083 158.74998 L 793.74994 185.20833 Q 793.74994 211.66666 793.74994 264.5833 Q 793.74994 291.04166 687.9166 317.49997 Q 582.0833 317.49997 608.5416 291.04166 Q 608.5416 264.5833 476.24997 291.04166 Q 370.41666 343.9583 317.49997 396.87497 Q 238.12498 449.79166 211.66666 449.79166 L 211.66666 449.79166 L 211.66666 449.79166 L 211.66666 449.79166 L 185.20833 449.79166 L 185.20833 476.24997 L 158.74998 476.24997 L 105.83333 476.24997 L 105.83333 449.79166 L 105.83333 396.87497 L 79.37499 343.9583 L 79.37499 317.49997 L 52.916664 317.49997 L 26.458332 291.04166 L 26.458332 291.04166 L 0.0 291.04166 L 0.0 291.04166 L 0.0 291.04166 L 26.458332 291.04166 L 52.916664 291.04166 L 105.83333 291.04166 Q 132.29166 291.04166 105.83333 238.12498 L 52.916664 211.66666 L 52.916664 211.66666 L 52.916664 185.20833 L 52.916664 185.20833 L 52.916664 185.20833 L 52.916664 185.20833 Q 52.916664 185.20833 105.83333 185.20833 Q 132.29166 185.20833 158.74998 132.29166 L 211.66666 79.37499 L 317.49997 79.37499 Q 449.79166 79.37499 476.24997 26.458332 Q 476.24997 0.0 502.7083 0.0 z" svg:height="4.7625mm" draw:style-name="style-226" svg:viewBox="0.0 0.0 873.12494 476.24997" svg:width="8.73125mm" svg:x="92.604164mm" svg:y="250.03123mm"/>
          <draw:path svg:d="M 0.0 26.458332 L 0.0 0.0 L 0.0 0.0 L 26.458332 0.0 L 52.916664 0.0 Q 52.916664 0.0 52.916664 26.458332 L 79.37499 26.458332 L 264.5833 26.458332 Q 449.79166 0.0 476.24997 26.458332 L 476.24997 26.458332 L 476.24997 52.916664 L 476.24997 79.37499 L 449.79166 79.37499 L 423.3333 105.83333 L 370.41666 105.83333 L 317.49997 105.83333 L 264.5833 105.83333 Q 185.20833 105.83333 158.74998 105.83333 L 132.29166 105.83333 L 132.29166 105.83333 Q 132.29166 105.83333 79.37499 79.37499 Q 26.458332 52.916664 0.0 26.458332 z" svg:height="1.0583333mm" draw:style-name="style-227" svg:viewBox="0.0 0.0 476.24997 105.83333" svg:width="4.7625mm" svg:x="42.333332mm" svg:y="176.2125mm"/>
          <draw:path svg:d="M 396.87497 26.458332 L 396.87497 0.0 L 423.3333 0.0 Q 423.3333 26.458332 476.24997 26.458332 L 502.7083 26.458332 L 502.7083 26.458332 L 502.7083 52.916664 L 449.79166 158.74998 Q 396.87497 291.04166 449.79166 291.04166 Q 476.24997 291.04166 449.79166 291.04166 Q 396.87497 317.49997 396.87497 343.9583 Q 370.41666 370.41666 370.41666 396.87497 L 370.41666 449.79166 L 343.9583 502.7083 Q 317.49997 529.1666 291.04166 555.625 L 291.04166 582.0833 L 291.04166 608.5416 L 291.04166 608.5416 L 264.5833 608.5416 L 238.12498 608.5416 L 211.66666 608.5416 Q 211.66666 608.5416 185.20833 582.0833 Q 158.74998 555.625 158.74998 529.1666 Q 185.20833 502.7083 132.29166 502.7083 Q 79.37499 449.79166 52.916664 396.87497 L 0.0 343.9583 L 0.0 291.04166 L 0.0 238.12498 L 26.458332 238.12498 L 26.458332 238.12498 L 26.458332 211.66666 L 52.916664 211.66666 L 52.916664 185.20833 L 52.916664 132.29166 L 105.83333 105.83333 Q 185.20833 79.37499 211.66666 105.83333 L 211.66666 105.83333 L 211.66666 105.83333 L 211.66666 132.29166 L 264.5833 132.29166 L 291.04166 132.29166 L 317.49997 132.29166 Q 317.49997 132.29166 370.41666 132.29166 Q 396.87497 132.29166 396.87497 105.83333 L 396.87497 79.37499 L 396.87497 52.916664 L 396.87497 26.458332 L 396.87497 26.458332 z" svg:height="6.0854163mm" draw:style-name="style-228" svg:viewBox="0.0 0.0 502.7083 608.5416" svg:width="5.027083mm" svg:x="28.045832mm" svg:y="143.66875mm"/>
          <draw:path svg:d="M 26.458332 52.916664 L 52.916664 26.458332 L 79.37499 0.0 L 105.83333 0.0 L 105.83333 52.916664 Q 105.83333 79.37499 158.74998 79.37499 Q 185.20833 26.458332 211.66666 52.916664 Q 238.12498 79.37499 264.5833 79.37499 L 264.5833 79.37499 L 264.5833 79.37499 Q 264.5833 79.37499 264.5833 105.83333 L 291.04166 105.83333 L 291.04166 132.29166 Q 291.04166 158.74998 317.49997 158.74998 Q 343.9583 158.74998 343.9583 238.12498 L 370.41666 317.49997 L 370.41666 317.49997 L 370.41666 291.04166 L 370.41666 291.04166 L 370.41666 291.04166 L 396.87497 291.04166 L 396.87497 291.04166 L 396.87497 370.41666 L 396.87497 449.79166 L 396.87497 449.79166 L 396.87497 476.24997 L 396.87497 476.24997 Q 370.41666 476.24997 370.41666 502.7083 L 370.41666 502.7083 L 370.41666 502.7083 Q 370.41666 502.7083 317.49997 529.1666 Q 264.5833 555.625 264.5833 529.1666 Q 264.5833 502.7083 132.29166 502.7083 L 26.458332 502.7083 L 26.458332 502.7083 L 0.0 476.24997 L 0.0 449.79166 Q 0.0 423.3333 0.0 343.9583 L 0.0 264.5833 L 0.0 264.5833 Q 26.458332 238.12498 26.458332 211.66666 Q 52.916664 158.74998 26.458332 132.29166 L 0.0 105.83333 L 0.0 79.37499 Q 0.0 79.37499 26.458332 52.916664 z" svg:height="5.2916665mm" draw:style-name="style-229" svg:viewBox="0.0 0.0 396.87497 529.1666" svg:width="3.9687498mm" svg:x="62.97083mm" svg:y="226.21873mm"/>
          <draw:path svg:d="M 158.74998 0.0 L 185.20833 0.0 L 211.66666 26.458332 Q 211.66666 52.916664 291.04166 26.458332 Q 370.41666 0.0 370.41666 26.458332 Q 370.41666 26.458332 396.87497 52.916664 L 423.3333 79.37499 L 423.3333 105.83333 L 423.3333 132.29166 L 423.3333 158.74998 Q 423.3333 211.66666 423.3333 211.66666 L 423.3333 211.66666 L 370.41666 211.66666 Q 317.49997 238.12498 317.49997 317.49997 Q 317.49997 396.87497 291.04166 423.3333 L 291.04166 476.24997 L 291.04166 476.24997 Q 264.5833 476.24997 264.5833 449.79166 L 264.5833 423.3333 L 238.12498 423.3333 Q 238.12498 423.3333 158.74998 396.87497 Q 105.83333 396.87497 105.83333 264.5833 L 79.37499 158.74998 L 79.37499 158.74998 Q 52.916664 158.74998 26.458332 158.74998 L 0.0 185.20833 L 52.916664 132.29166 Q 105.83333 79.37499 132.29166 52.916664 Q 132.29166 0.0 158.74998 0.0 z" svg:height="4.7625mm" draw:style-name="style-230" svg:viewBox="0.0 0.0 423.3333 476.24997" svg:width="4.233333mm" svg:x="192.0875mm" svg:y="133.34999mm"/>
          <draw:path svg:d="M 105.83333 52.916664 L 105.83333 0.0 L 132.29166 52.916664 Q 158.74998 79.37499 211.66666 79.37499 Q 291.04166 79.37499 291.04166 105.83333 Q 317.49997 132.29166 317.49997 158.74998 L 317.49997 158.74998 L 291.04166 158.74998 Q 264.5833 158.74998 264.5833 185.20833 L 264.5833 185.20833 L 264.5833 185.20833 Q 264.5833 185.20833 238.12498 211.66666 L 238.12498 211.66666 L 238.12498 211.66666 Q 211.66666 211.66666 105.83333 264.5833 L 0.0 291.04166 L 0.0 264.5833 L 0.0 211.66666 L 26.458332 211.66666 Q 52.916664 211.66666 79.37499 132.29166 Q 105.83333 79.37499 105.83333 52.916664 z" svg:height="2.9104166mm" draw:style-name="style-231" svg:viewBox="0.0 0.0 317.49997 291.04166" svg:width="3.1749997mm" svg:x="96.837494mm" svg:y="105.83333mm"/>
          <draw:path svg:d="M 370.41666 0.0 L 396.87497 0.0 L 396.87497 26.458332 L 423.3333 52.916664 L 423.3333 52.916664 L 423.3333 79.37499 L 423.3333 79.37499 L 423.3333 79.37499 L 449.79166 105.83333 L 476.24997 132.29166 L 476.24997 132.29166 L 476.24997 132.29166 L 476.24997 105.83333 L 476.24997 105.83333 L 502.7083 105.83333 L 502.7083 132.29166 L 529.1666 132.29166 L 555.625 132.29166 L 582.0833 185.20833 Q 582.0833 211.66666 582.0833 238.12498 Q 582.0833 264.5833 608.5416 264.5833 L 634.99994 264.5833 L 634.99994 264.5833 Q 634.99994 291.04166 582.0833 291.04166 L 529.1666 291.04166 L 502.7083 291.04166 Q 476.24997 291.04166 476.24997 264.5833 Q 476.24997 264.5833 423.3333 264.5833 L 370.41666 264.5833 L 370.41666 238.12498 Q 370.41666 238.12498 343.9583 238.12498 Q 343.9583 238.12498 185.20833 185.20833 L 26.458332 158.74998 L 26.458332 132.29166 L 0.0 105.83333 L 0.0 105.83333 L 0.0 79.37499 L 52.916664 79.37499 Q 132.29166 79.37499 158.74998 52.916664 Q 185.20833 26.458332 158.74998 26.458332 L 158.74998 0.0 L 264.5833 0.0 Q 370.41666 -26.458332 370.41666 0.0 z" svg:height="2.9104166mm" draw:style-name="style-232" svg:viewBox="0.0 0.0 634.99994 291.04166" svg:width="6.3499994mm" svg:x="83.60833mm" svg:y="226.21873mm"/>
          <draw:path svg:d="M 185.20833 52.916664 L 238.12498 0.0 L 291.04166 52.916664 Q 343.9583 132.29166 370.41666 185.20833 Q 370.41666 238.12498 529.1666 211.66666 Q 661.4583 211.66666 687.9166 238.12498 L 687.9166 264.5833 L 687.9166 264.5833 Q 661.4583 264.5833 661.4583 264.5833 L 661.4583 291.04166 L 661.4583 291.04166 Q 661.4583 291.04166 634.99994 317.49997 L 634.99994 317.49997 L 634.99994 317.49997 Q 608.5416 317.49997 608.5416 317.49997 L 608.5416 343.9583 L 608.5416 343.9583 Q 582.0833 370.41666 555.625 370.41666 L 555.625 370.41666 L 502.7083 396.87497 Q 423.3333 423.3333 396.87497 449.79166 L 370.41666 449.79166 L 370.41666 449.79166 Q 343.9583 449.79166 343.9583 449.79166 Q 343.9583 476.24997 238.12498 476.24997 L 132.29166 476.24997 L 132.29166 449.79166 Q 132.29166 423.3333 185.20833 423.3333 Q 211.66666 423.3333 185.20833 370.41666 Q 185.20833 343.9583 105.83333 317.49997 L 26.458332 264.5833 L 26.458332 264.5833 L 26.458332 238.12498 L 0.0 185.20833 L 0.0 132.29166 L 26.458332 132.29166 L 26.458332 105.83333 L 26.458332 105.83333 L 26.458332 105.83333 L 52.916664 105.83333 L 52.916664 105.83333 L 79.37499 132.29166 Q 105.83333 158.74998 132.29166 105.83333 Q 132.29166 79.37499 185.20833 52.916664 z" svg:height="4.7625mm" draw:style-name="style-233" svg:viewBox="0.0 0.0 687.9166 476.24997" svg:width="6.879166mm" svg:x="99.21874mm" svg:y="245.00415mm"/>
          <draw:path svg:d="M 79.37499 26.458332 L 185.20833 0.0 L 185.20833 0.0 L 185.20833 0.0 L 211.66666 0.0 L 211.66666 0.0 L 238.12498 26.458332 L 264.5833 52.916664 L 264.5833 52.916664 L 264.5833 52.916664 L 238.12498 79.37499 Q 211.66666 105.83333 185.20833 105.83333 L 185.20833 105.83333 L 185.20833 79.37499 L 185.20833 79.37499 L 185.20833 79.37499 L 158.74998 79.37499 L 158.74998 79.37499 L 158.74998 105.83333 L 132.29166 105.83333 L 105.83333 105.83333 L 52.916664 105.83333 Q 0.0 105.83333 0.0 79.37499 Q 0.0 52.916664 79.37499 26.458332 z" svg:height="1.0583333mm" draw:style-name="style-234" svg:viewBox="0.0 0.0 264.5833 105.83333" svg:width="2.6458333mm" svg:x="57.41458mm" svg:y="155.04582mm"/>
          <draw:path svg:d="M 185.20833 0.0 L 185.20833 0.0 L 211.66666 105.83333 Q 238.12498 238.12498 317.49997 343.9583 Q 396.87497 449.79166 423.3333 449.79166 L 423.3333 449.79166 L 423.3333 476.24997 L 449.79166 476.24997 L 449.79166 502.7083 L 449.79166 529.1666 L 476.24997 555.625 L 502.7083 582.0833 L 502.7083 582.0833 L 502.7083 582.0833 L 502.7083 608.5416 L 502.7083 608.5416 L 502.7083 608.5416 Q 502.7083 608.5416 529.1666 634.99994 L 529.1666 661.4583 L 502.7083 661.4583 Q 476.24997 661.4583 476.24997 714.37494 Q 502.7083 793.74994 502.7083 873.12494 L 502.7083 926.0416 L 502.7083 926.0416 L 502.7083 926.0416 L 476.24997 952.49994 L 449.79166 978.95825 L 449.79166 1031.875 L 449.79166 1058.3333 L 423.3333 1031.875 L 423.3333 978.95825 L 396.87497 978.95825 L 370.41666 978.95825 L 370.41666 952.49994 L 343.9583 952.49994 L 343.9583 952.49994 L 343.9583 926.0416 L 343.9583 926.0416 L 343.9583 926.0416 L 317.49997 926.0416 L 317.49997 926.0416 L 317.49997 899.5833 L 291.04166 899.5833 L 291.04166 899.5833 L 291.04166 873.12494 L 291.04166 873.12494 Q 291.04166 873.12494 264.5833 846.6666 L 264.5833 820.2083 L 264.5833 820.2083 Q 238.12498 793.74994 238.12498 793.74994 L 238.12498 793.74994 L 238.12498 767.2916 Q 238.12498 740.8333 132.29166 555.625 L 52.916664 343.9583 L 52.916664 291.04166 Q 26.458332 238.12498 26.458332 238.12498 L 26.458332 238.12498 L 26.458332 185.20833 L 26.458332 158.74998 L 0.0 132.29166 L 0.0 105.83333 L 26.458332 105.83333 L 26.458332 79.37499 L 26.458332 79.37499 L 26.458332 79.37499 L 0.0 52.916664 L 0.0 26.458332 L 26.458332 26.458332 L 52.916664 26.458332 L 105.83333 79.37499 Q 132.29166 132.29166 158.74998 79.37499 Q 185.20833 0.0 185.20833 0.0 z M 79.37499 158.74998 Q 79.37499 158.74998 105.83333 158.74998 Q 105.83333 185.20833 79.37499 185.20833 Q 79.37499 185.20833 79.37499 158.74998 z" svg:height="10.583333mm" draw:style-name="style-235" svg:viewBox="0.0 0.0 529.1666 1058.3333" svg:width="5.2916665mm" svg:x="142.61041mm" svg:y="152.66458mm"/>
          <draw:path svg:d="M 158.74998 0.0 L 158.74998 0.0 L 185.20833 0.0 Q 185.20833 26.458332 211.66666 52.916664 L 211.66666 79.37499 L 211.66666 79.37499 Q 185.20833 79.37499 185.20833 105.83333 L 185.20833 105.83333 L 211.66666 132.29166 Q 238.12498 158.74998 185.20833 317.49997 Q 185.20833 449.79166 158.74998 476.24997 L 158.74998 502.7083 L 158.74998 582.0833 Q 158.74998 687.9166 185.20833 687.9166 L 211.66666 687.9166 L 211.66666 714.37494 Q 185.20833 740.8333 185.20833 740.8333 L 185.20833 740.8333 L 132.29166 740.8333 Q 79.37499 740.8333 79.37499 767.2916 L 79.37499 793.74994 L 79.37499 793.74994 Q 79.37499 793.74994 52.916664 740.8333 L 52.916664 714.37494 L 52.916664 687.9166 Q 26.458332 661.4583 26.458332 634.99994 L 0.0 608.5416 L 0.0 608.5416 Q 26.458332 608.5416 26.458332 449.79166 L 52.916664 291.04166 L 52.916664 238.12498 L 79.37499 185.20833 L 79.37499 158.74998 Q 79.37499 105.83333 105.83333 52.916664 L 132.29166 26.458332 L 132.29166 26.458332 Q 158.74998 0.0 158.74998 0.0 z" svg:height="7.9374995mm" draw:style-name="style-236" svg:viewBox="0.0 0.0 211.66666 793.74994" svg:width="2.1166666mm" svg:x="59.531246mm" svg:y="193.14583mm"/>
          <draw:path svg:d="M 158.74998 52.916664 L 185.20833 79.37499 L 185.20833 79.37499 L 185.20833 105.83333 L 211.66666 105.83333 L 238.12498 105.83333 L 238.12498 132.29166 L 238.12498 158.74998 L 238.12498 185.20833 L 238.12498 211.66666 L 238.12498 211.66666 Q 211.66666 211.66666 211.66666 158.74998 Q 211.66666 132.29166 158.74998 132.29166 Q 105.83333 158.74998 105.83333 211.66666 Q 105.83333 264.5833 79.37499 264.5833 L 52.916664 264.5833 L 52.916664 264.5833 L 52.916664 238.12498 L 52.916664 238.12498 L 26.458332 238.12498 L 26.458332 185.20833 Q 0.0 132.29166 0.0 52.916664 Q 0.0 0.0 52.916664 0.0 Q 105.83333 0.0 105.83333 26.458332 Q 105.83333 52.916664 158.74998 52.916664 z" svg:height="2.6458333mm" draw:style-name="style-237" svg:viewBox="0.0 0.0 238.12498 264.5833" svg:width="2.38125mm" svg:x="87.31249mm" svg:y="152.4mm"/>
          <draw:path svg:d="M 343.9583 26.458332 L 396.87497 0.0 L 370.41666 52.916664 Q 343.9583 79.37499 343.9583 105.83333 Q 343.9583 132.29166 396.87497 158.74998 Q 449.79166 158.74998 396.87497 211.66666 Q 317.49997 211.66666 291.04166 238.12498 L 264.5833 238.12498 L 238.12498 238.12498 Q 211.66666 264.5833 132.29166 264.5833 L 52.916664 264.5833 L 52.916664 264.5833 L 52.916664 264.5833 L 26.458332 291.04166 L 26.458332 291.04166 L 26.458332 291.04166 L 0.0 291.04166 L 0.0 264.5833 Q 0.0 238.12498 26.458332 211.66666 L 52.916664 211.66666 L 79.37499 211.66666 Q 105.83333 211.66666 158.74998 185.20833 Q 211.66666 158.74998 211.66666 105.83333 L 211.66666 79.37499 L 238.12498 79.37499 Q 264.5833 52.916664 343.9583 26.458332 z" svg:height="2.9104166mm" draw:style-name="style-238" svg:viewBox="0.0 0.0 396.87497 291.04166" svg:width="3.9687498mm" svg:x="100.806244mm" svg:y="248.70831mm"/>
          <draw:path svg:d="M 105.83333 52.916664 L 132.29166 0.0 L 211.66666 0.0 L 264.5833 0.0 L 264.5833 0.0 Q 264.5833 26.458332 264.5833 52.916664 L 264.5833 79.37499 L 264.5833 79.37499 L 264.5833 105.83333 L 264.5833 105.83333 L 264.5833 105.83333 L 238.12498 105.83333 L 238.12498 105.83333 L 211.66666 132.29166 L 185.20833 158.74998 L 185.20833 158.74998 L 158.74998 158.74998 L 158.74998 158.74998 L 158.74998 158.74998 L 185.20833 185.20833 L 211.66666 211.66666 L 317.49997 211.66666 Q 423.3333 211.66666 423.3333 238.12498 L 423.3333 264.5833 L 396.87497 264.5833 Q 370.41666 291.04166 370.41666 317.49997 Q 343.9583 370.41666 291.04166 370.41666 Q 238.12498 370.41666 264.5833 396.87497 Q 291.04166 423.3333 264.5833 423.3333 Q 211.66666 423.3333 264.5833 476.24997 Q 343.9583 476.24997 317.49997 502.7083 Q 291.04166 529.1666 291.04166 529.1666 L 291.04166 529.1666 L 264.5833 529.1666 Q 264.5833 529.1666 211.66666 502.7083 L 185.20833 502.7083 L 185.20833 476.24997 Q 158.74998 476.24997 158.74998 449.79166 Q 105.83333 423.3333 79.37499 423.3333 L 26.458332 423.3333 L 26.458332 396.87497 Q 52.916664 370.41666 26.458332 317.49997 L 0.0 264.5833 L 0.0 264.5833 L 0.0 264.5833 L 52.916664 238.12498 L 105.83333 211.66666 L 105.83333 211.66666 L 105.83333 211.66666 L 132.29166 211.66666 L 132.29166 211.66666 L 132.29166 185.20833 L 105.83333 185.20833 L 105.83333 185.20833 L 105.83333 158.74998 L 105.83333 158.74998 Q 105.83333 158.74998 79.37499 158.74998 Q 52.916664 132.29166 105.83333 52.916664 z" svg:height="5.2916665mm" draw:style-name="style-239" svg:viewBox="0.0 0.0 423.3333 529.1666" svg:width="4.233333mm" svg:x="32.279163mm" svg:y="232.30415mm"/>
          <draw:path svg:d="M 79.37499 423.3333 L 79.37499 423.3333 L 26.458332 423.3333 L 0.0 423.3333 L 0.0 317.49997 Q 26.458332 238.12498 26.458332 132.29166 L 52.916664 26.458332 L 79.37499 0.0 Q 79.37499 -26.458332 132.29166 0.0 Q 185.20833 26.458332 158.74998 132.29166 Q 158.74998 238.12498 185.20833 264.5833 Q 238.12498 264.5833 185.20833 291.04166 Q 158.74998 317.49997 132.29166 343.9583 Q 132.29166 343.9583 132.29166 396.87497 Q 132.29166 449.79166 105.83333 423.3333 Q 79.37499 423.3333 79.37499 423.3333 z" svg:height="4.233333mm" draw:style-name="style-240" svg:viewBox="0.0 0.0 185.20833 423.3333" svg:width="1.8520832mm" svg:x="134.67291mm" svg:y="109.53749mm"/>
          <draw:path svg:d="M 396.87497 52.916664 L 476.24997 0.0 L 502.7083 0.0 Q 555.625 26.458332 555.625 52.916664 L 555.625 79.37499 L 529.1666 52.916664 Q 502.7083 52.916664 423.3333 132.29166 Q 370.41666 211.66666 343.9583 211.66666 Q 317.49997 211.66666 291.04166 238.12498 L 238.12498 238.12498 L 185.20833 238.12498 Q 158.74998 211.66666 79.37499 211.66666 L 0.0 211.66666 L 0.0 185.20833 L 0.0 158.74998 L 52.916664 158.74998 L 105.83333 158.74998 L 132.29166 158.74998 L 185.20833 158.74998 L 185.20833 158.74998 L 185.20833 158.74998 L 211.66666 158.74998 Q 238.12498 158.74998 291.04166 132.29166 Q 343.9583 105.83333 396.87497 52.916664 z" svg:height="2.38125mm" draw:style-name="style-241" svg:viewBox="0.0 0.0 555.625 238.12498" svg:width="5.5562496mm" svg:x="54.768745mm" svg:y="213.78333mm"/>
          <draw:path svg:d="M 608.5416 79.37499 L 661.4583 105.83333 L 661.4583 105.83333 L 661.4583 105.83333 L 687.9166 185.20833 Q 687.9166 264.5833 687.9166 264.5833 Q 687.9166 291.04166 687.9166 291.04166 L 687.9166 317.49997 L 634.99994 343.9583 Q 582.0833 396.87497 582.0833 423.3333 Q 582.0833 449.79166 582.0833 449.79166 L 582.0833 449.79166 L 582.0833 449.79166 L 582.0833 476.24997 L 582.0833 476.24997 L 582.0833 476.24997 L 555.625 476.24997 L 555.625 476.24997 L 529.1666 502.7083 L 529.1666 502.7083 L 529.1666 476.24997 Q 529.1666 476.24997 502.7083 476.24997 L 502.7083 502.7083 L 449.79166 502.7083 Q 396.87497 529.1666 291.04166 529.1666 L 185.20833 582.0833 L 185.20833 582.0833 L 158.74998 582.0833 L 158.74998 582.0833 L 158.74998 582.0833 L 132.29166 608.5416 L 105.83333 634.99994 L 52.916664 634.99994 L 26.458332 634.99994 L 0.0 661.4583 L 0.0 661.4583 L 0.0 634.99994 L 0.0 608.5416 L 26.458332 608.5416 L 52.916664 582.0833 L 52.916664 582.0833 L 52.916664 582.0833 L 26.458332 582.0833 L 26.458332 582.0833 L 26.458332 555.625 L 26.458332 555.625 L 52.916664 555.625 L 52.916664 529.1666 L 105.83333 529.1666 Q 132.29166 529.1666 158.74998 502.7083 Q 185.20833 502.7083 238.12498 370.41666 Q 264.5833 264.5833 238.12498 158.74998 L 211.66666 52.916664 L 238.12498 52.916664 L 264.5833 52.916664 L 264.5833 26.458332 Q 291.04166 0.0 370.41666 0.0 Q 449.79166 0.0 502.7083 26.458332 Q 555.625 52.916664 608.5416 79.37499 z" svg:height="6.614583mm" draw:style-name="style-242" svg:viewBox="0.0 0.0 687.9166 661.4583" svg:width="6.879166mm" svg:x="146.04999mm" svg:y="206.90416mm"/>
          <draw:path svg:d="M 158.74998 370.41666 L 158.74998 370.41666 L 158.74998 370.41666 Q 158.74998 370.41666 132.29166 370.41666 L 132.29166 396.87497 L 132.29166 396.87497 Q 105.83333 396.87497 105.83333 423.3333 L 105.83333 423.3333 L 105.83333 423.3333 Q 105.83333 423.3333 79.37499 423.3333 L 79.37499 423.3333 L 52.916664 449.79166 L 26.458332 449.79166 L 26.458332 370.41666 Q 0.0 264.5833 0.0 158.74998 L 0.0 52.916664 L 26.458332 26.458332 Q 52.916664 0.0 79.37499 0.0 Q 105.83333 0.0 132.29166 52.916664 Q 132.29166 79.37499 158.74998 79.37499 Q 185.20833 79.37499 185.20833 211.66666 Q 158.74998 343.9583 158.74998 370.41666 z" svg:height="4.497916mm" draw:style-name="style-243" svg:viewBox="0.0 0.0 185.20833 449.79166" svg:width="1.8520832mm" svg:x="112.712494mm" svg:y="170.92082mm"/>
          <draw:path svg:d="M 105.83333 26.458332 L 105.83333 26.458332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105.83333 L 211.66666 132.29166 L 211.66666 132.29166 Q 185.20833 132.29166 185.20833 158.74998 L 185.20833 158.74998 L 158.74998 211.66666 Q 105.83333 264.5833 132.29166 291.04166 L 132.29166 291.04166 L 105.83333 291.04166 Q 79.37499 291.04166 52.916664 317.49997 L 52.916664 317.49997 L 52.916664 317.49997 Q 52.916664 291.04166 26.458332 291.04166 L 0.0 291.04166 L 0.0 291.04166 Q 0.0 291.04166 26.458332 185.20833 L 52.916664 79.37499 L 52.916664 79.37499 L 52.916664 79.37499 L 52.916664 52.916664 L 52.916664 52.916664 L 79.37499 52.916664 L 79.37499 26.458332 L 79.37499 26.458332 L 105.83333 26.458332 L 105.83333 26.458332 z" svg:height="3.1749997mm" draw:style-name="style-244" svg:viewBox="0.0 0.0 211.66666 317.49997" svg:width="2.1166666mm" svg:x="111.12499mm" svg:y="61.118748mm"/>
          <draw:path svg:d="M 105.83333 52.916664 L 105.83333 0.0 L 105.83333 0.0 Q 132.29166 26.458332 158.74998 26.458332 L 158.74998 26.458332 L 185.20833 185.20833 Q 211.66666 343.9583 185.20833 343.9583 L 185.20833 343.9583 L 158.74998 343.9583 Q 158.74998 343.9583 158.74998 317.49997 L 158.74998 317.49997 L 132.29166 317.49997 L 132.29166 317.49997 L 105.83333 317.49997 L 52.916664 317.49997 L 52.916664 291.04166 Q 52.916664 291.04166 26.458332 291.04166 L 26.458332 291.04166 L 26.458332 291.04166 Q 0.0 264.5833 0.0 238.12498 Q 0.0 211.66666 52.916664 158.74998 Q 105.83333 79.37499 105.83333 52.916664 z" svg:height="3.439583mm" draw:style-name="style-245" svg:viewBox="0.0 0.0 185.20833 343.9583" svg:width="1.8520832mm" svg:x="150.28333mm" svg:y="193.93958mm"/>
          <draw:path svg:d="M 370.41666 52.916664 L 396.87497 52.916664 L 396.87497 79.37499 Q 370.41666 132.29166 502.7083 185.20833 Q 661.4583 211.66666 661.4583 238.12498 Q 661.4583 264.5833 687.9166 264.5833 Q 714.37494 291.04166 714.37494 291.04166 L 714.37494 291.04166 L 661.4583 291.04166 Q 634.99994 291.04166 608.5416 343.9583 L 582.0833 343.9583 L 502.7083 370.41666 Q 423.3333 396.87497 396.87497 396.87497 Q 370.41666 396.87497 370.41666 423.3333 L 370.41666 449.79166 L 343.9583 449.79166 L 343.9583 449.79166 L 343.9583 423.3333 Q 343.9583 396.87497 317.49997 396.87497 Q 317.49997 396.87497 185.20833 396.87497 L 79.37499 449.79166 L 79.37499 423.3333 L 79.37499 423.3333 L 52.916664 423.3333 L 52.916664 396.87497 L 52.916664 396.87497 L 26.458332 396.87497 L 26.458332 343.9583 L 26.458332 291.04166 L 26.458332 291.04166 L 26.458332 264.5833 L 0.0 264.5833 L 0.0 264.5833 L 0.0 238.12498 L 26.458332 211.66666 L 26.458332 211.66666 L 26.458332 185.20833 L 26.458332 185.20833 L 26.458332 185.20833 L 52.916664 185.20833 L 52.916664 185.20833 L 79.37499 158.74998 L 105.83333 132.29166 L 158.74998 132.29166 Q 211.66666 105.83333 238.12498 26.458332 Q 264.5833 -26.458332 291.04166 0.0 Q 343.9583 26.458332 370.41666 52.916664 z" svg:height="4.497916mm" draw:style-name="style-246" svg:viewBox="0.0 0.0 714.37494 449.79166" svg:width="7.1437497mm" svg:x="164.8354mm" svg:y="243.15207mm"/>
          <draw:path svg:d="M 16324.791 1640.4166 L 16377.707 1640.4166 L 16377.707 1666.8749 L 16377.707 1719.7916 L 16377.707 1746.2499 L 16377.707 1772.7083 L 16377.707 1852.0833 Q 16377.707 1931.4583 16377.707 1984.3749 Q 16377.707 2010.8333 16218.957 2037.2915 L 16060.207 2037.2915 L 16113.124 2063.75 Q 16166.041 2090.2083 16166.041 2090.2083 Q 16166.041 2090.2083 16218.957 2116.6665 L 16245.416 2116.6665 L 16245.416 2143.125 L 16245.416 2169.5833 L 16218.957 2169.5833 Q 16166.041 2196.0415 16139.582 2196.0415 Q 16113.124 2196.0415 16113.124 2222.5 L 16086.666 2248.9583 L 16007.291 2275.4165 L 15954.374 2301.875 L 16166.041 2301.875 Q 16351.249 2301.875 16430.625 2301.875 L 16483.541 2301.875 L 16483.541 2354.7915 Q 16483.541 2407.7083 16457.082 2407.7083 L 16457.082 2407.7083 L 16457.082 2407.7083 Q 16430.625 2407.7083 16457.082 2460.6248 Q 16483.541 2539.9998 16430.625 2698.7498 Q 16377.707 2883.9583 16324.791 2883.9583 Q 16271.874 2936.8748 16218.957 2989.7915 Q 16166.041 3095.6248 16060.207 3042.7083 Q 15927.916 2989.7915 15663.332 2936.8748 Q 15398.749 2883.9583 15372.291 2883.9583 Q 15345.833 2883.9583 15213.541 2857.4998 L 15054.791 2857.4998 L 15054.791 2883.9583 L 15054.791 2936.8748 L 15081.249 2936.8748 Q 15107.708 2963.3333 15081.249 2989.7915 Q 15054.791 2989.7915 15107.708 3201.4583 Q 15160.624 3439.5833 15134.166 3466.0415 Q 15107.708 3466.0415 15107.708 3518.9583 Q 15134.166 3571.8748 15107.708 3598.3333 Q 15107.708 3624.7915 15107.708 3624.7915 L 15107.708 3624.7915 L 15054.791 3651.2498 Q 15028.333 3677.7083 15001.874 3677.7083 Q 14948.958 3677.7083 14948.958 3704.1665 Q 14948.958 3730.6248 14922.499 3730.6248 Q 14896.041 3730.6248 14843.124 3704.1665 Q 14763.749 3677.7083 14684.374 3677.7083 Q 14631.458 3624.7915 14631.458 3598.3333 Q 14604.999 3545.4165 14578.541 3545.4165 Q 14552.083 3545.4165 14552.083 3571.8748 Q 14552.083 3598.3333 14472.708 3598.3333 Q 14393.333 3571.8748 14419.791 3571.8748 Q 14419.791 3571.8748 14313.958 3545.4165 Q 14181.666 3518.9583 14102.291 3492.4998 Q 14049.374 3466.0415 13996.458 3413.1248 Q 13943.541 3413.1248 13837.708 3360.2083 Q 13705.416 3307.2915 13678.958 3254.3748 Q 13652.499 3201.4583 13599.583 3174.9998 L 13546.666 3148.5415 L 13546.666 3148.5415 L 13520.208 3148.5415 L 13520.208 3148.5415 L 13520.208 3148.5415 L 13520.208 3122.0833 L 13520.208 3122.0833 L 13493.749 3122.0833 L 13493.749 3095.6248 L 13493.749 3095.6248 L 13467.291 3095.6248 L 13467.291 3095.6248 L 13467.291 3095.6248 L 13467.291 3069.1665 L 13467.291 3069.1665 L 13440.833 3069.1665 L 13440.833 3042.7083 L 13440.833 3042.7083 L 13440.833 3042.7083 L 13467.291 3042.7083 L 13520.208 3042.7083 L 13520.208 3016.2498 L 13520.208 2989.7915 L 13573.124 3016.2498 Q 13573.124 3042.7083 13599.583 3042.7083 L 13599.583 3042.7083 L 13599.583 3069.1665 L 13626.041 3069.1665 L 13626.041 3069.1665 L 13626.041 3042.7083 L 13626.041 3042.7083 L 13626.041 3042.7083 L 13652.499 3042.7083 L 13652.499 3042.7083 L 13705.416 3016.2498 L 13758.333 2989.7915 L 13758.333 2989.7915 L 13784.791 2989.7915 L 13784.791 2936.8748 L 13784.791 2857.4998 L 13758.333 2857.4998 L 13758.333 2831.0415 L 13731.874 2831.0415 Q 13731.874 2831.0415 13758.333 2804.5833 L 13784.791 2804.5833 L 13784.791 2778.1248 L 13784.791 2751.6665 L 13731.874 2751.6665 Q 13705.416 2725.2083 13678.958 2645.8333 Q 13652.499 2566.4583 13626.041 2566.4583 Q 13573.124 2566.4583 13520.208 2539.9998 Q 13467.291 2513.5415 13361.458 2513.5415 Q 13282.083 2513.5415 13282.083 2487.0833 Q 13282.083 2460.6248 13149.791 2460.6248 Q 13043.958 2487.0833 13017.499 2434.1665 Q 13017.499 2407.7083 12885.208 2354.7915 Q 12726.458 2301.875 12488.333 2301.875 Q 12250.208 2301.875 8334.375 2301.875 L 4392.083 2328.3333 L 3598.3333 2328.3333 L 2804.5833 2328.3333 L 2460.6248 2328.3333 Q 2116.6665 2301.875 1508.1249 2301.875 L 873.12494 2301.875 L 873.12494 2301.875 L 873.12494 2301.875 L 740.8333 2275.4165 Q 608.5416 2248.9583 661.4583 2248.9583 Q 687.9166 2248.9583 396.87497 2196.0415 L 79.37499 2143.125 L 79.37499 2143.125 L 79.37499 2143.125 L 52.916664 2143.125 L 52.916664 2143.125 L 52.916664 2116.6665 L 26.458332 2116.6665 L 26.458332 2116.6665 L 26.458332 2090.2083 L 26.458332 2090.2083 L 26.458332 2090.2083 L 0.0 2090.2083 L 0.0 2090.2083 L 52.916664 2063.75 Q 79.37499 2037.2915 79.37499 1931.4583 Q 26.458332 1852.0833 238.12498 1666.8749 Q 396.87497 1455.2083 476.24997 1375.8333 Q 555.625 1296.4583 767.2916 1296.4583 Q 952.49994 1243.5416 1190.6249 1322.9166 Q 1428.7499 1402.2916 1640.4166 1402.2916 Q 1852.0833 1402.2916 1878.5416 1428.7499 Q 1904.9999 1428.7499 1957.9165 1508.1249 Q 1984.3749 1613.9583 2010.8333 1666.8749 L 2010.8333 1719.7916 L 2143.125 1693.3333 Q 2248.9583 1666.8749 2354.7915 1561.0416 Q 2460.6248 1481.6666 2487.0833 1455.2083 Q 2487.0833 1428.7499 2539.9998 1402.2916 Q 2592.9165 1402.2916 2672.2915 1322.9166 Q 2751.6665 1243.5416 3095.6248 1111.25 Q 3413.1248 1005.4166 3413.1248 978.95825 Q 3413.1248 952.49994 3598.3333 978.95825 Q 3783.5415 978.95825 4101.0415 1031.875 Q 4392.083 1031.875 4603.75 1005.4166 Q 4815.4165 978.95825 4894.7915 926.0416 Q 4974.1665 873.12494 5159.3745 873.12494 Q 5371.0415 873.12494 5529.7915 820.2083 Q 5688.5415 820.2083 5900.208 873.12494 Q 6085.4165 926.0416 6455.833 926.0416 Q 6826.2495 873.12494 6958.5415 820.2083 Q 7064.3745 740.8333 7143.7495 608.5416 Q 7223.1245 476.24997 7276.0415 449.79166 Q 7328.958 396.87497 7487.708 423.3333 Q 7619.9995 449.79166 7805.208 555.625 Q 8016.8745 661.4583 8440.208 661.4583 Q 8890.0 661.4583 9128.125 661.4583 Q 9366.249 608.5416 9551.458 608.5416 Q 9710.208 608.5416 9816.041 529.1666 Q 9921.874 449.79166 9974.791 396.87497 Q 10054.166 343.9583 10318.749 264.5833 Q 10556.874 185.20833 10689.166 105.83333 Q 10821.458 26.458332 10927.291 0.0 Q 11033.124 -26.458332 11244.791 26.458332 Q 11456.458 79.37499 11615.208 105.83333 Q 11800.416 132.29166 11932.708 132.29166 Q 12038.541 79.37499 12197.291 105.83333 Q 12356.041 132.29166 12382.499 185.20833 Q 12408.958 238.12498 12567.708 291.04166 Q 12752.916 343.9583 12858.749 343.9583 Q 12964.583 396.87497 13043.958 423.3333 Q 13123.333 449.79166 13149.791 529.1666 Q 13176.249 608.5416 13202.708 687.9166 Q 13229.166 767.2916 13361.458 793.74994 Q 13493.749 820.2083 13917.083 820.2083 Q 14340.416 767.2916 14552.083 873.12494 Q 14763.749 952.49994 14763.749 978.95825 Q 14763.749 1005.4166 15054.791 1137.7083 Q 15372.291 1243.5416 15583.957 1375.8333 Q 15822.082 1508.1249 16060.207 1561.0416 Q 16271.874 1613.9583 16271.874 1613.9583 Q 16298.332 1640.4166 16324.791 1640.4166 z" svg:height="37.306248mm" draw:style-name="style-247" svg:viewBox="0.0 0.0 16483.541 3730.6248" svg:width="164.8354mm" svg:x="38.89375mm" svg:y="9.260416mm"/>
          <draw:path svg:d="M 211.66666 132.29166 L 211.66666 132.29166 L 211.66666 132.29166 Q 211.66666 132.29166 211.66666 158.74998 L 238.12498 158.74998 L 238.12498 291.04166 Q 211.66666 423.3333 211.66666 449.79166 Q 158.74998 502.7083 158.74998 502.7083 L 158.74998 502.7083 L 158.74998 502.7083 Q 158.74998 476.24997 79.37499 396.87497 L 0.0 291.04166 L 26.458332 291.04166 Q 52.916664 291.04166 52.916664 185.20833 L 26.458332 105.83333 L 52.916664 132.29166 Q 105.83333 132.29166 105.83333 105.83333 Q 132.29166 79.37499 105.83333 26.458332 Q 105.83333 0.0 132.29166 0.0 Q 158.74998 0.0 185.20833 52.916664 Q 211.66666 105.83333 211.66666 132.29166 z" svg:height="5.027083mm" draw:style-name="style-248" svg:viewBox="0.0 0.0 238.12498 502.7083" svg:width="2.38125mm" svg:x="134.40833mm" svg:y="130.96875mm"/>
          <draw:path svg:d="M 185.20833 52.916664 L 185.20833 0.0 L 211.66666 0.0 L 211.66666 26.458332 L 211.66666 26.458332 L 238.12498 26.458332 L 238.12498 26.458332 L 238.12498 26.458332 L 238.12498 0.0 L 264.5833 0.0 L 291.04166 52.916664 Q 317.49997 79.37499 343.9583 79.37499 Q 343.9583 52.916664 343.9583 79.37499 Q 343.9583 132.29166 343.9583 132.29166 L 343.9583 132.29166 L 343.9583 132.29166 L 343.9583 158.74998 L 343.9583 185.20833 L 343.9583 185.20833 L 343.9583 185.20833 Q 343.9583 185.20833 370.41666 211.66666 L 370.41666 238.12498 L 343.9583 238.12498 L 317.49997 238.12498 L 317.49997 238.12498 Q 317.49997 238.12498 238.12498 238.12498 Q 158.74998 238.12498 132.29166 238.12498 L 105.83333 211.66666 L 105.83333 211.66666 Q 105.83333 185.20833 52.916664 158.74998 L 0.0 132.29166 L 0.0 132.29166 Q 26.458332 132.29166 26.458332 79.37499 L 26.458332 52.916664 L 52.916664 52.916664 L 52.916664 26.458332 L 79.37499 26.458332 L 79.37499 26.458332 L 79.37499 52.916664 L 79.37499 79.37499 L 52.916664 79.37499 L 52.916664 79.37499 L 132.29166 105.83333 L 185.20833 105.83333 L 185.20833 52.916664 z" svg:height="2.38125mm" draw:style-name="style-249" svg:viewBox="0.0 0.0 370.41666 238.12498" svg:width="3.7041664mm" svg:x="107.68541mm" svg:y="102.92291mm"/>
          <draw:path svg:d="M 79.37499 238.12498 L 0.0 0.0 L 26.458332 0.0 Q 52.916664 0.0 52.916664 26.458332 L 79.37499 52.916664 L 79.37499 52.916664 L 79.37499 79.37499 L 105.83333 79.37499 L 132.29166 79.37499 L 185.20833 52.916664 L 264.5833 52.916664 L 291.04166 52.916664 L 317.49997 79.37499 L 423.3333 105.83333 Q 529.1666 132.29166 555.625 158.74998 L 608.5416 158.74998 L 608.5416 211.66666 Q 582.0833 264.5833 634.99994 291.04166 Q 687.9166 291.04166 714.37494 317.49997 L 740.8333 343.9583 L 767.2916 396.87497 Q 793.74994 449.79166 926.0416 529.1666 Q 1058.3333 608.5416 1190.6249 582.0833 Q 1296.4583 555.625 1322.9166 608.5416 Q 1349.3749 608.5416 1402.2916 608.5416 Q 1428.7499 582.0833 1428.7499 608.5416 Q 1455.2083 634.99994 1455.2083 608.5416 Q 1455.2083 582.0833 1508.1249 582.0833 Q 1534.5833 555.625 1666.8749 555.625 L 1825.6249 555.625 L 1825.6249 529.1666 L 1825.6249 502.7083 L 1799.1666 502.7083 L 1799.1666 502.7083 L 1772.7083 476.24997 L 1746.2499 449.79166 L 1746.2499 449.79166 L 1746.2499 449.79166 L 1799.1666 449.79166 Q 1825.6249 476.24997 1852.0833 476.24997 L 1852.0833 449.79166 L 1878.5416 449.79166 L 1904.9999 449.79166 L 1931.4583 476.24997 Q 1931.4583 502.7083 1984.3749 502.7083 Q 2037.2915 502.7083 1984.3749 555.625 Q 1984.3749 634.99994 2037.2915 634.99994 Q 2116.6665 634.99994 2143.125 608.5416 Q 2143.125 608.5416 2196.0415 608.5416 L 2275.4165 608.5416 L 2275.4165 608.5416 L 2275.4165 634.99994 L 2248.9583 634.99994 L 2248.9583 661.4583 L 2196.0415 687.9166 Q 2169.5833 740.8333 2196.0415 740.8333 Q 2222.5 767.2916 2248.9583 767.2916 L 2275.4165 767.2916 L 2275.4165 793.74994 Q 2275.4165 820.2083 2222.5 820.2083 L 2169.5833 820.2083 L 2169.5833 846.6666 L 2143.125 846.6666 L 2143.125 846.6666 L 2143.125 873.12494 L 2143.125 873.12494 L 2143.125 873.12494 L 2116.6665 926.0416 L 2116.6665 952.49994 L 2143.125 952.49994 L 2169.5833 978.95825 L 2196.0415 978.95825 L 2222.5 978.95825 L 2301.875 978.95825 L 2354.7915 978.95825 L 2354.7915 978.95825 L 2354.7915 978.95825 L 2328.3333 978.95825 L 2301.875 978.95825 L 2196.0415 1005.4166 Q 2116.6665 1031.875 1904.9999 1058.3333 L 1693.3333 1084.7916 L 1693.3333 1111.25 L 1693.3333 1111.25 L 1613.9583 1111.25 Q 1561.0416 1084.7916 1428.7499 1084.7916 Q 1296.4583 1084.7916 1243.5416 1137.7083 Q 1190.6249 1190.6249 1058.3333 1217.0833 Q 926.0416 1243.5416 873.12494 1296.4583 L 793.74994 1349.3749 L 793.74994 1349.3749 Q 767.2916 1322.9166 767.2916 1322.9166 L 767.2916 1322.9166 L 767.2916 1296.4583 Q 767.2916 1296.4583 740.8333 1296.4583 L 740.8333 1296.4583 L 740.8333 1269.9999 Q 714.37494 1243.5416 634.99994 1084.7916 Q 555.625 952.49994 343.9583 714.37494 L 158.74998 502.7083 L 158.74998 476.24997 Q 132.29166 449.79166 79.37499 238.12498 z" svg:height="13.49375mm" draw:style-name="style-250" svg:viewBox="0.0 0.0 2354.7915 1349.3749" svg:width="23.547915mm" svg:x="151.07707mm" svg:y="146.31458mm"/>
          <draw:path svg:d="M 634.99994 26.458332 L 634.99994 26.458332 L 634.99994 26.458332 Q 634.99994 52.916664 634.99994 52.916664 L 661.4583 52.916664 L 767.2916 317.49997 Q 846.6666 608.5416 899.5833 767.2916 Q 952.49994 926.0416 978.95825 1005.4166 L 1005.4166 1084.7916 L 1005.4166 1084.7916 L 1005.4166 1084.7916 L 1005.4166 1164.1666 L 1005.4166 1269.9999 L 1031.875 1269.9999 L 1031.875 1296.4583 L 1031.875 1322.9166 L 1031.875 1322.9166 L 1005.4166 1322.9166 L 978.95825 1322.9166 L 978.95825 1296.4583 L 952.49994 1269.9999 L 952.49994 1269.9999 L 952.49994 1269.9999 L 952.49994 1243.5416 Q 952.49994 1243.5416 926.0416 1217.0833 Q 899.5833 1217.0833 873.12494 1217.0833 Q 846.6666 1217.0833 820.2083 1190.6249 L 793.74994 1137.7083 L 793.74994 1137.7083 L 793.74994 1164.1666 L 793.74994 1164.1666 L 793.74994 1164.1666 L 767.2916 1164.1666 Q 767.2916 1164.1666 767.2916 1190.6249 Q 793.74994 1190.6249 767.2916 1269.9999 Q 740.8333 1349.3749 687.9166 1349.3749 Q 608.5416 1375.8333 582.0833 1322.9166 L 529.1666 1296.4583 L 529.1666 1375.8333 L 529.1666 1428.7499 L 502.7083 1428.7499 L 502.7083 1428.7499 L 502.7083 1375.8333 Q 476.24997 1349.3749 476.24997 1322.9166 Q 476.24997 1269.9999 423.3333 1243.5416 L 370.41666 1217.0833 L 370.41666 1217.0833 Q 370.41666 1190.6249 343.9583 1190.6249 L 343.9583 1190.6249 L 343.9583 1164.1666 Q 317.49997 1164.1666 317.49997 1164.1666 L 317.49997 1164.1666 L 317.49997 1164.1666 Q 291.04166 1164.1666 291.04166 1137.7083 L 291.04166 1137.7083 L 291.04166 1111.25 L 291.04166 1111.25 L 317.49997 1111.25 Q 343.9583 1111.25 343.9583 1137.7083 Q 370.41666 1137.7083 317.49997 1031.875 Q 264.5833 926.0416 238.12498 767.2916 Q 211.66666 608.5416 185.20833 608.5416 Q 158.74998 608.5416 158.74998 582.0833 Q 158.74998 529.1666 105.83333 502.7083 L 79.37499 476.24997 L 79.37499 476.24997 Q 52.916664 449.79166 52.916664 449.79166 L 52.916664 449.79166 L 52.916664 423.3333 Q 52.916664 423.3333 26.458332 423.3333 L 26.458332 423.3333 L 26.458332 423.3333 Q 0.0 396.87497 0.0 396.87497 L 0.0 396.87497 L 0.0 370.41666 Q 0.0 343.9583 52.916664 317.49997 Q 105.83333 317.49997 52.916664 291.04166 Q 26.458332 291.04166 52.916664 185.20833 L 52.916664 79.37499 L 79.37499 52.916664 L 105.83333 26.458332 L 105.83333 0.0 L 105.83333 0.0 L 105.83333 0.0 L 105.83333 0.0 L 132.29166 0.0 L 132.29166 0.0 L 132.29166 26.458332 L 158.74998 26.458332 L 158.74998 105.83333 Q 158.74998 158.74998 238.12498 132.29166 Q 317.49997 105.83333 343.9583 79.37499 Q 370.41666 52.916664 423.3333 52.916664 Q 476.24997 52.916664 529.1666 26.458332 Q 582.0833 0.0 582.0833 0.0 Q 608.5416 0.0 634.99994 26.458332 z M 105.83333 158.74998 Q 105.83333 158.74998 105.83333 132.29166 Q 105.83333 132.29166 105.83333 158.74998 Q 105.83333 158.74998 105.83333 158.74998 z" svg:height="14.287499mm" draw:style-name="style-251" svg:viewBox="0.0 0.0 1031.875 1428.7499" svg:width="10.318749mm" svg:x="138.64166mm" svg:y="124.88332mm"/>
          <draw:path svg:d="M 476.24997 0.0 L 502.7083 0.0 L 476.24997 26.458332 Q 476.24997 52.916664 476.24997 79.37499 L 476.24997 79.37499 L 449.79166 79.37499 L 449.79166 105.83333 L 449.79166 105.83333 L 476.24997 105.83333 L 476.24997 105.83333 L 476.24997 132.29166 L 476.24997 158.74998 Q 476.24997 211.66666 502.7083 211.66666 Q 529.1666 211.66666 555.625 264.5833 Q 582.0833 317.49997 582.0833 423.3333 L 582.0833 529.1666 L 582.0833 529.1666 L 555.625 529.1666 L 529.1666 529.1666 Q 529.1666 529.1666 529.1666 502.7083 L 529.1666 502.7083 L 529.1666 476.24997 Q 529.1666 476.24997 502.7083 423.3333 L 476.24997 396.87497 L 476.24997 396.87497 L 476.24997 423.3333 L 476.24997 423.3333 L 476.24997 423.3333 L 449.79166 449.79166 L 423.3333 476.24997 L 423.3333 502.7083 L 423.3333 529.1666 L 396.87497 582.0833 L 370.41666 634.99994 L 370.41666 634.99994 L 370.41666 634.99994 L 370.41666 661.4583 L 370.41666 661.4583 L 343.9583 661.4583 L 343.9583 687.9166 L 343.9583 687.9166 L 317.49997 687.9166 L 317.49997 687.9166 L 317.49997 687.9166 L 317.49997 714.37494 L 291.04166 714.37494 L 264.5833 740.8333 Q 264.5833 767.2916 317.49997 767.2916 Q 343.9583 793.74994 264.5833 846.6666 Q 211.66666 952.49994 211.66666 952.49994 L 185.20833 952.49994 L 185.20833 926.0416 L 185.20833 899.5833 L 185.20833 899.5833 L 158.74998 899.5833 L 158.74998 873.12494 L 158.74998 846.6666 L 132.29166 846.6666 L 132.29166 846.6666 L 132.29166 820.2083 L 105.83333 820.2083 L 105.83333 793.74994 L 105.83333 767.2916 L 79.37499 767.2916 L 79.37499 740.8333 L 79.37499 740.8333 L 52.916664 740.8333 L 52.916664 740.8333 L 52.916664 740.8333 L 52.916664 740.8333 L 52.916664 714.37494 L 26.458332 714.37494 L 26.458332 714.37494 L 26.458332 687.9166 L 0.0 687.9166 L 0.0 687.9166 L 0.0 687.9166 L 0.0 661.4583 Q 0.0 661.4583 52.916664 608.5416 Q 52.916664 555.625 52.916664 502.7083 L 52.916664 449.79166 L 52.916664 423.3333 Q 52.916664 423.3333 158.74998 343.9583 Q 264.5833 264.5833 211.66666 238.12498 L 158.74998 211.66666 L 158.74998 185.20833 Q 158.74998 158.74998 185.20833 132.29166 L 211.66666 105.83333 L 211.66666 105.83333 L 211.66666 105.83333 L 211.66666 79.37499 L 211.66666 79.37499 L 238.12498 79.37499 L 238.12498 52.916664 L 264.5833 105.83333 Q 291.04166 105.83333 343.9583 105.83333 Q 423.3333 79.37499 423.3333 52.916664 Q 449.79166 0.0 476.24997 0.0 z" svg:height="9.525mm" draw:style-name="style-252" svg:viewBox="0.0 0.0 582.0833 952.49994" svg:width="5.820833mm" svg:x="130.17499mm" svg:y="221.19165mm"/>
          <draw:path svg:d="M 79.37499 0.0 L 79.37499 0.0 L 79.37499 0.0 L 105.83333 0.0 L 105.83333 0.0 L 105.83333 0.0 L 238.12498 26.458332 Q 370.41666 52.916664 370.41666 52.916664 L 370.41666 52.916664 L 370.41666 52.916664 Q 370.41666 52.916664 370.41666 79.37499 L 396.87497 79.37499 L 396.87497 79.37499 Q 396.87497 105.83333 423.3333 105.83333 L 423.3333 105.83333 L 317.49997 158.74998 Q 211.66666 211.66666 158.74998 264.5833 Q 158.74998 291.04166 158.74998 423.3333 Q 158.74998 529.1666 132.29166 529.1666 L 132.29166 529.1666 L 132.29166 529.1666 L 105.83333 502.7083 L 105.83333 502.7083 L 105.83333 502.7083 L 79.37499 502.7083 L 52.916664 502.7083 L 52.916664 476.24997 L 52.916664 423.3333 L 26.458332 370.41666 L 0.0 343.9583 L 0.0 317.49997 L 0.0 291.04166 L 0.0 238.12498 L 0.0 185.20833 L 0.0 158.74998 L 0.0 105.83333 L 0.0 105.83333 Q 26.458332 105.83333 26.458332 79.37499 L 26.458332 79.37499 L 52.916664 79.37499 Q 52.916664 52.916664 52.916664 52.916664 L 52.916664 52.916664 L 52.916664 52.916664 L 52.916664 26.458332 L 52.916664 26.458332 L 79.37499 0.0 L 79.37499 0.0 z" svg:height="5.2916665mm" draw:style-name="style-253" svg:viewBox="0.0 0.0 423.3333 529.1666" svg:width="4.233333mm" svg:x="46.566666mm" svg:y="197.37915mm"/>
          <draw:path svg:d="M 952.49994 0.0 L 978.95825 0.0 L 873.12494 185.20833 Q 793.74994 370.41666 767.2916 370.41666 Q 740.8333 370.41666 740.8333 396.87497 L 714.37494 396.87497 L 714.37494 423.3333 L 714.37494 449.79166 L 687.9166 449.79166 L 687.9166 476.24997 L 661.4583 476.24997 L 608.5416 476.24997 L 608.5416 502.7083 L 608.5416 502.7083 L 582.0833 529.1666 Q 555.625 529.1666 555.625 555.625 L 529.1666 555.625 L 502.7083 555.625 L 476.24997 555.625 L 449.79166 555.625 Q 449.79166 529.1666 449.79166 502.7083 Q 423.3333 476.24997 343.9583 476.24997 L 238.12498 502.7083 L 238.12498 502.7083 L 211.66666 502.7083 L 211.66666 476.24997 Q 211.66666 449.79166 185.20833 449.79166 L 158.74998 449.79166 L 158.74998 423.3333 Q 185.20833 396.87497 105.83333 343.9583 Q 26.458332 317.49997 26.458332 264.5833 L 26.458332 238.12498 L 79.37499 238.12498 L 132.29166 264.5833 L 185.20833 264.5833 L 211.66666 264.5833 L 238.12498 238.12498 L 264.5833 211.66666 L 264.5833 211.66666 L 291.04166 211.66666 L 291.04166 211.66666 L 291.04166 211.66666 L 238.12498 185.20833 L 185.20833 158.74998 L 158.74998 158.74998 L 132.29166 158.74998 L 132.29166 158.74998 Q 132.29166 132.29166 105.83333 132.29166 L 105.83333 132.29166 L 79.37499 132.29166 L 52.916664 105.83333 L 52.916664 105.83333 L 26.458332 105.83333 L 26.458332 105.83333 L 26.458332 105.83333 L 26.458332 79.37499 L 26.458332 79.37499 L 0.0 79.37499 L 0.0 52.916664 L 26.458332 52.916664 L 52.916664 52.916664 L 52.916664 52.916664 L 79.37499 52.916664 L 79.37499 52.916664 L 79.37499 52.916664 L 132.29166 52.916664 L 211.66666 52.916664 L 211.66666 52.916664 L 211.66666 52.916664 L 211.66666 52.916664 L 238.12498 52.916664 L 238.12498 52.916664 L 238.12498 52.916664 L 291.04166 79.37499 L 317.49997 79.37499 L 502.7083 105.83333 Q 714.37494 132.29166 740.8333 158.74998 Q 793.74994 158.74998 820.2083 158.74998 Q 846.6666 158.74998 846.6666 105.83333 Q 846.6666 79.37499 873.12494 52.916664 Q 926.0416 52.916664 926.0416 26.458332 Q 926.0416 0.0 952.49994 0.0 z" svg:height="5.5562496mm" draw:style-name="style-254" svg:viewBox="0.0 0.0 978.95825 555.625" svg:width="9.789583mm" svg:x="37.835415mm" svg:y="240.77083mm"/>
          <draw:path svg:d="M 185.20833 0.0 L 185.20833 0.0 L 211.66666 26.458332 Q 211.66666 52.916664 238.12498 52.916664 L 264.5833 52.916664 L 264.5833 105.83333 Q 264.5833 132.29166 291.04166 158.74998 L 291.04166 158.74998 L 291.04166 185.20833 L 291.04166 211.66666 L 291.04166 264.5833 L 291.04166 317.49997 L 291.04166 317.49997 Q 264.5833 317.49997 264.5833 317.49997 L 264.5833 343.9583 L 264.5833 343.9583 Q 264.5833 370.41666 264.5833 370.41666 Q 238.12498 370.41666 211.66666 343.9583 L 158.74998 291.04166 L 158.74998 264.5833 Q 158.74998 238.12498 105.83333 238.12498 Q 79.37499 238.12498 79.37499 211.66666 L 52.916664 185.20833 L 52.916664 158.74998 Q 52.916664 132.29166 26.458332 79.37499 L 0.0 26.458332 L 26.458332 26.458332 Q 52.916664 52.916664 52.916664 52.916664 L 79.37499 52.916664 L 132.29166 26.458332 Q 158.74998 0.0 185.20833 0.0 z" svg:height="3.7041664mm" draw:style-name="style-255" svg:viewBox="0.0 0.0 291.04166 370.41666" svg:width="2.9104166mm" svg:x="37.57083mm" svg:y="62.97083mm"/>
          <draw:path svg:d="M 52.916664 0.0 L 79.37499 0.0 L 79.37499 0.0 Q 79.37499 26.458332 79.37499 26.458332 L 105.83333 26.458332 L 105.83333 26.458332 Q 105.83333 26.458332 132.29166 0.0 L 158.74998 0.0 L 158.74998 26.458332 Q 158.74998 52.916664 132.29166 52.916664 L 105.83333 79.37499 L 105.83333 79.37499 L 132.29166 79.37499 L 132.29166 105.83333 L 132.29166 132.29166 L 158.74998 158.74998 L 158.74998 185.20833 L 185.20833 211.66666 Q 238.12498 238.12498 185.20833 238.12498 Q 158.74998 238.12498 132.29166 264.5833 L 132.29166 264.5833 L 132.29166 264.5833 Q 132.29166 238.12498 79.37499 238.12498 L 52.916664 238.12498 L 52.916664 211.66666 L 26.458332 211.66666 L 26.458332 211.66666 Q 26.458332 185.20833 26.458332 185.20833 L 0.0 158.74998 L 0.0 132.29166 Q 26.458332 132.29166 26.458332 132.29166 Q 26.458332 132.29166 26.458332 52.916664 Q 26.458332 0.0 52.916664 0.0 z" svg:height="2.6458333mm" draw:style-name="style-256" svg:viewBox="0.0 0.0 185.20833 264.5833" svg:width="1.8520832mm" svg:x="63.76458mm" svg:y="159.54375mm"/>
          <draw:path svg:d="M 185.20833 26.458332 L 185.20833 26.458332 L 185.20833 52.916664 L 185.20833 105.83333 L 158.74998 105.83333 L 132.29166 105.83333 L 132.29166 105.83333 L 105.83333 105.83333 L 105.83333 132.29166 L 79.37499 132.29166 L 79.37499 158.74998 Q 79.37499 211.66666 52.916664 211.66666 L 52.916664 211.66666 L 26.458332 211.66666 Q 0.0 211.66666 0.0 185.20833 L 0.0 185.20833 L 0.0 185.20833 Q 0.0 158.74998 0.0 79.37499 L 0.0 0.0 L 26.458332 0.0 Q 26.458332 0.0 79.37499 0.0 Q 158.74998 0.0 185.20833 26.458332 z" svg:height="2.1166666mm" draw:style-name="style-257" svg:viewBox="0.0 0.0 185.20833 211.66666" svg:width="1.8520832mm" svg:x="107.15624mm" svg:y="102.12916mm"/>
          <draw:path svg:d="M 370.41666 0.0 L 370.41666 0.0 L 370.41666 0.0 Q 370.41666 0.0 370.41666 26.458332 L 396.87497 26.458332 L 396.87497 52.916664 Q 370.41666 79.37499 370.41666 105.83333 Q 370.41666 132.29166 370.41666 211.66666 Q 396.87497 264.5833 317.49997 264.5833 Q 264.5833 238.12498 264.5833 264.5833 Q 264.5833 291.04166 238.12498 291.04166 Q 211.66666 291.04166 211.66666 396.87497 Q 238.12498 476.24997 185.20833 502.7083 L 132.29166 502.7083 L 105.83333 502.7083 Q 105.83333 476.24997 105.83333 476.24997 L 79.37499 476.24997 L 79.37499 476.24997 L 79.37499 449.79166 L 79.37499 449.79166 Q 79.37499 423.3333 52.916664 423.3333 Q 26.458332 423.3333 0.0 370.41666 L 0.0 317.49997 L 79.37499 291.04166 Q 158.74998 264.5833 158.74998 264.5833 Q 185.20833 264.5833 211.66666 264.5833 L 211.66666 264.5833 L 211.66666 264.5833 Q 211.66666 264.5833 211.66666 238.12498 L 238.12498 238.12498 L 238.12498 211.66666 Q 264.5833 158.74998 264.5833 105.83333 L 264.5833 52.916664 L 264.5833 52.916664 Q 264.5833 52.916664 291.04166 52.916664 L 291.04166 26.458332 L 317.49997 26.458332 Q 343.9583 0.0 370.41666 0.0 z" svg:height="5.027083mm" draw:style-name="style-258" svg:viewBox="0.0 0.0 396.87497 502.7083" svg:width="3.9687498mm" svg:x="192.0875mm" svg:y="90.487495mm"/>
          <draw:path svg:d="M 978.95825 105.83333 L 978.95825 105.83333 L 1031.875 238.12498 Q 1084.7916 370.41666 1111.25 476.24997 Q 1137.7083 582.0833 1137.7083 582.0833 Q 1137.7083 582.0833 1164.1666 608.5416 L 1164.1666 634.99994 L 1137.7083 634.99994 Q 1111.25 634.99994 1084.7916 608.5416 Q 1084.7916 582.0833 1084.7916 608.5416 L 1058.3333 634.99994 L 1031.875 634.99994 L 1005.4166 634.99994 L 1005.4166 608.5416 L 978.95825 582.0833 L 978.95825 687.9166 L 978.95825 793.74994 L 978.95825 793.74994 Q 952.49994 793.74994 926.0416 793.74994 L 899.5833 793.74994 L 873.12494 793.74994 L 873.12494 793.74994 L 873.12494 740.8333 Q 846.6666 714.37494 820.2083 714.37494 Q 793.74994 714.37494 793.74994 740.8333 Q 767.2916 767.2916 767.2916 714.37494 Q 767.2916 661.4583 740.8333 687.9166 Q 714.37494 687.9166 740.8333 846.6666 L 767.2916 1031.875 L 767.2916 1058.3333 L 767.2916 1058.3333 L 767.2916 1217.0833 L 767.2916 1375.8333 L 740.8333 1375.8333 L 740.8333 1402.2916 L 740.8333 1428.7499 L 714.37494 1481.6666 L 714.37494 1481.6666 L 714.37494 1481.6666 L 714.37494 1455.2083 L 714.37494 1455.2083 L 687.9166 1375.8333 L 661.4583 1322.9166 L 661.4583 1296.4583 L 661.4583 1269.9999 L 634.99994 1269.9999 L 608.5416 1269.9999 L 608.5416 1296.4583 L 608.5416 1296.4583 L 582.0833 1322.9166 L 582.0833 1349.3749 L 555.625 1349.3749 L 529.1666 1349.3749 L 529.1666 1269.9999 L 529.1666 1190.6249 L 529.1666 1137.7083 Q 555.625 1084.7916 555.625 1005.4166 L 555.625 899.5833 L 529.1666 873.12494 L 502.7083 846.6666 L 502.7083 873.12494 Q 502.7083 899.5833 449.79166 846.6666 Q 423.3333 793.74994 396.87497 846.6666 L 343.9583 899.5833 L 343.9583 899.5833 L 317.49997 899.5833 L 317.49997 899.5833 L 291.04166 899.5833 L 291.04166 899.5833 L 291.04166 926.0416 L 291.04166 926.0416 L 291.04166 926.0416 L 264.5833 899.5833 L 264.5833 873.12494 L 291.04166 873.12494 L 317.49997 846.6666 L 317.49997 846.6666 L 291.04166 846.6666 L 291.04166 846.6666 Q 291.04166 846.6666 291.04166 793.74994 Q 291.04166 767.2916 264.5833 740.8333 Q 238.12498 740.8333 238.12498 687.9166 L 238.12498 661.4583 L 238.12498 634.99994 L 238.12498 582.0833 L 211.66666 582.0833 L 185.20833 582.0833 L 185.20833 634.99994 Q 185.20833 661.4583 158.74998 661.4583 Q 132.29166 687.9166 105.83333 687.9166 L 79.37499 687.9166 L 52.916664 687.9166 L 26.458332 687.9166 L 26.458332 687.9166 L 26.458332 687.9166 L 26.458332 687.9166 L 26.458332 687.9166 L 52.916664 661.4583 L 79.37499 634.99994 L 79.37499 634.99994 L 79.37499 634.99994 L 79.37499 582.0833 Q 79.37499 555.625 79.37499 529.1666 Q 79.37499 502.7083 52.916664 502.7083 Q 26.458332 502.7083 26.458332 476.24997 L 26.458332 423.3333 L 26.458332 370.41666 Q 26.458332 343.9583 0.0 317.49997 Q -26.458332 317.49997 0.0 264.5833 L 26.458332 211.66666 L 26.458332 211.66666 L 26.458332 211.66666 L 26.458332 185.20833 L 26.458332 185.20833 L 52.916664 185.20833 L 52.916664 158.74998 L 105.83333 158.74998 L 158.74998 158.74998 L 158.74998 158.74998 L 158.74998 158.74998 L 185.20833 158.74998 L 185.20833 158.74998 L 185.20833 158.74998 L 185.20833 158.74998 L 211.66666 158.74998 L 211.66666 158.74998 L 238.12498 105.83333 Q 291.04166 52.916664 343.9583 105.83333 Q 423.3333 158.74998 555.625 132.29166 Q 661.4583 132.29166 661.4583 52.916664 Q 687.9166 0.0 714.37494 0.0 Q 740.8333 0.0 767.2916 26.458332 Q 767.2916 52.916664 793.74994 26.458332 Q 820.2083 0.0 873.12494 0.0 Q 926.0416 26.458332 926.0416 52.916664 Q 952.49994 105.83333 978.95825 105.83333 z" svg:height="14.816666mm" draw:style-name="style-259" svg:viewBox="0.0 0.0 1164.1666 1481.6666" svg:width="11.641666mm" svg:x="152.66458mm" svg:y="180.44583mm"/>
          <draw:path svg:d="M 158.74998 0.0 L 185.20833 0.0 L 185.20833 0.0 Q 185.20833 0.0 211.66666 26.458332 L 211.66666 26.458332 L 211.66666 26.458332 Q 211.66666 52.916664 211.66666 52.916664 L 238.12498 52.916664 L 317.49997 105.83333 Q 370.41666 158.74998 370.41666 158.74998 L 370.41666 158.74998 L 396.87497 158.74998 L 396.87497 158.74998 L 396.87497 185.20833 L 423.3333 185.20833 L 423.3333 211.66666 L 423.3333 211.66666 L 423.3333 211.66666 L 396.87497 211.66666 L 370.41666 211.66666 Q 343.9583 211.66666 343.9583 238.12498 L 343.9583 238.12498 L 317.49997 238.12498 Q 317.49997 211.66666 317.49997 211.66666 Q 291.04166 211.66666 185.20833 211.66666 Q 79.37499 211.66666 105.83333 238.12498 L 105.83333 264.5833 L 79.37499 264.5833 Q 52.916664 264.5833 52.916664 238.12498 L 52.916664 238.12498 L 26.458332 238.12498 L 26.458332 211.66666 L 26.458332 211.66666 L 26.458332 211.66666 L 26.458332 211.66666 L 0.0 185.20833 L 0.0 185.20833 L 0.0 185.20833 L 0.0 185.20833 L 0.0 158.74998 L 52.916664 158.74998 Q 105.83333 158.74998 105.83333 79.37499 Q 132.29166 0.0 158.74998 0.0 z" svg:height="2.6458333mm" draw:style-name="style-260" svg:viewBox="0.0 0.0 423.3333 264.5833" svg:width="4.233333mm" svg:x="105.83333mm" svg:y="212.19582mm"/>
          <draw:path svg:d="M 132.29166 0.0 L 132.29166 0.0 L 132.29166 0.0 L 132.29166 26.458332 L 132.29166 26.458332 L 158.74998 26.458332 L 158.74998 26.458332 L 158.74998 52.916664 L 158.74998 52.916664 L 158.74998 79.37499 L 158.74998 79.37499 L 185.20833 79.37499 L 185.20833 79.37499 L 185.20833 79.37499 L 211.66666 79.37499 Q 211.66666 79.37499 211.66666 79.37499 L 211.66666 79.37499 L 317.49997 79.37499 Q 396.87497 52.916664 423.3333 105.83333 Q 423.3333 132.29166 529.1666 158.74998 Q 634.99994 158.74998 634.99994 211.66666 Q 634.99994 264.5833 661.4583 264.5833 Q 687.9166 291.04166 687.9166 291.04166 L 687.9166 291.04166 L 687.9166 317.49997 Q 687.9166 343.9583 846.6666 317.49997 Q 1005.4166 291.04166 1005.4166 291.04166 L 1005.4166 291.04166 L 1058.3333 317.49997 Q 1084.7916 343.9583 1111.25 343.9583 L 1137.7083 343.9583 L 1164.1666 370.41666 Q 1217.0833 396.87497 1217.0833 449.79166 Q 1217.0833 529.1666 1217.0833 608.5416 L 1217.0833 661.4583 L 1243.5416 661.4583 L 1243.5416 687.9166 L 1243.5416 687.9166 L 1217.0833 687.9166 L 1217.0833 687.9166 L 1217.0833 714.37494 L 1217.0833 714.37494 L 1190.6249 714.37494 L 1190.6249 687.9166 L 1164.1666 687.9166 L 1164.1666 687.9166 L 1164.1666 661.4583 L 1164.1666 661.4583 L 1164.1666 661.4583 L 1137.7083 634.99994 Q 1111.25 608.5416 1111.25 608.5416 Q 1111.25 608.5416 1058.3333 634.99994 L 978.95825 634.99994 L 978.95825 608.5416 L 978.95825 582.0833 L 978.95825 555.625 Q 952.49994 555.625 952.49994 555.625 Q 952.49994 555.625 899.5833 582.0833 Q 820.2083 608.5416 793.74994 582.0833 Q 740.8333 555.625 714.37494 582.0833 Q 687.9166 608.5416 714.37494 634.99994 L 714.37494 661.4583 L 687.9166 661.4583 L 634.99994 661.4583 L 634.99994 608.5416 Q 634.99994 582.0833 608.5416 555.625 Q 582.0833 502.7083 502.7083 476.24997 Q 423.3333 449.79166 396.87497 423.3333 Q 370.41666 370.41666 396.87497 370.41666 Q 423.3333 343.9583 317.49997 317.49997 Q 185.20833 291.04166 185.20833 264.5833 Q 185.20833 238.12498 158.74998 238.12498 L 105.83333 238.12498 L 105.83333 211.66666 L 105.83333 211.66666 L 79.37499 185.20833 L 79.37499 132.29166 L 52.916664 132.29166 Q 0.0 132.29166 0.0 105.83333 L 0.0 105.83333 L 0.0 105.83333 Q 26.458332 79.37499 26.458332 79.37499 L 26.458332 79.37499 L 52.916664 79.37499 Q 52.916664 79.37499 52.916664 52.916664 L 52.916664 52.916664 L 79.37499 26.458332 Q 105.83333 0.0 132.29166 0.0 z" svg:height="7.1437497mm" draw:style-name="style-261" svg:viewBox="0.0 0.0 1243.5416 714.37494" svg:width="12.435416mm" svg:x="162.45416mm" svg:y="170.12708mm"/>
          <draw:path svg:d="M 26.458332 0.0 L 79.37499 0.0 L 132.29166 0.0 Q 158.74998 0.0 238.12498 26.458332 L 291.04166 52.916664 L 343.9583 52.916664 L 370.41666 52.916664 L 370.41666 52.916664 L 370.41666 52.916664 L 423.3333 79.37499 L 476.24997 105.83333 L 555.625 105.83333 Q 608.5416 105.83333 634.99994 132.29166 L 661.4583 132.29166 L 661.4583 158.74998 Q 687.9166 211.66666 661.4583 238.12498 Q 608.5416 264.5833 555.625 264.5833 L 529.1666 264.5833 L 529.1666 291.04166 L 529.1666 291.04166 L 502.7083 291.04166 Q 502.7083 264.5833 396.87497 291.04166 L 264.5833 291.04166 L 264.5833 264.5833 Q 238.12498 264.5833 264.5833 238.12498 Q 264.5833 211.66666 132.29166 185.20833 Q 26.458332 132.29166 26.458332 79.37499 L 0.0 26.458332 L 0.0 26.458332 Q 0.0 0.0 26.458332 0.0 z" svg:height="2.9104166mm" draw:style-name="style-262" svg:viewBox="0.0 0.0 661.4583 291.04166" svg:width="6.614583mm" svg:x="162.18958mm" svg:y="215.9mm"/>
          <draw:path svg:d="M 185.20833 0.0 L 211.66666 0.0 L 211.66666 26.458332 L 211.66666 79.37499 L 291.04166 79.37499 Q 396.87497 52.916664 396.87497 79.37499 L 396.87497 105.83333 L 370.41666 132.29166 L 370.41666 132.29166 L 370.41666 238.12498 L 370.41666 343.9583 L 343.9583 343.9583 L 317.49997 343.9583 L 291.04166 370.41666 L 238.12498 370.41666 L 238.12498 343.9583 Q 238.12498 317.49997 185.20833 238.12498 Q 132.29166 185.20833 105.83333 185.20833 L 52.916664 158.74998 L 26.458332 158.74998 L 26.458332 158.74998 L 26.458332 132.29166 Q 26.458332 132.29166 0.0 132.29166 L 0.0 132.29166 L 0.0 132.29166 L 0.0 105.83333 L 26.458332 105.83333 Q 26.458332 79.37499 26.458332 79.37499 L 26.458332 79.37499 L 52.916664 79.37499 Q 52.916664 79.37499 105.83333 26.458332 Q 185.20833 0.0 185.20833 0.0 z" svg:height="3.7041664mm" draw:style-name="style-263" svg:viewBox="0.0 0.0 396.87497 370.41666" svg:width="3.9687498mm" svg:x="87.04791mm" svg:y="247.3854mm"/>
          <draw:path svg:d="M 0.0 52.916664 L 0.0 0.0 L 26.458332 0.0 L 26.458332 0.0 L 52.916664 0.0 Q 79.37499 0.0 79.37499 52.916664 Q 79.37499 79.37499 132.29166 105.83333 Q 185.20833 132.29166 211.66666 158.74998 Q 238.12498 185.20833 238.12498 185.20833 L 238.12498 185.20833 L 238.12498 211.66666 Q 238.12498 238.12498 238.12498 238.12498 L 238.12498 238.12498 L 238.12498 238.12498 Q 211.66666 211.66666 185.20833 238.12498 L 185.20833 238.12498 L 132.29166 238.12498 Q 105.83333 238.12498 105.83333 211.66666 Q 105.83333 185.20833 79.37499 185.20833 L 52.916664 185.20833 L 52.916664 158.74998 Q 26.458332 158.74998 26.458332 158.74998 L 26.458332 158.74998 L 26.458332 158.74998 Q 26.458332 132.29166 0.0 132.29166 L 0.0 132.29166 L 0.0 52.916664 z" svg:height="2.38125mm" draw:style-name="style-264" svg:viewBox="0.0 0.0 238.12498 238.12498" svg:width="2.38125mm" svg:x="83.87291mm" svg:y="147.6375mm"/>
          <draw:path svg:d="M 1058.3333 0.0 L 1058.3333 0.0 L 1084.7916 0.0 L 1137.7083 0.0 L 1137.7083 26.458332 Q 1137.7083 79.37499 1164.1666 79.37499 L 1164.1666 105.83333 L 1164.1666 158.74998 Q 1164.1666 185.20833 1111.25 211.66666 Q 1031.875 211.66666 1031.875 264.5833 Q 1031.875 317.49997 1058.3333 317.49997 Q 1084.7916 317.49997 1084.7916 370.41666 Q 1058.3333 396.87497 1031.875 423.3333 Q 1005.4166 449.79166 1031.875 449.79166 Q 1031.875 476.24997 1031.875 502.7083 L 1031.875 555.625 L 1005.4166 555.625 L 1005.4166 555.625 L 1005.4166 529.1666 Q 978.95825 529.1666 926.0416 555.625 L 846.6666 582.0833 L 846.6666 582.0833 Q 820.2083 582.0833 820.2083 608.5416 L 820.2083 608.5416 L 767.2916 608.5416 Q 740.8333 608.5416 661.4583 608.5416 Q 608.5416 661.4583 555.625 687.9166 L 502.7083 740.8333 L 476.24997 740.8333 Q 449.79166 714.37494 449.79166 714.37494 L 449.79166 714.37494 L 449.79166 714.37494 Q 449.79166 714.37494 423.3333 714.37494 Q 396.87497 714.37494 317.49997 661.4583 Q 238.12498 608.5416 238.12498 529.1666 Q 211.66666 449.79166 185.20833 476.24997 L 132.29166 502.7083 L 132.29166 502.7083 L 132.29166 502.7083 L 105.83333 502.7083 L 105.83333 502.7083 L 79.37499 502.7083 L 52.916664 502.7083 L 26.458332 502.7083 L 0.0 502.7083 L 0.0 476.24997 L 0.0 476.24997 L 0.0 449.79166 L 0.0 449.79166 L 26.458332 449.79166 L 26.458332 449.79166 L 26.458332 423.3333 L 26.458332 423.3333 L 52.916664 423.3333 L 79.37499 396.87497 L 79.37499 396.87497 L 79.37499 396.87497 L 105.83333 396.87497 L 105.83333 396.87497 L 105.83333 370.41666 L 132.29166 370.41666 L 132.29166 370.41666 L 132.29166 343.9583 L 185.20833 343.9583 Q 211.66666 343.9583 343.9583 370.41666 Q 449.79166 370.41666 449.79166 317.49997 Q 476.24997 291.04166 502.7083 291.04166 Q 502.7083 317.49997 529.1666 291.04166 Q 555.625 238.12498 608.5416 238.12498 Q 687.9166 238.12498 714.37494 185.20833 Q 714.37494 158.74998 740.8333 158.74998 Q 767.2916 185.20833 767.2916 158.74998 Q 767.2916 132.29166 740.8333 132.29166 Q 714.37494 105.83333 714.37494 79.37499 L 714.37494 52.916664 L 793.74994 26.458332 Q 873.12494 -26.458332 873.12494 0.0 Q 899.5833 26.458332 926.0416 0.0 Q 978.95825 -26.458332 1031.875 0.0 Q 1058.3333 26.458332 1058.3333 0.0 z" svg:height="7.408333mm" draw:style-name="style-265" svg:viewBox="0.0 0.0 1164.1666 740.8333" svg:width="11.641666mm" svg:x="38.89375mm" svg:y="97.63125mm"/>
          <draw:path svg:d="M 26.458332 52.916664 L 26.458332 0.0 L 79.37499 52.916664 Q 132.29166 79.37499 105.83333 105.83333 L 105.83333 105.83333 L 105.83333 132.29166 L 105.83333 158.74998 L 132.29166 158.74998 L 158.74998 158.74998 L 185.20833 185.20833 L 238.12498 211.66666 L 238.12498 211.66666 L 238.12498 211.66666 L 264.5833 211.66666 L 264.5833 211.66666 L 264.5833 238.12498 L 291.04166 238.12498 L 291.04166 238.12498 L 291.04166 264.5833 L 291.04166 264.5833 L 291.04166 264.5833 L 317.49997 264.5833 L 317.49997 291.04166 L 317.49997 291.04166 Q 317.49997 317.49997 343.9583 317.49997 L 343.9583 317.49997 L 343.9583 317.49997 L 343.9583 343.9583 L 343.9583 343.9583 Q 343.9583 343.9583 317.49997 370.41666 L 317.49997 370.41666 L 317.49997 370.41666 Q 291.04166 370.41666 291.04166 317.49997 Q 238.12498 291.04166 132.29166 238.12498 L 0.0 185.20833 L 0.0 158.74998 Q 26.458332 132.29166 26.458332 52.916664 z" svg:height="3.7041664mm" draw:style-name="style-266" svg:viewBox="0.0 0.0 343.9583 370.41666" svg:width="3.439583mm" svg:x="60.060413mm" svg:y="67.73333mm"/>
          <draw:path svg:d="M 211.66666 26.458332 L 264.5833 0.0 L 291.04166 0.0 Q 317.49997 0.0 317.49997 26.458332 Q 317.49997 52.916664 343.9583 52.916664 L 343.9583 52.916664 L 343.9583 105.83333 L 370.41666 158.74998 L 370.41666 185.20833 L 370.41666 185.20833 L 343.9583 185.20833 Q 317.49997 211.66666 317.49997 238.12498 Q 291.04166 238.12498 264.5833 238.12498 Q 264.5833 238.12498 264.5833 264.5833 L 238.12498 264.5833 L 238.12498 211.66666 Q 238.12498 158.74998 158.74998 158.74998 L 105.83333 185.20833 L 52.916664 185.20833 Q 26.458332 185.20833 52.916664 185.20833 Q 79.37499 185.20833 52.916664 211.66666 L 0.0 211.66666 L 0.0 185.20833 Q 0.0 132.29166 52.916664 79.37499 Q 52.916664 26.458332 105.83333 26.458332 Q 158.74998 26.458332 211.66666 26.458332 z" svg:height="2.6458333mm" draw:style-name="style-267" svg:viewBox="0.0 0.0 370.41666 264.5833" svg:width="3.7041664mm" svg:x="95.77916mm" svg:y="245.7979mm"/>
          <draw:path svg:d="M 264.5833 79.37499 L 264.5833 79.37499 L 264.5833 132.29166 Q 291.04166 211.66666 317.49997 211.66666 Q 317.49997 238.12498 343.9583 264.5833 L 343.9583 264.5833 L 317.49997 264.5833 Q 264.5833 264.5833 264.5833 211.66666 Q 238.12498 185.20833 158.74998 185.20833 Q 105.83333 211.66666 52.916664 211.66666 L 26.458332 238.12498 L 26.458332 238.12498 Q 0.0 238.12498 0.0 211.66666 L 0.0 185.20833 L 26.458332 185.20833 L 52.916664 185.20833 L 52.916664 158.74998 L 52.916664 105.83333 L 52.916664 79.37499 L 52.916664 52.916664 L 79.37499 26.458332 Q 79.37499 0.0 132.29166 0.0 Q 185.20833 0.0 185.20833 26.458332 Q 185.20833 52.916664 211.66666 52.916664 Q 238.12498 52.916664 264.5833 79.37499 z" svg:height="2.6458333mm" draw:style-name="style-268" svg:viewBox="0.0 0.0 343.9583 264.5833" svg:width="3.439583mm" svg:x="200.025mm" svg:y="94.720825mm"/>
          <draw:path svg:d="M 79.37499 52.916664 L 79.37499 0.0 L 105.83333 0.0 Q 132.29166 0.0 158.74998 185.20833 Q 185.20833 370.41666 211.66666 370.41666 Q 238.12498 396.87497 238.12498 423.3333 Q 264.5833 476.24997 317.49997 502.7083 Q 396.87497 529.1666 396.87497 582.0833 Q 396.87497 634.99994 423.3333 634.99994 Q 449.79166 634.99994 449.79166 661.4583 L 449.79166 661.4583 L 449.79166 661.4583 Q 449.79166 661.4583 396.87497 687.9166 Q 396.87497 740.8333 317.49997 740.8333 Q 264.5833 740.8333 264.5833 714.37494 Q 238.12498 687.9166 158.74998 634.99994 Q 79.37499 555.625 79.37499 582.0833 Q 79.37499 608.5416 52.916664 582.0833 L 26.458332 555.625 L 26.458332 449.79166 Q 26.458332 343.9583 0.0 238.12498 L 0.0 132.29166 L 0.0 132.29166 L 26.458332 132.29166 L 26.458332 105.83333 Q 26.458332 79.37499 52.916664 105.83333 Q 79.37499 105.83333 79.37499 52.916664 z" svg:height="7.408333mm" draw:style-name="style-269" svg:viewBox="0.0 0.0 449.79166 740.8333" svg:width="4.497916mm" svg:x="76.993744mm" svg:y="240.24165mm"/>
          <draw:path svg:d="M 132.29166 158.74998 L 132.29166 264.5833 L 105.83333 264.5833 L 105.83333 264.5833 L 105.83333 291.04166 L 79.37499 291.04166 L 79.37499 291.04166 L 79.37499 291.04166 L 79.37499 264.5833 Q 79.37499 264.5833 52.916664 264.5833 Q 26.458332 238.12498 26.458332 158.74998 L 0.0 52.916664 L 0.0 52.916664 Q 26.458332 52.916664 26.458332 52.916664 L 26.458332 26.458332 L 79.37499 0.0 Q 105.83333 0.0 105.83333 26.458332 Q 132.29166 52.916664 132.29166 158.74998 z" svg:height="2.9104166mm" draw:style-name="style-270" svg:viewBox="0.0 0.0 132.29166 291.04166" svg:width="1.3229166mm" svg:x="195.52707mm" svg:y="79.37499mm"/>
          <draw:path svg:d="M 291.04166 26.458332 L 291.04166 0.0 L 317.49997 0.0 L 317.49997 0.0 L 317.49997 0.0 Q 317.49997 26.458332 317.49997 26.458332 L 343.9583 26.458332 L 343.9583 26.458332 Q 343.9583 26.458332 370.41666 52.916664 L 370.41666 52.916664 L 423.3333 238.12498 Q 476.24997 396.87497 502.7083 396.87497 L 502.7083 396.87497 L 502.7083 423.3333 Q 529.1666 449.79166 529.1666 449.79166 L 529.1666 476.24997 L 529.1666 555.625 Q 529.1666 634.99994 502.7083 634.99994 L 476.24997 634.99994 L 476.24997 608.5416 Q 476.24997 608.5416 449.79166 608.5416 L 449.79166 608.5416 L 396.87497 608.5416 Q 343.9583 608.5416 317.49997 634.99994 L 317.49997 661.4583 L 317.49997 661.4583 Q 291.04166 661.4583 291.04166 687.9166 L 291.04166 687.9166 L 291.04166 687.9166 Q 264.5833 687.9166 264.5833 714.37494 Q 264.5833 767.2916 185.20833 582.0833 L 105.83333 396.87497 L 105.83333 370.41666 Q 105.83333 343.9583 79.37499 317.49997 L 52.916664 291.04166 L 52.916664 291.04166 Q 52.916664 264.5833 26.458332 238.12498 L 0.0 211.66666 L 0.0 211.66666 L 0.0 185.20833 L 0.0 185.20833 L 0.0 185.20833 L 26.458332 158.74998 L 52.916664 132.29166 L 52.916664 105.83333 L 52.916664 79.37499 L 52.916664 79.37499 L 52.916664 79.37499 L 132.29166 79.37499 Q 211.66666 79.37499 238.12498 52.916664 L 264.5833 26.458332 L 264.5833 26.458332 Q 264.5833 26.458332 291.04166 26.458332 z" svg:height="7.1437497mm" draw:style-name="style-271" svg:viewBox="0.0 0.0 529.1666 714.37494" svg:width="5.2916665mm" svg:x="188.91249mm" svg:y="138.90625mm"/>
          <draw:path svg:d="M 582.0833 52.916664 L 661.4583 52.916664 L 661.4583 52.916664 Q 661.4583 52.916664 661.4583 79.37499 L 687.9166 79.37499 L 687.9166 79.37499 Q 687.9166 105.83333 714.37494 105.83333 Q 740.8333 105.83333 767.2916 52.916664 Q 767.2916 26.458332 820.2083 0.0 L 873.12494 0.0 L 873.12494 26.458332 Q 873.12494 52.916664 846.6666 52.916664 Q 820.2083 79.37499 873.12494 105.83333 Q 926.0416 158.74998 899.5833 185.20833 Q 873.12494 211.66666 846.6666 211.66666 Q 820.2083 211.66666 793.74994 238.12498 L 767.2916 238.12498 L 767.2916 264.5833 L 767.2916 291.04166 L 820.2083 291.04166 L 899.5833 291.04166 L 899.5833 317.49997 L 899.5833 343.9583 L 846.6666 343.9583 Q 793.74994 370.41666 714.37494 370.41666 Q 661.4583 370.41666 661.4583 396.87497 Q 634.99994 423.3333 582.0833 423.3333 L 529.1666 449.79166 L 529.1666 449.79166 Q 529.1666 423.3333 502.7083 423.3333 Q 476.24997 423.3333 396.87497 423.3333 Q 343.9583 423.3333 291.04166 370.41666 Q 211.66666 317.49997 211.66666 291.04166 Q 185.20833 264.5833 158.74998 264.5833 L 105.83333 264.5833 L 105.83333 291.04166 L 79.37499 317.49997 L 79.37499 317.49997 L 79.37499 317.49997 L 79.37499 317.49997 L 79.37499 317.49997 L 52.916664 291.04166 L 52.916664 264.5833 L 26.458332 264.5833 L 0.0 264.5833 L 0.0 238.12498 L 0.0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32.29166 L 132.29166 132.29166 L 132.29166 105.83333 L 238.12498 132.29166 Q 317.49997 132.29166 291.04166 52.916664 Q 264.5833 0.0 343.9583 0.0 Q 449.79166 0.0 476.24997 26.458332 Q 502.7083 52.916664 582.0833 52.916664 z" svg:height="4.497916mm" draw:style-name="style-272" svg:viewBox="0.0 0.0 899.5833 449.79166" svg:width="8.995832mm" svg:x="35.189583mm" svg:y="124.88332mm"/>
          <draw:path svg:d="M 132.29166 26.458332 L 185.20833 0.0 L 185.20833 0.0 Q 185.20833 26.458332 211.66666 26.458332 L 211.66666 26.458332 L 238.12498 52.916664 Q 264.5833 79.37499 264.5833 105.83333 L 264.5833 132.29166 L 264.5833 132.29166 Q 264.5833 132.29166 238.12498 132.29166 Q 238.12498 132.29166 158.74998 158.74998 L 79.37499 158.74998 L 79.37499 158.74998 Q 52.916664 158.74998 52.916664 185.20833 L 52.916664 185.20833 L 52.916664 185.20833 L 26.458332 185.20833 L 26.458332 185.20833 Q 0.0 158.74998 0.0 158.74998 L 0.0 158.74998 L 0.0 132.29166 Q 0.0 132.29166 26.458332 105.83333 L 26.458332 79.37499 L 26.458332 79.37499 Q 52.916664 52.916664 52.916664 52.916664 Q 79.37499 26.458332 132.29166 26.458332 z" svg:height="1.8520832mm" draw:style-name="style-273" svg:viewBox="0.0 0.0 264.5833 185.20833" svg:width="2.6458333mm" svg:x="64.55833mm" svg:y="157.95624mm"/>
          <draw:path svg:d="M 211.66666 26.458332 L 238.12498 0.0 L 264.5833 0.0 Q 317.49997 0.0 317.49997 26.458332 L 317.49997 26.458332 L 317.49997 105.83333 Q 291.04166 211.66666 264.5833 211.66666 Q 238.12498 211.66666 264.5833 238.12498 Q 291.04166 264.5833 291.04166 264.5833 L 291.04166 264.5833 L 264.5833 264.5833 Q 238.12498 264.5833 238.12498 317.49997 Q 238.12498 343.9583 211.66666 343.9583 Q 185.20833 370.41666 185.20833 370.41666 L 185.20833 370.41666 L 185.20833 396.87497 Q 158.74998 423.3333 158.74998 423.3333 L 158.74998 423.3333 L 158.74998 396.87497 Q 158.74998 370.41666 132.29166 370.41666 Q 132.29166 370.41666 52.916664 396.87497 L 0.0 449.79166 L 0.0 423.3333 Q 0.0 396.87497 26.458332 370.41666 Q 52.916664 370.41666 79.37499 264.5833 Q 105.83333 158.74998 158.74998 105.83333 L 185.20833 52.916664 L 211.66666 52.916664 Q 211.66666 52.916664 211.66666 26.458332 z" svg:height="4.497916mm" draw:style-name="style-274" svg:viewBox="0.0 0.0 317.49997 449.79166" svg:width="3.1749997mm" svg:x="58.208332mm" svg:y="240.77083mm"/>
          <draw:path svg:d="M 26.458332 26.458332 L 26.458332 0.0 L 26.458332 79.37499 Q 52.916664 132.29166 79.37499 132.29166 Q 105.83333 132.29166 105.83333 79.37499 Q 132.29166 0.0 132.29166 0.0 L 132.29166 0.0 L 132.29166 0.0 L 132.29166 0.0 L 158.74998 0.0 L 158.74998 26.458332 L 158.74998 26.458332 L 185.20833 26.458332 L 185.20833 26.458332 L 185.20833 52.916664 L 185.20833 132.29166 L 185.20833 211.66666 L 185.20833 211.66666 Q 185.20833 211.66666 158.74998 238.12498 L 158.74998 264.5833 L 185.20833 343.9583 Q 185.20833 423.3333 185.20833 449.79166 L 185.20833 476.24997 L 185.20833 476.24997 L 185.20833 449.79166 L 158.74998 449.79166 L 132.29166 449.79166 L 132.29166 449.79166 L 105.83333 449.79166 L 105.83333 449.79166 Q 79.37499 449.79166 52.916664 423.3333 L 0.0 396.87497 L 0.0 370.41666 L 0.0 370.41666 L 26.458332 370.41666 Q 52.916664 370.41666 26.458332 238.12498 L 26.458332 79.37499 L 26.458332 26.458332 z" svg:height="4.7625mm" draw:style-name="style-275" svg:viewBox="0.0 0.0 185.20833 476.24997" svg:width="1.8520832mm" svg:x="151.60625mm" svg:y="193.4104mm"/>
          <draw:path svg:d="M 264.5833 105.83333 L 291.04166 105.83333 L 291.04166 105.83333 L 291.04166 132.29166 L 317.49997 132.29166 L 343.9583 132.29166 L 343.9583 132.29166 L 370.41666 132.29166 L 370.41666 132.29166 L 370.41666 132.29166 L 396.87497 158.74998 Q 396.87497 185.20833 370.41666 185.20833 L 343.9583 185.20833 L 343.9583 211.66666 L 343.9583 211.66666 L 370.41666 211.66666 L 370.41666 238.12498 L 370.41666 238.12498 L 396.87497 238.12498 L 396.87497 291.04166 Q 396.87497 317.49997 449.79166 343.9583 Q 502.7083 343.9583 502.7083 370.41666 L 502.7083 396.87497 L 476.24997 396.87497 Q 449.79166 396.87497 396.87497 370.41666 L 370.41666 343.9583 L 370.41666 343.9583 Q 343.9583 343.9583 317.49997 343.9583 L 264.5833 370.41666 L 264.5833 396.87497 L 264.5833 423.3333 L 238.12498 423.3333 L 211.66666 423.3333 L 211.66666 396.87497 Q 185.20833 370.41666 185.20833 343.9583 Q 185.20833 343.9583 185.20833 343.9583 Q 211.66666 317.49997 158.74998 238.12498 L 132.29166 158.74998 L 105.83333 132.29166 Q 105.83333 105.83333 79.37499 105.83333 Q 26.458332 79.37499 26.458332 52.916664 L 0.0 26.458332 L 0.0 0.0 Q 0.0 -26.458332 132.29166 26.458332 Q 264.5833 79.37499 264.5833 105.83333 z" svg:height="4.233333mm" draw:style-name="style-276" svg:viewBox="0.0 0.0 502.7083 423.3333" svg:width="5.027083mm" svg:x="188.6479mm" svg:y="218.81041mm"/>
          <draw:path svg:d="M 1799.1666 0.0 L 1799.1666 0.0 L 1799.1666 26.458332 L 1799.1666 52.916664 L 1825.6249 52.916664 L 1852.0833 52.916664 L 1931.4583 52.916664 Q 1984.3749 52.916664 1957.9165 79.37499 Q 1931.4583 79.37499 1931.4583 105.83333 Q 1957.9165 158.74998 1984.3749 158.74998 Q 2010.8333 158.74998 2010.8333 132.29166 Q 2010.8333 105.83333 2063.75 105.83333 Q 2090.2083 79.37499 2116.6665 79.37499 L 2116.6665 52.916664 L 2116.6665 52.916664 L 2143.125 52.916664 L 2143.125 52.916664 L 2143.125 52.916664 L 2143.125 79.37499 L 2143.125 79.37499 L 2196.0415 105.83333 Q 2222.5 105.83333 2222.5 132.29166 Q 2222.5 158.74998 2169.5833 158.74998 Q 2143.125 185.20833 2116.6665 211.66666 Q 2116.6665 238.12498 2169.5833 264.5833 Q 2222.5 264.5833 2222.5 238.12498 Q 2248.9583 211.66666 2248.9583 211.66666 L 2248.9583 211.66666 L 2248.9583 238.12498 L 2248.9583 238.12498 L 2275.4165 264.5833 L 2275.4165 264.5833 L 2275.4165 264.5833 Q 2248.9583 264.5833 2248.9583 317.49997 Q 2196.0415 370.41666 2196.0415 423.3333 Q 2169.5833 476.24997 2090.2083 449.79166 Q 1984.3749 423.3333 1984.3749 423.3333 Q 2010.8333 423.3333 2037.2915 502.7083 Q 2063.75 582.0833 1984.3749 582.0833 L 1904.9999 555.625 L 1904.9999 582.0833 L 1931.4583 608.5416 L 1931.4583 608.5416 L 1931.4583 634.99994 L 1984.3749 634.99994 Q 2037.2915 634.99994 2063.75 687.9166 Q 2090.2083 714.37494 2090.2083 740.8333 Q 2090.2083 740.8333 2063.75 767.2916 L 2037.2915 793.74994 L 2037.2915 793.74994 L 2037.2915 820.2083 L 2037.2915 873.12494 L 2037.2915 926.0416 L 2063.75 952.49994 L 2063.75 952.49994 L 2063.75 952.49994 L 2063.75 952.49994 L 2037.2915 952.49994 L 2037.2915 952.49994 L 2010.8333 952.49994 L 1984.3749 952.49994 L 1984.3749 926.0416 L 1984.3749 926.0416 L 1957.9165 926.0416 Q 1957.9165 899.5833 1825.6249 846.6666 Q 1693.3333 793.74994 1693.3333 820.2083 L 1693.3333 846.6666 L 1666.8749 846.6666 Q 1666.8749 846.6666 1561.0416 873.12494 L 1481.6666 899.5833 L 1455.2083 899.5833 Q 1455.2083 899.5833 1402.2916 846.6666 Q 1322.9166 846.6666 1322.9166 793.74994 Q 1322.9166 793.74994 1243.5416 767.2916 Q 1190.6249 740.8333 1137.7083 820.2083 L 1084.7916 873.12494 L 1058.3333 873.12494 Q 1031.875 846.6666 978.95825 846.6666 Q 952.49994 846.6666 926.0416 793.74994 Q 899.5833 740.8333 873.12494 740.8333 Q 846.6666 740.8333 714.37494 740.8333 Q 582.0833 687.9166 555.625 714.37494 L 529.1666 714.37494 L 529.1666 687.9166 Q 502.7083 687.9166 502.7083 687.9166 L 476.24997 661.4583 L 449.79166 661.4583 L 423.3333 661.4583 L 423.3333 661.4583 Q 423.3333 634.99994 396.87497 634.99994 L 370.41666 634.99994 L 370.41666 634.99994 Q 370.41666 634.99994 291.04166 582.0833 L 211.66666 582.0833 L 132.29166 582.0833 L 52.916664 582.0833 L 52.916664 582.0833 L 52.916664 582.0833 L 26.458332 555.625 L 0.0 529.1666 L 26.458332 529.1666 L 52.916664 529.1666 L 52.916664 502.7083 L 79.37499 502.7083 L 79.37499 502.7083 L 79.37499 476.24997 L 79.37499 476.24997 L 79.37499 476.24997 L 105.83333 476.24997 L 105.83333 476.24997 L 105.83333 449.79166 L 132.29166 449.79166 L 132.29166 449.79166 L 132.29166 449.79166 L 158.74998 449.79166 L 185.20833 476.24997 L 396.87497 476.24997 Q 582.0833 476.24997 582.0833 449.79166 Q 582.0833 423.3333 608.5416 423.3333 L 634.99994 423.3333 L 634.99994 396.87497 L 661.4583 396.87497 L 661.4583 396.87497 L 661.4583 423.3333 L 714.37494 423.3333 L 740.8333 423.3333 L 740.8333 396.87497 L 714.37494 396.87497 L 714.37494 396.87497 Q 714.37494 370.41666 661.4583 370.41666 L 608.5416 317.49997 L 608.5416 317.49997 L 608.5416 317.49997 L 634.99994 317.49997 L 634.99994 317.49997 L 634.99994 291.04166 L 608.5416 291.04166 L 608.5416 291.04166 L 608.5416 264.5833 L 634.99994 264.5833 L 661.4583 264.5833 L 714.37494 264.5833 L 740.8333 264.5833 L 767.2916 317.49997 Q 820.2083 370.41666 846.6666 370.41666 Q 873.12494 370.41666 899.5833 370.41666 L 926.0416 370.41666 L 1031.875 343.9583 Q 1137.7083 317.49997 1217.0833 291.04166 Q 1296.4583 264.5833 1296.4583 238.12498 Q 1322.9166 211.66666 1402.2916 211.66666 Q 1508.1249 211.66666 1508.1249 185.20833 Q 1508.1249 158.74998 1534.5833 158.74998 Q 1561.0416 158.74998 1561.0416 132.29166 L 1561.0416 132.29166 L 1613.9583 79.37499 Q 1666.8749 52.916664 1719.7916 26.458332 Q 1772.7083 0.0 1799.1666 0.0 z" svg:height="9.525mm" draw:style-name="style-277" svg:viewBox="0.0 0.0 2275.4165 952.49994" svg:width="22.754166mm" svg:x="171.71457mm" svg:y="210.60832mm"/>
          <draw:path svg:d="M 582.0833 52.916664 L 608.5416 52.916664 L 555.625 79.37499 Q 529.1666 79.37499 529.1666 132.29166 L 529.1666 158.74998 L 555.625 158.74998 L 608.5416 158.74998 L 608.5416 185.20833 L 608.5416 211.66666 L 582.0833 211.66666 L 582.0833 238.12498 L 608.5416 238.12498 Q 634.99994 291.04166 687.9166 264.5833 Q 767.2916 264.5833 767.2916 264.5833 L 767.2916 264.5833 L 767.2916 291.04166 Q 767.2916 317.49997 714.37494 317.49997 Q 634.99994 317.49997 634.99994 343.9583 Q 608.5416 396.87497 634.99994 396.87497 L 634.99994 423.3333 L 608.5416 423.3333 L 608.5416 423.3333 L 608.5416 423.3333 Q 608.5416 423.3333 608.5416 343.9583 Q 608.5416 291.04166 555.625 291.04166 Q 476.24997 291.04166 476.24997 370.41666 Q 449.79166 449.79166 502.7083 476.24997 Q 502.7083 502.7083 476.24997 529.1666 L 449.79166 555.625 L 449.79166 555.625 L 449.79166 555.625 L 423.3333 582.0833 L 423.3333 608.5416 L 423.3333 608.5416 L 396.87497 608.5416 L 396.87497 555.625 L 396.87497 529.1666 L 370.41666 529.1666 L 370.41666 529.1666 L 370.41666 502.7083 L 396.87497 502.7083 L 396.87497 502.7083 L 396.87497 502.7083 L 396.87497 502.7083 L 423.3333 502.7083 L 423.3333 476.24997 Q 396.87497 449.79166 396.87497 396.87497 Q 396.87497 370.41666 317.49997 370.41666 L 238.12498 370.41666 L 238.12498 370.41666 Q 238.12498 370.41666 211.66666 343.9583 Q 211.66666 317.49997 185.20833 317.49997 L 158.74998 317.49997 L 132.29166 317.49997 L 105.83333 291.04166 L 79.37499 291.04166 L 52.916664 291.04166 L 52.916664 264.5833 L 26.458332 264.5833 L 26.458332 264.5833 L 26.458332 238.12498 L 26.458332 238.12498 L 26.458332 238.12498 L 0.0 238.12498 L 0.0 238.12498 L 0.0 211.66666 L 0.0 211.66666 L 0.0 211.66666 L 0.0 185.20833 L 26.458332 185.20833 L 52.916664 185.20833 L 52.916664 211.66666 L 52.916664 238.12498 L 79.37499 238.12498 L 105.83333 238.12498 L 105.83333 211.66666 L 105.83333 185.20833 L 132.29166 185.20833 L 158.74998 185.20833 L 158.74998 158.74998 L 185.20833 158.74998 L 185.20833 158.74998 L 185.20833 185.20833 L 185.20833 185.20833 L 185.20833 185.20833 L 211.66666 185.20833 L 211.66666 185.20833 L 238.12498 185.20833 L 238.12498 185.20833 L 238.12498 185.20833 L 238.12498 185.20833 L 264.5833 185.20833 L 264.5833 185.20833 L 264.5833 158.74998 L 238.12498 158.74998 L 264.5833 132.29166 Q 264.5833 132.29166 291.04166 132.29166 Q 343.9583 132.29166 317.49997 79.37499 Q 291.04166 26.458332 317.49997 0.0 Q 343.9583 -26.458332 449.79166 26.458332 Q 555.625 26.458332 582.0833 52.916664 z" svg:height="6.0854163mm" draw:style-name="style-278" svg:viewBox="0.0 0.0 767.2916 608.5416" svg:width="7.6729164mm" svg:x="168.0104mm" svg:y="208.75624mm"/>
          <draw:path svg:d="M 158.74998 0.0 L 158.74998 0.0 L 158.74998 0.0 Q 185.20833 0.0 185.20833 0.0 L 185.20833 26.458332 L 185.20833 52.916664 L 185.20833 105.83333 L 211.66666 185.20833 L 211.66666 264.5833 L 211.66666 291.04166 L 211.66666 317.49997 L 158.74998 343.9583 Q 132.29166 370.41666 105.83333 423.3333 Q 79.37499 502.7083 79.37499 476.24997 L 79.37499 449.79166 L 52.916664 449.79166 L 52.916664 449.79166 L 52.916664 370.41666 Q 26.458332 264.5833 26.458332 264.5833 L 26.458332 264.5833 L 26.458332 264.5833 Q 26.458332 238.12498 0.0 238.12498 L 0.0 238.12498 L 0.0 158.74998 Q 26.458332 105.83333 52.916664 132.29166 Q 105.83333 158.74998 105.83333 105.83333 L 105.83333 79.37499 L 105.83333 52.916664 Q 132.29166 52.916664 132.29166 52.916664 L 132.29166 52.916664 L 132.29166 52.916664 L 132.29166 26.458332 L 132.29166 0.0 Q 132.29166 0.0 158.74998 0.0 z" svg:height="4.7625mm" draw:style-name="style-279" svg:viewBox="0.0 0.0 211.66666 476.24997" svg:width="2.1166666mm" svg:x="167.48125mm" svg:y="232.83333mm"/>
          <draw:path svg:d="M 0.0 52.916664 L 0.0 0.0 L 105.83333 158.74998 Q 211.66666 317.49997 264.5833 317.49997 Q 317.49997 343.9583 317.49997 370.41666 L 317.49997 396.87497 L 291.04166 370.41666 Q 264.5833 370.41666 238.12498 423.3333 Q 211.66666 476.24997 211.66666 476.24997 Q 211.66666 502.7083 211.66666 502.7083 L 211.66666 529.1666 L 158.74998 529.1666 L 132.29166 529.1666 L 132.29166 529.1666 Q 105.83333 502.7083 105.83333 502.7083 L 105.83333 502.7083 L 105.83333 476.24997 Q 105.83333 449.79166 52.916664 370.41666 L 0.0 264.5833 L 0.0 264.5833 L 0.0 264.5833 L 0.0 238.12498 L 0.0 238.12498 L 0.0 185.20833 Q 0.0 132.29166 0.0 52.916664 z M 26.458332 317.49997 Q 26.458332 317.49997 26.458332 291.04166 Q 52.916664 291.04166 52.916664 317.49997 Q 52.916664 317.49997 26.458332 317.49997 z" svg:height="5.2916665mm" draw:style-name="style-280" svg:viewBox="0.0 0.0 317.49997 529.1666" svg:width="3.1749997mm" svg:x="132.29166mm" svg:y="123.825mm"/>
          <draw:path svg:d="M 105.83333 26.458332 L 132.29166 26.458332 L 105.83333 79.37499 Q 105.83333 158.74998 79.37499 132.29166 L 52.916664 132.29166 L 52.916664 105.83333 Q 52.916664 105.83333 26.458332 105.83333 L 26.458332 105.83333 L 0.0 105.83333 Q 0.0 105.83333 0.0 79.37499 L 26.458332 52.916664 L 52.916664 0.0 Q 52.916664 -26.458332 79.37499 0.0 Q 79.37499 26.458332 105.83333 26.458332 z" svg:height="1.3229166mm" draw:style-name="style-281" svg:viewBox="0.0 0.0 132.29166 132.29166" svg:width="1.3229166mm" svg:x="192.61665mm" svg:y="229.12915mm"/>
          <draw:path svg:d="M 0.0 105.83333 L 0.0 0.0 L 740.8333 0.0 L 1481.6666 0.0 L 1481.6666 3809.9998 Q 1481.6666 7619.9995 1481.6666 7646.458 L 1481.6666 7672.9165 L 1508.1249 7699.3745 L 1508.1249 7725.833 L 1481.6666 7725.833 L 1455.2083 7725.833 L 1455.2083 7752.291 L 1481.6666 7752.291 L 1481.6666 7778.7495 L 1481.6666 7778.7495 L 1455.2083 7778.7495 L 1455.2083 7778.7495 L 1428.7499 7805.208 L 1402.2916 7831.666 L 1375.8333 7831.666 Q 1322.9166 7831.666 1296.4583 7831.666 Q 1269.9999 7805.208 1322.9166 7778.7495 Q 1375.8333 7778.7495 1375.8333 7752.291 L 1375.8333 7725.833 L 1349.3749 7725.833 L 1349.3749 7725.833 L 1269.9999 7752.291 Q 1217.0833 7752.291 1190.6249 7672.9165 Q 1164.1666 7567.083 1111.25 7567.083 Q 1084.7916 7593.5415 1058.3333 7514.1665 L 1058.3333 7434.7915 L 1031.875 7461.2495 L 1005.4166 7514.1665 L 1005.4166 7514.1665 L 1005.4166 7514.1665 L 978.95825 7514.1665 L 952.49994 7514.1665 L 952.49994 7514.1665 L 952.49994 7514.1665 L 926.0416 7461.2495 L 899.5833 7434.7915 L 899.5833 7514.1665 Q 899.5833 7567.083 873.12494 7646.458 L 846.6666 7725.833 L 846.6666 7725.833 L 846.6666 7725.833 L 846.6666 7355.4165 Q 846.6666 6958.5415 793.74994 3598.3333 L 740.8333 238.12498 L 714.37494 238.12498 L 714.37494 211.66666 L 687.9166 211.66666 Q 661.4583 211.66666 317.49997 238.12498 L 0.0 238.12498 L 0.0 211.66666 Q 0.0 211.66666 0.0 105.83333 z M 1269.9999 7593.5415 Q 1269.9999 7567.083 1269.9999 7567.083 L 1269.9999 7567.083 L 1269.9999 7567.083 Q 1269.9999 7593.5415 1269.9999 7593.5415 z M 1269.9999 7699.3745 Q 1243.5416 7672.9165 1296.4583 7646.458 Q 1322.9166 7646.458 1322.9166 7672.9165 Q 1322.9166 7725.833 1269.9999 7699.3745 z" svg:height="78.316666mm" draw:style-name="style-282" svg:viewBox="0.0 0.0 1508.1249 7831.666" svg:width="15.081249mm" svg:x="219.07498mm" svg:y="0.0mm"/>
          <draw:path svg:d="M 79.37499 79.37499 L 132.29166 0.0 L 158.74998 26.458332 Q 185.20833 26.458332 211.66666 52.916664 L 211.66666 52.916664 L 211.66666 343.9583 Q 211.66666 634.99994 211.66666 926.0416 L 211.66666 1190.6249 L 211.66666 1190.6249 L 211.66666 1217.0833 L 211.66666 1217.0833 L 185.20833 1217.0833 L 185.20833 1084.7916 Q 158.74998 952.49994 158.74998 926.0416 L 132.29166 926.0416 L 132.29166 873.12494 Q 105.83333 846.6666 105.83333 820.2083 Q 105.83333 767.2916 52.916664 767.2916 Q 0.0 740.8333 0.0 714.37494 Q 0.0 687.9166 26.458332 687.9166 Q 52.916664 661.4583 26.458332 661.4583 Q 0.0 661.4583 0.0 476.24997 Q 0.0 291.04166 26.458332 291.04166 Q 52.916664 291.04166 52.916664 238.12498 Q 52.916664 185.20833 79.37499 79.37499 z" svg:height="12.170833mm" draw:style-name="style-283" svg:viewBox="0.0 0.0 211.66666 1217.0833" svg:width="2.1166666mm" svg:x="202.67082mm" svg:y="232.03957mm"/>
          <draw:path svg:d="M 158.74998 26.458332 L 158.74998 0.0 L 185.20833 26.458332 Q 211.66666 79.37499 238.12498 79.37499 Q 264.5833 79.37499 343.9583 79.37499 L 423.3333 79.37499 L 476.24997 105.83333 Q 555.625 132.29166 608.5416 132.29166 L 661.4583 132.29166 L 661.4583 158.74998 L 634.99994 158.74998 L 634.99994 158.74998 L 634.99994 185.20833 L 634.99994 185.20833 L 634.99994 185.20833 L 608.5416 185.20833 L 608.5416 185.20833 L 582.0833 238.12498 Q 582.0833 264.5833 529.1666 264.5833 Q 449.79166 264.5833 476.24997 343.9583 Q 476.24997 423.3333 502.7083 449.79166 Q 529.1666 449.79166 529.1666 502.7083 L 529.1666 529.1666 L 529.1666 529.1666 L 529.1666 555.625 L 529.1666 555.625 L 555.625 555.625 L 555.625 555.625 Q 555.625 555.625 529.1666 582.0833 L 529.1666 582.0833 L 476.24997 582.0833 Q 449.79166 555.625 423.3333 529.1666 Q 423.3333 502.7083 396.87497 502.7083 L 370.41666 502.7083 L 317.49997 476.24997 L 291.04166 449.79166 L 264.5833 449.79166 L 238.12498 449.79166 L 238.12498 449.79166 Q 264.5833 423.3333 211.66666 396.87497 L 158.74998 343.9583 L 158.74998 343.9583 Q 158.74998 343.9583 132.29166 317.49997 L 132.29166 291.04166 L 158.74998 291.04166 L 158.74998 291.04166 L 158.74998 291.04166 Q 158.74998 264.5833 105.83333 238.12498 L 52.916664 238.12498 L 52.916664 211.66666 L 52.916664 211.66666 L 52.916664 185.20833 L 52.916664 185.20833 L 26.458332 185.20833 L 26.458332 185.20833 L 26.458332 158.74998 L 52.916664 158.74998 L 52.916664 132.29166 L 52.916664 79.37499 L 26.458332 79.37499 Q 0.0 79.37499 0.0 52.916664 L 0.0 52.916664 L 79.37499 52.916664 Q 158.74998 52.916664 158.74998 26.458332 z" svg:height="5.820833mm" draw:style-name="style-284" svg:viewBox="0.0 0.0 661.4583 582.0833" svg:width="6.614583mm" svg:x="58.737495mm" svg:y="64.29375mm"/>
          <draw:path svg:d="M 502.7083 26.458332 L 529.1666 0.0 L 555.625 0.0 Q 608.5416 0.0 608.5416 0.0 L 608.5416 0.0 L 608.5416 26.458332 L 608.5416 26.458332 L 502.7083 132.29166 Q 423.3333 238.12498 396.87497 264.5833 Q 370.41666 264.5833 370.41666 291.04166 Q 370.41666 317.49997 264.5833 370.41666 Q 158.74998 423.3333 132.29166 449.79166 Q 132.29166 502.7083 132.29166 502.7083 L 132.29166 502.7083 L 105.83333 529.1666 L 79.37499 555.625 L 79.37499 555.625 L 79.37499 582.0833 L 79.37499 582.0833 L 79.37499 582.0833 L 52.916664 608.5416 L 26.458332 634.99994 L 26.458332 634.99994 L 26.458332 608.5416 L 26.458332 608.5416 L 26.458332 608.5416 L 0.0 555.625 L 0.0 502.7083 L 26.458332 502.7083 L 26.458332 502.7083 L 26.458332 476.24997 L 26.458332 476.24997 L 26.458332 476.24997 L 52.916664 449.79166 L 79.37499 449.79166 L 105.83333 449.79166 L 105.83333 423.3333 Q 132.29166 396.87497 132.29166 317.49997 L 158.74998 238.12498 L 185.20833 238.12498 Q 211.66666 238.12498 211.66666 211.66666 L 211.66666 211.66666 L 211.66666 211.66666 Q 238.12498 211.66666 211.66666 158.74998 L 211.66666 105.83333 L 291.04166 105.83333 L 396.87497 105.83333 L 423.3333 105.83333 Q 449.79166 105.83333 449.79166 79.37499 Q 449.79166 52.916664 502.7083 26.458332 z" svg:height="6.3499994mm" draw:style-name="style-285" svg:viewBox="0.0 0.0 608.5416 634.99994" svg:width="6.0854163mm" svg:x="86.518745mm" svg:y="179.65207mm"/>
          <draw:path svg:d="M 291.04166 26.458332 L 291.04166 52.916664 L 291.04166 105.83333 Q 291.04166 185.20833 264.5833 211.66666 L 238.12498 264.5833 L 238.12498 264.5833 L 238.12498 264.5833 L 211.66666 291.04166 L 185.20833 317.49997 L 158.74998 317.49997 Q 132.29166 317.49997 105.83333 238.12498 Q 79.37499 158.74998 52.916664 211.66666 L 0.0 238.12498 L 0.0 211.66666 Q 26.458332 185.20833 79.37499 132.29166 L 132.29166 79.37499 L 132.29166 79.37499 Q 158.74998 52.916664 158.74998 52.916664 L 158.74998 52.916664 L 185.20833 52.916664 Q 185.20833 52.916664 185.20833 26.458332 L 185.20833 26.458332 L 211.66666 26.458332 Q 238.12498 26.458332 238.12498 0.0 Q 264.5833 0.0 264.5833 0.0 Q 291.04166 0.0 291.04166 26.458332 z" svg:height="3.1749997mm" draw:style-name="style-286" svg:viewBox="0.0 0.0 291.04166 317.49997" svg:width="2.9104166mm" svg:x="56.885414mm" svg:y="244.47499mm"/>
          <draw:path svg:d="M 370.41666 0.0 L 370.41666 0.0 L 370.41666 105.83333 Q 396.87497 185.20833 423.3333 211.66666 Q 449.79166 211.66666 476.24997 291.04166 Q 529.1666 370.41666 502.7083 396.87497 Q 476.24997 449.79166 423.3333 449.79166 L 370.41666 449.79166 L 370.41666 476.24997 L 396.87497 476.24997 L 317.49997 502.7083 Q 211.66666 502.7083 211.66666 608.5416 Q 185.20833 714.37494 158.74998 714.37494 L 132.29166 714.37494 L 132.29166 740.8333 L 105.83333 767.2916 L 105.83333 767.2916 L 105.83333 767.2916 L 105.83333 767.2916 L 105.83333 767.2916 L 79.37499 767.2916 L 79.37499 767.2916 L 52.916664 793.74994 L 0.0 793.74994 L 0.0 714.37494 L 0.0 661.4583 L 0.0 502.7083 Q 0.0 370.41666 0.0 370.41666 L 0.0 370.41666 L 0.0 343.9583 Q 0.0 343.9583 0.0 291.04166 L 0.0 264.5833 L 0.0 264.5833 Q 0.0 264.5833 26.458332 185.20833 L 26.458332 105.83333 L 52.916664 105.83333 L 79.37499 79.37499 L 211.66666 52.916664 Q 370.41666 0.0 370.41666 0.0 z" svg:height="7.9374995mm" draw:style-name="style-287" svg:viewBox="0.0 0.0 502.7083 793.74994" svg:width="5.027083mm" svg:x="166.15833mm" svg:y="192.35207mm"/>
          <draw:path svg:d="M 132.29166 0.0 L 132.29166 0.0 L 158.74998 26.458332 Q 211.66666 26.458332 211.66666 26.458332 L 211.66666 26.458332 L 211.66666 52.916664 L 211.66666 52.916664 L 238.12498 79.37499 L 238.12498 132.29166 L 211.66666 132.29166 Q 185.20833 132.29166 185.20833 185.20833 Q 158.74998 211.66666 158.74998 238.12498 L 158.74998 264.5833 L 158.74998 264.5833 L 158.74998 264.5833 L 132.29166 291.04166 L 132.29166 291.04166 L 105.83333 291.04166 Q 105.83333 291.04166 105.83333 264.5833 L 79.37499 264.5833 L 79.37499 264.5833 Q 79.37499 238.12498 52.916664 238.12498 L 0.0 238.12498 L 0.0 211.66666 Q 0.0 185.20833 26.458332 185.20833 Q 52.916664 185.20833 52.916664 132.29166 L 79.37499 105.83333 L 79.37499 105.83333 Q 105.83333 105.83333 105.83333 79.37499 L 105.83333 26.458332 L 105.83333 26.458332 Q 132.29166 26.458332 132.29166 0.0 z" svg:height="2.9104166mm" draw:style-name="style-288" svg:viewBox="0.0 0.0 238.12498 291.04166" svg:width="2.38125mm" svg:x="70.379166mm" svg:y="223.5729mm"/>
          <draw:path svg:d="M 79.37499 238.12498 Q 0.0 264.5833 0.0 79.37499 Q 0.0 -105.83333 105.83333 0.0 Q 185.20833 79.37499 185.20833 158.74998 Q 185.20833 211.66666 79.37499 238.12498 z" svg:height="2.38125mm" draw:style-name="style-289" svg:viewBox="0.0 0.0 185.20833 238.12498" svg:width="1.8520832mm" svg:x="187.06041mm" svg:y="110.06666mm"/>
          <draw:path svg:d="M 211.66666 0.0 L 264.5833 0.0 L 264.5833 26.458332 Q 264.5833 52.916664 291.04166 79.37499 L 291.04166 105.83333 L 291.04166 105.83333 Q 264.5833 105.83333 264.5833 105.83333 L 264.5833 132.29166 L 211.66666 132.29166 Q 158.74998 105.83333 105.83333 105.83333 L 52.916664 105.83333 L 52.916664 105.83333 Q 52.916664 105.83333 26.458332 79.37499 L 0.0 52.916664 L 52.916664 26.458332 Q 132.29166 0.0 211.66666 0.0 z" svg:height="1.3229166mm" draw:style-name="style-290" svg:viewBox="0.0 0.0 291.04166 132.29166" svg:width="2.9104166mm" svg:x="88.899994mm" svg:y="223.8375mm"/>
          <draw:path svg:d="M 687.9166 52.916664 L 687.9166 0.0 L 714.37494 0.0 L 714.37494 0.0 L 767.2916 105.83333 Q 793.74994 185.20833 820.2083 185.20833 Q 846.6666 211.66666 846.6666 211.66666 L 846.6666 211.66666 L 846.6666 211.66666 Q 820.2083 211.66666 820.2083 211.66666 L 820.2083 238.12498 L 820.2083 291.04166 Q 820.2083 343.9583 767.2916 370.41666 Q 714.37494 370.41666 687.9166 423.3333 Q 661.4583 476.24997 687.9166 529.1666 Q 714.37494 555.625 661.4583 582.0833 Q 608.5416 582.0833 555.625 608.5416 Q 502.7083 634.99994 476.24997 634.99994 Q 476.24997 634.99994 449.79166 608.5416 L 423.3333 608.5416 L 449.79166 634.99994 Q 449.79166 687.9166 449.79166 740.8333 L 449.79166 820.2083 L 449.79166 820.2083 L 449.79166 820.2083 L 449.79166 820.2083 L 423.3333 793.74994 L 396.87497 793.74994 L 370.41666 793.74994 L 370.41666 767.2916 L 343.9583 767.2916 L 343.9583 740.8333 Q 343.9583 714.37494 291.04166 687.9166 L 264.5833 661.4583 L 264.5833 661.4583 Q 264.5833 634.99994 211.66666 634.99994 L 158.74998 634.99994 L 158.74998 608.5416 L 132.29166 608.5416 L 132.29166 582.0833 Q 132.29166 555.625 52.916664 582.0833 L 0.0 582.0833 L 0.0 555.625 L 0.0 529.1666 L 52.916664 529.1666 L 105.83333 529.1666 L 132.29166 502.7083 Q 158.74998 502.7083 185.20833 476.24997 L 185.20833 449.79166 L 185.20833 449.79166 L 185.20833 449.79166 L 185.20833 423.3333 Q 185.20833 396.87497 185.20833 396.87497 L 185.20833 396.87497 L 185.20833 396.87497 Q 158.74998 370.41666 158.74998 370.41666 L 158.74998 370.41666 L 185.20833 370.41666 Q 238.12498 370.41666 238.12498 370.41666 L 264.5833 370.41666 L 264.5833 343.9583 L 291.04166 343.9583 L 291.04166 291.04166 L 291.04166 238.12498 L 317.49997 238.12498 L 343.9583 264.5833 L 343.9583 264.5833 Q 370.41666 264.5833 370.41666 238.12498 L 370.41666 238.12498 L 370.41666 238.12498 L 396.87497 238.12498 L 396.87497 264.5833 Q 396.87497 291.04166 423.3333 211.66666 Q 449.79166 158.74998 476.24997 132.29166 L 529.1666 105.83333 L 529.1666 79.37499 L 529.1666 52.916664 L 555.625 52.916664 L 582.0833 52.916664 L 582.0833 105.83333 L 608.5416 158.74998 L 608.5416 211.66666 L 608.5416 264.5833 L 661.4583 264.5833 L 687.9166 264.5833 L 687.9166 238.12498 Q 714.37494 211.66666 714.37494 158.74998 L 714.37494 132.29166 L 714.37494 132.29166 Q 714.37494 132.29166 687.9166 52.916664 z M 370.41666 714.37494 Q 370.41666 687.9166 396.87497 687.9166 Q 423.3333 687.9166 423.3333 714.37494 Q 423.3333 740.8333 396.87497 740.8333 L 370.41666 740.8333 L 370.41666 714.37494 z" svg:height="8.202083mm" draw:style-name="style-291" svg:viewBox="0.0 0.0 846.6666 820.2083" svg:width="8.466666mm" svg:x="164.30624mm" svg:y="234.94998mm"/>
          <draw:path svg:d="M 238.12498 158.74998 L 238.12498 158.74998 L 264.5833 158.74998 L 291.04166 158.74998 L 291.04166 158.74998 Q 291.04166 185.20833 291.04166 185.20833 L 317.49997 185.20833 L 317.49997 238.12498 Q 317.49997 291.04166 343.9583 317.49997 Q 343.9583 343.9583 370.41666 370.41666 L 370.41666 396.87497 L 343.9583 396.87497 Q 317.49997 396.87497 291.04166 423.3333 Q 264.5833 423.3333 238.12498 396.87497 L 238.12498 370.41666 L 238.12498 370.41666 Q 238.12498 370.41666 211.66666 396.87497 L 211.66666 396.87497 L 185.20833 396.87497 Q 132.29166 396.87497 105.83333 291.04166 Q 79.37499 185.20833 52.916664 158.74998 Q 0.0 132.29166 0.0 52.916664 L 0.0 0.0 L 26.458332 0.0 Q 79.37499 0.0 105.83333 26.458332 Q 132.29166 79.37499 185.20833 105.83333 Q 238.12498 158.74998 238.12498 158.74998 z" svg:height="4.233333mm" draw:style-name="style-292" svg:viewBox="0.0 0.0 370.41666 423.3333" svg:width="3.7041664mm" svg:x="189.70624mm" svg:y="232.56874mm"/>
          <draw:path svg:d="M 158.74998 0.0 L 185.20833 0.0 L 185.20833 52.916664 Q 185.20833 105.83333 211.66666 105.83333 Q 238.12498 105.83333 238.12498 132.29166 L 238.12498 132.29166 L 238.12498 158.74998 Q 264.5833 211.66666 264.5833 211.66666 L 264.5833 211.66666 L 264.5833 238.12498 Q 264.5833 264.5833 238.12498 264.5833 Q 211.66666 264.5833 211.66666 291.04166 Q 211.66666 317.49997 185.20833 317.49997 L 185.20833 317.49997 L 185.20833 291.04166 Q 158.74998 264.5833 105.83333 211.66666 Q 52.916664 132.29166 26.458332 132.29166 Q 0.0 132.29166 0.0 105.83333 Q 0.0 52.916664 52.916664 52.916664 L 79.37499 52.916664 L 105.83333 52.916664 L 132.29166 52.916664 L 132.29166 0.0 Q 132.29166 -26.458332 158.74998 0.0 z" svg:height="3.1749997mm" draw:style-name="style-293" svg:viewBox="0.0 0.0 264.5833 317.49997" svg:width="2.6458333mm" svg:x="142.875mm" svg:y="230.18748mm"/>
          <draw:path svg:d="M 105.83333 26.458332 L 105.83333 26.458332 L 105.83333 26.458332 L 105.83333 52.916664 L 105.83333 79.37499 Q 79.37499 132.29166 52.916664 132.29166 L 26.458332 132.29166 L 26.458332 132.29166 Q 0.0 132.29166 0.0 79.37499 L 0.0 52.916664 L 26.458332 26.458332 Q 52.916664 -26.458332 79.37499 0.0 Q 105.83333 26.458332 105.83333 26.458332 z" svg:height="1.3229166mm" draw:style-name="style-294" svg:viewBox="0.0 0.0 105.83333 132.29166" svg:width="1.0583333mm" svg:x="166.68748mm" svg:y="212.98958mm"/>
          <draw:path svg:d="M 185.20833 26.458332 L 185.20833 0.0 L 211.66666 26.458332 Q 264.5833 26.458332 264.5833 52.916664 Q 291.04166 79.37499 291.04166 79.37499 L 291.04166 79.37499 L 317.49997 79.37499 Q 317.49997 79.37499 317.49997 79.37499 L 317.49997 79.37499 L 317.49997 52.916664 L 317.49997 26.458332 L 343.9583 26.458332 L 370.41666 26.458332 L 370.41666 79.37499 Q 343.9583 132.29166 370.41666 158.74998 Q 396.87497 158.74998 370.41666 211.66666 Q 370.41666 264.5833 396.87497 264.5833 L 423.3333 264.5833 L 423.3333 291.04166 Q 423.3333 317.49997 396.87497 317.49997 L 396.87497 317.49997 L 264.5833 317.49997 Q 158.74998 343.9583 185.20833 343.9583 Q 211.66666 370.41666 185.20833 370.41666 Q 185.20833 396.87497 158.74998 396.87497 L 158.74998 396.87497 L 105.83333 396.87497 L 26.458332 396.87497 L 26.458332 396.87497 Q 0.0 396.87497 0.0 370.41666 L 0.0 343.9583 L 26.458332 343.9583 L 26.458332 343.9583 L 26.458332 317.49997 L 52.916664 317.49997 L 52.916664 317.49997 L 52.916664 291.04166 L 52.916664 291.04166 L 52.916664 291.04166 L 26.458332 238.12498 L 0.0 158.74998 L 0.0 158.74998 L 0.0 158.74998 L 0.0 132.29166 L 0.0 79.37499 L 26.458332 79.37499 L 26.458332 79.37499 L 26.458332 79.37499 L 52.916664 79.37499 L 52.916664 79.37499 L 52.916664 79.37499 L 79.37499 105.83333 Q 105.83333 105.83333 105.83333 132.29166 Q 105.83333 158.74998 158.74998 132.29166 Q 211.66666 132.29166 211.66666 79.37499 L 185.20833 26.458332 L 185.20833 26.458332 z" svg:height="3.9687498mm" draw:style-name="style-295" svg:viewBox="0.0 0.0 423.3333 396.87497" svg:width="4.233333mm" svg:x="33.337498mm" svg:y="228.3354mm"/>
          <draw:path svg:d="M 396.87497 0.0 L 423.3333 0.0 L 370.41666 79.37499 Q 317.49997 132.29166 291.04166 158.74998 Q 264.5833 158.74998 264.5833 238.12498 Q 238.12498 317.49997 238.12498 343.9583 L 238.12498 396.87497 L 211.66666 396.87497 L 211.66666 396.87497 L 211.66666 423.3333 L 185.20833 423.3333 L 185.20833 423.3333 L 185.20833 449.79166 L 185.20833 449.79166 L 185.20833 449.79166 L 158.74998 396.87497 Q 132.29166 370.41666 105.83333 317.49997 Q 79.37499 291.04166 52.916664 291.04166 L 26.458332 291.04166 L 26.458332 317.49997 L 26.458332 317.49997 L 0.0 291.04166 L 0.0 264.5833 L 26.458332 264.5833 Q 26.458332 238.12498 26.458332 132.29166 L 52.916664 26.458332 L 158.74998 26.458332 Q 291.04166 26.458332 291.04166 52.916664 Q 291.04166 79.37499 317.49997 79.37499 Q 343.9583 52.916664 370.41666 26.458332 Q 370.41666 0.0 396.87497 0.0 z" svg:height="4.497916mm" draw:style-name="style-296" svg:viewBox="0.0 0.0 423.3333 449.79166" svg:width="4.233333mm" svg:x="62.706245mm" svg:y="230.98123mm"/>
          <draw:path svg:d="M 0.0 52.916664 L 26.458332 0.0 L 52.916664 0.0 L 52.916664 0.0 L 52.916664 0.0 L 52.916664 0.0 L 79.37499 0.0 L 79.37499 26.458332 L 132.29166 26.458332 L 185.20833 26.458332 L 211.66666 26.458332 L 211.66666 26.458332 L 185.20833 26.458332 Q 158.74998 52.916664 158.74998 79.37499 L 158.74998 105.83333 L 132.29166 105.83333 Q 105.83333 79.37499 52.916664 105.83333 Q 0.0 105.83333 0.0 52.916664 z" svg:height="1.0583333mm" draw:style-name="style-297" svg:viewBox="0.0 0.0 211.66666 105.83333" svg:width="2.1166666mm" svg:x="146.57916mm" svg:y="283.8979mm"/>
          <draw:path svg:d="M 26.458332 0.0 L 52.916664 0.0 L 79.37499 0.0 L 105.83333 26.458332 L 132.29166 26.458332 L 158.74998 26.458332 L 211.66666 52.916664 Q 264.5833 79.37499 264.5833 79.37499 L 264.5833 79.37499 L 264.5833 79.37499 Q 264.5833 79.37499 238.12498 105.83333 Q 238.12498 132.29166 211.66666 132.29166 L 185.20833 132.29166 L 185.20833 132.29166 Q 158.74998 105.83333 158.74998 132.29166 Q 132.29166 132.29166 52.916664 79.37499 L 0.0 26.458332 L 0.0 26.458332 Q 0.0 26.458332 26.458332 0.0 z" svg:height="1.3229166mm" draw:style-name="style-298" svg:viewBox="0.0 0.0 264.5833 132.29166" svg:width="2.6458333mm" svg:x="110.06666mm" svg:y="65.35208mm"/>
          <draw:path svg:d="M 423.3333 0.0 L 449.79166 0.0 L 502.7083 291.04166 Q 582.0833 608.5416 582.0833 608.5416 L 582.0833 634.99994 L 555.625 714.37494 Q 529.1666 793.74994 502.7083 767.2916 Q 502.7083 740.8333 476.24997 740.8333 Q 449.79166 767.2916 449.79166 767.2916 L 449.79166 767.2916 L 449.79166 767.2916 Q 423.3333 767.2916 423.3333 767.2916 L 423.3333 793.74994 L 423.3333 820.2083 L 423.3333 820.2083 L 423.3333 820.2083 Q 423.3333 820.2083 396.87497 820.2083 L 396.87497 846.6666 L 396.87497 846.6666 Q 370.41666 846.6666 370.41666 820.2083 L 370.41666 793.74994 L 370.41666 767.2916 Q 370.41666 767.2916 396.87497 714.37494 Q 423.3333 634.99994 317.49997 714.37494 Q 211.66666 793.74994 238.12498 714.37494 Q 264.5833 608.5416 317.49997 529.1666 Q 343.9583 449.79166 343.9583 423.3333 Q 343.9583 370.41666 291.04166 396.87497 Q 238.12498 449.79166 158.74998 449.79166 L 52.916664 449.79166 L 52.916664 449.79166 L 52.916664 449.79166 L 26.458332 423.3333 L 0.0 423.3333 L 0.0 396.87497 L 0.0 396.87497 L 26.458332 396.87497 L 26.458332 396.87497 L 52.916664 370.41666 L 105.83333 370.41666 L 132.29166 370.41666 L 158.74998 396.87497 L 185.20833 396.87497 Q 211.66666 396.87497 238.12498 343.9583 Q 264.5833 291.04166 317.49997 185.20833 Q 343.9583 105.83333 317.49997 105.83333 Q 291.04166 79.37499 317.49997 79.37499 L 317.49997 52.916664 L 370.41666 26.458332 Q 423.3333 -26.458332 423.3333 0.0 z" svg:height="8.466666mm" draw:style-name="style-299" svg:viewBox="0.0 0.0 582.0833 846.6666" svg:width="5.820833mm" svg:x="86.783325mm" svg:y="108.21458mm"/>
          <draw:path svg:d="M 105.83333 26.458332 L 105.83333 0.0 L 132.29166 0.0 L 132.29166 0.0 L 132.29166 0.0 Q 132.29166 26.458332 158.74998 26.458332 L 158.74998 26.458332 L 158.74998 79.37499 L 158.74998 132.29166 L 185.20833 211.66666 L 211.66666 291.04166 L 211.66666 211.66666 L 211.66666 132.29166 L 238.12498 105.83333 L 264.5833 79.37499 L 264.5833 105.83333 L 264.5833 132.29166 L 291.04166 185.20833 Q 291.04166 211.66666 317.49997 238.12498 Q 370.41666 238.12498 370.41666 291.04166 L 370.41666 343.9583 L 396.87497 343.9583 L 396.87497 343.9583 L 396.87497 370.41666 L 423.3333 370.41666 L 423.3333 370.41666 L 423.3333 396.87497 L 423.3333 396.87497 L 449.79166 396.87497 L 449.79166 449.79166 Q 476.24997 502.7083 476.24997 608.5416 L 476.24997 687.9166 L 449.79166 714.37494 L 449.79166 767.2916 L 423.3333 846.6666 Q 423.3333 926.0416 423.3333 926.0416 Q 423.3333 926.0416 423.3333 952.49994 L 423.3333 952.49994 L 449.79166 1005.4166 Q 449.79166 1058.3333 476.24997 1031.875 Q 529.1666 1031.875 529.1666 1005.4166 L 529.1666 978.95825 L 555.625 978.95825 L 555.625 978.95825 L 555.625 1058.3333 L 529.1666 1137.7083 L 529.1666 1137.7083 L 529.1666 1137.7083 L 502.7083 1137.7083 Q 476.24997 1137.7083 449.79166 1111.25 Q 449.79166 1084.7916 396.87497 1084.7916 Q 370.41666 1111.25 317.49997 1190.6249 Q 264.5833 1243.5416 264.5833 1375.8333 L 264.5833 1508.1249 L 264.5833 1508.1249 L 264.5833 1508.1249 L 238.12498 1508.1249 L 238.12498 1508.1249 L 238.12498 1534.5833 L 211.66666 1534.5833 L 211.66666 1481.6666 L 211.66666 1428.7499 L 185.20833 1349.3749 Q 158.74998 1269.9999 158.74998 1243.5416 L 158.74998 1190.6249 L 158.74998 1137.7083 Q 158.74998 1111.25 105.83333 820.2083 L 52.916664 502.7083 L 52.916664 423.3333 Q 52.916664 343.9583 26.458332 238.12498 L 0.0 105.83333 L 0.0 79.37499 L 0.0 26.458332 L 26.458332 52.916664 L 52.916664 79.37499 L 52.916664 105.83333 L 52.916664 132.29166 L 79.37499 79.37499 L 105.83333 52.916664 L 105.83333 26.458332 z" svg:height="15.345833mm" draw:style-name="style-300" svg:viewBox="0.0 0.0 555.625 1534.5833" svg:width="5.5562496mm" svg:x="100.541664mm" svg:y="147.90207mm"/>
          <draw:path svg:d="M 423.3333 0.0 L 449.79166 26.458332 L 529.1666 52.916664 Q 634.99994 105.83333 634.99994 79.37499 L 634.99994 52.916664 L 634.99994 52.916664 L 661.4583 52.916664 L 714.37494 132.29166 Q 740.8333 238.12498 767.2916 291.04166 L 767.2916 317.49997 L 740.8333 317.49997 Q 714.37494 317.49997 714.37494 343.9583 Q 714.37494 370.41666 687.9166 370.41666 L 634.99994 370.41666 L 634.99994 370.41666 Q 634.99994 343.9583 661.4583 343.9583 Q 687.9166 343.9583 687.9166 317.49997 Q 687.9166 291.04166 582.0833 291.04166 L 502.7083 291.04166 L 449.79166 370.41666 Q 370.41666 449.79166 370.41666 476.24997 L 370.41666 502.7083 L 343.9583 529.1666 L 343.9583 555.625 L 317.49997 582.0833 Q 317.49997 608.5416 291.04166 634.99994 L 291.04166 661.4583 L 158.74998 661.4583 L 26.458332 661.4583 L 26.458332 661.4583 L 0.0 634.99994 L 0.0 634.99994 L 0.0 634.99994 L 0.0 608.5416 L 0.0 582.0833 L 26.458332 582.0833 L 52.916664 555.625 L 105.83333 555.625 Q 132.29166 555.625 105.83333 476.24997 Q 52.916664 396.87497 52.916664 264.5833 Q 52.916664 132.29166 52.916664 79.37499 L 79.37499 52.916664 L 105.83333 52.916664 Q 105.83333 26.458332 105.83333 26.458332 L 105.83333 26.458332 L 105.83333 26.458332 Q 132.29166 26.458332 132.29166 0.0 L 132.29166 0.0 L 264.5833 0.0 Q 396.87497 -26.458332 423.3333 0.0 z" svg:height="6.614583mm" draw:style-name="style-301" svg:viewBox="0.0 0.0 767.2916 661.4583" svg:width="7.6729164mm" svg:x="52.387497mm" svg:y="186.53123mm"/>
          <draw:path svg:d="M 211.66666 0.0 L 211.66666 0.0 L 211.66666 0.0 Q 211.66666 0.0 238.12498 0.0 L 238.12498 26.458332 L 238.12498 52.916664 Q 211.66666 105.83333 238.12498 105.83333 L 238.12498 105.83333 L 291.04166 132.29166 Q 343.9583 158.74998 317.49997 185.20833 Q 264.5833 211.66666 264.5833 211.66666 L 264.5833 238.12498 L 211.66666 238.12498 Q 185.20833 238.12498 185.20833 264.5833 Q 185.20833 317.49997 158.74998 317.49997 L 105.83333 343.9583 L 105.83333 343.9583 L 79.37499 343.9583 L 79.37499 317.49997 Q 105.83333 291.04166 105.83333 211.66666 Q 105.83333 158.74998 79.37499 158.74998 Q 52.916664 158.74998 52.916664 132.29166 Q 52.916664 105.83333 26.458332 105.83333 L 0.0 105.83333 L 0.0 79.37499 Q 0.0 52.916664 105.83333 26.458332 Q 211.66666 0.0 211.66666 0.0 z" svg:height="3.439583mm" draw:style-name="style-302" svg:viewBox="0.0 0.0 317.49997 343.9583" svg:width="3.1749997mm" svg:x="172.50833mm" svg:y="221.19165mm"/>
          <draw:path svg:d="M 317.49997 0.0 L 343.9583 0.0 L 317.49997 52.916664 Q 264.5833 105.83333 264.5833 132.29166 L 264.5833 132.29166 L 238.12498 211.66666 L 238.12498 291.04166 L 238.12498 317.49997 Q 238.12498 370.41666 158.74998 370.41666 L 79.37499 370.41666 L 52.916664 370.41666 L 26.458332 370.41666 L 26.458332 370.41666 L 26.458332 370.41666 L 26.458332 343.9583 Q 0.0 317.49997 0.0 291.04166 L 0.0 264.5833 L 0.0 264.5833 Q 0.0 264.5833 0.0 211.66666 Q 26.458332 185.20833 52.916664 185.20833 L 79.37499 158.74998 L 105.83333 105.83333 Q 158.74998 26.458332 211.66666 26.458332 Q 291.04166 0.0 317.49997 0.0 z" svg:height="3.7041664mm" draw:style-name="style-303" svg:viewBox="0.0 0.0 343.9583 370.41666" svg:width="3.439583mm" svg:x="182.56248mm" svg:y="159.80832mm"/>
          <draw:path svg:d="M 158.74998 0.0 L 211.66666 0.0 L 238.12498 26.458332 Q 238.12498 52.916664 264.5833 79.37499 L 264.5833 105.83333 L 238.12498 105.83333 Q 185.20833 105.83333 132.29166 132.29166 Q 105.83333 132.29166 105.83333 158.74998 Q 105.83333 185.20833 79.37499 185.20833 L 52.916664 185.20833 L 52.916664 158.74998 Q 26.458332 105.83333 26.458332 105.83333 L 26.458332 105.83333 L 26.458332 79.37499 Q 26.458332 79.37499 0.0 52.916664 L 0.0 26.458332 L 52.916664 52.916664 Q 105.83333 105.83333 132.29166 105.83333 L 132.29166 105.83333 L 132.29166 105.83333 L 132.29166 79.37499 L 132.29166 52.916664 Q 132.29166 26.458332 105.83333 0.0 Q 79.37499 0.0 158.74998 0.0 z" svg:height="1.8520832mm" draw:style-name="style-304" svg:viewBox="0.0 0.0 264.5833 185.20833" svg:width="2.6458333mm" svg:x="159.01457mm" svg:y="206.90416mm"/>
          <draw:path svg:d="M 423.3333 0.0 L 449.79166 0.0 L 476.24997 0.0 Q 502.7083 26.458332 502.7083 52.916664 Q 502.7083 79.37499 476.24997 105.83333 L 476.24997 105.83333 L 476.24997 105.83333 Q 449.79166 105.83333 449.79166 105.83333 L 449.79166 132.29166 L 449.79166 132.29166 Q 449.79166 132.29166 423.3333 158.74998 L 423.3333 158.74998 L 343.9583 185.20833 Q 238.12498 211.66666 211.66666 238.12498 L 185.20833 238.12498 L 185.20833 238.12498 Q 185.20833 211.66666 79.37499 211.66666 Q -52.916664 211.66666 0.0 185.20833 Q 52.916664 158.74998 26.458332 158.74998 L 26.458332 132.29166 L 26.458332 132.29166 Q 52.916664 105.83333 52.916664 105.83333 L 52.916664 105.83333 L 52.916664 79.37499 L 52.916664 52.916664 L 185.20833 52.916664 Q 317.49997 52.916664 370.41666 26.458332 L 423.3333 0.0 L 423.3333 0.0 z" svg:height="2.38125mm" draw:style-name="style-305" svg:viewBox="0.0 0.0 502.7083 238.12498" svg:width="5.027083mm" svg:x="43.656246mm" svg:y="245.53333mm"/>
          <draw:path svg:d="M 105.83333 0.0 L 132.29166 0.0 L 132.29166 0.0 L 158.74998 0.0 L 158.74998 0.0 L 158.74998 0.0 L 211.66666 26.458332 Q 238.12498 26.458332 238.12498 52.916664 Q 238.12498 79.37499 264.5833 79.37499 Q 291.04166 79.37499 317.49997 132.29166 Q 317.49997 211.66666 370.41666 211.66666 Q 423.3333 264.5833 423.3333 264.5833 L 449.79166 264.5833 L 449.79166 264.5833 Q 449.79166 264.5833 476.24997 291.04166 L 476.24997 291.04166 L 476.24997 291.04166 L 476.24997 317.49997 L 476.24997 317.49997 L 476.24997 317.49997 L 502.7083 317.49997 L 502.7083 317.49997 L 582.0833 396.87497 Q 634.99994 476.24997 687.9166 608.5416 Q 740.8333 740.8333 767.2916 793.74994 Q 793.74994 846.6666 767.2916 926.0416 Q 740.8333 1005.4166 740.8333 1005.4166 L 740.8333 1031.875 L 740.8333 1137.7083 Q 714.37494 1243.5416 687.9166 1243.5416 Q 661.4583 1243.5416 687.9166 1269.9999 Q 687.9166 1269.9999 714.37494 1296.4583 Q 740.8333 1296.4583 740.8333 1375.8333 Q 740.8333 1455.2083 740.8333 1481.6666 L 740.8333 1534.5833 L 767.2916 1534.5833 L 767.2916 1534.5833 L 767.2916 1534.5833 L 793.74994 1534.5833 L 793.74994 1534.5833 L 793.74994 1534.5833 L 793.74994 1561.0416 L 820.2083 1561.0416 L 820.2083 1561.0416 L 820.2083 1587.4999 L 793.74994 1587.4999 L 740.8333 1587.4999 L 714.37494 1561.0416 L 687.9166 1534.5833 L 687.9166 1534.5833 L 687.9166 1534.5833 L 661.4583 1534.5833 L 661.4583 1534.5833 L 661.4583 1561.0416 L 634.99994 1561.0416 L 634.99994 1587.4999 L 634.99994 1613.9583 L 634.99994 1613.9583 L 634.99994 1613.9583 L 608.5416 1587.4999 L 608.5416 1561.0416 L 608.5416 1534.5833 Q 582.0833 1508.1249 555.625 1296.4583 Q 502.7083 1084.7916 476.24997 1084.7916 Q 449.79166 1111.25 396.87497 978.95825 Q 370.41666 873.12494 317.49997 846.6666 L 264.5833 793.74994 L 264.5833 793.74994 Q 264.5833 767.2916 264.5833 634.99994 Q 264.5833 502.7083 238.12498 555.625 Q 211.66666 582.0833 211.66666 529.1666 Q 185.20833 476.24997 158.74998 476.24997 Q 132.29166 476.24997 158.74998 423.3333 Q 158.74998 370.41666 105.83333 317.49997 Q 52.916664 264.5833 52.916664 211.66666 L 52.916664 185.20833 L 52.916664 185.20833 Q 52.916664 185.20833 52.916664 158.74998 L 52.916664 132.29166 L 52.916664 132.29166 L 52.916664 105.83333 L 52.916664 105.83333 L 52.916664 105.83333 L 26.458332 105.83333 L 26.458332 105.83333 L 26.458332 132.29166 L 0.0 132.29166 L 0.0 105.83333 Q 0.0 79.37499 52.916664 79.37499 Q 79.37499 79.37499 79.37499 52.916664 Q 79.37499 26.458332 105.83333 0.0 z" svg:height="16.139582mm" draw:style-name="style-306" svg:viewBox="0.0 0.0 820.2083 1613.9583" svg:width="8.202083mm" svg:x="42.333332mm" svg:y="70.90833mm"/>
          <draw:path svg:d="M 26.458332 26.458332 L 0.0 0.0 L 79.37499 26.458332 Q 158.74998 52.916664 158.74998 52.916664 L 185.20833 52.916664 L 185.20833 52.916664 L 185.20833 52.916664 L 185.20833 79.37499 L 185.20833 105.83333 L 158.74998 158.74998 Q 132.29166 211.66666 132.29166 211.66666 Q 105.83333 211.66666 79.37499 211.66666 L 26.458332 211.66666 L 26.458332 211.66666 Q 26.458332 185.20833 79.37499 158.74998 Q 132.29166 132.29166 79.37499 105.83333 Q 26.458332 52.916664 26.458332 26.458332 z" svg:height="2.1166666mm" draw:style-name="style-307" svg:viewBox="0.0 0.0 185.20833 211.66666" svg:width="1.8520832mm" svg:x="49.47708mm" svg:y="246.59166mm"/>
          <draw:path svg:d="M 396.87497 26.458332 L 396.87497 0.0 L 476.24997 185.20833 Q 555.625 396.87497 555.625 396.87497 L 555.625 423.3333 L 555.625 449.79166 L 555.625 476.24997 L 661.4583 767.2916 Q 767.2916 1084.7916 767.2916 1190.6249 Q 767.2916 1296.4583 793.74994 1322.9166 L 793.74994 1349.3749 L 767.2916 1349.3749 Q 740.8333 1349.3749 714.37494 1322.9166 Q 714.37494 1296.4583 661.4583 1322.9166 Q 608.5416 1349.3749 555.625 1349.3749 Q 502.7083 1349.3749 476.24997 1375.8333 Q 449.79166 1402.2916 370.41666 1428.7499 Q 291.04166 1455.2083 291.04166 1402.2916 L 291.04166 1322.9166 L 264.5833 1322.9166 L 264.5833 1296.4583 L 264.5833 1296.4583 L 238.12498 1296.4583 L 238.12498 1296.4583 L 238.12498 1296.4583 L 238.12498 1296.4583 Q 238.12498 1296.4583 185.20833 1296.4583 Q 132.29166 1296.4583 132.29166 1243.5416 Q 132.29166 1190.6249 132.29166 1190.6249 Q 105.83333 1164.1666 105.83333 1137.7083 Q 79.37499 1111.25 52.916664 1084.7916 Q 26.458332 1084.7916 26.458332 1031.875 Q 26.458332 1005.4166 79.37499 978.95825 L 132.29166 952.49994 L 132.29166 952.49994 Q 132.29166 952.49994 132.29166 899.5833 Q 79.37499 846.6666 132.29166 820.2083 Q 185.20833 820.2083 185.20833 687.9166 L 211.66666 582.0833 L 185.20833 582.0833 Q 158.74998 555.625 132.29166 529.1666 Q 79.37499 502.7083 79.37499 555.625 L 52.916664 608.5416 L 52.916664 608.5416 L 26.458332 608.5416 L 26.458332 582.0833 L 26.458332 555.625 L 0.0 555.625 L 0.0 555.625 L 0.0 529.1666 L 26.458332 529.1666 L 26.458332 502.7083 Q 26.458332 449.79166 0.0 449.79166 L 0.0 449.79166 L 0.0 423.3333 L 0.0 423.3333 L 0.0 423.3333 L 26.458332 423.3333 L 26.458332 423.3333 L 26.458332 396.87497 L 79.37499 396.87497 L 105.83333 396.87497 L 105.83333 370.41666 L 79.37499 370.41666 L 79.37499 370.41666 Q 79.37499 343.9583 105.83333 291.04166 Q 132.29166 211.66666 158.74998 211.66666 Q 185.20833 185.20833 211.66666 132.29166 L 238.12498 79.37499 L 238.12498 79.37499 L 238.12498 79.37499 L 317.49997 79.37499 Q 396.87497 79.37499 396.87497 26.458332 z" svg:height="14.287499mm" draw:style-name="style-308" svg:viewBox="0.0 0.0 793.74994 1428.7499" svg:width="7.9374995mm" svg:x="137.31874mm" svg:y="111.91875mm"/>
          <draw:path svg:d="M 185.20833 79.37499 L 211.66666 0.0 L 291.04166 317.49997 Q 343.9583 608.5416 370.41666 634.99994 L 370.41666 687.9166 L 343.9583 740.8333 Q 343.9583 767.2916 317.49997 767.2916 L 317.49997 767.2916 L 317.49997 740.8333 Q 291.04166 714.37494 264.5833 661.4583 L 238.12498 608.5416 L 238.12498 529.1666 Q 238.12498 476.24997 211.66666 476.24997 L 211.66666 449.79166 L 211.66666 449.79166 Q 211.66666 423.3333 105.83333 396.87497 L 0.0 343.9583 L 0.0 343.9583 Q 0.0 317.49997 26.458332 317.49997 L 52.916664 317.49997 L 79.37499 317.49997 L 79.37499 317.49997 L 79.37499 343.9583 Q 105.83333 370.41666 132.29166 370.41666 L 185.20833 370.41666 L 185.20833 317.49997 Q 185.20833 238.12498 158.74998 238.12498 Q 132.29166 238.12498 132.29166 211.66666 L 132.29166 185.20833 L 158.74998 185.20833 Q 185.20833 158.74998 185.20833 79.37499 z" svg:height="7.6729164mm" draw:style-name="style-309" svg:viewBox="0.0 0.0 370.41666 767.2916" svg:width="3.7041664mm" svg:x="109.27291mm" svg:y="211.13748mm"/>
          <draw:path svg:d="M 264.5833 0.0 L 291.04166 0.0 L 238.12498 105.83333 Q 211.66666 238.12498 211.66666 370.41666 Q 185.20833 529.1666 185.20833 529.1666 L 185.20833 529.1666 L 185.20833 529.1666 Q 185.20833 529.1666 158.74998 449.79166 Q 158.74998 396.87497 132.29166 396.87497 L 105.83333 396.87497 L 79.37499 449.79166 Q 26.458332 502.7083 26.458332 476.24997 Q 26.458332 476.24997 0.0 476.24997 L 0.0 476.24997 L 0.0 449.79166 Q 26.458332 449.79166 79.37499 291.04166 Q 132.29166 158.74998 158.74998 132.29166 Q 211.66666 105.83333 211.66666 79.37499 L 211.66666 52.916664 L 211.66666 26.458332 Q 238.12498 0.0 264.5833 0.0 z" svg:height="5.2916665mm" draw:style-name="style-310" svg:viewBox="0.0 0.0 291.04166 529.1666" svg:width="2.9104166mm" svg:x="51.06458mm" svg:y="239.97707mm"/>
          <draw:path svg:d="M 370.41666 26.458332 L 396.87497 26.458332 L 317.49997 158.74998 Q 238.12498 291.04166 291.04166 317.49997 Q 317.49997 317.49997 317.49997 343.9583 Q 317.49997 370.41666 291.04166 370.41666 L 264.5833 370.41666 L 211.66666 396.87497 L 158.74998 423.3333 L 158.74998 423.3333 L 132.29166 423.3333 L 132.29166 423.3333 L 132.29166 423.3333 L 132.29166 396.87497 Q 132.29166 370.41666 158.74998 370.41666 Q 185.20833 370.41666 132.29166 317.49997 Q 105.83333 264.5833 79.37499 317.49997 Q 79.37499 370.41666 52.916664 370.41666 Q 26.458332 396.87497 26.458332 370.41666 L 26.458332 343.9583 L 0.0 343.9583 L 0.0 343.9583 L 0.0 343.9583 Q 0.0 317.49997 0.0 291.04166 L 0.0 238.12498 L 26.458332 185.20833 Q 52.916664 105.83333 132.29166 52.916664 Q 211.66666 0.0 291.04166 0.0 Q 343.9583 0.0 370.41666 26.458332 z" svg:height="4.233333mm" draw:style-name="style-311" svg:viewBox="0.0 0.0 396.87497 423.3333" svg:width="3.9687498mm" svg:x="87.57708mm" svg:y="77.25833mm"/>
          <draw:path svg:d="M 26.458332 211.66666 L 52.916664 0.0 L 52.916664 0.0 Q 52.916664 0.0 79.37499 52.916664 L 105.83333 132.29166 L 105.83333 132.29166 L 105.83333 132.29166 L 105.83333 317.49997 Q 105.83333 476.24997 105.83333 582.0833 L 105.83333 687.9166 L 105.83333 740.8333 L 105.83333 793.74994 L 79.37499 846.6666 L 79.37499 926.0416 L 79.37499 926.0416 Q 52.916664 926.0416 26.458332 793.74994 L 0.0 634.99994 L 0.0 529.1666 Q 0.0 449.79166 26.458332 211.66666 z" svg:height="9.260416mm" draw:style-name="style-312" svg:viewBox="0.0 0.0 105.83333 926.0416" svg:width="1.0583333mm" svg:x="39.687496mm" svg:y="187.325mm"/>
          <draw:path svg:d="M 370.41666 0.0 L 396.87497 0.0 L 396.87497 0.0 L 423.3333 0.0 L 423.3333 52.916664 L 423.3333 79.37499 L 449.79166 79.37499 L 449.79166 105.83333 L 449.79166 105.83333 L 476.24997 105.83333 L 502.7083 185.20833 Q 529.1666 264.5833 555.625 317.49997 L 582.0833 343.9583 L 582.0833 370.41666 L 582.0833 423.3333 L 529.1666 423.3333 Q 449.79166 423.3333 423.3333 370.41666 Q 423.3333 343.9583 370.41666 370.41666 Q 291.04166 370.41666 211.66666 476.24997 L 105.83333 582.0833 L 105.83333 608.5416 L 105.83333 608.5416 L 79.37499 687.9166 L 79.37499 740.8333 L 52.916664 740.8333 L 26.458332 740.8333 L 26.458332 740.8333 L 0.0 714.37494 L 0.0 634.99994 L 0.0 582.0833 L 0.0 582.0833 L 0.0 582.0833 L 26.458332 555.625 L 52.916664 529.1666 L 52.916664 502.7083 L 52.916664 476.24997 L 79.37499 449.79166 L 105.83333 423.3333 L 105.83333 423.3333 L 105.83333 423.3333 L 105.83333 396.87497 Q 105.83333 396.87497 158.74998 317.49997 L 211.66666 238.12498 L 211.66666 238.12498 Q 211.66666 238.12498 238.12498 211.66666 L 238.12498 211.66666 L 238.12498 185.20833 L 264.5833 158.74998 L 291.04166 105.83333 Q 343.9583 79.37499 343.9583 52.916664 L 343.9583 26.458332 L 370.41666 26.458332 Q 370.41666 0.0 370.41666 0.0 z" svg:height="7.408333mm" draw:style-name="style-313" svg:viewBox="0.0 0.0 582.0833 740.8333" svg:width="5.820833mm" svg:x="162.98332mm" svg:y="111.65416mm"/>
          <draw:path svg:d="M 502.7083 0.0 L 502.7083 0.0 L 529.1666 26.458332 Q 555.625 26.458332 529.1666 79.37499 Q 529.1666 132.29166 423.3333 158.74998 Q 291.04166 185.20833 291.04166 211.66666 Q 291.04166 238.12498 264.5833 238.12498 L 238.12498 238.12498 L 158.74998 264.5833 L 105.83333 264.5833 L 79.37499 264.5833 Q 52.916664 264.5833 52.916664 291.04166 Q 52.916664 317.49997 26.458332 317.49997 L 0.0 317.49997 L 0.0 291.04166 Q 0.0 264.5833 26.458332 238.12498 Q 52.916664 211.66666 26.458332 158.74998 L 0.0 105.83333 L 0.0 105.83333 L 26.458332 105.83333 L 52.916664 105.83333 Q 52.916664 79.37499 52.916664 79.37499 L 52.916664 79.37499 L 79.37499 79.37499 Q 105.83333 105.83333 105.83333 79.37499 Q 105.83333 52.916664 317.49997 26.458332 Q 502.7083 -26.458332 502.7083 0.0 z" svg:height="3.1749997mm" draw:style-name="style-314" svg:viewBox="0.0 0.0 529.1666 317.49997" svg:width="5.2916665mm" svg:x="125.41249mm" svg:y="223.04373mm"/>
          <draw:path svg:d="M 291.04166 26.458332 L 317.49997 0.0 L 317.49997 26.458332 Q 343.9583 52.916664 343.9583 52.916664 L 343.9583 52.916664 L 370.41666 79.37499 Q 396.87497 105.83333 423.3333 105.83333 Q 449.79166 105.83333 449.79166 132.29166 Q 423.3333 158.74998 502.7083 132.29166 Q 555.625 105.83333 555.625 105.83333 Q 582.0833 105.83333 608.5416 79.37499 L 634.99994 79.37499 L 634.99994 105.83333 L 634.99994 105.83333 L 634.99994 105.83333 L 634.99994 132.29166 L 634.99994 132.29166 Q 608.5416 132.29166 608.5416 158.74998 L 608.5416 158.74998 L 449.79166 211.66666 Q 291.04166 238.12498 291.04166 264.5833 Q 264.5833 317.49997 238.12498 317.49997 L 238.12498 317.49997 L 238.12498 264.5833 Q 238.12498 238.12498 185.20833 238.12498 L 132.29166 238.12498 L 132.29166 211.66666 L 132.29166 211.66666 L 158.74998 211.66666 L 158.74998 211.66666 L 132.29166 185.20833 L 105.83333 158.74998 L 79.37499 158.74998 L 52.916664 158.74998 L 26.458332 132.29166 L 0.0 105.83333 L 0.0 105.83333 L 0.0 105.83333 L 132.29166 105.83333 L 264.5833 105.83333 L 264.5833 79.37499 Q 291.04166 52.916664 291.04166 26.458332 z" svg:height="3.1749997mm" draw:style-name="style-315" svg:viewBox="0.0 0.0 634.99994 317.49997" svg:width="6.3499994mm" svg:x="52.65208mm" svg:y="192.0875mm"/>
          <draw:path svg:d="M 423.3333 0.0 L 449.79166 0.0 L 449.79166 52.916664 Q 449.79166 105.83333 529.1666 158.74998 Q 634.99994 211.66666 634.99994 238.12498 Q 634.99994 264.5833 661.4583 238.12498 Q 687.9166 211.66666 687.9166 211.66666 L 687.9166 211.66666 L 661.4583 343.9583 Q 634.99994 476.24997 634.99994 582.0833 L 634.99994 687.9166 L 582.0833 687.9166 Q 555.625 687.9166 529.1666 661.4583 Q 476.24997 634.99994 476.24997 661.4583 L 476.24997 687.9166 L 449.79166 687.9166 Q 423.3333 687.9166 423.3333 714.37494 L 423.3333 740.8333 L 396.87497 740.8333 Q 370.41666 740.8333 317.49997 661.4583 Q 238.12498 608.5416 238.12498 582.0833 Q 211.66666 555.625 158.74998 529.1666 L 105.83333 502.7083 L 105.83333 502.7083 L 105.83333 476.24997 L 105.83333 476.24997 L 105.83333 476.24997 L 79.37499 476.24997 L 79.37499 476.24997 L 158.74998 423.3333 Q 211.66666 343.9583 238.12498 343.9583 L 238.12498 317.49997 L 158.74998 317.49997 Q 105.83333 317.49997 105.83333 291.04166 Q 105.83333 291.04166 105.83333 264.5833 L 52.916664 238.12498 L 52.916664 238.12498 L 52.916664 211.66666 L 26.458332 211.66666 L 0.0 211.66666 L 0.0 185.20833 L 0.0 158.74998 L 52.916664 158.74998 L 132.29166 158.74998 L 105.83333 132.29166 L 52.916664 132.29166 L 52.916664 105.83333 L 52.916664 79.37499 L 79.37499 79.37499 L 105.83333 79.37499 L 185.20833 79.37499 Q 264.5833 79.37499 264.5833 105.83333 L 264.5833 132.29166 L 317.49997 132.29166 L 370.41666 132.29166 L 370.41666 52.916664 Q 370.41666 0.0 423.3333 0.0 z" svg:height="7.408333mm" draw:style-name="style-316" svg:viewBox="0.0 0.0 687.9166 740.8333" svg:width="6.879166mm" svg:x="197.90833mm" svg:y="201.61249mm"/>
          <draw:path svg:d="M 396.87497 26.458332 L 423.3333 26.458332 L 423.3333 52.916664 L 423.3333 105.83333 L 608.5416 79.37499 Q 793.74994 52.916664 820.2083 52.916664 Q 873.12494 52.916664 926.0416 26.458332 L 952.49994 26.458332 L 952.49994 26.458332 L 952.49994 52.916664 L 952.49994 52.916664 L 978.95825 52.916664 L 978.95825 105.83333 L 978.95825 158.74998 L 952.49994 158.74998 L 926.0416 158.74998 L 873.12494 158.74998 Q 793.74994 158.74998 661.4583 185.20833 L 555.625 211.66666 L 502.7083 211.66666 Q 423.3333 211.66666 343.9583 238.12498 L 291.04166 264.5833 L 264.5833 264.5833 Q 238.12498 264.5833 185.20833 264.5833 L 158.74998 264.5833 L 132.29166 264.5833 L 105.83333 264.5833 L 105.83333 238.12498 L 132.29166 211.66666 L 132.29166 185.20833 L 132.29166 158.74998 L 105.83333 158.74998 L 105.83333 158.74998 L 52.916664 185.20833 L 0.0 185.20833 L 0.0 158.74998 L 0.0 132.29166 L 0.0 105.83333 L 0.0 105.83333 L 26.458332 105.83333 L 52.916664 105.83333 L 52.916664 79.37499 L 79.37499 79.37499 L 79.37499 79.37499 L 79.37499 52.916664 L 79.37499 52.916664 L 79.37499 52.916664 L 105.83333 52.916664 L 105.83333 52.916664 L 132.29166 26.458332 Q 158.74998 0.0 185.20833 0.0 L 238.12498 0.0 L 291.04166 0.0 Q 343.9583 0.0 370.41666 0.0 Q 370.41666 0.0 396.87497 26.458332 z" svg:height="2.6458333mm" draw:style-name="style-317" svg:viewBox="0.0 0.0 978.95825 264.5833" svg:width="9.789583mm" svg:x="85.98958mm" svg:y="221.72083mm"/>
          <draw:path svg:d="M 6561.6665 0.0 L 6588.1245 0.0 L 6588.1245 26.458332 L 6614.583 26.458332 L 6667.4995 3386.6665 Q 6720.4165 6746.8745 6720.4165 7143.7495 L 6720.4165 7514.1665 L 6720.4165 7937.4995 Q 6720.4165 8334.375 6746.8745 8942.916 L 6746.8745 9524.999 L 6746.8745 9524.999 Q 6720.4165 9524.999 6720.4165 9498.541 Q 6720.4165 9472.083 6667.4995 9683.749 Q 6614.583 9895.416 6588.1245 9683.749 Q 6535.208 9472.083 6508.7495 9472.083 Q 6482.2915 9472.083 6455.833 9392.708 Q 6402.9165 9313.333 6402.9165 9339.791 Q 6402.9165 9366.249 6349.9995 9286.875 Q 6349.9995 9207.5 6244.1665 8784.166 Q 6191.2495 8334.375 6138.333 7937.4995 Q 6085.4165 7514.1665 6032.4995 7170.208 Q 5979.583 6826.2495 5873.7495 6455.833 Q 5794.3745 6085.4165 5741.458 6085.4165 Q 5688.5415 6058.958 5662.083 5979.583 Q 5635.6245 5900.208 5609.1665 5900.208 Q 5582.708 5900.208 5582.708 5873.7495 Q 5582.708 5847.2915 5529.7915 5873.7495 L 5476.8745 5873.7495 L 5476.8745 5873.7495 L 5450.4165 5873.7495 L 5450.4165 5847.2915 Q 5450.4165 5820.833 5476.8745 5820.833 L 5476.8745 5794.3745 L 5476.8745 5794.3745 L 5503.333 5794.3745 L 5503.333 5794.3745 L 5503.333 5767.9165 L 5503.333 5767.9165 L 5503.333 5767.9165 L 5529.7915 5714.9995 L 5556.2495 5688.5415 L 5556.2495 5662.083 L 5556.2495 5635.6245 L 5529.7915 5635.6245 L 5529.7915 5609.1665 L 5529.7915 5609.1665 L 5503.333 5609.1665 L 5503.333 5582.708 Q 5503.333 5556.2495 5529.7915 5503.333 Q 5556.2495 5476.8745 5556.2495 5132.9165 Q 5556.2495 4815.4165 5556.2495 4683.1245 Q 5556.2495 4550.833 5582.708 4550.833 Q 5609.1665 4577.2915 5662.083 4577.2915 Q 5662.083 4577.2915 5662.083 4312.708 Q 5662.083 4048.1248 5582.708 3809.9998 Q 5503.333 3571.8748 5476.8745 3333.7498 Q 5450.4165 3122.0833 5397.4995 2910.4165 Q 5344.583 2698.7498 5291.6665 2513.5415 Q 5238.7495 2354.7915 5079.9995 1957.9165 Q 4921.2495 1534.5833 4762.4995 1322.9166 Q 4603.75 1111.25 4471.458 1058.3333 Q 4339.1665 1005.4166 3968.7498 899.5833 Q 3624.7915 846.6666 3492.4998 793.74994 Q 3386.6665 740.8333 3174.9998 661.4583 Q 2936.8748 582.0833 2698.7498 529.1666 L 2487.0833 476.24997 L 2460.6248 449.79166 L 2434.1665 423.3333 L 2354.7915 423.3333 L 2275.4165 423.3333 L 2434.1665 396.87497 L 2619.3748 370.41666 L 2539.9998 370.41666 L 2487.0833 370.41666 L 2487.0833 343.9583 L 2487.0833 343.9583 L 2460.6248 343.9583 L 2460.6248 370.41666 L 2460.6248 370.41666 L 2434.1665 370.41666 L 2434.1665 370.41666 L 2434.1665 370.41666 L 2381.2498 343.9583 Q 2354.7915 317.49997 2328.3333 317.49997 Q 2301.875 317.49997 1746.2499 317.49997 Q 1217.0833 264.5833 1164.1666 264.5833 Q 1084.7916 264.5833 846.6666 211.66666 Q 608.5416 158.74998 317.49997 158.74998 L 0.0 105.83333 L 0.0 105.83333 L 0.0 105.83333 L 105.83333 105.83333 L 211.66666 105.83333 L 2407.7083 52.916664 Q 4603.75 52.916664 5238.7495 26.458332 L 5873.7495 26.458332 L 6191.2495 26.458332 Q 6535.208 0.0 6561.6665 0.0 z" svg:height="96.837494mm" draw:style-name="style-318" svg:viewBox="0.0 0.0 6746.8745 9683.749" svg:width="67.46875mm" svg:x="160.3375mm" svg:y="2.1166666mm"/>
          <draw:path svg:d="M 105.83333 0.0 L 105.83333 0.0 L 132.29166 0.0 L 158.74998 0.0 L 185.20833 79.37499 Q 185.20833 132.29166 158.74998 132.29166 Q 132.29166 132.29166 79.37499 132.29166 L 0.0 132.29166 L 0.0 132.29166 Q -26.458332 132.29166 0.0 79.37499 L 0.0 52.916664 L 26.458332 52.916664 Q 26.458332 26.458332 26.458332 26.458332 L 26.458332 26.458332 L 79.37499 26.458332 Q 105.83333 26.458332 105.83333 0.0 z" svg:height="1.3229166mm" draw:style-name="style-319" svg:viewBox="0.0 0.0 185.20833 132.29166" svg:width="1.8520832mm" svg:x="63.76458mm" svg:y="153.72292mm"/>
          <draw:path svg:d="M 185.20833 0.0 L 185.20833 0.0 L 264.5833 26.458332 Q 343.9583 26.458332 396.87497 52.916664 L 449.79166 79.37499 L 529.1666 79.37499 L 582.0833 79.37499 L 608.5416 105.83333 L 634.99994 105.83333 L 634.99994 132.29166 L 634.99994 158.74998 L 582.0833 158.74998 L 529.1666 132.29166 L 529.1666 132.29166 L 529.1666 132.29166 L 502.7083 132.29166 L 502.7083 132.29166 L 476.24997 132.29166 L 476.24997 132.29166 L 449.79166 132.29166 L 423.3333 132.29166 L 343.9583 132.29166 Q 264.5833 132.29166 132.29166 132.29166 L 0.0 132.29166 L 0.0 105.83333 L 0.0 79.37499 L 0.0 79.37499 Q 26.458332 79.37499 26.458332 52.916664 L 26.458332 52.916664 L 105.83333 26.458332 Q 185.20833 26.458332 185.20833 0.0 z" svg:height="1.5874999mm" draw:style-name="style-320" svg:viewBox="0.0 0.0 634.99994 158.74998" svg:width="6.3499994mm" svg:x="104.774994mm" svg:y="117.73958mm"/>
          <draw:path svg:d="M 185.20833 0.0 L 185.20833 0.0 L 238.12498 0.0 Q 317.49997 26.458332 291.04166 52.916664 L 291.04166 105.83333 L 238.12498 105.83333 Q 185.20833 132.29166 185.20833 158.74998 L 158.74998 185.20833 L 158.74998 185.20833 L 158.74998 185.20833 L 105.83333 185.20833 Q 79.37499 185.20833 79.37499 158.74998 Q 79.37499 132.29166 52.916664 132.29166 L 0.0 132.29166 L 0.0 105.83333 Q 0.0 105.83333 105.83333 52.916664 L 185.20833 0.0 L 185.20833 0.0 z" svg:height="1.8520832mm" draw:style-name="style-321" svg:viewBox="0.0 0.0 291.04166 185.20833" svg:width="2.9104166mm" svg:x="91.01666mm" svg:y="243.41666mm"/>
          <draw:path svg:d="M 291.04166 26.458332 L 291.04166 0.0 L 343.9583 0.0 Q 370.41666 0.0 396.87497 79.37499 Q 449.79166 132.29166 449.79166 79.37499 Q 476.24997 52.916664 502.7083 52.916664 Q 529.1666 52.916664 529.1666 79.37499 Q 555.625 105.83333 555.625 105.83333 L 555.625 105.83333 L 555.625 211.66666 Q 555.625 317.49997 555.625 767.2916 L 555.625 1190.6249 L 502.7083 1190.6249 L 476.24997 1190.6249 L 449.79166 1217.0833 Q 396.87497 1217.0833 396.87497 1269.9999 Q 423.3333 1322.9166 396.87497 1322.9166 Q 370.41666 1296.4583 343.9583 1322.9166 Q 291.04166 1349.3749 291.04166 1375.8333 L 291.04166 1402.2916 L 264.5833 1402.2916 Q 238.12498 1402.2916 238.12498 1349.3749 Q 211.66666 1322.9166 185.20833 1296.4583 L 132.29166 1296.4583 L 132.29166 1296.4583 L 105.83333 1296.4583 L 79.37499 1296.4583 L 79.37499 1296.4583 L 79.37499 1296.4583 Q 79.37499 1269.9999 79.37499 1243.5416 L 105.83333 1243.5416 L 105.83333 1243.5416 Q 132.29166 1243.5416 132.29166 1190.6249 Q 132.29166 1164.1666 211.66666 1137.7083 Q 291.04166 1137.7083 238.12498 1058.3333 Q 211.66666 978.95825 211.66666 926.0416 Q 211.66666 873.12494 185.20833 873.12494 L 132.29166 846.6666 L 132.29166 820.2083 Q 132.29166 820.2083 79.37499 793.74994 Q 52.916664 767.2916 52.916664 714.37494 L 52.916664 661.4583 L 52.916664 661.4583 Q 52.916664 661.4583 79.37499 634.99994 Q 105.83333 634.99994 105.83333 582.0833 Q 79.37499 529.1666 52.916664 502.7083 L 0.0 502.7083 L 0.0 502.7083 L 0.0 502.7083 L 0.0 476.24997 L 26.458332 476.24997 L 26.458332 476.24997 L 26.458332 449.79166 L 26.458332 449.79166 L 26.458332 449.79166 L 105.83333 423.3333 Q 185.20833 396.87497 238.12498 396.87497 Q 264.5833 396.87497 264.5833 343.9583 L 291.04166 317.49997 L 291.04166 291.04166 L 291.04166 238.12498 L 291.04166 185.20833 L 291.04166 158.74998 L 291.04166 158.74998 L 291.04166 132.29166 L 291.04166 132.29166 L 291.04166 132.29166 L 264.5833 132.29166 L 264.5833 132.29166 L 264.5833 158.74998 L 238.12498 158.74998 L 238.12498 158.74998 Q 238.12498 185.20833 185.20833 185.20833 L 158.74998 238.12498 L 158.74998 238.12498 L 132.29166 238.12498 L 132.29166 238.12498 L 132.29166 238.12498 L 132.29166 264.5833 L 132.29166 264.5833 L 105.83333 238.12498 L 105.83333 211.66666 L 105.83333 185.20833 L 132.29166 158.74998 L 132.29166 158.74998 L 132.29166 132.29166 L 132.29166 132.29166 L 132.29166 132.29166 L 158.74998 105.83333 Q 185.20833 79.37499 185.20833 79.37499 L 185.20833 52.916664 L 211.66666 52.916664 L 238.12498 52.916664 L 238.12498 79.37499 Q 238.12498 79.37499 264.5833 52.916664 L 264.5833 26.458332 L 264.5833 26.458332 Q 291.04166 26.458332 291.04166 26.458332 z" svg:height="14.022916mm" draw:style-name="style-322" svg:viewBox="0.0 0.0 555.625 1402.2916" svg:width="5.5562496mm" svg:x="199.23125mm" svg:y="159.54375mm"/>
          <draw:path svg:d="M 714.37494 0.0 L 740.8333 0.0 L 793.74994 0.0 L 846.6666 0.0 L 873.12494 26.458332 L 899.5833 26.458332 L 899.5833 52.916664 L 899.5833 79.37499 L 926.0416 105.83333 L 926.0416 158.74998 L 952.49994 158.74998 L 978.95825 158.74998 L 978.95825 185.20833 L 978.95825 185.20833 L 978.95825 185.20833 Q 978.95825 211.66666 793.74994 238.12498 L 582.0833 264.5833 L 555.625 291.04166 L 529.1666 317.49997 L 529.1666 317.49997 L 529.1666 317.49997 L 502.7083 370.41666 L 476.24997 396.87497 L 476.24997 423.3333 L 476.24997 476.24997 L 449.79166 476.24997 L 449.79166 476.24997 L 370.41666 476.24997 L 317.49997 476.24997 L 264.5833 476.24997 Q 238.12498 476.24997 238.12498 449.79166 Q 238.12498 423.3333 185.20833 423.3333 Q 132.29166 423.3333 158.74998 396.87497 Q 185.20833 343.9583 158.74998 343.9583 L 132.29166 343.9583 L 105.83333 343.9583 Q 105.83333 317.49997 105.83333 291.04166 Q 105.83333 264.5833 79.37499 264.5833 L 52.916664 238.12498 L 52.916664 211.66666 L 52.916664 185.20833 L 26.458332 185.20833 L 26.458332 158.74998 L 26.458332 158.74998 L 0.0 158.74998 L 0.0 158.74998 L 0.0 158.74998 L 0.0 132.29166 L 0.0 132.29166 L 26.458332 132.29166 L 26.458332 105.83333 L 26.458332 105.83333 L 26.458332 105.83333 L 132.29166 105.83333 Q 238.12498 105.83333 238.12498 79.37499 L 238.12498 79.37499 L 317.49997 79.37499 Q 423.3333 79.37499 423.3333 52.916664 Q 423.3333 26.458332 476.24997 26.458332 L 502.7083 26.458332 L 502.7083 26.458332 L 502.7083 52.916664 L 529.1666 52.916664 L 555.625 52.916664 L 634.99994 26.458332 Q 687.9166 0.0 714.37494 0.0 z" svg:height="4.7625mm" draw:style-name="style-323" svg:viewBox="0.0 0.0 978.95825 476.24997" svg:width="9.789583mm" svg:x="63.499996mm" svg:y="252.41249mm"/>
          <draw:path svg:d="M 26.458332 0.0 L 26.458332 0.0 L 26.458332 52.916664 Q 26.458332 79.37499 52.916664 105.83333 Q 79.37499 132.29166 79.37499 132.29166 L 79.37499 132.29166 L 132.29166 291.04166 Q 185.20833 449.79166 211.66666 423.3333 Q 238.12498 396.87497 264.5833 423.3333 Q 264.5833 449.79166 264.5833 449.79166 L 291.04166 449.79166 L 291.04166 476.24997 L 291.04166 502.7083 L 264.5833 502.7083 Q 211.66666 502.7083 158.74998 555.625 L 105.83333 608.5416 L 105.83333 608.5416 L 79.37499 608.5416 L 52.916664 582.0833 L 26.458332 582.0833 L 26.458332 555.625 L 0.0 529.1666 L 0.0 529.1666 L 0.0 529.1666 L 0.0 264.5833 Q 0.0 0.0 26.458332 0.0 z" svg:height="6.0854163mm" draw:style-name="style-324" svg:viewBox="0.0 0.0 291.04166 608.5416" svg:width="2.9104166mm" svg:x="135.99582mm" svg:y="210.34373mm"/>
          <draw:path svg:d="M 634.99994 52.916664 L 634.99994 105.83333 L 634.99994 105.83333 Q 608.5416 105.83333 634.99994 132.29166 L 634.99994 132.29166 L 661.4583 158.74998 Q 687.9166 158.74998 661.4583 211.66666 Q 661.4583 264.5833 767.2916 264.5833 Q 846.6666 291.04166 899.5833 343.9583 Q 952.49994 396.87497 952.49994 423.3333 L 952.49994 423.3333 L 952.49994 423.3333 Q 926.0416 423.3333 899.5833 449.79166 Q 873.12494 449.79166 873.12494 423.3333 Q 846.6666 396.87497 846.6666 423.3333 Q 846.6666 449.79166 767.2916 502.7083 L 687.9166 529.1666 L 634.99994 555.625 L 608.5416 555.625 L 582.0833 582.0833 Q 582.0833 582.0833 555.625 634.99994 L 555.625 714.37494 L 529.1666 714.37494 L 529.1666 740.8333 L 502.7083 740.8333 L 476.24997 740.8333 L 476.24997 767.2916 L 476.24997 767.2916 L 449.79166 767.2916 L 449.79166 740.8333 L 449.79166 740.8333 L 423.3333 740.8333 L 423.3333 740.8333 L 423.3333 740.8333 L 423.3333 740.8333 L 396.87497 740.8333 L 396.87497 714.37494 L 370.41666 714.37494 L 370.41666 687.9166 Q 370.41666 634.99994 317.49997 582.0833 Q 317.49997 529.1666 264.5833 529.1666 Q 211.66666 529.1666 211.66666 476.24997 Q 211.66666 449.79166 132.29166 423.3333 L 52.916664 370.41666 L 52.916664 370.41666 L 52.916664 343.9583 L 26.458332 317.49997 L 0.0 291.04166 L 0.0 291.04166 L 0.0 264.5833 L 0.0 264.5833 L 0.0 264.5833 L 26.458332 264.5833 L 26.458332 264.5833 L 52.916664 238.12498 L 79.37499 211.66666 L 79.37499 211.66666 L 79.37499 211.66666 L 105.83333 211.66666 L 105.83333 211.66666 L 158.74998 211.66666 L 185.20833 211.66666 L 264.5833 185.20833 Q 317.49997 158.74998 370.41666 105.83333 Q 423.3333 26.458332 423.3333 52.916664 Q 423.3333 105.83333 449.79166 105.83333 Q 476.24997 105.83333 476.24997 52.916664 Q 502.7083 0.0 529.1666 0.0 Q 555.625 0.0 555.625 26.458332 Q 555.625 52.916664 582.0833 52.916664 Q 634.99994 26.458332 634.99994 52.916664 z" svg:height="7.6729164mm" draw:style-name="style-325" svg:viewBox="0.0 0.0 952.49994 767.2916" svg:width="9.525mm" svg:x="148.16666mm" svg:y="70.90833mm"/>
          <draw:path svg:d="M 79.37499 0.0 L 79.37499 0.0 L 79.37499 0.0 Q 79.37499 26.458332 105.83333 26.458332 L 105.83333 26.458332 L 105.83333 79.37499 L 105.83333 132.29166 L 132.29166 132.29166 L 132.29166 132.29166 L 132.29166 158.74998 L 158.74998 158.74998 L 158.74998 158.74998 L 158.74998 185.20833 L 264.5833 132.29166 Q 396.87497 132.29166 396.87497 132.29166 Q 423.3333 132.29166 423.3333 158.74998 L 423.3333 185.20833 L 423.3333 185.20833 Q 423.3333 185.20833 264.5833 238.12498 L 132.29166 291.04166 L 105.83333 291.04166 L 79.37499 291.04166 L 79.37499 291.04166 L 52.916664 264.5833 L 52.916664 264.5833 L 52.916664 264.5833 L 26.458332 264.5833 L 0.0 264.5833 L 0.0 185.20833 L 0.0 132.29166 L 26.458332 132.29166 Q 26.458332 132.29166 52.916664 79.37499 Q 52.916664 52.916664 26.458332 52.916664 L 0.0 52.916664 L 0.0 26.458332 L 0.0 26.458332 L 26.458332 26.458332 Q 52.916664 0.0 79.37499 0.0 z" svg:height="2.9104166mm" draw:style-name="style-326" svg:viewBox="0.0 0.0 423.3333 291.04166" svg:width="4.233333mm" svg:x="164.04166mm" svg:y="245.7979mm"/>
          <draw:path svg:d="M 291.04166 26.458332 L 343.9583 26.458332 L 370.41666 26.458332 L 370.41666 26.458332 L 370.41666 52.916664 Q 370.41666 105.83333 370.41666 105.83333 L 370.41666 105.83333 L 370.41666 105.83333 Q 343.9583 105.83333 317.49997 79.37499 L 317.49997 79.37499 L 343.9583 132.29166 Q 370.41666 185.20833 370.41666 185.20833 L 370.41666 185.20833 L 370.41666 185.20833 Q 370.41666 211.66666 370.41666 211.66666 L 396.87497 211.66666 L 396.87497 211.66666 L 396.87497 238.12498 L 370.41666 343.9583 Q 343.9583 423.3333 343.9583 449.79166 L 343.9583 449.79166 L 317.49997 449.79166 Q 291.04166 423.3333 238.12498 423.3333 Q 185.20833 423.3333 158.74998 502.7083 L 105.83333 582.0833 L 105.83333 582.0833 Q 79.37499 582.0833 52.916664 608.5416 Q 26.458332 608.5416 26.458332 529.1666 L 0.0 476.24997 L 26.458332 476.24997 L 26.458332 476.24997 L 26.458332 449.79166 L 52.916664 449.79166 L 52.916664 449.79166 L 52.916664 423.3333 L 52.916664 423.3333 L 52.916664 423.3333 L 79.37499 423.3333 L 79.37499 396.87497 L 79.37499 396.87497 L 105.83333 396.87497 L 105.83333 370.41666 L 105.83333 343.9583 L 105.83333 343.9583 Q 105.83333 317.49997 158.74998 238.12498 L 185.20833 158.74998 L 185.20833 79.37499 Q 185.20833 0.0 211.66666 0.0 Q 238.12498 0.0 291.04166 26.458332 z" svg:height="6.0854163mm" draw:style-name="style-327" svg:viewBox="0.0 0.0 396.87497 608.5416" svg:width="3.9687498mm" svg:x="194.20416mm" svg:y="145.52083mm"/>
          <draw:path svg:d="M 158.74998 238.12498 L 185.20833 0.0 L 211.66666 0.0 L 238.12498 0.0 L 238.12498 79.37499 Q 264.5833 158.74998 264.5833 185.20833 L 264.5833 238.12498 L 238.12498 238.12498 Q 211.66666 264.5833 238.12498 423.3333 Q 264.5833 582.0833 211.66666 608.5416 Q 158.74998 634.99994 132.29166 661.4583 Q 105.83333 661.4583 52.916664 661.4583 Q 26.458332 661.4583 26.458332 687.9166 L 26.458332 687.9166 L 0.0 687.9166 L 0.0 661.4583 L 0.0 661.4583 L 0.0 661.4583 L 0.0 661.4583 L 0.0 634.99994 L 0.0 608.5416 L 0.0 608.5416 L 26.458332 608.5416 L 26.458332 608.5416 L 52.916664 608.5416 L 52.916664 608.5416 L 52.916664 582.0833 L 52.916664 582.0833 L 52.916664 582.0833 L 52.916664 582.0833 L 79.37499 555.625 Q 105.83333 502.7083 132.29166 502.7083 Q 158.74998 476.24997 158.74998 238.12498 z" svg:height="6.879166mm" draw:style-name="style-328" svg:viewBox="0.0 0.0 264.5833 687.9166" svg:width="2.6458333mm" svg:x="67.20416mm" svg:y="241.56458mm"/>
          <draw:path svg:d="M 26.458332 52.916664 L 0.0 0.0 L 0.0 0.0 Q 26.458332 26.458332 52.916664 26.458332 L 52.916664 26.458332 L 132.29166 79.37499 Q 211.66666 132.29166 211.66666 158.74998 L 238.12498 158.74998 L 264.5833 238.12498 Q 291.04166 291.04166 291.04166 396.87497 Q 264.5833 476.24997 291.04166 502.7083 L 291.04166 502.7083 L 291.04166 502.7083 Q 264.5833 502.7083 264.5833 529.1666 Q 264.5833 555.625 238.12498 555.625 L 211.66666 555.625 L 211.66666 529.1666 L 211.66666 502.7083 L 211.66666 476.24997 Q 211.66666 449.79166 132.29166 291.04166 L 79.37499 158.74998 L 79.37499 132.29166 L 79.37499 132.29166 L 52.916664 132.29166 Q 52.916664 132.29166 52.916664 105.83333 L 52.916664 105.83333 L 52.916664 105.83333 Q 52.916664 105.83333 26.458332 52.916664 z" svg:height="5.5562496mm" draw:style-name="style-329" svg:viewBox="0.0 0.0 291.04166 555.625" svg:width="2.9104166mm" svg:x="197.37915mm" svg:y="146.31458mm"/>
          <draw:path svg:d="M 291.04166 79.37499 L 370.41666 79.37499 L 370.41666 185.20833 Q 396.87497 291.04166 396.87497 343.9583 Q 449.79166 396.87497 449.79166 370.41666 Q 476.24997 343.9583 502.7083 476.24997 Q 502.7083 582.0833 502.7083 582.0833 L 502.7083 608.5416 L 502.7083 608.5416 L 502.7083 608.5416 L 529.1666 661.4583 L 555.625 687.9166 L 555.625 687.9166 L 555.625 714.37494 L 582.0833 714.37494 L 608.5416 714.37494 L 634.99994 873.12494 Q 661.4583 1031.875 634.99994 1058.3333 Q 608.5416 1084.7916 687.9166 1111.25 Q 740.8333 1137.7083 714.37494 1190.6249 Q 714.37494 1243.5416 740.8333 1243.5416 Q 767.2916 1243.5416 767.2916 1269.9999 Q 767.2916 1296.4583 793.74994 1296.4583 L 793.74994 1322.9166 L 793.74994 1322.9166 L 793.74994 1349.3749 L 793.74994 1349.3749 L 767.2916 1349.3749 L 767.2916 1349.3749 L 767.2916 1349.3749 L 740.8333 1375.8333 L 714.37494 1375.8333 L 714.37494 1375.8333 Q 714.37494 1375.8333 687.9166 1402.2916 L 687.9166 1402.2916 L 687.9166 1402.2916 Q 661.4583 1402.2916 661.4583 1455.2083 L 661.4583 1508.1249 L 634.99994 1508.1249 Q 608.5416 1508.1249 608.5416 1481.6666 Q 582.0833 1455.2083 502.7083 1455.2083 Q 449.79166 1455.2083 423.3333 1508.1249 L 396.87497 1561.0416 L 396.87497 1508.1249 Q 396.87497 1481.6666 343.9583 1455.2083 Q 317.49997 1455.2083 317.49997 1508.1249 L 317.49997 1534.5833 L 317.49997 1534.5833 L 291.04166 1534.5833 L 291.04166 1455.2083 Q 291.04166 1402.2916 238.12498 1269.9999 L 211.66666 1137.7083 L 211.66666 1084.7916 Q 185.20833 1005.4166 132.29166 687.9166 L 79.37499 370.41666 L 79.37499 343.9583 L 79.37499 291.04166 L 52.916664 238.12498 Q 26.458332 185.20833 26.458332 132.29166 L 0.0 52.916664 L 26.458332 26.458332 Q 26.458332 0.0 52.916664 0.0 Q 79.37499 0.0 79.37499 52.916664 Q 79.37499 105.83333 132.29166 105.83333 Q 211.66666 79.37499 291.04166 79.37499 z" svg:height="15.610415mm" draw:style-name="style-330" svg:viewBox="0.0 0.0 793.74994 1561.0416" svg:width="7.9374995mm" svg:x="63.76458mm" svg:y="103.45208mm"/>
          <draw:path svg:d="M 0.0 79.37499 L 0.0 0.0 L 26.458332 26.458332 Q 52.916664 52.916664 185.20833 79.37499 Q 317.49997 79.37499 317.49997 52.916664 Q 317.49997 26.458332 343.9583 26.458332 L 370.41666 26.458332 L 370.41666 52.916664 L 370.41666 79.37499 L 370.41666 158.74998 Q 370.41666 238.12498 396.87497 211.66666 Q 423.3333 211.66666 423.3333 238.12498 Q 449.79166 264.5833 370.41666 291.04166 Q 291.04166 317.49997 291.04166 317.49997 L 291.04166 317.49997 L 238.12498 317.49997 L 185.20833 317.49997 L 185.20833 317.49997 Q 185.20833 317.49997 132.29166 264.5833 L 79.37499 211.66666 L 79.37499 211.66666 L 105.83333 211.66666 L 105.83333 185.20833 L 105.83333 158.74998 L 79.37499 158.74998 L 79.37499 158.74998 L 52.916664 158.74998 Q 26.458332 158.74998 0.0 79.37499 z" svg:height="3.1749997mm" draw:style-name="style-331" svg:viewBox="0.0 0.0 423.3333 317.49997" svg:width="4.233333mm" svg:x="71.4375mm" svg:y="169.86249mm"/>
          <draw:path svg:d="M 0.0 0.0 L 26.458332 0.0 L 79.37499 26.458332 Q 132.29166 52.916664 132.29166 52.916664 L 158.74998 52.916664 L 158.74998 52.916664 Q 158.74998 79.37499 185.20833 105.83333 L 185.20833 105.83333 L 238.12498 185.20833 Q 317.49997 264.5833 317.49997 291.04166 Q 317.49997 317.49997 291.04166 317.49997 L 291.04166 317.49997 L 317.49997 343.9583 L 343.9583 343.9583 L 343.9583 370.41666 Q 343.9583 423.3333 291.04166 396.87497 Q 264.5833 370.41666 238.12498 423.3333 L 238.12498 502.7083 L 238.12498 502.7083 Q 238.12498 529.1666 264.5833 529.1666 L 264.5833 529.1666 L 211.66666 555.625 Q 158.74998 582.0833 185.20833 608.5416 Q 211.66666 634.99994 211.66666 634.99994 Q 211.66666 661.4583 211.66666 687.9166 L 211.66666 714.37494 L 211.66666 767.2916 L 211.66666 820.2083 L 185.20833 820.2083 L 185.20833 846.6666 L 185.20833 846.6666 L 158.74998 846.6666 L 158.74998 846.6666 L 158.74998 846.6666 L 158.74998 873.12494 L 158.74998 873.12494 L 132.29166 899.5833 L 105.83333 926.0416 L 105.83333 926.0416 L 105.83333 926.0416 L 105.83333 899.5833 L 105.83333 873.12494 L 105.83333 846.6666 L 105.83333 846.6666 L 79.37499 846.6666 L 79.37499 846.6666 L 79.37499 846.6666 L 52.916664 820.2083 L 52.916664 793.74994 L 52.916664 767.2916 L 79.37499 767.2916 L 79.37499 740.8333 L 79.37499 740.8333 L 52.916664 740.8333 L 52.916664 740.8333 L 52.916664 740.8333 L 26.458332 714.37494 L 0.0 714.37494 L 0.0 687.9166 Q 0.0 634.99994 0.0 529.1666 L 0.0 423.3333 L 0.0 423.3333 Q 26.458332 423.3333 26.458332 396.87497 L 26.458332 396.87497 L 26.458332 370.41666 Q 52.916664 343.9583 26.458332 264.5833 L 26.458332 211.66666 L 26.458332 158.74998 Q 0.0 79.37499 0.0 52.916664 Q -52.916664 0.0 0.0 0.0 z" svg:height="9.260416mm" draw:style-name="style-332" svg:viewBox="0.0 0.0 343.9583 926.0416" svg:width="3.439583mm" svg:x="165.09999mm" svg:y="230.18748mm"/>
          <draw:path svg:d="M 158.74998 26.458332 L 158.74998 0.0 L 158.74998 0.0 L 185.20833 0.0 L 185.20833 26.458332 L 211.66666 52.916664 L 211.66666 52.916664 L 211.66666 52.916664 L 211.66666 79.37499 Q 211.66666 105.83333 211.66666 132.29166 L 211.66666 158.74998 L 238.12498 158.74998 L 238.12498 158.74998 L 238.12498 185.20833 L 264.5833 185.20833 L 264.5833 211.66666 L 264.5833 211.66666 L 211.66666 211.66666 Q 158.74998 238.12498 211.66666 317.49997 Q 264.5833 396.87497 238.12498 423.3333 Q 211.66666 423.3333 291.04166 449.79166 Q 370.41666 476.24997 370.41666 476.24997 Q 370.41666 502.7083 370.41666 529.1666 Q 396.87497 529.1666 423.3333 529.1666 Q 449.79166 476.24997 476.24997 476.24997 L 502.7083 476.24997 L 529.1666 476.24997 L 529.1666 476.24997 L 529.1666 502.7083 Q 529.1666 529.1666 502.7083 555.625 L 502.7083 582.0833 L 476.24997 582.0833 L 449.79166 582.0833 L 449.79166 608.5416 L 423.3333 634.99994 L 423.3333 634.99994 L 423.3333 634.99994 L 423.3333 661.4583 L 423.3333 661.4583 L 396.87497 661.4583 L 396.87497 661.4583 L 396.87497 634.99994 L 396.87497 608.5416 L 343.9583 608.5416 Q 291.04166 608.5416 238.12498 555.625 Q 211.66666 502.7083 132.29166 502.7083 L 79.37499 502.7083 L 52.916664 502.7083 Q 52.916664 529.1666 52.916664 529.1666 L 52.916664 529.1666 L 52.916664 529.1666 L 26.458332 529.1666 L 26.458332 555.625 L 0.0 555.625 L 0.0 529.1666 L 0.0 476.24997 L 26.458332 370.41666 L 26.458332 291.04166 L 26.458332 264.5833 L 52.916664 211.66666 L 52.916664 211.66666 L 52.916664 185.20833 L 52.916664 185.20833 Q 52.916664 185.20833 79.37499 158.74998 L 105.83333 105.83333 L 105.83333 105.83333 Q 105.83333 105.83333 105.83333 79.37499 L 132.29166 52.916664 L 132.29166 52.916664 Q 158.74998 52.916664 158.74998 26.458332 z" svg:height="6.614583mm" draw:style-name="style-333" svg:viewBox="0.0 0.0 529.1666 661.4583" svg:width="5.2916665mm" svg:x="187.85416mm" svg:y="167.74582mm"/>
          <draw:path svg:d="M 79.37499 0.0 L 79.37499 0.0 L 105.83333 0.0 Q 158.74998 0.0 158.74998 52.916664 Q 158.74998 105.83333 185.20833 132.29166 Q 211.66666 158.74998 211.66666 158.74998 L 211.66666 158.74998 L 185.20833 211.66666 Q 158.74998 264.5833 158.74998 264.5833 L 158.74998 264.5833 L 158.74998 291.04166 L 158.74998 291.04166 L 211.66666 370.41666 Q 238.12498 449.79166 211.66666 449.79166 L 158.74998 449.79166 L 105.83333 449.79166 Q 26.458332 449.79166 0.0 423.3333 L 0.0 370.41666 L 0.0 370.41666 Q 0.0 370.41666 52.916664 291.04166 Q 105.83333 238.12498 105.83333 158.74998 Q 105.83333 52.916664 105.83333 52.916664 L 79.37499 26.458332 L 79.37499 0.0 z" svg:height="4.497916mm" draw:style-name="style-334" svg:viewBox="0.0 0.0 211.66666 449.79166" svg:width="2.1166666mm" svg:x="193.67499mm" svg:y="107.95mm"/>
          <draw:path svg:d="M 264.5833 0.0 L 291.04166 0.0 L 317.49997 0.0 L 317.49997 0.0 L 317.49997 26.458332 Q 317.49997 79.37499 291.04166 79.37499 Q 264.5833 105.83333 291.04166 132.29166 Q 291.04166 158.74998 343.9583 185.20833 Q 423.3333 185.20833 370.41666 211.66666 Q 317.49997 238.12498 370.41666 264.5833 Q 423.3333 291.04166 449.79166 291.04166 Q 476.24997 317.49997 423.3333 343.9583 Q 423.3333 370.41666 423.3333 449.79166 Q 423.3333 502.7083 423.3333 502.7083 L 423.3333 529.1666 L 423.3333 529.1666 Q 423.3333 555.625 396.87497 555.625 Q 370.41666 555.625 370.41666 529.1666 Q 370.41666 502.7083 317.49997 502.7083 Q 291.04166 476.24997 291.04166 502.7083 Q 264.5833 529.1666 264.5833 502.7083 Q 264.5833 449.79166 238.12498 449.79166 Q 211.66666 449.79166 132.29166 449.79166 L 52.916664 476.24997 L 52.916664 449.79166 L 52.916664 423.3333 L 26.458332 423.3333 L 26.458332 396.87497 L 26.458332 396.87497 L 26.458332 396.87497 L 26.458332 396.87497 L 0.0 370.41666 L 0.0 370.41666 L 0.0 343.9583 L 0.0 343.9583 L 0.0 343.9583 L 0.0 238.12498 L 0.0 158.74998 L 0.0 158.74998 L 0.0 132.29166 L 26.458332 132.29166 L 52.916664 132.29166 L 52.916664 105.83333 L 52.916664 105.83333 L 79.37499 105.83333 L 105.83333 105.83333 L 105.83333 132.29166 Q 105.83333 158.74998 132.29166 132.29166 Q 132.29166 105.83333 185.20833 79.37499 Q 211.66666 79.37499 238.12498 52.916664 Q 264.5833 26.458332 264.5833 0.0 z" svg:height="5.5562496mm" draw:style-name="style-335" svg:viewBox="0.0 0.0 449.79166 555.625" svg:width="4.497916mm" svg:x="175.15416mm" svg:y="121.97291mm"/>
          <draw:path svg:d="M 0.0 26.458332 L 0.0 0.0 L 26.458332 0.0 Q 52.916664 0.0 79.37499 26.458332 Q 105.83333 79.37499 158.74998 52.916664 Q 211.66666 52.916664 211.66666 79.37499 L 211.66666 79.37499 L 211.66666 158.74998 Q 238.12498 238.12498 264.5833 211.66666 Q 317.49997 185.20833 317.49997 211.66666 Q 317.49997 238.12498 343.9583 264.5833 L 370.41666 264.5833 L 370.41666 291.04166 L 370.41666 317.49997 L 343.9583 317.49997 Q 317.49997 343.9583 291.04166 370.41666 Q 264.5833 396.87497 158.74998 317.49997 L 79.37499 211.66666 L 79.37499 185.20833 Q 52.916664 185.20833 52.916664 185.20833 L 52.916664 185.20833 L 52.916664 132.29166 L 52.916664 79.37499 L 26.458332 79.37499 Q 26.458332 79.37499 0.0 26.458332 z" svg:height="3.7041664mm" draw:style-name="style-336" svg:viewBox="0.0 0.0 370.41666 370.41666" svg:width="3.7041664mm" svg:x="141.28749mm" svg:y="208.75624mm"/>
          <draw:path svg:d="M 449.79166 26.458332 L 449.79166 26.458332 L 476.24997 26.458332 L 476.24997 26.458332 L 502.7083 52.916664 L 502.7083 52.916664 L 529.1666 105.83333 Q 555.625 158.74998 555.625 185.20833 Q 555.625 238.12498 661.4583 291.04166 Q 767.2916 370.41666 793.74994 449.79166 Q 820.2083 555.625 820.2083 608.5416 L 820.2083 661.4583 L 846.6666 661.4583 L 846.6666 661.4583 L 873.12494 687.9166 L 926.0416 687.9166 L 926.0416 714.37494 L 926.0416 714.37494 L 899.5833 714.37494 L 873.12494 714.37494 L 846.6666 740.8333 L 820.2083 740.8333 L 820.2083 767.2916 L 820.2083 820.2083 L 793.74994 846.6666 L 767.2916 873.12494 L 767.2916 873.12494 L 767.2916 873.12494 L 767.2916 899.5833 L 767.2916 899.5833 L 740.8333 899.5833 L 740.8333 926.0416 L 740.8333 926.0416 L 740.8333 926.0416 L 714.37494 926.0416 L 687.9166 926.0416 L 687.9166 952.49994 L 661.4583 952.49994 L 661.4583 952.49994 L 661.4583 952.49994 L 634.99994 952.49994 L 608.5416 952.49994 L 608.5416 926.0416 L 608.5416 899.5833 L 582.0833 899.5833 Q 582.0833 873.12494 555.625 767.2916 Q 529.1666 634.99994 449.79166 608.5416 Q 370.41666 608.5416 264.5833 582.0833 Q 158.74998 582.0833 158.74998 555.625 Q 158.74998 502.7083 132.29166 502.7083 Q 105.83333 502.7083 105.83333 449.79166 Q 105.83333 396.87497 52.916664 396.87497 L 0.0 396.87497 L 0.0 396.87497 L 26.458332 396.87497 L 26.458332 343.9583 Q 26.458332 291.04166 0.0 291.04166 L 0.0 291.04166 L 79.37499 185.20833 Q 158.74998 79.37499 238.12498 52.916664 Q 343.9583 26.458332 343.9583 26.458332 Q 343.9583 -26.458332 396.87497 0.0 Q 449.79166 26.458332 449.79166 26.458332 z" svg:height="9.525mm" draw:style-name="style-337" svg:viewBox="0.0 0.0 926.0416 952.49994" svg:width="9.260416mm" svg:x="94.98541mm" svg:y="88.10625mm"/>
          <draw:path svg:d="M 52.916664 0.0 L 132.29166 0.0 L 132.29166 0.0 L 132.29166 26.458332 L 158.74998 26.458332 L 211.66666 26.458332 L 211.66666 52.916664 Q 211.66666 79.37499 238.12498 79.37499 Q 264.5833 105.83333 291.04166 132.29166 L 291.04166 158.74998 L 264.5833 158.74998 Q 238.12498 132.29166 211.66666 132.29166 L 158.74998 132.29166 L 158.74998 132.29166 Q 158.74998 185.20833 158.74998 185.20833 Q 158.74998 185.20833 132.29166 185.20833 L 132.29166 211.66666 L 105.83333 211.66666 Q 105.83333 185.20833 52.916664 158.74998 Q 26.458332 132.29166 0.0 52.916664 Q -52.916664 0.0 52.916664 0.0 z" svg:height="2.1166666mm" draw:style-name="style-338" svg:viewBox="0.0 0.0 291.04166 211.66666" svg:width="2.9104166mm" svg:x="103.18749mm" svg:y="204.5229mm"/>
          <draw:path svg:d="M 317.49997 105.83333 L 317.49997 158.74998 L 291.04166 185.20833 Q 291.04166 211.66666 291.04166 211.66666 L 264.5833 211.66666 L 264.5833 158.74998 Q 238.12498 132.29166 132.29166 79.37499 L 0.0 26.458332 L 132.29166 0.0 Q 291.04166 -26.458332 291.04166 0.0 Q 291.04166 52.916664 317.49997 105.83333 z" svg:height="2.1166666mm" draw:style-name="style-339" svg:viewBox="0.0 0.0 317.49997 211.66666" svg:width="3.1749997mm" svg:x="43.127083mm" svg:y="60.854164mm"/>
          <draw:path svg:d="M 476.24997 0.0 L 476.24997 0.0 L 476.24997 79.37499 Q 502.7083 158.74998 529.1666 185.20833 Q 529.1666 211.66666 476.24997 317.49997 Q 396.87497 370.41666 476.24997 370.41666 Q 529.1666 317.49997 555.625 343.9583 Q 582.0833 370.41666 634.99994 370.41666 Q 687.9166 396.87497 714.37494 423.3333 Q 740.8333 476.24997 740.8333 476.24997 L 740.8333 476.24997 L 740.8333 502.7083 Q 740.8333 529.1666 714.37494 555.625 Q 714.37494 582.0833 687.9166 582.0833 Q 661.4583 582.0833 661.4583 608.5416 Q 634.99994 634.99994 608.5416 740.8333 L 582.0833 873.12494 L 555.625 873.12494 L 555.625 899.5833 L 555.625 899.5833 L 529.1666 899.5833 L 529.1666 978.95825 L 529.1666 1058.3333 L 555.625 1058.3333 L 555.625 1058.3333 L 555.625 1031.875 L 582.0833 1031.875 L 582.0833 1031.875 L 582.0833 1005.4166 L 634.99994 1005.4166 Q 661.4583 1005.4166 687.9166 952.49994 Q 714.37494 899.5833 740.8333 873.12494 Q 793.74994 846.6666 820.2083 846.6666 Q 846.6666 846.6666 873.12494 926.0416 Q 899.5833 1005.4166 899.5833 1031.875 L 899.5833 1058.3333 L 873.12494 1217.0833 Q 846.6666 1349.3749 820.2083 1402.2916 Q 793.74994 1481.6666 793.74994 1481.6666 L 793.74994 1481.6666 L 793.74994 1481.6666 Q 767.2916 1481.6666 740.8333 1508.1249 L 740.8333 1534.5833 L 714.37494 1561.0416 L 714.37494 1587.4999 L 687.9166 1587.4999 L 661.4583 1587.4999 L 661.4583 1613.9583 L 634.99994 1613.9583 L 634.99994 1613.9583 L 634.99994 1613.9583 L 634.99994 1613.9583 L 634.99994 1587.4999 L 582.0833 1587.4999 L 555.625 1587.4999 L 555.625 1613.9583 L 529.1666 1613.9583 L 529.1666 1613.9583 L 529.1666 1587.4999 L 529.1666 1587.4999 L 529.1666 1587.4999 L 502.7083 1534.5833 L 502.7083 1508.1249 L 502.7083 1508.1249 Q 529.1666 1508.1249 529.1666 1481.6666 L 529.1666 1481.6666 L 529.1666 1428.7499 Q 529.1666 1402.2916 502.7083 1402.2916 Q 476.24997 1428.7499 423.3333 1402.2916 L 343.9583 1375.8333 L 317.49997 1375.8333 L 317.49997 1375.8333 L 317.49997 1375.8333 L 317.49997 1349.3749 L 291.04166 1322.9166 L 291.04166 1296.4583 L 264.5833 1296.4583 L 238.12498 1296.4583 L 238.12498 1269.9999 L 238.12498 1243.5416 L 264.5833 1243.5416 Q 317.49997 1269.9999 370.41666 1243.5416 Q 396.87497 1217.0833 396.87497 1217.0833 L 396.87497 1217.0833 L 396.87497 1217.0833 Q 423.3333 1217.0833 423.3333 1217.0833 L 423.3333 1190.6249 L 396.87497 1190.6249 L 396.87497 1190.6249 L 396.87497 1164.1666 L 370.41666 1111.25 L 370.41666 1111.25 L 370.41666 1111.25 L 370.41666 1084.7916 L 370.41666 1084.7916 L 396.87497 1058.3333 L 396.87497 1031.875 L 370.41666 1031.875 L 343.9583 1031.875 L 264.5833 1031.875 Q 158.74998 1031.875 158.74998 1058.3333 Q 158.74998 1084.7916 105.83333 1111.25 L 79.37499 1111.25 L 79.37499 1111.25 L 52.916664 1084.7916 L 52.916664 1058.3333 L 52.916664 1005.4166 L 26.458332 1005.4166 L 26.458332 1005.4166 L 26.458332 978.95825 L 0.0 978.95825 L 0.0 952.49994 L 0.0 926.0416 L 0.0 846.6666 L 0.0 793.74994 L 0.0 793.74994 Q 0.0 793.74994 0.0 793.74994 L 0.0 767.2916 L 0.0 740.8333 Q 0.0 687.9166 0.0 661.4583 L 26.458332 634.99994 L 26.458332 634.99994 Q 52.916664 634.99994 52.916664 582.0833 L 52.916664 502.7083 L 105.83333 529.1666 Q 158.74998 529.1666 158.74998 502.7083 Q 158.74998 476.24997 185.20833 476.24997 Q 211.66666 449.79166 343.9583 211.66666 Q 476.24997 0.0 476.24997 0.0 z" svg:height="16.139582mm" draw:style-name="style-340" svg:viewBox="0.0 0.0 899.5833 1613.9583" svg:width="8.995832mm" svg:x="189.97083mm" svg:y="62.97083mm"/>
          <draw:path svg:d="M 52.916664 52.916664 L 0.0 0.0 L 52.916664 0.0 L 105.83333 0.0 L 211.66666 26.458332 Q 291.04166 26.458332 423.3333 158.74998 Q 529.1666 264.5833 555.625 291.04166 L 555.625 317.49997 L 529.1666 317.49997 Q 529.1666 291.04166 502.7083 291.04166 L 476.24997 264.5833 L 476.24997 264.5833 Q 449.79166 238.12498 449.79166 238.12498 L 449.79166 238.12498 L 370.41666 238.12498 Q 317.49997 238.12498 238.12498 185.20833 L 158.74998 158.74998 L 158.74998 132.29166 Q 158.74998 132.29166 105.83333 105.83333 Q 79.37499 79.37499 52.916664 52.916664 z" svg:height="3.1749997mm" draw:style-name="style-341" svg:viewBox="0.0 0.0 555.625 317.49997" svg:width="5.5562496mm" svg:x="183.62082mm" svg:y="200.81874mm"/>
          <draw:path svg:d="M 264.5833 0.0 L 291.04166 0.0 L 291.04166 26.458332 Q 291.04166 52.916664 264.5833 52.916664 Q 238.12498 79.37499 211.66666 79.37499 L 185.20833 79.37499 L 185.20833 105.83333 L 185.20833 105.83333 L 211.66666 132.29166 Q 238.12498 185.20833 238.12498 185.20833 L 264.5833 185.20833 L 264.5833 185.20833 Q 264.5833 185.20833 185.20833 185.20833 L 105.83333 158.74998 L 79.37499 158.74998 L 26.458332 158.74998 L 26.458332 132.29166 L 26.458332 105.83333 L 0.0 105.83333 L 0.0 79.37499 L 0.0 79.37499 L 26.458332 79.37499 L 26.458332 52.916664 L 26.458332 26.458332 L 132.29166 26.458332 Q 238.12498 26.458332 264.5833 0.0 z" svg:height="1.8520832mm" draw:style-name="style-342" svg:viewBox="0.0 0.0 291.04166 185.20833" svg:width="2.9104166mm" svg:x="42.597916mm" svg:y="63.235413mm"/>
          <draw:path svg:d="M 52.916664 52.916664 L 105.83333 0.0 L 185.20833 26.458332 Q 291.04166 52.916664 291.04166 26.458332 Q 264.5833 0.0 291.04166 0.0 L 317.49997 0.0 L 343.9583 52.916664 Q 343.9583 105.83333 370.41666 105.83333 Q 396.87497 105.83333 370.41666 158.74998 Q 343.9583 211.66666 396.87497 238.12498 Q 449.79166 264.5833 423.3333 317.49997 Q 396.87497 343.9583 343.9583 343.9583 L 317.49997 370.41666 L 317.49997 370.41666 L 343.9583 370.41666 L 343.9583 370.41666 L 343.9583 396.87497 L 343.9583 396.87497 Q 343.9583 423.3333 291.04166 396.87497 Q 264.5833 396.87497 264.5833 370.41666 Q 264.5833 343.9583 211.66666 317.49997 Q 158.74998 317.49997 105.83333 317.49997 L 52.916664 343.9583 L 52.916664 317.49997 L 26.458332 317.49997 L 26.458332 291.04166 L 26.458332 264.5833 L 26.458332 264.5833 Q 52.916664 264.5833 52.916664 238.12498 L 79.37499 238.12498 L 79.37499 238.12498 L 79.37499 211.66666 L 79.37499 211.66666 L 79.37499 211.66666 L 52.916664 211.66666 L 52.916664 211.66666 L 26.458332 185.20833 L 0.0 185.20833 L 0.0 158.74998 Q 26.458332 132.29166 26.458332 105.83333 Q 26.458332 79.37499 52.916664 52.916664 z" svg:height="3.9687498mm" draw:style-name="style-343" svg:viewBox="0.0 0.0 423.3333 396.87497" svg:width="4.233333mm" svg:x="55.82708mm" svg:y="87.31249mm"/>
          <draw:path svg:d="M 767.2916 26.458332 L 793.74994 26.458332 L 793.74994 26.458332 L 793.74994 26.458332 L 820.2083 26.458332 L 873.12494 26.458332 L 873.12494 26.458332 L 873.12494 26.458332 L 873.12494 26.458332 L 873.12494 26.458332 L 899.5833 79.37499 Q 899.5833 158.74998 952.49994 132.29166 Q 1005.4166 132.29166 1031.875 105.83333 L 1058.3333 105.83333 L 1058.3333 132.29166 L 1031.875 132.29166 L 978.95825 264.5833 Q 926.0416 396.87497 899.5833 396.87497 L 873.12494 396.87497 L 873.12494 423.3333 L 873.12494 449.79166 L 846.6666 555.625 Q 820.2083 634.99994 873.12494 608.5416 Q 926.0416 608.5416 926.0416 661.4583 L 926.0416 714.37494 L 846.6666 740.8333 Q 767.2916 767.2916 820.2083 767.2916 Q 846.6666 767.2916 846.6666 846.6666 Q 846.6666 926.0416 820.2083 926.0416 Q 793.74994 926.0416 793.74994 952.49994 Q 793.74994 978.95825 767.2916 978.95825 Q 714.37494 1005.4166 714.37494 1031.875 Q 714.37494 1058.3333 740.8333 1084.7916 L 740.8333 1111.25 L 740.8333 1111.25 Q 714.37494 1111.25 714.37494 1137.7083 Q 714.37494 1164.1666 687.9166 1137.7083 L 661.4583 1137.7083 L 634.99994 1137.7083 L 634.99994 1137.7083 L 582.0833 1137.7083 Q 529.1666 1137.7083 529.1666 1137.7083 Q 502.7083 1137.7083 555.625 1084.7916 Q 555.625 1031.875 529.1666 1005.4166 L 502.7083 978.95825 L 502.7083 978.95825 L 502.7083 978.95825 L 476.24997 978.95825 L 476.24997 978.95825 L 449.79166 1005.4166 Q 396.87497 1031.875 396.87497 1058.3333 Q 370.41666 1084.7916 317.49997 1084.7916 Q 264.5833 1058.3333 211.66666 1137.7083 L 185.20833 1217.0833 L 158.74998 1190.6249 L 132.29166 1164.1666 L 132.29166 1190.6249 L 132.29166 1217.0833 L 105.83333 1190.6249 L 79.37499 1164.1666 L 79.37499 1164.1666 L 79.37499 1137.7083 L 79.37499 1137.7083 L 79.37499 1137.7083 L 52.916664 1084.7916 L 26.458332 1058.3333 L 26.458332 1058.3333 L 26.458332 1084.7916 L 26.458332 1084.7916 L 0.0 1084.7916 L 0.0 978.95825 Q 0.0 899.5833 26.458332 899.5833 Q 79.37499 899.5833 79.37499 820.2083 L 105.83333 714.37494 L 105.83333 714.37494 Q 132.29166 714.37494 132.29166 608.5416 Q 132.29166 529.1666 158.74998 449.79166 Q 185.20833 396.87497 158.74998 396.87497 Q 132.29166 396.87497 132.29166 317.49997 Q 132.29166 264.5833 105.83333 238.12498 L 79.37499 238.12498 L 79.37499 238.12498 L 79.37499 238.12498 L 132.29166 238.12498 L 158.74998 238.12498 L 185.20833 238.12498 L 211.66666 238.12498 L 211.66666 211.66666 L 185.20833 185.20833 L 185.20833 158.74998 L 185.20833 132.29166 L 185.20833 132.29166 L 185.20833 132.29166 L 211.66666 132.29166 L 211.66666 132.29166 L 264.5833 185.20833 Q 317.49997 211.66666 317.49997 185.20833 Q 317.49997 158.74998 396.87497 132.29166 Q 449.79166 132.29166 449.79166 132.29166 Q 476.24997 132.29166 502.7083 105.83333 L 529.1666 105.83333 L 502.7083 158.74998 Q 476.24997 185.20833 476.24997 211.66666 L 502.7083 211.66666 L 502.7083 211.66666 L 502.7083 238.12498 L 502.7083 238.12498 L 502.7083 238.12498 L 529.1666 238.12498 L 529.1666 238.12498 L 555.625 211.66666 Q 608.5416 185.20833 661.4583 79.37499 Q 714.37494 0.0 740.8333 0.0 Q 740.8333 26.458332 767.2916 26.458332 z" svg:height="12.170833mm" draw:style-name="style-344" svg:viewBox="0.0 0.0 1058.3333 1217.0833" svg:width="10.583333mm" svg:x="175.9479mm" svg:y="171.18541mm"/>
          <draw:path svg:d="M 79.37499 0.0 L 105.83333 0.0 L 105.83333 0.0 L 105.83333 26.458332 L 105.83333 26.458332 L 132.29166 26.458332 L 132.29166 52.916664 L 132.29166 52.916664 L 158.74998 52.916664 Q 158.74998 52.916664 158.74998 26.458332 L 158.74998 26.458332 L 185.20833 105.83333 Q 211.66666 158.74998 185.20833 158.74998 L 185.20833 185.20833 L 185.20833 185.20833 Q 158.74998 185.20833 105.83333 211.66666 L 52.916664 238.12498 L 52.916664 238.12498 Q 52.916664 211.66666 26.458332 211.66666 L 0.0 211.66666 L 0.0 185.20833 L 0.0 158.74998 L 52.916664 158.74998 Q 105.83333 158.74998 79.37499 79.37499 Q 52.916664 26.458332 79.37499 0.0 z" svg:height="2.38125mm" draw:style-name="style-345" svg:viewBox="0.0 0.0 185.20833 238.12498" svg:width="1.8520832mm" svg:x="94.19166mm" svg:y="161.39583mm"/>
          <draw:path svg:d="M 132.29166 105.83333 L 158.74998 0.0 L 185.20833 0.0 L 211.66666 0.0 L 211.66666 52.916664 L 238.12498 132.29166 L 238.12498 132.29166 L 238.12498 132.29166 L 238.12498 185.20833 Q 238.12498 238.12498 264.5833 264.5833 L 264.5833 317.49997 L 264.5833 634.99994 Q 291.04166 926.0416 291.04166 952.49994 L 291.04166 1005.4166 L 291.04166 1058.3333 Q 291.04166 1084.7916 238.12498 1005.4166 L 211.66666 952.49994 L 211.66666 899.5833 Q 185.20833 873.12494 185.20833 846.6666 Q 185.20833 793.74994 105.83333 767.2916 L 26.458332 740.8333 L 26.458332 714.37494 Q 26.458332 687.9166 0.0 555.625 L 0.0 423.3333 L 0.0 370.41666 Q 26.458332 291.04166 26.458332 185.20833 L 26.458332 79.37499 L 52.916664 79.37499 L 52.916664 105.83333 L 52.916664 105.83333 L 79.37499 105.83333 L 79.37499 158.74998 Q 79.37499 185.20833 105.83333 185.20833 Q 132.29166 211.66666 132.29166 105.83333 z" svg:height="10.583333mm" draw:style-name="style-346" svg:viewBox="0.0 0.0 291.04166 1058.3333" svg:width="2.9104166mm" svg:x="123.03124mm" svg:y="180.44583mm"/>
          <draw:path svg:d="M 238.12498 0.0 L 238.12498 26.458332 L 185.20833 79.37499 Q 158.74998 105.83333 158.74998 132.29166 Q 158.74998 158.74998 158.74998 185.20833 L 158.74998 211.66666 L 132.29166 211.66666 Q 105.83333 238.12498 105.83333 238.12498 L 79.37499 238.12498 L 52.916664 264.5833 Q 26.458332 264.5833 52.916664 185.20833 L 52.916664 132.29166 L 52.916664 105.83333 Q 52.916664 79.37499 26.458332 79.37499 Q 0.0 79.37499 0.0 52.916664 Q 0.0 26.458332 105.83333 0.0 Q 238.12498 -26.458332 238.12498 0.0 z" svg:height="2.6458333mm" draw:style-name="style-347" svg:viewBox="0.0 0.0 238.12498 264.5833" svg:width="2.38125mm" svg:x="161.92499mm" svg:y="239.4479mm"/>
          <draw:path svg:d="M 105.83333 238.12498 L 0.0 0.0 L 26.458332 26.458332 Q 52.916664 26.458332 79.37499 26.458332 L 79.37499 0.0 L 105.83333 0.0 Q 132.29166 0.0 132.29166 26.458332 Q 158.74998 52.916664 158.74998 52.916664 L 158.74998 52.916664 L 158.74998 52.916664 Q 158.74998 52.916664 185.20833 79.37499 L 211.66666 105.83333 L 211.66666 132.29166 L 211.66666 185.20833 L 238.12498 185.20833 Q 238.12498 185.20833 264.5833 211.66666 L 264.5833 211.66666 L 264.5833 211.66666 Q 264.5833 238.12498 264.5833 238.12498 L 291.04166 238.12498 L 291.04166 264.5833 L 317.49997 291.04166 L 317.49997 343.9583 Q 317.49997 370.41666 343.9583 396.87497 L 343.9583 423.3333 L 343.9583 449.79166 Q 343.9583 502.7083 317.49997 502.7083 L 264.5833 502.7083 L 264.5833 502.7083 L 264.5833 502.7083 L 238.12498 476.24997 Q 211.66666 449.79166 105.83333 238.12498 z" svg:height="5.027083mm" draw:style-name="style-348" svg:viewBox="0.0 0.0 343.9583 502.7083" svg:width="3.439583mm" svg:x="183.09166mm" svg:y="139.43541mm"/>
          <draw:path svg:d="M 132.29166 79.37499 L 185.20833 0.0 L 211.66666 0.0 L 264.5833 0.0 L 264.5833 26.458332 L 264.5833 52.916664 L 238.12498 52.916664 Q 211.66666 52.916664 211.66666 79.37499 L 211.66666 132.29166 L 238.12498 185.20833 L 264.5833 211.66666 L 264.5833 211.66666 L 264.5833 238.12498 L 264.5833 238.12498 L 264.5833 238.12498 L 291.04166 238.12498 L 291.04166 238.12498 L 291.04166 264.5833 L 317.49997 264.5833 L 317.49997 264.5833 L 317.49997 291.04166 L 370.41666 317.49997 Q 449.79166 343.9583 449.79166 370.41666 L 449.79166 370.41666 L 423.3333 396.87497 Q 370.41666 449.79166 396.87497 449.79166 Q 423.3333 476.24997 423.3333 502.7083 L 423.3333 502.7083 L 396.87497 502.7083 Q 370.41666 502.7083 264.5833 449.79166 L 185.20833 396.87497 L 185.20833 396.87497 Q 158.74998 370.41666 132.29166 291.04166 Q 105.83333 185.20833 79.37499 211.66666 L 52.916664 238.12498 L 52.916664 238.12498 L 52.916664 238.12498 L 26.458332 211.66666 L 0.0 211.66666 L 0.0 185.20833 L 0.0 158.74998 L 52.916664 158.74998 Q 79.37499 132.29166 132.29166 79.37499 z" svg:height="5.027083mm" draw:style-name="style-349" svg:viewBox="0.0 0.0 449.79166 502.7083" svg:width="4.497916mm" svg:x="112.18333mm" svg:y="175.9479mm"/>
          <draw:path svg:d="M 26.458332 0.0 L 26.458332 0.0 L 26.458332 0.0 Q 26.458332 26.458332 52.916664 26.458332 L 52.916664 26.458332 L 158.74998 132.29166 Q 264.5833 211.66666 291.04166 238.12498 Q 291.04166 264.5833 317.49997 291.04166 Q 370.41666 291.04166 370.41666 317.49997 L 396.87497 317.49997 L 396.87497 370.41666 Q 423.3333 423.3333 396.87497 449.79166 Q 370.41666 476.24997 370.41666 476.24997 L 370.41666 476.24997 L 370.41666 476.24997 Q 370.41666 476.24997 317.49997 502.7083 Q 264.5833 502.7083 238.12498 502.7083 L 211.66666 529.1666 L 211.66666 529.1666 Q 211.66666 502.7083 185.20833 502.7083 Q 158.74998 502.7083 158.74998 449.79166 Q 158.74998 423.3333 132.29166 449.79166 L 105.83333 476.24997 L 105.83333 423.3333 L 105.83333 370.41666 L 105.83333 370.41666 L 105.83333 370.41666 L 105.83333 343.9583 L 105.83333 317.49997 L 105.83333 317.49997 L 105.83333 291.04166 L 105.83333 291.04166 Q 105.83333 291.04166 105.83333 238.12498 Q 105.83333 211.66666 52.916664 132.29166 L 0.0 26.458332 L 0.0 26.458332 Q 0.0 0.0 26.458332 0.0 z" svg:height="5.2916665mm" draw:style-name="style-350" svg:viewBox="0.0 0.0 396.87497 529.1666" svg:width="3.9687498mm" svg:x="87.31249mm" svg:y="154.78123mm"/>
          <draw:path svg:d="M 502.7083 52.916664 L 502.7083 0.0 L 661.4583 0.0 L 820.2083 0.0 L 873.12494 0.0 L 926.0416 0.0 L 1111.25 26.458332 Q 1296.4583 52.916664 1296.4583 79.37499 L 1296.4583 79.37499 L 1322.9166 79.37499 Q 1322.9166 105.83333 1349.3749 105.83333 L 1349.3749 105.83333 L 1349.3749 105.83333 Q 1349.3749 105.83333 1349.3749 132.29166 L 1375.8333 132.29166 L 1375.8333 158.74998 L 1375.8333 158.74998 L 1375.8333 211.66666 Q 1375.8333 291.04166 1322.9166 291.04166 Q 1269.9999 317.49997 1217.0833 317.49997 Q 1137.7083 343.9583 1031.875 370.41666 L 926.0416 423.3333 L 793.74994 423.3333 Q 661.4583 423.3333 608.5416 502.7083 L 555.625 555.625 L 502.7083 555.625 Q 476.24997 582.0833 343.9583 634.99994 L 211.66666 687.9166 L 211.66666 687.9166 Q 185.20833 687.9166 185.20833 687.9166 L 185.20833 714.37494 L 158.74998 714.37494 Q 132.29166 687.9166 132.29166 687.9166 Q 132.29166 687.9166 158.74998 661.4583 L 185.20833 634.99994 L 238.12498 608.5416 Q 264.5833 582.0833 317.49997 555.625 L 370.41666 529.1666 L 370.41666 529.1666 L 396.87497 529.1666 L 396.87497 529.1666 L 396.87497 529.1666 L 396.87497 502.7083 L 396.87497 502.7083 L 423.3333 502.7083 L 423.3333 476.24997 L 423.3333 476.24997 L 423.3333 476.24997 L 423.3333 476.24997 L 449.79166 476.24997 L 449.79166 449.79166 L 449.79166 423.3333 L 370.41666 423.3333 L 291.04166 423.3333 L 291.04166 423.3333 Q 291.04166 423.3333 238.12498 396.87497 L 185.20833 396.87497 L 185.20833 370.41666 L 185.20833 343.9583 L 185.20833 343.9583 L 211.66666 343.9583 L 238.12498 343.9583 L 238.12498 317.49997 L 291.04166 317.49997 L 317.49997 317.49997 L 185.20833 291.04166 L 52.916664 291.04166 L 52.916664 291.04166 L 52.916664 264.5833 L 26.458332 264.5833 L 0.0 264.5833 L 0.0 238.12498 L 0.0 238.12498 L 26.458332 238.12498 L 26.458332 211.66666 L 26.458332 211.66666 L 26.458332 211.66666 L 79.37499 211.66666 L 105.83333 211.66666 L 132.29166 185.20833 L 158.74998 158.74998 L 238.12498 158.74998 L 291.04166 158.74998 L 291.04166 158.74998 Q 317.49997 158.74998 317.49997 132.29166 L 317.49997 132.29166 L 343.9583 132.29166 Q 343.9583 105.83333 396.87497 105.83333 Q 476.24997 105.83333 502.7083 52.916664 z" svg:height="7.1437497mm" draw:style-name="style-351" svg:viewBox="0.0 0.0 1375.8333 714.37494" svg:width="13.758332mm" svg:x="78.05208mm" svg:y="131.23332mm"/>
          <draw:path svg:d="M 105.83333 0.0 L 185.20833 0.0 L 211.66666 26.458332 Q 211.66666 26.458332 264.5833 52.916664 Q 317.49997 79.37499 317.49997 79.37499 Q 291.04166 79.37499 317.49997 105.83333 L 343.9583 105.83333 L 317.49997 132.29166 Q 291.04166 132.29166 291.04166 158.74998 Q 291.04166 185.20833 317.49997 185.20833 Q 343.9583 185.20833 343.9583 211.66666 L 343.9583 238.12498 L 343.9583 238.12498 Q 317.49997 238.12498 317.49997 238.12498 L 317.49997 264.5833 L 291.04166 264.5833 L 264.5833 264.5833 L 158.74998 264.5833 Q 79.37499 291.04166 79.37499 291.04166 L 79.37499 291.04166 L 52.916664 291.04166 Q 52.916664 291.04166 26.458332 264.5833 Q 0.0 264.5833 0.0 238.12498 Q 0.0 211.66666 26.458332 185.20833 L 52.916664 185.20833 L 52.916664 185.20833 Q 79.37499 185.20833 52.916664 158.74998 L 26.458332 158.74998 L 26.458332 132.29166 Q 52.916664 105.83333 26.458332 52.916664 Q 0.0 0.0 105.83333 0.0 z" svg:height="2.9104166mm" draw:style-name="style-352" svg:viewBox="0.0 0.0 343.9583 291.04166" svg:width="3.439583mm" svg:x="35.98333mm" svg:y="199.7604mm"/>
          <draw:path svg:d="M 555.625 26.458332 L 582.0833 26.458332 L 582.0833 52.916664 Q 582.0833 79.37499 661.4583 52.916664 Q 767.2916 52.916664 767.2916 52.916664 Q 767.2916 52.916664 767.2916 26.458332 L 767.2916 26.458332 L 820.2083 52.916664 Q 846.6666 105.83333 873.12494 105.83333 L 899.5833 105.83333 L 926.0416 105.83333 L 926.0416 105.83333 L 926.0416 105.83333 Q 926.0416 105.83333 926.0416 132.29166 L 952.49994 132.29166 L 952.49994 132.29166 Q 952.49994 158.74998 1005.4166 158.74998 L 1058.3333 158.74998 L 1084.7916 238.12498 Q 1084.7916 317.49997 1137.7083 317.49997 Q 1190.6249 317.49997 1190.6249 370.41666 L 1190.6249 396.87497 L 1217.0833 396.87497 L 1217.0833 423.3333 L 1190.6249 423.3333 Q 1137.7083 423.3333 1084.7916 449.79166 L 1058.3333 476.24997 L 1058.3333 476.24997 L 1031.875 476.24997 L 1031.875 476.24997 L 1031.875 476.24997 L 1058.3333 502.7083 L 1084.7916 529.1666 L 1190.6249 529.1666 L 1296.4583 529.1666 L 1243.5416 555.625 L 1164.1666 555.625 L 1164.1666 582.0833 L 1190.6249 608.5416 L 1190.6249 608.5416 L 1190.6249 634.99994 L 1190.6249 634.99994 L 1190.6249 634.99994 L 1164.1666 634.99994 L 1164.1666 661.4583 L 1137.7083 661.4583 L 1111.25 687.9166 L 978.95825 687.9166 L 873.12494 687.9166 L 846.6666 714.37494 L 820.2083 714.37494 L 714.37494 714.37494 Q 634.99994 687.9166 582.0833 687.9166 Q 555.625 687.9166 529.1666 687.9166 Q 502.7083 714.37494 502.7083 687.9166 Q 502.7083 661.4583 449.79166 661.4583 Q 423.3333 634.99994 238.12498 661.4583 L 26.458332 687.9166 L 26.458332 634.99994 L 26.458332 582.0833 L 0.0 555.625 L 0.0 529.1666 L 79.37499 529.1666 Q 158.74998 529.1666 105.83333 423.3333 Q 79.37499 343.9583 79.37499 317.49997 Q 79.37499 291.04166 105.83333 264.5833 Q 132.29166 264.5833 79.37499 211.66666 L 52.916664 185.20833 L 52.916664 185.20833 Q 52.916664 158.74998 105.83333 158.74998 Q 158.74998 158.74998 132.29166 105.83333 L 105.83333 26.458332 L 238.12498 26.458332 Q 343.9583 0.0 343.9583 0.0 Q 343.9583 0.0 370.41666 0.0 L 370.41666 0.0 L 449.79166 0.0 Q 555.625 0.0 555.625 26.458332 z" svg:height="7.1437497mm" draw:style-name="style-353" svg:viewBox="0.0 0.0 1296.4583 714.37494" svg:width="12.964582mm" svg:x="142.61041mm" svg:y="249.23749mm"/>
          <draw:path svg:d="M 370.41666 26.458332 L 370.41666 0.0 L 396.87497 26.458332 Q 449.79166 26.458332 449.79166 26.458332 L 449.79166 52.916664 L 449.79166 79.37499 Q 449.79166 105.83333 396.87497 105.83333 Q 370.41666 105.83333 370.41666 158.74998 Q 370.41666 211.66666 449.79166 211.66666 Q 502.7083 185.20833 529.1666 185.20833 L 555.625 185.20833 L 555.625 211.66666 Q 555.625 238.12498 529.1666 264.5833 Q 502.7083 291.04166 502.7083 343.9583 Q 502.7083 370.41666 449.79166 396.87497 Q 396.87497 396.87497 264.5833 396.87497 Q 132.29166 396.87497 79.37499 396.87497 L 52.916664 396.87497 L 26.458332 423.3333 L 0.0 423.3333 L 0.0 423.3333 Q -26.458332 423.3333 0.0 396.87497 L 0.0 343.9583 L 26.458332 343.9583 Q 26.458332 343.9583 26.458332 317.49997 L 26.458332 317.49997 L 26.458332 291.04166 Q 26.458332 291.04166 52.916664 264.5833 Q 52.916664 238.12498 79.37499 238.12498 Q 105.83333 238.12498 132.29166 185.20833 Q 132.29166 158.74998 185.20833 158.74998 Q 238.12498 132.29166 238.12498 105.83333 L 238.12498 52.916664 L 238.12498 52.916664 L 264.5833 26.458332 L 264.5833 26.458332 L 291.04166 26.458332 L 291.04166 26.458332 L 291.04166 26.458332 L 343.9583 52.916664 Q 370.41666 52.916664 370.41666 26.458332 z" svg:height="4.233333mm" draw:style-name="style-354" svg:viewBox="0.0 0.0 555.625 423.3333" svg:width="5.5562496mm" svg:x="80.16875mm" svg:y="247.91457mm"/>
          <draw:path svg:d="M 0.0 26.458332 L 0.0 0.0 L 26.458332 26.458332 Q 26.458332 26.458332 79.37499 185.20833 Q 79.37499 317.49997 105.83333 317.49997 L 105.83333 343.9583 L 105.83333 343.9583 L 132.29166 343.9583 L 132.29166 343.9583 L 132.29166 343.9583 L 158.74998 370.41666 L 185.20833 396.87497 L 238.12498 370.41666 Q 291.04166 370.41666 238.12498 343.9583 Q 185.20833 343.9583 185.20833 317.49997 Q 185.20833 291.04166 238.12498 291.04166 Q 317.49997 291.04166 317.49997 264.5833 L 343.9583 264.5833 L 343.9583 291.04166 L 343.9583 317.49997 L 396.87497 370.41666 Q 449.79166 449.79166 423.3333 449.79166 Q 396.87497 476.24997 423.3333 476.24997 L 423.3333 502.7083 L 449.79166 502.7083 L 476.24997 502.7083 L 476.24997 476.24997 L 476.24997 449.79166 L 555.625 449.79166 Q 608.5416 423.3333 634.99994 396.87497 L 634.99994 396.87497 L 634.99994 396.87497 Q 661.4583 396.87497 661.4583 449.79166 L 661.4583 502.7083 L 634.99994 502.7083 L 634.99994 502.7083 L 687.9166 502.7083 Q 740.8333 502.7083 740.8333 502.7083 Q 740.8333 555.625 767.2916 555.625 Q 793.74994 555.625 793.74994 608.5416 Q 793.74994 687.9166 899.5833 687.9166 Q 1005.4166 714.37494 1084.7916 714.37494 Q 1164.1666 740.8333 1190.6249 873.12494 Q 1217.0833 978.95825 1217.0833 1005.4166 L 1243.5416 1005.4166 L 1243.5416 1031.875 L 1243.5416 1058.3333 L 1269.9999 1058.3333 L 1296.4583 1058.3333 L 1296.4583 1058.3333 Q 1296.4583 1084.7916 1190.6249 1137.7083 L 1111.25 1190.6249 L 1111.25 1190.6249 L 1084.7916 1190.6249 L 1084.7916 1190.6249 L 1084.7916 1190.6249 L 1084.7916 1217.0833 L 1084.7916 1217.0833 L 1084.7916 1217.0833 Q 1058.3333 1243.5416 1058.3333 1243.5416 L 1058.3333 1243.5416 L 1058.3333 1243.5416 Q 1031.875 1243.5416 1031.875 1243.5416 L 1031.875 1269.9999 L 1031.875 1269.9999 Q 1031.875 1269.9999 1005.4166 1296.4583 L 1005.4166 1296.4583 L 1005.4166 1296.4583 Q 1005.4166 1296.4583 873.12494 1455.2083 L 714.37494 1561.0416 L 714.37494 1587.4999 L 714.37494 1587.4999 L 714.37494 1587.4999 Q 714.37494 1587.4999 661.4583 1613.9583 L 661.4583 1640.4166 L 634.99994 1640.4166 L 634.99994 1666.8749 L 634.99994 1666.8749 L 608.5416 1666.8749 L 608.5416 1666.8749 L 608.5416 1666.8749 L 608.5416 1693.3333 L 608.5416 1693.3333 L 582.0833 1693.3333 L 582.0833 1719.7916 L 582.0833 1719.7916 L 555.625 1719.7916 L 555.625 1719.7916 L 555.625 1719.7916 L 555.625 1746.2499 L 555.625 1746.2499 L 529.1666 1772.7083 L 529.1666 1772.7083 L 502.7083 1772.7083 L 502.7083 1772.7083 L 502.7083 1772.7083 L 502.7083 1772.7083 L 502.7083 1640.4166 Q 502.7083 1508.1249 502.7083 1455.2083 Q 502.7083 1375.8333 423.3333 1217.0833 L 343.9583 1058.3333 L 343.9583 1031.875 Q 343.9583 1005.4166 317.49997 1005.4166 L 317.49997 1005.4166 L 317.49997 1005.4166 Q 291.04166 1005.4166 291.04166 1031.875 L 264.5833 1031.875 L 264.5833 1031.875 Q 238.12498 1005.4166 238.12498 1005.4166 L 238.12498 1005.4166 L 238.12498 952.49994 Q 238.12498 899.5833 185.20833 820.2083 Q 132.29166 714.37494 132.29166 767.2916 L 105.83333 846.6666 L 105.83333 793.74994 L 79.37499 740.8333 L 79.37499 661.4583 Q 79.37499 582.0833 26.458332 317.49997 Q -26.458332 52.916664 0.0 26.458332 z" svg:height="17.727083mm" draw:style-name="style-355" svg:viewBox="0.0 0.0 1296.4583 1772.7083" svg:width="12.964582mm" svg:x="88.635414mm" svg:y="87.04791mm"/>
          <draw:path svg:d="M 291.04166 0.0 L 343.9583 0.0 L 343.9583 132.29166 Q 343.9583 238.12498 396.87497 238.12498 Q 423.3333 211.66666 423.3333 291.04166 Q 423.3333 343.9583 449.79166 370.41666 Q 449.79166 370.41666 449.79166 396.87497 Q 449.79166 423.3333 423.3333 449.79166 Q 423.3333 449.79166 423.3333 582.0833 Q 396.87497 687.9166 396.87497 714.37494 L 396.87497 740.8333 L 396.87497 740.8333 Q 396.87497 740.8333 370.41666 714.37494 Q 370.41666 687.9166 343.9583 687.9166 L 291.04166 687.9166 L 291.04166 714.37494 L 291.04166 740.8333 L 264.5833 740.8333 L 264.5833 714.37494 L 264.5833 714.37494 L 238.12498 714.37494 L 238.12498 714.37494 L 238.12498 714.37494 L 238.12498 740.8333 L 238.12498 740.8333 L 211.66666 767.2916 L 211.66666 820.2083 L 185.20833 820.2083 L 132.29166 820.2083 L 132.29166 793.74994 L 132.29166 767.2916 L 132.29166 714.37494 Q 132.29166 661.4583 132.29166 634.99994 Q 132.29166 608.5416 79.37499 502.7083 Q 26.458332 396.87497 0.0 264.5833 L 0.0 132.29166 L 0.0 132.29166 L 26.458332 132.29166 L 26.458332 79.37499 Q 26.458332 52.916664 79.37499 79.37499 Q 105.83333 79.37499 105.83333 26.458332 L 105.83333 0.0 L 132.29166 0.0 Q 158.74998 -26.458332 185.20833 0.0 Q 238.12498 26.458332 291.04166 0.0 z M 185.20833 634.99994 Q 185.20833 608.5416 211.66666 608.5416 Q 238.12498 634.99994 211.66666 661.4583 Q 185.20833 661.4583 185.20833 634.99994 z" svg:height="8.202083mm" draw:style-name="style-356" svg:viewBox="0.0 0.0 449.79166 820.2083" svg:width="4.497916mm" svg:x="32.01458mm" svg:y="86.518745mm"/>
          <draw:path svg:d="M 79.37499 0.0 L 79.37499 0.0 L 79.37499 291.04166 Q 105.83333 582.0833 79.37499 740.8333 L 79.37499 926.0416 L 79.37499 926.0416 L 52.916664 926.0416 L 52.916664 846.6666 L 52.916664 793.74994 L 26.458332 687.9166 Q 0.0 582.0833 0.0 582.0833 L 0.0 582.0833 L 0.0 476.24997 Q 0.0 370.41666 26.458332 238.12498 L 52.916664 105.83333 L 52.916664 52.916664 Q 52.916664 0.0 79.37499 0.0 z" svg:height="9.260416mm" draw:style-name="style-357" svg:viewBox="0.0 0.0 79.37499 926.0416" svg:width="0.7937499mm" svg:x="204.25832mm" svg:y="202.67082mm"/>
          <draw:path svg:d="M 132.29166 343.9583 L 132.29166 0.0 L 185.20833 238.12498 Q 264.5833 476.24997 264.5833 502.7083 L 264.5833 555.625 L 291.04166 608.5416 L 317.49997 634.99994 L 317.49997 661.4583 L 317.49997 714.37494 L 317.49997 846.6666 Q 317.49997 978.95825 317.49997 1031.875 L 317.49997 1058.3333 L 370.41666 1137.7083 Q 476.24997 1190.6249 476.24997 1217.0833 L 476.24997 1243.5416 L 449.79166 1243.5416 Q 423.3333 1243.5416 370.41666 1217.0833 Q 343.9583 1217.0833 343.9583 1190.6249 Q 317.49997 1164.1666 264.5833 1137.7083 Q 185.20833 1084.7916 132.29166 1031.875 Q 105.83333 978.95825 79.37499 1005.4166 L 52.916664 1031.875 L 26.458332 1031.875 L 0.0 1031.875 L 0.0 1005.4166 L 0.0 978.95825 L 26.458332 978.95825 Q 26.458332 978.95825 79.37499 899.5833 Q 105.83333 846.6666 132.29166 767.2916 Q 158.74998 714.37494 132.29166 343.9583 z" svg:height="12.435416mm" draw:style-name="style-358" svg:viewBox="0.0 0.0 476.24997 1243.5416" svg:width="4.7625mm" svg:x="131.23332mm" svg:y="164.8354mm"/>
          <draw:path svg:d="M 1375.8333 0.0 L 1402.2916 0.0 L 1428.7499 26.458332 Q 1481.6666 52.916664 1455.2083 79.37499 Q 1455.2083 105.83333 1481.6666 105.83333 L 1534.5833 105.83333 L 1481.6666 158.74998 Q 1428.7499 211.66666 1402.2916 185.20833 Q 1375.8333 158.74998 1349.3749 185.20833 Q 1322.9166 185.20833 1322.9166 238.12498 Q 1296.4583 264.5833 1322.9166 317.49997 Q 1375.8333 343.9583 1349.3749 343.9583 Q 1349.3749 370.41666 1322.9166 370.41666 L 1296.4583 370.41666 L 1296.4583 396.87497 L 1269.9999 396.87497 L 1269.9999 396.87497 L 1269.9999 423.3333 L 1269.9999 423.3333 L 1269.9999 423.3333 L 1269.9999 423.3333 L 1269.9999 449.79166 L 1269.9999 449.79166 L 1269.9999 476.24997 L 1269.9999 476.24997 L 1269.9999 476.24997 L 1296.4583 476.24997 L 1296.4583 476.24997 L 1322.9166 502.7083 Q 1375.8333 529.1666 1375.8333 529.1666 L 1375.8333 529.1666 L 1375.8333 555.625 L 1375.8333 582.0833 L 1402.2916 608.5416 L 1402.2916 634.99994 L 1375.8333 634.99994 L 1349.3749 634.99994 L 1322.9166 634.99994 L 1269.9999 634.99994 L 1269.9999 634.99994 L 1269.9999 634.99994 L 1243.5416 634.99994 Q 1217.0833 634.99994 1137.7083 582.0833 Q 1058.3333 555.625 1031.875 582.0833 L 978.95825 634.99994 L 952.49994 634.99994 Q 926.0416 634.99994 899.5833 608.5416 L 846.6666 582.0833 L 820.2083 582.0833 Q 793.74994 582.0833 740.8333 555.625 Q 687.9166 555.625 687.9166 529.1666 Q 687.9166 502.7083 608.5416 502.7083 Q 555.625 502.7083 529.1666 529.1666 L 529.1666 582.0833 L 529.1666 582.0833 Q 529.1666 582.0833 502.7083 555.625 Q 476.24997 555.625 476.24997 502.7083 Q 476.24997 449.79166 370.41666 449.79166 Q 264.5833 423.3333 264.5833 396.87497 Q 238.12498 343.9583 158.74998 343.9583 L 79.37499 343.9583 L 79.37499 370.41666 L 79.37499 396.87497 L 52.916664 396.87497 L 26.458332 370.41666 L 26.458332 370.41666 L 26.458332 370.41666 L 0.0 370.41666 L 0.0 370.41666 L 0.0 343.9583 L 0.0 343.9583 L 26.458332 343.9583 L 52.916664 317.49997 L 52.916664 317.49997 L 52.916664 317.49997 L 79.37499 291.04166 L 79.37499 264.5833 L 105.83333 264.5833 L 132.29166 264.5833 L 132.29166 291.04166 L 158.74998 317.49997 L 158.74998 264.5833 Q 185.20833 211.66666 238.12498 238.12498 Q 317.49997 264.5833 317.49997 238.12498 Q 343.9583 211.66666 476.24997 158.74998 Q 608.5416 132.29166 608.5416 105.83333 Q 608.5416 79.37499 634.99994 79.37499 Q 661.4583 105.83333 661.4583 105.83333 L 661.4583 105.83333 L 687.9166 105.83333 L 740.8333 105.83333 L 846.6666 158.74998 Q 952.49994 211.66666 1005.4166 211.66666 L 1058.3333 211.66666 L 1111.25 185.20833 L 1137.7083 185.20833 L 1137.7083 158.74998 Q 1164.1666 132.29166 1111.25 105.83333 Q 1058.3333 52.916664 1084.7916 52.916664 L 1111.25 52.916664 L 1164.1666 26.458332 Q 1217.0833 26.458332 1296.4583 26.458332 Q 1375.8333 0.0 1375.8333 0.0 z" svg:height="6.3499994mm" draw:style-name="style-359" svg:viewBox="0.0 0.0 1534.5833 634.99994" svg:width="15.345833mm" svg:x="164.04166mm" svg:y="167.21666mm"/>
          <draw:path svg:d="M 238.12498 0.0 L 264.5833 0.0 L 264.5833 0.0 L 264.5833 0.0 L 291.04166 0.0 L 291.04166 26.458332 L 264.5833 26.458332 L 238.12498 26.458332 L 264.5833 52.916664 Q 317.49997 79.37499 291.04166 105.83333 Q 291.04166 132.29166 317.49997 132.29166 Q 343.9583 132.29166 317.49997 211.66666 Q 291.04166 291.04166 317.49997 291.04166 Q 370.41666 317.49997 370.41666 343.9583 L 370.41666 370.41666 L 343.9583 370.41666 Q 317.49997 343.9583 264.5833 370.41666 L 238.12498 370.41666 L 238.12498 343.9583 Q 211.66666 343.9583 211.66666 343.9583 Q 211.66666 343.9583 105.83333 291.04166 L 0.0 264.5833 L 0.0 185.20833 L 0.0 132.29166 L 26.458332 132.29166 L 52.916664 132.29166 L 52.916664 105.83333 L 52.916664 79.37499 L 132.29166 52.916664 Q 211.66666 26.458332 238.12498 0.0 z M 238.12498 185.20833 Q 238.12498 185.20833 238.12498 158.74998 Q 264.5833 158.74998 264.5833 185.20833 Q 264.5833 185.20833 238.12498 185.20833 z" svg:height="3.7041664mm" draw:style-name="style-360" svg:viewBox="0.0 0.0 370.41666 370.41666" svg:width="3.7041664mm" svg:x="127.52916mm" svg:y="102.393745mm"/>
          <draw:path svg:d="M 291.04166 0.0 L 317.49997 0.0 L 291.04166 52.916664 Q 291.04166 105.83333 264.5833 105.83333 L 264.5833 105.83333 L 291.04166 132.29166 Q 343.9583 158.74998 343.9583 158.74998 L 343.9583 158.74998 L 343.9583 211.66666 Q 317.49997 264.5833 291.04166 264.5833 Q 238.12498 264.5833 185.20833 238.12498 L 158.74998 238.12498 L 158.74998 211.66666 Q 185.20833 211.66666 185.20833 211.66666 L 185.20833 185.20833 L 158.74998 185.20833 Q 158.74998 158.74998 132.29166 158.74998 Q 105.83333 158.74998 105.83333 158.74998 Q 79.37499 132.29166 52.916664 105.83333 Q 0.0 52.916664 0.0 26.458332 L 0.0 0.0 L 79.37499 0.0 Q 185.20833 -26.458332 185.20833 0.0 Q 185.20833 26.458332 238.12498 26.458332 Q 264.5833 0.0 291.04166 0.0 z" svg:height="2.6458333mm" draw:style-name="style-361" svg:viewBox="0.0 0.0 343.9583 264.5833" svg:width="3.439583mm" svg:x="79.63958mm" svg:y="219.60416mm"/>
          <draw:path svg:d="M 158.74998 26.458332 L 158.74998 0.0 L 185.20833 0.0 L 211.66666 0.0 L 211.66666 0.0 L 238.12498 0.0 L 238.12498 0.0 Q 264.5833 0.0 264.5833 0.0 L 264.5833 0.0 L 264.5833 52.916664 Q 291.04166 132.29166 317.49997 132.29166 Q 343.9583 132.29166 343.9583 105.83333 Q 343.9583 79.37499 370.41666 79.37499 L 396.87497 79.37499 L 343.9583 211.66666 Q 291.04166 317.49997 264.5833 343.9583 L 238.12498 343.9583 L 211.66666 343.9583 L 211.66666 343.9583 L 211.66666 343.9583 Q 211.66666 317.49997 158.74998 291.04166 L 105.83333 264.5833 L 105.83333 238.12498 L 105.83333 238.12498 L 79.37499 238.12498 L 79.37499 211.66666 L 79.37499 211.66666 L 52.916664 211.66666 L 52.916664 211.66666 L 52.916664 211.66666 L 52.916664 185.20833 L 52.916664 185.20833 L 26.458332 158.74998 L 0.0 105.83333 L 0.0 52.916664 Q 0.0 26.458332 26.458332 26.458332 L 52.916664 26.458332 L 52.916664 26.458332 L 79.37499 26.458332 L 79.37499 52.916664 L 105.83333 79.37499 L 105.83333 79.37499 L 105.83333 52.916664 L 105.83333 52.916664 L 105.83333 52.916664 L 132.29166 52.916664 L 132.29166 52.916664 L 132.29166 26.458332 L 158.74998 26.458332 L 158.74998 26.458332 z" svg:height="3.439583mm" draw:style-name="style-362" svg:viewBox="0.0 0.0 396.87497 343.9583" svg:width="3.9687498mm" svg:x="114.299995mm" svg:y="176.2125mm"/>
          <draw:path svg:d="M 634.99994 449.79166 L 634.99994 476.24997 L 634.99994 476.24997 Q 634.99994 502.7083 608.5416 529.1666 Q 608.5416 555.625 555.625 582.0833 Q 502.7083 608.5416 449.79166 555.625 Q 370.41666 555.625 291.04166 529.1666 L 238.12498 529.1666 L 238.12498 529.1666 Q 238.12498 502.7083 132.29166 529.1666 L 52.916664 555.625 L 52.916664 529.1666 Q 52.916664 502.7083 26.458332 502.7083 L 0.0 502.7083 L 0.0 476.24997 L 26.458332 449.79166 L 26.458332 370.41666 Q 26.458332 291.04166 26.458332 185.20833 L 26.458332 79.37499 L 52.916664 79.37499 L 52.916664 79.37499 L 52.916664 52.916664 L 79.37499 52.916664 L 79.37499 26.458332 Q 79.37499 0.0 105.83333 0.0 L 105.83333 0.0 L 105.83333 0.0 L 105.83333 26.458332 L 185.20833 26.458332 Q 238.12498 26.458332 264.5833 0.0 Q 291.04166 -26.458332 291.04166 26.458332 Q 291.04166 79.37499 343.9583 52.916664 Q 396.87497 52.916664 396.87497 105.83333 Q 423.3333 185.20833 449.79166 158.74998 Q 449.79166 158.74998 529.1666 238.12498 Q 608.5416 291.04166 608.5416 343.9583 Q 582.0833 396.87497 608.5416 396.87497 Q 608.5416 423.3333 608.5416 449.79166 Q 608.5416 449.79166 634.99994 449.79166 z" svg:height="5.820833mm" draw:style-name="style-363" svg:viewBox="0.0 0.0 634.99994 582.0833" svg:width="6.3499994mm" svg:x="181.23958mm" svg:y="239.4479mm"/>
          <draw:path svg:d="M 873.12494 0.0 L 873.12494 0.0 L 873.12494 0.0 L 899.5833 0.0 L 873.12494 26.458332 Q 873.12494 52.916664 873.12494 79.37499 L 846.6666 79.37499 L 820.2083 79.37499 L 793.74994 105.83333 L 793.74994 105.83333 L 820.2083 105.83333 L 820.2083 105.83333 L 820.2083 132.29166 L 767.2916 132.29166 Q 740.8333 132.29166 740.8333 211.66666 Q 767.2916 317.49997 767.2916 396.87497 L 767.2916 476.24997 L 767.2916 476.24997 Q 767.2916 502.7083 767.2916 529.1666 L 767.2916 555.625 L 767.2916 555.625 L 740.8333 555.625 L 714.37494 529.1666 Q 714.37494 476.24997 661.4583 502.7083 Q 582.0833 529.1666 582.0833 555.625 Q 582.0833 582.0833 634.99994 582.0833 L 687.9166 582.0833 L 687.9166 582.0833 L 687.9166 582.0833 L 687.9166 608.5416 L 661.4583 608.5416 L 661.4583 608.5416 L 661.4583 634.99994 L 661.4583 634.99994 L 661.4583 634.99994 L 634.99994 661.4583 L 634.99994 687.9166 L 661.4583 687.9166 L 714.37494 687.9166 L 714.37494 714.37494 L 740.8333 714.37494 L 714.37494 740.8333 Q 661.4583 740.8333 634.99994 767.2916 L 608.5416 767.2916 L 608.5416 740.8333 L 608.5416 714.37494 L 582.0833 714.37494 Q 555.625 714.37494 555.625 793.74994 L 555.625 846.6666 L 529.1666 846.6666 Q 502.7083 846.6666 449.79166 820.2083 Q 396.87497 793.74994 396.87497 767.2916 Q 396.87497 714.37494 343.9583 740.8333 L 291.04166 767.2916 L 291.04166 767.2916 Q 291.04166 767.2916 264.5833 793.74994 L 264.5833 820.2083 L 238.12498 820.2083 L 238.12498 793.74994 L 238.12498 793.74994 L 238.12498 793.74994 L 238.12498 793.74994 L 238.12498 767.2916 L 211.66666 767.2916 L 211.66666 767.2916 L 211.66666 740.8333 L 185.20833 714.37494 L 185.20833 714.37494 L 185.20833 687.9166 L 185.20833 687.9166 L 185.20833 687.9166 L 158.74998 687.9166 L 158.74998 687.9166 L 158.74998 687.9166 L 158.74998 661.4583 L 158.74998 634.99994 Q 185.20833 634.99994 211.66666 661.4583 Q 264.5833 687.9166 238.12498 608.5416 L 211.66666 555.625 L 185.20833 555.625 Q 132.29166 555.625 132.29166 529.1666 Q 132.29166 502.7083 52.916664 476.24997 L 0.0 423.3333 L 0.0 423.3333 Q 26.458332 423.3333 26.458332 370.41666 Q 26.458332 343.9583 52.916664 343.9583 Q 79.37499 370.41666 105.83333 317.49997 Q 132.29166 264.5833 79.37499 264.5833 Q 26.458332 238.12498 26.458332 211.66666 L 26.458332 185.20833 L 52.916664 185.20833 Q 79.37499 211.66666 79.37499 211.66666 L 105.83333 211.66666 L 132.29166 211.66666 Q 158.74998 211.66666 185.20833 185.20833 Q 211.66666 158.74998 185.20833 158.74998 Q 158.74998 158.74998 158.74998 132.29166 Q 158.74998 105.83333 264.5833 105.83333 Q 370.41666 79.37499 370.41666 52.916664 L 370.41666 26.458332 L 396.87497 26.458332 L 396.87497 26.458332 L 396.87497 26.458332 L 423.3333 26.458332 L 502.7083 26.458332 L 555.625 26.458332 L 634.99994 26.458332 L 714.37494 52.916664 L 767.2916 26.458332 Q 846.6666 0.0 846.6666 0.0 Q 873.12494 0.0 873.12494 0.0 z" svg:height="8.466666mm" draw:style-name="style-364" svg:viewBox="0.0 0.0 899.5833 846.6666" svg:width="8.995832mm" svg:x="51.593746mm" svg:y="150.28333mm"/>
          <draw:path svg:d="M 132.29166 52.916664 L 158.74998 0.0 L 158.74998 0.0 L 185.20833 0.0 L 185.20833 105.83333 Q 158.74998 238.12498 158.74998 264.5833 L 158.74998 291.04166 L 132.29166 291.04166 Q 105.83333 291.04166 79.37499 343.9583 L 52.916664 396.87497 L 52.916664 370.41666 Q 52.916664 370.41666 0.0 291.04166 Q 0.0 211.66666 26.458332 211.66666 Q 52.916664 185.20833 52.916664 132.29166 Q 52.916664 79.37499 79.37499 79.37499 Q 105.83333 79.37499 132.29166 52.916664 z" svg:height="3.9687498mm" draw:style-name="style-365" svg:viewBox="0.0 0.0 185.20833 396.87497" svg:width="1.8520832mm" svg:x="75.67083mm" svg:y="68.2625mm"/>
          <draw:path svg:d="M 105.83333 0.0 L 105.83333 0.0 L 105.83333 26.458332 L 105.83333 52.916664 L 132.29166 52.916664 L 132.29166 52.916664 L 132.29166 79.37499 Q 105.83333 79.37499 52.916664 79.37499 L 0.0 105.83333 L 0.0 105.83333 Q 0.0 105.83333 0.0 79.37499 L 0.0 26.458332 L 0.0 26.458332 Q 0.0 26.458332 26.458332 26.458332 L 26.458332 0.0 L 52.916664 0.0 Q 105.83333 -26.458332 105.83333 0.0 z" svg:height="1.0583333mm" draw:style-name="style-366" svg:viewBox="0.0 0.0 132.29166 105.83333" svg:width="1.3229166mm" svg:x="197.90833mm" svg:y="156.8979mm"/>
          <draw:path svg:d="M 158.74998 26.458332 L 185.20833 0.0 L 185.20833 0.0 L 211.66666 0.0 L 185.20833 105.83333 Q 158.74998 211.66666 185.20833 211.66666 Q 211.66666 211.66666 211.66666 211.66666 Q 211.66666 264.5833 185.20833 264.5833 Q 132.29166 317.49997 105.83333 317.49997 Q 79.37499 317.49997 105.83333 370.41666 Q 132.29166 423.3333 132.29166 423.3333 L 132.29166 423.3333 L 132.29166 423.3333 Q 132.29166 423.3333 238.12498 449.79166 L 343.9583 449.79166 L 343.9583 476.24997 Q 343.9583 476.24997 343.9583 502.7083 L 317.49997 502.7083 L 291.04166 502.7083 L 264.5833 502.7083 L 238.12498 502.7083 L 238.12498 502.7083 L 238.12498 502.7083 Q 238.12498 529.1666 238.12498 529.1666 Q 238.12498 529.1666 132.29166 529.1666 L 52.916664 502.7083 L 52.916664 476.24997 Q 52.916664 449.79166 26.458332 449.79166 Q 0.0 449.79166 0.0 423.3333 L 26.458332 370.41666 L 26.458332 370.41666 L 26.458332 370.41666 L 26.458332 343.9583 L 26.458332 343.9583 L 26.458332 317.49997 L 26.458332 264.5833 L 26.458332 264.5833 L 26.458332 264.5833 L 26.458332 238.12498 L 26.458332 238.12498 L 26.458332 211.66666 L 26.458332 185.20833 L 52.916664 158.74998 Q 79.37499 105.83333 79.37499 105.83333 L 79.37499 105.83333 L 79.37499 105.83333 Q 105.83333 105.83333 105.83333 79.37499 L 105.83333 79.37499 L 132.29166 79.37499 Q 132.29166 52.916664 158.74998 26.458332 z" svg:height="5.2916665mm" draw:style-name="style-367" svg:viewBox="0.0 0.0 343.9583 529.1666" svg:width="3.439583mm" svg:x="86.518745mm" svg:y="213.78333mm"/>
          <draw:path svg:d="M 0.0 52.916664 L 0.0 0.0 L 0.0 0.0 L 0.0 0.0 L 26.458332 26.458332 L 26.458332 52.916664 L 132.29166 52.916664 Q 238.12498 52.916664 238.12498 26.458332 Q 238.12498 0.0 264.5833 0.0 L 317.49997 0.0 L 317.49997 0.0 L 317.49997 26.458332 L 317.49997 52.916664 Q 317.49997 52.916664 291.04166 52.916664 L 291.04166 52.916664 L 264.5833 52.916664 Q 264.5833 52.916664 211.66666 132.29166 Q 158.74998 211.66666 105.83333 211.66666 L 79.37499 211.66666 L 52.916664 211.66666 L 26.458332 211.66666 L 26.458332 158.74998 Q 0.0 132.29166 0.0 52.916664 z" svg:height="2.1166666mm" draw:style-name="style-368" svg:viewBox="0.0 0.0 317.49997 211.66666" svg:width="3.1749997mm" svg:x="192.61665mm" svg:y="79.37499mm"/>
          <draw:path svg:d="M 52.916664 105.83333 L 0.0 0.0 L 79.37499 26.458332 Q 158.74998 52.916664 185.20833 105.83333 Q 211.66666 132.29166 238.12498 132.29166 L 238.12498 158.74998 L 264.5833 158.74998 L 291.04166 158.74998 L 291.04166 185.20833 L 317.49997 185.20833 L 317.49997 185.20833 L 317.49997 211.66666 L 317.49997 211.66666 L 317.49997 211.66666 L 343.9583 211.66666 L 343.9583 211.66666 L 343.9583 238.12498 L 370.41666 238.12498 L 370.41666 264.5833 L 370.41666 264.5833 L 370.41666 264.5833 L 370.41666 291.04166 L 343.9583 291.04166 Q 317.49997 291.04166 317.49997 317.49997 L 291.04166 317.49997 L 291.04166 317.49997 Q 264.5833 317.49997 238.12498 317.49997 L 185.20833 291.04166 L 185.20833 264.5833 Q 158.74998 264.5833 158.74998 264.5833 L 158.74998 264.5833 L 158.74998 264.5833 Q 158.74998 238.12498 132.29166 238.12498 L 132.29166 238.12498 L 132.29166 211.66666 Q 105.83333 211.66666 52.916664 105.83333 z" svg:height="3.1749997mm" draw:style-name="style-369" svg:viewBox="0.0 0.0 370.41666 317.49997" svg:width="3.7041664mm" svg:x="155.04582mm" svg:y="158.74998mm"/>
          <draw:path svg:d="M 476.24997 0.0 L 555.625 0.0 L 555.625 26.458332 Q 582.0833 52.916664 555.625 79.37499 L 555.625 79.37499 L 476.24997 132.29166 Q 396.87497 158.74998 317.49997 291.04166 Q 238.12498 396.87497 211.66666 423.3333 L 211.66666 423.3333 L 211.66666 423.3333 L 185.20833 423.3333 L 185.20833 396.87497 Q 211.66666 396.87497 185.20833 343.9583 Q 158.74998 291.04166 79.37499 264.5833 L 0.0 238.12498 L 0.0 238.12498 L 0.0 238.12498 L 26.458332 238.12498 Q 52.916664 238.12498 52.916664 211.66666 Q 52.916664 211.66666 26.458332 158.74998 L 0.0 79.37499 L 0.0 79.37499 L 0.0 79.37499 L 26.458332 79.37499 L 26.458332 79.37499 L 26.458332 52.916664 L 26.458332 52.916664 L 79.37499 52.916664 Q 132.29166 26.458332 158.74998 26.458332 L 211.66666 26.458332 L 317.49997 26.458332 Q 423.3333 26.458332 476.24997 0.0 z" svg:height="4.233333mm" draw:style-name="style-370" svg:viewBox="0.0 0.0 555.625 423.3333" svg:width="5.5562496mm" svg:x="41.274998mm" svg:y="178.59373mm"/>
          <draw:path svg:d="M 634.99994 26.458332 L 661.4583 26.458332 L 687.9166 52.916664 Q 740.8333 79.37499 740.8333 79.37499 L 740.8333 79.37499 L 740.8333 132.29166 L 740.8333 158.74998 L 740.8333 158.74998 L 740.8333 185.20833 L 740.8333 185.20833 L 740.8333 185.20833 L 767.2916 185.20833 Q 767.2916 185.20833 793.74994 211.66666 L 793.74994 211.66666 L 820.2083 238.12498 Q 846.6666 264.5833 846.6666 291.04166 L 846.6666 317.49997 L 820.2083 317.49997 Q 793.74994 291.04166 740.8333 291.04166 L 714.37494 291.04166 L 714.37494 291.04166 L 687.9166 291.04166 L 661.4583 396.87497 Q 634.99994 476.24997 608.5416 502.7083 L 608.5416 529.1666 L 555.625 608.5416 Q 476.24997 661.4583 476.24997 687.9166 L 476.24997 714.37494 L 449.79166 714.37494 L 449.79166 714.37494 L 476.24997 767.2916 Q 529.1666 767.2916 529.1666 793.74994 L 502.7083 793.74994 L 476.24997 793.74994 L 449.79166 820.2083 L 449.79166 820.2083 L 423.3333 820.2083 L 423.3333 846.6666 L 423.3333 873.12494 L 396.87497 873.12494 L 396.87497 873.12494 L 396.87497 846.6666 L 370.41666 846.6666 L 370.41666 846.6666 L 370.41666 820.2083 L 370.41666 820.2083 Q 370.41666 820.2083 343.9583 793.74994 Q 317.49997 767.2916 317.49997 793.74994 L 317.49997 820.2083 L 317.49997 820.2083 L 317.49997 820.2083 L 291.04166 793.74994 Q 264.5833 767.2916 264.5833 740.8333 Q 264.5833 714.37494 211.66666 687.9166 L 132.29166 661.4583 L 132.29166 661.4583 Q 105.83333 634.99994 105.83333 634.99994 L 105.83333 634.99994 L 105.83333 608.5416 Q 105.83333 608.5416 79.37499 608.5416 L 79.37499 608.5416 L 79.37499 608.5416 L 52.916664 582.0833 L 52.916664 582.0833 L 52.916664 582.0833 L 52.916664 555.625 L 52.916664 555.625 L 26.458332 555.625 L 26.458332 555.625 L 0.0 555.625 L 0.0 555.625 L 0.0 529.1666 L 0.0 529.1666 L 26.458332 529.1666 L 26.458332 502.7083 L 52.916664 502.7083 Q 105.83333 502.7083 158.74998 449.79166 Q 211.66666 423.3333 158.74998 343.9583 L 105.83333 291.04166 L 105.83333 291.04166 Q 105.83333 264.5833 132.29166 238.12498 Q 132.29166 211.66666 158.74998 211.66666 Q 185.20833 211.66666 185.20833 185.20833 Q 211.66666 158.74998 264.5833 132.29166 L 317.49997 79.37499 L 370.41666 79.37499 L 423.3333 79.37499 L 423.3333 52.916664 L 423.3333 52.916664 L 449.79166 52.916664 L 449.79166 26.458332 L 449.79166 26.458332 L 476.24997 26.458332 L 476.24997 26.458332 L 476.24997 26.458332 L 476.24997 0.0 Q 502.7083 -26.458332 529.1666 0.0 Q 582.0833 26.458332 634.99994 26.458332 z" svg:height="8.73125mm" draw:style-name="style-371" svg:viewBox="0.0 0.0 846.6666 873.12494" svg:width="8.466666mm" svg:x="144.4625mm" svg:y="218.28123mm"/>
          <draw:path svg:d="M 132.29166 0.0 L 132.29166 0.0 L 132.29166 0.0 L 132.29166 0.0 L 158.74998 26.458332 Q 185.20833 52.916664 211.66666 79.37499 Q 238.12498 105.83333 238.12498 158.74998 Q 238.12498 185.20833 211.66666 211.66666 L 211.66666 211.66666 L 211.66666 211.66666 Q 185.20833 211.66666 185.20833 211.66666 L 185.20833 238.12498 L 158.74998 291.04166 Q 132.29166 343.9583 132.29166 370.41666 L 132.29166 396.87497 L 132.29166 396.87497 L 105.83333 396.87497 L 105.83333 370.41666 Q 79.37499 343.9583 52.916664 317.49997 L 0.0 317.49997 L 0.0 317.49997 Q 26.458332 291.04166 26.458332 264.5833 L 26.458332 238.12498 L 52.916664 238.12498 Q 52.916664 211.66666 79.37499 211.66666 Q 105.83333 211.66666 105.83333 105.83333 L 105.83333 26.458332 L 132.29166 26.458332 Q 132.29166 0.0 132.29166 0.0 z" svg:height="3.9687498mm" draw:style-name="style-372" svg:viewBox="0.0 0.0 238.12498 396.87497" svg:width="2.38125mm" svg:x="158.48541mm" svg:y="241.82915mm"/>
          <draw:path svg:d="M 158.74998 26.458332 L 185.20833 26.458332 L 185.20833 52.916664 L 185.20833 79.37499 L 238.12498 79.37499 L 291.04166 105.83333 L 291.04166 105.83333 L 317.49997 105.83333 L 343.9583 132.29166 Q 396.87497 158.74998 396.87497 185.20833 L 396.87497 185.20833 L 370.41666 185.20833 L 343.9583 185.20833 L 343.9583 211.66666 L 317.49997 238.12498 L 317.49997 238.12498 L 317.49997 264.5833 L 317.49997 264.5833 L 291.04166 264.5833 L 291.04166 264.5833 Q 264.5833 264.5833 264.5833 264.5833 L 264.5833 291.04166 L 264.5833 291.04166 Q 264.5833 291.04166 238.12498 317.49997 L 238.12498 317.49997 L 211.66666 317.49997 Q 185.20833 317.49997 158.74998 291.04166 Q 158.74998 264.5833 105.83333 264.5833 L 79.37499 264.5833 L 52.916664 264.5833 Q 52.916664 264.5833 26.458332 158.74998 Q 0.0 52.916664 0.0 26.458332 Q -26.458332 0.0 0.0 0.0 Q 52.916664 0.0 52.916664 26.458332 Q 79.37499 79.37499 105.83333 79.37499 Q 132.29166 79.37499 132.29166 52.916664 Q 132.29166 26.458332 158.74998 26.458332 z" svg:height="3.1749997mm" draw:style-name="style-373" svg:viewBox="0.0 0.0 396.87497 317.49997" svg:width="3.9687498mm" svg:x="81.49166mm" svg:y="144.4625mm"/>
          <draw:path svg:d="M 26.458332 26.458332 L 26.458332 26.458332 L 26.458332 0.0 L 26.458332 0.0 L 105.83333 0.0 Q 158.74998 0.0 185.20833 79.37499 Q 238.12498 185.20833 238.12498 238.12498 L 238.12498 264.5833 L 291.04166 317.49997 Q 343.9583 343.9583 343.9583 370.41666 L 370.41666 370.41666 L 370.41666 396.87497 L 370.41666 449.79166 L 291.04166 449.79166 Q 238.12498 449.79166 132.29166 343.9583 Q 26.458332 264.5833 26.458332 238.12498 L 26.458332 211.66666 L 52.916664 211.66666 Q 79.37499 211.66666 26.458332 132.29166 L 0.0 26.458332 L 0.0 26.458332 L 26.458332 26.458332 L 26.458332 26.458332 z" svg:height="4.497916mm" draw:style-name="style-374" svg:viewBox="0.0 0.0 370.41666 449.79166" svg:width="3.7041664mm" svg:x="120.91457mm" svg:y="94.98541mm"/>
          <draw:path svg:d="M 211.66666 26.458332 L 211.66666 26.458332 L 211.66666 52.916664 L 211.66666 52.916664 L 211.66666 105.83333 L 211.66666 185.20833 L 211.66666 185.20833 Q 211.66666 185.20833 185.20833 211.66666 Q 185.20833 238.12498 132.29166 238.12498 Q 79.37499 211.66666 52.916664 185.20833 Q 52.916664 158.74998 26.458332 158.74998 L 0.0 158.74998 L 0.0 105.83333 Q 0.0 52.916664 52.916664 52.916664 Q 79.37499 0.0 132.29166 0.0 Q 185.20833 0.0 211.66666 26.458332 z" svg:height="2.38125mm" draw:style-name="style-375" svg:viewBox="0.0 0.0 211.66666 238.12498" svg:width="2.1166666mm" svg:x="187.85416mm" svg:y="70.379166mm"/>
          <draw:path svg:d="M 79.37499 0.0 L 79.37499 0.0 L 105.83333 0.0 L 105.83333 0.0 L 132.29166 26.458332 L 158.74998 26.458332 L 158.74998 52.916664 L 158.74998 105.83333 L 158.74998 158.74998 Q 158.74998 211.66666 211.66666 185.20833 Q 291.04166 185.20833 291.04166 185.20833 L 291.04166 185.20833 L 291.04166 185.20833 L 291.04166 211.66666 L 317.49997 211.66666 L 343.9583 211.66666 L 343.9583 238.12498 L 343.9583 238.12498 L 317.49997 238.12498 L 291.04166 264.5833 L 291.04166 264.5833 L 291.04166 264.5833 L 291.04166 291.04166 L 291.04166 317.49997 L 291.04166 343.9583 L 291.04166 370.41666 L 291.04166 370.41666 Q 264.5833 370.41666 291.04166 396.87497 L 291.04166 396.87497 L 291.04166 423.3333 L 291.04166 476.24997 L 291.04166 502.7083 L 291.04166 529.1666 L 291.04166 529.1666 L 291.04166 529.1666 L 317.49997 529.1666 Q 343.9583 529.1666 370.41666 555.625 L 370.41666 582.0833 L 396.87497 608.5416 Q 423.3333 634.99994 423.3333 634.99994 L 423.3333 634.99994 L 317.49997 687.9166 Q 238.12498 714.37494 238.12498 740.8333 Q 238.12498 767.2916 238.12498 767.2916 L 238.12498 793.74994 L 211.66666 793.74994 Q 185.20833 820.2083 317.49997 846.6666 Q 423.3333 846.6666 423.3333 846.6666 L 423.3333 846.6666 L 449.79166 846.6666 Q 476.24997 846.6666 502.7083 820.2083 L 529.1666 820.2083 L 529.1666 846.6666 Q 529.1666 873.12494 502.7083 873.12494 L 476.24997 899.5833 L 476.24997 899.5833 L 449.79166 899.5833 L 449.79166 899.5833 L 449.79166 899.5833 L 449.79166 926.0416 L 449.79166 926.0416 L 476.24997 926.0416 L 476.24997 952.49994 L 476.24997 952.49994 L 502.7083 952.49994 L 502.7083 952.49994 L 502.7083 952.49994 L 502.7083 978.95825 L 502.7083 978.95825 L 476.24997 1005.4166 L 476.24997 1031.875 L 582.0833 1058.3333 Q 687.9166 1058.3333 687.9166 1084.7916 Q 687.9166 1111.25 740.8333 1111.25 L 793.74994 1111.25 L 793.74994 1137.7083 L 820.2083 1137.7083 L 820.2083 1137.7083 L 820.2083 1164.1666 L 820.2083 1164.1666 L 820.2083 1164.1666 L 846.6666 1164.1666 L 846.6666 1164.1666 L 873.12494 1190.6249 L 899.5833 1217.0833 L 899.5833 1217.0833 L 899.5833 1217.0833 L 873.12494 1217.0833 L 846.6666 1217.0833 L 846.6666 1243.5416 L 846.6666 1243.5416 L 820.2083 1243.5416 L 793.74994 1217.0833 L 793.74994 1217.0833 L 767.2916 1217.0833 L 767.2916 1217.0833 L 767.2916 1217.0833 L 767.2916 1190.6249 L 767.2916 1190.6249 L 740.8333 1190.6249 L 740.8333 1164.1666 L 661.4583 1164.1666 Q 582.0833 1164.1666 529.1666 1190.6249 L 476.24997 1217.0833 L 502.7083 1217.0833 Q 555.625 1243.5416 529.1666 1269.9999 Q 502.7083 1322.9166 476.24997 1322.9166 Q 449.79166 1349.3749 476.24997 1375.8333 L 476.24997 1402.2916 L 449.79166 1402.2916 L 423.3333 1402.2916 L 423.3333 1375.8333 L 396.87497 1349.3749 L 396.87497 1349.3749 L 396.87497 1349.3749 L 396.87497 1375.8333 L 396.87497 1375.8333 L 396.87497 1375.8333 L 396.87497 1402.2916 L 396.87497 1428.7499 L 396.87497 1428.7499 L 396.87497 1428.7499 L 370.41666 1428.7499 L 343.9583 1428.7499 L 317.49997 1428.7499 L 291.04166 1455.2083 L 291.04166 1455.2083 L 291.04166 1428.7499 L 291.04166 1375.8333 L 317.49997 1375.8333 Q 343.9583 1375.8333 343.9583 1269.9999 L 317.49997 1190.6249 L 291.04166 1190.6249 L 238.12498 1217.0833 L 238.12498 1217.0833 L 238.12498 1217.0833 L 185.20833 1269.9999 Q 185.20833 1349.3749 158.74998 1375.8333 L 132.29166 1402.2916 L 132.29166 1428.7499 L 132.29166 1428.7499 L 132.29166 1428.7499 L 132.29166 1428.7499 L 105.83333 1375.8333 L 105.83333 1349.3749 L 79.37499 1349.3749 L 26.458332 1375.8333 L 26.458332 1375.8333 L 0.0 1375.8333 L 0.0 740.8333 L 0.0 79.37499 L 0.0 79.37499 L 26.458332 79.37499 L 26.458332 52.916664 L 26.458332 26.458332 L 52.916664 26.458332 L 79.37499 0.0 L 79.37499 0.0 z" svg:height="14.552083mm" draw:style-name="style-376" svg:viewBox="0.0 0.0 899.5833 1455.2083" svg:width="8.995832mm" svg:x="27.781248mm" svg:y="121.17916mm"/>
          <draw:path svg:d="M 1084.7916 0.0 L 1084.7916 0.0 L 1084.7916 0.0 L 1084.7916 0.0 L 1111.25 26.458332 Q 1137.7083 26.458332 1164.1666 158.74998 Q 1190.6249 317.49997 1164.1666 317.49997 Q 1137.7083 317.49997 1137.7083 370.41666 Q 1164.1666 396.87497 1164.1666 476.24997 L 1164.1666 529.1666 L 1164.1666 555.625 Q 1164.1666 582.0833 1137.7083 582.0833 L 1111.25 582.0833 L 1111.25 555.625 Q 1111.25 529.1666 1084.7916 502.7083 Q 1058.3333 476.24997 1031.875 476.24997 Q 978.95825 476.24997 952.49994 476.24997 Q 926.0416 529.1666 926.0416 555.625 Q 899.5833 608.5416 873.12494 634.99994 Q 820.2083 634.99994 793.74994 687.9166 L 793.74994 714.37494 L 767.2916 793.74994 Q 740.8333 846.6666 714.37494 873.12494 Q 687.9166 899.5833 687.9166 899.5833 L 687.9166 899.5833 L 687.9166 899.5833 Q 687.9166 899.5833 661.4583 899.5833 L 661.4583 926.0416 L 634.99994 926.0416 Q 634.99994 899.5833 608.5416 899.5833 Q 582.0833 899.5833 529.1666 899.5833 Q 449.79166 899.5833 370.41666 846.6666 L 317.49997 820.2083 L 317.49997 793.74994 L 317.49997 793.74994 L 317.49997 767.2916 Q 317.49997 740.8333 291.04166 740.8333 Q 291.04166 740.8333 264.5833 687.9166 Q 211.66666 634.99994 185.20833 634.99994 Q 158.74998 634.99994 158.74998 687.9166 Q 185.20833 714.37494 158.74998 714.37494 Q 132.29166 714.37494 132.29166 634.99994 Q 105.83333 582.0833 79.37499 582.0833 L 26.458332 555.625 L 26.458332 529.1666 L 0.0 476.24997 L 0.0 476.24997 L 0.0 476.24997 L 0.0 476.24997 L 0.0 449.79166 L 26.458332 423.3333 L 26.458332 396.87497 L 52.916664 396.87497 L 52.916664 370.41666 L 52.916664 370.41666 L 52.916664 370.41666 L 79.37499 370.41666 L 79.37499 370.41666 L 79.37499 343.9583 L 105.83333 343.9583 L 105.83333 343.9583 L 105.83333 317.49997 L 105.83333 317.49997 L 105.83333 317.49997 L 158.74998 291.04166 Q 238.12498 264.5833 291.04166 264.5833 L 343.9583 264.5833 L 370.41666 264.5833 Q 370.41666 264.5833 370.41666 238.12498 L 370.41666 238.12498 L 529.1666 211.66666 Q 661.4583 158.74998 740.8333 132.29166 Q 793.74994 105.83333 793.74994 79.37499 L 793.74994 79.37499 L 926.0416 52.916664 Q 1058.3333 0.0 1084.7916 0.0 z" svg:height="9.260416mm" draw:style-name="style-377" svg:viewBox="0.0 0.0 1164.1666 926.0416" svg:width="11.641666mm" svg:x="78.316666mm" svg:y="166.68748mm"/>
          <draw:path svg:d="M 476.24997 317.49997 L 555.625 0.0 L 582.0833 0.0 L 582.0833 0.0 L 582.0833 5053.5415 L 582.0833 10107.083 L 582.0833 10107.083 Q 555.625 10107.083 555.625 10133.541 Q 555.625 10186.458 449.79166 10186.458 Q 370.41666 10186.458 343.9583 10186.458 Q 343.9583 10212.916 317.49997 10212.916 Q 291.04166 10212.916 291.04166 10186.458 Q 291.04166 10133.541 264.5833 10133.541 Q 238.12498 10133.541 238.12498 10133.541 Q 211.66666 10107.083 185.20833 10107.083 Q 158.74998 10107.083 158.74998 10027.708 Q 132.29166 9974.791 132.29166 9974.791 L 105.83333 10001.249 L 105.83333 9551.458 Q 79.37499 9075.208 79.37499 8757.708 L 79.37499 8466.666 L 79.37499 7725.833 Q 79.37499 6984.9995 26.458332 4524.375 L 0.0 2037.2915 L 0.0 2037.2915 L 26.458332 2037.2915 L 26.458332 2010.8333 L 26.458332 1984.3749 L 52.916664 1878.5416 Q 79.37499 1772.7083 132.29166 1666.8749 Q 185.20833 1587.4999 185.20833 1428.7499 Q 211.66666 1269.9999 238.12498 1269.9999 Q 264.5833 1243.5416 317.49997 952.49994 Q 396.87497 634.99994 476.24997 317.49997 z" svg:height="102.12916mm" draw:style-name="style-378" svg:viewBox="0.0 0.0 582.0833 10212.916" svg:width="5.820833mm" svg:x="228.86458mm" svg:y="142.08124mm"/>
          <draw:path svg:d="M 238.12498 26.458332 L 264.5833 0.0 L 264.5833 0.0 L 264.5833 26.458332 L 291.04166 26.458332 L 317.49997 26.458332 L 423.3333 132.29166 Q 529.1666 211.66666 529.1666 238.12498 Q 529.1666 264.5833 555.625 291.04166 Q 582.0833 291.04166 608.5416 317.49997 L 608.5416 343.9583 L 555.625 317.49997 Q 529.1666 291.04166 502.7083 343.9583 Q 476.24997 370.41666 476.24997 396.87497 Q 476.24997 449.79166 423.3333 449.79166 Q 396.87497 449.79166 396.87497 476.24997 L 396.87497 502.7083 L 370.41666 502.7083 Q 343.9583 502.7083 343.9583 476.24997 Q 343.9583 449.79166 291.04166 449.79166 L 238.12498 423.3333 L 238.12498 396.87497 Q 264.5833 396.87497 264.5833 396.87497 Q 264.5833 370.41666 264.5833 343.9583 Q 291.04166 343.9583 264.5833 317.49997 L 264.5833 291.04166 L 264.5833 291.04166 Q 264.5833 291.04166 185.20833 264.5833 L 132.29166 238.12498 L 52.916664 238.12498 L 0.0 238.12498 L 0.0 211.66666 L 0.0 211.66666 L 105.83333 211.66666 L 211.66666 211.66666 L 211.66666 185.20833 L 211.66666 158.74998 L 185.20833 158.74998 L 185.20833 132.29166 L 185.20833 132.29166 L 158.74998 132.29166 L 158.74998 105.83333 Q 158.74998 79.37499 185.20833 79.37499 L 238.12498 52.916664 L 238.12498 26.458332 z" svg:height="5.027083mm" draw:style-name="style-379" svg:viewBox="0.0 0.0 608.5416 502.7083" svg:width="6.0854163mm" svg:x="102.12916mm" svg:y="209.2854mm"/>
          <draw:path svg:d="M 0.0 608.5416 L 26.458332 0.0 L 26.458332 0.0 L 26.458332 0.0 L 52.916664 185.20833 Q 79.37499 343.9583 79.37499 396.87497 Q 105.83333 449.79166 132.29166 449.79166 L 132.29166 449.79166 L 132.29166 529.1666 Q 158.74998 608.5416 185.20833 634.99994 L 185.20833 634.99994 L 211.66666 634.99994 L 238.12498 634.99994 L 238.12498 661.4583 L 238.12498 714.37494 L 211.66666 714.37494 L 185.20833 714.37494 L 185.20833 740.8333 L 185.20833 740.8333 L 185.20833 767.2916 L 185.20833 793.74994 L 185.20833 793.74994 L 185.20833 820.2083 L 185.20833 820.2083 L 185.20833 820.2083 L 211.66666 820.2083 Q 211.66666 820.2083 238.12498 846.6666 L 238.12498 846.6666 L 291.04166 899.5833 Q 343.9583 978.95825 317.49997 978.95825 Q 291.04166 978.95825 291.04166 1005.4166 L 291.04166 1031.875 L 291.04166 1058.3333 L 291.04166 1084.7916 L 238.12498 1084.7916 L 211.66666 1084.7916 L 211.66666 1137.7083 L 185.20833 1190.6249 L 185.20833 1190.6249 L 185.20833 1190.6249 L 185.20833 1217.0833 L 185.20833 1217.0833 L 211.66666 1243.5416 L 211.66666 1269.9999 L 185.20833 1269.9999 L 158.74998 1269.9999 L 158.74998 1243.5416 L 158.74998 1217.0833 L 132.29166 1217.0833 L 105.83333 1217.0833 L 105.83333 1137.7083 L 79.37499 1084.7916 L 79.37499 1084.7916 L 79.37499 1084.7916 L 79.37499 1111.25 L 79.37499 1111.25 L 52.916664 1190.6249 L 26.458332 1269.9999 L 26.458332 1243.5416 L 26.458332 1217.0833 L 0.0 1217.0833 L 0.0 1217.0833 L 0.0 608.5416 z" svg:height="12.699999mm" draw:style-name="style-380" svg:viewBox="0.0 0.0 317.49997 1269.9999" svg:width="3.1749997mm" svg:x="27.781248mm" svg:y="163.24791mm"/>
          <draw:path svg:d="M 52.916664 26.458332 L 52.916664 0.0 L 79.37499 0.0 L 105.83333 0.0 L 105.83333 132.29166 Q 79.37499 264.5833 52.916664 264.5833 Q 26.458332 264.5833 26.458332 211.66666 L 0.0 185.20833 L 0.0 185.20833 L 0.0 185.20833 L 0.0 158.74998 Q 0.0 132.29166 0.0 105.83333 Q 0.0 79.37499 26.458332 52.916664 Q 52.916664 52.916664 52.916664 26.458332 z" svg:height="2.6458333mm" draw:style-name="style-381" svg:viewBox="0.0 0.0 105.83333 264.5833" svg:width="1.0583333mm" svg:x="40.216663mm" svg:y="72.49583mm"/>
          <draw:path svg:d="M 396.87497 714.37494 L 423.3333 767.2916 L 423.3333 793.74994 L 423.3333 820.2083 L 449.79166 820.2083 L 449.79166 846.6666 L 449.79166 846.6666 L 476.24997 846.6666 L 476.24997 846.6666 L 476.24997 846.6666 L 502.7083 873.12494 L 529.1666 873.12494 L 529.1666 793.74994 Q 529.1666 740.8333 582.0833 740.8333 L 608.5416 714.37494 L 582.0833 846.6666 Q 555.625 978.95825 529.1666 952.49994 Q 476.24997 952.49994 476.24997 1005.4166 L 476.24997 1058.3333 L 476.24997 1058.3333 Q 449.79166 1058.3333 449.79166 1031.875 L 449.79166 1031.875 L 449.79166 1005.4166 Q 423.3333 1005.4166 423.3333 1005.4166 L 423.3333 1005.4166 L 423.3333 1005.4166 Q 423.3333 978.95825 396.87497 978.95825 L 396.87497 978.95825 L 396.87497 952.49994 Q 370.41666 952.49994 370.41666 952.49994 L 370.41666 952.49994 L 370.41666 926.0416 Q 370.41666 899.5833 211.66666 634.99994 L 79.37499 343.9583 L 79.37499 317.49997 Q 52.916664 264.5833 26.458332 132.29166 L 0.0 0.0 L 0.0 0.0 Q 26.458332 0.0 52.916664 26.458332 Q 105.83333 52.916664 105.83333 105.83333 Q 105.83333 158.74998 185.20833 211.66666 Q 264.5833 238.12498 317.49997 449.79166 Q 370.41666 661.4583 396.87497 714.37494 z" svg:height="10.583333mm" draw:style-name="style-382" svg:viewBox="0.0 0.0 608.5416 1058.3333" svg:width="6.0854163mm" svg:x="135.46666mm" svg:y="166.15833mm"/>
          <draw:path svg:d="M 264.5833 211.66666 L 264.5833 211.66666 L 264.5833 317.49997 L 264.5833 396.87497 L 291.04166 476.24997 L 291.04166 555.625 L 264.5833 555.625 Q 264.5833 529.1666 211.66666 582.0833 L 158.74998 608.5416 L 158.74998 608.5416 Q 132.29166 582.0833 132.29166 582.0833 L 132.29166 582.0833 L 158.74998 582.0833 Q 158.74998 582.0833 158.74998 555.625 L 158.74998 555.625 L 158.74998 555.625 Q 158.74998 555.625 158.74998 476.24997 L 158.74998 396.87497 L 158.74998 370.41666 Q 158.74998 343.9583 79.37499 211.66666 L 0.0 79.37499 L 0.0 52.916664 Q 0.0 0.0 79.37499 0.0 Q 158.74998 0.0 211.66666 105.83333 Q 264.5833 211.66666 264.5833 211.66666 z" svg:height="6.0854163mm" draw:style-name="style-383" svg:viewBox="0.0 0.0 291.04166 608.5416" svg:width="2.9104166mm" svg:x="88.37083mm" svg:y="102.658325mm"/>
          <draw:path svg:d="M 502.7083 0.0 L 634.99994 0.0 L 634.99994 0.0 L 634.99994 0.0 L 661.4583 0.0 L 661.4583 0.0 L 634.99994 26.458332 L 608.5416 52.916664 L 661.4583 52.916664 L 714.37494 52.916664 L 714.37494 79.37499 L 740.8333 79.37499 L 740.8333 105.83333 Q 767.2916 158.74998 740.8333 158.74998 Q 740.8333 185.20833 793.74994 211.66666 Q 846.6666 211.66666 846.6666 238.12498 Q 846.6666 238.12498 820.2083 264.5833 L 820.2083 264.5833 L 793.74994 291.04166 Q 740.8333 317.49997 767.2916 317.49997 Q 767.2916 317.49997 740.8333 343.9583 L 687.9166 343.9583 L 582.0833 343.9583 Q 449.79166 317.49997 291.04166 291.04166 L 132.29166 264.5833 L 132.29166 238.12498 L 105.83333 211.66666 L 105.83333 211.66666 L 105.83333 211.66666 L 105.83333 185.20833 L 105.83333 185.20833 L 132.29166 185.20833 L 132.29166 158.74998 L 105.83333 158.74998 L 52.916664 158.74998 L 26.458332 132.29166 L 0.0 132.29166 L 0.0 105.83333 L 0.0 79.37499 L 26.458332 79.37499 L 52.916664 105.83333 L 52.916664 105.83333 Q 79.37499 105.83333 105.83333 79.37499 L 105.83333 52.916664 L 158.74998 52.916664 Q 211.66666 26.458332 211.66666 0.0 Q 211.66666 0.0 291.04166 0.0 Q 370.41666 0.0 502.7083 0.0 z" svg:height="3.439583mm" draw:style-name="style-384" svg:viewBox="0.0 0.0 846.6666 343.9583" svg:width="8.466666mm" svg:x="107.95mm" svg:y="249.23749mm"/>
          <draw:path svg:d="M 343.9583 79.37499 L 343.9583 132.29166 L 343.9583 132.29166 Q 343.9583 158.74998 238.12498 158.74998 L 132.29166 158.74998 L 132.29166 158.74998 L 158.74998 158.74998 L 158.74998 132.29166 Q 185.20833 132.29166 185.20833 105.83333 Q 185.20833 79.37499 79.37499 79.37499 L 0.0 79.37499 L 26.458332 52.916664 Q 52.916664 52.916664 52.916664 26.458332 Q 52.916664 0.0 158.74998 0.0 Q 264.5833 0.0 291.04166 26.458332 Q 343.9583 26.458332 343.9583 79.37499 z" svg:height="1.5874999mm" draw:style-name="style-385" svg:viewBox="0.0 0.0 343.9583 158.74998" svg:width="3.439583mm" svg:x="59.531246mm" svg:y="61.9125mm"/>
          <draw:path svg:d="M 238.12498 0.0 L 264.5833 0.0 L 264.5833 52.916664 Q 291.04166 105.83333 291.04166 211.66666 L 291.04166 291.04166 L 291.04166 291.04166 Q 291.04166 317.49997 291.04166 317.49997 L 317.49997 317.49997 L 317.49997 317.49997 Q 343.9583 343.9583 343.9583 343.9583 L 343.9583 370.41666 L 343.9583 370.41666 L 343.9583 370.41666 L 370.41666 343.9583 Q 396.87497 317.49997 423.3333 423.3333 Q 449.79166 502.7083 476.24997 529.1666 L 476.24997 529.1666 L 449.79166 555.625 Q 449.79166 582.0833 423.3333 582.0833 L 396.87497 582.0833 L 396.87497 582.0833 Q 396.87497 555.625 370.41666 555.625 L 370.41666 555.625 L 370.41666 529.1666 Q 343.9583 529.1666 291.04166 476.24997 Q 238.12498 423.3333 238.12498 476.24997 L 238.12498 502.7083 L 238.12498 502.7083 Q 211.66666 476.24997 185.20833 449.79166 Q 185.20833 423.3333 105.83333 396.87497 L 26.458332 370.41666 L 26.458332 343.9583 L 26.458332 343.9583 L 0.0 343.9583 L 0.0 317.49997 L 0.0 317.49997 L 0.0 317.49997 L 0.0 317.49997 L 0.0 291.04166 L 26.458332 291.04166 L 52.916664 317.49997 L 52.916664 317.49997 L 79.37499 317.49997 L 79.37499 317.49997 Q 79.37499 317.49997 79.37499 238.12498 L 105.83333 132.29166 L 105.83333 105.83333 L 79.37499 105.83333 L 79.37499 105.83333 L 79.37499 105.83333 L 79.37499 79.37499 L 79.37499 52.916664 L 52.916664 52.916664 L 52.916664 52.916664 L 79.37499 52.916664 Q 132.29166 52.916664 158.74998 79.37499 L 185.20833 79.37499 L 185.20833 79.37499 Q 185.20833 79.37499 211.66666 52.916664 Q 211.66666 0.0 238.12498 0.0 z" svg:height="5.820833mm" draw:style-name="style-386" svg:viewBox="0.0 0.0 476.24997 582.0833" svg:width="4.7625mm" svg:x="109.27291mm" svg:y="174.62498mm"/>
          <draw:path svg:d="M 79.37499 52.916664 L 79.37499 0.0 L 105.83333 0.0 Q 132.29166 0.0 158.74998 79.37499 Q 211.66666 185.20833 264.5833 185.20833 L 291.04166 185.20833 L 291.04166 238.12498 Q 317.49997 291.04166 343.9583 317.49997 Q 396.87497 343.9583 396.87497 370.41666 L 396.87497 396.87497 L 370.41666 396.87497 Q 317.49997 423.3333 317.49997 476.24997 L 317.49997 529.1666 L 291.04166 529.1666 L 264.5833 529.1666 L 264.5833 502.7083 Q 264.5833 476.24997 158.74998 343.9583 L 26.458332 185.20833 L 26.458332 185.20833 L 0.0 185.20833 L 0.0 185.20833 L 0.0 185.20833 L 0.0 158.74998 L 0.0 158.74998 L 0.0 132.29166 Q 0.0 105.83333 52.916664 105.83333 Q 79.37499 79.37499 79.37499 52.916664 z" svg:height="5.2916665mm" draw:style-name="style-387" svg:viewBox="0.0 0.0 396.87497 529.1666" svg:width="3.9687498mm" svg:x="149.22499mm" svg:y="149.48958mm"/>
          <draw:path svg:d="M 6085.4165 26.458332 L 6191.2495 0.0 L 6244.1665 0.0 L 6297.083 0.0 L 6402.9165 0.0 L 6535.208 0.0 L 6535.208 0.0 L 6561.6665 0.0 L 6561.6665 0.0 L 6561.6665 0.0 L 6879.1665 26.458332 Q 7170.208 52.916664 7170.208 52.916664 L 7170.208 52.916664 L 7302.4995 105.83333 Q 7408.333 158.74998 7778.7495 132.29166 Q 8122.708 105.83333 8175.6245 105.83333 L 8228.541 105.83333 L 8228.541 105.83333 L 8228.541 105.83333 L 8228.541 132.29166 L 8202.083 132.29166 L 8202.083 132.29166 L 8202.083 158.74998 L 8228.541 158.74998 L 8255.0 158.74998 L 8307.916 158.74998 L 8387.291 158.74998 L 8387.291 158.74998 L 8413.75 158.74998 L 8572.5 211.66666 Q 8731.25 238.12498 8757.708 264.5833 Q 8757.708 291.04166 8942.916 317.49997 Q 9101.666 317.49997 9101.666 291.04166 Q 9101.666 264.5833 9154.583 264.5833 Q 9181.041 264.5833 9181.041 291.04166 Q 9181.041 317.49997 9260.416 317.49997 Q 9313.333 343.9583 9339.791 423.3333 Q 9366.249 476.24997 9472.083 529.1666 Q 9604.374 582.0833 9710.208 608.5416 L 9816.041 608.5416 L 9816.041 582.0833 L 9842.499 555.625 L 9842.499 529.1666 Q 9842.499 476.24997 9868.958 423.3333 Q 9868.958 343.9583 9842.499 317.49997 Q 9789.583 317.49997 9842.499 291.04166 Q 9895.416 264.5833 9895.416 238.12498 L 9895.416 211.66666 L 9868.958 211.66666 L 9868.958 211.66666 L 10027.708 211.66666 Q 10186.458 211.66666 10186.458 238.12498 Q 10186.458 264.5833 10292.291 264.5833 Q 10398.124 264.5833 10398.124 211.66666 Q 10398.124 185.20833 10477.499 185.20833 L 10556.874 185.20833 L 10583.333 264.5833 Q 10583.333 317.49997 10503.958 343.9583 Q 10424.583 370.41666 10424.583 449.79166 Q 10424.583 529.1666 10371.666 582.0833 Q 10318.749 661.4583 10318.749 767.2916 Q 10318.749 873.12494 10292.291 899.5833 Q 10265.833 926.0416 10265.833 952.49994 Q 10292.291 1005.4166 10292.291 1005.4166 L 10318.749 1005.4166 L 10318.749 1058.3333 L 10318.749 1111.25 L 10292.291 1111.25 L 10265.833 1111.25 L 10265.833 1084.7916 L 10265.833 1058.3333 L 10292.291 1058.3333 L 10292.291 1058.3333 L 10265.833 1031.875 Q 10239.374 1005.4166 10054.166 1005.4166 Q 9895.416 1005.4166 9789.583 1005.4166 L 9710.208 1058.3333 L 9657.291 1058.3333 Q 9604.374 1058.3333 9604.374 1084.7916 L 9604.374 1084.7916 L 9604.374 1084.7916 Q 9577.916 1084.7916 9577.916 1111.25 L 9577.916 1111.25 L 9551.458 1111.25 Q 9524.999 1137.7083 9498.541 1111.25 Q 9472.083 1058.3333 9419.166 1058.3333 Q 9392.708 1058.3333 9392.708 1164.1666 L 9392.708 1243.5416 L 9366.249 1243.5416 Q 9366.249 1217.0833 9339.791 1217.0833 Q 9313.333 1217.0833 9207.5 1190.6249 Q 9128.125 1164.1666 9075.208 1243.5416 Q 9048.75 1322.9166 8969.375 1322.9166 L 8890.0 1349.3749 L 8890.0 1322.9166 Q 8890.0 1296.4583 8863.541 1296.4583 Q 8810.625 1322.9166 8810.625 1243.5416 L 8784.166 1190.6249 L 8784.166 1190.6249 L 8784.166 1190.6249 L 8784.166 1164.1666 Q 8784.166 1164.1666 8757.708 1164.1666 L 8757.708 1164.1666 L 8757.708 1164.1666 Q 8731.25 1137.7083 8731.25 1111.25 Q 8731.25 1084.7916 8598.958 1084.7916 Q 8466.666 1058.3333 8413.75 1111.25 Q 8387.291 1164.1666 8281.458 1137.7083 L 8175.6245 1111.25 L 8149.166 1111.25 Q 8122.708 1111.25 7990.416 1084.7916 L 7884.583 1084.7916 L 7805.208 1111.25 Q 7725.833 1164.1666 7725.833 1190.6249 L 7725.833 1217.0833 L 7699.3745 1217.0833 L 7672.9165 1217.0833 L 7672.9165 1164.1666 Q 7672.9165 1137.7083 7699.3745 1111.25 Q 7725.833 1111.25 7593.5415 1111.25 L 7461.2495 1084.7916 L 7461.2495 1084.7916 L 7434.7915 1084.7916 L 7381.8745 1084.7916 Q 7328.958 1058.3333 7223.1245 1058.3333 Q 7143.7495 1058.3333 6958.5415 1058.3333 Q 6773.333 1084.7916 6773.333 1111.25 Q 6773.333 1137.7083 6720.4165 1111.25 Q 6667.4995 1111.25 6614.583 1084.7916 Q 6535.208 1058.3333 6535.208 1084.7916 L 6535.208 1111.25 L 6535.208 1111.25 L 6535.208 1111.25 L 6508.7495 1137.7083 L 6508.7495 1137.7083 L 6508.7495 1137.7083 Q 6482.2915 1111.25 6482.2915 1111.25 L 6482.2915 1111.25 L 6482.2915 1111.25 L 6455.833 1111.25 L 6455.833 1111.25 L 6455.833 1137.7083 L 6455.833 1137.7083 L 6455.833 1164.1666 L 6455.833 1164.1666 L 6482.2915 1164.1666 L 6482.2915 1217.0833 Q 6455.833 1243.5416 6455.833 1243.5416 L 6455.833 1269.9999 L 6455.833 1269.9999 L 6455.833 1269.9999 L 6429.3745 1269.9999 L 6429.3745 1296.4583 L 6429.3745 1296.4583 L 6402.9165 1296.4583 L 6402.9165 1296.4583 L 6402.9165 1322.9166 L 6376.458 1322.9166 L 6349.9995 1322.9166 L 6349.9995 1269.9999 Q 6349.9995 1243.5416 6323.5415 1243.5416 Q 6323.5415 1269.9999 6297.083 1217.0833 Q 6270.6245 1190.6249 6244.1665 1164.1666 L 6191.2495 1164.1666 L 6191.2495 1164.1666 Q 6191.2495 1137.7083 6164.7915 1137.7083 L 6164.7915 1137.7083 L 6111.8745 1111.25 Q 6058.958 1111.25 6085.4165 1137.7083 Q 6085.4165 1164.1666 5979.583 1164.1666 Q 5873.7495 1164.1666 5847.2915 1269.9999 Q 5820.833 1349.3749 5767.9165 1375.8333 Q 5714.9995 1375.8333 5688.5415 1375.8333 L 5662.083 1375.8333 L 5662.083 1402.2916 L 5662.083 1428.7499 L 5635.6245 1428.7499 Q 5635.6245 1428.7499 5662.083 1455.2083 L 5662.083 1455.2083 L 5662.083 1455.2083 Q 5662.083 1481.6666 5662.083 1481.6666 L 5688.5415 1481.6666 L 5688.5415 1534.5833 Q 5688.5415 1613.9583 5635.6245 1640.4166 Q 5609.1665 1640.4166 5582.708 1640.4166 L 5582.708 1666.8749 L 5582.708 1746.2499 L 5609.1665 1799.1666 L 5609.1665 1799.1666 L 5609.1665 1799.1666 L 5609.1665 1825.6249 L 5609.1665 1825.6249 L 5582.708 1825.6249 L 5582.708 1852.0833 L 5582.708 1852.0833 L 5556.2495 1852.0833 L 5556.2495 1799.1666 Q 5556.2495 1772.7083 5476.8745 1746.2499 L 5397.4995 1693.3333 L 5397.4995 1719.7916 Q 5397.4995 1746.2499 5344.583 1746.2499 L 5318.1245 1746.2499 L 5318.1245 1772.7083 L 5291.6665 1799.1666 L 5291.6665 1799.1666 L 5291.6665 1799.1666 L 5291.6665 1825.6249 L 5291.6665 1825.6249 L 5318.1245 1825.6249 L 5318.1245 1852.0833 L 5318.1245 1852.0833 L 5291.6665 1852.0833 L 5291.6665 1852.0833 L 5291.6665 1852.0833 L 5291.6665 1878.5416 L 5291.6665 1878.5416 L 5265.208 1878.5416 L 5265.208 1904.9999 L 5291.6665 1904.9999 Q 5291.6665 1931.4583 5291.6665 1957.9165 Q 5291.6665 1984.3749 5318.1245 2063.75 Q 5371.0415 2116.6665 5397.4995 2116.6665 Q 5423.958 2116.6665 5423.958 2143.125 Q 5423.958 2169.5833 5397.4995 2169.5833 Q 5397.4995 2196.0415 5423.958 2222.5 Q 5476.8745 2222.5 5476.8745 2248.9583 L 5476.8745 2275.4165 L 5450.4165 2275.4165 Q 5397.4995 2275.4165 5397.4995 2301.875 L 5397.4995 2301.875 L 5423.958 2301.875 L 5423.958 2328.3333 L 5450.4165 2328.3333 L 5476.8745 2328.3333 L 5503.333 2354.7915 L 5529.7915 2354.7915 L 5529.7915 2381.2498 L 5529.7915 2407.7083 L 5503.333 2407.7083 L 5476.8745 2381.2498 L 5476.8745 2381.2498 L 5450.4165 2381.2498 L 5450.4165 2381.2498 L 5450.4165 2381.2498 L 5450.4165 2381.2498 L 5423.958 2381.2498 L 5344.583 2381.2498 L 5265.208 2381.2498 L 5265.208 2354.7915 L 5238.7495 2328.3333 L 5238.7495 2328.3333 L 5238.7495 2328.3333 L 5212.2915 2301.875 L 5185.833 2275.4165 L 5159.3745 2275.4165 L 5132.9165 2275.4165 L 5106.458 2248.9583 L 5079.9995 2222.5 L 5079.9995 2222.5 Q 5079.9995 2222.5 5027.083 2222.5 Q 4974.1665 2196.0415 4974.1665 2169.5833 Q 4974.1665 2116.6665 4868.333 2116.6665 Q 4788.958 2116.6665 4762.4995 2116.6665 Q 4762.4995 2090.2083 4656.6665 2090.2083 Q 4577.2915 2063.75 4497.9165 2063.75 Q 4418.5415 2010.8333 4286.25 2010.8333 Q 4127.5 2010.8333 3942.2915 2090.2083 L 3757.0833 2169.5833 L 3730.6248 2169.5833 Q 3704.1665 2169.5833 3704.1665 2196.0415 L 3704.1665 2196.0415 L 3651.2498 2196.0415 L 3624.7915 2222.5 L 3624.7915 2222.5 L 3598.3333 2222.5 L 3598.3333 2222.5 L 3598.3333 2222.5 L 3598.3333 2248.9583 L 3598.3333 2248.9583 L 3571.8748 2248.9583 L 3571.8748 2275.4165 L 3518.9583 2275.4165 Q 3466.0415 2275.4165 3333.7498 2301.875 L 3201.4583 2328.3333 L 3148.5415 2328.3333 L 3095.6248 2328.3333 L 3095.6248 2354.7915 L 3069.1665 2354.7915 L 3069.1665 2354.7915 L 3069.1665 2381.2498 L 3069.1665 2381.2498 L 3069.1665 2381.2498 L 3042.7083 2407.7083 L 3016.2498 2434.1665 L 3016.2498 2434.1665 L 3016.2498 2434.1665 L 3016.2498 2434.1665 L 2989.7915 2434.1665 L 2989.7915 2434.1665 L 2963.3333 2434.1665 L 2963.3333 2434.1665 L 2963.3333 2434.1665 L 2989.7915 2407.7083 L 3016.2498 2407.7083 L 3016.2498 2381.2498 L 3016.2498 2328.3333 L 3042.7083 2328.3333 L 3042.7083 2328.3333 L 3095.6248 2301.875 L 3148.5415 2275.4165 L 3201.4583 2275.4165 L 3254.3748 2275.4165 L 3333.7498 2248.9583 Q 3386.6665 2222.5 3492.4998 2169.5833 L 3624.7915 2116.6665 L 3651.2498 2116.6665 L 3677.7083 2116.6665 L 3704.1665 2090.2083 L 3730.6248 2063.75 L 3730.6248 2063.75 L 3757.0833 2063.75 L 3757.0833 2037.2915 L 3757.0833 2010.8333 L 3730.6248 2010.8333 L 3730.6248 2010.8333 L 3704.1665 2037.2915 L 3677.7083 2063.75 L 3651.2498 2063.75 L 3624.7915 2063.75 L 3492.4998 2063.75 Q 3360.2083 2063.75 3280.8333 2063.75 Q 3201.4583 2037.2915 3201.4583 1957.9165 Q 3174.9998 1878.5416 3122.0833 1825.6249 Q 3069.1665 1772.7083 3016.2498 1693.3333 Q 2963.3333 1640.4166 2857.4998 1640.4166 Q 2751.6665 1693.3333 2539.9998 1799.1666 Q 2328.3333 1904.9999 1984.3749 1852.0833 Q 1640.4166 1799.1666 1269.9999 1587.4999 Q 926.0416 1375.8333 634.99994 1349.3749 Q 317.49997 1322.9166 264.5833 1217.0833 Q 211.66666 1137.7083 185.20833 1137.7083 Q 158.74998 1111.25 105.83333 846.6666 Q 52.916664 582.0833 26.458332 529.1666 Q 0.0 502.7083 52.916664 449.79166 L 132.29166 370.41666 L 158.74998 370.41666 L 185.20833 370.41666 L 158.74998 343.9583 Q 132.29166 317.49997 52.916664 317.49997 L 0.0 317.49997 L 52.916664 291.04166 L 79.37499 264.5833 L 105.83333 264.5833 Q 132.29166 264.5833 211.66666 211.66666 L 264.5833 211.66666 L 291.04166 185.20833 L 317.49997 158.74998 L 343.9583 158.74998 L 370.41666 158.74998 L 370.41666 132.29166 L 370.41666 132.29166 L 396.87497 132.29166 L 396.87497 105.83333 L 396.87497 105.83333 L 396.87497 105.83333 L 582.0833 105.83333 Q 740.8333 105.83333 740.8333 79.37499 Q 740.8333 52.916664 793.74994 52.916664 Q 846.6666 52.916664 846.6666 26.458332 Q 846.6666 26.458332 873.12494 26.458332 L 873.12494 26.458332 L 899.5833 52.916664 Q 899.5833 105.83333 1084.7916 79.37499 Q 1269.9999 79.37499 1296.4583 52.916664 Q 1296.4583 26.458332 1349.3749 26.458332 Q 1402.2916 26.458332 1402.2916 52.916664 Q 1402.2916 105.83333 1481.6666 105.83333 Q 1534.5833 105.83333 1561.0416 79.37499 L 1587.4999 79.37499 L 1719.7916 79.37499 Q 1852.0833 105.83333 2010.8333 105.83333 L 2143.125 105.83333 L 2328.3333 105.83333 Q 2487.0833 105.83333 2487.0833 79.37499 Q 2513.5415 52.916664 2539.9998 52.916664 L 2566.4583 52.916664 L 2619.3748 52.916664 Q 2672.2915 52.916664 2804.5833 79.37499 Q 2910.4165 105.83333 2910.4165 79.37499 Q 2910.4165 52.916664 3016.2498 52.916664 Q 3095.6248 52.916664 3122.0833 79.37499 Q 3122.0833 105.83333 3518.9583 79.37499 Q 3915.833 52.916664 3942.2915 52.916664 L 3968.7498 52.916664 L 3968.7498 79.37499 L 3995.208 79.37499 L 4127.5 79.37499 Q 4259.7915 52.916664 4445.0 52.916664 Q 4656.6665 52.916664 4709.583 79.37499 Q 4736.0415 79.37499 4736.0415 52.916664 Q 4762.4995 26.458332 4762.4995 26.458332 L 4762.4995 26.458332 L 4762.4995 26.458332 L 4762.4995 26.458332 L 4788.958 26.458332 L 4788.958 52.916664 L 4788.958 52.916664 L 4815.4165 52.916664 L 4815.4165 52.916664 L 4815.4165 52.916664 L 4868.333 52.916664 L 4894.7915 52.916664 L 5212.2915 79.37499 Q 5529.7915 79.37499 5529.7915 52.916664 Q 5529.7915 26.458332 5556.2495 26.458332 Q 5582.708 26.458332 5582.708 52.916664 Q 5582.708 79.37499 5609.1665 79.37499 Q 5635.6245 52.916664 5635.6245 52.916664 L 5635.6245 52.916664 L 5635.6245 52.916664 L 5635.6245 52.916664 L 5662.083 52.916664 L 5688.5415 52.916664 L 5688.5415 52.916664 L 5714.9995 52.916664 L 5714.9995 52.916664 L 5714.9995 52.916664 L 5767.9165 79.37499 Q 5820.833 79.37499 5820.833 52.916664 Q 5820.833 26.458332 5926.6665 26.458332 Q 6006.0415 52.916664 6085.4165 26.458332 z M 10159.999 926.0416 Q 10133.541 873.12494 10159.999 899.5833 Q 10212.916 899.5833 10186.458 926.0416 Q 10186.458 952.49994 10159.999 926.0416 z M 4577.2915 1164.1666 L 4577.2915 1190.6249 L 4603.75 1164.1666 Q 4630.208 1111.25 4656.6665 1111.25 Q 4683.1245 1111.25 4656.6665 1243.5416 Q 4656.6665 1375.8333 4630.208 1534.5833 Q 4603.75 1693.3333 4603.75 1693.3333 L 4603.75 1693.3333 L 4603.75 1693.3333 L 4603.75 1719.7916 L 4603.75 1719.7916 L 4603.75 1746.2499 L 4603.75 1746.2499 L 4577.2915 1746.2499 L 4577.2915 1746.2499 L 4577.2915 1746.2499 L 4550.833 1772.7083 L 4550.833 1772.7083 L 4550.833 1772.7083 L 4550.833 1772.7083 L 4524.375 1772.7083 L 4524.375 1799.1666 L 4418.5415 1799.1666 Q 4312.708 1799.1666 4233.333 1799.1666 L 4180.4165 1799.1666 L 4153.958 1799.1666 L 4127.5 1799.1666 L 4127.5 1799.1666 L 4101.0415 1799.1666 L 4101.0415 1799.1666 L 4074.583 1799.1666 L 4074.583 1799.1666 L 4074.583 1799.1666 L 4074.583 1772.7083 L 4074.583 1772.7083 L 4048.1248 1772.7083 L 4048.1248 1746.2499 L 4048.1248 1746.2499 L 4074.583 1746.2499 L 4074.583 1640.4166 Q 4074.583 1561.0416 4101.0415 1534.5833 Q 4101.0415 1508.1249 4127.5 1508.1249 Q 4153.958 1508.1249 4153.958 1402.2916 Q 4153.958 1296.4583 4180.4165 1296.4583 Q 4206.875 1296.4583 4206.875 1217.0833 Q 4206.875 1164.1666 4180.4165 1164.1666 Q 4153.958 1164.1666 4180.4165 1137.7083 Q 4180.4165 1111.25 4392.083 1111.25 Q 4577.2915 1111.25 4577.2915 1164.1666 z M 9313.333 1111.25 Q 9313.333 1111.25 9339.791 1111.25 Q 9339.791 1111.25 9313.333 1111.25 Q 9313.333 1111.25 9313.333 1111.25 z M 5265.208 1428.7499 L 5238.7495 1508.1249 L 5238.7495 1587.4999 L 5238.7495 1640.4166 L 5212.2915 1640.4166 Q 5185.833 1640.4166 5185.833 1481.6666 Q 5185.833 1322.9166 5185.833 1349.3749 Q 5185.833 1375.8333 5185.833 1269.9999 Q 5185.833 1164.1666 5291.6665 1190.6249 Q 5397.4995 1217.0833 5397.4995 1190.6249 Q 5423.958 1164.1666 5423.958 1243.5416 Q 5423.958 1322.9166 5344.583 1349.3749 Q 5265.208 1349.3749 5265.208 1428.7499 z" svg:height="24.341665mm" draw:style-name="style-388" svg:viewBox="0.0 0.0 10583.333 2434.1665" svg:width="105.83333mm" svg:x="44.979164mm" svg:y="257.175mm"/>
          <draw:path svg:d="M 211.66666 79.37499 L 291.04166 0.0 L 317.49997 26.458332 Q 370.41666 26.458332 370.41666 79.37499 Q 370.41666 132.29166 423.3333 158.74998 Q 476.24997 185.20833 502.7083 211.66666 Q 529.1666 238.12498 555.625 185.20833 Q 582.0833 158.74998 582.0833 185.20833 Q 582.0833 211.66666 608.5416 211.66666 L 634.99994 211.66666 L 740.8333 291.04166 Q 846.6666 370.41666 846.6666 396.87497 Q 846.6666 423.3333 820.2083 423.3333 L 793.74994 423.3333 L 793.74994 449.79166 L 793.74994 476.24997 L 793.74994 476.24997 L 767.2916 449.79166 L 714.37494 449.79166 Q 661.4583 449.79166 582.0833 423.3333 Q 529.1666 423.3333 529.1666 449.79166 Q 529.1666 476.24997 423.3333 476.24997 L 343.9583 449.79166 L 343.9583 476.24997 L 317.49997 476.24997 L 317.49997 502.7083 L 317.49997 555.625 L 317.49997 555.625 Q 317.49997 555.625 291.04166 555.625 Q 291.04166 555.625 211.66666 582.0833 L 132.29166 582.0833 L 132.29166 582.0833 L 105.83333 582.0833 L 105.83333 555.625 L 105.83333 502.7083 L 79.37499 502.7083 L 52.916664 502.7083 L 26.458332 529.1666 L 0.0 529.1666 L 0.0 502.7083 L 0.0 476.24997 L 26.458332 476.24997 L 52.916664 476.24997 L 52.916664 449.79166 Q 52.916664 423.3333 26.458332 423.3333 L 0.0 423.3333 L 0.0 370.41666 Q 0.0 317.49997 52.916664 317.49997 Q 79.37499 291.04166 79.37499 291.04166 L 79.37499 264.5833 L 79.37499 238.12498 Q 105.83333 238.12498 105.83333 185.20833 Q 105.83333 158.74998 211.66666 79.37499 z" svg:height="5.820833mm" draw:style-name="style-389" svg:viewBox="0.0 0.0 846.6666 582.0833" svg:width="8.466666mm" svg:x="171.45mm" svg:y="199.23125mm"/>
          <draw:path svg:d="M 211.66666 52.916664 L 238.12498 52.916664 L 238.12498 79.37499 Q 264.5833 105.83333 264.5833 105.83333 L 264.5833 105.83333 L 291.04166 105.83333 Q 317.49997 79.37499 317.49997 105.83333 L 317.49997 105.83333 L 317.49997 105.83333 Q 317.49997 105.83333 343.9583 132.29166 L 343.9583 132.29166 L 317.49997 132.29166 L 264.5833 132.29166 L 238.12498 158.74998 Q 211.66666 185.20833 132.29166 185.20833 L 52.916664 185.20833 L 52.916664 185.20833 L 52.916664 185.20833 L 52.916664 185.20833 L 26.458332 185.20833 L 26.458332 158.74998 L 26.458332 158.74998 L 26.458332 132.29166 Q 0.0 79.37499 0.0 79.37499 L 0.0 52.916664 L 0.0 52.916664 Q 0.0 52.916664 26.458332 26.458332 L 26.458332 26.458332 L 105.83333 0.0 Q 158.74998 -26.458332 185.20833 26.458332 Q 211.66666 26.458332 211.66666 52.916664 z M 79.37499 79.37499 Q 79.37499 52.916664 105.83333 52.916664 Q 132.29166 52.916664 132.29166 79.37499 Q 132.29166 105.83333 105.83333 105.83333 L 79.37499 105.83333 L 79.37499 79.37499 z" svg:height="1.8520832mm" draw:style-name="style-390" svg:viewBox="0.0 0.0 343.9583 185.20833" svg:width="3.439583mm" svg:x="188.91249mm" svg:y="137.84792mm"/>
          <draw:path svg:d="M 26.458332 0.0 L 79.37499 26.458332 L 79.37499 79.37499 L 79.37499 105.83333 L 52.916664 105.83333 L 52.916664 132.29166 L 79.37499 132.29166 L 105.83333 132.29166 L 105.83333 105.83333 L 105.83333 79.37499 L 238.12498 79.37499 Q 343.9583 105.83333 343.9583 185.20833 Q 343.9583 238.12498 291.04166 264.5833 Q 238.12498 264.5833 264.5833 291.04166 Q 291.04166 317.49997 291.04166 343.9583 L 291.04166 343.9583 L 238.12498 343.9583 Q 211.66666 343.9583 185.20833 317.49997 L 158.74998 317.49997 L 132.29166 317.49997 Q 132.29166 291.04166 79.37499 264.5833 L 26.458332 211.66666 L 26.458332 185.20833 Q 26.458332 158.74998 0.0 79.37499 Q -26.458332 -26.458332 26.458332 0.0 z" svg:height="3.439583mm" draw:style-name="style-391" svg:viewBox="0.0 0.0 343.9583 343.9583" svg:width="3.439583mm" svg:x="180.18124mm" svg:y="141.55208mm"/>
          <draw:path svg:d="M 132.29166 0.0 L 211.66666 0.0 L 211.66666 0.0 L 238.12498 0.0 L 238.12498 26.458332 Q 238.12498 52.916664 211.66666 52.916664 L 185.20833 52.916664 L 158.74998 52.916664 Q 132.29166 52.916664 132.29166 132.29166 Q 158.74998 211.66666 238.12498 211.66666 Q 291.04166 211.66666 343.9583 185.20833 Q 396.87497 185.20833 396.87497 185.20833 L 396.87497 185.20833 L 396.87497 211.66666 L 396.87497 264.5833 L 396.87497 264.5833 Q 396.87497 264.5833 396.87497 291.04166 L 423.3333 291.04166 L 423.3333 317.49997 L 396.87497 343.9583 L 291.04166 476.24997 Q 185.20833 582.0833 158.74998 687.9166 Q 132.29166 767.2916 132.29166 740.8333 Q 79.37499 687.9166 79.37499 740.8333 L 79.37499 820.2083 L 52.916664 873.12494 L 26.458332 926.0416 L 26.458332 926.0416 L 26.458332 926.0416 L 26.458332 687.9166 Q 26.458332 449.79166 0.0 317.49997 L 0.0 158.74998 L 0.0 158.74998 L 26.458332 158.74998 L 26.458332 105.83333 Q 26.458332 52.916664 52.916664 26.458332 Q 52.916664 0.0 132.29166 0.0 z" svg:height="9.260416mm" draw:style-name="style-392" svg:viewBox="0.0 0.0 423.3333 926.0416" svg:width="4.233333mm" svg:x="27.781248mm" svg:y="186.26666mm"/>
          <draw:path svg:d="M 26.458332 0.0 L 52.916664 0.0 L 79.37499 0.0 L 79.37499 0.0 L 79.37499 0.0 L 79.37499 0.0 L 158.74998 0.0 Q 238.12498 0.0 264.5833 0.0 L 291.04166 0.0 L 291.04166 52.916664 L 291.04166 79.37499 L 238.12498 158.74998 Q 185.20833 211.66666 158.74998 238.12498 L 132.29166 238.12498 L 132.29166 238.12498 Q 105.83333 211.66666 79.37499 211.66666 Q 52.916664 211.66666 26.458332 158.74998 L 26.458332 132.29166 L 26.458332 105.83333 Q 26.458332 79.37499 0.0 52.916664 Q 0.0 26.458332 26.458332 0.0 z" svg:height="2.38125mm" draw:style-name="style-393" svg:viewBox="0.0 0.0 291.04166 238.12498" svg:width="2.9104166mm" svg:x="70.11458mm" svg:y="70.90833mm"/>
          <draw:path svg:d="M 52.916664 0.0 L 79.37499 0.0 L 105.83333 26.458332 Q 105.83333 52.916664 158.74998 26.458332 Q 238.12498 0.0 238.12498 79.37499 Q 238.12498 132.29166 264.5833 132.29166 Q 317.49997 105.83333 370.41666 132.29166 Q 396.87497 158.74998 423.3333 158.74998 L 423.3333 158.74998 L 423.3333 158.74998 Q 423.3333 185.20833 449.79166 238.12498 L 449.79166 291.04166 L 423.3333 291.04166 Q 396.87497 264.5833 370.41666 264.5833 L 370.41666 264.5833 L 370.41666 264.5833 Q 370.41666 264.5833 343.9583 264.5833 L 343.9583 291.04166 L 317.49997 291.04166 Q 264.5833 291.04166 264.5833 317.49997 Q 264.5833 370.41666 211.66666 370.41666 L 185.20833 343.9583 L 185.20833 317.49997 Q 158.74998 317.49997 158.74998 317.49997 L 158.74998 317.49997 L 158.74998 317.49997 Q 158.74998 317.49997 132.29166 291.04166 Q 105.83333 264.5833 105.83333 238.12498 L 105.83333 211.66666 L 105.83333 211.66666 L 105.83333 211.66666 L 105.83333 185.20833 L 105.83333 185.20833 L 79.37499 185.20833 L 79.37499 158.74998 L 26.458332 158.74998 Q -26.458332 158.74998 0.0 105.83333 Q 0.0 26.458332 52.916664 0.0 z" svg:height="3.7041664mm" draw:style-name="style-394" svg:viewBox="0.0 0.0 449.79166 370.41666" svg:width="4.497916mm" svg:x="40.216663mm" svg:y="122.237495mm"/>
          <draw:path svg:d="M 158.74998 26.458332 L 185.20833 0.0 L 211.66666 0.0 L 238.12498 0.0 L 264.5833 105.83333 Q 264.5833 211.66666 291.04166 185.20833 Q 317.49997 158.74998 370.41666 158.74998 Q 423.3333 105.83333 423.3333 132.29166 Q 423.3333 132.29166 449.79166 132.29166 L 449.79166 158.74998 L 476.24997 158.74998 Q 502.7083 158.74998 502.7083 185.20833 L 502.7083 185.20833 L 502.7083 185.20833 Q 502.7083 211.66666 529.1666 211.66666 L 529.1666 211.66666 L 555.625 211.66666 Q 582.0833 238.12498 582.0833 291.04166 L 582.0833 343.9583 L 608.5416 343.9583 L 634.99994 317.49997 L 661.4583 317.49997 L 687.9166 317.49997 L 687.9166 317.49997 L 687.9166 317.49997 L 714.37494 317.49997 L 714.37494 317.49997 L 740.8333 343.9583 L 767.2916 343.9583 L 767.2916 396.87497 L 767.2916 449.79166 L 793.74994 449.79166 L 820.2083 476.24997 L 820.2083 476.24997 L 820.2083 476.24997 L 820.2083 476.24997 L 820.2083 476.24997 L 820.2083 502.7083 L 846.6666 502.7083 L 846.6666 529.1666 L 846.6666 529.1666 L 846.6666 555.625 Q 846.6666 582.0833 820.2083 634.99994 Q 793.74994 661.4583 714.37494 661.4583 Q 634.99994 687.9166 608.5416 687.9166 L 582.0833 687.9166 L 582.0833 661.4583 L 582.0833 661.4583 L 555.625 661.4583 L 555.625 687.9166 L 555.625 687.9166 L 529.1666 687.9166 L 529.1666 687.9166 L 529.1666 687.9166 L 529.1666 714.37494 L 529.1666 714.37494 L 502.7083 740.8333 L 502.7083 767.2916 L 476.24997 767.2916 L 423.3333 793.74994 L 529.1666 793.74994 L 634.99994 793.74994 L 634.99994 846.6666 Q 661.4583 926.0416 634.99994 926.0416 Q 608.5416 926.0416 608.5416 952.49994 Q 608.5416 978.95825 634.99994 978.95825 L 687.9166 1005.4166 L 714.37494 1005.4166 L 740.8333 1005.4166 L 740.8333 1031.875 L 740.8333 1031.875 L 767.2916 1058.3333 L 767.2916 1084.7916 L 740.8333 1084.7916 L 714.37494 1058.3333 L 714.37494 1058.3333 L 687.9166 1058.3333 L 687.9166 1058.3333 L 687.9166 1058.3333 L 634.99994 1058.3333 Q 582.0833 1058.3333 555.625 1084.7916 L 529.1666 1111.25 L 529.1666 1111.25 L 529.1666 1111.25 L 476.24997 1084.7916 L 449.79166 1058.3333 L 396.87497 1058.3333 L 343.9583 1058.3333 L 343.9583 1084.7916 L 317.49997 1084.7916 L 317.49997 1084.7916 L 317.49997 1111.25 L 317.49997 1111.25 L 317.49997 1111.25 L 343.9583 1111.25 L 343.9583 1111.25 L 370.41666 1137.7083 L 396.87497 1137.7083 L 343.9583 1164.1666 Q 264.5833 1164.1666 264.5833 1190.6249 L 264.5833 1217.0833 L 238.12498 1243.5416 Q 211.66666 1269.9999 185.20833 1322.9166 L 158.74998 1375.8333 L 158.74998 1375.8333 L 158.74998 1375.8333 L 158.74998 1349.3749 L 158.74998 1322.9166 L 132.29166 1322.9166 L 132.29166 1322.9166 L 132.29166 1296.4583 L 158.74998 1296.4583 L 158.74998 1269.9999 Q 158.74998 1217.0833 132.29166 1217.0833 Q 105.83333 1217.0833 105.83333 1243.5416 L 105.83333 1269.9999 L 79.37499 1269.9999 L 52.916664 1269.9999 L 52.916664 1296.4583 L 26.458332 1296.4583 L 0.0 1296.4583 L 0.0 1269.9999 L 0.0 1269.9999 L 0.0 1269.9999 L 26.458332 820.2083 L 26.458332 370.41666 L 26.458332 264.5833 L 52.916664 158.74998 L 52.916664 158.74998 Q 52.916664 158.74998 105.83333 158.74998 Q 132.29166 211.66666 158.74998 132.29166 Q 158.74998 79.37499 158.74998 52.916664 L 132.29166 52.916664 L 158.74998 26.458332 z" svg:height="13.758332mm" draw:style-name="style-395" svg:viewBox="0.0 0.0 846.6666 1375.8333" svg:width="8.466666mm" svg:x="27.516665mm" svg:y="97.89583mm"/>
          <draw:path svg:d="M 317.49997 582.0833 L 317.49997 582.0833 L 317.49997 582.0833 L 317.49997 608.5416 L 317.49997 608.5416 L 317.49997 634.99994 L 317.49997 634.99994 L 291.04166 634.99994 L 291.04166 634.99994 L 291.04166 634.99994 L 264.5833 661.4583 L 264.5833 661.4583 L 264.5833 661.4583 Q 264.5833 634.99994 211.66666 634.99994 Q 132.29166 634.99994 132.29166 555.625 Q 132.29166 476.24997 158.74998 449.79166 Q 158.74998 423.3333 105.83333 423.3333 Q 79.37499 423.3333 79.37499 370.41666 Q 52.916664 343.9583 52.916664 291.04166 Q 52.916664 238.12498 52.916664 211.66666 L 26.458332 211.66666 L 26.458332 185.20833 L 0.0 185.20833 L 0.0 132.29166 L 0.0 79.37499 L 26.458332 79.37499 L 26.458332 52.916664 L 79.37499 52.916664 L 132.29166 52.916664 L 158.74998 79.37499 L 185.20833 79.37499 L 185.20833 79.37499 L 185.20833 105.83333 L 238.12498 105.83333 Q 291.04166 105.83333 291.04166 79.37499 L 291.04166 79.37499 L 317.49997 52.916664 Q 343.9583 0.0 370.41666 0.0 Q 396.87497 0.0 370.41666 132.29166 Q 370.41666 264.5833 343.9583 423.3333 Q 317.49997 582.0833 317.49997 582.0833 z" svg:height="6.614583mm" draw:style-name="style-396" svg:viewBox="0.0 0.0 370.41666 661.4583" svg:width="3.7041664mm" svg:x="87.84166mm" svg:y="268.28748mm"/>
          <draw:path svg:d="M 26.458332 0.0 L 52.916664 0.0 L 211.66666 158.74998 Q 396.87497 291.04166 396.87497 317.49997 L 396.87497 343.9583 L 370.41666 370.41666 Q 370.41666 423.3333 370.41666 476.24997 Q 370.41666 502.7083 396.87497 529.1666 L 396.87497 529.1666 L 396.87497 529.1666 Q 396.87497 529.1666 423.3333 555.625 L 423.3333 555.625 L 423.3333 582.0833 L 423.3333 608.5416 L 423.3333 608.5416 Q 396.87497 582.0833 343.9583 555.625 L 264.5833 529.1666 L 264.5833 529.1666 L 264.5833 529.1666 L 211.66666 502.7083 Q 185.20833 502.7083 185.20833 555.625 L 158.74998 608.5416 L 158.74998 608.5416 L 158.74998 582.0833 L 158.74998 582.0833 L 158.74998 582.0833 L 132.29166 582.0833 Q 132.29166 582.0833 79.37499 476.24997 Q 26.458332 423.3333 0.0 317.49997 Q -26.458332 238.12498 0.0 238.12498 Q 52.916664 238.12498 26.458332 105.83333 Q 0.0 0.0 26.458332 0.0 z M 317.49997 476.24997 Q 317.49997 476.24997 317.49997 476.24997 Q 343.9583 502.7083 317.49997 476.24997 Q 317.49997 476.24997 317.49997 476.24997 z" svg:height="6.0854163mm" draw:style-name="style-397" svg:viewBox="0.0 0.0 423.3333 608.5416" svg:width="4.233333mm" svg:x="128.5875mm" svg:y="79.37499mm"/>
          <draw:path svg:d="M 52.916664 0.0 L 105.83333 0.0 L 105.83333 0.0 Q 105.83333 0.0 132.29166 52.916664 L 132.29166 79.37499 L 105.83333 79.37499 Q 105.83333 105.83333 105.83333 105.83333 L 105.83333 105.83333 L 105.83333 105.83333 Q 79.37499 105.83333 79.37499 132.29166 L 79.37499 132.29166 L 79.37499 132.29166 Q 52.916664 132.29166 52.916664 158.74998 L 52.916664 185.20833 L 26.458332 185.20833 Q 0.0 185.20833 0.0 79.37499 Q 0.0 -26.458332 52.916664 0.0 z" svg:height="1.8520832mm" draw:style-name="style-398" svg:viewBox="0.0 0.0 132.29166 185.20833" svg:width="1.3229166mm" svg:x="184.15mm" svg:y="68.2625mm"/>
          <draw:path svg:d="M 396.87497 26.458332 L 396.87497 0.0 L 396.87497 0.0 L 423.3333 0.0 L 423.3333 0.0 L 423.3333 0.0 L 423.3333 26.458332 L 423.3333 26.458332 L 423.3333 52.916664 L 423.3333 105.83333 L 423.3333 158.74998 L 423.3333 185.20833 L 396.87497 211.66666 Q 396.87497 264.5833 370.41666 264.5833 Q 317.49997 264.5833 238.12498 291.04166 L 158.74998 317.49997 L 158.74998 317.49997 L 158.74998 317.49997 L 158.74998 343.9583 L 158.74998 343.9583 L 132.29166 343.9583 L 132.29166 370.41666 L 132.29166 370.41666 L 132.29166 370.41666 L 132.29166 370.41666 Q 105.83333 396.87497 105.83333 396.87497 Q 105.83333 423.3333 105.83333 396.87497 L 79.37499 370.41666 L 79.37499 370.41666 Q 79.37499 370.41666 79.37499 317.49997 Q 105.83333 291.04166 52.916664 238.12498 L 0.0 211.66666 L 0.0 185.20833 L 0.0 185.20833 L 79.37499 158.74998 Q 158.74998 132.29166 185.20833 105.83333 Q 211.66666 105.83333 211.66666 105.83333 L 211.66666 79.37499 L 211.66666 79.37499 L 238.12498 79.37499 L 238.12498 105.83333 L 264.5833 132.29166 L 264.5833 132.29166 L 264.5833 105.83333 L 264.5833 105.83333 L 264.5833 105.83333 L 291.04166 105.83333 L 291.04166 105.83333 L 317.49997 52.916664 Q 370.41666 52.916664 370.41666 26.458332 L 370.41666 26.458332 L 396.87497 26.458332 z" svg:height="3.9687498mm" draw:style-name="style-399" svg:viewBox="0.0 0.0 423.3333 396.87497" svg:width="4.233333mm" svg:x="197.90833mm" svg:y="160.86665mm"/>
          <draw:path svg:d="M 370.41666 0.0 L 396.87497 0.0 L 396.87497 26.458332 Q 396.87497 52.916664 423.3333 52.916664 L 423.3333 79.37499 L 423.3333 79.37499 Q 396.87497 79.37499 291.04166 132.29166 L 185.20833 158.74998 L 185.20833 185.20833 L 185.20833 185.20833 L 158.74998 185.20833 L 158.74998 211.66666 L 79.37499 211.66666 L 0.0 211.66666 L 0.0 185.20833 L 26.458332 158.74998 L 26.458332 158.74998 L 26.458332 158.74998 L 26.458332 132.29166 L 26.458332 132.29166 L 52.916664 132.29166 L 52.916664 105.83333 L 79.37499 105.83333 L 105.83333 105.83333 L 132.29166 79.37499 L 158.74998 52.916664 L 238.12498 52.916664 Q 343.9583 0.0 370.41666 0.0 z" svg:height="2.1166666mm" draw:style-name="style-400" svg:viewBox="0.0 0.0 423.3333 211.66666" svg:width="4.233333mm" svg:x="74.347916mm" svg:y="133.34999mm"/>
          <draw:path svg:d="M 52.916664 26.458332 L 52.916664 0.0 L 105.83333 0.0 Q 132.29166 0.0 132.29166 26.458332 Q 132.29166 52.916664 158.74998 52.916664 L 211.66666 52.916664 L 264.5833 52.916664 Q 317.49997 52.916664 317.49997 79.37499 L 317.49997 105.83333 L 317.49997 105.83333 Q 317.49997 105.83333 291.04166 105.83333 L 291.04166 132.29166 L 264.5833 158.74998 Q 264.5833 211.66666 158.74998 238.12498 Q 79.37499 264.5833 79.37499 238.12498 L 79.37499 238.12498 L 79.37499 211.66666 Q 52.916664 185.20833 26.458332 132.29166 L 0.0 79.37499 L 0.0 79.37499 Q 26.458332 52.916664 26.458332 52.916664 L 26.458332 52.916664 L 26.458332 52.916664 Q 52.916664 52.916664 52.916664 26.458332 z" svg:height="2.38125mm" draw:style-name="style-401" svg:viewBox="0.0 0.0 317.49997 238.12498" svg:width="3.1749997mm" svg:x="91.54583mm" svg:y="224.36665mm"/>
          <draw:path svg:d="M 0.0 0.0 L 26.458332 0.0 L 26.458332 0.0 Q 26.458332 0.0 26.458332 26.458332 L 52.916664 26.458332 L 52.916664 26.458332 Q 52.916664 52.916664 79.37499 52.916664 L 79.37499 52.916664 L 79.37499 52.916664 Q 79.37499 52.916664 79.37499 79.37499 L 105.83333 79.37499 L 105.83333 105.83333 L 105.83333 132.29166 L 105.83333 132.29166 Q 105.83333 158.74998 132.29166 158.74998 L 132.29166 158.74998 L 132.29166 211.66666 L 132.29166 264.5833 L 158.74998 317.49997 Q 185.20833 370.41666 238.12498 423.3333 Q 291.04166 476.24997 291.04166 582.0833 Q 343.9583 661.4583 343.9583 661.4583 L 343.9583 661.4583 L 343.9583 687.9166 Q 343.9583 687.9166 370.41666 687.9166 L 370.41666 687.9166 L 449.79166 793.74994 Q 502.7083 899.5833 502.7083 926.0416 L 529.1666 926.0416 L 555.625 978.95825 Q 555.625 1031.875 582.0833 1058.3333 L 582.0833 1058.3333 L 582.0833 1084.7916 L 608.5416 1111.25 L 608.5416 1111.25 L 608.5416 1111.25 L 608.5416 1137.7083 L 608.5416 1137.7083 L 634.99994 1137.7083 L 634.99994 1164.1666 L 634.99994 1164.1666 L 661.4583 1164.1666 L 661.4583 1164.1666 L 661.4583 1164.1666 L 661.4583 1243.5416 Q 661.4583 1322.9166 634.99994 1322.9166 Q 608.5416 1349.3749 582.0833 1375.8333 L 582.0833 1375.8333 L 582.0833 1428.7499 Q 582.0833 1455.2083 502.7083 1455.2083 L 449.79166 1455.2083 L 449.79166 1455.2083 Q 449.79166 1428.7499 423.3333 1455.2083 L 396.87497 1455.2083 L 396.87497 1481.6666 Q 370.41666 1481.6666 343.9583 1508.1249 L 317.49997 1508.1249 L 317.49997 1481.6666 Q 343.9583 1481.6666 343.9583 1428.7499 L 370.41666 1375.8333 L 370.41666 1375.8333 Q 343.9583 1349.3749 343.9583 1349.3749 L 343.9583 1349.3749 L 343.9583 1322.9166 Q 343.9583 1322.9166 317.49997 1322.9166 L 317.49997 1322.9166 L 317.49997 1322.9166 Q 291.04166 1296.4583 291.04166 1296.4583 L 291.04166 1296.4583 L 291.04166 1269.9999 Q 291.04166 1243.5416 264.5833 1217.0833 L 238.12498 1217.0833 L 238.12498 1190.6249 L 238.12498 1190.6249 L 211.66666 1190.6249 L 211.66666 1164.1666 L 211.66666 1164.1666 L 185.20833 1164.1666 L 185.20833 1164.1666 L 185.20833 1164.1666 L 132.29166 1137.7083 L 105.83333 1111.25 L 105.83333 1111.25 L 79.37499 1111.25 L 79.37499 1111.25 L 79.37499 1111.25 L 79.37499 1084.7916 L 79.37499 1084.7916 L 79.37499 1058.3333 L 79.37499 1058.3333 L 105.83333 1058.3333 L 105.83333 1058.3333 L 132.29166 1058.3333 L 132.29166 1058.3333 L 158.74998 1058.3333 L 185.20833 1058.3333 L 185.20833 1058.3333 L 185.20833 1058.3333 L 185.20833 1084.7916 L 211.66666 1084.7916 L 211.66666 1084.7916 L 238.12498 1084.7916 L 264.5833 1111.25 Q 291.04166 1164.1666 317.49997 1164.1666 L 317.49997 1164.1666 L 317.49997 1190.6249 L 343.9583 1190.6249 L 343.9583 1190.6249 L 343.9583 1217.0833 L 370.41666 1217.0833 L 396.87497 1217.0833 L 423.3333 1243.5416 L 449.79166 1243.5416 L 449.79166 1217.0833 L 449.79166 1190.6249 L 423.3333 1190.6249 L 423.3333 1164.1666 L 423.3333 1164.1666 L 396.87497 1164.1666 L 396.87497 1137.7083 L 396.87497 1111.25 L 370.41666 1084.7916 L 343.9583 1058.3333 L 343.9583 1058.3333 L 343.9583 1058.3333 L 343.9583 1031.875 Q 343.9583 1031.875 238.12498 873.12494 L 158.74998 714.37494 L 158.74998 687.9166 L 132.29166 634.99994 L 132.29166 582.0833 L 132.29166 555.625 L 105.83333 502.7083 Q 79.37499 449.79166 26.458332 211.66666 Q -26.458332 0.0 0.0 0.0 z" svg:height="15.081249mm" draw:style-name="style-402" svg:viewBox="0.0 0.0 661.4583 1508.1249" svg:width="6.614583mm" svg:x="112.97707mm" svg:y="197.90833mm"/>
          <draw:path svg:d="M 423.3333 26.458332 L 396.87497 0.0 L 449.79166 0.0 Q 502.7083 26.458332 529.1666 26.458332 L 529.1666 26.458332 L 582.0833 52.916664 Q 634.99994 79.37499 529.1666 158.74998 Q 423.3333 238.12498 423.3333 238.12498 L 423.3333 264.5833 L 370.41666 343.9583 Q 317.49997 449.79166 291.04166 449.79166 L 291.04166 476.24997 L 291.04166 476.24997 Q 264.5833 476.24997 264.5833 449.79166 L 238.12498 423.3333 L 238.12498 396.87497 Q 238.12498 370.41666 132.29166 343.9583 L 26.458332 291.04166 L 26.458332 291.04166 L 0.0 291.04166 L 0.0 291.04166 L 0.0 291.04166 L 0.0 264.5833 L 0.0 264.5833 L 52.916664 264.5833 L 132.29166 238.12498 L 158.74998 238.12498 Q 185.20833 238.12498 185.20833 211.66666 Q 185.20833 185.20833 317.49997 158.74998 Q 423.3333 132.29166 423.3333 79.37499 Q 449.79166 26.458332 423.3333 26.458332 z" svg:height="4.7625mm" draw:style-name="style-403" svg:viewBox="0.0 0.0 582.0833 476.24997" svg:width="5.820833mm" svg:x="126.470825mm" svg:y="223.04373mm"/>
          <draw:path svg:d="M 529.1666 26.458332 L 529.1666 0.0 L 555.625 0.0 Q 582.0833 0.0 582.0833 0.0 L 582.0833 0.0 L 661.4583 26.458332 Q 740.8333 52.916664 740.8333 52.916664 L 740.8333 52.916664 L 740.8333 79.37499 Q 740.8333 105.83333 793.74994 158.74998 Q 846.6666 211.66666 846.6666 238.12498 L 873.12494 238.12498 L 873.12494 264.5833 L 873.12494 317.49997 L 846.6666 317.49997 L 846.6666 317.49997 L 820.2083 291.04166 Q 793.74994 264.5833 714.37494 264.5833 L 661.4583 264.5833 L 687.9166 291.04166 L 714.37494 317.49997 L 714.37494 317.49997 L 714.37494 317.49997 L 740.8333 317.49997 L 740.8333 317.49997 L 767.2916 343.9583 L 793.74994 343.9583 L 793.74994 370.41666 Q 793.74994 396.87497 820.2083 396.87497 Q 846.6666 396.87497 873.12494 423.3333 Q 873.12494 476.24997 926.0416 476.24997 Q 952.49994 476.24997 952.49994 502.7083 Q 978.95825 529.1666 978.95825 529.1666 L 978.95825 555.625 L 926.0416 582.0833 Q 899.5833 582.0833 899.5833 687.9166 Q 873.12494 767.2916 846.6666 793.74994 Q 793.74994 793.74994 767.2916 846.6666 Q 767.2916 899.5833 767.2916 899.5833 L 740.8333 899.5833 L 740.8333 899.5833 Q 714.37494 873.12494 714.37494 873.12494 L 714.37494 873.12494 L 687.9166 846.6666 Q 661.4583 820.2083 661.4583 952.49994 Q 661.4583 1058.3333 687.9166 1084.7916 L 687.9166 1111.25 L 661.4583 1111.25 L 661.4583 1111.25 L 661.4583 1111.25 Q 634.99994 1111.25 634.99994 1084.7916 L 634.99994 1084.7916 L 634.99994 1058.3333 Q 608.5416 1005.4166 608.5416 952.49994 L 555.625 899.5833 L 555.625 899.5833 L 555.625 899.5833 L 555.625 873.12494 L 555.625 873.12494 L 529.1666 899.5833 L 502.7083 926.0416 L 502.7083 926.0416 L 502.7083 899.5833 L 502.7083 899.5833 L 502.7083 899.5833 L 502.7083 952.49994 Q 502.7083 978.95825 502.7083 1005.4166 L 502.7083 1031.875 L 529.1666 1058.3333 L 529.1666 1058.3333 L 502.7083 1058.3333 L 502.7083 1058.3333 L 502.7083 1058.3333 L 476.24997 1058.3333 L 476.24997 1058.3333 Q 476.24997 1058.3333 449.79166 1031.875 Q 423.3333 1031.875 423.3333 1005.4166 Q 396.87497 978.95825 370.41666 952.49994 Q 343.9583 952.49994 343.9583 1005.4166 L 317.49997 1031.875 L 317.49997 1005.4166 Q 291.04166 1005.4166 291.04166 978.95825 Q 291.04166 952.49994 238.12498 952.49994 Q 185.20833 926.0416 185.20833 899.5833 Q 185.20833 873.12494 132.29166 873.12494 L 79.37499 846.6666 L 79.37499 873.12494 L 79.37499 873.12494 L 52.916664 873.12494 L 52.916664 899.5833 L 26.458332 899.5833 L 0.0 899.5833 L 0.0 873.12494 L 0.0 873.12494 L 0.0 846.6666 L 26.458332 846.6666 L 26.458332 793.74994 L 26.458332 740.8333 L 26.458332 740.8333 L 52.916664 740.8333 L 52.916664 714.37494 L 79.37499 714.37494 L 79.37499 714.37494 L 79.37499 740.8333 L 79.37499 740.8333 Q 79.37499 740.8333 158.74998 740.8333 Q 238.12498 740.8333 264.5833 714.37494 Q 291.04166 661.4583 264.5833 634.99994 Q 264.5833 582.0833 291.04166 582.0833 L 317.49997 582.0833 L 317.49997 608.5416 L 343.9583 608.5416 L 343.9583 582.0833 L 343.9583 529.1666 L 291.04166 529.1666 Q 264.5833 529.1666 264.5833 502.7083 Q 264.5833 476.24997 238.12498 476.24997 L 185.20833 476.24997 L 185.20833 476.24997 Q 185.20833 449.79166 158.74998 396.87497 Q 132.29166 343.9583 105.83333 343.9583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185.20833 264.5833 Q 211.66666 264.5833 211.66666 238.12498 L 211.66666 185.20833 L 238.12498 185.20833 L 238.12498 185.20833 L 238.12498 185.20833 Q 264.5833 211.66666 291.04166 211.66666 L 291.04166 211.66666 L 291.04166 211.66666 Q 291.04166 211.66666 317.49997 211.66666 Q 317.49997 211.66666 343.9583 185.20833 Q 370.41666 158.74998 423.3333 158.74998 Q 476.24997 185.20833 476.24997 132.29166 Q 476.24997 79.37499 502.7083 79.37499 Q 529.1666 52.916664 529.1666 26.458332 z M 291.04166 793.74994 Q 291.04166 767.2916 317.49997 793.74994 Q 343.9583 793.74994 317.49997 793.74994 Q 291.04166 820.2083 291.04166 793.74994 z" svg:height="11.112499mm" draw:style-name="style-404" svg:viewBox="0.0 0.0 978.95825 1111.25" svg:width="9.789583mm" svg:x="41.53958mm" svg:y="104.774994mm"/>
          <draw:path svg:d="M 555.625 52.916664 L 555.625 52.916664 L 555.625 79.37499 L 582.0833 105.83333 L 582.0833 132.29166 L 582.0833 185.20833 L 555.625 185.20833 L 555.625 185.20833 L 555.625 238.12498 Q 555.625 238.12498 634.99994 264.5833 Q 687.9166 291.04166 687.9166 343.9583 Q 687.9166 396.87497 634.99994 396.87497 Q 582.0833 396.87497 582.0833 423.3333 L 582.0833 449.79166 L 582.0833 449.79166 L 555.625 449.79166 L 555.625 396.87497 Q 529.1666 343.9583 396.87497 343.9583 Q 264.5833 343.9583 185.20833 343.9583 L 105.83333 343.9583 L 105.83333 370.41666 L 105.83333 370.41666 L 105.83333 370.41666 L 79.37499 343.9583 L 52.916664 343.9583 L 26.458332 343.9583 L 26.458332 317.49997 L 0.0 291.04166 L 0.0 291.04166 L 0.0 291.04166 L 0.0 238.12498 L 0.0 211.66666 L 26.458332 211.66666 L 52.916664 185.20833 L 52.916664 185.20833 L 52.916664 185.20833 L 79.37499 185.20833 L 79.37499 185.20833 L 105.83333 158.74998 L 132.29166 158.74998 L 211.66666 52.916664 Q 291.04166 -26.458332 423.3333 0.0 Q 555.625 26.458332 555.625 52.916664 z" svg:height="4.497916mm" draw:style-name="style-405" svg:viewBox="0.0 0.0 687.9166 449.79166" svg:width="6.879166mm" svg:x="65.087494mm" svg:y="66.410416mm"/>
          <draw:path svg:d="M 1428.7499 211.66666 L 1481.6666 211.66666 L 1534.5833 238.12498 L 1561.0416 238.12498 L 1613.9583 238.12498 L 1666.8749 238.12498 L 1666.8749 264.5833 Q 1640.4166 317.49997 1640.4166 317.49997 Q 1640.4166 317.49997 1587.4999 343.9583 L 1508.1249 370.41666 L 1481.6666 343.9583 L 1455.2083 343.9583 L 1455.2083 370.41666 L 1481.6666 423.3333 L 1481.6666 476.24997 Q 1481.6666 529.1666 1481.6666 555.625 Q 1481.6666 582.0833 1534.5833 661.4583 Q 1561.0416 740.8333 1587.4999 740.8333 L 1587.4999 740.8333 L 1587.4999 740.8333 L 1587.4999 740.8333 L 1561.0416 740.8333 Q 1534.5833 740.8333 1508.1249 740.8333 Q 1481.6666 740.8333 1481.6666 767.2916 Q 1481.6666 793.74994 1428.7499 820.2083 Q 1375.8333 846.6666 1322.9166 899.5833 Q 1296.4583 952.49994 1243.5416 952.49994 Q 1190.6249 952.49994 1164.1666 952.49994 L 1137.7083 952.49994 L 1137.7083 978.95825 L 1164.1666 978.95825 L 1164.1666 1005.4166 L 1164.1666 1031.875 L 1137.7083 1031.875 L 1137.7083 1058.3333 L 1111.25 1058.3333 L 1058.3333 1058.3333 L 1058.3333 1084.7916 L 1058.3333 1084.7916 L 1084.7916 1111.25 Q 1111.25 1164.1666 1164.1666 1164.1666 L 1190.6249 1164.1666 L 1190.6249 1190.6249 L 1190.6249 1217.0833 L 1190.6249 1217.0833 L 1164.1666 1217.0833 L 1164.1666 1217.0833 L 1164.1666 1217.0833 L 1111.25 1243.5416 L 1058.3333 1243.5416 L 1058.3333 1269.9999 L 1058.3333 1296.4583 L 1031.875 1296.4583 L 1031.875 1296.4583 L 1031.875 1269.9999 L 1005.4166 1243.5416 L 1005.4166 1243.5416 L 1005.4166 1217.0833 L 1005.4166 1217.0833 L 1005.4166 1217.0833 L 978.95825 1217.0833 L 978.95825 1217.0833 L 978.95825 1190.6249 L 952.49994 1190.6249 L 952.49994 1190.6249 Q 952.49994 1164.1666 952.49994 1164.1666 Q 952.49994 1111.25 899.5833 1111.25 L 846.6666 1084.7916 L 846.6666 1058.3333 Q 846.6666 1058.3333 740.8333 899.5833 L 661.4583 767.2916 L 661.4583 740.8333 Q 634.99994 687.9166 634.99994 687.9166 L 634.99994 687.9166 L 634.99994 661.4583 Q 634.99994 634.99994 608.5416 582.0833 Q 582.0833 555.625 555.625 529.1666 Q 529.1666 529.1666 423.3333 476.24997 Q 317.49997 449.79166 317.49997 423.3333 Q 317.49997 396.87497 291.04166 396.87497 Q 264.5833 396.87497 264.5833 423.3333 Q 264.5833 449.79166 238.12498 449.79166 Q 211.66666 449.79166 211.66666 423.3333 Q 211.66666 396.87497 158.74998 370.41666 L 132.29166 370.41666 L 105.83333 370.41666 L 79.37499 370.41666 L 52.916664 343.9583 L 0.0 317.49997 L 0.0 317.49997 L 0.0 317.49997 L 26.458332 317.49997 L 52.916664 317.49997 L 52.916664 291.04166 L 52.916664 291.04166 L 79.37499 264.5833 L 105.83333 238.12498 L 105.83333 211.66666 L 105.83333 185.20833 L 132.29166 185.20833 L 158.74998 185.20833 L 158.74998 158.74998 L 158.74998 132.29166 L 185.20833 132.29166 L 185.20833 132.29166 L 211.66666 132.29166 L 238.12498 105.83333 L 238.12498 105.83333 L 264.5833 105.83333 L 264.5833 105.83333 L 264.5833 105.83333 L 291.04166 132.29166 Q 317.49997 158.74998 291.04166 185.20833 Q 264.5833 211.66666 317.49997 238.12498 Q 343.9583 264.5833 370.41666 291.04166 L 423.3333 317.49997 L 423.3333 317.49997 L 449.79166 317.49997 L 449.79166 291.04166 L 476.24997 291.04166 L 476.24997 291.04166 L 476.24997 264.5833 L 476.24997 264.5833 L 476.24997 264.5833 L 502.7083 238.12498 Q 502.7083 211.66666 555.625 211.66666 Q 608.5416 185.20833 634.99994 105.83333 L 634.99994 26.458332 L 687.9166 0.0 Q 714.37494 0.0 714.37494 52.916664 Q 714.37494 79.37499 793.74994 52.916664 Q 899.5833 26.458332 873.12494 79.37499 Q 846.6666 105.83333 926.0416 105.83333 Q 1005.4166 105.83333 978.95825 132.29166 Q 952.49994 158.74998 1058.3333 158.74998 Q 1111.25 185.20833 1137.7083 158.74998 Q 1137.7083 132.29166 1269.9999 158.74998 Q 1375.8333 211.66666 1428.7499 211.66666 z M 1111.25 899.5833 L 1111.25 846.6666 L 1111.25 899.5833 Q 1111.25 978.95825 1084.7916 978.95825 L 1058.3333 952.49994 L 1058.3333 952.49994 L 1058.3333 952.49994 L 1031.875 952.49994 L 1031.875 952.49994 L 1058.3333 926.0416 Q 1084.7916 926.0416 1111.25 899.5833 z" svg:height="12.964582mm" draw:style-name="style-406" svg:viewBox="0.0 0.0 1666.8749 1296.4583" svg:width="16.668749mm" svg:x="180.97499mm" svg:y="192.61665mm"/>
          <draw:path svg:d="M 26.458332 52.916664 L 52.916664 0.0 L 52.916664 52.916664 Q 79.37499 79.37499 105.83333 79.37499 Q 132.29166 105.83333 158.74998 105.83333 L 158.74998 105.83333 L 158.74998 105.83333 Q 158.74998 105.83333 105.83333 132.29166 Q 79.37499 132.29166 52.916664 211.66666 Q 52.916664 264.5833 26.458332 264.5833 Q 0.0 238.12498 0.0 158.74998 L 0.0 105.83333 L 0.0 105.83333 Q 0.0 105.83333 26.458332 52.916664 z" svg:height="2.6458333mm" draw:style-name="style-407" svg:viewBox="0.0 0.0 158.74998 264.5833" svg:width="1.5874999mm" svg:x="181.50415mm" svg:y="229.12915mm"/>
          <draw:path svg:d="M 26.458332 52.916664 L 0.0 0.0 L 26.458332 0.0 L 79.37499 26.458332 L 185.20833 52.916664 Q 264.5833 79.37499 343.9583 79.37499 Q 423.3333 79.37499 449.79166 79.37499 Q 449.79166 105.83333 476.24997 132.29166 L 476.24997 132.29166 L 449.79166 132.29166 Q 396.87497 132.29166 396.87497 185.20833 Q 423.3333 211.66666 343.9583 211.66666 L 238.12498 238.12498 L 238.12498 238.12498 L 238.12498 238.12498 L 264.5833 238.12498 L 264.5833 264.5833 L 238.12498 264.5833 Q 211.66666 238.12498 158.74998 185.20833 L 105.83333 132.29166 L 79.37499 132.29166 Q 79.37499 132.29166 26.458332 52.916664 z" svg:height="2.6458333mm" draw:style-name="style-408" svg:viewBox="0.0 0.0 476.24997 264.5833" svg:width="4.7625mm" svg:x="152.66458mm" svg:y="206.63957mm"/>
          <draw:path svg:d="M 211.66666 0.0 L 211.66666 0.0 L 211.66666 0.0 L 211.66666 0.0 L 238.12498 0.0 L 238.12498 26.458332 L 264.5833 26.458332 Q 291.04166 52.916664 291.04166 26.458332 L 291.04166 26.458332 L 396.87497 79.37499 Q 502.7083 105.83333 476.24997 132.29166 Q 449.79166 158.74998 449.79166 158.74998 L 449.79166 158.74998 L 423.3333 185.20833 Q 423.3333 211.66666 476.24997 238.12498 Q 529.1666 264.5833 529.1666 291.04166 L 529.1666 291.04166 L 449.79166 291.04166 Q 370.41666 317.49997 317.49997 317.49997 L 264.5833 343.9583 L 264.5833 317.49997 Q 264.5833 317.49997 264.5833 291.04166 Q 264.5833 264.5833 317.49997 238.12498 Q 370.41666 211.66666 185.20833 185.20833 L 0.0 132.29166 L 0.0 105.83333 L 0.0 52.916664 L 0.0 52.916664 L 0.0 26.458332 L 79.37499 52.916664 Q 158.74998 52.916664 185.20833 26.458332 Q 211.66666 0.0 211.66666 0.0 z" svg:height="3.439583mm" draw:style-name="style-409" svg:viewBox="0.0 0.0 529.1666 343.9583" svg:width="5.2916665mm" svg:x="174.62498mm" svg:y="207.9625mm"/>
          <draw:path svg:d="M 52.916664 26.458332 L 79.37499 0.0 L 79.37499 79.37499 L 105.83333 185.20833 L 105.83333 185.20833 L 105.83333 185.20833 L 105.83333 211.66666 L 105.83333 211.66666 L 132.29166 211.66666 L 132.29166 238.12498 L 132.29166 238.12498 L 158.74998 238.12498 L 158.74998 185.20833 L 158.74998 158.74998 L 185.20833 158.74998 L 185.20833 132.29166 L 185.20833 132.29166 L 211.66666 132.29166 L 264.5833 105.83333 Q 317.49997 79.37499 317.49997 105.83333 Q 317.49997 105.83333 343.9583 132.29166 L 343.9583 132.29166 L 343.9583 132.29166 Q 317.49997 132.29166 317.49997 132.29166 L 317.49997 158.74998 L 317.49997 158.74998 L 317.49997 158.74998 L 291.04166 158.74998 L 291.04166 185.20833 L 264.5833 185.20833 L 238.12498 185.20833 L 238.12498 211.66666 L 211.66666 238.12498 L 211.66666 238.12498 L 211.66666 238.12498 L 211.66666 264.5833 L 211.66666 264.5833 L 238.12498 291.04166 L 238.12498 317.49997 L 370.41666 317.49997 Q 476.24997 291.04166 502.7083 291.04166 Q 529.1666 264.5833 502.7083 317.49997 Q 502.7083 370.41666 476.24997 370.41666 Q 449.79166 396.87497 423.3333 396.87497 L 370.41666 396.87497 L 264.5833 396.87497 Q 185.20833 396.87497 158.74998 396.87497 L 105.83333 370.41666 L 105.83333 370.41666 L 105.83333 343.9583 L 105.83333 343.9583 L 105.83333 343.9583 L 79.37499 343.9583 L 79.37499 343.9583 L 79.37499 343.9583 Q 52.916664 317.49997 52.916664 291.04166 L 0.0 238.12498 L 0.0 238.12498 L 0.0 238.12498 L 0.0 185.20833 L 0.0 158.74998 L 0.0 132.29166 Q 0.0 79.37499 52.916664 26.458332 z" svg:height="3.9687498mm" draw:style-name="style-410" svg:viewBox="0.0 0.0 502.7083 396.87497" svg:width="5.027083mm" svg:x="76.729164mm" svg:y="230.45207mm"/>
          <draw:path svg:d="M 370.41666 26.458332 L 343.9583 0.0 L 343.9583 0.0 L 370.41666 0.0 L 370.41666 0.0 L 370.41666 0.0 L 370.41666 26.458332 L 370.41666 26.458332 L 423.3333 52.916664 Q 476.24997 79.37499 502.7083 105.83333 Q 502.7083 132.29166 582.0833 185.20833 Q 634.99994 264.5833 661.4583 264.5833 L 687.9166 264.5833 L 687.9166 238.12498 Q 687.9166 211.66666 714.37494 211.66666 L 740.8333 211.66666 L 767.2916 317.49997 Q 793.74994 423.3333 767.2916 423.3333 Q 740.8333 423.3333 740.8333 476.24997 Q 767.2916 529.1666 820.2083 555.625 Q 873.12494 582.0833 846.6666 608.5416 Q 820.2083 608.5416 820.2083 634.99994 Q 820.2083 661.4583 873.12494 661.4583 Q 899.5833 661.4583 926.0416 687.9166 L 952.49994 714.37494 L 952.49994 793.74994 L 952.49994 846.6666 L 952.49994 846.6666 Q 952.49994 846.6666 899.5833 899.5833 Q 846.6666 926.0416 846.6666 952.49994 Q 846.6666 978.95825 820.2083 978.95825 L 793.74994 1005.4166 L 793.74994 1005.4166 L 793.74994 1005.4166 L 767.2916 1005.4166 L 767.2916 1005.4166 L 767.2916 1031.875 L 740.8333 1031.875 L 740.8333 1031.875 L 740.8333 1058.3333 L 740.8333 1058.3333 L 740.8333 1058.3333 L 714.37494 1084.7916 L 714.37494 1111.25 L 687.9166 1111.25 Q 687.9166 1111.25 661.4583 1084.7916 Q 634.99994 1058.3333 634.99994 1084.7916 Q 608.5416 1111.25 582.0833 1111.25 Q 555.625 1111.25 555.625 1084.7916 Q 555.625 1058.3333 476.24997 1058.3333 Q 423.3333 1058.3333 449.79166 1031.875 Q 476.24997 1005.4166 370.41666 1005.4166 L 264.5833 1005.4166 L 264.5833 952.49994 Q 264.5833 926.0416 238.12498 899.5833 Q 211.66666 846.6666 158.74998 846.6666 Q 105.83333 873.12494 105.83333 846.6666 Q 105.83333 820.2083 132.29166 820.2083 Q 158.74998 793.74994 105.83333 767.2916 L 26.458332 714.37494 L 0.0 714.37494 Q 0.0 687.9166 0.0 687.9166 Q 0.0 687.9166 26.458332 634.99994 Q 79.37499 582.0833 79.37499 529.1666 Q 79.37499 476.24997 26.458332 476.24997 Q -26.458332 449.79166 0.0 370.41666 L 52.916664 317.49997 L 52.916664 291.04166 L 52.916664 264.5833 L 79.37499 264.5833 L 79.37499 264.5833 L 79.37499 238.12498 L 52.916664 238.12498 L 52.916664 238.12498 L 52.916664 211.66666 L 79.37499 211.66666 Q 105.83333 211.66666 132.29166 264.5833 Q 158.74998 317.49997 211.66666 291.04166 Q 238.12498 264.5833 211.66666 264.5833 Q 211.66666 264.5833 238.12498 238.12498 L 264.5833 238.12498 L 264.5833 211.66666 L 264.5833 185.20833 L 291.04166 185.20833 Q 291.04166 158.74998 291.04166 158.74998 L 317.49997 158.74998 L 317.49997 158.74998 L 317.49997 158.74998 L 370.41666 158.74998 L 396.87497 158.74998 L 370.41666 158.74998 Q 343.9583 158.74998 317.49997 132.29166 L 264.5833 105.83333 L 264.5833 105.83333 Q 264.5833 105.83333 317.49997 79.37499 Q 370.41666 52.916664 370.41666 26.458332 z" svg:height="11.112499mm" draw:style-name="style-411" svg:viewBox="0.0 0.0 952.49994 1111.25" svg:width="9.525mm" svg:x="195.2625mm" svg:y="206.37498mm"/>
          <draw:path svg:d="M 211.66666 26.458332 L 238.12498 26.458332 L 211.66666 52.916664 Q 158.74998 52.916664 132.29166 185.20833 Q 105.83333 317.49997 105.83333 317.49997 L 105.83333 317.49997 L 105.83333 317.49997 L 105.83333 343.9583 L 105.83333 370.41666 Q 105.83333 370.41666 79.37499 423.3333 L 79.37499 449.79166 L 79.37499 476.24997 L 52.916664 476.24997 L 52.916664 396.87497 Q 52.916664 317.49997 79.37499 264.5833 Q 79.37499 185.20833 52.916664 158.74998 L 0.0 158.74998 L 52.916664 79.37499 Q 79.37499 0.0 132.29166 0.0 Q 185.20833 0.0 211.66666 26.458332 z" svg:height="4.7625mm" draw:style-name="style-412" svg:viewBox="0.0 0.0 238.12498 476.24997" svg:width="2.38125mm" svg:x="195.2625mm" svg:y="149.75417mm"/>
          <draw:path svg:d="M 158.74998 476.24997 L 158.74998 529.1666 L 132.29166 529.1666 L 132.29166 529.1666 L 105.83333 555.625 L 52.916664 555.625 L 52.916664 582.0833 L 52.916664 608.5416 L 26.458332 634.99994 L 26.458332 634.99994 L 0.0 634.99994 L 0.0 634.99994 L 0.0 608.5416 Q 0.0 582.0833 0.0 502.7083 L 0.0 423.3333 L 26.458332 396.87497 Q 52.916664 370.41666 52.916664 291.04166 Q 52.916664 211.66666 26.458332 185.20833 L 0.0 158.74998 L 0.0 158.74998 Q 0.0 132.29166 26.458332 105.83333 L 26.458332 79.37499 L 26.458332 52.916664 Q 52.916664 26.458332 52.916664 26.458332 L 52.916664 26.458332 L 79.37499 0.0 Q 105.83333 0.0 105.83333 105.83333 Q 105.83333 185.20833 158.74998 185.20833 Q 185.20833 185.20833 185.20833 317.49997 Q 158.74998 449.79166 158.74998 476.24997 z" svg:height="6.3499994mm" draw:style-name="style-413" svg:viewBox="0.0 0.0 185.20833 634.99994" svg:width="1.8520832mm" svg:x="54.504166mm" svg:y="224.36665mm"/>
          <draw:path svg:d="M 79.37499 26.458332 L 132.29166 0.0 L 132.29166 52.916664 L 132.29166 132.29166 L 132.29166 211.66666 Q 105.83333 317.49997 105.83333 423.3333 L 105.83333 555.625 L 105.83333 555.625 Q 79.37499 529.1666 79.37499 529.1666 L 52.916664 529.1666 L 52.916664 502.7083 Q 52.916664 476.24997 26.458332 396.87497 L 0.0 317.49997 L 0.0 211.66666 Q 0.0 105.83333 26.458332 79.37499 Q 26.458332 52.916664 79.37499 26.458332 z" svg:height="5.5562496mm" draw:style-name="style-414" svg:viewBox="0.0 0.0 132.29166 555.625" svg:width="1.3229166mm" svg:x="103.18749mm" svg:y="140.75833mm"/>
          <draw:path svg:d="M 79.37499 26.458332 L 79.37499 0.0 L 132.29166 52.916664 Q 185.20833 132.29166 185.20833 185.20833 Q 238.12498 238.12498 238.12498 423.3333 Q 291.04166 634.99994 211.66666 687.9166 Q 132.29166 740.8333 132.29166 740.8333 L 105.83333 740.8333 L 105.83333 661.4583 Q 132.29166 582.0833 105.83333 502.7083 Q 79.37499 423.3333 52.916664 423.3333 Q 26.458332 423.3333 26.458332 291.04166 L 26.458332 158.74998 L 26.458332 158.74998 L 26.458332 158.74998 L 26.458332 185.20833 L 26.458332 185.20833 L 0.0 158.74998 L 0.0 132.29166 L 26.458332 132.29166 Q 26.458332 105.83333 26.458332 105.83333 L 26.458332 105.83333 L 26.458332 79.37499 Q 26.458332 52.916664 52.916664 52.916664 Q 79.37499 52.916664 79.37499 26.458332 z" svg:height="7.408333mm" draw:style-name="style-415" svg:viewBox="0.0 0.0 238.12498 740.8333" svg:width="2.38125mm" svg:x="150.01874mm" svg:y="167.21666mm"/>
          <draw:path svg:d="M 476.24997 0.0 L 476.24997 0.0 L 476.24997 26.458332 Q 476.24997 26.458332 502.7083 52.916664 L 529.1666 52.916664 L 529.1666 52.916664 Q 529.1666 79.37499 502.7083 79.37499 Q 502.7083 79.37499 370.41666 132.29166 Q 238.12498 185.20833 238.12498 158.74998 Q 238.12498 132.29166 132.29166 132.29166 Q 0.0 132.29166 0.0 105.83333 L 0.0 79.37499 L 26.458332 52.916664 Q 79.37499 26.458332 79.37499 26.458332 L 79.37499 26.458332 L 79.37499 26.458332 L 105.83333 26.458332 L 105.83333 52.916664 Q 105.83333 79.37499 79.37499 79.37499 L 52.916664 79.37499 L 132.29166 79.37499 L 185.20833 79.37499 L 317.49997 52.916664 Q 449.79166 26.458332 449.79166 26.458332 Q 449.79166 0.0 476.24997 0.0 z" svg:height="1.5874999mm" draw:style-name="style-416" svg:viewBox="0.0 0.0 529.1666 158.74998" svg:width="5.2916665mm" svg:x="176.47708mm" svg:y="237.33124mm"/>
          <draw:path svg:d="M 79.37499 0.0 L 79.37499 0.0 L 79.37499 26.458332 Q 105.83333 52.916664 132.29166 52.916664 Q 158.74998 52.916664 238.12498 185.20833 Q 291.04166 343.9583 317.49997 370.41666 L 317.49997 396.87497 L 317.49997 396.87497 Q 343.9583 423.3333 343.9583 476.24997 L 343.9583 529.1666 L 370.41666 529.1666 L 370.41666 529.1666 L 370.41666 608.5416 L 370.41666 687.9166 L 343.9583 687.9166 Q 317.49997 687.9166 317.49997 714.37494 Q 291.04166 767.2916 291.04166 767.2916 L 264.5833 740.8333 L 264.5833 714.37494 Q 238.12498 714.37494 185.20833 634.99994 L 132.29166 555.625 L 132.29166 555.625 L 132.29166 529.1666 L 132.29166 502.7083 Q 132.29166 502.7083 105.83333 502.7083 L 105.83333 502.7083 L 105.83333 502.7083 Q 79.37499 476.24997 79.37499 476.24997 L 79.37499 476.24997 L 79.37499 449.79166 Q 79.37499 423.3333 132.29166 449.79166 Q 158.74998 449.79166 79.37499 238.12498 L 0.0 26.458332 L 26.458332 26.458332 L 26.458332 26.458332 L 26.458332 26.458332 L 52.916664 26.458332 L 52.916664 26.458332 Q 79.37499 0.0 79.37499 0.0 z" svg:height="7.6729164mm" draw:style-name="style-417" svg:viewBox="0.0 0.0 370.41666 767.2916" svg:width="3.7041664mm" svg:x="117.21041mm" svg:y="197.11458mm"/>
          <draw:path svg:d="M 26.458332 0.0 L 52.916664 0.0 L 132.29166 0.0 Q 238.12498 26.458332 238.12498 26.458332 L 238.12498 26.458332 L 264.5833 52.916664 Q 291.04166 105.83333 396.87497 132.29166 Q 476.24997 158.74998 502.7083 158.74998 L 502.7083 158.74998 L 502.7083 158.74998 Q 502.7083 158.74998 502.7083 185.20833 Q 529.1666 211.66666 423.3333 211.66666 L 317.49997 211.66666 L 317.49997 211.66666 Q 291.04166 185.20833 264.5833 211.66666 L 238.12498 238.12498 L 238.12498 238.12498 Q 211.66666 264.5833 238.12498 264.5833 L 238.12498 264.5833 L 238.12498 264.5833 L 238.12498 264.5833 L 238.12498 291.04166 L 238.12498 291.04166 L 211.66666 291.04166 L 211.66666 317.49997 L 211.66666 317.49997 L 238.12498 317.49997 L 238.12498 343.9583 L 238.12498 370.41666 L 158.74998 370.41666 L 79.37499 370.41666 L 79.37499 370.41666 L 79.37499 370.41666 L 105.83333 343.9583 L 132.29166 343.9583 L 132.29166 317.49997 L 132.29166 264.5833 L 105.83333 264.5833 L 105.83333 264.5833 L 79.37499 238.12498 L 52.916664 211.66666 L 52.916664 211.66666 L 52.916664 211.66666 L 26.458332 211.66666 L 26.458332 211.66666 L 26.458332 211.66666 L 0.0 211.66666 L 0.0 158.74998 L 0.0 132.29166 L 0.0 52.916664 Q 0.0 0.0 26.458332 0.0 z" svg:height="3.7041664mm" draw:style-name="style-418" svg:viewBox="0.0 0.0 502.7083 370.41666" svg:width="5.027083mm" svg:x="70.643745mm" svg:y="145.52083mm"/>
          <draw:path svg:d="M 264.5833 0.0 L 317.49997 0.0 L 343.9583 26.458332 Q 370.41666 26.458332 317.49997 52.916664 Q 264.5833 79.37499 291.04166 132.29166 Q 343.9583 185.20833 264.5833 185.20833 Q 211.66666 238.12498 211.66666 238.12498 L 185.20833 238.12498 L 158.74998 238.12498 Q 158.74998 238.12498 158.74998 211.66666 L 158.74998 211.66666 L 185.20833 211.66666 Q 185.20833 185.20833 105.83333 185.20833 Q 0.0 185.20833 0.0 158.74998 L 0.0 132.29166 L 52.916664 132.29166 Q 105.83333 105.83333 105.83333 79.37499 Q 105.83333 52.916664 132.29166 52.916664 L 132.29166 52.916664 L 158.74998 26.458332 Q 211.66666 26.458332 264.5833 0.0 z" svg:height="2.38125mm" draw:style-name="style-419" svg:viewBox="0.0 0.0 343.9583 238.12498" svg:width="3.439583mm" svg:x="191.55832mm" svg:y="251.61874mm"/>
          <draw:path svg:d="M 952.49994 0.0 L 978.95825 0.0 L 978.95825 0.0 L 978.95825 0.0 L 1005.4166 26.458332 Q 1031.875 52.916664 1031.875 105.83333 Q 978.95825 158.74998 1005.4166 158.74998 Q 1005.4166 158.74998 1058.3333 158.74998 L 1111.25 158.74998 L 1111.25 158.74998 L 1137.7083 158.74998 L 1164.1666 158.74998 Q 1190.6249 185.20833 1190.6249 158.74998 Q 1190.6249 132.29166 1217.0833 132.29166 L 1217.0833 132.29166 L 1243.5416 185.20833 Q 1269.9999 264.5833 1243.5416 264.5833 Q 1217.0833 264.5833 1217.0833 291.04166 L 1217.0833 317.49997 L 1296.4583 317.49997 Q 1402.2916 317.49997 1402.2916 343.9583 L 1402.2916 370.41666 L 1455.2083 370.41666 L 1508.1249 370.41666 L 1508.1249 396.87497 L 1508.1249 396.87497 L 1481.6666 396.87497 L 1481.6666 423.3333 L 1508.1249 423.3333 L 1561.0416 423.3333 L 1561.0416 396.87497 L 1587.4999 396.87497 L 1613.9583 423.3333 Q 1613.9583 423.3333 1613.9583 449.79166 L 1640.4166 449.79166 L 1640.4166 449.79166 L 1640.4166 476.24997 L 1666.8749 476.24997 L 1693.3333 476.24997 L 1666.8749 502.7083 L 1640.4166 529.1666 L 1640.4166 529.1666 L 1666.8749 529.1666 L 1666.8749 529.1666 L 1666.8749 529.1666 L 1666.8749 555.625 L 1666.8749 555.625 L 1693.3333 555.625 L 1693.3333 582.0833 L 1666.8749 582.0833 L 1640.4166 582.0833 L 1640.4166 608.5416 L 1666.8749 608.5416 L 1666.8749 608.5416 L 1666.8749 634.99994 L 1613.9583 634.99994 Q 1587.4999 634.99994 1561.0416 687.9166 Q 1561.0416 740.8333 1534.5833 740.8333 Q 1508.1249 740.8333 1508.1249 714.37494 Q 1508.1249 687.9166 1455.2083 687.9166 Q 1402.2916 687.9166 1375.8333 740.8333 Q 1349.3749 820.2083 1296.4583 846.6666 L 1243.5416 846.6666 L 1243.5416 846.6666 Q 1243.5416 846.6666 1217.0833 846.6666 Q 1217.0833 846.6666 926.0416 846.6666 Q 661.4583 846.6666 502.7083 873.12494 L 343.9583 873.12494 L 317.49997 873.12494 Q 291.04166 899.5833 238.12498 899.5833 Q 211.66666 899.5833 185.20833 820.2083 Q 158.74998 767.2916 132.29166 767.2916 Q 105.83333 767.2916 105.83333 740.8333 Q 79.37499 687.9166 52.916664 687.9166 Q 26.458332 661.4583 26.458332 555.625 L 26.458332 449.79166 L 26.458332 449.79166 Q 26.458332 449.79166 0.0 423.3333 L 0.0 396.87497 L 79.37499 423.3333 Q 132.29166 423.3333 158.74998 370.41666 Q 158.74998 343.9583 238.12498 370.41666 Q 291.04166 370.41666 291.04166 317.49997 Q 317.49997 264.5833 370.41666 264.5833 Q 449.79166 238.12498 449.79166 211.66666 Q 449.79166 158.74998 476.24997 132.29166 L 476.24997 105.83333 L 502.7083 105.83333 L 502.7083 105.83333 L 502.7083 79.37499 L 502.7083 79.37499 L 529.1666 105.83333 L 555.625 158.74998 L 555.625 158.74998 L 555.625 158.74998 L 555.625 185.20833 L 555.625 185.20833 L 582.0833 211.66666 L 608.5416 238.12498 L 608.5416 211.66666 L 608.5416 185.20833 L 634.99994 211.66666 L 661.4583 238.12498 L 687.9166 158.74998 Q 740.8333 79.37499 793.74994 105.83333 Q 846.6666 105.83333 873.12494 79.37499 Q 873.12494 52.916664 926.0416 26.458332 L 952.49994 0.0 L 952.49994 0.0 z M 238.12498 820.2083 Q 238.12498 820.2083 264.5833 820.2083 Q 264.5833 846.6666 238.12498 846.6666 Q 238.12498 846.6666 238.12498 820.2083 z" svg:height="8.995832mm" draw:style-name="style-420" svg:viewBox="0.0 0.0 1693.3333 899.5833" svg:width="16.933332mm" svg:x="171.18541mm" svg:y="180.97499mm"/>
          <draw:path svg:d="M 317.49997 0.0 L 317.49997 0.0 L 343.9583 0.0 L 343.9583 0.0 L 343.9583 0.0 L 343.9583 0.0 L 396.87497 52.916664 Q 449.79166 105.83333 370.41666 158.74998 Q 291.04166 211.66666 291.04166 211.66666 L 291.04166 211.66666 L 185.20833 211.66666 Q 52.916664 211.66666 26.458332 211.66666 L 0.0 211.66666 L 0.0 185.20833 Q -26.458332 158.74998 26.458332 132.29166 L 79.37499 105.83333 L 211.66666 79.37499 Q 343.9583 52.916664 343.9583 26.458332 Q 317.49997 0.0 317.49997 0.0 z" svg:height="2.1166666mm" draw:style-name="style-421" svg:viewBox="0.0 0.0 396.87497 211.66666" svg:width="3.9687498mm" svg:x="106.627075mm" svg:y="126.99999mm"/>
          <draw:path svg:d="M 767.2916 238.12498 L 767.2916 317.49997 L 687.9166 423.3333 Q 634.99994 529.1666 608.5416 555.625 L 608.5416 608.5416 L 555.625 714.37494 Q 529.1666 793.74994 502.7083 873.12494 Q 476.24997 952.49994 476.24997 1005.4166 L 476.24997 1058.3333 L 396.87497 1296.4583 Q 317.49997 1508.1249 291.04166 1508.1249 L 291.04166 1508.1249 L 291.04166 1455.2083 Q 291.04166 1428.7499 264.5833 1428.7499 L 211.66666 1428.7499 L 211.66666 1402.2916 Q 211.66666 1402.2916 211.66666 1349.3749 Q 211.66666 1296.4583 185.20833 1296.4583 L 158.74998 1296.4583 L 158.74998 1296.4583 Q 158.74998 1269.9999 132.29166 1243.5416 Q 105.83333 1243.5416 132.29166 1190.6249 L 158.74998 1164.1666 L 158.74998 1164.1666 Q 185.20833 1190.6249 185.20833 1164.1666 L 185.20833 1164.1666 L 211.66666 1164.1666 Q 238.12498 1137.7083 264.5833 1031.875 L 317.49997 926.0416 L 317.49997 926.0416 Q 343.9583 926.0416 343.9583 899.5833 L 343.9583 899.5833 L 343.9583 873.12494 Q 370.41666 846.6666 370.41666 767.2916 L 423.3333 714.37494 L 423.3333 661.4583 L 423.3333 634.99994 L 449.79166 608.5416 L 476.24997 582.0833 L 476.24997 555.625 L 476.24997 502.7083 L 449.79166 502.7083 L 423.3333 502.7083 L 423.3333 529.1666 L 423.3333 555.625 L 396.87497 582.0833 L 370.41666 608.5416 L 370.41666 608.5416 L 370.41666 608.5416 L 370.41666 634.99994 L 370.41666 634.99994 L 343.9583 634.99994 L 343.9583 661.4583 L 291.04166 714.37494 Q 211.66666 793.74994 211.66666 820.2083 L 211.66666 820.2083 L 211.66666 820.2083 Q 211.66666 820.2083 185.20833 820.2083 L 185.20833 820.2083 L 158.74998 820.2083 L 158.74998 820.2083 L 132.29166 820.2083 L 105.83333 820.2083 L 105.83333 846.6666 L 105.83333 846.6666 L 79.37499 846.6666 L 79.37499 873.12494 L 79.37499 873.12494 L 52.916664 873.12494 L 52.916664 873.12494 L 52.916664 873.12494 L 52.916664 899.5833 L 52.916664 899.5833 L 26.458332 873.12494 L 26.458332 846.6666 L 26.458332 820.2083 L 0.0 820.2083 L 0.0 820.2083 L 0.0 820.2083 L 0.0 793.74994 L 0.0 793.74994 L 0.0 767.2916 L 0.0 767.2916 L 26.458332 767.2916 L 52.916664 767.2916 L 52.916664 793.74994 L 52.916664 820.2083 L 79.37499 820.2083 L 79.37499 820.2083 L 105.83333 793.74994 Q 158.74998 793.74994 158.74998 767.2916 Q 158.74998 714.37494 185.20833 661.4583 L 211.66666 582.0833 L 211.66666 582.0833 L 211.66666 582.0833 L 238.12498 555.625 L 264.5833 529.1666 L 264.5833 529.1666 L 264.5833 502.7083 L 264.5833 502.7083 L 264.5833 502.7083 L 291.04166 502.7083 L 291.04166 502.7083 L 291.04166 476.24997 L 317.49997 476.24997 L 317.49997 476.24997 Q 317.49997 449.79166 476.24997 238.12498 L 608.5416 26.458332 L 661.4583 0.0 Q 714.37494 -26.458332 740.8333 79.37499 Q 740.8333 185.20833 767.2916 238.12498 z" svg:height="15.081249mm" draw:style-name="style-422" svg:viewBox="0.0 0.0 767.2916 1508.1249" svg:width="7.6729164mm" svg:x="114.82916mm" svg:y="168.0104mm"/>
          <draw:path svg:d="M 899.5833 0.0 L 926.0416 0.0 L 952.49994 79.37499 Q 952.49994 158.74998 978.95825 132.29166 Q 1005.4166 132.29166 1031.875 158.74998 Q 1058.3333 211.66666 1031.875 264.5833 Q 1005.4166 317.49997 1005.4166 343.9583 L 1005.4166 343.9583 L 978.95825 343.9583 L 978.95825 370.41666 L 978.95825 370.41666 L 952.49994 370.41666 L 952.49994 396.87497 L 952.49994 423.3333 L 899.5833 476.24997 Q 846.6666 502.7083 820.2083 529.1666 Q 820.2083 555.625 793.74994 555.625 Q 767.2916 555.625 767.2916 582.0833 Q 740.8333 608.5416 740.8333 634.99994 L 740.8333 634.99994 L 740.8333 634.99994 Q 714.37494 634.99994 687.9166 582.0833 Q 634.99994 529.1666 529.1666 582.0833 L 423.3333 634.99994 L 423.3333 608.5416 L 423.3333 608.5416 L 396.87497 582.0833 Q 370.41666 555.625 370.41666 529.1666 L 370.41666 529.1666 L 396.87497 529.1666 Q 423.3333 529.1666 423.3333 476.24997 L 396.87497 423.3333 L 317.49997 423.3333 Q 238.12498 423.3333 211.66666 476.24997 L 211.66666 502.7083 L 211.66666 502.7083 Q 211.66666 529.1666 158.74998 529.1666 L 79.37499 529.1666 L 52.916664 555.625 L 52.916664 555.625 L 52.916664 529.1666 L 52.916664 502.7083 L 26.458332 502.7083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79.37499 370.41666 L 105.83333 370.41666 L 105.83333 370.41666 L 105.83333 343.9583 L 105.83333 343.9583 L 132.29166 317.49997 Q 158.74998 317.49997 185.20833 317.49997 L 185.20833 317.49997 L 317.49997 291.04166 Q 449.79166 264.5833 476.24997 211.66666 Q 502.7083 158.74998 502.7083 158.74998 L 502.7083 158.74998 L 529.1666 158.74998 L 555.625 158.74998 L 714.37494 79.37499 Q 873.12494 0.0 899.5833 0.0 z" svg:height="6.3499994mm" draw:style-name="style-423" svg:viewBox="0.0 0.0 1031.875 634.99994" svg:width="10.318749mm" svg:x="138.11249mm" svg:y="214.84166mm"/>
          <draw:path svg:d="M 105.83333 105.83333 L 105.83333 0.0 L 132.29166 52.916664 Q 158.74998 105.83333 158.74998 105.83333 L 158.74998 105.83333 L 158.74998 238.12498 Q 158.74998 370.41666 132.29166 396.87497 L 132.29166 423.3333 L 132.29166 423.3333 Q 105.83333 449.79166 105.83333 476.24997 Q 105.83333 502.7083 79.37499 476.24997 L 52.916664 423.3333 L 52.916664 423.3333 Q 52.916664 396.87497 26.458332 396.87497 L 26.458332 396.87497 L 26.458332 370.41666 L 0.0 370.41666 L 0.0 370.41666 L 0.0 370.41666 L 0.0 343.9583 Q 0.0 317.49997 26.458332 291.04166 Q 52.916664 264.5833 79.37499 264.5833 Q 132.29166 238.12498 105.83333 105.83333 z" svg:height="4.7625mm" draw:style-name="style-424" svg:viewBox="0.0 0.0 158.74998 476.24997" svg:width="1.5874999mm" svg:x="189.44165mm" svg:y="129.64583mm"/>
          <draw:path svg:d="M 317.49997 26.458332 L 343.9583 26.458332 L 343.9583 26.458332 Q 370.41666 52.916664 370.41666 26.458332 L 370.41666 26.458332 L 396.87497 26.458332 Q 423.3333 26.458332 423.3333 52.916664 Q 449.79166 79.37499 476.24997 52.916664 Q 502.7083 52.916664 529.1666 132.29166 Q 582.0833 238.12498 555.625 238.12498 Q 529.1666 238.12498 529.1666 264.5833 L 529.1666 291.04166 L 555.625 291.04166 Q 582.0833 291.04166 582.0833 317.49997 L 608.5416 317.49997 L 608.5416 317.49997 L 634.99994 317.49997 L 634.99994 343.9583 L 634.99994 396.87497 L 608.5416 396.87497 L 608.5416 396.87497 L 608.5416 396.87497 Q 582.0833 370.41666 582.0833 343.9583 L 582.0833 343.9583 L 555.625 343.9583 L 555.625 343.9583 L 555.625 343.9583 Q 529.1666 370.41666 529.1666 343.9583 L 529.1666 343.9583 L 502.7083 343.9583 L 476.24997 343.9583 L 476.24997 370.41666 L 476.24997 396.87497 L 608.5416 608.5416 Q 714.37494 820.2083 740.8333 846.6666 Q 793.74994 873.12494 820.2083 899.5833 L 846.6666 899.5833 L 846.6666 926.0416 L 846.6666 978.95825 L 820.2083 1005.4166 L 820.2083 1031.875 L 793.74994 1031.875 Q 740.8333 1031.875 687.9166 1084.7916 Q 661.4583 1084.7916 634.99994 1084.7916 Q 634.99994 1058.3333 608.5416 1084.7916 Q 582.0833 1111.25 555.625 1137.7083 Q 502.7083 1137.7083 502.7083 1164.1666 Q 529.1666 1190.6249 476.24997 1243.5416 L 476.24997 1269.9999 L 449.79166 1269.9999 L 449.79166 1296.4583 L 423.3333 1296.4583 L 370.41666 1296.4583 L 317.49997 1296.4583 L 291.04166 1296.4583 L 291.04166 1269.9999 L 264.5833 1269.9999 L 264.5833 1269.9999 Q 264.5833 1243.5416 238.12498 1243.5416 L 211.66666 1243.5416 L 211.66666 1217.0833 L 211.66666 1190.6249 L 211.66666 1190.6249 L 211.66666 1190.6249 L 158.74998 1164.1666 Q 132.29166 1137.7083 105.83333 1137.7083 Q 52.916664 1137.7083 52.916664 1084.7916 Q 52.916664 1058.3333 79.37499 1031.875 Q 105.83333 1031.875 105.83333 1031.875 Q 79.37499 1005.4166 105.83333 952.49994 Q 158.74998 926.0416 105.83333 899.5833 Q 79.37499 873.12494 79.37499 846.6666 Q 52.916664 820.2083 0.0 767.2916 Q -52.916664 687.9166 0.0 608.5416 Q 0.0 502.7083 79.37499 476.24997 Q 132.29166 449.79166 79.37499 396.87497 L 26.458332 343.9583 L 26.458332 343.9583 Q 26.458332 343.9583 52.916664 317.49997 Q 79.37499 291.04166 52.916664 264.5833 Q 52.916664 238.12498 52.916664 211.66666 Q 79.37499 185.20833 79.37499 132.29166 L 79.37499 52.916664 L 105.83333 26.458332 Q 105.83333 0.0 185.20833 26.458332 Q 264.5833 52.916664 264.5833 26.458332 Q 264.5833 0.0 291.04166 0.0 Q 317.49997 26.458332 317.49997 26.458332 z" svg:height="12.964582mm" draw:style-name="style-425" svg:viewBox="0.0 0.0 846.6666 1296.4583" svg:width="8.466666mm" svg:x="152.4mm" svg:y="120.91457mm"/>
          <draw:path svg:d="M 26.458332 0.0 L 26.458332 0.0 L 105.83333 0.0 L 158.74998 0.0 L 158.74998 52.916664 L 158.74998 79.37499 L 79.37499 79.37499 L 0.0 52.916664 L 0.0 52.916664 L 0.0 52.916664 L 0.0 52.916664 Q 0.0 26.458332 26.458332 0.0 z" svg:height="0.7937499mm" draw:style-name="style-426" svg:viewBox="0.0 0.0 158.74998 79.37499" svg:width="1.5874999mm" svg:x="150.81248mm" svg:y="284.16248mm"/>
          <draw:path svg:d="M 476.24997 79.37499 L 476.24997 105.83333 L 476.24997 132.29166 L 476.24997 185.20833 L 502.7083 185.20833 L 502.7083 185.20833 L 476.24997 211.66666 Q 476.24997 238.12498 449.79166 238.12498 L 449.79166 238.12498 L 449.79166 264.5833 L 423.3333 264.5833 L 396.87497 317.49997 Q 370.41666 370.41666 343.9583 370.41666 L 343.9583 396.87497 L 370.41666 396.87497 Q 396.87497 449.79166 396.87497 449.79166 L 370.41666 449.79166 L 370.41666 502.7083 Q 370.41666 529.1666 370.41666 555.625 Q 370.41666 582.0833 396.87497 661.4583 L 396.87497 714.37494 L 396.87497 820.2083 L 396.87497 899.5833 L 396.87497 899.5833 L 370.41666 899.5833 L 370.41666 926.0416 L 370.41666 978.95825 L 343.9583 978.95825 L 317.49997 978.95825 L 291.04166 1005.4166 L 264.5833 1005.4166 L 264.5833 1005.4166 L 238.12498 978.95825 L 238.12498 978.95825 L 211.66666 978.95825 L 211.66666 978.95825 L 211.66666 978.95825 L 211.66666 952.49994 L 211.66666 952.49994 L 185.20833 926.0416 L 158.74998 899.5833 L 158.74998 899.5833 L 158.74998 873.12494 L 158.74998 873.12494 L 158.74998 873.12494 L 132.29166 873.12494 L 132.29166 873.12494 L 105.83333 899.5833 L 105.83333 899.5833 L 105.83333 873.12494 L 105.83333 820.2083 L 79.37499 767.2916 Q 52.916664 714.37494 26.458332 608.5416 L 0.0 529.1666 L 0.0 502.7083 L 0.0 449.79166 L 0.0 449.79166 L 0.0 449.79166 L 0.0 476.24997 L 0.0 476.24997 L 26.458332 502.7083 Q 52.916664 555.625 79.37499 529.1666 Q 105.83333 502.7083 105.83333 502.7083 L 105.83333 502.7083 L 105.83333 529.1666 L 105.83333 529.1666 L 105.83333 502.7083 L 105.83333 476.24997 L 105.83333 476.24997 L 105.83333 449.79166 L 105.83333 449.79166 L 105.83333 449.79166 L 105.83333 423.3333 Q 105.83333 396.87497 105.83333 343.9583 Q 105.83333 264.5833 79.37499 264.5833 Q 26.458332 264.5833 26.458332 211.66666 L 0.0 158.74998 L 0.0 158.74998 L 0.0 132.29166 L 0.0 132.29166 L 0.0 132.29166 L 79.37499 132.29166 Q 158.74998 105.83333 158.74998 52.916664 Q 158.74998 0.0 211.66666 0.0 Q 238.12498 0.0 264.5833 52.916664 Q 317.49997 105.83333 317.49997 52.916664 Q 343.9583 26.458332 396.87497 52.916664 Q 476.24997 79.37499 476.24997 79.37499 z" svg:height="10.054166mm" draw:style-name="style-427" svg:viewBox="0.0 0.0 502.7083 1005.4166" svg:width="5.027083mm" svg:x="47.09583mm" svg:y="209.81458mm"/>
          <draw:path svg:d="M 396.87497 0.0 L 423.3333 0.0 L 423.3333 79.37499 Q 423.3333 185.20833 396.87497 185.20833 L 370.41666 185.20833 L 370.41666 238.12498 Q 370.41666 238.12498 396.87497 317.49997 Q 396.87497 370.41666 423.3333 396.87497 L 423.3333 396.87497 L 396.87497 396.87497 Q 370.41666 396.87497 370.41666 449.79166 L 370.41666 529.1666 L 343.9583 529.1666 Q 317.49997 529.1666 317.49997 502.7083 Q 343.9583 476.24997 317.49997 449.79166 Q 291.04166 396.87497 185.20833 396.87497 Q 105.83333 396.87497 105.83333 449.79166 L 105.83333 502.7083 L 79.37499 502.7083 L 79.37499 502.7083 L 79.37499 502.7083 L 79.37499 476.24997 L 52.916664 476.24997 L 52.916664 476.24997 L 26.458332 476.24997 L 26.458332 476.24997 L 26.458332 449.79166 L 26.458332 449.79166 L 52.916664 449.79166 L 52.916664 449.79166 L 26.458332 423.3333 L 0.0 423.3333 L 0.0 370.41666 L 0.0 317.49997 L 0.0 291.04166 L 0.0 291.04166 L 26.458332 291.04166 L 26.458332 291.04166 L 26.458332 264.5833 L 26.458332 264.5833 L 26.458332 264.5833 Q 52.916664 238.12498 79.37499 238.12498 L 105.83333 238.12498 L 132.29166 238.12498 Q 185.20833 238.12498 264.5833 185.20833 Q 343.9583 185.20833 343.9583 105.83333 L 370.41666 26.458332 L 396.87497 26.458332 Q 396.87497 26.458332 396.87497 0.0 z" svg:height="5.2916665mm" draw:style-name="style-428" svg:viewBox="0.0 0.0 423.3333 529.1666" svg:width="4.233333mm" svg:x="66.93958mm" svg:y="141.55208mm"/>
          <draw:path svg:d="M 317.49997 0.0 L 343.9583 0.0 L 343.9583 79.37499 L 317.49997 185.20833 L 317.49997 238.12498 L 317.49997 264.5833 L 343.9583 238.12498 Q 343.9583 211.66666 370.41666 211.66666 L 396.87497 211.66666 L 370.41666 291.04166 Q 343.9583 396.87497 343.9583 396.87497 L 317.49997 396.87497 L 317.49997 423.3333 Q 317.49997 449.79166 291.04166 449.79166 Q 264.5833 449.79166 264.5833 476.24997 Q 264.5833 502.7083 317.49997 502.7083 L 343.9583 502.7083 L 343.9583 555.625 L 343.9583 582.0833 L 370.41666 608.5416 Q 370.41666 661.4583 396.87497 661.4583 L 396.87497 661.4583 L 396.87497 661.4583 L 370.41666 687.9166 L 370.41666 687.9166 L 370.41666 687.9166 L 317.49997 687.9166 L 291.04166 687.9166 L 291.04166 687.9166 Q 291.04166 661.4583 238.12498 608.5416 Q 185.20833 555.625 105.83333 555.625 L 0.0 555.625 L 0.0 529.1666 L 0.0 502.7083 L 0.0 476.24997 L 0.0 449.79166 L 26.458332 449.79166 Q 52.916664 449.79166 105.83333 317.49997 L 158.74998 185.20833 L 185.20833 185.20833 L 185.20833 158.74998 L 238.12498 132.29166 Q 264.5833 79.37499 291.04166 52.916664 Q 317.49997 26.458332 317.49997 0.0 z" svg:height="6.879166mm" draw:style-name="style-429" svg:viewBox="0.0 0.0 396.87497 687.9166" svg:width="3.9687498mm" svg:x="184.67915mm" svg:y="170.65623mm"/>
          <draw:path svg:d="M 238.12498 0.0 L 264.5833 0.0 L 264.5833 26.458332 Q 238.12498 79.37499 264.5833 79.37499 L 291.04166 79.37499 L 291.04166 132.29166 L 317.49997 158.74998 L 317.49997 158.74998 L 317.49997 185.20833 L 370.41666 185.20833 Q 396.87497 185.20833 396.87497 211.66666 Q 396.87497 238.12498 502.7083 238.12498 Q 608.5416 238.12498 634.99994 264.5833 Q 634.99994 291.04166 608.5416 317.49997 Q 582.0833 317.49997 608.5416 343.9583 Q 634.99994 396.87497 661.4583 370.41666 Q 687.9166 370.41666 687.9166 396.87497 Q 714.37494 449.79166 740.8333 449.79166 Q 793.74994 449.79166 820.2083 502.7083 Q 846.6666 529.1666 846.6666 555.625 L 846.6666 608.5416 L 899.5833 608.5416 L 926.0416 608.5416 L 952.49994 634.99994 Q 1005.4166 661.4583 1058.3333 661.4583 Q 1084.7916 661.4583 1084.7916 661.4583 L 1111.25 661.4583 L 1111.25 661.4583 Q 1111.25 634.99994 1137.7083 634.99994 L 1137.7083 634.99994 L 1164.1666 634.99994 L 1190.6249 634.99994 L 1217.0833 634.99994 L 1217.0833 634.99994 L 1217.0833 661.4583 Q 1243.5416 714.37494 1296.4583 714.37494 Q 1349.3749 714.37494 1349.3749 767.2916 L 1349.3749 793.74994 L 1349.3749 793.74994 Q 1322.9166 793.74994 1322.9166 820.2083 L 1322.9166 820.2083 L 1296.4583 820.2083 Q 1269.9999 820.2083 1217.0833 793.74994 L 1190.6249 767.2916 L 1164.1666 793.74994 L 1111.25 820.2083 L 1111.25 820.2083 L 1111.25 820.2083 L 1084.7916 820.2083 L 1084.7916 820.2083 L 1084.7916 846.6666 L 1111.25 846.6666 L 1111.25 846.6666 L 1111.25 873.12494 L 1137.7083 873.12494 Q 1164.1666 926.0416 1190.6249 926.0416 L 1217.0833 926.0416 L 1217.0833 978.95825 L 1217.0833 1005.4166 L 1164.1666 1005.4166 L 1137.7083 1005.4166 L 1137.7083 1005.4166 L 1137.7083 978.95825 L 1058.3333 978.95825 Q 1005.4166 978.95825 1005.4166 1005.4166 Q 978.95825 1031.875 952.49994 1031.875 Q 952.49994 1005.4166 899.5833 1005.4166 L 820.2083 1031.875 L 793.74994 1031.875 L 767.2916 1031.875 L 767.2916 1084.7916 L 740.8333 1111.25 L 740.8333 1190.6249 Q 740.8333 1296.4583 767.2916 1296.4583 L 767.2916 1322.9166 L 767.2916 1322.9166 L 767.2916 1349.3749 L 767.2916 1349.3749 L 793.74994 1349.3749 L 793.74994 1375.8333 L 793.74994 1402.2916 L 820.2083 1402.2916 L 820.2083 1402.2916 L 820.2083 1428.7499 L 846.6666 1428.7499 L 846.6666 1455.2083 Q 846.6666 1508.1249 873.12494 1508.1249 L 873.12494 1534.5833 L 873.12494 1534.5833 Q 873.12494 1561.0416 899.5833 1561.0416 L 899.5833 1561.0416 L 899.5833 1613.9583 Q 899.5833 1640.4166 899.5833 1666.8749 L 899.5833 1693.3333 L 899.5833 1719.7916 L 899.5833 1746.2499 L 873.12494 1746.2499 L 873.12494 1772.7083 L 846.6666 1772.7083 L 820.2083 1772.7083 L 793.74994 1799.1666 L 767.2916 1825.6249 L 687.9166 1825.6249 L 634.99994 1825.6249 L 608.5416 1852.0833 L 582.0833 1878.5416 L 529.1666 1878.5416 L 502.7083 1878.5416 L 502.7083 1852.0833 L 476.24997 1852.0833 L 476.24997 1825.6249 Q 476.24997 1799.1666 423.3333 1719.7916 L 396.87497 1613.9583 L 396.87497 1613.9583 Q 370.41666 1587.4999 370.41666 1587.4999 L 370.41666 1587.4999 L 370.41666 1561.0416 Q 370.41666 1561.0416 343.9583 1561.0416 L 343.9583 1561.0416 L 343.9583 1534.5833 Q 317.49997 1508.1249 317.49997 1428.7499 Q 317.49997 1349.3749 264.5833 1217.0833 L 211.66666 1084.7916 L 211.66666 1031.875 Q 211.66666 1005.4166 105.83333 767.2916 Q 52.916664 555.625 52.916664 423.3333 Q 52.916664 291.04166 26.458332 291.04166 L 0.0 264.5833 L 0.0 238.12498 Q 0.0 211.66666 52.916664 132.29166 L 52.916664 79.37499 L 79.37499 79.37499 L 79.37499 79.37499 L 79.37499 79.37499 L 79.37499 105.83333 L 79.37499 105.83333 L 79.37499 132.29166 L 105.83333 105.83333 Q 158.74998 79.37499 158.74998 79.37499 L 158.74998 79.37499 L 158.74998 79.37499 Q 185.20833 79.37499 185.20833 52.916664 L 185.20833 52.916664 L 211.66666 26.458332 Q 211.66666 26.458332 238.12498 0.0 z" svg:height="18.785416mm" draw:style-name="style-430" svg:viewBox="0.0 0.0 1349.3749 1878.5416" svg:width="13.49375mm" svg:x="160.3375mm" svg:y="170.65623mm"/>
          <draw:path svg:d="M 0.0 26.458332 L 0.0 0.0 L 79.37499 26.458332 Q 132.29166 52.916664 132.29166 26.458332 L 132.29166 0.0 L 132.29166 0.0 Q 132.29166 0.0 158.74998 79.37499 L 185.20833 132.29166 L 185.20833 158.74998 L 185.20833 185.20833 L 158.74998 185.20833 L 158.74998 185.20833 L 132.29166 211.66666 L 105.83333 211.66666 L 105.83333 238.12498 L 79.37499 264.5833 L 79.37499 264.5833 L 79.37499 238.12498 L 79.37499 238.12498 L 79.37499 238.12498 L 52.916664 211.66666 L 26.458332 185.20833 L 26.458332 132.29166 Q 26.458332 79.37499 0.0 26.458332 z" svg:height="2.6458333mm" draw:style-name="style-431" svg:viewBox="0.0 0.0 185.20833 264.5833" svg:width="1.8520832mm" svg:x="125.67708mm" svg:y="195.52707mm"/>
          <draw:path svg:d="M 79.37499 0.0 L 132.29166 26.458332 L 132.29166 52.916664 Q 132.29166 79.37499 158.74998 105.83333 L 185.20833 158.74998 L 238.12498 264.5833 Q 291.04166 370.41666 291.04166 343.9583 L 291.04166 317.49997 L 317.49997 423.3333 Q 343.9583 555.625 370.41666 582.0833 L 370.41666 582.0833 L 370.41666 582.0833 Q 343.9583 582.0833 343.9583 608.5416 Q 343.9583 634.99994 291.04166 608.5416 Q 238.12498 582.0833 185.20833 529.1666 L 158.74998 449.79166 L 158.74998 423.3333 Q 132.29166 423.3333 132.29166 423.3333 L 132.29166 423.3333 L 132.29166 396.87497 Q 132.29166 370.41666 79.37499 264.5833 L 26.458332 185.20833 L 0.0 158.74998 L 0.0 132.29166 L 0.0 79.37499 Q 26.458332 26.458332 26.458332 26.458332 Q 26.458332 52.916664 26.458332 26.458332 Q 52.916664 0.0 79.37499 0.0 z" svg:height="6.0854163mm" draw:style-name="style-432" svg:viewBox="0.0 0.0 370.41666 608.5416" svg:width="3.7041664mm" svg:x="128.85208mm" svg:y="203.72916mm"/>
          <draw:path svg:d="M 26.458332 79.37499 L 52.916664 0.0 L 52.916664 0.0 Q 79.37499 0.0 79.37499 26.458332 L 79.37499 52.916664 L 79.37499 52.916664 Q 79.37499 79.37499 79.37499 79.37499 L 105.83333 79.37499 L 105.83333 132.29166 Q 132.29166 211.66666 132.29166 291.04166 L 132.29166 396.87497 L 105.83333 423.3333 L 79.37499 449.79166 L 79.37499 502.7083 L 79.37499 529.1666 L 52.916664 529.1666 L 26.458332 529.1666 L 26.458332 502.7083 L 26.458332 476.24997 L 0.0 370.41666 L 0.0 264.5833 L 0.0 185.20833 Q 26.458332 132.29166 26.458332 79.37499 z" svg:height="5.2916665mm" draw:style-name="style-433" svg:viewBox="0.0 0.0 132.29166 529.1666" svg:width="1.3229166mm" svg:x="196.05624mm" svg:y="232.03957mm"/>
          <draw:path svg:d="M 185.20833 0.0 L 185.20833 0.0 L 185.20833 52.916664 Q 185.20833 105.83333 185.20833 105.83333 L 185.20833 132.29166 L 185.20833 158.74998 Q 185.20833 211.66666 211.66666 211.66666 L 238.12498 211.66666 L 238.12498 211.66666 Q 238.12498 238.12498 211.66666 238.12498 L 211.66666 238.12498 L 211.66666 291.04166 Q 185.20833 343.9583 185.20833 370.41666 Q 185.20833 396.87497 158.74998 396.87497 Q 132.29166 396.87497 132.29166 370.41666 L 105.83333 343.9583 L 105.83333 343.9583 Q 105.83333 317.49997 52.916664 317.49997 Q 0.0 264.5833 0.0 238.12498 L 0.0 211.66666 L 26.458332 158.74998 Q 79.37499 105.83333 79.37499 52.916664 Q 79.37499 0.0 132.29166 0.0 Q 158.74998 0.0 185.20833 0.0 z" svg:height="3.9687498mm" draw:style-name="style-434" svg:viewBox="0.0 0.0 238.12498 396.87497" svg:width="2.38125mm" svg:x="149.48958mm" svg:y="114.299995mm"/>
          <draw:path svg:d="M 52.916664 26.458332 L 79.37499 0.0 L 105.83333 0.0 L 158.74998 0.0 L 158.74998 26.458332 L 158.74998 26.458332 L 132.29166 52.916664 L 105.83333 79.37499 L 105.83333 105.83333 Q 105.83333 132.29166 79.37499 158.74998 L 79.37499 158.74998 L 52.916664 158.74998 Q 26.458332 158.74998 0.0 132.29166 L 0.0 105.83333 L 26.458332 105.83333 Q 52.916664 105.83333 52.916664 79.37499 Q 52.916664 52.916664 52.916664 26.458332 z" svg:height="1.5874999mm" draw:style-name="style-435" svg:viewBox="0.0 0.0 158.74998 158.74998" svg:width="1.5874999mm" svg:x="165.09999mm" svg:y="212.19582mm"/>
          <draw:path svg:d="M 52.916664 0.0 L 79.37499 0.0 L 132.29166 52.916664 Q 185.20833 79.37499 211.66666 105.83333 Q 264.5833 105.83333 264.5833 79.37499 Q 264.5833 52.916664 291.04166 52.916664 L 291.04166 52.916664 L 291.04166 52.916664 Q 317.49997 52.916664 317.49997 79.37499 L 317.49997 79.37499 L 317.49997 79.37499 Q 343.9583 79.37499 343.9583 105.83333 L 370.41666 105.83333 L 423.3333 132.29166 Q 476.24997 185.20833 476.24997 158.74998 Q 502.7083 132.29166 529.1666 132.29166 Q 555.625 132.29166 582.0833 132.29166 Q 582.0833 158.74998 608.5416 132.29166 L 608.5416 132.29166 L 687.9166 211.66666 Q 793.74994 291.04166 873.12494 291.04166 Q 952.49994 343.9583 899.5833 343.9583 Q 873.12494 343.9583 873.12494 370.41666 L 873.12494 396.87497 L 899.5833 396.87497 L 926.0416 396.87497 L 926.0416 423.3333 L 926.0416 449.79166 L 1005.4166 449.79166 L 1084.7916 449.79166 L 1111.25 476.24997 Q 1111.25 502.7083 1164.1666 529.1666 Q 1217.0833 555.625 1269.9999 555.625 L 1322.9166 555.625 L 1322.9166 582.0833 Q 1296.4583 608.5416 1322.9166 608.5416 L 1322.9166 608.5416 L 1322.9166 608.5416 Q 1322.9166 608.5416 1269.9999 634.99994 Q 1217.0833 661.4583 1217.0833 661.4583 L 1243.5416 661.4583 L 1269.9999 687.9166 Q 1322.9166 714.37494 1375.8333 767.2916 Q 1402.2916 820.2083 1428.7499 793.74994 L 1428.7499 793.74994 L 1428.7499 793.74994 L 1428.7499 820.2083 L 1481.6666 820.2083 L 1534.5833 820.2083 L 1534.5833 846.6666 L 1534.5833 846.6666 L 1561.0416 846.6666 L 1561.0416 873.12494 L 1534.5833 873.12494 L 1508.1249 873.12494 L 1508.1249 899.5833 L 1508.1249 899.5833 L 1455.2083 899.5833 L 1402.2916 899.5833 L 1402.2916 926.0416 L 1402.2916 952.49994 L 1402.2916 952.49994 L 1375.8333 952.49994 L 1375.8333 978.95825 Q 1375.8333 1005.4166 1349.3749 1005.4166 Q 1349.3749 978.95825 1349.3749 952.49994 L 1349.3749 899.5833 L 1296.4583 899.5833 Q 1243.5416 926.0416 1217.0833 926.0416 Q 1164.1666 926.0416 1058.3333 978.95825 Q 926.0416 1031.875 926.0416 978.95825 Q 899.5833 952.49994 820.2083 926.0416 L 740.8333 899.5833 L 740.8333 899.5833 Q 740.8333 873.12494 661.4583 873.12494 L 582.0833 873.12494 L 582.0833 846.6666 L 582.0833 846.6666 L 608.5416 846.6666 Q 608.5416 820.2083 608.5416 820.2083 L 608.5416 820.2083 L 634.99994 820.2083 Q 634.99994 820.2083 634.99994 793.74994 L 634.99994 793.74994 L 634.99994 793.74994 Q 661.4583 767.2916 634.99994 767.2916 L 634.99994 767.2916 L 634.99994 767.2916 Q 634.99994 740.8333 634.99994 661.4583 L 634.99994 582.0833 L 608.5416 582.0833 Q 608.5416 555.625 582.0833 555.625 Q 529.1666 502.7083 449.79166 555.625 Q 370.41666 555.625 343.9583 476.24997 L 317.49997 396.87497 L 264.5833 396.87497 L 238.12498 396.87497 L 211.66666 449.79166 Q 211.66666 502.7083 211.66666 502.7083 L 211.66666 529.1666 L 158.74998 529.1666 L 132.29166 529.1666 L 132.29166 502.7083 L 158.74998 502.7083 L 158.74998 502.7083 L 158.74998 502.7083 L 158.74998 476.24997 L 158.74998 476.24997 L 158.74998 449.79166 L 158.74998 423.3333 L 158.74998 423.3333 L 158.74998 396.87497 L 132.29166 396.87497 L 105.83333 396.87497 L 105.83333 343.9583 Q 105.83333 317.49997 105.83333 291.04166 Q 105.83333 238.12498 105.83333 238.12498 Q 79.37499 238.12498 52.916664 211.66666 Q 52.916664 185.20833 26.458332 185.20833 L 0.0 185.20833 L 0.0 158.74998 L 0.0 158.74998 L 52.916664 158.74998 Q 79.37499 132.29166 79.37499 132.29166 Q 105.83333 132.29166 52.916664 132.29166 L 26.458332 105.83333 L 26.458332 79.37499 Q 52.916664 79.37499 26.458332 26.458332 Q 26.458332 0.0 52.916664 0.0 z" svg:height="10.054166mm" draw:style-name="style-436" svg:viewBox="0.0 0.0 1561.0416 1005.4166" svg:width="15.610415mm" svg:x="72.49583mm" svg:y="74.87708mm"/>
          <draw:path svg:d="M 396.87497 26.458332 L 502.7083 0.0 L 502.7083 52.916664 Q 502.7083 105.83333 476.24997 132.29166 Q 449.79166 158.74998 423.3333 158.74998 L 423.3333 185.20833 L 423.3333 185.20833 Q 423.3333 211.66666 264.5833 211.66666 L 105.83333 211.66666 L 52.916664 185.20833 L 0.0 185.20833 L 26.458332 158.74998 Q 26.458332 158.74998 79.37499 158.74998 Q 105.83333 158.74998 132.29166 158.74998 L 158.74998 158.74998 L 158.74998 105.83333 Q 158.74998 79.37499 238.12498 52.916664 Q 291.04166 52.916664 396.87497 26.458332 z" svg:height="2.1166666mm" draw:style-name="style-437" svg:viewBox="0.0 0.0 502.7083 211.66666" svg:width="5.027083mm" svg:x="79.63958mm" svg:y="223.8375mm"/>
          <draw:path svg:d="M 211.66666 26.458332 L 185.20833 0.0 L 211.66666 0.0 Q 238.12498 0.0 238.12498 26.458332 Q 238.12498 79.37499 317.49997 105.83333 Q 370.41666 132.29166 370.41666 158.74998 L 396.87497 158.74998 L 423.3333 211.66666 Q 449.79166 264.5833 396.87497 291.04166 Q 370.41666 291.04166 370.41666 343.9583 Q 370.41666 423.3333 370.41666 449.79166 L 370.41666 476.24997 L 343.9583 476.24997 Q 317.49997 502.7083 317.49997 502.7083 L 317.49997 502.7083 L 317.49997 502.7083 Q 317.49997 502.7083 264.5833 396.87497 Q 211.66666 291.04166 132.29166 291.04166 Q 52.916664 291.04166 52.916664 343.9583 L 52.916664 370.41666 L 52.916664 370.41666 L 26.458332 343.9583 L 26.458332 343.9583 L 0.0 343.9583 L 0.0 291.04166 L 0.0 264.5833 L 52.916664 264.5833 L 79.37499 238.12498 L 79.37499 238.12498 L 105.83333 238.12498 L 105.83333 238.12498 L 105.83333 238.12498 L 132.29166 211.66666 Q 158.74998 185.20833 158.74998 185.20833 Q 158.74998 185.20833 158.74998 158.74998 Q 158.74998 132.29166 185.20833 105.83333 Q 211.66666 79.37499 211.66666 26.458332 z M 317.49997 211.66666 Q 317.49997 211.66666 343.9583 211.66666 Q 343.9583 238.12498 317.49997 238.12498 Q 317.49997 238.12498 317.49997 211.66666 z" svg:height="5.027083mm" draw:style-name="style-438" svg:viewBox="0.0 0.0 423.3333 502.7083" svg:width="4.233333mm" svg:x="87.84166mm" svg:y="99.74791mm"/>
          <draw:path svg:d="M 158.74998 52.916664 L 211.66666 0.0 L 317.49997 0.0 L 449.79166 0.0 L 449.79166 0.0 L 449.79166 0.0 L 449.79166 52.916664 Q 449.79166 52.916664 476.24997 79.37499 Q 476.24997 105.83333 476.24997 105.83333 L 449.79166 105.83333 L 449.79166 132.29166 Q 423.3333 158.74998 449.79166 158.74998 L 449.79166 158.74998 L 423.3333 185.20833 Q 423.3333 211.66666 396.87497 238.12498 Q 396.87497 264.5833 370.41666 291.04166 Q 317.49997 291.04166 291.04166 370.41666 Q 264.5833 476.24997 317.49997 502.7083 Q 343.9583 529.1666 291.04166 555.625 L 238.12498 555.625 L 158.74998 555.625 L 105.83333 529.1666 L 105.83333 529.1666 L 105.83333 529.1666 L 105.83333 529.1666 L 105.83333 529.1666 L 132.29166 502.7083 L 132.29166 476.24997 L 105.83333 476.24997 L 79.37499 476.24997 L 79.37499 476.24997 Q 52.916664 449.79166 52.916664 476.24997 L 26.458332 476.24997 L 0.0 476.24997 L 0.0 476.24997 L 0.0 476.24997 L 0.0 449.79166 L 0.0 423.3333 L 0.0 423.3333 L 26.458332 423.3333 L 26.458332 423.3333 L 26.458332 423.3333 Q 52.916664 423.3333 52.916664 370.41666 Q 105.83333 317.49997 79.37499 291.04166 Q 79.37499 264.5833 132.29166 211.66666 Q 211.66666 158.74998 158.74998 132.29166 Q 132.29166 105.83333 158.74998 52.916664 z" svg:height="5.5562496mm" draw:style-name="style-439" svg:viewBox="0.0 0.0 476.24997 555.625" svg:width="4.7625mm" svg:x="187.85416mm" svg:y="245.53333mm"/>
          <draw:path svg:d="M 449.79166 79.37499 L 476.24997 79.37499 L 502.7083 105.83333 Q 555.625 158.74998 502.7083 158.74998 Q 476.24997 185.20833 502.7083 211.66666 Q 502.7083 264.5833 555.625 238.12498 Q 634.99994 211.66666 634.99994 185.20833 Q 634.99994 158.74998 661.4583 158.74998 L 687.9166 158.74998 L 687.9166 158.74998 L 687.9166 158.74998 L 714.37494 158.74998 L 714.37494 158.74998 L 740.8333 158.74998 Q 767.2916 158.74998 740.8333 238.12498 Q 714.37494 317.49997 714.37494 343.9583 L 714.37494 343.9583 L 687.9166 370.41666 L 687.9166 370.41666 L 661.4583 370.41666 Q 634.99994 370.41666 502.7083 370.41666 L 396.87497 370.41666 L 396.87497 370.41666 Q 396.87497 370.41666 396.87497 396.87497 L 370.41666 396.87497 L 370.41666 396.87497 Q 343.9583 396.87497 343.9583 370.41666 Q 343.9583 343.9583 185.20833 291.04166 L 0.0 211.66666 L 0.0 211.66666 L 26.458332 211.66666 L 26.458332 211.66666 L 26.458332 211.66666 L 26.458332 185.20833 L 26.458332 185.20833 L 52.916664 185.20833 L 52.916664 158.74998 L 79.37499 158.74998 Q 132.29166 158.74998 158.74998 132.29166 Q 185.20833 105.83333 185.20833 105.83333 Q 158.74998 105.83333 158.74998 52.916664 L 158.74998 26.458332 L 185.20833 0.0 Q 185.20833 0.0 238.12498 52.916664 Q 264.5833 105.83333 291.04166 105.83333 Q 343.9583 105.83333 343.9583 52.916664 Q 343.9583 26.458332 396.87497 52.916664 Q 449.79166 52.916664 449.79166 79.37499 z" svg:height="3.9687498mm" draw:style-name="style-440" svg:viewBox="0.0 0.0 740.8333 396.87497" svg:width="7.408333mm" svg:x="55.82708mm" svg:y="161.92499mm"/>
          <draw:path svg:d="M 0.0 79.37499 L 0.0 0.0 L 26.458332 26.458332 Q 52.916664 79.37499 52.916664 26.458332 Q 79.37499 0.0 105.83333 0.0 Q 132.29166 0.0 158.74998 132.29166 Q 211.66666 264.5833 211.66666 291.04166 L 211.66666 291.04166 L 211.66666 343.9583 Q 211.66666 370.41666 185.20833 370.41666 L 185.20833 370.41666 L 185.20833 343.9583 Q 158.74998 317.49997 158.74998 264.5833 Q 105.83333 211.66666 79.37499 185.20833 Q 26.458332 185.20833 0.0 79.37499 z" svg:height="3.7041664mm" draw:style-name="style-441" svg:viewBox="0.0 0.0 211.66666 370.41666" svg:width="2.1166666mm" svg:x="130.17499mm" svg:y="143.13957mm"/>
          <draw:path svg:d="M 105.83333 0.0 L 132.29166 0.0 L 132.29166 0.0 Q 132.29166 0.0 158.74998 26.458332 L 158.74998 26.458332 L 185.20833 52.916664 Q 211.66666 52.916664 211.66666 211.66666 Q 211.66666 396.87497 211.66666 423.3333 L 211.66666 476.24997 L 185.20833 502.7083 Q 158.74998 529.1666 132.29166 582.0833 Q 132.29166 634.99994 105.83333 634.99994 L 79.37499 634.99994 L 79.37499 608.5416 Q 52.916664 582.0833 26.458332 555.625 L 0.0 529.1666 L 0.0 529.1666 Q 0.0 502.7083 26.458332 476.24997 L 26.458332 476.24997 L 26.458332 476.24997 L 26.458332 449.79166 L 26.458332 423.3333 Q 52.916664 396.87497 52.916664 264.5833 L 52.916664 105.83333 L 52.916664 105.83333 L 52.916664 105.83333 L 79.37499 52.916664 Q 105.83333 26.458332 105.83333 0.0 z" svg:height="6.3499994mm" draw:style-name="style-442" svg:viewBox="0.0 0.0 211.66666 634.99994" svg:width="2.1166666mm" svg:x="31.749998mm" svg:y="76.2mm"/>
          <draw:path svg:d="M 1137.7083 0.0 L 1137.7083 0.0 L 1190.6249 0.0 L 1243.5416 0.0 L 1243.5416 0.0 Q 1243.5416 0.0 1269.9999 26.458332 L 1269.9999 26.458332 L 1269.9999 26.458332 Q 1269.9999 52.916664 1269.9999 52.916664 L 1296.4583 52.916664 L 1322.9166 105.83333 Q 1375.8333 132.29166 1322.9166 158.74998 Q 1269.9999 185.20833 1269.9999 211.66666 L 1269.9999 211.66666 L 1269.9999 264.5833 Q 1269.9999 317.49997 1164.1666 317.49997 Q 1058.3333 343.9583 1084.7916 370.41666 Q 1111.25 370.41666 1058.3333 370.41666 L 1005.4166 370.41666 L 978.95825 370.41666 L 952.49994 370.41666 L 952.49994 396.87497 L 952.49994 396.87497 L 978.95825 423.3333 L 978.95825 449.79166 L 1058.3333 449.79166 Q 1111.25 449.79166 1111.25 476.24997 Q 1111.25 502.7083 1084.7916 529.1666 L 1084.7916 529.1666 L 1058.3333 529.1666 Q 1005.4166 529.1666 926.0416 476.24997 Q 846.6666 449.79166 714.37494 476.24997 Q 582.0833 476.24997 608.5416 529.1666 L 634.99994 555.625 L 608.5416 555.625 L 608.5416 582.0833 L 582.0833 582.0833 L 555.625 582.0833 L 529.1666 582.0833 L 502.7083 582.0833 L 502.7083 582.0833 L 502.7083 582.0833 L 476.24997 582.0833 Q 476.24997 582.0833 476.24997 608.5416 L 449.79166 608.5416 L 423.3333 608.5416 Q 396.87497 582.0833 291.04166 608.5416 Q 185.20833 608.5416 158.74998 555.625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52.916664 423.3333 L 79.37499 423.3333 L 79.37499 396.87497 L 52.916664 396.87497 L 52.916664 396.87497 L 52.916664 370.41666 L 52.916664 370.41666 L 52.916664 370.41666 L 26.458332 370.41666 L 26.458332 370.41666 L 26.458332 343.9583 L 0.0 343.9583 L 0.0 343.9583 L 0.0 343.9583 L 0.0 317.49997 L 0.0 317.49997 L 26.458332 317.49997 L 52.916664 317.49997 L 52.916664 291.04166 L 52.916664 291.04166 L 26.458332 291.04166 L 26.458332 264.5833 L 26.458332 264.5833 L 52.916664 264.5833 L 52.916664 264.5833 L 52.916664 264.5833 L 52.916664 238.12498 L 52.916664 238.12498 L 79.37499 238.12498 L 79.37499 211.66666 L 105.83333 211.66666 L 132.29166 211.66666 L 264.5833 211.66666 Q 396.87497 211.66666 370.41666 185.20833 L 370.41666 158.74998 L 370.41666 158.74998 L 396.87497 158.74998 L 396.87497 158.74998 L 423.3333 158.74998 L 423.3333 158.74998 L 423.3333 185.20833 L 423.3333 211.66666 L 423.3333 211.66666 L 423.3333 238.12498 Q 449.79166 264.5833 529.1666 264.5833 Q 582.0833 264.5833 582.0833 291.04166 Q 608.5416 317.49997 714.37494 238.12498 Q 820.2083 158.74998 820.2083 158.74998 L 820.2083 158.74998 L 846.6666 158.74998 Q 846.6666 158.74998 846.6666 132.29166 L 846.6666 132.29166 L 873.12494 132.29166 Q 899.5833 105.83333 1005.4166 79.37499 L 1084.7916 52.916664 L 1111.25 52.916664 Q 1111.25 52.916664 1111.25 26.458332 L 1111.25 26.458332 L 1111.25 26.458332 Q 1137.7083 0.0 1137.7083 0.0 z" svg:height="6.0854163mm" draw:style-name="style-443" svg:viewBox="0.0 0.0 1322.9166 608.5416" svg:width="13.229166mm" svg:x="37.041664mm" svg:y="246.59166mm"/>
          <draw:path svg:d="M 26.458332 0.0 L 79.37499 26.458332 L 105.83333 26.458332 Q 132.29166 0.0 132.29166 26.458332 L 132.29166 26.458332 L 105.83333 52.916664 Q 105.83333 52.916664 105.83333 79.37499 L 132.29166 79.37499 L 158.74998 79.37499 Q 185.20833 79.37499 185.20833 105.83333 Q 185.20833 132.29166 211.66666 132.29166 L 238.12498 132.29166 L 238.12498 132.29166 Q 238.12498 158.74998 264.5833 158.74998 L 264.5833 158.74998 L 264.5833 158.74998 Q 264.5833 158.74998 211.66666 211.66666 Q 158.74998 211.66666 132.29166 211.66666 Q 105.83333 211.66666 52.916664 211.66666 L 26.458332 211.66666 L 26.458332 211.66666 Q 52.916664 185.20833 52.916664 158.74998 Q 52.916664 158.74998 52.916664 158.74998 Q 26.458332 132.29166 0.0 52.916664 Q 0.0 0.0 26.458332 0.0 z" svg:height="2.1166666mm" draw:style-name="style-444" svg:viewBox="0.0 0.0 264.5833 211.66666" svg:width="2.6458333mm" svg:x="128.05832mm" svg:y="227.01248mm"/>
          <draw:path svg:d="M 211.66666 0.0 L 317.49997 0.0 L 343.9583 52.916664 Q 343.9583 105.83333 449.79166 158.74998 Q 582.0833 185.20833 582.0833 211.66666 Q 555.625 238.12498 582.0833 238.12498 L 582.0833 264.5833 L 582.0833 264.5833 Q 555.625 264.5833 555.625 291.04166 L 555.625 291.04166 L 529.1666 291.04166 Q 502.7083 291.04166 502.7083 317.49997 L 502.7083 317.49997 L 476.24997 343.9583 Q 449.79166 343.9583 449.79166 396.87497 L 449.79166 423.3333 L 423.3333 423.3333 Q 396.87497 449.79166 343.9583 449.79166 L 317.49997 449.79166 L 291.04166 449.79166 L 264.5833 449.79166 L 211.66666 449.79166 Q 158.74998 449.79166 105.83333 423.3333 L 52.916664 423.3333 L 52.916664 396.87497 L 52.916664 396.87497 L 52.916664 343.9583 L 52.916664 264.5833 L 26.458332 264.5833 L 0.0 264.5833 L 0.0 238.12498 Q 26.458332 211.66666 52.916664 105.83333 Q 105.83333 0.0 211.66666 0.0 z M 105.83333 317.49997 Q 105.83333 291.04166 132.29166 291.04166 Q 158.74998 291.04166 158.74998 317.49997 Q 158.74998 343.9583 132.29166 343.9583 Q 105.83333 343.9583 105.83333 317.49997 z" svg:height="4.497916mm" draw:style-name="style-445" svg:viewBox="0.0 0.0 582.0833 449.79166" svg:width="5.820833mm" svg:x="159.01457mm" svg:y="216.16457mm"/>
          <draw:path svg:d="M 0.0 79.37499 L 0.0 0.0 L 105.83333 132.29166 Q 238.12498 238.12498 238.12498 264.5833 L 238.12498 291.04166 L 264.5833 291.04166 L 264.5833 291.04166 L 317.49997 370.41666 Q 343.9583 449.79166 370.41666 449.79166 L 370.41666 476.24997 L 343.9583 502.7083 Q 343.9583 555.625 317.49997 555.625 L 317.49997 555.625 L 317.49997 502.7083 Q 291.04166 449.79166 185.20833 343.9583 L 26.458332 211.66666 L 26.458332 211.66666 Q 26.458332 185.20833 26.458332 185.20833 L 26.458332 185.20833 L 26.458332 185.20833 Q 26.458332 158.74998 0.0 158.74998 L 0.0 158.74998 L 0.0 132.29166 Q 26.458332 132.29166 0.0 79.37499 z" svg:height="5.5562496mm" draw:style-name="style-446" svg:viewBox="0.0 0.0 370.41666 555.625" svg:width="3.7041664mm" svg:x="151.07707mm" svg:y="160.0729mm"/>
          <draw:path svg:d="M 105.83333 79.37499 L 158.74998 0.0 L 185.20833 26.458332 Q 185.20833 79.37499 238.12498 79.37499 L 264.5833 79.37499 L 264.5833 105.83333 Q 238.12498 132.29166 238.12498 132.29166 L 238.12498 158.74998 L 238.12498 158.74998 Q 238.12498 158.74998 211.66666 185.20833 Q 185.20833 185.20833 79.37499 211.66666 L 0.0 238.12498 L 0.0 238.12498 Q 26.458332 211.66666 26.458332 211.66666 L 26.458332 185.20833 L 26.458332 185.20833 L 26.458332 185.20833 L 0.0 158.74998 L 0.0 132.29166 L 26.458332 132.29166 Q 52.916664 132.29166 105.83333 79.37499 z" svg:height="2.38125mm" draw:style-name="style-447" svg:viewBox="0.0 0.0 264.5833 238.12498" svg:width="2.6458333mm" svg:x="121.44374mm" svg:y="243.68124mm"/>
          <draw:path svg:d="M 79.37499 0.0 L 79.37499 0.0 L 132.29166 52.916664 Q 158.74998 79.37499 158.74998 105.83333 L 158.74998 105.83333 L 158.74998 158.74998 Q 158.74998 185.20833 158.74998 185.20833 L 185.20833 185.20833 L 185.20833 185.20833 L 185.20833 185.20833 L 185.20833 238.12498 Q 185.20833 264.5833 158.74998 291.04166 L 158.74998 291.04166 L 132.29166 291.04166 Q 132.29166 291.04166 79.37499 264.5833 L 0.0 238.12498 L 0.0 185.20833 Q 26.458332 158.74998 0.0 79.37499 L 0.0 26.458332 L 26.458332 26.458332 Q 79.37499 0.0 79.37499 0.0 z" svg:height="2.9104166mm" draw:style-name="style-448" svg:viewBox="0.0 0.0 185.20833 291.04166" svg:width="1.8520832mm" svg:x="41.53958mm" svg:y="67.46875mm"/>
          <draw:path svg:d="M 1455.2083 0.0 L 1455.2083 0.0 L 1481.6666 52.916664 Q 1508.1249 105.83333 1534.5833 105.83333 L 1534.5833 132.29166 L 1534.5833 158.74998 Q 1534.5833 211.66666 1561.0416 211.66666 Q 1561.0416 211.66666 1534.5833 238.12498 Q 1508.1249 264.5833 1455.2083 264.5833 L 1428.7499 264.5833 L 1428.7499 291.04166 L 1402.2916 291.04166 L 1402.2916 291.04166 L 1402.2916 317.49997 L 1402.2916 317.49997 L 1402.2916 317.49997 L 1375.8333 317.49997 L 1375.8333 317.49997 L 1561.0416 396.87497 Q 1772.7083 449.79166 1772.7083 476.24997 L 1772.7083 476.24997 L 1772.7083 476.24997 Q 1772.7083 476.24997 1772.7083 502.7083 L 1746.2499 502.7083 L 1746.2499 502.7083 Q 1746.2499 529.1666 1508.1249 582.0833 L 1243.5416 661.4583 L 1243.5416 687.9166 L 1243.5416 714.37494 L 1217.0833 714.37494 L 1217.0833 714.37494 L 1190.6249 714.37494 Q 1137.7083 740.8333 1031.875 740.8333 L 899.5833 793.74994 L 873.12494 793.74994 L 846.6666 793.74994 L 846.6666 793.74994 Q 820.2083 793.74994 767.2916 820.2083 Q 714.37494 846.6666 661.4583 846.6666 L 608.5416 846.6666 L 608.5416 846.6666 L 608.5416 846.6666 L 582.0833 846.6666 L 582.0833 846.6666 L 555.625 873.12494 L 529.1666 899.5833 L 529.1666 899.5833 L 502.7083 899.5833 L 502.7083 899.5833 L 502.7083 899.5833 L 449.79166 926.0416 L 423.3333 952.49994 L 423.3333 952.49994 L 449.79166 952.49994 L 449.79166 952.49994 L 449.79166 952.49994 L 449.79166 978.95825 L 476.24997 978.95825 L 476.24997 978.95825 Q 476.24997 1005.4166 423.3333 978.95825 L 370.41666 978.95825 L 370.41666 978.95825 Q 370.41666 952.49994 343.9583 952.49994 Q 317.49997 952.49994 317.49997 926.0416 Q 317.49997 899.5833 291.04166 899.5833 Q 238.12498 899.5833 238.12498 926.0416 Q 238.12498 952.49994 185.20833 952.49994 L 158.74998 952.49994 L 79.37499 926.0416 L 0.0 926.0416 L 0.0 899.5833 L 0.0 873.12494 L 26.458332 873.12494 L 52.916664 899.5833 L 79.37499 899.5833 L 79.37499 899.5833 L 105.83333 873.12494 L 132.29166 846.6666 L 132.29166 846.6666 L 132.29166 846.6666 L 105.83333 820.2083 L 105.83333 793.74994 L 132.29166 793.74994 Q 132.29166 793.74994 132.29166 767.2916 L 132.29166 767.2916 L 132.29166 767.2916 Q 158.74998 740.8333 211.66666 714.37494 Q 291.04166 661.4583 238.12498 661.4583 Q 185.20833 661.4583 185.20833 634.99994 Q 185.20833 608.5416 264.5833 555.625 L 343.9583 529.1666 L 317.49997 502.7083 L 291.04166 502.7083 L 291.04166 476.24997 Q 291.04166 476.24997 264.5833 476.24997 L 264.5833 502.7083 L 264.5833 502.7083 Q 264.5833 529.1666 238.12498 529.1666 L 238.12498 529.1666 L 238.12498 529.1666 L 211.66666 529.1666 L 211.66666 502.7083 L 211.66666 502.7083 L 211.66666 476.24997 L 238.12498 476.24997 L 238.12498 476.24997 L 238.12498 476.24997 L 238.12498 449.79166 L 238.12498 449.79166 L 264.5833 449.79166 L 264.5833 423.3333 L 264.5833 423.3333 L 291.04166 423.3333 L 291.04166 423.3333 L 291.04166 423.3333 L 291.04166 396.87497 L 291.04166 396.87497 L 317.49997 396.87497 L 317.49997 423.3333 L 343.9583 423.3333 Q 370.41666 423.3333 396.87497 396.87497 L 396.87497 370.41666 L 502.7083 370.41666 Q 608.5416 396.87497 608.5416 370.41666 L 608.5416 317.49997 L 634.99994 317.49997 Q 661.4583 317.49997 687.9166 343.9583 L 714.37494 343.9583 L 714.37494 317.49997 Q 714.37494 291.04166 740.8333 317.49997 Q 740.8333 343.9583 767.2916 343.9583 Q 793.74994 343.9583 793.74994 317.49997 Q 820.2083 291.04166 846.6666 264.5833 Q 873.12494 264.5833 846.6666 211.66666 Q 820.2083 158.74998 873.12494 158.74998 L 926.0416 132.29166 L 926.0416 132.29166 Q 952.49994 105.83333 978.95825 105.83333 L 1005.4166 79.37499 L 1031.875 79.37499 L 1058.3333 52.916664 L 1058.3333 52.916664 L 1084.7916 52.916664 L 1084.7916 52.916664 L 1084.7916 52.916664 L 1111.25 52.916664 Q 1137.7083 52.916664 1164.1666 79.37499 Q 1217.0833 105.83333 1217.0833 105.83333 Q 1217.0833 52.916664 1269.9999 52.916664 Q 1322.9166 52.916664 1322.9166 26.458332 Q 1322.9166 0.0 1349.3749 0.0 Q 1375.8333 0.0 1402.2916 26.458332 Q 1402.2916 52.916664 1428.7499 26.458332 Q 1455.2083 0.0 1455.2083 0.0 z" svg:height="9.789583mm" draw:style-name="style-449" svg:viewBox="0.0 0.0 1772.7083 978.95825" svg:width="17.727083mm" svg:x="42.06875mm" svg:y="160.86665mm"/>
          <draw:path svg:d="M 211.66666 158.74998 L 211.66666 158.74998 L 211.66666 238.12498 Q 211.66666 291.04166 185.20833 317.49997 Q 132.29166 343.9583 79.37499 343.9583 L 52.916664 343.9583 L 52.916664 343.9583 Q 26.458332 317.49997 26.458332 317.49997 L 26.458332 317.49997 L 26.458332 291.04166 Q 26.458332 291.04166 0.0 291.04166 L 0.0 291.04166 L 0.0 238.12498 Q 0.0 211.66666 52.916664 238.12498 Q 79.37499 238.12498 105.83333 105.83333 Q 105.83333 -26.458332 105.83333 0.0 Q 105.83333 26.458332 132.29166 52.916664 Q 158.74998 52.916664 185.20833 105.83333 Q 185.20833 158.74998 211.66666 158.74998 z" svg:height="3.439583mm" draw:style-name="style-450" svg:viewBox="0.0 0.0 211.66666 343.9583" svg:width="2.1166666mm" svg:x="163.77707mm" svg:y="195.52707mm"/>
          <draw:path svg:d="M 608.5416 0.0 L 608.5416 0.0 L 608.5416 0.0 Q 608.5416 26.458332 634.99994 26.458332 L 634.99994 52.916664 L 793.74994 52.916664 Q 952.49994 52.916664 952.49994 26.458332 L 952.49994 26.458332 L 978.95825 26.458332 Q 978.95825 52.916664 1031.875 52.916664 L 1058.3333 52.916664 L 1058.3333 52.916664 Q 1058.3333 52.916664 1084.7916 79.37499 L 1084.7916 79.37499 L 1084.7916 105.83333 Q 1111.25 105.83333 1084.7916 132.29166 Q 1058.3333 158.74998 978.95825 158.74998 L 926.0416 158.74998 L 926.0416 185.20833 L 926.0416 185.20833 L 952.49994 211.66666 L 952.49994 238.12498 L 926.0416 238.12498 Q 899.5833 211.66666 767.2916 238.12498 L 661.4583 264.5833 L 608.5416 291.04166 Q 555.625 317.49997 555.625 317.49997 L 529.1666 317.49997 L 529.1666 317.49997 Q 529.1666 317.49997 502.7083 317.49997 L 476.24997 317.49997 L 476.24997 317.49997 Q 476.24997 317.49997 449.79166 343.9583 L 449.79166 343.9583 L 423.3333 343.9583 Q 396.87497 343.9583 291.04166 396.87497 Q 238.12498 449.79166 238.12498 555.625 Q 238.12498 661.4583 238.12498 661.4583 L 238.12498 661.4583 L 238.12498 687.9166 L 238.12498 740.8333 L 238.12498 740.8333 L 238.12498 740.8333 L 211.66666 767.2916 L 185.20833 767.2916 L 185.20833 793.74994 L 185.20833 820.2083 L 185.20833 820.2083 L 185.20833 820.2083 L 158.74998 846.6666 L 158.74998 846.6666 L 132.29166 846.6666 L 79.37499 846.6666 L 79.37499 820.2083 L 79.37499 793.74994 L 52.916664 793.74994 L 52.916664 793.74994 L 26.458332 767.2916 L 0.0 767.2916 L 0.0 714.37494 L 0.0 661.4583 L 26.458332 661.4583 L 26.458332 634.99994 L 26.458332 634.99994 L 26.458332 634.99994 L 52.916664 608.5416 Q 79.37499 582.0833 79.37499 502.7083 Q 79.37499 423.3333 105.83333 423.3333 L 132.29166 396.87497 L 132.29166 396.87497 Q 158.74998 370.41666 158.74998 370.41666 L 158.74998 370.41666 L 158.74998 370.41666 Q 185.20833 343.9583 185.20833 317.49997 Q 185.20833 264.5833 211.66666 264.5833 Q 238.12498 264.5833 238.12498 211.66666 L 238.12498 132.29166 L 291.04166 132.29166 Q 317.49997 105.83333 317.49997 105.83333 L 317.49997 105.83333 L 343.9583 105.83333 Q 343.9583 105.83333 343.9583 79.37499 L 343.9583 79.37499 L 370.41666 52.916664 Q 396.87497 26.458332 396.87497 52.916664 Q 396.87497 79.37499 423.3333 79.37499 L 449.79166 79.37499 L 449.79166 79.37499 Q 476.24997 52.916664 502.7083 52.916664 L 529.1666 26.458332 L 555.625 0.0 Q 608.5416 0.0 608.5416 0.0 z" svg:height="8.466666mm" draw:style-name="style-451" svg:viewBox="0.0 0.0 1084.7916 846.6666" svg:width="10.847916mm" svg:x="74.347916mm" svg:y="225.42499mm"/>
          <draw:path svg:d="M 52.916664 26.458332 L 52.916664 0.0 L 79.37499 52.916664 Q 79.37499 132.29166 105.83333 132.29166 Q 132.29166 132.29166 158.74998 52.916664 Q 158.74998 0.0 185.20833 0.0 L 185.20833 0.0 L 211.66666 211.66666 Q 264.5833 396.87497 264.5833 423.3333 Q 264.5833 449.79166 291.04166 476.24997 L 291.04166 502.7083 L 291.04166 502.7083 Q 291.04166 529.1666 264.5833 529.1666 Q 238.12498 582.0833 185.20833 476.24997 Q 132.29166 370.41666 105.83333 396.87497 Q 105.83333 449.79166 52.916664 423.3333 L 26.458332 396.87497 L 26.458332 370.41666 L 0.0 370.41666 L 0.0 343.9583 L 0.0 317.49997 L 0.0 211.66666 L 0.0 79.37499 L 26.458332 79.37499 L 26.458332 52.916664 L 26.458332 52.916664 L 52.916664 52.916664 L 52.916664 26.458332 z" svg:height="5.2916665mm" draw:style-name="style-452" svg:viewBox="0.0 0.0 291.04166 529.1666" svg:width="2.9104166mm" svg:x="142.34583mm" svg:y="168.275mm"/>
          <draw:path svg:d="M 238.12498 0.0 L 264.5833 0.0 L 264.5833 0.0 Q 291.04166 0.0 291.04166 158.74998 L 291.04166 317.49997 L 317.49997 317.49997 L 317.49997 317.49997 L 317.49997 396.87497 L 317.49997 449.79166 L 291.04166 502.7083 Q 291.04166 582.0833 264.5833 582.0833 L 264.5833 608.5416 L 238.12498 608.5416 L 211.66666 608.5416 L 211.66666 582.0833 Q 185.20833 582.0833 158.74998 555.625 L 132.29166 502.7083 L 132.29166 502.7083 L 132.29166 502.7083 L 105.83333 502.7083 L 105.83333 502.7083 L 105.83333 476.24997 L 79.37499 476.24997 L 79.37499 476.24997 L 79.37499 449.79166 L 79.37499 449.79166 L 79.37499 449.79166 L 52.916664 449.79166 L 52.916664 449.79166 L 52.916664 449.79166 Q 26.458332 423.3333 26.458332 370.41666 L 0.0 317.49997 L 26.458332 291.04166 Q 26.458332 238.12498 52.916664 317.49997 Q 79.37499 396.87497 105.83333 396.87497 L 105.83333 396.87497 L 132.29166 423.3333 Q 158.74998 423.3333 158.74998 238.12498 L 158.74998 52.916664 L 185.20833 79.37499 Q 185.20833 79.37499 211.66666 26.458332 Q 211.66666 0.0 238.12498 0.0 z" svg:height="6.0854163mm" draw:style-name="style-453" svg:viewBox="0.0 0.0 317.49997 608.5416" svg:width="3.1749997mm" svg:x="118.268745mm" svg:y="203.99374mm"/>
          <draw:path svg:d="M 79.37499 79.37499 L 132.29166 0.0 L 132.29166 0.0 L 158.74998 0.0 L 185.20833 0.0 L 211.66666 0.0 L 185.20833 105.83333 Q 132.29166 211.66666 105.83333 449.79166 Q 79.37499 687.9166 52.916664 687.9166 L 52.916664 687.9166 L 52.916664 687.9166 Q 26.458332 687.9166 26.458332 608.5416 L 26.458332 529.1666 L 0.0 529.1666 L 0.0 529.1666 L 0.0 423.3333 L 0.0 291.04166 L 26.458332 291.04166 Q 26.458332 264.5833 26.458332 264.5833 L 26.458332 264.5833 L 26.458332 238.12498 Q 26.458332 211.66666 0.0 185.20833 Q 0.0 158.74998 26.458332 158.74998 Q 52.916664 158.74998 79.37499 79.37499 z" svg:height="6.879166mm" draw:style-name="style-454" svg:viewBox="0.0 0.0 211.66666 687.9166" svg:width="2.1166666mm" svg:x="53.181248mm" svg:y="230.71666mm"/>
          <draw:path svg:d="M 26.458332 52.916664 L 52.916664 0.0 L 52.916664 0.0 L 79.37499 0.0 L 79.37499 26.458332 Q 105.83333 52.916664 105.83333 52.916664 L 105.83333 79.37499 L 105.83333 105.83333 Q 105.83333 132.29166 52.916664 158.74998 Q 26.458332 211.66666 0.0 158.74998 L 0.0 105.83333 L 0.0 105.83333 Q 0.0 105.83333 26.458332 52.916664 z" svg:height="1.5874999mm" draw:style-name="style-455" svg:viewBox="0.0 0.0 105.83333 158.74998" svg:width="1.0583333mm" svg:x="198.96666mm" svg:y="158.22083mm"/>
          <draw:path svg:d="M 26.458332 26.458332 L 52.916664 0.0 L 52.916664 0.0 Q 52.916664 26.458332 52.916664 26.458332 L 79.37499 26.458332 L 132.29166 132.29166 Q 211.66666 264.5833 211.66666 343.9583 Q 211.66666 449.79166 238.12498 476.24997 L 238.12498 502.7083 L 211.66666 502.7083 Q 185.20833 502.7083 185.20833 449.79166 Q 158.74998 423.3333 105.83333 343.9583 Q 52.916664 238.12498 26.458332 291.04166 L 26.458332 370.41666 L 26.458332 370.41666 Q 0.0 370.41666 0.0 343.9583 L 0.0 291.04166 L 0.0 264.5833 L 0.0 238.12498 L 0.0 185.20833 L 0.0 158.74998 L 0.0 105.83333 Q 0.0 52.916664 26.458332 26.458332 z" svg:height="5.027083mm" draw:style-name="style-456" svg:viewBox="0.0 0.0 238.12498 502.7083" svg:width="2.38125mm" svg:x="152.4mm" svg:y="153.19374mm"/>
          <draw:path svg:d="M 158.74998 26.458332 L 185.20833 0.0 L 185.20833 0.0 L 211.66666 0.0 L 211.66666 0.0 L 211.66666 26.458332 L 238.12498 26.458332 L 264.5833 26.458332 L 264.5833 26.458332 L 291.04166 26.458332 L 291.04166 26.458332 L 317.49997 26.458332 L 317.49997 26.458332 L 317.49997 26.458332 L 423.3333 0.0 Q 529.1666 0.0 529.1666 0.0 L 529.1666 0.0 L 582.0833 26.458332 Q 634.99994 26.458332 634.99994 79.37499 Q 634.99994 105.83333 661.4583 105.83333 L 661.4583 105.83333 L 661.4583 132.29166 Q 661.4583 132.29166 634.99994 158.74998 Q 582.0833 158.74998 582.0833 211.66666 L 582.0833 264.5833 L 608.5416 264.5833 Q 634.99994 264.5833 634.99994 291.04166 Q 634.99994 343.9583 661.4583 343.9583 L 687.9166 343.9583 L 687.9166 396.87497 L 687.9166 423.3333 L 714.37494 423.3333 L 714.37494 423.3333 L 714.37494 423.3333 L 714.37494 449.79166 L 687.9166 449.79166 L 661.4583 449.79166 L 634.99994 449.79166 Q 582.0833 449.79166 582.0833 502.7083 L 582.0833 529.1666 L 555.625 529.1666 Q 529.1666 529.1666 529.1666 502.7083 Q 529.1666 476.24997 502.7083 502.7083 Q 476.24997 529.1666 423.3333 502.7083 L 370.41666 449.79166 L 370.41666 449.79166 L 370.41666 449.79166 L 343.9583 449.79166 L 317.49997 449.79166 L 317.49997 449.79166 L 317.49997 449.79166 L 343.9583 502.7083 L 343.9583 555.625 L 317.49997 555.625 Q 317.49997 555.625 264.5833 502.7083 Q 185.20833 449.79166 185.20833 423.3333 Q 158.74998 396.87497 132.29166 396.87497 L 105.83333 396.87497 L 105.83333 396.87497 L 105.83333 396.87497 L 52.916664 396.87497 L 0.0 396.87497 L 0.0 370.41666 L 0.0 343.9583 L 26.458332 343.9583 L 26.458332 343.9583 L 52.916664 317.49997 Q 105.83333 291.04166 105.83333 291.04166 Q 105.83333 291.04166 132.29166 264.5833 Q 158.74998 238.12498 158.74998 185.20833 Q 158.74998 132.29166 79.37499 105.83333 Q 26.458332 79.37499 79.37499 52.916664 Q 132.29166 26.458332 158.74998 26.458332 z" svg:height="5.5562496mm" draw:style-name="style-457" svg:viewBox="0.0 0.0 714.37494 555.625" svg:width="7.1437497mm" svg:x="165.62915mm" svg:y="200.81874mm"/>
          <draw:path svg:d="M 529.1666 0.0 L 529.1666 0.0 L 582.0833 52.916664 Q 634.99994 105.83333 634.99994 132.29166 L 634.99994 132.29166 L 634.99994 132.29166 Q 608.5416 158.74998 608.5416 158.74998 L 608.5416 158.74998 L 608.5416 185.20833 L 608.5416 211.66666 L 608.5416 211.66666 Q 582.0833 211.66666 555.625 264.5833 Q 529.1666 343.9583 449.79166 370.41666 L 370.41666 423.3333 L 370.41666 423.3333 Q 343.9583 423.3333 343.9583 449.79166 L 343.9583 449.79166 L 343.9583 476.24997 Q 317.49997 476.24997 317.49997 476.24997 L 317.49997 476.24997 L 317.49997 476.24997 Q 291.04166 476.24997 264.5833 423.3333 Q 238.12498 370.41666 211.66666 370.41666 Q 211.66666 343.9583 158.74998 343.9583 Q 132.29166 343.9583 132.29166 317.49997 Q 132.29166 264.5833 105.83333 264.5833 Q 79.37499 264.5833 79.37499 238.12498 L 79.37499 211.66666 L 79.37499 211.66666 Q 105.83333 211.66666 79.37499 211.66666 L 52.916664 211.66666 L 52.916664 211.66666 L 52.916664 211.66666 L 52.916664 211.66666 L 26.458332 211.66666 L 26.458332 158.74998 L 26.458332 132.29166 L 26.458332 105.83333 L 0.0 79.37499 L 0.0 79.37499 L 0.0 52.916664 L 0.0 52.916664 L 0.0 52.916664 L 26.458332 52.916664 L 26.458332 52.916664 L 52.916664 52.916664 L 79.37499 52.916664 L 79.37499 52.916664 L 105.83333 52.916664 L 105.83333 52.916664 L 105.83333 52.916664 L 158.74998 26.458332 L 185.20833 26.458332 L 185.20833 52.916664 L 185.20833 79.37499 L 264.5833 105.83333 Q 317.49997 105.83333 370.41666 105.83333 Q 396.87497 105.83333 396.87497 105.83333 L 423.3333 105.83333 L 423.3333 132.29166 Q 449.79166 158.74998 476.24997 79.37499 Q 529.1666 0.0 529.1666 0.0 z" svg:height="4.7625mm" draw:style-name="style-458" svg:viewBox="0.0 0.0 634.99994 476.24997" svg:width="6.3499994mm" svg:x="189.97083mm" svg:y="174.09583mm"/>
          <draw:path svg:d="M 0.0 26.458332 L 0.0 26.458332 L 52.916664 0.0 L 79.37499 0.0 L 132.29166 26.458332 Q 211.66666 52.916664 211.66666 79.37499 L 211.66666 79.37499 L 158.74998 79.37499 Q 105.83333 52.916664 105.83333 158.74998 Q 132.29166 238.12498 158.74998 211.66666 Q 158.74998 185.20833 185.20833 185.20833 L 185.20833 185.20833 L 211.66666 158.74998 L 238.12498 158.74998 L 238.12498 185.20833 Q 211.66666 211.66666 211.66666 238.12498 L 185.20833 264.5833 L 185.20833 264.5833 Q 185.20833 291.04166 132.29166 291.04166 L 79.37499 291.04166 L 79.37499 264.5833 Q 52.916664 264.5833 26.458332 132.29166 L 0.0 26.458332 L 0.0 26.458332 z" svg:height="2.9104166mm" draw:style-name="style-459" svg:viewBox="0.0 0.0 238.12498 291.04166" svg:width="2.38125mm" svg:x="183.09166mm" svg:y="67.46875mm"/>
          <draw:path svg:d="M 185.20833 26.458332 L 211.66666 26.458332 L 211.66666 26.458332 Q 238.12498 26.458332 238.12498 0.0 L 238.12498 0.0 L 317.49997 0.0 Q 370.41666 26.458332 423.3333 26.458332 L 476.24997 26.458332 L 476.24997 0.0 L 476.24997 0.0 L 476.24997 26.458332 L 476.24997 52.916664 L 476.24997 52.916664 L 476.24997 79.37499 L 476.24997 79.37499 L 476.24997 79.37499 L 449.79166 105.83333 L 423.3333 132.29166 L 423.3333 185.20833 L 423.3333 264.5833 L 370.41666 264.5833 L 343.9583 291.04166 L 343.9583 291.04166 Q 317.49997 291.04166 291.04166 317.49997 Q 264.5833 343.9583 264.5833 238.12498 Q 291.04166 158.74998 211.66666 158.74998 Q 132.29166 132.29166 105.83333 79.37499 Q 52.916664 26.458332 52.916664 79.37499 L 52.916664 158.74998 L 26.458332 158.74998 L 26.458332 158.74998 L 26.458332 105.83333 Q 26.458332 52.916664 0.0 52.916664 Q -52.916664 26.458332 26.458332 26.458332 Q 105.83333 -26.458332 132.29166 26.458332 Q 158.74998 52.916664 185.20833 26.458332 z" svg:height="3.1749997mm" draw:style-name="style-460" svg:viewBox="0.0 0.0 476.24997 317.49997" svg:width="4.7625mm" svg:x="138.64166mm" svg:y="268.0229mm"/>
          <draw:path svg:d="M 264.5833 211.66666 L 264.5833 211.66666 L 238.12498 211.66666 Q 211.66666 211.66666 185.20833 185.20833 Q 158.74998 185.20833 158.74998 211.66666 Q 158.74998 264.5833 79.37499 264.5833 L 26.458332 238.12498 L 26.458332 211.66666 L 26.458332 211.66666 L 26.458332 211.66666 Q 52.916664 211.66666 26.458332 185.20833 L 0.0 185.20833 L 0.0 158.74998 Q 0.0 132.29166 26.458332 105.83333 Q 79.37499 105.83333 52.916664 52.916664 L 26.458332 26.458332 L 105.83333 0.0 Q 185.20833 -26.458332 185.20833 26.458332 Q 158.74998 105.83333 185.20833 105.83333 Q 211.66666 105.83333 238.12498 158.74998 Q 238.12498 185.20833 264.5833 211.66666 z" svg:height="2.6458333mm" draw:style-name="style-461" svg:viewBox="0.0 0.0 264.5833 264.5833" svg:width="2.6458333mm" svg:x="49.47708mm" svg:y="118.533325mm"/>
          <draw:path svg:d="M 291.04166 52.916664 L 317.49997 79.37499 L 317.49997 52.916664 Q 317.49997 0.0 370.41666 0.0 L 423.3333 0.0 L 423.3333 52.916664 Q 423.3333 79.37499 449.79166 79.37499 Q 476.24997 79.37499 476.24997 105.83333 Q 476.24997 132.29166 502.7083 132.29166 L 529.1666 158.74998 L 555.625 105.83333 Q 582.0833 52.916664 608.5416 79.37499 Q 634.99994 105.83333 687.9166 79.37499 Q 767.2916 79.37499 740.8333 105.83333 Q 740.8333 158.74998 767.2916 132.29166 Q 793.74994 132.29166 820.2083 158.74998 Q 846.6666 185.20833 846.6666 211.66666 L 846.6666 238.12498 L 846.6666 317.49997 Q 846.6666 370.41666 873.12494 396.87497 Q 899.5833 423.3333 793.74994 423.3333 Q 687.9166 476.24997 634.99994 449.79166 L 608.5416 423.3333 L 582.0833 423.3333 L 555.625 423.3333 L 555.625 449.79166 L 529.1666 449.79166 L 529.1666 449.79166 L 529.1666 476.24997 L 582.0833 476.24997 L 608.5416 476.24997 L 608.5416 502.7083 L 582.0833 529.1666 L 634.99994 582.0833 Q 661.4583 634.99994 661.4583 687.9166 Q 661.4583 740.8333 740.8333 740.8333 L 793.74994 740.8333 L 793.74994 767.2916 L 793.74994 767.2916 L 767.2916 767.2916 L 767.2916 793.74994 L 767.2916 793.74994 L 740.8333 793.74994 L 740.8333 793.74994 L 740.8333 793.74994 L 740.8333 820.2083 L 740.8333 820.2083 L 767.2916 846.6666 L 767.2916 873.12494 L 740.8333 873.12494 L 687.9166 873.12494 L 687.9166 899.5833 L 687.9166 926.0416 L 661.4583 926.0416 L 634.99994 952.49994 L 634.99994 952.49994 L 634.99994 952.49994 L 608.5416 952.49994 L 608.5416 952.49994 L 608.5416 978.95825 L 582.0833 978.95825 L 582.0833 952.49994 Q 582.0833 926.0416 529.1666 926.0416 Q 476.24997 899.5833 476.24997 846.6666 Q 476.24997 793.74994 423.3333 793.74994 Q 396.87497 793.74994 396.87497 740.8333 Q 396.87497 714.37494 370.41666 714.37494 Q 343.9583 714.37494 343.9583 740.8333 L 343.9583 793.74994 L 317.49997 793.74994 Q 317.49997 793.74994 264.5833 767.2916 Q 211.66666 740.8333 158.74998 714.37494 L 132.29166 687.9166 L 132.29166 687.9166 Q 158.74998 661.4583 105.83333 634.99994 L 52.916664 582.0833 L 26.458332 582.0833 L 0.0 582.0833 L 0.0 582.0833 L 0.0 582.0833 L 0.0 582.0833 L 0.0 582.0833 L 26.458332 555.625 Q 52.916664 529.1666 52.916664 529.1666 Q 52.916664 529.1666 79.37499 476.24997 Q 79.37499 423.3333 79.37499 396.87497 Q 52.916664 343.9583 105.83333 343.9583 Q 158.74998 343.9583 158.74998 317.49997 Q 158.74998 291.04166 238.12498 264.5833 L 317.49997 238.12498 L 317.49997 211.66666 Q 317.49997 185.20833 291.04166 158.74998 Q 264.5833 132.29166 264.5833 158.74998 Q 238.12498 158.74998 211.66666 105.83333 L 211.66666 52.916664 L 264.5833 26.458332 Q 291.04166 0.0 291.04166 52.916664 z" svg:height="9.789583mm" draw:style-name="style-462" svg:viewBox="0.0 0.0 873.12494 978.95825" svg:width="8.73125mm" svg:x="49.212498mm" svg:y="132.82083mm"/>
          <draw:path svg:d="M 79.37499 185.20833 L 158.74998 0.0 L 158.74998 396.87497 Q 158.74998 767.2916 158.74998 767.2916 L 158.74998 767.2916 L 158.74998 767.2916 Q 132.29166 767.2916 105.83333 714.37494 Q 105.83333 661.4583 105.83333 608.5416 Q 105.83333 582.0833 52.916664 555.625 L 0.0 529.1666 L 0.0 529.1666 Q 0.0 529.1666 0.0 449.79166 Q 0.0 396.87497 79.37499 185.20833 z" svg:height="7.6729164mm" draw:style-name="style-463" svg:viewBox="0.0 0.0 158.74998 767.2916" svg:width="1.5874999mm" svg:x="202.67082mm" svg:y="117.73958mm"/>
          <draw:path svg:d="M 185.20833 0.0 L 185.20833 0.0 L 185.20833 26.458332 Q 211.66666 52.916664 291.04166 52.916664 Q 370.41666 79.37499 396.87497 79.37499 L 396.87497 79.37499 L 396.87497 105.83333 Q 396.87497 132.29166 370.41666 132.29166 L 343.9583 132.29166 L 343.9583 185.20833 L 343.9583 211.66666 L 317.49997 211.66666 L 317.49997 185.20833 L 317.49997 185.20833 L 291.04166 185.20833 L 291.04166 185.20833 L 291.04166 185.20833 L 291.04166 158.74998 L 291.04166 158.74998 L 291.04166 185.20833 L 291.04166 211.66666 L 291.04166 211.66666 L 291.04166 238.12498 L 291.04166 238.12498 L 291.04166 238.12498 L 317.49997 238.12498 L 317.49997 238.12498 L 343.9583 264.5833 Q 396.87497 291.04166 396.87497 291.04166 L 396.87497 291.04166 L 396.87497 343.9583 Q 396.87497 370.41666 370.41666 423.3333 Q 343.9583 502.7083 317.49997 502.7083 L 291.04166 502.7083 L 238.12498 502.7083 Q 158.74998 502.7083 132.29166 502.7083 Q 105.83333 502.7083 132.29166 502.7083 Q 132.29166 476.24997 105.83333 343.9583 L 52.916664 211.66666 L 26.458332 211.66666 L 0.0 185.20833 L 0.0 185.20833 L 0.0 185.20833 L 0.0 185.20833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26.458332 Q 185.20833 0.0 185.20833 0.0 z" svg:height="5.027083mm" draw:style-name="style-464" svg:viewBox="0.0 0.0 396.87497 502.7083" svg:width="3.9687498mm" svg:x="93.92708mm" svg:y="102.92291mm"/>
          <draw:path svg:d="M 158.74998 105.83333 L 185.20833 0.0 L 211.66666 158.74998 Q 238.12498 291.04166 264.5833 291.04166 L 264.5833 291.04166 L 238.12498 449.79166 Q 238.12498 608.5416 211.66666 661.4583 L 211.66666 714.37494 L 185.20833 714.37494 L 158.74998 714.37494 L 132.29166 714.37494 Q 105.83333 687.9166 132.29166 687.9166 Q 132.29166 687.9166 79.37499 661.4583 Q 26.458332 634.99994 26.458332 634.99994 L 0.0 608.5416 L 0.0 608.5416 Q 0.0 582.0833 26.458332 582.0833 Q 52.916664 582.0833 79.37499 502.7083 Q 79.37499 449.79166 105.83333 317.49997 Q 132.29166 211.66666 158.74998 105.83333 z" svg:height="7.1437497mm" draw:style-name="style-465" svg:viewBox="0.0 0.0 264.5833 714.37494" svg:width="2.6458333mm" svg:x="37.835415mm" svg:y="193.67499mm"/>
          <draw:path svg:d="M 899.5833 105.83333 L 899.5833 105.83333 L 899.5833 132.29166 Q 899.5833 158.74998 926.0416 132.29166 Q 926.0416 105.83333 926.0416 105.83333 L 926.0416 105.83333 L 926.0416 105.83333 L 952.49994 105.83333 L 978.95825 158.74998 Q 978.95825 185.20833 1005.4166 185.20833 Q 1031.875 185.20833 1031.875 211.66666 Q 1058.3333 211.66666 1058.3333 211.66666 Q 1084.7916 185.20833 1058.3333 158.74998 L 1058.3333 132.29166 L 1084.7916 132.29166 L 1084.7916 132.29166 L 1084.7916 132.29166 Q 1084.7916 132.29166 1111.25 158.74998 L 1111.25 158.74998 L 1111.25 211.66666 L 1111.25 264.5833 L 1111.25 264.5833 L 1111.25 264.5833 L 1111.25 291.04166 L 1137.7083 291.04166 L 1137.7083 317.49997 L 1137.7083 370.41666 L 1111.25 370.41666 L 1111.25 370.41666 L 1137.7083 396.87497 L 1137.7083 396.87497 L 1137.7083 396.87497 L 1137.7083 423.3333 L 1111.25 423.3333 Q 1084.7916 423.3333 1084.7916 449.79166 Q 1084.7916 476.24997 952.49994 502.7083 L 820.2083 529.1666 L 820.2083 529.1666 L 820.2083 529.1666 L 793.74994 555.625 L 793.74994 582.0833 L 793.74994 582.0833 Q 767.2916 582.0833 767.2916 634.99994 Q 767.2916 661.4583 740.8333 661.4583 Q 714.37494 661.4583 714.37494 634.99994 Q 714.37494 608.5416 687.9166 608.5416 Q 661.4583 608.5416 661.4583 634.99994 Q 661.4583 661.4583 634.99994 661.4583 Q 608.5416 634.99994 608.5416 608.5416 Q 582.0833 555.625 476.24997 555.625 L 370.41666 555.625 L 370.41666 555.625 Q 370.41666 529.1666 291.04166 502.7083 Q 211.66666 476.24997 185.20833 476.24997 L 158.74998 476.24997 L 132.29166 476.24997 L 79.37499 476.24997 L 26.458332 476.24997 L 0.0 476.24997 L 0.0 449.79166 L 26.458332 449.79166 L 26.458332 449.79166 L 26.458332 423.3333 L 26.458332 423.3333 L 26.458332 423.3333 L 26.458332 370.41666 L 26.458332 343.9583 L 79.37499 343.9583 L 105.83333 317.49997 L 105.83333 317.49997 L 105.83333 317.49997 L 132.29166 317.49997 L 158.74998 317.49997 L 185.20833 291.04166 Q 238.12498 264.5833 396.87497 238.12498 Q 555.625 185.20833 555.625 158.74998 Q 555.625 132.29166 634.99994 158.74998 Q 687.9166 158.74998 714.37494 132.29166 L 740.8333 79.37499 L 767.2916 52.916664 Q 767.2916 0.0 793.74994 0.0 Q 820.2083 26.458332 846.6666 52.916664 Q 846.6666 79.37499 873.12494 79.37499 Q 899.5833 105.83333 899.5833 105.83333 z" svg:height="6.614583mm" draw:style-name="style-466" svg:viewBox="0.0 0.0 1137.7083 661.4583" svg:width="11.377083mm" svg:x="37.306248mm" svg:y="114.299995mm"/>
          <draw:path svg:d="M 370.41666 0.0 L 370.41666 0.0 L 396.87497 26.458332 Q 423.3333 26.458332 423.3333 79.37499 L 423.3333 132.29166 L 476.24997 132.29166 Q 502.7083 132.29166 529.1666 158.74998 L 582.0833 158.74998 L 582.0833 185.20833 Q 582.0833 185.20833 608.5416 211.66666 L 608.5416 238.12498 L 529.1666 238.12498 L 449.79166 238.12498 L 370.41666 238.12498 Q 317.49997 238.12498 264.5833 185.20833 L 185.20833 185.20833 L 158.74998 158.74998 Q 105.83333 132.29166 52.916664 132.29166 L 0.0 105.83333 L 0.0 79.37499 L 0.0 52.916664 L 0.0 26.458332 L 0.0 26.458332 L 26.458332 26.458332 L 52.916664 26.458332 L 185.20833 26.458332 Q 317.49997 26.458332 317.49997 26.458332 L 317.49997 26.458332 L 343.9583 26.458332 Q 370.41666 26.458332 370.41666 0.0 z" svg:height="2.38125mm" draw:style-name="style-467" svg:viewBox="0.0 0.0 608.5416 238.12498" svg:width="6.0854163mm" svg:x="138.64166mm" svg:y="190.23541mm"/>
          <draw:path svg:d="M 502.7083 185.20833 L 502.7083 264.5833 L 529.1666 264.5833 Q 582.0833 238.12498 582.0833 211.66666 Q 582.0833 185.20833 608.5416 185.20833 Q 634.99994 185.20833 634.99994 211.66666 L 634.99994 238.12498 L 608.5416 264.5833 Q 582.0833 317.49997 608.5416 343.9583 Q 608.5416 370.41666 582.0833 370.41666 Q 555.625 370.41666 555.625 343.9583 Q 529.1666 317.49997 502.7083 396.87497 Q 476.24997 476.24997 396.87497 529.1666 Q 317.49997 555.625 317.49997 582.0833 L 317.49997 582.0833 L 317.49997 582.0833 Q 291.04166 582.0833 238.12498 582.0833 L 185.20833 582.0833 L 158.74998 608.5416 L 158.74998 608.5416 L 158.74998 608.5416 L 158.74998 634.99994 L 158.74998 634.99994 L 132.29166 634.99994 L 132.29166 661.4583 L 105.83333 687.9166 L 105.83333 687.9166 L 105.83333 687.9166 L 105.83333 687.9166 L 79.37499 687.9166 L 79.37499 687.9166 L 52.916664 687.9166 L 52.916664 687.9166 L 52.916664 687.9166 L 52.916664 687.9166 L 52.916664 687.9166 L 26.458332 661.4583 L 26.458332 634.99994 L 52.916664 634.99994 L 105.83333 634.99994 L 105.83333 608.5416 L 105.83333 582.0833 L 105.83333 555.625 Q 105.83333 529.1666 79.37499 476.24997 L 52.916664 449.79166 L 52.916664 449.79166 Q 52.916664 423.3333 79.37499 423.3333 Q 105.83333 423.3333 79.37499 264.5833 Q 52.916664 158.74998 26.458332 158.74998 L 0.0 158.74998 L 0.0 158.74998 L 0.0 158.74998 L 0.0 132.29166 L 0.0 105.83333 L 0.0 105.83333 L 0.0 105.83333 L 0.0 79.37499 L 0.0 79.37499 L 0.0 52.916664 L 0.0 26.458332 L 26.458332 26.458332 L 52.916664 26.458332 L 52.916664 52.916664 Q 79.37499 105.83333 132.29166 52.916664 Q 185.20833 52.916664 158.74998 26.458332 Q 158.74998 0.0 238.12498 26.458332 Q 317.49997 52.916664 317.49997 26.458332 Q 317.49997 0.0 343.9583 0.0 Q 370.41666 26.458332 370.41666 52.916664 Q 370.41666 52.916664 396.87497 79.37499 Q 423.3333 79.37499 423.3333 52.916664 Q 423.3333 26.458332 476.24997 52.916664 Q 476.24997 105.83333 502.7083 185.20833 z M 449.79166 158.74998 Q 476.24997 158.74998 476.24997 158.74998 Q 476.24997 158.74998 476.24997 158.74998 Q 449.79166 158.74998 449.79166 158.74998 z" svg:height="6.879166mm" draw:style-name="style-468" svg:viewBox="0.0 0.0 634.99994 687.9166" svg:width="6.3499994mm" svg:x="72.49583mm" svg:y="141.28749mm"/>
          <draw:path svg:d="M 317.49997 26.458332 L 317.49997 0.0 L 317.49997 0.0 L 343.9583 0.0 L 343.9583 26.458332 L 343.9583 52.916664 L 317.49997 132.29166 Q 291.04166 238.12498 238.12498 238.12498 Q 185.20833 264.5833 185.20833 317.49997 Q 185.20833 370.41666 211.66666 396.87497 Q 238.12498 396.87497 211.66666 423.3333 Q 185.20833 449.79166 211.66666 449.79166 Q 238.12498 476.24997 238.12498 502.7083 L 238.12498 502.7083 L 185.20833 502.7083 L 132.29166 502.7083 L 132.29166 423.3333 Q 132.29166 343.9583 52.916664 343.9583 L 0.0 343.9583 L 0.0 291.04166 L 0.0 238.12498 L 26.458332 238.12498 Q 79.37499 238.12498 79.37499 211.66666 Q 79.37499 211.66666 79.37499 185.20833 Q 52.916664 185.20833 52.916664 158.74998 L 79.37499 132.29166 L 79.37499 105.83333 L 79.37499 79.37499 L 105.83333 79.37499 L 105.83333 79.37499 L 105.83333 79.37499 L 105.83333 79.37499 L 132.29166 79.37499 L 158.74998 79.37499 L 238.12498 79.37499 Q 317.49997 79.37499 317.49997 26.458332 z" svg:height="5.027083mm" draw:style-name="style-469" svg:viewBox="0.0 0.0 343.9583 502.7083" svg:width="3.439583mm" svg:x="181.76874mm" svg:y="162.71873mm"/>
          <draw:path svg:d="M 264.5833 79.37499 L 291.04166 0.0 L 423.3333 0.0 L 555.625 0.0 L 555.625 0.0 Q 555.625 26.458332 529.1666 26.458332 L 476.24997 26.458332 L 423.3333 52.916664 Q 370.41666 79.37499 370.41666 105.83333 Q 370.41666 132.29166 291.04166 211.66666 Q 211.66666 291.04166 211.66666 291.04166 L 211.66666 317.49997 L 158.74998 343.9583 Q 105.83333 343.9583 105.83333 343.9583 L 105.83333 370.41666 L 52.916664 370.41666 L 0.0 370.41666 L 0.0 370.41666 L 0.0 343.9583 L 52.916664 343.9583 Q 79.37499 343.9583 132.29166 264.5833 L 158.74998 211.66666 L 185.20833 185.20833 Q 211.66666 158.74998 211.66666 158.74998 Q 211.66666 132.29166 264.5833 79.37499 z" svg:height="3.7041664mm" draw:style-name="style-470" svg:viewBox="0.0 0.0 555.625 370.41666" svg:width="5.5562496mm" svg:x="92.075mm" svg:y="218.28123mm"/>
          <draw:path svg:d="M 26.458332 79.37499 L 0.0 0.0 L 26.458332 0.0 L 52.916664 0.0 L 423.3333 0.0 L 793.74994 0.0 L 1058.3333 26.458332 Q 1322.9166 52.916664 1455.2083 52.916664 Q 1561.0416 105.83333 1561.0416 105.83333 L 1561.0416 105.83333 L 1508.1249 105.83333 Q 1481.6666 105.83333 1481.6666 132.29166 L 1481.6666 132.29166 L 1375.8333 132.29166 Q 1269.9999 132.29166 1217.0833 238.12498 Q 1190.6249 343.9583 1164.1666 370.41666 L 1164.1666 396.87497 L 1137.7083 396.87497 Q 1084.7916 370.41666 1031.875 370.41666 Q 952.49994 317.49997 899.5833 343.9583 Q 846.6666 370.41666 846.6666 343.9583 Q 846.6666 317.49997 687.9166 317.49997 Q 529.1666 317.49997 502.7083 343.9583 Q 502.7083 370.41666 449.79166 370.41666 Q 423.3333 343.9583 396.87497 291.04166 Q 370.41666 264.5833 370.41666 317.49997 L 370.41666 370.41666 L 343.9583 370.41666 Q 291.04166 370.41666 238.12498 370.41666 L 185.20833 370.41666 L 185.20833 370.41666 L 185.20833 370.41666 L 158.74998 370.41666 L 158.74998 370.41666 L 158.74998 396.87497 L 132.29166 396.87497 L 132.29166 396.87497 L 132.29166 423.3333 L 79.37499 423.3333 L 26.458332 423.3333 L 26.458332 396.87497 L 26.458332 370.41666 L 52.916664 370.41666 L 52.916664 370.41666 L 52.916664 343.9583 L 79.37499 343.9583 L 79.37499 343.9583 Q 79.37499 317.49997 105.83333 264.5833 Q 132.29166 211.66666 105.83333 158.74998 Q 79.37499 132.29166 52.916664 132.29166 Q 26.458332 158.74998 26.458332 79.37499 z M 211.66666 317.49997 Q 238.12498 317.49997 238.12498 317.49997 Q 238.12498 317.49997 238.12498 317.49997 Q 211.66666 317.49997 211.66666 317.49997 z" svg:height="4.233333mm" draw:style-name="style-471" svg:viewBox="0.0 0.0 1561.0416 423.3333" svg:width="15.610415mm" svg:x="147.37291mm" svg:y="214.84166mm"/>
          <draw:path svg:d="M 132.29166 0.0 L 132.29166 52.916664 L 158.74998 105.83333 Q 185.20833 185.20833 211.66666 185.20833 Q 238.12498 185.20833 238.12498 238.12498 L 238.12498 264.5833 L 211.66666 264.5833 Q 185.20833 291.04166 185.20833 291.04166 L 185.20833 291.04166 L 132.29166 343.9583 Q 79.37499 396.87497 26.458332 396.87497 L 0.0 396.87497 L 0.0 370.41666 L 0.0 343.9583 L 26.458332 343.9583 Q 26.458332 343.9583 52.916664 317.49997 Q 79.37499 291.04166 52.916664 238.12498 Q 26.458332 185.20833 79.37499 79.37499 Q 132.29166 -52.916664 132.29166 0.0 z" svg:height="3.9687498mm" draw:style-name="style-472" svg:viewBox="0.0 0.0 238.12498 396.87497" svg:width="2.38125mm" svg:x="90.222916mm" svg:y="209.81458mm"/>
          <draw:path svg:d="M 343.9583 0.0 L 343.9583 0.0 L 343.9583 0.0 L 343.9583 26.458332 L 396.87497 26.458332 Q 449.79166 52.916664 449.79166 79.37499 L 449.79166 79.37499 L 449.79166 79.37499 L 423.3333 79.37499 L 370.41666 132.29166 Q 291.04166 158.74998 343.9583 185.20833 Q 370.41666 185.20833 396.87497 211.66666 Q 396.87497 238.12498 343.9583 291.04166 Q 317.49997 291.04166 343.9583 317.49997 L 396.87497 317.49997 L 396.87497 317.49997 Q 396.87497 343.9583 396.87497 343.9583 Q 370.41666 343.9583 264.5833 370.41666 L 158.74998 370.41666 L 158.74998 370.41666 Q 132.29166 370.41666 105.83333 317.49997 Q 79.37499 264.5833 26.458332 238.12498 L 26.458332 211.66666 L 0.0 185.20833 L 0.0 158.74998 L 0.0 132.29166 L 0.0 132.29166 L 0.0 132.29166 L 0.0 105.83333 L 26.458332 105.83333 L 52.916664 105.83333 L 52.916664 132.29166 Q 79.37499 158.74998 79.37499 158.74998 Q 105.83333 185.20833 105.83333 105.83333 L 105.83333 52.916664 L 105.83333 26.458332 Q 105.83333 0.0 211.66666 0.0 Q 343.9583 0.0 343.9583 0.0 z" svg:height="3.7041664mm" draw:style-name="style-473" svg:viewBox="0.0 0.0 449.79166 370.41666" svg:width="4.497916mm" svg:x="55.82708mm" svg:y="66.410416mm"/>
          <draw:path svg:d="M 264.5833 0.0 L 264.5833 0.0 L 291.04166 0.0 Q 317.49997 0.0 343.9583 0.0 L 370.41666 0.0 L 370.41666 26.458332 Q 370.41666 52.916664 343.9583 52.916664 Q 291.04166 52.916664 291.04166 132.29166 Q 291.04166 211.66666 264.5833 238.12498 L 238.12498 264.5833 L 238.12498 264.5833 L 238.12498 264.5833 L 238.12498 291.04166 L 211.66666 291.04166 L 211.66666 291.04166 Q 185.20833 291.04166 185.20833 317.49997 Q 158.74998 317.49997 132.29166 264.5833 Q 105.83333 211.66666 52.916664 211.66666 L 0.0 211.66666 L 0.0 211.66666 L 0.0 211.66666 L 0.0 211.66666 Q -26.458332 211.66666 0.0 185.20833 L 0.0 158.74998 L 26.458332 158.74998 L 26.458332 158.74998 L 26.458332 158.74998 Q 52.916664 158.74998 52.916664 158.74998 L 52.916664 158.74998 L 79.37499 158.74998 Q 105.83333 158.74998 105.83333 105.83333 Q 132.29166 52.916664 158.74998 52.916664 L 185.20833 26.458332 L 238.12498 26.458332 Q 264.5833 0.0 264.5833 0.0 z" svg:height="3.1749997mm" draw:style-name="style-474" svg:viewBox="0.0 0.0 370.41666 317.49997" svg:width="3.7041664mm" svg:x="72.23125mm" svg:y="229.12915mm"/>
          <draw:path svg:d="M 211.66666 0.0 L 211.66666 0.0 L 264.5833 26.458332 Q 291.04166 26.458332 291.04166 52.916664 Q 291.04166 79.37499 317.49997 79.37499 L 343.9583 79.37499 L 343.9583 158.74998 Q 343.9583 238.12498 343.9583 264.5833 L 343.9583 264.5833 L 317.49997 264.5833 Q 291.04166 238.12498 264.5833 238.12498 Q 238.12498 238.12498 238.12498 291.04166 Q 211.66666 317.49997 211.66666 291.04166 Q 185.20833 291.04166 185.20833 291.04166 Q 158.74998 317.49997 158.74998 343.9583 L 132.29166 343.9583 L 105.83333 343.9583 L 105.83333 343.9583 L 105.83333 343.9583 L 105.83333 317.49997 L 105.83333 317.49997 Q 79.37499 343.9583 52.916664 317.49997 Q 52.916664 291.04166 26.458332 291.04166 L 0.0 291.04166 L 0.0 291.04166 Q 0.0 264.5833 26.458332 185.20833 L 26.458332 105.83333 L 52.916664 132.29166 Q 52.916664 158.74998 79.37499 132.29166 Q 105.83333 79.37499 105.83333 79.37499 L 105.83333 79.37499 L 132.29166 79.37499 Q 158.74998 79.37499 158.74998 26.458332 Q 185.20833 -26.458332 211.66666 0.0 z" svg:height="3.439583mm" draw:style-name="style-475" svg:viewBox="0.0 0.0 343.9583 343.9583" svg:width="3.439583mm" svg:x="103.71666mm" svg:y="101.33541mm"/>
          <draw:path svg:d="M 52.916664 26.458332 L 52.916664 0.0 L 211.66666 0.0 L 343.9583 0.0 L 343.9583 0.0 Q 343.9583 26.458332 317.49997 26.458332 L 264.5833 26.458332 L 317.49997 52.916664 Q 370.41666 79.37499 343.9583 105.83333 L 343.9583 132.29166 L 264.5833 132.29166 L 158.74998 132.29166 L 79.37499 105.83333 L 0.0 105.83333 L 0.0 79.37499 Q 0.0 52.916664 26.458332 52.916664 Q 52.916664 52.916664 52.916664 26.458332 z" svg:height="1.3229166mm" draw:style-name="style-476" svg:viewBox="0.0 0.0 343.9583 132.29166" svg:width="3.439583mm" svg:x="45.50833mm" svg:y="256.9104mm"/>
          <draw:path svg:d="M 52.916664 0.0 L 52.916664 0.0 L 52.916664 79.37499 L 79.37499 132.29166 L 79.37499 158.74998 L 79.37499 185.20833 L 105.83333 185.20833 L 105.83333 185.20833 L 105.83333 158.74998 L 132.29166 158.74998 L 158.74998 132.29166 Q 211.66666 132.29166 238.12498 132.29166 Q 238.12498 158.74998 264.5833 132.29166 Q 291.04166 79.37499 291.04166 79.37499 L 291.04166 79.37499 L 317.49997 79.37499 L 343.9583 79.37499 L 343.9583 105.83333 L 343.9583 105.83333 L 343.9583 132.29166 Q 343.9583 185.20833 343.9583 132.29166 Q 396.87497 105.83333 396.87497 132.29166 Q 396.87497 158.74998 370.41666 185.20833 L 370.41666 211.66666 L 370.41666 211.66666 Q 343.9583 211.66666 343.9583 238.12498 L 343.9583 238.12498 L 343.9583 238.12498 Q 343.9583 238.12498 317.49997 238.12498 L 317.49997 264.5833 L 291.04166 264.5833 Q 264.5833 264.5833 264.5833 291.04166 L 264.5833 317.49997 L 264.5833 317.49997 Q 238.12498 317.49997 238.12498 343.9583 L 238.12498 343.9583 L 211.66666 343.9583 Q 185.20833 370.41666 185.20833 370.41666 L 185.20833 396.87497 L 158.74998 396.87497 L 132.29166 396.87497 L 132.29166 423.3333 L 132.29166 423.3333 L 105.83333 423.3333 L 105.83333 449.79166 L 105.83333 449.79166 L 79.37499 449.79166 L 79.37499 449.79166 L 79.37499 449.79166 L 79.37499 476.24997 L 79.37499 476.24997 L 52.916664 476.24997 L 52.916664 502.7083 L 52.916664 502.7083 L 26.458332 502.7083 L 26.458332 502.7083 L 26.458332 502.7083 L 26.458332 529.1666 L 0.0 529.1666 L 0.0 502.7083 L 0.0 449.79166 L 0.0 396.87497 L 26.458332 370.41666 L 26.458332 185.20833 Q 26.458332 0.0 52.916664 0.0 z" svg:height="5.2916665mm" draw:style-name="style-477" svg:viewBox="0.0 0.0 396.87497 529.1666" svg:width="3.9687498mm" svg:x="96.04375mm" svg:y="193.93958mm"/>
          <draw:path svg:d="M 291.04166 26.458332 L 291.04166 0.0 L 317.49997 0.0 L 370.41666 0.0 L 370.41666 79.37499 L 370.41666 158.74998 L 370.41666 343.9583 L 370.41666 502.7083 L 396.87497 502.7083 Q 423.3333 502.7083 423.3333 555.625 Q 423.3333 608.5416 449.79166 608.5416 L 449.79166 608.5416 L 449.79166 608.5416 L 449.79166 634.99994 L 449.79166 634.99994 L 423.3333 634.99994 L 423.3333 661.4583 L 423.3333 661.4583 L 423.3333 714.37494 L 423.3333 740.8333 L 449.79166 740.8333 L 449.79166 740.8333 L 449.79166 767.2916 L 449.79166 767.2916 L 449.79166 767.2916 L 423.3333 767.2916 L 423.3333 767.2916 L 423.3333 793.74994 L 423.3333 820.2083 L 423.3333 820.2083 L 343.9583 926.0416 Q 264.5833 1031.875 238.12498 1058.3333 L 211.66666 1084.7916 L 211.66666 1111.25 L 211.66666 1137.7083 L 211.66666 1137.7083 L 211.66666 1137.7083 L 211.66666 1164.1666 L 211.66666 1164.1666 L 185.20833 1164.1666 L 185.20833 1190.6249 L 185.20833 1190.6249 L 158.74998 1190.6249 L 158.74998 1190.6249 L 158.74998 1190.6249 L 158.74998 1217.0833 L 158.74998 1217.0833 L 132.29166 1190.6249 L 105.83333 1164.1666 L 105.83333 1111.25 L 105.83333 1058.3333 L 79.37499 1031.875 L 52.916664 1005.4166 L 52.916664 978.95825 Q 52.916664 952.49994 26.458332 926.0416 L 0.0 899.5833 L 0.0 767.2916 Q 0.0 661.4583 26.458332 555.625 L 26.458332 476.24997 L 52.916664 476.24997 Q 79.37499 502.7083 105.83333 396.87497 L 132.29166 317.49997 L 132.29166 264.5833 L 158.74998 211.66666 L 158.74998 185.20833 L 158.74998 158.74998 L 185.20833 132.29166 Q 211.66666 132.29166 211.66666 185.20833 Q 238.12498 238.12498 264.5833 238.12498 L 264.5833 238.12498 L 264.5833 238.12498 L 264.5833 238.12498 L 291.04166 132.29166 L 291.04166 52.916664 L 291.04166 26.458332 z" svg:height="12.170833mm" draw:style-name="style-478" svg:viewBox="0.0 0.0 449.79166 1217.0833" svg:width="4.497916mm" svg:x="104.24583mm" svg:y="137.31874mm"/>
          <draw:path svg:d="M 555.625 238.12498 L 555.625 238.12498 L 555.625 238.12498 Q 555.625 238.12498 396.87497 238.12498 Q 264.5833 238.12498 238.12498 185.20833 Q 211.66666 132.29166 132.29166 132.29166 L 52.916664 79.37499 L 26.458332 105.83333 L 26.458332 105.83333 L 26.458332 79.37499 L 26.458332 79.37499 L 0.0 79.37499 L 0.0 79.37499 L 0.0 79.37499 L 0.0 79.37499 L 26.458332 52.916664 L 52.916664 26.458332 L 52.916664 26.458332 L 52.916664 26.458332 L 79.37499 26.458332 L 79.37499 26.458332 L 79.37499 0.0 L 79.37499 0.0 L 79.37499 0.0 L 105.83333 0.0 L 105.83333 0.0 L 105.83333 26.458332 L 132.29166 26.458332 L 158.74998 26.458332 L 185.20833 26.458332 L 211.66666 26.458332 L 211.66666 26.458332 L 238.12498 26.458332 L 238.12498 26.458332 L 238.12498 26.458332 L 291.04166 0.0 Q 317.49997 -26.458332 343.9583 52.916664 Q 343.9583 132.29166 423.3333 185.20833 Q 502.7083 238.12498 529.1666 238.12498 Q 555.625 238.12498 555.625 238.12498 z" svg:height="2.38125mm" draw:style-name="style-479" svg:viewBox="0.0 0.0 555.625 238.12498" svg:width="5.5562496mm" svg:x="37.835415mm" svg:y="102.393745mm"/>
          <draw:path svg:d="M 105.83333 52.916664 L 105.83333 0.0 L 185.20833 52.916664 Q 291.04166 105.83333 317.49997 105.83333 L 343.9583 105.83333 L 370.41666 105.83333 Q 396.87497 105.83333 396.87497 158.74998 Q 396.87497 211.66666 396.87497 211.66666 L 396.87497 238.12498 L 396.87497 238.12498 Q 396.87497 238.12498 370.41666 238.12498 Q 370.41666 264.5833 264.5833 264.5833 Q 158.74998 264.5833 132.29166 211.66666 L 79.37499 158.74998 L 79.37499 158.74998 Q 79.37499 158.74998 79.37499 105.83333 Q 52.916664 79.37499 26.458332 79.37499 Q 0.0 79.37499 0.0 52.916664 L 0.0 26.458332 L 52.916664 52.916664 Q 79.37499 79.37499 105.83333 52.916664 z" svg:height="2.6458333mm" draw:style-name="style-480" svg:viewBox="0.0 0.0 396.87497 264.5833" svg:width="3.9687498mm" svg:x="112.97707mm" svg:y="179.91666mm"/>
          <draw:path svg:d="M 52.916664 105.83333 L 79.37499 0.0 L 105.83333 0.0 Q 132.29166 0.0 158.74998 26.458332 Q 158.74998 52.916664 158.74998 26.458332 Q 158.74998 26.458332 185.20833 0.0 L 185.20833 0.0 L 211.66666 0.0 Q 264.5833 0.0 264.5833 26.458332 L 264.5833 26.458332 L 264.5833 26.458332 Q 264.5833 26.458332 291.04166 52.916664 L 291.04166 52.916664 L 264.5833 52.916664 Q 264.5833 52.916664 158.74998 158.74998 Q 52.916664 264.5833 52.916664 291.04166 L 26.458332 343.9583 L 26.458332 343.9583 Q 0.0 343.9583 0.0 291.04166 L 0.0 238.12498 L 26.458332 238.12498 Q 26.458332 211.66666 26.458332 211.66666 Q 52.916664 211.66666 52.916664 105.83333 z" svg:height="3.439583mm" draw:style-name="style-481" svg:viewBox="0.0 0.0 291.04166 343.9583" svg:width="2.9104166mm" svg:x="106.362495mm" svg:y="88.899994mm"/>
          <draw:path svg:d="M 105.83333 0.0 L 132.29166 0.0 L 132.29166 26.458332 L 132.29166 52.916664 L 158.74998 52.916664 L 158.74998 52.916664 L 185.20833 52.916664 L 185.20833 52.916664 L 211.66666 79.37499 Q 238.12498 105.83333 238.12498 185.20833 Q 238.12498 264.5833 211.66666 291.04166 L 185.20833 317.49997 L 185.20833 396.87497 Q 185.20833 476.24997 185.20833 502.7083 L 185.20833 529.1666 L 132.29166 634.99994 Q 79.37499 740.8333 79.37499 767.2916 L 79.37499 793.74994 L 79.37499 793.74994 Q 79.37499 793.74994 52.916664 793.74994 L 52.916664 820.2083 L 26.458332 820.2083 L 26.458332 793.74994 L 26.458332 793.74994 L 26.458332 793.74994 L 0.0 714.37494 L 0.0 634.99994 L 0.0 582.0833 Q 26.458332 502.7083 26.458332 476.24997 L 26.458332 423.3333 L 26.458332 396.87497 L 26.458332 370.41666 L 52.916664 343.9583 Q 79.37499 317.49997 79.37499 158.74998 Q 79.37499 -26.458332 105.83333 0.0 z" svg:height="8.202083mm" draw:style-name="style-482" svg:viewBox="0.0 0.0 238.12498 820.2083" svg:width="2.38125mm" svg:x="52.65208mm" svg:y="225.42499mm"/>
          <draw:path svg:d="M 211.66666 79.37499 L 211.66666 0.0 L 264.5833 343.9583 Q 317.49997 687.9166 343.9583 793.74994 L 343.9583 873.12494 L 317.49997 873.12494 Q 291.04166 873.12494 317.49997 899.5833 Q 317.49997 952.49994 343.9583 952.49994 L 370.41666 952.49994 L 370.41666 952.49994 Q 370.41666 978.95825 343.9583 1005.4166 L 343.9583 1005.4166 L 317.49997 1005.4166 Q 291.04166 1031.875 291.04166 1084.7916 Q 291.04166 1111.25 264.5833 1137.7083 L 238.12498 1137.7083 L 238.12498 1111.25 Q 211.66666 1058.3333 105.83333 846.6666 L 0.0 661.4583 L 26.458332 661.4583 L 52.916664 687.9166 L 79.37499 714.37494 Q 105.83333 740.8333 132.29166 767.2916 L 158.74998 767.2916 L 158.74998 661.4583 Q 158.74998 555.625 105.83333 423.3333 L 52.916664 264.5833 L 79.37499 264.5833 Q 105.83333 264.5833 105.83333 211.66666 L 105.83333 132.29166 L 105.83333 132.29166 L 105.83333 105.83333 L 132.29166 105.83333 Q 158.74998 105.83333 158.74998 132.29166 Q 185.20833 158.74998 211.66666 79.37499 z M 132.29166 158.74998 Q 158.74998 158.74998 158.74998 158.74998 Q 158.74998 158.74998 158.74998 158.74998 Q 132.29166 158.74998 132.29166 158.74998 z" svg:height="11.377083mm" draw:style-name="style-483" svg:viewBox="0.0 0.0 370.41666 1137.7083" svg:width="3.7041664mm" svg:x="106.362495mm" svg:y="197.90833mm"/>
          <draw:path svg:d="M 185.20833 0.0 L 211.66666 0.0 L 238.12498 52.916664 Q 238.12498 132.29166 264.5833 105.83333 Q 264.5833 52.916664 291.04166 52.916664 Q 343.9583 52.916664 343.9583 79.37499 L 343.9583 105.83333 L 317.49997 105.83333 Q 291.04166 105.83333 291.04166 264.5833 Q 317.49997 396.87497 211.66666 343.9583 Q 105.83333 264.5833 79.37499 264.5833 L 52.916664 264.5833 L 52.916664 264.5833 Q 26.458332 238.12498 26.458332 238.12498 L 26.458332 238.12498 L 26.458332 211.66666 Q 26.458332 211.66666 0.0 211.66666 L 0.0 211.66666 L 0.0 211.66666 Q 26.458332 185.20833 0.0 158.74998 Q 0.0 158.74998 0.0 132.29166 L 0.0 105.83333 L 26.458332 105.83333 Q 52.916664 105.83333 79.37499 132.29166 L 105.83333 132.29166 L 132.29166 132.29166 Q 158.74998 105.83333 158.74998 79.37499 Q 158.74998 26.458332 185.20833 0.0 z" svg:height="3.439583mm" draw:style-name="style-484" svg:viewBox="0.0 0.0 343.9583 343.9583" svg:width="3.439583mm" svg:x="107.68541mm" svg:y="207.9625mm"/>
          <draw:path svg:d="M 291.04166 26.458332 L 343.9583 0.0 L 343.9583 26.458332 L 343.9583 52.916664 L 343.9583 52.916664 L 343.9583 79.37499 L 343.9583 79.37499 L 317.49997 79.37499 L 317.49997 79.37499 Q 291.04166 79.37499 291.04166 79.37499 L 291.04166 105.83333 L 291.04166 105.83333 Q 291.04166 105.83333 264.5833 132.29166 L 264.5833 132.29166 L 264.5833 132.29166 L 264.5833 132.29166 L 238.12498 158.74998 L 211.66666 185.20833 L 211.66666 185.20833 L 211.66666 185.20833 L 211.66666 185.20833 L 211.66666 211.66666 L 211.66666 211.66666 Q 185.20833 211.66666 185.20833 238.12498 L 185.20833 238.12498 L 158.74998 238.12498 Q 132.29166 238.12498 105.83333 238.12498 Q 79.37499 238.12498 79.37499 211.66666 L 79.37499 185.20833 L 52.916664 185.20833 L 26.458332 185.20833 L 26.458332 185.20833 L 26.458332 158.74998 L 0.0 158.74998 L 0.0 132.29166 L 0.0 132.29166 L 0.0 132.29166 L 0.0 132.29166 L 26.458332 132.29166 L 26.458332 79.37499 Q 26.458332 26.458332 52.916664 26.458332 Q 52.916664 26.458332 132.29166 0.0 Q 185.20833 -26.458332 211.66666 0.0 Q 238.12498 52.916664 291.04166 26.458332 z" svg:height="2.38125mm" draw:style-name="style-485" svg:viewBox="0.0 0.0 343.9583 238.12498" svg:width="3.439583mm" svg:x="35.71875mm" svg:y="101.33541mm"/>
          <draw:path svg:d="M 899.5833 26.458332 L 952.49994 0.0 L 926.0416 26.458332 Q 899.5833 79.37499 899.5833 79.37499 L 899.5833 105.83333 L 899.5833 132.29166 Q 899.5833 132.29166 873.12494 185.20833 L 846.6666 211.66666 L 846.6666 238.12498 L 846.6666 291.04166 L 820.2083 343.9583 L 820.2083 396.87497 L 714.37494 555.625 Q 634.99994 740.8333 634.99994 767.2916 Q 634.99994 820.2083 661.4583 793.74994 Q 687.9166 767.2916 687.9166 873.12494 L 687.9166 952.49994 L 687.9166 1005.4166 L 687.9166 1058.3333 L 687.9166 1058.3333 L 687.9166 1058.3333 L 661.4583 1137.7083 Q 634.99994 1190.6249 634.99994 1243.5416 Q 634.99994 1269.9999 582.0833 1269.9999 L 555.625 1296.4583 L 529.1666 1296.4583 Q 529.1666 1296.4583 529.1666 1269.9999 L 502.7083 1269.9999 L 502.7083 1243.5416 Q 476.24997 1243.5416 476.24997 1243.5416 L 476.24997 1243.5416 L 423.3333 1243.5416 Q 396.87497 1243.5416 396.87497 1269.9999 L 396.87497 1269.9999 L 396.87497 1269.9999 Q 370.41666 1269.9999 370.41666 1243.5416 L 370.41666 1190.6249 L 370.41666 1190.6249 L 396.87497 1190.6249 L 396.87497 1164.1666 L 396.87497 1164.1666 L 423.3333 1164.1666 Q 423.3333 1137.7083 423.3333 1137.7083 L 423.3333 1137.7083 L 423.3333 1137.7083 Q 423.3333 1111.25 449.79166 978.95825 Q 449.79166 846.6666 423.3333 846.6666 Q 396.87497 846.6666 396.87497 820.2083 Q 370.41666 767.2916 343.9583 767.2916 Q 317.49997 767.2916 291.04166 793.74994 L 264.5833 820.2083 L 264.5833 793.74994 Q 264.5833 767.2916 238.12498 740.8333 L 211.66666 714.37494 L 211.66666 714.37494 Q 211.66666 714.37494 185.20833 687.9166 Q 185.20833 661.4583 132.29166 687.9166 L 79.37499 714.37494 L 52.916664 687.9166 L 0.0 661.4583 L 0.0 661.4583 L 0.0 661.4583 L 0.0 661.4583 L 26.458332 661.4583 L 52.916664 634.99994 L 79.37499 634.99994 L 79.37499 608.5416 L 52.916664 582.0833 L 52.916664 582.0833 L 52.916664 555.625 L 52.916664 555.625 L 52.916664 555.625 L 79.37499 555.625 L 79.37499 555.625 L 79.37499 529.1666 L 105.83333 529.1666 L 105.83333 529.1666 L 105.83333 502.7083 L 105.83333 502.7083 L 105.83333 502.7083 L 79.37499 502.7083 L 79.37499 502.7083 L 79.37499 476.24997 L 79.37499 476.24997 L 185.20833 449.79166 Q 264.5833 396.87497 291.04166 370.41666 Q 291.04166 343.9583 449.79166 317.49997 Q 608.5416 291.04166 714.37494 238.12498 Q 793.74994 211.66666 820.2083 185.20833 L 846.6666 158.74998 L 846.6666 132.29166 Q 846.6666 79.37499 899.5833 26.458332 z" svg:height="12.964582mm" draw:style-name="style-486" svg:viewBox="0.0 0.0 952.49994 1296.4583" svg:width="9.525mm" svg:x="110.06666mm" svg:y="163.24791mm"/>
          <draw:path svg:d="M 79.37499 0.0 L 79.37499 0.0 L 79.37499 0.0 Q 79.37499 0.0 79.37499 26.458332 L 105.83333 26.458332 L 132.29166 0.0 Q 185.20833 0.0 185.20833 52.916664 Q 185.20833 105.83333 185.20833 132.29166 Q 211.66666 158.74998 238.12498 158.74998 L 238.12498 158.74998 L 238.12498 158.74998 L 238.12498 158.74998 L 185.20833 185.20833 L 132.29166 211.66666 L 105.83333 211.66666 L 79.37499 211.66666 L 79.37499 264.5833 L 79.37499 291.04166 L 185.20833 291.04166 Q 291.04166 317.49997 291.04166 317.49997 L 291.04166 317.49997 L 264.5833 370.41666 Q 238.12498 396.87497 211.66666 396.87497 L 211.66666 396.87497 L 211.66666 370.41666 Q 211.66666 343.9583 132.29166 343.9583 L 79.37499 317.49997 L 79.37499 343.9583 L 79.37499 343.9583 L 52.916664 343.9583 L 52.916664 370.41666 L 26.458332 370.41666 L 26.458332 370.41666 L 26.458332 317.49997 L 26.458332 264.5833 L 0.0 158.74998 L 0.0 26.458332 L 26.458332 0.0 Q 52.916664 0.0 79.37499 0.0 z" svg:height="3.9687498mm" draw:style-name="style-487" svg:viewBox="0.0 0.0 291.04166 396.87497" svg:width="2.9104166mm" svg:x="80.697914mm" svg:y="158.74998mm"/>
          <draw:path svg:d="M 26.458332 0.0 L 52.916664 26.458332 L 52.916664 26.458332 Q 52.916664 52.916664 52.916664 52.916664 L 79.37499 52.916664 L 79.37499 52.916664 Q 79.37499 52.916664 105.83333 79.37499 L 132.29166 79.37499 L 132.29166 105.83333 Q 132.29166 132.29166 158.74998 132.29166 L 185.20833 132.29166 L 185.20833 132.29166 Q 185.20833 158.74998 211.66666 158.74998 L 211.66666 158.74998 L 211.66666 211.66666 Q 211.66666 238.12498 238.12498 238.12498 L 264.5833 238.12498 L 264.5833 238.12498 Q 264.5833 264.5833 264.5833 264.5833 L 238.12498 264.5833 L 238.12498 264.5833 Q 238.12498 264.5833 211.66666 291.04166 Q 158.74998 291.04166 158.74998 317.49997 Q 158.74998 343.9583 132.29166 317.49997 L 105.83333 291.04166 L 105.83333 291.04166 L 105.83333 317.49997 L 105.83333 317.49997 L 105.83333 317.49997 L 79.37499 317.49997 L 79.37499 317.49997 L 79.37499 343.9583 L 52.916664 343.9583 L 52.916664 343.9583 L 52.916664 370.41666 L 52.916664 370.41666 L 26.458332 370.41666 L 26.458332 317.49997 L 26.458332 264.5833 L 26.458332 264.5833 Q 0.0 238.12498 0.0 238.12498 L 0.0 238.12498 L 0.0 105.83333 Q 0.0 -26.458332 26.458332 0.0 z" svg:height="3.7041664mm" draw:style-name="style-488" svg:viewBox="0.0 0.0 264.5833 370.41666" svg:width="2.6458333mm" svg:x="48.154163mm" svg:y="113.24166mm"/>
          <draw:path svg:d="M 291.04166 26.458332 L 291.04166 26.458332 L 291.04166 0.0 L 291.04166 0.0 L 317.49997 52.916664 Q 343.9583 79.37499 370.41666 79.37499 Q 396.87497 79.37499 423.3333 79.37499 Q 449.79166 105.83333 449.79166 105.83333 L 449.79166 132.29166 L 449.79166 132.29166 L 449.79166 132.29166 L 476.24997 132.29166 Q 476.24997 132.29166 502.7083 158.74998 L 502.7083 158.74998 L 502.7083 158.74998 Q 502.7083 185.20833 502.7083 185.20833 L 529.1666 185.20833 L 582.0833 396.87497 Q 608.5416 608.5416 634.99994 661.4583 L 634.99994 687.9166 L 608.5416 767.2916 Q 582.0833 846.6666 555.625 846.6666 L 502.7083 873.12494 L 476.24997 873.12494 L 449.79166 873.12494 L 449.79166 899.5833 L 449.79166 899.5833 L 476.24997 926.0416 L 476.24997 952.49994 L 449.79166 952.49994 L 449.79166 926.0416 L 449.79166 926.0416 L 449.79166 926.0416 L 423.3333 926.0416 L 423.3333 926.0416 L 423.3333 899.5833 L 396.87497 899.5833 L 396.87497 899.5833 L 396.87497 873.12494 L 396.87497 873.12494 L 396.87497 873.12494 L 370.41666 873.12494 Q 370.41666 873.12494 291.04166 820.2083 Q 238.12498 820.2083 211.66666 767.2916 Q 185.20833 714.37494 105.83333 555.625 L 26.458332 396.87497 L 26.458332 343.9583 Q 26.458332 317.49997 0.0 317.49997 L 0.0 291.04166 L 0.0 291.04166 L 0.0 291.04166 L 0.0 291.04166 L 26.458332 291.04166 L 26.458332 238.12498 L 26.458332 158.74998 L 79.37499 185.20833 Q 105.83333 238.12498 185.20833 211.66666 Q 238.12498 211.66666 264.5833 132.29166 Q 291.04166 52.916664 264.5833 52.916664 Q 264.5833 26.458332 264.5833 26.458332 L 291.04166 26.458332 L 291.04166 26.458332 z" svg:height="9.525mm" draw:style-name="style-489" svg:viewBox="0.0 0.0 634.99994 952.49994" svg:width="6.3499994mm" svg:x="143.66875mm" svg:y="136.2604mm"/>
          <draw:path svg:d="M 396.87497 79.37499 L 396.87497 79.37499 L 476.24997 105.83333 Q 555.625 158.74998 529.1666 158.74998 Q 502.7083 185.20833 476.24997 264.5833 Q 476.24997 317.49997 502.7083 317.49997 Q 529.1666 317.49997 529.1666 343.9583 L 529.1666 370.41666 L 502.7083 370.41666 L 476.24997 370.41666 L 476.24997 343.9583 L 476.24997 343.9583 L 449.79166 343.9583 Q 449.79166 317.49997 449.79166 264.5833 Q 423.3333 211.66666 370.41666 211.66666 Q 317.49997 238.12498 291.04166 185.20833 Q 291.04166 158.74998 132.29166 105.83333 L 0.0 52.916664 L 26.458332 52.916664 L 79.37499 52.916664 L 79.37499 26.458332 L 79.37499 26.458332 L 105.83333 26.458332 L 105.83333 26.458332 L 158.74998 0.0 Q 211.66666 0.0 264.5833 0.0 Q 317.49997 26.458332 317.49997 52.916664 Q 317.49997 79.37499 343.9583 79.37499 Q 396.87497 105.83333 396.87497 79.37499 z" svg:height="3.7041664mm" draw:style-name="style-490" svg:viewBox="0.0 0.0 529.1666 370.41666" svg:width="5.2916665mm" svg:x="55.297913mm" svg:y="90.487495mm"/>
          <draw:path svg:d="M 211.66666 79.37499 L 211.66666 79.37499 L 211.66666 79.37499 Q 211.66666 105.83333 211.66666 105.83333 L 238.12498 105.83333 L 238.12498 132.29166 L 211.66666 158.74998 L 211.66666 158.74998 Q 211.66666 158.74998 264.5833 185.20833 L 291.04166 185.20833 L 317.49997 185.20833 L 317.49997 185.20833 L 317.49997 211.66666 Q 317.49997 238.12498 238.12498 238.12498 L 158.74998 238.12498 L 158.74998 211.66666 Q 158.74998 211.66666 79.37499 211.66666 L 26.458332 238.12498 L 26.458332 211.66666 Q 0.0 211.66666 0.0 211.66666 Q 0.0 185.20833 52.916664 158.74998 L 105.83333 105.83333 L 79.37499 79.37499 L 52.916664 52.916664 L 52.916664 52.916664 L 52.916664 52.916664 L 26.458332 26.458332 L 0.0 26.458332 L 79.37499 0.0 Q 158.74998 -26.458332 185.20833 26.458332 Q 211.66666 79.37499 211.66666 79.37499 z" svg:height="2.38125mm" draw:style-name="style-491" svg:viewBox="0.0 0.0 317.49997 238.12498" svg:width="3.1749997mm" svg:x="57.149998mm" svg:y="62.44166mm"/>
          <draw:path svg:d="M 26.458332 52.916664 L 52.916664 0.0 L 185.20833 79.37499 Q 343.9583 132.29166 370.41666 185.20833 Q 396.87497 238.12498 370.41666 238.12498 Q 343.9583 238.12498 343.9583 291.04166 Q 343.9583 343.9583 317.49997 343.9583 L 317.49997 370.41666 L 291.04166 370.41666 Q 291.04166 343.9583 291.04166 343.9583 Q 264.5833 343.9583 158.74998 264.5833 L 52.916664 211.66666 L 52.916664 185.20833 Q 52.916664 158.74998 26.458332 158.74998 L 0.0 158.74998 L 0.0 132.29166 L 0.0 132.29166 L 0.0 132.29166 Q 26.458332 105.83333 26.458332 52.916664 z" svg:height="3.7041664mm" draw:style-name="style-492" svg:viewBox="0.0 0.0 370.41666 370.41666" svg:width="3.7041664mm" svg:x="67.46875mm" svg:y="214.57707mm"/>
          <draw:path svg:d="M 291.04166 0.0 L 317.49997 0.0 L 317.49997 0.0 Q 343.9583 26.458332 317.49997 26.458332 L 317.49997 26.458332 L 264.5833 105.83333 Q 211.66666 185.20833 264.5833 185.20833 L 317.49997 185.20833 L 317.49997 185.20833 L 317.49997 211.66666 L 317.49997 211.66666 Q 317.49997 211.66666 264.5833 238.12498 Q 211.66666 291.04166 132.29166 291.04166 L 52.916664 291.04166 L 26.458332 291.04166 L 0.0 291.04166 L 0.0 291.04166 L 0.0 264.5833 L 0.0 238.12498 L 0.0 211.66666 L 0.0 211.66666 L 0.0 185.20833 L 0.0 185.20833 L 0.0 185.20833 L 26.458332 132.29166 L 52.916664 105.83333 L 52.916664 105.83333 L 52.916664 79.37499 L 158.74998 79.37499 Q 264.5833 52.916664 264.5833 52.916664 L 264.5833 52.916664 L 264.5833 26.458332 L 264.5833 26.458332 L 264.5833 26.458332 Q 264.5833 26.458332 291.04166 0.0 z" svg:height="2.9104166mm" draw:style-name="style-493" svg:viewBox="0.0 0.0 317.49997 291.04166" svg:width="3.1749997mm" svg:x="123.825mm" svg:y="216.16457mm"/>
          <draw:path svg:d="M 185.20833 26.458332 L 238.12498 26.458332 L 238.12498 26.458332 Q 264.5833 26.458332 264.5833 52.916664 L 264.5833 79.37499 L 291.04166 79.37499 L 291.04166 105.83333 L 291.04166 105.83333 L 317.49997 105.83333 L 317.49997 132.29166 Q 370.41666 158.74998 370.41666 158.74998 L 370.41666 185.20833 L 343.9583 185.20833 Q 317.49997 158.74998 291.04166 158.74998 Q 264.5833 158.74998 132.29166 105.83333 L 0.0 52.916664 L 0.0 52.916664 L 0.0 26.458332 L 26.458332 26.458332 Q 52.916664 26.458332 52.916664 0.0 Q 52.916664 -26.458332 105.83333 0.0 Q 132.29166 0.0 185.20833 26.458332 z" svg:height="1.8520832mm" draw:style-name="style-494" svg:viewBox="0.0 0.0 370.41666 185.20833" svg:width="3.7041664mm" svg:x="126.99999mm" svg:y="241.29999mm"/>
          <draw:path svg:d="M 370.41666 52.916664 L 396.87497 0.0 L 396.87497 0.0 Q 423.3333 0.0 423.3333 26.458332 L 423.3333 26.458332 L 423.3333 158.74998 Q 423.3333 291.04166 396.87497 291.04166 L 396.87497 291.04166 L 370.41666 291.04166 L 370.41666 291.04166 L 370.41666 238.12498 Q 370.41666 211.66666 343.9583 211.66666 Q 343.9583 238.12498 211.66666 291.04166 L 52.916664 343.9583 L 26.458332 343.9583 Q 0.0 343.9583 0.0 317.49997 L 26.458332 291.04166 L 52.916664 291.04166 Q 52.916664 291.04166 52.916664 264.5833 L 52.916664 264.5833 L 79.37499 264.5833 Q 105.83333 238.12498 132.29166 238.12498 L 158.74998 238.12498 L 158.74998 238.12498 Q 185.20833 238.12498 185.20833 211.66666 L 185.20833 211.66666 L 211.66666 211.66666 Q 238.12498 211.66666 238.12498 185.20833 L 238.12498 158.74998 L 264.5833 158.74998 Q 264.5833 132.29166 264.5833 132.29166 L 264.5833 132.29166 L 291.04166 132.29166 Q 317.49997 132.29166 317.49997 105.83333 L 317.49997 105.83333 L 317.49997 105.83333 Q 317.49997 105.83333 370.41666 52.916664 z" svg:height="3.439583mm" draw:style-name="style-495" svg:viewBox="0.0 0.0 423.3333 343.9583" svg:width="4.233333mm" svg:x="96.837494mm" svg:y="225.68958mm"/>
          <draw:path svg:d="M 370.41666 132.29166 L 396.87497 132.29166 L 396.87497 132.29166 Q 396.87497 132.29166 396.87497 158.74998 L 370.41666 158.74998 L 370.41666 158.74998 L 370.41666 185.20833 L 370.41666 185.20833 L 370.41666 185.20833 L 343.9583 185.20833 L 343.9583 185.20833 L 343.9583 211.66666 L 370.41666 211.66666 L 370.41666 238.12498 Q 370.41666 264.5833 343.9583 264.5833 L 317.49997 291.04166 L 317.49997 291.04166 L 317.49997 291.04166 L 291.04166 317.49997 Q 264.5833 343.9583 264.5833 343.9583 L 264.5833 343.9583 L 264.5833 343.9583 Q 264.5833 317.49997 185.20833 317.49997 Q 132.29166 317.49997 105.83333 291.04166 L 105.83333 264.5833 L 79.37499 264.5833 Q 52.916664 264.5833 26.458332 185.20833 L 0.0 105.83333 L 52.916664 52.916664 Q 105.83333 -26.458332 158.74998 0.0 Q 238.12498 26.458332 238.12498 26.458332 Q 238.12498 79.37499 317.49997 79.37499 Q 370.41666 132.29166 370.41666 132.29166 z" svg:height="3.439583mm" draw:style-name="style-496" svg:viewBox="0.0 0.0 396.87497 343.9583" svg:width="3.9687498mm" svg:x="182.56248mm" svg:y="218.28123mm"/>
          <draw:path svg:d="M 185.20833 52.916664 L 185.20833 52.916664 L 185.20833 79.37499 Q 185.20833 105.83333 132.29166 105.83333 L 79.37499 105.83333 L 79.37499 105.83333 L 52.916664 105.83333 L 52.916664 105.83333 Q 52.916664 105.83333 26.458332 79.37499 L 0.0 52.916664 L 105.83333 0.0 Q 211.66666 -26.458332 211.66666 0.0 Q 185.20833 26.458332 185.20833 52.916664 z" svg:height="1.0583333mm" draw:style-name="style-497" svg:viewBox="0.0 0.0 211.66666 105.83333" svg:width="2.1166666mm" svg:x="121.44374mm" svg:y="223.8375mm"/>
          <draw:path svg:d="M 52.916664 26.458332 L 132.29166 0.0 L 264.5833 0.0 Q 423.3333 0.0 449.79166 52.916664 Q 476.24997 105.83333 476.24997 105.83333 L 502.7083 105.83333 L 502.7083 105.83333 Q 529.1666 132.29166 529.1666 158.74998 L 529.1666 158.74998 L 529.1666 211.66666 Q 529.1666 238.12498 582.0833 264.5833 Q 634.99994 317.49997 582.0833 317.49997 Q 529.1666 317.49997 476.24997 238.12498 L 423.3333 158.74998 L 423.3333 158.74998 Q 423.3333 132.29166 396.87497 132.29166 L 396.87497 132.29166 L 396.87497 105.83333 Q 370.41666 105.83333 370.41666 105.83333 L 370.41666 105.83333 L 370.41666 105.83333 Q 370.41666 105.83333 238.12498 79.37499 L 105.83333 52.916664 L 105.83333 52.916664 L 105.83333 52.916664 L 79.37499 52.916664 L 79.37499 52.916664 L 79.37499 52.916664 L 79.37499 52.916664 L 52.916664 79.37499 L 52.916664 79.37499 L 52.916664 105.83333 L 52.916664 105.83333 L 52.916664 105.83333 L 52.916664 105.83333 L 26.458332 105.83333 L 26.458332 132.29166 L 0.0 132.29166 L 0.0 132.29166 L 0.0 132.29166 Q 0.0 132.29166 0.0 105.83333 Q 0.0 79.37499 52.916664 26.458332 z" svg:height="3.1749997mm" draw:style-name="style-498" svg:viewBox="0.0 0.0 582.0833 317.49997" svg:width="5.820833mm" svg:x="46.566666mm" svg:y="196.84999mm"/>
          <draw:path svg:d="M 1058.3333 158.74998 L 1058.3333 158.74998 L 1084.7916 158.74998 Q 1111.25 158.74998 1111.25 158.74998 L 1111.25 158.74998 L 1111.25 185.20833 Q 1084.7916 211.66666 1111.25 211.66666 L 1111.25 211.66666 L 1111.25 211.66666 L 1111.25 211.66666 L 1137.7083 211.66666 Q 1137.7083 211.66666 1137.7083 211.66666 L 1137.7083 211.66666 L 1190.6249 211.66666 Q 1217.0833 211.66666 1243.5416 264.5833 Q 1269.9999 317.49997 1296.4583 317.49997 Q 1296.4583 291.04166 1322.9166 291.04166 L 1322.9166 291.04166 L 1322.9166 343.9583 L 1322.9166 396.87497 L 1349.3749 396.87497 L 1375.8333 423.3333 L 1375.8333 423.3333 L 1402.2916 423.3333 L 1402.2916 449.79166 L 1402.2916 476.24997 L 1428.7499 476.24997 Q 1455.2083 476.24997 1481.6666 449.79166 L 1508.1249 449.79166 L 1508.1249 476.24997 Q 1508.1249 502.7083 1402.2916 529.1666 Q 1296.4583 529.1666 1269.9999 608.5416 Q 1243.5416 687.9166 1217.0833 767.2916 Q 1190.6249 846.6666 1164.1666 846.6666 L 1137.7083 846.6666 L 1137.7083 820.2083 L 1137.7083 820.2083 L 1137.7083 899.5833 L 1137.7083 952.49994 L 1137.7083 1005.4166 L 1137.7083 1031.875 L 1137.7083 1058.3333 Q 1111.25 1111.25 1058.3333 1111.25 Q 1005.4166 1111.25 1005.4166 1137.7083 L 978.95825 1164.1666 L 978.95825 1217.0833 Q 978.95825 1296.4583 1005.4166 1296.4583 L 1005.4166 1322.9166 L 1005.4166 1322.9166 L 978.95825 1322.9166 L 978.95825 1349.3749 L 978.95825 1375.8333 L 952.49994 1375.8333 L 952.49994 1402.2916 L 952.49994 1455.2083 L 952.49994 1508.1249 L 926.0416 1508.1249 L 899.5833 1481.6666 L 899.5833 1481.6666 L 873.12494 1481.6666 L 873.12494 1481.6666 L 873.12494 1481.6666 L 873.12494 1428.7499 Q 873.12494 1402.2916 846.6666 1322.9166 L 846.6666 1243.5416 L 846.6666 1243.5416 L 846.6666 1217.0833 L 820.2083 1217.0833 L 793.74994 1217.0833 L 793.74994 1243.5416 L 793.74994 1243.5416 L 793.74994 1243.5416 L 767.2916 1243.5416 L 767.2916 1322.9166 L 767.2916 1428.7499 L 740.8333 1428.7499 Q 714.37494 1428.7499 687.9166 1561.0416 Q 661.4583 1693.3333 661.4583 1719.7916 L 661.4583 1746.2499 L 661.4583 1799.1666 L 661.4583 1825.6249 L 661.4583 1825.6249 L 661.4583 1852.0833 L 661.4583 1852.0833 L 634.99994 1852.0833 L 634.99994 1852.0833 L 608.5416 1852.0833 L 608.5416 1852.0833 L 608.5416 1878.5416 L 608.5416 1904.9999 L 608.5416 1904.9999 L 608.5416 1904.9999 L 608.5416 1904.9999 L 608.5416 1931.4583 L 634.99994 1931.4583 L 634.99994 1957.9165 L 634.99994 1957.9165 L 634.99994 1984.3749 L 608.5416 2010.8333 L 608.5416 2010.8333 L 608.5416 2010.8333 L 608.5416 2037.2915 L 582.0833 2037.2915 L 555.625 2037.2915 L 555.625 2010.8333 L 555.625 2010.8333 L 555.625 2010.8333 L 529.1666 2010.8333 L 529.1666 2010.8333 L 529.1666 1984.3749 L 529.1666 1984.3749 L 529.1666 1984.3749 L 555.625 1984.3749 L 555.625 1957.9165 L 555.625 1931.4583 L 529.1666 1931.4583 L 529.1666 1904.9999 L 449.79166 1904.9999 Q 370.41666 1904.9999 343.9583 1852.0833 L 343.9583 1825.6249 L 343.9583 1799.1666 Q 343.9583 1799.1666 317.49997 1799.1666 L 317.49997 1799.1666 L 317.49997 1799.1666 Q 291.04166 1772.7083 291.04166 1746.2499 L 291.04166 1719.7916 L 291.04166 1534.5833 Q 291.04166 1349.3749 264.5833 1375.8333 Q 238.12498 1428.7499 185.20833 1428.7499 L 158.74998 1428.7499 L 158.74998 1402.2916 L 132.29166 1402.2916 L 132.29166 1375.8333 L 132.29166 1349.3749 L 132.29166 1349.3749 L 132.29166 1349.3749 L 158.74998 1296.4583 Q 185.20833 1243.5416 211.66666 1217.0833 Q 238.12498 1217.0833 238.12498 1084.7916 Q 238.12498 952.49994 158.74998 926.0416 Q 79.37499 899.5833 26.458332 926.0416 L 0.0 926.0416 L 0.0 899.5833 Q 26.458332 873.12494 26.458332 740.8333 Q 26.458332 608.5416 79.37499 582.0833 Q 132.29166 582.0833 132.29166 555.625 L 132.29166 529.1666 L 105.83333 529.1666 L 105.83333 529.1666 L 105.83333 502.7083 L 79.37499 502.7083 L 79.37499 476.24997 L 79.37499 449.79166 L 132.29166 449.79166 L 158.74998 449.79166 L 158.74998 476.24997 L 185.20833 502.7083 L 185.20833 502.7083 L 185.20833 476.24997 L 211.66666 476.24997 Q 238.12498 476.24997 264.5833 502.7083 Q 291.04166 555.625 317.49997 582.0833 L 343.9583 634.99994 L 343.9583 634.99994 L 343.9583 634.99994 L 343.9583 608.5416 L 343.9583 608.5416 L 370.41666 608.5416 L 370.41666 582.0833 L 370.41666 582.0833 L 396.87497 582.0833 L 396.87497 529.1666 Q 396.87497 502.7083 423.3333 423.3333 Q 423.3333 343.9583 449.79166 343.9583 Q 476.24997 317.49997 502.7083 264.5833 L 555.625 211.66666 L 555.625 211.66666 Q 582.0833 211.66666 582.0833 185.20833 L 582.0833 185.20833 L 582.0833 158.74998 L 582.0833 158.74998 L 582.0833 158.74998 Q 608.5416 158.74998 661.4583 105.83333 L 740.8333 26.458332 L 820.2083 0.0 Q 926.0416 0.0 952.49994 0.0 Q 978.95825 26.458332 978.95825 105.83333 Q 978.95825 211.66666 1005.4166 211.66666 Q 1031.875 211.66666 1031.875 185.20833 Q 1031.875 158.74998 1058.3333 158.74998 z" svg:height="20.372915mm" draw:style-name="style-499" svg:viewBox="0.0 0.0 1508.1249 2037.2915" svg:width="15.081249mm" svg:x="61.118748mm" svg:y="229.12915mm"/>
          <draw:path svg:d="M 0.0 132.29166 L 26.458332 0.0 L 132.29166 0.0 Q 238.12498 26.458332 264.5833 0.0 L 264.5833 0.0 L 264.5833 26.458332 L 264.5833 52.916664 L 238.12498 132.29166 Q 211.66666 185.20833 211.66666 238.12498 Q 211.66666 317.49997 238.12498 317.49997 L 238.12498 317.49997 L 238.12498 343.9583 Q 211.66666 343.9583 211.66666 370.41666 Q 211.66666 396.87497 185.20833 396.87497 Q 158.74998 396.87497 132.29166 396.87497 Q 105.83333 423.3333 79.37499 449.79166 Q 26.458332 449.79166 26.458332 396.87497 Q 52.916664 343.9583 26.458332 317.49997 L 0.0 291.04166 L 0.0 291.04166 Q 0.0 264.5833 0.0 238.12498 Q 0.0 238.12498 0.0 132.29166 z" svg:height="4.497916mm" draw:style-name="style-500" svg:viewBox="0.0 0.0 264.5833 449.79166" svg:width="2.6458333mm" svg:x="182.56248mm" svg:y="153.72292mm"/>
          <draw:path svg:d="M 555.625 52.916664 L 582.0833 52.916664 L 634.99994 79.37499 Q 687.9166 105.83333 687.9166 105.83333 L 687.9166 105.83333 L 608.5416 158.74998 Q 555.625 185.20833 555.625 238.12498 Q 555.625 264.5833 529.1666 291.04166 Q 502.7083 317.49997 529.1666 317.49997 Q 529.1666 317.49997 476.24997 343.9583 L 423.3333 343.9583 L 423.3333 317.49997 Q 449.79166 317.49997 370.41666 264.5833 Q 291.04166 211.66666 211.66666 211.66666 L 132.29166 211.66666 L 79.37499 211.66666 L 26.458332 211.66666 L 26.458332 185.20833 L 26.458332 185.20833 L 0.0 158.74998 L 0.0 105.83333 L 0.0 105.83333 L 0.0 105.83333 L 26.458332 105.83333 L 52.916664 105.83333 L 79.37499 105.83333 L 105.83333 105.83333 L 105.83333 79.37499 L 132.29166 79.37499 L 105.83333 52.916664 Q 79.37499 0.0 211.66666 0.0 Q 343.9583 -26.458332 423.3333 0.0 Q 502.7083 52.916664 555.625 52.916664 z" svg:height="3.439583mm" draw:style-name="style-501" svg:viewBox="0.0 0.0 687.9166 343.9583" svg:width="6.879166mm" svg:x="42.06875mm" svg:y="251.35416mm"/>
          <draw:path svg:d="M 0.0 52.916664 L 26.458332 0.0 L 105.83333 0.0 L 158.74998 0.0 L 317.49997 52.916664 Q 476.24997 79.37499 476.24997 52.916664 Q 502.7083 52.916664 529.1666 26.458332 L 555.625 26.458332 L 634.99994 52.916664 Q 687.9166 105.83333 687.9166 211.66666 Q 687.9166 291.04166 687.9166 317.49997 Q 687.9166 343.9583 661.4583 343.9583 L 661.4583 343.9583 L 634.99994 343.9583 Q 582.0833 317.49997 370.41666 317.49997 Q 185.20833 264.5833 158.74998 291.04166 L 158.74998 317.49997 L 158.74998 317.49997 Q 132.29166 317.49997 132.29166 291.04166 L 132.29166 291.04166 L 105.83333 291.04166 Q 105.83333 264.5833 105.83333 264.5833 L 105.83333 264.5833 L 105.83333 264.5833 L 105.83333 238.12498 L 105.83333 211.66666 Q 105.83333 211.66666 79.37499 211.66666 L 79.37499 211.66666 L 105.83333 185.20833 Q 158.74998 158.74998 158.74998 158.74998 L 158.74998 158.74998 L 132.29166 158.74998 L 132.29166 158.74998 L 132.29166 132.29166 L 105.83333 132.29166 L 105.83333 132.29166 L 105.83333 105.83333 L 52.916664 105.83333 L 0.0 105.83333 L 0.0 105.83333 Q 0.0 79.37499 0.0 52.916664 z" svg:height="3.439583mm" draw:style-name="style-502" svg:viewBox="0.0 0.0 687.9166 343.9583" svg:width="6.879166mm" svg:x="65.087494mm" svg:y="208.49165mm"/>
          <draw:path svg:d="M 158.74998 26.458332 L 211.66666 26.458332 L 158.74998 105.83333 Q 132.29166 211.66666 105.83333 238.12498 L 105.83333 264.5833 L 79.37499 264.5833 Q 52.916664 264.5833 52.916664 291.04166 Q 52.916664 317.49997 26.458332 317.49997 L 0.0 317.49997 L 0.0 264.5833 Q 26.458332 211.66666 26.458332 132.29166 L 52.916664 52.916664 L 52.916664 26.458332 Q 52.916664 0.0 79.37499 0.0 Q 105.83333 0.0 158.74998 26.458332 z" svg:height="3.1749997mm" draw:style-name="style-503" svg:viewBox="0.0 0.0 211.66666 317.49997" svg:width="2.1166666mm" svg:x="86.518745mm" svg:y="181.50415mm"/>
          <draw:path svg:d="M 132.29166 0.0 L 158.74998 0.0 L 158.74998 0.0 Q 158.74998 26.458332 132.29166 26.458332 L 132.29166 26.458332 L 132.29166 79.37499 Q 132.29166 158.74998 132.29166 158.74998 L 132.29166 158.74998 L 132.29166 185.20833 Q 132.29166 238.12498 105.83333 264.5833 L 105.83333 291.04166 L 79.37499 291.04166 L 26.458332 291.04166 L 26.458332 238.12498 L 26.458332 185.20833 L 0.0 132.29166 L 0.0 79.37499 L 26.458332 52.916664 Q 26.458332 26.458332 52.916664 52.916664 Q 79.37499 79.37499 79.37499 26.458332 Q 79.37499 0.0 132.29166 0.0 z" svg:height="2.9104166mm" draw:style-name="style-504" svg:viewBox="0.0 0.0 158.74998 291.04166" svg:width="1.5874999mm" svg:x="170.12708mm" svg:y="234.68541mm"/>
          <draw:path svg:d="M 105.83333 0.0 L 105.83333 0.0 L 185.20833 0.0 Q 264.5833 0.0 264.5833 79.37499 Q 264.5833 158.74998 238.12498 158.74998 L 238.12498 185.20833 L 185.20833 264.5833 Q 132.29166 317.49997 105.83333 343.9583 L 79.37499 343.9583 L 79.37499 264.5833 Q 52.916664 211.66666 52.916664 238.12498 Q 26.458332 264.5833 0.0 264.5833 L 0.0 238.12498 L 0.0 211.66666 Q 0.0 211.66666 0.0 158.74998 L 0.0 79.37499 L 26.458332 52.916664 L 26.458332 26.458332 L 52.916664 26.458332 L 79.37499 0.0 L 79.37499 0.0 L 105.83333 0.0 L 105.83333 0.0 z" svg:height="3.439583mm" draw:style-name="style-505" svg:viewBox="0.0 0.0 264.5833 343.9583" svg:width="2.6458333mm" svg:x="37.041664mm" svg:y="182.56248mm"/>
          <draw:path svg:d="M 0.0 26.458332 L 0.0 0.0 L 26.458332 0.0 L 52.916664 0.0 L 52.916664 0.0 Q 52.916664 26.458332 79.37499 0.0 L 79.37499 0.0 L 105.83333 0.0 L 132.29166 0.0 L 132.29166 26.458332 L 132.29166 52.916664 L 105.83333 79.37499 Q 105.83333 105.83333 132.29166 105.83333 Q 158.74998 105.83333 185.20833 79.37499 L 211.66666 79.37499 L 211.66666 158.74998 Q 211.66666 264.5833 238.12498 317.49997 L 264.5833 343.9583 L 264.5833 343.9583 L 264.5833 370.41666 L 264.5833 370.41666 L 264.5833 370.41666 L 291.04166 370.41666 L 291.04166 370.41666 L 317.49997 343.9583 L 343.9583 317.49997 L 370.41666 317.49997 L 396.87497 317.49997 L 396.87497 264.5833 Q 423.3333 238.12498 423.3333 185.20833 L 449.79166 132.29166 L 476.24997 132.29166 Q 476.24997 105.83333 476.24997 105.83333 L 502.7083 105.83333 L 529.1666 291.04166 Q 529.1666 476.24997 555.625 476.24997 Q 582.0833 476.24997 582.0833 449.79166 Q 582.0833 423.3333 608.5416 423.3333 L 608.5416 423.3333 L 608.5416 476.24997 Q 608.5416 529.1666 582.0833 529.1666 L 555.625 529.1666 L 582.0833 555.625 L 582.0833 555.625 L 582.0833 555.625 L 582.0833 582.0833 L 529.1666 582.0833 L 502.7083 582.0833 L 476.24997 608.5416 L 449.79166 608.5416 L 449.79166 582.0833 Q 476.24997 555.625 476.24997 529.1666 Q 476.24997 476.24997 423.3333 476.24997 Q 396.87497 476.24997 396.87497 529.1666 Q 423.3333 582.0833 396.87497 582.0833 L 370.41666 555.625 L 343.9583 555.625 Q 317.49997 529.1666 264.5833 502.7083 Q 238.12498 476.24997 132.29166 264.5833 L 0.0 52.916664 L 0.0 26.458332 z" svg:height="6.0854163mm" draw:style-name="style-506" svg:viewBox="0.0 0.0 608.5416 608.5416" svg:width="6.0854163mm" svg:x="157.16249mm" svg:y="124.35416mm"/>
          <draw:path svg:d="M 423.3333 105.83333 L 449.79166 0.0 L 449.79166 158.74998 Q 423.3333 317.49997 476.24997 291.04166 Q 502.7083 264.5833 529.1666 238.12498 Q 555.625 211.66666 555.625 291.04166 Q 555.625 370.41666 529.1666 423.3333 L 529.1666 502.7083 L 529.1666 582.0833 Q 502.7083 634.99994 502.7083 634.99994 L 502.7083 634.99994 L 502.7083 634.99994 Q 502.7083 608.5416 476.24997 582.0833 Q 476.24997 555.625 449.79166 555.625 L 423.3333 582.0833 L 396.87497 582.0833 Q 370.41666 582.0833 343.9583 555.625 Q 343.9583 529.1666 317.49997 529.1666 Q 291.04166 529.1666 238.12498 502.7083 L 185.20833 449.79166 L 185.20833 396.87497 Q 185.20833 343.9583 158.74998 317.49997 Q 132.29166 317.49997 132.29166 343.9583 Q 105.83333 370.41666 52.916664 317.49997 L 0.0 291.04166 L 26.458332 291.04166 L 26.458332 291.04166 L 26.458332 291.04166 L 26.458332 291.04166 L 52.916664 291.04166 L 52.916664 317.49997 L 52.916664 317.49997 L 79.37499 317.49997 L 79.37499 211.66666 L 79.37499 132.29166 L 105.83333 132.29166 L 132.29166 158.74998 L 132.29166 158.74998 L 158.74998 158.74998 L 158.74998 132.29166 L 185.20833 132.29166 L 185.20833 132.29166 L 185.20833 158.74998 L 185.20833 158.74998 L 185.20833 158.74998 L 211.66666 158.74998 Q 211.66666 158.74998 238.12498 185.20833 Q 264.5833 185.20833 264.5833 105.83333 L 264.5833 26.458332 L 291.04166 26.458332 L 317.49997 26.458332 L 317.49997 132.29166 L 317.49997 238.12498 L 343.9583 238.12498 L 370.41666 211.66666 L 370.41666 211.66666 Q 396.87497 211.66666 423.3333 105.83333 z" svg:height="6.3499994mm" draw:style-name="style-507" svg:viewBox="0.0 0.0 555.625 634.99994" svg:width="5.5562496mm" svg:x="117.21041mm" svg:y="129.64583mm"/>
          <draw:path svg:d="M 529.1666 26.458332 L 529.1666 26.458332 L 529.1666 105.83333 L 529.1666 185.20833 L 529.1666 185.20833 Q 529.1666 185.20833 502.7083 211.66666 Q 476.24997 211.66666 370.41666 211.66666 L 264.5833 211.66666 L 238.12498 211.66666 L 211.66666 211.66666 L 158.74998 211.66666 Q 132.29166 211.66666 105.83333 238.12498 L 79.37499 238.12498 L 79.37499 211.66666 Q 105.83333 185.20833 52.916664 158.74998 L 0.0 158.74998 L 0.0 158.74998 Q 0.0 158.74998 26.458332 132.29166 Q 52.916664 132.29166 52.916664 105.83333 Q 52.916664 79.37499 105.83333 52.916664 L 132.29166 52.916664 L 132.29166 52.916664 Q 132.29166 52.916664 158.74998 79.37499 L 158.74998 79.37499 L 291.04166 52.916664 Q 423.3333 26.458332 449.79166 0.0 Q 476.24997 0.0 476.24997 0.0 Q 502.7083 0.0 529.1666 26.458332 z" svg:height="2.38125mm" draw:style-name="style-508" svg:viewBox="0.0 0.0 529.1666 238.12498" svg:width="5.2916665mm" svg:x="93.6625mm" svg:y="223.30832mm"/>
          <draw:path svg:d="M 1269.9999 0.0 L 1296.4583 0.0 L 1243.5416 132.29166 Q 1190.6249 238.12498 1164.1666 238.12498 L 1164.1666 264.5833 L 1164.1666 264.5833 Q 1137.7083 264.5833 1137.7083 291.04166 L 1137.7083 291.04166 L 1084.7916 343.9583 Q 1031.875 396.87497 873.12494 423.3333 Q 740.8333 449.79166 714.37494 502.7083 Q 714.37494 555.625 714.37494 608.5416 Q 714.37494 661.4583 714.37494 661.4583 L 714.37494 661.4583 L 714.37494 661.4583 Q 687.9166 661.4583 687.9166 634.99994 L 687.9166 634.99994 L 687.9166 608.5416 Q 661.4583 608.5416 661.4583 608.5416 L 661.4583 608.5416 L 661.4583 608.5416 Q 661.4583 582.0833 634.99994 555.625 Q 608.5416 502.7083 449.79166 396.87497 Q 291.04166 291.04166 132.29166 264.5833 L 0.0 238.12498 L 0.0 238.12498 L 26.458332 211.66666 L 26.458332 211.66666 L 26.458332 185.20833 L 79.37499 185.20833 L 132.29166 185.20833 L 132.29166 132.29166 L 132.29166 79.37499 L 105.83333 79.37499 L 105.83333 79.37499 L 105.83333 79.37499 L 105.83333 79.37499 L 132.29166 79.37499 L 158.74998 79.37499 L 211.66666 79.37499 Q 291.04166 105.83333 264.5833 79.37499 Q 264.5833 79.37499 396.87497 52.916664 Q 555.625 26.458332 793.74994 79.37499 Q 1031.875 79.37499 1084.7916 79.37499 Q 1137.7083 79.37499 1137.7083 79.37499 L 1137.7083 79.37499 L 1164.1666 79.37499 L 1164.1666 79.37499 L 1190.6249 79.37499 L 1190.6249 79.37499 L 1190.6249 79.37499 L 1190.6249 79.37499 L 1217.0833 79.37499 L 1217.0833 79.37499 L 1217.0833 52.916664 L 1243.5416 52.916664 L 1243.5416 26.458332 Q 1243.5416 0.0 1269.9999 0.0 z M 661.4583 449.79166 L 661.4583 449.79166 L 687.9166 449.79166 L 687.9166 449.79166 L 661.4583 449.79166 Q 661.4583 449.79166 661.4583 449.79166 z" svg:height="6.614583mm" draw:style-name="style-509" svg:viewBox="0.0 0.0 1296.4583 661.4583" svg:width="12.964582mm" svg:x="81.75625mm" svg:y="202.40623mm"/>
          <draw:path svg:d="M 343.9583 0.0 L 343.9583 0.0 L 343.9583 26.458332 L 343.9583 52.916664 L 370.41666 52.916664 Q 396.87497 52.916664 396.87497 26.458332 Q 396.87497 0.0 423.3333 0.0 L 423.3333 0.0 L 449.79166 0.0 Q 449.79166 26.458332 449.79166 105.83333 Q 423.3333 158.74998 449.79166 158.74998 Q 502.7083 158.74998 476.24997 291.04166 Q 449.79166 423.3333 396.87497 449.79166 Q 396.87497 476.24997 370.41666 449.79166 Q 343.9583 423.3333 343.9583 449.79166 L 343.9583 476.24997 L 317.49997 476.24997 L 317.49997 476.24997 L 317.49997 502.7083 L 343.9583 502.7083 L 343.9583 529.1666 L 343.9583 529.1666 L 317.49997 529.1666 L 317.49997 529.1666 L 317.49997 555.625 L 291.04166 555.625 L 291.04166 555.625 L 291.04166 555.625 L 291.04166 555.625 Q 291.04166 529.1666 238.12498 555.625 L 211.66666 555.625 L 185.20833 555.625 Q 185.20833 582.0833 185.20833 582.0833 L 185.20833 582.0833 L 185.20833 582.0833 Q 185.20833 582.0833 158.74998 555.625 L 158.74998 529.1666 L 158.74998 529.1666 Q 132.29166 502.7083 105.83333 476.24997 L 52.916664 476.24997 L 52.916664 449.79166 L 79.37499 423.3333 L 79.37499 370.41666 L 79.37499 317.49997 L 79.37499 317.49997 L 79.37499 317.49997 L 26.458332 291.04166 L 0.0 291.04166 L 0.0 238.12498 L 0.0 185.20833 L 26.458332 185.20833 L 26.458332 185.20833 L 105.83333 158.74998 Q 185.20833 105.83333 238.12498 52.916664 Q 317.49997 0.0 343.9583 0.0 z" svg:height="5.820833mm" draw:style-name="style-510" svg:viewBox="0.0 0.0 476.24997 582.0833" svg:width="4.7625mm" svg:x="196.05624mm" svg:y="151.34166mm"/>
          <draw:path svg:d="M 26.458332 238.12498 L 0.0 0.0 L 26.458332 0.0 L 52.916664 0.0 L 105.83333 79.37499 Q 158.74998 185.20833 211.66666 291.04166 Q 211.66666 396.87497 238.12498 396.87497 Q 264.5833 423.3333 264.5833 476.24997 L 264.5833 529.1666 L 238.12498 529.1666 Q 211.66666 502.7083 158.74998 502.7083 L 132.29166 502.7083 L 132.29166 502.7083 L 158.74998 502.7083 L 158.74998 502.7083 Q 158.74998 529.1666 185.20833 555.625 L 185.20833 582.0833 L 158.74998 582.0833 Q 132.29166 582.0833 105.83333 529.1666 Q 52.916664 476.24997 26.458332 238.12498 z" svg:height="5.820833mm" draw:style-name="style-511" svg:viewBox="0.0 0.0 264.5833 582.0833" svg:width="2.6458333mm" svg:x="108.479164mm" svg:y="170.12708mm"/>
          <draw:path svg:d="M 238.12498 0.0 L 264.5833 0.0 L 264.5833 52.916664 L 264.5833 132.29166 L 291.04166 211.66666 Q 317.49997 264.5833 291.04166 264.5833 L 291.04166 264.5833 L 291.04166 291.04166 L 317.49997 291.04166 L 317.49997 370.41666 L 317.49997 423.3333 L 317.49997 423.3333 Q 317.49997 449.79166 291.04166 634.99994 L 291.04166 846.6666 L 264.5833 899.5833 Q 264.5833 952.49994 238.12498 1005.4166 L 238.12498 1058.3333 L 238.12498 1058.3333 Q 211.66666 1058.3333 211.66666 1005.4166 Q 211.66666 926.0416 105.83333 740.8333 L 52.916664 529.1666 L 26.458332 502.7083 L 0.0 476.24997 L 0.0 449.79166 L 0.0 423.3333 L 0.0 423.3333 L 0.0 423.3333 L 26.458332 423.3333 L 26.458332 423.3333 L 26.458332 449.79166 L 52.916664 449.79166 L 52.916664 449.79166 L 52.916664 476.24997 L 52.916664 476.24997 L 52.916664 476.24997 L 79.37499 476.24997 L 79.37499 476.24997 L 79.37499 502.7083 L 105.83333 502.7083 L 105.83333 502.7083 L 105.83333 529.1666 L 105.83333 529.1666 L 105.83333 529.1666 L 132.29166 317.49997 L 158.74998 132.29166 L 158.74998 79.37499 L 158.74998 26.458332 L 211.66666 26.458332 L 238.12498 0.0 L 238.12498 0.0 z" svg:height="10.583333mm" draw:style-name="style-512" svg:viewBox="0.0 0.0 317.49997 1058.3333" svg:width="3.1749997mm" svg:x="137.58333mm" svg:y="155.04582mm"/>
          <draw:path svg:d="M 79.37499 105.83333 L 158.74998 0.0 L 158.74998 0.0 Q 158.74998 0.0 185.20833 26.458332 L 211.66666 26.458332 L 211.66666 52.916664 Q 211.66666 79.37499 185.20833 79.37499 Q 158.74998 79.37499 158.74998 105.83333 Q 185.20833 132.29166 185.20833 132.29166 L 185.20833 132.29166 L 158.74998 238.12498 Q 132.29166 343.9583 105.83333 343.9583 Q 79.37499 370.41666 52.916664 370.41666 L 26.458332 370.41666 L 26.458332 343.9583 Q 26.458332 343.9583 0.0 264.5833 Q -26.458332 211.66666 0.0 211.66666 Q 26.458332 211.66666 79.37499 105.83333 z" svg:height="3.7041664mm" draw:style-name="style-513" svg:viewBox="0.0 0.0 211.66666 370.41666" svg:width="2.1166666mm" svg:x="196.05624mm" svg:y="156.63333mm"/>
          <draw:path svg:d="M 343.9583 0.0 L 370.41666 0.0 L 396.87497 52.916664 Q 396.87497 105.83333 449.79166 132.29166 Q 476.24997 158.74998 476.24997 158.74998 L 449.79166 158.74998 L 449.79166 158.74998 L 449.79166 158.74998 L 423.3333 211.66666 Q 396.87497 264.5833 449.79166 317.49997 Q 476.24997 370.41666 449.79166 370.41666 L 396.87497 370.41666 L 396.87497 396.87497 L 396.87497 396.87497 L 423.3333 396.87497 L 423.3333 423.3333 L 423.3333 423.3333 L 449.79166 423.3333 L 529.1666 476.24997 Q 608.5416 529.1666 608.5416 529.1666 L 634.99994 529.1666 L 634.99994 555.625 L 608.5416 582.0833 L 608.5416 582.0833 L 608.5416 582.0833 L 608.5416 608.5416 L 608.5416 608.5416 L 582.0833 634.99994 L 582.0833 661.4583 L 555.625 687.9166 Q 529.1666 687.9166 502.7083 714.37494 L 502.7083 714.37494 L 502.7083 714.37494 Q 502.7083 687.9166 449.79166 687.9166 Q 423.3333 687.9166 423.3333 634.99994 Q 396.87497 608.5416 370.41666 608.5416 Q 317.49997 582.0833 264.5833 634.99994 Q 185.20833 661.4583 185.20833 687.9166 Q 158.74998 687.9166 158.74998 661.4583 Q 158.74998 634.99994 132.29166 634.99994 L 105.83333 634.99994 L 105.83333 661.4583 L 105.83333 661.4583 L 79.37499 661.4583 L 79.37499 634.99994 L 79.37499 634.99994 L 79.37499 634.99994 L 52.916664 608.5416 L 26.458332 582.0833 L 26.458332 555.625 L 26.458332 529.1666 L 0.0 529.1666 L 0.0 529.1666 L 0.0 502.7083 L 0.0 502.7083 L 26.458332 502.7083 L 52.916664 476.24997 L 52.916664 476.24997 L 79.37499 476.24997 L 79.37499 423.3333 Q 79.37499 370.41666 105.83333 211.66666 L 105.83333 52.916664 L 185.20833 52.916664 Q 238.12498 52.916664 238.12498 26.458332 L 238.12498 26.458332 L 291.04166 0.0 Q 343.9583 0.0 343.9583 0.0 z" svg:height="7.1437497mm" draw:style-name="style-514" svg:viewBox="0.0 0.0 634.99994 714.37494" svg:width="6.3499994mm" svg:x="46.302082mm" svg:y="155.04582mm"/>
          <draw:path svg:d="M 52.916664 0.0 L 79.37499 0.0 L 105.83333 0.0 Q 132.29166 0.0 158.74998 0.0 L 185.20833 0.0 L 185.20833 26.458332 Q 185.20833 52.916664 158.74998 52.916664 Q 132.29166 79.37499 185.20833 105.83333 Q 211.66666 158.74998 291.04166 158.74998 L 370.41666 158.74998 L 370.41666 185.20833 Q 370.41666 211.66666 423.3333 264.5833 Q 449.79166 291.04166 476.24997 317.49997 Q 476.24997 317.49997 502.7083 317.49997 Q 529.1666 317.49997 529.1666 343.9583 L 555.625 343.9583 L 555.625 370.41666 Q 555.625 370.41666 529.1666 370.41666 L 529.1666 396.87497 L 449.79166 396.87497 L 343.9583 396.87497 L 343.9583 396.87497 Q 343.9583 370.41666 291.04166 370.41666 L 264.5833 343.9583 L 317.49997 343.9583 Q 370.41666 317.49997 291.04166 291.04166 Q 238.12498 264.5833 158.74998 238.12498 Q 105.83333 211.66666 105.83333 238.12498 L 105.83333 291.04166 L 79.37499 291.04166 L 79.37499 291.04166 L 79.37499 291.04166 L 52.916664 264.5833 L 52.916664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85.20833 L 52.916664 185.20833 L 52.916664 158.74998 L 79.37499 132.29166 L 79.37499 132.29166 L 79.37499 105.83333 L 79.37499 105.83333 L 79.37499 105.83333 L 105.83333 79.37499 Q 105.83333 52.916664 79.37499 52.916664 Q 26.458332 52.916664 26.458332 26.458332 Q 26.458332 0.0 52.916664 0.0 z" svg:height="3.9687498mm" draw:style-name="style-515" svg:viewBox="0.0 0.0 555.625 396.87497" svg:width="5.5562496mm" svg:x="75.93541mm" svg:y="218.01666mm"/>
          <draw:path svg:d="M 158.74998 0.0 L 185.20833 0.0 L 238.12498 0.0 Q 264.5833 0.0 343.9583 0.0 L 396.87497 0.0 L 449.79166 0.0 Q 529.1666 0.0 529.1666 52.916664 L 529.1666 79.37499 L 529.1666 105.83333 L 529.1666 132.29166 L 502.7083 132.29166 Q 476.24997 132.29166 476.24997 211.66666 Q 476.24997 317.49997 449.79166 317.49997 Q 396.87497 317.49997 396.87497 343.9583 Q 396.87497 370.41666 343.9583 370.41666 Q 291.04166 370.41666 264.5833 370.41666 L 238.12498 370.41666 L 238.12498 370.41666 Q 238.12498 343.9583 211.66666 317.49997 Q 211.66666 291.04166 132.29166 317.49997 L 26.458332 317.49997 L 26.458332 317.49997 L 26.458332 291.04166 L 52.916664 264.5833 Q 79.37499 211.66666 132.29166 185.20833 L 211.66666 158.74998 L 211.66666 105.83333 L 211.66666 52.916664 L 185.20833 52.916664 Q 132.29166 52.916664 79.37499 26.458332 L 0.0 26.458332 L 0.0 26.458332 Q 0.0 0.0 79.37499 0.0 L 132.29166 0.0 L 158.74998 0.0 z" svg:height="3.7041664mm" draw:style-name="style-516" svg:viewBox="0.0 0.0 529.1666 370.41666" svg:width="5.2916665mm" svg:x="102.393745mm" svg:y="191.02916mm"/>
          <draw:path svg:d="M 0.0 79.37499 L 0.0 0.0 L 52.916664 185.20833 Q 79.37499 370.41666 105.83333 370.41666 L 132.29166 370.41666 L 132.29166 423.3333 Q 105.83333 476.24997 105.83333 555.625 L 105.83333 608.5416 L 105.83333 608.5416 Q 79.37499 608.5416 52.916664 555.625 Q 52.916664 502.7083 26.458332 343.9583 L 0.0 158.74998 L 0.0 79.37499 z" svg:height="6.0854163mm" draw:style-name="style-517" svg:viewBox="0.0 0.0 132.29166 608.5416" svg:width="1.3229166mm" svg:x="28.045832mm" svg:y="161.66042mm"/>
          <draw:path svg:d="M 158.74998 52.916664 L 238.12498 0.0 L 238.12498 0.0 L 238.12498 0.0 L 238.12498 26.458332 L 211.66666 26.458332 L 211.66666 26.458332 L 211.66666 52.916664 L 264.5833 52.916664 Q 343.9583 79.37499 343.9583 105.83333 Q 343.9583 132.29166 317.49997 132.29166 Q 291.04166 158.74998 317.49997 158.74998 L 343.9583 158.74998 L 343.9583 185.20833 L 370.41666 185.20833 L 370.41666 185.20833 L 370.41666 211.66666 L 317.49997 211.66666 Q 291.04166 211.66666 264.5833 211.66666 L 238.12498 211.66666 L 238.12498 211.66666 L 211.66666 211.66666 L 211.66666 211.66666 L 211.66666 211.66666 L 211.66666 238.12498 L 211.66666 238.12498 L 185.20833 238.12498 L 185.20833 264.5833 L 238.12498 264.5833 L 291.04166 264.5833 L 291.04166 264.5833 L 291.04166 291.04166 L 238.12498 291.04166 Q 185.20833 317.49997 105.83333 317.49997 L 26.458332 317.49997 L 26.458332 317.49997 Q 0.0 291.04166 0.0 291.04166 L 0.0 291.04166 L 0.0 264.5833 Q 0.0 238.12498 26.458332 238.12498 Q 52.916664 238.12498 52.916664 211.66666 Q 52.916664 158.74998 105.83333 158.74998 L 132.29166 158.74998 L 132.29166 132.29166 Q 132.29166 105.83333 105.83333 105.83333 Q 79.37499 105.83333 158.74998 52.916664 z" svg:height="3.1749997mm" draw:style-name="style-518" svg:viewBox="0.0 0.0 370.41666 317.49997" svg:width="3.7041664mm" svg:x="178.32916mm" svg:y="248.70831mm"/>
          <draw:path svg:d="M 634.99994 52.916664 L 634.99994 105.83333 L 608.5416 105.83333 Q 582.0833 132.29166 582.0833 158.74998 Q 608.5416 185.20833 608.5416 211.66666 L 608.5416 238.12498 L 608.5416 238.12498 Q 608.5416 238.12498 502.7083 264.5833 Q 423.3333 317.49997 423.3333 343.9583 Q 423.3333 370.41666 370.41666 370.41666 Q 317.49997 370.41666 317.49997 423.3333 L 291.04166 476.24997 L 291.04166 476.24997 L 291.04166 502.7083 L 291.04166 502.7083 Q 291.04166 502.7083 238.12498 529.1666 L 211.66666 529.1666 L 211.66666 502.7083 L 238.12498 476.24997 L 238.12498 476.24997 Q 238.12498 476.24997 185.20833 396.87497 Q 132.29166 317.49997 132.29166 317.49997 L 132.29166 343.9583 L 105.83333 343.9583 L 105.83333 370.41666 L 52.916664 370.41666 L 0.0 370.41666 L 0.0 317.49997 L 0.0 291.04166 L 0.0 291.04166 L 26.458332 291.04166 L 26.458332 264.5833 L 26.458332 238.12498 L 52.916664 238.12498 Q 79.37499 264.5833 105.83333 211.66666 Q 132.29166 185.20833 185.20833 158.74998 Q 238.12498 105.83333 211.66666 52.916664 L 185.20833 26.458332 L 185.20833 26.458332 L 185.20833 0.0 L 264.5833 0.0 Q 343.9583 0.0 476.24997 0.0 Q 608.5416 0.0 634.99994 52.916664 z" svg:height="5.2916665mm" draw:style-name="style-519" svg:viewBox="0.0 0.0 634.99994 529.1666" svg:width="6.3499994mm" svg:x="64.29375mm" svg:y="69.85mm"/>
          <draw:path svg:d="M 608.5416 52.916664 L 608.5416 52.916664 L 661.4583 105.83333 Q 740.8333 158.74998 740.8333 185.20833 L 740.8333 211.66666 L 740.8333 211.66666 Q 740.8333 211.66666 767.2916 238.12498 L 767.2916 238.12498 L 740.8333 396.87497 Q 714.37494 555.625 740.8333 952.49994 Q 767.2916 1375.8333 767.2916 1375.8333 Q 767.2916 1375.8333 767.2916 1402.2916 L 793.74994 1402.2916 L 793.74994 1666.8749 L 820.2083 1931.4583 L 820.2083 1957.9165 L 820.2083 1984.3749 L 793.74994 1984.3749 Q 767.2916 1957.9165 767.2916 1957.9165 L 740.8333 1931.4583 L 740.8333 1904.9999 L 714.37494 1852.0833 L 714.37494 1852.0833 L 714.37494 1852.0833 L 714.37494 1825.6249 L 714.37494 1825.6249 L 687.9166 1799.1666 Q 687.9166 1746.2499 661.4583 1746.2499 Q 634.99994 1746.2499 634.99994 1719.7916 Q 608.5416 1693.3333 608.5416 1719.7916 Q 582.0833 1746.2499 555.625 1719.7916 Q 555.625 1693.3333 529.1666 1693.3333 Q 502.7083 1693.3333 502.7083 1640.4166 Q 502.7083 1561.0416 396.87497 1587.4999 L 264.5833 1613.9583 L 264.5833 1587.4999 L 264.5833 1561.0416 L 291.04166 1561.0416 L 317.49997 1561.0416 L 317.49997 1508.1249 Q 317.49997 1455.2083 343.9583 1455.2083 L 396.87497 1428.7499 L 396.87497 1428.7499 L 396.87497 1428.7499 L 396.87497 1428.7499 L 396.87497 1402.2916 L 396.87497 1402.2916 L 396.87497 1375.8333 L 370.41666 1375.8333 L 343.9583 1375.8333 L 343.9583 1402.2916 L 343.9583 1428.7499 L 291.04166 1428.7499 Q 264.5833 1428.7499 264.5833 1455.2083 Q 264.5833 1481.6666 238.12498 1481.6666 Q 211.66666 1481.6666 211.66666 1508.1249 L 211.66666 1534.5833 L 158.74998 1534.5833 L 105.83333 1534.5833 L 105.83333 1508.1249 L 105.83333 1481.6666 L 79.37499 1481.6666 L 52.916664 1481.6666 L 52.916664 1455.2083 L 26.458332 1455.2083 L 26.458332 1455.2083 L 26.458332 1455.2083 L 26.458332 1455.2083 L 0.0 1428.7499 L 0.0 1428.7499 L 26.458332 1428.7499 L 26.458332 1428.7499 L 26.458332 1402.2916 L 26.458332 1402.2916 Q 26.458332 1402.2916 52.916664 1375.8333 L 52.916664 1322.9166 L 52.916664 846.6666 L 52.916664 370.41666 L 79.37499 370.41666 L 105.83333 370.41666 L 105.83333 317.49997 L 132.29166 238.12498 L 132.29166 238.12498 L 132.29166 211.66666 L 238.12498 105.83333 Q 317.49997 0.0 396.87497 0.0 Q 449.79166 -26.458332 449.79166 0.0 Q 476.24997 52.916664 502.7083 52.916664 Q 529.1666 52.916664 529.1666 26.458332 Q 529.1666 0.0 555.625 0.0 Q 582.0833 0.0 582.0833 26.458332 Q 608.5416 52.916664 608.5416 52.916664 z" svg:height="19.843748mm" draw:style-name="style-520" svg:viewBox="0.0 0.0 820.2083 1984.3749" svg:width="8.202083mm" svg:x="162.71873mm" svg:y="115.35833mm"/>
          <draw:path svg:d="M 396.87497 105.83333 L 396.87497 105.83333 L 396.87497 105.83333 Q 370.41666 105.83333 370.41666 158.74998 Q 343.9583 211.66666 291.04166 158.74998 L 238.12498 132.29166 L 238.12498 105.83333 Q 211.66666 105.83333 158.74998 132.29166 Q 79.37499 132.29166 79.37499 158.74998 L 79.37499 185.20833 L 52.916664 185.20833 L 52.916664 185.20833 L 52.916664 185.20833 L 52.916664 185.20833 L 26.458332 158.74998 Q 0.0 132.29166 0.0 132.29166 L 0.0 105.83333 L 52.916664 79.37499 Q 132.29166 52.916664 132.29166 26.458332 Q 132.29166 0.0 158.74998 0.0 Q 211.66666 0.0 211.66666 26.458332 Q 211.66666 52.916664 317.49997 79.37499 Q 396.87497 79.37499 396.87497 105.83333 z" svg:height="1.8520832mm" draw:style-name="style-521" svg:viewBox="0.0 0.0 396.87497 185.20833" svg:width="3.9687498mm" svg:x="50.799995mm" svg:y="82.285416mm"/>
          <draw:path svg:d="M 449.79166 0.0 L 449.79166 0.0 L 529.1666 26.458332 Q 634.99994 52.916664 634.99994 52.916664 Q 634.99994 79.37499 634.99994 79.37499 L 661.4583 79.37499 L 661.4583 79.37499 L 687.9166 79.37499 L 687.9166 132.29166 L 687.9166 185.20833 L 634.99994 185.20833 L 582.0833 185.20833 L 582.0833 211.66666 L 582.0833 211.66666 L 555.625 238.12498 L 555.625 238.12498 L 529.1666 238.12498 L 502.7083 238.12498 L 476.24997 238.12498 Q 449.79166 238.12498 423.3333 264.5833 L 396.87497 264.5833 L 370.41666 264.5833 Q 317.49997 291.04166 317.49997 291.04166 Q 317.49997 291.04166 211.66666 317.49997 L 105.83333 343.9583 L 79.37499 343.9583 L 79.37499 343.9583 L 79.37499 317.49997 L 52.916664 317.49997 L 52.916664 317.49997 L 52.916664 317.49997 L 52.916664 291.04166 Q 52.916664 264.5833 26.458332 185.20833 L 0.0 132.29166 L 26.458332 132.29166 L 26.458332 132.29166 L 26.458332 105.83333 L 52.916664 105.83333 L 52.916664 105.83333 L 52.916664 79.37499 L 79.37499 79.37499 L 105.83333 79.37499 L 264.5833 26.458332 Q 449.79166 26.458332 449.79166 0.0 z" svg:height="3.439583mm" draw:style-name="style-522" svg:viewBox="0.0 0.0 687.9166 343.9583" svg:width="6.879166mm" svg:x="76.2mm" svg:y="202.40623mm"/>
          <draw:path svg:d="M 185.20833 0.0 L 211.66666 26.458332 L 238.12498 52.916664 Q 238.12498 52.916664 291.04166 79.37499 L 317.49997 79.37499 L 317.49997 105.83333 Q 291.04166 132.29166 291.04166 132.29166 L 291.04166 132.29166 L 264.5833 158.74998 Q 238.12498 158.74998 264.5833 185.20833 Q 291.04166 185.20833 291.04166 238.12498 L 291.04166 291.04166 L 238.12498 291.04166 Q 211.66666 317.49997 158.74998 317.49997 Q 132.29166 343.9583 79.37499 343.9583 L 79.37499 343.9583 L 52.916664 370.41666 L 52.916664 423.3333 L 52.916664 423.3333 Q 26.458332 423.3333 26.458332 370.41666 L 0.0 291.04166 L 0.0 264.5833 L 0.0 264.5833 L 0.0 238.12498 Q 0.0 211.66666 79.37499 211.66666 Q 158.74998 211.66666 158.74998 185.20833 L 158.74998 185.20833 L 158.74998 158.74998 Q 132.29166 158.74998 132.29166 158.74998 L 132.29166 158.74998 L 132.29166 79.37499 Q 132.29166 0.0 185.20833 0.0 z M 185.20833 105.83333 Q 185.20833 105.83333 185.20833 79.37499 Q 185.20833 79.37499 185.20833 105.83333 Q 185.20833 105.83333 185.20833 105.83333 z" svg:height="4.233333mm" draw:style-name="style-523" svg:viewBox="0.0 0.0 317.49997 423.3333" svg:width="3.1749997mm" svg:x="106.09791mm" svg:y="92.604164mm"/>
          <draw:path svg:d="M 740.8333 26.458332 L 767.2916 0.0 L 793.74994 0.0 Q 793.74994 26.458332 820.2083 26.458332 L 820.2083 26.458332 L 820.2083 52.916664 Q 820.2083 79.37499 846.6666 79.37499 L 846.6666 79.37499 L 846.6666 132.29166 L 873.12494 185.20833 L 873.12494 185.20833 L 873.12494 185.20833 L 873.12494 185.20833 L 873.12494 211.66666 L 899.5833 317.49997 Q 926.0416 423.3333 873.12494 555.625 Q 820.2083 714.37494 820.2083 740.8333 L 820.2083 767.2916 L 820.2083 767.2916 Q 820.2083 767.2916 793.74994 767.2916 L 793.74994 793.74994 L 793.74994 793.74994 Q 767.2916 793.74994 740.8333 820.2083 Q 687.9166 846.6666 687.9166 873.12494 Q 687.9166 926.0416 661.4583 926.0416 Q 634.99994 926.0416 582.0833 926.0416 Q 555.625 899.5833 343.9583 873.12494 L 158.74998 846.6666 L 158.74998 846.6666 L 158.74998 820.2083 L 132.29166 820.2083 L 105.83333 820.2083 L 105.83333 793.74994 L 132.29166 793.74994 L 132.29166 793.74994 L 132.29166 767.2916 L 132.29166 767.2916 L 132.29166 767.2916 L 158.74998 767.2916 L 158.74998 767.2916 L 158.74998 740.8333 L 185.20833 740.8333 L 185.20833 740.8333 L 185.20833 714.37494 L 185.20833 714.37494 Q 185.20833 714.37494 238.12498 714.37494 Q 264.5833 714.37494 264.5833 714.37494 Q 238.12498 687.9166 238.12498 661.4583 Q 185.20833 634.99994 211.66666 608.5416 Q 238.12498 582.0833 264.5833 582.0833 L 317.49997 555.625 L 317.49997 555.625 L 343.9583 555.625 L 343.9583 555.625 L 343.9583 555.625 L 343.9583 529.1666 L 343.9583 529.1666 L 317.49997 529.1666 L 317.49997 502.7083 L 317.49997 502.7083 L 291.04166 502.7083 L 291.04166 502.7083 L 291.04166 502.7083 L 264.5833 476.24997 Q 238.12498 449.79166 158.74998 449.79166 L 79.37499 449.79166 L 79.37499 423.3333 L 79.37499 423.3333 L 52.916664 423.3333 L 52.916664 396.87497 L 52.916664 396.87497 L 26.458332 396.87497 L 26.458332 396.87497 L 26.458332 396.87497 L 26.458332 396.87497 L 0.0 396.87497 L 0.0 396.87497 L 0.0 396.87497 L 79.37499 396.87497 L 158.74998 396.87497 L 211.66666 396.87497 Q 264.5833 396.87497 317.49997 370.41666 L 370.41666 343.9583 L 370.41666 343.9583 L 370.41666 343.9583 L 370.41666 343.9583 Q 343.9583 317.49997 343.9583 317.49997 L 343.9583 317.49997 L 343.9583 291.04166 Q 343.9583 291.04166 317.49997 291.04166 Q 291.04166 264.5833 343.9583 185.20833 L 343.9583 132.29166 L 370.41666 132.29166 L 370.41666 132.29166 L 370.41666 132.29166 Q 370.41666 132.29166 396.87497 158.74998 Q 449.79166 185.20833 582.0833 132.29166 Q 714.37494 79.37499 740.8333 26.458332 z M 211.66666 767.2916 Q 238.12498 767.2916 238.12498 767.2916 Q 238.12498 767.2916 238.12498 767.2916 Q 211.66666 767.2916 211.66666 767.2916 z" svg:height="9.260416mm" draw:style-name="style-524" svg:viewBox="0.0 0.0 899.5833 926.0416" svg:width="8.995832mm" svg:x="39.422916mm" svg:y="233.0979mm"/>
          <draw:path svg:d="M 449.79166 105.83333 L 449.79166 105.83333 L 476.24997 132.29166 L 476.24997 132.29166 L 476.24997 132.29166 L 476.24997 158.74998 L 476.24997 158.74998 L 476.24997 158.74998 L 502.7083 158.74998 Q 529.1666 185.20833 529.1666 211.66666 L 529.1666 238.12498 L 502.7083 238.12498 Q 476.24997 238.12498 476.24997 211.66666 Q 476.24997 185.20833 449.79166 185.20833 Q 423.3333 211.66666 396.87497 238.12498 Q 370.41666 291.04166 317.49997 264.5833 Q 264.5833 264.5833 264.5833 291.04166 L 264.5833 317.49997 L 291.04166 370.41666 L 291.04166 396.87497 L 291.04166 396.87497 Q 291.04166 423.3333 264.5833 423.3333 Q 211.66666 423.3333 211.66666 370.41666 Q 185.20833 343.9583 158.74998 343.9583 L 132.29166 343.9583 L 132.29166 343.9583 Q 105.83333 343.9583 105.83333 317.49997 L 105.83333 291.04166 L 79.37499 291.04166 Q 79.37499 264.5833 52.916664 238.12498 L 0.0 185.20833 L 0.0 158.74998 Q 0.0 105.83333 26.458332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79.37499 L 105.83333 105.83333 L 158.74998 79.37499 Q 238.12498 52.916664 264.5833 26.458332 Q 264.5833 0.0 291.04166 0.0 Q 317.49997 -26.458332 370.41666 52.916664 Q 423.3333 105.83333 449.79166 105.83333 z" svg:height="4.233333mm" draw:style-name="style-525" svg:viewBox="0.0 0.0 529.1666 423.3333" svg:width="5.2916665mm" svg:x="168.275mm" svg:y="229.12915mm"/>
          <draw:path svg:d="M 211.66666 52.916664 L 211.66666 79.37499 L 238.12498 105.83333 L 264.5833 132.29166 L 264.5833 132.29166 L 264.5833 132.29166 L 264.5833 158.74998 L 264.5833 158.74998 L 291.04166 185.20833 L 291.04166 211.66666 L 317.49997 211.66666 L 370.41666 211.66666 L 370.41666 264.5833 Q 370.41666 317.49997 343.9583 317.49997 Q 317.49997 291.04166 291.04166 317.49997 Q 264.5833 343.9583 211.66666 396.87497 L 158.74998 449.79166 L 158.74998 449.79166 Q 158.74998 476.24997 132.29166 476.24997 L 132.29166 476.24997 L 132.29166 476.24997 Q 105.83333 476.24997 105.83333 423.3333 Q 105.83333 396.87497 79.37499 317.49997 Q 52.916664 264.5833 52.916664 291.04166 L 26.458332 317.49997 L 26.458332 317.49997 Q 0.0 317.49997 0.0 238.12498 Q 0.0 185.20833 26.458332 132.29166 L 52.916664 52.916664 L 52.916664 52.916664 L 52.916664 52.916664 L 105.83333 52.916664 Q 105.83333 52.916664 158.74998 26.458332 Q 158.74998 -26.458332 185.20833 0.0 Q 211.66666 26.458332 211.66666 52.916664 z" svg:height="4.7625mm" draw:style-name="style-526" svg:viewBox="0.0 0.0 370.41666 476.24997" svg:width="3.7041664mm" svg:x="184.67915mm" svg:y="153.72292mm"/>
          <draw:path svg:d="M 211.66666 26.458332 L 211.66666 0.0 L 343.9583 26.458332 Q 449.79166 79.37499 449.79166 105.83333 Q 476.24997 132.29166 529.1666 158.74998 Q 555.625 185.20833 582.0833 211.66666 L 582.0833 238.12498 L 608.5416 238.12498 L 634.99994 238.12498 L 634.99994 264.5833 L 661.4583 291.04166 L 661.4583 291.04166 L 661.4583 291.04166 L 661.4583 317.49997 L 687.9166 317.49997 L 714.37494 343.9583 Q 767.2916 396.87497 767.2916 476.24997 Q 793.74994 555.625 767.2916 555.625 Q 714.37494 582.0833 740.8333 608.5416 Q 767.2916 608.5416 767.2916 608.5416 L 767.2916 608.5416 L 714.37494 634.99994 Q 687.9166 661.4583 687.9166 661.4583 L 687.9166 661.4583 L 661.4583 661.4583 Q 608.5416 661.4583 608.5416 714.37494 L 608.5416 793.74994 L 555.625 793.74994 L 502.7083 793.74994 L 502.7083 767.2916 Q 502.7083 740.8333 423.3333 740.8333 L 343.9583 740.8333 L 343.9583 740.8333 Q 343.9583 714.37494 317.49997 714.37494 Q 291.04166 714.37494 291.04166 661.4583 Q 291.04166 634.99994 264.5833 582.0833 Q 238.12498 502.7083 185.20833 502.7083 L 132.29166 502.7083 L 132.29166 502.7083 Q 105.83333 502.7083 79.37499 423.3333 Q 26.458332 343.9583 26.458332 317.49997 Q 26.458332 291.04166 26.458332 238.12498 L 26.458332 185.20833 L 0.0 132.29166 L 0.0 105.83333 L 26.458332 105.83333 L 52.916664 132.29166 L 132.29166 105.83333 Q 185.20833 79.37499 185.20833 79.37499 Q 185.20833 79.37499 211.66666 26.458332 z" svg:height="7.9374995mm" draw:style-name="style-527" svg:viewBox="0.0 0.0 767.2916 793.74994" svg:width="7.6729164mm" svg:x="195.52707mm" svg:y="194.99791mm"/>
          <draw:path svg:d="M 291.04166 0.0 L 317.49997 0.0 L 343.9583 26.458332 Q 396.87497 52.916664 449.79166 52.916664 L 476.24997 52.916664 L 476.24997 52.916664 Q 476.24997 52.916664 502.7083 79.37499 L 502.7083 79.37499 L 502.7083 105.83333 Q 502.7083 105.83333 476.24997 105.83333 L 476.24997 132.29166 L 476.24997 132.29166 Q 449.79166 132.29166 423.3333 158.74998 Q 396.87497 158.74998 370.41666 211.66666 Q 343.9583 238.12498 185.20833 264.5833 L 26.458332 264.5833 L 26.458332 264.5833 L 26.458332 238.12498 L 26.458332 211.66666 Q 26.458332 185.20833 0.0 158.74998 L 0.0 132.29166 L 0.0 105.83333 Q 26.458332 105.83333 26.458332 79.37499 Q 26.458332 52.916664 52.916664 52.916664 L 79.37499 52.916664 L 185.20833 52.916664 Q 291.04166 52.916664 291.04166 26.458332 Q 264.5833 0.0 291.04166 0.0 z" svg:height="2.6458333mm" draw:style-name="style-528" svg:viewBox="0.0 0.0 502.7083 264.5833" svg:width="5.027083mm" svg:x="125.14791mm" svg:y="246.06248mm"/>
          <draw:path svg:d="M 79.37499 0.0 L 132.29166 0.0 L 158.74998 26.458332 Q 211.66666 52.916664 211.66666 105.83333 Q 211.66666 132.29166 185.20833 132.29166 L 158.74998 132.29166 L 158.74998 132.29166 L 132.29166 158.74998 L 132.29166 158.74998 L 132.29166 158.74998 L 105.83333 158.74998 Q 79.37499 158.74998 79.37499 185.20833 L 79.37499 185.20833 L 52.916664 185.20833 Q 52.916664 211.66666 52.916664 211.66666 L 52.916664 211.66666 L 52.916664 211.66666 L 26.458332 211.66666 L 26.458332 158.74998 Q 0.0 132.29166 0.0 105.83333 Q 0.0 79.37499 0.0 52.916664 Q -26.458332 52.916664 0.0 0.0 Q 0.0 -26.458332 79.37499 0.0 z" svg:height="2.1166666mm" draw:style-name="style-529" svg:viewBox="0.0 0.0 211.66666 211.66666" svg:width="2.1166666mm" svg:x="186.26666mm" svg:y="115.35833mm"/>
          <draw:path svg:d="M 476.24997 52.916664 L 502.7083 52.916664 L 502.7083 79.37499 Q 502.7083 105.83333 529.1666 105.83333 L 555.625 105.83333 L 555.625 132.29166 Q 555.625 158.74998 529.1666 158.74998 Q 476.24997 132.29166 423.3333 158.74998 L 343.9583 185.20833 L 343.9583 211.66666 L 317.49997 238.12498 L 317.49997 343.9583 L 317.49997 449.79166 L 317.49997 449.79166 Q 317.49997 449.79166 317.49997 502.7083 Q 291.04166 529.1666 238.12498 529.1666 Q 185.20833 529.1666 185.20833 502.7083 Q 158.74998 476.24997 132.29166 449.79166 Q 79.37499 449.79166 52.916664 370.41666 Q 52.916664 291.04166 26.458332 291.04166 L 0.0 291.04166 L 0.0 264.5833 L 0.0 238.12498 L 0.0 185.20833 L 0.0 158.74998 L 0.0 132.29166 Q 0.0 105.83333 26.458332 79.37499 Q 52.916664 79.37499 52.916664 52.916664 L 52.916664 26.458332 L 79.37499 0.0 Q 105.83333 -26.458332 105.83333 26.458332 Q 132.29166 79.37499 211.66666 132.29166 Q 291.04166 185.20833 291.04166 158.74998 Q 291.04166 132.29166 370.41666 105.83333 Q 449.79166 79.37499 476.24997 52.916664 z" svg:height="5.2916665mm" draw:style-name="style-530" svg:viewBox="0.0 0.0 555.625 529.1666" svg:width="5.5562496mm" svg:x="103.71666mm" svg:y="226.74791mm"/>
          <draw:path svg:d="M 873.12494 26.458332 L 873.12494 0.0 L 978.95825 26.458332 Q 1084.7916 52.916664 1084.7916 79.37499 L 1084.7916 105.83333 L 1058.3333 105.83333 L 1058.3333 105.83333 L 1058.3333 132.29166 L 1084.7916 132.29166 L 1084.7916 158.74998 L 1084.7916 211.66666 L 1111.25 185.20833 L 1137.7083 158.74998 L 1137.7083 158.74998 L 1137.7083 158.74998 L 1164.1666 132.29166 L 1190.6249 132.29166 L 1137.7083 264.5833 Q 1084.7916 370.41666 1111.25 370.41666 Q 1137.7083 370.41666 1137.7083 449.79166 Q 1111.25 529.1666 1084.7916 529.1666 L 1084.7916 529.1666 L 1084.7916 476.24997 L 1084.7916 449.79166 L 978.95825 582.0833 Q 873.12494 740.8333 873.12494 793.74994 L 873.12494 873.12494 L 873.12494 873.12494 L 873.12494 873.12494 L 846.6666 873.12494 L 846.6666 899.5833 L 820.2083 899.5833 L 820.2083 899.5833 L 820.2083 873.12494 L 820.2083 873.12494 L 793.74994 873.12494 L 793.74994 846.6666 L 793.74994 846.6666 Q 767.2916 846.6666 767.2916 846.6666 L 767.2916 873.12494 L 740.8333 899.5833 L 714.37494 926.0416 L 714.37494 926.0416 Q 714.37494 899.5833 661.4583 820.2083 Q 634.99994 740.8333 555.625 767.2916 Q 502.7083 793.74994 502.7083 767.2916 Q 476.24997 740.8333 423.3333 740.8333 Q 370.41666 740.8333 343.9583 687.9166 Q 343.9583 661.4583 291.04166 634.99994 Q 264.5833 634.99994 211.66666 634.99994 L 158.74998 634.99994 L 132.29166 634.99994 L 132.29166 634.99994 L 132.29166 608.5416 L 132.29166 608.5416 L 105.83333 634.99994 L 105.83333 661.4583 L 79.37499 661.4583 L 52.916664 634.99994 L 52.916664 634.99994 L 26.458332 634.99994 L 26.458332 634.99994 L 26.458332 634.99994 L 26.458332 608.5416 L 26.458332 608.5416 L 0.0 608.5416 L 0.0 582.0833 L 0.0 582.0833 L 0.0 582.0833 L 26.458332 582.0833 L 26.458332 582.0833 L 26.458332 555.625 L 26.458332 555.625 L 52.916664 555.625 L 79.37499 529.1666 L 79.37499 529.1666 L 79.37499 529.1666 L 105.83333 529.1666 L 105.83333 529.1666 L 105.83333 502.7083 L 105.83333 502.7083 L 105.83333 502.7083 L 132.29166 502.7083 L 132.29166 502.7083 L 132.29166 529.1666 L 132.29166 529.1666 L 158.74998 529.1666 L 185.20833 502.7083 Q 211.66666 476.24997 211.66666 502.7083 L 238.12498 502.7083 L 238.12498 502.7083 L 238.12498 529.1666 L 238.12498 529.1666 L 264.5833 529.1666 L 264.5833 502.7083 L 291.04166 502.7083 L 291.04166 502.7083 L 291.04166 529.1666 L 291.04166 529.1666 L 317.49997 529.1666 L 317.49997 502.7083 L 343.9583 502.7083 L 343.9583 502.7083 L 343.9583 529.1666 L 370.41666 529.1666 L 396.87497 529.1666 L 396.87497 502.7083 Q 396.87497 476.24997 423.3333 476.24997 Q 449.79166 476.24997 423.3333 423.3333 Q 396.87497 370.41666 449.79166 264.5833 L 449.79166 185.20833 L 449.79166 185.20833 L 449.79166 158.74998 L 502.7083 158.74998 Q 555.625 105.83333 608.5416 158.74998 Q 634.99994 211.66666 661.4583 105.83333 Q 714.37494 26.458332 714.37494 52.916664 Q 740.8333 52.916664 740.8333 79.37499 L 767.2916 79.37499 L 767.2916 79.37499 L 767.2916 105.83333 L 793.74994 105.83333 L 820.2083 105.83333 L 873.12494 79.37499 L 899.5833 52.916664 L 899.5833 52.916664 L 873.12494 52.916664 L 873.12494 26.458332 z" svg:height="9.260416mm" draw:style-name="style-531" svg:viewBox="0.0 0.0 1190.6249 926.0416" svg:width="11.906249mm" svg:x="70.643745mm" svg:y="111.65416mm"/>
          <draw:path svg:d="M 714.37494 52.916664 L 714.37494 52.916664 L 714.37494 52.916664 L 740.8333 52.916664 L 740.8333 52.916664 L 740.8333 52.916664 L 714.37494 79.37499 Q 714.37494 105.83333 687.9166 105.83333 L 687.9166 132.29166 L 634.99994 211.66666 Q 555.625 317.49997 555.625 317.49997 L 555.625 317.49997 L 555.625 343.9583 Q 555.625 343.9583 529.1666 370.41666 L 529.1666 370.41666 L 476.24997 396.87497 Q 396.87497 423.3333 396.87497 449.79166 L 396.87497 476.24997 L 396.87497 476.24997 Q 396.87497 476.24997 370.41666 476.24997 L 370.41666 502.7083 L 370.41666 502.7083 Q 343.9583 502.7083 343.9583 476.24997 Q 343.9583 449.79166 317.49997 423.3333 Q 291.04166 423.3333 291.04166 396.87497 Q 291.04166 370.41666 238.12498 370.41666 L 211.66666 370.41666 L 185.20833 370.41666 Q 185.20833 370.41666 158.74998 317.49997 L 132.29166 291.04166 L 132.29166 264.5833 Q 132.29166 264.5833 105.83333 264.5833 L 105.83333 264.5833 L 105.83333 264.5833 L 105.83333 238.12498 L 105.83333 211.66666 Q 79.37499 211.66666 79.37499 211.66666 L 79.37499 211.66666 L 79.37499 211.66666 L 79.37499 185.20833 L 52.916664 185.20833 L 52.916664 185.20833 L 52.916664 158.74998 L 26.458332 158.74998 L 26.458332 158.74998 L 26.458332 158.74998 L 26.458332 158.74998 L 26.458332 132.29166 L 26.458332 105.83333 L 26.458332 105.83333 L 0.0 105.83333 L 0.0 105.83333 L 0.0 105.83333 L 26.458332 79.37499 L 26.458332 79.37499 L 26.458332 79.37499 L 26.458332 79.37499 L 26.458332 79.37499 L 52.916664 79.37499 L 52.916664 105.83333 L 79.37499 105.83333 L 105.83333 105.83333 L 132.29166 105.83333 L 132.29166 105.83333 L 132.29166 79.37499 L 132.29166 79.37499 L 343.9583 79.37499 Q 529.1666 79.37499 529.1666 52.916664 L 529.1666 26.458332 L 582.0833 0.0 Q 634.99994 0.0 661.4583 0.0 Q 687.9166 52.916664 714.37494 52.916664 z" svg:height="5.027083mm" draw:style-name="style-532" svg:viewBox="0.0 0.0 740.8333 502.7083" svg:width="7.408333mm" svg:x="116.15208mm" svg:y="242.35832mm"/>
          <draw:path svg:d="M 52.916664 52.916664 L 105.83333 0.0 L 105.83333 0.0 Q 105.83333 0.0 132.29166 26.458332 L 132.29166 26.458332 L 158.74998 26.458332 Q 185.20833 52.916664 185.20833 52.916664 L 185.20833 52.916664 L 158.74998 52.916664 L 132.29166 52.916664 L 132.29166 79.37499 L 132.29166 79.37499 L 158.74998 105.83333 Q 185.20833 105.83333 185.20833 132.29166 L 185.20833 158.74998 L 185.20833 158.74998 L 158.74998 158.74998 L 132.29166 158.74998 L 132.29166 158.74998 L 132.29166 158.74998 Q 132.29166 132.29166 105.83333 158.74998 L 105.83333 158.74998 L 79.37499 158.74998 L 26.458332 158.74998 L 26.458332 158.74998 L 26.458332 158.74998 L 0.0 158.74998 Q 0.0 158.74998 0.0 132.29166 L 0.0 79.37499 L 0.0 79.37499 Q 26.458332 79.37499 52.916664 52.916664 z M 79.37499 52.916664 Q 79.37499 52.916664 105.83333 52.916664 Q 105.83333 52.916664 79.37499 52.916664 Q 79.37499 52.916664 79.37499 52.916664 z" svg:height="1.5874999mm" draw:style-name="style-533" svg:viewBox="0.0 0.0 185.20833 158.74998" svg:width="1.8520832mm" svg:x="43.127083mm" svg:y="67.73333mm"/>
          <draw:path svg:d="M 132.29166 79.37499 L 158.74998 0.0 L 158.74998 0.0 L 158.74998 26.458332 L 158.74998 26.458332 L 158.74998 26.458332 L 185.20833 79.37499 L 211.66666 105.83333 L 264.5833 185.20833 Q 317.49997 264.5833 317.49997 291.04166 Q 317.49997 343.9583 291.04166 343.9583 L 291.04166 370.41666 L 291.04166 396.87497 Q 264.5833 423.3333 264.5833 423.3333 Q 211.66666 423.3333 158.74998 396.87497 Q 79.37499 370.41666 79.37499 396.87497 L 79.37499 423.3333 L 79.37499 502.7083 Q 105.83333 555.625 105.83333 608.5416 L 105.83333 634.99994 L 105.83333 634.99994 L 79.37499 608.5416 L 79.37499 608.5416 Q 52.916664 608.5416 52.916664 634.99994 L 52.916664 661.4583 L 52.916664 661.4583 Q 52.916664 661.4583 26.458332 555.625 L 0.0 423.3333 L 0.0 396.87497 Q 0.0 370.41666 0.0 291.04166 L 0.0 238.12498 L 0.0 158.74998 L 0.0 79.37499 L 0.0 79.37499 L 0.0 79.37499 L 26.458332 105.83333 L 52.916664 132.29166 L 52.916664 132.29166 L 52.916664 132.29166 L 79.37499 158.74998 L 105.83333 185.20833 L 105.83333 185.20833 L 105.83333 185.20833 L 132.29166 79.37499 z" svg:height="6.614583mm" draw:style-name="style-534" svg:viewBox="0.0 0.0 317.49997 661.4583" svg:width="3.1749997mm" svg:x="109.00833mm" svg:y="192.88124mm"/>
          <draw:path svg:d="M 291.04166 52.916664 L 291.04166 0.0 L 317.49997 0.0 Q 343.9583 26.458332 343.9583 52.916664 L 343.9583 52.916664 L 317.49997 105.83333 Q 291.04166 185.20833 343.9583 211.66666 Q 343.9583 238.12498 370.41666 264.5833 L 370.41666 291.04166 L 343.9583 291.04166 Q 343.9583 264.5833 343.9583 264.5833 Q 317.49997 264.5833 238.12498 291.04166 L 185.20833 317.49997 L 132.29166 291.04166 L 52.916664 264.5833 L 26.458332 264.5833 L 0.0 264.5833 L 0.0 238.12498 L 0.0 238.12498 L 26.458332 238.12498 Q 26.458332 211.66666 26.458332 211.66666 L 26.458332 211.66666 L 26.458332 158.74998 L 26.458332 132.29166 L 26.458332 132.29166 L 26.458332 105.83333 L 52.916664 105.83333 L 79.37499 105.83333 L 132.29166 105.83333 Q 185.20833 105.83333 238.12498 105.83333 Q 291.04166 105.83333 291.04166 52.916664 z" svg:height="3.1749997mm" draw:style-name="style-535" svg:viewBox="0.0 0.0 370.41666 317.49997" svg:width="3.7041664mm" svg:x="88.635414mm" svg:y="223.8375mm"/>
          <draw:path svg:d="M 52.916664 291.04166 L 52.916664 291.04166 L 26.458332 291.04166 L 26.458332 291.04166 L 26.458332 291.04166 Q 26.458332 264.5833 26.458332 185.20833 Q 52.916664 105.83333 26.458332 105.83333 Q 0.0 105.83333 0.0 79.37499 L 0.0 52.916664 L 26.458332 52.916664 Q 79.37499 52.916664 79.37499 0.0 Q 79.37499 -26.458332 132.29166 0.0 Q 185.20833 52.916664 158.74998 79.37499 Q 158.74998 105.83333 238.12498 158.74998 Q 291.04166 185.20833 291.04166 211.66666 Q 291.04166 264.5833 238.12498 264.5833 Q 185.20833 264.5833 132.29166 291.04166 Q 79.37499 291.04166 52.916664 291.04166 z" svg:height="2.9104166mm" draw:style-name="style-536" svg:viewBox="0.0 0.0 291.04166 291.04166" svg:width="2.9104166mm" svg:x="153.19374mm" svg:y="109.00833mm"/>
          <draw:path svg:d="M 317.49997 26.458332 L 343.9583 26.458332 L 396.87497 79.37499 Q 449.79166 158.74998 449.79166 158.74998 L 449.79166 158.74998 L 423.3333 158.74998 Q 396.87497 158.74998 423.3333 185.20833 Q 423.3333 211.66666 317.49997 211.66666 L 211.66666 211.66666 L 185.20833 211.66666 Q 158.74998 211.66666 158.74998 238.12498 Q 158.74998 264.5833 132.29166 264.5833 L 132.29166 291.04166 L 105.83333 291.04166 L 79.37499 291.04166 L 79.37499 291.04166 Q 79.37499 264.5833 52.916664 264.5833 Q 26.458332 264.5833 52.916664 185.20833 Q 52.916664 105.83333 26.458332 105.83333 L 0.0 79.37499 L 0.0 52.916664 Q 0.0 52.916664 26.458332 26.458332 L 26.458332 0.0 L 158.74998 0.0 Q 264.5833 0.0 317.49997 26.458332 z" svg:height="2.9104166mm" draw:style-name="style-537" svg:viewBox="0.0 0.0 449.79166 291.04166" svg:width="4.497916mm" svg:x="123.825mm" svg:y="244.47499mm"/>
          <draw:path svg:d="M 2037.2915 238.12498 L 2063.75 238.12498 L 2063.75 264.5833 Q 2063.75 291.04166 2090.2083 291.04166 L 2090.2083 291.04166 L 2116.6665 317.49997 L 2116.6665 317.49997 L 2116.6665 317.49997 L 2116.6665 343.9583 L 2116.6665 343.9583 L 2116.6665 343.9583 L 2143.125 343.9583 L 2143.125 343.9583 L 2275.4165 449.79166 Q 2381.2498 555.625 2460.6248 582.0833 Q 2539.9998 634.99994 2751.6665 926.0416 Q 2963.3333 1190.6249 2989.7915 1190.6249 L 2989.7915 1217.0833 L 2989.7915 1217.0833 Q 2989.7915 1243.5416 3016.2498 1243.5416 L 3016.2498 1243.5416 L 3016.2498 1243.5416 Q 3016.2498 1243.5416 3016.2498 1269.9999 L 3042.7083 1269.9999 L 3042.7083 1269.9999 Q 3042.7083 1296.4583 3069.1665 1296.4583 L 3069.1665 1296.4583 L 3095.6248 1349.3749 Q 3122.0833 1428.7499 3148.5415 1428.7499 Q 3174.9998 1428.7499 3174.9998 1481.6666 Q 3148.5415 1534.5833 3095.6248 1587.4999 Q 3016.2498 1640.4166 2910.4165 1878.5416 Q 2804.5833 2143.125 2778.1248 2169.5833 Q 2778.1248 2196.0415 2751.6665 2196.0415 Q 2698.7498 2196.0415 2698.7498 2460.6248 Q 2698.7498 2751.6665 2698.7498 2831.0415 Q 2698.7498 2883.9583 2725.2083 2910.4165 Q 2751.6665 2910.4165 2751.6665 2989.7915 Q 2751.6665 3042.7083 2778.1248 3069.1665 Q 2804.5833 3069.1665 2804.5833 3095.6248 L 2804.5833 3148.5415 L 2831.0415 3148.5415 L 2831.0415 3148.5415 L 2857.4998 3174.9998 L 2883.9583 3174.9998 L 2883.9583 3201.4583 L 2883.9583 3227.9165 L 2857.4998 3227.9165 L 2831.0415 3201.4583 L 2804.5833 3201.4583 L 2751.6665 3201.4583 L 2751.6665 3227.9165 L 2751.6665 3227.9165 L 2725.2083 3227.9165 L 2725.2083 3254.3748 L 2698.7498 3254.3748 Q 2672.2915 3254.3748 2645.8333 3254.3748 Q 2619.3748 3254.3748 2513.5415 3227.9165 Q 2407.7083 3201.4583 2301.875 3201.4583 Q 2222.5 3227.9165 2169.5833 3227.9165 L 2169.5833 3227.9165 L 2143.125 3227.9165 L 2143.125 3254.3748 L 2063.75 3254.3748 L 2010.8333 3254.3748 L 2010.8333 3227.9165 L 2010.8333 3201.4583 L 2010.8333 3201.4583 L 2010.8333 3201.4583 L 2037.2915 3201.4583 L 2037.2915 3201.4583 L 2090.2083 3174.9998 L 2143.125 3148.5415 L 2169.5833 3148.5415 Q 2196.0415 3148.5415 2196.0415 3122.0833 Q 2196.0415 3095.6248 2169.5833 3095.6248 Q 2116.6665 3069.1665 2196.0415 2936.8748 L 2275.4165 2804.5833 L 2275.4165 2778.1248 Q 2275.4165 2725.2083 2328.3333 2725.2083 L 2328.3333 2725.2083 L 2354.7915 2698.7498 L 2354.7915 2672.2915 L 2354.7915 2645.8333 L 2381.2498 2619.3748 L 2381.2498 2619.3748 L 2381.2498 2619.3748 L 2381.2498 2592.9165 L 2381.2498 2592.9165 L 2407.7083 2539.9998 L 2434.1665 2487.0833 L 2434.1665 2460.6248 Q 2434.1665 2407.7083 2460.6248 2196.0415 Q 2487.0833 1984.3749 2460.6248 1984.3749 Q 2434.1665 1984.3749 2275.4165 1825.6249 L 2143.125 1666.8749 L 2116.6665 1640.4166 L 2090.2083 1613.9583 L 2090.2083 1613.9583 L 2063.75 1613.9583 L 2063.75 1613.9583 L 2063.75 1613.9583 L 2063.75 1587.4999 L 2063.75 1587.4999 L 2037.2915 1587.4999 L 2037.2915 1561.0416 L 2037.2915 1561.0416 L 2010.8333 1561.0416 L 2010.8333 1561.0416 L 2010.8333 1561.0416 L 2010.8333 1534.5833 L 2010.8333 1534.5833 L 1984.3749 1534.5833 L 1984.3749 1508.1249 L 1984.3749 1508.1249 L 1957.9165 1508.1249 L 1957.9165 1534.5833 L 1957.9165 1561.0416 L 1984.3749 1587.4999 L 2010.8333 1613.9583 L 2010.8333 1666.8749 Q 2010.8333 1693.3333 2037.2915 1693.3333 L 2037.2915 1719.7916 L 2037.2915 1719.7916 L 2063.75 1719.7916 L 2063.75 1719.7916 L 2063.75 1719.7916 L 2063.75 1746.2499 L 2063.75 1746.2499 L 2063.75 1772.7083 L 2063.75 1799.1666 L 2063.75 1799.1666 L 2063.75 1799.1666 L 2063.75 1799.1666 L 2063.75 1799.1666 L 2037.2915 1772.7083 L 2010.8333 1746.2499 L 2010.8333 1746.2499 L 2010.8333 1719.7916 L 2010.8333 1719.7916 L 2010.8333 1719.7916 L 1984.3749 1719.7916 L 1984.3749 1719.7916 L 1957.9165 1693.3333 L 1931.4583 1693.3333 L 1931.4583 1666.8749 L 1904.9999 1666.8749 L 1904.9999 1666.8749 L 1904.9999 1666.8749 L 1904.9999 1666.8749 L 1878.5416 1666.8749 L 1878.5416 1666.8749 Q 1878.5416 1666.8749 1852.0833 1640.4166 L 1825.6249 1640.4166 L 1825.6249 1640.4166 Q 1825.6249 1613.9583 1799.1666 1613.9583 L 1772.7083 1613.9583 L 1746.2499 1613.9583 Q 1746.2499 1613.9583 1666.8749 1587.4999 L 1587.4999 1561.0416 L 1587.4999 1561.0416 L 1587.4999 1561.0416 L 1666.8749 1561.0416 L 1746.2499 1561.0416 L 1693.3333 1534.5833 L 1640.4166 1508.1249 L 1587.4999 1508.1249 L 1508.1249 1508.1249 L 1508.1249 1508.1249 Q 1508.1249 1508.1249 1428.7499 1455.2083 Q 1375.8333 1402.2916 1269.9999 1402.2916 Q 1190.6249 1402.2916 1190.6249 1455.2083 Q 1190.6249 1481.6666 1164.1666 1481.6666 L 1111.25 1481.6666 L 1084.7916 1481.6666 Q 1058.3333 1508.1249 1058.3333 1508.1249 L 1031.875 1534.5833 L 1005.4166 1534.5833 Q 1005.4166 1561.0416 978.95825 1561.0416 Q 952.49994 1613.9583 846.6666 1666.8749 Q 740.8333 1719.7916 608.5416 1719.7916 L 476.24997 1693.3333 L 476.24997 1666.8749 Q 476.24997 1666.8749 423.3333 1666.8749 Q 370.41666 1640.4166 370.41666 1613.9583 Q 343.9583 1561.0416 317.49997 1534.5833 Q 291.04166 1508.1249 264.5833 1508.1249 Q 238.12498 1508.1249 238.12498 1534.5833 Q 211.66666 1561.0416 185.20833 1561.0416 Q 158.74998 1534.5833 158.74998 1508.1249 Q 158.74998 1481.6666 105.83333 1455.2083 L 52.916664 1455.2083 L 52.916664 1428.7499 L 52.916664 1428.7499 L 52.916664 1402.2916 L 52.916664 1375.8333 L 52.916664 1375.8333 L 52.916664 1349.3749 L 52.916664 1349.3749 L 52.916664 1349.3749 L 79.37499 1296.4583 L 79.37499 1269.9999 L 52.916664 1269.9999 L 0.0 1269.9999 L 0.0 1269.9999 L 0.0 1243.5416 L 0.0 1243.5416 L 0.0 1243.5416 L 26.458332 1243.5416 L 26.458332 1243.5416 L 238.12498 1111.25 Q 449.79166 978.95825 502.7083 873.12494 Q 529.1666 793.74994 555.625 793.74994 L 555.625 793.74994 L 555.625 793.74994 Q 582.0833 793.74994 582.0833 767.2916 L 582.0833 767.2916 L 582.0833 767.2916 Q 608.5416 767.2916 608.5416 740.8333 L 634.99994 740.8333 L 634.99994 740.8333 L 634.99994 714.37494 L 634.99994 714.37494 L 634.99994 714.37494 L 661.4583 714.37494 L 661.4583 714.37494 L 661.4583 687.9166 L 687.9166 687.9166 L 687.9166 687.9166 L 687.9166 661.4583 L 687.9166 661.4583 L 687.9166 661.4583 L 714.37494 661.4583 L 714.37494 661.4583 L 714.37494 634.99994 L 740.8333 634.99994 L 740.8333 634.99994 L 740.8333 608.5416 L 740.8333 608.5416 L 740.8333 608.5416 L 767.2916 608.5416 Q 767.2916 608.5416 846.6666 502.7083 Q 899.5833 423.3333 926.0416 343.9583 Q 952.49994 291.04166 846.6666 264.5833 L 767.2916 238.12498 L 767.2916 211.66666 L 740.8333 211.66666 L 740.8333 211.66666 L 740.8333 185.20833 L 740.8333 185.20833 L 740.8333 185.20833 L 793.74994 185.20833 L 846.6666 185.20833 L 978.95825 132.29166 Q 1111.25 105.83333 1111.25 79.37499 Q 1111.25 26.458332 1164.1666 26.458332 Q 1190.6249 26.458332 1190.6249 0.0 Q 1190.6249 -26.458332 1243.5416 0.0 Q 1296.4583 26.458332 1481.6666 26.458332 Q 1666.8749 26.458332 1693.3333 79.37499 Q 1719.7916 79.37499 1799.1666 105.83333 Q 1904.9999 132.29166 1957.9165 185.20833 Q 2010.8333 238.12498 2037.2915 238.12498 z" svg:height="32.543747mm" draw:style-name="style-538" svg:viewBox="0.0 0.0 3174.9998 3254.3748" svg:width="31.749998mm" svg:x="68.791664mm" svg:y="49.47708mm"/>
          <draw:path svg:d="M 370.41666 52.916664 L 370.41666 105.83333 L 370.41666 132.29166 L 370.41666 158.74998 L 370.41666 211.66666 L 370.41666 238.12498 L 343.9583 238.12498 Q 317.49997 211.66666 238.12498 238.12498 L 158.74998 264.5833 L 132.29166 264.5833 L 132.29166 264.5833 L 132.29166 291.04166 L 105.83333 291.04166 L 105.83333 291.04166 L 105.83333 317.49997 L 105.83333 317.49997 L 105.83333 317.49997 L 132.29166 343.9583 L 132.29166 370.41666 L 105.83333 370.41666 Q 79.37499 370.41666 52.916664 343.9583 L 0.0 343.9583 L 0.0 317.49997 Q 0.0 317.49997 0.0 264.5833 L 26.458332 185.20833 L 52.916664 185.20833 L 79.37499 185.20833 L 79.37499 132.29166 L 79.37499 79.37499 L 158.74998 52.916664 Q 238.12498 52.916664 264.5833 26.458332 L 264.5833 26.458332 L 291.04166 26.458332 Q 317.49997 26.458332 343.9583 0.0 Q 370.41666 0.0 370.41666 52.916664 z" svg:height="3.7041664mm" draw:style-name="style-539" svg:viewBox="0.0 0.0 370.41666 370.41666" svg:width="3.7041664mm" svg:x="174.62498mm" svg:y="158.22083mm"/>
          <draw:path svg:d="M 0.0 52.916664 L 0.0 0.0 L 26.458332 0.0 Q 52.916664 26.458332 52.916664 26.458332 L 79.37499 26.458332 L 105.83333 52.916664 Q 105.83333 79.37499 132.29166 105.83333 L 158.74998 132.29166 L 158.74998 158.74998 L 158.74998 185.20833 L 185.20833 238.12498 L 211.66666 264.5833 L 211.66666 291.04166 L 211.66666 291.04166 L 211.66666 291.04166 L 211.66666 291.04166 L 211.66666 317.49997 L 211.66666 317.49997 L 238.12498 317.49997 L 238.12498 343.9583 L 238.12498 343.9583 L 264.5833 343.9583 L 264.5833 317.49997 L 264.5833 291.04166 L 291.04166 291.04166 L 291.04166 291.04166 L 291.04166 317.49997 L 317.49997 317.49997 L 317.49997 317.49997 L 317.49997 343.9583 L 396.87497 343.9583 Q 476.24997 396.87497 476.24997 396.87497 L 476.24997 396.87497 L 502.7083 396.87497 L 529.1666 396.87497 L 529.1666 396.87497 L 529.1666 423.3333 L 529.1666 449.79166 Q 529.1666 476.24997 529.1666 476.24997 L 529.1666 476.24997 L 529.1666 555.625 Q 529.1666 661.4583 502.7083 634.99994 Q 476.24997 608.5416 476.24997 661.4583 L 476.24997 714.37494 L 502.7083 714.37494 L 502.7083 714.37494 L 502.7083 740.8333 L 529.1666 767.2916 L 529.1666 793.74994 L 529.1666 820.2083 L 529.1666 873.12494 L 529.1666 899.5833 L 529.1666 899.5833 L 529.1666 899.5833 L 529.1666 873.12494 L 529.1666 873.12494 L 502.7083 873.12494 L 502.7083 873.12494 L 502.7083 846.6666 L 476.24997 820.2083 L 476.24997 820.2083 L 476.24997 820.2083 L 476.24997 793.74994 L 476.24997 793.74994 L 449.79166 793.74994 L 449.79166 793.74994 L 423.3333 793.74994 L 423.3333 767.2916 L 423.3333 767.2916 L 423.3333 767.2916 L 396.87497 767.2916 L 396.87497 767.2916 L 396.87497 740.8333 L 370.41666 740.8333 L 370.41666 740.8333 L 370.41666 767.2916 L 370.41666 767.2916 L 370.41666 767.2916 L 343.9583 740.8333 Q 317.49997 714.37494 317.49997 661.4583 Q 264.5833 582.0833 238.12498 555.625 Q 185.20833 555.625 158.74998 449.79166 L 132.29166 370.41666 L 132.29166 343.9583 Q 105.83333 343.9583 105.83333 343.9583 L 105.83333 343.9583 L 105.83333 343.9583 Q 105.83333 343.9583 52.916664 264.5833 L 26.458332 185.20833 L 26.458332 132.29166 L 0.0 105.83333 L 0.0 52.916664 z" svg:height="8.995832mm" draw:style-name="style-540" svg:viewBox="0.0 0.0 529.1666 899.5833" svg:width="5.2916665mm" svg:x="133.34999mm" svg:y="186.53123mm"/>
          <draw:path svg:d="M 0.0 52.916664 L 0.0 0.0 L 26.458332 0.0 Q 52.916664 0.0 52.916664 26.458332 Q 52.916664 79.37499 79.37499 105.83333 L 105.83333 132.29166 L 105.83333 132.29166 L 105.83333 132.29166 L 105.83333 158.74998 L 105.83333 158.74998 L 132.29166 158.74998 L 132.29166 185.20833 L 132.29166 185.20833 L 158.74998 185.20833 L 158.74998 185.20833 L 158.74998 185.20833 L 158.74998 211.66666 L 158.74998 211.66666 L 185.20833 211.66666 L 185.20833 238.12498 L 185.20833 238.12498 L 211.66666 238.12498 L 211.66666 238.12498 L 211.66666 238.12498 L 211.66666 264.5833 L 238.12498 264.5833 L 264.5833 264.5833 Q 264.5833 238.12498 264.5833 238.12498 L 264.5833 238.12498 L 291.04166 291.04166 Q 317.49997 317.49997 317.49997 343.9583 L 317.49997 370.41666 L 370.41666 370.41666 L 396.87497 370.41666 L 396.87497 396.87497 L 396.87497 449.79166 L 370.41666 449.79166 L 343.9583 449.79166 L 343.9583 423.3333 L 317.49997 423.3333 L 317.49997 423.3333 L 317.49997 396.87497 L 317.49997 396.87497 L 317.49997 396.87497 L 291.04166 396.87497 Q 291.04166 396.87497 264.5833 396.87497 Q 264.5833 396.87497 211.66666 396.87497 L 158.74998 396.87497 L 158.74998 396.87497 Q 158.74998 370.41666 132.29166 370.41666 L 132.29166 370.41666 L 132.29166 343.9583 Q 105.83333 343.9583 105.83333 343.9583 L 105.83333 343.9583 L 105.83333 343.9583 Q 105.83333 343.9583 79.37499 317.49997 Q 52.916664 317.49997 52.916664 291.04166 L 52.916664 238.12498 L 26.458332 238.12498 L 26.458332 238.12498 L 26.458332 211.66666 L 0.0 211.66666 L 0.0 211.66666 L 0.0 185.20833 L 26.458332 185.20833 Q 52.916664 185.20833 52.916664 158.74998 L 26.458332 132.29166 L 26.458332 132.29166 L 0.0 105.83333 L 0.0 52.916664 z" svg:height="4.497916mm" draw:style-name="style-541" svg:viewBox="0.0 0.0 396.87497 449.79166" svg:width="3.9687498mm" svg:x="192.0875mm" svg:y="218.81041mm"/>
          <draw:path svg:d="M 26.458332 0.0 L 26.458332 0.0 L 26.458332 0.0 Q 52.916664 0.0 79.37499 26.458332 L 79.37499 26.458332 L 105.83333 211.66666 Q 132.29166 396.87497 185.20833 476.24997 Q 238.12498 582.0833 291.04166 582.0833 Q 317.49997 634.99994 343.9583 634.99994 L 343.9583 634.99994 L 370.41666 661.4583 Q 396.87497 687.9166 396.87497 687.9166 L 396.87497 687.9166 L 396.87497 687.9166 L 423.3333 687.9166 L 449.79166 687.9166 Q 476.24997 687.9166 476.24997 714.37494 L 476.24997 714.37494 L 449.79166 740.8333 Q 423.3333 740.8333 476.24997 767.2916 Q 529.1666 793.74994 529.1666 793.74994 L 529.1666 793.74994 L 449.79166 793.74994 L 396.87497 793.74994 L 343.9583 767.2916 L 317.49997 740.8333 L 291.04166 740.8333 Q 264.5833 740.8333 185.20833 661.4583 L 105.83333 582.0833 L 105.83333 555.625 Q 79.37499 529.1666 79.37499 502.7083 Q 79.37499 476.24997 26.458332 264.5833 L 0.0 26.458332 L 26.458332 26.458332 Q 26.458332 0.0 26.458332 0.0 z" svg:height="7.9374995mm" draw:style-name="style-542" svg:viewBox="0.0 0.0 529.1666 793.74994" svg:width="5.2916665mm" svg:x="38.364582mm" svg:y="169.33333mm"/>
          <draw:path svg:d="M 687.9166 26.458332 L 687.9166 0.0 L 820.2083 26.458332 Q 952.49994 52.916664 1058.3333 52.916664 Q 1164.1666 79.37499 1164.1666 79.37499 Q 1164.1666 79.37499 1190.6249 79.37499 L 1190.6249 79.37499 L 1243.5416 79.37499 L 1296.4583 79.37499 L 1296.4583 79.37499 L 1269.9999 79.37499 L 1269.9999 79.37499 L 1269.9999 79.37499 L 1269.9999 52.916664 L 1269.9999 52.916664 L 1296.4583 52.916664 Q 1322.9166 52.916664 1322.9166 79.37499 Q 1322.9166 105.83333 1349.3749 132.29166 L 1349.3749 132.29166 L 1349.3749 132.29166 Q 1322.9166 158.74998 1349.3749 185.20833 L 1349.3749 185.20833 L 1349.3749 185.20833 Q 1322.9166 185.20833 1322.9166 211.66666 Q 1296.4583 238.12498 1269.9999 238.12498 Q 1217.0833 238.12498 1217.0833 291.04166 L 1217.0833 317.49997 L 1269.9999 343.9583 Q 1322.9166 343.9583 1322.9166 396.87497 Q 1322.9166 423.3333 1296.4583 423.3333 L 1296.4583 449.79166 L 1296.4583 449.79166 L 1269.9999 449.79166 L 1269.9999 502.7083 L 1269.9999 529.1666 L 1243.5416 529.1666 L 1243.5416 555.625 L 1217.0833 555.625 L 1190.6249 555.625 L 1190.6249 555.625 Q 1164.1666 529.1666 1164.1666 529.1666 L 1164.1666 529.1666 L 1164.1666 502.7083 Q 1164.1666 502.7083 1137.7083 502.7083 L 1137.7083 529.1666 L 1111.25 529.1666 Q 1111.25 502.7083 1058.3333 555.625 L 978.95825 582.0833 L 978.95825 582.0833 Q 952.49994 582.0833 952.49994 529.1666 Q 952.49994 476.24997 899.5833 502.7083 Q 846.6666 502.7083 740.8333 502.7083 Q 634.99994 502.7083 529.1666 476.24997 Q 423.3333 449.79166 423.3333 449.79166 Q 423.3333 423.3333 238.12498 396.87497 L 79.37499 396.87497 L 52.916664 396.87497 L 0.0 396.87497 L 0.0 370.41666 L 0.0 370.41666 L 0.0 370.41666 L 0.0 370.41666 L 26.458332 370.41666 L 26.458332 343.9583 L 26.458332 343.9583 L 52.916664 343.9583 L 52.916664 343.9583 L 52.916664 317.49997 L 52.916664 291.04166 L 52.916664 264.5833 L 52.916664 264.5833 L 52.916664 291.04166 L 52.916664 291.04166 L 52.916664 291.04166 L 79.37499 264.5833 L 79.37499 238.12498 L 52.916664 238.12498 L 26.458332 238.12498 L 26.458332 211.66666 L 26.458332 185.20833 L 105.83333 185.20833 Q 185.20833 185.20833 185.20833 132.29166 Q 158.74998 52.916664 185.20833 52.916664 L 185.20833 52.916664 L 211.66666 79.37499 Q 211.66666 79.37499 238.12498 105.83333 L 264.5833 105.83333 L 264.5833 105.83333 Q 264.5833 132.29166 291.04166 132.29166 L 317.49997 132.29166 L 370.41666 132.29166 L 396.87497 132.29166 L 476.24997 132.29166 L 582.0833 132.29166 L 608.5416 132.29166 L 634.99994 132.29166 L 634.99994 105.83333 L 634.99994 79.37499 L 661.4583 52.916664 Q 687.9166 26.458332 687.9166 26.458332 z" svg:height="5.820833mm" draw:style-name="style-543" svg:viewBox="0.0 0.0 1349.3749 582.0833" svg:width="13.49375mm" svg:x="168.275mm" svg:y="134.14374mm"/>
          <draw:path svg:d="M 502.7083 52.916664 L 529.1666 105.83333 L 529.1666 105.83333 L 529.1666 105.83333 L 529.1666 132.29166 L 555.625 132.29166 L 582.0833 132.29166 Q 582.0833 158.74998 634.99994 158.74998 L 714.37494 158.74998 L 740.8333 264.5833 Q 740.8333 370.41666 740.8333 370.41666 Q 740.8333 423.3333 793.74994 423.3333 Q 820.2083 423.3333 820.2083 476.24997 Q 820.2083 529.1666 846.6666 529.1666 Q 873.12494 529.1666 873.12494 582.0833 L 873.12494 608.5416 L 846.6666 608.5416 L 820.2083 634.99994 L 820.2083 634.99994 Q 793.74994 634.99994 767.2916 634.99994 L 740.8333 661.4583 L 740.8333 661.4583 Q 740.8333 661.4583 714.37494 687.9166 L 714.37494 740.8333 L 714.37494 740.8333 Q 714.37494 740.8333 529.1666 740.8333 Q 317.49997 740.8333 264.5833 714.37494 L 238.12498 687.9166 L 238.12498 687.9166 Q 238.12498 687.9166 158.74998 661.4583 L 79.37499 634.99994 L 52.916664 634.99994 L 26.458332 634.99994 L 26.458332 634.99994 L 0.0 608.5416 L 0.0 582.0833 L 0.0 555.625 L 26.458332 555.625 L 52.916664 529.1666 L 52.916664 529.1666 L 52.916664 529.1666 L 52.916664 529.1666 L 79.37499 529.1666 L 79.37499 502.7083 L 79.37499 502.7083 L 79.37499 476.24997 L 52.916664 476.24997 L 52.916664 449.79166 L 52.916664 423.3333 L 79.37499 423.3333 Q 105.83333 423.3333 132.29166 449.79166 Q 158.74998 476.24997 185.20833 476.24997 Q 211.66666 449.79166 238.12498 449.79166 L 238.12498 476.24997 L 238.12498 476.24997 L 264.5833 476.24997 L 264.5833 423.3333 Q 264.5833 396.87497 264.5833 370.41666 Q 238.12498 370.41666 264.5833 264.5833 Q 264.5833 132.29166 343.9583 132.29166 Q 396.87497 105.83333 396.87497 79.37499 L 396.87497 26.458332 L 423.3333 26.458332 L 449.79166 0.0 L 449.79166 0.0 L 476.24997 0.0 L 476.24997 0.0 Q 476.24997 -26.458332 502.7083 52.916664 z M 582.0833 211.66666 L 555.625 211.66666 L 555.625 211.66666 L 529.1666 211.66666 L 582.0833 211.66666 Q 608.5416 211.66666 582.0833 211.66666 z" svg:height="7.408333mm" draw:style-name="style-544" svg:viewBox="0.0 0.0 873.12494 740.8333" svg:width="8.73125mm" svg:x="46.566666mm" svg:y="98.424995mm"/>
          <draw:path svg:d="M 79.37499 0.0 L 105.83333 0.0 L 105.83333 0.0 Q 105.83333 0.0 132.29166 26.458332 L 132.29166 26.458332 L 158.74998 370.41666 Q 185.20833 687.9166 185.20833 687.9166 L 185.20833 687.9166 L 185.20833 793.74994 Q 185.20833 873.12494 211.66666 899.5833 L 211.66666 926.0416 L 185.20833 926.0416 Q 132.29166 926.0416 132.29166 952.49994 L 105.83333 978.95825 L 105.83333 899.5833 Q 79.37499 846.6666 52.916664 767.2916 L 26.458332 687.9166 L 26.458332 634.99994 Q 26.458332 608.5416 0.0 317.49997 L 0.0 0.0 L 26.458332 0.0 Q 79.37499 0.0 79.37499 0.0 z" svg:height="9.789583mm" draw:style-name="style-545" svg:viewBox="0.0 0.0 211.66666 978.95825" svg:width="2.1166666mm" svg:x="125.67708mm" svg:y="183.62082mm"/>
          <draw:path svg:d="M 582.0833 52.916664 L 582.0833 0.0 L 608.5416 0.0 L 608.5416 0.0 L 608.5416 661.4583 L 608.5416 1322.9166 L 582.0833 1322.9166 Q 582.0833 1322.9166 555.625 1296.4583 Q 529.1666 1296.4583 529.1666 1243.5416 Q 529.1666 1190.6249 476.24997 1190.6249 Q 449.79166 1164.1666 370.41666 1296.4583 Q 291.04166 1402.2916 264.5833 1402.2916 Q 238.12498 1402.2916 238.12498 1428.7499 Q 238.12498 1455.2083 211.66666 1455.2083 L 185.20833 1455.2083 L 185.20833 1428.7499 Q 211.66666 1402.2916 211.66666 1322.9166 Q 238.12498 1269.9999 211.66666 1269.9999 Q 158.74998 1269.9999 158.74998 1217.0833 Q 132.29166 1190.6249 79.37499 1190.6249 Q 26.458332 1190.6249 0.0 1058.3333 L 0.0 899.5833 L 26.458332 793.74994 Q 52.916664 687.9166 79.37499 714.37494 Q 105.83333 740.8333 132.29166 582.0833 Q 158.74998 423.3333 211.66666 423.3333 Q 264.5833 423.3333 291.04166 370.41666 Q 317.49997 317.49997 343.9583 317.49997 Q 370.41666 317.49997 370.41666 238.12498 Q 370.41666 158.74998 370.41666 158.74998 L 370.41666 132.29166 L 396.87497 132.29166 Q 423.3333 132.29166 423.3333 105.83333 L 423.3333 79.37499 L 449.79166 79.37499 L 449.79166 52.916664 L 449.79166 52.916664 L 476.24997 52.916664 L 476.24997 52.916664 L 476.24997 52.916664 L 476.24997 26.458332 L 476.24997 26.458332 L 502.7083 79.37499 L 529.1666 132.29166 L 529.1666 158.74998 L 529.1666 158.74998 L 502.7083 158.74998 L 502.7083 158.74998 L 529.1666 185.20833 Q 555.625 185.20833 555.625 158.74998 Q 582.0833 105.83333 582.0833 52.916664 z" svg:height="14.552083mm" draw:style-name="style-546" svg:viewBox="0.0 0.0 608.5416 1455.2083" svg:width="6.0854163mm" svg:x="197.90833mm" svg:y="57.679165mm"/>
          <draw:path svg:d="M 238.12498 52.916664 L 238.12498 52.916664 L 211.66666 52.916664 Q 185.20833 52.916664 211.66666 105.83333 Q 238.12498 158.74998 105.83333 158.74998 L 0.0 158.74998 L 0.0 158.74998 L 0.0 158.74998 L 0.0 158.74998 L 26.458332 132.29166 L 0.0 105.83333 Q -26.458332 52.916664 26.458332 52.916664 Q 52.916664 26.458332 52.916664 0.0 Q 52.916664 -26.458332 132.29166 0.0 Q 238.12498 52.916664 238.12498 52.916664 z" svg:height="1.5874999mm" draw:style-name="style-547" svg:viewBox="0.0 0.0 238.12498 158.74998" svg:width="2.38125mm" svg:x="100.806244mm" svg:y="129.64583mm"/>
          <draw:path svg:d="M 79.37499 0.0 L 79.37499 0.0 L 105.83333 26.458332 Q 132.29166 79.37499 105.83333 105.83333 L 105.83333 132.29166 L 132.29166 132.29166 L 158.74998 132.29166 L 238.12498 185.20833 Q 291.04166 211.66666 291.04166 238.12498 Q 291.04166 264.5833 317.49997 291.04166 L 317.49997 291.04166 L 317.49997 291.04166 Q 317.49997 291.04166 343.9583 317.49997 L 343.9583 317.49997 L 343.9583 317.49997 Q 343.9583 343.9583 238.12498 317.49997 Q 158.74998 291.04166 132.29166 370.41666 L 132.29166 423.3333 L 105.83333 449.79166 Q 79.37499 449.79166 79.37499 476.24997 L 52.916664 476.24997 L 26.458332 476.24997 L 26.458332 476.24997 L 26.458332 449.79166 L 26.458332 449.79166 L 26.458332 449.79166 Q 26.458332 423.3333 26.458332 396.87497 L 26.458332 370.41666 L 26.458332 370.41666 Q 26.458332 343.9583 52.916664 343.9583 Q 79.37499 343.9583 79.37499 291.04166 Q 79.37499 238.12498 26.458332 238.12498 Q -52.916664 238.12498 0.0 185.20833 Q 52.916664 132.29166 52.916664 105.83333 L 52.916664 79.37499 L 52.916664 26.458332 Q 79.37499 0.0 79.37499 0.0 z" svg:height="4.7625mm" draw:style-name="style-548" svg:viewBox="0.0 0.0 343.9583 476.24997" svg:width="3.439583mm" svg:x="53.181248mm" svg:y="105.03958mm"/>
          <draw:path svg:d="M 26.458332 132.29166 L 52.916664 132.29166 L 52.916664 132.29166 L 52.916664 132.29166 L 105.83333 79.37499 Q 132.29166 26.458332 105.83333 26.458332 Q 52.916664 26.458332 52.916664 0.0 Q 52.916664 -26.458332 132.29166 0.0 Q 211.66666 26.458332 211.66666 79.37499 Q 211.66666 132.29166 158.74998 158.74998 Q 105.83333 185.20833 158.74998 291.04166 Q 211.66666 370.41666 238.12498 449.79166 Q 291.04166 502.7083 185.20833 449.79166 Q 105.83333 370.41666 52.916664 291.04166 Q 0.0 185.20833 0.0 158.74998 Q 26.458332 132.29166 26.458332 132.29166 z" svg:height="4.497916mm" draw:style-name="style-549" svg:viewBox="0.0 0.0 238.12498 449.79166" svg:width="2.38125mm" svg:x="144.99165mm" svg:y="268.55206mm"/>
          <draw:path svg:d="M 105.83333 26.458332 L 105.83333 0.0 L 158.74998 52.916664 Q 211.66666 105.83333 264.5833 185.20833 Q 317.49997 264.5833 317.49997 211.66666 Q 370.41666 185.20833 370.41666 211.66666 Q 370.41666 238.12498 449.79166 264.5833 Q 529.1666 264.5833 529.1666 291.04166 Q 529.1666 317.49997 555.625 291.04166 Q 555.625 264.5833 634.99994 264.5833 Q 740.8333 264.5833 767.2916 185.20833 Q 793.74994 105.83333 820.2083 105.83333 L 820.2083 105.83333 L 846.6666 132.29166 Q 846.6666 158.74998 873.12494 158.74998 Q 899.5833 132.29166 899.5833 132.29166 L 899.5833 132.29166 L 873.12494 291.04166 Q 846.6666 423.3333 846.6666 555.625 Q 820.2083 661.4583 793.74994 661.4583 Q 767.2916 661.4583 793.74994 740.8333 Q 793.74994 793.74994 793.74994 846.6666 L 793.74994 873.12494 L 793.74994 873.12494 L 793.74994 873.12494 L 793.74994 846.6666 Q 793.74994 846.6666 767.2916 846.6666 L 767.2916 873.12494 L 767.2916 926.0416 L 767.2916 978.95825 L 714.37494 899.5833 Q 687.9166 846.6666 634.99994 926.0416 Q 608.5416 1005.4166 582.0833 978.95825 Q 555.625 952.49994 502.7083 978.95825 Q 423.3333 1005.4166 423.3333 1058.3333 Q 423.3333 1084.7916 396.87497 1084.7916 L 396.87497 1111.25 L 396.87497 1111.25 L 423.3333 1111.25 L 423.3333 1137.7083 L 423.3333 1164.1666 L 396.87497 1164.1666 L 370.41666 1164.1666 L 370.41666 1164.1666 L 370.41666 1137.7083 L 343.9583 1164.1666 L 343.9583 1164.1666 L 317.49997 1164.1666 L 291.04166 1164.1666 L 291.04166 1137.7083 L 291.04166 1137.7083 L 317.49997 1137.7083 L 317.49997 1111.25 L 317.49997 1111.25 L 317.49997 1111.25 L 291.04166 1111.25 L 291.04166 1111.25 L 291.04166 1111.25 L 264.5833 1084.7916 L 264.5833 1058.3333 Q 264.5833 1005.4166 211.66666 793.74994 Q 185.20833 555.625 158.74998 555.625 Q 132.29166 529.1666 132.29166 502.7083 Q 158.74998 449.79166 105.83333 343.9583 Q 52.916664 238.12498 26.458332 211.66666 L 0.0 211.66666 L 0.0 185.20833 Q 0.0 185.20833 52.916664 105.83333 L 79.37499 52.916664 L 79.37499 52.916664 L 105.83333 52.916664 L 105.83333 26.458332 z M 52.916664 132.29166 Q 52.916664 132.29166 79.37499 132.29166 Q 79.37499 158.74998 52.916664 158.74998 Q 52.916664 158.74998 52.916664 132.29166 z" svg:height="11.641666mm" draw:style-name="style-550" svg:viewBox="0.0 0.0 899.5833 1164.1666" svg:width="8.995832mm" svg:x="30.162498mm" svg:y="213.25415mm"/>
          <draw:path svg:d="M 52.916664 26.458332 L 26.458332 0.0 L 105.83333 0.0 Q 211.66666 0.0 211.66666 26.458332 Q 211.66666 52.916664 185.20833 52.916664 L 185.20833 79.37499 L 158.74998 79.37499 L 158.74998 79.37499 L 132.29166 79.37499 Q 105.83333 105.83333 105.83333 132.29166 L 105.83333 158.74998 L 105.83333 158.74998 L 79.37499 158.74998 L 79.37499 158.74998 Q 52.916664 158.74998 52.916664 132.29166 L 26.458332 79.37499 L 0.0 79.37499 Q 0.0 79.37499 0.0 52.916664 L 0.0 52.916664 L 26.458332 52.916664 Q 52.916664 26.458332 52.916664 26.458332 z" svg:height="1.5874999mm" draw:style-name="style-551" svg:viewBox="0.0 0.0 211.66666 158.74998" svg:width="2.1166666mm" svg:x="59.266663mm" svg:y="62.706245mm"/>
          <draw:path svg:d="M 476.24997 0.0 L 502.7083 0.0 L 476.24997 79.37499 Q 476.24997 132.29166 449.79166 185.20833 L 449.79166 211.66666 L 423.3333 211.66666 Q 423.3333 238.12498 423.3333 238.12498 L 423.3333 238.12498 L 423.3333 238.12498 Q 396.87497 238.12498 370.41666 238.12498 Q 370.41666 238.12498 291.04166 264.5833 L 211.66666 291.04166 L 185.20833 291.04166 Q 158.74998 291.04166 158.74998 317.49997 Q 158.74998 317.49997 105.83333 317.49997 L 79.37499 317.49997 L 52.916664 317.49997 Q 52.916664 291.04166 52.916664 291.04166 L 52.916664 291.04166 L 52.916664 291.04166 Q 52.916664 291.04166 52.916664 264.5833 L 79.37499 264.5833 L 79.37499 264.5833 Q 79.37499 238.12498 0.0 238.12498 Q -52.916664 185.20833 0.0 185.20833 Q 52.916664 185.20833 26.458332 158.74998 L 0.0 132.29166 L 0.0 132.29166 L 0.0 132.29166 L 0.0 105.83333 L 0.0 105.83333 L 0.0 105.83333 L 0.0 105.83333 L 26.458332 79.37499 L 26.458332 79.37499 L 26.458332 79.37499 L 52.916664 79.37499 L 52.916664 105.83333 L 52.916664 132.29166 L 79.37499 132.29166 L 79.37499 132.29166 L 79.37499 158.74998 L 105.83333 158.74998 L 105.83333 158.74998 L 105.83333 132.29166 L 105.83333 132.29166 L 105.83333 132.29166 L 132.29166 105.83333 L 132.29166 79.37499 L 211.66666 105.83333 Q 264.5833 132.29166 264.5833 105.83333 Q 291.04166 79.37499 317.49997 79.37499 L 370.41666 79.37499 L 370.41666 105.83333 Q 343.9583 132.29166 396.87497 105.83333 Q 423.3333 105.83333 449.79166 52.916664 Q 449.79166 0.0 476.24997 0.0 z" svg:height="3.1749997mm" draw:style-name="style-552" svg:viewBox="0.0 0.0 502.7083 317.49997" svg:width="5.027083mm" svg:x="189.97083mm" svg:y="90.752075mm"/>
          <draw:path svg:d="M 52.916664 26.458332 L 52.916664 52.916664 L 52.916664 52.916664 Q 52.916664 52.916664 52.916664 79.37499 L 79.37499 79.37499 L 79.37499 79.37499 Q 79.37499 105.83333 105.83333 105.83333 L 105.83333 105.83333 L 105.83333 105.83333 Q 105.83333 105.83333 132.29166 132.29166 L 158.74998 132.29166 L 185.20833 211.66666 Q 211.66666 264.5833 211.66666 291.04166 Q 211.66666 317.49997 211.66666 343.9583 L 211.66666 370.41666 L 238.12498 423.3333 L 238.12498 449.79166 L 158.74998 449.79166 L 105.83333 449.79166 L 105.83333 449.79166 Q 105.83333 423.3333 79.37499 449.79166 L 52.916664 449.79166 L 52.916664 449.79166 Q 26.458332 423.3333 0.0 343.9583 L 0.0 264.5833 L 0.0 211.66666 Q 0.0 132.29166 26.458332 79.37499 L 26.458332 26.458332 L 26.458332 0.0 Q 52.916664 0.0 52.916664 26.458332 z" svg:height="4.497916mm" draw:style-name="style-553" svg:viewBox="0.0 0.0 238.12498 449.79166" svg:width="2.38125mm" svg:x="29.104166mm" svg:y="165.09999mm"/>
          <draw:path svg:d="M 158.74998 52.916664 L 185.20833 0.0 L 211.66666 0.0 L 211.66666 0.0 L 211.66666 26.458332 L 211.66666 52.916664 L 238.12498 52.916664 L 238.12498 79.37499 L 238.12498 132.29166 L 264.5833 185.20833 L 264.5833 211.66666 L 264.5833 238.12498 L 317.49997 370.41666 Q 370.41666 476.24997 396.87497 502.7083 Q 423.3333 502.7083 449.79166 476.24997 Q 476.24997 423.3333 476.24997 423.3333 L 476.24997 423.3333 L 476.24997 502.7083 L 476.24997 582.0833 L 449.79166 582.0833 L 449.79166 582.0833 L 449.79166 608.5416 L 476.24997 608.5416 L 476.24997 608.5416 L 476.24997 634.99994 L 476.24997 634.99994 L 476.24997 634.99994 L 449.79166 661.4583 L 423.3333 687.9166 L 423.3333 740.8333 L 423.3333 767.2916 L 396.87497 767.2916 Q 370.41666 793.74994 317.49997 793.74994 Q 291.04166 793.74994 264.5833 820.2083 Q 264.5833 846.6666 211.66666 793.74994 Q 158.74998 740.8333 132.29166 740.8333 L 105.83333 740.8333 L 105.83333 687.9166 Q 105.83333 661.4583 79.37499 661.4583 L 79.37499 634.99994 L 79.37499 634.99994 Q 52.916664 634.99994 26.458332 582.0833 L 0.0 529.1666 L 0.0 476.24997 Q 0.0 423.3333 52.916664 423.3333 Q 79.37499 449.79166 79.37499 343.9583 L 79.37499 238.12498 L 105.83333 238.12498 Q 105.83333 211.66666 105.83333 211.66666 L 105.83333 211.66666 L 105.83333 211.66666 Q 132.29166 211.66666 132.29166 185.20833 L 132.29166 185.20833 L 132.29166 132.29166 Q 158.74998 79.37499 158.74998 52.916664 z" svg:height="8.202083mm" draw:style-name="style-554" svg:viewBox="0.0 0.0 476.24997 820.2083" svg:width="4.7625mm" svg:x="140.22916mm" svg:y="171.45mm"/>
          <draw:path svg:d="M 105.83333 105.83333 L 105.83333 211.66666 L 79.37499 185.20833 Q 52.916664 185.20833 0.0 105.83333 Q -52.916664 0.0 52.916664 0.0 Q 132.29166 26.458332 105.83333 105.83333 z" svg:height="2.1166666mm" draw:style-name="style-555" svg:viewBox="0.0 0.0 105.83333 211.66666" svg:width="1.0583333mm" svg:x="157.69167mm" svg:y="89.42916mm"/>
          <draw:path svg:d="M 105.83333 0.0 L 132.29166 0.0 L 132.29166 52.916664 Q 105.83333 105.83333 105.83333 158.74998 L 105.83333 211.66666 L 79.37499 211.66666 L 79.37499 211.66666 L 79.37499 238.12498 L 52.916664 238.12498 L 52.916664 238.12498 L 52.916664 264.5833 L 52.916664 264.5833 L 52.916664 264.5833 L 26.458332 211.66666 Q 0.0 185.20833 0.0 158.74998 L 0.0 158.74998 L 0.0 105.83333 L 0.0 26.458332 L 52.916664 26.458332 Q 79.37499 0.0 105.83333 0.0 z" svg:height="2.6458333mm" draw:style-name="style-556" svg:viewBox="0.0 0.0 132.29166 264.5833" svg:width="1.3229166mm" svg:x="74.612495mm" svg:y="245.00415mm"/>
          <draw:path svg:d="M 105.83333 79.37499 L 132.29166 0.0 L 158.74998 26.458332 Q 211.66666 52.916664 291.04166 105.83333 Q 370.41666 132.29166 370.41666 185.20833 Q 370.41666 211.66666 343.9583 238.12498 Q 317.49997 264.5833 343.9583 264.5833 Q 343.9583 264.5833 370.41666 291.04166 L 370.41666 291.04166 L 370.41666 291.04166 Q 370.41666 317.49997 343.9583 317.49997 Q 317.49997 317.49997 264.5833 317.49997 L 211.66666 343.9583 L 211.66666 343.9583 L 211.66666 370.41666 L 211.66666 370.41666 L 211.66666 370.41666 L 185.20833 370.41666 L 185.20833 370.41666 L 185.20833 343.9583 L 158.74998 343.9583 L 158.74998 343.9583 L 158.74998 370.41666 L 132.29166 370.41666 L 105.83333 370.41666 L 105.83333 370.41666 Q 105.83333 343.9583 79.37499 317.49997 Q 79.37499 291.04166 52.916664 291.04166 Q 26.458332 317.49997 0.0 291.04166 L 0.0 264.5833 L 0.0 264.5833 L 0.0 264.5833 L 26.458332 238.12498 L 52.916664 211.66666 L 105.83333 211.66666 Q 158.74998 211.66666 105.83333 185.20833 Q 79.37499 158.74998 105.83333 79.37499 z" svg:height="3.7041664mm" draw:style-name="style-557" svg:viewBox="0.0 0.0 370.41666 370.41666" svg:width="3.7041664mm" svg:x="153.98749mm" svg:y="64.55833mm"/>
          <draw:path svg:d="M 132.29166 26.458332 L 158.74998 0.0 L 238.12498 26.458332 Q 291.04166 79.37499 317.49997 132.29166 Q 343.9583 185.20833 343.9583 185.20833 L 343.9583 158.74998 L 396.87497 105.83333 Q 449.79166 52.916664 476.24997 79.37499 L 476.24997 132.29166 L 423.3333 238.12498 Q 343.9583 370.41666 343.9583 396.87497 Q 343.9583 449.79166 370.41666 476.24997 L 370.41666 502.7083 L 343.9583 502.7083 Q 317.49997 502.7083 291.04166 476.24997 L 291.04166 449.79166 L 291.04166 449.79166 Q 291.04166 449.79166 291.04166 396.87497 Q 291.04166 343.9583 264.5833 370.41666 Q 238.12498 396.87497 238.12498 396.87497 Q 185.20833 396.87497 105.83333 343.9583 L 0.0 264.5833 L 0.0 238.12498 L 26.458332 211.66666 L 26.458332 211.66666 L 26.458332 211.66666 L 26.458332 211.66666 L 26.458332 211.66666 L 52.916664 211.66666 L 52.916664 238.12498 L 52.916664 238.12498 L 79.37499 238.12498 L 79.37499 185.20833 Q 79.37499 132.29166 79.37499 79.37499 Q 79.37499 26.458332 132.29166 26.458332 z" svg:height="5.027083mm" draw:style-name="style-558" svg:viewBox="0.0 0.0 476.24997 502.7083" svg:width="4.7625mm" svg:x="199.23125mm" svg:y="109.27291mm"/>
          <draw:path svg:d="M 0.0 343.9583 L 0.0 0.0 L 0.0 0.0 Q 26.458332 0.0 26.458332 26.458332 L 26.458332 52.916664 L 52.916664 52.916664 L 52.916664 79.37499 L 52.916664 79.37499 L 79.37499 79.37499 L 79.37499 79.37499 L 79.37499 79.37499 L 105.83333 52.916664 Q 132.29166 26.458332 132.29166 26.458332 L 158.74998 26.458332 L 132.29166 343.9583 Q 132.29166 687.9166 105.83333 687.9166 L 105.83333 661.4583 L 105.83333 661.4583 Q 79.37499 661.4583 52.916664 661.4583 Q 0.0 661.4583 0.0 343.9583 z" svg:height="6.879166mm" draw:style-name="style-559" svg:viewBox="0.0 0.0 158.74998 687.9166" svg:width="1.5874999mm" svg:x="165.89374mm" svg:y="93.39791mm"/>
          <draw:path svg:d="M 238.12498 52.916664 L 238.12498 26.458332 L 264.5833 52.916664 Q 264.5833 105.83333 211.66666 105.83333 L 185.20833 105.83333 L 185.20833 158.74998 L 211.66666 185.20833 L 211.66666 185.20833 L 211.66666 185.20833 L 211.66666 211.66666 Q 211.66666 238.12498 158.74998 185.20833 Q 105.83333 132.29166 79.37499 158.74998 L 26.458332 185.20833 L 0.0 185.20833 L 0.0 185.20833 L 0.0 158.74998 Q 0.0 132.29166 26.458332 105.83333 L 52.916664 105.83333 L 52.916664 105.83333 L 52.916664 105.83333 L 79.37499 52.916664 L 79.37499 26.458332 L 105.83333 0.0 Q 105.83333 0.0 132.29166 26.458332 Q 132.29166 52.916664 185.20833 52.916664 Q 211.66666 79.37499 238.12498 52.916664 z" svg:height="2.1166666mm" draw:style-name="style-560" svg:viewBox="0.0 0.0 264.5833 211.66666" svg:width="2.6458333mm" svg:x="118.00416mm" svg:y="96.30833mm"/>
          <draw:path svg:d="M 0.0 26.458332 L 0.0 0.0 L 158.74998 26.458332 Q 317.49997 52.916664 370.41666 79.37499 Q 423.3333 105.83333 370.41666 158.74998 Q 317.49997 185.20833 343.9583 211.66666 L 343.9583 238.12498 L 370.41666 238.12498 L 396.87497 238.12498 L 396.87497 264.5833 Q 370.41666 264.5833 370.41666 264.5833 Q 370.41666 264.5833 264.5833 291.04166 L 158.74998 317.49997 L 158.74998 317.49997 Q 158.74998 291.04166 158.74998 264.5833 L 158.74998 238.12498 L 185.20833 238.12498 Q 185.20833 211.66666 158.74998 185.20833 Q 105.83333 158.74998 52.916664 105.83333 Q 0.0 52.916664 0.0 26.458332 z" svg:height="3.1749997mm" draw:style-name="style-561" svg:viewBox="0.0 0.0 396.87497 317.49997" svg:width="3.9687498mm" svg:x="67.73333mm" svg:y="40.74583mm"/>
          <draw:path svg:d="M 396.87497 0.0 L 449.79166 0.0 L 449.79166 0.0 L 449.79166 26.458332 L 555.625 26.458332 L 634.99994 26.458332 L 687.9166 26.458332 Q 740.8333 26.458332 767.2916 26.458332 L 767.2916 26.458332 L 767.2916 26.458332 L 767.2916 26.458332 L 767.2916 26.458332 Q 793.74994 26.458332 793.74994 26.458332 L 793.74994 26.458332 L 846.6666 79.37499 Q 926.0416 105.83333 899.5833 132.29166 L 899.5833 132.29166 L 899.5833 185.20833 Q 899.5833 211.66666 820.2083 211.66666 Q 767.2916 211.66666 767.2916 291.04166 Q 767.2916 343.9583 793.74994 343.9583 Q 820.2083 343.9583 820.2083 396.87497 L 820.2083 423.3333 L 820.2083 449.79166 Q 793.74994 476.24997 767.2916 476.24997 Q 740.8333 476.24997 714.37494 529.1666 Q 714.37494 555.625 661.4583 555.625 Q 608.5416 555.625 582.0833 608.5416 Q 555.625 687.9166 582.0833 714.37494 L 582.0833 714.37494 L 555.625 714.37494 Q 529.1666 714.37494 502.7083 687.9166 Q 476.24997 687.9166 476.24997 661.4583 Q 476.24997 634.99994 396.87497 634.99994 Q 343.9583 661.4583 291.04166 608.5416 Q 238.12498 555.625 211.66666 502.7083 Q 185.20833 476.24997 158.74998 476.24997 Q 132.29166 476.24997 132.29166 449.79166 Q 132.29166 396.87497 79.37499 396.87497 Q 52.916664 396.87497 52.916664 370.41666 Q 79.37499 343.9583 26.458332 317.49997 L 0.0 291.04166 L 0.0 264.5833 L 0.0 264.5833 L 0.0 264.5833 L 0.0 238.12498 L 26.458332 238.12498 Q 52.916664 238.12498 79.37499 238.12498 Q 132.29166 238.12498 132.29166 185.20833 L 105.83333 158.74998 L 132.29166 158.74998 Q 132.29166 132.29166 158.74998 105.83333 L 185.20833 79.37499 L 211.66666 79.37499 Q 238.12498 79.37499 291.04166 79.37499 Q 317.49997 79.37499 317.49997 52.916664 L 343.9583 26.458332 L 343.9583 26.458332 Q 343.9583 26.458332 396.87497 0.0 z" svg:height="7.1437497mm" draw:style-name="style-562" svg:viewBox="0.0 0.0 899.5833 714.37494" svg:width="8.995832mm" svg:x="41.53958mm" svg:y="138.37708mm"/>
          <draw:path svg:d="M 740.8333 26.458332 L 740.8333 26.458332 L 740.8333 26.458332 Q 740.8333 52.916664 740.8333 52.916664 L 767.2916 52.916664 L 767.2916 105.83333 Q 793.74994 132.29166 793.74994 105.83333 Q 793.74994 79.37499 820.2083 52.916664 L 820.2083 26.458332 L 846.6666 26.458332 L 846.6666 26.458332 L 846.6666 26.458332 Q 846.6666 26.458332 873.12494 26.458332 L 873.12494 52.916664 L 926.0416 52.916664 Q 978.95825 105.83333 978.95825 105.83333 L 978.95825 105.83333 L 1005.4166 132.29166 Q 1005.4166 158.74998 1031.875 158.74998 Q 1058.3333 158.74998 1058.3333 185.20833 L 1058.3333 185.20833 L 1084.7916 211.66666 L 1111.25 238.12498 L 1111.25 264.5833 L 1111.25 264.5833 L 1084.7916 291.04166 Q 1058.3333 317.49997 1058.3333 343.9583 L 1084.7916 343.9583 L 1084.7916 370.41666 L 1111.25 396.87497 L 1111.25 396.87497 L 1111.25 423.3333 L 1111.25 423.3333 L 1111.25 423.3333 L 1084.7916 423.3333 L 1084.7916 423.3333 L 1084.7916 449.79166 L 1058.3333 449.79166 L 1058.3333 449.79166 L 1058.3333 476.24997 L 1058.3333 476.24997 L 1058.3333 476.24997 L 1031.875 476.24997 L 1031.875 476.24997 L 1005.4166 502.7083 L 1005.4166 502.7083 L 1005.4166 476.24997 L 1005.4166 476.24997 L 978.95825 476.24997 L 978.95825 476.24997 L 952.49994 502.7083 L 952.49994 502.7083 L 952.49994 476.24997 Q 978.95825 423.3333 952.49994 449.79166 Q 899.5833 449.79166 793.74994 661.4583 Q 687.9166 899.5833 714.37494 899.5833 L 740.8333 899.5833 L 740.8333 899.5833 L 740.8333 899.5833 L 740.8333 926.0416 L 740.8333 926.0416 L 714.37494 926.0416 L 714.37494 952.49994 L 687.9166 952.49994 L 661.4583 952.49994 L 661.4583 978.95825 L 634.99994 978.95825 L 634.99994 978.95825 L 634.99994 1005.4166 L 634.99994 1005.4166 L 608.5416 1005.4166 L 608.5416 952.49994 Q 608.5416 926.0416 529.1666 1005.4166 Q 423.3333 1084.7916 423.3333 1111.25 Q 423.3333 1137.7083 449.79166 1164.1666 L 449.79166 1164.1666 L 449.79166 1164.1666 Q 449.79166 1164.1666 449.79166 1190.6249 L 423.3333 1190.6249 L 423.3333 1217.0833 Q 423.3333 1269.9999 370.41666 1269.9999 L 317.49997 1269.9999 L 317.49997 1296.4583 L 317.49997 1296.4583 L 291.04166 1296.4583 L 291.04166 1322.9166 L 291.04166 1322.9166 L 264.5833 1322.9166 L 264.5833 1322.9166 L 264.5833 1349.3749 L 264.5833 1349.3749 Q 264.5833 1349.3749 211.66666 1375.8333 L 185.20833 1375.8333 L 185.20833 1349.3749 Q 158.74998 1322.9166 158.74998 1296.4583 Q 158.74998 1269.9999 132.29166 1269.9999 L 105.83333 1296.4583 L 105.83333 1322.9166 L 105.83333 1375.8333 L 79.37499 1375.8333 L 79.37499 1375.8333 L 79.37499 1402.2916 L 52.916664 1402.2916 L 52.916664 1402.2916 L 52.916664 1428.7499 L 52.916664 1428.7499 L 26.458332 1428.7499 L 26.458332 1428.7499 L 0.0 1402.2916 L 0.0 1402.2916 L 0.0 1402.2916 L 0.0 1322.9166 Q 0.0 1243.5416 52.916664 1058.3333 L 105.83333 873.12494 L 105.83333 846.6666 Q 105.83333 793.74994 185.20833 582.0833 Q 264.5833 370.41666 317.49997 264.5833 L 396.87497 158.74998 L 423.3333 158.74998 Q 423.3333 158.74998 423.3333 132.29166 L 423.3333 132.29166 L 476.24997 132.29166 Q 529.1666 132.29166 582.0833 79.37499 Q 582.0833 26.458332 608.5416 79.37499 Q 634.99994 132.29166 634.99994 52.916664 Q 661.4583 0.0 687.9166 0.0 Q 714.37494 0.0 740.8333 26.458332 z" svg:height="14.287499mm" draw:style-name="style-563" svg:viewBox="0.0 0.0 1111.25 1428.7499" svg:width="11.112499mm" svg:x="99.48333mm" svg:y="106.89166mm"/>
          <draw:path svg:d="M 52.916664 0.0 L 105.83333 0.0 L 105.83333 26.458332 L 105.83333 26.458332 L 158.74998 52.916664 Q 185.20833 79.37499 211.66666 79.37499 L 264.5833 79.37499 L 264.5833 132.29166 L 264.5833 158.74998 L 370.41666 185.20833 Q 476.24997 185.20833 476.24997 185.20833 L 476.24997 185.20833 L 502.7083 211.66666 Q 529.1666 238.12498 555.625 317.49997 Q 582.0833 396.87497 555.625 396.87497 L 529.1666 396.87497 L 529.1666 396.87497 Q 529.1666 370.41666 502.7083 396.87497 L 502.7083 396.87497 L 502.7083 396.87497 Q 476.24997 396.87497 423.3333 423.3333 Q 343.9583 449.79166 343.9583 396.87497 Q 317.49997 370.41666 291.04166 396.87497 Q 264.5833 396.87497 264.5833 370.41666 Q 264.5833 343.9583 211.66666 343.9583 L 185.20833 343.9583 L 158.74998 343.9583 L 158.74998 343.9583 L 158.74998 343.9583 Q 132.29166 343.9583 132.29166 317.49997 L 132.29166 317.49997 L 132.29166 291.04166 Q 158.74998 291.04166 158.74998 264.5833 Q 158.74998 238.12498 105.83333 238.12498 L 52.916664 211.66666 L 52.916664 185.20833 Q 52.916664 132.29166 26.458332 132.29166 L 0.0 132.29166 L 0.0 132.29166 Q 0.0 105.83333 26.458332 105.83333 L 26.458332 79.37499 L 26.458332 79.37499 Q 52.916664 79.37499 26.458332 26.458332 Q 26.458332 0.0 52.916664 0.0 z" svg:height="4.233333mm" draw:style-name="style-564" svg:viewBox="0.0 0.0 555.625 423.3333" svg:width="5.5562496mm" svg:x="60.324997mm" svg:y="132.55624mm"/>
          <draw:path svg:d="M 132.29166 26.458332 L 132.29166 0.0 L 158.74998 26.458332 Q 185.20833 52.916664 185.20833 52.916664 L 185.20833 52.916664 L 185.20833 52.916664 Q 185.20833 52.916664 185.20833 79.37499 L 211.66666 79.37499 L 238.12498 132.29166 Q 291.04166 211.66666 317.49997 185.20833 Q 343.9583 185.20833 370.41666 211.66666 Q 396.87497 238.12498 396.87497 264.5833 L 396.87497 317.49997 L 396.87497 343.9583 Q 396.87497 370.41666 396.87497 370.41666 L 396.87497 370.41666 L 396.87497 396.87497 L 396.87497 396.87497 L 423.3333 423.3333 L 423.3333 449.79166 L 343.9583 449.79166 Q 264.5833 423.3333 238.12498 423.3333 L 238.12498 423.3333 L 185.20833 449.79166 L 158.74998 449.79166 L 158.74998 502.7083 L 158.74998 555.625 L 132.29166 555.625 L 105.83333 555.625 L 79.37499 555.625 L 79.37499 529.1666 L 79.37499 529.1666 L 79.37499 529.1666 L 79.37499 476.24997 Q 79.37499 423.3333 79.37499 370.41666 Q 79.37499 291.04166 26.458332 291.04166 Q 0.0 291.04166 0.0 264.5833 Q 0.0 211.66666 26.458332 211.66666 Q 52.916664 211.66666 26.458332 158.74998 L 26.458332 79.37499 L 26.458332 79.37499 L 26.458332 79.37499 L 52.916664 79.37499 L 52.916664 105.83333 L 52.916664 105.83333 L 79.37499 105.83333 L 79.37499 79.37499 L 79.37499 52.916664 L 105.83333 52.916664 L 132.29166 52.916664 L 132.29166 26.458332 z M 158.74998 396.87497 L 158.74998 370.41666 L 185.20833 370.41666 Q 185.20833 396.87497 185.20833 396.87497 Q 185.20833 423.3333 185.20833 423.3333 L 185.20833 423.3333 L 158.74998 396.87497 z" svg:height="5.5562496mm" draw:style-name="style-565" svg:viewBox="0.0 0.0 423.3333 555.625" svg:width="4.233333mm" svg:x="174.88957mm" svg:y="109.00833mm"/>
          <draw:path svg:d="M 317.49997 0.0 L 370.41666 0.0 L 370.41666 52.916664 L 370.41666 79.37499 L 317.49997 79.37499 Q 264.5833 79.37499 264.5833 105.83333 Q 264.5833 132.29166 238.12498 132.29166 Q 211.66666 158.74998 211.66666 158.74998 L 211.66666 158.74998 L 158.74998 158.74998 Q 132.29166 158.74998 132.29166 132.29166 Q 132.29166 105.83333 105.83333 105.83333 L 52.916664 105.83333 L 52.916664 105.83333 Q 52.916664 79.37499 26.458332 52.916664 L 0.0 52.916664 L 105.83333 26.458332 Q 238.12498 0.0 317.49997 0.0 z" svg:height="1.5874999mm" draw:style-name="style-566" svg:viewBox="0.0 0.0 370.41666 158.74998" svg:width="3.7041664mm" svg:x="91.54583mm" svg:y="223.30832mm"/>
          <draw:path svg:d="M 79.37499 0.0 L 79.37499 0.0 L 105.83333 0.0 Q 105.83333 26.458332 105.83333 0.0 L 105.83333 0.0 L 158.74998 79.37499 Q 211.66666 132.29166 211.66666 185.20833 L 211.66666 211.66666 L 185.20833 238.12498 Q 158.74998 238.12498 158.74998 238.12498 L 158.74998 264.5833 L 158.74998 264.5833 Q 158.74998 264.5833 158.74998 238.12498 L 158.74998 185.20833 L 158.74998 158.74998 Q 158.74998 132.29166 105.83333 132.29166 L 52.916664 158.74998 L 26.458332 158.74998 Q 0.0 158.74998 0.0 132.29166 Q 0.0 79.37499 26.458332 79.37499 Q 52.916664 79.37499 52.916664 52.916664 L 26.458332 26.458332 L 52.916664 26.458332 Q 52.916664 0.0 79.37499 0.0 z" svg:height="2.6458333mm" draw:style-name="style-567" svg:viewBox="0.0 0.0 211.66666 264.5833" svg:width="2.1166666mm" svg:x="120.649994mm" svg:y="197.64374mm"/>
          <draw:path svg:d="M 343.9583 26.458332 L 370.41666 26.458332 L 370.41666 0.0 L 370.41666 0.0 L 396.87497 26.458332 Q 396.87497 79.37499 370.41666 79.37499 Q 343.9583 79.37499 343.9583 105.83333 Q 343.9583 132.29166 370.41666 132.29166 L 396.87497 132.29166 L 396.87497 158.74998 L 396.87497 158.74998 L 396.87497 158.74998 Q 396.87497 185.20833 423.3333 185.20833 L 423.3333 185.20833 L 423.3333 185.20833 Q 423.3333 185.20833 449.79166 238.12498 Q 476.24997 291.04166 423.3333 291.04166 Q 370.41666 291.04166 370.41666 343.9583 Q 370.41666 396.87497 317.49997 396.87497 L 291.04166 396.87497 L 264.5833 396.87497 L 238.12498 396.87497 L 211.66666 396.87497 Q 211.66666 396.87497 185.20833 476.24997 Q 158.74998 529.1666 132.29166 529.1666 L 105.83333 529.1666 L 105.83333 502.7083 Q 105.83333 449.79166 79.37499 449.79166 Q 79.37499 449.79166 52.916664 423.3333 L 0.0 396.87497 L 0.0 396.87497 L 26.458332 396.87497 L 52.916664 396.87497 Q 105.83333 396.87497 105.83333 370.41666 Q 105.83333 343.9583 132.29166 343.9583 Q 158.74998 317.49997 158.74998 317.49997 Q 158.74998 291.04166 158.74998 291.04166 L 158.74998 291.04166 L 158.74998 291.04166 Q 158.74998 264.5833 132.29166 238.12498 L 105.83333 185.20833 L 211.66666 185.20833 Q 317.49997 185.20833 317.49997 132.29166 Q 291.04166 79.37499 291.04166 79.37499 L 291.04166 79.37499 L 291.04166 79.37499 Q 317.49997 79.37499 317.49997 52.916664 L 317.49997 26.458332 L 343.9583 26.458332 z" svg:height="5.2916665mm" draw:style-name="style-568" svg:viewBox="0.0 0.0 449.79166 529.1666" svg:width="4.497916mm" svg:x="144.4625mm" svg:y="92.33958mm"/>
          <draw:path svg:d="M 1058.3333 52.916664 L 1058.3333 79.37499 L 1084.7916 211.66666 Q 1111.25 317.49997 1137.7083 476.24997 Q 1164.1666 634.99994 1164.1666 687.9166 Q 1217.0833 767.2916 1217.0833 793.74994 L 1217.0833 820.2083 L 1243.5416 846.6666 L 1243.5416 846.6666 L 1243.5416 899.5833 Q 1243.5416 926.0416 1217.0833 899.5833 Q 1164.1666 899.5833 1164.1666 899.5833 L 1164.1666 899.5833 L 1164.1666 899.5833 Q 1164.1666 899.5833 1111.25 873.12494 L 1084.7916 873.12494 L 1005.4166 873.12494 Q 899.5833 873.12494 952.49994 926.0416 Q 978.95825 1005.4166 1005.4166 1031.875 Q 1058.3333 1058.3333 1058.3333 1084.7916 L 1084.7916 1084.7916 L 1217.0833 1243.5416 Q 1375.8333 1428.7499 1375.8333 1428.7499 L 1402.2916 1428.7499 L 1402.2916 1428.7499 Q 1402.2916 1428.7499 1428.7499 1455.2083 L 1428.7499 1455.2083 L 1428.7499 1455.2083 Q 1428.7499 1481.6666 1428.7499 1481.6666 L 1455.2083 1481.6666 L 1561.0416 1587.4999 Q 1693.3333 1693.3333 1693.3333 1693.3333 L 1693.3333 1719.7916 L 1693.3333 1719.7916 L 1693.3333 1746.2499 L 1693.3333 1746.2499 L 1719.7916 1746.2499 L 1719.7916 1746.2499 L 1719.7916 1746.2499 L 1719.7916 1772.7083 L 1746.2499 1772.7083 L 1746.2499 1852.0833 L 1746.2499 1904.9999 L 1693.3333 1904.9999 L 1613.9583 1904.9999 L 1613.9583 1878.5416 L 1613.9583 1852.0833 L 1640.4166 1852.0833 L 1640.4166 1852.0833 L 1640.4166 1852.0833 L 1640.4166 1825.6249 L 1613.9583 1825.6249 L 1613.9583 1799.1666 L 1613.9583 1799.1666 L 1587.4999 1799.1666 L 1587.4999 1799.1666 Q 1587.4999 1799.1666 1534.5833 1746.2499 L 1455.2083 1693.3333 L 1455.2083 1693.3333 Q 1428.7499 1666.8749 1428.7499 1666.8749 L 1428.7499 1666.8749 L 1428.7499 1640.4166 Q 1428.7499 1640.4166 1402.2916 1640.4166 L 1402.2916 1640.4166 L 1402.2916 1640.4166 Q 1375.8333 1613.9583 1269.9999 1508.1249 L 1164.1666 1375.8333 L 1137.7083 1375.8333 L 1111.25 1375.8333 L 1111.25 1349.3749 L 1111.25 1349.3749 L 1084.7916 1375.8333 L 1084.7916 1402.2916 L 1031.875 1428.7499 Q 1005.4166 1428.7499 1005.4166 1455.2083 L 1005.4166 1481.6666 L 1031.875 1481.6666 L 1031.875 1481.6666 L 1031.875 1508.1249 L 1058.3333 1508.1249 L 1058.3333 1534.5833 L 1058.3333 1561.0416 L 952.49994 1561.0416 L 846.6666 1561.0416 L 793.74994 1561.0416 L 767.2916 1561.0416 L 767.2916 1561.0416 Q 767.2916 1534.5833 740.8333 1534.5833 Q 714.37494 1534.5833 740.8333 1508.1249 Q 767.2916 1481.6666 714.37494 1455.2083 L 661.4583 1402.2916 L 661.4583 1375.8333 Q 634.99994 1375.8333 608.5416 1349.3749 Q 582.0833 1322.9166 423.3333 1296.4583 Q 238.12498 1269.9999 211.66666 1296.4583 L 158.74998 1322.9166 L 79.37499 1322.9166 L 0.0 1322.9166 L 0.0 1296.4583 L 0.0 1296.4583 L 26.458332 1269.9999 L 26.458332 1217.0833 L 26.458332 1164.1666 L 52.916664 1137.7083 L 52.916664 1137.7083 L 52.916664 1111.25 L 52.916664 1111.25 L 52.916664 1111.25 L 52.916664 1111.25 Q 79.37499 1111.25 52.916664 1084.7916 L 52.916664 1084.7916 L 52.916664 1058.3333 Q 52.916664 1058.3333 79.37499 1058.3333 Q 79.37499 1058.3333 105.83333 1058.3333 Q 132.29166 1058.3333 211.66666 1005.4166 Q 291.04166 952.49994 291.04166 899.5833 Q 264.5833 846.6666 238.12498 820.2083 Q 211.66666 793.74994 211.66666 661.4583 L 211.66666 502.7083 L 211.66666 449.79166 Q 211.66666 396.87497 238.12498 370.41666 L 238.12498 343.9583 L 264.5833 343.9583 L 264.5833 317.49997 L 264.5833 317.49997 L 264.5833 317.49997 L 291.04166 317.49997 L 291.04166 317.49997 L 291.04166 291.04166 L 317.49997 291.04166 L 317.49997 291.04166 L 317.49997 264.5833 L 317.49997 264.5833 L 317.49997 264.5833 L 343.9583 264.5833 L 343.9583 264.5833 L 343.9583 238.12498 L 370.41666 238.12498 L 370.41666 238.12498 L 370.41666 211.66666 L 396.87497 211.66666 L 423.3333 211.66666 L 423.3333 185.20833 Q 423.3333 185.20833 449.79166 158.74998 L 476.24997 158.74998 L 476.24997 158.74998 Q 502.7083 158.74998 502.7083 132.29166 L 502.7083 132.29166 L 529.1666 132.29166 Q 529.1666 105.83333 529.1666 105.83333 L 555.625 79.37499 L 582.0833 79.37499 Q 582.0833 52.916664 582.0833 52.916664 L 582.0833 52.916664 L 582.0833 52.916664 Q 608.5416 52.916664 608.5416 26.458332 L 608.5416 26.458332 L 793.74994 0.0 Q 978.95825 0.0 1005.4166 0.0 Q 1058.3333 26.458332 1058.3333 52.916664 z" svg:height="19.05mm" draw:style-name="style-569" svg:viewBox="0.0 0.0 1746.2499 1904.9999" svg:width="17.4625mm" svg:x="93.6625mm" svg:y="195.79166mm"/>
          <draw:path svg:d="M 52.916664 26.458332 L 26.458332 0.0 L 79.37499 0.0 Q 132.29166 26.458332 158.74998 52.916664 Q 185.20833 105.83333 238.12498 105.83333 Q 291.04166 105.83333 396.87497 132.29166 L 476.24997 132.29166 L 476.24997 158.74998 L 476.24997 185.20833 L 449.79166 291.04166 Q 396.87497 396.87497 396.87497 423.3333 L 396.87497 449.79166 L 370.41666 476.24997 L 370.41666 529.1666 L 343.9583 555.625 Q 343.9583 582.0833 317.49997 661.4583 L 317.49997 740.8333 L 317.49997 740.8333 Q 291.04166 740.8333 291.04166 687.9166 Q 291.04166 634.99994 132.29166 661.4583 L 0.0 687.9166 L 0.0 687.9166 Q 26.458332 661.4583 26.458332 661.4583 Q 26.458332 634.99994 26.458332 634.99994 Q 26.458332 582.0833 26.458332 555.625 L 26.458332 529.1666 L 26.458332 529.1666 Q 52.916664 529.1666 79.37499 502.7083 Q 105.83333 502.7083 105.83333 476.24997 Q 105.83333 423.3333 132.29166 423.3333 Q 158.74998 423.3333 158.74998 370.41666 Q 185.20833 291.04166 132.29166 211.66666 L 105.83333 105.83333 L 105.83333 79.37499 Q 79.37499 52.916664 52.916664 26.458332 z" svg:height="7.408333mm" draw:style-name="style-570" svg:viewBox="0.0 0.0 476.24997 740.8333" svg:width="4.7625mm" svg:x="82.285416mm" svg:y="210.07916mm"/>
          <draw:path svg:d="M 396.87497 0.0 L 396.87497 0.0 L 449.79166 0.0 Q 502.7083 26.458332 502.7083 26.458332 L 502.7083 26.458332 L 476.24997 79.37499 Q 476.24997 158.74998 476.24997 185.20833 Q 476.24997 238.12498 449.79166 238.12498 Q 423.3333 238.12498 423.3333 185.20833 Q 423.3333 158.74998 396.87497 158.74998 Q 370.41666 158.74998 370.41666 185.20833 Q 370.41666 238.12498 370.41666 238.12498 L 370.41666 238.12498 L 370.41666 238.12498 L 343.9583 238.12498 L 317.49997 238.12498 L 291.04166 238.12498 L 291.04166 291.04166 L 291.04166 317.49997 L 291.04166 317.49997 Q 264.5833 317.49997 238.12498 343.9583 Q 185.20833 343.9583 185.20833 370.41666 Q 158.74998 396.87497 132.29166 396.87497 L 105.83333 396.87497 L 105.83333 396.87497 Q 79.37499 396.87497 26.458332 396.87497 Q -52.916664 396.87497 0.0 343.9583 L 52.916664 264.5833 L 79.37499 264.5833 L 105.83333 238.12498 L 105.83333 238.12498 L 105.83333 238.12498 L 132.29166 211.66666 L 158.74998 185.20833 L 158.74998 158.74998 L 158.74998 132.29166 L 185.20833 132.29166 L 185.20833 132.29166 L 185.20833 105.83333 L 211.66666 105.83333 L 211.66666 105.83333 L 211.66666 79.37499 L 264.5833 79.37499 Q 317.49997 52.916664 370.41666 26.458332 Q 370.41666 0.0 396.87497 0.0 z" svg:height="3.9687498mm" draw:style-name="style-571" svg:viewBox="0.0 0.0 502.7083 396.87497" svg:width="5.027083mm" svg:x="60.324997mm" svg:y="123.56041mm"/>
          <draw:path svg:d="M 291.04166 0.0 L 291.04166 0.0 L 291.04166 0.0 L 317.49997 0.0 L 317.49997 0.0 Q 317.49997 0.0 343.9583 26.458332 L 370.41666 26.458332 L 370.41666 52.916664 Q 343.9583 105.83333 370.41666 105.83333 Q 396.87497 105.83333 449.79166 158.74998 Q 476.24997 238.12498 502.7083 238.12498 L 502.7083 264.5833 L 529.1666 264.5833 Q 582.0833 264.5833 582.0833 238.12498 L 582.0833 238.12498 L 582.0833 238.12498 Q 582.0833 238.12498 608.5416 211.66666 L 608.5416 211.66666 L 608.5416 185.20833 L 608.5416 158.74998 L 634.99994 158.74998 Q 634.99994 158.74998 634.99994 185.20833 L 661.4583 185.20833 L 634.99994 264.5833 Q 634.99994 343.9583 608.5416 370.41666 L 608.5416 423.3333 L 608.5416 423.3333 Q 582.0833 423.3333 582.0833 476.24997 Q 582.0833 502.7083 529.1666 476.24997 Q 529.1666 423.3333 476.24997 502.7083 Q 449.79166 582.0833 476.24997 582.0833 Q 502.7083 582.0833 449.79166 634.99994 L 396.87497 714.37494 L 396.87497 687.9166 Q 370.41666 687.9166 370.41666 687.9166 L 370.41666 687.9166 L 370.41666 687.9166 Q 370.41666 687.9166 370.41666 634.99994 Q 370.41666 608.5416 291.04166 582.0833 L 238.12498 582.0833 L 238.12498 582.0833 L 211.66666 582.0833 L 211.66666 582.0833 Q 211.66666 582.0833 211.66666 634.99994 Q 185.20833 661.4583 158.74998 661.4583 Q 132.29166 661.4583 132.29166 687.9166 L 105.83333 740.8333 L 105.83333 740.8333 L 105.83333 740.8333 L 105.83333 767.2916 L 105.83333 767.2916 L 105.83333 767.2916 L 79.37499 767.2916 L 52.916664 767.2916 L 52.916664 740.8333 L 52.916664 740.8333 L 52.916664 740.8333 L 52.916664 740.8333 L 52.916664 714.37494 L 26.458332 714.37494 L 26.458332 687.9166 L 26.458332 687.9166 L 0.0 687.9166 L 0.0 634.99994 L 0.0 582.0833 L 0.0 582.0833 L 0.0 582.0833 L 0.0 555.625 L 0.0 555.625 L 26.458332 529.1666 L 26.458332 502.7083 L 26.458332 502.7083 Q 52.916664 502.7083 79.37499 502.7083 Q 132.29166 476.24997 105.83333 370.41666 L 105.83333 264.5833 L 105.83333 264.5833 Q 105.83333 264.5833 105.83333 238.12498 L 132.29166 238.12498 L 211.66666 264.5833 Q 291.04166 264.5833 264.5833 211.66666 Q 264.5833 132.29166 264.5833 105.83333 Q 264.5833 79.37499 291.04166 52.916664 L 291.04166 26.458332 L 291.04166 0.0 z" svg:height="7.6729164mm" draw:style-name="style-572" svg:viewBox="0.0 0.0 661.4583 767.2916" svg:width="6.614583mm" svg:x="193.14583mm" svg:y="90.487495mm"/>
          <draw:path svg:d="M 185.20833 26.458332 L 211.66666 26.458332 L 211.66666 26.458332 Q 238.12498 26.458332 238.12498 52.916664 L 238.12498 79.37499 L 185.20833 79.37499 L 158.74998 105.83333 L 132.29166 105.83333 Q 105.83333 105.83333 52.916664 79.37499 L 0.0 79.37499 L 0.0 52.916664 Q 0.0 0.0 79.37499 0.0 Q 158.74998 0.0 185.20833 26.458332 z" svg:height="1.0583333mm" draw:style-name="style-573" svg:viewBox="0.0 0.0 238.12498 105.83333" svg:width="2.38125mm" svg:x="93.92708mm" svg:y="284.16248mm"/>
          <draw:path svg:d="M 476.24997 26.458332 L 476.24997 0.0 L 502.7083 26.458332 Q 529.1666 52.916664 555.625 79.37499 L 582.0833 105.83333 L 582.0833 105.83333 L 582.0833 105.83333 L 582.0833 105.83333 Q 582.0833 132.29166 582.0833 132.29166 L 608.5416 132.29166 L 608.5416 185.20833 Q 634.99994 211.66666 634.99994 238.12498 L 634.99994 264.5833 L 661.4583 291.04166 Q 661.4583 317.49997 687.9166 317.49997 Q 740.8333 317.49997 740.8333 343.9583 L 740.8333 370.41666 L 740.8333 370.41666 L 740.8333 370.41666 L 687.9166 396.87497 Q 661.4583 396.87497 687.9166 582.0833 Q 740.8333 767.2916 767.2916 820.2083 Q 793.74994 873.12494 846.6666 926.0416 Q 899.5833 978.95825 899.5833 1005.4166 L 899.5833 1031.875 L 899.5833 1058.3333 Q 899.5833 1084.7916 873.12494 1084.7916 Q 846.6666 1111.25 846.6666 1137.7083 Q 846.6666 1164.1666 846.6666 1190.6249 L 846.6666 1217.0833 L 820.2083 1243.5416 Q 793.74994 1296.4583 793.74994 1322.9166 L 793.74994 1349.3749 L 793.74994 1349.3749 L 793.74994 1349.3749 L 793.74994 1349.3749 L 793.74994 1322.9166 L 767.2916 1349.3749 L 740.8333 1402.2916 L 740.8333 1349.3749 Q 740.8333 1322.9166 714.37494 1322.9166 Q 714.37494 1349.3749 687.9166 1296.4583 L 634.99994 1269.9999 L 634.99994 1269.9999 L 634.99994 1296.4583 L 634.99994 1296.4583 L 634.99994 1296.4583 L 608.5416 1296.4583 L 608.5416 1296.4583 L 608.5416 1322.9166 L 582.0833 1322.9166 L 608.5416 1402.2916 Q 608.5416 1455.2083 582.0833 1455.2083 L 555.625 1455.2083 L 555.625 1481.6666 Q 582.0833 1481.6666 582.0833 1508.1249 L 582.0833 1534.5833 L 582.0833 1534.5833 L 555.625 1534.5833 L 529.1666 1534.5833 L 476.24997 1561.0416 L 476.24997 1561.0416 L 476.24997 1561.0416 L 476.24997 1561.0416 L 476.24997 1561.0416 L 449.79166 1534.5833 Q 449.79166 1508.1249 396.87497 1508.1249 Q 343.9583 1508.1249 317.49997 1428.7499 Q 317.49997 1349.3749 264.5833 1375.8333 Q 211.66666 1402.2916 211.66666 1375.8333 Q 185.20833 1349.3749 158.74998 1349.3749 Q 132.29166 1349.3749 158.74998 1402.2916 L 158.74998 1428.7499 L 105.83333 1428.7499 L 79.37499 1428.7499 L 79.37499 1455.2083 L 52.916664 1508.1249 L 52.916664 1508.1249 L 52.916664 1508.1249 L 52.916664 1402.2916 Q 52.916664 1296.4583 26.458332 873.12494 L 0.0 423.3333 L 0.0 370.41666 L 0.0 317.49997 L 26.458332 317.49997 L 26.458332 291.04166 L 52.916664 291.04166 Q 79.37499 291.04166 105.83333 317.49997 Q 105.83333 343.9583 158.74998 317.49997 Q 185.20833 291.04166 211.66666 291.04166 Q 211.66666 317.49997 264.5833 185.20833 Q 317.49997 52.916664 343.9583 79.37499 Q 370.41666 105.83333 423.3333 79.37499 Q 476.24997 52.916664 476.24997 26.458332 z" svg:height="15.610415mm" draw:style-name="style-574" svg:viewBox="0.0 0.0 899.5833 1561.0416" svg:width="8.995832mm" svg:x="31.749998mm" svg:y="62.17708mm"/>
          <draw:path svg:d="M 714.37494 0.0 L 714.37494 0.0 L 714.37494 0.0 L 714.37494 26.458332 L 793.74994 52.916664 Q 899.5833 79.37499 873.12494 79.37499 Q 873.12494 79.37499 899.5833 105.83333 L 926.0416 105.83333 L 926.0416 105.83333 Q 926.0416 132.29166 793.74994 185.20833 Q 687.9166 291.04166 423.3333 396.87497 L 185.20833 502.7083 L 158.74998 502.7083 L 158.74998 502.7083 L 158.74998 502.7083 Q 158.74998 502.7083 132.29166 502.7083 L 132.29166 529.1666 L 105.83333 529.1666 L 79.37499 529.1666 L 79.37499 502.7083 Q 52.916664 502.7083 26.458332 476.24997 L 0.0 449.79166 L 0.0 449.79166 Q 0.0 449.79166 79.37499 396.87497 Q 158.74998 343.9583 105.83333 291.04166 L 52.916664 238.12498 L 52.916664 238.12498 L 52.916664 238.12498 L 52.916664 238.12498 L 52.916664 238.12498 L 211.66666 211.66666 L 343.9583 185.20833 L 343.9583 185.20833 L 317.49997 185.20833 L 317.49997 185.20833 L 317.49997 185.20833 L 317.49997 158.74998 L 317.49997 158.74998 L 291.04166 158.74998 L 291.04166 132.29166 L 264.5833 132.29166 Q 238.12498 132.29166 211.66666 105.83333 L 158.74998 79.37499 L 158.74998 79.37499 L 158.74998 79.37499 L 132.29166 79.37499 L 132.29166 79.37499 L 158.74998 52.916664 L 211.66666 52.916664 L 238.12498 52.916664 L 264.5833 79.37499 L 370.41666 79.37499 L 502.7083 79.37499 L 608.5416 26.458332 Q 687.9166 0.0 714.37494 0.0 z" svg:height="5.2916665mm" draw:style-name="style-575" svg:viewBox="0.0 0.0 926.0416 529.1666" svg:width="9.260416mm" svg:x="109.53749mm" svg:y="124.618744mm"/>
          <draw:path svg:d="M 26.458332 52.916664 L 52.916664 0.0 L 52.916664 26.458332 Q 52.916664 79.37499 79.37499 79.37499 Q 132.29166 79.37499 132.29166 105.83333 Q 132.29166 132.29166 185.20833 79.37499 Q 238.12498 52.916664 238.12498 52.916664 L 238.12498 52.916664 L 238.12498 79.37499 Q 238.12498 132.29166 264.5833 132.29166 Q 291.04166 132.29166 291.04166 158.74998 L 291.04166 158.74998 L 238.12498 264.5833 Q 185.20833 370.41666 158.74998 370.41666 L 158.74998 370.41666 L 132.29166 370.41666 Q 132.29166 396.87497 132.29166 396.87497 L 132.29166 396.87497 L 132.29166 396.87497 L 105.83333 396.87497 L 105.83333 370.41666 L 79.37499 370.41666 L 79.37499 370.41666 L 79.37499 343.9583 L 79.37499 343.9583 Q 79.37499 343.9583 26.458332 291.04166 L 26.458332 264.5833 L 26.458332 264.5833 L 26.458332 238.12498 L 26.458332 238.12498 L 26.458332 238.12498 L 26.458332 211.66666 L 26.458332 185.20833 L 26.458332 158.74998 Q 26.458332 132.29166 0.0 132.29166 Q -26.458332 105.83333 26.458332 52.916664 z" svg:height="3.9687498mm" draw:style-name="style-576" svg:viewBox="0.0 0.0 291.04166 396.87497" svg:width="2.9104166mm" svg:x="193.4104mm" svg:y="164.8354mm"/>
          <draw:path svg:d="M 343.9583 26.458332 L 343.9583 26.458332 L 343.9583 26.458332 L 370.41666 26.458332 L 370.41666 52.916664 L 370.41666 79.37499 L 370.41666 79.37499 Q 343.9583 105.83333 370.41666 105.83333 L 370.41666 105.83333 L 370.41666 105.83333 Q 370.41666 105.83333 370.41666 132.29166 L 396.87497 132.29166 L 396.87497 158.74998 Q 396.87497 185.20833 370.41666 185.20833 Q 317.49997 185.20833 317.49997 211.66666 L 317.49997 238.12498 L 317.49997 238.12498 Q 317.49997 238.12498 291.04166 264.5833 Q 264.5833 291.04166 238.12498 291.04166 L 185.20833 291.04166 L 185.20833 264.5833 L 185.20833 264.5833 L 185.20833 238.12498 L 185.20833 211.66666 L 185.20833 158.74998 Q 158.74998 132.29166 79.37499 52.916664 L 0.0 0.0 L 52.916664 0.0 Q 105.83333 0.0 238.12498 26.458332 Q 343.9583 52.916664 343.9583 26.458332 z" svg:height="2.9104166mm" draw:style-name="style-577" svg:viewBox="0.0 0.0 396.87497 291.04166" svg:width="3.9687498mm" svg:x="153.45833mm" svg:y="198.96666mm"/>
          <draw:path svg:d="M 740.8333 26.458332 L 740.8333 0.0 L 767.2916 0.0 L 793.74994 26.458332 L 793.74994 26.458332 L 793.74994 26.458332 L 899.5833 158.74998 Q 1005.4166 291.04166 1005.4166 291.04166 L 1005.4166 291.04166 L 1031.875 343.9583 Q 1058.3333 370.41666 1111.25 449.79166 Q 1111.25 529.1666 1190.6249 661.4583 Q 1269.9999 820.2083 1269.9999 1455.2083 Q 1269.9999 2063.75 1269.9999 2143.125 L 1269.9999 2222.5 L 1296.4583 2248.9583 L 1296.4583 2275.4165 L 1296.4583 2328.3333 L 1322.9166 2381.2498 L 1322.9166 2407.7083 Q 1322.9166 2434.1665 1375.8333 2434.1665 Q 1402.2916 2434.1665 1402.2916 2487.0833 L 1428.7499 2539.9998 L 1428.7499 2566.4583 L 1428.7499 2592.9165 L 1455.2083 2619.3748 L 1455.2083 2619.3748 L 1402.2916 2619.3748 Q 1375.8333 2619.3748 1349.3749 2619.3748 Q 1322.9166 2619.3748 1322.9166 2645.8333 Q 1322.9166 2672.2915 1296.4583 2672.2915 Q 1269.9999 2698.7498 1269.9999 2725.2083 Q 1269.9999 2778.1248 1269.9999 2883.9583 L 1269.9999 2963.3333 L 1243.5416 2963.3333 L 1217.0833 2963.3333 L 1217.0833 2936.8748 L 1217.0833 2936.8748 L 1190.6249 2883.9583 Q 1190.6249 2857.4998 1058.3333 2857.4998 Q 952.49994 2831.0415 899.5833 2883.9583 Q 873.12494 2883.9583 793.74994 2883.9583 Q 740.8333 2857.4998 740.8333 2883.9583 L 740.8333 2910.4165 L 767.2916 2936.8748 L 767.2916 2936.8748 L 740.8333 2936.8748 Q 740.8333 2936.8748 740.8333 2963.3333 L 714.37494 2963.3333 L 714.37494 2936.8748 Q 687.9166 2936.8748 687.9166 2936.8748 Q 687.9166 2936.8748 661.4583 2936.8748 L 634.99994 2963.3333 L 634.99994 2963.3333 L 634.99994 2989.7915 L 634.99994 2989.7915 L 634.99994 2989.7915 L 608.5416 3042.7083 L 582.0833 3069.1665 L 582.0833 3069.1665 L 582.0833 3095.6248 L 582.0833 3095.6248 L 582.0833 3095.6248 L 555.625 3122.0833 Q 555.625 3148.5415 582.0833 3148.5415 L 608.5416 3148.5415 L 608.5416 3174.9998 Q 608.5416 3201.4583 555.625 3254.3748 Q 529.1666 3280.8333 502.7083 3307.2915 Q 476.24997 3333.7498 476.24997 3333.7498 L 476.24997 3360.2083 L 476.24997 3360.2083 L 476.24997 3360.2083 L 449.79166 3386.6665 L 423.3333 3413.1248 L 423.3333 3439.5833 L 423.3333 3466.0415 L 396.87497 3492.4998 L 370.41666 3518.9583 L 370.41666 3518.9583 L 370.41666 3518.9583 L 370.41666 3518.9583 L 370.41666 3518.9583 L 343.9583 3466.0415 L 343.9583 3413.1248 L 343.9583 3413.1248 L 317.49997 3386.6665 L 317.49997 3360.2083 L 317.49997 3333.7498 L 343.9583 3333.7498 L 343.9583 3360.2083 L 343.9583 3360.2083 L 370.41666 3360.2083 L 370.41666 3360.2083 Q 370.41666 3360.2083 396.87497 3254.3748 L 423.3333 3148.5415 L 423.3333 3148.5415 L 423.3333 3148.5415 L 423.3333 3122.0833 L 423.3333 3122.0833 L 396.87497 3122.0833 L 396.87497 3095.6248 L 396.87497 3095.6248 L 370.41666 3095.6248 L 370.41666 3122.0833 Q 370.41666 3148.5415 343.9583 3148.5415 Q 317.49997 3148.5415 317.49997 3122.0833 Q 317.49997 3095.6248 264.5833 3095.6248 L 211.66666 3095.6248 L 211.66666 3095.6248 Q 185.20833 3095.6248 105.83333 3069.1665 L 26.458332 3069.1665 L 26.458332 3069.1665 Q 0.0 3069.1665 0.0 2407.7083 L 0.0 1746.2499 L 0.0 1719.7916 Q 0.0 1719.7916 0.0 1561.0416 Q 26.458332 1402.2916 52.916664 1402.2916 Q 52.916664 1375.8333 105.83333 1375.8333 Q 132.29166 1402.2916 132.29166 1375.8333 Q 158.74998 1349.3749 158.74998 1349.3749 Q 185.20833 1322.9166 185.20833 1243.5416 Q 185.20833 1190.6249 158.74998 1190.6249 Q 105.83333 1190.6249 105.83333 1111.25 Q 105.83333 1031.875 132.29166 1031.875 Q 158.74998 1031.875 158.74998 926.0416 Q 185.20833 820.2083 211.66666 820.2083 Q 264.5833 820.2083 264.5833 740.8333 Q 264.5833 661.4583 317.49997 608.5416 Q 370.41666 555.625 449.79166 396.87497 L 555.625 238.12498 L 555.625 238.12498 L 555.625 211.66666 L 582.0833 211.66666 Q 582.0833 185.20833 582.0833 185.20833 L 582.0833 185.20833 L 608.5416 185.20833 L 608.5416 185.20833 L 661.4583 105.83333 Q 740.8333 52.916664 740.8333 26.458332 z M 820.2083 1058.3333 L 820.2083 1137.7083 L 793.74994 1455.2083 Q 793.74994 1799.1666 767.2916 1799.1666 L 767.2916 1772.7083 L 767.2916 1772.7083 Q 740.8333 1772.7083 714.37494 1772.7083 Q 661.4583 1772.7083 661.4583 1455.2083 L 661.4583 1111.25 L 687.9166 1005.4166 Q 714.37494 873.12494 767.2916 926.0416 Q 793.74994 978.95825 820.2083 1058.3333 z M 52.916664 1587.4999 Q 52.916664 1561.0416 52.916664 1561.0416 Q 52.916664 1561.0416 52.916664 1561.0416 Q 52.916664 1587.4999 52.916664 1587.4999 z M 1349.3749 2539.9998 Q 1349.3749 2513.5415 1349.3749 2513.5415 Q 1375.8333 2513.5415 1375.8333 2513.5415 Q 1375.8333 2539.9998 1349.3749 2539.9998 z M 1111.25 2751.6665 Q 1190.6249 2725.2083 1164.1666 2778.1248 Q 1164.1666 2804.5833 1084.7916 2778.1248 Q 1031.875 2778.1248 1111.25 2751.6665 z" svg:height="35.189583mm" draw:style-name="style-578" svg:viewBox="0.0 0.0 1455.2083 3518.9583" svg:width="14.552083mm" svg:x="159.27916mm" svg:y="82.285416mm"/>
          <draw:path svg:d="M 105.83333 26.458332 L 132.29166 0.0 L 132.29166 0.0 L 132.29166 26.458332 L 185.20833 52.916664 Q 238.12498 105.83333 211.66666 132.29166 Q 211.66666 185.20833 211.66666 185.20833 L 211.66666 185.20833 L 185.20833 211.66666 Q 158.74998 238.12498 158.74998 264.5833 L 158.74998 264.5833 L 132.29166 264.5833 L 79.37499 264.5833 L 79.37499 264.5833 Q 52.916664 238.12498 26.458332 238.12498 L 26.458332 238.12498 L 26.458332 211.66666 Q 26.458332 185.20833 0.0 132.29166 Q -26.458332 79.37499 26.458332 79.37499 Q 52.916664 79.37499 52.916664 52.916664 Q 79.37499 26.458332 105.83333 26.458332 z" svg:height="2.6458333mm" draw:style-name="style-579" svg:viewBox="0.0 0.0 211.66666 264.5833" svg:width="2.1166666mm" svg:x="196.5854mm" svg:y="162.71873mm"/>
          <draw:path svg:d="M 26.458332 52.916664 L 26.458332 0.0 L 132.29166 52.916664 Q 211.66666 105.83333 264.5833 185.20833 Q 343.9583 264.5833 343.9583 317.49997 L 343.9583 343.9583 L 370.41666 343.9583 L 370.41666 370.41666 L 396.87497 370.41666 L 396.87497 370.41666 L 396.87497 423.3333 L 396.87497 449.79166 L 370.41666 449.79166 L 343.9583 423.3333 L 343.9583 423.3333 L 343.9583 423.3333 L 317.49997 423.3333 L 317.49997 423.3333 L 211.66666 396.87497 Q 105.83333 370.41666 79.37499 370.41666 L 26.458332 370.41666 L 26.458332 370.41666 Q 26.458332 343.9583 0.0 343.9583 L 0.0 343.9583 L 0.0 317.49997 Q 26.458332 291.04166 26.458332 264.5833 Q 26.458332 264.5833 52.916664 264.5833 Q 79.37499 238.12498 79.37499 211.66666 Q 79.37499 185.20833 52.916664 158.74998 Q 26.458332 158.74998 26.458332 132.29166 Q 52.916664 105.83333 26.458332 52.916664 z" svg:height="4.497916mm" draw:style-name="style-580" svg:viewBox="0.0 0.0 396.87497 449.79166" svg:width="3.9687498mm" svg:x="148.43124mm" svg:y="74.612495mm"/>
          <draw:path svg:d="M 211.66666 26.458332 L 238.12498 0.0 L 238.12498 0.0 L 238.12498 26.458332 L 238.12498 26.458332 L 238.12498 26.458332 L 264.5833 26.458332 L 264.5833 26.458332 L 264.5833 52.916664 L 291.04166 52.916664 L 291.04166 52.916664 L 291.04166 79.37499 L 291.04166 79.37499 L 291.04166 79.37499 L 317.49997 79.37499 L 317.49997 79.37499 L 343.9583 105.83333 L 370.41666 105.83333 L 370.41666 105.83333 Q 396.87497 105.83333 396.87497 132.29166 L 396.87497 132.29166 L 370.41666 132.29166 Q 343.9583 132.29166 317.49997 238.12498 Q 291.04166 343.9583 185.20833 343.9583 L 105.83333 343.9583 L 79.37499 370.41666 L 52.916664 370.41666 L 26.458332 370.41666 L 26.458332 370.41666 L 26.458332 343.9583 L 26.458332 343.9583 L 0.0 343.9583 Q 0.0 343.9583 26.458332 317.49997 Q 26.458332 291.04166 26.458332 291.04166 L 26.458332 264.5833 L 26.458332 238.12498 L 26.458332 238.12498 L 52.916664 238.12498 L 79.37499 238.12498 L 132.29166 211.66666 L 185.20833 211.66666 L 185.20833 132.29166 Q 185.20833 79.37499 158.74998 79.37499 L 158.74998 52.916664 L 185.20833 52.916664 Q 185.20833 26.458332 211.66666 26.458332 z" svg:height="3.7041664mm" draw:style-name="style-581" svg:viewBox="0.0 0.0 396.87497 370.41666" svg:width="3.9687498mm" svg:x="96.572914mm" svg:y="238.38957mm"/>
          <draw:path svg:d="M 238.12498 26.458332 L 238.12498 0.0 L 291.04166 0.0 L 343.9583 0.0 L 396.87497 0.0 L 423.3333 0.0 L 423.3333 26.458332 Q 423.3333 52.916664 396.87497 52.916664 Q 370.41666 52.916664 370.41666 79.37499 Q 370.41666 105.83333 343.9583 105.83333 Q 317.49997 105.83333 317.49997 132.29166 L 291.04166 132.29166 L 291.04166 211.66666 L 291.04166 317.49997 L 317.49997 343.9583 L 317.49997 370.41666 L 291.04166 370.41666 Q 264.5833 370.41666 264.5833 343.9583 Q 238.12498 343.9583 185.20833 423.3333 Q 132.29166 529.1666 79.37499 555.625 L 52.916664 582.0833 L 52.916664 582.0833 L 26.458332 582.0833 L 26.458332 582.0833 L 26.458332 582.0833 L 26.458332 555.625 L 26.458332 555.625 L 0.0 555.625 Q 0.0 529.1666 26.458332 502.7083 L 26.458332 476.24997 L 26.458332 476.24997 Q 26.458332 476.24997 52.916664 476.24997 L 52.916664 449.79166 L 52.916664 449.79166 Q 52.916664 423.3333 79.37499 396.87497 L 79.37499 370.41666 L 105.83333 317.49997 Q 132.29166 264.5833 132.29166 264.5833 Q 132.29166 238.12498 158.74998 158.74998 L 185.20833 52.916664 L 211.66666 52.916664 L 238.12498 52.916664 L 238.12498 26.458332 z" svg:height="5.820833mm" draw:style-name="style-582" svg:viewBox="0.0 0.0 423.3333 582.0833" svg:width="4.233333mm" svg:x="180.7104mm" svg:y="167.74582mm"/>
          <draw:path svg:d="M 0.0 26.458332 L 26.458332 0.0 L 79.37499 0.0 Q 158.74998 26.458332 158.74998 52.916664 Q 158.74998 105.83333 132.29166 105.83333 L 132.29166 132.29166 L 105.83333 132.29166 L 105.83333 132.29166 L 105.83333 132.29166 Q 105.83333 105.83333 52.916664 105.83333 L 0.0 79.37499 L 0.0 79.37499 Q 0.0 52.916664 0.0 26.458332 z" svg:height="1.3229166mm" draw:style-name="style-583" svg:viewBox="0.0 0.0 158.74998 132.29166" svg:width="1.5874999mm" svg:x="109.53749mm" svg:y="280.9875mm"/>
          <draw:path svg:d="M 608.5416 0.0 L 634.99994 0.0 L 634.99994 26.458332 Q 661.4583 52.916664 740.8333 26.458332 Q 793.74994 0.0 820.2083 26.458332 L 846.6666 26.458332 L 820.2083 158.74998 Q 793.74994 317.49997 793.74994 343.9583 L 793.74994 370.41666 L 767.2916 370.41666 Q 740.8333 370.41666 687.9166 343.9583 Q 608.5416 317.49997 555.625 343.9583 Q 502.7083 370.41666 529.1666 370.41666 Q 582.0833 423.3333 476.24997 423.3333 Q 370.41666 423.3333 317.49997 476.24997 L 264.5833 529.1666 L 264.5833 529.1666 Q 264.5833 502.7083 238.12498 502.7083 L 238.12498 502.7083 L 211.66666 502.7083 L 185.20833 502.7083 L 185.20833 476.24997 L 158.74998 449.79166 L 158.74998 449.79166 L 158.74998 423.3333 L 158.74998 423.3333 L 158.74998 423.3333 L 132.29166 423.3333 L 132.29166 423.3333 L 105.83333 396.87497 L 52.916664 396.87497 L 52.916664 370.41666 L 52.916664 343.9583 L 26.458332 343.9583 L 0.0 343.9583 L 0.0 317.49997 L 0.0 317.49997 L 26.458332 317.49997 L 26.458332 317.49997 L 26.458332 317.49997 L 26.458332 317.49997 L 52.916664 291.04166 L 79.37499 291.04166 L 79.37499 264.5833 L 79.37499 238.12498 L 158.74998 238.12498 Q 211.66666 211.66666 238.12498 211.66666 Q 264.5833 211.66666 264.5833 211.66666 Q 264.5833 211.66666 291.04166 264.5833 L 317.49997 291.04166 L 317.49997 291.04166 L 317.49997 264.5833 L 317.49997 264.5833 L 317.49997 264.5833 L 343.9583 238.12498 Q 370.41666 211.66666 343.9583 158.74998 L 317.49997 105.83333 L 317.49997 52.916664 L 317.49997 26.458332 L 343.9583 26.458332 L 370.41666 26.458332 L 396.87497 79.37499 Q 423.3333 158.74998 449.79166 132.29166 Q 476.24997 132.29166 502.7083 52.916664 L 502.7083 0.0 L 529.1666 0.0 Q 582.0833 0.0 582.0833 0.0 Q 608.5416 0.0 608.5416 0.0 z" svg:height="5.2916665mm" draw:style-name="style-584" svg:viewBox="0.0 0.0 846.6666 529.1666" svg:width="8.466666mm" svg:x="69.85mm" svg:y="159.27916mm"/>
          <draw:path svg:d="M 185.20833 52.916664 L 185.20833 79.37499 L 185.20833 105.83333 Q 185.20833 132.29166 185.20833 132.29166 L 185.20833 132.29166 L 185.20833 238.12498 Q 211.66666 370.41666 185.20833 370.41666 L 158.74998 370.41666 L 158.74998 370.41666 L 158.74998 370.41666 L 132.29166 396.87497 L 105.83333 396.87497 L 105.83333 370.41666 L 105.83333 343.9583 L 79.37499 343.9583 L 52.916664 343.9583 L 52.916664 343.9583 L 26.458332 343.9583 L 26.458332 291.04166 Q 26.458332 238.12498 0.0 211.66666 L 0.0 211.66666 L 26.458332 211.66666 Q 52.916664 211.66666 52.916664 185.20833 Q 26.458332 158.74998 52.916664 105.83333 L 79.37499 26.458332 L 132.29166 0.0 Q 185.20833 0.0 185.20833 52.916664 z" svg:height="3.9687498mm" draw:style-name="style-585" svg:viewBox="0.0 0.0 185.20833 396.87497" svg:width="1.8520832mm" svg:x="120.385414mm" svg:y="198.96666mm"/>
          <draw:path svg:d="M 582.0833 132.29166 L 608.5416 132.29166 L 608.5416 343.9583 L 608.5416 555.625 L 582.0833 555.625 Q 555.625 555.625 529.1666 555.625 Q 529.1666 529.1666 476.24997 661.4583 L 423.3333 820.2083 L 423.3333 820.2083 Q 396.87497 820.2083 370.41666 846.6666 Q 343.9583 846.6666 291.04166 926.0416 L 238.12498 978.95825 L 238.12498 1005.4166 L 211.66666 1005.4166 L 211.66666 1031.875 L 211.66666 1058.3333 L 185.20833 1058.3333 L 158.74998 1058.3333 L 158.74998 1058.3333 L 132.29166 1031.875 L 132.29166 1031.875 L 105.83333 1031.875 L 105.83333 952.49994 L 105.83333 873.12494 L 52.916664 873.12494 L 0.0 873.12494 L 0.0 846.6666 L 0.0 820.2083 L 0.0 820.2083 Q 0.0 820.2083 26.458332 740.8333 Q 52.916664 687.9166 79.37499 555.625 L 105.83333 396.87497 L 132.29166 343.9583 Q 158.74998 291.04166 185.20833 291.04166 L 185.20833 264.5833 L 185.20833 264.5833 Q 211.66666 264.5833 211.66666 238.12498 L 211.66666 238.12498 L 264.5833 238.12498 Q 291.04166 211.66666 370.41666 105.83333 Q 449.79166 -26.458332 476.24997 0.0 Q 529.1666 0.0 529.1666 52.916664 Q 529.1666 105.83333 555.625 105.83333 Q 582.0833 132.29166 582.0833 132.29166 z" svg:height="10.583333mm" draw:style-name="style-586" svg:viewBox="0.0 0.0 608.5416 1058.3333" svg:width="6.0854163mm" svg:x="197.90833mm" svg:y="69.58541mm"/>
          <draw:path svg:d="M 211.66666 0.0 L 211.66666 0.0 L 238.12498 0.0 L 264.5833 0.0 L 264.5833 0.0 L 291.04166 0.0 L 317.49997 79.37499 Q 370.41666 158.74998 370.41666 158.74998 Q 370.41666 185.20833 343.9583 185.20833 L 343.9583 211.66666 L 370.41666 211.66666 Q 396.87497 211.66666 423.3333 238.12498 L 423.3333 238.12498 L 423.3333 264.5833 Q 449.79166 264.5833 423.3333 291.04166 Q 396.87497 291.04166 423.3333 317.49997 Q 423.3333 370.41666 449.79166 370.41666 Q 476.24997 370.41666 502.7083 370.41666 L 529.1666 370.41666 L 529.1666 370.41666 L 529.1666 370.41666 L 502.7083 370.41666 L 502.7083 370.41666 L 502.7083 396.87497 Q 476.24997 396.87497 476.24997 423.3333 Q 476.24997 449.79166 423.3333 476.24997 L 396.87497 476.24997 L 396.87497 502.7083 L 396.87497 502.7083 L 317.49997 502.7083 Q 264.5833 476.24997 211.66666 476.24997 Q 185.20833 449.79166 185.20833 476.24997 Q 185.20833 502.7083 158.74998 502.7083 L 132.29166 502.7083 L 105.83333 502.7083 Q 105.83333 476.24997 105.83333 476.24997 L 79.37499 449.79166 L 79.37499 449.79166 L 79.37499 423.3333 L 105.83333 423.3333 L 132.29166 423.3333 L 132.29166 370.41666 Q 105.83333 343.9583 79.37499 317.49997 L 52.916664 264.5833 L 52.916664 264.5833 L 52.916664 264.5833 L 26.458332 264.5833 L 26.458332 264.5833 L 26.458332 238.12498 L 0.0 238.12498 L 0.0 211.66666 L 0.0 185.20833 L 26.458332 158.74998 L 26.458332 132.29166 L 105.83333 79.37499 Q 185.20833 52.916664 185.20833 26.458332 L 185.20833 26.458332 L 185.20833 26.458332 Q 211.66666 26.458332 211.66666 0.0 z M 317.49997 449.79166 Q 317.49997 423.3333 343.9583 423.3333 Q 370.41666 423.3333 370.41666 449.79166 Q 370.41666 476.24997 343.9583 476.24997 Q 317.49997 476.24997 317.49997 449.79166 z" svg:height="5.027083mm" draw:style-name="style-587" svg:viewBox="0.0 0.0 529.1666 502.7083" svg:width="5.2916665mm" svg:x="186.26666mm" svg:y="180.44583mm"/>
          <draw:path svg:d="M 132.29166 52.916664 L 132.29166 0.0 L 132.29166 0.0 Q 132.29166 0.0 158.74998 0.0 L 158.74998 26.458332 L 158.74998 105.83333 Q 185.20833 211.66666 158.74998 211.66666 L 158.74998 238.12498 L 132.29166 317.49997 Q 105.83333 370.41666 79.37499 370.41666 L 26.458332 370.41666 L 26.458332 370.41666 L 26.458332 343.9583 L 26.458332 317.49997 Q 26.458332 317.49997 26.458332 264.5833 L 0.0 185.20833 L 26.458332 185.20833 Q 52.916664 185.20833 52.916664 158.74998 Q 79.37499 132.29166 79.37499 132.29166 L 132.29166 132.29166 L 132.29166 52.916664 z" svg:height="3.7041664mm" draw:style-name="style-588" svg:viewBox="0.0 0.0 158.74998 370.41666" svg:width="1.5874999mm" svg:x="99.21874mm" svg:y="223.30832mm"/>
          <draw:path svg:d="M 370.41666 0.0 L 396.87497 0.0 L 396.87497 79.37499 Q 370.41666 132.29166 370.41666 185.20833 L 370.41666 211.66666 L 343.9583 238.12498 L 317.49997 264.5833 L 317.49997 264.5833 L 317.49997 291.04166 L 317.49997 291.04166 L 317.49997 291.04166 L 291.04166 291.04166 L 291.04166 317.49997 L 264.5833 317.49997 Q 238.12498 343.9583 211.66666 343.9583 Q 211.66666 343.9583 158.74998 370.41666 Q 79.37499 396.87497 52.916664 343.9583 L 0.0 291.04166 L 0.0 291.04166 Q 0.0 264.5833 52.916664 211.66666 Q 52.916664 158.74998 158.74998 105.83333 L 264.5833 52.916664 L 317.49997 52.916664 Q 343.9583 52.916664 343.9583 26.458332 Q 343.9583 0.0 370.41666 0.0 z M 105.83333 317.49997 Q 105.83333 317.49997 132.29166 317.49997 Q 132.29166 343.9583 105.83333 343.9583 Q 105.83333 343.9583 105.83333 317.49997 z" svg:height="3.7041664mm" draw:style-name="style-589" svg:viewBox="0.0 0.0 396.87497 370.41666" svg:width="3.9687498mm" svg:x="56.091663mm" svg:y="189.70624mm"/>
          <draw:path svg:d="M 0.0 52.916664 L 0.0 0.0 L 317.49997 52.916664 Q 661.4583 132.29166 767.2916 158.74998 Q 899.5833 211.66666 952.49994 238.12498 Q 1005.4166 291.04166 1058.3333 291.04166 L 1137.7083 291.04166 L 1137.7083 291.04166 L 1137.7083 291.04166 L 1164.1666 317.49997 L 1190.6249 343.9583 L 1190.6249 343.9583 L 1217.0833 343.9583 L 1217.0833 370.41666 L 1217.0833 396.87497 L 1058.3333 396.87497 Q 926.0416 396.87497 899.5833 423.3333 Q 846.6666 423.3333 846.6666 449.79166 Q 846.6666 476.24997 793.74994 476.24997 Q 740.8333 449.79166 714.37494 449.79166 Q 687.9166 396.87497 582.0833 423.3333 Q 449.79166 449.79166 317.49997 370.41666 Q 185.20833 291.04166 158.74998 238.12498 L 132.29166 185.20833 L 105.83333 158.74998 Q 79.37499 132.29166 26.458332 132.29166 Q -26.458332 105.83333 0.0 52.916664 z" svg:height="4.7625mm" draw:style-name="style-590" svg:viewBox="0.0 0.0 1217.0833 476.24997" svg:width="12.170833mm" svg:x="157.16249mm" svg:y="147.90207mm"/>
          <draw:path svg:d="M 291.04166 26.458332 L 291.04166 0.0 L 423.3333 0.0 L 529.1666 0.0 L 529.1666 0.0 L 529.1666 0.0 L 555.625 26.458332 Q 582.0833 26.458332 582.0833 52.916664 Q 582.0833 79.37499 555.625 79.37499 Q 529.1666 105.83333 555.625 105.83333 Q 582.0833 132.29166 608.5416 132.29166 L 608.5416 158.74998 L 687.9166 264.5833 Q 793.74994 370.41666 793.74994 370.41666 L 820.2083 370.41666 L 820.2083 370.41666 Q 820.2083 370.41666 846.6666 396.87497 L 846.6666 396.87497 L 899.5833 449.79166 Q 952.49994 529.1666 978.95825 529.1666 L 1005.4166 529.1666 L 1005.4166 555.625 L 1031.875 555.625 L 1031.875 555.625 L 1031.875 582.0833 L 1031.875 582.0833 L 1058.3333 582.0833 L 1058.3333 582.0833 L 1058.3333 582.0833 L 1137.7083 687.9166 Q 1217.0833 767.2916 1190.6249 846.6666 Q 1190.6249 952.49994 1269.9999 952.49994 Q 1349.3749 978.95825 1349.3749 1031.875 Q 1349.3749 1058.3333 1375.8333 1084.7916 Q 1402.2916 1084.7916 1375.8333 1164.1666 Q 1375.8333 1217.0833 1375.8333 1217.0833 Q 1375.8333 1243.5416 1375.8333 1269.9999 L 1375.8333 1296.4583 L 1375.8333 1322.9166 L 1375.8333 1349.3749 L 1402.2916 1375.8333 L 1402.2916 1428.7499 L 1375.8333 1428.7499 L 1349.3749 1428.7499 L 1349.3749 1455.2083 L 1322.9166 1481.6666 L 1322.9166 1481.6666 L 1322.9166 1481.6666 L 1296.4583 1508.1249 L 1269.9999 1508.1249 L 1269.9999 1481.6666 L 1269.9999 1481.6666 L 1269.9999 1428.7499 L 1269.9999 1402.2916 L 1269.9999 1402.2916 L 1269.9999 1375.8333 L 1269.9999 1375.8333 L 1269.9999 1375.8333 L 1243.5416 1322.9166 Q 1217.0833 1243.5416 1217.0833 1217.0833 L 1190.6249 1217.0833 L 1190.6249 1190.6249 L 1164.1666 1190.6249 L 1164.1666 1217.0833 Q 1164.1666 1269.9999 1137.7083 1269.9999 Q 1111.25 1243.5416 1084.7916 1217.0833 Q 1058.3333 1164.1666 1058.3333 1217.0833 L 1058.3333 1296.4583 L 1031.875 1243.5416 Q 1005.4166 1190.6249 1005.4166 1137.7083 L 952.49994 1084.7916 L 952.49994 1084.7916 L 952.49994 1058.3333 L 952.49994 1058.3333 L 952.49994 1058.3333 L 926.0416 1058.3333 L 926.0416 1058.3333 L 926.0416 1031.875 L 899.5833 1031.875 L 899.5833 1164.1666 Q 873.12494 1322.9166 873.12494 1322.9166 L 899.5833 1322.9166 L 899.5833 1349.3749 L 899.5833 1375.8333 L 873.12494 1402.2916 L 846.6666 1428.7499 L 846.6666 1428.7499 L 846.6666 1428.7499 L 846.6666 1402.2916 L 846.6666 1402.2916 L 820.2083 1402.2916 L 820.2083 1375.8333 L 820.2083 1375.8333 L 793.74994 1375.8333 L 793.74994 1375.8333 L 793.74994 1375.8333 L 793.74994 1375.8333 L 793.74994 1349.3749 L 767.2916 1349.3749 L 767.2916 1349.3749 L 767.2916 1322.9166 L 740.8333 1322.9166 L 740.8333 1322.9166 L 740.8333 1322.9166 L 740.8333 1322.9166 L 740.8333 1296.4583 L 714.37494 1269.9999 Q 687.9166 1243.5416 608.5416 1084.7916 L 502.7083 952.49994 L 502.7083 926.0416 L 476.24997 926.0416 L 476.24997 899.5833 L 476.24997 873.12494 L 449.79166 873.12494 L 449.79166 846.6666 L 449.79166 846.6666 L 423.3333 846.6666 L 423.3333 873.12494 L 423.3333 899.5833 L 396.87497 952.49994 Q 370.41666 1031.875 317.49997 1031.875 L 238.12498 1031.875 L 238.12498 1031.875 Q 238.12498 1005.4166 185.20833 978.95825 L 158.74998 952.49994 L 132.29166 952.49994 L 132.29166 952.49994 L 79.37499 926.0416 L 26.458332 926.0416 L 26.458332 899.5833 L 26.458332 873.12494 L 26.458332 846.6666 Q 0.0 846.6666 26.458332 820.2083 Q 52.916664 793.74994 52.916664 661.4583 Q 52.916664 502.7083 26.458332 502.7083 L 0.0 502.7083 L 0.0 476.24997 L 0.0 449.79166 L 0.0 423.3333 L 0.0 396.87497 L 26.458332 423.3333 L 52.916664 476.24997 L 79.37499 449.79166 Q 132.29166 423.3333 132.29166 449.79166 Q 158.74998 449.79166 158.74998 476.24997 L 158.74998 502.7083 L 185.20833 502.7083 L 211.66666 502.7083 L 211.66666 423.3333 Q 211.66666 370.41666 132.29166 238.12498 L 79.37499 105.83333 L 79.37499 105.83333 Q 105.83333 105.83333 105.83333 105.83333 L 105.83333 79.37499 L 185.20833 52.916664 Q 264.5833 26.458332 291.04166 26.458332 z" svg:height="15.081249mm" draw:style-name="style-591" svg:viewBox="0.0 0.0 1402.2916 1508.1249" svg:width="14.022916mm" svg:x="83.07916mm" svg:y="135.99582mm"/>
          <draw:path svg:d="M 79.37499 26.458332 L 105.83333 0.0 L 105.83333 0.0 Q 105.83333 26.458332 132.29166 26.458332 L 132.29166 26.458332 L 132.29166 26.458332 L 132.29166 26.458332 L 158.74998 26.458332 L 158.74998 52.916664 L 158.74998 52.916664 L 185.20833 52.916664 L 185.20833 79.37499 L 185.20833 79.37499 L 185.20833 79.37499 Q 185.20833 79.37499 185.20833 105.83333 L 211.66666 105.83333 L 211.66666 132.29166 L 211.66666 132.29166 L 211.66666 132.29166 Q 238.12498 132.29166 238.12498 132.29166 L 238.12498 158.74998 L 264.5833 185.20833 Q 291.04166 238.12498 291.04166 238.12498 L 317.49997 238.12498 L 264.5833 317.49997 Q 238.12498 396.87497 211.66666 423.3333 L 185.20833 449.79166 L 185.20833 449.79166 L 185.20833 476.24997 L 132.29166 529.1666 Q 105.83333 555.625 79.37499 582.0833 L 26.458332 582.0833 L 26.458332 555.625 L 26.458332 502.7083 L 0.0 502.7083 L 0.0 502.7083 L 0.0 502.7083 L 0.0 476.24997 L 0.0 449.79166 Q 26.458332 449.79166 26.458332 423.3333 Q 52.916664 396.87497 52.916664 317.49997 Q 52.916664 264.5833 132.29166 264.5833 Q 185.20833 264.5833 185.20833 185.20833 Q 185.20833 132.29166 132.29166 105.83333 Q 79.37499 79.37499 79.37499 26.458332 z" svg:height="5.820833mm" draw:style-name="style-592" svg:viewBox="0.0 0.0 317.49997 582.0833" svg:width="3.1749997mm" svg:x="115.09374mm" svg:y="243.68124mm"/>
          <draw:path svg:d="M 0.0 52.916664 L 0.0 0.0 L 52.916664 0.0 L 105.83333 0.0 L 105.83333 52.916664 L 105.83333 132.29166 L 79.37499 132.29166 Q 52.916664 105.83333 26.458332 105.83333 L 0.0 79.37499 L 0.0 52.916664 z" svg:height="1.3229166mm" draw:style-name="style-593" svg:viewBox="0.0 0.0 105.83333 132.29166" svg:width="1.0583333mm" svg:x="126.470825mm" svg:y="103.71666mm"/>
          <draw:path svg:d="M 264.5833 26.458332 L 291.04166 26.458332 L 291.04166 52.916664 Q 291.04166 79.37499 264.5833 79.37499 L 238.12498 79.37499 L 238.12498 79.37499 Q 211.66666 52.916664 211.66666 79.37499 L 211.66666 79.37499 L 211.66666 79.37499 Q 211.66666 79.37499 185.20833 105.83333 Q 185.20833 132.29166 105.83333 132.29166 L 26.458332 132.29166 L 0.0 132.29166 Q 0.0 105.83333 26.458332 79.37499 Q 52.916664 79.37499 105.83333 26.458332 Q 185.20833 -26.458332 211.66666 0.0 Q 238.12498 26.458332 264.5833 26.458332 z" svg:height="1.3229166mm" draw:style-name="style-594" svg:viewBox="0.0 0.0 291.04166 132.29166" svg:width="2.9104166mm" svg:x="177.79999mm" svg:y="206.11041mm"/>
          <draw:path svg:d="M 79.37499 105.83333 L 158.74998 0.0 L 158.74998 79.37499 L 158.74998 132.29166 L 132.29166 185.20833 Q 79.37499 238.12498 52.916664 238.12498 Q 26.458332 238.12498 26.458332 264.5833 L 26.458332 291.04166 L 0.0 291.04166 L 0.0 291.04166 L 0.0 238.12498 Q 26.458332 211.66666 79.37499 105.83333 z" svg:height="2.9104166mm" draw:style-name="style-595" svg:viewBox="0.0 0.0 158.74998 291.04166" svg:width="1.5874999mm" svg:x="120.91457mm" svg:y="171.18541mm"/>
          <draw:path svg:d="M 343.9583 0.0 L 343.9583 0.0 L 370.41666 0.0 Q 396.87497 26.458332 423.3333 26.458332 L 449.79166 26.458332 L 449.79166 52.916664 Q 476.24997 79.37499 476.24997 79.37499 L 476.24997 79.37499 L 502.7083 132.29166 Q 529.1666 158.74998 529.1666 185.20833 Q 529.1666 211.66666 529.1666 211.66666 L 529.1666 211.66666 L 529.1666 238.12498 L 529.1666 238.12498 L 529.1666 291.04166 Q 555.625 343.9583 582.0833 370.41666 Q 608.5416 370.41666 582.0833 449.79166 Q 555.625 502.7083 529.1666 529.1666 Q 529.1666 529.1666 502.7083 529.1666 L 502.7083 529.1666 L 502.7083 529.1666 Q 476.24997 529.1666 476.24997 555.625 Q 476.24997 582.0833 449.79166 582.0833 Q 423.3333 582.0833 423.3333 555.625 Q 423.3333 529.1666 396.87497 529.1666 Q 370.41666 502.7083 343.9583 476.24997 Q 317.49997 423.3333 211.66666 370.41666 L 105.83333 343.9583 L 52.916664 317.49997 L 0.0 317.49997 L 0.0 317.49997 L 0.0 291.04166 L 0.0 291.04166 L 0.0 291.04166 L 26.458332 291.04166 L 26.458332 291.04166 L 105.83333 264.5833 Q 185.20833 238.12498 211.66666 238.12498 Q 264.5833 211.66666 317.49997 185.20833 Q 370.41666 158.74998 370.41666 79.37499 Q 370.41666 26.458332 343.9583 26.458332 Q 343.9583 26.458332 343.9583 0.0 z" svg:height="5.820833mm" draw:style-name="style-596" svg:viewBox="0.0 0.0 582.0833 582.0833" svg:width="5.820833mm" svg:x="194.73332mm" svg:y="178.06458mm"/>
          <draw:path svg:d="M 476.24997 105.83333 L 502.7083 105.83333 L 555.625 132.29166 Q 582.0833 158.74998 608.5416 158.74998 Q 661.4583 158.74998 661.4583 158.74998 L 661.4583 158.74998 L 634.99994 211.66666 Q 608.5416 238.12498 634.99994 264.5833 L 634.99994 264.5833 L 634.99994 264.5833 Q 634.99994 264.5833 555.625 291.04166 L 449.79166 317.49997 L 449.79166 317.49997 Q 449.79166 317.49997 423.3333 317.49997 Q 423.3333 317.49997 317.49997 370.41666 Q 211.66666 370.41666 211.66666 423.3333 Q 211.66666 423.3333 158.74998 396.87497 Q 132.29166 370.41666 105.83333 370.41666 L 79.37499 370.41666 L 79.37499 370.41666 L 79.37499 370.41666 L 52.916664 370.41666 L 52.916664 370.41666 L 26.458332 396.87497 L 0.0 396.87497 L 0.0 370.41666 L 26.458332 343.9583 L 26.458332 343.9583 L 26.458332 317.49997 L 26.458332 317.49997 L 26.458332 317.49997 L 52.916664 291.04166 L 52.916664 264.5833 L 52.916664 264.5833 L 52.916664 264.5833 L 79.37499 238.12498 Q 132.29166 211.66666 132.29166 185.20833 Q 105.83333 132.29166 158.74998 105.83333 L 211.66666 79.37499 L 211.66666 79.37499 Q 238.12498 79.37499 238.12498 52.916664 L 238.12498 26.458332 L 291.04166 0.0 Q 343.9583 -26.458332 343.9583 26.458332 Q 343.9583 52.916664 396.87497 79.37499 Q 449.79166 105.83333 476.24997 105.83333 z" svg:height="4.233333mm" draw:style-name="style-597" svg:viewBox="0.0 0.0 661.4583 423.3333" svg:width="6.614583mm" svg:x="52.122913mm" svg:y="157.69167mm"/>
          <draw:path svg:d="M 52.916664 238.12498 L 105.83333 0.0 L 105.83333 0.0 L 105.83333 0.0 L 132.29166 52.916664 Q 158.74998 105.83333 158.74998 105.83333 L 158.74998 105.83333 L 132.29166 238.12498 Q 105.83333 343.9583 132.29166 423.3333 L 132.29166 502.7083 L 132.29166 714.37494 Q 158.74998 899.5833 158.74998 926.0416 L 158.74998 926.0416 L 158.74998 926.0416 Q 158.74998 952.49994 158.74998 978.95825 L 158.74998 1005.4166 L 132.29166 1005.4166 Q 105.83333 1005.4166 105.83333 978.95825 Q 105.83333 952.49994 52.916664 978.95825 L 26.458332 978.95825 L 26.458332 926.0416 Q 0.0 899.5833 0.0 846.6666 L 0.0 793.74994 L 0.0 634.99994 Q 0.0 476.24997 52.916664 238.12498 z" svg:height="10.054166mm" draw:style-name="style-598" svg:viewBox="0.0 0.0 158.74998 1005.4166" svg:width="1.5874999mm" svg:x="125.41249mm" svg:y="173.83124mm"/>
          <draw:path svg:d="M 158.74998 0.0 L 185.20833 0.0 L 185.20833 26.458332 L 185.20833 52.916664 L 185.20833 79.37499 Q 185.20833 132.29166 211.66666 185.20833 L 211.66666 264.5833 L 185.20833 317.49997 Q 185.20833 343.9583 185.20833 343.9583 Q 185.20833 343.9583 158.74998 343.9583 L 158.74998 343.9583 L 158.74998 291.04166 Q 132.29166 264.5833 132.29166 238.12498 L 132.29166 185.20833 L 132.29166 185.20833 Q 132.29166 158.74998 105.83333 158.74998 L 105.83333 158.74998 L 105.83333 158.74998 Q 105.83333 132.29166 79.37499 132.29166 Q 52.916664 132.29166 52.916664 185.20833 Q 26.458332 211.66666 26.458332 132.29166 L 0.0 79.37499 L 0.0 79.37499 Q 26.458332 52.916664 26.458332 26.458332 L 26.458332 26.458332 L 79.37499 26.458332 L 105.83333 26.458332 L 132.29166 26.458332 Q 158.74998 26.458332 158.74998 0.0 z" svg:height="3.439583mm" draw:style-name="style-599" svg:viewBox="0.0 0.0 211.66666 343.9583" svg:width="2.1166666mm" svg:x="109.80208mm" svg:y="207.16873mm"/>
          <draw:path svg:d="M 158.74998 0.0 L 185.20833 0.0 L 211.66666 52.916664 Q 211.66666 79.37499 238.12498 79.37499 L 238.12498 79.37499 L 238.12498 105.83333 L 238.12498 105.83333 L 264.5833 211.66666 Q 317.49997 317.49997 291.04166 317.49997 L 291.04166 317.49997 L 291.04166 317.49997 Q 264.5833 291.04166 264.5833 291.04166 L 264.5833 291.04166 L 264.5833 264.5833 Q 264.5833 238.12498 238.12498 211.66666 Q 211.66666 158.74998 211.66666 211.66666 L 185.20833 238.12498 L 185.20833 264.5833 Q 158.74998 291.04166 132.29166 264.5833 Q 79.37499 264.5833 79.37499 238.12498 Q 52.916664 211.66666 52.916664 264.5833 L 0.0 317.49997 L 0.0 317.49997 L 0.0 317.49997 L 0.0 264.5833 Q 0.0 211.66666 26.458332 132.29166 L 26.458332 52.916664 L 79.37499 52.916664 Q 132.29166 52.916664 132.29166 26.458332 Q 132.29166 0.0 158.74998 0.0 z" svg:height="3.1749997mm" draw:style-name="style-600" svg:viewBox="0.0 0.0 291.04166 317.49997" svg:width="2.9104166mm" svg:x="118.533325mm" svg:y="94.19166mm"/>
          <draw:path svg:d="M 502.7083 52.916664 L 502.7083 26.458332 L 582.0833 52.916664 Q 634.99994 52.916664 634.99994 79.37499 L 634.99994 79.37499 L 608.5416 79.37499 L 582.0833 105.83333 L 582.0833 105.83333 L 582.0833 105.83333 L 608.5416 105.83333 L 608.5416 105.83333 L 687.9166 132.29166 L 740.8333 132.29166 L 740.8333 132.29166 Q 740.8333 132.29166 714.37494 158.74998 Q 687.9166 211.66666 423.3333 211.66666 L 158.74998 211.66666 L 79.37499 211.66666 L 0.0 211.66666 L 0.0 211.66666 Q 0.0 185.20833 52.916664 158.74998 L 79.37499 158.74998 L 105.83333 158.74998 L 158.74998 158.74998 L 158.74998 132.29166 L 158.74998 132.29166 L 185.20833 132.29166 L 185.20833 105.83333 L 185.20833 105.83333 L 158.74998 105.83333 L 158.74998 105.83333 L 158.74998 105.83333 L 211.66666 79.37499 L 238.12498 79.37499 L 264.5833 79.37499 Q 264.5833 105.83333 264.5833 79.37499 L 264.5833 79.37499 L 291.04166 79.37499 Q 317.49997 79.37499 317.49997 52.916664 Q 343.9583 0.0 370.41666 0.0 Q 423.3333 0.0 423.3333 52.916664 Q 423.3333 79.37499 476.24997 79.37499 Q 502.7083 79.37499 502.7083 52.916664 z" svg:height="2.1166666mm" draw:style-name="style-601" svg:viewBox="0.0 0.0 740.8333 211.66666" svg:width="7.408333mm" svg:x="108.479164mm" svg:y="220.13332mm"/>
          <draw:path svg:d="M 0.0 26.458332 L 0.0 0.0 L 79.37499 26.458332 Q 158.74998 26.458332 158.74998 52.916664 L 158.74998 52.916664 L 132.29166 132.29166 Q 132.29166 185.20833 105.83333 211.66666 L 105.83333 238.12498 L 79.37499 238.12498 Q 52.916664 238.12498 26.458332 211.66666 Q 26.458332 185.20833 0.0 132.29166 Q 0.0 79.37499 0.0 26.458332 z" svg:height="2.38125mm" draw:style-name="style-602" svg:viewBox="0.0 0.0 158.74998 238.12498" svg:width="1.5874999mm" svg:x="88.10625mm" svg:y="150.01874mm"/>
          <draw:path svg:d="M 1190.6249 185.20833 L 1190.6249 185.20833 L 1190.6249 185.20833 Q 1190.6249 211.66666 1190.6249 211.66666 L 1217.0833 211.66666 L 1243.5416 238.12498 Q 1243.5416 264.5833 1269.9999 291.04166 Q 1269.9999 317.49997 1402.2916 317.49997 Q 1508.1249 317.49997 1534.5833 291.04166 Q 1561.0416 264.5833 1613.9583 264.5833 L 1640.4166 264.5833 L 1640.4166 291.04166 L 1640.4166 317.49997 L 1613.9583 396.87497 Q 1561.0416 476.24997 1640.4166 476.24997 Q 1719.7916 476.24997 1746.2499 449.79166 L 1772.7083 449.79166 L 1825.6249 449.79166 L 1852.0833 449.79166 L 1852.0833 449.79166 Q 1878.5416 449.79166 1878.5416 476.24997 L 1878.5416 476.24997 L 1852.0833 529.1666 Q 1825.6249 582.0833 1799.1666 582.0833 Q 1772.7083 582.0833 1772.7083 608.5416 Q 1746.2499 634.99994 1799.1666 661.4583 Q 1852.0833 687.9166 1878.5416 661.4583 L 1904.9999 661.4583 L 1904.9999 687.9166 L 1904.9999 687.9166 L 1904.9999 687.9166 L 1904.9999 687.9166 L 1878.5416 714.37494 L 1878.5416 714.37494 L 1878.5416 714.37494 Q 1852.0833 740.8333 1878.5416 740.8333 L 1878.5416 740.8333 L 1878.5416 767.2916 Q 1878.5416 793.74994 1878.5416 820.2083 Q 1878.5416 820.2083 1852.0833 846.6666 L 1852.0833 846.6666 L 1772.7083 846.6666 Q 1666.8749 873.12494 1640.4166 899.5833 Q 1613.9583 952.49994 1613.9583 1005.4166 L 1613.9583 1031.875 L 1613.9583 1031.875 Q 1613.9583 1031.875 1561.0416 1058.3333 Q 1561.0416 1111.25 1508.1249 1084.7916 Q 1481.6666 1058.3333 1349.3749 1058.3333 L 1190.6249 1111.25 L 1190.6249 1111.25 L 1190.6249 1111.25 L 1164.1666 1111.25 L 1164.1666 1111.25 L 1137.7083 1137.7083 L 1111.25 1164.1666 L 1111.25 1164.1666 L 1084.7916 1164.1666 L 1084.7916 1217.0833 L 1084.7916 1243.5416 L 1084.7916 1243.5416 Q 1084.7916 1243.5416 1058.3333 1269.9999 L 1058.3333 1269.9999 L 1058.3333 1269.9999 Q 1031.875 1296.4583 1031.875 1322.9166 L 1031.875 1322.9166 L 952.49994 1322.9166 Q 873.12494 1349.3749 846.6666 1428.7499 Q 820.2083 1481.6666 846.6666 1481.6666 Q 846.6666 1481.6666 846.6666 1508.1249 L 820.2083 1508.1249 L 820.2083 1508.1249 L 820.2083 1534.5833 L 820.2083 1534.5833 L 793.74994 1534.5833 L 767.2916 1534.5833 L 767.2916 1534.5833 L 767.2916 1508.1249 L 767.2916 1481.6666 L 793.74994 1481.6666 L 793.74994 1481.6666 L 793.74994 1455.2083 L 767.2916 1455.2083 L 767.2916 1455.2083 Q 767.2916 1428.7499 661.4583 1428.7499 Q 555.625 1402.2916 529.1666 1243.5416 L 502.7083 1084.7916 L 449.79166 1084.7916 L 423.3333 1111.25 L 396.87497 1111.25 L 370.41666 1111.25 L 291.04166 1164.1666 Q 238.12498 1190.6249 238.12498 1217.0833 Q 238.12498 1269.9999 185.20833 1269.9999 L 158.74998 1269.9999 L 158.74998 1322.9166 L 158.74998 1375.8333 L 132.29166 1375.8333 L 105.83333 1375.8333 L 105.83333 1375.8333 L 79.37499 1349.3749 L 79.37499 1349.3749 L 79.37499 1349.3749 L 79.37499 1349.3749 L 52.916664 1322.9166 L 52.916664 1322.9166 L 26.458332 1322.9166 L 26.458332 1322.9166 L 26.458332 1322.9166 L 26.458332 1296.4583 L 26.458332 1296.4583 L 26.458332 1269.9999 L 26.458332 1243.5416 L 26.458332 1243.5416 L 26.458332 1217.0833 L 26.458332 1217.0833 L 26.458332 1217.0833 L 52.916664 1217.0833 L 52.916664 1217.0833 L 52.916664 1190.6249 L 79.37499 1190.6249 L 79.37499 1164.1666 Q 79.37499 1137.7083 105.83333 1111.25 Q 105.83333 1084.7916 52.916664 1084.7916 L 0.0 1084.7916 L 0.0 1058.3333 Q 26.458332 1058.3333 79.37499 1031.875 Q 132.29166 1005.4166 158.74998 820.2083 L 185.20833 661.4583 L 158.74998 661.4583 L 158.74998 634.99994 L 158.74998 634.99994 L 158.74998 634.99994 L 185.20833 634.99994 L 185.20833 634.99994 L 211.66666 634.99994 L 238.12498 634.99994 L 238.12498 634.99994 L 264.5833 634.99994 L 264.5833 634.99994 L 291.04166 634.99994 L 291.04166 661.4583 L 291.04166 687.9166 L 317.49997 687.9166 L 317.49997 687.9166 L 343.9583 687.9166 Q 343.9583 687.9166 370.41666 634.99994 Q 396.87497 582.0833 423.3333 608.5416 Q 449.79166 634.99994 449.79166 634.99994 L 449.79166 634.99994 L 449.79166 661.4583 L 449.79166 661.4583 L 476.24997 714.37494 L 502.7083 767.2916 L 502.7083 767.2916 L 502.7083 793.74994 L 529.1666 793.74994 L 555.625 793.74994 L 582.0833 767.2916 L 608.5416 740.8333 L 608.5416 740.8333 L 608.5416 740.8333 L 634.99994 714.37494 L 661.4583 687.9166 L 661.4583 661.4583 L 661.4583 634.99994 L 634.99994 582.0833 Q 608.5416 555.625 608.5416 529.1666 Q 608.5416 529.1666 608.5416 423.3333 L 634.99994 291.04166 L 634.99994 291.04166 Q 661.4583 291.04166 661.4583 211.66666 Q 687.9166 105.83333 740.8333 79.37499 L 793.74994 52.916664 L 793.74994 26.458332 Q 793.74994 0.0 820.2083 0.0 Q 846.6666 0.0 846.6666 52.916664 Q 846.6666 79.37499 873.12494 105.83333 Q 926.0416 105.83333 952.49994 105.83333 Q 978.95825 132.29166 978.95825 158.74998 Q 1005.4166 158.74998 1031.875 158.74998 Q 1084.7916 158.74998 1084.7916 185.20833 Q 1084.7916 211.66666 1111.25 211.66666 Q 1137.7083 211.66666 1137.7083 185.20833 Q 1137.7083 158.74998 1164.1666 158.74998 Q 1190.6249 158.74998 1190.6249 185.20833 z" svg:height="15.345833mm" draw:style-name="style-603" svg:viewBox="0.0 0.0 1904.9999 1534.5833" svg:width="19.05mm" svg:x="115.62291mm" svg:y="227.54166mm"/>
          <draw:path svg:d="M 185.20833 79.37499 L 185.20833 0.0 L 211.66666 79.37499 Q 264.5833 158.74998 291.04166 158.74998 Q 317.49997 158.74998 317.49997 132.29166 L 317.49997 79.37499 L 317.49997 79.37499 L 291.04166 79.37499 L 291.04166 52.916664 L 291.04166 52.916664 L 291.04166 26.458332 Q 317.49997 26.458332 317.49997 26.458332 L 317.49997 26.458332 L 317.49997 26.458332 Q 317.49997 26.458332 343.9583 26.458332 L 343.9583 52.916664 L 423.3333 132.29166 Q 476.24997 238.12498 529.1666 211.66666 Q 555.625 185.20833 529.1666 132.29166 Q 502.7083 79.37499 529.1666 105.83333 Q 582.0833 132.29166 582.0833 132.29166 L 608.5416 132.29166 L 608.5416 132.29166 Q 608.5416 132.29166 634.99994 158.74998 L 634.99994 158.74998 L 634.99994 158.74998 Q 634.99994 185.20833 634.99994 185.20833 L 661.4583 185.20833 L 740.8333 185.20833 Q 793.74994 211.66666 793.74994 238.12498 Q 793.74994 264.5833 793.74994 291.04166 L 793.74994 317.49997 L 793.74994 317.49997 L 793.74994 317.49997 L 793.74994 317.49997 L 793.74994 343.9583 L 793.74994 343.9583 L 820.2083 343.9583 L 820.2083 343.9583 L 820.2083 343.9583 L 820.2083 370.41666 L 793.74994 370.41666 L 793.74994 370.41666 L 793.74994 396.87497 L 740.8333 396.87497 L 687.9166 396.87497 L 687.9166 423.3333 L 687.9166 449.79166 L 661.4583 449.79166 Q 634.99994 449.79166 634.99994 476.24997 L 634.99994 502.7083 L 582.0833 502.7083 L 529.1666 502.7083 L 529.1666 502.7083 Q 529.1666 502.7083 476.24997 449.79166 L 396.87497 449.79166 L 396.87497 423.3333 Q 370.41666 423.3333 238.12498 370.41666 L 105.83333 343.9583 L 105.83333 317.49997 L 105.83333 317.49997 L 79.37499 317.49997 L 79.37499 291.04166 L 52.916664 291.04166 L 0.0 291.04166 L 0.0 291.04166 L 0.0 291.04166 L 52.916664 264.5833 L 105.83333 264.5833 L 105.83333 238.12498 L 105.83333 211.66666 L 132.29166 185.20833 L 158.74998 132.29166 L 158.74998 158.74998 Q 158.74998 185.20833 185.20833 79.37499 z" svg:height="5.027083mm" draw:style-name="style-604" svg:viewBox="0.0 0.0 820.2083 502.7083" svg:width="8.202083mm" svg:x="80.962494mm" svg:y="126.206245mm"/>
          <draw:path svg:d="M 105.83333 0.0 L 185.20833 0.0 L 211.66666 52.916664 Q 211.66666 105.83333 185.20833 105.83333 L 158.74998 105.83333 L 132.29166 105.83333 Q 105.83333 105.83333 52.916664 79.37499 L 0.0 79.37499 L 0.0 52.916664 Q 26.458332 0.0 105.83333 0.0 z" svg:height="1.0583333mm" draw:style-name="style-605" svg:viewBox="0.0 0.0 211.66666 105.83333" svg:width="2.1166666mm" svg:x="140.22916mm" svg:y="219.07498mm"/>
          <draw:path svg:d="M 396.87497 0.0 L 396.87497 0.0 L 449.79166 52.916664 Q 502.7083 132.29166 502.7083 158.74998 Q 502.7083 211.66666 502.7083 264.5833 L 502.7083 317.49997 L 449.79166 317.49997 Q 370.41666 317.49997 343.9583 291.04166 Q 343.9583 264.5833 343.9583 291.04166 Q 317.49997 317.49997 291.04166 317.49997 Q 238.12498 317.49997 264.5833 343.9583 Q 291.04166 343.9583 291.04166 396.87497 L 291.04166 449.79166 L 264.5833 449.79166 L 238.12498 449.79166 L 238.12498 449.79166 Q 238.12498 423.3333 158.74998 423.3333 Q 79.37499 423.3333 52.916664 476.24997 L 26.458332 529.1666 L 26.458332 529.1666 Q 26.458332 529.1666 0.0 476.24997 Q 0.0 423.3333 26.458332 423.3333 Q 52.916664 423.3333 52.916664 370.41666 L 26.458332 317.49997 L 26.458332 291.04166 L 26.458332 264.5833 L 0.0 264.5833 L 0.0 264.5833 L 0.0 238.12498 Q 26.458332 238.12498 26.458332 211.66666 L 26.458332 185.20833 L 105.83333 158.74998 Q 185.20833 132.29166 185.20833 105.83333 L 185.20833 79.37499 L 291.04166 52.916664 Q 396.87497 26.458332 396.87497 26.458332 Q 396.87497 0.0 396.87497 0.0 z" svg:height="5.2916665mm" draw:style-name="style-606" svg:viewBox="0.0 0.0 502.7083 529.1666" svg:width="5.027083mm" svg:x="51.06458mm" svg:y="59.266663mm"/>
          <draw:path svg:d="M 211.66666 26.458332 L 238.12498 0.0 L 264.5833 26.458332 Q 291.04166 26.458332 317.49997 26.458332 Q 343.9583 26.458332 343.9583 52.916664 Q 343.9583 79.37499 317.49997 105.83333 L 317.49997 132.29166 L 291.04166 264.5833 Q 238.12498 396.87497 238.12498 423.3333 L 211.66666 423.3333 L 211.66666 370.41666 Q 185.20833 317.49997 158.74998 396.87497 Q 105.83333 502.7083 79.37499 476.24997 L 79.37499 449.79166 L 52.916664 449.79166 L 26.458332 449.79166 L 26.458332 476.24997 L 26.458332 476.24997 L 0.0 476.24997 L 0.0 502.7083 L 0.0 502.7083 Q -26.458332 502.7083 0.0 423.3333 L 0.0 343.9583 L 0.0 343.9583 Q 26.458332 317.49997 26.458332 291.04166 Q 52.916664 291.04166 132.29166 185.20833 L 185.20833 79.37499 L 185.20833 79.37499 Q 185.20833 79.37499 211.66666 26.458332 z" svg:height="5.027083mm" draw:style-name="style-607" svg:viewBox="0.0 0.0 343.9583 502.7083" svg:width="3.439583mm" svg:x="121.44374mm" svg:y="143.66875mm"/>
          <draw:path svg:d="M 132.29166 0.0 L 132.29166 0.0 L 185.20833 0.0 Q 238.12498 0.0 238.12498 26.458332 Q 238.12498 52.916664 343.9583 79.37499 Q 476.24997 105.83333 502.7083 132.29166 L 502.7083 132.29166 L 529.1666 132.29166 Q 555.625 158.74998 555.625 132.29166 L 555.625 132.29166 L 555.625 105.83333 L 555.625 105.83333 L 555.625 105.83333 Q 582.0833 105.83333 582.0833 79.37499 L 582.0833 79.37499 L 661.4583 132.29166 Q 740.8333 158.74998 767.2916 185.20833 L 793.74994 185.20833 L 793.74994 185.20833 L 793.74994 211.66666 L 846.6666 211.66666 Q 873.12494 238.12498 873.12494 317.49997 Q 873.12494 396.87497 846.6666 423.3333 Q 820.2083 423.3333 873.12494 423.3333 Q 899.5833 449.79166 899.5833 582.0833 Q 926.0416 687.9166 926.0416 687.9166 Q 926.0416 687.9166 952.49994 714.37494 L 978.95825 714.37494 L 978.95825 740.8333 L 978.95825 767.2916 L 978.95825 793.74994 L 978.95825 820.2083 L 952.49994 820.2083 L 952.49994 846.6666 L 952.49994 846.6666 L 926.0416 846.6666 L 926.0416 846.6666 L 926.0416 846.6666 L 873.12494 846.6666 L 820.2083 846.6666 L 820.2083 846.6666 Q 820.2083 846.6666 793.74994 846.6666 L 793.74994 846.6666 L 793.74994 846.6666 Q 793.74994 846.6666 714.37494 820.2083 L 661.4583 820.2083 L 608.5416 820.2083 Q 582.0833 820.2083 582.0833 793.74994 Q 608.5416 767.2916 555.625 740.8333 Q 529.1666 740.8333 502.7083 767.2916 Q 502.7083 793.74994 476.24997 793.74994 Q 449.79166 820.2083 343.9583 846.6666 Q 238.12498 899.5833 238.12498 926.0416 L 264.5833 952.49994 L 238.12498 952.49994 L 211.66666 952.49994 L 158.74998 926.0416 L 105.83333 926.0416 L 105.83333 899.5833 L 105.83333 873.12494 L 132.29166 873.12494 L 132.29166 846.6666 L 132.29166 846.6666 L 132.29166 846.6666 L 105.83333 846.6666 L 105.83333 846.6666 L 105.83333 846.6666 L 79.37499 820.2083 L 79.37499 820.2083 L 79.37499 793.74994 L 79.37499 793.74994 L 79.37499 793.74994 L 52.916664 793.74994 L 52.916664 793.74994 L 52.916664 767.2916 L 79.37499 767.2916 L 79.37499 767.2916 L 79.37499 740.8333 L 79.37499 740.8333 Q 79.37499 740.8333 132.29166 740.8333 Q 185.20833 767.2916 185.20833 687.9166 L 185.20833 634.99994 L 185.20833 634.99994 L 211.66666 634.99994 L 211.66666 608.5416 L 238.12498 608.5416 L 238.12498 608.5416 L 238.12498 608.5416 L 238.12498 608.5416 L 264.5833 582.0833 L 264.5833 582.0833 L 238.12498 582.0833 L 238.12498 582.0833 L 238.12498 582.0833 L 238.12498 582.0833 Q 238.12498 555.625 185.20833 529.1666 Q 158.74998 529.1666 158.74998 555.625 Q 158.74998 582.0833 132.29166 582.0833 Q 105.83333 582.0833 79.37499 502.7083 Q 79.37499 423.3333 26.458332 423.3333 Q 0.0 423.3333 0.0 396.87497 L 0.0 370.41666 L 0.0 370.41666 Q 26.458332 343.9583 79.37499 317.49997 Q 132.29166 264.5833 132.29166 185.20833 L 158.74998 105.83333 L 158.74998 79.37499 Q 132.29166 52.916664 132.29166 26.458332 L 132.29166 0.0 L 132.29166 0.0 z M 317.49997 132.29166 Q 343.9583 132.29166 343.9583 132.29166 Q 343.9583 158.74998 343.9583 158.74998 Q 317.49997 158.74998 317.49997 132.29166 z M 820.2083 529.1666 Q 820.2083 529.1666 846.6666 555.625 Q 846.6666 582.0833 820.2083 582.0833 Q 820.2083 555.625 820.2083 529.1666 z M 449.79166 714.37494 Q 449.79166 714.37494 476.24997 714.37494 Q 476.24997 740.8333 449.79166 740.8333 Q 449.79166 740.8333 449.79166 714.37494 z" svg:height="9.525mm" draw:style-name="style-608" svg:viewBox="0.0 0.0 978.95825 952.49994" svg:width="9.789583mm" svg:x="134.67291mm" svg:y="238.65416mm"/>
          <draw:path svg:d="M 26.458332 26.458332 L 52.916664 0.0 L 79.37499 26.458332 Q 79.37499 52.916664 79.37499 26.458332 Q 79.37499 26.458332 105.83333 0.0 L 105.83333 0.0 L 158.74998 0.0 Q 185.20833 26.458332 211.66666 79.37499 Q 211.66666 132.29166 185.20833 132.29166 Q 158.74998 158.74998 158.74998 158.74998 L 158.74998 158.74998 L 132.29166 158.74998 Q 132.29166 158.74998 79.37499 158.74998 Q 0.0 211.66666 0.0 132.29166 L 0.0 79.37499 L 0.0 79.37499 Q 0.0 52.916664 26.458332 26.458332 z" svg:height="1.5874999mm" draw:style-name="style-609" svg:viewBox="0.0 0.0 211.66666 158.74998" svg:width="2.1166666mm" svg:x="198.17291mm" svg:y="164.57083mm"/>
          <draw:path svg:d="M 185.20833 79.37499 L 185.20833 79.37499 L 158.74998 132.29166 Q 132.29166 185.20833 132.29166 211.66666 L 132.29166 238.12498 L 79.37499 238.12498 Q 52.916664 211.66666 26.458332 211.66666 L 0.0 185.20833 L 0.0 158.74998 L 0.0 158.74998 L 26.458332 79.37499 Q 26.458332 0.0 79.37499 0.0 Q 105.83333 0.0 105.83333 26.458332 Q 105.83333 52.916664 132.29166 52.916664 Q 158.74998 52.916664 185.20833 79.37499 z" svg:height="2.38125mm" draw:style-name="style-610" svg:viewBox="0.0 0.0 185.20833 238.12498" svg:width="1.8520832mm" svg:x="180.7104mm" svg:y="220.66249mm"/>
          <draw:path svg:d="M 370.41666 26.458332 L 370.41666 0.0 L 449.79166 26.458332 Q 529.1666 79.37499 529.1666 52.916664 L 555.625 52.916664 L 555.625 79.37499 Q 582.0833 79.37499 582.0833 79.37499 L 582.0833 52.916664 L 582.0833 79.37499 Q 608.5416 105.83333 634.99994 105.83333 Q 661.4583 105.83333 661.4583 132.29166 L 661.4583 158.74998 L 582.0833 158.74998 Q 502.7083 185.20833 502.7083 185.20833 Q 476.24997 185.20833 502.7083 238.12498 L 529.1666 264.5833 L 529.1666 264.5833 Q 529.1666 264.5833 502.7083 291.04166 L 476.24997 317.49997 L 476.24997 317.49997 Q 476.24997 291.04166 423.3333 343.9583 L 396.87497 370.41666 L 396.87497 343.9583 Q 370.41666 291.04166 343.9583 343.9583 L 291.04166 370.41666 L 291.04166 317.49997 Q 317.49997 264.5833 317.49997 238.12498 Q 317.49997 238.12498 158.74998 211.66666 L 0.0 185.20833 L 0.0 185.20833 L 0.0 185.20833 L 0.0 185.20833 L 0.0 185.20833 L 26.458332 185.20833 L 26.458332 158.74998 L 52.916664 158.74998 L 79.37499 132.29166 L 79.37499 132.29166 L 79.37499 132.29166 L 79.37499 132.29166 L 79.37499 132.29166 L 105.83333 105.83333 L 105.83333 105.83333 L 105.83333 105.83333 L 105.83333 105.83333 L 132.29166 132.29166 L 132.29166 158.74998 L 211.66666 158.74998 Q 317.49997 185.20833 343.9583 185.20833 L 370.41666 185.20833 L 423.3333 158.74998 Q 449.79166 132.29166 396.87497 79.37499 Q 370.41666 26.458332 370.41666 26.458332 z" svg:height="3.7041664mm" draw:style-name="style-611" svg:viewBox="0.0 0.0 661.4583 370.41666" svg:width="6.614583mm" svg:x="186.79582mm" svg:y="115.62291mm"/>
          <draw:path svg:d="M 1084.7916 158.74998 L 1084.7916 158.74998 L 1084.7916 238.12498 Q 1111.25 343.9583 1190.6249 343.9583 Q 1243.5416 343.9583 1243.5416 396.87497 L 1243.5416 476.24997 L 1243.5416 502.7083 L 1243.5416 555.625 L 1243.5416 555.625 L 1243.5416 555.625 L 1243.5416 555.625 L 1217.0833 555.625 L 1217.0833 555.625 Q 1190.6249 555.625 1190.6249 555.625 L 1190.6249 555.625 L 1137.7083 529.1666 Q 1111.25 502.7083 1084.7916 555.625 Q 1031.875 608.5416 978.95825 634.99994 Q 926.0416 661.4583 926.0416 687.9166 Q 926.0416 714.37494 926.0416 740.8333 Q 926.0416 767.2916 899.5833 767.2916 Q 873.12494 793.74994 820.2083 820.2083 Q 740.8333 820.2083 740.8333 873.12494 Q 767.2916 899.5833 740.8333 899.5833 L 740.8333 926.0416 L 714.37494 926.0416 L 687.9166 926.0416 L 661.4583 952.49994 L 608.5416 952.49994 L 608.5416 926.0416 L 608.5416 926.0416 L 582.0833 873.12494 Q 555.625 793.74994 555.625 767.2916 Q 555.625 740.8333 502.7083 740.8333 Q 423.3333 740.8333 449.79166 661.4583 Q 449.79166 608.5416 423.3333 608.5416 L 370.41666 608.5416 L 370.41666 608.5416 Q 343.9583 582.0833 343.9583 555.625 Q 317.49997 502.7083 291.04166 502.7083 Q 264.5833 502.7083 264.5833 449.79166 L 264.5833 396.87497 L 264.5833 396.87497 Q 264.5833 396.87497 238.12498 396.87497 L 211.66666 396.87497 L 211.66666 396.87497 Q 185.20833 396.87497 185.20833 396.87497 L 185.20833 423.3333 L 185.20833 423.3333 L 158.74998 423.3333 L 158.74998 396.87497 Q 132.29166 396.87497 132.29166 396.87497 L 132.29166 423.3333 L 105.83333 423.3333 Q 79.37499 396.87497 79.37499 396.87497 L 79.37499 396.87497 L 52.916664 396.87497 L 52.916664 396.87497 L 52.916664 370.41666 L 26.458332 370.41666 L 26.458332 370.41666 L 26.458332 370.41666 L 26.458332 370.41666 L 0.0 343.9583 L 0.0 343.9583 L 26.458332 343.9583 L 26.458332 291.04166 L 26.458332 264.5833 L 0.0 264.5833 L 0.0 238.12498 L 0.0 238.12498 L 0.0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85.20833 Q 132.29166 211.66666 132.29166 185.20833 Q 185.20833 132.29166 185.20833 132.29166 L 185.20833 132.29166 L 185.20833 132.29166 Q 211.66666 132.29166 211.66666 132.29166 L 211.66666 132.29166 L 238.12498 132.29166 Q 238.12498 132.29166 238.12498 105.83333 L 238.12498 105.83333 L 238.12498 105.83333 L 264.5833 79.37499 L 291.04166 79.37499 L 317.49997 79.37499 L 476.24997 79.37499 Q 634.99994 52.916664 634.99994 26.458332 Q 634.99994 0.0 714.37494 0.0 Q 820.2083 26.458332 873.12494 26.458332 Q 899.5833 26.458332 926.0416 26.458332 Q 952.49994 79.37499 1005.4166 105.83333 Q 1058.3333 132.29166 1084.7916 158.74998 z" svg:height="9.525mm" draw:style-name="style-612" svg:viewBox="0.0 0.0 1243.5416 952.49994" svg:width="12.435416mm" svg:x="48.418747mm" svg:y="114.564575mm"/>
          <draw:path svg:d="M 714.37494 26.458332 L 740.8333 0.0 L 740.8333 0.0 L 740.8333 0.0 L 767.2916 0.0 L 767.2916 26.458332 L 767.2916 26.458332 L 793.74994 26.458332 L 793.74994 26.458332 L 793.74994 26.458332 L 793.74994 52.916664 L 820.2083 52.916664 L 846.6666 132.29166 Q 846.6666 211.66666 846.6666 238.12498 Q 846.6666 291.04166 820.2083 317.49997 L 820.2083 343.9583 L 793.74994 343.9583 L 767.2916 343.9583 L 767.2916 370.41666 L 767.2916 370.41666 L 767.2916 370.41666 Q 740.8333 370.41666 740.8333 396.87497 L 740.8333 423.3333 L 714.37494 423.3333 L 714.37494 449.79166 L 714.37494 449.79166 L 687.9166 449.79166 L 687.9166 661.4583 Q 687.9166 873.12494 714.37494 899.5833 L 714.37494 926.0416 L 687.9166 926.0416 Q 687.9166 926.0416 634.99994 926.0416 Q 608.5416 926.0416 582.0833 926.0416 L 582.0833 952.49994 L 582.0833 952.49994 Q 582.0833 952.49994 555.625 978.95825 L 555.625 978.95825 L 555.625 978.95825 Q 529.1666 978.95825 529.1666 1005.4166 Q 529.1666 1031.875 502.7083 1031.875 L 476.24997 1031.875 L 476.24997 1005.4166 Q 476.24997 978.95825 476.24997 952.49994 L 476.24997 926.0416 L 476.24997 899.5833 L 476.24997 873.12494 L 449.79166 846.6666 Q 423.3333 820.2083 396.87497 714.37494 Q 370.41666 608.5416 317.49997 608.5416 Q 264.5833 608.5416 238.12498 529.1666 Q 211.66666 449.79166 185.20833 396.87497 L 158.74998 343.9583 L 132.29166 343.9583 L 132.29166 343.9583 L 132.29166 317.49997 L 105.83333 317.49997 L 105.83333 317.49997 L 105.83333 291.04166 L 79.37499 291.04166 L 52.916664 291.04166 L 52.916664 264.5833 L 52.916664 264.5833 L 26.458332 264.5833 L 26.458332 238.12498 L 26.458332 238.12498 L 0.0 238.12498 L 0.0 238.12498 L 0.0 238.12498 L 0.0 211.66666 L 0.0 211.66666 L 52.916664 211.66666 L 105.83333 185.20833 L 105.83333 185.20833 L 105.83333 185.20833 L 132.29166 185.20833 L 132.29166 185.20833 L 132.29166 211.66666 L 158.74998 211.66666 L 158.74998 211.66666 L 158.74998 238.12498 L 158.74998 238.12498 L 185.20833 238.12498 L 185.20833 238.12498 L 185.20833 238.12498 L 211.66666 264.5833 L 211.66666 264.5833 L 238.12498 291.04166 Q 264.5833 291.04166 343.9583 291.04166 Q 423.3333 291.04166 423.3333 317.49997 Q 423.3333 343.9583 555.625 291.04166 Q 687.9166 238.12498 687.9166 238.12498 Q 714.37494 238.12498 714.37494 211.66666 L 714.37494 211.66666 L 714.37494 211.66666 Q 740.8333 211.66666 714.37494 132.29166 Q 687.9166 26.458332 714.37494 26.458332 z" svg:height="10.318749mm" draw:style-name="style-613" svg:viewBox="0.0 0.0 846.6666 1031.875" svg:width="8.466666mm" svg:x="174.62498mm" svg:y="235.74374mm"/>
          <draw:path svg:d="M 52.916664 79.37499 L 52.916664 0.0 L 79.37499 0.0 L 79.37499 0.0 L 79.37499 52.916664 L 79.37499 105.83333 L 79.37499 211.66666 Q 79.37499 317.49997 79.37499 608.5416 L 79.37499 873.12494 L 52.916664 873.12494 L 52.916664 873.12494 L 52.916664 873.12494 L 26.458332 846.6666 L 26.458332 820.2083 L 26.458332 767.2916 L 0.0 767.2916 L 0.0 767.2916 L 0.0 555.625 Q 26.458332 370.41666 26.458332 317.49997 Q 26.458332 264.5833 26.458332 238.12498 L 26.458332 185.20833 L 26.458332 185.20833 Q 52.916664 185.20833 52.916664 158.74998 L 52.916664 158.74998 L 52.916664 79.37499 z" svg:height="8.73125mm" draw:style-name="style-614" svg:viewBox="0.0 0.0 79.37499 873.12494" svg:width="0.7937499mm" svg:x="203.99374mm" svg:y="244.2104mm"/>
          <draw:path svg:d="M 105.83333 158.74998 L 158.74998 0.0 L 185.20833 26.458332 Q 238.12498 52.916664 238.12498 185.20833 Q 291.04166 317.49997 291.04166 291.04166 Q 343.9583 264.5833 343.9583 317.49997 L 343.9583 370.41666 L 343.9583 396.87497 Q 343.9583 423.3333 317.49997 476.24997 L 317.49997 555.625 L 291.04166 555.625 Q 291.04166 582.0833 238.12498 582.0833 L 158.74998 608.5416 L 132.29166 687.9166 Q 79.37499 740.8333 79.37499 740.8333 L 79.37499 740.8333 L 52.916664 740.8333 Q 26.458332 740.8333 26.458332 714.37494 L 0.0 714.37494 L 0.0 687.9166 L 26.458332 661.4583 L 26.458332 582.0833 Q 26.458332 502.7083 52.916664 449.79166 L 52.916664 396.87497 L 52.916664 396.87497 Q 79.37499 396.87497 52.916664 370.41666 L 52.916664 317.49997 L 52.916664 317.49997 L 52.916664 291.04166 L 52.916664 291.04166 Q 79.37499 291.04166 105.83333 158.74998 z" svg:height="7.408333mm" draw:style-name="style-615" svg:viewBox="0.0 0.0 343.9583 740.8333" svg:width="3.439583mm" svg:x="187.58957mm" svg:y="158.22083mm"/>
          <draw:path svg:d="M 158.74998 26.458332 L 158.74998 0.0 L 185.20833 52.916664 Q 211.66666 79.37499 211.66666 158.74998 Q 211.66666 211.66666 211.66666 317.49997 L 211.66666 396.87497 L 158.74998 396.87497 L 132.29166 370.41666 L 79.37499 370.41666 Q 26.458332 370.41666 0.0 317.49997 L 0.0 291.04166 L 0.0 264.5833 Q 0.0 238.12498 52.916664 238.12498 Q 79.37499 238.12498 79.37499 185.20833 Q 79.37499 132.29166 105.83333 132.29166 Q 132.29166 132.29166 132.29166 105.83333 Q 105.83333 79.37499 132.29166 52.916664 Q 158.74998 52.916664 158.74998 26.458332 z M 158.74998 343.9583 Q 158.74998 317.49997 158.74998 317.49997 L 158.74998 317.49997 L 158.74998 317.49997 Q 158.74998 343.9583 158.74998 343.9583 z" svg:height="3.9687498mm" draw:style-name="style-616" svg:viewBox="0.0 0.0 211.66666 396.87497" svg:width="2.1166666mm" svg:x="130.70416mm" svg:y="107.42083mm"/>
          <draw:path svg:d="M 132.29166 0.0 L 158.74998 0.0 L 132.29166 52.916664 Q 105.83333 105.83333 158.74998 79.37499 Q 211.66666 79.37499 211.66666 158.74998 Q 211.66666 211.66666 317.49997 291.04166 Q 423.3333 370.41666 423.3333 396.87497 Q 423.3333 423.3333 396.87497 423.3333 Q 370.41666 423.3333 370.41666 449.79166 L 370.41666 449.79166 L 370.41666 449.79166 Q 370.41666 449.79166 343.9583 476.24997 L 343.9583 476.24997 L 317.49997 476.24997 Q 291.04166 476.24997 211.66666 476.24997 L 158.74998 476.24997 L 158.74998 476.24997 L 158.74998 476.24997 L 132.29166 476.24997 L 132.29166 476.24997 L 105.83333 502.7083 L 79.37499 529.1666 L 79.37499 529.1666 L 52.916664 529.1666 L 52.916664 555.625 L 52.916664 582.0833 L 26.458332 582.0833 L 0.0 582.0833 L 0.0 317.49997 L 0.0 26.458332 L 26.458332 0.0 Q 52.916664 0.0 52.916664 26.458332 Q 79.37499 52.916664 105.83333 26.458332 Q 105.83333 0.0 132.29166 0.0 z" svg:height="5.820833mm" draw:style-name="style-617" svg:viewBox="0.0 0.0 423.3333 582.0833" svg:width="4.233333mm" svg:x="28.045832mm" svg:y="151.34166mm"/>
          <draw:path svg:d="M 158.74998 79.37499 L 211.66666 0.0 L 211.66666 79.37499 Q 264.5833 158.74998 264.5833 158.74998 L 264.5833 185.20833 L 264.5833 238.12498 Q 238.12498 264.5833 211.66666 291.04166 Q 211.66666 317.49997 185.20833 343.9583 L 158.74998 370.41666 L 158.74998 370.41666 L 158.74998 370.41666 L 132.29166 370.41666 L 105.83333 370.41666 L 105.83333 370.41666 L 105.83333 370.41666 L 79.37499 423.3333 L 79.37499 502.7083 L 79.37499 529.1666 L 105.83333 555.625 L 105.83333 582.0833 L 105.83333 608.5416 L 52.916664 608.5416 L 26.458332 608.5416 L 26.458332 582.0833 L 52.916664 555.625 L 52.916664 555.625 L 52.916664 529.1666 L 52.916664 529.1666 L 52.916664 529.1666 L 26.458332 529.1666 L 26.458332 529.1666 L 26.458332 502.7083 L 0.0 502.7083 L 0.0 476.24997 L 0.0 449.79166 L 26.458332 370.41666 Q 52.916664 264.5833 52.916664 211.66666 L 79.37499 158.74998 L 105.83333 158.74998 Q 105.83333 158.74998 158.74998 79.37499 z" svg:height="6.0854163mm" draw:style-name="style-618" svg:viewBox="0.0 0.0 264.5833 608.5416" svg:width="2.6458333mm" svg:x="38.1mm" svg:y="163.5125mm"/>
          <draw:path svg:d="M 79.37499 26.458332 L 132.29166 0.0 L 158.74998 0.0 L 185.20833 26.458332 L 317.49997 26.458332 Q 423.3333 26.458332 476.24997 52.916664 L 502.7083 52.916664 L 476.24997 79.37499 Q 476.24997 132.29166 529.1666 132.29166 L 582.0833 132.29166 L 634.99994 132.29166 L 687.9166 132.29166 L 687.9166 158.74998 Q 687.9166 185.20833 634.99994 185.20833 L 608.5416 185.20833 L 608.5416 158.74998 L 582.0833 158.74998 L 582.0833 185.20833 L 582.0833 211.66666 L 555.625 238.12498 L 529.1666 264.5833 L 529.1666 264.5833 L 529.1666 291.04166 L 502.7083 291.04166 L 476.24997 291.04166 L 476.24997 291.04166 Q 449.79166 291.04166 423.3333 264.5833 L 423.3333 264.5833 L 423.3333 238.12498 Q 423.3333 238.12498 370.41666 238.12498 Q 317.49997 238.12498 264.5833 264.5833 Q 211.66666 291.04166 211.66666 291.04166 L 185.20833 317.49997 L 185.20833 291.04166 Q 158.74998 291.04166 158.74998 291.04166 L 158.74998 291.04166 L 158.74998 291.04166 L 132.29166 291.04166 L 105.83333 291.04166 L 105.83333 291.04166 L 52.916664 317.49997 Q 26.458332 343.9583 26.458332 317.49997 L 26.458332 317.49997 L 52.916664 317.49997 Q 52.916664 291.04166 52.916664 291.04166 L 52.916664 291.04166 L 52.916664 291.04166 Q 79.37499 291.04166 79.37499 264.5833 L 79.37499 264.5833 L 105.83333 264.5833 Q 105.83333 238.12498 105.83333 238.12498 L 105.83333 238.12498 L 132.29166 238.12498 L 132.29166 238.12498 L 132.29166 211.66666 L 105.83333 211.66666 L 105.83333 211.66666 L 105.83333 185.20833 L 105.83333 185.20833 L 105.83333 185.20833 L 105.83333 158.74998 L 105.83333 132.29166 L 105.83333 132.29166 L 105.83333 132.29166 L 52.916664 105.83333 Q 0.0 79.37499 0.0 79.37499 L 0.0 79.37499 L 0.0 52.916664 Q 0.0 26.458332 79.37499 26.458332 z" svg:height="3.1749997mm" draw:style-name="style-619" svg:viewBox="0.0 0.0 687.9166 317.49997" svg:width="6.879166mm" svg:x="30.162498mm" svg:y="109.27291mm"/>
          <draw:path svg:d="M 0.0 555.625 L 0.0 0.0 L 0.0 52.916664 Q 26.458332 79.37499 132.29166 79.37499 Q 238.12498 52.916664 264.5833 79.37499 Q 264.5833 105.83333 264.5833 132.29166 Q 264.5833 158.74998 264.5833 185.20833 Q 291.04166 211.66666 317.49997 211.66666 L 343.9583 211.66666 L 396.87497 238.12498 L 449.79166 238.12498 L 449.79166 238.12498 L 449.79166 264.5833 L 449.79166 264.5833 L 476.24997 264.5833 L 476.24997 264.5833 L 476.24997 264.5833 L 502.7083 291.04166 Q 529.1666 317.49997 529.1666 317.49997 L 555.625 317.49997 L 555.625 343.9583 Q 555.625 370.41666 582.0833 396.87497 L 582.0833 396.87497 L 582.0833 449.79166 Q 608.5416 476.24997 634.99994 502.7083 Q 661.4583 529.1666 634.99994 529.1666 Q 634.99994 555.625 661.4583 582.0833 Q 687.9166 582.0833 687.9166 608.5416 L 687.9166 608.5416 L 687.9166 608.5416 L 661.4583 608.5416 L 634.99994 608.5416 L 608.5416 634.99994 L 634.99994 661.4583 Q 634.99994 687.9166 634.99994 714.37494 L 634.99994 714.37494 L 661.4583 740.8333 L 661.4583 740.8333 L 661.4583 740.8333 L 661.4583 740.8333 L 661.4583 767.2916 L 634.99994 767.2916 L 634.99994 767.2916 L 634.99994 793.74994 L 608.5416 793.74994 L 582.0833 793.74994 L 582.0833 793.74994 Q 582.0833 767.2916 555.625 767.2916 L 555.625 767.2916 L 555.625 767.2916 Q 555.625 740.8333 502.7083 767.2916 Q 476.24997 793.74994 449.79166 793.74994 Q 423.3333 820.2083 423.3333 793.74994 Q 423.3333 767.2916 370.41666 767.2916 L 343.9583 767.2916 L 343.9583 793.74994 L 317.49997 820.2083 L 317.49997 820.2083 L 317.49997 846.6666 L 370.41666 846.6666 Q 396.87497 899.5833 370.41666 899.5833 Q 317.49997 926.0416 343.9583 952.49994 Q 370.41666 952.49994 370.41666 978.95825 L 396.87497 978.95825 L 370.41666 1005.4166 Q 317.49997 1058.3333 317.49997 1111.25 Q 291.04166 1164.1666 264.5833 1164.1666 L 264.5833 1164.1666 L 238.12498 1164.1666 L 211.66666 1164.1666 L 211.66666 1190.6249 L 211.66666 1190.6249 L 185.20833 1190.6249 L 185.20833 1217.0833 L 185.20833 1217.0833 L 211.66666 1217.0833 L 211.66666 1217.0833 L 211.66666 1217.0833 L 211.66666 1243.5416 L 211.66666 1243.5416 L 238.12498 1269.9999 L 238.12498 1296.4583 L 211.66666 1296.4583 L 211.66666 1296.4583 L 158.74998 1296.4583 L 132.29166 1322.9166 L 132.29166 1322.9166 L 105.83333 1322.9166 L 105.83333 1322.9166 L 105.83333 1322.9166 L 105.83333 1349.3749 L 105.83333 1349.3749 L 79.37499 1349.3749 L 79.37499 1375.8333 L 79.37499 1375.8333 L 52.916664 1375.8333 L 52.916664 1428.7499 L 52.916664 1455.2083 L 26.458332 1455.2083 L 26.458332 1455.2083 L 26.458332 1269.9999 Q 0.0 1111.25 0.0 555.625 z" svg:height="14.552083mm" draw:style-name="style-620" svg:viewBox="0.0 0.0 687.9166 1455.2083" svg:width="6.879166mm" svg:x="28.045832mm" svg:y="238.65416mm"/>
          <draw:path svg:d="M 79.37499 0.0 L 79.37499 0.0 L 79.37499 0.0 L 105.83333 0.0 L 105.83333 0.0 Q 105.83333 0.0 132.29166 26.458332 L 132.29166 26.458332 L 132.29166 79.37499 Q 158.74998 132.29166 185.20833 132.29166 Q 238.12498 132.29166 238.12498 158.74998 Q 264.5833 158.74998 291.04166 238.12498 Q 291.04166 291.04166 317.49997 264.5833 Q 317.49997 211.66666 343.9583 211.66666 L 396.87497 211.66666 L 370.41666 264.5833 Q 343.9583 317.49997 317.49997 317.49997 L 317.49997 317.49997 L 291.04166 343.9583 L 238.12498 370.41666 L 238.12498 370.41666 L 238.12498 370.41666 L 211.66666 370.41666 L 211.66666 370.41666 L 185.20833 370.41666 Q 185.20833 370.41666 132.29166 370.41666 L 79.37499 370.41666 L 79.37499 370.41666 Q 79.37499 370.41666 52.916664 343.9583 Q 26.458332 343.9583 26.458332 317.49997 L 26.458332 264.5833 L 0.0 264.5833 L 0.0 264.5833 L 0.0 238.12498 L 26.458332 238.12498 L 26.458332 238.12498 L 26.458332 211.66666 L 26.458332 211.66666 L 26.458332 211.66666 L 26.458332 185.20833 Q 26.458332 158.74998 26.458332 158.74998 L 0.0 132.29166 L 0.0 132.29166 Q 0.0 105.83333 26.458332 79.37499 L 26.458332 52.916664 L 26.458332 52.916664 Q 26.458332 52.916664 52.916664 52.916664 L 52.916664 26.458332 L 52.916664 26.458332 Q 79.37499 26.458332 79.37499 0.0 z" svg:height="3.7041664mm" draw:style-name="style-621" svg:viewBox="0.0 0.0 396.87497 370.41666" svg:width="3.9687498mm" svg:x="189.70624mm" svg:y="176.2125mm"/>
          <draw:path svg:d="M 476.24997 0.0 L 555.625 0.0 L 582.0833 0.0 Q 608.5416 26.458332 634.99994 26.458332 L 661.4583 26.458332 L 661.4583 52.916664 L 661.4583 79.37499 L 687.9166 79.37499 L 687.9166 79.37499 L 687.9166 79.37499 Q 687.9166 79.37499 634.99994 79.37499 Q 582.0833 79.37499 529.1666 158.74998 Q 476.24997 211.66666 449.79166 211.66666 L 396.87497 211.66666 L 317.49997 211.66666 Q 238.12498 238.12498 132.29166 238.12498 L 0.0 238.12498 L 0.0 238.12498 L 0.0 211.66666 L 0.0 185.20833 Q -26.458332 185.20833 0.0 132.29166 Q 0.0 105.83333 79.37499 105.83333 Q 132.29166 105.83333 132.29166 79.37499 L 132.29166 52.916664 L 132.29166 52.916664 L 132.29166 52.916664 L 185.20833 52.916664 Q 211.66666 79.37499 238.12498 52.916664 L 291.04166 52.916664 L 343.9583 26.458332 Q 396.87497 26.458332 476.24997 0.0 z" svg:height="2.38125mm" draw:style-name="style-622" svg:viewBox="0.0 0.0 687.9166 238.12498" svg:width="6.879166mm" svg:x="174.36041mm" svg:y="210.87291mm"/>
          <draw:path svg:d="M 370.41666 0.0 L 370.41666 26.458332 L 370.41666 79.37499 Q 370.41666 158.74998 396.87497 185.20833 Q 423.3333 185.20833 423.3333 132.29166 Q 449.79166 52.916664 476.24997 52.916664 Q 529.1666 26.458332 529.1666 26.458332 L 529.1666 26.458332 L 582.0833 26.458332 Q 634.99994 26.458332 634.99994 52.916664 Q 634.99994 52.916664 661.4583 79.37499 L 661.4583 132.29166 L 634.99994 158.74998 Q 634.99994 185.20833 608.5416 185.20833 Q 582.0833 185.20833 555.625 291.04166 Q 529.1666 370.41666 502.7083 423.3333 Q 476.24997 502.7083 476.24997 476.24997 Q 449.79166 449.79166 449.79166 449.79166 L 449.79166 449.79166 L 449.79166 449.79166 Q 449.79166 449.79166 423.3333 449.79166 L 396.87497 449.79166 L 370.41666 449.79166 L 343.9583 449.79166 L 343.9583 423.3333 Q 317.49997 396.87497 291.04166 370.41666 Q 264.5833 343.9583 264.5833 317.49997 Q 264.5833 264.5833 238.12498 238.12498 Q 211.66666 185.20833 158.74998 132.29166 Q 105.83333 105.83333 52.916664 185.20833 L 26.458332 291.04166 L 26.458332 291.04166 L 0.0 264.5833 L 0.0 264.5833 L 0.0 264.5833 L 0.0 185.20833 L 0.0 79.37499 L 26.458332 79.37499 L 26.458332 79.37499 L 52.916664 79.37499 L 52.916664 79.37499 L 52.916664 52.916664 L 52.916664 52.916664 L 26.458332 52.916664 L 26.458332 52.916664 L 26.458332 26.458332 L 52.916664 0.0 L 52.916664 0.0 L 52.916664 26.458332 L 132.29166 79.37499 Q 211.66666 132.29166 211.66666 132.29166 L 238.12498 132.29166 L 264.5833 105.83333 Q 291.04166 79.37499 264.5833 52.916664 L 211.66666 26.458332 L 291.04166 0.0 Q 370.41666 -26.458332 370.41666 0.0 z" svg:height="4.7625mm" draw:style-name="style-623" svg:viewBox="0.0 0.0 661.4583 476.24997" svg:width="6.614583mm" svg:x="177.79999mm" svg:y="229.9229mm"/>
          <draw:path svg:d="M 79.37499 26.458332 L 79.37499 26.458332 L 105.83333 0.0 L 132.29166 0.0 L 211.66666 26.458332 Q 291.04166 52.916664 317.49997 105.83333 Q 317.49997 158.74998 343.9583 132.29166 Q 370.41666 132.29166 423.3333 79.37499 Q 476.24997 26.458332 476.24997 26.458332 L 476.24997 26.458332 L 476.24997 79.37499 L 476.24997 105.83333 L 476.24997 132.29166 L 476.24997 158.74998 L 476.24997 185.20833 L 476.24997 238.12498 L 449.79166 317.49997 Q 423.3333 396.87497 370.41666 396.87497 Q 317.49997 396.87497 291.04166 370.41666 L 264.5833 370.41666 L 264.5833 343.9583 Q 264.5833 343.9583 238.12498 343.9583 L 238.12498 343.9583 L 238.12498 343.9583 Q 211.66666 317.49997 211.66666 291.04166 Q 211.66666 264.5833 158.74998 238.12498 L 79.37499 185.20833 L 52.916664 185.20833 L 26.458332 185.20833 L 26.458332 158.74998 Q 52.916664 132.29166 26.458332 79.37499 L 0.0 52.916664 L 26.458332 26.458332 Q 52.916664 26.458332 79.37499 26.458332 z M 238.12498 105.83333 Q 264.5833 105.83333 264.5833 105.83333 Q 264.5833 132.29166 264.5833 132.29166 Q 238.12498 132.29166 238.12498 105.83333 z" svg:height="3.9687498mm" draw:style-name="style-624" svg:viewBox="0.0 0.0 476.24997 396.87497" svg:width="4.7625mm" svg:x="53.975mm" svg:y="104.510414mm"/>
          <draw:path svg:d="M 79.37499 0.0 L 105.83333 0.0 L 132.29166 0.0 L 132.29166 0.0 L 185.20833 132.29166 Q 238.12498 291.04166 238.12498 264.5833 Q 238.12498 238.12498 264.5833 238.12498 L 264.5833 238.12498 L 264.5833 238.12498 L 291.04166 238.12498 L 264.5833 291.04166 Q 238.12498 370.41666 238.12498 396.87497 L 238.12498 449.79166 L 238.12498 449.79166 L 211.66666 449.79166 L 185.20833 423.3333 L 132.29166 423.3333 L 132.29166 370.41666 Q 132.29166 317.49997 105.83333 238.12498 Q 105.83333 185.20833 79.37499 185.20833 Q 26.458332 185.20833 26.458332 105.83333 L 0.0 52.916664 L 26.458332 26.458332 Q 52.916664 26.458332 79.37499 26.458332 Q 79.37499 26.458332 79.37499 0.0 z" svg:height="4.497916mm" draw:style-name="style-625" svg:viewBox="0.0 0.0 291.04166 449.79166" svg:width="2.9104166mm" svg:x="192.35207mm" svg:y="126.206245mm"/>
          <draw:path svg:d="M 423.3333 0.0 L 423.3333 0.0 L 449.79166 26.458332 Q 476.24997 26.458332 476.24997 105.83333 Q 449.79166 185.20833 476.24997 185.20833 Q 502.7083 185.20833 502.7083 211.66666 L 502.7083 211.66666 L 476.24997 238.12498 Q 476.24997 264.5833 423.3333 238.12498 Q 370.41666 238.12498 370.41666 264.5833 Q 370.41666 291.04166 423.3333 291.04166 Q 449.79166 291.04166 343.9583 343.9583 Q 264.5833 370.41666 264.5833 396.87497 Q 264.5833 449.79166 211.66666 449.79166 L 132.29166 449.79166 L 105.83333 449.79166 Q 105.83333 449.79166 79.37499 423.3333 Q 52.916664 423.3333 52.916664 396.87497 L 52.916664 370.41666 L 52.916664 343.9583 Q 52.916664 343.9583 26.458332 291.04166 L 0.0 264.5833 L 0.0 264.5833 Q 26.458332 238.12498 26.458332 238.12498 L 26.458332 238.12498 L 26.458332 238.12498 L 26.458332 211.66666 L 52.916664 211.66666 Q 52.916664 185.20833 52.916664 185.20833 L 52.916664 185.20833 L 52.916664 158.74998 Q 52.916664 132.29166 132.29166 105.83333 L 185.20833 79.37499 L 264.5833 52.916664 Q 370.41666 26.458332 396.87497 26.458332 Q 423.3333 0.0 423.3333 0.0 z M 291.04166 264.5833 Q 317.49997 264.5833 317.49997 264.5833 Q 317.49997 291.04166 317.49997 291.04166 Q 291.04166 291.04166 291.04166 264.5833 z" svg:height="4.497916mm" draw:style-name="style-626" svg:viewBox="0.0 0.0 502.7083 449.79166" svg:width="5.027083mm" svg:x="119.59166mm" svg:y="245.26874mm"/>
          <draw:path svg:d="M 264.5833 132.29166 L 291.04166 132.29166 L 291.04166 158.74998 Q 291.04166 185.20833 264.5833 211.66666 Q 264.5833 211.66666 264.5833 211.66666 Q 264.5833 238.12498 238.12498 264.5833 L 238.12498 291.04166 L 238.12498 291.04166 Q 238.12498 317.49997 211.66666 317.49997 L 185.20833 317.49997 L 185.20833 317.49997 Q 158.74998 291.04166 158.74998 264.5833 Q 105.83333 211.66666 79.37499 211.66666 L 26.458332 211.66666 L 26.458332 158.74998 L 0.0 132.29166 L 0.0 105.83333 L 0.0 79.37499 L 0.0 79.37499 Q 0.0 52.916664 52.916664 52.916664 Q 79.37499 52.916664 105.83333 26.458332 L 105.83333 0.0 L 158.74998 0.0 Q 238.12498 0.0 238.12498 52.916664 Q 238.12498 105.83333 264.5833 132.29166 z" svg:height="3.1749997mm" draw:style-name="style-627" svg:viewBox="0.0 0.0 291.04166 317.49997" svg:width="2.9104166mm" svg:x="79.90416mm" svg:y="165.09999mm"/>
          <draw:path svg:d="M 423.3333 158.74998 L 423.3333 185.20833 L 449.79166 264.5833 Q 476.24997 317.49997 476.24997 317.49997 L 476.24997 343.9583 L 449.79166 343.9583 Q 423.3333 343.9583 423.3333 370.41666 Q 423.3333 423.3333 396.87497 423.3333 Q 370.41666 423.3333 370.41666 449.79166 L 343.9583 449.79166 L 343.9583 396.87497 Q 317.49997 343.9583 291.04166 317.49997 Q 264.5833 264.5833 238.12498 343.9583 Q 211.66666 423.3333 185.20833 423.3333 Q 158.74998 449.79166 158.74998 423.3333 L 158.74998 396.87497 L 158.74998 370.41666 L 158.74998 370.41666 L 158.74998 317.49997 Q 158.74998 291.04166 132.29166 291.04166 Q 132.29166 264.5833 105.83333 317.49997 L 79.37499 343.9583 L 79.37499 317.49997 Q 52.916664 264.5833 52.916664 238.12498 L 0.0 211.66666 L 0.0 211.66666 L 0.0 211.66666 L 0.0 211.66666 L 0.0 185.20833 L 26.458332 105.83333 L 52.916664 52.916664 L 52.916664 52.916664 L 52.916664 52.916664 L 52.916664 52.916664 L 52.916664 52.916664 L 52.916664 79.37499 L 79.37499 79.37499 L 105.83333 79.37499 L 105.83333 79.37499 L 105.83333 52.916664 L 105.83333 52.916664 L 105.83333 52.916664 L 105.83333 52.916664 L 132.29166 79.37499 Q 132.29166 105.83333 158.74998 105.83333 Q 185.20833 105.83333 211.66666 52.916664 Q 238.12498 0.0 264.5833 0.0 Q 317.49997 26.458332 317.49997 105.83333 Q 317.49997 158.74998 370.41666 158.74998 Q 423.3333 158.74998 423.3333 158.74998 z" svg:height="4.497916mm" draw:style-name="style-628" svg:viewBox="0.0 0.0 476.24997 449.79166" svg:width="4.7625mm" svg:x="145.52083mm" svg:y="187.325mm"/>
          <draw:path svg:d="M 0.0 0.0 L 0.0 0.0 L 52.916664 26.458332 Q 105.83333 52.916664 211.66666 132.29166 Q 291.04166 211.66666 317.49997 238.12498 L 317.49997 238.12498 L 317.49997 264.5833 L 317.49997 264.5833 L 317.49997 264.5833 Q 317.49997 291.04166 264.5833 291.04166 Q 211.66666 291.04166 211.66666 370.41666 Q 211.66666 449.79166 185.20833 423.3333 L 158.74998 423.3333 L 158.74998 423.3333 Q 158.74998 423.3333 105.83333 370.41666 L 52.916664 343.9583 L 52.916664 317.49997 L 52.916664 317.49997 L 52.916664 317.49997 L 52.916664 317.49997 L 52.916664 264.5833 Q 52.916664 238.12498 52.916664 158.74998 Q 52.916664 79.37499 26.458332 52.916664 L 0.0 26.458332 L 0.0 0.0 z" svg:height="4.233333mm" draw:style-name="style-629" svg:viewBox="0.0 0.0 317.49997 423.3333" svg:width="3.1749997mm" svg:x="114.299995mm" svg:y="66.674995mm"/>
          <draw:path svg:d="M 52.916664 0.0 L 79.37499 0.0 L 79.37499 0.0 L 79.37499 0.0 L 105.83333 26.458332 L 105.83333 26.458332 L 105.83333 52.916664 Q 105.83333 79.37499 132.29166 105.83333 L 132.29166 105.83333 L 158.74998 211.66666 Q 185.20833 317.49997 211.66666 317.49997 L 211.66666 317.49997 L 211.66666 396.87497 Q 238.12498 476.24997 291.04166 476.24997 Q 343.9583 502.7083 343.9583 529.1666 Q 317.49997 582.0833 317.49997 582.0833 L 317.49997 582.0833 L 317.49997 582.0833 Q 317.49997 582.0833 291.04166 555.625 Q 264.5833 555.625 264.5833 608.5416 L 238.12498 661.4583 L 238.12498 634.99994 Q 238.12498 608.5416 185.20833 608.5416 Q 132.29166 608.5416 105.83333 449.79166 Q 52.916664 291.04166 52.916664 264.5833 L 0.0 238.12498 L 0.0 238.12498 L 0.0 238.12498 L 0.0 211.66666 L 0.0 211.66666 L 0.0 158.74998 L 0.0 79.37499 L 0.0 79.37499 L 0.0 52.916664 L 0.0 52.916664 L 0.0 52.916664 L 26.458332 26.458332 Q 26.458332 0.0 52.916664 0.0 z" svg:height="6.614583mm" draw:style-name="style-630" svg:viewBox="0.0 0.0 343.9583 661.4583" svg:width="3.439583mm" svg:x="138.64166mm" svg:y="88.899994mm"/>
          <draw:path svg:d="M 661.4583 79.37499 L 661.4583 105.83333 L 582.0833 105.83333 Q 502.7083 79.37499 317.49997 79.37499 Q 132.29166 79.37499 79.37499 105.83333 L 26.458332 132.29166 L 0.0 132.29166 Q 0.0 132.29166 79.37499 79.37499 L 158.74998 26.458332 L 211.66666 0.0 Q 238.12498 -26.458332 423.3333 0.0 Q 582.0833 26.458332 608.5416 52.916664 Q 634.99994 79.37499 661.4583 79.37499 z" svg:height="1.3229166mm" draw:style-name="style-631" svg:viewBox="0.0 0.0 661.4583 132.29166" svg:width="6.614583mm" svg:x="93.6625mm" svg:y="208.75624mm"/>
          <draw:path svg:d="M 317.49997 0.0 L 317.49997 0.0 L 343.9583 0.0 L 343.9583 0.0 L 396.87497 0.0 L 423.3333 0.0 L 423.3333 26.458332 L 396.87497 52.916664 L 423.3333 79.37499 Q 423.3333 105.83333 449.79166 132.29166 Q 476.24997 132.29166 476.24997 158.74998 Q 502.7083 211.66666 502.7083 211.66666 L 502.7083 211.66666 L 502.7083 211.66666 L 502.7083 211.66666 L 502.7083 238.12498 L 502.7083 238.12498 L 529.1666 238.12498 L 529.1666 264.5833 L 529.1666 264.5833 L 555.625 264.5833 L 555.625 264.5833 L 555.625 264.5833 L 502.7083 291.04166 L 476.24997 317.49997 L 476.24997 317.49997 L 476.24997 317.49997 L 476.24997 317.49997 Q 476.24997 317.49997 449.79166 343.9583 Q 423.3333 343.9583 423.3333 317.49997 Q 396.87497 291.04166 343.9583 291.04166 L 264.5833 317.49997 L 158.74998 291.04166 L 52.916664 291.04166 L 52.916664 264.5833 L 26.458332 264.5833 L 26.458332 264.5833 L 26.458332 264.5833 L 26.458332 264.5833 L 0.0 264.5833 L 0.0 264.5833 L 26.458332 238.12498 L 26.458332 238.12498 L 26.458332 211.66666 L 79.37499 211.66666 L 132.29166 211.66666 L 132.29166 185.20833 L 132.29166 158.74998 L 158.74998 132.29166 Q 158.74998 105.83333 185.20833 105.83333 Q 238.12498 105.83333 264.5833 52.916664 L 291.04166 26.458332 L 291.04166 26.458332 Q 317.49997 0.0 317.49997 0.0 z" svg:height="3.439583mm" draw:style-name="style-632" svg:viewBox="0.0 0.0 555.625 343.9583" svg:width="5.5562496mm" svg:x="151.60625mm" svg:y="247.65mm"/>
          <draw:path svg:d="M 238.12498 0.0 L 264.5833 0.0 L 264.5833 0.0 Q 291.04166 26.458332 317.49997 0.0 L 317.49997 0.0 L 317.49997 26.458332 L 317.49997 52.916664 L 317.49997 52.916664 Q 317.49997 52.916664 264.5833 158.74998 Q 211.66666 264.5833 185.20833 291.04166 L 158.74998 291.04166 L 158.74998 291.04166 Q 158.74998 291.04166 132.29166 238.12498 L 132.29166 211.66666 L 132.29166 185.20833 Q 105.83333 185.20833 105.83333 185.20833 L 105.83333 185.20833 L 105.83333 185.20833 L 79.37499 185.20833 L 52.916664 185.20833 Q 52.916664 185.20833 52.916664 211.66666 L 26.458332 211.66666 L 0.0 211.66666 L 0.0 185.20833 L 0.0 185.20833 L 0.0 185.20833 L 52.916664 132.29166 Q 52.916664 105.83333 52.916664 79.37499 Q 52.916664 52.916664 132.29166 26.458332 Q 211.66666 26.458332 238.12498 0.0 z" svg:height="2.9104166mm" draw:style-name="style-633" svg:viewBox="0.0 0.0 317.49997 291.04166" svg:width="3.1749997mm" svg:x="197.90833mm" svg:y="99.74791mm"/>
          <draw:path svg:d="M 105.83333 158.74998 L 132.29166 0.0 L 158.74998 0.0 L 158.74998 0.0 L 158.74998 238.12498 Q 158.74998 476.24997 158.74998 476.24997 L 158.74998 476.24997 L 158.74998 476.24997 L 132.29166 476.24997 L 132.29166 423.3333 Q 105.83333 396.87497 52.916664 449.79166 L 0.0 502.7083 L 0.0 502.7083 Q 0.0 476.24997 26.458332 423.3333 L 52.916664 370.41666 L 52.916664 370.41666 Q 52.916664 343.9583 26.458332 343.9583 L 26.458332 343.9583 L 26.458332 317.49997 L 26.458332 317.49997 L 52.916664 317.49997 Q 79.37499 317.49997 105.83333 158.74998 z" svg:height="5.027083mm" draw:style-name="style-634" svg:viewBox="0.0 0.0 158.74998 502.7083" svg:width="1.5874999mm" svg:x="202.67082mm" svg:y="105.83333mm"/>
          <draw:path svg:d="M 26.458332 26.458332 L 26.458332 0.0 L 52.916664 0.0 Q 79.37499 0.0 79.37499 26.458332 Q 79.37499 52.916664 105.83333 52.916664 Q 158.74998 52.916664 158.74998 26.458332 L 158.74998 26.458332 L 158.74998 26.458332 L 158.74998 26.458332 L 264.5833 105.83333 Q 317.49997 158.74998 343.9583 158.74998 L 343.9583 185.20833 L 317.49997 238.12498 Q 317.49997 291.04166 291.04166 317.49997 L 291.04166 370.41666 L 264.5833 370.41666 L 238.12498 370.41666 L 211.66666 396.87497 L 185.20833 423.3333 L 185.20833 423.3333 L 158.74998 423.3333 L 158.74998 423.3333 L 158.74998 423.3333 L 158.74998 396.87497 L 158.74998 396.87497 L 132.29166 370.41666 Q 105.83333 317.49997 105.83333 211.66666 L 105.83333 132.29166 L 79.37499 132.29166 Q 52.916664 158.74998 26.458332 158.74998 Q 0.0 158.74998 0.0 132.29166 L 26.458332 105.83333 L 26.458332 105.83333 L 52.916664 105.83333 L 52.916664 79.37499 Q 52.916664 52.916664 26.458332 52.916664 L 26.458332 52.916664 L 26.458332 52.916664 L 26.458332 26.458332 L 26.458332 26.458332 z" svg:height="4.233333mm" draw:style-name="style-635" svg:viewBox="0.0 0.0 343.9583 423.3333" svg:width="3.439583mm" svg:x="158.22083mm" svg:y="123.825mm"/>
          <draw:path svg:d="M 978.95825 105.83333 L 1005.4166 105.83333 L 1005.4166 158.74998 Q 1005.4166 185.20833 1031.875 185.20833 Q 1058.3333 185.20833 1084.7916 343.9583 Q 1137.7083 502.7083 1190.6249 608.5416 Q 1243.5416 714.37494 1243.5416 714.37494 L 1243.5416 714.37494 L 1243.5416 846.6666 Q 1243.5416 1005.4166 1217.0833 1005.4166 Q 1190.6249 1031.875 1164.1666 1269.9999 Q 1137.7083 1481.6666 1137.7083 1508.1249 L 1137.7083 1534.5833 L 1137.7083 1534.5833 Q 1137.7083 1534.5833 1031.875 1534.5833 Q 926.0416 1534.5833 873.12494 1613.9583 Q 846.6666 1693.3333 820.2083 1693.3333 L 793.74994 1693.3333 L 767.2916 1693.3333 L 767.2916 1693.3333 L 767.2916 1693.3333 L 767.2916 1693.3333 L 740.8333 1693.3333 L 740.8333 1693.3333 L 740.8333 1693.3333 L 714.37494 1666.8749 L 714.37494 1666.8749 L 714.37494 1640.4166 L 661.4583 1640.4166 L 634.99994 1640.4166 L 608.5416 1613.9583 L 555.625 1587.4999 L 555.625 1587.4999 L 555.625 1587.4999 L 555.625 1587.4999 Q 555.625 1561.0416 582.0833 1534.5833 Q 608.5416 1534.5833 608.5416 1428.7499 Q 608.5416 1349.3749 582.0833 1375.8333 Q 555.625 1375.8333 555.625 1322.9166 Q 555.625 1296.4583 529.1666 1296.4583 Q 502.7083 1269.9999 502.7083 1243.5416 Q 476.24997 1190.6249 449.79166 1190.6249 Q 423.3333 1190.6249 423.3333 1164.1666 Q 396.87497 1111.25 343.9583 1005.4166 Q 291.04166 899.5833 238.12498 873.12494 L 158.74998 846.6666 L 158.74998 846.6666 Q 132.29166 820.2083 105.83333 793.74994 L 79.37499 793.74994 L 79.37499 767.2916 L 79.37499 767.2916 L 105.83333 767.2916 L 105.83333 740.8333 L 105.83333 740.8333 L 132.29166 740.8333 L 132.29166 740.8333 Q 132.29166 740.8333 132.29166 714.37494 L 132.29166 714.37494 L 105.83333 687.9166 L 79.37499 661.4583 L 79.37499 661.4583 L 79.37499 634.99994 L 52.916664 634.99994 L 26.458332 634.99994 L 26.458332 608.5416 L 26.458332 608.5416 L 0.0 608.5416 L 0.0 582.0833 L 0.0 582.0833 L 0.0 582.0833 L 26.458332 582.0833 L 79.37499 582.0833 L 79.37499 582.0833 L 79.37499 582.0833 L 79.37499 608.5416 L 105.83333 608.5416 L 105.83333 608.5416 L 105.83333 634.99994 L 132.29166 634.99994 L 132.29166 634.99994 L 185.20833 634.99994 Q 238.12498 634.99994 238.12498 634.99994 Q 264.5833 634.99994 264.5833 634.99994 L 291.04166 634.99994 L 291.04166 634.99994 L 291.04166 634.99994 L 291.04166 661.4583 L 291.04166 661.4583 L 317.49997 661.4583 L 317.49997 687.9166 L 343.9583 687.9166 L 370.41666 687.9166 L 370.41666 634.99994 L 370.41666 608.5416 L 343.9583 608.5416 L 291.04166 608.5416 L 291.04166 582.0833 Q 291.04166 555.625 317.49997 555.625 Q 317.49997 529.1666 264.5833 529.1666 L 211.66666 502.7083 L 211.66666 449.79166 L 211.66666 396.87497 L 238.12498 396.87497 Q 264.5833 396.87497 264.5833 343.9583 Q 264.5833 317.49997 291.04166 291.04166 Q 317.49997 264.5833 396.87497 291.04166 Q 449.79166 317.49997 449.79166 291.04166 L 449.79166 291.04166 L 449.79166 264.5833 Q 449.79166 211.66666 476.24997 158.74998 Q 476.24997 79.37499 449.79166 79.37499 Q 423.3333 52.916664 502.7083 26.458332 L 555.625 0.0 L 661.4583 0.0 Q 767.2916 0.0 793.74994 26.458332 Q 793.74994 52.916664 873.12494 79.37499 Q 978.95825 105.83333 978.95825 105.83333 z M 714.37494 26.458332 Q 714.37494 26.458332 740.8333 26.458332 Q 740.8333 52.916664 714.37494 52.916664 Q 714.37494 52.916664 714.37494 26.458332 z" svg:height="16.933332mm" draw:style-name="style-636" svg:viewBox="0.0 0.0 1243.5416 1693.3333" svg:width="12.435416mm" svg:x="192.35207mm" svg:y="216.42915mm"/>
          <draw:path svg:d="M 26.458332 0.0 L 79.37499 0.0 L 132.29166 0.0 L 158.74998 26.458332 L 158.74998 26.458332 L 185.20833 26.458332 L 185.20833 26.458332 L 185.20833 26.458332 L 211.66666 52.916664 L 238.12498 79.37499 L 317.49997 105.83333 Q 396.87497 132.29166 396.87497 185.20833 Q 449.79166 211.66666 423.3333 238.12498 L 423.3333 264.5833 L 343.9583 238.12498 Q 291.04166 211.66666 291.04166 238.12498 Q 291.04166 264.5833 238.12498 291.04166 Q 158.74998 291.04166 185.20833 343.9583 Q 211.66666 396.87497 211.66666 423.3333 L 238.12498 423.3333 L 238.12498 423.3333 L 238.12498 449.79166 L 211.66666 449.79166 L 185.20833 449.79166 L 158.74998 449.79166 L 132.29166 449.79166 L 132.29166 449.79166 L 132.29166 449.79166 L 105.83333 449.79166 L 105.83333 449.79166 L 105.83333 423.3333 L 132.29166 423.3333 L 132.29166 423.3333 L 132.29166 396.87497 L 132.29166 396.87497 L 132.29166 396.87497 L 105.83333 396.87497 L 105.83333 396.87497 L 105.83333 396.87497 L 105.83333 396.87497 L 79.37499 370.41666 L 52.916664 343.9583 L 52.916664 343.9583 L 26.458332 343.9583 L 26.458332 343.9583 L 26.458332 343.9583 L 26.458332 264.5833 Q 26.458332 185.20833 0.0 79.37499 Q 0.0 0.0 26.458332 0.0 z" svg:height="4.497916mm" draw:style-name="style-637" svg:viewBox="0.0 0.0 423.3333 449.79166" svg:width="4.233333mm" svg:x="59.00208mm" svg:y="151.60625mm"/>
          <draw:path svg:d="M 343.9583 79.37499 L 343.9583 0.0 L 449.79166 423.3333 Q 582.0833 846.6666 608.5416 1031.875 Q 634.99994 1217.0833 608.5416 1217.0833 L 582.0833 1243.5416 L 582.0833 1243.5416 L 582.0833 1243.5416 L 608.5416 1243.5416 L 608.5416 1243.5416 L 608.5416 1269.9999 L 634.99994 1269.9999 L 634.99994 1269.9999 L 634.99994 1296.4583 L 634.99994 1296.4583 Q 634.99994 1296.4583 608.5416 1296.4583 L 608.5416 1322.9166 L 608.5416 1322.9166 Q 582.0833 1322.9166 582.0833 1349.3749 L 582.0833 1349.3749 L 582.0833 1349.3749 Q 555.625 1349.3749 529.1666 1322.9166 L 502.7083 1296.4583 L 502.7083 1296.4583 Q 476.24997 1296.4583 476.24997 1296.4583 L 476.24997 1322.9166 L 476.24997 1322.9166 Q 476.24997 1322.9166 449.79166 1349.3749 L 449.79166 1349.3749 L 423.3333 1349.3749 Q 396.87497 1349.3749 291.04166 1349.3749 L 185.20833 1349.3749 L 185.20833 1349.3749 L 185.20833 1349.3749 L 158.74998 1349.3749 L 132.29166 1349.3749 L 105.83333 1322.9166 L 79.37499 1322.9166 L 79.37499 1322.9166 L 52.916664 1322.9166 L 52.916664 1349.3749 L 52.916664 1349.3749 L 52.916664 1349.3749 L 26.458332 1349.3749 L 26.458332 1349.3749 L 0.0 1322.9166 L 0.0 1296.4583 L 0.0 1269.9999 L 26.458332 1269.9999 L 26.458332 1243.5416 L 26.458332 1243.5416 L 26.458332 1243.5416 L 52.916664 1243.5416 L 52.916664 1243.5416 L 158.74998 1217.0833 Q 238.12498 1190.6249 238.12498 1190.6249 Q 264.5833 1190.6249 291.04166 978.95825 Q 317.49997 793.74994 317.49997 476.24997 Q 291.04166 158.74998 317.49997 158.74998 Q 343.9583 158.74998 343.9583 79.37499 z" svg:height="13.49375mm" draw:style-name="style-638" svg:viewBox="0.0 0.0 634.99994 1349.3749" svg:width="6.3499994mm" svg:x="101.59999mm" svg:y="176.47708mm"/>
          <draw:path svg:d="M 343.9583 105.83333 L 343.9583 132.29166 L 370.41666 132.29166 L 423.3333 132.29166 L 423.3333 132.29166 Q 423.3333 158.74998 423.3333 158.74998 L 449.79166 158.74998 L 449.79166 158.74998 L 449.79166 158.74998 L 396.87497 185.20833 Q 343.9583 211.66666 291.04166 211.66666 L 238.12498 211.66666 L 158.74998 211.66666 L 79.37499 211.66666 L 79.37499 211.66666 L 79.37499 211.66666 L 79.37499 211.66666 Q 52.916664 211.66666 52.916664 158.74998 L 52.916664 132.29166 L 26.458332 132.29166 Q 26.458332 105.83333 26.458332 105.83333 L 26.458332 105.83333 L 26.458332 79.37499 Q 26.458332 52.916664 0.0 52.916664 Q 0.0 52.916664 105.83333 0.0 Q 211.66666 0.0 238.12498 0.0 Q 264.5833 0.0 264.5833 26.458332 Q 291.04166 52.916664 317.49997 79.37499 Q 343.9583 79.37499 343.9583 105.83333 z M 211.66666 52.916664 Q 158.74998 52.916664 211.66666 26.458332 Q 238.12498 26.458332 238.12498 52.916664 Q 238.12498 79.37499 211.66666 52.916664 z" svg:height="2.1166666mm" draw:style-name="style-639" svg:viewBox="0.0 0.0 449.79166 211.66666" svg:width="4.497916mm" svg:x="38.629166mm" svg:y="234.94998mm"/>
          <draw:path svg:d="M 26.458332 52.916664 L 79.37499 0.0 L 105.83333 0.0 L 105.83333 0.0 L 105.83333 26.458332 Q 105.83333 52.916664 105.83333 52.916664 L 105.83333 52.916664 L 105.83333 105.83333 Q 105.83333 185.20833 79.37499 211.66666 L 79.37499 238.12498 L 52.916664 238.12498 L 52.916664 238.12498 L 0.0 238.12498 Q -26.458332 211.66666 0.0 211.66666 Q 52.916664 158.74998 52.916664 132.29166 Q 26.458332 105.83333 0.0 105.83333 Q -52.916664 79.37499 26.458332 52.916664 z" svg:height="2.38125mm" draw:style-name="style-640" svg:viewBox="0.0 0.0 105.83333 238.12498" svg:width="1.0583333mm" svg:x="59.266663mm" svg:y="67.20416mm"/>
          <draw:path svg:d="M 343.9583 132.29166 L 343.9583 158.74998 L 291.04166 132.29166 Q 238.12498 105.83333 264.5833 238.12498 Q 264.5833 396.87497 238.12498 396.87497 L 185.20833 396.87497 L 158.74998 396.87497 Q 132.29166 396.87497 132.29166 343.9583 Q 132.29166 264.5833 52.916664 238.12498 Q 0.0 238.12498 0.0 211.66666 L 0.0 185.20833 L 26.458332 185.20833 L 26.458332 185.20833 L 26.458332 185.20833 Q 26.458332 158.74998 52.916664 132.29166 Q 79.37499 79.37499 79.37499 79.37499 L 105.83333 52.916664 L 158.74998 79.37499 Q 185.20833 105.83333 211.66666 52.916664 Q 211.66666 26.458332 238.12498 0.0 Q 264.5833 0.0 291.04166 52.916664 Q 343.9583 105.83333 343.9583 132.29166 z" svg:height="3.9687498mm" draw:style-name="style-641" svg:viewBox="0.0 0.0 343.9583 396.87497" svg:width="3.439583mm" svg:x="90.222916mm" svg:y="153.19374mm"/>
          <draw:path svg:d="M 0.0 52.916664 L 0.0 0.0 L 105.83333 0.0 Q 211.66666 26.458332 238.12498 52.916664 L 238.12498 79.37499 L 238.12498 79.37499 Q 238.12498 105.83333 264.5833 105.83333 L 264.5833 105.83333 L 264.5833 105.83333 L 264.5833 132.29166 L 132.29166 132.29166 Q 0.0 132.29166 0.0 52.916664 z" svg:height="1.3229166mm" draw:style-name="style-642" svg:viewBox="0.0 0.0 264.5833 132.29166" svg:width="2.6458333mm" svg:x="143.93332mm" svg:y="280.9875mm"/>
          <draw:path svg:d="M 343.9583 0.0 L 343.9583 0.0 L 343.9583 26.458332 Q 343.9583 52.916664 449.79166 79.37499 Q 529.1666 105.83333 582.0833 105.83333 Q 634.99994 132.29166 634.99994 211.66666 Q 661.4583 291.04166 661.4583 291.04166 L 661.4583 291.04166 L 661.4583 317.49997 Q 661.4583 370.41666 661.4583 370.41666 Q 661.4583 396.87497 582.0833 396.87497 L 476.24997 370.41666 L 476.24997 396.87497 L 502.7083 396.87497 L 502.7083 423.3333 L 502.7083 423.3333 L 502.7083 423.3333 Q 502.7083 449.79166 476.24997 476.24997 Q 449.79166 529.1666 449.79166 502.7083 Q 449.79166 476.24997 423.3333 529.1666 L 396.87497 555.625 L 396.87497 555.625 Q 396.87497 582.0833 343.9583 582.0833 Q 317.49997 582.0833 317.49997 555.625 Q 317.49997 529.1666 291.04166 529.1666 L 264.5833 529.1666 L 264.5833 555.625 L 264.5833 555.625 L 238.12498 555.625 L 238.12498 582.0833 L 238.12498 582.0833 L 238.12498 582.0833 L 211.66666 582.0833 L 211.66666 582.0833 L 185.20833 582.0833 L 185.20833 582.0833 L 185.20833 555.625 L 185.20833 529.1666 L 158.74998 529.1666 L 132.29166 529.1666 L 132.29166 502.7083 Q 132.29166 476.24997 185.20833 476.24997 Q 238.12498 476.24997 185.20833 370.41666 Q 158.74998 291.04166 132.29166 291.04166 Q 105.83333 317.49997 79.37499 291.04166 Q 79.37499 264.5833 52.916664 264.5833 L 26.458332 264.5833 L 26.458332 264.5833 L 0.0 264.5833 L 0.0 264.5833 L 0.0 264.5833 L 0.0 238.12498 L 26.458332 238.12498 L 26.458332 238.12498 L 26.458332 211.66666 L 26.458332 211.66666 L 26.458332 211.66666 L 52.916664 211.66666 L 52.916664 211.66666 L 52.916664 238.12498 L 79.37499 238.12498 L 79.37499 211.66666 L 79.37499 158.74998 L 52.916664 132.29166 L 52.916664 105.83333 L 52.916664 105.83333 L 79.37499 105.83333 L 79.37499 105.83333 L 79.37499 105.83333 L 132.29166 105.83333 Q 185.20833 105.83333 211.66666 52.916664 Q 211.66666 26.458332 264.5833 26.458332 Q 317.49997 0.0 343.9583 0.0 z" svg:height="5.820833mm" draw:style-name="style-643" svg:viewBox="0.0 0.0 661.4583 582.0833" svg:width="6.614583mm" svg:x="155.83957mm" svg:y="118.533325mm"/>
          <draw:path svg:d="M 0.0 26.458332 L 0.0 0.0 L 26.458332 0.0 L 52.916664 0.0 L 52.916664 0.0 L 52.916664 0.0 L 79.37499 0.0 L 79.37499 26.458332 L 105.83333 26.458332 Q 158.74998 79.37499 158.74998 79.37499 L 158.74998 79.37499 L 185.20833 79.37499 L 185.20833 79.37499 L 185.20833 105.83333 L 211.66666 105.83333 L 211.66666 105.83333 L 211.66666 132.29166 L 105.83333 132.29166 Q 26.458332 132.29166 0.0 79.37499 L 0.0 52.916664 L 0.0 26.458332 z" svg:height="1.3229166mm" draw:style-name="style-644" svg:viewBox="0.0 0.0 211.66666 132.29166" svg:width="2.1166666mm" svg:x="56.62083mm" svg:y="253.7354mm"/>
          <draw:path svg:d="M 105.83333 0.0 L 105.83333 0.0 L 105.83333 1031.875 Q 105.83333 2063.75 132.29166 2222.5 L 132.29166 2381.2498 L 105.83333 2381.2498 Q 79.37499 2381.2498 79.37499 2328.3333 Q 52.916664 2301.875 52.916664 2328.3333 L 52.916664 2354.7915 L 26.458332 2487.0833 L 0.0 2592.9165 L 0.0 2592.9165 L 0.0 2592.9165 L 0.0 1481.6666 L 0.0 396.87497 L 0.0 396.87497 L 0.0 396.87497 L 26.458332 343.9583 L 52.916664 291.04166 L 52.916664 264.5833 L 52.916664 211.66666 L 79.37499 105.83333 Q 105.83333 0.0 105.83333 0.0 z" svg:height="25.929165mm" draw:style-name="style-645" svg:viewBox="0.0 0.0 132.29166 2592.9165" svg:width="1.3229166mm" svg:x="0.0mm" svg:y="113.24166mm"/>
          <draw:path svg:d="M 502.7083 52.916664 L 555.625 0.0 L 555.625 52.916664 Q 582.0833 79.37499 608.5416 79.37499 Q 634.99994 79.37499 634.99994 52.916664 Q 634.99994 26.458332 661.4583 26.458332 L 687.9166 26.458332 L 661.4583 105.83333 Q 661.4583 158.74998 661.4583 158.74998 L 661.4583 185.20833 L 608.5416 211.66666 Q 555.625 211.66666 502.7083 211.66666 Q 449.79166 211.66666 449.79166 264.5833 Q 396.87497 317.49997 396.87497 370.41666 L 396.87497 396.87497 L 396.87497 423.3333 Q 396.87497 423.3333 370.41666 449.79166 L 370.41666 476.24997 L 317.49997 529.1666 Q 264.5833 582.0833 264.5833 582.0833 L 238.12498 582.0833 L 238.12498 582.0833 L 238.12498 582.0833 L 185.20833 608.5416 L 158.74998 608.5416 L 158.74998 582.0833 L 132.29166 582.0833 L 132.29166 555.625 L 132.29166 529.1666 L 105.83333 529.1666 L 105.83333 529.1666 L 52.916664 555.625 L 0.0 555.625 L 0.0 529.1666 L 26.458332 502.7083 L 26.458332 502.7083 L 26.458332 476.24997 L 26.458332 476.24997 L 26.458332 476.24997 L 0.0 476.24997 L 0.0 476.24997 L 0.0 449.79166 L 0.0 449.79166 L 26.458332 449.79166 L 26.458332 423.3333 L 26.458332 423.3333 L 26.458332 423.3333 L 26.458332 396.87497 Q 26.458332 370.41666 52.916664 317.49997 L 79.37499 238.12498 L 79.37499 211.66666 L 79.37499 211.66666 L 79.37499 211.66666 Q 79.37499 211.66666 132.29166 264.5833 Q 132.29166 291.04166 185.20833 211.66666 L 238.12498 132.29166 L 238.12498 132.29166 Q 264.5833 105.83333 264.5833 105.83333 L 264.5833 105.83333 L 291.04166 105.83333 Q 317.49997 105.83333 317.49997 132.29166 L 343.9583 158.74998 L 343.9583 158.74998 Q 343.9583 158.74998 396.87497 105.83333 Q 476.24997 105.83333 502.7083 52.916664 z" svg:height="6.0854163mm" draw:style-name="style-646" svg:viewBox="0.0 0.0 687.9166 608.5416" svg:width="6.879166mm" svg:x="91.81041mm" svg:y="243.94582mm"/>
          <draw:path svg:d="M 185.20833 0.0 L 211.66666 0.0 L 264.5833 0.0 Q 317.49997 0.0 317.49997 0.0 L 317.49997 0.0 L 317.49997 79.37499 Q 317.49997 158.74998 370.41666 185.20833 Q 423.3333 211.66666 449.79166 238.12498 L 449.79166 264.5833 L 449.79166 264.5833 Q 423.3333 264.5833 423.3333 291.04166 Q 423.3333 291.04166 291.04166 317.49997 L 158.74998 343.9583 L 79.37499 370.41666 L 0.0 370.41666 L 0.0 370.41666 L 0.0 343.9583 L 26.458332 343.9583 Q 52.916664 343.9583 52.916664 317.49997 L 52.916664 317.49997 L 52.916664 317.49997 Q 79.37499 291.04166 79.37499 291.04166 L 79.37499 291.04166 L 105.83333 291.04166 L 105.83333 291.04166 L 158.74998 291.04166 Q 238.12498 291.04166 238.12498 264.5833 L 264.5833 264.5833 L 264.5833 238.12498 Q 264.5833 185.20833 158.74998 132.29166 Q 105.83333 79.37499 132.29166 79.37499 L 158.74998 52.916664 L 158.74998 52.916664 Q 185.20833 26.458332 158.74998 26.458332 L 158.74998 26.458332 L 158.74998 26.458332 Q 158.74998 26.458332 185.20833 0.0 z" svg:height="3.7041664mm" draw:style-name="style-647" svg:viewBox="0.0 0.0 449.79166 370.41666" svg:width="4.497916mm" svg:x="176.74165mm" svg:y="234.68541mm"/>
          <draw:path svg:d="M 926.0416 26.458332 L 978.95825 26.458332 L 873.12494 79.37499 Q 793.74994 132.29166 793.74994 238.12498 Q 793.74994 343.9583 793.74994 343.9583 L 793.74994 370.41666 L 793.74994 476.24997 Q 793.74994 608.5416 820.2083 582.0833 L 820.2083 555.625 L 846.6666 634.99994 Q 846.6666 687.9166 846.6666 687.9166 L 846.6666 687.9166 L 846.6666 714.37494 L 846.6666 714.37494 L 820.2083 714.37494 L 820.2083 740.8333 L 820.2083 740.8333 L 793.74994 740.8333 L 793.74994 740.8333 L 793.74994 740.8333 L 793.74994 740.8333 L 767.2916 740.8333 L 767.2916 740.8333 Q 740.8333 740.8333 714.37494 740.8333 L 661.4583 714.37494 L 661.4583 714.37494 Q 661.4583 687.9166 687.9166 687.9166 Q 714.37494 687.9166 714.37494 661.4583 Q 714.37494 634.99994 634.99994 634.99994 Q 582.0833 661.4583 582.0833 634.99994 Q 582.0833 582.0833 529.1666 582.0833 Q 502.7083 555.625 529.1666 634.99994 L 555.625 687.9166 L 476.24997 740.8333 Q 370.41666 767.2916 370.41666 767.2916 L 370.41666 793.74994 L 343.9583 793.74994 L 317.49997 793.74994 L 317.49997 767.2916 L 317.49997 767.2916 L 291.04166 767.2916 L 291.04166 740.8333 L 291.04166 740.8333 L 291.04166 740.8333 L 317.49997 740.8333 L 343.9583 740.8333 L 343.9583 714.37494 L 370.41666 714.37494 L 370.41666 714.37494 L 370.41666 687.9166 L 370.41666 687.9166 L 370.41666 687.9166 L 396.87497 634.99994 Q 396.87497 608.5416 370.41666 608.5416 Q 343.9583 582.0833 317.49997 502.7083 Q 264.5833 396.87497 211.66666 264.5833 L 132.29166 105.83333 L 132.29166 105.83333 L 105.83333 105.83333 L 105.83333 79.37499 L 105.83333 52.916664 L 79.37499 52.916664 L 79.37499 52.916664 L 79.37499 52.916664 L 79.37499 52.916664 L 52.916664 79.37499 L 52.916664 79.37499 L 52.916664 79.37499 L 52.916664 105.83333 L 52.916664 105.83333 L 26.458332 105.83333 L 0.0 105.83333 L 0.0 105.83333 L 0.0 79.37499 L 0.0 79.37499 L 0.0 52.916664 L 0.0 52.916664 L 26.458332 52.916664 L 26.458332 52.916664 L 26.458332 52.916664 L 26.458332 52.916664 L 52.916664 26.458332 L 79.37499 0.0 L 158.74998 26.458332 Q 211.66666 52.916664 264.5833 52.916664 Q 317.49997 79.37499 317.49997 52.916664 Q 317.49997 26.458332 502.7083 0.0 Q 687.9166 0.0 767.2916 0.0 Q 873.12494 0.0 926.0416 26.458332 z" svg:height="7.9374995mm" draw:style-name="style-648" svg:viewBox="0.0 0.0 978.95825 793.74994" svg:width="9.789583mm" svg:x="109.53749mm" svg:y="267.75833mm"/>
          <draw:path svg:d="M 291.04166 26.458332 L 291.04166 0.0 L 317.49997 0.0 L 343.9583 0.0 L 396.87497 0.0 Q 449.79166 0.0 449.79166 26.458332 Q 476.24997 52.916664 476.24997 52.916664 L 476.24997 52.916664 L 476.24997 105.83333 Q 449.79166 158.74998 476.24997 185.20833 L 502.7083 185.20833 L 502.7083 211.66666 L 476.24997 238.12498 L 476.24997 264.5833 L 476.24997 291.04166 L 529.1666 264.5833 Q 555.625 264.5833 582.0833 238.12498 L 582.0833 238.12498 L 582.0833 264.5833 Q 582.0833 291.04166 608.5416 291.04166 L 608.5416 291.04166 L 582.0833 370.41666 Q 582.0833 449.79166 582.0833 476.24997 L 582.0833 476.24997 L 582.0833 476.24997 Q 582.0833 476.24997 555.625 529.1666 Q 529.1666 555.625 529.1666 529.1666 L 502.7083 502.7083 L 502.7083 476.24997 Q 476.24997 449.79166 449.79166 449.79166 Q 396.87497 449.79166 396.87497 502.7083 Q 396.87497 555.625 343.9583 555.625 L 291.04166 555.625 L 291.04166 529.1666 Q 317.49997 529.1666 317.49997 529.1666 L 317.49997 502.7083 L 317.49997 502.7083 Q 317.49997 502.7083 317.49997 476.24997 L 317.49997 476.24997 L 317.49997 476.24997 L 291.04166 476.24997 L 291.04166 476.24997 Q 264.5833 476.24997 291.04166 396.87497 Q 291.04166 317.49997 158.74998 291.04166 L 52.916664 264.5833 L 26.458332 264.5833 L 0.0 264.5833 L 0.0 264.5833 L 0.0 238.12498 L 0.0 238.12498 L 26.458332 211.66666 L 26.458332 211.66666 L 26.458332 211.66666 L 26.458332 211.66666 L 52.916664 211.66666 L 52.916664 211.66666 L 52.916664 185.20833 L 52.916664 185.20833 L 52.916664 158.74998 L 52.916664 158.74998 L 52.916664 158.74998 L 79.37499 158.74998 L 79.37499 158.74998 L 158.74998 105.83333 Q 264.5833 52.916664 264.5833 26.458332 L 264.5833 26.458332 L 264.5833 26.458332 L 264.5833 26.458332 L 291.04166 26.458332 z" svg:height="5.5562496mm" draw:style-name="style-649" svg:viewBox="0.0 0.0 608.5416 555.625" svg:width="6.0854163mm" svg:x="98.95416mm" svg:y="97.36666mm"/>
          <draw:path svg:d="M 26.458332 26.458332 L 26.458332 0.0 L 52.916664 0.0 L 79.37499 0.0 L 105.83333 26.458332 Q 132.29166 52.916664 132.29166 79.37499 L 132.29166 132.29166 L 158.74998 158.74998 L 185.20833 185.20833 L 185.20833 211.66666 L 185.20833 238.12498 L 185.20833 238.12498 L 185.20833 238.12498 L 185.20833 264.5833 L 211.66666 264.5833 L 211.66666 291.04166 L 211.66666 291.04166 L 211.66666 343.9583 Q 185.20833 370.41666 211.66666 396.87497 L 211.66666 449.79166 L 185.20833 449.79166 Q 185.20833 449.79166 158.74998 423.3333 L 132.29166 423.3333 L 132.29166 396.87497 L 132.29166 396.87497 L 158.74998 370.41666 L 158.74998 343.9583 L 79.37499 343.9583 Q 0.0 343.9583 0.0 317.49997 L 0.0 291.04166 L 26.458332 291.04166 Q 52.916664 291.04166 26.458332 158.74998 L 26.458332 52.916664 L 26.458332 26.458332 z" svg:height="4.497916mm" draw:style-name="style-650" svg:viewBox="0.0 0.0 211.66666 449.79166" svg:width="2.1166666mm" svg:x="121.97291mm" svg:y="199.7604mm"/>
          <draw:path svg:d="M 26.458332 52.916664 L 26.458332 0.0 L 26.458332 52.916664 Q 52.916664 79.37499 132.29166 105.83333 Q 185.20833 158.74998 185.20833 185.20833 Q 185.20833 211.66666 211.66666 238.12498 Q 238.12498 264.5833 238.12498 264.5833 L 264.5833 264.5833 L 291.04166 264.5833 Q 291.04166 264.5833 317.49997 264.5833 L 317.49997 264.5833 L 317.49997 264.5833 L 317.49997 238.12498 L 317.49997 291.04166 Q 291.04166 343.9583 238.12498 370.41666 Q 185.20833 423.3333 185.20833 423.3333 L 185.20833 423.3333 L 185.20833 423.3333 Q 185.20833 423.3333 158.74998 423.3333 L 158.74998 449.79166 L 158.74998 449.79166 Q 132.29166 449.79166 132.29166 476.24997 L 132.29166 476.24997 L 105.83333 476.24997 Q 79.37499 476.24997 79.37499 449.79166 Q 79.37499 423.3333 52.916664 423.3333 L 26.458332 449.79166 L 26.458332 370.41666 L 26.458332 317.49997 L 0.0 317.49997 L 0.0 317.49997 L 0.0 291.04166 L 26.458332 291.04166 L 26.458332 291.04166 L 26.458332 264.5833 L 26.458332 264.5833 L 26.458332 264.5833 L 0.0 264.5833 L 0.0 264.5833 L 0.0 238.12498 L 26.458332 238.12498 L 26.458332 158.74998 L 26.458332 79.37499 L 26.458332 52.916664 z" svg:height="4.7625mm" draw:style-name="style-651" svg:viewBox="0.0 0.0 317.49997 476.24997" svg:width="3.1749997mm" svg:x="27.781248mm" svg:y="147.10832mm"/>
          <draw:path svg:d="M 158.74998 0.0 L 185.20833 26.458332 L 185.20833 26.458332 Q 158.74998 26.458332 158.74998 52.916664 L 158.74998 79.37499 L 158.74998 79.37499 L 158.74998 105.83333 L 158.74998 105.83333 Q 185.20833 105.83333 185.20833 79.37499 L 185.20833 79.37499 L 238.12498 79.37499 Q 291.04166 105.83333 317.49997 105.83333 L 317.49997 105.83333 L 317.49997 105.83333 Q 343.9583 105.83333 343.9583 79.37499 L 343.9583 79.37499 L 370.41666 79.37499 Q 396.87497 105.83333 396.87497 105.83333 L 396.87497 105.83333 L 396.87497 105.83333 Q 370.41666 105.83333 370.41666 105.83333 L 370.41666 132.29166 L 370.41666 132.29166 Q 370.41666 132.29166 291.04166 158.74998 Q 238.12498 158.74998 158.74998 211.66666 L 105.83333 264.5833 L 105.83333 264.5833 L 79.37499 264.5833 L 52.916664 264.5833 Q 52.916664 291.04166 26.458332 317.49997 L 26.458332 317.49997 L 0.0 317.49997 Q -26.458332 317.49997 0.0 264.5833 Q 0.0 238.12498 0.0 185.20833 L 0.0 132.29166 L 26.458332 132.29166 Q 52.916664 158.74998 52.916664 132.29166 L 52.916664 132.29166 L 52.916664 132.29166 Q 79.37499 105.83333 105.83333 52.916664 Q 105.83333 0.0 158.74998 0.0 z" svg:height="3.1749997mm" draw:style-name="style-652" svg:viewBox="0.0 0.0 396.87497 317.49997" svg:width="3.9687498mm" svg:x="91.01666mm" svg:y="162.45416mm"/>
          <draw:path svg:d="M 238.12498 0.0 Q 264.5833 0.0 264.5833 26.458332 Q 264.5833 79.37499 291.04166 79.37499 Q 317.49997 79.37499 317.49997 26.458332 Q 343.9583 0.0 370.41666 0.0 Q 423.3333 26.458332 423.3333 52.916664 Q 423.3333 105.83333 370.41666 185.20833 Q 317.49997 238.12498 158.74998 238.12498 Q 0.0 238.12498 0.0 211.66666 Q 0.0 185.20833 26.458332 185.20833 Q 52.916664 158.74998 52.916664 79.37499 Q 52.916664 26.458332 105.83333 79.37499 Q 158.74998 132.29166 211.66666 132.29166 Q 264.5833 132.29166 238.12498 132.29166 Q 211.66666 105.83333 211.66666 52.916664 Q 211.66666 0.0 238.12498 0.0 z" svg:height="2.38125mm" draw:style-name="style-653" svg:viewBox="0.0 0.0 423.3333 238.12498" svg:width="4.233333mm" svg:x="134.9375mm" svg:y="272.25623mm"/>
          <draw:path svg:d="M 396.87497 26.458332 L 423.3333 26.458332 L 449.79166 132.29166 Q 476.24997 238.12498 449.79166 264.5833 Q 396.87497 264.5833 396.87497 291.04166 L 396.87497 291.04166 L 396.87497 291.04166 Q 370.41666 317.49997 370.41666 317.49997 L 370.41666 317.49997 L 343.9583 317.49997 Q 317.49997 317.49997 238.12498 317.49997 Q 185.20833 317.49997 105.83333 238.12498 L 26.458332 132.29166 L 0.0 105.83333 L 0.0 79.37499 L 0.0 79.37499 L 26.458332 79.37499 L 26.458332 79.37499 L 26.458332 105.83333 L 79.37499 52.916664 Q 132.29166 26.458332 211.66666 0.0 Q 264.5833 0.0 343.9583 0.0 Q 396.87497 0.0 396.87497 26.458332 z" svg:height="3.1749997mm" draw:style-name="style-654" svg:viewBox="0.0 0.0 449.79166 317.49997" svg:width="4.497916mm" svg:x="197.64374mm" svg:y="133.34999mm"/>
          <draw:path svg:d="M 238.12498 26.458332 L 238.12498 26.458332 L 238.12498 26.458332 Q 238.12498 52.916664 238.12498 52.916664 L 264.5833 52.916664 L 264.5833 52.916664 Q 291.04166 79.37499 291.04166 105.83333 L 291.04166 105.83333 L 238.12498 158.74998 Q 185.20833 238.12498 185.20833 264.5833 L 185.20833 291.04166 L 185.20833 291.04166 Q 185.20833 291.04166 132.29166 238.12498 L 79.37499 185.20833 L 79.37499 158.74998 Q 79.37499 158.74998 52.916664 158.74998 L 52.916664 158.74998 L 52.916664 158.74998 Q 26.458332 132.29166 26.458332 105.83333 Q 26.458332 105.83333 0.0 52.916664 L 0.0 26.458332 L 26.458332 26.458332 Q 79.37499 26.458332 79.37499 0.0 Q 79.37499 -26.458332 132.29166 0.0 Q 211.66666 0.0 238.12498 26.458332 z" svg:height="2.9104166mm" draw:style-name="style-655" svg:viewBox="0.0 0.0 291.04166 291.04166" svg:width="2.9104166mm" svg:x="117.73958mm" svg:y="194.73332mm"/>
          <draw:path svg:d="M 767.2916 52.916664 L 873.12494 52.916664 L 873.12494 52.916664 L 873.12494 79.37499 L 926.0416 79.37499 L 978.95825 79.37499 L 1031.875 105.83333 L 1111.25 105.83333 L 1137.7083 132.29166 Q 1137.7083 185.20833 1137.7083 185.20833 L 1164.1666 185.20833 L 1164.1666 185.20833 L 1164.1666 185.20833 L 1137.7083 211.66666 Q 1084.7916 211.66666 1084.7916 185.20833 Q 1084.7916 158.74998 1031.875 185.20833 L 1005.4166 185.20833 L 978.95825 185.20833 Q 926.0416 185.20833 926.0416 185.20833 Q 899.5833 185.20833 714.37494 238.12498 Q 502.7083 238.12498 343.9583 211.66666 Q 185.20833 185.20833 211.66666 158.74998 Q 264.5833 132.29166 185.20833 132.29166 L 105.83333 132.29166 L 105.83333 105.83333 L 79.37499 79.37499 L 79.37499 79.37499 L 79.37499 79.37499 L 26.458332 52.916664 L 0.0 52.916664 L 0.0 52.916664 L 0.0 26.458332 L 26.458332 26.458332 L 79.37499 26.458332 L 291.04166 0.0 Q 476.24997 -26.458332 502.7083 0.0 Q 555.625 0.0 555.625 26.458332 Q 555.625 52.916664 582.0833 26.458332 Q 608.5416 26.458332 634.99994 26.458332 Q 687.9166 26.458332 767.2916 52.916664 z" svg:height="2.38125mm" draw:style-name="style-656" svg:viewBox="0.0 0.0 1164.1666 238.12498" svg:width="11.641666mm" svg:x="142.08124mm" svg:y="255.85207mm"/>
          <draw:path svg:d="M 608.5416 0.0 L 608.5416 0.0 L 608.5416 26.458332 Q 608.5416 26.458332 608.5416 52.916664 L 608.5416 52.916664 L 634.99994 132.29166 Q 687.9166 185.20833 687.9166 291.04166 Q 687.9166 343.9583 687.9166 370.41666 L 687.9166 370.41666 L 687.9166 370.41666 Q 661.4583 396.87497 661.4583 396.87497 L 661.4583 396.87497 L 634.99994 396.87497 Q 634.99994 396.87497 634.99994 423.3333 L 634.99994 423.3333 L 634.99994 423.3333 L 608.5416 423.3333 L 582.0833 423.3333 L 582.0833 423.3333 L 555.625 423.3333 L 529.1666 423.3333 L 529.1666 423.3333 Q 502.7083 449.79166 476.24997 423.3333 Q 476.24997 423.3333 502.7083 396.87497 Q 529.1666 343.9583 476.24997 343.9583 Q 423.3333 343.9583 317.49997 396.87497 Q 211.66666 449.79166 211.66666 449.79166 L 185.20833 449.79166 L 185.20833 449.79166 Q 185.20833 449.79166 211.66666 396.87497 Q 211.66666 343.9583 185.20833 370.41666 L 158.74998 396.87497 L 132.29166 396.87497 L 132.29166 396.87497 L 105.83333 396.87497 L 79.37499 396.87497 L 79.37499 396.87497 L 52.916664 396.87497 L 52.916664 370.41666 L 52.916664 343.9583 L 26.458332 343.9583 L 26.458332 343.9583 L 26.458332 343.9583 L 0.0 317.49997 L 0.0 264.5833 L 0.0 211.66666 L 26.458332 238.12498 L 26.458332 264.5833 L 52.916664 264.5833 L 79.37499 238.12498 L 79.37499 238.12498 L 105.83333 238.12498 L 105.83333 185.20833 L 105.83333 158.74998 L 132.29166 158.74998 Q 158.74998 158.74998 185.20833 211.66666 Q 211.66666 264.5833 238.12498 264.5833 Q 291.04166 238.12498 291.04166 238.12498 L 291.04166 238.12498 L 370.41666 211.66666 Q 423.3333 185.20833 502.7083 132.29166 Q 582.0833 79.37499 582.0833 26.458332 Q 582.0833 0.0 608.5416 0.0 z" svg:height="4.497916mm" draw:style-name="style-657" svg:viewBox="0.0 0.0 687.9166 449.79166" svg:width="6.879166mm" svg:x="111.12499mm" svg:y="103.98125mm"/>
          <draw:path svg:d="M 26.458332 0.0 L 52.916664 0.0 L 79.37499 52.916664 Q 105.83333 79.37499 132.29166 52.916664 Q 185.20833 52.916664 238.12498 26.458332 L 264.5833 0.0 L 264.5833 0.0 L 291.04166 0.0 L 291.04166 26.458332 L 291.04166 52.916664 L 291.04166 79.37499 L 291.04166 105.83333 L 291.04166 105.83333 Q 291.04166 105.83333 291.04166 79.37499 L 291.04166 79.37499 L 291.04166 132.29166 Q 291.04166 185.20833 264.5833 185.20833 L 238.12498 185.20833 L 238.12498 158.74998 Q 238.12498 158.74998 211.66666 185.20833 Q 185.20833 211.66666 132.29166 185.20833 L 79.37499 158.74998 L 79.37499 132.29166 Q 79.37499 105.83333 52.916664 79.37499 L 26.458332 52.916664 L 26.458332 52.916664 Q 26.458332 26.458332 0.0 26.458332 L 0.0 26.458332 L 0.0 26.458332 Q 0.0 0.0 26.458332 0.0 z" svg:height="1.8520832mm" draw:style-name="style-658" svg:viewBox="0.0 0.0 291.04166 185.20833" svg:width="2.9104166mm" svg:x="66.410416mm" svg:y="157.69167mm"/>
          <draw:path svg:d="M 185.20833 0.0 L 211.66666 0.0 L 211.66666 26.458332 Q 185.20833 52.916664 185.20833 52.916664 L 185.20833 52.916664 L 185.20833 52.916664 Q 185.20833 79.37499 158.74998 132.29166 L 158.74998 185.20833 L 158.74998 185.20833 Q 158.74998 211.66666 185.20833 211.66666 L 185.20833 211.66666 L 185.20833 211.66666 Q 185.20833 211.66666 185.20833 238.12498 L 211.66666 238.12498 L 211.66666 238.12498 Q 211.66666 264.5833 185.20833 238.12498 Q 132.29166 211.66666 105.83333 238.12498 Q 79.37499 264.5833 79.37499 264.5833 L 52.916664 238.12498 L 52.916664 211.66666 Q 26.458332 211.66666 26.458332 211.66666 L 26.458332 211.66666 L 26.458332 158.74998 Q 26.458332 105.83333 0.0 52.916664 L 0.0 0.0 L 26.458332 0.0 Q 79.37499 0.0 105.83333 0.0 Q 132.29166 26.458332 158.74998 26.458332 Q 158.74998 0.0 185.20833 0.0 z" svg:height="2.6458333mm" draw:style-name="style-659" svg:viewBox="0.0 0.0 211.66666 264.5833" svg:width="2.1166666mm" svg:x="82.285416mm" svg:y="147.10832mm"/>
          <draw:path svg:d="M 555.625 0.0 L 582.0833 0.0 L 582.0833 0.0 Q 582.0833 26.458332 608.5416 26.458332 L 608.5416 26.458332 L 608.5416 26.458332 L 608.5416 26.458332 L 608.5416 52.916664 L 608.5416 52.916664 L 661.4583 79.37499 Q 687.9166 132.29166 661.4583 132.29166 L 608.5416 132.29166 L 582.0833 132.29166 L 555.625 132.29166 L 555.625 132.29166 L 555.625 132.29166 L 582.0833 132.29166 L 582.0833 132.29166 L 608.5416 158.74998 L 634.99994 158.74998 L 634.99994 185.20833 L 661.4583 238.12498 L 661.4583 291.04166 L 661.4583 317.49997 L 687.9166 317.49997 Q 714.37494 291.04166 740.8333 291.04166 L 767.2916 291.04166 L 767.2916 343.9583 Q 767.2916 370.41666 714.37494 396.87497 Q 687.9166 396.87497 687.9166 423.3333 L 661.4583 423.3333 L 661.4583 449.79166 L 661.4583 476.24997 L 634.99994 476.24997 L 608.5416 476.24997 L 608.5416 476.24997 Q 582.0833 449.79166 476.24997 449.79166 Q 370.41666 449.79166 370.41666 423.3333 Q 370.41666 396.87497 291.04166 370.41666 Q 238.12498 343.9583 158.74998 343.9583 L 79.37499 343.9583 L 26.458332 370.41666 L 0.0 370.41666 L 0.0 343.9583 L 0.0 317.49997 L 26.458332 317.49997 L 79.37499 291.04166 L 132.29166 291.04166 L 158.74998 291.04166 L 185.20833 264.5833 Q 211.66666 238.12498 185.20833 238.12498 Q 158.74998 185.20833 158.74998 158.74998 L 158.74998 132.29166 L 185.20833 132.29166 Q 185.20833 132.29166 238.12498 132.29166 L 291.04166 132.29166 L 317.49997 132.29166 Q 343.9583 132.29166 343.9583 105.83333 Q 343.9583 79.37499 370.41666 79.37499 L 396.87497 52.916664 L 449.79166 26.458332 Q 529.1666 26.458332 555.625 0.0 z" svg:height="4.7625mm" draw:style-name="style-660" svg:viewBox="0.0 0.0 767.2916 476.24997" svg:width="7.6729164mm" svg:x="87.04791mm" svg:y="251.61874mm"/>
          <draw:path svg:d="M 211.66666 0.0 L 211.66666 26.458332 L 238.12498 52.916664 Q 238.12498 79.37499 264.5833 132.29166 L 264.5833 185.20833 L 264.5833 185.20833 Q 264.5833 211.66666 211.66666 211.66666 Q 132.29166 238.12498 105.83333 185.20833 Q 52.916664 132.29166 26.458332 132.29166 L 0.0 105.83333 L 26.458332 79.37499 Q 26.458332 26.458332 79.37499 26.458332 Q 105.83333 0.0 105.83333 26.458332 L 105.83333 26.458332 L 158.74998 0.0 Q 185.20833 -52.916664 211.66666 0.0 z" svg:height="2.1166666mm" draw:style-name="style-661" svg:viewBox="0.0 0.0 264.5833 211.66666" svg:width="2.6458333mm" svg:x="188.6479mm" svg:y="119.06249mm"/>
          <draw:path svg:d="M 52.916664 26.458332 L 79.37499 0.0 L 105.83333 26.458332 Q 132.29166 52.916664 132.29166 52.916664 L 132.29166 52.916664 L 132.29166 79.37499 Q 132.29166 79.37499 158.74998 79.37499 L 158.74998 52.916664 L 211.66666 79.37499 Q 264.5833 132.29166 291.04166 132.29166 L 317.49997 132.29166 L 291.04166 185.20833 Q 238.12498 238.12498 264.5833 264.5833 Q 291.04166 291.04166 291.04166 343.9583 Q 291.04166 423.3333 291.04166 423.3333 L 291.04166 423.3333 L 291.04166 423.3333 Q 291.04166 423.3333 264.5833 396.87497 Q 264.5833 343.9583 185.20833 343.9583 Q 132.29166 343.9583 79.37499 343.9583 L 26.458332 343.9583 L 26.458332 343.9583 L 0.0 343.9583 L 0.0 343.9583 Q -26.458332 317.49997 0.0 291.04166 Q 26.458332 238.12498 26.458332 238.12498 Q 52.916664 211.66666 52.916664 132.29166 Q 26.458332 52.916664 52.916664 26.458332 z" svg:height="4.233333mm" draw:style-name="style-662" svg:viewBox="0.0 0.0 317.49997 423.3333" svg:width="3.1749997mm" svg:x="192.88124mm" svg:y="169.06874mm"/>
          <draw:path svg:d="M 317.49997 0.0 L 343.9583 0.0 L 343.9583 26.458332 Q 343.9583 52.916664 370.41666 52.916664 L 370.41666 79.37499 L 396.87497 211.66666 Q 396.87497 317.49997 370.41666 317.49997 Q 343.9583 317.49997 291.04166 343.9583 L 211.66666 370.41666 L 185.20833 370.41666 L 158.74998 370.41666 L 158.74998 396.87497 L 158.74998 423.3333 L 158.74998 423.3333 L 158.74998 449.79166 L 158.74998 449.79166 Q 132.29166 449.79166 132.29166 476.24997 L 132.29166 476.24997 L 132.29166 476.24997 Q 132.29166 476.24997 79.37499 476.24997 Q 52.916664 502.7083 26.458332 476.24997 L 26.458332 423.3333 L 26.458332 370.41666 Q 26.458332 317.49997 0.0 264.5833 L 0.0 238.12498 L 26.458332 238.12498 L 52.916664 211.66666 L 132.29166 211.66666 Q 238.12498 211.66666 264.5833 105.83333 Q 291.04166 0.0 317.49997 0.0 z" svg:height="4.7625mm" draw:style-name="style-663" svg:viewBox="0.0 0.0 396.87497 476.24997" svg:width="3.9687498mm" svg:x="97.10208mm" svg:y="239.7125mm"/>
          <draw:path svg:d="M 158.74998 0.0 L 158.74998 0.0 L 185.20833 52.916664 Q 211.66666 132.29166 238.12498 105.83333 Q 238.12498 79.37499 264.5833 105.83333 Q 317.49997 105.83333 317.49997 132.29166 Q 317.49997 158.74998 343.9583 158.74998 L 370.41666 158.74998 L 370.41666 185.20833 L 370.41666 185.20833 L 370.41666 211.66666 L 370.41666 264.5833 L 370.41666 317.49997 L 370.41666 343.9583 L 343.9583 396.87497 Q 343.9583 449.79166 291.04166 476.24997 Q 238.12498 476.24997 211.66666 502.7083 L 158.74998 529.1666 L 158.74998 529.1666 L 158.74998 529.1666 L 132.29166 529.1666 Q 105.83333 529.1666 79.37499 449.79166 Q 52.916664 370.41666 26.458332 264.5833 L 0.0 132.29166 L 0.0 105.83333 Q 0.0 105.83333 52.916664 105.83333 L 79.37499 79.37499 L 79.37499 79.37499 L 105.83333 79.37499 L 105.83333 79.37499 L 105.83333 105.83333 L 105.83333 105.83333 L 132.29166 105.83333 L 132.29166 79.37499 Q 158.74998 79.37499 132.29166 52.916664 L 132.29166 26.458332 L 132.29166 0.0 Q 158.74998 0.0 158.74998 0.0 z" svg:height="5.2916665mm" draw:style-name="style-664" svg:viewBox="0.0 0.0 370.41666 529.1666" svg:width="3.7041664mm" svg:x="33.337498mm" svg:y="155.575mm"/>
          <draw:path svg:d="M 185.20833 26.458332 L 211.66666 0.0 L 211.66666 26.458332 Q 238.12498 79.37499 264.5833 52.916664 Q 264.5833 26.458332 291.04166 26.458332 L 291.04166 26.458332 L 291.04166 52.916664 L 291.04166 79.37499 L 291.04166 79.37499 Q 291.04166 79.37499 264.5833 105.83333 L 264.5833 105.83333 L 264.5833 105.83333 Q 264.5833 105.83333 238.12498 132.29166 L 238.12498 132.29166 L 238.12498 264.5833 Q 264.5833 396.87497 264.5833 396.87497 L 264.5833 423.3333 L 264.5833 449.79166 Q 264.5833 476.24997 211.66666 449.79166 Q 132.29166 449.79166 132.29166 476.24997 Q 132.29166 502.7083 105.83333 502.7083 L 52.916664 502.7083 L 52.916664 502.7083 Q 52.916664 502.7083 26.458332 476.24997 Q 0.0 449.79166 52.916664 291.04166 Q 105.83333 158.74998 79.37499 132.29166 Q 52.916664 132.29166 52.916664 158.74998 Q 52.916664 185.20833 26.458332 185.20833 L 0.0 185.20833 L 0.0 158.74998 Q 0.0 132.29166 52.916664 79.37499 L 79.37499 26.458332 L 79.37499 26.458332 Q 105.83333 26.458332 105.83333 52.916664 L 105.83333 79.37499 L 105.83333 79.37499 L 132.29166 79.37499 L 132.29166 79.37499 Q 158.74998 79.37499 185.20833 26.458332 z M 79.37499 343.9583 Q 105.83333 264.5833 132.29166 291.04166 Q 158.74998 317.49997 132.29166 343.9583 Q 105.83333 396.87497 79.37499 396.87497 Q 52.916664 396.87497 79.37499 343.9583 z" svg:height="5.027083mm" draw:style-name="style-665" svg:viewBox="0.0 0.0 291.04166 502.7083" svg:width="2.9104166mm" svg:x="87.31249mm" svg:y="212.98958mm"/>
          <draw:path svg:d="M 79.37499 52.916664 L 79.37499 0.0 L 79.37499 0.0 L 105.83333 0.0 L 105.83333 26.458332 L 105.83333 52.916664 L 158.74998 52.916664 L 211.66666 26.458332 L 211.66666 26.458332 L 238.12498 26.458332 L 238.12498 52.916664 L 238.12498 79.37499 L 211.66666 105.83333 L 211.66666 132.29166 L 238.12498 132.29166 L 264.5833 132.29166 L 291.04166 132.29166 Q 343.9583 132.29166 370.41666 132.29166 L 396.87497 132.29166 L 423.3333 158.74998 Q 449.79166 185.20833 449.79166 185.20833 L 449.79166 185.20833 L 423.3333 185.20833 L 396.87497 185.20833 L 396.87497 211.66666 L 396.87497 211.66666 L 396.87497 238.12498 L 396.87497 291.04166 L 396.87497 291.04166 Q 396.87497 291.04166 396.87497 317.49997 L 370.41666 317.49997 L 317.49997 317.49997 L 264.5833 317.49997 L 238.12498 317.49997 Q 238.12498 291.04166 132.29166 317.49997 L 26.458332 317.49997 L 26.458332 317.49997 Q 0.0 291.04166 0.0 291.04166 L 0.0 291.04166 L 0.0 291.04166 Q 26.458332 291.04166 26.458332 238.12498 Q 26.458332 185.20833 79.37499 185.20833 Q 132.29166 211.66666 105.83333 158.74998 Q 79.37499 79.37499 79.37499 52.916664 z" svg:height="3.1749997mm" draw:style-name="style-666" svg:viewBox="0.0 0.0 449.79166 317.49997" svg:width="4.497916mm" svg:x="84.931244mm" svg:y="223.04373mm"/>
          <draw:path svg:d="M 185.20833 79.37499 L 185.20833 79.37499 L 211.66666 105.83333 Q 211.66666 132.29166 211.66666 132.29166 L 238.12498 132.29166 L 264.5833 132.29166 L 264.5833 132.29166 L 317.49997 185.20833 Q 343.9583 238.12498 370.41666 291.04166 Q 370.41666 343.9583 396.87497 343.9583 L 423.3333 343.9583 L 423.3333 343.9583 Q 423.3333 370.41666 449.79166 396.87497 L 449.79166 396.87497 L 423.3333 396.87497 Q 370.41666 396.87497 370.41666 423.3333 L 343.9583 423.3333 L 317.49997 423.3333 Q 317.49997 396.87497 264.5833 396.87497 Q 238.12498 370.41666 238.12498 343.9583 Q 211.66666 317.49997 105.83333 238.12498 L 0.0 132.29166 L 0.0 132.29166 L 0.0 105.83333 L 26.458332 52.916664 Q 52.916664 26.458332 105.83333 0.0 Q 158.74998 0.0 158.74998 26.458332 Q 158.74998 79.37499 185.20833 79.37499 z" svg:height="4.233333mm" draw:style-name="style-667" svg:viewBox="0.0 0.0 449.79166 423.3333" svg:width="4.497916mm" svg:x="87.84166mm" svg:y="153.72292mm"/>
          <draw:path svg:d="M 449.79166 185.20833 L 476.24997 185.20833 L 502.7083 185.20833 Q 502.7083 185.20833 502.7083 158.74998 L 502.7083 158.74998 L 502.7083 158.74998 Q 529.1666 132.29166 529.1666 132.29166 L 555.625 132.29166 L 555.625 132.29166 L 555.625 132.29166 L 555.625 158.74998 L 555.625 158.74998 L 582.0833 185.20833 L 582.0833 238.12498 L 582.0833 238.12498 Q 555.625 238.12498 555.625 291.04166 Q 555.625 317.49997 449.79166 291.04166 L 370.41666 264.5833 L 343.9583 264.5833 Q 343.9583 238.12498 238.12498 185.20833 L 132.29166 132.29166 L 132.29166 132.29166 L 132.29166 132.29166 L 105.83333 132.29166 L 105.83333 132.29166 L 79.37499 105.83333 Q 26.458332 79.37499 26.458332 79.37499 L 0.0 79.37499 L 0.0 79.37499 Q -26.458332 52.916664 0.0 26.458332 L 0.0 0.0 L 52.916664 0.0 Q 132.29166 0.0 132.29166 26.458332 Q 132.29166 52.916664 211.66666 52.916664 Q 291.04166 52.916664 291.04166 79.37499 Q 291.04166 105.83333 343.9583 105.83333 Q 396.87497 79.37499 423.3333 132.29166 Q 449.79166 185.20833 449.79166 185.20833 z" svg:height="2.9104166mm" draw:style-name="style-668" svg:viewBox="0.0 0.0 582.0833 291.04166" svg:width="5.820833mm" svg:x="110.86041mm" svg:y="190.76457mm"/>
          <draw:path svg:d="M 396.87497 105.83333 L 449.79166 105.83333 L 449.79166 132.29166 L 449.79166 158.74998 L 423.3333 158.74998 L 370.41666 185.20833 L 370.41666 185.20833 L 370.41666 185.20833 L 343.9583 185.20833 L 343.9583 185.20833 L 317.49997 185.20833 L 291.04166 185.20833 L 291.04166 185.20833 L 264.5833 185.20833 L 264.5833 185.20833 L 264.5833 185.20833 L 264.5833 211.66666 L 264.5833 211.66666 L 291.04166 238.12498 L 291.04166 264.5833 L 264.5833 264.5833 Q 211.66666 291.04166 158.74998 264.5833 Q 132.29166 264.5833 105.83333 317.49997 L 79.37499 370.41666 L 79.37499 343.9583 L 79.37499 291.04166 L 52.916664 291.04166 Q 0.0 291.04166 0.0 264.5833 Q 0.0 238.12498 26.458332 238.12498 Q 52.916664 238.12498 52.916664 211.66666 L 52.916664 185.20833 L 79.37499 185.20833 Q 79.37499 185.20833 105.83333 105.83333 L 105.83333 26.458332 L 105.83333 26.458332 Q 105.83333 26.458332 132.29166 26.458332 L 132.29166 0.0 L 185.20833 0.0 Q 264.5833 0.0 291.04166 52.916664 Q 343.9583 105.83333 396.87497 105.83333 z" svg:height="3.7041664mm" draw:style-name="style-669" svg:viewBox="0.0 0.0 449.79166 370.41666" svg:width="4.497916mm" svg:x="187.325mm" svg:y="172.7729mm"/>
          <draw:path svg:d="M 26.458332 0.0 L 52.916664 26.458332 L 79.37499 158.74998 Q 105.83333 264.5833 105.83333 264.5833 L 105.83333 264.5833 L 105.83333 343.9583 L 105.83333 423.3333 L 158.74998 740.8333 Q 211.66666 1031.875 238.12498 1058.3333 L 238.12498 1058.3333 L 211.66666 1058.3333 L 158.74998 1058.3333 L 132.29166 1058.3333 Q 105.83333 1058.3333 105.83333 1005.4166 Q 79.37499 978.95825 105.83333 978.95825 L 132.29166 978.95825 L 132.29166 899.5833 Q 105.83333 793.74994 52.916664 449.79166 L 0.0 105.83333 L 0.0 52.916664 Q 0.0 -26.458332 26.458332 0.0 z" svg:height="10.583333mm" draw:style-name="style-670" svg:viewBox="0.0 0.0 238.12498 1058.3333" svg:width="2.38125mm" svg:x="108.479164mm" svg:y="196.84999mm"/>
          <draw:path svg:d="M 185.20833 0.0 L 211.66666 0.0 L 238.12498 0.0 Q 264.5833 0.0 291.04166 0.0 L 317.49997 0.0 L 370.41666 26.458332 Q 396.87497 52.916664 396.87497 79.37499 Q 370.41666 105.83333 317.49997 132.29166 Q 264.5833 185.20833 264.5833 211.66666 Q 264.5833 238.12498 238.12498 238.12498 Q 185.20833 264.5833 185.20833 264.5833 L 185.20833 264.5833 L 185.20833 264.5833 Q 185.20833 264.5833 158.74998 264.5833 L 158.74998 291.04166 L 132.29166 291.04166 Q 132.29166 264.5833 79.37499 264.5833 Q 0.0 238.12498 0.0 211.66666 L 26.458332 185.20833 L 26.458332 158.74998 L 26.458332 132.29166 L 52.916664 132.29166 L 79.37499 105.83333 L 79.37499 105.83333 L 79.37499 105.83333 L 105.83333 105.83333 L 132.29166 105.83333 L 132.29166 79.37499 L 132.29166 79.37499 L 158.74998 79.37499 Q 185.20833 79.37499 185.20833 52.916664 Q 185.20833 26.458332 158.74998 0.0 L 132.29166 0.0 L 158.74998 0.0 Q 185.20833 0.0 185.20833 0.0 z" svg:height="2.9104166mm" draw:style-name="style-671" svg:viewBox="0.0 0.0 396.87497 291.04166" svg:width="3.9687498mm" svg:x="66.410416mm" svg:y="170.92082mm"/>
          <draw:path svg:d="M 79.37499 0.0 L 105.83333 0.0 L 132.29166 26.458332 Q 185.20833 52.916664 185.20833 52.916664 L 211.66666 52.916664 L 238.12498 79.37499 Q 238.12498 105.83333 264.5833 105.83333 Q 291.04166 105.83333 291.04166 105.83333 L 317.49997 105.83333 L 291.04166 185.20833 Q 238.12498 264.5833 238.12498 291.04166 L 238.12498 291.04166 L 238.12498 291.04166 Q 238.12498 291.04166 211.66666 317.49997 L 211.66666 343.9583 L 185.20833 343.9583 L 132.29166 370.41666 L 132.29166 370.41666 L 132.29166 370.41666 L 105.83333 370.41666 L 105.83333 370.41666 L 105.83333 396.87497 L 79.37499 396.87497 L 79.37499 370.41666 L 79.37499 317.49997 L 52.916664 291.04166 L 26.458332 264.5833 L 26.458332 264.5833 L 26.458332 264.5833 L 26.458332 238.12498 L 26.458332 238.12498 L 26.458332 238.12498 L 26.458332 211.66666 L 0.0 211.66666 Q -26.458332 211.66666 26.458332 105.83333 Q 52.916664 0.0 79.37499 0.0 z" svg:height="3.9687498mm" draw:style-name="style-672" svg:viewBox="0.0 0.0 317.49997 396.87497" svg:width="3.1749997mm" svg:x="192.88124mm" svg:y="146.04999mm"/>
          <draw:path svg:d="M 238.12498 0.0 L 238.12498 0.0 L 238.12498 0.0 Q 238.12498 0.0 238.12498 26.458332 L 264.5833 26.458332 L 264.5833 26.458332 Q 264.5833 52.916664 291.04166 52.916664 L 317.49997 52.916664 L 317.49997 52.916664 L 317.49997 79.37499 L 317.49997 105.83333 Q 291.04166 132.29166 291.04166 158.74998 Q 291.04166 211.66666 238.12498 238.12498 Q 158.74998 264.5833 158.74998 291.04166 Q 158.74998 317.49997 132.29166 317.49997 L 79.37499 291.04166 L 79.37499 291.04166 Q 52.916664 317.49997 26.458332 291.04166 L 26.458332 291.04166 L 26.458332 238.12498 Q 26.458332 185.20833 26.458332 105.83333 L 0.0 26.458332 L 26.458332 0.0 Q 79.37499 0.0 132.29166 0.0 Q 211.66666 0.0 238.12498 0.0 z" svg:height="3.1749997mm" draw:style-name="style-673" svg:viewBox="0.0 0.0 317.49997 317.49997" svg:width="3.1749997mm" svg:x="200.28957mm" svg:y="96.837494mm"/>
          <draw:path svg:d="M 26.458332 105.83333 L 26.458332 0.0 L 52.916664 0.0 L 52.916664 0.0 L 79.37499 185.20833 Q 105.83333 370.41666 132.29166 370.41666 L 132.29166 370.41666 L 132.29166 476.24997 Q 158.74998 555.625 158.74998 608.5416 L 158.74998 661.4583 L 158.74998 661.4583 L 132.29166 661.4583 L 132.29166 661.4583 Q 105.83333 661.4583 105.83333 634.99994 Q 105.83333 608.5416 52.916664 608.5416 Q 26.458332 582.0833 0.0 423.3333 L 0.0 238.12498 L 0.0 238.12498 Q 0.0 238.12498 26.458332 105.83333 z" svg:height="6.614583mm" draw:style-name="style-674" svg:viewBox="0.0 0.0 158.74998 661.4583" svg:width="1.5874999mm" svg:x="127.52916mm" svg:y="159.27916mm"/>
          <draw:path svg:d="M 26.458332 26.458332 L 52.916664 0.0 L 52.916664 0.0 Q 52.916664 0.0 52.916664 26.458332 L 79.37499 26.458332 L 132.29166 52.916664 Q 211.66666 105.83333 211.66666 105.83333 L 211.66666 105.83333 L 211.66666 132.29166 Q 211.66666 158.74998 211.66666 158.74998 L 211.66666 185.20833 L 105.83333 185.20833 L 26.458332 185.20833 L 26.458332 132.29166 Q 0.0 79.37499 0.0 79.37499 L 0.0 79.37499 L 0.0 52.916664 Q 0.0 52.916664 26.458332 26.458332 z" svg:height="1.8520832mm" draw:style-name="style-675" svg:viewBox="0.0 0.0 211.66666 185.20833" svg:width="2.1166666mm" svg:x="88.37083mm" svg:y="178.85832mm"/>
          <draw:path svg:d="M 0.0 0.0 L 0.0 0.0 L 52.916664 26.458332 Q 79.37499 26.458332 132.29166 52.916664 Q 158.74998 79.37499 158.74998 26.458332 Q 158.74998 0.0 185.20833 0.0 Q 211.66666 26.458332 238.12498 26.458332 L 264.5833 26.458332 L 317.49997 26.458332 Q 343.9583 26.458332 343.9583 79.37499 Q 317.49997 158.74998 396.87497 158.74998 Q 449.79166 158.74998 449.79166 185.20833 Q 449.79166 211.66666 476.24997 291.04166 L 502.7083 343.9583 L 502.7083 343.9583 L 502.7083 370.41666 L 449.79166 370.41666 L 423.3333 396.87497 L 423.3333 396.87497 L 396.87497 396.87497 L 396.87497 423.3333 L 396.87497 449.79166 L 423.3333 449.79166 L 423.3333 476.24997 L 396.87497 476.24997 Q 370.41666 502.7083 317.49997 502.7083 L 291.04166 502.7083 L 264.5833 502.7083 L 264.5833 502.7083 L 264.5833 529.1666 L 238.12498 529.1666 L 238.12498 529.1666 L 238.12498 555.625 L 238.12498 555.625 L 238.12498 555.625 L 211.66666 555.625 L 211.66666 555.625 L 211.66666 582.0833 L 185.20833 582.0833 L 185.20833 582.0833 L 185.20833 608.5416 L 158.74998 608.5416 L 132.29166 608.5416 L 132.29166 582.0833 L 132.29166 555.625 L 132.29166 502.7083 Q 132.29166 476.24997 105.83333 476.24997 L 105.83333 476.24997 L 105.83333 476.24997 Q 79.37499 476.24997 79.37499 343.9583 Q 79.37499 211.66666 52.916664 132.29166 L 26.458332 52.916664 L 26.458332 26.458332 L 26.458332 26.458332 L 26.458332 26.458332 Q 0.0 26.458332 0.0 0.0 z" svg:height="6.0854163mm" draw:style-name="style-676" svg:viewBox="0.0 0.0 502.7083 608.5416" svg:width="5.027083mm" svg:x="49.47708mm" svg:y="120.385414mm"/>
          <draw:path svg:d="M 740.8333 0.0 L 846.6666 0.0 L 873.12494 26.458332 Q 899.5833 52.916664 926.0416 105.83333 Q 926.0416 158.74998 952.49994 158.74998 Q 978.95825 158.74998 1005.4166 158.74998 L 1031.875 158.74998 L 1031.875 238.12498 Q 1031.875 317.49997 1005.4166 343.9583 Q 952.49994 370.41666 978.95825 423.3333 Q 1005.4166 449.79166 1005.4166 476.24997 L 1005.4166 476.24997 L 899.5833 476.24997 Q 820.2083 476.24997 740.8333 502.7083 L 687.9166 529.1666 L 661.4583 529.1666 L 634.99994 529.1666 L 634.99994 529.1666 Q 634.99994 529.1666 529.1666 502.7083 Q 423.3333 476.24997 264.5833 423.3333 L 105.83333 343.9583 L 105.83333 343.9583 L 105.83333 317.49997 L 105.83333 317.49997 L 105.83333 317.49997 L 132.29166 317.49997 L 132.29166 317.49997 L 105.83333 291.04166 L 79.37499 264.5833 L 79.37499 264.5833 L 52.916664 264.5833 L 52.916664 264.5833 L 52.916664 264.5833 L 52.916664 264.5833 L 52.916664 238.12498 L 26.458332 211.66666 L 0.0 185.20833 L 0.0 158.74998 L 0.0 132.29166 L 26.458332 132.29166 L 26.458332 105.83333 L 52.916664 105.83333 L 105.83333 105.83333 L 105.83333 132.29166 L 105.83333 132.29166 L 132.29166 132.29166 L 132.29166 105.83333 L 132.29166 105.83333 L 158.74998 105.83333 L 158.74998 105.83333 Q 185.20833 105.83333 423.3333 52.916664 Q 634.99994 0.0 740.8333 0.0 z" svg:height="5.2916665mm" draw:style-name="style-677" svg:viewBox="0.0 0.0 1031.875 529.1666" svg:width="10.318749mm" svg:x="168.275mm" svg:y="142.34583mm"/>
          <draw:path svg:d="M 26.458332 0.0 L 26.458332 0.0 L 26.458332 0.0 L 26.458332 0.0 L 132.29166 52.916664 Q 185.20833 79.37499 238.12498 105.83333 Q 291.04166 105.83333 317.49997 132.29166 Q 343.9583 158.74998 343.9583 158.74998 L 343.9583 158.74998 L 370.41666 211.66666 Q 396.87497 264.5833 449.79166 264.5833 Q 476.24997 264.5833 476.24997 291.04166 L 476.24997 317.49997 L 449.79166 317.49997 Q 423.3333 317.49997 423.3333 370.41666 L 423.3333 396.87497 L 396.87497 396.87497 Q 370.41666 370.41666 370.41666 343.9583 Q 370.41666 291.04166 343.9583 291.04166 Q 317.49997 291.04166 317.49997 264.5833 Q 317.49997 238.12498 264.5833 211.66666 Q 211.66666 211.66666 158.74998 158.74998 L 105.83333 105.83333 L 79.37499 105.83333 Q 79.37499 105.83333 26.458332 52.916664 L 0.0 26.458332 L 26.458332 26.458332 Q 26.458332 0.0 26.458332 0.0 z" svg:height="3.9687498mm" draw:style-name="style-678" svg:viewBox="0.0 0.0 476.24997 396.87497" svg:width="4.7625mm" svg:x="159.01457mm" svg:y="227.54166mm"/>
          <draw:path svg:d="M 26.458332 0.0 L 26.458332 0.0 L 52.916664 0.0 Q 52.916664 0.0 79.37499 26.458332 L 105.83333 26.458332 L 105.83333 26.458332 Q 105.83333 52.916664 105.83333 52.916664 L 132.29166 52.916664 L 132.29166 52.916664 Q 132.29166 52.916664 158.74998 79.37499 L 158.74998 79.37499 L 158.74998 105.83333 Q 158.74998 132.29166 185.20833 132.29166 L 185.20833 132.29166 L 185.20833 185.20833 Q 211.66666 238.12498 211.66666 264.5833 L 211.66666 264.5833 L 158.74998 343.9583 Q 132.29166 423.3333 132.29166 423.3333 Q 105.83333 423.3333 105.83333 423.3333 L 105.83333 423.3333 L 105.83333 423.3333 Q 105.83333 396.87497 79.37499 396.87497 L 79.37499 396.87497 L 79.37499 370.41666 Q 52.916664 370.41666 26.458332 317.49997 L 0.0 264.5833 L 0.0 158.74998 Q 0.0 26.458332 26.458332 0.0 z" svg:height="4.233333mm" draw:style-name="style-679" svg:viewBox="0.0 0.0 211.66666 423.3333" svg:width="2.1166666mm" svg:x="110.06666mm" svg:y="180.97499mm"/>
          <draw:path svg:d="M 52.916664 26.458332 L 105.83333 0.0 L 132.29166 26.458332 Q 185.20833 79.37499 264.5833 79.37499 Q 343.9583 105.83333 343.9583 132.29166 L 343.9583 158.74998 L 370.41666 158.74998 L 396.87497 132.29166 L 396.87497 132.29166 L 396.87497 132.29166 L 423.3333 132.29166 L 423.3333 132.29166 L 449.79166 132.29166 L 476.24997 132.29166 L 476.24997 132.29166 L 502.7083 132.29166 L 502.7083 132.29166 L 502.7083 132.29166 L 529.1666 132.29166 Q 555.625 158.74998 555.625 185.20833 Q 555.625 211.66666 529.1666 211.66666 Q 502.7083 238.12498 555.625 238.12498 Q 582.0833 238.12498 582.0833 291.04166 Q 582.0833 343.9583 608.5416 343.9583 Q 661.4583 396.87497 687.9166 396.87497 L 714.37494 396.87497 L 714.37494 370.41666 L 714.37494 370.41666 L 740.8333 396.87497 L 767.2916 423.3333 L 767.2916 423.3333 L 767.2916 396.87497 L 767.2916 396.87497 L 767.2916 396.87497 L 793.74994 396.87497 L 793.74994 396.87497 L 793.74994 370.41666 L 820.2083 370.41666 L 820.2083 370.41666 L 820.2083 343.9583 L 820.2083 343.9583 L 820.2083 343.9583 L 846.6666 396.87497 Q 873.12494 449.79166 899.5833 396.87497 Q 926.0416 370.41666 926.0416 370.41666 L 926.0416 370.41666 L 926.0416 396.87497 Q 926.0416 423.3333 952.49994 423.3333 L 952.49994 423.3333 L 952.49994 529.1666 Q 926.0416 634.99994 899.5833 714.37494 Q 846.6666 767.2916 820.2083 793.74994 L 820.2083 793.74994 L 820.2083 767.2916 L 820.2083 740.8333 L 820.2083 687.9166 Q 820.2083 634.99994 846.6666 634.99994 L 846.6666 608.5416 L 846.6666 608.5416 L 873.12494 608.5416 L 873.12494 582.0833 L 873.12494 555.625 L 846.6666 555.625 L 820.2083 555.625 L 820.2083 582.0833 L 820.2083 582.0833 L 793.74994 582.0833 L 793.74994 608.5416 L 767.2916 608.5416 L 740.8333 608.5416 L 740.8333 634.99994 L 714.37494 634.99994 L 714.37494 820.2083 L 714.37494 978.95825 L 687.9166 978.95825 L 687.9166 978.95825 L 687.9166 926.0416 Q 661.4583 846.6666 608.5416 926.0416 L 555.625 1005.4166 L 555.625 1031.875 L 555.625 1058.3333 L 529.1666 1058.3333 L 529.1666 1058.3333 L 529.1666 1058.3333 L 502.7083 1058.3333 L 502.7083 1084.7916 L 502.7083 1084.7916 L 502.7083 1084.7916 L 502.7083 1084.7916 L 476.24997 1005.4166 Q 449.79166 926.0416 449.79166 926.0416 Q 423.3333 926.0416 423.3333 899.5833 Q 396.87497 873.12494 370.41666 846.6666 Q 317.49997 820.2083 291.04166 793.74994 Q 291.04166 767.2916 317.49997 740.8333 Q 343.9583 714.37494 317.49997 714.37494 Q 291.04166 687.9166 291.04166 634.99994 L 291.04166 582.0833 L 291.04166 582.0833 Q 291.04166 555.625 264.5833 555.625 Q 238.12498 555.625 238.12498 529.1666 Q 238.12498 502.7083 264.5833 502.7083 Q 291.04166 502.7083 264.5833 476.24997 L 238.12498 449.79166 L 238.12498 449.79166 L 238.12498 449.79166 L 211.66666 449.79166 L 211.66666 449.79166 L 185.20833 449.79166 Q 185.20833 449.79166 185.20833 370.41666 Q 185.20833 291.04166 211.66666 291.04166 Q 238.12498 291.04166 238.12498 264.5833 Q 238.12498 238.12498 185.20833 238.12498 Q 158.74998 238.12498 132.29166 211.66666 Q 105.83333 158.74998 79.37499 158.74998 L 52.916664 132.29166 L 52.916664 132.29166 L 26.458332 132.29166 L 26.458332 132.29166 Q 26.458332 132.29166 0.0 79.37499 Q -26.458332 52.916664 52.916664 26.458332 z" svg:height="10.847916mm" draw:style-name="style-680" svg:viewBox="0.0 0.0 952.49994 1084.7916" svg:width="9.525mm" svg:x="77.52291mm" svg:y="101.86458mm"/>
          <draw:path svg:d="M 555.625 158.74998 L 555.625 185.20833 L 555.625 211.66666 Q 582.0833 238.12498 582.0833 317.49997 Q 582.0833 370.41666 449.79166 370.41666 Q 317.49997 370.41666 185.20833 291.04166 L 52.916664 211.66666 L 52.916664 211.66666 L 52.916664 211.66666 L 26.458332 211.66666 Q 26.458332 211.66666 0.0 185.20833 L 0.0 185.20833 L 0.0 158.74998 L 0.0 105.83333 L 26.458332 52.916664 Q 52.916664 -26.458332 79.37499 0.0 Q 105.83333 0.0 264.5833 52.916664 Q 449.79166 52.916664 502.7083 105.83333 Q 529.1666 158.74998 555.625 158.74998 z" svg:height="3.7041664mm" draw:style-name="style-681" svg:viewBox="0.0 0.0 582.0833 370.41666" svg:width="5.820833mm" svg:x="107.95mm" svg:y="70.90833mm"/>
          <draw:path svg:d="M 79.37499 0.0 L 132.29166 0.0 L 132.29166 26.458332 Q 132.29166 52.916664 158.74998 52.916664 Q 185.20833 52.916664 185.20833 105.83333 Q 158.74998 158.74998 158.74998 158.74998 L 158.74998 185.20833 L 158.74998 211.66666 Q 132.29166 238.12498 79.37499 264.5833 Q 52.916664 264.5833 26.458332 264.5833 L 26.458332 291.04166 L 26.458332 291.04166 L 0.0 291.04166 L 0.0 211.66666 Q 0.0 158.74998 0.0 105.83333 Q 0.0 26.458332 79.37499 0.0 z" svg:height="2.9104166mm" draw:style-name="style-682" svg:viewBox="0.0 0.0 185.20833 291.04166" svg:width="1.8520832mm" svg:x="83.07916mm" svg:y="155.04582mm"/>
          <draw:path svg:d="M 0.0 26.458332 L 26.458332 0.0 L 26.458332 0.0 Q 26.458332 26.458332 52.916664 26.458332 L 52.916664 26.458332 L 105.83333 132.29166 Q 158.74998 264.5833 185.20833 291.04166 L 185.20833 317.49997 L 185.20833 343.9583 Q 185.20833 370.41666 105.83333 343.9583 L 52.916664 317.49997 L 26.458332 317.49997 Q 26.458332 291.04166 0.0 238.12498 L 0.0 185.20833 L 0.0 185.20833 Q 0.0 158.74998 0.0 79.37499 Q 0.0 26.458332 0.0 26.458332 z" svg:height="3.439583mm" draw:style-name="style-683" svg:viewBox="0.0 0.0 185.20833 343.9583" svg:width="1.8520832mm" svg:x="128.5875mm" svg:y="120.385414mm"/>
          <draw:path svg:d="M 291.04166 26.458332 L 291.04166 52.916664 L 291.04166 132.29166 Q 264.5833 211.66666 264.5833 238.12498 L 264.5833 238.12498 L 238.12498 238.12498 Q 211.66666 238.12498 211.66666 264.5833 L 185.20833 264.5833 L 185.20833 238.12498 Q 158.74998 238.12498 158.74998 238.12498 L 158.74998 238.12498 L 105.83333 238.12498 Q 79.37499 238.12498 52.916664 264.5833 L 0.0 264.5833 L 0.0 238.12498 Q 0.0 238.12498 0.0 185.20833 Q 0.0 158.74998 26.458332 132.29166 L 79.37499 105.83333 L 132.29166 105.83333 Q 185.20833 105.83333 185.20833 52.916664 Q 185.20833 0.0 238.12498 0.0 Q 264.5833 0.0 291.04166 26.458332 z" svg:height="2.6458333mm" draw:style-name="style-684" svg:viewBox="0.0 0.0 291.04166 264.5833" svg:width="2.9104166mm" svg:x="101.07083mm" svg:y="101.86458mm"/>
          <draw:path svg:d="M 79.37499 0.0 L 132.29166 0.0 L 132.29166 0.0 Q 132.29166 0.0 158.74998 26.458332 L 158.74998 26.458332 L 158.74998 52.916664 Q 158.74998 52.916664 185.20833 52.916664 L 185.20833 79.37499 L 185.20833 79.37499 L 185.20833 105.83333 L 211.66666 105.83333 L 211.66666 105.83333 L 211.66666 132.29166 Q 211.66666 158.74998 211.66666 211.66666 L 211.66666 238.12498 L 211.66666 264.5833 Q 211.66666 264.5833 238.12498 291.04166 L 238.12498 317.49997 L 211.66666 317.49997 Q 185.20833 317.49997 185.20833 291.04166 Q 185.20833 264.5833 105.83333 238.12498 Q 26.458332 211.66666 0.0 158.74998 Q 0.0 105.83333 0.0 79.37499 L 0.0 26.458332 L 0.0 26.458332 Q 26.458332 0.0 79.37499 0.0 z" svg:height="3.1749997mm" draw:style-name="style-685" svg:viewBox="0.0 0.0 238.12498 317.49997" svg:width="2.38125mm" svg:x="154.51666mm" svg:y="195.79166mm"/>
          <draw:path svg:d="M 0.0 158.74998 L 0.0 0.0 L 26.458332 0.0 Q 52.916664 0.0 79.37499 0.0 L 79.37499 0.0 L 105.83333 0.0 L 105.83333 0.0 L 158.74998 52.916664 Q 211.66666 105.83333 211.66666 185.20833 Q 211.66666 264.5833 238.12498 291.04166 Q 264.5833 291.04166 264.5833 317.49997 L 291.04166 317.49997 L 264.5833 396.87497 Q 264.5833 449.79166 264.5833 449.79166 Q 238.12498 449.79166 211.66666 423.3333 L 185.20833 423.3333 L 158.74998 423.3333 Q 158.74998 396.87497 158.74998 396.87497 L 132.29166 396.87497 L 132.29166 396.87497 Q 105.83333 370.41666 79.37499 343.9583 Q 26.458332 343.9583 0.0 158.74998 z" svg:height="4.497916mm" draw:style-name="style-686" svg:viewBox="0.0 0.0 291.04166 449.79166" svg:width="2.9104166mm" svg:x="123.825mm" svg:y="210.34373mm"/>
          <draw:path svg:d="M 132.29166 0.0 L 132.29166 0.0 L 132.29166 0.0 L 132.29166 0.0 L 132.29166 26.458332 Q 158.74998 26.458332 158.74998 52.916664 L 158.74998 105.83333 L 158.74998 105.83333 Q 158.74998 105.83333 105.83333 132.29166 L 52.916664 132.29166 L 52.916664 132.29166 Q 52.916664 132.29166 26.458332 158.74998 L 0.0 158.74998 L 0.0 158.74998 Q 0.0 132.29166 0.0 105.83333 Q 26.458332 105.83333 26.458332 52.916664 L 26.458332 26.458332 L 79.37499 0.0 Q 105.83333 0.0 132.29166 0.0 z" svg:height="1.5874999mm" draw:style-name="style-687" svg:viewBox="0.0 0.0 158.74998 158.74998" svg:width="1.5874999mm" svg:x="196.84999mm" svg:y="245.53333mm"/>
          <draw:path svg:d="M 158.74998 0.0 L 185.20833 0.0 L 185.20833 79.37499 Q 185.20833 185.20833 158.74998 185.20833 Q 132.29166 185.20833 132.29166 238.12498 Q 105.83333 317.49997 105.83333 317.49997 L 105.83333 343.9583 L 105.83333 343.9583 L 105.83333 343.9583 L 79.37499 370.41666 L 79.37499 396.87497 L 52.916664 396.87497 L 52.916664 396.87497 L 52.916664 423.3333 Q 26.458332 449.79166 26.458332 449.79166 L 26.458332 449.79166 L 0.0 476.24997 Q 0.0 502.7083 0.0 502.7083 L 0.0 502.7083 L 0.0 502.7083 Q 0.0 502.7083 0.0 449.79166 Q 0.0 370.41666 52.916664 264.5833 L 52.916664 158.74998 L 79.37499 105.83333 Q 79.37499 52.916664 52.916664 52.916664 L 26.458332 52.916664 L 105.83333 26.458332 Q 158.74998 26.458332 158.74998 0.0 z" svg:height="5.027083mm" draw:style-name="style-688" svg:viewBox="0.0 0.0 185.20833 502.7083" svg:width="1.8520832mm" svg:x="188.91249mm" svg:y="163.77707mm"/>
          <draw:path svg:d="M 79.37499 26.458332 L 79.37499 0.0 L 105.83333 0.0 L 132.29166 0.0 L 132.29166 79.37499 L 132.29166 158.74998 L 132.29166 158.74998 Q 132.29166 158.74998 52.916664 158.74998 Q 0.0 185.20833 0.0 132.29166 L 0.0 79.37499 L 26.458332 79.37499 L 52.916664 79.37499 L 52.916664 52.916664 L 79.37499 52.916664 L 79.37499 26.458332 z" svg:height="1.5874999mm" draw:style-name="style-689" svg:viewBox="0.0 0.0 132.29166 158.74998" svg:width="1.3229166mm" svg:x="29.368748mm" svg:y="121.44374mm"/>
          <draw:path svg:d="M 317.49997 52.916664 L 317.49997 0.0 L 343.9583 26.458332 Q 370.41666 52.916664 396.87497 105.83333 L 396.87497 185.20833 L 423.3333 264.5833 Q 423.3333 317.49997 449.79166 317.49997 Q 476.24997 317.49997 476.24997 343.9583 Q 476.24997 370.41666 449.79166 370.41666 L 423.3333 370.41666 L 370.41666 370.41666 Q 343.9583 370.41666 317.49997 370.41666 Q 317.49997 370.41666 264.5833 370.41666 L 185.20833 370.41666 L 158.74998 370.41666 Q 132.29166 370.41666 105.83333 396.87497 L 105.83333 423.3333 L 105.83333 423.3333 Q 105.83333 423.3333 79.37499 370.41666 L 52.916664 291.04166 L 52.916664 291.04166 Q 52.916664 317.49997 26.458332 291.04166 L 0.0 291.04166 L 0.0 291.04166 Q 0.0 264.5833 26.458332 264.5833 Q 52.916664 264.5833 52.916664 238.12498 L 52.916664 211.66666 L 52.916664 211.66666 Q 52.916664 211.66666 52.916664 185.20833 L 79.37499 185.20833 L 105.83333 211.66666 Q 105.83333 264.5833 158.74998 238.12498 Q 211.66666 211.66666 211.66666 185.20833 Q 238.12498 158.74998 264.5833 185.20833 Q 264.5833 211.66666 291.04166 158.74998 Q 291.04166 105.83333 317.49997 132.29166 Q 317.49997 132.29166 317.49997 105.83333 Q 317.49997 79.37499 317.49997 52.916664 z" svg:height="4.233333mm" draw:style-name="style-690" svg:viewBox="0.0 0.0 476.24997 423.3333" svg:width="4.7625mm" svg:x="194.20416mm" svg:y="166.68748mm"/>
          <draw:path svg:d="M 238.12498 0.0 L 238.12498 0.0 L 264.5833 0.0 L 317.49997 0.0 L 317.49997 0.0 L 317.49997 26.458332 L 317.49997 26.458332 L 343.9583 26.458332 L 343.9583 52.916664 Q 343.9583 79.37499 396.87497 79.37499 Q 449.79166 79.37499 449.79166 105.83333 L 449.79166 105.83333 L 343.9583 132.29166 Q 238.12498 132.29166 158.74998 185.20833 Q 105.83333 211.66666 79.37499 291.04166 Q 52.916664 396.87497 52.916664 396.87497 L 52.916664 396.87497 L 52.916664 370.41666 L 52.916664 343.9583 L 26.458332 343.9583 L 0.0 343.9583 L 0.0 238.12498 L 0.0 132.29166 L 26.458332 105.83333 L 26.458332 79.37499 L 105.83333 52.916664 Q 158.74998 26.458332 185.20833 26.458332 Q 211.66666 26.458332 211.66666 26.458332 L 211.66666 26.458332 L 211.66666 26.458332 Q 238.12498 26.458332 238.12498 0.0 z" svg:height="3.9687498mm" draw:style-name="style-691" svg:viewBox="0.0 0.0 449.79166 396.87497" svg:width="4.497916mm" svg:x="106.89166mm" svg:y="227.80624mm"/>
          <draw:path svg:d="M 264.5833 0.0 L 317.49997 26.458332 L 317.49997 52.916664 L 343.9583 79.37499 L 343.9583 79.37499 L 343.9583 79.37499 L 370.41666 370.41666 Q 396.87497 661.4583 423.3333 687.9166 L 423.3333 687.9166 L 370.41666 714.37494 Q 317.49997 740.8333 291.04166 767.2916 L 291.04166 767.2916 L 291.04166 740.8333 Q 291.04166 714.37494 264.5833 687.9166 L 238.12498 687.9166 L 238.12498 661.4583 Q 238.12498 634.99994 238.12498 555.625 L 238.12498 476.24997 L 211.66666 449.79166 Q 185.20833 423.3333 185.20833 449.79166 Q 185.20833 449.79166 158.74998 502.7083 L 158.74998 555.625 L 132.29166 555.625 Q 105.83333 555.625 105.83333 529.1666 Q 105.83333 476.24997 79.37499 476.24997 Q 26.458332 476.24997 26.458332 449.79166 L 0.0 423.3333 L 0.0 396.87497 Q 26.458332 370.41666 26.458332 317.49997 L 26.458332 291.04166 L 52.916664 291.04166 Q 79.37499 317.49997 79.37499 264.5833 L 79.37499 211.66666 L 79.37499 211.66666 L 79.37499 211.66666 L 79.37499 185.20833 Q 79.37499 185.20833 105.83333 132.29166 Q 132.29166 79.37499 185.20833 105.83333 Q 238.12498 105.83333 238.12498 52.916664 Q 238.12498 0.0 264.5833 0.0 z" svg:height="7.6729164mm" draw:style-name="style-692" svg:viewBox="0.0 0.0 423.3333 767.2916" svg:width="4.233333mm" svg:x="45.243748mm" svg:y="86.254166mm"/>
          <draw:path svg:d="M 132.29166 0.0 L 132.29166 0.0 L 132.29166 52.916664 Q 105.83333 105.83333 105.83333 185.20833 L 105.83333 264.5833 L 79.37499 291.04166 L 79.37499 317.49997 L 79.37499 343.9583 Q 52.916664 343.9583 52.916664 370.41666 Q 26.458332 396.87497 0.0 343.9583 L 0.0 264.5833 L 0.0 158.74998 L 0.0 52.916664 L 52.916664 26.458332 Q 132.29166 -26.458332 132.29166 0.0 z" svg:height="3.7041664mm" draw:style-name="style-693" svg:viewBox="0.0 0.0 132.29166 370.41666" svg:width="1.3229166mm" svg:x="186.79582mm" svg:y="162.18958mm"/>
          <draw:path svg:d="M 158.74998 0.0 L 185.20833 0.0 L 185.20833 0.0 Q 158.74998 26.458332 158.74998 52.916664 L 158.74998 52.916664 L 158.74998 105.83333 Q 158.74998 158.74998 132.29166 158.74998 L 132.29166 185.20833 L 158.74998 317.49997 Q 158.74998 423.3333 185.20833 423.3333 L 185.20833 449.79166 L 185.20833 476.24997 L 185.20833 476.24997 L 211.66666 476.24997 L 211.66666 476.24997 L 211.66666 476.24997 L 211.66666 502.7083 L 211.66666 502.7083 L 238.12498 502.7083 L 238.12498 529.1666 L 238.12498 529.1666 L 264.5833 529.1666 L 264.5833 529.1666 L 264.5833 529.1666 L 264.5833 555.625 L 264.5833 555.625 Q 264.5833 582.0833 264.5833 582.0833 Q 238.12498 582.0833 185.20833 502.7083 L 105.83333 423.3333 L 105.83333 449.79166 Q 79.37499 476.24997 79.37499 476.24997 Q 52.916664 476.24997 52.916664 476.24997 L 52.916664 476.24997 L 52.916664 476.24997 Q 52.916664 449.79166 26.458332 264.5833 L 0.0 79.37499 L 0.0 79.37499 L 26.458332 52.916664 L 26.458332 52.916664 Q 52.916664 52.916664 79.37499 52.916664 Q 105.83333 52.916664 105.83333 0.0 Q 132.29166 -26.458332 158.74998 0.0 z" svg:height="5.820833mm" draw:style-name="style-694" svg:viewBox="0.0 0.0 264.5833 582.0833" svg:width="2.6458333mm" svg:x="74.08333mm" svg:y="215.37082mm"/>
          <draw:path svg:d="M 396.87497 0.0 L 396.87497 0.0 L 396.87497 0.0 Q 396.87497 0.0 423.3333 0.0 L 423.3333 26.458332 L 370.41666 105.83333 Q 343.9583 211.66666 343.9583 264.5833 Q 343.9583 317.49997 317.49997 317.49997 Q 291.04166 317.49997 291.04166 502.7083 Q 291.04166 687.9166 317.49997 687.9166 Q 343.9583 687.9166 317.49997 714.37494 Q 291.04166 714.37494 291.04166 740.8333 Q 291.04166 767.2916 343.9583 793.74994 Q 396.87497 793.74994 396.87497 846.6666 Q 396.87497 873.12494 423.3333 899.5833 L 423.3333 952.49994 L 423.3333 952.49994 Q 423.3333 952.49994 343.9583 978.95825 L 238.12498 1005.4166 L 238.12498 1005.4166 L 211.66666 1005.4166 L 211.66666 978.95825 L 185.20833 978.95825 L 185.20833 952.49994 L 185.20833 926.0416 L 158.74998 926.0416 L 158.74998 899.5833 L 132.29166 899.5833 Q 105.83333 899.5833 79.37499 873.12494 Q 52.916664 846.6666 79.37499 846.6666 L 79.37499 820.2083 L 79.37499 793.74994 Q 79.37499 793.74994 26.458332 740.8333 Q 26.458332 687.9166 0.0 423.3333 L 0.0 158.74998 L 0.0 158.74998 L 26.458332 158.74998 L 26.458332 158.74998 L 26.458332 158.74998 L 26.458332 158.74998 L 52.916664 158.74998 L 79.37499 158.74998 Q 105.83333 158.74998 132.29166 79.37499 Q 185.20833 0.0 291.04166 0.0 Q 396.87497 0.0 396.87497 0.0 z" svg:height="10.054166mm" draw:style-name="style-695" svg:viewBox="0.0 0.0 423.3333 1005.4166" svg:width="4.233333mm" svg:x="199.7604mm" svg:y="231.775mm"/>
          <draw:path svg:d="M 343.9583 105.83333 L 343.9583 132.29166 L 291.04166 132.29166 L 238.12498 105.83333 L 132.29166 105.83333 L 26.458332 105.83333 L 26.458332 105.83333 Q 52.916664 79.37499 26.458332 52.916664 L 0.0 26.458332 L 52.916664 0.0 Q 105.83333 0.0 105.83333 26.458332 Q 105.83333 52.916664 132.29166 52.916664 Q 158.74998 52.916664 158.74998 26.458332 Q 185.20833 0.0 238.12498 26.458332 Q 291.04166 26.458332 291.04166 52.916664 Q 291.04166 79.37499 317.49997 79.37499 Q 343.9583 79.37499 343.9583 105.83333 z" svg:height="1.3229166mm" draw:style-name="style-696" svg:viewBox="0.0 0.0 343.9583 132.29166" svg:width="3.439583mm" svg:x="67.20416mm" svg:y="202.14166mm"/>
          <draw:path svg:d="M 449.79166 52.916664 L 449.79166 0.0 L 476.24997 0.0 Q 476.24997 26.458332 502.7083 105.83333 L 529.1666 158.74998 L 529.1666 211.66666 L 529.1666 238.12498 L 423.3333 238.12498 Q 343.9583 238.12498 343.9583 264.5833 L 343.9583 291.04166 L 291.04166 291.04166 L 238.12498 291.04166 L 132.29166 291.04166 L 26.458332 264.5833 L 26.458332 264.5833 L 0.0 264.5833 L 0.0 264.5833 L 0.0 264.5833 L 105.83333 211.66666 Q 211.66666 185.20833 291.04166 158.74998 Q 343.9583 158.74998 396.87497 132.29166 Q 449.79166 132.29166 449.79166 52.916664 z" svg:height="2.9104166mm" draw:style-name="style-697" svg:viewBox="0.0 0.0 529.1666 291.04166" svg:width="5.2916665mm" svg:x="87.31249mm" svg:y="132.82083mm"/>
          <draw:path svg:d="M 105.83333 0.0 L 105.83333 0.0 L 132.29166 0.0 L 132.29166 0.0 L 158.74998 79.37499 Q 185.20833 158.74998 185.20833 158.74998 Q 185.20833 185.20833 185.20833 211.66666 L 185.20833 238.12498 L 158.74998 238.12498 Q 132.29166 211.66666 105.83333 238.12498 L 79.37499 238.12498 L 79.37499 238.12498 L 52.916664 238.12498 L 52.916664 211.66666 L 52.916664 158.74998 L 26.458332 158.74998 Q 0.0 158.74998 0.0 132.29166 L 0.0 132.29166 L 26.458332 132.29166 Q 52.916664 132.29166 79.37499 79.37499 L 79.37499 26.458332 L 79.37499 26.458332 Q 105.83333 0.0 105.83333 0.0 z" svg:height="2.38125mm" draw:style-name="style-698" svg:viewBox="0.0 0.0 185.20833 238.12498" svg:width="1.8520832mm" svg:x="154.78123mm" svg:y="189.44165mm"/>
          <draw:path svg:d="M 740.8333 26.458332 L 767.2916 26.458332 L 793.74994 26.458332 L 793.74994 26.458332 L 793.74994 26.458332 Q 793.74994 0.0 820.2083 0.0 L 846.6666 0.0 L 846.6666 52.916664 Q 820.2083 105.83333 846.6666 105.83333 Q 899.5833 105.83333 899.5833 132.29166 L 899.5833 132.29166 L 899.5833 158.74998 Q 899.5833 158.74998 873.12494 158.74998 Q 846.6666 158.74998 767.2916 185.20833 L 687.9166 211.66666 L 661.4583 264.5833 Q 634.99994 317.49997 661.4583 317.49997 Q 687.9166 317.49997 714.37494 317.49997 L 740.8333 317.49997 L 846.6666 317.49997 Q 978.95825 370.41666 978.95825 370.41666 Q 1005.4166 370.41666 1005.4166 370.41666 L 1005.4166 343.9583 L 1005.4166 343.9583 Q 1005.4166 343.9583 1031.875 317.49997 L 1031.875 317.49997 L 1031.875 317.49997 Q 1058.3333 317.49997 1058.3333 317.49997 L 1058.3333 343.9583 L 1058.3333 370.41666 Q 1058.3333 396.87497 1084.7916 396.87497 Q 1111.25 396.87497 1111.25 423.3333 L 1111.25 449.79166 L 1084.7916 449.79166 Q 1058.3333 423.3333 1031.875 449.79166 Q 1005.4166 476.24997 1005.4166 449.79166 Q 1005.4166 423.3333 978.95825 476.24997 Q 952.49994 502.7083 846.6666 502.7083 L 714.37494 529.1666 L 714.37494 529.1666 L 740.8333 529.1666 L 740.8333 529.1666 L 740.8333 529.1666 L 740.8333 555.625 L 740.8333 555.625 L 740.8333 582.0833 L 740.8333 582.0833 L 740.8333 582.0833 L 740.8333 582.0833 L 740.8333 608.5416 L 740.8333 608.5416 L 740.8333 634.99994 Q 740.8333 661.4583 767.2916 687.9166 L 767.2916 714.37494 L 740.8333 714.37494 L 687.9166 714.37494 L 687.9166 740.8333 L 687.9166 767.2916 L 687.9166 767.2916 L 661.4583 740.8333 L 661.4583 740.8333 L 661.4583 740.8333 L 661.4583 740.8333 L 634.99994 714.37494 L 634.99994 714.37494 L 634.99994 687.9166 L 634.99994 687.9166 L 634.99994 687.9166 L 608.5416 661.4583 Q 582.0833 634.99994 582.0833 582.0833 Q 529.1666 529.1666 343.9583 370.41666 L 132.29166 238.12498 L 132.29166 211.66666 L 105.83333 211.66666 L 105.83333 211.66666 L 105.83333 211.66666 L 105.83333 211.66666 L 79.37499 211.66666 L 52.916664 185.20833 L 26.458332 158.74998 L 26.458332 158.74998 L 0.0 158.74998 L 0.0 158.74998 L 0.0 158.74998 L 0.0 132.29166 L 0.0 132.29166 L 26.458332 132.29166 L 52.916664 105.83333 L 52.916664 105.83333 L 52.916664 105.83333 L 79.37499 105.83333 L 79.37499 105.83333 L 79.37499 79.37499 L 105.83333 79.37499 L 105.83333 79.37499 L 105.83333 105.83333 L 158.74998 105.83333 Q 211.66666 105.83333 291.04166 79.37499 Q 370.41666 52.916664 370.41666 26.458332 Q 343.9583 0.0 502.7083 0.0 Q 661.4583 0.0 687.9166 0.0 Q 687.9166 0.0 740.8333 26.458332 z M 79.37499 158.74998 Q 79.37499 158.74998 79.37499 132.29166 Q 105.83333 132.29166 105.83333 158.74998 Q 105.83333 158.74998 79.37499 158.74998 z" svg:height="7.6729164mm" draw:style-name="style-699" svg:viewBox="0.0 0.0 1111.25 767.2916" svg:width="11.112499mm" svg:x="132.82083mm" svg:y="81.49166mm"/>
          <draw:path svg:d="M 79.37499 52.916664 L 79.37499 0.0 L 105.83333 0.0 Q 132.29166 0.0 158.74998 79.37499 Q 185.20833 158.74998 211.66666 158.74998 Q 238.12498 158.74998 238.12498 185.20833 Q 264.5833 211.66666 264.5833 211.66666 L 264.5833 211.66666 L 264.5833 238.12498 L 264.5833 238.12498 L 291.04166 211.66666 Q 317.49997 185.20833 317.49997 211.66666 L 317.49997 211.66666 L 317.49997 238.12498 Q 317.49997 264.5833 343.9583 264.5833 L 343.9583 291.04166 L 343.9583 291.04166 Q 343.9583 317.49997 370.41666 317.49997 L 370.41666 317.49997 L 396.87497 370.41666 Q 423.3333 396.87497 423.3333 396.87497 L 423.3333 396.87497 L 423.3333 423.3333 Q 423.3333 423.3333 396.87497 476.24997 Q 370.41666 529.1666 317.49997 529.1666 L 264.5833 529.1666 L 291.04166 529.1666 Q 317.49997 529.1666 264.5833 476.24997 Q 238.12498 476.24997 238.12498 423.3333 Q 264.5833 396.87497 185.20833 396.87497 Q 132.29166 396.87497 132.29166 343.9583 Q 132.29166 291.04166 105.83333 291.04166 Q 52.916664 291.04166 52.916664 264.5833 L 52.916664 211.66666 L 26.458332 158.74998 L 0.0 132.29166 L 0.0 105.83333 L 0.0 52.916664 L 26.458332 52.916664 Q 52.916664 26.458332 52.916664 52.916664 Q 52.916664 79.37499 79.37499 52.916664 z" svg:height="5.2916665mm" draw:style-name="style-700" svg:viewBox="0.0 0.0 423.3333 529.1666" svg:width="4.233333mm" svg:x="178.85832mm" svg:y="85.19583mm"/>
          <draw:path svg:d="M 132.29166 26.458332 L 132.29166 0.0 L 132.29166 0.0 L 132.29166 0.0 L 158.74998 26.458332 L 158.74998 52.916664 L 211.66666 79.37499 Q 291.04166 105.83333 264.5833 158.74998 Q 264.5833 185.20833 264.5833 238.12498 Q 238.12498 264.5833 238.12498 291.04166 L 238.12498 291.04166 L 238.12498 291.04166 Q 238.12498 291.04166 211.66666 264.5833 Q 185.20833 238.12498 185.20833 291.04166 Q 132.29166 317.49997 132.29166 291.04166 L 79.37499 264.5833 L 79.37499 264.5833 Q 79.37499 238.12498 52.916664 238.12498 Q 26.458332 211.66666 26.458332 185.20833 Q 26.458332 158.74998 26.458332 132.29166 L 0.0 105.83333 L 0.0 79.37499 L 0.0 79.37499 L 26.458332 79.37499 Q 26.458332 79.37499 26.458332 52.916664 L 26.458332 52.916664 L 26.458332 52.916664 Q 26.458332 52.916664 79.37499 79.37499 Q 132.29166 79.37499 132.29166 26.458332 z" svg:height="2.9104166mm" draw:style-name="style-701" svg:viewBox="0.0 0.0 264.5833 291.04166" svg:width="2.6458333mm" svg:x="35.71875mm" svg:y="143.13957mm"/>
          <draw:path svg:d="M 317.49997 26.458332 L 317.49997 0.0 L 317.49997 0.0 L 343.9583 0.0 L 343.9583 211.66666 Q 370.41666 423.3333 370.41666 740.8333 L 370.41666 1031.875 L 370.41666 1031.875 Q 343.9583 1058.3333 317.49997 1111.25 L 291.04166 1164.1666 L 291.04166 1111.25 Q 291.04166 1058.3333 158.74998 1058.3333 L 26.458332 1031.875 L 26.458332 1005.4166 Q 0.0 1005.4166 0.0 1005.4166 L 0.0 1005.4166 L 0.0 978.95825 L 0.0 952.49994 L 52.916664 952.49994 Q 79.37499 952.49994 79.37499 899.5833 Q 79.37499 873.12494 52.916664 873.12494 Q 26.458332 873.12494 0.0 767.2916 Q -52.916664 687.9166 0.0 555.625 Q 52.916664 423.3333 79.37499 423.3333 Q 105.83333 396.87497 132.29166 343.9583 L 132.29166 291.04166 L 132.29166 238.12498 Q 158.74998 185.20833 132.29166 158.74998 L 132.29166 105.83333 L 158.74998 105.83333 Q 185.20833 105.83333 185.20833 79.37499 L 185.20833 52.916664 L 185.20833 52.916664 L 211.66666 52.916664 L 211.66666 52.916664 L 211.66666 52.916664 L 211.66666 105.83333 Q 211.66666 105.83333 238.12498 132.29166 Q 264.5833 132.29166 291.04166 79.37499 Q 317.49997 26.458332 317.49997 26.458332 z" svg:height="11.641666mm" draw:style-name="style-702" svg:viewBox="0.0 0.0 370.41666 1164.1666" svg:width="3.7041664mm" svg:x="200.55415mm" svg:y="77.7875mm"/>
          <draw:path svg:d="M 396.87497 105.83333 L 502.7083 132.29166 L 502.7083 132.29166 L 502.7083 132.29166 L 529.1666 132.29166 L 529.1666 132.29166 L 529.1666 105.83333 Q 555.625 105.83333 555.625 79.37499 L 555.625 79.37499 L 555.625 79.37499 L 582.0833 79.37499 L 608.5416 79.37499 L 634.99994 79.37499 L 634.99994 105.83333 Q 634.99994 132.29166 661.4583 132.29166 Q 687.9166 132.29166 661.4583 211.66666 Q 661.4583 291.04166 661.4583 317.49997 L 661.4583 317.49997 L 608.5416 317.49997 Q 529.1666 343.9583 502.7083 343.9583 L 449.79166 343.9583 L 476.24997 370.41666 Q 502.7083 396.87497 529.1666 396.87497 Q 555.625 396.87497 555.625 423.3333 Q 555.625 449.79166 502.7083 449.79166 Q 449.79166 476.24997 449.79166 502.7083 L 449.79166 555.625 L 449.79166 555.625 Q 423.3333 555.625 396.87497 555.625 Q 343.9583 555.625 343.9583 608.5416 Q 343.9583 661.4583 291.04166 714.37494 L 264.5833 767.2916 L 238.12498 793.74994 Q 185.20833 820.2083 185.20833 873.12494 L 185.20833 899.5833 L 185.20833 926.0416 L 185.20833 952.49994 L 158.74998 952.49994 L 158.74998 978.95825 L 105.83333 978.95825 L 52.916664 978.95825 L 52.916664 952.49994 L 26.458332 926.0416 L 26.458332 846.6666 Q 26.458332 767.2916 26.458332 661.4583 L 26.458332 582.0833 L 26.458332 555.625 Q 26.458332 502.7083 0.0 449.79166 Q -26.458332 423.3333 0.0 396.87497 Q 26.458332 370.41666 79.37499 264.5833 Q 132.29166 158.74998 105.83333 79.37499 L 79.37499 26.458332 L 132.29166 0.0 Q 158.74998 -26.458332 185.20833 26.458332 Q 185.20833 52.916664 238.12498 79.37499 Q 317.49997 79.37499 396.87497 105.83333 z M 132.29166 926.0416 Q 132.29166 952.49994 105.83333 926.0416 Q 79.37499 926.0416 105.83333 899.5833 Q 132.29166 873.12494 132.29166 926.0416 z" svg:height="9.789583mm" draw:style-name="style-703" svg:viewBox="0.0 0.0 661.4583 978.95825" svg:width="6.614583mm" svg:x="146.84373mm" svg:y="108.743744mm"/>
          <draw:path svg:d="M 291.04166 0.0 L 291.04166 26.458332 L 317.49997 79.37499 Q 317.49997 132.29166 343.9583 158.74998 L 343.9583 185.20833 L 343.9583 185.20833 Q 317.49997 185.20833 317.49997 211.66666 Q 317.49997 264.5833 238.12498 317.49997 Q 158.74998 370.41666 105.83333 396.87497 L 26.458332 423.3333 L 26.458332 423.3333 L 0.0 423.3333 L 0.0 396.87497 L 0.0 370.41666 L 26.458332 370.41666 L 26.458332 370.41666 L 26.458332 370.41666 L 26.458332 370.41666 L 26.458332 396.87497 L 52.916664 396.87497 L 52.916664 396.87497 Q 52.916664 370.41666 79.37499 264.5833 Q 105.83333 158.74998 105.83333 158.74998 L 132.29166 132.29166 L 132.29166 105.83333 Q 132.29166 52.916664 158.74998 52.916664 L 185.20833 52.916664 L 211.66666 52.916664 Q 264.5833 79.37499 264.5833 52.916664 Q 264.5833 0.0 291.04166 0.0 z" svg:height="4.233333mm" draw:style-name="style-704" svg:viewBox="0.0 0.0 343.9583 423.3333" svg:width="3.439583mm" svg:x="113.77083mm" svg:y="102.12916mm"/>
          <draw:path svg:d="M 0.0 0.0 L 52.916664 0.0 L 158.74998 0.0 L 264.5833 0.0 L 317.49997 26.458332 L 370.41666 26.458332 L 396.87497 26.458332 Q 396.87497 52.916664 396.87497 26.458332 L 396.87497 26.458332 L 423.3333 52.916664 Q 449.79166 52.916664 449.79166 79.37499 L 449.79166 105.83333 L 449.79166 105.83333 Q 449.79166 105.83333 264.5833 158.74998 L 79.37499 185.20833 L 79.37499 185.20833 Q 79.37499 158.74998 52.916664 158.74998 Q 26.458332 158.74998 0.0 79.37499 Q -26.458332 26.458332 0.0 0.0 z" svg:height="1.8520832mm" draw:style-name="style-705" svg:viewBox="0.0 0.0 449.79166 185.20833" svg:width="4.497916mm" svg:x="66.93958mm" svg:y="203.19998mm"/>
          <draw:path svg:d="M 370.41666 79.37499 L 423.3333 79.37499 L 423.3333 105.83333 L 423.3333 132.29166 L 449.79166 132.29166 Q 476.24997 132.29166 476.24997 291.04166 Q 476.24997 423.3333 449.79166 449.79166 Q 423.3333 476.24997 449.79166 476.24997 L 449.79166 502.7083 L 423.3333 502.7083 Q 396.87497 502.7083 396.87497 529.1666 Q 396.87497 555.625 370.41666 555.625 Q 343.9583 555.625 317.49997 502.7083 Q 317.49997 476.24997 264.5833 476.24997 Q 238.12498 476.24997 264.5833 502.7083 Q 264.5833 529.1666 291.04166 634.99994 Q 317.49997 740.8333 317.49997 740.8333 L 343.9583 740.8333 L 343.9583 793.74994 Q 370.41666 846.6666 370.41666 899.5833 L 370.41666 952.49994 L 370.41666 978.95825 Q 343.9583 1005.4166 317.49997 1005.4166 Q 317.49997 978.95825 291.04166 1058.3333 L 291.04166 1164.1666 L 317.49997 1164.1666 Q 343.9583 1164.1666 370.41666 1243.5416 Q 396.87497 1322.9166 423.3333 1322.9166 Q 449.79166 1322.9166 449.79166 1296.4583 L 476.24997 1296.4583 L 476.24997 1296.4583 Q 476.24997 1269.9999 476.24997 1243.5416 L 476.24997 1217.0833 L 476.24997 1217.0833 L 476.24997 1217.0833 L 502.7083 1269.9999 L 529.1666 1322.9166 L 529.1666 1375.8333 L 529.1666 1402.2916 L 529.1666 1428.7499 L 529.1666 1455.2083 L 529.1666 1481.6666 L 529.1666 1481.6666 L 529.1666 1481.6666 L 502.7083 1481.6666 L 502.7083 1455.2083 L 476.24997 1455.2083 L 476.24997 1455.2083 L 476.24997 1481.6666 L 476.24997 1481.6666 L 476.24997 1481.6666 L 449.79166 1481.6666 L 449.79166 1481.6666 L 449.79166 1508.1249 L 423.3333 1508.1249 L 423.3333 1508.1249 L 423.3333 1534.5833 L 396.87497 1534.5833 L 370.41666 1534.5833 L 370.41666 1534.5833 L 343.9583 1534.5833 L 343.9583 1534.5833 Q 317.49997 1534.5833 317.49997 1508.1249 L 291.04166 1481.6666 L 264.5833 1481.6666 L 238.12498 1481.6666 L 238.12498 1508.1249 L 238.12498 1508.1249 L 238.12498 1508.1249 Q 211.66666 1508.1249 185.20833 1455.2083 Q 158.74998 1428.7499 158.74998 1455.2083 L 132.29166 1481.6666 L 105.83333 1481.6666 Q 79.37499 1481.6666 79.37499 1428.7499 Q 52.916664 1402.2916 52.916664 1428.7499 L 52.916664 1428.7499 L 26.458332 1428.7499 L 26.458332 1428.7499 L 0.0 1455.2083 L 0.0 1455.2083 L 0.0 1402.2916 Q 0.0 1349.3749 52.916664 952.49994 L 105.83333 529.1666 L 105.83333 396.87497 Q 105.83333 264.5833 132.29166 211.66666 L 132.29166 158.74998 L 132.29166 158.74998 L 158.74998 158.74998 L 158.74998 52.916664 Q 158.74998 -52.916664 238.12498 0.0 Q 317.49997 26.458332 317.49997 52.916664 Q 343.9583 52.916664 370.41666 79.37499 z" svg:height="15.345833mm" draw:style-name="style-706" svg:viewBox="0.0 0.0 529.1666 1534.5833" svg:width="5.2916665mm" svg:x="78.84583mm" svg:y="139.7mm"/>
          <draw:path svg:d="M 26.458332 52.916664 L 79.37499 0.0 L 132.29166 0.0 L 185.20833 0.0 L 185.20833 0.0 Q 185.20833 0.0 185.20833 26.458332 L 211.66666 26.458332 L 211.66666 52.916664 Q 211.66666 105.83333 238.12498 105.83333 L 238.12498 105.83333 L 264.5833 105.83333 L 264.5833 105.83333 L 264.5833 158.74998 Q 264.5833 211.66666 238.12498 211.66666 L 238.12498 238.12498 L 238.12498 238.12498 L 211.66666 238.12498 L 211.66666 211.66666 Q 211.66666 185.20833 185.20833 158.74998 Q 158.74998 105.83333 79.37499 132.29166 L 0.0 158.74998 L 0.0 158.74998 Q 0.0 132.29166 26.458332 52.916664 z" svg:height="2.38125mm" draw:style-name="style-707" svg:viewBox="0.0 0.0 264.5833 238.12498" svg:width="2.6458333mm" svg:x="37.041664mm" svg:y="236.00832mm"/>
          <draw:path svg:d="M 132.29166 52.916664 L 132.29166 79.37499 L 132.29166 79.37499 Q 132.29166 105.83333 132.29166 105.83333 L 158.74998 105.83333 L 238.12498 211.66666 Q 343.9583 317.49997 396.87497 317.49997 L 476.24997 317.49997 L 476.24997 370.41666 Q 449.79166 396.87497 449.79166 449.79166 Q 396.87497 502.7083 423.3333 502.7083 L 423.3333 529.1666 L 423.3333 529.1666 L 449.79166 529.1666 L 449.79166 529.1666 L 449.79166 555.625 L 423.3333 555.625 L 423.3333 582.0833 L 423.3333 582.0833 L 396.87497 582.0833 L 396.87497 582.0833 L 396.87497 582.0833 L 343.9583 555.625 L 264.5833 529.1666 L 264.5833 529.1666 L 238.12498 529.1666 L 238.12498 529.1666 L 238.12498 529.1666 L 238.12498 502.7083 L 238.12498 502.7083 L 211.66666 502.7083 L 211.66666 476.24997 L 211.66666 476.24997 Q 185.20833 476.24997 158.74998 476.24997 L 132.29166 449.79166 L 132.29166 423.3333 Q 132.29166 396.87497 132.29166 370.41666 Q 132.29166 317.49997 79.37499 264.5833 L 26.458332 185.20833 L 26.458332 185.20833 L 26.458332 185.20833 L 0.0 158.74998 L 0.0 105.83333 L 26.458332 105.83333 Q 79.37499 105.83333 79.37499 52.916664 L 52.916664 26.458332 L 79.37499 0.0 Q 79.37499 -52.916664 105.83333 0.0 Q 132.29166 26.458332 132.29166 52.916664 z" svg:height="5.820833mm" draw:style-name="style-708" svg:viewBox="0.0 0.0 476.24997 582.0833" svg:width="4.7625mm" svg:x="119.85625mm" svg:y="96.30833mm"/>
          <draw:path svg:d="M 132.29166 0.0 L 132.29166 26.458332 L 105.83333 52.916664 Q 79.37499 79.37499 79.37499 105.83333 L 79.37499 132.29166 L 52.916664 132.29166 L 52.916664 158.74998 L 105.83333 158.74998 Q 185.20833 158.74998 185.20833 158.74998 L 185.20833 185.20833 L 158.74998 211.66666 Q 132.29166 211.66666 105.83333 264.5833 Q 105.83333 317.49997 79.37499 317.49997 L 52.916664 317.49997 L 26.458332 317.49997 L 26.458332 317.49997 L 26.458332 264.5833 L 26.458332 211.66666 L 0.0 185.20833 Q -26.458332 158.74998 26.458332 132.29166 Q 52.916664 105.83333 52.916664 79.37499 L 52.916664 52.916664 L 52.916664 52.916664 Q 79.37499 26.458332 79.37499 26.458332 L 79.37499 26.458332 L 105.83333 0.0 Q 132.29166 0.0 132.29166 0.0 z" svg:height="3.1749997mm" draw:style-name="style-709" svg:viewBox="0.0 0.0 185.20833 317.49997" svg:width="1.8520832mm" svg:x="72.23125mm" svg:y="227.54166mm"/>
          <draw:path svg:d="M 529.1666 132.29166 L 529.1666 158.74998 L 529.1666 158.74998 L 555.625 158.74998 L 555.625 185.20833 L 555.625 211.66666 L 582.0833 211.66666 L 582.0833 211.66666 L 582.0833 238.12498 L 608.5416 238.12498 L 608.5416 238.12498 L 608.5416 264.5833 L 661.4583 264.5833 L 714.37494 264.5833 L 714.37494 264.5833 L 740.8333 264.5833 L 740.8333 264.5833 L 740.8333 264.5833 L 846.6666 317.49997 Q 952.49994 370.41666 978.95825 370.41666 L 978.95825 370.41666 L 978.95825 423.3333 Q 978.95825 449.79166 1005.4166 449.79166 L 1005.4166 449.79166 L 1005.4166 449.79166 L 1005.4166 476.24997 L 1005.4166 476.24997 L 1031.875 476.24997 L 1058.3333 529.1666 Q 1084.7916 582.0833 1084.7916 608.5416 L 1111.25 608.5416 L 1111.25 608.5416 Q 1111.25 634.99994 1137.7083 634.99994 L 1137.7083 634.99994 L 1137.7083 634.99994 Q 1137.7083 634.99994 1137.7083 661.4583 L 1164.1666 661.4583 L 1164.1666 687.9166 Q 1190.6249 714.37494 1190.6249 740.8333 L 1190.6249 740.8333 L 1190.6249 740.8333 Q 1190.6249 740.8333 1164.1666 740.8333 L 1164.1666 767.2916 L 1164.1666 793.74994 L 1190.6249 846.6666 L 1190.6249 846.6666 L 1190.6249 873.12494 L 1190.6249 873.12494 L 1190.6249 899.5833 L 1190.6249 899.5833 L 1190.6249 899.5833 L 1217.0833 926.0416 L 1217.0833 952.49994 L 1190.6249 952.49994 L 1190.6249 952.49994 L 1164.1666 926.0416 L 1137.7083 899.5833 L 1137.7083 899.5833 L 1137.7083 899.5833 L 1111.25 899.5833 L 1111.25 899.5833 L 1111.25 873.12494 L 1084.7916 873.12494 L 1084.7916 846.6666 L 1084.7916 820.2083 L 1111.25 820.2083 L 1111.25 793.74994 L 1111.25 793.74994 Q 1084.7916 793.74994 1084.7916 767.2916 Q 1084.7916 740.8333 1005.4166 714.37494 L 952.49994 687.9166 L 952.49994 687.9166 Q 926.0416 661.4583 926.0416 634.99994 Q 899.5833 634.99994 820.2083 634.99994 Q 740.8333 634.99994 661.4583 608.5416 L 555.625 582.0833 L 502.7083 555.625 L 476.24997 555.625 L 502.7083 608.5416 Q 555.625 687.9166 555.625 687.9166 L 582.0833 687.9166 L 582.0833 687.9166 L 582.0833 687.9166 L 555.625 687.9166 L 502.7083 687.9166 L 502.7083 687.9166 L 502.7083 687.9166 L 476.24997 687.9166 L 476.24997 687.9166 L 476.24997 687.9166 L 476.24997 687.9166 L 423.3333 661.4583 Q 370.41666 634.99994 317.49997 608.5416 Q 264.5833 582.0833 185.20833 582.0833 Q 105.83333 582.0833 79.37499 608.5416 L 79.37499 634.99994 L 52.916664 634.99994 L 26.458332 634.99994 L 26.458332 582.0833 L 26.458332 502.7083 L 0.0 502.7083 L 0.0 476.24997 L 0.0 476.24997 L 26.458332 476.24997 L 26.458332 423.3333 Q 26.458332 343.9583 52.916664 291.04166 L 79.37499 238.12498 L 79.37499 238.12498 Q 105.83333 211.66666 105.83333 211.66666 L 105.83333 211.66666 L 238.12498 158.74998 Q 370.41666 105.83333 370.41666 52.916664 L 370.41666 26.458332 L 396.87497 0.0 Q 423.3333 0.0 449.79166 52.916664 Q 449.79166 105.83333 476.24997 105.83333 Q 502.7083 132.29166 529.1666 132.29166 z" svg:height="9.525mm" draw:style-name="style-710" svg:viewBox="0.0 0.0 1217.0833 952.49994" svg:width="12.170833mm" svg:x="147.90207mm" svg:y="201.08333mm"/>
          <draw:path svg:d="M 79.37499 79.37499 L 132.29166 0.0 L 132.29166 52.916664 Q 132.29166 105.83333 132.29166 158.74998 Q 79.37499 211.66666 79.37499 211.66666 L 79.37499 238.12498 L 79.37499 238.12498 L 79.37499 238.12498 L 105.83333 238.12498 L 105.83333 264.5833 L 79.37499 264.5833 Q 52.916664 264.5833 52.916664 238.12498 Q 52.916664 211.66666 26.458332 211.66666 L 0.0 211.66666 L 0.0 185.20833 L 0.0 158.74998 L 26.458332 158.74998 Q 26.458332 132.29166 79.37499 79.37499 z" svg:height="2.6458333mm" draw:style-name="style-711" svg:viewBox="0.0 0.0 132.29166 264.5833" svg:width="1.3229166mm" svg:x="129.38124mm" svg:y="225.68958mm"/>
          <draw:path svg:d="M 343.9583 0.0 L 370.41666 0.0 L 370.41666 0.0 L 370.41666 26.458332 L 370.41666 52.916664 L 370.41666 105.83333 L 343.9583 105.83333 Q 343.9583 105.83333 343.9583 105.83333 Q 317.49997 105.83333 264.5833 158.74998 Q 211.66666 158.74998 185.20833 238.12498 L 158.74998 317.49997 L 132.29166 317.49997 Q 132.29166 317.49997 132.29166 343.9583 L 132.29166 343.9583 L 132.29166 343.9583 L 105.83333 343.9583 L 105.83333 343.9583 Q 79.37499 343.9583 79.37499 317.49997 L 52.916664 291.04166 L 52.916664 238.12498 Q 26.458332 185.20833 26.458332 158.74998 L 0.0 132.29166 L 26.458332 105.83333 Q 79.37499 52.916664 79.37499 79.37499 L 79.37499 79.37499 L 105.83333 52.916664 Q 132.29166 26.458332 132.29166 26.458332 L 132.29166 26.458332 L 132.29166 52.916664 Q 132.29166 105.83333 185.20833 105.83333 Q 211.66666 105.83333 238.12498 79.37499 Q 264.5833 52.916664 291.04166 26.458332 Q 343.9583 0.0 343.9583 0.0 z" svg:height="3.439583mm" draw:style-name="style-712" svg:viewBox="0.0 0.0 370.41666 343.9583" svg:width="3.7041664mm" svg:x="190.76457mm" svg:y="118.00416mm"/>
          <draw:path svg:d="M 238.12498 0.0 L 264.5833 0.0 L 264.5833 0.0 Q 264.5833 26.458332 264.5833 26.458332 L 264.5833 26.458332 L 343.9583 52.916664 Q 396.87497 79.37499 423.3333 52.916664 Q 476.24997 26.458332 582.0833 26.458332 L 661.4583 26.458332 L 740.8333 26.458332 L 793.74994 26.458332 L 846.6666 52.916664 L 899.5833 79.37499 L 820.2083 79.37499 L 740.8333 79.37499 L 634.99994 79.37499 Q 502.7083 79.37499 449.79166 105.83333 Q 396.87497 132.29166 264.5833 238.12498 L 132.29166 343.9583 L 132.29166 343.9583 L 105.83333 343.9583 L 105.83333 370.41666 L 105.83333 396.87497 L 52.916664 396.87497 L 26.458332 396.87497 L 0.0 396.87497 L 0.0 396.87497 L 0.0 343.9583 L 0.0 317.49997 L 26.458332 291.04166 L 52.916664 264.5833 L 52.916664 264.5833 L 52.916664 238.12498 L 52.916664 238.12498 L 52.916664 238.12498 L 79.37499 238.12498 L 79.37499 238.12498 L 79.37499 211.66666 L 105.83333 211.66666 L 105.83333 211.66666 Q 105.83333 185.20833 158.74998 132.29166 L 185.20833 52.916664 L 211.66666 26.458332 Q 211.66666 26.458332 238.12498 0.0 z" svg:height="3.9687498mm" draw:style-name="style-713" svg:viewBox="0.0 0.0 899.5833 396.87497" svg:width="8.995832mm" svg:x="77.25833mm" svg:y="64.29375mm"/>
          <draw:path svg:d="M 0.0 26.458332 L 0.0 0.0 L 105.83333 52.916664 Q 185.20833 105.83333 185.20833 132.29166 L 211.66666 132.29166 L 211.66666 132.29166 L 211.66666 158.74998 L 211.66666 158.74998 L 211.66666 158.74998 L 211.66666 185.20833 L 211.66666 211.66666 L 211.66666 264.5833 L 211.66666 317.49997 L 185.20833 317.49997 L 185.20833 317.49997 L 185.20833 291.04166 L 158.74998 291.04166 L 158.74998 291.04166 L 158.74998 291.04166 L 158.74998 264.5833 Q 158.74998 264.5833 132.29166 264.5833 L 132.29166 264.5833 L 132.29166 264.5833 L 105.83333 238.12498 L 105.83333 238.12498 L 105.83333 238.12498 L 105.83333 211.66666 Q 105.83333 211.66666 52.916664 185.20833 L 0.0 158.74998 L 0.0 158.74998 Q 26.458332 158.74998 26.458332 132.29166 L 26.458332 132.29166 L 26.458332 105.83333 L 26.458332 105.83333 L 26.458332 79.37499 Q 0.0 52.916664 0.0 52.916664 L 0.0 52.916664 L 0.0 26.458332 z" svg:height="3.1749997mm" draw:style-name="style-714" svg:viewBox="0.0 0.0 211.66666 317.49997" svg:width="2.1166666mm" svg:x="132.29166mm" svg:y="212.19582mm"/>
          <draw:path svg:d="M 158.74998 0.0 L 185.20833 0.0 L 264.5833 52.916664 Q 343.9583 79.37499 343.9583 105.83333 Q 370.41666 158.74998 343.9583 158.74998 Q 291.04166 158.74998 291.04166 185.20833 L 291.04166 211.66666 L 396.87497 211.66666 Q 502.7083 211.66666 502.7083 185.20833 Q 502.7083 185.20833 529.1666 185.20833 L 529.1666 185.20833 L 529.1666 211.66666 Q 529.1666 264.5833 476.24997 291.04166 Q 423.3333 317.49997 396.87497 317.49997 L 370.41666 317.49997 L 343.9583 317.49997 Q 317.49997 317.49997 211.66666 317.49997 Q 79.37499 291.04166 52.916664 291.04166 L 0.0 291.04166 L 0.0 264.5833 L 0.0 238.12498 L 0.0 238.12498 L 26.458332 238.12498 L 26.458332 185.20833 L 26.458332 132.29166 L 0.0 105.83333 Q 0.0 79.37499 26.458332 79.37499 L 52.916664 79.37499 L 79.37499 79.37499 Q 79.37499 52.916664 79.37499 52.916664 Q 105.83333 52.916664 132.29166 52.916664 Q 132.29166 26.458332 158.74998 0.0 z" svg:height="3.1749997mm" draw:style-name="style-715" svg:viewBox="0.0 0.0 529.1666 317.49997" svg:width="5.2916665mm" svg:x="97.63125mm" svg:y="247.65mm"/>
          <draw:path svg:d="M 0.0 26.458332 L 0.0 0.0 L 185.20833 52.916664 Q 370.41666 79.37499 396.87497 79.37499 Q 423.3333 79.37499 449.79166 105.83333 Q 476.24997 132.29166 502.7083 132.29166 Q 529.1666 132.29166 555.625 158.74998 Q 555.625 185.20833 582.0833 211.66666 L 608.5416 211.66666 L 634.99994 291.04166 Q 661.4583 370.41666 687.9166 370.41666 L 714.37494 370.41666 L 714.37494 370.41666 Q 714.37494 396.87497 714.37494 396.87497 Q 687.9166 396.87497 661.4583 423.3333 L 608.5416 423.3333 L 608.5416 423.3333 Q 582.0833 396.87497 555.625 396.87497 Q 529.1666 396.87497 529.1666 370.41666 Q 529.1666 343.9583 502.7083 343.9583 Q 449.79166 343.9583 449.79166 449.79166 L 423.3333 529.1666 L 423.3333 529.1666 Q 423.3333 555.625 396.87497 555.625 Q 370.41666 555.625 396.87497 502.7083 Q 423.3333 449.79166 343.9583 502.7083 L 291.04166 529.1666 L 291.04166 529.1666 Q 291.04166 529.1666 264.5833 555.625 L 264.5833 555.625 L 264.5833 555.625 Q 238.12498 555.625 238.12498 555.625 L 238.12498 582.0833 L 238.12498 582.0833 Q 211.66666 555.625 211.66666 476.24997 L 211.66666 370.41666 L 238.12498 370.41666 L 238.12498 370.41666 L 238.12498 343.9583 L 238.12498 343.9583 L 291.04166 343.9583 Q 317.49997 343.9583 343.9583 343.9583 L 396.87497 343.9583 L 396.87497 343.9583 L 396.87497 343.9583 L 370.41666 291.04166 L 343.9583 264.5833 L 343.9583 264.5833 L 343.9583 238.12498 L 291.04166 238.12498 Q 264.5833 238.12498 238.12498 185.20833 Q 238.12498 158.74998 211.66666 158.74998 Q 185.20833 185.20833 79.37499 105.83333 L 0.0 26.458332 L 0.0 26.458332 z M 291.04166 423.3333 Q 291.04166 423.3333 317.49997 423.3333 Q 317.49997 449.79166 291.04166 449.79166 L 291.04166 449.79166 L 291.04166 423.3333 z" svg:height="5.820833mm" draw:style-name="style-716" svg:viewBox="0.0 0.0 714.37494 582.0833" svg:width="7.1437497mm" svg:x="176.47708mm" svg:y="217.2229mm"/>
          <draw:path svg:d="M 211.66666 52.916664 L 238.12498 0.0 L 264.5833 26.458332 Q 291.04166 52.916664 291.04166 105.83333 Q 291.04166 158.74998 317.49997 185.20833 L 317.49997 211.66666 L 291.04166 211.66666 L 238.12498 211.66666 L 238.12498 238.12498 L 238.12498 238.12498 L 238.12498 238.12498 L 238.12498 238.12498 L 211.66666 238.12498 L 211.66666 264.5833 L 211.66666 264.5833 L 185.20833 264.5833 L 185.20833 264.5833 L 185.20833 264.5833 L 185.20833 291.04166 L 185.20833 291.04166 L 185.20833 343.9583 L 185.20833 396.87497 L 185.20833 396.87497 L 185.20833 396.87497 L 185.20833 423.3333 L 185.20833 423.3333 L 158.74998 423.3333 Q 132.29166 423.3333 132.29166 449.79166 L 132.29166 449.79166 L 132.29166 449.79166 Q 132.29166 449.79166 105.83333 476.24997 L 105.83333 476.24997 L 105.83333 476.24997 Q 79.37499 476.24997 105.83333 423.3333 Q 105.83333 343.9583 52.916664 317.49997 L 0.0 264.5833 L 26.458332 264.5833 L 26.458332 264.5833 L 52.916664 264.5833 Q 79.37499 264.5833 79.37499 238.12498 L 79.37499 211.66666 L 79.37499 211.66666 L 79.37499 185.20833 L 105.83333 185.20833 Q 105.83333 158.74998 132.29166 158.74998 Q 185.20833 158.74998 185.20833 132.29166 Q 185.20833 79.37499 211.66666 52.916664 z" svg:height="4.7625mm" draw:style-name="style-717" svg:viewBox="0.0 0.0 317.49997 476.24997" svg:width="3.1749997mm" svg:x="36.247913mm" svg:y="226.48332mm"/>
          <draw:path svg:d="M 185.20833 0.0 L 185.20833 0.0 L 211.66666 0.0 Q 211.66666 26.458332 291.04166 26.458332 L 370.41666 26.458332 L 370.41666 52.916664 L 396.87497 52.916664 L 423.3333 52.916664 L 423.3333 52.916664 L 423.3333 52.916664 L 449.79166 52.916664 L 449.79166 79.37499 Q 449.79166 105.83333 317.49997 132.29166 Q 185.20833 132.29166 185.20833 158.74998 Q 185.20833 185.20833 211.66666 185.20833 Q 238.12498 185.20833 211.66666 211.66666 Q 185.20833 238.12498 158.74998 238.12498 L 132.29166 238.12498 L 132.29166 238.12498 L 105.83333 211.66666 L 105.83333 185.20833 L 105.83333 132.29166 L 52.916664 132.29166 L 26.458332 132.29166 L 26.458332 105.83333 L 0.0 105.83333 L 0.0 79.37499 L 0.0 52.916664 L 105.83333 26.458332 Q 185.20833 26.458332 185.20833 0.0 z" svg:height="2.38125mm" draw:style-name="style-718" svg:viewBox="0.0 0.0 449.79166 238.12498" svg:width="4.497916mm" svg:x="51.329163mm" svg:y="150.01874mm"/>
          <draw:path svg:d="M 211.66666 0.0 L 343.9583 0.0 L 370.41666 26.458332 Q 370.41666 26.458332 370.41666 52.916664 Q 370.41666 79.37499 423.3333 79.37499 Q 502.7083 52.916664 502.7083 79.37499 Q 502.7083 105.83333 476.24997 132.29166 Q 476.24997 132.29166 502.7083 132.29166 Q 555.625 132.29166 555.625 132.29166 L 555.625 132.29166 L 555.625 132.29166 L 582.0833 132.29166 L 582.0833 132.29166 L 582.0833 132.29166 L 634.99994 158.74998 Q 687.9166 158.74998 714.37494 185.20833 Q 714.37494 211.66666 820.2083 238.12498 Q 926.0416 291.04166 926.0416 291.04166 L 926.0416 291.04166 L 926.0416 291.04166 L 899.5833 291.04166 L 899.5833 343.9583 Q 846.6666 423.3333 899.5833 449.79166 Q 926.0416 449.79166 926.0416 476.24997 L 926.0416 502.7083 L 899.5833 502.7083 Q 873.12494 502.7083 846.6666 476.24997 L 820.2083 476.24997 L 820.2083 449.79166 Q 820.2083 423.3333 634.99994 396.87497 Q 476.24997 396.87497 476.24997 396.87497 Q 502.7083 396.87497 502.7083 423.3333 L 502.7083 449.79166 L 449.79166 449.79166 L 396.87497 449.79166 L 370.41666 449.79166 Q 343.9583 449.79166 343.9583 396.87497 Q 343.9583 370.41666 317.49997 343.9583 L 264.5833 343.9583 L 264.5833 317.49997 Q 264.5833 291.04166 158.74998 291.04166 L 52.916664 291.04166 L 26.458332 264.5833 L 0.0 238.12498 L 0.0 238.12498 L 0.0 238.12498 L 26.458332 238.12498 L 26.458332 238.12498 L 52.916664 211.66666 L 79.37499 185.20833 L 79.37499 185.20833 L 105.83333 185.20833 L 105.83333 185.20833 L 105.83333 185.20833 L 105.83333 158.74998 L 105.83333 158.74998 L 105.83333 132.29166 Q 105.83333 105.83333 105.83333 79.37499 L 105.83333 79.37499 L 105.83333 79.37499 Q 132.29166 79.37499 132.29166 52.916664 Q 158.74998 52.916664 132.29166 26.458332 Q 105.83333 26.458332 211.66666 0.0 z M 661.4583 343.9583 Q 687.9166 317.49997 687.9166 343.9583 Q 687.9166 370.41666 661.4583 343.9583 Q 634.99994 343.9583 661.4583 343.9583 z" svg:height="5.027083mm" draw:style-name="style-719" svg:viewBox="0.0 0.0 926.0416 502.7083" svg:width="9.260416mm" svg:x="33.866665mm" svg:y="231.5104mm"/>
          <draw:path svg:d="M 370.41666 26.458332 L 396.87497 0.0 L 396.87497 0.0 Q 396.87497 26.458332 423.3333 26.458332 L 423.3333 26.458332 L 423.3333 26.458332 Q 423.3333 26.458332 423.3333 52.916664 L 449.79166 52.916664 L 476.24997 52.916664 L 502.7083 52.916664 L 502.7083 79.37499 Q 502.7083 132.29166 502.7083 105.83333 Q 476.24997 105.83333 476.24997 158.74998 L 476.24997 211.66666 L 502.7083 211.66666 L 502.7083 185.20833 L 502.7083 185.20833 L 529.1666 185.20833 L 529.1666 211.66666 L 529.1666 238.12498 L 476.24997 238.12498 Q 423.3333 238.12498 423.3333 211.66666 Q 396.87497 185.20833 264.5833 132.29166 L 132.29166 132.29166 L 105.83333 105.83333 L 79.37499 105.83333 L 52.916664 105.83333 L 26.458332 79.37499 L 26.458332 79.37499 L 0.0 79.37499 L 0.0 79.37499 L 0.0 79.37499 L 0.0 52.916664 L 0.0 52.916664 L 26.458332 52.916664 L 26.458332 26.458332 L 79.37499 26.458332 L 132.29166 26.458332 L 158.74998 52.916664 L 211.66666 79.37499 L 211.66666 79.37499 L 211.66666 79.37499 L 238.12498 52.916664 Q 264.5833 26.458332 317.49997 26.458332 Q 370.41666 52.916664 370.41666 26.458332 z" svg:height="2.38125mm" draw:style-name="style-720" svg:viewBox="0.0 0.0 529.1666 238.12498" svg:width="5.2916665mm" svg:x="30.691666mm" svg:y="108.21458mm"/>
          <draw:path svg:d="M 0.0 0.0 L 26.458332 0.0 L 52.916664 0.0 L 52.916664 0.0 L 52.916664 26.458332 L 52.916664 52.916664 L 79.37499 79.37499 L 105.83333 132.29166 L 105.83333 185.20833 L 105.83333 211.66666 L 132.29166 211.66666 L 158.74998 211.66666 L 158.74998 238.12498 L 158.74998 238.12498 L 158.74998 238.12498 L 158.74998 238.12498 L 158.74998 264.5833 Q 132.29166 291.04166 105.83333 291.04166 L 105.83333 291.04166 L 105.83333 291.04166 L 79.37499 291.04166 L 79.37499 264.5833 L 52.916664 264.5833 L 52.916664 238.12498 Q 52.916664 211.66666 26.458332 211.66666 Q 26.458332 185.20833 0.0 105.83333 Q -26.458332 0.0 0.0 0.0 z" svg:height="2.9104166mm" draw:style-name="style-721" svg:viewBox="0.0 0.0 158.74998 291.04166" svg:width="1.5874999mm" svg:x="46.0375mm" svg:y="200.28957mm"/>
          <draw:path svg:d="M 291.04166 26.458332 L 343.9583 0.0 L 396.87497 0.0 Q 476.24997 0.0 502.7083 26.458332 L 555.625 26.458332 L 555.625 26.458332 Q 555.625 52.916664 555.625 52.916664 L 582.0833 52.916664 L 555.625 105.83333 Q 555.625 158.74998 555.625 185.20833 Q 582.0833 211.66666 608.5416 238.12498 L 634.99994 238.12498 L 634.99994 264.5833 Q 661.4583 264.5833 661.4583 264.5833 L 661.4583 291.04166 L 661.4583 291.04166 Q 661.4583 291.04166 634.99994 343.9583 Q 608.5416 396.87497 582.0833 396.87497 Q 555.625 396.87497 555.625 370.41666 Q 555.625 317.49997 449.79166 317.49997 Q 317.49997 317.49997 291.04166 370.41666 Q 291.04166 396.87497 264.5833 396.87497 L 238.12498 396.87497 L 238.12498 370.41666 Q 238.12498 317.49997 185.20833 343.9583 L 132.29166 370.41666 L 105.83333 370.41666 L 105.83333 370.41666 L 105.83333 396.87497 L 79.37499 396.87497 L 79.37499 423.3333 L 79.37499 476.24997 L 52.916664 476.24997 L 52.916664 476.24997 L 52.916664 449.79166 L 26.458332 449.79166 L 26.458332 449.79166 L 26.458332 423.3333 L 26.458332 423.3333 L 26.458332 423.3333 L 0.0 317.49997 L 0.0 238.12498 L 0.0 238.12498 L 26.458332 238.12498 L 26.458332 211.66666 L 26.458332 185.20833 L 52.916664 185.20833 L 52.916664 158.74998 L 52.916664 158.74998 L 79.37499 158.74998 L 79.37499 158.74998 Q 79.37499 158.74998 105.83333 105.83333 L 132.29166 79.37499 L 132.29166 79.37499 Q 158.74998 52.916664 158.74998 52.916664 L 158.74998 52.916664 L 185.20833 52.916664 L 211.66666 52.916664 L 238.12498 52.916664 Q 238.12498 52.916664 291.04166 26.458332 z" svg:height="4.7625mm" draw:style-name="style-722" svg:viewBox="0.0 0.0 661.4583 476.24997" svg:width="6.614583mm" svg:x="77.52291mm" svg:y="228.07082mm"/>
          <draw:path svg:d="M 52.916664 0.0 L 52.916664 0.0 L 52.916664 0.0 Q 79.37499 0.0 79.37499 26.458332 L 79.37499 79.37499 L 185.20833 52.916664 Q 291.04166 26.458332 343.9583 26.458332 Q 396.87497 26.458332 396.87497 79.37499 Q 423.3333 132.29166 449.79166 158.74998 Q 502.7083 185.20833 502.7083 185.20833 L 502.7083 185.20833 L 476.24997 185.20833 Q 449.79166 185.20833 396.87497 185.20833 Q 343.9583 132.29166 291.04166 158.74998 Q 211.66666 185.20833 185.20833 211.66666 Q 185.20833 238.12498 185.20833 238.12498 Q 158.74998 211.66666 132.29166 211.66666 L 79.37499 238.12498 L 79.37499 238.12498 L 52.916664 238.12498 L 52.916664 211.66666 L 26.458332 211.66666 L 26.458332 211.66666 L 26.458332 211.66666 L 26.458332 185.20833 L 26.458332 185.20833 L 0.0 132.29166 L 0.0 105.83333 L 26.458332 105.83333 Q 52.916664 79.37499 52.916664 52.916664 L 26.458332 26.458332 L 52.916664 26.458332 Q 52.916664 26.458332 52.916664 0.0 z" svg:height="2.38125mm" draw:style-name="style-723" svg:viewBox="0.0 0.0 502.7083 238.12498" svg:width="5.027083mm" svg:x="57.94375mm" svg:y="71.70208mm"/>
          <draw:path svg:d="M 238.12498 79.37499 L 264.5833 0.0 L 370.41666 211.66666 Q 449.79166 423.3333 476.24997 449.79166 L 476.24997 476.24997 L 449.79166 476.24997 Q 396.87497 476.24997 449.79166 793.74994 Q 502.7083 1084.7916 529.1666 1084.7916 L 529.1666 1111.25 L 555.625 1111.25 L 555.625 1111.25 L 555.625 1137.7083 Q 529.1666 1164.1666 529.1666 1164.1666 L 502.7083 1164.1666 L 502.7083 1190.6249 L 502.7083 1217.0833 L 476.24997 1217.0833 L 476.24997 1217.0833 L 476.24997 1243.5416 L 449.79166 1243.5416 L 449.79166 1269.9999 L 449.79166 1269.9999 L 449.79166 1269.9999 Q 449.79166 1269.9999 423.3333 1243.5416 Q 423.3333 1217.0833 396.87497 1217.0833 L 370.41666 1217.0833 L 370.41666 1217.0833 Q 343.9583 1217.0833 343.9583 1269.9999 Q 317.49997 1349.3749 291.04166 1349.3749 Q 264.5833 1349.3749 264.5833 1269.9999 L 238.12498 1217.0833 L 238.12498 1243.5416 L 238.12498 1269.9999 L 211.66666 1269.9999 L 211.66666 1269.9999 L 211.66666 1296.4583 L 185.20833 1296.4583 L 185.20833 1428.7499 L 185.20833 1534.5833 L 185.20833 1534.5833 L 158.74998 1534.5833 L 158.74998 1508.1249 L 158.74998 1481.6666 L 158.74998 1402.2916 L 132.29166 1322.9166 L 132.29166 1217.0833 Q 132.29166 1137.7083 52.916664 952.49994 L 0.0 740.8333 L 0.0 529.1666 Q 26.458332 343.9583 26.458332 317.49997 L 26.458332 317.49997 L 26.458332 317.49997 Q 26.458332 317.49997 79.37499 211.66666 L 79.37499 132.29166 L 105.83333 132.29166 L 105.83333 158.74998 L 132.29166 158.74998 Q 185.20833 158.74998 238.12498 79.37499 z" svg:height="15.345833mm" draw:style-name="style-724" svg:viewBox="0.0 0.0 555.625 1534.5833" svg:width="5.5562496mm" svg:x="140.49374mm" svg:y="156.10416mm"/>
          <draw:path svg:d="M 317.49997 0.0 L 317.49997 0.0 L 343.9583 0.0 L 343.9583 0.0 L 343.9583 0.0 Q 370.41666 0.0 370.41666 0.0 L 370.41666 26.458332 L 370.41666 26.458332 L 396.87497 0.0 L 396.87497 0.0 L 396.87497 0.0 L 396.87497 0.0 L 423.3333 0.0 L 423.3333 26.458332 L 423.3333 52.916664 L 449.79166 52.916664 L 449.79166 52.916664 L 529.1666 211.66666 Q 582.0833 343.9583 634.99994 449.79166 Q 661.4583 529.1666 687.9166 555.625 Q 714.37494 555.625 714.37494 582.0833 L 687.9166 634.99994 L 687.9166 634.99994 L 687.9166 634.99994 L 687.9166 661.4583 L 687.9166 661.4583 L 661.4583 661.4583 L 661.4583 687.9166 L 634.99994 687.9166 L 608.5416 687.9166 L 582.0833 687.9166 Q 582.0833 687.9166 529.1666 687.9166 Q 502.7083 687.9166 476.24997 687.9166 Q 423.3333 687.9166 343.9583 687.9166 Q 264.5833 687.9166 264.5833 714.37494 Q 264.5833 740.8333 158.74998 740.8333 L 26.458332 740.8333 L 26.458332 714.37494 L 0.0 714.37494 L 0.0 687.9166 L 0.0 634.99994 L 26.458332 634.99994 L 52.916664 634.99994 L 52.916664 608.5416 L 52.916664 608.5416 L 79.37499 608.5416 L 79.37499 582.0833 L 79.37499 582.0833 L 105.83333 582.0833 L 105.83333 582.0833 L 105.83333 582.0833 L 105.83333 608.5416 Q 105.83333 608.5416 132.29166 608.5416 L 132.29166 634.99994 L 158.74998 634.99994 L 211.66666 634.99994 L 211.66666 608.5416 Q 211.66666 582.0833 211.66666 529.1666 Q 211.66666 449.79166 238.12498 396.87497 Q 264.5833 343.9583 291.04166 264.5833 L 291.04166 185.20833 L 291.04166 158.74998 L 317.49997 158.74998 L 317.49997 158.74998 L 317.49997 158.74998 L 317.49997 132.29166 Q 317.49997 132.29166 343.9583 105.83333 L 343.9583 52.916664 L 317.49997 52.916664 L 317.49997 52.916664 L 317.49997 26.458332 L 317.49997 26.458332 L 317.49997 0.0 z" svg:height="7.408333mm" draw:style-name="style-725" svg:viewBox="0.0 0.0 714.37494 740.8333" svg:width="7.1437497mm" svg:x="106.362495mm" svg:y="268.28748mm"/>
          <draw:path svg:d="M 79.37499 52.916664 L 158.74998 0.0 L 238.12498 52.916664 Q 317.49997 105.83333 317.49997 158.74998 Q 317.49997 211.66666 343.9583 264.5833 L 343.9583 291.04166 L 370.41666 291.04166 L 396.87497 317.49997 L 370.41666 317.49997 L 317.49997 317.49997 L 264.5833 343.9583 Q 238.12498 343.9583 211.66666 291.04166 L 211.66666 264.5833 L 211.66666 238.12498 L 211.66666 238.12498 L 185.20833 238.12498 L 185.20833 264.5833 L 158.74998 264.5833 L 132.29166 264.5833 L 132.29166 291.04166 L 132.29166 317.49997 L 158.74998 317.49997 L 185.20833 317.49997 L 185.20833 370.41666 L 185.20833 396.87497 L 158.74998 396.87497 L 105.83333 396.87497 L 105.83333 370.41666 Q 105.83333 370.41666 79.37499 343.9583 L 52.916664 317.49997 L 52.916664 317.49997 Q 52.916664 317.49997 52.916664 317.49997 L 52.916664 291.04166 L 26.458332 291.04166 Q 0.0 264.5833 0.0 238.12498 Q 0.0 185.20833 52.916664 158.74998 Q 79.37499 158.74998 52.916664 132.29166 Q 0.0 132.29166 0.0 105.83333 Q 0.0 79.37499 79.37499 52.916664 z" svg:height="3.9687498mm" draw:style-name="style-726" svg:viewBox="0.0 0.0 396.87497 396.87497" svg:width="3.9687498mm" svg:x="183.62082mm" svg:y="221.72083mm"/>
          <draw:path svg:d="M 238.12498 0.0 L 264.5833 0.0 L 343.9583 0.0 Q 423.3333 26.458332 423.3333 26.458332 L 423.3333 26.458332 L 396.87497 105.83333 Q 370.41666 185.20833 396.87497 211.66666 Q 449.79166 238.12498 396.87497 238.12498 L 343.9583 238.12498 L 317.49997 264.5833 L 291.04166 291.04166 L 291.04166 291.04166 L 291.04166 291.04166 L 291.04166 291.04166 Q 264.5833 291.04166 185.20833 291.04166 L 105.83333 291.04166 L 79.37499 291.04166 Q 79.37499 291.04166 52.916664 264.5833 L 26.458332 238.12498 L 26.458332 238.12498 L 26.458332 238.12498 L 0.0 238.12498 L 0.0 238.12498 L 0.0 211.66666 L 0.0 211.66666 L 0.0 211.66666 L 26.458332 211.66666 L 52.916664 132.29166 Q 79.37499 26.458332 132.29166 26.458332 Q 185.20833 -26.458332 238.12498 0.0 z" svg:height="2.9104166mm" draw:style-name="style-727" svg:viewBox="0.0 0.0 423.3333 291.04166" svg:width="4.233333mm" svg:x="151.07707mm" svg:y="64.29375mm"/>
          <draw:path svg:d="M 26.458332 0.0 L 52.916664 0.0 L 185.20833 52.916664 Q 291.04166 105.83333 291.04166 158.74998 Q 264.5833 185.20833 291.04166 185.20833 Q 317.49997 185.20833 317.49997 158.74998 Q 317.49997 132.29166 343.9583 132.29166 Q 396.87497 158.74998 423.3333 158.74998 L 449.79166 158.74998 L 476.24997 158.74998 L 502.7083 158.74998 L 502.7083 158.74998 L 502.7083 158.74998 L 529.1666 158.74998 L 529.1666 158.74998 L 529.1666 158.74998 L 555.625 158.74998 L 555.625 185.20833 L 555.625 211.66666 L 582.0833 211.66666 L 608.5416 211.66666 L 661.4583 238.12498 L 687.9166 238.12498 L 687.9166 238.12498 L 714.37494 238.12498 L 714.37494 264.5833 Q 714.37494 291.04166 687.9166 317.49997 L 687.9166 317.49997 L 687.9166 317.49997 Q 661.4583 317.49997 661.4583 317.49997 L 661.4583 343.9583 L 555.625 343.9583 Q 476.24997 317.49997 449.79166 317.49997 Q 449.79166 317.49997 423.3333 343.9583 Q 396.87497 370.41666 343.9583 370.41666 Q 291.04166 370.41666 291.04166 396.87497 L 291.04166 423.3333 L 291.04166 423.3333 L 291.04166 423.3333 L 291.04166 449.79166 L 317.49997 449.79166 L 317.49997 449.79166 L 317.49997 476.24997 L 291.04166 476.24997 L 264.5833 476.24997 L 264.5833 449.79166 L 238.12498 449.79166 L 238.12498 449.79166 L 238.12498 423.3333 L 211.66666 423.3333 L 185.20833 423.3333 L 185.20833 370.41666 Q 185.20833 291.04166 211.66666 264.5833 Q 238.12498 211.66666 211.66666 211.66666 Q 185.20833 211.66666 185.20833 185.20833 Q 185.20833 158.74998 132.29166 158.74998 Q 79.37499 132.29166 79.37499 158.74998 L 79.37499 185.20833 L 52.916664 185.20833 L 26.458332 185.20833 L 26.458332 158.74998 Q 26.458332 105.83333 0.0 52.916664 Q -26.458332 26.458332 26.458332 0.0 z" svg:height="4.7625mm" draw:style-name="style-728" svg:viewBox="0.0 0.0 714.37494 476.24997" svg:width="7.1437497mm" svg:x="180.18124mm" svg:y="204.25832mm"/>
          <draw:path svg:d="M 396.87497 0.0 L 449.79166 0.0 L 449.79166 26.458332 Q 476.24997 26.458332 502.7083 52.916664 L 555.625 52.916664 L 608.5416 52.916664 L 661.4583 79.37499 L 767.2916 105.83333 Q 873.12494 158.74998 899.5833 211.66666 Q 926.0416 238.12498 978.95825 264.5833 L 1058.3333 264.5833 L 1058.3333 291.04166 L 1031.875 317.49997 L 1031.875 317.49997 L 1031.875 343.9583 L 1084.7916 370.41666 Q 1137.7083 423.3333 1137.7083 423.3333 L 1137.7083 423.3333 L 1137.7083 449.79166 Q 1137.7083 449.79166 1137.7083 449.79166 Q 1164.1666 476.24997 1164.1666 502.7083 Q 1164.1666 529.1666 1084.7916 502.7083 Q 978.95825 502.7083 978.95825 555.625 Q 1005.4166 608.5416 978.95825 582.0833 Q 926.0416 555.625 926.0416 608.5416 Q 926.0416 634.99994 820.2083 661.4583 Q 714.37494 661.4583 608.5416 661.4583 Q 529.1666 634.99994 529.1666 608.5416 Q 502.7083 555.625 476.24997 555.625 Q 423.3333 529.1666 423.3333 555.625 Q 396.87497 582.0833 396.87497 555.625 Q 396.87497 529.1666 317.49997 529.1666 L 264.5833 555.625 L 264.5833 555.625 L 291.04166 555.625 L 291.04166 582.0833 L 291.04166 608.5416 L 264.5833 608.5416 L 264.5833 608.5416 L 264.5833 634.99994 L 238.12498 634.99994 L 238.12498 634.99994 L 238.12498 608.5416 L 211.66666 608.5416 L 185.20833 608.5416 L 185.20833 582.0833 L 185.20833 582.0833 L 158.74998 582.0833 L 158.74998 555.625 L 158.74998 555.625 L 132.29166 555.625 L 132.29166 555.625 L 132.29166 555.625 L 132.29166 529.1666 L 132.29166 502.7083 L 105.83333 502.7083 L 105.83333 502.7083 L 105.83333 476.24997 L 105.83333 476.24997 L 105.83333 476.24997 L 105.83333 449.79166 L 52.916664 449.79166 L 0.0 449.79166 L 0.0 449.79166 L 0.0 449.79166 L 0.0 423.3333 L 26.458332 423.3333 L 26.458332 423.3333 L 26.458332 396.87497 L 79.37499 396.87497 Q 132.29166 396.87497 185.20833 370.41666 L 211.66666 343.9583 L 211.66666 343.9583 L 238.12498 343.9583 L 238.12498 343.9583 L 238.12498 343.9583 L 211.66666 343.9583 Q 185.20833 343.9583 158.74998 343.9583 Q 132.29166 343.9583 132.29166 291.04166 Q 105.83333 264.5833 132.29166 264.5833 Q 158.74998 238.12498 132.29166 238.12498 L 132.29166 211.66666 L 185.20833 185.20833 Q 238.12498 158.74998 238.12498 105.83333 Q 238.12498 26.458332 291.04166 26.458332 Q 370.41666 26.458332 396.87497 0.0 z" svg:height="6.614583mm" draw:style-name="style-729" svg:viewBox="0.0 0.0 1164.1666 661.4583" svg:width="11.641666mm" svg:x="189.17708mm" svg:y="180.7104mm"/>
          <draw:path svg:d="M 185.20833 26.458332 L 185.20833 0.0 L 291.04166 52.916664 Q 423.3333 105.83333 423.3333 132.29166 Q 423.3333 158.74998 449.79166 185.20833 L 449.79166 185.20833 L 476.24997 264.5833 Q 529.1666 343.9583 582.0833 343.9583 L 608.5416 343.9583 L 608.5416 317.49997 Q 634.99994 317.49997 634.99994 343.9583 L 634.99994 343.9583 L 634.99994 449.79166 Q 634.99994 582.0833 608.5416 582.0833 Q 582.0833 608.5416 634.99994 634.99994 Q 687.9166 661.4583 687.9166 687.9166 Q 687.9166 714.37494 687.9166 714.37494 L 687.9166 714.37494 L 634.99994 714.37494 Q 582.0833 714.37494 582.0833 740.8333 Q 582.0833 767.2916 529.1666 740.8333 Q 502.7083 714.37494 529.1666 714.37494 Q 555.625 714.37494 529.1666 687.9166 Q 476.24997 661.4583 476.24997 634.99994 Q 502.7083 582.0833 423.3333 582.0833 Q 343.9583 555.625 343.9583 502.7083 Q 317.49997 449.79166 291.04166 423.3333 Q 238.12498 396.87497 185.20833 396.87497 L 132.29166 396.87497 L 132.29166 396.87497 L 132.29166 396.87497 L 105.83333 370.41666 L 52.916664 370.41666 L 52.916664 343.9583 L 52.916664 317.49997 L 26.458332 317.49997 L 0.0 291.04166 L 0.0 291.04166 L 0.0 291.04166 L 0.0 291.04166 L 0.0 291.04166 L 52.916664 264.5833 L 79.37499 238.12498 L 79.37499 238.12498 L 105.83333 238.12498 L 105.83333 211.66666 L 105.83333 185.20833 L 158.74998 185.20833 Q 238.12498 185.20833 238.12498 132.29166 Q 264.5833 79.37499 211.66666 79.37499 Q 185.20833 52.916664 185.20833 26.458332 z M 370.41666 502.7083 Q 370.41666 502.7083 396.87497 502.7083 Q 396.87497 502.7083 370.41666 502.7083 Q 370.41666 502.7083 370.41666 502.7083 z" svg:height="7.408333mm" draw:style-name="style-730" svg:viewBox="0.0 0.0 687.9166 740.8333" svg:width="6.879166mm" svg:x="142.875mm" svg:y="234.15623mm"/>
          <draw:path svg:d="M 1005.4166 158.74998 L 1005.4166 158.74998 L 952.49994 132.29166 Q 899.5833 105.83333 899.5833 158.74998 Q 873.12494 211.66666 873.12494 291.04166 Q 899.5833 343.9583 873.12494 370.41666 L 873.12494 396.87497 L 793.74994 529.1666 Q 740.8333 661.4583 714.37494 687.9166 L 714.37494 714.37494 L 661.4583 820.2083 Q 634.99994 926.0416 608.5416 1005.4166 L 608.5416 1058.3333 L 582.0833 1217.0833 Q 582.0833 1402.2916 582.0833 1455.2083 L 582.0833 1508.1249 L 608.5416 1534.5833 L 608.5416 1561.0416 L 608.5416 1561.0416 L 608.5416 1587.4999 L 608.5416 1587.4999 L 634.99994 1587.4999 L 740.8333 1772.7083 Q 873.12494 1957.9165 899.5833 1957.9165 L 899.5833 1957.9165 L 899.5833 1957.9165 Q 899.5833 1984.3749 926.0416 2010.8333 L 952.49994 2063.75 L 926.0416 2116.6665 Q 899.5833 2196.0415 899.5833 2222.5 Q 899.5833 2222.5 926.0416 2248.9583 L 926.0416 2275.4165 L 952.49994 2354.7915 Q 952.49994 2434.1665 899.5833 2434.1665 Q 846.6666 2434.1665 873.12494 2487.0833 Q 899.5833 2539.9998 926.0416 2592.9165 Q 952.49994 2645.8333 1005.4166 2645.8333 L 1058.3333 2645.8333 L 1058.3333 2698.7498 L 1058.3333 2725.2083 L 1058.3333 2804.5833 L 1058.3333 2857.4998 L 1005.4166 2857.4998 L 978.95825 2857.4998 L 952.49994 2831.0415 L 926.0416 2804.5833 L 899.5833 2804.5833 L 873.12494 2804.5833 L 846.6666 2778.1248 Q 820.2083 2751.6665 687.9166 2672.2915 Q 529.1666 2566.4583 370.41666 2328.3333 L 185.20833 2116.6665 L 185.20833 2116.6665 L 185.20833 2090.2083 L 185.20833 2063.75 Q 158.74998 2063.75 158.74998 2063.75 L 158.74998 2063.75 L 158.74998 2063.75 Q 158.74998 2037.2915 132.29166 2037.2915 L 132.29166 2010.8333 L 132.29166 2010.8333 L 105.83333 2010.8333 L 105.83333 1957.9165 Q 105.83333 1931.4583 79.37499 1931.4583 Q 52.916664 1904.9999 52.916664 1878.5416 Q 52.916664 1852.0833 26.458332 1852.0833 Q 0.0 1825.6249 0.0 1719.7916 Q 0.0 1613.9583 0.0 1322.9166 Q 0.0 1058.3333 52.916664 1058.3333 Q 79.37499 1058.3333 79.37499 1031.875 Q 105.83333 1005.4166 211.66666 740.8333 Q 370.41666 476.24997 370.41666 343.9583 Q 423.3333 211.66666 370.41666 185.20833 L 343.9583 158.74998 L 343.9583 158.74998 L 317.49997 158.74998 L 317.49997 158.74998 L 317.49997 158.74998 L 317.49997 132.29166 L 317.49997 132.29166 L 291.04166 105.83333 L 291.04166 79.37499 L 317.49997 79.37499 L 343.9583 105.83333 L 343.9583 105.83333 L 370.41666 105.83333 L 370.41666 105.83333 L 370.41666 105.83333 L 370.41666 132.29166 L 370.41666 132.29166 L 396.87497 132.29166 L 396.87497 158.74998 L 423.3333 158.74998 Q 449.79166 158.74998 502.7083 158.74998 Q 555.625 158.74998 740.8333 79.37499 Q 926.0416 0.0 952.49994 0.0 Q 1005.4166 0.0 952.49994 26.458332 Q 952.49994 52.916664 978.95825 79.37499 Q 1005.4166 105.83333 1005.4166 132.29166 Q 1005.4166 158.74998 1005.4166 158.74998 z" svg:height="28.574999mm" draw:style-name="style-731" svg:viewBox="0.0 0.0 1058.3333 2857.4998" svg:width="10.583333mm" svg:x="95.77916mm" svg:y="60.854164mm"/>
          <draw:path svg:d="M 476.24997 0.0 L 476.24997 0.0 L 502.7083 0.0 L 502.7083 0.0 L 529.1666 0.0 L 555.625 0.0 L 555.625 26.458332 L 582.0833 26.458332 L 582.0833 26.458332 L 582.0833 52.916664 L 634.99994 52.916664 Q 687.9166 79.37499 687.9166 105.83333 Q 687.9166 132.29166 740.8333 158.74998 Q 793.74994 185.20833 793.74994 211.66666 L 793.74994 211.66666 L 740.8333 211.66666 Q 687.9166 211.66666 634.99994 185.20833 Q 582.0833 185.20833 529.1666 211.66666 L 502.7083 238.12498 L 502.7083 238.12498 Q 476.24997 238.12498 476.24997 264.5833 L 476.24997 264.5833 L 370.41666 238.12498 Q 291.04166 211.66666 238.12498 238.12498 Q 211.66666 264.5833 211.66666 317.49997 Q 238.12498 370.41666 238.12498 370.41666 L 211.66666 370.41666 L 211.66666 370.41666 L 211.66666 396.87497 L 211.66666 423.3333 L 211.66666 449.79166 L 185.20833 449.79166 L 158.74998 449.79166 L 132.29166 449.79166 L 105.83333 423.3333 L 105.83333 423.3333 L 105.83333 423.3333 L 105.83333 396.87497 L 105.83333 370.41666 L 105.83333 343.9583 L 105.83333 317.49997 L 79.37499 317.49997 L 79.37499 317.49997 L 79.37499 291.04166 L 105.83333 291.04166 L 105.83333 291.04166 L 105.83333 264.5833 L 105.83333 264.5833 L 105.83333 264.5833 L 79.37499 238.12498 L 52.916664 211.66666 L 52.916664 211.66666 L 52.916664 211.66666 L 26.458332 185.20833 L 0.0 158.74998 L 0.0 158.74998 L 0.0 158.74998 L 26.458332 132.29166 L 52.916664 105.83333 L 52.916664 132.29166 L 52.916664 158.74998 L 79.37499 158.74998 Q 79.37499 158.74998 105.83333 132.29166 Q 105.83333 105.83333 264.5833 79.37499 L 423.3333 52.916664 L 449.79166 26.458332 L 476.24997 0.0 L 476.24997 0.0 z" svg:height="4.497916mm" draw:style-name="style-732" svg:viewBox="0.0 0.0 793.74994 449.79166" svg:width="7.9374995mm" svg:x="28.574999mm" svg:y="116.94582mm"/>
          <draw:path svg:d="M 26.458332 0.0 L 79.37499 0.0 L 79.37499 0.0 L 79.37499 0.0 L 105.83333 26.458332 L 132.29166 52.916664 L 132.29166 105.83333 L 132.29166 158.74998 L 158.74998 158.74998 L 158.74998 158.74998 L 185.20833 291.04166 Q 238.12498 423.3333 238.12498 502.7083 L 238.12498 555.625 L 238.12498 582.0833 Q 238.12498 608.5416 185.20833 502.7083 L 132.29166 396.87497 L 105.83333 343.9583 Q 79.37499 317.49997 79.37499 291.04166 L 79.37499 264.5833 L 79.37499 238.12498 Q 79.37499 211.66666 26.458332 132.29166 L 0.0 79.37499 L 0.0 26.458332 Q 0.0 0.0 26.458332 0.0 z" svg:height="5.820833mm" draw:style-name="style-733" svg:viewBox="0.0 0.0 238.12498 582.0833" svg:width="2.38125mm" svg:x="129.38124mm" svg:y="201.3479mm"/>
          <draw:path svg:d="M 264.5833 0.0 L 264.5833 0.0 L 291.04166 26.458332 Q 291.04166 52.916664 291.04166 79.37499 Q 291.04166 105.83333 291.04166 132.29166 Q 317.49997 158.74998 343.9583 185.20833 Q 396.87497 211.66666 396.87497 264.5833 Q 396.87497 343.9583 449.79166 343.9583 Q 502.7083 370.41666 502.7083 370.41666 L 502.7083 370.41666 L 502.7083 370.41666 Q 476.24997 370.41666 502.7083 396.87497 L 502.7083 396.87497 L 502.7083 396.87497 L 502.7083 396.87497 L 529.1666 396.87497 L 529.1666 423.3333 L 529.1666 423.3333 L 555.625 423.3333 L 555.625 423.3333 L 555.625 423.3333 L 555.625 449.79166 L 555.625 449.79166 L 582.0833 449.79166 L 582.0833 476.24997 L 555.625 476.24997 L 529.1666 476.24997 L 529.1666 502.7083 L 555.625 502.7083 L 555.625 502.7083 L 555.625 529.1666 L 555.625 529.1666 L 555.625 529.1666 L 582.0833 529.1666 L 582.0833 529.1666 L 582.0833 555.625 L 608.5416 555.625 L 608.5416 555.625 L 608.5416 582.0833 L 661.4583 608.5416 Q 687.9166 661.4583 793.74994 661.4583 Q 899.5833 634.99994 926.0416 661.4583 L 952.49994 661.4583 L 899.5833 687.9166 Q 846.6666 687.9166 820.2083 714.37494 L 767.2916 740.8333 L 714.37494 740.8333 Q 661.4583 740.8333 661.4583 767.2916 L 661.4583 767.2916 L 555.625 767.2916 Q 476.24997 740.8333 396.87497 740.8333 Q 317.49997 740.8333 238.12498 661.4583 L 132.29166 582.0833 L 132.29166 582.0833 L 132.29166 582.0833 L 105.83333 582.0833 L 105.83333 582.0833 L 79.37499 582.0833 L 79.37499 582.0833 L 79.37499 582.0833 L 79.37499 582.0833 L 26.458332 555.625 L 0.0 555.625 L 0.0 555.625 L 0.0 529.1666 L 26.458332 529.1666 Q 52.916664 529.1666 132.29166 502.7083 Q 185.20833 502.7083 185.20833 476.24997 Q 185.20833 449.79166 132.29166 423.3333 L 105.83333 423.3333 L 105.83333 423.3333 Q 79.37499 423.3333 79.37499 396.87497 Q 79.37499 370.41666 132.29166 343.9583 Q 185.20833 317.49997 105.83333 264.5833 L 26.458332 238.12498 L 26.458332 211.66666 L 26.458332 211.66666 L 0.0 211.66666 L 0.0 211.66666 L 79.37499 211.66666 L 185.20833 211.66666 L 211.66666 211.66666 L 238.12498 211.66666 L 238.12498 185.20833 L 238.12498 185.20833 L 238.12498 158.74998 L 238.12498 132.29166 L 238.12498 132.29166 Q 238.12498 105.83333 211.66666 105.83333 L 185.20833 105.83333 L 158.74998 79.37499 Q 132.29166 79.37499 132.29166 52.916664 L 158.74998 26.458332 L 158.74998 26.458332 Q 185.20833 26.458332 185.20833 52.916664 L 185.20833 52.916664 L 211.66666 52.916664 L 238.12498 52.916664 L 238.12498 26.458332 L 238.12498 26.458332 L 264.5833 26.458332 L 264.5833 0.0 L 264.5833 0.0 z" svg:height="7.6729164mm" draw:style-name="style-734" svg:viewBox="0.0 0.0 952.49994 767.2916" svg:width="9.525mm" svg:x="32.01458mm" svg:y="246.06248mm"/>
          <draw:path svg:d="M 0.0 105.83333 L 26.458332 0.0 L 26.458332 0.0 L 52.916664 0.0 L 52.916664 0.0 L 52.916664 0.0 L 79.37499 26.458332 Q 105.83333 26.458332 105.83333 105.83333 Q 132.29166 185.20833 105.83333 185.20833 Q 52.916664 211.66666 105.83333 211.66666 Q 185.20833 211.66666 185.20833 238.12498 L 158.74998 264.5833 L 158.74998 264.5833 L 158.74998 264.5833 L 158.74998 264.5833 Q 132.29166 264.5833 105.83333 238.12498 L 52.916664 238.12498 L 0.0 238.12498 Q -52.916664 238.12498 0.0 105.83333 z" svg:height="2.6458333mm" draw:style-name="style-735" svg:viewBox="0.0 0.0 185.20833 264.5833" svg:width="1.8520832mm" svg:x="111.12499mm" svg:y="78.316666mm"/>
          <draw:path svg:d="M 291.04166 0.0 L 317.49997 0.0 L 317.49997 26.458332 L 317.49997 26.458332 L 423.3333 52.916664 Q 529.1666 79.37499 476.24997 105.83333 Q 449.79166 132.29166 449.79166 132.29166 L 449.79166 132.29166 L 423.3333 132.29166 Q 396.87497 132.29166 317.49997 105.83333 Q 264.5833 105.83333 291.04166 158.74998 Q 317.49997 185.20833 211.66666 185.20833 Q 132.29166 185.20833 158.74998 185.20833 L 158.74998 185.20833 L 132.29166 158.74998 L 105.83333 132.29166 L 105.83333 132.29166 L 105.83333 132.29166 L 79.37499 132.29166 L 79.37499 132.29166 L 52.916664 158.74998 L 26.458332 158.74998 L 26.458332 132.29166 L 0.0 132.29166 L 0.0 132.29166 L 0.0 132.29166 L 0.0 105.83333 L 0.0 105.83333 L 79.37499 105.83333 L 158.74998 105.83333 L 158.74998 52.916664 Q 158.74998 0.0 211.66666 0.0 Q 264.5833 26.458332 291.04166 0.0 z" svg:height="1.8520832mm" draw:style-name="style-736" svg:viewBox="0.0 0.0 476.24997 185.20833" svg:width="4.7625mm" svg:x="74.612495mm" svg:y="89.16458mm"/>
          <draw:path svg:d="M 26.458332 79.37499 L 26.458332 0.0 L 52.916664 52.916664 Q 52.916664 105.83333 79.37499 79.37499 Q 105.83333 79.37499 132.29166 79.37499 Q 158.74998 105.83333 158.74998 132.29166 L 158.74998 132.29166 L 158.74998 132.29166 Q 158.74998 132.29166 158.74998 158.74998 L 185.20833 158.74998 L 185.20833 185.20833 L 185.20833 211.66666 L 185.20833 211.66666 L 158.74998 211.66666 L 158.74998 211.66666 L 158.74998 238.12498 L 158.74998 238.12498 L 158.74998 238.12498 L 132.29166 238.12498 L 132.29166 238.12498 L 132.29166 264.5833 L 105.83333 264.5833 L 105.83333 264.5833 L 105.83333 291.04166 L 105.83333 291.04166 L 132.29166 291.04166 L 132.29166 317.49997 Q 105.83333 343.9583 52.916664 396.87497 Q 0.0 423.3333 0.0 343.9583 L 0.0 264.5833 L 0.0 185.20833 Q 0.0 132.29166 26.458332 79.37499 z" svg:height="3.9687498mm" draw:style-name="style-737" svg:viewBox="0.0 0.0 185.20833 396.87497" svg:width="1.8520832mm" svg:x="65.61666mm" svg:y="217.2229mm"/>
          <draw:path svg:d="M 105.83333 26.458332 L 105.83333 0.0 L 132.29166 0.0 L 132.29166 0.0 L 158.74998 79.37499 Q 211.66666 158.74998 264.5833 185.20833 Q 291.04166 185.20833 317.49997 211.66666 L 343.9583 211.66666 L 343.9583 211.66666 Q 343.9583 238.12498 370.41666 238.12498 L 396.87497 238.12498 L 423.3333 238.12498 Q 449.79166 238.12498 449.79166 211.66666 L 449.79166 211.66666 L 555.625 211.66666 Q 661.4583 211.66666 687.9166 185.20833 Q 687.9166 132.29166 714.37494 211.66666 L 740.8333 291.04166 L 740.8333 264.5833 Q 740.8333 238.12498 767.2916 238.12498 L 793.74994 238.12498 L 793.74994 291.04166 Q 767.2916 343.9583 740.8333 370.41666 Q 714.37494 396.87497 714.37494 396.87497 L 714.37494 396.87497 L 608.5416 449.79166 Q 529.1666 476.24997 529.1666 502.7083 Q 529.1666 529.1666 529.1666 555.625 L 529.1666 582.0833 L 529.1666 582.0833 Q 529.1666 582.0833 502.7083 608.5416 L 502.7083 634.99994 L 476.24997 634.99994 L 449.79166 634.99994 L 449.79166 661.4583 L 449.79166 714.37494 L 449.79166 714.37494 L 423.3333 714.37494 L 423.3333 687.9166 L 423.3333 661.4583 L 423.3333 608.5416 Q 423.3333 529.1666 396.87497 502.7083 Q 370.41666 476.24997 317.49997 476.24997 Q 264.5833 449.79166 238.12498 476.24997 Q 211.66666 502.7083 185.20833 396.87497 Q 158.74998 291.04166 132.29166 291.04166 Q 105.83333 291.04166 105.83333 264.5833 L 105.83333 238.12498 L 79.37499 238.12498 L 79.37499 238.12498 L 79.37499 211.66666 L 52.916664 211.66666 L 52.916664 185.20833 L 52.916664 158.74998 L 26.458332 158.74998 L 26.458332 132.29166 L 26.458332 132.29166 Q 0.0 132.29166 0.0 132.29166 L 0.0 105.83333 L 26.458332 105.83333 L 52.916664 79.37499 L 79.37499 79.37499 L 105.83333 79.37499 L 105.83333 26.458332 z" svg:height="7.1437497mm" draw:style-name="style-738" svg:viewBox="0.0 0.0 793.74994 714.37494" svg:width="7.9374995mm" svg:x="49.741665mm" svg:y="218.81041mm"/>
          <draw:path svg:d="M 1111.25 0.0 L 1111.25 0.0 L 1111.25 0.0 L 1137.7083 0.0 L 1137.7083 26.458332 Q 1137.7083 52.916664 1111.25 52.916664 L 1084.7916 79.37499 L 1084.7916 79.37499 L 1084.7916 79.37499 L 1058.3333 79.37499 L 1058.3333 79.37499 L 1084.7916 105.83333 L 1084.7916 105.83333 L 1084.7916 105.83333 L 1084.7916 132.29166 L 1084.7916 132.29166 L 1058.3333 132.29166 L 1031.875 132.29166 Q 1005.4166 132.29166 978.95825 185.20833 Q 926.0416 238.12498 767.2916 238.12498 L 634.99994 238.12498 L 608.5416 238.12498 Q 582.0833 238.12498 476.24997 238.12498 Q 370.41666 238.12498 185.20833 291.04166 L 0.0 370.41666 L 0.0 343.9583 Q 26.458332 343.9583 52.916664 343.9583 Q 79.37499 317.49997 79.37499 291.04166 L 79.37499 264.5833 L 26.458332 264.5833 L 0.0 238.12498 L 0.0 238.12498 L 0.0 238.12498 L 52.916664 238.12498 L 105.83333 238.12498 L 132.29166 211.66666 Q 185.20833 185.20833 185.20833 185.20833 L 211.66666 158.74998 L 264.5833 158.74998 Q 317.49997 132.29166 343.9583 132.29166 L 396.87497 132.29166 L 423.3333 105.83333 L 449.79166 79.37499 L 502.7083 79.37499 Q 555.625 79.37499 555.625 52.916664 Q 555.625 26.458332 608.5416 26.458332 L 634.99994 26.458332 L 661.4583 26.458332 Q 661.4583 26.458332 714.37494 52.916664 L 767.2916 52.916664 L 793.74994 52.916664 L 820.2083 26.458332 L 952.49994 26.458332 Q 1084.7916 26.458332 1084.7916 0.0 Q 1084.7916 0.0 1111.25 0.0 z" svg:height="3.7041664mm" draw:style-name="style-739" svg:viewBox="0.0 0.0 1137.7083 370.41666" svg:width="11.377083mm" svg:x="128.3229mm" svg:y="217.2229mm"/>
          <draw:path svg:d="M 79.37499 0.0 L 79.37499 0.0 L 105.83333 52.916664 L 105.83333 132.29166 L 132.29166 132.29166 Q 158.74998 158.74998 185.20833 158.74998 L 185.20833 158.74998 L 185.20833 158.74998 Q 185.20833 158.74998 185.20833 185.20833 L 211.66666 185.20833 L 238.12498 211.66666 Q 264.5833 264.5833 396.87497 264.5833 Q 529.1666 264.5833 529.1666 264.5833 L 529.1666 264.5833 L 582.0833 264.5833 Q 634.99994 264.5833 634.99994 317.49997 L 634.99994 343.9583 L 608.5416 449.79166 Q 608.5416 529.1666 582.0833 555.625 Q 555.625 582.0833 555.625 582.0833 L 555.625 582.0833 L 555.625 582.0833 Q 555.625 582.0833 555.625 634.99994 L 555.625 661.4583 L 555.625 661.4583 L 555.625 661.4583 L 555.625 687.9166 L 555.625 740.8333 L 555.625 740.8333 L 555.625 740.8333 L 529.1666 767.2916 L 529.1666 793.74994 L 529.1666 793.74994 L 502.7083 793.74994 L 502.7083 793.74994 L 502.7083 793.74994 L 502.7083 793.74994 L 476.24997 793.74994 L 423.3333 793.74994 L 370.41666 793.74994 L 370.41666 767.2916 L 343.9583 767.2916 L 343.9583 714.37494 Q 343.9583 661.4583 317.49997 634.99994 L 291.04166 582.0833 L 291.04166 582.0833 Q 291.04166 555.625 264.5833 555.625 L 264.5833 555.625 L 238.12498 555.625 L 211.66666 555.625 L 185.20833 555.625 Q 185.20833 529.1666 132.29166 449.79166 Q 105.83333 370.41666 52.916664 370.41666 L 0.0 396.87497 L 0.0 264.5833 L 0.0 132.29166 L 0.0 132.29166 L 26.458332 132.29166 L 26.458332 158.74998 L 26.458332 185.20833 L 52.916664 105.83333 L 79.37499 26.458332 L 79.37499 26.458332 L 79.37499 0.0 L 79.37499 0.0 z" svg:height="7.9374995mm" draw:style-name="style-740" svg:viewBox="0.0 0.0 634.99994 793.74994" svg:width="6.3499994mm" svg:x="27.781248mm" svg:y="174.09583mm"/>
          <draw:path svg:d="M 714.37494 0.0 L 714.37494 0.0 L 767.2916 0.0 L 820.2083 0.0 L 820.2083 0.0 L 820.2083 0.0 L 820.2083 26.458332 L 820.2083 26.458332 L 899.5833 52.916664 Q 952.49994 105.83333 952.49994 132.29166 Q 952.49994 158.74998 926.0416 158.74998 L 899.5833 158.74998 L 1005.4166 158.74998 Q 1111.25 158.74998 1137.7083 158.74998 Q 1137.7083 158.74998 1164.1666 132.29166 L 1190.6249 132.29166 L 1190.6249 158.74998 L 1190.6249 158.74998 L 1190.6249 158.74998 Q 1190.6249 158.74998 1190.6249 185.20833 L 1164.1666 185.20833 L 1137.7083 211.66666 Q 1111.25 211.66666 1111.25 238.12498 L 1111.25 238.12498 L 1111.25 238.12498 Q 1084.7916 238.12498 1084.7916 264.5833 L 1084.7916 264.5833 L 1058.3333 264.5833 Q 1031.875 264.5833 1005.4166 291.04166 L 978.95825 291.04166 L 978.95825 291.04166 Q 978.95825 291.04166 952.49994 317.49997 L 952.49994 317.49997 L 873.12494 317.49997 Q 767.2916 317.49997 687.9166 317.49997 L 608.5416 317.49997 L 582.0833 317.49997 Q 555.625 317.49997 449.79166 291.04166 Q 370.41666 291.04166 370.41666 317.49997 Q 370.41666 370.41666 343.9583 370.41666 Q 291.04166 370.41666 291.04166 317.49997 Q 317.49997 291.04166 291.04166 291.04166 Q 238.12498 291.04166 238.12498 317.49997 L 238.12498 343.9583 L 211.66666 343.9583 Q 185.20833 343.9583 185.20833 317.49997 Q 185.20833 291.04166 185.20833 264.5833 L 158.74998 211.66666 L 132.29166 211.66666 L 105.83333 211.66666 L 105.83333 185.20833 L 79.37499 185.20833 L 79.37499 185.20833 L 79.37499 211.66666 L 79.37499 211.66666 L 79.37499 211.66666 L 52.916664 185.20833 L 26.458332 158.74998 L 26.458332 158.74998 L 26.458332 158.74998 L 26.458332 132.29166 L 26.458332 132.29166 L 0.0 105.83333 L 0.0 79.37499 L 52.916664 79.37499 L 105.83333 79.37499 L 105.83333 79.37499 L 105.83333 105.83333 L 132.29166 105.83333 L 158.74998 105.83333 L 238.12498 132.29166 L 291.04166 158.74998 L 343.9583 132.29166 Q 423.3333 105.83333 449.79166 105.83333 Q 449.79166 105.83333 449.79166 132.29166 L 476.24997 132.29166 L 476.24997 132.29166 Q 476.24997 158.74998 555.625 132.29166 Q 661.4583 105.83333 661.4583 52.916664 L 687.9166 26.458332 L 714.37494 26.458332 Q 714.37494 0.0 714.37494 0.0 z" svg:height="3.7041664mm" draw:style-name="style-741" svg:viewBox="0.0 0.0 1190.6249 370.41666" svg:width="11.906249mm" svg:x="87.57708mm" svg:y="225.42499mm"/>
          <draw:path svg:d="M 238.12498 79.37499 L 238.12498 105.83333 L 238.12498 105.83333 L 211.66666 105.83333 L 211.66666 105.83333 Q 185.20833 105.83333 185.20833 132.29166 L 185.20833 132.29166 L 185.20833 132.29166 Q 185.20833 132.29166 158.74998 185.20833 Q 132.29166 211.66666 79.37499 211.66666 L 26.458332 185.20833 L 26.458332 185.20833 L 26.458332 185.20833 L 0.0 185.20833 Q 0.0 185.20833 0.0 132.29166 L 0.0 79.37499 L 0.0 52.916664 L 26.458332 26.458332 L 26.458332 26.458332 L 26.458332 26.458332 L 52.916664 0.0 Q 79.37499 -26.458332 105.83333 26.458332 Q 132.29166 26.458332 185.20833 26.458332 Q 238.12498 26.458332 238.12498 52.916664 Q 238.12498 79.37499 238.12498 79.37499 z" svg:height="2.1166666mm" draw:style-name="style-742" svg:viewBox="0.0 0.0 238.12498 211.66666" svg:width="2.38125mm" svg:x="160.0729mm" svg:y="245.7979mm"/>
          <draw:path svg:d="M 634.99994 0.0 L 634.99994 0.0 L 634.99994 26.458332 L 634.99994 52.916664 L 608.5416 52.916664 L 608.5416 52.916664 L 608.5416 79.37499 L 634.99994 79.37499 L 634.99994 79.37499 L 634.99994 105.83333 L 634.99994 105.83333 L 634.99994 105.83333 L 687.9166 158.74998 Q 714.37494 211.66666 767.2916 211.66666 Q 820.2083 264.5833 846.6666 264.5833 L 846.6666 264.5833 L 846.6666 264.5833 Q 846.6666 264.5833 846.6666 291.04166 L 873.12494 291.04166 L 846.6666 343.9583 Q 793.74994 396.87497 846.6666 423.3333 Q 846.6666 449.79166 873.12494 476.24997 L 873.12494 476.24997 L 793.74994 476.24997 Q 740.8333 476.24997 714.37494 502.7083 L 687.9166 529.1666 L 634.99994 529.1666 Q 608.5416 529.1666 582.0833 529.1666 L 555.625 529.1666 L 529.1666 529.1666 Q 502.7083 529.1666 529.1666 582.0833 Q 582.0833 582.0833 634.99994 608.5416 L 687.9166 634.99994 L 687.9166 634.99994 L 687.9166 634.99994 L 634.99994 634.99994 L 582.0833 634.99994 L 476.24997 661.4583 Q 396.87497 687.9166 317.49997 661.4583 Q 211.66666 661.4583 211.66666 687.9166 Q 211.66666 714.37494 158.74998 714.37494 L 105.83333 687.9166 L 105.83333 687.9166 L 105.83333 687.9166 L 79.37499 687.9166 L 79.37499 687.9166 L 52.916664 687.9166 L 26.458332 687.9166 L 26.458332 687.9166 L 26.458332 687.9166 L 26.458332 687.9166 L 0.0 687.9166 L 0.0 634.99994 Q 0.0 582.0833 52.916664 555.625 Q 105.83333 529.1666 105.83333 502.7083 Q 132.29166 476.24997 52.916664 476.24997 Q 0.0 449.79166 0.0 423.3333 Q 0.0 396.87497 26.458332 317.49997 Q 52.916664 264.5833 26.458332 264.5833 Q 0.0 238.12498 0.0 211.66666 L 0.0 185.20833 L 26.458332 185.20833 Q 52.916664 158.74998 52.916664 158.74998 Q 52.916664 158.74998 52.916664 132.29166 L 0.0 105.83333 L 0.0 105.83333 L 0.0 105.83333 L 0.0 79.37499 L 0.0 79.37499 L 0.0 79.37499 L 26.458332 52.916664 L 26.458332 52.916664 L 26.458332 52.916664 L 105.83333 52.916664 Q 185.20833 52.916664 211.66666 26.458332 L 238.12498 26.458332 L 396.87497 52.916664 Q 529.1666 52.916664 582.0833 26.458332 Q 634.99994 0.0 634.99994 0.0 z" svg:height="7.1437497mm" draw:style-name="style-743" svg:viewBox="0.0 0.0 873.12494 714.37494" svg:width="8.73125mm" svg:x="101.07083mm" svg:y="250.82498mm"/>
          <draw:path svg:d="M 185.20833 132.29166 L 211.66666 132.29166 L 211.66666 132.29166 Q 211.66666 132.29166 132.29166 185.20833 L 52.916664 211.66666 L 52.916664 211.66666 Q 52.916664 211.66666 0.0 132.29166 L 0.0 79.37499 L 0.0 79.37499 Q 0.0 52.916664 26.458332 52.916664 L 26.458332 52.916664 L 52.916664 52.916664 Q 105.83333 26.458332 158.74998 26.458332 Q 185.20833 -26.458332 185.20833 0.0 Q 211.66666 26.458332 185.20833 79.37499 Q 158.74998 132.29166 185.20833 132.29166 z" svg:height="2.1166666mm" draw:style-name="style-744" svg:viewBox="0.0 0.0 211.66666 211.66666" svg:width="2.1166666mm" svg:x="113.77083mm" svg:y="133.61458mm"/>
          <draw:path svg:d="M 79.37499 26.458332 L 132.29166 0.0 L 132.29166 0.0 L 132.29166 0.0 L 158.74998 0.0 Q 185.20833 0.0 185.20833 26.458332 L 185.20833 52.916664 L 317.49997 52.916664 Q 423.3333 79.37499 423.3333 79.37499 L 423.3333 79.37499 L 396.87497 158.74998 Q 343.9583 238.12498 370.41666 238.12498 Q 396.87497 238.12498 343.9583 264.5833 L 317.49997 291.04166 L 317.49997 291.04166 L 317.49997 291.04166 L 317.49997 291.04166 Q 317.49997 291.04166 343.9583 317.49997 L 343.9583 317.49997 L 343.9583 317.49997 L 343.9583 317.49997 L 370.41666 343.9583 L 370.41666 343.9583 L 370.41666 343.9583 Q 396.87497 343.9583 396.87497 343.9583 L 396.87497 370.41666 L 396.87497 370.41666 Q 396.87497 396.87497 343.9583 396.87497 Q 264.5833 396.87497 238.12498 370.41666 Q 238.12498 343.9583 132.29166 317.49997 L 52.916664 291.04166 L 52.916664 291.04166 Q 52.916664 291.04166 26.458332 264.5833 Q 0.0 264.5833 0.0 238.12498 L 26.458332 211.66666 L 26.458332 185.20833 L 26.458332 158.74998 L 52.916664 158.74998 Q 52.916664 132.29166 52.916664 105.83333 Q 26.458332 79.37499 79.37499 26.458332 z M 132.29166 185.20833 L 132.29166 185.20833 L 132.29166 211.66666 Q 132.29166 238.12498 105.83333 238.12498 L 79.37499 211.66666 L 79.37499 185.20833 Q 79.37499 158.74998 105.83333 158.74998 Q 132.29166 185.20833 132.29166 185.20833 z" svg:height="3.9687498mm" draw:style-name="style-745" svg:viewBox="0.0 0.0 423.3333 396.87497" svg:width="4.233333mm" svg:x="174.88957mm" svg:y="194.46873mm"/>
          <draw:path svg:d="M 158.74998 0.0 L 185.20833 0.0 L 158.74998 79.37499 Q 158.74998 158.74998 132.29166 211.66666 L 132.29166 264.5833 L 132.29166 264.5833 Q 105.83333 264.5833 105.83333 291.04166 L 105.83333 291.04166 L 105.83333 291.04166 Q 105.83333 291.04166 79.37499 291.04166 L 79.37499 317.49997 L 52.916664 370.41666 Q 52.916664 423.3333 26.458332 423.3333 L 26.458332 423.3333 L 26.458332 396.87497 Q 0.0 396.87497 0.0 396.87497 L 0.0 396.87497 L 0.0 343.9583 Q 0.0 291.04166 0.0 238.12498 L 0.0 158.74998 L 0.0 158.74998 L 0.0 132.29166 L 26.458332 132.29166 Q 52.916664 132.29166 52.916664 79.37499 Q 52.916664 0.0 79.37499 26.458332 Q 105.83333 52.916664 105.83333 26.458332 Q 105.83333 0.0 158.74998 0.0 z" svg:height="4.233333mm" draw:style-name="style-746" svg:viewBox="0.0 0.0 185.20833 423.3333" svg:width="1.8520832mm" svg:x="88.37083mm" svg:y="231.5104mm"/>
          <draw:path svg:d="M 52.916664 26.458332 L 52.916664 0.0 L 52.916664 0.0 L 79.37499 0.0 L 105.83333 52.916664 Q 158.74998 105.83333 158.74998 158.74998 L 158.74998 185.20833 L 185.20833 185.20833 L 185.20833 211.66666 L 185.20833 211.66666 L 158.74998 211.66666 L 158.74998 211.66666 L 158.74998 211.66666 L 158.74998 211.66666 Q 132.29166 211.66666 105.83333 211.66666 Q 52.916664 158.74998 26.458332 185.20833 L 0.0 211.66666 L 0.0 132.29166 Q 0.0 52.916664 52.916664 52.916664 Q 79.37499 52.916664 52.916664 26.458332 z" svg:height="2.1166666mm" draw:style-name="style-747" svg:viewBox="0.0 0.0 185.20833 211.66666" svg:width="1.8520832mm" svg:x="144.99165mm" svg:y="173.56665mm"/>
          <draw:path svg:d="M 52.916664 0.0 L 52.916664 0.0 L 79.37499 52.916664 Q 105.83333 132.29166 105.83333 185.20833 L 105.83333 238.12498 L 132.29166 264.5833 L 158.74998 317.49997 L 158.74998 370.41666 L 158.74998 449.79166 L 185.20833 449.79166 L 185.20833 449.79166 L 185.20833 502.7083 Q 185.20833 555.625 211.66666 529.1666 Q 264.5833 529.1666 264.5833 529.1666 L 264.5833 529.1666 L 264.5833 555.625 Q 264.5833 582.0833 238.12498 634.99994 Q 211.66666 661.4583 211.66666 687.9166 Q 211.66666 714.37494 132.29166 714.37494 L 52.916664 714.37494 L 52.916664 714.37494 Q 52.916664 687.9166 105.83333 687.9166 L 132.29166 687.9166 L 132.29166 661.4583 L 158.74998 661.4583 L 158.74998 661.4583 L 158.74998 634.99994 L 132.29166 634.99994 L 105.83333 634.99994 L 105.83333 608.5416 Q 105.83333 582.0833 52.916664 317.49997 L 0.0 26.458332 L 26.458332 26.458332 L 52.916664 0.0 L 52.916664 0.0 z" svg:height="7.1437497mm" draw:style-name="style-748" svg:viewBox="0.0 0.0 264.5833 714.37494" svg:width="2.6458333mm" svg:x="93.6625mm" svg:y="119.59166mm"/>
          <draw:path svg:d="M 529.1666 0.0 L 634.99994 0.0 L 687.9166 0.0 Q 714.37494 0.0 740.8333 26.458332 L 740.8333 26.458332 L 687.9166 79.37499 Q 634.99994 132.29166 661.4583 132.29166 Q 661.4583 158.74998 714.37494 158.74998 L 767.2916 158.74998 L 767.2916 185.20833 Q 767.2916 211.66666 714.37494 238.12498 Q 634.99994 264.5833 661.4583 264.5833 Q 661.4583 264.5833 634.99994 291.04166 L 608.5416 291.04166 L 608.5416 291.04166 Q 608.5416 264.5833 582.0833 264.5833 L 555.625 264.5833 L 423.3333 264.5833 Q 291.04166 264.5833 211.66666 238.12498 L 132.29166 211.66666 L 52.916664 211.66666 L 0.0 211.66666 L 0.0 211.66666 L 0.0 185.20833 L 26.458332 158.74998 L 26.458332 132.29166 L 79.37499 132.29166 L 132.29166 158.74998 L 264.5833 132.29166 Q 370.41666 105.83333 370.41666 79.37499 Q 396.87497 52.916664 423.3333 52.916664 Q 449.79166 52.916664 449.79166 26.458332 Q 449.79166 0.0 529.1666 0.0 z" svg:height="2.9104166mm" draw:style-name="style-749" svg:viewBox="0.0 0.0 767.2916 291.04166" svg:width="7.6729164mm" svg:x="65.087494mm" svg:y="198.43748mm"/>
          <draw:path svg:d="M 105.83333 52.916664 L 211.66666 0.0 L 291.04166 0.0 Q 370.41666 0.0 396.87497 79.37499 Q 396.87497 158.74998 396.87497 211.66666 Q 396.87497 238.12498 370.41666 238.12498 L 370.41666 264.5833 L 370.41666 264.5833 L 343.9583 264.5833 L 343.9583 370.41666 L 343.9583 476.24997 L 370.41666 476.24997 L 370.41666 476.24997 L 343.9583 502.7083 Q 343.9583 529.1666 343.9583 529.1666 L 370.41666 529.1666 L 370.41666 582.0833 L 370.41666 608.5416 L 370.41666 634.99994 Q 343.9583 661.4583 343.9583 687.9166 L 343.9583 740.8333 L 343.9583 740.8333 Q 343.9583 740.8333 291.04166 634.99994 L 238.12498 555.625 L 238.12498 582.0833 Q 185.20833 608.5416 185.20833 687.9166 Q 185.20833 740.8333 158.74998 767.2916 L 158.74998 793.74994 L 158.74998 793.74994 L 132.29166 793.74994 L 132.29166 793.74994 L 132.29166 820.2083 L 105.83333 820.2083 L 79.37499 793.74994 L 79.37499 793.74994 L 79.37499 793.74994 L 52.916664 793.74994 L 52.916664 793.74994 L 26.458332 793.74994 L 0.0 793.74994 L 0.0 793.74994 L 26.458332 767.2916 L 26.458332 740.8333 L 26.458332 714.37494 L 79.37499 714.37494 L 105.83333 687.9166 L 105.83333 687.9166 L 132.29166 687.9166 L 132.29166 634.99994 Q 132.29166 608.5416 158.74998 476.24997 Q 158.74998 343.9583 132.29166 343.9583 Q 79.37499 343.9583 79.37499 264.5833 Q 79.37499 158.74998 52.916664 158.74998 L 26.458332 185.20833 L 26.458332 158.74998 Q 26.458332 132.29166 26.458332 105.83333 Q 26.458332 79.37499 105.83333 52.916664 z" svg:height="8.202083mm" draw:style-name="style-750" svg:viewBox="0.0 0.0 396.87497 820.2083" svg:width="3.9687498mm" svg:x="54.768745mm" svg:y="222.77916mm"/>
          <draw:path svg:d="M 238.12498 0.0 L 238.12498 0.0 L 238.12498 0.0 L 264.5833 0.0 L 396.87497 52.916664 Q 502.7083 105.83333 555.625 132.29166 Q 555.625 185.20833 582.0833 185.20833 L 582.0833 185.20833 L 582.0833 291.04166 Q 582.0833 396.87497 555.625 396.87497 L 555.625 396.87497 L 555.625 396.87497 Q 555.625 396.87497 502.7083 370.41666 Q 476.24997 343.9583 449.79166 291.04166 Q 449.79166 238.12498 396.87497 238.12498 Q 343.9583 238.12498 238.12498 264.5833 L 132.29166 291.04166 L 132.29166 238.12498 Q 132.29166 211.66666 105.83333 211.66666 L 105.83333 211.66666 L 105.83333 158.74998 Q 105.83333 105.83333 79.37499 105.83333 L 52.916664 79.37499 L 26.458332 79.37499 L 0.0 79.37499 L 0.0 52.916664 L 0.0 52.916664 L 105.83333 52.916664 Q 211.66666 26.458332 238.12498 26.458332 Q 238.12498 26.458332 238.12498 0.0 z" svg:height="3.9687498mm" draw:style-name="style-751" svg:viewBox="0.0 0.0 582.0833 396.87497" svg:width="5.820833mm" svg:x="57.41458mm" svg:y="69.58541mm"/>
          <draw:path svg:d="M 132.29166 26.458332 L 158.74998 0.0 L 211.66666 0.0 Q 238.12498 0.0 264.5833 52.916664 Q 291.04166 105.83333 291.04166 105.83333 L 291.04166 105.83333 L 291.04166 105.83333 L 317.49997 105.83333 L 317.49997 238.12498 Q 343.9583 370.41666 370.41666 370.41666 Q 396.87497 370.41666 396.87497 449.79166 Q 423.3333 529.1666 423.3333 529.1666 L 423.3333 555.625 L 423.3333 555.625 Q 423.3333 555.625 396.87497 582.0833 L 396.87497 582.0833 L 396.87497 582.0833 Q 370.41666 582.0833 370.41666 582.0833 L 370.41666 608.5416 L 370.41666 634.99994 Q 370.41666 661.4583 291.04166 661.4583 Q 211.66666 661.4583 211.66666 687.9166 L 211.66666 740.8333 L 185.20833 767.2916 L 185.20833 793.74994 L 158.74998 793.74994 Q 158.74998 793.74994 79.37499 740.8333 L 0.0 714.37494 L 0.0 661.4583 L 0.0 608.5416 L 26.458332 582.0833 Q 52.916664 555.625 52.916664 291.04166 Q 105.83333 26.458332 132.29166 26.458332 z" svg:height="7.9374995mm" draw:style-name="style-752" svg:viewBox="0.0 0.0 423.3333 793.74994" svg:width="4.233333mm" svg:x="62.97083mm" svg:y="138.64166mm"/>
          <draw:path svg:d="M 291.04166 0.0 L 317.49997 0.0 L 317.49997 0.0 L 317.49997 26.458332 L 317.49997 26.458332 L 317.49997 26.458332 L 343.9583 26.458332 L 343.9583 26.458332 L 449.79166 79.37499 Q 555.625 105.83333 555.625 132.29166 L 555.625 158.74998 L 502.7083 132.29166 Q 476.24997 132.29166 476.24997 185.20833 Q 502.7083 264.5833 529.1666 264.5833 Q 555.625 264.5833 555.625 291.04166 L 555.625 317.49997 L 529.1666 317.49997 Q 502.7083 343.9583 502.7083 343.9583 L 502.7083 343.9583 L 476.24997 370.41666 Q 476.24997 396.87497 449.79166 396.87497 L 449.79166 396.87497 L 423.3333 396.87497 Q 423.3333 396.87497 423.3333 370.41666 L 423.3333 370.41666 L 423.3333 370.41666 Q 423.3333 343.9583 396.87497 343.9583 Q 370.41666 343.9583 370.41666 370.41666 Q 370.41666 396.87497 343.9583 396.87497 Q 317.49997 396.87497 317.49997 370.41666 Q 317.49997 343.9583 264.5833 343.9583 Q 238.12498 343.9583 211.66666 343.9583 Q 211.66666 317.49997 158.74998 317.49997 L 79.37499 317.49997 L 79.37499 291.04166 L 79.37499 238.12498 L 52.916664 238.12498 L 26.458332 238.12498 L 26.458332 238.12498 L 0.0 238.12498 L 0.0 211.66666 L 0.0 185.20833 L 26.458332 158.74998 L 52.916664 132.29166 L 52.916664 132.29166 L 52.916664 132.29166 L 52.916664 105.83333 L 52.916664 105.83333 L 52.916664 105.83333 L 79.37499 79.37499 L 79.37499 79.37499 L 79.37499 79.37499 L 105.83333 52.916664 Q 158.74998 26.458332 185.20833 52.916664 L 211.66666 52.916664 L 211.66666 52.916664 Q 238.12498 26.458332 238.12498 26.458332 L 238.12498 26.458332 L 264.5833 26.458332 Q 264.5833 26.458332 291.04166 0.0 z M 132.29166 264.5833 Q 158.74998 264.5833 158.74998 264.5833 Q 158.74998 291.04166 158.74998 291.04166 Q 132.29166 291.04166 132.29166 264.5833 z" svg:height="3.9687498mm" draw:style-name="style-753" svg:viewBox="0.0 0.0 555.625 396.87497" svg:width="5.5562496mm" svg:x="123.29583mm" svg:y="225.68958mm"/>
          <draw:path svg:d="M 608.5416 0.0 L 661.4583 0.0 L 687.9166 26.458332 Q 714.37494 52.916664 740.8333 52.916664 L 740.8333 52.916664 L 740.8333 52.916664 L 740.8333 79.37499 L 714.37494 79.37499 Q 687.9166 52.916664 634.99994 79.37499 L 608.5416 105.83333 L 529.1666 105.83333 Q 476.24997 105.83333 370.41666 185.20833 Q 264.5833 264.5833 264.5833 370.41666 L 238.12498 449.79166 L 211.66666 423.3333 Q 158.74998 423.3333 158.74998 476.24997 L 158.74998 555.625 L 185.20833 582.0833 L 185.20833 608.5416 L 158.74998 608.5416 L 105.83333 582.0833 L 105.83333 582.0833 L 105.83333 582.0833 L 79.37499 582.0833 L 79.37499 582.0833 L 52.916664 555.625 L 0.0 529.1666 L 0.0 529.1666 L 0.0 529.1666 L 26.458332 529.1666 L 26.458332 529.1666 L 26.458332 502.7083 L 52.916664 502.7083 L 52.916664 476.24997 L 52.916664 449.79166 L 52.916664 449.79166 L 52.916664 449.79166 L 79.37499 423.3333 L 79.37499 423.3333 L 79.37499 423.3333 L 79.37499 396.87497 L 105.83333 343.9583 Q 105.83333 317.49997 211.66666 211.66666 Q 317.49997 105.83333 317.49997 105.83333 L 343.9583 105.83333 L 370.41666 105.83333 Q 396.87497 105.83333 396.87497 79.37499 Q 423.3333 52.916664 423.3333 52.916664 L 423.3333 52.916664 L 423.3333 52.916664 Q 423.3333 52.916664 449.79166 52.916664 L 449.79166 26.458332 L 502.7083 26.458332 Q 555.625 0.0 608.5416 0.0 z" svg:height="6.0854163mm" draw:style-name="style-754" svg:viewBox="0.0 0.0 740.8333 608.5416" svg:width="7.408333mm" svg:x="105.83333mm" svg:y="88.37083mm"/>
          <draw:path svg:d="M 79.37499 0.0 L 79.37499 0.0 L 132.29166 52.916664 Q 158.74998 105.83333 185.20833 105.83333 L 211.66666 105.83333 L 211.66666 105.83333 Q 211.66666 105.83333 238.12498 132.29166 L 264.5833 132.29166 L 264.5833 132.29166 L 264.5833 158.74998 L 343.9583 158.74998 L 423.3333 158.74998 L 423.3333 211.66666 L 423.3333 238.12498 L 423.3333 238.12498 Q 423.3333 264.5833 343.9583 238.12498 L 291.04166 211.66666 L 291.04166 211.66666 L 291.04166 211.66666 L 264.5833 211.66666 L 264.5833 238.12498 L 238.12498 238.12498 Q 185.20833 211.66666 132.29166 211.66666 Q 79.37499 211.66666 26.458332 132.29166 L 0.0 52.916664 L 26.458332 52.916664 L 26.458332 52.916664 L 26.458332 26.458332 L 26.458332 26.458332 L 52.916664 26.458332 Q 52.916664 0.0 79.37499 0.0 z" svg:height="2.38125mm" draw:style-name="style-755" svg:viewBox="0.0 0.0 423.3333 238.12498" svg:width="4.233333mm" svg:x="63.235413mm" svg:y="204.25832mm"/>
          <draw:path svg:d="M 52.916664 26.458332 L 105.83333 0.0 L 185.20833 26.458332 Q 264.5833 26.458332 264.5833 26.458332 L 264.5833 26.458332 L 317.49997 26.458332 Q 370.41666 52.916664 370.41666 79.37499 Q 343.9583 105.83333 343.9583 132.29166 L 343.9583 132.29166 L 343.9583 238.12498 Q 343.9583 343.9583 291.04166 343.9583 L 238.12498 343.9583 L 238.12498 343.9583 Q 238.12498 343.9583 211.66666 317.49997 L 185.20833 317.49997 L 185.20833 291.04166 Q 185.20833 291.04166 158.74998 291.04166 L 158.74998 291.04166 L 158.74998 291.04166 Q 158.74998 291.04166 79.37499 264.5833 L 0.0 238.12498 L 0.0 238.12498 Q 0.0 238.12498 26.458332 211.66666 L 52.916664 185.20833 L 26.458332 185.20833 L 0.0 185.20833 L 0.0 132.29166 L 0.0 105.83333 L 0.0 79.37499 Q 26.458332 52.916664 52.916664 26.458332 z" svg:height="3.439583mm" draw:style-name="style-756" svg:viewBox="0.0 0.0 370.41666 343.9583" svg:width="3.7041664mm" svg:x="42.597916mm" svg:y="64.822914mm"/>
          <draw:path svg:d="M 211.66666 0.0 L 238.12498 0.0 L 238.12498 26.458332 L 238.12498 52.916664 L 291.04166 158.74998 Q 343.9583 264.5833 370.41666 317.49997 L 370.41666 343.9583 L 396.87497 343.9583 Q 449.79166 343.9583 449.79166 317.49997 Q 449.79166 291.04166 502.7083 291.04166 Q 555.625 291.04166 582.0833 211.66666 Q 608.5416 132.29166 634.99994 185.20833 L 661.4583 238.12498 L 661.4583 343.9583 Q 687.9166 476.24997 687.9166 476.24997 Q 714.37494 476.24997 714.37494 502.7083 L 714.37494 529.1666 L 714.37494 529.1666 Q 714.37494 529.1666 687.9166 529.1666 L 687.9166 555.625 L 634.99994 582.0833 Q 555.625 608.5416 555.625 634.99994 L 555.625 634.99994 L 529.1666 634.99994 Q 502.7083 634.99994 449.79166 714.37494 Q 396.87497 793.74994 370.41666 820.2083 L 343.9583 846.6666 L 343.9583 846.6666 L 343.9583 846.6666 L 317.49997 846.6666 Q 291.04166 846.6666 238.12498 873.12494 L 158.74998 899.5833 L 132.29166 899.5833 L 105.83333 899.5833 L 105.83333 873.12494 L 105.83333 873.12494 L 105.83333 846.6666 L 132.29166 846.6666 L 132.29166 846.6666 L 132.29166 846.6666 L 132.29166 820.2083 L 132.29166 820.2083 L 158.74998 820.2083 Q 158.74998 793.74994 158.74998 740.8333 Q 158.74998 661.4583 105.83333 634.99994 Q 52.916664 634.99994 26.458332 555.625 L 26.458332 476.24997 L 0.0 476.24997 L 0.0 476.24997 L 0.0 476.24997 L 0.0 449.79166 L 0.0 423.3333 L 0.0 396.87497 L 0.0 396.87497 L 26.458332 396.87497 L 26.458332 396.87497 Q 26.458332 423.3333 52.916664 423.3333 Q 79.37499 423.3333 105.83333 423.3333 Q 132.29166 396.87497 185.20833 370.41666 Q 238.12498 343.9583 211.66666 185.20833 Q 185.20833 26.458332 211.66666 0.0 z" svg:height="8.995832mm" draw:style-name="style-757" svg:viewBox="0.0 0.0 714.37494 899.5833" svg:width="7.1437497mm" svg:x="67.46875mm" svg:y="243.94582mm"/>
          <draw:path svg:d="M 0.0 26.458332 L 0.0 0.0 L 26.458332 0.0 Q 52.916664 0.0 105.83333 26.458332 L 132.29166 26.458332 L 238.12498 0.0 Q 370.41666 0.0 370.41666 26.458332 Q 370.41666 52.916664 423.3333 52.916664 Q 476.24997 79.37499 476.24997 105.83333 Q 476.24997 132.29166 449.79166 158.74998 L 449.79166 185.20833 L 449.79166 185.20833 Q 423.3333 185.20833 423.3333 211.66666 L 423.3333 211.66666 L 370.41666 264.5833 Q 317.49997 317.49997 317.49997 343.9583 L 317.49997 370.41666 L 317.49997 370.41666 Q 317.49997 370.41666 291.04166 370.41666 L 291.04166 396.87497 L 264.5833 396.87497 Q 238.12498 370.41666 211.66666 370.41666 Q 158.74998 370.41666 158.74998 317.49997 L 158.74998 238.12498 L 158.74998 211.66666 Q 158.74998 211.66666 132.29166 211.66666 L 132.29166 211.66666 L 132.29166 158.74998 Q 105.83333 105.83333 79.37499 79.37499 L 26.458332 52.916664 L 26.458332 52.916664 Q 0.0 52.916664 0.0 26.458332 z" svg:height="3.9687498mm" draw:style-name="style-758" svg:viewBox="0.0 0.0 476.24997 396.87497" svg:width="4.7625mm" svg:x="148.16666mm" svg:y="235.47916mm"/>
          <draw:path svg:d="M 1058.3333 238.12498 L 1111.25 238.12498 L 1164.1666 238.12498 L 1243.5416 238.12498 L 1217.0833 238.12498 Q 1190.6249 238.12498 1190.6249 211.66666 Q 1164.1666 211.66666 1217.0833 185.20833 Q 1243.5416 185.20833 1243.5416 158.74998 L 1243.5416 132.29166 L 1217.0833 132.29166 L 1190.6249 132.29166 L 1217.0833 105.83333 L 1243.5416 79.37499 L 1243.5416 79.37499 L 1269.9999 79.37499 L 1269.9999 79.37499 L 1269.9999 79.37499 L 1322.9166 158.74998 Q 1375.8333 211.66666 1402.2916 211.66666 Q 1428.7499 185.20833 1481.6666 185.20833 L 1534.5833 185.20833 L 1534.5833 211.66666 Q 1561.0416 238.12498 1587.4999 264.5833 L 1587.4999 264.5833 L 1746.2499 343.9583 Q 1904.9999 396.87497 2010.8333 423.3333 Q 2116.6665 449.79166 2116.6665 449.79166 L 2116.6665 449.79166 L 2116.6665 476.24997 L 2116.6665 502.7083 L 2143.125 502.7083 L 2169.5833 502.7083 L 2169.5833 529.1666 L 2169.5833 529.1666 L 2222.5 555.625 Q 2275.4165 608.5416 2248.9583 608.5416 Q 2222.5 608.5416 2248.9583 634.99994 Q 2275.4165 634.99994 2275.4165 687.9166 Q 2248.9583 740.8333 2222.5 767.2916 Q 2222.5 767.2916 2222.5 767.2916 Q 2222.5 793.74994 2248.9583 793.74994 L 2248.9583 820.2083 L 2275.4165 820.2083 L 2301.875 820.2083 L 2301.875 846.6666 L 2275.4165 846.6666 L 2275.4165 873.12494 L 2275.4165 899.5833 L 2248.9583 899.5833 L 2222.5 873.12494 L 2222.5 873.12494 Q 2222.5 873.12494 2196.0415 926.0416 L 2196.0415 952.49994 L 2169.5833 952.49994 L 2143.125 926.0416 L 2090.2083 926.0416 L 2037.2915 926.0416 L 1957.9165 926.0416 Q 1904.9999 926.0416 1904.9999 926.0416 Q 1878.5416 952.49994 1799.1666 952.49994 Q 1746.2499 978.95825 1746.2499 926.0416 Q 1746.2499 926.0416 1746.2499 873.12494 Q 1772.7083 820.2083 1640.4166 793.74994 L 1508.1249 767.2916 L 1428.7499 767.2916 Q 1375.8333 767.2916 1322.9166 714.37494 Q 1269.9999 687.9166 1137.7083 634.99994 Q 1031.875 608.5416 687.9166 529.1666 L 370.41666 476.24997 L 317.49997 476.24997 Q 291.04166 449.79166 185.20833 423.3333 L 79.37499 396.87497 L 52.916664 370.41666 L 26.458332 370.41666 L 26.458332 343.9583 L 0.0 343.9583 L 0.0 317.49997 L 0.0 291.04166 L 26.458332 291.04166 L 26.458332 291.04166 L 26.458332 264.5833 L 52.916664 264.5833 L 52.916664 264.5833 L 52.916664 291.04166 L 52.916664 291.04166 L 52.916664 291.04166 L 79.37499 238.12498 L 105.83333 158.74998 L 105.83333 132.29166 L 105.83333 79.37499 L 132.29166 79.37499 L 132.29166 79.37499 L 158.74998 26.458332 Q 185.20833 26.458332 211.66666 0.0 L 264.5833 0.0 L 317.49997 0.0 L 396.87497 26.458332 L 423.3333 26.458332 L 449.79166 26.458332 L 449.79166 0.0 L 476.24997 0.0 L 476.24997 0.0 L 476.24997 26.458332 L 529.1666 26.458332 Q 582.0833 26.458332 555.625 52.916664 Q 529.1666 79.37499 608.5416 26.458332 Q 687.9166 26.458332 793.74994 0.0 Q 899.5833 0.0 926.0416 52.916664 Q 952.49994 105.83333 952.49994 105.83333 Q 1005.4166 105.83333 1031.875 132.29166 Q 1058.3333 185.20833 1031.875 185.20833 Q 1005.4166 185.20833 1005.4166 211.66666 Q 1005.4166 238.12498 1058.3333 238.12498 z M 1296.4583 211.66666 Q 1296.4583 185.20833 1296.4583 185.20833 Q 1322.9166 185.20833 1322.9166 185.20833 Q 1322.9166 211.66666 1296.4583 211.66666 z M 2196.0415 687.9166 Q 2196.0415 661.4583 2196.0415 661.4583 Q 2222.5 661.4583 2222.5 661.4583 Q 2222.5 687.9166 2196.0415 687.9166 z" svg:height="9.525mm" draw:style-name="style-759" svg:viewBox="0.0 0.0 2301.875 952.49994" svg:width="23.01875mm" svg:x="153.45833mm" svg:y="143.13957mm"/>
          <draw:path svg:d="M 0.0 26.458332 L 0.0 0.0 L 52.916664 0.0 Q 105.83333 0.0 105.83333 52.916664 Q 105.83333 79.37499 132.29166 79.37499 Q 158.74998 105.83333 185.20833 105.83333 L 211.66666 105.83333 L 211.66666 158.74998 Q 211.66666 211.66666 211.66666 264.5833 L 211.66666 343.9583 L 211.66666 343.9583 Q 211.66666 370.41666 211.66666 370.41666 L 185.20833 370.41666 L 185.20833 370.41666 Q 185.20833 370.41666 158.74998 396.87497 L 158.74998 396.87497 L 158.74998 370.41666 Q 158.74998 343.9583 132.29166 343.9583 L 105.83333 370.41666 L 105.83333 370.41666 L 105.83333 370.41666 L 105.83333 370.41666 L 79.37499 370.41666 L 79.37499 343.9583 Q 105.83333 317.49997 105.83333 317.49997 Q 105.83333 317.49997 105.83333 211.66666 Q 105.83333 105.83333 52.916664 105.83333 Q 0.0 105.83333 0.0 79.37499 L 0.0 52.916664 L 0.0 52.916664 Q 26.458332 52.916664 0.0 26.458332 z" svg:height="3.9687498mm" draw:style-name="style-760" svg:viewBox="0.0 0.0 211.66666 396.87497" svg:width="2.1166666mm" svg:x="46.0375mm" svg:y="69.85mm"/>
          <draw:path svg:d="M 396.87497 0.0 L 396.87497 26.458332 L 370.41666 52.916664 Q 343.9583 105.83333 370.41666 105.83333 L 370.41666 105.83333 L 370.41666 132.29166 L 370.41666 158.74998 L 291.04166 317.49997 Q 211.66666 476.24997 158.74998 502.7083 Q 132.29166 529.1666 105.83333 529.1666 L 105.83333 529.1666 L 105.83333 529.1666 Q 105.83333 529.1666 105.83333 555.625 L 79.37499 555.625 L 79.37499 555.625 Q 79.37499 582.0833 52.916664 582.0833 L 52.916664 582.0833 L 52.916664 582.0833 L 52.916664 582.0833 L 26.458332 582.0833 Q 0.0 582.0833 0.0 582.0833 L 0.0 582.0833 L 0.0 582.0833 Q 0.0 555.625 26.458332 555.625 L 26.458332 555.625 L 26.458332 529.1666 Q 52.916664 529.1666 52.916664 529.1666 L 52.916664 529.1666 L 52.916664 529.1666 Q 52.916664 502.7083 105.83333 423.3333 Q 132.29166 317.49997 105.83333 317.49997 Q 79.37499 317.49997 105.83333 264.5833 L 105.83333 238.12498 L 158.74998 211.66666 Q 238.12498 185.20833 317.49997 79.37499 Q 370.41666 -26.458332 396.87497 0.0 z" svg:height="5.820833mm" draw:style-name="style-761" svg:viewBox="0.0 0.0 396.87497 582.0833" svg:width="3.9687498mm" svg:x="119.59166mm" svg:y="158.22083mm"/>
          <draw:path svg:d="M 370.41666 0.0 L 396.87497 0.0 L 396.87497 26.458332 Q 396.87497 52.916664 370.41666 52.916664 L 370.41666 79.37499 L 370.41666 79.37499 Q 343.9583 79.37499 343.9583 264.5833 L 343.9583 449.79166 L 317.49997 476.24997 L 317.49997 529.1666 L 317.49997 529.1666 Q 291.04166 529.1666 291.04166 555.625 Q 264.5833 582.0833 238.12498 502.7083 Q 211.66666 449.79166 105.83333 476.24997 Q 0.0 529.1666 0.0 476.24997 L 0.0 423.3333 L 26.458332 423.3333 Q 26.458332 423.3333 26.458332 396.87497 L 26.458332 396.87497 L 26.458332 370.41666 L 26.458332 370.41666 L 26.458332 370.41666 Q 26.458332 343.9583 52.916664 343.9583 Q 52.916664 317.49997 79.37499 343.9583 Q 79.37499 370.41666 132.29166 343.9583 Q 185.20833 317.49997 158.74998 211.66666 L 132.29166 132.29166 L 132.29166 132.29166 Q 158.74998 105.83333 185.20833 79.37499 L 238.12498 52.916664 L 291.04166 52.916664 Q 317.49997 52.916664 343.9583 26.458332 Q 343.9583 0.0 370.41666 0.0 z" svg:height="5.5562496mm" draw:style-name="style-762" svg:viewBox="0.0 0.0 396.87497 555.625" svg:width="3.9687498mm" svg:x="92.868744mm" svg:y="193.14583mm"/>
          <draw:path svg:d="M 661.4583 0.0 L 661.4583 0.0 L 661.4583 158.74998 Q 687.9166 317.49997 740.8333 529.1666 Q 846.6666 767.2916 846.6666 793.74994 L 846.6666 846.6666 L 846.6666 846.6666 Q 820.2083 846.6666 793.74994 793.74994 Q 793.74994 767.2916 740.8333 740.8333 Q 687.9166 740.8333 661.4583 767.2916 Q 634.99994 793.74994 634.99994 767.2916 Q 608.5416 740.8333 582.0833 740.8333 Q 555.625 740.8333 529.1666 793.74994 Q 529.1666 873.12494 423.3333 873.12494 Q 291.04166 899.5833 211.66666 846.6666 Q 158.74998 793.74994 105.83333 846.6666 L 79.37499 899.5833 L 79.37499 899.5833 L 52.916664 899.5833 L 52.916664 899.5833 L 52.916664 899.5833 L 52.916664 899.5833 L 26.458332 899.5833 L 26.458332 899.5833 L 26.458332 899.5833 L 26.458332 873.12494 L 52.916664 846.6666 L 52.916664 793.74994 Q 52.916664 714.37494 52.916664 634.99994 Q 52.916664 582.0833 26.458332 582.0833 Q 0.0 555.625 0.0 502.7083 Q 0.0 449.79166 26.458332 423.3333 L 26.458332 370.41666 L 52.916664 343.9583 Q 79.37499 317.49997 105.83333 291.04166 L 158.74998 291.04166 L 238.12498 264.5833 Q 317.49997 211.66666 370.41666 211.66666 L 423.3333 211.66666 L 476.24997 211.66666 Q 529.1666 211.66666 529.1666 185.20833 L 529.1666 185.20833 L 529.1666 185.20833 Q 555.625 158.74998 555.625 158.74998 L 555.625 158.74998 L 582.0833 158.74998 Q 608.5416 158.74998 634.99994 105.83333 L 634.99994 26.458332 L 634.99994 26.458332 Q 661.4583 0.0 661.4583 0.0 z" svg:height="8.995832mm" draw:style-name="style-763" svg:viewBox="0.0 0.0 846.6666 899.5833" svg:width="8.466666mm" svg:x="153.98749mm" svg:y="173.03749mm"/>
          <draw:path svg:d="M 185.20833 79.37499 L 185.20833 79.37499 L 185.20833 105.83333 Q 185.20833 158.74998 211.66666 158.74998 Q 238.12498 185.20833 211.66666 185.20833 Q 211.66666 211.66666 291.04166 211.66666 L 343.9583 211.66666 L 343.9583 264.5833 Q 343.9583 317.49997 370.41666 317.49997 L 370.41666 317.49997 L 370.41666 370.41666 L 370.41666 423.3333 L 370.41666 423.3333 Q 343.9583 423.3333 343.9583 423.3333 L 343.9583 449.79166 L 343.9583 449.79166 Q 317.49997 423.3333 291.04166 423.3333 L 291.04166 423.3333 L 291.04166 370.41666 Q 291.04166 343.9583 264.5833 317.49997 Q 238.12498 317.49997 185.20833 317.49997 Q 158.74998 317.49997 105.83333 317.49997 L 52.916664 291.04166 L 52.916664 264.5833 Q 79.37499 264.5833 26.458332 238.12498 Q 0.0 211.66666 0.0 185.20833 L 0.0 158.74998 L 0.0 158.74998 Q 26.458332 158.74998 52.916664 105.83333 L 79.37499 26.458332 L 105.83333 0.0 Q 132.29166 -26.458332 132.29166 0.0 Q 132.29166 52.916664 158.74998 52.916664 Q 185.20833 52.916664 185.20833 79.37499 z" svg:height="4.497916mm" draw:style-name="style-764" svg:viewBox="0.0 0.0 370.41666 449.79166" svg:width="3.7041664mm" svg:x="87.57708mm" svg:y="159.27916mm"/>
          <draw:path svg:d="M 291.04166 105.83333 L 317.49997 0.0 L 370.41666 158.74998 Q 449.79166 317.49997 529.1666 423.3333 Q 634.99994 529.1666 687.9166 555.625 Q 740.8333 555.625 793.74994 634.99994 Q 846.6666 687.9166 846.6666 687.9166 L 846.6666 687.9166 L 846.6666 714.37494 L 846.6666 714.37494 L 873.12494 740.8333 L 899.5833 767.2916 L 899.5833 767.2916 L 899.5833 767.2916 L 899.5833 767.2916 Q 899.5833 793.74994 899.5833 793.74994 L 926.0416 793.74994 L 926.0416 793.74994 Q 952.49994 820.2083 952.49994 873.12494 L 952.49994 926.0416 L 926.0416 926.0416 L 899.5833 899.5833 L 899.5833 899.5833 L 899.5833 899.5833 L 873.12494 899.5833 Q 873.12494 899.5833 793.74994 846.6666 L 740.8333 793.74994 L 714.37494 793.74994 L 687.9166 793.74994 L 687.9166 846.6666 L 687.9166 873.12494 L 687.9166 873.12494 Q 687.9166 873.12494 661.4583 899.5833 L 661.4583 899.5833 L 634.99994 899.5833 Q 634.99994 899.5833 608.5416 846.6666 Q 582.0833 793.74994 529.1666 820.2083 Q 476.24997 820.2083 476.24997 793.74994 Q 476.24997 767.2916 396.87497 767.2916 Q 317.49997 767.2916 317.49997 740.8333 Q 317.49997 714.37494 238.12498 714.37494 L 185.20833 714.37494 L 185.20833 714.37494 Q 158.74998 714.37494 158.74998 687.9166 Q 158.74998 661.4583 79.37499 661.4583 L 0.0 634.99994 L 0.0 634.99994 L 0.0 634.99994 L 0.0 634.99994 Q 0.0 634.99994 26.458332 608.5416 Q 52.916664 608.5416 52.916664 555.625 L 52.916664 502.7083 L 52.916664 476.24997 Q 52.916664 423.3333 52.916664 343.9583 L 52.916664 264.5833 L 26.458332 211.66666 L 26.458332 132.29166 L 26.458332 132.29166 L 52.916664 132.29166 L 52.916664 158.74998 L 52.916664 185.20833 L 79.37499 185.20833 L 79.37499 158.74998 L 79.37499 158.74998 L 105.83333 158.74998 L 105.83333 158.74998 L 105.83333 158.74998 L 105.83333 185.20833 L 105.83333 185.20833 L 132.29166 185.20833 L 132.29166 211.66666 L 158.74998 238.12498 Q 185.20833 264.5833 185.20833 291.04166 L 211.66666 291.04166 L 211.66666 317.49997 L 211.66666 343.9583 L 238.12498 343.9583 L 238.12498 370.41666 L 238.12498 370.41666 L 264.5833 370.41666 L 264.5833 370.41666 L 264.5833 370.41666 L 264.5833 396.87497 L 264.5833 396.87497 L 291.04166 370.41666 L 317.49997 343.9583 L 317.49997 343.9583 L 317.49997 317.49997 L 317.49997 317.49997 L 317.49997 317.49997 L 291.04166 291.04166 L 264.5833 264.5833 L 264.5833 264.5833 L 264.5833 264.5833 L 264.5833 238.12498 Q 264.5833 238.12498 211.66666 185.20833 L 185.20833 132.29166 L 211.66666 132.29166 L 238.12498 132.29166 L 238.12498 158.74998 Q 264.5833 185.20833 291.04166 105.83333 z" svg:height="9.260416mm" draw:style-name="style-765" svg:viewBox="0.0 0.0 952.49994 926.0416" svg:width="9.525mm" svg:x="109.00833mm" svg:y="183.62082mm"/>
          <draw:path svg:d="M 132.29166 132.29166 L 132.29166 132.29166 L 238.12498 423.3333 Q 343.9583 714.37494 370.41666 767.2916 L 396.87497 793.74994 L 396.87497 846.6666 L 396.87497 899.5833 L 423.3333 899.5833 L 423.3333 899.5833 L 423.3333 899.5833 L 423.3333 926.0416 L 449.79166 926.0416 L 476.24997 926.0416 L 476.24997 952.49994 L 476.24997 978.95825 L 476.24997 978.95825 Q 449.79166 978.95825 449.79166 1005.4166 Q 449.79166 1031.875 396.87497 1005.4166 L 343.9583 978.95825 L 343.9583 978.95825 Q 343.9583 952.49994 317.49997 952.49994 L 317.49997 952.49994 L 291.04166 899.5833 Q 291.04166 846.6666 291.04166 978.95825 L 291.04166 1137.7083 L 291.04166 1137.7083 L 291.04166 1137.7083 L 291.04166 1164.1666 L 291.04166 1164.1666 L 317.49997 1190.6249 L 317.49997 1217.0833 L 291.04166 1217.0833 L 291.04166 1190.6249 L 264.5833 1190.6249 L 238.12498 1190.6249 L 238.12498 1164.1666 L 238.12498 1137.7083 L 211.66666 1137.7083 L 211.66666 1137.7083 L 211.66666 1111.25 L 185.20833 1111.25 L 185.20833 1137.7083 L 185.20833 1164.1666 L 185.20833 1164.1666 L 185.20833 1164.1666 L 158.74998 1111.25 Q 132.29166 1058.3333 132.29166 1058.3333 L 132.29166 1058.3333 L 132.29166 978.95825 Q 132.29166 926.0416 105.83333 740.8333 Q 79.37499 555.625 79.37499 476.24997 L 52.916664 396.87497 L 52.916664 317.49997 Q 26.458332 238.12498 26.458332 132.29166 L 0.0 26.458332 L 26.458332 0.0 Q 26.458332 -26.458332 79.37499 52.916664 Q 132.29166 132.29166 132.29166 132.29166 z" svg:height="12.170833mm" draw:style-name="style-766" svg:viewBox="0.0 0.0 476.24997 1217.0833" svg:width="4.7625mm" svg:x="133.61458mm" svg:y="193.4104mm"/>
          <draw:path svg:d="M 79.37499 26.458332 L 105.83333 0.0 L 105.83333 0.0 Q 132.29166 0.0 158.74998 26.458332 L 158.74998 26.458332 L 158.74998 105.83333 L 158.74998 158.74998 L 185.20833 317.49997 L 185.20833 502.7083 L 158.74998 502.7083 L 158.74998 502.7083 L 158.74998 502.7083 Q 158.74998 502.7083 132.29166 449.79166 L 105.83333 396.87497 L 105.83333 370.41666 Q 105.83333 343.9583 52.916664 370.41666 Q 0.0 396.87497 0.0 370.41666 L 0.0 317.49997 L 0.0 264.5833 Q 0.0 185.20833 26.458332 132.29166 L 26.458332 79.37499 L 26.458332 52.916664 Q 52.916664 52.916664 79.37499 26.458332 z" svg:height="5.027083mm" draw:style-name="style-767" svg:viewBox="0.0 0.0 185.20833 502.7083" svg:width="1.8520832mm" svg:x="125.41249mm" svg:y="169.86249mm"/>
          <draw:path svg:d="M 105.83333 52.916664 L 105.83333 0.0 L 132.29166 370.41666 Q 185.20833 740.8333 158.74998 873.12494 Q 132.29166 1005.4166 132.29166 1031.875 L 132.29166 1058.3333 L 105.83333 1058.3333 L 105.83333 1058.3333 L 105.83333 1084.7916 L 79.37499 1084.7916 L 79.37499 1084.7916 L 79.37499 1111.25 L 79.37499 1111.25 L 79.37499 1111.25 L 52.916664 1111.25 Q 26.458332 1111.25 26.458332 1084.7916 L 26.458332 1084.7916 L 26.458332 1058.3333 L 26.458332 1031.875 L 0.0 767.2916 L 0.0 502.7083 L 0.0 476.24997 L 26.458332 423.3333 L 26.458332 317.49997 Q 26.458332 211.66666 52.916664 158.74998 L 79.37499 105.83333 L 79.37499 105.83333 Q 79.37499 105.83333 105.83333 52.916664 z" svg:height="11.112499mm" draw:style-name="style-768" svg:viewBox="0.0 0.0 158.74998 1111.25" svg:width="1.5874999mm" svg:x="170.65623mm" svg:y="124.35416mm"/>
          <draw:path svg:d="M 0.0 79.37499 L 0.0 0.0 L 26.458332 0.0 L 52.916664 0.0 L 52.916664 26.458332 L 52.916664 26.458332 L 79.37499 26.458332 L 79.37499 52.916664 L 158.74998 52.916664 Q 264.5833 52.916664 264.5833 105.83333 Q 317.49997 185.20833 317.49997 211.66666 Q 317.49997 238.12498 317.49997 238.12498 L 317.49997 238.12498 L 317.49997 238.12498 L 317.49997 264.5833 L 317.49997 264.5833 L 317.49997 264.5833 L 343.9583 264.5833 L 343.9583 291.04166 L 343.9583 291.04166 L 343.9583 317.49997 L 317.49997 317.49997 L 317.49997 317.49997 L 317.49997 317.49997 Q 317.49997 317.49997 264.5833 264.5833 Q 238.12498 264.5833 211.66666 264.5833 L 185.20833 291.04166 L 185.20833 238.12498 Q 158.74998 185.20833 158.74998 185.20833 L 158.74998 211.66666 L 158.74998 211.66666 Q 132.29166 211.66666 105.83333 158.74998 Q 52.916664 158.74998 26.458332 158.74998 Q 0.0 158.74998 0.0 79.37499 z" svg:height="3.1749997mm" draw:style-name="style-769" svg:viewBox="0.0 0.0 343.9583 317.49997" svg:width="3.439583mm" svg:x="71.4375mm" svg:y="87.84166mm"/>
          <draw:path svg:d="M 105.83333 0.0 L 132.29166 26.458332 L 158.74998 52.916664 Q 158.74998 79.37499 185.20833 26.458332 L 185.20833 0.0 L 317.49997 211.66666 Q 423.3333 423.3333 449.79166 449.79166 L 449.79166 476.24997 L 423.3333 449.79166 Q 370.41666 449.79166 423.3333 555.625 Q 423.3333 687.9166 476.24997 767.2916 Q 529.1666 846.6666 529.1666 873.12494 L 529.1666 873.12494 L 608.5416 978.95825 Q 687.9166 1111.25 687.9166 1137.7083 L 687.9166 1164.1666 L 687.9166 1164.1666 Q 687.9166 1164.1666 661.4583 1190.6249 Q 634.99994 1217.0833 634.99994 1190.6249 L 608.5416 1190.6249 L 608.5416 1190.6249 Q 582.0833 1164.1666 502.7083 1084.7916 L 396.87497 978.95825 L 396.87497 978.95825 L 370.41666 978.95825 L 370.41666 978.95825 L 370.41666 978.95825 L 343.9583 1005.4166 L 317.49997 1031.875 L 317.49997 1031.875 L 317.49997 1031.875 L 343.9583 1058.3333 Q 370.41666 1084.7916 370.41666 1111.25 Q 370.41666 1137.7083 370.41666 1164.1666 L 370.41666 1190.6249 L 317.49997 1190.6249 L 291.04166 1190.6249 L 291.04166 1164.1666 L 264.5833 1164.1666 L 264.5833 1164.1666 L 264.5833 1137.7083 L 264.5833 1137.7083 L 264.5833 1137.7083 L 238.12498 1137.7083 L 238.12498 1137.7083 L 211.66666 1111.25 L 185.20833 1111.25 L 185.20833 1031.875 Q 158.74998 952.49994 158.74998 926.0416 L 158.74998 873.12494 L 132.29166 873.12494 L 132.29166 873.12494 L 132.29166 846.6666 L 105.83333 846.6666 L 105.83333 846.6666 L 105.83333 820.2083 L 105.83333 820.2083 L 105.83333 820.2083 L 79.37499 926.0416 L 52.916664 1031.875 L 52.916664 1031.875 L 52.916664 1031.875 L 52.916664 793.74994 Q 52.916664 555.625 26.458332 529.1666 L 26.458332 502.7083 L 26.458332 449.79166 Q 0.0 423.3333 26.458332 396.87497 L 26.458332 343.9583 L 52.916664 343.9583 Q 52.916664 343.9583 52.916664 317.49997 L 26.458332 317.49997 L 0.0 317.49997 L 0.0 291.04166 L 0.0 291.04166 L 0.0 291.04166 L 0.0 291.04166 Q 0.0 291.04166 26.458332 264.5833 Q 52.916664 238.12498 26.458332 158.74998 L 0.0 79.37499 L 26.458332 79.37499 Q 52.916664 105.83333 52.916664 52.916664 Q 79.37499 0.0 105.83333 0.0 z" svg:height="11.906249mm" draw:style-name="style-770" svg:viewBox="0.0 0.0 687.9166 1190.6249" svg:width="6.879166mm" svg:x="123.825mm" svg:y="199.23125mm"/>
          <draw:path svg:d="M 555.625 0.0 L 555.625 0.0 L 582.0833 52.916664 Q 582.0833 105.83333 661.4583 105.83333 Q 740.8333 105.83333 740.8333 105.83333 L 740.8333 105.83333 L 740.8333 79.37499 Q 740.8333 52.916664 740.8333 52.916664 L 740.8333 52.916664 L 793.74994 26.458332 Q 846.6666 0.0 846.6666 0.0 L 846.6666 0.0 L 846.6666 52.916664 Q 846.6666 132.29166 952.49994 132.29166 Q 1084.7916 132.29166 1084.7916 105.83333 L 1084.7916 79.37499 L 1084.7916 79.37499 Q 1111.25 79.37499 1111.25 105.83333 L 1111.25 105.83333 L 1111.25 158.74998 Q 1111.25 185.20833 1084.7916 185.20833 Q 1084.7916 211.66666 1111.25 211.66666 L 1164.1666 211.66666 L 1164.1666 211.66666 L 1164.1666 211.66666 L 1190.6249 238.12498 L 1217.0833 238.12498 L 1217.0833 264.5833 L 1217.0833 291.04166 L 1269.9999 291.04166 L 1296.4583 317.49997 L 1296.4583 317.49997 L 1296.4583 317.49997 L 1243.5416 317.49997 L 1190.6249 317.49997 L 1190.6249 291.04166 L 1164.1666 291.04166 L 1164.1666 291.04166 L 1164.1666 291.04166 L 1164.1666 264.5833 L 1164.1666 264.5833 L 1137.7083 264.5833 L 1137.7083 291.04166 L 1111.25 291.04166 Q 1058.3333 317.49997 1058.3333 317.49997 Q 1058.3333 317.49997 1058.3333 317.49997 L 1031.875 343.9583 L 1005.4166 343.9583 Q 1005.4166 317.49997 926.0416 317.49997 L 846.6666 317.49997 L 846.6666 317.49997 Q 846.6666 291.04166 820.2083 291.04166 L 820.2083 291.04166 L 820.2083 291.04166 Q 820.2083 264.5833 687.9166 291.04166 L 555.625 291.04166 L 529.1666 291.04166 Q 502.7083 317.49997 449.79166 291.04166 L 423.3333 291.04166 L 396.87497 291.04166 Q 396.87497 317.49997 370.41666 317.49997 L 370.41666 317.49997 L 343.9583 317.49997 Q 317.49997 317.49997 211.66666 291.04166 Q 132.29166 291.04166 132.29166 317.49997 L 132.29166 343.9583 L 132.29166 343.9583 L 105.83333 343.9583 L 105.83333 317.49997 L 105.83333 291.04166 L 52.916664 291.04166 L 26.458332 291.04166 L 26.458332 264.5833 L 52.916664 238.12498 L 52.916664 238.12498 L 52.916664 211.66666 L 26.458332 211.66666 L 0.0 211.66666 L 0.0 211.66666 L 0.0 185.20833 L 0.0 185.20833 L 0.0 185.20833 L 26.458332 158.74998 L 26.458332 132.29166 L 52.916664 132.29166 L 79.37499 105.83333 L 79.37499 105.83333 L 79.37499 105.83333 L 79.37499 105.83333 L 105.83333 105.83333 L 105.83333 105.83333 Q 158.74998 105.83333 158.74998 105.83333 L 158.74998 105.83333 L 211.66666 105.83333 Q 264.5833 105.83333 291.04166 105.83333 Q 317.49997 105.83333 317.49997 52.916664 L 291.04166 26.458332 L 423.3333 0.0 Q 529.1666 0.0 555.625 0.0 z" svg:height="3.439583mm" draw:style-name="style-771" svg:viewBox="0.0 0.0 1296.4583 343.9583" svg:width="12.964582mm" svg:x="135.46666mm" svg:y="280.9875mm"/>
          <draw:path svg:d="M 291.04166 0.0 L 370.41666 0.0 L 370.41666 26.458332 L 396.87497 26.458332 L 396.87497 26.458332 L 396.87497 52.916664 L 396.87497 52.916664 L 396.87497 52.916664 L 423.3333 52.916664 L 423.3333 52.916664 L 449.79166 79.37499 L 476.24997 79.37499 L 476.24997 105.83333 L 476.24997 158.74998 L 449.79166 158.74998 Q 423.3333 158.74998 396.87497 211.66666 Q 396.87497 264.5833 264.5833 264.5833 Q 132.29166 264.5833 105.83333 264.5833 L 79.37499 264.5833 L 79.37499 264.5833 L 52.916664 264.5833 L 26.458332 264.5833 L 26.458332 264.5833 L 26.458332 264.5833 L 0.0 264.5833 L 0.0 264.5833 L 0.0 238.12498 L 0.0 211.66666 Q 26.458332 211.66666 26.458332 211.66666 L 26.458332 211.66666 L 26.458332 211.66666 L 26.458332 185.20833 L 26.458332 185.20833 L 26.458332 185.20833 L 52.916664 185.20833 Q 52.916664 211.66666 79.37499 158.74998 Q 132.29166 158.74998 158.74998 105.83333 Q 185.20833 79.37499 132.29166 52.916664 L 105.83333 52.916664 L 158.74998 26.458332 Q 211.66666 0.0 291.04166 0.0 z" svg:height="2.6458333mm" draw:style-name="style-772" svg:viewBox="0.0 0.0 476.24997 264.5833" svg:width="4.7625mm" svg:x="31.485415mm" svg:y="132.82083mm"/>
          <draw:path svg:d="M 1243.5416 0.0 L 1243.5416 0.0 L 1243.5416 26.458332 Q 1217.0833 26.458332 1217.0833 52.916664 L 1190.6249 52.916664 L 1190.6249 52.916664 L 1190.6249 79.37499 L 1190.6249 79.37499 L 1190.6249 79.37499 L 1217.0833 79.37499 L 1217.0833 79.37499 L 1217.0833 105.83333 L 1243.5416 105.83333 L 1243.5416 105.83333 L 1243.5416 132.29166 L 1243.5416 132.29166 L 1243.5416 132.29166 L 1269.9999 132.29166 L 1269.9999 158.74998 L 1190.6249 158.74998 Q 1137.7083 185.20833 1084.7916 185.20833 L 1058.3333 185.20833 L 978.95825 238.12498 Q 899.5833 291.04166 899.5833 291.04166 L 899.5833 291.04166 L 873.12494 291.04166 L 846.6666 291.04166 L 820.2083 291.04166 Q 793.74994 291.04166 634.99994 370.41666 L 476.24997 449.79166 L 476.24997 449.79166 Q 476.24997 449.79166 449.79166 449.79166 L 423.3333 449.79166 L 396.87497 449.79166 Q 343.9583 449.79166 264.5833 502.7083 Q 185.20833 502.7083 132.29166 555.625 L 105.83333 608.5416 L 105.83333 608.5416 Q 79.37499 608.5416 52.916664 608.5416 L 26.458332 634.99994 L 26.458332 634.99994 L 0.0 608.5416 L 0.0 608.5416 L 26.458332 608.5416 L 26.458332 608.5416 L 26.458332 608.5416 L 26.458332 582.0833 L 26.458332 582.0833 L 52.916664 582.0833 L 52.916664 555.625 L 52.916664 555.625 L 52.916664 555.625 L 79.37499 555.625 L 79.37499 555.625 L 79.37499 529.1666 L 79.37499 529.1666 L 52.916664 529.1666 L 52.916664 529.1666 L 52.916664 502.7083 L 79.37499 502.7083 L 79.37499 502.7083 L 79.37499 502.7083 L 79.37499 476.24997 L 79.37499 476.24997 L 105.83333 476.24997 L 105.83333 449.79166 L 105.83333 449.79166 L 132.29166 449.79166 L 132.29166 449.79166 L 132.29166 449.79166 L 132.29166 423.3333 Q 132.29166 423.3333 158.74998 396.87497 L 185.20833 370.41666 L 185.20833 370.41666 Q 211.66666 343.9583 211.66666 343.9583 L 211.66666 343.9583 L 291.04166 343.9583 L 396.87497 343.9583 L 396.87497 317.49997 L 396.87497 317.49997 L 423.3333 291.04166 Q 449.79166 238.12498 555.625 185.20833 Q 634.99994 132.29166 661.4583 158.74998 L 714.37494 158.74998 L 714.37494 158.74998 L 740.8333 132.29166 L 767.2916 132.29166 L 820.2083 132.29166 L 846.6666 105.83333 L 873.12494 79.37499 L 873.12494 79.37499 L 873.12494 79.37499 L 899.5833 79.37499 L 899.5833 79.37499 L 1084.7916 26.458332 Q 1243.5416 -26.458332 1243.5416 0.0 z" svg:height="6.3499994mm" draw:style-name="style-773" svg:viewBox="0.0 0.0 1269.9999 634.99994" svg:width="12.699999mm" svg:x="138.90625mm" svg:y="211.93124mm"/>
          <draw:path svg:d="M 132.29166 26.458332 L 132.29166 0.0 L 132.29166 0.0 Q 158.74998 26.458332 185.20833 26.458332 L 185.20833 26.458332 L 185.20833 185.20833 L 185.20833 343.9583 L 158.74998 317.49997 Q 132.29166 291.04166 105.83333 423.3333 Q 79.37499 555.625 79.37499 555.625 Q 79.37499 529.1666 52.916664 529.1666 L 52.916664 529.1666 L 52.916664 529.1666 Q 52.916664 502.7083 52.916664 502.7083 L 52.916664 476.24997 L 52.916664 449.79166 Q 26.458332 423.3333 26.458332 370.41666 L 0.0 317.49997 L 0.0 317.49997 Q 26.458332 317.49997 26.458332 343.9583 Q 52.916664 343.9583 79.37499 211.66666 L 105.83333 52.916664 L 105.83333 52.916664 L 132.29166 52.916664 L 132.29166 26.458332 z" svg:height="5.5562496mm" draw:style-name="style-774" svg:viewBox="0.0 0.0 185.20833 555.625" svg:width="1.8520832mm" svg:x="116.681244mm" svg:y="99.21874mm"/>
          <draw:path svg:d="M 343.9583 0.0 L 343.9583 0.0 L 343.9583 52.916664 L 370.41666 132.29166 L 370.41666 132.29166 L 370.41666 158.74998 L 370.41666 158.74998 L 370.41666 158.74998 L 396.87497 158.74998 L 396.87497 158.74998 L 423.3333 185.20833 L 423.3333 185.20833 L 423.3333 211.66666 Q 423.3333 238.12498 449.79166 238.12498 L 449.79166 238.12498 L 476.24997 317.49997 Q 476.24997 396.87497 476.24997 449.79166 L 476.24997 502.7083 L 449.79166 502.7083 Q 423.3333 529.1666 343.9583 529.1666 Q 264.5833 555.625 317.49997 634.99994 L 343.9583 714.37494 L 317.49997 714.37494 Q 291.04166 687.9166 291.04166 687.9166 L 291.04166 687.9166 L 264.5833 687.9166 Q 264.5833 687.9166 238.12498 687.9166 L 211.66666 687.9166 L 211.66666 687.9166 L 211.66666 687.9166 L 211.66666 714.37494 L 238.12498 714.37494 L 238.12498 740.8333 L 211.66666 740.8333 L 211.66666 767.2916 L 211.66666 793.74994 L 185.20833 793.74994 L 185.20833 793.74994 L 158.74998 793.74994 L 132.29166 793.74994 L 132.29166 820.2083 L 105.83333 820.2083 L 105.83333 767.2916 L 105.83333 714.37494 L 79.37499 687.9166 Q 79.37499 661.4583 105.83333 661.4583 Q 132.29166 634.99994 158.74998 582.0833 Q 158.74998 502.7083 132.29166 502.7083 Q 105.83333 476.24997 79.37499 476.24997 L 52.916664 449.79166 L 52.916664 449.79166 Q 52.916664 423.3333 26.458332 423.3333 L 0.0 423.3333 L 0.0 396.87497 L 0.0 396.87497 L 52.916664 396.87497 Q 132.29166 396.87497 158.74998 370.41666 Q 158.74998 317.49997 132.29166 317.49997 Q 105.83333 317.49997 105.83333 291.04166 L 105.83333 264.5833 L 158.74998 238.12498 Q 211.66666 211.66666 238.12498 185.20833 Q 238.12498 158.74998 211.66666 158.74998 Q 185.20833 158.74998 211.66666 79.37499 Q 264.5833 0.0 264.5833 52.916664 Q 317.49997 79.37499 317.49997 52.916664 Q 317.49997 0.0 343.9583 0.0 z" svg:height="8.202083mm" draw:style-name="style-775" svg:viewBox="0.0 0.0 476.24997 820.2083" svg:width="4.7625mm" svg:x="195.79166mm" svg:y="94.720825mm"/>
          <draw:path svg:d="M 26.458332 26.458332 L 52.916664 0.0 L 79.37499 52.916664 Q 132.29166 132.29166 158.74998 105.83333 Q 185.20833 105.83333 185.20833 52.916664 Q 185.20833 0.0 211.66666 0.0 Q 238.12498 26.458332 238.12498 26.458332 L 238.12498 26.458332 L 238.12498 26.458332 L 264.5833 26.458332 L 264.5833 26.458332 Q 264.5833 26.458332 291.04166 52.916664 L 291.04166 52.916664 L 291.04166 79.37499 Q 291.04166 79.37499 317.49997 132.29166 L 317.49997 185.20833 L 317.49997 185.20833 Q 291.04166 211.66666 291.04166 185.20833 L 291.04166 185.20833 L 291.04166 185.20833 Q 264.5833 185.20833 238.12498 185.20833 Q 185.20833 185.20833 185.20833 238.12498 Q 211.66666 264.5833 132.29166 238.12498 L 52.916664 238.12498 L 52.916664 211.66666 L 52.916664 185.20833 L 26.458332 185.20833 Q 0.0 185.20833 0.0 132.29166 Q 26.458332 52.916664 26.458332 26.458332 z" svg:height="2.38125mm" draw:style-name="style-776" svg:viewBox="0.0 0.0 317.49997 238.12498" svg:width="3.1749997mm" svg:x="197.64374mm" svg:y="104.510414mm"/>
          <draw:path svg:d="M 52.916664 52.916664 L 52.916664 0.0 L 79.37499 0.0 Q 105.83333 0.0 105.83333 26.458332 L 105.83333 52.916664 L 79.37499 52.916664 Q 79.37499 79.37499 105.83333 79.37499 L 132.29166 79.37499 L 132.29166 79.37499 L 132.29166 79.37499 L 185.20833 79.37499 Q 211.66666 79.37499 211.66666 105.83333 L 211.66666 105.83333 L 185.20833 105.83333 Q 185.20833 132.29166 185.20833 132.29166 L 211.66666 132.29166 L 238.12498 185.20833 Q 238.12498 238.12498 185.20833 238.12498 Q 132.29166 264.5833 132.29166 238.12498 Q 132.29166 211.66666 105.83333 211.66666 L 79.37499 185.20833 L 79.37499 185.20833 L 79.37499 185.20833 L 52.916664 185.20833 L 52.916664 185.20833 L 52.916664 185.20833 Q 52.916664 185.20833 26.458332 158.74998 Q 0.0 158.74998 0.0 132.29166 Q 0.0 105.83333 26.458332 105.83333 Q 52.916664 105.83333 52.916664 52.916664 z" svg:height="2.38125mm" draw:style-name="style-777" svg:viewBox="0.0 0.0 238.12498 238.12498" svg:width="2.38125mm" svg:x="33.072914mm" svg:y="227.27707mm"/>
          <draw:path svg:d="M 423.3333 0.0 L 423.3333 0.0 L 423.3333 52.916664 L 423.3333 79.37499 L 449.79166 79.37499 L 449.79166 79.37499 L 476.24997 185.20833 Q 476.24997 264.5833 476.24997 291.04166 L 502.7083 291.04166 L 502.7083 291.04166 Q 502.7083 317.49997 449.79166 291.04166 Q 370.41666 291.04166 343.9583 317.49997 Q 291.04166 317.49997 158.74998 291.04166 L 0.0 238.12498 L 0.0 211.66666 Q 0.0 211.66666 26.458332 158.74998 Q 26.458332 105.83333 105.83333 132.29166 Q 185.20833 158.74998 185.20833 132.29166 L 185.20833 105.83333 L 264.5833 132.29166 Q 370.41666 158.74998 396.87497 79.37499 Q 423.3333 0.0 423.3333 0.0 z M 238.12498 264.5833 Q 264.5833 264.5833 264.5833 264.5833 Q 264.5833 264.5833 264.5833 264.5833 Q 238.12498 264.5833 238.12498 264.5833 z" svg:height="3.1749997mm" draw:style-name="style-778" svg:viewBox="0.0 0.0 502.7083 317.49997" svg:width="5.027083mm" svg:x="54.504166mm" svg:y="106.89166mm"/>
          <draw:path svg:d="M 608.5416 26.458332 L 634.99994 26.458332 L 634.99994 26.458332 L 634.99994 52.916664 L 661.4583 52.916664 L 661.4583 52.916664 L 687.9166 52.916664 Q 714.37494 79.37499 714.37494 79.37499 L 714.37494 79.37499 L 661.4583 105.83333 Q 634.99994 132.29166 608.5416 132.29166 L 582.0833 132.29166 L 582.0833 132.29166 L 555.625 132.29166 L 555.625 132.29166 L 555.625 132.29166 L 555.625 158.74998 L 555.625 158.74998 L 529.1666 158.74998 L 529.1666 185.20833 L 529.1666 185.20833 L 502.7083 185.20833 L 502.7083 185.20833 L 502.7083 185.20833 L 529.1666 211.66666 Q 555.625 211.66666 582.0833 264.5833 Q 608.5416 317.49997 608.5416 343.9583 L 608.5416 343.9583 L 608.5416 343.9583 Q 608.5416 343.9583 502.7083 343.9583 Q 423.3333 343.9583 423.3333 370.41666 L 423.3333 396.87497 L 423.3333 396.87497 Q 396.87497 370.41666 396.87497 370.41666 L 396.87497 370.41666 L 370.41666 370.41666 Q 343.9583 343.9583 317.49997 343.9583 L 291.04166 343.9583 L 291.04166 343.9583 Q 291.04166 317.49997 238.12498 264.5833 Q 211.66666 211.66666 185.20833 211.66666 L 158.74998 238.12498 L 132.29166 238.12498 L 105.83333 238.12498 L 105.83333 211.66666 L 79.37499 211.66666 L 79.37499 211.66666 L 79.37499 238.12498 L 26.458332 238.12498 L 0.0 238.12498 L 0.0 211.66666 L 0.0 211.66666 L 0.0 185.20833 L 26.458332 185.20833 L 26.458332 158.74998 L 26.458332 132.29166 L 26.458332 132.29166 L 52.916664 132.29166 L 52.916664 105.83333 L 79.37499 105.83333 L 79.37499 105.83333 L 79.37499 79.37499 L 132.29166 79.37499 L 185.20833 79.37499 L 185.20833 52.916664 L 185.20833 52.916664 L 185.20833 52.916664 L 185.20833 26.458332 L 370.41666 26.458332 Q 555.625 0.0 555.625 0.0 Q 555.625 26.458332 608.5416 26.458332 z" svg:height="3.9687498mm" draw:style-name="style-779" svg:viewBox="0.0 0.0 714.37494 396.87497" svg:width="7.1437497mm" svg:x="37.306248mm" svg:y="106.09791mm"/>
          <draw:path svg:d="M 26.458332 0.0 L 79.37499 52.916664 L 105.83333 26.458332 L 132.29166 0.0 L 132.29166 0.0 L 132.29166 26.458332 L 132.29166 26.458332 L 132.29166 26.458332 L 158.74998 26.458332 L 158.74998 26.458332 L 158.74998 52.916664 L 185.20833 52.916664 L 185.20833 79.37499 L 185.20833 79.37499 L 158.74998 132.29166 Q 132.29166 185.20833 185.20833 211.66666 Q 238.12498 238.12498 238.12498 264.5833 L 238.12498 264.5833 L 264.5833 370.41666 Q 291.04166 476.24997 291.04166 608.5416 L 291.04166 714.37494 L 264.5833 687.9166 L 238.12498 661.4583 L 238.12498 608.5416 L 238.12498 529.1666 L 211.66666 529.1666 L 211.66666 555.625 L 211.66666 555.625 L 185.20833 555.625 L 185.20833 661.4583 Q 158.74998 740.8333 132.29166 740.8333 L 105.83333 740.8333 L 105.83333 714.37494 L 79.37499 661.4583 L 79.37499 714.37494 L 79.37499 740.8333 L 52.916664 767.2916 L 52.916664 793.74994 L 26.458332 793.74994 L 26.458332 793.74994 L 26.458332 661.4583 Q 26.458332 555.625 79.37499 502.7083 Q 132.29166 476.24997 132.29166 370.41666 L 132.29166 264.5833 L 132.29166 238.12498 L 132.29166 238.12498 L 105.83333 211.66666 Q 79.37499 185.20833 52.916664 132.29166 Q 26.458332 79.37499 0.0 0.0 Q -26.458332 -52.916664 26.458332 0.0 z" svg:height="7.9374995mm" draw:style-name="style-780" svg:viewBox="0.0 0.0 291.04166 793.74994" svg:width="2.9104166mm" svg:x="95.51458mm" svg:y="130.96875mm"/>
          <draw:path svg:d="M 79.37499 26.458332 L 105.83333 0.0 L 343.9583 26.458332 Q 555.625 52.916664 687.9166 105.83333 Q 820.2083 158.74998 926.0416 211.66666 Q 1031.875 264.5833 1058.3333 291.04166 Q 1084.7916 317.49997 1058.3333 317.49997 Q 1031.875 343.9583 1058.3333 343.9583 L 1058.3333 370.41666 L 1084.7916 370.41666 L 1084.7916 370.41666 L 1084.7916 370.41666 L 1084.7916 370.41666 L 1084.7916 396.87497 L 1084.7916 396.87497 L 1111.25 423.3333 L 1111.25 476.24997 L 1084.7916 476.24997 Q 1031.875 476.24997 1031.875 449.79166 L 1005.4166 449.79166 L 1005.4166 449.79166 Q 1005.4166 423.3333 873.12494 423.3333 Q 740.8333 370.41666 714.37494 423.3333 L 687.9166 476.24997 L 687.9166 476.24997 Q 687.9166 476.24997 714.37494 502.7083 L 714.37494 502.7083 L 687.9166 529.1666 Q 661.4583 582.0833 634.99994 582.0833 Q 608.5416 582.0833 634.99994 582.0833 Q 634.99994 582.0833 634.99994 608.5416 L 661.4583 608.5416 L 661.4583 634.99994 L 661.4583 661.4583 L 608.5416 661.4583 Q 555.625 634.99994 502.7083 661.4583 L 476.24997 661.4583 L 476.24997 661.4583 Q 449.79166 661.4583 449.79166 634.99994 L 449.79166 582.0833 L 423.3333 582.0833 L 423.3333 582.0833 L 423.3333 555.625 L 396.87497 555.625 L 396.87497 608.5416 L 396.87497 661.4583 L 423.3333 661.4583 L 423.3333 687.9166 L 423.3333 687.9166 L 449.79166 687.9166 L 449.79166 687.9166 L 449.79166 714.37494 L 423.3333 714.37494 L 396.87497 687.9166 L 396.87497 687.9166 L 396.87497 687.9166 L 370.41666 687.9166 L 370.41666 687.9166 L 370.41666 661.4583 L 370.41666 661.4583 L 343.9583 661.4583 L 343.9583 634.99994 L 343.9583 634.99994 L 343.9583 634.99994 L 343.9583 582.0833 Q 343.9583 555.625 317.49997 529.1666 L 317.49997 476.24997 L 343.9583 476.24997 Q 343.9583 476.24997 343.9583 396.87497 Q 343.9583 343.9583 396.87497 291.04166 L 476.24997 264.5833 L 449.79166 238.12498 Q 396.87497 211.66666 343.9583 185.20833 L 291.04166 132.29166 L 291.04166 132.29166 Q 264.5833 105.83333 185.20833 105.83333 L 132.29166 52.916664 L 132.29166 52.916664 L 132.29166 52.916664 L 105.83333 52.916664 L 105.83333 52.916664 L 79.37499 79.37499 L 52.916664 105.83333 L 26.458332 105.83333 L 0.0 105.83333 L 0.0 105.83333 L 0.0 79.37499 L 26.458332 79.37499 Q 26.458332 52.916664 26.458332 52.916664 L 26.458332 52.916664 L 26.458332 52.916664 Q 52.916664 52.916664 79.37499 26.458332 z" svg:height="7.1437497mm" draw:style-name="style-781" svg:viewBox="0.0 0.0 1111.25 714.37494" svg:width="11.112499mm" svg:x="96.572914mm" svg:y="213.78333mm"/>
          <draw:path svg:d="M 132.29166 79.37499 L 132.29166 0.0 L 132.29166 0.0 L 158.74998 0.0 L 185.20833 26.458332 Q 185.20833 52.916664 291.04166 26.458332 Q 396.87497 26.458332 476.24997 0.0 L 555.625 0.0 L 555.625 26.458332 L 555.625 26.458332 L 529.1666 26.458332 L 502.7083 26.458332 L 502.7083 52.916664 L 502.7083 52.916664 L 529.1666 52.916664 L 529.1666 79.37499 L 529.1666 79.37499 L 502.7083 79.37499 L 502.7083 79.37499 L 502.7083 79.37499 L 555.625 132.29166 Q 608.5416 132.29166 608.5416 158.74998 L 608.5416 158.74998 L 634.99994 158.74998 L 634.99994 185.20833 L 608.5416 185.20833 L 555.625 185.20833 L 555.625 158.74998 L 555.625 158.74998 L 529.1666 158.74998 L 529.1666 185.20833 L 502.7083 185.20833 Q 476.24997 185.20833 476.24997 211.66666 Q 476.24997 238.12498 291.04166 238.12498 L 79.37499 238.12498 L 52.916664 211.66666 L 26.458332 211.66666 L 26.458332 185.20833 L 26.458332 185.20833 L 0.0 185.20833 L 0.0 185.20833 L 0.0 185.20833 L 0.0 185.20833 L 26.458332 158.74998 Q 79.37499 132.29166 132.29166 132.29166 Q 158.74998 132.29166 132.29166 79.37499 z" svg:height="2.38125mm" draw:style-name="style-782" svg:viewBox="0.0 0.0 634.99994 238.12498" svg:width="6.3499994mm" svg:x="172.7729mm" svg:y="212.98958mm"/>
          <draw:path svg:d="M 317.49997 0.0 L 423.3333 0.0 L 370.41666 0.0 Q 317.49997 26.458332 291.04166 105.83333 Q 264.5833 158.74998 238.12498 185.20833 Q 211.66666 185.20833 211.66666 211.66666 Q 211.66666 238.12498 185.20833 238.12498 L 132.29166 238.12498 L 79.37499 238.12498 Q 52.916664 211.66666 26.458332 211.66666 L 26.458332 211.66666 L 26.458332 211.66666 Q 26.458332 185.20833 79.37499 158.74998 Q 132.29166 158.74998 132.29166 105.83333 Q 132.29166 79.37499 79.37499 52.916664 L 26.458332 52.916664 L 26.458332 26.458332 Q 26.458332 26.458332 0.0 0.0 L 0.0 0.0 L 105.83333 0.0 Q 211.66666 0.0 317.49997 0.0 z" svg:height="2.38125mm" draw:style-name="style-783" svg:viewBox="0.0 0.0 423.3333 238.12498" svg:width="4.233333mm" svg:x="174.88957mm" svg:y="246.06248mm"/>
          <draw:path svg:d="M 317.49997 26.458332 L 317.49997 26.458332 L 291.04166 79.37499 Q 238.12498 132.29166 264.5833 158.74998 L 264.5833 158.74998 L 238.12498 158.74998 Q 185.20833 158.74998 185.20833 132.29166 Q 185.20833 132.29166 105.83333 105.83333 L 26.458332 79.37499 L 26.458332 52.916664 Q 26.458332 52.916664 0.0 52.916664 L 0.0 52.916664 L 26.458332 0.0 Q 52.916664 -52.916664 185.20833 0.0 Q 317.49997 0.0 317.49997 26.458332 z" svg:height="1.5874999mm" draw:style-name="style-784" svg:viewBox="0.0 0.0 317.49997 158.74998" svg:width="3.1749997mm" svg:x="103.45208mm" svg:y="218.01666mm"/>
          <draw:path svg:d="M 26.458332 79.37499 L 52.916664 0.0 L 79.37499 52.916664 Q 105.83333 105.83333 105.83333 79.37499 Q 105.83333 52.916664 132.29166 52.916664 L 132.29166 52.916664 L 185.20833 79.37499 Q 238.12498 79.37499 291.04166 79.37499 L 343.9583 79.37499 L 343.9583 79.37499 L 343.9583 105.83333 L 343.9583 105.83333 Q 343.9583 132.29166 317.49997 132.29166 L 317.49997 132.29166 L 291.04166 132.29166 Q 264.5833 158.74998 264.5833 185.20833 Q 264.5833 238.12498 317.49997 291.04166 Q 370.41666 343.9583 396.87497 396.87497 L 396.87497 449.79166 L 396.87497 449.79166 Q 396.87497 449.79166 291.04166 423.3333 Q 211.66666 370.41666 185.20833 317.49997 Q 158.74998 264.5833 79.37499 238.12498 L 0.0 238.12498 L 0.0 211.66666 L 0.0 185.20833 L 0.0 185.20833 L 0.0 158.74998 L 0.0 158.74998 Q 0.0 158.74998 26.458332 79.37499 z" svg:height="4.497916mm" draw:style-name="style-785" svg:viewBox="0.0 0.0 396.87497 449.79166" svg:width="3.9687498mm" svg:x="150.81248mm" svg:y="242.09373mm"/>
          <draw:path svg:d="M 423.3333 0.0 L 423.3333 0.0 L 476.24997 0.0 Q 502.7083 0.0 529.1666 26.458332 L 529.1666 26.458332 L 608.5416 370.41666 Q 687.9166 714.37494 714.37494 820.2083 Q 740.8333 926.0416 740.8333 1058.3333 L 740.8333 1190.6249 L 740.8333 1269.9999 Q 740.8333 1349.3749 714.37494 1349.3749 Q 687.9166 1375.8333 687.9166 1375.8333 L 661.4583 1375.8333 L 634.99994 1349.3749 L 608.5416 1349.3749 L 608.5416 1269.9999 Q 634.99994 1217.0833 634.99994 1137.7083 Q 634.99994 1058.3333 608.5416 1084.7916 Q 582.0833 1111.25 555.625 1137.7083 Q 502.7083 1164.1666 529.1666 1005.4166 L 529.1666 846.6666 L 502.7083 952.49994 Q 476.24997 1058.3333 449.79166 1058.3333 L 449.79166 1058.3333 L 423.3333 1084.7916 L 396.87497 1084.7916 L 396.87497 978.95825 L 396.87497 873.12494 L 370.41666 873.12494 L 343.9583 873.12494 L 343.9583 952.49994 Q 343.9583 1031.875 317.49997 1031.875 Q 291.04166 1005.4166 291.04166 1005.4166 L 264.5833 1005.4166 L 264.5833 1005.4166 L 264.5833 1005.4166 L 264.5833 978.95825 L 264.5833 978.95825 L 238.12498 978.95825 L 238.12498 1005.4166 L 211.66666 1005.4166 L 211.66666 1005.4166 L 185.20833 978.95825 L 158.74998 978.95825 L 158.74998 1058.3333 L 158.74998 1164.1666 L 132.29166 1164.1666 L 132.29166 1164.1666 L 132.29166 1137.7083 L 105.83333 1137.7083 L 105.83333 1137.7083 L 105.83333 1137.7083 L 105.83333 1058.3333 L 105.83333 1005.4166 L 79.37499 978.95825 L 52.916664 952.49994 L 52.916664 926.0416 L 52.916664 899.5833 L 26.458332 873.12494 Q 0.0 846.6666 0.0 846.6666 Q 0.0 820.2083 132.29166 687.9166 L 291.04166 529.1666 L 291.04166 529.1666 L 317.49997 529.1666 L 317.49997 476.24997 L 317.49997 449.79166 L 264.5833 449.79166 L 238.12498 449.79166 L 211.66666 449.79166 Q 185.20833 423.3333 185.20833 423.3333 Q 211.66666 423.3333 105.83333 396.87497 L 26.458332 370.41666 L 26.458332 343.9583 L 26.458332 343.9583 L 52.916664 343.9583 L 52.916664 317.49997 L 79.37499 317.49997 Q 105.83333 317.49997 105.83333 291.04166 Q 105.83333 291.04166 52.916664 264.5833 L 0.0 264.5833 L 0.0 264.5833 L 0.0 264.5833 L 52.916664 238.12498 Q 105.83333 211.66666 79.37499 211.66666 L 52.916664 211.66666 L 52.916664 185.20833 L 52.916664 158.74998 L 211.66666 132.29166 Q 370.41666 105.83333 317.49997 105.83333 Q 291.04166 52.916664 291.04166 52.916664 L 291.04166 52.916664 L 317.49997 52.916664 Q 317.49997 52.916664 370.41666 26.458332 L 396.87497 26.458332 L 423.3333 26.458332 Q 423.3333 0.0 423.3333 0.0 z" svg:height="13.758332mm" draw:style-name="style-786" svg:viewBox="0.0 0.0 740.8333 1375.8333" svg:width="7.408333mm" svg:x="116.416664mm" svg:y="121.17916mm"/>
          <draw:path svg:d="M 158.74998 26.458332 L 185.20833 0.0 L 185.20833 0.0 L 211.66666 0.0 L 211.66666 0.0 L 211.66666 0.0 L 317.49997 79.37499 Q 396.87497 158.74998 476.24997 158.74998 Q 555.625 158.74998 634.99994 185.20833 L 740.8333 185.20833 L 820.2083 185.20833 L 899.5833 211.66666 L 899.5833 211.66666 L 899.5833 211.66666 L 899.5833 211.66666 L 899.5833 211.66666 L 873.12494 211.66666 L 873.12494 211.66666 L 899.5833 238.12498 L 926.0416 264.5833 L 952.49994 264.5833 L 952.49994 264.5833 L 978.95825 264.5833 L 1005.4166 264.5833 L 1005.4166 264.5833 L 1005.4166 264.5833 L 978.95825 264.5833 L 978.95825 264.5833 L 978.95825 291.04166 L 1005.4166 291.04166 L 1005.4166 291.04166 L 1005.4166 317.49997 L 1005.4166 317.49997 L 1005.4166 317.49997 L 1005.4166 343.9583 Q 1005.4166 370.41666 1005.4166 396.87497 Q 978.95825 423.3333 1031.875 449.79166 Q 1084.7916 476.24997 1084.7916 476.24997 L 1084.7916 476.24997 L 899.5833 476.24997 Q 687.9166 476.24997 634.99994 502.7083 L 582.0833 529.1666 L 476.24997 529.1666 Q 396.87497 529.1666 264.5833 502.7083 L 132.29166 502.7083 L 132.29166 476.24997 L 158.74998 476.24997 L 158.74998 476.24997 Q 158.74998 476.24997 132.29166 423.3333 L 105.83333 396.87497 L 79.37499 396.87497 L 79.37499 370.41666 L 79.37499 370.41666 Q 52.916664 370.41666 52.916664 370.41666 L 52.916664 370.41666 L 26.458332 343.9583 L 0.0 343.9583 L 0.0 317.49997 L 0.0 291.04166 L 26.458332 291.04166 Q 26.458332 264.5833 105.83333 238.12498 Q 185.20833 211.66666 132.29166 132.29166 Q 79.37499 79.37499 105.83333 79.37499 Q 158.74998 52.916664 158.74998 26.458332 z M 158.74998 396.87497 L 158.74998 396.87497 L 185.20833 396.87497 L 185.20833 423.3333 L 158.74998 423.3333 Q 158.74998 423.3333 158.74998 396.87497 z" svg:height="5.2916665mm" draw:style-name="style-787" svg:viewBox="0.0 0.0 1084.7916 529.1666" svg:width="10.847916mm" svg:x="31.22083mm" svg:y="251.88332mm"/>
          <draw:path svg:d="M 0.0 26.458332 L 0.0 0.0 L 26.458332 0.0 L 26.458332 0.0 L 26.458332 26.458332 Q 26.458332 52.916664 52.916664 79.37499 L 52.916664 105.83333 L 79.37499 158.74998 Q 79.37499 211.66666 105.83333 238.12498 L 105.83333 238.12498 L 132.29166 291.04166 Q 158.74998 370.41666 185.20833 370.41666 Q 211.66666 370.41666 211.66666 343.9583 Q 238.12498 317.49997 238.12498 317.49997 L 238.12498 317.49997 L 264.5833 343.9583 Q 291.04166 396.87497 291.04166 370.41666 L 291.04166 343.9583 L 343.9583 343.9583 L 396.87497 343.9583 L 396.87497 343.9583 L 396.87497 343.9583 L 423.3333 343.9583 L 449.79166 343.9583 L 476.24997 343.9583 L 502.7083 343.9583 L 502.7083 370.41666 Q 502.7083 396.87497 449.79166 423.3333 Q 396.87497 449.79166 396.87497 555.625 Q 370.41666 634.99994 343.9583 634.99994 Q 291.04166 661.4583 291.04166 661.4583 L 291.04166 661.4583 L 264.5833 661.4583 Q 238.12498 661.4583 211.66666 661.4583 Q 185.20833 661.4583 132.29166 582.0833 L 105.83333 502.7083 L 105.83333 502.7083 Q 105.83333 502.7083 105.83333 476.24997 Q 132.29166 476.24997 79.37499 343.9583 L 26.458332 185.20833 L 26.458332 158.74998 Q 26.458332 132.29166 0.0 79.37499 L 0.0 26.458332 L 0.0 26.458332 z" svg:height="6.614583mm" draw:style-name="style-788" svg:viewBox="0.0 0.0 502.7083 661.4583" svg:width="5.027083mm" svg:x="105.03958mm" svg:y="74.87708mm"/>
          <draw:path svg:d="M 476.24997 0.0 L 476.24997 0.0 L 476.24997 132.29166 Q 502.7083 238.12498 449.79166 291.04166 Q 396.87497 343.9583 370.41666 343.9583 L 370.41666 343.9583 L 370.41666 343.9583 Q 343.9583 343.9583 264.5833 317.49997 Q 158.74998 291.04166 105.83333 264.5833 L 52.916664 238.12498 L 52.916664 238.12498 Q 52.916664 211.66666 79.37499 211.66666 L 79.37499 211.66666 L 105.83333 211.66666 L 105.83333 211.66666 L 105.83333 185.20833 Q 105.83333 158.74998 52.916664 158.74998 L 0.0 158.74998 L 0.0 132.29166 L 0.0 105.83333 L 26.458332 105.83333 L 52.916664 105.83333 L 52.916664 79.37499 L 52.916664 52.916664 L 26.458332 52.916664 L 26.458332 52.916664 L 26.458332 52.916664 L 26.458332 26.458332 L 52.916664 26.458332 Q 79.37499 26.458332 79.37499 52.916664 Q 105.83333 79.37499 105.83333 52.916664 Q 105.83333 26.458332 132.29166 26.458332 Q 158.74998 26.458332 158.74998 0.0 Q 158.74998 -26.458332 291.04166 26.458332 Q 423.3333 79.37499 423.3333 79.37499 Q 423.3333 105.83333 449.79166 52.916664 Q 476.24997 0.0 476.24997 0.0 z M 343.9583 79.37499 Q 370.41666 79.37499 370.41666 79.37499 Q 370.41666 79.37499 370.41666 79.37499 Q 343.9583 79.37499 343.9583 79.37499 z" svg:height="3.439583mm" draw:style-name="style-789" svg:viewBox="0.0 0.0 476.24997 343.9583" svg:width="4.7625mm" svg:x="186.79582mm" svg:y="206.11041mm"/>
          <draw:path svg:d="M 767.2916 238.12498 L 767.2916 238.12498 L 740.8333 238.12498 L 714.37494 238.12498 L 714.37494 264.5833 L 714.37494 291.04166 L 767.2916 291.04166 L 793.74994 317.49997 L 767.2916 317.49997 Q 714.37494 317.49997 714.37494 370.41666 L 714.37494 396.87497 L 767.2916 423.3333 Q 767.2916 449.79166 767.2916 449.79166 Q 767.2916 476.24997 820.2083 476.24997 L 899.5833 476.24997 L 899.5833 502.7083 Q 873.12494 502.7083 820.2083 582.0833 L 740.8333 634.99994 L 767.2916 661.4583 Q 767.2916 687.9166 714.37494 714.37494 Q 687.9166 740.8333 687.9166 740.8333 L 687.9166 740.8333 L 661.4583 740.8333 L 661.4583 740.8333 L 661.4583 714.37494 Q 661.4583 687.9166 608.5416 661.4583 Q 555.625 634.99994 529.1666 608.5416 Q 502.7083 582.0833 502.7083 634.99994 Q 502.7083 661.4583 449.79166 661.4583 Q 423.3333 687.9166 423.3333 582.0833 Q 423.3333 502.7083 291.04166 476.24997 L 158.74998 476.24997 L 158.74998 449.79166 L 158.74998 423.3333 L 132.29166 423.3333 Q 79.37499 423.3333 52.916664 370.41666 L 26.458332 343.9583 L 26.458332 343.9583 L 26.458332 317.49997 L 79.37499 317.49997 L 105.83333 317.49997 L 105.83333 291.04166 L 132.29166 291.04166 L 132.29166 264.5833 L 132.29166 238.12498 L 105.83333 238.12498 L 105.83333 211.66666 L 105.83333 211.66666 L 79.37499 211.66666 L 79.37499 211.66666 L 79.37499 211.66666 L 52.916664 211.66666 L 26.458332 211.66666 L 26.458332 211.66666 L 26.458332 211.66666 L 0.0 211.66666 L 0.0 211.66666 L 26.458332 185.20833 L 52.916664 158.74998 L 52.916664 158.74998 L 79.37499 158.74998 L 79.37499 132.29166 L 79.37499 105.83333 L 105.83333 105.83333 L 105.83333 105.83333 L 132.29166 158.74998 Q 158.74998 211.66666 211.66666 211.66666 Q 264.5833 211.66666 291.04166 158.74998 Q 343.9583 105.83333 396.87497 79.37499 Q 449.79166 52.916664 449.79166 26.458332 Q 449.79166 0.0 476.24997 0.0 Q 502.7083 0.0 529.1666 0.0 L 555.625 0.0 L 555.625 0.0 L 555.625 0.0 L 608.5416 0.0 Q 661.4583 0.0 687.9166 79.37499 Q 714.37494 158.74998 714.37494 185.20833 Q 714.37494 211.66666 740.8333 211.66666 Q 767.2916 211.66666 767.2916 238.12498 z" svg:height="7.408333mm" draw:style-name="style-790" svg:viewBox="0.0 0.0 899.5833 740.8333" svg:width="8.995832mm" svg:x="191.29375mm" svg:y="200.025mm"/>
          <draw:path svg:d="M 79.37499 26.458332 L 158.74998 0.0 L 185.20833 0.0 L 238.12498 0.0 L 238.12498 132.29166 Q 238.12498 291.04166 185.20833 291.04166 L 158.74998 291.04166 L 132.29166 291.04166 Q 79.37499 291.04166 79.37499 264.5833 Q 79.37499 264.5833 105.83333 185.20833 Q 132.29166 79.37499 79.37499 79.37499 L 0.0 79.37499 L 0.0 52.916664 Q 0.0 26.458332 79.37499 26.458332 z" svg:height="2.9104166mm" draw:style-name="style-791" svg:viewBox="0.0 0.0 238.12498 291.04166" svg:width="2.38125mm" svg:x="52.65208mm" svg:y="177.5354mm"/>
          <draw:path svg:d="M 132.29166 26.458332 L 132.29166 26.458332 L 158.74998 0.0 L 211.66666 0.0 L 211.66666 0.0 Q 238.12498 26.458332 238.12498 0.0 L 238.12498 0.0 L 264.5833 26.458332 Q 264.5833 52.916664 291.04166 26.458332 Q 317.49997 26.458332 291.04166 26.458332 Q 291.04166 26.458332 343.9583 0.0 L 396.87497 0.0 L 396.87497 0.0 Q 396.87497 26.458332 423.3333 26.458332 L 476.24997 26.458332 L 476.24997 26.458332 L 502.7083 26.458332 L 476.24997 52.916664 Q 476.24997 79.37499 423.3333 105.83333 Q 396.87497 105.83333 449.79166 158.74998 Q 502.7083 238.12498 423.3333 264.5833 Q 343.9583 291.04166 343.9583 317.49997 L 317.49997 317.49997 L 317.49997 343.9583 L 317.49997 370.41666 L 343.9583 370.41666 L 370.41666 396.87497 L 370.41666 396.87497 Q 370.41666 396.87497 396.87497 396.87497 L 396.87497 396.87497 L 396.87497 423.3333 L 423.3333 423.3333 L 423.3333 449.79166 Q 476.24997 476.24997 476.24997 449.79166 L 476.24997 423.3333 L 502.7083 423.3333 L 502.7083 449.79166 L 502.7083 449.79166 L 529.1666 449.79166 L 529.1666 476.24997 L 529.1666 502.7083 L 476.24997 502.7083 L 449.79166 502.7083 L 449.79166 529.1666 L 449.79166 529.1666 L 449.79166 529.1666 L 423.3333 529.1666 L 423.3333 529.1666 L 423.3333 555.625 L 370.41666 555.625 L 291.04166 555.625 L 211.66666 555.625 L 105.83333 555.625 L 52.916664 582.0833 L 26.458332 582.0833 L 26.458332 582.0833 L 0.0 582.0833 L 0.0 476.24997 L 0.0 370.41666 L 26.458332 370.41666 Q 26.458332 343.9583 26.458332 264.5833 L 26.458332 158.74998 L 26.458332 158.74998 L 52.916664 158.74998 L 52.916664 132.29166 L 52.916664 79.37499 L 79.37499 79.37499 L 79.37499 79.37499 L 79.37499 52.916664 L 105.83333 52.916664 L 105.83333 52.916664 L 105.83333 26.458332 L 105.83333 26.458332 L 105.83333 26.458332 L 132.29166 26.458332 z" svg:height="5.820833mm" draw:style-name="style-792" svg:viewBox="0.0 0.0 529.1666 582.0833" svg:width="5.2916665mm" svg:x="28.045832mm" svg:y="251.61874mm"/>
          <draw:path svg:d="M 317.49997 185.20833 L 343.9583 211.66666 L 343.9583 211.66666 L 343.9583 211.66666 L 343.9583 211.66666 L 343.9583 211.66666 L 343.9583 238.12498 L 343.9583 238.12498 L 343.9583 291.04166 L 343.9583 343.9583 L 343.9583 343.9583 L 343.9583 317.49997 L 343.9583 317.49997 L 343.9583 317.49997 L 343.9583 317.49997 Q 343.9583 317.49997 370.41666 423.3333 L 370.41666 529.1666 L 370.41666 529.1666 Q 343.9583 555.625 343.9583 529.1666 Q 343.9583 502.7083 317.49997 502.7083 Q 291.04166 502.7083 291.04166 555.625 Q 291.04166 608.5416 291.04166 687.9166 Q 291.04166 740.8333 291.04166 793.74994 L 291.04166 820.2083 L 291.04166 846.6666 L 291.04166 873.12494 L 291.04166 873.12494 L 291.04166 899.5833 L 291.04166 899.5833 L 291.04166 899.5833 L 264.5833 952.49994 L 238.12498 978.95825 L 238.12498 978.95825 L 238.12498 952.49994 L 211.66666 952.49994 L 185.20833 952.49994 L 185.20833 873.12494 L 185.20833 793.74994 L 158.74998 793.74994 L 158.74998 793.74994 L 158.74998 767.2916 L 132.29166 767.2916 L 132.29166 767.2916 Q 132.29166 740.8333 105.83333 634.99994 L 79.37499 529.1666 L 79.37499 476.24997 Q 79.37499 449.79166 79.37499 264.5833 Q 79.37499 105.83333 52.916664 105.83333 L 26.458332 79.37499 L 26.458332 52.916664 Q 26.458332 52.916664 0.0 52.916664 L 0.0 52.916664 L 0.0 26.458332 Q 0.0 0.0 26.458332 0.0 Q 52.916664 0.0 79.37499 26.458332 Q 79.37499 52.916664 132.29166 26.458332 Q 185.20833 0.0 185.20833 52.916664 Q 185.20833 79.37499 238.12498 79.37499 Q 264.5833 79.37499 264.5833 105.83333 Q 264.5833 132.29166 238.12498 132.29166 Q 211.66666 158.74998 264.5833 158.74998 Q 317.49997 158.74998 317.49997 185.20833 z" svg:height="9.789583mm" draw:style-name="style-793" svg:viewBox="0.0 0.0 370.41666 978.95825" svg:width="3.7041664mm" svg:x="33.072914mm" svg:y="75.67083mm"/>
          <draw:path svg:d="M 158.74998 26.458332 L 211.66666 0.0 L 238.12498 0.0 L 238.12498 0.0 L 238.12498 0.0 L 238.12498 26.458332 L 291.04166 26.458332 L 317.49997 26.458332 L 396.87497 79.37499 Q 449.79166 132.29166 476.24997 158.74998 L 476.24997 185.20833 L 476.24997 185.20833 Q 449.79166 185.20833 449.79166 185.20833 L 449.79166 211.66666 L 449.79166 211.66666 L 449.79166 211.66666 L 423.3333 211.66666 L 423.3333 238.12498 L 396.87497 238.12498 L 370.41666 238.12498 L 370.41666 238.12498 Q 343.9583 238.12498 211.66666 291.04166 L 79.37499 317.49997 L 26.458332 317.49997 Q -26.458332 291.04166 26.458332 264.5833 Q 79.37499 238.12498 26.458332 211.66666 L 0.0 211.66666 L 0.0 211.66666 Q 0.0 185.20833 79.37499 185.20833 Q 185.20833 185.20833 132.29166 158.74998 Q 79.37499 132.29166 79.37499 105.83333 Q 79.37499 79.37499 158.74998 26.458332 z" svg:height="3.1749997mm" draw:style-name="style-794" svg:viewBox="0.0 0.0 476.24997 317.49997" svg:width="4.7625mm" svg:x="85.46041mm" svg:y="164.30624mm"/>
          <draw:path svg:d="M 634.99994 0.0 L 634.99994 0.0 L 661.4583 26.458332 Q 687.9166 79.37499 687.9166 52.916664 L 687.9166 52.916664 L 714.37494 79.37499 Q 740.8333 79.37499 740.8333 132.29166 Q 740.8333 185.20833 767.2916 185.20833 Q 793.74994 185.20833 820.2083 211.66666 L 846.6666 211.66666 L 846.6666 211.66666 Q 846.6666 238.12498 846.6666 238.12498 Q 873.12494 238.12498 820.2083 264.5833 Q 793.74994 264.5833 687.9166 264.5833 L 634.99994 264.5833 L 608.5416 317.49997 L 582.0833 370.41666 L 582.0833 370.41666 L 582.0833 396.87497 L 582.0833 396.87497 L 582.0833 396.87497 L 555.625 396.87497 L 555.625 396.87497 L 555.625 423.3333 L 529.1666 423.3333 L 529.1666 449.79166 L 529.1666 476.24997 L 555.625 476.24997 L 582.0833 476.24997 L 582.0833 555.625 Q 608.5416 634.99994 661.4583 608.5416 Q 687.9166 608.5416 714.37494 582.0833 Q 740.8333 555.625 793.74994 555.625 Q 846.6666 555.625 846.6666 608.5416 L 846.6666 634.99994 L 793.74994 661.4583 Q 740.8333 661.4583 740.8333 714.37494 Q 740.8333 793.74994 740.8333 820.2083 L 740.8333 846.6666 L 740.8333 846.6666 L 714.37494 846.6666 L 687.9166 846.6666 Q 687.9166 820.2083 687.9166 820.2083 Q 687.9166 820.2083 687.9166 820.2083 Q 661.4583 793.74994 661.4583 767.2916 Q 634.99994 740.8333 608.5416 767.2916 Q 582.0833 767.2916 582.0833 820.2083 Q 582.0833 873.12494 555.625 873.12494 Q 529.1666 846.6666 502.7083 873.12494 L 476.24997 926.0416 L 502.7083 926.0416 L 502.7083 926.0416 L 502.7083 952.49994 L 529.1666 952.49994 L 529.1666 978.95825 L 529.1666 978.95825 L 502.7083 978.95825 Q 476.24997 978.95825 476.24997 1005.4166 Q 476.24997 1031.875 582.0833 1058.3333 Q 687.9166 1084.7916 687.9166 1137.7083 Q 687.9166 1164.1666 740.8333 1164.1666 Q 793.74994 1190.6249 793.74994 1190.6249 L 820.2083 1190.6249 L 820.2083 1164.1666 L 846.6666 1164.1666 L 846.6666 1164.1666 L 846.6666 1164.1666 L 873.12494 1164.1666 L 899.5833 1190.6249 L 926.0416 1190.6249 L 952.49994 1190.6249 L 952.49994 1217.0833 L 952.49994 1217.0833 L 978.95825 1217.0833 L 978.95825 1243.5416 L 978.95825 1243.5416 L 952.49994 1243.5416 L 952.49994 1243.5416 L 952.49994 1269.9999 L 952.49994 1269.9999 L 952.49994 1269.9999 L 926.0416 1296.4583 L 926.0416 1296.4583 L 899.5833 1296.4583 L 899.5833 1296.4583 L 899.5833 1269.9999 L 899.5833 1269.9999 L 873.12494 1269.9999 L 873.12494 1269.9999 L 846.6666 1269.9999 L 820.2083 1243.5416 L 820.2083 1243.5416 L 793.74994 1243.5416 L 793.74994 1243.5416 L 793.74994 1243.5416 L 793.74994 1269.9999 L 767.2916 1269.9999 L 767.2916 1269.9999 Q 767.2916 1243.5416 740.8333 1269.9999 L 714.37494 1269.9999 L 687.9166 1269.9999 Q 661.4583 1243.5416 634.99994 1243.5416 Q 582.0833 1217.0833 582.0833 1190.6249 Q 582.0833 1164.1666 529.1666 1164.1666 Q 502.7083 1164.1666 502.7083 1190.6249 Q 502.7083 1217.0833 423.3333 1243.5416 L 370.41666 1269.9999 L 370.41666 1243.5416 L 370.41666 1243.5416 L 343.9583 1243.5416 L 343.9583 1243.5416 L 343.9583 1217.0833 L 317.49997 1217.0833 L 317.49997 1190.6249 Q 317.49997 1137.7083 291.04166 1084.7916 L 264.5833 1058.3333 L 264.5833 1031.875 Q 264.5833 1031.875 291.04166 952.49994 Q 317.49997 873.12494 291.04166 820.2083 Q 264.5833 767.2916 211.66666 634.99994 Q 158.74998 502.7083 105.83333 423.3333 L 26.458332 343.9583 L 26.458332 343.9583 L 0.0 343.9583 L 0.0 343.9583 L 0.0 343.9583 L 0.0 317.49997 L 0.0 317.49997 L 26.458332 317.49997 L 52.916664 317.49997 L 52.916664 317.49997 Q 79.37499 291.04166 79.37499 291.04166 L 79.37499 291.04166 L 105.83333 291.04166 Q 105.83333 291.04166 105.83333 264.5833 L 105.83333 264.5833 L 317.49997 158.74998 Q 502.7083 79.37499 555.625 26.458332 Q 634.99994 0.0 634.99994 0.0 z" svg:height="12.964582mm" draw:style-name="style-795" svg:viewBox="0.0 0.0 978.95825 1296.4583" svg:width="9.789583mm" svg:x="47.09583mm" svg:y="70.643745mm"/>
          <draw:path svg:d="M 291.04166 52.916664 L 370.41666 0.0 L 423.3333 0.0 Q 476.24997 26.458332 423.3333 26.458332 Q 370.41666 52.916664 317.49997 185.20833 Q 264.5833 291.04166 238.12498 343.9583 L 238.12498 423.3333 L 211.66666 529.1666 Q 158.74998 608.5416 158.74998 608.5416 Q 132.29166 608.5416 105.83333 608.5416 L 79.37499 608.5416 L 79.37499 634.99994 L 52.916664 634.99994 L 52.916664 634.99994 L 52.916664 661.4583 L 52.916664 661.4583 Q 52.916664 661.4583 26.458332 661.4583 L 26.458332 687.9166 L 0.0 687.9166 Q -26.458332 687.9166 0.0 634.99994 Q 52.916664 582.0833 79.37499 396.87497 L 132.29166 211.66666 L 132.29166 185.20833 Q 158.74998 185.20833 158.74998 132.29166 Q 211.66666 105.83333 291.04166 52.916664 z" svg:height="6.879166mm" draw:style-name="style-796" svg:viewBox="0.0 0.0 423.3333 687.9166" svg:width="4.233333mm" svg:x="42.8625mm" svg:y="192.88124mm"/>
          <draw:path svg:d="M 132.29166 79.37499 L 211.66666 0.0 L 211.66666 26.458332 Q 211.66666 52.916664 264.5833 105.83333 Q 317.49997 105.83333 317.49997 132.29166 L 317.49997 132.29166 L 291.04166 132.29166 Q 264.5833 132.29166 264.5833 158.74998 L 291.04166 185.20833 L 291.04166 211.66666 L 291.04166 211.66666 L 291.04166 264.5833 L 291.04166 343.9583 L 291.04166 343.9583 L 291.04166 370.41666 L 343.9583 343.9583 Q 396.87497 343.9583 396.87497 396.87497 Q 396.87497 449.79166 396.87497 476.24997 L 396.87497 502.7083 L 476.24997 449.79166 Q 555.625 396.87497 555.625 423.3333 Q 555.625 449.79166 582.0833 476.24997 L 582.0833 502.7083 L 582.0833 582.0833 Q 582.0833 634.99994 555.625 661.4583 Q 555.625 687.9166 555.625 714.37494 Q 582.0833 740.8333 555.625 767.2916 Q 529.1666 793.74994 529.1666 793.74994 L 529.1666 793.74994 L 502.7083 793.74994 Q 476.24997 793.74994 502.7083 846.6666 Q 502.7083 873.12494 476.24997 873.12494 L 449.79166 846.6666 L 449.79166 846.6666 L 449.79166 846.6666 L 423.3333 846.6666 L 423.3333 846.6666 L 423.3333 820.2083 L 396.87497 820.2083 L 396.87497 793.74994 Q 396.87497 767.2916 370.41666 767.2916 Q 370.41666 740.8333 343.9583 767.2916 Q 291.04166 793.74994 238.12498 767.2916 Q 158.74998 740.8333 132.29166 634.99994 Q 79.37499 555.625 52.916664 529.1666 Q 26.458332 529.1666 0.0 370.41666 L 0.0 211.66666 L 52.916664 211.66666 L 105.83333 211.66666 L 79.37499 185.20833 Q 52.916664 158.74998 52.916664 158.74998 Q 26.458332 158.74998 132.29166 79.37499 z" svg:height="8.73125mm" draw:style-name="style-797" svg:viewBox="0.0 0.0 582.0833 873.12494" svg:width="5.820833mm" svg:x="147.37291mm" svg:y="116.416664mm"/>
          <draw:path svg:d="M 0.0 52.916664 L 26.458332 0.0 L 26.458332 26.458332 Q 52.916664 52.916664 79.37499 52.916664 L 132.29166 52.916664 L 132.29166 52.916664 Q 158.74998 52.916664 158.74998 52.916664 L 158.74998 52.916664 L 185.20833 52.916664 L 185.20833 52.916664 L 211.66666 52.916664 Q 238.12498 52.916664 264.5833 79.37499 L 264.5833 105.83333 L 264.5833 132.29166 L 238.12498 158.74998 L 238.12498 158.74998 L 238.12498 158.74998 L 238.12498 158.74998 Q 238.12498 158.74998 185.20833 158.74998 L 158.74998 158.74998 L 132.29166 158.74998 Q 79.37499 158.74998 26.458332 132.29166 L 0.0 105.83333 L 0.0 105.83333 Q -26.458332 79.37499 0.0 52.916664 z" svg:height="1.5874999mm" draw:style-name="style-798" svg:viewBox="0.0 0.0 264.5833 158.74998" svg:width="2.6458333mm" svg:x="58.47291mm" svg:y="159.27916mm"/>
          <draw:path svg:d="M 740.8333 0.0 L 740.8333 0.0 L 740.8333 0.0 Q 767.2916 26.458332 767.2916 52.916664 L 767.2916 79.37499 L 767.2916 105.83333 L 767.2916 132.29166 L 740.8333 158.74998 Q 740.8333 185.20833 767.2916 185.20833 Q 820.2083 211.66666 873.12494 211.66666 L 926.0416 211.66666 L 926.0416 238.12498 L 926.0416 264.5833 L 899.5833 264.5833 L 899.5833 291.04166 L 873.12494 291.04166 L 820.2083 317.49997 L 767.2916 317.49997 Q 714.37494 370.41666 714.37494 370.41666 L 687.9166 370.41666 L 608.5416 370.41666 Q 529.1666 370.41666 449.79166 396.87497 Q 396.87497 423.3333 396.87497 449.79166 L 370.41666 476.24997 L 370.41666 476.24997 Q 343.9583 476.24997 343.9583 476.24997 L 343.9583 502.7083 L 291.04166 502.7083 Q 264.5833 476.24997 238.12498 476.24997 L 238.12498 476.24997 L 238.12498 449.79166 Q 238.12498 423.3333 158.74998 343.9583 L 79.37499 264.5833 L 79.37499 264.5833 L 79.37499 264.5833 L 79.37499 238.12498 L 79.37499 238.12498 L 52.916664 238.12498 L 52.916664 211.66666 L 52.916664 211.66666 L 26.458332 211.66666 L 26.458332 211.66666 L 26.458332 211.66666 L 26.458332 211.66666 L 26.458332 185.20833 L 0.0 185.20833 L 0.0 185.20833 L 0.0 132.29166 Q 0.0 79.37499 52.916664 52.916664 Q 79.37499 52.916664 105.83333 26.458332 Q 105.83333 0.0 132.29166 0.0 Q 158.74998 0.0 158.74998 26.458332 Q 158.74998 52.916664 185.20833 26.458332 Q 238.12498 0.0 343.9583 26.458332 Q 449.79166 26.458332 476.24997 52.916664 Q 502.7083 105.83333 608.5416 52.916664 Q 714.37494 0.0 740.8333 0.0 z" svg:height="5.027083mm" draw:style-name="style-799" svg:viewBox="0.0 0.0 926.0416 502.7083" svg:width="9.260416mm" svg:x="59.00208mm" svg:y="171.45mm"/>
          <draw:path svg:d="M 158.74998 26.458332 L 158.74998 0.0 L 158.74998 0.0 L 158.74998 0.0 L 185.20833 26.458332 L 185.20833 52.916664 L 238.12498 52.916664 Q 291.04166 52.916664 317.49997 105.83333 Q 317.49997 158.74998 370.41666 158.74998 Q 370.41666 158.74998 396.87497 185.20833 Q 423.3333 185.20833 449.79166 211.66666 L 476.24997 211.66666 L 476.24997 211.66666 Q 476.24997 238.12498 476.24997 238.12498 L 502.7083 238.12498 L 502.7083 238.12498 Q 502.7083 238.12498 529.1666 264.5833 L 529.1666 264.5833 L 555.625 264.5833 Q 582.0833 291.04166 582.0833 291.04166 L 582.0833 291.04166 L 582.0833 343.9583 L 582.0833 370.41666 L 608.5416 449.79166 Q 608.5416 529.1666 634.99994 529.1666 Q 661.4583 555.625 661.4583 555.625 L 687.9166 555.625 L 687.9166 555.625 L 687.9166 555.625 L 687.9166 582.0833 L 687.9166 582.0833 L 714.37494 582.0833 L 714.37494 608.5416 L 714.37494 608.5416 L 740.8333 608.5416 L 740.8333 608.5416 L 740.8333 608.5416 L 687.9166 634.99994 L 661.4583 634.99994 L 661.4583 661.4583 L 661.4583 687.9166 L 634.99994 687.9166 L 634.99994 661.4583 L 608.5416 661.4583 L 582.0833 661.4583 L 582.0833 634.99994 L 582.0833 634.99994 L 555.625 634.99994 Q 555.625 608.5416 502.7083 634.99994 Q 476.24997 634.99994 449.79166 608.5416 Q 423.3333 608.5416 423.3333 661.4583 Q 423.3333 687.9166 370.41666 634.99994 Q 370.41666 582.0833 343.9583 608.5416 L 317.49997 608.5416 L 317.49997 608.5416 Q 317.49997 582.0833 264.5833 529.1666 Q 211.66666 476.24997 132.29166 449.79166 Q 26.458332 449.79166 26.458332 396.87497 Q 52.916664 343.9583 26.458332 343.9583 L 0.0 317.49997 L 0.0 291.04166 L 0.0 291.04166 L 52.916664 238.12498 Q 105.83333 185.20833 105.83333 158.74998 L 105.83333 132.29166 L 79.37499 132.29166 Q 52.916664 132.29166 52.916664 105.83333 L 52.916664 79.37499 L 105.83333 79.37499 Q 158.74998 52.916664 158.74998 26.458332 z" svg:height="6.879166mm" draw:style-name="style-800" svg:viewBox="0.0 0.0 740.8333 687.9166" svg:width="7.408333mm" svg:x="154.51666mm" svg:y="69.056244mm"/>
          <draw:path svg:d="M 582.0833 132.29166 L 582.0833 158.74998 L 582.0833 158.74998 L 582.0833 158.74998 L 582.0833 185.20833 L 582.0833 211.66666 L 582.0833 238.12498 L 582.0833 238.12498 L 555.625 238.12498 Q 529.1666 238.12498 476.24997 211.66666 Q 423.3333 185.20833 423.3333 211.66666 L 396.87497 238.12498 L 396.87497 238.12498 Q 396.87497 238.12498 317.49997 238.12498 Q 264.5833 238.12498 264.5833 264.5833 Q 264.5833 291.04166 238.12498 317.49997 Q 211.66666 343.9583 211.66666 370.41666 Q 211.66666 396.87497 238.12498 396.87497 L 264.5833 423.3333 L 238.12498 423.3333 Q 211.66666 449.79166 211.66666 449.79166 L 211.66666 449.79166 L 211.66666 449.79166 L 185.20833 449.79166 L 185.20833 423.3333 L 158.74998 423.3333 L 158.74998 423.3333 L 158.74998 396.87497 L 158.74998 396.87497 L 158.74998 396.87497 L 132.29166 396.87497 L 132.29166 396.87497 L 132.29166 396.87497 L 132.29166 396.87497 L 132.29166 370.41666 L 158.74998 370.41666 L 158.74998 343.9583 L 158.74998 343.9583 L 158.74998 343.9583 L 158.74998 343.9583 L 158.74998 343.9583 Q 158.74998 317.49997 158.74998 317.49997 L 158.74998 317.49997 L 158.74998 317.49997 Q 158.74998 291.04166 105.83333 291.04166 Q 52.916664 291.04166 105.83333 264.5833 Q 132.29166 264.5833 105.83333 185.20833 Q 105.83333 105.83333 79.37499 105.83333 L 52.916664 79.37499 L 52.916664 79.37499 L 52.916664 79.37499 L 26.458332 79.37499 L 26.458332 79.37499 L 26.458332 79.37499 L 0.0 52.916664 L 0.0 52.916664 L 0.0 52.916664 L 0.0 52.916664 L 0.0 26.458332 L 105.83333 26.458332 Q 185.20833 26.458332 211.66666 52.916664 Q 211.66666 79.37499 211.66666 26.458332 Q 238.12498 0.0 264.5833 0.0 Q 291.04166 0.0 317.49997 52.916664 Q 343.9583 79.37499 423.3333 79.37499 Q 476.24997 52.916664 476.24997 79.37499 Q 476.24997 105.83333 529.1666 132.29166 Q 582.0833 132.29166 582.0833 132.29166 z" svg:height="4.497916mm" draw:style-name="style-801" svg:viewBox="0.0 0.0 582.0833 449.79166" svg:width="5.820833mm" svg:x="111.12499mm" svg:y="77.52291mm"/>
          <draw:path svg:d="M 79.37499 185.20833 L 0.0 0.0 L 79.37499 26.458332 Q 132.29166 52.916664 132.29166 79.37499 L 158.74998 79.37499 L 158.74998 105.83333 L 185.20833 132.29166 L 185.20833 158.74998 L 185.20833 185.20833 L 211.66666 211.66666 L 238.12498 238.12498 L 238.12498 238.12498 L 238.12498 211.66666 L 238.12498 211.66666 L 238.12498 211.66666 L 264.5833 211.66666 L 264.5833 211.66666 L 291.04166 238.12498 Q 317.49997 238.12498 317.49997 264.5833 L 317.49997 291.04166 L 291.04166 291.04166 Q 264.5833 291.04166 238.12498 317.49997 L 238.12498 370.41666 L 238.12498 370.41666 Q 238.12498 370.41666 211.66666 370.41666 L 211.66666 370.41666 L 211.66666 370.41666 Q 185.20833 343.9583 185.20833 343.9583 L 185.20833 343.9583 L 185.20833 317.49997 Q 185.20833 317.49997 158.74998 317.49997 L 158.74998 343.9583 L 158.74998 370.41666 L 158.74998 370.41666 L 158.74998 370.41666 Q 132.29166 370.41666 79.37499 185.20833 z" svg:height="3.7041664mm" draw:style-name="style-802" svg:viewBox="0.0 0.0 317.49997 370.41666" svg:width="3.1749997mm" svg:x="192.35207mm" svg:y="139.17082mm"/>
          <draw:path svg:d="M 211.66666 79.37499 L 211.66666 79.37499 L 238.12498 132.29166 Q 264.5833 185.20833 264.5833 238.12498 L 264.5833 317.49997 L 264.5833 343.9583 L 264.5833 396.87497 L 264.5833 396.87497 Q 238.12498 396.87497 238.12498 423.3333 L 238.12498 423.3333 L 211.66666 423.3333 Q 211.66666 396.87497 185.20833 396.87497 Q 158.74998 396.87497 132.29166 396.87497 Q 105.83333 396.87497 105.83333 449.79166 L 105.83333 529.1666 L 105.83333 529.1666 L 79.37499 529.1666 L 52.916664 529.1666 Q 52.916664 502.7083 52.916664 502.7083 L 52.916664 502.7083 L 52.916664 502.7083 Q 52.916664 476.24997 26.458332 396.87497 L 0.0 343.9583 L 0.0 185.20833 L 0.0 52.916664 L 52.916664 0.0 Q 105.83333 -52.916664 158.74998 0.0 Q 185.20833 79.37499 211.66666 79.37499 z" svg:height="5.2916665mm" draw:style-name="style-803" svg:viewBox="0.0 0.0 264.5833 529.1666" svg:width="2.6458333mm" svg:x="104.24583mm" svg:y="69.58541mm"/>
          <draw:path svg:d="M 264.5833 0.0 L 264.5833 26.458332 L 238.12498 52.916664 Q 211.66666 105.83333 343.9583 105.83333 Q 449.79166 105.83333 529.1666 132.29166 L 582.0833 132.29166 L 582.0833 132.29166 L 608.5416 132.29166 L 740.8333 132.29166 L 873.12494 132.29166 L 899.5833 132.29166 L 952.49994 132.29166 L 952.49994 132.29166 L 952.49994 158.74998 L 926.0416 158.74998 L 899.5833 158.74998 L 899.5833 185.20833 L 899.5833 185.20833 L 926.0416 185.20833 L 926.0416 211.66666 L 926.0416 211.66666 L 899.5833 211.66666 L 899.5833 211.66666 L 899.5833 211.66666 L 899.5833 238.12498 L 899.5833 238.12498 L 926.0416 238.12498 L 926.0416 264.5833 L 978.95825 264.5833 Q 1058.3333 291.04166 1058.3333 291.04166 L 1058.3333 317.49997 L 1058.3333 317.49997 L 1058.3333 317.49997 L 1084.7916 317.49997 L 1084.7916 317.49997 L 1084.7916 343.9583 L 1111.25 343.9583 L 1111.25 343.9583 L 1111.25 370.41666 L 1084.7916 370.41666 L 1058.3333 370.41666 L 1031.875 396.87497 L 1005.4166 423.3333 L 846.6666 423.3333 Q 714.37494 423.3333 661.4583 423.3333 L 608.5416 423.3333 L 582.0833 423.3333 L 529.1666 423.3333 L 529.1666 396.87497 L 529.1666 396.87497 L 582.0833 396.87497 L 661.4583 396.87497 L 661.4583 370.41666 L 634.99994 343.9583 L 634.99994 343.9583 L 634.99994 317.49997 L 634.99994 317.49997 L 634.99994 317.49997 L 608.5416 317.49997 L 608.5416 317.49997 L 582.0833 317.49997 Q 555.625 317.49997 502.7083 317.49997 L 449.79166 317.49997 L 423.3333 343.9583 L 396.87497 343.9583 L 396.87497 317.49997 Q 370.41666 317.49997 291.04166 317.49997 Q 211.66666 317.49997 211.66666 370.41666 L 185.20833 396.87497 L 158.74998 396.87497 L 105.83333 396.87497 L 105.83333 370.41666 L 105.83333 370.41666 L 132.29166 370.41666 L 132.29166 370.41666 L 105.83333 343.9583 L 79.37499 343.9583 L 79.37499 343.9583 L 79.37499 317.49997 L 52.916664 317.49997 L 0.0 317.49997 L 0.0 291.04166 L 0.0 291.04166 L 26.458332 264.5833 L 26.458332 238.12498 L 79.37499 238.12498 Q 132.29166 238.12498 132.29166 211.66666 Q 132.29166 185.20833 105.83333 185.20833 Q 52.916664 158.74998 79.37499 158.74998 Q 105.83333 158.74998 52.916664 132.29166 Q 26.458332 105.83333 52.916664 105.83333 L 52.916664 79.37499 L 105.83333 52.916664 Q 185.20833 0.0 211.66666 0.0 Q 264.5833 0.0 264.5833 0.0 z" svg:height="4.233333mm" draw:style-name="style-804" svg:viewBox="0.0 0.0 1111.25 423.3333" svg:width="11.112499mm" svg:x="104.774994mm" svg:y="280.9875mm"/>
          <draw:path svg:d="M 317.49997 26.458332 L 317.49997 26.458332 L 317.49997 0.0 L 343.9583 0.0 L 370.41666 0.0 L 396.87497 0.0 L 396.87497 79.37499 Q 423.3333 132.29166 423.3333 132.29166 L 423.3333 132.29166 L 423.3333 132.29166 Q 423.3333 158.74998 343.9583 238.12498 L 264.5833 343.9583 L 264.5833 343.9583 Q 238.12498 343.9583 211.66666 317.49997 Q 211.66666 264.5833 132.29166 291.04166 L 52.916664 291.04166 L 52.916664 238.12498 Q 52.916664 185.20833 26.458332 185.20833 L 26.458332 185.20833 L 26.458332 158.74998 Q 0.0 132.29166 0.0 132.29166 L 0.0 132.29166 L 26.458332 105.83333 Q 52.916664 79.37499 52.916664 79.37499 L 52.916664 79.37499 L 105.83333 79.37499 Q 158.74998 79.37499 211.66666 52.916664 Q 264.5833 52.916664 264.5833 79.37499 Q 264.5833 132.29166 291.04166 132.29166 Q 317.49997 132.29166 317.49997 79.37499 L 317.49997 26.458332 L 317.49997 26.458332 z" svg:height="3.439583mm" draw:style-name="style-805" svg:viewBox="0.0 0.0 423.3333 343.9583" svg:width="4.233333mm" svg:x="191.02916mm" svg:y="108.21458mm"/>
          <draw:path svg:d="M 158.74998 132.29166 L 158.74998 211.66666 L 132.29166 211.66666 Q 132.29166 211.66666 105.83333 238.12498 L 79.37499 264.5833 L 79.37499 264.5833 L 79.37499 264.5833 L 52.916664 264.5833 L 52.916664 264.5833 L 52.916664 238.12498 L 26.458332 238.12498 L 26.458332 211.66666 Q 26.458332 185.20833 0.0 185.20833 L 0.0 185.20833 L 26.458332 79.37499 Q 52.916664 -52.916664 105.83333 0.0 Q 132.29166 52.916664 158.74998 132.29166 z" svg:height="2.6458333mm" draw:style-name="style-806" svg:viewBox="0.0 0.0 158.74998 264.5833" svg:width="1.5874999mm" svg:x="165.89374mm" svg:y="91.54583mm"/>
          <draw:path svg:d="M 158.74998 52.916664 L 158.74998 52.916664 L 132.29166 291.04166 Q 132.29166 529.1666 105.83333 555.625 L 105.83333 608.5416 L 105.83333 608.5416 Q 79.37499 608.5416 52.916664 529.1666 L 26.458332 449.79166 L 26.458332 449.79166 Q 26.458332 423.3333 0.0 238.12498 L 0.0 26.458332 L 26.458332 0.0 Q 26.458332 -26.458332 52.916664 0.0 Q 79.37499 26.458332 105.83333 26.458332 Q 132.29166 79.37499 132.29166 52.916664 Q 132.29166 52.916664 158.74998 52.916664 z" svg:height="6.0854163mm" draw:style-name="style-807" svg:viewBox="0.0 0.0 158.74998 608.5416" svg:width="1.5874999mm" svg:x="126.73541mm" svg:y="178.59373mm"/>
          <draw:path svg:d="M 158.74998 26.458332 L 211.66666 26.458332 L 264.5833 0.0 Q 343.9583 0.0 343.9583 52.916664 L 343.9583 105.83333 L 317.49997 105.83333 Q 291.04166 105.83333 291.04166 132.29166 L 317.49997 158.74998 L 317.49997 211.66666 L 317.49997 264.5833 L 291.04166 264.5833 L 291.04166 264.5833 L 291.04166 264.5833 Q 264.5833 264.5833 264.5833 291.04166 Q 238.12498 343.9583 105.83333 343.9583 L 0.0 343.9583 L 0.0 317.49997 Q 0.0 291.04166 52.916664 291.04166 Q 79.37499 264.5833 79.37499 185.20833 L 79.37499 132.29166 L 79.37499 105.83333 Q 105.83333 79.37499 105.83333 79.37499 L 105.83333 52.916664 L 158.74998 52.916664 Q 185.20833 26.458332 158.74998 26.458332 Q 132.29166 26.458332 158.74998 26.458332 z" svg:height="3.439583mm" draw:style-name="style-808" svg:viewBox="0.0 0.0 343.9583 343.9583" svg:width="3.439583mm" svg:x="94.720825mm" svg:y="247.3854mm"/>
          <draw:path svg:d="M 370.41666 0.0 L 370.41666 0.0 L 449.79166 0.0 L 529.1666 0.0 L 555.625 0.0 L 582.0833 26.458332 L 608.5416 26.458332 L 608.5416 26.458332 L 608.5416 79.37499 L 608.5416 105.83333 L 582.0833 105.83333 Q 555.625 132.29166 291.04166 105.83333 L 26.458332 105.83333 L 26.458332 105.83333 L 0.0 105.83333 L 0.0 79.37499 Q 0.0 26.458332 185.20833 26.458332 L 370.41666 26.458332 L 370.41666 0.0 z" svg:height="1.0583333mm" draw:style-name="style-809" svg:viewBox="0.0 0.0 608.5416 105.83333" svg:width="6.0854163mm" svg:x="181.76874mm" svg:y="256.38123mm"/>
          <draw:path svg:d="M 185.20833 26.458332 L 238.12498 0.0 L 238.12498 26.458332 Q 211.66666 52.916664 211.66666 79.37499 L 185.20833 79.37499 L 185.20833 158.74998 L 185.20833 211.66666 L 158.74998 211.66666 L 158.74998 238.12498 L 79.37499 317.49997 Q 26.458332 370.41666 0.0 370.41666 L 0.0 370.41666 L 0.0 291.04166 L 0.0 211.66666 L 0.0 211.66666 L 26.458332 211.66666 L 26.458332 158.74998 Q 26.458332 132.29166 52.916664 105.83333 L 52.916664 79.37499 L 79.37499 79.37499 Q 79.37499 52.916664 79.37499 52.916664 L 79.37499 52.916664 L 105.83333 52.916664 Q 132.29166 52.916664 185.20833 26.458332 z" svg:height="3.7041664mm" draw:style-name="style-810" svg:viewBox="0.0 0.0 238.12498 370.41666" svg:width="2.38125mm" svg:x="66.93958mm" svg:y="227.01248mm"/>
          <draw:path svg:d="M 0.0 158.74998 L 26.458332 0.0 L 52.916664 0.0 L 105.83333 0.0 L 105.83333 26.458332 L 105.83333 26.458332 L 79.37499 26.458332 L 79.37499 52.916664 L 105.83333 52.916664 Q 132.29166 52.916664 158.74998 79.37499 L 158.74998 79.37499 L 132.29166 158.74998 Q 105.83333 211.66666 105.83333 264.5833 L 105.83333 291.04166 L 79.37499 396.87497 Q 52.916664 502.7083 26.458332 502.7083 L 26.458332 502.7083 L 26.458332 476.24997 L 0.0 449.79166 L 0.0 396.87497 Q 0.0 343.9583 0.0 158.74998 z" svg:height="5.027083mm" draw:style-name="style-811" svg:viewBox="0.0 0.0 158.74998 502.7083" svg:width="1.5874999mm" svg:x="101.59999mm" svg:y="71.4375mm"/>
          <draw:path svg:d="M 26.458332 26.458332 L 52.916664 0.0 L 79.37499 52.916664 Q 79.37499 79.37499 105.83333 79.37499 L 132.29166 79.37499 L 132.29166 79.37499 L 132.29166 105.83333 L 132.29166 105.83333 L 132.29166 105.83333 L 132.29166 158.74998 L 132.29166 185.20833 L 132.29166 185.20833 L 132.29166 211.66666 L 132.29166 211.66666 L 132.29166 211.66666 L 105.83333 264.5833 Q 105.83333 291.04166 132.29166 291.04166 Q 158.74998 291.04166 158.74998 317.49997 L 158.74998 343.9583 L 105.83333 343.9583 Q 79.37499 343.9583 79.37499 423.3333 Q 79.37499 476.24997 105.83333 502.7083 L 105.83333 529.1666 L 79.37499 529.1666 Q 52.916664 529.1666 26.458332 476.24997 L 26.458332 449.79166 L 26.458332 396.87497 Q 26.458332 343.9583 0.0 317.49997 L 0.0 317.49997 L 0.0 264.5833 L 0.0 211.66666 L 0.0 132.29166 Q 26.458332 52.916664 26.458332 26.458332 z" svg:height="5.2916665mm" draw:style-name="style-812" svg:viewBox="0.0 0.0 158.74998 529.1666" svg:width="1.5874999mm" svg:x="85.46041mm" svg:y="215.37082mm"/>
          <draw:path svg:d="M 158.74998 0.0 L 158.74998 0.0 L 185.20833 0.0 L 211.66666 0.0 L 211.66666 52.916664 L 211.66666 105.83333 L 211.66666 105.83333 Q 211.66666 105.83333 185.20833 132.29166 L 185.20833 132.29166 L 158.74998 132.29166 Q 132.29166 132.29166 105.83333 158.74998 L 52.916664 158.74998 L 52.916664 132.29166 Q 52.916664 132.29166 26.458332 105.83333 L 0.0 79.37499 L 0.0 52.916664 Q 26.458332 26.458332 79.37499 26.458332 Q 132.29166 26.458332 132.29166 26.458332 L 132.29166 26.458332 L 158.74998 26.458332 Q 158.74998 26.458332 158.74998 0.0 z" svg:height="1.5874999mm" draw:style-name="style-813" svg:viewBox="0.0 0.0 211.66666 158.74998" svg:width="2.1166666mm" svg:x="98.424995mm" svg:y="190.23541mm"/>
          <draw:path svg:d="M 185.20833 0.0 L 317.49997 0.0 L 343.9583 26.458332 Q 343.9583 52.916664 343.9583 52.916664 L 343.9583 79.37499 L 291.04166 79.37499 Q 264.5833 105.83333 132.29166 105.83333 L 0.0 105.83333 L 0.0 79.37499 Q 26.458332 52.916664 26.458332 26.458332 Q 26.458332 0.0 185.20833 0.0 z" svg:height="1.0583333mm" draw:style-name="style-814" svg:viewBox="0.0 0.0 343.9583 105.83333" svg:width="3.439583mm" svg:x="89.69375mm" svg:y="284.16248mm"/>
          <draw:path svg:d="M 211.66666 0.0 L 317.49997 0.0 L 423.3333 52.916664 Q 529.1666 105.83333 529.1666 105.83333 L 529.1666 132.29166 L 529.1666 158.74998 Q 529.1666 185.20833 423.3333 132.29166 L 343.9583 105.83333 L 317.49997 79.37499 Q 291.04166 52.916664 158.74998 79.37499 L 26.458332 79.37499 L 0.0 79.37499 L 0.0 79.37499 L 52.916664 52.916664 Q 79.37499 0.0 211.66666 0.0 z" svg:height="1.5874999mm" draw:style-name="style-815" svg:viewBox="0.0 0.0 529.1666 158.74998" svg:width="5.2916665mm" svg:x="53.44583mm" svg:y="185.73749mm"/>
          <draw:path svg:d="M 9445.624 449.79166 L 9498.541 449.79166 L 9498.541 476.24997 L 9498.541 502.7083 L 9472.083 502.7083 Q 9445.624 529.1666 9445.624 529.1666 L 9472.083 529.1666 L 9472.083 555.625 L 9498.541 555.625 L 9498.541 634.99994 L 9498.541 687.9166 L 9472.083 687.9166 L 9472.083 687.9166 L 9419.166 714.37494 L 9366.249 740.8333 L 9366.249 740.8333 L 9339.791 740.8333 L 9339.791 740.8333 L 9339.791 740.8333 L 9339.791 767.2916 L 9339.791 767.2916 L 9313.333 767.2916 L 9313.333 740.8333 L 9313.333 740.8333 Q 9286.875 740.8333 9286.875 714.37494 L 9233.958 687.9166 L 9233.958 714.37494 L 9233.958 740.8333 L 9181.041 740.8333 L 9154.583 740.8333 L 9154.583 740.8333 Q 9154.583 740.8333 9128.125 714.37494 Q 9101.666 714.37494 9075.208 661.4583 Q 9022.291 582.0833 8546.041 582.0833 L 8096.2495 529.1666 L 8069.791 529.1666 L 8043.333 529.1666 L 7963.958 502.7083 L 7911.041 502.7083 L 7911.041 529.1666 L 7911.041 555.625 L 7963.958 555.625 L 8016.8745 582.0833 L 8043.333 582.0833 L 8069.791 582.0833 L 8069.791 608.5416 L 8069.791 608.5416 L 8096.2495 608.5416 L 8096.2495 634.99994 L 8096.2495 634.99994 L 8122.708 634.99994 L 8175.6245 661.4583 Q 8228.541 687.9166 8334.375 687.9166 L 8466.666 687.9166 L 8466.666 687.9166 L 8466.666 687.9166 L 8440.208 714.37494 L 8413.75 740.8333 L 8387.291 740.8333 L 8360.833 740.8333 L 8360.833 767.2916 Q 8360.833 793.74994 8334.375 793.74994 Q 8281.458 820.2083 8281.458 846.6666 Q 8281.458 899.5833 8255.0 899.5833 Q 8228.541 899.5833 8202.083 1005.4166 Q 8175.6245 1137.7083 8175.6245 1217.0833 Q 8175.6245 1322.9166 8175.6245 1349.3749 Q 8149.166 1375.8333 8175.6245 1402.2916 Q 8202.083 1402.2916 8202.083 1455.2083 Q 8202.083 1481.6666 8228.541 1534.5833 Q 8228.541 1561.0416 8175.6245 1587.4999 Q 8149.166 1587.4999 8175.6245 1613.9583 Q 8202.083 1613.9583 8202.083 1666.8749 Q 8202.083 1746.2499 8228.541 1746.2499 Q 8281.458 1772.7083 8281.458 1799.1666 Q 8281.458 1799.1666 8307.916 1825.6249 L 8334.375 1825.6249 L 8334.375 1852.0833 L 8334.375 1878.5416 L 8307.916 1878.5416 L 8307.916 1904.9999 L 8334.375 1904.9999 L 8360.833 1904.9999 L 8360.833 1957.9165 L 8360.833 2037.2915 L 8360.833 2169.5833 Q 8334.375 2275.4165 8334.375 2460.6248 L 8334.375 2645.8333 L 8307.916 2645.8333 L 8307.916 2645.8333 L 8307.916 2566.4583 L 8281.458 2487.0833 L 8281.458 2460.6248 Q 8281.458 2434.1665 8255.0 2407.7083 Q 8228.541 2381.2498 7963.958 2275.4165 Q 7672.9165 2169.5833 7381.8745 2222.5 Q 7117.2915 2222.5 7064.3745 2248.9583 Q 7037.9165 2275.4165 6905.6245 2248.9583 Q 6773.333 2222.5 6402.9165 2196.0415 Q 6032.4995 2169.5833 6006.0415 2143.125 L 6006.0415 2116.6665 L 6006.0415 2143.125 Q 6006.0415 2143.125 5979.583 2169.5833 L 5953.1245 2169.5833 L 5926.6665 2169.5833 Q 5900.208 2169.5833 5847.2915 2169.5833 Q 5767.9165 2169.5833 5741.458 2143.125 Q 5741.458 2116.6665 5688.5415 2116.6665 Q 5609.1665 2116.6665 5582.708 2169.5833 Q 5529.7915 2169.5833 5291.6665 2169.5833 Q 5053.5415 2169.5833 4788.958 2169.5833 Q 4524.375 2169.5833 4365.625 2116.6665 Q 4180.4165 2063.75 4048.1248 2037.2915 Q 3889.3748 2010.8333 3889.3748 1984.3749 Q 3889.3748 1957.9165 3624.7915 1931.4583 Q 3386.6665 1904.9999 3413.1248 1878.5416 Q 3413.1248 1852.0833 3439.5833 1852.0833 Q 3466.0415 1852.0833 3466.0415 1825.6249 Q 3466.0415 1799.1666 3042.7083 1746.2499 Q 2619.3748 1693.3333 2592.9165 1640.4166 Q 2566.4583 1587.4999 2460.6248 1587.4999 L 2328.3333 1561.0416 L 2328.3333 1561.0416 L 2328.3333 1534.5833 L 2248.9583 1534.5833 Q 2143.125 1534.5833 2090.2083 1534.5833 Q 2037.2915 1534.5833 2037.2915 1561.0416 Q 2037.2915 1587.4999 1931.4583 1587.4999 Q 1825.6249 1587.4999 1825.6249 1613.9583 Q 1852.0833 1640.4166 1719.7916 1587.4999 Q 1561.0416 1534.5833 1508.1249 1481.6666 Q 1428.7499 1428.7499 1402.2916 1455.2083 L 1349.3749 1481.6666 L 1322.9166 1481.6666 L 1296.4583 1481.6666 L 1296.4583 1455.2083 L 1296.4583 1455.2083 L 1269.9999 1455.2083 L 1269.9999 1428.7499 L 1243.5416 1428.7499 L 1217.0833 1428.7499 L 1217.0833 1428.7499 L 1217.0833 1428.7499 L 1269.9999 1402.2916 L 1322.9166 1375.8333 L 1322.9166 1375.8333 L 1349.3749 1375.8333 L 1349.3749 1375.8333 L 1349.3749 1375.8333 L 1349.3749 1349.3749 L 1349.3749 1349.3749 L 1375.8333 1349.3749 L 1375.8333 1322.9166 L 1402.2916 1322.9166 Q 1428.7499 1322.9166 1402.2916 1269.9999 Q 1402.2916 1217.0833 1508.1249 1217.0833 Q 1587.4999 1217.0833 1587.4999 1190.6249 Q 1587.4999 1164.1666 1613.9583 1164.1666 Q 1640.4166 1164.1666 1666.8749 1137.7083 L 1693.3333 1111.25 L 1666.8749 1111.25 L 1613.9583 1111.25 L 1640.4166 1084.7916 L 1666.8749 1084.7916 L 1666.8749 1058.3333 L 1666.8749 1005.4166 L 1640.4166 1005.4166 L 1640.4166 1005.4166 L 1613.9583 1005.4166 Q 1587.4999 1005.4166 1561.0416 1005.4166 Q 1534.5833 1005.4166 1534.5833 978.95825 Q 1534.5833 952.49994 1561.0416 952.49994 Q 1587.4999 952.49994 1534.5833 926.0416 Q 1455.2083 926.0416 1402.2916 899.5833 Q 1296.4583 873.12494 1243.5416 767.2916 Q 1190.6249 661.4583 1137.7083 634.99994 Q 1111.25 582.0833 1031.875 582.0833 Q 978.95825 555.625 978.95825 529.1666 Q 978.95825 502.7083 767.2916 502.7083 Q 555.625 529.1666 396.87497 476.24997 Q 238.12498 423.3333 238.12498 370.41666 Q 238.12498 343.9583 185.20833 343.9583 Q 158.74998 317.49997 132.29166 291.04166 Q 132.29166 264.5833 79.37499 264.5833 L 52.916664 264.5833 L 52.916664 238.12498 L 79.37499 238.12498 L 79.37499 238.12498 L 79.37499 211.66666 L 79.37499 211.66666 L 79.37499 211.66666 L 105.83333 185.20833 L 132.29166 158.74998 L 132.29166 158.74998 Q 132.29166 158.74998 105.83333 132.29166 L 79.37499 105.83333 L 26.458332 105.83333 L 0.0 105.83333 L 26.458332 79.37499 L 52.916664 52.916664 L 79.37499 52.916664 L 105.83333 52.916664 L 105.83333 26.458332 L 105.83333 26.458332 L 4048.1248 0.0 Q 7963.958 0.0 8202.083 0.0 Q 8440.208 0.0 8598.958 52.916664 Q 8731.25 105.83333 8731.25 132.29166 Q 8757.708 185.20833 8863.541 158.74998 Q 8995.833 158.74998 8995.833 185.20833 Q 8995.833 211.66666 9075.208 211.66666 Q 9181.041 211.66666 9233.958 238.12498 Q 9286.875 264.5833 9339.791 264.5833 Q 9366.249 264.5833 9392.708 343.9583 Q 9419.166 423.3333 9445.624 449.79166 z M 1481.6666 1322.9166 Q 1481.6666 1322.9166 1481.6666 1296.4583 Q 1508.1249 1296.4583 1508.1249 1322.9166 Q 1508.1249 1322.9166 1481.6666 1322.9166 z M 1984.3749 1561.0416 Q 1984.3749 1534.5833 1984.3749 1534.5833 Q 1984.3749 1534.5833 1984.3749 1534.5833 Q 1984.3749 1561.0416 1984.3749 1561.0416 z M 4841.8745 2090.2083 Q 4841.8745 2063.75 4841.8745 2063.75 Q 4841.8745 2063.75 4841.8745 2063.75 Q 4841.8745 2090.2083 4841.8745 2090.2083 z" svg:height="26.458332mm" draw:style-name="style-816" svg:viewBox="0.0 0.0 9498.541 2645.8333" svg:width="94.98541mm" svg:x="81.75625mm" svg:y="32.279163mm"/>
          <draw:path svg:d="M 264.5833 0.0 L 264.5833 26.458332 L 264.5833 52.916664 Q 238.12498 79.37499 264.5833 79.37499 L 264.5833 79.37499 L 264.5833 79.37499 Q 291.04166 79.37499 291.04166 105.83333 L 291.04166 132.29166 L 291.04166 132.29166 L 264.5833 132.29166 L 238.12498 132.29166 Q 238.12498 105.83333 238.12498 132.29166 L 211.66666 132.29166 L 211.66666 132.29166 Q 185.20833 132.29166 185.20833 158.74998 L 185.20833 158.74998 L 158.74998 158.74998 Q 158.74998 158.74998 132.29166 158.74998 Q 79.37499 158.74998 26.458332 132.29166 L 0.0 105.83333 L 0.0 79.37499 Q -26.458332 52.916664 0.0 26.458332 Q 26.458332 0.0 79.37499 26.458332 Q 105.83333 52.916664 185.20833 26.458332 Q 238.12498 0.0 238.12498 0.0 Q 238.12498 0.0 264.5833 0.0 z" svg:height="1.5874999mm" draw:style-name="style-817" svg:viewBox="0.0 0.0 291.04166 158.74998" svg:width="2.9104166mm" svg:x="169.5979mm" svg:y="175.68332mm"/>
          <draw:path svg:d="M 502.7083 0.0 L 529.1666 0.0 L 555.625 0.0 Q 608.5416 0.0 608.5416 52.916664 Q 634.99994 105.83333 661.4583 132.29166 Q 714.37494 132.29166 714.37494 158.74998 L 714.37494 185.20833 L 740.8333 185.20833 Q 767.2916 185.20833 767.2916 211.66666 L 767.2916 238.12498 L 767.2916 396.87497 Q 793.74994 529.1666 714.37494 608.5416 Q 634.99994 661.4583 634.99994 687.9166 L 634.99994 687.9166 L 608.5416 687.9166 Q 608.5416 714.37494 608.5416 714.37494 L 608.5416 714.37494 L 608.5416 714.37494 Q 582.0833 714.37494 582.0833 740.8333 L 582.0833 740.8333 L 555.625 740.8333 Q 555.625 767.2916 502.7083 767.2916 Q 423.3333 820.2083 396.87497 846.6666 L 396.87497 899.5833 L 370.41666 978.95825 Q 370.41666 1031.875 370.41666 1058.3333 L 370.41666 1058.3333 L 343.9583 1058.3333 L 343.9583 1084.7916 L 343.9583 1084.7916 L 343.9583 1084.7916 L 317.49997 1084.7916 L 317.49997 1084.7916 L 317.49997 1058.3333 L 291.04166 1058.3333 L 291.04166 1111.25 L 291.04166 1164.1666 L 238.12498 1164.1666 L 158.74998 1137.7083 L 158.74998 1137.7083 L 185.20833 1137.7083 L 185.20833 1111.25 L 185.20833 1084.7916 L 211.66666 1084.7916 L 238.12498 1084.7916 L 238.12498 1031.875 L 238.12498 1005.4166 L 238.12498 978.95825 Q 238.12498 952.49994 238.12498 899.5833 Q 238.12498 846.6666 211.66666 846.6666 Q 158.74998 820.2083 79.37499 767.2916 L 26.458332 714.37494 L 26.458332 714.37494 L 26.458332 687.9166 L 26.458332 687.9166 Q 26.458332 687.9166 52.916664 661.4583 L 52.916664 661.4583 L 79.37499 661.4583 Q 105.83333 661.4583 105.83333 634.99994 L 105.83333 634.99994 L 105.83333 634.99994 Q 132.29166 634.99994 132.29166 555.625 Q 132.29166 502.7083 79.37499 529.1666 L 52.916664 555.625 L 26.458332 555.625 L 26.458332 555.625 L 26.458332 555.625 Q 26.458332 529.1666 0.0 529.1666 L 0.0 529.1666 L 0.0 502.7083 L 0.0 449.79166 L 0.0 396.87497 L 26.458332 370.41666 L 26.458332 370.41666 Q 79.37499 370.41666 105.83333 343.9583 Q 158.74998 343.9583 185.20833 317.49997 L 238.12498 317.49997 L 238.12498 264.5833 Q 238.12498 211.66666 185.20833 185.20833 L 132.29166 158.74998 L 132.29166 132.29166 L 132.29166 105.83333 L 185.20833 132.29166 Q 211.66666 132.29166 238.12498 158.74998 L 238.12498 158.74998 L 264.5833 132.29166 Q 291.04166 132.29166 291.04166 79.37499 Q 291.04166 26.458332 396.87497 26.458332 Q 476.24997 26.458332 502.7083 0.0 z" svg:height="11.641666mm" draw:style-name="style-818" svg:viewBox="0.0 0.0 767.2916 1164.1666" svg:width="7.6729164mm" svg:x="106.627075mm" svg:y="92.33958mm"/>
          <draw:path svg:d="M 158.74998 26.458332 L 211.66666 26.458332 L 317.49997 79.37499 Q 423.3333 105.83333 476.24997 476.24997 Q 529.1666 846.6666 555.625 873.12494 L 555.625 926.0416 L 529.1666 1005.4166 Q 529.1666 1084.7916 449.79166 1084.7916 Q 370.41666 1137.7083 317.49997 1137.7083 L 291.04166 1137.7083 L 264.5833 1137.7083 L 238.12498 1137.7083 L 238.12498 1164.1666 L 211.66666 1190.6249 L 211.66666 1190.6249 L 211.66666 1190.6249 L 211.66666 1217.0833 L 185.20833 1217.0833 L 158.74998 1217.0833 L 158.74998 1217.0833 L 158.74998 1190.6249 L 158.74998 1164.1666 L 185.20833 1084.7916 Q 185.20833 978.95825 158.74998 978.95825 Q 132.29166 978.95825 105.83333 846.6666 L 105.83333 714.37494 L 79.37499 714.37494 L 79.37499 714.37494 L 79.37499 608.5416 Q 52.916664 502.7083 52.916664 449.79166 L 26.458332 396.87497 L 26.458332 396.87497 Q 26.458332 396.87497 52.916664 396.87497 Q 79.37499 396.87497 79.37499 317.49997 Q 52.916664 238.12498 26.458332 211.66666 L 0.0 185.20833 L 0.0 185.20833 Q 0.0 158.74998 26.458332 132.29166 L 26.458332 132.29166 L 26.458332 132.29166 Q 52.916664 105.83333 26.458332 79.37499 L 0.0 52.916664 L 0.0 26.458332 L 0.0 26.458332 L 0.0 0.0 Q -26.458332 -26.458332 52.916664 0.0 Q 105.83333 26.458332 158.74998 26.458332 z" svg:height="12.170833mm" draw:style-name="style-819" svg:viewBox="0.0 0.0 555.625 1217.0833" svg:width="5.5562496mm" svg:x="65.087494mm" svg:y="132.55624mm"/>
          <draw:path svg:d="M 0.0 26.458332 L 0.0 0.0 L 0.0 0.0 L 26.458332 0.0 L 52.916664 0.0 L 52.916664 0.0 L 132.29166 26.458332 Q 211.66666 79.37499 264.5833 105.83333 Q 343.9583 132.29166 291.04166 158.74998 L 238.12498 158.74998 L 211.66666 158.74998 Q 158.74998 132.29166 105.83333 132.29166 L 79.37499 105.83333 L 79.37499 79.37499 Q 52.916664 79.37499 52.916664 79.37499 L 52.916664 79.37499 L 52.916664 79.37499 Q 52.916664 52.916664 26.458332 52.916664 L 26.458332 52.916664 L 0.0 52.916664 L 0.0 52.916664 L 0.0 26.458332 L 0.0 26.458332 L 0.0 26.458332 z" svg:height="1.5874999mm" draw:style-name="style-820" svg:viewBox="0.0 0.0 291.04166 158.74998" svg:width="2.9104166mm" svg:x="76.2mm" svg:y="219.86874mm"/>
          <draw:path svg:d="M 238.12498 26.458332 L 238.12498 26.458332 L 238.12498 26.458332 Q 211.66666 52.916664 132.29166 105.83333 Q 79.37499 158.74998 79.37499 132.29166 L 52.916664 105.83333 L 52.916664 105.83333 Q 26.458332 79.37499 26.458332 52.916664 L 0.0 0.0 L 132.29166 0.0 Q 238.12498 0.0 238.12498 26.458332 z" svg:height="1.3229166mm" draw:style-name="style-821" svg:viewBox="0.0 0.0 238.12498 132.29166" svg:width="2.38125mm" svg:x="177.00624mm" svg:y="106.89166mm"/>
          <draw:path svg:d="M 0.0 26.458332 L 0.0 0.0 L 52.916664 0.0 L 79.37499 0.0 L 79.37499 52.916664 Q 79.37499 132.29166 158.74998 79.37499 Q 211.66666 79.37499 211.66666 79.37499 L 238.12498 79.37499 L 238.12498 132.29166 Q 238.12498 185.20833 264.5833 211.66666 Q 317.49997 238.12498 317.49997 238.12498 L 317.49997 264.5833 L 264.5833 264.5833 Q 238.12498 238.12498 185.20833 264.5833 L 132.29166 264.5833 L 132.29166 291.04166 L 132.29166 317.49997 L 105.83333 317.49997 L 79.37499 317.49997 L 79.37499 238.12498 Q 79.37499 185.20833 52.916664 185.20833 L 26.458332 185.20833 L 26.458332 158.74998 Q 0.0 132.29166 0.0 132.29166 L 0.0 132.29166 L 0.0 105.83333 Q 0.0 79.37499 0.0 52.916664 Q 26.458332 26.458332 0.0 26.458332 z" svg:height="3.1749997mm" draw:style-name="style-822" svg:viewBox="0.0 0.0 317.49997 317.49997" svg:width="3.1749997mm" svg:x="197.37915mm" svg:y="165.36458mm"/>
          <draw:path svg:d="M 317.49997 238.12498 L 317.49997 238.12498 L 343.9583 264.5833 Q 370.41666 291.04166 317.49997 317.49997 Q 238.12498 343.9583 211.66666 370.41666 Q 211.66666 370.41666 185.20833 449.79166 Q 185.20833 555.625 158.74998 529.1666 Q 132.29166 502.7083 132.29166 529.1666 L 132.29166 529.1666 L 105.83333 529.1666 Q 105.83333 502.7083 79.37499 502.7083 Q 52.916664 476.24997 52.916664 449.79166 L 79.37499 396.87497 L 79.37499 343.9583 Q 52.916664 317.49997 52.916664 185.20833 L 52.916664 79.37499 L 79.37499 79.37499 Q 79.37499 79.37499 52.916664 52.916664 L 0.0 52.916664 L 52.916664 0.0 Q 105.83333 -26.458332 132.29166 26.458332 Q 158.74998 79.37499 211.66666 79.37499 Q 238.12498 79.37499 264.5833 158.74998 Q 317.49997 238.12498 317.49997 238.12498 z" svg:height="5.2916665mm" draw:style-name="style-823" svg:viewBox="0.0 0.0 343.9583 529.1666" svg:width="3.439583mm" svg:x="132.29166mm" svg:y="97.63125mm"/>
          <draw:path svg:d="M 52.916664 26.458332 L 52.916664 0.0 L 158.74998 0.0 Q 264.5833 0.0 291.04166 52.916664 Q 291.04166 79.37499 317.49997 105.83333 Q 343.9583 105.83333 343.9583 79.37499 Q 343.9583 52.916664 370.41666 52.916664 Q 396.87497 52.916664 396.87497 79.37499 Q 396.87497 105.83333 423.3333 105.83333 Q 449.79166 105.83333 449.79166 79.37499 Q 449.79166 26.458332 476.24997 26.458332 L 476.24997 26.458332 L 476.24997 52.916664 L 502.7083 79.37499 L 502.7083 79.37499 L 502.7083 79.37499 L 502.7083 105.83333 L 502.7083 105.83333 L 529.1666 105.83333 L 529.1666 132.29166 L 529.1666 132.29166 L 555.625 132.29166 L 555.625 185.20833 L 555.625 211.66666 L 555.625 238.12498 Q 555.625 264.5833 555.625 291.04166 L 555.625 317.49997 L 529.1666 317.49997 Q 502.7083 317.49997 502.7083 291.04166 Q 502.7083 238.12498 449.79166 238.12498 L 423.3333 238.12498 L 370.41666 238.12498 L 317.49997 238.12498 L 317.49997 264.5833 L 317.49997 291.04166 L 343.9583 291.04166 L 370.41666 291.04166 L 370.41666 317.49997 L 396.87497 317.49997 L 396.87497 317.49997 L 396.87497 343.9583 L 396.87497 343.9583 L 396.87497 343.9583 L 396.87497 370.41666 L 396.87497 396.87497 L 396.87497 396.87497 L 396.87497 396.87497 L 396.87497 396.87497 Q 370.41666 396.87497 343.9583 370.41666 Q 291.04166 343.9583 238.12498 370.41666 Q 158.74998 370.41666 158.74998 343.9583 Q 158.74998 317.49997 185.20833 317.49997 Q 238.12498 317.49997 238.12498 291.04166 Q 211.66666 238.12498 132.29166 264.5833 Q 79.37499 291.04166 79.37499 264.5833 L 52.916664 238.12498 L 52.916664 211.66666 Q 52.916664 185.20833 26.458332 185.20833 L 0.0 185.20833 L 0.0 158.74998 Q 0.0 132.29166 26.458332 132.29166 Q 52.916664 132.29166 52.916664 79.37499 L 52.916664 52.916664 L 52.916664 26.458332 Q 26.458332 26.458332 52.916664 26.458332 z" svg:height="3.9687498mm" draw:style-name="style-824" svg:viewBox="0.0 0.0 555.625 396.87497" svg:width="5.5562496mm" svg:x="40.481247mm" svg:y="119.85625mm"/>
          <draw:path svg:d="M 105.83333 26.458332 L 132.29166 0.0 L 132.29166 0.0 L 132.29166 0.0 L 132.29166 26.458332 L 132.29166 26.458332 L 158.74998 26.458332 L 158.74998 52.916664 L 158.74998 52.916664 L 185.20833 52.916664 L 185.20833 52.916664 Q 185.20833 52.916664 185.20833 79.37499 L 211.66666 79.37499 L 211.66666 79.37499 Q 211.66666 105.83333 238.12498 105.83333 L 238.12498 105.83333 L 238.12498 105.83333 Q 238.12498 105.83333 264.5833 132.29166 L 264.5833 158.74998 L 264.5833 158.74998 Q 264.5833 158.74998 291.04166 185.20833 L 291.04166 185.20833 L 343.9583 238.12498 Q 370.41666 264.5833 396.87497 291.04166 L 396.87497 291.04166 L 396.87497 291.04166 Q 396.87497 317.49997 396.87497 317.49997 L 423.3333 317.49997 L 423.3333 317.49997 Q 423.3333 317.49997 449.79166 343.9583 L 449.79166 343.9583 L 449.79166 370.41666 L 449.79166 370.41666 L 423.3333 449.79166 Q 396.87497 529.1666 396.87497 529.1666 Q 396.87497 529.1666 370.41666 529.1666 L 370.41666 529.1666 L 343.9583 502.7083 L 317.49997 476.24997 L 317.49997 476.24997 L 291.04166 476.24997 L 291.04166 476.24997 L 291.04166 476.24997 L 264.5833 449.79166 Q 238.12498 423.3333 238.12498 476.24997 L 238.12498 555.625 L 238.12498 555.625 Q 238.12498 555.625 185.20833 476.24997 Q 185.20833 370.41666 132.29166 317.49997 Q 79.37499 264.5833 52.916664 211.66666 L 26.458332 158.74998 L 26.458332 105.83333 L 26.458332 79.37499 L 0.0 52.916664 L 0.0 26.458332 L 26.458332 26.458332 Q 52.916664 26.458332 52.916664 52.916664 Q 79.37499 79.37499 79.37499 79.37499 L 79.37499 52.916664 L 79.37499 52.916664 L 79.37499 52.916664 L 105.83333 26.458332 z" svg:height="5.5562496mm" draw:style-name="style-825" svg:viewBox="0.0 0.0 449.79166 555.625" svg:width="4.497916mm" svg:x="114.03541mm" svg:y="198.96666mm"/>
          <draw:path svg:d="M 291.04166 26.458332 L 317.49997 0.0 L 317.49997 26.458332 L 317.49997 52.916664 L 317.49997 105.83333 L 317.49997 158.74998 L 370.41666 158.74998 Q 370.41666 158.74998 396.87497 132.29166 Q 396.87497 105.83333 529.1666 79.37499 Q 634.99994 79.37499 634.99994 52.916664 Q 634.99994 26.458332 687.9166 52.916664 Q 740.8333 79.37499 767.2916 79.37499 L 793.74994 79.37499 L 793.74994 105.83333 Q 793.74994 132.29166 793.74994 185.20833 Q 846.6666 211.66666 846.6666 238.12498 L 846.6666 264.5833 L 846.6666 317.49997 Q 846.6666 370.41666 820.2083 370.41666 Q 793.74994 370.41666 793.74994 396.87497 Q 793.74994 423.3333 767.2916 449.79166 L 767.2916 502.7083 L 767.2916 502.7083 Q 740.8333 502.7083 740.8333 502.7083 L 740.8333 529.1666 L 740.8333 529.1666 L 714.37494 529.1666 L 687.9166 529.1666 L 687.9166 529.1666 L 687.9166 502.7083 Q 687.9166 502.7083 608.5416 449.79166 L 555.625 423.3333 L 555.625 396.87497 Q 582.0833 370.41666 582.0833 343.9583 Q 608.5416 291.04166 555.625 291.04166 Q 502.7083 291.04166 502.7083 264.5833 Q 502.7083 238.12498 423.3333 264.5833 L 343.9583 291.04166 L 317.49997 291.04166 Q 291.04166 291.04166 317.49997 370.41666 Q 317.49997 449.79166 291.04166 423.3333 Q 264.5833 423.3333 238.12498 423.3333 L 238.12498 396.87497 L 211.66666 396.87497 L 158.74998 396.87497 L 158.74998 396.87497 L 132.29166 396.87497 L 132.29166 396.87497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0.0 238.12498 L 0.0 238.12498 L 52.916664 238.12498 L 105.83333 238.12498 L 105.83333 211.66666 L 105.83333 211.66666 L 79.37499 185.20833 L 79.37499 158.74998 L 79.37499 158.74998 L 105.83333 158.74998 L 105.83333 158.74998 L 105.83333 185.20833 L 132.29166 185.20833 Q 158.74998 185.20833 185.20833 158.74998 Q 211.66666 132.29166 238.12498 105.83333 Q 264.5833 52.916664 291.04166 26.458332 z" svg:height="5.2916665mm" draw:style-name="style-826" svg:viewBox="0.0 0.0 846.6666 529.1666" svg:width="8.466666mm" svg:x="161.92499mm" svg:y="221.98541mm"/>
          <draw:path svg:d="M 1217.0833 105.83333 L 1217.0833 0.0 L 1217.0833 0.0 Q 1243.5416 0.0 1269.9999 26.458332 L 1322.9166 26.458332 L 1322.9166 26.458332 Q 1349.3749 0.0 1349.3749 0.0 L 1349.3749 0.0 L 1481.6666 26.458332 Q 1587.4999 52.916664 1587.4999 79.37499 L 1587.4999 79.37499 L 1587.4999 79.37499 Q 1561.0416 105.83333 1561.0416 105.83333 L 1534.5833 105.83333 L 1534.5833 105.83333 L 1534.5833 105.83333 L 1613.9583 132.29166 Q 1693.3333 132.29166 1693.3333 158.74998 Q 1693.3333 185.20833 1746.2499 185.20833 Q 1772.7083 185.20833 1772.7083 211.66666 Q 1772.7083 238.12498 1746.2499 264.5833 Q 1746.2499 264.5833 1772.7083 343.9583 Q 1825.6249 423.3333 1878.5416 449.79166 Q 1931.4583 449.79166 1931.4583 476.24997 L 1931.4583 529.1666 L 1931.4583 555.625 Q 1931.4583 582.0833 1878.5416 582.0833 Q 1852.0833 608.5416 1852.0833 634.99994 Q 1878.5416 687.9166 1852.0833 687.9166 Q 1825.6249 687.9166 1825.6249 740.8333 Q 1825.6249 793.74994 1746.2499 846.6666 Q 1693.3333 899.5833 1666.8749 952.49994 Q 1640.4166 1005.4166 1587.4999 1005.4166 Q 1561.0416 1005.4166 1587.4999 1031.875 Q 1587.4999 1058.3333 1534.5833 1084.7916 Q 1481.6666 1111.25 1481.6666 1137.7083 Q 1481.6666 1164.1666 1508.1249 1190.6249 L 1508.1249 1217.0833 L 1481.6666 1217.0833 Q 1455.2083 1217.0833 1428.7499 1190.6249 L 1402.2916 1190.6249 L 1375.8333 1190.6249 L 1375.8333 1164.1666 L 1375.8333 1164.1666 L 1375.8333 1164.1666 L 1375.8333 1164.1666 L 1375.8333 1137.7083 L 1375.8333 1137.7083 Q 1375.8333 1111.25 1296.4583 1137.7083 Q 1217.0833 1164.1666 1190.6249 1137.7083 Q 1164.1666 1111.25 1164.1666 1164.1666 Q 1164.1666 1217.0833 1137.7083 1217.0833 Q 1111.25 1217.0833 1058.3333 1137.7083 Q 1031.875 1058.3333 1005.4166 1058.3333 L 978.95825 1084.7916 L 952.49994 1084.7916 L 952.49994 1084.7916 L 952.49994 1058.3333 Q 952.49994 1058.3333 846.6666 1005.4166 L 740.8333 952.49994 L 740.8333 952.49994 Q 740.8333 926.0416 661.4583 899.5833 Q 608.5416 846.6666 423.3333 899.5833 Q 264.5833 899.5833 211.66666 952.49994 L 158.74998 1005.4166 L 132.29166 1005.4166 L 105.83333 1005.4166 L 105.83333 1031.875 L 105.83333 1058.3333 L 79.37499 1058.3333 L 79.37499 1058.3333 L 79.37499 1084.7916 L 52.916664 1084.7916 L 52.916664 1111.25 L 52.916664 1137.7083 L 26.458332 1137.7083 L 0.0 1137.7083 L 0.0 1111.25 L 0.0 1084.7916 L 26.458332 1058.3333 L 52.916664 1031.875 L 52.916664 1031.875 L 52.916664 1005.4166 L 52.916664 1005.4166 L 52.916664 1005.4166 L 79.37499 1005.4166 L 79.37499 1005.4166 L 79.37499 978.95825 L 105.83333 978.95825 L 105.83333 978.95825 L 105.83333 952.49994 L 105.83333 952.49994 L 105.83333 952.49994 L 132.29166 952.49994 L 132.29166 952.49994 L 132.29166 926.0416 Q 158.74998 926.0416 185.20833 899.5833 L 211.66666 899.5833 L 211.66666 899.5833 L 211.66666 873.12494 L 238.12498 873.12494 L 238.12498 873.12494 L 264.5833 873.12494 Q 264.5833 846.6666 264.5833 846.6666 Q 264.5833 846.6666 343.9583 846.6666 L 396.87497 820.2083 L 423.3333 820.2083 Q 423.3333 793.74994 449.79166 793.74994 Q 476.24997 793.74994 582.0833 767.2916 Q 714.37494 740.8333 793.74994 714.37494 Q 899.5833 661.4583 899.5833 634.99994 Q 899.5833 608.5416 926.0416 608.5416 Q 952.49994 582.0833 1005.4166 502.7083 Q 1058.3333 423.3333 1084.7916 423.3333 Q 1111.25 423.3333 1111.25 317.49997 L 1137.7083 211.66666 L 1164.1666 211.66666 L 1164.1666 211.66666 L 1164.1666 185.20833 L 1164.1666 185.20833 L 1190.6249 185.20833 Q 1190.6249 211.66666 1217.0833 105.83333 z" svg:height="12.170833mm" draw:style-name="style-827" svg:viewBox="0.0 0.0 1931.4583 1217.0833" svg:width="19.314583mm" svg:x="49.212498mm" svg:y="176.2125mm"/>
          <draw:path svg:d="M 264.5833 26.458332 L 264.5833 79.37499 L 264.5833 79.37499 Q 264.5833 79.37499 238.12498 105.83333 L 211.66666 132.29166 L 211.66666 132.29166 L 211.66666 132.29166 L 238.12498 132.29166 L 238.12498 132.29166 L 238.12498 158.74998 L 264.5833 158.74998 L 264.5833 158.74998 L 264.5833 185.20833 L 291.04166 185.20833 L 317.49997 185.20833 L 317.49997 211.66666 L 317.49997 238.12498 L 291.04166 264.5833 L 291.04166 291.04166 L 264.5833 343.9583 Q 211.66666 396.87497 211.66666 396.87497 L 185.20833 396.87497 L 158.74998 396.87497 Q 132.29166 396.87497 105.83333 396.87497 L 79.37499 396.87497 L 79.37499 396.87497 Q 105.83333 370.41666 105.83333 343.9583 Q 105.83333 343.9583 105.83333 343.9583 Q 132.29166 317.49997 132.29166 291.04166 Q 132.29166 264.5833 105.83333 264.5833 L 79.37499 264.5833 L 79.37499 238.12498 Q 52.916664 238.12498 26.458332 238.12498 L 0.0 211.66666 L 0.0 185.20833 Q 0.0 132.29166 26.458332 132.29166 Q 52.916664 132.29166 26.458332 79.37499 Q 0.0 26.458332 26.458332 0.0 Q 52.916664 -26.458332 158.74998 0.0 Q 238.12498 0.0 264.5833 26.458332 z" svg:height="3.9687498mm" draw:style-name="style-828" svg:viewBox="0.0 0.0 317.49997 396.87497" svg:width="3.1749997mm" svg:x="67.73333mm" svg:y="166.95207mm"/>
          <draw:path svg:d="M 767.2916 0.0 L 767.2916 0.0 L 820.2083 0.0 L 846.6666 0.0 L 846.6666 26.458332 L 820.2083 79.37499 L 820.2083 79.37499 L 820.2083 79.37499 L 820.2083 105.83333 L 820.2083 105.83333 L 820.2083 132.29166 L 820.2083 158.74998 L 846.6666 132.29166 Q 873.12494 132.29166 899.5833 185.20833 Q 926.0416 264.5833 952.49994 291.04166 Q 978.95825 291.04166 1005.4166 264.5833 Q 1005.4166 238.12498 1031.875 238.12498 Q 1058.3333 238.12498 1084.7916 264.5833 Q 1111.25 291.04166 1137.7083 343.9583 Q 1137.7083 370.41666 1190.6249 396.87497 Q 1243.5416 396.87497 1243.5416 396.87497 L 1243.5416 423.3333 L 1217.0833 423.3333 Q 1190.6249 449.79166 1137.7083 449.79166 Q 1111.25 449.79166 1084.7916 502.7083 Q 1084.7916 529.1666 1058.3333 529.1666 L 1031.875 502.7083 L 1031.875 502.7083 L 1031.875 502.7083 L 1005.4166 502.7083 L 1005.4166 502.7083 L 978.95825 476.24997 L 952.49994 476.24997 L 952.49994 476.24997 Q 952.49994 449.79166 820.2083 423.3333 Q 687.9166 396.87497 608.5416 476.24997 L 529.1666 582.0833 L 502.7083 582.0833 L 476.24997 608.5416 L 476.24997 608.5416 L 449.79166 608.5416 L 449.79166 608.5416 L 449.79166 608.5416 L 423.3333 634.99994 L 396.87497 634.99994 L 396.87497 661.4583 L 396.87497 714.37494 L 396.87497 740.8333 Q 396.87497 767.2916 423.3333 767.2916 L 423.3333 767.2916 L 423.3333 793.74994 Q 423.3333 820.2083 396.87497 820.2083 L 370.41666 820.2083 L 343.9583 846.6666 L 317.49997 873.12494 L 317.49997 873.12494 L 291.04166 873.12494 L 291.04166 873.12494 L 291.04166 873.12494 L 291.04166 873.12494 L 264.5833 873.12494 L 264.5833 873.12494 L 238.12498 873.12494 L 238.12498 873.12494 L 238.12498 873.12494 L 238.12498 873.12494 L 238.12498 846.6666 L 211.66666 846.6666 L 211.66666 846.6666 L 211.66666 820.2083 L 185.20833 820.2083 L 185.20833 820.2083 L 185.20833 820.2083 L 185.20833 793.74994 L 185.20833 793.74994 L 158.74998 793.74994 L 158.74998 767.2916 L 158.74998 767.2916 L 132.29166 767.2916 L 132.29166 767.2916 L 132.29166 767.2916 L 79.37499 740.8333 L 52.916664 714.37494 L 26.458332 714.37494 L 0.0 714.37494 L 0.0 687.9166 L 0.0 661.4583 L 26.458332 661.4583 L 52.916664 661.4583 L 79.37499 687.9166 L 132.29166 714.37494 L 158.74998 714.37494 Q 185.20833 714.37494 185.20833 740.8333 Q 211.66666 767.2916 238.12498 793.74994 L 291.04166 793.74994 L 291.04166 793.74994 L 291.04166 820.2083 L 291.04166 820.2083 L 317.49997 820.2083 L 317.49997 793.74994 L 343.9583 793.74994 L 343.9583 793.74994 L 343.9583 767.2916 L 343.9583 767.2916 L 343.9583 767.2916 L 317.49997 767.2916 L 317.49997 767.2916 L 291.04166 767.2916 L 291.04166 767.2916 L 291.04166 740.8333 L 291.04166 740.8333 L 291.04166 714.37494 Q 291.04166 661.4583 264.5833 661.4583 Q 238.12498 634.99994 238.12498 555.625 Q 211.66666 476.24997 291.04166 476.24997 Q 343.9583 476.24997 343.9583 449.79166 L 370.41666 396.87497 L 370.41666 396.87497 L 396.87497 396.87497 L 396.87497 396.87497 L 396.87497 396.87497 L 396.87497 370.41666 L 396.87497 370.41666 L 423.3333 370.41666 L 423.3333 343.9583 L 370.41666 343.9583 Q 317.49997 343.9583 238.12498 317.49997 L 185.20833 291.04166 L 185.20833 291.04166 L 185.20833 264.5833 L 158.74998 264.5833 L 158.74998 238.12498 L 185.20833 238.12498 L 238.12498 238.12498 L 238.12498 185.20833 L 238.12498 158.74998 L 264.5833 158.74998 L 291.04166 132.29166 L 291.04166 132.29166 L 291.04166 132.29166 L 502.7083 79.37499 Q 740.8333 26.458332 767.2916 0.0 z" svg:height="8.73125mm" draw:style-name="style-829" svg:viewBox="0.0 0.0 1243.5416 873.12494" svg:width="12.435416mm" svg:x="61.118748mm" svg:y="62.17708mm"/>
          <draw:path svg:d="M 211.66666 26.458332 L 238.12498 26.458332 L 238.12498 26.458332 Q 238.12498 52.916664 264.5833 52.916664 L 291.04166 52.916664 L 343.9583 79.37499 Q 396.87497 105.83333 396.87497 132.29166 L 396.87497 132.29166 L 396.87497 132.29166 L 370.41666 132.29166 L 370.41666 211.66666 Q 343.9583 264.5833 343.9583 291.04166 L 343.9583 291.04166 L 317.49997 291.04166 Q 317.49997 317.49997 317.49997 317.49997 L 317.49997 317.49997 L 317.49997 317.49997 Q 291.04166 317.49997 291.04166 343.9583 L 291.04166 343.9583 L 264.5833 343.9583 Q 264.5833 370.41666 264.5833 370.41666 L 238.12498 370.41666 L 211.66666 370.41666 Q 211.66666 370.41666 211.66666 343.9583 L 211.66666 343.9583 L 211.66666 343.9583 Q 211.66666 317.49997 211.66666 238.12498 Q 185.20833 158.74998 105.83333 132.29166 L 0.0 105.83333 L 0.0 105.83333 L 0.0 79.37499 L 52.916664 52.916664 Q 79.37499 52.916664 105.83333 52.916664 Q 105.83333 79.37499 132.29166 52.916664 Q 132.29166 0.0 158.74998 0.0 Q 185.20833 0.0 211.66666 26.458332 z M 52.916664 105.83333 Q 52.916664 105.83333 52.916664 79.37499 Q 52.916664 79.37499 52.916664 105.83333 Q 52.916664 105.83333 52.916664 105.83333 z" svg:height="3.7041664mm" draw:style-name="style-830" svg:viewBox="0.0 0.0 396.87497 370.41666" svg:width="3.9687498mm" svg:x="104.774994mm" svg:y="103.71666mm"/>
          <draw:path svg:d="M 52.916664 52.916664 L 26.458332 0.0 L 132.29166 0.0 L 238.12498 0.0 L 238.12498 26.458332 L 211.66666 52.916664 L 211.66666 52.916664 L 211.66666 52.916664 L 211.66666 26.458332 L 211.66666 26.458332 L 185.20833 52.916664 L 158.74998 79.37499 L 158.74998 105.83333 L 158.74998 132.29166 L 79.37499 132.29166 Q 0.0 105.83333 0.0 105.83333 L 0.0 105.83333 L 0.0 105.83333 Q 0.0 105.83333 26.458332 105.83333 Q 52.916664 105.83333 52.916664 52.916664 z" svg:height="1.3229166mm" draw:style-name="style-831" svg:viewBox="0.0 0.0 238.12498 132.29166" svg:width="2.38125mm" svg:x="120.649994mm" svg:y="280.9875mm"/>
          <draw:path svg:d="M 0.0 26.458332 L 0.0 0.0 L 26.458332 26.458332 L 52.916664 52.916664 L 52.916664 79.37499 L 52.916664 105.83333 L 105.83333 238.12498 Q 158.74998 396.87497 185.20833 502.7083 L 185.20833 582.0833 L 185.20833 582.0833 Q 185.20833 608.5416 158.74998 608.5416 Q 105.83333 608.5416 79.37499 555.625 Q 52.916664 502.7083 26.458332 291.04166 L 0.0 79.37499 L 0.0 26.458332 z" svg:height="6.0854163mm" draw:style-name="style-832" svg:viewBox="0.0 0.0 185.20833 608.5416" svg:width="1.8520832mm" svg:x="124.88332mm" svg:y="130.96875mm"/>
          <draw:path svg:d="M 79.37499 52.916664 L 79.37499 0.0 L 185.20833 26.458332 Q 264.5833 26.458332 264.5833 52.916664 L 264.5833 79.37499 L 238.12498 79.37499 L 211.66666 79.37499 L 185.20833 52.916664 Q 132.29166 52.916664 132.29166 185.20833 L 132.29166 291.04166 L 132.29166 291.04166 Q 132.29166 291.04166 79.37499 238.12498 Q 26.458332 211.66666 26.458332 238.12498 L 26.458332 264.5833 L 26.458332 264.5833 Q 26.458332 264.5833 0.0 185.20833 Q 0.0 105.83333 26.458332 105.83333 Q 52.916664 105.83333 79.37499 52.916664 z" svg:height="2.9104166mm" draw:style-name="style-833" svg:viewBox="0.0 0.0 264.5833 291.04166" svg:width="2.6458333mm" svg:x="108.743744mm" svg:y="180.7104mm"/>
          <draw:path svg:d="M 211.66666 26.458332 L 238.12498 52.916664 L 238.12498 79.37499 L 238.12498 105.83333 L 291.04166 79.37499 Q 317.49997 52.916664 343.9583 79.37499 L 343.9583 79.37499 L 343.9583 79.37499 Q 343.9583 105.83333 343.9583 105.83333 L 370.41666 105.83333 L 370.41666 158.74998 L 370.41666 185.20833 L 370.41666 529.1666 Q 396.87497 899.5833 370.41666 952.49994 Q 343.9583 1031.875 343.9583 1058.3333 Q 343.9583 1084.7916 317.49997 1111.25 L 317.49997 1137.7083 L 317.49997 1137.7083 Q 291.04166 1137.7083 291.04166 1164.1666 L 291.04166 1164.1666 L 291.04166 1164.1666 Q 291.04166 1164.1666 264.5833 1164.1666 L 264.5833 1190.6249 L 264.5833 1190.6249 Q 238.12498 1190.6249 238.12498 1217.0833 L 238.12498 1217.0833 L 238.12498 1243.5416 Q 264.5833 1269.9999 291.04166 1296.4583 L 343.9583 1322.9166 L 343.9583 1322.9166 L 343.9583 1322.9166 L 370.41666 1428.7499 Q 396.87497 1508.1249 449.79166 1534.5833 Q 529.1666 1534.5833 555.625 1587.4999 Q 555.625 1640.4166 608.5416 1640.4166 L 661.4583 1640.4166 L 661.4583 1666.8749 L 661.4583 1693.3333 L 634.99994 1693.3333 L 608.5416 1693.3333 L 582.0833 1693.3333 L 555.625 1693.3333 L 555.625 1693.3333 L 555.625 1693.3333 L 529.1666 1693.3333 L 529.1666 1693.3333 L 529.1666 1719.7916 L 502.7083 1719.7916 L 502.7083 1719.7916 L 502.7083 1746.2499 L 502.7083 1746.2499 L 502.7083 1746.2499 L 529.1666 1772.7083 L 529.1666 1799.1666 L 502.7083 1799.1666 L 502.7083 1799.1666 L 502.7083 1772.7083 L 502.7083 1772.7083 L 476.24997 1772.7083 L 476.24997 1746.2499 L 449.79166 1746.2499 L 423.3333 1746.2499 L 423.3333 1719.7916 Q 396.87497 1693.3333 291.04166 1587.4999 L 158.74998 1508.1249 L 158.74998 1481.6666 Q 132.29166 1481.6666 132.29166 1481.6666 L 132.29166 1481.6666 L 132.29166 1322.9166 Q 132.29166 1137.7083 79.37499 714.37494 L 26.458332 291.04166 L 26.458332 238.12498 Q 26.458332 185.20833 0.0 105.83333 L 0.0 0.0 L 26.458332 0.0 Q 26.458332 -26.458332 79.37499 52.916664 Q 105.83333 105.83333 132.29166 105.83333 Q 158.74998 105.83333 185.20833 52.916664 Q 185.20833 0.0 211.66666 26.458332 z" svg:height="17.991665mm" draw:style-name="style-834" svg:viewBox="0.0 0.0 661.4583 1799.1666" svg:width="6.614583mm" svg:x="128.85208mm" svg:y="162.98332mm"/>
          <draw:path svg:d="M 132.29166 0.0 L 132.29166 0.0 L 158.74998 79.37499 Q 158.74998 185.20833 105.83333 158.74998 Q 52.916664 132.29166 26.458332 105.83333 Q 0.0 79.37499 0.0 79.37499 L 0.0 79.37499 L 0.0 79.37499 L 0.0 79.37499 L 26.458332 52.916664 L 26.458332 26.458332 L 52.916664 52.916664 Q 52.916664 79.37499 79.37499 79.37499 Q 105.83333 79.37499 105.83333 26.458332 Q 105.83333 0.0 132.29166 0.0 z" svg:height="1.5874999mm" draw:style-name="style-835" svg:viewBox="0.0 0.0 158.74998 158.74998" svg:width="1.5874999mm" svg:x="60.854164mm" svg:y="160.0729mm"/>
          <draw:path svg:d="M 740.8333 26.458332 L 793.74994 0.0 L 793.74994 0.0 Q 793.74994 0.0 820.2083 26.458332 L 820.2083 26.458332 L 820.2083 26.458332 L 846.6666 26.458332 L 899.5833 79.37499 Q 952.49994 158.74998 926.0416 158.74998 Q 899.5833 158.74998 899.5833 185.20833 Q 926.0416 211.66666 926.0416 211.66666 L 926.0416 211.66666 L 926.0416 211.66666 Q 926.0416 211.66666 926.0416 238.12498 L 952.49994 238.12498 L 978.95825 264.5833 Q 978.95825 317.49997 952.49994 343.9583 Q 926.0416 370.41666 926.0416 370.41666 Q 926.0416 396.87497 952.49994 423.3333 L 952.49994 423.3333 L 952.49994 449.79166 Q 952.49994 476.24997 978.95825 529.1666 Q 1005.4166 529.1666 978.95825 555.625 L 952.49994 582.0833 L 926.0416 582.0833 L 873.12494 582.0833 L 820.2083 608.5416 L 793.74994 608.5416 L 793.74994 634.99994 L 793.74994 661.4583 L 767.2916 661.4583 Q 767.2916 634.99994 767.2916 634.99994 Q 740.8333 634.99994 634.99994 634.99994 L 529.1666 661.4583 L 529.1666 661.4583 Q 502.7083 661.4583 449.79166 661.4583 Q 396.87497 687.9166 343.9583 634.99994 Q 291.04166 582.0833 211.66666 555.625 L 105.83333 529.1666 L 52.916664 529.1666 L 0.0 529.1666 L 0.0 502.7083 L 26.458332 502.7083 L 26.458332 502.7083 L 26.458332 476.24997 L 26.458332 476.24997 L 26.458332 476.24997 L 52.916664 476.24997 L 79.37499 476.24997 L 79.37499 449.79166 L 79.37499 449.79166 L 52.916664 449.79166 L 52.916664 423.3333 L 52.916664 423.3333 L 26.458332 423.3333 L 26.458332 423.3333 L 26.458332 423.3333 L 26.458332 396.87497 L 26.458332 396.87497 L 0.0 370.41666 L 0.0 343.9583 L 52.916664 343.9583 L 105.83333 343.9583 L 132.29166 343.9583 L 158.74998 317.49997 L 185.20833 317.49997 Q 238.12498 317.49997 370.41666 317.49997 Q 502.7083 317.49997 555.625 317.49997 Q 608.5416 291.04166 608.5416 264.5833 Q 608.5416 211.66666 608.5416 158.74998 L 634.99994 132.29166 L 661.4583 132.29166 Q 661.4583 105.83333 661.4583 105.83333 L 661.4583 105.83333 L 661.4583 105.83333 Q 661.4583 105.83333 687.9166 79.37499 Q 687.9166 52.916664 740.8333 26.458332 z" svg:height="6.614583mm" draw:style-name="style-836" svg:viewBox="0.0 0.0 978.95825 661.4583" svg:width="9.789583mm" svg:x="79.11041mm" svg:y="248.70831mm"/>
          <draw:path svg:d="M 449.79166 26.458332 L 449.79166 26.458332 L 449.79166 26.458332 Q 423.3333 26.458332 423.3333 52.916664 Q 423.3333 79.37499 343.9583 105.83333 L 238.12498 105.83333 L 211.66666 105.83333 L 211.66666 105.83333 L 158.74998 105.83333 L 79.37499 105.83333 L 52.916664 105.83333 Q 0.0 105.83333 0.0 52.916664 Q 0.0 0.0 211.66666 0.0 Q 449.79166 0.0 449.79166 26.458332 z M 343.9583 52.916664 Q 370.41666 52.916664 370.41666 52.916664 Q 370.41666 52.916664 370.41666 52.916664 Q 343.9583 52.916664 343.9583 52.916664 z" svg:height="1.0583333mm" draw:style-name="style-837" svg:viewBox="0.0 0.0 449.79166 105.83333" svg:width="4.497916mm" svg:x="193.14583mm" svg:y="289.9833mm"/>
          <draw:path svg:d="M 26.458332 0.0 L 26.458332 0.0 L 26.458332 0.0 Q 26.458332 26.458332 26.458332 26.458332 L 52.916664 26.458332 L 211.66666 343.9583 Q 396.87497 687.9166 396.87497 714.37494 L 396.87497 740.8333 L 423.3333 767.2916 L 449.79166 793.74994 L 449.79166 820.2083 L 449.79166 846.6666 L 476.24997 846.6666 L 476.24997 846.6666 L 476.24997 873.12494 Q 502.7083 899.5833 502.7083 926.0416 L 502.7083 952.49994 L 502.7083 952.49994 Q 476.24997 926.0416 449.79166 926.0416 Q 423.3333 926.0416 343.9583 899.5833 L 291.04166 846.6666 L 291.04166 820.2083 Q 291.04166 793.74994 185.20833 661.4583 L 105.83333 502.7083 L 105.83333 502.7083 Q 132.29166 502.7083 105.83333 502.7083 L 105.83333 476.24997 L 105.83333 370.41666 Q 79.37499 264.5833 79.37499 238.12498 L 79.37499 211.66666 L 52.916664 211.66666 Q 52.916664 185.20833 26.458332 158.74998 L 0.0 132.29166 L 0.0 79.37499 Q 26.458332 0.0 26.458332 0.0 z" svg:height="9.525mm" draw:style-name="style-838" svg:viewBox="0.0 0.0 502.7083 952.49994" svg:width="5.027083mm" svg:x="128.3229mm" svg:y="124.618744mm"/>
          <draw:path svg:d="M 26.458332 0.0 L 52.916664 0.0 L 52.916664 0.0 L 52.916664 26.458332 L 52.916664 26.458332 L 52.916664 26.458332 L 79.37499 52.916664 L 105.83333 79.37499 L 158.74998 158.74998 Q 211.66666 238.12498 317.49997 238.12498 Q 396.87497 185.20833 396.87497 211.66666 L 396.87497 211.66666 L 396.87497 211.66666 L 396.87497 238.12498 L 396.87497 238.12498 L 423.3333 238.12498 L 423.3333 238.12498 L 423.3333 238.12498 L 423.3333 264.5833 L 423.3333 264.5833 L 396.87497 264.5833 L 396.87497 291.04166 L 396.87497 291.04166 L 370.41666 291.04166 L 370.41666 291.04166 L 370.41666 291.04166 L 370.41666 317.49997 L 370.41666 317.49997 L 396.87497 343.9583 L 396.87497 370.41666 L 370.41666 370.41666 L 343.9583 396.87497 L 317.49997 396.87497 L 317.49997 396.87497 L 291.04166 396.87497 Q 264.5833 396.87497 264.5833 370.41666 Q 238.12498 343.9583 211.66666 396.87497 L 211.66666 423.3333 L 185.20833 423.3333 L 158.74998 423.3333 L 158.74998 396.87497 Q 158.74998 370.41666 105.83333 343.9583 L 79.37499 317.49997 L 79.37499 291.04166 Q 52.916664 291.04166 52.916664 238.12498 L 52.916664 185.20833 L 26.458332 132.29166 L 0.0 79.37499 L 0.0 52.916664 L 0.0 26.458332 L 26.458332 26.458332 L 26.458332 26.458332 L 26.458332 0.0 z" svg:height="4.233333mm" draw:style-name="style-839" svg:viewBox="0.0 0.0 423.3333 423.3333" svg:width="4.233333mm" svg:x="106.89166mm" svg:y="165.89374mm"/>
          <draw:path svg:d="M 79.37499 26.458332 L 105.83333 0.0 L 105.83333 26.458332 Q 105.83333 79.37499 105.83333 79.37499 L 105.83333 79.37499 L 211.66666 105.83333 Q 343.9583 132.29166 343.9583 185.20833 Q 343.9583 238.12498 370.41666 264.5833 Q 370.41666 317.49997 370.41666 317.49997 L 370.41666 317.49997 L 343.9583 317.49997 Q 317.49997 343.9583 264.5833 370.41666 L 185.20833 396.87497 L 158.74998 396.87497 Q 132.29166 396.87497 52.916664 423.3333 L 0.0 423.3333 L 0.0 423.3333 Q 0.0 396.87497 52.916664 370.41666 Q 79.37499 317.49997 105.83333 317.49997 Q 132.29166 291.04166 105.83333 291.04166 Q 79.37499 291.04166 79.37499 264.5833 Q 79.37499 238.12498 52.916664 238.12498 Q 26.458332 238.12498 52.916664 158.74998 L 52.916664 79.37499 L 52.916664 79.37499 L 26.458332 79.37499 L 26.458332 52.916664 Q 52.916664 26.458332 79.37499 26.458332 z" svg:height="4.233333mm" draw:style-name="style-840" svg:viewBox="0.0 0.0 370.41666 423.3333" svg:width="3.7041664mm" svg:x="98.424995mm" svg:y="99.21874mm"/>
          <draw:path svg:d="M 264.5833 26.458332 L 264.5833 52.916664 L 264.5833 52.916664 Q 264.5833 79.37499 291.04166 79.37499 L 291.04166 79.37499 L 291.04166 79.37499 L 317.49997 79.37499 L 343.9583 79.37499 Q 396.87497 79.37499 396.87497 105.83333 Q 396.87497 132.29166 423.3333 132.29166 Q 449.79166 105.83333 476.24997 132.29166 Q 476.24997 185.20833 555.625 158.74998 Q 608.5416 132.29166 634.99994 132.29166 L 634.99994 132.29166 L 661.4583 132.29166 L 661.4583 132.29166 L 661.4583 185.20833 Q 661.4583 238.12498 687.9166 343.9583 L 687.9166 449.79166 L 687.9166 449.79166 Q 687.9166 449.79166 661.4583 396.87497 Q 634.99994 343.9583 608.5416 343.9583 L 555.625 343.9583 L 529.1666 370.41666 Q 502.7083 370.41666 449.79166 634.99994 Q 449.79166 899.5833 423.3333 926.0416 L 396.87497 952.49994 L 396.87497 1005.4166 L 396.87497 1058.3333 L 396.87497 1084.7916 Q 370.41666 1084.7916 317.49997 1111.25 Q 264.5833 1111.25 264.5833 1137.7083 Q 238.12498 1190.6249 238.12498 1190.6249 L 238.12498 1190.6249 L 238.12498 1164.1666 L 238.12498 1164.1666 L 211.66666 1190.6249 L 185.20833 1217.0833 L 185.20833 1243.5416 L 185.20833 1269.9999 L 158.74998 1269.9999 L 132.29166 1269.9999 L 132.29166 1296.4583 L 132.29166 1349.3749 L 158.74998 1349.3749 L 158.74998 1349.3749 L 185.20833 1375.8333 L 185.20833 1375.8333 L 185.20833 1375.8333 L 185.20833 1402.2916 L 132.29166 1402.2916 L 105.83333 1402.2916 L 105.83333 1322.9166 L 79.37499 1243.5416 L 79.37499 1243.5416 L 79.37499 1243.5416 L 79.37499 1243.5416 L 52.916664 1243.5416 L 52.916664 1243.5416 L 26.458332 1243.5416 L 26.458332 1322.9166 L 26.458332 1402.2916 L 0.0 1402.2916 L 0.0 1402.2916 L 0.0 1164.1666 Q 26.458332 926.0416 26.458332 820.2083 L 52.916664 740.8333 L 52.916664 714.37494 Q 79.37499 687.9166 132.29166 529.1666 Q 185.20833 370.41666 185.20833 238.12498 L 211.66666 79.37499 L 211.66666 26.458332 Q 211.66666 0.0 238.12498 0.0 Q 264.5833 0.0 264.5833 26.458332 z" svg:height="14.022916mm" draw:style-name="style-841" svg:viewBox="0.0 0.0 687.9166 1402.2916" svg:width="6.879166mm" svg:x="59.00208mm" svg:y="135.20207mm"/>
          <draw:path svg:d="M 26.458332 0.0 L 26.458332 0.0 L 105.83333 0.0 Q 185.20833 0.0 185.20833 52.916664 L 185.20833 79.37499 L 185.20833 79.37499 Q 158.74998 79.37499 158.74998 105.83333 Q 158.74998 132.29166 132.29166 132.29166 Q 105.83333 158.74998 105.83333 158.74998 Q 79.37499 185.20833 52.916664 185.20833 Q 0.0 185.20833 0.0 105.83333 L 26.458332 0.0 L 26.458332 0.0 z" svg:height="1.8520832mm" draw:style-name="style-842" svg:viewBox="0.0 0.0 185.20833 185.20833" svg:width="1.8520832mm" svg:x="93.6625mm" svg:y="239.7125mm"/>
          <draw:path svg:d="M 317.49997 0.0 L 317.49997 0.0 L 370.41666 26.458332 Q 423.3333 26.458332 396.87497 132.29166 Q 370.41666 211.66666 370.41666 211.66666 Q 370.41666 238.12498 423.3333 238.12498 L 449.79166 238.12498 L 449.79166 238.12498 Q 423.3333 264.5833 423.3333 291.04166 L 423.3333 317.49997 L 396.87497 317.49997 L 396.87497 343.9583 L 423.3333 343.9583 L 449.79166 343.9583 L 449.79166 370.41666 L 423.3333 370.41666 L 423.3333 396.87497 L 423.3333 423.3333 L 396.87497 449.79166 L 396.87497 476.24997 L 317.49997 476.24997 Q 264.5833 476.24997 238.12498 449.79166 Q 211.66666 396.87497 185.20833 343.9583 Q 158.74998 291.04166 132.29166 291.04166 Q 105.83333 291.04166 52.916664 238.12498 L 26.458332 185.20833 L 26.458332 185.20833 Q 0.0 185.20833 0.0 185.20833 L 0.0 158.74998 L 52.916664 158.74998 Q 79.37499 132.29166 158.74998 132.29166 Q 264.5833 132.29166 264.5833 79.37499 L 291.04166 26.458332 L 317.49997 26.458332 Q 317.49997 26.458332 317.49997 0.0 z" svg:height="4.7625mm" draw:style-name="style-843" svg:viewBox="0.0 0.0 449.79166 476.24997" svg:width="4.497916mm" svg:x="49.741665mm" svg:y="178.06458mm"/>
          <draw:path svg:d="M 582.0833 52.916664 L 661.4583 0.0 L 714.37494 26.458332 L 767.2916 26.458332 L 767.2916 52.916664 Q 767.2916 105.83333 740.8333 105.83333 Q 714.37494 105.83333 714.37494 132.29166 L 714.37494 158.74998 L 740.8333 158.74998 Q 767.2916 158.74998 767.2916 185.20833 L 767.2916 211.66666 L 740.8333 211.66666 Q 687.9166 238.12498 687.9166 317.49997 Q 661.4583 370.41666 714.37494 370.41666 L 767.2916 370.41666 L 767.2916 396.87497 L 793.74994 396.87497 L 793.74994 396.87497 L 793.74994 423.3333 L 793.74994 423.3333 L 793.74994 423.3333 L 793.74994 449.79166 Q 793.74994 476.24997 846.6666 502.7083 Q 873.12494 502.7083 873.12494 529.1666 L 873.12494 555.625 L 846.6666 555.625 L 820.2083 529.1666 L 740.8333 529.1666 Q 687.9166 529.1666 661.4583 502.7083 Q 634.99994 476.24997 529.1666 476.24997 Q 449.79166 476.24997 476.24997 529.1666 Q 502.7083 608.5416 423.3333 608.5416 L 317.49997 582.0833 L 317.49997 608.5416 L 317.49997 608.5416 L 291.04166 608.5416 Q 264.5833 582.0833 264.5833 582.0833 Q 238.12498 582.0833 158.74998 529.1666 L 52.916664 502.7083 L 52.916664 529.1666 L 52.916664 555.625 L 26.458332 555.625 L 0.0 555.625 L 0.0 529.1666 L 0.0 502.7083 L 26.458332 502.7083 L 26.458332 476.24997 L 26.458332 476.24997 L 52.916664 476.24997 L 52.916664 476.24997 L 52.916664 476.24997 L 52.916664 449.79166 L 52.916664 449.79166 L 26.458332 449.79166 L 26.458332 423.3333 L 26.458332 423.3333 L 26.458332 423.3333 L 26.458332 423.3333 L 26.458332 423.3333 L 79.37499 396.87497 Q 132.29166 396.87497 132.29166 370.41666 Q 132.29166 343.9583 211.66666 317.49997 L 317.49997 264.5833 L 317.49997 264.5833 Q 317.49997 264.5833 343.9583 238.12498 Q 370.41666 211.66666 423.3333 211.66666 Q 476.24997 211.66666 476.24997 158.74998 L 476.24997 79.37499 L 502.7083 79.37499 Q 529.1666 52.916664 582.0833 52.916664 z" svg:height="6.0854163mm" draw:style-name="style-844" svg:viewBox="0.0 0.0 873.12494 608.5416" svg:width="8.73125mm" svg:x="33.337498mm" svg:y="120.12083mm"/>
          <draw:path svg:d="M 343.9583 26.458332 L 343.9583 0.0 L 343.9583 0.0 L 343.9583 0.0 L 370.41666 0.0 L 370.41666 0.0 L 423.3333 52.916664 Q 449.79166 79.37499 476.24997 105.83333 L 476.24997 105.83333 L 476.24997 105.83333 L 476.24997 132.29166 L 449.79166 238.12498 Q 396.87497 370.41666 370.41666 343.9583 Q 343.9583 317.49997 317.49997 343.9583 Q 291.04166 370.41666 291.04166 396.87497 L 291.04166 423.3333 L 291.04166 423.3333 Q 291.04166 423.3333 264.5833 449.79166 Q 264.5833 476.24997 238.12498 476.24997 Q 211.66666 476.24997 132.29166 370.41666 Q 79.37499 291.04166 26.458332 264.5833 L 0.0 264.5833 L 0.0 264.5833 L 0.0 238.12498 L 52.916664 238.12498 Q 105.83333 238.12498 105.83333 211.66666 Q 132.29166 158.74998 132.29166 158.74998 L 132.29166 158.74998 L 132.29166 158.74998 Q 132.29166 158.74998 132.29166 185.20833 L 158.74998 185.20833 L 158.74998 185.20833 L 158.74998 211.66666 L 185.20833 211.66666 L 238.12498 211.66666 L 238.12498 158.74998 Q 238.12498 132.29166 291.04166 105.83333 Q 317.49997 105.83333 317.49997 52.916664 L 343.9583 26.458332 L 343.9583 26.458332 z" svg:height="4.7625mm" draw:style-name="style-845" svg:viewBox="0.0 0.0 476.24997 476.24997" svg:width="4.7625mm" svg:x="193.93958mm" svg:y="140.22916mm"/>
          <draw:path svg:d="M 105.83333 0.0 L 158.74998 0.0 L 158.74998 0.0 Q 158.74998 0.0 158.74998 26.458332 L 185.20833 26.458332 L 185.20833 26.458332 Q 185.20833 52.916664 105.83333 79.37499 L 26.458332 132.29166 L 26.458332 132.29166 Q 0.0 132.29166 0.0 105.83333 L 0.0 79.37499 L 0.0 52.916664 L 0.0 26.458332 L 52.916664 26.458332 Q 79.37499 0.0 105.83333 0.0 z" svg:height="1.3229166mm" draw:style-name="style-846" svg:viewBox="0.0 0.0 185.20833 132.29166" svg:width="1.8520832mm" svg:x="101.07083mm" svg:y="104.24583mm"/>
          <draw:path svg:d="M 105.83333 52.916664 L 158.74998 0.0 L 238.12498 26.458332 Q 317.49997 52.916664 291.04166 105.83333 L 291.04166 132.29166 L 291.04166 132.29166 Q 264.5833 132.29166 238.12498 158.74998 Q 185.20833 158.74998 105.83333 185.20833 Q 52.916664 185.20833 52.916664 211.66666 Q 52.916664 238.12498 26.458332 238.12498 L 0.0 238.12498 L 0.0 211.66666 L 0.0 185.20833 L 26.458332 158.74998 Q 26.458332 132.29166 52.916664 132.29166 Q 79.37499 105.83333 105.83333 52.916664 z M 211.66666 52.916664 L 211.66666 26.458332 L 238.12498 52.916664 Q 264.5833 52.916664 264.5833 79.37499 Q 264.5833 105.83333 238.12498 105.83333 Q 211.66666 105.83333 211.66666 79.37499 L 211.66666 79.37499 L 211.66666 79.37499 Q 211.66666 79.37499 211.66666 52.916664 z" svg:height="2.38125mm" draw:style-name="style-847" svg:viewBox="0.0 0.0 291.04166 238.12498" svg:width="2.9104166mm" svg:x="52.916664mm" svg:y="112.18333mm"/>
          <draw:path svg:d="M 317.49997 0.0 L 343.9583 0.0 L 423.3333 0.0 Q 502.7083 26.458332 502.7083 52.916664 L 502.7083 79.37499 L 502.7083 79.37499 L 502.7083 52.916664 L 502.7083 52.916664 L 502.7083 52.916664 L 529.1666 52.916664 L 529.1666 52.916664 L 529.1666 79.37499 L 529.1666 105.83333 L 661.4583 105.83333 Q 767.2916 105.83333 767.2916 132.29166 Q 740.8333 158.74998 846.6666 132.29166 Q 952.49994 105.83333 1031.875 132.29166 L 1084.7916 132.29166 L 1084.7916 132.29166 L 1084.7916 158.74998 L 1058.3333 158.74998 L 1031.875 158.74998 L 978.95825 185.20833 L 952.49994 211.66666 L 978.95825 211.66666 L 1031.875 211.66666 L 1058.3333 238.12498 L 1084.7916 264.5833 L 1084.7916 264.5833 L 1111.25 264.5833 L 1296.4583 264.5833 Q 1455.2083 264.5833 1428.7499 291.04166 Q 1402.2916 317.49997 1455.2083 317.49997 L 1534.5833 317.49997 L 1587.4999 343.9583 L 1640.4166 343.9583 L 1640.4166 343.9583 L 1640.4166 370.41666 L 1455.2083 370.41666 Q 1269.9999 370.41666 1296.4583 423.3333 L 1296.4583 449.79166 L 1296.4583 449.79166 Q 1296.4583 476.24997 661.4583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52.916664 317.49997 L 52.916664 264.5833 L 79.37499 264.5833 Q 105.83333 264.5833 105.83333 238.12498 Q 105.83333 211.66666 185.20833 211.66666 Q 238.12498 211.66666 291.04166 185.20833 L 370.41666 158.74998 L 396.87497 158.74998 L 449.79166 158.74998 L 449.79166 132.29166 L 449.79166 132.29166 L 423.3333 132.29166 Q 423.3333 105.83333 343.9583 105.83333 Q 291.04166 105.83333 291.04166 52.916664 Q 291.04166 26.458332 317.49997 0.0 z" svg:height="4.7625mm" draw:style-name="style-848" svg:viewBox="0.0 0.0 1640.4166 476.24997" svg:width="16.404165mm" svg:x="169.06874mm" svg:y="252.94165mm"/>
          <draw:path svg:d="M 211.66666 0.0 L 211.66666 0.0 L 238.12498 0.0 L 264.5833 0.0 L 264.5833 26.458332 Q 238.12498 79.37499 238.12498 132.29166 L 238.12498 158.74998 L 211.66666 185.20833 Q 185.20833 238.12498 185.20833 238.12498 L 185.20833 238.12498 L 185.20833 264.5833 L 158.74998 264.5833 L 132.29166 264.5833 Q 132.29166 238.12498 132.29166 211.66666 Q 105.83333 185.20833 52.916664 185.20833 L 0.0 185.20833 L 0.0 185.20833 Q 26.458332 158.74998 26.458332 158.74998 L 26.458332 158.74998 L 26.458332 158.74998 Q 52.916664 132.29166 52.916664 132.29166 L 52.916664 132.29166 L 105.83333 79.37499 Q 132.29166 52.916664 158.74998 52.916664 L 158.74998 52.916664 L 185.20833 52.916664 Q 185.20833 26.458332 185.20833 26.458332 L 185.20833 26.458332 L 185.20833 26.458332 Q 211.66666 26.458332 211.66666 0.0 z" svg:height="2.6458333mm" draw:style-name="style-849" svg:viewBox="0.0 0.0 264.5833 264.5833" svg:width="2.6458333mm" svg:x="118.79791mm" svg:y="142.61041mm"/>
          <draw:path svg:d="M 370.41666 52.916664 L 370.41666 52.916664 L 396.87497 52.916664 L 396.87497 52.916664 L 396.87497 79.37499 Q 396.87497 105.83333 370.41666 158.74998 L 343.9583 211.66666 L 343.9583 211.66666 L 343.9583 211.66666 L 343.9583 238.12498 L 343.9583 238.12498 L 317.49997 264.5833 L 317.49997 291.04166 L 291.04166 291.04166 Q 238.12498 317.49997 185.20833 317.49997 Q 105.83333 370.41666 52.916664 396.87497 L 0.0 423.3333 L 0.0 370.41666 Q 26.458332 317.49997 52.916664 264.5833 Q 79.37499 185.20833 132.29166 158.74998 Q 185.20833 158.74998 185.20833 132.29166 Q 185.20833 105.83333 132.29166 52.916664 L 79.37499 0.0 L 132.29166 0.0 Q 158.74998 0.0 211.66666 52.916664 Q 264.5833 105.83333 317.49997 105.83333 Q 343.9583 79.37499 370.41666 52.916664 z" svg:height="4.233333mm" draw:style-name="style-850" svg:viewBox="0.0 0.0 396.87497 423.3333" svg:width="3.9687498mm" svg:x="185.4729mm" svg:y="129.64583mm"/>
          <draw:path svg:d="M 185.20833 0.0 L 185.20833 0.0 L 264.5833 26.458332 Q 343.9583 26.458332 343.9583 52.916664 L 343.9583 79.37499 L 317.49997 79.37499 Q 291.04166 79.37499 264.5833 52.916664 L 238.12498 26.458332 L 238.12498 26.458332 Q 238.12498 26.458332 238.12498 52.916664 L 211.66666 52.916664 L 238.12498 79.37499 Q 238.12498 132.29166 185.20833 132.29166 L 105.83333 132.29166 L 52.916664 158.74998 L 0.0 158.74998 L 0.0 132.29166 L 0.0 132.29166 L 26.458332 132.29166 L 26.458332 132.29166 L 26.458332 105.83333 L 26.458332 105.83333 L 26.458332 105.83333 Q 52.916664 79.37499 52.916664 79.37499 L 52.916664 79.37499 L 79.37499 79.37499 Q 132.29166 79.37499 132.29166 52.916664 L 158.74998 26.458332 L 185.20833 26.458332 Q 185.20833 26.458332 185.20833 0.0 z" svg:height="1.5874999mm" draw:style-name="style-851" svg:viewBox="0.0 0.0 343.9583 158.74998" svg:width="3.439583mm" svg:x="60.060413mm" svg:y="149.48958mm"/>
          <draw:path svg:d="M 211.66666 52.916664 L 211.66666 0.0 L 211.66666 79.37499 Q 211.66666 185.20833 211.66666 185.20833 L 211.66666 211.66666 L 211.66666 238.12498 Q 185.20833 238.12498 211.66666 264.5833 Q 238.12498 264.5833 211.66666 343.9583 Q 158.74998 449.79166 132.29166 502.7083 Q 105.83333 555.625 79.37499 555.625 L 52.916664 555.625 L 26.458332 529.1666 L 0.0 529.1666 L 0.0 502.7083 Q 0.0 502.7083 52.916664 396.87497 Q 105.83333 291.04166 158.74998 185.20833 L 211.66666 105.83333 L 211.66666 52.916664 z" svg:height="5.5562496mm" draw:style-name="style-852" svg:viewBox="0.0 0.0 211.66666 555.625" svg:width="2.1166666mm" svg:x="87.84166mm" svg:y="106.627075mm"/>
          <draw:path svg:d="M 79.37499 26.458332 L 105.83333 0.0 L 185.20833 26.458332 Q 264.5833 52.916664 238.12498 79.37499 Q 211.66666 105.83333 211.66666 105.83333 L 211.66666 105.83333 L 238.12498 132.29166 Q 264.5833 132.29166 264.5833 158.74998 L 264.5833 211.66666 L 264.5833 211.66666 L 264.5833 238.12498 L 238.12498 238.12498 Q 211.66666 211.66666 211.66666 211.66666 L 211.66666 211.66666 L 211.66666 211.66666 Q 211.66666 185.20833 185.20833 185.20833 L 185.20833 185.20833 L 185.20833 185.20833 Q 158.74998 185.20833 158.74998 211.66666 L 158.74998 211.66666 L 158.74998 211.66666 Q 158.74998 211.66666 132.29166 211.66666 L 132.29166 238.12498 L 105.83333 238.12498 Q 79.37499 211.66666 52.916664 185.20833 L 0.0 158.74998 L 0.0 158.74998 L 0.0 158.74998 L 26.458332 105.83333 Q 52.916664 52.916664 79.37499 26.458332 z" svg:height="2.38125mm" draw:style-name="style-853" svg:viewBox="0.0 0.0 264.5833 238.12498" svg:width="2.6458333mm" svg:x="29.104166mm" svg:y="110.06666mm"/>
          <draw:path svg:d="M 449.79166 26.458332 L 476.24997 26.458332 L 423.3333 52.916664 Q 370.41666 79.37499 423.3333 105.83333 Q 476.24997 132.29166 476.24997 132.29166 L 476.24997 132.29166 L 423.3333 132.29166 L 343.9583 132.29166 L 291.04166 158.74998 L 238.12498 185.20833 L 238.12498 185.20833 L 211.66666 185.20833 L 211.66666 238.12498 L 211.66666 264.5833 L 185.20833 264.5833 L 185.20833 264.5833 L 185.20833 185.20833 Q 185.20833 132.29166 105.83333 105.83333 L 0.0 79.37499 L 52.916664 79.37499 Q 105.83333 79.37499 105.83333 52.916664 L 105.83333 52.916664 L 105.83333 26.458332 Q 105.83333 0.0 158.74998 0.0 Q 185.20833 0.0 158.74998 26.458332 Q 158.74998 79.37499 211.66666 79.37499 Q 238.12498 79.37499 238.12498 26.458332 Q 238.12498 0.0 317.49997 0.0 Q 423.3333 26.458332 449.79166 26.458332 z" svg:height="2.6458333mm" draw:style-name="style-854" svg:viewBox="0.0 0.0 476.24997 264.5833" svg:width="4.7625mm" svg:x="88.899994mm" svg:y="228.3354mm"/>
          <draw:path svg:d="M 158.74998 26.458332 L 158.74998 79.37499 L 158.74998 79.37499 Q 158.74998 79.37499 132.29166 79.37499 L 132.29166 105.83333 L 132.29166 105.83333 Q 105.83333 105.83333 52.916664 132.29166 L 0.0 158.74998 L 0.0 132.29166 Q 0.0 79.37499 26.458332 79.37499 L 26.458332 52.916664 L 52.916664 52.916664 L 79.37499 52.916664 L 105.83333 26.458332 Q 132.29166 -26.458332 132.29166 0.0 Q 158.74998 0.0 158.74998 26.458332 z" svg:height="1.5874999mm" draw:style-name="style-855" svg:viewBox="0.0 0.0 158.74998 158.74998" svg:width="1.5874999mm" svg:x="145.52083mm" svg:y="190.23541mm"/>
          <draw:path svg:d="M 105.83333 0.0 L 132.29166 0.0 L 211.66666 26.458332 Q 264.5833 52.916664 291.04166 26.458332 L 317.49997 26.458332 L 317.49997 26.458332 Q 317.49997 52.916664 317.49997 52.916664 L 343.9583 52.916664 L 343.9583 52.916664 Q 343.9583 52.916664 370.41666 79.37499 L 370.41666 79.37499 L 370.41666 79.37499 Q 370.41666 105.83333 370.41666 105.83333 L 396.87497 105.83333 L 476.24997 211.66666 Q 582.0833 317.49997 582.0833 449.79166 Q 582.0833 582.0833 555.625 634.99994 L 529.1666 714.37494 L 529.1666 793.74994 L 529.1666 846.6666 L 502.7083 873.12494 L 476.24997 899.5833 L 476.24997 899.5833 L 476.24997 899.5833 L 476.24997 846.6666 L 476.24997 820.2083 L 476.24997 767.2916 Q 476.24997 714.37494 423.3333 714.37494 Q 370.41666 687.9166 291.04166 661.4583 Q 211.66666 634.99994 105.83333 502.7083 L 0.0 370.41666 L 26.458332 370.41666 Q 52.916664 396.87497 52.916664 317.49997 Q 52.916664 238.12498 105.83333 238.12498 Q 158.74998 238.12498 158.74998 211.66666 L 158.74998 211.66666 L 158.74998 211.66666 Q 158.74998 211.66666 158.74998 211.66666 L 158.74998 185.20833 L 158.74998 158.74998 Q 158.74998 105.83333 105.83333 52.916664 Q 79.37499 0.0 105.83333 0.0 z" svg:height="8.995832mm" draw:style-name="style-856" svg:viewBox="0.0 0.0 582.0833 899.5833" svg:width="5.820833mm" svg:x="115.8875mm" svg:y="67.20416mm"/>
          <draw:path svg:d="M 873.12494 0.0 L 873.12494 0.0 L 899.5833 0.0 L 926.0416 0.0 L 926.0416 0.0 Q 952.49994 0.0 952.49994 0.0 L 952.49994 26.458332 L 952.49994 26.458332 Q 952.49994 26.458332 926.0416 52.916664 L 926.0416 52.916664 L 846.6666 158.74998 Q 793.74994 264.5833 714.37494 476.24997 Q 634.99994 687.9166 634.99994 740.8333 L 634.99994 767.2916 L 634.99994 767.2916 Q 634.99994 767.2916 608.5416 793.74994 Q 582.0833 793.74994 582.0833 767.2916 Q 555.625 740.8333 502.7083 740.8333 Q 449.79166 714.37494 423.3333 634.99994 Q 396.87497 582.0833 317.49997 582.0833 L 238.12498 582.0833 L 238.12498 582.0833 Q 211.66666 555.625 185.20833 529.1666 L 158.74998 502.7083 L 132.29166 502.7083 L 132.29166 476.24997 L 132.29166 476.24997 L 105.83333 476.24997 L 105.83333 476.24997 L 105.83333 476.24997 L 105.83333 449.79166 L 105.83333 449.79166 L 105.83333 449.79166 L 105.83333 423.3333 L 79.37499 423.3333 L 52.916664 423.3333 L 52.916664 396.87497 L 52.916664 370.41666 L 26.458332 370.41666 L 26.458332 370.41666 L 26.458332 343.9583 L 0.0 343.9583 L 0.0 343.9583 L 0.0 317.49997 L 158.74998 317.49997 Q 317.49997 291.04166 343.9583 291.04166 L 343.9583 291.04166 L 370.41666 291.04166 Q 370.41666 264.5833 370.41666 264.5833 L 370.41666 264.5833 L 529.1666 185.20833 Q 661.4583 105.83333 687.9166 105.83333 Q 687.9166 105.83333 687.9166 79.37499 L 687.9166 79.37499 L 793.74994 52.916664 Q 873.12494 0.0 873.12494 0.0 z" svg:height="7.9374995mm" draw:style-name="style-857" svg:viewBox="0.0 0.0 952.49994 793.74994" svg:width="9.525mm" svg:x="94.19166mm" svg:y="107.95mm"/>
          <draw:path svg:d="M 291.04166 0.0 L 291.04166 0.0 L 291.04166 0.0 L 317.49997 0.0 L 317.49997 26.458332 Q 317.49997 52.916664 264.5833 105.83333 Q 185.20833 158.74998 185.20833 211.66666 Q 185.20833 238.12498 211.66666 238.12498 L 211.66666 238.12498 L 238.12498 343.9583 Q 291.04166 423.3333 291.04166 449.79166 Q 317.49997 476.24997 291.04166 476.24997 Q 238.12498 502.7083 238.12498 555.625 Q 211.66666 634.99994 211.66666 634.99994 Q 185.20833 634.99994 185.20833 634.99994 L 185.20833 634.99994 L 185.20833 582.0833 Q 185.20833 529.1666 132.29166 555.625 Q 132.29166 582.0833 79.37499 449.79166 Q 79.37499 317.49997 26.458332 291.04166 L 0.0 264.5833 L 0.0 211.66666 L 0.0 158.74998 L 26.458332 158.74998 Q 26.458332 132.29166 52.916664 105.83333 L 79.37499 79.37499 L 79.37499 52.916664 L 79.37499 26.458332 L 105.83333 26.458332 L 105.83333 52.916664 L 105.83333 52.916664 L 132.29166 52.916664 L 132.29166 52.916664 L 132.29166 52.916664 L 158.74998 79.37499 Q 185.20833 105.83333 185.20833 52.916664 Q 185.20833 52.916664 238.12498 26.458332 Q 264.5833 0.0 291.04166 0.0 z" svg:height="6.3499994mm" draw:style-name="style-858" svg:viewBox="0.0 0.0 317.49997 634.99994" svg:width="3.1749997mm" svg:x="189.17708mm" svg:y="155.575mm"/>
          <draw:path svg:d="M 132.29166 0.0 L 158.74998 0.0 L 158.74998 52.916664 L 158.74998 105.83333 L 105.83333 158.74998 Q 105.83333 211.66666 79.37499 211.66666 L 79.37499 211.66666 L 79.37499 238.12498 L 52.916664 238.12498 L 52.916664 264.5833 L 52.916664 291.04166 L 52.916664 291.04166 Q 52.916664 317.49997 26.458332 317.49997 L 0.0 317.49997 L 0.0 317.49997 L 0.0 291.04166 L 0.0 264.5833 L 0.0 264.5833 L 26.458332 264.5833 L 26.458332 264.5833 L 26.458332 264.5833 L 26.458332 238.12498 L 26.458332 211.66666 Q 0.0 185.20833 0.0 158.74998 L 0.0 158.74998 L 0.0 158.74998 L 0.0 132.29166 L 26.458332 132.29166 L 26.458332 132.29166 L 52.916664 132.29166 Q 79.37499 132.29166 79.37499 105.83333 L 105.83333 79.37499 L 105.83333 52.916664 L 105.83333 26.458332 L 132.29166 26.458332 L 132.29166 0.0 L 132.29166 0.0 z" svg:height="3.1749997mm" draw:style-name="style-859" svg:viewBox="0.0 0.0 158.74998 317.49997" svg:width="1.5874999mm" svg:x="108.479164mm" svg:y="142.34583mm"/>
          <draw:path svg:d="M 132.29166 26.458332 L 158.74998 0.0 L 158.74998 79.37499 L 185.20833 132.29166 L 185.20833 132.29166 L 185.20833 158.74998 L 185.20833 211.66666 Q 185.20833 238.12498 158.74998 238.12498 Q 132.29166 238.12498 79.37499 291.04166 Q 52.916664 343.9583 26.458332 370.41666 L 0.0 370.41666 L 0.0 343.9583 Q 26.458332 317.49997 26.458332 291.04166 Q 26.458332 291.04166 79.37499 185.20833 L 105.83333 52.916664 L 105.83333 52.916664 Q 132.29166 52.916664 132.29166 26.458332 z" svg:height="3.7041664mm" draw:style-name="style-860" svg:viewBox="0.0 0.0 185.20833 370.41666" svg:width="1.8520832mm" svg:x="89.16458mm" svg:y="230.98123mm"/>
          <draw:path svg:d="M 343.9583 0.0 L 370.41666 0.0 L 370.41666 26.458332 L 370.41666 52.916664 L 343.9583 132.29166 Q 317.49997 211.66666 291.04166 211.66666 Q 264.5833 211.66666 238.12498 264.5833 Q 238.12498 317.49997 211.66666 317.49997 Q 185.20833 317.49997 132.29166 370.41666 Q 132.29166 423.3333 105.83333 476.24997 L 105.83333 529.1666 L 105.83333 529.1666 L 79.37499 529.1666 L 79.37499 582.0833 L 79.37499 634.99994 L 52.916664 661.4583 L 52.916664 687.9166 L 52.916664 714.37494 L 26.458332 740.8333 L 26.458332 714.37494 L 26.458332 687.9166 L 0.0 634.99994 L 0.0 608.5416 L 0.0 529.1666 Q 26.458332 449.79166 26.458332 317.49997 Q 26.458332 158.74998 26.458332 185.20833 Q 26.458332 211.66666 79.37499 185.20833 Q 158.74998 158.74998 185.20833 105.83333 Q 185.20833 52.916664 238.12498 52.916664 Q 291.04166 26.458332 291.04166 0.0 Q 291.04166 -26.458332 343.9583 0.0 z" svg:height="7.408333mm" draw:style-name="style-861" svg:viewBox="0.0 0.0 370.41666 740.8333" svg:width="3.7041664mm" svg:x="108.21458mm" svg:y="132.82083mm"/>
          <draw:path svg:d="M 767.2916 0.0 L 820.2083 0.0 L 820.2083 0.0 Q 820.2083 26.458332 820.2083 26.458332 L 846.6666 26.458332 L 873.12494 26.458332 L 899.5833 26.458332 L 926.0416 52.916664 L 978.95825 52.916664 L 1005.4166 52.916664 Q 1031.875 79.37499 1031.875 79.37499 L 1058.3333 79.37499 L 1058.3333 132.29166 Q 1031.875 158.74998 1031.875 211.66666 Q 1031.875 264.5833 1058.3333 291.04166 Q 1084.7916 291.04166 1111.25 396.87497 Q 1137.7083 476.24997 1111.25 476.24997 Q 1084.7916 476.24997 1084.7916 502.7083 L 1084.7916 555.625 L 1058.3333 582.0833 L 1058.3333 608.5416 L 1005.4166 608.5416 L 952.49994 608.5416 L 978.95825 661.4583 Q 978.95825 687.9166 952.49994 687.9166 Q 926.0416 661.4583 926.0416 661.4583 L 926.0416 661.4583 L 899.5833 714.37494 Q 873.12494 767.2916 899.5833 767.2916 Q 926.0416 793.74994 926.0416 820.2083 L 926.0416 873.12494 L 926.0416 873.12494 L 926.0416 873.12494 L 899.5833 846.6666 L 899.5833 820.2083 L 873.12494 820.2083 Q 846.6666 820.2083 820.2083 793.74994 Q 793.74994 793.74994 793.74994 767.2916 Q 767.2916 740.8333 767.2916 767.2916 Q 740.8333 820.2083 714.37494 820.2083 L 687.9166 820.2083 L 687.9166 846.6666 Q 661.4583 846.6666 661.4583 873.12494 L 634.99994 873.12494 L 634.99994 846.6666 L 634.99994 820.2083 L 608.5416 820.2083 L 608.5416 820.2083 L 608.5416 793.74994 Q 608.5416 793.74994 582.0833 820.2083 L 555.625 846.6666 L 555.625 820.2083 Q 555.625 767.2916 555.625 687.9166 Q 555.625 608.5416 555.625 582.0833 L 529.1666 555.625 L 529.1666 555.625 L 502.7083 555.625 L 502.7083 555.625 L 502.7083 555.625 L 502.7083 555.625 L 476.24997 555.625 L 476.24997 555.625 L 449.79166 555.625 L 449.79166 555.625 L 449.79166 555.625 L 396.87497 555.625 Q 343.9583 555.625 291.04166 608.5416 Q 291.04166 661.4583 264.5833 714.37494 L 264.5833 740.8333 L 264.5833 740.8333 L 238.12498 740.8333 L 238.12498 714.37494 L 238.12498 687.9166 L 211.66666 687.9166 L 211.66666 661.4583 L 211.66666 661.4583 L 185.20833 661.4583 L 185.20833 634.99994 L 185.20833 608.5416 L 158.74998 608.5416 L 132.29166 608.5416 L 105.83333 582.0833 L 79.37499 555.625 L 26.458332 555.625 L 0.0 555.625 L 0.0 529.1666 L 26.458332 502.7083 L 26.458332 502.7083 L 26.458332 502.7083 L 26.458332 476.24997 L 26.458332 476.24997 L 52.916664 449.79166 Q 79.37499 423.3333 79.37499 396.87497 L 105.83333 343.9583 L 132.29166 343.9583 Q 132.29166 343.9583 132.29166 317.49997 L 132.29166 317.49997 L 185.20833 238.12498 Q 264.5833 185.20833 396.87497 105.83333 Q 502.7083 26.458332 529.1666 26.458332 L 529.1666 26.458332 L 555.625 26.458332 Q 555.625 26.458332 555.625 0.0 L 555.625 0.0 L 661.4583 0.0 Q 740.8333 -26.458332 767.2916 0.0 z" svg:height="8.73125mm" draw:style-name="style-862" svg:viewBox="0.0 0.0 1111.25 873.12494" svg:width="11.112499mm" svg:x="143.66875mm" svg:y="175.9479mm"/>
          <draw:path svg:d="M 26.458332 79.37499 L 26.458332 0.0 L 52.916664 0.0 L 52.916664 0.0 L 79.37499 0.0 L 79.37499 0.0 L 79.37499 0.0 L 79.37499 0.0 L 105.83333 52.916664 Q 132.29166 132.29166 132.29166 132.29166 L 132.29166 132.29166 L 132.29166 132.29166 Q 132.29166 158.74998 158.74998 158.74998 L 185.20833 158.74998 L 185.20833 132.29166 L 185.20833 132.29166 L 238.12498 132.29166 Q 291.04166 105.83333 291.04166 132.29166 L 291.04166 132.29166 L 291.04166 158.74998 L 291.04166 185.20833 L 291.04166 185.20833 Q 291.04166 185.20833 264.5833 211.66666 L 264.5833 211.66666 L 238.12498 238.12498 Q 238.12498 264.5833 185.20833 264.5833 L 158.74998 264.5833 L 132.29166 264.5833 L 132.29166 264.5833 L 105.83333 264.5833 L 79.37499 264.5833 L 26.458332 238.12498 Q 0.0 238.12498 0.0 211.66666 L 0.0 158.74998 L 0.0 158.74998 L 26.458332 158.74998 L 26.458332 79.37499 z" svg:height="2.6458333mm" draw:style-name="style-863" svg:viewBox="0.0 0.0 291.04166 264.5833" svg:width="2.9104166mm" svg:x="59.00208mm" svg:y="147.6375mm"/>
          <draw:path svg:d="M 0.0 158.74998 L 26.458332 0.0 L 132.29166 26.458332 Q 211.66666 52.916664 211.66666 79.37499 Q 238.12498 105.83333 238.12498 105.83333 L 238.12498 105.83333 L 238.12498 158.74998 Q 238.12498 185.20833 238.12498 211.66666 L 238.12498 211.66666 L 185.20833 291.04166 Q 158.74998 396.87497 185.20833 396.87497 L 211.66666 396.87497 L 185.20833 423.3333 Q 158.74998 449.79166 132.29166 476.24997 L 132.29166 476.24997 L 132.29166 449.79166 Q 132.29166 449.79166 105.83333 449.79166 Q 79.37499 449.79166 26.458332 396.87497 L 0.0 370.41666 L 0.0 343.9583 Q -26.458332 317.49997 0.0 158.74998 z" svg:height="4.7625mm" draw:style-name="style-864" svg:viewBox="0.0 0.0 238.12498 476.24997" svg:width="2.38125mm" svg:x="160.0729mm" svg:y="194.46873mm"/>
          <draw:path svg:d="M 185.20833 26.458332 L 185.20833 0.0 L 238.12498 26.458332 Q 291.04166 26.458332 317.49997 26.458332 Q 370.41666 26.458332 396.87497 26.458332 Q 423.3333 52.916664 423.3333 79.37499 L 423.3333 132.29166 L 423.3333 132.29166 Q 423.3333 132.29166 423.3333 132.29166 Q 423.3333 158.74998 291.04166 185.20833 L 158.74998 211.66666 L 158.74998 211.66666 L 132.29166 211.66666 L 105.83333 211.66666 Q 52.916664 185.20833 52.916664 185.20833 L 52.916664 185.20833 L 52.916664 185.20833 Q 52.916664 158.74998 26.458332 158.74998 L 26.458332 158.74998 L 26.458332 132.29166 Q 0.0 132.29166 0.0 105.83333 L 0.0 79.37499 L 52.916664 105.83333 Q 132.29166 132.29166 132.29166 105.83333 Q 132.29166 79.37499 158.74998 79.37499 Q 211.66666 52.916664 185.20833 26.458332 z" svg:height="2.1166666mm" draw:style-name="style-865" svg:viewBox="0.0 0.0 423.3333 211.66666" svg:width="4.233333mm" svg:x="86.254166mm" svg:y="162.18958mm"/>
          <draw:path svg:d="M 52.916664 26.458332 L 79.37499 0.0 L 105.83333 0.0 L 132.29166 0.0 L 264.5833 52.916664 Q 370.41666 105.83333 396.87497 132.29166 L 396.87497 185.20833 L 396.87497 185.20833 Q 370.41666 185.20833 370.41666 185.20833 L 370.41666 211.66666 L 370.41666 211.66666 L 370.41666 211.66666 L 343.9583 238.12498 L 343.9583 238.12498 L 211.66666 238.12498 L 105.83333 238.12498 L 105.83333 238.12498 Q 105.83333 238.12498 79.37499 264.5833 Q 52.916664 264.5833 79.37499 185.20833 Q 105.83333 105.83333 105.83333 105.83333 L 79.37499 79.37499 L 79.37499 105.83333 L 52.916664 105.83333 L 52.916664 105.83333 Q 52.916664 132.29166 26.458332 132.29166 L 0.0 132.29166 L 0.0 105.83333 Q 0.0 79.37499 52.916664 26.458332 z" svg:height="2.6458333mm" draw:style-name="style-866" svg:viewBox="0.0 0.0 396.87497 264.5833" svg:width="3.9687498mm" svg:x="41.804165mm" svg:y="61.118748mm"/>
          <draw:path svg:d="M 317.49997 0.0 L 317.49997 0.0 L 317.49997 52.916664 Q 317.49997 105.83333 343.9583 105.83333 L 370.41666 105.83333 L 370.41666 105.83333 Q 370.41666 105.83333 291.04166 132.29166 L 238.12498 132.29166 L 238.12498 132.29166 L 211.66666 132.29166 L 185.20833 132.29166 L 185.20833 132.29166 L 79.37499 132.29166 L 0.0 105.83333 L 0.0 105.83333 L 26.458332 105.83333 L 26.458332 79.37499 Q 26.458332 52.916664 79.37499 52.916664 L 132.29166 26.458332 L 185.20833 0.0 Q 238.12498 0.0 264.5833 0.0 Q 291.04166 0.0 317.49997 0.0 z" svg:height="1.3229166mm" draw:style-name="style-867" svg:viewBox="0.0 0.0 370.41666 132.29166" svg:width="3.7041664mm" svg:x="90.752075mm" svg:y="280.9875mm"/>
          <draw:path svg:d="M 396.87497 52.916664 L 396.87497 0.0 L 502.7083 26.458332 Q 582.0833 52.916664 582.0833 79.37499 Q 608.5416 79.37499 608.5416 105.83333 L 608.5416 105.83333 L 608.5416 105.83333 L 582.0833 105.83333 L 555.625 105.83333 Q 502.7083 132.29166 529.1666 238.12498 Q 555.625 343.9583 555.625 343.9583 L 555.625 343.9583 L 555.625 396.87497 L 555.625 449.79166 L 555.625 449.79166 Q 555.625 449.79166 529.1666 476.24997 L 529.1666 476.24997 L 529.1666 476.24997 Q 529.1666 476.24997 502.7083 502.7083 L 502.7083 502.7083 L 502.7083 502.7083 Q 502.7083 502.7083 476.24997 476.24997 Q 449.79166 449.79166 449.79166 476.24997 Q 449.79166 529.1666 370.41666 529.1666 L 291.04166 529.1666 L 264.5833 555.625 Q 238.12498 555.625 238.12498 529.1666 L 211.66666 502.7083 L 211.66666 370.41666 Q 185.20833 264.5833 158.74998 238.12498 Q 105.83333 211.66666 79.37499 158.74998 L 79.37499 105.83333 L 52.916664 105.83333 L 52.916664 105.83333 L 52.916664 105.83333 L 26.458332 79.37499 L 26.458332 79.37499 L 26.458332 79.37499 L 26.458332 79.37499 L 26.458332 79.37499 L 0.0 52.916664 L 0.0 26.458332 L 26.458332 26.458332 L 52.916664 52.916664 L 52.916664 52.916664 L 79.37499 52.916664 L 79.37499 52.916664 L 79.37499 52.916664 L 105.83333 79.37499 L 132.29166 105.83333 L 132.29166 105.83333 L 132.29166 105.83333 L 158.74998 105.83333 L 158.74998 105.83333 L 185.20833 105.83333 L 211.66666 105.83333 L 211.66666 105.83333 L 185.20833 105.83333 L 185.20833 79.37499 L 185.20833 52.916664 L 185.20833 52.916664 L 185.20833 52.916664 L 211.66666 52.916664 L 211.66666 52.916664 L 211.66666 79.37499 L 238.12498 79.37499 L 238.12498 79.37499 L 238.12498 105.83333 L 264.5833 105.83333 Q 291.04166 105.83333 291.04166 52.916664 L 264.5833 26.458332 L 291.04166 26.458332 Q 317.49997 26.458332 317.49997 52.916664 Q 317.49997 79.37499 343.9583 79.37499 Q 396.87497 79.37499 396.87497 52.916664 z" svg:height="5.5562496mm" draw:style-name="style-868" svg:viewBox="0.0 0.0 608.5416 555.625" svg:width="6.0854163mm" svg:x="52.122913mm" svg:y="203.72916mm"/>
          <draw:path svg:d="M 238.12498 52.916664 L 291.04166 0.0 L 291.04166 0.0 L 291.04166 0.0 L 291.04166 158.74998 Q 291.04166 291.04166 317.49997 317.49997 Q 343.9583 343.9583 370.41666 396.87497 Q 370.41666 449.79166 291.04166 502.7083 Q 211.66666 555.625 185.20833 555.625 Q 185.20833 529.1666 158.74998 555.625 Q 132.29166 608.5416 132.29166 608.5416 L 132.29166 608.5416 L 132.29166 608.5416 Q 105.83333 608.5416 79.37499 582.0833 L 79.37499 582.0833 L 79.37499 582.0833 Q 79.37499 555.625 26.458332 555.625 L 0.0 555.625 L 0.0 555.625 Q 26.458332 529.1666 26.458332 502.7083 L 26.458332 449.79166 L 26.458332 449.79166 Q 52.916664 449.79166 52.916664 423.3333 L 52.916664 423.3333 L 52.916664 396.87497 Q 79.37499 396.87497 105.83333 291.04166 L 158.74998 185.20833 L 185.20833 185.20833 Q 185.20833 185.20833 185.20833 158.74998 L 185.20833 158.74998 L 185.20833 132.29166 L 185.20833 105.83333 L 185.20833 105.83333 Q 211.66666 79.37499 238.12498 52.916664 z" svg:height="6.0854163mm" draw:style-name="style-869" svg:viewBox="0.0 0.0 370.41666 608.5416" svg:width="3.7041664mm" svg:x="92.868744mm" svg:y="200.81874mm"/>
          <draw:path svg:d="M 343.9583 0.0 L 396.87497 0.0 L 555.625 26.458332 Q 740.8333 26.458332 820.2083 79.37499 Q 873.12494 132.29166 899.5833 185.20833 Q 926.0416 238.12498 926.0416 238.12498 L 926.0416 238.12498 L 952.49994 264.5833 L 952.49994 291.04166 L 926.0416 291.04166 Q 926.0416 291.04166 714.37494 291.04166 L 502.7083 317.49997 L 449.79166 317.49997 L 423.3333 317.49997 L 423.3333 291.04166 Q 423.3333 264.5833 396.87497 264.5833 Q 370.41666 238.12498 264.5833 291.04166 L 158.74998 291.04166 L 105.83333 317.49997 L 52.916664 317.49997 L 52.916664 291.04166 L 52.916664 264.5833 L 26.458332 264.5833 L 0.0 264.5833 L 0.0 264.5833 L 0.0 238.12498 L 26.458332 238.12498 L 52.916664 238.12498 L 79.37499 211.66666 L 132.29166 185.20833 L 132.29166 185.20833 L 132.29166 185.20833 L 158.74998 185.20833 L 158.74998 185.20833 L 158.74998 158.74998 L 185.20833 158.74998 L 185.20833 158.74998 Q 185.20833 132.29166 211.66666 132.29166 Q 238.12498 105.83333 238.12498 79.37499 L 211.66666 52.916664 L 238.12498 26.458332 Q 291.04166 26.458332 343.9583 0.0 z" svg:height="3.1749997mm" draw:style-name="style-870" svg:viewBox="0.0 0.0 952.49994 317.49997" svg:width="9.525mm" svg:x="50.00625mm" svg:y="174.36041mm"/>
          <draw:path svg:d="M 846.6666 238.12498 L 846.6666 238.12498 L 846.6666 238.12498 Q 846.6666 238.12498 846.6666 264.5833 L 873.12494 264.5833 L 899.5833 291.04166 Q 899.5833 343.9583 926.0416 343.9583 L 926.0416 370.41666 L 926.0416 396.87497 L 899.5833 449.79166 L 899.5833 449.79166 L 899.5833 449.79166 L 899.5833 423.3333 L 899.5833 423.3333 L 873.12494 423.3333 L 873.12494 396.87497 L 846.6666 396.87497 L 793.74994 396.87497 L 793.74994 370.41666 L 793.74994 343.9583 L 820.2083 343.9583 L 820.2083 343.9583 L 793.74994 317.49997 Q 767.2916 317.49997 767.2916 291.04166 Q 767.2916 264.5833 687.9166 238.12498 Q 634.99994 185.20833 502.7083 132.29166 Q 370.41666 79.37499 343.9583 105.83333 L 317.49997 105.83333 L 317.49997 79.37499 Q 317.49997 79.37499 291.04166 79.37499 L 291.04166 79.37499 L 158.74998 79.37499 L 52.916664 79.37499 L 26.458332 79.37499 Q 0.0 79.37499 0.0 26.458332 L 0.0 0.0 L 185.20833 0.0 Q 370.41666 -26.458332 555.625 79.37499 Q 740.8333 132.29166 793.74994 185.20833 Q 820.2083 238.12498 846.6666 238.12498 z" svg:height="4.497916mm" draw:style-name="style-871" svg:viewBox="0.0 0.0 926.0416 449.79166" svg:width="9.260416mm" svg:x="67.73333mm" svg:y="188.6479mm"/>
          <draw:path svg:d="M 343.9583 0.0 L 343.9583 0.0 L 343.9583 0.0 L 343.9583 0.0 L 370.41666 0.0 L 370.41666 26.458332 L 370.41666 26.458332 L 396.87497 26.458332 L 396.87497 26.458332 Q 396.87497 26.458332 423.3333 52.916664 L 449.79166 52.916664 L 449.79166 52.916664 L 476.24997 52.916664 L 502.7083 52.916664 L 502.7083 52.916664 L 502.7083 26.458332 Q 502.7083 26.458332 529.1666 26.458332 L 529.1666 26.458332 L 555.625 26.458332 L 582.0833 26.458332 L 502.7083 79.37499 Q 423.3333 158.74998 423.3333 185.20833 L 423.3333 211.66666 L 423.3333 211.66666 Q 423.3333 238.12498 449.79166 238.12498 L 449.79166 238.12498 L 449.79166 238.12498 L 449.79166 264.5833 L 423.3333 317.49997 Q 396.87497 370.41666 291.04166 343.9583 Q 185.20833 291.04166 185.20833 343.9583 Q 185.20833 396.87497 158.74998 423.3333 Q 132.29166 449.79166 105.83333 449.79166 L 105.83333 449.79166 L 79.37499 476.24997 L 79.37499 476.24997 L 79.37499 449.79166 L 79.37499 449.79166 L 52.916664 449.79166 L 52.916664 449.79166 L 52.916664 449.79166 L 52.916664 449.79166 L 79.37499 423.3333 L 105.83333 423.3333 L 105.83333 396.87497 L 79.37499 370.41666 L 79.37499 343.9583 L 79.37499 291.04166 L 52.916664 291.04166 L 52.916664 291.04166 L 52.916664 264.5833 L 26.458332 264.5833 L 26.458332 264.5833 L 26.458332 238.12498 L 26.458332 238.12498 L 26.458332 238.12498 L 0.0 211.66666 L 0.0 185.20833 L 0.0 158.74998 L 26.458332 132.29166 L 26.458332 132.29166 L 26.458332 132.29166 L 158.74998 105.83333 Q 291.04166 79.37499 291.04166 52.916664 Q 291.04166 26.458332 317.49997 26.458332 L 343.9583 26.458332 L 343.9583 0.0 z" svg:height="4.7625mm" draw:style-name="style-872" svg:viewBox="0.0 0.0 582.0833 476.24997" svg:width="5.820833mm" svg:x="45.243748mm" svg:y="118.268745mm"/>
          <draw:path svg:d="M 449.79166 0.0 L 449.79166 0.0 L 476.24997 52.916664 Q 529.1666 105.83333 555.625 105.83333 L 582.0833 105.83333 L 582.0833 105.83333 Q 608.5416 105.83333 634.99994 105.83333 L 661.4583 105.83333 L 634.99994 264.5833 Q 634.99994 396.87497 582.0833 555.625 Q 529.1666 714.37494 502.7083 740.8333 L 502.7083 767.2916 L 502.7083 767.2916 Q 476.24997 767.2916 476.24997 740.8333 Q 476.24997 687.9166 449.79166 714.37494 Q 423.3333 740.8333 396.87497 740.8333 Q 343.9583 767.2916 343.9583 793.74994 Q 343.9583 820.2083 317.49997 820.2083 Q 291.04166 820.2083 291.04166 793.74994 Q 291.04166 767.2916 211.66666 740.8333 L 158.74998 714.37494 L 158.74998 687.9166 L 158.74998 661.4583 L 211.66666 661.4583 L 238.12498 661.4583 L 238.12498 634.99994 L 211.66666 608.5416 L 211.66666 608.5416 L 211.66666 582.0833 L 211.66666 582.0833 Q 211.66666 582.0833 185.20833 555.625 Q 185.20833 529.1666 158.74998 529.1666 Q 132.29166 529.1666 132.29166 476.24997 Q 132.29166 423.3333 105.83333 370.41666 L 52.916664 317.49997 L 79.37499 291.04166 L 79.37499 264.5833 L 52.916664 264.5833 L 0.0 264.5833 L 0.0 238.12498 L 0.0 238.12498 L 26.458332 238.12498 L 26.458332 211.66666 L 52.916664 211.66666 L 79.37499 211.66666 L 105.83333 238.12498 Q 158.74998 264.5833 264.5833 211.66666 Q 370.41666 211.66666 343.9583 185.20833 Q 317.49997 158.74998 317.49997 105.83333 L 317.49997 26.458332 L 370.41666 26.458332 L 396.87497 26.458332 L 423.3333 26.458332 Q 449.79166 0.0 449.79166 0.0 z M 238.12498 529.1666 Q 264.5833 529.1666 264.5833 529.1666 L 264.5833 529.1666 L 264.5833 529.1666 Q 238.12498 529.1666 238.12498 529.1666 z" svg:height="8.202083mm" draw:style-name="style-873" svg:viewBox="0.0 0.0 661.4583 820.2083" svg:width="6.614583mm" svg:x="54.504166mm" svg:y="134.9375mm"/>
          <draw:path svg:d="M 132.29166 0.0 L 132.29166 0.0 L 158.74998 0.0 Q 185.20833 0.0 238.12498 52.916664 Q 291.04166 132.29166 291.04166 158.74998 L 291.04166 158.74998 L 238.12498 158.74998 Q 185.20833 132.29166 211.66666 158.74998 Q 211.66666 211.66666 264.5833 264.5833 Q 317.49997 317.49997 317.49997 317.49997 L 291.04166 317.49997 L 291.04166 343.9583 Q 291.04166 370.41666 264.5833 370.41666 L 238.12498 370.41666 L 238.12498 343.9583 Q 238.12498 317.49997 211.66666 264.5833 L 185.20833 211.66666 L 158.74998 211.66666 Q 132.29166 185.20833 132.29166 264.5833 L 132.29166 343.9583 L 79.37499 343.9583 Q 26.458332 343.9583 26.458332 317.49997 L 0.0 291.04166 L 0.0 264.5833 Q 26.458332 264.5833 26.458332 211.66666 L 26.458332 158.74998 L 26.458332 158.74998 Q 26.458332 158.74998 52.916664 132.29166 L 52.916664 105.83333 L 52.916664 105.83333 Q 79.37499 105.83333 79.37499 52.916664 L 105.83333 26.458332 L 132.29166 26.458332 Q 132.29166 0.0 132.29166 0.0 z" svg:height="3.7041664mm" draw:style-name="style-874" svg:viewBox="0.0 0.0 317.49997 370.41666" svg:width="3.1749997mm" svg:x="75.40624mm" svg:y="214.31248mm"/>
          <draw:path svg:d="M 264.5833 0.0 L 264.5833 26.458332 L 264.5833 26.458332 Q 264.5833 52.916664 264.5833 52.916664 L 264.5833 79.37499 L 291.04166 79.37499 Q 317.49997 79.37499 317.49997 105.83333 L 317.49997 105.83333 L 317.49997 132.29166 L 317.49997 158.74998 L 317.49997 158.74998 L 317.49997 185.20833 L 291.04166 185.20833 L 264.5833 185.20833 L 158.74998 185.20833 L 79.37499 185.20833 L 79.37499 185.20833 L 105.83333 185.20833 L 105.83333 185.20833 L 105.83333 211.66666 L 105.83333 211.66666 L 79.37499 211.66666 L 52.916664 211.66666 Q 52.916664 185.20833 26.458332 185.20833 Q 0.0 158.74998 52.916664 132.29166 Q 79.37499 132.29166 52.916664 79.37499 L 0.0 79.37499 L 0.0 52.916664 L 0.0 52.916664 L 26.458332 26.458332 L 26.458332 0.0 L 52.916664 0.0 Q 105.83333 0.0 105.83333 26.458332 Q 105.83333 52.916664 132.29166 26.458332 Q 158.74998 26.458332 211.66666 0.0 Q 264.5833 -26.458332 264.5833 0.0 z" svg:height="2.1166666mm" draw:style-name="style-875" svg:viewBox="0.0 0.0 317.49997 211.66666" svg:width="3.1749997mm" svg:x="31.22083mm" svg:y="246.32707mm"/>
          <draw:path svg:d="M 26.458332 0.0 L 52.916664 0.0 L 52.916664 0.0 L 79.37499 0.0 L 158.74998 0.0 Q 211.66666 26.458332 264.5833 79.37499 Q 317.49997 158.74998 317.49997 132.29166 Q 317.49997 132.29166 343.9583 132.29166 L 343.9583 132.29166 L 343.9583 132.29166 L 370.41666 132.29166 L 370.41666 158.74998 L 370.41666 185.20833 L 370.41666 185.20833 L 370.41666 185.20833 L 343.9583 185.20833 L 343.9583 211.66666 L 317.49997 211.66666 Q 317.49997 211.66666 264.5833 185.20833 Q 211.66666 185.20833 211.66666 158.74998 Q 211.66666 105.83333 105.83333 79.37499 Q 0.0 52.916664 0.0 26.458332 Q 0.0 0.0 26.458332 0.0 z" svg:height="2.1166666mm" draw:style-name="style-876" svg:viewBox="0.0 0.0 370.41666 211.66666" svg:width="3.7041664mm" svg:x="51.85833mm" svg:y="80.43333mm"/>
          <draw:path svg:d="M 291.04166 0.0 L 291.04166 0.0 L 317.49997 0.0 Q 370.41666 0.0 370.41666 52.916664 L 370.41666 105.83333 L 317.49997 185.20833 Q 291.04166 238.12498 264.5833 264.5833 L 264.5833 264.5833 L 264.5833 264.5833 L 264.5833 264.5833 L 211.66666 291.04166 Q 211.66666 317.49997 185.20833 343.9583 L 185.20833 343.9583 L 185.20833 343.9583 Q 158.74998 343.9583 158.74998 343.9583 L 158.74998 370.41666 L 158.74998 370.41666 Q 158.74998 370.41666 132.29166 396.87497 L 132.29166 396.87497 L 132.29166 396.87497 Q 105.83333 396.87497 105.83333 396.87497 L 105.83333 423.3333 L 105.83333 423.3333 Q 105.83333 423.3333 79.37499 449.79166 L 79.37499 449.79166 L 79.37499 449.79166 Q 52.916664 449.79166 52.916664 396.87497 L 52.916664 317.49997 L 52.916664 291.04166 Q 52.916664 264.5833 52.916664 238.12498 L 52.916664 238.12498 L 0.0 211.66666 Q -79.37499 185.20833 0.0 158.74998 L 105.83333 105.83333 L 185.20833 79.37499 Q 264.5833 26.458332 264.5833 26.458332 Q 264.5833 0.0 291.04166 0.0 z" svg:height="4.497916mm" draw:style-name="style-877" svg:viewBox="0.0 0.0 370.41666 449.79166" svg:width="3.7041664mm" svg:x="119.59166mm" svg:y="138.37708mm"/>
          <draw:path svg:d="M 52.916664 26.458332 L 79.37499 26.458332 L 158.74998 0.0 L 211.66666 0.0 L 238.12498 26.458332 Q 264.5833 26.458332 291.04166 52.916664 L 317.49997 79.37499 L 370.41666 105.83333 Q 423.3333 132.29166 423.3333 132.29166 L 423.3333 158.74998 L 423.3333 158.74998 Q 423.3333 158.74998 449.79166 185.20833 L 449.79166 185.20833 L 449.79166 185.20833 L 449.79166 211.66666 L 423.3333 211.66666 Q 396.87497 211.66666 396.87497 185.20833 L 370.41666 158.74998 L 370.41666 158.74998 Q 370.41666 132.29166 185.20833 105.83333 L 0.0 79.37499 L 0.0 52.916664 Q 0.0 26.458332 26.458332 26.458332 L 52.916664 26.458332 L 52.916664 26.458332 z" svg:height="2.1166666mm" draw:style-name="style-878" svg:viewBox="0.0 0.0 449.79166 211.66666" svg:width="4.497916mm" svg:x="87.31249mm" svg:y="130.43958mm"/>
          <draw:path svg:d="M 211.66666 0.0 L 211.66666 0.0 L 211.66666 0.0 L 238.12498 0.0 L 264.5833 26.458332 Q 264.5833 52.916664 264.5833 79.37499 L 291.04166 79.37499 L 291.04166 79.37499 Q 291.04166 105.83333 264.5833 105.83333 L 238.12498 105.83333 L 238.12498 105.83333 Q 211.66666 132.29166 211.66666 132.29166 L 211.66666 132.29166 L 211.66666 105.83333 L 211.66666 105.83333 L 211.66666 105.83333 L 211.66666 79.37499 L 211.66666 79.37499 Q 185.20833 105.83333 185.20833 105.83333 L 185.20833 105.83333 L 185.20833 105.83333 Q 158.74998 132.29166 158.74998 132.29166 L 158.74998 132.29166 L 158.74998 158.74998 L 158.74998 211.66666 L 158.74998 211.66666 Q 185.20833 211.66666 185.20833 211.66666 L 185.20833 211.66666 L 185.20833 264.5833 Q 158.74998 317.49997 132.29166 317.49997 Q 105.83333 317.49997 105.83333 343.9583 L 105.83333 343.9583 L 105.83333 343.9583 Q 79.37499 317.49997 52.916664 370.41666 Q 52.916664 423.3333 26.458332 423.3333 L 0.0 423.3333 L 0.0 423.3333 Q 0.0 396.87497 0.0 317.49997 L 26.458332 238.12498 L 26.458332 211.66666 L 26.458332 211.66666 L 26.458332 211.66666 Q 52.916664 211.66666 105.83333 105.83333 L 185.20833 26.458332 L 185.20833 26.458332 Q 185.20833 0.0 211.66666 0.0 z" svg:height="4.233333mm" draw:style-name="style-879" svg:viewBox="0.0 0.0 291.04166 423.3333" svg:width="2.9104166mm" svg:x="104.774994mm" svg:y="97.89583mm"/>
          <draw:path svg:d="M 449.79166 52.916664 L 502.7083 0.0 L 529.1666 52.916664 Q 555.625 79.37499 661.4583 79.37499 Q 767.2916 105.83333 793.74994 105.83333 Q 820.2083 105.83333 820.2083 132.29166 L 846.6666 132.29166 L 873.12494 132.29166 L 873.12494 132.29166 L 873.12494 238.12498 Q 873.12494 343.9583 873.12494 370.41666 L 873.12494 370.41666 L 899.5833 476.24997 Q 926.0416 555.625 926.0416 582.0833 Q 926.0416 634.99994 952.49994 661.4583 L 978.95825 687.9166 L 978.95825 634.99994 L 978.95825 608.5416 L 1005.4166 634.99994 Q 1031.875 634.99994 1031.875 687.9166 L 1031.875 740.8333 L 1058.3333 740.8333 L 1058.3333 740.8333 L 1031.875 846.6666 Q 1031.875 952.49994 1031.875 952.49994 L 1031.875 978.95825 L 1031.875 978.95825 Q 1031.875 978.95825 1005.4166 1005.4166 L 1005.4166 1005.4166 L 1005.4166 1058.3333 L 1031.875 1111.25 L 1031.875 1111.25 L 1031.875 1111.25 L 1031.875 1137.7083 L 1031.875 1137.7083 L 1058.3333 1111.25 L 1084.7916 1084.7916 L 1084.7916 1084.7916 L 1084.7916 1084.7916 L 1058.3333 1164.1666 Q 1031.875 1269.9999 1058.3333 1269.9999 L 1058.3333 1269.9999 L 1058.3333 1296.4583 L 1084.7916 1296.4583 L 1084.7916 1322.9166 L 1084.7916 1322.9166 L 1058.3333 1322.9166 Q 1031.875 1322.9166 926.0416 1322.9166 Q 793.74994 1349.3749 793.74994 1375.8333 Q 793.74994 1402.2916 767.2916 1402.2916 L 740.8333 1402.2916 L 740.8333 1375.8333 L 740.8333 1375.8333 L 714.37494 1375.8333 L 714.37494 1375.8333 L 714.37494 1349.3749 L 714.37494 1349.3749 L 714.37494 1349.3749 Q 714.37494 1349.3749 687.9166 1375.8333 L 687.9166 1428.7499 L 661.4583 1428.7499 Q 634.99994 1428.7499 582.0833 1428.7499 Q 529.1666 1428.7499 529.1666 1402.2916 Q 529.1666 1375.8333 502.7083 1375.8333 Q 449.79166 1375.8333 449.79166 1349.3749 L 449.79166 1322.9166 L 449.79166 1296.4583 L 449.79166 1269.9999 L 449.79166 1243.5416 Q 449.79166 1217.0833 449.79166 1164.1666 L 449.79166 1111.25 L 449.79166 1111.25 Q 449.79166 1111.25 423.3333 1111.25 Q 423.3333 1111.25 343.9583 1084.7916 Q 264.5833 1084.7916 238.12498 1005.4166 Q 185.20833 899.5833 105.83333 873.12494 L 0.0 846.6666 L 0.0 846.6666 L 26.458332 846.6666 L 26.458332 846.6666 L 26.458332 846.6666 L 52.916664 820.2083 L 79.37499 820.2083 L 79.37499 820.2083 L 105.83333 793.74994 L 105.83333 793.74994 L 132.29166 793.74994 L 132.29166 793.74994 Q 132.29166 793.74994 105.83333 767.2916 L 79.37499 740.8333 L 79.37499 740.8333 L 79.37499 740.8333 L 79.37499 767.2916 L 52.916664 767.2916 L 52.916664 740.8333 Q 79.37499 714.37494 79.37499 714.37494 L 79.37499 714.37494 L 105.83333 714.37494 Q 132.29166 687.9166 105.83333 634.99994 L 79.37499 555.625 L 79.37499 529.1666 L 79.37499 502.7083 L 105.83333 502.7083 L 105.83333 476.24997 L 132.29166 476.24997 Q 158.74998 476.24997 238.12498 502.7083 Q 317.49997 502.7083 317.49997 449.79166 Q 317.49997 396.87497 343.9583 396.87497 Q 396.87497 396.87497 396.87497 291.04166 Q 370.41666 185.20833 396.87497 185.20833 Q 423.3333 158.74998 396.87497 132.29166 Q 396.87497 79.37499 449.79166 52.916664 z" svg:height="14.287499mm" draw:style-name="style-880" svg:viewBox="0.0 0.0 1084.7916 1428.7499" svg:width="10.847916mm" svg:x="76.46458mm" svg:y="174.62498mm"/>
          <draw:path svg:d="M 555.625 0.0 L 555.625 0.0 L 582.0833 0.0 L 582.0833 26.458332 L 582.0833 26.458332 L 582.0833 52.916664 L 582.0833 52.916664 L 608.5416 52.916664 L 608.5416 52.916664 L 608.5416 52.916664 L 608.5416 79.37499 L 634.99994 79.37499 L 661.4583 158.74998 Q 687.9166 211.66666 582.0833 264.5833 Q 449.79166 291.04166 449.79166 370.41666 Q 449.79166 423.3333 476.24997 423.3333 L 476.24997 423.3333 L 502.7083 449.79166 L 529.1666 449.79166 L 529.1666 449.79166 Q 529.1666 476.24997 423.3333 476.24997 L 317.49997 476.24997 L 317.49997 476.24997 Q 291.04166 476.24997 264.5833 476.24997 Q 238.12498 476.24997 185.20833 449.79166 Q 132.29166 423.3333 132.29166 370.41666 Q 105.83333 317.49997 52.916664 317.49997 L 0.0 291.04166 L 26.458332 291.04166 Q 26.458332 264.5833 79.37499 264.5833 L 105.83333 264.5833 L 105.83333 264.5833 L 132.29166 264.5833 L 132.29166 264.5833 Q 132.29166 264.5833 185.20833 264.5833 Q 238.12498 264.5833 238.12498 238.12498 Q 238.12498 211.66666 291.04166 211.66666 Q 317.49997 185.20833 343.9583 132.29166 L 370.41666 79.37499 L 396.87497 79.37499 Q 396.87497 52.916664 396.87497 52.916664 L 396.87497 52.916664 L 396.87497 52.916664 L 423.3333 52.916664 L 476.24997 52.916664 Q 529.1666 52.916664 529.1666 26.458332 L 555.625 26.458332 L 555.625 26.458332 Q 555.625 0.0 555.625 0.0 z" svg:height="4.7625mm" draw:style-name="style-881" svg:viewBox="0.0 0.0 661.4583 476.24997" svg:width="6.614583mm" svg:x="60.58958mm" svg:y="248.70831mm"/>
          <draw:path svg:d="M 343.9583 26.458332 L 370.41666 0.0 L 370.41666 0.0 Q 396.87497 26.458332 423.3333 26.458332 L 423.3333 26.458332 L 423.3333 52.916664 L 423.3333 79.37499 L 449.79166 79.37499 L 449.79166 79.37499 L 449.79166 105.83333 L 423.3333 105.83333 L 423.3333 105.83333 L 423.3333 132.29166 L 423.3333 132.29166 L 423.3333 132.29166 L 449.79166 132.29166 L 449.79166 132.29166 L 529.1666 158.74998 Q 634.99994 158.74998 634.99994 211.66666 Q 634.99994 238.12498 661.4583 238.12498 Q 687.9166 238.12498 687.9166 264.5833 Q 687.9166 291.04166 714.37494 291.04166 L 714.37494 317.49997 L 714.37494 317.49997 L 714.37494 343.9583 L 740.8333 343.9583 L 740.8333 343.9583 L 740.8333 343.9583 L 767.2916 343.9583 L 767.2916 343.9583 L 793.74994 343.9583 L 793.74994 370.41666 L 793.74994 396.87497 L 767.2916 449.79166 Q 767.2916 476.24997 740.8333 476.24997 L 714.37494 476.24997 L 687.9166 476.24997 Q 634.99994 449.79166 582.0833 449.79166 Q 555.625 423.3333 555.625 449.79166 Q 529.1666 502.7083 476.24997 502.7083 L 396.87497 502.7083 L 370.41666 476.24997 L 343.9583 449.79166 L 343.9583 449.79166 L 343.9583 449.79166 L 343.9583 449.79166 Q 317.49997 423.3333 317.49997 449.79166 L 317.49997 449.79166 L 264.5833 449.79166 Q 211.66666 449.79166 185.20833 449.79166 L 158.74998 449.79166 L 158.74998 449.79166 L 158.74998 449.79166 L 158.74998 476.24997 L 158.74998 476.24997 L 132.29166 449.79166 L 105.83333 423.3333 L 105.83333 423.3333 L 105.83333 396.87497 L 105.83333 396.87497 L 105.83333 396.87497 L 132.29166 396.87497 L 132.29166 396.87497 L 132.29166 370.41666 L 105.83333 370.41666 L 105.83333 370.41666 L 105.83333 343.9583 L 105.83333 343.9583 L 105.83333 343.9583 L 79.37499 343.9583 L 79.37499 343.9583 L 52.916664 343.9583 L 26.458332 343.9583 L 26.458332 343.9583 L 0.0 343.9583 L 0.0 317.49997 L 0.0 291.04166 L 26.458332 291.04166 L 26.458332 291.04166 L 26.458332 264.5833 L 52.916664 264.5833 L 52.916664 264.5833 L 52.916664 238.12498 L 79.37499 238.12498 L 105.83333 238.12498 L 158.74998 238.12498 Q 185.20833 238.12498 264.5833 185.20833 Q 317.49997 185.20833 317.49997 105.83333 Q 317.49997 52.916664 343.9583 26.458332 z" svg:height="5.027083mm" draw:style-name="style-882" svg:viewBox="0.0 0.0 793.74994 502.7083" svg:width="7.9374995mm" svg:x="30.691666mm" svg:y="111.91875mm"/>
          <draw:path svg:d="M 52.916664 0.0 L 79.37499 0.0 L 105.83333 0.0 L 132.29166 0.0 L 185.20833 26.458332 Q 238.12498 52.916664 264.5833 52.916664 L 264.5833 52.916664 L 264.5833 52.916664 Q 264.5833 52.916664 264.5833 79.37499 L 291.04166 79.37499 L 291.04166 105.83333 Q 264.5833 105.83333 158.74998 158.74998 Q 52.916664 238.12498 52.916664 185.20833 L 52.916664 132.29166 L 52.916664 132.29166 Q 52.916664 132.29166 26.458332 105.83333 L 0.0 105.83333 L 0.0 52.916664 Q 26.458332 0.0 52.916664 0.0 z" svg:height="1.8520832mm" draw:style-name="style-883" svg:viewBox="0.0 0.0 291.04166 185.20833" svg:width="2.9104166mm" svg:x="192.0875mm" svg:y="81.49166mm"/>
          <draw:path svg:d="M 264.5833 52.916664 L 291.04166 0.0 L 317.49997 0.0 L 343.9583 0.0 L 343.9583 0.0 L 370.41666 0.0 L 370.41666 26.458332 L 370.41666 26.458332 L 370.41666 105.83333 Q 370.41666 185.20833 396.87497 185.20833 Q 423.3333 185.20833 476.24997 185.20833 Q 502.7083 238.12498 529.1666 238.12498 L 529.1666 238.12498 L 529.1666 211.66666 Q 529.1666 211.66666 555.625 264.5833 L 555.625 317.49997 L 555.625 317.49997 Q 555.625 343.9583 423.3333 291.04166 Q 291.04166 238.12498 317.49997 264.5833 Q 317.49997 291.04166 211.66666 317.49997 L 105.83333 343.9583 L 105.83333 343.9583 L 105.83333 343.9583 L 79.37499 343.9583 L 79.37499 370.41666 L 79.37499 370.41666 Q 52.916664 370.41666 26.458332 343.9583 L 0.0 291.04166 L 0.0 291.04166 Q 0.0 264.5833 26.458332 238.12498 L 52.916664 238.12498 L 52.916664 211.66666 L 52.916664 185.20833 L 26.458332 185.20833 L 26.458332 185.20833 L 26.458332 158.74998 L 52.916664 158.74998 L 52.916664 132.29166 L 52.916664 105.83333 L 79.37499 79.37499 L 79.37499 52.916664 L 79.37499 52.916664 L 79.37499 26.458332 L 105.83333 26.458332 L 158.74998 26.458332 L 158.74998 79.37499 Q 158.74998 105.83333 185.20833 105.83333 L 185.20833 79.37499 L 185.20833 79.37499 Q 211.66666 79.37499 211.66666 79.37499 Q 211.66666 79.37499 264.5833 52.916664 z" svg:height="3.7041664mm" draw:style-name="style-884" svg:viewBox="0.0 0.0 555.625 370.41666" svg:width="5.5562496mm" svg:x="67.73333mm" svg:y="87.57708mm"/>
          <draw:path svg:d="M 396.87497 0.0 L 396.87497 0.0 L 423.3333 52.916664 Q 449.79166 105.83333 476.24997 132.29166 Q 502.7083 132.29166 502.7083 158.74998 L 529.1666 185.20833 L 529.1666 238.12498 Q 529.1666 291.04166 555.625 317.49997 L 555.625 317.49997 L 529.1666 449.79166 Q 476.24997 582.0833 476.24997 608.5416 Q 476.24997 634.99994 449.79166 687.9166 L 449.79166 767.2916 L 423.3333 767.2916 L 396.87497 793.74994 L 396.87497 793.74994 L 396.87497 793.74994 L 370.41666 793.74994 Q 370.41666 793.74994 291.04166 740.8333 L 211.66666 714.37494 L 211.66666 714.37494 Q 211.66666 687.9166 264.5833 661.4583 Q 343.9583 634.99994 370.41666 502.7083 L 396.87497 370.41666 L 396.87497 370.41666 Q 396.87497 370.41666 370.41666 291.04166 Q 370.41666 238.12498 317.49997 211.66666 L 264.5833 185.20833 L 264.5833 185.20833 Q 264.5833 158.74998 211.66666 185.20833 L 185.20833 211.66666 L 211.66666 211.66666 L 211.66666 211.66666 L 211.66666 211.66666 Q 211.66666 211.66666 211.66666 238.12498 Q 211.66666 238.12498 238.12498 291.04166 Q 238.12498 370.41666 211.66666 343.9583 Q 211.66666 317.49997 132.29166 370.41666 L 52.916664 396.87497 L 52.916664 370.41666 Q 26.458332 370.41666 52.916664 343.9583 L 105.83333 343.9583 L 105.83333 343.9583 L 105.83333 317.49997 L 105.83333 317.49997 L 132.29166 317.49997 L 132.29166 317.49997 L 158.74998 317.49997 L 158.74998 317.49997 L 158.74998 291.04166 L 132.29166 291.04166 L 132.29166 291.04166 L 132.29166 264.5833 L 105.83333 264.5833 L 105.83333 264.5833 L 105.83333 264.5833 L 105.83333 264.5833 L 105.83333 238.12498 L 79.37499 238.12498 L 79.37499 238.12498 L 52.916664 238.12498 L 26.458332 264.5833 L 26.458332 264.5833 L 0.0 264.5833 L 0.0 238.12498 L 0.0 211.66666 L 26.458332 211.66666 L 52.916664 211.66666 L 52.916664 185.20833 L 52.916664 185.20833 L 79.37499 185.20833 Q 79.37499 158.74998 105.83333 158.74998 L 132.29166 158.74998 L 132.29166 158.74998 L 158.74998 158.74998 L 211.66666 105.83333 Q 264.5833 52.916664 264.5833 26.458332 Q 264.5833 0.0 317.49997 0.0 Q 396.87497 0.0 396.87497 0.0 z" svg:height="7.9374995mm" draw:style-name="style-885" svg:viewBox="0.0 0.0 555.625 793.74994" svg:width="5.5562496mm" svg:x="111.12499mm" svg:y="79.90416mm"/>
          <draw:path svg:d="M 52.916664 26.458332 L 79.37499 26.458332 L 105.83333 0.0 L 132.29166 0.0 L 211.66666 26.458332 Q 291.04166 26.458332 317.49997 52.916664 L 370.41666 52.916664 L 396.87497 52.916664 Q 423.3333 79.37499 423.3333 79.37499 L 449.79166 79.37499 L 423.3333 132.29166 Q 423.3333 158.74998 423.3333 185.20833 L 423.3333 185.20833 L 396.87497 185.20833 Q 370.41666 185.20833 264.5833 158.74998 Q 158.74998 132.29166 105.83333 185.20833 L 79.37499 238.12498 L 52.916664 238.12498 Q 26.458332 238.12498 26.458332 185.20833 L 26.458332 132.29166 L 26.458332 105.83333 Q 0.0 79.37499 0.0 79.37499 L 0.0 52.916664 L 0.0 26.458332 L 0.0 26.458332 L 0.0 26.458332 L 26.458332 26.458332 L 52.916664 26.458332 z" svg:height="2.38125mm" draw:style-name="style-886" svg:viewBox="0.0 0.0 449.79166 238.12498" svg:width="4.497916mm" svg:x="60.854164mm" svg:y="207.6979mm"/>
          <draw:path svg:d="M 0.0 52.916664 L 26.458332 0.0 L 79.37499 26.458332 Q 105.83333 52.916664 132.29166 52.916664 Q 132.29166 52.916664 158.74998 79.37499 Q 158.74998 105.83333 185.20833 105.83333 L 211.66666 105.83333 L 211.66666 132.29166 Q 185.20833 158.74998 158.74998 158.74998 Q 105.83333 158.74998 79.37499 185.20833 Q 52.916664 211.66666 26.458332 211.66666 Q 0.0 211.66666 0.0 158.74998 Q -26.458332 105.83333 0.0 52.916664 z" svg:height="2.1166666mm" draw:style-name="style-887" svg:viewBox="0.0 0.0 211.66666 211.66666" svg:width="2.1166666mm" svg:x="40.481247mm" svg:y="85.19583mm"/>
          <draw:path svg:d="M 502.7083 0.0 L 502.7083 0.0 L 502.7083 0.0 L 502.7083 26.458332 L 529.1666 26.458332 Q 555.625 26.458332 555.625 52.916664 Q 555.625 79.37499 582.0833 79.37499 L 582.0833 105.83333 L 555.625 105.83333 Q 529.1666 105.83333 529.1666 132.29166 Q 502.7083 158.74998 476.24997 185.20833 Q 449.79166 185.20833 423.3333 238.12498 Q 396.87497 317.49997 264.5833 343.9583 L 132.29166 370.41666 L 132.29166 343.9583 Q 132.29166 317.49997 79.37499 343.9583 L 0.0 343.9583 L 0.0 343.9583 L 0.0 343.9583 L 0.0 291.04166 Q 26.458332 264.5833 105.83333 238.12498 Q 211.66666 185.20833 238.12498 132.29166 L 291.04166 79.37499 L 291.04166 26.458332 L 291.04166 0.0 L 396.87497 0.0 Q 502.7083 -26.458332 502.7083 0.0 z" svg:height="3.7041664mm" draw:style-name="style-888" svg:viewBox="0.0 0.0 582.0833 370.41666" svg:width="5.820833mm" svg:x="48.418747mm" svg:y="63.76458mm"/>
          <draw:path svg:d="M 26.458332 52.916664 L 52.916664 0.0 L 105.83333 211.66666 Q 185.20833 396.87497 185.20833 476.24997 L 185.20833 582.0833 L 211.66666 661.4583 L 211.66666 740.8333 L 211.66666 740.8333 Q 185.20833 740.8333 185.20833 714.37494 L 185.20833 687.9166 L 158.74998 661.4583 Q 132.29166 634.99994 132.29166 555.625 Q 105.83333 476.24997 79.37499 476.24997 Q 52.916664 476.24997 26.458332 343.9583 L 0.0 211.66666 L 0.0 158.74998 Q 26.458332 105.83333 26.458332 52.916664 z" svg:height="7.408333mm" draw:style-name="style-889" svg:viewBox="0.0 0.0 211.66666 740.8333" svg:width="2.1166666mm" svg:x="139.96457mm" svg:y="163.5125mm"/>
          <draw:path svg:d="M 132.29166 132.29166 L 158.74998 0.0 L 158.74998 0.0 Q 158.74998 0.0 158.74998 26.458332 L 185.20833 26.458332 L 211.66666 1005.4166 Q 211.66666 1984.3749 238.12498 2645.8333 L 238.12498 3333.7498 L 238.12498 3915.833 L 238.12498 4497.9165 L 211.66666 4524.375 Q 211.66666 4550.833 185.20833 4656.6665 Q 185.20833 4736.0415 158.74998 4736.0415 L 132.29166 4709.583 L 132.29166 4709.583 L 105.83333 4709.583 L 105.83333 4683.1245 L 105.83333 4656.6665 L 79.37499 4683.1245 L 52.916664 4709.583 L 52.916664 4709.583 L 52.916664 4709.583 L 52.916664 4048.1248 Q 52.916664 3386.6665 26.458332 3333.7498 L 0.0 3307.2915 L 0.0 1904.9999 L 0.0 502.7083 L 0.0 502.7083 L 26.458332 476.24997 L 26.458332 476.24997 L 52.916664 476.24997 L 52.916664 476.24997 L 52.916664 476.24997 L 52.916664 502.7083 L 52.916664 502.7083 L 79.37499 423.3333 L 105.83333 317.49997 L 105.83333 291.04166 Q 105.83333 264.5833 132.29166 132.29166 z" svg:height="47.360413mm" draw:style-name="style-890" svg:viewBox="0.0 0.0 238.12498 4736.0415" svg:width="2.38125mm" svg:x="0.0mm" svg:y="202.67082mm"/>
          <draw:path svg:d="M 132.29166 132.29166 L 132.29166 0.0 L 132.29166 0.0 Q 132.29166 0.0 158.74998 26.458332 L 185.20833 26.458332 L 238.12498 238.12498 Q 291.04166 449.79166 317.49997 476.24997 Q 343.9583 476.24997 343.9583 449.79166 Q 370.41666 423.3333 370.41666 449.79166 Q 396.87497 449.79166 396.87497 476.24997 L 396.87497 502.7083 L 423.3333 502.7083 L 449.79166 502.7083 L 449.79166 529.1666 L 449.79166 555.625 L 476.24997 529.1666 L 502.7083 476.24997 L 502.7083 502.7083 L 502.7083 529.1666 L 529.1666 529.1666 L 529.1666 529.1666 L 555.625 555.625 L 555.625 555.625 L 608.5416 873.12494 Q 661.4583 1190.6249 687.9166 1269.9999 L 687.9166 1322.9166 L 687.9166 1349.3749 Q 661.4583 1375.8333 661.4583 1349.3749 Q 661.4583 1322.9166 634.99994 1322.9166 Q 608.5416 1322.9166 608.5416 1375.8333 Q 608.5416 1402.2916 608.5416 1534.5833 Q 555.625 1640.4166 555.625 1904.9999 Q 555.625 2169.5833 529.1666 2169.5833 L 529.1666 2196.0415 L 529.1666 2196.0415 Q 502.7083 2196.0415 502.7083 2222.5 Q 449.79166 2248.9583 396.87497 2275.4165 L 343.9583 2275.4165 L 343.9583 2301.875 L 343.9583 2301.875 L 317.49997 2301.875 L 317.49997 2328.3333 L 317.49997 2328.3333 L 291.04166 2328.3333 L 291.04166 2354.7915 L 291.04166 2381.2498 L 264.5833 2407.7083 L 238.12498 2434.1665 L 238.12498 2434.1665 L 238.12498 2434.1665 L 211.66666 2460.6248 L 185.20833 2460.6248 L 185.20833 2381.2498 L 185.20833 2328.3333 L 185.20833 2169.5833 Q 185.20833 2010.8333 158.74998 1984.3749 Q 132.29166 1957.9165 132.29166 1904.9999 L 132.29166 1852.0833 L 132.29166 1852.0833 Q 132.29166 1852.0833 158.74998 1852.0833 L 158.74998 1852.0833 L 185.20833 1852.0833 L 185.20833 1852.0833 L 185.20833 1852.0833 L 185.20833 1852.0833 L 185.20833 1799.1666 L 185.20833 1772.7083 L 185.20833 1693.3333 Q 185.20833 1640.4166 132.29166 1640.4166 Q 52.916664 1640.4166 26.458332 1534.5833 L 26.458332 1455.2083 L 26.458332 1322.9166 L 26.458332 1217.0833 L 26.458332 1217.0833 L 26.458332 1217.0833 L 52.916664 1217.0833 L 52.916664 1217.0833 L 79.37499 1217.0833 L 79.37499 1217.0833 L 79.37499 1217.0833 L 79.37499 1217.0833 L 105.83333 1217.0833 L 105.83333 1217.0833 L 132.29166 1190.6249 L 158.74998 1190.6249 L 158.74998 1164.1666 L 185.20833 1137.7083 L 185.20833 1111.25 L 185.20833 1084.7916 L 211.66666 1084.7916 L 211.66666 1058.3333 L 211.66666 1058.3333 L 185.20833 1058.3333 L 185.20833 1005.4166 Q 185.20833 952.49994 158.74998 899.5833 Q 132.29166 846.6666 79.37499 846.6666 L 52.916664 820.2083 L 26.458332 820.2083 L 0.0 820.2083 L 0.0 714.37494 L 0.0 608.5416 L 0.0 608.5416 L 26.458332 608.5416 L 26.458332 582.0833 L 26.458332 529.1666 L 52.916664 529.1666 L 79.37499 529.1666 L 79.37499 502.7083 L 79.37499 502.7083 L 105.83333 396.87497 Q 132.29166 291.04166 132.29166 264.5833 Q 132.29166 264.5833 132.29166 132.29166 z" svg:height="24.606249mm" draw:style-name="style-891" svg:viewBox="0.0 0.0 687.9166 2460.6248" svg:width="6.879166mm" svg:x="59.00208mm" svg:y="101.59999mm"/>
          <draw:path svg:d="M 158.74998 52.916664 L 158.74998 105.83333 L 185.20833 105.83333 L 211.66666 105.83333 L 211.66666 79.37499 L 211.66666 79.37499 L 238.12498 79.37499 L 238.12498 52.916664 L 264.5833 52.916664 L 291.04166 52.916664 L 291.04166 105.83333 L 291.04166 132.29166 L 264.5833 132.29166 Q 264.5833 158.74998 238.12498 185.20833 Q 211.66666 211.66666 185.20833 211.66666 Q 132.29166 238.12498 132.29166 264.5833 Q 105.83333 291.04166 105.83333 264.5833 L 105.83333 238.12498 L 79.37499 238.12498 L 52.916664 238.12498 L 52.916664 211.66666 Q 52.916664 211.66666 26.458332 185.20833 L 0.0 158.74998 L 0.0 158.74998 L 0.0 158.74998 L 0.0 105.83333 L 0.0 26.458332 L 0.0 26.458332 Q 26.458332 0.0 52.916664 26.458332 L 52.916664 26.458332 L 52.916664 52.916664 Q 52.916664 52.916664 79.37499 52.916664 L 79.37499 26.458332 L 105.83333 0.0 Q 105.83333 -52.916664 132.29166 0.0 Q 158.74998 26.458332 158.74998 52.916664 z" svg:height="2.6458333mm" draw:style-name="style-892" svg:viewBox="0.0 0.0 291.04166 264.5833" svg:width="2.9104166mm" svg:x="175.15416mm" svg:y="120.649994mm"/>
          <draw:path svg:d="M 211.66666 0.0 L 211.66666 0.0 L 264.5833 0.0 Q 291.04166 0.0 291.04166 26.458332 Q 291.04166 52.916664 317.49997 52.916664 L 370.41666 52.916664 L 370.41666 105.83333 L 370.41666 132.29166 L 343.9583 132.29166 L 343.9583 105.83333 L 317.49997 105.83333 Q 291.04166 105.83333 317.49997 185.20833 Q 317.49997 264.5833 343.9583 291.04166 Q 370.41666 317.49997 317.49997 317.49997 Q 264.5833 317.49997 185.20833 291.04166 Q 105.83333 264.5833 105.83333 264.5833 L 105.83333 264.5833 L 105.83333 238.12498 L 105.83333 238.12498 L 79.37499 238.12498 L 79.37499 264.5833 L 52.916664 264.5833 L 52.916664 264.5833 L 52.916664 264.5833 Q 26.458332 264.5833 0.0 238.12498 L 0.0 211.66666 L 0.0 211.66666 Q 0.0 185.20833 26.458332 158.74998 L 26.458332 132.29166 L 52.916664 132.29166 L 79.37499 132.29166 L 79.37499 105.83333 Q 79.37499 79.37499 52.916664 79.37499 Q 0.0 79.37499 0.0 52.916664 L 0.0 26.458332 L 26.458332 0.0 Q 52.916664 0.0 105.83333 0.0 Q 211.66666 0.0 211.66666 0.0 z" svg:height="3.1749997mm" draw:style-name="style-893" svg:viewBox="0.0 0.0 370.41666 317.49997" svg:width="3.7041664mm" svg:x="41.274998mm" svg:y="109.53749mm"/>
          <draw:path svg:d="M 608.5416 26.458332 L 634.99994 26.458332 L 634.99994 0.0 L 661.4583 0.0 L 661.4583 26.458332 Q 661.4583 52.916664 687.9166 52.916664 L 714.37494 79.37499 L 740.8333 79.37499 Q 767.2916 79.37499 793.74994 132.29166 Q 793.74994 211.66666 820.2083 211.66666 L 820.2083 211.66666 L 820.2083 238.12498 L 846.6666 264.5833 L 846.6666 264.5833 L 846.6666 291.04166 L 820.2083 291.04166 L 793.74994 291.04166 L 793.74994 317.49997 L 793.74994 317.49997 L 793.74994 343.9583 Q 793.74994 343.9583 740.8333 343.9583 Q 687.9166 370.41666 687.9166 396.87497 L 687.9166 423.3333 L 582.0833 423.3333 Q 502.7083 449.79166 476.24997 449.79166 Q 423.3333 449.79166 423.3333 476.24997 Q 449.79166 502.7083 370.41666 502.7083 L 317.49997 476.24997 L 317.49997 476.24997 Q 317.49997 449.79166 317.49997 449.79166 Q 317.49997 449.79166 317.49997 423.3333 Q 291.04166 396.87497 264.5833 396.87497 L 238.12498 370.41666 L 238.12498 343.9583 Q 238.12498 317.49997 211.66666 317.49997 Q 158.74998 317.49997 158.74998 264.5833 Q 158.74998 211.66666 79.37499 238.12498 L 0.0 238.12498 L 0.0 185.20833 L 0.0 132.29166 L 26.458332 132.29166 L 52.916664 132.29166 L 79.37499 105.83333 L 105.83333 79.37499 L 105.83333 79.37499 L 105.83333 79.37499 L 132.29166 52.916664 L 158.74998 26.458332 L 158.74998 26.458332 L 158.74998 26.458332 L 211.66666 26.458332 Q 238.12498 26.458332 343.9583 52.916664 L 449.79166 79.37499 L 449.79166 79.37499 L 476.24997 79.37499 L 476.24997 79.37499 L 476.24997 79.37499 L 502.7083 105.83333 L 529.1666 105.83333 L 529.1666 79.37499 L 529.1666 26.458332 L 529.1666 26.458332 L 529.1666 26.458332 L 555.625 26.458332 L 555.625 26.458332 L 555.625 52.916664 L 582.0833 52.916664 L 582.0833 52.916664 L 582.0833 26.458332 L 608.5416 26.458332 z" svg:height="5.027083mm" draw:style-name="style-894" svg:viewBox="0.0 0.0 846.6666 502.7083" svg:width="8.466666mm" svg:x="147.10832mm" svg:y="78.05208mm"/>
          <draw:path svg:d="M 423.3333 0.0 L 423.3333 0.0 L 423.3333 0.0 L 423.3333 26.458332 L 502.7083 26.458332 Q 582.0833 26.458332 634.99994 52.916664 L 661.4583 52.916664 L 634.99994 79.37499 Q 608.5416 79.37499 687.9166 105.83333 Q 793.74994 132.29166 793.74994 158.74998 L 793.74994 185.20833 L 793.74994 185.20833 Q 767.2916 185.20833 740.8333 158.74998 Q 714.37494 158.74998 714.37494 185.20833 Q 714.37494 211.66666 687.9166 211.66666 L 661.4583 238.12498 L 634.99994 238.12498 Q 608.5416 238.12498 608.5416 264.5833 Q 634.99994 291.04166 634.99994 291.04166 L 634.99994 317.49997 L 634.99994 317.49997 L 634.99994 317.49997 L 582.0833 343.9583 Q 529.1666 396.87497 555.625 423.3333 Q 555.625 449.79166 582.0833 476.24997 Q 634.99994 502.7083 634.99994 502.7083 L 634.99994 502.7083 L 634.99994 502.7083 Q 634.99994 502.7083 608.5416 502.7083 L 582.0833 529.1666 L 529.1666 529.1666 Q 502.7083 529.1666 502.7083 555.625 Q 502.7083 582.0833 529.1666 582.0833 Q 555.625 608.5416 555.625 608.5416 L 555.625 608.5416 L 502.7083 608.5416 L 449.79166 608.5416 L 423.3333 634.99994 L 396.87497 661.4583 L 370.41666 661.4583 L 370.41666 661.4583 L 370.41666 661.4583 Q 370.41666 661.4583 343.9583 687.9166 L 343.9583 714.37494 L 317.49997 714.37494 Q 291.04166 714.37494 291.04166 687.9166 L 291.04166 687.9166 L 291.04166 687.9166 Q 264.5833 687.9166 264.5833 661.4583 Q 264.5833 634.99994 238.12498 608.5416 Q 211.66666 608.5416 105.83333 608.5416 L 26.458332 582.0833 L 0.0 582.0833 L 0.0 555.625 L 52.916664 555.625 Q 105.83333 555.625 132.29166 502.7083 Q 158.74998 476.24997 105.83333 449.79166 Q 79.37499 449.79166 79.37499 396.87497 Q 79.37499 317.49997 52.916664 317.49997 Q 26.458332 291.04166 0.0 211.66666 L 0.0 105.83333 L 105.83333 52.916664 Q 238.12498 26.458332 317.49997 0.0 Q 423.3333 0.0 423.3333 0.0 z" svg:height="7.1437497mm" draw:style-name="style-895" svg:viewBox="0.0 0.0 793.74994 714.37494" svg:width="7.9374995mm" svg:x="169.86249mm" svg:y="191.29375mm"/>
          <draw:path svg:d="M 105.83333 26.458332 L 158.74998 0.0 L 158.74998 0.0 Q 158.74998 26.458332 158.74998 26.458332 L 185.20833 26.458332 L 185.20833 26.458332 Q 185.20833 26.458332 211.66666 52.916664 L 211.66666 52.916664 L 211.66666 52.916664 Q 211.66666 79.37499 211.66666 79.37499 L 238.12498 79.37499 L 317.49997 105.83333 Q 370.41666 132.29166 370.41666 132.29166 L 396.87497 132.29166 L 449.79166 132.29166 Q 476.24997 132.29166 449.79166 158.74998 Q 423.3333 185.20833 423.3333 185.20833 L 423.3333 185.20833 L 370.41666 185.20833 Q 343.9583 185.20833 317.49997 211.66666 L 291.04166 238.12498 L 291.04166 238.12498 L 264.5833 238.12498 L 264.5833 238.12498 L 264.5833 238.12498 L 264.5833 264.5833 L 264.5833 264.5833 L 238.12498 264.5833 L 238.12498 291.04166 L 211.66666 291.04166 L 185.20833 291.04166 L 185.20833 291.04166 Q 158.74998 291.04166 158.74998 291.04166 L 158.74998 317.49997 L 158.74998 317.49997 L 132.29166 317.49997 L 105.83333 317.49997 Q 79.37499 291.04166 52.916664 291.04166 L 52.916664 291.04166 L 52.916664 291.04166 Q 52.916664 291.04166 105.83333 238.12498 Q 158.74998 211.66666 105.83333 211.66666 L 52.916664 211.66666 L 52.916664 185.20833 L 52.916664 132.29166 L 26.458332 132.29166 L 0.0 132.29166 L 0.0 105.83333 L 0.0 79.37499 L 0.0 79.37499 Q 0.0 79.37499 26.458332 79.37499 Q 52.916664 79.37499 105.83333 26.458332 z" svg:height="3.1749997mm" draw:style-name="style-896" svg:viewBox="0.0 0.0 449.79166 317.49997" svg:width="4.497916mm" svg:x="84.1375mm" svg:y="219.86874mm"/>
          <draw:path svg:d="M 185.20833 26.458332 L 185.20833 0.0 L 211.66666 52.916664 Q 211.66666 105.83333 264.5833 158.74998 Q 317.49997 211.66666 343.9583 238.12498 L 343.9583 238.12498 L 343.9583 238.12498 Q 343.9583 238.12498 370.41666 264.5833 L 370.41666 264.5833 L 370.41666 291.04166 L 370.41666 317.49997 L 370.41666 317.49997 Q 370.41666 343.9583 370.41666 343.9583 L 396.87497 343.9583 L 396.87497 343.9583 Q 396.87497 343.9583 423.3333 370.41666 L 423.3333 370.41666 L 423.3333 423.3333 Q 423.3333 502.7083 476.24997 502.7083 Q 502.7083 502.7083 476.24997 555.625 Q 423.3333 634.99994 423.3333 661.4583 L 423.3333 661.4583 L 396.87497 714.37494 Q 370.41666 767.2916 317.49997 820.2083 Q 264.5833 846.6666 264.5833 873.12494 L 264.5833 926.0416 L 264.5833 952.49994 Q 238.12498 978.95825 211.66666 978.95825 L 185.20833 978.95825 L 185.20833 1005.4166 L 158.74998 1031.875 L 158.74998 1031.875 L 158.74998 1031.875 L 158.74998 1058.3333 L 158.74998 1058.3333 L 132.29166 1058.3333 L 132.29166 1084.7916 L 132.29166 1084.7916 L 105.83333 1084.7916 L 105.83333 1084.7916 L 105.83333 1084.7916 L 105.83333 1111.25 L 105.83333 1111.25 L 79.37499 1111.25 L 79.37499 1137.7083 L 52.916664 1137.7083 L 52.916664 1137.7083 L 52.916664 1137.7083 L 26.458332 1137.7083 L 26.458332 1111.25 L 0.0 1111.25 L 0.0 1084.7916 L 0.0 1058.3333 L 26.458332 1058.3333 L 26.458332 1031.875 L 26.458332 1031.875 L 52.916664 1031.875 L 52.916664 1005.4166 L 52.916664 978.95825 L 79.37499 978.95825 L 79.37499 978.95825 L 79.37499 952.49994 L 105.83333 952.49994 L 105.83333 952.49994 L 105.83333 926.0416 L 105.83333 926.0416 Q 105.83333 926.0416 132.29166 873.12494 L 132.29166 820.2083 L 132.29166 820.2083 L 132.29166 793.74994 L 132.29166 793.74994 Q 158.74998 793.74994 158.74998 661.4583 L 158.74998 555.625 L 185.20833 555.625 Q 211.66666 555.625 211.66666 423.3333 L 238.12498 317.49997 L 238.12498 291.04166 Q 211.66666 238.12498 185.20833 132.29166 L 158.74998 52.916664 L 158.74998 52.916664 Q 158.74998 52.916664 185.20833 26.458332 z" svg:height="11.377083mm" draw:style-name="style-897" svg:viewBox="0.0 0.0 476.24997 1137.7083" svg:width="4.7625mm" svg:x="99.48333mm" svg:y="220.3979mm"/>
          <draw:path svg:d="M 978.95825 26.458332 L 1164.1666 26.458332 L 1111.25 52.916664 Q 1058.3333 79.37499 1058.3333 105.83333 L 1058.3333 132.29166 L 1031.875 132.29166 L 1031.875 132.29166 L 1031.875 158.74998 L 1058.3333 158.74998 L 1058.3333 185.20833 L 1058.3333 185.20833 L 952.49994 185.20833 Q 846.6666 185.20833 714.37494 185.20833 Q 582.0833 185.20833 476.24997 211.66666 L 343.9583 211.66666 L 343.9583 211.66666 L 343.9583 185.20833 L 317.49997 185.20833 L 291.04166 185.20833 L 264.5833 185.20833 L 238.12498 185.20833 L 238.12498 132.29166 L 238.12498 105.83333 L 158.74998 105.83333 L 105.83333 79.37499 L 52.916664 79.37499 L 0.0 79.37499 L 0.0 52.916664 L 0.0 52.916664 L 26.458332 52.916664 L 52.916664 26.458332 L 158.74998 26.458332 L 291.04166 26.458332 L 317.49997 0.0 L 343.9583 0.0 L 476.24997 0.0 Q 634.99994 26.458332 714.37494 26.458332 Q 793.74994 26.458332 978.95825 26.458332 z" svg:height="2.1166666mm" draw:style-name="style-898" svg:viewBox="0.0 0.0 1164.1666 211.66666" svg:width="11.641666mm" svg:x="150.81248mm" svg:y="255.85207mm"/>
          <draw:path svg:d="M 396.87497 26.458332 L 396.87497 0.0 L 396.87497 0.0 Q 423.3333 0.0 423.3333 26.458332 L 423.3333 52.916664 L 449.79166 105.83333 L 449.79166 158.74998 L 476.24997 158.74998 L 502.7083 132.29166 L 529.1666 132.29166 L 582.0833 132.29166 L 555.625 238.12498 Q 529.1666 317.49997 529.1666 343.9583 Q 529.1666 343.9583 502.7083 396.87497 L 476.24997 449.79166 L 476.24997 476.24997 Q 449.79166 502.7083 449.79166 529.1666 L 449.79166 529.1666 L 423.3333 529.1666 Q 423.3333 555.625 423.3333 555.625 L 423.3333 555.625 L 396.87497 555.625 Q 370.41666 555.625 317.49997 555.625 Q 238.12498 582.0833 238.12498 608.5416 Q 238.12498 634.99994 185.20833 608.5416 L 132.29166 555.625 L 132.29166 555.625 L 105.83333 555.625 L 105.83333 555.625 L 105.83333 555.625 L 105.83333 555.625 Q 105.83333 555.625 52.916664 529.1666 L 26.458332 502.7083 L 26.458332 502.7083 L 0.0 502.7083 L 0.0 502.7083 L 0.0 502.7083 L 0.0 476.24997 L 0.0 476.24997 L 0.0 449.79166 L 0.0 449.79166 L 0.0 449.79166 L 0.0 449.79166 L 0.0 423.3333 L 0.0 423.3333 L 26.458332 423.3333 L 26.458332 396.87497 L 52.916664 396.87497 Q 79.37499 396.87497 79.37499 370.41666 Q 105.83333 370.41666 52.916664 343.9583 Q 26.458332 291.04166 52.916664 264.5833 Q 52.916664 211.66666 79.37499 211.66666 Q 105.83333 185.20833 132.29166 211.66666 Q 158.74998 238.12498 185.20833 185.20833 L 211.66666 158.74998 L 238.12498 158.74998 Q 264.5833 132.29166 264.5833 132.29166 L 264.5833 132.29166 L 291.04166 132.29166 Q 317.49997 105.83333 317.49997 79.37499 Q 317.49997 52.916664 343.9583 52.916664 Q 370.41666 26.458332 370.41666 26.458332 L 370.41666 26.458332 L 370.41666 26.458332 Q 370.41666 26.458332 396.87497 26.458332 z" svg:height="6.0854163mm" draw:style-name="style-899" svg:viewBox="0.0 0.0 582.0833 608.5416" svg:width="5.820833mm" svg:x="176.74165mm" svg:y="166.95207mm"/>
          <draw:path svg:d="M 79.37499 26.458332 L 79.37499 26.458332 L 105.83333 79.37499 Q 132.29166 132.29166 158.74998 132.29166 Q 185.20833 132.29166 185.20833 158.74998 Q 211.66666 185.20833 211.66666 211.66666 L 211.66666 238.12498 L 158.74998 238.12498 L 132.29166 238.12498 L 132.29166 211.66666 L 105.83333 211.66666 L 79.37499 291.04166 Q 52.916664 370.41666 26.458332 370.41666 L 0.0 370.41666 L 0.0 343.9583 L 0.0 317.49997 L 0.0 291.04166 Q 0.0 238.12498 0.0 185.20833 Q 0.0 105.83333 0.0 52.916664 Q 0.0 0.0 26.458332 0.0 Q 52.916664 0.0 52.916664 26.458332 Q 52.916664 52.916664 79.37499 26.458332 z" svg:height="3.7041664mm" draw:style-name="style-900" svg:viewBox="0.0 0.0 211.66666 370.41666" svg:width="2.1166666mm" svg:x="35.98333mm" svg:y="80.697914mm"/>
          <draw:path svg:d="M 132.29166 26.458332 L 158.74998 0.0 L 158.74998 0.0 L 158.74998 0.0 L 158.74998 0.0 L 185.20833 0.0 L 238.12498 0.0 Q 291.04166 0.0 264.5833 26.458332 Q 264.5833 79.37499 423.3333 79.37499 Q 582.0833 79.37499 582.0833 79.37499 L 582.0833 79.37499 L 476.24997 132.29166 Q 396.87497 158.74998 396.87497 185.20833 Q 396.87497 211.66666 343.9583 211.66666 L 291.04166 238.12498 L 291.04166 238.12498 L 291.04166 238.12498 L 291.04166 238.12498 Q 264.5833 238.12498 238.12498 238.12498 Q 211.66666 238.12498 185.20833 264.5833 Q 158.74998 291.04166 105.83333 291.04166 L 26.458332 291.04166 L 0.0 317.49997 L 0.0 317.49997 L 0.0 317.49997 L 0.0 317.49997 L 0.0 291.04166 L 0.0 264.5833 L 0.0 264.5833 L 0.0 238.12498 L 0.0 238.12498 L 0.0 238.12498 L 0.0 211.66666 L 0.0 185.20833 L 0.0 185.20833 L 0.0 185.20833 L 26.458332 158.74998 L 52.916664 158.74998 L 52.916664 158.74998 L 79.37499 132.29166 L 105.83333 132.29166 Q 132.29166 132.29166 132.29166 105.83333 L 132.29166 105.83333 L 132.29166 105.83333 Q 158.74998 105.83333 132.29166 79.37499 L 132.29166 26.458332 L 132.29166 26.458332 z" svg:height="3.1749997mm" draw:style-name="style-901" svg:viewBox="0.0 0.0 582.0833 317.49997" svg:width="5.820833mm" svg:x="30.691666mm" svg:y="121.97291mm"/>
          <draw:path svg:d="M 132.29166 0.0 L 185.20833 0.0 L 185.20833 0.0 L 185.20833 0.0 L 211.66666 0.0 L 211.66666 0.0 L 238.12498 0.0 L 238.12498 0.0 L 238.12498 0.0 L 238.12498 0.0 L 264.5833 0.0 L 264.5833 0.0 L 291.04166 26.458332 Q 291.04166 52.916664 291.04166 132.29166 Q 291.04166 211.66666 291.04166 264.5833 L 291.04166 291.04166 L 317.49997 264.5833 Q 343.9583 238.12498 343.9583 238.12498 L 343.9583 264.5833 L 343.9583 264.5833 L 370.41666 264.5833 L 370.41666 291.04166 L 370.41666 317.49997 L 396.87497 423.3333 Q 396.87497 555.625 423.3333 608.5416 L 423.3333 661.4583 L 396.87497 714.37494 Q 396.87497 767.2916 370.41666 767.2916 L 343.9583 767.2916 L 343.9583 740.8333 Q 343.9583 740.8333 291.04166 740.8333 Q 238.12498 740.8333 238.12498 687.9166 Q 238.12498 608.5416 185.20833 582.0833 Q 158.74998 582.0833 132.29166 634.99994 L 79.37499 687.9166 L 52.916664 687.9166 L 26.458332 687.9166 L 26.458332 687.9166 L 26.458332 687.9166 L 0.0 687.9166 L 0.0 687.9166 L 0.0 661.4583 L 0.0 661.4583 L 26.458332 661.4583 L 26.458332 661.4583 L 26.458332 661.4583 L 52.916664 634.99994 L 52.916664 634.99994 L 26.458332 634.99994 L 26.458332 634.99994 L 26.458332 634.99994 L 26.458332 582.0833 Q 26.458332 555.625 79.37499 555.625 Q 105.83333 529.1666 105.83333 476.24997 Q 105.83333 423.3333 79.37499 423.3333 L 26.458332 423.3333 L 26.458332 396.87497 Q 26.458332 370.41666 0.0 264.5833 L 0.0 185.20833 L 0.0 158.74998 Q 26.458332 105.83333 26.458332 52.916664 Q 79.37499 0.0 132.29166 0.0 z" svg:height="7.6729164mm" draw:style-name="style-902" svg:viewBox="0.0 0.0 423.3333 767.2916" svg:width="4.233333mm" svg:x="146.31458mm" svg:y="181.50415mm"/>
          <draw:path svg:d="M 343.9583 0.0 L 343.9583 0.0 L 396.87497 26.458332 Q 476.24997 79.37499 476.24997 105.83333 L 476.24997 132.29166 L 449.79166 132.29166 Q 423.3333 158.74998 423.3333 238.12498 Q 423.3333 291.04166 396.87497 343.9583 Q 370.41666 370.41666 343.9583 396.87497 L 343.9583 423.3333 L 211.66666 502.7083 Q 79.37499 608.5416 52.916664 608.5416 L 52.916664 608.5416 L 52.916664 608.5416 L 26.458332 608.5416 L 26.458332 582.0833 Q 26.458332 555.625 52.916664 555.625 L 79.37499 555.625 L 79.37499 529.1666 Q 52.916664 529.1666 26.458332 396.87497 L 0.0 264.5833 L 26.458332 238.12498 Q 52.916664 238.12498 105.83333 238.12498 L 185.20833 238.12498 L 185.20833 238.12498 L 211.66666 238.12498 L 211.66666 238.12498 L 211.66666 238.12498 L 238.12498 264.5833 L 264.5833 264.5833 L 264.5833 238.12498 L 264.5833 185.20833 L 238.12498 185.20833 L 238.12498 185.20833 L 211.66666 158.74998 Q 158.74998 132.29166 158.74998 132.29166 L 132.29166 132.29166 L 132.29166 105.83333 L 105.83333 105.83333 L 105.83333 105.83333 L 105.83333 79.37499 L 105.83333 79.37499 L 105.83333 79.37499 L 132.29166 52.916664 Q 158.74998 26.458332 211.66666 26.458332 L 238.12498 26.458332 L 291.04166 26.458332 Q 343.9583 26.458332 343.9583 0.0 z" svg:height="6.0854163mm" draw:style-name="style-903" svg:viewBox="0.0 0.0 476.24997 608.5416" svg:width="4.7625mm" svg:x="113.24166mm" svg:y="213.51874mm"/>
          <draw:path svg:d="M 1375.8333 26.458332 L 1375.8333 0.0 L 1375.8333 0.0 L 1375.8333 0.0 L 1402.2916 52.916664 L 1402.2916 79.37499 L 1455.2083 105.83333 Q 1481.6666 105.83333 1508.1249 132.29166 Q 1534.5833 158.74998 1561.0416 158.74998 Q 1587.4999 158.74998 1587.4999 185.20833 Q 1587.4999 211.66666 1640.4166 211.66666 Q 1693.3333 238.12498 1693.3333 264.5833 L 1693.3333 317.49997 L 1693.3333 317.49997 L 1693.3333 343.9583 L 1666.8749 343.9583 Q 1640.4166 343.9583 1587.4999 396.87497 Q 1587.4999 449.79166 1587.4999 476.24997 Q 1613.9583 476.24997 1587.4999 502.7083 Q 1561.0416 502.7083 1587.4999 582.0833 Q 1587.4999 634.99994 1587.4999 687.9166 Q 1587.4999 714.37494 1534.5833 714.37494 Q 1508.1249 714.37494 1508.1249 767.2916 Q 1508.1249 820.2083 1428.7499 820.2083 Q 1349.3749 793.74994 1322.9166 793.74994 L 1296.4583 793.74994 L 1296.4583 820.2083 L 1269.9999 820.2083 L 1269.9999 846.6666 L 1269.9999 873.12494 L 1269.9999 952.49994 Q 1296.4583 1005.4166 1322.9166 1005.4166 Q 1349.3749 1005.4166 1349.3749 1031.875 L 1322.9166 1058.3333 L 1322.9166 1084.7916 L 1322.9166 1111.25 L 1296.4583 1111.25 L 1296.4583 1111.25 L 1269.9999 1137.7083 L 1269.9999 1137.7083 L 1269.9999 1111.25 L 1269.9999 1111.25 L 1243.5416 1111.25 L 1243.5416 1111.25 L 1243.5416 1084.7916 L 1243.5416 1084.7916 L 1269.9999 1084.7916 L 1269.9999 1058.3333 L 1269.9999 1058.3333 L 1269.9999 1058.3333 L 1296.4583 1058.3333 L 1296.4583 1058.3333 L 1296.4583 1031.875 L 1269.9999 1031.875 L 1269.9999 1031.875 L 1269.9999 1031.875 L 1269.9999 1031.875 L 1269.9999 1005.4166 L 1217.0833 1005.4166 Q 1190.6249 1005.4166 1137.7083 1005.4166 Q 1111.25 1005.4166 1005.4166 978.95825 Q 899.5833 952.49994 740.8333 952.49994 Q 608.5416 952.49994 608.5416 978.95825 Q 582.0833 1005.4166 502.7083 1005.4166 L 396.87497 1005.4166 L 396.87497 952.49994 Q 396.87497 926.0416 343.9583 926.0416 Q 291.04166 899.5833 211.66666 767.2916 Q 158.74998 608.5416 79.37499 608.5416 L 0.0 582.0833 L 0.0 582.0833 L 0.0 582.0833 L 26.458332 582.0833 Q 26.458332 582.0833 52.916664 555.625 L 52.916664 555.625 L 79.37499 555.625 Q 105.83333 529.1666 105.83333 529.1666 Q 105.83333 529.1666 132.29166 476.24997 Q 132.29166 423.3333 132.29166 396.87497 L 132.29166 370.41666 L 158.74998 370.41666 Q 158.74998 370.41666 211.66666 317.49997 L 264.5833 317.49997 L 317.49997 291.04166 L 343.9583 291.04166 L 529.1666 238.12498 Q 687.9166 158.74998 793.74994 158.74998 L 873.12494 158.74998 L 926.0416 158.74998 L 978.95825 158.74998 L 1137.7083 132.29166 Q 1296.4583 105.83333 1322.9166 79.37499 Q 1375.8333 52.916664 1375.8333 26.458332 z" svg:height="11.377083mm" draw:style-name="style-904" svg:viewBox="0.0 0.0 1693.3333 1137.7083" svg:width="16.933332mm" svg:x="64.55833mm" svg:y="171.45mm"/>
          <draw:path svg:d="M 264.5833 0.0 L 264.5833 0.0 L 291.04166 26.458332 Q 291.04166 26.458332 291.04166 26.458332 Q 317.49997 26.458332 343.9583 52.916664 L 343.9583 52.916664 L 343.9583 52.916664 Q 343.9583 79.37499 343.9583 79.37499 L 370.41666 79.37499 L 370.41666 79.37499 L 370.41666 105.83333 L 343.9583 105.83333 L 291.04166 105.83333 L 291.04166 132.29166 L 291.04166 158.74998 L 317.49997 185.20833 L 317.49997 211.66666 L 238.12498 211.66666 Q 185.20833 211.66666 185.20833 238.12498 Q 185.20833 264.5833 211.66666 291.04166 Q 238.12498 291.04166 264.5833 317.49997 Q 264.5833 343.9583 185.20833 317.49997 Q 79.37499 291.04166 132.29166 343.9583 Q 158.74998 396.87497 105.83333 396.87497 Q 26.458332 396.87497 26.458332 396.87497 L 26.458332 396.87497 L 26.458332 396.87497 Q 26.458332 370.41666 0.0 343.9583 L 0.0 317.49997 L 0.0 291.04166 Q 26.458332 264.5833 52.916664 238.12498 Q 79.37499 185.20833 79.37499 132.29166 Q 79.37499 52.916664 105.83333 26.458332 L 132.29166 26.458332 L 185.20833 26.458332 Q 238.12498 0.0 264.5833 0.0 z" svg:height="3.9687498mm" draw:style-name="style-905" svg:viewBox="0.0 0.0 370.41666 396.87497" svg:width="3.7041664mm" svg:x="116.681244mm" svg:y="214.57707mm"/>
          <draw:path svg:d="M 476.24997 52.916664 L 476.24997 52.916664 L 238.12498 52.916664 Q 0.0 52.916664 0.0 26.458332 Q 0.0 0.0 26.458332 0.0 Q 79.37499 0.0 291.04166 0.0 Q 476.24997 0.0 476.24997 26.458332 Q 502.7083 52.916664 476.24997 52.916664 z" svg:height="0.52916664mm" draw:style-name="style-906" svg:viewBox="0.0 0.0 476.24997 52.916664" svg:width="4.7625mm" svg:x="125.67708mm" svg:y="281.51666mm"/>
          <draw:path svg:d="M 582.0833 0.0 L 661.4583 0.0 L 661.4583 26.458332 Q 687.9166 79.37499 687.9166 79.37499 L 687.9166 79.37499 L 687.9166 132.29166 Q 687.9166 211.66666 714.37494 238.12498 L 740.8333 264.5833 L 740.8333 317.49997 L 740.8333 370.41666 L 740.8333 370.41666 Q 740.8333 370.41666 714.37494 396.87497 L 714.37494 396.87497 L 714.37494 396.87497 Q 687.9166 396.87497 687.9166 396.87497 L 687.9166 423.3333 L 687.9166 423.3333 Q 687.9166 423.3333 661.4583 449.79166 L 661.4583 449.79166 L 634.99994 449.79166 Q 634.99994 449.79166 582.0833 396.87497 Q 502.7083 370.41666 476.24997 396.87497 L 476.24997 449.79166 L 476.24997 449.79166 Q 476.24997 423.3333 449.79166 423.3333 Q 449.79166 396.87497 370.41666 370.41666 L 264.5833 343.9583 L 264.5833 343.9583 Q 238.12498 343.9583 211.66666 291.04166 Q 158.74998 238.12498 158.74998 238.12498 Q 158.74998 264.5833 132.29166 317.49997 L 132.29166 370.41666 L 132.29166 370.41666 Q 132.29166 396.87497 158.74998 396.87497 L 158.74998 396.87497 L 158.74998 423.3333 L 158.74998 449.79166 L 132.29166 449.79166 L 105.83333 449.79166 L 105.83333 423.3333 L 105.83333 423.3333 L 79.37499 423.3333 L 79.37499 396.87497 L 79.37499 396.87497 L 52.916664 396.87497 L 52.916664 396.87497 L 52.916664 396.87497 L 52.916664 396.87497 L 52.916664 370.41666 L 26.458332 370.41666 L 26.458332 343.9583 L 26.458332 343.9583 L 0.0 343.9583 L 0.0 238.12498 L 0.0 158.74998 L 26.458332 158.74998 L 26.458332 132.29166 L 158.74998 132.29166 Q 291.04166 132.29166 291.04166 132.29166 L 291.04166 132.29166 L 343.9583 132.29166 Q 396.87497 132.29166 396.87497 105.83333 L 423.3333 79.37499 L 423.3333 52.916664 Q 423.3333 26.458332 449.79166 26.458332 Q 476.24997 26.458332 582.0833 0.0 z" svg:height="4.497916mm" draw:style-name="style-907" svg:viewBox="0.0 0.0 740.8333 449.79166" svg:width="7.408333mm" svg:x="53.44583mm" svg:y="200.28957mm"/>
          <draw:path svg:d="M 185.20833 0.0 L 185.20833 0.0 L 211.66666 185.20833 Q 211.66666 370.41666 238.12498 396.87497 L 238.12498 423.3333 L 211.66666 423.3333 Q 211.66666 423.3333 158.74998 343.9583 Q 132.29166 291.04166 105.83333 291.04166 Q 79.37499 291.04166 79.37499 370.41666 Q 79.37499 423.3333 52.916664 423.3333 Q 26.458332 423.3333 26.458332 396.87497 L 0.0 370.41666 L 0.0 317.49997 L 0.0 264.5833 L 26.458332 238.12498 L 26.458332 211.66666 L 26.458332 185.20833 L 52.916664 158.74998 L 52.916664 105.83333 L 52.916664 79.37499 L 79.37499 79.37499 L 79.37499 52.916664 L 79.37499 52.916664 L 79.37499 52.916664 L 132.29166 26.458332 Q 158.74998 0.0 185.20833 0.0 z" svg:height="4.233333mm" draw:style-name="style-908" svg:viewBox="0.0 0.0 238.12498 423.3333" svg:width="2.38125mm" svg:x="129.11665mm" svg:y="156.63333mm"/>
          <draw:path svg:d="M 317.49997 0.0 L 317.49997 0.0 L 317.49997 0.0 L 343.9583 0.0 L 343.9583 26.458332 Q 317.49997 52.916664 317.49997 52.916664 L 317.49997 52.916664 L 317.49997 79.37499 Q 291.04166 105.83333 291.04166 105.83333 L 291.04166 105.83333 L 291.04166 158.74998 L 264.5833 185.20833 L 264.5833 211.66666 L 264.5833 238.12498 L 291.04166 264.5833 L 317.49997 291.04166 L 317.49997 317.49997 L 317.49997 317.49997 L 291.04166 317.49997 Q 264.5833 317.49997 264.5833 317.49997 Q 238.12498 317.49997 185.20833 343.9583 L 132.29166 370.41666 L 132.29166 370.41666 Q 132.29166 370.41666 79.37499 317.49997 L 26.458332 317.49997 L 26.458332 291.04166 Q 0.0 291.04166 0.0 291.04166 L 0.0 291.04166 L 0.0 264.5833 L 0.0 264.5833 L 0.0 264.5833 Q 0.0 264.5833 26.458332 264.5833 L 26.458332 238.12498 L 26.458332 238.12498 Q 26.458332 211.66666 52.916664 158.74998 L 52.916664 79.37499 L 79.37499 79.37499 L 79.37499 79.37499 L 105.83333 105.83333 Q 132.29166 105.83333 185.20833 105.83333 Q 264.5833 79.37499 264.5833 52.916664 Q 291.04166 0.0 317.49997 0.0 z" svg:height="3.7041664mm" draw:style-name="style-909" svg:viewBox="0.0 0.0 343.9583 370.41666" svg:width="3.439583mm" svg:x="107.95mm" svg:y="104.24583mm"/>
          <draw:path svg:d="M 238.12498 52.916664 L 264.5833 0.0 L 264.5833 0.0 L 264.5833 0.0 L 264.5833 26.458332 L 264.5833 26.458332 L 291.04166 26.458332 L 291.04166 52.916664 L 291.04166 52.916664 L 317.49997 52.916664 L 317.49997 52.916664 L 317.49997 52.916664 L 317.49997 52.916664 L 343.9583 52.916664 L 396.87497 52.916664 Q 423.3333 52.916664 449.79166 105.83333 L 476.24997 185.20833 L 476.24997 185.20833 L 476.24997 158.74998 L 476.24997 158.74998 L 476.24997 158.74998 L 502.7083 158.74998 L 502.7083 158.74998 L 529.1666 211.66666 Q 529.1666 264.5833 555.625 238.12498 Q 582.0833 238.12498 582.0833 264.5833 Q 608.5416 264.5833 634.99994 291.04166 Q 687.9166 317.49997 687.9166 343.9583 Q 661.4583 370.41666 687.9166 370.41666 Q 714.37494 370.41666 714.37494 423.3333 L 740.8333 502.7083 L 740.8333 502.7083 L 740.8333 529.1666 L 740.8333 529.1666 L 740.8333 529.1666 L 767.2916 502.7083 L 793.74994 476.24997 L 793.74994 476.24997 L 793.74994 476.24997 L 793.74994 582.0833 L 793.74994 661.4583 L 793.74994 661.4583 L 820.2083 661.4583 L 820.2083 661.4583 L 846.6666 661.4583 L 846.6666 687.9166 L 846.6666 687.9166 L 846.6666 714.37494 L 846.6666 740.8333 L 820.2083 740.8333 L 793.74994 740.8333 L 793.74994 714.37494 L 793.74994 714.37494 L 767.2916 687.9166 Q 740.8333 661.4583 714.37494 661.4583 Q 661.4583 687.9166 687.9166 634.99994 L 714.37494 634.99994 L 687.9166 634.99994 Q 634.99994 634.99994 634.99994 687.9166 Q 608.5416 740.8333 582.0833 740.8333 L 582.0833 740.8333 L 582.0833 740.8333 Q 582.0833 740.8333 555.625 740.8333 L 555.625 767.2916 L 529.1666 767.2916 L 502.7083 767.2916 L 502.7083 793.74994 L 502.7083 820.2083 L 476.24997 846.6666 Q 423.3333 846.6666 423.3333 846.6666 L 423.3333 873.12494 L 423.3333 873.12494 L 423.3333 873.12494 L 396.87497 846.6666 Q 370.41666 820.2083 370.41666 793.74994 Q 370.41666 767.2916 317.49997 793.74994 L 238.12498 793.74994 L 238.12498 767.2916 Q 238.12498 740.8333 264.5833 740.8333 Q 317.49997 740.8333 317.49997 714.37494 Q 317.49997 687.9166 211.66666 608.5416 Q 105.83333 529.1666 105.83333 476.24997 Q 105.83333 396.87497 52.916664 423.3333 L 0.0 423.3333 L 0.0 396.87497 L 0.0 370.41666 L 0.0 370.41666 Q 26.458332 370.41666 26.458332 343.9583 L 26.458332 343.9583 L 52.916664 343.9583 Q 52.916664 317.49997 52.916664 317.49997 L 52.916664 317.49997 L 52.916664 317.49997 Q 52.916664 317.49997 105.83333 291.04166 Q 132.29166 264.5833 132.29166 211.66666 L 132.29166 158.74998 L 158.74998 158.74998 L 185.20833 158.74998 L 185.20833 158.74998 Q 185.20833 158.74998 185.20833 158.74998 L 185.20833 132.29166 L 185.20833 105.83333 Q 211.66666 79.37499 238.12498 52.916664 z" svg:height="8.73125mm" draw:style-name="style-910" svg:viewBox="0.0 0.0 846.6666 873.12494" svg:width="8.466666mm" svg:x="29.104166mm" svg:y="148.16666mm"/>
          <draw:path svg:d="M 687.9166 0.0 L 687.9166 0.0 L 687.9166 0.0 L 687.9166 0.0 L 740.8333 26.458332 L 767.2916 52.916664 L 793.74994 52.916664 L 846.6666 52.916664 L 846.6666 79.37499 L 846.6666 79.37499 L 873.12494 105.83333 L 873.12494 105.83333 L 873.12494 370.41666 Q 899.5833 634.99994 899.5833 687.9166 Q 952.49994 740.8333 952.49994 740.8333 L 952.49994 767.2916 L 899.5833 767.2916 Q 873.12494 767.2916 846.6666 846.6666 Q 793.74994 899.5833 793.74994 926.0416 Q 793.74994 952.49994 793.74994 1005.4166 Q 846.6666 1084.7916 793.74994 1164.1666 Q 767.2916 1269.9999 740.8333 1269.9999 L 740.8333 1269.9999 L 740.8333 1269.9999 Q 740.8333 1243.5416 714.37494 1217.0833 Q 687.9166 1190.6249 687.9166 1164.1666 L 661.4583 1137.7083 L 634.99994 1137.7083 L 634.99994 1111.25 L 634.99994 1111.25 L 634.99994 1111.25 L 661.4583 1084.7916 L 661.4583 1058.3333 L 634.99994 1058.3333 L 608.5416 1058.3333 L 582.0833 1084.7916 L 555.625 1111.25 L 529.1666 1111.25 Q 502.7083 1111.25 502.7083 1137.7083 Q 476.24997 1164.1666 449.79166 1111.25 Q 423.3333 1058.3333 370.41666 1005.4166 L 291.04166 978.95825 L 291.04166 952.49994 Q 264.5833 926.0416 264.5833 926.0416 Q 264.5833 899.5833 211.66666 820.2083 Q 185.20833 714.37494 132.29166 687.9166 Q 105.83333 661.4583 79.37499 661.4583 L 52.916664 661.4583 L 52.916664 661.4583 Q 26.458332 634.99994 26.458332 608.5416 L 0.0 555.625 L 26.458332 529.1666 L 52.916664 476.24997 L 52.916664 476.24997 L 52.916664 476.24997 L 79.37499 502.7083 Q 105.83333 502.7083 105.83333 476.24997 L 79.37499 423.3333 L 105.83333 423.3333 Q 105.83333 423.3333 105.83333 396.87497 L 105.83333 396.87497 L 105.83333 423.3333 Q 132.29166 449.79166 158.74998 449.79166 Q 185.20833 423.3333 211.66666 423.3333 L 238.12498 423.3333 L 238.12498 396.87497 Q 211.66666 370.41666 211.66666 343.9583 Q 185.20833 317.49997 158.74998 264.5833 L 158.74998 185.20833 L 185.20833 185.20833 L 211.66666 211.66666 L 211.66666 211.66666 L 211.66666 211.66666 L 238.12498 185.20833 L 238.12498 158.74998 L 264.5833 158.74998 L 291.04166 158.74998 L 317.49997 158.74998 L 317.49997 158.74998 L 317.49997 158.74998 L 317.49997 158.74998 L 343.9583 158.74998 L 343.9583 158.74998 L 370.41666 158.74998 L 370.41666 158.74998 L 370.41666 185.20833 L 370.41666 211.66666 L 396.87497 211.66666 L 396.87497 211.66666 L 423.3333 211.66666 L 449.79166 211.66666 L 449.79166 264.5833 Q 476.24997 291.04166 476.24997 264.5833 Q 476.24997 238.12498 502.7083 238.12498 L 502.7083 238.12498 L 502.7083 343.9583 L 529.1666 449.79166 L 529.1666 476.24997 L 529.1666 502.7083 L 555.625 502.7083 L 582.0833 502.7083 L 582.0833 476.24997 L 582.0833 423.3333 L 608.5416 396.87497 L 634.99994 370.41666 L 634.99994 264.5833 Q 634.99994 185.20833 608.5416 132.29166 L 582.0833 79.37499 L 582.0833 52.916664 L 582.0833 26.458332 L 608.5416 26.458332 Q 634.99994 26.458332 634.99994 52.916664 Q 634.99994 79.37499 661.4583 52.916664 Q 687.9166 0.0 687.9166 0.0 z" svg:height="12.699999mm" draw:style-name="style-911" svg:viewBox="0.0 0.0 952.49994 1269.9999" svg:width="9.525mm" svg:x="191.02916mm" svg:y="232.30415mm"/>
          <draw:path svg:d="M 79.37499 26.458332 L 105.83333 0.0 L 185.20833 79.37499 Q 264.5833 132.29166 238.12498 185.20833 Q 211.66666 211.66666 211.66666 238.12498 L 211.66666 238.12498 L 211.66666 238.12498 Q 211.66666 238.12498 185.20833 238.12498 L 185.20833 264.5833 L 185.20833 291.04166 Q 158.74998 317.49997 158.74998 343.9583 L 158.74998 396.87497 L 132.29166 396.87497 L 132.29166 396.87497 L 132.29166 396.87497 L 105.83333 396.87497 L 105.83333 396.87497 L 105.83333 396.87497 L 105.83333 423.3333 L 105.83333 423.3333 L 79.37499 343.9583 Q 79.37499 264.5833 52.916664 264.5833 Q 26.458332 264.5833 26.458332 238.12498 L 26.458332 211.66666 L 26.458332 185.20833 L 0.0 185.20833 L 0.0 185.20833 L 0.0 185.20833 L 0.0 105.83333 Q 0.0 26.458332 26.458332 26.458332 Q 52.916664 26.458332 52.916664 52.916664 Q 52.916664 79.37499 79.37499 26.458332 z" svg:height="4.233333mm" draw:style-name="style-912" svg:viewBox="0.0 0.0 238.12498 423.3333" svg:width="2.38125mm" svg:x="65.61666mm" svg:y="225.1604mm"/>
          <draw:path svg:d="M 291.04166 26.458332 L 317.49997 0.0 L 317.49997 26.458332 Q 343.9583 52.916664 370.41666 52.916664 L 370.41666 52.916664 L 370.41666 79.37499 L 370.41666 105.83333 L 343.9583 105.83333 L 343.9583 105.83333 L 343.9583 132.29166 L 317.49997 132.29166 L 317.49997 132.29166 L 317.49997 158.74998 L 317.49997 158.74998 L 317.49997 158.74998 L 291.04166 158.74998 L 291.04166 158.74998 L 291.04166 185.20833 L 264.5833 185.20833 L 264.5833 185.20833 L 264.5833 211.66666 L 211.66666 211.66666 L 185.20833 211.66666 L 211.66666 238.12498 L 238.12498 264.5833 L 238.12498 264.5833 L 264.5833 264.5833 L 264.5833 291.04166 L 264.5833 317.49997 L 238.12498 317.49997 Q 211.66666 317.49997 185.20833 317.49997 Q 158.74998 317.49997 105.83333 264.5833 L 79.37499 211.66666 L 52.916664 211.66666 L 0.0 211.66666 L 0.0 211.66666 L 0.0 185.20833 L 52.916664 185.20833 Q 79.37499 185.20833 132.29166 132.29166 Q 185.20833 52.916664 238.12498 52.916664 Q 291.04166 52.916664 291.04166 52.916664 L 291.04166 52.916664 L 291.04166 26.458332 z" svg:height="3.1749997mm" draw:style-name="style-913" svg:viewBox="0.0 0.0 370.41666 317.49997" svg:width="3.7041664mm" svg:x="178.32916mm" svg:y="211.13748mm"/>
          <draw:path svg:d="M 238.12498 105.83333 L 238.12498 132.29166 L 238.12498 158.74998 Q 238.12498 158.74998 211.66666 185.20833 L 185.20833 211.66666 L 185.20833 211.66666 L 185.20833 211.66666 L 185.20833 238.12498 L 185.20833 238.12498 L 158.74998 264.5833 L 158.74998 291.04166 L 132.29166 291.04166 L 132.29166 291.04166 L 132.29166 264.5833 Q 132.29166 238.12498 79.37499 238.12498 L 0.0 238.12498 L 0.0 158.74998 Q 26.458332 52.916664 26.458332 52.916664 L 26.458332 52.916664 L 26.458332 105.83333 Q 52.916664 158.74998 79.37499 105.83333 Q 132.29166 79.37499 132.29166 52.916664 L 132.29166 26.458332 L 185.20833 0.0 Q 211.66666 -26.458332 211.66666 26.458332 Q 238.12498 79.37499 238.12498 105.83333 z" svg:height="2.9104166mm" draw:style-name="style-914" svg:viewBox="0.0 0.0 238.12498 291.04166" svg:width="2.38125mm" svg:x="198.70207mm" svg:y="158.74998mm"/>
          <draw:path svg:d="M 264.5833 26.458332 L 264.5833 0.0 L 291.04166 0.0 Q 317.49997 0.0 343.9583 26.458332 L 343.9583 26.458332 L 396.87497 291.04166 Q 449.79166 555.625 449.79166 582.0833 L 449.79166 634.99994 L 476.24997 687.9166 L 502.7083 740.8333 L 502.7083 740.8333 L 502.7083 740.8333 L 502.7083 820.2083 Q 502.7083 899.5833 529.1666 1031.875 L 529.1666 1164.1666 L 502.7083 1164.1666 Q 476.24997 1164.1666 449.79166 1084.7916 Q 449.79166 1031.875 423.3333 1031.875 Q 396.87497 1031.875 396.87497 1084.7916 Q 396.87497 1137.7083 396.87497 1164.1666 L 370.41666 1190.6249 L 370.41666 1164.1666 Q 343.9583 1164.1666 343.9583 1111.25 Q 343.9583 1084.7916 264.5833 1217.0833 Q 211.66666 1375.8333 185.20833 1375.8333 L 132.29166 1349.3749 L 132.29166 1322.9166 Q 132.29166 1296.4583 79.37499 1296.4583 L 52.916664 1296.4583 L 52.916664 1269.9999 Q 79.37499 1269.9999 79.37499 1164.1666 Q 79.37499 1084.7916 79.37499 1111.25 L 52.916664 1137.7083 L 52.916664 1137.7083 Q 52.916664 1164.1666 26.458332 1164.1666 L 26.458332 1164.1666 L 26.458332 1164.1666 Q 26.458332 1164.1666 26.458332 1164.1666 L 0.0 1164.1666 L 0.0 1164.1666 L 0.0 1164.1666 L 0.0 1137.7083 L 26.458332 1111.25 L 26.458332 1058.3333 Q 26.458332 1031.875 79.37499 952.49994 L 132.29166 846.6666 L 132.29166 793.74994 L 132.29166 714.37494 L 105.83333 714.37494 L 105.83333 740.8333 L 79.37499 767.2916 Q 52.916664 820.2083 26.458332 820.2083 L 0.0 820.2083 L 0.0 793.74994 L 26.458332 767.2916 L 26.458332 740.8333 L 26.458332 714.37494 L 26.458332 687.9166 Q 26.458332 661.4583 79.37499 502.7083 L 105.83333 343.9583 L 132.29166 343.9583 Q 132.29166 317.49997 185.20833 185.20833 L 211.66666 52.916664 L 238.12498 52.916664 Q 238.12498 26.458332 264.5833 26.458332 z" svg:height="13.758332mm" draw:style-name="style-915" svg:viewBox="0.0 0.0 529.1666 1375.8333" svg:width="5.2916665mm" svg:x="122.502075mm" svg:y="144.4625mm"/>
          <draw:path svg:d="M 158.74998 0.0 L 211.66666 0.0 L 211.66666 0.0 Q 211.66666 0.0 238.12498 26.458332 L 238.12498 26.458332 L 238.12498 52.916664 Q 238.12498 79.37499 264.5833 105.83333 L 264.5833 105.83333 L 238.12498 105.83333 Q 211.66666 105.83333 185.20833 211.66666 Q 132.29166 317.49997 158.74998 317.49997 L 185.20833 317.49997 L 185.20833 343.9583 L 185.20833 343.9583 L 185.20833 370.41666 Q 185.20833 370.41666 105.83333 370.41666 Q 26.458332 370.41666 26.458332 317.49997 L 0.0 264.5833 L 0.0 238.12498 L 0.0 211.66666 L 26.458332 211.66666 Q 52.916664 211.66666 52.916664 132.29166 L 52.916664 79.37499 L 52.916664 79.37499 Q 79.37499 79.37499 79.37499 52.916664 L 79.37499 52.916664 L 79.37499 26.458332 Q 105.83333 0.0 158.74998 0.0 z" svg:height="3.7041664mm" draw:style-name="style-916" svg:viewBox="0.0 0.0 264.5833 370.41666" svg:width="2.6458333mm" svg:x="191.29375mm" svg:y="144.99165mm"/>
          <draw:path svg:d="M 52.916664 52.916664 L 52.916664 0.0 L 52.916664 0.0 L 52.916664 0.0 L 79.37499 0.0 L 79.37499 26.458332 L 79.37499 26.458332 L 105.83333 26.458332 L 105.83333 52.916664 L 105.83333 79.37499 L 132.29166 79.37499 Q 158.74998 105.83333 158.74998 132.29166 L 158.74998 132.29166 L 158.74998 158.74998 Q 158.74998 185.20833 132.29166 238.12498 L 132.29166 291.04166 L 105.83333 317.49997 Q 105.83333 343.9583 79.37499 370.41666 L 52.916664 396.87497 L 52.916664 396.87497 Q 52.916664 396.87497 26.458332 396.87497 Q 0.0 396.87497 0.0 291.04166 L 0.0 158.74998 L 0.0 158.74998 Q 26.458332 132.29166 26.458332 132.29166 L 26.458332 132.29166 L 52.916664 132.29166 Q 52.916664 132.29166 52.916664 105.83333 L 52.916664 105.83333 L 52.916664 52.916664 z" svg:height="3.9687498mm" draw:style-name="style-917" svg:viewBox="0.0 0.0 158.74998 396.87497" svg:width="1.5874999mm" svg:x="57.149998mm" svg:y="207.16873mm"/>
          <draw:path svg:d="M 740.8333 26.458332 L 740.8333 26.458332 L 740.8333 52.916664 Q 714.37494 79.37499 740.8333 79.37499 Q 767.2916 79.37499 793.74994 105.83333 Q 793.74994 132.29166 820.2083 158.74998 Q 846.6666 185.20833 846.6666 264.5833 Q 846.6666 343.9583 899.5833 343.9583 Q 952.49994 343.9583 952.49994 396.87497 Q 978.95825 449.79166 952.49994 476.24997 Q 952.49994 502.7083 952.49994 502.7083 Q 952.49994 529.1666 978.95825 555.625 L 978.95825 555.625 L 952.49994 555.625 Q 899.5833 555.625 899.5833 582.0833 Q 899.5833 608.5416 899.5833 634.99994 L 873.12494 661.4583 L 846.6666 661.4583 L 820.2083 661.4583 L 793.74994 687.9166 L 767.2916 714.37494 L 767.2916 714.37494 L 740.8333 714.37494 L 740.8333 714.37494 L 740.8333 714.37494 L 740.8333 714.37494 L 740.8333 687.9166 L 714.37494 687.9166 L 714.37494 687.9166 L 714.37494 687.9166 L 714.37494 661.4583 L 687.9166 661.4583 Q 661.4583 661.4583 661.4583 634.99994 Q 661.4583 608.5416 687.9166 608.5416 Q 714.37494 608.5416 714.37494 555.625 L 687.9166 529.1666 L 687.9166 529.1666 L 687.9166 555.625 L 661.4583 555.625 L 634.99994 555.625 L 634.99994 582.0833 Q 634.99994 608.5416 608.5416 608.5416 L 608.5416 608.5416 L 582.0833 608.5416 Q 582.0833 608.5416 582.0833 634.99994 Q 555.625 661.4583 502.7083 634.99994 Q 423.3333 608.5416 370.41666 608.5416 L 291.04166 582.0833 L 291.04166 582.0833 Q 291.04166 555.625 238.12498 529.1666 L 185.20833 502.7083 L 185.20833 449.79166 Q 158.74998 423.3333 105.83333 396.87497 L 26.458332 396.87497 L 26.458332 370.41666 L 0.0 370.41666 L 0.0 343.9583 L 0.0 317.49997 L 26.458332 317.49997 L 26.458332 291.04166 L 26.458332 291.04166 L 52.916664 291.04166 L 52.916664 291.04166 L 52.916664 291.04166 L 52.916664 264.5833 L 52.916664 264.5833 L 79.37499 238.12498 L 79.37499 238.12498 L 79.37499 238.12498 L 105.83333 238.12498 L 132.29166 238.12498 Q 158.74998 238.12498 158.74998 238.12498 L 158.74998 238.12498 L 185.20833 211.66666 Q 211.66666 185.20833 211.66666 185.20833 L 238.12498 185.20833 L 238.12498 185.20833 Q 264.5833 185.20833 264.5833 185.20833 L 264.5833 158.74998 L 317.49997 132.29166 Q 343.9583 132.29166 396.87497 79.37499 Q 449.79166 79.37499 423.3333 52.916664 Q 396.87497 26.458332 423.3333 26.458332 L 449.79166 26.458332 L 476.24997 26.458332 Q 529.1666 26.458332 608.5416 52.916664 L 687.9166 52.916664 L 687.9166 26.458332 Q 687.9166 0.0 714.37494 0.0 Q 740.8333 26.458332 740.8333 26.458332 z" svg:height="7.1437497mm" draw:style-name="style-918" svg:viewBox="0.0 0.0 978.95825 714.37494" svg:width="9.789583mm" svg:x="141.28749mm" svg:y="87.04791mm"/>
          <draw:path svg:d="M 158.74998 52.916664 L 238.12498 0.0 L 264.5833 26.458332 Q 264.5833 52.916664 291.04166 79.37499 L 291.04166 105.83333 L 185.20833 158.74998 Q 79.37499 211.66666 52.916664 238.12498 L 0.0 238.12498 L 0.0 211.66666 L 0.0 185.20833 L 0.0 158.74998 L 0.0 132.29166 L 26.458332 132.29166 Q 26.458332 105.83333 52.916664 105.83333 Q 52.916664 105.83333 79.37499 105.83333 Q 105.83333 79.37499 158.74998 52.916664 z" svg:height="2.38125mm" draw:style-name="style-919" svg:viewBox="0.0 0.0 291.04166 238.12498" svg:width="2.9104166mm" svg:x="47.09583mm" svg:y="174.62498mm"/>
          <draw:path svg:d="M 158.74998 0.0 L 185.20833 0.0 L 185.20833 0.0 L 211.66666 0.0 L 211.66666 0.0 L 238.12498 0.0 L 238.12498 26.458332 L 238.12498 52.916664 L 264.5833 52.916664 L 264.5833 52.916664 L 291.04166 52.916664 L 317.49997 52.916664 L 317.49997 52.916664 L 343.9583 52.916664 L 370.41666 26.458332 Q 396.87497 0.0 396.87497 52.916664 Q 370.41666 105.83333 370.41666 105.83333 L 370.41666 105.83333 L 343.9583 105.83333 Q 343.9583 105.83333 291.04166 158.74998 Q 211.66666 211.66666 185.20833 238.12498 Q 158.74998 291.04166 132.29166 291.04166 L 105.83333 291.04166 L 79.37499 291.04166 Q 79.37499 264.5833 105.83333 238.12498 L 132.29166 211.66666 L 132.29166 211.66666 L 132.29166 185.20833 L 105.83333 158.74998 L 79.37499 132.29166 L 79.37499 132.29166 Q 79.37499 105.83333 52.916664 105.83333 Q 26.458332 105.83333 26.458332 79.37499 L 0.0 52.916664 L 52.916664 26.458332 Q 105.83333 0.0 132.29166 0.0 Q 132.29166 0.0 158.74998 0.0 z" svg:height="2.9104166mm" draw:style-name="style-920" svg:viewBox="0.0 0.0 396.87497 291.04166" svg:width="3.9687498mm" svg:x="109.27291mm" svg:y="107.42083mm"/>
          <draw:path svg:d="M 396.87497 0.0 L 396.87497 0.0 L 502.7083 0.0 L 582.0833 0.0 L 661.4583 0.0 Q 714.37494 26.458332 767.2916 26.458332 L 793.74994 26.458332 L 793.74994 79.37499 L 793.74994 132.29166 L 714.37494 158.74998 Q 661.4583 185.20833 634.99994 238.12498 L 608.5416 264.5833 L 608.5416 291.04166 L 608.5416 291.04166 L 555.625 291.04166 Q 476.24997 291.04166 343.9583 317.49997 L 238.12498 343.9583 L 238.12498 343.9583 L 238.12498 343.9583 L 238.12498 343.9583 Q 238.12498 343.9583 211.66666 396.87497 Q 185.20833 423.3333 185.20833 396.87497 Q 158.74998 396.87497 105.83333 396.87497 L 79.37499 423.3333 L 52.916664 423.3333 L 52.916664 449.79166 L 52.916664 449.79166 L 26.458332 449.79166 L 26.458332 423.3333 L 26.458332 396.87497 L 0.0 343.9583 L 0.0 264.5833 L 0.0 238.12498 L 0.0 211.66666 L 26.458332 211.66666 L 26.458332 185.20833 L 26.458332 185.20833 L 26.458332 185.20833 L 26.458332 185.20833 L 26.458332 158.74998 L 52.916664 158.74998 L 52.916664 132.29166 L 132.29166 105.83333 Q 238.12498 52.916664 238.12498 52.916664 L 238.12498 52.916664 L 291.04166 52.916664 Q 317.49997 26.458332 343.9583 26.458332 L 370.41666 26.458332 L 396.87497 26.458332 Q 396.87497 26.458332 396.87497 0.0 z" svg:height="4.497916mm" draw:style-name="style-921" svg:viewBox="0.0 0.0 793.74994 449.79166" svg:width="7.9374995mm" svg:x="96.572914mm" svg:y="191.29375mm"/>
          <draw:path svg:d="M 185.20833 0.0 L 238.12498 0.0 L 291.04166 26.458332 Q 343.9583 52.916664 343.9583 79.37499 L 343.9583 79.37499 L 317.49997 105.83333 Q 317.49997 105.83333 343.9583 105.83333 Q 370.41666 132.29166 370.41666 158.74998 Q 396.87497 211.66666 423.3333 211.66666 L 476.24997 211.66666 L 502.7083 264.5833 Q 529.1666 291.04166 529.1666 317.49997 L 529.1666 317.49997 L 476.24997 317.49997 Q 449.79166 317.49997 370.41666 343.9583 Q 317.49997 370.41666 343.9583 396.87497 L 396.87497 423.3333 L 423.3333 449.79166 Q 449.79166 476.24997 476.24997 502.7083 Q 476.24997 502.7083 502.7083 529.1666 L 502.7083 529.1666 L 476.24997 529.1666 Q 476.24997 529.1666 476.24997 555.625 L 476.24997 555.625 L 476.24997 582.0833 L 476.24997 582.0833 L 449.79166 582.0833 L 449.79166 582.0833 L 423.3333 608.5416 L 370.41666 608.5416 L 370.41666 582.0833 L 370.41666 555.625 L 317.49997 555.625 L 291.04166 582.0833 L 291.04166 582.0833 L 264.5833 582.0833 L 264.5833 582.0833 L 264.5833 582.0833 L 264.5833 555.625 L 264.5833 555.625 L 238.12498 555.625 Q 238.12498 529.1666 211.66666 529.1666 Q 211.66666 529.1666 158.74998 396.87497 L 105.83333 264.5833 L 105.83333 264.5833 Q 105.83333 264.5833 105.83333 238.12498 L 105.83333 211.66666 L 105.83333 211.66666 Q 105.83333 185.20833 52.916664 158.74998 Q 26.458332 158.74998 0.0 79.37499 L 0.0 0.0 L 52.916664 0.0 Q 132.29166 0.0 185.20833 0.0 z" svg:height="6.0854163mm" draw:style-name="style-922" svg:viewBox="0.0 0.0 529.1666 608.5416" svg:width="5.2916665mm" svg:x="140.75833mm" svg:y="92.075mm"/>
          <draw:path svg:d="M 1587.4999 0.0 L 1746.2499 0.0 L 2090.2083 0.0 L 2460.6248 0.0 L 2460.6248 0.0 L 2460.6248 0.0 L 2831.0415 26.458332 L 3174.9998 52.916664 L 3174.9998 52.916664 L 3174.9998 52.916664 L 2619.3748 52.916664 Q 2063.75 52.916664 1031.875 52.916664 L 0.0 52.916664 L 0.0 52.916664 L 0.0 52.916664 L 714.37494 26.458332 Q 1428.7499 0.0 1587.4999 0.0 z" svg:height="0.52916664mm" draw:style-name="style-923" svg:viewBox="0.0 0.0 3174.9998 52.916664" svg:width="31.749998mm" svg:x="39.422916mm" svg:y="4.233333mm"/>
          <draw:path svg:d="M 370.41666 26.458332 L 370.41666 0.0 L 396.87497 0.0 Q 423.3333 0.0 423.3333 26.458332 Q 449.79166 52.916664 476.24997 52.916664 Q 476.24997 26.458332 502.7083 26.458332 L 502.7083 26.458332 L 423.3333 423.3333 Q 317.49997 846.6666 317.49997 899.5833 L 317.49997 978.95825 L 264.5833 1111.25 Q 211.66666 1269.9999 238.12498 1296.4583 L 238.12498 1322.9166 L 238.12498 1322.9166 L 211.66666 1322.9166 L 211.66666 1349.3749 L 211.66666 1375.8333 L 185.20833 1402.2916 L 158.74998 1428.7499 L 158.74998 1375.8333 L 158.74998 1296.4583 L 132.29166 1296.4583 L 105.83333 1296.4583 L 105.83333 1217.0833 Q 105.83333 1164.1666 79.37499 1164.1666 Q 79.37499 1164.1666 52.916664 1084.7916 L 26.458332 1005.4166 L 26.458332 952.49994 Q 0.0 926.0416 0.0 793.74994 L 0.0 661.4583 L 0.0 661.4583 L 0.0 661.4583 L 26.458332 608.5416 L 52.916664 555.625 L 52.916664 476.24997 Q 52.916664 423.3333 105.83333 476.24997 Q 105.83333 502.7083 132.29166 423.3333 Q 158.74998 317.49997 264.5833 211.66666 L 370.41666 79.37499 L 396.87497 79.37499 Q 396.87497 52.916664 370.41666 26.458332 z" svg:height="14.287499mm" draw:style-name="style-924" svg:viewBox="0.0 0.0 502.7083 1428.7499" svg:width="5.027083mm" svg:x="28.045832mm" svg:y="188.91249mm"/>
          <draw:path svg:d="M 0.0 0.0 L 0.0 0.0 L 105.83333 0.0 Q 211.66666 26.458332 211.66666 52.916664 Q 211.66666 105.83333 185.20833 105.83333 L 185.20833 132.29166 L 185.20833 132.29166 Q 158.74998 132.29166 105.83333 132.29166 Q 52.916664 105.83333 0.0 132.29166 Q -26.458332 132.29166 0.0 79.37499 L 0.0 26.458332 L 0.0 0.0 z" svg:height="1.3229166mm" draw:style-name="style-925" svg:viewBox="0.0 0.0 211.66666 132.29166" svg:width="2.1166666mm" svg:x="64.55833mm" svg:y="129.11665mm"/>
          <draw:path svg:d="M 264.5833 158.74998 L 264.5833 0.0 L 264.5833 0.0 Q 264.5833 26.458332 291.04166 26.458332 L 291.04166 26.458332 L 291.04166 79.37499 Q 291.04166 105.83333 317.49997 132.29166 L 317.49997 185.20833 L 317.49997 211.66666 L 317.49997 238.12498 L 291.04166 343.9583 Q 291.04166 449.79166 264.5833 449.79166 L 264.5833 449.79166 L 264.5833 449.79166 Q 238.12498 423.3333 238.12498 423.3333 L 238.12498 423.3333 L 238.12498 396.87497 Q 238.12498 396.87497 105.83333 291.04166 L 0.0 185.20833 L 26.458332 185.20833 Q 52.916664 185.20833 158.74998 264.5833 Q 264.5833 317.49997 264.5833 158.74998 z" svg:height="4.497916mm" draw:style-name="style-926" svg:viewBox="0.0 0.0 317.49997 449.79166" svg:width="3.1749997mm" svg:x="108.21458mm" svg:y="208.75624mm"/>
          <draw:path svg:d="M 26.458332 0.0 L 26.458332 0.0 L 26.458332 0.0 Q 26.458332 0.0 26.458332 26.458332 L 52.916664 26.458332 L 52.916664 26.458332 Q 52.916664 52.916664 79.37499 52.916664 L 79.37499 52.916664 L 105.83333 79.37499 Q 132.29166 105.83333 132.29166 132.29166 L 132.29166 158.74998 L 132.29166 158.74998 Q 132.29166 158.74998 132.29166 185.20833 L 158.74998 185.20833 L 211.66666 264.5833 Q 291.04166 343.9583 291.04166 370.41666 L 291.04166 370.41666 L 317.49997 370.41666 Q 343.9583 396.87497 343.9583 370.41666 Q 370.41666 370.41666 370.41666 449.79166 Q 370.41666 555.625 396.87497 555.625 Q 423.3333 555.625 396.87497 582.0833 Q 396.87497 634.99994 502.7083 740.8333 Q 608.5416 873.12494 634.99994 899.5833 L 661.4583 926.0416 L 661.4583 926.0416 L 661.4583 952.49994 L 661.4583 952.49994 L 661.4583 952.49994 L 687.9166 978.95825 L 714.37494 1005.4166 L 714.37494 1005.4166 L 714.37494 1005.4166 L 714.37494 1005.4166 L 714.37494 1005.4166 L 714.37494 1031.875 L 714.37494 1031.875 L 714.37494 1058.3333 L 714.37494 1111.25 L 714.37494 1111.25 L 714.37494 1111.25 L 687.9166 1111.25 L 661.4583 1111.25 L 661.4583 1111.25 L 661.4583 1111.25 L 634.99994 1111.25 L 634.99994 1111.25 L 608.5416 1084.7916 L 582.0833 1084.7916 L 582.0833 1058.3333 L 555.625 1058.3333 L 555.625 1058.3333 L 555.625 1058.3333 L 555.625 1058.3333 L 555.625 1031.875 L 529.1666 1031.875 L 529.1666 1031.875 L 529.1666 1005.4166 L 502.7083 1005.4166 L 502.7083 978.95825 Q 502.7083 952.49994 449.79166 899.5833 L 396.87497 820.2083 L 396.87497 793.74994 Q 396.87497 793.74994 370.41666 793.74994 L 370.41666 793.74994 L 370.41666 793.74994 Q 343.9583 767.2916 343.9583 767.2916 L 343.9583 767.2916 L 343.9583 740.8333 Q 343.9583 714.37494 185.20833 449.79166 L 26.458332 185.20833 L 26.458332 158.74998 Q 26.458332 132.29166 0.0 105.83333 L 0.0 79.37499 L 0.0 52.916664 Q 26.458332 0.0 26.458332 0.0 z" svg:height="11.112499mm" draw:style-name="style-927" svg:viewBox="0.0 0.0 714.37494 1111.25" svg:width="7.1437497mm" svg:x="133.0854mm" svg:y="132.29166mm"/>
          <draw:path svg:d="M 79.37499 52.916664 L 132.29166 0.0 L 132.29166 0.0 L 132.29166 26.458332 L 132.29166 26.458332 L 132.29166 26.458332 L 158.74998 26.458332 L 158.74998 26.458332 L 185.20833 79.37499 Q 211.66666 79.37499 211.66666 105.83333 L 238.12498 105.83333 L 238.12498 105.83333 L 238.12498 132.29166 L 238.12498 132.29166 L 238.12498 132.29166 L 211.66666 158.74998 L 211.66666 185.20833 L 211.66666 185.20833 L 185.20833 185.20833 L 185.20833 185.20833 L 185.20833 211.66666 L 185.20833 211.66666 Q 158.74998 185.20833 79.37499 185.20833 L 0.0 158.74998 L 0.0 132.29166 Q 26.458332 105.83333 79.37499 52.916664 z" svg:height="2.1166666mm" draw:style-name="style-928" svg:viewBox="0.0 0.0 238.12498 211.66666" svg:width="2.38125mm" svg:x="152.1354mm" svg:y="241.0354mm"/>
          <draw:path svg:d="M 185.20833 26.458332 L 185.20833 0.0 L 238.12498 26.458332 Q 291.04166 26.458332 317.49997 52.916664 Q 317.49997 79.37499 317.49997 79.37499 L 343.9583 79.37499 L 343.9583 79.37499 Q 343.9583 79.37499 370.41666 105.83333 L 370.41666 105.83333 L 396.87497 105.83333 L 423.3333 132.29166 L 423.3333 132.29166 L 423.3333 132.29166 L 449.79166 132.29166 L 449.79166 132.29166 L 449.79166 158.74998 L 476.24997 158.74998 L 476.24997 185.20833 L 476.24997 211.66666 L 502.7083 185.20833 L 502.7083 158.74998 L 502.7083 158.74998 Q 529.1666 158.74998 529.1666 185.20833 L 529.1666 185.20833 L 529.1666 185.20833 L 555.625 185.20833 L 555.625 211.66666 Q 555.625 238.12498 529.1666 238.12498 Q 476.24997 264.5833 476.24997 396.87497 Q 476.24997 529.1666 502.7083 555.625 L 502.7083 555.625 L 476.24997 555.625 Q 423.3333 555.625 423.3333 555.625 Q 396.87497 555.625 317.49997 608.5416 L 211.66666 608.5416 L 211.66666 634.99994 L 211.66666 634.99994 L 185.20833 634.99994 L 185.20833 661.4583 L 105.83333 661.4583 L 52.916664 661.4583 L 52.916664 608.5416 L 52.916664 582.0833 L 26.458332 582.0833 L 0.0 555.625 L 0.0 555.625 L 0.0 555.625 L 26.458332 502.7083 L 26.458332 476.24997 L 26.458332 476.24997 L 26.458332 449.79166 L 26.458332 449.79166 L 52.916664 449.79166 L 52.916664 449.79166 Q 52.916664 449.79166 52.916664 370.41666 Q 52.916664 291.04166 79.37499 264.5833 L 105.83333 238.12498 L 105.83333 238.12498 Q 105.83333 238.12498 158.74998 238.12498 Q 211.66666 238.12498 211.66666 132.29166 Q 238.12498 52.916664 211.66666 52.916664 Q 185.20833 52.916664 185.20833 26.458332 z" svg:height="6.614583mm" draw:style-name="style-929" svg:viewBox="0.0 0.0 555.625 661.4583" svg:width="5.5562496mm" svg:x="180.44583mm" svg:y="88.10625mm"/>
          <draw:path svg:d="M 26.458332 26.458332 L 26.458332 0.0 L 52.916664 0.0 L 105.83333 0.0 L 132.29166 26.458332 L 158.74998 52.916664 L 158.74998 52.916664 L 185.20833 52.916664 L 185.20833 52.916664 Q 185.20833 52.916664 185.20833 105.83333 Q 211.66666 158.74998 158.74998 185.20833 L 105.83333 211.66666 L 105.83333 211.66666 L 105.83333 211.66666 L 105.83333 211.66666 Q 79.37499 211.66666 79.37499 238.12498 L 79.37499 238.12498 L 52.916664 238.12498 L 0.0 211.66666 L 0.0 211.66666 L 0.0 211.66666 L 0.0 158.74998 L 0.0 132.29166 L 0.0 105.83333 L 0.0 105.83333 L 0.0 79.37499 L 0.0 52.916664 L 0.0 52.916664 L 0.0 52.916664 L 0.0 26.458332 L 0.0 26.458332 L 26.458332 26.458332 z" svg:height="2.38125mm" draw:style-name="style-930" svg:viewBox="0.0 0.0 185.20833 238.12498" svg:width="1.8520832mm" svg:x="179.3875mm" svg:y="63.499996mm"/>
          <draw:path svg:d="M 0.0 26.458332 L 0.0 0.0 L 0.0 0.0 L 0.0 26.458332 L 0.0 26.458332 L 0.0 26.458332 L 26.458332 26.458332 L 26.458332 26.458332 L 26.458332 52.916664 L 52.916664 52.916664 L 52.916664 52.916664 L 52.916664 79.37499 L 52.916664 79.37499 L 52.916664 79.37499 L 158.74998 158.74998 Q 238.12498 238.12498 317.49997 291.04166 Q 423.3333 317.49997 423.3333 291.04166 L 423.3333 264.5833 L 423.3333 185.20833 L 423.3333 79.37499 L 502.7083 238.12498 Q 582.0833 396.87497 608.5416 449.79166 Q 634.99994 502.7083 687.9166 502.7083 Q 767.2916 555.625 767.2916 555.625 L 793.74994 555.625 L 793.74994 555.625 L 793.74994 555.625 L 793.74994 582.0833 L 793.74994 582.0833 L 820.2083 582.0833 L 820.2083 608.5416 L 820.2083 608.5416 L 846.6666 608.5416 L 846.6666 608.5416 L 846.6666 608.5416 L 846.6666 634.99994 L 873.12494 634.99994 L 926.0416 793.74994 Q 978.95825 926.0416 1005.4166 952.49994 Q 1031.875 952.49994 1031.875 978.95825 L 1031.875 1005.4166 L 1031.875 1005.4166 Q 1031.875 1031.875 1058.3333 1031.875 L 1058.3333 1031.875 L 1058.3333 1058.3333 Q 1031.875 1084.7916 1005.4166 1111.25 Q 952.49994 1111.25 952.49994 1137.7083 L 952.49994 1164.1666 L 952.49994 1164.1666 Q 952.49994 1164.1666 926.0416 1084.7916 Q 899.5833 1005.4166 846.6666 1005.4166 L 820.2083 978.95825 L 820.2083 978.95825 L 793.74994 978.95825 L 793.74994 926.0416 L 793.74994 899.5833 L 767.2916 926.0416 L 740.8333 952.49994 L 740.8333 1031.875 L 740.8333 1084.7916 L 767.2916 1137.7083 L 793.74994 1164.1666 L 793.74994 1190.6249 Q 820.2083 1243.5416 820.2083 1243.5416 L 846.6666 1243.5416 L 846.6666 1243.5416 L 846.6666 1243.5416 L 846.6666 1269.9999 L 846.6666 1269.9999 L 873.12494 1269.9999 L 873.12494 1296.4583 L 873.12494 1296.4583 L 899.5833 1296.4583 L 899.5833 1296.4583 L 899.5833 1296.4583 L 899.5833 1322.9166 L 899.5833 1322.9166 L 926.0416 1349.3749 L 926.0416 1349.3749 L 926.0416 1349.3749 L 926.0416 1349.3749 L 899.5833 1375.8333 L 873.12494 1402.2916 L 846.6666 1402.2916 L 820.2083 1402.2916 L 820.2083 1375.8333 L 793.74994 1349.3749 L 793.74994 1322.9166 L 793.74994 1296.4583 L 767.2916 1296.4583 L 767.2916 1296.4583 L 740.8333 1296.4583 L 740.8333 1296.4583 L 740.8333 1296.4583 L 740.8333 1296.4583 L 714.37494 1269.9999 Q 687.9166 1243.5416 687.9166 1243.5416 L 661.4583 1217.0833 L 661.4583 1190.6249 Q 634.99994 1137.7083 529.1666 926.0416 Q 423.3333 687.9166 343.9583 608.5416 Q 264.5833 555.625 264.5833 529.1666 Q 264.5833 502.7083 238.12498 502.7083 Q 211.66666 502.7083 158.74998 423.3333 L 132.29166 370.41666 L 132.29166 291.04166 L 105.83333 238.12498 L 105.83333 211.66666 Q 105.83333 185.20833 79.37499 158.74998 L 52.916664 132.29166 L 52.916664 132.29166 L 52.916664 132.29166 L 52.916664 105.83333 L 52.916664 105.83333 L 26.458332 105.83333 L 26.458332 79.37499 L 26.458332 79.37499 L 0.0 79.37499 L 0.0 79.37499 L 0.0 79.37499 L 0.0 52.916664 L 0.0 52.916664 L 0.0 26.458332 z" svg:height="14.022916mm" draw:style-name="style-931" svg:viewBox="0.0 0.0 1058.3333 1402.2916" svg:width="10.583333mm" svg:x="139.7mm" svg:y="139.43541mm"/>
          <draw:path svg:d="M 52.916664 52.916664 L 79.37499 0.0 L 105.83333 0.0 L 132.29166 0.0 L 132.29166 0.0 Q 132.29166 0.0 158.74998 26.458332 L 158.74998 26.458332 L 158.74998 52.916664 Q 185.20833 105.83333 238.12498 105.83333 L 291.04166 105.83333 L 291.04166 79.37499 Q 317.49997 79.37499 317.49997 79.37499 L 317.49997 105.83333 L 343.9583 105.83333 L 370.41666 105.83333 L 370.41666 105.83333 L 396.87497 105.83333 L 423.3333 79.37499 Q 476.24997 52.916664 608.5416 132.29166 Q 740.8333 211.66666 740.8333 211.66666 Q 740.8333 264.5833 793.74994 264.5833 Q 820.2083 291.04166 846.6666 264.5833 Q 846.6666 211.66666 926.0416 238.12498 Q 1005.4166 238.12498 1005.4166 238.12498 L 1005.4166 264.5833 L 1005.4166 264.5833 L 1031.875 264.5833 L 1031.875 264.5833 L 1031.875 264.5833 L 1031.875 291.04166 L 1005.4166 291.04166 L 1005.4166 291.04166 L 1005.4166 317.49997 L 1005.4166 317.49997 L 1005.4166 317.49997 L 978.95825 317.49997 L 978.95825 317.49997 L 1005.4166 343.9583 L 1031.875 343.9583 L 1031.875 370.41666 L 1005.4166 396.87497 L 1005.4166 423.3333 L 1005.4166 449.79166 L 1031.875 449.79166 L 1058.3333 449.79166 L 1058.3333 476.24997 L 1058.3333 502.7083 L 1031.875 502.7083 L 1005.4166 502.7083 L 1005.4166 529.1666 L 1005.4166 555.625 L 978.95825 555.625 L 952.49994 555.625 L 952.49994 555.625 Q 952.49994 529.1666 926.0416 529.1666 L 899.5833 529.1666 L 873.12494 529.1666 Q 846.6666 529.1666 793.74994 582.0833 Q 714.37494 608.5416 714.37494 582.0833 Q 714.37494 555.625 687.9166 555.625 Q 661.4583 555.625 661.4583 582.0833 Q 634.99994 608.5416 582.0833 582.0833 Q 529.1666 582.0833 476.24997 529.1666 L 423.3333 476.24997 L 370.41666 476.24997 Q 343.9583 476.24997 317.49997 396.87497 Q 317.49997 317.49997 211.66666 264.5833 L 132.29166 238.12498 L 132.29166 238.12498 L 132.29166 211.66666 L 105.83333 211.66666 L 52.916664 211.66666 L 52.916664 185.20833 L 52.916664 158.74998 L 26.458332 158.74998 Q 0.0 158.74998 0.0 132.29166 L 0.0 105.83333 L 0.0 105.83333 L 0.0 105.83333 L 26.458332 79.37499 Q 52.916664 79.37499 52.916664 52.916664 z" svg:height="5.820833mm" draw:style-name="style-932" svg:viewBox="0.0 0.0 1058.3333 582.0833" svg:width="10.583333mm" svg:x="61.9125mm" svg:y="77.7875mm"/>
          <draw:path svg:d="M 899.5833 0.0 L 926.0416 0.0 L 899.5833 105.83333 Q 899.5833 211.66666 873.12494 396.87497 L 873.12494 608.5416 L 873.12494 661.4583 Q 846.6666 687.9166 793.74994 714.37494 Q 740.8333 740.8333 714.37494 820.2083 Q 687.9166 873.12494 529.1666 899.5833 L 396.87497 926.0416 L 396.87497 899.5833 Q 396.87497 873.12494 476.24997 873.12494 Q 582.0833 873.12494 608.5416 820.2083 Q 634.99994 793.74994 529.1666 767.2916 L 449.79166 714.37494 L 449.79166 714.37494 Q 423.3333 687.9166 396.87497 661.4583 Q 370.41666 661.4583 370.41666 608.5416 Q 370.41666 582.0833 264.5833 582.0833 Q 185.20833 608.5416 158.74998 582.0833 Q 158.74998 555.625 79.37499 555.625 L 0.0 555.625 L 0.0 555.625 L 0.0 529.1666 L 26.458332 529.1666 L 26.458332 502.7083 L 26.458332 502.7083 L 52.916664 502.7083 L 52.916664 502.7083 L 52.916664 502.7083 L 52.916664 476.24997 L 52.916664 476.24997 L 79.37499 449.79166 Q 79.37499 396.87497 105.83333 396.87497 Q 132.29166 396.87497 132.29166 370.41666 Q 132.29166 343.9583 158.74998 343.9583 Q 185.20833 343.9583 158.74998 317.49997 L 158.74998 291.04166 L 158.74998 291.04166 Q 158.74998 291.04166 211.66666 264.5833 Q 264.5833 238.12498 264.5833 185.20833 Q 264.5833 158.74998 238.12498 158.74998 Q 211.66666 158.74998 211.66666 132.29166 L 211.66666 105.83333 L 264.5833 105.83333 Q 317.49997 79.37499 317.49997 79.37499 L 317.49997 79.37499 L 317.49997 79.37499 L 317.49997 79.37499 L 396.87497 105.83333 Q 476.24997 132.29166 502.7083 105.83333 L 529.1666 105.83333 L 529.1666 158.74998 Q 502.7083 185.20833 634.99994 185.20833 Q 740.8333 185.20833 793.74994 132.29166 Q 873.12494 105.83333 873.12494 52.916664 Q 873.12494 0.0 899.5833 0.0 z" svg:height="9.260416mm" draw:style-name="style-933" svg:viewBox="0.0 0.0 926.0416 926.0416" svg:width="9.260416mm" svg:x="195.2625mm" svg:y="245.7979mm"/>
          <draw:path svg:d="M 79.37499 26.458332 L 79.37499 0.0 L 105.83333 26.458332 Q 158.74998 52.916664 132.29166 52.916664 Q 105.83333 52.916664 105.83333 79.37499 Q 105.83333 105.83333 132.29166 105.83333 L 132.29166 105.83333 L 211.66666 185.20833 Q 264.5833 264.5833 291.04166 317.49997 Q 317.49997 370.41666 317.49997 423.3333 L 317.49997 449.79166 L 317.49997 449.79166 Q 317.49997 449.79166 264.5833 449.79166 L 238.12498 449.79166 L 238.12498 423.3333 Q 211.66666 423.3333 211.66666 370.41666 Q 211.66666 343.9583 185.20833 317.49997 Q 132.29166 291.04166 132.29166 264.5833 Q 105.83333 238.12498 79.37499 211.66666 L 26.458332 211.66666 L 26.458332 211.66666 Q 0.0 185.20833 0.0 132.29166 L 0.0 79.37499 L 0.0 79.37499 Q 26.458332 52.916664 26.458332 52.916664 L 26.458332 52.916664 L 52.916664 52.916664 Q 79.37499 52.916664 79.37499 26.458332 z" svg:height="4.497916mm" draw:style-name="style-934" svg:viewBox="0.0 0.0 317.49997 449.79166" svg:width="3.1749997mm" svg:x="89.42916mm" svg:y="175.15416mm"/>
          <draw:path svg:d="M 0.0 26.458332 L 0.0 0.0 L 79.37499 52.916664 Q 132.29166 79.37499 132.29166 105.83333 L 158.74998 105.83333 L 158.74998 105.83333 Q 158.74998 132.29166 185.20833 132.29166 L 185.20833 132.29166 L 211.66666 185.20833 Q 238.12498 238.12498 264.5833 291.04166 L 264.5833 370.41666 L 264.5833 396.87497 Q 238.12498 449.79166 238.12498 502.7083 L 238.12498 529.1666 L 238.12498 529.1666 Q 211.66666 502.7083 185.20833 449.79166 Q 185.20833 396.87497 132.29166 370.41666 L 105.83333 343.9583 L 105.83333 317.49997 L 105.83333 317.49997 L 105.83333 291.04166 L 79.37499 264.5833 L 79.37499 238.12498 L 79.37499 211.66666 L 52.916664 185.20833 L 26.458332 158.74998 L 26.458332 105.83333 Q 26.458332 52.916664 0.0 26.458332 z" svg:height="5.2916665mm" draw:style-name="style-935" svg:viewBox="0.0 0.0 264.5833 529.1666" svg:width="2.6458333mm" svg:x="124.08958mm" svg:y="119.85625mm"/>
          <draw:path svg:d="M 79.37499 0.0 L 185.20833 0.0 L 238.12498 26.458332 Q 264.5833 26.458332 291.04166 52.916664 L 317.49997 52.916664 L 343.9583 132.29166 Q 370.41666 185.20833 317.49997 185.20833 Q 264.5833 185.20833 264.5833 211.66666 L 264.5833 211.66666 L 264.5833 211.66666 Q 238.12498 211.66666 238.12498 238.12498 Q 238.12498 264.5833 185.20833 238.12498 L 132.29166 211.66666 L 105.83333 211.66666 Q 105.83333 185.20833 79.37499 185.20833 L 26.458332 185.20833 L 26.458332 185.20833 Q 26.458332 158.74998 0.0 132.29166 Q -26.458332 132.29166 0.0 132.29166 Q 26.458332 105.83333 26.458332 79.37499 Q 26.458332 52.916664 26.458332 26.458332 L 0.0 26.458332 L 0.0 26.458332 Q 0.0 26.458332 79.37499 0.0 z" svg:height="2.38125mm" draw:style-name="style-936" svg:viewBox="0.0 0.0 343.9583 238.12498" svg:width="3.439583mm" svg:x="140.49374mm" svg:y="248.9729mm"/>
          <draw:path svg:d="M 211.66666 0.0 L 211.66666 0.0 L 264.5833 26.458332 Q 317.49997 79.37499 343.9583 105.83333 Q 343.9583 132.29166 396.87497 132.29166 Q 449.79166 132.29166 476.24997 132.29166 L 502.7083 132.29166 L 476.24997 185.20833 Q 423.3333 238.12498 423.3333 238.12498 L 423.3333 264.5833 L 396.87497 291.04166 Q 370.41666 343.9583 370.41666 317.49997 Q 370.41666 291.04166 343.9583 291.04166 Q 317.49997 291.04166 317.49997 343.9583 Q 317.49997 423.3333 343.9583 449.79166 L 343.9583 476.24997 L 317.49997 476.24997 Q 291.04166 476.24997 291.04166 449.79166 Q 291.04166 423.3333 264.5833 423.3333 Q 238.12498 396.87497 185.20833 449.79166 L 132.29166 476.24997 L 132.29166 449.79166 Q 158.74998 396.87497 158.74998 396.87497 L 158.74998 370.41666 L 158.74998 370.41666 Q 185.20833 343.9583 158.74998 343.9583 L 158.74998 343.9583 L 158.74998 343.9583 Q 158.74998 343.9583 211.66666 317.49997 Q 238.12498 317.49997 238.12498 238.12498 Q 211.66666 185.20833 211.66666 185.20833 L 185.20833 185.20833 L 185.20833 185.20833 L 158.74998 185.20833 L 132.29166 185.20833 Q 79.37499 158.74998 79.37499 185.20833 Q 79.37499 238.12498 52.916664 238.12498 L 26.458332 238.12498 L 26.458332 185.20833 L 0.0 158.74998 L 0.0 158.74998 L 0.0 158.74998 L 0.0 132.29166 L 0.0 132.29166 L 26.458332 132.29166 L 26.458332 132.29166 L 26.458332 105.83333 L 0.0 105.83333 L 0.0 105.83333 L 0.0 105.83333 L 0.0 79.37499 L 0.0 52.916664 L 79.37499 52.916664 Q 158.74998 26.458332 185.20833 26.458332 Q 211.66666 26.458332 211.66666 0.0 z" svg:height="4.7625mm" draw:style-name="style-937" svg:viewBox="0.0 0.0 502.7083 476.24997" svg:width="5.027083mm" svg:x="62.44166mm" svg:y="222.51457mm"/>
          <draw:path svg:d="M 26.458332 211.66666 L 0.0 0.0 L 26.458332 0.0 Q 52.916664 0.0 52.916664 26.458332 Q 79.37499 52.916664 79.37499 52.916664 L 79.37499 52.916664 L 79.37499 79.37499 L 79.37499 105.83333 L 105.83333 105.83333 Q 132.29166 105.83333 132.29166 158.74998 Q 158.74998 211.66666 185.20833 211.66666 Q 238.12498 211.66666 238.12498 238.12498 Q 238.12498 264.5833 264.5833 317.49997 L 264.5833 396.87497 L 211.66666 343.9583 Q 158.74998 317.49997 158.74998 370.41666 Q 132.29166 423.3333 158.74998 476.24997 L 158.74998 529.1666 L 132.29166 529.1666 L 132.29166 529.1666 L 132.29166 529.1666 L 132.29166 502.7083 L 105.83333 502.7083 L 105.83333 502.7083 L 105.83333 476.24997 Q 79.37499 449.79166 79.37499 423.3333 Q 79.37499 396.87497 26.458332 211.66666 z" svg:height="5.2916665mm" draw:style-name="style-938" svg:viewBox="0.0 0.0 264.5833 529.1666" svg:width="2.6458333mm" svg:x="144.1979mm" svg:y="168.275mm"/>
          <draw:path svg:d="M 185.20833 0.0 L 185.20833 26.458332 L 185.20833 26.458332 L 185.20833 52.916664 L 211.66666 52.916664 L 211.66666 52.916664 L 211.66666 52.916664 Q 238.12498 52.916664 238.12498 26.458332 L 238.12498 26.458332 L 264.5833 26.458332 L 264.5833 26.458332 L 291.04166 26.458332 L 317.49997 52.916664 L 264.5833 79.37499 Q 211.66666 105.83333 238.12498 158.74998 Q 264.5833 211.66666 185.20833 238.12498 Q 132.29166 264.5833 132.29166 291.04166 Q 132.29166 317.49997 105.83333 317.49997 L 79.37499 317.49997 L 79.37499 317.49997 L 79.37499 291.04166 L 79.37499 264.5833 L 79.37499 264.5833 L 52.916664 264.5833 L 0.0 264.5833 L 26.458332 238.12498 Q 52.916664 211.66666 79.37499 211.66666 Q 105.83333 211.66666 105.83333 185.20833 Q 105.83333 158.74998 52.916664 158.74998 Q 0.0 158.74998 0.0 105.83333 L 0.0 52.916664 L 79.37499 26.458332 Q 158.74998 0.0 185.20833 0.0 z" svg:height="3.1749997mm" draw:style-name="style-939" svg:viewBox="0.0 0.0 317.49997 317.49997" svg:width="3.1749997mm" svg:x="42.333332mm" svg:y="165.62915mm"/>
          <draw:path svg:d="M 370.41666 0.0 L 370.41666 0.0 L 396.87497 0.0 L 396.87497 0.0 L 423.3333 26.458332 L 449.79166 26.458332 L 396.87497 52.916664 Q 370.41666 105.83333 370.41666 132.29166 Q 370.41666 158.74998 396.87497 185.20833 L 423.3333 211.66666 L 423.3333 211.66666 L 423.3333 211.66666 L 423.3333 238.12498 Q 423.3333 238.12498 449.79166 264.5833 L 449.79166 264.5833 L 449.79166 264.5833 Q 449.79166 264.5833 423.3333 264.5833 Q 370.41666 264.5833 343.9583 317.49997 Q 317.49997 343.9583 291.04166 317.49997 Q 238.12498 264.5833 238.12498 291.04166 Q 211.66666 317.49997 132.29166 343.9583 Q 52.916664 370.41666 52.916664 317.49997 Q 52.916664 264.5833 26.458332 238.12498 Q 0.0 211.66666 52.916664 185.20833 Q 52.916664 158.74998 52.916664 132.29166 L 26.458332 105.83333 L 26.458332 105.83333 Q 0.0 79.37499 0.0 79.37499 L 0.0 79.37499 L 79.37499 52.916664 Q 158.74998 26.458332 185.20833 26.458332 L 185.20833 52.916664 L 238.12498 79.37499 Q 291.04166 132.29166 291.04166 79.37499 L 291.04166 26.458332 L 317.49997 26.458332 L 343.9583 26.458332 L 370.41666 26.458332 L 370.41666 0.0 L 370.41666 0.0 z" svg:height="3.439583mm" draw:style-name="style-940" svg:viewBox="0.0 0.0 449.79166 343.9583" svg:width="4.497916mm" svg:x="51.329163mm" svg:y="83.07916mm"/>
          <draw:path svg:d="M 52.916664 26.458332 L 79.37499 0.0 L 79.37499 0.0 Q 79.37499 26.458332 105.83333 26.458332 L 105.83333 26.458332 L 185.20833 26.458332 Q 264.5833 26.458332 264.5833 52.916664 L 291.04166 52.916664 L 291.04166 52.916664 Q 291.04166 79.37499 158.74998 79.37499 L 0.0 105.83333 L 0.0 79.37499 Q 0.0 26.458332 52.916664 26.458332 z" svg:height="1.0583333mm" draw:style-name="style-941" svg:viewBox="0.0 0.0 291.04166 105.83333" svg:width="2.9104166mm" svg:x="142.875mm" svg:y="283.8979mm"/>
          <draw:path svg:d="M 158.74998 0.0 L 158.74998 0.0 L 291.04166 52.916664 Q 423.3333 105.83333 449.79166 105.83333 Q 476.24997 105.83333 502.7083 132.29166 L 529.1666 132.29166 L 529.1666 132.29166 Q 529.1666 158.74998 529.1666 158.74998 L 555.625 158.74998 L 555.625 158.74998 Q 555.625 158.74998 582.0833 185.20833 L 582.0833 185.20833 L 582.0833 185.20833 Q 582.0833 211.66666 582.0833 211.66666 L 608.5416 211.66666 L 582.0833 343.9583 Q 582.0833 476.24997 555.625 476.24997 Q 555.625 476.24997 529.1666 502.7083 L 476.24997 502.7083 L 476.24997 476.24997 Q 476.24997 476.24997 449.79166 476.24997 L 449.79166 476.24997 L 423.3333 476.24997 Q 370.41666 476.24997 317.49997 449.79166 L 291.04166 423.3333 L 291.04166 423.3333 Q 291.04166 423.3333 238.12498 343.9583 L 185.20833 291.04166 L 185.20833 291.04166 Q 185.20833 264.5833 105.83333 185.20833 L 0.0 105.83333 L 0.0 79.37499 Q 0.0 52.916664 26.458332 52.916664 L 52.916664 26.458332 L 79.37499 26.458332 Q 105.83333 52.916664 105.83333 52.916664 L 132.29166 52.916664 L 132.29166 26.458332 Q 158.74998 26.458332 158.74998 0.0 z" svg:height="5.027083mm" draw:style-name="style-942" svg:viewBox="0.0 0.0 608.5416 502.7083" svg:width="6.0854163mm" svg:x="125.41249mm" svg:y="241.82915mm"/>
          <draw:path svg:d="M 502.7083 26.458332 L 502.7083 26.458332 L 529.1666 26.458332 L 555.625 0.0 L 582.0833 0.0 L 608.5416 0.0 L 608.5416 26.458332 L 634.99994 26.458332 L 608.5416 105.83333 Q 555.625 211.66666 555.625 211.66666 L 555.625 238.12498 L 502.7083 238.12498 Q 476.24997 264.5833 449.79166 264.5833 Q 423.3333 264.5833 396.87497 264.5833 Q 396.87497 238.12498 291.04166 211.66666 Q 185.20833 211.66666 185.20833 211.66666 Q 158.74998 238.12498 132.29166 211.66666 L 105.83333 211.66666 L 105.83333 185.20833 Q 105.83333 158.74998 132.29166 158.74998 L 158.74998 158.74998 L 158.74998 132.29166 L 132.29166 132.29166 L 132.29166 132.29166 L 132.29166 105.83333 L 105.83333 105.83333 L 79.37499 105.83333 L 52.916664 79.37499 L 26.458332 79.37499 L 26.458332 52.916664 L 26.458332 26.458332 L 0.0 26.458332 L 0.0 26.458332 L 0.0 26.458332 Q 0.0 0.0 26.458332 0.0 L 52.916664 0.0 L 79.37499 0.0 Q 79.37499 0.0 79.37499 0.0 L 79.37499 0.0 L 79.37499 0.0 L 105.83333 0.0 L 211.66666 0.0 Q 317.49997 0.0 396.87497 0.0 Q 502.7083 52.916664 502.7083 26.458332 z" svg:height="2.6458333mm" draw:style-name="style-943" svg:viewBox="0.0 0.0 634.99994 264.5833" svg:width="6.3499994mm" svg:x="55.297913mm" svg:y="81.49166mm"/>
          <draw:path svg:d="M 238.12498 0.0 L 238.12498 0.0 L 264.5833 0.0 Q 291.04166 0.0 291.04166 26.458332 L 291.04166 52.916664 L 264.5833 79.37499 Q 238.12498 105.83333 238.12498 105.83333 L 238.12498 132.29166 L 264.5833 132.29166 Q 291.04166 132.29166 291.04166 158.74998 Q 291.04166 185.20833 370.41666 185.20833 Q 449.79166 158.74998 449.79166 185.20833 Q 449.79166 211.66666 423.3333 238.12498 Q 396.87497 238.12498 423.3333 264.5833 L 423.3333 291.04166 L 423.3333 291.04166 L 423.3333 291.04166 L 423.3333 317.49997 L 396.87497 317.49997 L 396.87497 343.9583 L 396.87497 370.41666 L 370.41666 370.41666 L 370.41666 396.87497 L 343.9583 396.87497 L 317.49997 396.87497 L 317.49997 396.87497 Q 291.04166 396.87497 291.04166 343.9583 Q 291.04166 317.49997 185.20833 291.04166 L 105.83333 238.12498 L 105.83333 238.12498 L 79.37499 238.12498 L 79.37499 238.12498 L 79.37499 238.12498 L 79.37499 264.5833 L 79.37499 264.5833 L 52.916664 264.5833 L 52.916664 291.04166 L 26.458332 291.04166 L 26.458332 291.04166 L 26.458332 264.5833 L 26.458332 238.12498 L 0.0 238.12498 L 0.0 238.12498 L 0.0 211.66666 L 26.458332 211.66666 L 26.458332 185.20833 L 26.458332 158.74998 L 26.458332 132.29166 L 26.458332 132.29166 L 52.916664 132.29166 L 52.916664 132.29166 L 132.29166 79.37499 Q 185.20833 79.37499 185.20833 52.916664 L 185.20833 52.916664 L 185.20833 52.916664 Q 211.66666 26.458332 211.66666 26.458332 L 211.66666 26.458332 L 238.12498 26.458332 Q 238.12498 26.458332 238.12498 0.0 z" svg:height="3.9687498mm" draw:style-name="style-944" svg:viewBox="0.0 0.0 449.79166 396.87497" svg:width="4.497916mm" svg:x="177.00624mm" svg:y="222.51457mm"/>
          <draw:path svg:d="M 158.74998 0.0 L 158.74998 26.458332 L 185.20833 26.458332 Q 238.12498 26.458332 211.66666 79.37499 Q 211.66666 132.29166 158.74998 158.74998 L 105.83333 158.74998 L 105.83333 185.20833 Q 105.83333 211.66666 79.37499 211.66666 L 26.458332 211.66666 L 26.458332 185.20833 L 26.458332 158.74998 L 26.458332 132.29166 L 26.458332 105.83333 L 26.458332 105.83333 L 26.458332 79.37499 L 26.458332 79.37499 L 26.458332 79.37499 L 26.458332 79.37499 Q 26.458332 52.916664 0.0 52.916664 L 0.0 52.916664 L 26.458332 26.458332 Q 79.37499 26.458332 105.83333 0.0 Q 132.29166 0.0 158.74998 0.0 z" svg:height="2.1166666mm" draw:style-name="style-945" svg:viewBox="0.0 0.0 211.66666 211.66666" svg:width="2.1166666mm" svg:x="186.00208mm" svg:y="120.91457mm"/>
          <draw:path svg:d="M 370.41666 0.0 L 370.41666 0.0 L 370.41666 26.458332 L 370.41666 26.458332 L 423.3333 52.916664 Q 449.79166 79.37499 476.24997 79.37499 L 476.24997 105.83333 L 449.79166 132.29166 Q 449.79166 158.74998 423.3333 238.12498 Q 423.3333 291.04166 449.79166 291.04166 L 476.24997 291.04166 L 476.24997 317.49997 L 476.24997 343.9583 L 476.24997 343.9583 Q 449.79166 370.41666 449.79166 396.87497 L 423.3333 396.87497 L 423.3333 396.87497 Q 423.3333 396.87497 396.87497 396.87497 Q 370.41666 396.87497 343.9583 423.3333 Q 343.9583 449.79166 291.04166 449.79166 Q 291.04166 449.79166 211.66666 423.3333 Q 158.74998 396.87497 132.29166 423.3333 L 132.29166 449.79166 L 105.83333 449.79166 L 105.83333 449.79166 L 105.83333 449.79166 L 105.83333 476.24997 L 79.37499 476.24997 L 79.37499 502.7083 L 79.37499 502.7083 L 79.37499 502.7083 L 79.37499 502.7083 L 79.37499 502.7083 L 79.37499 476.24997 L 79.37499 449.79166 L 79.37499 423.3333 L 79.37499 396.87497 L 52.916664 396.87497 L 52.916664 396.87497 L 52.916664 370.41666 L 26.458332 343.9583 L 26.458332 343.9583 L 26.458332 343.9583 L 26.458332 317.49997 L 26.458332 317.49997 L 0.0 317.49997 L 0.0 291.04166 L 0.0 291.04166 L 26.458332 291.04166 L 26.458332 264.5833 L 26.458332 238.12498 L 132.29166 211.66666 Q 211.66666 185.20833 185.20833 185.20833 Q 185.20833 185.20833 185.20833 158.74998 L 185.20833 158.74998 L 185.20833 158.74998 Q 185.20833 158.74998 185.20833 79.37499 L 158.74998 26.458332 L 211.66666 26.458332 Q 238.12498 26.458332 317.49997 0.0 Q 370.41666 -26.458332 370.41666 0.0 z" svg:height="5.027083mm" draw:style-name="style-946" svg:viewBox="0.0 0.0 476.24997 502.7083" svg:width="4.7625mm" svg:x="193.4104mm" svg:y="103.45208mm"/>
          <draw:path svg:d="M 608.5416 0.0 L 767.2916 0.0 L 767.2916 0.0 L 793.74994 0.0 L 846.6666 26.458332 Q 899.5833 79.37499 899.5833 79.37499 L 926.0416 79.37499 L 1084.7916 211.66666 Q 1243.5416 343.9583 1296.4583 370.41666 L 1349.3749 396.87497 L 1428.7499 396.87497 L 1481.6666 396.87497 L 1534.5833 476.24997 Q 1561.0416 555.625 1587.4999 555.625 Q 1613.9583 555.625 1693.3333 661.4583 Q 1746.2499 767.2916 1693.3333 740.8333 Q 1640.4166 714.37494 1640.4166 740.8333 L 1640.4166 740.8333 L 1640.4166 740.8333 Q 1640.4166 740.8333 1587.4999 661.4583 Q 1534.5833 582.0833 1428.7499 529.1666 L 1322.9166 502.7083 L 1296.4583 476.24997 L 1269.9999 449.79166 L 1243.5416 449.79166 L 1217.0833 449.79166 L 1217.0833 476.24997 L 1217.0833 502.7083 L 1243.5416 502.7083 L 1243.5416 502.7083 L 1243.5416 529.1666 L 1269.9999 529.1666 L 1269.9999 555.625 L 1269.9999 582.0833 L 1296.4583 582.0833 L 1296.4583 608.5416 L 1296.4583 608.5416 L 1322.9166 608.5416 L 1322.9166 608.5416 L 1322.9166 608.5416 L 1322.9166 634.99994 L 1322.9166 634.99994 L 1349.3749 634.99994 L 1349.3749 661.4583 L 1455.2083 767.2916 Q 1534.5833 873.12494 1561.0416 873.12494 L 1561.0416 899.5833 L 1561.0416 926.0416 Q 1587.4999 952.49994 1587.4999 1005.4166 L 1587.4999 1058.3333 L 1613.9583 1084.7916 L 1640.4166 1111.25 L 1640.4166 1137.7083 L 1640.4166 1164.1666 L 1666.8749 1190.6249 L 1666.8749 1217.0833 L 1666.8749 1243.5416 L 1640.4166 1243.5416 L 1640.4166 1243.5416 L 1640.4166 1243.5416 L 1640.4166 1269.9999 L 1640.4166 1269.9999 L 1640.4166 1269.9999 L 1640.4166 1269.9999 L 1613.9583 1243.5416 L 1613.9583 1217.0833 L 1613.9583 1217.0833 L 1587.4999 1217.0833 L 1587.4999 1190.6249 L 1587.4999 1164.1666 L 1561.0416 1137.7083 L 1534.5833 1111.25 L 1534.5833 1111.25 L 1534.5833 1084.7916 L 1534.5833 1084.7916 L 1534.5833 1084.7916 L 1508.1249 1084.7916 Q 1508.1249 1084.7916 1508.1249 1058.3333 L 1508.1249 1058.3333 L 1508.1249 1031.875 Q 1481.6666 1031.875 1481.6666 1031.875 L 1481.6666 1031.875 L 1481.6666 1031.875 Q 1481.6666 1005.4166 1455.2083 1005.4166 L 1455.2083 1005.4166 L 1455.2083 978.95825 Q 1428.7499 978.95825 1428.7499 978.95825 L 1428.7499 978.95825 L 1428.7499 978.95825 Q 1428.7499 952.49994 1375.8333 926.0416 Q 1349.3749 926.0416 1349.3749 952.49994 Q 1349.3749 978.95825 1322.9166 978.95825 L 1296.4583 978.95825 L 1296.4583 952.49994 Q 1269.9999 926.0416 1217.0833 793.74994 Q 1137.7083 661.4583 1111.25 661.4583 Q 1084.7916 661.4583 1005.4166 555.625 Q 926.0416 449.79166 714.37494 396.87497 L 502.7083 317.49997 L 476.24997 317.49997 Q 476.24997 291.04166 370.41666 238.12498 Q 264.5833 185.20833 158.74998 238.12498 L 52.916664 291.04166 L 52.916664 317.49997 L 52.916664 317.49997 L 26.458332 317.49997 L 0.0 317.49997 L 0.0 238.12498 L 0.0 158.74998 L 26.458332 158.74998 L 26.458332 132.29166 L 26.458332 132.29166 L 52.916664 132.29166 L 52.916664 132.29166 L 52.916664 132.29166 L 52.916664 105.83333 L 52.916664 105.83333 L 52.916664 105.83333 L 79.37499 79.37499 L 79.37499 79.37499 L 105.83333 79.37499 L 105.83333 79.37499 L 105.83333 105.83333 L 105.83333 132.29166 L 105.83333 158.74998 L 132.29166 158.74998 L 158.74998 132.29166 L 211.66666 105.83333 Q 238.12498 79.37499 264.5833 52.916664 Q 317.49997 52.916664 317.49997 26.458332 Q 317.49997 0.0 370.41666 0.0 Q 449.79166 26.458332 608.5416 0.0 z" svg:height="12.699999mm" draw:style-name="style-947" svg:viewBox="0.0 0.0 1693.3333 1269.9999" svg:width="16.933332mm" svg:x="108.479164mm" svg:y="110.86041mm"/>
          <draw:path svg:d="M 26.458332 52.916664 L 0.0 0.0 L 79.37499 26.458332 Q 158.74998 52.916664 185.20833 52.916664 L 185.20833 52.916664 L 185.20833 52.916664 Q 185.20833 52.916664 185.20833 79.37499 L 185.20833 105.83333 L 185.20833 105.83333 Q 185.20833 105.83333 105.83333 105.83333 Q 26.458332 105.83333 26.458332 52.916664 z" svg:height="1.0583333mm" draw:style-name="style-948" svg:viewBox="0.0 0.0 185.20833 105.83333" svg:width="1.8520832mm" svg:x="141.0229mm" svg:y="280.9875mm"/>
          <draw:path svg:d="M 79.37499 52.916664 L 105.83333 0.0 L 238.12498 0.0 Q 343.9583 0.0 370.41666 52.916664 L 370.41666 79.37499 L 370.41666 105.83333 L 370.41666 158.74998 L 343.9583 158.74998 Q 317.49997 158.74998 317.49997 211.66666 L 317.49997 238.12498 L 291.04166 264.5833 Q 291.04166 264.5833 264.5833 370.41666 Q 238.12498 476.24997 238.12498 502.7083 L 238.12498 502.7083 L 211.66666 502.7083 L 211.66666 476.24997 L 211.66666 476.24997 L 211.66666 476.24997 L 211.66666 423.3333 Q 211.66666 343.9583 185.20833 343.9583 Q 132.29166 343.9583 132.29166 317.49997 Q 132.29166 291.04166 105.83333 264.5833 L 79.37499 264.5833 L 79.37499 264.5833 Q 79.37499 264.5833 79.37499 211.66666 Q 105.83333 158.74998 52.916664 158.74998 L 0.0 185.20833 L 0.0 132.29166 Q 0.0 79.37499 26.458332 79.37499 Q 79.37499 79.37499 79.37499 52.916664 z" svg:height="5.027083mm" draw:style-name="style-949" svg:viewBox="0.0 0.0 370.41666 502.7083" svg:width="3.7041664mm" svg:x="111.91875mm" svg:y="101.07083mm"/>
          <draw:path svg:d="M 211.66666 26.458332 L 211.66666 0.0 L 238.12498 26.458332 Q 264.5833 79.37499 264.5833 105.83333 L 264.5833 132.29166 L 211.66666 132.29166 Q 185.20833 132.29166 158.74998 132.29166 Q 105.83333 132.29166 158.74998 185.20833 L 211.66666 211.66666 L 211.66666 264.5833 Q 211.66666 317.49997 185.20833 317.49997 Q 158.74998 317.49997 158.74998 291.04166 Q 158.74998 264.5833 132.29166 291.04166 Q 132.29166 317.49997 105.83333 317.49997 L 79.37499 317.49997 L 79.37499 291.04166 Q 52.916664 264.5833 52.916664 238.12498 L 52.916664 211.66666 L 52.916664 211.66666 L 26.458332 211.66666 L 26.458332 238.12498 L 26.458332 238.12498 L 26.458332 238.12498 Q 0.0 238.12498 0.0 211.66666 L 0.0 185.20833 L 52.916664 132.29166 Q 105.83333 79.37499 132.29166 79.37499 Q 158.74998 79.37499 158.74998 105.83333 L 185.20833 105.83333 L 185.20833 105.83333 Q 211.66666 105.83333 211.66666 79.37499 L 211.66666 79.37499 L 211.66666 26.458332 z" svg:height="3.1749997mm" draw:style-name="style-950" svg:viewBox="0.0 0.0 264.5833 317.49997" svg:width="2.6458333mm" svg:x="104.774994mm" svg:y="72.760414mm"/>
          <draw:path svg:d="M 238.12498 0.0 L 264.5833 0.0 L 291.04166 0.0 Q 291.04166 0.0 291.04166 0.0 L 291.04166 0.0 L 423.3333 0.0 L 555.625 0.0 L 582.0833 26.458332 Q 608.5416 52.916664 634.99994 52.916664 L 634.99994 79.37499 L 634.99994 79.37499 Q 634.99994 105.83333 608.5416 105.83333 Q 555.625 105.83333 582.0833 158.74998 Q 608.5416 185.20833 396.87497 238.12498 L 185.20833 291.04166 L 158.74998 291.04166 Q 132.29166 264.5833 79.37499 238.12498 Q 0.0 211.66666 0.0 158.74998 L 0.0 132.29166 L 26.458332 132.29166 L 79.37499 132.29166 L 79.37499 105.83333 L 79.37499 79.37499 L 52.916664 79.37499 L 26.458332 52.916664 L 26.458332 52.916664 L 26.458332 52.916664 L 132.29166 52.916664 Q 211.66666 52.916664 211.66666 26.458332 Q 211.66666 0.0 238.12498 0.0 z" svg:height="2.9104166mm" draw:style-name="style-951" svg:viewBox="0.0 0.0 634.99994 291.04166" svg:width="6.3499994mm" svg:x="103.98125mm" svg:y="129.11665mm"/>
          <draw:path svg:d="M 52.916664 52.916664 L 52.916664 0.0 L 79.37499 0.0 L 79.37499 0.0 L 79.37499 0.0 L 105.83333 0.0 L 185.20833 0.0 Q 264.5833 26.458332 264.5833 52.916664 L 264.5833 79.37499 L 238.12498 158.74998 Q 185.20833 238.12498 211.66666 291.04166 L 211.66666 343.9583 L 211.66666 343.9583 Q 185.20833 343.9583 185.20833 370.41666 L 185.20833 370.41666 L 132.29166 396.87497 Q 79.37499 423.3333 79.37499 449.79166 L 79.37499 449.79166 L 79.37499 449.79166 Q 79.37499 449.79166 52.916664 476.24997 Q 26.458332 476.24997 26.458332 449.79166 L 0.0 423.3333 L 0.0 423.3333 Q 26.458332 396.87497 26.458332 238.12498 Q 52.916664 105.83333 52.916664 52.916664 z" svg:height="4.7625mm" draw:style-name="style-952" svg:viewBox="0.0 0.0 264.5833 476.24997" svg:width="2.6458333mm" svg:x="38.364582mm" svg:y="210.07916mm"/>
          <draw:path svg:d="M 582.0833 132.29166 L 608.5416 0.0 L 634.99994 0.0 L 661.4583 26.458332 L 661.4583 26.458332 L 687.9166 26.458332 L 687.9166 26.458332 L 687.9166 26.458332 L 714.37494 52.916664 L 740.8333 79.37499 L 740.8333 79.37499 L 740.8333 79.37499 L 767.2916 105.83333 Q 767.2916 132.29166 793.74994 132.29166 Q 846.6666 158.74998 846.6666 185.20833 L 846.6666 185.20833 L 820.2083 185.20833 Q 793.74994 185.20833 846.6666 343.9583 Q 873.12494 476.24997 846.6666 476.24997 Q 820.2083 476.24997 820.2083 449.79166 Q 820.2083 423.3333 793.74994 423.3333 Q 767.2916 423.3333 793.74994 502.7083 Q 820.2083 608.5416 873.12494 661.4583 Q 926.0416 767.2916 926.0416 767.2916 L 952.49994 767.2916 L 952.49994 767.2916 L 952.49994 767.2916 L 952.49994 793.74994 L 952.49994 793.74994 L 978.95825 740.8333 Q 978.95825 687.9166 1005.4166 687.9166 L 1058.3333 714.37494 L 1058.3333 714.37494 L 1058.3333 714.37494 L 1111.25 661.4583 Q 1111.25 634.99994 1137.7083 714.37494 Q 1137.7083 767.2916 1164.1666 767.2916 Q 1190.6249 767.2916 1217.0833 793.74994 L 1217.0833 793.74994 L 1190.6249 846.6666 Q 1164.1666 899.5833 1137.7083 926.0416 L 1137.7083 978.95825 L 1137.7083 1005.4166 Q 1111.25 1031.875 1111.25 1031.875 Q 1111.25 1031.875 1058.3333 1031.875 Q 978.95825 978.95825 1005.4166 1058.3333 Q 1005.4166 1137.7083 926.0416 1137.7083 Q 846.6666 1137.7083 793.74994 1111.25 Q 767.2916 1058.3333 740.8333 1058.3333 L 714.37494 1031.875 L 714.37494 1031.875 L 687.9166 1031.875 L 687.9166 1005.4166 L 687.9166 978.95825 L 634.99994 978.95825 L 608.5416 978.95825 L 608.5416 1031.875 L 634.99994 1058.3333 L 687.9166 1137.7083 Q 740.8333 1217.0833 740.8333 1243.5416 L 740.8333 1296.4583 L 714.37494 1322.9166 L 687.9166 1349.3749 L 687.9166 1349.3749 L 687.9166 1349.3749 L 687.9166 1375.8333 L 687.9166 1375.8333 L 661.4583 1375.8333 L 661.4583 1349.3749 L 661.4583 1349.3749 L 634.99994 1349.3749 L 634.99994 1322.9166 L 634.99994 1296.4583 L 608.5416 1296.4583 L 582.0833 1296.4583 L 529.1666 1322.9166 L 449.79166 1322.9166 L 423.3333 1322.9166 L 396.87497 1322.9166 L 396.87497 1322.9166 Q 396.87497 1296.4583 396.87497 1296.4583 Q 423.3333 1269.9999 343.9583 1243.5416 Q 291.04166 1243.5416 291.04166 1217.0833 Q 291.04166 1190.6249 238.12498 1190.6249 Q 185.20833 1190.6249 158.74998 1164.1666 Q 158.74998 1111.25 105.83333 1084.7916 Q 52.916664 1084.7916 26.458332 978.95825 L 0.0 899.5833 L 26.458332 873.12494 Q 52.916664 846.6666 26.458332 820.2083 L 26.458332 793.74994 L 52.916664 767.2916 Q 52.916664 767.2916 52.916664 767.2916 L 52.916664 767.2916 L 52.916664 767.2916 Q 52.916664 767.2916 79.37499 740.8333 L 105.83333 740.8333 L 105.83333 740.8333 L 105.83333 740.8333 L 132.29166 687.9166 Q 158.74998 661.4583 238.12498 634.99994 Q 317.49997 608.5416 343.9583 555.625 Q 370.41666 529.1666 343.9583 529.1666 L 343.9583 529.1666 L 343.9583 502.7083 Q 317.49997 502.7083 317.49997 502.7083 L 317.49997 502.7083 L 317.49997 502.7083 Q 317.49997 476.24997 291.04166 396.87497 L 264.5833 343.9583 L 264.5833 343.9583 L 264.5833 343.9583 L 264.5833 317.49997 L 264.5833 317.49997 L 291.04166 291.04166 L 291.04166 264.5833 L 291.04166 264.5833 L 291.04166 238.12498 L 343.9583 238.12498 L 396.87497 238.12498 L 396.87497 291.04166 Q 423.3333 343.9583 423.3333 370.41666 L 423.3333 396.87497 L 449.79166 396.87497 L 476.24997 396.87497 L 476.24997 343.9583 L 476.24997 317.49997 L 502.7083 317.49997 L 529.1666 317.49997 L 529.1666 291.04166 Q 529.1666 264.5833 582.0833 132.29166 z" svg:height="13.758332mm" draw:style-name="style-953" svg:viewBox="0.0 0.0 1217.0833 1375.8333" svg:width="12.170833mm" svg:x="120.649994mm" svg:y="77.52291mm"/>
          <draw:path svg:d="M 343.9583 0.0 L 343.9583 0.0 L 343.9583 52.916664 Q 317.49997 132.29166 291.04166 132.29166 Q 238.12498 132.29166 238.12498 185.20833 L 238.12498 238.12498 L 211.66666 238.12498 Q 185.20833 238.12498 185.20833 211.66666 Q 185.20833 185.20833 132.29166 185.20833 Q 105.83333 158.74998 132.29166 105.83333 Q 132.29166 52.916664 79.37499 52.916664 L 52.916664 79.37499 L 26.458332 79.37499 L 0.0 79.37499 L 0.0 52.916664 L 0.0 26.458332 L 79.37499 26.458332 Q 132.29166 26.458332 132.29166 26.458332 L 158.74998 26.458332 L 238.12498 0.0 Q 343.9583 -26.458332 343.9583 0.0 z" svg:height="2.38125mm" draw:style-name="style-954" svg:viewBox="0.0 0.0 343.9583 238.12498" svg:width="3.439583mm" svg:x="180.18124mm" svg:y="244.73956mm"/>
          <draw:path svg:d="M 26.458332 0.0 L 26.458332 0.0 L 52.916664 0.0 L 52.916664 0.0 L 52.916664 52.916664 L 52.916664 105.83333 L 79.37499 105.83333 Q 105.83333 105.83333 105.83333 132.29166 L 105.83333 132.29166 L 105.83333 158.74998 L 105.83333 158.74998 L 105.83333 158.74998 Q 105.83333 185.20833 79.37499 185.20833 L 79.37499 211.66666 L 52.916664 211.66666 Q 52.916664 211.66666 26.458332 185.20833 L 0.0 185.20833 L 0.0 185.20833 Q 0.0 185.20833 0.0 105.83333 L 0.0 52.916664 L 0.0 52.916664 Q 0.0 26.458332 26.458332 0.0 z" svg:height="2.1166666mm" draw:style-name="style-955" svg:viewBox="0.0 0.0 105.83333 211.66666" svg:width="1.0583333mm" svg:x="125.94166mm" svg:y="240.24165mm"/>
          <draw:path svg:d="M 105.83333 52.916664 L 105.83333 0.0 L 105.83333 0.0 Q 105.83333 26.458332 132.29166 52.916664 L 132.29166 52.916664 L 132.29166 52.916664 Q 158.74998 52.916664 158.74998 52.916664 L 158.74998 79.37499 L 158.74998 79.37499 Q 158.74998 105.83333 158.74998 105.83333 L 185.20833 105.83333 L 211.66666 105.83333 L 264.5833 105.83333 L 317.49997 132.29166 Q 396.87497 158.74998 423.3333 185.20833 L 423.3333 185.20833 L 423.3333 211.66666 Q 423.3333 211.66666 343.9583 211.66666 L 264.5833 211.66666 L 264.5833 238.12498 L 264.5833 238.12498 L 238.12498 238.12498 Q 211.66666 264.5833 158.74998 291.04166 Q 132.29166 343.9583 105.83333 343.9583 L 79.37499 343.9583 L 79.37499 317.49997 Q 52.916664 317.49997 52.916664 317.49997 L 52.916664 317.49997 L 52.916664 317.49997 Q 52.916664 317.49997 26.458332 291.04166 Q 0.0 264.5833 0.0 238.12498 L 0.0 211.66666 L 0.0 211.66666 Q 0.0 211.66666 26.458332 185.20833 L 52.916664 158.74998 L 52.916664 132.29166 Q 52.916664 105.83333 105.83333 105.83333 Q 132.29166 105.83333 105.83333 52.916664 z" svg:height="3.439583mm" draw:style-name="style-956" svg:viewBox="0.0 0.0 423.3333 343.9583" svg:width="4.233333mm" svg:x="127.52916mm" svg:y="100.0125mm"/>
          <draw:path svg:d="M 317.49997 211.66666 L 317.49997 238.12498 L 343.9583 291.04166 Q 370.41666 317.49997 343.9583 343.9583 Q 317.49997 370.41666 317.49997 370.41666 L 291.04166 370.41666 L 264.5833 370.41666 Q 211.66666 370.41666 211.66666 343.9583 Q 211.66666 317.49997 132.29166 317.49997 Q 52.916664 317.49997 52.916664 343.9583 L 52.916664 370.41666 L 52.916664 396.87497 Q 52.916664 423.3333 26.458332 423.3333 L 26.458332 423.3333 L 26.458332 423.3333 Q 0.0 396.87497 0.0 317.49997 L 0.0 211.66666 L 0.0 211.66666 L 26.458332 211.66666 L 26.458332 185.20833 L 26.458332 185.20833 L 26.458332 185.20833 Q 52.916664 185.20833 52.916664 158.74998 L 52.916664 132.29166 L 52.916664 105.83333 Q 52.916664 105.83333 79.37499 52.916664 L 105.83333 26.458332 L 158.74998 0.0 Q 211.66666 -26.458332 238.12498 0.0 Q 264.5833 26.458332 264.5833 0.0 Q 264.5833 -26.458332 291.04166 0.0 Q 317.49997 26.458332 317.49997 105.83333 Q 317.49997 211.66666 317.49997 211.66666 z" svg:height="4.233333mm" draw:style-name="style-957" svg:viewBox="0.0 0.0 343.9583 423.3333" svg:width="3.439583mm" svg:x="76.2mm" svg:y="195.2625mm"/>
          <draw:path svg:d="M 26.458332 0.0 L 52.916664 0.0 L 52.916664 158.74998 Q 52.916664 317.49997 79.37499 317.49997 Q 105.83333 317.49997 132.29166 396.87497 Q 158.74998 476.24997 132.29166 555.625 L 132.29166 634.99994 L 105.83333 634.99994 Q 79.37499 634.99994 52.916664 555.625 L 26.458332 476.24997 L 26.458332 476.24997 Q 0.0 449.79166 0.0 449.79166 L 0.0 449.79166 L 0.0 423.3333 Q 0.0 370.41666 0.0 291.04166 L 0.0 211.66666 L 0.0 158.74998 Q 0.0 105.83333 0.0 52.916664 Q 0.0 0.0 26.458332 0.0 z" svg:height="6.3499994mm" draw:style-name="style-958" svg:viewBox="0.0 0.0 132.29166 634.99994" svg:width="1.3229166mm" svg:x="149.75417mm" svg:y="168.275mm"/>
          <draw:path svg:d="M 185.20833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05.83333 L 291.04166 132.29166 L 291.04166 132.29166 L 264.5833 132.29166 L 264.5833 132.29166 L 264.5833 132.29166 L 264.5833 158.74998 L 264.5833 158.74998 L 238.12498 158.74998 Q 238.12498 185.20833 211.66666 185.20833 L 211.66666 185.20833 L 158.74998 185.20833 Q 132.29166 185.20833 105.83333 185.20833 L 79.37499 185.20833 L 52.916664 185.20833 L 52.916664 185.20833 L 52.916664 158.74998 Q 52.916664 132.29166 79.37499 132.29166 Q 105.83333 132.29166 52.916664 52.916664 L 0.0 0.0 L 79.37499 0.0 Q 158.74998 0.0 185.20833 0.0 z" svg:height="1.8520832mm" draw:style-name="style-959" svg:viewBox="0.0 0.0 291.04166 185.20833" svg:width="2.9104166mm" svg:x="30.162498mm" svg:y="171.71457mm"/>
          <draw:path svg:d="M 132.29166 26.458332 L 132.29166 0.0 L 185.20833 0.0 Q 238.12498 0.0 238.12498 26.458332 L 264.5833 26.458332 L 238.12498 52.916664 Q 238.12498 52.916664 291.04166 79.37499 L 317.49997 79.37499 L 317.49997 79.37499 Q 317.49997 105.83333 291.04166 105.83333 L 264.5833 105.83333 L 291.04166 132.29166 Q 317.49997 132.29166 317.49997 158.74998 Q 317.49997 185.20833 264.5833 185.20833 L 211.66666 185.20833 L 211.66666 211.66666 L 211.66666 238.12498 L 185.20833 238.12498 Q 158.74998 238.12498 158.74998 211.66666 L 132.29166 185.20833 L 132.29166 185.20833 L 132.29166 185.20833 L 132.29166 185.20833 Q 132.29166 158.74998 79.37499 158.74998 Q 0.0 132.29166 0.0 105.83333 L 0.0 79.37499 L 26.458332 79.37499 L 26.458332 79.37499 L 26.458332 79.37499 L 52.916664 79.37499 L 52.916664 79.37499 Q 79.37499 79.37499 79.37499 52.916664 L 79.37499 52.916664 L 105.83333 52.916664 L 132.29166 52.916664 L 132.29166 26.458332 z" svg:height="2.38125mm" draw:style-name="style-960" svg:viewBox="0.0 0.0 317.49997 238.12498" svg:width="3.1749997mm" svg:x="140.49374mm" svg:y="80.962494mm"/>
          <draw:path svg:d="M 132.29166 105.83333 L 132.29166 105.83333 L 105.83333 105.83333 L 79.37499 132.29166 L 52.916664 158.74998 Q 52.916664 185.20833 26.458332 211.66666 L 26.458332 238.12498 L 26.458332 238.12498 Q 0.0 238.12498 0.0 185.20833 L 0.0 158.74998 L 0.0 132.29166 L 0.0 132.29166 L 0.0 132.29166 L 26.458332 132.29166 L 79.37499 26.458332 Q 105.83333 -52.916664 158.74998 0.0 Q 211.66666 79.37499 158.74998 79.37499 Q 132.29166 79.37499 132.29166 105.83333 z" svg:height="2.38125mm" draw:style-name="style-961" svg:viewBox="0.0 0.0 158.74998 238.12498" svg:width="1.5874999mm" svg:x="60.854164mm" svg:y="206.63957mm"/>
          <draw:path svg:d="M 0.0 52.916664 L 0.0 0.0 L 52.916664 52.916664 Q 132.29166 79.37499 158.74998 105.83333 L 185.20833 132.29166 L 211.66666 132.29166 Q 238.12498 132.29166 264.5833 158.74998 L 264.5833 158.74998 L 264.5833 158.74998 Q 264.5833 185.20833 264.5833 185.20833 L 291.04166 185.20833 L 291.04166 185.20833 L 291.04166 185.20833 L 317.49997 211.66666 L 343.9583 238.12498 L 370.41666 238.12498 L 396.87497 238.12498 L 423.3333 264.5833 L 449.79166 291.04166 L 449.79166 291.04166 L 423.3333 291.04166 L 423.3333 291.04166 L 423.3333 317.49997 L 423.3333 370.41666 Q 423.3333 423.3333 449.79166 423.3333 Q 476.24997 449.79166 476.24997 449.79166 L 476.24997 449.79166 L 476.24997 449.79166 Q 476.24997 449.79166 476.24997 476.24997 L 449.79166 476.24997 L 449.79166 476.24997 Q 449.79166 502.7083 423.3333 502.7083 L 396.87497 502.7083 L 396.87497 502.7083 L 396.87497 476.24997 L 370.41666 476.24997 Q 370.41666 449.79166 317.49997 423.3333 Q 238.12498 396.87497 158.74998 291.04166 L 52.916664 185.20833 L 105.83333 185.20833 L 132.29166 185.20833 L 132.29166 158.74998 Q 105.83333 158.74998 79.37499 132.29166 Q 26.458332 105.83333 0.0 52.916664 z" svg:height="5.027083mm" draw:style-name="style-962" svg:viewBox="0.0 0.0 476.24997 502.7083" svg:width="4.7625mm" svg:x="49.741665mm" svg:y="191.29375mm"/>
          <draw:path svg:d="M 158.74998 79.37499 L 185.20833 0.0 L 238.12498 132.29166 Q 264.5833 264.5833 291.04166 291.04166 L 291.04166 317.49997 L 291.04166 317.49997 Q 291.04166 343.9583 317.49997 343.9583 L 317.49997 343.9583 L 370.41666 555.625 Q 423.3333 767.2916 449.79166 793.74994 L 449.79166 820.2083 L 423.3333 820.2083 L 396.87497 820.2083 L 370.41666 820.2083 Q 317.49997 820.2083 264.5833 740.8333 L 211.66666 661.4583 L 211.66666 661.4583 Q 211.66666 634.99994 185.20833 634.99994 L 185.20833 634.99994 L 185.20833 608.5416 Q 185.20833 582.0833 158.74998 582.0833 Q 132.29166 555.625 79.37499 423.3333 L 26.458332 264.5833 L 26.458332 238.12498 L 0.0 211.66666 L 0.0 211.66666 L 0.0 185.20833 L 26.458332 185.20833 L 52.916664 185.20833 L 105.83333 158.74998 Q 132.29166 158.74998 158.74998 79.37499 z" svg:height="8.202083mm" draw:style-name="style-963" svg:viewBox="0.0 0.0 449.79166 820.2083" svg:width="4.497916mm" svg:x="148.16666mm" svg:y="143.13957mm"/>
          <draw:path svg:d="M 26.458332 26.458332 L 52.916664 0.0 L 105.83333 26.458332 Q 132.29166 26.458332 185.20833 105.83333 Q 185.20833 185.20833 211.66666 158.74998 Q 211.66666 132.29166 238.12498 132.29166 L 264.5833 132.29166 L 238.12498 211.66666 Q 185.20833 291.04166 185.20833 291.04166 L 185.20833 291.04166 L 158.74998 291.04166 L 158.74998 291.04166 L 158.74998 317.49997 L 132.29166 317.49997 L 132.29166 343.9583 L 132.29166 370.41666 L 132.29166 370.41666 Q 105.83333 343.9583 79.37499 317.49997 L 52.916664 291.04166 L 52.916664 291.04166 Q 26.458332 264.5833 26.458332 291.04166 L 26.458332 291.04166 L 26.458332 291.04166 L 0.0 291.04166 L 0.0 291.04166 L 0.0 264.5833 L 0.0 238.12498 Q -26.458332 238.12498 0.0 211.66666 L 0.0 185.20833 L 0.0 185.20833 Q 26.458332 185.20833 26.458332 185.20833 Q 26.458332 158.74998 26.458332 132.29166 Q 0.0 132.29166 0.0 79.37499 Q -26.458332 52.916664 26.458332 26.458332 z" svg:height="3.7041664mm" draw:style-name="style-964" svg:viewBox="0.0 0.0 264.5833 370.41666" svg:width="2.6458333mm" svg:x="123.56041mm" svg:y="103.45208mm"/>
          <draw:path svg:d="M 634.99994 343.9583 L 634.99994 343.9583 L 634.99994 343.9583 L 634.99994 343.9583 L 634.99994 370.41666 L 661.4583 370.41666 L 661.4583 370.41666 L 661.4583 396.87497 L 661.4583 396.87497 L 661.4583 396.87497 L 687.9166 396.87497 L 687.9166 396.87497 L 714.37494 396.87497 L 740.8333 396.87497 L 740.8333 396.87497 L 767.2916 396.87497 L 767.2916 370.41666 Q 767.2916 343.9583 820.2083 185.20833 L 873.12494 52.916664 L 873.12494 79.37499 L 873.12494 132.29166 L 899.5833 132.29166 L 926.0416 132.29166 L 952.49994 132.29166 L 978.95825 132.29166 L 978.95825 132.29166 L 1005.4166 132.29166 L 1005.4166 105.83333 L 1031.875 105.83333 L 1031.875 132.29166 L 1031.875 185.20833 L 1058.3333 158.74998 L 1058.3333 132.29166 L 1084.7916 132.29166 L 1111.25 132.29166 L 1111.25 158.74998 L 1084.7916 185.20833 L 1084.7916 238.12498 Q 1031.875 264.5833 1031.875 343.9583 L 1031.875 396.87497 L 1005.4166 396.87497 L 1005.4166 396.87497 L 1005.4166 423.3333 L 1031.875 423.3333 L 1031.875 502.7083 L 1031.875 555.625 L 1031.875 555.625 Q 1005.4166 555.625 978.95825 555.625 Q 926.0416 555.625 926.0416 555.625 L 952.49994 582.0833 L 899.5833 555.625 Q 873.12494 529.1666 846.6666 582.0833 Q 846.6666 608.5416 820.2083 661.4583 Q 767.2916 714.37494 767.2916 714.37494 L 767.2916 714.37494 L 767.2916 661.4583 Q 767.2916 634.99994 661.4583 661.4583 Q 555.625 661.4583 555.625 714.37494 L 555.625 767.2916 L 555.625 767.2916 Q 555.625 740.8333 529.1666 740.8333 Q 529.1666 767.2916 449.79166 740.8333 L 370.41666 714.37494 L 370.41666 714.37494 Q 343.9583 687.9166 343.9583 687.9166 L 343.9583 687.9166 L 343.9583 661.4583 Q 343.9583 634.99994 291.04166 582.0833 L 238.12498 529.1666 L 238.12498 502.7083 Q 238.12498 449.79166 132.29166 291.04166 L 52.916664 132.29166 L 52.916664 105.83333 L 52.916664 79.37499 L 26.458332 79.37499 L 0.0 79.37499 L 0.0 52.916664 L 0.0 52.916664 L 0.0 52.916664 L 26.458332 52.916664 L 26.458332 26.458332 L 26.458332 0.0 L 26.458332 0.0 L 26.458332 0.0 L 52.916664 0.0 L 52.916664 26.458332 L 52.916664 26.458332 L 79.37499 26.458332 L 79.37499 26.458332 Q 132.29166 26.458332 132.29166 0.0 Q 158.74998 -26.458332 211.66666 52.916664 Q 291.04166 105.83333 291.04166 132.29166 Q 291.04166 158.74998 343.9583 158.74998 Q 370.41666 158.74998 396.87497 185.20833 Q 396.87497 185.20833 396.87497 158.74998 Q 396.87497 105.83333 423.3333 105.83333 Q 449.79166 105.83333 476.24997 185.20833 Q 502.7083 291.04166 529.1666 343.9583 Q 555.625 370.41666 582.0833 343.9583 Q 608.5416 343.9583 634.99994 343.9583 z" svg:height="7.6729164mm" draw:style-name="style-965" svg:viewBox="0.0 0.0 1111.25 767.2916" svg:width="11.112499mm" svg:x="137.84792mm" svg:y="201.87708mm"/>
          <draw:path svg:d="M 132.29166 132.29166 L 238.12498 0.0 L 238.12498 26.458332 L 238.12498 79.37499 L 238.12498 79.37499 L 238.12498 105.83333 L 132.29166 396.87497 Q 26.458332 661.4583 0.0 661.4583 L 0.0 661.4583 L 0.0 555.625 Q 26.458332 476.24997 26.458332 449.79166 L 26.458332 423.3333 L 26.458332 343.9583 Q 26.458332 291.04166 132.29166 132.29166 z" svg:height="6.614583mm" draw:style-name="style-966" svg:viewBox="0.0 0.0 238.12498 661.4583" svg:width="2.38125mm" svg:x="79.11041mm" svg:y="116.15208mm"/>
          <draw:path svg:d="M 105.83333 0.0 L 105.83333 0.0 L 105.83333 0.0 Q 105.83333 0.0 132.29166 26.458332 L 132.29166 26.458332 L 132.29166 79.37499 Q 158.74998 132.29166 158.74998 158.74998 L 158.74998 185.20833 L 132.29166 185.20833 Q 105.83333 185.20833 79.37499 185.20833 L 52.916664 185.20833 L 52.916664 211.66666 Q 52.916664 238.12498 26.458332 238.12498 L 26.458332 238.12498 L 26.458332 185.20833 Q 0.0 105.83333 0.0 79.37499 Q 0.0 52.916664 52.916664 52.916664 L 79.37499 52.916664 L 79.37499 26.458332 L 79.37499 26.458332 L 79.37499 26.458332 Q 105.83333 0.0 105.83333 0.0 z" svg:height="2.38125mm" draw:style-name="style-967" svg:viewBox="0.0 0.0 158.74998 238.12498" svg:width="1.5874999mm" svg:x="82.549995mm" svg:y="163.77707mm"/>
          <draw:path svg:d="M 185.20833 0.0 L 185.20833 0.0 L 185.20833 0.0 Q 185.20833 0.0 185.20833 26.458332 L 211.66666 26.458332 L 211.66666 26.458332 L 211.66666 52.916664 L 211.66666 52.916664 L 238.12498 52.916664 L 238.12498 52.916664 L 238.12498 52.916664 L 291.04166 105.83333 Q 343.9583 158.74998 370.41666 185.20833 L 370.41666 211.66666 L 343.9583 211.66666 Q 317.49997 211.66666 291.04166 211.66666 Q 238.12498 211.66666 264.5833 238.12498 Q 291.04166 291.04166 264.5833 291.04166 L 238.12498 264.5833 L 211.66666 264.5833 Q 185.20833 264.5833 105.83333 185.20833 L 26.458332 105.83333 L 26.458332 105.83333 L 0.0 105.83333 L 0.0 79.37499 L 0.0 79.37499 L 26.458332 79.37499 L 26.458332 52.916664 L 26.458332 52.916664 L 26.458332 52.916664 L 79.37499 79.37499 Q 158.74998 105.83333 158.74998 52.916664 Q 185.20833 0.0 185.20833 0.0 z M 211.66666 105.83333 Q 238.12498 105.83333 238.12498 105.83333 Q 238.12498 105.83333 238.12498 105.83333 Q 211.66666 105.83333 211.66666 105.83333 z" svg:height="2.9104166mm" draw:style-name="style-968" svg:viewBox="0.0 0.0 370.41666 291.04166" svg:width="3.7041664mm" svg:x="83.87291mm" svg:y="125.94166mm"/>
          <draw:path svg:d="M 79.37499 0.0 L 105.83333 0.0 L 132.29166 26.458332 Q 158.74998 79.37499 185.20833 52.916664 Q 185.20833 26.458332 211.66666 26.458332 L 238.12498 26.458332 L 238.12498 79.37499 Q 264.5833 132.29166 291.04166 132.29166 Q 317.49997 132.29166 317.49997 158.74998 L 317.49997 158.74998 L 317.49997 185.20833 L 317.49997 185.20833 L 343.9583 185.20833 Q 343.9583 185.20833 343.9583 211.66666 L 370.41666 211.66666 L 370.41666 238.12498 L 343.9583 264.5833 L 343.9583 264.5833 L 343.9583 291.04166 L 343.9583 291.04166 L 343.9583 291.04166 L 343.9583 291.04166 L 317.49997 291.04166 L 317.49997 238.12498 Q 317.49997 211.66666 291.04166 211.66666 Q 238.12498 238.12498 238.12498 264.5833 L 238.12498 317.49997 L 238.12498 343.9583 Q 238.12498 343.9583 185.20833 370.41666 L 158.74998 396.87497 L 132.29166 396.87497 Q 105.83333 396.87497 105.83333 370.41666 L 105.83333 370.41666 L 105.83333 370.41666 Q 132.29166 370.41666 105.83333 343.9583 L 105.83333 343.9583 L 105.83333 343.9583 Q 105.83333 343.9583 132.29166 291.04166 Q 185.20833 264.5833 105.83333 238.12498 Q 26.458332 238.12498 26.458332 185.20833 L 0.0 158.74998 L 0.0 158.74998 L 26.458332 158.74998 L 26.458332 132.29166 Q 26.458332 79.37499 52.916664 79.37499 L 52.916664 79.37499 L 79.37499 105.83333 L 105.83333 105.83333 L 105.83333 79.37499 L 105.83333 52.916664 L 79.37499 52.916664 Q 79.37499 26.458332 79.37499 26.458332 L 79.37499 26.458332 L 79.37499 26.458332 Q 79.37499 26.458332 79.37499 0.0 z" svg:height="3.9687498mm" draw:style-name="style-969" svg:viewBox="0.0 0.0 370.41666 396.87497" svg:width="3.7041664mm" svg:x="189.70624mm" svg:y="93.39791mm"/>
          <draw:path svg:d="M 211.66666 211.66666 L 211.66666 264.5833 L 238.12498 264.5833 L 264.5833 264.5833 L 264.5833 291.04166 L 264.5833 291.04166 L 291.04166 291.04166 L 291.04166 317.49997 L 291.04166 317.49997 Q 317.49997 317.49997 317.49997 291.04166 L 317.49997 264.5833 L 343.9583 264.5833 Q 370.41666 264.5833 423.3333 291.04166 L 449.79166 291.04166 L 370.41666 343.9583 Q 317.49997 423.3333 317.49997 423.3333 Q 317.49997 423.3333 343.9583 449.79166 L 343.9583 476.24997 L 317.49997 476.24997 L 291.04166 476.24997 L 264.5833 449.79166 L 238.12498 449.79166 L 211.66666 449.79166 Q 211.66666 423.3333 158.74998 423.3333 L 105.83333 423.3333 L 105.83333 396.87497 Q 105.83333 370.41666 132.29166 317.49997 Q 132.29166 264.5833 105.83333 264.5833 Q 79.37499 264.5833 52.916664 211.66666 L 0.0 158.74998 L 0.0 132.29166 L 0.0 105.83333 L 0.0 105.83333 L 26.458332 105.83333 L 52.916664 105.83333 Q 79.37499 105.83333 79.37499 79.37499 L 79.37499 52.916664 L 105.83333 52.916664 Q 105.83333 52.916664 105.83333 26.458332 L 105.83333 26.458332 L 105.83333 0.0 Q 105.83333 0.0 79.37499 0.0 L 79.37499 0.0 L 132.29166 0.0 Q 211.66666 0.0 211.66666 26.458332 Q 211.66666 52.916664 238.12498 52.916664 Q 264.5833 52.916664 238.12498 105.83333 Q 211.66666 132.29166 211.66666 211.66666 z" svg:height="4.7625mm" draw:style-name="style-970" svg:viewBox="0.0 0.0 449.79166 476.24997" svg:width="4.497916mm" svg:x="179.91666mm" svg:y="205.84583mm"/>
          <draw:path svg:d="M 79.37499 79.37499 L 52.916664 0.0 L 79.37499 0.0 L 79.37499 0.0 L 79.37499 0.0 L 79.37499 0.0 L 105.83333 26.458332 L 105.83333 52.916664 L 158.74998 52.916664 Q 211.66666 26.458332 238.12498 52.916664 L 238.12498 52.916664 L 238.12498 52.916664 L 238.12498 79.37499 L 264.5833 79.37499 Q 291.04166 79.37499 291.04166 105.83333 L 291.04166 105.83333 L 291.04166 132.29166 Q 291.04166 132.29166 264.5833 132.29166 Q 264.5833 132.29166 211.66666 158.74998 Q 132.29166 158.74998 132.29166 238.12498 Q 79.37499 291.04166 79.37499 264.5833 Q 79.37499 238.12498 52.916664 238.12498 L 26.458332 238.12498 L 26.458332 238.12498 L 0.0 238.12498 L 0.0 211.66666 L 26.458332 185.20833 L 26.458332 185.20833 L 26.458332 185.20833 L 26.458332 185.20833 Q 26.458332 185.20833 52.916664 158.74998 Q 79.37499 158.74998 79.37499 79.37499 z" svg:height="2.6458333mm" draw:style-name="style-971" svg:viewBox="0.0 0.0 291.04166 264.5833" svg:width="2.9104166mm" svg:x="193.4104mm" svg:y="98.16041mm"/>
          <draw:path svg:d="M 1481.6666 26.458332 L 1481.6666 26.458332 L 1534.5833 0.0 L 1587.4999 0.0 L 1719.7916 26.458332 Q 1825.6249 26.458332 1852.0833 79.37499 Q 1878.5416 132.29166 2301.875 185.20833 Q 2725.2083 238.12498 2725.2083 291.04166 Q 2725.2083 343.9583 2672.2915 343.9583 Q 2645.8333 343.9583 2936.8748 370.41666 Q 3201.4583 396.87497 3201.4583 423.3333 Q 3201.4583 449.79166 3307.2915 476.24997 Q 3439.5833 502.7083 3624.7915 555.625 Q 3783.5415 608.5416 3942.2915 608.5416 Q 4074.583 608.5416 4101.0415 582.0833 Q 4101.0415 555.625 4101.0415 529.1666 Q 4101.0415 502.7083 4153.958 529.1666 Q 4233.333 555.625 4233.333 582.0833 Q 4233.333 608.5416 4312.708 634.99994 Q 4392.083 661.4583 4577.2915 634.99994 Q 4788.958 608.5416 4841.8745 608.5416 Q 4868.333 555.625 4947.708 555.625 Q 5000.6245 555.625 5000.6245 582.0833 Q 5027.083 608.5416 5106.458 608.5416 Q 5159.3745 608.5416 5185.833 608.5416 L 5212.2915 608.5416 L 5265.208 634.99994 Q 5291.6665 661.4583 5318.1245 687.9166 L 5371.0415 714.37494 L 5423.958 714.37494 Q 5476.8745 714.37494 5423.958 740.8333 Q 5344.583 767.2916 5476.8745 793.74994 Q 5609.1665 820.2083 5688.5415 846.6666 Q 5741.458 873.12494 5741.458 899.5833 Q 5741.458 926.0416 5794.3745 926.0416 Q 5873.7495 952.49994 5873.7495 978.95825 Q 5873.7495 1005.4166 5926.6665 1005.4166 Q 5979.583 1031.875 5979.583 1031.875 L 5979.583 1031.875 L 5900.208 1031.875 L 5847.2915 1031.875 L 5688.5415 1005.4166 Q 5503.333 978.95825 5476.8745 978.95825 Q 5450.4165 978.95825 5476.8745 1005.4166 Q 5476.8745 1031.875 5265.208 1031.875 Q 5027.083 1084.7916 4947.708 1137.7083 Q 4894.7915 1190.6249 4709.583 1269.9999 Q 4524.375 1349.3749 4418.5415 1349.3749 Q 4312.708 1349.3749 4259.7915 1349.3749 L 4206.875 1322.9166 L 4206.875 1349.3749 L 4206.875 1375.8333 L 4233.333 1375.8333 L 4233.333 1402.2916 L 4233.333 1402.2916 L 4259.7915 1402.2916 L 4259.7915 1402.2916 L 4259.7915 1428.7499 L 4233.333 1428.7499 L 4233.333 1455.2083 L 4233.333 1455.2083 L 4206.875 1455.2083 L 4206.875 1455.2083 L 4206.875 1455.2083 L 4206.875 1481.6666 L 4206.875 1481.6666 L 4180.4165 1481.6666 L 4180.4165 1508.1249 L 4180.4165 1508.1249 L 4153.958 1508.1249 L 4153.958 1534.5833 L 4153.958 1561.0416 L 4127.5 1587.4999 L 4127.5 1613.9583 L 4153.958 1613.9583 L 4180.4165 1613.9583 L 4180.4165 1640.4166 L 4206.875 1666.8749 L 4206.875 1666.8749 L 4206.875 1666.8749 L 4233.333 1693.3333 L 4259.7915 1719.7916 L 4286.25 1719.7916 L 4312.708 1719.7916 L 4577.2915 1613.9583 Q 4868.333 1508.1249 4894.7915 1534.5833 Q 4921.2495 1561.0416 5053.5415 1534.5833 Q 5185.833 1534.5833 5185.833 1508.1249 Q 5185.833 1455.2083 5291.6665 1455.2083 Q 5397.4995 1455.2083 5397.4995 1481.6666 Q 5397.4995 1508.1249 5423.958 1508.1249 Q 5476.8745 1508.1249 5529.7915 1508.1249 L 5556.2495 1508.1249 L 5582.708 1508.1249 L 5635.6245 1508.1249 L 5635.6245 1534.5833 L 5635.6245 1534.5833 L 5662.083 1561.0416 L 5662.083 1587.4999 L 5635.6245 1613.9583 Q 5635.6245 1613.9583 5582.708 1746.2499 Q 5582.708 1878.5416 5529.7915 1957.9165 Q 5503.333 2037.2915 5503.333 2090.2083 Q 5503.333 2090.2083 5476.8745 2116.6665 Q 5450.4165 2116.6665 5397.4995 2196.0415 Q 5371.0415 2301.875 5344.583 2301.875 Q 5318.1245 2328.3333 5318.1245 2328.3333 L 5318.1245 2328.3333 L 5238.7495 2354.7915 Q 5159.3745 2407.7083 5079.9995 2513.5415 Q 5000.6245 2592.9165 5027.083 2645.8333 Q 5027.083 2725.2083 5053.5415 2725.2083 Q 5079.9995 2725.2083 5079.9995 2831.0415 Q 5053.5415 2910.4165 5053.5415 2989.7915 Q 5053.5415 3042.7083 5053.5415 3095.6248 L 5053.5415 3122.0833 L 5053.5415 3148.5415 L 5053.5415 3174.9998 L 5053.5415 3174.9998 L 5053.5415 3201.4583 L 5053.5415 3201.4583 L 5053.5415 3201.4583 L 5079.9995 3201.4583 Q 5079.9995 3201.4583 5106.458 3227.9165 L 5106.458 3227.9165 L 5106.458 3227.9165 Q 5106.458 3254.3748 5106.458 3254.3748 L 5132.9165 3254.3748 L 5132.9165 3254.3748 L 5159.3745 3254.3748 L 5159.3745 3254.3748 L 5159.3745 3254.3748 L 5185.833 3254.3748 L 5212.2915 3254.3748 L 5212.2915 3254.3748 L 5212.2915 3254.3748 L 5238.7495 3280.8333 L 5265.208 3307.2915 L 5265.208 3307.2915 L 5265.208 3307.2915 L 5265.208 3333.7498 L 5265.208 3360.2083 L 5238.7495 3360.2083 L 5212.2915 3360.2083 L 5212.2915 3360.2083 L 5185.833 3360.2083 L 5185.833 3386.6665 L 5185.833 3386.6665 L 5159.3745 3386.6665 L 5159.3745 3386.6665 L 5159.3745 3386.6665 L 5132.9165 3386.6665 L 5106.458 3386.6665 Q 5053.5415 3360.2083 5053.5415 3360.2083 Q 5027.083 3360.2083 4868.333 3360.2083 Q 4709.583 3360.2083 4736.0415 3386.6665 Q 4736.0415 3413.1248 4656.6665 3439.5833 Q 4577.2915 3466.0415 4524.375 3466.0415 L 4471.458 3466.0415 L 4471.458 3439.5833 L 4471.458 3439.5833 L 4471.458 3466.0415 Q 4471.458 3518.9583 4445.0 3518.9583 L 4418.5415 3518.9583 L 4418.5415 3518.9583 Q 4392.083 3518.9583 4365.625 3492.4998 L 4365.625 3492.4998 L 4365.625 3492.4998 L 4339.1665 3492.4998 L 4339.1665 3466.0415 Q 4312.708 3466.0415 4312.708 3466.0415 L 4312.708 3466.0415 L 4312.708 3466.0415 Q 4312.708 3439.5833 4153.958 3307.2915 L 3995.208 3148.5415 L 3995.208 3148.5415 Q 3995.208 3122.0833 3942.2915 3095.6248 Q 3915.833 3095.6248 3915.833 3069.1665 L 3889.3748 3042.7083 L 3889.3748 3042.7083 L 3889.3748 3042.7083 L 3862.9165 3016.2498 L 3836.4583 2989.7915 L 3836.4583 2989.7915 L 3836.4583 2989.7915 L 3809.9998 2989.7915 L 3809.9998 2989.7915 L 3783.5415 2963.3333 L 3757.0833 2963.3333 L 3730.6248 3095.6248 Q 3677.7083 3227.9165 3677.7083 3254.3748 L 3677.7083 3280.8333 L 3651.2498 3280.8333 L 3624.7915 3280.8333 L 3624.7915 3307.2915 L 3624.7915 3360.2083 L 3598.3333 3360.2083 L 3571.8748 3360.2083 L 3571.8748 3333.7498 Q 3571.8748 3307.2915 3545.4165 3254.3748 L 3545.4165 3201.4583 L 3492.4998 3201.4583 L 3439.5833 3201.4583 L 3439.5833 3227.9165 L 3439.5833 3227.9165 L 3413.1248 3227.9165 Q 3386.6665 3201.4583 3307.2915 3227.9165 L 3201.4583 3227.9165 L 3201.4583 3227.9165 Q 3201.4583 3201.4583 3174.9998 3201.4583 L 3148.5415 3201.4583 L 3122.0833 3201.4583 L 3095.6248 3201.4583 L 3095.6248 3174.9998 L 3095.6248 3148.5415 L 3069.1665 3095.6248 L 3069.1665 3069.1665 L 3069.1665 3069.1665 Q 3095.6248 3069.1665 3095.6248 3042.7083 L 3095.6248 3042.7083 L 3095.6248 2989.7915 Q 3095.6248 2963.3333 3122.0833 2883.9583 L 3148.5415 2831.0415 L 3148.5415 2831.0415 L 3148.5415 2831.0415 L 3174.9998 2804.5833 L 3201.4583 2778.1248 L 3201.4583 2725.2083 L 3201.4583 2645.8333 L 3227.9165 2566.4583 Q 3254.3748 2513.5415 3254.3748 2381.2498 Q 3254.3748 2248.9583 3148.5415 2143.125 L 3069.1665 2037.2915 L 3069.1665 2037.2915 Q 3042.7083 2010.8333 3042.7083 2010.8333 L 3042.7083 2010.8333 L 3042.7083 1984.3749 Q 3042.7083 1984.3749 3016.2498 1984.3749 L 3016.2498 1984.3749 L 3016.2498 1984.3749 Q 2989.7915 1957.9165 2989.7915 1957.9165 L 2989.7915 1957.9165 L 2989.7915 1931.4583 Q 2989.7915 1931.4583 2883.9583 1878.5416 L 2804.5833 1799.1666 L 2804.5833 1772.7083 Q 2778.1248 1772.7083 2778.1248 1772.7083 Q 2778.1248 1746.2499 2592.9165 1640.4166 Q 2407.7083 1561.0416 2407.7083 1508.1249 L 2381.2498 1481.6666 L 2381.2498 1481.6666 Q 2407.7083 1481.6666 2407.7083 1455.2083 L 2407.7083 1455.2083 L 2407.7083 1428.7499 L 2407.7083 1402.2916 L 2381.2498 1402.2916 L 2381.2498 1402.2916 L 2381.2498 1375.8333 L 2354.7915 1375.8333 L 2354.7915 1375.8333 L 2354.7915 1349.3749 L 2354.7915 1349.3749 L 2354.7915 1349.3749 L 2328.3333 1349.3749 L 2328.3333 1349.3749 L 2328.3333 1322.9166 L 2301.875 1322.9166 L 2301.875 1322.9166 L 2301.875 1349.3749 L 2301.875 1349.3749 L 2301.875 1349.3749 L 2275.4165 1349.3749 L 2275.4165 1349.3749 L 2275.4165 1375.8333 L 2248.9583 1375.8333 L 2248.9583 1375.8333 L 2248.9583 1402.2916 L 2248.9583 1402.2916 L 2248.9583 1402.2916 L 2222.5 1508.1249 Q 2196.0415 1613.9583 2196.0415 1613.9583 L 2196.0415 1613.9583 L 2196.0415 1613.9583 Q 2196.0415 1640.4166 2169.5833 1640.4166 Q 2169.5833 1666.8749 2037.2915 1666.8749 L 1904.9999 1666.8749 L 1904.9999 1666.8749 Q 1904.9999 1666.8749 1799.1666 1613.9583 Q 1693.3333 1561.0416 1666.8749 1508.1249 L 1666.8749 1455.2083 L 1666.8749 1455.2083 Q 1666.8749 1455.2083 1666.8749 1455.2083 L 1666.8749 1428.7499 L 1666.8749 1402.2916 Q 1666.8749 1402.2916 1640.4166 1402.2916 L 1640.4166 1402.2916 L 1640.4166 1402.2916 Q 1613.9583 1375.8333 1613.9583 1349.3749 L 1587.4999 1296.4583 L 1561.0416 1296.4583 Q 1534.5833 1296.4583 1375.8333 1402.2916 Q 1217.0833 1455.2083 1137.7083 1455.2083 L 1031.875 1455.2083 L 1031.875 1455.2083 Q 1031.875 1428.7499 1005.4166 1428.7499 L 1005.4166 1428.7499 L 1005.4166 1402.2916 Q 978.95825 1402.2916 978.95825 1402.2916 L 978.95825 1402.2916 L 978.95825 1402.2916 Q 978.95825 1375.8333 952.49994 1375.8333 L 952.49994 1375.8333 L 952.49994 1349.3749 Q 926.0416 1349.3749 714.37494 1084.7916 Q 502.7083 793.74994 423.3333 740.8333 Q 343.9583 714.37494 238.12498 608.5416 L 105.83333 502.7083 L 105.83333 502.7083 L 79.37499 502.7083 L 79.37499 502.7083 L 79.37499 502.7083 L 79.37499 476.24997 L 79.37499 476.24997 L 79.37499 449.79166 L 79.37499 423.3333 L 52.916664 423.3333 L 26.458332 396.87497 L 26.458332 396.87497 L 26.458332 396.87497 L 26.458332 396.87497 L 26.458332 396.87497 L 0.0 370.41666 L 0.0 343.9583 L 105.83333 343.9583 Q 185.20833 370.41666 211.66666 343.9583 Q 238.12498 343.9583 370.41666 343.9583 Q 502.7083 396.87497 846.6666 343.9583 Q 1190.6249 343.9583 1296.4583 264.5833 Q 1428.7499 185.20833 1455.2083 185.20833 L 1508.1249 185.20833 L 1508.1249 158.74998 L 1508.1249 158.74998 L 1508.1249 132.29166 L 1508.1249 132.29166 L 1508.1249 132.29166 L 1508.1249 132.29166 L 1508.1249 105.83333 L 1508.1249 105.83333 L 1508.1249 79.37499 L 1508.1249 52.916664 L 1508.1249 26.458332 L 1508.1249 26.458332 L 1481.6666 26.458332 z M 1640.4166 1296.4583 Q 1640.4166 1296.4583 1640.4166 1269.9999 Q 1666.8749 1269.9999 1666.8749 1296.4583 Q 1666.8749 1296.4583 1640.4166 1296.4583 z" svg:height="35.189583mm" draw:style-name="style-972" svg:viewBox="0.0 0.0 5979.583 3518.9583" svg:width="59.79583mm" svg:x="89.16458mm" svg:y="47.88958mm"/>
          <draw:path svg:d="M 79.37499 105.83333 L 158.74998 0.0 L 185.20833 0.0 L 211.66666 0.0 L 238.12498 0.0 L 264.5833 0.0 L 291.04166 0.0 L 291.04166 0.0 L 264.5833 52.916664 Q 238.12498 132.29166 211.66666 158.74998 L 211.66666 158.74998 L 211.66666 158.74998 L 185.20833 158.74998 L 185.20833 211.66666 L 185.20833 238.12498 L 185.20833 238.12498 Q 185.20833 264.5833 79.37499 238.12498 L 0.0 238.12498 L 0.0 211.66666 Q 26.458332 185.20833 79.37499 105.83333 z" svg:height="2.38125mm" draw:style-name="style-973" svg:viewBox="0.0 0.0 291.04166 238.12498" svg:width="2.9104166mm" svg:x="152.1354mm" svg:y="237.06665mm"/>
          <draw:path svg:d="M 238.12498 26.458332 L 264.5833 26.458332 L 264.5833 52.916664 Q 264.5833 79.37499 185.20833 105.83333 L 105.83333 132.29166 L 105.83333 105.83333 Q 105.83333 79.37499 52.916664 79.37499 L 0.0 52.916664 L 0.0 26.458332 Q 0.0 0.0 105.83333 0.0 Q 185.20833 26.458332 185.20833 26.458332 Q 185.20833 79.37499 211.66666 52.916664 Q 211.66666 26.458332 238.12498 26.458332 z" svg:height="1.3229166mm" draw:style-name="style-974" svg:viewBox="0.0 0.0 264.5833 132.29166" svg:width="2.6458333mm" svg:x="175.68332mm" svg:y="152.66458mm"/>
          <draw:path svg:d="M 26.458332 26.458332 L 26.458332 0.0 L 79.37499 26.458332 Q 105.83333 26.458332 132.29166 52.916664 Q 132.29166 79.37499 132.29166 52.916664 L 132.29166 52.916664 L 238.12498 79.37499 Q 343.9583 105.83333 396.87497 79.37499 Q 449.79166 79.37499 476.24997 79.37499 Q 502.7083 132.29166 529.1666 105.83333 Q 555.625 105.83333 582.0833 105.83333 L 582.0833 105.83333 L 608.5416 105.83333 Q 634.99994 132.29166 634.99994 105.83333 L 634.99994 105.83333 L 661.4583 132.29166 Q 714.37494 132.29166 740.8333 185.20833 Q 767.2916 238.12498 767.2916 291.04166 L 767.2916 343.9583 L 793.74994 343.9583 L 793.74994 343.9583 L 793.74994 370.41666 L 767.2916 370.41666 L 767.2916 396.87497 L 767.2916 423.3333 L 740.8333 449.79166 L 740.8333 476.24997 L 714.37494 476.24997 L 687.9166 502.7083 L 687.9166 502.7083 L 661.4583 502.7083 L 661.4583 502.7083 L 661.4583 502.7083 L 661.4583 502.7083 L 634.99994 502.7083 L 634.99994 502.7083 L 608.5416 502.7083 L 608.5416 502.7083 L 608.5416 502.7083 L 582.0833 502.7083 Q 555.625 502.7083 502.7083 476.24997 Q 476.24997 449.79166 370.41666 476.24997 L 264.5833 476.24997 L 264.5833 449.79166 Q 291.04166 396.87497 264.5833 396.87497 Q 238.12498 370.41666 238.12498 396.87497 Q 238.12498 449.79166 211.66666 449.79166 L 185.20833 423.3333 L 185.20833 396.87497 L 185.20833 370.41666 L 185.20833 370.41666 Q 185.20833 343.9583 158.74998 343.9583 L 132.29166 343.9583 L 132.29166 343.9583 Q 132.29166 317.49997 105.83333 291.04166 Q 79.37499 291.04166 105.83333 264.5833 Q 132.29166 238.12498 132.29166 185.20833 Q 105.83333 105.83333 79.37499 105.83333 L 52.916664 105.83333 L 52.916664 79.37499 Q 26.458332 79.37499 26.458332 79.37499 L 26.458332 79.37499 L 26.458332 79.37499 L 0.0 79.37499 L 0.0 79.37499 Q 26.458332 52.916664 26.458332 26.458332 z M 396.87497 105.83333 Q 396.87497 105.83333 423.3333 105.83333 Q 423.3333 132.29166 396.87497 132.29166 Q 396.87497 132.29166 396.87497 105.83333 z" svg:height="5.027083mm" draw:style-name="style-975" svg:viewBox="0.0 0.0 793.74994 502.7083" svg:width="7.9374995mm" svg:x="53.181248mm" svg:y="108.743744mm"/>
          <draw:path svg:d="M 0.0 52.916664 L 0.0 0.0 L 79.37499 0.0 Q 185.20833 26.458332 185.20833 26.458332 Q 185.20833 0.0 185.20833 0.0 L 211.66666 0.0 L 211.66666 0.0 Q 238.12498 0.0 238.12498 0.0 L 238.12498 0.0 L 238.12498 26.458332 L 238.12498 26.458332 L 264.5833 52.916664 Q 291.04166 79.37499 291.04166 105.83333 L 291.04166 132.29166 L 291.04166 158.74998 Q 291.04166 211.66666 264.5833 238.12498 L 264.5833 264.5833 L 264.5833 264.5833 Q 264.5833 264.5833 238.12498 291.04166 L 211.66666 291.04166 L 211.66666 264.5833 L 211.66666 264.5833 L 211.66666 264.5833 Q 211.66666 264.5833 211.66666 238.12498 Q 238.12498 238.12498 211.66666 238.12498 Q 185.20833 211.66666 132.29166 211.66666 L 105.83333 185.20833 L 105.83333 158.74998 Q 79.37499 158.74998 79.37499 158.74998 L 79.37499 158.74998 L 79.37499 158.74998 Q 79.37499 132.29166 26.458332 105.83333 L 0.0 79.37499 L 0.0 52.916664 z" svg:height="2.9104166mm" draw:style-name="style-976" svg:viewBox="0.0 0.0 291.04166 291.04166" svg:width="2.9104166mm" svg:x="192.35207mm" svg:y="115.35833mm"/>
          <draw:path svg:d="M 185.20833 211.66666 L 211.66666 211.66666 L 211.66666 317.49997 Q 211.66666 449.79166 211.66666 476.24997 L 211.66666 476.24997 L 185.20833 502.7083 Q 158.74998 529.1666 158.74998 555.625 L 132.29166 555.625 L 105.83333 555.625 Q 105.83333 529.1666 105.83333 502.7083 Q 79.37499 476.24997 52.916664 476.24997 Q 26.458332 476.24997 26.458332 449.79166 Q 0.0 423.3333 0.0 343.9583 L 0.0 264.5833 L 0.0 211.66666 L 0.0 132.29166 L 0.0 132.29166 Q 0.0 132.29166 26.458332 79.37499 L 26.458332 26.458332 L 52.916664 0.0 Q 105.83333 0.0 132.29166 105.83333 Q 158.74998 211.66666 185.20833 211.66666 z" svg:height="5.5562496mm" draw:style-name="style-977" svg:viewBox="0.0 0.0 211.66666 555.625" svg:width="2.1166666mm" svg:x="41.274998mm" svg:y="134.40833mm"/>
          <draw:path svg:d="M 0.0 79.37499 L 0.0 0.0 L 26.458332 0.0 Q 79.37499 26.458332 132.29166 26.458332 L 211.66666 26.458332 L 238.12498 26.458332 Q 238.12498 26.458332 291.04166 52.916664 L 317.49997 79.37499 L 317.49997 79.37499 L 343.9583 79.37499 L 343.9583 79.37499 L 343.9583 79.37499 L 449.79166 132.29166 Q 555.625 185.20833 555.625 211.66666 L 582.0833 211.66666 L 582.0833 211.66666 L 582.0833 238.12498 L 582.0833 238.12498 L 608.5416 238.12498 L 608.5416 238.12498 L 608.5416 238.12498 L 608.5416 264.5833 L 608.5416 264.5833 L 634.99994 264.5833 L 634.99994 291.04166 L 634.99994 291.04166 L 661.4583 291.04166 L 714.37494 370.41666 Q 767.2916 449.79166 740.8333 449.79166 Q 714.37494 449.79166 714.37494 476.24997 Q 714.37494 502.7083 687.9166 502.7083 L 661.4583 502.7083 L 634.99994 449.79166 Q 608.5416 423.3333 582.0833 449.79166 Q 555.625 502.7083 634.99994 608.5416 Q 714.37494 740.8333 714.37494 767.2916 L 714.37494 793.74994 L 740.8333 793.74994 L 740.8333 820.2083 L 740.8333 820.2083 L 767.2916 820.2083 L 767.2916 846.6666 L 767.2916 873.12494 L 740.8333 873.12494 L 714.37494 873.12494 L 714.37494 846.6666 L 714.37494 820.2083 L 687.9166 820.2083 L 687.9166 820.2083 L 687.9166 793.74994 L 661.4583 793.74994 L 661.4583 793.74994 L 661.4583 767.2916 L 661.4583 767.2916 L 661.4583 767.2916 L 634.99994 793.74994 L 608.5416 820.2083 L 608.5416 820.2083 L 608.5416 820.2083 L 608.5416 820.2083 L 582.0833 820.2083 L 582.0833 820.2083 L 555.625 820.2083 L 555.625 820.2083 L 555.625 820.2083 L 555.625 820.2083 Q 555.625 793.74994 529.1666 793.74994 L 529.1666 793.74994 L 529.1666 767.2916 L 529.1666 740.8333 L 529.1666 714.37494 Q 502.7083 714.37494 502.7083 714.37494 L 502.7083 714.37494 L 502.7083 714.37494 Q 502.7083 687.9166 476.24997 687.9166 L 476.24997 687.9166 L 476.24997 661.4583 Q 449.79166 661.4583 449.79166 661.4583 L 449.79166 661.4583 L 449.79166 661.4583 Q 449.79166 634.99994 423.3333 608.5416 Q 396.87497 555.625 343.9583 555.625 L 317.49997 529.1666 L 317.49997 502.7083 Q 343.9583 502.7083 343.9583 449.79166 Q 343.9583 423.3333 291.04166 343.9583 L 238.12498 264.5833 L 211.66666 238.12498 L 185.20833 185.20833 L 185.20833 185.20833 L 185.20833 185.20833 L 185.20833 158.74998 L 185.20833 158.74998 L 158.74998 238.12498 L 132.29166 343.9583 L 132.29166 343.9583 L 132.29166 343.9583 L 105.83333 317.49997 L 79.37499 291.04166 L 79.37499 291.04166 L 79.37499 291.04166 L 52.916664 264.5833 L 26.458332 238.12498 L 26.458332 238.12498 L 26.458332 238.12498 L 26.458332 185.20833 Q 26.458332 158.74998 0.0 79.37499 z" svg:height="8.73125mm" draw:style-name="style-978" svg:viewBox="0.0 0.0 767.2916 873.12494" svg:width="7.6729164mm" svg:x="108.743744mm" svg:y="191.29375mm"/>
          <draw:path svg:d="M 26.458332 105.83333 L 52.916664 0.0 L 52.916664 0.0 L 52.916664 0.0 L 52.916664 26.458332 L 52.916664 26.458332 L 79.37499 26.458332 L 79.37499 52.916664 L 79.37499 52.916664 L 105.83333 52.916664 L 105.83333 105.83333 Q 105.83333 132.29166 132.29166 211.66666 L 132.29166 291.04166 L 105.83333 291.04166 L 52.916664 291.04166 L 52.916664 291.04166 L 26.458332 291.04166 L 26.458332 264.5833 Q 0.0 264.5833 0.0 238.12498 L 0.0 211.66666 L 0.0 211.66666 L 0.0 211.66666 L 26.458332 105.83333 z" svg:height="2.9104166mm" draw:style-name="style-979" svg:viewBox="0.0 0.0 132.29166 291.04166" svg:width="1.3229166mm" svg:x="124.35416mm" svg:y="207.43332mm"/>
          <draw:path svg:d="M 211.66666 0.0 L 211.66666 0.0 L 238.12498 0.0 Q 264.5833 26.458332 264.5833 52.916664 Q 264.5833 79.37499 317.49997 79.37499 Q 343.9583 79.37499 343.9583 158.74998 L 343.9583 211.66666 L 343.9583 211.66666 L 317.49997 211.66666 L 317.49997 238.12498 L 317.49997 264.5833 L 343.9583 264.5833 L 343.9583 264.5833 L 343.9583 264.5833 Q 343.9583 264.5833 291.04166 291.04166 Q 264.5833 291.04166 238.12498 238.12498 Q 211.66666 185.20833 185.20833 185.20833 L 158.74998 185.20833 L 158.74998 211.66666 L 158.74998 264.5833 L 132.29166 264.5833 L 132.29166 264.5833 L 105.83333 317.49997 Q 79.37499 370.41666 79.37499 370.41666 L 79.37499 370.41666 L 52.916664 370.41666 L 52.916664 370.41666 L 52.916664 370.41666 L 52.916664 343.9583 L 26.458332 317.49997 L 0.0 291.04166 L 0.0 264.5833 L 0.0 238.12498 L 26.458332 211.66666 L 26.458332 158.74998 L 52.916664 158.74998 L 79.37499 158.74998 L 79.37499 132.29166 Q 52.916664 105.83333 52.916664 105.83333 L 52.916664 105.83333 L 52.916664 105.83333 L 52.916664 79.37499 L 52.916664 79.37499 Q 52.916664 79.37499 79.37499 52.916664 L 79.37499 52.916664 L 132.29166 26.458332 Q 185.20833 0.0 211.66666 0.0 z" svg:height="3.7041664mm" draw:style-name="style-980" svg:viewBox="0.0 0.0 343.9583 370.41666" svg:width="3.439583mm" svg:x="110.595825mm" svg:y="103.71666mm"/>
          <draw:path svg:d="M 79.37499 52.916664 L 105.83333 0.0 L 132.29166 0.0 L 158.74998 0.0 L 158.74998 26.458332 Q 158.74998 52.916664 185.20833 52.916664 L 185.20833 79.37499 L 185.20833 79.37499 Q 185.20833 105.83333 211.66666 105.83333 L 211.66666 105.83333 L 211.66666 105.83333 Q 211.66666 105.83333 264.5833 132.29166 L 291.04166 132.29166 L 238.12498 158.74998 Q 158.74998 211.66666 158.74998 238.12498 Q 158.74998 264.5833 211.66666 291.04166 Q 264.5833 317.49997 158.74998 317.49997 Q 79.37499 317.49997 79.37499 343.9583 L 79.37499 343.9583 L 52.916664 343.9583 L 26.458332 343.9583 L 0.0 343.9583 Q 0.0 317.49997 0.0 317.49997 L 0.0 317.49997 L 0.0 291.04166 L 0.0 264.5833 L 26.458332 264.5833 Q 26.458332 264.5833 26.458332 238.12498 Q 0.0 238.12498 0.0 158.74998 Q 0.0 52.916664 0.0 79.37499 Q 26.458332 105.83333 52.916664 105.83333 Q 52.916664 79.37499 79.37499 52.916664 z" svg:height="3.439583mm" draw:style-name="style-981" svg:viewBox="0.0 0.0 291.04166 343.9583" svg:width="2.9104166mm" svg:x="84.666664mm" svg:y="162.98332mm"/>
          <draw:path svg:d="M 238.12498 0.0 L 238.12498 0.0 L 343.9583 238.12498 Q 449.79166 449.79166 476.24997 476.24997 L 502.7083 502.7083 L 502.7083 502.7083 L 502.7083 502.7083 L 502.7083 529.1666 Q 502.7083 555.625 476.24997 582.0833 L 476.24997 608.5416 L 476.24997 661.4583 L 476.24997 714.37494 L 449.79166 714.37494 Q 449.79166 714.37494 449.79166 687.9166 Q 423.3333 661.4583 396.87497 687.9166 L 343.9583 714.37494 L 343.9583 661.4583 Q 343.9583 608.5416 291.04166 582.0833 L 238.12498 555.625 L 238.12498 555.625 Q 238.12498 529.1666 211.66666 502.7083 Q 185.20833 476.24997 238.12498 476.24997 Q 291.04166 449.79166 291.04166 396.87497 Q 291.04166 317.49997 185.20833 291.04166 L 52.916664 291.04166 L 52.916664 317.49997 L 52.916664 343.9583 L 26.458332 343.9583 L 0.0 343.9583 L 0.0 317.49997 L 26.458332 317.49997 L 26.458332 291.04166 L 26.458332 238.12498 L 26.458332 238.12498 L 26.458332 238.12498 L 52.916664 238.12498 L 52.916664 238.12498 L 52.916664 211.66666 L 79.37499 211.66666 L 79.37499 185.20833 L 79.37499 185.20833 L 52.916664 158.74998 L 52.916664 132.29166 L 79.37499 132.29166 L 105.83333 132.29166 L 185.20833 132.29166 Q 238.12498 105.83333 238.12498 52.916664 Q 211.66666 -26.458332 238.12498 0.0 z" svg:height="7.1437497mm" draw:style-name="style-982" svg:viewBox="0.0 0.0 502.7083 714.37494" svg:width="5.027083mm" svg:x="180.7104mm" svg:y="139.43541mm"/>
          <draw:path svg:d="M 79.37499 52.916664 L 52.916664 0.0 L 132.29166 132.29166 Q 185.20833 291.04166 264.5833 343.9583 Q 317.49997 396.87497 343.9583 396.87497 L 343.9583 396.87497 L 343.9583 396.87497 Q 343.9583 396.87497 343.9583 423.3333 L 370.41666 423.3333 L 370.41666 449.79166 L 370.41666 449.79166 L 370.41666 449.79166 Q 370.41666 449.79166 317.49997 449.79166 L 264.5833 449.79166 L 264.5833 449.79166 Q 238.12498 423.3333 238.12498 396.87497 Q 238.12498 370.41666 132.29166 343.9583 L 26.458332 291.04166 L 26.458332 291.04166 Q 26.458332 264.5833 0.0 264.5833 L 0.0 264.5833 L 0.0 238.12498 L 0.0 185.20833 L 0.0 185.20833 Q 26.458332 185.20833 26.458332 158.74998 Q 26.458332 132.29166 52.916664 132.29166 Q 79.37499 132.29166 79.37499 52.916664 z" svg:height="4.497916mm" draw:style-name="style-983" svg:viewBox="0.0 0.0 370.41666 449.79166" svg:width="3.7041664mm" svg:x="144.72708mm" svg:y="231.5104mm"/>
          <draw:path svg:d="M 0.0 26.458332 L 26.458332 0.0 L 52.916664 0.0 Q 79.37499 0.0 79.37499 26.458332 Q 79.37499 52.916664 158.74998 52.916664 L 211.66666 52.916664 L 264.5833 52.916664 Q 317.49997 52.916664 317.49997 79.37499 L 343.9583 79.37499 L 343.9583 79.37499 L 343.9583 105.83333 L 343.9583 105.83333 Q 370.41666 105.83333 370.41666 158.74998 L 370.41666 185.20833 L 370.41666 185.20833 Q 370.41666 211.66666 343.9583 211.66666 L 317.49997 211.66666 L 317.49997 211.66666 Q 291.04166 211.66666 264.5833 185.20833 L 264.5833 158.74998 L 238.12498 185.20833 L 238.12498 211.66666 L 238.12498 211.66666 L 211.66666 211.66666 L 211.66666 185.20833 L 211.66666 158.74998 L 185.20833 158.74998 Q 158.74998 158.74998 132.29166 132.29166 L 105.83333 132.29166 L 105.83333 132.29166 Q 105.83333 105.83333 52.916664 79.37499 Q 0.0 52.916664 0.0 26.458332 z" svg:height="2.1166666mm" draw:style-name="style-984" svg:viewBox="0.0 0.0 370.41666 211.66666" svg:width="3.7041664mm" svg:x="178.85832mm" svg:y="209.54999mm"/>
          <draw:path svg:d="M 52.916664 0.0 L 105.83333 26.458332 L 132.29166 79.37499 Q 132.29166 105.83333 158.74998 132.29166 L 158.74998 158.74998 L 185.20833 264.5833 Q 185.20833 396.87497 185.20833 370.41666 Q 185.20833 370.41666 158.74998 370.41666 L 158.74998 370.41666 L 158.74998 343.9583 Q 132.29166 343.9583 132.29166 343.9583 L 132.29166 343.9583 L 132.29166 317.49997 Q 132.29166 291.04166 105.83333 264.5833 L 79.37499 238.12498 L 79.37499 238.12498 Q 79.37499 211.66666 52.916664 211.66666 L 52.916664 211.66666 L 52.916664 185.20833 Q 26.458332 185.20833 26.458332 185.20833 L 26.458332 185.20833 L 26.458332 105.83333 Q 26.458332 26.458332 0.0 0.0 Q 0.0 -26.458332 52.916664 0.0 z" svg:height="3.7041664mm" draw:style-name="style-985" svg:viewBox="0.0 0.0 185.20833 370.41666" svg:width="1.8520832mm" svg:x="133.0854mm" svg:y="130.43958mm"/>
          <draw:path svg:d="M 105.83333 26.458332 L 132.29166 0.0 L 211.66666 0.0 L 317.49997 0.0 L 317.49997 0.0 L 343.9583 0.0 L 370.41666 26.458332 Q 370.41666 52.916664 396.87497 79.37499 L 396.87497 105.83333 L 317.49997 105.83333 Q 211.66666 132.29166 185.20833 132.29166 Q 158.74998 132.29166 158.74998 158.74998 L 158.74998 185.20833 L 132.29166 211.66666 Q 132.29166 238.12498 79.37499 238.12498 L 26.458332 238.12498 L 0.0 238.12498 Q 0.0 238.12498 0.0 185.20833 L 0.0 158.74998 L 0.0 158.74998 Q 26.458332 132.29166 26.458332 132.29166 L 26.458332 132.29166 L 52.916664 132.29166 Q 52.916664 132.29166 52.916664 105.83333 L 52.916664 105.83333 L 52.916664 105.83333 Q 52.916664 79.37499 79.37499 79.37499 Q 105.83333 79.37499 105.83333 26.458332 z" svg:height="2.38125mm" draw:style-name="style-986" svg:viewBox="0.0 0.0 396.87497 238.12498" svg:width="3.9687498mm" svg:x="56.091663mm" svg:y="199.23125mm"/>
          <draw:path svg:d="M 661.4583 0.0 L 687.9166 0.0 L 687.9166 26.458332 Q 687.9166 79.37499 714.37494 79.37499 L 740.8333 79.37499 L 661.4583 105.83333 Q 582.0833 132.29166 582.0833 158.74998 L 555.625 158.74998 L 423.3333 185.20833 Q 317.49997 238.12498 317.49997 291.04166 Q 317.49997 317.49997 264.5833 317.49997 L 238.12498 343.9583 L 238.12498 343.9583 L 211.66666 343.9583 L 211.66666 370.41666 L 211.66666 396.87497 L 185.20833 396.87497 L 185.20833 396.87497 L 158.74998 449.79166 Q 158.74998 476.24997 132.29166 502.7083 Q 105.83333 555.625 79.37499 555.625 L 52.916664 555.625 L 52.916664 529.1666 Q 52.916664 502.7083 26.458332 502.7083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Q 105.83333 343.9583 105.83333 291.04166 Q 132.29166 264.5833 343.9583 132.29166 L 555.625 26.458332 L 582.0833 26.458332 Q 634.99994 26.458332 661.4583 0.0 z" svg:height="5.5562496mm" draw:style-name="style-987" svg:viewBox="0.0 0.0 740.8333 555.625" svg:width="7.408333mm" svg:x="60.854164mm" svg:y="188.6479mm"/>
          <draw:path svg:d="M 52.916664 79.37499 L 79.37499 0.0 L 105.83333 0.0 L 132.29166 0.0 L 132.29166 79.37499 L 132.29166 132.29166 L 158.74998 291.04166 Q 185.20833 476.24997 185.20833 502.7083 L 185.20833 502.7083 L 158.74998 529.1666 Q 132.29166 555.625 105.83333 555.625 L 105.83333 582.0833 L 105.83333 582.0833 Q 79.37499 582.0833 79.37499 502.7083 L 79.37499 449.79166 L 52.916664 396.87497 Q 26.458332 343.9583 26.458332 291.04166 L 26.458332 211.66666 L 26.458332 211.66666 Q 26.458332 238.12498 26.458332 238.12498 L 0.0 238.12498 L 0.0 211.66666 Q 26.458332 185.20833 52.916664 79.37499 z" svg:height="5.820833mm" draw:style-name="style-988" svg:viewBox="0.0 0.0 185.20833 582.0833" svg:width="1.8520832mm" svg:x="124.618744mm" svg:y="164.8354mm"/>
          <draw:path svg:d="M 79.37499 0.0 L 79.37499 0.0 L 132.29166 52.916664 Q 211.66666 105.83333 211.66666 132.29166 L 238.12498 132.29166 L 291.04166 211.66666 Q 343.9583 291.04166 317.49997 291.04166 Q 317.49997 317.49997 317.49997 317.49997 L 317.49997 317.49997 L 291.04166 317.49997 Q 264.5833 317.49997 264.5833 370.41666 Q 238.12498 396.87497 185.20833 449.79166 L 132.29166 502.7083 L 132.29166 529.1666 Q 132.29166 529.1666 105.83333 529.1666 L 79.37499 555.625 L 79.37499 555.625 Q 79.37499 529.1666 52.916664 529.1666 Q 26.458332 529.1666 26.458332 449.79166 L 0.0 370.41666 L 0.0 343.9583 Q 26.458332 317.49997 26.458332 185.20833 L 26.458332 52.916664 L 26.458332 26.458332 Q 52.916664 0.0 52.916664 26.458332 Q 79.37499 26.458332 79.37499 0.0 z" svg:height="5.5562496mm" draw:style-name="style-989" svg:viewBox="0.0 0.0 317.49997 555.625" svg:width="3.1749997mm" svg:x="190.76457mm" svg:y="130.17499mm"/>
          <draw:path svg:d="M 396.87497 79.37499 L 396.87497 79.37499 L 396.87497 105.83333 Q 396.87497 132.29166 423.3333 158.74998 Q 449.79166 158.74998 396.87497 158.74998 Q 343.9583 158.74998 343.9583 158.74998 L 343.9583 158.74998 L 343.9583 158.74998 Q 343.9583 158.74998 291.04166 238.12498 Q 264.5833 317.49997 238.12498 291.04166 L 238.12498 264.5833 L 211.66666 264.5833 Q 211.66666 264.5833 185.20833 264.5833 Q 132.29166 264.5833 79.37499 264.5833 L 0.0 238.12498 L 0.0 211.66666 L 0.0 185.20833 L 0.0 185.20833 L 26.458332 185.20833 L 26.458332 185.20833 L 26.458332 158.74998 L 26.458332 158.74998 L 26.458332 158.74998 L 52.916664 132.29166 L 52.916664 105.83333 L 79.37499 105.83333 L 105.83333 105.83333 L 105.83333 79.37499 Q 132.29166 52.916664 132.29166 26.458332 L 132.29166 0.0 L 185.20833 0.0 Q 238.12498 0.0 291.04166 0.0 Q 370.41666 0.0 370.41666 52.916664 Q 396.87497 79.37499 396.87497 79.37499 z" svg:height="2.9104166mm" draw:style-name="style-990" svg:viewBox="0.0 0.0 423.3333 291.04166" svg:width="4.233333mm" svg:x="191.8229mm" svg:y="172.50833mm"/>
          <draw:path svg:d="M 185.20833 26.458332 L 185.20833 26.458332 L 185.20833 52.916664 L 185.20833 52.916664 L 185.20833 105.83333 Q 211.66666 132.29166 211.66666 211.66666 Q 211.66666 291.04166 211.66666 317.49997 L 211.66666 343.9583 L 211.66666 343.9583 Q 185.20833 370.41666 132.29166 343.9583 Q 79.37499 343.9583 79.37499 317.49997 Q 52.916664 291.04166 26.458332 264.5833 L 0.0 264.5833 L 0.0 238.12498 Q 0.0 211.66666 26.458332 211.66666 Q 52.916664 185.20833 79.37499 105.83333 L 79.37499 52.916664 L 105.83333 52.916664 L 105.83333 52.916664 L 105.83333 52.916664 L 132.29166 52.916664 L 132.29166 26.458332 Q 132.29166 0.0 158.74998 0.0 Q 185.20833 0.0 185.20833 26.458332 z" svg:height="3.439583mm" draw:style-name="style-991" svg:viewBox="0.0 0.0 211.66666 343.9583" svg:width="2.1166666mm" svg:x="196.84999mm" svg:y="118.533325mm"/>
          <draw:path svg:d="M 158.74998 0.0 L 158.74998 0.0 L 158.74998 26.458332 Q 158.74998 79.37499 185.20833 79.37499 Q 211.66666 79.37499 211.66666 105.83333 L 211.66666 132.29166 L 238.12498 132.29166 L 238.12498 132.29166 L 238.12498 158.74998 L 264.5833 158.74998 L 264.5833 185.20833 L 264.5833 211.66666 L 291.04166 211.66666 L 291.04166 211.66666 L 291.04166 238.12498 Q 264.5833 291.04166 264.5833 291.04166 L 264.5833 291.04166 L 264.5833 291.04166 Q 238.12498 291.04166 238.12498 317.49997 L 238.12498 317.49997 L 238.12498 343.9583 L 238.12498 343.9583 L 238.12498 343.9583 L 238.12498 370.41666 L 211.66666 370.41666 Q 185.20833 370.41666 158.74998 343.9583 Q 158.74998 291.04166 105.83333 343.9583 L 79.37499 343.9583 L 79.37499 370.41666 L 52.916664 370.41666 L 52.916664 343.9583 L 52.916664 291.04166 L 26.458332 291.04166 L 0.0 291.04166 L 0.0 238.12498 Q 0.0 211.66666 26.458332 185.20833 L 26.458332 132.29166 L 52.916664 132.29166 Q 79.37499 132.29166 52.916664 105.83333 L 52.916664 79.37499 L 52.916664 79.37499 L 52.916664 52.916664 L 52.916664 26.458332 L 52.916664 26.458332 L 105.83333 26.458332 Q 132.29166 26.458332 158.74998 0.0 z" svg:height="3.7041664mm" draw:style-name="style-992" svg:viewBox="0.0 0.0 291.04166 370.41666" svg:width="2.9104166mm" svg:x="114.82916mm" svg:y="91.81041mm"/>
          <draw:path svg:d="M 185.20833 0.0 L 211.66666 0.0 L 238.12498 52.916664 Q 238.12498 105.83333 238.12498 105.83333 Q 238.12498 132.29166 211.66666 132.29166 L 211.66666 132.29166 L 185.20833 132.29166 L 132.29166 158.74998 L 132.29166 158.74998 L 132.29166 158.74998 L 132.29166 158.74998 L 105.83333 158.74998 L 79.37499 158.74998 Q 26.458332 158.74998 26.458332 158.74998 Q 26.458332 158.74998 0.0 105.83333 L 0.0 26.458332 L 79.37499 0.0 Q 132.29166 0.0 185.20833 0.0 z" svg:height="1.5874999mm" draw:style-name="style-993" svg:viewBox="0.0 0.0 238.12498 158.74998" svg:width="2.38125mm" svg:x="181.76874mm" svg:y="66.14583mm"/>
          <draw:path svg:d="M 52.916664 26.458332 L 132.29166 0.0 L 132.29166 0.0 Q 132.29166 0.0 158.74998 26.458332 L 185.20833 26.458332 L 211.66666 79.37499 Q 264.5833 105.83333 317.49997 132.29166 Q 370.41666 132.29166 370.41666 158.74998 Q 396.87497 211.66666 423.3333 211.66666 L 476.24997 211.66666 L 476.24997 238.12498 L 476.24997 238.12498 L 502.7083 264.5833 L 529.1666 317.49997 L 529.1666 317.49997 L 529.1666 317.49997 L 476.24997 317.49997 Q 449.79166 317.49997 423.3333 343.9583 L 370.41666 343.9583 L 370.41666 317.49997 L 370.41666 317.49997 L 370.41666 317.49997 Q 370.41666 317.49997 343.9583 317.49997 L 343.9583 343.9583 L 343.9583 343.9583 Q 317.49997 343.9583 291.04166 317.49997 Q 264.5833 264.5833 211.66666 291.04166 L 132.29166 291.04166 L 105.83333 291.04166 Q 52.916664 291.04166 52.916664 238.12498 L 52.916664 185.20833 L 52.916664 185.20833 L 52.916664 158.74998 L 52.916664 158.74998 L 52.916664 158.74998 L 52.916664 132.29166 L 52.916664 105.83333 L 52.916664 105.83333 L 52.916664 105.83333 L 52.916664 132.29166 Q 52.916664 132.29166 26.458332 105.83333 Q 0.0 105.83333 0.0 79.37499 Q 0.0 52.916664 52.916664 26.458332 z" svg:height="3.439583mm" draw:style-name="style-994" svg:viewBox="0.0 0.0 529.1666 343.9583" svg:width="5.2916665mm" svg:x="175.15416mm" svg:y="217.48749mm"/>
          <draw:path svg:d="M 52.916664 158.74998 L 105.83333 0.0 L 105.83333 52.916664 Q 105.83333 79.37499 158.74998 52.916664 Q 211.66666 26.458332 211.66666 52.916664 L 211.66666 79.37499 L 211.66666 79.37499 L 211.66666 79.37499 L 158.74998 317.49997 Q 105.83333 555.625 105.83333 714.37494 L 105.83333 873.12494 L 105.83333 873.12494 L 105.83333 873.12494 L 79.37499 793.74994 L 79.37499 740.8333 L 52.916664 740.8333 L 26.458332 740.8333 L 26.458332 740.8333 L 0.0 714.37494 L 0.0 661.4583 Q 0.0 608.5416 0.0 476.24997 Q 0.0 317.49997 52.916664 158.74998 z" svg:height="8.73125mm" draw:style-name="style-995" svg:viewBox="0.0 0.0 211.66666 873.12494" svg:width="2.1166666mm" svg:x="124.35416mm" svg:y="173.03749mm"/>
          <draw:path svg:d="M 238.12498 0.0 L 291.04166 0.0 L 370.41666 26.458332 Q 476.24997 79.37499 476.24997 158.74998 Q 502.7083 238.12498 529.1666 238.12498 L 582.0833 238.12498 L 582.0833 238.12498 Q 582.0833 238.12498 476.24997 317.49997 L 343.9583 370.41666 L 343.9583 370.41666 Q 343.9583 343.9583 317.49997 343.9583 L 291.04166 343.9583 L 264.5833 343.9583 Q 264.5833 343.9583 264.5833 317.49997 Q 264.5833 317.49997 264.5833 264.5833 Q 264.5833 211.66666 238.12498 185.20833 Q 211.66666 132.29166 158.74998 158.74998 L 132.29166 158.74998 L 105.83333 158.74998 L 105.83333 132.29166 L 79.37499 132.29166 L 52.916664 132.29166 L 26.458332 158.74998 L 0.0 158.74998 L 0.0 132.29166 L 0.0 132.29166 L 26.458332 132.29166 L 26.458332 132.29166 L 105.83333 105.83333 L 185.20833 105.83333 L 185.20833 52.916664 Q 185.20833 0.0 238.12498 0.0 z" svg:height="3.7041664mm" draw:style-name="style-996" svg:viewBox="0.0 0.0 582.0833 370.41666" svg:width="5.820833mm" svg:x="60.324997mm" svg:y="80.16875mm"/>
          <draw:path svg:d="M 238.12498 0.0 L 264.5833 0.0 L 291.04166 26.458332 Q 291.04166 79.37499 317.49997 211.66666 L 317.49997 343.9583 L 317.49997 608.5416 Q 343.9583 846.6666 317.49997 873.12494 L 317.49997 899.5833 L 317.49997 899.5833 Q 291.04166 899.5833 211.66666 926.0416 Q 132.29166 926.0416 132.29166 899.5833 Q 105.83333 873.12494 52.916664 873.12494 L 0.0 846.6666 L 0.0 820.2083 Q 26.458332 767.2916 0.0 714.37494 Q 0.0 634.99994 26.458332 634.99994 Q 52.916664 634.99994 79.37499 529.1666 Q 79.37499 396.87497 105.83333 264.5833 L 132.29166 105.83333 L 132.29166 105.83333 Q 132.29166 79.37499 185.20833 52.916664 Q 211.66666 0.0 238.12498 0.0 z" svg:height="9.260416mm" draw:style-name="style-997" svg:viewBox="0.0 0.0 317.49997 926.0416" svg:width="3.1749997mm" svg:x="37.835415mm" svg:y="213.51874mm"/>
          <draw:path svg:d="M 449.79166 52.916664 L 449.79166 0.0 L 476.24997 79.37499 L 476.24997 132.29166 L 476.24997 291.04166 L 502.7083 449.79166 L 502.7083 449.79166 L 502.7083 449.79166 L 502.7083 608.5416 Q 502.7083 793.74994 529.1666 873.12494 L 529.1666 926.0416 L 502.7083 952.49994 Q 476.24997 978.95825 476.24997 1031.875 Q 449.79166 1084.7916 476.24997 1111.25 L 476.24997 1137.7083 L 449.79166 1137.7083 Q 423.3333 1137.7083 423.3333 1111.25 L 423.3333 1111.25 L 423.3333 1084.7916 Q 396.87497 1084.7916 396.87497 1111.25 Q 370.41666 1137.7083 343.9583 1031.875 L 291.04166 952.49994 L 291.04166 926.0416 L 291.04166 926.0416 L 264.5833 899.5833 L 238.12498 873.12494 L 238.12498 820.2083 L 238.12498 793.74994 L 211.66666 793.74994 Q 211.66666 767.2916 105.83333 661.4583 L 0.0 555.625 L 0.0 529.1666 Q -26.458332 502.7083 0.0 449.79166 L 0.0 396.87497 L 26.458332 396.87497 L 26.458332 396.87497 L 26.458332 370.41666 L 26.458332 370.41666 L 26.458332 370.41666 L 26.458332 370.41666 L 52.916664 370.41666 L 52.916664 396.87497 L 52.916664 396.87497 L 79.37499 396.87497 L 79.37499 396.87497 Q 132.29166 396.87497 132.29166 370.41666 Q 158.74998 343.9583 158.74998 370.41666 L 185.20833 370.41666 L 185.20833 396.87497 Q 185.20833 396.87497 211.66666 449.79166 L 238.12498 476.24997 L 238.12498 476.24997 L 238.12498 449.79166 L 238.12498 449.79166 L 238.12498 449.79166 L 264.5833 449.79166 L 264.5833 449.79166 L 264.5833 423.3333 L 291.04166 423.3333 L 291.04166 396.87497 L 291.04166 370.41666 L 317.49997 291.04166 Q 343.9583 211.66666 343.9583 132.29166 L 343.9583 52.916664 L 370.41666 52.916664 Q 396.87497 79.37499 396.87497 79.37499 L 396.87497 79.37499 L 396.87497 79.37499 Q 370.41666 79.37499 396.87497 105.83333 L 396.87497 105.83333 L 423.3333 105.83333 Q 449.79166 105.83333 449.79166 52.916664 z" svg:height="11.377083mm" draw:style-name="style-998" svg:viewBox="0.0 0.0 529.1666 1137.7083" svg:width="5.2916665mm" svg:x="116.681244mm" svg:y="180.7104mm"/>
          <draw:path svg:d="M 105.83333 0.0 L 132.29166 0.0 L 132.29166 52.916664 Q 132.29166 105.83333 79.37499 105.83333 L 52.916664 105.83333 L 26.458332 105.83333 Q 0.0 105.83333 0.0 52.916664 L 0.0 26.458332 L 26.458332 26.458332 Q 79.37499 0.0 105.83333 0.0 z" svg:height="1.0583333mm" draw:style-name="style-999" svg:viewBox="0.0 0.0 132.29166 105.83333" svg:width="1.3229166mm" svg:x="116.15208mm" svg:y="280.9875mm"/>
          <draw:path svg:d="M 52.916664 52.916664 L 0.0 0.0 L 52.916664 26.458332 Q 105.83333 26.458332 105.83333 52.916664 L 105.83333 79.37499 L 132.29166 79.37499 L 132.29166 79.37499 L 158.74998 105.83333 L 158.74998 105.83333 L 264.5833 132.29166 Q 370.41666 185.20833 343.9583 238.12498 Q 317.49997 264.5833 317.49997 291.04166 L 317.49997 291.04166 L 185.20833 291.04166 L 52.916664 291.04166 L 52.916664 291.04166 Q 52.916664 264.5833 105.83333 238.12498 Q 132.29166 238.12498 26.458332 185.20833 Q -52.916664 132.29166 0.0 105.83333 Q 79.37499 79.37499 52.916664 52.916664 z" svg:height="2.9104166mm" draw:style-name="style-1000" svg:viewBox="0.0 0.0 343.9583 291.04166" svg:width="3.439583mm" svg:x="115.35833mm" svg:y="118.79791mm"/>
          <draw:path svg:d="M 211.66666 79.37499 L 211.66666 132.29166 L 211.66666 158.74998 Q 238.12498 158.74998 238.12498 158.74998 L 238.12498 185.20833 L 238.12498 185.20833 Q 238.12498 211.66666 185.20833 211.66666 Q 158.74998 211.66666 158.74998 211.66666 L 132.29166 238.12498 L 158.74998 238.12498 L 158.74998 264.5833 L 158.74998 264.5833 L 132.29166 264.5833 L 132.29166 264.5833 L 132.29166 264.5833 L 132.29166 291.04166 L 132.29166 291.04166 L 158.74998 291.04166 L 158.74998 317.49997 L 132.29166 317.49997 L 132.29166 317.49997 L 79.37499 317.49997 L 26.458332 317.49997 L 26.458332 317.49997 Q 26.458332 317.49997 52.916664 291.04166 Q 79.37499 264.5833 26.458332 158.74998 L 0.0 79.37499 L 26.458332 79.37499 L 26.458332 79.37499 L 26.458332 105.83333 Q 26.458332 132.29166 52.916664 105.83333 Q 79.37499 105.83333 105.83333 26.458332 Q 132.29166 -52.916664 158.74998 0.0 Q 185.20833 26.458332 211.66666 79.37499 z" svg:height="3.1749997mm" draw:style-name="style-1001" svg:viewBox="0.0 0.0 238.12498 317.49997" svg:width="2.38125mm" svg:x="146.84373mm" svg:y="190.49998mm"/>
          <draw:path svg:d="M 132.29166 26.458332 L 132.29166 0.0 L 158.74998 105.83333 Q 158.74998 211.66666 158.74998 264.5833 L 158.74998 317.49997 L 132.29166 343.9583 Q 105.83333 396.87497 105.83333 396.87497 L 105.83333 423.3333 L 105.83333 423.3333 Q 105.83333 423.3333 79.37499 449.79166 L 79.37499 476.24997 L 79.37499 476.24997 Q 52.916664 476.24997 52.916664 502.7083 L 52.916664 502.7083 L 52.916664 502.7083 Q 52.916664 502.7083 26.458332 476.24997 L 0.0 449.79166 L 0.0 423.3333 L 0.0 396.87497 L 0.0 396.87497 L 0.0 396.87497 L 26.458332 370.41666 L 26.458332 343.9583 L 26.458332 185.20833 Q 0.0 52.916664 0.0 26.458332 L 0.0 26.458332 L 52.916664 26.458332 L 79.37499 26.458332 L 79.37499 52.916664 L 105.83333 52.916664 L 105.83333 52.916664 L 105.83333 79.37499 L 105.83333 79.37499 L 105.83333 79.37499 L 132.29166 26.458332 z" svg:height="5.027083mm" draw:style-name="style-1002" svg:viewBox="0.0 0.0 158.74998 502.7083" svg:width="1.5874999mm" svg:x="75.67083mm" svg:y="192.35207mm"/>
          <draw:path svg:d="M 555.625 0.0 L 555.625 0.0 L 555.625 26.458332 L 555.625 52.916664 L 608.5416 52.916664 L 634.99994 52.916664 L 634.99994 79.37499 L 634.99994 132.29166 L 634.99994 132.29166 Q 608.5416 132.29166 608.5416 132.29166 L 608.5416 158.74998 L 608.5416 158.74998 Q 608.5416 158.74998 582.0833 185.20833 L 582.0833 185.20833 L 555.625 238.12498 Q 529.1666 291.04166 502.7083 291.04166 Q 476.24997 291.04166 449.79166 317.49997 L 449.79166 317.49997 L 449.79166 317.49997 Q 423.3333 291.04166 370.41666 264.5833 L 317.49997 211.66666 L 291.04166 211.66666 Q 291.04166 185.20833 238.12498 185.20833 L 158.74998 185.20833 L 105.83333 185.20833 L 52.916664 185.20833 L 52.916664 211.66666 L 26.458332 238.12498 L 26.458332 238.12498 L 26.458332 238.12498 L 26.458332 238.12498 L 0.0 238.12498 L 0.0 211.66666 L 26.458332 185.20833 L 26.458332 158.74998 L 26.458332 132.29166 L 52.916664 132.29166 L 52.916664 132.29166 L 79.37499 105.83333 L 105.83333 79.37499 L 105.83333 79.37499 L 132.29166 79.37499 L 132.29166 79.37499 L 132.29166 79.37499 L 291.04166 26.458332 Q 423.3333 26.458332 449.79166 52.916664 Q 502.7083 79.37499 502.7083 26.458332 Q 555.625 0.0 555.625 0.0 z" svg:height="3.1749997mm" draw:style-name="style-1003" svg:viewBox="0.0 0.0 634.99994 317.49997" svg:width="6.3499994mm" svg:x="126.206245mm" svg:y="237.8604mm"/>
          <draw:path svg:d="M 26.458332 26.458332 L 26.458332 0.0 L 79.37499 26.458332 Q 132.29166 79.37499 158.74998 105.83333 Q 158.74998 132.29166 211.66666 158.74998 Q 264.5833 185.20833 291.04166 185.20833 L 291.04166 185.20833 L 291.04166 185.20833 Q 291.04166 185.20833 343.9583 105.83333 L 370.41666 26.458332 L 370.41666 26.458332 L 396.87497 26.458332 L 396.87497 26.458332 L 396.87497 26.458332 L 423.3333 52.916664 L 449.79166 52.916664 L 449.79166 52.916664 L 476.24997 52.916664 L 449.79166 185.20833 Q 396.87497 291.04166 291.04166 317.49997 L 211.66666 317.49997 L 185.20833 317.49997 L 185.20833 291.04166 L 158.74998 291.04166 Q 132.29166 291.04166 79.37499 211.66666 L 26.458332 158.74998 L 26.458332 132.29166 Q 26.458332 132.29166 0.0 132.29166 L 0.0 132.29166 L 0.0 105.83333 Q 26.458332 79.37499 26.458332 26.458332 z" svg:height="3.1749997mm" draw:style-name="style-1004" svg:viewBox="0.0 0.0 476.24997 317.49997" svg:width="4.7625mm" svg:x="91.28124mm" svg:y="138.37708mm"/>
          <draw:path svg:d="M 132.29166 26.458332 L 132.29166 0.0 L 158.74998 26.458332 Q 185.20833 26.458332 238.12498 26.458332 Q 291.04166 26.458332 291.04166 79.37499 L 291.04166 105.83333 L 264.5833 105.83333 L 264.5833 132.29166 L 264.5833 132.29166 L 291.04166 132.29166 L 291.04166 132.29166 L 291.04166 132.29166 L 396.87497 158.74998 L 502.7083 158.74998 L 502.7083 211.66666 L 502.7083 264.5833 L 476.24997 343.9583 Q 449.79166 396.87497 423.3333 396.87497 L 423.3333 396.87497 L 423.3333 396.87497 Q 396.87497 370.41666 396.87497 370.41666 Q 396.87497 396.87497 370.41666 370.41666 L 343.9583 343.9583 L 343.9583 343.9583 Q 370.41666 343.9583 343.9583 291.04166 Q 317.49997 291.04166 211.66666 264.5833 L 105.83333 264.5833 L 105.83333 238.12498 Q 132.29166 238.12498 79.37499 238.12498 Q 52.916664 211.66666 52.916664 238.12498 L 52.916664 264.5833 L 52.916664 264.5833 L 26.458332 264.5833 L 26.458332 291.04166 L 26.458332 317.49997 L 0.0 317.49997 L 0.0 317.49997 L 0.0 238.12498 L 26.458332 185.20833 L 26.458332 185.20833 L 26.458332 185.20833 L 26.458332 158.74998 Q 26.458332 158.74998 0.0 132.29166 L 0.0 105.83333 L 0.0 79.37499 Q 26.458332 79.37499 52.916664 79.37499 Q 105.83333 52.916664 132.29166 26.458332 z" svg:height="3.9687498mm" draw:style-name="style-1005" svg:viewBox="0.0 0.0 502.7083 396.87497" svg:width="5.027083mm" svg:x="83.34374mm" svg:y="156.8979mm"/>
          <draw:path svg:d="M 52.916664 52.916664 L 0.0 0.0 L 105.83333 0.0 Q 238.12498 0.0 264.5833 26.458332 L 291.04166 26.458332 L 291.04166 52.916664 L 264.5833 79.37499 L 264.5833 79.37499 L 264.5833 105.83333 L 264.5833 105.83333 L 264.5833 105.83333 L 291.04166 132.29166 Q 291.04166 158.74998 317.49997 158.74998 L 343.9583 158.74998 L 343.9583 211.66666 Q 317.49997 238.12498 343.9583 264.5833 L 343.9583 291.04166 L 317.49997 291.04166 Q 291.04166 291.04166 291.04166 264.5833 L 264.5833 238.12498 L 264.5833 238.12498 Q 264.5833 211.66666 238.12498 211.66666 L 211.66666 211.66666 L 211.66666 211.66666 Q 211.66666 211.66666 185.20833 185.20833 Q 158.74998 158.74998 158.74998 132.29166 Q 132.29166 79.37499 52.916664 52.916664 z" svg:height="2.9104166mm" draw:style-name="style-1006" svg:viewBox="0.0 0.0 343.9583 291.04166" svg:width="3.439583mm" svg:x="120.649994mm" svg:y="79.90416mm"/>
          <draw:path svg:d="M 52.916664 0.0 L 52.916664 0.0 L 105.83333 0.0 Q 132.29166 0.0 158.74998 26.458332 L 211.66666 52.916664 L 211.66666 52.916664 L 211.66666 52.916664 L 238.12498 52.916664 L 238.12498 52.916664 L 238.12498 79.37499 L 264.5833 79.37499 L 264.5833 79.37499 L 264.5833 105.83333 L 158.74998 105.83333 Q 26.458332 105.83333 0.0 52.916664 L 0.0 26.458332 L 0.0 26.458332 Q 26.458332 0.0 52.916664 0.0 z" svg:height="1.0583333mm" draw:style-name="style-1007" svg:viewBox="0.0 0.0 264.5833 105.83333" svg:width="2.6458333mm" svg:x="58.208332mm" svg:y="252.94165mm"/>
          <draw:path svg:d="M 370.41666 52.916664 L 396.87497 0.0 L 396.87497 0.0 L 396.87497 0.0 L 396.87497 52.916664 Q 423.3333 105.83333 476.24997 132.29166 Q 529.1666 132.29166 529.1666 158.74998 L 529.1666 158.74998 L 502.7083 158.74998 Q 502.7083 185.20833 529.1666 185.20833 Q 555.625 185.20833 555.625 211.66666 Q 555.625 238.12498 476.24997 238.12498 Q 396.87497 238.12498 396.87497 291.04166 L 396.87497 317.49997 L 423.3333 370.41666 Q 449.79166 449.79166 476.24997 449.79166 Q 502.7083 449.79166 502.7083 476.24997 L 502.7083 502.7083 L 502.7083 502.7083 L 476.24997 502.7083 L 449.79166 502.7083 Q 449.79166 502.7083 449.79166 476.24997 L 449.79166 476.24997 L 449.79166 476.24997 Q 423.3333 449.79166 343.9583 449.79166 Q 291.04166 423.3333 291.04166 449.79166 Q 291.04166 476.24997 238.12498 476.24997 L 211.66666 476.24997 L 211.66666 449.79166 Q 185.20833 449.79166 185.20833 396.87497 Q 185.20833 343.9583 132.29166 343.9583 Q 105.83333 343.9583 105.83333 317.49997 L 105.83333 291.04166 L 105.83333 238.12498 L 79.37499 211.66666 L 79.37499 211.66666 L 79.37499 185.20833 L 79.37499 185.20833 L 79.37499 185.20833 L 52.916664 211.66666 L 52.916664 238.12498 L 26.458332 238.12498 L 0.0 238.12498 L 0.0 211.66666 L 26.458332 185.20833 L 26.458332 158.74998 L 26.458332 132.29166 L 52.916664 132.29166 L 79.37499 132.29166 L 132.29166 185.20833 Q 211.66666 238.12498 211.66666 238.12498 L 238.12498 238.12498 L 238.12498 238.12498 L 238.12498 238.12498 L 264.5833 264.5833 L 291.04166 264.5833 L 291.04166 211.66666 Q 291.04166 158.74998 264.5833 158.74998 Q 238.12498 158.74998 238.12498 132.29166 L 238.12498 105.83333 L 264.5833 105.83333 Q 291.04166 132.29166 317.49997 132.29166 L 343.9583 132.29166 L 343.9583 105.83333 L 343.9583 105.83333 L 370.41666 52.916664 z M 449.79166 158.74998 Q 449.79166 158.74998 476.24997 158.74998 Q 476.24997 185.20833 449.79166 185.20833 Q 449.79166 185.20833 449.79166 158.74998 z" svg:height="5.027083mm" draw:style-name="style-1008" svg:viewBox="0.0 0.0 555.625 502.7083" svg:width="5.5562496mm" svg:x="115.62291mm" svg:y="190.23541mm"/>
          <draw:path svg:d="M 343.9583 238.12498 L 343.9583 264.5833 L 370.41666 264.5833 L 370.41666 238.12498 L 370.41666 238.12498 L 396.87497 238.12498 L 396.87497 238.12498 L 396.87497 238.12498 L 423.3333 211.66666 L 449.79166 211.66666 L 502.7083 238.12498 Q 582.0833 264.5833 582.0833 291.04166 Q 582.0833 317.49997 608.5416 317.49997 Q 634.99994 317.49997 634.99994 291.04166 Q 634.99994 264.5833 687.9166 238.12498 Q 714.37494 238.12498 740.8333 211.66666 Q 767.2916 185.20833 767.2916 238.12498 Q 767.2916 264.5833 793.74994 264.5833 L 793.74994 264.5833 L 767.2916 343.9583 Q 767.2916 449.79166 740.8333 687.9166 L 740.8333 926.0416 L 740.8333 978.95825 Q 740.8333 1005.4166 767.2916 1005.4166 L 820.2083 1031.875 L 846.6666 1031.875 L 873.12494 1031.875 L 873.12494 1031.875 L 873.12494 1058.3333 L 873.12494 1058.3333 L 873.12494 1058.3333 L 846.6666 1084.7916 L 846.6666 1084.7916 L 767.2916 1084.7916 L 714.37494 1084.7916 L 634.99994 1058.3333 L 555.625 1058.3333 L 555.625 1058.3333 Q 555.625 1031.875 582.0833 1031.875 Q 608.5416 1031.875 449.79166 978.95825 Q 291.04166 926.0416 185.20833 952.49994 L 105.83333 978.95825 L 105.83333 978.95825 L 105.83333 978.95825 L 132.29166 952.49994 Q 158.74998 926.0416 132.29166 926.0416 L 79.37499 926.0416 L 52.916664 899.5833 L 26.458332 873.12494 L 26.458332 873.12494 L 26.458332 873.12494 L 0.0 873.12494 L 0.0 873.12494 L 0.0 846.6666 L 0.0 846.6666 L 0.0 846.6666 L 0.0 820.2083 L 26.458332 820.2083 L 52.916664 820.2083 L 52.916664 846.6666 L 79.37499 846.6666 L 79.37499 820.2083 Q 79.37499 793.74994 132.29166 793.74994 Q 158.74998 793.74994 158.74998 767.2916 Q 132.29166 740.8333 185.20833 714.37494 L 185.20833 687.9166 L 211.66666 687.9166 L 211.66666 661.4583 L 238.12498 661.4583 L 264.5833 661.4583 L 264.5833 634.99994 L 238.12498 634.99994 L 238.12498 634.99994 L 238.12498 608.5416 L 238.12498 608.5416 L 238.12498 608.5416 L 238.12498 582.0833 Q 238.12498 555.625 211.66666 502.7083 Q 185.20833 476.24997 158.74998 449.79166 Q 132.29166 449.79166 132.29166 423.3333 Q 132.29166 396.87497 79.37499 396.87497 L 0.0 396.87497 L 0.0 396.87497 L 26.458332 396.87497 L 26.458332 396.87497 Q 26.458332 396.87497 26.458332 343.9583 L 52.916664 317.49997 L 79.37499 317.49997 Q 79.37499 291.04166 79.37499 291.04166 Q 79.37499 291.04166 105.83333 185.20833 L 105.83333 79.37499 L 105.83333 26.458332 Q 105.83333 0.0 132.29166 0.0 Q 158.74998 0.0 158.74998 26.458332 Q 158.74998 79.37499 211.66666 79.37499 Q 238.12498 105.83333 264.5833 158.74998 Q 264.5833 185.20833 291.04166 211.66666 Q 343.9583 211.66666 343.9583 238.12498 z" svg:height="10.847916mm" draw:style-name="style-1009" svg:viewBox="0.0 0.0 873.12494 1084.7916" svg:width="8.73125mm" svg:x="51.593746mm" svg:y="139.96457mm"/>
          <draw:path svg:d="M 343.9583 79.37499 L 343.9583 105.83333 L 291.04166 105.83333 Q 264.5833 105.83333 132.29166 132.29166 L 0.0 158.74998 L 26.458332 158.74998 Q 26.458332 158.74998 26.458332 132.29166 L 26.458332 132.29166 L 52.916664 132.29166 L 52.916664 105.83333 L 105.83333 105.83333 Q 132.29166 79.37499 132.29166 52.916664 Q 132.29166 26.458332 132.29166 26.458332 L 132.29166 26.458332 L 185.20833 0.0 Q 264.5833 -26.458332 264.5833 0.0 Q 264.5833 26.458332 343.9583 26.458332 Q 423.3333 26.458332 423.3333 52.916664 Q 423.3333 79.37499 396.87497 52.916664 Q 343.9583 52.916664 343.9583 79.37499 z" svg:height="1.5874999mm" draw:style-name="style-1010" svg:viewBox="0.0 0.0 423.3333 158.74998" svg:width="4.233333mm" svg:x="153.19374mm" svg:y="100.0125mm"/>
          <draw:path svg:d="M 185.20833 0.0 L 211.66666 0.0 L 343.9583 0.0 Q 476.24997 0.0 449.79166 0.0 Q 449.79166 0.0 449.79166 26.458332 L 449.79166 26.458332 L 423.3333 26.458332 Q 423.3333 52.916664 423.3333 52.916664 Q 423.3333 52.916664 343.9583 52.916664 Q 264.5833 52.916664 211.66666 79.37499 Q 185.20833 105.83333 132.29166 79.37499 L 79.37499 79.37499 L 52.916664 79.37499 Q 0.0 52.916664 0.0 52.916664 L 26.458332 26.458332 L 52.916664 26.458332 Q 79.37499 52.916664 105.83333 26.458332 Q 158.74998 0.0 158.74998 0.0 L 158.74998 0.0 L 185.20833 0.0 z" svg:height="0.7937499mm" draw:style-name="style-1011" svg:viewBox="0.0 0.0 449.79166 79.37499" svg:width="4.497916mm" svg:x="142.875mm" svg:y="80.962494mm"/>
          <draw:path svg:d="M 238.12498 0.0 L 264.5833 0.0 L 238.12498 79.37499 Q 238.12498 185.20833 211.66666 185.20833 L 211.66666 185.20833 L 211.66666 211.66666 L 185.20833 211.66666 L 185.20833 211.66666 L 185.20833 238.12498 L 185.20833 238.12498 L 185.20833 238.12498 L 185.20833 264.5833 L 185.20833 291.04166 L 185.20833 291.04166 L 185.20833 291.04166 L 185.20833 317.49997 L 185.20833 317.49997 L 211.66666 317.49997 L 211.66666 343.9583 L 264.5833 343.9583 L 317.49997 343.9583 L 317.49997 370.41666 L 317.49997 370.41666 L 264.5833 370.41666 L 211.66666 370.41666 L 185.20833 370.41666 Q 158.74998 343.9583 158.74998 343.9583 Q 132.29166 343.9583 79.37499 343.9583 L 26.458332 343.9583 L 26.458332 343.9583 Q 26.458332 343.9583 52.916664 317.49997 Q 79.37499 291.04166 52.916664 291.04166 L 0.0 291.04166 L 0.0 291.04166 Q 26.458332 264.5833 79.37499 211.66666 Q 158.74998 185.20833 185.20833 132.29166 Q 185.20833 105.83333 185.20833 79.37499 L 158.74998 52.916664 L 185.20833 52.916664 Q 185.20833 26.458332 185.20833 26.458332 L 185.20833 0.0 L 211.66666 0.0 Q 238.12498 -26.458332 238.12498 0.0 z" svg:height="3.7041664mm" draw:style-name="style-1012" svg:viewBox="0.0 0.0 317.49997 370.41666" svg:width="3.1749997mm" svg:x="88.10625mm" svg:y="218.28123mm"/>
          <draw:path svg:d="M 476.24997 105.83333 L 476.24997 105.83333 L 423.3333 105.83333 L 343.9583 105.83333 L 317.49997 105.83333 L 317.49997 105.83333 L 317.49997 105.83333 L 291.04166 105.83333 L 264.5833 105.83333 L 264.5833 79.37499 L 185.20833 79.37499 Q 105.83333 79.37499 105.83333 52.916664 L 79.37499 52.916664 L 52.916664 52.916664 Q 0.0 26.458332 0.0 26.458332 L 26.458332 26.458332 L 105.83333 0.0 Q 211.66666 -26.458332 370.41666 26.458332 Q 529.1666 79.37499 502.7083 79.37499 Q 476.24997 79.37499 476.24997 105.83333 z" svg:height="1.0583333mm" draw:style-name="style-1013" svg:viewBox="0.0 0.0 502.7083 105.83333" svg:width="5.027083mm" svg:x="52.387497mm" svg:y="149.48958mm"/>
          <draw:path svg:d="M 52.916664 26.458332 L 79.37499 0.0 L 158.74998 26.458332 Q 211.66666 26.458332 238.12498 26.458332 Q 264.5833 26.458332 264.5833 52.916664 L 264.5833 79.37499 L 264.5833 79.37499 L 264.5833 79.37499 L 238.12498 132.29166 L 211.66666 211.66666 L 211.66666 238.12498 L 211.66666 238.12498 L 185.20833 238.12498 Q 158.74998 238.12498 105.83333 238.12498 Q 79.37499 238.12498 52.916664 185.20833 L 52.916664 132.29166 L 52.916664 132.29166 L 26.458332 132.29166 L 26.458332 158.74998 Q 0.0 185.20833 0.0 185.20833 L 0.0 185.20833 L 0.0 132.29166 Q 0.0 105.83333 26.458332 105.83333 L 26.458332 105.83333 L 26.458332 79.37499 Q 52.916664 52.916664 52.916664 26.458332 z" svg:height="2.38125mm" draw:style-name="style-1014" svg:viewBox="0.0 0.0 264.5833 238.12498" svg:width="2.6458333mm" svg:x="143.40416mm" svg:y="187.06041mm"/>
          <draw:path svg:d="M 449.79166 52.916664 L 449.79166 79.37499 L 423.3333 79.37499 L 396.87497 105.83333 L 370.41666 105.83333 L 317.49997 105.83333 L 317.49997 158.74998 L 317.49997 211.66666 L 291.04166 211.66666 L 291.04166 211.66666 L 317.49997 238.12498 Q 343.9583 264.5833 343.9583 264.5833 L 343.9583 264.5833 L 343.9583 264.5833 Q 343.9583 264.5833 317.49997 264.5833 Q 291.04166 264.5833 264.5833 238.12498 L 211.66666 211.66666 L 211.66666 211.66666 Q 211.66666 211.66666 158.74998 211.66666 Q 132.29166 211.66666 105.83333 185.20833 L 52.916664 158.74998 L 52.916664 132.29166 Q 52.916664 105.83333 26.458332 105.83333 L 0.0 105.83333 L 0.0 79.37499 L 0.0 52.916664 L 26.458332 52.916664 L 52.916664 52.916664 L 79.37499 26.458332 L 105.83333 26.458332 L 105.83333 52.916664 L 105.83333 79.37499 L 132.29166 79.37499 Q 158.74998 52.916664 211.66666 52.916664 L 238.12498 26.458332 L 238.12498 26.458332 L 238.12498 0.0 L 317.49997 0.0 Q 396.87497 0.0 423.3333 26.458332 Q 423.3333 52.916664 449.79166 52.916664 z" svg:height="2.6458333mm" draw:style-name="style-1015" svg:viewBox="0.0 0.0 449.79166 264.5833" svg:width="4.497916mm" svg:x="56.62083mm" svg:y="157.16249mm"/>
          <draw:path svg:d="M 0.0 26.458332 L 26.458332 0.0 L 52.916664 0.0 L 105.83333 0.0 L 105.83333 0.0 L 105.83333 26.458332 L 158.74998 26.458332 L 238.12498 26.458332 L 291.04166 52.916664 Q 370.41666 79.37499 370.41666 79.37499 L 370.41666 79.37499 L 370.41666 105.83333 Q 396.87497 132.29166 370.41666 132.29166 Q 370.41666 158.74998 370.41666 185.20833 Q 370.41666 185.20833 343.9583 185.20833 L 343.9583 211.66666 L 317.49997 211.66666 Q 317.49997 185.20833 264.5833 185.20833 L 185.20833 185.20833 L 158.74998 158.74998 Q 132.29166 132.29166 52.916664 105.83333 Q 0.0 52.916664 0.0 26.458332 z" svg:height="2.1166666mm" draw:style-name="style-1016" svg:viewBox="0.0 0.0 370.41666 211.66666" svg:width="3.7041664mm" svg:x="101.07083mm" svg:y="211.40207mm"/>
          <draw:path svg:d="M 291.04166 211.66666 L 291.04166 291.04166 L 291.04166 396.87497 Q 317.49997 502.7083 317.49997 608.5416 L 317.49997 714.37494 L 317.49997 714.37494 L 291.04166 714.37494 L 291.04166 661.4583 Q 291.04166 608.5416 264.5833 608.5416 Q 238.12498 608.5416 238.12498 582.0833 Q 211.66666 529.1666 211.66666 582.0833 L 185.20833 634.99994 L 132.29166 634.99994 Q 105.83333 634.99994 79.37499 661.4583 Q 52.916664 687.9166 52.916664 740.8333 L 52.916664 793.74994 L 52.916664 793.74994 L 26.458332 793.74994 L 26.458332 767.2916 L 0.0 767.2916 L 0.0 767.2916 L 0.0 767.2916 L 0.0 740.8333 Q 0.0 740.8333 26.458332 687.9166 Q 52.916664 634.99994 26.458332 529.1666 L 0.0 423.3333 L 0.0 423.3333 Q 0.0 396.87497 52.916664 317.49997 Q 79.37499 264.5833 79.37499 158.74998 L 79.37499 52.916664 L 52.916664 52.916664 Q 26.458332 52.916664 0.0 79.37499 L 0.0 79.37499 L 0.0 52.916664 Q 26.458332 0.0 105.83333 0.0 Q 158.74998 -26.458332 158.74998 26.458332 Q 185.20833 52.916664 238.12498 79.37499 Q 291.04166 105.83333 291.04166 211.66666 z" svg:height="7.9374995mm" draw:style-name="style-1017" svg:viewBox="0.0 0.0 317.49997 793.74994" svg:width="3.1749997mm" svg:x="74.08333mm" svg:y="238.65416mm"/>
          <draw:path svg:d="M 132.29166 0.0 L 185.20833 0.0 L 185.20833 0.0 Q 185.20833 0.0 185.20833 26.458332 Q 185.20833 26.458332 158.74998 52.916664 Q 132.29166 52.916664 132.29166 79.37499 Q 132.29166 105.83333 79.37499 105.83333 L 52.916664 105.83333 L 52.916664 105.83333 Q 26.458332 79.37499 26.458332 105.83333 L 26.458332 105.83333 L 0.0 79.37499 Q -26.458332 52.916664 26.458332 26.458332 Q 105.83333 0.0 132.29166 0.0 z" svg:height="1.0583333mm" draw:style-name="style-1018" svg:viewBox="0.0 0.0 185.20833 105.83333" svg:width="1.8520832mm" svg:x="144.1979mm" svg:y="95.24999mm"/>
          <draw:path svg:d="M 158.74998 0.0 L 238.12498 0.0 L 238.12498 0.0 L 238.12498 0.0 L 238.12498 26.458332 L 211.66666 26.458332 L 211.66666 26.458332 L 211.66666 52.916664 L 211.66666 52.916664 L 211.66666 52.916664 L 185.20833 52.916664 L 185.20833 52.916664 L 132.29166 79.37499 Q 79.37499 105.83333 52.916664 132.29166 L 0.0 158.74998 L 0.0 158.74998 L 0.0 132.29166 L 0.0 105.83333 Q 0.0 105.83333 26.458332 105.83333 L 26.458332 105.83333 L 52.916664 52.916664 Q 79.37499 0.0 158.74998 0.0 z" svg:height="1.5874999mm" draw:style-name="style-1019" svg:viewBox="0.0 0.0 238.12498 158.74998" svg:width="2.38125mm" svg:x="79.90416mm" svg:y="135.99582mm"/>
          <draw:path svg:d="M 264.5833 0.0 L 317.49997 0.0 L 370.41666 0.0 Q 423.3333 26.458332 423.3333 52.916664 Q 423.3333 79.37499 449.79166 105.83333 Q 476.24997 105.83333 502.7083 132.29166 L 502.7083 158.74998 L 502.7083 158.74998 Q 529.1666 158.74998 529.1666 185.20833 L 529.1666 211.66666 L 529.1666 211.66666 L 502.7083 211.66666 L 476.24997 211.66666 L 476.24997 211.66666 L 476.24997 211.66666 Q 476.24997 211.66666 449.79166 264.5833 Q 449.79166 317.49997 423.3333 317.49997 Q 396.87497 317.49997 396.87497 343.9583 Q 370.41666 370.41666 343.9583 396.87497 L 291.04166 423.3333 L 291.04166 423.3333 L 264.5833 423.3333 L 264.5833 423.3333 L 264.5833 423.3333 L 264.5833 449.79166 L 264.5833 449.79166 L 291.04166 476.24997 L 291.04166 529.1666 L 291.04166 529.1666 Q 264.5833 529.1666 264.5833 502.7083 Q 264.5833 476.24997 211.66666 529.1666 Q 158.74998 555.625 158.74998 555.625 Q 105.83333 555.625 105.83333 529.1666 L 79.37499 529.1666 L 79.37499 502.7083 Q 52.916664 476.24997 26.458332 423.3333 L 0.0 370.41666 L 0.0 370.41666 Q 0.0 370.41666 52.916664 370.41666 Q 105.83333 370.41666 79.37499 370.41666 Q 52.916664 343.9583 52.916664 317.49997 L 52.916664 291.04166 L 52.916664 291.04166 Q 52.916664 291.04166 52.916664 211.66666 Q 52.916664 158.74998 26.458332 105.83333 L 0.0 52.916664 L 52.916664 26.458332 Q 79.37499 0.0 79.37499 0.0 L 79.37499 0.0 L 158.74998 0.0 Q 211.66666 0.0 211.66666 0.0 Q 238.12498 0.0 264.5833 0.0 z M 449.79166 185.20833 Q 449.79166 158.74998 449.79166 158.74998 Q 476.24997 158.74998 476.24997 158.74998 Q 476.24997 185.20833 449.79166 185.20833 z" svg:height="5.5562496mm" draw:style-name="style-1020" svg:viewBox="0.0 0.0 529.1666 555.625" svg:width="5.2916665mm" svg:x="195.2625mm" svg:y="170.39166mm"/>
          <draw:path svg:d="M 211.66666 0.0 L 238.12498 0.0 L 317.49997 185.20833 Q 370.41666 370.41666 449.79166 396.87497 Q 529.1666 423.3333 608.5416 687.9166 Q 687.9166 952.49994 687.9166 978.95825 L 687.9166 1005.4166 L 687.9166 1005.4166 Q 687.9166 1005.4166 634.99994 1058.3333 Q 582.0833 1111.25 555.625 1111.25 Q 529.1666 1137.7083 502.7083 1111.25 Q 449.79166 1111.25 449.79166 1058.3333 Q 449.79166 1005.4166 396.87497 1005.4166 L 343.9583 978.95825 L 343.9583 952.49994 Q 343.9583 899.5833 317.49997 899.5833 Q 291.04166 899.5833 291.04166 846.6666 Q 291.04166 793.74994 264.5833 793.74994 Q 211.66666 793.74994 211.66666 740.8333 Q 211.66666 740.8333 211.66666 634.99994 L 185.20833 529.1666 L 158.74998 529.1666 Q 105.83333 529.1666 105.83333 555.625 Q 105.83333 582.0833 52.916664 582.0833 L 26.458332 582.0833 L 26.458332 582.0833 L 0.0 582.0833 L 0.0 529.1666 L 0.0 502.7083 L 26.458332 502.7083 L 26.458332 502.7083 L 52.916664 502.7083 L 79.37499 502.7083 L 79.37499 449.79166 Q 79.37499 396.87497 105.83333 396.87497 Q 132.29166 396.87497 132.29166 317.49997 Q 105.83333 264.5833 132.29166 291.04166 Q 158.74998 317.49997 185.20833 238.12498 Q 211.66666 185.20833 211.66666 158.74998 Q 211.66666 132.29166 211.66666 52.916664 Q 185.20833 -26.458332 211.66666 0.0 z M 476.24997 1031.875 Q 476.24997 1031.875 502.7083 1031.875 Q 502.7083 1058.3333 476.24997 1058.3333 Q 476.24997 1058.3333 476.24997 1031.875 z" svg:height="11.112499mm" draw:style-name="style-1021" svg:viewBox="0.0 0.0 687.9166 1111.25" svg:width="6.879166mm" svg:x="51.85833mm" svg:y="94.720825mm"/>
          <draw:path svg:d="M 105.83333 52.916664 L 105.83333 0.0 L 158.74998 52.916664 Q 238.12498 105.83333 264.5833 79.37499 Q 317.49997 79.37499 317.49997 105.83333 Q 317.49997 132.29166 291.04166 132.29166 L 291.04166 132.29166 L 264.5833 158.74998 Q 264.5833 211.66666 238.12498 238.12498 L 238.12498 264.5833 L 238.12498 264.5833 Q 211.66666 264.5833 211.66666 264.5833 L 211.66666 291.04166 L 211.66666 317.49997 Q 211.66666 343.9583 185.20833 370.41666 Q 158.74998 423.3333 79.37499 449.79166 L 0.0 476.24997 L 0.0 476.24997 Q 0.0 476.24997 52.916664 449.79166 Q 105.83333 423.3333 105.83333 264.5833 L 105.83333 79.37499 L 105.83333 52.916664 z" svg:height="4.7625mm" draw:style-name="style-1022" svg:viewBox="0.0 0.0 317.49997 476.24997" svg:width="3.1749997mm" svg:x="158.22083mm" svg:y="170.39166mm"/>
          <draw:path svg:d="M 555.625 0.0 L 555.625 0.0 L 661.4583 0.0 Q 793.74994 0.0 820.2083 0.0 L 846.6666 0.0 L 926.0416 0.0 Q 978.95825 0.0 978.95825 26.458332 L 1005.4166 26.458332 L 1005.4166 52.916664 Q 1005.4166 79.37499 1058.3333 79.37499 Q 1084.7916 79.37499 1111.25 52.916664 Q 1111.25 26.458332 1137.7083 26.458332 L 1164.1666 26.458332 L 1137.7083 105.83333 Q 1137.7083 158.74998 1111.25 185.20833 L 1084.7916 211.66666 L 1084.7916 211.66666 L 1084.7916 211.66666 L 1111.25 238.12498 L 1137.7083 264.5833 L 1137.7083 264.5833 L 1137.7083 264.5833 L 1137.7083 291.04166 L 1137.7083 317.49997 L 1137.7083 317.49997 L 1137.7083 317.49997 L 1164.1666 343.9583 L 1190.6249 343.9583 L 1190.6249 370.41666 L 1190.6249 423.3333 L 1217.0833 423.3333 L 1217.0833 423.3333 L 1217.0833 396.87497 L 1243.5416 396.87497 L 1243.5416 370.41666 Q 1243.5416 343.9583 1296.4583 343.9583 L 1349.3749 343.9583 L 1375.8333 370.41666 Q 1402.2916 370.41666 1428.7499 370.41666 L 1428.7499 396.87497 L 1402.2916 396.87497 Q 1375.8333 423.3333 1349.3749 423.3333 Q 1322.9166 423.3333 1322.9166 396.87497 Q 1296.4583 370.41666 1296.4583 370.41666 L 1296.4583 396.87497 L 1269.9999 423.3333 L 1243.5416 449.79166 L 1243.5416 449.79166 L 1243.5416 476.24997 L 1243.5416 476.24997 L 1243.5416 476.24997 L 1217.0833 476.24997 L 1217.0833 476.24997 L 1217.0833 502.7083 L 1190.6249 502.7083 L 1190.6249 529.1666 L 1190.6249 555.625 L 1243.5416 555.625 L 1296.4583 555.625 L 1296.4583 555.625 L 1296.4583 582.0833 L 1296.4583 582.0833 L 1296.4583 582.0833 L 1322.9166 582.0833 L 1322.9166 582.0833 L 1349.3749 608.5416 L 1349.3749 608.5416 L 1349.3749 608.5416 L 1349.3749 634.99994 L 1322.9166 634.99994 L 1296.4583 634.99994 L 1296.4583 634.99994 L 1296.4583 634.99994 L 1269.9999 608.5416 L 1269.9999 582.0833 L 1243.5416 582.0833 L 1217.0833 582.0833 L 1217.0833 582.0833 Q 1190.6249 582.0833 1084.7916 634.99994 Q 978.95825 687.9166 952.49994 634.99994 Q 926.0416 608.5416 820.2083 608.5416 Q 714.37494 582.0833 608.5416 634.99994 Q 476.24997 661.4583 502.7083 740.8333 L 502.7083 793.74994 L 476.24997 793.74994 Q 449.79166 793.74994 449.79166 767.2916 Q 449.79166 740.8333 343.9583 714.37494 L 211.66666 687.9166 L 211.66666 687.9166 Q 238.12498 661.4583 238.12498 634.99994 Q 238.12498 608.5416 158.74998 582.0833 Q 105.83333 529.1666 52.916664 502.7083 L 0.0 449.79166 L 26.458332 449.79166 Q 52.916664 423.3333 52.916664 423.3333 Q 79.37499 423.3333 26.458332 343.9583 L 26.458332 264.5833 L 0.0 264.5833 L 0.0 264.5833 L 0.0 238.12498 L 0.0 238.12498 L 0.0 238.12498 L 26.458332 238.12498 L 26.458332 211.66666 L 26.458332 185.20833 L 291.04166 105.83333 Q 529.1666 52.916664 529.1666 26.458332 L 529.1666 26.458332 L 555.625 26.458332 Q 555.625 0.0 555.625 0.0 z M 926.0416 79.37499 Q 978.95825 52.916664 952.49994 79.37499 Q 952.49994 105.83333 926.0416 105.83333 Q 899.5833 105.83333 926.0416 79.37499 z M 1031.875 132.29166 L 1031.875 105.83333 L 1058.3333 105.83333 Q 1084.7916 105.83333 1084.7916 132.29166 L 1084.7916 132.29166 L 1058.3333 132.29166 L 1058.3333 158.74998 L 1058.3333 158.74998 L 1031.875 158.74998 L 1031.875 132.29166 z" svg:height="7.9374995mm" draw:style-name="style-1023" svg:viewBox="0.0 0.0 1428.7499 793.74994" svg:width="14.287499mm" svg:x="54.239582mm" svg:y="165.62915mm"/>
          <draw:path svg:d="M 343.9583 26.458332 L 343.9583 0.0 L 370.41666 0.0 L 396.87497 0.0 L 396.87497 26.458332 L 396.87497 52.916664 L 370.41666 52.916664 L 370.41666 52.916664 L 370.41666 79.37499 Q 343.9583 79.37499 343.9583 132.29166 L 343.9583 185.20833 L 343.9583 211.66666 Q 343.9583 238.12498 343.9583 238.12498 L 343.9583 238.12498 L 343.9583 291.04166 L 343.9583 343.9583 L 317.49997 343.9583 L 317.49997 370.41666 L 317.49997 370.41666 L 343.9583 370.41666 L 343.9583 370.41666 L 343.9583 370.41666 L 343.9583 396.87497 L 343.9583 396.87497 L 370.41666 423.3333 L 396.87497 449.79166 L 396.87497 476.24997 Q 423.3333 476.24997 449.79166 502.7083 L 449.79166 502.7083 L 449.79166 502.7083 Q 449.79166 529.1666 476.24997 529.1666 L 502.7083 529.1666 L 608.5416 529.1666 Q 687.9166 529.1666 740.8333 476.24997 Q 793.74994 449.79166 793.74994 502.7083 Q 793.74994 529.1666 767.2916 608.5416 Q 714.37494 687.9166 687.9166 793.74994 Q 661.4583 873.12494 767.2916 793.74994 Q 873.12494 714.37494 846.6666 793.74994 Q 820.2083 846.6666 820.2083 846.6666 L 820.2083 873.12494 L 767.2916 926.0416 Q 740.8333 1005.4166 714.37494 1005.4166 L 687.9166 1005.4166 L 661.4583 1031.875 L 608.5416 1058.3333 L 608.5416 1058.3333 L 608.5416 1058.3333 L 608.5416 1084.7916 L 608.5416 1111.25 L 608.5416 1111.25 L 608.5416 1111.25 L 634.99994 1111.25 L 661.4583 1111.25 L 661.4583 1111.25 L 661.4583 1111.25 L 687.9166 1111.25 L 687.9166 1111.25 L 687.9166 1084.7916 L 714.37494 1084.7916 L 714.37494 1084.7916 L 714.37494 1058.3333 L 714.37494 1058.3333 L 714.37494 1058.3333 L 740.8333 1058.3333 Q 740.8333 1058.3333 793.74994 1005.4166 L 820.2083 952.49994 L 846.6666 952.49994 L 846.6666 952.49994 L 846.6666 926.0416 L 846.6666 926.0416 L 873.12494 926.0416 L 873.12494 899.5833 L 873.12494 899.5833 L 873.12494 899.5833 L 873.12494 899.5833 L 899.5833 899.5833 L 899.5833 952.49994 L 899.5833 978.95825 L 899.5833 978.95825 L 873.12494 978.95825 L 873.12494 1005.4166 L 873.12494 1005.4166 L 873.12494 1005.4166 L 873.12494 1005.4166 L 846.6666 1058.3333 Q 846.6666 1137.7083 820.2083 1111.25 Q 767.2916 1111.25 767.2916 1190.6249 L 767.2916 1269.9999 L 767.2916 1375.8333 Q 740.8333 1455.2083 714.37494 1455.2083 Q 687.9166 1455.2083 661.4583 1534.5833 Q 661.4583 1613.9583 555.625 1693.3333 Q 449.79166 1746.2499 449.79166 1746.2499 Q 449.79166 1772.7083 423.3333 1799.1666 L 423.3333 1852.0833 L 396.87497 1852.0833 L 370.41666 1852.0833 L 343.9583 1852.0833 L 343.9583 1852.0833 L 343.9583 1852.0833 Q 343.9583 1825.6249 317.49997 1825.6249 Q 317.49997 1799.1666 291.04166 1825.6249 L 238.12498 1852.0833 L 238.12498 1825.6249 Q 238.12498 1825.6249 185.20833 1719.7916 Q 132.29166 1613.9583 79.37499 1587.4999 L 26.458332 1561.0416 L 26.458332 1534.5833 Q 26.458332 1534.5833 0.0 1534.5833 L 0.0 1534.5833 L 0.0 1481.6666 Q -26.458332 1455.2083 0.0 1243.5416 L 0.0 1031.875 L 0.0 1005.4166 Q 26.458332 1005.4166 105.83333 714.37494 L 211.66666 423.3333 L 211.66666 423.3333 L 238.12498 423.3333 L 238.12498 264.5833 L 238.12498 79.37499 L 264.5833 79.37499 L 264.5833 52.916664 L 291.04166 52.916664 L 317.49997 52.916664 L 317.49997 26.458332 L 343.9583 26.458332 L 343.9583 26.458332 z" svg:height="18.520832mm" draw:style-name="style-1024" svg:viewBox="0.0 0.0 899.5833 1852.0833" svg:width="8.995832mm" svg:x="82.285416mm" svg:y="107.42083mm"/>
          <draw:path svg:d="M 79.37499 79.37499 L 132.29166 0.0 L 158.74998 0.0 Q 211.66666 0.0 211.66666 26.458332 Q 211.66666 52.916664 238.12498 52.916664 Q 264.5833 79.37499 264.5833 79.37499 Q 264.5833 105.83333 291.04166 105.83333 L 317.49997 105.83333 L 317.49997 132.29166 Q 317.49997 158.74998 291.04166 158.74998 L 291.04166 158.74998 L 291.04166 158.74998 Q 264.5833 158.74998 264.5833 158.74998 L 264.5833 185.20833 L 238.12498 185.20833 Q 211.66666 185.20833 211.66666 238.12498 Q 211.66666 264.5833 158.74998 291.04166 Q 105.83333 317.49997 105.83333 370.41666 L 105.83333 396.87497 L 52.916664 396.87497 L 26.458332 396.87497 L 26.458332 370.41666 L 52.916664 343.9583 L 52.916664 343.9583 L 52.916664 317.49997 L 26.458332 317.49997 L 0.0 317.49997 L 0.0 264.5833 L 0.0 238.12498 L 0.0 211.66666 L 0.0 211.66666 L 26.458332 185.20833 Q 52.916664 158.74998 79.37499 79.37499 z" svg:height="3.9687498mm" draw:style-name="style-1025" svg:viewBox="0.0 0.0 317.49997 396.87497" svg:width="3.1749997mm" svg:x="116.94582mm" svg:y="246.06248mm"/>
          <draw:path svg:d="M 26.458332 79.37499 L 0.0 0.0 L 0.0 0.0 L 26.458332 0.0 L 211.66666 291.04166 Q 370.41666 555.625 423.3333 555.625 Q 423.3333 555.625 423.3333 502.7083 L 423.3333 449.79166 L 449.79166 476.24997 Q 476.24997 502.7083 502.7083 476.24997 L 502.7083 449.79166 L 608.5416 555.625 Q 714.37494 661.4583 714.37494 687.9166 L 740.8333 687.9166 L 740.8333 714.37494 L 740.8333 767.2916 L 767.2916 793.74994 L 793.74994 820.2083 L 793.74994 820.2083 L 793.74994 846.6666 L 793.74994 846.6666 L 793.74994 846.6666 L 767.2916 899.5833 L 740.8333 952.49994 L 740.8333 952.49994 L 740.8333 978.95825 L 687.9166 978.95825 L 661.4583 978.95825 L 661.4583 978.95825 L 634.99994 952.49994 L 634.99994 952.49994 L 634.99994 952.49994 L 634.99994 952.49994 L 634.99994 952.49994 L 608.5416 926.0416 L 582.0833 899.5833 L 582.0833 899.5833 L 582.0833 873.12494 L 582.0833 873.12494 Q 582.0833 873.12494 529.1666 820.2083 Q 476.24997 740.8333 423.3333 740.8333 Q 370.41666 714.37494 264.5833 608.5416 Q 185.20833 502.7083 105.83333 343.9583 L 52.916664 185.20833 L 52.916664 185.20833 Q 52.916664 158.74998 26.458332 79.37499 z" svg:height="9.789583mm" draw:style-name="style-1026" svg:viewBox="0.0 0.0 793.74994 978.95825" svg:width="7.9374995mm" svg:x="111.65416mm" svg:y="181.76874mm"/>
          <draw:path svg:d="M 0.0 26.458332 L 0.0 0.0 L 52.916664 0.0 Q 132.29166 0.0 158.74998 26.458332 L 158.74998 26.458332 L 158.74998 26.458332 Q 185.20833 0.0 185.20833 0.0 L 185.20833 0.0 L 211.66666 0.0 Q 211.66666 0.0 238.12498 0.0 L 264.5833 0.0 L 291.04166 0.0 Q 317.49997 0.0 317.49997 26.458332 L 317.49997 26.458332 L 343.9583 52.916664 Q 370.41666 52.916664 370.41666 79.37499 Q 370.41666 105.83333 343.9583 105.83333 Q 317.49997 79.37499 291.04166 105.83333 L 291.04166 105.83333 L 291.04166 105.83333 Q 264.5833 105.83333 264.5833 105.83333 L 264.5833 132.29166 L 238.12498 132.29166 Q 211.66666 158.74998 158.74998 158.74998 Q 79.37499 158.74998 52.916664 132.29166 L 52.916664 105.83333 L 52.916664 105.83333 Q 52.916664 105.83333 79.37499 79.37499 Q 79.37499 52.916664 52.916664 52.916664 Q 0.0 52.916664 0.0 26.458332 z" svg:height="1.5874999mm" draw:style-name="style-1027" svg:viewBox="0.0 0.0 370.41666 158.74998" svg:width="3.7041664mm" svg:x="42.8625mm" svg:y="256.6458mm"/>
          <draw:path svg:d="M 238.12498 79.37499 L 238.12498 0.0 L 238.12498 0.0 L 264.5833 0.0 L 291.04166 185.20833 Q 291.04166 396.87497 317.49997 449.79166 L 317.49997 529.1666 L 291.04166 529.1666 Q 264.5833 555.625 238.12498 582.0833 L 185.20833 634.99994 L 185.20833 582.0833 Q 185.20833 529.1666 132.29166 529.1666 L 105.83333 529.1666 L 105.83333 502.7083 Q 79.37499 476.24997 79.37499 476.24997 Q 79.37499 502.7083 26.458332 502.7083 Q -26.458332 502.7083 0.0 502.7083 Q 26.458332 476.24997 26.458332 449.79166 L 26.458332 423.3333 L 26.458332 423.3333 Q 26.458332 423.3333 52.916664 396.87497 L 52.916664 370.41666 L 52.916664 343.9583 Q 79.37499 317.49997 79.37499 291.04166 L 79.37499 291.04166 L 79.37499 291.04166 Q 79.37499 291.04166 79.37499 264.5833 L 79.37499 238.12498 L 79.37499 238.12498 Q 79.37499 211.66666 105.83333 185.20833 L 105.83333 158.74998 L 132.29166 158.74998 L 158.74998 185.20833 L 185.20833 185.20833 Q 185.20833 185.20833 211.66666 158.74998 Q 238.12498 158.74998 238.12498 79.37499 z" svg:height="6.3499994mm" draw:style-name="style-1028" svg:viewBox="0.0 0.0 317.49997 634.99994" svg:width="3.1749997mm" svg:x="121.44374mm" svg:y="133.0854mm"/>
          <draw:path svg:d="M 132.29166 0.0 L 132.29166 0.0 L 185.20833 0.0 Q 264.5833 26.458332 264.5833 52.916664 Q 264.5833 105.83333 264.5833 105.83333 L 264.5833 105.83333 L 264.5833 105.83333 Q 264.5833 105.83333 264.5833 132.29166 L 291.04166 132.29166 L 291.04166 132.29166 Q 291.04166 158.74998 291.04166 185.20833 Q 291.04166 238.12498 211.66666 238.12498 L 158.74998 238.12498 L 158.74998 238.12498 Q 132.29166 211.66666 79.37499 238.12498 L 26.458332 238.12498 L 26.458332 211.66666 L 0.0 185.20833 L 0.0 185.20833 L 0.0 185.20833 L 0.0 185.20833 L 0.0 158.74998 L 0.0 158.74998 L 0.0 158.74998 L 26.458332 105.83333 Q 26.458332 79.37499 52.916664 79.37499 Q 79.37499 79.37499 105.83333 52.916664 Q 105.83333 0.0 105.83333 0.0 L 105.83333 0.0 L 132.29166 0.0 z" svg:height="2.38125mm" draw:style-name="style-1029" svg:viewBox="0.0 0.0 291.04166 238.12498" svg:width="2.9104166mm" svg:x="194.20416mm" svg:y="96.30833mm"/>
          <draw:path svg:d="M 0.0 26.458332 L 0.0 0.0 L 79.37499 52.916664 Q 185.20833 79.37499 211.66666 132.29166 Q 238.12498 132.29166 291.04166 158.74998 Q 370.41666 158.74998 370.41666 132.29166 L 343.9583 79.37499 L 343.9583 79.37499 L 343.9583 79.37499 L 343.9583 52.916664 Q 343.9583 52.916664 343.9583 26.458332 Q 343.9583 0.0 343.9583 26.458332 L 370.41666 26.458332 L 396.87497 26.458332 L 423.3333 26.458332 L 476.24997 79.37499 Q 555.625 132.29166 555.625 185.20833 Q 608.5416 238.12498 608.5416 185.20833 Q 608.5416 105.83333 582.0833 79.37499 Q 555.625 26.458332 608.5416 79.37499 Q 661.4583 105.83333 687.9166 158.74998 Q 714.37494 238.12498 740.8333 185.20833 Q 767.2916 132.29166 793.74994 158.74998 L 820.2083 158.74998 L 820.2083 158.74998 L 820.2083 158.74998 L 846.6666 158.74998 L 846.6666 132.29166 L 846.6666 132.29166 L 873.12494 132.29166 L 873.12494 185.20833 L 873.12494 238.12498 L 899.5833 238.12498 L 899.5833 238.12498 L 899.5833 264.5833 L 926.0416 264.5833 L 926.0416 238.12498 Q 952.49994 238.12498 978.95825 238.12498 Q 1005.4166 238.12498 1005.4166 211.66666 Q 1005.4166 185.20833 1084.7916 185.20833 Q 1137.7083 185.20833 1137.7083 238.12498 Q 1137.7083 317.49997 1269.9999 343.9583 Q 1402.2916 343.9583 1428.7499 396.87497 Q 1455.2083 476.24997 1455.2083 555.625 L 1455.2083 608.5416 L 1481.6666 555.625 Q 1508.1249 529.1666 1534.5833 502.7083 L 1587.4999 449.79166 L 1587.4999 449.79166 L 1613.9583 449.79166 L 1613.9583 502.7083 L 1613.9583 582.0833 L 1613.9583 661.4583 Q 1613.9583 767.2916 1640.4166 767.2916 Q 1666.8749 767.2916 1666.8749 767.2916 L 1693.3333 767.2916 L 1719.7916 793.74994 Q 1719.7916 820.2083 1746.2499 873.12494 Q 1746.2499 926.0416 1772.7083 926.0416 Q 1825.6249 926.0416 1825.6249 952.49994 L 1825.6249 952.49994 L 1799.1666 1005.4166 Q 1772.7083 1058.3333 1746.2499 1058.3333 Q 1719.7916 1084.7916 1772.7083 1137.7083 Q 1825.6249 1190.6249 1825.6249 1243.5416 Q 1825.6249 1296.4583 1878.5416 1296.4583 Q 1931.4583 1296.4583 1931.4583 1296.4583 L 1931.4583 1296.4583 L 1931.4583 1296.4583 L 1931.4583 1322.9166 L 1931.4583 1349.3749 Q 1931.4583 1402.2916 1931.4583 1402.2916 L 1931.4583 1402.2916 L 1957.9165 1428.7499 Q 1957.9165 1455.2083 1931.4583 1455.2083 Q 1878.5416 1428.7499 1878.5416 1508.1249 Q 1852.0833 1587.4999 1878.5416 1587.4999 Q 1931.4583 1613.9583 1878.5416 1613.9583 Q 1825.6249 1640.4166 1825.6249 1640.4166 L 1825.6249 1666.8749 L 1825.6249 1666.8749 L 1825.6249 1666.8749 L 1852.0833 1666.8749 L 1852.0833 1666.8749 L 1852.0833 1693.3333 L 1878.5416 1693.3333 L 1878.5416 1693.3333 L 1878.5416 1719.7916 L 1878.5416 1719.7916 L 1878.5416 1719.7916 L 1904.9999 1746.2499 L 1904.9999 1772.7083 L 1878.5416 1772.7083 L 1852.0833 1772.7083 L 1852.0833 1746.2499 L 1825.6249 1746.2499 L 1825.6249 1746.2499 L 1825.6249 1719.7916 L 1825.6249 1719.7916 L 1825.6249 1719.7916 L 1799.1666 1666.8749 Q 1799.1666 1640.4166 1719.7916 1666.8749 L 1613.9583 1719.7916 L 1613.9583 1719.7916 Q 1613.9583 1693.3333 1587.4999 1693.3333 L 1587.4999 1693.3333 L 1587.4999 1666.8749 Q 1561.0416 1666.8749 1561.0416 1666.8749 L 1561.0416 1666.8749 L 1561.0416 1666.8749 Q 1561.0416 1640.4166 1534.5833 1613.9583 L 1508.1249 1587.4999 L 1508.1249 1561.0416 Q 1508.1249 1561.0416 1481.6666 1561.0416 L 1481.6666 1561.0416 L 1481.6666 1561.0416 Q 1455.2083 1534.5833 1455.2083 1534.5833 L 1455.2083 1534.5833 L 1455.2083 1534.5833 Q 1455.2083 1508.1249 1428.7499 1508.1249 Q 1402.2916 1508.1249 1296.4583 1349.3749 L 1190.6249 1190.6249 L 1190.6249 1164.1666 Q 1190.6249 1137.7083 978.95825 873.12494 Q 767.2916 582.0833 555.625 449.79166 L 317.49997 291.04166 L 317.49997 291.04166 Q 317.49997 291.04166 238.12498 238.12498 L 132.29166 185.20833 L 132.29166 185.20833 L 132.29166 185.20833 L 105.83333 158.74998 Q 79.37499 132.29166 26.458332 132.29166 L 0.0 105.83333 L 0.0 79.37499 Q -26.458332 52.916664 0.0 26.458332 z M 1375.8333 396.87497 Q 1375.8333 396.87497 1375.8333 370.41666 Q 1402.2916 370.41666 1402.2916 396.87497 Q 1402.2916 396.87497 1375.8333 396.87497 z" svg:height="17.727083mm" draw:style-name="style-1030" svg:viewBox="0.0 0.0 1957.9165 1772.7083" svg:width="19.579166mm" svg:x="120.385414mm" svg:y="111.91875mm"/>
          <draw:path svg:d="M 211.66666 52.916664 L 211.66666 52.916664 L 211.66666 52.916664 L 211.66666 52.916664 L 238.12498 79.37499 Q 291.04166 105.83333 291.04166 79.37499 Q 291.04166 52.916664 317.49997 79.37499 Q 343.9583 105.83333 343.9583 105.83333 L 343.9583 132.29166 L 343.9583 158.74998 Q 317.49997 211.66666 343.9583 211.66666 Q 370.41666 211.66666 370.41666 238.12498 Q 370.41666 264.5833 343.9583 264.5833 L 291.04166 264.5833 L 317.49997 291.04166 Q 343.9583 291.04166 343.9583 317.49997 L 343.9583 370.41666 L 343.9583 370.41666 Q 317.49997 370.41666 264.5833 317.49997 L 211.66666 291.04166 L 185.20833 291.04166 Q 158.74998 264.5833 132.29166 264.5833 Q 105.83333 264.5833 105.83333 211.66666 L 79.37499 185.20833 L 105.83333 185.20833 L 105.83333 158.74998 L 79.37499 158.74998 L 52.916664 158.74998 L 26.458332 132.29166 Q 0.0 105.83333 0.0 105.83333 L 0.0 105.83333 L 0.0 79.37499 L 0.0 52.916664 L 0.0 52.916664 Q 26.458332 52.916664 26.458332 52.916664 L 26.458332 26.458332 L 105.83333 0.0 Q 185.20833 0.0 185.20833 26.458332 Q 185.20833 52.916664 211.66666 52.916664 z" svg:height="3.7041664mm" draw:style-name="style-1031" svg:viewBox="0.0 0.0 370.41666 370.41666" svg:width="3.7041664mm" svg:x="196.05624mm" svg:y="175.15416mm"/>
          <draw:path svg:d="M 291.04166 26.458332 L 291.04166 26.458332 L 343.9583 26.458332 Q 370.41666 26.458332 370.41666 79.37499 Q 370.41666 132.29166 343.9583 158.74998 Q 291.04166 158.74998 291.04166 185.20833 L 291.04166 238.12498 L 291.04166 238.12498 L 291.04166 264.5833 L 291.04166 264.5833 L 264.5833 264.5833 L 238.12498 264.5833 L 238.12498 238.12498 L 238.12498 238.12498 L 238.12498 238.12498 L 238.12498 211.66666 Q 238.12498 185.20833 132.29166 238.12498 L 26.458332 291.04166 L 26.458332 291.04166 L 0.0 291.04166 L 0.0 291.04166 L 0.0 264.5833 L 0.0 238.12498 Q 26.458332 238.12498 26.458332 211.66666 Q 52.916664 185.20833 52.916664 185.20833 L 52.916664 158.74998 L 52.916664 132.29166 Q 79.37499 132.29166 79.37499 132.29166 L 79.37499 132.29166 L 79.37499 105.83333 L 79.37499 105.83333 L 132.29166 79.37499 Q 158.74998 26.458332 185.20833 52.916664 Q 211.66666 52.916664 238.12498 26.458332 Q 238.12498 -26.458332 238.12498 0.0 Q 264.5833 26.458332 291.04166 26.458332 z" svg:height="2.9104166mm" draw:style-name="style-1032" svg:viewBox="0.0 0.0 370.41666 291.04166" svg:width="3.7041664mm" svg:x="143.66875mm" svg:y="185.4729mm"/>
          <draw:path svg:d="M 79.37499 52.916664 L 105.83333 0.0 L 105.83333 0.0 Q 105.83333 0.0 132.29166 0.0 L 132.29166 26.458332 L 132.29166 26.458332 Q 132.29166 52.916664 158.74998 52.916664 L 158.74998 52.916664 L 158.74998 52.916664 L 158.74998 79.37499 L 158.74998 79.37499 Q 158.74998 79.37499 132.29166 105.83333 L 132.29166 105.83333 L 132.29166 185.20833 Q 132.29166 264.5833 105.83333 291.04166 L 105.83333 291.04166 L 105.83333 291.04166 Q 105.83333 264.5833 79.37499 264.5833 L 52.916664 264.5833 L 52.916664 238.12498 L 52.916664 238.12498 L 26.458332 264.5833 L 0.0 317.49997 L 0.0 317.49997 L 0.0 317.49997 L 0.0 264.5833 L 0.0 185.20833 L 26.458332 185.20833 L 52.916664 185.20833 L 52.916664 132.29166 Q 52.916664 79.37499 79.37499 52.916664 z" svg:height="3.1749997mm" draw:style-name="style-1033" svg:viewBox="0.0 0.0 158.74998 317.49997" svg:width="1.5874999mm" svg:x="87.31249mm" svg:y="208.49165mm"/>
          <draw:path svg:d="M 105.83333 26.458332 L 132.29166 0.0 L 158.74998 105.83333 Q 185.20833 211.66666 185.20833 238.12498 L 185.20833 238.12498 L 211.66666 238.12498 L 211.66666 264.5833 L 211.66666 264.5833 L 238.12498 264.5833 L 238.12498 343.9583 L 238.12498 423.3333 L 264.5833 476.24997 Q 291.04166 502.7083 291.04166 529.1666 L 291.04166 555.625 L 238.12498 555.625 Q 185.20833 582.0833 132.29166 555.625 Q 105.83333 529.1666 79.37499 555.625 L 52.916664 555.625 L 52.916664 502.7083 Q 26.458332 449.79166 26.458332 343.9583 L 26.458332 238.12498 L 0.0 211.66666 L 0.0 158.74998 L 26.458332 158.74998 Q 52.916664 158.74998 52.916664 105.83333 Q 79.37499 52.916664 105.83333 26.458332 z" svg:height="5.5562496mm" draw:style-name="style-1034" svg:viewBox="0.0 0.0 291.04166 555.625" svg:width="2.9104166mm" svg:x="32.543747mm" svg:y="80.962494mm"/>
          <draw:path svg:d="M 26.458332 26.458332 L 26.458332 0.0 L 52.916664 52.916664 L 79.37499 105.83333 L 79.37499 105.83333 L 79.37499 132.29166 L 79.37499 132.29166 L 105.83333 132.29166 L 105.83333 105.83333 L 132.29166 105.83333 L 132.29166 105.83333 L 132.29166 79.37499 L 158.74998 132.29166 Q 185.20833 158.74998 185.20833 185.20833 L 185.20833 238.12498 L 158.74998 238.12498 Q 132.29166 211.66666 132.29166 343.9583 Q 132.29166 502.7083 105.83333 502.7083 Q 79.37499 502.7083 79.37499 476.24997 Q 79.37499 449.79166 52.916664 502.7083 Q 26.458332 555.625 26.458332 582.0833 L 0.0 582.0833 L 0.0 555.625 L 0.0 529.1666 L 26.458332 529.1666 L 26.458332 502.7083 L 26.458332 502.7083 L 26.458332 502.7083 L 26.458332 370.41666 Q 26.458332 238.12498 26.458332 158.74998 L 26.458332 79.37499 L 26.458332 26.458332 z" svg:height="5.820833mm" draw:style-name="style-1035" svg:viewBox="0.0 0.0 185.20833 582.0833" svg:width="1.8520832mm" svg:x="42.597916mm" svg:y="186.53123mm"/>
          <draw:path svg:d="M 343.9583 0.0 L 343.9583 0.0 L 370.41666 0.0 Q 396.87497 0.0 449.79166 0.0 Q 502.7083 26.458332 529.1666 26.458332 Q 582.0833 0.0 582.0833 26.458332 L 608.5416 26.458332 L 608.5416 26.458332 L 608.5416 52.916664 L 634.99994 52.916664 L 661.4583 52.916664 L 661.4583 79.37499 L 687.9166 79.37499 L 687.9166 105.83333 L 661.4583 105.83333 L 661.4583 105.83333 L 661.4583 105.83333 L 634.99994 105.83333 Q 608.5416 105.83333 582.0833 105.83333 Q 555.625 105.83333 502.7083 105.83333 Q 476.24997 105.83333 502.7083 158.74998 Q 502.7083 238.12498 476.24997 238.12498 Q 449.79166 238.12498 449.79166 211.66666 Q 449.79166 185.20833 396.87497 158.74998 Q 343.9583 158.74998 343.9583 211.66666 Q 343.9583 238.12498 291.04166 211.66666 L 211.66666 158.74998 L 211.66666 158.74998 L 185.20833 158.74998 L 185.20833 158.74998 L 185.20833 158.74998 L 132.29166 185.20833 L 79.37499 211.66666 L 79.37499 211.66666 L 79.37499 211.66666 L 52.916664 211.66666 L 52.916664 211.66666 L 52.916664 185.20833 L 52.916664 158.74998 L 26.458332 158.74998 L 0.0 158.74998 L 0.0 132.29166 L 0.0 132.29166 L 26.458332 132.29166 L 79.37499 105.83333 L 158.74998 79.37499 Q 238.12498 26.458332 238.12498 0.0 Q 238.12498 -26.458332 264.5833 0.0 Q 264.5833 26.458332 291.04166 26.458332 Q 317.49997 0.0 343.9583 0.0 z M 423.3333 79.37499 Q 423.3333 52.916664 423.3333 52.916664 Q 449.79166 52.916664 449.79166 52.916664 Q 449.79166 79.37499 423.3333 79.37499 z" svg:height="2.38125mm" draw:style-name="style-1036" svg:viewBox="0.0 0.0 687.9166 238.12498" svg:width="6.879166mm" svg:x="154.25208mm" svg:y="75.14166mm"/>
          <draw:path svg:d="M 291.04166 26.458332 L 291.04166 0.0 L 317.49997 0.0 Q 343.9583 0.0 343.9583 26.458332 L 343.9583 26.458332 L 343.9583 26.458332 L 317.49997 26.458332 L 317.49997 105.83333 L 317.49997 158.74998 L 370.41666 185.20833 Q 423.3333 211.66666 449.79166 238.12498 Q 476.24997 264.5833 476.24997 317.49997 L 476.24997 396.87497 L 476.24997 396.87497 Q 449.79166 423.3333 476.24997 423.3333 L 476.24997 423.3333 L 476.24997 423.3333 Q 476.24997 423.3333 423.3333 449.79166 Q 370.41666 476.24997 370.41666 449.79166 Q 370.41666 423.3333 343.9583 423.3333 L 317.49997 423.3333 L 317.49997 423.3333 L 291.04166 423.3333 L 291.04166 423.3333 L 264.5833 423.3333 L 264.5833 423.3333 L 264.5833 423.3333 L 264.5833 449.79166 L 238.12498 449.79166 L 211.66666 449.79166 Q 211.66666 423.3333 211.66666 423.3333 Q 238.12498 423.3333 158.74998 396.87497 Q 52.916664 370.41666 52.916664 317.49997 L 52.916664 291.04166 L 26.458332 291.04166 L 26.458332 317.49997 L 26.458332 317.49997 L 0.0 317.49997 L 0.0 264.5833 L 0.0 238.12498 L 26.458332 238.12498 L 26.458332 211.66666 L 26.458332 211.66666 L 26.458332 211.66666 L 26.458332 185.20833 L 52.916664 158.74998 L 52.916664 105.83333 L 52.916664 26.458332 L 52.916664 26.458332 L 52.916664 26.458332 L 79.37499 26.458332 L 79.37499 52.916664 L 105.83333 52.916664 L 105.83333 52.916664 L 211.66666 52.916664 Q 291.04166 52.916664 291.04166 26.458332 z" svg:height="4.497916mm" draw:style-name="style-1037" svg:viewBox="0.0 0.0 476.24997 449.79166" svg:width="4.7625mm" svg:x="60.324997mm" svg:y="83.60833mm"/>
          <draw:path svg:d="M 238.12498 52.916664 L 238.12498 79.37499 L 238.12498 105.83333 L 238.12498 132.29166 L 264.5833 132.29166 L 264.5833 158.74998 L 238.12498 185.20833 Q 238.12498 211.66666 238.12498 211.66666 Q 238.12498 238.12498 211.66666 264.5833 L 211.66666 264.5833 L 185.20833 317.49997 Q 185.20833 343.9583 158.74998 370.41666 L 158.74998 396.87497 L 158.74998 396.87497 Q 132.29166 396.87497 132.29166 423.3333 L 132.29166 423.3333 L 132.29166 423.3333 Q 132.29166 423.3333 105.83333 476.24997 L 79.37499 502.7083 L 79.37499 529.1666 L 79.37499 555.625 L 52.916664 555.625 Q 26.458332 555.625 26.458332 529.1666 L 0.0 476.24997 L 0.0 423.3333 L 26.458332 396.87497 L 26.458332 370.41666 Q 26.458332 343.9583 79.37499 238.12498 L 105.83333 132.29166 L 132.29166 132.29166 L 132.29166 105.83333 L 132.29166 105.83333 L 132.29166 105.83333 L 132.29166 105.83333 L 132.29166 105.83333 L 158.74998 52.916664 L 185.20833 26.458332 L 211.66666 0.0 Q 238.12498 0.0 238.12498 52.916664 z" svg:height="5.5562496mm" draw:style-name="style-1038" svg:viewBox="0.0 0.0 264.5833 555.625" svg:width="2.6458333mm" svg:x="85.98958mm" svg:y="210.60832mm"/>
          <draw:path svg:d="M 132.29166 0.0 L 158.74998 0.0 L 158.74998 26.458332 Q 185.20833 52.916664 185.20833 132.29166 L 185.20833 238.12498 L 185.20833 238.12498 L 185.20833 238.12498 L 158.74998 264.5833 Q 132.29166 264.5833 105.83333 343.9583 Q 79.37499 396.87497 52.916664 264.5833 L 0.0 132.29166 L 0.0 105.83333 Q 26.458332 79.37499 26.458332 52.916664 L 52.916664 26.458332 L 79.37499 0.0 Q 105.83333 -26.458332 132.29166 0.0 z" svg:height="3.439583mm" draw:style-name="style-1039" svg:viewBox="0.0 0.0 185.20833 343.9583" svg:width="1.8520832mm" svg:x="162.71873mm" svg:y="201.87708mm"/>
          <draw:path svg:d="M 52.916664 0.0 L 52.916664 0.0 L 211.66666 0.0 Q 343.9583 0.0 476.24997 105.83333 Q 582.0833 211.66666 608.5416 238.12498 L 634.99994 264.5833 L 634.99994 291.04166 L 634.99994 317.49997 L 661.4583 317.49997 L 661.4583 317.49997 L 661.4583 343.9583 L 687.9166 343.9583 L 687.9166 343.9583 L 687.9166 370.41666 L 687.9166 370.41666 L 714.37494 370.41666 L 714.37494 343.9583 L 740.8333 343.9583 L 740.8333 343.9583 L 740.8333 343.9583 L 740.8333 449.79166 Q 740.8333 555.625 687.9166 582.0833 Q 634.99994 634.99994 634.99994 740.8333 L 634.99994 873.12494 L 608.5416 873.12494 L 582.0833 846.6666 L 582.0833 846.6666 L 582.0833 846.6666 L 555.625 846.6666 L 555.625 846.6666 L 555.625 820.2083 L 529.1666 793.74994 L 529.1666 740.8333 L 529.1666 714.37494 L 502.7083 687.9166 Q 476.24997 634.99994 476.24997 502.7083 Q 423.3333 370.41666 343.9583 291.04166 L 238.12498 211.66666 L 238.12498 211.66666 Q 211.66666 185.20833 211.66666 185.20833 L 211.66666 185.20833 L 211.66666 158.74998 Q 211.66666 158.74998 158.74998 132.29166 L 105.83333 105.83333 L 79.37499 79.37499 Q 52.916664 52.916664 26.458332 52.916664 L 0.0 26.458332 L 52.916664 26.458332 Q 79.37499 0.0 52.916664 0.0 z" svg:height="8.73125mm" draw:style-name="style-1040" svg:viewBox="0.0 0.0 740.8333 873.12494" svg:width="7.408333mm" svg:x="89.42916mm" svg:y="130.17499mm"/>
          <draw:path svg:d="M 264.5833 26.458332 L 264.5833 0.0 L 291.04166 0.0 Q 317.49997 26.458332 343.9583 79.37499 Q 370.41666 105.83333 396.87497 132.29166 Q 423.3333 132.29166 423.3333 105.83333 L 423.3333 52.916664 L 449.79166 105.83333 Q 476.24997 132.29166 502.7083 132.29166 L 529.1666 158.74998 L 582.0833 185.20833 Q 608.5416 211.66666 714.37494 264.5833 Q 820.2083 264.5833 846.6666 264.5833 Q 846.6666 264.5833 873.12494 238.12498 L 899.5833 238.12498 L 873.12494 291.04166 Q 846.6666 343.9583 846.6666 343.9583 Q 846.6666 370.41666 846.6666 370.41666 L 873.12494 370.41666 L 873.12494 370.41666 Q 873.12494 370.41666 740.8333 370.41666 L 608.5416 370.41666 L 608.5416 396.87497 L 582.0833 396.87497 L 582.0833 476.24997 L 582.0833 582.0833 L 608.5416 582.0833 L 608.5416 582.0833 L 608.5416 608.5416 L 634.99994 608.5416 L 634.99994 634.99994 L 634.99994 634.99994 L 634.99994 661.4583 L 634.99994 687.9166 L 661.4583 687.9166 L 661.4583 687.9166 L 634.99994 687.9166 L 608.5416 687.9166 L 608.5416 687.9166 L 582.0833 687.9166 L 582.0833 687.9166 L 582.0833 687.9166 L 555.625 661.4583 L 529.1666 634.99994 L 529.1666 634.99994 L 529.1666 634.99994 L 502.7083 661.4583 L 502.7083 687.9166 L 476.24997 687.9166 Q 476.24997 687.9166 476.24997 661.4583 L 476.24997 661.4583 L 449.79166 661.4583 Q 423.3333 634.99994 317.49997 634.99994 L 185.20833 608.5416 L 185.20833 582.0833 Q 211.66666 582.0833 105.83333 582.0833 L 52.916664 555.625 L 26.458332 529.1666 L 0.0 502.7083 L 0.0 502.7083 L 0.0 476.24997 L 0.0 476.24997 L 0.0 476.24997 L 0.0 476.24997 L 0.0 449.79166 L 26.458332 449.79166 L 52.916664 449.79166 L 52.916664 423.3333 Q 52.916664 396.87497 52.916664 317.49997 Q 52.916664 238.12498 52.916664 211.66666 Q 105.83333 158.74998 185.20833 105.83333 Q 291.04166 52.916664 264.5833 26.458332 z" svg:height="6.879166mm" draw:style-name="style-1041" svg:viewBox="0.0 0.0 899.5833 687.9166" svg:width="8.995832mm" svg:x="47.624996mm" svg:y="197.90833mm"/>
          <draw:path svg:d="M 238.12498 0.0 L 238.12498 0.0 L 291.04166 0.0 L 343.9583 0.0 L 343.9583 26.458332 L 370.41666 26.458332 L 370.41666 52.916664 Q 396.87497 52.916664 396.87497 52.916664 L 396.87497 79.37499 L 343.9583 79.37499 Q 317.49997 105.83333 238.12498 79.37499 L 158.74998 79.37499 L 79.37499 79.37499 L 26.458332 79.37499 L 26.458332 52.916664 Q 26.458332 26.458332 0.0 26.458332 L 0.0 26.458332 L 105.83333 0.0 Q 211.66666 0.0 238.12498 0.0 z" svg:height="0.7937499mm" draw:style-name="style-1042" svg:viewBox="0.0 0.0 396.87497 79.37499" svg:width="3.9687498mm" svg:x="96.04375mm" svg:y="284.16248mm"/>
          <draw:path svg:d="M 132.29166 0.0 L 132.29166 0.0 L 132.29166 52.916664 Q 132.29166 105.83333 158.74998 105.83333 L 158.74998 105.83333 L 158.74998 132.29166 Q 158.74998 158.74998 132.29166 158.74998 L 105.83333 158.74998 L 52.916664 158.74998 Q 0.0 158.74998 0.0 132.29166 Q -26.458332 132.29166 26.458332 79.37499 L 79.37499 26.458332 L 79.37499 26.458332 Q 105.83333 0.0 132.29166 0.0 z" svg:height="1.5874999mm" draw:style-name="style-1043" svg:viewBox="0.0 0.0 158.74998 158.74998" svg:width="1.5874999mm" svg:x="71.70208mm" svg:y="198.43748mm"/>
          <draw:path svg:d="M 476.24997 79.37499 L 502.7083 79.37499 L 502.7083 105.83333 Q 529.1666 132.29166 502.7083 132.29166 Q 476.24997 105.83333 476.24997 105.83333 L 449.79166 105.83333 L 449.79166 105.83333 L 449.79166 105.83333 L 449.79166 132.29166 L 449.79166 132.29166 L 423.3333 132.29166 L 423.3333 158.74998 L 396.87497 158.74998 L 370.41666 158.74998 L 370.41666 185.20833 L 370.41666 211.66666 L 396.87497 211.66666 L 423.3333 211.66666 L 423.3333 238.12498 L 449.79166 264.5833 L 449.79166 264.5833 L 449.79166 264.5833 L 449.79166 317.49997 Q 476.24997 343.9583 370.41666 343.9583 Q 264.5833 317.49997 238.12498 343.9583 Q 238.12498 370.41666 211.66666 370.41666 L 185.20833 370.41666 L 185.20833 396.87497 L 158.74998 396.87497 L 158.74998 396.87497 Q 132.29166 396.87497 132.29166 423.3333 L 132.29166 423.3333 L 79.37499 423.3333 L 52.916664 423.3333 L 52.916664 396.87497 Q 52.916664 370.41666 79.37499 370.41666 Q 105.83333 370.41666 132.29166 291.04166 Q 132.29166 211.66666 79.37499 211.66666 L 52.916664 211.66666 L 52.916664 211.66666 Q 52.916664 211.66666 26.458332 185.20833 L 0.0 158.74998 L 26.458332 158.74998 Q 52.916664 158.74998 132.29166 79.37499 L 185.20833 26.458332 L 185.20833 26.458332 Q 211.66666 0.0 211.66666 0.0 L 211.66666 0.0 L 291.04166 0.0 Q 396.87497 0.0 423.3333 52.916664 Q 449.79166 52.916664 476.24997 79.37499 z" svg:height="4.233333mm" draw:style-name="style-1044" svg:viewBox="0.0 0.0 502.7083 423.3333" svg:width="5.027083mm" svg:x="31.485415mm" svg:y="125.41249mm"/>
          <draw:path svg:d="M 52.916664 26.458332 L 105.83333 0.0 L 132.29166 0.0 L 158.74998 0.0 L 185.20833 0.0 L 211.66666 26.458332 L 211.66666 26.458332 L 211.66666 26.458332 L 238.12498 52.916664 L 264.5833 79.37499 L 211.66666 132.29166 Q 158.74998 158.74998 158.74998 185.20833 Q 158.74998 185.20833 185.20833 185.20833 L 185.20833 211.66666 L 185.20833 211.66666 Q 185.20833 238.12498 158.74998 211.66666 Q 132.29166 185.20833 52.916664 211.66666 Q 0.0 238.12498 0.0 211.66666 L 0.0 185.20833 L 0.0 185.20833 Q 0.0 185.20833 26.458332 132.29166 Q 52.916664 105.83333 26.458332 79.37499 Q 0.0 52.916664 52.916664 26.458332 z" svg:height="2.1166666mm" draw:style-name="style-1045" svg:viewBox="0.0 0.0 264.5833 211.66666" svg:width="2.6458333mm" svg:x="55.562496mm" svg:y="62.706245mm"/>
          <draw:path svg:d="M 79.37499 26.458332 L 79.37499 0.0 L 158.74998 0.0 Q 238.12498 0.0 264.5833 0.0 L 264.5833 0.0 L 264.5833 26.458332 Q 291.04166 52.916664 317.49997 26.458332 Q 343.9583 26.458332 343.9583 52.916664 Q 370.41666 79.37499 370.41666 105.83333 L 370.41666 105.83333 L 370.41666 105.83333 L 370.41666 105.83333 L 396.87497 132.29166 Q 423.3333 132.29166 423.3333 158.74998 Q 423.3333 185.20833 449.79166 185.20833 L 476.24997 185.20833 L 476.24997 211.66666 Q 476.24997 238.12498 449.79166 264.5833 Q 449.79166 291.04166 423.3333 264.5833 L 370.41666 264.5833 L 370.41666 264.5833 Q 370.41666 238.12498 370.41666 211.66666 Q 370.41666 185.20833 211.66666 185.20833 L 79.37499 211.66666 L 79.37499 211.66666 L 52.916664 211.66666 L 52.916664 211.66666 L 52.916664 211.66666 L 52.916664 238.12498 L 52.916664 238.12498 L 26.458332 238.12498 L 26.458332 211.66666 L 26.458332 211.66666 Q 0.0 211.66666 0.0 185.20833 L 0.0 158.74998 L 26.458332 132.29166 Q 52.916664 105.83333 52.916664 79.37499 L 52.916664 52.916664 L 79.37499 26.458332 z" svg:height="2.6458333mm" draw:style-name="style-1046" svg:viewBox="0.0 0.0 476.24997 264.5833" svg:width="4.7625mm" svg:x="151.34166mm" svg:y="67.20416mm"/>
          <draw:path svg:d="M 291.04166 26.458332 L 291.04166 0.0 L 317.49997 0.0 L 343.9583 0.0 L 343.9583 26.458332 L 370.41666 26.458332 L 370.41666 26.458332 L 396.87497 26.458332 L 396.87497 52.916664 L 396.87497 79.37499 L 423.3333 79.37499 L 423.3333 105.83333 L 423.3333 105.83333 L 449.79166 105.83333 L 449.79166 105.83333 L 449.79166 105.83333 L 476.24997 132.29166 Q 502.7083 132.29166 502.7083 158.74998 Q 502.7083 185.20833 476.24997 185.20833 L 476.24997 185.20833 L 449.79166 211.66666 Q 449.79166 211.66666 449.79166 211.66666 Q 449.79166 211.66666 423.3333 238.12498 L 396.87497 238.12498 L 396.87497 317.49997 L 396.87497 370.41666 L 396.87497 370.41666 Q 396.87497 370.41666 343.9583 396.87497 Q 291.04166 423.3333 158.74998 423.3333 L 0.0 396.87497 L 26.458332 396.87497 Q 52.916664 370.41666 132.29166 370.41666 Q 185.20833 317.49997 132.29166 317.49997 Q 79.37499 291.04166 79.37499 264.5833 Q 79.37499 238.12498 105.83333 211.66666 L 132.29166 158.74998 L 132.29166 158.74998 Q 158.74998 158.74998 185.20833 132.29166 L 185.20833 132.29166 L 185.20833 132.29166 Q 211.66666 105.83333 211.66666 105.83333 L 211.66666 105.83333 L 238.12498 105.83333 Q 238.12498 105.83333 238.12498 79.37499 L 238.12498 79.37499 L 238.12498 79.37499 Q 264.5833 52.916664 264.5833 52.916664 L 264.5833 52.916664 L 264.5833 52.916664 Q 291.04166 52.916664 291.04166 26.458332 z" svg:height="4.233333mm" draw:style-name="style-1047" svg:viewBox="0.0 0.0 502.7083 423.3333" svg:width="5.027083mm" svg:x="103.45208mm" svg:y="247.12082mm"/>
          <draw:path svg:d="M 502.7083 0.0 L 502.7083 0.0 L 502.7083 0.0 Q 529.1666 0.0 555.625 26.458332 L 582.0833 26.458332 L 661.4583 26.458332 Q 714.37494 52.916664 714.37494 79.37499 Q 740.8333 105.83333 714.37494 105.83333 Q 687.9166 105.83333 687.9166 158.74998 L 687.9166 185.20833 L 767.2916 158.74998 Q 873.12494 105.83333 978.95825 105.83333 L 1058.3333 105.83333 L 1084.7916 264.5833 Q 1084.7916 396.87497 1058.3333 370.41666 Q 1031.875 370.41666 978.95825 476.24997 Q 978.95825 608.5416 952.49994 714.37494 L 926.0416 820.2083 L 926.0416 846.6666 L 926.0416 873.12494 L 873.12494 899.5833 Q 820.2083 899.5833 767.2916 952.49994 Q 687.9166 1005.4166 687.9166 1031.875 Q 661.4583 1058.3333 661.4583 1058.3333 L 661.4583 1058.3333 L 661.4583 1058.3333 Q 661.4583 1058.3333 634.99994 978.95825 Q 634.99994 899.5833 608.5416 846.6666 Q 608.5416 740.8333 582.0833 767.2916 Q 555.625 793.74994 555.625 714.37494 L 529.1666 634.99994 L 502.7083 634.99994 L 476.24997 634.99994 L 449.79166 687.9166 Q 449.79166 714.37494 423.3333 740.8333 L 423.3333 793.74994 L 396.87497 793.74994 L 370.41666 793.74994 L 370.41666 740.8333 Q 396.87497 714.37494 396.87497 687.9166 L 396.87497 634.99994 L 343.9583 634.99994 L 317.49997 634.99994 L 291.04166 661.4583 Q 238.12498 661.4583 238.12498 687.9166 Q 238.12498 740.8333 185.20833 740.8333 L 132.29166 740.8333 L 132.29166 740.8333 L 132.29166 740.8333 L 105.83333 767.2916 L 79.37499 767.2916 L 79.37499 687.9166 L 79.37499 608.5416 L 52.916664 608.5416 L 52.916664 634.99994 L 26.458332 634.99994 L 26.458332 634.99994 L 26.458332 608.5416 L 26.458332 608.5416 L 0.0 608.5416 L 0.0 582.0833 L 0.0 582.0833 L 26.458332 582.0833 L 26.458332 582.0833 L 26.458332 582.0833 L 26.458332 555.625 L 26.458332 555.625 L 26.458332 529.1666 L 26.458332 502.7083 L 26.458332 476.24997 L 26.458332 449.79166 L 79.37499 449.79166 L 158.74998 449.79166 L 211.66666 423.3333 Q 264.5833 423.3333 291.04166 396.87497 Q 291.04166 370.41666 343.9583 370.41666 Q 423.3333 370.41666 476.24997 343.9583 L 529.1666 343.9583 L 529.1666 317.49997 L 529.1666 291.04166 L 449.79166 291.04166 L 396.87497 291.04166 L 396.87497 264.5833 L 396.87497 238.12498 L 423.3333 238.12498 Q 449.79166 211.66666 476.24997 211.66666 Q 502.7083 211.66666 529.1666 185.20833 Q 555.625 158.74998 502.7083 105.83333 Q 449.79166 79.37499 476.24997 52.916664 L 476.24997 26.458332 L 502.7083 26.458332 Q 502.7083 0.0 502.7083 0.0 z M 608.5416 105.83333 Q 582.0833 105.83333 608.5416 79.37499 Q 634.99994 79.37499 608.5416 105.83333 Q 608.5416 105.83333 608.5416 105.83333 z M 926.0416 158.74998 Q 926.0416 158.74998 952.49994 158.74998 Q 952.49994 158.74998 926.0416 158.74998 Q 926.0416 158.74998 926.0416 158.74998 z M 820.2083 185.20833 Q 820.2083 185.20833 846.6666 185.20833 Q 846.6666 211.66666 820.2083 211.66666 Q 820.2083 211.66666 820.2083 185.20833 z" svg:height="10.583333mm" draw:style-name="style-1048" svg:viewBox="0.0 0.0 1084.7916 1058.3333" svg:width="10.847916mm" svg:x="38.89375mm" svg:y="124.88332mm"/>
          <draw:path svg:d="M 555.625 0.0 L 555.625 0.0 L 608.5416 0.0 Q 661.4583 26.458332 687.9166 26.458332 L 714.37494 26.458332 L 714.37494 26.458332 Q 714.37494 52.916664 740.8333 79.37499 L 767.2916 105.83333 L 767.2916 105.83333 L 767.2916 132.29166 L 873.12494 79.37499 Q 978.95825 26.458332 1031.875 79.37499 Q 1058.3333 132.29166 1084.7916 132.29166 L 1084.7916 132.29166 L 1137.7083 185.20833 Q 1190.6249 264.5833 1137.7083 291.04166 Q 1084.7916 343.9583 1031.875 343.9583 L 1005.4166 343.9583 L 1005.4166 370.41666 L 978.95825 370.41666 L 978.95825 370.41666 L 978.95825 396.87497 L 978.95825 396.87497 L 1005.4166 396.87497 L 1005.4166 396.87497 Q 1005.4166 396.87497 1031.875 423.3333 L 1031.875 423.3333 L 1031.875 423.3333 Q 1031.875 449.79166 1031.875 449.79166 L 1058.3333 449.79166 L 1058.3333 449.79166 Q 1058.3333 449.79166 1084.7916 476.24997 L 1084.7916 476.24997 L 1084.7916 476.24997 Q 1084.7916 502.7083 1084.7916 502.7083 L 1111.25 502.7083 L 1058.3333 529.1666 Q 1005.4166 555.625 1005.4166 555.625 Q 1031.875 555.625 1031.875 555.625 L 1031.875 582.0833 L 978.95825 582.0833 Q 926.0416 582.0833 926.0416 687.9166 L 926.0416 793.74994 L 926.0416 793.74994 L 926.0416 793.74994 L 899.5833 687.9166 L 873.12494 582.0833 L 873.12494 582.0833 L 873.12494 555.625 L 873.12494 555.625 L 873.12494 555.625 L 846.6666 555.625 L 846.6666 555.625 L 846.6666 582.0833 L 820.2083 582.0833 L 820.2083 608.5416 L 820.2083 634.99994 L 767.2916 714.37494 Q 740.8333 820.2083 687.9166 767.2916 Q 608.5416 740.8333 608.5416 793.74994 Q 608.5416 846.6666 634.99994 899.5833 L 634.99994 952.49994 L 634.99994 952.49994 L 634.99994 978.95825 L 608.5416 978.95825 L 608.5416 978.95825 L 608.5416 952.49994 L 608.5416 952.49994 L 582.0833 952.49994 L 582.0833 926.0416 L 582.0833 926.0416 L 555.625 926.0416 L 555.625 926.0416 L 555.625 926.0416 L 502.7083 899.5833 L 449.79166 899.5833 L 449.79166 926.0416 L 449.79166 952.49994 L 423.3333 952.49994 L 423.3333 952.49994 L 423.3333 926.0416 L 396.87497 926.0416 L 396.87497 873.12494 L 396.87497 846.6666 L 370.41666 846.6666 L 370.41666 820.2083 L 370.41666 820.2083 L 343.9583 820.2083 L 343.9583 820.2083 L 343.9583 820.2083 L 343.9583 793.74994 L 343.9583 793.74994 L 370.41666 793.74994 L 370.41666 767.2916 L 396.87497 767.2916 Q 449.79166 767.2916 449.79166 740.8333 Q 449.79166 714.37494 502.7083 714.37494 L 529.1666 714.37494 L 529.1666 634.99994 L 529.1666 555.625 L 502.7083 555.625 Q 476.24997 555.625 449.79166 582.0833 Q 396.87497 608.5416 370.41666 555.625 L 343.9583 502.7083 L 343.9583 449.79166 Q 343.9583 423.3333 343.9583 343.9583 L 343.9583 264.5833 L 317.49997 264.5833 L 317.49997 291.04166 L 317.49997 291.04166 L 291.04166 291.04166 L 291.04166 317.49997 Q 264.5833 343.9583 264.5833 343.9583 Q 238.12498 343.9583 238.12498 343.9583 L 238.12498 343.9583 L 238.12498 343.9583 Q 238.12498 343.9583 211.66666 343.9583 L 211.66666 370.41666 L 185.20833 370.41666 Q 158.74998 370.41666 132.29166 343.9583 L 132.29166 291.04166 L 79.37499 291.04166 L 52.916664 291.04166 L 52.916664 264.5833 L 26.458332 264.5833 L 26.458332 264.5833 L 26.458332 264.5833 L 26.458332 238.12498 L 26.458332 238.12498 L 0.0 238.12498 L 0.0 238.12498 L 0.0 211.66666 L 26.458332 211.66666 L 26.458332 185.20833 L 26.458332 158.74998 L 26.458332 158.74998 L 52.916664 132.29166 L 52.916664 132.29166 L 52.916664 132.29166 L 52.916664 132.29166 L 79.37499 132.29166 L 79.37499 132.29166 L 79.37499 132.29166 L 158.74998 132.29166 Q 238.12498 132.29166 238.12498 105.83333 L 238.12498 105.83333 L 291.04166 79.37499 Q 343.9583 79.37499 370.41666 52.916664 L 396.87497 52.916664 L 396.87497 52.916664 L 423.3333 26.458332 L 502.7083 26.458332 Q 555.625 26.458332 555.625 0.0 z" svg:height="9.789583mm" draw:style-name="style-1049" svg:viewBox="0.0 0.0 1137.7083 978.95825" svg:width="11.377083mm" svg:x="134.67291mm" svg:y="219.86874mm"/>
          <draw:path svg:d="M 291.04166 26.458332 L 291.04166 0.0 L 317.49997 0.0 Q 343.9583 0.0 343.9583 26.458332 L 370.41666 52.916664 L 370.41666 79.37499 L 370.41666 105.83333 L 396.87497 105.83333 L 396.87497 132.29166 L 423.3333 132.29166 Q 476.24997 132.29166 476.24997 158.74998 Q 476.24997 185.20833 449.79166 185.20833 L 449.79166 185.20833 L 423.3333 185.20833 Q 370.41666 185.20833 343.9583 211.66666 Q 317.49997 238.12498 211.66666 238.12498 Q 79.37499 238.12498 79.37499 211.66666 Q 52.916664 185.20833 26.458332 185.20833 Q 0.0 158.74998 0.0 132.29166 L 0.0 105.83333 L 0.0 105.83333 Q 26.458332 79.37499 52.916664 79.37499 L 79.37499 79.37499 L 105.83333 79.37499 Q 132.29166 105.83333 132.29166 79.37499 L 132.29166 52.916664 L 158.74998 52.916664 Q 185.20833 52.916664 211.66666 79.37499 Q 211.66666 79.37499 264.5833 79.37499 Q 291.04166 52.916664 291.04166 26.458332 z" svg:height="2.38125mm" draw:style-name="style-1050" svg:viewBox="0.0 0.0 476.24997 238.12498" svg:width="4.7625mm" svg:x="127.52916mm" svg:y="228.3354mm"/>
          <draw:path svg:d="M 211.66666 0.0 L 211.66666 26.458332 L 211.66666 26.458332 Q 185.20833 26.458332 185.20833 52.916664 L 185.20833 79.37499 L 132.29166 79.37499 Q 79.37499 105.83333 26.458332 79.37499 L 0.0 79.37499 L 26.458332 52.916664 Q 26.458332 0.0 105.83333 0.0 Q 185.20833 0.0 211.66666 0.0 z" svg:height="0.7937499mm" draw:style-name="style-1051" svg:viewBox="0.0 0.0 211.66666 79.37499" svg:width="2.1166666mm" svg:x="106.627075mm" svg:y="284.16248mm"/>
          <draw:path svg:d="M 449.79166 0.0 L 449.79166 0.0 L 529.1666 26.458332 Q 608.5416 52.916664 608.5416 79.37499 L 608.5416 79.37499 L 608.5416 132.29166 Q 582.0833 158.74998 555.625 132.29166 Q 502.7083 132.29166 529.1666 185.20833 Q 529.1666 238.12498 502.7083 238.12498 Q 449.79166 264.5833 449.79166 317.49997 Q 449.79166 343.9583 476.24997 370.41666 L 502.7083 370.41666 L 502.7083 396.87497 L 502.7083 396.87497 L 502.7083 396.87497 Q 502.7083 396.87497 476.24997 423.3333 Q 449.79166 449.79166 396.87497 449.79166 L 343.9583 449.79166 L 343.9583 423.3333 L 343.9583 423.3333 L 317.49997 423.3333 L 317.49997 396.87497 L 317.49997 396.87497 L 291.04166 396.87497 L 291.04166 423.3333 Q 291.04166 449.79166 238.12498 449.79166 L 211.66666 449.79166 L 211.66666 423.3333 Q 185.20833 396.87497 211.66666 396.87497 Q 238.12498 370.41666 238.12498 343.9583 Q 238.12498 317.49997 158.74998 343.9583 Q 79.37499 343.9583 79.37499 317.49997 Q 79.37499 291.04166 52.916664 291.04166 L 26.458332 291.04166 L 26.458332 264.5833 Q 26.458332 264.5833 52.916664 238.12498 L 79.37499 211.66666 L 79.37499 185.20833 L 79.37499 158.74998 L 52.916664 158.74998 L 52.916664 185.20833 L 26.458332 185.20833 L 0.0 185.20833 L 0.0 158.74998 L 0.0 132.29166 L 26.458332 132.29166 L 52.916664 132.29166 L 52.916664 105.83333 L 26.458332 79.37499 L 26.458332 79.37499 L 26.458332 79.37499 L 79.37499 79.37499 L 105.83333 79.37499 L 132.29166 79.37499 Q 158.74998 79.37499 158.74998 105.83333 L 158.74998 132.29166 L 158.74998 132.29166 L 158.74998 158.74998 L 185.20833 185.20833 Q 211.66666 185.20833 238.12498 211.66666 L 291.04166 211.66666 L 291.04166 185.20833 Q 291.04166 158.74998 317.49997 105.83333 L 343.9583 52.916664 L 396.87497 52.916664 Q 423.3333 26.458332 449.79166 26.458332 Q 449.79166 26.458332 449.79166 0.0 z" svg:height="4.497916mm" draw:style-name="style-1052" svg:viewBox="0.0 0.0 608.5416 449.79166" svg:width="6.0854163mm" svg:x="179.12291mm" svg:y="220.92708mm"/>
          <draw:path svg:d="M 158.74998 0.0 L 185.20833 0.0 L 185.20833 26.458332 L 185.20833 26.458332 L 158.74998 52.916664 Q 158.74998 52.916664 132.29166 264.5833 Q 105.83333 502.7083 79.37499 529.1666 Q 52.916664 529.1666 26.458332 582.0833 L 0.0 608.5416 L 0.0 608.5416 L 0.0 608.5416 L 0.0 582.0833 L 0.0 529.1666 L 0.0 502.7083 Q 0.0 476.24997 26.458332 343.9583 Q 52.916664 211.66666 79.37499 211.66666 L 105.83333 211.66666 L 105.83333 105.83333 Q 105.83333 0.0 158.74998 0.0 z" svg:height="6.0854163mm" draw:style-name="style-1053" svg:viewBox="0.0 0.0 185.20833 608.5416" svg:width="1.8520832mm" svg:x="67.73333mm" svg:y="241.29999mm"/>
          <draw:path svg:d="M 52.916664 0.0 L 52.916664 0.0 L 52.916664 0.0 Q 52.916664 0.0 79.37499 26.458332 L 79.37499 26.458332 L 105.83333 26.458332 L 105.83333 26.458332 L 185.20833 26.458332 Q 264.5833 0.0 264.5833 0.0 L 264.5833 0.0 L 317.49997 26.458332 Q 343.9583 26.458332 370.41666 52.916664 L 370.41666 52.916664 L 370.41666 52.916664 Q 370.41666 79.37499 370.41666 79.37499 L 396.87497 79.37499 L 396.87497 79.37499 Q 396.87497 79.37499 423.3333 105.83333 L 423.3333 105.83333 L 476.24997 132.29166 Q 529.1666 158.74998 529.1666 185.20833 L 529.1666 211.66666 L 529.1666 238.12498 Q 529.1666 238.12498 582.0833 264.5833 Q 661.4583 291.04166 661.4583 317.49997 Q 661.4583 343.9583 582.0833 343.9583 L 529.1666 343.9583 L 476.24997 343.9583 Q 423.3333 343.9583 370.41666 264.5833 Q 343.9583 185.20833 291.04166 211.66666 Q 238.12498 238.12498 185.20833 211.66666 L 132.29166 185.20833 L 105.83333 185.20833 Q 79.37499 158.74998 79.37499 185.20833 L 79.37499 238.12498 L 52.916664 238.12498 L 26.458332 238.12498 L 26.458332 185.20833 Q 0.0 158.74998 0.0 132.29166 Q 0.0 105.83333 26.458332 105.83333 Q 52.916664 105.83333 52.916664 79.37499 L 26.458332 26.458332 L 26.458332 26.458332 Q 52.916664 0.0 52.916664 0.0 z" svg:height="3.439583mm" draw:style-name="style-1054" svg:viewBox="0.0 0.0 661.4583 343.9583" svg:width="6.614583mm" svg:x="143.40416mm" svg:y="228.3354mm"/>
          <draw:path svg:d="M 132.29166 52.916664 L 158.74998 0.0 L 185.20833 0.0 L 211.66666 0.0 L 211.66666 26.458332 Q 211.66666 52.916664 185.20833 52.916664 Q 158.74998 79.37499 158.74998 105.83333 L 158.74998 132.29166 L 185.20833 185.20833 L 185.20833 238.12498 L 185.20833 238.12498 Q 158.74998 238.12498 158.74998 264.5833 L 158.74998 264.5833 L 105.83333 264.5833 Q 52.916664 264.5833 26.458332 264.5833 L 0.0 264.5833 L 0.0 211.66666 Q 0.0 185.20833 52.916664 158.74998 Q 105.83333 105.83333 132.29166 52.916664 z" svg:height="2.6458333mm" draw:style-name="style-1055" svg:viewBox="0.0 0.0 211.66666 264.5833" svg:width="2.1166666mm" svg:x="102.12916mm" svg:y="227.01248mm"/>
          <draw:path svg:d="M 26.458332 0.0 L 52.916664 0.0 L 52.916664 0.0 L 52.916664 0.0 L 52.916664 26.458332 L 52.916664 26.458332 L 105.83333 0.0 Q 158.74998 0.0 158.74998 52.916664 Q 158.74998 132.29166 132.29166 158.74998 L 132.29166 185.20833 L 105.83333 185.20833 Q 105.83333 158.74998 79.37499 158.74998 L 52.916664 132.29166 L 52.916664 105.83333 Q 52.916664 79.37499 26.458332 52.916664 L 0.0 26.458332 L 0.0 26.458332 L 26.458332 0.0 L 26.458332 0.0 z" svg:height="1.8520832mm" draw:style-name="style-1056" svg:viewBox="0.0 0.0 158.74998 185.20833" svg:width="1.5874999mm" svg:x="112.18333mm" svg:y="229.12915mm"/>
          <draw:path svg:d="M 105.83333 26.458332 L 105.83333 26.458332 L 105.83333 52.916664 L 105.83333 52.916664 L 132.29166 52.916664 L 132.29166 79.37499 L 132.29166 79.37499 L 158.74998 79.37499 L 158.74998 52.916664 L 158.74998 26.458332 L 185.20833 26.458332 L 185.20833 26.458332 L 211.66666 0.0 L 238.12498 0.0 L 264.5833 105.83333 Q 264.5833 211.66666 238.12498 291.04166 Q 211.66666 343.9583 264.5833 343.9583 Q 317.49997 370.41666 317.49997 396.87497 Q 317.49997 423.3333 291.04166 423.3333 L 291.04166 423.3333 L 291.04166 396.87497 Q 264.5833 396.87497 264.5833 396.87497 Q 264.5833 396.87497 211.66666 423.3333 L 158.74998 423.3333 L 158.74998 396.87497 Q 158.74998 370.41666 105.83333 343.9583 L 52.916664 317.49997 L 52.916664 291.04166 Q 52.916664 291.04166 26.458332 291.04166 L 26.458332 291.04166 L 26.458332 291.04166 Q 0.0 264.5833 0.0 264.5833 L 0.0 264.5833 L 0.0 238.12498 Q 0.0 185.20833 0.0 185.20833 Q 26.458332 185.20833 52.916664 105.83333 L 52.916664 26.458332 L 52.916664 0.0 Q 52.916664 -26.458332 79.37499 0.0 Q 105.83333 26.458332 105.83333 26.458332 z" svg:height="4.233333mm" draw:style-name="style-1057" svg:viewBox="0.0 0.0 317.49997 423.3333" svg:width="3.1749997mm" svg:x="147.10832mm" svg:y="226.21873mm"/>
          <draw:path svg:d="M 105.83333 0.0 L 105.83333 0.0 L 132.29166 0.0 L 132.29166 0.0 L 132.29166 0.0 L 132.29166 0.0 L 291.04166 26.458332 Q 449.79166 52.916664 449.79166 52.916664 Q 449.79166 79.37499 423.3333 132.29166 L 423.3333 185.20833 L 423.3333 185.20833 Q 423.3333 211.66666 370.41666 238.12498 L 317.49997 264.5833 L 343.9583 291.04166 Q 370.41666 291.04166 423.3333 343.9583 Q 449.79166 396.87497 529.1666 370.41666 Q 582.0833 370.41666 582.0833 343.9583 L 582.0833 343.9583 L 608.5416 370.41666 Q 608.5416 396.87497 634.99994 396.87497 L 634.99994 396.87497 L 634.99994 423.3333 L 634.99994 423.3333 L 555.625 449.79166 Q 502.7083 476.24997 529.1666 502.7083 Q 555.625 529.1666 582.0833 582.0833 L 582.0833 634.99994 L 555.625 634.99994 L 502.7083 634.99994 L 502.7083 634.99994 Q 476.24997 634.99994 449.79166 661.4583 L 396.87497 661.4583 L 370.41666 661.4583 Q 343.9583 661.4583 343.9583 634.99994 Q 343.9583 608.5416 291.04166 608.5416 Q 211.66666 634.99994 158.74998 661.4583 L 105.83333 714.37494 L 105.83333 687.9166 L 105.83333 687.9166 L 105.83333 634.99994 L 132.29166 608.5416 L 132.29166 608.5416 L 132.29166 582.0833 L 105.83333 582.0833 L 79.37499 582.0833 L 79.37499 555.625 L 79.37499 555.625 L 132.29166 555.625 Q 158.74998 555.625 158.74998 529.1666 L 158.74998 502.7083 L 211.66666 502.7083 Q 264.5833 476.24997 264.5833 423.3333 Q 291.04166 370.41666 238.12498 370.41666 L 211.66666 370.41666 L 211.66666 343.9583 Q 185.20833 343.9583 132.29166 343.9583 Q 79.37499 343.9583 79.37499 370.41666 L 79.37499 423.3333 L 52.916664 423.3333 L 26.458332 423.3333 L 26.458332 370.41666 L 26.458332 343.9583 L 26.458332 317.49997 L 26.458332 317.49997 L 26.458332 317.49997 L 26.458332 317.49997 L 26.458332 291.04166 L 26.458332 291.04166 L 0.0 291.04166 L 0.0 264.5833 L 0.0 264.5833 L 0.0 264.5833 L 26.458332 264.5833 L 79.37499 264.5833 L 79.37499 238.12498 Q 79.37499 238.12498 79.37499 132.29166 L 52.916664 26.458332 L 79.37499 26.458332 Q 105.83333 0.0 105.83333 0.0 z M 343.9583 185.20833 Q 343.9583 158.74998 343.9583 158.74998 Q 343.9583 158.74998 343.9583 158.74998 Q 343.9583 185.20833 343.9583 185.20833 z" svg:height="7.1437497mm" draw:style-name="style-1058" svg:viewBox="0.0 0.0 634.99994 714.37494" svg:width="6.3499994mm" svg:x="185.4729mm" svg:y="117.47499mm"/>
          <draw:path svg:d="M 291.04166 26.458332 L 317.49997 0.0 L 317.49997 0.0 L 317.49997 26.458332 L 317.49997 26.458332 L 317.49997 26.458332 L 343.9583 26.458332 L 343.9583 26.458332 L 370.41666 105.83333 Q 396.87497 158.74998 423.3333 158.74998 L 449.79166 132.29166 L 449.79166 132.29166 L 476.24997 132.29166 L 476.24997 132.29166 L 476.24997 132.29166 L 476.24997 105.83333 L 476.24997 105.83333 L 502.7083 105.83333 L 502.7083 105.83333 L 502.7083 105.83333 L 502.7083 132.29166 L 529.1666 132.29166 L 529.1666 132.29166 L 502.7083 132.29166 Q 476.24997 158.74998 476.24997 185.20833 Q 476.24997 211.66666 502.7083 211.66666 Q 529.1666 238.12498 529.1666 238.12498 L 555.625 238.12498 L 582.0833 264.5833 Q 634.99994 291.04166 582.0833 291.04166 Q 529.1666 291.04166 529.1666 343.9583 Q 529.1666 396.87497 582.0833 396.87497 Q 661.4583 396.87497 687.9166 423.3333 L 714.37494 423.3333 L 714.37494 449.79166 Q 740.8333 476.24997 740.8333 502.7083 L 740.8333 529.1666 L 740.8333 555.625 Q 740.8333 582.0833 740.8333 582.0833 L 740.8333 582.0833 L 740.8333 687.9166 Q 740.8333 820.2083 740.8333 820.2083 Q 740.8333 873.12494 767.2916 873.12494 Q 793.74994 899.5833 767.2916 926.0416 Q 740.8333 978.95825 767.2916 978.95825 L 767.2916 978.95825 L 793.74994 978.95825 L 793.74994 978.95825 L 793.74994 978.95825 L 820.2083 978.95825 L 793.74994 1058.3333 Q 740.8333 1137.7083 740.8333 1243.5416 Q 740.8333 1375.8333 714.37494 1402.2916 L 714.37494 1402.2916 L 714.37494 1402.2916 Q 687.9166 1402.2916 687.9166 1455.2083 Q 687.9166 1534.5833 582.0833 1561.0416 Q 449.79166 1561.0416 449.79166 1587.4999 Q 423.3333 1613.9583 423.3333 1587.4999 Q 423.3333 1561.0416 396.87497 1587.4999 Q 396.87497 1613.9583 370.41666 1613.9583 Q 343.9583 1613.9583 343.9583 1587.4999 Q 317.49997 1561.0416 291.04166 1561.0416 Q 264.5833 1534.5833 264.5833 1508.1249 Q 264.5833 1481.6666 211.66666 1508.1249 Q 211.66666 1561.0416 158.74998 1481.6666 Q 105.83333 1402.2916 52.916664 1349.3749 L 0.0 1296.4583 L 0.0 1243.5416 L 0.0 1190.6249 L 0.0 1190.6249 Q 0.0 1164.1666 26.458332 1137.7083 Q 52.916664 1111.25 79.37499 899.5833 Q 105.83333 687.9166 132.29166 687.9166 Q 158.74998 687.9166 185.20833 449.79166 L 211.66666 211.66666 L 238.12498 211.66666 L 264.5833 211.66666 L 264.5833 132.29166 L 264.5833 52.916664 L 291.04166 26.458332 z" svg:height="16.139582mm" draw:style-name="style-1059" svg:viewBox="0.0 0.0 820.2083 1613.9583" svg:width="8.202083mm" svg:x="31.22083mm" svg:y="200.28957mm"/>
          <draw:path svg:d="M 185.20833 26.458332 L 185.20833 0.0 L 185.20833 0.0 L 185.20833 0.0 L 211.66666 0.0 L 211.66666 26.458332 L 211.66666 26.458332 L 238.12498 26.458332 L 238.12498 26.458332 L 238.12498 26.458332 L 238.12498 26.458332 L 264.5833 26.458332 L 264.5833 26.458332 L 291.04166 26.458332 L 291.04166 26.458332 L 291.04166 26.458332 L 291.04166 79.37499 Q 264.5833 158.74998 238.12498 158.74998 Q 211.66666 185.20833 238.12498 185.20833 L 264.5833 185.20833 L 264.5833 238.12498 Q 238.12498 264.5833 264.5833 291.04166 L 264.5833 343.9583 L 264.5833 343.9583 Q 238.12498 343.9583 238.12498 343.9583 Q 238.12498 343.9583 132.29166 370.41666 L 0.0 370.41666 L 0.0 343.9583 L 26.458332 343.9583 L 26.458332 317.49997 L 26.458332 291.04166 L 52.916664 291.04166 L 52.916664 291.04166 L 52.916664 264.5833 Q 26.458332 264.5833 26.458332 185.20833 L 26.458332 132.29166 L 52.916664 105.83333 Q 52.916664 79.37499 105.83333 79.37499 Q 158.74998 79.37499 185.20833 26.458332 z" svg:height="3.7041664mm" draw:style-name="style-1060" svg:viewBox="0.0 0.0 291.04166 370.41666" svg:width="2.9104166mm" svg:x="70.643745mm" svg:y="239.4479mm"/>
          <draw:path svg:d="M 158.74998 52.916664 L 211.66666 0.0 L 211.66666 52.916664 Q 211.66666 105.83333 238.12498 105.83333 Q 264.5833 105.83333 317.49997 105.83333 L 370.41666 105.83333 L 370.41666 132.29166 L 370.41666 132.29166 L 370.41666 158.74998 L 370.41666 158.74998 L 343.9583 211.66666 Q 317.49997 291.04166 343.9583 317.49997 Q 343.9583 343.9583 317.49997 370.41666 Q 317.49997 370.41666 291.04166 423.3333 Q 264.5833 449.79166 291.04166 476.24997 L 291.04166 476.24997 L 264.5833 476.24997 Q 238.12498 476.24997 211.66666 529.1666 Q 185.20833 529.1666 158.74998 529.1666 Q 158.74998 502.7083 158.74998 476.24997 Q 158.74998 476.24997 79.37499 449.79166 Q 0.0 423.3333 26.458332 423.3333 Q 52.916664 396.87497 0.0 317.49997 Q -52.916664 238.12498 0.0 211.66666 L 52.916664 211.66666 L 52.916664 211.66666 Q 52.916664 211.66666 79.37499 158.74998 Q 79.37499 105.83333 105.83333 105.83333 Q 132.29166 105.83333 158.74998 52.916664 z" svg:height="5.2916665mm" draw:style-name="style-1061" svg:viewBox="0.0 0.0 370.41666 529.1666" svg:width="3.7041664mm" svg:x="189.97083mm" svg:y="167.74582mm"/>
          <draw:path svg:d="M 132.29166 0.0 L 158.74998 0.0 L 211.66666 0.0 Q 238.12498 26.458332 238.12498 52.916664 Q 238.12498 105.83333 264.5833 105.83333 L 291.04166 105.83333 L 238.12498 158.74998 Q 211.66666 238.12498 211.66666 264.5833 L 211.66666 264.5833 L 211.66666 264.5833 Q 211.66666 264.5833 105.83333 264.5833 L 26.458332 264.5833 L 26.458332 264.5833 Q 26.458332 264.5833 52.916664 238.12498 Q 79.37499 211.66666 0.0 211.66666 Q -52.916664 158.74998 0.0 158.74998 Q 26.458332 158.74998 0.0 132.29166 Q -26.458332 105.83333 26.458332 105.83333 Q 79.37499 105.83333 105.83333 52.916664 Q 105.83333 26.458332 132.29166 0.0 z" svg:height="2.6458333mm" draw:style-name="style-1062" svg:viewBox="0.0 0.0 291.04166 264.5833" svg:width="2.9104166mm" svg:x="34.925mm" svg:y="234.94998mm"/>
          <draw:path svg:d="M 608.5416 423.3333 L 608.5416 423.3333 L 608.5416 423.3333 L 608.5416 423.3333 L 555.625 423.3333 L 529.1666 423.3333 L 476.24997 423.3333 L 423.3333 423.3333 L 343.9583 423.3333 Q 291.04166 423.3333 185.20833 476.24997 Q 79.37499 529.1666 79.37499 555.625 L 79.37499 582.0833 L 52.916664 582.0833 L 52.916664 582.0833 L 52.916664 529.1666 Q 26.458332 449.79166 26.458332 423.3333 Q 26.458332 396.87497 26.458332 370.41666 L 26.458332 317.49997 L 52.916664 317.49997 Q 52.916664 317.49997 26.458332 264.5833 L 0.0 264.5833 L 0.0 238.12498 Q 26.458332 238.12498 52.916664 185.20833 L 79.37499 132.29166 L 105.83333 132.29166 L 105.83333 105.83333 L 105.83333 105.83333 Q 132.29166 105.83333 132.29166 79.37499 L 158.74998 52.916664 L 158.74998 52.916664 L 158.74998 52.916664 L 185.20833 26.458332 L 211.66666 0.0 L 291.04166 0.0 Q 343.9583 -26.458332 449.79166 185.20833 Q 529.1666 370.41666 555.625 396.87497 Q 582.0833 423.3333 608.5416 423.3333 z" svg:height="5.820833mm" draw:style-name="style-1063" svg:viewBox="0.0 0.0 608.5416 582.0833" svg:width="6.0854163mm" svg:x="50.535416mm" svg:y="211.13748mm"/>
          <draw:path svg:d="M 317.49997 0.0 L 529.1666 0.0 L 529.1666 0.0 L 529.1666 26.458332 L 423.3333 26.458332 Q 291.04166 79.37499 370.41666 105.83333 Q 449.79166 132.29166 449.79166 158.74998 L 449.79166 158.74998 L 449.79166 158.74998 Q 423.3333 158.74998 370.41666 185.20833 L 317.49997 185.20833 L 317.49997 211.66666 L 317.49997 211.66666 L 238.12498 211.66666 Q 158.74998 185.20833 79.37499 185.20833 L 0.0 158.74998 L 105.83333 105.83333 Q 185.20833 79.37499 158.74998 52.916664 Q 132.29166 52.916664 132.29166 26.458332 Q 132.29166 0.0 317.49997 0.0 z" svg:height="2.1166666mm" draw:style-name="style-1064" svg:viewBox="0.0 0.0 529.1666 211.66666" svg:width="5.2916665mm" svg:x="110.06666mm" svg:y="121.97291mm"/>
          <draw:path svg:d="M 396.87497 26.458332 L 396.87497 0.0 L 502.7083 0.0 Q 582.0833 26.458332 634.99994 0.0 L 687.9166 0.0 L 687.9166 26.458332 Q 661.4583 79.37499 661.4583 132.29166 Q 634.99994 158.74998 661.4583 185.20833 Q 714.37494 211.66666 634.99994 238.12498 Q 582.0833 238.12498 555.625 264.5833 L 555.625 264.5833 L 502.7083 264.5833 Q 423.3333 238.12498 317.49997 264.5833 L 185.20833 264.5833 L 185.20833 264.5833 L 185.20833 238.12498 L 79.37499 238.12498 L 0.0 238.12498 L 0.0 211.66666 L 0.0 185.20833 L 52.916664 185.20833 L 105.83333 185.20833 L 211.66666 132.29166 Q 291.04166 105.83333 291.04166 79.37499 Q 291.04166 52.916664 343.9583 79.37499 Q 396.87497 79.37499 396.87497 26.458332 z M 238.12498 211.66666 Q 238.12498 211.66666 264.5833 211.66666 Q 264.5833 238.12498 238.12498 238.12498 Q 238.12498 238.12498 238.12498 211.66666 z" svg:height="2.6458333mm" draw:style-name="style-1065" svg:viewBox="0.0 0.0 687.9166 264.5833" svg:width="6.879166mm" svg:x="174.36041mm" svg:y="251.61874mm"/>
          <draw:path svg:d="M 370.41666 0.0 L 396.87497 0.0 L 396.87497 26.458332 L 396.87497 52.916664 L 396.87497 52.916664 L 396.87497 79.37499 L 396.87497 105.83333 L 396.87497 105.83333 L 396.87497 132.29166 Q 396.87497 158.74998 423.3333 158.74998 Q 449.79166 158.74998 449.79166 185.20833 Q 449.79166 211.66666 423.3333 264.5833 L 396.87497 291.04166 L 476.24997 291.04166 Q 555.625 264.5833 582.0833 264.5833 L 608.5416 264.5833 L 634.99994 238.12498 Q 661.4583 238.12498 661.4583 211.66666 Q 661.4583 185.20833 687.9166 185.20833 Q 714.37494 158.74998 714.37494 158.74998 L 740.8333 158.74998 L 767.2916 158.74998 L 767.2916 158.74998 L 767.2916 211.66666 L 767.2916 238.12498 L 793.74994 238.12498 L 820.2083 264.5833 L 820.2083 264.5833 L 820.2083 264.5833 L 820.2083 264.5833 L 820.2083 291.04166 L 820.2083 317.49997 Q 820.2083 317.49997 846.6666 317.49997 L 846.6666 343.9583 L 846.6666 370.41666 L 846.6666 370.41666 L 873.12494 370.41666 Q 899.5833 370.41666 899.5833 370.41666 L 899.5833 370.41666 L 926.0416 370.41666 Q 952.49994 370.41666 952.49994 396.87497 Q 926.0416 423.3333 926.0416 423.3333 L 926.0416 423.3333 L 899.5833 423.3333 Q 873.12494 423.3333 873.12494 449.79166 Q 873.12494 476.24997 740.8333 476.24997 Q 608.5416 449.79166 608.5416 476.24997 Q 608.5416 529.1666 634.99994 529.1666 Q 661.4583 502.7083 661.4583 582.0833 L 634.99994 634.99994 L 634.99994 661.4583 L 661.4583 687.9166 L 661.4583 740.8333 L 661.4583 767.2916 L 634.99994 767.2916 L 634.99994 740.8333 L 634.99994 740.8333 L 608.5416 740.8333 L 608.5416 767.2916 L 608.5416 793.74994 L 608.5416 793.74994 Q 608.5416 793.74994 582.0833 820.2083 Q 555.625 820.2083 555.625 793.74994 Q 555.625 767.2916 529.1666 767.2916 Q 502.7083 767.2916 502.7083 793.74994 Q 502.7083 820.2083 423.3333 793.74994 Q 343.9583 767.2916 343.9583 793.74994 L 317.49997 820.2083 L 317.49997 793.74994 Q 291.04166 767.2916 291.04166 740.8333 Q 291.04166 714.37494 211.66666 767.2916 L 132.29166 820.2083 L 105.83333 820.2083 L 105.83333 793.74994 L 105.83333 793.74994 L 79.37499 793.74994 L 79.37499 767.2916 L 79.37499 740.8333 L 52.916664 714.37494 L 26.458332 687.9166 L 26.458332 687.9166 L 26.458332 687.9166 L 26.458332 661.4583 L 26.458332 661.4583 L 26.458332 582.0833 L 26.458332 529.1666 L 26.458332 529.1666 L 26.458332 502.7083 L 0.0 476.24997 Q 0.0 449.79166 26.458332 449.79166 L 52.916664 449.79166 L 79.37499 476.24997 Q 79.37499 502.7083 105.83333 502.7083 Q 132.29166 502.7083 132.29166 476.24997 Q 132.29166 449.79166 158.74998 396.87497 L 158.74998 343.9583 L 158.74998 343.9583 Q 185.20833 343.9583 185.20833 317.49997 L 185.20833 317.49997 L 185.20833 317.49997 Q 185.20833 317.49997 185.20833 238.12498 Q 211.66666 158.74998 238.12498 158.74998 Q 264.5833 158.74998 264.5833 132.29166 Q 291.04166 105.83333 317.49997 105.83333 Q 343.9583 79.37499 343.9583 52.916664 Q 343.9583 0.0 370.41666 0.0 z" svg:height="8.202083mm" draw:style-name="style-1066" svg:viewBox="0.0 0.0 952.49994 820.2083" svg:width="9.525mm" svg:x="150.01874mm" svg:y="113.24166mm"/>
          <draw:path svg:d="M 317.49997 0.0 L 343.9583 26.458332 L 449.79166 105.83333 Q 555.625 158.74998 555.625 158.74998 Q 555.625 185.20833 582.0833 211.66666 L 582.0833 238.12498 L 608.5416 238.12498 Q 634.99994 264.5833 661.4583 264.5833 L 687.9166 264.5833 L 687.9166 291.04166 L 687.9166 317.49997 L 714.37494 317.49997 L 740.8333 317.49997 L 740.8333 291.04166 L 767.2916 291.04166 L 767.2916 291.04166 L 767.2916 264.5833 L 767.2916 264.5833 L 767.2916 264.5833 L 767.2916 264.5833 L 740.8333 264.5833 L 740.8333 238.12498 L 740.8333 238.12498 L 740.8333 211.66666 L 740.8333 211.66666 L 740.8333 211.66666 Q 714.37494 185.20833 740.8333 158.74998 Q 740.8333 105.83333 767.2916 132.29166 L 767.2916 158.74998 L 793.74994 211.66666 Q 820.2083 264.5833 846.6666 291.04166 Q 873.12494 291.04166 873.12494 264.5833 Q 873.12494 238.12498 926.0416 343.9583 Q 926.0416 449.79166 978.95825 476.24997 Q 1005.4166 476.24997 1031.875 502.7083 Q 1031.875 529.1666 1031.875 502.7083 Q 1031.875 502.7083 1058.3333 529.1666 L 1058.3333 529.1666 L 1058.3333 582.0833 Q 1031.875 661.4583 1005.4166 661.4583 Q 978.95825 687.9166 952.49994 608.5416 L 926.0416 555.625 L 899.5833 555.625 L 873.12494 555.625 L 873.12494 582.0833 L 873.12494 634.99994 L 899.5833 687.9166 Q 926.0416 740.8333 899.5833 767.2916 L 873.12494 793.74994 L 873.12494 793.74994 L 873.12494 793.74994 L 873.12494 820.2083 L 873.12494 820.2083 L 846.6666 793.74994 Q 820.2083 740.8333 820.2083 740.8333 Q 820.2083 740.8333 793.74994 740.8333 Q 767.2916 740.8333 714.37494 767.2916 L 634.99994 767.2916 L 634.99994 793.74994 L 608.5416 846.6666 L 608.5416 846.6666 L 608.5416 846.6666 L 608.5416 846.6666 Q 608.5416 820.2083 582.0833 846.6666 L 582.0833 846.6666 L 582.0833 846.6666 L 555.625 846.6666 L 555.625 846.6666 L 555.625 873.12494 L 555.625 899.5833 L 555.625 926.0416 L 529.1666 926.0416 L 529.1666 926.0416 L 502.7083 926.0416 L 502.7083 926.0416 L 502.7083 899.5833 L 502.7083 873.12494 L 502.7083 846.6666 L 502.7083 793.74994 L 502.7083 767.2916 Q 502.7083 740.8333 529.1666 687.9166 Q 529.1666 608.5416 502.7083 582.0833 L 449.79166 555.625 L 476.24997 555.625 Q 502.7083 555.625 502.7083 502.7083 L 502.7083 449.79166 L 502.7083 449.79166 Q 502.7083 476.24997 502.7083 476.24997 L 502.7083 476.24997 L 502.7083 449.79166 L 502.7083 423.3333 L 502.7083 396.87497 L 502.7083 370.41666 L 476.24997 370.41666 L 476.24997 370.41666 L 449.79166 396.87497 Q 396.87497 423.3333 343.9583 423.3333 Q 317.49997 449.79166 291.04166 423.3333 L 264.5833 370.41666 L 264.5833 370.41666 Q 264.5833 370.41666 185.20833 343.9583 L 132.29166 317.49997 L 79.37499 317.49997 L 52.916664 317.49997 L 52.916664 291.04166 L 26.458332 291.04166 L 26.458332 291.04166 L 26.458332 264.5833 L 26.458332 264.5833 L 26.458332 264.5833 L 0.0 264.5833 L 0.0 264.5833 L 0.0 238.12498 L 0.0 238.12498 L 26.458332 238.12498 L 26.458332 211.66666 L 26.458332 211.66666 L 26.458332 211.66666 L 52.916664 211.66666 L 79.37499 211.66666 L 132.29166 211.66666 L 158.74998 211.66666 L 158.74998 211.66666 L 185.20833 211.66666 L 185.20833 211.66666 Q 185.20833 211.66666 264.5833 185.20833 Q 343.9583 158.74998 343.9583 105.83333 L 317.49997 52.916664 L 317.49997 52.916664 L 291.04166 52.916664 L 291.04166 26.458332 Q 291.04166 0.0 317.49997 0.0 z" svg:height="9.260416mm" draw:style-name="style-1067" svg:viewBox="0.0 0.0 1058.3333 926.0416" svg:width="10.583333mm" svg:x="64.29375mm" svg:y="153.98749mm"/>
          <draw:path svg:d="M 476.24997 26.458332 L 476.24997 79.37499 L 449.79166 238.12498 Q 396.87497 396.87497 396.87497 423.3333 L 396.87497 449.79166 L 317.49997 529.1666 Q 238.12498 608.5416 238.12498 634.99994 L 238.12498 661.4583 L 211.66666 661.4583 L 211.66666 687.9166 L 211.66666 687.9166 L 185.20833 687.9166 L 185.20833 687.9166 L 185.20833 687.9166 L 185.20833 714.37494 L 158.74998 714.37494 L 158.74998 714.37494 Q 132.29166 714.37494 132.29166 740.8333 L 132.29166 740.8333 L 132.29166 740.8333 Q 105.83333 740.8333 105.83333 714.37494 L 105.83333 714.37494 L 105.83333 687.9166 Q 79.37499 661.4583 79.37499 634.99994 Q 79.37499 582.0833 79.37499 449.79166 Q 79.37499 317.49997 26.458332 291.04166 Q 0.0 264.5833 0.0 238.12498 Q -26.458332 211.66666 26.458332 158.74998 L 79.37499 105.83333 L 105.83333 105.83333 L 105.83333 105.83333 L 105.83333 79.37499 L 132.29166 79.37499 L 132.29166 79.37499 L 132.29166 79.37499 L 132.29166 79.37499 L 158.74998 52.916664 L 158.74998 52.916664 L 185.20833 52.916664 L 185.20833 52.916664 L 185.20833 52.916664 L 185.20833 26.458332 L 185.20833 26.458332 L 211.66666 26.458332 L 211.66666 0.0 L 238.12498 0.0 L 264.5833 0.0 L 264.5833 79.37499 Q 238.12498 158.74998 264.5833 158.74998 L 264.5833 158.74998 L 264.5833 132.29166 L 291.04166 132.29166 L 291.04166 132.29166 L 291.04166 105.83333 L 317.49997 105.83333 L 343.9583 105.83333 L 343.9583 132.29166 Q 370.41666 158.74998 423.3333 52.916664 Q 449.79166 -26.458332 476.24997 26.458332 z" svg:height="7.408333mm" draw:style-name="style-1068" svg:viewBox="0.0 0.0 476.24997 740.8333" svg:width="4.7625mm" svg:x="118.79791mm" svg:y="147.10832mm"/>
          <draw:path svg:d="M 767.2916 79.37499 L 767.2916 105.83333 L 793.74994 105.83333 L 793.74994 105.83333 L 820.2083 132.29166 Q 846.6666 132.29166 846.6666 158.74998 Q 846.6666 185.20833 820.2083 185.20833 Q 820.2083 211.66666 846.6666 238.12498 Q 873.12494 238.12498 820.2083 264.5833 Q 793.74994 291.04166 820.2083 291.04166 Q 846.6666 291.04166 846.6666 317.49997 Q 846.6666 343.9583 793.74994 343.9583 L 740.8333 343.9583 L 740.8333 370.41666 L 767.2916 370.41666 L 767.2916 370.41666 L 767.2916 396.87497 L 820.2083 396.87497 L 846.6666 396.87497 L 846.6666 396.87497 L 846.6666 396.87497 L 767.2916 396.87497 L 714.37494 396.87497 L 714.37494 396.87497 L 714.37494 396.87497 L 687.9166 396.87497 L 687.9166 396.87497 L 687.9166 396.87497 Q 687.9166 396.87497 661.4583 370.41666 Q 634.99994 343.9583 423.3333 396.87497 L 211.66666 449.79166 L 185.20833 449.79166 Q 185.20833 449.79166 158.74998 423.3333 L 132.29166 396.87497 L 132.29166 396.87497 L 132.29166 396.87497 L 105.83333 396.87497 L 105.83333 396.87497 L 105.83333 370.41666 L 105.83333 370.41666 L 132.29166 370.41666 L 132.29166 343.9583 L 132.29166 343.9583 L 132.29166 343.9583 L 105.83333 343.9583 L 105.83333 343.9583 L 79.37499 317.49997 L 52.916664 291.04166 L 26.458332 291.04166 L 0.0 291.04166 L 52.916664 264.5833 Q 105.83333 238.12498 79.37499 211.66666 L 52.916664 158.74998 L 79.37499 158.74998 Q 132.29166 132.29166 132.29166 105.83333 Q 158.74998 79.37499 185.20833 79.37499 Q 211.66666 79.37499 185.20833 52.916664 Q 132.29166 26.458332 211.66666 26.458332 L 264.5833 0.0 L 291.04166 0.0 Q 343.9583 26.458332 343.9583 26.458332 L 370.41666 26.458332 L 449.79166 26.458332 Q 555.625 26.458332 555.625 26.458332 L 555.625 26.458332 L 634.99994 0.0 Q 714.37494 -26.458332 740.8333 26.458332 Q 767.2916 52.916664 767.2916 79.37499 z" svg:height="4.497916mm" draw:style-name="style-1069" svg:viewBox="0.0 0.0 846.6666 449.79166" svg:width="8.466666mm" svg:x="31.485415mm" svg:y="237.33124mm"/>
          <draw:path svg:d="M 0.0 26.458332 L 26.458332 0.0 L 52.916664 0.0 L 105.83333 0.0 L 105.83333 26.458332 Q 105.83333 52.916664 132.29166 52.916664 Q 158.74998 52.916664 158.74998 26.458332 L 158.74998 0.0 L 185.20833 0.0 L 211.66666 0.0 L 211.66666 26.458332 Q 211.66666 26.458332 238.12498 26.458332 L 238.12498 0.0 L 264.5833 26.458332 Q 264.5833 26.458332 264.5833 52.916664 L 264.5833 79.37499 L 264.5833 79.37499 L 264.5833 79.37499 L 264.5833 105.83333 L 264.5833 105.83333 L 238.12498 105.83333 L 238.12498 132.29166 L 238.12498 132.29166 L 264.5833 132.29166 L 264.5833 185.20833 Q 264.5833 211.66666 291.04166 211.66666 Q 317.49997 238.12498 317.49997 238.12498 L 317.49997 238.12498 L 291.04166 238.12498 Q 264.5833 238.12498 211.66666 264.5833 L 185.20833 291.04166 L 185.20833 291.04166 Q 158.74998 264.5833 158.74998 291.04166 L 158.74998 291.04166 L 158.74998 291.04166 Q 132.29166 291.04166 105.83333 317.49997 L 79.37499 317.49997 L 79.37499 291.04166 Q 105.83333 264.5833 79.37499 238.12498 L 52.916664 238.12498 L 52.916664 185.20833 L 52.916664 158.74998 L 52.916664 158.74998 Q 52.916664 132.29166 52.916664 132.29166 Q 52.916664 132.29166 52.916664 105.83333 Q 52.916664 79.37499 26.458332 79.37499 Q 0.0 52.916664 0.0 26.458332 z" svg:height="3.1749997mm" draw:style-name="style-1070" svg:viewBox="0.0 0.0 317.49997 317.49997" svg:width="3.1749997mm" svg:x="187.325mm" svg:y="177.5354mm"/>
          <draw:path svg:d="M 132.29166 26.458332 L 185.20833 0.0 L 238.12498 0.0 Q 264.5833 0.0 264.5833 26.458332 Q 264.5833 52.916664 291.04166 52.916664 L 343.9583 52.916664 L 343.9583 79.37499 L 343.9583 132.29166 L 343.9583 132.29166 Q 317.49997 132.29166 343.9583 158.74998 L 343.9583 158.74998 L 317.49997 238.12498 Q 291.04166 291.04166 291.04166 317.49997 L 291.04166 343.9583 L 291.04166 343.9583 L 291.04166 343.9583 L 291.04166 370.41666 L 264.5833 370.41666 L 264.5833 370.41666 Q 238.12498 370.41666 238.12498 370.41666 Q 238.12498 396.87497 185.20833 396.87497 L 158.74998 396.87497 L 158.74998 396.87497 L 185.20833 370.41666 L 185.20833 343.9583 Q 185.20833 317.49997 79.37499 343.9583 L 0.0 343.9583 L 0.0 291.04166 L 0.0 264.5833 L 0.0 264.5833 Q 26.458332 264.5833 26.458332 211.66666 Q 52.916664 132.29166 79.37499 105.83333 L 79.37499 79.37499 L 79.37499 79.37499 Q 105.83333 79.37499 132.29166 26.458332 z" svg:height="3.9687498mm" draw:style-name="style-1071" svg:viewBox="0.0 0.0 343.9583 396.87497" svg:width="3.439583mm" svg:x="89.16458mm" svg:y="244.73956mm"/>
          <draw:path svg:d="M 661.4583 0.0 L 767.2916 0.0 L 767.2916 0.0 Q 767.2916 26.458332 740.8333 26.458332 L 714.37494 26.458332 L 714.37494 52.916664 L 714.37494 52.916664 L 687.9166 52.916664 L 687.9166 79.37499 L 687.9166 79.37499 L 714.37494 79.37499 L 714.37494 79.37499 L 714.37494 79.37499 L 820.2083 132.29166 Q 952.49994 185.20833 978.95825 185.20833 Q 978.95825 185.20833 1005.4166 185.20833 L 1005.4166 211.66666 L 1005.4166 238.12498 Q 1005.4166 264.5833 926.0416 264.5833 Q 873.12494 264.5833 873.12494 291.04166 Q 873.12494 317.49997 899.5833 317.49997 Q 926.0416 317.49997 952.49994 343.9583 Q 978.95825 396.87497 978.95825 449.79166 L 978.95825 502.7083 L 926.0416 502.7083 Q 899.5833 502.7083 846.6666 529.1666 L 767.2916 529.1666 L 767.2916 529.1666 L 767.2916 555.625 L 767.2916 608.5416 Q 767.2916 661.4583 793.74994 661.4583 Q 793.74994 661.4583 820.2083 687.9166 L 820.2083 687.9166 L 820.2083 687.9166 L 846.6666 687.9166 L 820.2083 820.2083 Q 820.2083 978.95825 820.2083 978.95825 L 820.2083 978.95825 L 820.2083 1005.4166 L 820.2083 1005.4166 L 820.2083 1031.875 L 820.2083 1084.7916 L 820.2083 1084.7916 L 820.2083 1084.7916 L 820.2083 1111.25 L 820.2083 1111.25 L 820.2083 1111.25 L 820.2083 1111.25 L 793.74994 1137.7083 L 767.2916 1164.1666 L 767.2916 1164.1666 L 767.2916 1190.6249 L 767.2916 1190.6249 L 767.2916 1190.6249 L 740.8333 1190.6249 L 740.8333 1190.6249 L 740.8333 1164.1666 L 714.37494 1164.1666 L 714.37494 1164.1666 L 714.37494 1190.6249 L 714.37494 1190.6249 L 714.37494 1190.6249 L 687.9166 1164.1666 L 661.4583 1137.7083 L 661.4583 1137.7083 L 661.4583 1137.7083 L 661.4583 1111.25 L 661.4583 1111.25 L 634.99994 1084.7916 Q 634.99994 1031.875 555.625 1031.875 L 476.24997 1031.875 L 476.24997 1031.875 Q 449.79166 1005.4166 449.79166 978.95825 Q 449.79166 978.95825 449.79166 952.49994 Q 476.24997 926.0416 449.79166 873.12494 Q 449.79166 820.2083 396.87497 820.2083 Q 343.9583 820.2083 343.9583 740.8333 Q 343.9583 661.4583 317.49997 634.99994 Q 291.04166 608.5416 291.04166 582.0833 Q 264.5833 555.625 238.12498 555.625 Q 211.66666 555.625 238.12498 529.1666 L 238.12498 502.7083 L 264.5833 502.7083 Q 291.04166 502.7083 291.04166 449.79166 Q 317.49997 396.87497 238.12498 343.9583 Q 185.20833 291.04166 79.37499 264.5833 L 0.0 238.12498 L 0.0 211.66666 L 0.0 211.66666 L 0.0 211.66666 L 0.0 185.20833 L 0.0 185.20833 L 26.458332 185.20833 L 26.458332 158.74998 L 26.458332 132.29166 L 52.916664 132.29166 L 79.37499 132.29166 L 79.37499 158.74998 L 79.37499 158.74998 L 105.83333 158.74998 L 105.83333 132.29166 L 158.74998 158.74998 Q 185.20833 158.74998 211.66666 105.83333 Q 238.12498 79.37499 291.04166 79.37499 Q 370.41666 79.37499 396.87497 52.916664 L 396.87497 52.916664 L 449.79166 79.37499 Q 529.1666 79.37499 502.7083 52.916664 Q 502.7083 26.458332 555.625 26.458332 Q 582.0833 26.458332 661.4583 0.0 z" svg:height="11.906249mm" draw:style-name="style-1072" svg:viewBox="0.0 0.0 1005.4166 1190.6249" svg:width="10.054166mm" svg:x="146.31458mm" svg:y="82.285416mm"/>
          <draw:path svg:d="M 26.458332 0.0 L 26.458332 0.0 L 26.458332 0.0 Q 26.458332 26.458332 52.916664 0.0 L 52.916664 0.0 L 132.29166 26.458332 Q 185.20833 52.916664 211.66666 26.458332 Q 238.12498 26.458332 238.12498 52.916664 L 238.12498 105.83333 L 238.12498 105.83333 Q 211.66666 105.83333 211.66666 132.29166 L 211.66666 132.29166 L 185.20833 132.29166 L 185.20833 158.74998 L 185.20833 158.74998 Q 185.20833 158.74998 158.74998 185.20833 Q 132.29166 211.66666 79.37499 211.66666 L 26.458332 211.66666 L 26.458332 185.20833 L 26.458332 185.20833 L 0.0 185.20833 L 0.0 185.20833 L 0.0 158.74998 Q -26.458332 132.29166 0.0 105.83333 L 0.0 52.916664 L 0.0 26.458332 Q 26.458332 0.0 26.458332 0.0 z" svg:height="2.1166666mm" draw:style-name="style-1073" svg:viewBox="0.0 0.0 238.12498 211.66666" svg:width="2.38125mm" svg:x="192.88124mm" svg:y="76.729164mm"/>
          <draw:path svg:d="M 158.74998 105.83333 L 185.20833 0.0 L 238.12498 132.29166 Q 317.49997 291.04166 317.49997 317.49997 L 317.49997 343.9583 L 317.49997 343.9583 Q 291.04166 343.9583 211.66666 396.87497 Q 158.74998 449.79166 79.37499 502.7083 L 0.0 529.1666 L 0.0 502.7083 L 0.0 502.7083 L 0.0 502.7083 Q 0.0 502.7083 0.0 502.7083 L 0.0 476.24997 L 0.0 423.3333 Q 0.0 370.41666 26.458332 291.04166 Q 52.916664 238.12498 105.83333 238.12498 L 132.29166 211.66666 L 132.29166 211.66666 Q 132.29166 185.20833 158.74998 105.83333 z" svg:height="5.2916665mm" draw:style-name="style-1074" svg:viewBox="0.0 0.0 317.49997 529.1666" svg:width="3.1749997mm" svg:x="196.32082mm" svg:y="147.90207mm"/>
          <draw:path svg:d="M 52.916664 0.0 L 79.37499 0.0 L 79.37499 26.458332 Q 52.916664 79.37499 132.29166 79.37499 Q 211.66666 79.37499 238.12498 52.916664 Q 264.5833 52.916664 291.04166 105.83333 Q 317.49997 185.20833 343.9583 158.74998 Q 343.9583 132.29166 370.41666 132.29166 L 370.41666 132.29166 L 370.41666 185.20833 L 370.41666 211.66666 L 370.41666 238.12498 Q 343.9583 264.5833 343.9583 317.49997 L 343.9583 370.41666 L 343.9583 370.41666 L 343.9583 370.41666 L 291.04166 423.3333 Q 264.5833 449.79166 238.12498 476.24997 L 238.12498 476.24997 L 238.12498 449.79166 Q 238.12498 396.87497 264.5833 396.87497 Q 264.5833 396.87497 132.29166 343.9583 L 26.458332 291.04166 L 26.458332 238.12498 L 26.458332 211.66666 L 0.0 211.66666 L 0.0 185.20833 L 0.0 185.20833 L 0.0 185.20833 L 0.0 185.20833 L 0.0 158.74998 L 0.0 105.83333 Q 26.458332 52.916664 26.458332 26.458332 Q 26.458332 0.0 52.916664 0.0 z" svg:height="4.7625mm" draw:style-name="style-1075" svg:viewBox="0.0 0.0 370.41666 476.24997" svg:width="3.7041664mm" svg:x="92.33958mm" svg:y="197.11458mm"/>
          <draw:path svg:d="M 211.66666 0.0 L 211.66666 0.0 L 211.66666 0.0 L 211.66666 26.458332 L 238.12498 26.458332 L 291.04166 26.458332 L 291.04166 0.0 L 291.04166 0.0 L 317.49997 0.0 L 317.49997 26.458332 L 343.9583 26.458332 L 370.41666 26.458332 L 396.87497 0.0 Q 423.3333 0.0 449.79166 52.916664 Q 502.7083 105.83333 502.7083 132.29166 L 502.7083 132.29166 L 555.625 185.20833 Q 582.0833 238.12498 529.1666 211.66666 Q 476.24997 211.66666 476.24997 238.12498 L 502.7083 264.5833 L 502.7083 264.5833 Q 502.7083 291.04166 476.24997 291.04166 L 449.79166 291.04166 L 449.79166 291.04166 Q 449.79166 264.5833 396.87497 238.12498 Q 343.9583 238.12498 264.5833 238.12498 L 185.20833 238.12498 L 185.20833 238.12498 Q 185.20833 238.12498 158.74998 238.12498 L 158.74998 264.5833 L 132.29166 264.5833 L 132.29166 238.12498 L 105.83333 238.12498 L 79.37499 238.12498 L 79.37499 211.66666 L 79.37499 185.20833 L 52.916664 185.20833 L 52.916664 185.20833 L 52.916664 211.66666 L 26.458332 211.66666 L 26.458332 185.20833 L 26.458332 158.74998 L 0.0 158.74998 L 0.0 158.74998 L 0.0 132.29166 L 26.458332 132.29166 L 26.458332 79.37499 Q 26.458332 52.916664 52.916664 52.916664 L 52.916664 52.916664 L 132.29166 26.458332 Q 185.20833 0.0 211.66666 0.0 z M 52.916664 105.83333 Q 79.37499 105.83333 79.37499 105.83333 Q 79.37499 132.29166 79.37499 132.29166 Q 52.916664 132.29166 52.916664 105.83333 z" svg:height="2.9104166mm" draw:style-name="style-1076" svg:viewBox="0.0 0.0 555.625 291.04166" svg:width="5.5562496mm" svg:x="35.189583mm" svg:y="108.21458mm"/>
          <draw:path svg:d="M 105.83333 0.0 L 132.29166 0.0 L 132.29166 0.0 Q 132.29166 0.0 158.74998 26.458332 L 158.74998 26.458332 L 158.74998 26.458332 Q 158.74998 26.458332 185.20833 52.916664 L 185.20833 52.916664 L 158.74998 52.916664 Q 158.74998 52.916664 158.74998 79.37499 L 185.20833 79.37499 L 185.20833 79.37499 Q 185.20833 105.83333 211.66666 105.83333 L 211.66666 105.83333 L 211.66666 105.83333 Q 211.66666 105.83333 238.12498 105.83333 L 238.12498 132.29166 L 264.5833 158.74998 Q 317.49997 158.74998 317.49997 158.74998 L 317.49997 185.20833 L 317.49997 211.66666 L 317.49997 211.66666 L 264.5833 211.66666 Q 238.12498 238.12498 238.12498 264.5833 Q 264.5833 317.49997 264.5833 317.49997 L 264.5833 343.9583 L 238.12498 343.9583 Q 211.66666 317.49997 158.74998 343.9583 Q 105.83333 370.41666 79.37499 291.04166 L 52.916664 211.66666 L 26.458332 211.66666 Q 0.0 211.66666 0.0 105.83333 L 26.458332 0.0 L 52.916664 0.0 Q 79.37499 0.0 105.83333 0.0 z" svg:height="3.439583mm" draw:style-name="style-1077" svg:viewBox="0.0 0.0 317.49997 343.9583" svg:width="3.1749997mm" svg:x="151.34166mm" svg:y="221.19165mm"/>
          <draw:path svg:d="M 79.37499 26.458332 L 79.37499 0.0 L 105.83333 0.0 L 132.29166 0.0 L 132.29166 26.458332 Q 158.74998 26.458332 238.12498 52.916664 Q 343.9583 52.916664 343.9583 79.37499 L 343.9583 132.29166 L 343.9583 132.29166 Q 343.9583 132.29166 343.9583 158.74998 L 343.9583 158.74998 L 317.49997 185.20833 L 317.49997 211.66666 L 317.49997 211.66666 Q 291.04166 211.66666 238.12498 238.12498 L 185.20833 238.12498 L 185.20833 211.66666 Q 185.20833 185.20833 105.83333 132.29166 L 52.916664 105.83333 L 26.458332 105.83333 Q 26.458332 79.37499 26.458332 79.37499 L 0.0 52.916664 L 26.458332 52.916664 Q 52.916664 26.458332 79.37499 26.458332 z" svg:height="2.38125mm" draw:style-name="style-1078" svg:viewBox="0.0 0.0 343.9583 238.12498" svg:width="3.439583mm" svg:x="116.15208mm" svg:y="212.4604mm"/>
          <draw:path svg:d="M 79.37499 211.66666 L 0.0 0.0 L 0.0 26.458332 Q 26.458332 52.916664 52.916664 52.916664 Q 79.37499 52.916664 79.37499 79.37499 L 79.37499 105.83333 L 105.83333 105.83333 L 132.29166 105.83333 L 132.29166 79.37499 L 158.74998 79.37499 L 158.74998 105.83333 L 158.74998 132.29166 L 185.20833 158.74998 L 211.66666 211.66666 L 211.66666 211.66666 L 211.66666 211.66666 L 211.66666 238.12498 L 238.12498 238.12498 L 317.49997 396.87497 Q 423.3333 555.625 423.3333 555.625 L 423.3333 582.0833 L 423.3333 582.0833 L 423.3333 582.0833 L 449.79166 608.5416 L 476.24997 634.99994 L 476.24997 661.4583 L 476.24997 687.9166 L 502.7083 687.9166 L 502.7083 687.9166 L 502.7083 714.37494 L 529.1666 714.37494 L 529.1666 740.8333 L 529.1666 767.2916 L 502.7083 767.2916 L 476.24997 740.8333 L 449.79166 740.8333 L 423.3333 740.8333 L 423.3333 714.37494 L 423.3333 714.37494 L 396.87497 714.37494 L 396.87497 687.9166 L 396.87497 687.9166 Q 370.41666 687.9166 343.9583 634.99994 L 317.49997 608.5416 L 291.04166 608.5416 L 291.04166 608.5416 L 291.04166 582.0833 Q 264.5833 582.0833 264.5833 582.0833 L 264.5833 582.0833 L 264.5833 582.0833 Q 264.5833 555.625 211.66666 502.7083 Q 158.74998 449.79166 79.37499 211.66666 z" svg:height="7.6729164mm" draw:style-name="style-1079" svg:viewBox="0.0 0.0 529.1666 767.2916" svg:width="5.2916665mm" svg:x="112.18333mm" svg:y="202.67082mm"/>
          <draw:path svg:d="M 211.66666 26.458332 L 211.66666 0.0 L 343.9583 26.458332 Q 449.79166 52.916664 476.24997 52.916664 Q 502.7083 26.458332 529.1666 26.458332 L 529.1666 26.458332 L 582.0833 26.458332 Q 634.99994 52.916664 687.9166 52.916664 L 740.8333 52.916664 L 767.2916 158.74998 Q 820.2083 264.5833 820.2083 291.04166 Q 820.2083 317.49997 820.2083 317.49997 L 820.2083 317.49997 L 820.2083 343.9583 L 846.6666 343.9583 L 846.6666 370.41666 L 873.12494 396.87497 L 873.12494 396.87497 L 873.12494 423.3333 L 820.2083 423.3333 L 767.2916 423.3333 L 767.2916 423.3333 Q 740.8333 423.3333 687.9166 370.41666 Q 634.99994 317.49997 370.41666 291.04166 L 105.83333 264.5833 L 105.83333 264.5833 L 79.37499 264.5833 L 79.37499 238.12498 L 79.37499 211.66666 L 52.916664 211.66666 L 52.916664 211.66666 L 26.458332 211.66666 L 0.0 211.66666 L 0.0 185.20833 L 0.0 158.74998 L 26.458332 158.74998 Q 79.37499 158.74998 105.83333 105.83333 Q 132.29166 79.37499 158.74998 52.916664 Q 211.66666 52.916664 211.66666 26.458332 z" svg:height="4.233333mm" draw:style-name="style-1080" svg:viewBox="0.0 0.0 873.12494 423.3333" svg:width="8.73125mm" svg:x="154.25208mm" svg:y="220.13332mm"/>
          <draw:path svg:d="M 132.29166 0.0 L 158.74998 0.0 L 185.20833 0.0 L 185.20833 0.0 L 185.20833 0.0 Q 185.20833 0.0 185.20833 26.458332 L 211.66666 26.458332 L 211.66666 52.916664 Q 238.12498 105.83333 238.12498 105.83333 L 238.12498 105.83333 L 238.12498 105.83333 Q 238.12498 105.83333 264.5833 132.29166 L 264.5833 158.74998 L 238.12498 158.74998 L 211.66666 158.74998 L 211.66666 132.29166 Q 185.20833 132.29166 185.20833 132.29166 Q 185.20833 158.74998 79.37499 185.20833 L 0.0 211.66666 L 0.0 211.66666 L 0.0 185.20833 L 26.458332 158.74998 Q 26.458332 158.74998 26.458332 132.29166 L 26.458332 132.29166 L 52.916664 105.83333 L 52.916664 105.83333 L 52.916664 105.83333 L 79.37499 105.83333 L 79.37499 79.37499 L 79.37499 52.916664 L 105.83333 52.916664 L 105.83333 26.458332 L 132.29166 26.458332 Q 132.29166 0.0 132.29166 0.0 z" svg:height="2.1166666mm" draw:style-name="style-1081" svg:viewBox="0.0 0.0 264.5833 211.66666" svg:width="2.6458333mm" svg:x="197.11458mm" svg:y="101.59999mm"/>
          <draw:path svg:d="M 185.20833 0.0 L 238.12498 52.916664 L 264.5833 79.37499 Q 291.04166 132.29166 317.49997 79.37499 Q 317.49997 52.916664 370.41666 52.916664 Q 423.3333 79.37499 423.3333 79.37499 L 449.79166 79.37499 L 476.24997 238.12498 Q 529.1666 396.87497 502.7083 396.87497 Q 476.24997 396.87497 476.24997 423.3333 L 476.24997 423.3333 L 476.24997 423.3333 Q 476.24997 423.3333 449.79166 449.79166 L 449.79166 449.79166 L 449.79166 449.79166 Q 423.3333 449.79166 317.49997 529.1666 Q 185.20833 608.5416 105.83333 661.4583 L 52.916664 740.8333 L 52.916664 740.8333 Q 52.916664 740.8333 26.458332 767.2916 L 26.458332 767.2916 L 0.0 767.2916 L 0.0 767.2916 L 0.0 740.8333 L 0.0 740.8333 L 0.0 714.37494 L 0.0 661.4583 L 26.458332 634.99994 L 52.916664 608.5416 L 52.916664 608.5416 L 52.916664 608.5416 L 52.916664 582.0833 L 52.916664 582.0833 L 26.458332 582.0833 L 26.458332 555.625 L 26.458332 555.625 L 52.916664 555.625 L 52.916664 476.24997 L 52.916664 396.87497 L 79.37499 370.41666 Q 105.83333 343.9583 158.74998 396.87497 Q 185.20833 396.87497 211.66666 396.87497 L 211.66666 396.87497 L 211.66666 396.87497 L 211.66666 396.87497 L 238.12498 396.87497 L 238.12498 396.87497 L 238.12498 370.41666 L 211.66666 370.41666 L 211.66666 343.9583 Q 211.66666 291.04166 158.74998 238.12498 L 132.29166 185.20833 L 132.29166 132.29166 Q 105.83333 79.37499 132.29166 26.458332 Q 132.29166 -26.458332 185.20833 0.0 z" svg:height="7.6729164mm" draw:style-name="style-1082" svg:viewBox="0.0 0.0 502.7083 767.2916" svg:width="5.027083mm" svg:x="144.4625mm" svg:y="171.71457mm"/>
          <draw:path svg:d="M 211.66666 0.0 L 264.5833 0.0 L 264.5833 0.0 L 264.5833 0.0 L 343.9583 0.0 L 423.3333 0.0 L 449.79166 0.0 Q 502.7083 0.0 529.1666 0.0 L 555.625 0.0 L 582.0833 52.916664 Q 608.5416 105.83333 582.0833 105.83333 L 582.0833 105.83333 L 582.0833 132.29166 L 608.5416 132.29166 L 608.5416 158.74998 L 608.5416 185.20833 L 608.5416 185.20833 Q 582.0833 211.66666 582.0833 238.12498 Q 582.0833 264.5833 555.625 264.5833 L 529.1666 264.5833 L 529.1666 238.12498 L 502.7083 238.12498 L 502.7083 238.12498 L 502.7083 211.66666 L 502.7083 211.66666 L 502.7083 211.66666 L 476.24997 211.66666 L 476.24997 211.66666 L 449.79166 238.12498 L 423.3333 264.5833 L 423.3333 264.5833 L 449.79166 264.5833 L 449.79166 264.5833 L 449.79166 264.5833 L 449.79166 291.04166 L 449.79166 291.04166 L 449.79166 317.49997 L 449.79166 317.49997 L 449.79166 317.49997 L 449.79166 317.49997 L 449.79166 343.9583 L 449.79166 343.9583 L 423.3333 343.9583 L 423.3333 370.41666 L 502.7083 370.41666 Q 555.625 370.41666 555.625 396.87497 Q 555.625 423.3333 529.1666 423.3333 Q 502.7083 423.3333 502.7083 449.79166 L 502.7083 449.79166 L 502.7083 476.24997 L 502.7083 502.7083 L 502.7083 502.7083 L 502.7083 529.1666 L 555.625 529.1666 L 582.0833 529.1666 L 608.5416 555.625 L 661.4583 582.0833 L 661.4583 582.0833 L 661.4583 582.0833 L 687.9166 582.0833 L 687.9166 582.0833 L 714.37494 582.0833 L 740.8333 582.0833 L 740.8333 582.0833 L 740.8333 582.0833 L 740.8333 582.0833 L 740.8333 582.0833 L 714.37494 608.5416 L 687.9166 634.99994 L 687.9166 634.99994 L 661.4583 634.99994 L 661.4583 634.99994 L 661.4583 634.99994 L 555.625 608.5416 Q 476.24997 582.0833 396.87497 582.0833 Q 343.9583 555.625 343.9583 529.1666 Q 317.49997 476.24997 291.04166 502.7083 L 238.12498 529.1666 L 238.12498 529.1666 Q 238.12498 529.1666 211.66666 476.24997 Q 185.20833 449.79166 158.74998 423.3333 Q 132.29166 423.3333 79.37499 211.66666 L 26.458332 26.458332 L 26.458332 26.458332 Q 0.0 0.0 0.0 0.0 L 0.0 0.0 L 26.458332 0.0 Q 52.916664 -26.458332 79.37499 0.0 Q 79.37499 52.916664 105.83333 26.458332 Q 132.29166 0.0 132.29166 0.0 Q 158.74998 0.0 211.66666 0.0 z" svg:height="6.3499994mm" draw:style-name="style-1083" svg:viewBox="0.0 0.0 740.8333 634.99994" svg:width="7.408333mm" svg:x="145.25624mm" svg:y="103.71666mm"/>
          <draw:path svg:d="M 0.0 0.0 L 0.0 0.0 L 52.916664 0.0 Q 79.37499 26.458332 132.29166 105.83333 Q 132.29166 185.20833 132.29166 211.66666 L 132.29166 238.12498 L 132.29166 238.12498 L 132.29166 264.5833 L 105.83333 264.5833 Q 79.37499 264.5833 79.37499 238.12498 L 52.916664 211.66666 L 52.916664 158.74998 Q 79.37499 105.83333 26.458332 52.916664 L 0.0 26.458332 L 0.0 0.0 z" svg:height="2.6458333mm" draw:style-name="style-1084" svg:viewBox="0.0 0.0 132.29166 264.5833" svg:width="1.3229166mm" svg:x="107.68541mm" svg:y="86.783325mm"/>
          <draw:path svg:d="M 158.74998 158.74998 L 185.20833 0.0 L 211.66666 0.0 L 211.66666 0.0 L 264.5833 423.3333 Q 317.49997 846.6666 317.49997 1031.875 L 317.49997 1190.6249 L 317.49997 1190.6249 Q 317.49997 1190.6249 317.49997 1217.0833 L 343.9583 1217.0833 L 343.9583 1243.5416 Q 370.41666 1243.5416 370.41666 1269.9999 L 370.41666 1296.4583 L 343.9583 1296.4583 Q 317.49997 1296.4583 317.49997 1269.9999 L 317.49997 1243.5416 L 291.04166 1296.4583 Q 264.5833 1322.9166 264.5833 1296.4583 Q 264.5833 1269.9999 238.12498 1322.9166 L 238.12498 1375.8333 L 238.12498 1375.8333 L 211.66666 1375.8333 L 211.66666 1349.3749 L 211.66666 1296.4583 L 185.20833 1296.4583 L 185.20833 1296.4583 L 185.20833 1269.9999 Q 158.74998 1269.9999 158.74998 1296.4583 L 132.29166 1296.4583 L 132.29166 1137.7083 Q 105.83333 952.49994 105.83333 952.49994 Q 105.83333 926.0416 79.37499 952.49994 Q 52.916664 978.95825 52.916664 926.0416 L 26.458332 899.5833 L 26.458332 714.37494 L 0.0 555.625 L 0.0 502.7083 L 0.0 423.3333 L 0.0 423.3333 Q 0.0 423.3333 26.458332 396.87497 Q 52.916664 343.9583 79.37499 343.9583 Q 132.29166 343.9583 158.74998 158.74998 z" svg:height="13.758332mm" draw:style-name="style-1085" svg:viewBox="0.0 0.0 370.41666 1375.8333" svg:width="3.7041664mm" svg:x="126.99999mm" svg:y="165.89374mm"/>
          <draw:path svg:d="M 582.0833 0.0 L 608.5416 0.0 L 634.99994 52.916664 Q 634.99994 105.83333 634.99994 132.29166 Q 608.5416 158.74998 634.99994 185.20833 L 687.9166 185.20833 L 687.9166 211.66666 Q 687.9166 211.66666 687.9166 291.04166 Q 687.9166 370.41666 661.4583 370.41666 Q 634.99994 370.41666 608.5416 423.3333 Q 582.0833 476.24997 529.1666 476.24997 Q 476.24997 476.24997 476.24997 582.0833 Q 449.79166 714.37494 476.24997 714.37494 Q 502.7083 714.37494 502.7083 740.8333 Q 502.7083 767.2916 476.24997 767.2916 Q 423.3333 793.74994 396.87497 767.2916 Q 370.41666 740.8333 343.9583 846.6666 L 317.49997 952.49994 L 317.49997 952.49994 Q 291.04166 952.49994 264.5833 1005.4166 L 264.5833 1058.3333 L 264.5833 1058.3333 Q 264.5833 1058.3333 238.12498 1005.4166 Q 211.66666 978.95825 158.74998 952.49994 Q 105.83333 952.49994 79.37499 926.0416 Q 52.916664 899.5833 0.0 952.49994 Q -79.37499 952.49994 0.0 899.5833 Q 52.916664 793.74994 52.916664 767.2916 Q 26.458332 740.8333 0.0 661.4583 L 0.0 582.0833 L 26.458332 476.24997 Q 52.916664 370.41666 79.37499 343.9583 L 105.83333 317.49997 L 105.83333 317.49997 L 105.83333 317.49997 L 105.83333 291.04166 L 105.83333 291.04166 L 132.29166 291.04166 L 132.29166 264.5833 L 132.29166 264.5833 L 158.74998 264.5833 L 158.74998 211.66666 L 158.74998 185.20833 L 185.20833 185.20833 L 211.66666 158.74998 L 238.12498 158.74998 L 264.5833 158.74998 L 264.5833 185.20833 L 264.5833 211.66666 L 211.66666 211.66666 L 185.20833 211.66666 L 211.66666 264.5833 Q 211.66666 291.04166 238.12498 317.49997 L 264.5833 370.41666 L 264.5833 370.41666 L 264.5833 370.41666 L 264.5833 396.87497 L 264.5833 396.87497 L 291.04166 396.87497 L 291.04166 423.3333 L 291.04166 423.3333 L 317.49997 423.3333 L 317.49997 423.3333 L 317.49997 423.3333 L 317.49997 449.79166 L 317.49997 449.79166 L 343.9583 423.3333 L 343.9583 396.87497 L 370.41666 396.87497 L 396.87497 370.41666 L 423.3333 370.41666 L 449.79166 370.41666 L 449.79166 343.9583 Q 476.24997 343.9583 476.24997 291.04166 Q 529.1666 238.12498 529.1666 158.74998 L 529.1666 52.916664 L 555.625 26.458332 Q 582.0833 0.0 582.0833 0.0 z" svg:height="10.583333mm" draw:style-name="style-1086" svg:viewBox="0.0 0.0 687.9166 1058.3333" svg:width="6.879166mm" svg:x="194.73332mm" svg:y="57.149998mm"/>
          <draw:path svg:d="M 291.04166 0.0 L 291.04166 0.0 L 343.9583 26.458332 Q 396.87497 26.458332 449.79166 52.916664 L 476.24997 52.916664 L 449.79166 79.37499 Q 449.79166 79.37499 555.625 105.83333 L 661.4583 105.83333 L 661.4583 105.83333 L 661.4583 132.29166 L 661.4583 158.74998 Q 687.9166 185.20833 740.8333 211.66666 Q 793.74994 238.12498 714.37494 238.12498 L 634.99994 238.12498 L 634.99994 238.12498 Q 608.5416 211.66666 396.87497 264.5833 Q 185.20833 317.49997 185.20833 291.04166 L 185.20833 264.5833 L 185.20833 264.5833 Q 211.66666 238.12498 185.20833 238.12498 L 185.20833 238.12498 L 185.20833 238.12498 Q 185.20833 238.12498 158.74998 211.66666 L 132.29166 211.66666 L 79.37499 211.66666 L 0.0 185.20833 L 0.0 185.20833 L 26.458332 185.20833 L 26.458332 185.20833 L 26.458332 185.20833 L 26.458332 158.74998 L 26.458332 158.74998 L 0.0 158.74998 L 0.0 132.29166 L 0.0 132.29166 L 0.0 132.29166 L 0.0 132.29166 L 0.0 132.29166 L 52.916664 105.83333 L 105.83333 105.83333 L 105.83333 79.37499 L 105.83333 52.916664 L 185.20833 26.458332 Q 291.04166 26.458332 291.04166 0.0 z" svg:height="2.9104166mm" draw:style-name="style-1087" svg:viewBox="0.0 0.0 740.8333 291.04166" svg:width="7.408333mm" svg:x="165.89374mm" svg:y="250.03123mm"/>
          <draw:path svg:d="M 26.458332 26.458332 L 52.916664 0.0 L 52.916664 0.0 L 52.916664 26.458332 L 79.37499 26.458332 L 105.83333 26.458332 L 105.83333 52.916664 L 105.83333 79.37499 L 105.83333 79.37499 L 105.83333 79.37499 L 185.20833 105.83333 L 238.12498 132.29166 L 291.04166 132.29166 L 317.49997 132.29166 L 343.9583 185.20833 Q 370.41666 238.12498 343.9583 264.5833 Q 317.49997 291.04166 370.41666 291.04166 Q 423.3333 343.9583 449.79166 343.9583 L 449.79166 343.9583 L 449.79166 343.9583 Q 449.79166 343.9583 317.49997 370.41666 L 185.20833 396.87497 L 185.20833 370.41666 L 185.20833 370.41666 L 158.74998 370.41666 L 158.74998 370.41666 L 158.74998 370.41666 Q 132.29166 370.41666 132.29166 291.04166 Q 105.83333 238.12498 79.37499 238.12498 L 52.916664 238.12498 L 26.458332 211.66666 Q 0.0 211.66666 0.0 185.20833 L 0.0 158.74998 L 0.0 79.37499 Q 26.458332 26.458332 26.458332 26.458332 z" svg:height="3.9687498mm" draw:style-name="style-1088" svg:viewBox="0.0 0.0 449.79166 396.87497" svg:width="4.497916mm" svg:x="153.72292mm" svg:y="76.46458mm"/>
          <draw:path svg:d="M 52.916664 0.0 L 52.916664 0.0 L 79.37499 0.0 Q 132.29166 26.458332 132.29166 52.916664 L 132.29166 52.916664 L 132.29166 79.37499 Q 132.29166 105.83333 158.74998 132.29166 Q 185.20833 158.74998 185.20833 158.74998 L 185.20833 158.74998 L 185.20833 158.74998 Q 185.20833 158.74998 185.20833 185.20833 L 211.66666 185.20833 L 211.66666 185.20833 Q 211.66666 211.66666 185.20833 211.66666 L 132.29166 211.66666 L 79.37499 211.66666 L 26.458332 211.66666 L 26.458332 185.20833 Q 26.458332 158.74998 0.0 158.74998 L 0.0 132.29166 L 0.0 105.83333 Q 26.458332 79.37499 26.458332 52.916664 L 52.916664 52.916664 L 52.916664 52.916664 L 52.916664 26.458332 L 52.916664 0.0 z" svg:height="2.1166666mm" draw:style-name="style-1089" svg:viewBox="0.0 0.0 211.66666 211.66666" svg:width="2.1166666mm" svg:x="126.206245mm" svg:y="101.59999mm"/>
          <draw:path svg:d="M 343.9583 0.0 L 343.9583 0.0 L 343.9583 0.0 Q 370.41666 0.0 370.41666 0.0 L 370.41666 26.458332 L 370.41666 26.458332 Q 370.41666 52.916664 370.41666 52.916664 L 396.87497 52.916664 L 396.87497 105.83333 Q 423.3333 158.74998 396.87497 264.5833 L 396.87497 343.9583 L 370.41666 343.9583 Q 343.9583 317.49997 317.49997 343.9583 L 291.04166 370.41666 L 264.5833 370.41666 Q 238.12498 370.41666 238.12498 317.49997 Q 238.12498 264.5833 158.74998 291.04166 Q 79.37499 317.49997 52.916664 264.5833 L 0.0 238.12498 L 0.0 238.12498 Q 26.458332 211.66666 52.916664 185.20833 Q 79.37499 158.74998 105.83333 105.83333 L 105.83333 79.37499 L 105.83333 79.37499 Q 132.29166 52.916664 158.74998 26.458332 L 185.20833 0.0 L 238.12498 0.0 Q 317.49997 0.0 317.49997 0.0 Q 343.9583 0.0 343.9583 0.0 z" svg:height="3.7041664mm" draw:style-name="style-1090" svg:viewBox="0.0 0.0 396.87497 370.41666" svg:width="3.9687498mm" svg:x="160.3375mm" svg:y="198.43748mm"/>
          <draw:path svg:d="M 396.87497 105.83333 L 396.87497 158.74998 L 370.41666 211.66666 Q 343.9583 238.12498 343.9583 264.5833 L 343.9583 317.49997 L 343.9583 343.9583 L 343.9583 370.41666 L 343.9583 370.41666 Q 343.9583 370.41666 317.49997 370.41666 L 317.49997 396.87497 L 317.49997 396.87497 Q 291.04166 396.87497 291.04166 423.3333 L 291.04166 423.3333 L 291.04166 476.24997 Q 291.04166 502.7083 264.5833 502.7083 L 264.5833 529.1666 L 264.5833 529.1666 L 238.12498 529.1666 L 211.66666 608.5416 Q 185.20833 687.9166 158.74998 687.9166 L 158.74998 687.9166 L 158.74998 687.9166 Q 132.29166 687.9166 132.29166 634.99994 Q 132.29166 608.5416 105.83333 634.99994 Q 79.37499 634.99994 26.458332 661.4583 Q -26.458332 687.9166 0.0 661.4583 L 26.458332 608.5416 L 26.458332 608.5416 Q 52.916664 582.0833 52.916664 582.0833 L 52.916664 582.0833 L 79.37499 582.0833 Q 79.37499 582.0833 79.37499 555.625 L 79.37499 555.625 L 79.37499 555.625 Q 105.83333 529.1666 105.83333 529.1666 L 105.83333 529.1666 L 105.83333 529.1666 Q 132.29166 502.7083 132.29166 476.24997 L 132.29166 449.79166 L 132.29166 449.79166 Q 158.74998 423.3333 238.12498 317.49997 L 291.04166 185.20833 L 317.49997 158.74998 Q 343.9583 132.29166 343.9583 79.37499 L 343.9583 26.458332 L 396.87497 0.0 Q 423.3333 0.0 423.3333 26.458332 Q 396.87497 52.916664 396.87497 105.83333 z" svg:height="6.879166mm" draw:style-name="style-1091" svg:viewBox="0.0 0.0 423.3333 687.9166" svg:width="4.233333mm" svg:x="119.85625mm" svg:y="159.80832mm"/>
          <draw:path svg:d="M 820.2083 0.0 L 846.6666 0.0 L 820.2083 79.37499 Q 767.2916 132.29166 767.2916 158.74998 L 767.2916 158.74998 L 740.8333 158.74998 L 740.8333 185.20833 L 740.8333 185.20833 L 714.37494 185.20833 L 714.37494 185.20833 L 714.37494 185.20833 L 714.37494 211.66666 L 714.37494 211.66666 L 687.9166 238.12498 L 661.4583 264.5833 L 661.4583 291.04166 L 661.4583 343.9583 L 634.99994 396.87497 Q 608.5416 423.3333 582.0833 423.3333 Q 555.625 423.3333 555.625 476.24997 Q 555.625 529.1666 529.1666 555.625 Q 502.7083 555.625 502.7083 608.5416 Q 502.7083 661.4583 555.625 661.4583 Q 582.0833 661.4583 555.625 687.9166 Q 555.625 714.37494 555.625 740.8333 L 555.625 740.8333 L 555.625 820.2083 Q 555.625 873.12494 555.625 899.5833 L 555.625 926.0416 L 529.1666 952.49994 Q 502.7083 978.95825 502.7083 1031.875 L 502.7083 1084.7916 L 502.7083 1084.7916 Q 502.7083 1084.7916 476.24997 1137.7083 Q 476.24997 1164.1666 343.9583 1164.1666 L 185.20833 1164.1666 L 158.74998 1164.1666 Q 132.29166 1137.7083 132.29166 1137.7083 L 105.83333 1111.25 L 132.29166 1111.25 Q 158.74998 1084.7916 185.20833 1111.25 L 211.66666 1111.25 L 238.12498 1111.25 Q 291.04166 1084.7916 317.49997 1084.7916 Q 343.9583 1084.7916 291.04166 1031.875 L 264.5833 1005.4166 L 264.5833 978.95825 Q 238.12498 952.49994 185.20833 926.0416 L 79.37499 873.12494 L 79.37499 873.12494 L 79.37499 873.12494 L 79.37499 846.6666 L 79.37499 846.6666 L 105.83333 846.6666 Q 132.29166 820.2083 185.20833 767.2916 L 238.12498 687.9166 L 238.12498 661.4583 L 238.12498 608.5416 L 211.66666 608.5416 Q 185.20833 608.5416 105.83333 608.5416 L 26.458332 608.5416 L 26.458332 608.5416 L 26.458332 608.5416 L 26.458332 555.625 Q 26.458332 502.7083 79.37499 502.7083 Q 132.29166 502.7083 132.29166 476.24997 Q 132.29166 449.79166 79.37499 423.3333 Q 0.0 396.87497 0.0 396.87497 L 0.0 343.9583 L 0.0 343.9583 L 26.458332 343.9583 L 26.458332 291.04166 L 26.458332 264.5833 L 0.0 238.12498 L 0.0 211.66666 L 26.458332 211.66666 L 52.916664 238.12498 L 52.916664 238.12498 L 79.37499 238.12498 L 79.37499 238.12498 L 79.37499 238.12498 L 105.83333 264.5833 Q 132.29166 264.5833 132.29166 238.12498 Q 158.74998 185.20833 185.20833 185.20833 Q 238.12498 185.20833 264.5833 158.74998 L 291.04166 158.74998 L 423.3333 185.20833 Q 555.625 185.20833 661.4583 132.29166 Q 767.2916 79.37499 793.74994 26.458332 Q 820.2083 26.458332 820.2083 0.0 z" svg:height="11.641666mm" draw:style-name="style-1092" svg:viewBox="0.0 0.0 846.6666 1164.1666" svg:width="8.466666mm" svg:x="70.643745mm" svg:y="64.822914mm"/>
          <draw:path svg:d="M 423.3333 79.37499 L 449.79166 79.37499 L 449.79166 105.83333 L 449.79166 132.29166 L 423.3333 132.29166 L 423.3333 132.29166 L 423.3333 105.83333 Q 423.3333 105.83333 396.87497 105.83333 L 396.87497 105.83333 L 238.12498 105.83333 Q 79.37499 105.83333 52.916664 132.29166 L 26.458332 132.29166 L 26.458332 105.83333 Q 0.0 79.37499 0.0 79.37499 L 0.0 79.37499 L 0.0 79.37499 L 0.0 52.916664 L 105.83333 0.0 Q 211.66666 -52.916664 317.49997 0.0 Q 423.3333 52.916664 423.3333 79.37499 z" svg:height="1.3229166mm" draw:style-name="style-1093" svg:viewBox="0.0 0.0 449.79166 132.29166" svg:width="4.497916mm" svg:x="109.00833mm" svg:y="113.24166mm"/>
          <draw:path svg:d="M 52.916664 26.458332 L 79.37499 0.0 L 132.29166 0.0 Q 185.20833 0.0 211.66666 0.0 L 238.12498 0.0 L 238.12498 0.0 L 264.5833 0.0 L 264.5833 0.0 L 264.5833 0.0 L 264.5833 26.458332 L 264.5833 26.458332 L 291.04166 52.916664 L 291.04166 79.37499 L 211.66666 79.37499 L 158.74998 79.37499 L 79.37499 79.37499 L 0.0 79.37499 L 0.0 52.916664 Q 0.0 26.458332 26.458332 26.458332 L 26.458332 26.458332 L 52.916664 26.458332 z" svg:height="0.7937499mm" draw:style-name="style-1094" svg:viewBox="0.0 0.0 291.04166 79.37499" svg:width="2.9104166mm" svg:x="108.479164mm" svg:y="284.16248mm"/>
          <draw:path svg:d="M 158.74998 26.458332 L 158.74998 0.0 L 185.20833 26.458332 Q 211.66666 26.458332 238.12498 52.916664 L 264.5833 52.916664 L 370.41666 79.37499 Q 476.24997 132.29166 476.24997 132.29166 Q 476.24997 132.29166 502.7083 132.29166 L 502.7083 158.74998 L 502.7083 211.66666 Q 502.7083 264.5833 449.79166 238.12498 L 423.3333 185.20833 L 396.87497 185.20833 L 396.87497 185.20833 L 370.41666 185.20833 L 343.9583 185.20833 L 343.9583 185.20833 L 317.49997 185.20833 L 317.49997 185.20833 L 317.49997 185.20833 L 317.49997 211.66666 L 317.49997 211.66666 L 317.49997 264.5833 Q 317.49997 317.49997 211.66666 343.9583 Q 132.29166 343.9583 132.29166 317.49997 Q 158.74998 291.04166 105.83333 264.5833 Q 79.37499 238.12498 105.83333 343.9583 L 105.83333 449.79166 L 105.83333 449.79166 L 79.37499 449.79166 L 79.37499 449.79166 Q 52.916664 423.3333 26.458332 343.9583 L 0.0 264.5833 L 0.0 238.12498 L 0.0 211.66666 L 26.458332 211.66666 L 26.458332 185.20833 L 26.458332 185.20833 L 52.916664 185.20833 L 52.916664 185.20833 Q 52.916664 185.20833 105.83333 105.83333 L 132.29166 26.458332 L 132.29166 26.458332 Q 158.74998 26.458332 158.74998 26.458332 z" svg:height="4.497916mm" draw:style-name="style-1095" svg:viewBox="0.0 0.0 502.7083 449.79166" svg:width="5.027083mm" svg:x="124.88332mm" svg:y="104.510414mm"/>
          <draw:path svg:d="M 317.49997 52.916664 L 317.49997 79.37499 L 291.04166 105.83333 Q 264.5833 105.83333 264.5833 158.74998 L 264.5833 185.20833 L 264.5833 185.20833 Q 238.12498 185.20833 238.12498 211.66666 L 238.12498 211.66666 L 211.66666 238.12498 Q 185.20833 264.5833 132.29166 291.04166 Q 79.37499 317.49997 79.37499 317.49997 L 79.37499 317.49997 L 52.916664 317.49997 Q 26.458332 317.49997 26.458332 291.04166 L 0.0 264.5833 L 26.458332 264.5833 Q 52.916664 264.5833 105.83333 158.74998 Q 132.29166 26.458332 211.66666 0.0 Q 264.5833 0.0 291.04166 26.458332 Q 291.04166 52.916664 317.49997 52.916664 z" svg:height="3.1749997mm" draw:style-name="style-1096" svg:viewBox="0.0 0.0 317.49997 317.49997" svg:width="3.1749997mm" svg:x="39.422916mm" svg:y="60.324997mm"/>
          <draw:path svg:d="M 211.66666 26.458332 L 291.04166 0.0 L 343.9583 26.458332 Q 396.87497 26.458332 396.87497 26.458332 Q 396.87497 52.916664 370.41666 79.37499 L 370.41666 105.83333 L 396.87497 105.83333 L 423.3333 132.29166 L 423.3333 132.29166 L 449.79166 132.29166 L 449.79166 185.20833 L 449.79166 211.66666 L 449.79166 211.66666 Q 423.3333 238.12498 423.3333 238.12498 L 423.3333 238.12498 L 396.87497 238.12498 L 370.41666 238.12498 L 370.41666 264.5833 L 343.9583 264.5833 L 343.9583 291.04166 L 343.9583 317.49997 L 317.49997 317.49997 L 291.04166 317.49997 L 291.04166 343.9583 L 291.04166 370.41666 L 317.49997 370.41666 L 343.9583 343.9583 L 396.87497 343.9583 Q 476.24997 343.9583 502.7083 343.9583 Q 555.625 317.49997 555.625 343.9583 Q 582.0833 396.87497 661.4583 370.41666 Q 740.8333 343.9583 820.2083 343.9583 L 926.0416 343.9583 L 952.49994 449.79166 Q 978.95825 529.1666 978.95825 555.625 Q 978.95825 582.0833 952.49994 608.5416 Q 926.0416 608.5416 926.0416 608.5416 Q 926.0416 634.99994 899.5833 661.4583 L 899.5833 687.9166 L 873.12494 687.9166 Q 820.2083 714.37494 714.37494 714.37494 L 634.99994 740.8333 L 634.99994 740.8333 Q 634.99994 714.37494 582.0833 740.8333 L 529.1666 740.8333 L 502.7083 740.8333 Q 449.79166 714.37494 343.9583 714.37494 Q 264.5833 714.37494 238.12498 767.2916 Q 211.66666 820.2083 158.74998 820.2083 L 132.29166 846.6666 L 105.83333 873.12494 L 105.83333 926.0416 L 79.37499 926.0416 L 52.916664 926.0416 L 52.916664 899.5833 L 26.458332 873.12494 L 26.458332 873.12494 L 26.458332 873.12494 L 26.458332 846.6666 L 26.458332 846.6666 L 26.458332 820.2083 L 26.458332 793.74994 L 26.458332 767.2916 Q 26.458332 714.37494 26.458332 661.4583 Q 26.458332 582.0833 52.916664 502.7083 Q 52.916664 396.87497 26.458332 396.87497 Q 0.0 396.87497 0.0 317.49997 Q -26.458332 264.5833 52.916664 185.20833 Q 132.29166 79.37499 211.66666 26.458332 z" svg:height="9.260416mm" draw:style-name="style-1097" svg:viewBox="0.0 0.0 978.95825 926.0416" svg:width="9.789583mm" svg:x="139.43541mm" svg:y="71.17291mm"/>
          <draw:path svg:d="M 52.916664 52.916664 L 79.37499 0.0 L 79.37499 52.916664 Q 105.83333 105.83333 132.29166 132.29166 Q 185.20833 158.74998 185.20833 185.20833 L 185.20833 211.66666 L 185.20833 317.49997 Q 185.20833 396.87497 185.20833 423.3333 L 185.20833 476.24997 L 185.20833 476.24997 Q 185.20833 476.24997 158.74998 449.79166 Q 132.29166 423.3333 132.29166 449.79166 Q 132.29166 476.24997 105.83333 476.24997 L 79.37499 476.24997 L 79.37499 449.79166 Q 79.37499 449.79166 52.916664 370.41666 L 26.458332 291.04166 L 26.458332 264.5833 Q 26.458332 264.5833 0.0 264.5833 L 0.0 264.5833 L 0.0 211.66666 Q 26.458332 132.29166 52.916664 52.916664 z" svg:height="4.7625mm" draw:style-name="style-1098" svg:viewBox="0.0 0.0 185.20833 476.24997" svg:width="1.8520832mm" svg:x="129.38124mm" svg:y="185.20833mm"/>
          <draw:path svg:d="M 79.37499 0.0 L 79.37499 0.0 L 105.83333 26.458332 Q 132.29166 26.458332 132.29166 52.916664 L 132.29166 79.37499 L 158.74998 105.83333 L 185.20833 132.29166 L 211.66666 158.74998 Q 238.12498 185.20833 238.12498 185.20833 L 238.12498 185.20833 L 238.12498 185.20833 Q 238.12498 185.20833 264.5833 211.66666 L 264.5833 238.12498 L 264.5833 238.12498 L 264.5833 264.5833 L 264.5833 264.5833 Q 264.5833 291.04166 238.12498 291.04166 L 238.12498 291.04166 L 238.12498 291.04166 Q 211.66666 291.04166 185.20833 264.5833 Q 132.29166 238.12498 79.37499 185.20833 L 26.458332 132.29166 L 26.458332 132.29166 L 0.0 132.29166 L 0.0 79.37499 L 0.0 26.458332 L 26.458332 26.458332 Q 26.458332 52.916664 52.916664 26.458332 Q 79.37499 0.0 79.37499 0.0 z" svg:height="2.9104166mm" draw:style-name="style-1099" svg:viewBox="0.0 0.0 264.5833 291.04166" svg:width="2.6458333mm" svg:x="129.91042mm" svg:y="210.87291mm"/>
          <draw:path svg:d="M 264.5833 26.458332 L 264.5833 26.458332 L 264.5833 105.83333 L 264.5833 185.20833 L 291.04166 238.12498 L 317.49997 291.04166 L 317.49997 317.49997 L 317.49997 370.41666 L 343.9583 423.3333 Q 370.41666 502.7083 370.41666 529.1666 L 370.41666 529.1666 L 370.41666 555.625 Q 343.9583 582.0833 343.9583 608.5416 L 343.9583 608.5416 L 317.49997 608.5416 Q 317.49997 634.99994 317.49997 634.99994 L 317.49997 634.99994 L 317.49997 634.99994 Q 317.49997 634.99994 291.04166 661.4583 Q 291.04166 687.9166 264.5833 687.9166 L 238.12498 687.9166 L 238.12498 687.9166 Q 211.66666 661.4583 211.66666 661.4583 L 211.66666 661.4583 L 211.66666 634.99994 Q 211.66666 608.5416 211.66666 529.1666 Q 185.20833 449.79166 158.74998 449.79166 L 132.29166 449.79166 L 132.29166 449.79166 Q 132.29166 423.3333 105.83333 423.3333 L 79.37499 423.3333 L 52.916664 423.3333 L 52.916664 423.3333 L 52.916664 423.3333 Q 52.916664 396.87497 26.458332 396.87497 L 26.458332 396.87497 L 26.458332 370.41666 Q 0.0 343.9583 0.0 317.49997 Q 0.0 264.5833 79.37499 238.12498 Q 158.74998 211.66666 158.74998 132.29166 Q 158.74998 52.916664 132.29166 52.916664 L 79.37499 26.458332 L 132.29166 0.0 Q 185.20833 0.0 211.66666 0.0 Q 264.5833 0.0 264.5833 26.458332 z" svg:height="6.879166mm" draw:style-name="style-1100" svg:viewBox="0.0 0.0 370.41666 687.9166" svg:width="3.7041664mm" svg:x="106.89166mm" svg:y="82.549995mm"/>
          <draw:path svg:d="M 238.12498 158.74998 L 238.12498 211.66666 L 264.5833 211.66666 L 291.04166 211.66666 L 291.04166 158.74998 Q 317.49997 132.29166 317.49997 105.83333 L 343.9583 52.916664 L 370.41666 52.916664 L 396.87497 52.916664 L 423.3333 132.29166 Q 423.3333 211.66666 449.79166 185.20833 Q 476.24997 158.74998 476.24997 264.5833 Q 502.7083 317.49997 502.7083 370.41666 Q 529.1666 396.87497 529.1666 423.3333 L 529.1666 449.79166 L 529.1666 449.79166 Q 502.7083 476.24997 529.1666 476.24997 L 529.1666 476.24997 L 529.1666 476.24997 L 529.1666 476.24997 L 476.24997 502.7083 L 396.87497 529.1666 L 396.87497 529.1666 L 396.87497 529.1666 L 370.41666 555.625 Q 317.49997 582.0833 317.49997 582.0833 L 317.49997 582.0833 L 317.49997 582.0833 Q 317.49997 582.0833 291.04166 582.0833 L 291.04166 608.5416 L 264.5833 608.5416 Q 238.12498 608.5416 238.12498 582.0833 Q 264.5833 555.625 238.12498 476.24997 Q 211.66666 370.41666 158.74998 370.41666 L 132.29166 396.87497 L 132.29166 370.41666 Q 105.83333 317.49997 105.83333 264.5833 Q 105.83333 238.12498 52.916664 238.12498 L 26.458332 238.12498 L 26.458332 211.66666 L 0.0 185.20833 L 0.0 185.20833 L 0.0 158.74998 L 0.0 158.74998 L 0.0 158.74998 L 52.916664 158.74998 Q 105.83333 158.74998 105.83333 105.83333 Q 105.83333 79.37499 158.74998 79.37499 Q 185.20833 79.37499 185.20833 52.916664 Q 185.20833 0.0 211.66666 0.0 Q 238.12498 0.0 238.12498 52.916664 Q 264.5833 132.29166 238.12498 158.74998 z" svg:height="6.0854163mm" draw:style-name="style-1101" svg:viewBox="0.0 0.0 529.1666 608.5416" svg:width="5.2916665mm" svg:x="40.216663mm" svg:y="130.70416mm"/>
          <draw:path svg:d="M 238.12498 0.0 L 238.12498 0.0 L 264.5833 26.458332 Q 291.04166 26.458332 317.49997 52.916664 L 343.9583 79.37499 L 343.9583 79.37499 Q 370.41666 79.37499 423.3333 79.37499 Q 476.24997 79.37499 449.79166 52.916664 Q 449.79166 26.458332 476.24997 26.458332 L 502.7083 26.458332 L 502.7083 26.458332 Q 529.1666 26.458332 555.625 52.916664 L 582.0833 52.916664 L 582.0833 79.37499 L 555.625 105.83333 L 555.625 132.29166 L 555.625 158.74998 L 529.1666 158.74998 L 529.1666 185.20833 L 529.1666 185.20833 L 555.625 185.20833 L 555.625 211.66666 L 555.625 238.12498 L 529.1666 238.12498 Q 502.7083 264.5833 502.7083 291.04166 L 502.7083 291.04166 L 476.24997 291.04166 Q 449.79166 291.04166 343.9583 291.04166 Q 264.5833 291.04166 264.5833 264.5833 Q 264.5833 238.12498 211.66666 238.12498 Q 158.74998 264.5833 158.74998 238.12498 Q 132.29166 211.66666 105.83333 238.12498 L 79.37499 238.12498 L 79.37499 238.12498 L 79.37499 238.12498 L 52.916664 238.12498 L 52.916664 238.12498 L 26.458332 238.12498 L 26.458332 238.12498 L 26.458332 238.12498 L 26.458332 238.12498 L 0.0 211.66666 L 0.0 185.20833 L 26.458332 185.20833 L 52.916664 185.20833 L 52.916664 158.74998 L 52.916664 132.29166 L 26.458332 132.29166 L 0.0 132.29166 L 0.0 79.37499 L 0.0 52.916664 L 26.458332 52.916664 L 26.458332 26.458332 L 26.458332 26.458332 L 26.458332 26.458332 L 52.916664 26.458332 L 52.916664 26.458332 L 79.37499 26.458332 L 79.37499 26.458332 L 132.29166 26.458332 Q 185.20833 26.458332 185.20833 52.916664 Q 185.20833 79.37499 211.66666 26.458332 Q 238.12498 0.0 238.12498 0.0 z" svg:height="2.9104166mm" draw:style-name="style-1102" svg:viewBox="0.0 0.0 582.0833 291.04166" svg:width="5.820833mm" svg:x="62.706245mm" svg:y="87.57708mm"/>
          <draw:path svg:d="M 185.20833 238.12498 L 185.20833 238.12498 L 185.20833 238.12498 Q 185.20833 264.5833 185.20833 264.5833 L 211.66666 264.5833 L 264.5833 370.41666 Q 291.04166 476.24997 317.49997 476.24997 L 317.49997 502.7083 L 291.04166 502.7083 Q 291.04166 529.1666 291.04166 529.1666 L 317.49997 529.1666 L 317.49997 529.1666 Q 317.49997 529.1666 343.9583 555.625 L 343.9583 555.625 L 343.9583 634.99994 L 343.9583 687.9166 L 317.49997 687.9166 Q 291.04166 687.9166 291.04166 661.4583 L 291.04166 634.99994 L 264.5833 634.99994 L 264.5833 634.99994 L 264.5833 608.5416 L 238.12498 608.5416 L 238.12498 608.5416 L 238.12498 582.0833 L 238.12498 582.0833 L 238.12498 582.0833 L 211.66666 582.0833 L 211.66666 582.0833 L 211.66666 555.625 L 185.20833 555.625 L 185.20833 529.1666 Q 185.20833 502.7083 132.29166 396.87497 L 79.37499 291.04166 L 79.37499 264.5833 Q 79.37499 264.5833 52.916664 264.5833 L 52.916664 264.5833 L 52.916664 211.66666 Q 26.458332 185.20833 26.458332 132.29166 L 0.0 79.37499 L 0.0 52.916664 L 0.0 26.458332 L 0.0 0.0 L 0.0 0.0 L 26.458332 0.0 Q 52.916664 -26.458332 79.37499 0.0 Q 79.37499 52.916664 105.83333 52.916664 Q 132.29166 79.37499 185.20833 105.83333 Q 211.66666 158.74998 185.20833 158.74998 Q 158.74998 158.74998 158.74998 211.66666 Q 185.20833 238.12498 185.20833 238.12498 z" svg:height="6.879166mm" draw:style-name="style-1103" svg:viewBox="0.0 0.0 343.9583 687.9166" svg:width="3.439583mm" svg:x="147.90207mm" svg:y="155.04582mm"/>
          <draw:path svg:d="M 846.6666 0.0 L 846.6666 0.0 L 873.12494 26.458332 Q 899.5833 26.458332 899.5833 26.458332 L 899.5833 26.458332 L 926.0416 52.916664 L 952.49994 79.37499 L 978.95825 79.37499 L 1005.4166 79.37499 L 1005.4166 105.83333 L 1005.4166 132.29166 L 1031.875 132.29166 L 1031.875 132.29166 L 1031.875 158.74998 L 1058.3333 158.74998 L 1058.3333 185.20833 L 1058.3333 211.66666 L 1084.7916 211.66666 L 1084.7916 211.66666 L 1084.7916 291.04166 Q 1111.25 396.87497 1111.25 423.3333 L 1111.25 449.79166 L 1111.25 449.79166 Q 1084.7916 449.79166 1058.3333 423.3333 Q 1058.3333 396.87497 1058.3333 449.79166 Q 1031.875 476.24997 1005.4166 476.24997 Q 978.95825 449.79166 952.49994 502.7083 L 899.5833 529.1666 L 899.5833 529.1666 L 899.5833 555.625 L 899.5833 555.625 Q 899.5833 555.625 873.12494 555.625 L 873.12494 582.0833 L 846.6666 608.5416 Q 846.6666 634.99994 820.2083 661.4583 L 820.2083 687.9166 L 820.2083 687.9166 Q 793.74994 687.9166 793.74994 714.37494 L 793.74994 767.2916 L 740.8333 820.2083 Q 687.9166 846.6666 687.9166 873.12494 L 687.9166 899.5833 L 661.4583 899.5833 Q 634.99994 926.0416 634.99994 926.0416 L 634.99994 926.0416 L 634.99994 926.0416 Q 634.99994 926.0416 476.24997 952.49994 L 343.9583 952.49994 L 343.9583 926.0416 Q 317.49997 926.0416 317.49997 926.0416 L 317.49997 926.0416 L 291.04166 926.0416 L 264.5833 926.0416 L 264.5833 926.0416 L 238.12498 926.0416 L 238.12498 926.0416 Q 211.66666 899.5833 158.74998 873.12494 L 105.83333 873.12494 L 105.83333 846.6666 L 105.83333 846.6666 L 79.37499 846.6666 L 79.37499 820.2083 L 79.37499 820.2083 L 52.916664 820.2083 L 52.916664 846.6666 L 52.916664 873.12494 L 26.458332 873.12494 L 26.458332 873.12494 L 26.458332 846.6666 L 0.0 846.6666 L 0.0 846.6666 L 0.0 820.2083 L 0.0 820.2083 L 0.0 820.2083 L 0.0 820.2083 L 0.0 820.2083 L 26.458332 793.74994 L 52.916664 767.2916 L 52.916664 767.2916 L 52.916664 767.2916 L 79.37499 740.8333 L 105.83333 714.37494 L 105.83333 714.37494 L 105.83333 714.37494 L 105.83333 714.37494 L 132.29166 714.37494 L 132.29166 687.9166 L 158.74998 687.9166 L 158.74998 687.9166 L 158.74998 661.4583 L 158.74998 661.4583 L 158.74998 661.4583 L 185.20833 661.4583 L 185.20833 661.4583 L 185.20833 634.99994 Q 211.66666 634.99994 370.41666 502.7083 L 529.1666 370.41666 L 529.1666 370.41666 Q 555.625 343.9583 582.0833 343.9583 Q 634.99994 291.04166 740.8333 158.74998 L 820.2083 26.458332 L 846.6666 26.458332 Q 846.6666 26.458332 846.6666 0.0 z" svg:height="9.525mm" draw:style-name="style-1104" svg:viewBox="0.0 0.0 1111.25 952.49994" svg:width="11.112499mm" svg:x="135.46666mm" svg:y="181.23958mm"/>
          <draw:path svg:d="M 185.20833 132.29166 L 185.20833 132.29166 L 185.20833 158.74998 Q 185.20833 185.20833 158.74998 185.20833 Q 132.29166 158.74998 105.83333 158.74998 Q 52.916664 158.74998 26.458332 79.37499 L 0.0 26.458332 L 79.37499 0.0 Q 158.74998 -26.458332 158.74998 52.916664 Q 185.20833 132.29166 185.20833 132.29166 z" svg:height="1.8520832mm" draw:style-name="style-1105" svg:viewBox="0.0 0.0 185.20833 185.20833" svg:width="1.8520832mm" svg:x="106.09791mm" svg:y="76.993744mm"/>
          <draw:path svg:d="M 79.37499 52.916664 L 105.83333 0.0 L 158.74998 0.0 Q 211.66666 0.0 211.66666 26.458332 L 211.66666 26.458332 L 185.20833 79.37499 Q 185.20833 158.74998 211.66666 158.74998 Q 238.12498 158.74998 238.12498 185.20833 L 238.12498 185.20833 L 238.12498 185.20833 Q 238.12498 211.66666 185.20833 211.66666 L 132.29166 211.66666 L 132.29166 211.66666 L 132.29166 211.66666 L 158.74998 211.66666 L 158.74998 211.66666 L 158.74998 238.12498 L 132.29166 238.12498 L 132.29166 238.12498 L 132.29166 264.5833 L 79.37499 264.5833 L 52.916664 264.5833 L 52.916664 238.12498 Q 26.458332 211.66666 26.458332 158.74998 L 0.0 132.29166 L 0.0 105.83333 Q 26.458332 105.83333 26.458332 105.83333 Q 52.916664 105.83333 79.37499 52.916664 z" svg:height="2.6458333mm" draw:style-name="style-1106" svg:viewBox="0.0 0.0 238.12498 264.5833" svg:width="2.38125mm" svg:x="108.743744mm" svg:y="219.07498mm"/>
          <draw:path svg:d="M 0.0 79.37499 L 0.0 0.0 L 52.916664 52.916664 Q 105.83333 79.37499 132.29166 105.83333 L 132.29166 105.83333 L 185.20833 105.83333 Q 264.5833 132.29166 291.04166 105.83333 L 343.9583 105.83333 L 396.87497 132.29166 Q 449.79166 185.20833 423.3333 211.66666 Q 396.87497 238.12498 449.79166 238.12498 Q 502.7083 238.12498 502.7083 238.12498 Q 502.7083 238.12498 529.1666 238.12498 L 529.1666 238.12498 L 529.1666 264.5833 Q 529.1666 291.04166 555.625 291.04166 Q 608.5416 291.04166 608.5416 343.9583 Q 634.99994 396.87497 714.37494 396.87497 Q 793.74994 423.3333 793.74994 449.79166 Q 767.2916 476.24997 767.2916 476.24997 L 767.2916 476.24997 L 767.2916 476.24997 Q 740.8333 449.79166 714.37494 476.24997 L 714.37494 502.7083 L 714.37494 502.7083 Q 714.37494 502.7083 661.4583 502.7083 Q 608.5416 502.7083 502.7083 476.24997 Q 396.87497 449.79166 396.87497 502.7083 Q 423.3333 529.1666 396.87497 529.1666 L 370.41666 529.1666 L 370.41666 529.1666 Q 343.9583 529.1666 291.04166 449.79166 L 211.66666 396.87497 L 211.66666 396.87497 Q 185.20833 370.41666 185.20833 370.41666 L 185.20833 370.41666 L 185.20833 343.9583 Q 185.20833 343.9583 158.74998 343.9583 L 158.74998 343.9583 L 158.74998 343.9583 Q 132.29166 317.49997 132.29166 317.49997 L 132.29166 317.49997 L 132.29166 291.04166 Q 132.29166 291.04166 79.37499 264.5833 L 79.37499 238.12498 L 52.916664 238.12498 L 52.916664 238.12498 L 52.916664 211.66666 L 26.458332 211.66666 L 26.458332 185.20833 Q 26.458332 158.74998 0.0 158.74998 L 0.0 158.74998 L 0.0 132.29166 Q -26.458332 132.29166 0.0 79.37499 z" svg:height="5.2916665mm" draw:style-name="style-1107" svg:viewBox="0.0 0.0 793.74994 529.1666" svg:width="7.9374995mm" svg:x="129.38124mm" svg:y="239.97707mm"/>
          <draw:path svg:d="M 846.6666 26.458332 L 846.6666 0.0 L 873.12494 0.0 Q 899.5833 0.0 899.5833 52.916664 L 926.0416 79.37499 L 926.0416 105.83333 Q 926.0416 132.29166 952.49994 132.29166 Q 978.95825 132.29166 978.95825 185.20833 Q 978.95825 264.5833 978.95825 264.5833 L 978.95825 264.5833 L 978.95825 264.5833 Q 952.49994 264.5833 926.0416 264.5833 Q 926.0416 264.5833 820.2083 264.5833 Q 714.37494 291.04166 714.37494 343.9583 L 740.8333 396.87497 L 714.37494 396.87497 Q 714.37494 423.3333 714.37494 423.3333 L 714.37494 423.3333 L 687.9166 476.24997 L 687.9166 502.7083 L 714.37494 555.625 Q 714.37494 634.99994 687.9166 634.99994 Q 661.4583 634.99994 661.4583 634.99994 L 661.4583 661.4583 L 661.4583 661.4583 Q 634.99994 687.9166 582.0833 608.5416 Q 555.625 555.625 449.79166 555.625 Q 370.41666 529.1666 370.41666 529.1666 Q 370.41666 476.24997 264.5833 476.24997 Q 158.74998 423.3333 132.29166 423.3333 Q 105.83333 423.3333 105.83333 396.87497 L 79.37499 370.41666 L 105.83333 317.49997 L 105.83333 291.04166 L 132.29166 291.04166 L 158.74998 264.5833 L 79.37499 264.5833 L 26.458332 264.5833 L 26.458332 238.12498 L 26.458332 238.12498 L 0.0 238.12498 L 0.0 238.12498 L 0.0 238.12498 L 0.0 211.66666 L 211.66666 185.20833 Q 423.3333 158.74998 502.7083 132.29166 L 608.5416 105.83333 L 634.99994 105.83333 L 661.4583 105.83333 L 687.9166 105.83333 Q 714.37494 132.29166 714.37494 105.83333 Q 714.37494 79.37499 767.2916 52.916664 Q 820.2083 52.916664 846.6666 26.458332 z" svg:height="6.614583mm" draw:style-name="style-1108" svg:viewBox="0.0 0.0 978.95825 661.4583" svg:width="9.789583mm" svg:x="168.0104mm" svg:y="155.04582mm"/>
          <draw:path svg:d="M 291.04166 0.0 L 291.04166 0.0 L 291.04166 0.0 L 291.04166 26.458332 L 423.3333 52.916664 Q 529.1666 105.83333 555.625 132.29166 Q 555.625 185.20833 582.0833 185.20833 Q 608.5416 185.20833 582.0833 238.12498 Q 582.0833 291.04166 555.625 291.04166 L 529.1666 291.04166 L 529.1666 291.04166 Q 529.1666 291.04166 502.7083 264.5833 Q 476.24997 264.5833 476.24997 291.04166 L 476.24997 317.49997 L 396.87497 317.49997 Q 317.49997 291.04166 264.5833 291.04166 L 238.12498 291.04166 L 238.12498 291.04166 Q 211.66666 264.5833 132.29166 211.66666 L 52.916664 158.74998 L 52.916664 132.29166 Q 52.916664 132.29166 26.458332 132.29166 L 26.458332 132.29166 L 26.458332 132.29166 Q 0.0 105.83333 0.0 79.37499 L 0.0 52.916664 L 132.29166 52.916664 Q 264.5833 52.916664 264.5833 26.458332 Q 264.5833 0.0 291.04166 0.0 z" svg:height="3.1749997mm" draw:style-name="style-1109" svg:viewBox="0.0 0.0 582.0833 317.49997" svg:width="5.820833mm" svg:x="143.40416mm" svg:y="84.40208mm"/>
          <draw:path svg:d="M 238.12498 158.74998 L 317.49997 0.0 L 317.49997 0.0 L 317.49997 26.458332 L 317.49997 79.37499 Q 317.49997 132.29166 291.04166 158.74998 L 264.5833 185.20833 L 211.66666 317.49997 Q 132.29166 423.3333 105.83333 449.79166 L 105.83333 449.79166 L 52.916664 449.79166 L 0.0 423.3333 L 0.0 423.3333 L 0.0 423.3333 L 0.0 423.3333 Q 26.458332 423.3333 26.458332 396.87497 L 26.458332 396.87497 L 52.916664 396.87497 Q 52.916664 370.41666 52.916664 370.41666 L 52.916664 370.41666 L 52.916664 370.41666 Q 79.37499 370.41666 105.83333 343.9583 Q 158.74998 317.49997 238.12498 158.74998 z" svg:height="4.497916mm" draw:style-name="style-1110" svg:viewBox="0.0 0.0 317.49997 449.79166" svg:width="3.1749997mm" svg:x="120.12083mm" svg:y="159.80832mm"/>
          <draw:path svg:d="M 105.83333 0.0 L 132.29166 0.0 L 105.83333 132.29166 Q 105.83333 238.12498 79.37499 264.5833 Q 52.916664 291.04166 79.37499 291.04166 L 79.37499 317.49997 L 79.37499 317.49997 Q 79.37499 343.9583 52.916664 343.9583 Q 26.458332 343.9583 0.0 317.49997 L 0.0 291.04166 L 0.0 211.66666 Q 0.0 132.29166 52.916664 132.29166 Q 79.37499 158.74998 79.37499 79.37499 Q 79.37499 0.0 105.83333 0.0 z" svg:height="3.439583mm" draw:style-name="style-1111" svg:viewBox="0.0 0.0 132.29166 343.9583" svg:width="1.3229166mm" svg:x="89.95833mm" svg:y="117.21041mm"/>
          <draw:path svg:d="M 52.916664 0.0 L 105.83333 0.0 L 158.74998 105.83333 Q 185.20833 211.66666 211.66666 211.66666 Q 238.12498 211.66666 238.12498 238.12498 L 264.5833 264.5833 L 264.5833 264.5833 Q 264.5833 291.04166 291.04166 291.04166 Q 317.49997 291.04166 370.41666 238.12498 L 396.87497 158.74998 L 396.87497 158.74998 L 423.3333 158.74998 L 423.3333 185.20833 L 423.3333 211.66666 L 449.79166 238.12498 L 476.24997 264.5833 L 476.24997 185.20833 Q 476.24997 132.29166 502.7083 132.29166 L 529.1666 158.74998 L 529.1666 158.74998 Q 529.1666 185.20833 529.1666 185.20833 L 502.7083 185.20833 L 502.7083 238.12498 Q 476.24997 317.49997 476.24997 343.9583 L 476.24997 343.9583 L 476.24997 343.9583 Q 476.24997 343.9583 449.79166 343.9583 L 449.79166 370.41666 L 423.3333 370.41666 Q 396.87497 396.87497 396.87497 396.87497 Q 396.87497 449.79166 370.41666 449.79166 L 317.49997 449.79166 L 264.5833 449.79166 L 238.12498 449.79166 L 238.12498 449.79166 L 211.66666 449.79166 L 211.66666 449.79166 L 211.66666 476.24997 L 211.66666 476.24997 L 211.66666 476.24997 L 185.20833 476.24997 L 185.20833 502.7083 L 185.20833 502.7083 L 158.74998 502.7083 L 158.74998 502.7083 L 158.74998 502.7083 L 158.74998 529.1666 L 158.74998 529.1666 L 132.29166 449.79166 Q 105.83333 396.87497 79.37499 291.04166 L 52.916664 211.66666 L 26.458332 185.20833 Q 0.0 158.74998 0.0 79.37499 Q 0.0 0.0 52.916664 0.0 z" svg:height="5.2916665mm" draw:style-name="style-1112" svg:viewBox="0.0 0.0 529.1666 529.1666" svg:width="5.2916665mm" svg:x="154.51666mm" svg:y="227.80624mm"/>
          <draw:path svg:d="M 0.0 79.37499 L 0.0 0.0 L 26.458332 0.0 L 26.458332 0.0 L 26.458332 0.0 Q 26.458332 26.458332 26.458332 26.458332 L 52.916664 26.458332 L 52.916664 26.458332 Q 52.916664 26.458332 79.37499 52.916664 L 79.37499 52.916664 L 79.37499 105.83333 Q 79.37499 158.74998 105.83333 211.66666 L 105.83333 264.5833 L 105.83333 264.5833 Q 79.37499 264.5833 79.37499 291.04166 L 52.916664 291.04166 L 52.916664 264.5833 Q 26.458332 238.12498 26.458332 211.66666 L 0.0 185.20833 L 0.0 185.20833 Q -26.458332 158.74998 0.0 79.37499 z" svg:height="2.9104166mm" draw:style-name="style-1113" svg:viewBox="0.0 0.0 105.83333 291.04166" svg:width="1.0583333mm" svg:x="161.13124mm" svg:y="205.05208mm"/>
          <draw:path svg:d="M 132.29166 105.83333 L 158.74998 0.0 L 158.74998 0.0 L 185.20833 0.0 L 185.20833 0.0 L 185.20833 0.0 L 185.20833 0.0 Q 211.66666 0.0 238.12498 0.0 L 264.5833 0.0 L 211.66666 158.74998 Q 185.20833 291.04166 158.74998 317.49997 L 158.74998 317.49997 L 158.74998 317.49997 L 132.29166 317.49997 L 132.29166 423.3333 Q 132.29166 529.1666 105.83333 582.0833 L 105.83333 661.4583 L 105.83333 661.4583 L 105.83333 687.9166 L 105.83333 687.9166 L 79.37499 687.9166 L 79.37499 740.8333 L 79.37499 767.2916 L 52.916664 793.74994 L 52.916664 793.74994 L 52.916664 793.74994 Q 26.458332 793.74994 26.458332 740.8333 L 0.0 687.9166 L 0.0 687.9166 L 0.0 687.9166 L 0.0 687.9166 Q 26.458332 687.9166 52.916664 449.79166 Q 79.37499 211.66666 132.29166 105.83333 z" svg:height="7.9374995mm" draw:style-name="style-1114" svg:viewBox="0.0 0.0 264.5833 793.74994" svg:width="2.6458333mm" svg:x="53.710415mm" svg:y="230.71666mm"/>
          <draw:path svg:d="M 238.12498 26.458332 L 238.12498 26.458332 L 238.12498 26.458332 Q 238.12498 52.916664 238.12498 52.916664 L 264.5833 52.916664 L 291.04166 238.12498 Q 291.04166 423.3333 291.04166 423.3333 Q 291.04166 449.79166 317.49997 476.24997 L 317.49997 502.7083 L 317.49997 634.99994 L 343.9583 740.8333 L 343.9583 793.74994 L 343.9583 846.6666 L 343.9583 846.6666 L 343.9583 873.12494 L 343.9583 952.49994 Q 343.9583 1031.875 317.49997 1058.3333 Q 291.04166 1084.7916 264.5833 1005.4166 Q 238.12498 952.49994 238.12498 873.12494 Q 238.12498 793.74994 211.66666 767.2916 Q 185.20833 740.8333 185.20833 820.2083 L 158.74998 899.5833 L 132.29166 952.49994 Q 132.29166 978.95825 105.83333 1031.875 Q 105.83333 1058.3333 79.37499 1058.3333 L 52.916664 1058.3333 L 79.37499 1137.7083 Q 79.37499 1217.0833 105.83333 1217.0833 L 105.83333 1217.0833 L 105.83333 1243.5416 L 79.37499 1243.5416 L 79.37499 1243.5416 L 79.37499 1269.9999 L 79.37499 1269.9999 L 52.916664 1269.9999 L 52.916664 1269.9999 L 26.458332 1269.9999 L 26.458332 1217.0833 L 26.458332 1190.6249 L 0.0 1190.6249 L 0.0 1164.1666 L 0.0 1164.1666 L 26.458332 1164.1666 L 26.458332 1084.7916 Q 26.458332 1005.4166 26.458332 952.49994 L 26.458332 899.5833 L 26.458332 873.12494 Q 26.458332 846.6666 52.916664 687.9166 L 79.37499 555.625 L 79.37499 502.7083 L 79.37499 449.79166 L 79.37499 423.3333 Q 79.37499 396.87497 105.83333 211.66666 L 132.29166 26.458332 L 132.29166 26.458332 L 158.74998 0.0 L 158.74998 0.0 L 185.20833 0.0 L 185.20833 0.0 Q 185.20833 -26.458332 211.66666 0.0 Q 238.12498 26.458332 238.12498 26.458332 z" svg:height="12.699999mm" draw:style-name="style-1115" svg:viewBox="0.0 0.0 343.9583 1269.9999" svg:width="3.439583mm" svg:x="77.52291mm" svg:y="153.98749mm"/>
          <draw:path svg:d="M 238.12498 26.458332 L 238.12498 0.0 L 264.5833 26.458332 Q 264.5833 52.916664 291.04166 79.37499 Q 317.49997 105.83333 317.49997 132.29166 L 317.49997 132.29166 L 291.04166 132.29166 L 264.5833 132.29166 L 264.5833 158.74998 L 264.5833 158.74998 L 291.04166 185.20833 L 291.04166 185.20833 L 291.04166 185.20833 Q 264.5833 185.20833 238.12498 185.20833 L 185.20833 211.66666 L 158.74998 211.66666 Q 105.83333 185.20833 79.37499 185.20833 L 52.916664 158.74998 L 26.458332 158.74998 Q 26.458332 185.20833 0.0 158.74998 L 0.0 132.29166 L 52.916664 132.29166 Q 79.37499 132.29166 79.37499 105.83333 Q 79.37499 79.37499 158.74998 79.37499 L 211.66666 79.37499 L 211.66666 52.916664 L 211.66666 52.916664 L 238.12498 26.458332 z" svg:height="2.1166666mm" draw:style-name="style-1116" svg:viewBox="0.0 0.0 317.49997 211.66666" svg:width="3.1749997mm" svg:x="195.2625mm" svg:y="243.68124mm"/>
          <draw:path svg:d="M 793.74994 0.0 L 793.74994 0.0 L 846.6666 0.0 Q 873.12494 0.0 873.12494 0.0 L 873.12494 0.0 L 899.5833 0.0 L 926.0416 0.0 L 926.0416 0.0 L 899.5833 26.458332 L 899.5833 52.916664 L 899.5833 79.37499 L 873.12494 79.37499 L 873.12494 105.83333 L 873.12494 105.83333 L 873.12494 105.83333 L 846.6666 158.74998 Q 846.6666 185.20833 820.2083 185.20833 Q 793.74994 185.20833 793.74994 238.12498 L 793.74994 291.04166 L 740.8333 423.3333 Q 687.9166 582.0833 661.4583 608.5416 L 661.4583 634.99994 L 661.4583 634.99994 Q 634.99994 661.4583 608.5416 687.9166 Q 555.625 687.9166 476.24997 661.4583 L 423.3333 608.5416 L 423.3333 582.0833 Q 423.3333 582.0833 396.87497 582.0833 L 396.87497 582.0833 L 396.87497 582.0833 Q 370.41666 555.625 370.41666 582.0833 L 370.41666 582.0833 L 370.41666 582.0833 Q 343.9583 582.0833 317.49997 634.99994 Q 264.5833 687.9166 238.12498 767.2916 Q 211.66666 846.6666 158.74998 846.6666 L 132.29166 873.12494 L 132.29166 846.6666 L 105.83333 820.2083 L 105.83333 740.8333 L 105.83333 687.9166 L 52.916664 687.9166 L 26.458332 687.9166 L 26.458332 661.4583 L 26.458332 634.99994 L 26.458332 634.99994 Q 26.458332 634.99994 26.458332 608.5416 Q 52.916664 608.5416 52.916664 529.1666 Q 52.916664 476.24997 0.0 476.24997 Q 0.0 476.24997 26.458332 423.3333 Q 52.916664 343.9583 79.37499 291.04166 L 79.37499 238.12498 L 79.37499 211.66666 L 79.37499 158.74998 L 105.83333 158.74998 L 132.29166 158.74998 L 132.29166 132.29166 L 158.74998 132.29166 L 158.74998 105.83333 L 158.74998 79.37499 L 185.20833 79.37499 L 211.66666 105.83333 L 264.5833 105.83333 L 317.49997 105.83333 L 317.49997 132.29166 L 343.9583 132.29166 L 343.9583 185.20833 Q 370.41666 238.12498 343.9583 317.49997 L 343.9583 370.41666 L 370.41666 370.41666 L 396.87497 370.41666 L 396.87497 396.87497 L 423.3333 396.87497 L 423.3333 396.87497 L 423.3333 370.41666 L 449.79166 370.41666 L 476.24997 370.41666 L 555.625 343.9583 L 634.99994 343.9583 L 634.99994 317.49997 L 634.99994 291.04166 L 634.99994 211.66666 Q 634.99994 132.29166 661.4583 79.37499 L 687.9166 26.458332 L 740.8333 26.458332 Q 767.2916 0.0 793.74994 0.0 z" svg:height="8.73125mm" draw:style-name="style-1117" svg:viewBox="0.0 0.0 926.0416 873.12494" svg:width="9.260416mm" svg:x="182.56248mm" svg:y="123.825mm"/>
          <draw:path svg:d="M 26.458332 52.916664 L 26.458332 0.0 L 79.37499 0.0 L 105.83333 0.0 L 132.29166 0.0 L 132.29166 0.0 L 132.29166 52.916664 Q 158.74998 132.29166 185.20833 132.29166 Q 238.12498 105.83333 264.5833 105.83333 L 291.04166 105.83333 L 291.04166 105.83333 L 291.04166 105.83333 L 291.04166 132.29166 L 317.49997 132.29166 L 343.9583 158.74998 Q 396.87497 158.74998 396.87497 264.5833 Q 396.87497 370.41666 396.87497 370.41666 Q 396.87497 396.87497 396.87497 423.3333 L 396.87497 423.3333 L 396.87497 423.3333 L 396.87497 449.79166 L 370.41666 449.79166 Q 343.9583 449.79166 343.9583 423.3333 Q 343.9583 396.87497 291.04166 370.41666 Q 238.12498 370.41666 238.12498 291.04166 Q 211.66666 238.12498 185.20833 238.12498 Q 158.74998 238.12498 158.74998 211.66666 Q 158.74998 185.20833 132.29166 185.20833 L 79.37499 158.74998 L 79.37499 158.74998 L 79.37499 158.74998 L 52.916664 158.74998 L 52.916664 158.74998 L 52.916664 158.74998 Q 26.458332 132.29166 26.458332 132.29166 Q 26.458332 158.74998 26.458332 132.29166 L 0.0 105.83333 L 0.0 105.83333 Q 26.458332 79.37499 26.458332 52.916664 z" svg:height="4.497916mm" draw:style-name="style-1118" svg:viewBox="0.0 0.0 396.87497 449.79166" svg:width="3.9687498mm" svg:x="43.127083mm" svg:y="69.32083mm"/>
          <draw:path svg:d="M 502.7083 0.0 L 502.7083 0.0 L 529.1666 0.0 L 529.1666 0.0 L 529.1666 0.0 L 529.1666 26.458332 L 529.1666 52.916664 Q 529.1666 52.916664 502.7083 52.916664 L 502.7083 79.37499 L 449.79166 105.83333 Q 423.3333 132.29166 423.3333 158.74998 Q 423.3333 211.66666 423.3333 211.66666 L 423.3333 238.12498 L 423.3333 264.5833 L 423.3333 291.04166 L 370.41666 291.04166 Q 343.9583 291.04166 370.41666 370.41666 Q 423.3333 423.3333 423.3333 449.79166 Q 423.3333 476.24997 423.3333 502.7083 L 423.3333 529.1666 L 423.3333 529.1666 Q 423.3333 529.1666 396.87497 529.1666 L 396.87497 555.625 L 370.41666 555.625 L 370.41666 555.625 L 317.49997 555.625 Q 291.04166 582.0833 264.5833 582.0833 L 238.12498 582.0833 L 238.12498 555.625 Q 238.12498 529.1666 264.5833 529.1666 Q 291.04166 529.1666 291.04166 476.24997 Q 291.04166 449.79166 211.66666 449.79166 Q 158.74998 449.79166 132.29166 423.3333 L 105.83333 370.41666 L 105.83333 370.41666 Q 105.83333 370.41666 52.916664 343.9583 L 26.458332 317.49997 L 26.458332 317.49997 L 0.0 317.49997 L 0.0 317.49997 L 0.0 317.49997 L 0.0 291.04166 L 0.0 291.04166 L 0.0 264.5833 L 0.0 238.12498 L 0.0 238.12498 L 0.0 264.5833 L 0.0 264.5833 L 0.0 264.5833 L 26.458332 264.5833 L 26.458332 264.5833 L 26.458332 291.04166 L 52.916664 291.04166 L 52.916664 264.5833 L 52.916664 211.66666 L 79.37499 211.66666 Q 105.83333 211.66666 105.83333 185.20833 L 105.83333 158.74998 L 105.83333 158.74998 Q 105.83333 158.74998 132.29166 132.29166 L 158.74998 132.29166 L 211.66666 132.29166 Q 291.04166 105.83333 317.49997 105.83333 L 343.9583 105.83333 L 423.3333 52.916664 Q 502.7083 0.0 502.7083 0.0 z" svg:height="5.820833mm" draw:style-name="style-1119" svg:viewBox="0.0 0.0 529.1666 582.0833" svg:width="5.2916665mm" svg:x="96.837494mm" svg:y="102.12916mm"/>
          <draw:path svg:d="M 926.0416 26.458332 L 926.0416 52.916664 L 926.0416 79.37499 L 926.0416 105.83333 L 952.49994 105.83333 L 952.49994 132.29166 L 952.49994 132.29166 L 978.95825 132.29166 L 978.95825 158.74998 Q 978.95825 185.20833 926.0416 185.20833 Q 873.12494 211.66666 873.12494 317.49997 Q 873.12494 423.3333 873.12494 449.79166 L 873.12494 502.7083 L 873.12494 502.7083 Q 873.12494 502.7083 846.6666 502.7083 L 846.6666 529.1666 L 793.74994 661.4583 Q 767.2916 767.2916 740.8333 793.74994 L 740.8333 820.2083 L 714.37494 873.12494 Q 661.4583 926.0416 661.4583 1031.875 Q 608.5416 1111.25 608.5416 1137.7083 L 608.5416 1164.1666 L 608.5416 1164.1666 Q 608.5416 1164.1666 582.0833 1190.6249 L 582.0833 1190.6249 L 582.0833 1190.6249 Q 555.625 1190.6249 555.625 1190.6249 L 555.625 1217.0833 L 529.1666 1243.5416 Q 502.7083 1269.9999 476.24997 1296.4583 L 476.24997 1322.9166 L 476.24997 1322.9166 Q 449.79166 1322.9166 449.79166 1349.3749 L 449.79166 1349.3749 L 449.79166 1349.3749 Q 449.79166 1349.3749 423.3333 1349.3749 L 423.3333 1375.8333 L 396.87497 1402.2916 Q 396.87497 1428.7499 370.41666 1455.2083 L 370.41666 1481.6666 L 343.9583 1481.6666 Q 343.9583 1508.1249 343.9583 1508.1249 L 370.41666 1508.1249 L 370.41666 1534.5833 L 370.41666 1561.0416 L 343.9583 1561.0416 L 317.49997 1561.0416 L 291.04166 1534.5833 L 238.12498 1508.1249 L 185.20833 1508.1249 L 132.29166 1508.1249 L 105.83333 1481.6666 L 79.37499 1455.2083 L 52.916664 1455.2083 L 26.458332 1455.2083 L 26.458332 1455.2083 Q 26.458332 1428.7499 0.0 1428.7499 Q 0.0 1402.2916 26.458332 1322.9166 L 26.458332 1217.0833 L 26.458332 1217.0833 Q 26.458332 1217.0833 52.916664 1058.3333 Q 52.916664 926.0416 79.37499 793.74994 L 132.29166 687.9166 L 132.29166 634.99994 L 132.29166 582.0833 L 158.74998 582.0833 L 158.74998 555.625 L 158.74998 555.625 L 158.74998 555.625 L 158.74998 555.625 L 185.20833 529.1666 L 185.20833 502.7083 L 185.20833 449.79166 L 211.66666 449.79166 L 211.66666 449.79166 L 211.66666 423.3333 L 211.66666 423.3333 L 211.66666 423.3333 L 238.12498 423.3333 L 238.12498 555.625 L 238.12498 687.9166 L 264.5833 687.9166 L 291.04166 687.9166 L 291.04166 634.99994 L 291.04166 582.0833 L 317.49997 582.0833 L 343.9583 582.0833 L 343.9583 555.625 L 343.9583 529.1666 L 317.49997 529.1666 Q 317.49997 502.7083 343.9583 449.79166 Q 343.9583 396.87497 370.41666 396.87497 Q 396.87497 396.87497 423.3333 343.9583 L 449.79166 291.04166 L 502.7083 291.04166 Q 529.1666 291.04166 608.5416 238.12498 Q 661.4583 185.20833 661.4583 132.29166 L 687.9166 79.37499 L 714.37494 52.916664 Q 767.2916 26.458332 846.6666 0.0 Q 926.0416 0.0 926.0416 26.458332 z" svg:height="15.610415mm" draw:style-name="style-1120" svg:viewBox="0.0 0.0 978.95825 1561.0416" svg:width="9.789583mm" svg:x="52.65208mm" svg:y="233.0979mm"/>
          <draw:path svg:d="M 79.37499 79.37499 L 158.74998 26.458332 L 185.20833 26.458332 Q 238.12498 26.458332 291.04166 0.0 L 370.41666 0.0 L 370.41666 0.0 L 370.41666 26.458332 L 370.41666 26.458332 L 396.87497 26.458332 L 396.87497 26.458332 L 396.87497 26.458332 L 423.3333 26.458332 L 449.79166 26.458332 L 555.625 79.37499 Q 634.99994 79.37499 687.9166 105.83333 L 740.8333 132.29166 L 740.8333 132.29166 L 740.8333 132.29166 L 370.41666 132.29166 L 0.0 132.29166 L 0.0 132.29166 Q 0.0 132.29166 79.37499 79.37499 z" svg:height="1.3229166mm" draw:style-name="style-1121" svg:viewBox="0.0 0.0 740.8333 132.29166" svg:width="7.408333mm" svg:x="147.90207mm" svg:y="213.51874mm"/>
          <draw:path svg:d="M 79.37499 26.458332 L 132.29166 0.0 L 158.74998 26.458332 Q 185.20833 26.458332 185.20833 52.916664 L 211.66666 52.916664 L 211.66666 79.37499 Q 185.20833 79.37499 185.20833 105.83333 L 185.20833 132.29166 L 185.20833 132.29166 L 185.20833 158.74998 L 185.20833 158.74998 Q 185.20833 185.20833 185.20833 185.20833 L 211.66666 185.20833 L 211.66666 185.20833 L 211.66666 211.66666 L 185.20833 211.66666 L 185.20833 211.66666 L 185.20833 211.66666 Q 158.74998 185.20833 132.29166 211.66666 L 132.29166 238.12498 L 105.83333 238.12498 Q 79.37499 238.12498 79.37499 211.66666 Q 79.37499 185.20833 52.916664 211.66666 Q 52.916664 238.12498 26.458332 238.12498 L 0.0 238.12498 L 0.0 211.66666 L 0.0 211.66666 L 0.0 185.20833 Q 26.458332 185.20833 26.458332 105.83333 Q 26.458332 26.458332 79.37499 26.458332 z" svg:height="2.38125mm" draw:style-name="style-1122" svg:viewBox="0.0 0.0 211.66666 238.12498" svg:width="2.1166666mm" svg:x="54.239582mm" svg:y="76.993744mm"/>
          <draw:path svg:d="M 52.916664 0.0 L 52.916664 0.0 L 79.37499 26.458332 L 105.83333 79.37499 L 105.83333 105.83333 L 105.83333 132.29166 L 132.29166 132.29166 L 132.29166 132.29166 L 132.29166 264.5833 Q 158.74998 396.87497 158.74998 423.3333 L 158.74998 449.79166 L 185.20833 529.1666 Q 211.66666 608.5416 211.66666 608.5416 L 211.66666 608.5416 L 211.66666 634.99994 L 211.66666 661.4583 L 264.5833 873.12494 Q 317.49997 1058.3333 317.49997 1084.7916 L 317.49997 1111.25 L 317.49997 1164.1666 Q 317.49997 1217.0833 291.04166 1217.0833 Q 264.5833 1217.0833 264.5833 1190.6249 L 238.12498 1137.7083 L 238.12498 1137.7083 L 211.66666 1137.7083 L 211.66666 1137.7083 L 211.66666 1137.7083 L 211.66666 1111.25 L 211.66666 1111.25 L 185.20833 1111.25 L 185.20833 1111.25 L 185.20833 1084.7916 Q 158.74998 1084.7916 105.83333 873.12494 L 26.458332 661.4583 L 26.458332 608.5416 Q 0.0 529.1666 0.0 343.9583 L 0.0 185.20833 L 0.0 132.29166 L 0.0 105.83333 L 26.458332 79.37499 L 52.916664 26.458332 L 52.916664 26.458332 L 52.916664 26.458332 L 52.916664 0.0 z" svg:height="12.170833mm" draw:style-name="style-1123" svg:viewBox="0.0 0.0 317.49997 1217.0833" svg:width="3.1749997mm" svg:x="121.70833mm" svg:y="183.35625mm"/>
          <draw:path svg:d="M 264.5833 26.458332 L 291.04166 0.0 L 291.04166 0.0 Q 317.49997 0.0 317.49997 0.0 L 317.49997 0.0 L 343.9583 52.916664 Q 343.9583 79.37499 370.41666 79.37499 L 370.41666 79.37499 L 370.41666 79.37499 Q 370.41666 105.83333 396.87497 105.83333 L 396.87497 105.83333 L 396.87497 158.74998 Q 396.87497 185.20833 343.9583 158.74998 Q 291.04166 158.74998 291.04166 185.20833 Q 291.04166 211.66666 317.49997 211.66666 L 317.49997 211.66666 L 291.04166 238.12498 Q 238.12498 264.5833 238.12498 264.5833 L 211.66666 264.5833 L 211.66666 238.12498 Q 211.66666 211.66666 158.74998 211.66666 L 105.83333 238.12498 L 105.83333 211.66666 Q 132.29166 211.66666 132.29166 185.20833 Q 132.29166 158.74998 79.37499 105.83333 L 0.0 79.37499 L 26.458332 79.37499 L 26.458332 52.916664 L 26.458332 52.916664 L 26.458332 52.916664 L 52.916664 52.916664 L 79.37499 52.916664 L 79.37499 79.37499 L 79.37499 79.37499 L 105.83333 79.37499 L 105.83333 105.83333 L 132.29166 105.83333 Q 185.20833 105.83333 211.66666 79.37499 Q 238.12498 52.916664 264.5833 26.458332 z" svg:height="2.6458333mm" draw:style-name="style-1124" svg:viewBox="0.0 0.0 396.87497 264.5833" svg:width="3.9687498mm" svg:x="38.364582mm" svg:y="148.69583mm"/>
          <draw:path svg:d="M 793.74994 0.0 L 820.2083 0.0 L 793.74994 26.458332 Q 793.74994 52.916664 793.74994 52.916664 L 767.2916 52.916664 L 687.9166 105.83333 Q 634.99994 132.29166 608.5416 158.74998 Q 582.0833 158.74998 582.0833 158.74998 Q 555.625 158.74998 555.625 185.20833 L 529.1666 185.20833 L 529.1666 211.66666 L 529.1666 238.12498 L 529.1666 238.12498 Q 502.7083 211.66666 317.49997 238.12498 L 132.29166 238.12498 L 132.29166 238.12498 Q 132.29166 211.66666 105.83333 211.66666 L 79.37499 211.66666 L 52.916664 211.66666 L 52.916664 211.66666 L 52.916664 211.66666 Q 52.916664 211.66666 26.458332 185.20833 L 0.0 158.74998 L 26.458332 158.74998 Q 52.916664 158.74998 52.916664 105.83333 L 52.916664 52.916664 L 52.916664 79.37499 L 52.916664 79.37499 L 79.37499 79.37499 L 79.37499 105.83333 L 105.83333 105.83333 L 132.29166 105.83333 L 132.29166 79.37499 L 105.83333 79.37499 L 105.83333 79.37499 L 105.83333 52.916664 L 185.20833 105.83333 Q 264.5833 105.83333 264.5833 132.29166 Q 264.5833 132.29166 291.04166 105.83333 L 291.04166 79.37499 L 317.49997 79.37499 L 343.9583 105.83333 L 370.41666 105.83333 L 396.87497 105.83333 L 396.87497 79.37499 L 423.3333 79.37499 L 423.3333 79.37499 L 423.3333 52.916664 L 449.79166 52.916664 Q 476.24997 52.916664 529.1666 52.916664 Q 555.625 52.916664 582.0833 26.458332 Q 634.99994 26.458332 634.99994 0.0 Q 661.4583 0.0 714.37494 0.0 Q 767.2916 0.0 793.74994 0.0 z" svg:height="2.38125mm" draw:style-name="style-1125" svg:viewBox="0.0 0.0 820.2083 238.12498" svg:width="8.202083mm" svg:x="41.804165mm" svg:y="174.09583mm"/>
          <draw:path svg:d="M 105.83333 105.83333 L 105.83333 132.29166 L 132.29166 132.29166 L 132.29166 132.29166 L 185.20833 317.49997 Q 264.5833 476.24997 264.5833 661.4583 Q 264.5833 846.6666 264.5833 952.49994 L 264.5833 1031.875 L 238.12498 1058.3333 Q 238.12498 1084.7916 211.66666 1084.7916 Q 185.20833 1084.7916 158.74998 1058.3333 L 158.74998 1031.875 L 158.74998 1005.4166 Q 158.74998 1005.4166 132.29166 952.49994 L 105.83333 926.0416 L 105.83333 846.6666 Q 105.83333 793.74994 79.37499 767.2916 L 79.37499 740.8333 L 79.37499 582.0833 Q 52.916664 449.79166 52.916664 423.3333 L 52.916664 423.3333 L 52.916664 317.49997 Q 52.916664 211.66666 26.458332 105.83333 L 0.0 0.0 L 26.458332 0.0 Q 52.916664 0.0 79.37499 52.916664 Q 105.83333 79.37499 105.83333 105.83333 z" svg:height="10.847916mm" draw:style-name="style-1126" svg:viewBox="0.0 0.0 264.5833 1084.7916" svg:width="2.6458333mm" svg:x="134.40833mm" svg:y="145.52083mm"/>
          <draw:path svg:d="M 211.66666 26.458332 L 238.12498 26.458332 L 238.12498 79.37499 L 238.12498 158.74998 L 238.12498 185.20833 L 238.12498 238.12498 L 211.66666 264.5833 L 211.66666 291.04166 L 211.66666 291.04166 L 211.66666 317.49997 L 132.29166 291.04166 Q 52.916664 291.04166 52.916664 317.49997 Q 26.458332 343.9583 26.458332 396.87497 L 26.458332 449.79166 L 0.0 449.79166 L 0.0 449.79166 L 0.0 343.9583 Q 26.458332 238.12498 26.458332 185.20833 L 26.458332 158.74998 L 26.458332 132.29166 L 26.458332 79.37499 L 52.916664 52.916664 Q 79.37499 26.458332 132.29166 0.0 Q 185.20833 -26.458332 185.20833 0.0 Q 185.20833 26.458332 211.66666 26.458332 z" svg:height="4.497916mm" draw:style-name="style-1127" svg:viewBox="0.0 0.0 238.12498 449.79166" svg:width="2.38125mm" svg:x="27.781248mm" svg:y="183.35625mm"/>
          <draw:path svg:d="M 1825.6249 0.0 L 1852.0833 0.0 L 1878.5416 0.0 L 1904.9999 0.0 L 1957.9165 0.0 Q 1984.3749 0.0 1984.3749 52.916664 Q 2010.8333 132.29166 2010.8333 211.66666 L 2010.8333 264.5833 L 2010.8333 264.5833 Q 1984.3749 264.5833 1984.3749 291.04166 L 1984.3749 291.04166 L 1984.3749 291.04166 Q 1957.9165 291.04166 1931.4583 370.41666 Q 1878.5416 476.24997 1666.8749 608.5416 L 1455.2083 740.8333 L 1455.2083 740.8333 L 1428.7499 740.8333 L 1428.7499 740.8333 L 1428.7499 740.8333 L 1428.7499 767.2916 L 1428.7499 767.2916 L 1428.7499 767.2916 Q 1402.2916 793.74994 1164.1666 846.6666 L 952.49994 899.5833 L 899.5833 899.5833 Q 873.12494 899.5833 846.6666 873.12494 L 846.6666 873.12494 L 846.6666 820.2083 Q 846.6666 767.2916 793.74994 767.2916 Q 767.2916 740.8333 661.4583 740.8333 Q 555.625 740.8333 555.625 767.2916 Q 555.625 793.74994 529.1666 793.74994 L 502.7083 820.2083 L 529.1666 846.6666 Q 529.1666 846.6666 502.7083 873.12494 L 476.24997 873.12494 L 476.24997 873.12494 Q 449.79166 846.6666 423.3333 846.6666 Q 396.87497 846.6666 396.87497 820.2083 Q 370.41666 793.74994 317.49997 793.74994 L 264.5833 820.2083 L 238.12498 820.2083 L 211.66666 820.2083 L 211.66666 820.2083 Q 211.66666 793.74994 185.20833 793.74994 L 158.74998 793.74994 L 158.74998 740.8333 Q 158.74998 687.9166 158.74998 634.99994 Q 158.74998 608.5416 105.83333 529.1666 L 52.916664 476.24997 L 52.916664 476.24997 Q 52.916664 476.24997 26.458332 423.3333 L 0.0 370.41666 L 0.0 317.49997 L 0.0 264.5833 L 26.458332 264.5833 L 52.916664 264.5833 L 79.37499 264.5833 L 105.83333 264.5833 L 105.83333 264.5833 L 105.83333 264.5833 L 132.29166 211.66666 L 132.29166 185.20833 L 211.66666 211.66666 Q 264.5833 264.5833 343.9583 291.04166 Q 396.87497 317.49997 555.625 264.5833 Q 714.37494 211.66666 846.6666 211.66666 Q 1005.4166 211.66666 1005.4166 238.12498 Q 1005.4166 264.5833 1190.6249 264.5833 Q 1375.8333 264.5833 1349.3749 238.12498 Q 1322.9166 211.66666 1508.1249 158.74998 Q 1693.3333 79.37499 1746.2499 26.458332 Q 1799.1666 0.0 1825.6249 0.0 z M 423.3333 767.2916 Q 423.3333 767.2916 449.79166 767.2916 Q 449.79166 793.74994 423.3333 793.74994 Q 423.3333 793.74994 423.3333 767.2916 z" svg:height="8.995832mm" draw:style-name="style-1128" svg:viewBox="0.0 0.0 2010.8333 899.5833" svg:width="20.108332mm" svg:x="54.504166mm" svg:y="54.504166mm"/>
          <draw:path svg:d="M 52.916664 26.458332 L 105.83333 0.0 L 185.20833 26.458332 Q 264.5833 52.916664 264.5833 52.916664 Q 264.5833 79.37499 291.04166 105.83333 L 291.04166 132.29166 L 291.04166 132.29166 Q 291.04166 158.74998 264.5833 158.74998 Q 211.66666 158.74998 185.20833 211.66666 Q 158.74998 264.5833 79.37499 264.5833 Q 0.0 264.5833 0.0 158.74998 Q 0.0 52.916664 52.916664 26.458332 z" svg:height="2.6458333mm" draw:style-name="style-1129" svg:viewBox="0.0 0.0 291.04166 264.5833" svg:width="2.9104166mm" svg:x="191.55832mm" svg:y="85.725mm"/>
          <draw:path svg:d="M 79.37499 0.0 L 79.37499 0.0 L 132.29166 0.0 Q 158.74998 26.458332 185.20833 52.916664 Q 211.66666 79.37499 211.66666 52.916664 Q 211.66666 26.458332 238.12498 26.458332 L 238.12498 26.458332 L 238.12498 52.916664 L 238.12498 79.37499 L 291.04166 79.37499 Q 343.9583 105.83333 317.49997 105.83333 L 264.5833 105.83333 L 264.5833 132.29166 L 264.5833 132.29166 L 238.12498 158.74998 Q 238.12498 185.20833 317.49997 158.74998 Q 370.41666 158.74998 370.41666 185.20833 Q 370.41666 211.66666 396.87497 211.66666 L 396.87497 211.66666 L 423.3333 238.12498 L 476.24997 238.12498 L 476.24997 264.5833 L 476.24997 291.04166 L 449.79166 291.04166 L 423.3333 291.04166 L 423.3333 317.49997 L 423.3333 343.9583 L 396.87497 343.9583 L 370.41666 317.49997 L 317.49997 317.49997 Q 238.12498 317.49997 238.12498 343.9583 Q 211.66666 370.41666 158.74998 317.49997 Q 105.83333 264.5833 79.37499 264.5833 L 52.916664 238.12498 L 52.916664 238.12498 L 52.916664 238.12498 L 52.916664 211.66666 L 52.916664 185.20833 L 26.458332 185.20833 L 26.458332 158.74998 L 26.458332 158.74998 Q 52.916664 158.74998 26.458332 105.83333 L 0.0 52.916664 L 26.458332 52.916664 Q 52.916664 26.458332 79.37499 0.0 z" svg:height="3.439583mm" draw:style-name="style-1130" svg:viewBox="0.0 0.0 476.24997 343.9583" svg:width="4.7625mm" svg:x="150.81248mm" svg:y="103.18749mm"/>
          <draw:path svg:d="M 211.66666 105.83333 L 238.12498 0.0 L 238.12498 0.0 Q 264.5833 0.0 264.5833 79.37499 L 264.5833 132.29166 L 291.04166 185.20833 L 317.49997 238.12498 L 317.49997 291.04166 L 317.49997 317.49997 L 370.41666 608.5416 Q 423.3333 873.12494 423.3333 899.5833 L 423.3333 926.0416 L 449.79166 926.0416 L 476.24997 926.0416 L 476.24997 952.49994 L 476.24997 952.49994 L 449.79166 952.49994 L 449.79166 978.95825 L 423.3333 978.95825 Q 370.41666 978.95825 370.41666 1005.4166 L 370.41666 1005.4166 L 370.41666 1005.4166 Q 370.41666 1005.4166 317.49997 1031.875 Q 291.04166 1031.875 291.04166 1058.3333 Q 317.49997 1084.7916 185.20833 1111.25 L 79.37499 1137.7083 L 79.37499 1164.1666 L 105.83333 1190.6249 L 105.83333 1190.6249 L 105.83333 1190.6249 L 105.83333 1217.0833 L 105.83333 1217.0833 L 79.37499 1217.0833 L 79.37499 1243.5416 L 52.916664 1243.5416 L 52.916664 1243.5416 L 52.916664 1243.5416 L 52.916664 1243.5416 L 26.458332 1217.0833 L 0.0 1190.6249 L 0.0 1190.6249 L 0.0 1190.6249 L 0.0 1137.7083 L 0.0 1111.25 L 0.0 1084.7916 L 0.0 1058.3333 L 26.458332 1031.875 Q 26.458332 1005.4166 52.916664 1005.4166 Q 79.37499 978.95825 52.916664 978.95825 Q 26.458332 926.0416 79.37499 873.12494 Q 132.29166 820.2083 158.74998 714.37494 Q 185.20833 608.5416 132.29166 608.5416 Q 79.37499 608.5416 105.83333 449.79166 L 158.74998 317.49997 L 158.74998 317.49997 Q 158.74998 317.49997 158.74998 264.5833 L 158.74998 238.12498 L 185.20833 211.66666 Q 211.66666 211.66666 211.66666 105.83333 z" svg:height="12.435416mm" draw:style-name="style-1131" svg:viewBox="0.0 0.0 476.24997 1243.5416" svg:width="4.7625mm" svg:x="90.487495mm" svg:y="116.681244mm"/>
          <draw:path svg:d="M 317.49997 0.0 L 343.9583 0.0 L 343.9583 0.0 L 370.41666 0.0 L 396.87497 52.916664 Q 423.3333 132.29166 476.24997 132.29166 Q 529.1666 158.74998 529.1666 185.20833 Q 529.1666 238.12498 555.625 238.12498 Q 582.0833 238.12498 582.0833 211.66666 L 582.0833 211.66666 L 608.5416 238.12498 L 634.99994 264.5833 L 634.99994 264.5833 L 634.99994 291.04166 L 634.99994 291.04166 L 634.99994 291.04166 L 661.4583 291.04166 L 661.4583 291.04166 L 661.4583 317.49997 L 634.99994 317.49997 L 634.99994 343.9583 Q 634.99994 396.87497 608.5416 396.87497 L 582.0833 396.87497 L 582.0833 396.87497 Q 582.0833 370.41666 529.1666 370.41666 L 502.7083 343.9583 L 502.7083 370.41666 L 502.7083 370.41666 L 476.24997 370.41666 Q 423.3333 343.9583 370.41666 343.9583 Q 291.04166 343.9583 291.04166 396.87497 Q 291.04166 449.79166 264.5833 449.79166 L 238.12498 449.79166 L 238.12498 449.79166 L 211.66666 423.3333 L 211.66666 370.41666 Q 211.66666 317.49997 132.29166 291.04166 L 79.37499 264.5833 L 79.37499 238.12498 Q 105.83333 185.20833 52.916664 132.29166 L 0.0 105.83333 L 0.0 105.83333 L 26.458332 79.37499 L 26.458332 79.37499 L 26.458332 79.37499 L 52.916664 79.37499 L 52.916664 79.37499 L 52.916664 79.37499 L 52.916664 79.37499 L 52.916664 105.83333 L 52.916664 105.83333 L 79.37499 105.83333 L 79.37499 132.29166 L 105.83333 132.29166 L 105.83333 132.29166 L 105.83333 105.83333 L 105.83333 105.83333 L 132.29166 105.83333 L 132.29166 79.37499 L 132.29166 79.37499 L 158.74998 79.37499 L 158.74998 79.37499 L 158.74998 79.37499 L 158.74998 52.916664 L 158.74998 52.916664 L 185.20833 52.916664 L 185.20833 26.458332 L 185.20833 26.458332 L 211.66666 26.458332 L 238.12498 26.458332 Q 291.04166 26.458332 317.49997 0.0 z" svg:height="4.497916mm" draw:style-name="style-1132" svg:viewBox="0.0 0.0 661.4583 449.79166" svg:width="6.614583mm" svg:x="50.270832mm" svg:y="125.14791mm"/>
          <draw:path svg:d="M 264.5833 0.0 L 264.5833 0.0 L 264.5833 0.0 Q 291.04166 0.0 291.04166 0.0 L 291.04166 26.458332 L 291.04166 52.916664 Q 291.04166 79.37499 264.5833 264.5833 L 264.5833 449.79166 L 264.5833 476.24997 Q 238.12498 476.24997 238.12498 555.625 L 238.12498 634.99994 L 211.66666 687.9166 L 185.20833 714.37494 L 185.20833 767.2916 Q 185.20833 820.2083 158.74998 820.2083 L 158.74998 820.2083 L 158.74998 740.8333 Q 132.29166 687.9166 132.29166 582.0833 Q 105.83333 476.24997 52.916664 502.7083 L 0.0 529.1666 L 0.0 529.1666 L 0.0 502.7083 L 0.0 476.24997 Q 26.458332 476.24997 26.458332 423.3333 L 52.916664 370.41666 L 52.916664 370.41666 Q 79.37499 370.41666 105.83333 291.04166 L 132.29166 211.66666 L 158.74998 211.66666 L 158.74998 211.66666 L 158.74998 185.20833 Q 185.20833 185.20833 185.20833 158.74998 L 185.20833 105.83333 L 185.20833 105.83333 Q 211.66666 105.83333 211.66666 79.37499 L 211.66666 79.37499 L 238.12498 79.37499 Q 238.12498 52.916664 238.12498 52.916664 L 238.12498 52.916664 L 238.12498 52.916664 Q 238.12498 26.458332 264.5833 0.0 z" svg:height="8.202083mm" draw:style-name="style-1133" svg:viewBox="0.0 0.0 291.04166 820.2083" svg:width="2.9104166mm" svg:x="120.91457mm" svg:y="162.98332mm"/>
          <draw:path svg:d="M 608.5416 26.458332 L 634.99994 0.0 L 687.9166 26.458332 Q 740.8333 26.458332 767.2916 79.37499 Q 767.2916 132.29166 793.74994 158.74998 Q 793.74994 185.20833 846.6666 185.20833 Q 899.5833 185.20833 926.0416 185.20833 L 952.49994 185.20833 L 952.49994 185.20833 L 952.49994 185.20833 L 952.49994 211.66666 L 926.0416 211.66666 L 926.0416 211.66666 L 926.0416 238.12498 L 926.0416 238.12498 L 926.0416 238.12498 L 952.49994 238.12498 L 952.49994 238.12498 L 952.49994 264.5833 L 978.95825 264.5833 L 978.95825 291.04166 L 978.95825 317.49997 L 1005.4166 343.9583 Q 1031.875 343.9583 1031.875 370.41666 Q 1031.875 396.87497 1031.875 423.3333 L 1058.3333 423.3333 L 1005.4166 449.79166 Q 952.49994 502.7083 873.12494 502.7083 L 820.2083 502.7083 L 820.2083 529.1666 L 820.2083 555.625 L 740.8333 555.625 L 661.4583 555.625 L 608.5416 555.625 Q 555.625 555.625 291.04166 529.1666 L 52.916664 529.1666 L 52.916664 502.7083 L 52.916664 476.24997 L 26.458332 476.24997 Q 0.0 449.79166 0.0 423.3333 Q 26.458332 396.87497 52.916664 370.41666 L 79.37499 343.9583 L 79.37499 343.9583 L 79.37499 343.9583 L 105.83333 343.9583 L 105.83333 343.9583 L 79.37499 317.49997 Q 26.458332 291.04166 26.458332 291.04166 Q 26.458332 291.04166 52.916664 264.5833 L 79.37499 238.12498 L 79.37499 238.12498 Q 105.83333 238.12498 185.20833 264.5833 L 238.12498 264.5833 L 238.12498 291.04166 Q 264.5833 343.9583 343.9583 343.9583 L 449.79166 343.9583 L 449.79166 317.49997 L 449.79166 317.49997 L 423.3333 317.49997 L 423.3333 291.04166 L 423.3333 291.04166 L 396.87497 291.04166 L 396.87497 291.04166 Q 396.87497 291.04166 343.9583 238.12498 L 317.49997 238.12498 L 317.49997 211.66666 L 291.04166 211.66666 L 291.04166 211.66666 L 291.04166 211.66666 L 291.04166 211.66666 L 291.04166 185.20833 L 343.9583 185.20833 L 370.41666 185.20833 L 370.41666 158.74998 L 396.87497 158.74998 L 396.87497 158.74998 L 396.87497 158.74998 L 396.87497 185.20833 Q 423.3333 238.12498 555.625 238.12498 L 661.4583 238.12498 L 661.4583 211.66666 L 661.4583 211.66666 L 634.99994 211.66666 L 634.99994 185.20833 L 634.99994 185.20833 L 608.5416 185.20833 L 608.5416 185.20833 L 608.5416 185.20833 L 555.625 158.74998 Q 529.1666 132.29166 502.7083 132.29166 L 449.79166 132.29166 L 449.79166 132.29166 L 449.79166 132.29166 L 502.7083 105.83333 Q 529.1666 79.37499 555.625 79.37499 Q 608.5416 52.916664 608.5416 26.458332 z" svg:height="5.5562496mm" draw:style-name="style-1134" svg:viewBox="0.0 0.0 1058.3333 555.625" svg:width="10.583333mm" svg:x="54.239582mm" svg:y="251.61874mm"/>
          <draw:path svg:d="M 740.8333 26.458332 L 740.8333 52.916664 L 687.9166 79.37499 Q 608.5416 79.37499 608.5416 79.37499 L 608.5416 105.83333 L 608.5416 105.83333 Q 608.5416 105.83333 582.0833 132.29166 L 582.0833 132.29166 L 555.625 185.20833 Q 555.625 238.12498 449.79166 238.12498 Q 370.41666 238.12498 343.9583 264.5833 L 291.04166 264.5833 L 185.20833 264.5833 Q 105.83333 238.12498 52.916664 238.12498 L 0.0 238.12498 L 0.0 238.12498 Q 26.458332 211.66666 0.0 185.20833 L 0.0 158.74998 L 26.458332 158.74998 Q 26.458332 132.29166 79.37499 132.29166 Q 132.29166 132.29166 132.29166 79.37499 L 158.74998 52.916664 L 185.20833 52.916664 Q 185.20833 26.458332 185.20833 26.458332 L 185.20833 26.458332 L 238.12498 26.458332 Q 264.5833 26.458332 291.04166 0.0 L 317.49997 0.0 L 343.9583 0.0 L 370.41666 0.0 L 370.41666 26.458332 L 370.41666 52.916664 L 423.3333 52.916664 L 476.24997 26.458332 L 582.0833 26.458332 Q 687.9166 -26.458332 714.37494 0.0 Q 740.8333 0.0 740.8333 26.458332 z" svg:height="2.6458333mm" draw:style-name="style-1135" svg:viewBox="0.0 0.0 740.8333 264.5833" svg:width="7.408333mm" svg:x="46.83125mm" svg:y="177.00624mm"/>
          <draw:path svg:d="M 185.20833 79.37499 L 185.20833 79.37499 L 185.20833 79.37499 Q 185.20833 105.83333 211.66666 105.83333 L 238.12498 105.83333 L 238.12498 158.74998 L 238.12498 185.20833 L 238.12498 185.20833 Q 238.12498 211.66666 264.5833 211.66666 L 264.5833 211.66666 L 264.5833 264.5833 Q 291.04166 343.9583 264.5833 343.9583 Q 238.12498 370.41666 211.66666 370.41666 L 211.66666 370.41666 L 158.74998 370.41666 Q 132.29166 370.41666 105.83333 396.87497 L 52.916664 396.87497 L 52.916664 370.41666 L 52.916664 370.41666 L 26.458332 370.41666 L 26.458332 370.41666 L 26.458332 343.9583 L 0.0 343.9583 L 0.0 343.9583 L 0.0 343.9583 L 0.0 317.49997 Q 0.0 291.04166 0.0 185.20833 L 0.0 79.37499 L 26.458332 26.458332 Q 52.916664 -26.458332 79.37499 0.0 Q 79.37499 52.916664 105.83333 52.916664 Q 132.29166 52.916664 132.29166 26.458332 Q 158.74998 0.0 158.74998 52.916664 Q 158.74998 79.37499 185.20833 79.37499 z" svg:height="3.9687498mm" draw:style-name="style-1136" svg:viewBox="0.0 0.0 264.5833 396.87497" svg:width="2.6458333mm" svg:x="152.92915mm" svg:y="189.97083mm"/>
          <draw:path svg:d="M 317.49997 0.0 L 370.41666 0.0 L 370.41666 0.0 Q 370.41666 0.0 396.87497 26.458332 L 396.87497 26.458332 L 396.87497 52.916664 Q 396.87497 52.916664 370.41666 52.916664 Q 370.41666 52.916664 343.9583 52.916664 Q 343.9583 26.458332 317.49997 52.916664 L 291.04166 52.916664 L 291.04166 52.916664 Q 291.04166 52.916664 264.5833 79.37499 Q 264.5833 105.83333 158.74998 105.83333 L 52.916664 105.83333 L 52.916664 158.74998 Q 26.458332 211.66666 26.458332 211.66666 L 26.458332 211.66666 L 26.458332 211.66666 Q 26.458332 185.20833 0.0 185.20833 L 0.0 185.20833 L 26.458332 105.83333 Q 52.916664 0.0 79.37499 0.0 Q 105.83333 0.0 185.20833 0.0 Q 264.5833 0.0 317.49997 0.0 z" svg:height="2.1166666mm" draw:style-name="style-1137" svg:viewBox="0.0 0.0 396.87497 211.66666" svg:width="3.9687498mm" svg:x="175.9479mm" svg:y="85.19583mm"/>
          <draw:path svg:d="M 634.99994 52.916664 L 634.99994 52.916664 L 634.99994 52.916664 L 634.99994 52.916664 L 608.5416 52.916664 L 608.5416 52.916664 L 608.5416 79.37499 L 634.99994 79.37499 L 634.99994 105.83333 L 634.99994 158.74998 L 661.4583 158.74998 L 661.4583 185.20833 L 634.99994 211.66666 Q 634.99994 211.66666 608.5416 211.66666 L 608.5416 238.12498 L 582.0833 238.12498 L 582.0833 238.12498 L 582.0833 211.66666 Q 582.0833 185.20833 555.625 185.20833 Q 555.625 158.74998 449.79166 158.74998 Q 343.9583 158.74998 211.66666 211.66666 Q 52.916664 264.5833 52.916664 291.04166 Q 52.916664 317.49997 26.458332 317.49997 L 0.0 317.49997 L 0.0 291.04166 Q 0.0 264.5833 26.458332 264.5833 L 52.916664 238.12498 L 52.916664 238.12498 L 52.916664 211.66666 L 52.916664 211.66666 L 52.916664 211.66666 L 79.37499 158.74998 L 105.83333 79.37499 L 105.83333 79.37499 L 105.83333 52.916664 L 79.37499 52.916664 L 52.916664 52.916664 L 52.916664 52.916664 L 52.916664 52.916664 L 158.74998 26.458332 Q 291.04166 0.0 370.41666 0.0 L 423.3333 0.0 L 529.1666 0.0 Q 608.5416 -26.458332 608.5416 0.0 Q 634.99994 26.458332 634.99994 52.916664 z M 132.29166 105.83333 Q 158.74998 79.37499 158.74998 105.83333 Q 158.74998 132.29166 132.29166 105.83333 Q 105.83333 105.83333 132.29166 105.83333 z" svg:height="3.1749997mm" draw:style-name="style-1138" svg:viewBox="0.0 0.0 661.4583 317.49997" svg:width="6.614583mm" svg:x="98.424995mm" svg:y="194.20416mm"/>
          <draw:path svg:d="M 343.9583 132.29166 L 370.41666 132.29166 L 396.87497 158.74998 Q 423.3333 158.74998 423.3333 185.20833 L 423.3333 211.66666 L 396.87497 211.66666 L 396.87497 211.66666 L 396.87497 211.66666 L 370.41666 211.66666 L 343.9583 211.66666 Q 317.49997 211.66666 211.66666 185.20833 Q 105.83333 158.74998 105.83333 185.20833 Q 105.83333 211.66666 52.916664 211.66666 L 0.0 185.20833 L 0.0 158.74998 L 26.458332 158.74998 L 26.458332 105.83333 L 26.458332 79.37499 L 26.458332 79.37499 L 52.916664 79.37499 L 52.916664 79.37499 L 79.37499 79.37499 L 79.37499 105.83333 L 79.37499 105.83333 L 79.37499 105.83333 L 105.83333 105.83333 L 105.83333 52.916664 Q 105.83333 0.0 185.20833 0.0 Q 291.04166 0.0 317.49997 52.916664 Q 343.9583 79.37499 317.49997 105.83333 Q 317.49997 132.29166 343.9583 132.29166 z" svg:height="2.1166666mm" draw:style-name="style-1139" svg:viewBox="0.0 0.0 423.3333 211.66666" svg:width="4.233333mm" svg:x="66.93958mm" svg:y="145.52083mm"/>
          <draw:path svg:d="M 370.41666 0.0 L 370.41666 0.0 L 370.41666 0.0 Q 343.9583 0.0 317.49997 0.0 Q 291.04166 26.458332 291.04166 52.916664 Q 264.5833 105.83333 132.29166 132.29166 L 0.0 158.74998 L 26.458332 105.83333 Q 79.37499 52.916664 238.12498 26.458332 Q 370.41666 0.0 370.41666 0.0 z" svg:height="1.5874999mm" draw:style-name="style-1140" svg:viewBox="0.0 0.0 370.41666 158.74998" svg:width="3.7041664mm" svg:x="139.96457mm" svg:y="216.42915mm"/>
          <draw:path svg:d="M 105.83333 26.458332 L 132.29166 26.458332 L 211.66666 79.37499 Q 317.49997 105.83333 317.49997 132.29166 Q 343.9583 158.74998 370.41666 158.74998 L 370.41666 158.74998 L 370.41666 185.20833 L 370.41666 211.66666 L 343.9583 211.66666 L 343.9583 238.12498 L 343.9583 238.12498 Q 317.49997 238.12498 264.5833 264.5833 L 185.20833 291.04166 L 158.74998 291.04166 L 132.29166 291.04166 L 132.29166 264.5833 Q 105.83333 264.5833 105.83333 264.5833 L 105.83333 264.5833 L 105.83333 264.5833 L 105.83333 238.12498 L 79.37499 238.12498 L 79.37499 238.12498 L 79.37499 211.66666 Q 52.916664 211.66666 26.458332 211.66666 Q 0.0 238.12498 0.0 185.20833 Q -26.458332 132.29166 0.0 132.29166 Q 26.458332 132.29166 0.0 52.916664 L 0.0 0.0 L 52.916664 0.0 Q 79.37499 0.0 105.83333 26.458332 z" svg:height="2.9104166mm" draw:style-name="style-1141" svg:viewBox="0.0 0.0 370.41666 291.04166" svg:width="3.7041664mm" svg:x="33.866665mm" svg:y="105.83333mm"/>
          <draw:path svg:d="M 238.12498 26.458332 L 238.12498 0.0 L 291.04166 0.0 Q 317.49997 0.0 317.49997 26.458332 Q 343.9583 52.916664 343.9583 52.916664 L 343.9583 52.916664 L 370.41666 132.29166 Q 396.87497 238.12498 423.3333 343.9583 Q 476.24997 449.79166 502.7083 449.79166 Q 502.7083 476.24997 502.7083 555.625 Q 502.7083 634.99994 502.7083 661.4583 L 502.7083 687.9166 L 476.24997 661.4583 Q 476.24997 634.99994 449.79166 661.4583 Q 449.79166 661.4583 423.3333 661.4583 Q 396.87497 687.9166 396.87497 714.37494 Q 396.87497 740.8333 343.9583 714.37494 Q 317.49997 714.37494 291.04166 740.8333 Q 291.04166 767.2916 264.5833 714.37494 L 264.5833 687.9166 L 238.12498 687.9166 L 211.66666 714.37494 L 185.20833 714.37494 L 158.74998 714.37494 L 158.74998 740.8333 L 185.20833 740.8333 L 185.20833 767.2916 L 185.20833 767.2916 L 158.74998 767.2916 L 132.29166 767.2916 L 105.83333 793.74994 L 79.37499 793.74994 L 79.37499 740.8333 Q 79.37499 687.9166 52.916664 661.4583 L 26.458332 661.4583 L 26.458332 661.4583 Q 26.458332 634.99994 0.0 634.99994 L 0.0 634.99994 L 0.0 608.5416 Q 26.458332 555.625 0.0 529.1666 Q -26.458332 502.7083 26.458332 476.24997 Q 52.916664 449.79166 52.916664 423.3333 Q 26.458332 370.41666 52.916664 238.12498 L 79.37499 132.29166 L 132.29166 132.29166 L 158.74998 132.29166 L 158.74998 79.37499 L 185.20833 52.916664 L 185.20833 52.916664 L 185.20833 26.458332 L 185.20833 26.458332 L 185.20833 26.458332 L 211.66666 26.458332 L 211.66666 26.458332 L 211.66666 52.916664 L 238.12498 52.916664 L 238.12498 26.458332 z" svg:height="7.9374995mm" draw:style-name="style-1142" svg:viewBox="0.0 0.0 502.7083 793.74994" svg:width="5.027083mm" svg:x="32.543747mm" svg:y="93.39791mm"/>
          <draw:path svg:d="M 158.74998 26.458332 L 158.74998 0.0 L 158.74998 0.0 L 185.20833 0.0 L 158.74998 132.29166 Q 158.74998 264.5833 132.29166 291.04166 Q 105.83333 317.49997 105.83333 343.9583 L 105.83333 370.41666 L 105.83333 370.41666 Q 79.37499 370.41666 79.37499 343.9583 L 79.37499 343.9583 L 79.37499 343.9583 Q 52.916664 343.9583 52.916664 317.49997 Q 52.916664 291.04166 26.458332 238.12498 Q -26.458332 211.66666 0.0 158.74998 L 26.458332 132.29166 L 52.916664 132.29166 Q 105.83333 132.29166 132.29166 105.83333 Q 158.74998 52.916664 158.74998 26.458332 z" svg:height="3.7041664mm" draw:style-name="style-1143" svg:viewBox="0.0 0.0 185.20833 370.41666" svg:width="1.8520832mm" svg:x="202.14166mm" svg:y="105.83333mm"/>
          <draw:path svg:d="M 158.74998 0.0 L 185.20833 26.458332 L 185.20833 105.83333 Q 158.74998 158.74998 158.74998 211.66666 L 158.74998 291.04166 L 158.74998 370.41666 Q 158.74998 449.79166 211.66666 423.3333 Q 264.5833 370.41666 291.04166 343.9583 L 291.04166 317.49997 L 317.49997 317.49997 Q 370.41666 317.49997 396.87497 370.41666 Q 423.3333 423.3333 423.3333 423.3333 L 423.3333 449.79166 L 396.87497 529.1666 Q 370.41666 582.0833 370.41666 582.0833 Q 370.41666 582.0833 396.87497 608.5416 L 423.3333 634.99994 L 423.3333 634.99994 L 423.3333 661.4583 L 370.41666 661.4583 Q 343.9583 687.9166 343.9583 687.9166 L 343.9583 687.9166 L 317.49997 687.9166 Q 291.04166 687.9166 238.12498 687.9166 Q 185.20833 687.9166 185.20833 661.4583 Q 158.74998 634.99994 105.83333 582.0833 L 52.916664 555.625 L 52.916664 555.625 Q 52.916664 555.625 26.458332 370.41666 L 0.0 211.66666 L 0.0 211.66666 L 26.458332 211.66666 L 26.458332 185.20833 L 26.458332 185.20833 L 26.458332 185.20833 L 52.916664 185.20833 L 52.916664 185.20833 L 52.916664 211.66666 L 52.916664 211.66666 L 52.916664 211.66666 L 79.37499 211.66666 L 79.37499 211.66666 L 105.83333 211.66666 L 105.83333 211.66666 L 105.83333 211.66666 L 105.83333 211.66666 L 132.29166 132.29166 L 132.29166 52.916664 L 132.29166 26.458332 Q 158.74998 0.0 158.74998 0.0 z" svg:height="6.879166mm" draw:style-name="style-1144" svg:viewBox="0.0 0.0 423.3333 687.9166" svg:width="4.233333mm" svg:x="64.02916mm" svg:y="216.95833mm"/>
          <draw:path svg:d="M 423.3333 26.458332 L 449.79166 0.0 L 502.7083 26.458332 Q 555.625 26.458332 555.625 52.916664 Q 555.625 79.37499 608.5416 105.83333 Q 661.4583 105.83333 661.4583 132.29166 Q 661.4583 158.74998 687.9166 158.74998 L 687.9166 185.20833 L 661.4583 238.12498 Q 634.99994 264.5833 582.0833 264.5833 Q 502.7083 238.12498 502.7083 264.5833 Q 502.7083 291.04166 343.9583 343.9583 Q 185.20833 370.41666 132.29166 396.87497 L 105.83333 423.3333 L 79.37499 423.3333 L 52.916664 423.3333 L 52.916664 423.3333 Q 79.37499 396.87497 26.458332 370.41666 L 0.0 343.9583 L 26.458332 343.9583 Q 52.916664 343.9583 52.916664 317.49997 L 79.37499 264.5833 L 79.37499 238.12498 L 79.37499 211.66666 L 52.916664 211.66666 L 52.916664 211.66666 L 26.458332 211.66666 L 26.458332 211.66666 L 26.458332 211.66666 L 0.0 211.66666 L 0.0 185.20833 L 0.0 185.20833 L 0.0 185.20833 L 0.0 158.74998 L 26.458332 158.74998 Q 52.916664 158.74998 79.37499 132.29166 Q 105.83333 105.83333 185.20833 105.83333 Q 264.5833 105.83333 238.12498 79.37499 Q 238.12498 52.916664 291.04166 52.916664 L 370.41666 26.458332 L 370.41666 26.458332 L 370.41666 52.916664 L 396.87497 52.916664 Q 396.87497 52.916664 396.87497 26.458332 L 396.87497 26.458332 L 423.3333 26.458332 z" svg:height="4.233333mm" draw:style-name="style-1145" svg:viewBox="0.0 0.0 687.9166 423.3333" svg:width="6.879166mm" svg:x="37.835415mm" svg:y="113.24166mm"/>
          <draw:path svg:d="M 291.04166 52.916664 L 291.04166 52.916664 L 238.12498 52.916664 L 185.20833 52.916664 L 185.20833 52.916664 Q 158.74998 79.37499 158.74998 79.37499 L 158.74998 105.83333 L 158.74998 105.83333 L 185.20833 105.83333 L 185.20833 132.29166 Q 185.20833 158.74998 158.74998 158.74998 Q 105.83333 158.74998 105.83333 158.74998 L 79.37499 158.74998 L 52.916664 158.74998 L 0.0 158.74998 L 0.0 132.29166 L 0.0 132.29166 L 0.0 132.29166 L 0.0 105.83333 L 26.458332 105.83333 L 52.916664 105.83333 L 52.916664 52.916664 L 52.916664 26.458332 L 52.916664 26.458332 L 79.37499 26.458332 L 105.83333 26.458332 Q 158.74998 0.0 158.74998 0.0 L 158.74998 0.0 L 185.20833 0.0 L 185.20833 0.0 L 211.66666 0.0 Q 264.5833 -26.458332 264.5833 0.0 Q 264.5833 26.458332 291.04166 52.916664 z" svg:height="1.5874999mm" draw:style-name="style-1146" svg:viewBox="0.0 0.0 291.04166 158.74998" svg:width="2.9104166mm" svg:x="30.162498mm" svg:y="143.40416mm"/>
          <draw:path svg:d="M 52.916664 26.458332 L 52.916664 0.0 L 79.37499 0.0 L 79.37499 0.0 L 79.37499 52.916664 L 79.37499 105.83333 L 52.916664 158.74998 Q 52.916664 238.12498 26.458332 211.66666 Q 0.0 185.20833 0.0 185.20833 L 0.0 185.20833 L 0.0 132.29166 Q 0.0 79.37499 52.916664 26.458332 z" svg:height="2.1166666mm" draw:style-name="style-1147" svg:viewBox="0.0 0.0 79.37499 211.66666" svg:width="0.7937499mm" svg:x="78.316666mm" svg:y="123.03124mm"/>
          <draw:path svg:d="M 1005.4166 0.0 L 1005.4166 0.0 L 1005.4166 79.37499 Q 1005.4166 158.74998 1005.4166 185.20833 Q 1005.4166 185.20833 978.95825 211.66666 L 952.49994 238.12498 L 952.49994 238.12498 L 952.49994 264.5833 L 952.49994 264.5833 L 952.49994 264.5833 L 978.95825 264.5833 L 978.95825 291.04166 L 899.5833 291.04166 Q 820.2083 264.5833 555.625 264.5833 L 291.04166 238.12498 L 264.5833 238.12498 Q 211.66666 211.66666 132.29166 211.66666 L 52.916664 211.66666 L 52.916664 185.20833 L 52.916664 185.20833 L 52.916664 185.20833 L 79.37499 158.74998 L 52.916664 158.74998 L 0.0 158.74998 L 0.0 132.29166 L 0.0 105.83333 L 26.458332 105.83333 L 26.458332 105.83333 L 26.458332 79.37499 L 52.916664 79.37499 L 52.916664 79.37499 L 52.916664 105.83333 L 52.916664 105.83333 Q 52.916664 105.83333 79.37499 52.916664 L 105.83333 26.458332 L 264.5833 26.458332 Q 423.3333 0.0 687.9166 0.0 Q 978.95825 0.0 978.95825 0.0 Q 1005.4166 0.0 1005.4166 0.0 z" svg:height="2.9104166mm" draw:style-name="style-1148" svg:viewBox="0.0 0.0 1005.4166 291.04166" svg:width="10.054166mm" svg:x="173.56665mm" svg:y="189.44165mm"/>
          <draw:path svg:d="M 396.87497 52.916664 L 396.87497 52.916664 L 396.87497 79.37499 L 396.87497 105.83333 L 370.41666 105.83333 L 370.41666 132.29166 L 370.41666 132.29166 L 396.87497 132.29166 L 396.87497 158.74998 L 396.87497 185.20833 L 423.3333 238.12498 Q 449.79166 264.5833 396.87497 238.12498 Q 343.9583 238.12498 343.9583 291.04166 L 343.9583 370.41666 L 317.49997 370.41666 Q 291.04166 370.41666 291.04166 396.87497 Q 291.04166 423.3333 264.5833 449.79166 L 264.5833 449.79166 L 264.5833 449.79166 Q 238.12498 449.79166 238.12498 396.87497 Q 238.12498 343.9583 211.66666 343.9583 Q 185.20833 343.9583 185.20833 317.49997 L 185.20833 291.04166 L 158.74998 291.04166 Q 132.29166 291.04166 132.29166 238.12498 Q 105.83333 211.66666 79.37499 211.66666 L 52.916664 211.66666 L 52.916664 185.20833 Q 52.916664 158.74998 26.458332 132.29166 L 0.0 132.29166 L 26.458332 132.29166 Q 26.458332 132.29166 26.458332 105.83333 L 26.458332 105.83333 L 26.458332 79.37499 L 26.458332 79.37499 L 79.37499 79.37499 Q 105.83333 79.37499 105.83333 26.458332 Q 105.83333 0.0 132.29166 0.0 L 185.20833 0.0 L 264.5833 0.0 Q 343.9583 0.0 370.41666 26.458332 Q 396.87497 52.916664 396.87497 52.916664 z" svg:height="4.497916mm" draw:style-name="style-1149" svg:viewBox="0.0 0.0 423.3333 449.79166" svg:width="4.233333mm" svg:x="173.30208mm" svg:y="223.5729mm"/>
          <draw:path svg:d="M 158.74998 0.0 L 158.74998 0.0 L 291.04166 158.74998 Q 423.3333 317.49997 423.3333 343.9583 L 423.3333 370.41666 L 449.79166 370.41666 L 449.79166 370.41666 L 449.79166 396.87497 L 476.24997 396.87497 L 476.24997 396.87497 L 476.24997 423.3333 L 476.24997 423.3333 L 476.24997 423.3333 L 502.7083 423.3333 L 502.7083 423.3333 L 529.1666 449.79166 Q 529.1666 476.24997 529.1666 476.24997 L 555.625 476.24997 L 555.625 476.24997 Q 582.0833 476.24997 582.0833 476.24997 L 582.0833 502.7083 L 608.5416 529.1666 Q 634.99994 529.1666 634.99994 555.625 L 634.99994 582.0833 L 582.0833 582.0833 Q 529.1666 555.625 634.99994 820.2083 Q 740.8333 1084.7916 740.8333 1084.7916 Q 767.2916 1111.25 793.74994 1084.7916 L 793.74994 1084.7916 L 793.74994 1111.25 Q 793.74994 1137.7083 687.9166 1111.25 Q 608.5416 1058.3333 529.1666 978.95825 L 423.3333 899.5833 L 423.3333 899.5833 L 423.3333 899.5833 L 423.3333 873.12494 L 423.3333 873.12494 L 396.87497 873.12494 L 396.87497 846.6666 L 396.87497 846.6666 L 370.41666 846.6666 L 370.41666 846.6666 L 370.41666 846.6666 L 370.41666 820.2083 L 370.41666 820.2083 L 370.41666 846.6666 L 370.41666 873.12494 L 370.41666 873.12494 L 370.41666 899.5833 L 370.41666 899.5833 L 370.41666 899.5833 L 396.87497 899.5833 L 396.87497 899.5833 L 396.87497 926.0416 L 423.3333 926.0416 L 423.3333 926.0416 L 423.3333 952.49994 L 423.3333 952.49994 L 423.3333 952.49994 L 449.79166 978.95825 Q 476.24997 1005.4166 476.24997 1031.875 L 476.24997 1058.3333 L 502.7083 1111.25 L 502.7083 1190.6249 L 502.7083 1190.6249 L 476.24997 1190.6249 L 476.24997 1164.1666 L 476.24997 1111.25 L 449.79166 1111.25 L 423.3333 1111.25 L 423.3333 1111.25 L 423.3333 1111.25 L 396.87497 1084.7916 L 370.41666 1058.3333 L 370.41666 1058.3333 L 370.41666 1058.3333 L 370.41666 1031.875 L 370.41666 1031.875 L 343.9583 1005.4166 Q 317.49997 978.95825 211.66666 846.6666 Q 105.83333 740.8333 105.83333 582.0833 Q 79.37499 476.24997 52.916664 476.24997 Q 52.916664 502.7083 26.458332 476.24997 L 0.0 476.24997 L 0.0 476.24997 Q 0.0 476.24997 52.916664 423.3333 Q 52.916664 396.87497 52.916664 264.5833 L 52.916664 158.74998 L 52.916664 132.29166 L 52.916664 105.83333 L 79.37499 105.83333 Q 105.83333 105.83333 105.83333 132.29166 Q 105.83333 158.74998 132.29166 79.37499 Q 158.74998 0.0 158.74998 0.0 z" svg:height="11.906249mm" draw:style-name="style-1150" svg:viewBox="0.0 0.0 793.74994 1190.6249" svg:width="7.9374995mm" svg:x="135.99582mm" svg:y="131.23332mm"/>
          <draw:path svg:d="M 423.3333 26.458332 L 423.3333 26.458332 L 423.3333 79.37499 Q 423.3333 105.83333 449.79166 132.29166 L 449.79166 132.29166 L 449.79166 132.29166 L 449.79166 158.74998 L 370.41666 158.74998 L 317.49997 185.20833 L 317.49997 185.20833 Q 317.49997 185.20833 211.66666 238.12498 L 132.29166 291.04166 L 105.83333 291.04166 Q 105.83333 291.04166 52.916664 291.04166 L 0.0 291.04166 L 26.458332 291.04166 Q 52.916664 291.04166 52.916664 238.12498 Q 52.916664 185.20833 26.458332 158.74998 Q 0.0 132.29166 52.916664 105.83333 L 132.29166 79.37499 L 132.29166 79.37499 Q 158.74998 79.37499 158.74998 79.37499 L 158.74998 52.916664 L 158.74998 52.916664 Q 158.74998 52.916664 185.20833 26.458332 L 185.20833 26.458332 L 264.5833 26.458332 Q 343.9583 26.458332 370.41666 0.0 Q 396.87497 -26.458332 396.87497 0.0 Q 423.3333 0.0 423.3333 26.458332 z" svg:height="2.9104166mm" draw:style-name="style-1151" svg:viewBox="0.0 0.0 449.79166 291.04166" svg:width="4.497916mm" svg:x="190.49998mm" svg:y="120.91457mm"/>
          <draw:path svg:d="M 132.29166 26.458332 L 132.29166 0.0 L 158.74998 0.0 Q 185.20833 0.0 185.20833 26.458332 L 185.20833 26.458332 L 238.12498 105.83333 Q 317.49997 158.74998 317.49997 211.66666 Q 343.9583 291.04166 317.49997 291.04166 Q 291.04166 317.49997 291.04166 317.49997 L 291.04166 317.49997 L 264.5833 317.49997 Q 211.66666 317.49997 264.5833 370.41666 Q 264.5833 396.87497 291.04166 476.24997 L 291.04166 529.1666 L 264.5833 529.1666 Q 264.5833 529.1666 211.66666 449.79166 L 132.29166 370.41666 L 132.29166 370.41666 Q 105.83333 343.9583 105.83333 343.9583 L 105.83333 343.9583 L 105.83333 343.9583 Q 105.83333 317.49997 52.916664 264.5833 L 0.0 211.66666 L 0.0 211.66666 Q 0.0 211.66666 26.458332 185.20833 L 26.458332 158.74998 L 79.37499 158.74998 L 132.29166 158.74998 L 132.29166 132.29166 L 105.83333 132.29166 L 105.83333 132.29166 Q 105.83333 105.83333 79.37499 79.37499 L 52.916664 52.916664 L 105.83333 52.916664 Q 132.29166 52.916664 132.29166 26.458332 z" svg:height="5.2916665mm" draw:style-name="style-1152" svg:viewBox="0.0 0.0 317.49997 529.1666" svg:width="3.1749997mm" svg:x="162.45416mm" svg:y="227.01248mm"/>
          <draw:path svg:d="M 291.04166 0.0 L 291.04166 0.0 L 343.9583 0.0 Q 396.87497 0.0 396.87497 26.458332 Q 396.87497 52.916664 423.3333 52.916664 Q 449.79166 52.916664 449.79166 26.458332 L 449.79166 0.0 L 476.24997 0.0 L 476.24997 0.0 L 476.24997 26.458332 L 502.7083 26.458332 L 502.7083 26.458332 L 502.7083 52.916664 L 502.7083 52.916664 L 502.7083 52.916664 L 476.24997 158.74998 Q 449.79166 264.5833 449.79166 264.5833 L 449.79166 264.5833 L 423.3333 264.5833 L 423.3333 264.5833 L 423.3333 238.12498 L 396.87497 238.12498 L 396.87497 264.5833 L 396.87497 291.04166 L 423.3333 317.49997 L 423.3333 317.49997 L 423.3333 317.49997 Q 396.87497 317.49997 396.87497 582.0833 L 396.87497 820.2083 L 396.87497 820.2083 Q 396.87497 820.2083 370.41666 740.8333 Q 370.41666 661.4583 317.49997 634.99994 Q 264.5833 634.99994 185.20833 608.5416 Q 79.37499 582.0833 79.37499 555.625 L 79.37499 529.1666 L 79.37499 529.1666 Q 79.37499 529.1666 105.83333 502.7083 Q 132.29166 476.24997 105.83333 476.24997 Q 79.37499 476.24997 79.37499 449.79166 L 79.37499 423.3333 L 79.37499 423.3333 Q 79.37499 423.3333 105.83333 396.87497 Q 105.83333 370.41666 79.37499 370.41666 L 52.916664 370.41666 L 26.458332 370.41666 L 0.0 370.41666 L 0.0 370.41666 L 0.0 343.9583 L 0.0 343.9583 L 0.0 317.49997 L 0.0 317.49997 L 26.458332 317.49997 L 52.916664 291.04166 Q 79.37499 264.5833 79.37499 264.5833 Q 105.83333 238.12498 132.29166 264.5833 Q 185.20833 264.5833 185.20833 211.66666 Q 185.20833 158.74998 238.12498 132.29166 Q 317.49997 132.29166 317.49997 79.37499 Q 291.04166 26.458332 291.04166 26.458332 Q 291.04166 0.0 291.04166 0.0 z" svg:height="8.202083mm" draw:style-name="style-1153" svg:viewBox="0.0 0.0 502.7083 820.2083" svg:width="5.027083mm" svg:x="158.48541mm" svg:y="113.24166mm"/>
          <draw:path svg:d="M 0.0 26.458332 L 0.0 0.0 L 26.458332 0.0 L 26.458332 0.0 L 26.458332 0.0 Q 26.458332 26.458332 26.458332 26.458332 L 52.916664 26.458332 L 132.29166 132.29166 Q 211.66666 238.12498 238.12498 238.12498 Q 264.5833 238.12498 264.5833 211.66666 Q 291.04166 185.20833 291.04166 185.20833 L 291.04166 185.20833 L 317.49997 238.12498 Q 343.9583 291.04166 370.41666 291.04166 L 370.41666 317.49997 L 370.41666 317.49997 Q 343.9583 317.49997 343.9583 343.9583 L 343.9583 370.41666 L 317.49997 370.41666 Q 291.04166 370.41666 291.04166 343.9583 Q 291.04166 317.49997 238.12498 317.49997 Q 211.66666 291.04166 211.66666 370.41666 L 211.66666 449.79166 L 185.20833 449.79166 Q 185.20833 449.79166 158.74998 449.79166 Q 132.29166 449.79166 132.29166 423.3333 L 105.83333 396.87497 L 105.83333 396.87497 L 132.29166 396.87497 L 132.29166 317.49997 Q 132.29166 238.12498 79.37499 185.20833 L 26.458332 105.83333 L 26.458332 79.37499 Q 26.458332 79.37499 0.0 52.916664 L 0.0 26.458332 L 0.0 26.458332 z" svg:height="4.497916mm" draw:style-name="style-1154" svg:viewBox="0.0 0.0 370.41666 449.79166" svg:width="3.7041664mm" svg:x="193.93958mm" svg:y="142.61041mm"/>
          <draw:path svg:d="M 370.41666 0.0 L 370.41666 0.0 L 370.41666 0.0 Q 396.87497 0.0 423.3333 26.458332 L 423.3333 26.458332 L 423.3333 26.458332 Q 449.79166 52.916664 449.79166 26.458332 L 449.79166 26.458332 L 476.24997 26.458332 L 476.24997 26.458332 L 529.1666 26.458332 Q 555.625 52.916664 608.5416 52.916664 L 661.4583 52.916664 L 661.4583 52.916664 Q 661.4583 52.916664 582.0833 105.83333 L 476.24997 132.29166 L 449.79166 132.29166 Q 423.3333 105.83333 370.41666 105.83333 Q 317.49997 105.83333 264.5833 158.74998 L 211.66666 185.20833 L 185.20833 185.20833 L 185.20833 211.66666 L 158.74998 211.66666 L 158.74998 211.66666 L 105.83333 185.20833 L 79.37499 185.20833 L 52.916664 185.20833 L 26.458332 158.74998 L 26.458332 158.74998 L 0.0 158.74998 L 0.0 158.74998 L 0.0 158.74998 L 26.458332 132.29166 L 52.916664 132.29166 L 52.916664 132.29166 L 79.37499 105.83333 L 79.37499 105.83333 L 79.37499 105.83333 L 185.20833 79.37499 Q 264.5833 52.916664 291.04166 52.916664 L 291.04166 52.916664 L 317.49997 52.916664 Q 317.49997 52.916664 317.49997 26.458332 L 317.49997 26.458332 L 343.9583 26.458332 Q 370.41666 0.0 370.41666 0.0 z" svg:height="2.1166666mm" draw:style-name="style-1155" svg:viewBox="0.0 0.0 661.4583 211.66666" svg:width="6.614583mm" svg:x="96.30833mm" svg:y="107.42083mm"/>
          <draw:path svg:d="M 211.66666 132.29166 L 211.66666 158.74998 L 185.20833 158.74998 L 185.20833 158.74998 L 132.29166 158.74998 Q 105.83333 132.29166 52.916664 79.37499 L 0.0 26.458332 L 79.37499 0.0 Q 158.74998 -26.458332 158.74998 0.0 Q 158.74998 26.458332 238.12498 26.458332 Q 317.49997 0.0 317.49997 26.458332 Q 317.49997 52.916664 264.5833 79.37499 Q 238.12498 105.83333 211.66666 132.29166 z" svg:height="1.5874999mm" draw:style-name="style-1156" svg:viewBox="0.0 0.0 317.49997 158.74998" svg:width="3.1749997mm" svg:x="165.36458mm" svg:y="224.63124mm"/>
          <draw:path svg:d="M 317.49997 132.29166 L 317.49997 132.29166 L 317.49997 132.29166 Q 291.04166 158.74998 291.04166 158.74998 L 291.04166 158.74998 L 291.04166 158.74998 Q 264.5833 132.29166 264.5833 132.29166 L 264.5833 132.29166 L 238.12498 132.29166 Q 238.12498 132.29166 158.74998 158.74998 L 79.37499 185.20833 L 79.37499 158.74998 Q 79.37499 132.29166 26.458332 105.83333 L 0.0 79.37499 L 26.458332 79.37499 Q 52.916664 79.37499 79.37499 26.458332 Q 105.83333 -26.458332 132.29166 0.0 Q 185.20833 26.458332 238.12498 79.37499 Q 291.04166 105.83333 317.49997 132.29166 z" svg:height="1.8520832mm" draw:style-name="style-1157" svg:viewBox="0.0 0.0 317.49997 185.20833" svg:width="3.1749997mm" svg:x="194.99791mm" svg:y="117.73958mm"/>
          <draw:path svg:d="M 26.458332 105.83333 L 0.0 0.0 L 26.458332 0.0 L 79.37499 0.0 L 79.37499 52.916664 Q 105.83333 105.83333 105.83333 132.29166 L 132.29166 132.29166 L 185.20833 158.74998 Q 264.5833 185.20833 264.5833 158.74998 L 264.5833 132.29166 L 343.9583 264.5833 Q 449.79166 396.87497 449.79166 423.3333 L 449.79166 423.3333 L 502.7083 529.1666 Q 555.625 608.5416 555.625 634.99994 L 555.625 661.4583 L 555.625 661.4583 Q 555.625 687.9166 555.625 687.9166 L 582.0833 687.9166 L 582.0833 714.37494 L 608.5416 740.8333 L 608.5416 740.8333 Q 608.5416 767.2916 634.99994 793.74994 L 634.99994 846.6666 L 608.5416 846.6666 Q 555.625 846.6666 555.625 899.5833 L 555.625 978.95825 L 582.0833 978.95825 L 582.0833 1005.4166 L 582.0833 1005.4166 L 608.5416 1005.4166 L 608.5416 1031.875 L 608.5416 1058.3333 L 582.0833 1058.3333 L 555.625 1058.3333 L 555.625 1031.875 L 555.625 1031.875 L 529.1666 1058.3333 L 529.1666 1084.7916 L 529.1666 1084.7916 L 502.7083 1084.7916 L 502.7083 1058.3333 L 502.7083 1031.875 L 476.24997 1005.4166 L 449.79166 978.95825 L 449.79166 952.49994 Q 449.79166 926.0416 264.5833 582.0833 L 105.83333 264.5833 L 105.83333 264.5833 Q 79.37499 238.12498 79.37499 238.12498 L 79.37499 238.12498 L 79.37499 211.66666 Q 79.37499 185.20833 26.458332 105.83333 z" svg:height="10.847916mm" draw:style-name="style-1158" svg:viewBox="0.0 0.0 634.99994 1084.7916" svg:width="6.3499994mm" svg:x="127.79375mm" svg:y="122.237495mm"/>
          <draw:path svg:d="M 185.20833 52.916664 L 185.20833 0.0 L 238.12498 0.0 L 291.04166 0.0 L 291.04166 26.458332 L 291.04166 26.458332 L 291.04166 26.458332 L 291.04166 26.458332 L 291.04166 52.916664 L 317.49997 52.916664 L 317.49997 52.916664 L 317.49997 79.37499 L 343.9583 79.37499 L 343.9583 79.37499 L 343.9583 132.29166 Q 343.9583 185.20833 396.87497 185.20833 Q 449.79166 185.20833 449.79166 211.66666 Q 449.79166 238.12498 423.3333 238.12498 Q 396.87497 238.12498 370.41666 264.5833 L 343.9583 291.04166 L 396.87497 291.04166 L 423.3333 291.04166 L 423.3333 291.04166 L 423.3333 317.49997 L 370.41666 317.49997 Q 317.49997 343.9583 291.04166 396.87497 Q 264.5833 449.79166 185.20833 449.79166 Q 105.83333 449.79166 79.37499 396.87497 L 79.37499 370.41666 L 52.916664 370.41666 L 52.916664 343.9583 L 52.916664 343.9583 L 26.458332 343.9583 L 26.458332 343.9583 L 26.458332 343.9583 L 26.458332 317.49997 L 26.458332 317.49997 L 0.0 317.49997 L 0.0 317.49997 L 0.0 238.12498 L 26.458332 185.20833 L 26.458332 185.20833 L 26.458332 185.20833 L 52.916664 185.20833 L 79.37499 185.20833 L 79.37499 185.20833 L 79.37499 185.20833 L 105.83333 158.74998 Q 132.29166 132.29166 132.29166 105.83333 Q 158.74998 79.37499 185.20833 52.916664 z" svg:height="4.497916mm" draw:style-name="style-1159" svg:viewBox="0.0 0.0 449.79166 449.79166" svg:width="4.497916mm" svg:x="38.89375mm" svg:y="165.36458mm"/>
          <draw:path svg:d="M 396.87497 26.458332 L 423.3333 26.458332 L 449.79166 26.458332 L 476.24997 26.458332 L 449.79166 79.37499 Q 423.3333 132.29166 396.87497 158.74998 L 370.41666 185.20833 L 370.41666 211.66666 L 370.41666 238.12498 L 370.41666 238.12498 Q 370.41666 238.12498 343.9583 264.5833 L 343.9583 264.5833 L 264.5833 396.87497 Q 158.74998 529.1666 105.83333 582.0833 Q 79.37499 582.0833 52.916664 608.5416 L 52.916664 608.5416 L 26.458332 608.5416 L 0.0 582.0833 L 0.0 582.0833 L 0.0 582.0833 L 26.458332 582.0833 L 26.458332 582.0833 L 26.458332 555.625 L 26.458332 555.625 L 26.458332 529.1666 L 0.0 529.1666 L 0.0 476.24997 L 0.0 449.79166 L 0.0 449.79166 L 26.458332 423.3333 L 26.458332 423.3333 L 0.0 423.3333 L 0.0 396.87497 Q 0.0 370.41666 0.0 317.49997 Q 0.0 264.5833 52.916664 264.5833 Q 105.83333 291.04166 105.83333 158.74998 L 105.83333 26.458332 L 105.83333 0.0 L 105.83333 0.0 L 132.29166 0.0 Q 158.74998 0.0 211.66666 52.916664 Q 264.5833 105.83333 264.5833 79.37499 Q 291.04166 52.916664 317.49997 52.916664 Q 370.41666 52.916664 396.87497 26.458332 z" svg:height="6.0854163mm" draw:style-name="style-1160" svg:viewBox="0.0 0.0 476.24997 608.5416" svg:width="4.7625mm" svg:x="140.22916mm" svg:y="178.85832mm"/>
          <draw:path svg:d="M 634.99994 105.83333 L 687.9166 105.83333 L 687.9166 79.37499 L 687.9166 79.37499 L 687.9166 79.37499 L 687.9166 79.37499 L 714.37494 79.37499 L 714.37494 105.83333 L 740.8333 105.83333 L 767.2916 105.83333 L 767.2916 132.29166 L 767.2916 158.74998 L 820.2083 158.74998 L 873.12494 158.74998 L 873.12494 132.29166 Q 873.12494 105.83333 899.5833 105.83333 Q 926.0416 105.83333 926.0416 79.37499 Q 926.0416 52.916664 952.49994 52.916664 L 1005.4166 52.916664 L 1005.4166 26.458332 L 1005.4166 0.0 L 1031.875 0.0 L 1058.3333 0.0 L 1058.3333 26.458332 L 1058.3333 26.458332 L 1058.3333 52.916664 L 1058.3333 52.916664 L 1058.3333 52.916664 L 1058.3333 52.916664 L 1005.4166 79.37499 Q 978.95825 79.37499 978.95825 132.29166 L 978.95825 185.20833 L 952.49994 185.20833 L 926.0416 185.20833 L 926.0416 211.66666 L 926.0416 238.12498 L 1058.3333 211.66666 Q 1164.1666 185.20833 1164.1666 264.5833 Q 1164.1666 317.49997 1190.6249 317.49997 Q 1217.0833 317.49997 1217.0833 343.9583 Q 1243.5416 370.41666 1269.9999 343.9583 Q 1269.9999 317.49997 1296.4583 343.9583 Q 1296.4583 370.41666 1322.9166 370.41666 Q 1349.3749 370.41666 1349.3749 423.3333 L 1375.8333 449.79166 L 1375.8333 449.79166 L 1375.8333 476.24997 L 1375.8333 476.24997 L 1375.8333 476.24997 L 1402.2916 529.1666 L 1402.2916 555.625 L 1402.2916 634.99994 Q 1402.2916 687.9166 1349.3749 687.9166 Q 1296.4583 687.9166 1296.4583 740.8333 L 1269.9999 793.74994 L 1269.9999 793.74994 L 1269.9999 793.74994 L 1269.9999 767.2916 L 1269.9999 767.2916 L 1269.9999 793.74994 L 1269.9999 820.2083 L 1269.9999 846.6666 L 1269.9999 873.12494 L 1243.5416 873.12494 L 1217.0833 873.12494 L 1217.0833 873.12494 Q 1190.6249 846.6666 1111.25 873.12494 L 1031.875 873.12494 L 1005.4166 873.12494 Q 1005.4166 846.6666 899.5833 846.6666 Q 767.2916 846.6666 767.2916 820.2083 Q 793.74994 793.74994 661.4583 767.2916 Q 555.625 740.8333 529.1666 714.37494 Q 529.1666 687.9166 476.24997 687.9166 Q 396.87497 687.9166 370.41666 661.4583 Q 317.49997 608.5416 264.5833 582.0833 Q 211.66666 582.0833 211.66666 608.5416 Q 211.66666 634.99994 185.20833 634.99994 Q 158.74998 634.99994 158.74998 582.0833 Q 132.29166 529.1666 105.83333 529.1666 L 79.37499 529.1666 L 52.916664 529.1666 L 26.458332 529.1666 L 26.458332 502.7083 L 0.0 502.7083 L 0.0 502.7083 L 0.0 476.24997 L 0.0 476.24997 L 0.0 476.24997 L 52.916664 476.24997 L 79.37499 476.24997 L 79.37499 449.79166 L 105.83333 449.79166 L 105.83333 423.3333 L 105.83333 423.3333 L 105.83333 396.87497 L 105.83333 370.41666 L 158.74998 317.49997 Q 264.5833 238.12498 264.5833 264.5833 Q 291.04166 264.5833 317.49997 264.5833 Q 370.41666 211.66666 423.3333 211.66666 L 449.79166 211.66666 L 449.79166 185.20833 L 476.24997 158.74998 L 476.24997 105.83333 L 476.24997 79.37499 L 502.7083 105.83333 Q 529.1666 105.83333 502.7083 52.916664 Q 502.7083 0.0 529.1666 0.0 Q 582.0833 0.0 582.0833 52.916664 Q 608.5416 105.83333 634.99994 105.83333 z" svg:height="8.73125mm" draw:style-name="style-1161" svg:viewBox="0.0 0.0 1402.2916 873.12494" svg:width="14.022916mm" svg:x="156.10416mm" svg:y="129.11665mm"/>
          <draw:path svg:d="M 79.37499 0.0 L 105.83333 0.0 L 105.83333 79.37499 Q 105.83333 158.74998 105.83333 185.20833 L 105.83333 211.66666 L 132.29166 238.12498 L 132.29166 238.12498 L 105.83333 343.9583 Q 105.83333 449.79166 105.83333 476.24997 L 79.37499 476.24997 L 79.37499 449.79166 Q 52.916664 449.79166 52.916664 291.04166 L 0.0 158.74998 L 0.0 132.29166 L 0.0 79.37499 L 0.0 79.37499 Q 26.458332 79.37499 52.916664 26.458332 Q 52.916664 0.0 79.37499 0.0 z" svg:height="4.7625mm" draw:style-name="style-1162" svg:viewBox="0.0 0.0 132.29166 476.24997" svg:width="1.3229166mm" svg:x="61.9125mm" svg:y="228.86458mm"/>
          <draw:path svg:d="M 238.12498 0.0 L 343.9583 0.0 L 343.9583 26.458332 Q 370.41666 26.458332 370.41666 79.37499 L 370.41666 158.74998 L 370.41666 185.20833 Q 370.41666 211.66666 185.20833 185.20833 L 0.0 185.20833 L 0.0 185.20833 L 0.0 185.20833 L 52.916664 158.74998 L 79.37499 132.29166 L 132.29166 132.29166 L 185.20833 132.29166 L 185.20833 105.83333 L 185.20833 79.37499 L 132.29166 79.37499 L 79.37499 79.37499 L 105.83333 52.916664 Q 132.29166 26.458332 238.12498 0.0 z" svg:height="1.8520832mm" draw:style-name="style-1163" svg:viewBox="0.0 0.0 370.41666 185.20833" svg:width="3.7041664mm" svg:x="107.95mm" svg:y="215.6354mm"/>
          <draw:path svg:d="M 317.49997 0.0 L 317.49997 0.0 L 317.49997 0.0 L 343.9583 0.0 L 370.41666 52.916664 Q 370.41666 105.83333 396.87497 105.83333 Q 423.3333 105.83333 423.3333 132.29166 L 423.3333 158.74998 L 396.87497 158.74998 L 370.41666 158.74998 L 370.41666 185.20833 L 370.41666 185.20833 L 370.41666 185.20833 Q 370.41666 185.20833 370.41666 211.66666 L 343.9583 211.66666 L 317.49997 238.12498 Q 317.49997 291.04166 291.04166 291.04166 L 264.5833 291.04166 L 264.5833 264.5833 Q 264.5833 238.12498 158.74998 211.66666 L 79.37499 185.20833 L 105.83333 185.20833 Q 132.29166 185.20833 132.29166 158.74998 Q 132.29166 132.29166 79.37499 79.37499 L 0.0 52.916664 L 0.0 52.916664 L 0.0 26.458332 L 0.0 26.458332 L 0.0 26.458332 L 26.458332 26.458332 L 52.916664 26.458332 L 158.74998 26.458332 Q 264.5833 26.458332 291.04166 26.458332 Q 317.49997 0.0 317.49997 0.0 z" svg:height="2.9104166mm" draw:style-name="style-1164" svg:viewBox="0.0 0.0 423.3333 291.04166" svg:width="4.233333mm" svg:x="95.77916mm" svg:y="225.1604mm"/>
          <draw:path svg:d="M 0.0 0.0 L 26.458332 0.0 L 26.458332 0.0 Q 26.458332 26.458332 26.458332 26.458332 L 52.916664 26.458332 L 52.916664 26.458332 Q 52.916664 26.458332 79.37499 52.916664 L 79.37499 52.916664 L 79.37499 52.916664 L 79.37499 79.37499 L 79.37499 79.37499 L 79.37499 79.37499 L 105.83333 79.37499 L 105.83333 79.37499 L 132.29166 105.83333 L 185.20833 132.29166 L 185.20833 132.29166 L 185.20833 132.29166 L 211.66666 132.29166 L 211.66666 132.29166 L 211.66666 158.74998 L 238.12498 158.74998 L 238.12498 158.74998 L 238.12498 185.20833 L 291.04166 238.12498 Q 343.9583 291.04166 370.41666 317.49997 L 370.41666 343.9583 L 343.9583 343.9583 Q 317.49997 343.9583 291.04166 291.04166 L 238.12498 238.12498 L 211.66666 238.12498 Q 185.20833 238.12498 185.20833 264.5833 L 185.20833 291.04166 L 158.74998 291.04166 Q 132.29166 291.04166 79.37499 211.66666 Q 52.916664 132.29166 26.458332 79.37499 Q -26.458332 0.0 0.0 0.0 z" svg:height="3.439583mm" draw:style-name="style-1165" svg:viewBox="0.0 0.0 370.41666 343.9583" svg:width="3.7041664mm" svg:x="112.97707mm" svg:y="208.22707mm"/>
          <draw:path svg:d="M 1561.0416 26.458332 L 1719.7916 52.916664 L 1772.7083 52.916664 L 1852.0833 52.916664 L 2037.2915 158.74998 Q 2248.9583 291.04166 2328.3333 370.41666 Q 2434.1665 476.24997 2460.6248 476.24997 L 2513.5415 476.24997 L 2460.6248 502.7083 L 2407.7083 502.7083 L 2407.7083 529.1666 L 2407.7083 555.625 L 2354.7915 555.625 L 2328.3333 582.0833 L 2354.7915 582.0833 L 2381.2498 582.0833 L 2381.2498 608.5416 L 2354.7915 608.5416 L 2354.7915 608.5416 L 2354.7915 634.99994 L 2354.7915 634.99994 L 2354.7915 634.99994 L 2328.3333 634.99994 L 2328.3333 634.99994 L 2328.3333 661.4583 L 2328.3333 661.4583 L 2301.875 661.4583 Q 2248.9583 634.99994 2196.0415 687.9166 Q 2143.125 687.9166 2116.6665 793.74994 L 2090.2083 873.12494 L 2063.75 873.12494 L 2063.75 873.12494 L 2037.2915 873.12494 Q 2010.8333 846.6666 1931.4583 846.6666 Q 1878.5416 793.74994 1719.7916 714.37494 L 1534.5833 608.5416 L 1534.5833 582.0833 Q 1508.1249 582.0833 1508.1249 582.0833 L 1508.1249 582.0833 L 1508.1249 555.625 Q 1508.1249 529.1666 1455.2083 529.1666 L 1428.7499 529.1666 L 1402.2916 529.1666 Q 1349.3749 529.1666 1296.4583 529.1666 Q 1269.9999 529.1666 1269.9999 502.7083 Q 1269.9999 476.24997 1190.6249 476.24997 Q 1111.25 476.24997 1111.25 502.7083 Q 1111.25 529.1666 952.49994 555.625 Q 793.74994 582.0833 767.2916 555.625 Q 740.8333 529.1666 449.79166 634.99994 L 185.20833 740.8333 L 158.74998 740.8333 L 132.29166 740.8333 L 105.83333 714.37494 L 79.37499 687.9166 L 79.37499 687.9166 L 79.37499 687.9166 L 52.916664 661.4583 L 52.916664 634.99994 L 26.458332 634.99994 L 0.0 634.99994 L 0.0 608.5416 L 26.458332 582.0833 L 26.458332 555.625 L 26.458332 529.1666 L 52.916664 529.1666 L 52.916664 529.1666 L 52.916664 502.7083 L 79.37499 502.7083 L 79.37499 502.7083 L 79.37499 476.24997 L 79.37499 476.24997 L 79.37499 476.24997 L 105.83333 476.24997 L 105.83333 476.24997 L 105.83333 449.79166 L 132.29166 449.79166 L 132.29166 423.3333 L 132.29166 423.3333 L 105.83333 423.3333 L 105.83333 423.3333 L 105.83333 396.87497 L 79.37499 396.87497 L 79.37499 370.41666 L 79.37499 343.9583 L 132.29166 370.41666 Q 185.20833 370.41666 291.04166 370.41666 Q 396.87497 370.41666 582.0833 291.04166 Q 767.2916 211.66666 820.2083 158.74998 Q 899.5833 105.83333 1137.7083 52.916664 Q 1349.3749 52.916664 1349.3749 26.458332 Q 1322.9166 0.0 1349.3749 0.0 Q 1375.8333 0.0 1561.0416 26.458332 z" svg:height="8.73125mm" draw:style-name="style-1166" svg:viewBox="0.0 0.0 2513.5415 873.12494" svg:width="25.135416mm" svg:x="130.43958mm" svg:y="57.679165mm"/>
          <draw:path svg:d="M 264.5833 26.458332 L 264.5833 26.458332 L 238.12498 26.458332 Q 211.66666 52.916664 158.74998 79.37499 L 132.29166 132.29166 L 105.83333 132.29166 L 105.83333 132.29166 L 105.83333 132.29166 Q 105.83333 105.83333 79.37499 132.29166 L 52.916664 132.29166 L 52.916664 158.74998 Q 52.916664 185.20833 26.458332 185.20833 Q 0.0 185.20833 0.0 158.74998 L 0.0 132.29166 L 0.0 132.29166 L 0.0 132.29166 L 26.458332 105.83333 L 26.458332 105.83333 L 26.458332 52.916664 Q 26.458332 26.458332 79.37499 26.458332 Q 158.74998 26.458332 158.74998 26.458332 Q 158.74998 0.0 158.74998 0.0 L 185.20833 0.0 L 238.12498 0.0 Q 291.04166 -26.458332 291.04166 0.0 Q 264.5833 26.458332 264.5833 26.458332 z" svg:height="1.8520832mm" draw:style-name="style-1167" svg:viewBox="0.0 0.0 291.04166 185.20833" svg:width="2.9104166mm" svg:x="188.38332mm" svg:y="176.2125mm"/>
          <draw:path svg:d="M 26.458332 79.37499 L 52.916664 0.0 L 52.916664 26.458332 Q 52.916664 52.916664 132.29166 26.458332 Q 211.66666 26.458332 264.5833 52.916664 Q 343.9583 79.37499 370.41666 79.37499 L 370.41666 79.37499 L 396.87497 79.37499 L 423.3333 79.37499 L 423.3333 132.29166 L 423.3333 158.74998 L 423.3333 185.20833 Q 423.3333 185.20833 396.87497 185.20833 L 396.87497 211.66666 L 396.87497 211.66666 Q 370.41666 211.66666 370.41666 238.12498 L 370.41666 238.12498 L 370.41666 291.04166 Q 370.41666 317.49997 343.9583 317.49997 L 343.9583 317.49997 L 317.49997 317.49997 Q 291.04166 343.9583 264.5833 343.9583 Q 238.12498 343.9583 264.5833 317.49997 Q 264.5833 291.04166 158.74998 264.5833 L 52.916664 211.66666 L 52.916664 185.20833 L 52.916664 185.20833 L 26.458332 158.74998 Q 0.0 132.29166 0.0 132.29166 Q 0.0 132.29166 26.458332 79.37499 z" svg:height="3.439583mm" draw:style-name="style-1168" svg:viewBox="0.0 0.0 423.3333 343.9583" svg:width="4.233333mm" svg:x="67.73333mm" svg:y="221.45624mm"/>
          <draw:path svg:d="M 370.41666 0.0 L 370.41666 0.0 L 423.3333 52.916664 Q 449.79166 79.37499 449.79166 79.37499 Q 449.79166 105.83333 502.7083 105.83333 L 529.1666 105.83333 L 529.1666 158.74998 L 529.1666 211.66666 L 502.7083 211.66666 Q 449.79166 185.20833 449.79166 238.12498 Q 449.79166 317.49997 449.79166 317.49997 Q 449.79166 317.49997 423.3333 317.49997 L 423.3333 343.9583 L 423.3333 343.9583 Q 396.87497 343.9583 396.87497 264.5833 Q 370.41666 211.66666 317.49997 211.66666 L 264.5833 238.12498 L 264.5833 238.12498 Q 238.12498 238.12498 238.12498 264.5833 Q 238.12498 317.49997 211.66666 317.49997 Q 185.20833 317.49997 185.20833 291.04166 L 158.74998 264.5833 L 158.74998 238.12498 Q 132.29166 211.66666 105.83333 211.66666 L 79.37499 211.66666 L 79.37499 211.66666 L 52.916664 211.66666 L 26.458332 211.66666 L 26.458332 211.66666 L 26.458332 211.66666 L 26.458332 185.20833 L 0.0 185.20833 L 0.0 158.74998 L 0.0 158.74998 L 26.458332 158.74998 L 26.458332 105.83333 L 26.458332 52.916664 L 79.37499 52.916664 L 105.83333 52.916664 L 132.29166 26.458332 L 158.74998 26.458332 L 185.20833 52.916664 Q 185.20833 105.83333 211.66666 79.37499 Q 238.12498 52.916664 291.04166 26.458332 Q 343.9583 0.0 370.41666 0.0 z" svg:height="3.439583mm" draw:style-name="style-1169" svg:viewBox="0.0 0.0 529.1666 343.9583" svg:width="5.2916665mm" svg:x="59.531246mm" svg:y="157.69167mm"/>
          <draw:path svg:d="M 317.49997 0.0 L 317.49997 0.0 L 343.9583 105.83333 Q 370.41666 211.66666 343.9583 317.49997 Q 291.04166 449.79166 264.5833 449.79166 Q 238.12498 476.24997 211.66666 476.24997 L 158.74998 476.24997 L 158.74998 502.7083 L 132.29166 502.7083 L 132.29166 476.24997 Q 105.83333 476.24997 105.83333 529.1666 Q 79.37499 555.625 52.916664 529.1666 Q 0.0 529.1666 0.0 476.24997 L 0.0 449.79166 L 0.0 449.79166 L 26.458332 449.79166 L 52.916664 449.79166 L 52.916664 423.3333 L 52.916664 423.3333 Q 52.916664 423.3333 79.37499 423.3333 Q 79.37499 423.3333 158.74998 211.66666 L 238.12498 26.458332 L 211.66666 0.0 Q 211.66666 0.0 264.5833 0.0 Q 291.04166 0.0 317.49997 0.0 z" svg:height="5.2916665mm" draw:style-name="style-1170" svg:viewBox="0.0 0.0 343.9583 529.1666" svg:width="3.439583mm" svg:x="144.99165mm" svg:y="207.43332mm"/>
          <draw:path svg:d="M 105.83333 26.458332 L 158.74998 0.0 L 158.74998 0.0 Q 185.20833 0.0 211.66666 26.458332 L 211.66666 26.458332 L 211.66666 26.458332 Q 211.66666 26.458332 238.12498 79.37499 L 238.12498 132.29166 L 238.12498 185.20833 Q 264.5833 238.12498 238.12498 238.12498 L 238.12498 238.12498 L 211.66666 238.12498 Q 185.20833 264.5833 185.20833 264.5833 L 185.20833 264.5833 L 158.74998 264.5833 Q 158.74998 264.5833 105.83333 238.12498 Q 79.37499 211.66666 79.37499 238.12498 L 79.37499 264.5833 L 79.37499 264.5833 L 52.916664 264.5833 L 52.916664 211.66666 Q 52.916664 158.74998 26.458332 158.74998 L 0.0 132.29166 L 0.0 132.29166 Q 0.0 105.83333 26.458332 105.83333 Q 52.916664 105.83333 52.916664 79.37499 Q 52.916664 52.916664 105.83333 26.458332 z" svg:height="2.6458333mm" draw:style-name="style-1171" svg:viewBox="0.0 0.0 238.12498 264.5833" svg:width="2.38125mm" svg:x="86.254166mm" svg:y="179.3875mm"/>
          <draw:path svg:d="M 555.625 0.0 L 555.625 0.0 L 608.5416 0.0 L 634.99994 0.0 L 661.4583 0.0 L 687.9166 0.0 L 687.9166 0.0 Q 714.37494 0.0 714.37494 0.0 L 714.37494 26.458332 L 714.37494 52.916664 L 714.37494 52.916664 L 661.4583 52.916664 Q 608.5416 26.458332 582.0833 79.37499 Q 555.625 132.29166 555.625 105.83333 Q 555.625 79.37499 529.1666 105.83333 Q 502.7083 158.74998 582.0833 185.20833 Q 661.4583 238.12498 687.9166 264.5833 L 687.9166 264.5833 L 661.4583 264.5833 Q 608.5416 291.04166 608.5416 317.49997 Q 608.5416 317.49997 608.5416 317.49997 L 608.5416 343.9583 L 608.5416 343.9583 Q 582.0833 317.49997 476.24997 317.49997 L 370.41666 317.49997 L 370.41666 317.49997 Q 343.9583 291.04166 291.04166 291.04166 Q 211.66666 291.04166 211.66666 264.5833 Q 211.66666 238.12498 185.20833 238.12498 L 158.74998 238.12498 L 158.74998 211.66666 L 158.74998 158.74998 L 79.37499 158.74998 L 0.0 158.74998 L 0.0 132.29166 L 0.0 132.29166 L 79.37499 132.29166 Q 185.20833 132.29166 185.20833 105.83333 L 185.20833 79.37499 L 370.41666 52.916664 Q 555.625 0.0 555.625 0.0 z" svg:height="3.439583mm" draw:style-name="style-1172" svg:viewBox="0.0 0.0 714.37494 343.9583" svg:width="7.1437497mm" svg:x="65.88125mm" svg:y="204.25832mm"/>
          <draw:path svg:d="M 105.83333 132.29166 L 0.0 0.0 L 52.916664 26.458332 Q 132.29166 26.458332 185.20833 79.37499 Q 238.12498 158.74998 238.12498 132.29166 L 238.12498 79.37499 L 291.04166 238.12498 Q 343.9583 396.87497 370.41666 423.3333 L 370.41666 449.79166 L 343.9583 449.79166 Q 343.9583 449.79166 291.04166 449.79166 L 264.5833 449.79166 L 264.5833 449.79166 Q 264.5833 449.79166 238.12498 423.3333 Q 211.66666 396.87497 211.66666 370.41666 L 211.66666 317.49997 L 211.66666 291.04166 Q 185.20833 291.04166 105.83333 132.29166 z" svg:height="4.497916mm" draw:style-name="style-1173" svg:viewBox="0.0 0.0 370.41666 449.79166" svg:width="3.7041664mm" svg:x="134.14374mm" svg:y="207.16873mm"/>
          <draw:path svg:d="M 0.0 26.458332 L 0.0 0.0 L 26.458332 0.0 L 26.458332 0.0 L 26.458332 26.458332 L 52.916664 26.458332 L 52.916664 52.916664 L 52.916664 79.37499 L 79.37499 79.37499 L 79.37499 105.83333 L 185.20833 238.12498 Q 264.5833 396.87497 291.04166 423.3333 L 317.49997 449.79166 L 317.49997 476.24997 L 317.49997 476.24997 L 317.49997 476.24997 Q 317.49997 476.24997 317.49997 502.7083 L 343.9583 502.7083 L 343.9583 502.7083 Q 343.9583 529.1666 370.41666 529.1666 L 370.41666 529.1666 L 370.41666 529.1666 L 370.41666 555.625 L 317.49997 555.625 L 291.04166 555.625 L 291.04166 529.1666 Q 264.5833 529.1666 211.66666 502.7083 Q 158.74998 476.24997 132.29166 370.41666 L 105.83333 291.04166 L 105.83333 264.5833 Q 105.83333 264.5833 79.37499 264.5833 L 79.37499 264.5833 L 79.37499 264.5833 L 52.916664 238.12498 L 52.916664 238.12498 L 52.916664 211.66666 L 52.916664 211.66666 Q 52.916664 211.66666 26.458332 132.29166 L 0.0 52.916664 L 0.0 26.458332 z" svg:height="5.5562496mm" draw:style-name="style-1174" svg:viewBox="0.0 0.0 370.41666 555.625" svg:width="3.7041664mm" svg:x="87.31249mm" svg:y="144.4625mm"/>
          <draw:path svg:d="M 211.66666 0.0 L 211.66666 0.0 L 211.66666 52.916664 L 185.20833 79.37499 L 185.20833 105.83333 L 185.20833 132.29166 L 211.66666 132.29166 Q 238.12498 105.83333 264.5833 105.83333 L 291.04166 105.83333 L 291.04166 132.29166 Q 291.04166 158.74998 238.12498 185.20833 Q 185.20833 211.66666 185.20833 264.5833 Q 185.20833 317.49997 211.66666 343.9583 L 238.12498 370.41666 L 291.04166 396.87497 Q 343.9583 423.3333 343.9583 423.3333 L 343.9583 423.3333 L 317.49997 449.79166 Q 291.04166 476.24997 291.04166 476.24997 L 291.04166 502.7083 L 291.04166 529.1666 Q 291.04166 529.1666 317.49997 529.1666 L 317.49997 555.625 L 264.5833 555.625 Q 211.66666 529.1666 185.20833 529.1666 L 185.20833 529.1666 L 185.20833 529.1666 Q 185.20833 502.7083 132.29166 423.3333 Q 79.37499 370.41666 26.458332 370.41666 L 0.0 396.87497 L 0.0 370.41666 Q 26.458332 343.9583 26.458332 264.5833 L 52.916664 211.66666 L 52.916664 185.20833 L 79.37499 158.74998 L 79.37499 105.83333 L 79.37499 26.458332 L 132.29166 26.458332 L 185.20833 0.0 L 185.20833 0.0 Q 185.20833 0.0 211.66666 0.0 z" svg:height="5.5562496mm" draw:style-name="style-1175" svg:viewBox="0.0 0.0 343.9583 555.625" svg:width="3.439583mm" svg:x="76.46458mm" svg:y="210.60832mm"/>
          <draw:path svg:d="M 26.458332 26.458332 L 79.37499 0.0 L 79.37499 0.0 L 105.83333 0.0 L 105.83333 0.0 L 105.83333 26.458332 L 105.83333 26.458332 L 132.29166 26.458332 L 132.29166 26.458332 Q 132.29166 26.458332 158.74998 26.458332 Q 185.20833 26.458332 158.74998 26.458332 L 158.74998 0.0 L 291.04166 26.458332 Q 423.3333 52.916664 423.3333 79.37499 Q 449.79166 79.37499 476.24997 79.37499 Q 502.7083 79.37499 529.1666 52.916664 L 582.0833 52.916664 L 582.0833 132.29166 Q 582.0833 238.12498 582.0833 238.12498 L 555.625 238.12498 L 529.1666 238.12498 Q 502.7083 238.12498 476.24997 317.49997 Q 449.79166 396.87497 423.3333 396.87497 L 396.87497 396.87497 L 370.41666 396.87497 Q 343.9583 396.87497 370.41666 423.3333 Q 370.41666 449.79166 264.5833 423.3333 L 185.20833 396.87497 L 185.20833 396.87497 L 185.20833 370.41666 L 185.20833 370.41666 Q 211.66666 370.41666 185.20833 291.04166 Q 185.20833 238.12498 132.29166 238.12498 L 79.37499 238.12498 L 79.37499 238.12498 Q 52.916664 211.66666 52.916664 211.66666 L 52.916664 185.20833 L 52.916664 185.20833 L 52.916664 185.20833 L 26.458332 158.74998 Q 0.0 132.29166 0.0 105.83333 Q 0.0 79.37499 26.458332 26.458332 z" svg:height="4.233333mm" draw:style-name="style-1176" svg:viewBox="0.0 0.0 582.0833 423.3333" svg:width="5.820833mm" svg:x="55.03333mm" svg:y="83.34374mm"/>
          <draw:path svg:d="M 158.74998 26.458332 L 185.20833 0.0 L 211.66666 0.0 L 264.5833 0.0 L 264.5833 370.41666 L 264.5833 767.2916 L 264.5833 767.2916 Q 264.5833 767.2916 238.12498 714.37494 L 211.66666 661.4583 L 211.66666 661.4583 L 185.20833 661.4583 L 185.20833 634.99994 Q 158.74998 634.99994 158.74998 608.5416 L 158.74998 582.0833 L 158.74998 529.1666 Q 158.74998 502.7083 158.74998 423.3333 Q 105.83333 343.9583 132.29166 264.5833 Q 132.29166 158.74998 52.916664 185.20833 L 0.0 211.66666 L 0.0 185.20833 Q 0.0 158.74998 52.916664 79.37499 Q 105.83333 26.458332 158.74998 26.458332 z" svg:height="7.6729164mm" draw:style-name="style-1177" svg:viewBox="0.0 0.0 264.5833 767.2916" svg:width="2.6458333mm" svg:x="202.14166mm" svg:y="171.45mm"/>
          <draw:path svg:d="M 185.20833 0.0 L 211.66666 0.0 L 291.04166 0.0 Q 370.41666 0.0 370.41666 26.458332 Q 396.87497 52.916664 476.24997 26.458332 Q 582.0833 26.458332 582.0833 52.916664 Q 582.0833 105.83333 608.5416 105.83333 Q 634.99994 132.29166 661.4583 158.74998 L 661.4583 158.74998 L 555.625 211.66666 Q 449.79166 264.5833 476.24997 291.04166 Q 476.24997 317.49997 502.7083 343.9583 Q 529.1666 370.41666 529.1666 370.41666 L 529.1666 396.87497 L 476.24997 396.87497 Q 449.79166 423.3333 291.04166 423.3333 L 132.29166 423.3333 L 105.83333 423.3333 L 105.83333 423.3333 L 52.916664 396.87497 L 26.458332 370.41666 L 26.458332 370.41666 L 0.0 370.41666 L 0.0 343.9583 L 0.0 317.49997 L 26.458332 317.49997 L 52.916664 317.49997 L 52.916664 291.04166 L 52.916664 291.04166 L 26.458332 291.04166 L 26.458332 264.5833 L 26.458332 264.5833 L 26.458332 264.5833 L 52.916664 264.5833 Q 52.916664 264.5833 105.83333 211.66666 Q 185.20833 211.66666 132.29166 158.74998 Q 105.83333 105.83333 158.74998 79.37499 Q 211.66666 52.916664 185.20833 52.916664 L 158.74998 26.458332 L 158.74998 26.458332 Q 158.74998 0.0 185.20833 0.0 z" svg:height="4.233333mm" draw:style-name="style-1178" svg:viewBox="0.0 0.0 661.4583 423.3333" svg:width="6.614583mm" svg:x="193.14583mm" svg:y="251.35416mm"/>
          <draw:path svg:d="M 132.29166 0.0 L 158.74998 0.0 L 158.74998 79.37499 Q 158.74998 158.74998 158.74998 185.20833 L 158.74998 238.12498 L 158.74998 238.12498 Q 132.29166 238.12498 105.83333 238.12498 Q 79.37499 238.12498 52.916664 264.5833 L 26.458332 317.49997 L 26.458332 291.04166 Q 26.458332 264.5833 0.0 264.5833 Q -26.458332 238.12498 0.0 238.12498 Q 26.458332 238.12498 26.458332 185.20833 L 26.458332 105.83333 L 52.916664 105.83333 Q 52.916664 79.37499 52.916664 79.37499 L 52.916664 79.37499 L 52.916664 79.37499 Q 52.916664 79.37499 79.37499 79.37499 Q 79.37499 79.37499 105.83333 52.916664 L 105.83333 26.458332 L 132.29166 26.458332 L 132.29166 26.458332 L 132.29166 0.0 z" svg:height="3.1749997mm" draw:style-name="style-1179" svg:viewBox="0.0 0.0 158.74998 317.49997" svg:width="1.5874999mm" svg:x="136.525mm" svg:y="222.51457mm"/>
          <draw:path svg:d="M 238.12498 0.0 L 238.12498 0.0 L 264.5833 0.0 Q 291.04166 26.458332 291.04166 52.916664 L 291.04166 52.916664 L 291.04166 105.83333 Q 291.04166 185.20833 317.49997 211.66666 L 317.49997 264.5833 L 291.04166 264.5833 Q 264.5833 264.5833 264.5833 317.49997 Q 264.5833 370.41666 291.04166 370.41666 Q 291.04166 396.87497 291.04166 396.87497 L 291.04166 396.87497 L 238.12498 396.87497 Q 211.66666 396.87497 211.66666 423.3333 L 185.20833 449.79166 L 185.20833 449.79166 L 185.20833 476.24997 L 185.20833 476.24997 L 185.20833 476.24997 L 185.20833 476.24997 Q 185.20833 476.24997 132.29166 396.87497 Q 105.83333 317.49997 52.916664 317.49997 L 0.0 291.04166 L 0.0 291.04166 Q 0.0 264.5833 26.458332 264.5833 L 52.916664 264.5833 L 79.37499 185.20833 Q 132.29166 105.83333 132.29166 79.37499 Q 132.29166 52.916664 158.74998 52.916664 Q 185.20833 52.916664 185.20833 26.458332 L 185.20833 26.458332 L 185.20833 26.458332 L 211.66666 26.458332 L 211.66666 26.458332 Q 238.12498 26.458332 238.12498 0.0 z" svg:height="4.7625mm" draw:style-name="style-1180" svg:viewBox="0.0 0.0 317.49997 476.24997" svg:width="3.1749997mm" svg:x="189.70624mm" svg:y="78.84583mm"/>
          <draw:path svg:d="M 79.37499 26.458332 L 79.37499 0.0 L 105.83333 0.0 Q 132.29166 26.458332 185.20833 26.458332 L 211.66666 26.458332 L 238.12498 26.458332 Q 238.12498 0.0 264.5833 0.0 L 264.5833 0.0 L 291.04166 79.37499 Q 291.04166 132.29166 264.5833 132.29166 Q 238.12498 132.29166 238.12498 158.74998 L 238.12498 158.74998 L 238.12498 158.74998 Q 211.66666 132.29166 132.29166 185.20833 L 26.458332 211.66666 L 26.458332 185.20833 L 26.458332 185.20833 L 0.0 132.29166 L 0.0 105.83333 L 26.458332 105.83333 Q 26.458332 79.37499 26.458332 79.37499 L 26.458332 79.37499 L 26.458332 79.37499 Q 52.916664 79.37499 79.37499 52.916664 L 79.37499 26.458332 L 79.37499 26.458332 z" svg:height="2.1166666mm" draw:style-name="style-1181" svg:viewBox="0.0 0.0 291.04166 211.66666" svg:width="2.9104166mm" svg:x="159.54375mm" svg:y="207.6979mm"/>
          <draw:path svg:d="M 26.458332 0.0 L 26.458332 0.0 L 105.83333 79.37499 Q 158.74998 185.20833 211.66666 158.74998 Q 264.5833 158.74998 291.04166 185.20833 Q 317.49997 185.20833 370.41666 211.66666 Q 449.79166 211.66666 449.79166 238.12498 Q 449.79166 264.5833 476.24997 264.5833 Q 502.7083 264.5833 529.1666 317.49997 Q 555.625 396.87497 687.9166 423.3333 Q 846.6666 449.79166 873.12494 529.1666 Q 899.5833 608.5416 899.5833 608.5416 Q 899.5833 634.99994 873.12494 634.99994 L 873.12494 661.4583 L 899.5833 661.4583 L 899.5833 661.4583 L 899.5833 661.4583 L 899.5833 661.4583 L 873.12494 661.4583 L 846.6666 661.4583 L 820.2083 661.4583 Q 793.74994 661.4583 793.74994 714.37494 L 793.74994 740.8333 L 820.2083 740.8333 L 820.2083 767.2916 L 820.2083 767.2916 L 846.6666 767.2916 L 846.6666 793.74994 L 846.6666 820.2083 L 820.2083 820.2083 L 793.74994 820.2083 L 793.74994 846.6666 L 793.74994 846.6666 L 767.2916 846.6666 L 740.8333 873.12494 L 740.8333 873.12494 Q 714.37494 873.12494 687.9166 846.6666 L 687.9166 846.6666 L 687.9166 846.6666 Q 687.9166 820.2083 661.4583 820.2083 L 634.99994 820.2083 L 634.99994 820.2083 Q 634.99994 793.74994 608.5416 793.74994 L 608.5416 793.74994 L 582.0833 793.74994 Q 582.0833 767.2916 529.1666 767.2916 Q 502.7083 767.2916 423.3333 714.37494 L 370.41666 687.9166 L 370.41666 687.9166 Q 370.41666 661.4583 343.9583 661.4583 Q 317.49997 661.4583 317.49997 608.5416 Q 317.49997 555.625 238.12498 529.1666 Q 185.20833 502.7083 158.74998 449.79166 Q 158.74998 423.3333 132.29166 396.87497 Q 105.83333 396.87497 52.916664 238.12498 L 26.458332 52.916664 L 26.458332 26.458332 Q 0.0 26.458332 0.0 26.458332 L 0.0 26.458332 L 0.0 26.458332 Q 0.0 0.0 26.458332 0.0 z" svg:height="8.73125mm" draw:style-name="style-1182" svg:viewBox="0.0 0.0 899.5833 873.12494" svg:width="8.995832mm" svg:x="77.7875mm" svg:y="239.97707mm"/>
          <draw:path svg:d="M 714.37494 52.916664 L 740.8333 105.83333 L 740.8333 52.916664 Q 740.8333 0.0 767.2916 0.0 L 793.74994 0.0 L 793.74994 52.916664 Q 793.74994 79.37499 767.2916 105.83333 L 740.8333 132.29166 L 767.2916 211.66666 Q 793.74994 317.49997 846.6666 317.49997 Q 899.5833 343.9583 899.5833 396.87497 Q 926.0416 423.3333 978.95825 423.3333 Q 1031.875 423.3333 1031.875 449.79166 Q 1031.875 476.24997 1084.7916 476.24997 Q 1164.1666 502.7083 1137.7083 529.1666 Q 1137.7083 529.1666 1137.7083 555.625 L 1137.7083 555.625 L 1111.25 555.625 Q 1058.3333 555.625 1058.3333 634.99994 Q 1058.3333 714.37494 1058.3333 740.8333 Q 1111.25 793.74994 1111.25 793.74994 L 1111.25 820.2083 L 1084.7916 846.6666 Q 1058.3333 873.12494 1031.875 899.5833 L 1005.4166 952.49994 L 1005.4166 899.5833 L 1005.4166 873.12494 L 978.95825 873.12494 Q 952.49994 846.6666 846.6666 846.6666 L 767.2916 820.2083 L 740.8333 793.74994 Q 740.8333 793.74994 740.8333 846.6666 Q 740.8333 899.5833 714.37494 899.5833 L 714.37494 899.5833 L 714.37494 899.5833 Q 687.9166 873.12494 608.5416 740.8333 Q 529.1666 634.99994 423.3333 634.99994 L 343.9583 634.99994 L 317.49997 634.99994 Q 291.04166 634.99994 317.49997 608.5416 Q 317.49997 582.0833 291.04166 529.1666 Q 238.12498 476.24997 158.74998 502.7083 L 79.37499 529.1666 L 79.37499 502.7083 L 52.916664 502.7083 L 52.916664 476.24997 L 52.916664 449.79166 L 26.458332 449.79166 L 26.458332 423.3333 L 26.458332 423.3333 L 0.0 423.3333 L 0.0 423.3333 L 0.0 423.3333 L 0.0 396.87497 L 0.0 396.87497 L 0.0 370.41666 L 0.0 370.41666 L 0.0 370.41666 L 0.0 370.41666 L 26.458332 370.41666 L 26.458332 370.41666 L 26.458332 396.87497 L 52.916664 396.87497 L 52.916664 396.87497 L 52.916664 423.3333 L 52.916664 423.3333 L 52.916664 423.3333 L 79.37499 423.3333 L 79.37499 423.3333 L 79.37499 396.87497 L 105.83333 396.87497 L 105.83333 396.87497 L 105.83333 423.3333 L 132.29166 423.3333 L 158.74998 423.3333 L 158.74998 396.87497 Q 185.20833 370.41666 211.66666 370.41666 Q 238.12498 370.41666 264.5833 370.41666 L 264.5833 370.41666 L 317.49997 370.41666 Q 396.87497 370.41666 396.87497 291.04166 Q 370.41666 238.12498 423.3333 211.66666 Q 476.24997 158.74998 476.24997 105.83333 L 449.79166 52.916664 L 449.79166 52.916664 L 476.24997 52.916664 L 476.24997 52.916664 L 476.24997 52.916664 L 476.24997 79.37499 L 476.24997 79.37499 L 502.7083 79.37499 L 502.7083 52.916664 L 502.7083 52.916664 L 529.1666 52.916664 L 529.1666 52.916664 L 529.1666 52.916664 L 582.0833 26.458332 Q 634.99994 26.458332 634.99994 52.916664 L 634.99994 79.37499 L 661.4583 79.37499 L 661.4583 52.916664 L 661.4583 52.916664 L 687.9166 52.916664 L 687.9166 26.458332 Q 687.9166 0.0 714.37494 52.916664 z" svg:height="9.525mm" draw:style-name="style-1183" svg:viewBox="0.0 0.0 1137.7083 952.49994" svg:width="11.377083mm" svg:x="113.24166mm" svg:y="85.19583mm"/>
          <draw:path svg:d="M 158.74998 26.458332 L 185.20833 0.0 L 238.12498 52.916664 Q 317.49997 79.37499 343.9583 79.37499 Q 370.41666 79.37499 396.87497 105.83333 L 396.87497 105.83333 L 555.625 396.87497 Q 714.37494 661.4583 740.8333 661.4583 Q 767.2916 687.9166 767.2916 714.37494 L 767.2916 740.8333 L 714.37494 714.37494 Q 661.4583 687.9166 661.4583 740.8333 Q 634.99994 793.74994 661.4583 793.74994 Q 687.9166 793.74994 661.4583 846.6666 Q 661.4583 899.5833 687.9166 1058.3333 Q 740.8333 1243.5416 740.8333 1243.5416 L 767.2916 1243.5416 L 767.2916 1243.5416 L 767.2916 1243.5416 L 767.2916 1269.9999 L 767.2916 1269.9999 L 793.74994 1322.9166 L 793.74994 1375.8333 L 767.2916 1375.8333 L 767.2916 1349.3749 L 714.37494 1349.3749 L 687.9166 1349.3749 L 687.9166 1322.9166 L 661.4583 1296.4583 L 661.4583 1296.4583 L 661.4583 1296.4583 L 661.4583 1269.9999 L 661.4583 1269.9999 L 634.99994 1322.9166 L 634.99994 1375.8333 L 634.99994 1375.8333 L 608.5416 1375.8333 L 608.5416 1349.3749 Q 608.5416 1322.9166 582.0833 1296.4583 Q 555.625 1243.5416 529.1666 1243.5416 L 502.7083 1243.5416 L 502.7083 1243.5416 Q 502.7083 1243.5416 476.24997 1217.0833 L 449.79166 1190.6249 L 423.3333 1164.1666 L 396.87497 1164.1666 L 396.87497 1190.6249 Q 396.87497 1243.5416 370.41666 1243.5416 Q 343.9583 1217.0833 343.9583 1243.5416 Q 343.9583 1269.9999 343.9583 1296.4583 L 343.9583 1322.9166 L 317.49997 1322.9166 L 291.04166 1296.4583 L 291.04166 1296.4583 L 291.04166 1296.4583 L 291.04166 1296.4583 L 264.5833 1296.4583 L 264.5833 1243.5416 Q 238.12498 1164.1666 238.12498 1084.7916 Q 211.66666 1005.4166 185.20833 1005.4166 Q 158.74998 1005.4166 132.29166 1031.875 Q 132.29166 1084.7916 105.83333 1031.875 L 79.37499 1005.4166 L 79.37499 978.95825 L 79.37499 952.49994 L 79.37499 926.0416 Q 79.37499 926.0416 52.916664 926.0416 L 52.916664 926.0416 L 52.916664 873.12494 L 26.458332 820.2083 L 26.458332 793.74994 Q 26.458332 767.2916 0.0 767.2916 L 0.0 740.8333 L 0.0 714.37494 L 0.0 661.4583 L 0.0 661.4583 L 26.458332 661.4583 L 26.458332 555.625 L 26.458332 449.79166 L 52.916664 370.41666 Q 52.916664 291.04166 79.37499 291.04166 Q 105.83333 291.04166 132.29166 158.74998 L 132.29166 52.916664 L 132.29166 26.458332 Q 132.29166 26.458332 158.74998 26.458332 z" svg:height="13.758332mm" draw:style-name="style-1184" svg:viewBox="0.0 0.0 793.74994 1375.8333" svg:width="7.9374995mm" svg:x="129.38124mm" svg:y="133.0854mm"/>
          <draw:path svg:d="M 211.66666 105.83333 L 211.66666 0.0 L 8228.541 0.0 L 16218.957 0.0 L 16218.957 105.83333 Q 16218.957 211.66666 16218.957 211.66666 L 16218.957 238.12498 L 15583.957 238.12498 Q 14948.958 264.5833 12752.916 264.5833 L 10556.874 317.49997 L 10451.041 317.49997 L 10345.208 317.49997 L 9498.541 317.49997 Q 8651.875 317.49997 6270.6245 343.9583 L 3915.833 370.41666 L 3677.7083 370.41666 Q 3413.1248 370.41666 2063.75 396.87497 L 714.37494 423.3333 L 343.9583 423.3333 L 0.0 423.3333 L 0.0 423.3333 L 0.0 423.3333 L 0.0 396.87497 L 26.458332 396.87497 L 26.458332 370.41666 L 26.458332 343.9583 L 79.37499 343.9583 L 132.29166 370.41666 L 132.29166 370.41666 Q 132.29166 370.41666 158.74998 370.41666 L 158.74998 370.41666 L 158.74998 343.9583 L 185.20833 343.9583 L 185.20833 343.9583 L 185.20833 317.49997 L 185.20833 317.49997 L 185.20833 317.49997 L 211.66666 317.49997 L 211.66666 317.49997 L 185.20833 291.04166 Q 132.29166 291.04166 132.29166 264.5833 Q 132.29166 238.12498 105.83333 238.12498 Q 79.37499 238.12498 79.37499 211.66666 Q 79.37499 185.20833 132.29166 185.20833 Q 211.66666 185.20833 211.66666 105.83333 z M 158.74998 264.5833 Q 158.74998 264.5833 158.74998 238.12498 Q 185.20833 238.12498 185.20833 264.5833 Q 185.20833 264.5833 158.74998 264.5833 z M 264.5833 264.5833 Q 264.5833 238.12498 291.04166 238.12498 Q 343.9583 264.5833 317.49997 264.5833 Q 291.04166 264.5833 291.04166 291.04166 Q 291.04166 317.49997 264.5833 264.5833 z" svg:height="4.233333mm" draw:style-name="style-1185" svg:viewBox="0.0 0.0 16218.957 423.3333" svg:width="162.18958mm" svg:x="56.885414mm" svg:y="0.0mm"/>
          <draw:path svg:d="M 0.0 52.916664 L 0.0 0.0 L 79.37499 52.916664 Q 158.74998 105.83333 158.74998 185.20833 Q 185.20833 264.5833 158.74998 264.5833 L 158.74998 264.5833 L 132.29166 291.04166 Q 105.83333 317.49997 105.83333 317.49997 L 105.83333 317.49997 L 79.37499 317.49997 Q 52.916664 317.49997 26.458332 291.04166 L 26.458332 291.04166 L 26.458332 264.5833 Q 26.458332 238.12498 26.458332 158.74998 Q 26.458332 79.37499 0.0 52.916664 z" svg:height="3.1749997mm" draw:style-name="style-1186" svg:viewBox="0.0 0.0 158.74998 317.49997" svg:width="1.5874999mm" svg:x="198.70207mm" svg:y="119.06249mm"/>
          <draw:path svg:d="M 1005.4166 0.0 L 1190.6249 0.0 L 1217.0833 0.0 L 1269.9999 0.0 L 1269.9999 26.458332 Q 1269.9999 52.916664 1322.9166 52.916664 Q 1349.3749 52.916664 1349.3749 79.37499 Q 1322.9166 105.83333 1322.9166 105.83333 L 1322.9166 105.83333 L 1322.9166 105.83333 Q 1322.9166 79.37499 1243.5416 105.83333 Q 1190.6249 158.74998 978.95825 185.20833 Q 767.2916 211.66666 423.3333 238.12498 L 105.83333 264.5833 L 52.916664 238.12498 L 0.0 238.12498 L 0.0 211.66666 L 0.0 158.74998 L 0.0 158.74998 L 0.0 158.74998 L 26.458332 158.74998 L 26.458332 158.74998 L 52.916664 158.74998 L 52.916664 158.74998 L 79.37499 158.74998 L 105.83333 158.74998 L 105.83333 185.20833 L 105.83333 211.66666 L 132.29166 211.66666 L 132.29166 211.66666 L 211.66666 211.66666 Q 291.04166 211.66666 317.49997 185.20833 L 343.9583 158.74998 L 370.41666 158.74998 Q 396.87497 158.74998 529.1666 105.83333 L 687.9166 52.916664 L 740.8333 26.458332 Q 793.74994 0.0 1005.4166 0.0 z" svg:height="2.6458333mm" draw:style-name="style-1187" svg:viewBox="0.0 0.0 1349.3749 264.5833" svg:width="13.49375mm" svg:x="30.162498mm" svg:y="256.6458mm"/>
          <draw:path svg:d="M 79.37499 52.916664 L 158.74998 0.0 L 238.12498 79.37499 Q 317.49997 158.74998 370.41666 158.74998 Q 396.87497 158.74998 396.87497 185.20833 L 396.87497 185.20833 L 396.87497 211.66666 Q 370.41666 211.66666 370.41666 264.5833 L 370.41666 291.04166 L 370.41666 291.04166 L 370.41666 317.49997 L 343.9583 317.49997 Q 317.49997 317.49997 291.04166 291.04166 L 264.5833 291.04166 L 211.66666 291.04166 Q 185.20833 264.5833 158.74998 264.5833 L 105.83333 264.5833 L 105.83333 211.66666 L 105.83333 158.74998 L 52.916664 158.74998 L 0.0 158.74998 L 0.0 158.74998 Q 0.0 132.29166 79.37499 52.916664 z" svg:height="3.1749997mm" draw:style-name="style-1188" svg:viewBox="0.0 0.0 396.87497 317.49997" svg:width="3.9687498mm" svg:x="141.81667mm" svg:y="188.91249mm"/>
          <draw:path svg:d="M 211.66666 0.0 L 211.66666 0.0 L 211.66666 52.916664 L 238.12498 105.83333 L 238.12498 105.83333 L 238.12498 105.83333 L 238.12498 158.74998 L 238.12498 238.12498 L 264.5833 264.5833 L 264.5833 264.5833 L 264.5833 740.8333 L 264.5833 1217.0833 L 264.5833 1217.0833 Q 238.12498 1217.0833 238.12498 1269.9999 L 238.12498 1296.4583 L 238.12498 1296.4583 Q 211.66666 1269.9999 185.20833 1084.7916 L 158.74998 899.5833 L 158.74998 899.5833 Q 158.74998 899.5833 185.20833 820.2083 Q 185.20833 767.2916 132.29166 714.37494 L 79.37499 661.4583 L 52.916664 661.4583 L 52.916664 634.99994 L 52.916664 634.99994 L 26.458332 634.99994 L 26.458332 634.99994 L 26.458332 634.99994 L 26.458332 634.99994 L 26.458332 608.5416 L 0.0 608.5416 L 0.0 582.0833 L 105.83333 608.5416 Q 185.20833 608.5416 185.20833 582.0833 Q 185.20833 582.0833 185.20833 529.1666 L 185.20833 502.7083 L 185.20833 264.5833 Q 185.20833 0.0 211.66666 0.0 z" svg:height="12.964582mm" draw:style-name="style-1189" svg:viewBox="0.0 0.0 264.5833 1296.4583" svg:width="2.6458333mm" svg:x="160.60208mm" svg:y="116.416664mm"/>
          <draw:path svg:d="M 291.04166 26.458332 L 370.41666 0.0 L 396.87497 0.0 Q 396.87497 0.0 396.87497 26.458332 L 423.3333 26.458332 L 449.79166 52.916664 Q 449.79166 79.37499 476.24997 105.83333 L 476.24997 105.83333 L 396.87497 79.37499 Q 343.9583 52.916664 317.49997 132.29166 Q 291.04166 211.66666 343.9583 211.66666 Q 423.3333 211.66666 449.79166 211.66666 L 502.7083 211.66666 L 502.7083 211.66666 L 502.7083 238.12498 L 502.7083 238.12498 Q 502.7083 238.12498 396.87497 264.5833 L 291.04166 264.5833 L 291.04166 291.04166 L 291.04166 291.04166 L 264.5833 317.49997 L 238.12498 370.41666 L 238.12498 370.41666 L 238.12498 370.41666 L 238.12498 396.87497 L 238.12498 396.87497 L 238.12498 423.3333 L 238.12498 449.79166 L 238.12498 476.24997 L 238.12498 476.24997 L 211.66666 476.24997 Q 185.20833 476.24997 132.29166 449.79166 L 105.83333 423.3333 L 52.916664 423.3333 L 0.0 423.3333 L 0.0 370.41666 L 26.458332 317.49997 L 26.458332 317.49997 L 26.458332 317.49997 L 26.458332 291.04166 L 26.458332 291.04166 L 52.916664 291.04166 L 52.916664 264.5833 L 52.916664 264.5833 L 26.458332 264.5833 L 26.458332 264.5833 L 26.458332 264.5833 L 26.458332 238.12498 L 26.458332 211.66666 L 52.916664 211.66666 Q 52.916664 211.66666 105.83333 105.83333 Q 158.74998 0.0 185.20833 0.0 Q 211.66666 0.0 211.66666 26.458332 Q 211.66666 52.916664 291.04166 26.458332 z" svg:height="4.7625mm" draw:style-name="style-1190" svg:viewBox="0.0 0.0 502.7083 476.24997" svg:width="5.027083mm" svg:x="121.44374mm" svg:y="214.31248mm"/>
          <draw:path svg:d="M 0.0 52.916664 L 0.0 0.0 L 26.458332 0.0 L 52.916664 0.0 L 238.12498 211.66666 Q 449.79166 449.79166 529.1666 582.0833 Q 608.5416 740.8333 634.99994 767.2916 L 634.99994 793.74994 L 634.99994 793.74994 Q 634.99994 793.74994 661.4583 820.2083 L 661.4583 820.2083 L 661.4583 820.2083 Q 661.4583 846.6666 661.4583 846.6666 L 687.9166 846.6666 L 714.37494 873.12494 Q 714.37494 899.5833 740.8333 952.49994 L 740.8333 1005.4166 L 714.37494 1005.4166 L 661.4583 1005.4166 L 661.4583 1005.4166 L 661.4583 978.95825 L 634.99994 978.95825 L 634.99994 952.49994 L 634.99994 952.49994 L 608.5416 952.49994 L 608.5416 952.49994 L 608.5416 952.49994 L 608.5416 926.0416 L 608.5416 926.0416 L 582.0833 926.0416 L 582.0833 899.5833 L 555.625 899.5833 L 529.1666 899.5833 L 529.1666 873.12494 Q 502.7083 873.12494 476.24997 846.6666 Q 449.79166 793.74994 370.41666 767.2916 L 291.04166 740.8333 L 291.04166 740.8333 Q 291.04166 714.37494 264.5833 687.9166 L 264.5833 687.9166 L 264.5833 687.9166 Q 238.12498 661.4583 238.12498 661.4583 L 238.12498 661.4583 L 238.12498 555.625 Q 238.12498 449.79166 158.74998 317.49997 L 105.83333 211.66666 L 105.83333 211.66666 Q 79.37499 185.20833 79.37499 185.20833 L 79.37499 185.20833 L 79.37499 158.74998 Q 79.37499 158.74998 26.458332 132.29166 Q 26.458332 105.83333 0.0 52.916664 z" svg:height="10.054166mm" draw:style-name="style-1191" svg:viewBox="0.0 0.0 740.8333 1005.4166" svg:width="7.408333mm" svg:x="152.1354mm" svg:y="151.34166mm"/>
          <draw:path svg:d="M 291.04166 0.0 L 291.04166 52.916664 L 185.20833 343.9583 Q 105.83333 634.99994 79.37499 634.99994 L 79.37499 661.4583 L 79.37499 661.4583 Q 52.916664 661.4583 52.916664 634.99994 Q 52.916664 608.5416 26.458332 608.5416 L 0.0 608.5416 L 0.0 582.0833 L 0.0 582.0833 L 0.0 582.0833 Q 26.458332 582.0833 52.916664 502.7083 Q 52.916664 423.3333 26.458332 423.3333 Q 0.0 423.3333 52.916664 317.49997 L 105.83333 185.20833 L 105.83333 158.74998 L 105.83333 158.74998 L 105.83333 158.74998 Q 132.29166 158.74998 132.29166 132.29166 L 132.29166 132.29166 L 132.29166 132.29166 L 158.74998 132.29166 L 158.74998 105.83333 L 158.74998 79.37499 L 211.66666 0.0 Q 264.5833 -79.37499 291.04166 0.0 z" svg:height="6.614583mm" draw:style-name="style-1192" svg:viewBox="0.0 0.0 291.04166 661.4583" svg:width="2.9104166mm" svg:x="81.49166mm" svg:y="111.12499mm"/>
          <draw:path svg:d="M 52.916664 52.916664 L 52.916664 0.0 L 79.37499 0.0 Q 105.83333 0.0 132.29166 26.458332 Q 132.29166 52.916664 185.20833 52.916664 Q 238.12498 105.83333 291.04166 105.83333 L 317.49997 105.83333 L 343.9583 105.83333 L 396.87497 105.83333 L 423.3333 158.74998 Q 449.79166 211.66666 502.7083 185.20833 Q 555.625 158.74998 555.625 185.20833 L 582.0833 185.20833 L 608.5416 211.66666 Q 608.5416 264.5833 634.99994 291.04166 L 634.99994 317.49997 L 608.5416 317.49997 Q 555.625 343.9583 555.625 370.41666 L 555.625 370.41666 L 529.1666 370.41666 L 502.7083 370.41666 L 396.87497 370.41666 L 317.49997 370.41666 L 317.49997 370.41666 L 343.9583 370.41666 L 343.9583 370.41666 L 343.9583 370.41666 L 370.41666 396.87497 Q 396.87497 396.87497 396.87497 423.3333 L 396.87497 449.79166 L 370.41666 449.79166 Q 343.9583 423.3333 291.04166 423.3333 L 264.5833 423.3333 L 264.5833 396.87497 Q 238.12498 370.41666 238.12498 343.9583 Q 238.12498 317.49997 132.29166 264.5833 L 26.458332 211.66666 L 26.458332 185.20833 L 26.458332 185.20833 L 26.458332 158.74998 L 26.458332 132.29166 L 0.0 132.29166 Q 0.0 105.83333 0.0 105.83333 Q -26.458332 105.83333 26.458332 105.83333 Q 52.916664 105.83333 52.916664 52.916664 z" svg:height="4.497916mm" draw:style-name="style-1193" svg:viewBox="0.0 0.0 634.99994 449.79166" svg:width="6.3499994mm" svg:x="102.92291mm" svg:y="218.54582mm"/>
          <draw:path svg:d="M 52.916664 132.29166 L 52.916664 0.0 L 52.916664 0.0 L 79.37499 0.0 L 79.37499 52.916664 Q 79.37499 79.37499 105.83333 52.916664 Q 132.29166 0.0 132.29166 0.0 L 158.74998 0.0 L 158.74998 0.0 L 158.74998 26.458332 L 185.20833 79.37499 Q 185.20833 105.83333 211.66666 132.29166 L 238.12498 132.29166 L 264.5833 211.66666 Q 291.04166 317.49997 291.04166 317.49997 Q 291.04166 317.49997 317.49997 343.9583 L 343.9583 343.9583 L 343.9583 423.3333 L 343.9583 476.24997 L 343.9583 476.24997 Q 343.9583 476.24997 343.9583 502.7083 L 370.41666 502.7083 L 370.41666 582.0833 L 370.41666 634.99994 L 343.9583 634.99994 L 317.49997 634.99994 L 317.49997 661.4583 L 291.04166 687.9166 L 291.04166 687.9166 L 291.04166 687.9166 L 238.12498 714.37494 L 211.66666 714.37494 L 211.66666 740.8333 L 211.66666 793.74994 L 185.20833 793.74994 L 158.74998 793.74994 L 158.74998 767.2916 L 132.29166 740.8333 L 132.29166 687.9166 L 132.29166 661.4583 L 105.83333 634.99994 Q 79.37499 608.5416 79.37499 608.5416 L 79.37499 608.5416 L 79.37499 555.625 Q 79.37499 502.7083 79.37499 423.3333 Q 79.37499 343.9583 26.458332 317.49997 Q 0.0 317.49997 0.0 291.04166 L 0.0 264.5833 L 26.458332 264.5833 Q 52.916664 264.5833 52.916664 132.29166 z" svg:height="7.9374995mm" draw:style-name="style-1194" svg:viewBox="0.0 0.0 370.41666 793.74994" svg:width="3.7041664mm" svg:x="183.8854mm" svg:y="133.87917mm"/>
          <draw:path svg:d="M 238.12498 26.458332 L 238.12498 0.0 L 291.04166 26.458332 Q 370.41666 52.916664 370.41666 52.916664 Q 370.41666 105.83333 449.79166 105.83333 Q 502.7083 105.83333 502.7083 158.74998 Q 502.7083 185.20833 529.1666 211.66666 L 529.1666 238.12498 L 502.7083 238.12498 Q 502.7083 264.5833 502.7083 264.5833 L 529.1666 264.5833 L 529.1666 264.5833 Q 529.1666 264.5833 555.625 291.04166 L 555.625 291.04166 L 608.5416 291.04166 Q 634.99994 291.04166 634.99994 317.49997 L 634.99994 343.9583 L 634.99994 343.9583 Q 634.99994 370.41666 449.79166 370.41666 L 291.04166 423.3333 L 264.5833 423.3333 L 238.12498 423.3333 L 238.12498 449.79166 L 238.12498 449.79166 L 211.66666 449.79166 L 211.66666 476.24997 L 211.66666 476.24997 L 185.20833 476.24997 L 211.66666 529.1666 Q 238.12498 608.5416 238.12498 634.99994 L 238.12498 661.4583 L 238.12498 687.9166 L 238.12498 714.37494 L 238.12498 714.37494 Q 211.66666 687.9166 185.20833 661.4583 Q 185.20833 608.5416 132.29166 608.5416 Q 105.83333 608.5416 79.37499 582.0833 L 79.37499 529.1666 L 79.37499 529.1666 Q 79.37499 502.7083 52.916664 502.7083 L 52.916664 502.7083 L 52.916664 476.24997 Q 26.458332 476.24997 26.458332 476.24997 L 26.458332 476.24997 L 26.458332 449.79166 L 26.458332 449.79166 L 0.0 449.79166 L 0.0 423.3333 L 0.0 423.3333 Q 26.458332 423.3333 79.37499 423.3333 Q 132.29166 396.87497 132.29166 264.5833 L 132.29166 158.74998 L 132.29166 158.74998 Q 132.29166 132.29166 185.20833 105.83333 Q 211.66666 105.83333 211.66666 79.37499 L 211.66666 52.916664 L 211.66666 52.916664 Q 238.12498 52.916664 238.12498 26.458332 z M 449.79166 211.66666 Q 449.79166 211.66666 476.24997 211.66666 Q 476.24997 211.66666 449.79166 211.66666 Q 449.79166 211.66666 449.79166 211.66666 z" svg:height="7.1437497mm" draw:style-name="style-1195" svg:viewBox="0.0 0.0 634.99994 714.37494" svg:width="6.3499994mm" svg:x="74.347916mm" svg:y="198.96666mm"/>
          <draw:path svg:d="M 370.41666 132.29166 L 370.41666 132.29166 L 370.41666 132.29166 Q 370.41666 132.29166 343.9583 132.29166 L 343.9583 158.74998 L 317.49997 158.74998 Q 264.5833 185.20833 264.5833 185.20833 L 238.12498 185.20833 L 238.12498 185.20833 Q 211.66666 158.74998 185.20833 185.20833 L 158.74998 185.20833 L 158.74998 185.20833 Q 158.74998 158.74998 185.20833 132.29166 Q 211.66666 79.37499 105.83333 26.458332 L 0.0 0.0 L 185.20833 0.0 Q 370.41666 0.0 370.41666 52.916664 Q 370.41666 105.83333 370.41666 132.29166 z" svg:height="1.8520832mm" draw:style-name="style-1196" svg:viewBox="0.0 0.0 370.41666 185.20833" svg:width="3.7041664mm" svg:x="116.94582mm" svg:y="119.85625mm"/>
          <draw:path svg:d="M 132.29166 52.916664 L 158.74998 0.0 L 158.74998 0.0 L 158.74998 0.0 L 185.20833 26.458332 Q 211.66666 26.458332 211.66666 52.916664 L 211.66666 79.37499 L 211.66666 79.37499 Q 185.20833 79.37499 185.20833 105.83333 L 185.20833 105.83333 L 185.20833 105.83333 Q 185.20833 105.83333 158.74998 105.83333 L 158.74998 132.29166 L 132.29166 211.66666 Q 132.29166 291.04166 185.20833 291.04166 Q 238.12498 291.04166 238.12498 211.66666 L 238.12498 132.29166 L 238.12498 132.29166 L 264.5833 132.29166 L 264.5833 211.66666 Q 264.5833 264.5833 291.04166 264.5833 Q 291.04166 238.12498 291.04166 211.66666 L 291.04166 185.20833 L 343.9583 211.66666 Q 396.87497 211.66666 396.87497 264.5833 L 396.87497 291.04166 L 370.41666 264.5833 Q 343.9583 264.5833 317.49997 370.41666 Q 264.5833 476.24997 185.20833 476.24997 Q 105.83333 529.1666 105.83333 529.1666 L 105.83333 529.1666 L 79.37499 529.1666 L 26.458332 529.1666 L 26.458332 555.625 L 0.0 555.625 L 0.0 529.1666 Q 26.458332 502.7083 26.458332 370.41666 Q 79.37499 211.66666 52.916664 185.20833 L 26.458332 158.74998 L 26.458332 158.74998 Q 52.916664 158.74998 52.916664 132.29166 L 52.916664 132.29166 L 79.37499 132.29166 Q 79.37499 105.83333 105.83333 105.83333 Q 132.29166 79.37499 132.29166 52.916664 z" svg:height="5.5562496mm" draw:style-name="style-1197" svg:viewBox="0.0 0.0 396.87497 555.625" svg:width="3.9687498mm" svg:x="61.118748mm" svg:y="192.61665mm"/>
          <draw:path svg:d="M 370.41666 26.458332 L 370.41666 0.0 L 396.87497 0.0 Q 423.3333 0.0 449.79166 52.916664 Q 449.79166 105.83333 502.7083 105.83333 Q 529.1666 105.83333 555.625 105.83333 L 582.0833 105.83333 L 582.0833 105.83333 Q 608.5416 105.83333 608.5416 105.83333 L 608.5416 132.29166 L 608.5416 158.74998 L 608.5416 158.74998 L 634.99994 343.9583 Q 661.4583 529.1666 687.9166 582.0833 L 687.9166 634.99994 L 687.9166 634.99994 Q 687.9166 634.99994 714.37494 661.4583 L 714.37494 661.4583 L 714.37494 820.2083 Q 714.37494 978.95825 740.8333 1058.3333 L 740.8333 1137.7083 L 740.8333 1217.0833 Q 740.8333 1296.4583 714.37494 1296.4583 Q 687.9166 1296.4583 714.37494 1613.9583 Q 714.37494 1931.4583 687.9166 2116.6665 Q 661.4583 2328.3333 634.99994 2328.3333 Q 634.99994 2328.3333 555.625 2354.7915 L 449.79166 2381.2498 L 449.79166 2381.2498 L 423.3333 2381.2498 L 343.9583 2381.2498 Q 264.5833 2381.2498 185.20833 2381.2498 L 132.29166 2381.2498 L 79.37499 2381.2498 L 52.916664 2381.2498 L 52.916664 2328.3333 Q 79.37499 2248.9583 79.37499 2196.0415 L 79.37499 2143.125 L 79.37499 2063.75 Q 79.37499 1984.3749 105.83333 1852.0833 Q 132.29166 1746.2499 79.37499 1561.0416 L 26.458332 1375.8333 L 26.458332 1375.8333 Q 26.458332 1349.3749 0.0 1164.1666 L 0.0 1005.4166 L 0.0 899.5833 Q 26.458332 820.2083 26.458332 661.4583 Q 79.37499 502.7083 132.29166 423.3333 L 185.20833 343.9583 L 185.20833 343.9583 L 211.66666 317.49997 L 211.66666 317.49997 L 238.12498 317.49997 L 238.12498 291.04166 L 238.12498 264.5833 L 264.5833 264.5833 L 264.5833 264.5833 L 264.5833 238.12498 L 291.04166 238.12498 L 291.04166 211.66666 L 291.04166 185.20833 L 317.49997 158.74998 L 343.9583 132.29166 L 343.9583 105.83333 L 343.9583 79.37499 L 343.9583 52.916664 L 343.9583 52.916664 L 343.9583 52.916664 Q 343.9583 52.916664 370.41666 26.458332 z" svg:height="23.812498mm" draw:style-name="style-1198" svg:viewBox="0.0 0.0 740.8333 2381.2498" svg:width="7.408333mm" svg:x="97.63125mm" svg:y="165.09999mm"/>
          <draw:path svg:d="M 291.04166 105.83333 L 291.04166 132.29166 L 317.49997 132.29166 L 343.9583 105.83333 L 343.9583 105.83333 L 343.9583 105.83333 L 370.41666 105.83333 L 370.41666 105.83333 L 396.87497 158.74998 Q 396.87497 211.66666 317.49997 238.12498 Q 238.12498 264.5833 238.12498 264.5833 L 238.12498 264.5833 L 211.66666 264.5833 L 211.66666 264.5833 L 185.20833 264.5833 L 132.29166 264.5833 L 105.83333 264.5833 L 79.37499 264.5833 L 79.37499 264.5833 Q 79.37499 238.12498 26.458332 211.66666 L 0.0 158.74998 L 79.37499 158.74998 Q 132.29166 158.74998 158.74998 158.74998 Q 185.20833 158.74998 158.74998 105.83333 L 105.83333 26.458332 L 132.29166 0.0 Q 185.20833 0.0 185.20833 26.458332 Q 211.66666 52.916664 238.12498 52.916664 Q 291.04166 52.916664 291.04166 105.83333 z" svg:height="2.6458333mm" draw:style-name="style-1199" svg:viewBox="0.0 0.0 396.87497 264.5833" svg:width="3.9687498mm" svg:x="63.76458mm" svg:y="153.45833mm"/>
          <draw:path svg:d="M 370.41666 0.0 L 396.87497 0.0 L 423.3333 26.458332 Q 423.3333 52.916664 476.24997 79.37499 Q 502.7083 79.37499 502.7083 105.83333 L 529.1666 132.29166 L 555.625 211.66666 Q 608.5416 291.04166 582.0833 317.49997 Q 582.0833 317.49997 582.0833 317.49997 Q 582.0833 343.9583 608.5416 370.41666 L 608.5416 396.87497 L 634.99994 396.87497 L 661.4583 396.87497 L 661.4583 370.41666 L 661.4583 343.9583 L 714.37494 317.49997 Q 740.8333 317.49997 767.2916 317.49997 L 767.2916 317.49997 L 767.2916 317.49997 L 767.2916 317.49997 L 767.2916 343.9583 L 793.74994 343.9583 L 793.74994 343.9583 L 793.74994 370.41666 L 820.2083 370.41666 L 846.6666 370.41666 L 846.6666 396.87497 L 846.6666 396.87497 L 873.12494 423.3333 L 899.5833 449.79166 L 899.5833 449.79166 Q 899.5833 476.24997 899.5833 476.24997 L 899.5833 476.24997 L 873.12494 476.24997 L 873.12494 476.24997 L 873.12494 502.7083 L 846.6666 502.7083 L 846.6666 502.7083 L 846.6666 529.1666 L 873.12494 529.1666 Q 899.5833 555.625 926.0416 582.0833 L 926.0416 582.0833 L 899.5833 582.0833 Q 873.12494 608.5416 873.12494 687.9166 Q 846.6666 767.2916 846.6666 767.2916 Q 846.6666 793.74994 820.2083 793.74994 L 793.74994 793.74994 L 793.74994 820.2083 L 793.74994 820.2083 L 767.2916 846.6666 Q 767.2916 899.5833 793.74994 899.5833 Q 793.74994 926.0416 793.74994 952.49994 L 793.74994 952.49994 L 767.2916 952.49994 Q 740.8333 952.49994 714.37494 978.95825 Q 687.9166 1005.4166 687.9166 978.95825 Q 661.4583 952.49994 634.99994 1005.4166 Q 634.99994 1058.3333 582.0833 1058.3333 Q 555.625 1058.3333 529.1666 1084.7916 Q 476.24997 1111.25 529.1666 1164.1666 Q 529.1666 1217.0833 555.625 1217.0833 L 555.625 1217.0833 L 529.1666 1243.5416 L 476.24997 1243.5416 L 476.24997 1217.0833 Q 476.24997 1190.6249 449.79166 1164.1666 L 423.3333 1164.1666 L 423.3333 1190.6249 L 423.3333 1217.0833 L 423.3333 1217.0833 L 396.87497 1217.0833 L 370.41666 1217.0833 L 370.41666 1217.0833 L 317.49997 1217.0833 L 291.04166 1217.0833 L 291.04166 1190.6249 Q 264.5833 1190.6249 264.5833 1164.1666 Q 264.5833 1164.1666 238.12498 1058.3333 L 211.66666 952.49994 L 211.66666 926.0416 Q 211.66666 899.5833 158.74998 899.5833 Q 132.29166 899.5833 79.37499 793.74994 L 0.0 687.9166 L 0.0 687.9166 L 0.0 687.9166 L 0.0 661.4583 L 0.0 661.4583 L 52.916664 661.4583 L 79.37499 661.4583 L 79.37499 634.99994 L 79.37499 582.0833 L 52.916664 582.0833 L 26.458332 582.0833 L 26.458332 555.625 L 26.458332 529.1666 L 52.916664 529.1666 L 79.37499 529.1666 L 79.37499 502.7083 L 105.83333 502.7083 L 105.83333 502.7083 L 105.83333 529.1666 L 105.83333 555.625 Q 132.29166 608.5416 158.74998 608.5416 L 211.66666 582.0833 L 264.5833 582.0833 L 291.04166 582.0833 L 264.5833 555.625 L 238.12498 555.625 L 238.12498 529.1666 Q 211.66666 476.24997 211.66666 423.3333 Q 211.66666 370.41666 132.29166 317.49997 L 52.916664 264.5833 L 52.916664 264.5833 Q 52.916664 264.5833 79.37499 238.12498 L 105.83333 211.66666 L 105.83333 211.66666 L 105.83333 211.66666 L 132.29166 185.20833 Q 158.74998 185.20833 158.74998 158.74998 L 158.74998 132.29166 L 132.29166 132.29166 L 132.29166 105.83333 L 132.29166 105.83333 L 158.74998 105.83333 L 158.74998 105.83333 L 158.74998 105.83333 L 158.74998 79.37499 L 158.74998 79.37499 L 185.20833 79.37499 Q 185.20833 52.916664 185.20833 52.916664 L 185.20833 52.916664 L 264.5833 26.458332 Q 370.41666 0.0 370.41666 0.0 z" svg:height="12.435416mm" draw:style-name="style-1200" svg:viewBox="0.0 0.0 926.0416 1243.5416" svg:width="9.260416mm" svg:x="184.67915mm" svg:y="219.07498mm"/>
          <draw:path svg:d="M 634.99994 26.458332 L 634.99994 52.916664 L 634.99994 79.37499 L 634.99994 79.37499 L 634.99994 105.83333 Q 634.99994 132.29166 661.4583 132.29166 Q 687.9166 132.29166 687.9166 132.29166 L 687.9166 132.29166 L 687.9166 132.29166 Q 687.9166 132.29166 634.99994 158.74998 L 608.5416 185.20833 L 608.5416 185.20833 L 582.0833 185.20833 L 582.0833 185.20833 L 582.0833 185.20833 L 582.0833 211.66666 L 582.0833 211.66666 L 608.5416 238.12498 L 634.99994 264.5833 L 634.99994 291.04166 L 634.99994 291.04166 L 529.1666 291.04166 Q 449.79166 291.04166 370.41666 317.49997 Q 291.04166 343.9583 264.5833 291.04166 Q 264.5833 264.5833 211.66666 291.04166 Q 185.20833 291.04166 105.83333 291.04166 L 52.916664 291.04166 L 26.458332 317.49997 L 0.0 317.49997 L 0.0 291.04166 L 0.0 264.5833 L 26.458332 264.5833 L 52.916664 264.5833 L 52.916664 238.12498 L 52.916664 211.66666 L 79.37499 211.66666 L 79.37499 185.20833 L 105.83333 185.20833 L 132.29166 185.20833 L 132.29166 185.20833 L 158.74998 185.20833 L 158.74998 185.20833 L 158.74998 158.74998 L 158.74998 132.29166 Q 185.20833 105.83333 264.5833 132.29166 Q 370.41666 132.29166 396.87497 79.37499 Q 423.3333 26.458332 476.24997 26.458332 Q 555.625 -26.458332 582.0833 0.0 Q 634.99994 0.0 634.99994 26.458332 z" svg:height="3.1749997mm" draw:style-name="style-1201" svg:viewBox="0.0 0.0 687.9166 317.49997" svg:width="6.879166mm" svg:x="142.34583mm" svg:y="71.70208mm"/>
          <draw:path svg:d="M 370.41666 0.0 L 396.87497 0.0 L 423.3333 105.83333 Q 476.24997 185.20833 449.79166 264.5833 Q 449.79166 370.41666 396.87497 396.87497 Q 343.9583 423.3333 317.49997 423.3333 L 317.49997 423.3333 L 264.5833 423.3333 Q 238.12498 423.3333 105.83333 449.79166 L 0.0 449.79166 L 0.0 423.3333 Q 0.0 423.3333 26.458332 396.87497 L 52.916664 370.41666 L 52.916664 370.41666 L 79.37499 370.41666 L 158.74998 370.41666 Q 238.12498 370.41666 264.5833 317.49997 L 317.49997 264.5833 L 317.49997 264.5833 Q 343.9583 264.5833 343.9583 238.12498 L 343.9583 238.12498 L 343.9583 238.12498 Q 370.41666 238.12498 343.9583 158.74998 L 343.9583 105.83333 L 343.9583 105.83333 L 343.9583 79.37499 L 343.9583 26.458332 Q 343.9583 -26.458332 370.41666 0.0 z" svg:height="4.497916mm" draw:style-name="style-1202" svg:viewBox="0.0 0.0 449.79166 449.79166" svg:width="4.497916mm" svg:x="79.37499mm" svg:y="211.13748mm"/>
          <draw:path svg:d="M 185.20833 0.0 L 185.20833 52.916664 L 185.20833 52.916664 L 185.20833 52.916664 L 185.20833 79.37499 L 211.66666 79.37499 L 211.66666 105.83333 L 211.66666 132.29166 L 264.5833 132.29166 L 291.04166 132.29166 L 291.04166 132.29166 Q 291.04166 158.74998 211.66666 158.74998 L 132.29166 185.20833 L 132.29166 185.20833 Q 105.83333 185.20833 105.83333 211.66666 L 105.83333 211.66666 L 52.916664 211.66666 L 26.458332 211.66666 L 26.458332 211.66666 Q 0.0 185.20833 0.0 158.74998 Q 0.0 132.29166 105.83333 52.916664 Q 185.20833 -26.458332 185.20833 0.0 z" svg:height="2.1166666mm" draw:style-name="style-1203" svg:viewBox="0.0 0.0 291.04166 211.66666" svg:width="2.9104166mm" svg:x="103.71666mm" svg:y="116.416664mm"/>
          <draw:path svg:d="M 423.3333 0.0 L 423.3333 0.0 L 423.3333 26.458332 L 423.3333 52.916664 L 423.3333 79.37499 L 423.3333 105.83333 L 370.41666 185.20833 Q 343.9583 264.5833 291.04166 343.9583 Q 211.66666 423.3333 132.29166 608.5416 Q 52.916664 793.74994 26.458332 846.6666 Q 0.0 873.12494 0.0 873.12494 L 0.0 873.12494 L 0.0 846.6666 Q 0.0 793.74994 0.0 687.9166 L 0.0 555.625 L 0.0 555.625 Q 0.0 555.625 0.0 476.24997 L 0.0 423.3333 L 0.0 396.87497 L 0.0 370.41666 L 26.458332 343.9583 Q 52.916664 317.49997 132.29166 211.66666 L 211.66666 105.83333 L 211.66666 105.83333 L 211.66666 79.37499 L 211.66666 52.916664 L 211.66666 52.916664 L 238.12498 52.916664 L 238.12498 52.916664 L 238.12498 52.916664 L 264.5833 52.916664 L 264.5833 52.916664 L 264.5833 79.37499 L 264.5833 105.83333 L 264.5833 158.74998 L 291.04166 158.74998 L 291.04166 158.74998 L 291.04166 132.29166 L 317.49997 132.29166 L 317.49997 132.29166 L 317.49997 105.83333 L 317.49997 105.83333 Q 317.49997 105.83333 370.41666 79.37499 L 396.87497 52.916664 L 396.87497 26.458332 L 423.3333 26.458332 L 423.3333 26.458332 L 423.3333 0.0 L 423.3333 0.0 z" svg:height="8.73125mm" draw:style-name="style-1204" svg:viewBox="0.0 0.0 423.3333 873.12494" svg:width="4.233333mm" svg:x="106.362495mm" svg:y="144.4625mm"/>
          <draw:path svg:d="M 26.458332 0.0 L 52.916664 0.0 L 132.29166 0.0 Q 211.66666 26.458332 238.12498 26.458332 L 264.5833 26.458332 L 264.5833 26.458332 Q 291.04166 52.916664 291.04166 79.37499 L 291.04166 132.29166 L 317.49997 132.29166 Q 343.9583 158.74998 343.9583 185.20833 L 343.9583 211.66666 L 238.12498 211.66666 Q 105.83333 238.12498 105.83333 238.12498 L 105.83333 238.12498 L 79.37499 238.12498 Q 79.37499 238.12498 52.916664 211.66666 L 26.458332 211.66666 L 26.458332 185.20833 Q 26.458332 185.20833 0.0 185.20833 L 0.0 158.74998 L 0.0 158.74998 Q 26.458332 158.74998 0.0 79.37499 Q 0.0 0.0 26.458332 0.0 z" svg:height="2.38125mm" draw:style-name="style-1205" svg:viewBox="0.0 0.0 343.9583 238.12498" svg:width="3.439583mm" svg:x="83.87291mm" svg:y="228.86458mm"/>
          <draw:path svg:d="M 1190.6249 0.0 L 1269.9999 0.0 L 1455.2083 158.74998 Q 1666.8749 317.49997 1666.8749 291.04166 Q 1693.3333 264.5833 1719.7916 343.9583 Q 1719.7916 423.3333 1746.2499 423.3333 Q 1772.7083 423.3333 1772.7083 423.3333 L 1799.1666 423.3333 L 1825.6249 423.3333 Q 1852.0833 423.3333 1852.0833 449.79166 L 1852.0833 449.79166 L 1825.6249 449.79166 Q 1825.6249 476.24997 1825.6249 476.24997 L 1825.6249 476.24997 L 1825.6249 502.7083 L 1825.6249 529.1666 L 1825.6249 529.1666 L 1825.6249 529.1666 L 1825.6249 582.0833 Q 1825.6249 634.99994 1799.1666 634.99994 Q 1772.7083 634.99994 1772.7083 582.0833 Q 1772.7083 555.625 1719.7916 555.625 Q 1666.8749 582.0833 1613.9583 582.0833 L 1561.0416 582.0833 L 1561.0416 582.0833 Q 1561.0416 582.0833 1534.5833 608.5416 L 1508.1249 634.99994 L 1508.1249 661.4583 Q 1508.1249 687.9166 1534.5833 687.9166 L 1534.5833 687.9166 L 1534.5833 740.8333 Q 1561.0416 793.74994 1561.0416 793.74994 L 1561.0416 793.74994 L 1561.0416 793.74994 Q 1561.0416 820.2083 1587.4999 820.2083 L 1587.4999 846.6666 L 1613.9583 846.6666 Q 1613.9583 873.12494 1640.4166 952.49994 Q 1666.8749 1031.875 1693.3333 1058.3333 Q 1719.7916 1058.3333 1666.8749 1084.7916 Q 1640.4166 1111.25 1640.4166 1111.25 L 1640.4166 1111.25 L 1640.4166 1164.1666 Q 1613.9583 1190.6249 1640.4166 1217.0833 L 1640.4166 1217.0833 L 1640.4166 1217.0833 Q 1640.4166 1217.0833 1666.8749 1243.5416 L 1666.8749 1243.5416 L 1666.8749 1269.9999 L 1666.8749 1296.4583 L 1666.8749 1296.4583 L 1640.4166 1296.4583 L 1613.9583 1296.4583 Q 1613.9583 1322.9166 1534.5833 1269.9999 L 1455.2083 1243.5416 L 1455.2083 1217.0833 Q 1455.2083 1217.0833 1322.9166 1111.25 Q 1190.6249 1031.875 1243.5416 1084.7916 Q 1296.4583 1164.1666 1243.5416 1190.6249 L 1164.1666 1217.0833 L 1111.25 1217.0833 Q 1031.875 1190.6249 1031.875 1217.0833 Q 1005.4166 1269.9999 1031.875 1269.9999 Q 1031.875 1296.4583 1031.875 1322.9166 Q 1031.875 1349.3749 1058.3333 1375.8333 L 1058.3333 1428.7499 L 1058.3333 1428.7499 Q 1058.3333 1428.7499 1031.875 1455.2083 L 1005.4166 1455.2083 L 1005.4166 1455.2083 Q 978.95825 1455.2083 978.95825 1428.7499 Q 952.49994 1428.7499 926.0416 1375.8333 Q 899.5833 1322.9166 820.2083 1322.9166 Q 740.8333 1322.9166 714.37494 1349.3749 Q 714.37494 1375.8333 661.4583 1375.8333 Q 634.99994 1375.8333 634.99994 1455.2083 L 661.4583 1508.1249 L 661.4583 1534.5833 L 661.4583 1534.5833 L 661.4583 1534.5833 Q 634.99994 1534.5833 608.5416 1534.5833 Q 582.0833 1534.5833 555.625 1587.4999 L 502.7083 1640.4166 L 502.7083 1640.4166 L 502.7083 1640.4166 L 476.24997 1640.4166 L 476.24997 1640.4166 L 476.24997 1666.8749 L 502.7083 1666.8749 L 502.7083 1666.8749 L 502.7083 1693.3333 L 502.7083 1693.3333 L 502.7083 1693.3333 L 502.7083 1746.2499 L 502.7083 1772.7083 L 502.7083 1799.1666 L 502.7083 1825.6249 L 529.1666 1825.6249 L 529.1666 1852.0833 L 555.625 1852.0833 L 582.0833 1852.0833 L 608.5416 1852.0833 L 634.99994 1852.0833 L 661.4583 1852.0833 L 687.9166 1852.0833 L 687.9166 1825.6249 Q 714.37494 1799.1666 740.8333 1746.2499 L 767.2916 1666.8749 L 767.2916 1666.8749 Q 767.2916 1666.8749 793.74994 1666.8749 L 793.74994 1640.4166 L 820.2083 1640.4166 L 846.6666 1640.4166 L 873.12494 1666.8749 L 926.0416 1693.3333 L 926.0416 1693.3333 L 952.49994 1693.3333 L 952.49994 1693.3333 L 952.49994 1693.3333 L 952.49994 1719.7916 L 978.95825 1719.7916 L 978.95825 1719.7916 L 978.95825 1746.2499 L 978.95825 1746.2499 L 978.95825 1746.2499 L 978.95825 1746.2499 L 978.95825 1772.7083 L 978.95825 1799.1666 L 978.95825 1825.6249 L 1005.4166 1825.6249 L 1005.4166 1825.6249 L 1005.4166 1825.6249 L 1005.4166 1852.0833 L 1031.875 1852.0833 L 1031.875 1852.0833 L 1031.875 1852.0833 L 1031.875 1852.0833 L 1031.875 1878.5416 L 1031.875 1878.5416 L 1031.875 1904.9999 L 1031.875 1931.4583 L 1031.875 1957.9165 L 1031.875 1984.3749 L 1031.875 1984.3749 L 1031.875 2010.8333 L 1058.3333 2010.8333 L 1084.7916 2010.8333 L 1084.7916 2037.2915 L 1084.7916 2037.2915 L 1058.3333 2063.75 L 1058.3333 2116.6665 L 1031.875 2116.6665 L 1005.4166 2116.6665 L 978.95825 2143.125 L 952.49994 2143.125 L 952.49994 2090.2083 Q 952.49994 2037.2915 926.0416 2037.2915 Q 873.12494 2010.8333 846.6666 1984.3749 L 820.2083 1931.4583 L 820.2083 1931.4583 L 820.2083 1904.9999 L 820.2083 1904.9999 L 820.2083 1904.9999 L 793.74994 1904.9999 L 793.74994 1904.9999 L 767.2916 1931.4583 L 740.8333 1931.4583 L 740.8333 1957.9165 Q 767.2916 1984.3749 767.2916 2037.2915 Q 767.2916 2063.75 687.9166 2063.75 L 608.5416 2063.75 L 582.0833 2063.75 L 555.625 2063.75 L 555.625 2090.2083 L 555.625 2116.6665 L 529.1666 2143.125 L 529.1666 2169.5833 L 582.0833 2169.5833 Q 608.5416 2143.125 608.5416 2222.5 L 608.5416 2275.4165 L 608.5416 2275.4165 L 608.5416 2275.4165 L 555.625 2275.4165 Q 529.1666 2275.4165 502.7083 2248.9583 Q 476.24997 2248.9583 476.24997 2275.4165 Q 476.24997 2301.875 502.7083 2301.875 L 555.625 2301.875 L 555.625 2328.3333 L 555.625 2354.7915 L 529.1666 2354.7915 L 529.1666 2381.2498 L 502.7083 2381.2498 L 476.24997 2381.2498 L 449.79166 2381.2498 L 423.3333 2381.2498 L 423.3333 2381.2498 L 449.79166 2381.2498 L 449.79166 2434.1665 L 449.79166 2460.6248 L 423.3333 2460.6248 L 396.87497 2460.6248 L 396.87497 2434.1665 L 396.87497 2434.1665 L 370.41666 2434.1665 L 370.41666 2434.1665 L 370.41666 2407.7083 L 343.9583 2407.7083 L 343.9583 2407.7083 L 343.9583 2407.7083 L 343.9583 2407.7083 L 317.49997 2407.7083 L 317.49997 2328.3333 Q 343.9583 2248.9583 343.9583 2222.5 Q 396.87497 2196.0415 370.41666 2169.5833 Q 343.9583 2169.5833 291.04166 2143.125 Q 238.12498 2116.6665 291.04166 2090.2083 Q 343.9583 2063.75 264.5833 2063.75 Q 211.66666 2037.2915 211.66666 2010.8333 Q 185.20833 1984.3749 211.66666 1957.9165 Q 238.12498 1957.9165 238.12498 1904.9999 L 238.12498 1878.5416 L 238.12498 1878.5416 L 238.12498 1852.0833 L 238.12498 1852.0833 L 238.12498 1852.0833 L 264.5833 1852.0833 L 264.5833 1852.0833 L 264.5833 1825.6249 L 291.04166 1825.6249 L 291.04166 1799.1666 L 291.04166 1772.7083 L 238.12498 1772.7083 Q 185.20833 1746.2499 185.20833 1719.7916 Q 158.74998 1693.3333 185.20833 1693.3333 Q 211.66666 1693.3333 238.12498 1587.4999 Q 238.12498 1508.1249 291.04166 1508.1249 Q 343.9583 1481.6666 317.49997 1481.6666 Q 291.04166 1481.6666 291.04166 1455.2083 Q 291.04166 1428.7499 317.49997 1428.7499 L 343.9583 1428.7499 L 343.9583 1455.2083 L 343.9583 1455.2083 L 370.41666 1455.2083 L 370.41666 1428.7499 L 370.41666 1428.7499 L 396.87497 1428.7499 L 396.87497 1428.7499 L 396.87497 1402.2916 L 370.41666 1402.2916 L 370.41666 1375.8333 L 370.41666 1375.8333 L 343.9583 1375.8333 L 343.9583 1375.8333 L 343.9583 1375.8333 L 317.49997 1375.8333 Q 291.04166 1375.8333 291.04166 1375.8333 Q 264.5833 1375.8333 238.12498 1349.3749 Q 238.12498 1296.4583 185.20833 1322.9166 Q 132.29166 1322.9166 132.29166 1269.9999 Q 105.83333 1217.0833 79.37499 1243.5416 Q 79.37499 1269.9999 52.916664 1269.9999 L 26.458332 1269.9999 L 26.458332 1243.5416 L 26.458332 1217.0833 L 0.0 1217.0833 L 0.0 1217.0833 L 0.0 1164.1666 L 0.0 1137.7083 L 26.458332 1137.7083 L 52.916664 1137.7083 L 52.916664 1084.7916 L 79.37499 1031.875 L 79.37499 1005.4166 L 79.37499 1005.4166 L 52.916664 978.95825 L 52.916664 952.49994 L 105.83333 978.95825 Q 158.74998 1005.4166 238.12498 1031.875 L 317.49997 1031.875 L 317.49997 1005.4166 L 291.04166 978.95825 L 291.04166 978.95825 L 291.04166 952.49994 L 291.04166 952.49994 Q 291.04166 952.49994 291.04166 926.0416 L 291.04166 899.5833 L 291.04166 899.5833 Q 291.04166 899.5833 317.49997 846.6666 Q 343.9583 820.2083 317.49997 714.37494 Q 291.04166 608.5416 317.49997 608.5416 Q 343.9583 608.5416 343.9583 502.7083 L 343.9583 396.87497 L 343.9583 396.87497 Q 343.9583 396.87497 370.41666 343.9583 L 370.41666 317.49997 L 370.41666 291.04166 L 396.87497 291.04166 L 396.87497 291.04166 Q 449.79166 291.04166 449.79166 291.04166 Q 502.7083 291.04166 555.625 317.49997 Q 608.5416 317.49997 661.4583 317.49997 Q 714.37494 317.49997 740.8333 264.5833 Q 767.2916 211.66666 820.2083 211.66666 Q 846.6666 211.66666 820.2083 158.74998 Q 820.2083 105.83333 899.5833 52.916664 Q 978.95825 26.458332 1005.4166 0.0 Q 1031.875 0.0 1084.7916 0.0 Q 1111.25 0.0 1190.6249 0.0 z M 1190.6249 926.0416 Q 1111.25 952.49994 1111.25 767.2916 Q 1111.25 582.0833 1217.0833 687.9166 Q 1296.4583 767.2916 1296.4583 846.6666 Q 1296.4583 899.5833 1190.6249 926.0416 z M 873.12494 978.95825 Q 926.0416 952.49994 926.0416 1031.875 Q 926.0416 1111.25 873.12494 1111.25 Q 820.2083 1111.25 793.74994 1058.3333 Q 767.2916 1031.875 793.74994 1005.4166 Q 793.74994 1005.4166 873.12494 978.95825 z" svg:height="24.606249mm" draw:style-name="style-1206" svg:viewBox="0.0 0.0 1852.0833 2460.6248" svg:width="18.520832mm" svg:x="175.9479mm" svg:y="103.18749mm"/>
          <draw:path svg:d="M 132.29166 26.458332 L 132.29166 0.0 L 132.29166 0.0 L 158.74998 0.0 L 238.12498 26.458332 Q 317.49997 52.916664 343.9583 132.29166 Q 370.41666 211.66666 396.87497 211.66666 Q 423.3333 211.66666 449.79166 185.20833 L 476.24997 185.20833 L 476.24997 211.66666 Q 449.79166 238.12498 449.79166 238.12498 L 449.79166 238.12498 L 449.79166 264.5833 Q 449.79166 264.5833 396.87497 317.49997 Q 396.87497 343.9583 370.41666 317.49997 L 370.41666 264.5833 L 343.9583 264.5833 Q 343.9583 264.5833 343.9583 238.12498 L 343.9583 238.12498 L 343.9583 238.12498 Q 317.49997 211.66666 291.04166 211.66666 Q 264.5833 211.66666 238.12498 264.5833 Q 238.12498 343.9583 211.66666 291.04166 Q 185.20833 238.12498 185.20833 291.04166 Q 132.29166 343.9583 105.83333 317.49997 Q 52.916664 317.49997 52.916664 343.9583 Q 52.916664 370.41666 26.458332 370.41666 L 0.0 370.41666 L 0.0 343.9583 L 0.0 317.49997 L 0.0 317.49997 Q 0.0 317.49997 26.458332 291.04166 Q 52.916664 264.5833 52.916664 211.66666 Q 79.37499 158.74998 52.916664 158.74998 L 26.458332 132.29166 L 26.458332 132.29166 Q 26.458332 132.29166 0.0 105.83333 Q 0.0 52.916664 52.916664 52.916664 Q 105.83333 52.916664 132.29166 26.458332 z" svg:height="3.7041664mm" draw:style-name="style-1207" svg:viewBox="0.0 0.0 476.24997 370.41666" svg:width="4.7625mm" svg:x="103.45208mm" svg:y="104.774994mm"/>
          <draw:path svg:d="M 291.04166 52.916664 L 370.41666 0.0 L 343.9583 52.916664 Q 317.49997 105.83333 317.49997 105.83333 L 317.49997 132.29166 L 317.49997 158.74998 Q 291.04166 211.66666 317.49997 211.66666 Q 343.9583 211.66666 317.49997 264.5833 Q 317.49997 317.49997 291.04166 370.41666 L 291.04166 423.3333 L 264.5833 423.3333 L 264.5833 423.3333 L 264.5833 423.3333 Q 264.5833 423.3333 238.12498 423.3333 L 238.12498 449.79166 L 238.12498 449.79166 Q 211.66666 449.79166 211.66666 476.24997 L 211.66666 476.24997 L 211.66666 476.24997 Q 211.66666 476.24997 185.20833 476.24997 L 158.74998 502.7083 L 158.74998 476.24997 L 158.74998 449.79166 L 158.74998 449.79166 Q 185.20833 423.3333 185.20833 423.3333 L 185.20833 423.3333 L 211.66666 423.3333 Q 211.66666 423.3333 211.66666 396.87497 L 211.66666 396.87497 L 211.66666 370.41666 L 211.66666 317.49997 L 185.20833 317.49997 L 158.74998 317.49997 L 158.74998 343.9583 L 158.74998 343.9583 L 105.83333 370.41666 Q 52.916664 423.3333 52.916664 423.3333 L 52.916664 423.3333 L 26.458332 423.3333 L 26.458332 423.3333 L 0.0 423.3333 L 0.0 423.3333 L 0.0 423.3333 L 0.0 423.3333 L 0.0 370.41666 L 0.0 317.49997 L 26.458332 291.04166 Q 52.916664 264.5833 132.29166 211.66666 L 211.66666 158.74998 L 211.66666 132.29166 Q 211.66666 132.29166 291.04166 52.916664 z" svg:height="5.027083mm" draw:style-name="style-1208" svg:viewBox="0.0 0.0 370.41666 502.7083" svg:width="3.7041664mm" svg:x="117.47499mm" svg:y="159.27916mm"/>
          <draw:path svg:d="M 132.29166 52.916664 L 132.29166 0.0 L 264.5833 52.916664 Q 370.41666 105.83333 423.3333 132.29166 L 449.79166 132.29166 L 449.79166 158.74998 Q 449.79166 211.66666 396.87497 211.66666 L 343.9583 211.66666 L 370.41666 238.12498 L 396.87497 238.12498 L 396.87497 264.5833 L 396.87497 291.04166 L 370.41666 291.04166 Q 343.9583 264.5833 211.66666 264.5833 L 52.916664 264.5833 L 52.916664 238.12498 Q 52.916664 238.12498 26.458332 211.66666 L 0.0 211.66666 L 0.0 185.20833 Q 0.0 158.74998 0.0 105.83333 L 26.458332 52.916664 L 79.37499 79.37499 Q 158.74998 79.37499 132.29166 52.916664 z" svg:height="2.9104166mm" draw:style-name="style-1209" svg:viewBox="0.0 0.0 449.79166 291.04166" svg:width="4.497916mm" svg:x="73.55416mm" svg:y="92.604164mm"/>
          <draw:path svg:d="M 105.83333 0.0 L 105.83333 0.0 L 105.83333 0.0 Q 105.83333 0.0 105.83333 26.458332 L 132.29166 26.458332 L 132.29166 52.916664 Q 132.29166 79.37499 105.83333 105.83333 Q 52.916664 105.83333 105.83333 132.29166 Q 185.20833 158.74998 158.74998 211.66666 Q 105.83333 264.5833 132.29166 291.04166 L 132.29166 317.49997 L 132.29166 317.49997 L 132.29166 343.9583 L 105.83333 343.9583 Q 105.83333 317.49997 52.916664 343.9583 L 0.0 343.9583 L 0.0 317.49997 L 0.0 291.04166 L 26.458332 264.5833 L 26.458332 238.12498 L 0.0 238.12498 Q -26.458332 211.66666 0.0 158.74998 L 0.0 105.83333 L 26.458332 52.916664 Q 52.916664 0.0 52.916664 0.0 Q 79.37499 0.0 105.83333 0.0 z" svg:height="3.439583mm" draw:style-name="style-1210" svg:viewBox="0.0 0.0 158.74998 343.9583" svg:width="1.5874999mm" svg:x="103.71666mm" svg:y="96.837494mm"/>
          <draw:path svg:d="M 238.12498 0.0 L 264.5833 0.0 L 264.5833 26.458332 L 264.5833 52.916664 L 291.04166 105.83333 Q 291.04166 158.74998 317.49997 158.74998 L 317.49997 185.20833 L 238.12498 211.66666 Q 185.20833 238.12498 185.20833 317.49997 Q 185.20833 370.41666 158.74998 370.41666 L 158.74998 396.87497 L 132.29166 396.87497 L 132.29166 396.87497 L 132.29166 396.87497 Q 132.29166 370.41666 105.83333 370.41666 Q 79.37499 370.41666 52.916664 423.3333 L 26.458332 449.79166 L 26.458332 423.3333 Q 26.458332 423.3333 0.0 423.3333 L 0.0 423.3333 L 0.0 370.41666 L 0.0 317.49997 L 26.458332 317.49997 L 52.916664 317.49997 L 52.916664 291.04166 Q 26.458332 291.04166 26.458332 238.12498 Q 0.0 185.20833 26.458332 185.20833 Q 52.916664 158.74998 52.916664 132.29166 L 52.916664 105.83333 L 79.37499 52.916664 Q 132.29166 0.0 185.20833 0.0 Q 211.66666 0.0 238.12498 0.0 z" svg:height="4.497916mm" draw:style-name="style-1211" svg:viewBox="0.0 0.0 317.49997 449.79166" svg:width="3.1749997mm" svg:x="91.28124mm" svg:y="159.27916mm"/>
          <draw:path svg:d="M 79.37499 26.458332 L 79.37499 0.0 L 79.37499 0.0 Q 79.37499 0.0 105.83333 0.0 L 105.83333 26.458332 L 105.83333 52.916664 Q 105.83333 79.37499 132.29166 79.37499 Q 185.20833 79.37499 185.20833 132.29166 Q 211.66666 185.20833 238.12498 211.66666 Q 291.04166 211.66666 291.04166 264.5833 L 291.04166 291.04166 L 291.04166 291.04166 Q 264.5833 264.5833 238.12498 238.12498 Q 238.12498 211.66666 211.66666 211.66666 Q 185.20833 211.66666 185.20833 238.12498 L 185.20833 264.5833 L 185.20833 291.04166 Q 185.20833 317.49997 185.20833 343.9583 L 185.20833 343.9583 L 158.74998 343.9583 Q 158.74998 370.41666 132.29166 370.41666 Q 105.83333 370.41666 79.37499 291.04166 Q 52.916664 211.66666 26.458332 211.66666 L 0.0 211.66666 L 0.0 105.83333 Q 26.458332 26.458332 26.458332 52.916664 Q 52.916664 52.916664 79.37499 26.458332 z" svg:height="3.7041664mm" draw:style-name="style-1212" svg:viewBox="0.0 0.0 291.04166 370.41666" svg:width="2.9104166mm" svg:x="81.75625mm" svg:y="149.22499mm"/>
          <draw:path svg:d="M 0.0 105.83333 L 0.0 0.0 L 0.0 0.0 Q 26.458332 0.0 26.458332 26.458332 L 26.458332 26.458332 L 26.458332 26.458332 Q 26.458332 26.458332 26.458332 52.916664 L 52.916664 52.916664 L 132.29166 79.37499 Q 185.20833 132.29166 185.20833 158.74998 Q 211.66666 185.20833 238.12498 211.66666 L 238.12498 211.66666 L 264.5833 291.04166 Q 291.04166 343.9583 317.49997 370.41666 L 317.49997 396.87497 L 291.04166 396.87497 Q 264.5833 396.87497 264.5833 423.3333 L 264.5833 423.3333 L 238.12498 423.3333 L 238.12498 423.3333 L 238.12498 423.3333 Q 211.66666 396.87497 211.66666 396.87497 L 211.66666 396.87497 L 211.66666 396.87497 Q 185.20833 370.41666 185.20833 370.41666 L 185.20833 370.41666 L 185.20833 343.9583 Q 185.20833 343.9583 132.29166 343.9583 L 105.83333 343.9583 L 79.37499 343.9583 Q 52.916664 343.9583 26.458332 317.49997 L 26.458332 317.49997 L 26.458332 264.5833 Q 26.458332 211.66666 0.0 105.83333 z" svg:height="4.233333mm" draw:style-name="style-1213" svg:viewBox="0.0 0.0 317.49997 423.3333" svg:width="3.1749997mm" svg:x="109.27291mm" svg:y="177.5354mm"/>
          <draw:path svg:d="M 370.41666 26.458332 L 370.41666 0.0 L 529.1666 52.916664 Q 714.37494 79.37499 793.74994 185.20833 Q 846.6666 264.5833 873.12494 291.04166 L 899.5833 317.49997 L 899.5833 370.41666 L 899.5833 423.3333 L 899.5833 502.7083 L 899.5833 555.625 L 899.5833 555.625 L 899.5833 555.625 L 899.5833 582.0833 L 873.12494 582.0833 L 873.12494 555.625 L 873.12494 529.1666 L 793.74994 529.1666 Q 687.9166 502.7083 634.99994 502.7083 Q 582.0833 502.7083 555.625 449.79166 Q 529.1666 423.3333 529.1666 449.79166 L 502.7083 502.7083 L 476.24997 502.7083 Q 449.79166 529.1666 449.79166 555.625 L 449.79166 582.0833 L 423.3333 582.0833 Q 423.3333 555.625 264.5833 555.625 L 105.83333 555.625 L 105.83333 555.625 L 105.83333 555.625 L 79.37499 555.625 L 79.37499 582.0833 L 52.916664 582.0833 L 0.0 582.0833 L 0.0 555.625 L 0.0 529.1666 L 26.458332 502.7083 L 26.458332 449.79166 L 26.458332 396.87497 L 52.916664 343.9583 L 52.916664 317.49997 Q 52.916664 291.04166 79.37499 238.12498 L 79.37499 211.66666 L 105.83333 211.66666 Q 105.83333 185.20833 132.29166 158.74998 Q 158.74998 132.29166 238.12498 79.37499 L 317.49997 52.916664 L 343.9583 52.916664 Q 370.41666 52.916664 370.41666 26.458332 z M 423.3333 396.87497 L 423.3333 396.87497 L 449.79166 370.41666 Q 476.24997 370.41666 476.24997 396.87497 Q 449.79166 396.87497 423.3333 396.87497 z" svg:height="5.820833mm" draw:style-name="style-1214" svg:viewBox="0.0 0.0 899.5833 582.0833" svg:width="8.995832mm" svg:x="78.316666mm" svg:y="206.11041mm"/>
          <draw:path svg:d="M 79.37499 26.458332 L 79.37499 0.0 L 158.74998 52.916664 Q 211.66666 79.37499 211.66666 52.916664 Q 211.66666 26.458332 370.41666 52.916664 Q 555.625 52.916664 555.625 52.916664 L 555.625 52.916664 L 555.625 79.37499 Q 555.625 105.83333 502.7083 158.74998 Q 449.79166 211.66666 529.1666 211.66666 Q 582.0833 211.66666 582.0833 264.5833 Q 582.0833 317.49997 555.625 317.49997 Q 529.1666 317.49997 529.1666 343.9583 L 529.1666 343.9583 L 529.1666 370.41666 Q 529.1666 396.87497 502.7083 423.3333 L 502.7083 423.3333 L 476.24997 423.3333 Q 476.24997 423.3333 502.7083 449.79166 L 529.1666 449.79166 L 529.1666 449.79166 Q 529.1666 476.24997 476.24997 476.24997 Q 423.3333 476.24997 370.41666 476.24997 L 317.49997 502.7083 L 317.49997 476.24997 Q 317.49997 476.24997 291.04166 449.79166 Q 291.04166 423.3333 211.66666 423.3333 L 132.29166 396.87497 L 132.29166 343.9583 L 132.29166 291.04166 L 105.83333 291.04166 L 79.37499 264.5833 L 79.37499 264.5833 L 52.916664 264.5833 L 52.916664 264.5833 L 52.916664 264.5833 L 26.458332 238.12498 L 0.0 211.66666 L 52.916664 211.66666 Q 132.29166 211.66666 158.74998 238.12498 L 185.20833 264.5833 L 185.20833 264.5833 L 211.66666 264.5833 L 211.66666 211.66666 L 211.66666 185.20833 L 185.20833 185.20833 Q 185.20833 158.74998 132.29166 105.83333 Q 79.37499 52.916664 79.37499 26.458332 z" svg:height="5.027083mm" draw:style-name="style-1215" svg:viewBox="0.0 0.0 582.0833 502.7083" svg:width="5.820833mm" svg:x="48.154163mm" svg:y="105.30416mm"/>
          <draw:path svg:d="M 476.24997 52.916664 L 555.625 0.0 L 608.5416 0.0 Q 661.4583 0.0 740.8333 26.458332 L 846.6666 26.458332 L 846.6666 52.916664 Q 846.6666 52.916664 873.12494 52.916664 L 873.12494 52.916664 L 899.5833 105.83333 Q 952.49994 158.74998 978.95825 158.74998 Q 1005.4166 158.74998 1031.875 211.66666 Q 1058.3333 264.5833 1084.7916 317.49997 Q 1111.25 343.9583 1164.1666 343.9583 L 1243.5416 343.9583 L 1269.9999 343.9583 L 1296.4583 370.41666 L 1296.4583 370.41666 L 1296.4583 370.41666 L 1269.9999 370.41666 L 1243.5416 370.41666 L 1217.0833 396.87497 L 1164.1666 423.3333 L 1164.1666 423.3333 L 1137.7083 423.3333 L 952.49994 502.7083 Q 793.74994 582.0833 740.8333 661.4583 Q 687.9166 740.8333 687.9166 793.74994 Q 687.9166 873.12494 661.4583 899.5833 L 661.4583 952.49994 L 661.4583 952.49994 L 634.99994 952.49994 L 634.99994 952.49994 L 634.99994 952.49994 L 608.5416 952.49994 Q 582.0833 952.49994 502.7083 899.5833 L 423.3333 846.6666 L 370.41666 846.6666 L 343.9583 846.6666 L 343.9583 873.12494 Q 370.41666 873.12494 370.41666 952.49994 L 370.41666 1031.875 L 343.9583 1031.875 L 343.9583 1005.4166 L 343.9583 1005.4166 L 317.49997 1005.4166 L 317.49997 978.95825 L 317.49997 952.49994 L 317.49997 899.5833 Q 317.49997 873.12494 291.04166 846.6666 L 264.5833 793.74994 L 264.5833 820.2083 L 264.5833 820.2083 L 238.12498 820.2083 L 238.12498 846.6666 L 211.66666 846.6666 L 211.66666 846.6666 L 211.66666 820.2083 L 211.66666 820.2083 L 185.20833 767.2916 L 158.74998 714.37494 L 158.74998 740.8333 L 158.74998 793.74994 L 158.74998 873.12494 Q 158.74998 952.49994 158.74998 1084.7916 L 158.74998 1217.0833 L 158.74998 1217.0833 L 158.74998 1217.0833 L 132.29166 1217.0833 L 132.29166 1243.5416 L 105.83333 1243.5416 L 105.83333 1217.0833 L 105.83333 1217.0833 L 105.83333 1217.0833 L 79.37499 1190.6249 L 52.916664 1164.1666 L 52.916664 1111.25 L 52.916664 1031.875 L 26.458332 899.5833 Q 0.0 767.2916 0.0 767.2916 L 0.0 767.2916 L 0.0 687.9166 Q 0.0 634.99994 26.458332 529.1666 Q 52.916664 449.79166 105.83333 449.79166 Q 132.29166 423.3333 158.74998 396.87497 L 211.66666 343.9583 L 211.66666 343.9583 Q 238.12498 317.49997 317.49997 211.66666 Q 396.87497 79.37499 476.24997 52.916664 z" svg:height="12.435416mm" draw:style-name="style-1216" svg:viewBox="0.0 0.0 1296.4583 1243.5416" svg:width="12.964582mm" svg:x="41.274998mm" svg:y="179.3875mm"/>
          <draw:path svg:d="M 132.29166 26.458332 L 158.74998 0.0 L 291.04166 0.0 Q 423.3333 0.0 423.3333 26.458332 Q 396.87497 52.916664 396.87497 52.916664 L 396.87497 79.37499 L 396.87497 105.83333 Q 423.3333 105.83333 396.87497 132.29166 L 396.87497 132.29166 L 396.87497 132.29166 Q 396.87497 132.29166 370.41666 105.83333 Q 370.41666 52.916664 317.49997 105.83333 Q 291.04166 132.29166 185.20833 158.74998 L 132.29166 185.20833 L 105.83333 185.20833 L 105.83333 211.66666 L 79.37499 211.66666 L 79.37499 211.66666 L 79.37499 158.74998 L 79.37499 132.29166 L 52.916664 132.29166 L 26.458332 105.83333 L 26.458332 105.83333 L 26.458332 105.83333 L 0.0 79.37499 Q 0.0 52.916664 79.37499 52.916664 Q 132.29166 52.916664 132.29166 26.458332 z" svg:height="2.1166666mm" draw:style-name="style-1217" svg:viewBox="0.0 0.0 423.3333 211.66666" svg:width="4.233333mm" svg:x="135.73125mm" svg:y="235.47916mm"/>
          <draw:path svg:d="M 291.04166 185.20833 L 317.49997 185.20833 L 317.49997 211.66666 L 317.49997 211.66666 L 317.49997 238.12498 Q 317.49997 264.5833 343.9583 291.04166 L 370.41666 291.04166 L 370.41666 291.04166 Q 370.41666 317.49997 396.87497 317.49997 L 396.87497 317.49997 L 396.87497 317.49997 Q 423.3333 317.49997 449.79166 291.04166 L 449.79166 291.04166 L 449.79166 317.49997 Q 449.79166 370.41666 396.87497 370.41666 Q 317.49997 396.87497 343.9583 449.79166 Q 343.9583 476.24997 291.04166 502.7083 L 264.5833 529.1666 L 264.5833 529.1666 L 264.5833 529.1666 L 238.12498 529.1666 Q 238.12498 529.1666 158.74998 476.24997 L 79.37499 423.3333 L 52.916664 423.3333 L 52.916664 423.3333 L 52.916664 396.87497 L 26.458332 396.87497 L 26.458332 396.87497 L 26.458332 370.41666 L 79.37499 370.41666 Q 105.83333 370.41666 79.37499 317.49997 Q 26.458332 264.5833 52.916664 211.66666 L 79.37499 158.74998 L 79.37499 158.74998 L 79.37499 158.74998 L 105.83333 158.74998 Q 105.83333 158.74998 79.37499 132.29166 Q 26.458332 105.83333 26.458332 52.916664 L 0.0 0.0 L 26.458332 0.0 Q 26.458332 0.0 105.83333 52.916664 Q 158.74998 79.37499 185.20833 105.83333 Q 185.20833 158.74998 238.12498 132.29166 Q 317.49997 105.83333 291.04166 132.29166 Q 291.04166 158.74998 291.04166 185.20833 z" svg:height="5.2916665mm" draw:style-name="style-1218" svg:viewBox="0.0 0.0 449.79166 529.1666" svg:width="4.497916mm" svg:x="50.00625mm" svg:y="155.04582mm"/>
          <draw:path svg:d="M 79.37499 52.916664 L 0.0 26.458332 L 52.916664 0.0 L 79.37499 0.0 L 264.5833 26.458332 Q 449.79166 79.37499 476.24997 79.37499 L 476.24997 79.37499 L 529.1666 79.37499 L 582.0833 79.37499 L 582.0833 79.37499 L 582.0833 79.37499 L 687.9166 105.83333 L 793.74994 132.29166 L 820.2083 132.29166 Q 846.6666 132.29166 846.6666 158.74998 Q 846.6666 185.20833 793.74994 185.20833 Q 714.37494 211.66666 740.8333 317.49997 Q 793.74994 423.3333 793.74994 423.3333 L 793.74994 423.3333 L 793.74994 423.3333 Q 793.74994 449.79166 793.74994 449.79166 L 820.2083 449.79166 L 899.5833 502.7083 Q 1005.4166 555.625 1005.4166 582.0833 L 1031.875 582.0833 L 1084.7916 634.99994 Q 1137.7083 714.37494 1058.3333 687.9166 Q 1005.4166 687.9166 978.95825 661.4583 L 978.95825 634.99994 L 952.49994 634.99994 L 926.0416 608.5416 L 899.5833 608.5416 Q 873.12494 608.5416 846.6666 608.5416 L 793.74994 608.5416 L 793.74994 608.5416 Q 767.2916 608.5416 714.37494 608.5416 L 661.4583 608.5416 L 661.4583 582.0833 L 634.99994 582.0833 L 634.99994 582.0833 L 634.99994 582.0833 L 634.99994 555.625 L 634.99994 555.625 L 608.5416 555.625 L 608.5416 555.625 L 608.5416 555.625 Q 634.99994 529.1666 634.99994 502.7083 L 634.99994 502.7083 L 661.4583 502.7083 L 661.4583 502.7083 L 661.4583 502.7083 Q 661.4583 502.7083 687.9166 502.7083 Q 714.37494 502.7083 687.9166 502.7083 L 661.4583 476.24997 L 661.4583 449.79166 L 661.4583 423.3333 L 661.4583 396.87497 Q 634.99994 370.41666 476.24997 211.66666 Q 291.04166 79.37499 264.5833 79.37499 L 211.66666 105.83333 L 185.20833 105.83333 L 158.74998 105.83333 L 158.74998 105.83333 Q 158.74998 79.37499 79.37499 52.916664 z" svg:height="6.879166mm" draw:style-name="style-1219" svg:viewBox="0.0 0.0 1084.7916 687.9166" svg:width="10.847916mm" svg:x="142.34583mm" svg:y="192.88124mm"/>
          <draw:path svg:d="M 105.83333 26.458332 L 105.83333 0.0 L 158.74998 0.0 Q 238.12498 26.458332 238.12498 26.458332 L 238.12498 26.458332 L 238.12498 52.916664 Q 238.12498 79.37499 211.66666 79.37499 Q 158.74998 79.37499 158.74998 105.83333 Q 158.74998 132.29166 185.20833 158.74998 Q 211.66666 185.20833 211.66666 185.20833 L 211.66666 211.66666 L 105.83333 211.66666 Q 26.458332 238.12498 26.458332 238.12498 L 26.458332 238.12498 L 0.0 238.12498 L 0.0 238.12498 L 0.0 211.66666 Q 0.0 211.66666 0.0 185.20833 Q 52.916664 158.74998 26.458332 132.29166 Q 0.0 132.29166 52.916664 105.83333 Q 105.83333 79.37499 105.83333 26.458332 z" svg:height="2.38125mm" draw:style-name="style-1220" svg:viewBox="0.0 0.0 238.12498 238.12498" svg:width="2.38125mm" svg:x="140.22916mm" svg:y="246.85623mm"/>
          <draw:path svg:d="M 105.83333 0.0 L 132.29166 0.0 L 264.5833 79.37499 Q 370.41666 185.20833 396.87497 211.66666 L 396.87497 238.12498 L 370.41666 238.12498 Q 343.9583 238.12498 317.49997 211.66666 Q 317.49997 185.20833 211.66666 158.74998 L 132.29166 132.29166 L 132.29166 132.29166 Q 132.29166 132.29166 52.916664 79.37499 L 0.0 26.458332 L 52.916664 26.458332 Q 105.83333 26.458332 105.83333 0.0 z" svg:height="2.38125mm" draw:style-name="style-1221" svg:viewBox="0.0 0.0 396.87497 238.12498" svg:width="3.9687498mm" svg:x="115.8875mm" svg:y="65.88125mm"/>
          <draw:path svg:d="M 291.04166 0.0 L 317.49997 0.0 L 317.49997 26.458332 Q 343.9583 79.37499 317.49997 132.29166 Q 291.04166 158.74998 211.66666 158.74998 L 105.83333 185.20833 L 79.37499 185.20833 L 26.458332 185.20833 L 26.458332 185.20833 Q 26.458332 158.74998 0.0 158.74998 L 0.0 158.74998 L 0.0 132.29166 L 0.0 132.29166 L 52.916664 105.83333 Q 105.83333 79.37499 185.20833 26.458332 Q 238.12498 26.458332 291.04166 0.0 z" svg:height="1.8520832mm" draw:style-name="style-1222" svg:viewBox="0.0 0.0 317.49997 185.20833" svg:width="3.1749997mm" svg:x="185.4729mm" svg:y="132.55624mm"/>
          <draw:path svg:d="M 0.0 2090.2083 L 0.0 0.0 L 26.458332 26.458332 Q 52.916664 26.458332 79.37499 132.29166 Q 105.83333 238.12498 132.29166 238.12498 Q 158.74998 211.66666 158.74998 211.66666 L 158.74998 211.66666 L 158.74998 661.4583 Q 158.74998 1111.25 185.20833 2407.7083 L 185.20833 3704.1665 L 158.74998 3704.1665 Q 158.74998 3677.7083 158.74998 3677.7083 L 158.74998 3677.7083 L 132.29166 3809.9998 Q 105.83333 3942.2915 105.83333 3968.7498 L 105.83333 3995.208 L 79.37499 4101.0415 L 52.916664 4180.4165 L 52.916664 4180.4165 L 52.916664 4153.958 L 52.916664 4153.958 L 52.916664 4153.958 L 26.458332 4153.958 L 26.458332 4153.958 L 0.0 4180.4165 L 0.0 4180.4165 L 0.0 2090.2083 z" svg:height="41.804165mm" draw:style-name="style-1223" svg:viewBox="0.0 0.0 185.20833 4180.4165" svg:width="1.8520832mm" svg:x="0.0mm" svg:y="165.89374mm"/>
          <draw:path svg:d="M 105.83333 0.0 L 132.29166 0.0 L 158.74998 0.0 L 158.74998 0.0 L 185.20833 0.0 Q 185.20833 0.0 211.66666 52.916664 Q 211.66666 132.29166 185.20833 132.29166 Q 132.29166 158.74998 132.29166 158.74998 L 132.29166 158.74998 L 79.37499 158.74998 Q 0.0 158.74998 0.0 105.83333 L 0.0 52.916664 L 26.458332 52.916664 Q 52.916664 52.916664 52.916664 0.0 Q 52.916664 -26.458332 105.83333 0.0 z" svg:height="1.5874999mm" draw:style-name="style-1224" svg:viewBox="0.0 0.0 211.66666 158.74998" svg:width="2.1166666mm" svg:x="62.706245mm" svg:y="224.36665mm"/>
          <draw:path svg:d="M 105.83333 26.458332 L 158.74998 0.0 L 158.74998 26.458332 Q 158.74998 52.916664 132.29166 52.916664 Q 105.83333 52.916664 105.83333 132.29166 Q 105.83333 185.20833 79.37499 185.20833 L 26.458332 185.20833 L 26.458332 185.20833 L 0.0 185.20833 L 0.0 158.74998 L 0.0 158.74998 L 0.0 158.74998 L 0.0 132.29166 L 26.458332 132.29166 Q 52.916664 132.29166 52.916664 79.37499 Q 26.458332 52.916664 105.83333 26.458332 z" svg:height="1.8520832mm" draw:style-name="style-1225" svg:viewBox="0.0 0.0 158.74998 185.20833" svg:width="1.5874999mm" svg:x="156.36874mm" svg:y="194.99791mm"/>
          <draw:path svg:d="M 238.12498 0.0 L 264.5833 0.0 L 291.04166 79.37499 Q 291.04166 158.74998 317.49997 185.20833 L 317.49997 211.66666 L 291.04166 211.66666 L 291.04166 211.66666 L 291.04166 211.66666 Q 291.04166 185.20833 238.12498 185.20833 Q 238.12498 185.20833 132.29166 211.66666 L 52.916664 264.5833 L 26.458332 264.5833 L 0.0 264.5833 L 0.0 264.5833 L 0.0 238.12498 L 0.0 238.12498 L 0.0 211.66666 L 0.0 211.66666 L 26.458332 211.66666 L 26.458332 211.66666 L 26.458332 211.66666 L 52.916664 185.20833 Q 79.37499 185.20833 79.37499 132.29166 Q 105.83333 52.916664 158.74998 52.916664 Q 211.66666 0.0 238.12498 0.0 Q 238.12498 0.0 238.12498 0.0 z" svg:height="2.6458333mm" draw:style-name="style-1226" svg:viewBox="0.0 0.0 317.49997 264.5833" svg:width="3.1749997mm" svg:x="191.8229mm" svg:y="119.06249mm"/>
          <draw:path svg:d="M 105.83333 26.458332 L 105.83333 26.458332 L 105.83333 26.458332 Q 105.83333 26.458332 105.83333 52.916664 L 132.29166 52.916664 L 158.74998 132.29166 Q 211.66666 185.20833 264.5833 211.66666 Q 317.49997 238.12498 317.49997 211.66666 Q 317.49997 185.20833 343.9583 185.20833 L 343.9583 185.20833 L 370.41666 211.66666 Q 396.87497 238.12498 423.3333 238.12498 L 449.79166 238.12498 L 449.79166 264.5833 L 476.24997 264.5833 L 476.24997 264.5833 L 476.24997 291.04166 L 476.24997 291.04166 L 476.24997 291.04166 L 502.7083 291.04166 L 502.7083 291.04166 L 423.3333 317.49997 L 370.41666 343.9583 L 343.9583 343.9583 L 317.49997 343.9583 L 317.49997 396.87497 L 317.49997 449.79166 L 317.49997 476.24997 L 317.49997 502.7083 L 317.49997 502.7083 Q 317.49997 529.1666 343.9583 555.625 L 343.9583 555.625 L 343.9583 555.625 L 343.9583 582.0833 L 317.49997 582.0833 Q 291.04166 582.0833 264.5833 502.7083 L 264.5833 449.79166 L 238.12498 423.3333 L 211.66666 396.87497 L 211.66666 370.41666 Q 211.66666 343.9583 185.20833 343.9583 L 158.74998 317.49997 L 158.74998 291.04166 Q 158.74998 264.5833 79.37499 132.29166 L 0.0 26.458332 L 26.458332 0.0 Q 52.916664 -26.458332 52.916664 0.0 Q 79.37499 26.458332 105.83333 26.458332 z" svg:height="5.820833mm" draw:style-name="style-1227" svg:viewBox="0.0 0.0 502.7083 582.0833" svg:width="5.027083mm" svg:x="129.11665mm" svg:y="207.6979mm"/>
          <draw:path svg:d="M 291.04166 52.916664 L 291.04166 79.37499 L 291.04166 158.74998 Q 291.04166 238.12498 317.49997 264.5833 L 317.49997 264.5833 L 317.49997 264.5833 Q 291.04166 291.04166 291.04166 264.5833 Q 264.5833 264.5833 238.12498 264.5833 Q 211.66666 264.5833 185.20833 291.04166 Q 185.20833 317.49997 132.29166 264.5833 L 79.37499 238.12498 L 52.916664 238.12498 Q 52.916664 211.66666 26.458332 211.66666 L 26.458332 211.66666 L 26.458332 211.66666 Q 26.458332 185.20833 0.0 185.20833 L 0.0 185.20833 L 0.0 185.20833 Q 0.0 158.74998 26.458332 105.83333 L 79.37499 52.916664 L 132.29166 52.916664 Q 185.20833 52.916664 185.20833 52.916664 Q 185.20833 79.37499 211.66666 26.458332 Q 238.12498 0.0 264.5833 0.0 Q 291.04166 26.458332 291.04166 52.916664 z" svg:height="2.9104166mm" draw:style-name="style-1228" svg:viewBox="0.0 0.0 317.49997 291.04166" svg:width="3.1749997mm" svg:x="75.40624mm" svg:y="73.55416mm"/>
          <draw:path svg:d="M 0.0 26.458332 L 0.0 0.0 L 132.29166 105.83333 Q 264.5833 211.66666 291.04166 238.12498 L 291.04166 264.5833 L 317.49997 264.5833 L 343.9583 264.5833 L 343.9583 291.04166 L 370.41666 291.04166 L 370.41666 291.04166 L 370.41666 317.49997 L 370.41666 317.49997 L 396.87497 317.49997 L 449.79166 476.24997 Q 529.1666 634.99994 555.625 846.6666 Q 582.0833 1058.3333 608.5416 1058.3333 L 634.99994 1058.3333 L 634.99994 1058.3333 L 634.99994 1058.3333 L 608.5416 1084.7916 L 582.0833 1111.25 L 582.0833 1111.25 L 582.0833 1111.25 L 555.625 1137.7083 L 529.1666 1164.1666 L 529.1666 1164.1666 L 529.1666 1164.1666 L 529.1666 1164.1666 L 529.1666 1137.7083 L 502.7083 1111.25 L 476.24997 1058.3333 L 476.24997 1031.875 L 476.24997 1005.4166 L 449.79166 978.95825 Q 423.3333 952.49994 423.3333 926.0416 L 396.87497 899.5833 L 396.87497 873.12494 Q 370.41666 846.6666 238.12498 529.1666 L 105.83333 211.66666 L 79.37499 185.20833 Q 52.916664 158.74998 52.916664 132.29166 L 52.916664 105.83333 L 52.916664 105.83333 Q 52.916664 79.37499 26.458332 79.37499 L 26.458332 79.37499 L 26.458332 52.916664 Q 0.0 52.916664 0.0 26.458332 z M 529.1666 1058.3333 Q 529.1666 1058.3333 555.625 1058.3333 L 555.625 1058.3333 L 529.1666 1058.3333 Q 529.1666 1058.3333 529.1666 1058.3333 z" svg:height="11.641666mm" draw:style-name="style-1229" svg:viewBox="0.0 0.0 634.99994 1164.1666" svg:width="6.3499994mm" svg:x="130.17499mm" svg:y="177.79999mm"/>
          <draw:path svg:d="M 26.458332 52.916664 L 0.0 0.0 L 79.37499 26.458332 Q 185.20833 26.458332 211.66666 52.916664 L 238.12498 52.916664 L 238.12498 79.37499 L 238.12498 132.29166 L 264.5833 79.37499 Q 291.04166 52.916664 317.49997 26.458332 L 343.9583 0.0 L 343.9583 26.458332 Q 370.41666 52.916664 343.9583 79.37499 Q 343.9583 79.37499 343.9583 132.29166 Q 396.87497 158.74998 423.3333 238.12498 Q 449.79166 317.49997 396.87497 317.49997 Q 343.9583 317.49997 317.49997 317.49997 L 317.49997 317.49997 L 291.04166 291.04166 Q 291.04166 291.04166 291.04166 343.9583 Q 291.04166 396.87497 264.5833 423.3333 L 238.12498 423.3333 L 238.12498 396.87497 Q 238.12498 343.9583 185.20833 238.12498 Q 158.74998 158.74998 105.83333 158.74998 L 26.458332 158.74998 L 26.458332 158.74998 L 26.458332 185.20833 L 26.458332 185.20833 L 26.458332 185.20833 L 0.0 185.20833 L 0.0 185.20833 L 0.0 185.20833 L 0.0 158.74998 L 0.0 132.29166 Q 26.458332 105.83333 26.458332 105.83333 Q 79.37499 105.83333 26.458332 52.916664 z" svg:height="4.233333mm" draw:style-name="style-1230" svg:viewBox="0.0 0.0 423.3333 423.3333" svg:width="4.233333mm" svg:x="120.91457mm" svg:y="93.39791mm"/>
          <draw:path svg:d="M 264.5833 0.0 L 264.5833 0.0 L 264.5833 0.0 L 291.04166 0.0 L 291.04166 0.0 Q 291.04166 0.0 317.49997 26.458332 L 317.49997 26.458332 L 343.9583 105.83333 Q 370.41666 158.74998 317.49997 158.74998 Q 264.5833 185.20833 238.12498 264.5833 Q 211.66666 317.49997 185.20833 370.41666 L 185.20833 423.3333 L 158.74998 423.3333 Q 158.74998 423.3333 132.29166 476.24997 Q 105.83333 502.7083 105.83333 476.24997 L 105.83333 423.3333 L 79.37499 423.3333 L 79.37499 423.3333 L 79.37499 423.3333 Q 52.916664 396.87497 26.458332 370.41666 Q 0.0 370.41666 0.0 317.49997 L 26.458332 291.04166 L 52.916664 264.5833 Q 105.83333 264.5833 132.29166 185.20833 Q 158.74998 105.83333 211.66666 52.916664 Q 238.12498 0.0 264.5833 0.0 z" svg:height="4.7625mm" draw:style-name="style-1231" svg:viewBox="0.0 0.0 343.9583 476.24997" svg:width="3.439583mm" svg:x="183.62082mm" svg:y="129.64583mm"/>
          <draw:path svg:d="M 238.12498 52.916664 L 238.12498 105.83333 L 238.12498 158.74998 Q 238.12498 185.20833 238.12498 211.66666 L 238.12498 211.66666 L 211.66666 264.5833 Q 185.20833 317.49997 158.74998 317.49997 Q 132.29166 317.49997 132.29166 370.41666 Q 105.83333 423.3333 105.83333 449.79166 L 132.29166 449.79166 L 132.29166 476.24997 L 132.29166 502.7083 L 105.83333 502.7083 L 79.37499 502.7083 L 79.37499 555.625 L 79.37499 608.5416 L 52.916664 608.5416 L 26.458332 608.5416 L 26.458332 476.24997 L 26.458332 343.9583 L 0.0 343.9583 L 0.0 343.9583 L 0.0 264.5833 Q 26.458332 211.66666 26.458332 105.83333 L 26.458332 0.0 L 52.916664 0.0 L 52.916664 0.0 L 52.916664 0.0 L 52.916664 0.0 L 79.37499 26.458332 L 105.83333 26.458332 L 105.83333 52.916664 Q 105.83333 79.37499 132.29166 79.37499 Q 158.74998 79.37499 158.74998 0.0 Q 185.20833 -52.916664 185.20833 0.0 Q 238.12498 26.458332 238.12498 52.916664 z" svg:height="6.0854163mm" draw:style-name="style-1232" svg:viewBox="0.0 0.0 238.12498 608.5416" svg:width="2.38125mm" svg:x="54.768745mm" svg:y="233.89165mm"/>
          <draw:path svg:d="M 0.0 79.37499 L 0.0 0.0 L 26.458332 0.0 Q 79.37499 26.458332 79.37499 26.458332 L 79.37499 26.458332 L 79.37499 26.458332 Q 79.37499 26.458332 52.916664 26.458332 L 52.916664 52.916664 L 79.37499 132.29166 Q 79.37499 185.20833 132.29166 238.12498 Q 158.74998 238.12498 132.29166 264.5833 Q 105.83333 264.5833 105.83333 291.04166 L 105.83333 317.49997 L 105.83333 396.87497 L 79.37499 449.79166 L 79.37499 449.79166 L 79.37499 449.79166 L 79.37499 476.24997 L 52.916664 476.24997 L 52.916664 476.24997 L 26.458332 476.24997 L 26.458332 317.49997 Q 26.458332 158.74998 0.0 158.74998 L 0.0 158.74998 L 0.0 79.37499 z" svg:height="4.7625mm" draw:style-name="style-1233" svg:viewBox="0.0 0.0 132.29166 476.24997" svg:width="1.3229166mm" svg:x="120.91457mm" svg:y="202.40623mm"/>
          <draw:path svg:d="M 873.12494 26.458332 L 952.49994 26.458332 L 952.49994 26.458332 L 978.95825 26.458332 L 978.95825 26.458332 L 978.95825 52.916664 L 1031.875 52.916664 L 1111.25 52.916664 L 1084.7916 79.37499 L 1058.3333 79.37499 L 1058.3333 105.83333 L 1031.875 158.74998 L 1058.3333 185.20833 Q 1058.3333 211.66666 1084.7916 211.66666 Q 1111.25 211.66666 1217.0833 238.12498 Q 1322.9166 264.5833 1349.3749 238.12498 Q 1375.8333 238.12498 1349.3749 291.04166 Q 1322.9166 317.49997 1402.2916 343.9583 Q 1508.1249 343.9583 1534.5833 396.87497 Q 1587.4999 476.24997 1613.9583 449.79166 L 1613.9583 449.79166 L 1666.8749 449.79166 Q 1693.3333 476.24997 1719.7916 476.24997 L 1746.2499 476.24997 L 1746.2499 476.24997 L 1772.7083 476.24997 L 1772.7083 529.1666 L 1772.7083 555.625 L 1799.1666 555.625 L 1825.6249 582.0833 L 1825.6249 582.0833 L 1852.0833 582.0833 L 1852.0833 582.0833 L 1852.0833 582.0833 L 1878.5416 608.5416 L 1878.5416 608.5416 L 1878.5416 608.5416 L 1878.5416 634.99994 L 1878.5416 634.99994 L 1878.5416 634.99994 L 1904.9999 661.4583 L 1904.9999 687.9166 L 1878.5416 687.9166 L 1852.0833 687.9166 L 1825.6249 687.9166 L 1799.1666 687.9166 L 1772.7083 687.9166 L 1746.2499 687.9166 L 1746.2499 687.9166 Q 1746.2499 687.9166 1693.3333 687.9166 Q 1640.4166 740.8333 1561.0416 740.8333 Q 1508.1249 740.8333 1508.1249 767.2916 Q 1481.6666 793.74994 1402.2916 793.74994 Q 1349.3749 820.2083 1349.3749 846.6666 Q 1322.9166 899.5833 1243.5416 899.5833 L 1190.6249 952.49994 L 1190.6249 952.49994 L 1190.6249 952.49994 L 1164.1666 978.95825 L 1137.7083 1005.4166 L 1137.7083 1005.4166 L 1137.7083 1005.4166 L 1137.7083 1031.875 L 1137.7083 1031.875 L 1111.25 1031.875 L 1111.25 1058.3333 L 1164.1666 1058.3333 L 1217.0833 1058.3333 L 1217.0833 1084.7916 L 1217.0833 1111.25 L 1217.0833 1111.25 L 1217.0833 1111.25 L 1137.7083 1137.7083 Q 1058.3333 1164.1666 1005.4166 1164.1666 Q 952.49994 1190.6249 952.49994 1217.0833 Q 926.0416 1243.5416 846.6666 1243.5416 Q 740.8333 1217.0833 714.37494 1269.9999 Q 714.37494 1322.9166 661.4583 1322.9166 L 608.5416 1322.9166 L 608.5416 1349.3749 L 608.5416 1375.8333 L 608.5416 1375.8333 L 582.0833 1375.8333 L 582.0833 1375.8333 L 555.625 1349.3749 L 555.625 1349.3749 L 555.625 1349.3749 L 555.625 1322.9166 L 555.625 1322.9166 L 529.1666 1322.9166 L 529.1666 1322.9166 L 529.1666 1296.4583 L 529.1666 1296.4583 L 529.1666 1269.9999 Q 555.625 1269.9999 529.1666 1137.7083 Q 502.7083 1005.4166 423.3333 952.49994 L 343.9583 899.5833 L 343.9583 873.12494 Q 343.9583 846.6666 291.04166 740.8333 Q 238.12498 608.5416 132.29166 529.1666 L 26.458332 449.79166 L 26.458332 423.3333 L 26.458332 423.3333 L 79.37499 423.3333 L 105.83333 423.3333 L 105.83333 370.41666 Q 79.37499 317.49997 52.916664 291.04166 L 26.458332 264.5833 L 26.458332 264.5833 L 26.458332 264.5833 L 0.0 238.12498 L 0.0 211.66666 L 26.458332 211.66666 L 52.916664 211.66666 L 79.37499 211.66666 Q 132.29166 211.66666 158.74998 211.66666 Q 185.20833 158.74998 317.49997 132.29166 Q 449.79166 105.83333 502.7083 52.916664 Q 555.625 0.0 687.9166 0.0 Q 820.2083 0.0 873.12494 26.458332 z" svg:height="13.758332mm" draw:style-name="style-1234" svg:viewBox="0.0 0.0 1904.9999 1375.8333" svg:width="19.05mm" svg:x="158.48541mm" svg:y="157.16249mm"/>
          <draw:path svg:d="M 52.916664 0.0 L 52.916664 0.0 L 105.83333 52.916664 Q 158.74998 105.83333 158.74998 158.74998 Q 185.20833 211.66666 211.66666 211.66666 L 238.12498 211.66666 L 238.12498 238.12498 Q 238.12498 264.5833 185.20833 264.5833 L 132.29166 264.5833 L 132.29166 238.12498 Q 105.83333 238.12498 79.37499 158.74998 Q 26.458332 105.83333 0.0 105.83333 Q -26.458332 105.83333 0.0 52.916664 L 0.0 26.458332 L 0.0 26.458332 Q 26.458332 0.0 52.916664 0.0 z" svg:height="2.6458333mm" draw:style-name="style-1235" svg:viewBox="0.0 0.0 238.12498 264.5833" svg:width="2.38125mm" svg:x="196.84999mm" svg:y="90.487495mm"/>
          <draw:path svg:d="M 105.83333 79.37499 L 105.83333 79.37499 L 158.74998 158.74998 Q 211.66666 211.66666 211.66666 211.66666 L 211.66666 238.12498 L 238.12498 264.5833 Q 264.5833 291.04166 264.5833 264.5833 L 264.5833 238.12498 L 264.5833 238.12498 L 291.04166 238.12498 L 291.04166 238.12498 Q 291.04166 264.5833 291.04166 264.5833 L 317.49997 264.5833 L 317.49997 317.49997 Q 370.41666 370.41666 370.41666 370.41666 L 370.41666 370.41666 L 423.3333 476.24997 Q 476.24997 555.625 476.24997 582.0833 Q 476.24997 634.99994 476.24997 634.99994 L 476.24997 634.99994 L 476.24997 661.4583 L 476.24997 661.4583 L 476.24997 687.9166 L 476.24997 714.37494 L 476.24997 714.37494 L 476.24997 714.37494 L 370.41666 714.37494 L 264.5833 687.9166 L 264.5833 687.9166 L 264.5833 687.9166 L 238.12498 687.9166 L 238.12498 687.9166 L 238.12498 661.4583 L 264.5833 661.4583 L 264.5833 634.99994 Q 264.5833 582.0833 211.66666 582.0833 Q 158.74998 582.0833 132.29166 582.0833 L 105.83333 555.625 L 105.83333 529.1666 Q 105.83333 529.1666 132.29166 476.24997 Q 132.29166 423.3333 105.83333 423.3333 Q 79.37499 423.3333 79.37499 396.87497 L 79.37499 370.41666 L 79.37499 370.41666 Q 52.916664 343.9583 52.916664 317.49997 L 52.916664 317.49997 L 52.916664 317.49997 L 52.916664 291.04166 L 52.916664 264.5833 L 52.916664 238.12498 L 52.916664 211.66666 L 52.916664 158.74998 L 26.458332 105.83333 L 0.0 52.916664 L 0.0 52.916664 L 0.0 52.916664 L 0.0 26.458332 Q 0.0 0.0 26.458332 0.0 Q 52.916664 0.0 52.916664 26.458332 Q 79.37499 52.916664 105.83333 79.37499 z" svg:height="7.1437497mm" draw:style-name="style-1236" svg:viewBox="0.0 0.0 476.24997 714.37494" svg:width="4.7625mm" svg:x="83.60833mm" svg:y="151.34166mm"/>
          <draw:path svg:d="M 238.12498 0.0 L 264.5833 0.0 L 264.5833 0.0 L 264.5833 0.0 L 264.5833 26.458332 L 264.5833 26.458332 L 291.04166 132.29166 L 317.49997 238.12498 L 317.49997 238.12498 L 317.49997 238.12498 L 343.9583 264.5833 Q 370.41666 291.04166 370.41666 317.49997 L 370.41666 317.49997 L 370.41666 317.49997 Q 370.41666 317.49997 370.41666 343.9583 L 343.9583 343.9583 L 317.49997 343.9583 Q 317.49997 317.49997 317.49997 317.49997 L 317.49997 317.49997 L 317.49997 317.49997 L 291.04166 317.49997 L 264.5833 317.49997 Q 238.12498 317.49997 185.20833 317.49997 Q 132.29166 317.49997 79.37499 343.9583 L 26.458332 396.87497 L 26.458332 343.9583 Q 0.0 291.04166 0.0 238.12498 Q 0.0 185.20833 79.37499 211.66666 Q 132.29166 264.5833 158.74998 158.74998 L 211.66666 79.37499 L 211.66666 52.916664 L 211.66666 26.458332 L 238.12498 26.458332 L 238.12498 0.0 L 238.12498 0.0 z" svg:height="3.9687498mm" draw:style-name="style-1237" svg:viewBox="0.0 0.0 370.41666 396.87497" svg:width="3.7041664mm" svg:x="140.75833mm" svg:y="225.42499mm"/>
          <draw:path svg:d="M 79.37499 0.0 L 105.83333 0.0 L 105.83333 52.916664 L 105.83333 105.83333 L 132.29166 158.74998 Q 185.20833 238.12498 185.20833 264.5833 L 185.20833 291.04166 L 185.20833 317.49997 Q 158.74998 370.41666 132.29166 370.41666 Q 132.29166 396.87497 132.29166 423.3333 Q 132.29166 449.79166 105.83333 423.3333 Q 79.37499 423.3333 52.916664 449.79166 Q 26.458332 476.24997 26.458332 476.24997 L 26.458332 502.7083 L 26.458332 502.7083 Q 26.458332 502.7083 26.458332 317.49997 Q 26.458332 132.29166 26.458332 105.83333 L 0.0 105.83333 L 0.0 105.83333 Q 0.0 105.83333 26.458332 79.37499 Q 52.916664 79.37499 52.916664 52.916664 Q 52.916664 0.0 79.37499 0.0 z" svg:height="5.027083mm" draw:style-name="style-1238" svg:viewBox="0.0 0.0 185.20833 502.7083" svg:width="1.8520832mm" svg:x="60.060413mm" svg:y="243.41666mm"/>
          <draw:path svg:d="M 105.83333 396.87497 L 185.20833 0.0 L 211.66666 0.0 L 211.66666 0.0 L 211.66666 52.916664 L 211.66666 105.83333 L 185.20833 343.9583 Q 158.74998 582.0833 132.29166 634.99994 L 132.29166 687.9166 L 105.83333 820.2083 Q 52.916664 952.49994 52.916664 978.95825 L 52.916664 978.95825 L 52.916664 978.95825 L 26.458332 978.95825 L 26.458332 952.49994 Q 0.0 952.49994 0.0 952.49994 L 0.0 952.49994 L 0.0 873.12494 Q 0.0 820.2083 105.83333 396.87497 z" svg:height="9.789583mm" draw:style-name="style-1239" svg:viewBox="0.0 0.0 211.66666 978.95825" svg:width="2.1166666mm" svg:x="31.22083mm" svg:y="189.17708mm"/>
          <draw:path svg:d="M 264.5833 105.83333 L 264.5833 105.83333 L 264.5833 105.83333 L 291.04166 105.83333 L 291.04166 132.29166 L 291.04166 132.29166 L 291.04166 158.74998 Q 317.49997 185.20833 291.04166 185.20833 Q 238.12498 185.20833 238.12498 264.5833 L 238.12498 343.9583 L 238.12498 343.9583 Q 238.12498 343.9583 211.66666 396.87497 Q 185.20833 423.3333 158.74998 423.3333 Q 132.29166 396.87497 79.37499 291.04166 L 26.458332 158.74998 L 26.458332 132.29166 L 26.458332 105.83333 L 0.0 52.916664 L 0.0 0.0 L 26.458332 26.458332 Q 79.37499 52.916664 79.37499 0.0 Q 105.83333 -26.458332 158.74998 79.37499 Q 211.66666 185.20833 238.12498 132.29166 Q 264.5833 132.29166 264.5833 105.83333 z" svg:height="4.233333mm" draw:style-name="style-1240" svg:viewBox="0.0 0.0 291.04166 423.3333" svg:width="2.9104166mm" svg:x="142.61041mm" svg:y="172.24374mm"/>
          <draw:path svg:d="M 449.79166 0.0 L 529.1666 26.458332 L 555.625 26.458332 Q 555.625 0.0 582.0833 0.0 L 608.5416 0.0 L 608.5416 26.458332 Q 608.5416 52.916664 582.0833 52.916664 Q 555.625 52.916664 555.625 79.37499 Q 555.625 105.83333 582.0833 105.83333 L 582.0833 105.83333 L 608.5416 158.74998 Q 661.4583 185.20833 661.4583 211.66666 L 661.4583 211.66666 L 661.4583 211.66666 L 661.4583 211.66666 L 661.4583 238.12498 L 634.99994 238.12498 L 608.5416 238.12498 Q 582.0833 238.12498 608.5416 317.49997 Q 608.5416 370.41666 555.625 370.41666 L 529.1666 370.41666 L 529.1666 370.41666 Q 502.7083 370.41666 449.79166 396.87497 Q 396.87497 423.3333 370.41666 449.79166 Q 343.9583 476.24997 343.9583 423.3333 L 317.49997 396.87497 L 317.49997 370.41666 Q 291.04166 370.41666 291.04166 343.9583 Q 264.5833 317.49997 185.20833 317.49997 L 105.83333 317.49997 L 105.83333 343.9583 L 105.83333 343.9583 L 79.37499 343.9583 L 79.37499 317.49997 L 26.458332 317.49997 L 0.0 317.49997 L 0.0 291.04166 L 26.458332 264.5833 L 26.458332 264.5833 L 26.458332 264.5833 L 26.458332 238.12498 L 26.458332 238.12498 L 52.916664 238.12498 L 52.916664 211.66666 L 52.916664 211.66666 L 52.916664 211.66666 L 79.37499 211.66666 L 105.83333 211.66666 L 105.83333 185.20833 L 105.83333 185.20833 L 132.29166 185.20833 L 132.29166 185.20833 L 132.29166 185.20833 L 132.29166 211.66666 L 132.29166 211.66666 Q 158.74998 211.66666 185.20833 185.20833 L 211.66666 158.74998 L 211.66666 158.74998 L 238.12498 158.74998 L 238.12498 158.74998 L 238.12498 158.74998 L 238.12498 185.20833 L 238.12498 185.20833 L 211.66666 185.20833 L 211.66666 211.66666 L 211.66666 211.66666 L 238.12498 211.66666 L 238.12498 211.66666 L 238.12498 211.66666 L 264.5833 211.66666 L 291.04166 211.66666 L 317.49997 211.66666 L 343.9583 211.66666 L 343.9583 185.20833 L 343.9583 185.20833 L 317.49997 185.20833 Q 317.49997 158.74998 291.04166 132.29166 Q 291.04166 79.37499 317.49997 52.916664 Q 343.9583 26.458332 343.9583 0.0 Q 370.41666 -52.916664 449.79166 0.0 z" svg:height="4.497916mm" draw:style-name="style-1241" svg:viewBox="0.0 0.0 661.4583 449.79166" svg:width="6.614583mm" svg:x="57.94375mm" svg:y="153.98749mm"/>
          <draw:path svg:d="M 211.66666 79.37499 L 396.87497 0.0 L 423.3333 0.0 L 423.3333 0.0 L 423.3333 26.458332 L 423.3333 26.458332 L 396.87497 79.37499 Q 370.41666 132.29166 317.49997 132.29166 Q 291.04166 132.29166 264.5833 158.74998 L 211.66666 185.20833 L 211.66666 211.66666 Q 211.66666 238.12498 238.12498 264.5833 Q 264.5833 264.5833 264.5833 291.04166 Q 264.5833 317.49997 238.12498 317.49997 L 211.66666 317.49997 L 211.66666 317.49997 Q 211.66666 317.49997 185.20833 343.9583 L 185.20833 343.9583 L 185.20833 343.9583 Q 158.74998 343.9583 158.74998 291.04166 Q 158.74998 264.5833 132.29166 264.5833 L 105.83333 264.5833 L 105.83333 264.5833 Q 79.37499 238.12498 52.916664 238.12498 L 0.0 238.12498 L 0.0 238.12498 Q 0.0 211.66666 0.0 185.20833 Q 0.0 158.74998 211.66666 79.37499 z" svg:height="3.439583mm" draw:style-name="style-1242" svg:viewBox="0.0 0.0 423.3333 343.9583" svg:width="4.233333mm" svg:x="71.4375mm" svg:y="196.05624mm"/>
          <draw:path svg:d="M 26.458332 26.458332 L 52.916664 26.458332 L 79.37499 26.458332 Q 132.29166 26.458332 158.74998 0.0 L 185.20833 0.0 L 185.20833 26.458332 Q 185.20833 52.916664 238.12498 52.916664 Q 291.04166 52.916664 291.04166 79.37499 Q 291.04166 132.29166 317.49997 132.29166 L 343.9583 132.29166 L 343.9583 185.20833 Q 343.9583 211.66666 343.9583 211.66666 L 343.9583 211.66666 L 343.9583 185.20833 Q 343.9583 185.20833 317.49997 185.20833 Q 291.04166 185.20833 291.04166 211.66666 Q 291.04166 264.5833 211.66666 291.04166 L 132.29166 343.9583 L 132.29166 317.49997 L 132.29166 317.49997 L 105.83333 317.49997 L 105.83333 317.49997 L 79.37499 317.49997 L 79.37499 291.04166 L 79.37499 291.04166 Q 79.37499 291.04166 79.37499 264.5833 Q 79.37499 238.12498 26.458332 132.29166 L 0.0 26.458332 L 26.458332 26.458332 z" svg:height="3.439583mm" draw:style-name="style-1243" svg:viewBox="0.0 0.0 343.9583 343.9583" svg:width="3.439583mm" svg:x="161.66042mm" svg:y="220.3979mm"/>
          <draw:path svg:d="M 211.66666 0.0 L 238.12498 0.0 L 238.12498 0.0 Q 238.12498 26.458332 264.5833 26.458332 L 264.5833 26.458332 L 264.5833 26.458332 L 291.04166 26.458332 L 291.04166 26.458332 Q 291.04166 26.458332 317.49997 52.916664 L 317.49997 52.916664 L 370.41666 132.29166 Q 423.3333 211.66666 449.79166 238.12498 L 449.79166 264.5833 L 449.79166 317.49997 Q 423.3333 370.41666 396.87497 370.41666 Q 370.41666 370.41666 343.9583 291.04166 Q 343.9583 238.12498 291.04166 238.12498 L 238.12498 238.12498 L 238.12498 238.12498 Q 211.66666 211.66666 211.66666 211.66666 Q 211.66666 185.20833 132.29166 185.20833 L 52.916664 132.29166 L 26.458332 158.74998 L 0.0 158.74998 L 0.0 132.29166 L 0.0 105.83333 L 52.916664 105.83333 Q 79.37499 105.83333 79.37499 79.37499 Q 105.83333 52.916664 105.83333 79.37499 Q 105.83333 105.83333 132.29166 52.916664 Q 158.74998 0.0 211.66666 0.0 z" svg:height="3.7041664mm" draw:style-name="style-1244" svg:viewBox="0.0 0.0 449.79166 370.41666" svg:width="4.497916mm" svg:x="70.379166mm" svg:y="204.5229mm"/>
          <draw:path svg:d="M 0.0 52.916664 L 0.0 0.0 L 52.916664 0.0 Q 79.37499 0.0 105.83333 0.0 L 105.83333 0.0 L 132.29166 0.0 L 158.74998 0.0 L 211.66666 52.916664 Q 264.5833 52.916664 238.12498 79.37499 Q 211.66666 105.83333 211.66666 105.83333 L 211.66666 105.83333 L 211.66666 105.83333 Q 211.66666 105.83333 238.12498 132.29166 L 238.12498 132.29166 L 238.12498 158.74998 Q 264.5833 158.74998 238.12498 158.74998 L 211.66666 158.74998 L 158.74998 158.74998 Q 105.83333 158.74998 52.916664 105.83333 L 0.0 79.37499 L 0.0 52.916664 z" svg:height="1.5874999mm" draw:style-name="style-1245" svg:viewBox="0.0 0.0 238.12498 158.74998" svg:width="2.38125mm" svg:x="157.95624mm" svg:y="202.67082mm"/>
          <draw:path svg:d="M 211.66666 105.83333 L 211.66666 105.83333 L 185.20833 105.83333 Q 185.20833 105.83333 105.83333 132.29166 L 26.458332 132.29166 L 26.458332 105.83333 L 26.458332 105.83333 L 0.0 105.83333 L 0.0 105.83333 L 0.0 105.83333 Q -26.458332 79.37499 0.0 52.916664 L 0.0 0.0 L 105.83333 0.0 Q 211.66666 0.0 211.66666 52.916664 Q 211.66666 105.83333 211.66666 105.83333 z" svg:height="1.3229166mm" draw:style-name="style-1246" svg:viewBox="0.0 0.0 211.66666 132.29166" svg:width="2.1166666mm" svg:x="192.35207mm" svg:y="114.299995mm"/>
          <draw:path svg:d="M 291.04166 26.458332 L 317.49997 0.0 L 343.9583 26.458332 Q 343.9583 79.37499 317.49997 79.37499 Q 291.04166 79.37499 317.49997 158.74998 Q 343.9583 238.12498 343.9583 264.5833 L 343.9583 291.04166 L 370.41666 291.04166 L 396.87497 291.04166 L 396.87497 317.49997 L 396.87497 317.49997 L 423.3333 343.9583 Q 449.79166 343.9583 449.79166 343.9583 L 449.79166 343.9583 L 449.79166 396.87497 Q 449.79166 476.24997 449.79166 502.7083 L 449.79166 529.1666 L 423.3333 502.7083 Q 396.87497 476.24997 396.87497 555.625 L 396.87497 608.5416 L 396.87497 687.9166 Q 396.87497 767.2916 370.41666 767.2916 Q 343.9583 793.74994 317.49997 767.2916 Q 291.04166 740.8333 291.04166 740.8333 L 291.04166 740.8333 L 291.04166 714.37494 Q 291.04166 714.37494 238.12498 555.625 Q 238.12498 423.3333 185.20833 396.87497 L 158.74998 396.87497 L 158.74998 423.3333 Q 158.74998 449.79166 132.29166 449.79166 Q 79.37499 449.79166 79.37499 449.79166 L 79.37499 449.79166 L 52.916664 449.79166 L 52.916664 449.79166 L 52.916664 423.3333 L 52.916664 423.3333 L 52.916664 396.87497 L 26.458332 396.87497 L 26.458332 343.9583 L 26.458332 317.49997 L 0.0 317.49997 L 0.0 291.04166 L 0.0 291.04166 L 26.458332 291.04166 L 26.458332 291.04166 L 26.458332 291.04166 L 52.916664 291.04166 Q 79.37499 291.04166 132.29166 291.04166 Q 185.20833 291.04166 185.20833 264.5833 Q 185.20833 238.12498 238.12498 238.12498 Q 264.5833 238.12498 264.5833 132.29166 Q 291.04166 52.916664 291.04166 26.458332 z" svg:height="7.6729164mm" draw:style-name="style-1247" svg:viewBox="0.0 0.0 449.79166 767.2916" svg:width="4.497916mm" svg:x="104.510414mm" svg:y="191.8229mm"/>
          <draw:path svg:d="M 502.7083 0.0 L 529.1666 0.0 L 502.7083 132.29166 Q 502.7083 238.12498 502.7083 238.12498 Q 502.7083 264.5833 502.7083 291.04166 L 502.7083 291.04166 L 502.7083 291.04166 Q 502.7083 317.49997 476.24997 343.9583 Q 449.79166 343.9583 396.87497 370.41666 Q 291.04166 396.87497 238.12498 396.87497 Q 185.20833 423.3333 185.20833 396.87497 Q 185.20833 343.9583 132.29166 317.49997 Q 79.37499 291.04166 132.29166 264.5833 Q 185.20833 238.12498 132.29166 238.12498 Q 79.37499 211.66666 79.37499 185.20833 Q 79.37499 158.74998 26.458332 158.74998 L 0.0 158.74998 L 0.0 132.29166 L 0.0 105.83333 L 26.458332 105.83333 L 26.458332 105.83333 L 26.458332 105.83333 Q 26.458332 79.37499 26.458332 79.37499 L 52.916664 79.37499 L 79.37499 79.37499 Q 105.83333 79.37499 132.29166 105.83333 L 158.74998 132.29166 L 264.5833 105.83333 Q 370.41666 79.37499 449.79166 52.916664 Q 502.7083 26.458332 502.7083 0.0 z" svg:height="3.9687498mm" draw:style-name="style-1248" svg:viewBox="0.0 0.0 529.1666 396.87497" svg:width="5.2916665mm" svg:x="177.5354mm" svg:y="153.72292mm"/>
          <draw:path svg:d="M 582.0833 0.0 L 582.0833 0.0 L 582.0833 0.0 L 582.0833 0.0 L 582.0833 26.458332 L 608.5416 26.458332 L 634.99994 26.458332 Q 687.9166 0.0 740.8333 26.458332 Q 767.2916 52.916664 767.2916 26.458332 L 767.2916 26.458332 L 820.2083 0.0 Q 899.5833 0.0 899.5833 0.0 L 899.5833 26.458332 L 899.5833 26.458332 Q 899.5833 52.916664 926.0416 52.916664 L 952.49994 52.916664 L 952.49994 105.83333 L 952.49994 132.29166 L 926.0416 132.29166 L 926.0416 158.74998 L 926.0416 158.74998 L 952.49994 158.74998 L 952.49994 158.74998 L 952.49994 185.20833 L 952.49994 185.20833 Q 952.49994 185.20833 820.2083 185.20833 Q 714.37494 185.20833 714.37494 211.66666 L 714.37494 238.12498 L 714.37494 238.12498 Q 714.37494 264.5833 687.9166 264.5833 L 661.4583 264.5833 L 661.4583 264.5833 Q 634.99994 238.12498 634.99994 238.12498 L 634.99994 238.12498 L 634.99994 238.12498 Q 634.99994 211.66666 582.0833 211.66666 Q 555.625 211.66666 502.7083 211.66666 L 476.24997 238.12498 L 449.79166 238.12498 L 449.79166 264.5833 L 423.3333 291.04166 Q 370.41666 317.49997 396.87497 317.49997 Q 396.87497 317.49997 396.87497 343.9583 L 423.3333 343.9583 L 423.3333 370.41666 Q 423.3333 423.3333 423.3333 423.3333 L 423.3333 449.79166 L 370.41666 449.79166 Q 291.04166 423.3333 211.66666 423.3333 L 132.29166 423.3333 L 132.29166 449.79166 L 105.83333 449.79166 L 105.83333 449.79166 L 105.83333 476.24997 L 105.83333 476.24997 L 79.37499 476.24997 L 79.37499 449.79166 L 79.37499 449.79166 L 79.37499 423.3333 L 52.916664 370.41666 L 52.916664 370.41666 L 52.916664 370.41666 L 52.916664 343.9583 L 52.916664 343.9583 L 26.458332 343.9583 L 26.458332 317.49997 L 26.458332 317.49997 L 0.0 317.49997 L 0.0 317.49997 L 0.0 317.49997 L 0.0 291.04166 L 0.0 291.04166 L 132.29166 264.5833 Q 264.5833 238.12498 291.04166 158.74998 Q 317.49997 105.83333 343.9583 105.83333 Q 370.41666 79.37499 396.87497 52.916664 Q 396.87497 26.458332 423.3333 26.458332 L 449.79166 26.458332 L 502.7083 0.0 Q 582.0833 0.0 582.0833 0.0 z M 343.9583 370.41666 Q 370.41666 370.41666 370.41666 370.41666 L 370.41666 370.41666 L 370.41666 370.41666 Q 343.9583 370.41666 343.9583 370.41666 z" svg:height="4.7625mm" draw:style-name="style-1249" svg:viewBox="0.0 0.0 952.49994 476.24997" svg:width="9.525mm" svg:x="49.741665mm" svg:y="64.55833mm"/>
          <draw:path svg:d="M 449.79166 0.0 L 476.24997 0.0 L 476.24997 26.458332 L 476.24997 26.458332 L 423.3333 79.37499 Q 370.41666 132.29166 317.49997 132.29166 Q 291.04166 132.29166 291.04166 158.74998 L 264.5833 185.20833 L 264.5833 211.66666 L 264.5833 238.12498 L 211.66666 238.12498 L 158.74998 238.12498 L 158.74998 264.5833 L 158.74998 264.5833 L 132.29166 291.04166 L 132.29166 291.04166 L 105.83333 291.04166 Q 79.37499 291.04166 52.916664 238.12498 L 0.0 211.66666 L 0.0 185.20833 Q 0.0 185.20833 0.0 158.74998 L 0.0 132.29166 L 0.0 132.29166 Q 0.0 132.29166 26.458332 158.74998 L 52.916664 158.74998 L 105.83333 132.29166 Q 185.20833 132.29166 238.12498 79.37499 Q 264.5833 26.458332 343.9583 26.458332 Q 423.3333 26.458332 449.79166 0.0 z" svg:height="2.9104166mm" draw:style-name="style-1250" svg:viewBox="0.0 0.0 476.24997 291.04166" svg:width="4.7625mm" svg:x="150.28333mm" svg:y="247.3854mm"/>
          <draw:path svg:d="M 52.916664 26.458332 L 52.916664 0.0 L 79.37499 0.0 Q 105.83333 0.0 105.83333 105.83333 L 105.83333 211.66666 L 105.83333 211.66666 Q 105.83333 238.12498 79.37499 238.12498 L 79.37499 238.12498 L 52.916664 211.66666 L 26.458332 211.66666 L 26.458332 185.20833 Q 26.458332 158.74998 26.458332 132.29166 Q 26.458332 132.29166 0.0 105.83333 Q -26.458332 79.37499 26.458332 79.37499 Q 52.916664 52.916664 52.916664 26.458332 z" svg:height="2.38125mm" draw:style-name="style-1251" svg:viewBox="0.0 0.0 105.83333 238.12498" svg:width="1.0583333mm" svg:x="166.95207mm" svg:y="235.21457mm"/>
          <draw:path svg:d="M 26.458332 26.458332 L 26.458332 0.0 L 79.37499 26.458332 Q 132.29166 26.458332 132.29166 52.916664 Q 158.74998 79.37499 132.29166 105.83333 Q 79.37499 132.29166 26.458332 132.29166 L 0.0 132.29166 L 0.0 132.29166 Q -26.458332 132.29166 0.0 79.37499 L 0.0 52.916664 L 0.0 52.916664 Q 26.458332 52.916664 26.458332 26.458332 z" svg:height="1.3229166mm" draw:style-name="style-1252" svg:viewBox="0.0 0.0 132.29166 132.29166" svg:width="1.3229166mm" svg:x="174.88957mm" svg:y="220.92708mm"/>
          <draw:path svg:d="M 105.83333 52.916664 L 52.916664 0.0 L 79.37499 0.0 Q 105.83333 0.0 132.29166 26.458332 L 158.74998 26.458332 L 158.74998 26.458332 Q 158.74998 52.916664 158.74998 52.916664 L 185.20833 52.916664 L 211.66666 52.916664 Q 238.12498 79.37499 238.12498 105.83333 L 238.12498 132.29166 L 211.66666 132.29166 L 185.20833 132.29166 L 185.20833 158.74998 Q 158.74998 185.20833 158.74998 211.66666 L 158.74998 211.66666 L 105.83333 211.66666 Q 79.37499 211.66666 52.916664 185.20833 L 0.0 158.74998 L 26.458332 158.74998 Q 52.916664 158.74998 52.916664 132.29166 L 52.916664 132.29166 L 26.458332 105.83333 Q 26.458332 79.37499 79.37499 79.37499 Q 132.29166 105.83333 105.83333 52.916664 z" svg:height="2.1166666mm" draw:style-name="style-1253" svg:viewBox="0.0 0.0 238.12498 211.66666" svg:width="2.38125mm" svg:x="39.687496mm" svg:y="109.53749mm"/>
          <draw:path svg:d="M 211.66666 0.0 L 291.04166 0.0 L 317.49997 0.0 L 317.49997 0.0 L 264.5833 52.916664 Q 238.12498 79.37499 211.66666 105.83333 Q 158.74998 105.83333 132.29166 185.20833 Q 105.83333 291.04166 105.83333 343.9583 L 105.83333 423.3333 L 79.37499 502.7083 Q 52.916664 555.625 52.916664 555.625 L 52.916664 582.0833 L 52.916664 582.0833 L 52.916664 582.0833 L 26.458332 502.7083 Q 0.0 449.79166 0.0 449.79166 L 0.0 449.79166 L 0.0 343.9583 Q 0.0 238.12498 26.458332 185.20833 L 26.458332 158.74998 L 26.458332 132.29166 Q 52.916664 132.29166 79.37499 79.37499 Q 132.29166 26.458332 211.66666 0.0 z" svg:height="5.820833mm" draw:style-name="style-1254" svg:viewBox="0.0 0.0 317.49997 582.0833" svg:width="3.1749997mm" svg:x="40.216663mm" svg:y="182.82707mm"/>
          <draw:path svg:d="M 714.37494 0.0 L 714.37494 0.0 L 740.8333 0.0 Q 767.2916 26.458332 767.2916 26.458332 L 793.74994 26.458332 L 793.74994 26.458332 Q 793.74994 26.458332 820.2083 52.916664 L 820.2083 52.916664 L 873.12494 79.37499 Q 899.5833 79.37499 926.0416 132.29166 Q 926.0416 211.66666 952.49994 211.66666 L 952.49994 238.12498 L 978.95825 238.12498 Q 1005.4166 238.12498 1005.4166 264.5833 Q 1005.4166 291.04166 1058.3333 343.9583 Q 1084.7916 370.41666 1111.25 396.87497 Q 1137.7083 449.79166 1137.7083 449.79166 L 1137.7083 449.79166 L 1137.7083 449.79166 Q 1137.7083 449.79166 1137.7083 476.24997 L 1164.1666 476.24997 L 1164.1666 476.24997 Q 1164.1666 502.7083 1190.6249 502.7083 Q 1217.0833 502.7083 1217.0833 449.79166 L 1217.0833 370.41666 L 1243.5416 370.41666 Q 1243.5416 343.9583 1243.5416 343.9583 L 1243.5416 343.9583 L 1243.5416 343.9583 Q 1269.9999 343.9583 1269.9999 317.49997 L 1269.9999 317.49997 L 1296.4583 317.49997 Q 1296.4583 291.04166 1322.9166 264.5833 Q 1349.3749 238.12498 1375.8333 238.12498 Q 1402.2916 238.12498 1402.2916 211.66666 L 1402.2916 158.74998 L 1402.2916 158.74998 L 1402.2916 158.74998 L 1455.2083 158.74998 Q 1481.6666 185.20833 1508.1249 158.74998 L 1534.5833 158.74998 L 1534.5833 211.66666 Q 1534.5833 238.12498 1613.9583 238.12498 Q 1666.8749 238.12498 1693.3333 238.12498 L 1719.7916 238.12498 L 1719.7916 211.66666 L 1719.7916 211.66666 L 1746.2499 211.66666 L 1746.2499 185.20833 L 1772.7083 185.20833 L 1799.1666 185.20833 L 1825.6249 185.20833 Q 1852.0833 185.20833 1852.0833 211.66666 Q 1852.0833 238.12498 1878.5416 238.12498 Q 1931.4583 238.12498 1931.4583 211.66666 Q 1931.4583 185.20833 2010.8333 185.20833 L 2090.2083 185.20833 L 2116.6665 185.20833 L 2143.125 185.20833 L 2143.125 185.20833 L 2143.125 185.20833 L 2169.5833 211.66666 L 2196.0415 238.12498 L 2196.0415 238.12498 L 2222.5 238.12498 L 2248.9583 211.66666 L 2275.4165 185.20833 L 2407.7083 211.66666 Q 2566.4583 238.12498 2592.9165 317.49997 Q 2619.3748 396.87497 2698.7498 396.87497 Q 2778.1248 396.87497 2778.1248 449.79166 Q 2778.1248 476.24997 2804.5833 502.7083 L 2831.0415 555.625 L 2831.0415 555.625 L 2831.0415 555.625 L 2831.0415 555.625 L 2857.4998 555.625 L 2883.9583 555.625 L 2910.4165 555.625 L 2910.4165 582.0833 L 2910.4165 608.5416 L 2936.8748 608.5416 L 2963.3333 608.5416 L 2936.8748 634.99994 Q 2883.9583 661.4583 2857.4998 687.9166 Q 2831.0415 714.37494 2857.4998 714.37494 Q 2883.9583 740.8333 2883.9583 767.2916 Q 2883.9583 767.2916 2883.9583 793.74994 L 2883.9583 820.2083 L 2857.4998 820.2083 L 2857.4998 820.2083 L 2831.0415 846.6666 L 2804.5833 846.6666 L 2804.5833 926.0416 L 2804.5833 978.95825 L 2778.1248 978.95825 L 2778.1248 978.95825 L 2778.1248 952.49994 L 2778.1248 952.49994 L 2751.6665 952.49994 L 2751.6665 926.0416 L 2725.2083 926.0416 L 2698.7498 926.0416 L 2672.2915 899.5833 Q 2645.8333 873.12494 2645.8333 873.12494 Q 2672.2915 873.12494 2645.8333 820.2083 Q 2619.3748 767.2916 2513.5415 767.2916 L 2381.2498 820.2083 L 2354.7915 820.2083 L 2328.3333 820.2083 L 2328.3333 846.6666 L 2328.3333 846.6666 L 2301.875 846.6666 L 2275.4165 820.2083 L 2275.4165 820.2083 L 2248.9583 820.2083 L 2248.9583 820.2083 L 2248.9583 820.2083 L 2248.9583 793.74994 L 2248.9583 793.74994 L 2222.5 793.74994 L 2222.5 767.2916 L 2222.5 767.2916 L 2196.0415 767.2916 L 2196.0415 767.2916 L 2196.0415 767.2916 L 2196.0415 740.8333 L 2196.0415 740.8333 L 2196.0415 740.8333 L 2222.5 714.37494 L 2222.5 714.37494 L 2248.9583 714.37494 L 2248.9583 714.37494 L 2248.9583 714.37494 L 2301.875 714.37494 Q 2328.3333 714.37494 2354.7915 714.37494 L 2407.7083 714.37494 L 2407.7083 687.9166 L 2407.7083 687.9166 L 2434.1665 661.4583 L 2434.1665 634.99994 L 2381.2498 634.99994 L 2328.3333 608.5416 L 2275.4165 608.5416 L 2222.5 608.5416 L 2222.5 634.99994 L 2196.0415 634.99994 L 2196.0415 634.99994 L 2196.0415 661.4583 L 2196.0415 661.4583 L 2196.0415 661.4583 L 2143.125 687.9166 Q 2143.125 714.37494 2116.6665 767.2916 L 2116.6665 793.74994 L 2116.6665 820.2083 Q 2143.125 820.2083 2143.125 873.12494 L 2143.125 952.49994 L 2090.2083 952.49994 L 2037.2915 978.95825 L 2010.8333 978.95825 L 1984.3749 978.95825 L 1931.4583 978.95825 Q 1852.0833 978.95825 1852.0833 952.49994 L 1852.0833 952.49994 L 1852.0833 926.0416 Q 1852.0833 873.12494 1772.7083 873.12494 L 1693.3333 873.12494 L 1693.3333 873.12494 L 1693.3333 873.12494 L 1693.3333 873.12494 Q 1666.8749 873.12494 1640.4166 873.12494 L 1587.4999 873.12494 L 1587.4999 899.5833 L 1561.0416 899.5833 L 1561.0416 899.5833 L 1561.0416 926.0416 L 1561.0416 926.0416 L 1561.0416 926.0416 L 1561.0416 952.49994 L 1561.0416 978.95825 L 1561.0416 1005.4166 Q 1561.0416 1031.875 1508.1249 1031.875 Q 1455.2083 1031.875 1455.2083 1058.3333 Q 1455.2083 1084.7916 1508.1249 1084.7916 Q 1561.0416 1111.25 1561.0416 1137.7083 Q 1561.0416 1190.6249 1587.4999 1217.0833 L 1587.4999 1243.5416 L 1587.4999 1243.5416 L 1587.4999 1243.5416 L 1508.1249 1296.4583 Q 1402.2916 1349.3749 1402.2916 1349.3749 L 1402.2916 1375.8333 L 1349.3749 1402.2916 Q 1322.9166 1455.2083 1296.4583 1455.2083 L 1296.4583 1455.2083 L 1243.5416 1455.2083 Q 1217.0833 1455.2083 1164.1666 1508.1249 Q 1111.25 1561.0416 1084.7916 1561.0416 L 1058.3333 1561.0416 L 1031.875 1561.0416 L 1005.4166 1561.0416 L 1005.4166 1561.0416 L 978.95825 1561.0416 L 978.95825 1561.0416 L 978.95825 1561.0416 L 978.95825 1561.0416 L 952.49994 1561.0416 L 952.49994 1534.5833 Q 978.95825 1534.5833 978.95825 1508.1249 Q 978.95825 1508.1249 952.49994 1428.7499 Q 926.0416 1349.3749 767.2916 1322.9166 Q 634.99994 1296.4583 608.5416 1217.0833 Q 582.0833 1164.1666 555.625 1164.1666 Q 529.1666 1164.1666 529.1666 1137.7083 Q 529.1666 1111.25 449.79166 1111.25 Q 396.87497 1084.7916 370.41666 1084.7916 Q 343.9583 1058.3333 291.04166 1058.3333 Q 238.12498 1084.7916 185.20833 978.95825 L 105.83333 899.5833 L 105.83333 873.12494 Q 79.37499 846.6666 79.37499 767.2916 Q 79.37499 661.4583 79.37499 608.5416 Q 132.29166 555.625 105.83333 502.7083 Q 79.37499 449.79166 79.37499 449.79166 Q 52.916664 423.3333 26.458332 423.3333 L 0.0 423.3333 L 0.0 370.41666 L 26.458332 317.49997 L 26.458332 317.49997 L 26.458332 291.04166 L 26.458332 291.04166 L 26.458332 291.04166 L 52.916664 291.04166 L 52.916664 291.04166 L 52.916664 291.04166 L 79.37499 291.04166 L 79.37499 291.04166 L 79.37499 291.04166 L 79.37499 317.49997 L 79.37499 317.49997 L 132.29166 343.9583 Q 158.74998 343.9583 238.12498 343.9583 L 343.9583 343.9583 L 396.87497 343.9583 L 423.3333 343.9583 L 423.3333 317.49997 L 423.3333 291.04166 L 343.9583 291.04166 Q 264.5833 291.04166 238.12498 264.5833 L 211.66666 264.5833 L 211.66666 238.12498 L 185.20833 211.66666 L 185.20833 211.66666 L 185.20833 185.20833 L 185.20833 185.20833 L 185.20833 185.20833 L 211.66666 158.74998 L 211.66666 132.29166 L 238.12498 132.29166 L 264.5833 132.29166 L 264.5833 105.83333 L 291.04166 105.83333 L 291.04166 105.83333 L 291.04166 105.83333 L 291.04166 105.83333 Q 317.49997 79.37499 317.49997 79.37499 L 317.49997 79.37499 L 449.79166 52.916664 Q 555.625 26.458332 634.99994 0.0 Q 714.37494 0.0 714.37494 0.0 z M 476.24997 238.12498 Q 502.7083 211.66666 502.7083 238.12498 Q 502.7083 264.5833 476.24997 238.12498 Q 449.79166 238.12498 476.24997 238.12498 z M 2778.1248 793.74994 Q 2778.1248 793.74994 2804.5833 793.74994 Q 2804.5833 820.2083 2778.1248 820.2083 Q 2778.1248 820.2083 2778.1248 793.74994 z" svg:height="15.610415mm" draw:style-name="style-1255" svg:viewBox="0.0 0.0 2963.3333 1561.0416" svg:width="29.633331mm" svg:x="76.993744mm" svg:y="230.98123mm"/>
          <draw:path svg:d="M 52.916664 0.0 L 79.37499 0.0 L 79.37499 0.0 Q 79.37499 26.458332 105.83333 26.458332 L 105.83333 26.458332 L 105.83333 26.458332 Q 105.83333 26.458332 105.83333 52.916664 L 132.29166 52.916664 L 158.74998 52.916664 L 185.20833 52.916664 L 185.20833 79.37499 Q 211.66666 132.29166 185.20833 185.20833 L 185.20833 238.12498 L 185.20833 238.12498 Q 158.74998 264.5833 158.74998 264.5833 Q 158.74998 291.04166 158.74998 264.5833 Q 132.29166 238.12498 105.83333 238.12498 L 79.37499 238.12498 L 52.916664 238.12498 L 52.916664 238.12498 L 52.916664 211.66666 L 52.916664 211.66666 L 26.458332 185.20833 L 26.458332 158.74998 L 26.458332 132.29166 Q 0.0 79.37499 0.0 79.37499 L 0.0 79.37499 L 26.458332 52.916664 Q 52.916664 26.458332 52.916664 0.0 z" svg:height="2.6458333mm" draw:style-name="style-1256" svg:viewBox="0.0 0.0 185.20833 264.5833" svg:width="1.8520832mm" svg:x="106.362495mm" svg:y="86.518745mm"/>
          <draw:path svg:d="M 211.66666 0.0 L 264.5833 0.0 L 264.5833 0.0 L 264.5833 0.0 L 317.49997 52.916664 Q 370.41666 105.83333 370.41666 105.83333 L 370.41666 105.83333 L 343.9583 105.83333 L 343.9583 132.29166 L 264.5833 211.66666 Q 158.74998 291.04166 158.74998 317.49997 Q 158.74998 370.41666 132.29166 370.41666 L 132.29166 396.87497 L 132.29166 396.87497 Q 105.83333 396.87497 105.83333 370.41666 Q 105.83333 317.49997 52.916664 317.49997 L 0.0 291.04166 L 0.0 264.5833 Q 0.0 264.5833 0.0 185.20833 Q -26.458332 105.83333 79.37499 105.83333 Q 185.20833 79.37499 185.20833 52.916664 L 185.20833 26.458332 L 185.20833 26.458332 Q 185.20833 0.0 211.66666 0.0 z" svg:height="3.9687498mm" draw:style-name="style-1257" svg:viewBox="0.0 0.0 370.41666 396.87497" svg:width="3.7041664mm" svg:x="170.92082mm" svg:y="197.90833mm"/>
          <draw:path svg:d="M 158.74998 132.29166 L 158.74998 185.20833 L 158.74998 264.5833 Q 185.20833 343.9583 185.20833 396.87497 Q 185.20833 396.87497 158.74998 423.3333 Q 105.83333 423.3333 132.29166 449.79166 L 132.29166 476.24997 L 105.83333 476.24997 L 79.37499 449.79166 L 79.37499 449.79166 L 52.916664 449.79166 L 52.916664 449.79166 L 52.916664 449.79166 L 52.916664 449.79166 L 52.916664 423.3333 L 26.458332 238.12498 Q 0.0 79.37499 0.0 26.458332 Q 0.0 0.0 26.458332 0.0 Q 52.916664 0.0 52.916664 79.37499 Q 52.916664 158.74998 79.37499 105.83333 Q 79.37499 52.916664 105.83333 52.916664 Q 132.29166 52.916664 158.74998 132.29166 z" svg:height="4.7625mm" draw:style-name="style-1258" svg:viewBox="0.0 0.0 185.20833 476.24997" svg:width="1.8520832mm" svg:x="159.80832mm" svg:y="186.53123mm"/>
          <draw:path svg:d="M 158.74998 26.458332 L 185.20833 0.0 L 185.20833 0.0 L 211.66666 0.0 L 211.66666 0.0 L 211.66666 0.0 L 238.12498 26.458332 Q 264.5833 52.916664 264.5833 52.916664 L 264.5833 52.916664 L 238.12498 158.74998 Q 211.66666 238.12498 185.20833 264.5833 L 185.20833 291.04166 L 211.66666 291.04166 L 238.12498 291.04166 L 238.12498 291.04166 Q 238.12498 317.49997 264.5833 317.49997 L 264.5833 317.49997 L 264.5833 317.49997 Q 264.5833 317.49997 291.04166 317.49997 L 291.04166 343.9583 L 291.04166 343.9583 Q 317.49997 343.9583 317.49997 370.41666 L 317.49997 370.41666 L 264.5833 370.41666 Q 238.12498 370.41666 238.12498 423.3333 L 238.12498 476.24997 L 238.12498 476.24997 L 211.66666 476.24997 L 211.66666 529.1666 L 211.66666 555.625 L 211.66666 555.625 Q 211.66666 555.625 132.29166 423.3333 L 52.916664 264.5833 L 52.916664 264.5833 L 52.916664 238.12498 L 52.916664 211.66666 L 52.916664 211.66666 L 52.916664 211.66666 L 79.37499 211.66666 L 79.37499 185.20833 Q 52.916664 185.20833 52.916664 158.74998 L 52.916664 132.29166 L 26.458332 105.83333 L 0.0 79.37499 L 0.0 79.37499 Q 0.0 52.916664 79.37499 52.916664 Q 158.74998 52.916664 158.74998 26.458332 z" svg:height="5.5562496mm" draw:style-name="style-1259" svg:viewBox="0.0 0.0 317.49997 555.625" svg:width="3.1749997mm" svg:x="31.22083mm" svg:y="224.36665mm"/>
          <draw:path svg:d="M 291.04166 79.37499 L 370.41666 0.0 L 370.41666 26.458332 Q 343.9583 26.458332 343.9583 52.916664 L 317.49997 52.916664 L 317.49997 158.74998 Q 264.5833 264.5833 264.5833 291.04166 L 264.5833 317.49997 L 264.5833 343.9583 Q 291.04166 343.9583 317.49997 343.9583 Q 370.41666 343.9583 370.41666 370.41666 L 370.41666 370.41666 L 370.41666 396.87497 L 370.41666 396.87497 L 343.9583 449.79166 L 343.9583 476.24997 L 317.49997 476.24997 Q 317.49997 502.7083 291.04166 529.1666 Q 264.5833 555.625 238.12498 608.5416 L 185.20833 634.99994 L 158.74998 634.99994 Q 132.29166 661.4583 79.37499 661.4583 Q 26.458332 687.9166 26.458332 608.5416 L 0.0 555.625 L 0.0 555.625 L 0.0 555.625 L 0.0 529.1666 L 0.0 502.7083 L 26.458332 476.24997 L 52.916664 449.79166 L 52.916664 396.87497 Q 52.916664 370.41666 158.74998 238.12498 Q 211.66666 132.29166 291.04166 79.37499 z" svg:height="6.614583mm" draw:style-name="style-1260" svg:viewBox="0.0 0.0 370.41666 661.4583" svg:width="3.7041664mm" svg:x="184.67915mm" svg:y="165.89374mm"/>
          <draw:path svg:d="M 2354.7915 3651.2498 L 2354.7915 3651.2498 L 2407.7083 6508.7495 Q 2434.1665 9366.249 2460.6248 9763.124 L 2460.6248 10159.999 L 2487.0833 12647.083 Q 2539.9998 15107.708 2539.9998 15848.541 L 2539.9998 16589.375 L 2539.9998 16589.375 Q 2539.9998 16589.375 2513.5415 16562.916 Q 2487.0833 16536.457 2487.0833 16404.166 Q 2434.1665 16245.416 2434.1665 16351.249 Q 2381.2498 16457.082 2381.2498 16324.791 Q 2328.3333 16192.499 2328.3333 16245.416 Q 2328.3333 16271.874 2275.4165 16192.499 Q 2222.5 16139.582 2275.4165 16033.749 Q 2328.3333 15927.916 2275.4165 15451.666 L 2222.5 14975.416 L 2196.0415 14975.416 L 2196.0415 14975.416 L 2196.0415 14948.958 L 2169.5833 14948.958 L 2169.5833 15028.333 L 2169.5833 15134.166 L 2143.125 15054.791 L 2116.6665 14975.416 L 2116.6665 14948.958 Q 2116.6665 14922.499 2116.6665 14790.208 L 2116.6665 14657.916 L 2090.2083 14737.291 L 2063.75 14816.666 L 2063.75 14869.583 L 2063.75 14896.041 L 2010.8333 14896.041 Q 1984.3749 14896.041 1984.3749 14816.666 L 1957.9165 14763.749 L 1957.9165 14790.208 L 1957.9165 14816.666 L 1931.4583 14843.124 L 1904.9999 14869.583 L 1904.9999 15239.999 Q 1904.9999 15583.957 1904.9999 15531.041 Q 1904.9999 15478.124 1878.5416 15663.332 Q 1852.0833 15822.082 1799.1666 15980.832 Q 1693.3333 16139.582 1693.3333 16245.416 Q 1640.4166 16377.707 1640.4166 16457.082 Q 1587.4999 16536.457 1534.5833 16668.75 Q 1481.6666 16774.582 1375.8333 16853.957 Q 1243.5416 16933.332 1190.6249 16986.25 Q 1111.25 17065.625 1137.7083 17197.916 Q 1164.1666 17303.75 1217.0833 17383.125 Q 1269.9999 17462.5 1269.9999 17568.332 Q 1269.9999 17700.625 1111.25 17859.375 Q 899.5833 18018.125 873.12494 18123.957 Q 820.2083 18229.791 582.0833 18309.166 Q 370.41666 18388.541 370.41666 18362.082 Q 370.41666 18309.166 343.9583 18362.082 Q 317.49997 18415.0 264.5833 18441.457 Q 211.66666 18467.916 211.66666 18388.541 Q 185.20833 18309.166 185.20833 18309.166 L 158.74998 18309.166 L 158.74998 18362.082 L 158.74998 18388.541 L 132.29166 18388.541 L 132.29166 18362.082 L 132.29166 18362.082 L 105.83333 18362.082 L 105.83333 18362.082 L 105.83333 18362.082 L 105.83333 18335.625 L 105.83333 18335.625 L 79.37499 18335.625 L 79.37499 18309.166 L 79.37499 18309.166 L 52.916664 18309.166 L 52.916664 18309.166 L 52.916664 18309.166 L 52.916664 18044.582 Q 52.916664 17753.541 52.916664 17462.5 L 52.916664 17171.457 L 52.916664 17118.541 Q 52.916664 17065.625 79.37499 16668.75 L 79.37499 16271.874 L 79.37499 16033.749 Q 52.916664 15795.624 52.916664 15610.416 L 52.916664 15451.666 L 52.916664 15451.666 Q 52.916664 15451.666 79.37499 15292.916 L 79.37499 15107.708 L 79.37499 14922.499 Q 105.83333 14763.749 79.37499 14472.708 L 79.37499 14181.666 L 79.37499 14128.749 Q 52.916664 14102.291 52.916664 13943.541 L 52.916664 13784.791 L 52.916664 13387.916 L 52.916664 13017.499 L 52.916664 12726.458 L 52.916664 12435.416 L 52.916664 12117.916 L 52.916664 11826.874 L 52.916664 11429.999 L 52.916664 11059.583 L 52.916664 10636.249 Q 52.916664 10186.458 52.916664 10080.624 L 52.916664 9974.791 L 52.916664 9842.499 Q 52.916664 9736.666 26.458332 9313.333 L 26.458332 8863.541 L 26.458332 8096.2495 Q 0.0 7302.4995 0.0 7302.4995 L 0.0 7302.4995 L 0.0 7276.0415 Q 0.0 7249.583 0.0 6984.9995 L 0.0 6746.8745 L 26.458332 6746.8745 L 26.458332 6746.8745 L 26.458332 6746.8745 L 26.458332 6773.333 L 26.458332 6773.333 L 52.916664 6773.333 L 52.916664 6799.7915 L 52.916664 6826.2495 L 79.37499 6720.4165 L 79.37499 6614.583 L 105.83333 6614.583 L 132.29166 6614.583 L 132.29166 6641.0415 L 158.74998 6641.0415 L 158.74998 6720.4165 Q 158.74998 6773.333 185.20833 6773.333 Q 211.66666 6773.333 211.66666 6746.8745 Q 238.12498 6720.4165 291.04166 6720.4165 Q 317.49997 6693.958 343.9583 6720.4165 Q 343.9583 6746.8745 423.3333 6746.8745 Q 476.24997 6746.8745 476.24997 6720.4165 Q 476.24997 6693.958 502.7083 6693.958 Q 529.1666 6693.958 529.1666 6667.4995 Q 555.625 6667.4995 608.5416 6641.0415 Q 661.4583 6641.0415 661.4583 6588.1245 Q 634.99994 6535.208 634.99994 6535.208 L 634.99994 6508.7495 L 634.99994 6508.7495 L 634.99994 6508.7495 L 661.4583 6482.2915 L 687.9166 6455.833 L 687.9166 6455.833 L 687.9166 6455.833 L 687.9166 6482.2915 L 687.9166 6482.2915 L 714.37494 6482.2915 L 714.37494 6508.7495 L 714.37494 6508.7495 L 740.8333 6508.7495 L 740.8333 6508.7495 L 740.8333 6508.7495 L 767.2916 6482.2915 L 793.74994 6455.833 L 793.74994 6455.833 L 793.74994 6455.833 L 820.2083 6482.2915 L 820.2083 6508.7495 L 846.6666 6508.7495 L 873.12494 6508.7495 L 873.12494 6535.208 L 899.5833 6535.208 L 899.5833 6535.208 L 899.5833 6508.7495 L 899.5833 6508.7495 L 899.5833 6508.7495 L 926.0416 6535.208 Q 952.49994 6561.6665 926.0416 6588.1245 Q 899.5833 6614.583 952.49994 6614.583 Q 1005.4166 6667.4995 1005.4166 6746.8745 Q 1031.875 6852.708 1058.3333 6879.1665 Q 1058.3333 6879.1665 1031.875 6932.083 Q 1005.4166 6984.9995 952.49994 7011.458 Q 926.0416 7011.458 926.0416 7037.9165 Q 899.5833 7064.3745 899.5833 7064.3745 L 899.5833 7090.833 L 899.5833 7090.833 L 899.5833 7090.833 L 873.12494 7090.833 L 873.12494 7090.833 L 873.12494 7117.2915 L 846.6666 7117.2915 L 846.6666 7117.2915 L 846.6666 7143.7495 L 846.6666 7143.7495 L 846.6666 7143.7495 L 846.6666 7143.7495 L 846.6666 7170.208 L 846.6666 7196.6665 L 846.6666 7223.1245 L 978.95825 7223.1245 L 1111.25 7196.6665 L 1111.25 7196.6665 L 1111.25 7196.6665 L 1137.7083 7196.6665 L 1137.7083 7196.6665 L 1137.7083 7170.208 L 1164.1666 7170.208 L 1164.1666 7143.7495 L 1164.1666 7117.2915 L 1164.1666 7090.833 Q 1164.1666 7090.833 1190.6249 7037.9165 Q 1190.6249 7011.458 1164.1666 7011.458 Q 1137.7083 7011.458 1137.7083 6932.083 Q 1111.25 6826.2495 1164.1666 6826.2495 Q 1190.6249 6799.7915 1190.6249 6720.4165 Q 1190.6249 6641.0415 1164.1666 6641.0415 Q 1137.7083 6614.583 1164.1666 6614.583 Q 1217.0833 6614.583 1190.6249 6588.1245 Q 1164.1666 6588.1245 1164.1666 6561.6665 Q 1164.1666 6535.208 1190.6249 6561.6665 Q 1217.0833 6561.6665 1217.0833 6402.9165 Q 1217.0833 6244.1665 1190.6249 5979.583 Q 1164.1666 5688.5415 1269.9999 5476.8745 Q 1322.9166 5265.208 1322.9166 4974.1665 Q 1269.9999 4709.583 1243.5416 4524.375 Q 1217.0833 4339.1665 1190.6249 4339.1665 Q 1164.1666 4339.1665 1137.7083 4286.25 Q 1111.25 4233.333 1084.7916 4233.333 Q 1058.3333 4233.333 978.95825 4153.958 Q 899.5833 4074.583 899.5833 3968.7498 Q 846.6666 3836.4583 978.95825 3677.7083 Q 1111.25 3545.4165 1137.7083 3386.6665 Q 1164.1666 3254.3748 1084.7916 3042.7083 Q 1005.4166 2831.0415 1058.3333 2698.7498 Q 1058.3333 2566.4583 1058.3333 2434.1665 Q 1005.4166 2301.875 1005.4166 2143.125 Q 1005.4166 1984.3749 1031.875 1904.9999 Q 1058.3333 1799.1666 1084.7916 1587.4999 L 1111.25 1402.2916 L 1084.7916 1375.8333 L 1084.7916 1349.3749 L 1111.25 1349.3749 L 1137.7083 1349.3749 L 1137.7083 1402.2916 L 1164.1666 1455.2083 L 1164.1666 1375.8333 L 1164.1666 1322.9166 L 1164.1666 1269.9999 L 1164.1666 1217.0833 L 1164.1666 1243.5416 L 1164.1666 1269.9999 L 1190.6249 1322.9166 L 1217.0833 1402.2916 L 1217.0833 1428.7499 Q 1217.0833 1455.2083 1243.5416 1587.4999 L 1269.9999 1693.3333 L 1269.9999 1481.6666 Q 1269.9999 1296.4583 1137.7083 793.74994 Q 1005.4166 291.04166 1005.4166 211.66666 Q 1005.4166 132.29166 952.49994 105.83333 L 899.5833 105.83333 L 1005.4166 52.916664 Q 1084.7916 0.0 1084.7916 0.0 L 1084.7916 0.0 L 1137.7083 0.0 Q 1190.6249 -26.458332 1190.6249 0.0 Q 1190.6249 26.458332 1217.0833 26.458332 Q 1243.5416 26.458332 1269.9999 105.83333 Q 1296.4583 185.20833 1349.3749 211.66666 Q 1402.2916 211.66666 1481.6666 582.0833 Q 1587.4999 952.49994 1640.4166 1296.4583 Q 1693.3333 1640.4166 1746.2499 2063.75 Q 1799.1666 2460.6248 1852.0833 2910.4165 Q 1957.9165 3333.7498 1957.9165 3413.1248 Q 2010.8333 3492.4998 2010.8333 3466.0415 Q 2010.8333 3439.5833 2063.75 3518.9583 Q 2090.2083 3598.3333 2116.6665 3598.3333 Q 2143.125 3598.3333 2196.0415 3809.9998 Q 2222.5 4021.6665 2275.4165 3809.9998 Q 2328.3333 3598.3333 2328.3333 3624.7915 Q 2328.3333 3651.2498 2354.7915 3651.2498 z M 740.8333 6561.6665 L 793.74994 6561.6665 L 793.74994 6614.583 L 793.74994 6641.0415 L 767.2916 6641.0415 L 767.2916 6614.583 L 740.8333 6614.583 Q 714.37494 6614.583 714.37494 6588.1245 Q 714.37494 6561.6665 740.8333 6561.6665 z" svg:height="184.41457mm" draw:style-name="style-1261" svg:viewBox="0.0 0.0 2539.9998 18441.457" svg:width="25.399998mm" svg:x="204.25832mm" svg:y="60.854164mm"/>
          <draw:path svg:d="M 211.66666 0.0 L 238.12498 0.0 L 211.66666 26.458332 Q 211.66666 52.916664 211.66666 79.37499 L 211.66666 79.37499 L 185.20833 79.37499 L 185.20833 105.83333 L 185.20833 105.83333 L 158.74998 105.83333 L 158.74998 105.83333 L 158.74998 105.83333 L 211.66666 132.29166 L 238.12498 158.74998 L 238.12498 158.74998 L 264.5833 158.74998 L 264.5833 158.74998 L 264.5833 158.74998 L 264.5833 158.74998 Q 291.04166 158.74998 317.49997 158.74998 L 317.49997 158.74998 L 317.49997 158.74998 Q 317.49997 158.74998 317.49997 185.20833 L 343.9583 185.20833 L 343.9583 185.20833 Q 343.9583 211.66666 264.5833 211.66666 Q 185.20833 211.66666 185.20833 238.12498 L 185.20833 264.5833 L 158.74998 264.5833 Q 158.74998 264.5833 158.74998 291.04166 L 185.20833 291.04166 L 158.74998 343.9583 Q 158.74998 423.3333 132.29166 423.3333 Q 105.83333 449.79166 79.37499 449.79166 L 79.37499 449.79166 L 52.916664 449.79166 Q 52.916664 423.3333 52.916664 423.3333 L 52.916664 423.3333 L 52.916664 396.87497 Q 52.916664 370.41666 79.37499 317.49997 Q 105.83333 291.04166 52.916664 264.5833 L 0.0 264.5833 L 0.0 264.5833 L 0.0 238.12498 L 0.0 238.12498 L 26.458332 238.12498 L 26.458332 238.12498 L 26.458332 211.66666 L 26.458332 211.66666 L 52.916664 211.66666 L 52.916664 211.66666 L 52.916664 211.66666 L 52.916664 185.20833 L 52.916664 185.20833 L 79.37499 158.74998 L 79.37499 132.29166 L 105.83333 132.29166 L 132.29166 132.29166 L 132.29166 105.83333 Q 132.29166 52.916664 158.74998 52.916664 Q 185.20833 52.916664 185.20833 26.458332 Q 185.20833 0.0 211.66666 0.0 z" svg:height="4.497916mm" draw:style-name="style-1262" svg:viewBox="0.0 0.0 343.9583 449.79166" svg:width="3.439583mm" svg:x="104.24583mm" svg:y="92.604164mm"/>
          <draw:path svg:d="M 52.916664 0.0 L 52.916664 0.0 L 105.83333 0.0 L 132.29166 0.0 L 158.74998 0.0 Q 158.74998 0.0 185.20833 26.458332 L 211.66666 26.458332 L 211.66666 26.458332 Q 238.12498 52.916664 264.5833 52.916664 L 264.5833 52.916664 L 264.5833 52.916664 Q 264.5833 52.916664 291.04166 52.916664 L 291.04166 26.458332 L 291.04166 26.458332 Q 317.49997 26.458332 317.49997 0.0 L 317.49997 0.0 L 423.3333 26.458332 Q 529.1666 52.916664 529.1666 105.83333 Q 582.0833 132.29166 582.0833 158.74998 L 582.0833 211.66666 L 582.0833 264.5833 Q 555.625 291.04166 529.1666 291.04166 Q 502.7083 317.49997 502.7083 317.49997 L 502.7083 317.49997 L 476.24997 317.49997 Q 476.24997 291.04166 476.24997 317.49997 Q 476.24997 343.9583 476.24997 343.9583 L 476.24997 370.41666 L 476.24997 370.41666 L 476.24997 370.41666 L 502.7083 423.3333 Q 502.7083 449.79166 423.3333 449.79166 Q 370.41666 423.3333 343.9583 423.3333 Q 317.49997 370.41666 211.66666 343.9583 L 132.29166 291.04166 L 132.29166 291.04166 Q 132.29166 264.5833 105.83333 264.5833 L 79.37499 264.5833 L 52.916664 238.12498 L 26.458332 211.66666 L 26.458332 211.66666 L 0.0 211.66666 L 0.0 211.66666 L 0.0 211.66666 L 0.0 185.20833 L 0.0 185.20833 L 26.458332 132.29166 Q 26.458332 79.37499 0.0 79.37499 Q -26.458332 52.916664 0.0 52.916664 L 0.0 26.458332 L 0.0 26.458332 L 26.458332 26.458332 L 26.458332 26.458332 Q 52.916664 26.458332 52.916664 0.0 z" svg:height="4.497916mm" draw:style-name="style-1263" svg:viewBox="0.0 0.0 582.0833 449.79166" svg:width="5.820833mm" svg:x="119.06249mm" svg:y="109.00833mm"/>
          <draw:path svg:d="M 158.74998 132.29166 L 185.20833 0.0 L 211.66666 79.37499 Q 238.12498 158.74998 264.5833 132.29166 Q 264.5833 105.83333 291.04166 79.37499 L 291.04166 52.916664 L 317.49997 52.916664 L 317.49997 52.916664 L 317.49997 158.74998 Q 291.04166 238.12498 317.49997 264.5833 Q 370.41666 264.5833 343.9583 317.49997 Q 343.9583 370.41666 343.9583 370.41666 L 317.49997 370.41666 L 317.49997 370.41666 L 317.49997 370.41666 L 264.5833 370.41666 L 211.66666 370.41666 L 211.66666 396.87497 Q 211.66666 396.87497 158.74998 423.3333 L 105.83333 449.79166 L 105.83333 449.79166 L 79.37499 449.79166 L 79.37499 423.3333 Q 52.916664 423.3333 26.458332 370.41666 L 0.0 317.49997 L 0.0 291.04166 Q 0.0 264.5833 26.458332 238.12498 Q 52.916664 211.66666 79.37499 238.12498 Q 105.83333 264.5833 158.74998 132.29166 z" svg:height="4.497916mm" draw:style-name="style-1264" svg:viewBox="0.0 0.0 343.9583 449.79166" svg:width="3.439583mm" svg:x="196.84999mm" svg:y="141.28749mm"/>
          <draw:path svg:d="M 767.2916 26.458332 L 767.2916 26.458332 L 555.625 132.29166 Q 343.9583 264.5833 317.49997 291.04166 Q 317.49997 343.9583 291.04166 343.9583 L 291.04166 343.9583 L 291.04166 370.41666 L 264.5833 370.41666 L 264.5833 370.41666 L 264.5833 396.87497 L 264.5833 396.87497 L 264.5833 396.87497 L 238.12498 423.3333 L 238.12498 449.79166 L 238.12498 449.79166 Q 211.66666 449.79166 211.66666 449.79166 L 211.66666 476.24997 L 185.20833 502.7083 Q 158.74998 555.625 158.74998 608.5416 L 158.74998 634.99994 L 132.29166 687.9166 L 132.29166 740.8333 L 105.83333 740.8333 L 105.83333 740.8333 L 105.83333 687.9166 L 105.83333 634.99994 L 105.83333 634.99994 L 105.83333 608.5416 L 79.37499 608.5416 L 52.916664 608.5416 L 52.916664 582.0833 L 52.916664 555.625 L 26.458332 555.625 L 26.458332 555.625 L 26.458332 529.1666 L 0.0 529.1666 L 0.0 529.1666 L 0.0 502.7083 L 0.0 502.7083 L 0.0 502.7083 L 0.0 502.7083 L 26.458332 502.7083 L 26.458332 476.24997 L 26.458332 476.24997 L 52.916664 476.24997 Q 52.916664 449.79166 52.916664 449.79166 L 52.916664 449.79166 L 52.916664 449.79166 Q 79.37499 449.79166 79.37499 423.3333 L 79.37499 423.3333 L 79.37499 396.87497 Q 105.83333 396.87497 132.29166 343.9583 L 158.74998 291.04166 L 158.74998 264.5833 Q 158.74998 264.5833 185.20833 211.66666 Q 185.20833 158.74998 264.5833 158.74998 Q 370.41666 132.29166 423.3333 105.83333 L 476.24997 52.916664 L 502.7083 52.916664 L 529.1666 26.458332 L 582.0833 0.0 Q 634.99994 -26.458332 661.4583 0.0 Q 661.4583 26.458332 714.37494 26.458332 Q 767.2916 26.458332 767.2916 26.458332 z" svg:height="7.408333mm" draw:style-name="style-1265" svg:viewBox="0.0 0.0 767.2916 740.8333" svg:width="7.6729164mm" svg:x="58.737495mm" svg:y="188.6479mm"/>
          <draw:path svg:d="M 0.0 52.916664 L 0.0 0.0 L 52.916664 26.458332 Q 105.83333 52.916664 158.74998 26.458332 Q 211.66666 0.0 238.12498 79.37499 Q 291.04166 158.74998 343.9583 158.74998 L 396.87497 158.74998 L 449.79166 158.74998 Q 529.1666 158.74998 529.1666 132.29166 Q 529.1666 105.83333 449.79166 79.37499 Q 396.87497 52.916664 396.87497 52.916664 L 396.87497 26.458332 L 449.79166 26.458332 Q 502.7083 0.0 502.7083 0.0 Q 502.7083 0.0 529.1666 0.0 L 529.1666 26.458332 L 555.625 105.83333 Q 582.0833 185.20833 608.5416 185.20833 Q 634.99994 185.20833 634.99994 158.74998 Q 634.99994 105.83333 661.4583 132.29166 Q 714.37494 158.74998 767.2916 158.74998 L 793.74994 158.74998 L 793.74994 185.20833 L 767.2916 185.20833 L 767.2916 185.20833 L 767.2916 211.66666 L 767.2916 211.66666 L 767.2916 211.66666 L 767.2916 238.12498 L 767.2916 264.5833 L 767.2916 264.5833 L 767.2916 264.5833 L 793.74994 291.04166 L 820.2083 291.04166 L 820.2083 317.49997 L 820.2083 343.9583 L 793.74994 343.9583 L 767.2916 317.49997 L 740.8333 343.9583 Q 714.37494 343.9583 687.9166 370.41666 Q 687.9166 396.87497 714.37494 423.3333 Q 714.37494 423.3333 714.37494 449.79166 Q 687.9166 476.24997 661.4583 476.24997 L 608.5416 476.24997 L 608.5416 502.7083 L 608.5416 502.7083 L 582.0833 502.7083 L 582.0833 529.1666 L 529.1666 529.1666 L 476.24997 529.1666 L 476.24997 555.625 L 476.24997 555.625 L 423.3333 555.625 L 370.41666 555.625 L 370.41666 529.1666 Q 343.9583 529.1666 343.9583 529.1666 L 343.9583 529.1666 L 343.9583 529.1666 Q 317.49997 529.1666 264.5833 476.24997 Q 238.12498 449.79166 158.74998 317.49997 L 79.37499 211.66666 L 79.37499 158.74998 Q 79.37499 132.29166 52.916664 132.29166 L 52.916664 132.29166 L 52.916664 132.29166 Q 52.916664 105.83333 26.458332 105.83333 Q 0.0 105.83333 0.0 52.916664 z" svg:height="5.5562496mm" draw:style-name="style-1266" svg:viewBox="0.0 0.0 820.2083 555.625" svg:width="8.202083mm" svg:x="144.72708mm" svg:y="230.18748mm"/>
          <draw:path svg:d="M 0.0 26.458332 L 0.0 0.0 L 52.916664 0.0 L 105.83333 0.0 L 132.29166 26.458332 Q 185.20833 52.916664 185.20833 132.29166 L 185.20833 238.12498 L 158.74998 238.12498 Q 158.74998 238.12498 158.74998 264.5833 L 158.74998 264.5833 L 105.83333 264.5833 Q 52.916664 238.12498 26.458332 158.74998 L 0.0 52.916664 L 0.0 26.458332 z" svg:height="2.6458333mm" draw:style-name="style-1267" svg:viewBox="0.0 0.0 185.20833 264.5833" svg:width="1.8520832mm" svg:x="86.518745mm" svg:y="83.87291mm"/>
          <draw:path svg:d="M 132.29166 26.458332 L 211.66666 0.0 L 211.66666 26.458332 L 211.66666 52.916664 L 264.5833 79.37499 Q 317.49997 105.83333 343.9583 132.29166 Q 343.9583 158.74998 396.87497 158.74998 Q 449.79166 185.20833 449.79166 132.29166 Q 476.24997 79.37499 476.24997 79.37499 L 476.24997 79.37499 L 476.24997 105.83333 L 476.24997 158.74998 L 502.7083 158.74998 Q 529.1666 158.74998 529.1666 185.20833 L 529.1666 211.66666 L 529.1666 211.66666 Q 502.7083 211.66666 502.7083 238.12498 L 502.7083 238.12498 L 502.7083 238.12498 Q 502.7083 264.5833 423.3333 291.04166 L 343.9583 343.9583 L 343.9583 370.41666 L 317.49997 396.87497 L 317.49997 423.3333 L 317.49997 449.79166 L 343.9583 449.79166 L 343.9583 476.24997 L 343.9583 476.24997 L 370.41666 476.24997 L 370.41666 476.24997 L 370.41666 476.24997 L 396.87497 529.1666 Q 423.3333 555.625 449.79166 582.0833 L 449.79166 634.99994 L 423.3333 634.99994 L 396.87497 634.99994 L 396.87497 661.4583 L 396.87497 661.4583 L 370.41666 661.4583 L 370.41666 687.9166 L 317.49997 687.9166 L 291.04166 687.9166 L 291.04166 661.4583 L 317.49997 661.4583 L 317.49997 661.4583 L 317.49997 634.99994 L 264.5833 634.99994 L 211.66666 634.99994 L 211.66666 608.5416 Q 211.66666 582.0833 105.83333 582.0833 L 26.458332 582.0833 L 26.458332 555.625 Q 26.458332 529.1666 52.916664 529.1666 Q 79.37499 529.1666 52.916664 449.79166 L 26.458332 396.87497 L 26.458332 370.41666 Q 0.0 343.9583 0.0 317.49997 Q 0.0 291.04166 52.916664 264.5833 Q 79.37499 264.5833 79.37499 238.12498 Q 79.37499 211.66666 105.83333 211.66666 Q 132.29166 211.66666 132.29166 132.29166 Q 132.29166 52.916664 105.83333 52.916664 Q 52.916664 52.916664 132.29166 26.458332 z" svg:height="6.879166mm" draw:style-name="style-1268" svg:viewBox="0.0 0.0 529.1666 687.9166" svg:width="5.2916665mm" svg:x="183.09166mm" svg:y="178.32916mm"/>
          <draw:path svg:d="M 0.0 79.37499 L 0.0 0.0 L 52.916664 26.458332 Q 79.37499 79.37499 105.83333 52.916664 L 105.83333 52.916664 L 105.83333 79.37499 Q 132.29166 79.37499 158.74998 105.83333 L 158.74998 105.83333 L 158.74998 132.29166 Q 158.74998 132.29166 185.20833 185.20833 L 185.20833 211.66666 L 158.74998 211.66666 L 158.74998 238.12498 L 105.83333 238.12498 L 79.37499 238.12498 L 79.37499 211.66666 Q 52.916664 185.20833 52.916664 185.20833 L 26.458332 158.74998 L 26.458332 132.29166 Q 0.0 132.29166 0.0 132.29166 L 0.0 132.29166 L 0.0 79.37499 z" svg:height="2.38125mm" draw:style-name="style-1269" svg:viewBox="0.0 0.0 185.20833 238.12498" svg:width="1.8520832mm" svg:x="187.325mm" svg:y="137.31874mm"/>
          <draw:path svg:d="M 370.41666 52.916664 L 449.79166 0.0 L 555.625 0.0 Q 634.99994 26.458332 740.8333 79.37499 Q 820.2083 105.83333 846.6666 105.83333 Q 899.5833 105.83333 926.0416 105.83333 L 952.49994 105.83333 L 1005.4166 105.83333 L 1058.3333 105.83333 L 1058.3333 132.29166 L 1058.3333 158.74998 L 1031.875 185.20833 Q 1005.4166 211.66666 1005.4166 211.66666 Q 1005.4166 211.66666 1058.3333 238.12498 L 1084.7916 264.5833 L 1084.7916 264.5833 L 1058.3333 264.5833 L 1058.3333 264.5833 L 1058.3333 264.5833 L 1031.875 291.04166 Q 1005.4166 317.49997 978.95825 343.9583 Q 978.95825 370.41666 1005.4166 396.87497 L 1031.875 396.87497 L 1031.875 423.3333 L 1031.875 449.79166 L 978.95825 449.79166 L 926.0416 449.79166 L 687.9166 449.79166 L 449.79166 449.79166 L 317.49997 449.79166 L 158.74998 449.79166 L 158.74998 449.79166 Q 158.74998 423.3333 132.29166 423.3333 L 105.83333 423.3333 L 52.916664 449.79166 L 0.0 449.79166 L 0.0 423.3333 L 0.0 396.87497 L 26.458332 396.87497 L 52.916664 396.87497 L 52.916664 370.41666 L 52.916664 343.9583 L 79.37499 343.9583 L 105.83333 343.9583 L 105.83333 317.49997 L 105.83333 291.04166 L 79.37499 291.04166 L 79.37499 264.5833 L 132.29166 264.5833 Q 185.20833 264.5833 185.20833 238.12498 L 185.20833 238.12498 L 238.12498 238.12498 Q 291.04166 211.66666 291.04166 211.66666 Q 264.5833 211.66666 291.04166 185.20833 Q 317.49997 158.74998 317.49997 132.29166 Q 317.49997 79.37499 370.41666 52.916664 z" svg:height="4.497916mm" draw:style-name="style-1270" svg:viewBox="0.0 0.0 1084.7916 449.79166" svg:width="10.847916mm" svg:x="44.449997mm" svg:y="252.41249mm"/>
          <draw:path svg:d="M 0.0 0.0 L 26.458332 0.0 L 26.458332 0.0 Q 26.458332 0.0 26.458332 26.458332 L 52.916664 26.458332 L 79.37499 26.458332 L 79.37499 26.458332 L 79.37499 26.458332 L 79.37499 52.916664 L 105.83333 52.916664 L 132.29166 52.916664 L 132.29166 52.916664 Q 132.29166 79.37499 158.74998 79.37499 L 158.74998 105.83333 L 185.20833 105.83333 L 185.20833 105.83333 L 185.20833 105.83333 L 185.20833 105.83333 L 211.66666 105.83333 L 211.66666 132.29166 L 211.66666 158.74998 L 211.66666 158.74998 L 185.20833 158.74998 Q 158.74998 158.74998 185.20833 211.66666 Q 185.20833 291.04166 132.29166 264.5833 L 79.37499 238.12498 L 79.37499 211.66666 Q 79.37499 211.66666 52.916664 211.66666 L 52.916664 211.66666 L 52.916664 211.66666 Q 26.458332 185.20833 26.458332 105.83333 Q -26.458332 26.458332 0.0 0.0 z" svg:height="2.6458333mm" draw:style-name="style-1271" svg:viewBox="0.0 0.0 211.66666 264.5833" svg:width="2.1166666mm" svg:x="132.02707mm" svg:y="82.549995mm"/>
          <draw:path svg:d="M 105.83333 0.0 L 105.83333 0.0 L 211.66666 0.0 L 317.49997 0.0 L 396.87497 26.458332 Q 476.24997 52.916664 449.79166 79.37499 Q 449.79166 132.29166 423.3333 132.29166 L 423.3333 132.29166 L 396.87497 132.29166 Q 370.41666 132.29166 317.49997 158.74998 Q 291.04166 185.20833 264.5833 211.66666 Q 264.5833 238.12498 185.20833 238.12498 Q 132.29166 238.12498 105.83333 185.20833 L 52.916664 132.29166 L 52.916664 132.29166 L 52.916664 132.29166 L 26.458332 105.83333 L 0.0 105.83333 L 0.0 79.37499 L 0.0 26.458332 L 52.916664 26.458332 Q 105.83333 26.458332 105.83333 0.0 z" svg:height="2.38125mm" draw:style-name="style-1272" svg:viewBox="0.0 0.0 449.79166 238.12498" svg:width="4.497916mm" svg:x="71.96666mm" svg:y="221.98541mm"/>
          <draw:path svg:d="M 26.458332 0.0 L 52.916664 0.0 L 132.29166 26.458332 Q 211.66666 79.37499 264.5833 79.37499 L 343.9583 79.37499 L 343.9583 79.37499 Q 343.9583 79.37499 370.41666 105.83333 L 370.41666 105.83333 L 396.87497 132.29166 Q 423.3333 132.29166 423.3333 158.74998 L 449.79166 158.74998 L 449.79166 158.74998 Q 476.24997 158.74998 476.24997 132.29166 L 476.24997 105.83333 L 529.1666 132.29166 Q 582.0833 132.29166 582.0833 185.20833 Q 582.0833 185.20833 582.0833 211.66666 L 582.0833 211.66666 L 608.5416 211.66666 L 608.5416 238.12498 L 608.5416 238.12498 L 634.99994 238.12498 L 634.99994 238.12498 L 634.99994 238.12498 L 634.99994 264.5833 L 634.99994 264.5833 L 661.4583 291.04166 L 661.4583 317.49997 L 661.4583 343.9583 Q 687.9166 343.9583 687.9166 343.9583 L 687.9166 370.41666 L 687.9166 370.41666 Q 687.9166 370.41666 661.4583 423.3333 Q 634.99994 476.24997 582.0833 476.24997 Q 529.1666 449.79166 502.7083 423.3333 Q 476.24997 396.87497 423.3333 370.41666 Q 370.41666 343.9583 370.41666 370.41666 Q 370.41666 396.87497 343.9583 396.87497 Q 317.49997 396.87497 317.49997 423.3333 Q 317.49997 449.79166 291.04166 423.3333 Q 291.04166 396.87497 264.5833 396.87497 L 238.12498 396.87497 L 238.12498 423.3333 L 238.12498 423.3333 L 211.66666 423.3333 L 158.74998 396.87497 L 132.29166 396.87497 L 105.83333 396.87497 L 105.83333 370.41666 L 105.83333 343.9583 L 79.37499 343.9583 L 79.37499 343.9583 L 79.37499 343.9583 L 105.83333 317.49997 L 105.83333 317.49997 L 105.83333 291.04166 L 105.83333 291.04166 Q 105.83333 291.04166 105.83333 238.12498 Q 105.83333 185.20833 52.916664 105.83333 L 0.0 26.458332 L 0.0 26.458332 Q 0.0 26.458332 26.458332 0.0 z M 158.74998 343.9583 Q 158.74998 317.49997 185.20833 317.49997 L 211.66666 317.49997 L 211.66666 343.9583 L 211.66666 370.41666 L 185.20833 370.41666 Q 158.74998 370.41666 158.74998 343.9583 z" svg:height="4.7625mm" draw:style-name="style-1273" svg:viewBox="0.0 0.0 687.9166 476.24997" svg:width="6.879166mm" svg:x="184.67915mm" svg:y="202.40623mm"/>
          <draw:path svg:d="M 0.0 79.37499 L 0.0 0.0 L 26.458332 0.0 Q 26.458332 0.0 52.916664 26.458332 L 79.37499 26.458332 L 132.29166 52.916664 Q 158.74998 105.83333 185.20833 132.29166 L 185.20833 158.74998 L 158.74998 158.74998 Q 132.29166 158.74998 132.29166 185.20833 L 132.29166 185.20833 L 132.29166 211.66666 L 132.29166 238.12498 L 105.83333 238.12498 L 79.37499 264.5833 L 79.37499 264.5833 L 52.916664 264.5833 L 52.916664 264.5833 L 52.916664 264.5833 L 52.916664 238.12498 L 52.916664 238.12498 L 26.458332 211.66666 Q 0.0 158.74998 0.0 79.37499 z" svg:height="2.6458333mm" draw:style-name="style-1274" svg:viewBox="0.0 0.0 185.20833 264.5833" svg:width="1.8520832mm" svg:x="188.38332mm" svg:y="79.90416mm"/>
          <draw:path svg:d="M 132.29166 52.916664 L 185.20833 0.0 L 238.12498 0.0 Q 264.5833 0.0 264.5833 26.458332 L 264.5833 26.458332 L 291.04166 52.916664 Q 291.04166 105.83333 317.49997 79.37499 L 317.49997 52.916664 L 343.9583 52.916664 Q 343.9583 52.916664 343.9583 26.458332 L 343.9583 26.458332 L 423.3333 52.916664 Q 502.7083 52.916664 476.24997 79.37499 Q 449.79166 79.37499 449.79166 132.29166 L 449.79166 185.20833 L 449.79166 185.20833 Q 449.79166 185.20833 423.3333 211.66666 L 423.3333 211.66666 L 423.3333 238.12498 Q 423.3333 264.5833 396.87497 291.04166 Q 343.9583 317.49997 370.41666 343.9583 L 396.87497 370.41666 L 396.87497 423.3333 Q 396.87497 449.79166 423.3333 476.24997 L 423.3333 476.24997 L 423.3333 476.24997 Q 396.87497 502.7083 396.87497 529.1666 L 396.87497 529.1666 L 396.87497 529.1666 L 370.41666 529.1666 L 370.41666 502.7083 L 370.41666 476.24997 L 370.41666 476.24997 Q 370.41666 476.24997 343.9583 476.24997 L 317.49997 476.24997 L 317.49997 476.24997 Q 291.04166 476.24997 291.04166 502.7083 Q 291.04166 529.1666 264.5833 529.1666 Q 238.12498 529.1666 238.12498 423.3333 Q 238.12498 343.9583 211.66666 317.49997 Q 185.20833 317.49997 79.37499 317.49997 L 0.0 343.9583 L 0.0 317.49997 L 26.458332 317.49997 L 26.458332 264.5833 L 26.458332 185.20833 L 52.916664 185.20833 Q 52.916664 158.74998 79.37499 132.29166 L 79.37499 105.83333 L 79.37499 105.83333 Q 105.83333 105.83333 132.29166 52.916664 z" svg:height="5.2916665mm" draw:style-name="style-1275" svg:viewBox="0.0 0.0 476.24997 529.1666" svg:width="4.7625mm" svg:x="68.52708mm" svg:y="225.95415mm"/>
          <draw:path svg:d="M 238.12498 26.458332 L 291.04166 26.458332 L 291.04166 79.37499 L 291.04166 132.29166 L 317.49997 158.74998 L 317.49997 185.20833 L 502.7083 238.12498 Q 714.37494 291.04166 820.2083 291.04166 Q 926.0416 291.04166 926.0416 238.12498 Q 926.0416 185.20833 926.0416 185.20833 L 926.0416 185.20833 L 952.49994 185.20833 L 952.49994 185.20833 L 952.49994 211.66666 L 978.95825 211.66666 L 978.95825 238.12498 Q 978.95825 264.5833 1005.4166 291.04166 Q 1031.875 291.04166 1031.875 343.9583 L 1031.875 396.87497 L 1058.3333 396.87497 L 1058.3333 396.87497 L 1058.3333 423.3333 L 1084.7916 423.3333 L 1084.7916 423.3333 L 1084.7916 449.79166 L 1084.7916 449.79166 L 1111.25 449.79166 L 1111.25 555.625 Q 1111.25 634.99994 1137.7083 634.99994 Q 1164.1666 634.99994 1164.1666 661.4583 Q 1190.6249 714.37494 1190.6249 740.8333 L 1190.6249 767.2916 L 1137.7083 767.2916 Q 1084.7916 793.74994 1084.7916 820.2083 L 1084.7916 873.12494 L 1084.7916 873.12494 Q 1084.7916 873.12494 1058.3333 873.12494 Q 1058.3333 873.12494 1005.4166 846.6666 L 926.0416 820.2083 L 926.0416 873.12494 Q 926.0416 952.49994 952.49994 952.49994 Q 978.95825 952.49994 978.95825 1031.875 L 978.95825 1137.7083 L 1005.4166 1137.7083 L 1005.4166 1137.7083 L 978.95825 1164.1666 Q 952.49994 1164.1666 926.0416 1111.25 Q 926.0416 1058.3333 846.6666 1137.7083 Q 793.74994 1190.6249 820.2083 1217.0833 Q 846.6666 1217.0833 846.6666 1243.5416 L 820.2083 1269.9999 L 820.2083 1296.4583 L 820.2083 1349.3749 L 793.74994 1349.3749 L 767.2916 1349.3749 L 740.8333 1349.3749 L 714.37494 1349.3749 L 714.37494 1322.9166 L 714.37494 1322.9166 L 687.9166 1296.4583 L 661.4583 1243.5416 L 661.4583 1243.5416 L 661.4583 1243.5416 L 661.4583 1217.0833 Q 661.4583 1217.0833 661.4583 1111.25 Q 634.99994 978.95825 608.5416 1005.4166 Q 608.5416 1031.875 555.625 978.95825 Q 555.625 926.0416 529.1666 820.2083 L 529.1666 714.37494 L 449.79166 714.37494 Q 370.41666 714.37494 291.04166 740.8333 Q 238.12498 740.8333 238.12498 687.9166 Q 238.12498 634.99994 211.66666 634.99994 Q 185.20833 634.99994 185.20833 661.4583 L 158.74998 687.9166 L 158.74998 608.5416 Q 132.29166 529.1666 79.37499 317.49997 L 26.458332 105.83333 L 26.458332 79.37499 Q 26.458332 52.916664 0.0 26.458332 L 0.0 26.458332 L 79.37499 0.0 Q 158.74998 -26.458332 185.20833 26.458332 Q 211.66666 26.458332 238.12498 26.458332 z M 1084.7916 714.37494 Q 1084.7916 687.9166 1111.25 687.9166 Q 1137.7083 687.9166 1137.7083 714.37494 Q 1137.7083 740.8333 1111.25 740.8333 Q 1084.7916 740.8333 1084.7916 714.37494 z" svg:height="13.49375mm" draw:style-name="style-1276" svg:viewBox="0.0 0.0 1190.6249 1349.3749" svg:width="11.906249mm" svg:x="62.17708mm" svg:y="97.10208mm"/>
          <draw:path svg:d="M 52.916664 26.458332 L 79.37499 0.0 L 132.29166 0.0 Q 211.66666 26.458332 211.66666 52.916664 Q 211.66666 105.83333 264.5833 105.83333 Q 317.49997 79.37499 317.49997 132.29166 Q 343.9583 158.74998 370.41666 158.74998 Q 370.41666 158.74998 396.87497 158.74998 L 423.3333 158.74998 L 423.3333 158.74998 L 423.3333 158.74998 L 449.79166 158.74998 L 449.79166 158.74998 L 449.79166 185.20833 L 476.24997 185.20833 L 476.24997 211.66666 L 476.24997 211.66666 L 449.79166 211.66666 L 449.79166 211.66666 L 449.79166 238.12498 L 423.3333 238.12498 L 423.3333 264.5833 Q 423.3333 291.04166 370.41666 291.04166 Q 317.49997 291.04166 317.49997 370.41666 Q 291.04166 476.24997 264.5833 476.24997 Q 238.12498 476.24997 264.5833 502.7083 Q 264.5833 529.1666 317.49997 555.625 L 370.41666 555.625 L 370.41666 582.0833 L 370.41666 608.5416 L 343.9583 608.5416 L 343.9583 634.99994 L 343.9583 634.99994 L 317.49997 634.99994 L 317.49997 634.99994 L 317.49997 634.99994 L 317.49997 661.4583 L 317.49997 661.4583 L 317.49997 661.4583 L 291.04166 661.4583 L 291.04166 634.99994 L 291.04166 582.0833 L 264.5833 582.0833 L 238.12498 582.0833 L 238.12498 608.5416 L 211.66666 608.5416 L 211.66666 608.5416 L 211.66666 634.99994 L 185.20833 634.99994 L 158.74998 634.99994 L 158.74998 582.0833 Q 158.74998 555.625 132.29166 529.1666 Q 105.83333 476.24997 105.83333 529.1666 L 79.37499 555.625 L 52.916664 555.625 L 52.916664 555.625 L 52.916664 476.24997 Q 52.916664 423.3333 26.458332 396.87497 Q 0.0 370.41666 0.0 185.20833 Q 0.0 0.0 26.458332 26.458332 Q 52.916664 52.916664 52.916664 26.458332 z" svg:height="6.614583mm" draw:style-name="style-1277" svg:viewBox="0.0 0.0 476.24997 661.4583" svg:width="4.7625mm" svg:x="175.15416mm" svg:y="115.35833mm"/>
          <draw:path svg:d="M 26.458332 26.458332 L 52.916664 0.0 L 79.37499 0.0 L 79.37499 0.0 L 79.37499 0.0 L 79.37499 26.458332 L 79.37499 52.916664 Q 79.37499 105.83333 105.83333 105.83333 L 105.83333 105.83333 L 105.83333 158.74998 Q 105.83333 211.66666 132.29166 211.66666 L 158.74998 211.66666 L 132.29166 238.12498 Q 132.29166 264.5833 185.20833 264.5833 Q 211.66666 264.5833 238.12498 238.12498 L 264.5833 238.12498 L 238.12498 291.04166 Q 185.20833 370.41666 238.12498 370.41666 L 317.49997 370.41666 L 317.49997 423.3333 Q 317.49997 423.3333 291.04166 449.79166 Q 238.12498 476.24997 238.12498 529.1666 L 238.12498 582.0833 L 238.12498 582.0833 Q 211.66666 582.0833 185.20833 529.1666 L 132.29166 529.1666 L 132.29166 502.7083 L 132.29166 502.7083 L 105.83333 476.24997 L 79.37499 449.79166 L 79.37499 449.79166 L 79.37499 423.3333 L 79.37499 423.3333 L 79.37499 423.3333 L 52.916664 396.87497 L 26.458332 370.41666 L 26.458332 343.9583 L 26.458332 317.49997 L 0.0 185.20833 L 0.0 52.916664 L 0.0 52.916664 Q 26.458332 52.916664 26.458332 26.458332 z" svg:height="5.820833mm" draw:style-name="style-1278" svg:viewBox="0.0 0.0 317.49997 582.0833" svg:width="3.1749997mm" svg:x="60.060413mm" svg:y="207.9625mm"/>
          <draw:path svg:d="M 52.916664 0.0 L 79.37499 0.0 L 79.37499 0.0 L 79.37499 0.0 L 185.20833 185.20833 Q 264.5833 370.41666 317.49997 370.41666 Q 370.41666 343.9583 370.41666 370.41666 L 370.41666 396.87497 L 343.9583 423.3333 Q 317.49997 449.79166 370.41666 529.1666 Q 423.3333 634.99994 370.41666 661.4583 Q 317.49997 687.9166 317.49997 740.8333 Q 317.49997 767.2916 291.04166 740.8333 L 264.5833 714.37494 L 264.5833 714.37494 L 264.5833 687.9166 L 264.5833 687.9166 L 264.5833 687.9166 L 238.12498 687.9166 L 238.12498 687.9166 L 238.12498 661.4583 L 211.66666 634.99994 L 211.66666 634.99994 L 211.66666 634.99994 L 211.66666 608.5416 L 211.66666 608.5416 L 238.12498 608.5416 Q 238.12498 582.0833 211.66666 529.1666 Q 211.66666 449.79166 132.29166 396.87497 L 52.916664 343.9583 L 52.916664 317.49997 Q 52.916664 317.49997 26.458332 317.49997 L 26.458332 317.49997 L 26.458332 291.04166 L 0.0 264.5833 L 0.0 264.5833 L 0.0 264.5833 L 0.0 238.12498 L 0.0 238.12498 L 0.0 132.29166 Q 0.0 26.458332 52.916664 0.0 z" svg:height="7.408333mm" draw:style-name="style-1279" svg:viewBox="0.0 0.0 370.41666 740.8333" svg:width="3.7041664mm" svg:x="173.03749mm" svg:y="228.07082mm"/>
          <draw:path svg:d="M 423.3333 0.0 L 476.24997 0.0 L 476.24997 0.0 L 476.24997 0.0 L 476.24997 52.916664 Q 502.7083 105.83333 529.1666 105.83333 Q 529.1666 105.83333 529.1666 105.83333 L 529.1666 105.83333 L 555.625 105.83333 L 555.625 105.83333 L 555.625 79.37499 L 582.0833 79.37499 L 582.0833 105.83333 L 582.0833 132.29166 L 555.625 132.29166 L 555.625 158.74998 L 529.1666 158.74998 Q 502.7083 158.74998 449.79166 185.20833 L 396.87497 211.66666 L 396.87497 211.66666 L 396.87497 211.66666 L 264.5833 211.66666 L 158.74998 211.66666 L 158.74998 211.66666 L 158.74998 211.66666 L 105.83333 185.20833 Q 52.916664 158.74998 0.0 158.74998 Q -26.458332 105.83333 0.0 105.83333 L 26.458332 105.83333 L 52.916664 105.83333 Q 79.37499 105.83333 105.83333 105.83333 L 158.74998 105.83333 L 185.20833 79.37499 Q 211.66666 52.916664 264.5833 52.916664 L 343.9583 52.916664 L 343.9583 52.916664 L 370.41666 52.916664 L 370.41666 0.0 Q 370.41666 -26.458332 423.3333 0.0 z" svg:height="2.1166666mm" draw:style-name="style-1280" svg:viewBox="0.0 0.0 582.0833 211.66666" svg:width="5.820833mm" svg:x="106.362495mm" svg:y="255.05832mm"/>
          <draw:path svg:d="M 740.8333 0.0 L 793.74994 0.0 L 793.74994 0.0 Q 820.2083 0.0 846.6666 26.458332 L 873.12494 26.458332 L 846.6666 52.916664 Q 793.74994 79.37499 793.74994 105.83333 L 793.74994 105.83333 L 687.9166 132.29166 Q 582.0833 158.74998 529.1666 158.74998 Q 449.79166 185.20833 449.79166 211.66666 L 449.79166 264.5833 L 423.3333 264.5833 L 370.41666 264.5833 L 370.41666 264.5833 Q 370.41666 264.5833 317.49997 264.5833 L 291.04166 291.04166 L 264.5833 317.49997 Q 238.12498 317.49997 211.66666 343.9583 L 211.66666 343.9583 L 211.66666 317.49997 Q 211.66666 317.49997 211.66666 264.5833 Q 211.66666 211.66666 158.74998 211.66666 L 105.83333 211.66666 L 105.83333 185.20833 L 105.83333 185.20833 L 132.29166 185.20833 L 132.29166 158.74998 L 52.916664 158.74998 L 0.0 158.74998 L 0.0 132.29166 L 0.0 105.83333 L 26.458332 105.83333 L 26.458332 105.83333 L 26.458332 132.29166 L 52.916664 132.29166 L 52.916664 105.83333 L 52.916664 52.916664 L 79.37499 52.916664 L 79.37499 52.916664 L 105.83333 26.458332 L 132.29166 26.458332 L 158.74998 26.458332 L 185.20833 26.458332 L 185.20833 26.458332 L 185.20833 52.916664 L 264.5833 52.916664 L 317.49997 52.916664 L 476.24997 52.916664 Q 608.5416 52.916664 634.99994 26.458332 Q 661.4583 0.0 740.8333 0.0 z" svg:height="3.439583mm" draw:style-name="style-1281" svg:viewBox="0.0 0.0 873.12494 343.9583" svg:width="8.73125mm" svg:x="76.729164mm" svg:y="222.77916mm"/>
          <draw:path svg:d="M 978.95825 0.0 L 978.95825 0.0 L 978.95825 0.0 Q 978.95825 0.0 1005.4166 0.0 L 1005.4166 26.458332 L 1005.4166 52.916664 Q 978.95825 79.37499 1031.875 343.9583 Q 1084.7916 608.5416 1084.7916 687.9166 L 1084.7916 767.2916 L 1111.25 820.2083 L 1111.25 873.12494 L 1137.7083 952.49994 Q 1164.1666 1005.4166 1137.7083 1005.4166 Q 1084.7916 1005.4166 1084.7916 1031.875 L 1084.7916 1058.3333 L 1084.7916 1058.3333 L 1058.3333 1058.3333 L 978.95825 1058.3333 Q 873.12494 1058.3333 793.74994 1084.7916 Q 714.37494 1111.25 740.8333 1375.8333 Q 767.2916 1640.4166 767.2916 1746.2499 Q 820.2083 1852.0833 820.2083 1852.0833 L 820.2083 1878.5416 L 820.2083 1878.5416 Q 820.2083 1878.5416 793.74994 1904.9999 Q 767.2916 1957.9165 740.8333 1904.9999 L 714.37494 1852.0833 L 714.37494 1852.0833 L 714.37494 1852.0833 L 714.37494 1878.5416 L 714.37494 1878.5416 L 687.9166 1878.5416 L 687.9166 1904.9999 L 687.9166 1904.9999 L 661.4583 1904.9999 L 661.4583 1904.9999 L 661.4583 1904.9999 L 661.4583 1931.4583 L 661.4583 1931.4583 L 634.99994 1904.9999 L 608.5416 1878.5416 L 608.5416 1878.5416 L 608.5416 1904.9999 L 582.0833 1904.9999 Q 555.625 1904.9999 476.24997 1825.6249 Q 396.87497 1746.2499 423.3333 1746.2499 Q 449.79166 1719.7916 449.79166 1693.3333 Q 449.79166 1666.8749 423.3333 1640.4166 L 396.87497 1640.4166 L 396.87497 1640.4166 L 396.87497 1640.4166 L 423.3333 1587.4999 L 423.3333 1534.5833 L 396.87497 1534.5833 L 370.41666 1534.5833 L 343.9583 1508.1249 Q 317.49997 1508.1249 317.49997 1534.5833 Q 317.49997 1561.0416 291.04166 1561.0416 L 264.5833 1561.0416 L 264.5833 1534.5833 L 291.04166 1508.1249 L 291.04166 1508.1249 Q 291.04166 1481.6666 291.04166 1481.6666 L 291.04166 1481.6666 L 264.5833 1481.6666 L 264.5833 1481.6666 L 264.5833 1455.2083 Q 291.04166 1455.2083 317.49997 1402.2916 Q 370.41666 1349.3749 343.9583 1322.9166 Q 343.9583 1322.9166 291.04166 1269.9999 Q 238.12498 1190.6249 264.5833 1137.7083 Q 291.04166 1084.7916 238.12498 1084.7916 Q 211.66666 1058.3333 185.20833 1031.875 Q 158.74998 1005.4166 132.29166 1005.4166 Q 105.83333 1005.4166 79.37499 952.49994 Q 79.37499 899.5833 26.458332 899.5833 L 0.0 899.5833 L 0.0 873.12494 L 0.0 873.12494 L 26.458332 873.12494 L 26.458332 846.6666 L 26.458332 846.6666 L 26.458332 846.6666 L 52.916664 820.2083 Q 52.916664 793.74994 79.37499 793.74994 Q 79.37499 767.2916 105.83333 740.8333 Q 132.29166 740.8333 105.83333 687.9166 Q 79.37499 661.4583 132.29166 529.1666 L 158.74998 396.87497 L 264.5833 423.3333 Q 370.41666 423.3333 449.79166 370.41666 Q 502.7083 264.5833 555.625 238.12498 Q 608.5416 211.66666 634.99994 158.74998 Q 634.99994 132.29166 714.37494 158.74998 Q 820.2083 211.66666 846.6666 211.66666 L 873.12494 211.66666 L 873.12494 158.74998 Q 873.12494 79.37499 899.5833 52.916664 L 926.0416 52.916664 L 952.49994 26.458332 L 978.95825 0.0 L 978.95825 0.0 z M 185.20833 529.1666 Q 185.20833 476.24997 211.66666 502.7083 Q 238.12498 502.7083 211.66666 529.1666 Q 211.66666 555.625 185.20833 555.625 Q 158.74998 555.625 185.20833 529.1666 z" svg:height="19.314583mm" draw:style-name="style-1282" svg:viewBox="0.0 0.0 1137.7083 1931.4583" svg:width="11.377083mm" svg:x="78.581245mm" svg:y="86.783325mm"/>
          <draw:path svg:d="M 238.12498 26.458332 L 291.04166 0.0 L 291.04166 26.458332 Q 291.04166 52.916664 238.12498 79.37499 Q 185.20833 79.37499 185.20833 132.29166 Q 185.20833 185.20833 158.74998 185.20833 Q 132.29166 185.20833 132.29166 238.12498 Q 132.29166 264.5833 105.83333 291.04166 L 105.83333 291.04166 L 105.83333 291.04166 Q 79.37499 291.04166 79.37499 291.04166 L 79.37499 317.49997 L 52.916664 317.49997 Q 26.458332 291.04166 26.458332 291.04166 L 0.0 291.04166 L 0.0 291.04166 Q 26.458332 264.5833 26.458332 238.12498 Q 26.458332 185.20833 105.83333 158.74998 Q 158.74998 132.29166 158.74998 105.83333 L 158.74998 79.37499 L 158.74998 52.916664 Q 158.74998 26.458332 238.12498 26.458332 z" svg:height="3.1749997mm" draw:style-name="style-1283" svg:viewBox="0.0 0.0 291.04166 317.49997" svg:width="2.9104166mm" svg:x="74.87708mm" svg:y="226.21873mm"/>
          <draw:path svg:d="M 238.12498 26.458332 L 264.5833 0.0 L 264.5833 0.0 L 291.04166 0.0 L 291.04166 0.0 L 291.04166 0.0 L 291.04166 26.458332 L 291.04166 26.458332 L 317.49997 79.37499 Q 343.9583 105.83333 396.87497 132.29166 Q 423.3333 132.29166 423.3333 185.20833 L 423.3333 238.12498 L 449.79166 238.12498 L 476.24997 211.66666 L 502.7083 211.66666 L 529.1666 211.66666 L 529.1666 211.66666 L 529.1666 238.12498 L 529.1666 238.12498 Q 502.7083 238.12498 502.7083 264.5833 L 476.24997 291.04166 L 449.79166 291.04166 L 449.79166 264.5833 L 396.87497 264.5833 L 343.9583 264.5833 L 317.49997 238.12498 L 291.04166 238.12498 L 291.04166 264.5833 L 291.04166 291.04166 L 264.5833 291.04166 L 264.5833 317.49997 L 238.12498 317.49997 L 211.66666 317.49997 L 211.66666 370.41666 L 211.66666 396.87497 L 211.66666 396.87497 Q 211.66666 423.3333 132.29166 396.87497 L 79.37499 370.41666 L 79.37499 370.41666 L 79.37499 370.41666 L 79.37499 317.49997 Q 79.37499 238.12498 52.916664 264.5833 L 0.0 264.5833 L 0.0 238.12498 L 26.458332 211.66666 L 26.458332 185.20833 L 26.458332 158.74998 L 52.916664 158.74998 L 79.37499 158.74998 L 158.74998 158.74998 Q 238.12498 158.74998 238.12498 132.29166 Q 238.12498 79.37499 211.66666 52.916664 L 211.66666 26.458332 L 238.12498 26.458332 z" svg:height="3.9687498mm" draw:style-name="style-1284" svg:viewBox="0.0 0.0 529.1666 396.87497" svg:width="5.2916665mm" svg:x="181.23958mm" svg:y="122.237495mm"/>
          <draw:path svg:d="M 238.12498 26.458332 L 238.12498 52.916664 L 238.12498 52.916664 Q 238.12498 52.916664 211.66666 52.916664 L 211.66666 79.37499 L 238.12498 105.83333 Q 238.12498 132.29166 211.66666 158.74998 Q 185.20833 158.74998 185.20833 158.74998 L 185.20833 185.20833 L 158.74998 185.20833 Q 132.29166 185.20833 132.29166 158.74998 L 105.83333 132.29166 L 105.83333 132.29166 Q 105.83333 105.83333 52.916664 105.83333 Q 0.0 105.83333 0.0 79.37499 L 0.0 52.916664 L 26.458332 52.916664 L 52.916664 52.916664 L 79.37499 0.0 Q 79.37499 -26.458332 158.74998 0.0 Q 238.12498 0.0 238.12498 26.458332 z" svg:height="1.8520832mm" draw:style-name="style-1285" svg:viewBox="0.0 0.0 238.12498 185.20833" svg:width="2.38125mm" svg:x="110.331245mm" svg:y="227.54166mm"/>
          <draw:path svg:d="M 79.37499 0.0 L 79.37499 0.0 L 79.37499 0.0 L 79.37499 0.0 L 105.83333 26.458332 Q 105.83333 79.37499 185.20833 79.37499 L 238.12498 79.37499 L 264.5833 105.83333 L 291.04166 105.83333 L 291.04166 132.29166 L 291.04166 158.74998 L 264.5833 185.20833 Q 238.12498 185.20833 211.66666 211.66666 L 211.66666 238.12498 L 211.66666 238.12498 Q 211.66666 238.12498 185.20833 238.12498 Q 132.29166 238.12498 132.29166 211.66666 Q 105.83333 185.20833 79.37499 185.20833 Q 26.458332 185.20833 26.458332 158.74998 Q 26.458332 132.29166 26.458332 132.29166 L 0.0 105.83333 L 0.0 79.37499 L 0.0 79.37499 L 26.458332 79.37499 Q 26.458332 79.37499 26.458332 52.916664 L 26.458332 52.916664 L 26.458332 26.458332 Q 26.458332 26.458332 52.916664 26.458332 L 79.37499 0.0 L 79.37499 0.0 z M 158.74998 105.83333 Q 185.20833 105.83333 185.20833 105.83333 Q 185.20833 132.29166 185.20833 132.29166 Q 158.74998 132.29166 158.74998 105.83333 z" svg:height="2.38125mm" draw:style-name="style-1286" svg:viewBox="0.0 0.0 291.04166 238.12498" svg:width="2.9104166mm" svg:x="37.306248mm" svg:y="230.45207mm"/>
          <draw:path svg:d="M 767.2916 26.458332 L 793.74994 26.458332 L 793.74994 79.37499 Q 793.74994 132.29166 793.74994 211.66666 L 793.74994 291.04166 L 767.2916 291.04166 L 767.2916 291.04166 L 767.2916 317.49997 L 793.74994 317.49997 L 793.74994 343.9583 L 793.74994 396.87497 L 820.2083 396.87497 L 820.2083 396.87497 L 820.2083 396.87497 Q 846.6666 423.3333 846.6666 555.625 L 846.6666 687.9166 L 873.12494 740.8333 L 873.12494 793.74994 L 873.12494 820.2083 L 846.6666 846.6666 L 846.6666 873.12494 L 846.6666 873.12494 L 846.6666 899.5833 Q 846.6666 926.0416 793.74994 952.49994 Q 767.2916 978.95825 608.5416 1005.4166 L 449.79166 1031.875 L 449.79166 1031.875 Q 449.79166 1031.875 529.1666 1005.4166 Q 608.5416 978.95825 582.0833 952.49994 Q 582.0833 926.0416 555.625 926.0416 Q 529.1666 952.49994 529.1666 873.12494 L 529.1666 793.74994 L 529.1666 767.2916 L 529.1666 740.8333 L 502.7083 740.8333 Q 476.24997 740.8333 476.24997 767.2916 Q 476.24997 793.74994 343.9583 793.74994 Q 211.66666 767.2916 185.20833 740.8333 L 158.74998 714.37494 L 158.74998 714.37494 L 132.29166 714.37494 L 132.29166 687.9166 L 105.83333 687.9166 L 105.83333 687.9166 L 105.83333 714.37494 L 105.83333 714.37494 L 79.37499 714.37494 L 79.37499 687.9166 L 105.83333 661.4583 L 105.83333 634.99994 L 105.83333 608.5416 L 79.37499 608.5416 L 52.916664 608.5416 L 52.916664 582.0833 L 52.916664 582.0833 L 26.458332 582.0833 L 26.458332 555.625 L 26.458332 555.625 L 0.0 555.625 L 0.0 555.625 L 0.0 555.625 L 26.458332 529.1666 Q 52.916664 502.7083 52.916664 502.7083 L 52.916664 502.7083 L 52.916664 502.7083 Q 79.37499 502.7083 158.74998 423.3333 L 264.5833 343.9583 L 264.5833 343.9583 L 264.5833 343.9583 L 291.04166 291.04166 Q 291.04166 264.5833 264.5833 264.5833 Q 238.12498 264.5833 238.12498 291.04166 Q 211.66666 317.49997 211.66666 291.04166 L 185.20833 238.12498 L 185.20833 238.12498 L 211.66666 238.12498 L 211.66666 211.66666 L 211.66666 185.20833 L 238.12498 185.20833 L 238.12498 185.20833 L 238.12498 158.74998 L 238.12498 158.74998 L 317.49997 132.29166 Q 423.3333 79.37499 502.7083 79.37499 Q 582.0833 79.37499 529.1666 26.458332 Q 502.7083 26.458332 555.625 0.0 Q 608.5416 -26.458332 687.9166 0.0 Q 740.8333 26.458332 767.2916 26.458332 z" svg:height="10.318749mm" draw:style-name="style-1287" svg:viewBox="0.0 0.0 873.12494 1031.875" svg:width="8.73125mm" svg:x="69.85mm" svg:y="162.71873mm"/>
          <draw:path svg:d="M 105.83333 0.0 L 132.29166 0.0 L 185.20833 132.29166 Q 238.12498 238.12498 238.12498 291.04166 L 238.12498 317.49997 L 238.12498 317.49997 Q 211.66666 291.04166 132.29166 238.12498 L 26.458332 158.74998 L 26.458332 132.29166 Q 26.458332 132.29166 0.0 132.29166 L 0.0 105.83333 L 26.458332 105.83333 Q 26.458332 79.37499 52.916664 79.37499 Q 79.37499 79.37499 79.37499 26.458332 Q 79.37499 0.0 105.83333 0.0 z M 79.37499 105.83333 Q 79.37499 105.83333 105.83333 105.83333 Q 105.83333 132.29166 79.37499 132.29166 Q 79.37499 132.29166 79.37499 105.83333 z" svg:height="3.1749997mm" draw:style-name="style-1288" svg:viewBox="0.0 0.0 238.12498 317.49997" svg:width="2.38125mm" svg:x="148.9604mm" svg:y="190.76457mm"/>
          <draw:path svg:d="M 0.0 0.0 L 0.0 0.0 L 52.916664 52.916664 Q 105.83333 105.83333 158.74998 105.83333 L 185.20833 105.83333 L 211.66666 105.83333 L 211.66666 105.83333 L 211.66666 158.74998 Q 211.66666 211.66666 238.12498 211.66666 L 238.12498 211.66666 L 211.66666 264.5833 Q 211.66666 317.49997 211.66666 317.49997 L 211.66666 343.9583 L 158.74998 343.9583 Q 132.29166 370.41666 105.83333 343.9583 Q 105.83333 317.49997 52.916664 291.04166 L 0.0 264.5833 L 0.0 264.5833 Q 0.0 238.12498 0.0 132.29166 L 0.0 26.458332 L 0.0 0.0 z" svg:height="3.439583mm" draw:style-name="style-1289" svg:viewBox="0.0 0.0 238.12498 343.9583" svg:width="2.38125mm" svg:x="85.19583mm" svg:y="175.68332mm"/>
          <draw:path svg:d="M 0.0 26.458332 L 26.458332 0.0 L 26.458332 0.0 Q 26.458332 26.458332 52.916664 26.458332 L 52.916664 26.458332 L 52.916664 26.458332 Q 52.916664 26.458332 52.916664 52.916664 L 79.37499 52.916664 L 79.37499 52.916664 Q 79.37499 79.37499 105.83333 79.37499 L 105.83333 79.37499 L 158.74998 105.83333 Q 211.66666 132.29166 211.66666 185.20833 Q 211.66666 211.66666 238.12498 238.12498 L 238.12498 291.04166 L 238.12498 291.04166 L 238.12498 291.04166 L 238.12498 317.49997 Q 264.5833 317.49997 264.5833 343.9583 L 264.5833 396.87497 L 264.5833 502.7083 L 264.5833 582.0833 L 264.5833 582.0833 Q 238.12498 608.5416 211.66666 582.0833 Q 211.66666 582.0833 105.83333 317.49997 Q 0.0 52.916664 0.0 26.458332 z" svg:height="5.820833mm" draw:style-name="style-1290" svg:viewBox="0.0 0.0 264.5833 582.0833" svg:width="2.6458333mm" svg:x="141.28749mm" svg:y="136.2604mm"/>
          <draw:path svg:d="M 158.74998 0.0 L 238.12498 26.458332 L 238.12498 26.458332 Q 238.12498 26.458332 264.5833 52.916664 L 264.5833 52.916664 L 264.5833 79.37499 L 264.5833 105.83333 L 264.5833 185.20833 Q 291.04166 291.04166 343.9583 291.04166 Q 370.41666 317.49997 396.87497 343.9583 Q 423.3333 396.87497 423.3333 396.87497 L 449.79166 396.87497 L 449.79166 449.79166 L 449.79166 476.24997 L 476.24997 529.1666 Q 476.24997 582.0833 502.7083 608.5416 L 502.7083 608.5416 L 529.1666 714.37494 Q 582.0833 846.6666 608.5416 873.12494 Q 634.99994 926.0416 687.9166 1005.4166 Q 740.8333 1084.7916 767.2916 1084.7916 L 767.2916 1084.7916 L 767.2916 1111.25 Q 793.74994 1137.7083 793.74994 1190.6249 L 793.74994 1269.9999 L 820.2083 1296.4583 Q 846.6666 1349.3749 846.6666 1349.3749 L 846.6666 1375.8333 L 873.12494 1481.6666 Q 899.5833 1587.4999 926.0416 1587.4999 L 926.0416 1613.9583 L 926.0416 1613.9583 L 952.49994 1613.9583 L 952.49994 1640.4166 L 952.49994 1666.8749 L 978.95825 1666.8749 L 978.95825 1666.8749 L 978.95825 1693.3333 L 1005.4166 1693.3333 L 1005.4166 1719.7916 L 1005.4166 1719.7916 L 1005.4166 1746.2499 L 1005.4166 1772.7083 L 1031.875 1799.1666 L 1058.3333 1825.6249 L 1111.25 2037.2915 Q 1217.0833 2222.5 1217.0833 2301.875 Q 1217.0833 2354.7915 1243.5416 2354.7915 L 1243.5416 2354.7915 L 1269.9999 2487.0833 Q 1296.4583 2619.3748 1322.9166 2619.3748 Q 1349.3749 2619.3748 1375.8333 2698.7498 Q 1375.8333 2778.1248 1402.2916 2804.5833 L 1428.7499 2831.0415 L 1428.7499 2857.4998 Q 1428.7499 2883.9583 1455.2083 2883.9583 L 1455.2083 2883.9583 L 1455.2083 2910.4165 L 1455.2083 2936.8748 L 1428.7499 2989.7915 Q 1428.7499 3016.2498 1402.2916 3069.1665 L 1402.2916 3122.0833 L 1402.2916 3122.0833 L 1375.8333 3122.0833 L 1375.8333 3148.5415 L 1375.8333 3148.5415 L 1375.8333 3148.5415 L 1375.8333 3148.5415 L 1349.3749 3148.5415 L 1349.3749 3174.9998 L 1349.3749 3174.9998 L 1322.9166 3174.9998 L 1322.9166 3227.9165 L 1322.9166 3280.8333 L 1296.4583 3280.8333 L 1269.9999 3254.3748 L 1269.9999 3254.3748 L 1269.9999 3254.3748 L 1243.5416 3254.3748 L 1243.5416 3254.3748 L 1243.5416 3227.9165 L 1217.0833 3227.9165 L 1217.0833 3201.4583 L 1217.0833 3174.9998 L 1190.6249 3122.0833 Q 1164.1666 3069.1665 1111.25 2857.4998 Q 1058.3333 2645.8333 978.95825 2619.3748 Q 899.5833 2566.4583 899.5833 2513.5415 Q 899.5833 2487.0833 873.12494 2487.0833 Q 846.6666 2460.6248 820.2083 2434.1665 Q 793.74994 2381.2498 793.74994 2407.7083 L 793.74994 2407.7083 L 793.74994 2407.7083 Q 793.74994 2407.7083 740.8333 2248.9583 Q 687.9166 2090.2083 634.99994 1931.4583 L 555.625 1746.2499 L 555.625 1640.4166 Q 529.1666 1534.5833 529.1666 1375.8333 L 502.7083 1217.0833 L 502.7083 1164.1666 Q 476.24997 1111.25 423.3333 978.95825 L 370.41666 820.2083 L 370.41666 767.2916 L 370.41666 714.37494 L 343.9583 687.9166 L 317.49997 661.4583 L 317.49997 661.4583 L 317.49997 661.4583 L 317.49997 687.9166 L 317.49997 687.9166 L 291.04166 687.9166 L 291.04166 714.37494 L 291.04166 714.37494 L 264.5833 714.37494 L 264.5833 740.8333 L 264.5833 767.2916 L 264.5833 1031.875 Q 264.5833 1269.9999 264.5833 1296.4583 L 264.5833 1322.9166 L 238.12498 1402.2916 L 238.12498 1508.1249 L 238.12498 1508.1249 L 238.12498 1508.1249 L 238.12498 1534.5833 L 211.66666 1534.5833 L 211.66666 1561.0416 L 211.66666 1613.9583 L 185.20833 1640.4166 L 185.20833 1666.8749 L 158.74998 1666.8749 L 132.29166 1666.8749 L 132.29166 1693.3333 L 105.83333 1693.3333 L 105.83333 1666.8749 L 105.83333 1640.4166 L 79.37499 1640.4166 L 79.37499 1613.9583 L 79.37499 1613.9583 L 52.916664 1613.9583 L 52.916664 1613.9583 L 52.916664 1613.9583 L 52.916664 1561.0416 L 52.916664 1481.6666 L 26.458332 1455.2083 L 26.458332 1402.2916 L 26.458332 1269.9999 Q 0.0 1137.7083 0.0 1058.3333 L 0.0 978.95825 L 0.0 926.0416 L 0.0 899.5833 L 52.916664 899.5833 L 79.37499 873.12494 L 105.83333 873.12494 L 158.74998 873.12494 L 158.74998 820.2083 L 158.74998 793.74994 L 132.29166 793.74994 Q 132.29166 767.2916 132.29166 687.9166 Q 158.74998 608.5416 158.74998 529.1666 Q 158.74998 449.79166 132.29166 211.66666 Q 105.83333 -26.458332 158.74998 0.0 z" svg:height="32.80833mm" draw:style-name="style-1291" svg:viewBox="0.0 0.0 1455.2083 3280.8333" svg:width="14.552083mm" svg:x="127.52916mm" svg:y="142.08124mm"/>
          <draw:path svg:d="M 105.83333 79.37499 L 158.74998 0.0 L 238.12498 0.0 Q 343.9583 0.0 343.9583 26.458332 Q 343.9583 52.916664 317.49997 52.916664 Q 291.04166 52.916664 291.04166 79.37499 L 291.04166 79.37499 L 185.20833 132.29166 Q 79.37499 185.20833 79.37499 238.12498 Q 26.458332 291.04166 26.458332 317.49997 L 26.458332 317.49997 L 26.458332 317.49997 Q 26.458332 317.49997 0.0 291.04166 L 0.0 264.5833 L 0.0 238.12498 L 26.458332 211.66666 L 26.458332 185.20833 Q 26.458332 158.74998 105.83333 79.37499 z" svg:height="3.1749997mm" draw:style-name="style-1292" svg:viewBox="0.0 0.0 343.9583 317.49997" svg:width="3.439583mm" svg:x="55.82708mm" svg:y="189.44165mm"/>
          <draw:path svg:d="M 26.458332 26.458332 L 26.458332 0.0 L 52.916664 0.0 L 52.916664 0.0 L 52.916664 52.916664 Q 79.37499 105.83333 105.83333 105.83333 Q 158.74998 105.83333 185.20833 105.83333 L 211.66666 105.83333 L 211.66666 105.83333 L 211.66666 105.83333 L 264.5833 132.29166 Q 264.5833 158.74998 291.04166 211.66666 L 291.04166 238.12498 L 264.5833 238.12498 L 238.12498 238.12498 L 238.12498 238.12498 Q 238.12498 211.66666 211.66666 211.66666 Q 158.74998 211.66666 79.37499 132.29166 L 0.0 52.916664 L 0.0 52.916664 Q 0.0 52.916664 26.458332 26.458332 z" svg:height="2.38125mm" draw:style-name="style-1293" svg:viewBox="0.0 0.0 291.04166 238.12498" svg:width="2.9104166mm" svg:x="143.40416mm" svg:y="188.38332mm"/>
          <draw:path svg:d="M 26.458332 26.458332 L 26.458332 0.0 L 26.458332 0.0 L 52.916664 0.0 L 52.916664 0.0 L 52.916664 26.458332 L 132.29166 79.37499 Q 211.66666 132.29166 238.12498 185.20833 Q 264.5833 211.66666 264.5833 264.5833 Q 264.5833 291.04166 291.04166 317.49997 Q 317.49997 343.9583 343.9583 370.41666 L 343.9583 396.87497 L 317.49997 396.87497 Q 264.5833 396.87497 238.12498 423.3333 L 211.66666 423.3333 L 211.66666 370.41666 Q 211.66666 317.49997 185.20833 317.49997 Q 185.20833 291.04166 158.74998 317.49997 L 132.29166 343.9583 L 105.83333 343.9583 L 105.83333 343.9583 L 79.37499 317.49997 L 52.916664 317.49997 L 52.916664 291.04166 Q 52.916664 264.5833 26.458332 264.5833 Q 0.0 264.5833 0.0 238.12498 L 0.0 211.66666 L 26.458332 211.66666 Q 52.916664 211.66666 52.916664 132.29166 L 26.458332 26.458332 L 26.458332 26.458332 z" svg:height="4.233333mm" draw:style-name="style-1294" svg:viewBox="0.0 0.0 343.9583 423.3333" svg:width="3.439583mm" svg:x="177.79999mm" svg:y="230.45207mm"/>
          <draw:path svg:d="M 26.458332 26.458332 L 26.458332 0.0 L 52.916664 79.37499 Q 79.37499 185.20833 132.29166 211.66666 Q 158.74998 238.12498 158.74998 291.04166 L 158.74998 343.9583 L 158.74998 343.9583 L 158.74998 343.9583 L 105.83333 370.41666 L 79.37499 396.87497 L 79.37499 396.87497 L 52.916664 396.87497 L 52.916664 396.87497 L 52.916664 396.87497 L 52.916664 423.3333 L 52.916664 423.3333 L 26.458332 423.3333 L 26.458332 423.3333 L 26.458332 396.87497 L 0.0 370.41666 L 0.0 317.49997 Q 0.0 264.5833 0.0 185.20833 L 0.0 132.29166 L 0.0 132.29166 Q 0.0 132.29166 0.0 79.37499 L 0.0 52.916664 L 0.0 52.916664 Q 0.0 52.916664 26.458332 26.458332 z" svg:height="4.233333mm" draw:style-name="style-1295" svg:viewBox="0.0 0.0 158.74998 423.3333" svg:width="1.5874999mm" svg:x="196.32082mm" svg:y="134.14374mm"/>
          <draw:path svg:d="M 1005.4166 0.0 L 1005.4166 26.458332 L 1005.4166 26.458332 Q 978.95825 26.458332 978.95825 52.916664 L 978.95825 52.916664 L 926.0416 132.29166 Q 899.5833 211.66666 767.2916 264.5833 Q 634.99994 317.49997 608.5416 317.49997 L 555.625 317.49997 L 529.1666 317.49997 Q 502.7083 317.49997 502.7083 343.9583 L 476.24997 343.9583 L 396.87497 343.9583 Q 317.49997 370.41666 238.12498 396.87497 L 158.74998 449.79166 L 158.74998 449.79166 Q 132.29166 449.79166 132.29166 476.24997 L 132.29166 476.24997 L 79.37499 476.24997 Q 52.916664 476.24997 52.916664 449.79166 L 26.458332 449.79166 L 26.458332 449.79166 L 26.458332 449.79166 L 26.458332 423.3333 L 26.458332 423.3333 L 0.0 370.41666 L 0.0 291.04166 L 0.0 291.04166 L 26.458332 291.04166 L 26.458332 264.5833 L 26.458332 211.66666 L 52.916664 211.66666 L 52.916664 211.66666 L 105.83333 185.20833 L 158.74998 158.74998 L 238.12498 158.74998 L 291.04166 158.74998 L 476.24997 132.29166 Q 661.4583 105.83333 661.4583 105.83333 L 661.4583 105.83333 L 820.2083 52.916664 Q 952.49994 0.0 978.95825 0.0 Q 978.95825 0.0 1005.4166 0.0 z" svg:height="4.7625mm" draw:style-name="style-1296" svg:viewBox="0.0 0.0 1005.4166 476.24997" svg:width="10.054166mm" svg:x="90.752075mm" svg:y="228.07082mm"/>
          <draw:path svg:d="M 396.87497 26.458332 L 423.3333 26.458332 L 423.3333 26.458332 L 423.3333 52.916664 L 396.87497 132.29166 Q 370.41666 238.12498 423.3333 238.12498 L 449.79166 238.12498 L 449.79166 264.5833 Q 449.79166 291.04166 370.41666 317.49997 L 291.04166 343.9583 L 291.04166 343.9583 L 264.5833 343.9583 L 264.5833 343.9583 L 264.5833 370.41666 L 264.5833 370.41666 Q 264.5833 370.41666 238.12498 343.9583 Q 211.66666 317.49997 132.29166 317.49997 L 52.916664 317.49997 L 52.916664 291.04166 Q 52.916664 291.04166 105.83333 264.5833 Q 132.29166 238.12498 79.37499 211.66666 L 26.458332 185.20833 L 52.916664 185.20833 Q 105.83333 185.20833 158.74998 158.74998 Q 185.20833 132.29166 158.74998 105.83333 Q 158.74998 79.37499 105.83333 79.37499 L 26.458332 105.83333 L 26.458332 79.37499 Q 0.0 79.37499 0.0 79.37499 L 0.0 79.37499 L 0.0 79.37499 Q 0.0 52.916664 26.458332 52.916664 L 26.458332 26.458332 L 105.83333 26.458332 L 185.20833 26.458332 L 185.20833 0.0 L 185.20833 0.0 L 264.5833 0.0 Q 317.49997 -26.458332 343.9583 0.0 Q 370.41666 26.458332 396.87497 26.458332 z" svg:height="3.7041664mm" draw:style-name="style-1297" svg:viewBox="0.0 0.0 449.79166 370.41666" svg:width="4.497916mm" svg:x="174.62498mm" svg:y="220.3979mm"/>
          <draw:path svg:d="M 79.37499 26.458332 L 105.83333 0.0 L 132.29166 0.0 L 185.20833 0.0 L 185.20833 0.0 L 185.20833 26.458332 L 185.20833 26.458332 L 185.20833 26.458332 L 211.66666 26.458332 L 211.66666 26.458332 L 370.41666 264.5833 Q 555.625 476.24997 555.625 502.7083 Q 608.5416 555.625 608.5416 582.0833 L 608.5416 608.5416 L 582.0833 608.5416 L 555.625 608.5416 L 555.625 608.5416 Q 555.625 608.5416 502.7083 555.625 L 449.79166 476.24997 L 449.79166 449.79166 Q 449.79166 449.79166 423.3333 449.79166 L 423.3333 449.79166 L 423.3333 449.79166 Q 396.87497 423.3333 396.87497 423.3333 L 396.87497 423.3333 L 396.87497 396.87497 Q 396.87497 370.41666 370.41666 343.9583 Q 370.41666 317.49997 343.9583 317.49997 Q 317.49997 343.9583 317.49997 370.41666 Q 291.04166 423.3333 264.5833 396.87497 L 238.12498 396.87497 L 238.12498 396.87497 Q 238.12498 370.41666 211.66666 370.41666 L 211.66666 370.41666 L 211.66666 370.41666 Q 211.66666 343.9583 132.29166 343.9583 Q 79.37499 343.9583 79.37499 370.41666 L 79.37499 396.87497 L 52.916664 396.87497 L 52.916664 396.87497 L 52.916664 370.41666 L 52.916664 343.9583 L 26.458332 343.9583 L 0.0 343.9583 L 0.0 317.49997 L 0.0 317.49997 L 0.0 317.49997 L 26.458332 317.49997 L 26.458332 291.04166 L 26.458332 238.12498 L 0.0 238.12498 L 0.0 238.12498 L 0.0 211.66666 Q 26.458332 185.20833 26.458332 132.29166 L 52.916664 52.916664 L 79.37499 52.916664 Q 79.37499 26.458332 79.37499 26.458332 z" svg:height="6.0854163mm" draw:style-name="style-1298" svg:viewBox="0.0 0.0 608.5416 608.5416" svg:width="6.0854163mm" svg:x="89.16458mm" svg:y="150.01874mm"/>
          <draw:path svg:d="M 158.74998 26.458332 L 158.74998 0.0 L 185.20833 0.0 Q 211.66666 0.0 211.66666 26.458332 Q 211.66666 79.37499 238.12498 79.37499 L 238.12498 79.37499 L 211.66666 132.29166 Q 211.66666 158.74998 211.66666 185.20833 L 211.66666 211.66666 L 185.20833 211.66666 Q 158.74998 185.20833 105.83333 211.66666 L 52.916664 211.66666 L 52.916664 211.66666 L 52.916664 211.66666 L 26.458332 238.12498 L 0.0 264.5833 L 0.0 238.12498 L 0.0 185.20833 L 0.0 158.74998 Q 0.0 132.29166 79.37499 105.83333 Q 132.29166 79.37499 158.74998 26.458332 z" svg:height="2.6458333mm" draw:style-name="style-1299" svg:viewBox="0.0 0.0 238.12498 264.5833" svg:width="2.38125mm" svg:x="153.98749mm" svg:y="193.93958mm"/>
          <draw:path svg:d="M 105.83333 79.37499 L 132.29166 0.0 L 132.29166 79.37499 Q 158.74998 132.29166 291.04166 132.29166 L 396.87497 132.29166 L 396.87497 158.74998 Q 396.87497 185.20833 343.9583 211.66666 Q 291.04166 238.12498 291.04166 264.5833 Q 291.04166 291.04166 264.5833 291.04166 L 238.12498 291.04166 L 238.12498 291.04166 Q 238.12498 264.5833 211.66666 291.04166 L 211.66666 291.04166 L 185.20833 291.04166 Q 132.29166 291.04166 105.83333 238.12498 Q 79.37499 211.66666 52.916664 211.66666 L 26.458332 211.66666 L 26.458332 211.66666 L 0.0 211.66666 L 0.0 185.20833 L 0.0 158.74998 L 26.458332 158.74998 Q 79.37499 132.29166 79.37499 132.29166 Q 79.37499 132.29166 105.83333 79.37499 z" svg:height="2.9104166mm" draw:style-name="style-1300" svg:viewBox="0.0 0.0 396.87497 291.04166" svg:width="3.9687498mm" svg:x="84.931244mm" svg:y="173.83124mm"/>
          <draw:path svg:d="M 26.458332 26.458332 L 79.37499 52.916664 L 105.83333 52.916664 L 132.29166 52.916664 L 132.29166 26.458332 L 132.29166 0.0 L 158.74998 0.0 L 185.20833 0.0 L 211.66666 26.458332 L 211.66666 26.458332 L 211.66666 26.458332 L 211.66666 52.916664 L 211.66666 52.916664 L 211.66666 52.916664 L 238.12498 52.916664 L 238.12498 52.916664 L 264.5833 79.37499 Q 291.04166 79.37499 291.04166 52.916664 Q 291.04166 26.458332 370.41666 0.0 Q 423.3333 0.0 423.3333 26.458332 Q 449.79166 52.916664 476.24997 52.916664 Q 529.1666 52.916664 582.0833 79.37499 L 608.5416 79.37499 L 608.5416 105.83333 L 608.5416 158.74998 L 529.1666 158.74998 Q 476.24997 158.74998 476.24997 238.12498 Q 449.79166 317.49997 449.79166 317.49997 Q 423.3333 317.49997 423.3333 317.49997 L 423.3333 317.49997 L 423.3333 291.04166 Q 396.87497 264.5833 396.87497 317.49997 Q 370.41666 343.9583 396.87497 370.41666 L 396.87497 370.41666 L 396.87497 370.41666 L 370.41666 370.41666 L 370.41666 370.41666 L 370.41666 370.41666 L 370.41666 396.87497 L 396.87497 396.87497 L 396.87497 396.87497 L 396.87497 423.3333 L 423.3333 423.3333 L 423.3333 423.3333 L 423.3333 423.3333 L 423.3333 423.3333 L 423.3333 449.79166 L 423.3333 449.79166 L 396.87497 449.79166 L 396.87497 476.24997 L 370.41666 476.24997 L 343.9583 476.24997 L 343.9583 449.79166 L 343.9583 423.3333 L 317.49997 423.3333 Q 291.04166 423.3333 264.5833 396.87497 L 238.12498 396.87497 L 238.12498 370.41666 Q 211.66666 343.9583 211.66666 317.49997 Q 211.66666 317.49997 105.83333 264.5833 L 0.0 185.20833 L 0.0 105.83333 Q 0.0 26.458332 26.458332 26.458332 z" svg:height="4.7625mm" draw:style-name="style-1301" svg:viewBox="0.0 0.0 608.5416 476.24997" svg:width="6.0854163mm" svg:x="67.73333mm" svg:y="152.4mm"/>
          <draw:path svg:d="M 582.0833 0.0 L 582.0833 0.0 L 608.5416 52.916664 Q 634.99994 132.29166 661.4583 158.74998 Q 661.4583 211.66666 740.8333 211.66666 Q 793.74994 211.66666 793.74994 211.66666 L 820.2083 211.66666 L 846.6666 370.41666 Q 846.6666 529.1666 873.12494 555.625 Q 873.12494 582.0833 899.5833 582.0833 Q 952.49994 582.0833 1058.3333 582.0833 Q 1164.1666 634.99994 1164.1666 608.5416 L 1164.1666 608.5416 L 1190.6249 608.5416 L 1217.0833 634.99994 L 1243.5416 634.99994 Q 1269.9999 634.99994 1269.9999 661.4583 Q 1269.9999 687.9166 1243.5416 714.37494 L 1243.5416 740.8333 L 1243.5416 740.8333 Q 1243.5416 740.8333 1269.9999 767.2916 L 1269.9999 767.2916 L 1269.9999 793.74994 L 1269.9999 820.2083 L 1269.9999 820.2083 L 1269.9999 820.2083 L 1296.4583 846.6666 Q 1296.4583 873.12494 1243.5416 873.12494 L 1190.6249 899.5833 L 1164.1666 899.5833 Q 1137.7083 899.5833 1111.25 926.0416 L 1111.25 926.0416 L 1111.25 899.5833 Q 1111.25 899.5833 1084.7916 899.5833 L 1084.7916 899.5833 L 1084.7916 873.12494 L 1084.7916 846.6666 L 1084.7916 820.2083 Q 1084.7916 793.74994 952.49994 820.2083 Q 846.6666 846.6666 846.6666 873.12494 Q 846.6666 899.5833 873.12494 899.5833 Q 899.5833 899.5833 899.5833 926.0416 L 899.5833 952.49994 L 899.5833 952.49994 Q 873.12494 952.49994 740.8333 952.49994 L 634.99994 978.95825 L 634.99994 1005.4166 Q 634.99994 1031.875 634.99994 1058.3333 L 634.99994 1058.3333 L 634.99994 1058.3333 Q 634.99994 1058.3333 634.99994 1084.7916 L 608.5416 1084.7916 L 582.0833 1084.7916 Q 555.625 1084.7916 555.625 1058.3333 Q 529.1666 1005.4166 529.1666 1031.875 L 529.1666 1058.3333 L 529.1666 1058.3333 Q 529.1666 1058.3333 502.7083 1058.3333 L 502.7083 1084.7916 L 476.24997 1084.7916 Q 449.79166 1058.3333 423.3333 1058.3333 Q 423.3333 1058.3333 423.3333 1058.3333 Q 396.87497 1084.7916 370.41666 1111.25 L 317.49997 1111.25 L 317.49997 1084.7916 Q 317.49997 1058.3333 317.49997 1031.875 Q 317.49997 1005.4166 317.49997 1058.3333 Q 291.04166 1084.7916 211.66666 1111.25 L 105.83333 1137.7083 L 105.83333 1164.1666 L 105.83333 1217.0833 L 79.37499 1217.0833 L 52.916664 1217.0833 L 52.916664 1217.0833 L 52.916664 1190.6249 L 52.916664 1164.1666 L 52.916664 1164.1666 L 79.37499 1164.1666 L 79.37499 1164.1666 L 79.37499 1137.7083 L 105.83333 1111.25 L 105.83333 1111.25 L 105.83333 1111.25 L 105.83333 1084.7916 L 105.83333 1084.7916 L 79.37499 1084.7916 Q 79.37499 1058.3333 52.916664 1058.3333 L 26.458332 1005.4166 L 26.458332 1005.4166 L 0.0 1005.4166 L 0.0 1005.4166 L 0.0 1005.4166 L 0.0 978.95825 L 0.0 978.95825 L 0.0 952.49994 L 0.0 952.49994 L 0.0 952.49994 Q 26.458332 952.49994 52.916664 926.0416 Q 105.83333 926.0416 105.83333 846.6666 Q 105.83333 793.74994 79.37499 793.74994 L 52.916664 820.2083 L 52.916664 793.74994 L 52.916664 740.8333 L 79.37499 740.8333 L 79.37499 740.8333 L 105.83333 740.8333 Q 158.74998 740.8333 238.12498 714.37494 L 317.49997 687.9166 L 317.49997 687.9166 L 317.49997 687.9166 L 343.9583 687.9166 L 343.9583 687.9166 L 343.9583 661.4583 L 370.41666 661.4583 L 370.41666 582.0833 L 370.41666 529.1666 L 317.49997 529.1666 Q 264.5833 529.1666 264.5833 582.0833 Q 238.12498 608.5416 211.66666 582.0833 L 158.74998 582.0833 L 158.74998 582.0833 L 158.74998 582.0833 L 158.74998 582.0833 L 158.74998 555.625 L 132.29166 582.0833 L 132.29166 582.0833 L 105.83333 582.0833 L 79.37499 582.0833 L 79.37499 582.0833 L 105.83333 555.625 L 105.83333 555.625 L 105.83333 529.1666 L 105.83333 529.1666 L 105.83333 529.1666 L 132.29166 529.1666 L 132.29166 529.1666 L 132.29166 502.7083 L 132.29166 502.7083 L 158.74998 502.7083 L 158.74998 476.24997 L 158.74998 476.24997 L 158.74998 476.24997 L 158.74998 476.24997 L 185.20833 476.24997 L 185.20833 449.79166 L 211.66666 449.79166 L 211.66666 449.79166 Q 211.66666 423.3333 264.5833 291.04166 L 317.49997 132.29166 L 317.49997 132.29166 Q 343.9583 105.83333 343.9583 105.83333 L 343.9583 105.83333 L 370.41666 105.83333 L 423.3333 105.83333 L 476.24997 105.83333 Q 502.7083 105.83333 502.7083 52.916664 Q 502.7083 52.916664 529.1666 26.458332 L 555.625 26.458332 L 582.0833 26.458332 Q 582.0833 0.0 582.0833 0.0 z" svg:height="12.170833mm" draw:style-name="style-1302" svg:viewBox="0.0 0.0 1296.4583 1217.0833" svg:width="12.964582mm" svg:x="153.45833mm" svg:y="231.24582mm"/>
          <draw:path svg:d="M 52.916664 52.916664 L 105.83333 0.0 L 132.29166 0.0 Q 158.74998 26.458332 158.74998 52.916664 L 158.74998 79.37499 L 185.20833 105.83333 Q 211.66666 158.74998 211.66666 158.74998 L 211.66666 185.20833 L 211.66666 185.20833 Q 211.66666 211.66666 158.74998 211.66666 L 132.29166 211.66666 L 105.83333 211.66666 L 79.37499 211.66666 L 52.916664 238.12498 L 0.0 238.12498 L 0.0 211.66666 L 0.0 185.20833 L 0.0 158.74998 Q 0.0 132.29166 52.916664 52.916664 z" svg:height="2.38125mm" draw:style-name="style-1303" svg:viewBox="0.0 0.0 211.66666 238.12498" svg:width="2.1166666mm" svg:x="119.59166mm" svg:y="195.79166mm"/>
          <draw:path svg:d="M 291.04166 158.74998 L 317.49997 0.0 L 317.49997 0.0 Q 317.49997 0.0 317.49997 26.458332 L 343.9583 26.458332 L 529.1666 132.29166 Q 687.9166 211.66666 740.8333 264.5833 Q 820.2083 264.5833 846.6666 291.04166 L 873.12494 291.04166 L 873.12494 291.04166 L 873.12494 317.49997 L 873.12494 317.49997 L 899.5833 317.49997 L 899.5833 317.49997 L 899.5833 317.49997 L 926.0416 343.9583 Q 952.49994 370.41666 952.49994 370.41666 L 978.95825 370.41666 L 978.95825 396.87497 L 952.49994 423.3333 L 952.49994 449.79166 Q 952.49994 476.24997 926.0416 502.7083 L 899.5833 529.1666 L 899.5833 529.1666 Q 873.12494 529.1666 820.2083 529.1666 Q 767.2916 529.1666 767.2916 608.5416 Q 793.74994 687.9166 793.74994 714.37494 Q 846.6666 740.8333 767.2916 740.8333 Q 714.37494 740.8333 687.9166 793.74994 L 687.9166 846.6666 L 687.9166 846.6666 L 687.9166 846.6666 L 714.37494 846.6666 Q 714.37494 846.6666 687.9166 873.12494 L 634.99994 873.12494 L 634.99994 846.6666 Q 634.99994 820.2083 582.0833 820.2083 Q 555.625 793.74994 476.24997 846.6666 Q 423.3333 846.6666 396.87497 899.5833 Q 370.41666 952.49994 264.5833 952.49994 Q 185.20833 926.0416 185.20833 952.49994 L 185.20833 1005.4166 L 158.74998 1005.4166 L 132.29166 1005.4166 L 132.29166 978.95825 L 158.74998 952.49994 L 158.74998 926.0416 L 158.74998 899.5833 L 132.29166 899.5833 L 132.29166 899.5833 L 105.83333 873.12494 L 79.37499 873.12494 L 79.37499 846.6666 Q 105.83333 820.2083 105.83333 793.74994 Q 105.83333 793.74994 52.916664 793.74994 L 0.0 767.2916 L 0.0 767.2916 Q 0.0 767.2916 26.458332 740.8333 Q 52.916664 740.8333 79.37499 634.99994 Q 132.29166 555.625 158.74998 555.625 Q 185.20833 529.1666 185.20833 529.1666 Q 185.20833 476.24997 211.66666 396.87497 Q 264.5833 317.49997 291.04166 158.74998 z" svg:height="10.054166mm" draw:style-name="style-1304" svg:viewBox="0.0 0.0 978.95825 1005.4166" svg:width="9.789583mm" svg:x="142.34583mm" svg:y="63.499996mm"/>
          <draw:path svg:d="M 52.916664 52.916664 L 52.916664 0.0 L 105.83333 52.916664 Q 158.74998 105.83333 211.66666 105.83333 Q 264.5833 132.29166 264.5833 158.74998 Q 264.5833 185.20833 291.04166 185.20833 Q 317.49997 185.20833 317.49997 238.12498 Q 317.49997 264.5833 343.9583 291.04166 L 370.41666 291.04166 L 370.41666 291.04166 Q 396.87497 291.04166 423.3333 343.9583 Q 449.79166 396.87497 343.9583 343.9583 L 238.12498 264.5833 L 238.12498 264.5833 Q 238.12498 264.5833 211.66666 264.5833 L 211.66666 264.5833 L 211.66666 264.5833 Q 211.66666 264.5833 105.83333 185.20833 L 0.0 105.83333 L 0.0 105.83333 L 0.0 79.37499 L 26.458332 79.37499 L 26.458332 79.37499 L 26.458332 79.37499 Q 26.458332 79.37499 52.916664 52.916664 z" svg:height="3.439583mm" draw:style-name="style-1305" svg:viewBox="0.0 0.0 423.3333 343.9583" svg:width="4.233333mm" svg:x="159.54375mm" svg:y="228.59999mm"/>
          <draw:path svg:d="M 26.458332 0.0 L 26.458332 0.0 L 52.916664 79.37499 Q 79.37499 158.74998 105.83333 158.74998 L 105.83333 158.74998 L 132.29166 264.5833 Q 132.29166 343.9583 158.74998 423.3333 L 185.20833 502.7083 L 185.20833 555.625 L 185.20833 608.5416 L 158.74998 582.0833 Q 132.29166 555.625 132.29166 608.5416 Q 105.83333 687.9166 105.83333 687.9166 L 79.37499 687.9166 L 79.37499 714.37494 L 79.37499 740.8333 L 79.37499 740.8333 Q 79.37499 740.8333 52.916664 423.3333 L 26.458332 79.37499 L 26.458332 52.916664 Q 26.458332 52.916664 0.0 52.916664 L 0.0 52.916664 L 0.0 26.458332 Q 26.458332 0.0 26.458332 0.0 z" svg:height="7.408333mm" draw:style-name="style-1306" svg:viewBox="0.0 0.0 185.20833 740.8333" svg:width="1.8520832mm" svg:x="126.73541mm" svg:y="183.09166mm"/>
          <draw:path svg:d="M 0.0 0.0 L 0.0 0.0 L 132.29166 0.0 Q 264.5833 0.0 291.04166 26.458332 L 291.04166 26.458332 L 238.12498 52.916664 Q 185.20833 105.83333 158.74998 211.66666 L 132.29166 317.49997 L 132.29166 317.49997 Q 132.29166 317.49997 132.29166 343.9583 L 105.83333 343.9583 L 105.83333 317.49997 Q 79.37499 317.49997 79.37499 317.49997 Q 79.37499 291.04166 52.916664 264.5833 L 0.0 211.66666 L 0.0 158.74998 Q 0.0 132.29166 26.458332 132.29166 Q 52.916664 132.29166 52.916664 105.83333 L 52.916664 52.916664 L 52.916664 52.916664 Q 26.458332 26.458332 26.458332 26.458332 L 26.458332 26.458332 L 26.458332 26.458332 Q 0.0 0.0 0.0 0.0 L 0.0 0.0 L 0.0 0.0 z" svg:height="3.439583mm" draw:style-name="style-1307" svg:viewBox="0.0 0.0 291.04166 343.9583" svg:width="2.9104166mm" svg:x="198.70207mm" svg:y="113.77083mm"/>
          <draw:path svg:d="M 52.916664 105.83333 L 105.83333 0.0 L 105.83333 0.0 Q 105.83333 26.458332 132.29166 26.458332 L 132.29166 26.458332 L 158.74998 79.37499 Q 185.20833 132.29166 211.66666 132.29166 Q 238.12498 132.29166 238.12498 158.74998 L 238.12498 158.74998 L 185.20833 238.12498 Q 132.29166 343.9583 132.29166 396.87497 L 132.29166 423.3333 L 132.29166 423.3333 Q 105.83333 396.87497 79.37499 396.87497 L 52.916664 396.87497 L 52.916664 370.41666 L 79.37499 370.41666 L 79.37499 370.41666 L 79.37499 343.9583 L 26.458332 343.9583 L 0.0 343.9583 L 0.0 291.04166 Q 26.458332 211.66666 52.916664 105.83333 z" svg:height="4.233333mm" draw:style-name="style-1308" svg:viewBox="0.0 0.0 238.12498 423.3333" svg:width="2.38125mm" svg:x="101.86458mm" svg:y="67.99791mm"/>
          <draw:path svg:d="M 26.458332 0.0 L 52.916664 0.0 L 105.83333 0.0 L 185.20833 0.0 L 185.20833 0.0 L 211.66666 0.0 L 211.66666 0.0 L 211.66666 0.0 L 317.49997 26.458332 Q 449.79166 52.916664 449.79166 52.916664 L 449.79166 52.916664 L 423.3333 52.916664 Q 396.87497 52.916664 370.41666 79.37499 Q 370.41666 105.83333 211.66666 105.83333 L 26.458332 105.83333 L 26.458332 105.83333 Q 0.0 79.37499 0.0 52.916664 Q 0.0 26.458332 26.458332 0.0 z" svg:height="1.0583333mm" draw:style-name="style-1309" svg:viewBox="0.0 0.0 449.79166 105.83333" svg:width="4.497916mm" svg:x="66.14583mm" svg:y="257.175mm"/>
          <draw:path svg:d="M 0.0 26.458332 L 0.0 0.0 L 26.458332 0.0 L 26.458332 26.458332 L 26.458332 26.458332 L 52.916664 26.458332 L 52.916664 52.916664 L 52.916664 79.37499 L 79.37499 79.37499 L 105.83333 79.37499 L 105.83333 105.83333 L 132.29166 105.83333 L 211.66666 238.12498 Q 264.5833 370.41666 291.04166 343.9583 Q 317.49997 291.04166 343.9583 370.41666 Q 370.41666 449.79166 396.87497 476.24997 L 396.87497 502.7083 L 396.87497 502.7083 Q 396.87497 502.7083 423.3333 529.1666 L 423.3333 529.1666 L 423.3333 529.1666 Q 423.3333 555.625 423.3333 555.625 L 449.79166 555.625 L 502.7083 661.4583 Q 582.0833 767.2916 582.0833 873.12494 Q 582.0833 952.49994 608.5416 978.95825 Q 634.99994 978.95825 661.4583 978.95825 L 687.9166 978.95825 L 714.37494 978.95825 L 740.8333 978.95825 L 740.8333 1005.4166 L 740.8333 1005.4166 L 740.8333 1005.4166 L 740.8333 1031.875 L 740.8333 1031.875 L 740.8333 1031.875 L 714.37494 1031.875 L 714.37494 1031.875 L 634.99994 1058.3333 Q 555.625 1084.7916 555.625 1084.7916 L 555.625 1084.7916 L 555.625 1084.7916 Q 529.1666 1084.7916 529.1666 1084.7916 L 529.1666 1111.25 L 502.7083 1137.7083 Q 476.24997 1164.1666 476.24997 1164.1666 L 476.24997 1190.6249 L 476.24997 1190.6249 L 476.24997 1190.6249 L 449.79166 1190.6249 L 449.79166 1190.6249 L 449.79166 1217.0833 L 423.3333 1217.0833 L 423.3333 1217.0833 L 423.3333 1243.5416 L 423.3333 1243.5416 L 423.3333 1243.5416 L 396.87497 1243.5416 L 396.87497 1269.9999 L 396.87497 1296.4583 L 396.87497 1296.4583 L 370.41666 1296.4583 Q 343.9583 1296.4583 211.66666 1296.4583 L 105.83333 1296.4583 L 79.37499 1322.9166 L 52.916664 1322.9166 L 52.916664 1296.4583 L 52.916664 1296.4583 L 52.916664 1190.6249 L 52.916664 1111.25 L 52.916664 1111.25 L 52.916664 1111.25 L 52.916664 1111.25 L 52.916664 1111.25 L 79.37499 1137.7083 L 79.37499 1164.1666 L 105.83333 1164.1666 L 132.29166 1190.6249 L 158.74998 1190.6249 L 158.74998 1190.6249 L 211.66666 1137.7083 Q 264.5833 1084.7916 317.49997 1084.7916 L 343.9583 1084.7916 L 343.9583 1058.3333 L 343.9583 1031.875 L 343.9583 1031.875 Q 370.41666 1005.4166 370.41666 1005.4166 L 370.41666 978.95825 L 370.41666 978.95825 L 370.41666 978.95825 L 396.87497 978.95825 L 396.87497 978.95825 L 396.87497 952.49994 L 423.3333 952.49994 L 423.3333 952.49994 L 423.3333 926.0416 L 423.3333 926.0416 Q 423.3333 926.0416 317.49997 820.2083 L 238.12498 714.37494 L 238.12498 687.9166 Q 211.66666 661.4583 158.74998 502.7083 L 105.83333 343.9583 L 105.83333 317.49997 Q 105.83333 291.04166 52.916664 185.20833 L 0.0 52.916664 L 0.0 26.458332 z" svg:height="13.229166mm" draw:style-name="style-1310" svg:viewBox="0.0 0.0 740.8333 1322.9166" svg:width="7.408333mm" svg:x="135.46666mm" svg:y="204.5229mm"/>
          <draw:path svg:d="M 211.66666 26.458332 L 238.12498 0.0 L 238.12498 26.458332 L 238.12498 79.37499 L 238.12498 79.37499 Q 211.66666 79.37499 211.66666 79.37499 L 211.66666 105.83333 L 211.66666 105.83333 Q 211.66666 132.29166 238.12498 132.29166 L 264.5833 132.29166 L 291.04166 158.74998 Q 317.49997 185.20833 291.04166 238.12498 L 291.04166 264.5833 L 343.9583 291.04166 Q 423.3333 317.49997 423.3333 370.41666 L 423.3333 423.3333 L 449.79166 449.79166 L 449.79166 449.79166 L 396.87497 449.79166 L 343.9583 449.79166 L 343.9583 423.3333 L 317.49997 423.3333 L 317.49997 449.79166 L 317.49997 502.7083 L 291.04166 502.7083 L 291.04166 502.7083 L 264.5833 529.1666 L 238.12498 529.1666 L 238.12498 555.625 L 238.12498 582.0833 L 317.49997 582.0833 Q 423.3333 555.625 423.3333 582.0833 L 449.79166 582.0833 L 449.79166 582.0833 L 449.79166 608.5416 L 449.79166 608.5416 L 476.24997 608.5416 L 476.24997 608.5416 L 476.24997 608.5416 L 502.7083 634.99994 L 529.1666 661.4583 L 529.1666 661.4583 L 529.1666 661.4583 L 502.7083 661.4583 L 502.7083 661.4583 L 502.7083 687.9166 L 529.1666 687.9166 L 529.1666 714.37494 L 529.1666 767.2916 L 476.24997 767.2916 Q 423.3333 767.2916 423.3333 820.2083 L 423.3333 846.6666 L 396.87497 820.2083 Q 396.87497 767.2916 370.41666 793.74994 L 317.49997 820.2083 L 317.49997 820.2083 Q 317.49997 820.2083 291.04166 793.74994 Q 264.5833 767.2916 158.74998 793.74994 L 52.916664 820.2083 L 52.916664 820.2083 L 52.916664 820.2083 L 26.458332 820.2083 L 26.458332 820.2083 L 0.0 846.6666 L 0.0 846.6666 L 0.0 820.2083 L 0.0 793.74994 L 26.458332 687.9166 Q 52.916664 582.0833 52.916664 449.79166 Q 79.37499 317.49997 105.83333 317.49997 Q 132.29166 343.9583 132.29166 211.66666 L 132.29166 79.37499 L 132.29166 52.916664 Q 132.29166 26.458332 158.74998 26.458332 Q 185.20833 26.458332 211.66666 26.458332 z" svg:height="8.466666mm" draw:style-name="style-1311" svg:viewBox="0.0 0.0 529.1666 846.6666" svg:width="5.2916665mm" svg:x="48.154163mm" svg:y="125.14791mm"/>
          <draw:path svg:d="M 26.458332 52.916664 L 0.0 0.0 L 26.458332 0.0 L 26.458332 0.0 L 52.916664 26.458332 Q 79.37499 52.916664 79.37499 26.458332 Q 79.37499 0.0 158.74998 79.37499 Q 238.12498 132.29166 264.5833 158.74998 Q 264.5833 185.20833 317.49997 185.20833 Q 396.87497 185.20833 396.87497 132.29166 Q 449.79166 105.83333 449.79166 105.83333 L 449.79166 105.83333 L 502.7083 132.29166 Q 582.0833 185.20833 608.5416 185.20833 Q 661.4583 185.20833 661.4583 211.66666 L 687.9166 211.66666 L 687.9166 211.66666 Q 687.9166 238.12498 714.37494 238.12498 L 714.37494 238.12498 L 714.37494 238.12498 Q 714.37494 238.12498 661.4583 238.12498 L 608.5416 238.12498 L 608.5416 238.12498 L 608.5416 238.12498 L 582.0833 238.12498 L 582.0833 238.12498 L 555.625 264.5833 L 555.625 264.5833 L 476.24997 264.5833 Q 396.87497 238.12498 343.9583 264.5833 L 317.49997 264.5833 L 264.5833 264.5833 Q 211.66666 238.12498 185.20833 238.12498 L 132.29166 211.66666 L 132.29166 185.20833 Q 132.29166 158.74998 79.37499 132.29166 Q 52.916664 132.29166 26.458332 52.916664 z" svg:height="2.6458333mm" draw:style-name="style-1312" svg:viewBox="0.0 0.0 714.37494 264.5833" svg:width="7.1437497mm" svg:x="76.993744mm" svg:y="245.7979mm"/>
          <draw:path svg:d="M 105.83333 79.37499 L 158.74998 0.0 L 132.29166 132.29166 Q 132.29166 238.12498 264.5833 343.9583 Q 396.87497 449.79166 396.87497 423.3333 Q 423.3333 396.87497 449.79166 370.41666 Q 476.24997 370.41666 476.24997 291.04166 Q 476.24997 238.12498 502.7083 238.12498 L 555.625 238.12498 L 582.0833 238.12498 L 608.5416 238.12498 L 608.5416 264.5833 L 608.5416 264.5833 L 634.99994 291.04166 Q 661.4583 317.49997 661.4583 343.9583 L 661.4583 370.41666 L 661.4583 396.87497 L 661.4583 423.3333 L 608.5416 423.3333 Q 555.625 423.3333 555.625 502.7083 Q 555.625 582.0833 582.0833 608.5416 L 608.5416 634.99994 L 634.99994 714.37494 Q 661.4583 820.2083 687.9166 873.12494 L 714.37494 952.49994 L 714.37494 952.49994 L 714.37494 926.0416 L 714.37494 926.0416 L 714.37494 926.0416 L 740.8333 899.5833 Q 740.8333 873.12494 767.2916 873.12494 L 793.74994 873.12494 L 793.74994 899.5833 L 767.2916 926.0416 L 714.37494 1058.3333 Q 661.4583 1190.6249 661.4583 1217.0833 L 661.4583 1217.0833 L 634.99994 1217.0833 L 634.99994 1243.5416 L 608.5416 1243.5416 L 608.5416 1243.5416 L 608.5416 1243.5416 Q 608.5416 1243.5416 582.0833 1243.5416 L 582.0833 1269.9999 L 555.625 1269.9999 Q 529.1666 1296.4583 476.24997 1322.9166 L 396.87497 1349.3749 L 396.87497 1375.8333 L 396.87497 1402.2916 L 370.41666 1402.2916 L 343.9583 1402.2916 L 343.9583 1375.8333 Q 343.9583 1349.3749 370.41666 1296.4583 Q 396.87497 1269.9999 343.9583 1243.5416 Q 291.04166 1243.5416 291.04166 1217.0833 Q 291.04166 1190.6249 158.74998 1190.6249 L 52.916664 1217.0833 L 52.916664 1217.0833 L 52.916664 1190.6249 L 105.83333 1190.6249 L 158.74998 1190.6249 L 158.74998 1164.1666 L 185.20833 1164.1666 L 185.20833 1164.1666 L 185.20833 1137.7083 L 238.12498 1137.7083 Q 264.5833 1137.7083 291.04166 1111.25 Q 291.04166 1084.7916 291.04166 1084.7916 Q 264.5833 1058.3333 264.5833 1031.875 Q 291.04166 1005.4166 317.49997 1005.4166 L 343.9583 978.95825 L 370.41666 1005.4166 L 396.87497 1005.4166 L 396.87497 978.95825 L 396.87497 952.49994 L 370.41666 952.49994 L 343.9583 926.0416 L 343.9583 926.0416 L 343.9583 926.0416 L 343.9583 899.5833 L 343.9583 873.12494 L 343.9583 873.12494 L 343.9583 873.12494 L 343.9583 846.6666 L 343.9583 846.6666 L 370.41666 846.6666 L 370.41666 820.2083 L 343.9583 820.2083 Q 291.04166 820.2083 238.12498 793.74994 Q 211.66666 767.2916 211.66666 820.2083 Q 211.66666 846.6666 185.20833 846.6666 Q 158.74998 846.6666 132.29166 767.2916 L 105.83333 687.9166 L 105.83333 687.9166 Q 132.29166 687.9166 132.29166 661.4583 Q 132.29166 634.99994 79.37499 608.5416 Q 26.458332 608.5416 52.916664 555.625 Q 79.37499 476.24997 79.37499 370.41666 L 52.916664 264.5833 L 79.37499 264.5833 Q 79.37499 238.12498 26.458332 238.12498 L 0.0 185.20833 L 0.0 185.20833 L 26.458332 185.20833 L 26.458332 158.74998 Q 26.458332 132.29166 105.83333 79.37499 z" svg:height="14.022916mm" draw:style-name="style-1313" svg:viewBox="0.0 0.0 793.74994 1402.2916" svg:width="7.9374995mm" svg:x="148.9604mm" svg:y="223.5729mm"/>
          <draw:path svg:d="M 0.0 0.0 L 0.0 0.0 L 105.83333 0.0 Q 185.20833 0.0 211.66666 26.458332 Q 211.66666 52.916664 211.66666 79.37499 L 238.12498 79.37499 L 264.5833 79.37499 Q 291.04166 105.83333 291.04166 79.37499 L 291.04166 79.37499 L 317.49997 79.37499 Q 317.49997 52.916664 343.9583 52.916664 L 370.41666 26.458332 L 370.41666 26.458332 L 370.41666 52.916664 L 370.41666 52.916664 L 396.87497 52.916664 L 396.87497 79.37499 L 396.87497 105.83333 L 396.87497 105.83333 Q 370.41666 105.83333 370.41666 105.83333 L 370.41666 132.29166 L 264.5833 132.29166 Q 158.74998 132.29166 132.29166 185.20833 Q 105.83333 238.12498 105.83333 264.5833 L 105.83333 291.04166 L 105.83333 291.04166 L 79.37499 291.04166 L 52.916664 291.04166 L 52.916664 264.5833 L 52.916664 264.5833 L 52.916664 264.5833 L 52.916664 264.5833 Q 26.458332 264.5833 26.458332 238.12498 Q 0.0 238.12498 26.458332 211.66666 L 52.916664 185.20833 L 52.916664 185.20833 L 52.916664 158.74998 L 52.916664 158.74998 L 52.916664 158.74998 L 26.458332 132.29166 L 26.458332 105.83333 L 52.916664 105.83333 Q 79.37499 105.83333 105.83333 52.916664 Q 105.83333 26.458332 52.916664 26.458332 L 0.0 26.458332 L 0.0 0.0 z" svg:height="2.9104166mm" draw:style-name="style-1314" svg:viewBox="0.0 0.0 396.87497 291.04166" svg:width="3.9687498mm" svg:x="40.216663mm" svg:y="245.53333mm"/>
          <draw:path svg:d="M 264.5833 0.0 L 291.04166 0.0 L 291.04166 26.458332 L 291.04166 52.916664 L 317.49997 52.916664 L 343.9583 52.916664 L 423.3333 26.458332 Q 476.24997 26.458332 476.24997 52.916664 L 476.24997 79.37499 L 423.3333 79.37499 Q 396.87497 105.83333 317.49997 105.83333 Q 264.5833 105.83333 264.5833 185.20833 Q 264.5833 238.12498 211.66666 264.5833 L 158.74998 291.04166 L 158.74998 291.04166 Q 132.29166 264.5833 105.83333 264.5833 L 79.37499 264.5833 L 79.37499 238.12498 Q 105.83333 238.12498 105.83333 211.66666 Q 105.83333 158.74998 52.916664 105.83333 L 0.0 52.916664 L 52.916664 26.458332 Q 105.83333 0.0 132.29166 0.0 L 158.74998 0.0 L 211.66666 0.0 Q 264.5833 0.0 264.5833 0.0 z" svg:height="2.9104166mm" draw:style-name="style-1315" svg:viewBox="0.0 0.0 476.24997 291.04166" svg:width="4.7625mm" svg:x="188.91249mm" svg:y="179.91666mm"/>
          <draw:path svg:d="M 1508.1249 0.0 L 2037.2915 0.0 L 2672.2915 0.0 Q 3280.8333 0.0 3624.7915 26.458332 L 3968.7498 26.458332 L 3995.208 52.916664 Q 3995.208 52.916664 3942.2915 79.37499 Q 3889.3748 105.83333 3942.2915 158.74998 Q 3942.2915 185.20833 3995.208 211.66666 Q 4048.1248 211.66666 4048.1248 238.12498 L 4048.1248 238.12498 L 4048.1248 264.5833 L 4048.1248 291.04166 L 4048.1248 291.04166 L 4048.1248 317.49997 L 4048.1248 317.49997 L 4048.1248 317.49997 L 4021.6665 317.49997 Q 4021.6665 317.49997 3995.208 370.41666 Q 3995.208 396.87497 3915.833 423.3333 Q 3836.4583 423.3333 3809.9998 502.7083 Q 3783.5415 555.625 3730.6248 555.625 L 3704.1665 582.0833 L 3704.1665 582.0833 L 3677.7083 582.0833 L 3677.7083 582.0833 L 3677.7083 582.0833 L 3624.7915 608.5416 L 3598.3333 634.99994 L 3598.3333 634.99994 L 3598.3333 634.99994 L 3571.8748 634.99994 Q 3545.4165 634.99994 3545.4165 661.4583 L 3545.4165 687.9166 L 3280.8333 687.9166 Q 3016.2498 687.9166 2751.6665 634.99994 Q 2487.0833 608.5416 2487.0833 634.99994 Q 2487.0833 661.4583 2143.125 687.9166 Q 1825.6249 740.8333 1878.5416 793.74994 Q 1904.9999 846.6666 1878.5416 846.6666 Q 1852.0833 846.6666 1825.6249 899.5833 Q 1799.1666 952.49994 1719.7916 978.95825 Q 1613.9583 1005.4166 1613.9583 1031.875 Q 1613.9583 1058.3333 1455.2083 1111.25 Q 1322.9166 1137.7083 1243.5416 1243.5416 Q 1190.6249 1322.9166 1031.875 1349.3749 Q 873.12494 1375.8333 873.12494 1322.9166 Q 846.6666 1296.4583 820.2083 1296.4583 Q 767.2916 1322.9166 767.2916 1349.3749 Q 740.8333 1375.8333 608.5416 1428.7499 Q 449.79166 1481.6666 502.7083 1534.5833 Q 555.625 1587.4999 529.1666 1613.9583 L 502.7083 1666.8749 L 502.7083 1693.3333 L 502.7083 1719.7916 L 502.7083 1719.7916 L 502.7083 1746.2499 L 502.7083 1746.2499 L 502.7083 1746.2499 L 476.24997 1746.2499 L 476.24997 1746.2499 L 449.79166 1746.2499 L 449.79166 1746.2499 L 396.87497 1746.2499 Q 370.41666 1746.2499 370.41666 1719.7916 Q 343.9583 1719.7916 370.41666 1693.3333 Q 396.87497 1666.8749 291.04166 1640.4166 Q 185.20833 1640.4166 185.20833 1666.8749 Q 185.20833 1693.3333 132.29166 1719.7916 L 52.916664 1746.2499 L 52.916664 1719.7916 L 26.458332 1719.7916 L 26.458332 1746.2499 L 26.458332 1772.7083 L 0.0 1772.7083 L 0.0 1772.7083 L 0.0 1534.5833 L 0.0 1322.9166 L 26.458332 687.9166 Q 26.458332 52.916664 529.1666 26.458332 Q 1005.4166 0.0 1508.1249 0.0 z" svg:height="17.727083mm" draw:style-name="style-1316" svg:viewBox="0.0 0.0 4048.1248 1772.7083" svg:width="40.481247mm" svg:x="27.252083mm" svg:y="32.279163mm"/>
          <draw:path svg:d="M 317.49997 26.458332 L 317.49997 0.0 L 317.49997 0.0 L 343.9583 0.0 L 343.9583 52.916664 L 343.9583 79.37499 L 370.41666 79.37499 L 370.41666 105.83333 L 370.41666 105.83333 L 396.87497 105.83333 L 396.87497 105.83333 L 396.87497 105.83333 L 396.87497 132.29166 L 396.87497 132.29166 L 396.87497 158.74998 L 396.87497 185.20833 L 370.41666 343.9583 Q 343.9583 502.7083 317.49997 529.1666 L 291.04166 555.625 L 291.04166 555.625 L 291.04166 582.0833 L 291.04166 582.0833 L 291.04166 582.0833 L 291.04166 608.5416 L 291.04166 634.99994 L 291.04166 634.99994 L 291.04166 634.99994 L 291.04166 661.4583 L 291.04166 661.4583 L 317.49997 661.4583 L 317.49997 687.9166 L 343.9583 687.9166 L 396.87497 687.9166 L 449.79166 661.4583 L 529.1666 661.4583 L 529.1666 687.9166 Q 529.1666 740.8333 449.79166 740.8333 L 396.87497 740.8333 L 343.9583 740.8333 Q 291.04166 740.8333 238.12498 714.37494 Q 185.20833 687.9166 185.20833 661.4583 L 158.74998 634.99994 L 79.37499 634.99994 L 0.0 634.99994 L 0.0 608.5416 L 0.0 582.0833 L 0.0 582.0833 L 0.0 582.0833 L 79.37499 555.625 L 158.74998 555.625 L 158.74998 529.1666 Q 158.74998 502.7083 185.20833 476.24997 Q 238.12498 476.24997 238.12498 317.49997 Q 238.12498 185.20833 264.5833 185.20833 L 291.04166 185.20833 L 291.04166 105.83333 L 291.04166 26.458332 L 317.49997 26.458332 z" svg:height="7.408333mm" draw:style-name="style-1317" svg:viewBox="0.0 0.0 529.1666 740.8333" svg:width="5.2916665mm" svg:x="81.75625mm" svg:y="73.024994mm"/>
          <draw:path svg:d="M 79.37499 0.0 L 79.37499 0.0 L 132.29166 0.0 L 158.74998 0.0 L 158.74998 26.458332 L 185.20833 26.458332 L 185.20833 52.916664 L 185.20833 79.37499 L 423.3333 79.37499 Q 661.4583 105.83333 687.9166 105.83333 L 714.37494 105.83333 L 767.2916 105.83333 Q 793.74994 105.83333 793.74994 132.29166 L 820.2083 132.29166 L 873.12494 158.74998 Q 926.0416 185.20833 926.0416 158.74998 Q 926.0416 132.29166 952.49994 132.29166 L 952.49994 132.29166 L 978.95825 132.29166 L 1031.875 132.29166 L 1031.875 158.74998 L 1031.875 211.66666 L 1005.4166 211.66666 Q 978.95825 238.12498 978.95825 264.5833 Q 978.95825 291.04166 1005.4166 370.41666 Q 1058.3333 476.24997 978.95825 476.24997 L 899.5833 476.24997 L 899.5833 502.7083 L 926.0416 529.1666 L 926.0416 582.0833 L 926.0416 634.99994 L 873.12494 634.99994 L 846.6666 634.99994 L 846.6666 661.4583 L 846.6666 661.4583 L 502.7083 661.4583 Q 185.20833 634.99994 132.29166 634.99994 Q 79.37499 634.99994 105.83333 582.0833 Q 132.29166 529.1666 79.37499 529.1666 L 26.458332 502.7083 L 26.458332 476.24997 Q 26.458332 476.24997 0.0 476.24997 L 0.0 476.24997 L 0.0 476.24997 Q -26.458332 449.79166 0.0 423.3333 Q 0.0 370.41666 26.458332 370.41666 Q 52.916664 370.41666 26.458332 343.9583 Q 0.0 343.9583 0.0 317.49997 Q 0.0 291.04166 26.458332 291.04166 Q 52.916664 291.04166 79.37499 264.5833 Q 79.37499 211.66666 52.916664 185.20833 Q 26.458332 158.74998 79.37499 132.29166 L 105.83333 105.83333 L 105.83333 105.83333 Q 132.29166 105.83333 105.83333 52.916664 L 79.37499 26.458332 L 79.37499 0.0 z" svg:height="6.614583mm" draw:style-name="style-1318" svg:viewBox="0.0 0.0 1031.875 661.4583" svg:width="10.318749mm" svg:x="133.61458mm" svg:y="249.76665mm"/>
          <draw:path svg:d="M 52.916664 185.20833 L 52.916664 0.0 L 105.83333 185.20833 Q 158.74998 370.41666 132.29166 476.24997 Q 105.83333 608.5416 105.83333 687.9166 L 105.83333 767.2916 L 79.37499 793.74994 Q 52.916664 793.74994 52.916664 820.2083 L 52.916664 820.2083 L 26.458332 820.2083 L 26.458332 846.6666 L 0.0 846.6666 L 0.0 846.6666 L 0.0 740.8333 Q 0.0 608.5416 26.458332 502.7083 L 26.458332 396.87497 L 26.458332 370.41666 L 52.916664 370.41666 L 52.916664 185.20833 z" svg:height="8.466666mm" draw:style-name="style-1319" svg:viewBox="0.0 0.0 132.29166 846.6666" svg:width="1.3229166mm" svg:x="97.36666mm" svg:y="178.85832mm"/>
          <draw:path svg:d="M 343.9583 132.29166 L 370.41666 158.74998 L 396.87497 158.74998 L 423.3333 158.74998 L 423.3333 185.20833 L 449.79166 185.20833 L 449.79166 185.20833 L 449.79166 211.66666 L 449.79166 211.66666 L 476.24997 211.66666 L 476.24997 211.66666 Q 502.7083 211.66666 502.7083 211.66666 L 502.7083 238.12498 L 449.79166 238.12498 Q 423.3333 211.66666 396.87497 264.5833 Q 370.41666 291.04166 317.49997 264.5833 Q 264.5833 264.5833 185.20833 238.12498 L 79.37499 211.66666 L 79.37499 211.66666 Q 79.37499 211.66666 79.37499 185.20833 L 52.916664 185.20833 L 52.916664 158.74998 Q 26.458332 158.74998 26.458332 132.29166 L 26.458332 105.83333 L 26.458332 105.83333 Q 26.458332 79.37499 0.0 79.37499 L 0.0 79.37499 L 0.0 79.37499 L 0.0 52.916664 L 26.458332 52.916664 L 52.916664 52.916664 L 185.20833 0.0 Q 291.04166 0.0 317.49997 52.916664 Q 343.9583 105.83333 317.49997 105.83333 Q 317.49997 105.83333 343.9583 132.29166 z" svg:height="2.6458333mm" draw:style-name="style-1320" svg:viewBox="0.0 0.0 502.7083 264.5833" svg:width="5.027083mm" svg:x="100.27708mm" svg:y="238.65416mm"/>
          <draw:path svg:d="M 0.0 158.74998 L 26.458332 0.0 L 26.458332 0.0 L 52.916664 0.0 L 52.916664 79.37499 Q 52.916664 158.74998 79.37499 158.74998 L 79.37499 158.74998 L 79.37499 158.74998 L 79.37499 158.74998 L 105.83333 211.66666 Q 105.83333 264.5833 132.29166 264.5833 L 132.29166 264.5833 L 132.29166 264.5833 L 132.29166 264.5833 L 132.29166 291.04166 L 105.83333 291.04166 L 105.83333 343.9583 L 105.83333 396.87497 L 79.37499 396.87497 Q 52.916664 396.87497 26.458332 423.3333 L 26.458332 449.79166 L 26.458332 449.79166 Q 0.0 449.79166 0.0 370.41666 Q 0.0 317.49997 0.0 158.74998 z" svg:height="4.497916mm" draw:style-name="style-1321" svg:viewBox="0.0 0.0 132.29166 449.79166" svg:width="1.3229166mm" svg:x="52.916664mm" svg:y="236.00832mm"/>
          <draw:path svg:d="M 185.20833 26.458332 L 185.20833 0.0 L 185.20833 0.0 L 211.66666 0.0 L 211.66666 52.916664 L 211.66666 105.83333 L 238.12498 105.83333 L 264.5833 132.29166 L 264.5833 132.29166 L 238.12498 132.29166 L 238.12498 132.29166 L 238.12498 158.74998 L 238.12498 158.74998 L 264.5833 158.74998 L 264.5833 158.74998 L 291.04166 158.74998 L 291.04166 185.20833 L 291.04166 185.20833 L 264.5833 211.66666 Q 238.12498 238.12498 238.12498 238.12498 L 238.12498 238.12498 L 211.66666 238.12498 L 211.66666 264.5833 L 211.66666 264.5833 Q 211.66666 291.04166 185.20833 264.5833 L 158.74998 264.5833 L 132.29166 264.5833 L 105.83333 238.12498 L 52.916664 238.12498 L 0.0 238.12498 L 0.0 211.66666 L 0.0 185.20833 L 0.0 158.74998 L 26.458332 132.29166 L 26.458332 79.37499 Q 26.458332 52.916664 105.83333 52.916664 Q 185.20833 52.916664 185.20833 26.458332 z" svg:height="2.6458333mm" draw:style-name="style-1322" svg:viewBox="0.0 0.0 291.04166 264.5833" svg:width="2.9104166mm" svg:x="64.822914mm" svg:y="144.72708mm"/>
          <draw:path svg:d="M 343.9583 0.0 L 343.9583 0.0 L 370.41666 52.916664 Q 396.87497 105.83333 423.3333 158.74998 Q 423.3333 185.20833 343.9583 185.20833 Q 291.04166 211.66666 291.04166 211.66666 L 291.04166 211.66666 L 264.5833 264.5833 Q 238.12498 291.04166 238.12498 317.49997 Q 211.66666 317.49997 185.20833 291.04166 Q 185.20833 264.5833 185.20833 370.41666 Q 185.20833 449.79166 211.66666 449.79166 Q 211.66666 476.24997 211.66666 476.24997 L 185.20833 476.24997 L 185.20833 502.7083 L 185.20833 529.1666 L 185.20833 529.1666 Q 158.74998 529.1666 132.29166 502.7083 L 132.29166 476.24997 L 132.29166 476.24997 Q 132.29166 449.79166 105.83333 449.79166 L 105.83333 449.79166 L 105.83333 370.41666 L 105.83333 317.49997 L 105.83333 317.49997 Q 79.37499 291.04166 79.37499 291.04166 L 79.37499 291.04166 L 79.37499 291.04166 Q 79.37499 291.04166 52.916664 317.49997 L 52.916664 317.49997 L 52.916664 317.49997 L 52.916664 343.9583 L 52.916664 343.9583 Q 26.458332 343.9583 26.458332 264.5833 L 0.0 185.20833 L 0.0 185.20833 Q 26.458332 185.20833 26.458332 158.74998 L 26.458332 132.29166 L 52.916664 132.29166 L 52.916664 105.83333 L 52.916664 105.83333 L 52.916664 105.83333 L 79.37499 105.83333 L 79.37499 105.83333 L 79.37499 105.83333 L 105.83333 105.83333 L 158.74998 52.916664 Q 185.20833 26.458332 264.5833 0.0 Q 317.49997 0.0 343.9583 0.0 z" svg:height="5.2916665mm" draw:style-name="style-1323" svg:viewBox="0.0 0.0 423.3333 529.1666" svg:width="4.233333mm" svg:x="82.814575mm" svg:y="160.86665mm"/>
          <draw:path svg:d="M 26.458332 26.458332 L 26.458332 0.0 L 52.916664 26.458332 Q 79.37499 79.37499 158.74998 105.83333 Q 264.5833 132.29166 291.04166 105.83333 Q 317.49997 79.37499 317.49997 79.37499 L 343.9583 79.37499 L 317.49997 185.20833 Q 317.49997 264.5833 291.04166 264.5833 L 291.04166 264.5833 L 291.04166 238.12498 Q 264.5833 185.20833 158.74998 185.20833 L 26.458332 185.20833 L 26.458332 158.74998 Q 0.0 132.29166 0.0 79.37499 L 0.0 52.916664 L 0.0 26.458332 L 0.0 26.458332 L 0.0 26.458332 Q 0.0 26.458332 26.458332 26.458332 z" svg:height="2.6458333mm" draw:style-name="style-1324" svg:viewBox="0.0 0.0 343.9583 264.5833" svg:width="3.439583mm" svg:x="112.712494mm" svg:y="99.21874mm"/>
          <draw:path svg:d="M 0.0 79.37499 L 26.458332 0.0 L 52.916664 26.458332 Q 105.83333 52.916664 158.74998 52.916664 L 185.20833 52.916664 L 211.66666 79.37499 Q 264.5833 105.83333 264.5833 105.83333 L 264.5833 132.29166 L 264.5833 158.74998 L 264.5833 158.74998 L 264.5833 158.74998 L 238.12498 158.74998 L 238.12498 158.74998 Q 211.66666 132.29166 211.66666 158.74998 L 211.66666 158.74998 L 158.74998 158.74998 Q 132.29166 158.74998 52.916664 158.74998 Q 0.0 158.74998 0.0 79.37499 z" svg:height="1.5874999mm" draw:style-name="style-1325" svg:viewBox="0.0 0.0 264.5833 158.74998" svg:width="2.6458333mm" svg:x="124.35416mm" svg:y="214.84166mm"/>
          <draw:path svg:d="M 132.29166 26.458332 L 211.66666 0.0 L 317.49997 0.0 L 449.79166 0.0 L 449.79166 0.0 Q 449.79166 0.0 476.24997 26.458332 L 476.24997 26.458332 L 476.24997 26.458332 Q 476.24997 52.916664 264.5833 79.37499 L 79.37499 105.83333 L 52.916664 105.83333 Q 0.0 105.83333 0.0 105.83333 L 26.458332 79.37499 L 52.916664 79.37499 Q 52.916664 52.916664 132.29166 26.458332 z" svg:height="1.0583333mm" draw:style-name="style-1326" svg:viewBox="0.0 0.0 476.24997 105.83333" svg:width="4.7625mm" svg:x="66.14583mm" svg:y="189.44165mm"/>
          <draw:path svg:d="M 0.0 0.0 Q 52.916664 -52.916664 52.916664 26.458332 Q 26.458332 79.37499 0.0 79.37499 Q -52.916664 79.37499 0.0 0.0 z" svg:height="0.7937499mm" draw:style-name="style-1327" svg:viewBox="0.0 0.0 52.916664 79.37499" svg:width="0.52916664mm" svg:x="119.06249mm" svg:y="231.5104mm"/>
          <draw:path svg:d="M 238.12498 26.458332 L 238.12498 52.916664 L 238.12498 52.916664 L 238.12498 79.37499 L 238.12498 79.37499 L 238.12498 79.37499 L 211.66666 79.37499 L 211.66666 79.37499 L 211.66666 105.83333 L 185.20833 105.83333 L 185.20833 185.20833 L 185.20833 264.5833 L 211.66666 264.5833 L 238.12498 264.5833 L 238.12498 264.5833 Q 238.12498 264.5833 264.5833 291.04166 L 264.5833 317.49997 L 264.5833 317.49997 Q 238.12498 317.49997 158.74998 370.41666 L 52.916664 449.79166 L 26.458332 449.79166 L 26.458332 449.79166 L 0.0 449.79166 Q -26.458332 449.79166 79.37499 211.66666 Q 185.20833 0.0 238.12498 0.0 Q 264.5833 -26.458332 238.12498 26.458332 z" svg:height="4.497916mm" draw:style-name="style-1328" svg:viewBox="0.0 0.0 264.5833 449.79166" svg:width="2.6458333mm" svg:x="106.627075mm" svg:y="111.38958mm"/>
          <draw:path svg:d="M 555.625 26.458332 L 555.625 26.458332 L 529.1666 26.458332 Q 529.1666 52.916664 476.24997 52.916664 Q 423.3333 52.916664 423.3333 105.83333 L 423.3333 132.29166 L 396.87497 132.29166 L 370.41666 132.29166 L 370.41666 185.20833 L 370.41666 238.12498 L 396.87497 238.12498 L 423.3333 264.5833 L 423.3333 264.5833 L 423.3333 264.5833 L 423.3333 264.5833 Q 423.3333 264.5833 370.41666 291.04166 Q 343.9583 317.49997 317.49997 291.04166 L 291.04166 291.04166 L 264.5833 291.04166 Q 264.5833 264.5833 211.66666 264.5833 L 158.74998 264.5833 L 158.74998 264.5833 L 158.74998 264.5833 L 132.29166 238.12498 L 105.83333 211.66666 L 105.83333 211.66666 L 105.83333 211.66666 L 79.37499 211.66666 L 52.916664 211.66666 L 52.916664 211.66666 L 52.916664 211.66666 L 26.458332 211.66666 L 26.458332 211.66666 L 26.458332 211.66666 L 0.0 185.20833 L 0.0 185.20833 L 0.0 185.20833 L 0.0 185.20833 L 0.0 158.74998 L 0.0 158.74998 L 0.0 158.74998 L 26.458332 158.74998 Q 26.458332 158.74998 26.458332 132.29166 L 52.916664 132.29166 L 79.37499 105.83333 Q 132.29166 105.83333 158.74998 52.916664 Q 185.20833 0.0 370.41666 0.0 Q 555.625 0.0 555.625 26.458332 z" svg:height="2.9104166mm" draw:style-name="style-1329" svg:viewBox="0.0 0.0 555.625 291.04166" svg:width="5.5562496mm" svg:x="140.22916mm" svg:y="78.316666mm"/>
          <draw:path svg:d="M 238.12498 79.37499 L 238.12498 105.83333 L 238.12498 211.66666 Q 211.66666 343.9583 211.66666 343.9583 L 211.66666 343.9583 L 185.20833 370.41666 Q 158.74998 396.87497 158.74998 476.24997 L 158.74998 582.0833 L 105.83333 687.9166 Q 79.37499 793.74994 52.916664 793.74994 L 52.916664 793.74994 L 52.916664 740.8333 L 52.916664 661.4583 L 26.458332 661.4583 L 0.0 661.4583 L 0.0 634.99994 L 0.0 582.0833 L 0.0 555.625 L 0.0 529.1666 L 26.458332 502.7083 L 52.916664 476.24997 L 52.916664 396.87497 Q 52.916664 317.49997 105.83333 158.74998 Q 132.29166 0.0 158.74998 0.0 Q 185.20833 0.0 185.20833 26.458332 Q 185.20833 52.916664 211.66666 52.916664 Q 238.12498 52.916664 238.12498 79.37499 z" svg:height="7.9374995mm" draw:style-name="style-1330" svg:viewBox="0.0 0.0 238.12498 793.74994" svg:width="2.38125mm" svg:x="125.41249mm" svg:y="158.22083mm"/>
          <draw:path svg:d="M 211.66666 0.0 L 238.12498 0.0 L 238.12498 26.458332 Q 211.66666 79.37499 238.12498 158.74998 Q 264.5833 238.12498 264.5833 291.04166 L 264.5833 317.49997 L 291.04166 343.9583 L 317.49997 396.87497 L 317.49997 396.87497 L 317.49997 423.3333 L 317.49997 423.3333 Q 317.49997 449.79166 317.49997 449.79166 L 343.9583 449.79166 L 317.49997 476.24997 Q 317.49997 502.7083 291.04166 529.1666 L 291.04166 555.625 L 291.04166 608.5416 Q 264.5833 687.9166 264.5833 714.37494 L 264.5833 740.8333 L 238.12498 740.8333 Q 211.66666 767.2916 158.74998 767.2916 Q 105.83333 767.2916 105.83333 714.37494 L 105.83333 634.99994 L 79.37499 634.99994 L 79.37499 608.5416 L 79.37499 608.5416 L 52.916664 608.5416 L 52.916664 502.7083 Q 52.916664 396.87497 52.916664 291.04166 Q 52.916664 211.66666 52.916664 158.74998 L 52.916664 105.83333 L 52.916664 79.37499 L 52.916664 79.37499 L 26.458332 79.37499 L 26.458332 105.83333 L 26.458332 105.83333 Q 0.0 105.83333 0.0 79.37499 Q 0.0 52.916664 26.458332 52.916664 L 52.916664 52.916664 L 52.916664 52.916664 Q 79.37499 26.458332 79.37499 26.458332 L 79.37499 26.458332 L 105.83333 26.458332 Q 158.74998 26.458332 158.74998 26.458332 Q 158.74998 52.916664 185.20833 26.458332 Q 185.20833 0.0 211.66666 0.0 z" svg:height="7.6729164mm" draw:style-name="style-1331" svg:viewBox="0.0 0.0 343.9583 767.2916" svg:width="3.439583mm" svg:x="42.333332mm" svg:y="84.931244mm"/>
          <draw:path svg:d="M 79.37499 238.12498 L 52.916664 317.49997 L 52.916664 396.87497 L 52.916664 449.79166 L 26.458332 449.79166 Q 0.0 449.79166 0.0 291.04166 Q 0.0 132.29166 0.0 158.74998 Q 0.0 185.20833 0.0 79.37499 Q 0.0 -26.458332 105.83333 0.0 Q 211.66666 26.458332 211.66666 0.0 Q 238.12498 -26.458332 238.12498 52.916664 Q 238.12498 132.29166 158.74998 158.74998 Q 79.37499 158.74998 79.37499 238.12498 z" svg:height="4.497916mm" draw:style-name="style-1332" svg:viewBox="0.0 0.0 238.12498 449.79166" svg:width="2.38125mm" svg:x="96.837494mm" svg:y="269.08124mm"/>
          <draw:path svg:d="M 238.12498 0.0 L 264.5833 0.0 L 317.49997 52.916664 Q 370.41666 79.37499 396.87497 185.20833 Q 449.79166 317.49997 476.24997 291.04166 Q 502.7083 291.04166 555.625 502.7083 Q 582.0833 714.37494 608.5416 740.8333 L 608.5416 767.2916 L 555.625 740.8333 Q 529.1666 740.8333 529.1666 793.74994 Q 529.1666 846.6666 476.24997 846.6666 Q 423.3333 820.2083 396.87497 873.12494 Q 370.41666 926.0416 370.41666 926.0416 L 370.41666 952.49994 L 370.41666 952.49994 L 370.41666 952.49994 L 396.87497 1005.4166 L 396.87497 1058.3333 L 370.41666 1058.3333 L 343.9583 1058.3333 L 343.9583 1058.3333 L 317.49997 1031.875 L 317.49997 1031.875 L 317.49997 1031.875 L 317.49997 1005.4166 L 317.49997 1005.4166 L 291.04166 952.49994 L 264.5833 926.0416 L 264.5833 899.5833 Q 264.5833 846.6666 238.12498 767.2916 Q 211.66666 687.9166 238.12498 634.99994 L 238.12498 608.5416 L 211.66666 608.5416 Q 185.20833 608.5416 185.20833 634.99994 Q 158.74998 661.4583 158.74998 634.99994 Q 132.29166 634.99994 105.83333 634.99994 Q 105.83333 661.4583 79.37499 661.4583 L 52.916664 661.4583 L 52.916664 634.99994 Q 52.916664 608.5416 26.458332 423.3333 L 0.0 264.5833 L 0.0 238.12498 L 0.0 238.12498 L 0.0 238.12498 L 0.0 238.12498 L 26.458332 211.66666 L 52.916664 158.74998 L 52.916664 158.74998 L 52.916664 158.74998 L 52.916664 132.29166 L 52.916664 132.29166 L 79.37499 132.29166 L 79.37499 158.74998 L 79.37499 158.74998 L 105.83333 158.74998 L 105.83333 211.66666 L 105.83333 238.12498 L 132.29166 238.12498 L 132.29166 211.66666 L 132.29166 211.66666 Q 158.74998 211.66666 185.20833 105.83333 Q 211.66666 0.0 238.12498 0.0 z" svg:height="10.583333mm" draw:style-name="style-1333" svg:viewBox="0.0 0.0 608.5416 1058.3333" svg:width="6.0854163mm" svg:x="42.333332mm" svg:y="78.84583mm"/>
          <draw:path svg:d="M 185.20833 0.0 L 185.20833 0.0 L 185.20833 0.0 L 211.66666 0.0 L 238.12498 0.0 L 238.12498 0.0 L 238.12498 0.0 Q 238.12498 0.0 238.12498 26.458332 L 211.66666 26.458332 L 211.66666 26.458332 Q 211.66666 52.916664 185.20833 52.916664 L 185.20833 52.916664 L 185.20833 52.916664 L 185.20833 52.916664 L 238.12498 79.37499 L 291.04166 79.37499 L 291.04166 105.83333 Q 291.04166 132.29166 264.5833 158.74998 L 264.5833 158.74998 L 264.5833 158.74998 Q 238.12498 158.74998 238.12498 158.74998 L 238.12498 185.20833 L 238.12498 185.20833 Q 238.12498 185.20833 211.66666 211.66666 L 211.66666 211.66666 L 211.66666 211.66666 Q 185.20833 211.66666 185.20833 211.66666 L 185.20833 238.12498 L 132.29166 264.5833 Q 79.37499 317.49997 79.37499 317.49997 L 79.37499 317.49997 L 52.916664 317.49997 Q 26.458332 317.49997 26.458332 343.9583 L 26.458332 370.41666 L 0.0 370.41666 L 0.0 370.41666 L 0.0 317.49997 L 26.458332 264.5833 L 26.458332 211.66666 L 26.458332 185.20833 L 52.916664 132.29166 L 52.916664 79.37499 L 79.37499 79.37499 L 79.37499 79.37499 L 79.37499 52.916664 Q 105.83333 26.458332 132.29166 26.458332 L 158.74998 26.458332 L 158.74998 0.0 Q 185.20833 0.0 185.20833 0.0 z" svg:height="3.7041664mm" draw:style-name="style-1334" svg:viewBox="0.0 0.0 291.04166 370.41666" svg:width="2.9104166mm" svg:x="118.268745mm" svg:y="163.5125mm"/>
          <draw:path svg:d="M 423.3333 0.0 L 423.3333 0.0 L 423.3333 0.0 Q 423.3333 0.0 449.79166 26.458332 L 476.24997 52.916664 L 502.7083 52.916664 L 529.1666 52.916664 L 529.1666 79.37499 L 502.7083 79.37499 L 529.1666 105.83333 Q 529.1666 158.74998 555.625 158.74998 Q 582.0833 158.74998 608.5416 185.20833 L 634.99994 185.20833 L 634.99994 185.20833 Q 634.99994 211.66666 634.99994 211.66666 Q 661.4583 211.66666 661.4583 264.5833 Q 661.4583 343.9583 608.5416 370.41666 Q 555.625 396.87497 502.7083 423.3333 Q 476.24997 423.3333 396.87497 449.79166 L 317.49997 476.24997 L 317.49997 476.24997 L 291.04166 476.24997 L 291.04166 476.24997 L 291.04166 476.24997 L 291.04166 502.7083 L 291.04166 502.7083 L 238.12498 502.7083 Q 211.66666 476.24997 185.20833 476.24997 L 185.20833 449.79166 L 185.20833 423.3333 Q 185.20833 396.87497 132.29166 396.87497 L 52.916664 423.3333 L 26.458332 423.3333 L 0.0 423.3333 L 0.0 396.87497 L 0.0 370.41666 L 0.0 370.41666 L 26.458332 370.41666 L 26.458332 370.41666 L 26.458332 370.41666 L 79.37499 343.9583 L 105.83333 317.49997 L 105.83333 317.49997 Q 132.29166 317.49997 132.29166 291.04166 L 132.29166 264.5833 L 132.29166 264.5833 Q 132.29166 264.5833 158.74998 264.5833 L 158.74998 238.12498 L 158.74998 238.12498 Q 185.20833 238.12498 185.20833 211.66666 L 185.20833 211.66666 L 264.5833 158.74998 Q 343.9583 132.29166 370.41666 52.916664 Q 396.87497 0.0 423.3333 0.0 z" svg:height="5.027083mm" draw:style-name="style-1335" svg:viewBox="0.0 0.0 661.4583 502.7083" svg:width="6.614583mm" svg:x="191.8229mm" svg:y="176.2125mm"/>
          <draw:path svg:d="M 370.41666 0.0 L 396.87497 0.0 L 423.3333 0.0 L 423.3333 0.0 L 423.3333 52.916664 Q 396.87497 105.83333 423.3333 105.83333 Q 476.24997 79.37499 529.1666 105.83333 Q 582.0833 105.83333 608.5416 105.83333 L 608.5416 105.83333 L 634.99994 132.29166 Q 634.99994 132.29166 634.99994 158.74998 L 661.4583 158.74998 L 661.4583 158.74998 L 661.4583 185.20833 L 687.9166 185.20833 Q 714.37494 185.20833 714.37494 211.66666 Q 687.9166 238.12498 687.9166 291.04166 L 687.9166 343.9583 L 634.99994 343.9583 Q 582.0833 343.9583 529.1666 317.49997 Q 449.79166 291.04166 476.24997 317.49997 L 476.24997 343.9583 L 476.24997 343.9583 L 476.24997 370.41666 L 502.7083 396.87497 Q 529.1666 423.3333 502.7083 449.79166 L 502.7083 449.79166 L 476.24997 449.79166 Q 476.24997 449.79166 476.24997 423.3333 Q 476.24997 423.3333 396.87497 423.3333 Q 343.9583 396.87497 343.9583 396.87497 Q 317.49997 370.41666 291.04166 343.9583 Q 264.5833 343.9583 185.20833 343.9583 L 105.83333 343.9583 L 105.83333 343.9583 L 105.83333 317.49997 L 105.83333 317.49997 L 132.29166 291.04166 L 132.29166 291.04166 L 105.83333 291.04166 L 105.83333 291.04166 L 105.83333 291.04166 L 52.916664 264.5833 L 26.458332 238.12498 L 26.458332 238.12498 L 0.0 238.12498 L 0.0 238.12498 L 0.0 238.12498 L 0.0 211.66666 L 0.0 211.66666 L 0.0 185.20833 L 0.0 158.74998 L 0.0 158.74998 L 0.0 132.29166 L 0.0 132.29166 L 0.0 132.29166 L 26.458332 105.83333 L 26.458332 79.37499 L 26.458332 79.37499 L 26.458332 79.37499 L 52.916664 52.916664 L 79.37499 52.916664 L 211.66666 26.458332 Q 317.49997 26.458332 317.49997 26.458332 Q 317.49997 26.458332 370.41666 0.0 z" svg:height="4.497916mm" draw:style-name="style-1336" svg:viewBox="0.0 0.0 714.37494 449.79166" svg:width="7.1437497mm" svg:x="60.324997mm" svg:y="129.38124mm"/>
          <draw:path svg:d="M 52.916664 0.0 L 52.916664 0.0 L 79.37499 0.0 Q 105.83333 0.0 132.29166 52.916664 Q 132.29166 132.29166 158.74998 158.74998 L 158.74998 158.74998 L 132.29166 185.20833 Q 132.29166 211.66666 105.83333 238.12498 L 79.37499 238.12498 L 79.37499 211.66666 L 79.37499 158.74998 L 52.916664 158.74998 L 26.458332 158.74998 L 26.458332 158.74998 Q 26.458332 132.29166 0.0 105.83333 Q 0.0 79.37499 26.458332 52.916664 L 52.916664 52.916664 L 52.916664 52.916664 L 52.916664 26.458332 L 52.916664 0.0 z" svg:height="2.38125mm" draw:style-name="style-1337" svg:viewBox="0.0 0.0 158.74998 238.12498" svg:width="1.5874999mm" svg:x="88.635414mm" svg:y="173.56665mm"/>
          <draw:path svg:d="M 79.37499 26.458332 L 79.37499 0.0 L 105.83333 0.0 Q 132.29166 0.0 291.04166 26.458332 L 449.79166 26.458332 L 449.79166 105.83333 Q 423.3333 185.20833 370.41666 211.66666 Q 317.49997 211.66666 317.49997 238.12498 L 291.04166 264.5833 L 291.04166 264.5833 L 291.04166 264.5833 L 291.04166 291.04166 L 291.04166 291.04166 L 264.5833 291.04166 L 264.5833 317.49997 L 238.12498 317.49997 L 238.12498 317.49997 L 185.20833 291.04166 Q 158.74998 264.5833 132.29166 238.12498 Q 79.37499 211.66666 105.83333 185.20833 Q 132.29166 158.74998 105.83333 132.29166 L 79.37499 105.83333 L 79.37499 105.83333 L 79.37499 105.83333 L 52.916664 105.83333 L 52.916664 105.83333 L 26.458332 132.29166 L 0.0 132.29166 L 0.0 105.83333 Q 26.458332 79.37499 52.916664 52.916664 Q 105.83333 52.916664 79.37499 26.458332 z" svg:height="3.1749997mm" draw:style-name="style-1338" svg:viewBox="0.0 0.0 449.79166 317.49997" svg:width="4.497916mm" svg:x="182.82707mm" svg:y="192.61665mm"/>
          <draw:path svg:d="M 291.04166 79.37499 L 291.04166 132.29166 L 317.49997 185.20833 Q 343.9583 264.5833 370.41666 264.5833 Q 423.3333 291.04166 423.3333 317.49997 L 423.3333 343.9583 L 476.24997 370.41666 Q 502.7083 370.41666 555.625 396.87497 L 608.5416 396.87497 L 582.0833 423.3333 Q 582.0833 476.24997 502.7083 476.24997 Q 423.3333 476.24997 423.3333 476.24997 L 423.3333 476.24997 L 370.41666 476.24997 Q 343.9583 476.24997 317.49997 502.7083 L 291.04166 502.7083 L 264.5833 502.7083 Q 264.5833 476.24997 158.74998 476.24997 Q 79.37499 449.79166 79.37499 476.24997 Q 79.37499 502.7083 52.916664 502.7083 L 26.458332 502.7083 L 26.458332 476.24997 Q 52.916664 449.79166 26.458332 423.3333 Q 26.458332 423.3333 0.0 291.04166 L 0.0 185.20833 L 0.0 185.20833 L 0.0 185.20833 L 26.458332 185.20833 L 26.458332 211.66666 L 52.916664 211.66666 L 52.916664 211.66666 L 52.916664 211.66666 Q 52.916664 238.12498 79.37499 264.5833 L 105.83333 317.49997 L 105.83333 317.49997 L 105.83333 317.49997 L 105.83333 291.04166 L 105.83333 291.04166 L 132.29166 291.04166 L 132.29166 264.5833 L 132.29166 264.5833 L 158.74998 264.5833 L 158.74998 211.66666 Q 158.74998 158.74998 185.20833 105.83333 L 185.20833 52.916664 L 211.66666 0.0 Q 211.66666 -52.916664 238.12498 0.0 Q 238.12498 26.458332 264.5833 26.458332 Q 291.04166 26.458332 291.04166 79.37499 z" svg:height="5.027083mm" draw:style-name="style-1339" svg:viewBox="0.0 0.0 608.5416 502.7083" svg:width="6.0854163mm" svg:x="74.08333mm" svg:y="244.47499mm"/>
          <draw:path svg:d="M 26.458332 158.74998 L 26.458332 0.0 L 52.916664 26.458332 Q 79.37499 52.916664 79.37499 79.37499 L 79.37499 105.83333 L 79.37499 211.66666 Q 79.37499 317.49997 105.83333 423.3333 L 105.83333 502.7083 L 132.29166 502.7083 Q 158.74998 502.7083 185.20833 476.24997 Q 185.20833 423.3333 211.66666 423.3333 L 238.12498 423.3333 L 211.66666 476.24997 Q 185.20833 529.1666 238.12498 529.1666 L 291.04166 529.1666 L 291.04166 529.1666 Q 291.04166 529.1666 317.49997 529.1666 L 317.49997 555.625 L 317.49997 582.0833 L 317.49997 608.5416 L 291.04166 608.5416 L 291.04166 608.5416 L 291.04166 582.0833 Q 291.04166 582.0833 264.5833 582.0833 Q 238.12498 555.625 185.20833 634.99994 L 79.37499 714.37494 L 79.37499 714.37494 L 79.37499 740.8333 L 79.37499 740.8333 L 52.916664 740.8333 L 52.916664 740.8333 L 26.458332 714.37494 L 26.458332 714.37494 L 26.458332 714.37494 L 26.458332 634.99994 Q 26.458332 529.1666 0.0 476.24997 L 0.0 423.3333 L 0.0 370.41666 L 26.458332 291.04166 L 26.458332 158.74998 z" svg:height="7.408333mm" draw:style-name="style-1340" svg:viewBox="0.0 0.0 317.49997 740.8333" svg:width="3.1749997mm" svg:x="111.91875mm" svg:y="170.39166mm"/>
          <draw:path svg:d="M 317.49997 26.458332 L 370.41666 26.458332 L 370.41666 52.916664 Q 370.41666 79.37499 343.9583 79.37499 Q 317.49997 79.37499 291.04166 132.29166 L 264.5833 185.20833 L 264.5833 264.5833 Q 238.12498 370.41666 264.5833 370.41666 Q 291.04166 370.41666 317.49997 343.9583 Q 317.49997 317.49997 343.9583 317.49997 Q 370.41666 317.49997 370.41666 317.49997 L 370.41666 317.49997 L 370.41666 343.9583 Q 370.41666 370.41666 343.9583 423.3333 Q 317.49997 449.79166 264.5833 449.79166 L 238.12498 449.79166 L 238.12498 423.3333 Q 238.12498 396.87497 211.66666 396.87497 L 185.20833 396.87497 L 185.20833 396.87497 Q 185.20833 370.41666 132.29166 370.41666 L 79.37499 370.41666 L 52.916664 370.41666 L 52.916664 370.41666 L 52.916664 370.41666 L 52.916664 343.9583 L 52.916664 343.9583 Q 52.916664 343.9583 79.37499 317.49997 Q 79.37499 264.5833 52.916664 238.12498 L 0.0 211.66666 L 52.916664 211.66666 Q 105.83333 185.20833 105.83333 185.20833 L 105.83333 158.74998 L 132.29166 132.29166 Q 158.74998 79.37499 185.20833 79.37499 L 185.20833 79.37499 L 185.20833 79.37499 Q 211.66666 79.37499 211.66666 52.916664 L 211.66666 52.916664 L 211.66666 26.458332 Q 238.12498 0.0 264.5833 0.0 Q 291.04166 0.0 317.49997 26.458332 z" svg:height="4.497916mm" draw:style-name="style-1341" svg:viewBox="0.0 0.0 370.41666 449.79166" svg:width="3.7041664mm" svg:x="200.025mm" svg:y="102.658325mm"/>
          <draw:path svg:d="M 79.37499 52.916664 L 132.29166 26.458332 L 132.29166 0.0 L 158.74998 0.0 L 185.20833 0.0 L 211.66666 0.0 L 211.66666 26.458332 L 211.66666 52.916664 L 238.12498 52.916664 L 264.5833 79.37499 L 264.5833 79.37499 L 291.04166 79.37499 L 291.04166 79.37499 L 291.04166 79.37499 L 291.04166 105.83333 L 291.04166 105.83333 L 317.49997 105.83333 L 317.49997 79.37499 L 317.49997 79.37499 L 343.9583 79.37499 L 343.9583 79.37499 L 343.9583 52.916664 L 396.87497 79.37499 Q 449.79166 79.37499 449.79166 105.83333 L 449.79166 132.29166 L 502.7083 105.83333 Q 555.625 79.37499 555.625 79.37499 L 555.625 79.37499 L 555.625 79.37499 Q 555.625 79.37499 582.0833 79.37499 L 582.0833 52.916664 L 582.0833 52.916664 Q 608.5416 52.916664 608.5416 26.458332 L 608.5416 26.458332 L 634.99994 79.37499 Q 661.4583 132.29166 608.5416 158.74998 Q 582.0833 185.20833 582.0833 185.20833 L 582.0833 185.20833 L 555.625 185.20833 Q 555.625 185.20833 555.625 211.66666 L 555.625 211.66666 L 555.625 211.66666 L 529.1666 211.66666 L 529.1666 211.66666 Q 502.7083 211.66666 502.7083 185.20833 Q 502.7083 158.74998 449.79166 185.20833 Q 396.87497 238.12498 396.87497 238.12498 L 423.3333 238.12498 L 423.3333 264.5833 Q 396.87497 291.04166 343.9583 291.04166 Q 291.04166 317.49997 291.04166 343.9583 Q 291.04166 370.41666 264.5833 343.9583 L 238.12498 343.9583 L 238.12498 343.9583 L 238.12498 343.9583 L 185.20833 343.9583 L 105.83333 343.9583 L 79.37499 343.9583 L 52.916664 343.9583 L 26.458332 317.49997 L 0.0 317.49997 L 0.0 291.04166 L 26.458332 238.12498 L 26.458332 238.12498 L 26.458332 238.12498 L 26.458332 211.66666 L 26.458332 211.66666 L 52.916664 211.66666 L 52.916664 185.20833 L 105.83333 185.20833 Q 158.74998 185.20833 158.74998 158.74998 L 158.74998 132.29166 L 132.29166 132.29166 Q 105.83333 132.29166 79.37499 105.83333 Q 52.916664 105.83333 79.37499 52.916664 z" svg:height="3.439583mm" draw:style-name="style-1342" svg:viewBox="0.0 0.0 634.99994 343.9583" svg:width="6.3499994mm" svg:x="172.24374mm" svg:y="152.66458mm"/>
          <draw:path svg:d="M 79.37499 0.0 L 132.29166 0.0 L 158.74998 52.916664 Q 211.66666 105.83333 238.12498 79.37499 Q 264.5833 79.37499 238.12498 52.916664 Q 238.12498 26.458332 291.04166 52.916664 Q 317.49997 79.37499 343.9583 105.83333 Q 343.9583 132.29166 423.3333 105.83333 Q 529.1666 105.83333 529.1666 105.83333 Q 529.1666 105.83333 555.625 105.83333 L 555.625 132.29166 L 502.7083 158.74998 Q 423.3333 185.20833 449.79166 211.66666 Q 476.24997 264.5833 476.24997 264.5833 L 476.24997 264.5833 L 502.7083 264.5833 L 502.7083 264.5833 L 529.1666 291.04166 Q 555.625 291.04166 582.0833 343.9583 Q 608.5416 370.41666 634.99994 370.41666 Q 687.9166 370.41666 687.9166 423.3333 Q 687.9166 476.24997 634.99994 476.24997 Q 608.5416 476.24997 634.99994 502.7083 Q 661.4583 502.7083 661.4583 555.625 Q 634.99994 608.5416 661.4583 608.5416 L 661.4583 582.0833 L 661.4583 582.0833 L 687.9166 582.0833 L 687.9166 582.0833 L 687.9166 582.0833 L 714.37494 608.5416 L 740.8333 608.5416 L 740.8333 661.4583 L 740.8333 714.37494 L 740.8333 714.37494 L 740.8333 714.37494 L 714.37494 714.37494 L 714.37494 740.8333 L 687.9166 740.8333 L 634.99994 740.8333 L 608.5416 767.2916 L 582.0833 767.2916 L 582.0833 740.8333 Q 582.0833 714.37494 582.0833 661.4583 Q 555.625 634.99994 423.3333 582.0833 Q 317.49997 582.0833 317.49997 608.5416 L 291.04166 634.99994 L 291.04166 634.99994 Q 264.5833 634.99994 264.5833 634.99994 Q 264.5833 661.4583 264.5833 634.99994 Q 264.5833 582.0833 211.66666 582.0833 Q 158.74998 582.0833 79.37499 555.625 L 0.0 529.1666 L 0.0 423.3333 Q 0.0 343.9583 26.458332 291.04166 Q 52.916664 238.12498 26.458332 158.74998 L 26.458332 105.83333 L 26.458332 105.83333 Q 52.916664 105.83333 26.458332 52.916664 Q 26.458332 0.0 79.37499 0.0 z M 105.83333 396.87497 L 105.83333 423.3333 L 79.37499 423.3333 Q 52.916664 423.3333 52.916664 370.41666 Q 52.916664 343.9583 79.37499 370.41666 Q 105.83333 370.41666 105.83333 396.87497 z" svg:height="7.6729164mm" draw:style-name="style-1343" svg:viewBox="0.0 0.0 740.8333 767.2916" svg:width="7.408333mm" svg:x="73.024994mm" svg:y="100.541664mm"/>
          <draw:path svg:d="M 52.916664 52.916664 L 79.37499 0.0 L 79.37499 0.0 Q 79.37499 0.0 79.37499 26.458332 L 105.83333 26.458332 L 105.83333 26.458332 Q 105.83333 52.916664 132.29166 52.916664 L 132.29166 52.916664 L 132.29166 79.37499 Q 132.29166 105.83333 158.74998 132.29166 L 185.20833 158.74998 L 317.49997 476.24997 Q 449.79166 793.74994 476.24997 820.2083 L 476.24997 846.6666 L 449.79166 846.6666 Q 449.79166 846.6666 423.3333 820.2083 L 396.87497 820.2083 L 396.87497 873.12494 L 396.87497 926.0416 L 423.3333 952.49994 L 423.3333 1005.4166 L 396.87497 1005.4166 L 396.87497 1005.4166 L 370.41666 978.95825 L 343.9583 952.49994 L 317.49997 952.49994 L 291.04166 952.49994 L 291.04166 899.5833 Q 291.04166 846.6666 238.12498 846.6666 Q 211.66666 846.6666 185.20833 873.12494 L 185.20833 899.5833 L 185.20833 873.12494 Q 185.20833 846.6666 132.29166 820.2083 Q 105.83333 793.74994 79.37499 740.8333 L 79.37499 687.9166 L 79.37499 634.99994 Q 79.37499 582.0833 52.916664 423.3333 Q 52.916664 238.12498 26.458332 238.12498 Q 0.0 238.12498 0.0 185.20833 L 0.0 132.29166 L 0.0 79.37499 Q 26.458332 26.458332 26.458332 52.916664 Q 26.458332 79.37499 52.916664 52.916664 z" svg:height="10.054166mm" draw:style-name="style-1344" svg:viewBox="0.0 0.0 476.24997 1005.4166" svg:width="4.7625mm" svg:x="129.38124mm" svg:y="178.32916mm"/>
          <draw:path svg:d="M 396.87497 0.0 L 423.3333 0.0 L 423.3333 26.458332 Q 423.3333 52.916664 396.87497 52.916664 Q 370.41666 79.37499 396.87497 79.37499 L 423.3333 79.37499 L 423.3333 79.37499 Q 423.3333 79.37499 238.12498 105.83333 L 52.916664 132.29166 L 52.916664 132.29166 Q 52.916664 132.29166 0.0 105.83333 Q -52.916664 79.37499 0.0 52.916664 L 52.916664 26.458332 L 211.66666 26.458332 Q 370.41666 26.458332 396.87497 0.0 z" svg:height="1.3229166mm" draw:style-name="style-1345" svg:viewBox="0.0 0.0 423.3333 132.29166" svg:width="4.233333mm" svg:x="93.13333mm" svg:y="228.3354mm"/>
          <draw:path svg:d="M 158.74998 0.0 L 185.20833 0.0 L 185.20833 26.458332 Q 185.20833 52.916664 211.66666 79.37499 L 238.12498 105.83333 L 238.12498 211.66666 Q 264.5833 343.9583 343.9583 343.9583 Q 396.87497 370.41666 449.79166 396.87497 Q 476.24997 423.3333 502.7083 449.79166 L 555.625 449.79166 L 582.0833 476.24997 Q 608.5416 529.1666 661.4583 529.1666 Q 714.37494 529.1666 714.37494 529.1666 L 714.37494 529.1666 L 714.37494 529.1666 L 714.37494 555.625 L 687.9166 582.0833 Q 661.4583 608.5416 634.99994 608.5416 L 634.99994 634.99994 L 634.99994 634.99994 L 608.5416 634.99994 L 608.5416 661.4583 Q 608.5416 687.9166 582.0833 687.9166 L 555.625 687.9166 L 529.1666 687.9166 L 502.7083 687.9166 L 423.3333 687.9166 Q 343.9583 687.9166 291.04166 740.8333 Q 264.5833 793.74994 291.04166 793.74994 L 343.9583 793.74994 L 343.9583 793.74994 L 343.9583 820.2083 L 343.9583 820.2083 L 343.9583 846.6666 L 291.04166 846.6666 L 238.12498 846.6666 L 238.12498 820.2083 L 238.12498 820.2083 L 211.66666 793.74994 Q 185.20833 767.2916 185.20833 767.2916 L 185.20833 767.2916 L 185.20833 740.8333 L 185.20833 714.37494 L 158.74998 714.37494 Q 132.29166 687.9166 79.37499 661.4583 Q 26.458332 634.99994 26.458332 582.0833 Q 26.458332 529.1666 52.916664 555.625 Q 79.37499 582.0833 79.37499 529.1666 Q 79.37499 502.7083 26.458332 476.24997 Q 0.0 476.24997 0.0 449.79166 Q 26.458332 423.3333 52.916664 423.3333 Q 79.37499 396.87497 79.37499 317.49997 Q 79.37499 238.12498 52.916664 211.66666 L 0.0 211.66666 L 0.0 185.20833 L 0.0 185.20833 L 0.0 158.74998 Q 26.458332 158.74998 79.37499 105.83333 L 132.29166 26.458332 L 132.29166 26.458332 Q 158.74998 0.0 158.74998 0.0 z" svg:height="8.466666mm" draw:style-name="style-1346" svg:viewBox="0.0 0.0 714.37494 846.6666" svg:width="7.1437497mm" svg:x="142.61041mm" svg:y="238.65416mm"/>
          <draw:path svg:d="M 79.37499 0.0 L 79.37499 0.0 L 105.83333 26.458332 Q 132.29166 52.916664 158.74998 52.916664 L 158.74998 52.916664 L 158.74998 52.916664 Q 185.20833 52.916664 185.20833 26.458332 L 185.20833 26.458332 L 238.12498 26.458332 L 291.04166 52.916664 L 317.49997 52.916664 L 317.49997 52.916664 L 317.49997 52.916664 L 317.49997 52.916664 L 317.49997 52.916664 Q 343.9583 52.916664 343.9583 52.916664 L 343.9583 52.916664 L 396.87497 52.916664 Q 476.24997 79.37499 476.24997 105.83333 Q 476.24997 132.29166 502.7083 132.29166 L 502.7083 132.29166 L 502.7083 158.74998 Q 476.24997 185.20833 502.7083 211.66666 L 502.7083 211.66666 L 423.3333 211.66666 Q 370.41666 211.66666 317.49997 185.20833 L 291.04166 185.20833 L 291.04166 264.5833 Q 317.49997 343.9583 317.49997 370.41666 L 317.49997 423.3333 L 317.49997 502.7083 L 317.49997 582.0833 L 317.49997 582.0833 Q 317.49997 582.0833 291.04166 582.0833 L 264.5833 555.625 L 264.5833 555.625 L 264.5833 529.1666 L 238.12498 529.1666 L 211.66666 529.1666 L 211.66666 502.7083 Q 211.66666 476.24997 185.20833 370.41666 L 185.20833 291.04166 L 185.20833 291.04166 Q 211.66666 291.04166 185.20833 264.5833 L 185.20833 238.12498 L 185.20833 211.66666 Q 185.20833 158.74998 105.83333 158.74998 L 52.916664 158.74998 L 52.916664 158.74998 Q 52.916664 158.74998 26.458332 132.29166 Q 0.0 132.29166 0.0 105.83333 L 26.458332 52.916664 L 52.916664 52.916664 Q 52.916664 52.916664 52.916664 26.458332 L 52.916664 26.458332 L 52.916664 26.458332 Q 79.37499 0.0 79.37499 0.0 z" svg:height="5.820833mm" draw:style-name="style-1347" svg:viewBox="0.0 0.0 502.7083 582.0833" svg:width="5.027083mm" svg:x="105.83333mm" svg:y="189.44165mm"/>
          <draw:path svg:d="M 79.37499 26.458332 L 105.83333 26.458332 L 105.83333 26.458332 L 105.83333 26.458332 L 158.74998 52.916664 L 185.20833 79.37499 L 238.12498 52.916664 Q 291.04166 26.458332 291.04166 52.916664 Q 317.49997 79.37499 317.49997 79.37499 L 317.49997 79.37499 L 317.49997 238.12498 L 317.49997 370.41666 L 291.04166 449.79166 L 291.04166 502.7083 L 264.5833 502.7083 Q 238.12498 502.7083 238.12498 555.625 Q 211.66666 582.0833 211.66666 582.0833 L 211.66666 582.0833 L 211.66666 529.1666 Q 211.66666 476.24997 185.20833 449.79166 Q 158.74998 449.79166 158.74998 343.9583 Q 105.83333 238.12498 52.916664 132.29166 L 0.0 52.916664 L 0.0 26.458332 Q 26.458332 -26.458332 52.916664 0.0 Q 52.916664 26.458332 79.37499 26.458332 z" svg:height="5.820833mm" draw:style-name="style-1348" svg:viewBox="0.0 0.0 317.49997 582.0833" svg:width="3.1749997mm" svg:x="109.00833mm" svg:y="169.5979mm"/>
          <draw:path svg:d="M 0.0 26.458332 L 0.0 0.0 L 26.458332 26.458332 Q 52.916664 26.458332 52.916664 52.916664 L 79.37499 52.916664 L 79.37499 105.83333 Q 79.37499 158.74998 105.83333 158.74998 L 132.29166 158.74998 L 132.29166 185.20833 L 132.29166 185.20833 L 132.29166 185.20833 Q 132.29166 185.20833 105.83333 211.66666 Q 105.83333 238.12498 52.916664 185.20833 Q 26.458332 185.20833 26.458332 132.29166 Q 26.458332 79.37499 0.0 79.37499 Q -26.458332 79.37499 0.0 26.458332 z" svg:height="2.1166666mm" draw:style-name="style-1349" svg:viewBox="0.0 0.0 132.29166 211.66666" svg:width="1.3229166mm" svg:x="112.712494mm" svg:y="230.45207mm"/>
          <draw:path svg:d="M 264.5833 79.37499 L 317.49997 0.0 L 343.9583 26.458332 Q 396.87497 52.916664 396.87497 79.37499 L 396.87497 105.83333 L 423.3333 343.9583 Q 449.79166 582.0833 502.7083 608.5416 Q 529.1666 661.4583 555.625 661.4583 L 555.625 661.4583 L 555.625 661.4583 Q 555.625 661.4583 555.625 687.9166 L 582.0833 687.9166 L 582.0833 793.74994 Q 582.0833 899.5833 555.625 899.5833 L 529.1666 899.5833 L 529.1666 873.12494 Q 502.7083 873.12494 502.7083 873.12494 L 502.7083 873.12494 L 502.7083 873.12494 Q 502.7083 846.6666 476.24997 846.6666 L 476.24997 846.6666 L 449.79166 846.6666 Q 449.79166 873.12494 449.79166 873.12494 L 476.24997 873.12494 L 476.24997 978.95825 Q 502.7083 1058.3333 502.7083 1111.25 L 502.7083 1164.1666 L 502.7083 1217.0833 Q 476.24997 1269.9999 449.79166 1269.9999 Q 423.3333 1269.9999 423.3333 1349.3749 Q 449.79166 1428.7499 449.79166 1428.7499 L 449.79166 1428.7499 L 449.79166 1481.6666 Q 449.79166 1534.5833 476.24997 1561.0416 L 476.24997 1587.4999 L 476.24997 1666.8749 L 502.7083 1719.7916 L 502.7083 1799.1666 Q 502.7083 1878.5416 502.7083 1931.4583 L 502.7083 1957.9165 L 502.7083 2010.8333 L 502.7083 2063.75 L 476.24997 2090.2083 L 476.24997 2090.2083 L 449.79166 2090.2083 L 449.79166 2090.2083 L 449.79166 2090.2083 L 423.3333 2090.2083 L 396.87497 2090.2083 L 343.9583 2090.2083 L 317.49997 2090.2083 L 291.04166 2090.2083 L 291.04166 2063.75 L 291.04166 2037.2915 L 317.49997 2037.2915 L 343.9583 2037.2915 L 343.9583 2010.8333 L 343.9583 2010.8333 L 317.49997 2010.8333 L 317.49997 1984.3749 L 317.49997 1984.3749 L 291.04166 1984.3749 L 291.04166 1984.3749 L 291.04166 1984.3749 L 317.49997 1957.9165 Q 343.9583 1957.9165 317.49997 1772.7083 Q 291.04166 1587.4999 158.74998 1164.1666 L 52.916664 740.8333 L 52.916664 661.4583 Q 26.458332 582.0833 26.458332 449.79166 L 26.458332 291.04166 L 26.458332 291.04166 L 26.458332 291.04166 L 0.0 264.5833 L 0.0 238.12498 L 26.458332 238.12498 L 52.916664 238.12498 L 52.916664 264.5833 Q 79.37499 264.5833 79.37499 238.12498 L 79.37499 185.20833 L 105.83333 211.66666 L 132.29166 238.12498 L 132.29166 238.12498 L 132.29166 238.12498 L 132.29166 264.5833 L 132.29166 264.5833 L 158.74998 291.04166 L 185.20833 317.49997 L 185.20833 264.5833 L 185.20833 211.66666 L 211.66666 185.20833 Q 238.12498 132.29166 264.5833 79.37499 z" svg:height="20.902082mm" draw:style-name="style-1350" svg:viewBox="0.0 0.0 582.0833 2090.2083" svg:width="5.820833mm" svg:x="104.510414mm" svg:y="169.06874mm"/>
          <draw:path svg:d="M 608.5416 0.0 L 608.5416 0.0 L 608.5416 0.0 L 608.5416 0.0 L 661.4583 26.458332 Q 687.9166 26.458332 687.9166 52.916664 Q 687.9166 105.83333 661.4583 105.83333 L 634.99994 105.83333 L 634.99994 132.29166 L 661.4583 132.29166 L 661.4583 132.29166 L 661.4583 158.74998 L 661.4583 158.74998 L 661.4583 158.74998 L 714.37494 158.74998 Q 740.8333 185.20833 740.8333 211.66666 Q 714.37494 264.5833 740.8333 264.5833 L 740.8333 264.5833 L 767.2916 291.04166 L 820.2083 317.49997 L 820.2083 317.49997 L 820.2083 317.49997 L 820.2083 317.49997 L 820.2083 317.49997 L 846.6666 317.49997 L 846.6666 343.9583 L 873.12494 343.9583 L 899.5833 343.9583 L 899.5833 343.9583 Q 899.5833 370.41666 820.2083 370.41666 Q 767.2916 370.41666 687.9166 370.41666 L 608.5416 343.9583 L 608.5416 370.41666 L 608.5416 370.41666 L 582.0833 396.87497 Q 555.625 423.3333 555.625 423.3333 L 555.625 449.79166 L 529.1666 449.79166 Q 502.7083 423.3333 396.87497 423.3333 Q 291.04166 370.41666 264.5833 396.87497 Q 238.12498 423.3333 264.5833 476.24997 Q 291.04166 529.1666 238.12498 529.1666 Q 211.66666 529.1666 211.66666 529.1666 L 185.20833 555.625 L 211.66666 555.625 L 211.66666 582.0833 L 211.66666 582.0833 L 185.20833 582.0833 L 185.20833 582.0833 L 185.20833 582.0833 L 185.20833 582.0833 L 158.74998 582.0833 L 158.74998 582.0833 L 132.29166 582.0833 L 132.29166 582.0833 L 132.29166 582.0833 L 132.29166 555.625 L 132.29166 555.625 L 105.83333 555.625 L 105.83333 582.0833 L 79.37499 582.0833 L 52.916664 582.0833 L 52.916664 529.1666 L 26.458332 502.7083 L 26.458332 476.24997 L 26.458332 449.79166 L 0.0 423.3333 Q 0.0 396.87497 26.458332 396.87497 Q 79.37499 370.41666 52.916664 317.49997 Q 26.458332 238.12498 0.0 238.12498 Q -26.458332 211.66666 26.458332 185.20833 L 52.916664 158.74998 L 52.916664 105.83333 L 26.458332 52.916664 L 26.458332 52.916664 L 26.458332 52.916664 L 52.916664 52.916664 L 79.37499 52.916664 L 79.37499 52.916664 L 79.37499 52.916664 L 132.29166 105.83333 Q 185.20833 132.29166 211.66666 105.83333 Q 238.12498 79.37499 238.12498 105.83333 Q 238.12498 132.29166 264.5833 132.29166 L 291.04166 132.29166 L 291.04166 105.83333 Q 291.04166 52.916664 343.9583 52.916664 L 370.41666 52.916664 L 396.87497 52.916664 L 423.3333 52.916664 L 423.3333 26.458332 L 423.3333 26.458332 L 502.7083 26.458332 Q 582.0833 0.0 582.0833 0.0 Q 608.5416 0.0 608.5416 0.0 z" svg:height="5.820833mm" draw:style-name="style-1351" svg:viewBox="0.0 0.0 899.5833 582.0833" svg:width="8.995832mm" svg:x="168.53958mm" svg:y="204.78749mm"/>
          <draw:path svg:d="M 26.458332 132.29166 L 0.0 0.0 L 0.0 0.0 L 26.458332 0.0 L 132.29166 185.20833 Q 264.5833 370.41666 264.5833 396.87497 L 264.5833 396.87497 L 317.49997 555.625 Q 370.41666 687.9166 370.41666 793.74994 L 370.41666 899.5833 L 343.9583 899.5833 Q 317.49997 873.12494 291.04166 846.6666 L 264.5833 820.2083 L 238.12498 793.74994 L 211.66666 793.74994 L 211.66666 767.2916 Q 211.66666 767.2916 185.20833 767.2916 L 185.20833 767.2916 L 185.20833 767.2916 L 158.74998 740.8333 L 158.74998 714.37494 Q 158.74998 687.9166 105.83333 608.5416 Q 105.83333 555.625 79.37499 396.87497 Q 52.916664 238.12498 26.458332 132.29166 z" svg:height="8.995832mm" draw:style-name="style-1352" svg:viewBox="0.0 0.0 370.41666 899.5833" svg:width="3.7041664mm" svg:x="104.24583mm" svg:y="196.5854mm"/>
          <draw:path svg:d="M 105.83333 26.458332 L 105.83333 0.0 L 132.29166 0.0 L 158.74998 0.0 L 185.20833 26.458332 L 211.66666 52.916664 L 264.5833 52.916664 L 317.49997 52.916664 L 370.41666 79.37499 L 396.87497 105.83333 L 396.87497 105.83333 Q 423.3333 105.83333 423.3333 52.916664 L 449.79166 26.458332 L 476.24997 79.37499 Q 476.24997 132.29166 449.79166 132.29166 Q 423.3333 132.29166 423.3333 211.66666 Q 423.3333 291.04166 582.0833 291.04166 L 714.37494 291.04166 L 714.37494 291.04166 Q 714.37494 317.49997 608.5416 317.49997 L 502.7083 317.49997 L 502.7083 317.49997 Q 476.24997 317.49997 476.24997 317.49997 L 476.24997 343.9583 L 423.3333 343.9583 Q 396.87497 317.49997 396.87497 317.49997 Q 370.41666 317.49997 317.49997 291.04166 Q 264.5833 264.5833 158.74998 238.12498 L 52.916664 211.66666 L 52.916664 185.20833 L 52.916664 158.74998 L 26.458332 158.74998 L 0.0 158.74998 L 0.0 132.29166 L 0.0 132.29166 L 0.0 105.83333 L 0.0 79.37499 L 0.0 79.37499 L 0.0 52.916664 L 0.0 52.916664 L 0.0 52.916664 L 0.0 52.916664 L 0.0 52.916664 L 26.458332 52.916664 L 26.458332 52.916664 L 52.916664 79.37499 Q 105.83333 105.83333 132.29166 105.83333 Q 158.74998 105.83333 132.29166 52.916664 Q 105.83333 52.916664 105.83333 26.458332 z" svg:height="3.439583mm" draw:style-name="style-1353" svg:viewBox="0.0 0.0 714.37494 343.9583" svg:width="7.1437497mm" svg:x="51.85833mm" svg:y="247.65mm"/>
          <draw:path svg:d="M 26.458332 0.0 L 26.458332 0.0 L 26.458332 0.0 Q 26.458332 26.458332 26.458332 26.458332 L 52.916664 26.458332 L 158.74998 185.20833 Q 291.04166 343.9583 291.04166 370.41666 Q 343.9583 396.87497 343.9583 423.3333 L 343.9583 449.79166 L 370.41666 449.79166 L 370.41666 449.79166 L 370.41666 476.24997 Q 396.87497 476.24997 396.87497 502.7083 L 396.87497 502.7083 L 396.87497 555.625 Q 396.87497 608.5416 396.87497 608.5416 Q 370.41666 608.5416 185.20833 370.41666 L 0.0 105.83333 L 0.0 79.37499 L 0.0 52.916664 L 0.0 26.458332 Q 26.458332 0.0 26.458332 0.0 z" svg:height="6.0854163mm" draw:style-name="style-1354" svg:viewBox="0.0 0.0 396.87497 608.5416" svg:width="3.9687498mm" svg:x="111.91875mm" svg:y="181.23958mm"/>
          <draw:path svg:d="M 555.625 0.0 L 555.625 0.0 L 634.99994 0.0 Q 740.8333 26.458332 767.2916 26.458332 L 793.74994 26.458332 L 820.2083 79.37499 Q 846.6666 158.74998 661.4583 185.20833 Q 476.24997 238.12498 449.79166 238.12498 Q 449.79166 238.12498 449.79166 264.5833 L 423.3333 264.5833 L 423.3333 264.5833 Q 423.3333 291.04166 370.41666 291.04166 L 291.04166 317.49997 L 264.5833 317.49997 L 238.12498 317.49997 L 211.66666 317.49997 Q 158.74998 317.49997 158.74998 291.04166 Q 158.74998 264.5833 105.83333 264.5833 L 52.916664 238.12498 L 52.916664 238.12498 L 52.916664 238.12498 L 26.458332 238.12498 L 26.458332 238.12498 L 26.458332 211.66666 L 0.0 211.66666 L 0.0 211.66666 L 0.0 211.66666 L 0.0 211.66666 L 0.0 185.20833 L 52.916664 185.20833 L 132.29166 185.20833 L 132.29166 158.74998 L 105.83333 158.74998 L 105.83333 158.74998 L 105.83333 132.29166 L 105.83333 132.29166 L 105.83333 132.29166 L 264.5833 132.29166 Q 423.3333 105.83333 449.79166 79.37499 Q 476.24997 26.458332 502.7083 26.458332 Q 529.1666 0.0 555.625 0.0 z" svg:height="3.1749997mm" draw:style-name="style-1355" svg:viewBox="0.0 0.0 820.2083 317.49997" svg:width="8.202083mm" svg:x="124.35416mm" svg:y="247.3854mm"/>
          <draw:path svg:d="M 52.916664 52.916664 L 79.37499 0.0 L 105.83333 26.458332 Q 158.74998 79.37499 185.20833 79.37499 L 211.66666 79.37499 L 211.66666 132.29166 L 211.66666 211.66666 L 211.66666 370.41666 L 211.66666 529.1666 L 211.66666 555.625 L 211.66666 608.5416 L 211.66666 608.5416 Q 185.20833 608.5416 158.74998 582.0833 L 158.74998 582.0833 L 158.74998 555.625 Q 158.74998 502.7083 105.83333 396.87497 L 52.916664 264.5833 L 52.916664 238.12498 Q 52.916664 238.12498 26.458332 185.20833 L 0.0 105.83333 L 26.458332 105.83333 Q 52.916664 105.83333 52.916664 52.916664 z" svg:height="6.0854163mm" draw:style-name="style-1356" svg:viewBox="0.0 0.0 211.66666 608.5416" svg:width="2.1166666mm" svg:x="149.75417mm" svg:y="188.11874mm"/>
          <draw:path svg:d="M 211.66666 79.37499 L 238.12498 0.0 L 396.87497 291.04166 Q 555.625 582.0833 555.625 634.99994 L 555.625 714.37494 L 582.0833 714.37494 L 582.0833 714.37494 L 661.4583 1005.4166 Q 767.2916 1296.4583 767.2916 1322.9166 L 767.2916 1349.3749 L 767.2916 1375.8333 Q 767.2916 1428.7499 687.9166 1428.7499 L 608.5416 1428.7499 L 608.5416 1428.7499 L 608.5416 1428.7499 L 582.0833 1534.5833 Q 555.625 1613.9583 502.7083 1666.8749 Q 449.79166 1693.3333 449.79166 1719.7916 L 449.79166 1719.7916 L 476.24997 1719.7916 L 476.24997 1746.2499 L 449.79166 1746.2499 L 396.87497 1746.2499 L 396.87497 1772.7083 L 396.87497 1772.7083 L 370.41666 1772.7083 L 370.41666 1772.7083 L 370.41666 1746.2499 L 343.9583 1746.2499 L 343.9583 1746.2499 L 343.9583 1746.2499 L 343.9583 1719.7916 L 343.9583 1719.7916 L 317.49997 1719.7916 L 317.49997 1693.3333 L 317.49997 1693.3333 L 291.04166 1693.3333 L 291.04166 1693.3333 L 291.04166 1693.3333 L 291.04166 1666.8749 L 291.04166 1666.8749 L 264.5833 1666.8749 L 264.5833 1640.4166 L 264.5833 1640.4166 L 238.12498 1640.4166 L 238.12498 1640.4166 L 238.12498 1640.4166 L 238.12498 1613.9583 L 238.12498 1613.9583 L 211.66666 1613.9583 L 211.66666 1587.4999 L 211.66666 1587.4999 L 185.20833 1587.4999 L 185.20833 1561.0416 L 185.20833 1534.5833 L 185.20833 1534.5833 Q 185.20833 1534.5833 211.66666 1481.6666 Q 238.12498 1455.2083 238.12498 1455.2083 Q 264.5833 1428.7499 291.04166 1402.2916 Q 343.9583 1375.8333 291.04166 1375.8333 Q 264.5833 1349.3749 238.12498 1217.0833 Q 238.12498 1084.7916 211.66666 1084.7916 Q 185.20833 1084.7916 185.20833 1111.25 L 158.74998 1137.7083 L 132.29166 1137.7083 Q 132.29166 1111.25 105.83333 1058.3333 Q 79.37499 1005.4166 26.458332 1005.4166 L 0.0 978.95825 L 0.0 978.95825 Q 26.458332 978.95825 26.458332 899.5833 Q 79.37499 820.2083 26.458332 820.2083 Q 0.0 846.6666 26.458332 820.2083 Q 26.458332 793.74994 52.916664 661.4583 Q 79.37499 529.1666 52.916664 529.1666 L 26.458332 502.7083 L 26.458332 476.24997 Q 26.458332 476.24997 0.0 476.24997 L 0.0 449.79166 L 0.0 449.79166 Q 0.0 423.3333 26.458332 449.79166 Q 52.916664 476.24997 52.916664 370.41666 Q 79.37499 291.04166 79.37499 291.04166 Q 105.83333 264.5833 185.20833 238.12498 Q 238.12498 211.66666 211.66666 185.20833 L 185.20833 158.74998 L 185.20833 158.74998 Q 185.20833 158.74998 211.66666 79.37499 z M 238.12498 1587.4999 Q 238.12498 1587.4999 238.12498 1561.0416 Q 238.12498 1561.0416 238.12498 1587.4999 Q 238.12498 1587.4999 238.12498 1587.4999 z" svg:height="17.727083mm" draw:style-name="style-1357" svg:viewBox="0.0 0.0 767.2916 1772.7083" svg:width="7.6729164mm" svg:x="133.61458mm" svg:y="98.424995mm"/>
          <draw:path svg:d="M 211.66666 0.0 L 211.66666 0.0 L 211.66666 26.458332 Q 211.66666 26.458332 238.12498 52.916664 L 238.12498 79.37499 L 238.12498 79.37499 Q 238.12498 79.37499 211.66666 132.29166 Q 211.66666 158.74998 132.29166 185.20833 L 79.37499 185.20833 L 52.916664 185.20833 Q 52.916664 185.20833 52.916664 158.74998 L 26.458332 132.29166 L 26.458332 105.83333 L 0.0 79.37499 L 0.0 79.37499 L 0.0 79.37499 L 0.0 52.916664 L 0.0 52.916664 L 105.83333 26.458332 Q 185.20833 -26.458332 211.66666 0.0 z" svg:height="1.8520832mm" draw:style-name="style-1358" svg:viewBox="0.0 0.0 238.12498 185.20833" svg:width="2.38125mm" svg:x="159.80832mm" svg:y="209.2854mm"/>
          <draw:path svg:d="M 0.0 926.0416 L 0.0 0.0 L 158.74998 105.83333 Q 291.04166 185.20833 343.9583 211.66666 Q 396.87497 211.66666 396.87497 291.04166 L 423.3333 370.41666 L 423.3333 370.41666 L 423.3333 370.41666 L 449.79166 820.2083 Q 476.24997 1243.5416 476.24997 1349.3749 L 476.24997 1455.2083 L 476.24997 1613.9583 Q 476.24997 1746.2499 449.79166 1772.7083 L 449.79166 1799.1666 L 449.79166 1825.6249 L 449.79166 1825.6249 L 449.79166 1852.0833 L 449.79166 1878.5416 L 423.3333 1878.5416 L 423.3333 1878.5416 L 423.3333 1878.5416 L 423.3333 1852.0833 L 396.87497 1852.0833 L 396.87497 1878.5416 L 396.87497 1878.5416 L 370.41666 1878.5416 L 370.41666 1931.4583 L 370.41666 1957.9165 L 343.9583 1931.4583 L 317.49997 1904.9999 L 317.49997 1904.9999 L 317.49997 1904.9999 L 317.49997 1904.9999 L 317.49997 1904.9999 L 291.04166 1931.4583 L 291.04166 1931.4583 L 291.04166 1931.4583 L 264.5833 1931.4583 L 264.5833 1931.4583 L 264.5833 1931.4583 L 264.5833 1931.4583 L 238.12498 1931.4583 L 211.66666 1931.4583 L 158.74998 1931.4583 L 158.74998 1904.9999 L 158.74998 1904.9999 L 132.29166 1904.9999 Q 132.29166 1878.5416 105.83333 1852.0833 Q 105.83333 1825.6249 52.916664 1825.6249 L 0.0 1825.6249 L 0.0 926.0416 z" svg:height="19.579166mm" draw:style-name="style-1359" svg:viewBox="0.0 0.0 476.24997 1957.9165" svg:width="4.7625mm" svg:x="27.516665mm" svg:y="62.706245mm"/>
          <draw:path svg:d="M 238.12498 52.916664 L 291.04166 0.0 L 343.9583 26.458332 Q 396.87497 52.916664 370.41666 79.37499 Q 343.9583 105.83333 370.41666 158.74998 Q 396.87497 211.66666 423.3333 211.66666 L 449.79166 211.66666 L 449.79166 238.12498 Q 449.79166 264.5833 476.24997 264.5833 L 502.7083 264.5833 L 502.7083 264.5833 Q 502.7083 264.5833 502.7083 291.04166 L 529.1666 291.04166 L 555.625 343.9583 Q 582.0833 370.41666 661.4583 370.41666 Q 740.8333 370.41666 740.8333 370.41666 L 740.8333 370.41666 L 740.8333 370.41666 Q 767.2916 370.41666 767.2916 370.41666 L 767.2916 396.87497 L 767.2916 423.3333 Q 767.2916 449.79166 687.9166 449.79166 Q 608.5416 423.3333 555.625 423.3333 Q 502.7083 423.3333 502.7083 396.87497 Q 476.24997 370.41666 449.79166 370.41666 Q 396.87497 370.41666 396.87497 396.87497 Q 396.87497 423.3333 370.41666 423.3333 Q 343.9583 423.3333 343.9583 449.79166 Q 343.9583 476.24997 343.9583 555.625 L 343.9583 634.99994 L 343.9583 634.99994 L 343.9583 634.99994 L 343.9583 608.5416 L 343.9583 608.5416 L 317.49997 608.5416 L 317.49997 582.0833 L 317.49997 582.0833 L 291.04166 582.0833 L 291.04166 582.0833 L 291.04166 582.0833 L 291.04166 582.0833 L 291.04166 582.0833 L 264.5833 608.5416 L 238.12498 634.99994 L 238.12498 634.99994 L 238.12498 634.99994 L 238.12498 608.5416 L 238.12498 608.5416 L 211.66666 529.1666 Q 211.66666 476.24997 185.20833 476.24997 Q 158.74998 476.24997 185.20833 449.79166 Q 185.20833 423.3333 132.29166 396.87497 Q 105.83333 370.41666 79.37499 370.41666 Q 79.37499 343.9583 52.916664 343.9583 Q 26.458332 370.41666 26.458332 317.49997 L 0.0 264.5833 L 0.0 264.5833 L 26.458332 264.5833 L 26.458332 211.66666 L 26.458332 185.20833 L 0.0 185.20833 L 0.0 158.74998 L 26.458332 158.74998 L 52.916664 158.74998 L 52.916664 185.20833 L 52.916664 211.66666 L 79.37499 211.66666 Q 105.83333 211.66666 132.29166 238.12498 Q 158.74998 238.12498 158.74998 185.20833 Q 185.20833 132.29166 238.12498 52.916664 z" svg:height="6.3499994mm" draw:style-name="style-1360" svg:viewBox="0.0 0.0 767.2916 634.99994" svg:width="7.6729164mm" svg:x="34.13125mm" svg:y="147.10832mm"/>
          <draw:path svg:d="M 0.0 79.37499 L 0.0 0.0 L 0.0 0.0 Q 0.0 26.458332 0.0 26.458332 L 26.458332 26.458332 L 132.29166 317.49997 Q 211.66666 608.5416 238.12498 634.99994 L 238.12498 661.4583 L 238.12498 661.4583 L 238.12498 687.9166 L 211.66666 687.9166 Q 185.20833 661.4583 158.74998 634.99994 Q 158.74998 608.5416 105.83333 661.4583 Q 105.83333 714.37494 52.916664 661.4583 L 52.916664 582.0833 L 26.458332 449.79166 Q 0.0 291.04166 0.0 291.04166 L 0.0 291.04166 L 0.0 238.12498 Q 0.0 158.74998 0.0 79.37499 z" svg:height="6.879166mm" draw:style-name="style-1361" svg:viewBox="0.0 0.0 238.12498 687.9166" svg:width="2.38125mm" svg:x="147.6375mm" svg:y="159.01457mm"/>
          <draw:path svg:d="M 449.79166 211.66666 L 449.79166 211.66666 L 396.87497 238.12498 Q 317.49997 264.5833 317.49997 291.04166 Q 317.49997 317.49997 291.04166 317.49997 Q 264.5833 317.49997 264.5833 343.9583 L 238.12498 343.9583 L 238.12498 317.49997 Q 211.66666 317.49997 211.66666 317.49997 L 211.66666 317.49997 L 211.66666 291.04166 L 211.66666 264.5833 L 185.20833 264.5833 L 158.74998 264.5833 L 158.74998 264.5833 Q 158.74998 264.5833 132.29166 264.5833 L 132.29166 291.04166 L 105.83333 291.04166 Q 79.37499 291.04166 52.916664 211.66666 Q 52.916664 158.74998 79.37499 132.29166 Q 105.83333 105.83333 52.916664 79.37499 L 0.0 52.916664 L 52.916664 52.916664 Q 79.37499 52.916664 79.37499 26.458332 L 79.37499 26.458332 L 158.74998 0.0 Q 264.5833 0.0 317.49997 52.916664 Q 343.9583 132.29166 396.87497 158.74998 Q 423.3333 185.20833 449.79166 211.66666 z M 238.12498 26.458332 Q 264.5833 26.458332 264.5833 26.458332 Q 264.5833 52.916664 264.5833 52.916664 Q 238.12498 52.916664 238.12498 26.458332 z" svg:height="3.439583mm" draw:style-name="style-1362" svg:viewBox="0.0 0.0 449.79166 343.9583" svg:width="4.497916mm" svg:x="37.041664mm" svg:y="146.57916mm"/>
          <draw:path svg:d="M 264.5833 26.458332 L 264.5833 0.0 L 370.41666 0.0 Q 502.7083 26.458332 529.1666 26.458332 L 555.625 26.458332 L 555.625 26.458332 L 555.625 26.458332 L 555.625 52.916664 L 582.0833 52.916664 L 582.0833 79.37499 Q 634.99994 132.29166 608.5416 211.66666 Q 582.0833 291.04166 582.0833 370.41666 Q 582.0833 423.3333 608.5416 502.7083 Q 634.99994 555.625 634.99994 608.5416 Q 634.99994 661.4583 634.99994 687.9166 L 634.99994 687.9166 L 608.5416 714.37494 L 608.5416 714.37494 L 582.0833 714.37494 Q 582.0833 714.37494 529.1666 687.9166 Q 476.24997 687.9166 476.24997 661.4583 Q 476.24997 634.99994 449.79166 608.5416 Q 396.87497 608.5416 370.41666 608.5416 L 370.41666 634.99994 L 343.9583 634.99994 L 343.9583 661.4583 L 343.9583 661.4583 L 317.49997 661.4583 L 317.49997 661.4583 L 317.49997 661.4583 L 291.04166 687.9166 L 264.5833 714.37494 L 238.12498 714.37494 L 211.66666 714.37494 L 211.66666 687.9166 L 211.66666 687.9166 L 238.12498 687.9166 L 238.12498 661.4583 L 238.12498 661.4583 L 264.5833 661.4583 L 264.5833 634.99994 L 264.5833 608.5416 L 238.12498 608.5416 L 238.12498 608.5416 L 238.12498 582.0833 L 211.66666 582.0833 L 211.66666 582.0833 L 211.66666 555.625 L 211.66666 555.625 L 211.66666 555.625 L 185.20833 476.24997 Q 185.20833 396.87497 105.83333 396.87497 L 26.458332 396.87497 L 26.458332 370.41666 L 0.0 370.41666 L 0.0 370.41666 L 0.0 370.41666 L 0.0 343.9583 L 0.0 317.49997 L 26.458332 317.49997 L 52.916664 343.9583 L 52.916664 343.9583 L 52.916664 343.9583 L 79.37499 291.04166 Q 105.83333 264.5833 132.29166 238.12498 L 185.20833 238.12498 L 185.20833 185.20833 Q 211.66666 158.74998 238.12498 105.83333 Q 264.5833 79.37499 264.5833 26.458332 z M 317.49997 476.24997 L 317.49997 449.79166 L 370.41666 449.79166 L 396.87497 449.79166 L 396.87497 502.7083 Q 396.87497 529.1666 370.41666 529.1666 Q 343.9583 529.1666 343.9583 502.7083 L 317.49997 476.24997 L 317.49997 476.24997 z" svg:height="7.1437497mm" draw:style-name="style-1363" svg:viewBox="0.0 0.0 634.99994 714.37494" svg:width="6.3499994mm" svg:x="121.17916mm" svg:y="268.0229mm"/>
          <draw:path svg:d="M 158.74998 105.83333 L 211.66666 158.74998 L 211.66666 158.74998 L 211.66666 158.74998 L 317.49997 158.74998 Q 449.79166 158.74998 423.3333 105.83333 Q 396.87497 52.916664 423.3333 52.916664 L 449.79166 52.916664 L 476.24997 52.916664 Q 502.7083 52.916664 502.7083 79.37499 L 529.1666 79.37499 L 529.1666 105.83333 Q 529.1666 158.74998 608.5416 185.20833 Q 661.4583 211.66666 687.9166 238.12498 L 714.37494 238.12498 L 661.4583 317.49997 Q 634.99994 370.41666 661.4583 370.41666 Q 714.37494 396.87497 555.625 502.7083 Q 423.3333 634.99994 343.9583 608.5416 Q 291.04166 608.5416 291.04166 634.99994 Q 264.5833 687.9166 238.12498 687.9166 L 238.12498 687.9166 L 238.12498 687.9166 Q 211.66666 687.9166 185.20833 661.4583 L 132.29166 661.4583 L 132.29166 714.37494 L 132.29166 767.2916 L 105.83333 740.8333 L 105.83333 714.37494 L 79.37499 714.37494 L 52.916664 714.37494 L 52.916664 634.99994 Q 26.458332 582.0833 26.458332 529.1666 L 26.458332 476.24997 L 52.916664 476.24997 L 79.37499 476.24997 L 79.37499 449.79166 L 79.37499 423.3333 L 52.916664 396.87497 L 26.458332 370.41666 L 26.458332 317.49997 L 26.458332 291.04166 L 0.0 238.12498 L 0.0 185.20833 L 26.458332 185.20833 L 52.916664 211.66666 L 52.916664 211.66666 L 79.37499 211.66666 L 79.37499 238.12498 Q 79.37499 264.5833 105.83333 264.5833 Q 132.29166 264.5833 132.29166 317.49997 L 132.29166 343.9583 L 158.74998 370.41666 L 185.20833 396.87497 L 185.20833 370.41666 L 185.20833 317.49997 L 158.74998 264.5833 L 132.29166 238.12498 L 132.29166 211.66666 Q 132.29166 185.20833 79.37499 105.83333 Q 26.458332 26.458332 52.916664 0.0 Q 79.37499 -26.458332 79.37499 26.458332 Q 79.37499 79.37499 158.74998 105.83333 z" svg:height="7.6729164mm" draw:style-name="style-1364" svg:viewBox="0.0 0.0 714.37494 767.2916" svg:width="7.1437497mm" svg:x="98.689575mm" svg:y="129.64583mm"/>
          <draw:path svg:d="M 132.29166 0.0 L 158.74998 26.458332 L 211.66666 105.83333 Q 291.04166 158.74998 291.04166 158.74998 L 291.04166 158.74998 L 291.04166 185.20833 L 291.04166 185.20833 L 264.5833 185.20833 L 264.5833 211.66666 L 264.5833 211.66666 L 238.12498 211.66666 L 238.12498 211.66666 Q 238.12498 211.66666 211.66666 238.12498 L 185.20833 264.5833 L 158.74998 264.5833 Q 132.29166 264.5833 105.83333 291.04166 L 79.37499 317.49997 L 79.37499 317.49997 Q 79.37499 317.49997 79.37499 291.04166 Q 79.37499 264.5833 132.29166 211.66666 Q 185.20833 158.74998 158.74998 132.29166 Q 158.74998 105.83333 132.29166 158.74998 Q 79.37499 158.74998 26.458332 185.20833 L 0.0 185.20833 L 0.0 158.74998 Q 26.458332 158.74998 52.916664 79.37499 Q 79.37499 0.0 132.29166 0.0 z" svg:height="3.1749997mm" draw:style-name="style-1365" svg:viewBox="0.0 0.0 291.04166 317.49997" svg:width="2.9104166mm" svg:x="114.03541mm" svg:y="132.29166mm"/>
          <draw:path svg:d="M 3518.9583 132.29166 L 3518.9583 132.29166 L 3518.9583 2910.4165 L 3518.9583 5662.083 L 1852.0833 5662.083 L 185.20833 5662.083 L 185.20833 5662.083 L 211.66666 5635.6245 L 211.66666 5635.6245 L 211.66666 5609.1665 L 211.66666 5609.1665 L 211.66666 5609.1665 L 238.12498 5556.2495 Q 264.5833 5529.7915 264.5833 5450.4165 Q 317.49997 5397.4995 264.5833 5397.4995 Q 211.66666 5397.4995 185.20833 5371.0415 Q 158.74998 5344.583 132.29166 5344.583 Q 105.83333 5318.1245 52.916664 5291.6665 L 0.0 5291.6665 L 0.0 5265.208 L 0.0 5238.7495 L 26.458332 5238.7495 L 52.916664 5238.7495 L 52.916664 5212.2915 L 52.916664 5212.2915 L 79.37499 5212.2915 L 79.37499 5238.7495 L 79.37499 5238.7495 L 105.83333 5238.7495 L 105.83333 5238.7495 L 105.83333 5238.7495 L 105.83333 5265.208 L 105.83333 5265.208 L 132.29166 5265.208 L 132.29166 5291.6665 L 158.74998 5291.6665 Q 185.20833 5291.6665 211.66666 5238.7495 Q 238.12498 5159.3745 264.5833 5185.833 Q 317.49997 5185.833 317.49997 5159.3745 Q 343.9583 5132.9165 423.3333 5132.9165 Q 476.24997 5106.458 555.625 5053.5415 Q 608.5416 4974.1665 608.5416 4974.1665 L 608.5416 4974.1665 L 634.99994 4974.1665 L 634.99994 4974.1665 L 1534.5833 4974.1665 Q 2434.1665 4974.1665 2751.6665 4947.708 L 3095.6248 4947.708 L 3095.6248 3915.833 Q 3069.1665 2857.4998 3069.1665 1428.7499 L 3042.7083 26.458332 L 3069.1665 0.0 Q 3069.1665 0.0 3095.6248 52.916664 Q 3122.0833 132.29166 3122.0833 105.83333 Q 3122.0833 79.37499 3174.9998 105.83333 Q 3227.9165 105.83333 3227.9165 158.74998 Q 3227.9165 185.20833 3360.2083 211.66666 Q 3492.4998 211.66666 3492.4998 158.74998 Q 3492.4998 132.29166 3518.9583 132.29166 z" svg:height="56.62083mm" draw:style-name="style-1366" svg:viewBox="0.0 0.0 3518.9583 5662.083" svg:width="35.189583mm" svg:x="199.49582mm" svg:y="241.82915mm"/>
          <draw:path svg:d="M 211.66666 52.916664 L 238.12498 52.916664 L 291.04166 52.916664 Q 343.9583 79.37499 343.9583 105.83333 Q 343.9583 158.74998 370.41666 158.74998 Q 370.41666 185.20833 396.87497 211.66666 Q 396.87497 264.5833 370.41666 264.5833 Q 317.49997 264.5833 317.49997 317.49997 L 317.49997 343.9583 L 317.49997 343.9583 Q 291.04166 317.49997 291.04166 317.49997 L 291.04166 317.49997 L 264.5833 317.49997 Q 264.5833 317.49997 238.12498 291.04166 Q 211.66666 264.5833 238.12498 264.5833 L 264.5833 264.5833 L 264.5833 211.66666 Q 264.5833 158.74998 211.66666 158.74998 Q 132.29166 158.74998 132.29166 105.83333 Q 132.29166 105.83333 52.916664 79.37499 L 0.0 52.916664 L 0.0 26.458332 Q 0.0 0.0 79.37499 0.0 Q 158.74998 0.0 158.74998 26.458332 Q 158.74998 52.916664 211.66666 52.916664 z" svg:height="3.439583mm" draw:style-name="style-1367" svg:viewBox="0.0 0.0 396.87497 343.9583" svg:width="3.9687498mm" svg:x="76.729164mm" svg:y="198.43748mm"/>
          <draw:path svg:d="M 555.625 26.458332 L 555.625 0.0 L 582.0833 0.0 L 608.5416 0.0 L 608.5416 26.458332 L 634.99994 52.916664 L 634.99994 52.916664 L 634.99994 52.916664 L 634.99994 79.37499 L 634.99994 79.37499 L 634.99994 79.37499 L 634.99994 79.37499 L 634.99994 105.83333 L 634.99994 105.83333 L 687.9166 185.20833 Q 687.9166 238.12498 687.9166 264.5833 L 687.9166 291.04166 L 687.9166 291.04166 L 661.4583 291.04166 L 634.99994 291.04166 L 634.99994 291.04166 L 634.99994 291.04166 Q 608.5416 291.04166 608.5416 317.49997 L 608.5416 317.49997 L 608.5416 343.9583 Q 582.0833 370.41666 608.5416 370.41666 L 608.5416 370.41666 L 608.5416 396.87497 Q 582.0833 396.87497 555.625 449.79166 L 502.7083 476.24997 L 476.24997 502.7083 Q 423.3333 529.1666 449.79166 555.625 Q 449.79166 608.5416 476.24997 608.5416 Q 476.24997 634.99994 476.24997 661.4583 Q 476.24997 661.4583 449.79166 661.4583 L 449.79166 661.4583 L 423.3333 661.4583 Q 396.87497 661.4583 317.49997 687.9166 L 264.5833 687.9166 L 264.5833 661.4583 Q 264.5833 661.4583 238.12498 661.4583 L 238.12498 687.9166 L 211.66666 687.9166 Q 185.20833 687.9166 105.83333 582.0833 L 52.916664 476.24997 L 26.458332 449.79166 L 0.0 423.3333 L 0.0 423.3333 L 0.0 423.3333 L 0.0 370.41666 L 0.0 317.49997 L 26.458332 291.04166 L 26.458332 264.5833 L 26.458332 264.5833 L 52.916664 264.5833 L 52.916664 238.12498 L 52.916664 211.66666 L 79.37499 211.66666 L 79.37499 238.12498 L 79.37499 238.12498 L 105.83333 238.12498 L 105.83333 291.04166 L 105.83333 370.41666 L 132.29166 370.41666 L 132.29166 396.87497 L 132.29166 396.87497 L 158.74998 396.87497 L 158.74998 291.04166 Q 158.74998 211.66666 185.20833 238.12498 Q 211.66666 264.5833 211.66666 238.12498 L 211.66666 211.66666 L 211.66666 211.66666 L 211.66666 211.66666 L 238.12498 185.20833 L 238.12498 185.20833 L 238.12498 185.20833 L 264.5833 185.20833 L 264.5833 211.66666 Q 264.5833 238.12498 291.04166 238.12498 L 291.04166 238.12498 L 291.04166 264.5833 L 317.49997 264.5833 L 317.49997 264.5833 L 317.49997 291.04166 L 317.49997 291.04166 L 317.49997 291.04166 L 343.9583 291.04166 L 343.9583 291.04166 L 423.3333 317.49997 L 476.24997 343.9583 L 476.24997 343.9583 L 476.24997 343.9583 L 502.7083 343.9583 L 502.7083 343.9583 L 502.7083 317.49997 L 529.1666 317.49997 L 529.1666 291.04166 L 529.1666 291.04166 L 502.7083 291.04166 L 502.7083 291.04166 L 502.7083 264.5833 Q 476.24997 264.5833 529.1666 211.66666 Q 529.1666 158.74998 555.625 132.29166 L 555.625 79.37499 L 555.625 26.458332 z" svg:height="6.879166mm" draw:style-name="style-1368" svg:viewBox="0.0 0.0 687.9166 687.9166" svg:width="6.879166mm" svg:x="119.06249mm" svg:y="98.689575mm"/>
          <draw:path svg:d="M 449.79166 0.0 L 476.24997 0.0 L 476.24997 0.0 L 502.7083 0.0 L 449.79166 52.916664 Q 423.3333 79.37499 449.79166 105.83333 Q 476.24997 158.74998 449.79166 158.74998 Q 423.3333 158.74998 423.3333 185.20833 Q 423.3333 211.66666 423.3333 238.12498 L 423.3333 264.5833 L 423.3333 291.04166 L 423.3333 317.49997 L 396.87497 317.49997 L 396.87497 317.49997 L 370.41666 317.49997 L 370.41666 317.49997 L 370.41666 317.49997 Q 370.41666 291.04166 343.9583 291.04166 L 343.9583 291.04166 L 343.9583 264.5833 Q 317.49997 264.5833 317.49997 211.66666 L 291.04166 185.20833 L 264.5833 185.20833 Q 211.66666 185.20833 211.66666 211.66666 L 211.66666 238.12498 L 158.74998 238.12498 L 105.83333 238.12498 L 105.83333 238.12498 Q 105.83333 211.66666 105.83333 185.20833 Q 132.29166 158.74998 105.83333 158.74998 L 52.916664 158.74998 L 52.916664 158.74998 Q 52.916664 132.29166 26.458332 132.29166 L 26.458332 132.29166 L 26.458332 105.83333 Q 0.0 105.83333 0.0 79.37499 L 0.0 52.916664 L 0.0 52.916664 L 0.0 52.916664 L 26.458332 52.916664 L 26.458332 52.916664 L 52.916664 52.916664 L 79.37499 52.916664 L 79.37499 52.916664 L 79.37499 52.916664 L 105.83333 52.916664 L 132.29166 52.916664 L 132.29166 79.37499 L 158.74998 79.37499 L 158.74998 79.37499 L 158.74998 52.916664 L 158.74998 52.916664 L 158.74998 52.916664 L 185.20833 52.916664 L 185.20833 52.916664 L 317.49997 0.0 Q 423.3333 0.0 449.79166 0.0 z" svg:height="3.1749997mm" draw:style-name="style-1369" svg:viewBox="0.0 0.0 502.7083 317.49997" svg:width="5.027083mm" svg:x="182.03333mm" svg:y="86.783325mm"/>
          <draw:path svg:d="M 26.458332 52.916664 L 26.458332 0.0 L 132.29166 0.0 Q 264.5833 0.0 264.5833 0.0 L 264.5833 0.0 L 264.5833 26.458332 Q 238.12498 52.916664 264.5833 79.37499 L 291.04166 79.37499 L 370.41666 211.66666 Q 476.24997 370.41666 476.24997 370.41666 L 476.24997 396.87497 L 476.24997 423.3333 Q 476.24997 449.79166 449.79166 449.79166 L 449.79166 449.79166 L 449.79166 423.3333 Q 423.3333 396.87497 396.87497 396.87497 L 370.41666 396.87497 L 370.41666 396.87497 Q 343.9583 370.41666 343.9583 370.41666 L 343.9583 370.41666 L 343.9583 370.41666 Q 370.41666 343.9583 264.5833 264.5833 Q 185.20833 158.74998 105.83333 158.74998 L 0.0 132.29166 L 0.0 105.83333 Q 0.0 105.83333 26.458332 52.916664 z" svg:height="4.497916mm" draw:style-name="style-1370" svg:viewBox="0.0 0.0 476.24997 449.79166" svg:width="4.7625mm" svg:x="184.67915mm" svg:y="199.49582mm"/>
          <draw:path svg:d="M 238.12498 26.458332 L 238.12498 0.0 L 238.12498 0.0 L 238.12498 0.0 L 264.5833 26.458332 Q 264.5833 52.916664 291.04166 52.916664 L 317.49997 52.916664 L 317.49997 52.916664 L 343.9583 52.916664 L 343.9583 52.916664 L 343.9583 26.458332 L 343.9583 26.458332 L 343.9583 26.458332 L 370.41666 26.458332 L 370.41666 26.458332 L 370.41666 52.916664 L 396.87497 52.916664 L 396.87497 52.916664 L 396.87497 79.37499 L 396.87497 105.83333 Q 423.3333 132.29166 396.87497 132.29166 Q 370.41666 132.29166 370.41666 158.74998 L 370.41666 185.20833 L 343.9583 185.20833 Q 343.9583 185.20833 343.9583 211.66666 L 343.9583 211.66666 L 343.9583 238.12498 Q 343.9583 238.12498 317.49997 238.12498 Q 317.49997 238.12498 185.20833 185.20833 L 79.37499 185.20833 L 52.916664 185.20833 Q 26.458332 185.20833 0.0 185.20833 Q -26.458332 185.20833 0.0 132.29166 L 26.458332 79.37499 L 105.83333 52.916664 Q 185.20833 26.458332 211.66666 26.458332 Q 238.12498 26.458332 238.12498 26.458332 z" svg:height="2.38125mm" draw:style-name="style-1371" svg:viewBox="0.0 0.0 396.87497 238.12498" svg:width="3.9687498mm" svg:x="139.43541mm" svg:y="82.814575mm"/>
          <draw:path svg:d="M 158.74998 0.0 L 158.74998 0.0 L 158.74998 0.0 Q 132.29166 0.0 132.29166 26.458332 L 132.29166 26.458332 L 132.29166 26.458332 L 132.29166 26.458332 L 158.74998 79.37499 Q 185.20833 105.83333 158.74998 158.74998 Q 105.83333 211.66666 132.29166 211.66666 Q 158.74998 238.12498 132.29166 264.5833 Q 79.37499 291.04166 105.83333 291.04166 L 105.83333 317.49997 L 105.83333 343.9583 L 105.83333 343.9583 L 79.37499 343.9583 Q 52.916664 343.9583 52.916664 291.04166 L 26.458332 211.66666 L 26.458332 238.12498 L 26.458332 291.04166 L 0.0 291.04166 L 0.0 291.04166 L 0.0 238.12498 L 0.0 158.74998 L 26.458332 158.74998 L 26.458332 132.29166 L 26.458332 132.29166 L 26.458332 132.29166 L 52.916664 79.37499 L 52.916664 0.0 L 105.83333 0.0 Q 158.74998 -26.458332 158.74998 0.0 z" svg:height="3.439583mm" draw:style-name="style-1372" svg:viewBox="0.0 0.0 158.74998 343.9583" svg:width="1.5874999mm" svg:x="121.44374mm" svg:y="205.58124mm"/>
          <draw:path svg:d="M 899.5833 26.458332 L 899.5833 0.0 L 899.5833 105.83333 Q 899.5833 211.66666 952.49994 238.12498 Q 1031.875 264.5833 1058.3333 343.9583 Q 1058.3333 396.87497 1084.7916 396.87497 Q 1111.25 370.41666 1137.7083 396.87497 Q 1164.1666 449.79166 1190.6249 423.3333 L 1217.0833 423.3333 L 1190.6249 449.79166 Q 1164.1666 502.7083 1164.1666 502.7083 L 1164.1666 502.7083 L 1164.1666 476.24997 L 1164.1666 476.24997 L 1137.7083 476.24997 L 1137.7083 502.7083 L 1137.7083 502.7083 L 1111.25 502.7083 L 1111.25 529.1666 L 1111.25 555.625 L 1164.1666 555.625 L 1190.6249 555.625 L 1164.1666 582.0833 L 1164.1666 582.0833 L 1164.1666 582.0833 Q 1164.1666 582.0833 1058.3333 582.0833 Q 978.95825 608.5416 846.6666 634.99994 L 740.8333 687.9166 L 740.8333 687.9166 Q 740.8333 687.9166 582.0833 740.8333 L 449.79166 767.2916 L 423.3333 793.74994 L 396.87497 793.74994 L 396.87497 873.12494 Q 370.41666 952.49994 370.41666 952.49994 L 370.41666 952.49994 L 370.41666 952.49994 Q 343.9583 926.0416 317.49997 926.0416 L 317.49997 899.5833 L 317.49997 846.6666 Q 317.49997 793.74994 291.04166 714.37494 Q 291.04166 608.5416 264.5833 608.5416 Q 238.12498 608.5416 238.12498 582.0833 L 211.66666 555.625 L 211.66666 529.1666 L 211.66666 502.7083 L 185.20833 476.24997 L 158.74998 449.79166 L 158.74998 396.87497 L 158.74998 370.41666 L 132.29166 476.24997 L 105.83333 582.0833 L 105.83333 608.5416 L 105.83333 608.5416 L 105.83333 634.99994 L 105.83333 661.4583 L 79.37499 661.4583 L 52.916664 661.4583 L 52.916664 608.5416 L 52.916664 529.1666 L 26.458332 502.7083 L 0.0 449.79166 L 0.0 370.41666 L 0.0 291.04166 L 0.0 185.20833 L 0.0 79.37499 L 26.458332 105.83333 L 26.458332 132.29166 L 52.916664 132.29166 L 79.37499 132.29166 L 79.37499 105.83333 L 79.37499 79.37499 L 105.83333 79.37499 L 132.29166 79.37499 L 132.29166 79.37499 L 132.29166 79.37499 L 158.74998 105.83333 L 158.74998 105.83333 L 158.74998 105.83333 L 158.74998 132.29166 L 158.74998 132.29166 L 185.20833 132.29166 L 211.66666 238.12498 Q 264.5833 317.49997 264.5833 343.9583 L 264.5833 370.41666 L 291.04166 370.41666 L 291.04166 396.87497 L 317.49997 396.87497 L 370.41666 396.87497 L 396.87497 370.41666 L 423.3333 343.9583 L 476.24997 343.9583 L 555.625 343.9583 L 582.0833 317.49997 L 608.5416 291.04166 L 634.99994 291.04166 L 661.4583 291.04166 L 661.4583 264.5833 L 687.9166 264.5833 L 687.9166 238.12498 L 687.9166 211.66666 L 687.9166 185.20833 Q 687.9166 158.74998 687.9166 105.83333 L 661.4583 52.916664 L 714.37494 52.916664 Q 767.2916 26.458332 820.2083 52.916664 Q 899.5833 52.916664 899.5833 26.458332 z" svg:height="9.525mm" draw:style-name="style-1373" svg:viewBox="0.0 0.0 1217.0833 952.49994" svg:width="12.170833mm" svg:x="162.45416mm" svg:y="185.4729mm"/>
          <draw:path svg:d="M 370.41666 0.0 L 449.79166 0.0 L 449.79166 52.916664 Q 449.79166 79.37499 396.87497 105.83333 Q 343.9583 105.83333 343.9583 132.29166 Q 317.49997 185.20833 291.04166 185.20833 Q 264.5833 185.20833 264.5833 211.66666 Q 238.12498 238.12498 238.12498 238.12498 L 238.12498 264.5833 L 238.12498 264.5833 Q 238.12498 264.5833 211.66666 291.04166 L 211.66666 291.04166 L 185.20833 291.04166 Q 158.74998 291.04166 79.37499 211.66666 Q -26.458332 158.74998 0.0 132.29166 L 26.458332 79.37499 L 26.458332 79.37499 Q 26.458332 79.37499 105.83333 79.37499 Q 185.20833 79.37499 185.20833 26.458332 L 211.66666 0.0 L 238.12498 0.0 Q 291.04166 -26.458332 370.41666 0.0 z" svg:height="2.9104166mm" draw:style-name="style-1374" svg:viewBox="0.0 0.0 449.79166 291.04166" svg:width="4.497916mm" svg:x="78.05208mm" svg:y="248.44374mm"/>
          <draw:path svg:d="M 26.458332 79.37499 L 0.0 0.0 L 26.458332 26.458332 Q 52.916664 26.458332 79.37499 79.37499 Q 79.37499 105.83333 105.83333 105.83333 Q 132.29166 132.29166 158.74998 132.29166 L 185.20833 132.29166 L 211.66666 105.83333 Q 238.12498 79.37499 264.5833 79.37499 L 264.5833 79.37499 L 317.49997 79.37499 Q 370.41666 105.83333 370.41666 79.37499 Q 370.41666 52.916664 396.87497 52.916664 Q 423.3333 52.916664 423.3333 105.83333 Q 396.87497 158.74998 423.3333 158.74998 Q 476.24997 158.74998 502.7083 238.12498 Q 529.1666 317.49997 555.625 343.9583 L 555.625 370.41666 L 529.1666 370.41666 Q 502.7083 396.87497 423.3333 423.3333 Q 343.9583 449.79166 343.9583 476.24997 Q 343.9583 502.7083 264.5833 449.79166 Q 185.20833 396.87497 158.74998 343.9583 Q 158.74998 291.04166 132.29166 317.49997 L 105.83333 343.9583 L 79.37499 343.9583 L 52.916664 343.9583 L 52.916664 343.9583 Q 52.916664 317.49997 105.83333 238.12498 Q 132.29166 185.20833 105.83333 185.20833 Q 52.916664 185.20833 26.458332 79.37499 z" svg:height="4.7625mm" draw:style-name="style-1375" svg:viewBox="0.0 0.0 555.625 476.24997" svg:width="5.5562496mm" svg:x="103.18749mm" svg:y="223.5729mm"/>
          <draw:path svg:d="M 793.74994 0.0 L 793.74994 0.0 L 820.2083 0.0 L 873.12494 0.0 L 873.12494 26.458332 L 873.12494 79.37499 L 846.6666 79.37499 L 846.6666 79.37499 L 687.9166 238.12498 Q 555.625 370.41666 555.625 396.87497 Q 555.625 396.87497 582.0833 423.3333 L 608.5416 449.79166 L 608.5416 476.24997 L 608.5416 502.7083 L 634.99994 529.1666 L 661.4583 555.625 L 661.4583 608.5416 L 661.4583 687.9166 L 661.4583 687.9166 L 634.99994 687.9166 L 634.99994 661.4583 Q 608.5416 661.4583 555.625 608.5416 L 476.24997 582.0833 L 476.24997 555.625 Q 476.24997 529.1666 449.79166 555.625 L 423.3333 555.625 L 370.41666 608.5416 Q 317.49997 661.4583 291.04166 687.9166 Q 238.12498 687.9166 238.12498 714.37494 Q 238.12498 740.8333 211.66666 740.8333 L 211.66666 767.2916 L 211.66666 767.2916 L 185.20833 767.2916 L 185.20833 767.2916 L 185.20833 767.2916 L 185.20833 793.74994 L 185.20833 793.74994 L 158.74998 767.2916 L 132.29166 714.37494 L 132.29166 740.8333 L 132.29166 767.2916 L 105.83333 767.2916 L 105.83333 767.2916 L 105.83333 740.8333 L 105.83333 714.37494 L 105.83333 714.37494 L 132.29166 687.9166 L 132.29166 661.4583 L 132.29166 608.5416 L 105.83333 608.5416 L 105.83333 608.5416 L 52.916664 582.0833 L 0.0 555.625 L 0.0 555.625 L 26.458332 555.625 L 26.458332 502.7083 L 26.458332 476.24997 L 0.0 449.79166 L 0.0 423.3333 L 26.458332 423.3333 L 26.458332 396.87497 L 26.458332 396.87497 L 26.458332 396.87497 L 26.458332 396.87497 L 52.916664 396.87497 L 291.04166 291.04166 Q 555.625 185.20833 661.4583 79.37499 Q 793.74994 26.458332 793.74994 0.0 z" svg:height="7.9374995mm" draw:style-name="style-1376" svg:viewBox="0.0 0.0 873.12494 793.74994" svg:width="8.73125mm" svg:x="110.86041mm" svg:y="125.67708mm"/>
          <draw:path svg:d="M 238.12498 79.37499 L 185.20833 0.0 L 211.66666 0.0 Q 238.12498 26.458332 238.12498 26.458332 L 264.5833 26.458332 L 264.5833 26.458332 L 264.5833 26.458332 L 317.49997 26.458332 L 396.87497 26.458332 L 423.3333 26.458332 Q 423.3333 26.458332 423.3333 0.0 L 449.79166 0.0 L 449.79166 26.458332 Q 476.24997 26.458332 476.24997 26.458332 L 476.24997 0.0 L 502.7083 52.916664 Q 529.1666 105.83333 529.1666 105.83333 L 529.1666 105.83333 L 529.1666 396.87497 L 529.1666 714.37494 L 529.1666 714.37494 Q 529.1666 714.37494 502.7083 740.8333 L 502.7083 767.2916 L 502.7083 767.2916 Q 476.24997 767.2916 476.24997 820.2083 L 476.24997 873.12494 L 396.87497 873.12494 Q 317.49997 873.12494 317.49997 820.2083 Q 317.49997 793.74994 291.04166 767.2916 Q 264.5833 767.2916 264.5833 740.8333 Q 264.5833 714.37494 185.20833 714.37494 L 105.83333 687.9166 L 105.83333 687.9166 Q 105.83333 687.9166 52.916664 634.99994 L 0.0 608.5416 L 0.0 582.0833 L 0.0 582.0833 L 26.458332 555.625 L 26.458332 529.1666 L 26.458332 529.1666 Q 52.916664 529.1666 52.916664 529.1666 Q 79.37499 502.7083 105.83333 449.79166 Q 132.29166 370.41666 105.83333 370.41666 Q 79.37499 343.9583 52.916664 291.04166 L 52.916664 238.12498 L 52.916664 238.12498 L 52.916664 211.66666 L 52.916664 211.66666 L 52.916664 211.66666 L 79.37499 211.66666 L 79.37499 238.12498 L 105.83333 238.12498 Q 132.29166 238.12498 158.74998 211.66666 Q 211.66666 211.66666 211.66666 185.20833 Q 211.66666 158.74998 264.5833 158.74998 Q 291.04166 132.29166 238.12498 79.37499 z" svg:height="8.73125mm" draw:style-name="style-1377" svg:viewBox="0.0 0.0 529.1666 873.12494" svg:width="5.2916665mm" svg:x="199.49582mm" svg:y="178.06458mm"/>
          <draw:path svg:d="M 185.20833 26.458332 L 238.12498 26.458332 L 291.04166 52.916664 Q 370.41666 79.37499 370.41666 52.916664 L 370.41666 52.916664 L 370.41666 105.83333 Q 343.9583 158.74998 317.49997 238.12498 Q 291.04166 291.04166 291.04166 291.04166 Q 343.9583 291.04166 343.9583 343.9583 Q 343.9583 423.3333 317.49997 423.3333 Q 317.49997 449.79166 317.49997 449.79166 L 317.49997 449.79166 L 291.04166 449.79166 Q 238.12498 449.79166 185.20833 502.7083 L 132.29166 555.625 L 132.29166 502.7083 L 132.29166 423.3333 L 105.83333 396.87497 L 79.37499 370.41666 L 79.37499 370.41666 L 79.37499 343.9583 L 79.37499 343.9583 L 79.37499 343.9583 L 52.916664 343.9583 L 52.916664 343.9583 L 26.458332 317.49997 L 0.0 317.49997 L 0.0 291.04166 Q 26.458332 264.5833 26.458332 264.5833 Q 26.458332 291.04166 26.458332 238.12498 L 26.458332 211.66666 L 52.916664 211.66666 L 79.37499 211.66666 L 79.37499 185.20833 L 79.37499 132.29166 L 52.916664 132.29166 L 52.916664 132.29166 L 79.37499 132.29166 L 105.83333 132.29166 L 132.29166 132.29166 L 158.74998 132.29166 L 158.74998 105.83333 L 185.20833 105.83333 L 185.20833 79.37499 L 185.20833 52.916664 L 132.29166 52.916664 Q 105.83333 52.916664 105.83333 26.458332 Q 105.83333 0.0 132.29166 0.0 Q 158.74998 26.458332 185.20833 26.458332 z M 158.74998 476.24997 Q 158.74998 449.79166 158.74998 449.79166 Q 185.20833 449.79166 185.20833 449.79166 Q 185.20833 476.24997 158.74998 476.24997 z" svg:height="5.5562496mm" draw:style-name="style-1378" svg:viewBox="0.0 0.0 370.41666 555.625" svg:width="3.7041664mm" svg:x="179.65207mm" svg:y="125.67708mm"/>
          <draw:path svg:d="M 105.83333 26.458332 L 132.29166 0.0 L 132.29166 52.916664 L 132.29166 79.37499 L 317.49997 132.29166 Q 502.7083 158.74998 449.79166 185.20833 Q 396.87497 211.66666 396.87497 238.12498 Q 396.87497 264.5833 396.87497 264.5833 L 396.87497 291.04166 L 343.9583 291.04166 Q 317.49997 317.49997 291.04166 291.04166 L 238.12498 291.04166 L 238.12498 291.04166 L 238.12498 291.04166 L 238.12498 291.04166 Q 238.12498 291.04166 158.74998 291.04166 Q 105.83333 317.49997 79.37499 264.5833 L 52.916664 264.5833 L 52.916664 238.12498 L 79.37499 238.12498 L 79.37499 211.66666 L 79.37499 185.20833 L 26.458332 185.20833 L 0.0 185.20833 L 0.0 158.74998 Q 0.0 105.83333 26.458332 105.83333 L 79.37499 79.37499 L 79.37499 52.916664 Q 79.37499 52.916664 105.83333 26.458332 z" svg:height="2.9104166mm" draw:style-name="style-1379" svg:viewBox="0.0 0.0 449.79166 291.04166" svg:width="4.497916mm" svg:x="173.30208mm" svg:y="208.49165mm"/>
          <draw:path svg:d="M 0.0 26.458332 L 0.0 0.0 L 158.74998 26.458332 Q 291.04166 79.37499 370.41666 79.37499 Q 476.24997 79.37499 529.1666 105.83333 L 555.625 105.83333 L 555.625 105.83333 Q 555.625 132.29166 529.1666 132.29166 L 502.7083 132.29166 L 502.7083 158.74998 Q 476.24997 158.74998 476.24997 158.74998 L 476.24997 185.20833 L 502.7083 185.20833 Q 529.1666 185.20833 555.625 158.74998 L 582.0833 158.74998 L 582.0833 185.20833 Q 582.0833 211.66666 555.625 211.66666 Q 529.1666 238.12498 370.41666 211.66666 L 211.66666 185.20833 L 211.66666 185.20833 Q 211.66666 158.74998 185.20833 158.74998 L 185.20833 158.74998 L 158.74998 158.74998 Q 132.29166 158.74998 132.29166 132.29166 Q 105.83333 105.83333 79.37499 79.37499 L 52.916664 79.37499 L 52.916664 79.37499 Q 52.916664 52.916664 26.458332 52.916664 L 26.458332 52.916664 L 0.0 52.916664 Q 0.0 26.458332 0.0 26.458332 L 0.0 26.458332 L 0.0 26.458332 z" svg:height="2.1166666mm" draw:style-name="style-1380" svg:viewBox="0.0 0.0 582.0833 211.66666" svg:width="5.820833mm" svg:x="66.14583mm" svg:y="210.87291mm"/>
          <draw:path svg:d="M 0.0 132.29166 L 0.0 0.0 L 52.916664 52.916664 Q 105.83333 79.37499 105.83333 105.83333 L 105.83333 105.83333 L 79.37499 132.29166 L 79.37499 158.74998 L 158.74998 158.74998 L 211.66666 132.29166 L 211.66666 132.29166 L 211.66666 132.29166 L 238.12498 132.29166 L 238.12498 132.29166 L 238.12498 105.83333 L 264.5833 105.83333 L 264.5833 105.83333 L 264.5833 132.29166 L 264.5833 132.29166 L 291.04166 132.29166 L 370.41666 105.83333 Q 423.3333 79.37499 423.3333 79.37499 L 423.3333 79.37499 L 423.3333 79.37499 L 449.79166 79.37499 L 502.7083 79.37499 Q 529.1666 79.37499 582.0833 105.83333 Q 582.0833 132.29166 608.5416 132.29166 L 608.5416 158.74998 L 555.625 185.20833 Q 476.24997 185.20833 529.1666 211.66666 Q 555.625 238.12498 529.1666 238.12498 Q 502.7083 238.12498 476.24997 264.5833 Q 476.24997 291.04166 423.3333 317.49997 L 396.87497 317.49997 L 423.3333 370.41666 Q 449.79166 396.87497 396.87497 423.3333 L 343.9583 449.79166 L 370.41666 449.79166 L 396.87497 449.79166 L 423.3333 476.24997 L 449.79166 502.7083 L 449.79166 502.7083 L 476.24997 502.7083 L 476.24997 502.7083 L 476.24997 502.7083 L 476.24997 529.1666 L 449.79166 529.1666 L 396.87497 529.1666 L 343.9583 502.7083 L 317.49997 502.7083 Q 291.04166 502.7083 264.5833 476.24997 Q 264.5833 449.79166 264.5833 423.3333 Q 264.5833 396.87497 264.5833 370.41666 Q 238.12498 343.9583 132.29166 370.41666 Q 26.458332 370.41666 0.0 343.9583 L 0.0 291.04166 L 0.0 132.29166 z" svg:height="5.2916665mm" draw:style-name="style-1381" svg:viewBox="0.0 0.0 608.5416 529.1666" svg:width="6.0854163mm" svg:x="28.045832mm" svg:y="235.74374mm"/>
          <draw:path svg:d="M 105.83333 26.458332 L 105.83333 0.0 L 185.20833 0.0 Q 264.5833 26.458332 264.5833 52.916664 Q 264.5833 79.37499 291.04166 79.37499 Q 317.49997 52.916664 343.9583 52.916664 L 370.41666 52.916664 L 370.41666 52.916664 L 370.41666 79.37499 L 370.41666 105.83333 L 370.41666 105.83333 L 449.79166 264.5833 Q 529.1666 396.87497 529.1666 396.87497 L 529.1666 396.87497 L 529.1666 396.87497 L 529.1666 396.87497 L 555.625 476.24997 L 582.0833 529.1666 L 582.0833 529.1666 L 582.0833 529.1666 L 582.0833 555.625 L 582.0833 555.625 L 555.625 555.625 L 555.625 582.0833 L 555.625 582.0833 L 529.1666 582.0833 L 529.1666 608.5416 Q 529.1666 634.99994 555.625 634.99994 L 555.625 634.99994 L 529.1666 687.9166 Q 476.24997 767.2916 502.7083 793.74994 Q 529.1666 793.74994 529.1666 793.74994 L 529.1666 793.74994 L 529.1666 820.2083 L 529.1666 820.2083 L 555.625 820.2083 L 555.625 846.6666 L 555.625 846.6666 L 529.1666 846.6666 L 529.1666 846.6666 L 529.1666 846.6666 L 476.24997 873.12494 L 423.3333 899.5833 L 423.3333 899.5833 L 423.3333 899.5833 L 423.3333 899.5833 L 396.87497 899.5833 L 396.87497 899.5833 L 396.87497 899.5833 L 370.41666 873.12494 Q 317.49997 846.6666 317.49997 873.12494 L 317.49997 899.5833 L 291.04166 899.5833 L 291.04166 899.5833 L 264.5833 873.12494 Q 211.66666 846.6666 158.74998 846.6666 Q 132.29166 820.2083 105.83333 767.2916 Q 79.37499 687.9166 52.916664 608.5416 L 0.0 502.7083 L 0.0 317.49997 L 0.0 132.29166 L 0.0 132.29166 L 26.458332 105.83333 L 26.458332 105.83333 L 52.916664 105.83333 L 52.916664 105.83333 L 52.916664 105.83333 L 52.916664 79.37499 L 52.916664 79.37499 L 79.37499 79.37499 Q 79.37499 52.916664 105.83333 26.458332 z" svg:height="8.995832mm" draw:style-name="style-1382" svg:viewBox="0.0 0.0 582.0833 899.5833" svg:width="5.820833mm" svg:x="28.045832mm" svg:y="225.95415mm"/>
          <draw:path svg:d="M 476.24997 132.29166 L 476.24997 185.20833 L 476.24997 423.3333 Q 502.7083 634.99994 502.7083 687.9166 L 502.7083 714.37494 L 476.24997 714.37494 L 476.24997 740.8333 L 476.24997 740.8333 L 449.79166 740.8333 L 449.79166 793.74994 L 449.79166 820.2083 L 476.24997 846.6666 L 476.24997 846.6666 L 449.79166 846.6666 Q 396.87497 846.6666 343.9583 873.12494 L 264.5833 873.12494 L 264.5833 846.6666 Q 264.5833 820.2083 185.20833 793.74994 L 105.83333 793.74994 L 79.37499 793.74994 L 79.37499 793.74994 L 79.37499 793.74994 L 52.916664 793.74994 L 52.916664 793.74994 Q 26.458332 793.74994 52.916664 740.8333 Q 79.37499 714.37494 52.916664 687.9166 Q 26.458332 687.9166 26.458332 634.99994 Q 26.458332 634.99994 26.458332 502.7083 L 26.458332 396.87497 L 26.458332 370.41666 L 26.458332 343.9583 L 26.458332 343.9583 Q 52.916664 317.49997 52.916664 211.66666 Q 52.916664 105.83333 26.458332 105.83333 L 0.0 105.83333 L 0.0 79.37499 L 26.458332 52.916664 L 26.458332 52.916664 L 26.458332 52.916664 L 26.458332 26.458332 L 26.458332 26.458332 L 52.916664 26.458332 L 79.37499 26.458332 L 79.37499 26.458332 Q 105.83333 0.0 105.83333 0.0 L 105.83333 0.0 L 132.29166 52.916664 Q 158.74998 79.37499 291.04166 0.0 Q 449.79166 -52.916664 449.79166 0.0 Q 449.79166 79.37499 476.24997 132.29166 z" svg:height="8.73125mm" draw:style-name="style-1383" svg:viewBox="0.0 0.0 502.7083 873.12494" svg:width="5.027083mm" svg:x="38.364582mm" svg:y="202.14166mm"/>
          <draw:path svg:d="M 0.0 52.916664 L 0.0 0.0 L 26.458332 0.0 L 26.458332 0.0 L 79.37499 0.0 Q 132.29166 0.0 132.29166 26.458332 L 132.29166 26.458332 L 158.74998 52.916664 L 158.74998 52.916664 L 158.74998 79.37499 Q 158.74998 105.83333 158.74998 105.83333 Q 185.20833 105.83333 185.20833 79.37499 L 185.20833 52.916664 L 211.66666 105.83333 Q 238.12498 132.29166 264.5833 52.916664 L 264.5833 0.0 L 264.5833 0.0 Q 291.04166 0.0 291.04166 79.37499 L 291.04166 158.74998 L 343.9583 185.20833 Q 370.41666 211.66666 396.87497 211.66666 L 396.87497 211.66666 L 396.87497 264.5833 Q 396.87497 343.9583 370.41666 343.9583 L 370.41666 343.9583 L 370.41666 370.41666 L 370.41666 370.41666 L 343.9583 370.41666 L 317.49997 370.41666 L 317.49997 370.41666 Q 291.04166 343.9583 264.5833 317.49997 Q 211.66666 317.49997 185.20833 264.5833 Q 185.20833 211.66666 211.66666 211.66666 Q 238.12498 211.66666 185.20833 158.74998 Q 105.83333 132.29166 105.83333 105.83333 L 79.37499 79.37499 L 79.37499 79.37499 Q 79.37499 105.83333 26.458332 105.83333 L 0.0 132.29166 L 0.0 105.83333 Q 26.458332 79.37499 0.0 52.916664 z" svg:height="3.7041664mm" draw:style-name="style-1384" svg:viewBox="0.0 0.0 396.87497 370.41666" svg:width="3.9687498mm" svg:x="125.67708mm" svg:y="109.00833mm"/>
          <draw:path svg:d="M 238.12498 0.0 L 264.5833 0.0 L 317.49997 26.458332 Q 370.41666 52.916664 370.41666 105.83333 Q 396.87497 185.20833 396.87497 185.20833 L 396.87497 185.20833 L 396.87497 185.20833 Q 370.41666 211.66666 291.04166 291.04166 Q 211.66666 370.41666 211.66666 396.87497 Q 211.66666 423.3333 158.74998 449.79166 L 105.83333 449.79166 L 105.83333 449.79166 Q 105.83333 423.3333 79.37499 396.87497 Q 52.916664 396.87497 0.0 317.49997 Q -26.458332 238.12498 0.0 238.12498 L 52.916664 238.12498 L 52.916664 211.66666 L 52.916664 211.66666 L 79.37499 185.20833 Q 105.83333 185.20833 105.83333 185.20833 Q 105.83333 185.20833 105.83333 158.74998 L 105.83333 158.74998 L 105.83333 132.29166 Q 105.83333 105.83333 79.37499 79.37499 L 79.37499 52.916664 L 105.83333 79.37499 Q 158.74998 79.37499 158.74998 105.83333 Q 185.20833 132.29166 211.66666 158.74998 Q 238.12498 185.20833 238.12498 105.83333 Q 211.66666 52.916664 211.66666 52.916664 Q 211.66666 26.458332 211.66666 26.458332 L 211.66666 26.458332 L 211.66666 26.458332 Q 211.66666 26.458332 238.12498 0.0 z" svg:height="4.497916mm" draw:style-name="style-1385" svg:viewBox="0.0 0.0 396.87497 449.79166" svg:width="3.9687498mm" svg:x="111.12499mm" svg:y="81.75625mm"/>
          <draw:path svg:d="M 661.4583 264.5833 L 661.4583 264.5833 L 634.99994 317.49997 Q 608.5416 370.41666 634.99994 423.3333 Q 634.99994 476.24997 661.4583 476.24997 Q 687.9166 476.24997 714.37494 449.79166 Q 740.8333 423.3333 793.74994 423.3333 Q 820.2083 423.3333 846.6666 396.87497 L 846.6666 370.41666 L 846.6666 370.41666 L 846.6666 343.9583 L 873.12494 343.9583 L 873.12494 343.9583 L 873.12494 396.87497 Q 873.12494 449.79166 873.12494 529.1666 Q 873.12494 634.99994 873.12494 740.8333 L 873.12494 846.6666 L 899.5833 846.6666 L 899.5833 846.6666 L 899.5833 873.12494 L 926.0416 873.12494 L 926.0416 952.49994 Q 926.0416 1005.4166 978.95825 1005.4166 Q 1031.875 1005.4166 1058.3333 978.95825 L 1084.7916 978.95825 L 1084.7916 952.49994 Q 1084.7916 926.0416 1111.25 846.6666 L 1111.25 793.74994 L 1137.7083 820.2083 Q 1137.7083 846.6666 1190.6249 846.6666 Q 1217.0833 846.6666 1217.0833 899.5833 Q 1217.0833 926.0416 1243.5416 926.0416 L 1269.9999 926.0416 L 1269.9999 1031.875 Q 1296.4583 1137.7083 1296.4583 1111.25 Q 1349.3749 1058.3333 1349.3749 1058.3333 L 1349.3749 1058.3333 L 1375.8333 1058.3333 Q 1402.2916 1084.7916 1402.2916 1111.25 L 1402.2916 1137.7083 L 1402.2916 1164.1666 Q 1402.2916 1217.0833 1349.3749 1217.0833 Q 1349.3749 1217.0833 1296.4583 1243.5416 Q 1243.5416 1269.9999 1190.6249 1269.9999 L 1137.7083 1243.5416 L 1137.7083 1217.0833 Q 1137.7083 1217.0833 1111.25 1217.0833 L 1111.25 1217.0833 L 1058.3333 1217.0833 Q 1005.4166 1217.0833 978.95825 1190.6249 L 978.95825 1164.1666 L 952.49994 1164.1666 L 926.0416 1164.1666 L 873.12494 1190.6249 L 820.2083 1217.0833 L 846.6666 1217.0833 L 873.12494 1217.0833 L 873.12494 1269.9999 Q 873.12494 1349.3749 899.5833 1375.8333 Q 926.0416 1375.8333 952.49994 1402.2916 L 952.49994 1428.7499 L 952.49994 1455.2083 Q 926.0416 1481.6666 952.49994 1481.6666 L 952.49994 1481.6666 L 846.6666 1534.5833 Q 740.8333 1587.4999 714.37494 1613.9583 Q 714.37494 1613.9583 661.4583 1693.3333 Q 634.99994 1746.2499 608.5416 1772.7083 Q 555.625 1799.1666 555.625 1799.1666 L 555.625 1799.1666 L 555.625 1825.6249 L 555.625 1825.6249 L 529.1666 1825.6249 L 529.1666 1852.0833 L 529.1666 1852.0833 L 502.7083 1852.0833 L 502.7083 1852.0833 L 502.7083 1878.5416 L 502.7083 1878.5416 Q 502.7083 1878.5416 476.24997 1904.9999 L 476.24997 1931.4583 L 449.79166 1931.4583 Q 449.79166 1904.9999 449.79166 1904.9999 Q 423.3333 1904.9999 396.87497 1878.5416 Q 370.41666 1852.0833 291.04166 1878.5416 Q 211.66666 1904.9999 185.20833 1957.9165 L 185.20833 2010.8333 L 158.74998 2010.8333 L 158.74998 2010.8333 L 158.74998 2010.8333 L 158.74998 2010.8333 L 132.29166 1984.3749 L 105.83333 1984.3749 L 105.83333 1931.4583 L 105.83333 1878.5416 L 79.37499 1878.5416 L 52.916664 1852.0833 L 52.916664 1852.0833 L 26.458332 1852.0833 L 26.458332 1852.0833 L 26.458332 1852.0833 L 26.458332 1852.0833 L 26.458332 1825.6249 L 0.0 1825.6249 L 0.0 1799.1666 L 26.458332 1799.1666 L 52.916664 1799.1666 L 79.37499 1772.7083 L 105.83333 1772.7083 L 105.83333 1799.1666 Q 132.29166 1852.0833 132.29166 1825.6249 Q 158.74998 1799.1666 185.20833 1799.1666 Q 238.12498 1825.6249 238.12498 1799.1666 Q 238.12498 1772.7083 264.5833 1746.2499 Q 291.04166 1746.2499 291.04166 1746.2499 Q 317.49997 1719.7916 317.49997 1746.2499 L 343.9583 1772.7083 L 343.9583 1746.2499 Q 343.9583 1719.7916 343.9583 1640.4166 Q 343.9583 1561.0416 343.9583 1534.5833 Q 317.49997 1534.5833 264.5833 1428.7499 Q 238.12498 1322.9166 211.66666 1217.0833 L 185.20833 1137.7083 L 185.20833 1111.25 Q 185.20833 1084.7916 211.66666 978.95825 Q 211.66666 846.6666 211.66666 846.6666 Q 238.12498 820.2083 238.12498 793.74994 Q 238.12498 767.2916 238.12498 767.2916 Q 211.66666 740.8333 211.66666 687.9166 Q 211.66666 608.5416 185.20833 634.99994 Q 132.29166 634.99994 132.29166 529.1666 L 132.29166 396.87497 L 132.29166 370.41666 Q 132.29166 343.9583 105.83333 317.49997 L 79.37499 264.5833 L 105.83333 264.5833 L 132.29166 264.5833 L 132.29166 291.04166 L 132.29166 291.04166 L 158.74998 264.5833 L 185.20833 211.66666 L 185.20833 211.66666 L 185.20833 211.66666 L 185.20833 185.20833 L 185.20833 185.20833 L 211.66666 185.20833 Q 238.12498 185.20833 264.5833 105.83333 L 291.04166 26.458332 L 317.49997 26.458332 L 317.49997 52.916664 L 343.9583 52.916664 L 396.87497 52.916664 L 396.87497 105.83333 Q 396.87497 132.29166 423.3333 158.74998 L 423.3333 185.20833 L 449.79166 185.20833 Q 476.24997 185.20833 502.7083 105.83333 L 502.7083 26.458332 L 529.1666 0.0 Q 555.625 0.0 608.5416 105.83333 Q 661.4583 238.12498 661.4583 264.5833 z" svg:height="20.108332mm" draw:style-name="style-1386" svg:viewBox="0.0 0.0 1402.2916 2010.8333" svg:width="14.022916mm" svg:x="34.13125mm" svg:y="82.549995mm"/>
          <draw:path svg:d="M 423.3333 0.0 L 476.24997 0.0 L 476.24997 26.458332 Q 476.24997 52.916664 529.1666 52.916664 Q 555.625 52.916664 555.625 79.37499 Q 555.625 105.83333 634.99994 105.83333 Q 687.9166 79.37499 714.37494 52.916664 Q 740.8333 26.458332 740.8333 26.458332 L 740.8333 26.458332 L 740.8333 26.458332 L 740.8333 52.916664 L 740.8333 52.916664 L 767.2916 52.916664 L 767.2916 52.916664 L 767.2916 79.37499 L 767.2916 79.37499 L 740.8333 79.37499 L 740.8333 132.29166 Q 740.8333 185.20833 767.2916 185.20833 Q 793.74994 185.20833 793.74994 238.12498 Q 793.74994 264.5833 846.6666 291.04166 L 873.12494 317.49997 L 873.12494 317.49997 L 899.5833 317.49997 L 899.5833 317.49997 L 899.5833 317.49997 L 846.6666 370.41666 Q 793.74994 423.3333 793.74994 476.24997 Q 793.74994 502.7083 820.2083 529.1666 Q 846.6666 529.1666 846.6666 582.0833 Q 899.5833 608.5416 873.12494 634.99994 Q 846.6666 661.4583 873.12494 740.8333 Q 899.5833 820.2083 873.12494 820.2083 L 873.12494 846.6666 L 873.12494 846.6666 L 899.5833 846.6666 L 899.5833 899.5833 L 899.5833 926.0416 L 899.5833 926.0416 L 899.5833 952.49994 L 899.5833 952.49994 L 899.5833 952.49994 L 873.12494 952.49994 L 873.12494 952.49994 L 873.12494 978.95825 L 899.5833 978.95825 L 899.5833 978.95825 L 899.5833 1005.4166 L 899.5833 1005.4166 L 899.5833 1005.4166 L 899.5833 1058.3333 L 899.5833 1084.7916 L 899.5833 1111.25 L 899.5833 1137.7083 L 873.12494 1137.7083 L 846.6666 1111.25 L 846.6666 1111.25 L 846.6666 1111.25 L 820.2083 1111.25 L 820.2083 1111.25 L 820.2083 1137.7083 L 793.74994 1137.7083 L 793.74994 1111.25 L 793.74994 1084.7916 L 740.8333 1084.7916 Q 687.9166 1058.3333 502.7083 1031.875 L 317.49997 978.95825 L 317.49997 952.49994 Q 317.49997 952.49994 291.04166 846.6666 Q 291.04166 767.2916 264.5833 767.2916 Q 238.12498 767.2916 238.12498 740.8333 Q 211.66666 714.37494 158.74998 740.8333 L 105.83333 767.2916 L 105.83333 714.37494 Q 105.83333 661.4583 105.83333 555.625 L 79.37499 449.79166 L 79.37499 423.3333 Q 52.916664 423.3333 52.916664 396.87497 Q 52.916664 370.41666 26.458332 370.41666 Q 0.0 370.41666 0.0 343.9583 L 0.0 317.49997 L 26.458332 317.49997 Q 52.916664 317.49997 105.83333 264.5833 Q 158.74998 211.66666 185.20833 211.66666 Q 211.66666 211.66666 264.5833 132.29166 Q 317.49997 52.916664 317.49997 105.83333 Q 317.49997 132.29166 343.9583 52.916664 Q 370.41666 0.0 423.3333 0.0 z M 793.74994 343.9583 Q 767.2916 317.49997 793.74994 317.49997 Q 820.2083 317.49997 793.74994 343.9583 Q 793.74994 370.41666 793.74994 343.9583 z" svg:height="11.377083mm" draw:style-name="style-1387" svg:viewBox="0.0 0.0 899.5833 1137.7083" svg:width="8.995832mm" svg:x="76.2mm" svg:y="187.85416mm"/>
          <draw:path svg:d="M 79.37499 158.74998 L 0.0 0.0 L 0.0 0.0 Q 26.458332 0.0 26.458332 26.458332 L 26.458332 26.458332 L 26.458332 26.458332 L 26.458332 26.458332 L 26.458332 52.916664 L 26.458332 52.916664 L 105.83333 132.29166 Q 185.20833 185.20833 185.20833 238.12498 Q 185.20833 291.04166 185.20833 291.04166 L 185.20833 317.49997 L 158.74998 317.49997 Q 132.29166 291.04166 79.37499 158.74998 z" svg:height="3.1749997mm" draw:style-name="style-1388" svg:viewBox="0.0 0.0 185.20833 317.49997" svg:width="1.8520832mm" svg:x="185.4729mm" svg:y="134.14374mm"/>
          <draw:path svg:d="M 476.24997 0.0 L 502.7083 0.0 L 396.87497 158.74998 Q 317.49997 317.49997 291.04166 370.41666 L 291.04166 396.87497 L 264.5833 396.87497 Q 264.5833 370.41666 238.12498 396.87497 L 211.66666 396.87497 L 158.74998 396.87497 Q 132.29166 396.87497 132.29166 423.3333 L 132.29166 449.79166 L 105.83333 449.79166 L 105.83333 449.79166 L 105.83333 449.79166 Q 105.83333 449.79166 79.37499 423.3333 Q 79.37499 396.87497 52.916664 370.41666 L 0.0 370.41666 L 52.916664 370.41666 Q 79.37499 370.41666 79.37499 343.9583 Q 79.37499 317.49997 158.74998 317.49997 Q 211.66666 343.9583 211.66666 317.49997 L 211.66666 291.04166 L 211.66666 291.04166 Q 211.66666 291.04166 238.12498 291.04166 Q 238.12498 317.49997 264.5833 264.5833 L 291.04166 238.12498 L 291.04166 211.66666 Q 317.49997 211.66666 317.49997 211.66666 L 317.49997 211.66666 L 317.49997 185.20833 Q 317.49997 158.74998 291.04166 158.74998 Q 264.5833 158.74998 264.5833 132.29166 Q 264.5833 105.83333 343.9583 52.916664 Q 423.3333 0.0 476.24997 0.0 z" svg:height="4.497916mm" draw:style-name="style-1389" svg:viewBox="0.0 0.0 502.7083 449.79166" svg:width="5.027083mm" svg:x="87.84166mm" svg:y="214.31248mm"/>
          <draw:path svg:d="M 0.0 52.916664 L 0.0 0.0 L 0.0 0.0 Q 0.0 0.0 0.0 26.458332 L 26.458332 26.458332 L 52.916664 0.0 Q 105.83333 0.0 105.83333 52.916664 Q 105.83333 79.37499 158.74998 79.37499 L 238.12498 79.37499 L 238.12498 79.37499 Q 238.12498 105.83333 264.5833 105.83333 L 264.5833 105.83333 L 264.5833 158.74998 Q 291.04166 185.20833 317.49997 185.20833 Q 370.41666 185.20833 370.41666 238.12498 Q 396.87497 264.5833 423.3333 291.04166 L 423.3333 291.04166 L 423.3333 317.49997 L 423.3333 370.41666 L 449.79166 370.41666 L 449.79166 370.41666 L 449.79166 370.41666 Q 449.79166 370.41666 476.24997 396.87497 L 476.24997 396.87497 L 476.24997 476.24997 Q 476.24997 582.0833 476.24997 608.5416 L 476.24997 634.99994 L 476.24997 687.9166 Q 476.24997 714.37494 476.24997 740.8333 L 476.24997 767.2916 L 476.24997 846.6666 L 476.24997 899.5833 L 449.79166 926.0416 L 449.79166 952.49994 L 423.3333 952.49994 L 396.87497 952.49994 L 396.87497 926.0416 L 370.41666 926.0416 L 370.41666 926.0416 L 370.41666 899.5833 L 370.41666 899.5833 L 370.41666 899.5833 L 343.9583 846.6666 L 317.49997 820.2083 L 317.49997 820.2083 L 317.49997 820.2083 L 317.49997 714.37494 Q 317.49997 608.5416 264.5833 502.7083 L 238.12498 396.87497 L 238.12498 370.41666 Q 211.66666 343.9583 158.74998 264.5833 L 105.83333 185.20833 L 105.83333 158.74998 Q 105.83333 158.74998 79.37499 158.74998 L 79.37499 158.74998 L 79.37499 158.74998 Q 52.916664 132.29166 52.916664 132.29166 L 52.916664 132.29166 L 52.916664 105.83333 Q 52.916664 105.83333 26.458332 105.83333 L 26.458332 105.83333 L 26.458332 105.83333 Q 0.0 79.37499 0.0 52.916664 z" svg:height="9.525mm" draw:style-name="style-1390" svg:viewBox="0.0 0.0 476.24997 952.49994" svg:width="4.7625mm" svg:x="72.49583mm" svg:y="203.19998mm"/>
          <draw:path svg:d="M 132.29166 79.37499 L 158.74998 0.0 L 158.74998 0.0 L 158.74998 0.0 L 185.20833 26.458332 L 211.66666 79.37499 L 211.66666 79.37499 L 211.66666 79.37499 L 211.66666 105.83333 L 211.66666 105.83333 L 238.12498 105.83333 L 238.12498 132.29166 L 264.5833 132.29166 L 291.04166 132.29166 L 291.04166 158.74998 Q 264.5833 185.20833 264.5833 238.12498 L 264.5833 291.04166 L 264.5833 291.04166 Q 264.5833 291.04166 238.12498 291.04166 L 238.12498 317.49997 L 211.66666 370.41666 Q 185.20833 449.79166 158.74998 449.79166 L 158.74998 449.79166 L 158.74998 423.3333 Q 158.74998 396.87497 132.29166 423.3333 Q 105.83333 449.79166 79.37499 449.79166 L 26.458332 449.79166 L 0.0 476.24997 L 0.0 476.24997 L 0.0 423.3333 Q 0.0 370.41666 52.916664 238.12498 L 105.83333 132.29166 L 105.83333 132.29166 Q 105.83333 132.29166 132.29166 79.37499 z" svg:height="4.7625mm" draw:style-name="style-1391" svg:viewBox="0.0 0.0 291.04166 476.24997" svg:width="2.9104166mm" svg:x="74.08333mm" svg:y="211.40207mm"/>
          <draw:path svg:d="M 264.5833 79.37499 L 264.5833 79.37499 L 264.5833 79.37499 Q 264.5833 105.83333 264.5833 105.83333 L 291.04166 105.83333 L 291.04166 105.83333 Q 291.04166 105.83333 317.49997 132.29166 L 317.49997 132.29166 L 317.49997 132.29166 Q 317.49997 158.74998 317.49997 158.74998 L 343.9583 158.74998 L 370.41666 185.20833 Q 423.3333 211.66666 423.3333 264.5833 Q 423.3333 291.04166 449.79166 291.04166 Q 476.24997 291.04166 476.24997 317.49997 Q 502.7083 370.41666 529.1666 343.9583 Q 555.625 343.9583 555.625 370.41666 Q 555.625 396.87497 529.1666 423.3333 Q 529.1666 423.3333 529.1666 529.1666 Q 529.1666 634.99994 582.0833 740.8333 Q 634.99994 820.2083 608.5416 820.2083 L 582.0833 820.2083 L 582.0833 793.74994 Q 582.0833 793.74994 555.625 793.74994 L 555.625 793.74994 L 529.1666 793.74994 Q 529.1666 793.74994 529.1666 767.2916 L 502.7083 740.8333 L 502.7083 740.8333 L 476.24997 740.8333 L 476.24997 740.8333 L 476.24997 740.8333 L 476.24997 714.37494 L 476.24997 714.37494 L 449.79166 714.37494 L 449.79166 687.9166 L 449.79166 687.9166 L 423.3333 687.9166 L 423.3333 661.4583 Q 423.3333 634.99994 291.04166 476.24997 L 158.74998 317.49997 L 158.74998 317.49997 Q 158.74998 291.04166 105.83333 211.66666 L 52.916664 158.74998 L 52.916664 158.74998 L 52.916664 158.74998 L 52.916664 132.29166 L 52.916664 132.29166 L 26.458332 132.29166 L 26.458332 105.83333 L 26.458332 105.83333 L 0.0 105.83333 L 0.0 79.37499 L 0.0 52.916664 L 52.916664 79.37499 Q 105.83333 105.83333 132.29166 79.37499 Q 158.74998 52.916664 132.29166 26.458332 Q 132.29166 0.0 185.20833 0.0 Q 238.12498 26.458332 238.12498 52.916664 Q 264.5833 79.37499 264.5833 79.37499 z" svg:height="8.202083mm" draw:style-name="style-1392" svg:viewBox="0.0 0.0 608.5416 820.2083" svg:width="6.0854163mm" svg:x="135.99582mm" svg:y="128.05832mm"/>
          <draw:path svg:d="M 978.95825 26.458332 L 978.95825 0.0 L 1031.875 0.0 L 1058.3333 0.0 L 1084.7916 26.458332 L 1111.25 52.916664 L 1137.7083 52.916664 Q 1190.6249 52.916664 1190.6249 26.458332 L 1190.6249 26.458332 L 1190.6249 26.458332 Q 1217.0833 0.0 1243.5416 0.0 L 1296.4583 0.0 L 1296.4583 0.0 Q 1296.4583 0.0 1296.4583 26.458332 L 1322.9166 26.458332 L 1322.9166 26.458332 Q 1322.9166 52.916664 1349.3749 52.916664 L 1375.8333 52.916664 L 1402.2916 79.37499 L 1428.7499 79.37499 L 1428.7499 105.83333 Q 1402.2916 132.29166 1402.2916 158.74998 L 1402.2916 158.74998 L 1402.2916 158.74998 Q 1402.2916 158.74998 1375.8333 158.74998 L 1375.8333 185.20833 L 1375.8333 185.20833 Q 1349.3749 185.20833 1349.3749 211.66666 L 1349.3749 211.66666 L 1296.4583 211.66666 Q 1269.9999 211.66666 1031.875 291.04166 L 767.2916 343.9583 L 767.2916 343.9583 Q 767.2916 343.9583 687.9166 370.41666 L 634.99994 370.41666 L 634.99994 370.41666 Q 608.5416 343.9583 608.5416 317.49997 Q 608.5416 264.5833 396.87497 238.12498 L 211.66666 211.66666 L 185.20833 211.66666 L 132.29166 211.66666 L 105.83333 185.20833 L 79.37499 185.20833 L 79.37499 158.74998 L 79.37499 158.74998 L 52.916664 158.74998 L 52.916664 158.74998 L 52.916664 158.74998 L 26.458332 132.29166 L 26.458332 132.29166 L 26.458332 105.83333 L 26.458332 105.83333 L 26.458332 105.83333 L 0.0 105.83333 L 0.0 105.83333 L 79.37499 105.83333 L 185.20833 105.83333 L 211.66666 105.83333 L 238.12498 105.83333 L 317.49997 105.83333 L 396.87497 105.83333 L 661.4583 105.83333 Q 926.0416 105.83333 952.49994 52.916664 Q 978.95825 26.458332 978.95825 26.458332 L 978.95825 26.458332 L 978.95825 26.458332 z" svg:height="3.7041664mm" draw:style-name="style-1393" svg:viewBox="0.0 0.0 1428.7499 370.41666" svg:width="14.287499mm" svg:x="106.09791mm" svg:y="221.19165mm"/>
          <draw:path svg:d="M 132.29166 79.37499 L 132.29166 79.37499 L 132.29166 79.37499 L 158.74998 79.37499 L 158.74998 105.83333 Q 158.74998 132.29166 105.83333 158.74998 Q 79.37499 158.74998 105.83333 185.20833 Q 158.74998 211.66666 158.74998 317.49997 Q 158.74998 449.79166 185.20833 476.24997 L 185.20833 502.7083 L 158.74998 502.7083 Q 132.29166 502.7083 132.29166 476.24997 Q 105.83333 449.79166 105.83333 476.24997 L 79.37499 502.7083 L 79.37499 476.24997 Q 52.916664 449.79166 52.916664 423.3333 Q 52.916664 423.3333 52.916664 238.12498 L 26.458332 52.916664 L 26.458332 52.916664 Q 0.0 26.458332 0.0 26.458332 L 0.0 26.458332 L 26.458332 0.0 Q 52.916664 0.0 79.37499 26.458332 Q 105.83333 79.37499 132.29166 79.37499 z" svg:height="5.027083mm" draw:style-name="style-1394" svg:viewBox="0.0 0.0 185.20833 502.7083" svg:width="1.8520832mm" svg:x="79.90416mm" svg:y="153.98749mm"/>
          <draw:path svg:d="M 317.49997 0.0 L 396.87497 0.0 L 317.49997 26.458332 Q 264.5833 52.916664 264.5833 79.37499 L 264.5833 79.37499 L 185.20833 132.29166 Q 105.83333 185.20833 52.916664 211.66666 Q 52.916664 264.5833 26.458332 264.5833 L 26.458332 291.04166 L 0.0 291.04166 L 0.0 291.04166 L 0.0 264.5833 L 0.0 211.66666 L 26.458332 185.20833 L 52.916664 158.74998 L 52.916664 132.29166 Q 52.916664 105.83333 132.29166 52.916664 Q 211.66666 0.0 317.49997 0.0 z" svg:height="2.9104166mm" draw:style-name="style-1395" svg:viewBox="0.0 0.0 396.87497 291.04166" svg:width="3.9687498mm" svg:x="43.92083mm" svg:y="192.0875mm"/>
          <draw:path svg:d="M 105.83333 105.83333 L 105.83333 0.0 L 132.29166 52.916664 Q 158.74998 79.37499 185.20833 79.37499 L 185.20833 105.83333 L 185.20833 105.83333 L 211.66666 105.83333 L 211.66666 105.83333 L 211.66666 105.83333 L 211.66666 132.29166 L 211.66666 132.29166 L 238.12498 158.74998 L 264.5833 211.66666 L 264.5833 211.66666 L 264.5833 211.66666 L 238.12498 238.12498 L 211.66666 264.5833 L 211.66666 264.5833 L 211.66666 264.5833 L 185.20833 264.5833 L 185.20833 264.5833 L 185.20833 291.04166 L 158.74998 291.04166 L 158.74998 291.04166 L 158.74998 317.49997 L 105.83333 317.49997 Q 79.37499 317.49997 52.916664 291.04166 L 26.458332 264.5833 L 26.458332 264.5833 L 0.0 264.5833 L 0.0 238.12498 L 0.0 211.66666 L 52.916664 211.66666 Q 105.83333 211.66666 105.83333 105.83333 z" svg:height="3.1749997mm" draw:style-name="style-1396" svg:viewBox="0.0 0.0 264.5833 317.49997" svg:width="2.6458333mm" svg:x="44.979164mm" svg:y="66.14583mm"/>
          <draw:path svg:d="M 555.625 0.0 L 555.625 0.0 L 582.0833 79.37499 Q 608.5416 158.74998 634.99994 158.74998 L 634.99994 158.74998 L 634.99994 185.20833 L 634.99994 238.12498 L 687.9166 238.12498 L 740.8333 238.12498 L 740.8333 211.66666 L 767.2916 211.66666 L 767.2916 185.20833 Q 767.2916 185.20833 820.2083 238.12498 Q 873.12494 317.49997 873.12494 343.9583 L 873.12494 370.41666 L 873.12494 370.41666 Q 873.12494 370.41666 846.6666 396.87497 L 846.6666 396.87497 L 873.12494 423.3333 Q 926.0416 449.79166 926.0416 449.79166 Q 899.5833 449.79166 926.0416 476.24997 Q 952.49994 476.24997 926.0416 529.1666 Q 926.0416 555.625 899.5833 555.625 Q 873.12494 529.1666 873.12494 608.5416 L 873.12494 661.4583 L 846.6666 661.4583 L 846.6666 661.4583 L 820.2083 687.9166 L 793.74994 714.37494 L 793.74994 714.37494 L 767.2916 714.37494 L 767.2916 740.8333 L 767.2916 767.2916 L 740.8333 767.2916 L 714.37494 767.2916 L 714.37494 740.8333 Q 714.37494 740.8333 687.9166 740.8333 L 687.9166 767.2916 L 634.99994 767.2916 Q 582.0833 767.2916 555.625 714.37494 L 555.625 687.9166 L 555.625 661.4583 Q 555.625 661.4583 529.1666 661.4583 L 529.1666 661.4583 L 529.1666 634.99994 Q 502.7083 608.5416 449.79166 555.625 Q 396.87497 502.7083 370.41666 449.79166 Q 343.9583 396.87497 238.12498 396.87497 Q 158.74998 423.3333 158.74998 396.87497 Q 132.29166 370.41666 132.29166 396.87497 L 132.29166 396.87497 L 105.83333 343.9583 L 79.37499 317.49997 L 79.37499 343.9583 L 79.37499 370.41666 L 52.916664 370.41666 L 26.458332 343.9583 L 26.458332 343.9583 L 26.458332 343.9583 L 0.0 343.9583 L 0.0 343.9583 L 0.0 343.9583 L 26.458332 317.49997 L 26.458332 317.49997 L 26.458332 317.49997 L 26.458332 291.04166 L 26.458332 264.5833 L 26.458332 264.5833 L 26.458332 264.5833 L 52.916664 264.5833 L 52.916664 291.04166 L 79.37499 291.04166 L 79.37499 291.04166 L 132.29166 264.5833 Q 158.74998 264.5833 185.20833 291.04166 Q 185.20833 291.04166 185.20833 264.5833 Q 211.66666 238.12498 291.04166 211.66666 Q 343.9583 185.20833 396.87497 238.12498 Q 449.79166 238.12498 476.24997 238.12498 L 502.7083 238.12498 L 502.7083 238.12498 Q 529.1666 238.12498 529.1666 132.29166 L 529.1666 26.458332 L 529.1666 26.458332 Q 555.625 0.0 555.625 0.0 z" svg:height="7.6729164mm" draw:style-name="style-1397" svg:viewBox="0.0 0.0 926.0416 767.2916" svg:width="9.260416mm" svg:x="57.94375mm" svg:y="71.17291mm"/>
          <draw:path svg:d="M 158.74998 0.0 L 185.20833 0.0 L 343.9583 105.83333 Q 502.7083 211.66666 529.1666 211.66666 L 529.1666 211.66666 L 582.0833 264.5833 Q 661.4583 317.49997 661.4583 317.49997 L 661.4583 317.49997 L 634.99994 317.49997 Q 608.5416 317.49997 661.4583 423.3333 Q 687.9166 529.1666 687.9166 529.1666 L 687.9166 529.1666 L 687.9166 529.1666 Q 687.9166 529.1666 582.0833 423.3333 Q 476.24997 317.49997 423.3333 291.04166 L 370.41666 264.5833 L 370.41666 264.5833 Q 370.41666 264.5833 343.9583 238.12498 L 317.49997 238.12498 L 317.49997 238.12498 Q 317.49997 211.66666 264.5833 211.66666 L 211.66666 211.66666 L 211.66666 211.66666 Q 211.66666 211.66666 158.74998 185.20833 L 105.83333 158.74998 L 79.37499 158.74998 L 52.916664 158.74998 L 26.458332 132.29166 L 0.0 132.29166 L 52.916664 79.37499 Q 79.37499 52.916664 105.83333 26.458332 L 105.83333 26.458332 L 105.83333 26.458332 Q 132.29166 0.0 158.74998 0.0 z" svg:height="5.2916665mm" draw:style-name="style-1398" svg:viewBox="0.0 0.0 687.9166 529.1666" svg:width="6.879166mm" svg:x="110.595825mm" svg:y="64.02916mm"/>
          <draw:path svg:d="M 26.458332 26.458332 L 26.458332 26.458332 L 79.37499 0.0 L 105.83333 0.0 L 105.83333 0.0 Q 105.83333 26.458332 132.29166 26.458332 L 132.29166 26.458332 L 132.29166 26.458332 Q 132.29166 26.458332 132.29166 52.916664 L 158.74998 52.916664 L 238.12498 185.20833 Q 291.04166 317.49997 317.49997 343.9583 L 317.49997 343.9583 L 317.49997 370.41666 Q 317.49997 396.87497 343.9583 423.3333 Q 343.9583 449.79166 370.41666 476.24997 L 370.41666 502.7083 L 343.9583 502.7083 Q 317.49997 502.7083 317.49997 476.24997 L 291.04166 476.24997 L 291.04166 449.79166 Q 291.04166 423.3333 132.29166 264.5833 L 0.0 105.83333 L 0.0 79.37499 Q 26.458332 79.37499 26.458332 79.37499 Q 26.458332 79.37499 26.458332 26.458332 z" svg:height="5.027083mm" draw:style-name="style-1399" svg:viewBox="0.0 0.0 370.41666 502.7083" svg:width="3.7041664mm" svg:x="104.510414mm" svg:y="205.58124mm"/>
          <draw:path svg:d="M 317.49997 0.0 L 343.9583 0.0 L 343.9583 52.916664 L 370.41666 79.37499 L 370.41666 79.37499 L 370.41666 105.83333 L 423.3333 105.83333 L 476.24997 105.83333 L 502.7083 105.83333 Q 529.1666 105.83333 529.1666 132.29166 Q 529.1666 158.74998 370.41666 158.74998 L 211.66666 158.74998 L 185.20833 158.74998 L 158.74998 158.74998 L 158.74998 158.74998 L 158.74998 158.74998 L 79.37499 132.29166 L 0.0 132.29166 L 0.0 132.29166 Q 0.0 105.83333 52.916664 105.83333 L 105.83333 105.83333 L 158.74998 79.37499 Q 185.20833 52.916664 238.12498 52.916664 L 291.04166 26.458332 L 317.49997 26.458332 Q 317.49997 0.0 317.49997 0.0 z" svg:height="1.5874999mm" draw:style-name="style-1400" svg:viewBox="0.0 0.0 529.1666 158.74998" svg:width="5.2916665mm" svg:x="38.629166mm" svg:y="252.41249mm"/>
          <draw:path svg:d="M 132.29166 26.458332 L 132.29166 0.0 L 185.20833 26.458332 Q 238.12498 26.458332 211.66666 79.37499 Q 211.66666 132.29166 211.66666 132.29166 L 211.66666 132.29166 L 185.20833 238.12498 Q 158.74998 343.9583 105.83333 343.9583 Q 26.458332 370.41666 26.458332 396.87497 L 26.458332 423.3333 L 0.0 423.3333 Q 0.0 396.87497 0.0 396.87497 Q 0.0 396.87497 26.458332 370.41666 Q 52.916664 343.9583 52.916664 264.5833 Q 26.458332 185.20833 52.916664 185.20833 Q 105.83333 185.20833 79.37499 158.74998 Q 52.916664 132.29166 105.83333 79.37499 L 132.29166 26.458332 L 132.29166 26.458332 z" svg:height="4.233333mm" draw:style-name="style-1401" svg:viewBox="0.0 0.0 211.66666 423.3333" svg:width="2.1166666mm" svg:x="121.17916mm" svg:y="208.75624mm"/>
          <draw:path svg:d="M 396.87497 0.0 L 396.87497 0.0 L 396.87497 0.0 L 423.3333 0.0 L 423.3333 0.0 Q 449.79166 0.0 449.79166 0.0 L 449.79166 26.458332 L 449.79166 79.37499 Q 476.24997 132.29166 529.1666 158.74998 Q 555.625 185.20833 582.0833 185.20833 L 582.0833 211.66666 L 555.625 211.66666 L 502.7083 211.66666 L 608.5416 317.49997 Q 687.9166 423.3333 767.2916 449.79166 Q 820.2083 476.24997 820.2083 502.7083 L 846.6666 502.7083 L 846.6666 529.1666 L 846.6666 529.1666 L 820.2083 529.1666 L 767.2916 529.1666 L 767.2916 555.625 L 767.2916 582.0833 L 740.8333 582.0833 Q 740.8333 582.0833 740.8333 608.5416 L 767.2916 608.5416 L 767.2916 608.5416 Q 767.2916 634.99994 793.74994 634.99994 L 820.2083 634.99994 L 820.2083 661.4583 L 820.2083 687.9166 L 793.74994 687.9166 Q 767.2916 687.9166 740.8333 687.9166 L 714.37494 714.37494 L 714.37494 714.37494 L 687.9166 687.9166 L 687.9166 687.9166 Q 661.4583 687.9166 661.4583 687.9166 L 634.99994 687.9166 L 608.5416 687.9166 Q 608.5416 687.9166 582.0833 634.99994 Q 555.625 582.0833 396.87497 582.0833 L 264.5833 582.0833 L 238.12498 582.0833 Q 211.66666 582.0833 211.66666 608.5416 L 211.66666 634.99994 L 211.66666 634.99994 L 211.66666 634.99994 L 185.20833 661.4583 L 185.20833 661.4583 L 158.74998 661.4583 Q 132.29166 661.4583 132.29166 687.9166 Q 132.29166 714.37494 132.29166 714.37494 L 132.29166 714.37494 L 132.29166 740.8333 L 132.29166 740.8333 L 132.29166 740.8333 Q 132.29166 740.8333 132.29166 793.74994 L 132.29166 820.2083 L 132.29166 820.2083 L 132.29166 820.2083 L 132.29166 873.12494 L 132.29166 926.0416 L 132.29166 926.0416 L 105.83333 926.0416 L 105.83333 926.0416 L 105.83333 899.5833 L 79.37499 899.5833 L 52.916664 899.5833 L 52.916664 820.2083 L 26.458332 740.8333 L 26.458332 740.8333 L 26.458332 740.8333 L 26.458332 714.37494 L 26.458332 714.37494 L 0.0 661.4583 L 0.0 608.5416 L 0.0 529.1666 Q 26.458332 476.24997 79.37499 370.41666 Q 132.29166 238.12498 185.20833 211.66666 Q 238.12498 211.66666 185.20833 185.20833 L 132.29166 185.20833 L 132.29166 185.20833 Q 132.29166 158.74998 185.20833 132.29166 L 264.5833 105.83333 L 291.04166 105.83333 Q 291.04166 105.83333 343.9583 105.83333 Q 423.3333 132.29166 396.87497 79.37499 L 370.41666 26.458332 L 396.87497 26.458332 L 396.87497 0.0 L 396.87497 0.0 z" svg:height="9.260416mm" draw:style-name="style-1402" svg:viewBox="0.0 0.0 846.6666 926.0416" svg:width="8.466666mm" svg:x="45.243748mm" svg:y="191.02916mm"/>
          <draw:path svg:d="M 132.29166 0.0 L 158.74998 0.0 L 185.20833 0.0 Q 211.66666 0.0 238.12498 0.0 L 238.12498 0.0 L 238.12498 79.37499 L 238.12498 158.74998 L 264.5833 211.66666 L 291.04166 238.12498 L 291.04166 291.04166 Q 317.49997 370.41666 343.9583 343.9583 Q 343.9583 317.49997 343.9583 317.49997 L 343.9583 317.49997 L 343.9583 370.41666 Q 370.41666 396.87497 343.9583 396.87497 Q 317.49997 396.87497 343.9583 449.79166 Q 343.9583 502.7083 370.41666 529.1666 L 370.41666 529.1666 L 370.41666 582.0833 Q 370.41666 608.5416 317.49997 661.4583 Q 238.12498 714.37494 238.12498 714.37494 L 238.12498 714.37494 L 185.20833 714.37494 Q 158.74998 714.37494 158.74998 687.9166 Q 158.74998 661.4583 79.37499 634.99994 L 26.458332 608.5416 L 26.458332 608.5416 L 0.0 608.5416 L 0.0 582.0833 L 26.458332 582.0833 L 26.458332 423.3333 L 26.458332 264.5833 L 26.458332 264.5833 Q 52.916664 264.5833 105.83333 238.12498 Q 158.74998 211.66666 158.74998 211.66666 Q 158.74998 158.74998 132.29166 79.37499 L 132.29166 0.0 L 132.29166 0.0 z" svg:height="7.1437497mm" draw:style-name="style-1403" svg:viewBox="0.0 0.0 370.41666 714.37494" svg:width="3.7041664mm" svg:x="160.0729mm" svg:y="188.38332mm"/>
          <draw:path svg:d="M 185.20833 79.37499 L 211.66666 0.0 L 211.66666 0.0 Q 211.66666 0.0 238.12498 0.0 L 238.12498 26.458332 L 238.12498 79.37499 L 264.5833 132.29166 L 264.5833 185.20833 Q 291.04166 211.66666 317.49997 211.66666 Q 317.49997 211.66666 317.49997 238.12498 L 343.9583 238.12498 L 317.49997 317.49997 Q 291.04166 370.41666 238.12498 449.79166 Q 211.66666 529.1666 211.66666 529.1666 L 211.66666 555.625 L 158.74998 555.625 Q 132.29166 582.0833 105.83333 608.5416 L 79.37499 634.99994 L 52.916664 634.99994 Q 52.916664 634.99994 26.458332 608.5416 L 0.0 608.5416 L 0.0 608.5416 L 0.0 582.0833 L 52.916664 582.0833 L 79.37499 582.0833 L 79.37499 555.625 L 105.83333 555.625 L 105.83333 555.625 L 105.83333 529.1666 L 105.83333 529.1666 L 105.83333 529.1666 L 105.83333 502.7083 L 105.83333 476.24997 L 105.83333 476.24997 L 105.83333 476.24997 L 105.83333 502.7083 L 105.83333 502.7083 L 105.83333 396.87497 Q 105.83333 291.04166 105.83333 238.12498 L 132.29166 185.20833 L 158.74998 185.20833 Q 158.74998 158.74998 185.20833 79.37499 z" svg:height="6.3499994mm" draw:style-name="style-1404" svg:viewBox="0.0 0.0 343.9583 634.99994" svg:width="3.439583mm" svg:x="153.45833mm" svg:y="170.39166mm"/>
          <draw:path svg:d="M 264.5833 52.916664 L 291.04166 52.916664 L 396.87497 105.83333 Q 502.7083 132.29166 502.7083 158.74998 L 502.7083 158.74998 L 396.87497 158.74998 Q 291.04166 185.20833 264.5833 211.66666 L 238.12498 238.12498 L 211.66666 238.12498 L 211.66666 238.12498 L 211.66666 211.66666 L 211.66666 211.66666 L 185.20833 211.66666 L 185.20833 185.20833 L 185.20833 185.20833 Q 158.74998 185.20833 105.83333 132.29166 L 52.916664 79.37499 L 52.916664 79.37499 Q 52.916664 52.916664 26.458332 52.916664 L 26.458332 52.916664 L 26.458332 26.458332 Q 0.0 26.458332 0.0 26.458332 L 0.0 26.458332 L 105.83333 0.0 Q 185.20833 -26.458332 211.66666 26.458332 Q 264.5833 26.458332 264.5833 52.916664 z" svg:height="2.38125mm" draw:style-name="style-1405" svg:viewBox="0.0 0.0 502.7083 238.12498" svg:width="5.027083mm" svg:x="106.362495mm" svg:y="214.04791mm"/>
          <draw:path svg:d="M 79.37499 185.20833 L 0.0 0.0 L 0.0 0.0 Q 26.458332 26.458332 26.458332 26.458332 L 52.916664 26.458332 L 52.916664 26.458332 L 52.916664 26.458332 L 185.20833 105.83333 Q 317.49997 185.20833 449.79166 185.20833 Q 582.0833 185.20833 582.0833 132.29166 Q 582.0833 52.916664 555.625 26.458332 L 555.625 0.0 L 555.625 0.0 Q 582.0833 0.0 582.0833 0.0 L 582.0833 26.458332 L 634.99994 26.458332 L 661.4583 26.458332 L 661.4583 52.916664 L 661.4583 52.916664 L 634.99994 79.37499 Q 634.99994 79.37499 634.99994 185.20833 Q 634.99994 264.5833 661.4583 264.5833 Q 661.4583 238.12498 687.9166 238.12498 L 687.9166 238.12498 L 687.9166 291.04166 Q 687.9166 317.49997 608.5416 370.41666 L 555.625 396.87497 L 476.24997 423.3333 L 396.87497 449.79166 L 343.9583 449.79166 L 291.04166 449.79166 L 291.04166 476.24997 L 264.5833 476.24997 L 264.5833 476.24997 L 264.5833 476.24997 L 238.12498 476.24997 L 211.66666 449.79166 L 211.66666 449.79166 L 211.66666 449.79166 L 185.20833 449.79166 L 185.20833 449.79166 L 185.20833 423.3333 L 158.74998 423.3333 L 158.74998 396.87497 Q 158.74998 343.9583 79.37499 185.20833 z" svg:height="4.7625mm" draw:style-name="style-1406" svg:viewBox="0.0 0.0 687.9166 476.24997" svg:width="6.879166mm" svg:x="107.95mm" svg:y="72.760414mm"/>
          <draw:path svg:d="M 211.66666 0.0 L 291.04166 0.0 L 264.5833 0.0 L 238.12498 0.0 L 238.12498 0.0 Q 238.12498 0.0 211.66666 26.458332 L 211.66666 26.458332 L 185.20833 52.916664 Q 158.74998 105.83333 158.74998 105.83333 L 158.74998 105.83333 L 132.29166 105.83333 L 132.29166 105.83333 L 132.29166 132.29166 L 105.83333 132.29166 L 105.83333 158.74998 L 105.83333 185.20833 L 79.37499 185.20833 L 79.37499 185.20833 L 52.916664 211.66666 Q 0.0 264.5833 0.0 317.49997 L 0.0 343.9583 L 0.0 343.9583 Q 0.0 343.9583 0.0 238.12498 Q 0.0 132.29166 79.37499 79.37499 Q 158.74998 0.0 211.66666 0.0 z" svg:height="3.439583mm" draw:style-name="style-1407" svg:viewBox="0.0 0.0 291.04166 343.9583" svg:width="2.9104166mm" svg:x="76.729164mm" svg:y="228.59999mm"/>
          <draw:path svg:d="M 105.83333 0.0 L 105.83333 0.0 L 132.29166 0.0 L 132.29166 0.0 L 132.29166 0.0 L 132.29166 26.458332 L 132.29166 52.916664 Q 105.83333 52.916664 132.29166 52.916664 Q 158.74998 52.916664 158.74998 52.916664 L 158.74998 52.916664 L 158.74998 52.916664 L 185.20833 52.916664 L 185.20833 52.916664 L 185.20833 52.916664 L 317.49997 52.916664 Q 449.79166 52.916664 449.79166 52.916664 L 476.24997 52.916664 L 502.7083 79.37499 Q 555.625 105.83333 555.625 105.83333 L 555.625 105.83333 L 555.625 105.83333 Q 555.625 132.29166 529.1666 132.29166 L 529.1666 132.29166 L 529.1666 158.74998 Q 502.7083 158.74998 502.7083 158.74998 L 502.7083 158.74998 L 502.7083 132.29166 Q 502.7083 105.83333 476.24997 105.83333 L 449.79166 132.29166 L 423.3333 132.29166 Q 396.87497 105.83333 396.87497 105.83333 L 370.41666 105.83333 L 370.41666 105.83333 Q 370.41666 105.83333 343.9583 105.83333 L 291.04166 105.83333 L 291.04166 105.83333 Q 291.04166 132.29166 264.5833 132.29166 L 264.5833 132.29166 L 238.12498 132.29166 L 238.12498 132.29166 L 211.66666 132.29166 Q 185.20833 158.74998 132.29166 158.74998 Q 105.83333 158.74998 52.916664 105.83333 L 0.0 79.37499 L 0.0 52.916664 L 0.0 52.916664 L 0.0 52.916664 Q 26.458332 52.916664 26.458332 52.916664 L 26.458332 26.458332 L 26.458332 26.458332 L 52.916664 26.458332 L 52.916664 52.916664 Q 79.37499 52.916664 79.37499 52.916664 L 79.37499 26.458332 L 79.37499 26.458332 Q 79.37499 26.458332 105.83333 0.0 z" svg:height="1.5874999mm" draw:style-name="style-1408" svg:viewBox="0.0 0.0 555.625 158.74998" svg:width="5.5562496mm" svg:x="116.681244mm" svg:y="107.95mm"/>
          <draw:path svg:d="M 132.29166 0.0 L 185.20833 0.0 L 185.20833 0.0 Q 185.20833 0.0 185.20833 26.458332 L 211.66666 26.458332 L 185.20833 52.916664 Q 185.20833 105.83333 132.29166 105.83333 L 52.916664 105.83333 L 26.458332 105.83333 Q 0.0 105.83333 0.0 79.37499 Q 0.0 52.916664 26.458332 52.916664 L 52.916664 26.458332 L 79.37499 26.458332 Q 105.83333 0.0 132.29166 0.0 z" svg:height="1.0583333mm" draw:style-name="style-1409" svg:viewBox="0.0 0.0 211.66666 105.83333" svg:width="2.1166666mm" svg:x="99.74791mm" svg:y="280.9875mm"/>
          <draw:path svg:d="M 211.66666 26.458332 L 291.04166 0.0 L 291.04166 26.458332 L 291.04166 26.458332 L 291.04166 26.458332 L 291.04166 26.458332 L 264.5833 79.37499 Q 238.12498 105.83333 211.66666 132.29166 L 211.66666 132.29166 L 211.66666 132.29166 Q 185.20833 132.29166 185.20833 132.29166 L 185.20833 158.74998 L 158.74998 158.74998 Q 132.29166 185.20833 79.37499 185.20833 Q 52.916664 238.12498 26.458332 158.74998 L 0.0 79.37499 L 26.458332 79.37499 L 26.458332 79.37499 L 26.458332 79.37499 Q 26.458332 79.37499 52.916664 26.458332 Q 52.916664 0.0 105.83333 26.458332 Q 132.29166 26.458332 211.66666 26.458332 z" svg:height="1.8520832mm" draw:style-name="style-1410" svg:viewBox="0.0 0.0 291.04166 185.20833" svg:width="2.9104166mm" svg:x="57.94375mm" svg:y="203.99374mm"/>
          <draw:path svg:d="M 264.5833 0.0 L 264.5833 0.0 L 317.49997 26.458332 Q 370.41666 52.916664 370.41666 79.37499 Q 370.41666 132.29166 370.41666 185.20833 Q 396.87497 238.12498 423.3333 238.12498 L 423.3333 238.12498 L 423.3333 238.12498 L 423.3333 264.5833 L 423.3333 264.5833 Q 396.87497 291.04166 396.87497 291.04166 L 396.87497 291.04166 L 396.87497 291.04166 Q 370.41666 291.04166 370.41666 264.5833 Q 370.41666 238.12498 317.49997 211.66666 Q 264.5833 185.20833 264.5833 264.5833 Q 238.12498 317.49997 211.66666 317.49997 Q 185.20833 317.49997 158.74998 449.79166 L 158.74998 582.0833 L 132.29166 582.0833 L 132.29166 582.0833 L 132.29166 555.625 L 105.83333 555.625 L 105.83333 529.1666 L 105.83333 502.7083 L 79.37499 502.7083 L 79.37499 502.7083 L 52.916664 476.24997 L 0.0 476.24997 L 0.0 476.24997 L 0.0 449.79166 L 0.0 449.79166 L 0.0 449.79166 L 26.458332 449.79166 L 26.458332 449.79166 L 52.916664 423.3333 L 79.37499 423.3333 L 79.37499 396.87497 Q 105.83333 370.41666 105.83333 211.66666 L 132.29166 52.916664 L 158.74998 26.458332 Q 158.74998 0.0 211.66666 0.0 Q 238.12498 -26.458332 264.5833 0.0 z" svg:height="5.820833mm" draw:style-name="style-1411" svg:viewBox="0.0 0.0 423.3333 582.0833" svg:width="4.233333mm" svg:x="200.025mm" svg:y="123.03124mm"/>
          <draw:path svg:d="M 79.37499 52.916664 L 79.37499 0.0 L 158.74998 0.0 L 238.12498 0.0 L 343.9583 0.0 L 423.3333 0.0 L 449.79166 52.916664 Q 476.24997 105.83333 449.79166 105.83333 L 423.3333 105.83333 L 423.3333 105.83333 Q 396.87497 79.37499 396.87497 105.83333 L 396.87497 105.83333 L 396.87497 105.83333 Q 396.87497 105.83333 185.20833 105.83333 L 0.0 105.83333 L 26.458332 105.83333 Q 79.37499 105.83333 79.37499 52.916664 z" svg:height="1.0583333mm" draw:style-name="style-1412" svg:viewBox="0.0 0.0 449.79166 105.83333" svg:width="4.497916mm" svg:x="116.681244mm" svg:y="280.9875mm"/>
          <draw:path svg:d="M 0.0 211.66666 L 0.0 0.0 L 52.916664 52.916664 Q 105.83333 105.83333 132.29166 79.37499 Q 158.74998 79.37499 158.74998 158.74998 Q 132.29166 238.12498 132.29166 291.04166 L 132.29166 343.9583 L 105.83333 343.9583 L 105.83333 370.41666 L 105.83333 370.41666 L 105.83333 370.41666 L 79.37499 396.87497 Q 79.37499 423.3333 79.37499 423.3333 L 79.37499 423.3333 L 26.458332 423.3333 Q 0.0 423.3333 0.0 211.66666 z M 26.458332 370.41666 Q 26.458332 370.41666 26.458332 343.9583 Q 26.458332 343.9583 26.458332 370.41666 Q 26.458332 370.41666 26.458332 370.41666 z" svg:height="4.233333mm" draw:style-name="style-1413" svg:viewBox="0.0 0.0 158.74998 423.3333" svg:width="1.5874999mm" svg:x="91.28124mm" svg:y="70.90833mm"/>
          <draw:path svg:d="M 185.20833 79.37499 L 211.66666 0.0 L 264.5833 79.37499 Q 317.49997 158.74998 343.9583 158.74998 L 343.9583 185.20833 L 343.9583 370.41666 Q 343.9583 555.625 317.49997 555.625 L 291.04166 529.1666 L 291.04166 529.1666 Q 264.5833 529.1666 238.12498 449.79166 Q 211.66666 370.41666 211.66666 423.3333 L 185.20833 449.79166 L 158.74998 449.79166 Q 158.74998 423.3333 105.83333 317.49997 L 26.458332 211.66666 L 26.458332 211.66666 Q 0.0 211.66666 0.0 211.66666 L 0.0 185.20833 L 0.0 105.83333 Q 0.0 52.916664 26.458332 79.37499 L 52.916664 105.83333 L 52.916664 105.83333 L 52.916664 105.83333 L 79.37499 105.83333 L 79.37499 105.83333 L 105.83333 132.29166 L 132.29166 158.74998 L 132.29166 158.74998 Q 158.74998 158.74998 158.74998 158.74998 Q 158.74998 158.74998 185.20833 79.37499 z" svg:height="5.5562496mm" draw:style-name="style-1414" svg:viewBox="0.0 0.0 343.9583 555.625" svg:width="3.439583mm" svg:x="116.416664mm" svg:y="202.67082mm"/>
          <draw:path svg:d="M 79.37499 0.0 L 132.29166 26.458332 L 185.20833 158.74998 Q 238.12498 317.49997 264.5833 317.49997 L 264.5833 317.49997 L 264.5833 343.9583 Q 291.04166 370.41666 291.04166 370.41666 L 291.04166 370.41666 L 291.04166 423.3333 Q 291.04166 449.79166 264.5833 423.3333 Q 238.12498 370.41666 211.66666 370.41666 L 185.20833 396.87497 L 185.20833 396.87497 L 158.74998 396.87497 L 158.74998 370.41666 Q 132.29166 370.41666 132.29166 370.41666 L 132.29166 370.41666 L 132.29166 343.9583 Q 132.29166 317.49997 105.83333 317.49997 Q 105.83333 317.49997 79.37499 317.49997 L 52.916664 343.9583 L 52.916664 317.49997 Q 26.458332 317.49997 26.458332 264.5833 L 0.0 211.66666 L 0.0 211.66666 Q 26.458332 211.66666 0.0 185.20833 L 0.0 158.74998 L 0.0 158.74998 L 0.0 132.29166 L 26.458332 132.29166 L 26.458332 105.83333 L 52.916664 105.83333 Q 79.37499 105.83333 79.37499 52.916664 Q 79.37499 26.458332 52.916664 26.458332 Q 26.458332 26.458332 26.458332 0.0 Q 26.458332 -26.458332 79.37499 0.0 z" svg:height="4.233333mm" draw:style-name="style-1415" svg:viewBox="0.0 0.0 291.04166 423.3333" svg:width="2.9104166mm" svg:x="93.92708mm" svg:y="157.69167mm"/>
          <draw:path svg:d="M 158.74998 0.0 L 158.74998 0.0 L 185.20833 0.0 L 211.66666 0.0 L 211.66666 0.0 Q 211.66666 26.458332 264.5833 26.458332 L 317.49997 26.458332 L 317.49997 79.37499 Q 291.04166 132.29166 211.66666 132.29166 Q 158.74998 132.29166 158.74998 158.74998 Q 158.74998 185.20833 132.29166 185.20833 L 105.83333 185.20833 L 105.83333 185.20833 L 105.83333 158.74998 L 105.83333 132.29166 L 105.83333 132.29166 L 105.83333 132.29166 Q 105.83333 132.29166 52.916664 105.83333 Q 0.0 79.37499 0.0 52.916664 L 0.0 26.458332 L 79.37499 26.458332 Q 158.74998 0.0 158.74998 0.0 z" svg:height="1.8520832mm" draw:style-name="style-1416" svg:viewBox="0.0 0.0 317.49997 185.20833" svg:width="3.1749997mm" svg:x="79.90416mm" svg:y="130.96875mm"/>
          <draw:path svg:d="M 52.916664 158.74998 L 79.37499 0.0 L 105.83333 0.0 Q 132.29166 0.0 132.29166 26.458332 Q 158.74998 26.458332 185.20833 52.916664 Q 238.12498 52.916664 238.12498 105.83333 Q 238.12498 158.74998 264.5833 185.20833 L 264.5833 211.66666 L 238.12498 238.12498 Q 185.20833 238.12498 185.20833 291.04166 Q 185.20833 317.49997 158.74998 317.49997 L 158.74998 317.49997 L 158.74998 317.49997 Q 132.29166 317.49997 132.29166 343.9583 L 132.29166 343.9583 L 132.29166 343.9583 Q 132.29166 343.9583 105.83333 343.9583 L 105.83333 343.9583 L 79.37499 343.9583 Q 79.37499 343.9583 26.458332 370.41666 Q 0.0 370.41666 0.0 343.9583 L 0.0 317.49997 L 0.0 317.49997 Q 26.458332 317.49997 52.916664 158.74998 z" svg:height="3.7041664mm" draw:style-name="style-1417" svg:viewBox="0.0 0.0 264.5833 370.41666" svg:width="2.6458333mm" svg:x="64.29375mm" svg:y="162.71873mm"/>
          <draw:path svg:d="M 0.0 0.0 L 26.458332 0.0 L 26.458332 0.0 Q 26.458332 0.0 52.916664 0.0 L 52.916664 26.458332 L 52.916664 26.458332 Q 52.916664 52.916664 79.37499 52.916664 L 79.37499 52.916664 L 79.37499 52.916664 Q 79.37499 52.916664 79.37499 79.37499 L 105.83333 79.37499 L 105.83333 79.37499 Q 105.83333 105.83333 132.29166 105.83333 L 132.29166 105.83333 L 158.74998 158.74998 Q 185.20833 211.66666 211.66666 211.66666 L 211.66666 211.66666 L 211.66666 238.12498 Q 238.12498 238.12498 238.12498 264.5833 L 238.12498 317.49997 L 238.12498 317.49997 L 238.12498 343.9583 L 238.12498 343.9583 Q 238.12498 343.9583 211.66666 370.41666 Q 211.66666 423.3333 185.20833 423.3333 Q 158.74998 423.3333 132.29166 343.9583 L 79.37499 264.5833 L 79.37499 211.66666 L 79.37499 185.20833 L 52.916664 158.74998 Q 26.458332 105.83333 0.0 52.916664 Q -26.458332 -26.458332 0.0 0.0 z" svg:height="4.233333mm" draw:style-name="style-1418" svg:viewBox="0.0 0.0 238.12498 423.3333" svg:width="2.38125mm" svg:x="138.90625mm" svg:y="175.68332mm"/>
          <draw:path svg:d="M 555.625 26.458332 L 661.4583 0.0 L 687.9166 26.458332 Q 687.9166 52.916664 714.37494 52.916664 L 740.8333 52.916664 L 767.2916 79.37499 Q 793.74994 105.83333 793.74994 132.29166 L 793.74994 158.74998 L 793.74994 185.20833 Q 767.2916 238.12498 793.74994 238.12498 Q 820.2083 238.12498 820.2083 291.04166 Q 820.2083 343.9583 846.6666 343.9583 Q 899.5833 396.87497 899.5833 370.41666 Q 926.0416 343.9583 926.0416 343.9583 L 926.0416 343.9583 L 952.49994 343.9583 Q 952.49994 343.9583 952.49994 317.49997 L 952.49994 317.49997 L 1005.4166 317.49997 Q 1058.3333 317.49997 1058.3333 291.04166 Q 1058.3333 264.5833 1084.7916 264.5833 Q 1111.25 264.5833 1111.25 291.04166 Q 1111.25 317.49997 1137.7083 317.49997 Q 1164.1666 317.49997 1190.6249 396.87497 Q 1217.0833 502.7083 1243.5416 502.7083 L 1243.5416 502.7083 L 1243.5416 502.7083 L 1243.5416 502.7083 L 1243.5416 529.1666 L 1269.9999 529.1666 L 1243.5416 687.9166 Q 1217.0833 873.12494 1164.1666 899.5833 Q 1111.25 926.0416 1084.7916 926.0416 L 1084.7916 952.49994 L 1058.3333 978.95825 Q 1058.3333 1031.875 1031.875 1005.4166 Q 1005.4166 1005.4166 978.95825 1058.3333 L 952.49994 1111.25 L 952.49994 1111.25 L 952.49994 1137.7083 L 952.49994 1137.7083 L 952.49994 1137.7083 L 978.95825 1164.1666 Q 978.95825 1190.6249 1005.4166 1190.6249 Q 1031.875 1190.6249 1031.875 1243.5416 L 1031.875 1269.9999 L 1005.4166 1269.9999 Q 978.95825 1243.5416 899.5833 1190.6249 L 846.6666 1137.7083 L 846.6666 1137.7083 Q 846.6666 1111.25 767.2916 1031.875 Q 714.37494 978.95825 687.9166 873.12494 Q 661.4583 793.74994 634.99994 793.74994 L 582.0833 793.74994 L 582.0833 820.2083 L 582.0833 846.6666 L 555.625 846.6666 L 555.625 873.12494 L 529.1666 873.12494 L 529.1666 873.12494 L 529.1666 846.6666 L 529.1666 846.6666 L 502.7083 846.6666 L 502.7083 820.2083 L 502.7083 820.2083 L 476.24997 820.2083 L 476.24997 820.2083 L 476.24997 820.2083 L 476.24997 793.74994 L 476.24997 793.74994 L 449.79166 767.2916 L 449.79166 714.37494 L 423.3333 714.37494 L 396.87497 714.37494 L 396.87497 767.2916 L 423.3333 820.2083 L 423.3333 846.6666 L 423.3333 873.12494 L 449.79166 873.12494 L 449.79166 873.12494 L 449.79166 899.5833 L 476.24997 899.5833 L 476.24997 899.5833 L 476.24997 926.0416 L 476.24997 926.0416 L 476.24997 926.0416 L 608.5416 1031.875 Q 740.8333 1137.7083 740.8333 1164.1666 L 767.2916 1164.1666 L 767.2916 1164.1666 L 767.2916 1190.6249 L 767.2916 1190.6249 L 793.74994 1190.6249 L 793.74994 1190.6249 L 793.74994 1190.6249 L 793.74994 1217.0833 L 793.74994 1217.0833 L 820.2083 1243.5416 L 846.6666 1269.9999 L 846.6666 1322.9166 L 846.6666 1375.8333 L 873.12494 1375.8333 L 873.12494 1402.2916 L 846.6666 1402.2916 L 793.74994 1402.2916 L 793.74994 1375.8333 L 793.74994 1375.8333 L 767.2916 1375.8333 L 767.2916 1375.8333 L 767.2916 1349.3749 Q 740.8333 1349.3749 661.4583 1322.9166 L 582.0833 1296.4583 L 555.625 1296.4583 L 529.1666 1296.4583 L 529.1666 1322.9166 L 529.1666 1322.9166 L 529.1666 1349.3749 L 529.1666 1402.2916 L 529.1666 1402.2916 L 529.1666 1402.2916 L 529.1666 1428.7499 L 529.1666 1428.7499 L 555.625 1428.7499 L 555.625 1455.2083 L 582.0833 1455.2083 L 608.5416 1455.2083 L 634.99994 1455.2083 L 661.4583 1455.2083 L 661.4583 1455.2083 L 687.9166 1455.2083 L 687.9166 1455.2083 Q 687.9166 1455.2083 714.37494 1428.7499 L 740.8333 1428.7499 L 740.8333 1428.7499 Q 740.8333 1455.2083 740.8333 1455.2083 L 767.2916 1455.2083 L 767.2916 1455.2083 Q 767.2916 1455.2083 793.74994 1481.6666 L 793.74994 1481.6666 L 793.74994 1508.1249 Q 767.2916 1561.0416 793.74994 1561.0416 L 846.6666 1561.0416 L 846.6666 1561.0416 L 846.6666 1561.0416 L 846.6666 1587.4999 L 846.6666 1587.4999 L 873.12494 1587.4999 L 873.12494 1613.9583 L 899.5833 1613.9583 L 952.49994 1613.9583 L 952.49994 1666.8749 L 952.49994 1719.7916 L 873.12494 1719.7916 L 793.74994 1719.7916 L 793.74994 1746.2499 L 793.74994 1746.2499 L 634.99994 1746.2499 Q 449.79166 1719.7916 423.3333 1746.2499 L 396.87497 1746.2499 L 396.87497 1746.2499 L 370.41666 1746.2499 L 370.41666 1746.2499 L 370.41666 1772.7083 L 370.41666 1772.7083 L 343.9583 1772.7083 L 343.9583 1746.2499 L 317.49997 1746.2499 L 317.49997 1746.2499 L 317.49997 1719.7916 L 317.49997 1719.7916 L 317.49997 1719.7916 L 317.49997 1693.3333 L 317.49997 1666.8749 L 317.49997 1666.8749 Q 317.49997 1666.8749 264.5833 1640.4166 Q 211.66666 1613.9583 158.74998 1534.5833 Q 132.29166 1455.2083 132.29166 1428.7499 Q 132.29166 1375.8333 105.83333 1375.8333 Q 79.37499 1375.8333 52.916664 1322.9166 Q 0.0 1296.4583 26.458332 1243.5416 L 52.916664 1217.0833 L 52.916664 1190.6249 Q 52.916664 1190.6249 26.458332 1190.6249 L 26.458332 1190.6249 L 26.458332 1137.7083 Q 26.458332 1084.7916 0.0 1084.7916 Q -26.458332 1084.7916 0.0 1058.3333 Q 0.0 1031.875 0.0 1031.875 L 26.458332 1058.3333 L 52.916664 1058.3333 L 79.37499 1031.875 L 79.37499 1031.875 L 105.83333 1031.875 L 105.83333 1005.4166 Q 105.83333 978.95825 105.83333 978.95825 Q 105.83333 952.49994 79.37499 926.0416 Q 52.916664 926.0416 79.37499 899.5833 Q 105.83333 873.12494 158.74998 846.6666 L 185.20833 820.2083 L 185.20833 793.74994 Q 158.74998 767.2916 158.74998 687.9166 Q 158.74998 608.5416 211.66666 449.79166 L 264.5833 291.04166 L 264.5833 291.04166 Q 264.5833 291.04166 291.04166 185.20833 Q 317.49997 105.83333 370.41666 79.37499 Q 449.79166 26.458332 555.625 26.458332 z" svg:height="17.727083mm" draw:style-name="style-1419" svg:viewBox="0.0 0.0 1269.9999 1772.7083" svg:width="12.699999mm" svg:x="104.774994mm" svg:y="228.86458mm"/>
          <draw:path svg:d="M 158.74998 0.0 L 238.12498 0.0 L 291.04166 26.458332 Q 370.41666 52.916664 370.41666 79.37499 Q 370.41666 105.83333 423.3333 105.83333 Q 449.79166 105.83333 449.79166 158.74998 Q 449.79166 238.12498 502.7083 264.5833 Q 582.0833 317.49997 582.0833 370.41666 Q 582.0833 423.3333 634.99994 449.79166 L 687.9166 449.79166 L 687.9166 502.7083 L 687.9166 555.625 L 661.4583 555.625 Q 634.99994 529.1666 582.0833 555.625 Q 502.7083 582.0833 476.24997 555.625 L 476.24997 529.1666 L 449.79166 529.1666 Q 449.79166 529.1666 423.3333 529.1666 Q 423.3333 529.1666 370.41666 529.1666 L 343.9583 529.1666 L 343.9583 529.1666 Q 317.49997 502.7083 317.49997 502.7083 Q 317.49997 529.1666 317.49997 502.7083 Q 291.04166 476.24997 264.5833 476.24997 Q 211.66666 449.79166 211.66666 343.9583 Q 158.74998 238.12498 158.74998 264.5833 Q 158.74998 291.04166 105.83333 264.5833 L 52.916664 264.5833 L 52.916664 264.5833 L 26.458332 264.5833 L 26.458332 238.12498 L 26.458332 238.12498 L 0.0 238.12498 L 0.0 211.66666 L 0.0 211.66666 L 0.0 211.66666 L 26.458332 211.66666 L 26.458332 211.66666 L 26.458332 211.66666 L 52.916664 211.66666 L 52.916664 185.20833 L 52.916664 158.74998 L 52.916664 158.74998 Q 52.916664 158.74998 79.37499 158.74998 Q 79.37499 158.74998 105.83333 79.37499 Q 105.83333 0.0 158.74998 0.0 z" svg:height="5.5562496mm" draw:style-name="style-1420" svg:viewBox="0.0 0.0 687.9166 555.625" svg:width="6.879166mm" svg:x="71.4375mm" svg:y="153.98749mm"/>
          <draw:path svg:d="M 238.12498 0.0 L 238.12498 26.458332 L 211.66666 79.37499 Q 185.20833 105.83333 185.20833 132.29166 L 158.74998 132.29166 L 132.29166 132.29166 L 132.29166 132.29166 L 132.29166 132.29166 Q 132.29166 105.83333 79.37499 105.83333 L 52.916664 105.83333 L 26.458332 132.29166 L 0.0 132.29166 L 0.0 105.83333 Q 26.458332 79.37499 26.458332 52.916664 Q 26.458332 26.458332 132.29166 0.0 Q 238.12498 -26.458332 238.12498 0.0 z" svg:height="1.3229166mm" draw:style-name="style-1421" svg:viewBox="0.0 0.0 238.12498 132.29166" svg:width="2.38125mm" svg:x="29.368748mm" svg:y="137.58333mm"/>
          <draw:path svg:d="M 582.0833 132.29166 L 582.0833 158.74998 L 582.0833 158.74998 L 582.0833 158.74998 L 608.5416 158.74998 L 608.5416 158.74998 L 634.99994 185.20833 L 661.4583 185.20833 L 661.4583 211.66666 L 687.9166 264.5833 L 687.9166 264.5833 L 687.9166 264.5833 L 687.9166 264.5833 L 687.9166 264.5833 L 687.9166 291.04166 L 687.9166 291.04166 L 714.37494 317.49997 Q 714.37494 343.9583 767.2916 370.41666 Q 793.74994 423.3333 793.74994 476.24997 Q 793.74994 529.1666 793.74994 555.625 L 793.74994 582.0833 L 793.74994 582.0833 L 793.74994 582.0833 L 793.74994 608.5416 L 793.74994 608.5416 L 793.74994 634.99994 L 793.74994 661.4583 L 793.74994 661.4583 L 793.74994 634.99994 L 740.8333 661.4583 Q 687.9166 661.4583 740.8333 740.8333 Q 740.8333 846.6666 767.2916 899.5833 L 793.74994 952.49994 L 793.74994 1005.4166 L 793.74994 1031.875 L 793.74994 1058.3333 L 793.74994 1084.7916 L 767.2916 1084.7916 L 740.8333 1058.3333 L 687.9166 1058.3333 L 661.4583 1058.3333 L 661.4583 1005.4166 L 634.99994 978.95825 L 634.99994 978.95825 L 634.99994 978.95825 L 634.99994 952.49994 L 634.99994 952.49994 L 608.5416 952.49994 L 608.5416 952.49994 L 608.5416 926.0416 Q 582.0833 899.5833 555.625 793.74994 Q 529.1666 661.4583 476.24997 634.99994 L 423.3333 582.0833 L 423.3333 582.0833 L 423.3333 582.0833 L 423.3333 555.625 L 423.3333 555.625 L 396.87497 555.625 L 396.87497 529.1666 L 396.87497 529.1666 L 370.41666 529.1666 L 370.41666 529.1666 L 370.41666 529.1666 L 370.41666 502.7083 L 370.41666 502.7083 L 343.9583 502.7083 L 343.9583 529.1666 L 343.9583 529.1666 L 317.49997 529.1666 L 317.49997 529.1666 L 317.49997 529.1666 L 317.49997 555.625 L 317.49997 555.625 L 291.04166 582.0833 Q 264.5833 608.5416 264.5833 634.99994 L 264.5833 687.9166 L 264.5833 687.9166 Q 238.12498 687.9166 211.66666 687.9166 L 185.20833 687.9166 L 185.20833 687.9166 Q 158.74998 714.37494 185.20833 740.8333 L 185.20833 767.2916 L 158.74998 767.2916 L 132.29166 793.74994 L 132.29166 793.74994 L 105.83333 793.74994 L 105.83333 820.2083 L 105.83333 846.6666 L 79.37499 846.6666 L 79.37499 846.6666 L 79.37499 714.37494 Q 52.916664 582.0833 52.916664 582.0833 Q 26.458332 582.0833 0.0 555.625 L 0.0 529.1666 L 0.0 529.1666 Q 26.458332 529.1666 26.458332 502.7083 L 26.458332 502.7083 L 26.458332 449.79166 Q 0.0 396.87497 52.916664 317.49997 L 79.37499 238.12498 L 158.74998 238.12498 Q 211.66666 211.66666 264.5833 211.66666 L 291.04166 211.66666 L 317.49997 211.66666 L 343.9583 211.66666 L 370.41666 185.20833 L 396.87497 158.74998 L 423.3333 158.74998 L 449.79166 158.74998 L 449.79166 132.29166 L 476.24997 132.29166 L 476.24997 132.29166 L 476.24997 105.83333 L 476.24997 105.83333 L 476.24997 105.83333 L 529.1666 105.83333 Q 608.5416 79.37499 608.5416 52.916664 Q 608.5416 0.0 634.99994 0.0 Q 661.4583 0.0 634.99994 52.916664 Q 582.0833 132.29166 582.0833 132.29166 z M 661.4583 582.0833 L 687.9166 582.0833 L 687.9166 582.0833 L 687.9166 582.0833 L 687.9166 582.0833 Q 661.4583 582.0833 661.4583 582.0833 z" svg:height="10.847916mm" draw:style-name="style-1422" svg:viewBox="0.0 0.0 793.74994 1084.7916" svg:width="7.9374995mm" svg:x="40.216663mm" svg:y="208.49165mm"/>
          <draw:path svg:d="M 158.74998 52.916664 L 158.74998 0.0 L 185.20833 0.0 Q 211.66666 26.458332 211.66666 26.458332 L 238.12498 26.458332 L 291.04166 26.458332 Q 317.49997 26.458332 343.9583 79.37499 Q 343.9583 132.29166 370.41666 158.74998 Q 396.87497 158.74998 396.87497 185.20833 L 396.87497 211.66666 L 396.87497 238.12498 L 396.87497 264.5833 L 343.9583 264.5833 L 291.04166 291.04166 L 291.04166 291.04166 L 291.04166 291.04166 L 264.5833 291.04166 Q 264.5833 291.04166 132.29166 264.5833 L 0.0 238.12498 L 0.0 238.12498 Q 26.458332 238.12498 105.83333 211.66666 Q 158.74998 185.20833 105.83333 185.20833 Q 79.37499 132.29166 132.29166 132.29166 Q 185.20833 105.83333 158.74998 52.916664 z" svg:height="2.9104166mm" draw:style-name="style-1423" svg:viewBox="0.0 0.0 396.87497 291.04166" svg:width="3.9687498mm" svg:x="162.98332mm" svg:y="248.44374mm"/>
          <draw:path svg:d="M 476.24997 52.916664 L 476.24997 52.916664 L 529.1666 79.37499 Q 555.625 105.83333 582.0833 105.83333 L 634.99994 105.83333 L 634.99994 132.29166 Q 661.4583 158.74998 687.9166 158.74998 L 687.9166 158.74998 L 687.9166 211.66666 L 687.9166 291.04166 L 687.9166 291.04166 L 661.4583 291.04166 L 582.0833 317.49997 Q 529.1666 317.49997 529.1666 343.9583 Q 555.625 370.41666 476.24997 370.41666 Q 423.3333 423.3333 370.41666 396.87497 Q 343.9583 396.87497 343.9583 423.3333 L 343.9583 476.24997 L 317.49997 476.24997 L 317.49997 476.24997 L 317.49997 476.24997 L 291.04166 476.24997 L 291.04166 449.79166 L 291.04166 449.79166 L 291.04166 423.3333 Q 264.5833 423.3333 264.5833 396.87497 Q 264.5833 370.41666 238.12498 370.41666 Q 211.66666 370.41666 211.66666 343.9583 Q 211.66666 291.04166 105.83333 291.04166 L 26.458332 264.5833 L 26.458332 264.5833 L 0.0 264.5833 L 0.0 264.5833 L 0.0 264.5833 L 0.0 238.12498 L 0.0 238.12498 L 26.458332 238.12498 L 26.458332 211.66666 L 26.458332 211.66666 L 0.0 211.66666 L 0.0 185.20833 L 0.0 158.74998 L 26.458332 158.74998 L 52.916664 158.74998 L 52.916664 132.29166 L 52.916664 132.29166 L 79.37499 105.83333 L 105.83333 79.37499 L 105.83333 52.916664 L 105.83333 26.458332 L 132.29166 26.458332 L 132.29166 52.916664 L 158.74998 52.916664 Q 185.20833 52.916664 185.20833 26.458332 L 185.20833 26.458332 L 211.66666 26.458332 Q 211.66666 0.0 211.66666 0.0 L 211.66666 0.0 L 291.04166 0.0 Q 370.41666 0.0 423.3333 0.0 Q 476.24997 26.458332 476.24997 52.916664 z" svg:height="4.7625mm" draw:style-name="style-1424" svg:viewBox="0.0 0.0 687.9166 476.24997" svg:width="6.879166mm" svg:x="34.925mm" svg:y="110.595825mm"/>
          <draw:path svg:d="M 449.79166 0.0 L 449.79166 0.0 L 449.79166 26.458332 Q 449.79166 79.37499 423.3333 105.83333 Q 396.87497 158.74998 370.41666 185.20833 L 370.41666 238.12498 L 317.49997 238.12498 Q 291.04166 264.5833 264.5833 291.04166 L 238.12498 343.9583 L 238.12498 343.9583 L 238.12498 343.9583 L 211.66666 317.49997 L 185.20833 317.49997 L 185.20833 343.9583 L 185.20833 370.41666 L 185.20833 370.41666 Q 158.74998 343.9583 158.74998 343.9583 L 132.29166 343.9583 L 132.29166 317.49997 Q 132.29166 291.04166 105.83333 291.04166 L 79.37499 264.5833 L 79.37499 264.5833 L 79.37499 291.04166 L 26.458332 291.04166 L 0.0 291.04166 L 0.0 291.04166 Q 26.458332 264.5833 26.458332 132.29166 L 26.458332 0.0 L 158.74998 26.458332 Q 291.04166 26.458332 370.41666 26.458332 Q 449.79166 0.0 449.79166 0.0 z M 291.04166 105.83333 L 291.04166 132.29166 L 264.5833 132.29166 L 238.12498 132.29166 L 238.12498 105.83333 Q 264.5833 79.37499 264.5833 79.37499 Q 291.04166 79.37499 291.04166 105.83333 z M 185.20833 238.12498 L 132.29166 185.20833 L 185.20833 185.20833 L 211.66666 185.20833 L 211.66666 211.66666 L 238.12498 238.12498 L 238.12498 238.12498 L 238.12498 238.12498 L 238.12498 264.5833 Q 238.12498 264.5833 211.66666 264.5833 Q 211.66666 291.04166 185.20833 238.12498 z" svg:height="3.7041664mm" draw:style-name="style-1425" svg:viewBox="0.0 0.0 449.79166 370.41666" svg:width="4.497916mm" svg:x="119.32708mm" svg:y="268.0229mm"/>
          <draw:path svg:d="M 79.37499 0.0 L 105.83333 0.0 L 105.83333 0.0 L 105.83333 26.458332 L 105.83333 26.458332 L 132.29166 26.458332 L 132.29166 26.458332 L 132.29166 26.458332 L 132.29166 52.916664 L 132.29166 52.916664 L 158.74998 52.916664 L 158.74998 79.37499 L 185.20833 79.37499 L 238.12498 79.37499 L 291.04166 105.83333 Q 370.41666 132.29166 370.41666 132.29166 L 370.41666 132.29166 L 370.41666 132.29166 Q 343.9583 132.29166 343.9583 158.74998 L 343.9583 185.20833 L 291.04166 185.20833 Q 264.5833 185.20833 238.12498 185.20833 Q 211.66666 185.20833 185.20833 211.66666 L 158.74998 238.12498 L 132.29166 238.12498 Q 79.37499 238.12498 79.37499 211.66666 Q 79.37499 211.66666 52.916664 185.20833 L 0.0 132.29166 L 26.458332 132.29166 Q 79.37499 132.29166 79.37499 79.37499 Q 52.916664 0.0 79.37499 0.0 z" svg:height="2.38125mm" draw:style-name="style-1426" svg:viewBox="0.0 0.0 370.41666 238.12498" svg:width="3.7041664mm" svg:x="63.235413mm" svg:y="156.36874mm"/>
          <draw:path svg:d="M 370.41666 0.0 L 370.41666 0.0 L 370.41666 0.0 Q 396.87497 26.458332 423.3333 26.458332 L 476.24997 26.458332 L 476.24997 26.458332 L 476.24997 26.458332 L 449.79166 52.916664 L 423.3333 52.916664 L 423.3333 79.37499 L 423.3333 132.29166 L 370.41666 132.29166 L 343.9583 132.29166 L 343.9583 158.74998 L 370.41666 158.74998 L 370.41666 185.20833 L 370.41666 185.20833 L 291.04166 185.20833 Q 211.66666 185.20833 185.20833 185.20833 Q 158.74998 185.20833 132.29166 132.29166 L 105.83333 105.83333 L 105.83333 105.83333 L 79.37499 105.83333 L 52.916664 105.83333 Q 0.0 79.37499 0.0 79.37499 L 0.0 79.37499 L 26.458332 52.916664 L 26.458332 26.458332 L 79.37499 26.458332 Q 158.74998 26.458332 158.74998 26.458332 L 158.74998 26.458332 L 264.5833 26.458332 Q 370.41666 26.458332 370.41666 0.0 z" svg:height="1.8520832mm" draw:style-name="style-1427" svg:viewBox="0.0 0.0 476.24997 185.20833" svg:width="4.7625mm" svg:x="59.266663mm" svg:y="63.235413mm"/>
          <draw:path svg:d="M 52.916664 0.0 L 79.37499 0.0 L 79.37499 52.916664 Q 79.37499 105.83333 264.5833 185.20833 Q 449.79166 291.04166 449.79166 317.49997 Q 449.79166 317.49997 476.24997 317.49997 L 476.24997 343.9583 L 449.79166 343.9583 Q 449.79166 370.41666 396.87497 370.41666 L 343.9583 370.41666 L 343.9583 370.41666 Q 317.49997 370.41666 158.74998 264.5833 L 0.0 158.74998 L 0.0 158.74998 Q -26.458332 132.29166 0.0 52.916664 Q 26.458332 0.0 52.916664 0.0 z" svg:height="3.7041664mm" draw:style-name="style-1428" svg:viewBox="0.0 0.0 476.24997 370.41666" svg:width="4.7625mm" svg:x="112.447914mm" svg:y="62.44166mm"/>
          <draw:path svg:d="M 158.74998 0.0 L 185.20833 0.0 L 185.20833 105.83333 Q 185.20833 211.66666 158.74998 264.5833 Q 105.83333 343.9583 105.83333 370.41666 L 105.83333 370.41666 L 52.916664 370.41666 L 26.458332 370.41666 L 26.458332 317.49997 Q 0.0 291.04166 26.458332 264.5833 L 26.458332 211.66666 L 0.0 211.66666 Q -26.458332 211.66666 0.0 185.20833 Q 26.458332 185.20833 52.916664 105.83333 L 52.916664 52.916664 L 52.916664 52.916664 Q 52.916664 52.916664 79.37499 26.458332 L 105.83333 26.458332 L 105.83333 26.458332 Q 132.29166 0.0 158.74998 0.0 z" svg:height="3.7041664mm" draw:style-name="style-1429" svg:viewBox="0.0 0.0 185.20833 370.41666" svg:width="1.8520832mm" svg:x="73.024994mm" svg:y="239.18332mm"/>
          <draw:path svg:d="M 291.04166 0.0 L 291.04166 0.0 L 291.04166 0.0 L 291.04166 0.0 L 291.04166 26.458332 L 317.49997 26.458332 L 317.49997 26.458332 L 317.49997 52.916664 L 317.49997 52.916664 L 317.49997 52.916664 L 291.04166 79.37499 L 291.04166 105.83333 L 291.04166 105.83333 Q 264.5833 105.83333 264.5833 105.83333 L 264.5833 132.29166 L 211.66666 185.20833 Q 132.29166 264.5833 105.83333 264.5833 L 79.37499 264.5833 L 79.37499 238.12498 Q 52.916664 211.66666 26.458332 211.66666 L 0.0 211.66666 L 0.0 211.66666 L 0.0 211.66666 L 0.0 185.20833 L 0.0 158.74998 L 0.0 105.83333 L 0.0 79.37499 L 0.0 52.916664 L 0.0 52.916664 L 79.37499 52.916664 Q 158.74998 52.916664 185.20833 26.458332 Q 211.66666 0.0 238.12498 0.0 Q 264.5833 0.0 291.04166 0.0 z" svg:height="2.6458333mm" draw:style-name="style-1430" svg:viewBox="0.0 0.0 317.49997 264.5833" svg:width="3.1749997mm" svg:x="30.691666mm" svg:y="124.35416mm"/>
          <draw:path svg:d="M 952.49994 52.916664 L 952.49994 0.0 L 952.49994 0.0 L 978.95825 0.0 L 978.95825 52.916664 L 978.95825 79.37499 L 1005.4166 105.83333 L 1005.4166 105.83333 L 978.95825 264.5833 Q 978.95825 449.79166 952.49994 449.79166 L 952.49994 449.79166 L 926.0416 449.79166 Q 899.5833 476.24997 899.5833 476.24997 L 899.5833 476.24997 L 767.2916 476.24997 Q 608.5416 476.24997 396.87497 449.79166 L 185.20833 449.79166 L 185.20833 449.79166 L 185.20833 423.3333 L 79.37499 423.3333 L 0.0 423.3333 L 0.0 396.87497 L 0.0 396.87497 L 0.0 370.41666 L 0.0 370.41666 L 158.74998 370.41666 Q 317.49997 370.41666 343.9583 343.9583 L 396.87497 343.9583 L 423.3333 317.49997 Q 449.79166 317.49997 476.24997 317.49997 L 476.24997 317.49997 L 502.7083 317.49997 Q 502.7083 317.49997 502.7083 291.04166 L 502.7083 291.04166 L 608.5416 291.04166 Q 714.37494 264.5833 740.8333 264.5833 Q 767.2916 264.5833 793.74994 211.66666 Q 820.2083 132.29166 873.12494 105.83333 Q 926.0416 79.37499 952.49994 52.916664 z" svg:height="4.7625mm" draw:style-name="style-1431" svg:viewBox="0.0 0.0 1005.4166 476.24997" svg:width="10.054166mm" svg:x="194.46873mm" svg:y="251.88332mm"/>
          <draw:path svg:d="M 26.458332 52.916664 L 52.916664 0.0 L 79.37499 132.29166 Q 132.29166 238.12498 132.29166 264.5833 L 132.29166 291.04166 L 158.74998 291.04166 L 185.20833 291.04166 L 185.20833 317.49997 L 185.20833 317.49997 L 211.66666 317.49997 L 211.66666 343.9583 L 211.66666 343.9583 L 238.12498 343.9583 L 238.12498 343.9583 L 238.12498 343.9583 L 343.9583 370.41666 L 423.3333 370.41666 L 423.3333 396.87497 L 423.3333 396.87497 L 396.87497 396.87497 Q 343.9583 396.87497 317.49997 423.3333 L 291.04166 449.79166 L 238.12498 449.79166 Q 158.74998 449.79166 158.74998 502.7083 Q 185.20833 582.0833 185.20833 608.5416 L 185.20833 634.99994 L 211.66666 767.2916 Q 238.12498 899.5833 264.5833 899.5833 L 264.5833 926.0416 L 238.12498 926.0416 L 211.66666 926.0416 L 211.66666 952.49994 L 238.12498 952.49994 L 238.12498 978.95825 L 238.12498 978.95825 L 238.12498 978.95825 L 238.12498 978.95825 L 211.66666 978.95825 L 185.20833 978.95825 L 185.20833 978.95825 L 185.20833 978.95825 L 185.20833 899.5833 L 185.20833 820.2083 L 158.74998 820.2083 L 158.74998 820.2083 L 158.74998 767.2916 Q 132.29166 740.8333 79.37499 449.79166 L 0.0 132.29166 L 0.0 105.83333 L 0.0 79.37499 L 0.0 79.37499 Q 26.458332 79.37499 26.458332 79.37499 Q 26.458332 79.37499 26.458332 52.916664 z" svg:height="9.789583mm" draw:style-name="style-1432" svg:viewBox="0.0 0.0 423.3333 978.95825" svg:width="4.233333mm" svg:x="111.38958mm" svg:y="209.81458mm"/>
          <draw:path svg:d="M 370.41666 132.29166 L 370.41666 158.74998 L 370.41666 185.20833 Q 370.41666 185.20833 396.87497 238.12498 Q 449.79166 291.04166 423.3333 317.49997 L 370.41666 343.9583 L 343.9583 343.9583 Q 317.49997 343.9583 185.20833 343.9583 L 52.916664 343.9583 L 26.458332 343.9583 L 0.0 343.9583 L 0.0 317.49997 L 0.0 291.04166 L 52.916664 291.04166 L 79.37499 291.04166 L 79.37499 291.04166 L 79.37499 291.04166 L 105.83333 264.5833 L 105.83333 264.5833 L 132.29166 264.5833 Q 158.74998 264.5833 158.74998 238.12498 Q 158.74998 185.20833 105.83333 158.74998 L 79.37499 132.29166 L 158.74998 105.83333 Q 211.66666 79.37499 158.74998 0.0 Q 105.83333 -52.916664 238.12498 26.458332 Q 370.41666 132.29166 370.41666 132.29166 z" svg:height="3.439583mm" draw:style-name="style-1433" svg:viewBox="0.0 0.0 423.3333 343.9583" svg:width="4.233333mm" svg:x="186.79582mm" svg:y="114.03541mm"/>
          <draw:path svg:d="M 26.458332 132.29166 L 79.37499 0.0 L 79.37499 0.0 Q 79.37499 0.0 105.83333 0.0 L 105.83333 26.458332 L 132.29166 26.458332 L 132.29166 26.458332 L 79.37499 185.20833 Q 26.458332 370.41666 26.458332 370.41666 L 26.458332 396.87497 L 26.458332 396.87497 L 0.0 396.87497 L 0.0 370.41666 L 0.0 343.9583 L 0.0 317.49997 Q -26.458332 291.04166 26.458332 132.29166 z" svg:height="3.9687498mm" draw:style-name="style-1434" svg:viewBox="0.0 0.0 132.29166 396.87497" svg:width="1.3229166mm" svg:x="30.427082mm" svg:y="198.70207mm"/>
          <draw:path svg:d="M 52.916664 0.0 L 79.37499 0.0 L 105.83333 0.0 L 132.29166 0.0 L 132.29166 0.0 L 132.29166 26.458332 L 158.74998 26.458332 L 185.20833 26.458332 L 211.66666 52.916664 L 264.5833 79.37499 L 291.04166 79.37499 L 317.49997 79.37499 L 634.99994 264.5833 Q 978.95825 449.79166 1005.4166 449.79166 Q 1005.4166 449.79166 1005.4166 476.24997 L 1031.875 476.24997 L 1031.875 476.24997 L 1031.875 502.7083 L 1031.875 502.7083 L 1058.3333 502.7083 L 1058.3333 502.7083 L 1058.3333 502.7083 L 1058.3333 529.1666 L 1058.3333 529.1666 L 1084.7916 555.625 L 1111.25 582.0833 L 1164.1666 661.4583 Q 1217.0833 714.37494 1217.0833 740.8333 L 1217.0833 767.2916 L 1190.6249 846.6666 Q 1164.1666 926.0416 1164.1666 926.0416 L 1164.1666 926.0416 L 1164.1666 926.0416 Q 1164.1666 926.0416 1111.25 846.6666 Q 1084.7916 767.2916 1058.3333 767.2916 Q 1005.4166 767.2916 978.95825 714.37494 Q 952.49994 661.4583 899.5833 687.9166 L 846.6666 740.8333 L 846.6666 767.2916 L 846.6666 767.2916 L 820.2083 767.2916 L 820.2083 767.2916 L 793.74994 740.8333 L 767.2916 714.37494 L 767.2916 714.37494 L 740.8333 714.37494 L 740.8333 714.37494 Q 740.8333 714.37494 740.8333 687.9166 L 740.8333 687.9166 L 740.8333 661.4583 Q 740.8333 634.99994 740.8333 608.5416 Q 740.8333 608.5416 714.37494 555.625 Q 687.9166 502.7083 687.9166 502.7083 L 661.4583 476.24997 L 634.99994 476.24997 L 608.5416 502.7083 L 582.0833 502.7083 L 555.625 502.7083 L 555.625 476.24997 L 529.1666 476.24997 L 529.1666 502.7083 L 529.1666 555.625 L 502.7083 555.625 L 502.7083 555.625 L 476.24997 608.5416 Q 476.24997 661.4583 476.24997 687.9166 L 476.24997 714.37494 L 476.24997 767.2916 L 476.24997 793.74994 L 502.7083 793.74994 L 502.7083 793.74994 L 502.7083 793.74994 Q 502.7083 820.2083 502.7083 820.2083 L 529.1666 820.2083 L 529.1666 846.6666 L 529.1666 873.12494 L 502.7083 873.12494 L 502.7083 873.12494 L 476.24997 873.12494 L 449.79166 873.12494 L 449.79166 846.6666 L 423.3333 846.6666 L 423.3333 846.6666 L 423.3333 820.2083 L 423.3333 820.2083 L 423.3333 820.2083 L 396.87497 820.2083 Q 396.87497 820.2083 370.41666 820.2083 L 370.41666 820.2083 L 343.9583 820.2083 L 343.9583 820.2083 L 343.9583 846.6666 L 317.49997 846.6666 L 317.49997 846.6666 L 317.49997 873.12494 L 264.5833 873.12494 L 238.12498 873.12494 L 238.12498 873.12494 L 211.66666 846.6666 L 211.66666 846.6666 L 211.66666 846.6666 L 211.66666 846.6666 Q 211.66666 820.2083 185.20833 820.2083 L 158.74998 820.2083 L 158.74998 846.6666 L 158.74998 846.6666 L 158.74998 846.6666 L 158.74998 846.6666 L 132.29166 820.2083 L 132.29166 793.74994 L 132.29166 793.74994 Q 132.29166 767.2916 132.29166 767.2916 Q 158.74998 767.2916 105.83333 714.37494 Q 52.916664 661.4583 52.916664 634.99994 L 26.458332 582.0833 L 26.458332 582.0833 Q 52.916664 582.0833 105.83333 582.0833 Q 158.74998 582.0833 132.29166 502.7083 Q 105.83333 423.3333 52.916664 396.87497 Q 52.916664 343.9583 52.916664 343.9583 Q 79.37499 317.49997 52.916664 291.04166 L 52.916664 264.5833 L 52.916664 238.12498 Q 52.916664 238.12498 0.0 185.20833 Q 0.0 158.74998 0.0 79.37499 Q 0.0 0.0 52.916664 0.0 z" svg:height="9.260416mm" draw:style-name="style-1435" svg:viewBox="0.0 0.0 1217.0833 926.0416" svg:width="12.170833mm" svg:x="123.825mm" svg:y="90.752075mm"/>
          <draw:path svg:d="M 449.79166 52.916664 L 449.79166 52.916664 L 449.79166 52.916664 L 449.79166 79.37499 L 449.79166 105.83333 Q 449.79166 132.29166 476.24997 132.29166 L 502.7083 132.29166 L 476.24997 158.74998 Q 476.24997 158.74998 476.24997 185.20833 L 449.79166 185.20833 L 449.79166 158.74998 Q 423.3333 158.74998 423.3333 158.74998 L 423.3333 158.74998 L 423.3333 158.74998 Q 396.87497 158.74998 370.41666 132.29166 Q 343.9583 105.83333 317.49997 158.74998 L 291.04166 185.20833 L 264.5833 158.74998 Q 264.5833 158.74998 238.12498 185.20833 L 238.12498 211.66666 L 238.12498 211.66666 L 211.66666 211.66666 L 211.66666 158.74998 L 211.66666 132.29166 L 158.74998 132.29166 Q 132.29166 105.83333 52.916664 105.83333 L 0.0 105.83333 L 0.0 79.37499 L 0.0 79.37499 L 52.916664 79.37499 L 105.83333 52.916664 L 105.83333 52.916664 L 105.83333 52.916664 L 132.29166 52.916664 L 132.29166 52.916664 L 132.29166 26.458332 L 132.29166 26.458332 L 158.74998 26.458332 L 158.74998 26.458332 L 158.74998 26.458332 L 185.20833 26.458332 L 211.66666 52.916664 Q 238.12498 52.916664 238.12498 26.458332 Q 238.12498 0.0 343.9583 0.0 Q 423.3333 26.458332 449.79166 52.916664 z" svg:height="2.1166666mm" draw:style-name="style-1436" svg:viewBox="0.0 0.0 502.7083 211.66666" svg:width="5.027083mm" svg:x="62.97083mm" svg:y="215.37082mm"/>
          <draw:path svg:d="M 423.3333 0.0 L 423.3333 0.0 L 423.3333 52.916664 Q 423.3333 105.83333 449.79166 105.83333 L 449.79166 105.83333 L 423.3333 132.29166 Q 423.3333 158.74998 423.3333 158.74998 L 449.79166 158.74998 L 449.79166 158.74998 Q 449.79166 158.74998 476.24997 185.20833 L 476.24997 185.20833 L 449.79166 238.12498 Q 423.3333 291.04166 423.3333 396.87497 L 423.3333 502.7083 L 396.87497 502.7083 L 370.41666 502.7083 L 370.41666 529.1666 L 370.41666 555.625 L 370.41666 555.625 Q 370.41666 555.625 317.49997 502.7083 Q 264.5833 476.24997 238.12498 423.3333 Q 211.66666 396.87497 158.74998 396.87497 L 132.29166 396.87497 L 105.83333 396.87497 Q 105.83333 370.41666 52.916664 370.41666 Q 26.458332 370.41666 0.0 317.49997 L 0.0 264.5833 L 0.0 264.5833 L 26.458332 264.5833 L 52.916664 264.5833 L 52.916664 264.5833 L 52.916664 238.12498 L 52.916664 211.66666 L 105.83333 211.66666 Q 158.74998 211.66666 132.29166 185.20833 Q 105.83333 158.74998 158.74998 105.83333 Q 211.66666 105.83333 264.5833 105.83333 Q 291.04166 105.83333 291.04166 52.916664 Q 317.49997 0.0 317.49997 26.458332 Q 317.49997 52.916664 370.41666 26.458332 Q 396.87497 0.0 423.3333 0.0 z M 158.74998 264.5833 Q 158.74998 264.5833 185.20833 264.5833 L 185.20833 264.5833 L 158.74998 264.5833 Q 158.74998 264.5833 158.74998 264.5833 z" svg:height="5.5562496mm" draw:style-name="style-1437" svg:viewBox="0.0 0.0 476.24997 555.625" svg:width="4.7625mm" svg:x="188.38332mm" svg:y="228.59999mm"/>
          <draw:path svg:d="M 105.83333 0.0 L 132.29166 0.0 L 185.20833 26.458332 Q 238.12498 26.458332 264.5833 132.29166 Q 317.49997 211.66666 317.49997 211.66666 L 317.49997 211.66666 L 317.49997 291.04166 L 317.49997 396.87497 L 317.49997 396.87497 Q 291.04166 396.87497 264.5833 343.9583 Q 238.12498 291.04166 211.66666 317.49997 Q 211.66666 343.9583 158.74998 343.9583 L 105.83333 370.41666 L 105.83333 343.9583 L 105.83333 317.49997 L 105.83333 291.04166 Q 105.83333 291.04166 79.37499 291.04166 L 79.37499 317.49997 L 52.916664 317.49997 Q 52.916664 343.9583 52.916664 343.9583 L 52.916664 343.9583 L 52.916664 343.9583 Q 52.916664 343.9583 26.458332 264.5833 L 0.0 185.20833 L 52.916664 185.20833 Q 105.83333 185.20833 105.83333 105.83333 Q 79.37499 26.458332 105.83333 0.0 z" svg:height="3.9687498mm" draw:style-name="style-1438" svg:viewBox="0.0 0.0 317.49997 396.87497" svg:width="3.1749997mm" svg:x="103.18749mm" svg:y="66.410416mm"/>
          <draw:path svg:d="M 317.49997 26.458332 L 291.04166 0.0 L 317.49997 0.0 L 343.9583 0.0 L 370.41666 26.458332 Q 396.87497 52.916664 423.3333 79.37499 Q 449.79166 105.83333 502.7083 79.37499 Q 529.1666 79.37499 555.625 105.83333 Q 555.625 158.74998 661.4583 132.29166 Q 767.2916 105.83333 767.2916 105.83333 Q 767.2916 105.83333 793.74994 105.83333 L 793.74994 105.83333 L 793.74994 132.29166 L 767.2916 158.74998 L 767.2916 158.74998 L 767.2916 158.74998 L 767.2916 185.20833 L 767.2916 185.20833 L 767.2916 211.66666 L 767.2916 238.12498 L 767.2916 238.12498 L 767.2916 264.5833 L 767.2916 264.5833 L 767.2916 264.5833 L 793.74994 264.5833 L 793.74994 264.5833 L 820.2083 291.04166 L 873.12494 317.49997 L 899.5833 317.49997 L 926.0416 317.49997 L 926.0416 343.9583 L 926.0416 343.9583 L 899.5833 343.9583 L 873.12494 343.9583 L 820.2083 343.9583 Q 793.74994 343.9583 793.74994 370.41666 Q 820.2083 423.3333 793.74994 423.3333 L 793.74994 423.3333 L 793.74994 449.79166 Q 767.2916 449.79166 767.2916 476.24997 L 767.2916 476.24997 L 714.37494 476.24997 Q 661.4583 502.7083 634.99994 529.1666 L 634.99994 582.0833 L 608.5416 582.0833 Q 582.0833 582.0833 582.0833 608.5416 L 582.0833 608.5416 L 555.625 608.5416 L 502.7083 608.5416 L 502.7083 582.0833 Q 502.7083 555.625 476.24997 529.1666 Q 449.79166 502.7083 423.3333 502.7083 Q 396.87497 529.1666 396.87497 476.24997 Q 370.41666 423.3333 343.9583 449.79166 Q 291.04166 476.24997 264.5833 449.79166 Q 238.12498 423.3333 211.66666 476.24997 L 185.20833 529.1666 L 132.29166 502.7083 L 79.37499 502.7083 L 79.37499 423.3333 L 79.37499 370.41666 L 79.37499 317.49997 L 79.37499 291.04166 L 52.916664 291.04166 L 52.916664 264.5833 L 52.916664 264.5833 L 79.37499 264.5833 L 79.37499 264.5833 L 79.37499 264.5833 L 52.916664 238.12498 L 26.458332 211.66666 L 26.458332 211.66666 L 26.458332 211.66666 L 0.0 211.66666 L 0.0 211.66666 L 0.0 185.20833 L 0.0 185.20833 L 79.37499 185.20833 Q 132.29166 158.74998 132.29166 132.29166 Q 158.74998 105.83333 238.12498 79.37499 Q 343.9583 52.916664 317.49997 26.458332 z" svg:height="6.0854163mm" draw:style-name="style-1439" svg:viewBox="0.0 0.0 926.0416 608.5416" svg:width="9.260416mm" svg:x="52.65208mm" svg:y="129.11665mm"/>
          <draw:path svg:d="M 0.0 26.458332 L 26.458332 0.0 L 291.04166 26.458332 Q 555.625 26.458332 634.99994 52.916664 L 714.37494 52.916664 L 714.37494 52.916664 L 740.8333 52.916664 L 740.8333 79.37499 L 740.8333 79.37499 L 740.8333 105.83333 Q 767.2916 132.29166 714.37494 132.29166 Q 687.9166 158.74998 661.4583 185.20833 L 661.4583 211.66666 L 661.4583 211.66666 L 634.99994 211.66666 L 634.99994 238.12498 L 634.99994 264.5833 L 608.5416 264.5833 L 582.0833 264.5833 L 449.79166 264.5833 Q 317.49997 238.12498 264.5833 238.12498 Q 211.66666 211.66666 211.66666 185.20833 Q 211.66666 158.74998 185.20833 132.29166 L 158.74998 132.29166 L 158.74998 105.83333 Q 158.74998 79.37499 52.916664 52.916664 Q -26.458332 26.458332 0.0 26.458332 z M 185.20833 105.83333 Q 185.20833 79.37499 264.5833 132.29166 Q 317.49997 185.20833 264.5833 158.74998 Q 211.66666 132.29166 185.20833 105.83333 z" svg:height="2.6458333mm" draw:style-name="style-1440" svg:viewBox="0.0 0.0 740.8333 264.5833" svg:width="7.408333mm" svg:x="176.2125mm" svg:y="191.8229mm"/>
          <draw:path svg:d="M 608.5416 26.458332 L 634.99994 26.458332 L 634.99994 26.458332 Q 661.4583 52.916664 661.4583 52.916664 L 661.4583 79.37499 L 714.37494 79.37499 Q 767.2916 105.83333 767.2916 132.29166 Q 767.2916 185.20833 714.37494 185.20833 Q 661.4583 211.66666 661.4583 238.12498 L 661.4583 238.12498 L 661.4583 238.12498 Q 661.4583 238.12498 634.99994 238.12498 L 634.99994 238.12498 L 555.625 264.5833 Q 476.24997 291.04166 396.87497 291.04166 L 291.04166 291.04166 L 291.04166 291.04166 Q 264.5833 291.04166 132.29166 238.12498 L 26.458332 211.66666 L 26.458332 185.20833 Q 26.458332 185.20833 0.0 185.20833 L 0.0 185.20833 L 0.0 158.74998 Q 0.0 132.29166 26.458332 132.29166 Q 52.916664 132.29166 132.29166 105.83333 L 211.66666 79.37499 L 238.12498 79.37499 Q 264.5833 26.458332 291.04166 26.458332 L 343.9583 26.458332 L 396.87497 0.0 Q 476.24997 -26.458332 502.7083 0.0 Q 555.625 26.458332 608.5416 26.458332 z" svg:height="2.9104166mm" draw:style-name="style-1441" svg:viewBox="0.0 0.0 767.2916 291.04166" svg:width="7.6729164mm" svg:x="168.53958mm" svg:y="245.7979mm"/>
          <draw:path svg:d="M 79.37499 52.916664 L 132.29166 0.0 L 158.74998 0.0 Q 158.74998 0.0 158.74998 0.0 L 158.74998 0.0 L 211.66666 52.916664 Q 264.5833 105.83333 317.49997 132.29166 Q 343.9583 158.74998 370.41666 158.74998 L 370.41666 158.74998 L 449.79166 211.66666 Q 529.1666 238.12498 529.1666 264.5833 L 529.1666 291.04166 L 502.7083 291.04166 Q 476.24997 264.5833 449.79166 264.5833 L 423.3333 264.5833 L 423.3333 264.5833 L 423.3333 264.5833 L 396.87497 264.5833 Q 396.87497 264.5833 370.41666 264.5833 Q 343.9583 264.5833 317.49997 238.12498 Q 317.49997 211.66666 264.5833 158.74998 L 211.66666 132.29166 L 185.20833 132.29166 L 185.20833 105.83333 L 185.20833 105.83333 L 158.74998 105.83333 L 158.74998 105.83333 L 158.74998 105.83333 L 158.74998 79.37499 L 158.74998 79.37499 L 132.29166 79.37499 L 132.29166 52.916664 L 105.83333 52.916664 L 79.37499 52.916664 L 79.37499 79.37499 L 52.916664 79.37499 L 52.916664 105.83333 Q 52.916664 132.29166 26.458332 132.29166 L 0.0 132.29166 L 0.0 105.83333 Q 0.0 79.37499 79.37499 52.916664 z" svg:height="2.9104166mm" draw:style-name="style-1442" svg:viewBox="0.0 0.0 529.1666 291.04166" svg:width="5.2916665mm" svg:x="128.5875mm" svg:y="212.19582mm"/>
          <draw:path svg:d="M 185.20833 105.83333 L 211.66666 0.0 L 211.66666 52.916664 L 238.12498 105.83333 L 238.12498 105.83333 L 238.12498 132.29166 L 291.04166 105.83333 Q 343.9583 105.83333 343.9583 105.83333 L 343.9583 105.83333 L 343.9583 105.83333 Q 343.9583 79.37499 370.41666 79.37499 L 396.87497 79.37499 L 370.41666 132.29166 Q 343.9583 158.74998 343.9583 185.20833 L 343.9583 211.66666 L 291.04166 185.20833 Q 264.5833 185.20833 264.5833 238.12498 L 264.5833 291.04166 L 291.04166 291.04166 L 317.49997 291.04166 L 317.49997 317.49997 L 317.49997 317.49997 L 291.04166 317.49997 Q 264.5833 317.49997 291.04166 423.3333 Q 317.49997 502.7083 317.49997 529.1666 Q 343.9583 529.1666 343.9583 555.625 L 343.9583 582.0833 L 370.41666 582.0833 L 370.41666 608.5416 L 396.87497 608.5416 L 396.87497 608.5416 L 396.87497 608.5416 L 396.87497 634.99994 L 396.87497 634.99994 Q 396.87497 634.99994 423.3333 661.4583 L 423.3333 661.4583 L 423.3333 661.4583 L 423.3333 687.9166 L 396.87497 687.9166 Q 370.41666 661.4583 343.9583 661.4583 Q 317.49997 661.4583 317.49997 687.9166 Q 291.04166 714.37494 264.5833 740.8333 Q 211.66666 767.2916 211.66666 740.8333 L 185.20833 714.37494 L 185.20833 687.9166 L 185.20833 661.4583 L 158.74998 608.5416 Q 132.29166 582.0833 105.83333 529.1666 L 79.37499 476.24997 L 79.37499 449.79166 Q 79.37499 449.79166 79.37499 370.41666 Q 79.37499 291.04166 52.916664 291.04166 L 26.458332 291.04166 L 26.458332 291.04166 Q 26.458332 264.5833 0.0 264.5833 L 0.0 264.5833 L 0.0 238.12498 Q 26.458332 238.12498 26.458332 238.12498 L 26.458332 238.12498 L 26.458332 211.66666 L 26.458332 211.66666 L 52.916664 211.66666 L 52.916664 185.20833 L 79.37499 185.20833 Q 105.83333 185.20833 132.29166 185.20833 Q 132.29166 185.20833 185.20833 105.83333 z" svg:height="7.408333mm" draw:style-name="style-1443" svg:viewBox="0.0 0.0 423.3333 740.8333" svg:width="4.233333mm" svg:x="43.127083mm" svg:y="197.11458mm"/>
          <draw:path svg:d="M 396.87497 0.0 L 423.3333 0.0 L 476.24997 238.12498 Q 555.625 476.24997 555.625 555.625 L 555.625 634.99994 L 555.625 634.99994 Q 529.1666 608.5416 502.7083 608.5416 L 476.24997 608.5416 L 476.24997 634.99994 Q 449.79166 634.99994 449.79166 661.4583 L 423.3333 661.4583 L 423.3333 634.99994 Q 449.79166 608.5416 449.79166 582.0833 Q 449.79166 555.625 423.3333 555.625 Q 396.87497 555.625 370.41666 555.625 L 343.9583 529.1666 L 343.9583 502.7083 Q 343.9583 502.7083 370.41666 396.87497 Q 370.41666 317.49997 291.04166 317.49997 L 238.12498 291.04166 L 211.66666 317.49997 Q 185.20833 343.9583 185.20833 343.9583 L 185.20833 343.9583 L 185.20833 370.41666 Q 185.20833 370.41666 132.29166 396.87497 L 105.83333 423.3333 L 105.83333 423.3333 Q 79.37499 423.3333 79.37499 449.79166 L 52.916664 449.79166 L 26.458332 476.24997 L 0.0 476.24997 L 0.0 449.79166 L 0.0 449.79166 L 0.0 449.79166 Q 26.458332 423.3333 26.458332 423.3333 L 26.458332 423.3333 L 26.458332 396.87497 Q 26.458332 396.87497 52.916664 396.87497 L 52.916664 396.87497 L 79.37499 396.87497 Q 79.37499 396.87497 79.37499 370.41666 L 79.37499 370.41666 L 79.37499 370.41666 L 105.83333 343.9583 L 105.83333 343.9583 L 105.83333 343.9583 L 132.29166 343.9583 L 158.74998 343.9583 L 158.74998 317.49997 Q 185.20833 291.04166 185.20833 291.04166 L 185.20833 264.5833 L 185.20833 264.5833 Q 211.66666 238.12498 238.12498 185.20833 L 291.04166 105.83333 L 343.9583 52.916664 Q 370.41666 26.458332 396.87497 0.0 z" svg:height="6.614583mm" draw:style-name="style-1444" svg:viewBox="0.0 0.0 555.625 661.4583" svg:width="5.5562496mm" svg:x="120.385414mm" svg:y="138.37708mm"/>
          <draw:path svg:d="M 0.0 26.458332 L 0.0 0.0 L 26.458332 0.0 Q 52.916664 0.0 52.916664 26.458332 Q 52.916664 52.916664 79.37499 52.916664 Q 132.29166 52.916664 132.29166 79.37499 Q 132.29166 105.83333 211.66666 79.37499 Q 291.04166 52.916664 264.5833 52.916664 Q 264.5833 52.916664 264.5833 26.458332 L 264.5833 26.458332 L 291.04166 26.458332 Q 343.9583 26.458332 343.9583 79.37499 Q 343.9583 105.83333 317.49997 132.29166 L 291.04166 158.74998 L 291.04166 158.74998 L 291.04166 158.74998 L 291.04166 158.74998 Q 264.5833 158.74998 238.12498 185.20833 L 211.66666 211.66666 L 185.20833 211.66666 Q 158.74998 211.66666 132.29166 158.74998 L 79.37499 132.29166 L 79.37499 105.83333 Q 79.37499 105.83333 52.916664 105.83333 L 52.916664 105.83333 L 52.916664 105.83333 Q 26.458332 79.37499 26.458332 79.37499 L 26.458332 79.37499 L 26.458332 52.916664 Q 26.458332 52.916664 0.0 26.458332 z" svg:height="2.1166666mm" draw:style-name="style-1445" svg:viewBox="0.0 0.0 343.9583 211.66666" svg:width="3.439583mm" svg:x="102.92291mm" svg:y="222.77916mm"/>
          <draw:path svg:d="M 105.83333 0.0 L 105.83333 26.458332 L 105.83333 26.458332 L 132.29166 26.458332 L 132.29166 79.37499 L 132.29166 105.83333 L 158.74998 105.83333 L 158.74998 105.83333 L 158.74998 158.74998 Q 158.74998 211.66666 185.20833 211.66666 Q 211.66666 211.66666 211.66666 396.87497 Q 238.12498 555.625 238.12498 608.5416 L 238.12498 661.4583 L 211.66666 714.37494 Q 185.20833 793.74994 185.20833 846.6666 Q 185.20833 899.5833 185.20833 926.0416 L 185.20833 952.49994 L 158.74998 952.49994 Q 132.29166 952.49994 132.29166 926.0416 Q 132.29166 899.5833 105.83333 978.95825 L 79.37499 1058.3333 L 79.37499 1058.3333 L 79.37499 1058.3333 L 79.37499 1005.4166 L 79.37499 952.49994 L 52.916664 873.12494 Q 26.458332 793.74994 26.458332 714.37494 L 0.0 608.5416 L 0.0 555.625 Q 26.458332 529.1666 26.458332 291.04166 L 52.916664 52.916664 L 52.916664 26.458332 L 52.916664 26.458332 L 79.37499 26.458332 Q 79.37499 0.0 105.83333 0.0 z" svg:height="10.583333mm" draw:style-name="style-1446" svg:viewBox="0.0 0.0 238.12498 1058.3333" svg:width="2.38125mm" svg:x="127.79375mm" svg:y="178.59373mm"/>
          <draw:path svg:d="M 238.12498 0.0 L 238.12498 0.0 L 238.12498 291.04166 L 238.12498 582.0833 L 238.12498 582.0833 L 211.66666 582.0833 L 185.20833 608.5416 Q 158.74998 634.99994 132.29166 661.4583 Q 132.29166 687.9166 79.37499 687.9166 L 52.916664 714.37494 L 26.458332 714.37494 Q -26.458332 687.9166 0.0 687.9166 Q 26.458332 687.9166 26.458332 555.625 Q 52.916664 449.79166 79.37499 449.79166 Q 105.83333 449.79166 79.37499 370.41666 Q 79.37499 317.49997 132.29166 238.12498 L 185.20833 158.74998 L 185.20833 158.74998 Q 185.20833 158.74998 211.66666 105.83333 L 211.66666 52.916664 L 211.66666 26.458332 Q 238.12498 0.0 238.12498 0.0 z" svg:height="7.1437497mm" draw:style-name="style-1447" svg:viewBox="0.0 0.0 238.12498 714.37494" svg:width="2.38125mm" svg:x="202.40623mm" svg:y="185.20833mm"/>
          <draw:path svg:d="M 0.0 52.916664 L 0.0 0.0 L 52.916664 0.0 Q 79.37499 0.0 105.83333 105.83333 Q 105.83333 238.12498 158.74998 211.66666 Q 158.74998 158.74998 185.20833 317.49997 Q 185.20833 449.79166 132.29166 449.79166 Q 79.37499 449.79166 79.37499 529.1666 Q 79.37499 582.0833 52.916664 582.0833 L 0.0 582.0833 L 0.0 502.7083 L 0.0 423.3333 L 0.0 423.3333 L 0.0 423.3333 L 26.458332 423.3333 Q 26.458332 423.3333 26.458332 370.41666 Q 52.916664 317.49997 0.0 317.49997 Q -26.458332 291.04166 0.0 211.66666 L 0.0 105.83333 L 0.0 52.916664 z" svg:height="5.820833mm" draw:style-name="style-1448" svg:viewBox="0.0 0.0 185.20833 582.0833" svg:width="1.8520832mm" svg:x="200.025mm" svg:y="140.75833mm"/>
          <draw:path svg:d="M 158.74998 0.0 L 158.74998 0.0 L 211.66666 0.0 Q 264.5833 0.0 264.5833 26.458332 L 264.5833 26.458332 L 264.5833 52.916664 Q 291.04166 52.916664 317.49997 79.37499 L 317.49997 79.37499 L 291.04166 105.83333 Q 264.5833 132.29166 264.5833 158.74998 Q 264.5833 211.66666 264.5833 238.12498 Q 211.66666 264.5833 238.12498 291.04166 L 238.12498 317.49997 L 211.66666 317.49997 Q 185.20833 317.49997 185.20833 291.04166 Q 185.20833 264.5833 105.83333 238.12498 L 26.458332 211.66666 L 26.458332 211.66666 L 0.0 185.20833 L 0.0 185.20833 L 0.0 185.20833 L 0.0 185.20833 L 0.0 158.74998 L 0.0 158.74998 L 0.0 158.74998 L 26.458332 158.74998 L 26.458332 158.74998 L 52.916664 132.29166 Q 79.37499 132.29166 79.37499 105.83333 L 79.37499 52.916664 L 105.83333 52.916664 Q 132.29166 52.916664 132.29166 26.458332 Q 158.74998 0.0 158.74998 0.0 z" svg:height="3.1749997mm" draw:style-name="style-1449" svg:viewBox="0.0 0.0 317.49997 317.49997" svg:width="3.1749997mm" svg:x="111.12499mm" svg:y="66.14583mm"/>
          <draw:path svg:d="M 555.625 26.458332 L 555.625 0.0 L 555.625 26.458332 L 555.625 52.916664 L 582.0833 52.916664 L 608.5416 52.916664 L 608.5416 105.83333 L 608.5416 132.29166 L 661.4583 132.29166 Q 714.37494 132.29166 661.4583 158.74998 Q 608.5416 211.66666 608.5416 211.66666 L 608.5416 211.66666 L 555.625 211.66666 Q 476.24997 211.66666 449.79166 238.12498 Q 423.3333 264.5833 291.04166 264.5833 L 132.29166 264.5833 L 79.37499 264.5833 L 0.0 264.5833 L 0.0 238.12498 L 0.0 238.12498 L 0.0 211.66666 L 0.0 158.74998 L 26.458332 158.74998 L 79.37499 158.74998 L 79.37499 132.29166 L 79.37499 132.29166 L 185.20833 132.29166 L 264.5833 132.29166 L 291.04166 132.29166 Q 343.9583 158.74998 396.87497 158.74998 Q 423.3333 158.74998 449.79166 105.83333 L 449.79166 52.916664 L 502.7083 52.916664 Q 529.1666 52.916664 555.625 26.458332 z" svg:height="2.6458333mm" draw:style-name="style-1450" svg:viewBox="0.0 0.0 661.4583 264.5833" svg:width="6.614583mm" svg:x="78.581245mm" svg:y="220.66249mm"/>
          <draw:path svg:d="M 291.04166 0.0 L 291.04166 0.0 L 291.04166 52.916664 Q 264.5833 132.29166 291.04166 132.29166 L 317.49997 105.83333 L 343.9583 105.83333 Q 343.9583 105.83333 370.41666 79.37499 L 396.87497 79.37499 L 423.3333 79.37499 Q 449.79166 79.37499 396.87497 158.74998 Q 343.9583 238.12498 343.9583 291.04166 L 343.9583 343.9583 L 343.9583 343.9583 Q 343.9583 343.9583 317.49997 370.41666 Q 317.49997 423.3333 291.04166 423.3333 Q 238.12498 423.3333 238.12498 396.87497 Q 211.66666 370.41666 132.29166 343.9583 L 79.37499 343.9583 L 79.37499 317.49997 Q 79.37499 291.04166 105.83333 291.04166 Q 132.29166 291.04166 132.29166 264.5833 Q 132.29166 211.66666 105.83333 185.20833 Q 79.37499 158.74998 52.916664 132.29166 L 26.458332 105.83333 L 26.458332 105.83333 L 26.458332 105.83333 L 26.458332 105.83333 L 0.0 105.83333 L 0.0 52.916664 L 26.458332 26.458332 L 132.29166 0.0 Q 264.5833 0.0 291.04166 0.0 z" svg:height="4.233333mm" draw:style-name="style-1451" svg:viewBox="0.0 0.0 423.3333 423.3333" svg:width="4.233333mm" svg:x="159.54375mm" svg:y="240.77083mm"/>
          <draw:path svg:d="M 291.04166 0.0 L 317.49997 0.0 L 343.9583 52.916664 Q 370.41666 105.83333 343.9583 132.29166 L 343.9583 185.20833 L 343.9583 185.20833 Q 317.49997 185.20833 317.49997 185.20833 L 317.49997 211.66666 L 291.04166 211.66666 Q 264.5833 185.20833 211.66666 211.66666 L 185.20833 238.12498 L 185.20833 238.12498 Q 158.74998 238.12498 158.74998 238.12498 L 158.74998 264.5833 L 132.29166 264.5833 Q 105.83333 291.04166 105.83333 291.04166 L 79.37499 291.04166 L 79.37499 264.5833 Q 105.83333 238.12498 105.83333 185.20833 Q 132.29166 132.29166 52.916664 105.83333 L 0.0 79.37499 L 52.916664 79.37499 Q 105.83333 79.37499 105.83333 52.916664 L 105.83333 26.458332 L 185.20833 26.458332 Q 264.5833 26.458332 291.04166 0.0 z" svg:height="2.9104166mm" draw:style-name="style-1452" svg:viewBox="0.0 0.0 343.9583 291.04166" svg:width="3.439583mm" svg:x="122.237495mm" svg:y="224.10207mm"/>
          <draw:path svg:d="M 0.0 0.0 L 26.458332 0.0 L 158.74998 26.458332 Q 264.5833 52.916664 264.5833 79.37499 L 291.04166 79.37499 L 291.04166 79.37499 Q 291.04166 105.83333 317.49997 105.83333 L 317.49997 105.83333 L 317.49997 105.83333 L 317.49997 105.83333 L 343.9583 105.83333 L 343.9583 105.83333 L 343.9583 132.29166 L 370.41666 132.29166 L 370.41666 132.29166 L 370.41666 158.74998 L 370.41666 158.74998 L 370.41666 158.74998 L 449.79166 238.12498 Q 529.1666 317.49997 529.1666 343.9583 L 529.1666 370.41666 L 529.1666 476.24997 Q 502.7083 582.0833 502.7083 555.625 L 476.24997 555.625 L 476.24997 555.625 L 476.24997 582.0833 L 476.24997 582.0833 L 449.79166 582.0833 L 449.79166 529.1666 L 449.79166 502.7083 L 449.79166 502.7083 L 476.24997 502.7083 L 476.24997 476.24997 L 476.24997 449.79166 L 449.79166 396.87497 Q 449.79166 343.9583 423.3333 343.9583 Q 396.87497 343.9583 370.41666 291.04166 Q 370.41666 264.5833 264.5833 185.20833 L 158.74998 105.83333 L 158.74998 105.83333 Q 158.74998 105.83333 79.37499 79.37499 L 0.0 52.916664 L 0.0 52.916664 Q 0.0 26.458332 0.0 0.0 z" svg:height="5.820833mm" draw:style-name="style-1453" svg:viewBox="0.0 0.0 529.1666 582.0833" svg:width="5.2916665mm" svg:x="56.091663mm" svg:y="172.50833mm"/>
          <draw:path svg:d="M 476.24997 0.0 L 502.7083 0.0 L 476.24997 52.916664 Q 476.24997 105.83333 449.79166 132.29166 L 449.79166 132.29166 L 396.87497 185.20833 Q 317.49997 264.5833 317.49997 291.04166 Q 317.49997 317.49997 343.9583 343.9583 L 343.9583 396.87497 L 343.9583 449.79166 Q 317.49997 529.1666 317.49997 529.1666 L 317.49997 529.1666 L 317.49997 476.24997 Q 317.49997 423.3333 264.5833 555.625 Q 211.66666 661.4583 238.12498 714.37494 Q 264.5833 767.2916 238.12498 793.74994 Q 211.66666 820.2083 211.66666 820.2083 L 185.20833 820.2083 L 185.20833 820.2083 Q 158.74998 846.6666 185.20833 873.12494 L 185.20833 873.12494 L 185.20833 873.12494 Q 185.20833 873.12494 158.74998 899.5833 L 158.74998 899.5833 L 158.74998 899.5833 Q 158.74998 926.0416 158.74998 926.0416 L 132.29166 926.0416 L 132.29166 899.5833 Q 105.83333 873.12494 105.83333 820.2083 L 105.83333 793.74994 L 105.83333 608.5416 Q 105.83333 449.79166 52.916664 449.79166 L 26.458332 449.79166 L 26.458332 396.87497 L 26.458332 370.41666 L 26.458332 343.9583 Q 52.916664 343.9583 26.458332 291.04166 L 0.0 264.5833 L 0.0 238.12498 L 0.0 185.20833 L 26.458332 185.20833 L 26.458332 185.20833 L 158.74998 185.20833 Q 291.04166 132.29166 370.41666 105.83333 Q 423.3333 79.37499 449.79166 26.458332 Q 449.79166 0.0 476.24997 0.0 z" svg:height="9.260416mm" draw:style-name="style-1454" svg:viewBox="0.0 0.0 502.7083 926.0416" svg:width="5.027083mm" svg:x="88.37083mm" svg:y="205.05208mm"/>
          <draw:path svg:d="M 238.12498 26.458332 L 264.5833 26.458332 L 264.5833 26.458332 L 264.5833 52.916664 L 370.41666 79.37499 Q 449.79166 105.83333 529.1666 105.83333 Q 582.0833 132.29166 582.0833 105.83333 L 582.0833 79.37499 L 661.4583 52.916664 Q 767.2916 0.0 767.2916 0.0 Q 767.2916 0.0 793.74994 0.0 L 793.74994 0.0 L 793.74994 0.0 Q 793.74994 0.0 820.2083 26.458332 L 846.6666 26.458332 L 873.12494 26.458332 L 899.5833 26.458332 L 899.5833 52.916664 L 899.5833 52.916664 L 820.2083 79.37499 Q 767.2916 105.83333 767.2916 132.29166 Q 767.2916 158.74998 793.74994 158.74998 Q 820.2083 185.20833 820.2083 185.20833 L 820.2083 158.74998 L 820.2083 158.74998 L 820.2083 158.74998 L 820.2083 185.20833 L 820.2083 211.66666 L 820.2083 211.66666 L 820.2083 211.66666 L 820.2083 238.12498 L 820.2083 238.12498 L 820.2083 291.04166 Q 820.2083 343.9583 873.12494 343.9583 L 899.5833 343.9583 L 899.5833 343.9583 L 899.5833 370.41666 L 820.2083 370.41666 Q 767.2916 370.41666 767.2916 396.87497 L 767.2916 396.87497 L 740.8333 396.87497 Q 714.37494 423.3333 714.37494 423.3333 L 714.37494 423.3333 L 714.37494 423.3333 Q 714.37494 423.3333 608.5416 449.79166 Q 502.7083 476.24997 502.7083 502.7083 L 502.7083 529.1666 L 476.24997 529.1666 Q 449.79166 529.1666 423.3333 555.625 Q 396.87497 555.625 396.87497 502.7083 Q 423.3333 449.79166 370.41666 423.3333 Q 343.9583 423.3333 317.49997 476.24997 L 291.04166 529.1666 L 291.04166 555.625 L 264.5833 555.625 L 264.5833 529.1666 L 238.12498 529.1666 L 238.12498 529.1666 L 238.12498 529.1666 L 238.12498 502.7083 L 238.12498 502.7083 L 238.12498 449.79166 Q 238.12498 396.87497 238.12498 396.87497 Q 238.12498 423.3333 238.12498 370.41666 Q 211.66666 317.49997 185.20833 317.49997 Q 158.74998 317.49997 158.74998 264.5833 Q 158.74998 238.12498 132.29166 264.5833 L 79.37499 264.5833 L 79.37499 264.5833 Q 52.916664 264.5833 52.916664 238.12498 L 79.37499 238.12498 L 79.37499 238.12498 Q 79.37499 211.66666 79.37499 211.66666 L 79.37499 211.66666 L 52.916664 211.66666 L 52.916664 211.66666 L 26.458332 185.20833 L 0.0 185.20833 L 0.0 185.20833 L 0.0 158.74998 L 26.458332 158.74998 Q 79.37499 158.74998 132.29166 132.29166 Q 158.74998 105.83333 132.29166 52.916664 L 132.29166 26.458332 L 158.74998 26.458332 Q 185.20833 0.0 238.12498 26.458332 z" svg:height="5.5562496mm" draw:style-name="style-1455" svg:viewBox="0.0 0.0 899.5833 555.625" svg:width="8.995832mm" svg:x="167.48125mm" svg:y="216.95833mm"/>
          <draw:path svg:d="M 582.0833 79.37499 L 582.0833 79.37499 L 529.1666 79.37499 Q 502.7083 105.83333 502.7083 211.66666 Q 502.7083 291.04166 502.7083 317.49997 L 529.1666 317.49997 L 529.1666 449.79166 Q 529.1666 582.0833 555.625 582.0833 Q 582.0833 582.0833 582.0833 608.5416 L 555.625 634.99994 L 555.625 661.4583 L 555.625 687.9166 L 529.1666 687.9166 L 529.1666 714.37494 L 502.7083 714.37494 Q 449.79166 714.37494 343.9583 687.9166 Q 238.12498 661.4583 185.20833 714.37494 L 132.29166 714.37494 L 105.83333 714.37494 L 79.37499 714.37494 L 79.37499 714.37494 L 79.37499 714.37494 L 52.916664 714.37494 L 52.916664 714.37494 L 52.916664 714.37494 L 79.37499 687.9166 L 79.37499 687.9166 Q 79.37499 661.4583 79.37499 608.5416 Q 79.37499 555.625 52.916664 502.7083 Q 26.458332 423.3333 26.458332 370.41666 Q 26.458332 291.04166 52.916664 211.66666 Q 79.37499 132.29166 26.458332 79.37499 L 26.458332 52.916664 L 0.0 52.916664 L 0.0 26.458332 L 0.0 26.458332 L 0.0 26.458332 L 132.29166 26.458332 Q 238.12498 26.458332 396.87497 0.0 Q 529.1666 -26.458332 555.625 26.458332 Q 555.625 52.916664 582.0833 79.37499 z" svg:height="7.1437497mm" draw:style-name="style-1456" svg:viewBox="0.0 0.0 582.0833 714.37494" svg:width="5.820833mm" svg:x="126.73541mm" svg:y="268.0229mm"/>
          <draw:path svg:d="M 158.74998 0.0 L 158.74998 0.0 L 211.66666 0.0 L 238.12498 0.0 L 238.12498 0.0 Q 238.12498 0.0 264.5833 26.458332 L 317.49997 26.458332 L 317.49997 26.458332 Q 317.49997 52.916664 317.49997 52.916664 L 343.9583 52.916664 L 423.3333 79.37499 Q 502.7083 105.83333 529.1666 132.29166 L 529.1666 132.29166 L 529.1666 132.29166 Q 529.1666 158.74998 529.1666 158.74998 L 555.625 158.74998 L 582.0833 185.20833 Q 634.99994 211.66666 661.4583 211.66666 L 687.9166 211.66666 L 687.9166 211.66666 L 687.9166 238.12498 L 687.9166 264.5833 Q 687.9166 317.49997 687.9166 370.41666 Q 687.9166 396.87497 687.9166 423.3333 Q 687.9166 449.79166 687.9166 476.24997 L 687.9166 529.1666 L 687.9166 555.625 L 687.9166 582.0833 L 687.9166 582.0833 L 687.9166 582.0833 L 687.9166 582.0833 L 687.9166 555.625 L 661.4583 555.625 L 661.4583 555.625 L 661.4583 555.625 L 661.4583 529.1666 L 634.99994 529.1666 L 582.0833 529.1666 L 582.0833 502.7083 Q 582.0833 502.7083 555.625 502.7083 L 555.625 502.7083 L 555.625 476.24997 Q 529.1666 476.24997 502.7083 423.3333 Q 449.79166 370.41666 264.5833 370.41666 Q 105.83333 317.49997 79.37499 317.49997 Q 52.916664 291.04166 26.458332 370.41666 L 0.0 423.3333 L 0.0 423.3333 L 0.0 423.3333 L 0.0 317.49997 L 0.0 185.20833 L 0.0 185.20833 L 0.0 158.74998 L 0.0 158.74998 L 0.0 158.74998 L 26.458332 105.83333 Q 26.458332 26.458332 79.37499 26.458332 Q 132.29166 0.0 158.74998 0.0 z" svg:height="5.820833mm" draw:style-name="style-1457" svg:viewBox="0.0 0.0 687.9166 582.0833" svg:width="6.879166mm" svg:x="107.95mm" svg:y="67.73333mm"/>
          <draw:path svg:d="M 79.37499 52.916664 L 132.29166 0.0 L 132.29166 26.458332 L 132.29166 52.916664 L 158.74998 52.916664 L 158.74998 79.37499 L 185.20833 79.37499 Q 238.12498 79.37499 264.5833 26.458332 Q 291.04166 0.0 291.04166 185.20833 L 291.04166 370.41666 L 291.04166 370.41666 Q 264.5833 343.9583 238.12498 317.49997 Q 238.12498 291.04166 185.20833 317.49997 Q 132.29166 343.9583 132.29166 396.87497 Q 132.29166 423.3333 105.83333 396.87497 L 79.37499 370.41666 L 79.37499 343.9583 Q 79.37499 317.49997 26.458332 238.12498 L 0.0 185.20833 L 26.458332 185.20833 Q 26.458332 185.20833 26.458332 132.29166 Q 26.458332 105.83333 79.37499 52.916664 z" svg:height="3.9687498mm" draw:style-name="style-1458" svg:viewBox="0.0 0.0 291.04166 396.87497" svg:width="2.9104166mm" svg:x="61.118748mm" svg:y="242.62291mm"/>
          <draw:path svg:d="M 264.5833 79.37499 L 264.5833 0.0 L 264.5833 0.0 L 291.04166 0.0 L 291.04166 26.458332 Q 317.49997 79.37499 317.49997 132.29166 L 317.49997 185.20833 L 264.5833 238.12498 Q 238.12498 291.04166 158.74998 291.04166 Q 105.83333 343.9583 105.83333 343.9583 L 105.83333 343.9583 L 79.37499 317.49997 Q 52.916664 291.04166 26.458332 291.04166 L 0.0 317.49997 L 0.0 291.04166 L 0.0 291.04166 L 0.0 291.04166 Q 0.0 264.5833 26.458332 264.5833 L 26.458332 264.5833 L 26.458332 238.12498 Q 52.916664 238.12498 105.83333 185.20833 L 158.74998 105.83333 L 158.74998 105.83333 Q 158.74998 105.83333 185.20833 132.29166 Q 185.20833 158.74998 211.66666 158.74998 Q 238.12498 132.29166 264.5833 79.37499 z" svg:height="3.439583mm" draw:style-name="style-1459" svg:viewBox="0.0 0.0 317.49997 343.9583" svg:width="3.1749997mm" svg:x="94.19166mm" svg:y="242.09373mm"/>
          <draw:path svg:d="M 211.66666 185.20833 L 238.12498 185.20833 L 238.12498 211.66666 Q 238.12498 238.12498 158.74998 238.12498 L 52.916664 238.12498 L 52.916664 238.12498 L 26.458332 238.12498 L 26.458332 211.66666 L 0.0 211.66666 L 0.0 211.66666 L 0.0 211.66666 L 0.0 185.20833 Q 0.0 185.20833 0.0 132.29166 Q 0.0 79.37499 52.916664 26.458332 L 79.37499 0.0 L 105.83333 0.0 Q 158.74998 -26.458332 185.20833 26.458332 Q 211.66666 52.916664 211.66666 105.83333 Q 211.66666 158.74998 211.66666 158.74998 Q 211.66666 185.20833 211.66666 185.20833 z" svg:height="2.38125mm" draw:style-name="style-1460" svg:viewBox="0.0 0.0 238.12498 238.12498" svg:width="2.38125mm" svg:x="60.854164mm" svg:y="81.75625mm"/>
          <draw:path svg:d="M 185.20833 26.458332 L 211.66666 26.458332 L 211.66666 26.458332 L 211.66666 52.916664 L 158.74998 105.83333 Q 105.83333 158.74998 79.37499 185.20833 L 79.37499 211.66666 L 79.37499 211.66666 Q 52.916664 211.66666 52.916664 238.12498 Q 52.916664 264.5833 26.458332 211.66666 L 0.0 158.74998 L 52.916664 79.37499 Q 79.37499 -26.458332 105.83333 0.0 Q 158.74998 26.458332 185.20833 26.458332 z" svg:height="2.38125mm" draw:style-name="style-1461" svg:viewBox="0.0 0.0 211.66666 238.12498" svg:width="2.1166666mm" svg:x="151.34166mm" svg:y="240.50624mm"/>
          <draw:path svg:d="M 529.1666 52.916664 L 529.1666 132.29166 L 502.7083 211.66666 Q 502.7083 291.04166 476.24997 291.04166 L 476.24997 291.04166 L 449.79166 343.9583 Q 423.3333 396.87497 396.87497 396.87497 Q 396.87497 423.3333 423.3333 423.3333 Q 476.24997 396.87497 476.24997 396.87497 Q 502.7083 396.87497 502.7083 423.3333 L 502.7083 449.79166 L 476.24997 449.79166 Q 449.79166 476.24997 449.79166 502.7083 L 449.79166 502.7083 L 370.41666 555.625 Q 291.04166 634.99994 291.04166 634.99994 L 291.04166 661.4583 L 211.66666 714.37494 Q 132.29166 767.2916 105.83333 793.74994 L 79.37499 820.2083 L 79.37499 873.12494 L 79.37499 926.0416 L 79.37499 926.0416 L 79.37499 926.0416 L 52.916664 873.12494 L 26.458332 846.6666 L 26.458332 820.2083 L 26.458332 793.74994 L 52.916664 767.2916 L 79.37499 740.8333 L 79.37499 714.37494 Q 79.37499 687.9166 79.37499 634.99994 Q 79.37499 582.0833 52.916664 582.0833 Q 26.458332 555.625 0.0 476.24997 Q -26.458332 396.87497 52.916664 343.9583 Q 105.83333 291.04166 158.74998 185.20833 L 238.12498 79.37499 L 238.12498 79.37499 L 238.12498 79.37499 L 238.12498 52.916664 L 238.12498 52.916664 L 264.5833 52.916664 L 264.5833 26.458332 L 264.5833 26.458332 L 291.04166 26.458332 L 291.04166 26.458332 L 291.04166 26.458332 L 291.04166 0.0 L 291.04166 0.0 L 317.49997 0.0 L 317.49997 0.0 L 343.9583 0.0 L 370.41666 0.0 L 343.9583 52.916664 Q 343.9583 105.83333 317.49997 132.29166 L 317.49997 158.74998 L 423.3333 79.37499 Q 502.7083 -26.458332 529.1666 52.916664 z" svg:height="9.260416mm" draw:style-name="style-1462" svg:viewBox="0.0 0.0 529.1666 926.0416" svg:width="5.2916665mm" svg:x="116.681244mm" svg:y="154.25208mm"/>
          <draw:path svg:d="M 343.9583 26.458332 L 476.24997 0.0 L 502.7083 26.458332 Q 529.1666 52.916664 502.7083 79.37499 L 502.7083 79.37499 L 449.79166 79.37499 Q 423.3333 105.83333 449.79166 158.74998 Q 476.24997 238.12498 502.7083 238.12498 Q 529.1666 238.12498 529.1666 264.5833 L 529.1666 264.5833 L 529.1666 291.04166 Q 529.1666 317.49997 423.3333 317.49997 L 343.9583 317.49997 L 317.49997 317.49997 Q 291.04166 291.04166 291.04166 291.04166 L 291.04166 291.04166 L 370.41666 291.04166 Q 423.3333 291.04166 370.41666 238.12498 Q 291.04166 211.66666 291.04166 185.20833 Q 291.04166 158.74998 211.66666 185.20833 L 158.74998 185.20833 L 158.74998 185.20833 Q 132.29166 185.20833 132.29166 211.66666 L 105.83333 211.66666 L 105.83333 211.66666 L 105.83333 238.12498 L 105.83333 238.12498 L 79.37499 238.12498 L 52.916664 238.12498 L 0.0 238.12498 L 0.0 238.12498 L 0.0 211.66666 L 0.0 211.66666 L 0.0 185.20833 L 26.458332 185.20833 L 52.916664 185.20833 L 52.916664 158.74998 L 52.916664 158.74998 L 79.37499 158.74998 L 79.37499 132.29166 L 79.37499 132.29166 L 105.83333 132.29166 L 105.83333 132.29166 Q 105.83333 132.29166 158.74998 79.37499 Q 211.66666 79.37499 343.9583 26.458332 z" svg:height="3.1749997mm" draw:style-name="style-1463" svg:viewBox="0.0 0.0 529.1666 317.49997" svg:width="5.2916665mm" svg:x="62.44166mm" svg:y="202.40623mm"/>
          <draw:path svg:d="M 0.0 26.458332 L 0.0 0.0 L 52.916664 0.0 L 105.83333 0.0 L 343.9583 0.0 Q 608.5416 26.458332 661.4583 26.458332 L 714.37494 26.458332 L 714.37494 26.458332 L 714.37494 26.458332 L 714.37494 52.916664 L 714.37494 52.916664 L 687.9166 52.916664 L 687.9166 79.37499 L 687.9166 79.37499 Q 714.37494 79.37499 714.37494 79.37499 L 714.37494 105.83333 L 687.9166 105.83333 Q 661.4583 132.29166 608.5416 132.29166 Q 529.1666 132.29166 529.1666 79.37499 Q 529.1666 52.916664 476.24997 52.916664 Q 423.3333 52.916664 423.3333 79.37499 Q 396.87497 105.83333 211.66666 105.83333 Q 26.458332 132.29166 26.458332 79.37499 L 0.0 52.916664 L 26.458332 52.916664 L 26.458332 26.458332 L 26.458332 26.458332 Q 26.458332 26.458332 0.0 26.458332 z" svg:height="1.3229166mm" draw:style-name="style-1464" svg:viewBox="0.0 0.0 714.37494 132.29166" svg:width="7.1437497mm" svg:x="53.710415mm" svg:y="256.9104mm"/>
          <draw:path svg:d="M 158.74998 0.0 L 185.20833 0.0 L 185.20833 132.29166 L 185.20833 264.5833 L 158.74998 264.5833 L 158.74998 264.5833 L 158.74998 291.04166 Q 158.74998 291.04166 132.29166 343.9583 Q 105.83333 396.87497 79.37499 396.87497 Q 52.916664 370.41666 52.916664 370.41666 L 52.916664 317.49997 L 52.916664 317.49997 L 52.916664 317.49997 L 26.458332 317.49997 L 26.458332 317.49997 L 26.458332 317.49997 Q 0.0 317.49997 0.0 291.04166 L 0.0 264.5833 L 52.916664 105.83333 Q 105.83333 -26.458332 105.83333 0.0 Q 132.29166 0.0 158.74998 0.0 z" svg:height="3.9687498mm" draw:style-name="style-1465" svg:viewBox="0.0 0.0 185.20833 396.87497" svg:width="1.8520832mm" svg:x="202.14166mm" svg:y="75.14166mm"/>
          <draw:path svg:d="M 767.2916 26.458332 L 793.74994 26.458332 L 793.74994 26.458332 L 820.2083 26.458332 L 820.2083 26.458332 L 820.2083 52.916664 L 820.2083 52.916664 L 820.2083 52.916664 L 926.0416 132.29166 Q 978.95825 211.66666 1005.4166 211.66666 L 1005.4166 211.66666 L 1005.4166 264.5833 Q 978.95825 291.04166 1005.4166 317.49997 L 1005.4166 343.9583 L 978.95825 343.9583 Q 926.0416 370.41666 926.0416 370.41666 L 926.0416 370.41666 L 926.0416 370.41666 Q 899.5833 370.41666 899.5833 396.87497 L 899.5833 396.87497 L 873.12494 396.87497 L 873.12494 396.87497 L 873.12494 396.87497 Q 873.12494 370.41666 820.2083 370.41666 Q 740.8333 370.41666 740.8333 423.3333 Q 740.8333 476.24997 687.9166 476.24997 L 634.99994 502.7083 L 608.5416 502.7083 Q 582.0833 476.24997 582.0833 476.24997 L 555.625 476.24997 L 555.625 555.625 Q 555.625 634.99994 582.0833 687.9166 L 608.5416 714.37494 L 608.5416 714.37494 L 608.5416 740.8333 L 608.5416 740.8333 L 608.5416 740.8333 L 634.99994 740.8333 L 634.99994 740.8333 L 661.4583 714.37494 L 687.9166 714.37494 L 687.9166 687.9166 L 687.9166 661.4583 L 740.8333 687.9166 Q 793.74994 687.9166 820.2083 767.2916 Q 873.12494 846.6666 873.12494 846.6666 L 873.12494 846.6666 L 873.12494 873.12494 L 873.12494 899.5833 L 899.5833 926.0416 L 899.5833 952.49994 L 899.5833 978.95825 Q 899.5833 1005.4166 820.2083 978.95825 Q 767.2916 952.49994 740.8333 1005.4166 Q 714.37494 1058.3333 661.4583 1111.25 Q 608.5416 1137.7083 608.5416 1164.1666 Q 608.5416 1190.6249 582.0833 1190.6249 Q 555.625 1190.6249 555.625 1164.1666 L 529.1666 1111.25 L 529.1666 1111.25 L 502.7083 1111.25 L 502.7083 1111.25 L 502.7083 1111.25 L 449.79166 1137.7083 L 396.87497 1164.1666 L 396.87497 1164.1666 L 396.87497 1164.1666 L 370.41666 1164.1666 Q 343.9583 1164.1666 238.12498 1164.1666 L 105.83333 1217.0833 L 105.83333 1217.0833 L 79.37499 1217.0833 L 79.37499 1217.0833 L 79.37499 1217.0833 L 79.37499 1243.5416 L 79.37499 1243.5416 L 52.916664 1243.5416 L 52.916664 1217.0833 L 26.458332 1217.0833 L 0.0 1217.0833 L 0.0 1217.0833 L 0.0 1217.0833 L 0.0 1190.6249 L 26.458332 1190.6249 L 26.458332 1164.1666 L 26.458332 1164.1666 L 26.458332 1137.7083 L 26.458332 1111.25 L 26.458332 1111.25 L 26.458332 1111.25 L 52.916664 1084.7916 L 79.37499 1058.3333 L 79.37499 1058.3333 L 79.37499 1058.3333 L 185.20833 820.2083 Q 291.04166 582.0833 317.49997 582.0833 Q 343.9583 582.0833 423.3333 423.3333 Q 502.7083 238.12498 555.625 132.29166 Q 608.5416 26.458332 661.4583 0.0 Q 767.2916 0.0 767.2916 0.0 Q 767.2916 0.0 767.2916 26.458332 z" svg:height="12.435416mm" draw:style-name="style-1466" svg:viewBox="0.0 0.0 1005.4166 1243.5416" svg:width="10.054166mm" svg:x="182.82707mm" svg:y="75.14166mm"/>
          <draw:path svg:d="M 370.41666 52.916664 L 396.87497 0.0 L 396.87497 0.0 L 396.87497 0.0 L 396.87497 26.458332 L 396.87497 26.458332 L 449.79166 52.916664 Q 449.79166 105.83333 476.24997 132.29166 L 502.7083 158.74998 L 502.7083 158.74998 L 502.7083 158.74998 L 502.7083 185.20833 L 502.7083 185.20833 L 529.1666 211.66666 L 555.625 238.12498 L 555.625 264.5833 L 555.625 264.5833 L 555.625 317.49997 Q 555.625 370.41666 582.0833 423.3333 L 582.0833 502.7083 L 608.5416 502.7083 L 634.99994 502.7083 L 634.99994 529.1666 L 661.4583 555.625 L 661.4583 502.7083 L 661.4583 449.79166 L 714.37494 449.79166 Q 740.8333 476.24997 767.2916 476.24997 L 767.2916 476.24997 L 714.37494 555.625 Q 687.9166 634.99994 634.99994 634.99994 Q 608.5416 661.4583 582.0833 793.74994 Q 555.625 899.5833 582.0833 926.0416 L 582.0833 952.49994 L 634.99994 1243.5416 Q 661.4583 1534.5833 687.9166 1640.4166 L 714.37494 1719.7916 L 714.37494 1719.7916 L 714.37494 1719.7916 L 740.8333 1852.0833 Q 767.2916 1957.9165 767.2916 2037.2915 L 767.2916 2116.6665 L 767.2916 2116.6665 Q 767.2916 2143.125 661.4583 1852.0833 Q 608.5416 1587.4999 582.0833 1904.9999 Q 555.625 2196.0415 555.625 2301.875 L 555.625 2407.7083 L 555.625 2407.7083 Q 555.625 2407.7083 502.7083 2354.7915 Q 476.24997 2275.4165 449.79166 2275.4165 L 449.79166 2248.9583 L 423.3333 2248.9583 L 423.3333 2222.5 L 396.87497 2222.5 Q 370.41666 2222.5 370.41666 2169.5833 Q 396.87497 2116.6665 343.9583 2116.6665 Q 291.04166 2116.6665 264.5833 2010.8333 L 238.12498 1931.4583 L 264.5833 1931.4583 L 291.04166 1904.9999 L 291.04166 1904.9999 L 291.04166 1904.9999 L 317.49997 1878.5416 L 317.49997 1852.0833 L 343.9583 1852.0833 L 370.41666 1852.0833 L 370.41666 1799.1666 L 343.9583 1772.7083 L 343.9583 1746.2499 L 343.9583 1719.7916 L 343.9583 1693.3333 Q 343.9583 1666.8749 343.9583 1640.4166 Q 343.9583 1640.4166 343.9583 1587.4999 Q 370.41666 1508.1249 317.49997 1481.6666 Q 238.12498 1428.7499 211.66666 1428.7499 Q 158.74998 1428.7499 158.74998 1322.9166 Q 185.20833 1190.6249 105.83333 1111.25 L 26.458332 1005.4166 L 26.458332 1005.4166 L 26.458332 1005.4166 L 0.0 1005.4166 L 0.0 1005.4166 L 0.0 978.95825 L 0.0 978.95825 L 79.37499 978.95825 Q 185.20833 952.49994 238.12498 846.6666 L 264.5833 714.37494 L 264.5833 687.9166 L 291.04166 661.4583 L 291.04166 634.99994 L 291.04166 582.0833 L 317.49997 634.99994 L 317.49997 661.4583 L 343.9583 661.4583 Q 370.41666 661.4583 396.87497 582.0833 L 396.87497 476.24997 L 423.3333 476.24997 L 423.3333 476.24997 L 423.3333 449.79166 L 449.79166 449.79166 L 449.79166 529.1666 L 449.79166 582.0833 L 476.24997 608.5416 L 502.7083 634.99994 L 502.7083 529.1666 Q 502.7083 396.87497 476.24997 291.04166 L 449.79166 185.20833 L 449.79166 185.20833 Q 449.79166 158.74998 396.87497 132.29166 Q 343.9583 105.83333 370.41666 52.916664 z" svg:height="24.077082mm" draw:style-name="style-1467" svg:viewBox="0.0 0.0 767.2916 2407.7083" svg:width="7.6729164mm" svg:x="93.39791mm" svg:y="131.7625mm"/>
          <draw:path svg:d="M 291.04166 0.0 L 317.49997 0.0 L 317.49997 26.458332 Q 317.49997 52.916664 343.9583 52.916664 Q 370.41666 52.916664 343.9583 79.37499 Q 317.49997 105.83333 317.49997 105.83333 L 317.49997 105.83333 L 317.49997 105.83333 Q 291.04166 105.83333 238.12498 132.29166 Q 185.20833 132.29166 185.20833 158.74998 Q 158.74998 211.66666 105.83333 211.66666 L 52.916664 211.66666 L 52.916664 211.66666 L 52.916664 211.66666 L 26.458332 211.66666 L 26.458332 211.66666 L 26.458332 185.20833 Q 26.458332 158.74998 0.0 158.74998 Q -26.458332 158.74998 0.0 105.83333 Q 0.0 26.458332 132.29166 52.916664 Q 264.5833 52.916664 264.5833 26.458332 Q 264.5833 0.0 291.04166 0.0 z M 0.0 105.83333 Q 0.0 105.83333 26.458332 79.37499 Q 52.916664 79.37499 52.916664 105.83333 Q 26.458332 105.83333 0.0 105.83333 z" svg:height="2.1166666mm" draw:style-name="style-1468" svg:viewBox="0.0 0.0 343.9583 211.66666" svg:width="3.439583mm" svg:x="156.10416mm" svg:y="117.47499mm"/>
          <draw:path svg:d="M 52.916664 52.916664 L 79.37499 0.0 L 79.37499 0.0 L 105.83333 0.0 L 132.29166 26.458332 Q 132.29166 52.916664 132.29166 79.37499 Q 79.37499 105.83333 105.83333 132.29166 Q 132.29166 158.74998 132.29166 211.66666 Q 132.29166 264.5833 211.66666 238.12498 Q 291.04166 211.66666 317.49997 185.20833 Q 317.49997 158.74998 370.41666 211.66666 Q 396.87497 238.12498 423.3333 211.66666 Q 449.79166 158.74998 502.7083 158.74998 Q 529.1666 158.74998 529.1666 158.74998 L 529.1666 158.74998 L 582.0833 158.74998 Q 634.99994 158.74998 634.99994 211.66666 Q 661.4583 291.04166 634.99994 291.04166 L 634.99994 291.04166 L 608.5416 291.04166 Q 582.0833 291.04166 582.0833 264.5833 Q 582.0833 211.66666 555.625 211.66666 Q 502.7083 211.66666 502.7083 238.12498 Q 502.7083 264.5833 449.79166 291.04166 Q 370.41666 317.49997 370.41666 343.9583 Q 370.41666 370.41666 291.04166 370.41666 Q 211.66666 396.87497 211.66666 423.3333 L 238.12498 449.79166 L 264.5833 476.24997 Q 291.04166 529.1666 317.49997 502.7083 Q 343.9583 502.7083 343.9583 529.1666 Q 343.9583 555.625 370.41666 555.625 L 370.41666 582.0833 L 396.87497 555.625 Q 449.79166 555.625 449.79166 582.0833 L 449.79166 608.5416 L 476.24997 608.5416 L 502.7083 582.0833 L 529.1666 582.0833 L 555.625 582.0833 L 555.625 608.5416 L 555.625 634.99994 L 582.0833 634.99994 L 582.0833 661.4583 L 582.0833 661.4583 L 555.625 661.4583 L 555.625 661.4583 L 555.625 687.9166 L 502.7083 687.9166 L 476.24997 687.9166 L 396.87497 687.9166 L 291.04166 687.9166 L 291.04166 714.37494 L 264.5833 714.37494 L 264.5833 687.9166 Q 238.12498 687.9166 238.12498 687.9166 L 238.12498 687.9166 L 211.66666 687.9166 Q 185.20833 687.9166 158.74998 661.4583 Q 132.29166 634.99994 79.37499 476.24997 L 26.458332 317.49997 L 26.458332 264.5833 L 26.458332 238.12498 L 26.458332 211.66666 Q 26.458332 211.66666 0.0 211.66666 L 0.0 211.66666 L 0.0 185.20833 Q 26.458332 158.74998 26.458332 158.74998 Q 26.458332 132.29166 52.916664 52.916664 z" svg:height="7.1437497mm" draw:style-name="style-1469" svg:viewBox="0.0 0.0 634.99994 714.37494" svg:width="6.3499994mm" svg:x="50.535416mm" svg:y="84.1375mm"/>
          <draw:path svg:d="M 26.458332 158.74998 L 0.0 0.0 L 26.458332 0.0 L 79.37499 0.0 L 79.37499 26.458332 Q 79.37499 79.37499 132.29166 132.29166 Q 185.20833 185.20833 185.20833 238.12498 Q 158.74998 291.04166 185.20833 291.04166 Q 211.66666 291.04166 238.12498 343.9583 Q 238.12498 396.87497 264.5833 370.41666 Q 291.04166 317.49997 291.04166 449.79166 Q 291.04166 582.0833 291.04166 608.5416 L 291.04166 608.5416 L 264.5833 608.5416 Q 238.12498 608.5416 211.66666 714.37494 Q 185.20833 820.2083 158.74998 820.2083 L 158.74998 820.2083 L 158.74998 846.6666 L 132.29166 846.6666 L 132.29166 820.2083 L 132.29166 767.2916 L 105.83333 767.2916 L 105.83333 767.2916 L 105.83333 740.8333 L 79.37499 740.8333 L 79.37499 740.8333 L 79.37499 767.2916 L 79.37499 767.2916 L 79.37499 767.2916 L 52.916664 820.2083 L 26.458332 846.6666 L 26.458332 846.6666 L 26.458332 846.6666 L 26.458332 767.2916 Q 26.458332 661.4583 0.0 555.625 L 0.0 449.79166 L 0.0 449.79166 Q 26.458332 449.79166 26.458332 396.87497 Q 52.916664 343.9583 26.458332 158.74998 z" svg:height="8.466666mm" draw:style-name="style-1470" svg:viewBox="0.0 0.0 291.04166 846.6666" svg:width="2.9104166mm" svg:x="42.06875mm" svg:y="72.760414mm"/>
          <draw:path svg:d="M 291.04166 26.458332 L 291.04166 0.0 L 343.9583 52.916664 Q 396.87497 132.29166 423.3333 132.29166 L 423.3333 132.29166 L 476.24997 185.20833 Q 529.1666 264.5833 555.625 317.49997 L 555.625 370.41666 L 555.625 396.87497 Q 555.625 449.79166 423.3333 502.7083 L 291.04166 555.625 L 291.04166 555.625 Q 264.5833 555.625 264.5833 555.625 L 264.5833 582.0833 L 264.5833 582.0833 Q 264.5833 582.0833 211.66666 608.5416 Q 158.74998 608.5416 158.74998 555.625 Q 158.74998 529.1666 132.29166 529.1666 L 105.83333 555.625 L 79.37499 555.625 L 52.916664 555.625 L 52.916664 502.7083 L 52.916664 476.24997 L 52.916664 396.87497 Q 52.916664 291.04166 26.458332 291.04166 L 0.0 291.04166 L 0.0 291.04166 L 0.0 264.5833 L 26.458332 238.12498 Q 52.916664 211.66666 52.916664 158.74998 Q 105.83333 105.83333 105.83333 132.29166 Q 132.29166 132.29166 158.74998 105.83333 Q 185.20833 79.37499 211.66666 79.37499 L 238.12498 79.37499 L 238.12498 79.37499 Q 238.12498 79.37499 264.5833 105.83333 L 264.5833 105.83333 L 264.5833 105.83333 L 264.5833 105.83333 L 291.04166 105.83333 L 291.04166 132.29166 L 317.49997 132.29166 Q 343.9583 132.29166 317.49997 79.37499 L 291.04166 26.458332 L 291.04166 26.458332 z M 185.20833 529.1666 L 211.66666 529.1666 L 211.66666 529.1666 Q 211.66666 555.625 211.66666 555.625 L 185.20833 555.625 L 185.20833 529.1666 z" svg:height="6.0854163mm" draw:style-name="style-1471" svg:viewBox="0.0 0.0 555.625 608.5416" svg:width="5.5562496mm" svg:x="146.04999mm" svg:y="197.64374mm"/>
          <draw:path svg:d="M 264.5833 0.0 L 291.04166 0.0 L 291.04166 52.916664 Q 291.04166 105.83333 343.9583 105.83333 Q 423.3333 105.83333 423.3333 132.29166 Q 423.3333 158.74998 423.3333 158.74998 L 423.3333 185.20833 L 423.3333 264.5833 Q 423.3333 343.9583 449.79166 370.41666 Q 449.79166 396.87497 370.41666 370.41666 Q 317.49997 370.41666 343.9583 423.3333 Q 370.41666 449.79166 370.41666 476.24997 L 370.41666 476.24997 L 343.9583 476.24997 L 317.49997 476.24997 L 317.49997 476.24997 Q 291.04166 476.24997 264.5833 476.24997 L 238.12498 476.24997 L 211.66666 476.24997 Q 211.66666 476.24997 158.74998 502.7083 L 79.37499 502.7083 L 79.37499 476.24997 Q 52.916664 476.24997 52.916664 476.24997 L 52.916664 476.24997 L 52.916664 502.7083 L 52.916664 502.7083 L 52.916664 502.7083 Q 26.458332 476.24997 26.458332 476.24997 Q 0.0 476.24997 0.0 423.3333 L 0.0 370.41666 L 0.0 343.9583 L 0.0 343.9583 L 79.37499 343.9583 Q 132.29166 317.49997 158.74998 317.49997 L 211.66666 317.49997 L 211.66666 264.5833 Q 211.66666 211.66666 185.20833 158.74998 Q 158.74998 132.29166 132.29166 132.29166 Q 105.83333 132.29166 105.83333 105.83333 Q 105.83333 79.37499 158.74998 79.37499 Q 238.12498 79.37499 238.12498 52.916664 L 238.12498 26.458332 L 264.5833 26.458332 Q 264.5833 0.0 264.5833 0.0 z" svg:height="5.027083mm" draw:style-name="style-1472" svg:viewBox="0.0 0.0 449.79166 502.7083" svg:width="4.497916mm" svg:x="153.98749mm" svg:y="84.1375mm"/>
          <draw:path svg:d="M 105.83333 52.916664 L 132.29166 0.0 L 185.20833 132.29166 Q 211.66666 264.5833 211.66666 211.66666 Q 211.66666 132.29166 264.5833 132.29166 L 317.49997 105.83333 L 317.49997 105.83333 L 317.49997 105.83333 L 317.49997 105.83333 Q 317.49997 105.83333 317.49997 158.74998 L 317.49997 211.66666 L 317.49997 211.66666 L 317.49997 211.66666 L 317.49997 238.12498 L 317.49997 238.12498 L 343.9583 264.5833 L 343.9583 291.04166 L 291.04166 370.41666 Q 264.5833 476.24997 238.12498 582.0833 Q 211.66666 687.9166 185.20833 687.9166 Q 158.74998 714.37494 185.20833 740.8333 L 185.20833 767.2916 L 158.74998 767.2916 Q 132.29166 767.2916 105.83333 740.8333 L 79.37499 687.9166 L 79.37499 661.4583 Q 52.916664 634.99994 52.916664 634.99994 L 52.916664 608.5416 L 52.916664 608.5416 Q 52.916664 582.0833 79.37499 582.0833 Q 105.83333 582.0833 105.83333 529.1666 L 79.37499 449.79166 L 79.37499 396.87497 Q 52.916664 343.9583 52.916664 291.04166 L 52.916664 238.12498 L 52.916664 211.66666 L 52.916664 211.66666 L 52.916664 211.66666 Q 52.916664 185.20833 26.458332 185.20833 L 26.458332 185.20833 L 26.458332 158.74998 L 0.0 158.74998 L 0.0 158.74998 L 0.0 158.74998 L 0.0 158.74998 L 0.0 132.29166 L 26.458332 132.29166 L 26.458332 105.83333 L 26.458332 105.83333 L 26.458332 105.83333 L 26.458332 105.83333 L 52.916664 79.37499 L 52.916664 52.916664 Q 52.916664 26.458332 79.37499 52.916664 Q 105.83333 105.83333 105.83333 52.916664 z" svg:height="7.6729164mm" draw:style-name="style-1473" svg:viewBox="0.0 0.0 343.9583 767.2916" svg:width="3.439583mm" svg:x="161.39583mm" svg:y="203.19998mm"/>
          <draw:path svg:d="M 449.79166 105.83333 L 555.625 0.0 L 555.625 0.0 Q 555.625 0.0 582.0833 79.37499 L 608.5416 158.74998 L 608.5416 132.29166 Q 608.5416 105.83333 661.4583 105.83333 L 687.9166 105.83333 L 634.99994 211.66666 Q 555.625 317.49997 555.625 608.5416 Q 555.625 899.5833 529.1666 899.5833 Q 502.7083 899.5833 502.7083 926.0416 Q 502.7083 952.49994 476.24997 952.49994 Q 449.79166 952.49994 449.79166 1005.4166 L 449.79166 1058.3333 L 449.79166 1111.25 L 449.79166 1137.7083 L 449.79166 1137.7083 L 449.79166 1137.7083 L 449.79166 1137.7083 L 423.3333 1111.25 L 423.3333 1111.25 L 396.87497 1111.25 L 396.87497 1111.25 L 396.87497 1111.25 L 370.41666 1084.7916 L 343.9583 1058.3333 L 343.9583 1058.3333 Q 343.9583 1058.3333 185.20833 926.0416 L 26.458332 793.74994 L 26.458332 793.74994 L 26.458332 767.2916 L 0.0 767.2916 L 0.0 740.8333 L 0.0 740.8333 Q -26.458332 740.8333 0.0 634.99994 L 26.458332 555.625 L 26.458332 529.1666 L 26.458332 529.1666 L 52.916664 502.7083 L 79.37499 476.24997 L 79.37499 476.24997 Q 79.37499 476.24997 79.37499 423.3333 Q 105.83333 396.87497 211.66666 343.9583 Q 317.49997 291.04166 317.49997 264.5833 Q 317.49997 238.12498 343.9583 238.12498 Q 370.41666 211.66666 449.79166 105.83333 z" svg:height="11.377083mm" draw:style-name="style-1474" svg:viewBox="0.0 0.0 687.9166 1137.7083" svg:width="6.879166mm" svg:x="87.04791mm" svg:y="179.91666mm"/>
          <draw:path svg:d="M 264.5833 0.0 L 291.04166 0.0 L 291.04166 52.916664 Q 291.04166 79.37499 317.49997 105.83333 Q 343.9583 132.29166 370.41666 132.29166 Q 370.41666 132.29166 396.87497 158.74998 L 396.87497 185.20833 L 370.41666 185.20833 Q 317.49997 185.20833 317.49997 211.66666 L 343.9583 238.12498 L 343.9583 238.12498 Q 317.49997 264.5833 291.04166 291.04166 L 264.5833 291.04166 L 238.12498 291.04166 Q 211.66666 291.04166 158.74998 291.04166 L 132.29166 291.04166 L 132.29166 291.04166 Q 132.29166 291.04166 79.37499 264.5833 L 0.0 238.12498 L 26.458332 185.20833 Q 52.916664 132.29166 105.83333 132.29166 Q 185.20833 132.29166 211.66666 79.37499 Q 238.12498 0.0 264.5833 0.0 z" svg:height="2.9104166mm" draw:style-name="style-1475" svg:viewBox="0.0 0.0 396.87497 291.04166" svg:width="3.9687498mm" svg:x="148.16666mm" svg:y="100.806244mm"/>
          <draw:path svg:d="M 793.74994 0.0 L 793.74994 0.0 L 846.6666 26.458332 Q 899.5833 52.916664 926.0416 52.916664 L 952.49994 52.916664 L 952.49994 105.83333 Q 952.49994 132.29166 1005.4166 132.29166 L 1058.3333 158.74998 L 1058.3333 158.74998 L 1084.7916 158.74998 L 1084.7916 211.66666 Q 1084.7916 238.12498 1111.25 238.12498 L 1111.25 238.12498 L 1111.25 264.5833 Q 1084.7916 291.04166 1084.7916 291.04166 L 1084.7916 291.04166 L 1084.7916 264.5833 L 1084.7916 264.5833 L 1058.3333 264.5833 L 1058.3333 264.5833 L 1031.875 238.12498 L 1005.4166 238.12498 L 978.95825 238.12498 L 978.95825 211.66666 L 978.95825 211.66666 L 978.95825 211.66666 L 978.95825 211.66666 Q 952.49994 211.66666 926.0416 238.12498 L 926.0416 238.12498 L 846.6666 238.12498 Q 767.2916 264.5833 740.8333 264.5833 L 714.37494 291.04166 L 714.37494 317.49997 Q 714.37494 370.41666 740.8333 370.41666 Q 740.8333 370.41666 634.99994 396.87497 L 529.1666 396.87497 L 502.7083 396.87497 Q 449.79166 423.3333 396.87497 423.3333 Q 370.41666 423.3333 185.20833 449.79166 L 0.0 476.24997 L 0.0 423.3333 L 0.0 396.87497 L 52.916664 396.87497 L 105.83333 396.87497 L 132.29166 396.87497 L 185.20833 396.87497 L 238.12498 396.87497 L 291.04166 396.87497 L 317.49997 396.87497 Q 343.9583 370.41666 370.41666 370.41666 L 396.87497 343.9583 L 449.79166 343.9583 Q 476.24997 317.49997 555.625 264.5833 Q 608.5416 211.66666 634.99994 132.29166 L 661.4583 52.916664 L 714.37494 52.916664 Q 740.8333 52.916664 740.8333 26.458332 L 740.8333 26.458332 L 767.2916 26.458332 L 767.2916 26.458332 L 767.2916 26.458332 Q 793.74994 0.0 793.74994 0.0 z" svg:height="4.7625mm" draw:style-name="style-1476" svg:viewBox="0.0 0.0 1111.25 476.24997" svg:width="11.112499mm" svg:x="90.222916mm" svg:y="218.01666mm"/>
          <draw:path svg:d="M 132.29166 26.458332 L 211.66666 52.916664 L 132.29166 238.12498 Q 52.916664 449.79166 52.916664 449.79166 Q 26.458332 449.79166 26.458332 449.79166 L 26.458332 449.79166 L 26.458332 476.24997 L 0.0 476.24997 L 0.0 449.79166 L 0.0 423.3333 L 0.0 423.3333 Q 26.458332 423.3333 26.458332 291.04166 L 26.458332 185.20833 L 26.458332 185.20833 Q 26.458332 185.20833 79.37499 132.29166 Q 132.29166 79.37499 79.37499 52.916664 Q 52.916664 26.458332 52.916664 0.0 Q 52.916664 -26.458332 132.29166 26.458332 z" svg:height="4.7625mm" draw:style-name="style-1477" svg:viewBox="0.0 0.0 211.66666 476.24997" svg:width="2.1166666mm" svg:x="145.25624mm" svg:y="207.16873mm"/>
          <draw:path svg:d="M 211.66666 26.458332 L 211.66666 0.0 L 264.5833 52.916664 Q 343.9583 79.37499 370.41666 105.83333 L 423.3333 132.29166 L 423.3333 132.29166 L 423.3333 132.29166 L 449.79166 79.37499 L 449.79166 52.916664 L 582.0833 79.37499 Q 687.9166 79.37499 714.37494 105.83333 L 740.8333 105.83333 L 740.8333 105.83333 Q 740.8333 132.29166 740.8333 132.29166 L 767.2916 132.29166 L 767.2916 132.29166 L 793.74994 132.29166 L 793.74994 185.20833 Q 820.2083 238.12498 873.12494 264.5833 Q 899.5833 291.04166 926.0416 396.87497 L 926.0416 529.1666 L 899.5833 608.5416 Q 846.6666 661.4583 846.6666 661.4583 L 846.6666 661.4583 L 820.2083 687.9166 L 793.74994 714.37494 L 767.2916 714.37494 L 740.8333 714.37494 L 714.37494 740.8333 L 687.9166 740.8333 L 687.9166 714.37494 Q 687.9166 714.37494 608.5416 687.9166 Q 555.625 661.4583 529.1666 687.9166 Q 529.1666 740.8333 476.24997 687.9166 Q 449.79166 634.99994 423.3333 634.99994 Q 370.41666 634.99994 370.41666 687.9166 Q 370.41666 740.8333 291.04166 767.2916 L 211.66666 767.2916 L 211.66666 767.2916 L 211.66666 767.2916 L 185.20833 714.37494 L 185.20833 687.9166 L 158.74998 687.9166 L 132.29166 661.4583 L 132.29166 661.4583 L 105.83333 661.4583 L 105.83333 661.4583 L 105.83333 661.4583 L 105.83333 634.99994 L 105.83333 634.99994 L 79.37499 634.99994 L 79.37499 608.5416 L 52.916664 608.5416 L 0.0 608.5416 L 0.0 608.5416 L 0.0 582.0833 L 26.458332 582.0833 L 26.458332 555.625 L 26.458332 555.625 L 52.916664 555.625 L 52.916664 555.625 L 52.916664 555.625 L 52.916664 529.1666 Q 52.916664 529.1666 105.83333 449.79166 Q 158.74998 396.87497 185.20833 423.3333 Q 211.66666 449.79166 211.66666 423.3333 Q 211.66666 396.87497 238.12498 238.12498 L 238.12498 52.916664 L 211.66666 52.916664 Q 211.66666 26.458332 211.66666 26.458332 L 211.66666 26.458332 L 211.66666 26.458332 z M 158.74998 502.7083 Q 185.20833 502.7083 185.20833 529.1666 Q 158.74998 555.625 158.74998 582.0833 Q 158.74998 608.5416 132.29166 555.625 Q 132.29166 502.7083 158.74998 502.7083 z" svg:height="7.6729164mm" draw:style-name="style-1478" svg:viewBox="0.0 0.0 926.0416 767.2916" svg:width="9.260416mm" svg:x="44.979164mm" svg:y="203.46457mm"/>
          <draw:path svg:d="M 105.83333 26.458332 L 105.83333 0.0 L 185.20833 185.20833 Q 291.04166 396.87497 291.04166 396.87497 L 291.04166 423.3333 L 291.04166 476.24997 Q 291.04166 529.1666 238.12498 502.7083 L 211.66666 476.24997 L 185.20833 476.24997 Q 185.20833 449.79166 132.29166 317.49997 Q 52.916664 185.20833 26.458332 185.20833 L 0.0 185.20833 L 0.0 158.74998 Q 26.458332 132.29166 26.458332 105.83333 L 26.458332 79.37499 L 79.37499 79.37499 Q 105.83333 79.37499 105.83333 26.458332 z" svg:height="5.027083mm" draw:style-name="style-1479" svg:viewBox="0.0 0.0 291.04166 502.7083" svg:width="2.9104166mm" svg:x="185.4729mm" svg:y="143.66875mm"/>
          <draw:path svg:d="M 0.0 185.20833 L 26.458332 0.0 L 26.458332 0.0 L 26.458332 0.0 L 26.458332 26.458332 L 52.916664 26.458332 L 52.916664 52.916664 L 52.916664 79.37499 L 132.29166 52.916664 Q 211.66666 52.916664 238.12498 52.916664 Q 264.5833 52.916664 264.5833 105.83333 Q 264.5833 132.29166 291.04166 105.83333 Q 291.04166 79.37499 317.49997 105.83333 Q 370.41666 105.83333 370.41666 132.29166 L 396.87497 132.29166 L 396.87497 158.74998 Q 423.3333 158.74998 423.3333 158.74998 L 423.3333 132.29166 L 423.3333 132.29166 L 423.3333 132.29166 L 449.79166 132.29166 L 449.79166 158.74998 L 449.79166 158.74998 L 476.24997 158.74998 L 476.24997 158.74998 L 476.24997 185.20833 L 476.24997 211.66666 Q 476.24997 264.5833 476.24997 238.12498 Q 476.24997 238.12498 449.79166 264.5833 L 449.79166 291.04166 L 476.24997 291.04166 L 502.7083 317.49997 L 502.7083 317.49997 L 529.1666 317.49997 L 529.1666 317.49997 L 529.1666 317.49997 L 529.1666 343.9583 L 529.1666 343.9583 L 555.625 370.41666 L 582.0833 396.87497 L 582.0833 423.3333 Q 582.0833 476.24997 608.5416 476.24997 L 608.5416 476.24997 L 608.5416 476.24997 L 608.5416 502.7083 L 582.0833 502.7083 Q 582.0833 529.1666 582.0833 529.1666 L 582.0833 529.1666 L 582.0833 634.99994 Q 582.0833 767.2916 582.0833 793.74994 L 582.0833 846.6666 L 582.0833 846.6666 L 582.0833 873.12494 L 582.0833 873.12494 L 582.0833 899.5833 L 582.0833 899.5833 L 582.0833 899.5833 L 608.5416 899.5833 L 608.5416 899.5833 L 555.625 899.5833 L 502.7083 899.5833 L 502.7083 899.5833 Q 476.24997 899.5833 476.24997 899.5833 Q 476.24997 899.5833 370.41666 873.12494 Q 264.5833 873.12494 132.29166 846.6666 L 0.0 820.2083 L 0.0 740.8333 Q 0.0 634.99994 0.0 502.7083 Q 0.0 370.41666 0.0 185.20833 z" svg:height="8.995832mm" draw:style-name="style-1480" svg:viewBox="0.0 0.0 608.5416 899.5833" svg:width="6.0854163mm" svg:x="175.15416mm" svg:y="125.94166mm"/>
          <draw:path svg:d="M 608.5416 26.458332 L 608.5416 26.458332 L 661.4583 0.0 Q 687.9166 0.0 661.4583 52.916664 Q 661.4583 105.83333 687.9166 132.29166 L 714.37494 132.29166 L 714.37494 132.29166 Q 714.37494 158.74998 687.9166 158.74998 Q 661.4583 158.74998 661.4583 185.20833 Q 661.4583 211.66666 555.625 211.66666 Q 476.24997 211.66666 449.79166 238.12498 Q 449.79166 264.5833 370.41666 291.04166 Q 291.04166 317.49997 185.20833 343.9583 L 79.37499 370.41666 L 79.37499 343.9583 L 79.37499 317.49997 L 52.916664 317.49997 L 52.916664 317.49997 L 26.458332 291.04166 L 0.0 264.5833 L 26.458332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158.74998 158.74998 L 185.20833 158.74998 L 185.20833 132.29166 L 185.20833 105.83333 L 211.66666 105.83333 Q 238.12498 105.83333 238.12498 79.37499 L 238.12498 79.37499 L 264.5833 52.916664 Q 291.04166 52.916664 317.49997 52.916664 Q 343.9583 52.916664 370.41666 0.0 Q 396.87497 -26.458332 423.3333 0.0 Q 449.79166 52.916664 529.1666 26.458332 Q 608.5416 26.458332 608.5416 26.458332 z" svg:height="3.7041664mm" draw:style-name="style-1481" svg:viewBox="0.0 0.0 714.37494 370.41666" svg:width="7.1437497mm" svg:x="180.18124mm" svg:y="210.60832mm"/>
          <draw:path svg:d="M 79.37499 26.458332 L 105.83333 26.458332 L 158.74998 105.83333 Q 211.66666 211.66666 211.66666 185.20833 Q 211.66666 185.20833 238.12498 185.20833 L 238.12498 185.20833 L 264.5833 264.5833 Q 317.49997 343.9583 317.49997 370.41666 L 317.49997 423.3333 L 343.9583 449.79166 Q 370.41666 476.24997 370.41666 476.24997 L 370.41666 476.24997 L 370.41666 529.1666 Q 370.41666 555.625 396.87497 555.625 L 396.87497 555.625 L 423.3333 634.99994 Q 476.24997 714.37494 476.24997 740.8333 L 476.24997 767.2916 L 449.79166 767.2916 Q 423.3333 767.2916 423.3333 793.74994 L 423.3333 846.6666 L 396.87497 846.6666 L 370.41666 846.6666 L 370.41666 846.6666 L 370.41666 820.2083 L 370.41666 820.2083 L 370.41666 820.2083 L 343.9583 793.74994 L 317.49997 767.2916 L 317.49997 740.8333 L 317.49997 714.37494 L 291.04166 714.37494 L 291.04166 687.9166 L 291.04166 687.9166 Q 264.5833 687.9166 185.20833 582.0833 Q 105.83333 476.24997 79.37499 343.9583 L 52.916664 238.12498 L 52.916664 211.66666 L 52.916664 211.66666 L 26.458332 158.74998 Q 0.0 132.29166 0.0 79.37499 L 0.0 26.458332 L 26.458332 0.0 Q 52.916664 0.0 52.916664 0.0 Q 79.37499 0.0 79.37499 26.458332 z M 370.41666 767.2916 Q 370.41666 767.2916 396.87497 767.2916 Q 396.87497 793.74994 370.41666 793.74994 Q 370.41666 793.74994 370.41666 767.2916 z" svg:height="8.466666mm" draw:style-name="style-1482" svg:viewBox="0.0 0.0 476.24997 846.6666" svg:width="4.7625mm" svg:x="143.93332mm" svg:y="150.28333mm"/>
          <draw:path svg:d="M 423.3333 0.0 L 449.79166 0.0 L 476.24997 26.458332 Q 502.7083 52.916664 476.24997 52.916664 Q 449.79166 52.916664 476.24997 79.37499 Q 502.7083 105.83333 502.7083 105.83333 L 502.7083 105.83333 L 502.7083 105.83333 Q 476.24997 105.83333 476.24997 132.29166 L 476.24997 132.29166 L 476.24997 132.29166 Q 449.79166 132.29166 423.3333 185.20833 L 396.87497 211.66666 L 396.87497 238.12498 Q 396.87497 238.12498 370.41666 264.5833 L 343.9583 291.04166 L 343.9583 264.5833 Q 343.9583 264.5833 317.49997 264.5833 L 317.49997 264.5833 L 317.49997 264.5833 Q 291.04166 238.12498 291.04166 264.5833 L 291.04166 264.5833 L 291.04166 264.5833 Q 291.04166 291.04166 264.5833 317.49997 Q 238.12498 343.9583 211.66666 343.9583 Q 185.20833 370.41666 132.29166 291.04166 L 105.83333 238.12498 L 105.83333 211.66666 Q 79.37499 211.66666 52.916664 185.20833 L 0.0 158.74998 L 0.0 158.74998 Q 26.458332 158.74998 26.458332 158.74998 L 26.458332 132.29166 L 105.83333 105.83333 Q 185.20833 105.83333 185.20833 105.83333 Q 185.20833 105.83333 211.66666 79.37499 L 238.12498 79.37499 L 238.12498 79.37499 Q 238.12498 105.83333 238.12498 105.83333 L 264.5833 105.83333 L 343.9583 52.916664 Q 396.87497 0.0 423.3333 0.0 z" svg:height="3.439583mm" draw:style-name="style-1483" svg:viewBox="0.0 0.0 502.7083 343.9583" svg:width="5.027083mm" svg:x="197.11458mm" svg:y="102.12916mm"/>
          <draw:path svg:d="M 343.9583 26.458332 L 343.9583 26.458332 L 423.3333 26.458332 Q 529.1666 26.458332 529.1666 105.83333 L 529.1666 211.66666 L 555.625 238.12498 L 555.625 264.5833 L 608.5416 264.5833 L 661.4583 264.5833 L 661.4583 238.12498 L 661.4583 238.12498 L 661.4583 238.12498 Q 687.9166 238.12498 687.9166 264.5833 L 687.9166 264.5833 L 661.4583 317.49997 Q 634.99994 370.41666 608.5416 343.9583 Q 582.0833 317.49997 555.625 396.87497 Q 529.1666 476.24997 529.1666 582.0833 L 529.1666 714.37494 L 555.625 767.2916 L 555.625 820.2083 L 582.0833 820.2083 L 608.5416 846.6666 L 634.99994 846.6666 L 661.4583 846.6666 L 661.4583 793.74994 Q 687.9166 714.37494 687.9166 687.9166 Q 687.9166 661.4583 687.9166 661.4583 L 714.37494 634.99994 L 740.8333 608.5416 Q 793.74994 582.0833 793.74994 634.99994 Q 793.74994 661.4583 846.6666 661.4583 Q 899.5833 661.4583 899.5833 687.9166 Q 899.5833 714.37494 952.49994 714.37494 Q 978.95825 687.9166 1005.4166 740.8333 Q 1058.3333 740.8333 1031.875 767.2916 Q 1005.4166 793.74994 1005.4166 820.2083 L 1005.4166 846.6666 L 1005.4166 846.6666 L 1005.4166 846.6666 L 1058.3333 873.12494 Q 1084.7916 899.5833 1111.25 846.6666 Q 1111.25 820.2083 1137.7083 820.2083 L 1137.7083 820.2083 L 1137.7083 846.6666 L 1111.25 899.5833 L 1111.25 899.5833 L 1111.25 899.5833 L 1137.7083 926.0416 L 1164.1666 926.0416 L 1164.1666 952.49994 L 1164.1666 1005.4166 L 1164.1666 1005.4166 L 1164.1666 1005.4166 L 1137.7083 1031.875 L 1111.25 1058.3333 L 1111.25 1084.7916 L 1111.25 1111.25 L 1111.25 1111.25 L 1111.25 1137.7083 L 1111.25 1137.7083 L 1111.25 1164.1666 L 1111.25 1164.1666 L 1111.25 1164.1666 L 1084.7916 1164.1666 L 1084.7916 1164.1666 L 1084.7916 1190.6249 L 1111.25 1190.6249 L 1111.25 1190.6249 L 1111.25 1217.0833 L 1137.7083 1217.0833 L 1164.1666 1217.0833 L 1217.0833 1243.5416 Q 1243.5416 1269.9999 1296.4583 1322.9166 Q 1349.3749 1375.8333 1534.5833 1534.5833 Q 1719.7916 1640.4166 1746.2499 1666.8749 L 1746.2499 1666.8749 L 1746.2499 1666.8749 Q 1746.2499 1693.3333 1746.2499 1693.3333 L 1772.7083 1693.3333 L 1772.7083 1693.3333 L 1772.7083 1693.3333 L 1799.1666 1719.7916 L 1799.1666 1719.7916 L 1799.1666 1719.7916 L 1799.1666 1746.2499 L 1825.6249 1746.2499 L 1852.0833 1746.2499 L 1852.0833 1772.7083 L 1852.0833 1799.1666 L 1878.5416 1799.1666 L 1878.5416 1799.1666 L 1904.9999 1825.6249 L 1931.4583 1852.0833 L 1931.4583 1852.0833 L 1931.4583 1852.0833 L 1852.0833 1852.0833 Q 1772.7083 1852.0833 1746.2499 1852.0833 Q 1693.3333 1852.0833 1666.8749 1852.0833 Q 1640.4166 1878.5416 1561.0416 1904.9999 Q 1481.6666 1957.9165 1481.6666 2010.8333 Q 1508.1249 2063.75 1481.6666 2063.75 Q 1428.7499 2063.75 1402.2916 2116.6665 Q 1375.8333 2169.5833 1322.9166 2169.5833 Q 1269.9999 2169.5833 1217.0833 2169.5833 Q 1164.1666 2143.125 1111.25 2143.125 Q 1111.25 2143.125 1058.3333 2143.125 L 1058.3333 2143.125 L 1031.875 2143.125 L 1031.875 2169.5833 L 1031.875 2196.0415 Q 1005.4166 2248.9583 1005.4166 2248.9583 L 1005.4166 2248.9583 L 1005.4166 2248.9583 Q 1005.4166 2222.5 899.5833 2222.5 L 767.2916 2222.5 L 767.2916 2222.5 Q 767.2916 2222.5 740.8333 2222.5 Q 714.37494 2222.5 687.9166 2196.0415 Q 661.4583 2169.5833 634.99994 2090.2083 Q 582.0833 2010.8333 555.625 1984.3749 Q 502.7083 1957.9165 476.24997 1931.4583 Q 476.24997 1904.9999 396.87497 1957.9165 L 317.49997 2010.8333 L 317.49997 2037.2915 L 317.49997 2037.2915 L 291.04166 2037.2915 L 291.04166 2037.2915 L 291.04166 2010.8333 L 264.5833 1984.3749 L 264.5833 1904.9999 Q 264.5833 1825.6249 264.5833 1217.0833 Q 264.5833 582.0833 158.74998 370.41666 L 52.916664 158.74998 L 26.458332 158.74998 Q 26.458332 158.74998 0.0 105.83333 L 0.0 52.916664 L 26.458332 26.458332 Q 52.916664 0.0 105.83333 0.0 Q 158.74998 26.458332 211.66666 52.916664 Q 264.5833 52.916664 317.49997 52.916664 Q 343.9583 52.916664 343.9583 26.458332 z" svg:height="22.489582mm" draw:style-name="style-1484" svg:viewBox="0.0 0.0 1931.4583 2248.9583" svg:width="19.314583mm" svg:x="169.33333mm" svg:y="84.666664mm"/>
          <draw:path svg:d="M 423.3333 26.458332 L 449.79166 0.0 L 476.24997 0.0 Q 502.7083 0.0 502.7083 79.37499 Q 502.7083 158.74998 502.7083 158.74998 L 502.7083 185.20833 L 476.24997 291.04166 Q 449.79166 370.41666 449.79166 396.87497 L 423.3333 396.87497 L 423.3333 343.9583 Q 396.87497 291.04166 396.87497 211.66666 Q 396.87497 158.74998 238.12498 211.66666 Q 105.83333 291.04166 105.83333 264.5833 Q 105.83333 238.12498 79.37499 238.12498 L 26.458332 238.12498 L 26.458332 211.66666 Q 26.458332 185.20833 26.458332 158.74998 Q 0.0 158.74998 0.0 132.29166 Q 0.0 105.83333 26.458332 105.83333 L 52.916664 79.37499 L 79.37499 79.37499 L 105.83333 79.37499 L 105.83333 79.37499 L 105.83333 105.83333 L 105.83333 105.83333 L 132.29166 105.83333 L 132.29166 52.916664 L 132.29166 26.458332 L 158.74998 52.916664 L 185.20833 79.37499 L 185.20833 79.37499 L 185.20833 105.83333 L 238.12498 105.83333 L 264.5833 105.83333 L 291.04166 105.83333 L 291.04166 105.83333 L 343.9583 105.83333 L 370.41666 105.83333 L 370.41666 79.37499 L 396.87497 79.37499 L 396.87497 79.37499 L 396.87497 52.916664 L 396.87497 52.916664 Q 396.87497 52.916664 423.3333 26.458332 z" svg:height="3.9687498mm" draw:style-name="style-1485" svg:viewBox="0.0 0.0 502.7083 396.87497" svg:width="5.027083mm" svg:x="38.89375mm" svg:y="200.025mm"/>
          <draw:path svg:d="M 211.66666 26.458332 L 211.66666 0.0 L 238.12498 0.0 L 291.04166 0.0 L 370.41666 52.916664 Q 449.79166 105.83333 476.24997 105.83333 L 502.7083 105.83333 L 502.7083 105.83333 L 502.7083 105.83333 L 529.1666 105.83333 L 529.1666 105.83333 L 529.1666 105.83333 L 529.1666 105.83333 L 529.1666 132.29166 L 555.625 132.29166 L 555.625 158.74998 L 555.625 185.20833 L 582.0833 211.66666 L 608.5416 238.12498 L 608.5416 238.12498 Q 608.5416 264.5833 608.5416 238.12498 L 634.99994 211.66666 L 634.99994 211.66666 Q 661.4583 211.66666 661.4583 264.5833 L 661.4583 291.04166 L 661.4583 291.04166 Q 661.4583 291.04166 687.9166 317.49997 L 687.9166 317.49997 L 661.4583 317.49997 L 661.4583 317.49997 L 661.4583 317.49997 Q 661.4583 317.49997 634.99994 317.49997 L 634.99994 343.9583 L 661.4583 396.87497 Q 687.9166 449.79166 608.5416 423.3333 Q 555.625 423.3333 555.625 423.3333 L 529.1666 423.3333 L 449.79166 423.3333 Q 343.9583 423.3333 264.5833 476.24997 Q 185.20833 529.1666 185.20833 555.625 L 185.20833 582.0833 L 158.74998 608.5416 L 132.29166 634.99994 L 132.29166 687.9166 L 132.29166 714.37494 L 132.29166 714.37494 L 132.29166 740.8333 L 132.29166 740.8333 L 105.83333 740.8333 L 105.83333 714.37494 L 79.37499 714.37494 L 79.37499 714.37494 L 79.37499 714.37494 L 79.37499 634.99994 L 79.37499 582.0833 L 52.916664 555.625 L 26.458332 529.1666 L 26.458332 502.7083 L 26.458332 476.24997 L 0.0 476.24997 L 0.0 476.24997 L 0.0 449.79166 L 0.0 449.79166 L 26.458332 449.79166 Q 26.458332 423.3333 52.916664 370.41666 Q 79.37499 317.49997 79.37499 343.9583 Q 79.37499 370.41666 105.83333 370.41666 Q 132.29166 370.41666 132.29166 211.66666 Q 132.29166 79.37499 158.74998 105.83333 L 185.20833 105.83333 L 185.20833 132.29166 L 185.20833 158.74998 L 211.66666 158.74998 L 211.66666 158.74998 L 211.66666 185.20833 L 238.12498 185.20833 L 238.12498 105.83333 Q 238.12498 26.458332 211.66666 26.458332 z" svg:height="7.408333mm" draw:style-name="style-1486" svg:viewBox="0.0 0.0 687.9166 740.8333" svg:width="6.879166mm" svg:x="42.597916mm" svg:y="187.85416mm"/>
          <draw:path svg:d="M 79.37499 52.916664 L 185.20833 0.0 L 211.66666 0.0 L 211.66666 0.0 L 211.66666 132.29166 Q 211.66666 264.5833 185.20833 291.04166 L 185.20833 291.04166 L 158.74998 291.04166 Q 105.83333 291.04166 79.37499 343.9583 Q 52.916664 423.3333 26.458332 476.24997 L 26.458332 529.1666 L 26.458332 555.625 Q 0.0 582.0833 0.0 449.79166 L 0.0 343.9583 L 0.0 317.49997 Q 0.0 317.49997 0.0 211.66666 Q 0.0 105.83333 79.37499 52.916664 z" svg:height="5.5562496mm" draw:style-name="style-1487" svg:viewBox="0.0 0.0 211.66666 555.625" svg:width="2.1166666mm" svg:x="117.47499mm" svg:y="268.0229mm"/>
          <draw:path svg:d="M 211.66666 0.0 L 211.66666 0.0 L 211.66666 0.0 L 238.12498 0.0 L 264.5833 0.0 L 264.5833 0.0 L 317.49997 0.0 Q 343.9583 26.458332 370.41666 52.916664 Q 370.41666 105.83333 396.87497 105.83333 L 423.3333 105.83333 L 476.24997 79.37499 Q 555.625 52.916664 555.625 158.74998 Q 529.1666 238.12498 582.0833 317.49997 Q 582.0833 396.87497 582.0833 423.3333 L 582.0833 476.24997 L 582.0833 502.7083 L 582.0833 529.1666 L 608.5416 529.1666 L 634.99994 529.1666 L 634.99994 555.625 L 634.99994 555.625 L 634.99994 555.625 L 634.99994 582.0833 L 582.0833 582.0833 L 555.625 582.0833 L 476.24997 582.0833 L 423.3333 582.0833 L 423.3333 582.0833 L 423.3333 582.0833 L 396.87497 582.0833 Q 396.87497 582.0833 370.41666 555.625 L 343.9583 555.625 L 343.9583 529.1666 Q 317.49997 529.1666 238.12498 476.24997 L 158.74998 396.87497 L 158.74998 370.41666 Q 158.74998 370.41666 132.29166 343.9583 Q 105.83333 317.49997 105.83333 343.9583 Q 105.83333 370.41666 52.916664 343.9583 L 26.458332 317.49997 L 26.458332 317.49997 L 26.458332 317.49997 L 26.458332 264.5833 L 0.0 238.12498 L 0.0 238.12498 L 0.0 211.66666 L 0.0 211.66666 L 0.0 211.66666 L 26.458332 211.66666 L 26.458332 211.66666 L 79.37499 185.20833 Q 105.83333 158.74998 132.29166 132.29166 Q 132.29166 105.83333 158.74998 105.83333 Q 185.20833 105.83333 185.20833 52.916664 Q 211.66666 0.0 211.66666 0.0 z" svg:height="5.820833mm" draw:style-name="style-1488" svg:viewBox="0.0 0.0 634.99994 582.0833" svg:width="6.3499994mm" svg:x="197.90833mm" svg:y="172.50833mm"/>
          <draw:path svg:d="M 396.87497 0.0 L 396.87497 0.0 L 370.41666 132.29166 Q 343.9583 264.5833 264.5833 291.04166 Q 211.66666 317.49997 211.66666 343.9583 L 211.66666 343.9583 L 105.83333 343.9583 Q 26.458332 370.41666 0.0 370.41666 L 0.0 370.41666 L 0.0 370.41666 Q -26.458332 370.41666 0.0 343.9583 L 0.0 317.49997 L 52.916664 317.49997 Q 79.37499 264.5833 105.83333 264.5833 L 105.83333 264.5833 L 158.74998 264.5833 Q 211.66666 238.12498 211.66666 211.66666 Q 211.66666 185.20833 291.04166 105.83333 Q 370.41666 26.458332 396.87497 0.0 z" svg:height="3.7041664mm" draw:style-name="style-1489" svg:viewBox="0.0 0.0 396.87497 370.41666" svg:width="3.9687498mm" svg:x="111.12499mm" svg:y="83.60833mm"/>
          <draw:path svg:d="M 291.04166 26.458332 L 291.04166 26.458332 L 264.5833 26.458332 L 238.12498 52.916664 L 238.12498 52.916664 L 211.66666 52.916664 L 211.66666 105.83333 L 211.66666 132.29166 L 185.20833 132.29166 L 185.20833 105.83333 L 185.20833 105.83333 L 158.74998 105.83333 L 158.74998 132.29166 L 158.74998 158.74998 L 211.66666 158.74998 L 291.04166 158.74998 L 291.04166 185.20833 L 264.5833 185.20833 L 264.5833 185.20833 L 264.5833 211.66666 L 343.9583 185.20833 Q 423.3333 158.74998 423.3333 185.20833 Q 423.3333 211.66666 396.87497 238.12498 Q 370.41666 264.5833 370.41666 291.04166 Q 370.41666 317.49997 370.41666 317.49997 L 370.41666 343.9583 L 343.9583 343.9583 Q 317.49997 343.9583 317.49997 317.49997 Q 317.49997 291.04166 291.04166 317.49997 L 264.5833 343.9583 L 264.5833 343.9583 Q 264.5833 343.9583 238.12498 370.41666 L 238.12498 370.41666 L 211.66666 370.41666 Q 158.74998 370.41666 158.74998 396.87497 L 158.74998 396.87497 L 158.74998 396.87497 Q 158.74998 396.87497 132.29166 423.3333 L 132.29166 423.3333 L 79.37499 423.3333 Q 26.458332 423.3333 26.458332 396.87497 L 26.458332 370.41666 L 26.458332 343.9583 L 0.0 317.49997 L 0.0 317.49997 Q 0.0 317.49997 26.458332 264.5833 Q 52.916664 211.66666 79.37499 158.74998 L 105.83333 79.37499 L 158.74998 52.916664 Q 211.66666 0.0 264.5833 0.0 Q 291.04166 0.0 291.04166 26.458332 z" svg:height="4.233333mm" draw:style-name="style-1490" svg:viewBox="0.0 0.0 423.3333 423.3333" svg:width="4.233333mm" svg:x="75.14166mm" svg:y="222.77916mm"/>
          <draw:path svg:d="M 52.916664 0.0 L 79.37499 0.0 L 79.37499 0.0 Q 79.37499 0.0 105.83333 26.458332 L 105.83333 26.458332 L 132.29166 105.83333 Q 158.74998 185.20833 158.74998 185.20833 L 158.74998 211.66666 L 185.20833 211.66666 Q 211.66666 211.66666 211.66666 185.20833 Q 211.66666 158.74998 238.12498 185.20833 Q 264.5833 211.66666 264.5833 211.66666 L 264.5833 211.66666 L 264.5833 211.66666 L 264.5833 238.12498 L 291.04166 555.625 Q 317.49997 873.12494 317.49997 899.5833 L 317.49997 952.49994 L 343.9583 978.95825 L 370.41666 1005.4166 L 370.41666 1058.3333 L 370.41666 1084.7916 L 396.87497 1084.7916 L 396.87497 1084.7916 L 449.79166 1217.0833 Q 476.24997 1322.9166 502.7083 1375.8333 L 529.1666 1402.2916 L 555.625 1508.1249 Q 582.0833 1613.9583 608.5416 1613.9583 L 608.5416 1613.9583 L 608.5416 1693.3333 L 582.0833 1772.7083 L 582.0833 1746.2499 Q 582.0833 1719.7916 555.625 1666.8749 L 529.1666 1613.9583 L 529.1666 1587.4999 Q 529.1666 1587.4999 502.7083 1561.0416 L 502.7083 1534.5833 L 502.7083 1534.5833 Q 476.24997 1508.1249 476.24997 1508.1249 L 476.24997 1508.1249 L 476.24997 1481.6666 Q 476.24997 1481.6666 449.79166 1481.6666 L 449.79166 1481.6666 L 449.79166 1455.2083 Q 423.3333 1428.7499 396.87497 1375.8333 L 370.41666 1322.9166 L 343.9583 1296.4583 L 317.49997 1269.9999 L 317.49997 1269.9999 L 317.49997 1269.9999 L 317.49997 1243.5416 L 317.49997 1243.5416 L 291.04166 1217.0833 L 264.5833 1190.6249 L 264.5833 1190.6249 L 264.5833 1164.1666 L 238.12498 1164.1666 L 211.66666 1164.1666 L 211.66666 1190.6249 L 211.66666 1190.6249 L 238.12498 1296.4583 L 264.5833 1402.2916 L 264.5833 1428.7499 L 264.5833 1455.2083 L 264.5833 1455.2083 L 264.5833 1455.2083 L 238.12498 1481.6666 L 238.12498 1508.1249 L 238.12498 1508.1249 L 211.66666 1508.1249 L 211.66666 1455.2083 L 211.66666 1402.2916 L 185.20833 1375.8333 L 158.74998 1349.3749 L 158.74998 1349.3749 L 158.74998 1349.3749 L 158.74998 1296.4583 Q 158.74998 1243.5416 105.83333 952.49994 L 52.916664 661.4583 L 52.916664 529.1666 Q 52.916664 396.87497 26.458332 317.49997 L 0.0 211.66666 L 0.0 158.74998 L 0.0 132.29166 L 0.0 132.29166 L 0.0 132.29166 L 26.458332 52.916664 Q 52.916664 -26.458332 52.916664 0.0 z" svg:height="17.727083mm" draw:style-name="style-1491" svg:viewBox="0.0 0.0 608.5416 1772.7083" svg:width="6.0854163mm" svg:x="128.5875mm" svg:y="187.85416mm"/>
          <draw:path svg:d="M 582.0833 0.0 L 582.0833 0.0 L 582.0833 26.458332 L 582.0833 52.916664 L 582.0833 52.916664 L 582.0833 79.37499 L 555.625 79.37499 Q 529.1666 79.37499 529.1666 52.916664 Q 529.1666 26.458332 502.7083 26.458332 L 476.24997 52.916664 L 476.24997 52.916664 L 476.24997 52.916664 L 449.79166 52.916664 Q 423.3333 79.37499 423.3333 105.83333 L 423.3333 105.83333 L 423.3333 105.83333 L 423.3333 132.29166 L 476.24997 158.74998 Q 529.1666 185.20833 476.24997 264.5833 Q 476.24997 343.9583 449.79166 370.41666 L 449.79166 370.41666 L 449.79166 370.41666 Q 423.3333 370.41666 423.3333 370.41666 Q 423.3333 370.41666 317.49997 396.87497 L 185.20833 396.87497 L 158.74998 396.87497 Q 132.29166 370.41666 105.83333 370.41666 L 52.916664 343.9583 L 52.916664 317.49997 Q 52.916664 317.49997 26.458332 291.04166 Q 0.0 264.5833 0.0 238.12498 Q 0.0 211.66666 52.916664 211.66666 Q 79.37499 211.66666 79.37499 185.20833 L 79.37499 158.74998 L 79.37499 158.74998 Q 105.83333 158.74998 105.83333 158.74998 L 105.83333 158.74998 L 158.74998 158.74998 L 211.66666 158.74998 L 211.66666 158.74998 L 211.66666 158.74998 L 238.12498 158.74998 L 238.12498 158.74998 L 238.12498 132.29166 L 264.5833 132.29166 L 264.5833 105.83333 L 264.5833 79.37499 L 343.9583 52.916664 Q 423.3333 26.458332 423.3333 0.0 Q 449.79166 0.0 502.7083 0.0 Q 555.625 0.0 582.0833 0.0 z M 343.9583 132.29166 Q 370.41666 132.29166 370.41666 132.29166 Q 370.41666 158.74998 370.41666 158.74998 Q 343.9583 158.74998 343.9583 132.29166 z" svg:height="3.9687498mm" draw:style-name="style-1492" svg:viewBox="0.0 0.0 582.0833 396.87497" svg:width="5.820833mm" svg:x="141.81667mm" svg:y="245.53333mm"/>
          <draw:path svg:d="M 0.0 26.458332 L 0.0 0.0 L 26.458332 0.0 Q 52.916664 0.0 52.916664 26.458332 Q 52.916664 52.916664 79.37499 79.37499 L 79.37499 105.83333 L 105.83333 105.83333 L 158.74998 105.83333 L 158.74998 79.37499 L 185.20833 79.37499 L 185.20833 79.37499 L 185.20833 105.83333 L 211.66666 105.83333 L 211.66666 105.83333 L 211.66666 132.29166 L 211.66666 158.74998 L 185.20833 185.20833 L 158.74998 211.66666 L 158.74998 211.66666 L 158.74998 211.66666 L 158.74998 238.12498 L 158.74998 238.12498 L 185.20833 264.5833 Q 211.66666 291.04166 211.66666 317.49997 L 211.66666 317.49997 L 211.66666 317.49997 Q 211.66666 343.9583 185.20833 370.41666 Q 158.74998 423.3333 105.83333 423.3333 L 79.37499 423.3333 L 79.37499 423.3333 Q 52.916664 396.87497 52.916664 396.87497 L 52.916664 396.87497 L 52.916664 396.87497 Q 52.916664 396.87497 26.458332 264.5833 L 26.458332 158.74998 L 26.458332 105.83333 Q 0.0 52.916664 0.0 26.458332 z" svg:height="4.233333mm" draw:style-name="style-1493" svg:viewBox="0.0 0.0 211.66666 423.3333" svg:width="2.1166666mm" svg:x="187.325mm" svg:y="138.64166mm"/>
          <draw:path svg:d="M 105.83333 79.37499 L 79.37499 0.0 L 185.20833 79.37499 Q 291.04166 158.74998 291.04166 185.20833 Q 291.04166 211.66666 317.49997 211.66666 L 317.49997 211.66666 L 343.9583 238.12498 Q 396.87497 238.12498 396.87497 264.5833 L 396.87497 291.04166 L 423.3333 291.04166 L 423.3333 291.04166 L 449.79166 317.49997 L 476.24997 343.9583 L 476.24997 343.9583 L 502.7083 343.9583 L 502.7083 370.41666 Q 529.1666 396.87497 555.625 396.87497 L 582.0833 396.87497 L 582.0833 396.87497 L 582.0833 423.3333 L 555.625 449.79166 Q 555.625 449.79166 529.1666 449.79166 L 529.1666 449.79166 L 529.1666 476.24997 L 502.7083 476.24997 L 502.7083 476.24997 L 502.7083 502.7083 L 502.7083 502.7083 L 502.7083 502.7083 L 476.24997 502.7083 L 476.24997 502.7083 L 449.79166 529.1666 L 396.87497 529.1666 L 396.87497 502.7083 Q 396.87497 502.7083 423.3333 502.7083 Q 423.3333 502.7083 343.9583 476.24997 L 238.12498 449.79166 L 211.66666 449.79166 Q 185.20833 449.79166 79.37499 423.3333 L 0.0 423.3333 L 0.0 396.87497 L 0.0 343.9583 L 26.458332 343.9583 L 52.916664 343.9583 L 79.37499 343.9583 Q 105.83333 343.9583 105.83333 343.9583 Q 132.29166 343.9583 132.29166 264.5833 Q 132.29166 185.20833 105.83333 79.37499 z" svg:height="5.2916665mm" draw:style-name="style-1494" svg:viewBox="0.0 0.0 582.0833 529.1666" svg:width="5.820833mm" svg:x="129.91042mm" svg:y="243.15207mm"/>
          <draw:path svg:d="M 767.2916 0.0 L 767.2916 0.0 L 820.2083 0.0 Q 873.12494 26.458332 899.5833 0.0 Q 926.0416 0.0 926.0416 52.916664 L 926.0416 105.83333 L 873.12494 211.66666 Q 820.2083 343.9583 820.2083 396.87497 L 820.2083 449.79166 L 846.6666 634.99994 Q 873.12494 820.2083 873.12494 846.6666 L 873.12494 846.6666 L 899.5833 899.5833 Q 926.0416 926.0416 926.0416 926.0416 L 926.0416 952.49994 L 926.0416 952.49994 L 926.0416 952.49994 L 952.49994 952.49994 L 952.49994 952.49994 L 952.49994 978.95825 L 978.95825 978.95825 L 978.95825 1005.4166 Q 1005.4166 1005.4166 978.95825 1031.875 L 926.0416 1031.875 L 820.2083 1031.875 L 714.37494 1031.875 L 661.4583 1031.875 L 608.5416 1005.4166 L 608.5416 1005.4166 Q 608.5416 1005.4166 608.5416 952.49994 Q 582.0833 899.5833 608.5416 899.5833 Q 634.99994 899.5833 608.5416 820.2083 Q 608.5416 740.8333 555.625 793.74994 Q 502.7083 820.2083 502.7083 793.74994 L 476.24997 740.8333 L 476.24997 740.8333 L 449.79166 714.37494 L 449.79166 714.37494 L 449.79166 714.37494 L 449.79166 687.9166 Q 449.79166 687.9166 476.24997 687.9166 L 476.24997 661.4583 L 476.24997 634.99994 Q 502.7083 634.99994 502.7083 582.0833 Q 502.7083 529.1666 529.1666 529.1666 Q 555.625 529.1666 529.1666 476.24997 Q 502.7083 423.3333 343.9583 370.41666 L 211.66666 291.04166 L 211.66666 291.04166 Q 211.66666 264.5833 105.83333 264.5833 L 0.0 238.12498 L 0.0 238.12498 L 0.0 211.66666 L 26.458332 211.66666 L 79.37499 211.66666 L 79.37499 185.20833 L 79.37499 158.74998 L 105.83333 158.74998 L 105.83333 158.74998 L 132.29166 158.74998 L 185.20833 158.74998 L 211.66666 158.74998 Q 238.12498 158.74998 238.12498 105.83333 L 211.66666 79.37499 L 238.12498 79.37499 Q 264.5833 79.37499 264.5833 105.83333 Q 264.5833 132.29166 423.3333 132.29166 Q 582.0833 105.83333 582.0833 105.83333 L 582.0833 105.83333 L 608.5416 105.83333 Q 608.5416 105.83333 608.5416 79.37499 L 608.5416 79.37499 L 661.4583 79.37499 Q 714.37494 52.916664 714.37494 52.916664 L 740.8333 26.458332 L 767.2916 26.458332 Q 767.2916 0.0 767.2916 0.0 z" svg:height="10.318749mm" draw:style-name="style-1495" svg:viewBox="0.0 0.0 978.95825 1031.875" svg:width="9.789583mm" svg:x="65.88125mm" svg:y="211.66666mm"/>
          <draw:path svg:d="M 2487.0833 26.458332 L 2513.5415 0.0 L 2539.9998 0.0 L 2566.4583 0.0 L 2566.4583 52.916664 L 2592.9165 79.37499 L 2592.9165 264.5833 Q 2592.9165 423.3333 2619.3748 687.9166 L 2645.8333 978.95825 L 2645.8333 978.95825 L 2645.8333 952.49994 L 2645.8333 952.49994 L 2645.8333 952.49994 L 2672.2915 952.49994 L 2672.2915 952.49994 L 2672.2915 1164.1666 L 2672.2915 1402.2916 L 2672.2915 1693.3333 L 2698.7498 1984.3749 L 2698.7498 1984.3749 L 2698.7498 1984.3749 L 2698.7498 2328.3333 L 2698.7498 2672.2915 L 2698.7498 3598.3333 L 2698.7498 4497.9165 L 2698.7498 4762.4995 L 2698.7498 5000.6245 L 2698.7498 5767.9165 L 2698.7498 6561.6665 L 2725.2083 6561.6665 L 2725.2083 6561.6665 L 2725.2083 7011.458 L 2698.7498 7461.2495 L 2698.7498 7461.2495 L 2698.7498 7461.2495 L 2698.7498 7487.708 L 2725.2083 7487.708 L 2698.7498 7540.6245 Q 2698.7498 7567.083 2698.7498 7593.5415 L 2698.7498 7593.5415 L 2698.7498 7699.3745 Q 2698.7498 7805.208 2725.2083 8202.083 L 2725.2083 8598.958 L 2725.2083 9260.416 L 2725.2083 9895.416 L 2725.2083 10318.749 L 2725.2083 10742.083 L 2725.2083 10953.749 Q 2751.6665 11191.874 2751.6665 11191.874 L 2751.6665 11191.874 L 2751.6665 11271.249 L 2751.6665 11350.624 L 2725.2083 11350.624 L 2725.2083 11377.083 L 2725.2083 11377.083 L 2751.6665 11377.083 L 2751.6665 11377.083 L 2751.6665 11377.083 L 2751.6665 11403.541 L 2751.6665 11403.541 L 2725.2083 11403.541 L 2725.2083 11429.999 L 2725.2083 11429.999 L 2751.6665 11429.999 L 2751.6665 11482.916 L 2751.6665 11562.291 L 2751.6665 11853.333 L 2751.6665 12117.916 L 2751.6665 12329.583 L 2751.6665 12567.708 L 2751.6665 12647.083 L 2751.6665 12726.458 L 2751.6665 12726.458 L 2751.6665 12726.458 L 2725.2083 13334.999 L 2725.2083 13943.541 L 2725.2083 14075.833 L 2725.2083 14208.124 L 2725.2083 14552.083 L 2751.6665 14896.041 L 2751.6665 14896.041 L 2751.6665 14896.041 L 2751.6665 14922.499 Q 2751.6665 14975.416 2725.2083 15081.249 L 2725.2083 15187.083 L 2725.2083 15345.833 Q 2751.6665 15478.124 2751.6665 15716.249 L 2751.6665 15954.374 L 2751.6665 16086.666 Q 2751.6665 16218.957 2778.1248 16245.416 L 2778.1248 16298.332 L 2778.1248 16880.416 Q 2751.6665 17488.957 2751.6665 17568.332 L 2751.6665 17647.707 L 2751.6665 18388.541 L 2751.6665 19129.373 L 2751.6665 19314.582 L 2751.6665 19499.791 L 2751.6665 19737.916 L 2751.6665 19976.041 L 2751.6665 20108.332 L 2751.6665 20267.082 L 2751.6665 20822.707 Q 2751.6665 21378.332 2778.1248 21537.082 L 2778.1248 21722.291 L 2778.1248 21828.123 Q 2778.1248 21907.498 2778.1248 21933.957 L 2751.6665 21933.957 L 2751.6665 22039.791 L 2751.6665 22145.623 L 2778.1248 22145.623 L 2778.1248 22145.623 L 2857.4998 22172.082 Q 2936.8748 22224.998 2963.3333 22224.998 L 2963.3333 22224.998 L 2963.3333 22277.916 L 2963.3333 22304.373 L 3016.2498 22304.373 L 3069.1665 22330.832 L 3386.6665 22304.373 Q 3730.6248 22277.916 3942.2915 22251.457 Q 4153.958 22224.998 4206.875 22172.082 Q 4286.25 22145.623 4286.25 22172.082 L 4286.25 22172.082 L 4286.25 22198.541 Q 4312.708 22224.998 4392.083 22224.998 Q 4445.0 22224.998 4471.458 22198.541 L 4497.9165 22198.541 L 4497.9165 22198.541 Q 4524.375 22172.082 4524.375 22172.082 L 4524.375 22172.082 L 4550.833 22172.082 Q 4550.833 22172.082 4603.75 22198.541 L 4656.6665 22224.998 L 4762.4995 22224.998 L 4841.8745 22224.998 L 4841.8745 22224.998 L 4841.8745 22224.998 L 4841.8745 22251.457 L 4815.4165 22251.457 L 4815.4165 22251.457 L 4815.4165 22277.916 L 4788.958 22277.916 L 4762.4995 22277.916 L 4736.0415 22304.373 L 4709.583 22330.832 L 4656.6665 22330.832 Q 4577.2915 22383.748 4550.833 22383.748 L 4524.375 22383.748 L 4497.9165 22410.207 L 4445.0 22436.666 L 4497.9165 22436.666 Q 4577.2915 22436.666 4603.75 22463.123 L 4630.208 22489.582 L 4603.75 22489.582 L 4577.2915 22489.582 L 4497.9165 22568.957 Q 4445.0 22621.873 4471.458 22648.332 Q 4497.9165 22701.248 4550.833 22965.832 Q 4603.75 23230.416 4630.208 23256.873 Q 4656.6665 23256.873 4709.583 23336.248 Q 4762.4995 23442.082 5079.9995 23468.541 Q 5371.0415 23494.998 5714.9995 23706.666 Q 6085.4165 23918.332 6429.3745 23971.248 Q 6773.333 24024.166 6984.9995 23918.332 Q 7196.6665 23812.498 7302.4995 23759.582 Q 7408.333 23759.582 7461.2495 23812.498 Q 7514.1665 23891.873 7567.083 23944.791 Q 7619.9995 23997.707 7646.458 24077.082 Q 7646.458 24156.457 7725.833 24182.916 Q 7805.208 24182.916 7937.4995 24182.916 L 8069.791 24182.916 L 8096.2495 24182.916 L 8122.708 24182.916 L 8149.166 24156.457 L 8175.6245 24129.998 L 8175.6245 24129.998 L 8202.083 24129.998 L 8202.083 24129.998 L 8202.083 24129.998 L 8228.541 24103.541 L 8255.0 24103.541 L 8255.0 24129.998 L 8255.0 24156.457 L 8228.541 24156.457 L 8202.083 24182.916 L 8202.083 24182.916 L 8202.083 24182.916 L 8175.6245 24182.916 L 8175.6245 24182.916 L 8149.166 24209.373 L 8122.708 24235.832 L 8096.2495 24235.832 L 8069.791 24235.832 L 7937.4995 24288.748 Q 7831.666 24341.666 7778.7495 24368.123 L 7699.3745 24394.582 L 7646.458 24394.582 L 7593.5415 24394.582 L 7567.083 24421.041 L 7540.6245 24447.498 L 7593.5415 24447.498 L 7646.458 24447.498 L 7778.7495 24421.041 Q 7911.041 24394.582 7963.958 24394.582 L 8016.8745 24394.582 L 8016.8745 24368.123 L 8043.333 24368.123 L 8043.333 24368.123 L 8043.333 24341.666 L 8043.333 24341.666 L 8043.333 24341.666 L 8069.791 24341.666 L 8069.791 24341.666 L 8096.2495 24315.207 L 8122.708 24288.748 L 8149.166 24288.748 L 8202.083 24288.748 L 8202.083 24288.748 L 8202.083 24288.748 L 8202.083 24315.207 L 8202.083 24315.207 L 8175.6245 24315.207 L 8175.6245 24341.666 L 8149.166 24341.666 L 8096.2495 24341.666 L 8096.2495 24368.123 L 8096.2495 24368.123 L 8069.791 24394.582 L 8069.791 24447.498 L 8043.333 24447.498 Q 8016.8745 24447.498 7911.041 24500.416 Q 7805.208 24553.332 7725.833 24606.248 Q 7646.458 24659.166 7619.9995 24712.082 Q 7567.083 24791.457 7514.1665 24791.457 Q 7487.708 24817.916 7328.958 24764.998 Q 7170.208 24712.082 6879.1665 24553.332 Q 6614.583 24394.582 6323.5415 24394.582 Q 6032.4995 24394.582 5900.208 24368.123 Q 5741.458 24341.666 5662.083 24341.666 Q 5556.2495 24394.582 5344.583 24394.582 Q 5106.458 24394.582 4974.1665 24315.207 Q 4841.8745 24235.832 4841.8745 24209.373 Q 4841.8745 24182.916 4815.4165 24182.916 Q 4788.958 24182.916 4815.4165 24156.457 Q 4841.8745 24129.998 4815.4165 24129.998 Q 4788.958 24129.998 4656.6665 24129.998 Q 4550.833 24129.998 4550.833 24077.082 Q 4524.375 24024.166 4445.0 23997.707 Q 4339.1665 23971.248 4339.1665 23918.332 Q 4339.1665 23891.873 4286.25 23838.957 Q 4206.875 23759.582 4127.5 23733.123 Q 4048.1248 23706.666 4021.6665 23680.207 Q 4021.6665 23653.748 3968.7498 23653.748 Q 3942.2915 23653.748 3942.2915 23547.916 L 3915.833 23442.082 L 3915.833 23389.166 Q 3915.833 23309.791 3995.208 23283.332 Q 4074.583 23230.416 4127.5 23230.416 L 4206.875 23230.416 L 4206.875 23230.416 L 4233.333 23230.416 L 4233.333 23177.498 L 4233.333 23098.123 L 4259.7915 23098.123 L 4259.7915 23071.666 L 4259.7915 23071.666 L 4233.333 23071.666 L 4233.333 23045.207 L 4233.333 23018.748 L 4206.875 23018.748 L 4206.875 23018.748 L 4180.4165 22992.291 L 4153.958 22965.832 L 4021.6665 22965.832 Q 3915.833 22965.832 3809.9998 23018.748 Q 3704.1665 23071.666 3704.1665 23151.041 Q 3704.1665 23230.416 3651.2498 23230.416 Q 3624.7915 23230.416 3624.7915 23309.791 Q 3624.7915 23389.166 3254.3748 23468.541 Q 2883.9583 23547.916 2804.5833 23574.373 Q 2698.7498 23600.832 2592.9165 23547.916 Q 2460.6248 23494.998 2460.6248 23468.541 Q 2460.6248 23442.082 2434.1665 23442.082 Q 2381.2498 23442.082 2301.875 23230.416 Q 2222.5 23018.748 2196.0415 23018.748 Q 2169.5833 23018.748 2169.5833 22965.832 Q 2169.5833 22912.916 2063.75 22833.541 Q 1984.3749 22754.166 1957.9165 22701.248 Q 1957.9165 22648.332 1931.4583 22648.332 Q 1904.9999 22648.332 1852.0833 22568.957 Q 1799.1666 22489.582 1746.2499 22489.582 Q 1693.3333 22463.123 1719.7916 22224.998 Q 1746.2499 22013.332 1772.7083 21854.582 Q 1799.1666 21722.291 1772.7083 21642.916 Q 1746.2499 21537.082 1666.8749 21431.248 Q 1587.4999 21298.957 1561.0416 21298.957 Q 1534.5833 21298.957 1428.7499 21113.748 Q 1349.3749 20954.998 1111.25 20875.623 Q 899.5833 20796.248 873.12494 20743.332 Q 846.6666 20690.416 793.74994 20478.748 Q 740.8333 20240.623 687.9166 20055.416 Q 634.99994 19896.666 634.99994 19526.248 Q 608.5416 19155.832 555.625 18838.332 L 476.24997 18547.291 L 423.3333 19023.541 Q 370.41666 19499.791 370.41666 19684.998 Q 370.41666 19896.666 343.9583 20081.873 L 317.49997 20267.082 L 317.49997 20240.623 L 317.49997 20214.166 L 291.04166 20108.332 L 264.5833 19976.041 L 264.5833 19923.123 L 264.5833 19870.207 L 238.12498 19949.582 L 238.12498 20002.498 L 211.66666 20002.498 L 185.20833 20002.498 L 185.20833 19314.582 Q 158.74998 18653.123 158.74998 17674.166 L 132.29166 16695.207 L 132.29166 15398.749 Q 105.83333 14102.291 105.83333 13652.499 L 105.83333 13202.708 L 105.83333 12408.958 Q 105.83333 11615.208 79.37499 10847.916 L 79.37499 10107.083 L 79.37499 9948.333 Q 52.916664 9789.583 52.916664 8757.708 L 52.916664 7725.833 L 52.916664 7302.4995 Q 52.916664 6905.6245 52.916664 6852.708 Q 52.916664 6799.7915 26.458332 5159.3745 L 0.0 3518.9583 L 0.0 3518.9583 L 0.0 3518.9583 L 26.458332 3386.6665 Q 52.916664 3280.8333 105.83333 3122.0833 L 158.74998 2963.3333 L 158.74998 2963.3333 L 158.74998 2963.3333 L 158.74998 2963.3333 L 185.20833 2963.3333 L 185.20833 2963.3333 L 211.66666 2963.3333 L 211.66666 2910.4165 L 211.66666 2831.0415 L 238.12498 2910.4165 L 264.5833 2989.7915 L 264.5833 3439.5833 Q 291.04166 3889.3748 317.49997 3889.3748 Q 343.9583 3889.3748 343.9583 4021.6665 Q 370.41666 4153.958 370.41666 4339.1665 L 370.41666 4497.9165 L 396.87497 4471.458 L 423.3333 4445.0 L 423.3333 4418.5415 L 423.3333 4392.083 L 449.79166 4392.083 L 449.79166 4392.083 L 449.79166 4365.625 L 476.24997 4365.625 L 476.24997 4339.1665 L 476.24997 4286.25 L 502.7083 4286.25 L 502.7083 4286.25 L 502.7083 4312.708 L 529.1666 4312.708 L 529.1666 4286.25 Q 529.1666 4233.333 555.625 3757.0833 Q 582.0833 3280.8333 634.99994 3122.0833 Q 687.9166 2989.7915 952.49994 2910.4165 Q 1190.6249 2857.4998 1243.5416 2778.1248 Q 1269.9999 2698.7498 1296.4583 2381.2498 Q 1322.9166 2063.75 1375.8333 1852.0833 Q 1428.7499 1666.8749 1508.1249 1481.6666 Q 1587.4999 1296.4583 1799.1666 1005.4166 Q 2010.8333 714.37494 2063.75 555.625 Q 2116.6665 396.87497 2169.5833 264.5833 Q 2222.5 158.74998 2275.4165 105.83333 L 2328.3333 52.916664 L 2354.7915 52.916664 L 2381.2498 52.916664 L 2381.2498 26.458332 L 2381.2498 26.458332 L 2407.7083 52.916664 L 2434.1665 79.37499 L 2434.1665 52.916664 L 2434.1665 26.458332 L 2487.0833 26.458332 z M 7461.2495 24500.416 L 7461.2495 24553.332 L 7461.2495 24553.332 L 7461.2495 24553.332 L 7461.2495 24553.332 L 7434.7915 24553.332 L 7434.7915 24553.332 L 7408.333 24553.332 L 7408.333 24553.332 L 7408.333 24553.332 L 7434.7915 24526.873 L 7461.2495 24526.873 L 7461.2495 24500.416 Q 7461.2495 24473.957 7461.2495 24500.416 z" svg:height="247.91457mm" draw:style-name="style-1496" svg:viewBox="0.0 0.0 8255.0 24791.457" svg:width="82.549995mm" svg:x="0.52916664mm" svg:y="35.98333mm"/>
          <draw:path svg:d="M 396.87497 105.83333 L 396.87497 105.83333 L 343.9583 132.29166 Q 291.04166 132.29166 317.49997 185.20833 Q 343.9583 238.12498 317.49997 238.12498 Q 291.04166 264.5833 264.5833 291.04166 Q 264.5833 317.49997 238.12498 317.49997 Q 211.66666 317.49997 211.66666 291.04166 Q 185.20833 264.5833 185.20833 291.04166 L 185.20833 317.49997 L 158.74998 317.49997 Q 132.29166 291.04166 105.83333 291.04166 L 79.37499 291.04166 L 79.37499 238.12498 Q 79.37499 185.20833 52.916664 158.74998 L 26.458332 132.29166 L 26.458332 132.29166 L 26.458332 132.29166 L 26.458332 79.37499 Q 26.458332 52.916664 0.0 52.916664 L 0.0 52.916664 L 0.0 52.916664 L 0.0 26.458332 L 26.458332 26.458332 Q 52.916664 26.458332 52.916664 52.916664 Q 52.916664 79.37499 79.37499 79.37499 Q 79.37499 52.916664 158.74998 26.458332 Q 211.66666 -26.458332 264.5833 0.0 Q 291.04166 0.0 317.49997 26.458332 Q 317.49997 79.37499 343.9583 79.37499 Q 396.87497 79.37499 396.87497 105.83333 z" svg:height="3.1749997mm" draw:style-name="style-1497" svg:viewBox="0.0 0.0 396.87497 317.49997" svg:width="3.9687498mm" svg:x="47.360413mm" svg:y="161.13124mm"/>
          <draw:path svg:d="M 79.37499 79.37499 L 105.83333 0.0 L 185.20833 26.458332 Q 264.5833 52.916664 291.04166 52.916664 L 291.04166 52.916664 L 291.04166 52.916664 L 291.04166 52.916664 L 343.9583 79.37499 L 370.41666 105.83333 L 396.87497 105.83333 L 423.3333 105.83333 L 423.3333 132.29166 Q 423.3333 158.74998 396.87497 211.66666 Q 396.87497 238.12498 423.3333 238.12498 L 449.79166 238.12498 L 449.79166 238.12498 Q 449.79166 264.5833 449.79166 264.5833 L 476.24997 264.5833 L 476.24997 291.04166 L 476.24997 317.49997 L 449.79166 317.49997 Q 396.87497 317.49997 317.49997 264.5833 Q 238.12498 211.66666 238.12498 238.12498 Q 238.12498 264.5833 211.66666 264.5833 L 158.74998 291.04166 L 132.29166 291.04166 L 79.37499 291.04166 L 79.37499 291.04166 L 52.916664 291.04166 L 52.916664 264.5833 L 52.916664 264.5833 L 52.916664 264.5833 L 26.458332 238.12498 L 26.458332 238.12498 L 26.458332 238.12498 L 26.458332 211.66666 L 26.458332 211.66666 L 0.0 211.66666 L 0.0 211.66666 L 0.0 211.66666 L 0.0 211.66666 L 26.458332 185.20833 Q 79.37499 158.74998 52.916664 158.74998 Q 26.458332 158.74998 79.37499 79.37499 z" svg:height="3.1749997mm" draw:style-name="style-1498" svg:viewBox="0.0 0.0 476.24997 317.49997" svg:width="4.7625mm" svg:x="178.06458mm" svg:y="195.2625mm"/>
          <draw:path svg:d="M 185.20833 0.0 L 211.66666 0.0 L 211.66666 26.458332 L 211.66666 79.37499 L 211.66666 79.37499 L 211.66666 105.83333 L 185.20833 105.83333 Q 185.20833 132.29166 185.20833 132.29166 L 185.20833 132.29166 L 185.20833 132.29166 Q 185.20833 132.29166 158.74998 185.20833 L 158.74998 211.66666 L 158.74998 211.66666 Q 158.74998 238.12498 132.29166 211.66666 L 79.37499 211.66666 L 79.37499 211.66666 Q 79.37499 185.20833 105.83333 158.74998 Q 132.29166 132.29166 79.37499 132.29166 Q 52.916664 105.83333 52.916664 132.29166 L 52.916664 185.20833 L 52.916664 185.20833 Q 26.458332 185.20833 26.458332 132.29166 L 0.0 105.83333 L 26.458332 52.916664 Q 52.916664 0.0 79.37499 0.0 Q 132.29166 26.458332 185.20833 0.0 z" svg:height="2.1166666mm" draw:style-name="style-1499" svg:viewBox="0.0 0.0 211.66666 211.66666" svg:width="2.1166666mm" svg:x="188.11874mm" svg:y="175.41875mm"/>
          <draw:path svg:d="M 0.0 2487.0833 L 0.0 0.0 L 0.0 0.0 Q 0.0 0.0 26.458332 158.74998 L 52.916664 317.49997 L 52.916664 370.41666 L 52.916664 396.87497 L 79.37499 2037.2915 Q 105.83333 3677.7083 105.83333 3730.6248 Q 105.83333 3783.5415 105.83333 4180.4165 L 105.83333 4603.75 L 105.83333 4603.75 Q 105.83333 4603.75 79.37499 4709.583 L 52.916664 4815.4165 L 52.916664 4868.333 L 52.916664 4894.7915 L 26.458332 4947.708 L 0.0 5000.6245 L 0.0 5000.6245 L 0.0 5000.6245 L 0.0 2487.0833 z" svg:height="50.00625mm" draw:style-name="style-1500" svg:viewBox="0.0 0.0 105.83333 5000.6245" svg:width="1.0583333mm" svg:x="0.0mm" svg:y="67.20416mm"/>
          <draw:path svg:d="M 132.29166 0.0 L 158.74998 0.0 L 158.74998 0.0 Q 158.74998 26.458332 185.20833 26.458332 L 185.20833 26.458332 L 185.20833 52.916664 Q 211.66666 79.37499 238.12498 79.37499 L 238.12498 79.37499 L 238.12498 79.37499 Q 238.12498 79.37499 238.12498 105.83333 L 264.5833 105.83333 L 238.12498 158.74998 Q 238.12498 185.20833 158.74998 211.66666 Q 79.37499 238.12498 79.37499 264.5833 Q 52.916664 291.04166 26.458332 264.5833 L 0.0 264.5833 L 0.0 238.12498 Q 26.458332 211.66666 26.458332 185.20833 L 26.458332 132.29166 L 26.458332 132.29166 Q 52.916664 132.29166 52.916664 105.83333 L 52.916664 105.83333 L 52.916664 79.37499 L 52.916664 79.37499 L 52.916664 79.37499 Q 79.37499 79.37499 79.37499 52.916664 L 79.37499 26.458332 L 105.83333 26.458332 Q 105.83333 26.458332 132.29166 0.0 z" svg:height="2.6458333mm" draw:style-name="style-1501" svg:viewBox="0.0 0.0 264.5833 264.5833" svg:width="2.6458333mm" svg:x="82.285416mm" svg:y="165.36458mm"/>
          <draw:path svg:d="M 238.12498 52.916664 L 291.04166 0.0 L 291.04166 52.916664 Q 291.04166 132.29166 264.5833 158.74998 Q 211.66666 158.74998 211.66666 185.20833 L 211.66666 211.66666 L 158.74998 264.5833 Q 132.29166 317.49997 105.83333 317.49997 Q 52.916664 317.49997 52.916664 317.49997 L 52.916664 317.49997 L 52.916664 317.49997 Q 26.458332 317.49997 26.458332 291.04166 L 26.458332 291.04166 L 26.458332 264.5833 Q 0.0 238.12498 0.0 211.66666 Q 0.0 185.20833 52.916664 158.74998 L 79.37499 132.29166 L 105.83333 132.29166 L 158.74998 105.83333 L 158.74998 105.83333 L 158.74998 105.83333 L 185.20833 105.83333 Q 185.20833 105.83333 238.12498 52.916664 z" svg:height="3.1749997mm" draw:style-name="style-1502" svg:viewBox="0.0 0.0 291.04166 317.49997" svg:width="2.9104166mm" svg:x="92.604164mm" svg:y="248.70831mm"/>
          <draw:path svg:d="M 291.04166 26.458332 L 343.9583 0.0 L 343.9583 79.37499 Q 343.9583 132.29166 370.41666 132.29166 L 370.41666 132.29166 L 370.41666 132.29166 L 370.41666 158.74998 L 370.41666 158.74998 Q 343.9583 158.74998 317.49997 185.20833 L 264.5833 238.12498 L 264.5833 238.12498 Q 238.12498 238.12498 238.12498 238.12498 L 238.12498 264.5833 L 238.12498 264.5833 Q 238.12498 264.5833 211.66666 291.04166 L 211.66666 291.04166 L 211.66666 317.49997 Q 211.66666 343.9583 238.12498 370.41666 Q 238.12498 396.87497 264.5833 423.3333 Q 264.5833 449.79166 291.04166 449.79166 L 317.49997 449.79166 L 317.49997 476.24997 Q 317.49997 502.7083 238.12498 502.7083 Q 158.74998 502.7083 158.74998 449.79166 Q 158.74998 423.3333 105.83333 449.79166 L 52.916664 449.79166 L 52.916664 476.24997 Q 26.458332 476.24997 0.0 502.7083 Q -26.458332 502.7083 0.0 449.79166 L 26.458332 370.41666 L 52.916664 343.9583 Q 79.37499 317.49997 132.29166 238.12498 Q 211.66666 185.20833 238.12498 132.29166 Q 238.12498 79.37499 291.04166 26.458332 z" svg:height="5.027083mm" draw:style-name="style-1503" svg:viewBox="0.0 0.0 370.41666 502.7083" svg:width="3.7041664mm" svg:x="116.681244mm" svg:y="141.55208mm"/>
          <draw:path svg:d="M 52.916664 52.916664 L 52.916664 0.0 L 79.37499 0.0 Q 105.83333 26.458332 105.83333 26.458332 L 105.83333 26.458332 L 132.29166 79.37499 Q 158.74998 158.74998 158.74998 211.66666 Q 158.74998 264.5833 158.74998 291.04166 L 158.74998 343.9583 L 158.74998 343.9583 L 158.74998 343.9583 L 132.29166 343.9583 Q 105.83333 343.9583 52.916664 317.49997 L 26.458332 291.04166 L 26.458332 291.04166 Q 0.0 264.5833 0.0 264.5833 L 0.0 264.5833 L 0.0 238.12498 Q 0.0 211.66666 26.458332 211.66666 Q 52.916664 185.20833 52.916664 158.74998 Q 79.37499 132.29166 52.916664 52.916664 z" svg:height="3.439583mm" draw:style-name="style-1504" svg:viewBox="0.0 0.0 158.74998 343.9583" svg:width="1.5874999mm" svg:x="113.24166mm" svg:y="66.410416mm"/>
          <draw:path svg:d="M 132.29166 0.0 L 132.29166 0.0 L 185.20833 79.37499 Q 211.66666 158.74998 291.04166 158.74998 L 396.87497 158.74998 L 396.87497 158.74998 Q 396.87497 158.74998 396.87497 185.20833 L 423.3333 185.20833 L 423.3333 211.66666 L 423.3333 211.66666 L 396.87497 264.5833 Q 343.9583 317.49997 370.41666 317.49997 L 370.41666 343.9583 L 370.41666 343.9583 Q 396.87497 343.9583 396.87497 370.41666 L 396.87497 370.41666 L 396.87497 370.41666 Q 396.87497 370.41666 370.41666 370.41666 Q 343.9583 370.41666 343.9583 396.87497 Q 317.49997 423.3333 264.5833 449.79166 L 211.66666 476.24997 L 185.20833 476.24997 Q 132.29166 502.7083 132.29166 529.1666 L 132.29166 529.1666 L 79.37499 529.1666 Q 26.458332 529.1666 52.916664 476.24997 Q 79.37499 476.24997 79.37499 423.3333 L 79.37499 396.87497 L 79.37499 370.41666 L 79.37499 370.41666 L 79.37499 370.41666 L 105.83333 370.41666 L 132.29166 370.41666 L 132.29166 370.41666 L 132.29166 370.41666 Q 158.74998 370.41666 132.29166 343.9583 L 132.29166 343.9583 L 132.29166 317.49997 Q 132.29166 317.49997 79.37499 291.04166 L 52.916664 264.5833 L 52.916664 264.5833 Q 26.458332 238.12498 26.458332 211.66666 L 0.0 185.20833 L 26.458332 185.20833 Q 52.916664 211.66666 79.37499 211.66666 Q 79.37499 211.66666 79.37499 158.74998 L 105.83333 79.37499 L 105.83333 52.916664 Q 132.29166 0.0 132.29166 0.0 z" svg:height="5.2916665mm" draw:style-name="style-1505" svg:viewBox="0.0 0.0 423.3333 529.1666" svg:width="4.233333mm" svg:x="125.67708mm" svg:y="212.72499mm"/>
          <draw:path svg:d="M 211.66666 0.0 L 291.04166 0.0 L 291.04166 26.458332 Q 291.04166 52.916664 264.5833 79.37499 Q 264.5833 79.37499 211.66666 132.29166 Q 185.20833 185.20833 158.74998 211.66666 L 158.74998 211.66666 L 158.74998 211.66666 Q 158.74998 211.66666 132.29166 185.20833 Q 132.29166 158.74998 105.83333 158.74998 L 52.916664 132.29166 L 26.458332 158.74998 L 0.0 158.74998 L 0.0 132.29166 L 0.0 132.29166 L 26.458332 132.29166 Q 26.458332 132.29166 0.0 79.37499 Q 0.0 26.458332 52.916664 0.0 Q 105.83333 -26.458332 211.66666 0.0 z" svg:height="2.1166666mm" draw:style-name="style-1506" svg:viewBox="0.0 0.0 291.04166 211.66666" svg:width="2.9104166mm" svg:x="30.691666mm" svg:y="119.32708mm"/>
          <draw:path svg:d="M 79.37499 105.83333 L 105.83333 0.0 L 132.29166 52.916664 Q 158.74998 105.83333 185.20833 132.29166 L 211.66666 185.20833 L 211.66666 211.66666 L 211.66666 238.12498 L 238.12498 264.5833 Q 238.12498 291.04166 264.5833 291.04166 Q 291.04166 291.04166 317.49997 238.12498 Q 343.9583 185.20833 370.41666 185.20833 L 423.3333 185.20833 L 423.3333 185.20833 Q 423.3333 185.20833 423.3333 211.66666 L 449.79166 211.66666 L 476.24997 211.66666 L 476.24997 211.66666 L 449.79166 396.87497 Q 423.3333 555.625 423.3333 582.0833 Q 423.3333 608.5416 396.87497 582.0833 Q 370.41666 555.625 317.49997 608.5416 Q 264.5833 687.9166 264.5833 687.9166 L 264.5833 714.37494 L 264.5833 714.37494 L 264.5833 714.37494 L 238.12498 714.37494 L 238.12498 714.37494 L 238.12498 740.8333 L 211.66666 740.8333 L 211.66666 767.2916 L 211.66666 767.2916 L 211.66666 767.2916 L 211.66666 767.2916 L 211.66666 793.74994 L 211.66666 793.74994 L 185.20833 793.74994 L 185.20833 820.2083 L 158.74998 820.2083 L 132.29166 820.2083 L 105.83333 846.6666 L 79.37499 873.12494 L 52.916664 873.12494 L 26.458332 873.12494 L 26.458332 873.12494 L 0.0 846.6666 L 0.0 820.2083 L 0.0 767.2916 L 26.458332 767.2916 L 26.458332 767.2916 L 26.458332 740.8333 L 52.916664 740.8333 L 52.916664 714.37494 Q 52.916664 661.4583 26.458332 449.79166 L 26.458332 211.66666 L 52.916664 211.66666 Q 52.916664 185.20833 79.37499 105.83333 z" svg:height="8.73125mm" draw:style-name="style-1507" svg:viewBox="0.0 0.0 476.24997 873.12494" svg:width="4.7625mm" svg:x="42.8625mm" svg:y="201.87708mm"/>
          <draw:path svg:d="M 20531.666 0.0 L 20558.123 0.0 L 20505.207 52.916664 Q 20425.832 132.29166 20372.916 158.74998 Q 20293.541 158.74998 20267.082 185.20833 Q 20240.623 211.66666 20214.166 185.20833 Q 20187.707 185.20833 20161.248 238.12498 Q 20161.248 291.04166 20161.248 370.41666 Q 20161.248 423.3333 20214.166 423.3333 Q 20267.082 423.3333 20214.166 476.24997 Q 20214.166 555.625 20187.707 582.0833 L 20161.248 634.99994 L 20161.248 634.99994 L 20161.248 634.99994 L 20161.248 661.4583 L 20161.248 661.4583 L 20134.791 687.9166 L 20134.791 687.9166 L 10054.166 687.9166 L 0.0 687.9166 L 0.0 502.7083 L 0.0 317.49997 L 105.83333 317.49997 Q 185.20833 317.49997 264.5833 291.04166 L 370.41666 291.04166 L 396.87497 291.04166 Q 423.3333 291.04166 423.3333 317.49997 Q 449.79166 370.41666 740.8333 370.41666 Q 1058.3333 370.41666 1058.3333 343.9583 L 1058.3333 343.9583 L 6402.9165 238.12498 Q 11773.958 158.74998 12117.916 132.29166 L 12435.416 132.29166 L 15451.666 79.37499 Q 18441.457 52.916664 18891.248 26.458332 L 19341.041 26.458332 L 19923.123 26.458332 Q 20505.207 0.0 20531.666 0.0 z M 20002.498 238.12498 L 20002.498 238.12498 L 20028.957 238.12498 L 20028.957 264.5833 L 20028.957 264.5833 L 20055.416 264.5833 L 20055.416 264.5833 L 20055.416 264.5833 L 20055.416 291.04166 L 20055.416 291.04166 L 20081.873 291.04166 L 20081.873 317.49997 L 20081.873 317.49997 Q 20108.332 317.49997 20108.332 317.49997 Q 20108.332 317.49997 20081.873 343.9583 Q 20055.416 343.9583 20002.498 317.49997 L 19949.582 317.49997 L 19949.582 291.04166 L 19949.582 264.5833 L 19976.041 264.5833 L 20002.498 264.5833 L 20002.498 238.12498 z" svg:height="6.879166mm" draw:style-name="style-1508" svg:viewBox="0.0 0.0 20558.123 687.9166" svg:width="205.58124mm" svg:x="0.0mm" svg:y="291.57083mm"/>
          <draw:path svg:d="M 0.0 26.458332 L 0.0 0.0 L 26.458332 0.0 Q 52.916664 26.458332 79.37499 26.458332 L 79.37499 26.458332 L 132.29166 105.83333 Q 211.66666 185.20833 238.12498 132.29166 Q 291.04166 79.37499 343.9583 52.916664 L 370.41666 52.916664 L 370.41666 79.37499 Q 370.41666 105.83333 423.3333 105.83333 Q 476.24997 105.83333 476.24997 132.29166 L 476.24997 158.74998 L 449.79166 291.04166 Q 449.79166 396.87497 449.79166 396.87497 Q 449.79166 423.3333 476.24997 449.79166 L 502.7083 502.7083 L 502.7083 529.1666 L 502.7083 555.625 L 476.24997 582.0833 L 449.79166 608.5416 L 449.79166 608.5416 L 449.79166 608.5416 L 423.3333 634.99994 L 396.87497 661.4583 L 370.41666 661.4583 L 343.9583 661.4583 L 343.9583 634.99994 L 343.9583 634.99994 L 317.49997 582.0833 L 291.04166 529.1666 L 291.04166 529.1666 L 291.04166 502.7083 L 291.04166 502.7083 Q 291.04166 502.7083 264.5833 476.24997 Q 238.12498 449.79166 211.66666 502.7083 Q 185.20833 555.625 185.20833 555.625 L 158.74998 555.625 L 158.74998 555.625 L 132.29166 555.625 L 132.29166 529.1666 L 132.29166 502.7083 L 105.83333 502.7083 L 105.83333 502.7083 L 105.83333 476.24997 Q 132.29166 449.79166 105.83333 343.9583 Q 105.83333 238.12498 79.37499 238.12498 Q 52.916664 238.12498 79.37499 132.29166 Q 79.37499 52.916664 26.458332 26.458332 L 0.0 26.458332 L 0.0 26.458332 z M 185.20833 264.5833 Q 238.12498 211.66666 238.12498 291.04166 Q 211.66666 343.9583 185.20833 343.9583 Q 132.29166 343.9583 185.20833 264.5833 z" svg:height="6.614583mm" draw:style-name="style-1509" svg:viewBox="0.0 0.0 502.7083 661.4583" svg:width="5.027083mm" svg:x="117.21041mm" svg:y="228.86458mm"/>
          <draw:path svg:d="M 211.66666 0.0 L 264.5833 0.0 L 264.5833 26.458332 Q 238.12498 26.458332 264.5833 52.916664 Q 291.04166 79.37499 317.49997 79.37499 L 343.9583 79.37499 L 343.9583 105.83333 L 370.41666 105.83333 L 370.41666 132.29166 L 370.41666 158.74998 L 396.87497 158.74998 L 396.87497 185.20833 L 423.3333 185.20833 L 423.3333 185.20833 L 423.3333 185.20833 Q 423.3333 185.20833 423.3333 211.66666 L 423.3333 211.66666 L 449.79166 211.66666 L 449.79166 238.12498 L 449.79166 238.12498 L 476.24997 238.12498 L 449.79166 291.04166 Q 449.79166 343.9583 476.24997 343.9583 Q 502.7083 343.9583 529.1666 396.87497 Q 529.1666 476.24997 502.7083 502.7083 Q 476.24997 502.7083 449.79166 608.5416 Q 423.3333 687.9166 370.41666 687.9166 Q 343.9583 714.37494 317.49997 687.9166 L 264.5833 687.9166 L 238.12498 687.9166 Q 211.66666 714.37494 132.29166 687.9166 L 52.916664 661.4583 L 52.916664 661.4583 L 52.916664 661.4583 L 52.916664 608.5416 Q 52.916664 582.0833 26.458332 582.0833 L 26.458332 555.625 L 26.458332 555.625 L 26.458332 555.625 L 26.458332 555.625 L 0.0 529.1666 L 0.0 529.1666 L 0.0 502.7083 L 26.458332 502.7083 L 52.916664 502.7083 L 52.916664 502.7083 Q 79.37499 502.7083 105.83333 449.79166 Q 105.83333 423.3333 79.37499 423.3333 Q 52.916664 423.3333 79.37499 396.87497 Q 105.83333 343.9583 132.29166 343.9583 Q 158.74998 317.49997 105.83333 238.12498 Q 105.83333 185.20833 105.83333 158.74998 Q 105.83333 132.29166 158.74998 79.37499 Q 185.20833 0.0 211.66666 0.0 z" svg:height="6.879166mm" draw:style-name="style-1510" svg:viewBox="0.0 0.0 529.1666 687.9166" svg:width="5.2916665mm" svg:x="197.90833mm" svg:y="239.97707mm"/>
          <draw:path svg:d="M 26.458332 0.0 L 79.37499 0.0 L 105.83333 52.916664 Q 132.29166 105.83333 132.29166 132.29166 L 132.29166 158.74998 L 158.74998 79.37499 L 158.74998 0.0 L 185.20833 0.0 L 185.20833 0.0 L 185.20833 0.0 Q 185.20833 0.0 211.66666 52.916664 L 238.12498 105.83333 L 238.12498 105.83333 L 238.12498 105.83333 L 291.04166 238.12498 Q 343.9583 343.9583 343.9583 370.41666 L 343.9583 396.87497 L 343.9583 449.79166 Q 343.9583 476.24997 291.04166 396.87497 Q 238.12498 343.9583 185.20833 343.9583 L 158.74998 370.41666 L 158.74998 343.9583 Q 132.29166 343.9583 132.29166 343.9583 L 132.29166 343.9583 L 132.29166 343.9583 Q 132.29166 317.49997 105.83333 317.49997 L 105.83333 317.49997 L 105.83333 291.04166 Q 79.37499 264.5833 52.916664 185.20833 L 0.0 105.83333 L 0.0 52.916664 Q 0.0 0.0 26.458332 0.0 z" svg:height="4.497916mm" draw:style-name="style-1511" svg:viewBox="0.0 0.0 343.9583 449.79166" svg:width="3.439583mm" svg:x="133.0854mm" svg:y="203.99374mm"/>
          <draw:path svg:d="M 132.29166 158.74998 L 132.29166 158.74998 L 132.29166 158.74998 Q 105.83333 158.74998 105.83333 158.74998 Q 105.83333 185.20833 52.916664 158.74998 L 26.458332 132.29166 L 0.0 79.37499 Q -26.458332 0.0 52.916664 0.0 Q 105.83333 0.0 105.83333 26.458332 Q 105.83333 79.37499 158.74998 79.37499 Q 185.20833 79.37499 185.20833 105.83333 Q 185.20833 132.29166 158.74998 132.29166 Q 132.29166 132.29166 132.29166 158.74998 z" svg:height="1.5874999mm" draw:style-name="style-1512" svg:viewBox="0.0 0.0 185.20833 158.74998" svg:width="1.8520832mm" svg:x="114.82916mm" svg:y="273.31458mm"/>
          <draw:path svg:d="M 26.458332 0.0 L 26.458332 0.0 L 105.83333 0.0 Q 211.66666 26.458332 211.66666 52.916664 L 211.66666 79.37499 L 211.66666 79.37499 L 211.66666 79.37499 L 211.66666 132.29166 Q 211.66666 185.20833 238.12498 185.20833 L 238.12498 185.20833 L 238.12498 185.20833 L 264.5833 185.20833 L 264.5833 211.66666 L 264.5833 211.66666 L 264.5833 211.66666 L 264.5833 238.12498 L 238.12498 238.12498 L 211.66666 211.66666 L 211.66666 211.66666 L 211.66666 211.66666 L 211.66666 211.66666 L 185.20833 211.66666 L 185.20833 211.66666 Q 158.74998 185.20833 158.74998 158.74998 Q 158.74998 132.29166 105.83333 132.29166 L 79.37499 132.29166 L 79.37499 132.29166 Q 79.37499 105.83333 52.916664 79.37499 L 0.0 26.458332 L 0.0 26.458332 Q 26.458332 0.0 26.458332 0.0 z" svg:height="2.38125mm" draw:style-name="style-1513" svg:viewBox="0.0 0.0 264.5833 238.12498" svg:width="2.6458333mm" svg:x="42.333332mm" svg:y="67.20416mm"/>
          <draw:path svg:d="M 0.0 52.916664 L 0.0 0.0 L 26.458332 26.458332 Q 26.458332 52.916664 79.37499 26.458332 Q 105.83333 0.0 132.29166 0.0 L 185.20833 0.0 L 238.12498 26.458332 L 264.5833 26.458332 L 264.5833 52.916664 Q 264.5833 105.83333 158.74998 105.83333 Q 79.37499 105.83333 52.916664 105.83333 L 52.916664 105.83333 L 26.458332 105.83333 Q 0.0 105.83333 0.0 52.916664 z" svg:height="1.0583333mm" draw:style-name="style-1514" svg:viewBox="0.0 0.0 264.5833 105.83333" svg:width="2.6458333mm" svg:x="93.92708mm" svg:y="280.9875mm"/>
          <draw:path svg:d="M 105.83333 0.0 L 158.74998 0.0 L 264.5833 52.916664 Q 370.41666 79.37499 370.41666 105.83333 Q 343.9583 132.29166 370.41666 132.29166 Q 396.87497 132.29166 423.3333 105.83333 L 449.79166 105.83333 L 423.3333 132.29166 Q 423.3333 185.20833 396.87497 185.20833 Q 370.41666 185.20833 370.41666 211.66666 L 370.41666 238.12498 L 317.49997 291.04166 Q 291.04166 343.9583 264.5833 343.9583 L 264.5833 343.9583 L 211.66666 370.41666 Q 158.74998 396.87497 158.74998 396.87497 Q 132.29166 396.87497 105.83333 423.3333 L 79.37499 423.3333 L 79.37499 396.87497 L 79.37499 370.41666 L 105.83333 370.41666 Q 132.29166 370.41666 158.74998 343.9583 Q 158.74998 291.04166 79.37499 238.12498 L 0.0 158.74998 L 0.0 132.29166 Q 0.0 132.29166 52.916664 79.37499 L 79.37499 26.458332 L 79.37499 26.458332 Q 79.37499 26.458332 105.83333 0.0 z" svg:height="4.233333mm" draw:style-name="style-1515" svg:viewBox="0.0 0.0 449.79166 423.3333" svg:width="4.497916mm" svg:x="66.674995mm" svg:y="223.5729mm"/>
          <draw:path svg:d="M 132.29166 79.37499 L 158.74998 79.37499 L 158.74998 79.37499 L 158.74998 105.83333 L 211.66666 105.83333 L 238.12498 105.83333 L 238.12498 132.29166 Q 264.5833 132.29166 264.5833 105.83333 Q 264.5833 79.37499 291.04166 79.37499 L 317.49997 79.37499 L 291.04166 158.74998 Q 264.5833 264.5833 211.66666 317.49997 Q 158.74998 370.41666 158.74998 396.87497 L 158.74998 423.3333 L 185.20833 423.3333 L 185.20833 423.3333 L 185.20833 449.79166 L 158.74998 449.79166 L 158.74998 476.24997 L 158.74998 502.7083 L 132.29166 476.24997 Q 105.83333 449.79166 105.83333 423.3333 L 52.916664 370.41666 L 52.916664 370.41666 L 52.916664 370.41666 L 52.916664 343.9583 L 52.916664 343.9583 L 26.458332 423.3333 L 0.0 502.7083 L 0.0 502.7083 L 0.0 502.7083 L 0.0 264.5833 L 0.0 0.0 L 52.916664 0.0 Q 105.83333 0.0 105.83333 26.458332 Q 132.29166 52.916664 132.29166 79.37499 z" svg:height="5.027083mm" draw:style-name="style-1516" svg:viewBox="0.0 0.0 317.49997 502.7083" svg:width="3.1749997mm" svg:x="27.516665mm" svg:y="80.962494mm"/>
          <draw:path svg:d="M 423.3333 0.0 L 423.3333 0.0 L 423.3333 52.916664 L 423.3333 79.37499 L 449.79166 105.83333 L 476.24997 158.74998 L 476.24997 211.66666 Q 476.24997 238.12498 529.1666 238.12498 Q 555.625 238.12498 555.625 291.04166 Q 555.625 343.9583 608.5416 343.9583 Q 687.9166 343.9583 661.4583 370.41666 Q 661.4583 423.3333 687.9166 423.3333 Q 740.8333 476.24997 714.37494 476.24997 L 687.9166 476.24997 L 661.4583 502.7083 Q 634.99994 529.1666 634.99994 608.5416 Q 634.99994 687.9166 634.99994 687.9166 L 634.99994 687.9166 L 608.5416 687.9166 L 608.5416 687.9166 L 608.5416 714.37494 L 608.5416 714.37494 L 608.5416 714.37494 Q 582.0833 714.37494 582.0833 740.8333 Q 555.625 793.74994 529.1666 767.2916 L 476.24997 740.8333 L 476.24997 740.8333 L 476.24997 740.8333 L 476.24997 714.37494 Q 476.24997 687.9166 502.7083 661.4583 Q 529.1666 634.99994 476.24997 634.99994 Q 449.79166 582.0833 423.3333 608.5416 Q 370.41666 608.5416 370.41666 582.0833 Q 370.41666 555.625 264.5833 555.625 L 185.20833 529.1666 L 158.74998 555.625 Q 158.74998 555.625 158.74998 582.0833 Q 158.74998 608.5416 132.29166 687.9166 L 132.29166 740.8333 L 105.83333 740.8333 L 79.37499 740.8333 L 52.916664 714.37494 L 26.458332 714.37494 L 26.458332 661.4583 L 0.0 608.5416 L 0.0 476.24997 Q 0.0 370.41666 26.458332 291.04166 Q 52.916664 211.66666 79.37499 238.12498 Q 105.83333 264.5833 132.29166 211.66666 L 158.74998 158.74998 L 158.74998 158.74998 Q 158.74998 158.74998 185.20833 105.83333 L 185.20833 52.916664 L 291.04166 52.916664 Q 396.87497 52.916664 396.87497 26.458332 Q 423.3333 0.0 423.3333 0.0 z M 238.12498 502.7083 Q 238.12498 476.24997 238.12498 476.24997 Q 264.5833 476.24997 264.5833 476.24997 Q 264.5833 502.7083 238.12498 502.7083 z" svg:height="7.6729164mm" draw:style-name="style-1517" svg:viewBox="0.0 0.0 714.37494 767.2916" svg:width="7.1437497mm" svg:x="174.62498mm" svg:y="85.725mm"/>
          <draw:path svg:d="M 1111.25 26.458332 L 1190.6249 26.458332 L 1243.5416 26.458332 L 1269.9999 26.458332 L 1243.5416 79.37499 Q 1243.5416 132.29166 1137.7083 132.29166 L 1058.3333 132.29166 L 1005.4166 132.29166 Q 952.49994 132.29166 608.5416 158.74998 Q 238.12498 185.20833 132.29166 132.29166 L 0.0 79.37499 L 79.37499 79.37499 L 158.74998 79.37499 L 185.20833 79.37499 L 211.66666 79.37499 L 238.12498 79.37499 L 238.12498 79.37499 L 291.04166 52.916664 Q 370.41666 26.458332 423.3333 26.458332 L 476.24997 26.458332 L 714.37494 0.0 Q 978.95825 -26.458332 1005.4166 0.0 Q 1031.875 26.458332 1111.25 26.458332 z" svg:height="1.5874999mm" draw:style-name="style-1518" svg:viewBox="0.0 0.0 1269.9999 158.74998" svg:width="12.699999mm" svg:x="116.681244mm" svg:y="256.9104mm"/>
          <draw:path svg:d="M 185.20833 0.0 L 211.66666 26.458332 L 211.66666 26.458332 Q 211.66666 26.458332 185.20833 52.916664 L 185.20833 52.916664 L 185.20833 105.83333 L 185.20833 158.74998 L 264.5833 132.29166 Q 317.49997 105.83333 343.9583 105.83333 L 370.41666 105.83333 L 370.41666 132.29166 L 370.41666 132.29166 L 343.9583 132.29166 L 343.9583 158.74998 L 343.9583 158.74998 L 317.49997 158.74998 L 317.49997 185.20833 L 317.49997 211.66666 L 317.49997 211.66666 L 317.49997 211.66666 L 317.49997 238.12498 L 291.04166 238.12498 L 264.5833 238.12498 Q 264.5833 211.66666 185.20833 264.5833 L 105.83333 317.49997 L 105.83333 343.9583 L 105.83333 343.9583 L 79.37499 343.9583 L 79.37499 370.41666 L 79.37499 370.41666 L 52.916664 370.41666 L 52.916664 343.9583 L 52.916664 317.49997 L 26.458332 317.49997 L 0.0 317.49997 L 0.0 291.04166 L 0.0 264.5833 L 26.458332 264.5833 L 26.458332 264.5833 L 26.458332 238.12498 L 52.916664 238.12498 L 52.916664 211.66666 Q 52.916664 158.74998 105.83333 79.37499 Q 158.74998 0.0 185.20833 0.0 z" svg:height="3.7041664mm" draw:style-name="style-1519" svg:viewBox="0.0 0.0 370.41666 370.41666" svg:width="3.7041664mm" svg:x="111.12499mm" svg:y="135.99582mm"/>
          <draw:path svg:d="M 185.20833 26.458332 L 185.20833 0.0 L 238.12498 79.37499 Q 291.04166 185.20833 291.04166 185.20833 L 291.04166 185.20833 L 264.5833 317.49997 Q 238.12498 449.79166 238.12498 476.24997 L 238.12498 502.7083 L 238.12498 529.1666 Q 238.12498 555.625 264.5833 555.625 Q 291.04166 582.0833 238.12498 608.5416 Q 211.66666 608.5416 211.66666 634.99994 Q 185.20833 661.4583 185.20833 661.4583 L 185.20833 661.4583 L 185.20833 608.5416 Q 185.20833 582.0833 132.29166 555.625 Q 132.29166 502.7083 105.83333 555.625 Q 105.83333 634.99994 79.37499 634.99994 Q 52.916664 634.99994 52.916664 608.5416 L 52.916664 582.0833 L 26.458332 582.0833 L 0.0 555.625 L 0.0 555.625 L 0.0 555.625 L 0.0 555.625 Q 26.458332 529.1666 52.916664 396.87497 L 79.37499 264.5833 L 79.37499 264.5833 Q 105.83333 238.12498 105.83333 238.12498 L 105.83333 238.12498 L 105.83333 211.66666 Q 132.29166 185.20833 132.29166 132.29166 Q 132.29166 52.916664 185.20833 26.458332 z" svg:height="6.614583mm" draw:style-name="style-1520" svg:viewBox="0.0 0.0 291.04166 661.4583" svg:width="2.9104166mm" svg:x="55.297913mm" svg:y="228.3354mm"/>
          <draw:path svg:d="M 52.916664 238.12498 L 105.83333 0.0 L 105.83333 0.0 L 105.83333 0.0 L 105.83333 52.916664 Q 105.83333 79.37499 132.29166 158.74998 L 158.74998 238.12498 L 158.74998 291.04166 L 158.74998 343.9583 L 185.20833 343.9583 L 185.20833 317.49997 L 185.20833 317.49997 L 211.66666 317.49997 L 211.66666 317.49997 L 211.66666 317.49997 L 211.66666 370.41666 Q 211.66666 449.79166 238.12498 529.1666 L 238.12498 634.99994 L 238.12498 634.99994 Q 264.5833 634.99994 264.5833 634.99994 L 264.5833 661.4583 L 264.5833 687.9166 L 264.5833 687.9166 L 238.12498 687.9166 Q 211.66666 687.9166 211.66666 661.4583 Q 211.66666 634.99994 158.74998 634.99994 Q 105.83333 634.99994 105.83333 582.0833 Q 79.37499 529.1666 52.916664 529.1666 L 26.458332 529.1666 L 26.458332 529.1666 Q 0.0 555.625 0.0 582.0833 L 0.0 582.0833 L 0.0 582.0833 L 0.0 608.5416 L 0.0 608.5416 Q 0.0 608.5416 0.0 555.625 L 0.0 502.7083 L 0.0 502.7083 Q 0.0 476.24997 0.0 476.24997 Q 0.0 476.24997 52.916664 238.12498 z" svg:height="6.879166mm" draw:style-name="style-1521" svg:viewBox="0.0 0.0 264.5833 687.9166" svg:width="2.6458333mm" svg:x="101.07083mm" svg:y="159.80832mm"/>
          <draw:path svg:d="M 264.5833 0.0 L 264.5833 0.0 L 291.04166 0.0 L 317.49997 26.458332 L 343.9583 26.458332 L 370.41666 26.458332 L 343.9583 79.37499 Q 343.9583 105.83333 370.41666 105.83333 L 396.87497 132.29166 L 396.87497 132.29166 L 396.87497 132.29166 L 343.9583 132.29166 Q 264.5833 132.29166 264.5833 158.74998 L 264.5833 158.74998 L 185.20833 158.74998 Q 105.83333 185.20833 79.37499 185.20833 L 52.916664 185.20833 L 52.916664 158.74998 Q 79.37499 132.29166 79.37499 105.83333 Q 79.37499 79.37499 26.458332 79.37499 L 0.0 79.37499 L 0.0 52.916664 L 0.0 26.458332 L 79.37499 26.458332 Q 132.29166 26.458332 185.20833 26.458332 L 211.66666 26.458332 L 238.12498 26.458332 Q 238.12498 26.458332 238.12498 26.458332 L 238.12498 26.458332 L 238.12498 26.458332 Q 264.5833 26.458332 264.5833 0.0 z" svg:height="1.8520832mm" draw:style-name="style-1522" svg:viewBox="0.0 0.0 396.87497 185.20833" svg:width="3.9687498mm" svg:x="99.74791mm" svg:y="189.70624mm"/>
          <draw:path svg:d="M 105.83333 0.0 L 132.29166 0.0 L 132.29166 52.916664 Q 132.29166 105.83333 158.74998 105.83333 Q 185.20833 105.83333 185.20833 132.29166 L 211.66666 132.29166 L 211.66666 158.74998 Q 238.12498 158.74998 238.12498 185.20833 L 238.12498 211.66666 L 238.12498 264.5833 L 238.12498 291.04166 L 238.12498 317.49997 Q 238.12498 317.49997 211.66666 317.49997 L 211.66666 317.49997 L 185.20833 317.49997 Q 158.74998 317.49997 158.74998 343.9583 Q 132.29166 370.41666 132.29166 291.04166 Q 79.37499 211.66666 52.916664 211.66666 L 0.0 185.20833 L 0.0 185.20833 Q 0.0 158.74998 26.458332 158.74998 Q 52.916664 158.74998 79.37499 79.37499 Q 79.37499 0.0 105.83333 0.0 z" svg:height="3.439583mm" draw:style-name="style-1523" svg:viewBox="0.0 0.0 238.12498 343.9583" svg:width="2.38125mm" svg:x="124.08958mm" svg:y="101.59999mm"/>
          <draw:path svg:d="M 370.41666 26.458332 L 396.87497 26.458332 L 370.41666 52.916664 Q 317.49997 105.83333 264.5833 105.83333 Q 211.66666 105.83333 211.66666 105.83333 L 185.20833 105.83333 L 185.20833 105.83333 Q 158.74998 105.83333 79.37499 105.83333 L 0.0 105.83333 L 0.0 105.83333 Q 0.0 79.37499 79.37499 52.916664 L 132.29166 26.458332 L 158.74998 26.458332 Q 158.74998 0.0 158.74998 0.0 L 158.74998 0.0 L 264.5833 0.0 Q 370.41666 0.0 370.41666 26.458332 z" svg:height="1.0583333mm" draw:style-name="style-1524" svg:viewBox="0.0 0.0 396.87497 105.83333" svg:width="3.9687498mm" svg:x="73.024994mm" svg:y="249.23749mm"/>
          <draw:path svg:d="M 0.0 26.458332 L 0.0 0.0 L 158.74998 26.458332 Q 291.04166 52.916664 264.5833 105.83333 Q 264.5833 158.74998 238.12498 158.74998 L 211.66666 158.74998 L 211.66666 158.74998 Q 185.20833 158.74998 105.83333 105.83333 L 0.0 52.916664 L 0.0 26.458332 z" svg:height="1.5874999mm" draw:style-name="style-1525" svg:viewBox="0.0 0.0 264.5833 158.74998" svg:width="2.6458333mm" svg:x="53.44583mm" svg:y="197.37915mm"/>
          <draw:path svg:d="M 423.3333 0.0 L 423.3333 0.0 L 423.3333 0.0 Q 449.79166 0.0 449.79166 0.0 L 449.79166 26.458332 L 449.79166 26.458332 Q 449.79166 52.916664 449.79166 52.916664 L 423.3333 52.916664 L 423.3333 79.37499 L 449.79166 105.83333 L 449.79166 105.83333 L 449.79166 105.83333 L 423.3333 132.29166 L 396.87497 158.74998 L 396.87497 158.74998 L 370.41666 158.74998 L 343.9583 132.29166 L 317.49997 132.29166 L 317.49997 158.74998 L 317.49997 185.20833 L 396.87497 185.20833 L 476.24997 211.66666 L 502.7083 211.66666 Q 555.625 211.66666 555.625 185.20833 Q 555.625 158.74998 608.5416 158.74998 Q 634.99994 158.74998 634.99994 185.20833 Q 634.99994 211.66666 661.4583 211.66666 Q 687.9166 211.66666 687.9166 238.12498 L 687.9166 238.12498 L 661.4583 264.5833 Q 661.4583 317.49997 687.9166 317.49997 Q 714.37494 317.49997 714.37494 343.9583 Q 687.9166 370.41666 661.4583 370.41666 Q 661.4583 370.41666 661.4583 396.87497 Q 714.37494 423.3333 687.9166 476.24997 Q 661.4583 502.7083 634.99994 529.1666 Q 608.5416 529.1666 608.5416 529.1666 Q 608.5416 555.625 608.5416 582.0833 L 608.5416 608.5416 L 582.0833 608.5416 L 582.0833 582.0833 L 582.0833 582.0833 L 555.625 582.0833 L 555.625 608.5416 L 555.625 634.99994 L 582.0833 634.99994 L 582.0833 661.4583 L 582.0833 687.9166 Q 555.625 714.37494 555.625 714.37494 Q 555.625 687.9166 476.24997 687.9166 L 396.87497 634.99994 L 396.87497 661.4583 L 396.87497 661.4583 L 423.3333 661.4583 L 423.3333 687.9166 L 396.87497 687.9166 L 370.41666 687.9166 L 370.41666 661.4583 L 343.9583 661.4583 L 343.9583 661.4583 L 343.9583 634.99994 L 343.9583 687.9166 Q 343.9583 740.8333 317.49997 740.8333 L 291.04166 740.8333 L 291.04166 740.8333 Q 264.5833 740.8333 238.12498 687.9166 Q 185.20833 687.9166 132.29166 582.0833 Q 79.37499 502.7083 52.916664 317.49997 L 26.458332 132.29166 L 26.458332 105.83333 L 26.458332 79.37499 L 0.0 52.916664 L 0.0 26.458332 L 0.0 26.458332 L 26.458332 26.458332 L 26.458332 26.458332 L 26.458332 52.916664 L 26.458332 52.916664 L 26.458332 52.916664 L 52.916664 52.916664 L 52.916664 52.916664 L 52.916664 79.37499 L 79.37499 79.37499 L 79.37499 105.83333 Q 105.83333 158.74998 264.5833 79.37499 Q 396.87497 0.0 423.3333 0.0 z" svg:height="7.408333mm" draw:style-name="style-1526" svg:viewBox="0.0 0.0 714.37494 740.8333" svg:width="7.1437497mm" svg:x="38.89375mm" svg:y="168.275mm"/>
          <draw:path svg:d="M 0.0 26.458332 L 0.0 0.0 L 105.83333 79.37499 Q 238.12498 185.20833 264.5833 185.20833 L 291.04166 185.20833 L 291.04166 211.66666 L 291.04166 211.66666 L 264.5833 291.04166 Q 211.66666 343.9583 185.20833 343.9583 Q 158.74998 343.9583 158.74998 317.49997 L 158.74998 317.49997 L 132.29166 291.04166 Q 132.29166 264.5833 105.83333 264.5833 Q 79.37499 264.5833 52.916664 158.74998 L 0.0 52.916664 L 0.0 26.458332 z" svg:height="3.439583mm" draw:style-name="style-1527" svg:viewBox="0.0 0.0 291.04166 343.9583" svg:width="2.9104166mm" svg:x="155.575mm" svg:y="227.27707mm"/>
          <draw:path svg:d="M 79.37499 0.0 L 105.83333 0.0 L 185.20833 105.83333 Q 291.04166 211.66666 291.04166 211.66666 L 291.04166 211.66666 L 291.04166 238.12498 L 291.04166 238.12498 L 264.5833 238.12498 L 264.5833 264.5833 L 264.5833 264.5833 L 238.12498 264.5833 L 238.12498 264.5833 L 238.12498 264.5833 L 238.12498 291.04166 Q 238.12498 291.04166 211.66666 317.49997 L 211.66666 317.49997 L 185.20833 317.49997 Q 185.20833 317.49997 185.20833 291.04166 Q 158.74998 264.5833 132.29166 291.04166 Q 105.83333 317.49997 52.916664 158.74998 L 0.0 0.0 L 26.458332 0.0 Q 79.37499 0.0 79.37499 0.0 z" svg:height="3.1749997mm" draw:style-name="style-1528" svg:viewBox="0.0 0.0 291.04166 317.49997" svg:width="2.9104166mm" svg:x="136.78958mm" svg:y="211.66666mm"/>
          <draw:path svg:d="M 264.5833 0.0 L 291.04166 0.0 L 291.04166 26.458332 L 291.04166 26.458332 L 291.04166 26.458332 Q 264.5833 52.916664 264.5833 79.37499 L 264.5833 105.83333 L 264.5833 132.29166 L 264.5833 158.74998 L 238.12498 185.20833 L 238.12498 238.12498 L 238.12498 238.12498 Q 211.66666 238.12498 211.66666 238.12498 L 211.66666 264.5833 L 211.66666 264.5833 Q 211.66666 264.5833 185.20833 291.04166 L 185.20833 291.04166 L 158.74998 291.04166 L 158.74998 291.04166 L 158.74998 291.04166 Q 158.74998 291.04166 105.83333 291.04166 Q 52.916664 291.04166 26.458332 238.12498 L 0.0 211.66666 L 0.0 185.20833 Q 0.0 158.74998 26.458332 132.29166 L 52.916664 132.29166 L 105.83333 132.29166 Q 132.29166 132.29166 185.20833 79.37499 Q 238.12498 26.458332 264.5833 0.0 z" svg:height="2.9104166mm" draw:style-name="style-1529" svg:viewBox="0.0 0.0 291.04166 291.04166" svg:width="2.9104166mm" svg:x="148.16666mm" svg:y="241.0354mm"/>
          <draw:path svg:d="M 264.5833 52.916664 L 264.5833 0.0 L 291.04166 0.0 Q 317.49997 26.458332 343.9583 52.916664 Q 343.9583 79.37499 396.87497 79.37499 Q 449.79166 105.83333 476.24997 79.37499 L 476.24997 79.37499 L 476.24997 79.37499 Q 502.7083 105.83333 529.1666 105.83333 L 555.625 105.83333 L 634.99994 158.74998 Q 714.37494 185.20833 714.37494 211.66666 L 714.37494 238.12498 L 687.9166 396.87497 Q 687.9166 555.625 661.4583 582.0833 L 661.4583 608.5416 L 634.99994 608.5416 L 608.5416 634.99994 L 608.5416 634.99994 L 582.0833 634.99994 L 582.0833 634.99994 L 582.0833 634.99994 L 582.0833 661.4583 L 582.0833 661.4583 L 555.625 714.37494 Q 529.1666 740.8333 529.1666 767.2916 L 529.1666 767.2916 L 529.1666 767.2916 Q 529.1666 767.2916 502.7083 793.74994 Q 502.7083 846.6666 423.3333 846.6666 L 343.9583 846.6666 L 317.49997 873.12494 Q 291.04166 873.12494 291.04166 899.5833 Q 264.5833 926.0416 238.12498 952.49994 L 185.20833 952.49994 L 158.74998 978.95825 L 132.29166 1005.4166 L 132.29166 1005.4166 L 158.74998 1005.4166 L 158.74998 1005.4166 L 158.74998 1005.4166 L 158.74998 1031.875 L 158.74998 1031.875 L 185.20833 1031.875 L 185.20833 1058.3333 L 211.66666 1058.3333 Q 238.12498 1058.3333 264.5833 1084.7916 L 291.04166 1111.25 L 291.04166 1111.25 L 317.49997 1111.25 L 317.49997 1111.25 L 317.49997 1137.7083 L 291.04166 1137.7083 L 291.04166 1164.1666 L 291.04166 1164.1666 L 264.5833 1164.1666 L 264.5833 1164.1666 L 264.5833 1164.1666 L 264.5833 1137.7083 L 264.5833 1137.7083 L 238.12498 1137.7083 L 238.12498 1164.1666 L 238.12498 1164.1666 L 211.66666 1164.1666 L 211.66666 1164.1666 L 211.66666 1164.1666 L 211.66666 1164.1666 L 211.66666 1137.7083 L 185.20833 1137.7083 L 185.20833 1137.7083 L 158.74998 1137.7083 L 158.74998 1111.25 L 158.74998 1111.25 L 158.74998 1111.25 L 132.29166 1084.7916 L 105.83333 1058.3333 L 105.83333 1058.3333 L 105.83333 1058.3333 L 105.83333 1031.875 L 105.83333 1031.875 L 79.37499 1005.4166 Q 52.916664 978.95825 52.916664 952.49994 L 52.916664 952.49994 L 52.916664 899.5833 Q 52.916664 873.12494 79.37499 793.74994 L 105.83333 740.8333 L 79.37499 740.8333 L 79.37499 740.8333 L 79.37499 714.37494 Q 105.83333 687.9166 105.83333 661.4583 Q 158.74998 634.99994 158.74998 555.625 Q 158.74998 476.24997 105.83333 476.24997 L 26.458332 449.79166 L 0.0 449.79166 Q 0.0 423.3333 26.458332 396.87497 Q 52.916664 370.41666 79.37499 264.5833 L 79.37499 132.29166 L 79.37499 105.83333 L 79.37499 105.83333 L 158.74998 105.83333 Q 264.5833 105.83333 264.5833 52.916664 z" svg:height="11.641666mm" draw:style-name="style-1530" svg:viewBox="0.0 0.0 714.37494 1164.1666" svg:width="7.1437497mm" svg:x="194.20416mm" svg:y="121.17916mm"/>
          <draw:path svg:d="M 370.41666 0.0 L 370.41666 0.0 L 396.87497 0.0 Q 423.3333 0.0 449.79166 26.458332 Q 449.79166 52.916664 529.1666 105.83333 Q 582.0833 158.74998 582.0833 158.74998 L 608.5416 158.74998 L 582.0833 185.20833 Q 529.1666 211.66666 555.625 238.12498 Q 582.0833 238.12498 608.5416 317.49997 Q 634.99994 370.41666 582.0833 396.87497 Q 555.625 396.87497 555.625 423.3333 L 582.0833 449.79166 L 582.0833 476.24997 L 582.0833 502.7083 L 608.5416 529.1666 L 608.5416 582.0833 L 608.5416 608.5416 L 608.5416 634.99994 L 582.0833 634.99994 Q 555.625 634.99994 529.1666 608.5416 L 529.1666 608.5416 L 529.1666 582.0833 Q 529.1666 582.0833 502.7083 582.0833 L 502.7083 608.5416 L 476.24997 608.5416 Q 423.3333 634.99994 396.87497 634.99994 L 370.41666 661.4583 L 370.41666 661.4583 Q 370.41666 661.4583 343.9583 687.9166 L 343.9583 687.9166 L 317.49997 687.9166 Q 317.49997 687.9166 317.49997 661.4583 Q 291.04166 634.99994 264.5833 687.9166 Q 238.12498 687.9166 211.66666 661.4583 Q 158.74998 634.99994 158.74998 634.99994 L 105.83333 634.99994 L 105.83333 634.99994 L 105.83333 634.99994 L 79.37499 661.4583 L 52.916664 661.4583 L 52.916664 634.99994 L 52.916664 634.99994 L 26.458332 634.99994 L 26.458332 634.99994 L 26.458332 608.5416 L 26.458332 608.5416 L 26.458332 582.0833 L 0.0 582.0833 L 0.0 582.0833 L 0.0 582.0833 L 0.0 555.625 L 0.0 529.1666 L 26.458332 529.1666 Q 52.916664 529.1666 79.37499 423.3333 Q 105.83333 317.49997 132.29166 211.66666 L 185.20833 132.29166 L 185.20833 132.29166 L 211.66666 132.29166 L 211.66666 105.83333 L 211.66666 79.37499 L 238.12498 79.37499 L 238.12498 52.916664 L 291.04166 52.916664 L 343.9583 52.916664 L 343.9583 26.458332 L 370.41666 26.458332 L 370.41666 26.458332 L 370.41666 0.0 L 370.41666 0.0 L 370.41666 0.0 L 370.41666 0.0 z" svg:height="6.879166mm" draw:style-name="style-1531" svg:viewBox="0.0 0.0 608.5416 687.9166" svg:width="6.0854163mm" svg:x="162.98332mm" svg:y="204.78749mm"/>
          <draw:path svg:d="M 0.0 26.458332 L 0.0 0.0 L 26.458332 26.458332 Q 26.458332 26.458332 52.916664 52.916664 L 79.37499 79.37499 L 79.37499 79.37499 L 79.37499 79.37499 L 79.37499 79.37499 L 105.83333 79.37499 L 105.83333 79.37499 L 132.29166 79.37499 L 132.29166 105.83333 L 132.29166 132.29166 L 158.74998 158.74998 L 158.74998 185.20833 L 158.74998 238.12498 Q 132.29166 317.49997 158.74998 343.9583 L 158.74998 343.9583 L 158.74998 343.9583 L 158.74998 370.41666 L 158.74998 396.87497 L 158.74998 423.3333 L 158.74998 423.3333 Q 132.29166 423.3333 132.29166 343.9583 L 79.37499 291.04166 L 79.37499 238.12498 Q 79.37499 211.66666 26.458332 132.29166 L 0.0 52.916664 L 0.0 26.458332 z" svg:height="4.233333mm" draw:style-name="style-1532" svg:viewBox="0.0 0.0 158.74998 423.3333" svg:width="1.5874999mm" svg:x="146.31458mm" svg:y="151.60625mm"/>
          <draw:path svg:d="M 291.04166 0.0 L 291.04166 0.0 L 291.04166 26.458332 Q 291.04166 52.916664 317.49997 52.916664 Q 343.9583 52.916664 343.9583 79.37499 Q 343.9583 132.29166 291.04166 158.74998 Q 238.12498 185.20833 238.12498 185.20833 L 238.12498 185.20833 L 211.66666 185.20833 Q 185.20833 185.20833 79.37499 158.74998 L 0.0 132.29166 L 52.916664 132.29166 Q 105.83333 132.29166 79.37499 105.83333 L 79.37499 79.37499 L 158.74998 52.916664 Q 238.12498 26.458332 238.12498 26.458332 L 238.12498 26.458332 L 264.5833 26.458332 Q 291.04166 0.0 291.04166 0.0 z" svg:height="1.8520832mm" draw:style-name="style-1533" svg:viewBox="0.0 0.0 343.9583 185.20833" svg:width="3.439583mm" svg:x="194.46873mm" svg:y="246.85623mm"/>
          <draw:path svg:d="M 0.0 0.0 L 0.0 0.0 L 52.916664 0.0 L 105.83333 0.0 L 105.83333 0.0 Q 105.83333 0.0 132.29166 26.458332 L 132.29166 26.458332 L 158.74998 26.458332 L 185.20833 52.916664 L 238.12498 52.916664 L 264.5833 52.916664 L 449.79166 79.37499 Q 661.4583 105.83333 661.4583 158.74998 Q 661.4583 185.20833 687.9166 211.66666 L 687.9166 211.66666 L 608.5416 211.66666 Q 502.7083 211.66666 449.79166 238.12498 Q 396.87497 264.5833 396.87497 317.49997 L 396.87497 370.41666 L 423.3333 370.41666 L 449.79166 370.41666 L 502.7083 396.87497 Q 529.1666 423.3333 529.1666 423.3333 L 502.7083 423.3333 L 502.7083 423.3333 L 502.7083 423.3333 L 502.7083 476.24997 Q 502.7083 476.24997 476.24997 502.7083 L 449.79166 502.7083 L 396.87497 502.7083 L 370.41666 502.7083 L 370.41666 502.7083 Q 343.9583 502.7083 343.9583 529.1666 L 343.9583 529.1666 L 343.9583 529.1666 Q 343.9583 529.1666 317.49997 476.24997 L 317.49997 449.79166 L 317.49997 423.3333 Q 317.49997 396.87497 291.04166 396.87497 Q 238.12498 396.87497 238.12498 317.49997 Q 238.12498 238.12498 185.20833 238.12498 Q 158.74998 238.12498 185.20833 185.20833 Q 185.20833 132.29166 158.74998 132.29166 Q 132.29166 132.29166 132.29166 158.74998 Q 132.29166 185.20833 79.37499 158.74998 L 26.458332 158.74998 L 26.458332 158.74998 L 26.458332 158.74998 L 52.916664 132.29166 Q 79.37499 105.83333 79.37499 79.37499 Q 79.37499 26.458332 26.458332 26.458332 L 0.0 26.458332 L 0.0 0.0 z" svg:height="5.2916665mm" draw:style-name="style-1534" svg:viewBox="0.0 0.0 687.9166 529.1666" svg:width="6.879166mm" svg:x="105.56874mm" svg:y="222.77916mm"/>
          <draw:path svg:d="M 0.0 0.0 L 26.458332 52.916664 L 26.458332 52.916664 Q 26.458332 79.37499 52.916664 79.37499 L 52.916664 79.37499 L 211.66666 264.5833 Q 343.9583 449.79166 370.41666 476.24997 L 370.41666 476.24997 L 423.3333 529.1666 Q 476.24997 582.0833 476.24997 608.5416 L 476.24997 634.99994 L 476.24997 634.99994 Q 476.24997 661.4583 476.24997 661.4583 L 502.7083 661.4583 L 502.7083 687.9166 L 529.1666 714.37494 L 529.1666 767.2916 L 529.1666 793.74994 L 555.625 820.2083 L 555.625 846.6666 L 529.1666 846.6666 L 502.7083 846.6666 L 502.7083 820.2083 L 476.24997 793.74994 L 476.24997 793.74994 L 476.24997 820.2083 L 449.79166 820.2083 L 423.3333 820.2083 L 423.3333 820.2083 L 396.87497 820.2083 L 396.87497 793.74994 L 396.87497 793.74994 L 370.41666 793.74994 L 370.41666 767.2916 L 370.41666 767.2916 L 370.41666 767.2916 L 343.9583 767.2916 L 343.9583 767.2916 L 343.9583 767.2916 Q 317.49997 740.8333 317.49997 740.8333 L 317.49997 740.8333 L 317.49997 714.37494 Q 317.49997 714.37494 291.04166 714.37494 L 291.04166 714.37494 L 291.04166 687.9166 Q 264.5833 661.4583 238.12498 582.0833 Q 211.66666 502.7083 185.20833 555.625 Q 158.74998 582.0833 105.83333 449.79166 L 26.458332 317.49997 L 26.458332 291.04166 L 0.0 264.5833 L 0.0 264.5833 L 0.0 238.12498 L 0.0 238.12498 L 0.0 238.12498 L 0.0 79.37499 Q 0.0 -52.916664 0.0 0.0 z" svg:height="8.466666mm" draw:style-name="style-1535" svg:viewBox="0.0 0.0 555.625 846.6666" svg:width="5.5562496mm" svg:x="136.525mm" svg:y="202.40623mm"/>
          <draw:path svg:d="M 158.74998 79.37499 L 238.12498 0.0 L 158.74998 79.37499 Q 105.83333 158.74998 158.74998 132.29166 Q 211.66666 105.83333 238.12498 105.83333 Q 264.5833 79.37499 264.5833 105.83333 Q 264.5833 158.74998 291.04166 158.74998 L 291.04166 158.74998 L 264.5833 211.66666 Q 264.5833 264.5833 238.12498 264.5833 L 238.12498 291.04166 L 211.66666 291.04166 Q 158.74998 291.04166 158.74998 264.5833 Q 158.74998 238.12498 79.37499 317.49997 Q 26.458332 396.87497 0.0 396.87497 Q -26.458332 396.87497 0.0 317.49997 L 0.0 238.12498 L 26.458332 238.12498 Q 26.458332 211.66666 52.916664 185.20833 L 52.916664 158.74998 L 52.916664 158.74998 Q 52.916664 158.74998 158.74998 79.37499 z" svg:height="3.9687498mm" draw:style-name="style-1536" svg:viewBox="0.0 0.0 291.04166 396.87497" svg:width="2.9104166mm" svg:x="118.533325mm" svg:y="165.09999mm"/>
          <draw:path svg:d="M 26.458332 0.0 L 26.458332 0.0 L 26.458332 0.0 L 52.916664 0.0 L 52.916664 52.916664 L 52.916664 79.37499 L 79.37499 79.37499 L 79.37499 52.916664 L 105.83333 52.916664 L 132.29166 52.916664 L 238.12498 52.916664 Q 370.41666 52.916664 370.41666 52.916664 L 370.41666 79.37499 L 343.9583 79.37499 Q 317.49997 105.83333 317.49997 105.83333 L 317.49997 105.83333 L 264.5833 158.74998 Q 211.66666 185.20833 211.66666 211.66666 Q 185.20833 264.5833 158.74998 238.12498 L 132.29166 211.66666 L 132.29166 211.66666 L 105.83333 211.66666 L 105.83333 211.66666 L 105.83333 211.66666 L 105.83333 238.12498 L 79.37499 238.12498 L 79.37499 238.12498 Q 52.916664 238.12498 52.916664 211.66666 Q 52.916664 185.20833 26.458332 185.20833 L 0.0 185.20833 L 0.0 158.74998 Q 0.0 158.74998 0.0 105.83333 L 0.0 52.916664 L 0.0 52.916664 Q 26.458332 52.916664 26.458332 26.458332 L 26.458332 26.458332 L 26.458332 0.0 z" svg:height="2.38125mm" draw:style-name="style-1537" svg:viewBox="0.0 0.0 370.41666 238.12498" svg:width="3.7041664mm" svg:x="98.424995mm" svg:y="243.94582mm"/>
          <draw:path svg:d="M 79.37499 26.458332 L 79.37499 0.0 L 132.29166 0.0 L 158.74998 0.0 L 158.74998 26.458332 L 158.74998 52.916664 L 158.74998 185.20833 L 185.20833 317.49997 L 185.20833 343.9583 L 185.20833 370.41666 L 211.66666 396.87497 L 238.12498 423.3333 L 238.12498 423.3333 L 238.12498 423.3333 L 238.12498 449.79166 L 238.12498 449.79166 L 264.5833 476.24997 L 291.04166 502.7083 L 291.04166 502.7083 L 291.04166 529.1666 L 343.9583 529.1666 Q 370.41666 582.0833 396.87497 582.0833 L 396.87497 582.0833 L 396.87497 582.0833 Q 423.3333 582.0833 449.79166 608.5416 L 476.24997 608.5416 L 476.24997 608.5416 Q 476.24997 634.99994 502.7083 634.99994 L 502.7083 634.99994 L 555.625 687.9166 Q 634.99994 714.37494 634.99994 740.8333 L 634.99994 767.2916 L 608.5416 767.2916 L 608.5416 767.2916 L 608.5416 767.2916 L 582.0833 767.2916 L 582.0833 767.2916 L 582.0833 793.74994 L 582.0833 793.74994 L 555.625 793.74994 L 555.625 793.74994 L 555.625 793.74994 L 502.7083 820.2083 L 449.79166 820.2083 L 423.3333 820.2083 L 396.87497 793.74994 L 343.9583 793.74994 Q 317.49997 793.74994 238.12498 714.37494 L 185.20833 661.4583 L 185.20833 634.99994 Q 185.20833 634.99994 158.74998 634.99994 L 158.74998 634.99994 L 158.74998 634.99994 Q 132.29166 608.5416 132.29166 582.0833 L 105.83333 582.0833 L 105.83333 555.625 Q 79.37499 529.1666 52.916664 370.41666 L 0.0 211.66666 L 0.0 158.74998 Q 26.458332 105.83333 26.458332 79.37499 L 26.458332 52.916664 L 26.458332 52.916664 Q 52.916664 52.916664 79.37499 26.458332 z" svg:height="8.202083mm" draw:style-name="style-1538" svg:viewBox="0.0 0.0 634.99994 820.2083" svg:width="6.3499994mm" svg:x="58.47291mm" svg:y="207.9625mm"/>
          <draw:path svg:d="M 52.916664 26.458332 L 105.83333 0.0 L 211.66666 26.458332 Q 317.49997 52.916664 343.9583 52.916664 Q 343.9583 52.916664 396.87497 79.37499 L 449.79166 79.37499 L 476.24997 79.37499 Q 529.1666 105.83333 529.1666 105.83333 L 529.1666 105.83333 L 529.1666 105.83333 Q 529.1666 105.83333 502.7083 105.83333 L 502.7083 132.29166 L 423.3333 132.29166 Q 370.41666 158.74998 264.5833 132.29166 L 158.74998 105.83333 L 105.83333 105.83333 Q 52.916664 105.83333 26.458332 79.37499 L 0.0 52.916664 L 0.0 52.916664 L 0.0 26.458332 L 52.916664 26.458332 z" svg:height="1.3229166mm" draw:style-name="style-1539" svg:viewBox="0.0 0.0 529.1666 132.29166" svg:width="5.2916665mm" svg:x="34.925mm" svg:y="244.47499mm"/>
          <draw:path svg:d="M 105.83333 26.458332 L 105.83333 0.0 L 158.74998 0.0 L 211.66666 0.0 L 264.5833 26.458332 L 317.49997 26.458332 L 317.49997 52.916664 L 291.04166 79.37499 L 291.04166 79.37499 L 291.04166 105.83333 L 238.12498 105.83333 Q 211.66666 105.83333 185.20833 105.83333 L 132.29166 105.83333 L 132.29166 105.83333 L 132.29166 105.83333 L 105.83333 105.83333 L 105.83333 105.83333 L 79.37499 132.29166 L 79.37499 132.29166 L 52.916664 158.74998 Q 26.458332 158.74998 26.458332 185.20833 L 0.0 185.20833 L 0.0 158.74998 Q 26.458332 105.83333 26.458332 79.37499 L 79.37499 52.916664 L 79.37499 52.916664 L 79.37499 52.916664 L 79.37499 26.458332 L 79.37499 26.458332 L 105.83333 26.458332 z" svg:height="1.8520832mm" draw:style-name="style-1540" svg:viewBox="0.0 0.0 317.49997 185.20833" svg:width="3.1749997mm" svg:x="98.16041mm" svg:y="237.06665mm"/>
          <draw:path svg:d="M 238.12498 0.0 L 238.12498 0.0 L 238.12498 26.458332 L 238.12498 52.916664 L 238.12498 211.66666 Q 238.12498 396.87497 264.5833 634.99994 L 264.5833 873.12494 L 238.12498 873.12494 L 238.12498 873.12494 L 238.12498 873.12494 Q 238.12498 873.12494 185.20833 793.74994 Q 185.20833 740.8333 132.29166 582.0833 Q 79.37499 449.79166 26.458332 423.3333 Q 0.0 396.87497 0.0 317.49997 L 0.0 264.5833 L 0.0 238.12498 L 26.458332 211.66666 L 26.458332 211.66666 L 26.458332 211.66666 L 26.458332 185.20833 L 26.458332 185.20833 L 52.916664 185.20833 L 52.916664 158.74998 L 52.916664 158.74998 L 79.37499 158.74998 L 79.37499 158.74998 L 79.37499 158.74998 L 105.83333 132.29166 Q 132.29166 132.29166 132.29166 105.83333 Q 132.29166 79.37499 185.20833 52.916664 Q 238.12498 0.0 238.12498 0.0 z" svg:height="8.73125mm" draw:style-name="style-1541" svg:viewBox="0.0 0.0 264.5833 873.12494" svg:width="2.6458333mm" svg:x="202.40623mm" svg:y="214.84166mm"/>
          <draw:path svg:d="M 105.83333 0.0 L 105.83333 0.0 L 132.29166 0.0 L 158.74998 0.0 L 211.66666 0.0 L 264.5833 26.458332 L 264.5833 26.458332 L 264.5833 26.458332 L 291.04166 52.916664 L 291.04166 79.37499 L 317.49997 79.37499 L 370.41666 79.37499 L 449.79166 105.83333 Q 529.1666 132.29166 529.1666 105.83333 Q 529.1666 79.37499 555.625 79.37499 Q 582.0833 79.37499 582.0833 105.83333 L 608.5416 105.83333 L 634.99994 132.29166 Q 634.99994 132.29166 661.4583 158.74998 L 687.9166 158.74998 L 687.9166 158.74998 L 687.9166 185.20833 L 714.37494 185.20833 Q 740.8333 185.20833 740.8333 211.66666 Q 767.2916 238.12498 793.74994 238.12498 Q 793.74994 238.12498 793.74994 291.04166 Q 793.74994 317.49997 793.74994 343.9583 L 793.74994 396.87497 L 820.2083 396.87497 L 846.6666 396.87497 L 846.6666 423.3333 L 846.6666 423.3333 L 846.6666 449.79166 L 846.6666 476.24997 L 846.6666 476.24997 L 846.6666 502.7083 L 846.6666 502.7083 L 846.6666 502.7083 L 820.2083 502.7083 L 820.2083 529.1666 L 820.2083 529.1666 L 820.2083 555.625 L 740.8333 555.625 L 661.4583 555.625 L 634.99994 555.625 L 634.99994 555.625 L 634.99994 529.1666 Q 634.99994 529.1666 555.625 529.1666 Q 476.24997 502.7083 476.24997 555.625 Q 449.79166 582.0833 423.3333 555.625 Q 370.41666 555.625 370.41666 502.7083 Q 370.41666 502.7083 238.12498 423.3333 Q 105.83333 343.9583 52.916664 370.41666 L 26.458332 396.87497 L 0.0 396.87497 L 0.0 396.87497 L 0.0 370.41666 L 0.0 343.9583 L 26.458332 343.9583 L 26.458332 343.9583 L 52.916664 317.49997 L 79.37499 291.04166 L 79.37499 291.04166 L 105.83333 291.04166 L 105.83333 238.12498 Q 105.83333 158.74998 132.29166 185.20833 Q 158.74998 185.20833 158.74998 158.74998 Q 185.20833 105.83333 158.74998 105.83333 Q 132.29166 79.37499 158.74998 79.37499 Q 158.74998 79.37499 105.83333 52.916664 L 79.37499 26.458332 L 105.83333 26.458332 Q 105.83333 26.458332 105.83333 0.0 z" svg:height="5.5562496mm" draw:style-name="style-1542" svg:viewBox="0.0 0.0 846.6666 555.625" svg:width="8.466666mm" svg:x="65.61666mm" svg:y="74.87708mm"/>
          <draw:path svg:d="M 26.458332 0.0 L 79.37499 0.0 L 79.37499 0.0 Q 79.37499 0.0 105.83333 26.458332 L 105.83333 26.458332 L 132.29166 105.83333 Q 158.74998 211.66666 211.66666 238.12498 Q 264.5833 264.5833 291.04166 264.5833 L 291.04166 291.04166 L 264.5833 317.49997 Q 264.5833 317.49997 264.5833 343.9583 L 238.12498 343.9583 L 238.12498 343.9583 Q 238.12498 317.49997 158.74998 317.49997 L 79.37499 291.04166 L 79.37499 291.04166 Q 79.37499 264.5833 52.916664 264.5833 Q 26.458332 264.5833 0.0 105.83333 Q -26.458332 -26.458332 26.458332 0.0 z" svg:height="3.439583mm" draw:style-name="style-1543" svg:viewBox="0.0 0.0 291.04166 343.9583" svg:width="2.9104166mm" svg:x="87.31249mm" svg:y="147.10832mm"/>
          <draw:path svg:d="M 238.12498 26.458332 L 238.12498 26.458332 L 238.12498 26.458332 L 238.12498 52.916664 L 238.12498 132.29166 Q 238.12498 238.12498 211.66666 238.12498 Q 185.20833 238.12498 185.20833 264.5833 L 158.74998 264.5833 L 158.74998 291.04166 Q 158.74998 317.49997 132.29166 343.9583 L 132.29166 343.9583 L 79.37499 343.9583 Q 26.458332 343.9583 0.0 291.04166 L 0.0 264.5833 L 0.0 238.12498 Q 0.0 211.66666 26.458332 211.66666 L 52.916664 185.20833 L 52.916664 185.20833 Q 52.916664 185.20833 105.83333 132.29166 L 132.29166 52.916664 L 158.74998 52.916664 Q 158.74998 26.458332 158.74998 26.458332 L 158.74998 26.458332 L 158.74998 0.0 Q 158.74998 -26.458332 185.20833 0.0 Q 211.66666 26.458332 211.66666 26.458332 Q 211.66666 26.458332 238.12498 26.458332 z" svg:height="3.439583mm" draw:style-name="style-1544" svg:viewBox="0.0 0.0 238.12498 343.9583" svg:width="2.38125mm" svg:x="157.16249mm" svg:y="241.56458mm"/>
          <draw:path svg:d="M 79.37499 79.37499 L 158.74998 0.0 L 185.20833 0.0 L 211.66666 0.0 L 185.20833 26.458332 Q 185.20833 26.458332 238.12498 26.458332 Q 264.5833 26.458332 291.04166 26.458332 L 317.49997 26.458332 L 317.49997 79.37499 Q 317.49997 105.83333 264.5833 105.83333 Q 211.66666 132.29166 343.9583 132.29166 Q 449.79166 132.29166 449.79166 158.74998 L 449.79166 158.74998 L 449.79166 158.74998 Q 449.79166 158.74998 423.3333 185.20833 L 423.3333 185.20833 L 343.9583 185.20833 Q 291.04166 185.20833 185.20833 211.66666 L 105.83333 238.12498 L 79.37499 238.12498 L 26.458332 238.12498 L 26.458332 238.12498 L 26.458332 211.66666 L 26.458332 185.20833 L 26.458332 185.20833 L 0.0 185.20833 L 0.0 185.20833 L 0.0 158.74998 Q 0.0 132.29166 79.37499 79.37499 z" svg:height="2.38125mm" draw:style-name="style-1545" svg:viewBox="0.0 0.0 449.79166 238.12498" svg:width="4.497916mm" svg:x="41.010414mm" svg:y="246.32707mm"/>
          <draw:path svg:d="M 238.12498 132.29166 L 211.66666 0.0 L 238.12498 0.0 Q 238.12498 26.458332 238.12498 26.458332 L 238.12498 26.458332 L 343.9583 52.916664 Q 423.3333 79.37499 476.24997 79.37499 Q 529.1666 105.83333 555.625 79.37499 Q 582.0833 26.458332 608.5416 52.916664 L 661.4583 52.916664 L 634.99994 79.37499 Q 608.5416 132.29166 661.4583 158.74998 Q 687.9166 211.66666 714.37494 211.66666 Q 740.8333 211.66666 740.8333 264.5833 Q 740.8333 291.04166 767.2916 370.41666 Q 820.2083 449.79166 873.12494 476.24997 Q 926.0416 502.7083 926.0416 502.7083 L 926.0416 502.7083 L 926.0416 529.1666 L 926.0416 555.625 L 926.0416 555.625 L 926.0416 555.625 L 926.0416 582.0833 L 926.0416 582.0833 L 952.49994 582.0833 L 952.49994 608.5416 L 978.95825 608.5416 L 978.95825 608.5416 L 978.95825 582.0833 L 978.95825 582.0833 L 1005.4166 582.0833 L 1005.4166 582.0833 L 1005.4166 608.5416 L 978.95825 661.4583 L 978.95825 661.4583 L 978.95825 661.4583 L 926.0416 661.4583 L 899.5833 661.4583 L 873.12494 661.4583 L 846.6666 661.4583 L 846.6666 687.9166 L 846.6666 687.9166 L 820.2083 687.9166 L 820.2083 661.4583 L 793.74994 661.4583 L 767.2916 661.4583 L 767.2916 661.4583 Q 767.2916 661.4583 740.8333 634.99994 Q 714.37494 634.99994 714.37494 608.5416 Q 714.37494 582.0833 661.4583 582.0833 Q 634.99994 555.625 608.5416 529.1666 Q 555.625 476.24997 502.7083 476.24997 Q 449.79166 502.7083 396.87497 449.79166 L 343.9583 423.3333 L 343.9583 396.87497 Q 343.9583 396.87497 211.66666 396.87497 L 105.83333 396.87497 L 79.37499 396.87497 L 52.916664 396.87497 L 52.916664 423.3333 L 26.458332 423.3333 L 26.458332 396.87497 L 26.458332 343.9583 L 0.0 343.9583 L 0.0 343.9583 L 0.0 317.49997 L 0.0 291.04166 L 26.458332 291.04166 L 52.916664 291.04166 L 132.29166 264.5833 Q 185.20833 238.12498 211.66666 238.12498 Q 238.12498 238.12498 238.12498 132.29166 z" svg:height="6.879166mm" draw:style-name="style-1546" svg:viewBox="0.0 0.0 1005.4166 687.9166" svg:width="10.054166mm" svg:x="98.689575mm" svg:y="240.50624mm"/>
          <draw:path svg:d="M 52.916664 26.458332 L 52.916664 0.0 L 79.37499 0.0 L 79.37499 26.458332 L 105.83333 26.458332 L 132.29166 26.458332 L 158.74998 0.0 L 185.20833 0.0 L 211.66666 26.458332 Q 211.66666 26.458332 238.12498 79.37499 Q 264.5833 132.29166 264.5833 132.29166 Q 264.5833 158.74998 264.5833 185.20833 L 264.5833 211.66666 L 238.12498 211.66666 Q 211.66666 185.20833 211.66666 238.12498 L 185.20833 264.5833 L 158.74998 264.5833 Q 158.74998 291.04166 158.74998 291.04166 L 185.20833 291.04166 L 185.20833 291.04166 Q 185.20833 291.04166 211.66666 317.49997 L 211.66666 317.49997 L 211.66666 343.9583 Q 185.20833 343.9583 185.20833 370.41666 L 185.20833 370.41666 L 185.20833 370.41666 Q 158.74998 370.41666 158.74998 343.9583 Q 158.74998 317.49997 105.83333 317.49997 L 26.458332 317.49997 L 26.458332 317.49997 L 0.0 317.49997 L 0.0 291.04166 L 0.0 238.12498 L 0.0 211.66666 Q 0.0 185.20833 0.0 132.29166 L 26.458332 79.37499 L 26.458332 79.37499 L 52.916664 79.37499 L 52.916664 26.458332 z" svg:height="3.7041664mm" draw:style-name="style-1547" svg:viewBox="0.0 0.0 264.5833 370.41666" svg:width="2.6458333mm" svg:x="128.5875mm" svg:y="95.51458mm"/>
          <draw:path svg:d="M 105.83333 52.916664 L 132.29166 0.0 L 158.74998 0.0 Q 185.20833 0.0 185.20833 52.916664 Q 211.66666 132.29166 211.66666 132.29166 L 211.66666 132.29166 L 211.66666 238.12498 Q 185.20833 317.49997 185.20833 343.9583 Q 211.66666 343.9583 211.66666 370.41666 L 211.66666 370.41666 L 211.66666 396.87497 Q 211.66666 423.3333 238.12498 423.3333 Q 264.5833 476.24997 238.12498 476.24997 Q 211.66666 476.24997 158.74998 449.79166 L 132.29166 423.3333 L 132.29166 423.3333 L 105.83333 423.3333 L 105.83333 423.3333 L 105.83333 423.3333 L 105.83333 423.3333 Q 105.83333 423.3333 79.37499 396.87497 L 52.916664 370.41666 L 52.916664 343.9583 L 52.916664 317.49997 L 52.916664 317.49997 Q 52.916664 291.04166 26.458332 238.12498 L 0.0 185.20833 L 0.0 185.20833 Q 26.458332 158.74998 26.458332 158.74998 L 26.458332 158.74998 L 26.458332 105.83333 L 26.458332 79.37499 L 26.458332 79.37499 Q 52.916664 79.37499 52.916664 79.37499 Q 52.916664 105.83333 105.83333 52.916664 z" svg:height="4.7625mm" draw:style-name="style-1548" svg:viewBox="0.0 0.0 238.12498 476.24997" svg:width="2.38125mm" svg:x="50.799995mm" svg:y="243.94582mm"/>
          <draw:path svg:d="M 52.916664 52.916664 L 0.0 0.0 L 52.916664 0.0 L 79.37499 0.0 L 105.83333 0.0 L 132.29166 26.458332 L 132.29166 26.458332 L 158.74998 26.458332 L 158.74998 26.458332 L 158.74998 26.458332 L 158.74998 52.916664 L 158.74998 52.916664 L 185.20833 52.916664 L 185.20833 79.37499 L 211.66666 52.916664 Q 211.66666 52.916664 238.12498 52.916664 L 238.12498 52.916664 L 238.12498 52.916664 Q 238.12498 79.37499 264.5833 79.37499 L 264.5833 79.37499 L 264.5833 79.37499 L 264.5833 79.37499 L 264.5833 105.83333 L 264.5833 105.83333 L 238.12498 132.29166 Q 211.66666 185.20833 211.66666 211.66666 L 211.66666 238.12498 L 211.66666 238.12498 Q 211.66666 238.12498 185.20833 291.04166 L 185.20833 317.49997 L 158.74998 317.49997 Q 158.74998 291.04166 132.29166 291.04166 Q 105.83333 264.5833 105.83333 185.20833 Q 105.83333 105.83333 52.916664 52.916664 z" svg:height="3.1749997mm" draw:style-name="style-1549" svg:viewBox="0.0 0.0 264.5833 317.49997" svg:width="2.6458333mm" svg:x="124.88332mm" svg:y="210.34373mm"/>
          <draw:path svg:d="M 52.916664 79.37499 L 26.458332 0.0 L 52.916664 0.0 L 52.916664 0.0 L 52.916664 26.458332 Q 79.37499 52.916664 105.83333 26.458332 Q 158.74998 26.458332 158.74998 0.0 L 158.74998 0.0 L 158.74998 26.458332 Q 185.20833 52.916664 238.12498 52.916664 L 291.04166 52.916664 L 291.04166 105.83333 Q 317.49997 158.74998 317.49997 185.20833 L 317.49997 185.20833 L 317.49997 185.20833 Q 317.49997 185.20833 291.04166 185.20833 L 291.04166 211.66666 L 291.04166 238.12498 L 291.04166 264.5833 L 211.66666 264.5833 Q 158.74998 291.04166 158.74998 291.04166 L 132.29166 291.04166 L 132.29166 291.04166 Q 105.83333 291.04166 105.83333 264.5833 L 79.37499 238.12498 L 79.37499 238.12498 Q 52.916664 211.66666 52.916664 211.66666 L 52.916664 211.66666 L 26.458332 211.66666 Q 0.0 185.20833 0.0 185.20833 L 0.0 185.20833 L 0.0 185.20833 Q 26.458332 185.20833 52.916664 158.74998 Q 79.37499 158.74998 52.916664 79.37499 z" svg:height="2.9104166mm" draw:style-name="style-1550" svg:viewBox="0.0 0.0 317.49997 291.04166" svg:width="3.1749997mm" svg:x="155.04582mm" svg:y="191.8229mm"/>
          <draw:path svg:d="M 291.04166 26.458332 L 370.41666 0.0 L 370.41666 26.458332 Q 370.41666 52.916664 343.9583 52.916664 L 291.04166 52.916664 L 291.04166 79.37499 Q 291.04166 105.83333 317.49997 105.83333 Q 343.9583 132.29166 343.9583 132.29166 L 370.41666 132.29166 L 343.9583 132.29166 Q 317.49997 158.74998 317.49997 185.20833 Q 317.49997 211.66666 291.04166 211.66666 Q 264.5833 211.66666 264.5833 264.5833 Q 264.5833 317.49997 211.66666 291.04166 Q 158.74998 291.04166 132.29166 317.49997 Q 105.83333 343.9583 105.83333 343.9583 Q 79.37499 343.9583 79.37499 343.9583 L 79.37499 343.9583 L 79.37499 343.9583 Q 79.37499 343.9583 52.916664 317.49997 L 26.458332 317.49997 L 26.458332 317.49997 L 0.0 317.49997 L 0.0 291.04166 L 0.0 291.04166 L 26.458332 291.04166 L 79.37499 291.04166 L 79.37499 238.12498 L 79.37499 211.66666 L 52.916664 211.66666 L 52.916664 185.20833 L 52.916664 185.20833 L 26.458332 185.20833 L 26.458332 185.20833 L 26.458332 185.20833 L 26.458332 158.74998 L 26.458332 158.74998 L 26.458332 158.74998 Q 26.458332 132.29166 52.916664 132.29166 Q 79.37499 132.29166 79.37499 52.916664 Q 105.83333 0.0 132.29166 0.0 Q 158.74998 0.0 158.74998 26.458332 Q 132.29166 52.916664 185.20833 26.458332 Q 238.12498 26.458332 291.04166 26.458332 z" svg:height="3.439583mm" draw:style-name="style-1551" svg:viewBox="0.0 0.0 370.41666 343.9583" svg:width="3.7041664mm" svg:x="43.656246mm" svg:y="103.45208mm"/>
          <draw:path svg:d="M 317.49997 26.458332 L 317.49997 0.0 L 343.9583 26.458332 Q 396.87497 79.37499 423.3333 79.37499 Q 449.79166 79.37499 449.79166 79.37499 L 449.79166 105.83333 L 449.79166 185.20833 Q 449.79166 238.12498 396.87497 238.12498 Q 370.41666 238.12498 343.9583 264.5833 L 343.9583 264.5833 L 291.04166 291.04166 Q 264.5833 291.04166 238.12498 291.04166 Q 211.66666 291.04166 238.12498 343.9583 Q 238.12498 396.87497 238.12498 396.87497 L 238.12498 396.87497 L 211.66666 423.3333 L 211.66666 449.79166 L 211.66666 449.79166 Q 185.20833 449.79166 158.74998 449.79166 L 105.83333 449.79166 L 105.83333 449.79166 Q 79.37499 449.79166 79.37499 343.9583 L 79.37499 211.66666 L 52.916664 211.66666 L 52.916664 211.66666 L 52.916664 185.20833 L 26.458332 185.20833 L 26.458332 185.20833 L 26.458332 185.20833 L 26.458332 185.20833 L 26.458332 158.74998 L 26.458332 132.29166 L 26.458332 105.83333 L 0.0 105.83333 L 0.0 105.83333 L 0.0 79.37499 L 0.0 79.37499 L 26.458332 79.37499 L 26.458332 79.37499 L 52.916664 52.916664 L 79.37499 52.916664 L 105.83333 105.83333 Q 132.29166 132.29166 185.20833 79.37499 Q 211.66666 0.0 264.5833 26.458332 Q 291.04166 52.916664 317.49997 26.458332 z M 396.87497 158.74998 Q 396.87497 158.74998 423.3333 158.74998 Q 423.3333 185.20833 396.87497 185.20833 Q 396.87497 185.20833 396.87497 158.74998 z" svg:height="4.497916mm" draw:style-name="style-1552" svg:viewBox="0.0 0.0 449.79166 449.79166" svg:width="4.497916mm" svg:x="156.8979mm" svg:y="198.17291mm"/>
          <draw:path svg:d="M 158.74998 0.0 L 158.74998 0.0 L 185.20833 0.0 L 185.20833 0.0 L 185.20833 0.0 L 185.20833 0.0 L 185.20833 26.458332 L 185.20833 26.458332 L 211.66666 52.916664 L 211.66666 79.37499 L 238.12498 79.37499 Q 291.04166 79.37499 291.04166 105.83333 Q 291.04166 158.74998 317.49997 211.66666 L 317.49997 238.12498 L 317.49997 291.04166 Q 291.04166 343.9583 291.04166 343.9583 L 291.04166 343.9583 L 291.04166 317.49997 Q 291.04166 317.49997 264.5833 317.49997 Q 238.12498 291.04166 185.20833 264.5833 L 105.83333 238.12498 L 79.37499 238.12498 Q 79.37499 264.5833 52.916664 264.5833 L 26.458332 264.5833 L 26.458332 264.5833 Q 26.458332 238.12498 52.916664 211.66666 Q 52.916664 185.20833 26.458332 158.74998 L 0.0 158.74998 L 0.0 132.29166 Q 26.458332 105.83333 79.37499 52.916664 L 132.29166 26.458332 L 132.29166 26.458332 Q 158.74998 0.0 158.74998 0.0 z" svg:height="3.439583mm" draw:style-name="style-1553" svg:viewBox="0.0 0.0 317.49997 343.9583" svg:width="3.1749997mm" svg:x="38.364582mm" svg:y="132.29166mm"/>
          <draw:path svg:d="M 79.37499 0.0 L 132.29166 0.0 L 132.29166 0.0 L 132.29166 0.0 L 132.29166 26.458332 L 132.29166 26.458332 L 158.74998 26.458332 L 158.74998 52.916664 L 185.20833 52.916664 Q 185.20833 52.916664 238.12498 79.37499 L 264.5833 105.83333 L 264.5833 105.83333 L 291.04166 105.83333 L 291.04166 158.74998 L 291.04166 185.20833 L 264.5833 185.20833 L 238.12498 158.74998 L 238.12498 158.74998 L 238.12498 158.74998 L 211.66666 158.74998 L 211.66666 158.74998 L 132.29166 158.74998 Q 79.37499 158.74998 52.916664 158.74998 L 26.458332 185.20833 L 26.458332 158.74998 Q 26.458332 132.29166 0.0 52.916664 Q 0.0 0.0 79.37499 0.0 z" svg:height="1.8520832mm" draw:style-name="style-1554" svg:viewBox="0.0 0.0 291.04166 185.20833" svg:width="2.9104166mm" svg:x="112.97707mm" svg:y="214.31248mm"/>
          <draw:path svg:d="M 264.5833 52.916664 L 291.04166 52.916664 L 317.49997 52.916664 Q 343.9583 79.37499 343.9583 132.29166 Q 343.9583 211.66666 370.41666 211.66666 Q 396.87497 211.66666 370.41666 264.5833 Q 343.9583 343.9583 343.9583 423.3333 Q 343.9583 529.1666 317.49997 529.1666 L 317.49997 529.1666 L 317.49997 502.7083 Q 291.04166 476.24997 211.66666 476.24997 L 105.83333 449.79166 L 105.83333 423.3333 L 105.83333 396.87497 L 105.83333 396.87497 Q 105.83333 370.41666 79.37499 370.41666 Q 26.458332 370.41666 26.458332 343.9583 Q 26.458332 317.49997 52.916664 317.49997 Q 79.37499 317.49997 26.458332 185.20833 L 0.0 52.916664 L 52.916664 0.0 Q 79.37499 -26.458332 158.74998 0.0 Q 238.12498 52.916664 264.5833 52.916664 z" svg:height="5.2916665mm" draw:style-name="style-1555" svg:viewBox="0.0 0.0 370.41666 529.1666" svg:width="3.7041664mm" svg:x="173.83124mm" svg:y="173.03749mm"/>
          <draw:path svg:d="M 582.0833 26.458332 L 608.5416 0.0 L 634.99994 0.0 L 661.4583 0.0 L 661.4583 26.458332 L 661.4583 79.37499 L 687.9166 105.83333 L 714.37494 132.29166 L 714.37494 132.29166 L 714.37494 132.29166 L 661.4583 555.625 Q 608.5416 952.49994 608.5416 1005.4166 L 608.5416 1058.3333 L 582.0833 1243.5416 Q 555.625 1428.7499 555.625 1455.2083 L 555.625 1481.6666 L 502.7083 1481.6666 Q 449.79166 1455.2083 449.79166 1402.2916 Q 449.79166 1349.3749 370.41666 1296.4583 Q 317.49997 1269.9999 317.49997 1190.6249 Q 317.49997 1137.7083 291.04166 1137.7083 Q 238.12498 1137.7083 238.12498 1111.25 Q 238.12498 1084.7916 185.20833 1084.7916 Q 132.29166 1084.7916 132.29166 1058.3333 L 105.83333 1031.875 L 105.83333 978.95825 L 105.83333 952.49994 L 105.83333 926.0416 Q 132.29166 926.0416 185.20833 926.0416 Q 238.12498 899.5833 264.5833 846.6666 Q 264.5833 820.2083 264.5833 740.8333 Q 238.12498 687.9166 211.66666 661.4583 Q 158.74998 661.4583 105.83333 687.9166 L 52.916664 714.37494 L 52.916664 714.37494 L 26.458332 714.37494 L 26.458332 661.4583 L 26.458332 634.99994 L 0.0 634.99994 L 0.0 634.99994 L 0.0 608.5416 L 26.458332 582.0833 L 26.458332 582.0833 L 26.458332 555.625 L 26.458332 555.625 L 26.458332 555.625 L 26.458332 529.1666 L 26.458332 502.7083 L 0.0 502.7083 L 0.0 502.7083 L 0.0 476.24997 L 26.458332 476.24997 L 26.458332 476.24997 L 26.458332 449.79166 L 26.458332 449.79166 L 26.458332 449.79166 L 26.458332 449.79166 L 26.458332 423.3333 L 26.458332 423.3333 L 26.458332 423.3333 L 52.916664 449.79166 Q 79.37499 476.24997 79.37499 476.24997 L 79.37499 449.79166 L 79.37499 449.79166 L 79.37499 449.79166 L 105.83333 423.3333 L 105.83333 396.87497 L 132.29166 396.87497 L 132.29166 396.87497 L 132.29166 370.41666 L 132.29166 370.41666 L 185.20833 396.87497 Q 264.5833 396.87497 291.04166 396.87497 Q 291.04166 370.41666 291.04166 370.41666 Q 291.04166 343.9583 291.04166 343.9583 L 291.04166 343.9583 L 291.04166 343.9583 Q 291.04166 317.49997 370.41666 291.04166 Q 449.79166 238.12498 476.24997 158.74998 Q 502.7083 79.37499 529.1666 105.83333 Q 529.1666 132.29166 555.625 132.29166 Q 582.0833 132.29166 582.0833 105.83333 Q 555.625 79.37499 582.0833 26.458332 z" svg:height="14.816666mm" draw:style-name="style-1556" svg:viewBox="0.0 0.0 714.37494 1481.6666" svg:width="7.1437497mm" svg:x="72.760414mm" svg:y="143.66875mm"/>
          <draw:path svg:d="M 105.83333 52.916664 L 211.66666 0.0 L 238.12498 0.0 Q 291.04166 0.0 291.04166 79.37499 Q 264.5833 158.74998 238.12498 158.74998 Q 211.66666 158.74998 211.66666 185.20833 L 211.66666 211.66666 L 211.66666 211.66666 Q 211.66666 211.66666 105.83333 211.66666 Q -26.458332 185.20833 0.0 158.74998 L 26.458332 158.74998 L 26.458332 132.29166 Q 26.458332 132.29166 26.458332 105.83333 Q 26.458332 79.37499 105.83333 52.916664 z" svg:height="2.1166666mm" draw:style-name="style-1557" svg:viewBox="0.0 0.0 291.04166 211.66666" svg:width="2.9104166mm" svg:x="29.897915mm" svg:y="127.52916mm"/>
          <draw:path svg:d="M 52.916664 26.458332 L 79.37499 0.0 L 105.83333 0.0 L 132.29166 26.458332 L 132.29166 26.458332 L 132.29166 26.458332 L 185.20833 79.37499 Q 211.66666 132.29166 264.5833 132.29166 Q 343.9583 132.29166 343.9583 105.83333 Q 370.41666 79.37499 396.87497 52.916664 Q 449.79166 26.458332 476.24997 26.458332 L 502.7083 26.458332 L 502.7083 26.458332 L 502.7083 52.916664 L 476.24997 132.29166 Q 449.79166 185.20833 423.3333 238.12498 Q 396.87497 291.04166 396.87497 291.04166 L 396.87497 291.04166 L 423.3333 317.49997 L 423.3333 343.9583 L 370.41666 343.9583 Q 343.9583 370.41666 317.49997 396.87497 Q 317.49997 423.3333 291.04166 423.3333 Q 264.5833 423.3333 264.5833 449.79166 Q 238.12498 476.24997 238.12498 476.24997 L 238.12498 476.24997 L 238.12498 449.79166 Q 238.12498 449.79166 211.66666 476.24997 Q 185.20833 502.7083 185.20833 502.7083 L 185.20833 502.7083 L 185.20833 502.7083 L 158.74998 502.7083 L 158.74998 476.24997 Q 185.20833 449.79166 185.20833 396.87497 Q 185.20833 370.41666 211.66666 370.41666 Q 238.12498 343.9583 185.20833 343.9583 Q 105.83333 343.9583 79.37499 343.9583 Q 52.916664 396.87497 26.458332 343.9583 L 0.0 317.49997 L 26.458332 317.49997 L 52.916664 291.04166 L 52.916664 291.04166 Q 79.37499 291.04166 79.37499 238.12498 Q 105.83333 185.20833 132.29166 185.20833 L 158.74998 185.20833 L 158.74998 132.29166 L 132.29166 105.83333 L 132.29166 105.83333 L 132.29166 79.37499 L 132.29166 79.37499 Q 132.29166 79.37499 79.37499 79.37499 L 26.458332 79.37499 L 26.458332 52.916664 Q 26.458332 26.458332 52.916664 26.458332 z" svg:height="5.027083mm" draw:style-name="style-1558" svg:viewBox="0.0 0.0 502.7083 502.7083" svg:width="5.027083mm" svg:x="71.17291mm" svg:y="223.04373mm"/>
          <draw:path svg:d="M 52.916664 0.0 L 79.37499 0.0 L 211.66666 52.916664 Q 317.49997 105.83333 317.49997 105.83333 L 317.49997 105.83333 L 317.49997 105.83333 Q 291.04166 105.83333 264.5833 132.29166 Q 238.12498 132.29166 264.5833 185.20833 Q 264.5833 238.12498 211.66666 264.5833 L 158.74998 264.5833 L 158.74998 264.5833 L 158.74998 264.5833 L 158.74998 291.04166 L 158.74998 291.04166 L 158.74998 423.3333 L 158.74998 529.1666 L 158.74998 529.1666 L 158.74998 529.1666 L 158.74998 582.0833 L 158.74998 608.5416 L 238.12498 793.74994 Q 317.49997 952.49994 317.49997 1005.4166 L 317.49997 1031.875 L 343.9583 1031.875 L 343.9583 1058.3333 L 343.9583 1058.3333 L 370.41666 1058.3333 L 370.41666 1058.3333 L 370.41666 1058.3333 L 396.87497 1084.7916 L 423.3333 1084.7916 L 423.3333 1111.25 L 423.3333 1137.7083 L 423.3333 1137.7083 L 396.87497 1164.1666 L 396.87497 1164.1666 L 370.41666 1164.1666 L 370.41666 1164.1666 L 370.41666 1164.1666 L 343.9583 1164.1666 L 317.49997 1164.1666 L 291.04166 1164.1666 L 264.5833 1164.1666 L 264.5833 1164.1666 L 264.5833 1164.1666 L 264.5833 1164.1666 L 264.5833 1137.7083 L 238.12498 1111.25 L 211.66666 1084.7916 L 211.66666 1058.3333 Q 211.66666 1005.4166 158.74998 873.12494 L 105.83333 740.8333 L 105.83333 740.8333 Q 105.83333 714.37494 79.37499 714.37494 L 79.37499 714.37494 L 79.37499 661.4583 Q 52.916664 608.5416 52.916664 608.5416 L 52.916664 608.5416 L 52.916664 529.1666 Q 52.916664 476.24997 26.458332 423.3333 L 0.0 370.41666 L 0.0 264.5833 L 0.0 185.20833 L 0.0 79.37499 Q 0.0 -26.458332 52.916664 0.0 z" svg:height="11.641666mm" draw:style-name="style-1559" svg:viewBox="0.0 0.0 423.3333 1164.1666" svg:width="4.233333mm" svg:x="106.362495mm" svg:y="66.674995mm"/>
          <draw:path svg:d="M 79.37499 26.458332 L 79.37499 0.0 L 105.83333 0.0 Q 132.29166 0.0 132.29166 158.74998 Q 158.74998 291.04166 185.20833 291.04166 Q 211.66666 291.04166 238.12498 370.41666 Q 238.12498 423.3333 211.66666 423.3333 Q 185.20833 396.87497 158.74998 423.3333 L 158.74998 423.3333 L 158.74998 423.3333 Q 132.29166 423.3333 132.29166 396.87497 Q 132.29166 370.41666 158.74998 370.41666 Q 185.20833 370.41666 132.29166 343.9583 L 105.83333 317.49997 L 105.83333 317.49997 Q 79.37499 291.04166 52.916664 264.5833 L 0.0 211.66666 L 0.0 211.66666 L 0.0 185.20833 L 0.0 158.74998 L 0.0 158.74998 L 0.0 158.74998 Q -26.458332 132.29166 0.0 105.83333 Q 26.458332 105.83333 26.458332 79.37499 L 26.458332 52.916664 L 52.916664 52.916664 Q 79.37499 52.916664 79.37499 26.458332 z" svg:height="4.233333mm" draw:style-name="style-1560" svg:viewBox="0.0 0.0 238.12498 423.3333" svg:width="2.38125mm" svg:x="89.16458mm" svg:y="171.97916mm"/>
          <draw:path svg:d="M 185.20833 0.0 L 211.66666 0.0 L 238.12498 0.0 L 238.12498 0.0 L 238.12498 26.458332 Q 238.12498 79.37499 264.5833 105.83333 L 264.5833 132.29166 L 238.12498 185.20833 Q 238.12498 211.66666 185.20833 211.66666 Q 158.74998 211.66666 158.74998 264.5833 L 158.74998 317.49997 L 211.66666 291.04166 Q 264.5833 291.04166 238.12498 343.9583 Q 238.12498 396.87497 238.12498 396.87497 L 238.12498 396.87497 L 238.12498 396.87497 Q 211.66666 396.87497 158.74998 423.3333 L 105.83333 449.79166 L 79.37499 449.79166 L 79.37499 449.79166 L 79.37499 449.79166 Q 79.37499 449.79166 79.37499 396.87497 Q 79.37499 370.41666 79.37499 396.87497 Q 52.916664 396.87497 26.458332 370.41666 L 0.0 317.49997 L 0.0 317.49997 Q 0.0 291.04166 0.0 238.12498 L 26.458332 158.74998 L 26.458332 105.83333 Q 52.916664 79.37499 132.29166 26.458332 Q 185.20833 26.458332 185.20833 0.0 z" svg:height="4.497916mm" draw:style-name="style-1561" svg:viewBox="0.0 0.0 264.5833 449.79166" svg:width="2.6458333mm" svg:x="110.331245mm" svg:y="99.74791mm"/>
          <draw:path svg:d="M 1217.0833 0.0 L 1217.0833 0.0 L 1217.0833 0.0 L 1217.0833 26.458332 L 1243.5416 26.458332 Q 1269.9999 26.458332 1269.9999 0.0 L 1269.9999 0.0 L 1455.2083 26.458332 Q 1640.4166 52.916664 1640.4166 79.37499 Q 1640.4166 79.37499 1746.2499 105.83333 Q 1852.0833 132.29166 1957.9165 132.29166 Q 2063.75 132.29166 2116.6665 132.29166 Q 2169.5833 105.83333 2169.5833 158.74998 Q 2169.5833 211.66666 2196.0415 211.66666 L 2196.0415 211.66666 L 2196.0415 238.12498 Q 2196.0415 264.5833 2169.5833 264.5833 Q 2143.125 264.5833 2116.6665 343.9583 Q 2063.75 449.79166 2063.75 449.79166 L 2063.75 449.79166 L 1957.9165 449.79166 Q 1852.0833 449.79166 1640.4166 502.7083 Q 1402.2916 555.625 1375.8333 555.625 L 1375.8333 555.625 L 1349.3749 555.625 L 1349.3749 555.625 L 1349.3749 582.0833 L 1322.9166 582.0833 L 1322.9166 582.0833 L 1322.9166 555.625 L 1269.9999 555.625 L 1243.5416 555.625 L 1243.5416 582.0833 L 1217.0833 582.0833 L 1217.0833 608.5416 L 1217.0833 634.99994 L 1243.5416 661.4583 Q 1243.5416 687.9166 1269.9999 687.9166 Q 1296.4583 687.9166 1296.4583 714.37494 Q 1296.4583 740.8333 1322.9166 740.8333 L 1349.3749 767.2916 L 1349.3749 767.2916 L 1322.9166 767.2916 L 1322.9166 767.2916 L 1322.9166 767.2916 L 1322.9166 793.74994 L 1322.9166 793.74994 L 1322.9166 793.74994 Q 1296.4583 767.2916 1269.9999 767.2916 Q 1269.9999 767.2916 1164.1666 740.8333 Q 1031.875 740.8333 1031.875 714.37494 Q 1058.3333 687.9166 1031.875 661.4583 L 1005.4166 608.5416 L 1005.4166 608.5416 L 1005.4166 608.5416 L 978.95825 608.5416 L 978.95825 608.5416 L 952.49994 634.99994 L 926.0416 661.4583 L 952.49994 661.4583 L 978.95825 661.4583 L 978.95825 687.9166 Q 978.95825 714.37494 952.49994 714.37494 Q 899.5833 740.8333 926.0416 740.8333 Q 926.0416 767.2916 952.49994 767.2916 L 978.95825 767.2916 L 899.5833 767.2916 L 846.6666 767.2916 L 793.74994 767.2916 Q 740.8333 767.2916 740.8333 740.8333 Q 740.8333 714.37494 767.2916 714.37494 Q 793.74994 714.37494 767.2916 661.4583 Q 740.8333 634.99994 687.9166 634.99994 Q 687.9166 634.99994 661.4583 582.0833 Q 634.99994 529.1666 529.1666 529.1666 Q 423.3333 555.625 343.9583 555.625 Q 264.5833 608.5416 291.04166 582.0833 Q 317.49997 555.625 264.5833 555.625 L 211.66666 555.625 L 211.66666 529.1666 L 211.66666 529.1666 L 185.20833 529.1666 L 185.20833 555.625 L 158.74998 555.625 L 132.29166 555.625 L 52.916664 529.1666 L 0.0 529.1666 L 0.0 529.1666 L 0.0 502.7083 L 26.458332 502.7083 L 52.916664 502.7083 L 52.916664 476.24997 L 52.916664 476.24997 L 79.37499 476.24997 L 79.37499 449.79166 L 105.83333 449.79166 L 158.74998 449.79166 L 158.74998 423.3333 L 158.74998 423.3333 L 211.66666 423.3333 Q 291.04166 423.3333 317.49997 396.87497 Q 317.49997 343.9583 502.7083 343.9583 Q 687.9166 291.04166 793.74994 291.04166 Q 899.5833 291.04166 1005.4166 264.5833 L 1084.7916 238.12498 L 1084.7916 238.12498 L 1111.25 238.12498 L 1111.25 238.12498 L 1111.25 238.12498 L 1111.25 211.66666 L 1111.25 211.66666 L 1137.7083 185.20833 L 1164.1666 158.74998 L 1164.1666 158.74998 L 1164.1666 132.29166 L 1190.6249 132.29166 L 1217.0833 132.29166 L 1217.0833 105.83333 L 1217.0833 105.83333 L 1190.6249 105.83333 Q 1190.6249 79.37499 1137.7083 79.37499 Q 1084.7916 79.37499 1058.3333 26.458332 L 1031.875 0.0 L 1111.25 0.0 Q 1190.6249 -26.458332 1217.0833 0.0 z" svg:height="7.9374995mm" draw:style-name="style-1562" svg:viewBox="0.0 0.0 2196.0415 793.74994" svg:width="21.960415mm" svg:x="156.10416mm" svg:y="137.84792mm"/>
          <draw:path svg:d="M 132.29166 52.916664 L 105.83333 0.0 L 158.74998 52.916664 Q 211.66666 105.83333 264.5833 211.66666 Q 317.49997 343.9583 317.49997 343.9583 L 317.49997 343.9583 L 317.49997 396.87497 Q 317.49997 449.79166 343.9583 476.24997 L 370.41666 529.1666 L 370.41666 529.1666 L 370.41666 555.625 L 370.41666 555.625 Q 370.41666 555.625 343.9583 634.99994 Q 317.49997 714.37494 291.04166 740.8333 Q 264.5833 740.8333 264.5833 687.9166 Q 264.5833 634.99994 238.12498 634.99994 L 211.66666 634.99994 L 211.66666 661.4583 L 185.20833 661.4583 L 185.20833 661.4583 L 158.74998 661.4583 L 158.74998 634.99994 L 158.74998 582.0833 L 132.29166 555.625 Q 105.83333 529.1666 52.916664 370.41666 L 0.0 185.20833 L 26.458332 185.20833 L 26.458332 158.74998 L 26.458332 158.74998 L 52.916664 158.74998 L 52.916664 158.74998 L 52.916664 158.74998 L 52.916664 158.74998 L 79.37499 158.74998 L 79.37499 158.74998 Q 105.83333 158.74998 132.29166 158.74998 Q 158.74998 132.29166 132.29166 52.916664 z" svg:height="7.408333mm" draw:style-name="style-1563" svg:viewBox="0.0 0.0 370.41666 740.8333" svg:width="3.7041664mm" svg:x="140.75833mm" svg:y="147.10832mm"/>
          <draw:path svg:d="M 0.0 26.458332 L 0.0 0.0 L 26.458332 0.0 Q 52.916664 0.0 79.37499 26.458332 Q 105.83333 52.916664 132.29166 105.83333 Q 185.20833 158.74998 185.20833 211.66666 Q 185.20833 264.5833 238.12498 264.5833 Q 317.49997 264.5833 343.9583 291.04166 Q 370.41666 317.49997 370.41666 317.49997 L 370.41666 317.49997 L 370.41666 317.49997 L 370.41666 343.9583 L 343.9583 343.9583 Q 317.49997 343.9583 317.49997 370.41666 Q 317.49997 423.3333 264.5833 423.3333 L 211.66666 396.87497 L 211.66666 370.41666 Q 185.20833 370.41666 185.20833 370.41666 L 185.20833 370.41666 L 185.20833 370.41666 Q 185.20833 370.41666 158.74998 370.41666 L 158.74998 396.87497 L 158.74998 396.87497 L 158.74998 423.3333 L 185.20833 423.3333 L 185.20833 423.3333 L 185.20833 476.24997 Q 185.20833 502.7083 158.74998 502.7083 Q 132.29166 502.7083 79.37499 423.3333 L 52.916664 343.9583 L 52.916664 317.49997 L 26.458332 264.5833 L 26.458332 158.74998 Q 26.458332 52.916664 0.0 26.458332 z" svg:height="5.027083mm" draw:style-name="style-1564" svg:viewBox="0.0 0.0 370.41666 502.7083" svg:width="3.7041664mm" svg:x="82.285416mm" svg:y="122.76666mm"/>
          <draw:path svg:d="M 185.20833 26.458332 L 185.20833 0.0 L 264.5833 0.0 Q 343.9583 26.458332 370.41666 26.458332 L 370.41666 26.458332 L 396.87497 79.37499 Q 423.3333 105.83333 396.87497 132.29166 Q 396.87497 158.74998 317.49997 185.20833 Q 238.12498 185.20833 264.5833 264.5833 Q 264.5833 317.49997 185.20833 317.49997 Q 105.83333 317.49997 105.83333 343.9583 Q 105.83333 343.9583 132.29166 370.41666 L 132.29166 396.87497 L 132.29166 396.87497 Q 132.29166 396.87497 105.83333 396.87497 L 79.37499 396.87497 L 79.37499 396.87497 L 79.37499 370.41666 L 79.37499 343.9583 Q 52.916664 343.9583 52.916664 343.9583 L 52.916664 317.49997 L 52.916664 291.04166 L 52.916664 291.04166 L 52.916664 291.04166 L 52.916664 291.04166 L 26.458332 264.5833 L 0.0 264.5833 L 0.0 238.12498 L 0.0 185.20833 L 0.0 185.20833 L 0.0 185.20833 L 26.458332 158.74998 Q 26.458332 132.29166 105.83333 79.37499 Q 185.20833 52.916664 185.20833 26.458332 z" svg:height="3.9687498mm" draw:style-name="style-1565" svg:viewBox="0.0 0.0 396.87497 396.87497" svg:width="3.9687498mm" svg:x="157.69167mm" svg:y="112.97707mm"/>
          <draw:path svg:d="M 52.916664 105.83333 L 79.37499 0.0 L 132.29166 105.83333 Q 185.20833 238.12498 238.12498 238.12498 Q 264.5833 238.12498 291.04166 238.12498 Q 317.49997 238.12498 343.9583 238.12498 L 343.9583 238.12498 L 396.87497 396.87497 Q 449.79166 529.1666 423.3333 529.1666 Q 423.3333 555.625 423.3333 555.625 L 423.3333 555.625 L 396.87497 555.625 Q 370.41666 555.625 370.41666 608.5416 Q 343.9583 634.99994 317.49997 608.5416 L 291.04166 608.5416 L 291.04166 608.5416 Q 264.5833 608.5416 132.29166 423.3333 L 26.458332 238.12498 L 0.0 238.12498 L 0.0 238.12498 L 0.0 211.66666 L 0.0 211.66666 L 0.0 211.66666 Q 26.458332 211.66666 52.916664 105.83333 z M 264.5833 343.9583 Q 264.5833 343.9583 264.5833 317.49997 Q 291.04166 317.49997 291.04166 343.9583 Q 291.04166 343.9583 264.5833 343.9583 z" svg:height="6.0854163mm" draw:style-name="style-1566" svg:viewBox="0.0 0.0 423.3333 608.5416" svg:width="4.233333mm" svg:x="101.86458mm" svg:y="74.347916mm"/>
          <draw:path svg:d="M 291.04166 26.458332 L 291.04166 0.0 L 317.49997 0.0 L 343.9583 0.0 L 343.9583 0.0 L 343.9583 0.0 L 396.87497 26.458332 L 476.24997 26.458332 L 476.24997 26.458332 L 476.24997 52.916664 L 502.7083 52.916664 L 529.1666 52.916664 L 634.99994 105.83333 Q 740.8333 105.83333 740.8333 132.29166 L 740.8333 132.29166 L 740.8333 132.29166 Q 714.37494 132.29166 714.37494 158.74998 Q 714.37494 185.20833 661.4583 211.66666 L 608.5416 211.66666 L 608.5416 238.12498 Q 608.5416 264.5833 714.37494 264.5833 Q 793.74994 264.5833 793.74994 291.04166 L 767.2916 291.04166 L 767.2916 291.04166 Q 767.2916 317.49997 767.2916 317.49997 L 793.74994 317.49997 L 793.74994 317.49997 L 793.74994 317.49997 L 793.74994 343.9583 L 820.2083 343.9583 L 820.2083 343.9583 L 820.2083 370.41666 L 793.74994 370.41666 L 767.2916 370.41666 L 767.2916 396.87497 L 767.2916 423.3333 L 793.74994 423.3333 L 793.74994 423.3333 L 820.2083 449.79166 L 873.12494 476.24997 L 873.12494 476.24997 L 899.5833 476.24997 L 899.5833 476.24997 L 899.5833 502.7083 L 820.2083 502.7083 Q 767.2916 476.24997 608.5416 502.7083 L 449.79166 502.7083 L 396.87497 502.7083 L 370.41666 476.24997 L 317.49997 476.24997 L 264.5833 476.24997 L 264.5833 449.79166 Q 238.12498 423.3333 132.29166 370.41666 L 26.458332 343.9583 L 26.458332 317.49997 L 26.458332 291.04166 L 52.916664 291.04166 L 52.916664 264.5833 L 52.916664 264.5833 L 26.458332 264.5833 L 26.458332 264.5833 L 26.458332 264.5833 L 26.458332 238.12498 L 26.458332 238.12498 L 0.0 238.12498 L 0.0 211.66666 L 26.458332 211.66666 L 52.916664 211.66666 L 52.916664 185.20833 L 79.37499 185.20833 L 79.37499 185.20833 L 79.37499 158.74998 L 79.37499 158.74998 L 79.37499 158.74998 L 52.916664 158.74998 L 52.916664 158.74998 L 52.916664 158.74998 L 79.37499 132.29166 L 79.37499 132.29166 L 79.37499 132.29166 L 105.83333 132.29166 L 132.29166 132.29166 L 132.29166 132.29166 L 158.74998 105.83333 L 158.74998 105.83333 L 158.74998 105.83333 L 211.66666 105.83333 L 264.5833 105.83333 L 291.04166 105.83333 L 317.49997 105.83333 L 343.9583 105.83333 L 370.41666 105.83333 L 370.41666 79.37499 L 343.9583 79.37499 L 343.9583 79.37499 L 343.9583 52.916664 L 343.9583 52.916664 L 343.9583 52.916664 L 317.49997 52.916664 L 317.49997 52.916664 L 317.49997 26.458332 L 291.04166 26.458332 L 291.04166 26.458332 z" svg:height="5.027083mm" draw:style-name="style-1567" svg:viewBox="0.0 0.0 899.5833 502.7083" svg:width="8.995832mm" svg:x="185.4729mm" svg:y="250.82498mm"/>
          <draw:path svg:d="M 52.916664 0.0 L 79.37499 0.0 L 132.29166 0.0 Q 158.74998 26.458332 185.20833 52.916664 Q 185.20833 79.37499 238.12498 105.83333 Q 264.5833 132.29166 264.5833 158.74998 Q 264.5833 211.66666 291.04166 211.66666 L 291.04166 238.12498 L 264.5833 264.5833 Q 211.66666 291.04166 211.66666 317.49997 Q 211.66666 343.9583 185.20833 343.9583 L 158.74998 343.9583 L 158.74998 317.49997 Q 158.74998 317.49997 158.74998 291.04166 L 158.74998 264.5833 L 158.74998 264.5833 Q 158.74998 264.5833 79.37499 211.66666 L 26.458332 185.20833 L 26.458332 158.74998 L 26.458332 158.74998 L 0.0 158.74998 L 0.0 158.74998 L 0.0 158.74998 L 0.0 132.29166 L 0.0 105.83333 Q 0.0 105.83333 26.458332 52.916664 Q 26.458332 0.0 52.916664 0.0 z" svg:height="3.439583mm" draw:style-name="style-1568" svg:viewBox="0.0 0.0 291.04166 343.9583" svg:width="2.9104166mm" svg:x="88.899994mm" svg:y="177.27083mm"/>
          <draw:path svg:d="M 343.9583 0.0 L 370.41666 0.0 L 370.41666 26.458332 Q 370.41666 52.916664 343.9583 52.916664 Q 317.49997 79.37499 291.04166 105.83333 L 291.04166 132.29166 L 264.5833 132.29166 Q 211.66666 158.74998 158.74998 211.66666 Q 132.29166 264.5833 52.916664 185.20833 L 0.0 105.83333 L 0.0 105.83333 L 0.0 79.37499 L 26.458332 79.37499 Q 52.916664 79.37499 52.916664 105.83333 Q 52.916664 132.29166 105.83333 132.29166 Q 158.74998 105.83333 185.20833 79.37499 Q 211.66666 52.916664 238.12498 52.916664 L 238.12498 52.916664 L 264.5833 52.916664 Q 317.49997 0.0 343.9583 0.0 z" svg:height="2.1166666mm" draw:style-name="style-1569" svg:viewBox="0.0 0.0 370.41666 211.66666" svg:width="3.7041664mm" svg:x="118.00416mm" svg:y="228.07082mm"/>
          <draw:path svg:d="M 634.99994 3809.9998 L 634.99994 0.0 L 687.9166 0.0 Q 714.37494 0.0 714.37494 7090.833 L 714.37494 14208.124 L 714.37494 14208.124 L 687.9166 14208.124 L 608.5416 14525.624 Q 529.1666 14843.124 449.79166 15187.083 Q 370.41666 15531.041 343.9583 15663.332 Q 291.04166 15822.082 238.12498 15901.457 Q 211.66666 15980.832 185.20833 16086.666 L 158.74998 16192.499 L 158.74998 16218.957 L 158.74998 16245.416 L 132.29166 16245.416 L 132.29166 16245.416 L 132.29166 15848.541 Q 105.83333 15451.666 79.37499 12594.166 L 26.458332 9736.666 L 26.458332 9154.583 Q 0.0 8546.041 0.0 8149.166 L 0.0 7725.833 L 0.0 7725.833 L 0.0 7725.833 L 26.458332 7646.458 Q 52.916664 7567.083 52.916664 7514.1665 L 52.916664 7434.7915 L 79.37499 7461.2495 L 105.83333 7514.1665 L 105.83333 7514.1665 L 105.83333 7514.1665 L 132.29166 7514.1665 L 158.74998 7514.1665 L 158.74998 7514.1665 L 158.74998 7514.1665 L 185.20833 7461.2495 L 211.66666 7434.7915 L 211.66666 7514.1665 Q 238.12498 7593.5415 264.5833 7567.083 Q 317.49997 7567.083 317.49997 7593.5415 Q 317.49997 7619.9995 343.9583 7619.9995 Q 370.41666 7646.458 396.87497 7619.9995 Q 423.3333 7567.083 423.3333 7567.083 L 423.3333 7567.083 L 449.79166 7619.9995 Q 476.24997 7672.9165 476.24997 7699.3745 Q 449.79166 7725.833 476.24997 7725.833 L 502.7083 7725.833 L 502.7083 7725.833 L 529.1666 7725.833 L 529.1666 7778.7495 L 529.1666 7831.666 L 555.625 7831.666 L 555.625 7831.666 L 582.0833 7805.208 L 608.5416 7778.7495 L 608.5416 7778.7495 L 634.99994 7778.7495 L 634.99994 7778.7495 L 634.99994 7752.291 L 608.5416 7752.291 L 608.5416 7725.833 L 634.99994 7725.833 L 661.4583 7725.833 L 661.4583 7699.3745 L 634.99994 7672.9165 L 634.99994 7646.458 Q 634.99994 7619.9995 634.99994 3809.9998 z M 370.41666 7699.3745 Q 370.41666 7672.9165 370.41666 7672.9165 Q 370.41666 7672.9165 370.41666 7672.9165 Q 370.41666 7699.3745 370.41666 7699.3745 z M 370.41666 7752.291 Q 370.41666 7725.833 370.41666 7725.833 Q 370.41666 7725.833 370.41666 7725.833 Q 370.41666 7752.291 370.41666 7752.291 z M 423.3333 7805.208 Q 423.3333 7778.7495 449.79166 7778.7495 Q 476.24997 7778.7495 476.24997 7831.666 Q 476.24997 7858.1245 449.79166 7831.666 Q 423.3333 7805.208 423.3333 7805.208 z" svg:height="162.45416mm" draw:style-name="style-1570" svg:viewBox="0.0 0.0 714.37494 16245.416" svg:width="7.1437497mm" svg:x="227.54166mm" svg:y="0.0mm"/>
          <draw:path svg:d="M 423.3333 0.0 L 423.3333 0.0 L 396.87497 26.458332 Q 396.87497 26.458332 449.79166 52.916664 Q 502.7083 79.37499 502.7083 79.37499 L 502.7083 79.37499 L 449.79166 79.37499 Q 423.3333 79.37499 291.04166 132.29166 L 185.20833 158.74998 L 185.20833 158.74998 Q 185.20833 158.74998 158.74998 185.20833 L 158.74998 185.20833 L 132.29166 185.20833 L 79.37499 185.20833 L 26.458332 211.66666 L 0.0 211.66666 L 0.0 185.20833 L 26.458332 158.74998 L 26.458332 158.74998 L 26.458332 132.29166 L 52.916664 132.29166 L 79.37499 132.29166 L 79.37499 105.83333 L 79.37499 105.83333 L 105.83333 105.83333 L 105.83333 79.37499 L 132.29166 79.37499 L 158.74998 79.37499 L 291.04166 26.458332 Q 423.3333 -26.458332 423.3333 0.0 z" svg:height="2.1166666mm" draw:style-name="style-1571" svg:viewBox="0.0 0.0 502.7083 211.66666" svg:width="5.027083mm" svg:x="75.93541mm" svg:y="134.67291mm"/>
          <draw:path svg:d="M 26.458332 0.0 L 26.458332 0.0 L 26.458332 0.0 L 52.916664 0.0 L 52.916664 26.458332 Q 52.916664 52.916664 132.29166 52.916664 L 211.66666 52.916664 L 211.66666 79.37499 L 185.20833 105.83333 L 185.20833 105.83333 L 185.20833 132.29166 L 185.20833 211.66666 Q 185.20833 317.49997 158.74998 317.49997 L 132.29166 317.49997 L 132.29166 291.04166 Q 132.29166 264.5833 79.37499 264.5833 L 52.916664 291.04166 L 52.916664 264.5833 Q 52.916664 238.12498 79.37499 238.12498 Q 105.83333 211.66666 79.37499 211.66666 Q 26.458332 158.74998 26.458332 105.83333 L 0.0 26.458332 L 26.458332 26.458332 Q 26.458332 0.0 26.458332 0.0 z" svg:height="3.1749997mm" draw:style-name="style-1572" svg:viewBox="0.0 0.0 211.66666 317.49997" svg:width="2.1166666mm" svg:x="121.44374mm" svg:y="202.67082mm"/>
          <draw:path svg:d="M 26.458332 52.916664 L 0.0 0.0 L 26.458332 0.0 L 26.458332 0.0 L 132.29166 79.37499 Q 211.66666 158.74998 238.12498 158.74998 Q 291.04166 158.74998 291.04166 158.74998 L 291.04166 158.74998 L 291.04166 185.20833 Q 317.49997 211.66666 343.9583 211.66666 Q 396.87497 211.66666 396.87497 211.66666 L 396.87497 211.66666 L 449.79166 264.5833 Q 476.24997 317.49997 502.7083 317.49997 L 502.7083 317.49997 L 502.7083 317.49997 L 502.7083 343.9583 L 502.7083 343.9583 Q 502.7083 370.41666 502.7083 370.41666 L 529.1666 370.41666 L 555.625 423.3333 Q 555.625 476.24997 529.1666 476.24997 Q 502.7083 476.24997 502.7083 502.7083 L 502.7083 502.7083 L 502.7083 502.7083 Q 476.24997 476.24997 449.79166 476.24997 Q 396.87497 476.24997 396.87497 502.7083 Q 423.3333 529.1666 396.87497 529.1666 L 370.41666 529.1666 L 370.41666 529.1666 Q 343.9583 502.7083 343.9583 476.24997 L 343.9583 476.24997 L 317.49997 476.24997 Q 317.49997 476.24997 264.5833 449.79166 L 211.66666 423.3333 L 211.66666 423.3333 Q 211.66666 423.3333 238.12498 396.87497 Q 264.5833 396.87497 264.5833 370.41666 Q 238.12498 317.49997 211.66666 291.04166 Q 185.20833 264.5833 158.74998 211.66666 L 132.29166 158.74998 L 132.29166 158.74998 Q 132.29166 158.74998 105.83333 158.74998 L 105.83333 158.74998 L 79.37499 158.74998 Q 79.37499 158.74998 79.37499 132.29166 L 79.37499 132.29166 L 79.37499 105.83333 Q 79.37499 105.83333 52.916664 105.83333 L 52.916664 105.83333 L 52.916664 105.83333 Q 26.458332 79.37499 26.458332 52.916664 z" svg:height="5.2916665mm" draw:style-name="style-1573" svg:viewBox="0.0 0.0 555.625 529.1666" svg:width="5.5562496mm" svg:x="163.24791mm" svg:y="225.95415mm"/>
          <draw:path svg:d="M 317.49997 26.458332 L 317.49997 26.458332 L 317.49997 52.916664 Q 291.04166 52.916664 291.04166 79.37499 L 291.04166 105.83333 L 264.5833 105.83333 L 238.12498 105.83333 L 238.12498 132.29166 L 238.12498 132.29166 L 238.12498 132.29166 Q 211.66666 105.83333 132.29166 132.29166 L 79.37499 158.74998 L 79.37499 211.66666 L 79.37499 238.12498 L 52.916664 238.12498 L 52.916664 264.5833 L 52.916664 264.5833 L 26.458332 264.5833 L 26.458332 317.49997 L 26.458332 370.41666 L 26.458332 423.3333 L 26.458332 449.79166 L 26.458332 449.79166 Q 26.458332 449.79166 0.0 211.66666 L 0.0 0.0 L 0.0 0.0 L 26.458332 0.0 L 26.458332 0.0 L 26.458332 0.0 L 105.83333 26.458332 Q 185.20833 26.458332 185.20833 0.0 Q 185.20833 -26.458332 238.12498 0.0 Q 317.49997 0.0 317.49997 26.458332 z" svg:height="4.497916mm" draw:style-name="style-1574" svg:viewBox="0.0 0.0 317.49997 449.79166" svg:width="3.1749997mm" svg:x="27.781248mm" svg:y="143.40416mm"/>
          <draw:path svg:d="M 317.49997 52.916664 L 317.49997 79.37499 L 291.04166 185.20833 Q 264.5833 264.5833 238.12498 291.04166 L 238.12498 317.49997 L 238.12498 343.9583 Q 211.66666 343.9583 211.66666 396.87497 L 211.66666 449.79166 L 211.66666 502.7083 Q 211.66666 529.1666 185.20833 529.1666 L 158.74998 529.1666 L 158.74998 502.7083 Q 158.74998 502.7083 132.29166 502.7083 L 132.29166 502.7083 L 132.29166 449.79166 Q 105.83333 396.87497 52.916664 343.9583 Q 0.0 291.04166 0.0 238.12498 Q 0.0 211.66666 26.458332 185.20833 L 52.916664 185.20833 L 52.916664 185.20833 Q 79.37499 185.20833 79.37499 158.74998 L 79.37499 158.74998 L 79.37499 158.74998 Q 105.83333 158.74998 105.83333 132.29166 L 105.83333 105.83333 L 211.66666 79.37499 Q 291.04166 52.916664 317.49997 26.458332 Q 317.49997 -26.458332 317.49997 0.0 Q 317.49997 26.458332 317.49997 52.916664 z" svg:height="5.2916665mm" draw:style-name="style-1575" svg:viewBox="0.0 0.0 317.49997 529.1666" svg:width="3.1749997mm" svg:x="153.45833mm" svg:y="241.56458mm"/>
          <draw:path svg:d="M 238.12498 52.916664 L 264.5833 52.916664 L 264.5833 79.37499 L 291.04166 105.83333 L 291.04166 105.83333 L 291.04166 105.83333 L 291.04166 158.74998 Q 291.04166 185.20833 317.49997 185.20833 Q 343.9583 185.20833 343.9583 211.66666 Q 343.9583 238.12498 370.41666 291.04166 L 370.41666 343.9583 L 343.9583 343.9583 Q 317.49997 370.41666 317.49997 370.41666 L 317.49997 370.41666 L 291.04166 370.41666 L 291.04166 370.41666 L 291.04166 370.41666 L 291.04166 370.41666 L 264.5833 343.9583 L 238.12498 317.49997 L 238.12498 423.3333 Q 238.12498 529.1666 211.66666 529.1666 Q 185.20833 502.7083 185.20833 529.1666 L 185.20833 529.1666 L 158.74998 529.1666 Q 132.29166 529.1666 79.37499 476.24997 L 52.916664 449.79166 L 52.916664 396.87497 Q 26.458332 343.9583 26.458332 211.66666 L 0.0 105.83333 L 26.458332 105.83333 Q 26.458332 105.83333 26.458332 79.37499 L 0.0 52.916664 L 26.458332 26.458332 Q 52.916664 0.0 79.37499 26.458332 Q 79.37499 52.916664 132.29166 0.0 Q 132.29166 -26.458332 158.74998 0.0 Q 158.74998 26.458332 185.20833 26.458332 Q 211.66666 52.916664 238.12498 52.916664 z" svg:height="5.2916665mm" draw:style-name="style-1576" svg:viewBox="0.0 0.0 370.41666 529.1666" svg:width="3.7041664mm" svg:x="150.01874mm" svg:y="183.62082mm"/>
          <draw:path svg:d="M 264.5833 26.458332 L 264.5833 52.916664 L 238.12498 52.916664 Q 211.66666 79.37499 211.66666 79.37499 Q 264.5833 79.37499 264.5833 79.37499 L 264.5833 79.37499 L 264.5833 79.37499 L 291.04166 79.37499 L 291.04166 105.83333 L 291.04166 105.83333 L 264.5833 105.83333 Q 238.12498 132.29166 264.5833 158.74998 Q 264.5833 211.66666 211.66666 211.66666 Q 185.20833 211.66666 185.20833 238.12498 L 185.20833 238.12498 L 185.20833 238.12498 Q 158.74998 238.12498 158.74998 264.5833 L 158.74998 264.5833 L 158.74998 264.5833 Q 132.29166 264.5833 105.83333 238.12498 L 52.916664 211.66666 L 52.916664 238.12498 L 52.916664 264.5833 L 26.458332 264.5833 L 0.0 264.5833 L 0.0 238.12498 L 0.0 238.12498 L 0.0 211.66666 L 0.0 211.66666 L 26.458332 211.66666 L 26.458332 211.66666 L 26.458332 185.20833 L 26.458332 185.20833 L 26.458332 185.20833 L 52.916664 185.20833 L 52.916664 132.29166 Q 52.916664 79.37499 105.83333 52.916664 L 185.20833 26.458332 L 211.66666 0.0 Q 238.12498 0.0 238.12498 0.0 Q 264.5833 0.0 264.5833 26.458332 z" svg:height="2.6458333mm" draw:style-name="style-1577" svg:viewBox="0.0 0.0 291.04166 264.5833" svg:width="2.9104166mm" svg:x="92.604164mm" svg:y="160.86665mm"/>
          <draw:path svg:d="M 132.29166 0.0 L 158.74998 0.0 L 185.20833 317.49997 Q 211.66666 608.5416 185.20833 634.99994 L 185.20833 687.9166 L 185.20833 687.9166 Q 158.74998 687.9166 158.74998 661.4583 L 158.74998 634.99994 L 158.74998 634.99994 L 158.74998 608.5416 L 132.29166 608.5416 L 132.29166 608.5416 L 132.29166 582.0833 Q 105.83333 582.0833 105.83333 582.0833 L 105.83333 582.0833 L 105.83333 582.0833 Q 105.83333 555.625 52.916664 502.7083 L 0.0 449.79166 L 0.0 423.3333 Q 0.0 370.41666 0.0 238.12498 L 0.0 105.83333 L 0.0 105.83333 L 26.458332 105.83333 L 26.458332 79.37499 L 52.916664 79.37499 L 52.916664 79.37499 L 52.916664 52.916664 L 52.916664 52.916664 L 52.916664 52.916664 L 79.37499 26.458332 Q 105.83333 0.0 132.29166 0.0 z" svg:height="6.879166mm" draw:style-name="style-1578" svg:viewBox="0.0 0.0 185.20833 687.9166" svg:width="1.8520832mm" svg:x="134.40833mm" svg:y="170.92082mm"/>
          <draw:path svg:d="M 15187.083 0.0 L 16033.749 0.0 L 16033.749 0.0 L 16033.749 0.0 L 16351.249 52.916664 Q 16642.291 52.916664 16880.416 105.83333 Q 17118.541 158.74998 17197.916 158.74998 Q 17250.832 158.74998 17780.0 211.66666 Q 18335.625 211.66666 18362.082 211.66666 Q 18388.541 211.66666 18415.0 238.12498 L 18467.916 264.5833 L 18467.916 264.5833 L 18467.916 264.5833 L 18494.375 264.5833 L 18494.375 264.5833 L 18494.375 238.12498 L 18520.832 238.12498 L 18520.832 238.12498 L 18520.832 264.5833 L 18573.75 264.5833 L 18653.123 264.5833 L 18467.916 291.04166 L 18309.166 317.49997 L 18388.541 317.49997 L 18467.916 317.49997 L 18494.375 343.9583 L 18520.832 370.41666 L 18732.498 423.3333 Q 18970.623 476.24997 19208.748 555.625 Q 19420.416 634.99994 19526.248 687.9166 Q 19658.541 740.8333 20002.498 793.74994 Q 20372.916 899.5833 20505.207 952.49994 Q 20637.498 1005.4166 20796.248 1217.0833 Q 20954.998 1428.7499 21113.748 1852.0833 Q 21272.498 2248.9583 21325.416 2407.7083 Q 21378.332 2592.9165 21431.248 2804.5833 Q 21484.166 3016.2498 21510.623 3227.9165 Q 21537.082 3466.0415 21616.457 3704.1665 Q 21695.832 3942.2915 21695.832 4206.875 Q 21695.832 4471.458 21695.832 4471.458 Q 21642.916 4471.458 21616.457 4445.0 Q 21589.998 4445.0 21589.998 4577.2915 Q 21589.998 4709.583 21589.998 5027.083 Q 21589.998 5371.0415 21563.541 5397.4995 Q 21537.082 5450.4165 21537.082 5476.8745 L 21537.082 5503.333 L 21563.541 5503.333 L 21563.541 5503.333 L 21563.541 5529.7915 L 21589.998 5529.7915 L 21589.998 5556.2495 L 21589.998 5582.708 L 21563.541 5609.1665 L 21537.082 5662.083 L 21537.082 5662.083 L 21537.082 5662.083 L 21537.082 5688.5415 L 21537.082 5688.5415 L 21510.623 5688.5415 L 21510.623 5688.5415 L 21510.623 5662.083 L 21484.166 5662.083 L 21484.166 5635.6245 L 21484.166 5609.1665 L 21484.166 5582.708 L 21484.166 5556.2495 L 21484.166 5556.2495 L 21484.166 5529.7915 L 21457.707 5503.333 L 21431.248 5476.8745 L 21431.248 5476.8745 Q 21431.248 5450.4165 21378.332 5423.958 Q 21325.416 5397.4995 21325.416 5344.583 Q 21351.873 5291.6665 21325.416 5291.6665 Q 21272.498 5265.208 21298.957 5238.7495 Q 21325.416 5238.7495 21325.416 5132.9165 Q 21325.416 5027.083 21325.416 5000.6245 Q 21325.416 4974.1665 21272.498 4921.2495 Q 21219.582 4841.8745 21166.666 4762.4995 Q 21113.748 4683.1245 21087.291 4656.6665 Q 21060.832 4656.6665 21060.832 4577.2915 Q 21060.832 4497.9165 21060.832 4418.5415 Q 21060.832 4339.1665 21113.748 4180.4165 Q 21193.123 4021.6665 21166.666 3968.7498 Q 21166.666 3889.3748 21140.207 3889.3748 Q 21113.748 3862.9165 21034.373 3757.0833 Q 20954.998 3651.2498 20902.082 3439.5833 L 20796.248 3254.3748 L 20796.248 3254.3748 L 20796.248 3227.9165 L 20769.791 3227.9165 L 20743.332 3227.9165 L 20716.873 3227.9165 L 20690.416 3227.9165 L 20690.416 3227.9165 Q 20690.416 3227.9165 20663.957 3307.2915 L 20637.498 3386.6665 L 20637.498 3386.6665 L 20637.498 3386.6665 L 20637.498 3360.2083 L 20637.498 3360.2083 L 20611.041 3360.2083 L 20611.041 3333.7498 L 20611.041 3333.7498 Q 20584.582 3333.7498 20558.123 3333.7498 Q 20505.207 3307.2915 20505.207 3254.3748 Q 20478.748 3201.4583 20478.748 3254.3748 Q 20425.832 3307.2915 20399.373 3201.4583 Q 20372.916 3069.1665 20372.916 3042.7083 L 20346.457 3016.2498 L 20346.457 3016.2498 Q 20372.916 3016.2498 20372.916 2963.3333 L 20372.916 2910.4165 L 20319.998 2910.4165 Q 20240.623 2910.4165 20055.416 2910.4165 L 19843.748 2910.4165 L 19896.666 2883.9583 L 19976.041 2857.4998 L 20002.498 2831.0415 Q 20002.498 2804.5833 20028.957 2804.5833 Q 20055.416 2804.5833 20108.332 2778.1248 L 20134.791 2778.1248 L 20134.791 2751.6665 L 20134.791 2725.2083 L 20108.332 2725.2083 Q 20055.416 2698.7498 20055.416 2698.7498 Q 20055.416 2698.7498 20002.498 2672.2915 L 19949.582 2645.8333 L 20108.332 2645.8333 Q 20267.082 2619.3748 20267.082 2592.9165 Q 20267.082 2539.9998 20267.082 2460.6248 L 20267.082 2381.2498 L 20267.082 2354.7915 L 20267.082 2328.3333 L 20267.082 2275.4165 L 20267.082 2248.9583 L 20214.166 2248.9583 Q 20187.707 2248.9583 20161.248 2222.5 Q 20161.248 2222.5 19949.582 2169.5833 Q 19711.457 2116.6665 19473.332 1984.3749 Q 19261.666 1852.0833 18944.166 1746.2499 Q 18653.123 1613.9583 18653.123 1587.4999 Q 18653.123 1561.0416 18441.457 1481.6666 Q 18229.791 1375.8333 17806.457 1428.7499 Q 17383.125 1428.7499 17250.832 1402.2916 Q 17118.541 1375.8333 17092.082 1296.4583 Q 17065.625 1217.0833 17039.166 1137.7083 Q 17012.707 1058.3333 16933.332 1031.875 Q 16853.957 1005.4166 16748.125 952.49994 Q 16642.291 952.49994 16457.082 899.5833 Q 16298.332 846.6666 16271.874 793.74994 Q 16245.416 740.8333 16086.666 714.37494 Q 15927.916 687.9166 15822.082 740.8333 Q 15689.791 740.8333 15504.582 714.37494 Q 15345.833 687.9166 15134.166 634.99994 Q 14922.499 582.0833 14816.666 608.5416 Q 14710.833 634.99994 14578.541 714.37494 Q 14446.249 793.74994 14208.124 873.12494 Q 13943.541 952.49994 13864.166 1005.4166 Q 13811.249 1058.3333 13705.416 1137.7083 Q 13599.583 1217.0833 13440.833 1217.0833 Q 13255.624 1217.0833 13017.499 1269.9999 Q 12779.374 1269.9999 12329.583 1269.9999 Q 11906.249 1269.9999 11694.583 1164.1666 Q 11509.374 1058.3333 11377.083 1031.875 Q 11218.333 1005.4166 11165.416 1058.3333 Q 11112.499 1084.7916 11033.124 1217.0833 Q 10953.749 1349.3749 10847.916 1428.7499 Q 10715.624 1481.6666 10345.208 1534.5833 Q 9974.791 1534.5833 9789.583 1481.6666 Q 9577.916 1428.7499 9419.166 1428.7499 Q 9260.416 1481.6666 9048.75 1481.6666 Q 8863.541 1481.6666 8784.166 1534.5833 Q 8704.791 1587.4999 8493.125 1613.9583 Q 8281.458 1640.4166 7990.416 1640.4166 Q 7672.9165 1587.4999 7487.708 1587.4999 Q 7302.4995 1561.0416 7302.4995 1587.4999 Q 7302.4995 1613.9583 6984.9995 1719.7916 Q 6641.0415 1852.0833 6561.6665 1931.4583 Q 6482.2915 2010.8333 6429.3745 2010.8333 Q 6376.458 2037.2915 6376.458 2063.75 Q 6349.9995 2090.2083 6244.1665 2169.5833 Q 6138.333 2275.4165 6032.4995 2301.875 L 5900.208 2328.3333 L 5900.208 2275.4165 Q 5873.7495 2222.5 5847.2915 2116.6665 Q 5794.3745 2037.2915 5767.9165 2037.2915 Q 5741.458 2010.8333 5529.7915 2010.8333 Q 5318.1245 2010.8333 5079.9995 1931.4583 Q 4841.8745 1852.0833 4656.6665 1904.9999 Q 4445.0 1904.9999 4365.625 1984.3749 Q 4286.25 2063.75 4127.5 2275.4165 Q 3915.833 2460.6248 3968.7498 2539.9998 Q 3968.7498 2645.8333 3942.2915 2672.2915 L 3889.3748 2698.7498 L 3889.3748 2698.7498 L 3915.833 2698.7498 L 3915.833 2698.7498 L 3915.833 2698.7498 L 3915.833 2725.2083 L 3915.833 2725.2083 L 3942.2915 2725.2083 L 3942.2915 2751.6665 L 3942.2915 2751.6665 L 3968.7498 2751.6665 L 3968.7498 2751.6665 L 3968.7498 2751.6665 L 4286.25 2804.5833 Q 4577.2915 2857.4998 4550.833 2857.4998 Q 4497.9165 2857.4998 4630.208 2883.9583 L 4762.4995 2910.4165 L 4762.4995 2910.4165 L 4762.4995 2910.4165 L 4233.333 2910.4165 Q 3730.6248 2910.4165 3254.3748 2936.8748 Q 2751.6665 2963.3333 2751.6665 3598.3333 L 2725.2083 4233.333 L 2725.2083 4233.333 L 2698.7498 4233.333 L 2698.7498 4233.333 L 2698.7498 4233.333 L 2698.7498 4259.7915 L 2698.7498 4259.7915 L 2672.2915 3968.7498 Q 2645.8333 3704.1665 2645.8333 3545.4165 L 2645.8333 3360.2083 L 2619.3748 3333.7498 L 2619.3748 3280.8333 L 2592.9165 3280.8333 L 2566.4583 3280.8333 L 2539.9998 3307.2915 L 2487.0833 3307.2915 L 2487.0833 3333.7498 L 2487.0833 3360.2083 L 2460.6248 3333.7498 L 2434.1665 3307.2915 L 2434.1665 3307.2915 L 2434.1665 3333.7498 L 2407.7083 3333.7498 L 2381.2498 3333.7498 L 2328.3333 3386.6665 Q 2275.4165 3439.5833 2222.5 3545.4165 Q 2169.5833 3677.7083 2116.6665 3836.4583 Q 2063.75 3995.208 1852.0833 4286.25 Q 1640.4166 4577.2915 1561.0416 4762.4995 Q 1481.6666 4947.708 1428.7499 5132.9165 Q 1375.8333 5344.583 1349.3749 5662.083 Q 1322.9166 5979.583 1296.4583 6058.958 Q 1243.5416 6138.333 1005.4166 6191.2495 Q 740.8333 6270.6245 687.9166 6402.9165 Q 634.99994 6561.6665 608.5416 7037.9165 Q 582.0833 7514.1665 582.0833 7567.083 L 582.0833 7593.5415 L 555.625 7593.5415 L 555.625 7567.083 L 555.625 7567.083 L 529.1666 7567.083 L 529.1666 7619.9995 L 529.1666 7646.458 L 502.7083 7646.458 L 502.7083 7672.9165 L 502.7083 7672.9165 L 476.24997 7672.9165 L 476.24997 7699.3745 L 476.24997 7725.833 L 449.79166 7752.291 L 423.3333 7778.7495 L 423.3333 7619.9995 Q 423.3333 7434.7915 396.87497 7302.4995 Q 396.87497 7170.208 370.41666 7170.208 Q 343.9583 7170.208 317.49997 6720.4165 L 317.49997 6270.6245 L 291.04166 6191.2495 L 264.5833 6111.8745 L 264.5833 6191.2495 L 264.5833 6244.1665 L 238.12498 6244.1665 L 238.12498 6244.1665 L 211.66666 6244.1665 L 211.66666 6244.1665 L 211.66666 6244.1665 L 211.66666 6244.1665 L 158.74998 6402.9165 Q 105.83333 6561.6665 79.37499 6667.4995 L 52.916664 6799.7915 L 52.916664 6799.7915 L 52.916664 6799.7915 L 52.916664 6773.333 L 52.916664 6720.4165 L 26.458332 6561.6665 Q 0.0 6402.9165 0.0 6402.9165 L 0.0 6402.9165 L 0.0 3333.7498 L 0.0 238.12498 L 0.0 238.12498 L 26.458332 211.66666 L 1878.5416 185.20833 Q 3730.6248 158.74998 3836.4583 158.74998 L 3942.2915 158.74998 L 4974.1665 158.74998 Q 6006.0415 158.74998 6561.6665 158.74998 L 7117.2915 158.74998 L 8360.833 105.83333 Q 9604.374 52.916664 9604.374 52.916664 L 9604.374 52.916664 L 11959.166 26.458332 Q 14340.416 0.0 15187.083 0.0 z" svg:height="77.7875mm" draw:style-name="style-1579" svg:viewBox="0.0 0.0 21695.832 7778.7495" svg:width="216.95833mm" svg:x="0.0mm" svg:y="3.1749997mm"/>
          <draw:path svg:d="M 396.87497 26.458332 L 423.3333 26.458332 L 449.79166 52.916664 Q 502.7083 79.37499 476.24997 105.83333 L 476.24997 105.83333 L 476.24997 105.83333 L 476.24997 105.83333 L 449.79166 132.29166 L 396.87497 132.29166 L 396.87497 158.74998 L 396.87497 211.66666 L 370.41666 211.66666 Q 343.9583 238.12498 317.49997 264.5833 L 317.49997 264.5833 L 291.04166 264.5833 L 291.04166 264.5833 L 291.04166 264.5833 Q 291.04166 238.12498 238.12498 211.66666 Q 185.20833 185.20833 185.20833 158.74998 Q 185.20833 132.29166 132.29166 105.83333 L 79.37499 105.83333 L 79.37499 79.37499 L 79.37499 79.37499 L 52.916664 79.37499 L 52.916664 52.916664 L 26.458332 52.916664 L 0.0 52.916664 L 0.0 52.916664 L 26.458332 26.458332 L 26.458332 26.458332 L 26.458332 0.0 L 26.458332 0.0 L 26.458332 0.0 L 26.458332 0.0 L 52.916664 0.0 L 52.916664 0.0 L 52.916664 0.0 L 79.37499 26.458332 L 105.83333 52.916664 L 185.20833 52.916664 Q 238.12498 52.916664 264.5833 0.0 Q 264.5833 -26.458332 291.04166 0.0 Q 343.9583 0.0 396.87497 26.458332 z" svg:height="2.6458333mm" draw:style-name="style-1580" svg:viewBox="0.0 0.0 476.24997 264.5833" svg:width="4.7625mm" svg:x="33.60208mm" svg:y="116.416664mm"/>
          <draw:path svg:d="M 0.0 26.458332 Q 0.0 -26.458332 79.37499 0.0 Q 158.74998 0.0 132.29166 26.458332 Q 132.29166 52.916664 79.37499 79.37499 Q 26.458332 79.37499 0.0 26.458332 z" svg:height="0.7937499mm" draw:style-name="style-1581" svg:viewBox="0.0 0.0 132.29166 79.37499" svg:width="1.3229166mm" svg:x="80.697914mm" svg:y="284.16248mm"/>
          <draw:path svg:d="M 211.66666 0.0 L 343.9583 0.0 L 370.41666 26.458332 Q 423.3333 26.458332 423.3333 26.458332 Q 449.79166 52.916664 449.79166 26.458332 Q 449.79166 0.0 502.7083 0.0 L 555.625 0.0 L 582.0833 26.458332 Q 608.5416 79.37499 608.5416 79.37499 L 608.5416 79.37499 L 582.0833 79.37499 Q 529.1666 79.37499 502.7083 79.37499 Q 476.24997 79.37499 396.87497 105.83333 L 317.49997 158.74998 L 317.49997 158.74998 Q 317.49997 158.74998 291.04166 185.20833 L 291.04166 185.20833 L 211.66666 185.20833 L 105.83333 185.20833 L 52.916664 158.74998 L 26.458332 158.74998 L 26.458332 132.29166 L 0.0 132.29166 L 0.0 132.29166 L 0.0 132.29166 L 0.0 105.83333 L 0.0 105.83333 L 26.458332 79.37499 L 26.458332 52.916664 L 52.916664 52.916664 L 105.83333 52.916664 L 105.83333 26.458332 Q 105.83333 0.0 211.66666 0.0 z M 158.74998 26.458332 Q 158.74998 26.458332 185.20833 26.458332 Q 185.20833 26.458332 158.74998 26.458332 Q 158.74998 26.458332 158.74998 26.458332 z" svg:height="1.8520832mm" draw:style-name="style-1582" svg:viewBox="0.0 0.0 608.5416 185.20833" svg:width="6.0854163mm" svg:x="86.783325mm" svg:y="283.36874mm"/>
          <draw:path svg:d="M 264.5833 0.0 L 264.5833 0.0 L 317.49997 0.0 L 343.9583 0.0 L 343.9583 0.0 Q 370.41666 0.0 370.41666 0.0 L 370.41666 26.458332 L 343.9583 52.916664 Q 317.49997 52.916664 343.9583 105.83333 Q 370.41666 158.74998 370.41666 158.74998 L 396.87497 158.74998 L 396.87497 158.74998 L 396.87497 185.20833 L 396.87497 185.20833 Q 370.41666 185.20833 370.41666 211.66666 L 370.41666 211.66666 L 370.41666 211.66666 Q 370.41666 211.66666 370.41666 238.12498 L 343.9583 238.12498 L 317.49997 238.12498 Q 291.04166 264.5833 264.5833 264.5833 L 211.66666 291.04166 L 211.66666 264.5833 Q 211.66666 238.12498 238.12498 238.12498 Q 238.12498 211.66666 158.74998 158.74998 L 79.37499 105.83333 L 52.916664 105.83333 L 0.0 105.83333 L 0.0 79.37499 L 0.0 79.37499 L 132.29166 52.916664 Q 264.5833 26.458332 264.5833 0.0 Q 264.5833 0.0 264.5833 0.0 z M 291.04166 185.20833 Q 317.49997 185.20833 317.49997 185.20833 Q 317.49997 211.66666 317.49997 211.66666 Q 291.04166 211.66666 291.04166 185.20833 z" svg:height="2.9104166mm" draw:style-name="style-1583" svg:viewBox="0.0 0.0 396.87497 291.04166" svg:width="3.9687498mm" svg:x="87.84166mm" svg:y="163.5125mm"/>
          <draw:path svg:d="M 0.0 105.83333 L 0.0 0.0 L 52.916664 79.37499 Q 79.37499 158.74998 132.29166 132.29166 Q 211.66666 132.29166 211.66666 185.20833 Q 238.12498 211.66666 264.5833 211.66666 L 264.5833 211.66666 L 264.5833 264.5833 Q 291.04166 291.04166 370.41666 291.04166 L 423.3333 291.04166 L 396.87497 317.49997 Q 370.41666 317.49997 423.3333 343.9583 Q 476.24997 370.41666 529.1666 370.41666 L 555.625 370.41666 L 555.625 423.3333 L 582.0833 502.7083 L 582.0833 529.1666 L 582.0833 529.1666 L 555.625 529.1666 L 555.625 529.1666 L 529.1666 555.625 L 502.7083 582.0833 L 502.7083 582.0833 L 476.24997 582.0833 L 476.24997 608.5416 L 476.24997 634.99994 L 476.24997 661.4583 Q 476.24997 687.9166 449.79166 687.9166 L 423.3333 714.37494 L 423.3333 687.9166 Q 423.3333 661.4583 396.87497 634.99994 L 370.41666 608.5416 L 370.41666 608.5416 L 370.41666 582.0833 L 370.41666 582.0833 Q 370.41666 582.0833 343.9583 582.0833 L 343.9583 582.0833 L 343.9583 582.0833 Q 343.9583 582.0833 343.9583 529.1666 Q 343.9583 476.24997 238.12498 476.24997 L 132.29166 476.24997 L 132.29166 476.24997 Q 132.29166 476.24997 158.74998 449.79166 Q 211.66666 423.3333 185.20833 423.3333 Q 158.74998 396.87497 132.29166 317.49997 Q 105.83333 238.12498 105.83333 211.66666 L 79.37499 211.66666 L 52.916664 185.20833 Q 26.458332 185.20833 0.0 105.83333 z" svg:height="7.1437497mm" draw:style-name="style-1584" svg:viewBox="0.0 0.0 582.0833 714.37494" svg:width="5.820833mm" svg:x="191.02916mm" svg:y="109.53749mm"/>
          <draw:path svg:d="M 132.29166 26.458332 L 132.29166 0.0 L 158.74998 0.0 L 185.20833 0.0 L 185.20833 105.83333 Q 211.66666 238.12498 211.66666 238.12498 L 211.66666 238.12498 L 211.66666 238.12498 Q 211.66666 264.5833 211.66666 264.5833 L 238.12498 264.5833 L 238.12498 264.5833 Q 264.5833 291.04166 264.5833 343.9583 L 264.5833 396.87497 L 291.04166 396.87497 L 291.04166 423.3333 L 291.04166 423.3333 L 317.49997 423.3333 L 317.49997 423.3333 Q 317.49997 423.3333 343.9583 449.79166 Q 370.41666 449.79166 370.41666 396.87497 Q 370.41666 343.9583 396.87497 317.49997 L 423.3333 264.5833 L 502.7083 449.79166 Q 582.0833 634.99994 582.0833 582.0833 Q 582.0833 529.1666 608.5416 529.1666 L 634.99994 529.1666 L 634.99994 608.5416 Q 608.5416 687.9166 582.0833 687.9166 L 555.625 687.9166 L 555.625 714.37494 L 555.625 740.8333 L 529.1666 740.8333 Q 529.1666 740.8333 502.7083 767.2916 L 476.24997 793.74994 L 476.24997 793.74994 L 449.79166 793.74994 L 449.79166 767.2916 L 423.3333 767.2916 L 423.3333 820.2083 L 423.3333 873.12494 L 396.87497 873.12494 L 370.41666 873.12494 L 370.41666 846.6666 L 370.41666 820.2083 L 343.9583 820.2083 L 343.9583 793.74994 L 343.9583 793.74994 Q 317.49997 793.74994 291.04166 793.74994 L 264.5833 767.2916 L 264.5833 740.8333 Q 264.5833 740.8333 158.74998 529.1666 L 79.37499 343.9583 L 79.37499 317.49997 Q 52.916664 291.04166 52.916664 264.5833 L 52.916664 211.66666 L 26.458332 185.20833 L 26.458332 158.74998 L 26.458332 158.74998 Q 0.0 132.29166 0.0 132.29166 L 0.0 132.29166 L 0.0 105.83333 Q 26.458332 105.83333 52.916664 79.37499 L 105.83333 52.916664 L 105.83333 52.916664 L 105.83333 52.916664 L 132.29166 26.458332 z" svg:height="8.73125mm" draw:style-name="style-1585" svg:viewBox="0.0 0.0 634.99994 873.12494" svg:width="6.3499994mm" svg:x="185.73749mm" svg:y="140.22916mm"/>
          <draw:path svg:d="M 132.29166 0.0 L 132.29166 0.0 L 132.29166 132.29166 L 132.29166 264.5833 L 132.29166 264.5833 L 105.83333 264.5833 L 105.83333 291.04166 Q 105.83333 317.49997 52.916664 317.49997 Q 26.458332 343.9583 26.458332 291.04166 L 0.0 238.12498 L 0.0 238.12498 Q 0.0 211.66666 0.0 211.66666 Q 0.0 211.66666 0.0 132.29166 L 26.458332 52.916664 L 26.458332 79.37499 Q 26.458332 105.83333 52.916664 105.83333 Q 79.37499 105.83333 105.83333 52.916664 Q 105.83333 0.0 132.29166 0.0 z" svg:height="3.1749997mm" draw:style-name="style-1586" svg:viewBox="0.0 0.0 132.29166 317.49997" svg:width="1.3229166mm" svg:x="104.774994mm" svg:y="155.04582mm"/>
          <draw:path svg:d="M 132.29166 105.83333 L 132.29166 105.83333 L 132.29166 158.74998 Q 132.29166 185.20833 79.37499 158.74998 Q 26.458332 158.74998 26.458332 158.74998 L 26.458332 158.74998 L 26.458332 158.74998 Q 26.458332 132.29166 0.0 132.29166 L 0.0 132.29166 L 0.0 79.37499 Q 26.458332 26.458332 26.458332 0.0 Q 26.458332 0.0 79.37499 52.916664 Q 105.83333 105.83333 132.29166 105.83333 z" svg:height="1.5874999mm" draw:style-name="style-1587" svg:viewBox="0.0 0.0 132.29166 158.74998" svg:width="1.3229166mm" svg:x="54.768745mm" svg:y="202.67082mm"/>
          <draw:path svg:d="M 132.29166 79.37499 L 185.20833 0.0 L 211.66666 0.0 Q 264.5833 26.458332 317.49997 0.0 L 370.41666 0.0 L 370.41666 26.458332 L 370.41666 52.916664 L 396.87497 52.916664 L 396.87497 79.37499 L 423.3333 79.37499 L 476.24997 79.37499 L 476.24997 132.29166 L 476.24997 158.74998 L 502.7083 185.20833 L 502.7083 185.20833 L 502.7083 211.66666 Q 502.7083 238.12498 502.7083 264.5833 Q 476.24997 317.49997 476.24997 317.49997 Q 423.3333 317.49997 423.3333 343.9583 Q 423.3333 396.87497 396.87497 396.87497 L 396.87497 396.87497 L 449.79166 449.79166 Q 529.1666 476.24997 529.1666 502.7083 Q 529.1666 529.1666 582.0833 529.1666 L 608.5416 529.1666 L 634.99994 608.5416 Q 634.99994 714.37494 634.99994 740.8333 L 634.99994 767.2916 L 608.5416 767.2916 Q 582.0833 767.2916 529.1666 714.37494 Q 502.7083 661.4583 502.7083 634.99994 Q 476.24997 582.0833 449.79166 582.0833 Q 423.3333 608.5416 423.3333 555.625 Q 396.87497 529.1666 343.9583 502.7083 Q 264.5833 449.79166 264.5833 449.79166 L 238.12498 449.79166 L 211.66666 449.79166 Q 211.66666 449.79166 158.74998 449.79166 L 105.83333 476.24997 L 105.83333 449.79166 Q 105.83333 449.79166 52.916664 396.87497 L 52.916664 370.41666 L 26.458332 343.9583 L 0.0 317.49997 L 0.0 264.5833 L 0.0 211.66666 L 26.458332 211.66666 L 26.458332 238.12498 L 52.916664 238.12498 L 79.37499 238.12498 L 79.37499 211.66666 L 105.83333 211.66666 L 105.83333 211.66666 L 105.83333 185.20833 L 105.83333 185.20833 Q 105.83333 185.20833 79.37499 185.20833 L 79.37499 185.20833 L 79.37499 158.74998 Q 105.83333 132.29166 132.29166 79.37499 z M 582.0833 661.4583 L 582.0833 687.9166 L 582.0833 687.9166 L 582.0833 661.4583 L 582.0833 661.4583 L 582.0833 661.4583 L 555.625 661.4583 L 555.625 661.4583 L 555.625 661.4583 L 555.625 634.99994 L 582.0833 634.99994 Q 582.0833 634.99994 582.0833 661.4583 z" svg:height="7.6729164mm" draw:style-name="style-1588" svg:viewBox="0.0 0.0 634.99994 767.2916" svg:width="6.3499994mm" svg:x="47.624996mm" svg:y="150.54791mm"/>
          <draw:path svg:d="M 0.0 26.458332 L 0.0 0.0 L 52.916664 26.458332 Q 105.83333 52.916664 132.29166 26.458332 L 132.29166 26.458332 L 132.29166 26.458332 L 132.29166 26.458332 L 158.74998 26.458332 L 158.74998 52.916664 L 158.74998 52.916664 L 185.20833 52.916664 L 185.20833 105.83333 Q 238.12498 158.74998 238.12498 211.66666 L 238.12498 238.12498 L 238.12498 238.12498 Q 211.66666 211.66666 158.74998 158.74998 Q 132.29166 105.83333 105.83333 158.74998 Q 105.83333 238.12498 79.37499 238.12498 L 52.916664 238.12498 L 52.916664 211.66666 Q 26.458332 185.20833 26.458332 158.74998 L 0.0 158.74998 L 0.0 105.83333 Q 26.458332 52.916664 0.0 26.458332 z" svg:height="2.38125mm" draw:style-name="style-1589" svg:viewBox="0.0 0.0 238.12498 238.12498" svg:width="2.38125mm" svg:x="189.17708mm" svg:y="136.525mm"/>
          <draw:path svg:d="M 449.79166 0.0 L 449.79166 0.0 L 476.24997 0.0 L 476.24997 0.0 L 502.7083 26.458332 Q 529.1666 79.37499 502.7083 105.83333 Q 502.7083 132.29166 529.1666 132.29166 Q 582.0833 132.29166 582.0833 185.20833 Q 582.0833 211.66666 608.5416 211.66666 Q 634.99994 211.66666 661.4583 238.12498 Q 687.9166 291.04166 740.8333 343.9583 Q 793.74994 396.87497 899.5833 370.41666 Q 978.95825 370.41666 978.95825 396.87497 Q 978.95825 449.79166 1005.4166 449.79166 L 1031.875 449.79166 L 1058.3333 476.24997 Q 1111.25 502.7083 1084.7916 582.0833 Q 1058.3333 661.4583 1031.875 661.4583 Q 1005.4166 661.4583 978.95825 634.99994 L 952.49994 634.99994 L 952.49994 661.4583 L 952.49994 714.37494 L 978.95825 714.37494 L 978.95825 714.37494 L 1005.4166 740.8333 L 1005.4166 740.8333 L 1005.4166 767.2916 L 1005.4166 767.2916 L 978.95825 793.74994 Q 952.49994 820.2083 952.49994 793.74994 Q 952.49994 767.2916 926.0416 820.2083 Q 926.0416 873.12494 899.5833 873.12494 Q 846.6666 899.5833 846.6666 899.5833 L 846.6666 926.0416 L 846.6666 926.0416 L 846.6666 926.0416 L 846.6666 978.95825 L 846.6666 1005.4166 L 846.6666 1031.875 L 846.6666 1058.3333 L 820.2083 1058.3333 L 820.2083 1058.3333 L 820.2083 1058.3333 L 793.74994 1058.3333 L 793.74994 1031.875 L 793.74994 978.95825 L 740.8333 978.95825 Q 714.37494 978.95825 714.37494 926.0416 Q 714.37494 899.5833 740.8333 899.5833 Q 767.2916 873.12494 740.8333 873.12494 L 714.37494 873.12494 L 687.9166 873.12494 Q 661.4583 873.12494 661.4583 899.5833 Q 634.99994 926.0416 634.99994 899.5833 Q 634.99994 873.12494 608.5416 873.12494 Q 582.0833 873.12494 582.0833 899.5833 Q 582.0833 926.0416 555.625 899.5833 L 529.1666 873.12494 L 529.1666 873.12494 Q 529.1666 846.6666 502.7083 846.6666 L 502.7083 846.6666 L 502.7083 846.6666 Q 476.24997 846.6666 476.24997 820.2083 L 449.79166 767.2916 L 423.3333 767.2916 L 423.3333 767.2916 L 423.3333 740.8333 Q 423.3333 714.37494 343.9583 661.4583 Q 264.5833 608.5416 238.12498 582.0833 Q 211.66666 555.625 158.74998 555.625 L 79.37499 582.0833 L 79.37499 555.625 L 105.83333 555.625 L 105.83333 529.1666 L 105.83333 502.7083 L 105.83333 502.7083 Q 105.83333 476.24997 132.29166 449.79166 Q 132.29166 396.87497 132.29166 370.41666 Q 158.74998 317.49997 79.37499 291.04166 L 26.458332 264.5833 L 26.458332 238.12498 L 0.0 211.66666 L 0.0 211.66666 L 0.0 211.66666 L 0.0 211.66666 L 0.0 185.20833 L 52.916664 185.20833 L 79.37499 185.20833 L 79.37499 158.74998 L 52.916664 158.74998 L 52.916664 132.29166 L 52.916664 105.83333 L 158.74998 132.29166 Q 264.5833 132.29166 264.5833 158.74998 Q 291.04166 185.20833 291.04166 158.74998 L 317.49997 158.74998 L 317.49997 158.74998 L 317.49997 185.20833 L 343.9583 185.20833 L 370.41666 185.20833 L 396.87497 158.74998 L 423.3333 158.74998 L 423.3333 79.37499 L 423.3333 26.458332 L 423.3333 26.458332 Q 423.3333 0.0 449.79166 0.0 z M 1031.875 529.1666 Q 1058.3333 529.1666 1058.3333 529.1666 Q 1058.3333 555.625 1058.3333 555.625 Q 1031.875 555.625 1031.875 529.1666 z" svg:height="10.583333mm" draw:style-name="style-1590" svg:viewBox="0.0 0.0 1084.7916 1058.3333" svg:width="10.847916mm" svg:x="37.041664mm" svg:y="141.0229mm"/>
          <draw:path svg:d="M 529.1666 0.0 L 582.0833 0.0 L 555.625 52.916664 Q 529.1666 79.37499 634.99994 132.29166 Q 740.8333 211.66666 767.2916 185.20833 L 793.74994 185.20833 L 793.74994 238.12498 Q 793.74994 291.04166 767.2916 291.04166 L 767.2916 291.04166 L 714.37494 291.04166 L 661.4583 291.04166 L 661.4583 317.49997 L 687.9166 343.9583 L 687.9166 343.9583 L 687.9166 370.41666 L 687.9166 370.41666 L 687.9166 370.41666 L 714.37494 370.41666 L 714.37494 370.41666 L 714.37494 396.87497 L 740.8333 396.87497 L 740.8333 396.87497 L 740.8333 423.3333 L 714.37494 423.3333 L 687.9166 423.3333 L 687.9166 423.3333 Q 687.9166 423.3333 529.1666 449.79166 Q 396.87497 476.24997 396.87497 449.79166 Q 396.87497 423.3333 370.41666 423.3333 Q 343.9583 423.3333 343.9583 449.79166 Q 317.49997 476.24997 264.5833 476.24997 L 211.66666 476.24997 L 158.74998 502.7083 L 79.37499 502.7083 L 79.37499 502.7083 L 79.37499 476.24997 L 52.916664 476.24997 L 26.458332 476.24997 L 26.458332 423.3333 L 0.0 396.87497 L 0.0 370.41666 L 0.0 343.9583 L 0.0 343.9583 L 26.458332 317.49997 L 105.83333 317.49997 Q 185.20833 317.49997 185.20833 291.04166 Q 211.66666 291.04166 185.20833 238.12498 Q 158.74998 185.20833 211.66666 185.20833 Q 264.5833 185.20833 264.5833 158.74998 L 238.12498 105.83333 L 264.5833 105.83333 Q 264.5833 105.83333 317.49997 105.83333 Q 370.41666 105.83333 423.3333 52.916664 L 449.79166 26.458332 L 476.24997 26.458332 Q 502.7083 0.0 529.1666 0.0 z" svg:height="5.027083mm" draw:style-name="style-1591" svg:viewBox="0.0 0.0 793.74994 502.7083" svg:width="7.9374995mm" svg:x="72.49583mm" svg:y="249.23749mm"/>
          <draw:path svg:d="M 529.1666 52.916664 L 582.0833 0.0 L 608.5416 0.0 Q 634.99994 0.0 634.99994 26.458332 L 634.99994 26.458332 L 634.99994 52.916664 Q 608.5416 79.37499 634.99994 105.83333 L 634.99994 132.29166 L 608.5416 105.83333 Q 555.625 105.83333 529.1666 185.20833 Q 502.7083 264.5833 476.24997 264.5833 L 476.24997 291.04166 L 476.24997 291.04166 Q 449.79166 291.04166 449.79166 317.49997 L 449.79166 317.49997 L 449.79166 370.41666 Q 502.7083 449.79166 502.7083 449.79166 L 502.7083 449.79166 L 502.7083 449.79166 Q 502.7083 476.24997 449.79166 476.24997 Q 423.3333 476.24997 423.3333 502.7083 Q 423.3333 529.1666 396.87497 529.1666 L 370.41666 529.1666 L 370.41666 502.7083 Q 343.9583 476.24997 291.04166 555.625 Q 238.12498 634.99994 238.12498 687.9166 L 238.12498 714.37494 L 211.66666 740.8333 L 211.66666 767.2916 L 211.66666 767.2916 L 185.20833 767.2916 L 185.20833 793.74994 L 185.20833 793.74994 L 185.20833 820.2083 L 185.20833 846.6666 L 158.74998 846.6666 L 158.74998 846.6666 L 158.74998 793.74994 L 132.29166 767.2916 L 132.29166 740.8333 L 132.29166 714.37494 L 105.83333 714.37494 L 79.37499 687.9166 L 79.37499 687.9166 L 79.37499 687.9166 L 52.916664 714.37494 L 26.458332 740.8333 L 26.458332 740.8333 L 26.458332 740.8333 L 26.458332 767.2916 L 26.458332 767.2916 L 0.0 740.8333 L 0.0 687.9166 L 0.0 634.99994 Q 26.458332 582.0833 26.458332 529.1666 Q 79.37499 476.24997 105.83333 476.24997 Q 132.29166 476.24997 132.29166 423.3333 Q 158.74998 370.41666 185.20833 370.41666 Q 211.66666 370.41666 238.12498 291.04166 L 264.5833 211.66666 L 264.5833 211.66666 L 291.04166 211.66666 L 291.04166 185.20833 L 291.04166 158.74998 L 317.49997 211.66666 L 343.9583 238.12498 L 343.9583 238.12498 L 343.9583 211.66666 L 343.9583 211.66666 L 343.9583 211.66666 L 370.41666 211.66666 L 370.41666 211.66666 L 370.41666 185.20833 Q 396.87497 185.20833 396.87497 158.74998 Q 396.87497 132.29166 449.79166 132.29166 Q 476.24997 105.83333 529.1666 52.916664 z" svg:height="8.466666mm" draw:style-name="style-1592" svg:viewBox="0.0 0.0 634.99994 846.6666" svg:width="6.3499994mm" svg:x="109.27291mm" svg:y="131.23332mm"/>
          <draw:path svg:d="M 396.87497 26.458332 L 396.87497 0.0 L 423.3333 0.0 Q 423.3333 26.458332 423.3333 158.74998 Q 423.3333 264.5833 423.3333 317.49997 L 423.3333 343.9583 L 423.3333 370.41666 Q 423.3333 396.87497 423.3333 396.87497 L 423.3333 396.87497 L 423.3333 476.24997 Q 423.3333 555.625 396.87497 582.0833 L 396.87497 582.0833 L 370.41666 582.0833 L 370.41666 582.0833 L 370.41666 582.0833 Q 343.9583 582.0833 317.49997 608.5416 L 291.04166 608.5416 L 158.74998 608.5416 Q 0.0 608.5416 0.0 529.1666 L 26.458332 423.3333 L 26.458332 423.3333 Q 52.916664 423.3333 26.458332 396.87497 L 26.458332 370.41666 L 26.458332 370.41666 L 26.458332 343.9583 L 26.458332 317.49997 Q 52.916664 291.04166 52.916664 264.5833 L 79.37499 238.12498 L 105.83333 238.12498 Q 105.83333 211.66666 105.83333 211.66666 L 105.83333 211.66666 L 105.83333 211.66666 Q 132.29166 211.66666 132.29166 185.20833 L 132.29166 185.20833 L 158.74998 158.74998 Q 158.74998 158.74998 185.20833 238.12498 Q 211.66666 317.49997 238.12498 317.49997 L 264.5833 317.49997 L 291.04166 291.04166 L 317.49997 264.5833 L 317.49997 264.5833 L 317.49997 264.5833 L 343.9583 211.66666 Q 370.41666 185.20833 370.41666 105.83333 L 370.41666 52.916664 L 370.41666 52.916664 Q 370.41666 52.916664 396.87497 26.458332 z" svg:height="6.0854163mm" draw:style-name="style-1593" svg:viewBox="0.0 0.0 423.3333 608.5416" svg:width="4.233333mm" svg:x="56.091663mm" svg:y="244.47499mm"/>
          <draw:path svg:d="M 476.24997 0.0 L 476.24997 0.0 L 555.625 26.458332 Q 634.99994 52.916664 661.4583 79.37499 L 661.4583 79.37499 L 661.4583 79.37499 L 661.4583 105.83333 L 661.4583 105.83333 L 661.4583 105.83333 L 687.9166 105.83333 L 687.9166 105.83333 L 687.9166 132.29166 L 714.37494 132.29166 L 714.37494 132.29166 L 714.37494 158.74998 L 740.8333 158.74998 L 767.2916 158.74998 L 767.2916 185.20833 L 767.2916 185.20833 L 793.74994 185.20833 L 793.74994 211.66666 L 793.74994 211.66666 L 820.2083 211.66666 L 846.6666 264.5833 Q 873.12494 317.49997 899.5833 396.87497 Q 926.0416 476.24997 978.95825 476.24997 Q 1031.875 476.24997 1058.3333 582.0833 Q 1084.7916 687.9166 1111.25 714.37494 L 1137.7083 740.8333 L 1137.7083 767.2916 L 1137.7083 793.74994 L 1164.1666 846.6666 L 1164.1666 873.12494 L 1164.1666 873.12494 L 1137.7083 873.12494 L 1137.7083 899.5833 L 1137.7083 899.5833 L 1137.7083 899.5833 L 1111.25 899.5833 L 1005.4166 899.5833 Q 899.5833 899.5833 793.74994 899.5833 L 687.9166 899.5833 L 661.4583 899.5833 Q 608.5416 899.5833 555.625 873.12494 Q 529.1666 846.6666 449.79166 873.12494 L 396.87497 899.5833 L 396.87497 899.5833 Q 396.87497 899.5833 370.41666 873.12494 Q 343.9583 873.12494 343.9583 846.6666 Q 343.9583 820.2083 185.20833 793.74994 Q 52.916664 740.8333 79.37499 687.9166 L 79.37499 661.4583 L 79.37499 634.99994 L 79.37499 608.5416 L 79.37499 608.5416 L 79.37499 608.5416 L 79.37499 529.1666 Q 79.37499 476.24997 79.37499 529.1666 L 26.458332 555.625 L 26.458332 555.625 L 26.458332 555.625 L 26.458332 529.1666 L 26.458332 529.1666 L 0.0 529.1666 L 0.0 529.1666 L 0.0 502.7083 L 26.458332 476.24997 L 26.458332 476.24997 L 26.458332 476.24997 L 26.458332 449.79166 L 26.458332 449.79166 L 52.916664 423.3333 L 52.916664 396.87497 L 79.37499 396.87497 Q 105.83333 423.3333 105.83333 423.3333 Q 132.29166 423.3333 185.20833 396.87497 Q 238.12498 370.41666 291.04166 370.41666 Q 343.9583 343.9583 317.49997 317.49997 Q 291.04166 264.5833 317.49997 211.66666 Q 343.9583 158.74998 396.87497 158.74998 Q 449.79166 132.29166 449.79166 79.37499 L 449.79166 26.458332 L 449.79166 26.458332 Q 476.24997 0.0 476.24997 0.0 z" svg:height="8.995832mm" draw:style-name="style-1594" svg:viewBox="0.0 0.0 1164.1666 899.5833" svg:width="11.641666mm" svg:x="168.0104mm" svg:y="237.06665mm"/>
          <draw:path svg:d="M 52.916664 0.0 L 79.37499 0.0 L 79.37499 26.458332 L 79.37499 26.458332 L 79.37499 79.37499 L 79.37499 132.29166 L 52.916664 132.29166 Q 52.916664 132.29166 26.458332 158.74998 L 0.0 158.74998 L 0.0 79.37499 Q 26.458332 0.0 52.916664 0.0 z" svg:height="1.5874999mm" draw:style-name="style-1595" svg:viewBox="0.0 0.0 79.37499 158.74998" svg:width="0.7937499mm" svg:x="192.0875mm" svg:y="94.98541mm"/>
          <draw:path svg:d="M 529.1666 0.0 L 555.625 0.0 L 555.625 26.458332 Q 529.1666 52.916664 555.625 52.916664 L 555.625 79.37499 L 529.1666 79.37499 Q 529.1666 105.83333 529.1666 105.83333 L 555.625 105.83333 L 582.0833 105.83333 L 582.0833 105.83333 L 582.0833 105.83333 L 608.5416 105.83333 L 608.5416 105.83333 Q 582.0833 132.29166 476.24997 158.74998 Q 370.41666 211.66666 396.87497 211.66666 Q 423.3333 211.66666 370.41666 238.12498 L 343.9583 264.5833 L 343.9583 264.5833 L 370.41666 264.5833 L 370.41666 264.5833 L 370.41666 264.5833 L 370.41666 291.04166 L 370.41666 291.04166 L 396.87497 291.04166 L 396.87497 317.49997 L 370.41666 317.49997 L 343.9583 317.49997 L 317.49997 317.49997 Q 317.49997 317.49997 185.20833 317.49997 L 52.916664 317.49997 L 52.916664 317.49997 L 52.916664 317.49997 L 26.458332 317.49997 L 26.458332 317.49997 L 26.458332 317.49997 L 0.0 291.04166 L 0.0 291.04166 L 0.0 291.04166 L 0.0 264.5833 L 0.0 264.5833 L 0.0 264.5833 L 0.0 238.12498 L 26.458332 238.12498 L 52.916664 211.66666 L 52.916664 211.66666 L 52.916664 211.66666 L 79.37499 211.66666 L 79.37499 211.66666 L 132.29166 211.66666 L 185.20833 211.66666 L 211.66666 211.66666 Q 264.5833 211.66666 291.04166 185.20833 Q 317.49997 158.74998 317.49997 132.29166 Q 317.49997 79.37499 317.49997 52.916664 L 343.9583 26.458332 L 370.41666 26.458332 L 370.41666 26.458332 L 423.3333 26.458332 Q 502.7083 0.0 529.1666 0.0 z" svg:height="3.1749997mm" draw:style-name="style-1596" svg:viewBox="0.0 0.0 608.5416 317.49997" svg:width="6.0854163mm" svg:x="118.00416mm" svg:y="105.30416mm"/>
          <draw:path svg:d="M 185.20833 105.83333 L 185.20833 132.29166 L 158.74998 132.29166 L 158.74998 132.29166 L 158.74998 132.29166 L 158.74998 132.29166 L 132.29166 132.29166 L 132.29166 158.74998 L 132.29166 158.74998 Q 105.83333 158.74998 105.83333 185.20833 Q 105.83333 211.66666 79.37499 211.66666 L 52.916664 211.66666 L 52.916664 211.66666 Q 52.916664 185.20833 26.458332 185.20833 Q 0.0 185.20833 0.0 79.37499 L 0.0 0.0 L 79.37499 0.0 Q 158.74998 0.0 158.74998 26.458332 Q 158.74998 79.37499 185.20833 105.83333 z" svg:height="2.1166666mm" draw:style-name="style-1597" svg:viewBox="0.0 0.0 185.20833 211.66666" svg:width="1.8520832mm" svg:x="170.39166mm" svg:y="212.4604mm"/>
          <draw:path svg:d="M 158.74998 0.0 L 185.20833 0.0 L 211.66666 26.458332 Q 238.12498 52.916664 238.12498 52.916664 L 238.12498 52.916664 L 264.5833 158.74998 Q 291.04166 264.5833 291.04166 370.41666 L 291.04166 476.24997 L 291.04166 476.24997 Q 291.04166 476.24997 264.5833 449.79166 Q 238.12498 423.3333 211.66666 423.3333 Q 185.20833 423.3333 132.29166 396.87497 L 79.37499 370.41666 L 79.37499 343.9583 Q 79.37499 317.49997 52.916664 317.49997 L 52.916664 317.49997 L 52.916664 317.49997 Q 26.458332 291.04166 26.458332 238.12498 L 0.0 185.20833 L 0.0 185.20833 Q 26.458332 185.20833 26.458332 158.74998 L 26.458332 105.83333 L 79.37499 52.916664 Q 132.29166 0.0 158.74998 0.0 z" svg:height="4.7625mm" draw:style-name="style-1598" svg:viewBox="0.0 0.0 291.04166 476.24997" svg:width="2.9104166mm" svg:x="132.02707mm" svg:y="144.99165mm"/>
          <draw:path svg:d="M 264.5833 26.458332 L 423.3333 0.0 L 423.3333 26.458332 Q 423.3333 52.916664 291.04166 132.29166 Q 158.74998 185.20833 158.74998 158.74998 Q 158.74998 132.29166 79.37499 105.83333 Q 0.0 79.37499 0.0 79.37499 L 0.0 79.37499 L 52.916664 79.37499 L 79.37499 79.37499 L 105.83333 79.37499 Q 132.29166 79.37499 264.5833 26.458332 z" svg:height="1.5874999mm" draw:style-name="style-1599" svg:viewBox="0.0 0.0 423.3333 158.74998" svg:width="4.233333mm" svg:x="41.274998mm" svg:y="247.91457mm"/>
          <draw:path svg:d="M 26.458332 79.37499 L 0.0 0.0 L 26.458332 0.0 Q 52.916664 0.0 52.916664 52.916664 Q 52.916664 105.83333 158.74998 79.37499 Q 264.5833 52.916664 291.04166 52.916664 L 317.49997 52.916664 L 317.49997 52.916664 L 317.49997 79.37499 L 317.49997 79.37499 Q 317.49997 105.83333 291.04166 105.83333 L 291.04166 105.83333 L 291.04166 105.83333 L 291.04166 105.83333 L 264.5833 158.74998 Q 238.12498 158.74998 238.12498 185.20833 L 211.66666 185.20833 L 211.66666 158.74998 L 185.20833 158.74998 L 185.20833 158.74998 Q 185.20833 158.74998 185.20833 185.20833 L 185.20833 185.20833 L 158.74998 185.20833 Q 158.74998 211.66666 105.83333 211.66666 L 52.916664 211.66666 L 52.916664 211.66666 L 52.916664 185.20833 L 52.916664 158.74998 Q 26.458332 158.74998 26.458332 79.37499 z" svg:height="2.1166666mm" draw:style-name="style-1600" svg:viewBox="0.0 0.0 317.49997 211.66666" svg:width="3.1749997mm" svg:x="64.29375mm" svg:y="247.12082mm"/>
          <draw:path svg:d="M 132.29166 0.0 L 132.29166 0.0 L 185.20833 52.916664 Q 238.12498 132.29166 238.12498 158.74998 Q 238.12498 185.20833 238.12498 211.66666 L 238.12498 238.12498 L 264.5833 238.12498 L 264.5833 264.5833 L 264.5833 264.5833 L 291.04166 264.5833 L 291.04166 264.5833 L 291.04166 291.04166 L 238.12498 291.04166 L 185.20833 264.5833 L 158.74998 264.5833 L 132.29166 264.5833 L 132.29166 264.5833 Q 132.29166 264.5833 105.83333 238.12498 L 79.37499 238.12498 L 79.37499 211.66666 Q 79.37499 211.66666 52.916664 211.66666 L 52.916664 211.66666 L 52.916664 211.66666 Q 26.458332 185.20833 26.458332 185.20833 L 26.458332 185.20833 L 26.458332 158.74998 Q 26.458332 158.74998 0.0 158.74998 Q -26.458332 132.29166 0.0 105.83333 L 26.458332 105.83333 L 79.37499 105.83333 Q 132.29166 105.83333 105.83333 52.916664 Q 79.37499 26.458332 105.83333 26.458332 Q 105.83333 0.0 132.29166 0.0 z" svg:height="2.9104166mm" draw:style-name="style-1601" svg:viewBox="0.0 0.0 291.04166 291.04166" svg:width="2.9104166mm" svg:x="159.01457mm" svg:y="69.32083mm"/>
          <draw:path svg:d="M 423.3333 0.0 L 476.24997 79.37499 L 502.7083 158.74998 Q 502.7083 211.66666 502.7083 291.04166 Q 502.7083 343.9583 529.1666 370.41666 Q 555.625 396.87497 555.625 423.3333 L 555.625 423.3333 L 529.1666 476.24997 Q 502.7083 502.7083 502.7083 555.625 Q 502.7083 582.0833 449.79166 582.0833 Q 423.3333 582.0833 423.3333 608.5416 L 396.87497 608.5416 L 396.87497 634.99994 L 396.87497 634.99994 L 370.41666 634.99994 L 343.9583 634.99994 L 343.9583 661.4583 L 343.9583 687.9166 L 343.9583 687.9166 L 317.49997 687.9166 L 317.49997 687.9166 Q 317.49997 687.9166 291.04166 661.4583 Q 291.04166 634.99994 238.12498 634.99994 L 211.66666 634.99994 L 211.66666 634.99994 Q 185.20833 634.99994 185.20833 608.5416 Q 185.20833 582.0833 158.74998 582.0833 L 132.29166 582.0833 L 132.29166 582.0833 L 132.29166 582.0833 L 132.29166 582.0833 Q 132.29166 555.625 105.83333 555.625 L 105.83333 555.625 L 105.83333 529.1666 Q 79.37499 529.1666 79.37499 529.1666 L 79.37499 529.1666 L 79.37499 529.1666 Q 79.37499 502.7083 52.916664 502.7083 L 52.916664 502.7083 L 26.458332 502.7083 L 0.0 502.7083 L 0.0 476.24997 Q 26.458332 449.79166 26.458332 423.3333 Q 26.458332 423.3333 52.916664 343.9583 L 52.916664 264.5833 L 79.37499 264.5833 L 79.37499 264.5833 L 105.83333 264.5833 L 132.29166 264.5833 L 132.29166 238.12498 L 132.29166 211.66666 L 105.83333 211.66666 L 105.83333 211.66666 L 105.83333 185.20833 Q 132.29166 185.20833 132.29166 158.74998 Q 132.29166 105.83333 211.66666 79.37499 Q 264.5833 52.916664 291.04166 79.37499 Q 317.49997 105.83333 343.9583 26.458332 Q 396.87497 -52.916664 423.3333 0.0 z" svg:height="6.879166mm" draw:style-name="style-1602" svg:viewBox="0.0 0.0 555.625 687.9166" svg:width="5.5562496mm" svg:x="33.072914mm" svg:y="222.24998mm"/>
          <draw:path svg:d="M 582.0833 26.458332 L 608.5416 26.458332 L 608.5416 26.458332 Q 608.5416 26.458332 661.4583 52.916664 L 714.37494 52.916664 L 714.37494 52.916664 L 714.37494 79.37499 L 714.37494 79.37499 L 740.8333 79.37499 L 740.8333 105.83333 L 740.8333 132.29166 L 740.8333 132.29166 L 740.8333 132.29166 L 740.8333 185.20833 L 740.8333 211.66666 L 740.8333 211.66666 L 740.8333 238.12498 L 846.6666 264.5833 Q 952.49994 291.04166 952.49994 317.49997 Q 952.49994 343.9583 1005.4166 502.7083 Q 1058.3333 661.4583 1137.7083 714.37494 Q 1217.0833 740.8333 1243.5416 767.2916 Q 1243.5416 793.74994 1217.0833 793.74994 Q 1164.1666 820.2083 1243.5416 820.2083 L 1322.9166 820.2083 L 1296.4583 846.6666 L 1269.9999 846.6666 L 1269.9999 873.12494 L 1269.9999 899.5833 L 1322.9166 899.5833 L 1375.8333 899.5833 L 1375.8333 926.0416 L 1375.8333 978.95825 L 1349.3749 978.95825 L 1349.3749 978.95825 L 1349.3749 1005.4166 L 1349.3749 1005.4166 L 1322.9166 1005.4166 L 1269.9999 978.95825 L 1217.0833 978.95825 Q 1164.1666 978.95825 952.49994 952.49994 Q 740.8333 926.0416 767.2916 899.5833 Q 793.74994 873.12494 740.8333 873.12494 Q 687.9166 873.12494 687.9166 926.0416 Q 714.37494 952.49994 687.9166 952.49994 Q 661.4583 952.49994 661.4583 926.0416 Q 634.99994 899.5833 582.0833 873.12494 Q 502.7083 846.6666 502.7083 820.2083 Q 502.7083 767.2916 476.24997 767.2916 L 423.3333 793.74994 L 264.5833 793.74994 Q 105.83333 767.2916 79.37499 767.2916 L 52.916664 767.2916 L 52.916664 767.2916 L 52.916664 740.8333 L 26.458332 740.8333 L 26.458332 740.8333 L 26.458332 714.37494 L 0.0 714.37494 L 0.0 714.37494 L 0.0 714.37494 L 0.0 687.9166 L 0.0 687.9166 L 0.0 661.4583 L 0.0 634.99994 L 0.0 608.5416 L 0.0 582.0833 L 26.458332 582.0833 L 52.916664 608.5416 L 52.916664 608.5416 Q 52.916664 608.5416 52.916664 529.1666 L 52.916664 449.79166 L 105.83333 449.79166 Q 158.74998 423.3333 185.20833 343.9583 Q 211.66666 291.04166 317.49997 264.5833 Q 396.87497 238.12498 423.3333 238.12498 L 476.24997 238.12498 L 476.24997 211.66666 L 476.24997 211.66666 L 449.79166 211.66666 L 449.79166 185.20833 L 476.24997 185.20833 L 502.7083 185.20833 L 502.7083 158.74998 L 476.24997 158.74998 L 476.24997 158.74998 L 476.24997 132.29166 L 476.24997 132.29166 L 476.24997 132.29166 L 449.79166 132.29166 L 449.79166 132.29166 L 476.24997 105.83333 L 502.7083 79.37499 L 476.24997 79.37499 L 449.79166 79.37499 L 449.79166 52.916664 L 449.79166 52.916664 L 476.24997 52.916664 Q 502.7083 52.916664 502.7083 26.458332 Q 502.7083 0.0 529.1666 0.0 Q 555.625 26.458332 582.0833 26.458332 z M 661.4583 793.74994 Q 687.9166 793.74994 687.9166 793.74994 Q 687.9166 820.2083 687.9166 820.2083 Q 661.4583 820.2083 661.4583 793.74994 z" svg:height="10.054166mm" draw:style-name="style-1603" svg:viewBox="0.0 0.0 1375.8333 1005.4166" svg:width="13.758332mm" svg:x="183.09166mm" svg:y="184.94374mm"/>
          <draw:path svg:d="M 132.29166 0.0 L 185.20833 0.0 L 211.66666 0.0 L 238.12498 0.0 L 238.12498 0.0 L 238.12498 0.0 L 264.5833 0.0 L 264.5833 0.0 L 238.12498 26.458332 Q 238.12498 52.916664 238.12498 79.37499 L 238.12498 79.37499 L 291.04166 105.83333 Q 343.9583 105.83333 343.9583 132.29166 L 343.9583 132.29166 L 291.04166 132.29166 Q 211.66666 105.83333 105.83333 105.83333 Q -26.458332 105.83333 0.0 52.916664 L 26.458332 26.458332 L 52.916664 26.458332 Q 79.37499 52.916664 79.37499 26.458332 L 79.37499 26.458332 L 79.37499 26.458332 Q 105.83333 0.0 132.29166 0.0 z" svg:height="1.3229166mm" draw:style-name="style-1604" svg:viewBox="0.0 0.0 343.9583 132.29166" svg:width="3.439583mm" svg:x="107.15624mm" svg:y="280.9875mm"/>
          <draw:path svg:d="M 238.12498 26.458332 L 238.12498 26.458332 L 211.66666 52.916664 Q 185.20833 79.37499 211.66666 79.37499 Q 238.12498 105.83333 264.5833 158.74998 L 291.04166 211.66666 L 291.04166 211.66666 L 291.04166 238.12498 L 291.04166 238.12498 L 291.04166 238.12498 L 264.5833 238.12498 L 264.5833 238.12498 L 238.12498 238.12498 L 238.12498 238.12498 L 211.66666 238.12498 Q 185.20833 238.12498 185.20833 211.66666 Q 158.74998 185.20833 105.83333 238.12498 Q 26.458332 264.5833 26.458332 291.04166 L 26.458332 317.49997 L 26.458332 317.49997 L 26.458332 317.49997 L 0.0 264.5833 Q 0.0 211.66666 26.458332 211.66666 Q 79.37499 185.20833 79.37499 105.83333 L 105.83333 0.0 L 158.74998 0.0 Q 211.66666 26.458332 238.12498 26.458332 z" svg:height="3.1749997mm" draw:style-name="style-1605" svg:viewBox="0.0 0.0 291.04166 317.49997" svg:width="2.9104166mm" svg:x="33.072914mm" svg:y="177.5354mm"/>
          <draw:path svg:d="M 26.458332 105.83333 L 0.0 0.0 L 26.458332 0.0 Q 52.916664 0.0 79.37499 52.916664 Q 79.37499 105.83333 132.29166 132.29166 Q 185.20833 185.20833 185.20833 158.74998 Q 185.20833 132.29166 211.66666 132.29166 L 211.66666 132.29166 L 211.66666 158.74998 Q 185.20833 211.66666 185.20833 238.12498 L 185.20833 264.5833 L 158.74998 317.49997 L 158.74998 370.41666 L 158.74998 370.41666 Q 132.29166 370.41666 132.29166 370.41666 L 132.29166 370.41666 L 79.37499 396.87497 L 26.458332 396.87497 L 26.458332 370.41666 Q 26.458332 343.9583 26.458332 317.49997 L 26.458332 264.5833 L 26.458332 238.12498 Q 26.458332 211.66666 26.458332 105.83333 z" svg:height="3.9687498mm" draw:style-name="style-1606" svg:viewBox="0.0 0.0 211.66666 396.87497" svg:width="2.1166666mm" svg:x="76.993744mm" svg:y="206.90416mm"/>
          <draw:path svg:d="M 0.0 26.458332 L 0.0 0.0 L 52.916664 0.0 Q 132.29166 26.458332 132.29166 79.37499 L 132.29166 132.29166 L 185.20833 132.29166 Q 185.20833 132.29166 211.66666 132.29166 L 211.66666 132.29166 L 211.66666 158.74998 L 211.66666 211.66666 L 238.12498 211.66666 L 264.5833 211.66666 L 238.12498 238.12498 Q 211.66666 264.5833 211.66666 264.5833 L 211.66666 264.5833 L 211.66666 264.5833 Q 211.66666 264.5833 185.20833 291.04166 L 185.20833 291.04166 L 158.74998 317.49997 Q 132.29166 343.9583 132.29166 343.9583 L 132.29166 343.9583 L 132.29166 317.49997 Q 132.29166 317.49997 105.83333 317.49997 L 105.83333 317.49997 L 105.83333 264.5833 Q 105.83333 238.12498 79.37499 238.12498 L 52.916664 211.66666 L 52.916664 211.66666 Q 26.458332 211.66666 26.458332 185.20833 L 26.458332 158.74998 L 26.458332 105.83333 Q 26.458332 79.37499 0.0 52.916664 L 0.0 52.916664 L 0.0 26.458332 z" svg:height="3.439583mm" draw:style-name="style-1607" svg:viewBox="0.0 0.0 264.5833 343.9583" svg:width="2.6458333mm" svg:x="40.481247mm" svg:y="64.55833mm"/>
          <draw:path svg:d="M 0.0 26.458332 L 0.0 0.0 L 0.0 0.0 L 26.458332 0.0 L 79.37499 26.458332 Q 132.29166 79.37499 185.20833 52.916664 Q 238.12498 26.458332 238.12498 26.458332 L 238.12498 26.458332 L 317.49997 52.916664 Q 370.41666 79.37499 370.41666 79.37499 L 396.87497 79.37499 L 396.87497 105.83333 Q 423.3333 132.29166 423.3333 158.74998 L 423.3333 185.20833 L 423.3333 185.20833 L 396.87497 185.20833 L 370.41666 185.20833 Q 370.41666 185.20833 370.41666 158.74998 L 370.41666 158.74998 L 370.41666 158.74998 L 343.9583 158.74998 L 343.9583 238.12498 Q 317.49997 317.49997 343.9583 343.9583 L 343.9583 343.9583 L 291.04166 343.9583 Q 211.66666 343.9583 238.12498 343.9583 Q 264.5833 370.41666 264.5833 396.87497 L 264.5833 423.3333 L 264.5833 449.79166 L 264.5833 449.79166 L 264.5833 449.79166 Q 238.12498 449.79166 211.66666 423.3333 L 185.20833 423.3333 L 185.20833 396.87497 Q 158.74998 396.87497 158.74998 396.87497 L 158.74998 396.87497 L 158.74998 396.87497 Q 158.74998 370.41666 132.29166 370.41666 L 132.29166 370.41666 L 105.83333 370.41666 Q 105.83333 343.9583 79.37499 291.04166 L 52.916664 238.12498 L 26.458332 238.12498 L 26.458332 238.12498 L 26.458332 211.66666 L 26.458332 211.66666 L 26.458332 185.20833 Q 0.0 132.29166 0.0 132.29166 L 0.0 132.29166 L 0.0 79.37499 Q 0.0 52.916664 0.0 26.458332 z M 264.5833 79.37499 Q 264.5833 79.37499 291.04166 79.37499 Q 291.04166 79.37499 264.5833 79.37499 Q 264.5833 79.37499 264.5833 79.37499 z M 317.49997 105.83333 Q 317.49997 105.83333 343.9583 105.83333 Q 343.9583 132.29166 317.49997 132.29166 Q 317.49997 132.29166 317.49997 105.83333 z" svg:height="4.497916mm" draw:style-name="style-1608" svg:viewBox="0.0 0.0 423.3333 449.79166" svg:width="4.233333mm" svg:x="157.69167mm" svg:y="203.46457mm"/>
          <draw:path svg:d="M 370.41666 26.458332 L 396.87497 26.458332 L 502.7083 52.916664 Q 582.0833 79.37499 582.0833 132.29166 L 582.0833 211.66666 L 555.625 238.12498 Q 555.625 264.5833 529.1666 264.5833 L 529.1666 264.5833 L 502.7083 264.5833 Q 449.79166 264.5833 449.79166 291.04166 Q 449.79166 317.49997 423.3333 291.04166 Q 396.87497 264.5833 396.87497 343.9583 Q 396.87497 396.87497 370.41666 396.87497 L 343.9583 396.87497 L 343.9583 423.3333 L 343.9583 423.3333 L 343.9583 423.3333 Q 317.49997 396.87497 291.04166 370.41666 Q 291.04166 343.9583 238.12498 343.9583 Q 185.20833 317.49997 105.83333 291.04166 L 26.458332 264.5833 L 26.458332 264.5833 Q 0.0 238.12498 0.0 238.12498 L 0.0 238.12498 L 0.0 238.12498 Q 0.0 238.12498 132.29166 211.66666 L 238.12498 211.66666 L 238.12498 185.20833 Q 238.12498 158.74998 211.66666 132.29166 L 185.20833 132.29166 L 185.20833 79.37499 Q 185.20833 52.916664 158.74998 26.458332 L 158.74998 26.458332 L 185.20833 26.458332 Q 238.12498 52.916664 238.12498 26.458332 L 238.12498 0.0 L 291.04166 0.0 Q 343.9583 0.0 343.9583 0.0 Q 343.9583 26.458332 370.41666 26.458332 z" svg:height="4.233333mm" draw:style-name="style-1609" svg:viewBox="0.0 0.0 582.0833 423.3333" svg:width="5.820833mm" svg:x="84.931244mm" svg:y="228.86458mm"/>
          <draw:path svg:d="M 52.916664 52.916664 L 52.916664 0.0 L 79.37499 26.458332 Q 105.83333 52.916664 211.66666 79.37499 Q 317.49997 79.37499 317.49997 105.83333 L 317.49997 158.74998 L 343.9583 158.74998 Q 370.41666 158.74998 396.87497 132.29166 L 423.3333 132.29166 L 423.3333 185.20833 Q 423.3333 238.12498 396.87497 264.5833 Q 370.41666 264.5833 317.49997 317.49997 Q 264.5833 370.41666 264.5833 396.87497 Q 264.5833 423.3333 264.5833 423.3333 L 238.12498 423.3333 L 238.12498 396.87497 L 211.66666 396.87497 L 211.66666 396.87497 L 211.66666 370.41666 L 185.20833 370.41666 L 158.74998 370.41666 L 158.74998 370.41666 Q 158.74998 370.41666 132.29166 317.49997 Q 132.29166 291.04166 105.83333 291.04166 Q 79.37499 264.5833 79.37499 238.12498 L 52.916664 211.66666 L 79.37499 185.20833 L 79.37499 158.74998 L 52.916664 158.74998 L 0.0 158.74998 L 0.0 158.74998 L 0.0 132.29166 L 0.0 105.83333 L 0.0 79.37499 L 26.458332 79.37499 Q 52.916664 79.37499 52.916664 52.916664 z" svg:height="4.233333mm" draw:style-name="style-1610" svg:viewBox="0.0 0.0 423.3333 423.3333" svg:width="4.233333mm" svg:x="155.04582mm" svg:y="246.06248mm"/>
          <draw:path svg:d="M 132.29166 52.916664 L 158.74998 52.916664 L 185.20833 132.29166 Q 185.20833 211.66666 211.66666 396.87497 Q 238.12498 582.0833 238.12498 634.99994 L 238.12498 714.37494 L 238.12498 714.37494 L 211.66666 714.37494 L 211.66666 714.37494 Q 185.20833 714.37494 158.74998 608.5416 L 132.29166 502.7083 L 105.83333 476.24997 Q 79.37499 423.3333 52.916664 317.49997 L 0.0 185.20833 L 0.0 158.74998 L 26.458332 132.29166 L 26.458332 132.29166 L 26.458332 105.83333 L 52.916664 52.916664 Q 79.37499 -26.458332 105.83333 0.0 Q 132.29166 52.916664 132.29166 52.916664 z" svg:height="7.1437497mm" draw:style-name="style-1611" svg:viewBox="0.0 0.0 238.12498 714.37494" svg:width="2.38125mm" svg:x="132.55624mm" svg:y="196.84999mm"/>
          <draw:path svg:d="M 52.916664 0.0 L 105.83333 0.0 L 105.83333 0.0 Q 105.83333 0.0 132.29166 26.458332 L 132.29166 26.458332 L 132.29166 52.916664 L 132.29166 52.916664 L 132.29166 105.83333 Q 158.74998 158.74998 264.5833 211.66666 Q 370.41666 264.5833 370.41666 264.5833 L 370.41666 264.5833 L 343.9583 264.5833 L 343.9583 264.5833 L 343.9583 291.04166 L 343.9583 291.04166 L 317.49997 317.49997 L 291.04166 343.9583 L 291.04166 370.41666 Q 291.04166 396.87497 264.5833 423.3333 L 264.5833 476.24997 L 238.12498 476.24997 Q 185.20833 449.79166 185.20833 555.625 L 185.20833 661.4583 L 185.20833 661.4583 Q 185.20833 661.4583 132.29166 582.0833 Q 105.83333 476.24997 52.916664 476.24997 L 0.0 449.79166 L 0.0 449.79166 Q 0.0 423.3333 26.458332 423.3333 Q 52.916664 423.3333 52.916664 396.87497 Q 52.916664 370.41666 26.458332 370.41666 Q 0.0 370.41666 0.0 317.49997 L 0.0 291.04166 L 0.0 264.5833 Q 26.458332 238.12498 26.458332 105.83333 Q 26.458332 0.0 52.916664 0.0 z" svg:height="6.614583mm" draw:style-name="style-1612" svg:viewBox="0.0 0.0 370.41666 661.4583" svg:width="3.7041664mm" svg:x="104.510414mm" svg:y="61.9125mm"/>
          <draw:path svg:d="M 291.04166 0.0 L 291.04166 0.0 L 291.04166 26.458332 Q 317.49997 52.916664 291.04166 52.916664 L 291.04166 52.916664 L 211.66666 132.29166 Q 132.29166 211.66666 132.29166 211.66666 L 105.83333 211.66666 L 105.83333 211.66666 L 105.83333 211.66666 L 105.83333 238.12498 L 105.83333 238.12498 L 79.37499 238.12498 L 79.37499 264.5833 L 79.37499 264.5833 L 52.916664 264.5833 L 52.916664 264.5833 L 52.916664 264.5833 L 26.458332 264.5833 L 0.0 264.5833 L 0.0 264.5833 L 0.0 264.5833 L 0.0 238.12498 L 0.0 211.66666 L 0.0 211.66666 L 0.0 211.66666 L 52.916664 185.20833 L 79.37499 158.74998 L 105.83333 158.74998 Q 132.29166 158.74998 158.74998 79.37499 L 211.66666 26.458332 L 238.12498 26.458332 Q 264.5833 26.458332 264.5833 26.458332 L 264.5833 26.458332 L 264.5833 26.458332 Q 291.04166 0.0 291.04166 0.0 z" svg:height="2.6458333mm" draw:style-name="style-1613" svg:viewBox="0.0 0.0 291.04166 264.5833" svg:width="2.9104166mm" svg:x="88.37083mm" svg:y="115.8875mm"/>
          <draw:path svg:d="M 423.3333 0.0 L 423.3333 0.0 L 449.79166 52.916664 Q 476.24997 105.83333 555.625 105.83333 Q 608.5416 105.83333 714.37494 132.29166 L 793.74994 132.29166 L 846.6666 185.20833 Q 899.5833 211.66666 952.49994 264.5833 Q 1031.875 291.04166 1031.875 317.49997 Q 1031.875 343.9583 1005.4166 370.41666 L 1005.4166 370.41666 L 978.95825 370.41666 Q 978.95825 396.87497 978.95825 423.3333 L 978.95825 423.3333 L 978.95825 423.3333 Q 978.95825 423.3333 926.0416 423.3333 L 873.12494 423.3333 L 873.12494 423.3333 Q 846.6666 423.3333 661.4583 423.3333 L 502.7083 449.79166 L 529.1666 449.79166 Q 555.625 449.79166 555.625 396.87497 Q 555.625 343.9583 449.79166 317.49997 Q 370.41666 317.49997 291.04166 264.5833 Q 238.12498 211.66666 185.20833 211.66666 L 158.74998 211.66666 L 132.29166 211.66666 L 132.29166 211.66666 L 105.83333 211.66666 L 79.37499 211.66666 L 79.37499 185.20833 L 79.37499 185.20833 L 52.916664 185.20833 L 52.916664 185.20833 L 26.458332 185.20833 L 26.458332 158.74998 L 26.458332 158.74998 L 26.458332 158.74998 L 0.0 158.74998 L 0.0 158.74998 L 26.458332 132.29166 L 79.37499 105.83333 L 79.37499 105.83333 L 79.37499 105.83333 L 105.83333 105.83333 L 105.83333 105.83333 L 132.29166 79.37499 L 158.74998 52.916664 L 158.74998 52.916664 L 185.20833 52.916664 L 185.20833 52.916664 L 185.20833 52.916664 L 238.12498 52.916664 Q 291.04166 52.916664 343.9583 26.458332 Q 396.87497 0.0 423.3333 0.0 z" svg:height="4.497916mm" draw:style-name="style-1614" svg:viewBox="0.0 0.0 1031.875 449.79166" svg:width="10.318749mm" svg:x="46.302082mm" svg:y="168.80415mm"/>
          <draw:path svg:d="M 291.04166 0.0 L 291.04166 0.0 L 291.04166 26.458332 Q 317.49997 52.916664 317.49997 26.458332 L 343.9583 26.458332 L 370.41666 52.916664 Q 396.87497 52.916664 449.79166 79.37499 L 476.24997 79.37499 L 476.24997 105.83333 Q 476.24997 158.74998 449.79166 158.74998 Q 449.79166 185.20833 449.79166 211.66666 L 449.79166 211.66666 L 449.79166 211.66666 Q 449.79166 211.66666 370.41666 238.12498 L 291.04166 264.5833 L 185.20833 264.5833 Q 52.916664 264.5833 52.916664 238.12498 L 52.916664 211.66666 L 26.458332 211.66666 L 0.0 211.66666 L 0.0 185.20833 L 0.0 158.74998 L 26.458332 158.74998 Q 26.458332 158.74998 26.458332 132.29166 Q 0.0 105.83333 0.0 105.83333 L 0.0 52.916664 L 0.0 52.916664 L 0.0 52.916664 L 79.37499 52.916664 Q 158.74998 52.916664 158.74998 26.458332 Q 158.74998 0.0 238.12498 0.0 Q 291.04166 0.0 291.04166 0.0 z" svg:height="2.6458333mm" draw:style-name="style-1615" svg:viewBox="0.0 0.0 476.24997 264.5833" svg:width="4.7625mm" svg:x="192.35207mm" svg:y="245.00415mm"/>
          <draw:path svg:d="M 52.916664 0.0 L 79.37499 0.0 L 238.12498 0.0 Q 396.87497 0.0 502.7083 26.458332 L 582.0833 26.458332 L 608.5416 26.458332 L 634.99994 52.916664 L 634.99994 52.916664 L 608.5416 52.916664 L 608.5416 52.916664 L 608.5416 79.37499 L 502.7083 79.37499 L 370.41666 79.37499 L 370.41666 79.37499 Q 370.41666 52.916664 343.9583 52.916664 L 317.49997 52.916664 L 317.49997 79.37499 L 317.49997 79.37499 L 211.66666 79.37499 Q 105.83333 52.916664 79.37499 79.37499 L 26.458332 79.37499 L 26.458332 52.916664 Q 26.458332 52.916664 0.0 52.916664 L 0.0 26.458332 L 26.458332 26.458332 L 26.458332 0.0 L 52.916664 0.0 z" svg:height="0.7937499mm" draw:style-name="style-1616" svg:viewBox="0.0 0.0 634.99994 79.37499" svg:width="6.3499994mm" svg:x="99.74791mm" svg:y="284.16248mm"/>
          <draw:path svg:d="M 132.29166 52.916664 L 132.29166 79.37499 L 132.29166 79.37499 Q 132.29166 105.83333 158.74998 105.83333 L 158.74998 105.83333 L 185.20833 158.74998 Q 211.66666 211.66666 211.66666 211.66666 L 211.66666 211.66666 L 264.5833 264.5833 Q 291.04166 317.49997 396.87497 317.49997 Q 502.7083 317.49997 502.7083 291.04166 Q 529.1666 291.04166 529.1666 291.04166 L 529.1666 291.04166 L 582.0833 291.04166 Q 608.5416 291.04166 608.5416 317.49997 L 608.5416 370.41666 L 608.5416 396.87497 Q 582.0833 423.3333 582.0833 449.79166 L 582.0833 476.24997 L 555.625 476.24997 Q 529.1666 476.24997 529.1666 502.7083 L 529.1666 502.7083 L 529.1666 502.7083 Q 529.1666 502.7083 502.7083 529.1666 L 502.7083 529.1666 L 502.7083 582.0833 Q 476.24997 634.99994 502.7083 661.4583 L 502.7083 687.9166 L 502.7083 714.37494 Q 476.24997 740.8333 449.79166 714.37494 L 423.3333 687.9166 L 423.3333 687.9166 Q 423.3333 661.4583 396.87497 661.4583 L 396.87497 634.99994 L 396.87497 634.99994 L 370.41666 634.99994 L 370.41666 608.5416 Q 370.41666 582.0833 317.49997 555.625 Q 317.49997 529.1666 185.20833 370.41666 L 79.37499 211.66666 L 79.37499 211.66666 L 52.916664 185.20833 L 52.916664 185.20833 L 52.916664 185.20833 L 52.916664 158.74998 Q 52.916664 132.29166 26.458332 79.37499 L 0.0 26.458332 L 0.0 0.0 Q 0.0 -52.916664 52.916664 0.0 Q 105.83333 52.916664 132.29166 52.916664 z" svg:height="7.1437497mm" draw:style-name="style-1617" svg:viewBox="0.0 0.0 608.5416 714.37494" svg:width="6.0854163mm" svg:x="111.65416mm" svg:y="179.3875mm"/>
          <draw:path svg:d="M 291.04166 52.916664 L 317.49997 0.0 L 343.9583 0.0 L 370.41666 0.0 L 396.87497 0.0 Q 449.79166 26.458332 396.87497 52.916664 Q 343.9583 79.37499 396.87497 105.83333 L 449.79166 105.83333 L 449.79166 105.83333 Q 449.79166 132.29166 396.87497 132.29166 Q 343.9583 185.20833 185.20833 238.12498 L 0.0 291.04166 L 0.0 264.5833 Q 26.458332 238.12498 0.0 211.66666 L 0.0 185.20833 L 26.458332 185.20833 Q 52.916664 185.20833 52.916664 158.74998 L 52.916664 158.74998 L 79.37499 158.74998 Q 105.83333 185.20833 132.29166 158.74998 Q 132.29166 132.29166 211.66666 105.83333 Q 291.04166 79.37499 291.04166 52.916664 z" svg:height="2.9104166mm" draw:style-name="style-1618" svg:viewBox="0.0 0.0 449.79166 291.04166" svg:width="4.497916mm" svg:x="81.75625mm" svg:y="166.42291mm"/>
          <draw:path svg:d="M 132.29166 26.458332 L 132.29166 0.0 L 211.66666 26.458332 Q 264.5833 26.458332 264.5833 105.83333 Q 264.5833 185.20833 211.66666 211.66666 Q 211.66666 238.12498 185.20833 264.5833 L 185.20833 291.04166 L 185.20833 291.04166 Q 158.74998 291.04166 158.74998 317.49997 Q 158.74998 343.9583 105.83333 238.12498 Q 79.37499 105.83333 52.916664 79.37499 L 26.458332 79.37499 L 26.458332 79.37499 L 26.458332 52.916664 L 0.0 26.458332 Q 0.0 0.0 52.916664 26.458332 Q 105.83333 26.458332 105.83333 26.458332 Q 105.83333 26.458332 132.29166 26.458332 z" svg:height="3.1749997mm" draw:style-name="style-1619" svg:viewBox="0.0 0.0 264.5833 317.49997" svg:width="2.6458333mm" svg:x="193.14583mm" svg:y="125.67708mm"/>
          <draw:path svg:d="M 555.625 0.0 L 555.625 0.0 L 582.0833 0.0 L 582.0833 0.0 L 582.0833 0.0 Q 582.0833 26.458332 608.5416 52.916664 L 608.5416 52.916664 L 608.5416 52.916664 Q 608.5416 52.916664 529.1666 79.37499 Q 423.3333 105.83333 423.3333 132.29166 Q 423.3333 158.74998 370.41666 158.74998 L 291.04166 158.74998 L 264.5833 158.74998 L 238.12498 158.74998 L 238.12498 158.74998 L 238.12498 158.74998 L 238.12498 158.74998 Q 211.66666 132.29166 211.66666 158.74998 L 211.66666 158.74998 L 158.74998 158.74998 Q 79.37499 158.74998 52.916664 185.20833 L 0.0 185.20833 L 0.0 158.74998 L 0.0 158.74998 L 26.458332 158.74998 L 52.916664 158.74998 L 52.916664 132.29166 L 52.916664 105.83333 L 79.37499 105.83333 L 79.37499 105.83333 L 211.66666 52.916664 Q 343.9583 0.0 449.79166 0.0 Q 529.1666 0.0 555.625 0.0 z" svg:height="1.8520832mm" draw:style-name="style-1620" svg:viewBox="0.0 0.0 608.5416 185.20833" svg:width="6.0854163mm" svg:x="115.8875mm" svg:y="224.36665mm"/>
          <draw:path svg:d="M 502.7083 0.0 L 529.1666 0.0 L 502.7083 52.916664 Q 476.24997 105.83333 423.3333 105.83333 Q 370.41666 105.83333 370.41666 132.29166 L 343.9583 132.29166 L 264.5833 132.29166 Q 211.66666 158.74998 105.83333 158.74998 L 0.0 158.74998 L 0.0 158.74998 Q 0.0 132.29166 105.83333 79.37499 L 211.66666 26.458332 L 211.66666 26.458332 Q 211.66666 52.916664 291.04166 52.916664 L 370.41666 52.916664 L 423.3333 26.458332 Q 476.24997 0.0 502.7083 0.0 z" svg:height="1.5874999mm" draw:style-name="style-1621" svg:viewBox="0.0 0.0 529.1666 158.74998" svg:width="5.2916665mm" svg:x="43.391663mm" svg:y="177.27083mm"/>
          <draw:path svg:d="M 211.66666 0.0 L 211.66666 0.0 L 238.12498 0.0 Q 238.12498 26.458332 238.12498 26.458332 L 264.5833 26.458332 L 291.04166 105.83333 Q 343.9583 185.20833 423.3333 185.20833 Q 502.7083 185.20833 529.1666 185.20833 L 555.625 185.20833 L 555.625 211.66666 Q 555.625 238.12498 476.24997 238.12498 Q 396.87497 264.5833 370.41666 291.04166 Q 343.9583 343.9583 370.41666 343.9583 Q 396.87497 343.9583 396.87497 370.41666 L 396.87497 370.41666 L 343.9583 370.41666 Q 317.49997 343.9583 238.12498 343.9583 L 158.74998 317.49997 L 158.74998 317.49997 Q 158.74998 291.04166 185.20833 291.04166 Q 238.12498 291.04166 185.20833 211.66666 Q 132.29166 158.74998 105.83333 238.12498 L 52.916664 343.9583 L 26.458332 343.9583 L 26.458332 343.9583 L 26.458332 343.9583 L 0.0 343.9583 L 0.0 291.04166 L 26.458332 264.5833 L 26.458332 238.12498 L 26.458332 211.66666 L 52.916664 185.20833 Q 79.37499 158.74998 132.29166 79.37499 L 185.20833 26.458332 L 185.20833 26.458332 Q 211.66666 26.458332 211.66666 0.0 z" svg:height="3.7041664mm" draw:style-name="style-1622" svg:viewBox="0.0 0.0 555.625 370.41666" svg:width="5.5562496mm" svg:x="60.58958mm" svg:y="204.5229mm"/>
          <draw:path svg:d="M 264.5833 0.0 L 264.5833 0.0 L 449.79166 0.0 Q 661.4583 26.458332 634.99994 52.916664 Q 608.5416 79.37499 634.99994 79.37499 Q 634.99994 105.83333 687.9166 105.83333 L 740.8333 105.83333 L 740.8333 105.83333 L 767.2916 105.83333 L 767.2916 105.83333 L 767.2916 105.83333 L 767.2916 132.29166 L 767.2916 132.29166 L 740.8333 132.29166 L 740.8333 158.74998 L 714.37494 158.74998 L 687.9166 158.74998 L 687.9166 185.20833 L 714.37494 185.20833 L 714.37494 185.20833 L 714.37494 211.66666 L 714.37494 211.66666 L 714.37494 211.66666 L 740.8333 211.66666 L 740.8333 211.66666 L 740.8333 238.12498 L 714.37494 238.12498 L 714.37494 264.5833 L 714.37494 291.04166 L 820.2083 317.49997 Q 926.0416 370.41666 952.49994 396.87497 L 952.49994 423.3333 L 1005.4166 423.3333 L 1058.3333 423.3333 L 1084.7916 449.79166 L 1137.7083 449.79166 L 1137.7083 449.79166 L 1137.7083 476.24997 L 978.95825 476.24997 L 846.6666 476.24997 L 846.6666 502.7083 L 846.6666 502.7083 L 767.2916 502.7083 L 687.9166 502.7083 L 634.99994 502.7083 L 582.0833 476.24997 L 502.7083 476.24997 Q 449.79166 476.24997 476.24997 449.79166 Q 502.7083 423.3333 343.9583 423.3333 L 158.74998 423.3333 L 132.29166 423.3333 L 132.29166 423.3333 L 105.83333 396.87497 L 79.37499 370.41666 L 26.458332 370.41666 L 0.0 370.41666 L 26.458332 343.9583 L 79.37499 317.49997 L 105.83333 317.49997 L 132.29166 317.49997 L 132.29166 291.04166 L 132.29166 291.04166 L 132.29166 291.04166 Q 158.74998 264.5833 211.66666 264.5833 Q 291.04166 238.12498 238.12498 211.66666 Q 211.66666 185.20833 238.12498 158.74998 Q 238.12498 105.83333 264.5833 52.916664 L 264.5833 26.458332 L 264.5833 0.0 z" svg:height="5.027083mm" draw:style-name="style-1623" svg:viewBox="0.0 0.0 1137.7083 502.7083" svg:width="11.377083mm" svg:x="178.59373mm" svg:y="251.35416mm"/>
          <draw:path svg:d="M 105.83333 0.0 L 105.83333 0.0 L 132.29166 0.0 L 132.29166 0.0 L 132.29166 79.37499 L 105.83333 185.20833 L 105.83333 185.20833 L 105.83333 185.20833 L 105.83333 185.20833 Q 79.37499 185.20833 52.916664 132.29166 Q 52.916664 79.37499 26.458332 79.37499 L 0.0 105.83333 L 0.0 79.37499 Q 0.0 26.458332 52.916664 26.458332 L 105.83333 26.458332 L 105.83333 0.0 z" svg:height="1.8520832mm" draw:style-name="style-1624" svg:viewBox="0.0 0.0 132.29166 185.20833" svg:width="1.3229166mm" svg:x="105.83333mm" svg:y="137.84792mm"/>
          <draw:path svg:d="M 185.20833 105.83333 L 185.20833 0.0 L 185.20833 0.0 L 211.66666 0.0 L 264.5833 26.458332 Q 291.04166 52.916664 291.04166 79.37499 Q 291.04166 105.83333 317.49997 105.83333 Q 343.9583 105.83333 343.9583 158.74998 Q 317.49997 211.66666 343.9583 211.66666 L 343.9583 211.66666 L 370.41666 211.66666 Q 396.87497 238.12498 370.41666 291.04166 Q 343.9583 343.9583 396.87497 370.41666 Q 449.79166 370.41666 449.79166 396.87497 Q 449.79166 423.3333 476.24997 423.3333 Q 502.7083 423.3333 502.7083 449.79166 L 476.24997 449.79166 L 449.79166 449.79166 Q 423.3333 476.24997 396.87497 449.79166 Q 370.41666 423.3333 238.12498 476.24997 L 132.29166 502.7083 L 132.29166 476.24997 Q 132.29166 449.79166 158.74998 449.79166 Q 185.20833 449.79166 185.20833 423.3333 Q 185.20833 396.87497 158.74998 396.87497 Q 132.29166 396.87497 132.29166 370.41666 Q 132.29166 317.49997 79.37499 317.49997 L 0.0 317.49997 L 0.0 291.04166 L 0.0 291.04166 L 0.0 264.5833 L 0.0 211.66666 L 26.458332 211.66666 L 52.916664 211.66666 L 79.37499 211.66666 L 79.37499 211.66666 L 79.37499 211.66666 Q 79.37499 211.66666 79.37499 158.74998 Q 79.37499 132.29166 105.83333 132.29166 Q 132.29166 132.29166 132.29166 158.74998 Q 132.29166 211.66666 158.74998 211.66666 Q 185.20833 211.66666 185.20833 105.83333 z" svg:height="5.027083mm" draw:style-name="style-1625" svg:viewBox="0.0 0.0 502.7083 502.7083" svg:width="5.027083mm" svg:x="63.235413mm" svg:y="123.825mm"/>
          <draw:path svg:d="M 52.916664 26.458332 L 52.916664 0.0 L 105.83333 0.0 L 158.74998 0.0 L 158.74998 0.0 L 185.20833 0.0 L 185.20833 52.916664 L 185.20833 79.37499 L 132.29166 79.37499 L 79.37499 79.37499 L 26.458332 79.37499 L 0.0 79.37499 L 0.0 79.37499 Q 0.0 52.916664 26.458332 52.916664 Q 52.916664 52.916664 52.916664 26.458332 z" svg:height="0.7937499mm" draw:style-name="style-1626" svg:viewBox="0.0 0.0 185.20833 79.37499" svg:width="1.8520832mm" svg:x="113.50624mm" svg:y="281.51666mm"/>
          <draw:path svg:d="M 291.04166 0.0 L 291.04166 0.0 L 317.49997 0.0 L 343.9583 0.0 L 343.9583 52.916664 Q 343.9583 105.83333 343.9583 158.74998 L 343.9583 211.66666 L 343.9583 211.66666 Q 343.9583 211.66666 291.04166 238.12498 L 264.5833 238.12498 L 264.5833 238.12498 Q 238.12498 238.12498 238.12498 238.12498 Q 238.12498 264.5833 185.20833 185.20833 Q 132.29166 132.29166 79.37499 105.83333 L 0.0 105.83333 L 26.458332 52.916664 Q 52.916664 0.0 79.37499 0.0 Q 132.29166 0.0 132.29166 26.458332 Q 132.29166 52.916664 211.66666 26.458332 Q 291.04166 0.0 291.04166 0.0 z" svg:height="2.38125mm" draw:style-name="style-1627" svg:viewBox="0.0 0.0 343.9583 238.12498" svg:width="3.439583mm" svg:x="52.65208mm" svg:y="79.37499mm"/>
          <draw:path svg:d="M 79.37499 0.0 L 79.37499 0.0 L 79.37499 0.0 Q 105.83333 0.0 105.83333 26.458332 L 105.83333 52.916664 L 105.83333 132.29166 Q 105.83333 211.66666 52.916664 211.66666 Q 0.0 211.66666 0.0 132.29166 L 26.458332 52.916664 L 52.916664 52.916664 Q 52.916664 26.458332 52.916664 26.458332 L 52.916664 26.458332 L 52.916664 26.458332 Q 79.37499 26.458332 79.37499 0.0 z" svg:height="2.1166666mm" draw:style-name="style-1628" svg:viewBox="0.0 0.0 105.83333 211.66666" svg:width="1.0583333mm" svg:x="62.44166mm" svg:y="193.4104mm"/>
          <draw:path svg:d="M 291.04166 26.458332 L 291.04166 0.0 L 317.49997 26.458332 Q 370.41666 79.37499 370.41666 79.37499 L 396.87497 79.37499 L 396.87497 79.37499 Q 396.87497 79.37499 423.3333 105.83333 L 423.3333 105.83333 L 423.3333 132.29166 Q 423.3333 132.29166 449.79166 132.29166 L 449.79166 132.29166 L 476.24997 158.74998 L 476.24997 158.74998 L 476.24997 185.20833 L 476.24997 211.66666 L 449.79166 211.66666 Q 423.3333 185.20833 370.41666 158.74998 Q 343.9583 132.29166 317.49997 185.20833 Q 291.04166 264.5833 238.12498 291.04166 L 185.20833 291.04166 L 158.74998 317.49997 L 132.29166 343.9583 L 132.29166 343.9583 L 105.83333 343.9583 L 105.83333 343.9583 L 105.83333 343.9583 L 105.83333 370.41666 L 105.83333 370.41666 L 105.83333 396.87497 Q 105.83333 396.87497 105.83333 423.3333 L 105.83333 449.79166 L 52.916664 449.79166 L 0.0 449.79166 L 0.0 449.79166 L 0.0 449.79166 L 0.0 396.87497 L 0.0 343.9583 L 0.0 343.9583 L 0.0 343.9583 L 0.0 343.9583 L 0.0 343.9583 L 26.458332 291.04166 L 52.916664 264.5833 L 52.916664 238.12498 L 52.916664 211.66666 L 105.83333 211.66666 Q 158.74998 211.66666 132.29166 158.74998 Q 132.29166 105.83333 158.74998 105.83333 Q 211.66666 132.29166 238.12498 132.29166 L 264.5833 132.29166 L 264.5833 79.37499 Q 264.5833 26.458332 291.04166 26.458332 z" svg:height="4.497916mm" draw:style-name="style-1629" svg:viewBox="0.0 0.0 476.24997 449.79166" svg:width="4.7625mm" svg:x="164.04166mm" svg:y="241.56458mm"/>
          <draw:path svg:d="M 105.83333 26.458332 L 105.83333 0.0 L 158.74998 0.0 Q 211.66666 0.0 238.12498 52.916664 Q 238.12498 79.37499 264.5833 79.37499 Q 317.49997 79.37499 317.49997 105.83333 Q 343.9583 105.83333 343.9583 105.83333 Q 370.41666 105.83333 370.41666 105.83333 L 370.41666 105.83333 L 396.87497 105.83333 L 423.3333 105.83333 L 423.3333 105.83333 Q 423.3333 105.83333 423.3333 132.29166 L 449.79166 132.29166 L 449.79166 158.74998 L 423.3333 185.20833 L 423.3333 211.66666 L 423.3333 211.66666 L 423.3333 238.12498 Q 396.87497 264.5833 370.41666 264.5833 L 343.9583 264.5833 L 343.9583 238.12498 L 317.49997 238.12498 L 317.49997 238.12498 L 317.49997 264.5833 L 317.49997 264.5833 L 317.49997 264.5833 L 291.04166 264.5833 L 291.04166 264.5833 L 291.04166 291.04166 L 264.5833 291.04166 L 264.5833 291.04166 L 264.5833 317.49997 L 291.04166 317.49997 Q 317.49997 317.49997 317.49997 343.9583 L 317.49997 343.9583 L 317.49997 343.9583 L 291.04166 343.9583 L 291.04166 343.9583 Q 291.04166 370.41666 264.5833 370.41666 L 264.5833 370.41666 L 264.5833 370.41666 L 238.12498 370.41666 L 238.12498 343.9583 L 238.12498 343.9583 L 238.12498 317.49997 Q 211.66666 317.49997 132.29166 343.9583 L 52.916664 370.41666 L 52.916664 370.41666 L 26.458332 370.41666 L 26.458332 343.9583 L 26.458332 343.9583 L 52.916664 343.9583 L 79.37499 343.9583 L 79.37499 317.49997 L 52.916664 291.04166 L 52.916664 291.04166 L 52.916664 317.49997 L 26.458332 317.49997 L 0.0 317.49997 L 0.0 317.49997 L 0.0 291.04166 L 0.0 291.04166 L 0.0 264.5833 L 26.458332 264.5833 L 52.916664 264.5833 L 79.37499 238.12498 L 105.83333 238.12498 L 105.83333 211.66666 Q 105.83333 185.20833 105.83333 132.29166 Q 105.83333 52.916664 105.83333 26.458332 z" svg:height="3.7041664mm" draw:style-name="style-1630" svg:viewBox="0.0 0.0 449.79166 370.41666" svg:width="4.497916mm" svg:x="41.804165mm" svg:y="162.45416mm"/>
          <draw:path svg:d="M 185.20833 0.0 L 211.66666 0.0 L 211.66666 26.458332 Q 211.66666 52.916664 238.12498 79.37499 Q 238.12498 79.37499 238.12498 132.29166 Q 211.66666 185.20833 158.74998 185.20833 Q 105.83333 185.20833 79.37499 158.74998 L 52.916664 158.74998 L 52.916664 132.29166 L 52.916664 79.37499 L 26.458332 79.37499 Q 0.0 79.37499 0.0 52.916664 L 0.0 52.916664 L 52.916664 26.458332 Q 132.29166 26.458332 132.29166 26.458332 L 132.29166 26.458332 L 158.74998 26.458332 Q 185.20833 26.458332 185.20833 0.0 z" svg:height="1.8520832mm" draw:style-name="style-1631" svg:viewBox="0.0 0.0 238.12498 185.20833" svg:width="2.38125mm" svg:x="37.306248mm" svg:y="134.67291mm"/>
          <draw:path svg:d="M 211.66666 291.04166 L 317.49997 0.0 L 343.9583 0.0 Q 370.41666 0.0 370.41666 26.458332 Q 370.41666 52.916664 396.87497 52.916664 L 396.87497 52.916664 L 396.87497 264.5833 Q 370.41666 476.24997 396.87497 502.7083 L 396.87497 555.625 L 396.87497 555.625 Q 396.87497 555.625 423.3333 582.0833 L 423.3333 582.0833 L 423.3333 714.37494 L 423.3333 820.2083 L 449.79166 873.12494 L 449.79166 899.5833 L 449.79166 978.95825 Q 423.3333 1084.7916 423.3333 1058.3333 L 423.3333 1031.875 L 396.87497 1084.7916 L 370.41666 1111.25 L 370.41666 1137.7083 L 370.41666 1164.1666 L 317.49997 1164.1666 L 264.5833 1190.6249 L 264.5833 1190.6249 L 264.5833 1190.6249 L 211.66666 1190.6249 L 158.74998 1190.6249 L 158.74998 1190.6249 Q 158.74998 1190.6249 132.29166 1164.1666 Q 105.83333 1137.7083 79.37499 1164.1666 L 52.916664 1164.1666 L 52.916664 1164.1666 Q 52.916664 1164.1666 26.458332 1190.6249 Q 0.0 1190.6249 0.0 1005.4166 L 0.0 820.2083 L 0.0 820.2083 L 0.0 846.6666 L 0.0 899.5833 Q 0.0 952.49994 26.458332 978.95825 L 26.458332 978.95825 L 52.916664 978.95825 Q 52.916664 978.95825 52.916664 978.95825 L 52.916664 978.95825 L 52.916664 978.95825 Q 79.37499 978.95825 79.37499 952.49994 L 79.37499 952.49994 L 79.37499 952.49994 L 105.83333 952.49994 L 105.83333 978.95825 L 105.83333 1005.4166 L 132.29166 1005.4166 L 158.74998 1005.4166 L 158.74998 978.95825 L 158.74998 952.49994 L 132.29166 899.5833 Q 105.83333 846.6666 105.83333 767.2916 L 79.37499 687.9166 L 79.37499 634.99994 L 79.37499 582.0833 L 79.37499 555.625 L 79.37499 555.625 L 79.37499 555.625 Q 105.83333 555.625 211.66666 291.04166 z" svg:height="11.906249mm" draw:style-name="style-1632" svg:viewBox="0.0 0.0 449.79166 1190.6249" svg:width="4.497916mm" svg:x="78.316666mm" svg:y="117.21041mm"/>
          <draw:path svg:d="M 79.37499 0.0 L 79.37499 0.0 L 79.37499 0.0 L 79.37499 0.0 L 105.83333 0.0 L 105.83333 0.0 L 132.29166 26.458332 L 132.29166 26.458332 L 132.29166 52.916664 Q 158.74998 52.916664 158.74998 79.37499 L 185.20833 79.37499 L 185.20833 105.83333 Q 185.20833 132.29166 211.66666 158.74998 L 211.66666 158.74998 L 211.66666 158.74998 Q 211.66666 158.74998 238.12498 185.20833 L 238.12498 185.20833 L 264.5833 264.5833 Q 291.04166 370.41666 317.49997 396.87497 L 317.49997 423.3333 L 291.04166 423.3333 Q 264.5833 423.3333 264.5833 476.24997 L 264.5833 529.1666 L 238.12498 529.1666 Q 238.12498 529.1666 185.20833 396.87497 L 105.83333 291.04166 L 105.83333 211.66666 Q 79.37499 158.74998 52.916664 105.83333 Q 0.0 79.37499 0.0 52.916664 L 0.0 26.458332 L 26.458332 26.458332 Q 79.37499 0.0 79.37499 0.0 z" svg:height="5.2916665mm" draw:style-name="style-1633" svg:viewBox="0.0 0.0 317.49997 529.1666" svg:width="3.1749997mm" svg:x="125.67708mm" svg:y="120.649994mm"/>
          <draw:path svg:d="M 26.458332 105.83333 L 0.0 0.0 L 185.20833 211.66666 Q 343.9583 449.79166 502.7083 555.625 Q 634.99994 634.99994 661.4583 661.4583 L 687.9166 687.9166 L 714.37494 687.9166 L 740.8333 687.9166 L 767.2916 714.37494 L 793.74994 740.8333 L 820.2083 740.8333 L 873.12494 740.8333 L 873.12494 687.9166 L 873.12494 608.5416 L 873.12494 608.5416 L 899.5833 608.5416 L 899.5833 634.99994 L 926.0416 661.4583 L 926.0416 661.4583 L 926.0416 687.9166 L 926.0416 687.9166 L 952.49994 687.9166 L 926.0416 793.74994 Q 926.0416 899.5833 899.5833 899.5833 Q 899.5833 899.5833 899.5833 926.0416 L 873.12494 926.0416 L 873.12494 978.95825 Q 873.12494 1031.875 899.5833 1031.875 L 899.5833 1031.875 L 899.5833 1058.3333 L 899.5833 1058.3333 L 873.12494 1058.3333 Q 873.12494 1058.3333 873.12494 1084.7916 L 873.12494 1084.7916 L 820.2083 1111.25 Q 793.74994 1111.25 793.74994 1164.1666 L 793.74994 1190.6249 L 767.2916 1190.6249 L 740.8333 1190.6249 L 740.8333 1217.0833 L 714.37494 1243.5416 L 714.37494 1243.5416 L 714.37494 1269.9999 L 714.37494 1269.9999 L 714.37494 1269.9999 L 687.9166 1269.9999 L 687.9166 1269.9999 L 687.9166 1296.4583 L 687.9166 1296.4583 L 661.4583 1296.4583 L 661.4583 1296.4583 L 608.5416 1296.4583 L 582.0833 1269.9999 L 582.0833 1269.9999 L 555.625 1269.9999 L 555.625 1217.0833 Q 555.625 1164.1666 529.1666 1058.3333 Q 502.7083 978.95825 396.87497 899.5833 Q 291.04166 846.6666 291.04166 793.74994 Q 291.04166 767.2916 264.5833 714.37494 L 238.12498 661.4583 L 238.12498 608.5416 L 238.12498 555.625 L 211.66666 502.7083 Q 185.20833 449.79166 158.74998 370.41666 Q 132.29166 264.5833 105.83333 264.5833 Q 79.37499 264.5833 79.37499 238.12498 Q 52.916664 211.66666 26.458332 105.83333 z" svg:height="12.964582mm" draw:style-name="style-1634" svg:viewBox="0.0 0.0 952.49994 1296.4583" svg:width="9.525mm" svg:x="97.63125mm" svg:y="82.02083mm"/>
          <draw:path svg:d="M 238.12498 26.458332 L 264.5833 26.458332 L 291.04166 26.458332 L 343.9583 0.0 L 423.3333 0.0 Q 502.7083 0.0 555.625 0.0 Q 608.5416 0.0 608.5416 52.916664 Q 634.99994 105.83333 767.2916 105.83333 Q 899.5833 79.37499 899.5833 105.83333 Q 873.12494 132.29166 873.12494 132.29166 L 873.12494 132.29166 L 846.6666 132.29166 L 820.2083 158.74998 L 820.2083 158.74998 L 820.2083 158.74998 L 820.2083 185.20833 L 820.2083 211.66666 L 820.2083 211.66666 L 820.2083 238.12498 L 820.2083 238.12498 Q 820.2083 238.12498 793.74994 264.5833 Q 793.74994 291.04166 767.2916 291.04166 Q 714.37494 264.5833 502.7083 264.5833 Q 317.49997 264.5833 185.20833 291.04166 L 52.916664 291.04166 L 52.916664 264.5833 L 52.916664 238.12498 L 79.37499 238.12498 L 105.83333 238.12498 L 105.83333 211.66666 L 79.37499 185.20833 L 79.37499 158.74998 L 79.37499 132.29166 L 52.916664 132.29166 L 52.916664 105.83333 L 79.37499 105.83333 L 105.83333 105.83333 L 79.37499 79.37499 L 52.916664 52.916664 L 26.458332 52.916664 Q 0.0 52.916664 0.0 26.458332 L 0.0 26.458332 L 105.83333 0.0 Q 211.66666 0.0 238.12498 0.0 Q 238.12498 0.0 238.12498 26.458332 z" svg:height="2.9104166mm" draw:style-name="style-1635" svg:viewBox="0.0 0.0 899.5833 291.04166" svg:width="8.995832mm" svg:x="84.40208mm" svg:y="255.05832mm"/>
          <draw:path svg:d="M 79.37499 0.0 L 132.29166 0.0 L 238.12498 79.37499 Q 343.9583 158.74998 449.79166 158.74998 Q 555.625 158.74998 582.0833 211.66666 Q 608.5416 238.12498 608.5416 264.5833 L 608.5416 264.5833 L 608.5416 264.5833 L 608.5416 291.04166 L 608.5416 291.04166 Q 582.0833 317.49997 582.0833 317.49997 L 582.0833 317.49997 L 555.625 317.49997 L 529.1666 317.49997 L 529.1666 343.9583 L 502.7083 343.9583 L 502.7083 343.9583 L 502.7083 370.41666 L 502.7083 370.41666 L 502.7083 370.41666 L 529.1666 370.41666 L 529.1666 370.41666 L 529.1666 396.87497 L 555.625 396.87497 L 555.625 396.87497 L 555.625 370.41666 L 555.625 370.41666 L 555.625 370.41666 L 582.0833 370.41666 L 582.0833 370.41666 L 582.0833 396.87497 L 608.5416 396.87497 L 608.5416 396.87497 L 608.5416 423.3333 L 634.99994 396.87497 Q 661.4583 396.87497 634.99994 370.41666 Q 634.99994 343.9583 714.37494 396.87497 Q 793.74994 423.3333 767.2916 449.79166 L 740.8333 476.24997 L 740.8333 476.24997 L 767.2916 476.24997 L 767.2916 476.24997 L 767.2916 476.24997 L 793.74994 502.7083 L 820.2083 529.1666 L 846.6666 529.1666 L 873.12494 529.1666 L 873.12494 555.625 L 873.12494 555.625 L 873.12494 555.625 L 873.12494 582.0833 L 820.2083 582.0833 L 793.74994 582.0833 L 793.74994 608.5416 L 767.2916 608.5416 L 767.2916 608.5416 L 767.2916 634.99994 L 740.8333 634.99994 L 714.37494 634.99994 L 714.37494 661.4583 L 714.37494 661.4583 L 661.4583 661.4583 Q 634.99994 687.9166 608.5416 687.9166 L 582.0833 740.8333 L 582.0833 740.8333 L 555.625 740.8333 L 555.625 793.74994 L 555.625 820.2083 L 529.1666 899.5833 L 502.7083 952.49994 L 502.7083 952.49994 L 502.7083 952.49994 L 502.7083 926.0416 L 502.7083 926.0416 L 476.24997 926.0416 L 476.24997 952.49994 L 476.24997 952.49994 L 449.79166 952.49994 L 449.79166 978.95825 L 449.79166 1005.4166 L 476.24997 1005.4166 L 476.24997 1031.875 L 396.87497 1031.875 L 343.9583 1058.3333 L 317.49997 1058.3333 L 291.04166 1058.3333 L 291.04166 1031.875 L 291.04166 1031.875 L 264.5833 1031.875 L 264.5833 1005.4166 L 264.5833 1005.4166 L 238.12498 1005.4166 L 238.12498 1005.4166 L 238.12498 1005.4166 L 238.12498 1005.4166 L 238.12498 978.95825 L 211.66666 978.95825 L 211.66666 978.95825 L 211.66666 952.49994 Q 185.20833 926.0416 158.74998 793.74994 L 105.83333 661.4583 L 105.83333 634.99994 Q 79.37499 582.0833 52.916664 370.41666 L 0.0 158.74998 L 0.0 158.74998 L 0.0 132.29166 L 0.0 52.916664 L 26.458332 0.0 L 26.458332 0.0 Q 26.458332 0.0 79.37499 0.0 z" svg:height="10.583333mm" draw:style-name="style-1636" svg:viewBox="0.0 0.0 873.12494 1058.3333" svg:width="8.73125mm" svg:x="148.9604mm" svg:y="136.525mm"/>
          <draw:path svg:d="M 687.9166 79.37499 L 687.9166 79.37499 L 687.9166 79.37499 Q 687.9166 105.83333 687.9166 105.83333 L 714.37494 105.83333 L 714.37494 105.83333 L 714.37494 132.29166 L 714.37494 158.74998 Q 687.9166 158.74998 687.9166 185.20833 L 687.9166 211.66666 L 661.4583 211.66666 L 661.4583 211.66666 L 634.99994 238.12498 L 608.5416 264.5833 L 582.0833 264.5833 Q 582.0833 264.5833 608.5416 291.04166 L 634.99994 317.49997 L 634.99994 317.49997 L 634.99994 317.49997 L 661.4583 317.49997 L 661.4583 343.9583 L 502.7083 343.9583 Q 343.9583 370.41666 238.12498 370.41666 Q 132.29166 423.3333 105.83333 449.79166 L 52.916664 476.24997 L 26.458332 502.7083 L 0.0 502.7083 L 0.0 476.24997 L 0.0 449.79166 L 0.0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79.37499 317.49997 L 79.37499 291.04166 L 105.83333 291.04166 Q 132.29166 291.04166 158.74998 238.12498 Q 185.20833 211.66666 264.5833 158.74998 Q 317.49997 105.83333 317.49997 105.83333 L 343.9583 105.83333 L 370.41666 105.83333 Q 370.41666 105.83333 476.24997 52.916664 Q 582.0833 0.0 634.99994 0.0 Q 687.9166 0.0 661.4583 52.916664 Q 634.99994 79.37499 634.99994 79.37499 Q 661.4583 105.83333 687.9166 79.37499 z" svg:height="5.027083mm" draw:style-name="style-1637" svg:viewBox="0.0 0.0 714.37494 502.7083" svg:width="7.1437497mm" svg:x="109.53749mm" svg:y="107.42083mm"/>
          <draw:path svg:d="M 105.83333 26.458332 L 105.83333 26.458332 L 105.83333 52.916664 Q 105.83333 79.37499 185.20833 105.83333 Q 264.5833 132.29166 317.49997 158.74998 Q 396.87497 185.20833 370.41666 211.66666 L 317.49997 211.66666 L 291.04166 211.66666 L 264.5833 211.66666 L 264.5833 185.20833 Q 264.5833 185.20833 158.74998 158.74998 Q 52.916664 132.29166 26.458332 79.37499 L 0.0 0.0 L 26.458332 0.0 Q 52.916664 -26.458332 79.37499 0.0 Q 105.83333 26.458332 105.83333 26.458332 z" svg:height="2.1166666mm" draw:style-name="style-1638" svg:viewBox="0.0 0.0 370.41666 211.66666" svg:width="3.7041664mm" svg:x="78.84583mm" svg:y="128.85208mm"/>
          <draw:path svg:d="M 105.83333 158.74998 L 105.83333 0.0 L 132.29166 0.0 L 132.29166 0.0 L 158.74998 79.37499 Q 185.20833 158.74998 185.20833 185.20833 L 185.20833 211.66666 L 211.66666 211.66666 Q 211.66666 211.66666 238.12498 238.12498 L 238.12498 238.12498 L 264.5833 264.5833 Q 291.04166 291.04166 291.04166 317.49997 L 291.04166 343.9583 L 317.49997 370.41666 L 343.9583 396.87497 L 343.9583 449.79166 L 343.9583 502.7083 L 370.41666 529.1666 L 396.87497 555.625 L 396.87497 555.625 L 396.87497 529.1666 L 396.87497 529.1666 L 396.87497 529.1666 L 423.3333 529.1666 L 423.3333 529.1666 L 423.3333 502.7083 L 449.79166 502.7083 L 449.79166 502.7083 L 449.79166 476.24997 L 449.79166 476.24997 L 449.79166 476.24997 L 449.79166 529.1666 Q 449.79166 608.5416 449.79166 608.5416 L 449.79166 608.5416 L 449.79166 582.0833 Q 423.3333 582.0833 396.87497 608.5416 Q 343.9583 661.4583 343.9583 687.9166 L 343.9583 714.37494 L 317.49997 740.8333 L 317.49997 793.74994 L 291.04166 793.74994 L 291.04166 793.74994 L 291.04166 767.2916 L 291.04166 767.2916 L 264.5833 767.2916 L 264.5833 740.8333 L 264.5833 740.8333 L 238.12498 740.8333 L 238.12498 687.9166 Q 238.12498 634.99994 185.20833 634.99994 Q 158.74998 608.5416 158.74998 582.0833 L 132.29166 529.1666 L 132.29166 502.7083 L 132.29166 476.24997 L 105.83333 502.7083 L 79.37499 529.1666 L 79.37499 608.5416 L 79.37499 687.9166 L 52.916664 608.5416 L 26.458332 529.1666 L 26.458332 476.24997 Q 26.458332 449.79166 0.0 423.3333 L 0.0 396.87497 L 26.458332 396.87497 Q 52.916664 396.87497 52.916664 423.3333 Q 79.37499 449.79166 79.37499 396.87497 Q 79.37499 343.9583 105.83333 158.74998 z" svg:height="7.9374995mm" draw:style-name="style-1639" svg:viewBox="0.0 0.0 449.79166 793.74994" svg:width="4.497916mm" svg:x="101.86458mm" svg:y="143.93332mm"/>
          <draw:path svg:d="M 291.04166 0.0 L 317.49997 0.0 L 317.49997 0.0 Q 317.49997 0.0 343.9583 26.458332 L 343.9583 26.458332 L 396.87497 79.37499 Q 476.24997 158.74998 502.7083 158.74998 L 555.625 158.74998 L 582.0833 185.20833 L 608.5416 185.20833 L 608.5416 185.20833 L 608.5416 211.66666 L 661.4583 211.66666 Q 740.8333 211.66666 767.2916 238.12498 L 820.2083 238.12498 L 820.2083 264.5833 L 820.2083 317.49997 L 846.6666 317.49997 L 846.6666 317.49997 L 846.6666 396.87497 L 820.2083 476.24997 L 820.2083 476.24997 L 820.2083 476.24997 L 820.2083 476.24997 L 793.74994 476.24997 L 793.74994 476.24997 L 767.2916 476.24997 L 767.2916 476.24997 L 767.2916 476.24997 L 767.2916 449.79166 L 767.2916 449.79166 L 740.8333 449.79166 L 740.8333 449.79166 L 740.8333 449.79166 Q 714.37494 449.79166 714.37494 476.24997 L 714.37494 476.24997 L 608.5416 529.1666 Q 502.7083 555.625 502.7083 582.0833 L 502.7083 634.99994 L 529.1666 634.99994 L 529.1666 634.99994 L 529.1666 661.4583 L 555.625 661.4583 L 555.625 767.2916 Q 555.625 873.12494 555.625 873.12494 L 555.625 873.12494 L 555.625 899.5833 L 555.625 926.0416 L 396.87497 952.49994 Q 264.5833 978.95825 264.5833 1005.4166 Q 238.12498 1058.3333 238.12498 1084.7916 L 238.12498 1111.25 L 211.66666 1137.7083 L 185.20833 1164.1666 L 185.20833 1217.0833 L 185.20833 1269.9999 L 158.74998 1296.4583 L 158.74998 1322.9166 L 158.74998 1322.9166 L 132.29166 1322.9166 L 132.29166 1217.0833 L 132.29166 1111.25 L 158.74998 1111.25 L 158.74998 1111.25 L 158.74998 1084.7916 Q 185.20833 1084.7916 185.20833 1058.3333 Q 185.20833 1005.4166 185.20833 926.0416 Q 158.74998 846.6666 79.37499 846.6666 L 0.0 846.6666 L 0.0 846.6666 Q 0.0 846.6666 26.458332 820.2083 Q 52.916664 793.74994 79.37499 740.8333 L 79.37499 687.9166 L 79.37499 634.99994 Q 79.37499 555.625 79.37499 529.1666 Q 79.37499 529.1666 26.458332 396.87497 Q -26.458332 264.5833 26.458332 264.5833 Q 52.916664 264.5833 26.458332 211.66666 L 26.458332 185.20833 L 79.37499 185.20833 Q 105.83333 158.74998 132.29166 158.74998 Q 185.20833 158.74998 238.12498 79.37499 Q 264.5833 0.0 291.04166 0.0 z" svg:height="13.229166mm" draw:style-name="style-1640" svg:viewBox="0.0 0.0 846.6666 1322.9166" svg:width="8.466666mm" svg:x="56.885414mm" svg:y="214.31248mm"/>
          <draw:path svg:d="M 317.49997 52.916664 L 370.41666 0.0 L 370.41666 105.83333 Q 396.87497 211.66666 423.3333 211.66666 Q 449.79166 211.66666 476.24997 238.12498 Q 476.24997 264.5833 476.24997 291.04166 L 502.7083 291.04166 L 529.1666 317.49997 Q 529.1666 370.41666 502.7083 370.41666 Q 476.24997 370.41666 449.79166 396.87497 L 423.3333 396.87497 L 423.3333 370.41666 Q 423.3333 370.41666 396.87497 370.41666 L 396.87497 396.87497 L 396.87497 396.87497 Q 370.41666 396.87497 370.41666 423.3333 L 370.41666 423.3333 L 370.41666 423.3333 L 343.9583 423.3333 L 343.9583 396.87497 L 317.49997 396.87497 L 317.49997 423.3333 L 317.49997 449.79166 L 291.04166 449.79166 Q 264.5833 423.3333 264.5833 423.3333 Q 264.5833 423.3333 158.74998 423.3333 L 52.916664 423.3333 L 52.916664 396.87497 L 52.916664 396.87497 L 26.458332 396.87497 L 26.458332 370.41666 L 26.458332 370.41666 Q 0.0 370.41666 0.0 343.9583 Q 0.0 317.49997 0.0 264.5833 Q 0.0 238.12498 52.916664 238.12498 L 79.37499 264.5833 L 105.83333 238.12498 Q 132.29166 211.66666 158.74998 211.66666 Q 211.66666 211.66666 211.66666 158.74998 Q 211.66666 105.83333 238.12498 105.83333 Q 264.5833 105.83333 317.49997 52.916664 z" svg:height="4.497916mm" draw:style-name="style-1641" svg:viewBox="0.0 0.0 529.1666 449.79166" svg:width="5.2916665mm" svg:x="37.57083mm" svg:y="137.05415mm"/>
          <draw:path svg:d="M 370.41666 0.0 L 370.41666 0.0 L 370.41666 0.0 L 370.41666 0.0 L 370.41666 26.458332 L 343.9583 26.458332 L 343.9583 26.458332 L 343.9583 52.916664 L 291.04166 105.83333 Q 264.5833 158.74998 238.12498 185.20833 L 211.66666 211.66666 L 211.66666 211.66666 L 211.66666 211.66666 L 211.66666 238.12498 L 211.66666 238.12498 L 185.20833 238.12498 L 185.20833 264.5833 L 158.74998 264.5833 L 132.29166 264.5833 L 132.29166 291.04166 L 105.83333 291.04166 L 105.83333 291.04166 L 105.83333 317.49997 L 105.83333 317.49997 L 105.83333 317.49997 L 79.37499 317.49997 L 79.37499 317.49997 L 79.37499 343.9583 L 52.916664 343.9583 L 52.916664 343.9583 L 52.916664 370.41666 L 26.458332 370.41666 L 0.0 370.41666 L 0.0 317.49997 L 0.0 291.04166 L 26.458332 211.66666 L 26.458332 158.74998 L 26.458332 158.74998 L 52.916664 158.74998 L 52.916664 132.29166 L 52.916664 105.83333 L 52.916664 105.83333 Q 79.37499 105.83333 79.37499 79.37499 L 79.37499 79.37499 L 79.37499 79.37499 Q 105.83333 79.37499 105.83333 105.83333 L 105.83333 158.74998 L 132.29166 158.74998 L 132.29166 158.74998 L 132.29166 132.29166 L 158.74998 132.29166 L 158.74998 132.29166 L 158.74998 105.83333 L 238.12498 52.916664 Q 317.49997 0.0 343.9583 0.0 Q 370.41666 0.0 370.41666 0.0 z" svg:height="3.7041664mm" draw:style-name="style-1642" svg:viewBox="0.0 0.0 370.41666 370.41666" svg:width="3.7041664mm" svg:x="110.595825mm" svg:y="138.11249mm"/>
          <draw:path svg:d="M 291.04166 0.0 L 317.49997 0.0 L 317.49997 0.0 L 317.49997 26.458332 L 317.49997 26.458332 L 317.49997 26.458332 L 317.49997 52.916664 L 317.49997 79.37499 L 317.49997 79.37499 L 317.49997 79.37499 L 317.49997 105.83333 L 317.49997 105.83333 L 291.04166 185.20833 Q 291.04166 238.12498 264.5833 238.12498 Q 238.12498 238.12498 238.12498 264.5833 Q 211.66666 291.04166 211.66666 291.04166 L 211.66666 291.04166 L 211.66666 317.49997 L 211.66666 317.49997 L 158.74998 343.9583 Q 158.74998 396.87497 158.74998 396.87497 L 158.74998 423.3333 L 132.29166 423.3333 Q 105.83333 449.79166 26.458332 449.79166 Q -52.916664 449.79166 0.0 370.41666 L 26.458332 291.04166 L 52.916664 291.04166 Q 52.916664 291.04166 105.83333 185.20833 Q 185.20833 132.29166 158.74998 105.83333 Q 105.83333 105.83333 105.83333 79.37499 L 132.29166 52.916664 L 132.29166 52.916664 L 132.29166 79.37499 L 211.66666 52.916664 Q 264.5833 26.458332 264.5833 26.458332 Q 264.5833 26.458332 291.04166 26.458332 L 291.04166 26.458332 L 291.04166 0.0 z" svg:height="4.497916mm" draw:style-name="style-1643" svg:viewBox="0.0 0.0 317.49997 449.79166" svg:width="3.1749997mm" svg:x="131.7625mm" svg:y="227.80624mm"/>
          <draw:path svg:d="M 343.9583 132.29166 L 370.41666 132.29166 L 370.41666 132.29166 Q 370.41666 132.29166 370.41666 158.74998 Q 370.41666 185.20833 343.9583 211.66666 L 291.04166 211.66666 L 291.04166 238.12498 L 264.5833 238.12498 L 264.5833 238.12498 Q 264.5833 264.5833 264.5833 264.5833 L 238.12498 264.5833 L 211.66666 264.5833 Q 211.66666 264.5833 211.66666 317.49997 Q 238.12498 343.9583 185.20833 370.41666 L 132.29166 370.41666 L 132.29166 343.9583 Q 105.83333 317.49997 105.83333 317.49997 Q 79.37499 317.49997 52.916664 264.5833 L 0.0 211.66666 L 0.0 211.66666 Q 0.0 211.66666 26.458332 211.66666 L 26.458332 185.20833 L 26.458332 185.20833 L 52.916664 185.20833 L 52.916664 185.20833 L 52.916664 158.74998 L 105.83333 158.74998 Q 158.74998 105.83333 211.66666 105.83333 Q 238.12498 105.83333 264.5833 79.37499 Q 264.5833 52.916664 317.49997 0.0 Q 370.41666 -26.458332 396.87497 0.0 Q 396.87497 52.916664 370.41666 52.916664 Q 317.49997 79.37499 317.49997 105.83333 Q 317.49997 132.29166 343.9583 132.29166 z" svg:height="3.7041664mm" draw:style-name="style-1644" svg:viewBox="0.0 0.0 396.87497 370.41666" svg:width="3.9687498mm" svg:x="150.81248mm" svg:y="98.95416mm"/>
          <draw:path svg:d="M 52.916664 0.0 L 52.916664 0.0 L 79.37499 0.0 L 79.37499 0.0 L 185.20833 105.83333 Q 264.5833 185.20833 291.04166 211.66666 L 291.04166 211.66666 L 291.04166 264.5833 Q 317.49997 291.04166 317.49997 317.49997 L 317.49997 317.49997 L 264.5833 343.9583 Q 211.66666 370.41666 211.66666 370.41666 Q 211.66666 370.41666 185.20833 396.87497 L 185.20833 423.3333 L 185.20833 423.3333 Q 158.74998 423.3333 158.74998 423.3333 L 158.74998 449.79166 L 158.74998 449.79166 L 158.74998 476.24997 L 158.74998 476.24997 L 158.74998 476.24997 L 185.20833 476.24997 L 185.20833 476.24997 L 238.12498 502.7083 Q 317.49997 529.1666 317.49997 555.625 Q 317.49997 582.0833 291.04166 582.0833 L 291.04166 582.0833 L 264.5833 582.0833 Q 264.5833 582.0833 158.74998 529.1666 Q 79.37499 529.1666 52.916664 449.79166 L 0.0 370.41666 L 0.0 343.9583 Q 0.0 317.49997 26.458332 264.5833 L 52.916664 238.12498 L 52.916664 238.12498 L 52.916664 211.66666 L 52.916664 211.66666 L 52.916664 211.66666 L 52.916664 211.66666 L 52.916664 185.20833 L 26.458332 185.20833 L 26.458332 185.20833 L 26.458332 158.74998 Q 52.916664 105.83333 26.458332 79.37499 L 0.0 52.916664 L 0.0 52.916664 L 0.0 52.916664 L 26.458332 26.458332 L 52.916664 0.0 L 52.916664 0.0 z" svg:height="5.820833mm" draw:style-name="style-1645" svg:viewBox="0.0 0.0 317.49997 582.0833" svg:width="3.1749997mm" svg:x="126.99999mm" svg:y="209.02083mm"/>
          <draw:path svg:d="M 0.0 79.37499 L 0.0 0.0 L 26.458332 0.0 L 26.458332 0.0 L 158.74998 291.04166 Q 317.49997 555.625 343.9583 608.5416 Q 370.41666 634.99994 396.87497 661.4583 L 396.87497 687.9166 L 370.41666 661.4583 Q 317.49997 661.4583 317.49997 687.9166 Q 317.49997 714.37494 343.9583 767.2916 L 370.41666 793.74994 L 370.41666 820.2083 L 370.41666 873.12494 L 343.9583 873.12494 L 317.49997 873.12494 L 317.49997 926.0416 L 317.49997 952.49994 L 264.5833 952.49994 L 238.12498 952.49994 L 238.12498 926.0416 L 211.66666 899.5833 L 211.66666 899.5833 L 211.66666 873.12494 L 211.66666 873.12494 L 211.66666 873.12494 L 185.20833 873.12494 L 185.20833 873.12494 L 185.20833 846.6666 L 158.74998 846.6666 L 158.74998 820.2083 Q 158.74998 793.74994 132.29166 793.74994 Q 132.29166 767.2916 105.83333 820.2083 Q 79.37499 846.6666 52.916664 846.6666 L 26.458332 846.6666 L 26.458332 820.2083 L 26.458332 820.2083 L 26.458332 767.2916 Q 52.916664 740.8333 26.458332 449.79166 L 0.0 132.29166 L 0.0 79.37499 z M 264.5833 582.0833 Q 264.5833 582.0833 291.04166 582.0833 Q 291.04166 608.5416 264.5833 608.5416 Q 264.5833 608.5416 264.5833 582.0833 z" svg:height="9.525mm" draw:style-name="style-1646" svg:viewBox="0.0 0.0 396.87497 952.49994" svg:width="3.9687498mm" svg:x="135.99582mm" svg:y="169.5979mm"/>
          <draw:path svg:d="M 634.99994 0.0 L 740.8333 0.0 L 740.8333 0.0 L 740.8333 0.0 L 820.2083 26.458332 Q 899.5833 52.916664 899.5833 52.916664 L 926.0416 52.916664 L 952.49994 52.916664 Q 952.49994 52.916664 952.49994 79.37499 L 978.95825 79.37499 L 1005.4166 79.37499 Q 1005.4166 105.83333 1005.4166 105.83333 L 1031.875 105.83333 L 1058.3333 105.83333 L 1058.3333 105.83333 L 1058.3333 105.83333 Q 1058.3333 105.83333 1058.3333 132.29166 L 1084.7916 132.29166 L 1084.7916 132.29166 Q 1111.25 132.29166 1111.25 158.74998 Q 1111.25 185.20833 1031.875 158.74998 Q 952.49994 105.83333 793.74994 105.83333 Q 608.5416 52.916664 449.79166 105.83333 Q 291.04166 158.74998 211.66666 291.04166 Q 158.74998 396.87497 132.29166 555.625 L 105.83333 714.37494 L 132.29166 714.37494 L 132.29166 740.8333 L 132.29166 740.8333 L 158.74998 740.8333 L 158.74998 767.2916 L 158.74998 793.74994 L 185.20833 793.74994 L 211.66666 793.74994 L 211.66666 820.2083 L 211.66666 820.2083 L 238.12498 846.6666 L 238.12498 846.6666 L 211.66666 846.6666 L 158.74998 846.6666 L 158.74998 820.2083 L 158.74998 820.2083 L 132.29166 820.2083 L 132.29166 793.74994 L 132.29166 793.74994 L 105.83333 793.74994 L 105.83333 793.74994 L 105.83333 793.74994 L 105.83333 767.2916 L 105.83333 767.2916 L 79.37499 767.2916 L 79.37499 740.8333 L 79.37499 740.8333 L 52.916664 740.8333 L 52.916664 714.37494 L 52.916664 687.9166 L 26.458332 661.4583 Q 0.0 634.99994 0.0 634.99994 L 0.0 608.5416 L 0.0 582.0833 Q 0.0 555.625 26.458332 423.3333 L 26.458332 317.49997 L 52.916664 317.49997 L 105.83333 317.49997 L 105.83333 291.04166 L 105.83333 264.5833 L 132.29166 264.5833 L 132.29166 264.5833 L 264.5833 158.74998 Q 396.87497 52.916664 449.79166 26.458332 Q 502.7083 0.0 634.99994 0.0 z" svg:height="8.466666mm" draw:style-name="style-1647" svg:viewBox="0.0 0.0 1111.25 846.6666" svg:width="11.112499mm" svg:x="77.25833mm" svg:y="65.087494mm"/>
          <draw:path svg:d="M 291.04166 0.0 L 317.49997 0.0 L 343.9583 0.0 L 343.9583 0.0 L 343.9583 52.916664 Q 343.9583 105.83333 396.87497 185.20833 Q 449.79166 264.5833 502.7083 291.04166 L 529.1666 291.04166 L 555.625 317.49997 Q 555.625 343.9583 502.7083 343.9583 Q 449.79166 343.9583 449.79166 370.41666 L 449.79166 396.87497 L 423.3333 396.87497 Q 396.87497 370.41666 370.41666 423.3333 Q 343.9583 476.24997 343.9583 423.3333 Q 317.49997 396.87497 264.5833 423.3333 Q 238.12498 476.24997 185.20833 423.3333 Q 185.20833 370.41666 105.83333 317.49997 L 52.916664 264.5833 L 26.458332 264.5833 L 0.0 264.5833 L 0.0 211.66666 L 0.0 185.20833 L 26.458332 185.20833 L 79.37499 158.74998 L 79.37499 158.74998 L 79.37499 158.74998 L 79.37499 158.74998 L 79.37499 158.74998 L 105.83333 185.20833 L 132.29166 211.66666 L 132.29166 185.20833 Q 132.29166 158.74998 158.74998 105.83333 L 158.74998 79.37499 L 238.12498 52.916664 Q 291.04166 0.0 291.04166 0.0 z M 343.9583 238.12498 Q 343.9583 211.66666 343.9583 211.66666 Q 343.9583 211.66666 343.9583 211.66666 Q 343.9583 238.12498 343.9583 238.12498 z M 185.20833 291.04166 Q 185.20833 264.5833 211.66666 264.5833 Q 238.12498 291.04166 264.5833 317.49997 Q 264.5833 343.9583 238.12498 317.49997 Q 185.20833 317.49997 185.20833 291.04166 z" svg:height="4.233333mm" draw:style-name="style-1648" svg:viewBox="0.0 0.0 555.625 423.3333" svg:width="5.5562496mm" svg:x="124.08958mm" svg:y="109.53749mm"/>
          <draw:path svg:d="M 105.83333 26.458332 L 132.29166 26.458332 L 158.74998 52.916664 L 185.20833 52.916664 L 185.20833 79.37499 Q 211.66666 105.83333 264.5833 105.83333 Q 343.9583 132.29166 291.04166 52.916664 L 238.12498 0.0 L 264.5833 0.0 Q 291.04166 26.458332 317.49997 26.458332 L 317.49997 26.458332 L 423.3333 105.83333 Q 555.625 185.20833 555.625 211.66666 Q 582.0833 238.12498 582.0833 264.5833 L 582.0833 291.04166 L 582.0833 291.04166 Q 582.0833 291.04166 555.625 291.04166 L 555.625 317.49997 L 529.1666 317.49997 L 502.7083 317.49997 L 502.7083 291.04166 L 502.7083 291.04166 L 502.7083 291.04166 Q 529.1666 291.04166 502.7083 264.5833 L 502.7083 238.12498 L 449.79166 264.5833 Q 423.3333 291.04166 423.3333 396.87497 Q 423.3333 476.24997 449.79166 476.24997 Q 476.24997 502.7083 476.24997 502.7083 L 476.24997 502.7083 L 423.3333 502.7083 L 370.41666 502.7083 L 370.41666 476.24997 L 370.41666 476.24997 L 343.9583 476.24997 L 343.9583 449.79166 L 343.9583 449.79166 L 317.49997 449.79166 L 317.49997 423.3333 L 317.49997 396.87497 L 291.04166 396.87497 L 291.04166 396.87497 L 291.04166 370.41666 Q 264.5833 370.41666 238.12498 343.9583 Q 211.66666 343.9583 211.66666 291.04166 Q 185.20833 238.12498 158.74998 238.12498 L 132.29166 264.5833 L 132.29166 211.66666 Q 105.83333 158.74998 52.916664 79.37499 L 0.0 26.458332 L 52.916664 26.458332 Q 79.37499 26.458332 105.83333 26.458332 z" svg:height="5.027083mm" draw:style-name="style-1649" svg:viewBox="0.0 0.0 582.0833 502.7083" svg:width="5.820833mm" svg:x="150.28333mm" svg:y="198.70207mm"/>
          <draw:path svg:d="M 26.458332 26.458332 L 26.458332 26.458332 L 26.458332 0.0 L 26.458332 0.0 L 79.37499 26.458332 Q 79.37499 79.37499 105.83333 26.458332 Q 105.83333 0.0 132.29166 26.458332 Q 185.20833 26.458332 185.20833 52.916664 L 211.66666 52.916664 L 238.12498 52.916664 Q 238.12498 52.916664 264.5833 26.458332 L 264.5833 0.0 L 317.49997 79.37499 Q 370.41666 185.20833 396.87497 185.20833 L 396.87497 185.20833 L 396.87497 211.66666 L 396.87497 238.12498 L 396.87497 238.12498 L 396.87497 264.5833 L 343.9583 264.5833 Q 291.04166 291.04166 291.04166 291.04166 Q 291.04166 343.9583 264.5833 317.49997 L 238.12498 291.04166 L 238.12498 291.04166 L 238.12498 291.04166 L 211.66666 291.04166 L 211.66666 291.04166 L 211.66666 264.5833 L 185.20833 264.5833 L 185.20833 291.04166 L 185.20833 317.49997 L 158.74998 343.9583 Q 132.29166 370.41666 132.29166 396.87497 L 105.83333 396.87497 L 105.83333 343.9583 Q 79.37499 317.49997 52.916664 291.04166 L 26.458332 264.5833 L 26.458332 185.20833 Q 26.458332 79.37499 0.0 79.37499 Q -26.458332 79.37499 0.0 52.916664 L 26.458332 26.458332 L 26.458332 26.458332 z" svg:height="3.9687498mm" draw:style-name="style-1650" svg:viewBox="0.0 0.0 396.87497 396.87497" svg:width="3.9687498mm" svg:x="188.11874mm" svg:y="153.19374mm"/>
          <draw:path svg:d="M 185.20833 185.20833 L 185.20833 185.20833 L 185.20833 185.20833 Q 185.20833 211.66666 185.20833 211.66666 L 211.66666 211.66666 L 211.66666 211.66666 Q 238.12498 238.12498 238.12498 264.5833 L 238.12498 264.5833 L 291.04166 370.41666 Q 343.9583 476.24997 370.41666 476.24997 L 370.41666 502.7083 L 370.41666 502.7083 Q 370.41666 529.1666 396.87497 529.1666 L 396.87497 529.1666 L 396.87497 529.1666 Q 396.87497 529.1666 396.87497 555.625 L 423.3333 555.625 L 476.24997 634.99994 Q 502.7083 714.37494 529.1666 740.8333 L 555.625 793.74994 L 555.625 793.74994 L 555.625 793.74994 L 555.625 820.2083 L 555.625 820.2083 L 555.625 873.12494 L 555.625 926.0416 L 555.625 952.49994 L 555.625 1005.4166 L 529.1666 1005.4166 L 502.7083 1005.4166 L 502.7083 978.95825 L 502.7083 978.95825 L 476.24997 978.95825 L 476.24997 1005.4166 L 449.79166 1005.4166 L 449.79166 1005.4166 L 449.79166 978.95825 L 449.79166 978.95825 L 423.3333 978.95825 L 423.3333 952.49994 L 423.3333 952.49994 L 396.87497 952.49994 L 396.87497 952.49994 L 396.87497 952.49994 L 370.41666 952.49994 L 343.9583 952.49994 L 343.9583 952.49994 L 317.49997 952.49994 L 317.49997 952.49994 L 291.04166 926.0416 L 291.04166 926.0416 L 291.04166 926.0416 L 291.04166 899.5833 Q 291.04166 899.5833 264.5833 899.5833 L 264.5833 899.5833 L 264.5833 873.12494 Q 238.12498 846.6666 238.12498 846.6666 L 238.12498 846.6666 L 238.12498 820.2083 Q 238.12498 793.74994 132.29166 634.99994 L 52.916664 449.79166 L 52.916664 423.3333 Q 26.458332 396.87497 26.458332 238.12498 L 0.0 79.37499 L 0.0 0.0 Q 26.458332 -52.916664 79.37499 52.916664 Q 185.20833 185.20833 185.20833 185.20833 z" svg:height="10.054166mm" draw:style-name="style-1651" svg:viewBox="0.0 0.0 555.625 1005.4166" svg:width="5.5562496mm" svg:x="152.66458mm" svg:y="156.10416mm"/>
          <draw:path svg:d="M 158.74998 26.458332 L 158.74998 0.0 L 185.20833 0.0 Q 238.12498 26.458332 238.12498 158.74998 Q 291.04166 317.49997 291.04166 317.49997 L 291.04166 343.9583 L 291.04166 423.3333 Q 291.04166 476.24997 264.5833 476.24997 L 238.12498 476.24997 L 238.12498 476.24997 Q 238.12498 449.79166 105.83333 264.5833 L 0.0 79.37499 L 0.0 52.916664 Q 26.458332 52.916664 26.458332 52.916664 L 52.916664 26.458332 L 52.916664 26.458332 L 52.916664 52.916664 L 52.916664 52.916664 L 79.37499 52.916664 L 79.37499 52.916664 Q 79.37499 52.916664 132.29166 52.916664 Q 158.74998 52.916664 158.74998 26.458332 z" svg:height="4.7625mm" draw:style-name="style-1652" svg:viewBox="0.0 0.0 291.04166 476.24997" svg:width="2.9104166mm" svg:x="104.510414mm" svg:y="195.79166mm"/>
          <draw:path svg:d="M 105.83333 52.916664 L 132.29166 0.0 L 132.29166 0.0 L 158.74998 0.0 L 158.74998 0.0 L 158.74998 0.0 L 185.20833 26.458332 L 211.66666 26.458332 L 264.5833 158.74998 Q 291.04166 291.04166 291.04166 317.49997 Q 264.5833 317.49997 291.04166 317.49997 Q 317.49997 317.49997 396.87497 317.49997 L 449.79166 317.49997 L 449.79166 317.49997 Q 449.79166 343.9583 476.24997 370.41666 L 476.24997 370.41666 L 476.24997 370.41666 Q 449.79166 370.41666 449.79166 370.41666 L 449.79166 396.87497 L 423.3333 396.87497 L 396.87497 423.3333 L 396.87497 423.3333 L 396.87497 423.3333 L 423.3333 423.3333 L 423.3333 423.3333 L 449.79166 449.79166 L 476.24997 449.79166 L 476.24997 449.79166 L 476.24997 476.24997 L 502.7083 502.7083 Q 555.625 529.1666 555.625 555.625 L 555.625 582.0833 L 555.625 582.0833 Q 555.625 582.0833 529.1666 582.0833 L 529.1666 608.5416 L 529.1666 608.5416 Q 502.7083 608.5416 343.9583 634.99994 L 185.20833 634.99994 L 185.20833 661.4583 L 185.20833 661.4583 L 211.66666 661.4583 L 211.66666 687.9166 L 211.66666 687.9166 L 238.12498 687.9166 L 238.12498 714.37494 L 238.12498 740.8333 L 264.5833 740.8333 L 291.04166 740.8333 L 291.04166 767.2916 L 291.04166 767.2916 L 238.12498 767.2916 L 185.20833 740.8333 L 158.74998 740.8333 L 132.29166 740.8333 L 132.29166 767.2916 L 132.29166 767.2916 L 132.29166 793.74994 L 132.29166 820.2083 L 132.29166 820.2083 L 132.29166 846.6666 L 132.29166 846.6666 L 105.83333 846.6666 L 105.83333 846.6666 L 79.37499 820.2083 L 79.37499 740.8333 Q 79.37499 687.9166 26.458332 476.24997 L 0.0 264.5833 L 0.0 211.66666 L 26.458332 185.20833 L 26.458332 158.74998 Q 26.458332 132.29166 52.916664 132.29166 Q 79.37499 105.83333 105.83333 52.916664 z" svg:height="8.466666mm" draw:style-name="style-1653" svg:viewBox="0.0 0.0 555.625 846.6666" svg:width="5.5562496mm" svg:x="92.33958mm" svg:y="104.774994mm"/>
          <draw:path svg:d="M 26.458332 52.916664 L 52.916664 0.0 L 132.29166 0.0 Q 238.12498 26.458332 238.12498 105.83333 Q 238.12498 158.74998 211.66666 158.74998 L 185.20833 158.74998 L 185.20833 158.74998 Q 185.20833 158.74998 158.74998 185.20833 Q 132.29166 211.66666 79.37499 185.20833 L 26.458332 158.74998 L 26.458332 158.74998 Q 26.458332 132.29166 0.0 132.29166 L 0.0 132.29166 L 0.0 105.83333 Q -26.458332 105.83333 26.458332 52.916664 z" svg:height="1.8520832mm" draw:style-name="style-1654" svg:viewBox="0.0 0.0 238.12498 185.20833" svg:width="2.38125mm" svg:x="134.14374mm" svg:y="230.71666mm"/>
          <draw:path svg:d="M 185.20833 0.0 L 185.20833 0.0 L 211.66666 0.0 Q 238.12498 0.0 238.12498 26.458332 Q 264.5833 52.916664 264.5833 52.916664 L 264.5833 52.916664 L 264.5833 132.29166 Q 264.5833 238.12498 291.04166 238.12498 Q 317.49997 238.12498 317.49997 264.5833 L 317.49997 264.5833 L 317.49997 264.5833 Q 317.49997 264.5833 291.04166 291.04166 L 264.5833 291.04166 L 238.12498 291.04166 Q 211.66666 291.04166 211.66666 264.5833 Q 185.20833 238.12498 185.20833 185.20833 Q 185.20833 105.83333 105.83333 132.29166 L 26.458332 158.74998 L 0.0 158.74998 L 0.0 158.74998 L 0.0 132.29166 L 0.0 132.29166 L 0.0 79.37499 Q 26.458332 52.916664 105.83333 26.458332 Q 185.20833 26.458332 185.20833 0.0 z" svg:height="2.9104166mm" draw:style-name="style-1655" svg:viewBox="0.0 0.0 317.49997 291.04166" svg:width="3.1749997mm" svg:x="167.74582mm" svg:y="211.93124mm"/>
          <draw:path svg:d="M 0.0 105.83333 L 0.0 0.0 L 26.458332 0.0 Q 52.916664 0.0 79.37499 26.458332 Q 79.37499 79.37499 105.83333 79.37499 L 132.29166 79.37499 L 132.29166 105.83333 Q 132.29166 132.29166 158.74998 132.29166 Q 185.20833 158.74998 211.66666 185.20833 L 211.66666 185.20833 L 211.66666 211.66666 Q 185.20833 238.12498 211.66666 238.12498 L 211.66666 238.12498 L 291.04166 238.12498 Q 343.9583 238.12498 343.9583 211.66666 Q 370.41666 185.20833 396.87497 185.20833 Q 449.79166 185.20833 449.79166 238.12498 Q 449.79166 238.12498 529.1666 264.5833 Q 608.5416 264.5833 608.5416 291.04166 L 608.5416 291.04166 L 608.5416 370.41666 L 608.5416 449.79166 L 661.4583 476.24997 Q 687.9166 502.7083 661.4583 529.1666 L 634.99994 555.625 L 608.5416 555.625 Q 608.5416 555.625 529.1666 502.7083 L 449.79166 449.79166 L 449.79166 423.3333 L 449.79166 423.3333 L 423.3333 449.79166 L 423.3333 476.24997 L 423.3333 502.7083 L 423.3333 502.7083 L 423.3333 502.7083 L 396.87497 502.7083 L 396.87497 608.5416 L 396.87497 687.9166 L 396.87497 687.9166 Q 396.87497 714.37494 396.87497 714.37494 L 423.3333 714.37494 L 423.3333 714.37494 Q 423.3333 714.37494 423.3333 740.8333 L 449.79166 740.8333 L 449.79166 767.2916 L 449.79166 793.74994 L 476.24997 793.74994 L 502.7083 820.2083 L 502.7083 820.2083 L 529.1666 820.2083 L 529.1666 820.2083 L 529.1666 846.6666 L 529.1666 846.6666 L 502.7083 846.6666 L 502.7083 873.12494 L 502.7083 873.12494 L 476.24997 873.12494 L 449.79166 873.12494 L 449.79166 846.6666 L 449.79166 846.6666 L 423.3333 846.6666 L 423.3333 820.2083 L 423.3333 820.2083 L 396.87497 820.2083 L 396.87497 820.2083 L 396.87497 820.2083 L 396.87497 793.74994 L 396.87497 793.74994 L 370.41666 767.2916 L 343.9583 740.8333 L 343.9583 740.8333 L 343.9583 714.37494 L 343.9583 714.37494 Q 343.9583 714.37494 317.49997 661.4583 L 291.04166 634.99994 L 291.04166 608.5416 Q 291.04166 608.5416 264.5833 608.5416 L 264.5833 608.5416 L 264.5833 608.5416 Q 264.5833 608.5416 238.12498 608.5416 Q 185.20833 608.5416 105.83333 423.3333 L 0.0 238.12498 L 0.0 238.12498 L 0.0 238.12498 L 0.0 238.12498 Q -26.458332 211.66666 0.0 105.83333 z" svg:height="8.73125mm" draw:style-name="style-1656" svg:viewBox="0.0 0.0 661.4583 873.12494" svg:width="6.614583mm" svg:x="173.83124mm" svg:y="225.68958mm"/>
          <draw:path svg:d="M 317.49997 0.0 L 396.87497 0.0 L 396.87497 26.458332 L 396.87497 26.458332 L 370.41666 26.458332 Q 317.49997 26.458332 264.5833 132.29166 Q 238.12498 238.12498 211.66666 264.5833 Q 158.74998 264.5833 132.29166 291.04166 L 105.83333 317.49997 L 79.37499 317.49997 L 52.916664 317.49997 L 52.916664 343.9583 L 26.458332 343.9583 L 26.458332 317.49997 Q 0.0 317.49997 0.0 211.66666 L 0.0 132.29166 L 26.458332 105.83333 L 26.458332 52.916664 L 52.916664 52.916664 L 79.37499 52.916664 L 158.74998 26.458332 Q 211.66666 26.458332 211.66666 52.916664 Q 238.12498 52.916664 264.5833 26.458332 Q 264.5833 0.0 317.49997 0.0 z" svg:height="3.439583mm" draw:style-name="style-1657" svg:viewBox="0.0 0.0 396.87497 343.9583" svg:width="3.9687498mm" svg:x="167.74582mm" svg:y="180.44583mm"/>
          <draw:path svg:d="M 105.83333 0.0 L 211.66666 0.0 L 211.66666 0.0 Q 211.66666 26.458332 211.66666 26.458332 L 238.12498 26.458332 L 238.12498 79.37499 Q 211.66666 105.83333 211.66666 132.29166 L 185.20833 132.29166 L 158.74998 132.29166 Q 132.29166 132.29166 105.83333 132.29166 Q 52.916664 132.29166 26.458332 105.83333 L 0.0 52.916664 L 0.0 26.458332 Q 0.0 0.0 105.83333 0.0 z" svg:height="1.3229166mm" draw:style-name="style-1658" svg:viewBox="0.0 0.0 238.12498 132.29166" svg:width="2.38125mm" svg:x="188.38332mm" svg:y="67.99791mm"/>
          <draw:path svg:d="M 211.66666 26.458332 L 211.66666 0.0 L 238.12498 0.0 L 264.5833 0.0 L 291.04166 26.458332 Q 317.49997 26.458332 291.04166 158.74998 Q 264.5833 291.04166 264.5833 317.49997 Q 238.12498 343.9583 264.5833 317.49997 Q 317.49997 317.49997 264.5833 396.87497 Q 264.5833 476.24997 238.12498 476.24997 L 238.12498 476.24997 L 238.12498 449.79166 Q 211.66666 423.3333 211.66666 396.87497 Q 211.66666 370.41666 158.74998 396.87497 L 105.83333 396.87497 L 105.83333 396.87497 Q 105.83333 396.87497 79.37499 370.41666 L 52.916664 343.9583 L 52.916664 343.9583 Q 52.916664 343.9583 26.458332 317.49997 L 0.0 291.04166 L 0.0 291.04166 L 0.0 264.5833 L 26.458332 264.5833 L 52.916664 291.04166 L 52.916664 291.04166 Q 52.916664 291.04166 79.37499 264.5833 Q 105.83333 238.12498 105.83333 132.29166 Q 158.74998 26.458332 158.74998 52.916664 Q 185.20833 79.37499 211.66666 26.458332 z" svg:height="4.7625mm" draw:style-name="style-1659" svg:viewBox="0.0 0.0 291.04166 476.24997" svg:width="2.9104166mm" svg:x="131.23332mm" svg:y="103.45208mm"/>
          <draw:path svg:d="M 79.37499 79.37499 L 185.20833 0.0 L 185.20833 0.0 L 185.20833 0.0 L 185.20833 26.458332 Q 211.66666 26.458332 238.12498 26.458332 L 238.12498 26.458332 L 291.04166 52.916664 Q 370.41666 52.916664 370.41666 132.29166 Q 343.9583 238.12498 343.9583 238.12498 L 343.9583 264.5833 L 317.49997 291.04166 Q 291.04166 343.9583 291.04166 343.9583 L 291.04166 343.9583 L 291.04166 343.9583 Q 291.04166 317.49997 264.5833 264.5833 Q 264.5833 185.20833 185.20833 264.5833 L 79.37499 317.49997 L 79.37499 291.04166 Q 79.37499 238.12498 105.83333 185.20833 L 105.83333 158.74998 L 132.29166 132.29166 Q 185.20833 105.83333 185.20833 105.83333 L 185.20833 79.37499 L 158.74998 79.37499 Q 132.29166 79.37499 79.37499 132.29166 L 52.916664 158.74998 L 52.916664 158.74998 Q 52.916664 185.20833 26.458332 185.20833 L 26.458332 185.20833 L 26.458332 185.20833 L 0.0 185.20833 L 0.0 158.74998 Q 26.458332 132.29166 79.37499 79.37499 z" svg:height="3.439583mm" draw:style-name="style-1660" svg:viewBox="0.0 0.0 370.41666 343.9583" svg:width="3.7041664mm" svg:x="120.385414mm" svg:y="141.0229mm"/>
          <draw:path svg:d="M 0.0 52.916664 L 0.0 0.0 L 0.0 0.0 L 0.0 0.0 L 26.458332 0.0 L 26.458332 0.0 L 26.458332 26.458332 L 52.916664 26.458332 L 52.916664 52.916664 L 52.916664 79.37499 L 79.37499 79.37499 L 79.37499 52.916664 L 105.83333 52.916664 L 132.29166 52.916664 L 132.29166 79.37499 L 105.83333 105.83333 L 105.83333 158.74998 L 105.83333 211.66666 L 132.29166 238.12498 Q 132.29166 264.5833 158.74998 264.5833 Q 185.20833 264.5833 185.20833 211.66666 Q 185.20833 132.29166 211.66666 132.29166 Q 238.12498 132.29166 264.5833 185.20833 Q 317.49997 264.5833 317.49997 264.5833 L 343.9583 264.5833 L 370.41666 370.41666 Q 423.3333 476.24997 423.3333 502.7083 L 423.3333 529.1666 L 449.79166 529.1666 L 449.79166 555.625 L 449.79166 582.0833 L 449.79166 582.0833 L 423.3333 582.0833 Q 396.87497 582.0833 396.87497 555.625 Q 370.41666 529.1666 370.41666 555.625 L 317.49997 582.0833 L 317.49997 555.625 L 317.49997 529.1666 L 291.04166 502.7083 Q 264.5833 476.24997 264.5833 529.1666 Q 238.12498 582.0833 211.66666 582.0833 Q 185.20833 582.0833 158.74998 529.1666 Q 105.83333 449.79166 105.83333 476.24997 L 79.37499 476.24997 L 79.37499 476.24997 Q 52.916664 476.24997 26.458332 291.04166 L 0.0 105.83333 L 0.0 52.916664 z" svg:height="5.820833mm" draw:style-name="style-1661" svg:viewBox="0.0 0.0 449.79166 582.0833" svg:width="4.497916mm" svg:x="128.05832mm" svg:y="158.22083mm"/>
          <draw:path svg:d="M 132.29166 26.458332 L 132.29166 52.916664 L 158.74998 52.916664 L 158.74998 79.37499 L 158.74998 79.37499 L 185.20833 79.37499 L 185.20833 79.37499 L 185.20833 79.37499 L 185.20833 105.83333 L 185.20833 105.83333 L 211.66666 132.29166 L 211.66666 158.74998 L 238.12498 158.74998 L 291.04166 158.74998 L 291.04166 132.29166 L 291.04166 79.37499 L 317.49997 79.37499 L 343.9583 79.37499 L 396.87497 158.74998 Q 423.3333 238.12498 449.79166 238.12498 Q 476.24997 238.12498 476.24997 185.20833 Q 502.7083 158.74998 502.7083 158.74998 L 502.7083 158.74998 L 502.7083 291.04166 Q 502.7083 423.3333 449.79166 396.87497 Q 396.87497 396.87497 396.87497 449.79166 Q 396.87497 502.7083 396.87497 529.1666 L 396.87497 555.625 L 423.3333 555.625 L 423.3333 555.625 L 396.87497 582.0833 L 396.87497 582.0833 L 343.9583 582.0833 L 317.49997 555.625 L 317.49997 555.625 L 291.04166 555.625 L 291.04166 555.625 L 291.04166 555.625 L 291.04166 529.1666 L 291.04166 529.1666 L 264.5833 502.7083 Q 238.12498 476.24997 238.12498 449.79166 L 211.66666 449.79166 L 185.20833 449.79166 Q 185.20833 449.79166 185.20833 449.79166 Q 158.74998 449.79166 132.29166 317.49997 Q 79.37499 211.66666 52.916664 211.66666 L 26.458332 211.66666 L 26.458332 185.20833 L 26.458332 158.74998 L 0.0 132.29166 Q -26.458332 105.83333 0.0 79.37499 L 0.0 52.916664 L 26.458332 52.916664 Q 52.916664 52.916664 79.37499 26.458332 Q 105.83333 -26.458332 105.83333 0.0 Q 132.29166 0.0 132.29166 26.458332 z" svg:height="5.820833mm" draw:style-name="style-1662" svg:viewBox="0.0 0.0 502.7083 582.0833" svg:width="5.027083mm" svg:x="136.2604mm" svg:y="177.5354mm"/>
          <draw:path svg:d="M 582.0833 52.916664 L 582.0833 79.37499 L 502.7083 79.37499 Q 449.79166 105.83333 396.87497 105.83333 L 317.49997 132.29166 L 317.49997 158.74998 Q 317.49997 185.20833 264.5833 158.74998 Q 185.20833 158.74998 105.83333 132.29166 L 0.0 105.83333 L 0.0 79.37499 L 0.0 79.37499 L 26.458332 79.37499 L 52.916664 79.37499 L 52.916664 52.916664 L 52.916664 26.458332 L 105.83333 26.458332 Q 158.74998 0.0 185.20833 0.0 L 211.66666 0.0 L 291.04166 0.0 L 370.41666 0.0 L 476.24997 26.458332 Q 555.625 52.916664 582.0833 52.916664 z" svg:height="1.5874999mm" draw:style-name="style-1663" svg:viewBox="0.0 0.0 582.0833 158.74998" svg:width="5.820833mm" svg:x="170.12708mm" svg:y="216.42915mm"/>
          <draw:path svg:d="M 158.74998 0.0 L 158.74998 0.0 L 185.20833 26.458332 Q 211.66666 52.916664 211.66666 79.37499 L 211.66666 105.83333 L 185.20833 158.74998 Q 158.74998 185.20833 158.74998 238.12498 Q 158.74998 291.04166 132.29166 291.04166 Q 105.83333 264.5833 105.83333 264.5833 L 105.83333 264.5833 L 79.37499 264.5833 L 79.37499 264.5833 L 79.37499 238.12498 L 52.916664 238.12498 L 52.916664 185.20833 L 52.916664 132.29166 L 26.458332 132.29166 Q 0.0 132.29166 0.0 105.83333 L 0.0 79.37499 L 52.916664 105.83333 Q 105.83333 105.83333 132.29166 52.916664 Q 158.74998 26.458332 158.74998 0.0 z" svg:height="2.9104166mm" draw:style-name="style-1664" svg:viewBox="0.0 0.0 211.66666 291.04166" svg:width="2.1166666mm" svg:x="187.85416mm" svg:y="141.81667mm"/>
          <draw:path svg:d="M 291.04166 0.0 L 291.04166 0.0 L 343.9583 105.83333 Q 423.3333 211.66666 449.79166 211.66666 Q 476.24997 211.66666 476.24997 158.74998 L 476.24997 105.83333 L 502.7083 105.83333 Q 529.1666 105.83333 529.1666 132.29166 L 529.1666 158.74998 L 529.1666 158.74998 L 529.1666 185.20833 L 555.625 185.20833 Q 555.625 211.66666 555.625 185.20833 L 555.625 185.20833 L 608.5416 185.20833 L 634.99994 185.20833 L 634.99994 211.66666 L 634.99994 211.66666 L 608.5416 211.66666 Q 582.0833 211.66666 582.0833 264.5833 L 608.5416 291.04166 L 608.5416 343.9583 Q 608.5416 396.87497 634.99994 449.79166 L 634.99994 502.7083 L 608.5416 502.7083 L 608.5416 502.7083 L 608.5416 476.24997 L 608.5416 476.24997 L 582.0833 476.24997 L 582.0833 476.24997 L 582.0833 476.24997 L 582.0833 476.24997 L 555.625 449.79166 Q 502.7083 423.3333 476.24997 423.3333 L 449.79166 396.87497 L 449.79166 449.79166 L 449.79166 502.7083 L 423.3333 502.7083 Q 396.87497 502.7083 396.87497 476.24997 Q 396.87497 449.79166 370.41666 476.24997 Q 343.9583 529.1666 317.49997 502.7083 Q 291.04166 476.24997 238.12498 449.79166 Q 185.20833 423.3333 185.20833 370.41666 Q 185.20833 317.49997 132.29166 317.49997 L 105.83333 291.04166 L 105.83333 264.5833 L 132.29166 264.5833 L 132.29166 264.5833 Q 132.29166 264.5833 79.37499 238.12498 L 52.916664 211.66666 L 26.458332 211.66666 L 0.0 211.66666 L 0.0 211.66666 L 0.0 211.66666 L 0.0 211.66666 L 26.458332 185.20833 L 26.458332 185.20833 L 26.458332 158.74998 L 26.458332 158.74998 L 26.458332 158.74998 L 26.458332 158.74998 L 52.916664 158.74998 L 79.37499 132.29166 L 105.83333 105.83333 L 158.74998 105.83333 L 211.66666 105.83333 L 238.12498 105.83333 Q 238.12498 105.83333 238.12498 52.916664 L 238.12498 26.458332 L 264.5833 0.0 Q 291.04166 0.0 291.04166 0.0 z" svg:height="5.027083mm" draw:style-name="style-1665" svg:viewBox="0.0 0.0 634.99994 502.7083" svg:width="6.3499994mm" svg:x="173.30208mm" svg:y="196.32082mm"/>
          <draw:path svg:d="M 687.9166 79.37499 L 740.8333 79.37499 L 740.8333 105.83333 Q 740.8333 158.74998 687.9166 185.20833 Q 634.99994 211.66666 661.4583 211.66666 Q 687.9166 238.12498 634.99994 264.5833 Q 634.99994 291.04166 634.99994 291.04166 L 634.99994 317.49997 L 634.99994 317.49997 L 661.4583 317.49997 L 687.9166 317.49997 Q 687.9166 343.9583 687.9166 370.41666 Q 687.9166 396.87497 661.4583 423.3333 Q 634.99994 423.3333 661.4583 423.3333 Q 687.9166 449.79166 687.9166 476.24997 L 687.9166 476.24997 L 661.4583 476.24997 Q 634.99994 476.24997 396.87497 449.79166 L 158.74998 449.79166 L 158.74998 423.3333 L 158.74998 396.87497 L 132.29166 396.87497 L 132.29166 370.41666 L 105.83333 370.41666 L 52.916664 370.41666 L 52.916664 343.9583 L 52.916664 317.49997 L 52.916664 317.49997 L 52.916664 317.49997 L 26.458332 291.04166 L 0.0 291.04166 L 0.0 264.5833 L 0.0 238.12498 L 52.916664 238.12498 L 79.37499 211.66666 L 79.37499 211.66666 L 105.83333 211.66666 L 105.83333 211.66666 L 105.83333 211.66666 L 105.83333 185.20833 L 105.83333 185.20833 L 132.29166 185.20833 L 132.29166 158.74998 L 132.29166 158.74998 Q 158.74998 158.74998 158.74998 132.29166 L 185.20833 105.83333 L 185.20833 105.83333 L 211.66666 105.83333 L 185.20833 132.29166 Q 185.20833 158.74998 238.12498 185.20833 L 291.04166 211.66666 L 317.49997 211.66666 L 343.9583 211.66666 L 317.49997 185.20833 Q 317.49997 158.74998 423.3333 105.83333 Q 529.1666 79.37499 529.1666 26.458332 Q 529.1666 0.0 608.5416 0.0 Q 687.9166 26.458332 661.4583 52.916664 Q 661.4583 79.37499 687.9166 79.37499 z M 582.0833 26.458332 Q 582.0833 26.458332 608.5416 26.458332 Q 608.5416 52.916664 582.0833 52.916664 Q 582.0833 52.916664 582.0833 26.458332 z" svg:height="4.7625mm" draw:style-name="style-1666" svg:viewBox="0.0 0.0 740.8333 476.24997" svg:width="7.408333mm" svg:x="133.87917mm" svg:y="246.06248mm"/>
          <draw:path svg:d="M 1005.4166 26.458332 L 1005.4166 0.0 L 1084.7916 26.458332 Q 1164.1666 26.458332 1164.1666 52.916664 Q 1164.1666 79.37499 1190.6249 79.37499 Q 1217.0833 105.83333 1217.0833 132.29166 Q 1217.0833 185.20833 1296.4583 185.20833 Q 1375.8333 158.74998 1375.8333 132.29166 Q 1375.8333 79.37499 1402.2916 79.37499 L 1402.2916 79.37499 L 1402.2916 132.29166 Q 1402.2916 211.66666 1375.8333 211.66666 Q 1322.9166 211.66666 1296.4583 291.04166 Q 1269.9999 343.9583 1269.9999 396.87497 Q 1296.4583 476.24997 1269.9999 476.24997 Q 1243.5416 476.24997 1243.5416 555.625 Q 1243.5416 608.5416 1269.9999 608.5416 Q 1296.4583 608.5416 1269.9999 634.99994 Q 1269.9999 661.4583 1269.9999 687.9166 L 1269.9999 687.9166 L 1269.9999 687.9166 Q 1243.5416 714.37494 1243.5416 714.37494 L 1243.5416 714.37494 L 1217.0833 714.37494 Q 1164.1666 714.37494 1217.0833 740.8333 L 1243.5416 740.8333 L 1217.0833 793.74994 Q 1164.1666 846.6666 1190.6249 873.12494 Q 1217.0833 873.12494 1190.6249 899.5833 Q 1164.1666 899.5833 1164.1666 978.95825 Q 1190.6249 1031.875 1164.1666 1058.3333 Q 1111.25 1084.7916 1164.1666 1111.25 Q 1164.1666 1137.7083 1190.6249 1164.1666 L 1217.0833 1190.6249 L 1217.0833 1217.0833 L 1217.0833 1243.5416 L 1243.5416 1243.5416 L 1243.5416 1269.9999 L 1243.5416 1296.4583 L 1243.5416 1322.9166 L 1217.0833 1322.9166 L 1190.6249 1322.9166 L 1164.1666 1322.9166 L 1164.1666 1296.4583 L 1164.1666 1296.4583 L 1164.1666 1296.4583 L 1137.7083 1269.9999 L 1137.7083 1243.5416 L 1111.25 1243.5416 L 1084.7916 1243.5416 L 1084.7916 1217.0833 Q 1058.3333 1190.6249 1031.875 1164.1666 Q 978.95825 1137.7083 952.49994 1111.25 Q 952.49994 1084.7916 846.6666 1031.875 L 714.37494 1005.4166 L 661.4583 1005.4166 L 608.5416 1005.4166 L 608.5416 1005.4166 L 608.5416 978.95825 L 608.5416 978.95825 L 634.99994 978.95825 L 634.99994 978.95825 Q 634.99994 978.95825 608.5416 952.49994 Q 582.0833 952.49994 582.0833 926.0416 Q 582.0833 899.5833 555.625 899.5833 L 529.1666 899.5833 L 529.1666 873.12494 L 529.1666 846.6666 L 555.625 846.6666 L 582.0833 820.2083 L 502.7083 820.2083 Q 423.3333 820.2083 476.24997 793.74994 Q 502.7083 793.74994 502.7083 767.2916 Q 476.24997 740.8333 396.87497 714.37494 Q 317.49997 661.4583 264.5833 502.7083 Q 211.66666 343.9583 211.66666 317.49997 Q 211.66666 291.04166 105.83333 264.5833 L 0.0 238.12498 L 0.0 211.66666 L 0.0 211.66666 L 0.0 185.20833 L 0.0 132.29166 L 0.0 132.29166 L 0.0 132.29166 L 0.0 132.29166 L 0.0 132.29166 L 26.458332 132.29166 L 26.458332 132.29166 L 26.458332 158.74998 L 52.916664 158.74998 L 52.916664 158.74998 L 52.916664 185.20833 L 79.37499 185.20833 L 105.83333 185.20833 L 105.83333 211.66666 L 105.83333 211.66666 L 132.29166 211.66666 L 132.29166 185.20833 L 132.29166 185.20833 L 158.74998 185.20833 L 158.74998 158.74998 L 158.74998 132.29166 L 132.29166 132.29166 L 132.29166 132.29166 L 185.20833 105.83333 Q 264.5833 105.83333 264.5833 132.29166 Q 264.5833 158.74998 291.04166 132.29166 Q 291.04166 105.83333 343.9583 132.29166 Q 370.41666 132.29166 396.87497 185.20833 Q 396.87497 211.66666 476.24997 238.12498 Q 582.0833 238.12498 687.9166 238.12498 Q 793.74994 211.66666 793.74994 185.20833 Q 793.74994 132.29166 846.6666 158.74998 Q 873.12494 185.20833 846.6666 132.29166 Q 846.6666 79.37499 952.49994 79.37499 Q 1031.875 105.83333 1031.875 79.37499 Q 1031.875 52.916664 1005.4166 26.458332 Q 1005.4166 26.458332 1005.4166 26.458332 z" svg:height="13.229166mm" draw:style-name="style-1667" svg:viewBox="0.0 0.0 1402.2916 1322.9166" svg:width="14.022916mm" svg:x="190.49998mm" svg:y="184.94374mm"/>
          <draw:path svg:d="M 158.74998 105.83333 L 158.74998 0.0 L 185.20833 26.458332 Q 238.12498 52.916664 238.12498 79.37499 L 238.12498 105.83333 L 264.5833 105.83333 L 264.5833 132.29166 L 291.04166 132.29166 L 291.04166 132.29166 L 291.04166 105.83333 L 291.04166 105.83333 L 317.49997 105.83333 L 317.49997 79.37499 L 317.49997 79.37499 L 343.9583 79.37499 L 343.9583 132.29166 L 343.9583 211.66666 L 370.41666 211.66666 L 396.87497 185.20833 L 396.87497 185.20833 L 396.87497 185.20833 L 423.3333 185.20833 L 423.3333 185.20833 L 423.3333 158.74998 L 449.79166 158.74998 L 449.79166 158.74998 L 449.79166 158.74998 L 449.79166 185.20833 L 449.79166 211.66666 L 449.79166 211.66666 Q 449.79166 211.66666 423.3333 238.12498 L 423.3333 238.12498 L 370.41666 291.04166 Q 343.9583 343.9583 291.04166 449.79166 Q 238.12498 555.625 238.12498 555.625 L 238.12498 582.0833 L 185.20833 582.0833 L 158.74998 582.0833 L 158.74998 608.5416 Q 185.20833 634.99994 185.20833 661.4583 L 185.20833 661.4583 L 132.29166 661.4583 Q 105.83333 661.4583 79.37499 608.5416 L 79.37499 582.0833 L 52.916664 555.625 L 26.458332 529.1666 L 26.458332 529.1666 L 26.458332 502.7083 L 26.458332 502.7083 L 26.458332 502.7083 L 0.0 502.7083 L 0.0 502.7083 L 0.0 476.24997 L 26.458332 476.24997 L 26.458332 449.79166 Q 26.458332 396.87497 26.458332 343.9583 L 26.458332 317.49997 L 26.458332 317.49997 Q 26.458332 343.9583 52.916664 343.9583 Q 79.37499 343.9583 105.83333 291.04166 Q 132.29166 211.66666 158.74998 105.83333 z" svg:height="6.614583mm" draw:style-name="style-1668" svg:viewBox="0.0 0.0 449.79166 661.4583" svg:width="4.497916mm" svg:x="85.46041mm" svg:y="106.09791mm"/>
          <draw:path svg:d="M 291.04166 0.0 L 291.04166 0.0 L 291.04166 0.0 L 317.49997 0.0 L 343.9583 52.916664 Q 343.9583 132.29166 370.41666 132.29166 L 370.41666 132.29166 L 370.41666 158.74998 Q 396.87497 158.74998 396.87497 158.74998 L 396.87497 185.20833 L 370.41666 185.20833 L 343.9583 185.20833 L 343.9583 211.66666 Q 317.49997 264.5833 291.04166 238.12498 Q 291.04166 211.66666 238.12498 317.49997 Q 238.12498 423.3333 211.66666 449.79166 Q 185.20833 476.24997 185.20833 502.7083 L 185.20833 529.1666 L 185.20833 529.1666 Q 185.20833 529.1666 158.74998 555.625 Q 132.29166 555.625 132.29166 529.1666 L 132.29166 476.24997 L 132.29166 476.24997 L 132.29166 449.79166 L 132.29166 423.3333 Q 132.29166 423.3333 105.83333 423.3333 L 105.83333 423.3333 L 105.83333 423.3333 Q 79.37499 396.87497 79.37499 396.87497 L 79.37499 396.87497 L 79.37499 370.41666 Q 79.37499 370.41666 79.37499 291.04166 Q 105.83333 211.66666 79.37499 238.12498 Q 26.458332 264.5833 26.458332 211.66666 Q 0.0 185.20833 26.458332 158.74998 Q 79.37499 158.74998 26.458332 132.29166 L 0.0 105.83333 L 26.458332 105.83333 L 52.916664 105.83333 L 52.916664 79.37499 L 26.458332 79.37499 L 26.458332 79.37499 L 26.458332 79.37499 L 26.458332 79.37499 L 26.458332 52.916664 L 105.83333 52.916664 Q 185.20833 52.916664 185.20833 52.916664 L 185.20833 26.458332 L 238.12498 26.458332 Q 264.5833 0.0 291.04166 0.0 z" svg:height="5.5562496mm" draw:style-name="style-1669" svg:viewBox="0.0 0.0 396.87497 555.625" svg:width="3.9687498mm" svg:x="129.91042mm" svg:y="101.59999mm"/>
          <draw:path svg:d="M 26.458332 79.37499 L 0.0 0.0 L 79.37499 26.458332 Q 158.74998 52.916664 158.74998 105.83333 Q 158.74998 132.29166 185.20833 158.74998 L 185.20833 211.66666 L 185.20833 238.12498 Q 158.74998 264.5833 158.74998 238.12498 Q 158.74998 211.66666 105.83333 211.66666 L 52.916664 211.66666 L 52.916664 185.20833 L 52.916664 158.74998 L 52.916664 158.74998 Q 52.916664 158.74998 26.458332 79.37499 z M 52.916664 105.83333 Q 52.916664 105.83333 79.37499 105.83333 Q 79.37499 105.83333 52.916664 105.83333 Q 52.916664 105.83333 52.916664 105.83333 z" svg:height="2.38125mm" draw:style-name="style-1670" svg:viewBox="0.0 0.0 185.20833 238.12498" svg:width="1.8520832mm" svg:x="123.29583mm" svg:y="187.85416mm"/>
          <draw:path svg:d="M 79.37499 0.0 L 105.83333 0.0 L 105.83333 26.458332 Q 105.83333 26.458332 105.83333 52.916664 Q 79.37499 79.37499 79.37499 79.37499 L 105.83333 79.37499 L 105.83333 79.37499 L 105.83333 105.83333 L 105.83333 185.20833 Q 79.37499 238.12498 52.916664 264.5833 Q 26.458332 264.5833 26.458332 238.12498 Q 0.0 211.66666 0.0 211.66666 L 0.0 211.66666 L 0.0 185.20833 Q 0.0 158.74998 26.458332 79.37499 Q 52.916664 0.0 79.37499 0.0 z" svg:height="2.6458333mm" draw:style-name="style-1671" svg:viewBox="0.0 0.0 105.83333 264.5833" svg:width="1.0583333mm" svg:x="95.77916mm" svg:y="241.0354mm"/>
          <draw:path svg:d="M 26.458332 0.0 L 26.458332 0.0 L 26.458332 0.0 L 52.916664 0.0 L 52.916664 26.458332 L 52.916664 52.916664 L 79.37499 79.37499 Q 132.29166 105.83333 132.29166 132.29166 L 132.29166 158.74998 L 105.83333 211.66666 Q 79.37499 238.12498 105.83333 317.49997 Q 105.83333 370.41666 79.37499 370.41666 L 52.916664 370.41666 L 52.916664 343.9583 L 52.916664 317.49997 L 52.916664 291.04166 Q 26.458332 264.5833 26.458332 185.20833 L 0.0 105.83333 L 0.0 52.916664 L 0.0 26.458332 L 0.0 26.458332 Q 26.458332 26.458332 26.458332 0.0 z" svg:height="3.7041664mm" draw:style-name="style-1672" svg:viewBox="0.0 0.0 132.29166 370.41666" svg:width="1.3229166mm" svg:x="194.46873mm" svg:y="118.00416mm"/>
          <draw:path svg:d="M 264.5833 26.458332 L 264.5833 0.0 L 317.49997 0.0 Q 343.9583 0.0 343.9583 26.458332 Q 317.49997 52.916664 317.49997 52.916664 L 317.49997 52.916664 L 317.49997 79.37499 Q 317.49997 105.83333 529.1666 52.916664 Q 740.8333 0.0 767.2916 26.458332 L 767.2916 26.458332 L 767.2916 26.458332 L 767.2916 26.458332 L 767.2916 52.916664 L 793.74994 52.916664 L 793.74994 79.37499 L 793.74994 79.37499 L 767.2916 79.37499 Q 740.8333 105.83333 740.8333 132.29166 Q 740.8333 185.20833 793.74994 185.20833 Q 873.12494 185.20833 873.12494 211.66666 L 899.5833 211.66666 L 899.5833 211.66666 L 899.5833 238.12498 L 846.6666 238.12498 L 820.2083 238.12498 L 740.8333 264.5833 Q 687.9166 291.04166 634.99994 291.04166 Q 555.625 291.04166 555.625 317.49997 Q 555.625 343.9583 529.1666 343.9583 L 502.7083 343.9583 L 502.7083 396.87497 L 529.1666 449.79166 L 529.1666 502.7083 L 529.1666 529.1666 L 476.24997 529.1666 Q 449.79166 555.625 449.79166 555.625 L 449.79166 555.625 L 291.04166 555.625 L 132.29166 555.625 L 132.29166 529.1666 L 105.83333 529.1666 L 105.83333 529.1666 Q 105.83333 502.7083 52.916664 529.1666 L 26.458332 529.1666 L 26.458332 502.7083 L 0.0 476.24997 L 0.0 476.24997 L 0.0 449.79166 L 26.458332 449.79166 L 52.916664 449.79166 L 52.916664 423.3333 L 52.916664 396.87497 L 26.458332 396.87497 L 0.0 396.87497 L 0.0 370.41666 L 0.0 343.9583 L 52.916664 317.49997 Q 79.37499 291.04166 52.916664 291.04166 Q 52.916664 264.5833 158.74998 238.12498 Q 264.5833 185.20833 291.04166 185.20833 L 317.49997 185.20833 L 317.49997 158.74998 Q 317.49997 132.29166 264.5833 132.29166 Q 211.66666 105.83333 264.5833 79.37499 Q 291.04166 79.37499 264.5833 26.458332 z" svg:height="5.5562496mm" draw:style-name="style-1673" svg:viewBox="0.0 0.0 899.5833 555.625" svg:width="8.995832mm" svg:x="164.57083mm" svg:y="252.1479mm"/>
          <draw:path svg:d="M 343.9583 26.458332 L 370.41666 0.0 L 370.41666 0.0 L 370.41666 0.0 L 423.3333 26.458332 Q 449.79166 52.916664 449.79166 105.83333 Q 449.79166 132.29166 423.3333 132.29166 Q 396.87497 132.29166 396.87497 185.20833 Q 396.87497 211.66666 423.3333 264.5833 Q 476.24997 291.04166 449.79166 343.9583 L 449.79166 396.87497 L 423.3333 502.7083 Q 423.3333 608.5416 396.87497 634.99994 L 370.41666 687.9166 L 370.41666 740.8333 L 370.41666 767.2916 L 370.41666 767.2916 L 343.9583 767.2916 L 343.9583 767.2916 Q 317.49997 767.2916 317.49997 793.74994 Q 291.04166 793.74994 264.5833 793.74994 L 238.12498 767.2916 L 238.12498 740.8333 Q 211.66666 740.8333 211.66666 740.8333 L 211.66666 740.8333 L 211.66666 687.9166 L 211.66666 661.4583 L 211.66666 634.99994 Q 211.66666 582.0833 211.66666 476.24997 Q 211.66666 396.87497 185.20833 449.79166 Q 158.74998 502.7083 79.37499 529.1666 Q 0.0 582.0833 0.0 555.625 L 0.0 529.1666 L 0.0 529.1666 L 26.458332 529.1666 L 26.458332 502.7083 L 26.458332 502.7083 L 52.916664 502.7083 L 52.916664 476.24997 L 52.916664 476.24997 L 52.916664 476.24997 L 26.458332 476.24997 L 26.458332 476.24997 L 26.458332 449.79166 L 52.916664 423.3333 L 52.916664 370.41666 L 52.916664 343.9583 L 52.916664 343.9583 Q 79.37499 317.49997 105.83333 317.49997 Q 158.74998 291.04166 158.74998 264.5833 Q 158.74998 238.12498 211.66666 211.66666 L 264.5833 211.66666 L 264.5833 185.20833 L 264.5833 158.74998 L 291.04166 158.74998 L 317.49997 158.74998 L 317.49997 132.29166 L 317.49997 132.29166 L 343.9583 105.83333 L 343.9583 52.916664 L 343.9583 26.458332 z" svg:height="7.9374995mm" draw:style-name="style-1674" svg:viewBox="0.0 0.0 449.79166 793.74994" svg:width="4.497916mm" svg:x="29.633331mm" svg:y="181.50415mm"/>
          <draw:path svg:d="M 26.458332 0.0 L 52.916664 0.0 L 52.916664 0.0 Q 52.916664 26.458332 52.916664 26.458332 L 79.37499 26.458332 L 105.83333 26.458332 Q 132.29166 26.458332 132.29166 0.0 L 132.29166 0.0 L 132.29166 52.916664 Q 132.29166 132.29166 105.83333 132.29166 Q 105.83333 132.29166 52.916664 105.83333 L 26.458332 105.83333 L 26.458332 79.37499 L 26.458332 79.37499 L 26.458332 79.37499 L 26.458332 52.916664 L 26.458332 52.916664 Q 0.0 52.916664 0.0 26.458332 Q 0.0 0.0 26.458332 0.0 z" svg:height="1.3229166mm" draw:style-name="style-1675" svg:viewBox="0.0 0.0 132.29166 132.29166" svg:width="1.3229166mm" svg:x="55.562496mm" svg:y="66.93958mm"/>
          <draw:path svg:d="M 264.5833 26.458332 L 317.49997 26.458332 L 317.49997 52.916664 Q 317.49997 79.37499 264.5833 79.37499 Q 238.12498 105.83333 238.12498 105.83333 L 238.12498 105.83333 L 211.66666 132.29166 Q 211.66666 158.74998 211.66666 158.74998 Q 211.66666 185.20833 238.12498 211.66666 L 238.12498 211.66666 L 211.66666 211.66666 L 158.74998 211.66666 L 158.74998 211.66666 Q 132.29166 211.66666 105.83333 158.74998 L 79.37499 158.74998 L 79.37499 132.29166 L 52.916664 132.29166 L 52.916664 132.29166 Q 52.916664 105.83333 26.458332 79.37499 L 0.0 26.458332 L 26.458332 26.458332 L 52.916664 0.0 L 52.916664 0.0 L 52.916664 0.0 L 105.83333 0.0 Q 105.83333 0.0 158.74998 26.458332 Q 185.20833 52.916664 211.66666 52.916664 Q 238.12498 0.0 264.5833 26.458332 z" svg:height="2.1166666mm" draw:style-name="style-1676" svg:viewBox="0.0 0.0 317.49997 211.66666" svg:width="3.1749997mm" svg:x="163.5125mm" svg:y="211.13748mm"/>
          <draw:path svg:d="M 79.37499 0.0 L 132.29166 0.0 L 211.66666 0.0 Q 264.5833 0.0 264.5833 26.458332 L 291.04166 26.458332 L 291.04166 105.83333 Q 264.5833 158.74998 291.04166 158.74998 L 291.04166 185.20833 L 238.12498 185.20833 Q 185.20833 158.74998 158.74998 158.74998 Q 105.83333 132.29166 105.83333 158.74998 Q 105.83333 185.20833 79.37499 185.20833 L 52.916664 185.20833 L 52.916664 185.20833 Q 52.916664 158.74998 26.458332 158.74998 L 0.0 158.74998 L 0.0 105.83333 L 0.0 52.916664 L 0.0 52.916664 L 0.0 26.458332 L 0.0 26.458332 Q 26.458332 0.0 79.37499 0.0 z" svg:height="1.8520832mm" draw:style-name="style-1677" svg:viewBox="0.0 0.0 291.04166 185.20833" svg:width="2.9104166mm" svg:x="126.470825mm" svg:y="239.7125mm"/>
          <draw:path svg:d="M 714.37494 26.458332 L 714.37494 26.458332 L 714.37494 79.37499 Q 740.8333 132.29166 767.2916 132.29166 Q 767.2916 105.83333 793.74994 132.29166 Q 820.2083 158.74998 820.2083 185.20833 L 820.2083 211.66666 L 740.8333 238.12498 Q 661.4583 264.5833 661.4583 291.04166 Q 661.4583 317.49997 608.5416 317.49997 Q 555.625 317.49997 582.0833 370.41666 Q 582.0833 396.87497 582.0833 449.79166 Q 555.625 502.7083 555.625 502.7083 Q 555.625 529.1666 529.1666 555.625 L 529.1666 555.625 L 502.7083 555.625 L 502.7083 555.625 L 502.7083 555.625 Q 476.24997 555.625 423.3333 555.625 L 370.41666 555.625 L 291.04166 555.625 L 185.20833 555.625 L 185.20833 529.1666 L 185.20833 529.1666 L 238.12498 529.1666 Q 291.04166 502.7083 264.5833 476.24997 Q 238.12498 449.79166 264.5833 396.87497 L 291.04166 370.41666 L 291.04166 370.41666 L 291.04166 343.9583 L 264.5833 343.9583 Q 238.12498 343.9583 132.29166 317.49997 L 52.916664 291.04166 L 26.458332 291.04166 L 0.0 291.04166 L 0.0 291.04166 L 0.0 291.04166 L 79.37499 264.5833 L 132.29166 238.12498 L 132.29166 238.12498 L 132.29166 238.12498 L 132.29166 238.12498 L 132.29166 211.66666 L 132.29166 211.66666 L 158.74998 185.20833 L 185.20833 185.20833 Q 211.66666 185.20833 238.12498 132.29166 Q 291.04166 79.37499 343.9583 79.37499 L 396.87497 52.916664 L 396.87497 52.916664 L 423.3333 26.458332 L 423.3333 26.458332 L 449.79166 26.458332 L 449.79166 26.458332 L 449.79166 26.458332 L 555.625 0.0 Q 661.4583 -26.458332 687.9166 0.0 Q 714.37494 26.458332 714.37494 26.458332 z" svg:height="5.5562496mm" draw:style-name="style-1678" svg:viewBox="0.0 0.0 820.2083 555.625" svg:width="8.202083mm" svg:x="44.185413mm" svg:y="133.0854mm"/>
          <draw:path svg:d="M 291.04166 0.0 L 291.04166 0.0 L 291.04166 0.0 Q 291.04166 0.0 238.12498 26.458332 L 185.20833 52.916664 L 185.20833 52.916664 L 185.20833 52.916664 L 158.74998 52.916664 L 158.74998 52.916664 L 158.74998 79.37499 L 132.29166 79.37499 L 132.29166 105.83333 L 132.29166 132.29166 L 158.74998 132.29166 L 158.74998 158.74998 L 238.12498 158.74998 Q 291.04166 185.20833 317.49997 211.66666 L 317.49997 264.5833 L 264.5833 264.5833 Q 211.66666 264.5833 132.29166 264.5833 L 79.37499 264.5833 L 79.37499 264.5833 Q 52.916664 264.5833 26.458332 158.74998 L 0.0 52.916664 L 0.0 52.916664 L 26.458332 52.916664 L 26.458332 52.916664 L 26.458332 52.916664 L 26.458332 79.37499 L 26.458332 79.37499 L 105.83333 26.458332 Q 185.20833 0.0 238.12498 0.0 Q 264.5833 0.0 291.04166 0.0 z" svg:height="2.6458333mm" draw:style-name="style-1679" svg:viewBox="0.0 0.0 317.49997 264.5833" svg:width="3.1749997mm" svg:x="139.96457mm" svg:y="89.42916mm"/>
          <draw:path svg:d="M 0.0 264.5833 L 0.0 0.0 L 2963.3333 0.0 L 5900.208 0.0 L 5873.7495 132.29166 Q 5873.7495 264.5833 5847.2915 264.5833 Q 5820.833 264.5833 5900.208 264.5833 Q 5979.583 264.5833 5979.583 291.04166 L 5979.583 317.49997 L 5926.6665 317.49997 L 5873.7495 317.49997 L 5873.7495 343.9583 L 5873.7495 343.9583 L 5847.2915 343.9583 L 5847.2915 370.41666 L 5847.2915 370.41666 Q 5820.833 370.41666 5820.833 370.41666 L 5820.833 370.41666 L 5794.3745 343.9583 Q 5767.9165 343.9583 5767.9165 370.41666 Q 5767.9165 396.87497 5714.9995 396.87497 L 5688.5415 423.3333 L 5688.5415 423.3333 L 5688.5415 423.3333 L 5529.7915 423.3333 Q 5371.0415 423.3333 4656.6665 449.79166 L 3942.2915 476.24997 L 3942.2915 476.24997 L 3942.2915 476.24997 L 3836.4583 476.24997 Q 3730.6248 476.24997 1878.5416 502.7083 L 26.458332 529.1666 L 0.0 555.625 L 0.0 555.625 L 0.0 264.5833 z M 5767.9165 211.66666 Q 5767.9165 185.20833 5794.3745 211.66666 Q 5820.833 211.66666 5794.3745 211.66666 Q 5767.9165 238.12498 5767.9165 211.66666 z" svg:height="5.5562496mm" draw:style-name="style-1680" svg:viewBox="0.0 0.0 5979.583 555.625" svg:width="59.79583mm" svg:x="0.0mm" svg:y="0.0mm"/>
          <draw:path svg:d="M 185.20833 0.0 L 211.66666 0.0 L 211.66666 0.0 L 211.66666 26.458332 L 185.20833 52.916664 Q 185.20833 105.83333 211.66666 158.74998 Q 238.12498 238.12498 185.20833 211.66666 Q 132.29166 211.66666 132.29166 264.5833 Q 132.29166 317.49997 105.83333 317.49997 L 105.83333 317.49997 L 79.37499 317.49997 Q 26.458332 317.49997 26.458332 291.04166 L 0.0 291.04166 L 0.0 264.5833 Q 26.458332 264.5833 52.916664 238.12498 Q 79.37499 211.66666 79.37499 158.74998 L 79.37499 105.83333 L 79.37499 105.83333 Q 79.37499 79.37499 132.29166 52.916664 L 158.74998 26.458332 L 158.74998 26.458332 Q 158.74998 0.0 185.20833 0.0 z" svg:height="3.1749997mm" draw:style-name="style-1681" svg:viewBox="0.0 0.0 211.66666 317.49997" svg:width="2.1166666mm" svg:x="83.87291mm" svg:y="222.77916mm"/>
          <draw:path svg:d="M 158.74998 52.916664 L 158.74998 79.37499 L 158.74998 132.29166 Q 185.20833 185.20833 211.66666 185.20833 Q 238.12498 185.20833 264.5833 158.74998 Q 264.5833 105.83333 264.5833 105.83333 L 291.04166 105.83333 L 291.04166 105.83333 Q 291.04166 105.83333 317.49997 132.29166 L 317.49997 132.29166 L 317.49997 132.29166 Q 317.49997 158.74998 317.49997 158.74998 L 343.9583 158.74998 L 343.9583 211.66666 Q 343.9583 238.12498 317.49997 238.12498 Q 291.04166 238.12498 291.04166 264.5833 L 291.04166 317.49997 L 343.9583 370.41666 Q 370.41666 396.87497 370.41666 423.3333 Q 370.41666 423.3333 396.87497 423.3333 L 396.87497 449.79166 L 370.41666 449.79166 Q 370.41666 476.24997 343.9583 476.24997 L 317.49997 476.24997 L 317.49997 476.24997 Q 291.04166 476.24997 291.04166 423.3333 Q 291.04166 423.3333 211.66666 396.87497 Q 158.74998 370.41666 132.29166 343.9583 Q 105.83333 317.49997 52.916664 317.49997 L 0.0 317.49997 L 0.0 291.04166 L 0.0 264.5833 L 26.458332 264.5833 L 26.458332 264.5833 L 52.916664 238.12498 L 79.37499 211.66666 L 79.37499 211.66666 L 105.83333 211.66666 L 105.83333 211.66666 L 105.83333 185.20833 L 79.37499 158.74998 Q 52.916664 105.83333 52.916664 105.83333 L 52.916664 79.37499 L 52.916664 79.37499 Q 52.916664 79.37499 79.37499 52.916664 L 79.37499 52.916664 L 105.83333 26.458332 Q 132.29166 0.0 132.29166 0.0 Q 158.74998 0.0 158.74998 52.916664 z" svg:height="4.7625mm" draw:style-name="style-1682" svg:viewBox="0.0 0.0 396.87497 476.24997" svg:width="3.9687498mm" svg:x="195.79166mm" svg:y="112.712494mm"/>
          <draw:path svg:d="M 52.916664 0.0 L 79.37499 0.0 L 132.29166 0.0 Q 185.20833 0.0 185.20833 52.916664 Q 211.66666 132.29166 238.12498 132.29166 Q 264.5833 132.29166 291.04166 79.37499 L 291.04166 26.458332 L 317.49997 132.29166 Q 370.41666 238.12498 370.41666 343.9583 L 370.41666 449.79166 L 343.9583 529.1666 Q 317.49997 582.0833 317.49997 582.0833 L 317.49997 582.0833 L 317.49997 529.1666 Q 317.49997 476.24997 264.5833 476.24997 Q 211.66666 502.7083 185.20833 502.7083 L 132.29166 502.7083 L 132.29166 476.24997 Q 158.74998 449.79166 158.74998 370.41666 Q 158.74998 264.5833 105.83333 211.66666 Q 52.916664 158.74998 26.458332 105.83333 L 0.0 79.37499 L 0.0 52.916664 Q 0.0 52.916664 0.0 52.916664 Q 0.0 26.458332 52.916664 0.0 z" svg:height="5.820833mm" draw:style-name="style-1683" svg:viewBox="0.0 0.0 370.41666 582.0833" svg:width="3.7041664mm" svg:x="71.96666mm" svg:y="206.90416mm"/>
          <draw:path svg:d="M 714.37494 26.458332 L 793.74994 26.458332 L 846.6666 79.37499 Q 899.5833 105.83333 873.12494 132.29166 Q 846.6666 158.74998 873.12494 158.74998 Q 899.5833 158.74998 899.5833 185.20833 L 899.5833 185.20833 L 873.12494 211.66666 Q 873.12494 238.12498 926.0416 291.04166 Q 1005.4166 317.49997 1031.875 343.9583 L 1058.3333 370.41666 L 1137.7083 370.41666 Q 1190.6249 370.41666 1190.6249 396.87497 L 1217.0833 396.87497 L 1269.9999 423.3333 Q 1322.9166 423.3333 1349.3749 449.79166 L 1349.3749 449.79166 L 1349.3749 449.79166 Q 1349.3749 476.24997 1349.3749 476.24997 L 1375.8333 476.24997 L 1402.2916 476.24997 L 1402.2916 476.24997 L 1402.2916 476.24997 Q 1402.2916 476.24997 1402.2916 502.7083 L 1428.7499 502.7083 L 1428.7499 502.7083 Q 1428.7499 529.1666 1455.2083 529.1666 L 1455.2083 529.1666 L 1508.1249 582.0833 Q 1561.0416 634.99994 1587.4999 634.99994 L 1587.4999 634.99994 L 1587.4999 661.4583 L 1613.9583 661.4583 L 1613.9583 661.4583 L 1613.9583 687.9166 L 1613.9583 687.9166 L 1640.4166 687.9166 L 1693.3333 687.9166 L 1746.2499 687.9166 L 1746.2499 714.37494 L 1746.2499 740.8333 L 1693.3333 740.8333 L 1640.4166 740.8333 L 1613.9583 767.2916 L 1561.0416 793.74994 L 1561.0416 793.74994 L 1561.0416 793.74994 L 1534.5833 793.74994 L 1508.1249 793.74994 L 1508.1249 793.74994 L 1481.6666 793.74994 L 1455.2083 767.2916 L 1402.2916 767.2916 L 1402.2916 740.8333 Q 1402.2916 714.37494 1455.2083 714.37494 Q 1508.1249 740.8333 1481.6666 714.37494 Q 1455.2083 687.9166 1349.3749 634.99994 Q 1243.5416 582.0833 1111.25 529.1666 Q 978.95825 476.24997 767.2916 449.79166 L 529.1666 423.3333 L 476.24997 423.3333 Q 423.3333 423.3333 370.41666 396.87497 L 317.49997 396.87497 L 317.49997 396.87497 Q 317.49997 370.41666 238.12498 396.87497 L 132.29166 396.87497 L 79.37499 396.87497 L 0.0 396.87497 L 0.0 370.41666 L 26.458332 343.9583 L 26.458332 343.9583 L 26.458332 317.49997 L 26.458332 317.49997 L 26.458332 317.49997 L 26.458332 317.49997 L 52.916664 317.49997 L 52.916664 291.04166 L 52.916664 291.04166 L 52.916664 264.5833 L 79.37499 264.5833 L 79.37499 238.12498 L 79.37499 211.66666 L 52.916664 211.66666 L 52.916664 211.66666 L 52.916664 185.20833 Q 79.37499 185.20833 105.83333 105.83333 L 158.74998 52.916664 L 211.66666 26.458332 Q 264.5833 0.0 449.79166 0.0 Q 634.99994 0.0 714.37494 26.458332 z" svg:height="7.9374995mm" draw:style-name="style-1684" svg:viewBox="0.0 0.0 1746.2499 793.74994" svg:width="17.4625mm" svg:x="92.33958mm" svg:y="209.54999mm"/>
          <draw:path svg:d="M 158.74998 0.0 L 185.20833 0.0 L 238.12498 52.916664 Q 291.04166 105.83333 317.49997 132.29166 L 370.41666 132.29166 L 370.41666 158.74998 Q 370.41666 211.66666 317.49997 211.66666 Q 264.5833 238.12498 264.5833 264.5833 L 264.5833 264.5833 L 264.5833 264.5833 Q 264.5833 264.5833 158.74998 264.5833 L 79.37499 238.12498 L 79.37499 211.66666 Q 52.916664 185.20833 26.458332 158.74998 L 0.0 132.29166 L 0.0 105.83333 L 0.0 105.83333 L 52.916664 105.83333 L 79.37499 105.83333 L 79.37499 132.29166 Q 105.83333 132.29166 132.29166 132.29166 Q 158.74998 158.74998 158.74998 79.37499 Q 132.29166 0.0 158.74998 0.0 z" svg:height="2.6458333mm" draw:style-name="style-1685" svg:viewBox="0.0 0.0 370.41666 264.5833" svg:width="3.7041664mm" svg:x="163.5125mm" svg:y="224.89583mm"/>
          <draw:path svg:d="M 158.74998 0.0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58.74998 L 238.12498 185.20833 L 211.66666 185.20833 Q 211.66666 158.74998 185.20833 185.20833 L 158.74998 185.20833 L 158.74998 185.20833 Q 158.74998 158.74998 105.83333 185.20833 Q 52.916664 185.20833 52.916664 158.74998 Q 52.916664 105.83333 26.458332 105.83333 Q 0.0 79.37499 0.0 52.916664 L 26.458332 0.0 L 26.458332 0.0 L 26.458332 0.0 L 105.83333 0.0 Q 158.74998 -26.458332 158.74998 0.0 z" svg:height="1.8520832mm" draw:style-name="style-1686" svg:viewBox="0.0 0.0 238.12498 185.20833" svg:width="2.38125mm" svg:x="48.154163mm" svg:y="67.20416mm"/>
          <draw:path svg:d="M 185.20833 52.916664 L 211.66666 0.0 L 211.66666 0.0 L 238.12498 0.0 L 238.12498 79.37499 L 238.12498 158.74998 L 238.12498 185.20833 Q 238.12498 211.66666 264.5833 211.66666 L 264.5833 238.12498 L 264.5833 264.5833 Q 264.5833 291.04166 238.12498 291.04166 Q 185.20833 291.04166 185.20833 264.5833 Q 185.20833 211.66666 132.29166 211.66666 Q 105.83333 211.66666 79.37499 264.5833 Q 79.37499 291.04166 52.916664 291.04166 L 26.458332 291.04166 L 26.458332 291.04166 L 0.0 291.04166 L 0.0 264.5833 Q -26.458332 264.5833 0.0 211.66666 L 0.0 132.29166 L 26.458332 132.29166 L 79.37499 105.83333 L 105.83333 132.29166 Q 132.29166 158.74998 158.74998 105.83333 L 158.74998 79.37499 L 158.74998 79.37499 Q 185.20833 79.37499 185.20833 52.916664 z" svg:height="2.9104166mm" draw:style-name="style-1687" svg:viewBox="0.0 0.0 264.5833 291.04166" svg:width="2.6458333mm" svg:x="110.86041mm" svg:y="218.01666mm"/>
          <draw:path svg:d="M 0.0 52.916664 L 0.0 0.0 L 26.458332 0.0 Q 26.458332 26.458332 52.916664 52.916664 L 79.37499 79.37499 L 79.37499 79.37499 L 79.37499 105.83333 L 79.37499 105.83333 L 79.37499 105.83333 L 105.83333 105.83333 L 105.83333 105.83333 L 132.29166 132.29166 L 185.20833 132.29166 L 185.20833 158.74998 L 185.20833 211.66666 L 211.66666 211.66666 L 211.66666 238.12498 L 185.20833 238.12498 Q 158.74998 264.5833 132.29166 291.04166 L 79.37499 317.49997 L 79.37499 291.04166 Q 79.37499 264.5833 52.916664 211.66666 L 26.458332 158.74998 L 26.458332 132.29166 Q 26.458332 105.83333 0.0 52.916664 z" svg:height="3.1749997mm" draw:style-name="style-1688" svg:viewBox="0.0 0.0 211.66666 317.49997" svg:width="2.1166666mm" svg:x="138.37708mm" svg:y="182.03333mm"/>
          <draw:path svg:d="M 529.1666 26.458332 L 661.4583 26.458332 L 661.4583 26.458332 Q 661.4583 26.458332 529.1666 52.916664 L 396.87497 79.37499 L 396.87497 79.37499 L 423.3333 79.37499 L 423.3333 132.29166 L 423.3333 158.74998 L 476.24997 158.74998 Q 529.1666 158.74998 529.1666 185.20833 Q 529.1666 238.12498 582.0833 238.12498 Q 661.4583 238.12498 661.4583 264.5833 L 661.4583 264.5833 L 582.0833 264.5833 Q 476.24997 291.04166 476.24997 291.04166 Q 476.24997 291.04166 423.3333 291.04166 L 343.9583 317.49997 L 343.9583 343.9583 L 317.49997 370.41666 L 317.49997 370.41666 L 317.49997 396.87497 L 317.49997 396.87497 L 317.49997 396.87497 L 343.9583 396.87497 L 343.9583 423.3333 L 343.9583 423.3333 Q 317.49997 423.3333 238.12498 423.3333 L 158.74998 449.79166 L 158.74998 423.3333 L 158.74998 423.3333 L 158.74998 423.3333 L 158.74998 423.3333 L 185.20833 370.41666 Q 185.20833 317.49997 158.74998 317.49997 L 132.29166 343.9583 L 105.83333 343.9583 L 79.37499 343.9583 L 79.37499 317.49997 L 52.916664 317.49997 L 52.916664 317.49997 L 52.916664 317.49997 L 52.916664 291.04166 L 52.916664 291.04166 L 79.37499 291.04166 L 79.37499 291.04166 L 52.916664 264.5833 L 0.0 238.12498 L 52.916664 238.12498 Q 105.83333 238.12498 105.83333 185.20833 Q 105.83333 132.29166 185.20833 132.29166 Q 264.5833 132.29166 264.5833 105.83333 Q 264.5833 79.37499 238.12498 79.37499 Q 211.66666 79.37499 211.66666 79.37499 Q 185.20833 52.916664 238.12498 26.458332 Q 291.04166 26.458332 317.49997 0.0 Q 370.41666 -26.458332 370.41666 0.0 Q 396.87497 26.458332 529.1666 26.458332 z" svg:height="4.497916mm" draw:style-name="style-1689" svg:viewBox="0.0 0.0 661.4583 449.79166" svg:width="6.614583mm" svg:x="83.60833mm" svg:y="280.7229mm"/>
          <draw:path svg:d="M 370.41666 0.0 L 423.3333 0.0 L 423.3333 26.458332 Q 396.87497 52.916664 370.41666 132.29166 Q 370.41666 185.20833 343.9583 185.20833 L 343.9583 185.20833 L 317.49997 185.20833 Q 317.49997 185.20833 238.12498 211.66666 Q 185.20833 264.5833 185.20833 264.5833 L 158.74998 264.5833 L 158.74998 264.5833 Q 158.74998 264.5833 158.74998 291.04166 L 132.29166 291.04166 L 52.916664 291.04166 L 0.0 291.04166 L 0.0 291.04166 L 0.0 264.5833 L 26.458332 264.5833 L 52.916664 264.5833 L 52.916664 238.12498 L 52.916664 211.66666 L 26.458332 211.66666 L 26.458332 211.66666 L 26.458332 185.20833 L 0.0 185.20833 L 0.0 158.74998 Q 0.0 105.83333 26.458332 105.83333 L 52.916664 105.83333 L 79.37499 105.83333 L 105.83333 105.83333 L 105.83333 105.83333 L 105.83333 105.83333 L 105.83333 105.83333 L 105.83333 105.83333 L 132.29166 105.83333 L 132.29166 105.83333 L 158.74998 105.83333 L 185.20833 105.83333 L 211.66666 105.83333 Q 238.12498 105.83333 291.04166 52.916664 Q 343.9583 0.0 370.41666 0.0 z" svg:height="2.9104166mm" draw:style-name="style-1690" svg:viewBox="0.0 0.0 423.3333 291.04166" svg:width="4.233333mm" svg:x="85.725mm" svg:y="245.53333mm"/>
          <draw:path svg:d="M 264.5833 0.0 L 317.49997 0.0 L 317.49997 26.458332 L 317.49997 52.916664 L 264.5833 52.916664 Q 211.66666 52.916664 211.66666 105.83333 L 211.66666 132.29166 L 158.74998 132.29166 Q 132.29166 158.74998 52.916664 132.29166 L 0.0 132.29166 L 0.0 105.83333 Q 0.0 79.37499 26.458332 52.916664 L 26.458332 26.458332 L 105.83333 26.458332 Q 211.66666 0.0 264.5833 0.0 z" svg:height="1.3229166mm" draw:style-name="style-1691" svg:viewBox="0.0 0.0 317.49997 132.29166" svg:width="3.1749997mm" svg:x="140.75833mm" svg:y="283.63333mm"/>
          <draw:path svg:d="M 264.5833 26.458332 L 370.41666 26.458332 L 370.41666 26.458332 Q 396.87497 0.0 396.87497 0.0 L 396.87497 0.0 L 423.3333 0.0 Q 476.24997 26.458332 476.24997 52.916664 L 476.24997 79.37499 L 476.24997 79.37499 L 449.79166 79.37499 L 449.79166 79.37499 Q 423.3333 79.37499 423.3333 105.83333 L 423.3333 105.83333 L 423.3333 105.83333 Q 423.3333 105.83333 423.3333 132.29166 Q 423.3333 158.74998 317.49997 158.74998 L 238.12498 158.74998 L 238.12498 158.74998 Q 211.66666 132.29166 211.66666 158.74998 L 211.66666 158.74998 L 211.66666 158.74998 Q 185.20833 158.74998 158.74998 132.29166 L 132.29166 132.29166 L 79.37499 132.29166 L 26.458332 132.29166 L 26.458332 105.83333 Q 0.0 105.83333 0.0 105.83333 L 0.0 105.83333 L 0.0 79.37499 Q 0.0 52.916664 52.916664 52.916664 Q 105.83333 52.916664 132.29166 26.458332 Q 158.74998 0.0 158.74998 0.0 Q 185.20833 0.0 264.5833 26.458332 z" svg:height="1.5874999mm" draw:style-name="style-1692" svg:viewBox="0.0 0.0 476.24997 158.74998" svg:width="4.7625mm" svg:x="183.09166mm" svg:y="207.43332mm"/>
          <draw:path svg:d="M 105.83333 26.458332 L 132.29166 0.0 L 185.20833 0.0 Q 238.12498 0.0 238.12498 26.458332 Q 211.66666 52.916664 211.66666 79.37499 L 211.66666 105.83333 L 185.20833 105.83333 L 185.20833 132.29166 L 185.20833 132.29166 L 158.74998 132.29166 L 158.74998 132.29166 L 158.74998 132.29166 L 158.74998 158.74998 L 158.74998 158.74998 L 158.74998 185.20833 L 158.74998 211.66666 L 158.74998 211.66666 L 158.74998 238.12498 L 158.74998 238.12498 L 158.74998 238.12498 L 185.20833 238.12498 L 185.20833 238.12498 L 211.66666 264.5833 L 211.66666 264.5833 L 211.66666 264.5833 Q 211.66666 291.04166 211.66666 291.04166 L 238.12498 291.04166 L 238.12498 291.04166 Q 264.5833 317.49997 264.5833 317.49997 L 264.5833 343.9583 L 264.5833 343.9583 L 264.5833 343.9583 L 291.04166 343.9583 L 291.04166 343.9583 L 264.5833 370.41666 L 211.66666 370.41666 L 211.66666 343.9583 Q 211.66666 317.49997 132.29166 317.49997 L 79.37499 317.49997 L 79.37499 291.04166 Q 79.37499 238.12498 52.916664 238.12498 Q 26.458332 238.12498 26.458332 211.66666 L 0.0 185.20833 L 0.0 185.20833 L 0.0 185.20833 L 0.0 158.74998 L 0.0 158.74998 L 26.458332 105.83333 Q 52.916664 52.916664 79.37499 52.916664 Q 105.83333 79.37499 105.83333 26.458332 z" svg:height="3.7041664mm" draw:style-name="style-1693" svg:viewBox="0.0 0.0 291.04166 370.41666" svg:width="2.9104166mm" svg:x="114.299995mm" svg:y="238.38957mm"/>
          <draw:path svg:d="M 26.458332 105.83333 L 0.0 0.0 L 0.0 0.0 Q 26.458332 0.0 26.458332 26.458332 L 26.458332 52.916664 L 79.37499 79.37499 Q 132.29166 105.83333 158.74998 105.83333 Q 185.20833 105.83333 211.66666 132.29166 Q 238.12498 158.74998 238.12498 158.74998 L 238.12498 158.74998 L 238.12498 158.74998 Q 238.12498 185.20833 264.5833 317.49997 L 264.5833 476.24997 L 264.5833 476.24997 Q 238.12498 476.24997 185.20833 396.87497 Q 132.29166 317.49997 105.83333 264.5833 Q 79.37499 238.12498 26.458332 105.83333 z" svg:height="4.7625mm" draw:style-name="style-1694" svg:viewBox="0.0 0.0 264.5833 476.24997" svg:width="2.6458333mm" svg:x="132.55624mm" svg:y="148.16666mm"/>
          <draw:path svg:d="M 26.458332 52.916664 L 52.916664 0.0 L 105.83333 0.0 L 132.29166 26.458332 L 132.29166 26.458332 L 158.74998 26.458332 L 158.74998 26.458332 Q 158.74998 26.458332 158.74998 52.916664 L 185.20833 52.916664 L 185.20833 79.37499 L 185.20833 105.83333 L 185.20833 132.29166 L 185.20833 185.20833 L 185.20833 185.20833 Q 185.20833 185.20833 211.66666 211.66666 L 211.66666 211.66666 L 264.5833 264.5833 Q 317.49997 317.49997 291.04166 370.41666 Q 291.04166 396.87497 264.5833 449.79166 Q 264.5833 502.7083 238.12498 502.7083 L 238.12498 502.7083 L 211.66666 502.7083 Q 211.66666 502.7083 211.66666 476.24997 L 211.66666 476.24997 L 211.66666 476.24997 Q 211.66666 476.24997 211.66666 449.79166 Q 211.66666 423.3333 158.74998 343.9583 Q 158.74998 291.04166 79.37499 238.12498 Q 26.458332 185.20833 0.0 132.29166 L 0.0 105.83333 L 0.0 105.83333 Q 0.0 79.37499 26.458332 52.916664 z" svg:height="5.027083mm" draw:style-name="style-1695" svg:viewBox="0.0 0.0 291.04166 502.7083" svg:width="2.9104166mm" svg:x="199.49582mm" svg:y="127.79375mm"/>
          <draw:path svg:d="M 132.29166 26.458332 L 132.29166 0.0 L 158.74998 0.0 L 185.20833 0.0 L 185.20833 52.916664 Q 185.20833 79.37499 185.20833 105.83333 L 185.20833 105.83333 L 158.74998 105.83333 Q 158.74998 132.29166 79.37499 132.29166 L 0.0 132.29166 L 0.0 132.29166 Q -26.458332 132.29166 0.0 105.83333 L 0.0 79.37499 L 52.916664 79.37499 Q 132.29166 79.37499 132.29166 26.458332 z" svg:height="1.3229166mm" draw:style-name="style-1696" svg:viewBox="0.0 0.0 185.20833 132.29166" svg:width="1.8520832mm" svg:x="85.725mm" svg:y="79.63958mm"/>
          <draw:path svg:d="M 158.74998 52.916664 L 158.74998 79.37499 L 185.20833 79.37499 L 211.66666 79.37499 L 211.66666 132.29166 Q 211.66666 158.74998 185.20833 238.12498 L 185.20833 291.04166 L 158.74998 291.04166 Q 158.74998 317.49997 132.29166 396.87497 Q 105.83333 476.24997 105.83333 476.24997 L 105.83333 476.24997 L 105.83333 476.24997 Q 105.83333 502.7083 79.37499 476.24997 L 52.916664 476.24997 L 52.916664 449.79166 Q 52.916664 449.79166 79.37499 396.87497 Q 79.37499 370.41666 52.916664 370.41666 Q 26.458332 396.87497 0.0 291.04166 Q 0.0 185.20833 26.458332 158.74998 Q 52.916664 132.29166 52.916664 79.37499 L 26.458332 52.916664 L 52.916664 26.458332 Q 79.37499 26.458332 105.83333 0.0 Q 105.83333 0.0 132.29166 26.458332 Q 158.74998 52.916664 158.74998 52.916664 z" svg:height="4.7625mm" draw:style-name="style-1697" svg:viewBox="0.0 0.0 211.66666 476.24997" svg:width="2.1166666mm" svg:x="50.799995mm" svg:y="228.86458mm"/>
          <draw:path svg:d="M 343.9583 79.37499 L 343.9583 105.83333 L 343.9583 132.29166 Q 343.9583 158.74998 317.49997 158.74998 Q 291.04166 185.20833 317.49997 211.66666 L 317.49997 211.66666 L 317.49997 211.66666 L 317.49997 238.12498 L 317.49997 264.5833 L 317.49997 264.5833 L 291.04166 264.5833 Q 264.5833 291.04166 264.5833 317.49997 Q 291.04166 343.9583 291.04166 370.41666 L 291.04166 370.41666 L 185.20833 370.41666 Q 52.916664 370.41666 26.458332 343.9583 L 0.0 343.9583 L 0.0 317.49997 Q 26.458332 291.04166 26.458332 264.5833 L 26.458332 238.12498 L 26.458332 211.66666 Q 52.916664 158.74998 105.83333 158.74998 Q 132.29166 132.29166 158.74998 79.37499 Q 158.74998 52.916664 185.20833 0.0 Q 211.66666 0.0 264.5833 0.0 Q 291.04166 0.0 317.49997 26.458332 Q 343.9583 52.916664 343.9583 79.37499 z" svg:height="3.7041664mm" draw:style-name="style-1698" svg:viewBox="0.0 0.0 343.9583 370.41666" svg:width="3.439583mm" svg:x="85.98958mm" svg:y="171.45mm"/>
          <draw:path svg:d="M 0.0 26.458332 L 0.0 0.0 L 105.83333 0.0 L 238.12498 0.0 L 370.41666 52.916664 Q 529.1666 105.83333 529.1666 132.29166 Q 555.625 185.20833 608.5416 158.74998 Q 661.4583 158.74998 687.9166 211.66666 Q 687.9166 264.5833 687.9166 291.04166 L 714.37494 291.04166 L 767.2916 582.0833 Q 846.6666 899.5833 793.74994 899.5833 Q 767.2916 926.0416 767.2916 1005.4166 Q 793.74994 1058.3333 793.74994 1058.3333 L 793.74994 1084.7916 L 767.2916 1084.7916 Q 740.8333 1058.3333 740.8333 1058.3333 L 740.8333 1058.3333 L 740.8333 1190.6249 Q 740.8333 1322.9166 740.8333 1322.9166 Q 740.8333 1349.3749 714.37494 1455.2083 L 687.9166 1561.0416 L 687.9166 1561.0416 L 687.9166 1587.4999 L 661.4583 1587.4999 L 634.99994 1587.4999 L 634.99994 1640.4166 L 634.99994 1666.8749 L 608.5416 1666.8749 L 608.5416 1666.8749 L 608.5416 1666.8749 L 582.0833 1666.8749 L 582.0833 1640.4166 L 582.0833 1587.4999 L 582.0833 1534.5833 L 582.0833 1508.1249 L 582.0833 1481.6666 L 582.0833 1455.2083 L 582.0833 1428.7499 L 582.0833 1375.8333 L 582.0833 1349.3749 Q 582.0833 1322.9166 502.7083 1058.3333 Q 423.3333 793.74994 343.9583 767.2916 Q 264.5833 740.8333 211.66666 555.625 L 132.29166 370.41666 L 132.29166 317.49997 Q 105.83333 238.12498 105.83333 185.20833 Q 105.83333 132.29166 52.916664 105.83333 Q 0.0 52.916664 0.0 26.458332 z" svg:height="16.668749mm" draw:style-name="style-1699" svg:viewBox="0.0 0.0 793.74994 1666.8749" svg:width="7.9374995mm" svg:x="52.916664mm" svg:y="91.01666mm"/>
          <draw:path svg:d="M 79.37499 52.916664 L 79.37499 52.916664 L 79.37499 26.458332 L 79.37499 26.458332 L 105.83333 26.458332 Q 105.83333 52.916664 132.29166 52.916664 L 132.29166 52.916664 L 132.29166 52.916664 Q 132.29166 52.916664 132.29166 79.37499 L 158.74998 79.37499 L 238.12498 185.20833 Q 343.9583 264.5833 396.87497 211.66666 Q 449.79166 158.74998 449.79166 132.29166 L 449.79166 132.29166 L 449.79166 132.29166 L 476.24997 132.29166 L 476.24997 158.74998 L 476.24997 185.20833 L 449.79166 211.66666 Q 423.3333 211.66666 502.7083 211.66666 Q 555.625 211.66666 555.625 211.66666 Q 555.625 211.66666 582.0833 211.66666 L 582.0833 238.12498 L 582.0833 238.12498 L 582.0833 264.5833 L 582.0833 264.5833 L 608.5416 264.5833 L 608.5416 264.5833 L 608.5416 264.5833 L 582.0833 291.04166 L 555.625 291.04166 L 555.625 317.49997 L 555.625 343.9583 L 502.7083 343.9583 Q 476.24997 317.49997 396.87497 370.41666 Q 291.04166 423.3333 264.5833 476.24997 L 238.12498 502.7083 L 238.12498 502.7083 L 238.12498 529.1666 L 158.74998 529.1666 L 79.37499 529.1666 L 52.916664 555.625 L 26.458332 555.625 L 26.458332 529.1666 L 26.458332 502.7083 L 132.29166 502.7083 L 211.66666 476.24997 L 211.66666 476.24997 L 238.12498 476.24997 L 238.12498 476.24997 L 238.12498 476.24997 L 238.12498 449.79166 L 238.12498 449.79166 L 238.12498 449.79166 L 238.12498 449.79166 L 238.12498 370.41666 L 238.12498 317.49997 L 238.12498 317.49997 Q 238.12498 317.49997 238.12498 291.04166 L 238.12498 291.04166 L 211.66666 291.04166 Q 211.66666 317.49997 185.20833 317.49997 Q 158.74998 317.49997 158.74998 264.5833 Q 132.29166 185.20833 79.37499 105.83333 L 26.458332 52.916664 L 26.458332 52.916664 L 0.0 52.916664 L 0.0 26.458332 L 0.0 26.458332 L 26.458332 0.0 Q 52.916664 0.0 52.916664 26.458332 Q 79.37499 52.916664 79.37499 52.916664 z" svg:height="5.5562496mm" draw:style-name="style-1700" svg:viewBox="0.0 0.0 608.5416 555.625" svg:width="6.0854163mm" svg:x="140.49374mm" svg:y="210.07916mm"/>
          <draw:path svg:d="M 26.458332 0.0 L 79.37499 0.0 L 79.37499 0.0 Q 105.83333 0.0 105.83333 0.0 L 105.83333 26.458332 L 105.83333 52.916664 L 105.83333 79.37499 L 79.37499 79.37499 L 52.916664 79.37499 L 52.916664 105.83333 L 52.916664 158.74998 L 26.458332 211.66666 L 26.458332 238.12498 L 0.0 238.12498 Q 0.0 211.66666 0.0 132.29166 Q 0.0 26.458332 26.458332 0.0 z" svg:height="2.38125mm" draw:style-name="style-1701" svg:viewBox="0.0 0.0 105.83333 238.12498" svg:width="1.0583333mm" svg:x="131.7625mm" svg:y="268.81665mm"/>
          <draw:path svg:d="M 264.5833 0.0 L 264.5833 26.458332 L 238.12498 52.916664 Q 211.66666 79.37499 211.66666 132.29166 Q 211.66666 211.66666 158.74998 211.66666 Q 79.37499 264.5833 52.916664 264.5833 L 0.0 264.5833 L 0.0 264.5833 L 0.0 238.12498 L 0.0 211.66666 L 0.0 185.20833 L 0.0 158.74998 L 0.0 132.29166 L 26.458332 132.29166 Q 52.916664 105.83333 26.458332 105.83333 L 0.0 79.37499 L 0.0 52.916664 L 0.0 52.916664 L 132.29166 26.458332 Q 264.5833 0.0 264.5833 0.0 z" svg:height="2.6458333mm" draw:style-name="style-1702" svg:viewBox="0.0 0.0 264.5833 264.5833" svg:width="2.6458333mm" svg:x="31.749998mm" svg:y="111.65416mm"/>
          <draw:path svg:d="M 79.37499 26.458332 L 105.83333 0.0 L 105.83333 26.458332 Q 105.83333 52.916664 132.29166 52.916664 Q 158.74998 79.37499 185.20833 79.37499 L 185.20833 79.37499 L 158.74998 132.29166 Q 132.29166 185.20833 185.20833 185.20833 L 211.66666 185.20833 L 211.66666 211.66666 L 185.20833 211.66666 L 185.20833 211.66666 L 185.20833 238.12498 L 185.20833 238.12498 L 185.20833 238.12498 L 211.66666 264.5833 L 211.66666 291.04166 L 370.41666 317.49997 Q 529.1666 343.9583 661.4583 370.41666 L 767.2916 370.41666 L 767.2916 370.41666 L 767.2916 396.87497 L 767.2916 396.87497 L 767.2916 396.87497 L 793.74994 423.3333 L 793.74994 449.79166 L 767.2916 449.79166 L 740.8333 449.79166 L 740.8333 423.3333 L 714.37494 423.3333 L 714.37494 423.3333 L 714.37494 449.79166 L 687.9166 449.79166 L 661.4583 449.79166 L 661.4583 476.24997 L 661.4583 476.24997 L 687.9166 502.7083 L 687.9166 502.7083 L 687.9166 502.7083 Q 687.9166 502.7083 476.24997 502.7083 L 264.5833 476.24997 L 264.5833 449.79166 Q 238.12498 449.79166 238.12498 449.79166 L 238.12498 449.79166 L 238.12498 449.79166 Q 211.66666 449.79166 158.74998 396.87497 Q 105.83333 396.87497 79.37499 343.9583 L 26.458332 291.04166 L 26.458332 291.04166 L 26.458332 291.04166 L 26.458332 264.5833 L 26.458332 264.5833 L 0.0 264.5833 L 0.0 238.12498 L 0.0 238.12498 L 26.458332 238.12498 L 26.458332 211.66666 L 26.458332 185.20833 L 26.458332 132.29166 L 26.458332 52.916664 L 52.916664 52.916664 Q 79.37499 26.458332 79.37499 26.458332 Q 79.37499 26.458332 79.37499 26.458332 z" svg:height="5.027083mm" draw:style-name="style-1703" svg:viewBox="0.0 0.0 793.74994 502.7083" svg:width="7.9374995mm" svg:x="107.15624mm" svg:y="248.9729mm"/>
          <draw:path svg:d="M 291.04166 0.0 L 343.9583 0.0 L 317.49997 79.37499 Q 317.49997 158.74998 264.5833 211.66666 Q 211.66666 238.12498 185.20833 264.5833 L 185.20833 264.5833 L 185.20833 264.5833 Q 158.74998 264.5833 158.74998 264.5833 Q 158.74998 264.5833 105.83333 264.5833 Q 52.916664 264.5833 79.37499 238.12498 Q 105.83333 211.66666 52.916664 158.74998 L 0.0 132.29166 L 52.916664 79.37499 Q 132.29166 52.916664 185.20833 26.458332 Q 238.12498 0.0 291.04166 0.0 z" svg:height="2.6458333mm" draw:style-name="style-1704" svg:viewBox="0.0 0.0 343.9583 264.5833" svg:width="3.439583mm" svg:x="132.82083mm" svg:y="239.7125mm"/>
          <draw:path svg:d="M 317.49997 26.458332 L 370.41666 0.0 L 343.9583 79.37499 Q 317.49997 158.74998 211.66666 238.12498 Q 132.29166 317.49997 105.83333 317.49997 Q 52.916664 317.49997 26.458332 343.9583 L 0.0 343.9583 L 0.0 317.49997 Q 0.0 317.49997 132.29166 211.66666 Q 264.5833 105.83333 264.5833 79.37499 Q 264.5833 52.916664 317.49997 26.458332 z" svg:height="3.439583mm" draw:style-name="style-1705" svg:viewBox="0.0 0.0 370.41666 343.9583" svg:width="3.7041664mm" svg:x="93.13333mm" svg:y="218.54582mm"/>
          <draw:path svg:d="M 52.916664 26.458332 L 79.37499 26.458332 L 158.74998 26.458332 Q 211.66666 52.916664 211.66666 26.458332 L 211.66666 0.0 L 211.66666 0.0 Q 211.66666 0.0 238.12498 26.458332 L 238.12498 26.458332 L 264.5833 26.458332 Q 264.5833 0.0 291.04166 0.0 L 291.04166 0.0 L 291.04166 26.458332 L 291.04166 52.916664 L 291.04166 52.916664 Q 264.5833 52.916664 264.5833 79.37499 L 264.5833 79.37499 L 291.04166 185.20833 Q 317.49997 291.04166 317.49997 291.04166 L 317.49997 317.49997 L 291.04166 317.49997 Q 264.5833 317.49997 264.5833 291.04166 Q 264.5833 238.12498 238.12498 238.12498 Q 211.66666 238.12498 158.74998 185.20833 Q 105.83333 132.29166 79.37499 132.29166 L 52.916664 132.29166 L 0.0 132.29166 Q -26.458332 132.29166 0.0 79.37499 L 26.458332 26.458332 L 52.916664 26.458332 L 52.916664 26.458332 L 52.916664 26.458332 z" svg:height="3.1749997mm" draw:style-name="style-1706" svg:viewBox="0.0 0.0 317.49997 317.49997" svg:width="3.1749997mm" svg:x="88.899994mm" svg:y="97.10208mm"/>
          <draw:path svg:d="M 0.0 158.74998 L 0.0 0.0 L 26.458332 0.0 Q 52.916664 0.0 52.916664 26.458332 Q 52.916664 52.916664 79.37499 105.83333 L 79.37499 185.20833 L 79.37499 211.66666 L 52.916664 238.12498 L 52.916664 291.04166 L 52.916664 343.9583 L 52.916664 370.41666 Q 52.916664 370.41666 26.458332 343.9583 L 0.0 317.49997 L 0.0 158.74998 z" svg:height="3.7041664mm" draw:style-name="style-1707" svg:viewBox="0.0 0.0 79.37499 370.41666" svg:width="0.7937499mm" svg:x="118.533325mm" svg:y="99.48333mm"/>
          <draw:path svg:d="M 52.916664 79.37499 L 0.0 0.0 L 52.916664 52.916664 Q 105.83333 79.37499 132.29166 79.37499 Q 158.74998 79.37499 158.74998 105.83333 Q 185.20833 132.29166 211.66666 132.29166 L 238.12498 132.29166 L 264.5833 132.29166 Q 291.04166 132.29166 317.49997 132.29166 L 317.49997 132.29166 L 317.49997 158.74998 L 317.49997 185.20833 L 317.49997 185.20833 Q 317.49997 211.66666 291.04166 238.12498 L 291.04166 264.5833 L 291.04166 264.5833 Q 264.5833 264.5833 264.5833 291.04166 L 264.5833 317.49997 L 211.66666 317.49997 L 185.20833 317.49997 L 185.20833 291.04166 Q 158.74998 238.12498 158.74998 211.66666 Q 158.74998 185.20833 105.83333 185.20833 Q 79.37499 185.20833 52.916664 79.37499 z" svg:height="3.1749997mm" draw:style-name="style-1708" svg:viewBox="0.0 0.0 317.49997 317.49997" svg:width="3.1749997mm" svg:x="119.06249mm" svg:y="134.14374mm"/>
          <draw:path svg:d="M 26.458332 52.916664 L 0.0 26.458332 L 26.458332 0.0 L 52.916664 0.0 L 52.916664 0.0 Q 52.916664 26.458332 79.37499 26.458332 L 79.37499 26.458332 L 105.83333 52.916664 Q 132.29166 79.37499 185.20833 79.37499 L 238.12498 79.37499 L 343.9583 105.83333 Q 449.79166 132.29166 502.7083 105.83333 L 582.0833 105.83333 L 608.5416 105.83333 L 608.5416 105.83333 L 661.4583 105.83333 Q 714.37494 105.83333 714.37494 132.29166 Q 687.9166 185.20833 661.4583 185.20833 L 634.99994 185.20833 L 634.99994 211.66666 L 661.4583 238.12498 L 661.4583 238.12498 L 661.4583 238.12498 L 661.4583 264.5833 L 661.4583 264.5833 L 634.99994 291.04166 Q 608.5416 317.49997 634.99994 317.49997 Q 634.99994 343.9583 661.4583 343.9583 L 661.4583 343.9583 L 661.4583 343.9583 L 661.4583 343.9583 L 661.4583 370.41666 L 687.9166 370.41666 L 687.9166 396.87497 Q 687.9166 423.3333 555.625 423.3333 L 423.3333 396.87497 L 396.87497 396.87497 L 370.41666 396.87497 L 370.41666 423.3333 L 343.9583 423.3333 L 343.9583 423.3333 L 343.9583 449.79166 L 343.9583 449.79166 L 343.9583 449.79166 L 317.49997 449.79166 L 317.49997 449.79166 L 317.49997 476.24997 L 343.9583 476.24997 L 343.9583 476.24997 L 343.9583 502.7083 L 343.9583 502.7083 Q 317.49997 502.7083 291.04166 529.1666 L 291.04166 529.1666 L 291.04166 529.1666 Q 291.04166 529.1666 264.5833 502.7083 Q 264.5833 476.24997 238.12498 476.24997 Q 185.20833 476.24997 185.20833 396.87497 Q 185.20833 343.9583 132.29166 317.49997 Q 105.83333 291.04166 79.37499 264.5833 Q 79.37499 238.12498 79.37499 211.66666 Q 79.37499 185.20833 79.37499 158.74998 L 52.916664 132.29166 L 52.916664 132.29166 L 26.458332 105.83333 L 26.458332 105.83333 Q 26.458332 79.37499 26.458332 52.916664 z" svg:height="5.2916665mm" draw:style-name="style-1709" svg:viewBox="0.0 0.0 714.37494 529.1666" svg:width="7.1437497mm" svg:x="34.13125mm" svg:y="244.73956mm"/>
          <draw:path svg:d="M 0.0 0.0 L 0.0 0.0 L 291.04166 26.458332 Q 582.0833 52.916664 634.99994 79.37499 L 687.9166 79.37499 L 687.9166 79.37499 Q 687.9166 105.83333 370.41666 105.83333 Q 79.37499 105.83333 52.916664 52.916664 Q 52.916664 26.458332 26.458332 26.458332 L 0.0 26.458332 L 0.0 0.0 z" svg:height="1.0583333mm" draw:style-name="style-1710" svg:viewBox="0.0 0.0 687.9166 105.83333" svg:width="6.879166mm" svg:x="3.7041664mm" svg:y="294.21664mm"/>
          <draw:path svg:d="M 211.66666 26.458332 L 211.66666 0.0 L 238.12498 0.0 Q 264.5833 0.0 264.5833 79.37499 Q 238.12498 132.29166 238.12498 158.74998 L 238.12498 185.20833 L 238.12498 185.20833 Q 211.66666 185.20833 185.20833 185.20833 Q 185.20833 185.20833 158.74998 238.12498 L 132.29166 291.04166 L 132.29166 291.04166 Q 132.29166 291.04166 105.83333 264.5833 Q 105.83333 238.12498 52.916664 238.12498 L 0.0 238.12498 L 0.0 238.12498 L 0.0 238.12498 L 0.0 211.66666 L 26.458332 211.66666 L 26.458332 211.66666 L 26.458332 185.20833 L 26.458332 185.20833 L 26.458332 185.20833 L 52.916664 158.74998 L 79.37499 132.29166 L 79.37499 79.37499 L 79.37499 52.916664 L 105.83333 52.916664 L 132.29166 26.458332 L 158.74998 26.458332 L 185.20833 26.458332 L 185.20833 26.458332 Q 185.20833 26.458332 211.66666 26.458332 z" svg:height="2.9104166mm" draw:style-name="style-1711" svg:viewBox="0.0 0.0 264.5833 291.04166" svg:width="2.6458333mm" svg:x="102.393745mm" svg:y="94.98541mm"/>
          <draw:path svg:d="M 343.9583 26.458332 L 370.41666 26.458332 L 396.87497 0.0 L 449.79166 0.0 L 476.24997 158.74998 Q 502.7083 317.49997 608.5416 343.9583 Q 714.37494 343.9583 714.37494 370.41666 L 714.37494 370.41666 L 740.8333 370.41666 L 740.8333 396.87497 L 740.8333 396.87497 L 714.37494 396.87497 L 714.37494 423.3333 L 714.37494 449.79166 L 714.37494 449.79166 Q 687.9166 449.79166 661.4583 396.87497 Q 634.99994 396.87497 582.0833 396.87497 L 529.1666 423.3333 L 529.1666 423.3333 Q 502.7083 423.3333 449.79166 449.79166 Q 396.87497 449.79166 396.87497 423.3333 Q 396.87497 396.87497 291.04166 396.87497 Q 211.66666 370.41666 211.66666 396.87497 Q 211.66666 423.3333 185.20833 449.79166 L 132.29166 476.24997 L 132.29166 476.24997 Q 132.29166 476.24997 105.83333 502.7083 L 105.83333 502.7083 L 79.37499 502.7083 L 52.916664 502.7083 L 52.916664 476.24997 L 26.458332 476.24997 L 26.458332 476.24997 L 26.458332 476.24997 L 26.458332 449.79166 Q 26.458332 449.79166 0.0 449.79166 Q 0.0 449.79166 0.0 396.87497 L 0.0 396.87497 L 0.0 370.41666 L 26.458332 370.41666 L 26.458332 370.41666 L 26.458332 370.41666 L 79.37499 370.41666 L 105.83333 343.9583 L 105.83333 343.9583 L 79.37499 343.9583 L 79.37499 343.9583 L 79.37499 343.9583 L 52.916664 317.49997 L 26.458332 317.49997 L 26.458332 291.04166 L 26.458332 264.5833 L 52.916664 264.5833 Q 79.37499 291.04166 79.37499 238.12498 L 105.83333 185.20833 L 132.29166 185.20833 Q 185.20833 185.20833 185.20833 132.29166 Q 185.20833 105.83333 238.12498 79.37499 L 317.49997 26.458332 L 343.9583 26.458332 z" svg:height="5.027083mm" draw:style-name="style-1712" svg:viewBox="0.0 0.0 740.8333 502.7083" svg:width="7.408333mm" svg:x="116.15208mm" svg:y="238.38957mm"/>
          <draw:path svg:d="M 423.3333 26.458332 L 423.3333 26.458332 L 396.87497 26.458332 Q 343.9583 26.458332 343.9583 52.916664 Q 343.9583 79.37499 291.04166 79.37499 L 238.12498 79.37499 L 211.66666 105.83333 L 185.20833 132.29166 L 132.29166 132.29166 Q 105.83333 132.29166 52.916664 158.74998 L 0.0 158.74998 L 0.0 132.29166 Q 26.458332 105.83333 26.458332 79.37499 L 52.916664 52.916664 L 132.29166 26.458332 Q 211.66666 -26.458332 317.49997 0.0 Q 396.87497 0.0 423.3333 26.458332 z" svg:height="1.5874999mm" draw:style-name="style-1713" svg:viewBox="0.0 0.0 423.3333 158.74998" svg:width="4.233333mm" svg:x="130.43958mm" svg:y="217.2229mm"/>
          <draw:path svg:d="M 264.5833 26.458332 L 264.5833 0.0 L 264.5833 0.0 L 291.04166 0.0 L 291.04166 0.0 L 291.04166 0.0 L 291.04166 26.458332 L 291.04166 26.458332 L 317.49997 158.74998 L 317.49997 317.49997 L 317.49997 317.49997 L 291.04166 317.49997 L 291.04166 370.41666 Q 291.04166 423.3333 264.5833 476.24997 Q 264.5833 502.7083 238.12498 502.7083 L 211.66666 476.24997 L 211.66666 476.24997 L 238.12498 476.24997 L 238.12498 476.24997 L 238.12498 449.79166 L 211.66666 396.87497 L 185.20833 343.9583 L 185.20833 343.9583 L 185.20833 370.41666 L 185.20833 370.41666 L 185.20833 370.41666 L 158.74998 370.41666 L 158.74998 370.41666 L 158.74998 396.87497 L 132.29166 396.87497 L 132.29166 423.3333 Q 132.29166 449.79166 105.83333 449.79166 L 79.37499 449.79166 L 26.458332 449.79166 Q 0.0 423.3333 26.458332 396.87497 Q 26.458332 370.41666 26.458332 317.49997 L 0.0 264.5833 L 0.0 238.12498 L 26.458332 211.66666 L 26.458332 211.66666 L 26.458332 211.66666 L 26.458332 185.20833 L 26.458332 185.20833 L 52.916664 158.74998 L 52.916664 132.29166 L 79.37499 132.29166 Q 132.29166 105.83333 185.20833 105.83333 L 211.66666 105.83333 L 211.66666 79.37499 L 238.12498 79.37499 L 238.12498 52.916664 L 238.12498 26.458332 L 264.5833 26.458332 z" svg:height="5.027083mm" draw:style-name="style-1714" svg:viewBox="0.0 0.0 317.49997 502.7083" svg:width="3.1749997mm" svg:x="200.81874mm" svg:y="54.504166mm"/>
          <draw:path svg:d="M 158.74998 26.458332 L 185.20833 26.458332 L 211.66666 26.458332 Q 238.12498 26.458332 238.12498 52.916664 Q 238.12498 79.37499 291.04166 132.29166 Q 370.41666 185.20833 343.9583 211.66666 Q 343.9583 238.12498 343.9583 291.04166 Q 370.41666 343.9583 343.9583 343.9583 Q 317.49997 343.9583 317.49997 370.41666 L 317.49997 370.41666 L 317.49997 396.87497 Q 291.04166 396.87497 291.04166 396.87497 L 291.04166 396.87497 L 238.12498 423.3333 Q 185.20833 423.3333 185.20833 396.87497 L 158.74998 343.9583 L 158.74998 343.9583 Q 132.29166 317.49997 132.29166 264.5833 L 132.29166 211.66666 L 105.83333 185.20833 Q 105.83333 158.74998 79.37499 158.74998 Q 52.916664 132.29166 26.458332 79.37499 L 0.0 26.458332 L 26.458332 0.0 Q 26.458332 -26.458332 79.37499 0.0 Q 132.29166 26.458332 158.74998 26.458332 z" svg:height="4.233333mm" draw:style-name="style-1715" svg:viewBox="0.0 0.0 343.9583 423.3333" svg:width="3.439583mm" svg:x="115.09374mm" svg:y="79.63958mm"/>
          <draw:path svg:d="M 343.9583 105.83333 L 343.9583 105.83333 L 317.49997 105.83333 Q 317.49997 105.83333 291.04166 132.29166 Q 264.5833 132.29166 264.5833 158.74998 Q 264.5833 185.20833 238.12498 185.20833 L 211.66666 211.66666 L 185.20833 211.66666 Q 158.74998 211.66666 79.37499 238.12498 L 0.0 238.12498 L 26.458332 211.66666 Q 52.916664 158.74998 52.916664 132.29166 Q 52.916664 105.83333 26.458332 105.83333 Q 0.0 105.83333 0.0 79.37499 L 0.0 52.916664 L 0.0 52.916664 L 0.0 26.458332 L 0.0 0.0 L 0.0 0.0 L 26.458332 0.0 Q 52.916664 0.0 158.74998 0.0 Q 238.12498 0.0 264.5833 0.0 Q 317.49997 0.0 317.49997 0.0 Q 317.49997 52.916664 343.9583 52.916664 Q 370.41666 79.37499 343.9583 79.37499 Q 343.9583 105.83333 343.9583 105.83333 z" svg:height="2.38125mm" draw:style-name="style-1716" svg:viewBox="0.0 0.0 343.9583 238.12498" svg:width="3.439583mm" svg:x="153.98749mm" svg:y="113.77083mm"/>
          <draw:path svg:d="M 79.37499 52.916664 L 132.29166 0.0 L 158.74998 0.0 Q 211.66666 0.0 211.66666 26.458332 L 211.66666 26.458332 L 185.20833 52.916664 Q 158.74998 79.37499 132.29166 105.83333 L 105.83333 132.29166 L 105.83333 211.66666 Q 52.916664 264.5833 52.916664 264.5833 L 52.916664 264.5833 L 52.916664 264.5833 L 26.458332 264.5833 L 26.458332 211.66666 Q 0.0 185.20833 0.0 158.74998 Q 0.0 132.29166 79.37499 52.916664 z" svg:height="2.6458333mm" draw:style-name="style-1717" svg:viewBox="0.0 0.0 211.66666 264.5833" svg:width="2.1166666mm" svg:x="91.54583mm" svg:y="206.37498mm"/>
          <draw:path svg:d="M 317.49997 26.458332 L 317.49997 26.458332 L 317.49997 52.916664 L 317.49997 52.916664 L 264.5833 105.83333 Q 211.66666 185.20833 185.20833 211.66666 L 158.74998 238.12498 L 158.74998 264.5833 L 158.74998 291.04166 L 132.29166 317.49997 L 132.29166 370.41666 L 105.83333 396.87497 Q 105.83333 423.3333 79.37499 423.3333 L 79.37499 423.3333 L 79.37499 396.87497 L 79.37499 370.41666 L 79.37499 370.41666 Q 79.37499 370.41666 52.916664 343.9583 L 0.0 343.9583 L 0.0 317.49997 Q 0.0 264.5833 26.458332 211.66666 L 52.916664 132.29166 L 52.916664 132.29166 Q 79.37499 105.83333 79.37499 105.83333 L 79.37499 105.83333 L 79.37499 79.37499 L 79.37499 52.916664 L 105.83333 52.916664 Q 105.83333 52.916664 105.83333 26.458332 L 105.83333 26.458332 L 105.83333 26.458332 Q 132.29166 0.0 132.29166 0.0 L 132.29166 0.0 L 158.74998 0.0 L 158.74998 0.0 L 158.74998 0.0 L 158.74998 0.0 L 185.20833 0.0 L 211.66666 0.0 L 238.12498 0.0 L 264.5833 0.0 L 291.04166 0.0 Q 317.49997 26.458332 317.49997 26.458332 z" svg:height="4.233333mm" draw:style-name="style-1718" svg:viewBox="0.0 0.0 317.49997 423.3333" svg:width="3.1749997mm" svg:x="59.266663mm" svg:y="204.25832mm"/>
          <draw:path svg:d="M 3492.4998 105.83333 L 3492.4998 105.83333 L 3413.1248 105.83333 Q 3333.7498 79.37499 3307.2915 79.37499 L 3307.2915 79.37499 L 3174.9998 79.37499 L 3042.7083 79.37499 L 3042.7083 132.29166 Q 3016.2498 211.66666 3122.0833 211.66666 Q 3254.3748 211.66666 3254.3748 238.12498 L 3254.3748 264.5833 L 3254.3748 264.5833 Q 3227.9165 291.04166 3254.3748 291.04166 L 3254.3748 291.04166 L 3280.8333 291.04166 L 3307.2915 291.04166 L 3307.2915 317.49997 L 3307.2915 317.49997 L 3280.8333 343.9583 L 3280.8333 370.41666 L 3307.2915 370.41666 L 3360.2083 370.41666 L 3360.2083 396.87497 L 3360.2083 423.3333 L 3386.6665 423.3333 L 3386.6665 423.3333 L 3413.1248 449.79166 Q 3413.1248 449.79166 3439.5833 449.79166 Q 3466.0415 449.79166 3518.9583 449.79166 L 3571.8748 449.79166 L 3571.8748 449.79166 L 3571.8748 449.79166 L 3598.3333 449.79166 L 3598.3333 449.79166 L 3598.3333 449.79166 Q 3598.3333 449.79166 3677.7083 476.24997 L 3730.6248 476.24997 L 3730.6248 476.24997 Q 3730.6248 502.7083 3466.0415 502.7083 Q 3201.4583 555.625 2989.7915 661.4583 Q 2778.1248 767.2916 2407.7083 793.74994 Q 2037.2915 820.2083 1904.9999 767.2916 Q 1772.7083 740.8333 1693.3333 767.2916 Q 1587.4999 767.2916 1322.9166 793.74994 L 1058.3333 820.2083 L 978.95825 793.74994 L 926.0416 767.2916 L 926.0416 767.2916 L 926.0416 767.2916 L 899.5833 767.2916 L 899.5833 767.2916 L 978.95825 740.8333 L 1084.7916 714.37494 L 873.12494 714.37494 L 687.9166 714.37494 L 687.9166 687.9166 L 661.4583 687.9166 L 661.4583 687.9166 L 661.4583 714.37494 L 608.5416 714.37494 L 582.0833 714.37494 L 582.0833 687.9166 L 582.0833 661.4583 L 714.37494 661.4583 L 820.2083 661.4583 L 767.2916 634.99994 L 740.8333 608.5416 L 740.8333 608.5416 L 714.37494 608.5416 L 714.37494 608.5416 L 714.37494 608.5416 L 714.37494 608.5416 L 687.9166 608.5416 L 661.4583 608.5416 L 634.99994 608.5416 L 608.5416 608.5416 Q 582.0833 608.5416 502.7083 634.99994 Q 423.3333 634.99994 423.3333 608.5416 Q 423.3333 582.0833 264.5833 555.625 L 105.83333 555.625 L 79.37499 529.1666 L 52.916664 502.7083 L 52.916664 502.7083 L 26.458332 502.7083 L 26.458332 502.7083 L 26.458332 502.7083 L 26.458332 476.24997 L 26.458332 476.24997 L 0.0 476.24997 L 0.0 476.24997 L 0.0 476.24997 L 0.0 449.79166 L 26.458332 449.79166 L 79.37499 449.79166 L 185.20833 476.24997 L 291.04166 476.24997 L 343.9583 476.24997 L 370.41666 476.24997 L 396.87497 476.24997 Q 449.79166 502.7083 502.7083 476.24997 L 555.625 476.24997 L 634.99994 476.24997 L 714.37494 476.24997 L 714.37494 476.24997 L 714.37494 502.7083 L 767.2916 502.7083 L 793.74994 502.7083 L 846.6666 502.7083 Q 899.5833 502.7083 1031.875 502.7083 L 1190.6249 502.7083 L 1217.0833 476.24997 L 1243.5416 449.79166 L 1269.9999 449.79166 L 1296.4583 449.79166 L 1296.4583 423.3333 L 1296.4583 423.3333 L 1269.9999 423.3333 L 1269.9999 396.87497 L 1269.9999 396.87497 L 1243.5416 396.87497 L 1243.5416 396.87497 L 1243.5416 396.87497 L 1243.5416 370.41666 Q 1243.5416 370.41666 1164.1666 343.9583 L 1111.25 343.9583 L 1111.25 317.49997 L 1084.7916 317.49997 L 1084.7916 317.49997 L 1084.7916 291.04166 L 1084.7916 291.04166 L 1084.7916 291.04166 L 1111.25 291.04166 L 1111.25 291.04166 L 1111.25 264.5833 L 1084.7916 264.5833 L 1084.7916 264.5833 L 1084.7916 238.12498 L 1111.25 238.12498 L 1137.7083 238.12498 L 1137.7083 211.66666 L 1137.7083 211.66666 L 1190.6249 211.66666 L 1243.5416 211.66666 L 1243.5416 185.20833 L 1243.5416 132.29166 L 1217.0833 132.29166 L 1217.0833 132.29166 L 1217.0833 132.29166 L 1217.0833 132.29166 L 1269.9999 105.83333 Q 1296.4583 105.83333 1322.9166 105.83333 L 1322.9166 105.83333 L 1322.9166 132.29166 Q 1322.9166 185.20833 1349.3749 185.20833 L 1375.8333 185.20833 L 1561.0416 185.20833 Q 1772.7083 185.20833 1772.7083 185.20833 L 1772.7083 185.20833 L 1772.7083 185.20833 L 1799.1666 185.20833 L 1799.1666 185.20833 Q 1799.1666 185.20833 1878.5416 211.66666 L 1931.4583 211.66666 L 1931.4583 185.20833 L 1931.4583 158.74998 L 1957.9165 132.29166 L 1984.3749 105.83333 L 1984.3749 105.83333 L 1984.3749 132.29166 L 1984.3749 132.29166 L 1984.3749 132.29166 L 2010.8333 105.83333 L 2010.8333 79.37499 L 1904.9999 79.37499 L 1799.1666 79.37499 L 1719.7916 79.37499 L 1613.9583 79.37499 L 1613.9583 79.37499 L 1613.9583 79.37499 L 1666.8749 52.916664 L 1746.2499 52.916664 L 1746.2499 26.458332 Q 1746.2499 0.0 1825.6249 0.0 Q 1931.4583 -26.458332 1931.4583 0.0 Q 1957.9165 26.458332 2672.2915 26.458332 Q 3360.2083 0.0 3360.2083 26.458332 Q 3360.2083 79.37499 3413.1248 79.37499 Q 3492.4998 79.37499 3492.4998 105.83333 z M 2751.6665 185.20833 L 2751.6665 185.20833 L 2513.5415 185.20833 Q 2275.4165 185.20833 2275.4165 158.74998 Q 2275.4165 132.29166 2301.875 132.29166 Q 2354.7915 132.29166 2566.4583 132.29166 Q 2751.6665 132.29166 2751.6665 158.74998 Q 2778.1248 185.20833 2751.6665 185.20833 z" svg:height="8.202083mm" draw:style-name="style-1719" svg:viewBox="0.0 0.0 3730.6248 820.2083" svg:width="37.306248mm" svg:x="102.92291mm" svg:y="280.19373mm"/>
          <draw:path svg:d="M 3333.7498 343.9583 L 3413.1248 343.9583 L 3439.5833 343.9583 L 3466.0415 343.9583 L 3466.0415 370.41666 L 3492.4998 370.41666 L 3492.4998 370.41666 L 3492.4998 396.87497 L 3518.9583 396.87497 L 3545.4165 396.87497 L 3598.3333 370.41666 Q 3624.7915 343.9583 3704.1665 396.87497 Q 3757.0833 449.79166 3915.833 502.7083 Q 4048.1248 555.625 4021.6665 529.1666 Q 4021.6665 502.7083 4127.5 476.24997 Q 4206.875 449.79166 4206.875 502.7083 Q 4206.875 529.1666 4233.333 502.7083 Q 4233.333 502.7083 4233.333 476.24997 Q 4233.333 449.79166 4286.25 449.79166 Q 4339.1665 449.79166 4445.0 449.79166 L 4524.375 449.79166 L 4524.375 476.24997 L 4524.375 476.24997 L 4471.458 476.24997 L 4418.5415 502.7083 L 4418.5415 502.7083 L 4445.0 502.7083 L 4445.0 502.7083 L 4445.0 529.1666 L 4445.0 555.625 L 4445.0 582.0833 L 4445.0 582.0833 L 4445.0 608.5416 L 4445.0 608.5416 L 4445.0 608.5416 L 4445.0 608.5416 L 4445.0 634.99994 L 4445.0 634.99994 L 4445.0 661.4583 L 4392.083 661.4583 Q 4365.625 661.4583 4233.333 740.8333 Q 4127.5 820.2083 3783.5415 820.2083 Q 3439.5833 873.12494 3307.2915 820.2083 Q 3174.9998 820.2083 3148.5415 820.2083 Q 3122.0833 846.6666 3069.1665 820.2083 Q 3016.2498 820.2083 3016.2498 873.12494 L 3016.2498 952.49994 L 3016.2498 952.49994 L 2989.7915 926.0416 L 2989.7915 926.0416 Q 2963.3333 926.0416 2963.3333 899.5833 L 2963.3333 873.12494 L 2936.8748 873.12494 Q 2910.4165 873.12494 2857.4998 820.2083 Q 2804.5833 767.2916 2698.7498 740.8333 Q 2619.3748 714.37494 2592.9165 714.37494 Q 2592.9165 687.9166 2539.9998 661.4583 Q 2487.0833 661.4583 2248.9583 661.4583 Q 2010.8333 661.4583 2010.8333 714.37494 Q 2010.8333 740.8333 1878.5416 767.2916 L 1746.2499 820.2083 L 1693.3333 820.2083 L 1640.4166 820.2083 L 1481.6666 820.2083 Q 1349.3749 820.2083 1322.9166 767.2916 Q 1322.9166 740.8333 1349.3749 740.8333 Q 1375.8333 714.37494 1190.6249 687.9166 Q 1005.4166 661.4583 926.0416 634.99994 Q 846.6666 608.5416 846.6666 634.99994 Q 846.6666 661.4583 687.9166 687.9166 L 555.625 714.37494 L 449.79166 687.9166 L 343.9583 661.4583 L 370.41666 661.4583 L 396.87497 661.4583 L 396.87497 634.99994 L 423.3333 634.99994 L 423.3333 608.5416 Q 423.3333 582.0833 449.79166 555.625 Q 476.24997 555.625 502.7083 555.625 L 502.7083 555.625 L 529.1666 529.1666 L 555.625 529.1666 L 555.625 502.7083 L 555.625 476.24997 L 370.41666 476.24997 Q 211.66666 476.24997 211.66666 449.79166 Q 211.66666 423.3333 158.74998 423.3333 L 132.29166 396.87497 L 79.37499 396.87497 L 26.458332 396.87497 L 26.458332 370.41666 L 0.0 370.41666 L 0.0 370.41666 L 0.0 343.9583 L 0.0 343.9583 L 0.0 343.9583 L 26.458332 317.49997 L 26.458332 291.04166 L 52.916664 291.04166 L 105.83333 291.04166 L 105.83333 264.5833 L 132.29166 264.5833 L 291.04166 238.12498 Q 449.79166 238.12498 634.99994 211.66666 Q 820.2083 185.20833 820.2083 158.74998 Q 820.2083 132.29166 873.12494 105.83333 Q 926.0416 79.37499 952.49994 79.37499 L 952.49994 79.37499 L 1058.3333 52.916664 Q 1164.1666 26.458332 1164.1666 26.458332 Q 1164.1666 26.458332 1190.6249 26.458332 L 1190.6249 0.0 L 1402.2916 0.0 Q 1613.9583 26.458332 1640.4166 26.458332 Q 1693.3333 79.37499 1931.4583 79.37499 Q 2169.5833 79.37499 2381.2498 132.29166 Q 2566.4583 185.20833 2645.8333 238.12498 Q 2751.6665 291.04166 2989.7915 291.04166 Q 3227.9165 343.9583 3333.7498 343.9583 z M 2936.8748 846.6666 Q 2936.8748 820.2083 2936.8748 820.2083 Q 2963.3333 820.2083 2963.3333 820.2083 Q 2963.3333 846.6666 2936.8748 846.6666 z" svg:height="9.525mm" draw:style-name="style-1720" svg:viewBox="0.0 0.0 4524.375 952.49994" svg:width="45.243748mm" svg:x="59.79583mm" svg:y="43.127083mm"/>
          <draw:path svg:d="M 1005.4166 0.0 L 1084.7916 0.0 L 1164.1666 0.0 L 1269.9999 26.458332 L 1296.4583 26.458332 L 1322.9166 26.458332 L 1322.9166 79.37499 Q 1322.9166 105.83333 1322.9166 132.29166 L 1322.9166 132.29166 L 1322.9166 132.29166 Q 1322.9166 132.29166 1296.4583 132.29166 L 1296.4583 158.74998 L 1269.9999 158.74998 L 1269.9999 158.74998 L 1243.5416 158.74998 Q 1217.0833 185.20833 1137.7083 185.20833 L 1058.3333 185.20833 L 1058.3333 185.20833 Q 1058.3333 158.74998 1084.7916 132.29166 Q 1084.7916 105.83333 1031.875 105.83333 Q 978.95825 132.29166 952.49994 158.74998 L 899.5833 185.20833 L 899.5833 185.20833 Q 899.5833 158.74998 873.12494 185.20833 L 873.12494 185.20833 L 873.12494 185.20833 Q 846.6666 185.20833 767.2916 185.20833 Q 661.4583 185.20833 529.1666 238.12498 L 396.87497 291.04166 L 396.87497 291.04166 L 370.41666 291.04166 L 370.41666 317.49997 L 370.41666 343.9583 L 343.9583 343.9583 L 317.49997 343.9583 L 264.5833 343.9583 L 211.66666 343.9583 L 211.66666 317.49997 L 211.66666 317.49997 L 185.20833 317.49997 L 185.20833 291.04166 L 185.20833 291.04166 L 158.74998 291.04166 L 158.74998 291.04166 L 158.74998 291.04166 L 105.83333 317.49997 L 79.37499 343.9583 L 52.916664 343.9583 L 0.0 343.9583 L 0.0 317.49997 L 0.0 291.04166 L 26.458332 291.04166 L 26.458332 291.04166 L 52.916664 264.5833 L 105.83333 264.5833 L 105.83333 238.12498 L 105.83333 211.66666 L 370.41666 158.74998 Q 608.5416 79.37499 634.99994 79.37499 L 687.9166 79.37499 L 687.9166 79.37499 Q 714.37494 79.37499 714.37494 52.916664 L 714.37494 52.916664 L 740.8333 52.916664 Q 740.8333 26.458332 740.8333 26.458332 L 740.8333 26.458332 L 820.2083 0.0 Q 899.5833 -26.458332 1005.4166 0.0 z" svg:height="3.439583mm" draw:style-name="style-1721" svg:viewBox="0.0 0.0 1322.9166 343.9583" svg:width="13.229166mm" svg:x="112.712494mm" svg:y="222.51457mm"/>
          <draw:path svg:d="M 291.04166 0.0 L 343.9583 0.0 L 423.3333 0.0 L 502.7083 0.0 L 502.7083 26.458332 L 502.7083 52.916664 L 476.24997 52.916664 L 476.24997 52.916664 L 396.87497 52.916664 Q 317.49997 52.916664 291.04166 105.83333 L 264.5833 158.74998 L 264.5833 158.74998 Q 238.12498 158.74998 238.12498 158.74998 L 238.12498 185.20833 L 238.12498 185.20833 Q 211.66666 158.74998 105.83333 132.29166 L 0.0 105.83333 L 26.458332 105.83333 Q 26.458332 105.83333 26.458332 79.37499 L 26.458332 79.37499 L 132.29166 52.916664 Q 264.5833 0.0 291.04166 0.0 z" svg:height="1.8520832mm" draw:style-name="style-1722" svg:viewBox="0.0 0.0 502.7083 185.20833" svg:width="5.027083mm" svg:x="77.52291mm" svg:y="135.46666mm"/>
          <draw:path svg:d="M 158.74998 0.0 L 238.12498 0.0 L 238.12498 26.458332 Q 211.66666 79.37499 238.12498 132.29166 L 238.12498 185.20833 L 211.66666 238.12498 Q 211.66666 291.04166 158.74998 343.9583 Q 79.37499 396.87497 52.916664 396.87497 L 0.0 396.87497 L 0.0 396.87497 Q 0.0 370.41666 0.0 343.9583 L 0.0 291.04166 L 0.0 291.04166 Q 0.0 291.04166 26.458332 264.5833 Q 26.458332 238.12498 52.916664 238.12498 Q 105.83333 211.66666 79.37499 185.20833 Q 52.916664 185.20833 52.916664 158.74998 L 52.916664 132.29166 L 52.916664 132.29166 Q 52.916664 132.29166 79.37499 79.37499 Q 105.83333 0.0 158.74998 0.0 z" svg:height="3.9687498mm" draw:style-name="style-1723" svg:viewBox="0.0 0.0 238.12498 396.87497" svg:width="2.38125mm" svg:x="57.149998mm" svg:y="232.03957mm"/>
          <draw:path svg:d="M 423.3333 0.0 L 449.79166 0.0 L 449.79166 26.458332 L 449.79166 26.458332 L 449.79166 26.458332 Q 423.3333 52.916664 423.3333 79.37499 L 423.3333 79.37499 L 423.3333 79.37499 Q 449.79166 79.37499 449.79166 79.37499 L 449.79166 79.37499 L 476.24997 105.83333 Q 476.24997 132.29166 502.7083 158.74998 L 502.7083 185.20833 L 502.7083 238.12498 L 529.1666 264.5833 L 529.1666 370.41666 Q 529.1666 476.24997 555.625 529.1666 L 555.625 582.0833 L 555.625 608.5416 Q 555.625 661.4583 529.1666 661.4583 Q 476.24997 634.99994 476.24997 661.4583 L 476.24997 714.37494 L 449.79166 714.37494 L 449.79166 714.37494 L 449.79166 846.6666 Q 476.24997 978.95825 529.1666 1058.3333 Q 582.0833 1137.7083 634.99994 1190.6249 Q 687.9166 1217.0833 634.99994 1217.0833 Q 634.99994 1217.0833 608.5416 1296.4583 L 582.0833 1349.3749 L 582.0833 1375.8333 L 582.0833 1402.2916 L 555.625 1508.1249 Q 529.1666 1640.4166 555.625 1693.3333 Q 555.625 1719.7916 529.1666 1746.2499 Q 476.24997 1772.7083 502.7083 1799.1666 Q 529.1666 1825.6249 529.1666 1852.0833 L 529.1666 1878.5416 L 529.1666 1904.9999 L 529.1666 1931.4583 L 476.24997 1931.4583 L 449.79166 1931.4583 L 449.79166 1904.9999 L 476.24997 1904.9999 L 476.24997 1904.9999 L 476.24997 1878.5416 L 476.24997 1878.5416 L 476.24997 1878.5416 L 449.79166 1878.5416 L 449.79166 1878.5416 L 449.79166 1852.0833 Q 423.3333 1852.0833 423.3333 1852.0833 Q 423.3333 1825.6249 370.41666 1878.5416 Q 317.49997 1878.5416 291.04166 1904.9999 Q 264.5833 1931.4583 264.5833 1825.6249 L 238.12498 1719.7916 L 211.66666 1719.7916 L 185.20833 1719.7916 L 158.74998 1746.2499 L 132.29166 1772.7083 L 158.74998 1772.7083 L 211.66666 1772.7083 L 211.66666 1799.1666 L 211.66666 1825.6249 L 158.74998 1878.5416 Q 132.29166 1931.4583 105.83333 1878.5416 Q 52.916664 1878.5416 52.916664 1878.5416 L 52.916664 1878.5416 L 26.458332 1984.3749 L 26.458332 2090.2083 L 26.458332 2090.2083 L 0.0 2090.2083 L 0.0 1296.4583 L 0.0 529.1666 L 0.0 529.1666 L 0.0 529.1666 L 26.458332 449.79166 L 52.916664 370.41666 L 52.916664 370.41666 L 52.916664 396.87497 L 52.916664 396.87497 L 52.916664 396.87497 L 105.83333 449.79166 Q 105.83333 476.24997 132.29166 502.7083 L 158.74998 529.1666 L 158.74998 502.7083 L 158.74998 476.24997 L 185.20833 476.24997 L 185.20833 449.79166 L 185.20833 449.79166 L 158.74998 449.79166 L 158.74998 423.3333 Q 158.74998 396.87497 211.66666 343.9583 Q 264.5833 291.04166 264.5833 211.66666 L 291.04166 132.29166 L 317.49997 132.29166 Q 317.49997 132.29166 317.49997 105.83333 L 317.49997 105.83333 L 317.49997 105.83333 L 317.49997 105.83333 L 343.9583 132.29166 L 370.41666 158.74998 L 370.41666 132.29166 L 370.41666 79.37499 L 396.87497 26.458332 Q 396.87497 0.0 423.3333 0.0 z" svg:height="20.902082mm" draw:style-name="style-1724" svg:viewBox="0.0 0.0 634.99994 2090.2083" svg:width="6.3499994mm" svg:x="27.516665mm" svg:y="80.697914mm"/>
          <draw:path svg:d="M 52.916664 0.0 L 79.37499 0.0 L 79.37499 0.0 Q 79.37499 26.458332 79.37499 26.458332 L 79.37499 26.458332 L 105.83333 26.458332 L 105.83333 26.458332 L 132.29166 52.916664 L 158.74998 79.37499 L 158.74998 79.37499 L 185.20833 79.37499 L 185.20833 79.37499 L 185.20833 52.916664 L 238.12498 52.916664 Q 264.5833 79.37499 264.5833 79.37499 L 238.12498 79.37499 L 238.12498 185.20833 Q 238.12498 317.49997 264.5833 343.9583 L 264.5833 396.87497 L 238.12498 396.87497 L 238.12498 396.87497 L 238.12498 396.87497 Q 238.12498 396.87497 158.74998 343.9583 Q 79.37499 317.49997 79.37499 238.12498 L 52.916664 185.20833 L 52.916664 132.29166 Q 26.458332 105.83333 26.458332 105.83333 L 26.458332 105.83333 L 26.458332 79.37499 Q 26.458332 79.37499 0.0 79.37499 L 0.0 79.37499 L 0.0 79.37499 L 0.0 52.916664 L 26.458332 26.458332 Q 26.458332 -26.458332 52.916664 0.0 z" svg:height="3.9687498mm" draw:style-name="style-1725" svg:viewBox="0.0 0.0 264.5833 396.87497" svg:width="2.6458333mm" svg:x="130.43958mm" svg:y="97.63125mm"/>
          <draw:path svg:d="M 79.37499 52.916664 L 79.37499 0.0 L 79.37499 0.0 Q 79.37499 0.0 105.83333 105.83333 L 132.29166 211.66666 L 132.29166 211.66666 L 132.29166 211.66666 L 132.29166 185.20833 L 132.29166 185.20833 L 158.74998 185.20833 L 158.74998 211.66666 L 158.74998 211.66666 L 185.20833 211.66666 L 185.20833 211.66666 Q 185.20833 211.66666 211.66666 211.66666 Q 238.12498 158.74998 264.5833 158.74998 Q 291.04166 158.74998 317.49997 105.83333 L 343.9583 79.37499 L 343.9583 79.37499 L 343.9583 79.37499 L 370.41666 79.37499 L 370.41666 105.83333 L 396.87497 105.83333 L 396.87497 105.83333 L 396.87497 79.37499 L 396.87497 79.37499 L 396.87497 79.37499 L 423.3333 79.37499 L 370.41666 264.5833 Q 343.9583 449.79166 291.04166 502.7083 Q 264.5833 555.625 291.04166 555.625 L 317.49997 555.625 L 317.49997 555.625 Q 343.9583 555.625 343.9583 582.0833 L 343.9583 582.0833 L 317.49997 608.5416 Q 291.04166 634.99994 291.04166 634.99994 L 291.04166 634.99994 L 291.04166 661.4583 L 291.04166 661.4583 L 264.5833 661.4583 L 264.5833 687.9166 L 238.12498 687.9166 L 185.20833 687.9166 L 185.20833 687.9166 L 158.74998 687.9166 L 132.29166 687.9166 L 79.37499 687.9166 L 79.37499 661.4583 L 79.37499 661.4583 L 52.916664 634.99994 L 26.458332 608.5416 L 26.458332 634.99994 L 26.458332 687.9166 L 0.0 687.9166 L 0.0 687.9166 L 0.0 661.4583 L 0.0 661.4583 L 0.0 608.5416 Q 26.458332 555.625 26.458332 396.87497 L 52.916664 238.12498 L 52.916664 158.74998 L 79.37499 105.83333 L 79.37499 52.916664 z" svg:height="6.879166mm" draw:style-name="style-1726" svg:viewBox="0.0 0.0 423.3333 687.9166" svg:width="4.233333mm" svg:x="39.95208mm" svg:y="194.20416mm"/>
          <draw:path svg:d="M 264.5833 0.0 L 317.49997 0.0 L 343.9583 26.458332 Q 370.41666 52.916664 370.41666 52.916664 L 370.41666 79.37499 L 370.41666 79.37499 Q 370.41666 79.37499 264.5833 132.29166 L 185.20833 158.74998 L 185.20833 185.20833 L 158.74998 185.20833 L 158.74998 211.66666 L 158.74998 211.66666 L 158.74998 211.66666 Q 158.74998 211.66666 132.29166 211.66666 L 132.29166 238.12498 L 105.83333 238.12498 Q 79.37499 264.5833 52.916664 264.5833 L 0.0 264.5833 L 0.0 211.66666 Q 0.0 158.74998 26.458332 158.74998 L 52.916664 132.29166 L 52.916664 132.29166 L 52.916664 132.29166 L 52.916664 132.29166 Q 79.37499 105.83333 79.37499 105.83333 L 79.37499 105.83333 L 105.83333 105.83333 Q 105.83333 105.83333 105.83333 79.37499 L 105.83333 79.37499 L 158.74998 52.916664 Q 238.12498 0.0 264.5833 0.0 z" svg:height="2.6458333mm" draw:style-name="style-1727" svg:viewBox="0.0 0.0 370.41666 264.5833" svg:width="3.7041664mm" svg:x="95.24999mm" svg:y="191.02916mm"/>
          <draw:path svg:d="M 343.9583 0.0 L 343.9583 0.0 L 370.41666 0.0 L 423.3333 0.0 L 449.79166 105.83333 Q 476.24997 185.20833 476.24997 211.66666 L 476.24997 238.12498 L 449.79166 264.5833 Q 423.3333 317.49997 423.3333 317.49997 L 423.3333 343.9583 L 396.87497 291.04166 Q 370.41666 238.12498 343.9583 317.49997 Q 317.49997 396.87497 264.5833 396.87497 Q 211.66666 396.87497 211.66666 423.3333 Q 211.66666 449.79166 158.74998 449.79166 L 132.29166 449.79166 L 132.29166 423.3333 Q 105.83333 370.41666 52.916664 264.5833 L 0.0 158.74998 L 0.0 132.29166 L 0.0 105.83333 L 0.0 105.83333 L 0.0 105.83333 L 26.458332 105.83333 L 26.458332 105.83333 L 52.916664 132.29166 L 79.37499 132.29166 L 79.37499 79.37499 L 79.37499 26.458332 L 211.66666 26.458332 Q 317.49997 0.0 317.49997 0.0 Q 317.49997 0.0 343.9583 0.0 z" svg:height="4.497916mm" draw:style-name="style-1728" svg:viewBox="0.0 0.0 476.24997 449.79166" svg:width="4.7625mm" svg:x="69.85mm" svg:y="242.88748mm"/>
          <draw:path svg:d="M 26.458332 52.916664 L 52.916664 0.0 L 79.37499 0.0 L 79.37499 0.0 L 79.37499 79.37499 Q 105.83333 158.74998 158.74998 158.74998 Q 238.12498 158.74998 291.04166 158.74998 Q 343.9583 132.29166 370.41666 105.83333 Q 370.41666 79.37499 396.87497 79.37499 L 423.3333 79.37499 L 423.3333 211.66666 Q 396.87497 317.49997 396.87497 370.41666 L 396.87497 396.87497 L 396.87497 396.87497 Q 396.87497 423.3333 291.04166 370.41666 Q 185.20833 370.41666 132.29166 370.41666 Q 105.83333 370.41666 79.37499 291.04166 L 52.916664 211.66666 L 26.458332 185.20833 L 0.0 185.20833 L 0.0 158.74998 Q -26.458332 132.29166 0.0 132.29166 Q 26.458332 105.83333 26.458332 52.916664 z" svg:height="3.9687498mm" draw:style-name="style-1729" svg:viewBox="0.0 0.0 423.3333 396.87497" svg:width="4.233333mm" svg:x="161.13124mm" svg:y="233.36249mm"/>
          <draw:path svg:d="M 264.5833 26.458332 L 423.3333 0.0 L 423.3333 0.0 L 423.3333 0.0 L 449.79166 0.0 L 449.79166 26.458332 L 449.79166 26.458332 L 423.3333 26.458332 L 423.3333 26.458332 L 423.3333 52.916664 L 343.9583 158.74998 Q 264.5833 264.5833 264.5833 317.49997 Q 264.5833 370.41666 211.66666 370.41666 Q 185.20833 370.41666 185.20833 396.87497 Q 185.20833 449.79166 158.74998 449.79166 L 105.83333 449.79166 L 79.37499 449.79166 L 52.916664 449.79166 L 52.916664 449.79166 L 26.458332 449.79166 L 0.0 449.79166 Q 0.0 449.79166 0.0 423.3333 L 26.458332 396.87497 L 26.458332 370.41666 L 52.916664 343.9583 L 52.916664 291.04166 L 52.916664 238.12498 L 79.37499 211.66666 L 105.83333 185.20833 L 105.83333 158.74998 Q 105.83333 132.29166 132.29166 79.37499 Q 132.29166 52.916664 264.5833 26.458332 z" svg:height="4.497916mm" draw:style-name="style-1730" svg:viewBox="0.0 0.0 449.79166 449.79166" svg:width="4.497916mm" svg:x="58.208332mm" svg:y="223.5729mm"/>
          <draw:path svg:d="M 0.0 2936.8748 L 0.0 0.0 L 26.458332 26.458332 Q 52.916664 79.37499 52.916664 740.8333 L 52.916664 1402.2916 L 79.37499 2672.2915 Q 105.83333 3942.2915 105.83333 4259.7915 L 105.83333 4577.2915 L 105.83333 5212.2915 L 105.83333 5873.7495 L 52.916664 5873.7495 L 0.0 5873.7495 L 0.0 2936.8748 z" svg:height="58.737495mm" draw:style-name="style-1731" svg:viewBox="0.0 0.0 105.83333 5873.7495" svg:width="1.0583333mm" svg:x="0.0mm" svg:y="235.74374mm"/>
          <draw:path svg:d="M 79.37499 105.83333 L 132.29166 0.0 L 158.74998 0.0 L 158.74998 0.0 L 158.74998 343.9583 Q 158.74998 687.9166 158.74998 687.9166 L 158.74998 687.9166 L 158.74998 634.99994 Q 158.74998 555.625 132.29166 502.7083 Q 105.83333 449.79166 79.37499 423.3333 L 26.458332 370.41666 L 26.458332 370.41666 Q 0.0 343.9583 0.0 343.9583 L 0.0 343.9583 L 0.0 291.04166 Q 0.0 238.12498 79.37499 105.83333 z" svg:height="6.879166mm" draw:style-name="style-1732" svg:viewBox="0.0 0.0 158.74998 687.9166" svg:width="1.5874999mm" svg:x="202.67082mm" svg:y="110.595825mm"/>
          <draw:path svg:d="M 264.5833 79.37499 L 291.04166 79.37499 L 343.9583 79.37499 Q 396.87497 79.37499 396.87497 79.37499 L 396.87497 79.37499 L 370.41666 79.37499 Q 317.49997 105.83333 317.49997 132.29166 L 317.49997 185.20833 L 343.9583 185.20833 L 370.41666 185.20833 L 370.41666 211.66666 L 370.41666 211.66666 L 343.9583 238.12498 Q 317.49997 238.12498 343.9583 343.9583 Q 370.41666 423.3333 343.9583 423.3333 L 343.9583 423.3333 L 317.49997 423.3333 Q 291.04166 396.87497 291.04166 396.87497 L 291.04166 370.41666 L 291.04166 343.9583 Q 264.5833 317.49997 211.66666 291.04166 Q 158.74998 264.5833 105.83333 211.66666 L 79.37499 185.20833 L 52.916664 158.74998 L 0.0 158.74998 L 0.0 132.29166 L 0.0 132.29166 L 26.458332 132.29166 Q 52.916664 105.83333 52.916664 105.83333 L 52.916664 105.83333 L 52.916664 79.37499 L 52.916664 79.37499 L 52.916664 79.37499 Q 79.37499 79.37499 79.37499 52.916664 L 79.37499 52.916664 L 79.37499 26.458332 L 79.37499 26.458332 L 105.83333 0.0 Q 132.29166 -26.458332 158.74998 26.458332 Q 211.66666 79.37499 264.5833 79.37499 z M 132.29166 132.29166 Q 158.74998 132.29166 158.74998 132.29166 Q 158.74998 132.29166 158.74998 132.29166 Q 132.29166 132.29166 132.29166 132.29166 z" svg:height="4.233333mm" draw:style-name="style-1733" svg:viewBox="0.0 0.0 396.87497 423.3333" svg:width="3.9687498mm" svg:x="178.32916mm" svg:y="233.62708mm"/>
          <draw:path svg:d="M 105.83333 26.458332 L 132.29166 0.0 L 132.29166 26.458332 Q 132.29166 79.37499 158.74998 79.37499 L 158.74998 79.37499 L 132.29166 105.83333 Q 132.29166 132.29166 132.29166 185.20833 L 132.29166 211.66666 L 132.29166 211.66666 L 132.29166 238.12498 L 132.29166 238.12498 L 132.29166 238.12498 L 158.74998 238.12498 L 158.74998 238.12498 L 158.74998 264.5833 L 132.29166 264.5833 L 132.29166 264.5833 L 132.29166 291.04166 L 105.83333 291.04166 L 79.37499 291.04166 L 79.37499 291.04166 L 79.37499 264.5833 L 79.37499 238.12498 Q 79.37499 238.12498 52.916664 238.12498 L 52.916664 238.12498 L 52.916664 238.12498 Q 26.458332 211.66666 26.458332 211.66666 L 26.458332 211.66666 L 26.458332 185.20833 Q 26.458332 185.20833 0.0 132.29166 Q -26.458332 105.83333 26.458332 79.37499 L 79.37499 52.916664 L 79.37499 52.916664 Q 79.37499 52.916664 105.83333 26.458332 z" svg:height="2.9104166mm" draw:style-name="style-1734" svg:viewBox="0.0 0.0 158.74998 291.04166" svg:width="1.5874999mm" svg:x="165.36458mm" svg:y="213.51874mm"/>
          <draw:path svg:d="M 132.29166 0.0 L 132.29166 0.0 L 185.20833 52.916664 Q 211.66666 105.83333 238.12498 158.74998 L 264.5833 185.20833 L 264.5833 158.74998 L 264.5833 132.29166 L 291.04166 158.74998 L 291.04166 185.20833 L 317.49997 185.20833 L 343.9583 211.66666 L 370.41666 211.66666 L 396.87497 211.66666 L 396.87497 185.20833 Q 423.3333 185.20833 423.3333 185.20833 L 423.3333 185.20833 L 449.79166 185.20833 L 476.24997 185.20833 L 476.24997 211.66666 L 476.24997 264.5833 L 476.24997 291.04166 L 476.24997 317.49997 L 476.24997 370.41666 Q 476.24997 396.87497 502.7083 396.87497 L 502.7083 396.87497 L 529.1666 555.625 Q 529.1666 714.37494 555.625 740.8333 L 555.625 767.2916 L 529.1666 767.2916 Q 529.1666 740.8333 476.24997 687.9166 Q 423.3333 608.5416 317.49997 529.1666 L 238.12498 476.24997 L 211.66666 476.24997 Q 211.66666 476.24997 211.66666 449.79166 L 211.66666 449.79166 L 211.66666 449.79166 Q 211.66666 449.79166 185.20833 370.41666 Q 158.74998 291.04166 105.83333 264.5833 L 26.458332 238.12498 L 26.458332 211.66666 L 26.458332 211.66666 L 0.0 211.66666 L 0.0 211.66666 L 0.0 158.74998 Q 0.0 105.83333 26.458332 79.37499 L 26.458332 52.916664 L 52.916664 52.916664 L 79.37499 52.916664 L 105.83333 26.458332 L 132.29166 0.0 L 132.29166 0.0 z M 211.66666 343.9583 Q 211.66666 343.9583 238.12498 343.9583 Q 238.12498 370.41666 211.66666 370.41666 Q 211.66666 370.41666 211.66666 343.9583 z" svg:height="7.6729164mm" draw:style-name="style-1735" svg:viewBox="0.0 0.0 555.625 767.2916" svg:width="5.5562496mm" svg:x="147.6375mm" svg:y="152.92915mm"/>
          <draw:path svg:d="M 317.49997 26.458332 L 343.9583 26.458332 L 370.41666 26.458332 Q 370.41666 26.458332 370.41666 0.0 L 370.41666 0.0 L 423.3333 0.0 Q 476.24997 0.0 476.24997 26.458332 Q 476.24997 52.916664 502.7083 79.37499 L 529.1666 105.83333 L 529.1666 105.83333 L 529.1666 105.83333 L 555.625 238.12498 Q 582.0833 343.9583 608.5416 423.3333 Q 634.99994 502.7083 661.4583 502.7083 L 687.9166 502.7083 L 687.9166 502.7083 L 687.9166 502.7083 L 687.9166 529.1666 L 687.9166 529.1666 L 661.4583 529.1666 L 661.4583 555.625 L 687.9166 555.625 L 687.9166 555.625 L 687.9166 582.0833 Q 687.9166 608.5416 687.9166 661.4583 L 687.9166 687.9166 L 687.9166 714.37494 L 687.9166 740.8333 L 661.4583 767.2916 L 661.4583 767.2916 L 634.99994 767.2916 Q 634.99994 740.8333 608.5416 793.74994 Q 582.0833 873.12494 529.1666 873.12494 Q 449.79166 899.5833 449.79166 952.49994 Q 449.79166 978.95825 423.3333 1031.875 Q 423.3333 1058.3333 370.41666 1058.3333 Q 317.49997 1031.875 291.04166 1058.3333 L 264.5833 1058.3333 L 264.5833 1058.3333 Q 264.5833 1031.875 238.12498 1031.875 L 211.66666 1031.875 L 211.66666 1031.875 Q 211.66666 1005.4166 185.20833 1005.4166 L 185.20833 1005.4166 L 185.20833 978.95825 Q 158.74998 978.95825 158.74998 978.95825 L 158.74998 978.95825 L 158.74998 952.49994 Q 158.74998 926.0416 132.29166 926.0416 L 132.29166 952.49994 L 105.83333 952.49994 Q 79.37499 952.49994 52.916664 767.2916 L 0.0 582.0833 L 0.0 343.9583 L 0.0 132.29166 L 26.458332 132.29166 L 52.916664 132.29166 L 52.916664 105.83333 L 52.916664 79.37499 L 79.37499 79.37499 L 79.37499 79.37499 L 105.83333 52.916664 L 132.29166 26.458332 L 132.29166 26.458332 L 158.74998 26.458332 L 158.74998 26.458332 L 158.74998 26.458332 L 211.66666 26.458332 Q 291.04166 26.458332 317.49997 26.458332 z" svg:height="10.583333mm" draw:style-name="style-1736" svg:viewBox="0.0 0.0 687.9166 1058.3333" svg:width="6.879166mm" svg:x="28.045832mm" svg:y="155.83957mm"/>
          <draw:path svg:d="M 132.29166 26.458332 L 158.74998 0.0 L 185.20833 52.916664 Q 238.12498 132.29166 238.12498 105.83333 Q 264.5833 105.83333 264.5833 105.83333 L 264.5833 105.83333 L 264.5833 714.37494 Q 291.04166 1349.3749 317.49997 1349.3749 L 370.41666 1349.3749 L 370.41666 1349.3749 L 370.41666 1375.8333 L 264.5833 1375.8333 Q 185.20833 1402.2916 105.83333 1402.2916 L 0.0 1402.2916 L 0.0 1402.2916 L 0.0 1375.8333 L 52.916664 1375.8333 L 105.83333 1375.8333 L 105.83333 714.37494 L 105.83333 79.37499 L 105.83333 79.37499 Q 105.83333 79.37499 132.29166 26.458332 z" svg:height="14.022916mm" draw:style-name="style-1737" svg:viewBox="0.0 0.0 370.41666 1402.2916" svg:width="3.7041664mm" svg:x="0.0mm" svg:y="280.7229mm"/>
          <draw:path svg:d="M 105.83333 52.916664 L 105.83333 52.916664 L 132.29166 105.83333 Q 158.74998 158.74998 185.20833 158.74998 L 185.20833 185.20833 L 185.20833 185.20833 Q 185.20833 211.66666 211.66666 211.66666 L 211.66666 211.66666 L 238.12498 264.5833 Q 264.5833 291.04166 264.5833 291.04166 L 264.5833 317.49997 L 264.5833 317.49997 L 264.5833 317.49997 L 291.04166 343.9583 L 317.49997 370.41666 L 317.49997 370.41666 L 317.49997 370.41666 L 317.49997 396.87497 L 317.49997 396.87497 L 291.04166 423.3333 L 264.5833 449.79166 L 264.5833 449.79166 L 264.5833 423.3333 L 264.5833 423.3333 L 264.5833 423.3333 L 238.12498 423.3333 L 238.12498 423.3333 L 238.12498 396.87497 L 211.66666 396.87497 L 211.66666 370.41666 L 211.66666 343.9583 L 185.20833 343.9583 Q 185.20833 317.49997 158.74998 291.04166 L 132.29166 264.5833 L 132.29166 238.12498 L 105.83333 238.12498 L 105.83333 238.12498 L 105.83333 211.66666 L 105.83333 211.66666 L 105.83333 211.66666 L 79.37499 211.66666 L 79.37499 211.66666 L 79.37499 238.12498 L 52.916664 238.12498 L 52.916664 211.66666 L 52.916664 185.20833 L 26.458332 185.20833 L 26.458332 185.20833 L 26.458332 158.74998 Q 0.0 132.29166 0.0 79.37499 L 0.0 26.458332 L 0.0 0.0 Q 0.0 -26.458332 52.916664 0.0 Q 105.83333 52.916664 105.83333 52.916664 z" svg:height="4.497916mm" draw:style-name="style-1738" svg:viewBox="0.0 0.0 317.49997 449.79166" svg:width="3.1749997mm" svg:x="109.00833mm" svg:y="183.09166mm"/>
          <draw:path svg:d="M 105.83333 26.458332 L 158.74998 26.458332 L 158.74998 26.458332 Q 158.74998 26.458332 185.20833 132.29166 L 211.66666 238.12498 L 211.66666 291.04166 L 211.66666 370.41666 L 238.12498 370.41666 L 238.12498 370.41666 L 238.12498 555.625 Q 211.66666 714.37494 211.66666 714.37494 L 211.66666 714.37494 L 211.66666 687.9166 L 211.66666 661.4583 L 211.66666 608.5416 L 211.66666 529.1666 L 185.20833 502.7083 Q 158.74998 476.24997 132.29166 476.24997 Q 79.37499 476.24997 79.37499 449.79166 Q 79.37499 423.3333 105.83333 423.3333 Q 132.29166 396.87497 79.37499 370.41666 Q 26.458332 343.9583 0.0 291.04166 Q 0.0 238.12498 26.458332 238.12498 Q 52.916664 238.12498 26.458332 132.29166 L 0.0 26.458332 L 0.0 0.0 Q 0.0 -26.458332 52.916664 0.0 Q 79.37499 26.458332 105.83333 26.458332 z" svg:height="7.1437497mm" draw:style-name="style-1739" svg:viewBox="0.0 0.0 238.12498 714.37494" svg:width="2.38125mm" svg:x="202.67082mm" svg:y="208.22707mm"/>
          <draw:path svg:d="M 52.916664 0.0 L 79.37499 0.0 L 79.37499 0.0 L 79.37499 26.458332 L 79.37499 26.458332 Q 105.83333 26.458332 105.83333 79.37499 L 105.83333 105.83333 L 79.37499 105.83333 L 79.37499 132.29166 L 79.37499 132.29166 L 105.83333 132.29166 L 105.83333 158.74998 L 105.83333 185.20833 L 132.29166 185.20833 L 132.29166 185.20833 L 105.83333 238.12498 Q 105.83333 291.04166 79.37499 317.49997 L 79.37499 343.9583 L 52.916664 343.9583 Q 52.916664 343.9583 26.458332 343.9583 Q 0.0 343.9583 0.0 238.12498 L 0.0 158.74998 L 0.0 158.74998 Q 0.0 158.74998 26.458332 79.37499 Q 26.458332 0.0 52.916664 0.0 z" svg:height="3.439583mm" draw:style-name="style-1740" svg:viewBox="0.0 0.0 132.29166 343.9583" svg:width="1.3229166mm" svg:x="136.525mm" svg:y="116.15208mm"/>
          <draw:path svg:d="M 264.5833 185.20833 L 264.5833 211.66666 L 264.5833 211.66666 Q 264.5833 211.66666 211.66666 211.66666 Q 158.74998 238.12498 105.83333 238.12498 Q 26.458332 238.12498 0.0 158.74998 Q 0.0 79.37499 26.458332 79.37499 L 52.916664 79.37499 L 52.916664 105.83333 Q 52.916664 132.29166 132.29166 79.37499 Q 211.66666 52.916664 238.12498 0.0 Q 264.5833 -52.916664 264.5833 26.458332 Q 264.5833 132.29166 264.5833 185.20833 z" svg:height="2.38125mm" draw:style-name="style-1741" svg:viewBox="0.0 0.0 264.5833 238.12498" svg:width="2.6458333mm" svg:x="29.104166mm" svg:y="186.00208mm"/>
          <draw:path svg:d="M 291.04166 0.0 L 291.04166 0.0 L 264.5833 26.458332 Q 238.12498 52.916664 238.12498 79.37499 L 238.12498 79.37499 L 238.12498 79.37499 Q 211.66666 105.83333 158.74998 105.83333 Q 105.83333 105.83333 79.37499 185.20833 L 52.916664 238.12498 L 26.458332 238.12498 L 0.0 238.12498 L 0.0 211.66666 L 26.458332 158.74998 L 26.458332 105.83333 Q 26.458332 26.458332 132.29166 0.0 Q 238.12498 0.0 238.12498 0.0 Q 264.5833 0.0 291.04166 0.0 z" svg:height="2.38125mm" draw:style-name="style-1742" svg:viewBox="0.0 0.0 291.04166 238.12498" svg:width="2.9104166mm" svg:x="174.88957mm" svg:y="157.69167mm"/>
          <draw:path svg:d="M 158.74998 0.0 L 185.20833 0.0 L 211.66666 26.458332 Q 211.66666 26.458332 238.12498 79.37499 L 238.12498 132.29166 L 211.66666 158.74998 Q 158.74998 185.20833 158.74998 238.12498 Q 158.74998 291.04166 158.74998 291.04166 L 158.74998 291.04166 L 105.83333 291.04166 L 79.37499 291.04166 L 79.37499 291.04166 Q 52.916664 264.5833 52.916664 264.5833 L 52.916664 264.5833 L 52.916664 238.12498 Q 52.916664 238.12498 26.458332 238.12498 L 26.458332 238.12498 L 26.458332 238.12498 Q 0.0 211.66666 0.0 185.20833 L 0.0 185.20833 L 0.0 185.20833 Q 0.0 185.20833 26.458332 158.74998 L 26.458332 132.29166 L 26.458332 132.29166 L 52.916664 132.29166 L 52.916664 105.83333 L 52.916664 79.37499 L 26.458332 79.37499 Q 26.458332 79.37499 26.458332 52.916664 L 26.458332 52.916664 L 79.37499 26.458332 Q 158.74998 26.458332 158.74998 26.458332 Q 158.74998 26.458332 158.74998 0.0 z" svg:height="2.9104166mm" draw:style-name="style-1743" svg:viewBox="0.0 0.0 238.12498 291.04166" svg:width="2.38125mm" svg:x="128.5875mm" svg:y="98.16041mm"/>
          <draw:path svg:d="M 264.5833 26.458332 L 291.04166 26.458332 L 317.49997 26.458332 L 343.9583 26.458332 L 343.9583 26.458332 Q 343.9583 52.916664 317.49997 52.916664 L 291.04166 79.37499 L 264.5833 79.37499 Q 238.12498 105.83333 158.74998 105.83333 Q 52.916664 105.83333 52.916664 158.74998 Q 52.916664 211.66666 26.458332 211.66666 L 0.0 238.12498 L 0.0 211.66666 L 0.0 211.66666 L 0.0 211.66666 L 0.0 211.66666 L 26.458332 211.66666 L 26.458332 185.20833 L 0.0 105.83333 Q 0.0 52.916664 52.916664 26.458332 Q 132.29166 0.0 211.66666 0.0 Q 264.5833 0.0 264.5833 26.458332 z" svg:height="2.38125mm" draw:style-name="style-1744" svg:viewBox="0.0 0.0 343.9583 238.12498" svg:width="3.439583mm" svg:x="109.00833mm" svg:y="91.54583mm"/>
          <draw:path svg:d="M 238.12498 26.458332 L 238.12498 0.0 L 291.04166 79.37499 Q 343.9583 132.29166 370.41666 158.74998 Q 396.87497 185.20833 396.87497 238.12498 L 396.87497 264.5833 L 396.87497 264.5833 Q 370.41666 238.12498 343.9583 238.12498 Q 343.9583 238.12498 317.49997 238.12498 Q 291.04166 264.5833 158.74998 291.04166 L 26.458332 317.49997 L 26.458332 291.04166 Q 26.458332 291.04166 0.0 291.04166 L 0.0 291.04166 L 0.0 291.04166 Q 26.458332 264.5833 26.458332 238.12498 L 26.458332 238.12498 L 52.916664 238.12498 L 79.37499 238.12498 L 79.37499 185.20833 L 79.37499 132.29166 L 52.916664 132.29166 L 52.916664 132.29166 L 52.916664 105.83333 L 52.916664 105.83333 L 158.74998 105.83333 Q 264.5833 79.37499 264.5833 79.37499 Q 238.12498 79.37499 238.12498 26.458332 z" svg:height="3.1749997mm" draw:style-name="style-1745" svg:viewBox="0.0 0.0 396.87497 317.49997" svg:width="3.9687498mm" svg:x="94.98541mm" svg:y="220.92708mm"/>
          <draw:path svg:d="M 926.0416 0.0 L 1084.7916 0.0 L 1084.7916 0.0 Q 1084.7916 0.0 1111.25 26.458332 L 1111.25 26.458332 L 1137.7083 79.37499 Q 1164.1666 132.29166 1137.7083 158.74998 Q 1111.25 185.20833 1243.5416 211.66666 Q 1375.8333 264.5833 1402.2916 264.5833 L 1428.7499 264.5833 L 1481.6666 291.04166 Q 1508.1249 317.49997 1508.1249 343.9583 Q 1508.1249 370.41666 1481.6666 370.41666 Q 1428.7499 370.41666 1375.8333 396.87497 L 1349.3749 396.87497 L 1322.9166 396.87497 L 1269.9999 423.3333 L 1269.9999 423.3333 L 1269.9999 423.3333 L 1296.4583 423.3333 L 1296.4583 423.3333 L 1322.9166 449.79166 L 1322.9166 449.79166 L 1322.9166 449.79166 Q 1322.9166 476.24997 1349.3749 476.24997 L 1375.8333 476.24997 L 1375.8333 476.24997 Q 1375.8333 476.24997 1375.8333 502.7083 L 1402.2916 502.7083 L 1402.2916 529.1666 Q 1402.2916 555.625 1322.9166 582.0833 Q 1269.9999 582.0833 1349.3749 634.99994 Q 1455.2083 687.9166 1428.7499 687.9166 Q 1375.8333 714.37494 1375.8333 740.8333 L 1375.8333 740.8333 L 1375.8333 740.8333 Q 1375.8333 740.8333 1349.3749 740.8333 L 1322.9166 767.2916 L 1111.25 767.2916 Q 926.0416 767.2916 926.0416 793.74994 Q 926.0416 820.2083 952.49994 820.2083 Q 978.95825 846.6666 899.5833 873.12494 L 793.74994 926.0416 L 767.2916 926.0416 Q 740.8333 926.0416 740.8333 899.5833 Q 740.8333 873.12494 687.9166 846.6666 Q 634.99994 846.6666 396.87497 793.74994 Q 158.74998 740.8333 105.83333 714.37494 L 52.916664 687.9166 L 26.458332 687.9166 L 0.0 687.9166 L 0.0 661.4583 L 0.0 634.99994 L 26.458332 634.99994 L 26.458332 634.99994 L 26.458332 608.5416 L 0.0 608.5416 L 0.0 608.5416 L 0.0 608.5416 L 0.0 582.0833 L 0.0 582.0833 L 26.458332 582.0833 L 26.458332 582.0833 L 26.458332 555.625 L 52.916664 555.625 L 52.916664 555.625 L 52.916664 529.1666 L 105.83333 529.1666 Q 158.74998 529.1666 158.74998 476.24997 L 158.74998 449.79166 L 185.20833 449.79166 Q 185.20833 423.3333 185.20833 423.3333 L 185.20833 423.3333 L 211.66666 423.3333 Q 238.12498 423.3333 264.5833 396.87497 L 291.04166 396.87497 L 264.5833 423.3333 Q 264.5833 476.24997 396.87497 476.24997 Q 529.1666 476.24997 608.5416 476.24997 L 687.9166 476.24997 L 714.37494 476.24997 L 740.8333 476.24997 L 740.8333 476.24997 L 767.2916 476.24997 L 767.2916 476.24997 L 793.74994 476.24997 L 793.74994 476.24997 L 793.74994 476.24997 L 846.6666 502.7083 L 899.5833 502.7083 L 899.5833 476.24997 L 899.5833 449.79166 L 873.12494 449.79166 L 846.6666 423.3333 L 793.74994 423.3333 L 714.37494 423.3333 L 661.4583 396.87497 Q 608.5416 370.41666 529.1666 370.41666 L 449.79166 343.9583 L 423.3333 343.9583 L 370.41666 343.9583 L 370.41666 317.49997 L 370.41666 291.04166 L 343.9583 291.04166 L 343.9583 264.5833 L 343.9583 264.5833 L 343.9583 264.5833 L 370.41666 264.5833 L 370.41666 264.5833 L 370.41666 238.12498 L 370.41666 238.12498 L 396.87497 238.12498 L 396.87497 211.66666 L 423.3333 211.66666 L 449.79166 211.66666 L 449.79166 185.20833 L 476.24997 185.20833 L 476.24997 185.20833 L 476.24997 158.74998 L 476.24997 158.74998 L 476.24997 158.74998 L 476.24997 158.74998 L 502.7083 158.74998 L 608.5416 79.37499 Q 687.9166 26.458332 714.37494 26.458332 L 714.37494 26.458332 L 740.8333 26.458332 Q 767.2916 0.0 926.0416 0.0 z" svg:height="9.260416mm" draw:style-name="style-1746" svg:viewBox="0.0 0.0 1508.1249 926.0416" svg:width="15.081249mm" svg:x="102.12916mm" svg:y="114.299995mm"/>
          <draw:path svg:d="M 396.87497 158.74998 L 423.3333 158.74998 L 423.3333 132.29166 L 449.79166 132.29166 L 449.79166 132.29166 L 449.79166 132.29166 L 449.79166 185.20833 Q 449.79166 238.12498 476.24997 264.5833 Q 502.7083 264.5833 476.24997 291.04166 Q 449.79166 317.49997 449.79166 343.9583 Q 476.24997 370.41666 555.625 396.87497 Q 608.5416 423.3333 634.99994 529.1666 L 634.99994 608.5416 L 661.4583 608.5416 L 687.9166 608.5416 L 687.9166 634.99994 L 661.4583 661.4583 L 661.4583 661.4583 L 661.4583 661.4583 L 634.99994 661.4583 L 608.5416 687.9166 L 608.5416 687.9166 L 608.5416 687.9166 L 582.0833 714.37494 L 555.625 740.8333 L 555.625 687.9166 L 555.625 661.4583 L 529.1666 661.4583 L 529.1666 634.99994 L 529.1666 634.99994 L 555.625 634.99994 L 555.625 608.5416 Q 555.625 582.0833 449.79166 555.625 L 343.9583 529.1666 L 343.9583 529.1666 L 343.9583 502.7083 L 317.49997 476.24997 Q 291.04166 449.79166 291.04166 449.79166 Q 291.04166 423.3333 211.66666 396.87497 Q 132.29166 370.41666 132.29166 317.49997 Q 132.29166 291.04166 105.83333 264.5833 Q 52.916664 238.12498 52.916664 211.66666 L 26.458332 158.74998 L 26.458332 158.74998 L 26.458332 158.74998 L 26.458332 132.29166 L 26.458332 132.29166 L 52.916664 132.29166 Q 52.916664 105.83333 52.916664 79.37499 Q 79.37499 52.916664 26.458332 52.916664 L 0.0 52.916664 L 26.458332 26.458332 Q 26.458332 0.0 132.29166 0.0 Q 264.5833 52.916664 317.49997 79.37499 Q 370.41666 105.83333 370.41666 132.29166 Q 370.41666 158.74998 396.87497 158.74998 z M 291.04166 158.74998 Q 291.04166 158.74998 317.49997 158.74998 Q 317.49997 158.74998 291.04166 158.74998 Q 291.04166 158.74998 291.04166 158.74998 z M 555.625 476.24997 Q 555.625 449.79166 582.0833 449.79166 Q 608.5416 449.79166 608.5416 476.24997 Q 608.5416 502.7083 582.0833 502.7083 Q 555.625 502.7083 555.625 476.24997 z" svg:height="7.408333mm" draw:style-name="style-1747" svg:viewBox="0.0 0.0 687.9166 740.8333" svg:width="6.879166mm" svg:x="75.93541mm" svg:y="106.362495mm"/>
          <draw:path svg:d="M 343.9583 0.0 L 396.87497 0.0 L 396.87497 0.0 L 396.87497 0.0 L 449.79166 52.916664 Q 529.1666 79.37499 529.1666 105.83333 L 502.7083 158.74998 L 502.7083 158.74998 Q 502.7083 158.74998 449.79166 211.66666 L 423.3333 264.5833 L 423.3333 264.5833 Q 423.3333 264.5833 343.9583 317.49997 Q 238.12498 370.41666 238.12498 423.3333 Q 211.66666 449.79166 132.29166 476.24997 L 79.37499 476.24997 L 79.37499 476.24997 Q 79.37499 449.79166 52.916664 449.79166 L 52.916664 449.79166 L 26.458332 449.79166 Q 0.0 449.79166 0.0 423.3333 Q -26.458332 396.87497 0.0 370.41666 Q 26.458332 370.41666 26.458332 291.04166 L 52.916664 238.12498 L 79.37499 238.12498 Q 132.29166 211.66666 132.29166 185.20833 Q 132.29166 132.29166 158.74998 132.29166 Q 185.20833 105.83333 185.20833 105.83333 L 158.74998 79.37499 L 185.20833 79.37499 L 211.66666 52.916664 L 211.66666 52.916664 L 238.12498 52.916664 L 238.12498 52.916664 L 238.12498 52.916664 L 291.04166 26.458332 Q 317.49997 0.0 343.9583 0.0 z M 291.04166 105.83333 L 291.04166 79.37499 L 317.49997 79.37499 L 317.49997 105.83333 L 343.9583 105.83333 L 396.87497 105.83333 L 396.87497 79.37499 L 396.87497 79.37499 L 423.3333 79.37499 Q 423.3333 105.83333 423.3333 105.83333 Q 449.79166 105.83333 370.41666 105.83333 L 291.04166 132.29166 L 291.04166 105.83333 z" svg:height="4.7625mm" draw:style-name="style-1748" svg:viewBox="0.0 0.0 529.1666 476.24997" svg:width="5.2916665mm" svg:x="146.31458mm" svg:y="97.36666mm"/>
          <draw:path svg:d="M 317.49997 26.458332 L 317.49997 0.0 L 423.3333 79.37499 Q 529.1666 185.20833 582.0833 317.49997 Q 582.0833 449.79166 608.5416 502.7083 L 634.99994 529.1666 L 634.99994 555.625 L 634.99994 608.5416 L 661.4583 634.99994 L 661.4583 661.4583 L 634.99994 740.8333 Q 582.0833 820.2083 582.0833 820.2083 L 582.0833 820.2083 L 582.0833 767.2916 Q 582.0833 740.8333 529.1666 740.8333 Q 502.7083 714.37494 529.1666 687.9166 Q 529.1666 634.99994 502.7083 634.99994 Q 476.24997 634.99994 476.24997 608.5416 Q 449.79166 555.625 423.3333 582.0833 Q 423.3333 608.5416 370.41666 608.5416 L 317.49997 634.99994 L 317.49997 687.9166 Q 317.49997 740.8333 317.49997 767.2916 L 317.49997 793.74994 L 291.04166 793.74994 Q 264.5833 793.74994 158.74998 661.4583 L 79.37499 555.625 L 79.37499 529.1666 Q 52.916664 529.1666 26.458332 502.7083 Q 0.0 502.7083 26.458332 476.24997 Q 52.916664 476.24997 52.916664 449.79166 Q 52.916664 423.3333 26.458332 423.3333 L 0.0 396.87497 L 0.0 396.87497 L 0.0 396.87497 L 52.916664 396.87497 L 132.29166 396.87497 L 132.29166 370.41666 L 132.29166 370.41666 L 185.20833 370.41666 L 238.12498 370.41666 L 238.12498 343.9583 Q 238.12498 317.49997 317.49997 317.49997 L 423.3333 317.49997 L 423.3333 291.04166 L 423.3333 238.12498 L 396.87497 185.20833 Q 370.41666 105.83333 370.41666 79.37499 L 343.9583 79.37499 L 343.9583 79.37499 L 343.9583 52.916664 L 317.49997 52.916664 Q 317.49997 26.458332 317.49997 26.458332 L 317.49997 26.458332 L 317.49997 26.458332 z" svg:height="8.202083mm" draw:style-name="style-1749" svg:viewBox="0.0 0.0 661.4583 820.2083" svg:width="6.614583mm" svg:x="88.37083mm" svg:y="132.02707mm"/>
          <draw:path svg:d="M 396.87497 26.458332 L 370.41666 0.0 L 1164.1666 0.0 L 1957.9165 0.0 L 1957.9165 0.0 L 1957.9165 26.458332 L 1931.4583 26.458332 L 1904.9999 26.458332 L 1878.5416 52.916664 L 1852.0833 79.37499 L 1878.5416 79.37499 L 1931.4583 79.37499 L 1957.9165 105.83333 Q 1984.3749 132.29166 1984.3749 132.29166 L 1984.3749 132.29166 L 1957.9165 158.74998 L 1931.4583 185.20833 L 1931.4583 185.20833 L 1931.4583 185.20833 L 1931.4583 211.66666 L 1931.4583 211.66666 L 1904.9999 211.66666 L 1904.9999 238.12498 L 1931.4583 238.12498 Q 1984.3749 238.12498 1984.3749 264.5833 Q 2010.8333 291.04166 2090.2083 317.49997 Q 2143.125 343.9583 2143.125 396.87497 Q 2143.125 423.3333 2275.4165 449.79166 Q 2407.7083 502.7083 2619.3748 476.24997 Q 2831.0415 476.24997 2831.0415 502.7083 Q 2831.0415 529.1666 2883.9583 555.625 Q 2963.3333 555.625 2989.7915 608.5416 Q 3042.7083 634.99994 3095.6248 740.8333 Q 3148.5415 846.6666 3254.3748 873.12494 Q 3307.2915 899.5833 3386.6665 926.0416 Q 3466.0415 926.0416 3466.0415 952.49994 L 3466.0415 952.49994 L 3492.4998 952.49994 L 3492.4998 978.95825 L 3492.4998 978.95825 L 3518.9583 978.95825 L 3518.9583 1031.875 L 3518.9583 1058.3333 L 3492.4998 1058.3333 L 3466.0415 1084.7916 L 3518.9583 1084.7916 L 3545.4165 1084.7916 L 3518.9583 1111.25 Q 3492.4998 1137.7083 3466.0415 1137.7083 Q 3439.5833 1137.7083 3439.5833 1164.1666 Q 3439.5833 1190.6249 3360.2083 1190.6249 Q 3254.3748 1190.6249 3254.3748 1217.0833 Q 3254.3748 1243.5416 3307.2915 1243.5416 Q 3360.2083 1269.9999 3280.8333 1296.4583 L 3227.9165 1296.4583 L 3227.9165 1322.9166 L 3201.4583 1322.9166 L 3201.4583 1322.9166 L 3201.4583 1349.3749 L 3201.4583 1349.3749 L 3201.4583 1349.3749 L 3174.9998 1349.3749 L 3174.9998 1349.3749 L 3122.0833 1375.8333 L 3069.1665 1402.2916 L 3069.1665 1402.2916 L 3069.1665 1402.2916 L 2989.7915 1402.2916 Q 2883.9583 1402.2916 2645.8333 1349.3749 Q 2407.7083 1349.3749 2301.875 1296.4583 Q 2222.5 1243.5416 2037.2915 1190.6249 Q 1825.6249 1137.7083 1587.4999 1137.7083 Q 1349.3749 1137.7083 1296.4583 1084.7916 Q 1269.9999 1084.7916 1058.3333 1058.3333 L 846.6666 1058.3333 L 820.2083 1058.3333 L 793.74994 1058.3333 L 793.74994 1031.875 Q 767.2916 1005.4166 820.2083 978.95825 Q 873.12494 926.0416 820.2083 899.5833 Q 767.2916 873.12494 608.5416 846.6666 L 449.79166 820.2083 L 396.87497 820.2083 Q 343.9583 820.2083 291.04166 820.2083 L 238.12498 793.74994 L 238.12498 793.74994 Q 238.12498 793.74994 238.12498 767.2916 Q 211.66666 767.2916 238.12498 740.8333 Q 264.5833 714.37494 238.12498 714.37494 Q 238.12498 714.37494 238.12498 661.4583 Q 238.12498 661.4583 132.29166 634.99994 L 0.0 608.5416 L 0.0 608.5416 L 0.0 608.5416 L 26.458332 582.0833 L 79.37499 555.625 L 79.37499 555.625 L 79.37499 555.625 L 105.83333 555.625 L 105.83333 555.625 L 132.29166 529.1666 Q 185.20833 529.1666 211.66666 476.24997 Q 238.12498 396.87497 291.04166 396.87497 Q 343.9583 370.41666 343.9583 343.9583 Q 343.9583 317.49997 396.87497 317.49997 Q 423.3333 291.04166 423.3333 291.04166 L 449.79166 291.04166 L 449.79166 291.04166 L 449.79166 291.04166 L 449.79166 264.5833 L 449.79166 264.5833 L 449.79166 238.12498 L 449.79166 211.66666 L 449.79166 211.66666 Q 449.79166 185.20833 396.87497 185.20833 Q 343.9583 158.74998 343.9583 132.29166 Q 291.04166 79.37499 343.9583 52.916664 Q 396.87497 26.458332 396.87497 26.458332 z M 3386.6665 952.49994 Q 3386.6665 926.0416 3386.6665 926.0416 Q 3413.1248 926.0416 3413.1248 926.0416 Q 3413.1248 952.49994 3386.6665 952.49994 z" svg:height="14.022916mm" draw:style-name="style-1750" svg:viewBox="0.0 0.0 3545.4165 1402.2916" svg:width="35.454166mm" svg:x="63.235413mm" svg:y="32.543747mm"/>
          <draw:path svg:d="M 105.83333 0.0 L 105.83333 0.0 L 105.83333 0.0 L 105.83333 0.0 L 132.29166 0.0 L 132.29166 0.0 L 132.29166 26.458332 L 158.74998 26.458332 L 211.66666 79.37499 Q 264.5833 132.29166 264.5833 185.20833 Q 238.12498 264.5833 238.12498 264.5833 L 238.12498 264.5833 L 211.66666 264.5833 Q 211.66666 264.5833 211.66666 291.04166 L 185.20833 291.04166 L 185.20833 264.5833 Q 158.74998 264.5833 105.83333 211.66666 L 0.0 132.29166 L 0.0 132.29166 L 0.0 132.29166 L 26.458332 105.83333 Q 52.916664 52.916664 52.916664 79.37499 Q 52.916664 105.83333 79.37499 52.916664 Q 105.83333 26.458332 105.83333 0.0 z" svg:height="2.9104166mm" draw:style-name="style-1751" svg:viewBox="0.0 0.0 264.5833 291.04166" svg:width="2.6458333mm" svg:x="159.80832mm" svg:y="122.76666mm"/>
          <draw:path svg:d="M 132.29166 26.458332 L 132.29166 26.458332 L 185.20833 79.37499 Q 211.66666 105.83333 211.66666 132.29166 L 238.12498 132.29166 L 238.12498 158.74998 Q 238.12498 185.20833 264.5833 185.20833 L 264.5833 185.20833 L 264.5833 211.66666 Q 238.12498 238.12498 238.12498 238.12498 L 238.12498 238.12498 L 238.12498 211.66666 Q 238.12498 211.66666 211.66666 211.66666 L 211.66666 211.66666 L 211.66666 211.66666 Q 185.20833 211.66666 185.20833 211.66666 L 185.20833 238.12498 L 185.20833 264.5833 L 185.20833 264.5833 L 185.20833 264.5833 Q 185.20833 264.5833 158.74998 264.5833 L 158.74998 291.04166 L 132.29166 291.04166 L 105.83333 264.5833 L 105.83333 264.5833 Q 132.29166 264.5833 132.29166 238.12498 Q 132.29166 211.66666 52.916664 132.29166 L 0.0 52.916664 L 26.458332 52.916664 Q 52.916664 52.916664 26.458332 26.458332 Q 26.458332 0.0 79.37499 0.0 Q 105.83333 0.0 132.29166 26.458332 z" svg:height="2.9104166mm" draw:style-name="style-1752" svg:viewBox="0.0 0.0 264.5833 291.04166" svg:width="2.6458333mm" svg:x="166.95207mm" svg:y="230.71666mm"/>
          <draw:path svg:d="M 132.29166 26.458332 L 132.29166 0.0 L 158.74998 0.0 L 185.20833 0.0 L 291.04166 52.916664 Q 396.87497 79.37499 396.87497 52.916664 Q 396.87497 26.458332 423.3333 26.458332 L 449.79166 26.458332 L 449.79166 26.458332 L 476.24997 26.458332 L 476.24997 26.458332 Q 476.24997 52.916664 449.79166 52.916664 L 449.79166 52.916664 L 449.79166 52.916664 Q 449.79166 52.916664 449.79166 79.37499 L 423.3333 79.37499 L 396.87497 105.83333 Q 396.87497 158.74998 396.87497 291.04166 Q 396.87497 423.3333 449.79166 502.7083 Q 476.24997 582.0833 449.79166 582.0833 L 396.87497 582.0833 L 370.41666 608.5416 Q 343.9583 634.99994 343.9583 634.99994 L 343.9583 634.99994 L 370.41666 661.4583 L 370.41666 687.9166 L 343.9583 687.9166 L 317.49997 687.9166 L 317.49997 661.4583 L 317.49997 634.99994 L 291.04166 634.99994 L 264.5833 634.99994 L 238.12498 608.5416 Q 211.66666 582.0833 132.29166 555.625 L 79.37499 502.7083 L 79.37499 476.24997 Q 79.37499 476.24997 52.916664 476.24997 L 52.916664 476.24997 L 52.916664 476.24997 Q 26.458332 449.79166 26.458332 449.79166 L 26.458332 449.79166 L 26.458332 423.3333 Q 26.458332 370.41666 0.0 370.41666 L 0.0 370.41666 L 0.0 291.04166 L 26.458332 211.66666 L 26.458332 158.74998 L 26.458332 132.29166 L 26.458332 132.29166 Q 52.916664 105.83333 52.916664 105.83333 L 52.916664 105.83333 L 79.37499 105.83333 Q 79.37499 105.83333 79.37499 79.37499 L 79.37499 79.37499 L 105.83333 79.37499 L 105.83333 52.916664 L 105.83333 52.916664 L 132.29166 52.916664 L 132.29166 26.458332 z" svg:height="6.879166mm" draw:style-name="style-1753" svg:viewBox="0.0 0.0 476.24997 687.9166" svg:width="4.7625mm" svg:x="48.947914mm" svg:y="186.26666mm"/>
          <draw:path svg:d="M 529.1666 26.458332 L 608.5416 0.0 L 634.99994 0.0 Q 661.4583 0.0 661.4583 26.458332 Q 687.9166 52.916664 687.9166 52.916664 L 687.9166 52.916664 L 687.9166 52.916664 Q 687.9166 79.37499 687.9166 79.37499 L 714.37494 79.37499 L 714.37494 79.37499 Q 714.37494 79.37499 740.8333 105.83333 L 740.8333 105.83333 L 740.8333 132.29166 Q 740.8333 132.29166 767.2916 132.29166 L 767.2916 132.29166 L 767.2916 158.74998 L 793.74994 158.74998 L 793.74994 158.74998 L 793.74994 185.20833 L 793.74994 185.20833 L 793.74994 185.20833 L 820.2083 185.20833 L 820.2083 185.20833 L 820.2083 211.66666 L 846.6666 211.66666 L 846.6666 211.66666 L 846.6666 238.12498 L 846.6666 238.12498 L 846.6666 238.12498 L 978.95825 317.49997 Q 1084.7916 396.87497 1137.7083 396.87497 Q 1164.1666 370.41666 1190.6249 396.87497 Q 1190.6249 423.3333 1269.9999 449.79166 Q 1322.9166 476.24997 1322.9166 449.79166 Q 1322.9166 423.3333 1349.3749 423.3333 Q 1375.8333 423.3333 1375.8333 449.79166 Q 1349.3749 502.7083 1349.3749 502.7083 L 1375.8333 502.7083 L 1375.8333 502.7083 L 1375.8333 502.7083 L 1402.2916 529.1666 L 1428.7499 529.1666 L 1428.7499 555.625 L 1428.7499 582.0833 L 1455.2083 582.0833 L 1481.6666 582.0833 L 1481.6666 582.0833 L 1481.6666 608.5416 L 1481.6666 608.5416 L 1508.1249 608.5416 L 1508.1249 608.5416 L 1508.1249 608.5416 L 1534.5833 634.99994 L 1534.5833 634.99994 L 1534.5833 661.4583 L 1534.5833 661.4583 L 1534.5833 661.4583 L 1508.1249 661.4583 L 1481.6666 661.4583 L 1428.7499 661.4583 L 1375.8333 634.99994 Q 1296.4583 608.5416 1269.9999 608.5416 L 1217.0833 608.5416 L 1217.0833 608.5416 Q 1217.0833 608.5416 1111.25 555.625 Q 978.95825 555.625 714.37494 529.1666 L 449.79166 502.7083 L 449.79166 502.7083 L 449.79166 502.7083 L 396.87497 476.24997 Q 343.9583 449.79166 264.5833 449.79166 L 158.74998 396.87497 L 132.29166 396.87497 L 105.83333 396.87497 L 105.83333 396.87497 L 105.83333 396.87497 L 79.37499 396.87497 L 79.37499 396.87497 L 79.37499 370.41666 L 79.37499 370.41666 L 79.37499 343.9583 L 52.916664 343.9583 L 52.916664 343.9583 L 52.916664 343.9583 L 52.916664 317.49997 L 52.916664 317.49997 L 26.458332 317.49997 L 26.458332 291.04166 L 26.458332 291.04166 L 0.0 291.04166 L 0.0 291.04166 L 0.0 291.04166 L 0.0 264.5833 L 0.0 264.5833 L 26.458332 238.12498 L 26.458332 211.66666 L 52.916664 211.66666 L 52.916664 211.66666 L 52.916664 211.66666 L 79.37499 185.20833 L 79.37499 185.20833 L 105.83333 185.20833 L 105.83333 185.20833 L 105.83333 185.20833 L 105.83333 158.74998 L 105.83333 158.74998 L 158.74998 185.20833 Q 238.12498 238.12498 264.5833 238.12498 L 291.04166 238.12498 L 317.49997 238.12498 L 343.9583 238.12498 L 343.9583 238.12498 L 317.49997 238.12498 L 317.49997 238.12498 L 317.49997 238.12498 L 291.04166 211.66666 Q 264.5833 211.66666 264.5833 185.20833 Q 264.5833 158.74998 317.49997 132.29166 Q 370.41666 105.83333 370.41666 79.37499 Q 396.87497 26.458332 423.3333 52.916664 Q 476.24997 79.37499 529.1666 26.458332 z" svg:height="6.614583mm" draw:style-name="style-1754" svg:viewBox="0.0 0.0 1534.5833 661.4583" svg:width="15.345833mm" svg:x="150.81248mm" svg:y="209.81458mm"/>
          <draw:path svg:d="M 26.458332 0.0 L 26.458332 0.0 L 52.916664 26.458332 Q 79.37499 52.916664 79.37499 79.37499 L 105.83333 79.37499 L 105.83333 211.66666 Q 158.74998 370.41666 132.29166 370.41666 L 132.29166 370.41666 L 132.29166 370.41666 Q 105.83333 370.41666 105.83333 343.9583 Q 105.83333 317.49997 52.916664 264.5833 L 0.0 238.12498 L 0.0 132.29166 Q 0.0 26.458332 26.458332 0.0 z" svg:height="3.7041664mm" draw:style-name="style-1755" svg:viewBox="0.0 0.0 132.29166 370.41666" svg:width="1.3229166mm" svg:x="128.05832mm" svg:y="125.94166mm"/>
          <draw:path svg:d="M 185.20833 79.37499 L 185.20833 0.0 L 264.5833 0.0 Q 343.9583 0.0 370.41666 26.458332 Q 370.41666 52.916664 423.3333 79.37499 Q 449.79166 79.37499 449.79166 105.83333 Q 449.79166 158.74998 476.24997 158.74998 Q 502.7083 158.74998 529.1666 185.20833 Q 529.1666 211.66666 555.625 211.66666 Q 582.0833 185.20833 582.0833 185.20833 L 582.0833 185.20833 L 529.1666 370.41666 Q 476.24997 555.625 476.24997 634.99994 L 476.24997 714.37494 L 476.24997 714.37494 Q 476.24997 740.8333 476.24997 740.8333 L 502.7083 740.8333 L 529.1666 767.2916 Q 529.1666 793.74994 582.0833 820.2083 L 608.5416 846.6666 L 608.5416 846.6666 L 634.99994 846.6666 L 634.99994 846.6666 L 634.99994 846.6666 L 529.1666 873.12494 Q 396.87497 899.5833 370.41666 899.5833 Q 317.49997 899.5833 317.49997 926.0416 Q 317.49997 952.49994 291.04166 978.95825 Q 264.5833 1005.4166 211.66666 1058.3333 L 158.74998 1111.25 L 158.74998 1111.25 L 158.74998 1137.7083 L 158.74998 1137.7083 Q 158.74998 1137.7083 132.29166 1164.1666 L 132.29166 1164.1666 L 105.83333 1164.1666 Q 105.83333 1164.1666 105.83333 1084.7916 L 79.37499 1031.875 L 79.37499 1005.4166 L 105.83333 1005.4166 L 105.83333 952.49994 L 105.83333 899.5833 L 79.37499 793.74994 Q 52.916664 714.37494 52.916664 634.99994 L 52.916664 529.1666 L 52.916664 476.24997 L 52.916664 423.3333 L 52.916664 423.3333 L 52.916664 423.3333 L 52.916664 449.79166 L 52.916664 449.79166 L 105.83333 476.24997 Q 105.83333 529.1666 132.29166 555.625 L 158.74998 582.0833 L 158.74998 582.0833 L 158.74998 582.0833 L 158.74998 555.625 L 158.74998 555.625 L 185.20833 555.625 L 185.20833 582.0833 L 185.20833 582.0833 L 211.66666 582.0833 L 211.66666 555.625 Q 211.66666 529.1666 105.83333 423.3333 L 52.916664 291.04166 L 26.458332 291.04166 L 26.458332 264.5833 L 52.916664 264.5833 L 79.37499 264.5833 L 79.37499 291.04166 L 105.83333 291.04166 L 105.83333 291.04166 L 105.83333 317.49997 L 132.29166 317.49997 Q 158.74998 343.9583 158.74998 343.9583 L 158.74998 370.41666 L 158.74998 370.41666 L 158.74998 370.41666 L 185.20833 370.41666 L 185.20833 370.41666 L 211.66666 370.41666 L 211.66666 370.41666 L 211.66666 370.41666 L 211.66666 370.41666 L 238.12498 370.41666 L 238.12498 370.41666 L 238.12498 343.9583 L 211.66666 343.9583 L 211.66666 343.9583 L 211.66666 317.49997 L 211.66666 317.49997 L 211.66666 317.49997 L 185.20833 317.49997 L 185.20833 317.49997 L 185.20833 291.04166 L 158.74998 291.04166 L 158.74998 291.04166 L 158.74998 264.5833 L 158.74998 264.5833 L 158.74998 264.5833 L 132.29166 264.5833 Q 132.29166 264.5833 105.83333 211.66666 L 52.916664 185.20833 L 52.916664 185.20833 L 52.916664 158.74998 L 52.916664 158.74998 L 52.916664 158.74998 L 26.458332 158.74998 L 26.458332 158.74998 L 26.458332 132.29166 L 0.0 132.29166 L 0.0 105.83333 L 0.0 79.37499 L 26.458332 79.37499 L 52.916664 105.83333 L 52.916664 105.83333 L 52.916664 105.83333 L 79.37499 105.83333 L 79.37499 105.83333 L 105.83333 105.83333 L 105.83333 105.83333 L 105.83333 105.83333 Q 105.83333 105.83333 158.74998 132.29166 Q 185.20833 158.74998 185.20833 79.37499 z" svg:height="11.641666mm" draw:style-name="style-1756" svg:viewBox="0.0 0.0 634.99994 1164.1666" svg:width="6.3499994mm" svg:x="94.720825mm" svg:y="113.77083mm"/>
          <draw:path svg:d="M 264.5833 0.0 L 291.04166 0.0 L 370.41666 0.0 Q 449.79166 0.0 476.24997 26.458332 L 529.1666 26.458332 L 529.1666 52.916664 Q 555.625 105.83333 529.1666 105.83333 Q 476.24997 105.83333 529.1666 238.12498 Q 582.0833 370.41666 582.0833 370.41666 Q 582.0833 396.87497 582.0833 476.24997 L 582.0833 529.1666 L 555.625 529.1666 Q 529.1666 529.1666 529.1666 555.625 L 529.1666 582.0833 L 502.7083 502.7083 Q 476.24997 423.3333 476.24997 476.24997 Q 449.79166 502.7083 343.9583 502.7083 L 238.12498 502.7083 L 238.12498 476.24997 Q 211.66666 476.24997 211.66666 502.7083 Q 211.66666 529.1666 185.20833 529.1666 L 185.20833 529.1666 L 158.74998 529.1666 Q 132.29166 529.1666 132.29166 502.7083 L 132.29166 502.7083 L 132.29166 502.7083 L 158.74998 502.7083 L 158.74998 476.24997 Q 158.74998 449.79166 105.83333 423.3333 L 79.37499 423.3333 L 79.37499 396.87497 L 52.916664 396.87497 L 52.916664 396.87497 L 52.916664 370.41666 L 52.916664 370.41666 L 52.916664 370.41666 L 26.458332 317.49997 L 0.0 291.04166 L 0.0 211.66666 L 0.0 132.29166 L 26.458332 132.29166 L 26.458332 105.83333 L 26.458332 105.83333 L 52.916664 105.83333 L 52.916664 79.37499 Q 52.916664 52.916664 158.74998 26.458332 Q 238.12498 0.0 264.5833 0.0 z" svg:height="5.820833mm" draw:style-name="style-1757" svg:viewBox="0.0 0.0 582.0833 582.0833" svg:width="5.820833mm" svg:x="51.85833mm" svg:y="215.9mm"/>
          <draw:path svg:d="M 79.37499 0.0 L 105.83333 26.458332 L 105.83333 52.916664 L 105.83333 105.83333 L 132.29166 211.66666 Q 158.74998 291.04166 158.74998 423.3333 L 158.74998 555.625 L 158.74998 634.99994 Q 158.74998 687.9166 132.29166 661.4583 Q 105.83333 634.99994 105.83333 634.99994 L 105.83333 661.4583 L 105.83333 661.4583 Q 105.83333 661.4583 52.916664 529.1666 L 26.458332 396.87497 L 26.458332 370.41666 Q 0.0 343.9583 0.0 264.5833 L 0.0 158.74998 L 0.0 132.29166 L 0.0 105.83333 L 26.458332 105.83333 Q 26.458332 105.83333 52.916664 26.458332 Q 52.916664 -26.458332 79.37499 0.0 z" svg:height="6.614583mm" draw:style-name="style-1758" svg:viewBox="0.0 0.0 158.74998 661.4583" svg:width="1.5874999mm" svg:x="127.52916mm" svg:y="188.91249mm"/>
          <draw:path svg:d="M 26.458332 0.0 Q 79.37499 0.0 79.37499 79.37499 Q 79.37499 132.29166 52.916664 132.29166 Q 0.0 132.29166 0.0 79.37499 Q -26.458332 0.0 26.458332 0.0 z" svg:height="1.3229166mm" draw:style-name="style-1759" svg:viewBox="0.0 0.0 79.37499 132.29166" svg:width="0.7937499mm" svg:x="177.5354mm" svg:y="62.17708mm"/>
          <draw:path svg:d="M 79.37499 0.0 L 105.83333 0.0 L 132.29166 0.0 Q 158.74998 0.0 158.74998 26.458332 L 158.74998 52.916664 L 132.29166 79.37499 Q 105.83333 132.29166 158.74998 158.74998 Q 185.20833 185.20833 211.66666 211.66666 L 211.66666 238.12498 L 185.20833 238.12498 Q 185.20833 238.12498 185.20833 264.5833 L 211.66666 264.5833 L 211.66666 264.5833 Q 211.66666 291.04166 238.12498 291.04166 L 238.12498 291.04166 L 211.66666 343.9583 Q 185.20833 396.87497 185.20833 423.3333 L 185.20833 423.3333 L 185.20833 449.79166 Q 185.20833 449.79166 158.74998 396.87497 Q 132.29166 343.9583 79.37499 291.04166 L 0.0 264.5833 L 0.0 264.5833 Q 0.0 238.12498 0.0 158.74998 L 0.0 79.37499 L 26.458332 26.458332 Q 26.458332 0.0 79.37499 0.0 z" svg:height="4.497916mm" draw:style-name="style-1760" svg:viewBox="0.0 0.0 238.12498 449.79166" svg:width="2.38125mm" svg:x="200.81874mm" svg:y="106.627075mm"/>
          <draw:path svg:d="M 211.66666 26.458332 L 211.66666 0.0 L 238.12498 0.0 L 264.5833 0.0 L 264.5833 52.916664 Q 264.5833 105.83333 291.04166 52.916664 Q 291.04166 0.0 317.49997 0.0 Q 343.9583 0.0 343.9583 79.37499 Q 343.9583 158.74998 317.49997 158.74998 Q 264.5833 185.20833 317.49997 264.5833 Q 343.9583 317.49997 317.49997 317.49997 Q 264.5833 343.9583 264.5833 343.9583 L 264.5833 343.9583 L 264.5833 343.9583 Q 238.12498 370.41666 238.12498 370.41666 L 238.12498 370.41666 L 211.66666 370.41666 Q 211.66666 370.41666 211.66666 396.87497 L 211.66666 396.87497 L 185.20833 396.87497 L 158.74998 396.87497 L 158.74998 370.41666 Q 158.74998 343.9583 132.29166 291.04166 Q 132.29166 238.12498 105.83333 264.5833 L 52.916664 291.04166 L 52.916664 291.04166 Q 52.916664 317.49997 26.458332 317.49997 Q 0.0 317.49997 0.0 264.5833 L 26.458332 211.66666 L 26.458332 211.66666 L 26.458332 211.66666 L 26.458332 185.20833 L 52.916664 185.20833 L 52.916664 158.74998 L 52.916664 132.29166 L 79.37499 105.83333 Q 105.83333 52.916664 158.74998 52.916664 Q 211.66666 52.916664 211.66666 26.458332 z M 211.66666 291.04166 Q 211.66666 264.5833 211.66666 264.5833 Q 211.66666 264.5833 211.66666 264.5833 Q 211.66666 291.04166 211.66666 291.04166 z" svg:height="3.9687498mm" draw:style-name="style-1761" svg:viewBox="0.0 0.0 343.9583 396.87497" svg:width="3.439583mm" svg:x="199.49582mm" svg:y="156.10416mm"/>
          <draw:path svg:d="M 0.0 52.916664 L 26.458332 0.0 L 52.916664 0.0 L 105.83333 0.0 L 158.74998 52.916664 Q 211.66666 105.83333 291.04166 132.29166 Q 370.41666 158.74998 396.87497 158.74998 Q 396.87497 158.74998 396.87497 185.20833 L 423.3333 185.20833 L 423.3333 264.5833 Q 423.3333 343.9583 423.3333 370.41666 L 423.3333 370.41666 L 423.3333 370.41666 L 423.3333 396.87497 L 423.3333 396.87497 Q 423.3333 396.87497 396.87497 423.3333 L 396.87497 423.3333 L 370.41666 423.3333 L 343.9583 423.3333 L 343.9583 396.87497 L 317.49997 396.87497 L 317.49997 396.87497 L 317.49997 370.41666 L 264.5833 370.41666 Q 211.66666 370.41666 158.74998 343.9583 L 79.37499 317.49997 L 79.37499 317.49997 Q 105.83333 317.49997 105.83333 291.04166 Q 105.83333 264.5833 79.37499 264.5833 Q 52.916664 238.12498 52.916664 211.66666 Q 79.37499 211.66666 52.916664 185.20833 Q 52.916664 158.74998 26.458332 158.74998 L 0.0 132.29166 L 0.0 105.83333 Q 0.0 105.83333 0.0 52.916664 z M 132.29166 158.74998 Q 132.29166 132.29166 158.74998 132.29166 Q 185.20833 132.29166 185.20833 158.74998 Q 185.20833 185.20833 158.74998 185.20833 Q 132.29166 185.20833 132.29166 158.74998 z" svg:height="4.233333mm" draw:style-name="style-1762" svg:viewBox="0.0 0.0 423.3333 423.3333" svg:width="4.233333mm" svg:x="74.612495mm" svg:y="78.84583mm"/>
          <draw:path svg:d="M 79.37499 79.37499 L 79.37499 0.0 L 132.29166 79.37499 Q 185.20833 132.29166 185.20833 211.66666 L 185.20833 291.04166 L 158.74998 291.04166 L 158.74998 291.04166 L 132.29166 291.04166 Q 132.29166 291.04166 79.37499 264.5833 L 52.916664 238.12498 L 52.916664 238.12498 Q 26.458332 211.66666 26.458332 185.20833 L 0.0 132.29166 L 26.458332 132.29166 Q 52.916664 132.29166 79.37499 79.37499 z" svg:height="2.9104166mm" draw:style-name="style-1763" svg:viewBox="0.0 0.0 185.20833 291.04166" svg:width="1.8520832mm" svg:x="193.4104mm" svg:y="143.66875mm"/>
          <draw:path svg:d="M 423.3333 26.458332 L 423.3333 52.916664 L 423.3333 211.66666 Q 449.79166 396.87497 502.7083 396.87497 Q 529.1666 423.3333 555.625 449.79166 L 555.625 449.79166 L 529.1666 449.79166 Q 529.1666 476.24997 502.7083 502.7083 L 502.7083 502.7083 L 449.79166 502.7083 Q 396.87497 502.7083 396.87497 476.24997 Q 396.87497 449.79166 370.41666 449.79166 Q 343.9583 449.79166 291.04166 555.625 Q 238.12498 661.4583 238.12498 661.4583 L 211.66666 661.4583 L 211.66666 687.9166 L 211.66666 714.37494 L 211.66666 714.37494 L 185.20833 714.37494 L 105.83333 714.37494 Q 26.458332 714.37494 26.458332 687.9166 L 26.458332 687.9166 L 26.458332 661.4583 L 0.0 634.99994 L 0.0 608.5416 L 0.0 582.0833 L 52.916664 582.0833 L 79.37499 582.0833 L 105.83333 582.0833 L 105.83333 555.625 L 105.83333 555.625 L 105.83333 555.625 L 79.37499 555.625 L 79.37499 555.625 L 79.37499 555.625 L 52.916664 529.1666 L 52.916664 529.1666 L 52.916664 529.1666 L 52.916664 502.7083 Q 52.916664 476.24997 105.83333 476.24997 Q 158.74998 476.24997 132.29166 449.79166 Q 105.83333 396.87497 158.74998 370.41666 Q 238.12498 343.9583 211.66666 343.9583 L 185.20833 317.49997 L 185.20833 291.04166 Q 185.20833 264.5833 264.5833 238.12498 Q 317.49997 238.12498 343.9583 132.29166 L 370.41666 26.458332 L 396.87497 0.0 Q 423.3333 -26.458332 423.3333 26.458332 z" svg:height="7.1437497mm" draw:style-name="style-1764" svg:viewBox="0.0 0.0 555.625 714.37494" svg:width="5.5562496mm" svg:x="119.59166mm" svg:y="209.81458mm"/>
          <draw:path svg:d="M 52.916664 26.458332 L 52.916664 0.0 L 52.916664 0.0 L 79.37499 0.0 L 79.37499 0.0 Q 79.37499 0.0 105.83333 26.458332 L 105.83333 26.458332 L 105.83333 26.458332 Q 132.29166 52.916664 158.74998 52.916664 L 158.74998 52.916664 L 211.66666 52.916664 Q 238.12498 52.916664 238.12498 79.37499 Q 264.5833 105.83333 264.5833 105.83333 L 264.5833 105.83333 L 264.5833 158.74998 L 264.5833 185.20833 L 238.12498 264.5833 Q 211.66666 370.41666 185.20833 396.87497 L 185.20833 423.3333 L 185.20833 423.3333 Q 158.74998 449.79166 158.74998 476.24997 L 158.74998 476.24997 L 132.29166 476.24997 Q 105.83333 476.24997 105.83333 449.79166 L 79.37499 449.79166 L 79.37499 264.5833 Q 52.916664 79.37499 26.458332 105.83333 L 0.0 105.83333 L 0.0 79.37499 Q 0.0 52.916664 26.458332 52.916664 L 52.916664 52.916664 L 52.916664 26.458332 z" svg:height="4.7625mm" draw:style-name="style-1765" svg:viewBox="0.0 0.0 264.5833 476.24997" svg:width="2.6458333mm" svg:x="122.76666mm" svg:y="162.98332mm"/>
          <draw:path svg:d="M 264.5833 0.0 L 264.5833 0.0 L 264.5833 0.0 Q 264.5833 26.458332 264.5833 26.458332 L 291.04166 26.458332 L 291.04166 26.458332 Q 291.04166 26.458332 317.49997 52.916664 L 317.49997 52.916664 L 317.49997 79.37499 L 317.49997 79.37499 L 317.49997 132.29166 Q 317.49997 158.74998 343.9583 158.74998 Q 370.41666 132.29166 370.41666 132.29166 L 370.41666 132.29166 L 396.87497 158.74998 Q 423.3333 185.20833 423.3333 185.20833 L 423.3333 185.20833 L 423.3333 211.66666 Q 423.3333 238.12498 396.87497 238.12498 Q 370.41666 264.5833 396.87497 291.04166 Q 396.87497 317.49997 370.41666 317.49997 Q 343.9583 317.49997 343.9583 370.41666 Q 343.9583 423.3333 317.49997 423.3333 Q 264.5833 423.3333 264.5833 449.79166 L 264.5833 476.24997 L 264.5833 476.24997 L 238.12498 449.79166 L 238.12498 449.79166 L 211.66666 449.79166 L 211.66666 449.79166 L 211.66666 449.79166 L 211.66666 423.3333 L 211.66666 423.3333 L 185.20833 423.3333 L 185.20833 449.79166 L 185.20833 449.79166 L 158.74998 449.79166 L 158.74998 502.7083 L 158.74998 555.625 L 158.74998 555.625 Q 132.29166 555.625 105.83333 529.1666 L 52.916664 502.7083 L 52.916664 423.3333 Q 52.916664 343.9583 26.458332 343.9583 L 26.458332 343.9583 L 26.458332 317.49997 Q 0.0 291.04166 0.0 185.20833 L 0.0 105.83333 L 0.0 105.83333 L 0.0 105.83333 L 0.0 105.83333 L 0.0 79.37499 L 0.0 79.37499 L 0.0 79.37499 L 26.458332 79.37499 L 26.458332 79.37499 L 52.916664 79.37499 L 79.37499 79.37499 L 79.37499 79.37499 L 105.83333 79.37499 L 132.29166 132.29166 Q 185.20833 158.74998 185.20833 105.83333 L 185.20833 52.916664 L 211.66666 26.458332 Q 238.12498 26.458332 264.5833 0.0 z" svg:height="5.5562496mm" draw:style-name="style-1766" svg:viewBox="0.0 0.0 423.3333 555.625" svg:width="4.233333mm" svg:x="128.05832mm" svg:y="105.56874mm"/>
          <draw:path svg:d="M 3280.8333 52.916664 L 3545.4165 52.916664 L 3545.4165 52.916664 Q 3545.4165 52.916664 3571.8748 79.37499 Q 3571.8748 105.83333 3307.2915 132.29166 L 3042.7083 158.74998 L 2963.3333 185.20833 L 2883.9583 185.20833 L 2883.9583 211.66666 L 2883.9583 238.12498 L 2910.4165 238.12498 L 2936.8748 264.5833 L 2989.7915 264.5833 L 3042.7083 264.5833 L 3201.4583 264.5833 Q 3333.7498 264.5833 3360.2083 264.5833 L 3413.1248 264.5833 L 3466.0415 291.04166 L 3518.9583 291.04166 L 3518.9583 317.49997 Q 3518.9583 343.9583 3466.0415 370.41666 L 3413.1248 396.87497 L 3360.2083 396.87497 Q 3307.2915 423.3333 3307.2915 449.79166 L 3280.8333 476.24997 L 3307.2915 476.24997 Q 3360.2083 476.24997 3360.2083 502.7083 L 3360.2083 529.1666 L 3307.2915 529.1666 L 3254.3748 529.1666 L 3227.9165 555.625 L 3201.4583 582.0833 L 3201.4583 582.0833 L 3201.4583 582.0833 L 3227.9165 634.99994 L 3227.9165 661.4583 L 3254.3748 661.4583 L 3280.8333 687.9166 L 3333.7498 687.9166 Q 3386.6665 687.9166 3386.6665 714.37494 L 3386.6665 714.37494 L 3360.2083 714.37494 L 3360.2083 740.8333 L 3307.2915 740.8333 L 3280.8333 740.8333 L 3280.8333 767.2916 L 3254.3748 793.74994 L 3254.3748 793.74994 L 3254.3748 793.74994 L 3254.3748 820.2083 L 3254.3748 820.2083 L 3280.8333 820.2083 L 3280.8333 846.6666 L 3333.7498 846.6666 L 3386.6665 846.6666 L 3413.1248 873.12494 Q 3466.0415 873.12494 3466.0415 899.5833 Q 3466.0415 926.0416 3624.7915 926.0416 L 3809.9998 926.0416 L 3809.9998 952.49994 L 3809.9998 978.95825 L 3783.5415 978.95825 L 3757.0833 1005.4166 L 3757.0833 1005.4166 Q 3730.6248 1005.4166 3704.1665 1005.4166 Q 3677.7083 1031.875 3677.7083 1058.3333 L 3677.7083 1084.7916 L 3651.2498 1084.7916 L 3651.2498 1111.25 L 3624.7915 1111.25 L 3598.3333 1111.25 L 3704.1665 1137.7083 L 3809.9998 1164.1666 L 3942.2915 1137.7083 Q 4101.0415 1111.25 4101.0415 1084.7916 Q 4101.0415 1058.3333 4180.4165 1084.7916 Q 4259.7915 1111.25 4445.0 1137.7083 Q 4630.208 1164.1666 4603.75 1190.6249 Q 4577.2915 1190.6249 4577.2915 1217.0833 Q 4603.75 1269.9999 4736.0415 1269.9999 L 4894.7915 1269.9999 L 4894.7915 1269.9999 L 4894.7915 1269.9999 L 4894.7915 1296.4583 L 4894.7915 1296.4583 L 4921.2495 1296.4583 L 4921.2495 1322.9166 L 5000.6245 1349.3749 Q 5106.458 1375.8333 5079.9995 1428.7499 Q 5053.5415 1508.1249 5000.6245 1587.4999 Q 4921.2495 1693.3333 4921.2495 1693.3333 L 4894.7915 1693.3333 L 4894.7915 1693.3333 L 4894.7915 1693.3333 L 4894.7915 1719.7916 L 4894.7915 1719.7916 L 4868.333 1719.7916 L 4868.333 1746.2499 L 4868.333 1746.2499 L 4841.8745 1746.2499 L 4841.8745 1746.2499 L 4841.8745 1746.2499 L 4841.8745 1772.7083 L 4841.8745 1772.7083 L 4815.4165 1772.7083 L 4815.4165 1799.1666 L 4815.4165 1799.1666 L 4788.958 1799.1666 L 4788.958 1799.1666 L 4788.958 1799.1666 L 4788.958 1825.6249 L 4788.958 1825.6249 L 4762.4995 1852.0833 L 4762.4995 1878.5416 L 4736.0415 1878.5416 L 4709.583 1878.5416 L 4709.583 1852.0833 L 4736.0415 1825.6249 L 4736.0415 1772.7083 Q 4736.0415 1719.7916 4709.583 1693.3333 Q 4709.583 1640.4166 4683.1245 1613.9583 L 4630.208 1587.4999 L 4603.75 1587.4999 L 4577.2915 1587.4999 L 4550.833 1587.4999 Q 4524.375 1587.4999 4471.458 1613.9583 Q 4418.5415 1666.8749 4233.333 1746.2499 Q 4048.1248 1799.1666 4074.583 1825.6249 Q 4101.0415 1852.0833 3915.833 1852.0833 Q 3730.6248 1852.0833 3730.6248 1825.6249 Q 3730.6248 1799.1666 3571.8748 1799.1666 Q 3439.5833 1799.1666 3280.8333 1852.0833 Q 3122.0833 1904.9999 3069.1665 1878.5416 Q 2989.7915 1852.0833 2936.8748 1799.1666 L 2857.4998 1772.7083 L 2857.4998 1799.1666 L 2831.0415 1852.0833 L 2831.0415 1852.0833 L 2831.0415 1852.0833 L 2804.5833 1852.0833 L 2778.1248 1852.0833 L 2751.6665 1852.0833 L 2725.2083 1852.0833 L 2725.2083 1904.9999 L 2725.2083 1957.9165 L 2751.6665 2010.8333 Q 2778.1248 2063.75 2778.1248 2063.75 L 2778.1248 2063.75 L 2778.1248 2063.75 Q 2778.1248 2063.75 2698.7498 2116.6665 Q 2619.3748 2143.125 2619.3748 2169.5833 L 2619.3748 2196.0415 L 2566.4583 2196.0415 Q 2513.5415 2222.5 2460.6248 2222.5 L 2407.7083 2248.9583 L 2407.7083 2222.5 Q 2407.7083 2196.0415 2354.7915 2169.5833 Q 2301.875 2169.5833 2301.875 2116.6665 L 2301.875 2063.75 L 2275.4165 2063.75 Q 2248.9583 2090.2083 2248.9583 2116.6665 Q 2222.5 2169.5833 2169.5833 2169.5833 Q 2116.6665 2169.5833 2063.75 2169.5833 Q 2010.8333 2196.0415 2010.8333 2248.9583 Q 2010.8333 2328.3333 2010.8333 2328.3333 L 1984.3749 2328.3333 L 1984.3749 2328.3333 L 1984.3749 2328.3333 L 1984.3749 2354.7915 L 1984.3749 2354.7915 L 1957.9165 2354.7915 L 1957.9165 2381.2498 L 1931.4583 2381.2498 L 1904.9999 2381.2498 L 1904.9999 2328.3333 Q 1878.5416 2275.4165 1878.5416 2222.5 Q 1878.5416 2196.0415 1719.7916 2222.5 L 1587.4999 2248.9583 L 1561.0416 2248.9583 L 1534.5833 2248.9583 L 1534.5833 2222.5 Q 1508.1249 2222.5 1508.1249 2196.0415 Q 1481.6666 2169.5833 1428.7499 2169.5833 Q 1349.3749 2196.0415 1322.9166 2328.3333 Q 1269.9999 2434.1665 1243.5416 2434.1665 L 1217.0833 2434.1665 L 1217.0833 2434.1665 Q 1190.6249 2434.1665 1164.1666 2460.6248 L 1111.25 2487.0833 L 1084.7916 2487.0833 L 1058.3333 2487.0833 L 1058.3333 2487.0833 L 1031.875 2460.6248 L 1031.875 2460.6248 L 1031.875 2460.6248 L 1031.875 2460.6248 L 1031.875 2460.6248 L 1005.4166 2434.1665 Q 978.95825 2407.7083 952.49994 2381.2498 L 926.0416 2354.7915 L 926.0416 2328.3333 Q 926.0416 2301.875 899.5833 2196.0415 Q 873.12494 2116.6665 767.2916 2037.2915 Q 634.99994 1984.3749 608.5416 1904.9999 Q 555.625 1825.6249 423.3333 1772.7083 Q 291.04166 1693.3333 238.12498 1613.9583 L 185.20833 1534.5833 L 158.74998 1534.5833 L 158.74998 1534.5833 L 158.74998 1508.1249 L 132.29166 1508.1249 L 132.29166 1508.1249 L 132.29166 1481.6666 L 79.37499 1481.6666 L 52.916664 1481.6666 L 52.916664 1508.1249 L 26.458332 1508.1249 L 26.458332 1613.9583 L 26.458332 1719.7916 L 26.458332 1719.7916 L 26.458332 1719.7916 L 0.0 1428.7499 L 0.0 1137.7083 L 0.0 1137.7083 L 26.458332 1137.7083 L 26.458332 1111.25 L 26.458332 1084.7916 L 52.916664 1084.7916 L 52.916664 1111.25 L 132.29166 1084.7916 Q 185.20833 1058.3333 185.20833 1031.875 Q 185.20833 1005.4166 291.04166 1005.4166 Q 396.87497 1031.875 370.41666 1058.3333 Q 343.9583 1084.7916 370.41666 1084.7916 Q 370.41666 1111.25 396.87497 1111.25 L 449.79166 1111.25 L 449.79166 1111.25 L 476.24997 1111.25 L 476.24997 1111.25 L 502.7083 1111.25 L 502.7083 1111.25 L 502.7083 1111.25 L 502.7083 1084.7916 L 502.7083 1084.7916 L 502.7083 1058.3333 L 502.7083 1031.875 L 529.1666 978.95825 Q 555.625 952.49994 502.7083 899.5833 Q 449.79166 846.6666 608.5416 793.74994 Q 740.8333 740.8333 767.2916 714.37494 Q 767.2916 687.9166 820.2083 661.4583 Q 846.6666 661.4583 873.12494 687.9166 Q 873.12494 740.8333 1031.875 714.37494 Q 1190.6249 687.9166 1243.5416 608.5416 Q 1322.9166 502.7083 1455.2083 476.24997 Q 1613.9583 423.3333 1613.9583 396.87497 Q 1613.9583 370.41666 1719.7916 343.9583 Q 1799.1666 317.49997 1825.6249 264.5833 Q 1852.0833 211.66666 1878.5416 211.66666 Q 1904.9999 211.66666 1878.5416 158.74998 Q 1825.6249 105.83333 2143.125 52.916664 Q 2487.0833 26.458332 2487.0833 0.0 Q 2487.0833 -26.458332 2751.6665 0.0 Q 3016.2498 52.916664 3280.8333 52.916664 z" svg:height="24.870832mm" draw:style-name="style-1767" svg:viewBox="0.0 0.0 5079.9995 2487.0833" svg:width="50.799995mm" svg:x="27.252083mm" svg:y="38.629166mm"/>
          <draw:path svg:d="M 211.66666 0.0 L 211.66666 0.0 L 264.5833 79.37499 Q 343.9583 158.74998 370.41666 238.12498 Q 396.87497 317.49997 423.3333 317.49997 L 423.3333 343.9583 L 423.3333 370.41666 Q 396.87497 370.41666 370.41666 370.41666 L 343.9583 343.9583 L 343.9583 343.9583 Q 317.49997 317.49997 343.9583 396.87497 Q 343.9583 449.79166 264.5833 476.24997 L 185.20833 502.7083 L 185.20833 476.24997 Q 185.20833 476.24997 158.74998 476.24997 L 158.74998 476.24997 L 132.29166 476.24997 Q 105.83333 476.24997 105.83333 502.7083 Q 79.37499 502.7083 52.916664 423.3333 L 0.0 343.9583 L 26.458332 343.9583 L 26.458332 343.9583 L 26.458332 343.9583 Q 26.458332 343.9583 52.916664 370.41666 L 52.916664 370.41666 L 79.37499 370.41666 L 105.83333 370.41666 L 105.83333 343.9583 L 132.29166 343.9583 L 132.29166 317.49997 L 132.29166 264.5833 L 158.74998 264.5833 L 158.74998 264.5833 L 158.74998 238.12498 Q 185.20833 238.12498 185.20833 211.66666 Q 185.20833 158.74998 132.29166 158.74998 L 79.37499 132.29166 L 79.37499 105.83333 Q 79.37499 52.916664 132.29166 52.916664 Q 158.74998 52.916664 185.20833 26.458332 Q 185.20833 0.0 211.66666 0.0 z" svg:height="5.027083mm" draw:style-name="style-1768" svg:viewBox="0.0 0.0 423.3333 502.7083" svg:width="4.233333mm" svg:x="179.65207mm" svg:y="135.99582mm"/>
          <draw:path svg:d="M 6693.958 0.0 L 6720.4165 0.0 L 6746.8745 0.0 Q 6799.7915 -26.458332 6799.7915 0.0 L 6799.7915 0.0 L 6826.2495 0.0 L 6826.2495 26.458332 L 6984.9995 26.458332 L 7143.7495 26.458332 L 7170.208 26.458332 Q 7223.1245 26.458332 7223.1245 0.0 L 7223.1245 0.0 L 7778.7495 0.0 Q 8334.375 26.458332 8387.291 0.0 L 8413.75 0.0 L 8440.208 0.0 Q 8440.208 26.458332 8440.208 0.0 L 8440.208 0.0 L 8704.791 0.0 Q 8969.375 26.458332 8995.833 0.0 L 9022.291 0.0 L 9075.208 0.0 L 9154.583 26.458332 L 9181.041 26.458332 L 9207.5 26.458332 L 9604.374 0.0 Q 9974.791 -26.458332 9974.791 0.0 Q 10001.249 26.458332 10186.458 26.458332 Q 10345.208 0.0 10371.666 0.0 L 10371.666 0.0 L 10371.666 0.0 L 10371.666 26.458332 L 10371.666 26.458332 L 10398.124 26.458332 L 10398.124 26.458332 L 10398.124 26.458332 L 10398.124 52.916664 L 10398.124 52.916664 L 10424.583 79.37499 L 10424.583 105.83333 L 10609.791 79.37499 Q 10821.458 52.916664 10821.458 52.916664 L 10821.458 26.458332 L 10847.916 26.458332 L 10874.374 26.458332 L 10874.374 52.916664 L 10874.374 52.916664 L 10874.374 79.37499 L 10874.374 132.29166 L 10874.374 132.29166 Q 10874.374 132.29166 10874.374 158.74998 Q 10874.374 158.74998 10874.374 211.66666 Q 10900.833 291.04166 10874.374 582.0833 Q 10874.374 899.5833 10794.999 1190.6249 Q 10715.624 1481.6666 10689.166 1481.6666 Q 10662.708 1481.6666 10662.708 1508.1249 Q 10662.708 1534.5833 10556.874 1561.0416 Q 10477.499 1613.9583 10345.208 1613.9583 Q 10212.916 1613.9583 10159.999 1613.9583 Q 10107.083 1561.0416 9789.583 1508.1249 Q 9472.083 1455.2083 9392.708 1508.1249 Q 9286.875 1561.0416 9181.041 1799.1666 Q 9075.208 2037.2915 9022.291 2116.6665 Q 8942.916 2196.0415 8598.958 2196.0415 Q 8255.0 2196.0415 8202.083 2248.9583 Q 8122.708 2275.4165 7858.1245 2381.2498 Q 7593.5415 2513.5415 7064.3745 2513.5415 Q 6561.6665 2566.4583 6482.2915 2566.4583 Q 6402.9165 2619.3748 6270.6245 2619.3748 Q 6164.7915 2619.3748 6164.7915 2592.9165 Q 6164.7915 2566.4583 6058.958 2460.6248 Q 5953.1245 2381.2498 5847.2915 2328.3333 Q 5767.9165 2301.875 5609.1665 2354.7915 Q 5450.4165 2407.7083 5476.8745 2460.6248 Q 5476.8745 2487.0833 5397.4995 2487.0833 Q 5318.1245 2513.5415 5318.1245 2513.5415 Q 5318.1245 2539.9998 5132.9165 2566.4583 L 4947.708 2566.4583 L 4894.7915 2566.4583 Q 4868.333 2566.4583 4894.7915 2513.5415 L 4894.7915 2487.0833 L 4894.7915 2487.0833 Q 4921.2495 2460.6248 4894.7915 2460.6248 L 4894.7915 2460.6248 L 4894.7915 2460.6248 Q 4894.7915 2434.1665 4868.333 2434.1665 L 4868.333 2434.1665 L 4868.333 2407.7083 Q 4841.8745 2381.2498 4736.0415 2354.7915 L 4630.208 2354.7915 L 4630.208 2354.7915 Q 4630.208 2354.7915 4577.2915 2381.2498 L 4524.375 2407.7083 L 4524.375 2407.7083 Q 4497.9165 2407.7083 4418.5415 2381.2498 L 4339.1665 2354.7915 L 4339.1665 2354.7915 Q 4312.708 2354.7915 4206.875 2354.7915 L 4074.583 2381.2498 L 4048.1248 2381.2498 L 4021.6665 2381.2498 L 4021.6665 2381.2498 Q 4021.6665 2354.7915 3942.2915 2354.7915 Q 3889.3748 2354.7915 3889.3748 2301.875 Q 3889.3748 2275.4165 3201.4583 2301.875 Q 2487.0833 2301.875 2460.6248 2275.4165 Q 2460.6248 2248.9583 2301.875 2301.875 L 2143.125 2354.7915 L 2143.125 2354.7915 L 2143.125 2354.7915 L 2063.75 2354.7915 L 1984.3749 2354.7915 L 1957.9165 2354.7915 Q 1931.4583 2354.7915 1878.5416 2381.2498 L 1852.0833 2381.2498 L 1852.0833 2381.2498 Q 1825.6249 2381.2498 1799.1666 2381.2498 L 1746.2499 2407.7083 L 1746.2499 2407.7083 L 1746.2499 2407.7083 L 1693.3333 2407.7083 L 1640.4166 2407.7083 L 1640.4166 2381.2498 Q 1640.4166 2354.7915 1613.9583 2354.7915 L 1587.4999 2354.7915 L 1534.5833 2381.2498 L 1481.6666 2381.2498 L 1481.6666 2354.7915 L 1481.6666 2328.3333 L 1561.0416 2328.3333 L 1666.8749 2301.875 L 1508.1249 2301.875 Q 1375.8333 2301.875 1322.9166 2301.875 Q 1269.9999 2301.875 1243.5416 2275.4165 Q 1243.5416 2248.9583 1164.1666 2248.9583 L 1084.7916 2248.9583 L 1058.3333 2301.875 Q 1031.875 2328.3333 1031.875 2354.7915 L 1031.875 2381.2498 L 1031.875 2381.2498 Q 1031.875 2407.7083 1005.4166 2381.2498 L 978.95825 2381.2498 L 978.95825 2354.7915 Q 978.95825 2354.7915 926.0416 2354.7915 Q 899.5833 2354.7915 820.2083 2407.7083 L 767.2916 2434.1665 L 767.2916 2434.1665 Q 767.2916 2407.7083 714.37494 2407.7083 Q 687.9166 2407.7083 555.625 2381.2498 L 423.3333 2381.2498 L 423.3333 2354.7915 Q 396.87497 2354.7915 396.87497 2354.7915 L 396.87497 2354.7915 L 343.9583 2354.7915 Q 317.49997 2354.7915 291.04166 2381.2498 L 264.5833 2381.2498 L 264.5833 2354.7915 Q 238.12498 2354.7915 238.12498 2354.7915 L 238.12498 2354.7915 L 238.12498 2354.7915 Q 238.12498 2328.3333 211.66666 2354.7915 L 185.20833 2354.7915 L 185.20833 2354.7915 L 158.74998 2354.7915 L 158.74998 2301.875 L 132.29166 2275.4165 L 132.29166 2275.4165 Q 132.29166 2248.9583 185.20833 2248.9583 L 211.66666 2248.9583 L 211.66666 2222.5 Q 211.66666 2196.0415 158.74998 2196.0415 Q 132.29166 2169.5833 132.29166 2143.125 Q 158.74998 2143.125 158.74998 2116.6665 Q 158.74998 2090.2083 132.29166 2090.2083 Q 105.83333 2090.2083 52.916664 2037.2915 Q 26.458332 1957.9165 26.458332 1931.4583 Q 26.458332 1904.9999 26.458332 1878.5416 L 0.0 1878.5416 L 0.0 1852.0833 L 26.458332 1852.0833 L 26.458332 1852.0833 L 26.458332 1825.6249 L 26.458332 1825.6249 L 26.458332 1825.6249 L 52.916664 1825.6249 L 52.916664 1825.6249 L 52.916664 1799.1666 L 26.458332 1799.1666 L 26.458332 1799.1666 L 26.458332 1772.7083 L 26.458332 1772.7083 L 26.458332 1772.7083 L 52.916664 1746.2499 L 79.37499 1719.7916 L 79.37499 1693.3333 L 79.37499 1666.8749 L 185.20833 1693.3333 Q 264.5833 1719.7916 264.5833 1746.2499 Q 291.04166 1746.2499 291.04166 1772.7083 L 291.04166 1825.6249 L 317.49997 1825.6249 L 317.49997 1825.6249 L 317.49997 1799.1666 L 343.9583 1799.1666 L 343.9583 1799.1666 L 343.9583 1772.7083 L 343.9583 1772.7083 L 343.9583 1772.7083 L 317.49997 1719.7916 L 317.49997 1640.4166 L 317.49997 1640.4166 L 343.9583 1640.4166 L 343.9583 1666.8749 L 343.9583 1693.3333 L 396.87497 1719.7916 Q 423.3333 1772.7083 529.1666 1772.7083 Q 608.5416 1772.7083 634.99994 1772.7083 L 634.99994 1772.7083 L 661.4583 1772.7083 L 661.4583 1772.7083 L 661.4583 1746.2499 L 661.4583 1746.2499 L 687.9166 1746.2499 L 687.9166 1719.7916 L 687.9166 1719.7916 L 714.37494 1719.7916 L 714.37494 1719.7916 L 714.37494 1719.7916 L 714.37494 1693.3333 Q 714.37494 1693.3333 740.8333 1640.4166 L 767.2916 1587.4999 L 767.2916 1587.4999 L 767.2916 1613.9583 L 767.2916 1613.9583 L 767.2916 1613.9583 L 793.74994 1613.9583 L 793.74994 1613.9583 L 793.74994 1640.4166 L 820.2083 1640.4166 L 820.2083 1666.8749 Q 846.6666 1719.7916 873.12494 1719.7916 L 873.12494 1719.7916 L 873.12494 1772.7083 L 873.12494 1799.1666 L 899.5833 1799.1666 L 899.5833 1825.6249 L 1031.875 1825.6249 Q 1137.7083 1825.6249 1137.7083 1799.1666 Q 1137.7083 1772.7083 1217.0833 1772.7083 Q 1296.4583 1772.7083 1349.3749 1772.7083 Q 1375.8333 1772.7083 1402.2916 1772.7083 Q 1455.2083 1772.7083 1455.2083 1772.7083 L 1481.6666 1772.7083 L 1481.6666 1772.7083 L 1481.6666 1772.7083 L 1481.6666 1799.1666 L 1508.1249 1799.1666 L 1508.1249 1799.1666 L 1508.1249 1825.6249 L 1534.5833 1825.6249 L 1561.0416 1825.6249 L 1561.0416 1799.1666 Q 1561.0416 1799.1666 1666.8749 1772.7083 L 1746.2499 1719.7916 L 1772.7083 1746.2499 Q 1825.6249 1772.7083 1825.6249 1746.2499 Q 1825.6249 1746.2499 1852.0833 1746.2499 L 1852.0833 1746.2499 L 1904.9999 1772.7083 Q 1931.4583 1772.7083 1957.9165 1772.7083 L 1957.9165 1772.7083 L 1984.3749 1772.7083 L 1984.3749 1772.7083 L 1984.3749 1772.7083 L 1984.3749 1772.7083 L 2010.8333 1772.7083 L 2010.8333 1772.7083 L 2010.8333 1746.2499 L 2037.2915 1746.2499 L 2037.2915 1746.2499 L 2037.2915 1719.7916 L 2037.2915 1719.7916 Q 2037.2915 1719.7916 2037.2915 1666.8749 L 2010.8333 1587.4999 L 2010.8333 1534.5833 Q 2037.2915 1481.6666 2063.75 1402.2916 Q 2090.2083 1349.3749 2143.125 1349.3749 L 2169.5833 1349.3749 L 2196.0415 1349.3749 L 2248.9583 1349.3749 L 2248.9583 1322.9166 L 2248.9583 1322.9166 L 2275.4165 1322.9166 L 2275.4165 1296.4583 L 2275.4165 1296.4583 L 2301.875 1296.4583 L 2301.875 1269.9999 L 2301.875 1243.5416 L 2354.7915 1243.5416 L 2381.2498 1243.5416 L 2381.2498 1269.9999 L 2407.7083 1296.4583 L 2407.7083 1296.4583 L 2407.7083 1296.4583 L 2354.7915 1322.9166 Q 2301.875 1349.3749 2301.875 1375.8333 L 2301.875 1402.2916 L 2328.3333 1402.2916 Q 2328.3333 1402.2916 2354.7915 1428.7499 L 2354.7915 1428.7499 L 2354.7915 1428.7499 L 2354.7915 1428.7499 L 2381.2498 1428.7499 L 2381.2498 1455.2083 L 2460.6248 1455.2083 Q 2539.9998 1455.2083 2539.9998 1534.5833 L 2566.4583 1613.9583 L 2566.4583 1613.9583 L 2566.4583 1613.9583 L 2566.4583 1640.4166 L 2566.4583 1640.4166 L 2592.9165 1640.4166 L 2592.9165 1666.8749 L 2592.9165 1666.8749 L 2619.3748 1666.8749 L 2619.3748 1693.3333 L 2619.3748 1719.7916 L 2592.9165 1719.7916 L 2592.9165 1719.7916 L 2592.9165 1746.2499 L 2566.4583 1746.2499 L 2566.4583 1746.2499 L 2566.4583 1772.7083 L 2592.9165 1772.7083 L 2619.3748 1772.7083 L 2645.8333 1746.2499 L 2672.2915 1719.7916 L 2672.2915 1719.7916 L 2672.2915 1719.7916 L 2698.7498 1719.7916 L 2698.7498 1719.7916 L 2698.7498 1693.3333 L 2725.2083 1693.3333 L 2725.2083 1666.8749 Q 2725.2083 1640.4166 2698.7498 1587.4999 L 2672.2915 1534.5833 L 2672.2915 1534.5833 L 2672.2915 1508.1249 L 2725.2083 1508.1249 L 2751.6665 1508.1249 L 2778.1248 1613.9583 Q 2778.1248 1693.3333 2804.5833 1666.8749 Q 2804.5833 1613.9583 2831.0415 1613.9583 Q 2857.4998 1613.9583 2831.0415 1666.8749 Q 2831.0415 1746.2499 2883.9583 1746.2499 Q 2936.8748 1772.7083 2936.8748 1772.7083 L 2963.3333 1772.7083 L 2963.3333 1772.7083 L 2989.7915 1772.7083 L 2989.7915 1772.7083 L 2989.7915 1772.7083 L 3016.2498 1772.7083 L 3042.7083 1772.7083 L 3095.6248 1772.7083 Q 3148.5415 1719.7916 3254.3748 1746.2499 Q 3360.2083 1772.7083 3413.1248 1772.7083 L 3439.5833 1772.7083 L 3439.5833 1746.2499 L 3466.0415 1746.2499 L 3466.0415 1719.7916 L 3466.0415 1693.3333 L 3492.4998 1666.8749 Q 3492.4998 1640.4166 3466.0415 1640.4166 Q 3439.5833 1640.4166 3439.5833 1508.1249 L 3439.5833 1375.8333 L 3439.5833 1349.3749 L 3466.0415 1296.4583 L 3466.0415 1243.5416 L 3466.0415 1217.0833 L 3492.4998 1217.0833 L 3518.9583 1217.0833 L 3518.9583 1190.6249 L 3518.9583 1164.1666 L 3518.9583 1164.1666 L 3518.9583 1164.1666 L 3545.4165 1217.0833 Q 3545.4165 1296.4583 3598.3333 1269.9999 Q 3624.7915 1269.9999 3624.7915 1296.4583 L 3624.7915 1322.9166 L 3704.1665 1296.4583 Q 3783.5415 1296.4583 3809.9998 1217.0833 Q 3862.9165 1137.7083 3942.2915 1164.1666 Q 4048.1248 1190.6249 4074.583 1190.6249 Q 4101.0415 1190.6249 4101.0415 1217.0833 L 4127.5 1217.0833 L 4127.5 1217.0833 L 4153.958 1217.0833 L 4153.958 1137.7083 Q 4153.958 1084.7916 4206.875 1137.7083 Q 4233.333 1190.6249 4312.708 1217.0833 Q 4392.083 1217.0833 4392.083 1243.5416 Q 4365.625 1269.9999 4365.625 1296.4583 L 4365.625 1322.9166 L 4392.083 1322.9166 L 4418.5415 1349.3749 L 4418.5415 1349.3749 L 4445.0 1349.3749 L 4471.458 1322.9166 L 4524.375 1322.9166 L 4524.375 1243.5416 L 4524.375 1190.6249 L 4550.833 1164.1666 L 4577.2915 1137.7083 L 4577.2915 1137.7083 L 4577.2915 1137.7083 L 4577.2915 1111.25 L 4577.2915 1111.25 L 4577.2915 1084.7916 L 4577.2915 1058.3333 L 4577.2915 1058.3333 L 4577.2915 1084.7916 L 4524.375 1084.7916 Q 4471.458 1084.7916 4418.5415 1084.7916 L 4365.625 1084.7916 L 4339.1665 1084.7916 L 4312.708 1084.7916 L 4312.708 1058.3333 L 4312.708 1031.875 L 4365.625 1031.875 L 4445.0 1031.875 L 4497.9165 1005.4166 Q 4550.833 978.95825 4736.0415 978.95825 Q 4947.708 978.95825 4894.7915 899.5833 Q 4868.333 846.6666 4921.2495 873.12494 Q 4947.708 926.0416 5000.6245 873.12494 Q 5053.5415 846.6666 5053.5415 740.8333 Q 5053.5415 634.99994 5106.458 555.625 Q 5159.3745 502.7083 5159.3745 423.3333 Q 5159.3745 343.9583 5238.7495 317.49997 Q 5318.1245 291.04166 5318.1245 238.12498 L 5291.6665 158.74998 L 5371.0415 158.74998 Q 5423.958 132.29166 5476.8745 132.29166 L 5556.2495 132.29166 L 5556.2495 105.83333 L 5556.2495 79.37499 L 5582.708 79.37499 L 5635.6245 79.37499 L 5635.6245 52.916664 L 5635.6245 52.916664 L 5662.083 52.916664 L 5662.083 52.916664 L 5794.3745 52.916664 Q 5900.208 26.458332 6032.4995 26.458332 Q 6164.7915 26.458332 6270.6245 26.458332 L 6376.458 26.458332 L 6455.833 26.458332 Q 6535.208 0.0 6561.6665 0.0 L 6561.6665 26.458332 L 6614.583 26.458332 L 6667.4995 26.458332 L 6667.4995 0.0 L 6641.0415 0.0 L 6667.4995 0.0 Q 6693.958 -26.458332 6693.958 0.0 z M 5027.083 1005.4166 L 5053.5415 978.95825 L 5053.5415 1031.875 L 5053.5415 1084.7916 L 5027.083 1084.7916 L 5000.6245 1084.7916 L 5000.6245 1058.3333 L 5000.6245 1031.875 L 5027.083 1005.4166 z M 4762.4995 1243.5416 L 4788.958 1243.5416 L 4788.958 1243.5416 L 4788.958 1243.5416 L 4841.8745 1190.6249 Q 4868.333 1137.7083 4841.8745 1137.7083 Q 4788.958 1137.7083 4788.958 1111.25 Q 4788.958 1084.7916 4868.333 1111.25 Q 4947.708 1137.7083 4947.708 1190.6249 Q 4947.708 1243.5416 4894.7915 1269.9999 Q 4841.8745 1296.4583 4894.7915 1402.2916 Q 4947.708 1481.6666 4974.1665 1561.0416 Q 5027.083 1613.9583 4921.2495 1561.0416 Q 4841.8745 1481.6666 4788.958 1402.2916 Q 4736.0415 1296.4583 4736.0415 1269.9999 Q 4762.4995 1243.5416 4762.4995 1243.5416 z M 3968.7498 1481.6666 Q 3995.208 1481.6666 3995.208 1508.1249 Q 3995.208 1561.0416 4021.6665 1561.0416 Q 4048.1248 1561.0416 4048.1248 1508.1249 Q 4074.583 1481.6666 4101.0415 1481.6666 Q 4153.958 1508.1249 4153.958 1534.5833 Q 4153.958 1587.4999 4101.0415 1666.8749 Q 4048.1248 1719.7916 3889.3748 1719.7916 Q 3730.6248 1719.7916 3730.6248 1693.3333 Q 3730.6248 1666.8749 3757.0833 1666.8749 Q 3783.5415 1640.4166 3783.5415 1561.0416 Q 3783.5415 1508.1249 3836.4583 1561.0416 Q 3889.3748 1613.9583 3942.2915 1613.9583 Q 3995.208 1613.9583 3968.7498 1613.9583 Q 3942.2915 1587.4999 3942.2915 1534.5833 Q 3942.2915 1481.6666 3968.7498 1481.6666 z" svg:height="26.193748mm" draw:style-name="style-1769" svg:viewBox="0.0 0.0 10874.374 2619.3748" svg:width="108.743744mm" svg:x="97.63125mm" svg:y="257.43958mm"/>
          <draw:path svg:d="M 264.5833 26.458332 L 291.04166 26.458332 L 291.04166 52.916664 L 291.04166 52.916664 L 291.04166 52.916664 Q 291.04166 79.37499 264.5833 158.74998 Q 264.5833 238.12498 238.12498 238.12498 Q 211.66666 264.5833 185.20833 317.49997 Q 185.20833 370.41666 158.74998 370.41666 Q 132.29166 343.9583 132.29166 396.87497 Q 105.83333 449.79166 79.37499 449.79166 L 26.458332 449.79166 L 26.458332 423.3333 Q 26.458332 423.3333 0.0 423.3333 L 0.0 423.3333 L 0.0 370.41666 L 0.0 343.9583 L 0.0 343.9583 L 26.458332 343.9583 L 26.458332 317.49997 Q 26.458332 291.04166 0.0 291.04166 L 0.0 291.04166 L 26.458332 185.20833 Q 52.916664 79.37499 79.37499 79.37499 Q 105.83333 79.37499 132.29166 26.458332 Q 132.29166 -52.916664 185.20833 0.0 Q 238.12498 0.0 264.5833 26.458332 z" svg:height="4.497916mm" draw:style-name="style-1770" svg:viewBox="0.0 0.0 291.04166 449.79166" svg:width="2.9104166mm" svg:x="201.3479mm" svg:y="125.41249mm"/>
          <draw:path svg:d="M 26.458332 105.83333 L 0.0 0.0 L 26.458332 0.0 Q 52.916664 26.458332 79.37499 79.37499 Q 105.83333 132.29166 105.83333 105.83333 Q 105.83333 79.37499 132.29166 52.916664 L 132.29166 52.916664 L 158.74998 132.29166 Q 158.74998 211.66666 185.20833 211.66666 Q 211.66666 211.66666 211.66666 238.12498 L 211.66666 238.12498 L 211.66666 264.5833 Q 211.66666 264.5833 158.74998 264.5833 L 105.83333 291.04166 L 105.83333 291.04166 L 105.83333 264.5833 L 79.37499 264.5833 L 52.916664 264.5833 L 52.916664 238.12498 Q 52.916664 211.66666 26.458332 105.83333 z" svg:height="2.9104166mm" draw:style-name="style-1771" svg:viewBox="0.0 0.0 211.66666 291.04166" svg:width="2.1166666mm" svg:x="189.44165mm" svg:y="133.34999mm"/>
          <draw:path svg:d="M 608.5416 0.0 L 634.99994 0.0 L 687.9166 26.458332 Q 740.8333 26.458332 793.74994 26.458332 L 846.6666 26.458332 L 846.6666 52.916664 Q 846.6666 79.37499 899.5833 132.29166 Q 952.49994 185.20833 1005.4166 211.66666 Q 1031.875 238.12498 1031.875 264.5833 L 1005.4166 264.5833 L 1005.4166 291.04166 Q 1005.4166 317.49997 1005.4166 343.9583 L 1005.4166 343.9583 L 1005.4166 343.9583 Q 978.95825 343.9583 926.0416 370.41666 Q 873.12494 396.87497 873.12494 423.3333 Q 873.12494 449.79166 687.9166 476.24997 Q 502.7083 502.7083 343.9583 502.7083 L 185.20833 529.1666 L 185.20833 529.1666 Q 185.20833 502.7083 132.29166 502.7083 L 79.37499 502.7083 L 52.916664 476.24997 L 26.458332 476.24997 L 26.458332 449.79166 L 0.0 396.87497 L 0.0 396.87497 L 0.0 396.87497 L 26.458332 370.41666 L 52.916664 343.9583 L 105.83333 343.9583 L 158.74998 343.9583 L 158.74998 317.49997 Q 158.74998 291.04166 105.83333 291.04166 L 79.37499 291.04166 L 105.83333 264.5833 Q 105.83333 238.12498 158.74998 211.66666 L 211.66666 211.66666 L 317.49997 211.66666 Q 396.87497 185.20833 476.24997 158.74998 Q 555.625 132.29166 582.0833 79.37499 Q 582.0833 26.458332 608.5416 0.0 z" svg:height="5.2916665mm" draw:style-name="style-1772" svg:viewBox="0.0 0.0 1031.875 529.1666" svg:width="10.318749mm" svg:x="59.266663mm" svg:y="40.481247mm"/>
          <draw:path svg:d="M 52.916664 26.458332 L 79.37499 26.458332 L 79.37499 26.458332 L 79.37499 52.916664 L 105.83333 52.916664 L 105.83333 52.916664 L 105.83333 26.458332 L 105.83333 26.458332 L 132.29166 26.458332 L 132.29166 0.0 L 211.66666 0.0 Q 291.04166 0.0 370.41666 26.458332 L 423.3333 26.458332 L 423.3333 52.916664 Q 423.3333 79.37499 396.87497 79.37499 L 396.87497 79.37499 L 370.41666 79.37499 L 370.41666 79.37499 L 370.41666 79.37499 L 343.9583 79.37499 L 343.9583 52.916664 Q 317.49997 52.916664 317.49997 52.916664 L 317.49997 52.916664 L 291.04166 52.916664 Q 264.5833 52.916664 158.74998 52.916664 Q 26.458332 52.916664 0.0 52.916664 L 0.0 26.458332 L 26.458332 26.458332 Q 52.916664 0.0 52.916664 26.458332 z" svg:height="0.7937499mm" draw:style-name="style-1773" svg:viewBox="0.0 0.0 423.3333 79.37499" svg:width="4.233333mm" svg:x="49.741665mm" svg:y="68.791664mm"/>
          <draw:path svg:d="M 238.12498 26.458332 L 264.5833 0.0 L 264.5833 0.0 L 264.5833 0.0 L 264.5833 26.458332 Q 291.04166 26.458332 317.49997 52.916664 L 317.49997 52.916664 L 370.41666 158.74998 Q 423.3333 264.5833 449.79166 264.5833 L 449.79166 264.5833 L 502.7083 343.9583 Q 529.1666 423.3333 555.625 449.79166 L 555.625 476.24997 L 555.625 476.24997 Q 555.625 502.7083 582.0833 502.7083 L 582.0833 502.7083 L 582.0833 502.7083 Q 582.0833 502.7083 582.0833 529.1666 L 608.5416 529.1666 L 687.9166 661.4583 Q 740.8333 767.2916 767.2916 767.2916 L 767.2916 793.74994 L 767.2916 793.74994 Q 740.8333 793.74994 740.8333 1058.3333 L 740.8333 1322.9166 L 740.8333 1322.9166 L 740.8333 1322.9166 L 740.8333 1402.2916 L 740.8333 1508.1249 L 740.8333 1508.1249 L 740.8333 1534.5833 L 687.9166 1534.5833 Q 634.99994 1508.1249 634.99994 1508.1249 L 608.5416 1508.1249 L 608.5416 1508.1249 Q 582.0833 1481.6666 502.7083 1481.6666 Q 396.87497 1455.2083 317.49997 1508.1249 L 238.12498 1534.5833 L 211.66666 1534.5833 Q 185.20833 1561.0416 158.74998 1481.6666 L 105.83333 1402.2916 L 105.83333 1402.2916 Q 105.83333 1375.8333 79.37499 1375.8333 L 79.37499 1375.8333 L 79.37499 1349.3749 Q 52.916664 1349.3749 105.83333 1296.4583 L 132.29166 1243.5416 L 158.74998 1243.5416 Q 158.74998 1243.5416 158.74998 1217.0833 L 132.29166 1217.0833 L 132.29166 1190.6249 L 105.83333 1190.6249 L 105.83333 1190.6249 L 105.83333 1190.6249 L 105.83333 1190.6249 L 105.83333 1190.6249 L 52.916664 1164.1666 L 26.458332 1137.7083 L 26.458332 1137.7083 L 0.0 1137.7083 L 0.0 1137.7083 L 0.0 1137.7083 L 0.0 1111.25 L 0.0 1111.25 L 0.0 1111.25 L 26.458332 1084.7916 L 26.458332 1084.7916 L 26.458332 1084.7916 L 52.916664 1084.7916 L 52.916664 1084.7916 L 52.916664 1058.3333 L 52.916664 1058.3333 L 79.37499 1058.3333 L 79.37499 1031.875 L 105.83333 1031.875 L 132.29166 1031.875 L 132.29166 1058.3333 L 158.74998 1058.3333 L 158.74998 1058.3333 L 158.74998 1084.7916 L 158.74998 1084.7916 L 158.74998 1084.7916 L 185.20833 1084.7916 L 185.20833 1084.7916 L 185.20833 1111.25 L 211.66666 1111.25 L 264.5833 1137.7083 Q 317.49997 1190.6249 317.49997 1217.0833 Q 343.9583 1243.5416 370.41666 1243.5416 Q 396.87497 1243.5416 396.87497 1243.5416 L 423.3333 1243.5416 L 423.3333 1243.5416 L 423.3333 1243.5416 L 449.79166 1217.0833 L 476.24997 1217.0833 L 476.24997 1217.0833 L 476.24997 1243.5416 L 476.24997 1243.5416 L 502.7083 1243.5416 L 502.7083 1243.5416 L 502.7083 1243.5416 L 529.1666 1269.9999 L 529.1666 1269.9999 L 529.1666 1269.9999 L 529.1666 1269.9999 L 555.625 1269.9999 L 555.625 1296.4583 L 555.625 1296.4583 L 582.0833 1296.4583 L 582.0833 1243.5416 L 582.0833 1190.6249 L 582.0833 1164.1666 L 582.0833 1137.7083 L 582.0833 1137.7083 L 582.0833 1137.7083 L 582.0833 1111.25 L 582.0833 1111.25 L 555.625 1111.25 Q 555.625 1084.7916 476.24997 1031.875 L 370.41666 978.95825 L 370.41666 926.0416 L 370.41666 873.12494 L 396.87497 873.12494 L 423.3333 873.12494 L 423.3333 846.6666 L 423.3333 846.6666 L 396.87497 820.2083 L 396.87497 793.74994 L 423.3333 793.74994 Q 449.79166 793.74994 449.79166 820.2083 Q 449.79166 846.6666 502.7083 846.6666 L 555.625 820.2083 L 555.625 820.2083 L 529.1666 820.2083 L 529.1666 820.2083 L 529.1666 820.2083 L 529.1666 793.74994 L 529.1666 793.74994 L 502.7083 793.74994 L 502.7083 767.2916 L 476.24997 767.2916 Q 449.79166 767.2916 423.3333 740.8333 L 396.87497 714.37494 L 396.87497 714.37494 Q 370.41666 687.9166 343.9583 555.625 L 317.49997 449.79166 L 317.49997 396.87497 Q 317.49997 317.49997 264.5833 185.20833 L 238.12498 52.916664 L 238.12498 26.458332 z" svg:height="15.345833mm" draw:style-name="style-1774" svg:viewBox="0.0 0.0 767.2916 1534.5833" svg:width="7.6729164mm" svg:x="128.5875mm" svg:y="202.40623mm"/>
          <draw:path svg:d="M 158.74998 0.0 L 238.12498 0.0 L 238.12498 26.458332 Q 238.12498 52.916664 238.12498 52.916664 Q 211.66666 52.916664 211.66666 52.916664 L 211.66666 79.37499 L 185.20833 105.83333 Q 158.74998 105.83333 158.74998 158.74998 Q 158.74998 238.12498 132.29166 264.5833 Q 105.83333 264.5833 105.83333 317.49997 Q 79.37499 370.41666 52.916664 370.41666 L 26.458332 370.41666 L 26.458332 343.9583 Q 52.916664 317.49997 52.916664 317.49997 L 52.916664 291.04166 L 79.37499 264.5833 L 79.37499 238.12498 L 52.916664 238.12498 L 0.0 238.12498 L 0.0 211.66666 L 0.0 185.20833 L 0.0 158.74998 Q 0.0 105.83333 26.458332 52.916664 Q 52.916664 26.458332 158.74998 0.0 z" svg:height="3.7041664mm" draw:style-name="style-1775" svg:viewBox="0.0 0.0 238.12498 370.41666" svg:width="2.38125mm" svg:x="131.7625mm" svg:y="236.00832mm"/>
          <draw:path svg:d="M 4259.7915 0.0 L 4259.7915 0.0 L 4286.25 26.458332 Q 4286.25 52.916664 4312.708 185.20833 Q 4339.1665 291.04166 4392.083 238.12498 Q 4392.083 185.20833 4418.5415 238.12498 Q 4418.5415 291.04166 4471.458 317.49997 Q 4497.9165 317.49997 4524.375 317.49997 L 4524.375 317.49997 L 4524.375 343.9583 L 4550.833 343.9583 L 4550.833 343.9583 L 4550.833 370.41666 L 4550.833 370.41666 L 4550.833 370.41666 L 4577.2915 291.04166 Q 4603.75 211.66666 4603.75 211.66666 L 4603.75 211.66666 L 4630.208 211.66666 L 4656.6665 211.66666 L 4683.1245 211.66666 L 4709.583 211.66666 L 4709.583 238.12498 L 4709.583 238.12498 L 4815.4165 423.3333 Q 4868.333 634.99994 4947.708 740.8333 Q 5027.083 846.6666 5053.5415 873.12494 Q 5079.9995 873.12494 5079.9995 952.49994 Q 5106.458 1005.4166 5027.083 1164.1666 Q 4974.1665 1322.9166 4974.1665 1402.2916 Q 4974.1665 1481.6666 4974.1665 1561.0416 Q 4974.1665 1640.4166 5000.6245 1640.4166 Q 5027.083 1666.8749 5079.9995 1746.2499 Q 5132.9165 1825.6249 5185.833 1904.9999 Q 5238.7495 1957.9165 5238.7495 1984.3749 Q 5238.7495 2010.8333 5238.7495 2116.6665 Q 5238.7495 2222.5 5212.2915 2222.5 Q 5185.833 2248.9583 5238.7495 2275.4165 Q 5265.208 2275.4165 5238.7495 2328.3333 Q 5238.7495 2381.2498 5291.6665 2407.7083 Q 5344.583 2434.1665 5344.583 2460.6248 L 5344.583 2460.6248 L 5371.0415 2487.0833 L 5397.4995 2513.5415 L 5397.4995 2539.9998 L 5397.4995 2539.9998 L 5397.4995 2566.4583 L 5397.4995 2592.9165 L 5397.4995 2619.3748 L 5397.4995 2645.8333 L 5423.958 2645.8333 L 5423.958 2672.2915 L 5423.958 2698.7498 Q 5397.4995 2698.7498 5397.4995 2725.2083 L 5397.4995 2751.6665 L 5423.958 2751.6665 L 5423.958 2751.6665 L 5423.958 2751.6665 Q 5423.958 2751.6665 5344.583 2804.5833 L 5238.7495 2857.4998 L 5291.6665 2857.4998 Q 5344.583 2883.9583 5344.583 2963.3333 Q 5344.583 3042.7083 5476.8745 3545.4165 Q 5609.1665 4048.1248 5609.1665 4233.333 L 5609.1665 4445.0 L 5582.708 4339.1665 Q 5556.2495 4206.875 5556.2495 4180.4165 L 5556.2495 4153.958 L 5529.7915 4127.5 L 5503.333 4074.583 L 5503.333 4127.5 L 5503.333 4206.875 L 5476.8745 4180.4165 L 5450.4165 4153.958 L 5423.958 4392.083 Q 5397.4995 4630.208 5344.583 4683.1245 Q 5344.583 4736.0415 5344.583 4894.7915 Q 5344.583 5053.5415 5397.4995 5185.833 Q 5397.4995 5318.1245 5397.4995 5450.4165 Q 5344.583 5582.708 5423.958 5794.3745 Q 5503.333 6006.0415 5476.8745 6138.333 Q 5450.4165 6297.083 5318.1245 6429.3745 Q 5185.833 6588.1245 5238.7495 6720.4165 Q 5238.7495 6826.2495 5318.1245 6905.6245 Q 5397.4995 6984.9995 5423.958 6984.9995 Q 5450.4165 6984.9995 5476.8745 7037.9165 Q 5503.333 7090.833 5529.7915 7090.833 Q 5556.2495 7090.833 5582.708 7276.0415 Q 5609.1665 7461.2495 5662.083 7725.833 Q 5662.083 8016.8745 5609.1665 8228.541 Q 5503.333 8440.208 5529.7915 8731.25 Q 5556.2495 8995.833 5556.2495 9154.583 Q 5556.2495 9313.333 5529.7915 9313.333 Q 5503.333 9286.875 5503.333 9313.333 Q 5503.333 9339.791 5529.7915 9339.791 Q 5556.2495 9366.249 5503.333 9366.249 Q 5476.8745 9366.249 5503.333 9392.708 Q 5529.7915 9392.708 5529.7915 9472.083 Q 5529.7915 9551.458 5503.333 9577.916 Q 5450.4165 9577.916 5476.8745 9683.749 Q 5476.8745 9763.124 5503.333 9763.124 Q 5529.7915 9763.124 5529.7915 9789.583 Q 5503.333 9842.499 5503.333 9842.499 L 5503.333 9868.958 L 5503.333 9895.416 L 5503.333 9921.874 L 5476.8745 9921.874 L 5476.8745 9948.333 L 5476.8745 9948.333 L 5450.4165 9948.333 L 5450.4165 9948.333 L 5450.4165 9948.333 L 5318.1245 9974.791 L 5185.833 9974.791 L 5185.833 9948.333 L 5185.833 9921.874 L 5185.833 9895.416 L 5185.833 9895.416 L 5185.833 9895.416 L 5185.833 9895.416 L 5185.833 9868.958 L 5185.833 9868.958 L 5212.2915 9868.958 L 5212.2915 9842.499 L 5212.2915 9842.499 L 5238.7495 9842.499 L 5238.7495 9842.499 L 5238.7495 9842.499 L 5238.7495 9816.041 Q 5238.7495 9816.041 5265.208 9789.583 Q 5265.208 9763.124 5291.6665 9763.124 Q 5344.583 9736.666 5371.0415 9683.749 Q 5397.4995 9630.833 5397.4995 9630.833 Q 5371.0415 9604.374 5344.583 9498.541 Q 5344.583 9419.166 5291.6665 9366.249 Q 5238.7495 9366.249 5265.208 9339.791 Q 5291.6665 9313.333 5265.208 9286.875 L 5238.7495 9260.416 L 5238.7495 9260.416 L 5238.7495 9260.416 L 5238.7495 9286.875 L 5238.7495 9286.875 L 5212.2915 9286.875 L 5212.2915 9260.416 L 5185.833 9260.416 L 5159.3745 9260.416 L 5159.3745 9233.958 L 5132.9165 9207.5 L 5132.9165 9207.5 L 5132.9165 9207.5 L 5106.458 9233.958 L 5079.9995 9260.416 L 5079.9995 9260.416 L 5079.9995 9260.416 L 5053.5415 9260.416 L 5053.5415 9260.416 L 5053.5415 9233.958 L 5027.083 9233.958 L 5027.083 9233.958 L 5027.083 9207.5 L 5027.083 9207.5 L 5027.083 9207.5 L 5000.6245 9233.958 L 4974.1665 9260.416 L 4974.1665 9260.416 L 4974.1665 9260.416 L 5000.6245 9286.875 Q 5027.083 9313.333 5079.9995 9313.333 L 5132.9165 9313.333 L 5132.9165 9366.249 L 5132.9165 9392.708 L 5106.458 9392.708 L 5106.458 9366.249 L 5053.5415 9366.249 Q 5000.6245 9366.249 4947.708 9392.708 Q 4894.7915 9419.166 4868.333 9419.166 Q 4868.333 9445.624 4841.8745 9445.624 Q 4815.4165 9445.624 4815.4165 9472.083 Q 4815.4165 9498.541 4762.4995 9498.541 Q 4683.1245 9498.541 4683.1245 9472.083 Q 4656.6665 9445.624 4630.208 9472.083 Q 4577.2915 9472.083 4550.833 9498.541 Q 4550.833 9524.999 4524.375 9524.999 Q 4497.9165 9524.999 4497.9165 9472.083 L 4497.9165 9392.708 L 4471.458 9392.708 L 4471.458 9366.249 L 4445.0 9366.249 L 4418.5415 9366.249 L 4418.5415 9472.083 L 4392.083 9577.916 L 4392.083 9551.458 L 4392.083 9524.999 L 4365.625 9524.999 L 4365.625 9524.999 L 4365.625 9498.541 L 4365.625 9498.541 L 4365.625 9419.166 Q 4339.1665 9339.791 4339.1665 9313.333 L 4339.1665 9260.416 L 4339.1665 9260.416 L 4339.1665 9233.958 L 4339.1665 9207.5 L 4339.1665 9207.5 L 4339.1665 9207.5 Q 4339.1665 9207.5 4339.1665 8837.083 L 4339.1665 8440.208 L 4339.1665 8413.75 L 4339.1665 8413.75 L 4339.1665 8413.75 Q 4339.1665 8413.75 4339.1665 8069.791 L 4339.1665 7725.833 L 4339.1665 7725.833 Q 4339.1665 7725.833 4339.1665 7487.708 L 4339.1665 7249.583 L 4339.1665 7064.3745 L 4339.1665 6879.1665 L 4339.1665 6720.4165 L 4339.1665 6588.1245 L 4339.1665 6402.9165 Q 4339.1665 6191.2495 4339.1665 5820.833 L 4339.1665 5476.8745 L 4339.1665 5185.833 Q 4339.1665 4868.333 4312.708 4656.6665 L 4312.708 4445.0 L 4312.708 4312.708 L 4312.708 4180.4165 L 4312.708 3968.7498 L 4312.708 3757.0833 L 4312.708 3095.6248 L 4312.708 2434.1665 L 4312.708 2275.4165 L 4286.25 2143.125 L 4286.25 2143.125 L 4286.25 2116.6665 L 4286.25 2116.6665 L 4286.25 2116.6665 L 4259.7915 2116.6665 L 4259.7915 2116.6665 L 4259.7915 2143.125 L 4233.333 2143.125 L 4233.333 2169.5833 L 4233.333 2196.0415 L 4206.875 2196.0415 L 4206.875 2222.5 L 4180.4165 2222.5 Q 4127.5 2222.5 4074.583 2248.9583 L 4048.1248 2248.9583 L 4048.1248 2275.4165 L 4021.6665 2301.875 L 4021.6665 2301.875 L 4021.6665 2328.3333 L 4021.6665 2328.3333 L 4021.6665 2328.3333 L 3995.208 2354.7915 L 3995.208 2381.2498 L 3968.7498 2381.2498 Q 3968.7498 2381.2498 3942.2915 2407.7083 L 3915.833 2434.1665 L 3915.833 2434.1665 Q 3915.833 2460.6248 3783.5415 2487.0833 L 3651.2498 2539.9998 L 3651.2498 2539.9998 Q 3624.7915 2539.9998 3624.7915 2566.4583 L 3624.7915 2566.4583 L 3598.3333 2566.4583 L 3545.4165 2566.4583 L 3545.4165 2592.9165 L 3545.4165 2645.8333 L 3518.9583 2645.8333 L 3518.9583 2645.8333 L 3518.9583 2672.2915 L 3492.4998 2672.2915 L 3492.4998 2672.2915 L 3492.4998 2698.7498 L 3492.4998 2698.7498 L 3492.4998 2698.7498 L 3466.0415 2725.2083 Q 3439.5833 2751.6665 3413.1248 2857.4998 L 3386.6665 2963.3333 L 3386.6665 2963.3333 Q 3386.6665 2963.3333 3254.3748 3174.9998 Q 3122.0833 3413.1248 3095.6248 3439.5833 Q 3069.1665 3439.5833 3069.1665 3466.0415 Q 3069.1665 3492.4998 3016.2498 3492.4998 L 2989.7915 3492.4998 L 2989.7915 3492.4998 Q 2963.3333 3466.0415 2963.3333 3466.0415 L 2963.3333 3466.0415 L 2857.4998 3466.0415 Q 2751.6665 3466.0415 2751.6665 3492.4998 L 2751.6665 3518.9583 L 2751.6665 3518.9583 Q 2751.6665 3518.9583 2725.2083 3545.4165 L 2698.7498 3598.3333 L 2698.7498 3598.3333 L 2698.7498 3598.3333 L 2698.7498 3598.3333 L 2698.7498 3571.8748 L 2672.2915 3571.8748 L 2672.2915 3598.3333 L 2672.2915 3598.3333 L 2672.2915 3598.3333 L 2672.2915 3598.3333 L 2645.8333 3624.7915 L 2645.8333 3624.7915 L 2645.8333 3624.7915 L 2645.8333 3571.8748 Q 2645.8333 3518.9583 2645.8333 3439.5833 Q 2645.8333 3386.6665 2566.4583 3333.7498 L 2513.5415 3254.3748 L 2513.5415 3227.9165 Q 2487.0833 3227.9165 2487.0833 3227.9165 L 2487.0833 3227.9165 L 2487.0833 3227.9165 L 2460.6248 3227.9165 L 2460.6248 3227.9165 Q 2434.1665 3201.4583 2434.1665 3201.4583 L 2434.1665 3201.4583 L 2434.1665 3174.9998 Q 2434.1665 3174.9998 2407.7083 3174.9998 L 2407.7083 3174.9998 L 2381.2498 3174.9998 Q 2328.3333 3174.9998 2275.4165 3122.0833 Q 2222.5 3069.1665 2169.5833 3069.1665 Q 2116.6665 3069.1665 2116.6665 3042.7083 Q 2116.6665 3016.2498 2063.75 3042.7083 L 2037.2915 3069.1665 L 2010.8333 3069.1665 L 2010.8333 3069.1665 L 1984.3749 3042.7083 L 1957.9165 3016.2498 L 1904.9999 3016.2498 L 1878.5416 3016.2498 L 1878.5416 3042.7083 L 1852.0833 3042.7083 L 1852.0833 3042.7083 L 1852.0833 3069.1665 L 1852.0833 3069.1665 L 1852.0833 3069.1665 L 1852.0833 3095.6248 L 1852.0833 3122.0833 L 1852.0833 3122.0833 L 1852.0833 3148.5415 L 1852.0833 3174.9998 L 1852.0833 3227.9165 L 1852.0833 3227.9165 L 1852.0833 3227.9165 L 1904.9999 3254.3748 L 1931.4583 3254.3748 L 1931.4583 3254.3748 Q 1957.9165 3254.3748 1957.9165 3227.9165 L 1957.9165 3227.9165 L 2010.8333 3227.9165 Q 2090.2083 3227.9165 2090.2083 3280.8333 L 2090.2083 3307.2915 L 2090.2083 3386.6665 Q 2116.6665 3439.5833 2116.6665 3439.5833 Q 2116.6665 3439.5833 2169.5833 3439.5833 L 2196.0415 3439.5833 L 2222.5 3439.5833 L 2222.5 3439.5833 L 2248.9583 3545.4165 Q 2275.4165 3677.7083 2301.875 3677.7083 L 2301.875 3704.1665 L 2328.3333 3704.1665 Q 2381.2498 3704.1665 2381.2498 3677.7083 L 2381.2498 3677.7083 L 2381.2498 3677.7083 L 2407.7083 3677.7083 L 2407.7083 3677.7083 L 2434.1665 3677.7083 L 2434.1665 3677.7083 L 2434.1665 3651.2498 L 2434.1665 3651.2498 L 2434.1665 3651.2498 L 2460.6248 3651.2498 L 2460.6248 3651.2498 L 2513.5415 3651.2498 L 2566.4583 3651.2498 L 2566.4583 3651.2498 L 2566.4583 3651.2498 L 2566.4583 3651.2498 L 2539.9998 3677.7083 L 2539.9998 3677.7083 L 2539.9998 3704.1665 L 2513.5415 3704.1665 L 2487.0833 3704.1665 L 2487.0833 3730.6248 L 2487.0833 3730.6248 L 2460.6248 3730.6248 L 2460.6248 3757.0833 L 2434.1665 3757.0833 L 2407.7083 3757.0833 L 2275.4165 3757.0833 Q 2169.5833 3757.0833 1852.0833 3677.7083 Q 1561.0416 3598.3333 1481.6666 3651.2498 Q 1402.2916 3704.1665 1164.1666 3730.6248 L 899.5833 3783.5415 L 899.5833 3704.1665 L 899.5833 3651.2498 L 873.12494 3651.2498 L 873.12494 3651.2498 L 873.12494 3598.3333 Q 846.6666 3518.9583 767.2916 2804.5833 L 661.4583 2116.6665 L 661.4583 2063.75 L 687.9166 2010.8333 L 687.9166 1957.9165 L 687.9166 1931.4583 L 714.37494 1878.5416 Q 740.8333 1825.6249 820.2083 1772.7083 Q 899.5833 1693.3333 899.5833 1693.3333 Q 926.0416 1666.8749 1031.875 1613.9583 Q 1137.7083 1561.0416 1137.7083 1534.5833 Q 1111.25 1508.1249 1137.7083 1481.6666 Q 1164.1666 1481.6666 1164.1666 1322.9166 Q 1164.1666 1190.6249 1111.25 1164.1666 Q 1084.7916 1164.1666 1058.3333 1111.25 Q 1058.3333 1058.3333 1005.4166 1058.3333 Q 978.95825 1031.875 952.49994 978.95825 Q 952.49994 899.5833 873.12494 767.2916 Q 793.74994 634.99994 687.9166 608.5416 L 555.625 582.0833 L 423.3333 582.0833 Q 317.49997 582.0833 264.5833 555.625 L 211.66666 529.1666 L 185.20833 529.1666 L 185.20833 529.1666 L 185.20833 502.7083 L 158.74998 502.7083 L 158.74998 502.7083 L 158.74998 476.24997 L 132.29166 476.24997 L 105.83333 476.24997 L 52.916664 449.79166 L 0.0 449.79166 L 0.0 423.3333 L 0.0 396.87497 L 52.916664 396.87497 L 132.29166 423.3333 L 158.74998 423.3333 L 185.20833 423.3333 L 634.99994 476.24997 Q 1111.25 476.24997 1164.1666 555.625 Q 1190.6249 608.5416 1217.0833 608.5416 Q 1243.5416 634.99994 1243.5416 634.99994 L 1243.5416 634.99994 L 1243.5416 634.99994 L 1243.5416 634.99994 L 1243.5416 661.4583 L 1269.9999 661.4583 L 1269.9999 661.4583 L 1269.9999 687.9166 L 1269.9999 687.9166 L 1269.9999 687.9166 L 1296.4583 687.9166 L 1296.4583 687.9166 L 1296.4583 714.37494 L 1322.9166 714.37494 L 1322.9166 714.37494 L 1322.9166 740.8333 L 1322.9166 740.8333 L 1322.9166 740.8333 L 1349.3749 740.8333 L 1349.3749 740.8333 L 1402.2916 767.2916 Q 1455.2083 793.74994 1481.6666 846.6666 Q 1508.1249 899.5833 1640.4166 952.49994 Q 1746.2499 1005.4166 1799.1666 1005.4166 Q 1852.0833 1058.3333 1904.9999 1084.7916 Q 1984.3749 1111.25 2116.6665 1137.7083 Q 2222.5 1164.1666 2222.5 1164.1666 Q 2196.0415 1164.1666 2275.4165 1190.6249 Q 2354.7915 1190.6249 2354.7915 1164.1666 Q 2354.7915 1137.7083 2381.2498 1137.7083 Q 2407.7083 1137.7083 2434.1665 1190.6249 Q 2434.1665 1217.0833 2487.0833 1269.9999 Q 2566.4583 1269.9999 2645.8333 1296.4583 Q 2698.7498 1322.9166 2725.2083 1322.9166 Q 2751.6665 1322.9166 2751.6665 1296.4583 Q 2751.6665 1269.9999 2804.5833 1269.9999 Q 2831.0415 1269.9999 2857.4998 1243.5416 L 2910.4165 1217.0833 L 2910.4165 1217.0833 Q 2910.4165 1217.0833 2910.4165 1190.6249 Q 2936.8748 1164.1666 2910.4165 1111.25 Q 2910.4165 1058.3333 2936.8748 1058.3333 Q 2963.3333 1031.875 2910.4165 793.74994 Q 2857.4998 582.0833 2883.9583 582.0833 Q 2910.4165 555.625 2883.9583 529.1666 L 2857.4998 529.1666 L 2857.4998 476.24997 L 2857.4998 449.79166 L 3016.2498 449.79166 Q 3148.5415 476.24997 3174.9998 476.24997 Q 3201.4583 476.24997 3466.0415 529.1666 Q 3730.6248 582.0833 3757.0833 608.5416 Q 3809.9998 634.99994 3836.4583 608.5416 Q 3862.9165 608.5416 3862.9165 634.99994 Q 3862.9165 661.4583 3915.833 661.4583 Q 3968.7498 661.4583 4021.6665 582.0833 Q 4074.583 529.1666 4127.5 476.24997 Q 4180.4165 476.24997 4233.333 291.04166 Q 4286.25 132.29166 4259.7915 52.916664 Q 4233.333 0.0 4259.7915 0.0 z M 2169.5833 2645.8333 Q 2222.5 2592.9165 2248.9583 2619.3748 Q 2275.4165 2619.3748 2275.4165 2698.7498 Q 2328.3333 2778.1248 2248.9583 2778.1248 Q 2169.5833 2804.5833 2143.125 2725.2083 Q 2116.6665 2672.2915 2169.5833 2645.8333 z M 1693.3333 2883.9583 Q 1746.2499 2883.9583 1746.2499 2963.3333 Q 1746.2499 3016.2498 1719.7916 3016.2498 Q 1666.8749 3016.2498 1666.8749 2963.3333 Q 1640.4166 2883.9583 1693.3333 2883.9583 z" svg:height="99.74791mm" draw:style-name="style-1776" svg:viewBox="0.0 0.0 5662.083 9974.791" svg:width="56.62083mm" svg:x="160.86665mm" svg:y="33.337498mm"/>
          <draw:path svg:d="M 317.49997 0.0 L 343.9583 0.0 L 343.9583 52.916664 Q 343.9583 79.37499 370.41666 105.83333 Q 396.87497 132.29166 423.3333 132.29166 L 476.24997 132.29166 L 476.24997 158.74998 L 476.24997 158.74998 L 396.87497 185.20833 Q 317.49997 238.12498 291.04166 264.5833 Q 264.5833 291.04166 264.5833 317.49997 L 238.12498 317.49997 L 238.12498 317.49997 Q 211.66666 317.49997 211.66666 343.9583 Q 211.66666 370.41666 132.29166 291.04166 L 52.916664 211.66666 L 52.916664 211.66666 L 52.916664 211.66666 L 52.916664 185.20833 L 52.916664 185.20833 L 26.458332 185.20833 L 26.458332 185.20833 L 26.458332 185.20833 L 0.0 185.20833 L 0.0 132.29166 L 0.0 105.83333 L 0.0 79.37499 L 0.0 52.916664 L 0.0 52.916664 L 0.0 52.916664 L 26.458332 52.916664 L 26.458332 79.37499 L 26.458332 79.37499 L 52.916664 79.37499 L 158.74998 52.916664 Q 264.5833 26.458332 264.5833 26.458332 Q 264.5833 26.458332 317.49997 0.0 z" svg:height="3.439583mm" draw:style-name="style-1777" svg:viewBox="0.0 0.0 476.24997 343.9583" svg:width="4.7625mm" svg:x="76.729164mm" svg:y="205.05208mm"/>
          <draw:path svg:d="M 185.20833 79.37499 L 185.20833 0.0 L 211.66666 26.458332 Q 238.12498 52.916664 238.12498 26.458332 Q 238.12498 0.0 264.5833 0.0 L 264.5833 0.0 L 264.5833 158.74998 L 264.5833 317.49997 L 238.12498 317.49997 Q 211.66666 343.9583 185.20833 317.49997 L 132.29166 291.04166 L 132.29166 291.04166 Q 132.29166 264.5833 105.83333 291.04166 L 79.37499 291.04166 L 79.37499 291.04166 Q 52.916664 291.04166 26.458332 291.04166 L 0.0 291.04166 L 0.0 291.04166 Q 0.0 291.04166 26.458332 264.5833 L 52.916664 238.12498 L 52.916664 238.12498 Q 79.37499 238.12498 79.37499 211.66666 Q 79.37499 185.20833 132.29166 185.20833 Q 211.66666 211.66666 211.66666 185.20833 Q 185.20833 158.74998 185.20833 79.37499 z" svg:height="3.1749997mm" draw:style-name="style-1778" svg:viewBox="0.0 0.0 264.5833 317.49997" svg:width="2.6458333mm" svg:x="156.36874mm" svg:y="85.98958mm"/>
          <draw:path svg:d="M 132.29166 26.458332 L 132.29166 0.0 L 158.74998 0.0 Q 185.20833 0.0 185.20833 26.458332 Q 211.66666 52.916664 317.49997 52.916664 Q 423.3333 52.916664 423.3333 105.83333 L 423.3333 158.74998 L 396.87497 423.3333 Q 343.9583 687.9166 343.9583 740.8333 L 343.9583 767.2916 L 343.9583 767.2916 Q 317.49997 740.8333 291.04166 740.8333 Q 264.5833 740.8333 264.5833 714.37494 Q 264.5833 687.9166 211.66666 687.9166 Q 158.74998 687.9166 158.74998 714.37494 L 132.29166 740.8333 L 132.29166 767.2916 L 132.29166 793.74994 L 132.29166 846.6666 L 132.29166 873.12494 L 105.83333 873.12494 L 79.37499 873.12494 L 79.37499 873.12494 L 52.916664 846.6666 L 52.916664 846.6666 L 26.458332 846.6666 L 26.458332 846.6666 L 26.458332 846.6666 L 26.458332 820.2083 L 26.458332 820.2083 L 0.0 740.8333 L 0.0 687.9166 L 0.0 634.99994 Q 26.458332 608.5416 26.458332 529.1666 L 52.916664 449.79166 L 52.916664 449.79166 Q 52.916664 423.3333 79.37499 291.04166 Q 132.29166 132.29166 79.37499 132.29166 L 26.458332 132.29166 L 79.37499 105.83333 Q 158.74998 105.83333 158.74998 79.37499 Q 132.29166 52.916664 132.29166 26.458332 z" svg:height="8.73125mm" draw:style-name="style-1779" svg:viewBox="0.0 0.0 423.3333 873.12494" svg:width="4.233333mm" svg:x="199.23125mm" svg:y="87.84166mm"/>
          <draw:path svg:d="M 132.29166 52.916664 L 158.74998 0.0 L 158.74998 0.0 Q 158.74998 26.458332 158.74998 26.458332 L 185.20833 26.458332 L 185.20833 26.458332 Q 185.20833 26.458332 211.66666 52.916664 L 211.66666 52.916664 L 238.12498 79.37499 Q 264.5833 105.83333 264.5833 132.29166 L 264.5833 132.29166 L 264.5833 132.29166 Q 264.5833 132.29166 264.5833 158.74998 L 291.04166 158.74998 L 291.04166 158.74998 Q 291.04166 185.20833 317.49997 185.20833 L 317.49997 185.20833 L 317.49997 211.66666 L 317.49997 238.12498 L 370.41666 291.04166 Q 423.3333 370.41666 423.3333 396.87497 L 423.3333 396.87497 L 396.87497 476.24997 Q 370.41666 555.625 370.41666 529.1666 Q 370.41666 529.1666 343.9583 529.1666 L 343.9583 529.1666 L 343.9583 502.7083 Q 317.49997 502.7083 317.49997 502.7083 L 317.49997 502.7083 L 317.49997 502.7083 Q 317.49997 476.24997 291.04166 449.79166 Q 291.04166 423.3333 264.5833 423.3333 Q 238.12498 449.79166 211.66666 476.24997 Q 211.66666 502.7083 158.74998 502.7083 L 132.29166 476.24997 L 132.29166 449.79166 Q 105.83333 423.3333 105.83333 396.87497 L 79.37499 343.9583 L 79.37499 291.04166 Q 52.916664 264.5833 52.916664 238.12498 L 52.916664 238.12498 L 26.458332 238.12498 L 26.458332 238.12498 L 26.458332 211.66666 L 0.0 211.66666 L 0.0 185.20833 L 0.0 158.74998 L 26.458332 158.74998 L 52.916664 185.20833 L 79.37499 185.20833 L 105.83333 185.20833 L 105.83333 158.74998 Q 105.83333 158.74998 105.83333 132.29166 Q 105.83333 132.29166 132.29166 52.916664 z" svg:height="5.2916665mm" draw:style-name="style-1780" svg:viewBox="0.0 0.0 423.3333 529.1666" svg:width="4.233333mm" svg:x="133.34999mm" svg:y="127.26458mm"/>
          <draw:path svg:d="M 264.5833 0.0 L 264.5833 0.0 L 291.04166 52.916664 L 291.04166 79.37499 L 317.49997 105.83333 Q 317.49997 158.74998 396.87497 158.74998 Q 476.24997 185.20833 423.3333 211.66666 Q 396.87497 264.5833 396.87497 264.5833 L 396.87497 264.5833 L 396.87497 264.5833 L 396.87497 291.04166 L 396.87497 291.04166 Q 396.87497 317.49997 423.3333 317.49997 L 449.79166 317.49997 L 476.24997 423.3333 Q 476.24997 502.7083 502.7083 502.7083 Q 529.1666 476.24997 529.1666 476.24997 L 529.1666 476.24997 L 555.625 529.1666 Q 582.0833 582.0833 582.0833 582.0833 L 582.0833 582.0833 L 608.5416 582.0833 L 608.5416 582.0833 L 634.99994 582.0833 L 661.4583 582.0833 L 687.9166 582.0833 L 687.9166 582.0833 L 687.9166 582.0833 L 687.9166 608.5416 L 687.9166 608.5416 Q 661.4583 634.99994 661.4583 634.99994 L 661.4583 634.99994 L 634.99994 634.99994 Q 608.5416 634.99994 529.1666 634.99994 Q 476.24997 634.99994 449.79166 687.9166 L 423.3333 740.8333 L 343.9583 740.8333 Q 264.5833 740.8333 238.12498 767.2916 L 211.66666 793.74994 L 211.66666 793.74994 L 211.66666 793.74994 L 158.74998 793.74994 L 132.29166 793.74994 L 132.29166 793.74994 L 105.83333 793.74994 L 105.83333 793.74994 L 105.83333 793.74994 L 105.83333 793.74994 L 105.83333 793.74994 L 79.37499 767.2916 L 52.916664 767.2916 L 26.458332 767.2916 L 0.0 767.2916 L 0.0 740.8333 L 0.0 714.37494 L 26.458332 714.37494 L 52.916664 740.8333 L 79.37499 740.8333 L 105.83333 740.8333 L 158.74998 740.8333 L 185.20833 740.8333 L 185.20833 740.8333 L 211.66666 740.8333 L 211.66666 740.8333 L 211.66666 740.8333 L 211.66666 714.37494 L 211.66666 714.37494 L 211.66666 687.9166 L 211.66666 661.4583 L 211.66666 634.99994 Q 211.66666 582.0833 211.66666 529.1666 Q 211.66666 502.7083 211.66666 423.3333 Q 211.66666 317.49997 185.20833 317.49997 Q 158.74998 317.49997 158.74998 238.12498 L 185.20833 158.74998 L 211.66666 158.74998 L 238.12498 158.74998 L 211.66666 132.29166 Q 185.20833 105.83333 158.74998 105.83333 L 158.74998 79.37499 L 211.66666 26.458332 Q 264.5833 0.0 264.5833 0.0 z" svg:height="7.9374995mm" draw:style-name="style-1781" svg:viewBox="0.0 0.0 687.9166 793.74994" svg:width="6.879166mm" svg:x="186.79582mm" svg:y="94.19166mm"/>
          <draw:path svg:d="M 0.0 52.916664 L 0.0 0.0 L 52.916664 26.458332 Q 132.29166 26.458332 132.29166 52.916664 L 132.29166 52.916664 L 105.83333 52.916664 Q 79.37499 52.916664 79.37499 132.29166 Q 105.83333 211.66666 79.37499 211.66666 L 79.37499 211.66666 L 52.916664 211.66666 Q 26.458332 185.20833 0.0 158.74998 Q 0.0 132.29166 0.0 105.83333 Q 0.0 79.37499 0.0 52.916664 z" svg:height="2.1166666mm" draw:style-name="style-1782" svg:viewBox="0.0 0.0 132.29166 211.66666" svg:width="1.3229166mm" svg:x="83.07916mm" svg:y="228.3354mm"/>
          <draw:path svg:d="M 185.20833 52.916664 L 211.66666 26.458332 L 211.66666 26.458332 Q 238.12498 52.916664 264.5833 26.458332 L 291.04166 26.458332 L 291.04166 52.916664 Q 291.04166 79.37499 264.5833 105.83333 Q 211.66666 105.83333 238.12498 132.29166 Q 238.12498 158.74998 211.66666 185.20833 L 211.66666 185.20833 L 185.20833 185.20833 Q 158.74998 185.20833 158.74998 211.66666 Q 132.29166 264.5833 105.83333 264.5833 L 105.83333 264.5833 L 105.83333 264.5833 Q 105.83333 238.12498 52.916664 185.20833 L 0.0 132.29166 L 0.0 105.83333 Q 0.0 105.83333 26.458332 52.916664 Q 26.458332 0.0 52.916664 0.0 Q 105.83333 0.0 132.29166 26.458332 Q 158.74998 52.916664 185.20833 52.916664 z" svg:height="2.6458333mm" draw:style-name="style-1783" svg:viewBox="0.0 0.0 291.04166 264.5833" svg:width="2.9104166mm" svg:x="60.854164mm" svg:y="227.01248mm"/>
          <draw:path svg:d="M 52.916664 79.37499 L 26.458332 0.0 L 52.916664 0.0 Q 79.37499 26.458332 105.83333 26.458332 L 158.74998 26.458332 L 211.66666 52.916664 Q 264.5833 79.37499 264.5833 132.29166 L 264.5833 185.20833 L 238.12498 238.12498 Q 211.66666 291.04166 238.12498 317.49997 Q 238.12498 343.9583 211.66666 343.9583 Q 158.74998 343.9583 158.74998 370.41666 L 158.74998 396.87497 L 132.29166 396.87497 L 132.29166 396.87497 L 132.29166 370.41666 L 105.83333 370.41666 L 105.83333 370.41666 Q 105.83333 343.9583 52.916664 317.49997 Q 0.0 291.04166 0.0 264.5833 L 0.0 238.12498 L 0.0 238.12498 Q 0.0 211.66666 26.458332 185.20833 Q 79.37499 132.29166 52.916664 79.37499 z" svg:height="3.9687498mm" draw:style-name="style-1784" svg:viewBox="0.0 0.0 264.5833 396.87497" svg:width="2.6458333mm" svg:x="181.50415mm" svg:y="144.72708mm"/>
          <draw:path svg:d="M 370.41666 52.916664 L 396.87497 0.0 L 449.79166 0.0 L 476.24997 26.458332 L 529.1666 26.458332 L 582.0833 26.458332 L 661.4583 52.916664 Q 767.2916 52.916664 767.2916 79.37499 L 767.2916 105.83333 L 740.8333 185.20833 Q 714.37494 291.04166 687.9166 343.9583 L 661.4583 396.87497 L 687.9166 476.24997 Q 687.9166 555.625 714.37494 529.1666 Q 714.37494 476.24997 740.8333 476.24997 L 740.8333 476.24997 L 740.8333 502.7083 L 740.8333 502.7083 L 740.8333 555.625 Q 740.8333 608.5416 714.37494 608.5416 Q 687.9166 608.5416 661.4583 634.99994 Q 661.4583 661.4583 634.99994 661.4583 Q 608.5416 608.5416 449.79166 608.5416 Q 291.04166 555.625 158.74998 555.625 L 26.458332 529.1666 L 26.458332 502.7083 L 26.458332 502.7083 L 0.0 502.7083 L 0.0 502.7083 L 0.0 449.79166 L 26.458332 396.87497 L 26.458332 396.87497 L 26.458332 396.87497 L 26.458332 370.41666 L 26.458332 370.41666 L 0.0 370.41666 L 0.0 343.9583 L 0.0 343.9583 L 26.458332 343.9583 L 26.458332 343.9583 L 26.458332 343.9583 L 26.458332 317.49997 L 26.458332 317.49997 L 26.458332 317.49997 L 26.458332 317.49997 L 52.916664 317.49997 L 52.916664 343.9583 L 79.37499 343.9583 L 79.37499 343.9583 L 79.37499 317.49997 L 79.37499 317.49997 L 105.83333 317.49997 L 105.83333 291.04166 L 105.83333 291.04166 L 132.29166 291.04166 L 132.29166 264.5833 L 132.29166 238.12498 L 185.20833 238.12498 Q 238.12498 238.12498 238.12498 211.66666 Q 238.12498 185.20833 264.5833 185.20833 Q 291.04166 185.20833 291.04166 132.29166 Q 264.5833 79.37499 291.04166 105.83333 Q 343.9583 132.29166 370.41666 52.916664 z" svg:height="6.614583mm" draw:style-name="style-1785" svg:viewBox="0.0 0.0 767.2916 661.4583" svg:width="7.6729164mm" svg:x="84.931244mm" svg:y="193.93958mm"/>
          <draw:path svg:d="M 132.29166 26.458332 L 79.37499 0.0 L 132.29166 0.0 L 158.74998 0.0 L 185.20833 0.0 L 238.12498 0.0 L 264.5833 26.458332 L 291.04166 52.916664 L 317.49997 52.916664 L 343.9583 52.916664 L 343.9583 79.37499 L 343.9583 105.83333 L 370.41666 132.29166 L 370.41666 158.74998 L 185.20833 158.74998 L 0.0 158.74998 L 0.0 132.29166 L 0.0 132.29166 L 26.458332 132.29166 Q 79.37499 105.83333 132.29166 105.83333 Q 158.74998 105.83333 158.74998 79.37499 Q 158.74998 52.916664 132.29166 26.458332 z" svg:height="1.5874999mm" draw:style-name="style-1786" svg:viewBox="0.0 0.0 370.41666 158.74998" svg:width="3.7041664mm" svg:x="115.62291mm" svg:y="116.94582mm"/>
          <draw:path svg:d="M 0.0 26.458332 L 0.0 0.0 L 211.66666 79.37499 Q 423.3333 132.29166 502.7083 238.12498 Q 582.0833 343.9583 608.5416 343.9583 Q 634.99994 343.9583 714.37494 476.24997 Q 767.2916 608.5416 793.74994 634.99994 L 793.74994 661.4583 L 793.74994 661.4583 Q 820.2083 687.9166 820.2083 714.37494 L 820.2083 740.8333 L 820.2083 740.8333 Q 793.74994 714.37494 740.8333 740.8333 L 687.9166 740.8333 L 687.9166 714.37494 Q 687.9166 687.9166 714.37494 687.9166 Q 740.8333 687.9166 714.37494 634.99994 Q 714.37494 582.0833 529.1666 582.0833 L 343.9583 582.0833 L 343.9583 582.0833 L 317.49997 555.625 L 317.49997 555.625 L 291.04166 555.625 L 291.04166 555.625 L 291.04166 555.625 L 291.04166 529.1666 L 291.04166 529.1666 L 264.5833 529.1666 L 264.5833 529.1666 L 264.5833 502.7083 L 238.12498 502.7083 L 238.12498 502.7083 L 238.12498 502.7083 L 238.12498 502.7083 L 238.12498 502.7083 L 211.66666 476.24997 L 185.20833 476.24997 L 185.20833 476.24997 L 158.74998 449.79166 L 158.74998 449.79166 L 132.29166 449.79166 L 132.29166 449.79166 L 132.29166 449.79166 L 185.20833 423.3333 L 211.66666 423.3333 L 211.66666 423.3333 L 211.66666 449.79166 L 396.87497 449.79166 L 582.0833 449.79166 L 582.0833 423.3333 L 555.625 396.87497 L 555.625 370.41666 L 555.625 343.9583 L 529.1666 343.9583 L 502.7083 343.9583 L 476.24997 317.49997 L 449.79166 291.04166 L 396.87497 291.04166 L 370.41666 291.04166 L 370.41666 291.04166 Q 343.9583 264.5833 343.9583 238.12498 Q 317.49997 238.12498 158.74998 132.29166 L 0.0 52.916664 L 0.0 26.458332 z" svg:height="7.408333mm" draw:style-name="style-1787" svg:viewBox="0.0 0.0 820.2083 740.8333" svg:width="8.202083mm" svg:x="113.50624mm" svg:y="114.03541mm"/>
          <draw:path svg:d="M 211.66666 26.458332 L 211.66666 0.0 L 238.12498 26.458332 L 264.5833 52.916664 L 264.5833 158.74998 Q 264.5833 238.12498 238.12498 291.04166 L 238.12498 343.9583 L 185.20833 343.9583 Q 132.29166 317.49997 52.916664 317.49997 L 0.0 317.49997 L 0.0 317.49997 L 0.0 291.04166 L 0.0 291.04166 Q 26.458332 264.5833 52.916664 264.5833 L 79.37499 264.5833 L 79.37499 238.12498 Q 105.83333 211.66666 79.37499 132.29166 L 52.916664 52.916664 L 52.916664 52.916664 L 52.916664 26.458332 L 79.37499 26.458332 Q 105.83333 26.458332 105.83333 0.0 Q 132.29166 -52.916664 158.74998 0.0 Q 211.66666 52.916664 211.66666 26.458332 z" svg:height="3.439583mm" draw:style-name="style-1788" svg:viewBox="0.0 0.0 264.5833 343.9583" svg:width="2.6458333mm" svg:x="155.575mm" svg:y="188.91249mm"/>
          <draw:path svg:d="M 185.20833 52.916664 L 185.20833 52.916664 L 185.20833 79.37499 L 185.20833 105.83333 L 211.66666 105.83333 L 264.5833 105.83333 L 264.5833 158.74998 Q 264.5833 185.20833 291.04166 185.20833 Q 317.49997 185.20833 317.49997 211.66666 Q 317.49997 238.12498 291.04166 264.5833 L 291.04166 291.04166 L 264.5833 317.49997 Q 264.5833 370.41666 291.04166 370.41666 Q 317.49997 396.87497 343.9583 423.3333 L 343.9583 423.3333 L 343.9583 555.625 Q 343.9583 687.9166 317.49997 687.9166 L 291.04166 687.9166 L 291.04166 687.9166 Q 264.5833 661.4583 211.66666 634.99994 Q 158.74998 634.99994 105.83333 608.5416 L 79.37499 582.0833 L 79.37499 582.0833 Q 52.916664 555.625 52.916664 529.1666 Q 52.916664 502.7083 26.458332 502.7083 L 0.0 502.7083 L 0.0 476.24997 L 0.0 476.24997 L 0.0 423.3333 Q 0.0 396.87497 0.0 264.5833 L 0.0 158.74998 L 0.0 158.74998 L 0.0 158.74998 L 26.458332 158.74998 L 26.458332 132.29166 L 26.458332 105.83333 L 26.458332 105.83333 L 52.916664 79.37499 Q 52.916664 52.916664 79.37499 79.37499 Q 105.83333 79.37499 105.83333 52.916664 Q 105.83333 0.0 132.29166 0.0 Q 158.74998 0.0 158.74998 26.458332 Q 158.74998 52.916664 185.20833 52.916664 z" svg:height="6.879166mm" draw:style-name="style-1789" svg:viewBox="0.0 0.0 343.9583 687.9166" svg:width="3.439583mm" svg:x="180.97499mm" svg:y="129.64583mm"/>
          <draw:path svg:d="M 52.916664 0.0 L 79.37499 26.458332 L 79.37499 105.83333 Q 79.37499 185.20833 79.37499 211.66666 L 79.37499 238.12498 L 79.37499 238.12498 Q 79.37499 238.12498 26.458332 291.04166 Q 26.458332 317.49997 0.0 211.66666 L 0.0 105.83333 L 0.0 52.916664 Q 26.458332 0.0 26.458332 0.0 Q 26.458332 -26.458332 52.916664 0.0 z" svg:height="2.9104166mm" draw:style-name="style-1790" svg:viewBox="0.0 0.0 79.37499 291.04166" svg:width="0.7937499mm" svg:x="46.83125mm" svg:y="90.752075mm"/>
          <draw:path svg:d="M 238.12498 105.83333 L 238.12498 105.83333 L 238.12498 264.5833 Q 238.12498 423.3333 264.5833 449.79166 L 264.5833 502.7083 L 264.5833 502.7083 Q 238.12498 502.7083 238.12498 555.625 L 238.12498 608.5416 L 238.12498 608.5416 Q 238.12498 608.5416 211.66666 634.99994 Q 185.20833 661.4583 185.20833 634.99994 Q 185.20833 608.5416 132.29166 608.5416 Q 79.37499 608.5416 79.37499 555.625 Q 79.37499 529.1666 26.458332 502.7083 Q 0.0 502.7083 0.0 449.79166 L 0.0 396.87497 L 0.0 396.87497 Q 0.0 396.87497 26.458332 370.41666 L 79.37499 343.9583 L 79.37499 343.9583 Q 79.37499 343.9583 52.916664 343.9583 Q 26.458332 317.49997 79.37499 291.04166 Q 105.83333 291.04166 79.37499 211.66666 Q 79.37499 132.29166 26.458332 79.37499 L 0.0 52.916664 L 26.458332 52.916664 L 52.916664 52.916664 L 52.916664 26.458332 L 52.916664 0.0 L 79.37499 0.0 Q 132.29166 0.0 132.29166 52.916664 Q 132.29166 105.83333 185.20833 105.83333 Q 211.66666 79.37499 238.12498 105.83333 z" svg:height="6.3499994mm" draw:style-name="style-1791" svg:viewBox="0.0 0.0 264.5833 634.99994" svg:width="2.6458333mm" svg:x="202.40623mm" svg:y="197.64374mm"/>
          <draw:path svg:d="M 105.83333 132.29166 L 105.83333 0.0 L 105.83333 0.0 L 132.29166 0.0 L 132.29166 396.87497 Q 105.83333 793.74994 105.83333 846.6666 L 105.83333 899.5833 L 105.83333 899.5833 Q 79.37499 873.12494 52.916664 873.12494 L 26.458332 846.6666 L 26.458332 820.2083 Q 0.0 820.2083 0.0 820.2083 L 0.0 820.2083 L 0.0 793.74994 Q 0.0 767.2916 26.458332 555.625 Q 52.916664 317.49997 79.37499 291.04166 Q 105.83333 291.04166 105.83333 132.29166 z" svg:height="8.995832mm" draw:style-name="style-1792" svg:viewBox="0.0 0.0 132.29166 899.5833" svg:width="1.3229166mm" svg:x="203.72916mm" svg:y="223.5729mm"/>
          <draw:path svg:d="M 132.29166 26.458332 L 132.29166 0.0 L 185.20833 52.916664 Q 238.12498 79.37499 291.04166 105.83333 L 317.49997 132.29166 L 238.12498 158.74998 Q 185.20833 211.66666 185.20833 264.5833 Q 185.20833 343.9583 185.20833 343.9583 L 158.74998 343.9583 L 132.29166 343.9583 Q 105.83333 343.9583 52.916664 317.49997 L 0.0 291.04166 L 0.0 291.04166 Q 26.458332 264.5833 26.458332 238.12498 L 26.458332 211.66666 L 52.916664 132.29166 Q 52.916664 79.37499 105.83333 52.916664 Q 158.74998 26.458332 132.29166 26.458332 z" svg:height="3.439583mm" draw:style-name="style-1793" svg:viewBox="0.0 0.0 317.49997 343.9583" svg:width="3.1749997mm" svg:x="98.16041mm" svg:y="215.10623mm"/>
          <draw:path svg:d="M 0.0 26.458332 L 0.0 0.0 L 105.83333 26.458332 Q 185.20833 26.458332 211.66666 26.458332 Q 211.66666 26.458332 238.12498 0.0 L 264.5833 0.0 L 370.41666 26.458332 Q 476.24997 26.458332 476.24997 52.916664 L 476.24997 52.916664 L 476.24997 105.83333 Q 449.79166 158.74998 476.24997 211.66666 L 476.24997 264.5833 L 449.79166 264.5833 Q 423.3333 264.5833 423.3333 238.12498 L 423.3333 211.66666 L 423.3333 185.20833 L 423.3333 185.20833 L 423.3333 185.20833 Q 396.87497 158.74998 317.49997 132.29166 Q 211.66666 132.29166 211.66666 158.74998 Q 211.66666 185.20833 185.20833 185.20833 L 158.74998 158.74998 L 132.29166 158.74998 L 132.29166 158.74998 L 132.29166 158.74998 L 105.83333 158.74998 L 105.83333 132.29166 Q 79.37499 79.37499 52.916664 79.37499 Q 0.0 52.916664 0.0 26.458332 z" svg:height="2.6458333mm" draw:style-name="style-1794" svg:viewBox="0.0 0.0 476.24997 264.5833" svg:width="4.7625mm" svg:x="63.235413mm" svg:y="214.04791mm"/>
          <draw:path svg:d="M 26.458332 52.916664 L 26.458332 0.0 L 158.74998 52.916664 Q 291.04166 105.83333 317.49997 105.83333 L 317.49997 105.83333 L 291.04166 158.74998 Q 264.5833 238.12498 238.12498 264.5833 L 238.12498 291.04166 L 211.66666 291.04166 Q 158.74998 264.5833 105.83333 264.5833 L 52.916664 238.12498 L 52.916664 238.12498 Q 26.458332 211.66666 0.0 211.66666 Q 0.0 185.20833 0.0 132.29166 Q 26.458332 105.83333 26.458332 52.916664 z" svg:height="2.9104166mm" draw:style-name="style-1795" svg:viewBox="0.0 0.0 317.49997 291.04166" svg:width="3.1749997mm" svg:x="168.275mm" svg:y="247.65mm"/>
          <draw:path svg:d="M 211.66666 26.458332 L 211.66666 0.0 L 211.66666 0.0 Q 211.66666 0.0 211.66666 132.29166 L 211.66666 291.04166 L 211.66666 343.9583 L 211.66666 423.3333 L 264.5833 423.3333 L 291.04166 396.87497 L 291.04166 396.87497 L 317.49997 396.87497 L 317.49997 396.87497 L 317.49997 396.87497 L 317.49997 423.3333 L 317.49997 449.79166 L 343.9583 449.79166 L 343.9583 476.24997 L 317.49997 502.7083 Q 291.04166 502.7083 238.12498 529.1666 Q 185.20833 555.625 238.12498 582.0833 Q 317.49997 608.5416 317.49997 661.4583 Q 317.49997 714.37494 291.04166 740.8333 Q 264.5833 767.2916 264.5833 767.2916 Q 264.5833 767.2916 211.66666 793.74994 L 185.20833 820.2083 L 185.20833 820.2083 L 158.74998 820.2083 L 158.74998 846.6666 L 158.74998 873.12494 L 211.66666 873.12494 L 264.5833 873.12494 L 264.5833 873.12494 L 264.5833 873.12494 L 264.5833 899.5833 L 264.5833 899.5833 L 238.12498 899.5833 L 238.12498 926.0416 L 185.20833 926.0416 L 132.29166 926.0416 L 132.29166 952.49994 L 105.83333 952.49994 L 105.83333 978.95825 L 105.83333 1005.4166 L 79.37499 1005.4166 L 79.37499 1005.4166 L 79.37499 978.95825 L 52.916664 952.49994 L 52.916664 952.49994 L 52.916664 926.0416 L 52.916664 926.0416 L 52.916664 926.0416 L 52.916664 873.12494 Q 52.916664 820.2083 52.916664 820.2083 L 52.916664 820.2083 L 52.916664 714.37494 Q 52.916664 634.99994 26.458332 608.5416 L 26.458332 582.0833 L 26.458332 502.7083 Q 52.916664 396.87497 52.916664 343.9583 Q 52.916664 317.49997 26.458332 317.49997 Q 0.0 317.49997 0.0 291.04166 L 0.0 264.5833 L 26.458332 264.5833 Q 52.916664 291.04166 105.83333 264.5833 Q 185.20833 238.12498 185.20833 185.20833 L 185.20833 105.83333 L 185.20833 79.37499 Q 211.66666 26.458332 211.66666 26.458332 z" svg:height="10.054166mm" draw:style-name="style-1796" svg:viewBox="0.0 0.0 343.9583 1005.4166" svg:width="3.439583mm" svg:x="164.04166mm" svg:y="196.05624mm"/>
          <draw:path svg:d="M 26.458332 0.0 L 52.916664 0.0 L 132.29166 0.0 Q 185.20833 0.0 211.66666 158.74998 Q 238.12498 291.04166 238.12498 317.49997 Q 264.5833 370.41666 238.12498 370.41666 L 238.12498 370.41666 L 211.66666 370.41666 Q 185.20833 370.41666 158.74998 396.87497 Q 132.29166 423.3333 132.29166 343.9583 L 132.29166 291.04166 L 105.83333 291.04166 Q 105.83333 264.5833 79.37499 291.04166 Q 79.37499 317.49997 52.916664 317.49997 L 26.458332 291.04166 L 26.458332 291.04166 Q 0.0 264.5833 0.0 264.5833 L 0.0 264.5833 L 26.458332 264.5833 Q 52.916664 264.5833 26.458332 158.74998 L 26.458332 79.37499 L 0.0 52.916664 Q 0.0 0.0 26.458332 0.0 z" svg:height="3.9687498mm" draw:style-name="style-1797" svg:viewBox="0.0 0.0 238.12498 396.87497" svg:width="2.38125mm" svg:x="179.12291mm" svg:y="198.43748mm"/>
          <draw:path svg:d="M 291.04166 0.0 L 291.04166 0.0 L 291.04166 0.0 Q 317.49997 0.0 317.49997 0.0 L 317.49997 26.458332 L 317.49997 52.916664 L 317.49997 52.916664 L 317.49997 52.916664 L 291.04166 52.916664 L 238.12498 158.74998 Q 211.66666 238.12498 211.66666 317.49997 L 211.66666 423.3333 L 211.66666 423.3333 L 211.66666 423.3333 L 211.66666 449.79166 L 211.66666 449.79166 L 238.12498 449.79166 L 238.12498 476.24997 L 238.12498 476.24997 L 264.5833 476.24997 L 264.5833 502.7083 Q 317.49997 529.1666 317.49997 529.1666 L 317.49997 555.625 L 291.04166 555.625 Q 264.5833 529.1666 264.5833 529.1666 L 264.5833 529.1666 L 264.5833 555.625 Q 264.5833 582.0833 264.5833 582.0833 L 264.5833 608.5416 L 264.5833 608.5416 Q 264.5833 634.99994 264.5833 634.99994 Q 264.5833 634.99994 158.74998 634.99994 Q 79.37499 661.4583 79.37499 634.99994 L 79.37499 608.5416 L 79.37499 555.625 Q 52.916664 502.7083 52.916664 370.41666 Q 52.916664 264.5833 26.458332 264.5833 L 0.0 291.04166 L 0.0 264.5833 L 0.0 264.5833 L 0.0 264.5833 Q 0.0 264.5833 26.458332 238.12498 L 52.916664 211.66666 L 79.37499 211.66666 Q 105.83333 211.66666 105.83333 185.20833 L 105.83333 158.74998 L 132.29166 158.74998 L 132.29166 158.74998 L 132.29166 132.29166 Q 158.74998 132.29166 185.20833 105.83333 L 211.66666 79.37499 L 211.66666 79.37499 Q 238.12498 52.916664 238.12498 52.916664 L 238.12498 52.916664 L 264.5833 52.916664 Q 264.5833 52.916664 264.5833 26.458332 L 264.5833 26.458332 L 264.5833 0.0 Q 264.5833 0.0 291.04166 0.0 z" svg:height="6.3499994mm" draw:style-name="style-1798" svg:viewBox="0.0 0.0 317.49997 634.99994" svg:width="3.1749997mm" svg:x="147.6375mm" svg:y="243.41666mm"/>
          <draw:path svg:d="M 158.74998 132.29166 L 158.74998 0.0 L 185.20833 0.0 L 185.20833 26.458332 L 185.20833 26.458332 L 211.66666 26.458332 L 211.66666 26.458332 L 211.66666 26.458332 L 211.66666 52.916664 L 211.66666 52.916664 L 264.5833 105.83333 Q 264.5833 158.74998 291.04166 211.66666 L 317.49997 264.5833 L 317.49997 185.20833 Q 317.49997 132.29166 343.9583 185.20833 Q 370.41666 211.66666 396.87497 238.12498 Q 423.3333 238.12498 423.3333 185.20833 L 423.3333 158.74998 L 449.79166 158.74998 L 449.79166 185.20833 L 476.24997 185.20833 Q 476.24997 211.66666 502.7083 291.04166 L 529.1666 343.9583 L 529.1666 343.9583 L 529.1666 343.9583 L 529.1666 370.41666 L 529.1666 370.41666 L 529.1666 396.87497 L 529.1666 449.79166 L 529.1666 449.79166 L 529.1666 476.24997 L 582.0833 502.7083 Q 608.5416 502.7083 608.5416 529.1666 Q 608.5416 555.625 582.0833 555.625 Q 555.625 555.625 582.0833 608.5416 Q 582.0833 661.4583 634.99994 661.4583 Q 687.9166 661.4583 687.9166 687.9166 Q 687.9166 714.37494 714.37494 767.2916 L 740.8333 793.74994 L 740.8333 820.2083 Q 767.2916 820.2083 793.74994 899.5833 Q 846.6666 952.49994 846.6666 952.49994 L 846.6666 952.49994 L 846.6666 1084.7916 L 846.6666 1243.5416 L 846.6666 1243.5416 L 846.6666 1243.5416 L 820.2083 1296.4583 L 793.74994 1375.8333 L 793.74994 1402.2916 L 793.74994 1428.7499 L 767.2916 1402.2916 L 740.8333 1375.8333 L 740.8333 1375.8333 L 740.8333 1349.3749 L 714.37494 1349.3749 L 687.9166 1349.3749 L 661.4583 1322.9166 L 634.99994 1322.9166 L 634.99994 1296.4583 Q 634.99994 1269.9999 555.625 1137.7083 L 476.24997 978.95825 L 476.24997 978.95825 Q 476.24997 952.49994 449.79166 952.49994 L 449.79166 952.49994 L 449.79166 926.0416 Q 423.3333 899.5833 423.3333 873.12494 Q 423.3333 846.6666 238.12498 634.99994 L 79.37499 396.87497 L 79.37499 396.87497 L 52.916664 396.87497 L 52.916664 396.87497 L 52.916664 396.87497 L 52.916664 370.41666 L 52.916664 370.41666 L 52.916664 370.41666 L 26.458332 343.9583 L 26.458332 343.9583 L 0.0 343.9583 L 0.0 317.49997 L 0.0 291.04166 L 26.458332 291.04166 Q 52.916664 317.49997 79.37499 343.9583 L 105.83333 370.41666 L 105.83333 370.41666 L 105.83333 396.87497 L 105.83333 396.87497 L 105.83333 396.87497 L 132.29166 370.41666 L 158.74998 343.9583 L 158.74998 317.49997 L 158.74998 291.04166 L 132.29166 291.04166 Q 132.29166 291.04166 158.74998 132.29166 z" svg:height="14.287499mm" draw:style-name="style-1799" svg:viewBox="0.0 0.0 846.6666 1428.7499" svg:width="8.466666mm" svg:x="90.487495mm" svg:y="146.31458mm"/>
          <draw:path svg:d="M 370.41666 79.37499 L 370.41666 79.37499 L 370.41666 105.83333 Q 370.41666 132.29166 396.87497 158.74998 L 396.87497 185.20833 L 396.87497 185.20833 L 370.41666 185.20833 L 370.41666 211.66666 L 370.41666 238.12498 L 343.9583 264.5833 Q 343.9583 291.04166 370.41666 291.04166 Q 370.41666 317.49997 370.41666 317.49997 Q 370.41666 343.9583 317.49997 343.9583 L 291.04166 343.9583 L 291.04166 396.87497 L 291.04166 449.79166 L 343.9583 449.79166 Q 423.3333 449.79166 423.3333 529.1666 L 423.3333 608.5416 L 423.3333 634.99994 L 423.3333 661.4583 L 396.87497 661.4583 L 370.41666 661.4583 L 317.49997 661.4583 L 291.04166 661.4583 L 264.5833 687.9166 L 238.12498 687.9166 L 238.12498 634.99994 L 211.66666 582.0833 L 211.66666 555.625 Q 211.66666 529.1666 185.20833 529.1666 L 185.20833 529.1666 L 158.74998 529.1666 Q 158.74998 555.625 158.74998 555.625 L 158.74998 555.625 L 132.29166 555.625 Q 105.83333 555.625 105.83333 582.0833 Q 79.37499 608.5416 52.916664 529.1666 L 0.0 476.24997 L 0.0 449.79166 L 0.0 449.79166 L 26.458332 449.79166 Q 52.916664 449.79166 52.916664 396.87497 Q 52.916664 370.41666 26.458332 343.9583 Q 0.0 291.04166 26.458332 238.12498 L 52.916664 211.66666 L 52.916664 185.20833 Q 52.916664 132.29166 79.37499 132.29166 Q 105.83333 105.83333 105.83333 52.916664 Q 132.29166 26.458332 158.74998 52.916664 Q 211.66666 79.37499 238.12498 79.37499 Q 264.5833 79.37499 264.5833 52.916664 Q 238.12498 26.458332 291.04166 0.0 Q 343.9583 0.0 343.9583 26.458332 Q 370.41666 79.37499 370.41666 79.37499 z" svg:height="6.879166mm" draw:style-name="style-1800" svg:viewBox="0.0 0.0 423.3333 687.9166" svg:width="4.233333mm" svg:x="178.85832mm" svg:y="161.66042mm"/>
          <draw:path svg:d="M 449.79166 0.0 L 449.79166 0.0 L 476.24997 0.0 L 476.24997 0.0 L 476.24997 0.0 Q 476.24997 0.0 502.7083 0.0 L 502.7083 26.458332 L 529.1666 26.458332 Q 555.625 26.458332 582.0833 105.83333 Q 582.0833 158.74998 555.625 185.20833 Q 529.1666 211.66666 555.625 211.66666 Q 582.0833 238.12498 582.0833 264.5833 L 582.0833 264.5833 L 582.0833 264.5833 Q 582.0833 264.5833 608.5416 291.04166 L 634.99994 291.04166 L 634.99994 317.49997 L 634.99994 343.9583 L 555.625 370.41666 Q 476.24997 396.87497 476.24997 423.3333 L 476.24997 423.3333 L 476.24997 423.3333 Q 476.24997 423.3333 449.79166 449.79166 L 449.79166 476.24997 L 449.79166 476.24997 Q 423.3333 476.24997 423.3333 476.24997 L 423.3333 502.7083 L 423.3333 502.7083 Q 396.87497 476.24997 317.49997 476.24997 L 264.5833 423.3333 L 264.5833 423.3333 Q 264.5833 423.3333 238.12498 449.79166 Q 238.12498 476.24997 211.66666 476.24997 Q 185.20833 476.24997 185.20833 423.3333 L 158.74998 396.87497 L 158.74998 396.87497 L 158.74998 423.3333 L 158.74998 423.3333 L 158.74998 423.3333 L 158.74998 449.79166 Q 158.74998 476.24997 158.74998 502.7083 L 158.74998 529.1666 L 132.29166 529.1666 L 105.83333 529.1666 L 105.83333 502.7083 L 105.83333 502.7083 L 79.37499 476.24997 L 79.37499 449.79166 L 52.916664 449.79166 L 0.0 449.79166 L 0.0 423.3333 L 0.0 396.87497 L 52.916664 396.87497 L 79.37499 396.87497 L 79.37499 370.41666 Q 79.37499 317.49997 132.29166 317.49997 Q 158.74998 291.04166 185.20833 211.66666 Q 185.20833 105.83333 211.66666 105.83333 L 264.5833 79.37499 L 343.9583 52.916664 Q 423.3333 0.0 449.79166 0.0 z" svg:height="5.2916665mm" draw:style-name="style-1801" svg:viewBox="0.0 0.0 634.99994 529.1666" svg:width="6.3499994mm" svg:x="48.68333mm" svg:y="109.53749mm"/>
          <draw:path svg:d="M 79.37499 52.916664 L 105.83333 0.0 L 105.83333 105.83333 L 132.29166 211.66666 L 132.29166 238.12498 Q 158.74998 264.5833 185.20833 291.04166 L 185.20833 291.04166 L 185.20833 317.49997 L 185.20833 343.9583 L 211.66666 370.41666 Q 238.12498 370.41666 238.12498 370.41666 L 238.12498 396.87497 L 238.12498 396.87497 Q 238.12498 396.87497 211.66666 423.3333 L 211.66666 423.3333 L 238.12498 476.24997 Q 238.12498 502.7083 185.20833 529.1666 Q 132.29166 582.0833 132.29166 634.99994 L 132.29166 687.9166 L 132.29166 687.9166 L 132.29166 687.9166 L 132.29166 714.37494 L 132.29166 714.37494 L 105.83333 714.37494 L 105.83333 740.8333 L 105.83333 740.8333 L 79.37499 740.8333 L 79.37499 740.8333 L 79.37499 740.8333 L 79.37499 767.2916 L 52.916664 767.2916 L 52.916664 714.37494 L 26.458332 661.4583 L 26.458332 529.1666 Q 26.458332 396.87497 0.0 370.41666 L 0.0 370.41666 L 26.458332 370.41666 L 26.458332 370.41666 L 26.458332 343.9583 L 26.458332 343.9583 L 52.916664 343.9583 L 52.916664 317.49997 L 52.916664 317.49997 Q 26.458332 317.49997 26.458332 238.12498 L 0.0 158.74998 L 26.458332 158.74998 Q 52.916664 158.74998 52.916664 132.29166 Q 79.37499 79.37499 79.37499 52.916664 z" svg:height="7.6729164mm" draw:style-name="style-1802" svg:viewBox="0.0 0.0 238.12498 767.2916" svg:width="2.38125mm" svg:x="78.05208mm" svg:y="162.98332mm"/>
          <draw:path svg:d="M 79.37499 26.458332 L 105.83333 0.0 L 105.83333 0.0 L 105.83333 26.458332 L 105.83333 26.458332 L 105.83333 26.458332 L 158.74998 79.37499 Q 158.74998 132.29166 185.20833 185.20833 L 185.20833 211.66666 L 185.20833 211.66666 Q 185.20833 238.12498 211.66666 238.12498 L 211.66666 238.12498 L 211.66666 264.5833 Q 211.66666 291.04166 185.20833 291.04166 Q 185.20833 291.04166 158.74998 291.04166 Q 158.74998 264.5833 79.37499 238.12498 Q 0.0 238.12498 0.0 211.66666 L 26.458332 185.20833 L 52.916664 185.20833 L 52.916664 185.20833 L 52.916664 185.20833 L 79.37499 185.20833 L 79.37499 185.20833 L 52.916664 158.74998 L 52.916664 132.29166 Q 52.916664 105.83333 52.916664 79.37499 L 52.916664 26.458332 L 52.916664 26.458332 L 52.916664 26.458332 L 52.916664 52.916664 L 52.916664 52.916664 L 79.37499 26.458332 z" svg:height="2.9104166mm" draw:style-name="style-1803" svg:viewBox="0.0 0.0 211.66666 291.04166" svg:width="2.1166666mm" svg:x="46.0375mm" svg:y="113.50624mm"/>
          <draw:path svg:d="M 291.04166 26.458332 L 291.04166 52.916664 L 264.5833 52.916664 Q 238.12498 52.916664 238.12498 52.916664 L 238.12498 79.37499 L 238.12498 105.83333 L 238.12498 105.83333 L 238.12498 105.83333 L 238.12498 132.29166 L 211.66666 132.29166 Q 185.20833 158.74998 158.74998 185.20833 L 105.83333 238.12498 L 79.37499 238.12498 L 52.916664 238.12498 L 52.916664 211.66666 Q 52.916664 211.66666 52.916664 158.74998 L 52.916664 132.29166 L 26.458332 132.29166 L 26.458332 158.74998 L 26.458332 158.74998 L 0.0 158.74998 L 0.0 158.74998 L 0.0 158.74998 L 0.0 185.20833 L 0.0 185.20833 L 0.0 158.74998 Q 0.0 105.83333 26.458332 79.37499 L 79.37499 52.916664 L 79.37499 26.458332 L 105.83333 26.458332 L 132.29166 0.0 Q 185.20833 0.0 238.12498 0.0 Q 291.04166 0.0 291.04166 26.458332 z" svg:height="2.38125mm" draw:style-name="style-1804" svg:viewBox="0.0 0.0 291.04166 238.12498" svg:width="2.9104166mm" svg:x="53.44583mm" svg:y="66.674995mm"/>
          <draw:path svg:d="M 52.916664 0.0 L 52.916664 0.0 L 52.916664 0.0 L 52.916664 0.0 L 52.916664 26.458332 L 79.37499 26.458332 L 79.37499 26.458332 L 79.37499 52.916664 L 79.37499 52.916664 L 105.83333 52.916664 L 105.83333 52.916664 L 105.83333 52.916664 L 132.29166 79.37499 L 158.74998 79.37499 L 185.20833 158.74998 Q 211.66666 264.5833 238.12498 317.49997 L 238.12498 343.9583 L 185.20833 343.9583 L 132.29166 343.9583 L 132.29166 317.49997 Q 105.83333 317.49997 105.83333 317.49997 L 105.83333 317.49997 L 105.83333 317.49997 Q 105.83333 291.04166 132.29166 264.5833 Q 132.29166 211.66666 105.83333 211.66666 Q 79.37499 211.66666 79.37499 158.74998 Q 52.916664 132.29166 26.458332 105.83333 Q 0.0 105.83333 0.0 52.916664 L 0.0 26.458332 L 0.0 26.458332 Q 26.458332 0.0 52.916664 0.0 z" svg:height="3.439583mm" draw:style-name="style-1805" svg:viewBox="0.0 0.0 238.12498 343.9583" svg:width="2.38125mm" svg:x="99.48333mm" svg:y="220.13332mm"/>
          <draw:path svg:d="M 846.6666 0.0 L 873.12494 0.0 L 873.12494 79.37499 Q 873.12494 158.74998 899.5833 158.74998 L 952.49994 158.74998 L 952.49994 185.20833 Q 952.49994 211.66666 926.0416 317.49997 L 926.0416 423.3333 L 899.5833 582.0833 Q 899.5833 740.8333 899.5833 793.74994 Q 899.5833 873.12494 926.0416 873.12494 L 926.0416 873.12494 L 926.0416 899.5833 Q 926.0416 926.0416 873.12494 952.49994 Q 846.6666 978.95825 793.74994 1111.25 Q 740.8333 1269.9999 714.37494 1269.9999 L 714.37494 1296.4583 L 714.37494 1322.9166 L 714.37494 1375.8333 L 714.37494 1375.8333 Q 687.9166 1375.8333 687.9166 1375.8333 L 687.9166 1402.2916 L 608.5416 1375.8333 Q 529.1666 1375.8333 529.1666 1428.7499 Q 529.1666 1455.2083 555.625 1481.6666 L 555.625 1481.6666 L 502.7083 1508.1249 Q 449.79166 1534.5833 423.3333 1534.5833 L 396.87497 1534.5833 L 396.87497 1508.1249 Q 423.3333 1481.6666 449.79166 1481.6666 Q 476.24997 1455.2083 476.24997 1428.7499 Q 476.24997 1402.2916 449.79166 1375.8333 L 423.3333 1375.8333 L 396.87497 1375.8333 L 396.87497 1375.8333 L 343.9583 1402.2916 Q 291.04166 1428.7499 158.74998 1428.7499 L 26.458332 1428.7499 L 0.0 1428.7499 L 0.0 1428.7499 L 0.0 1402.2916 L 0.0 1402.2916 L 0.0 1402.2916 L 0.0 1375.8333 L 52.916664 1375.8333 L 79.37499 1375.8333 L 79.37499 1349.3749 L 105.83333 1349.3749 L 105.83333 1322.9166 L 105.83333 1296.4583 L 132.29166 1296.4583 Q 132.29166 1269.9999 158.74998 1269.9999 Q 185.20833 1269.9999 264.5833 1084.7916 L 343.9583 926.0416 L 370.41666 926.0416 Q 370.41666 899.5833 370.41666 899.5833 L 370.41666 899.5833 L 370.41666 873.12494 Q 370.41666 846.6666 423.3333 687.9166 Q 476.24997 555.625 449.79166 449.79166 L 423.3333 343.9583 L 423.3333 343.9583 L 423.3333 343.9583 L 449.79166 291.04166 L 449.79166 238.12498 L 449.79166 238.12498 L 476.24997 238.12498 L 476.24997 211.66666 L 476.24997 185.20833 L 502.7083 185.20833 L 502.7083 158.74998 L 502.7083 158.74998 L 529.1666 158.74998 L 529.1666 158.74998 L 529.1666 158.74998 L 529.1666 158.74998 L 555.625 158.74998 L 608.5416 158.74998 L 661.4583 158.74998 L 661.4583 185.20833 L 687.9166 185.20833 L 687.9166 238.12498 L 687.9166 291.04166 L 687.9166 317.49997 Q 687.9166 343.9583 687.9166 370.41666 L 687.9166 396.87497 L 687.9166 449.79166 L 687.9166 502.7083 L 714.37494 502.7083 L 714.37494 529.1666 L 740.8333 529.1666 L 740.8333 529.1666 L 740.8333 502.7083 L 740.8333 502.7083 L 767.2916 423.3333 L 793.74994 343.9583 L 793.74994 264.5833 L 793.74994 185.20833 L 793.74994 185.20833 Q 793.74994 185.20833 820.2083 105.83333 Q 846.6666 26.458332 846.6666 0.0 z" svg:height="15.345833mm" draw:style-name="style-1806" svg:viewBox="0.0 0.0 952.49994 1534.5833" svg:width="9.525mm" svg:x="43.92083mm" svg:y="231.775mm"/>
          <draw:path svg:d="M 343.9583 52.916664 L 343.9583 0.0 L 423.3333 79.37499 Q 502.7083 158.74998 529.1666 158.74998 L 555.625 158.74998 L 582.0833 185.20833 L 634.99994 211.66666 L 687.9166 211.66666 L 767.2916 211.66666 L 793.74994 211.66666 Q 820.2083 211.66666 899.5833 211.66666 L 952.49994 211.66666 L 952.49994 211.66666 L 952.49994 238.12498 L 846.6666 291.04166 Q 740.8333 343.9583 740.8333 370.41666 L 740.8333 370.41666 L 687.9166 370.41666 Q 661.4583 370.41666 608.5416 396.87497 L 555.625 396.87497 L 423.3333 449.79166 Q 317.49997 476.24997 264.5833 502.7083 L 211.66666 529.1666 L 211.66666 529.1666 L 185.20833 529.1666 L 185.20833 502.7083 Q 211.66666 476.24997 211.66666 423.3333 Q 211.66666 343.9583 132.29166 343.9583 L 52.916664 317.49997 L 52.916664 317.49997 L 52.916664 317.49997 L 26.458332 317.49997 L 26.458332 317.49997 L 26.458332 291.04166 L 26.458332 291.04166 L 0.0 291.04166 L 0.0 264.5833 L 0.0 264.5833 L 0.0 264.5833 L 0.0 264.5833 L 0.0 264.5833 L 26.458332 264.5833 L 52.916664 264.5833 L 52.916664 264.5833 L 52.916664 264.5833 L 79.37499 264.5833 L 79.37499 264.5833 L 105.83333 264.5833 Q 132.29166 264.5833 105.83333 264.5833 L 105.83333 238.12498 L 105.83333 211.66666 L 105.83333 185.20833 L 105.83333 185.20833 L 105.83333 158.74998 L 105.83333 158.74998 L 105.83333 158.74998 L 158.74998 132.29166 Q 211.66666 105.83333 211.66666 132.29166 Q 211.66666 158.74998 264.5833 158.74998 Q 317.49997 132.29166 317.49997 132.29166 L 317.49997 105.83333 L 317.49997 105.83333 L 317.49997 105.83333 L 343.9583 52.916664 z" svg:height="5.2916665mm" draw:style-name="style-1807" svg:viewBox="0.0 0.0 952.49994 529.1666" svg:width="9.525mm" svg:x="35.98333mm" svg:y="175.15416mm"/>
          <draw:path svg:d="M 132.29166 0.0 L 132.29166 0.0 L 238.12498 26.458332 Q 343.9583 52.916664 343.9583 185.20833 Q 343.9583 317.49997 317.49997 317.49997 Q 291.04166 343.9583 264.5833 396.87497 L 238.12498 449.79166 L 238.12498 449.79166 L 238.12498 449.79166 L 238.12498 370.41666 Q 238.12498 291.04166 211.66666 264.5833 Q 185.20833 211.66666 158.74998 264.5833 L 132.29166 291.04166 L 132.29166 291.04166 Q 132.29166 264.5833 79.37499 264.5833 L 52.916664 264.5833 L 26.458332 291.04166 Q 26.458332 317.49997 26.458332 317.49997 L 0.0 317.49997 L 0.0 291.04166 Q 26.458332 264.5833 52.916664 158.74998 L 105.83333 26.458332 L 132.29166 26.458332 Q 132.29166 0.0 132.29166 0.0 z" svg:height="4.497916mm" draw:style-name="style-1808" svg:viewBox="0.0 0.0 343.9583 449.79166" svg:width="3.439583mm" svg:x="60.060413mm" svg:y="238.12498mm"/>
          <draw:path svg:d="M 317.49997 52.916664 L 317.49997 0.0 L 502.7083 26.458332 Q 687.9166 52.916664 687.9166 79.37499 L 687.9166 79.37499 L 687.9166 105.83333 Q 661.4583 105.83333 687.9166 132.29166 Q 740.8333 158.74998 714.37494 158.74998 Q 687.9166 158.74998 740.8333 185.20833 Q 767.2916 185.20833 767.2916 211.66666 Q 767.2916 238.12498 714.37494 238.12498 L 661.4583 238.12498 L 661.4583 264.5833 L 634.99994 291.04166 L 634.99994 291.04166 L 634.99994 317.49997 L 687.9166 317.49997 L 714.37494 317.49997 L 714.37494 343.9583 L 714.37494 343.9583 L 634.99994 343.9583 Q 529.1666 317.49997 370.41666 317.49997 L 211.66666 317.49997 L 185.20833 317.49997 L 158.74998 317.49997 L 158.74998 343.9583 L 132.29166 343.9583 L 105.83333 343.9583 L 105.83333 317.49997 L 52.916664 317.49997 L 0.0 317.49997 L 0.0 317.49997 L 0.0 291.04166 L 26.458332 291.04166 L 26.458332 264.5833 L 52.916664 264.5833 L 79.37499 264.5833 L 52.916664 238.12498 L 26.458332 211.66666 L 52.916664 211.66666 L 79.37499 211.66666 L 79.37499 185.20833 L 105.83333 185.20833 L 105.83333 158.74998 L 105.83333 132.29166 L 158.74998 132.29166 Q 185.20833 105.83333 185.20833 105.83333 L 185.20833 105.83333 L 264.5833 105.83333 Q 317.49997 105.83333 317.49997 52.916664 z" svg:height="3.439583mm" draw:style-name="style-1809" svg:viewBox="0.0 0.0 767.2916 343.9583" svg:width="7.6729164mm" svg:x="98.424995mm" svg:y="280.9875mm"/>
          <draw:path svg:d="M 238.12498 0.0 L 238.12498 0.0 L 291.04166 26.458332 Q 343.9583 52.916664 370.41666 26.458332 Q 396.87497 0.0 396.87497 0.0 L 396.87497 26.458332 L 449.79166 52.916664 Q 476.24997 79.37499 476.24997 158.74998 Q 449.79166 211.66666 449.79166 238.12498 L 449.79166 264.5833 L 476.24997 317.49997 L 476.24997 370.41666 L 476.24997 370.41666 L 476.24997 396.87497 L 449.79166 423.3333 Q 423.3333 423.3333 423.3333 476.24997 Q 449.79166 502.7083 396.87497 529.1666 Q 343.9583 582.0833 317.49997 582.0833 Q 291.04166 582.0833 238.12498 555.625 L 211.66666 555.625 L 211.66666 529.1666 Q 185.20833 502.7083 185.20833 449.79166 Q 185.20833 396.87497 132.29166 396.87497 Q 105.83333 370.41666 79.37499 370.41666 Q 79.37499 343.9583 52.916664 343.9583 L 26.458332 343.9583 L 26.458332 343.9583 Q 0.0 317.49997 0.0 317.49997 L 0.0 317.49997 L 0.0 317.49997 Q 26.458332 291.04166 26.458332 291.04166 L 26.458332 291.04166 L 26.458332 291.04166 Q 52.916664 264.5833 79.37499 264.5833 Q 132.29166 264.5833 79.37499 238.12498 L 52.916664 211.66666 L 52.916664 185.20833 L 26.458332 158.74998 L 26.458332 132.29166 L 26.458332 105.83333 L 0.0 105.83333 L 0.0 105.83333 L 0.0 79.37499 L 26.458332 79.37499 L 26.458332 79.37499 L 26.458332 52.916664 L 26.458332 52.916664 L 26.458332 52.916664 L 26.458332 52.916664 Q 52.916664 52.916664 52.916664 26.458332 L 52.916664 26.458332 L 132.29166 26.458332 Q 211.66666 0.0 211.66666 0.0 Q 238.12498 0.0 238.12498 0.0 z" svg:height="5.820833mm" draw:style-name="style-1810" svg:viewBox="0.0 0.0 476.24997 582.0833" svg:width="4.7625mm" svg:x="64.822914mm" svg:y="159.27916mm"/>
          <draw:path svg:d="M 211.66666 0.0 L 211.66666 0.0 L 211.66666 0.0 L 211.66666 26.458332 L 291.04166 26.458332 Q 343.9583 26.458332 343.9583 79.37499 Q 343.9583 105.83333 370.41666 105.83333 Q 396.87497 105.83333 396.87497 132.29166 Q 396.87497 158.74998 370.41666 185.20833 L 370.41666 185.20833 L 370.41666 185.20833 Q 343.9583 185.20833 343.9583 185.20833 L 343.9583 211.66666 L 343.9583 238.12498 L 343.9583 238.12498 L 343.9583 238.12498 Q 343.9583 238.12498 317.49997 238.12498 L 317.49997 264.5833 L 291.04166 264.5833 Q 238.12498 291.04166 238.12498 291.04166 Q 238.12498 291.04166 132.29166 291.04166 L 0.0 317.49997 L 0.0 291.04166 Q 26.458332 238.12498 52.916664 211.66666 Q 79.37499 185.20833 52.916664 132.29166 L 26.458332 79.37499 L 52.916664 79.37499 Q 79.37499 79.37499 105.83333 52.916664 Q 105.83333 26.458332 158.74998 26.458332 Q 185.20833 0.0 211.66666 0.0 z" svg:height="3.1749997mm" draw:style-name="style-1811" svg:viewBox="0.0 0.0 396.87497 317.49997" svg:width="3.9687498mm" svg:x="61.118748mm" svg:y="126.73541mm"/>
          <draw:path svg:d="M 820.2083 105.83333 L 820.2083 132.29166 L 820.2083 158.74998 Q 846.6666 158.74998 873.12494 185.20833 L 899.5833 211.66666 L 873.12494 211.66666 L 846.6666 211.66666 L 820.2083 291.04166 Q 820.2083 370.41666 846.6666 370.41666 Q 873.12494 370.41666 873.12494 476.24997 Q 873.12494 555.625 873.12494 582.0833 Q 873.12494 634.99994 873.12494 687.9166 L 873.12494 714.37494 L 873.12494 740.8333 L 873.12494 767.2916 L 873.12494 767.2916 L 873.12494 793.74994 L 873.12494 793.74994 L 873.12494 793.74994 L 846.6666 793.74994 L 846.6666 793.74994 L 820.2083 793.74994 L 767.2916 793.74994 L 714.37494 793.74994 L 687.9166 793.74994 L 687.9166 793.74994 L 661.4583 767.2916 L 661.4583 767.2916 L 661.4583 767.2916 L 661.4583 767.2916 Q 634.99994 740.8333 449.79166 634.99994 Q 264.5833 476.24997 211.66666 423.3333 Q 158.74998 370.41666 132.29166 343.9583 L 79.37499 317.49997 L 52.916664 317.49997 L 26.458332 317.49997 L 26.458332 291.04166 L 26.458332 291.04166 L 0.0 291.04166 L 0.0 264.5833 L 0.0 264.5833 L 26.458332 264.5833 L 26.458332 264.5833 L 26.458332 264.5833 L 26.458332 238.12498 L 26.458332 238.12498 L 26.458332 211.66666 L 26.458332 211.66666 L 26.458332 185.20833 L 26.458332 158.74998 L 52.916664 132.29166 L 79.37499 105.83333 L 79.37499 105.83333 L 79.37499 105.83333 L 132.29166 105.83333 L 211.66666 105.83333 L 211.66666 79.37499 L 238.12498 79.37499 L 238.12498 79.37499 L 238.12498 52.916664 L 343.9583 52.916664 Q 423.3333 0.0 449.79166 0.0 Q 449.79166 0.0 502.7083 0.0 L 529.1666 0.0 L 555.625 0.0 Q 608.5416 0.0 634.99994 0.0 Q 661.4583 26.458332 687.9166 52.916664 Q 714.37494 105.83333 767.2916 79.37499 Q 820.2083 52.916664 820.2083 105.83333 z" svg:height="7.9374995mm" draw:style-name="style-1812" svg:viewBox="0.0 0.0 899.5833 793.74994" svg:width="8.995832mm" svg:x="180.18124mm" svg:y="93.6625mm"/>
          <draw:path svg:d="M 79.37499 26.458332 L 105.83333 0.0 L 132.29166 0.0 L 158.74998 0.0 L 238.12498 26.458332 Q 343.9583 52.916664 370.41666 52.916664 L 396.87497 52.916664 L 396.87497 79.37499 L 396.87497 79.37499 L 370.41666 105.83333 Q 343.9583 158.74998 370.41666 185.20833 Q 396.87497 211.66666 343.9583 238.12498 L 291.04166 238.12498 L 238.12498 238.12498 Q 185.20833 264.5833 185.20833 264.5833 L 185.20833 264.5833 L 158.74998 291.04166 Q 158.74998 317.49997 132.29166 317.49997 Q 79.37499 317.49997 52.916664 317.49997 L 26.458332 317.49997 L 26.458332 317.49997 Q 26.458332 291.04166 0.0 185.20833 L 0.0 79.37499 L 26.458332 79.37499 Q 26.458332 52.916664 26.458332 52.916664 L 26.458332 52.916664 L 26.458332 52.916664 Q 26.458332 52.916664 79.37499 26.458332 z" svg:height="3.1749997mm" draw:style-name="style-1813" svg:viewBox="0.0 0.0 396.87497 317.49997" svg:width="3.9687498mm" svg:x="43.127083mm" svg:y="135.99582mm"/>
          <draw:path svg:d="M 291.04166 52.916664 L 291.04166 52.916664 L 317.49997 52.916664 L 317.49997 52.916664 L 317.49997 79.37499 Q 317.49997 105.83333 343.9583 105.83333 L 370.41666 132.29166 L 423.3333 132.29166 Q 449.79166 132.29166 423.3333 158.74998 L 396.87497 185.20833 L 396.87497 185.20833 L 396.87497 185.20833 L 370.41666 185.20833 Q 370.41666 185.20833 423.3333 211.66666 L 449.79166 211.66666 L 449.79166 211.66666 Q 449.79166 238.12498 370.41666 238.12498 L 264.5833 264.5833 L 211.66666 264.5833 Q 158.74998 291.04166 105.83333 264.5833 L 79.37499 264.5833 L 52.916664 264.5833 Q 0.0 264.5833 0.0 238.12498 L 0.0 211.66666 L 26.458332 211.66666 L 52.916664 211.66666 L 52.916664 185.20833 L 52.916664 158.74998 L 79.37499 158.74998 Q 79.37499 132.29166 105.83333 132.29166 L 105.83333 105.83333 L 132.29166 105.83333 Q 158.74998 105.83333 158.74998 52.916664 Q 158.74998 0.0 185.20833 0.0 Q 211.66666 0.0 238.12498 26.458332 Q 264.5833 79.37499 264.5833 52.916664 Q 264.5833 52.916664 291.04166 52.916664 z" svg:height="2.6458333mm" draw:style-name="style-1814" svg:viewBox="0.0 0.0 449.79166 264.5833" svg:width="4.497916mm" svg:x="48.68333mm" svg:y="147.90207mm"/>
          <draw:path svg:d="M 211.66666 0.0 L 238.12498 0.0 L 238.12498 185.20833 Q 264.5833 370.41666 264.5833 370.41666 L 264.5833 370.41666 L 264.5833 370.41666 Q 264.5833 396.87497 238.12498 396.87497 Q 211.66666 396.87497 132.29166 423.3333 L 52.916664 423.3333 L 52.916664 423.3333 Q 52.916664 423.3333 52.916664 317.49997 L 52.916664 211.66666 L 26.458332 211.66666 L 26.458332 185.20833 L 26.458332 185.20833 L 0.0 185.20833 L 0.0 132.29166 Q 0.0 52.916664 52.916664 79.37499 Q 105.83333 79.37499 158.74998 52.916664 Q 185.20833 0.0 211.66666 0.0 z" svg:height="4.233333mm" draw:style-name="style-1815" svg:viewBox="0.0 0.0 264.5833 423.3333" svg:width="2.6458333mm" svg:x="61.9125mm" svg:y="218.81041mm"/>
          <draw:path svg:d="M 52.916664 26.458332 L 79.37499 0.0 L 158.74998 211.66666 Q 211.66666 423.3333 238.12498 423.3333 L 238.12498 449.79166 L 238.12498 502.7083 L 264.5833 555.625 L 264.5833 582.0833 L 264.5833 582.0833 L 238.12498 582.0833 Q 211.66666 582.0833 211.66666 608.5416 L 211.66666 608.5416 L 211.66666 608.5416 Q 211.66666 608.5416 105.83333 423.3333 L 26.458332 211.66666 L 26.458332 211.66666 Q 0.0 185.20833 0.0 185.20833 L 0.0 185.20833 L 0.0 105.83333 Q 0.0 52.916664 26.458332 52.916664 Q 26.458332 52.916664 52.916664 26.458332 z" svg:height="6.0854163mm" draw:style-name="style-1816" svg:viewBox="0.0 0.0 264.5833 608.5416" svg:width="2.6458333mm" svg:x="121.17916mm" svg:y="189.97083mm"/>
          <draw:path svg:d="M 264.5833 0.0 L 291.04166 26.458332 L 291.04166 26.458332 L 317.49997 26.458332 L 317.49997 52.916664 L 317.49997 105.83333 L 343.9583 105.83333 L 343.9583 105.83333 L 396.87497 79.37499 Q 449.79166 52.916664 502.7083 52.916664 Q 529.1666 79.37499 555.625 132.29166 Q 555.625 211.66666 555.625 238.12498 Q 529.1666 291.04166 476.24997 317.49997 Q 423.3333 317.49997 396.87497 317.49997 L 396.87497 343.9583 L 370.41666 343.9583 Q 317.49997 317.49997 264.5833 317.49997 Q 238.12498 317.49997 211.66666 291.04166 Q 211.66666 264.5833 185.20833 264.5833 Q 158.74998 264.5833 158.74998 317.49997 Q 132.29166 343.9583 79.37499 343.9583 L 26.458332 317.49997 L 26.458332 317.49997 L 0.0 317.49997 L 0.0 317.49997 L 0.0 317.49997 L 0.0 291.04166 L 0.0 291.04166 L 0.0 264.5833 L 0.0 238.12498 L 26.458332 238.12498 L 26.458332 211.66666 L 26.458332 211.66666 L 0.0 211.66666 L 0.0 211.66666 L 0.0 211.66666 L 52.916664 185.20833 L 79.37499 185.20833 L 79.37499 158.74998 Q 105.83333 132.29166 105.83333 105.83333 L 132.29166 105.83333 L 158.74998 105.83333 Q 185.20833 105.83333 211.66666 52.916664 Q 264.5833 0.0 264.5833 0.0 z" svg:height="3.439583mm" draw:style-name="style-1817" svg:viewBox="0.0 0.0 555.625 343.9583" svg:width="5.5562496mm" svg:x="69.85mm" svg:y="149.75417mm"/>
          <draw:path svg:d="M 211.66666 52.916664 L 211.66666 79.37499 L 211.66666 79.37499 Q 185.20833 105.83333 211.66666 105.83333 L 211.66666 105.83333 L 317.49997 185.20833 Q 423.3333 264.5833 449.79166 264.5833 Q 476.24997 211.66666 476.24997 264.5833 Q 476.24997 317.49997 476.24997 317.49997 L 476.24997 317.49997 L 476.24997 317.49997 Q 449.79166 317.49997 423.3333 343.9583 L 423.3333 343.9583 L 423.3333 343.9583 Q 396.87497 317.49997 291.04166 317.49997 Q 185.20833 291.04166 185.20833 317.49997 L 185.20833 370.41666 L 158.74998 370.41666 Q 158.74998 370.41666 158.74998 343.9583 L 158.74998 343.9583 L 158.74998 343.9583 Q 132.29166 317.49997 132.29166 317.49997 L 132.29166 317.49997 L 105.83333 317.49997 Q 105.83333 317.49997 105.83333 370.41666 Q 79.37499 396.87497 52.916664 396.87497 Q 26.458332 396.87497 0.0 343.9583 L 0.0 291.04166 L 0.0 291.04166 L 0.0 291.04166 L 26.458332 291.04166 L 26.458332 317.49997 L 26.458332 317.49997 L 52.916664 317.49997 L 52.916664 317.49997 L 52.916664 317.49997 L 52.916664 291.04166 L 52.916664 291.04166 L 52.916664 211.66666 L 52.916664 158.74998 L 52.916664 158.74998 L 52.916664 158.74998 L 52.916664 132.29166 L 52.916664 132.29166 L 26.458332 105.83333 Q 26.458332 52.916664 52.916664 52.916664 L 79.37499 52.916664 L 105.83333 52.916664 Q 105.83333 52.916664 158.74998 0.0 Q 158.74998 -26.458332 185.20833 0.0 Q 211.66666 52.916664 211.66666 52.916664 z" svg:height="3.9687498mm" draw:style-name="style-1818" svg:viewBox="0.0 0.0 476.24997 396.87497" svg:width="4.7625mm" svg:x="197.37915mm" svg:y="110.595825mm"/>
          <draw:path svg:d="M 79.37499 0.0 L 79.37499 0.0 L 132.29166 0.0 Q 185.20833 0.0 211.66666 26.458332 Q 211.66666 79.37499 264.5833 105.83333 Q 317.49997 132.29166 317.49997 158.74998 L 343.9583 158.74998 L 343.9583 185.20833 Q 317.49997 185.20833 317.49997 185.20833 L 317.49997 211.66666 L 317.49997 211.66666 Q 317.49997 238.12498 317.49997 238.12498 L 343.9583 238.12498 L 343.9583 238.12498 Q 343.9583 238.12498 264.5833 211.66666 L 158.74998 185.20833 L 132.29166 158.74998 Q 105.83333 132.29166 52.916664 105.83333 L 26.458332 79.37499 L 26.458332 79.37499 Q 0.0 79.37499 0.0 52.916664 L 0.0 26.458332 L 52.916664 26.458332 Q 79.37499 26.458332 79.37499 0.0 z" svg:height="2.38125mm" draw:style-name="style-1819" svg:viewBox="0.0 0.0 343.9583 238.12498" svg:width="3.439583mm" svg:x="67.20416mm" svg:y="216.69374mm"/>
          <draw:path svg:d="M 211.66666 52.916664 L 211.66666 0.0 L 238.12498 52.916664 Q 238.12498 79.37499 264.5833 52.916664 Q 291.04166 52.916664 291.04166 105.83333 Q 291.04166 158.74998 343.9583 132.29166 Q 396.87497 132.29166 396.87497 158.74998 Q 423.3333 158.74998 423.3333 158.74998 Q 449.79166 158.74998 449.79166 132.29166 L 449.79166 105.83333 L 449.79166 105.83333 Q 449.79166 105.83333 476.24997 899.5833 L 476.24997 1666.8749 L 476.24997 1666.8749 Q 449.79166 1666.8749 449.79166 1587.4999 Q 396.87497 1534.5833 396.87497 1561.0416 Q 396.87497 1587.4999 370.41666 1587.4999 Q 343.9583 1587.4999 343.9583 1561.0416 Q 317.49997 1534.5833 238.12498 1561.0416 Q 132.29166 1587.4999 132.29166 1534.5833 Q 132.29166 1508.1249 79.37499 1481.6666 L 26.458332 1481.6666 L 26.458332 1481.6666 L 26.458332 1455.2083 L 0.0 1455.2083 L 0.0 1455.2083 L 0.0 1428.7499 L 26.458332 1402.2916 L 26.458332 1375.8333 L 26.458332 1375.8333 L 79.37499 1375.8333 Q 105.83333 1375.8333 105.83333 1322.9166 Q 105.83333 1243.5416 132.29166 1243.5416 Q 158.74998 1243.5416 185.20833 1137.7083 Q 185.20833 1031.875 158.74998 1031.875 Q 132.29166 1005.4166 132.29166 899.5833 Q 105.83333 793.74994 79.37499 793.74994 L 52.916664 793.74994 L 52.916664 820.2083 L 26.458332 820.2083 L 26.458332 846.6666 L 26.458332 899.5833 L 26.458332 899.5833 L 0.0 899.5833 L 0.0 846.6666 L 0.0 767.2916 L 26.458332 767.2916 L 52.916664 767.2916 L 52.916664 740.8333 L 52.916664 714.37494 L 79.37499 740.8333 Q 132.29166 740.8333 132.29166 767.2916 Q 132.29166 793.74994 185.20833 793.74994 L 211.66666 793.74994 L 211.66666 767.2916 L 185.20833 740.8333 L 185.20833 714.37494 Q 185.20833 687.9166 132.29166 608.5416 Q 132.29166 529.1666 132.29166 449.79166 L 158.74998 370.41666 L 158.74998 370.41666 Q 185.20833 370.41666 185.20833 370.41666 L 185.20833 343.9583 L 185.20833 343.9583 Q 185.20833 317.49997 238.12498 317.49997 Q 264.5833 291.04166 238.12498 185.20833 L 211.66666 79.37499 L 211.66666 52.916664 z M 185.20833 978.95825 Q 185.20833 952.49994 185.20833 952.49994 Q 185.20833 952.49994 185.20833 952.49994 Q 185.20833 978.95825 185.20833 978.95825 z" svg:height="16.668749mm" draw:style-name="style-1820" svg:viewBox="0.0 0.0 476.24997 1666.8749" svg:width="4.7625mm" svg:x="199.7604mm" svg:y="132.82083mm"/>
          <draw:path svg:d="M 767.2916 105.83333 L 793.74994 105.83333 L 820.2083 105.83333 L 846.6666 105.83333 L 846.6666 132.29166 Q 846.6666 158.74998 899.5833 132.29166 Q 952.49994 132.29166 952.49994 158.74998 Q 952.49994 185.20833 926.0416 185.20833 L 899.5833 185.20833 L 873.12494 211.66666 L 846.6666 238.12498 L 846.6666 238.12498 L 846.6666 238.12498 L 820.2083 238.12498 L 820.2083 238.12498 L 820.2083 211.66666 L 820.2083 211.66666 L 793.74994 211.66666 L 793.74994 185.20833 L 767.2916 185.20833 Q 714.37494 185.20833 608.5416 185.20833 L 529.1666 211.66666 L 502.7083 211.66666 Q 449.79166 185.20833 291.04166 185.20833 Q 158.74998 185.20833 132.29166 211.66666 L 132.29166 264.5833 L 132.29166 264.5833 Q 105.83333 238.12498 105.83333 238.12498 L 79.37499 238.12498 L 79.37499 238.12498 L 79.37499 238.12498 L 79.37499 211.66666 L 79.37499 211.66666 L 79.37499 185.20833 L 79.37499 132.29166 L 79.37499 132.29166 Q 79.37499 132.29166 26.458332 105.83333 L 0.0 79.37499 L 0.0 26.458332 Q 0.0 -26.458332 26.458332 0.0 Q 52.916664 52.916664 79.37499 79.37499 Q 132.29166 79.37499 132.29166 52.916664 Q 158.74998 26.458332 317.49997 26.458332 Q 476.24997 26.458332 476.24997 52.916664 Q 476.24997 79.37499 529.1666 52.916664 Q 582.0833 26.458332 661.4583 79.37499 Q 714.37494 79.37499 767.2916 105.83333 z" svg:height="2.6458333mm" draw:style-name="style-1821" svg:viewBox="0.0 0.0 952.49994 264.5833" svg:width="9.525mm" svg:x="151.07707mm" svg:y="217.75208mm"/>
          <draw:path svg:d="M 132.29166 0.0 L 158.74998 0.0 L 158.74998 0.0 L 158.74998 0.0 L 185.20833 79.37499 Q 185.20833 158.74998 291.04166 185.20833 Q 370.41666 211.66666 343.9583 211.66666 Q 343.9583 211.66666 343.9583 238.12498 L 370.41666 238.12498 L 370.41666 264.5833 L 370.41666 317.49997 L 423.3333 317.49997 Q 476.24997 343.9583 476.24997 396.87497 Q 476.24997 423.3333 502.7083 423.3333 Q 502.7083 396.87497 529.1666 423.3333 Q 529.1666 449.79166 582.0833 423.3333 Q 634.99994 423.3333 634.99994 449.79166 Q 634.99994 476.24997 714.37494 476.24997 Q 820.2083 476.24997 846.6666 476.24997 L 873.12494 476.24997 L 899.5833 529.1666 Q 926.0416 555.625 952.49994 555.625 L 952.49994 555.625 L 952.49994 555.625 L 978.95825 555.625 L 978.95825 582.0833 L 978.95825 634.99994 L 1031.875 687.9166 Q 1084.7916 714.37494 1058.3333 740.8333 Q 1031.875 767.2916 1058.3333 793.74994 Q 1084.7916 793.74994 1084.7916 820.2083 L 1111.25 820.2083 L 1111.25 820.2083 Q 1137.7083 820.2083 1137.7083 846.6666 L 1137.7083 873.12494 L 1111.25 873.12494 L 1111.25 899.5833 L 1111.25 899.5833 L 1137.7083 899.5833 L 1137.7083 899.5833 L 1137.7083 899.5833 L 1137.7083 926.0416 L 1137.7083 926.0416 L 1111.25 926.0416 L 1111.25 952.49994 L 1111.25 952.49994 L 1084.7916 952.49994 L 1084.7916 1005.4166 L 1084.7916 1031.875 L 1058.3333 1031.875 L 1058.3333 1031.875 L 1058.3333 1005.4166 Q 1031.875 1005.4166 1031.875 1005.4166 L 1031.875 1005.4166 L 1031.875 978.95825 Q 1031.875 952.49994 1005.4166 978.95825 L 1005.4166 1005.4166 L 1005.4166 1005.4166 Q 978.95825 1005.4166 926.0416 1005.4166 Q 873.12494 1005.4166 793.74994 1058.3333 Q 714.37494 1084.7916 714.37494 1111.25 Q 714.37494 1164.1666 687.9166 1164.1666 L 661.4583 1164.1666 L 634.99994 1164.1666 L 608.5416 1164.1666 L 608.5416 1164.1666 L 608.5416 1164.1666 L 555.625 1164.1666 Q 529.1666 1164.1666 476.24997 1164.1666 Q 396.87497 1164.1666 370.41666 1164.1666 L 317.49997 1164.1666 L 317.49997 1164.1666 Q 291.04166 1137.7083 238.12498 1005.4166 L 158.74998 846.6666 L 158.74998 846.6666 Q 132.29166 820.2083 132.29166 820.2083 L 132.29166 820.2083 L 132.29166 793.74994 Q 132.29166 793.74994 132.29166 740.8333 Q 132.29166 661.4583 158.74998 634.99994 Q 185.20833 634.99994 105.83333 582.0833 L 26.458332 555.625 L 26.458332 529.1666 L 26.458332 529.1666 L 0.0 529.1666 L 0.0 529.1666 L 0.0 502.7083 L 26.458332 502.7083 L 26.458332 502.7083 Q 26.458332 476.24997 26.458332 449.79166 Q 26.458332 423.3333 79.37499 423.3333 Q 132.29166 423.3333 79.37499 396.87497 Q 26.458332 370.41666 52.916664 317.49997 Q 79.37499 264.5833 52.916664 264.5833 Q 26.458332 264.5833 26.458332 211.66666 L 0.0 158.74998 L 26.458332 158.74998 Q 52.916664 158.74998 79.37499 79.37499 Q 105.83333 0.0 132.29166 0.0 z M 132.29166 79.37499 Q 132.29166 79.37499 158.74998 79.37499 L 158.74998 105.83333 L 132.29166 105.83333 Q 132.29166 105.83333 132.29166 79.37499 z M 1058.3333 846.6666 Q 1084.7916 846.6666 1084.7916 846.6666 Q 1084.7916 846.6666 1084.7916 846.6666 Q 1058.3333 846.6666 1058.3333 846.6666 z" svg:height="11.641666mm" draw:style-name="style-1822" svg:viewBox="0.0 0.0 1137.7083 1164.1666" svg:width="11.377083mm" svg:x="59.00208mm" svg:y="85.725mm"/>
          <draw:path svg:d="M 529.1666 26.458332 L 555.625 26.458332 L 582.0833 26.458332 L 582.0833 26.458332 L 582.0833 26.458332 L 608.5416 26.458332 L 608.5416 26.458332 L 608.5416 26.458332 L 634.99994 52.916664 L 661.4583 79.37499 L 661.4583 79.37499 L 687.9166 79.37499 L 687.9166 132.29166 L 687.9166 158.74998 L 661.4583 158.74998 L 634.99994 185.20833 L 634.99994 185.20833 L 634.99994 185.20833 L 582.0833 211.66666 Q 529.1666 238.12498 555.625 264.5833 Q 555.625 291.04166 582.0833 317.49997 Q 608.5416 343.9583 608.5416 343.9583 L 608.5416 343.9583 L 582.0833 343.9583 Q 582.0833 370.41666 555.625 396.87497 L 555.625 423.3333 L 529.1666 423.3333 L 476.24997 449.79166 L 476.24997 449.79166 L 476.24997 449.79166 L 502.7083 449.79166 L 502.7083 449.79166 L 502.7083 476.24997 L 476.24997 476.24997 L 476.24997 502.7083 L 476.24997 529.1666 L 476.24997 529.1666 L 449.79166 502.7083 L 423.3333 502.7083 L 396.87497 502.7083 L 396.87497 449.79166 Q 370.41666 370.41666 343.9583 370.41666 Q 291.04166 396.87497 291.04166 343.9583 Q 264.5833 317.49997 158.74998 291.04166 L 26.458332 291.04166 L 0.0 291.04166 L 0.0 291.04166 L 0.0 264.5833 L 0.0 264.5833 L 26.458332 238.12498 L 52.916664 211.66666 L 52.916664 211.66666 L 52.916664 185.20833 L 52.916664 185.20833 L 52.916664 185.20833 L 79.37499 185.20833 L 79.37499 185.20833 L 79.37499 158.74998 L 52.916664 158.74998 L 52.916664 132.29166 L 52.916664 105.83333 L 79.37499 105.83333 L 79.37499 79.37499 L 79.37499 79.37499 L 105.83333 79.37499 L 105.83333 52.916664 L 105.83333 26.458332 L 132.29166 26.458332 L 132.29166 26.458332 L 132.29166 0.0 L 132.29166 0.0 L 158.74998 0.0 Q 185.20833 26.458332 185.20833 0.0 L 185.20833 0.0 L 238.12498 26.458332 Q 291.04166 26.458332 291.04166 0.0 Q 291.04166 -26.458332 396.87497 0.0 Q 502.7083 26.458332 529.1666 26.458332 z" svg:height="5.2916665mm" draw:style-name="style-1823" svg:viewBox="0.0 0.0 687.9166 529.1666" svg:width="6.879166mm" svg:x="65.087494mm" svg:y="147.37291mm"/>
          <draw:path svg:d="M 185.20833 0.0 L 238.12498 26.458332 L 264.5833 52.916664 Q 291.04166 52.916664 317.49997 52.916664 L 343.9583 52.916664 L 370.41666 79.37499 Q 396.87497 105.83333 423.3333 79.37499 Q 476.24997 79.37499 476.24997 52.916664 L 476.24997 26.458332 L 502.7083 52.916664 Q 529.1666 105.83333 476.24997 132.29166 Q 449.79166 158.74998 423.3333 132.29166 Q 396.87497 132.29166 423.3333 185.20833 Q 423.3333 211.66666 449.79166 238.12498 Q 476.24997 238.12498 476.24997 317.49997 Q 449.79166 370.41666 423.3333 343.9583 Q 423.3333 317.49997 370.41666 317.49997 Q 317.49997 317.49997 343.9583 370.41666 Q 343.9583 396.87497 291.04166 396.87497 Q 238.12498 370.41666 211.66666 396.87497 Q 185.20833 423.3333 158.74998 423.3333 L 132.29166 423.3333 L 132.29166 423.3333 L 132.29166 423.3333 L 105.83333 423.3333 L 52.916664 423.3333 L 52.916664 423.3333 L 52.916664 396.87497 L 26.458332 396.87497 L 26.458332 396.87497 L 0.0 396.87497 L 0.0 396.87497 L 0.0 317.49997 L 0.0 211.66666 L 0.0 211.66666 L 0.0 211.66666 L 26.458332 211.66666 L 26.458332 211.66666 L 26.458332 238.12498 L 52.916664 238.12498 L 52.916664 238.12498 L 52.916664 264.5833 L 52.916664 264.5833 L 52.916664 264.5833 L 52.916664 185.20833 Q 52.916664 105.83333 52.916664 79.37499 Q 52.916664 52.916664 79.37499 52.916664 Q 105.83333 52.916664 105.83333 26.458332 Q 132.29166 0.0 185.20833 0.0 z" svg:height="4.233333mm" draw:style-name="style-1824" svg:viewBox="0.0 0.0 502.7083 423.3333" svg:width="5.027083mm" svg:x="37.041664mm" svg:y="150.81248mm"/>
          <draw:path svg:d="M 396.87497 0.0 L 555.625 0.0 L 661.4583 26.458332 Q 767.2916 79.37499 740.8333 132.29166 Q 714.37494 185.20833 740.8333 185.20833 Q 767.2916 185.20833 767.2916 211.66666 L 793.74994 211.66666 L 793.74994 238.12498 L 793.74994 238.12498 L 793.74994 238.12498 L 793.74994 238.12498 L 767.2916 264.5833 L 714.37494 291.04166 L 714.37494 291.04166 L 714.37494 291.04166 L 582.0833 291.04166 Q 449.79166 291.04166 370.41666 291.04166 Q 291.04166 291.04166 291.04166 291.04166 Q 291.04166 317.49997 238.12498 343.9583 L 185.20833 343.9583 L 185.20833 343.9583 Q 158.74998 343.9583 132.29166 317.49997 Q 105.83333 317.49997 105.83333 291.04166 L 105.83333 264.5833 L 105.83333 264.5833 Q 132.29166 264.5833 132.29166 238.12498 Q 132.29166 211.66666 105.83333 211.66666 L 79.37499 185.20833 L 79.37499 185.20833 L 79.37499 185.20833 L 52.916664 185.20833 L 52.916664 185.20833 L 52.916664 158.74998 L 26.458332 158.74998 L 26.458332 132.29166 L 26.458332 105.83333 L 0.0 105.83333 L 0.0 105.83333 L 0.0 105.83333 L 0.0 79.37499 L 26.458332 79.37499 L 52.916664 79.37499 L 79.37499 79.37499 L 132.29166 79.37499 L 132.29166 79.37499 L 132.29166 79.37499 L 158.74998 26.458332 L 158.74998 0.0 L 185.20833 0.0 Q 211.66666 -26.458332 396.87497 0.0 z" svg:height="3.439583mm" draw:style-name="style-1825" svg:viewBox="0.0 0.0 793.74994 343.9583" svg:width="7.9374995mm" svg:x="107.15624mm" svg:y="246.32707mm"/>
          <draw:path svg:d="M 449.79166 79.37499 L 449.79166 105.83333 L 449.79166 105.83333 L 449.79166 132.29166 L 449.79166 132.29166 L 449.79166 132.29166 L 529.1666 238.12498 Q 582.0833 343.9583 608.5416 343.9583 Q 661.4583 343.9583 661.4583 370.41666 L 661.4583 396.87497 L 634.99994 423.3333 Q 608.5416 449.79166 608.5416 502.7083 Q 582.0833 582.0833 555.625 608.5416 Q 502.7083 608.5416 502.7083 634.99994 Q 502.7083 661.4583 449.79166 661.4583 L 423.3333 661.4583 L 423.3333 608.5416 Q 396.87497 582.0833 396.87497 582.0833 Q 396.87497 555.625 343.9583 555.625 L 291.04166 555.625 L 291.04166 555.625 Q 264.5833 555.625 238.12498 529.1666 Q 211.66666 529.1666 185.20833 502.7083 L 185.20833 449.79166 L 185.20833 396.87497 Q 185.20833 317.49997 132.29166 291.04166 Q 132.29166 238.12498 105.83333 291.04166 Q 79.37499 317.49997 79.37499 291.04166 L 52.916664 264.5833 L 52.916664 238.12498 L 26.458332 238.12498 L 26.458332 238.12498 L 26.458332 238.12498 L 26.458332 211.66666 L 26.458332 211.66666 L 0.0 211.66666 L 0.0 185.20833 L 0.0 185.20833 L 0.0 185.20833 L 26.458332 185.20833 L 52.916664 185.20833 L 52.916664 158.74998 L 79.37499 158.74998 L 79.37499 132.29166 L 79.37499 105.83333 L 105.83333 105.83333 L 105.83333 79.37499 L 105.83333 79.37499 L 105.83333 79.37499 L 132.29166 79.37499 Q 185.20833 79.37499 185.20833 52.916664 L 185.20833 26.458332 L 211.66666 26.458332 L 211.66666 26.458332 L 211.66666 52.916664 L 238.12498 52.916664 L 238.12498 52.916664 L 238.12498 79.37499 L 291.04166 52.916664 Q 317.49997 26.458332 343.9583 52.916664 Q 370.41666 52.916664 370.41666 26.458332 Q 396.87497 0.0 396.87497 0.0 L 396.87497 0.0 L 423.3333 26.458332 Q 449.79166 79.37499 449.79166 79.37499 z" svg:height="6.614583mm" draw:style-name="style-1826" svg:viewBox="0.0 0.0 661.4583 661.4583" svg:width="6.614583mm" svg:x="180.18124mm" svg:y="224.63124mm"/>
          <draw:path svg:d="M 185.20833 0.0 L 211.66666 0.0 L 238.12498 0.0 L 238.12498 0.0 L 238.12498 26.458332 L 238.12498 52.916664 L 264.5833 52.916664 L 264.5833 79.37499 L 291.04166 79.37499 L 317.49997 79.37499 L 343.9583 105.83333 L 370.41666 105.83333 L 291.04166 132.29166 Q 238.12498 185.20833 238.12498 185.20833 L 238.12498 211.66666 L 238.12498 211.66666 Q 238.12498 211.66666 211.66666 238.12498 L 211.66666 238.12498 L 185.20833 238.12498 L 185.20833 238.12498 L 185.20833 238.12498 Q 185.20833 238.12498 158.74998 211.66666 Q 132.29166 185.20833 105.83333 238.12498 L 79.37499 264.5833 L 52.916664 291.04166 Q 26.458332 317.49997 26.458332 317.49997 L 26.458332 317.49997 L 26.458332 317.49997 Q 0.0 291.04166 0.0 291.04166 L 0.0 291.04166 L 0.0 264.5833 L 0.0 238.12498 L 26.458332 238.12498 L 26.458332 238.12498 L 26.458332 211.66666 L 26.458332 211.66666 L 52.916664 185.20833 L 79.37499 158.74998 L 79.37499 158.74998 L 79.37499 132.29166 L 26.458332 132.29166 L 0.0 132.29166 L 0.0 132.29166 Q 0.0 132.29166 26.458332 105.83333 L 52.916664 79.37499 L 79.37499 79.37499 Q 79.37499 79.37499 79.37499 52.916664 L 79.37499 52.916664 L 105.83333 26.458332 Q 132.29166 26.458332 185.20833 0.0 z" svg:height="3.1749997mm" draw:style-name="style-1827" svg:viewBox="0.0 0.0 370.41666 317.49997" svg:width="3.7041664mm" svg:x="165.89374mm" svg:y="210.87291mm"/>
          <draw:path svg:d="M 396.87497 105.83333 L 396.87497 105.83333 L 317.49997 105.83333 Q 211.66666 105.83333 158.74998 132.29166 Q 132.29166 158.74998 79.37499 132.29166 L 0.0 105.83333 L 0.0 105.83333 Q 0.0 105.83333 0.0 79.37499 L 0.0 79.37499 L 52.916664 79.37499 Q 79.37499 79.37499 79.37499 52.916664 Q 79.37499 0.0 158.74998 0.0 Q 264.5833 0.0 317.49997 52.916664 Q 396.87497 105.83333 396.87497 105.83333 z" svg:height="1.3229166mm" draw:style-name="style-1828" svg:viewBox="0.0 0.0 396.87497 132.29166" svg:width="3.9687498mm" svg:x="79.90416mm" svg:y="63.499996mm"/>
          <draw:path svg:d="M 343.9583 0.0 L 370.41666 0.0 L 370.41666 0.0 L 370.41666 26.458332 L 370.41666 26.458332 L 396.87497 26.458332 L 396.87497 105.83333 Q 449.79166 185.20833 423.3333 185.20833 Q 423.3333 185.20833 396.87497 211.66666 L 370.41666 211.66666 L 291.04166 211.66666 Q 185.20833 185.20833 132.29166 185.20833 Q 52.916664 185.20833 26.458332 132.29166 L 0.0 79.37499 L 26.458332 79.37499 L 52.916664 79.37499 L 185.20833 26.458332 Q 291.04166 26.458332 343.9583 0.0 z" svg:height="2.1166666mm" draw:style-name="style-1829" svg:viewBox="0.0 0.0 423.3333 211.66666" svg:width="4.233333mm" svg:x="50.535416mm" svg:y="168.0104mm"/>
          <draw:path svg:d="M 79.37499 52.916664 L 185.20833 0.0 L 264.5833 52.916664 Q 370.41666 79.37499 343.9583 105.83333 Q 317.49997 158.74998 238.12498 158.74998 Q 158.74998 158.74998 158.74998 185.20833 L 158.74998 185.20833 L 158.74998 185.20833 Q 158.74998 185.20833 132.29166 211.66666 L 132.29166 211.66666 L 132.29166 211.66666 Q 105.83333 211.66666 79.37499 211.66666 L 52.916664 238.12498 L 52.916664 211.66666 Q 52.916664 211.66666 26.458332 185.20833 Q 0.0 158.74998 0.0 132.29166 Q -26.458332 105.83333 79.37499 52.916664 z" svg:height="2.38125mm" draw:style-name="style-1830" svg:viewBox="0.0 0.0 343.9583 238.12498" svg:width="3.439583mm" svg:x="197.90833mm" svg:y="252.94165mm"/>
          <draw:path svg:d="M 26.458332 52.916664 L 52.916664 0.0 L 52.916664 0.0 Q 79.37499 26.458332 79.37499 0.0 L 79.37499 0.0 L 105.83333 0.0 L 105.83333 0.0 L 105.83333 79.37499 L 105.83333 158.74998 L 79.37499 238.12498 L 52.916664 317.49997 L 52.916664 317.49997 L 52.916664 343.9583 L 52.916664 343.9583 L 26.458332 343.9583 L 26.458332 317.49997 L 0.0 317.49997 L 0.0 264.5833 L 0.0 211.66666 L 0.0 185.20833 Q 0.0 158.74998 0.0 132.29166 L 0.0 105.83333 L 0.0 105.83333 Q 0.0 105.83333 26.458332 52.916664 z" svg:height="3.439583mm" draw:style-name="style-1831" svg:viewBox="0.0 0.0 105.83333 343.9583" svg:width="1.0583333mm" svg:x="50.799995mm" svg:y="233.62708mm"/>
          <draw:path svg:d="M 26.458332 105.83333 L 52.916664 0.0 L 52.916664 26.458332 L 52.916664 79.37499 L 79.37499 105.83333 L 105.83333 132.29166 L 105.83333 158.74998 L 105.83333 185.20833 L 132.29166 211.66666 Q 132.29166 238.12498 158.74998 238.12498 Q 185.20833 238.12498 185.20833 343.9583 Q 211.66666 423.3333 211.66666 476.24997 L 211.66666 529.1666 L 211.66666 529.1666 Q 211.66666 529.1666 158.74998 529.1666 Q 105.83333 555.625 52.916664 502.7083 L 26.458332 449.79166 L 26.458332 449.79166 Q 0.0 423.3333 0.0 343.9583 L 0.0 291.04166 L 0.0 291.04166 Q 0.0 291.04166 0.0 264.5833 L 0.0 238.12498 L 0.0 238.12498 L 0.0 211.66666 L 26.458332 105.83333 z" svg:height="5.2916665mm" draw:style-name="style-1832" svg:viewBox="0.0 0.0 211.66666 529.1666" svg:width="2.1166666mm" svg:x="163.5125mm" svg:y="189.17708mm"/>
          <draw:path svg:d="M 396.87497 0.0 L 423.3333 0.0 L 423.3333 0.0 L 423.3333 26.458332 L 449.79166 26.458332 Q 476.24997 26.458332 476.24997 52.916664 Q 476.24997 79.37499 449.79166 79.37499 L 449.79166 79.37499 L 476.24997 105.83333 L 502.7083 105.83333 L 502.7083 79.37499 L 529.1666 52.916664 L 529.1666 52.916664 L 529.1666 79.37499 L 529.1666 79.37499 L 555.625 79.37499 L 608.5416 79.37499 Q 661.4583 79.37499 687.9166 79.37499 Q 740.8333 105.83333 740.8333 132.29166 Q 767.2916 185.20833 820.2083 158.74998 Q 846.6666 158.74998 873.12494 185.20833 Q 899.5833 238.12498 952.49994 211.66666 Q 1031.875 185.20833 1058.3333 264.5833 Q 1111.25 343.9583 1111.25 370.41666 L 1111.25 370.41666 L 1137.7083 343.9583 L 1164.1666 317.49997 L 1164.1666 291.04166 Q 1164.1666 291.04166 1190.6249 291.04166 L 1190.6249 291.04166 L 1190.6249 317.49997 L 1217.0833 317.49997 L 1217.0833 317.49997 L 1217.0833 343.9583 L 1217.0833 343.9583 L 1243.5416 343.9583 L 1243.5416 317.49997 L 1269.9999 317.49997 L 1269.9999 317.49997 L 1269.9999 317.49997 L 1269.9999 343.9583 Q 1269.9999 370.41666 1243.5416 449.79166 L 1243.5416 555.625 L 1243.5416 555.625 L 1243.5416 582.0833 L 1243.5416 582.0833 L 1217.0833 582.0833 L 1217.0833 608.5416 Q 1164.1666 661.4583 1164.1666 714.37494 L 1164.1666 767.2916 L 1164.1666 793.74994 L 1164.1666 820.2083 L 1164.1666 873.12494 Q 1164.1666 952.49994 1164.1666 899.5833 L 1164.1666 846.6666 L 1164.1666 899.5833 Q 1190.6249 952.49994 1217.0833 952.49994 L 1243.5416 952.49994 L 1243.5416 978.95825 Q 1243.5416 1005.4166 1217.0833 1005.4166 Q 1164.1666 1005.4166 1164.1666 1084.7916 Q 1190.6249 1190.6249 1190.6249 1164.1666 Q 1217.0833 1164.1666 1217.0833 1164.1666 L 1217.0833 1164.1666 L 1243.5416 1243.5416 Q 1269.9999 1296.4583 1375.8333 1322.9166 Q 1481.6666 1349.3749 1481.6666 1349.3749 L 1481.6666 1375.8333 L 1481.6666 1375.8333 Q 1481.6666 1375.8333 1402.2916 1402.2916 L 1322.9166 1402.2916 L 1217.0833 1402.2916 Q 1111.25 1402.2916 978.95825 1455.2083 L 846.6666 1508.1249 L 820.2083 1508.1249 L 793.74994 1508.1249 L 793.74994 1534.5833 L 793.74994 1534.5833 L 767.2916 1534.5833 L 767.2916 1561.0416 L 793.74994 1561.0416 L 820.2083 1561.0416 L 820.2083 1534.5833 L 846.6666 1534.5833 L 846.6666 1534.5833 L 846.6666 1561.0416 L 873.12494 1561.0416 L 899.5833 1561.0416 L 899.5833 1534.5833 L 899.5833 1534.5833 L 926.0416 1534.5833 L 926.0416 1508.1249 L 952.49994 1508.1249 L 978.95825 1508.1249 L 1058.3333 1508.1249 Q 1111.25 1508.1249 1217.0833 1508.1249 L 1296.4583 1508.1249 L 1349.3749 1508.1249 L 1402.2916 1508.1249 L 1402.2916 1508.1249 L 1428.7499 1508.1249 L 1428.7499 1508.1249 L 1428.7499 1508.1249 L 1428.7499 1508.1249 L 1428.7499 1534.5833 L 1428.7499 1561.0416 L 1428.7499 1561.0416 L 1375.8333 1561.0416 L 1296.4583 1561.0416 L 1269.9999 1587.4999 L 1243.5416 1613.9583 L 1217.0833 1613.9583 L 1164.1666 1613.9583 L 1164.1666 1613.9583 Q 1164.1666 1613.9583 1137.7083 1613.9583 L 1137.7083 1640.4166 L 1084.7916 1640.4166 Q 1031.875 1666.8749 978.95825 1666.8749 L 926.0416 1666.8749 L 899.5833 1693.3333 L 873.12494 1719.7916 L 846.6666 1719.7916 L 820.2083 1719.7916 L 820.2083 1746.2499 L 793.74994 1746.2499 L 793.74994 1746.2499 L 793.74994 1772.7083 L 793.74994 1772.7083 L 793.74994 1772.7083 L 767.2916 1799.1666 L 767.2916 1825.6249 L 846.6666 1825.6249 L 926.0416 1825.6249 L 926.0416 1799.1666 L 952.49994 1799.1666 L 952.49994 1799.1666 L 952.49994 1772.7083 L 1058.3333 1746.2499 Q 1164.1666 1693.3333 1190.6249 1693.3333 L 1190.6249 1693.3333 L 1322.9166 1693.3333 L 1455.2083 1719.7916 L 1428.7499 1719.7916 L 1375.8333 1719.7916 L 1375.8333 1746.2499 L 1349.3749 1746.2499 L 1349.3749 1719.7916 L 1322.9166 1719.7916 L 1322.9166 1719.7916 L 1322.9166 1746.2499 L 1269.9999 1746.2499 Q 1190.6249 1772.7083 1137.7083 1772.7083 L 1084.7916 1825.6249 L 1058.3333 1825.6249 L 1031.875 1825.6249 L 1031.875 1852.0833 L 1005.4166 1852.0833 L 1005.4166 1852.0833 L 1005.4166 1878.5416 L 978.95825 1878.5416 L 952.49994 1878.5416 L 952.49994 1904.9999 L 952.49994 1904.9999 L 926.0416 1931.4583 L 926.0416 1957.9165 L 952.49994 1957.9165 L 1005.4166 1931.4583 L 1031.875 1931.4583 L 1058.3333 1931.4583 L 1084.7916 1904.9999 L 1111.25 1904.9999 L 1111.25 1931.4583 Q 1111.25 1957.9165 1217.0833 1984.3749 Q 1296.4583 1984.3749 1322.9166 2010.8333 L 1322.9166 2010.8333 L 1322.9166 2037.2915 L 1322.9166 2037.2915 L 1296.4583 2063.75 Q 1269.9999 2090.2083 1269.9999 2090.2083 Q 1296.4583 2090.2083 1322.9166 2090.2083 L 1349.3749 2090.2083 L 1349.3749 2116.6665 Q 1349.3749 2143.125 1322.9166 2169.5833 Q 1269.9999 2196.0415 1269.9999 2196.0415 L 1269.9999 2196.0415 L 1296.4583 2196.0415 Q 1322.9166 2222.5 1349.3749 2248.9583 Q 1349.3749 2275.4165 1322.9166 2248.9583 Q 1269.9999 2248.9583 1269.9999 2275.4165 Q 1269.9999 2301.875 1296.4583 2301.875 Q 1322.9166 2328.3333 1349.3749 2354.7915 L 1349.3749 2407.7083 L 1349.3749 2460.6248 Q 1322.9166 2513.5415 1322.9166 2645.8333 L 1322.9166 2778.1248 L 1322.9166 2778.1248 L 1322.9166 2778.1248 L 1296.4583 2751.6665 L 1269.9999 2725.2083 L 1269.9999 2672.2915 L 1269.9999 2645.8333 L 1243.5416 2645.8333 L 1217.0833 2645.8333 L 1217.0833 2619.3748 Q 1217.0833 2592.9165 1190.6249 2592.9165 Q 1164.1666 2592.9165 1164.1666 2619.3748 Q 1164.1666 2645.8333 1111.25 2672.2915 L 1084.7916 2672.2915 L 1084.7916 2619.3748 Q 1058.3333 2566.4583 1058.3333 2566.4583 Q 1058.3333 2566.4583 1058.3333 2539.9998 Q 1058.3333 2513.5415 1031.875 2460.6248 Q 1005.4166 2434.1665 1005.4166 2460.6248 Q 1005.4166 2487.0833 978.95825 2487.0833 Q 952.49994 2460.6248 952.49994 2460.6248 Q 952.49994 2434.1665 926.0416 2407.7083 Q 899.5833 2407.7083 899.5833 2434.1665 Q 899.5833 2460.6248 820.2083 2434.1665 Q 740.8333 2407.7083 740.8333 2434.1665 Q 767.2916 2460.6248 714.37494 2460.6248 Q 661.4583 2513.5415 634.99994 2460.6248 L 634.99994 2434.1665 L 608.5416 2434.1665 L 582.0833 2434.1665 L 582.0833 2460.6248 L 582.0833 2487.0833 L 555.625 2487.0833 Q 529.1666 2460.6248 476.24997 2460.6248 L 449.79166 2434.1665 L 423.3333 2434.1665 Q 423.3333 2460.6248 423.3333 2460.6248 L 396.87497 2460.6248 L 396.87497 2407.7083 Q 370.41666 2381.2498 317.49997 2010.8333 Q 264.5833 1640.4166 158.74998 1613.9583 L 52.916664 1561.0416 L 52.916664 1508.1249 L 52.916664 1481.6666 L 52.916664 1455.2083 L 52.916664 1428.7499 L 52.916664 1428.7499 L 52.916664 1402.2916 L 52.916664 1402.2916 L 52.916664 1402.2916 L 26.458332 1402.2916 L 26.458332 1402.2916 L 26.458332 1375.8333 L 26.458332 1375.8333 L 26.458332 1349.3749 L 26.458332 1322.9166 L 52.916664 1322.9166 Q 79.37499 1322.9166 79.37499 1349.3749 Q 79.37499 1402.2916 132.29166 1402.2916 L 185.20833 1402.2916 L 185.20833 1375.8333 L 211.66666 1349.3749 L 211.66666 1296.4583 L 211.66666 1269.9999 L 185.20833 1269.9999 L 185.20833 1243.5416 L 185.20833 1243.5416 Q 158.74998 1243.5416 158.74998 1190.6249 L 132.29166 1111.25 L 158.74998 1111.25 Q 158.74998 1084.7916 132.29166 1084.7916 Q 105.83333 1084.7916 105.83333 1058.3333 Q 105.83333 1031.875 52.916664 1031.875 Q 0.0 1005.4166 26.458332 952.49994 Q 52.916664 899.5833 26.458332 873.12494 L 0.0 873.12494 L 0.0 873.12494 Q 0.0 873.12494 26.458332 846.6666 Q 52.916664 820.2083 79.37499 820.2083 Q 105.83333 846.6666 52.916664 502.7083 L 26.458332 158.74998 L 26.458332 79.37499 L 26.458332 26.458332 L 52.916664 26.458332 L 79.37499 26.458332 L 79.37499 79.37499 Q 105.83333 105.83333 105.83333 132.29166 L 105.83333 185.20833 L 132.29166 132.29166 Q 158.74998 105.83333 211.66666 79.37499 Q 264.5833 79.37499 317.49997 79.37499 Q 370.41666 79.37499 370.41666 26.458332 Q 370.41666 0.0 396.87497 0.0 z" svg:height="27.781248mm" draw:style-name="style-1833" svg:viewBox="0.0 0.0 1481.6666 2778.1248" svg:width="14.816666mm" svg:x="66.674995mm" svg:y="117.21041mm"/>
          <draw:path svg:d="M 423.3333 0.0 L 423.3333 0.0 L 423.3333 0.0 L 423.3333 0.0 L 476.24997 52.916664 Q 476.24997 79.37499 502.7083 105.83333 L 502.7083 105.83333 L 502.7083 105.83333 L 476.24997 105.83333 L 476.24997 105.83333 L 476.24997 105.83333 L 476.24997 132.29166 L 476.24997 132.29166 L 449.79166 185.20833 L 449.79166 238.12498 L 476.24997 238.12498 Q 502.7083 238.12498 529.1666 264.5833 Q 529.1666 264.5833 555.625 317.49997 Q 582.0833 370.41666 529.1666 423.3333 Q 529.1666 476.24997 529.1666 582.0833 Q 529.1666 661.4583 555.625 687.9166 L 555.625 714.37494 L 555.625 714.37494 Q 529.1666 714.37494 529.1666 740.8333 L 529.1666 740.8333 L 529.1666 740.8333 Q 529.1666 740.8333 529.1666 767.2916 L 555.625 767.2916 L 529.1666 820.2083 Q 529.1666 846.6666 502.7083 846.6666 Q 476.24997 820.2083 476.24997 846.6666 L 476.24997 873.12494 L 449.79166 873.12494 L 449.79166 873.12494 L 449.79166 793.74994 Q 449.79166 687.9166 396.87497 661.4583 Q 343.9583 634.99994 317.49997 608.5416 Q 317.49997 555.625 264.5833 582.0833 Q 185.20833 582.0833 158.74998 634.99994 L 158.74998 661.4583 L 132.29166 661.4583 Q 105.83333 687.9166 105.83333 687.9166 L 105.83333 687.9166 L 105.83333 687.9166 L 105.83333 687.9166 L 79.37499 687.9166 L 79.37499 687.9166 L 52.916664 687.9166 L 52.916664 687.9166 L 52.916664 687.9166 L 52.916664 687.9166 L 26.458332 687.9166 L 26.458332 687.9166 L 26.458332 661.4583 L 0.0 661.4583 L 0.0 661.4583 L 0.0 661.4583 L 0.0 634.99994 L 0.0 582.0833 L 0.0 529.1666 L 0.0 449.79166 L 0.0 449.79166 L 0.0 476.24997 L 26.458332 476.24997 Q 52.916664 476.24997 79.37499 396.87497 Q 105.83333 317.49997 132.29166 238.12498 Q 158.74998 158.74998 211.66666 158.74998 Q 264.5833 158.74998 317.49997 132.29166 L 343.9583 105.83333 L 370.41666 105.83333 Q 370.41666 105.83333 370.41666 79.37499 L 370.41666 79.37499 L 370.41666 52.916664 L 370.41666 26.458332 L 396.87497 26.458332 L 423.3333 0.0 L 423.3333 0.0 z" svg:height="8.73125mm" draw:style-name="style-1834" svg:viewBox="0.0 0.0 555.625 873.12494" svg:width="5.5562496mm" svg:x="72.49583mm" svg:y="232.83333mm"/>
          <draw:path svg:d="M 105.83333 0.0 L 105.83333 0.0 L 158.74998 52.916664 Q 211.66666 105.83333 238.12498 132.29166 L 238.12498 132.29166 L 238.12498 132.29166 Q 264.5833 158.74998 264.5833 185.20833 L 264.5833 211.66666 L 264.5833 211.66666 Q 264.5833 211.66666 238.12498 238.12498 L 238.12498 238.12498 L 185.20833 238.12498 Q 132.29166 238.12498 52.916664 264.5833 L 0.0 291.04166 L 0.0 238.12498 Q 0.0 185.20833 52.916664 132.29166 Q 105.83333 105.83333 105.83333 79.37499 L 79.37499 26.458332 L 105.83333 26.458332 Q 105.83333 26.458332 105.83333 0.0 z" svg:height="2.9104166mm" draw:style-name="style-1835" svg:viewBox="0.0 0.0 264.5833 291.04166" svg:width="2.6458333mm" svg:x="79.37499mm" svg:y="166.95207mm"/>
          <draw:path svg:d="M 132.29166 52.916664 L 132.29166 0.0 L 158.74998 0.0 Q 211.66666 0.0 211.66666 52.916664 Q 211.66666 79.37499 264.5833 79.37499 Q 317.49997 105.83333 317.49997 105.83333 L 343.9583 105.83333 L 343.9583 211.66666 Q 317.49997 317.49997 317.49997 317.49997 Q 317.49997 317.49997 317.49997 343.9583 L 291.04166 343.9583 L 291.04166 343.9583 Q 264.5833 343.9583 238.12498 343.9583 Q 185.20833 370.41666 158.74998 317.49997 Q 158.74998 291.04166 105.83333 291.04166 L 52.916664 291.04166 L 52.916664 264.5833 Q 52.916664 211.66666 26.458332 211.66666 Q 0.0 211.66666 0.0 158.74998 Q 0.0 79.37499 52.916664 79.37499 Q 132.29166 79.37499 132.29166 52.916664 z" svg:height="3.439583mm" draw:style-name="style-1836" svg:viewBox="0.0 0.0 343.9583 343.9583" svg:width="3.439583mm" svg:x="49.212498mm" svg:y="139.7mm"/>
          <draw:path svg:d="M 211.66666 158.74998 L 211.66666 211.66666 L 185.20833 264.5833 Q 158.74998 317.49997 158.74998 317.49997 L 158.74998 317.49997 L 158.74998 291.04166 Q 158.74998 264.5833 79.37499 291.04166 L 0.0 317.49997 L 0.0 238.12498 L 0.0 158.74998 L 0.0 158.74998 Q 0.0 158.74998 52.916664 105.83333 L 79.37499 26.458332 L 105.83333 0.0 Q 158.74998 0.0 185.20833 52.916664 Q 211.66666 79.37499 211.66666 158.74998 z M 105.83333 52.916664 Q 105.83333 52.916664 132.29166 52.916664 Q 132.29166 52.916664 105.83333 52.916664 Q 105.83333 52.916664 105.83333 52.916664 z" svg:height="3.1749997mm" draw:style-name="style-1837" svg:viewBox="0.0 0.0 211.66666 317.49997" svg:width="2.1166666mm" svg:x="179.91666mm" svg:y="227.01248mm"/>
          <draw:path svg:d="M 158.74998 0.0 L 158.74998 0.0 L 185.20833 26.458332 Q 211.66666 79.37499 238.12498 79.37499 L 238.12498 79.37499 L 238.12498 105.83333 Q 238.12498 132.29166 211.66666 158.74998 Q 185.20833 158.74998 211.66666 211.66666 Q 211.66666 264.5833 238.12498 264.5833 L 238.12498 291.04166 L 211.66666 291.04166 L 185.20833 291.04166 L 185.20833 291.04166 Q 158.74998 291.04166 158.74998 238.12498 L 158.74998 185.20833 L 105.83333 185.20833 Q 26.458332 185.20833 26.458332 158.74998 Q 52.916664 158.74998 26.458332 132.29166 Q 0.0 132.29166 0.0 79.37499 L 0.0 52.916664 L 26.458332 26.458332 Q 52.916664 26.458332 105.83333 26.458332 Q 158.74998 0.0 158.74998 0.0 z" svg:height="2.9104166mm" draw:style-name="style-1838" svg:viewBox="0.0 0.0 238.12498 291.04166" svg:width="2.38125mm" svg:x="89.42916mm" svg:y="159.54375mm"/>
          <draw:path svg:d="M 26.458332 105.83333 L 0.0 0.0 L 26.458332 0.0 L 26.458332 0.0 L 79.37499 52.916664 Q 132.29166 79.37499 132.29166 105.83333 L 158.74998 105.83333 L 158.74998 132.29166 L 158.74998 132.29166 L 238.12498 291.04166 Q 343.9583 423.3333 343.9583 449.79166 L 343.9583 476.24997 L 317.49997 502.7083 Q 291.04166 502.7083 291.04166 502.7083 L 291.04166 529.1666 L 291.04166 529.1666 Q 291.04166 529.1666 264.5833 502.7083 L 238.12498 449.79166 L 238.12498 449.79166 Q 238.12498 449.79166 238.12498 476.24997 Q 211.66666 502.7083 132.29166 396.87497 L 79.37499 317.49997 L 79.37499 264.5833 Q 79.37499 211.66666 26.458332 105.83333 z" svg:height="5.2916665mm" draw:style-name="style-1839" svg:viewBox="0.0 0.0 343.9583 529.1666" svg:width="3.439583mm" svg:x="127.79375mm" svg:y="128.3229mm"/>
          <draw:path svg:d="M 211.66666 26.458332 L 211.66666 0.0 L 238.12498 0.0 L 264.5833 0.0 L 264.5833 26.458332 L 264.5833 52.916664 L 291.04166 105.83333 L 317.49997 185.20833 L 317.49997 185.20833 L 317.49997 211.66666 L 317.49997 211.66666 L 317.49997 211.66666 L 343.9583 158.74998 L 343.9583 132.29166 L 370.41666 132.29166 L 370.41666 132.29166 L 343.9583 291.04166 Q 317.49997 449.79166 343.9583 476.24997 L 343.9583 502.7083 L 343.9583 529.1666 Q 317.49997 555.625 291.04166 529.1666 Q 238.12498 502.7083 211.66666 582.0833 Q 158.74998 634.99994 132.29166 608.5416 L 105.83333 555.625 L 79.37499 555.625 L 52.916664 582.0833 L 52.916664 582.0833 L 26.458332 582.0833 L 26.458332 582.0833 L 0.0 555.625 L 0.0 555.625 L 0.0 555.625 L 0.0 529.1666 L 0.0 502.7083 L 0.0 476.24997 Q 0.0 423.3333 0.0 396.87497 L 0.0 370.41666 L 0.0 370.41666 L 0.0 343.9583 L 0.0 343.9583 Q 0.0 343.9583 52.916664 370.41666 Q 79.37499 370.41666 105.83333 291.04166 L 105.83333 211.66666 L 105.83333 211.66666 Q 132.29166 211.66666 132.29166 185.20833 L 132.29166 185.20833 L 132.29166 158.74998 L 132.29166 132.29166 L 132.29166 105.83333 L 132.29166 79.37499 L 158.74998 79.37499 Q 158.74998 52.916664 158.74998 52.916664 L 158.74998 52.916664 L 158.74998 52.916664 Q 185.20833 52.916664 185.20833 26.458332 L 211.66666 26.458332 L 211.66666 26.458332 z" svg:height="6.0854163mm" draw:style-name="style-1840" svg:viewBox="0.0 0.0 370.41666 608.5416" svg:width="3.7041664mm" svg:x="156.63333mm" svg:y="193.14583mm"/>
          <draw:path svg:d="M 79.37499 0.0 L 105.83333 0.0 L 105.83333 26.458332 Q 105.83333 26.458332 132.29166 52.916664 L 158.74998 79.37499 L 158.74998 105.83333 L 158.74998 132.29166 L 185.20833 132.29166 L 185.20833 132.29166 L 185.20833 158.74998 L 211.66666 158.74998 L 211.66666 158.74998 L 211.66666 185.20833 L 211.66666 185.20833 L 211.66666 185.20833 L 238.12498 185.20833 L 238.12498 185.20833 L 264.5833 211.66666 L 291.04166 211.66666 L 291.04166 211.66666 Q 291.04166 238.12498 317.49997 238.12498 L 343.9583 238.12498 L 343.9583 238.12498 Q 317.49997 264.5833 317.49997 264.5833 Q 291.04166 291.04166 264.5833 291.04166 L 211.66666 317.49997 L 211.66666 291.04166 Q 211.66666 264.5833 185.20833 238.12498 Q 158.74998 238.12498 132.29166 264.5833 Q 105.83333 317.49997 105.83333 291.04166 Q 105.83333 291.04166 52.916664 291.04166 L 0.0 291.04166 L 0.0 264.5833 Q 0.0 238.12498 0.0 185.20833 L 0.0 105.83333 L 26.458332 52.916664 Q 52.916664 0.0 79.37499 0.0 z" svg:height="3.1749997mm" draw:style-name="style-1841" svg:viewBox="0.0 0.0 343.9583 317.49997" svg:width="3.439583mm" svg:x="76.2mm" svg:y="71.17291mm"/>
          <draw:path svg:d="M 396.87497 0.0 L 396.87497 0.0 L 423.3333 0.0 L 423.3333 0.0 L 423.3333 0.0 Q 423.3333 0.0 423.3333 26.458332 L 449.79166 26.458332 L 555.625 52.916664 Q 687.9166 105.83333 687.9166 185.20833 Q 714.37494 264.5833 793.74994 291.04166 Q 873.12494 317.49997 846.6666 370.41666 Q 846.6666 423.3333 873.12494 423.3333 Q 899.5833 449.79166 926.0416 476.24997 L 926.0416 476.24997 L 899.5833 476.24997 Q 873.12494 476.24997 846.6666 529.1666 Q 846.6666 582.0833 820.2083 582.0833 L 820.2083 582.0833 L 793.74994 582.0833 L 793.74994 582.0833 L 793.74994 555.625 L 793.74994 555.625 L 767.2916 555.625 L 767.2916 529.1666 L 767.2916 529.1666 L 740.8333 529.1666 L 740.8333 476.24997 Q 740.8333 423.3333 714.37494 423.3333 Q 687.9166 396.87497 687.9166 370.41666 L 687.9166 343.9583 L 661.4583 343.9583 L 661.4583 317.49997 L 661.4583 317.49997 L 634.99994 317.49997 L 634.99994 317.49997 Q 634.99994 317.49997 634.99994 370.41666 Q 634.99994 423.3333 529.1666 423.3333 Q 423.3333 423.3333 211.66666 370.41666 L 26.458332 317.49997 L 26.458332 291.04166 L 0.0 264.5833 L 0.0 211.66666 L 0.0 158.74998 L 0.0 158.74998 L 0.0 158.74998 L 26.458332 158.74998 L 52.916664 158.74998 L 79.37499 158.74998 Q 105.83333 158.74998 105.83333 105.83333 Q 105.83333 79.37499 185.20833 52.916664 Q 264.5833 0.0 317.49997 0.0 Q 370.41666 0.0 396.87497 0.0 z" svg:height="5.820833mm" draw:style-name="style-1842" svg:viewBox="0.0 0.0 926.0416 582.0833" svg:width="9.260416mm" svg:x="65.087494mm" svg:y="95.77916mm"/>
          <draw:path svg:d="M 26.458332 317.49997 L 0.0 0.0 L 52.916664 105.83333 Q 79.37499 185.20833 105.83333 264.5833 Q 158.74998 343.9583 158.74998 343.9583 L 185.20833 343.9583 L 211.66666 343.9583 Q 211.66666 343.9583 211.66666 343.9583 L 238.12498 343.9583 L 264.5833 449.79166 Q 264.5833 555.625 291.04166 634.99994 L 291.04166 714.37494 L 264.5833 714.37494 Q 264.5833 714.37494 238.12498 661.4583 Q 211.66666 634.99994 185.20833 714.37494 L 158.74998 767.2916 L 158.74998 793.74994 L 158.74998 793.74994 L 132.29166 820.2083 L 132.29166 846.6666 L 132.29166 846.6666 L 105.83333 846.6666 L 105.83333 820.2083 L 105.83333 767.2916 L 79.37499 740.8333 L 52.916664 714.37494 L 52.916664 661.4583 Q 52.916664 634.99994 26.458332 317.49997 z" svg:height="8.466666mm" draw:style-name="style-1843" svg:viewBox="0.0 0.0 291.04166 846.6666" svg:width="2.9104166mm" svg:x="131.23332mm" svg:y="190.23541mm"/>
          <draw:path svg:d="M 291.04166 52.916664 L 291.04166 0.0 L 291.04166 0.0 L 317.49997 0.0 L 291.04166 158.74998 Q 291.04166 317.49997 264.5833 317.49997 L 264.5833 317.49997 L 238.12498 317.49997 L 238.12498 317.49997 L 238.12498 291.04166 Q 238.12498 291.04166 264.5833 238.12498 Q 264.5833 211.66666 158.74998 211.66666 Q 52.916664 185.20833 26.458332 158.74998 L 0.0 105.83333 L 0.0 79.37499 Q 26.458332 79.37499 26.458332 52.916664 Q 26.458332 26.458332 132.29166 52.916664 Q 264.5833 79.37499 291.04166 52.916664 z" svg:height="3.1749997mm" draw:style-name="style-1844" svg:viewBox="0.0 0.0 317.49997 317.49997" svg:width="3.1749997mm" svg:x="56.885414mm" svg:y="196.05624mm"/>
          <draw:path svg:d="M 52.916664 105.83333 L 79.37499 0.0 L 132.29166 0.0 Q 185.20833 26.458332 185.20833 52.916664 Q 211.66666 105.83333 238.12498 105.83333 Q 264.5833 105.83333 291.04166 79.37499 Q 317.49997 52.916664 343.9583 52.916664 Q 343.9583 79.37499 343.9583 105.83333 Q 343.9583 158.74998 343.9583 211.66666 L 343.9583 264.5833 L 343.9583 317.49997 L 343.9583 343.9583 L 343.9583 343.9583 L 343.9583 343.9583 L 317.49997 317.49997 Q 291.04166 264.5833 291.04166 211.66666 Q 291.04166 185.20833 264.5833 185.20833 Q 238.12498 211.66666 185.20833 264.5833 Q 158.74998 370.41666 132.29166 423.3333 L 105.83333 502.7083 L 105.83333 502.7083 Q 105.83333 529.1666 79.37499 529.1666 Q 26.458332 555.625 26.458332 476.24997 L 26.458332 396.87497 L 0.0 343.9583 L 0.0 291.04166 L 0.0 291.04166 L 26.458332 291.04166 L 26.458332 264.5833 Q 26.458332 211.66666 52.916664 105.83333 z" svg:height="5.2916665mm" draw:style-name="style-1845" svg:viewBox="0.0 0.0 343.9583 529.1666" svg:width="3.439583mm" svg:x="155.83957mm" svg:y="167.74582mm"/>
          <draw:path svg:d="M 158.74998 105.83333 L 211.66666 0.0 L 211.66666 52.916664 Q 211.66666 132.29166 238.12498 105.83333 Q 238.12498 52.916664 343.9583 52.916664 Q 449.79166 52.916664 529.1666 105.83333 Q 608.5416 158.74998 608.5416 132.29166 L 608.5416 132.29166 L 687.9166 158.74998 Q 740.8333 211.66666 767.2916 264.5833 Q 793.74994 317.49997 820.2083 291.04166 Q 820.2083 264.5833 846.6666 264.5833 L 873.12494 264.5833 L 899.5833 238.12498 L 926.0416 211.66666 L 952.49994 211.66666 L 978.95825 211.66666 L 978.95825 238.12498 L 952.49994 264.5833 L 952.49994 264.5833 L 952.49994 264.5833 L 952.49994 291.04166 L 978.95825 291.04166 L 978.95825 317.49997 L 952.49994 343.9583 L 952.49994 343.9583 L 952.49994 370.41666 L 899.5833 370.41666 Q 820.2083 370.41666 820.2083 396.87497 Q 820.2083 423.3333 793.74994 423.3333 L 740.8333 423.3333 L 740.8333 423.3333 Q 740.8333 423.3333 687.9166 423.3333 Q 608.5416 423.3333 608.5416 449.79166 Q 608.5416 476.24997 529.1666 476.24997 L 449.79166 476.24997 L 317.49997 476.24997 L 211.66666 476.24997 L 211.66666 476.24997 Q 185.20833 476.24997 211.66666 449.79166 Q 211.66666 423.3333 105.83333 423.3333 L 26.458332 423.3333 L 26.458332 423.3333 L 0.0 423.3333 L 0.0 396.87497 L 0.0 370.41666 L 26.458332 370.41666 L 52.916664 370.41666 L 52.916664 343.9583 L 52.916664 317.49997 L 52.916664 317.49997 L 79.37499 317.49997 L 79.37499 291.04166 L 105.83333 291.04166 L 105.83333 291.04166 L 105.83333 264.5833 L 105.83333 264.5833 L 105.83333 264.5833 L 79.37499 264.5833 L 79.37499 264.5833 L 79.37499 238.12498 L 52.916664 238.12498 L 52.916664 211.66666 Q 52.916664 185.20833 105.83333 211.66666 Q 132.29166 211.66666 158.74998 105.83333 z" svg:height="4.7625mm" draw:style-name="style-1846" svg:viewBox="0.0 0.0 978.95825 476.24997" svg:width="9.789583mm" svg:x="187.85416mm" svg:y="240.77083mm"/>
          <draw:path svg:d="M 317.49997 0.0 L 317.49997 0.0 L 396.87497 26.458332 Q 476.24997 52.916664 476.24997 79.37499 Q 476.24997 105.83333 529.1666 105.83333 L 555.625 105.83333 L 582.0833 132.29166 L 608.5416 132.29166 L 608.5416 158.74998 L 634.99994 185.20833 L 634.99994 211.66666 L 634.99994 238.12498 L 608.5416 238.12498 L 608.5416 264.5833 L 582.0833 264.5833 Q 555.625 264.5833 529.1666 264.5833 Q 476.24997 264.5833 476.24997 317.49997 Q 476.24997 317.49997 476.24997 370.41666 Q 449.79166 423.3333 317.49997 343.9583 L 158.74998 291.04166 L 132.29166 291.04166 L 105.83333 264.5833 L 79.37499 264.5833 L 52.916664 264.5833 L 26.458332 238.12498 L 0.0 238.12498 L 0.0 211.66666 L 0.0 185.20833 L 0.0 158.74998 L 0.0 132.29166 L 0.0 132.29166 L 0.0 132.29166 L 0.0 132.29166 L 0.0 105.83333 L 26.458332 105.83333 L 52.916664 105.83333 L 52.916664 79.37499 L 52.916664 79.37499 L 26.458332 52.916664 L 26.458332 26.458332 L 26.458332 26.458332 L 52.916664 26.458332 L 52.916664 26.458332 L 52.916664 52.916664 L 185.20833 26.458332 Q 317.49997 0.0 317.49997 0.0 z" svg:height="3.7041664mm" draw:style-name="style-1847" svg:viewBox="0.0 0.0 634.99994 370.41666" svg:width="6.3499994mm" svg:x="155.04582mm" svg:y="79.90416mm"/>
          <draw:path svg:d="M 185.20833 0.0 L 211.66666 0.0 L 238.12498 0.0 L 238.12498 0.0 L 238.12498 52.916664 L 238.12498 105.83333 L 264.5833 105.83333 L 264.5833 105.83333 L 264.5833 132.29166 L 291.04166 132.29166 L 291.04166 158.74998 L 291.04166 158.74998 L 291.04166 158.74998 Q 264.5833 158.74998 238.12498 185.20833 Q 238.12498 211.66666 185.20833 185.20833 Q 132.29166 158.74998 132.29166 211.66666 L 132.29166 264.5833 L 132.29166 264.5833 Q 132.29166 264.5833 105.83333 291.04166 Q 79.37499 291.04166 79.37499 211.66666 L 52.916664 105.83333 L 26.458332 105.83333 Q 26.458332 105.83333 26.458332 79.37499 L 0.0 79.37499 L 0.0 52.916664 L 0.0 52.916664 L 52.916664 52.916664 Q 132.29166 52.916664 132.29166 52.916664 L 132.29166 26.458332 L 158.74998 26.458332 Q 185.20833 0.0 185.20833 0.0 z" svg:height="2.9104166mm" draw:style-name="style-1848" svg:viewBox="0.0 0.0 291.04166 291.04166" svg:width="2.9104166mm" svg:x="190.76457mm" svg:y="96.30833mm"/>
          <draw:path svg:d="M 423.3333 52.916664 L 423.3333 0.0 L 423.3333 79.37499 Q 423.3333 185.20833 423.3333 264.5833 L 423.3333 343.9583 L 449.79166 370.41666 L 449.79166 396.87497 L 476.24997 555.625 Q 476.24997 714.37494 502.7083 740.8333 Q 529.1666 740.8333 582.0833 820.2083 Q 608.5416 926.0416 687.9166 952.49994 Q 740.8333 978.95825 793.74994 952.49994 Q 820.2083 926.0416 820.2083 952.49994 Q 846.6666 952.49994 846.6666 978.95825 L 846.6666 1005.4166 L 873.12494 1005.4166 L 873.12494 1031.875 L 873.12494 1031.875 L 899.5833 1031.875 L 899.5833 1031.875 L 899.5833 1031.875 L 926.0416 1058.3333 Q 952.49994 1058.3333 952.49994 1031.875 Q 926.0416 978.95825 952.49994 978.95825 L 978.95825 978.95825 L 1031.875 1031.875 Q 1084.7916 1084.7916 1031.875 1111.25 Q 952.49994 1137.7083 952.49994 1243.5416 Q 899.5833 1322.9166 952.49994 1402.2916 Q 1005.4166 1455.2083 1031.875 1481.6666 Q 1031.875 1508.1249 1058.3333 1534.5833 Q 1111.25 1561.0416 1058.3333 1587.4999 Q 1031.875 1640.4166 1058.3333 1666.8749 Q 1058.3333 1666.8749 1058.3333 1719.7916 Q 1058.3333 1746.2499 1031.875 1746.2499 Q 1005.4166 1772.7083 1058.3333 1772.7083 Q 1084.7916 1772.7083 1111.25 1799.1666 L 1164.1666 1825.6249 L 1164.1666 1825.6249 L 1164.1666 1825.6249 L 1164.1666 1825.6249 L 1137.7083 1825.6249 L 1137.7083 1852.0833 L 1111.25 1852.0833 L 1111.25 1852.0833 L 1111.25 1878.5416 L 1111.25 1878.5416 L 1111.25 1878.5416 L 1111.25 1878.5416 L 1111.25 1904.9999 L 1111.25 1904.9999 L 1111.25 1931.4583 L 1058.3333 1931.4583 Q 1005.4166 1931.4583 1005.4166 1931.4583 Q 978.95825 1931.4583 873.12494 2010.8333 Q 767.2916 2063.75 740.8333 2037.2915 Q 740.8333 1984.3749 714.37494 2037.2915 Q 687.9166 2063.75 661.4583 2063.75 L 608.5416 2063.75 L 608.5416 2090.2083 L 582.0833 2116.6665 L 582.0833 2116.6665 L 582.0833 2116.6665 L 582.0833 2116.6665 L 582.0833 2116.6665 L 555.625 2037.2915 Q 529.1666 1957.9165 476.24997 1799.1666 Q 423.3333 1640.4166 343.9583 1349.3749 L 238.12498 1084.7916 L 238.12498 1084.7916 Q 211.66666 1058.3333 211.66666 1058.3333 L 211.66666 1058.3333 L 211.66666 952.49994 Q 211.66666 846.6666 211.66666 820.2083 Q 211.66666 820.2083 105.83333 502.7083 L 0.0 211.66666 L 0.0 185.20833 L 0.0 158.74998 L 0.0 158.74998 L 0.0 158.74998 L 26.458332 158.74998 L 26.458332 132.29166 L 26.458332 132.29166 L 52.916664 132.29166 L 52.916664 132.29166 L 52.916664 132.29166 L 105.83333 132.29166 Q 132.29166 132.29166 158.74998 132.29166 L 185.20833 132.29166 L 185.20833 158.74998 L 211.66666 158.74998 L 211.66666 158.74998 L 211.66666 132.29166 L 211.66666 132.29166 L 211.66666 132.29166 L 238.12498 105.83333 Q 264.5833 79.37499 264.5833 79.37499 L 264.5833 79.37499 L 264.5833 52.916664 L 264.5833 52.916664 L 291.04166 52.916664 L 291.04166 26.458332 L 343.9583 79.37499 Q 396.87497 79.37499 396.87497 105.83333 L 423.3333 105.83333 L 423.3333 52.916664 z" svg:height="21.166666mm" draw:style-name="style-1849" svg:viewBox="0.0 0.0 1164.1666 2116.6665" svg:width="11.641666mm" svg:x="142.875mm" svg:y="114.564575mm"/>
          <draw:path svg:d="M 185.20833 0.0 L 211.66666 26.458332 L 238.12498 52.916664 Q 264.5833 79.37499 264.5833 79.37499 L 264.5833 52.916664 L 264.5833 52.916664 L 264.5833 52.916664 L 291.04166 79.37499 L 317.49997 105.83333 L 396.87497 211.66666 Q 476.24997 291.04166 502.7083 291.04166 Q 529.1666 291.04166 529.1666 317.49997 L 529.1666 317.49997 L 502.7083 343.9583 Q 476.24997 370.41666 476.24997 396.87497 Q 476.24997 396.87497 502.7083 449.79166 L 502.7083 476.24997 L 476.24997 476.24997 Q 423.3333 502.7083 370.41666 502.7083 L 343.9583 502.7083 L 291.04166 502.7083 L 238.12498 502.7083 L 238.12498 502.7083 L 211.66666 502.7083 L 211.66666 502.7083 L 211.66666 502.7083 L 211.66666 529.1666 Q 211.66666 529.1666 185.20833 555.625 L 158.74998 555.625 L 158.74998 555.625 L 158.74998 582.0833 L 158.74998 582.0833 Q 132.29166 608.5416 105.83333 608.5416 L 52.916664 634.99994 L 52.916664 608.5416 Q 52.916664 608.5416 26.458332 608.5416 L 26.458332 608.5416 L 0.0 608.5416 Q 0.0 608.5416 0.0 582.0833 L 0.0 582.0833 L 26.458332 582.0833 L 52.916664 582.0833 L 52.916664 582.0833 L 79.37499 582.0833 L 79.37499 582.0833 L 79.37499 555.625 L 79.37499 555.625 L 105.83333 555.625 L 105.83333 555.625 L 105.83333 555.625 L 105.83333 529.1666 L 105.83333 529.1666 L 132.29166 529.1666 L 132.29166 502.7083 L 158.74998 502.7083 Q 185.20833 502.7083 158.74998 423.3333 Q 158.74998 343.9583 105.83333 291.04166 L 79.37499 211.66666 L 79.37499 211.66666 Q 105.83333 211.66666 105.83333 238.12498 Q 105.83333 238.12498 132.29166 105.83333 Q 158.74998 -26.458332 185.20833 0.0 z" svg:height="6.3499994mm" draw:style-name="style-1850" svg:viewBox="0.0 0.0 529.1666 634.99994" svg:width="5.2916665mm" svg:x="116.416664mm" svg:y="102.393745mm"/>
          <draw:path svg:d="M 185.20833 26.458332 L 185.20833 0.0 L 185.20833 0.0 Q 185.20833 0.0 211.66666 26.458332 L 211.66666 26.458332 L 238.12498 132.29166 Q 238.12498 211.66666 264.5833 238.12498 Q 291.04166 238.12498 291.04166 238.12498 L 291.04166 264.5833 L 264.5833 264.5833 Q 238.12498 238.12498 211.66666 238.12498 Q 185.20833 185.20833 185.20833 238.12498 L 158.74998 264.5833 L 132.29166 264.5833 Q 105.83333 264.5833 105.83333 238.12498 Q 105.83333 211.66666 52.916664 185.20833 L 0.0 185.20833 L 26.458332 185.20833 Q 79.37499 185.20833 132.29166 132.29166 Q 185.20833 52.916664 185.20833 26.458332 z" svg:height="2.6458333mm" draw:style-name="style-1851" svg:viewBox="0.0 0.0 291.04166 264.5833" svg:width="2.9104166mm" svg:x="193.4104mm" svg:y="79.63958mm"/>
          <draw:path svg:d="M 529.1666 317.49997 L 582.0833 317.49997 L 529.1666 370.41666 Q 476.24997 396.87497 476.24997 423.3333 L 476.24997 423.3333 L 449.79166 423.3333 Q 423.3333 449.79166 423.3333 476.24997 L 423.3333 502.7083 L 370.41666 502.7083 Q 343.9583 476.24997 317.49997 449.79166 Q 264.5833 423.3333 211.66666 396.87497 Q 132.29166 396.87497 105.83333 264.5833 L 105.83333 158.74998 L 79.37499 132.29166 Q 52.916664 105.83333 52.916664 79.37499 L 52.916664 52.916664 L 26.458332 52.916664 Q 26.458332 52.916664 0.0 79.37499 L 0.0 79.37499 L 0.0 52.916664 Q 0.0 26.458332 26.458332 0.0 L 26.458332 0.0 L 79.37499 0.0 Q 132.29166 0.0 211.66666 52.916664 Q 264.5833 105.83333 291.04166 158.74998 Q 317.49997 211.66666 370.41666 185.20833 Q 396.87497 185.20833 370.41666 238.12498 Q 370.41666 264.5833 423.3333 291.04166 Q 449.79166 317.49997 423.3333 317.49997 Q 396.87497 317.49997 423.3333 343.9583 Q 476.24997 370.41666 476.24997 343.9583 Q 476.24997 317.49997 529.1666 317.49997 z" svg:height="5.027083mm" draw:style-name="style-1852" svg:viewBox="0.0 0.0 582.0833 502.7083" svg:width="5.820833mm" svg:x="143.93332mm" svg:y="238.12498mm"/>
          <draw:path svg:d="M 264.5833 529.1666 L 264.5833 555.625 L 264.5833 634.99994 Q 238.12498 714.37494 211.66666 714.37494 L 185.20833 714.37494 L 185.20833 687.9166 Q 158.74998 661.4583 158.74998 634.99994 L 158.74998 582.0833 L 158.74998 555.625 Q 158.74998 529.1666 132.29166 502.7083 Q 132.29166 476.24997 105.83333 476.24997 Q 79.37499 476.24997 52.916664 423.3333 L 26.458332 370.41666 L 26.458332 264.5833 Q 0.0 158.74998 0.0 158.74998 L 0.0 158.74998 L 0.0 158.74998 L 0.0 158.74998 L 52.916664 158.74998 Q 132.29166 158.74998 132.29166 132.29166 L 158.74998 132.29166 L 158.74998 132.29166 L 158.74998 105.83333 L 132.29166 105.83333 Q 105.83333 105.83333 105.83333 52.916664 L 79.37499 26.458332 L 105.83333 26.458332 L 105.83333 26.458332 L 105.83333 52.916664 Q 105.83333 52.916664 132.29166 0.0 Q 158.74998 -26.458332 158.74998 0.0 Q 158.74998 52.916664 185.20833 52.916664 Q 211.66666 52.916664 211.66666 264.5833 Q 211.66666 502.7083 238.12498 502.7083 Q 264.5833 502.7083 264.5833 529.1666 z" svg:height="7.1437497mm" draw:style-name="style-1853" svg:viewBox="0.0 0.0 264.5833 714.37494" svg:width="2.6458333mm" svg:x="36.512497mm" svg:y="77.25833mm"/>
          <draw:path svg:d="M 132.29166 26.458332 L 132.29166 26.458332 L 132.29166 26.458332 Q 132.29166 26.458332 132.29166 52.916664 L 158.74998 52.916664 L 158.74998 79.37499 L 158.74998 79.37499 L 185.20833 158.74998 Q 185.20833 238.12498 185.20833 238.12498 L 185.20833 238.12498 L 185.20833 264.5833 L 158.74998 264.5833 L 158.74998 238.12498 L 158.74998 211.66666 L 132.29166 211.66666 Q 132.29166 185.20833 132.29166 185.20833 L 132.29166 185.20833 L 132.29166 185.20833 Q 132.29166 158.74998 105.83333 132.29166 Q 79.37499 132.29166 52.916664 132.29166 Q 26.458332 158.74998 26.458332 105.83333 L 0.0 52.916664 L 26.458332 26.458332 Q 52.916664 -26.458332 79.37499 0.0 Q 105.83333 26.458332 132.29166 26.458332 z" svg:height="2.6458333mm" draw:style-name="style-1854" svg:viewBox="0.0 0.0 185.20833 264.5833" svg:width="1.8520832mm" svg:x="65.88125mm" svg:y="216.69374mm"/>
          <draw:path svg:d="M 158.74998 52.916664 L 158.74998 0.0 L 158.74998 0.0 Q 185.20833 0.0 185.20833 0.0 L 185.20833 26.458332 L 291.04166 211.66666 Q 396.87497 423.3333 423.3333 476.24997 L 423.3333 502.7083 L 396.87497 502.7083 Q 370.41666 476.24997 343.9583 476.24997 L 317.49997 476.24997 L 317.49997 476.24997 Q 291.04166 449.79166 238.12498 317.49997 L 158.74998 185.20833 L 158.74998 158.74998 Q 132.29166 158.74998 132.29166 158.74998 L 132.29166 158.74998 L 132.29166 158.74998 Q 132.29166 132.29166 105.83333 132.29166 L 105.83333 132.29166 L 105.83333 105.83333 L 79.37499 105.83333 L 79.37499 105.83333 L 79.37499 105.83333 L 79.37499 79.37499 L 79.37499 79.37499 L 52.916664 79.37499 L 52.916664 52.916664 L 26.458332 52.916664 L 0.0 52.916664 L 0.0 26.458332 L 0.0 26.458332 L 52.916664 26.458332 Q 105.83333 26.458332 105.83333 52.916664 Q 105.83333 79.37499 132.29166 79.37499 Q 158.74998 79.37499 158.74998 52.916664 z" svg:height="5.027083mm" draw:style-name="style-1855" svg:viewBox="0.0 0.0 423.3333 502.7083" svg:width="4.233333mm" svg:x="104.510414mm" svg:y="204.25832mm"/>
          <draw:path svg:d="M 529.1666 0.0 L 582.0833 0.0 L 582.0833 0.0 Q 582.0833 26.458332 582.0833 26.458332 L 555.625 26.458332 L 555.625 26.458332 Q 555.625 26.458332 529.1666 52.916664 L 529.1666 52.916664 L 529.1666 185.20833 Q 529.1666 291.04166 555.625 291.04166 Q 582.0833 291.04166 582.0833 291.04166 L 582.0833 291.04166 L 608.5416 264.5833 Q 634.99994 238.12498 634.99994 211.66666 L 661.4583 185.20833 L 714.37494 343.9583 Q 740.8333 502.7083 767.2916 529.1666 L 767.2916 555.625 L 687.9166 608.5416 Q 634.99994 661.4583 582.0833 687.9166 Q 529.1666 714.37494 502.7083 714.37494 L 476.24997 714.37494 L 476.24997 714.37494 Q 449.79166 714.37494 423.3333 687.9166 Q 396.87497 661.4583 317.49997 476.24997 Q 211.66666 264.5833 158.74998 291.04166 L 79.37499 291.04166 L 52.916664 317.49997 L 26.458332 343.9583 L 26.458332 343.9583 L 26.458332 343.9583 L 26.458332 343.9583 L 0.0 343.9583 L 0.0 291.04166 L 0.0 264.5833 L 26.458332 264.5833 L 52.916664 238.12498 L 79.37499 238.12498 L 105.83333 238.12498 L 132.29166 211.66666 L 158.74998 185.20833 L 158.74998 185.20833 Q 158.74998 185.20833 211.66666 132.29166 L 238.12498 52.916664 L 264.5833 79.37499 Q 264.5833 105.83333 291.04166 105.83333 L 317.49997 79.37499 L 317.49997 79.37499 Q 317.49997 79.37499 396.87497 79.37499 Q 449.79166 79.37499 476.24997 52.916664 Q 476.24997 0.0 529.1666 0.0 z" svg:height="7.1437497mm" draw:style-name="style-1856" svg:viewBox="0.0 0.0 767.2916 714.37494" svg:width="7.6729164mm" svg:x="51.85833mm" svg:y="208.22707mm"/>
          <draw:path svg:d="M 291.04166 0.0 L 370.41666 0.0 L 370.41666 26.458332 L 370.41666 52.916664 L 343.9583 52.916664 Q 317.49997 52.916664 238.12498 79.37499 Q 132.29166 105.83333 132.29166 132.29166 L 132.29166 158.74998 L 105.83333 158.74998 L 105.83333 158.74998 L 105.83333 185.20833 L 79.37499 185.20833 L 79.37499 264.5833 L 79.37499 343.9583 L 105.83333 370.41666 L 132.29166 423.3333 L 132.29166 423.3333 L 132.29166 423.3333 L 132.29166 449.79166 L 132.29166 449.79166 L 158.74998 449.79166 L 158.74998 476.24997 L 238.12498 502.7083 Q 317.49997 529.1666 317.49997 555.625 L 317.49997 555.625 L 317.49997 555.625 Q 317.49997 582.0833 291.04166 582.0833 L 264.5833 582.0833 L 238.12498 582.0833 Q 238.12498 582.0833 238.12498 555.625 L 238.12498 555.625 L 211.66666 555.625 L 211.66666 555.625 L 185.20833 555.625 Q 158.74998 529.1666 132.29166 529.1666 Q 79.37499 502.7083 26.458332 423.3333 L 0.0 343.9583 L 0.0 264.5833 L 0.0 158.74998 L 0.0 158.74998 L 26.458332 158.74998 L 26.458332 132.29166 Q 26.458332 105.83333 132.29166 52.916664 Q 238.12498 0.0 291.04166 0.0 z" svg:height="5.820833mm" draw:style-name="style-1857" svg:viewBox="0.0 0.0 370.41666 582.0833" svg:width="3.7041664mm" svg:x="51.06458mm" svg:y="215.37082mm"/>
          <draw:path svg:d="M 476.24997 0.0 L 555.625 0.0 L 555.625 0.0 Q 555.625 26.458332 634.99994 26.458332 L 714.37494 26.458332 L 608.5416 132.29166 Q 529.1666 264.5833 502.7083 291.04166 L 502.7083 291.04166 L 502.7083 291.04166 Q 476.24997 291.04166 476.24997 291.04166 L 476.24997 317.49997 L 476.24997 317.49997 Q 476.24997 317.49997 449.79166 343.9583 L 449.79166 343.9583 L 449.79166 343.9583 Q 423.3333 343.9583 423.3333 343.9583 L 423.3333 370.41666 L 396.87497 396.87497 Q 370.41666 396.87497 343.9583 423.3333 L 317.49997 449.79166 L 343.9583 449.79166 Q 370.41666 449.79166 370.41666 476.24997 L 370.41666 476.24997 L 370.41666 476.24997 Q 370.41666 502.7083 317.49997 502.7083 L 291.04166 502.7083 L 264.5833 476.24997 L 238.12498 449.79166 L 211.66666 449.79166 L 158.74998 449.79166 L 158.74998 476.24997 L 158.74998 476.24997 L 105.83333 476.24997 L 26.458332 449.79166 L 26.458332 449.79166 L 0.0 449.79166 L 0.0 449.79166 L 0.0 449.79166 L 26.458332 423.3333 L 52.916664 423.3333 L 105.83333 423.3333 L 132.29166 396.87497 L 132.29166 396.87497 L 158.74998 396.87497 L 158.74998 370.41666 L 158.74998 343.9583 L 185.20833 343.9583 Q 185.20833 343.9583 264.5833 317.49997 Q 317.49997 291.04166 264.5833 264.5833 Q 211.66666 211.66666 238.12498 185.20833 L 264.5833 185.20833 L 264.5833 185.20833 Q 264.5833 185.20833 343.9583 185.20833 Q 396.87497 185.20833 370.41666 132.29166 Q 317.49997 79.37499 423.3333 105.83333 Q 502.7083 132.29166 502.7083 105.83333 Q 476.24997 79.37499 449.79166 79.37499 Q 423.3333 52.916664 423.3333 26.458332 Q 423.3333 0.0 476.24997 0.0 z" svg:height="5.027083mm" draw:style-name="style-1858" svg:viewBox="0.0 0.0 714.37494 502.7083" svg:width="7.1437497mm" svg:x="114.299995mm" svg:y="216.69374mm"/>
          <draw:path svg:d="M 0.0 582.0833 L 0.0 0.0 L 26.458332 0.0 Q 52.916664 0.0 79.37499 238.12498 Q 132.29166 476.24997 132.29166 634.99994 L 132.29166 793.74994 L 105.83333 846.6666 Q 79.37499 899.5833 79.37499 1005.4166 L 79.37499 1111.25 L 52.916664 1164.1666 L 52.916664 1190.6249 L 26.458332 1190.6249 Q 26.458332 1164.1666 26.458332 1164.1666 Q 26.458332 1164.1666 0.0 582.0833 z" svg:height="11.906249mm" draw:style-name="style-1859" svg:viewBox="0.0 0.0 132.29166 1190.6249" svg:width="1.3229166mm" svg:x="170.12708mm" svg:y="117.47499mm"/>
          <draw:path svg:d="M 238.12498 26.458332 L 238.12498 26.458332 L 264.5833 0.0 L 264.5833 0.0 L 291.04166 0.0 L 317.49997 0.0 L 317.49997 0.0 L 317.49997 0.0 L 343.9583 26.458332 L 343.9583 26.458332 L 317.49997 132.29166 Q 264.5833 264.5833 317.49997 264.5833 L 370.41666 264.5833 L 370.41666 264.5833 Q 370.41666 291.04166 264.5833 291.04166 L 132.29166 343.9583 L 79.37499 343.9583 Q 26.458332 343.9583 0.0 370.41666 L 0.0 370.41666 L 0.0 343.9583 L 0.0 343.9583 L 0.0 343.9583 Q 0.0 343.9583 52.916664 317.49997 Q 79.37499 317.49997 105.83333 238.12498 Q 105.83333 132.29166 158.74998 105.83333 Q 211.66666 79.37499 211.66666 52.916664 L 211.66666 26.458332 L 211.66666 26.458332 L 211.66666 26.458332 L 238.12498 26.458332 z" svg:height="3.7041664mm" draw:style-name="style-1860" svg:viewBox="0.0 0.0 370.41666 370.41666" svg:width="3.7041664mm" svg:x="107.95mm" svg:y="78.05208mm"/>
          <draw:path svg:d="M 79.37499 79.37499 L 79.37499 0.0 L 158.74998 26.458332 Q 238.12498 52.916664 238.12498 132.29166 Q 264.5833 238.12498 291.04166 238.12498 L 317.49997 238.12498 L 317.49997 291.04166 L 317.49997 343.9583 L 317.49997 343.9583 Q 291.04166 343.9583 211.66666 343.9583 Q 105.83333 343.9583 79.37499 291.04166 L 26.458332 264.5833 L 26.458332 238.12498 L 26.458332 211.66666 L 0.0 211.66666 L 0.0 211.66666 L 0.0 185.20833 Q 26.458332 185.20833 52.916664 185.20833 Q 105.83333 158.74998 79.37499 79.37499 z" svg:height="3.439583mm" draw:style-name="style-1861" svg:viewBox="0.0 0.0 317.49997 343.9583" svg:width="3.1749997mm" svg:x="100.806244mm" svg:y="271.72708mm"/>
          <draw:path svg:d="M 317.49997 0.0 L 317.49997 0.0 L 343.9583 105.83333 Q 370.41666 185.20833 343.9583 185.20833 Q 317.49997 185.20833 317.49997 211.66666 L 317.49997 264.5833 L 291.04166 264.5833 Q 291.04166 264.5833 291.04166 211.66666 Q 264.5833 185.20833 185.20833 211.66666 L 132.29166 211.66666 L 132.29166 211.66666 Q 132.29166 185.20833 105.83333 211.66666 L 79.37499 211.66666 L 79.37499 185.20833 Q 79.37499 158.74998 79.37499 105.83333 L 52.916664 79.37499 L 52.916664 79.37499 Q 52.916664 52.916664 26.458332 52.916664 L 0.0 52.916664 L 0.0 52.916664 L 0.0 26.458332 L 52.916664 0.0 Q 105.83333 0.0 158.74998 26.458332 Q 211.66666 52.916664 238.12498 26.458332 Q 264.5833 0.0 291.04166 0.0 Q 317.49997 0.0 317.49997 0.0 z" svg:height="2.6458333mm" draw:style-name="style-1862" svg:viewBox="0.0 0.0 343.9583 264.5833" svg:width="3.439583mm" svg:x="194.46873mm" svg:y="107.42083mm"/>
          <draw:path svg:d="M 555.625 52.916664 L 582.0833 52.916664 L 582.0833 52.916664 Q 582.0833 52.916664 608.5416 79.37499 L 608.5416 79.37499 L 661.4583 264.5833 Q 714.37494 476.24997 740.8333 476.24997 Q 767.2916 502.7083 793.74994 529.1666 Q 820.2083 582.0833 820.2083 582.0833 L 820.2083 582.0833 L 846.6666 634.99994 Q 873.12494 714.37494 820.2083 820.2083 Q 767.2916 926.0416 740.8333 952.49994 Q 714.37494 978.95825 740.8333 1005.4166 Q 767.2916 1058.3333 767.2916 1111.25 L 767.2916 1137.7083 L 767.2916 1190.6249 L 767.2916 1243.5416 L 740.8333 1243.5416 Q 740.8333 1217.0833 687.9166 1217.0833 L 634.99994 1164.1666 L 634.99994 1190.6249 L 608.5416 1190.6249 L 608.5416 1190.6249 L 608.5416 1217.0833 L 608.5416 1217.0833 Q 608.5416 1217.0833 582.0833 1243.5416 L 555.625 1269.9999 L 555.625 1269.9999 L 555.625 1269.9999 L 555.625 1296.4583 L 555.625 1296.4583 L 529.1666 1296.4583 L 529.1666 1269.9999 L 502.7083 1269.9999 Q 476.24997 1269.9999 449.79166 1296.4583 L 449.79166 1322.9166 L 423.3333 1322.9166 L 396.87497 1322.9166 L 370.41666 1296.4583 L 343.9583 1296.4583 L 343.9583 1269.9999 Q 343.9583 1269.9999 264.5833 1058.3333 L 185.20833 873.12494 L 185.20833 846.6666 Q 185.20833 820.2083 79.37499 529.1666 L 0.0 238.12498 L 26.458332 238.12498 L 52.916664 211.66666 L 52.916664 211.66666 L 79.37499 211.66666 L 79.37499 185.20833 Q 79.37499 158.74998 105.83333 185.20833 Q 132.29166 211.66666 158.74998 238.12498 L 185.20833 238.12498 L 185.20833 158.74998 Q 211.66666 52.916664 238.12498 105.83333 Q 291.04166 158.74998 291.04166 132.29166 Q 291.04166 132.29166 317.49997 132.29166 L 317.49997 105.83333 L 291.04166 105.83333 L 264.5833 105.83333 L 264.5833 79.37499 Q 291.04166 52.916664 291.04166 52.916664 L 291.04166 26.458332 L 291.04166 26.458332 L 317.49997 26.458332 L 317.49997 52.916664 L 343.9583 79.37499 L 370.41666 26.458332 Q 396.87497 -26.458332 423.3333 0.0 Q 423.3333 26.458332 502.7083 26.458332 Q 555.625 52.916664 555.625 52.916664 z M 396.87497 1269.9999 L 396.87497 1269.9999 L 396.87497 1243.5416 Q 396.87497 1243.5416 396.87497 1269.9999 Q 396.87497 1269.9999 396.87497 1269.9999 z" svg:height="13.229166mm" draw:style-name="style-1863" svg:viewBox="0.0 0.0 846.6666 1322.9166" svg:width="8.466666mm" svg:x="139.43541mm" svg:y="103.18749mm"/>
          <draw:path svg:d="M 555.625 52.916664 L 582.0833 52.916664 L 582.0833 79.37499 Q 582.0833 105.83333 608.5416 105.83333 L 608.5416 105.83333 L 608.5416 105.83333 L 608.5416 132.29166 L 582.0833 185.20833 Q 582.0833 238.12498 476.24997 264.5833 Q 370.41666 264.5833 343.9583 264.5833 L 343.9583 291.04166 L 317.49997 291.04166 Q 291.04166 264.5833 264.5833 264.5833 L 211.66666 264.5833 L 105.83333 264.5833 L 0.0 264.5833 L 52.916664 238.12498 L 79.37499 238.12498 L 79.37499 211.66666 L 105.83333 185.20833 L 105.83333 185.20833 L 105.83333 158.74998 L 105.83333 158.74998 L 105.83333 158.74998 L 132.29166 158.74998 L 132.29166 158.74998 L 132.29166 132.29166 L 158.74998 132.29166 L 158.74998 132.29166 L 158.74998 158.74998 L 185.20833 158.74998 Q 211.66666 158.74998 291.04166 132.29166 Q 370.41666 132.29166 396.87497 105.83333 Q 423.3333 52.916664 423.3333 26.458332 L 423.3333 0.0 L 449.79166 0.0 L 476.24997 0.0 L 476.24997 26.458332 Q 476.24997 52.916664 502.7083 52.916664 Q 529.1666 52.916664 555.625 52.916664 z" svg:height="2.9104166mm" draw:style-name="style-1864" svg:viewBox="0.0 0.0 608.5416 291.04166" svg:width="6.0854163mm" svg:x="31.749998mm" svg:y="103.18749mm"/>
          <draw:path svg:d="M 555.625 0.0 L 582.0833 0.0 L 582.0833 52.916664 Q 582.0833 105.83333 634.99994 105.83333 Q 687.9166 132.29166 687.9166 158.74998 L 687.9166 185.20833 L 687.9166 211.66666 Q 687.9166 238.12498 661.4583 238.12498 L 661.4583 264.5833 L 661.4583 264.5833 L 687.9166 264.5833 L 687.9166 291.04166 L 687.9166 317.49997 L 687.9166 370.41666 Q 687.9166 423.3333 687.9166 423.3333 L 687.9166 449.79166 L 687.9166 476.24997 Q 687.9166 529.1666 687.9166 529.1666 L 687.9166 529.1666 L 634.99994 582.0833 Q 608.5416 634.99994 502.7083 687.9166 Q 423.3333 714.37494 396.87497 740.8333 L 396.87497 793.74994 L 370.41666 846.6666 Q 370.41666 873.12494 396.87497 899.5833 Q 423.3333 899.5833 423.3333 952.49994 Q 423.3333 978.95825 476.24997 978.95825 Q 529.1666 952.49994 529.1666 978.95825 L 529.1666 978.95825 L 529.1666 1005.4166 Q 555.625 1005.4166 687.9166 1005.4166 Q 793.74994 1005.4166 820.2083 1005.4166 L 846.6666 1005.4166 L 846.6666 1005.4166 Q 846.6666 1005.4166 846.6666 1031.875 L 873.12494 1031.875 L 899.5833 1031.875 L 899.5833 1031.875 L 899.5833 1031.875 L 926.0416 1031.875 L 926.0416 1058.3333 Q 899.5833 1084.7916 899.5833 1111.25 L 899.5833 1137.7083 L 899.5833 1137.7083 Q 899.5833 1137.7083 820.2083 1164.1666 Q 767.2916 1217.0833 582.0833 1296.4583 L 370.41666 1402.2916 L 370.41666 1402.2916 Q 370.41666 1428.7499 370.41666 1428.7499 L 343.9583 1428.7499 L 343.9583 1428.7499 Q 317.49997 1428.7499 317.49997 1428.7499 L 317.49997 1455.2083 L 291.04166 1455.2083 L 264.5833 1455.2083 L 264.5833 1428.7499 L 264.5833 1428.7499 L 264.5833 1428.7499 L 264.5833 1428.7499 L 291.04166 1402.2916 L 317.49997 1375.8333 L 343.9583 1375.8333 Q 370.41666 1375.8333 370.41666 1269.9999 L 370.41666 1164.1666 L 343.9583 1164.1666 Q 317.49997 1164.1666 291.04166 1137.7083 Q 264.5833 1137.7083 264.5833 1111.25 Q 264.5833 1058.3333 211.66666 1058.3333 L 158.74998 1058.3333 L 105.83333 1058.3333 L 79.37499 1058.3333 L 79.37499 1031.875 L 52.916664 1031.875 L 52.916664 1031.875 L 52.916664 1031.875 L 52.916664 1005.4166 L 52.916664 1005.4166 L 52.916664 1005.4166 L 52.916664 978.95825 L 26.458332 978.95825 L 26.458332 978.95825 L 26.458332 952.49994 L 0.0 926.0416 L 0.0 926.0416 L 0.0 899.5833 L 26.458332 899.5833 L 52.916664 899.5833 L 52.916664 926.0416 L 52.916664 952.49994 L 79.37499 952.49994 L 79.37499 952.49994 L 105.83333 978.95825 Q 132.29166 1005.4166 158.74998 1005.4166 L 211.66666 1005.4166 L 211.66666 978.95825 L 211.66666 978.95825 L 238.12498 978.95825 L 238.12498 952.49994 L 238.12498 952.49994 L 264.5833 952.49994 L 264.5833 952.49994 L 264.5833 952.49994 L 291.04166 926.0416 L 317.49997 899.5833 L 317.49997 899.5833 L 317.49997 899.5833 L 291.04166 846.6666 L 264.5833 820.2083 L 264.5833 820.2083 L 264.5833 793.74994 L 264.5833 793.74994 L 264.5833 793.74994 L 238.12498 793.74994 L 238.12498 793.74994 L 238.12498 767.2916 Q 211.66666 767.2916 185.20833 740.8333 L 158.74998 687.9166 L 158.74998 687.9166 Q 158.74998 661.4583 185.20833 634.99994 Q 185.20833 608.5416 132.29166 582.0833 L 79.37499 582.0833 L 52.916664 582.0833 Q 52.916664 582.0833 26.458332 529.1666 L 0.0 502.7083 L 0.0 502.7083 L 0.0 476.24997 L 26.458332 476.24997 Q 52.916664 476.24997 52.916664 449.79166 L 79.37499 423.3333 L 105.83333 423.3333 Q 105.83333 423.3333 105.83333 396.87497 L 105.83333 396.87497 L 105.83333 370.41666 Q 105.83333 370.41666 132.29166 370.41666 L 132.29166 370.41666 L 158.74998 370.41666 Q 158.74998 370.41666 158.74998 343.9583 L 185.20833 317.49997 L 211.66666 317.49997 L 238.12498 317.49997 L 238.12498 291.04166 Q 211.66666 291.04166 264.5833 211.66666 Q 291.04166 132.29166 343.9583 105.83333 Q 396.87497 105.83333 449.79166 105.83333 Q 502.7083 105.83333 529.1666 52.916664 Q 529.1666 26.458332 555.625 0.0 z" svg:height="14.552083mm" draw:style-name="style-1865" svg:viewBox="0.0 0.0 926.0416 1455.2083" svg:width="9.260416mm" svg:x="44.449997mm" svg:y="59.266663mm"/>
          <draw:path svg:d="M 238.12498 26.458332 L 238.12498 52.916664 L 238.12498 52.916664 Q 238.12498 79.37499 264.5833 79.37499 L 264.5833 79.37499 L 264.5833 238.12498 Q 291.04166 396.87497 264.5833 449.79166 Q 264.5833 502.7083 238.12498 502.7083 L 238.12498 502.7083 L 238.12498 449.79166 Q 211.66666 423.3333 211.66666 449.79166 Q 211.66666 476.24997 105.83333 476.24997 L 26.458332 476.24997 L 26.458332 449.79166 Q 0.0 396.87497 0.0 370.41666 L 0.0 343.9583 L 0.0 343.9583 L 0.0 343.9583 L 0.0 317.49997 Q 0.0 291.04166 26.458332 238.12498 L 52.916664 211.66666 L 52.916664 211.66666 L 52.916664 211.66666 L 79.37499 238.12498 Q 79.37499 291.04166 105.83333 291.04166 Q 132.29166 291.04166 158.74998 158.74998 L 158.74998 26.458332 L 158.74998 0.0 Q 185.20833 -26.458332 211.66666 0.0 Q 211.66666 26.458332 238.12498 26.458332 z" svg:height="5.027083mm" draw:style-name="style-1866" svg:viewBox="0.0 0.0 264.5833 502.7083" svg:width="2.6458333mm" svg:x="39.687496mm" svg:y="72.23125mm"/>
          <draw:path svg:d="M 132.29166 26.458332 L 132.29166 0.0 L 185.20833 0.0 Q 211.66666 0.0 238.12498 0.0 L 238.12498 0.0 L 211.66666 105.83333 Q 211.66666 185.20833 264.5833 185.20833 Q 291.04166 185.20833 317.49997 158.74998 Q 317.49997 158.74998 343.9583 132.29166 Q 370.41666 132.29166 370.41666 105.83333 Q 370.41666 79.37499 396.87497 79.37499 L 396.87497 79.37499 L 396.87497 79.37499 Q 396.87497 105.83333 476.24997 105.83333 L 529.1666 105.83333 L 529.1666 105.83333 L 529.1666 132.29166 L 502.7083 132.29166 Q 476.24997 132.29166 449.79166 211.66666 Q 423.3333 291.04166 423.3333 317.49997 L 423.3333 343.9583 L 370.41666 423.3333 Q 317.49997 476.24997 291.04166 476.24997 L 291.04166 502.7083 L 291.04166 502.7083 Q 264.5833 502.7083 264.5833 529.1666 L 264.5833 529.1666 L 264.5833 529.1666 L 264.5833 529.1666 L 238.12498 502.7083 L 238.12498 476.24997 L 238.12498 423.3333 Q 264.5833 396.87497 185.20833 370.41666 L 132.29166 370.41666 L 132.29166 343.9583 Q 105.83333 317.49997 105.83333 264.5833 Q 105.83333 238.12498 52.916664 211.66666 Q 0.0 211.66666 0.0 158.74998 Q 26.458332 79.37499 52.916664 52.916664 L 105.83333 52.916664 L 105.83333 52.916664 L 105.83333 52.916664 L 105.83333 26.458332 L 105.83333 26.458332 L 132.29166 26.458332 z M 79.37499 105.83333 L 105.83333 105.83333 L 105.83333 132.29166 Q 105.83333 158.74998 79.37499 158.74998 Q 52.916664 132.29166 79.37499 105.83333 z" svg:height="5.2916665mm" draw:style-name="style-1867" svg:viewBox="0.0 0.0 529.1666 529.1666" svg:width="5.2916665mm" svg:x="91.54583mm" svg:y="239.7125mm"/>
          <draw:path svg:d="M 0.0 238.12498 L 0.0 0.0 L 52.916664 105.83333 Q 79.37499 185.20833 105.83333 264.5833 Q 132.29166 317.49997 211.66666 317.49997 Q 317.49997 343.9583 317.49997 343.9583 Q 343.9583 343.9583 370.41666 370.41666 L 396.87497 396.87497 L 396.87497 396.87497 L 396.87497 396.87497 L 317.49997 423.3333 Q 238.12498 449.79166 238.12498 502.7083 Q 238.12498 555.625 291.04166 555.625 Q 343.9583 555.625 370.41666 555.625 L 423.3333 555.625 L 423.3333 555.625 Q 423.3333 555.625 370.41666 582.0833 L 291.04166 608.5416 L 264.5833 608.5416 L 264.5833 608.5416 L 264.5833 582.0833 L 264.5833 582.0833 L 238.12498 582.0833 L 238.12498 608.5416 L 238.12498 608.5416 L 211.66666 608.5416 L 211.66666 608.5416 L 211.66666 608.5416 L 158.74998 634.99994 L 79.37499 634.99994 L 79.37499 608.5416 L 105.83333 582.0833 L 105.83333 582.0833 Q 105.83333 555.625 52.916664 529.1666 L 0.0 476.24997 L 0.0 238.12498 z M 291.04166 370.41666 Q 317.49997 370.41666 317.49997 370.41666 Q 317.49997 396.87497 317.49997 396.87497 L 291.04166 396.87497 L 291.04166 370.41666 z" svg:height="6.3499994mm" draw:style-name="style-1868" svg:viewBox="0.0 0.0 423.3333 634.99994" svg:width="4.233333mm" svg:x="28.045832mm" svg:y="230.98123mm"/>
          <draw:path svg:d="M 185.20833 185.20833 L 211.66666 185.20833 L 185.20833 211.66666 Q 158.74998 211.66666 132.29166 264.5833 Q 132.29166 291.04166 185.20833 291.04166 Q 264.5833 264.5833 264.5833 264.5833 Q 291.04166 238.12498 264.5833 211.66666 L 264.5833 185.20833 L 291.04166 185.20833 Q 317.49997 185.20833 317.49997 238.12498 Q 343.9583 291.04166 343.9583 343.9583 L 343.9583 396.87497 L 370.41666 396.87497 L 370.41666 423.3333 L 423.3333 423.3333 L 476.24997 423.3333 L 502.7083 423.3333 L 502.7083 423.3333 L 502.7083 423.3333 L 502.7083 423.3333 L 529.1666 423.3333 L 529.1666 423.3333 L 529.1666 476.24997 L 502.7083 502.7083 L 502.7083 502.7083 L 502.7083 529.1666 L 476.24997 529.1666 L 449.79166 529.1666 L 449.79166 555.625 L 449.79166 582.0833 L 396.87497 582.0833 Q 317.49997 582.0833 291.04166 555.625 Q 238.12498 529.1666 238.12498 555.625 L 238.12498 582.0833 L 211.66666 582.0833 Q 185.20833 582.0833 185.20833 555.625 Q 185.20833 529.1666 132.29166 555.625 Q 79.37499 582.0833 52.916664 608.5416 L 26.458332 634.99994 L 26.458332 687.9166 L 26.458332 714.37494 L 26.458332 714.37494 L 26.458332 714.37494 L 0.0 370.41666 L 0.0 26.458332 L 52.916664 0.0 Q 105.83333 0.0 132.29166 79.37499 Q 185.20833 158.74998 185.20833 185.20833 z" svg:height="7.1437497mm" draw:style-name="style-1869" svg:viewBox="0.0 0.0 529.1666 714.37494" svg:width="5.2916665mm" svg:x="27.781248mm" svg:y="177.79999mm"/>
          <draw:path svg:d="M 26.458332 0.0 L 52.916664 0.0 L 79.37499 52.916664 Q 105.83333 79.37499 132.29166 105.83333 L 132.29166 132.29166 L 132.29166 132.29166 Q 105.83333 132.29166 105.83333 158.74998 L 105.83333 158.74998 L 105.83333 158.74998 L 105.83333 158.74998 L 79.37499 158.74998 L 79.37499 185.20833 L 52.916664 185.20833 Q 26.458332 158.74998 0.0 158.74998 L 0.0 158.74998 L 0.0 158.74998 L 0.0 132.29166 L 0.0 52.916664 Q 0.0 -26.458332 26.458332 0.0 z" svg:height="1.8520832mm" draw:style-name="style-1870" svg:viewBox="0.0 0.0 132.29166 185.20833" svg:width="1.3229166mm" svg:x="76.729164mm" svg:y="216.42915mm"/>
          <draw:path svg:d="M 132.29166 132.29166 L 158.74998 0.0 L 185.20833 52.916664 Q 185.20833 79.37499 238.12498 79.37499 L 291.04166 52.916664 L 291.04166 52.916664 Q 291.04166 52.916664 317.49997 52.916664 L 317.49997 26.458332 L 343.9583 105.83333 Q 343.9583 158.74998 317.49997 158.74998 Q 291.04166 185.20833 291.04166 211.66666 L 291.04166 238.12498 L 264.5833 238.12498 L 264.5833 264.5833 L 264.5833 264.5833 L 264.5833 264.5833 L 291.04166 317.49997 Q 291.04166 370.41666 238.12498 423.3333 Q 185.20833 449.79166 211.66666 502.7083 Q 211.66666 582.0833 132.29166 582.0833 L 79.37499 582.0833 L 79.37499 582.0833 L 79.37499 582.0833 L 79.37499 555.625 L 79.37499 555.625 L 79.37499 529.1666 L 79.37499 529.1666 L 79.37499 529.1666 L 79.37499 529.1666 L 52.916664 502.7083 L 26.458332 476.24997 L 26.458332 476.24997 L 26.458332 476.24997 L 0.0 476.24997 L 0.0 476.24997 L 0.0 476.24997 L 0.0 476.24997 L 26.458332 449.79166 L 52.916664 449.79166 L 52.916664 370.41666 Q 79.37499 317.49997 79.37499 291.04166 Q 79.37499 264.5833 132.29166 132.29166 z" svg:height="5.820833mm" draw:style-name="style-1871" svg:viewBox="0.0 0.0 343.9583 582.0833" svg:width="3.439583mm" svg:x="115.09374mm" svg:y="83.07916mm"/>
          <draw:path svg:d="M 238.12498 26.458332 L 264.5833 26.458332 L 264.5833 26.458332 L 264.5833 26.458332 L 264.5833 52.916664 L 264.5833 52.916664 L 291.04166 52.916664 L 291.04166 79.37499 L 317.49997 79.37499 L 343.9583 79.37499 L 343.9583 105.83333 Q 317.49997 132.29166 317.49997 132.29166 L 317.49997 132.29166 L 317.49997 158.74998 Q 291.04166 185.20833 317.49997 185.20833 L 343.9583 185.20833 L 343.9583 185.20833 Q 370.41666 185.20833 370.41666 185.20833 L 370.41666 211.66666 L 370.41666 211.66666 Q 370.41666 211.66666 396.87497 238.12498 L 396.87497 238.12498 L 370.41666 238.12498 Q 343.9583 238.12498 370.41666 291.04166 Q 370.41666 317.49997 343.9583 317.49997 Q 317.49997 317.49997 317.49997 291.04166 Q 291.04166 238.12498 291.04166 291.04166 Q 291.04166 343.9583 264.5833 343.9583 L 211.66666 343.9583 L 211.66666 343.9583 Q 211.66666 317.49997 158.74998 343.9583 L 132.29166 343.9583 L 132.29166 343.9583 L 132.29166 317.49997 L 132.29166 291.04166 L 132.29166 291.04166 L 105.83333 291.04166 Q 105.83333 291.04166 105.83333 291.04166 Q 79.37499 317.49997 52.916664 291.04166 L 26.458332 291.04166 L 26.458332 291.04166 Q 26.458332 291.04166 52.916664 264.5833 Q 52.916664 238.12498 52.916664 185.20833 L 0.0 105.83333 L 0.0 105.83333 L 0.0 79.37499 L 0.0 79.37499 L 0.0 79.37499 L 0.0 79.37499 L 0.0 79.37499 L 26.458332 79.37499 L 26.458332 79.37499 L 52.916664 52.916664 L 52.916664 52.916664 L 52.916664 52.916664 Q 52.916664 79.37499 52.916664 79.37499 L 79.37499 79.37499 L 105.83333 79.37499 L 158.74998 79.37499 L 158.74998 52.916664 L 158.74998 52.916664 L 158.74998 26.458332 Q 158.74998 -26.458332 211.66666 0.0 Q 238.12498 26.458332 238.12498 26.458332 z" svg:height="3.439583mm" draw:style-name="style-1872" svg:viewBox="0.0 0.0 396.87497 343.9583" svg:width="3.9687498mm" svg:x="125.41249mm" svg:y="98.689575mm"/>
          <draw:path svg:d="M 264.5833 0.0 L 264.5833 0.0 L 291.04166 26.458332 Q 317.49997 26.458332 291.04166 79.37499 Q 291.04166 132.29166 264.5833 158.74998 Q 238.12498 185.20833 238.12498 185.20833 L 238.12498 185.20833 L 211.66666 185.20833 L 185.20833 185.20833 L 132.29166 185.20833 Q 79.37499 185.20833 52.916664 158.74998 L 0.0 158.74998 L 0.0 132.29166 L 0.0 132.29166 L 79.37499 105.83333 Q 158.74998 79.37499 185.20833 52.916664 Q 211.66666 26.458332 211.66666 26.458332 L 211.66666 26.458332 L 238.12498 26.458332 Q 264.5833 26.458332 264.5833 0.0 z" svg:height="1.8520832mm" draw:style-name="style-1873" svg:viewBox="0.0 0.0 291.04166 185.20833" svg:width="2.9104166mm" svg:x="101.07083mm" svg:y="106.09791mm"/>
          <draw:path svg:d="M 396.87497 79.37499 L 396.87497 79.37499 L 396.87497 105.83333 L 396.87497 105.83333 L 396.87497 105.83333 L 396.87497 105.83333 L 396.87497 132.29166 L 423.3333 132.29166 L 423.3333 132.29166 L 449.79166 132.29166 L 449.79166 158.74998 L 449.79166 185.20833 L 423.3333 185.20833 L 423.3333 211.66666 L 423.3333 211.66666 L 449.79166 211.66666 L 449.79166 211.66666 L 449.79166 238.12498 L 396.87497 291.04166 Q 343.9583 317.49997 238.12498 343.9583 Q 158.74998 343.9583 158.74998 396.87497 Q 132.29166 449.79166 132.29166 449.79166 L 132.29166 476.24997 L 105.83333 529.1666 Q 79.37499 582.0833 52.916664 582.0833 L 52.916664 608.5416 L 52.916664 608.5416 Q 26.458332 608.5416 26.458332 634.99994 L 26.458332 634.99994 L 26.458332 634.99994 L 0.0 634.99994 L 0.0 634.99994 L 0.0 608.5416 L 0.0 582.0833 L 26.458332 582.0833 L 26.458332 582.0833 L 26.458332 582.0833 L 26.458332 555.625 L 26.458332 555.625 L 52.916664 529.1666 L 79.37499 502.7083 L 79.37499 476.24997 Q 79.37499 423.3333 105.83333 370.41666 L 105.83333 291.04166 L 105.83333 264.5833 Q 79.37499 211.66666 52.916664 105.83333 L 0.0 26.458332 L 26.458332 0.0 Q 52.916664 0.0 79.37499 52.916664 Q 132.29166 105.83333 132.29166 79.37499 Q 132.29166 52.916664 185.20833 52.916664 Q 211.66666 52.916664 238.12498 79.37499 Q 238.12498 105.83333 317.49997 79.37499 Q 396.87497 52.916664 396.87497 79.37499 z" svg:height="6.3499994mm" draw:style-name="style-1874" svg:viewBox="0.0 0.0 449.79166 634.99994" svg:width="4.497916mm" svg:x="59.00208mm" svg:y="186.79582mm"/>
          <draw:path svg:d="M 52.916664 105.83333 L 52.916664 0.0 L 52.916664 0.0 L 79.37499 0.0 L 79.37499 0.0 Q 79.37499 0.0 105.83333 26.458332 L 105.83333 26.458332 L 105.83333 105.83333 Q 105.83333 158.74998 158.74998 158.74998 Q 211.66666 158.74998 238.12498 158.74998 L 264.5833 158.74998 L 264.5833 211.66666 Q 264.5833 291.04166 238.12498 317.49997 L 238.12498 343.9583 L 238.12498 370.41666 L 238.12498 370.41666 L 238.12498 423.3333 Q 211.66666 449.79166 211.66666 449.79166 L 211.66666 449.79166 L 211.66666 423.3333 Q 211.66666 396.87497 185.20833 396.87497 Q 185.20833 370.41666 132.29166 423.3333 Q 79.37499 476.24997 52.916664 476.24997 L 0.0 476.24997 L 0.0 476.24997 Q 0.0 449.79166 52.916664 423.3333 L 105.83333 370.41666 L 105.83333 370.41666 Q 105.83333 370.41666 105.83333 343.9583 Q 105.83333 317.49997 52.916664 291.04166 Q 0.0 264.5833 26.458332 238.12498 Q 52.916664 238.12498 52.916664 105.83333 z" svg:height="4.7625mm" draw:style-name="style-1875" svg:viewBox="0.0 0.0 264.5833 476.24997" svg:width="2.6458333mm" svg:x="148.69583mm" svg:y="237.59583mm"/>
          <draw:path svg:d="M 79.37499 0.0 L 79.37499 0.0 L 132.29166 26.458332 Q 211.66666 52.916664 211.66666 79.37499 Q 211.66666 105.83333 264.5833 105.83333 Q 291.04166 105.83333 291.04166 52.916664 Q 317.49997 26.458332 317.49997 26.458332 L 317.49997 26.458332 L 370.41666 52.916664 Q 423.3333 105.83333 423.3333 105.83333 L 423.3333 105.83333 L 423.3333 105.83333 L 423.3333 105.83333 L 423.3333 158.74998 L 423.3333 211.66666 L 423.3333 211.66666 L 423.3333 211.66666 L 423.3333 211.66666 L 423.3333 238.12498 L 396.87497 238.12498 Q 370.41666 264.5833 317.49997 264.5833 L 264.5833 291.04166 L 264.5833 264.5833 Q 264.5833 264.5833 264.5833 238.12498 Q 264.5833 211.66666 211.66666 211.66666 Q 158.74998 211.66666 132.29166 211.66666 Q 105.83333 158.74998 79.37499 185.20833 L 52.916664 211.66666 L 52.916664 211.66666 L 52.916664 211.66666 L 26.458332 238.12498 L 26.458332 264.5833 L 26.458332 264.5833 L 0.0 264.5833 L 0.0 211.66666 L 0.0 185.20833 L 0.0 158.74998 Q 0.0 132.29166 26.458332 79.37499 L 52.916664 26.458332 L 52.916664 26.458332 Q 79.37499 0.0 79.37499 0.0 z" svg:height="2.9104166mm" draw:style-name="style-1876" svg:viewBox="0.0 0.0 423.3333 291.04166" svg:width="4.233333mm" svg:x="159.80832mm" svg:y="243.94582mm"/>
          <draw:path svg:d="M 185.20833 26.458332 L 185.20833 0.0 L 211.66666 0.0 Q 238.12498 26.458332 264.5833 52.916664 L 264.5833 52.916664 L 264.5833 52.916664 Q 238.12498 52.916664 238.12498 52.916664 L 238.12498 79.37499 L 238.12498 132.29166 Q 238.12498 185.20833 264.5833 211.66666 L 264.5833 211.66666 L 238.12498 211.66666 Q 211.66666 211.66666 211.66666 264.5833 Q 238.12498 343.9583 211.66666 370.41666 L 211.66666 370.41666 L 185.20833 370.41666 L 185.20833 370.41666 L 185.20833 370.41666 L 185.20833 343.9583 L 185.20833 343.9583 Q 185.20833 343.9583 132.29166 317.49997 Q 132.29166 264.5833 79.37499 264.5833 L 52.916664 264.5833 L 52.916664 264.5833 Q 26.458332 264.5833 26.458332 211.66666 L 0.0 158.74998 L 0.0 158.74998 Q 0.0 158.74998 26.458332 158.74998 Q 52.916664 158.74998 132.29166 105.83333 Q 185.20833 52.916664 185.20833 26.458332 z" svg:height="3.7041664mm" draw:style-name="style-1877" svg:viewBox="0.0 0.0 264.5833 370.41666" svg:width="2.6458333mm" svg:x="87.04791mm" svg:y="175.15416mm"/>
          <draw:path svg:d="M 211.66666 0.0 L 211.66666 0.0 L 211.66666 26.458332 Q 211.66666 52.916664 238.12498 52.916664 Q 291.04166 52.916664 291.04166 105.83333 Q 291.04166 158.74998 317.49997 158.74998 L 317.49997 185.20833 L 317.49997 211.66666 Q 343.9583 264.5833 370.41666 264.5833 Q 396.87497 291.04166 396.87497 317.49997 L 396.87497 343.9583 L 370.41666 370.41666 Q 343.9583 370.41666 343.9583 370.41666 L 343.9583 396.87497 L 343.9583 396.87497 Q 343.9583 396.87497 317.49997 423.3333 L 317.49997 423.3333 L 291.04166 423.3333 L 291.04166 423.3333 L 291.04166 423.3333 L 264.5833 423.3333 L 238.12498 423.3333 Q 238.12498 396.87497 211.66666 423.3333 Q 185.20833 476.24997 185.20833 476.24997 L 185.20833 476.24997 L 185.20833 476.24997 Q 185.20833 449.79166 132.29166 370.41666 L 79.37499 317.49997 L 105.83333 317.49997 Q 132.29166 317.49997 132.29166 291.04166 Q 132.29166 264.5833 158.74998 264.5833 Q 185.20833 264.5833 132.29166 185.20833 L 79.37499 105.83333 L 52.916664 105.83333 L 52.916664 105.83333 L 52.916664 79.37499 L 26.458332 79.37499 L 26.458332 79.37499 L 26.458332 52.916664 L 26.458332 52.916664 L 26.458332 52.916664 L 0.0 52.916664 L 0.0 52.916664 L 0.0 26.458332 L 0.0 26.458332 L 79.37499 52.916664 Q 185.20833 79.37499 185.20833 52.916664 Q 185.20833 0.0 211.66666 0.0 z" svg:height="4.7625mm" draw:style-name="style-1878" svg:viewBox="0.0 0.0 396.87497 476.24997" svg:width="3.9687498mm" svg:x="114.564575mm" svg:y="193.14583mm"/>
          <draw:path svg:d="M 79.37499 0.0 L 79.37499 0.0 L 105.83333 26.458332 L 132.29166 52.916664 L 132.29166 105.83333 L 132.29166 158.74998 L 185.20833 317.49997 Q 238.12498 449.79166 264.5833 502.7083 L 264.5833 555.625 L 211.66666 555.625 Q 158.74998 555.625 132.29166 634.99994 Q 132.29166 687.9166 105.83333 740.8333 L 105.83333 793.74994 L 105.83333 793.74994 Q 79.37499 793.74994 52.916664 820.2083 L 0.0 846.6666 L 0.0 740.8333 L 26.458332 661.4583 L 26.458332 634.99994 Q 26.458332 608.5416 26.458332 370.41666 L 26.458332 105.83333 L 26.458332 79.37499 L 26.458332 52.916664 L 52.916664 52.916664 L 52.916664 52.916664 L 52.916664 26.458332 L 79.37499 26.458332 L 79.37499 26.458332 L 79.37499 0.0 L 79.37499 0.0 z" svg:height="8.466666mm" draw:style-name="style-1879" svg:viewBox="0.0 0.0 264.5833 846.6666" svg:width="2.6458333mm" svg:x="129.91042mm" svg:y="148.69583mm"/>
          <draw:path svg:d="M 370.41666 0.0 L 396.87497 0.0 L 502.7083 26.458332 Q 582.0833 52.916664 608.5416 52.916664 L 634.99994 52.916664 L 634.99994 26.458332 L 661.4583 26.458332 L 661.4583 26.458332 L 661.4583 0.0 L 687.9166 0.0 L 714.37494 0.0 L 714.37494 52.916664 L 714.37494 105.83333 L 687.9166 132.29166 L 687.9166 158.74998 L 740.8333 158.74998 Q 767.2916 185.20833 793.74994 211.66666 L 793.74994 211.66666 L 714.37494 317.49997 Q 661.4583 423.3333 634.99994 423.3333 Q 608.5416 423.3333 634.99994 476.24997 Q 661.4583 555.625 661.4583 555.625 L 661.4583 582.0833 L 687.9166 582.0833 Q 714.37494 582.0833 740.8333 555.625 Q 767.2916 555.625 793.74994 449.79166 L 820.2083 343.9583 L 873.12494 317.49997 Q 926.0416 317.49997 952.49994 317.49997 L 952.49994 291.04166 L 952.49994 291.04166 L 978.95825 291.04166 L 978.95825 317.49997 L 978.95825 370.41666 L 952.49994 423.3333 Q 926.0416 476.24997 926.0416 476.24997 L 926.0416 476.24997 L 926.0416 476.24997 Q 926.0416 476.24997 899.5833 582.0833 L 899.5833 661.4583 L 978.95825 661.4583 Q 1031.875 661.4583 1031.875 687.9166 L 1031.875 714.37494 L 1031.875 740.8333 Q 1031.875 740.8333 1005.4166 740.8333 Q 978.95825 767.2916 899.5833 793.74994 L 820.2083 820.2083 L 793.74994 846.6666 Q 767.2916 846.6666 740.8333 873.12494 Q 740.8333 899.5833 714.37494 899.5833 Q 661.4583 899.5833 687.9166 952.49994 Q 714.37494 1005.4166 714.37494 1031.875 L 714.37494 1058.3333 L 687.9166 1058.3333 Q 661.4583 1084.7916 687.9166 1137.7083 Q 714.37494 1164.1666 687.9166 1190.6249 L 661.4583 1190.6249 L 661.4583 1190.6249 L 634.99994 1190.6249 L 634.99994 1164.1666 Q 608.5416 1164.1666 608.5416 1111.25 L 608.5416 1084.7916 L 608.5416 1031.875 Q 608.5416 978.95825 582.0833 952.49994 Q 555.625 926.0416 529.1666 926.0416 L 502.7083 899.5833 L 476.24997 952.49994 Q 449.79166 978.95825 423.3333 1005.4166 L 423.3333 1031.875 L 423.3333 1058.3333 L 423.3333 1058.3333 L 396.87497 1058.3333 Q 396.87497 1058.3333 396.87497 1084.7916 L 396.87497 1084.7916 L 370.41666 1111.25 Q 343.9583 1137.7083 370.41666 1164.1666 Q 396.87497 1164.1666 396.87497 1190.6249 L 396.87497 1217.0833 L 423.3333 1296.4583 Q 449.79166 1375.8333 449.79166 1375.8333 L 449.79166 1375.8333 L 449.79166 1402.2916 L 449.79166 1402.2916 L 476.24997 1402.2916 L 476.24997 1428.7499 L 502.7083 1428.7499 L 502.7083 1428.7499 L 502.7083 1455.2083 L 502.7083 1481.6666 L 476.24997 1481.6666 L 476.24997 1481.6666 L 476.24997 1508.1249 L 476.24997 1508.1249 L 449.79166 1508.1249 L 449.79166 1508.1249 L 449.79166 1508.1249 L 423.3333 1481.6666 L 423.3333 1481.6666 L 396.87497 1481.6666 L 396.87497 1481.6666 L 396.87497 1481.6666 L 396.87497 1481.6666 L 396.87497 1455.2083 L 396.87497 1455.2083 L 396.87497 1428.7499 L 343.9583 1428.7499 Q 291.04166 1428.7499 264.5833 1428.7499 Q 238.12498 1428.7499 238.12498 1375.8333 L 238.12498 1322.9166 L 238.12498 1322.9166 Q 238.12498 1322.9166 185.20833 1322.9166 Q 105.83333 1322.9166 79.37499 1349.3749 Q 79.37499 1375.8333 52.916664 1375.8333 L 26.458332 1375.8333 L 26.458332 1375.8333 L 26.458332 1375.8333 L 0.0 1349.3749 L 0.0 1322.9166 L 0.0 1296.4583 L 26.458332 1269.9999 L 26.458332 1269.9999 L 26.458332 1269.9999 L 26.458332 1243.5416 Q 26.458332 1243.5416 52.916664 1164.1666 Q 52.916664 1111.25 79.37499 1111.25 Q 105.83333 1111.25 105.83333 1005.4166 L 105.83333 926.0416 L 105.83333 846.6666 Q 132.29166 793.74994 132.29166 767.2916 L 132.29166 740.8333 L 132.29166 740.8333 Q 132.29166 740.8333 158.74998 740.8333 Q 158.74998 740.8333 185.20833 661.4583 Q 185.20833 608.5416 238.12498 582.0833 Q 264.5833 582.0833 238.12498 555.625 Q 238.12498 529.1666 185.20833 449.79166 L 158.74998 343.9583 L 158.74998 343.9583 L 185.20833 343.9583 L 185.20833 343.9583 L 185.20833 317.49997 L 185.20833 317.49997 L 185.20833 317.49997 L 211.66666 291.04166 L 211.66666 264.5833 L 264.5833 317.49997 Q 317.49997 370.41666 317.49997 370.41666 L 343.9583 370.41666 L 343.9583 370.41666 L 343.9583 370.41666 L 370.41666 343.9583 L 396.87497 343.9583 L 396.87497 317.49997 L 396.87497 264.5833 L 370.41666 264.5833 Q 343.9583 264.5833 317.49997 158.74998 Q 291.04166 52.916664 317.49997 52.916664 Q 343.9583 52.916664 343.9583 26.458332 Q 343.9583 0.0 370.41666 0.0 z" svg:height="15.081249mm" draw:style-name="style-1880" svg:viewBox="0.0 0.0 1031.875 1508.1249" svg:width="10.318749mm" svg:x="189.70624mm" svg:y="154.51666mm"/>
          <draw:path svg:d="M 0.0 26.458332 L 26.458332 0.0 L 26.458332 0.0 L 52.916664 0.0 L 52.916664 26.458332 L 52.916664 26.458332 L 52.916664 105.83333 L 52.916664 185.20833 L 52.916664 185.20833 Q 26.458332 185.20833 26.458332 211.66666 Q 0.0 211.66666 0.0 132.29166 Q 0.0 26.458332 0.0 26.458332 z" svg:height="2.1166666mm" draw:style-name="style-1881" svg:viewBox="0.0 0.0 52.916664 211.66666" svg:width="0.52916664mm" svg:x="114.299995mm" svg:y="73.28958mm"/>
          <draw:path svg:d="M 396.87497 26.458332 L 449.79166 26.458332 L 476.24997 52.916664 L 476.24997 52.916664 L 529.1666 52.916664 Q 582.0833 79.37499 582.0833 79.37499 L 608.5416 79.37499 L 582.0833 79.37499 Q 529.1666 105.83333 555.625 185.20833 Q 582.0833 238.12498 608.5416 238.12498 L 608.5416 238.12498 L 608.5416 238.12498 Q 608.5416 238.12498 634.99994 264.5833 L 634.99994 264.5833 L 634.99994 264.5833 Q 634.99994 291.04166 634.99994 291.04166 L 608.5416 291.04166 L 582.0833 291.04166 Q 555.625 291.04166 529.1666 264.5833 Q 502.7083 238.12498 449.79166 317.49997 L 370.41666 370.41666 L 370.41666 370.41666 L 370.41666 370.41666 L 343.9583 370.41666 Q 317.49997 370.41666 291.04166 370.41666 Q 291.04166 396.87497 317.49997 396.87497 L 343.9583 396.87497 L 343.9583 423.3333 L 317.49997 449.79166 L 317.49997 449.79166 Q 317.49997 449.79166 317.49997 476.24997 L 291.04166 476.24997 L 264.5833 476.24997 L 238.12498 476.24997 L 238.12498 449.79166 L 211.66666 449.79166 L 211.66666 449.79166 L 211.66666 449.79166 L 211.66666 449.79166 L 211.66666 449.79166 L 158.74998 423.3333 L 132.29166 396.87497 L 132.29166 396.87497 Q 105.83333 396.87497 132.29166 343.9583 Q 132.29166 317.49997 105.83333 291.04166 L 52.916664 291.04166 L 52.916664 291.04166 L 52.916664 291.04166 L 52.916664 264.5833 L 52.916664 264.5833 L 26.458332 264.5833 L 26.458332 238.12498 L 52.916664 238.12498 Q 79.37499 238.12498 79.37499 185.20833 Q 79.37499 158.74998 52.916664 158.74998 L 0.0 132.29166 L 0.0 132.29166 L 0.0 132.29166 L 0.0 79.37499 L 0.0 52.916664 L 26.458332 52.916664 L 26.458332 26.458332 L 105.83333 52.916664 Q 211.66666 52.916664 211.66666 26.458332 Q 211.66666 0.0 264.5833 0.0 Q 343.9583 26.458332 396.87497 26.458332 z" svg:height="4.7625mm" draw:style-name="style-1882" svg:viewBox="0.0 0.0 634.99994 476.24997" svg:width="6.3499994mm" svg:x="174.62498mm" svg:y="203.46457mm"/>
          <draw:path svg:d="M 555.625 26.458332 L 555.625 0.0 L 582.0833 0.0 L 582.0833 0.0 L 582.0833 26.458332 L 582.0833 52.916664 L 608.5416 52.916664 Q 634.99994 52.916664 634.99994 79.37499 L 634.99994 79.37499 L 661.4583 79.37499 L 661.4583 105.83333 L 687.9166 105.83333 L 740.8333 105.83333 L 740.8333 105.83333 L 740.8333 105.83333 L 740.8333 132.29166 L 740.8333 132.29166 L 767.2916 132.29166 L 767.2916 158.74998 L 793.74994 158.74998 L 820.2083 158.74998 L 793.74994 185.20833 Q 767.2916 211.66666 740.8333 211.66666 Q 687.9166 211.66666 714.37494 238.12498 Q 740.8333 264.5833 740.8333 264.5833 L 740.8333 264.5833 L 820.2083 317.49997 Q 899.5833 370.41666 899.5833 370.41666 L 899.5833 370.41666 L 899.5833 396.87497 L 899.5833 396.87497 L 926.0416 396.87497 L 926.0416 423.3333 L 926.0416 423.3333 L 952.49994 423.3333 L 952.49994 449.79166 L 952.49994 476.24997 L 926.0416 476.24997 L 899.5833 476.24997 L 873.12494 502.7083 L 846.6666 529.1666 L 793.74994 529.1666 L 767.2916 529.1666 L 767.2916 555.625 L 767.2916 582.0833 L 740.8333 582.0833 Q 687.9166 582.0833 687.9166 634.99994 L 661.4583 687.9166 L 634.99994 687.9166 L 608.5416 687.9166 L 608.5416 687.9166 L 582.0833 661.4583 L 582.0833 661.4583 L 582.0833 634.99994 L 582.0833 634.99994 L 582.0833 634.99994 L 582.0833 608.5416 Q 582.0833 582.0833 555.625 582.0833 Q 529.1666 608.5416 529.1666 582.0833 Q 529.1666 555.625 555.625 555.625 Q 582.0833 529.1666 476.24997 529.1666 Q 370.41666 529.1666 317.49997 502.7083 Q 264.5833 476.24997 264.5833 449.79166 Q 264.5833 423.3333 211.66666 423.3333 Q 185.20833 449.79166 158.74998 396.87497 L 158.74998 370.41666 L 105.83333 370.41666 Q 52.916664 370.41666 52.916664 370.41666 L 52.916664 370.41666 L 26.458332 423.3333 L 26.458332 502.7083 L 0.0 502.7083 L 0.0 502.7083 L 0.0 396.87497 L 0.0 291.04166 L 0.0 291.04166 L 0.0 291.04166 L 26.458332 264.5833 L 26.458332 238.12498 L 79.37499 238.12498 Q 105.83333 238.12498 132.29166 211.66666 Q 158.74998 158.74998 158.74998 211.66666 Q 185.20833 238.12498 291.04166 185.20833 Q 396.87497 105.83333 423.3333 105.83333 Q 423.3333 105.83333 476.24997 105.83333 L 529.1666 105.83333 L 529.1666 79.37499 L 529.1666 79.37499 L 529.1666 52.916664 L 529.1666 52.916664 L 529.1666 52.916664 L 529.1666 52.916664 L 529.1666 26.458332 L 529.1666 26.458332 L 555.625 26.458332 z" svg:height="6.879166mm" draw:style-name="style-1883" svg:viewBox="0.0 0.0 952.49994 687.9166" svg:width="9.525mm" svg:x="148.69583mm" svg:y="132.82083mm"/>
          <draw:path svg:d="M 105.83333 26.458332 L 105.83333 0.0 L 132.29166 0.0 Q 158.74998 26.458332 158.74998 26.458332 L 185.20833 26.458332 L 185.20833 52.916664 Q 211.66666 79.37499 211.66666 317.49997 L 211.66666 555.625 L 211.66666 582.0833 Q 211.66666 608.5416 238.12498 608.5416 L 238.12498 634.99994 L 238.12498 634.99994 Q 211.66666 634.99994 185.20833 634.99994 L 158.74998 634.99994 L 158.74998 608.5416 Q 158.74998 555.625 132.29166 582.0833 L 105.83333 608.5416 L 105.83333 608.5416 Q 105.83333 608.5416 105.83333 555.625 Q 132.29166 502.7083 79.37499 502.7083 L 26.458332 476.24997 L 0.0 476.24997 L 0.0 476.24997 L 0.0 449.79166 Q 0.0 423.3333 52.916664 396.87497 Q 79.37499 396.87497 52.916664 370.41666 Q 26.458332 370.41666 79.37499 317.49997 Q 105.83333 264.5833 79.37499 238.12498 L 52.916664 185.20833 L 52.916664 185.20833 L 52.916664 185.20833 L 52.916664 185.20833 Q 79.37499 185.20833 79.37499 158.74998 L 79.37499 158.74998 L 79.37499 158.74998 Q 105.83333 158.74998 105.83333 132.29166 Q 105.83333 79.37499 105.83333 26.458332 z" svg:height="6.3499994mm" draw:style-name="style-1884" svg:viewBox="0.0 0.0 238.12498 634.99994" svg:width="2.38125mm" svg:x="122.237495mm" svg:y="203.99374mm"/>
          <draw:path svg:d="M 0.0 79.37499 L 0.0 0.0 L 52.916664 26.458332 Q 105.83333 26.458332 158.74998 238.12498 Q 238.12498 449.79166 238.12498 502.7083 L 238.12498 555.625 L 317.49997 767.2916 Q 396.87497 1005.4166 476.24997 1058.3333 Q 529.1666 1111.25 529.1666 1137.7083 L 529.1666 1164.1666 L 502.7083 1164.1666 Q 476.24997 1137.7083 449.79166 1137.7083 L 449.79166 1137.7083 L 449.79166 1137.7083 L 423.3333 1137.7083 L 423.3333 1137.7083 L 396.87497 1137.7083 L 396.87497 1137.7083 L 396.87497 1164.1666 L 396.87497 1164.1666 Q 370.41666 1137.7083 370.41666 1137.7083 L 370.41666 1137.7083 L 370.41666 1137.7083 Q 343.9583 1111.25 343.9583 1111.25 L 343.9583 1111.25 L 343.9583 1084.7916 Q 343.9583 1084.7916 291.04166 1031.875 L 238.12498 952.49994 L 238.12498 926.0416 Q 238.12498 926.0416 211.66666 899.5833 Q 185.20833 873.12494 105.83333 555.625 L 26.458332 211.66666 L 26.458332 185.20833 Q 26.458332 158.74998 0.0 158.74998 L 0.0 158.74998 L 0.0 79.37499 z" svg:height="11.641666mm" draw:style-name="style-1885" svg:viewBox="0.0 0.0 529.1666 1164.1666" svg:width="5.2916665mm" svg:x="109.80208mm" svg:y="197.11458mm"/>
          <draw:path svg:d="M 264.5833 52.916664 L 264.5833 0.0 L 291.04166 0.0 L 317.49997 0.0 L 317.49997 52.916664 L 317.49997 79.37499 L 317.49997 105.83333 Q 317.49997 158.74998 343.9583 158.74998 Q 370.41666 185.20833 370.41666 211.66666 Q 370.41666 264.5833 396.87497 264.5833 Q 423.3333 264.5833 423.3333 291.04166 L 423.3333 291.04166 L 370.41666 291.04166 Q 343.9583 317.49997 370.41666 317.49997 L 396.87497 317.49997 L 396.87497 343.9583 Q 396.87497 370.41666 370.41666 370.41666 Q 343.9583 370.41666 343.9583 423.3333 Q 343.9583 449.79166 317.49997 449.79166 L 291.04166 449.79166 L 291.04166 449.79166 Q 264.5833 449.79166 264.5833 423.3333 Q 264.5833 370.41666 238.12498 396.87497 Q 238.12498 423.3333 211.66666 423.3333 Q 185.20833 423.3333 185.20833 370.41666 Q 158.74998 343.9583 132.29166 396.87497 L 105.83333 449.79166 L 105.83333 449.79166 Q 79.37499 423.3333 52.916664 396.87497 Q 52.916664 370.41666 26.458332 370.41666 L 0.0 396.87497 L 0.0 317.49997 L 0.0 264.5833 L 0.0 264.5833 Q 0.0 238.12498 26.458332 264.5833 Q 52.916664 264.5833 52.916664 158.74998 L 52.916664 52.916664 L 79.37499 79.37499 L 105.83333 105.83333 L 105.83333 105.83333 L 105.83333 105.83333 L 105.83333 105.83333 L 105.83333 105.83333 L 105.83333 105.83333 Q 132.29166 105.83333 132.29166 105.83333 L 132.29166 105.83333 L 158.74998 105.83333 Q 185.20833 105.83333 185.20833 79.37499 L 185.20833 79.37499 L 211.66666 79.37499 Q 264.5833 79.37499 264.5833 52.916664 z" svg:height="4.497916mm" draw:style-name="style-1886" svg:viewBox="0.0 0.0 423.3333 449.79166" svg:width="4.233333mm" svg:x="151.87082mm" svg:y="186.26666mm"/>
          <draw:path svg:d="M 449.79166 0.0 L 476.24997 0.0 L 502.7083 0.0 Q 529.1666 0.0 529.1666 26.458332 Q 555.625 52.916664 555.625 26.458332 Q 555.625 0.0 582.0833 0.0 Q 608.5416 0.0 608.5416 26.458332 Q 608.5416 79.37499 634.99994 79.37499 Q 661.4583 79.37499 661.4583 52.916664 L 687.9166 52.916664 L 714.37494 79.37499 Q 740.8333 79.37499 767.2916 105.83333 Q 767.2916 132.29166 767.2916 132.29166 Q 767.2916 132.29166 767.2916 158.74998 L 767.2916 158.74998 L 767.2916 158.74998 Q 740.8333 185.20833 661.4583 185.20833 Q 608.5416 185.20833 582.0833 211.66666 Q 555.625 264.5833 529.1666 264.5833 L 476.24997 238.12498 L 476.24997 264.5833 L 449.79166 264.5833 L 449.79166 264.5833 Q 449.79166 291.04166 396.87497 291.04166 L 370.41666 291.04166 L 370.41666 317.49997 L 370.41666 317.49997 L 370.41666 317.49997 Q 343.9583 317.49997 343.9583 343.9583 Q 343.9583 370.41666 211.66666 370.41666 L 79.37499 370.41666 L 52.916664 370.41666 L 26.458332 370.41666 L 26.458332 343.9583 L 26.458332 317.49997 L 52.916664 317.49997 L 52.916664 291.04166 L 79.37499 291.04166 Q 105.83333 291.04166 79.37499 264.5833 L 79.37499 238.12498 L 79.37499 211.66666 L 79.37499 211.66666 L 52.916664 211.66666 L 52.916664 185.20833 L 52.916664 185.20833 L 26.458332 185.20833 L 26.458332 185.20833 L 26.458332 185.20833 L 26.458332 211.66666 L 26.458332 211.66666 L 0.0 211.66666 L 0.0 211.66666 L 0.0 185.20833 L 0.0 158.74998 L 52.916664 158.74998 Q 105.83333 158.74998 105.83333 132.29166 Q 105.83333 105.83333 79.37499 105.83333 L 52.916664 79.37499 L 79.37499 79.37499 Q 105.83333 79.37499 105.83333 52.916664 L 105.83333 52.916664 L 158.74998 52.916664 Q 211.66666 79.37499 238.12498 52.916664 Q 291.04166 26.458332 370.41666 26.458332 Q 449.79166 26.458332 449.79166 26.458332 Q 449.79166 26.458332 449.79166 0.0 z" svg:height="3.7041664mm" draw:style-name="style-1887" svg:viewBox="0.0 0.0 767.2916 370.41666" svg:width="7.6729164mm" svg:x="142.61041mm" svg:y="81.22708mm"/>
          <draw:path svg:d="M 185.20833 52.916664 L 185.20833 0.0 L 185.20833 0.0 L 185.20833 0.0 L 238.12498 26.458332 Q 238.12498 52.916664 264.5833 52.916664 L 264.5833 52.916664 L 291.04166 79.37499 L 291.04166 79.37499 L 317.49997 105.83333 Q 343.9583 158.74998 291.04166 211.66666 Q 238.12498 238.12498 211.66666 264.5833 Q 185.20833 317.49997 158.74998 291.04166 L 132.29166 291.04166 L 132.29166 317.49997 L 132.29166 343.9583 L 105.83333 343.9583 L 105.83333 343.9583 L 105.83333 343.9583 Q 79.37499 343.9583 52.916664 264.5833 L 26.458332 185.20833 L 26.458332 185.20833 Q 26.458332 185.20833 0.0 158.74998 L 0.0 132.29166 L 26.458332 132.29166 Q 52.916664 132.29166 52.916664 158.74998 Q 79.37499 185.20833 79.37499 185.20833 L 79.37499 158.74998 L 79.37499 158.74998 L 79.37499 158.74998 L 79.37499 132.29166 Q 79.37499 105.83333 79.37499 105.83333 L 79.37499 105.83333 L 79.37499 79.37499 L 79.37499 79.37499 L 79.37499 79.37499 Q 105.83333 52.916664 105.83333 52.916664 L 105.83333 52.916664 L 105.83333 52.916664 L 132.29166 52.916664 L 132.29166 52.916664 L 132.29166 52.916664 L 132.29166 79.37499 Q 132.29166 79.37499 185.20833 79.37499 Q 211.66666 105.83333 185.20833 52.916664 z" svg:height="3.439583mm" draw:style-name="style-1888" svg:viewBox="0.0 0.0 317.49997 343.9583" svg:width="3.1749997mm" svg:x="63.235413mm" svg:y="69.32083mm"/>
          <draw:path svg:d="M 1111.25 26.458332 L 1111.25 79.37499 L 1243.5416 105.83333 Q 1375.8333 132.29166 1375.8333 132.29166 L 1402.2916 132.29166 L 1402.2916 132.29166 L 1402.2916 132.29166 L 1402.2916 158.74998 L 1428.7499 158.74998 L 1428.7499 158.74998 L 1428.7499 185.20833 L 1428.7499 185.20833 L 1428.7499 185.20833 L 1402.2916 185.20833 L 1402.2916 185.20833 L 1481.6666 211.66666 L 1534.5833 211.66666 L 1534.5833 211.66666 Q 1534.5833 238.12498 1561.0416 238.12498 L 1587.4999 238.12498 L 1587.4999 238.12498 L 1587.4999 264.5833 L 1534.5833 291.04166 Q 1481.6666 317.49997 1534.5833 343.9583 Q 1587.4999 343.9583 1587.4999 370.41666 L 1587.4999 396.87497 L 1428.7499 449.79166 Q 1296.4583 502.7083 1322.9166 502.7083 Q 1322.9166 529.1666 1322.9166 608.5416 L 1322.9166 661.4583 L 1296.4583 661.4583 L 1269.9999 661.4583 L 1269.9999 687.9166 L 1269.9999 687.9166 L 1296.4583 714.37494 L 1296.4583 740.8333 L 1269.9999 740.8333 Q 1269.9999 714.37494 1243.5416 740.8333 L 1217.0833 740.8333 L 1243.5416 740.8333 L 1243.5416 767.2916 L 1190.6249 767.2916 L 1137.7083 767.2916 L 1137.7083 740.8333 Q 1111.25 740.8333 1031.875 767.2916 L 952.49994 767.2916 L 952.49994 767.2916 L 952.49994 740.8333 L 926.0416 740.8333 L 926.0416 714.37494 L 926.0416 714.37494 L 952.49994 714.37494 L 952.49994 687.9166 Q 952.49994 661.4583 1005.4166 634.99994 L 1058.3333 608.5416 L 873.12494 608.5416 Q 687.9166 608.5416 608.5416 608.5416 Q 529.1666 608.5416 370.41666 582.0833 L 238.12498 582.0833 L 238.12498 555.625 L 264.5833 555.625 L 264.5833 555.625 L 264.5833 555.625 L 264.5833 529.1666 L 264.5833 529.1666 L 238.12498 502.7083 L 238.12498 476.24997 L 317.49997 476.24997 L 370.41666 449.79166 L 264.5833 449.79166 L 158.74998 449.79166 L 132.29166 423.3333 L 105.83333 396.87497 L 105.83333 396.87497 L 105.83333 396.87497 L 132.29166 396.87497 L 132.29166 396.87497 L 158.74998 370.41666 Q 211.66666 343.9583 264.5833 343.9583 L 291.04166 343.9583 L 291.04166 317.49997 L 264.5833 317.49997 L 264.5833 291.04166 Q 264.5833 238.12498 211.66666 238.12498 Q 158.74998 238.12498 158.74998 158.74998 L 132.29166 79.37499 L 52.916664 79.37499 L 0.0 79.37499 L 0.0 52.916664 L 0.0 26.458332 L 26.458332 26.458332 L 52.916664 26.458332 L 158.74998 52.916664 L 238.12498 79.37499 L 317.49997 79.37499 Q 370.41666 79.37499 423.3333 79.37499 L 449.79166 79.37499 L 449.79166 79.37499 L 449.79166 79.37499 L 449.79166 79.37499 L 476.24997 79.37499 L 476.24997 79.37499 L 476.24997 79.37499 L 608.5416 79.37499 Q 740.8333 79.37499 793.74994 52.916664 Q 873.12494 26.458332 873.12494 26.458332 L 873.12494 26.458332 L 899.5833 26.458332 Q 899.5833 26.458332 899.5833 0.0 L 899.5833 0.0 L 1005.4166 0.0 Q 1111.25 0.0 1111.25 26.458332 z" svg:height="7.6729164mm" draw:style-name="style-1889" svg:viewBox="0.0 0.0 1587.4999 767.2916" svg:width="15.874999mm" svg:x="151.87082mm" svg:y="250.03123mm"/>
          <draw:path svg:d="M 158.74998 0.0 L 158.74998 0.0 L 185.20833 26.458332 Q 211.66666 26.458332 211.66666 105.83333 L 211.66666 185.20833 L 185.20833 185.20833 Q 158.74998 185.20833 105.83333 238.12498 L 26.458332 291.04166 L 26.458332 291.04166 Q 0.0 264.5833 0.0 264.5833 L 0.0 264.5833 L 0.0 238.12498 L 0.0 238.12498 L 26.458332 238.12498 Q 52.916664 211.66666 105.83333 105.83333 Q 158.74998 0.0 158.74998 0.0 z" svg:height="2.9104166mm" draw:style-name="style-1890" svg:viewBox="0.0 0.0 211.66666 291.04166" svg:width="2.1166666mm" svg:x="199.49582mm" svg:y="100.27708mm"/>
          <draw:path svg:d="M 105.83333 0.0 L 105.83333 0.0 L 105.83333 0.0 Q 132.29166 0.0 132.29166 0.0 L 132.29166 26.458332 L 132.29166 26.458332 Q 132.29166 52.916664 132.29166 52.916664 L 158.74998 52.916664 L 185.20833 52.916664 L 185.20833 52.916664 L 185.20833 52.916664 Q 185.20833 52.916664 211.66666 52.916664 L 211.66666 79.37499 L 264.5833 158.74998 Q 343.9583 211.66666 343.9583 264.5833 Q 343.9583 343.9583 343.9583 396.87497 L 343.9583 449.79166 L 343.9583 449.79166 Q 343.9583 476.24997 291.04166 476.24997 L 264.5833 476.24997 L 264.5833 476.24997 L 264.5833 476.24997 L 211.66666 476.24997 L 158.74998 476.24997 L 158.74998 476.24997 L 132.29166 476.24997 L 132.29166 476.24997 L 132.29166 476.24997 L 132.29166 502.7083 L 132.29166 502.7083 L 105.83333 502.7083 L 105.83333 502.7083 L 105.83333 476.24997 L 105.83333 449.79166 L 105.83333 449.79166 Q 132.29166 449.79166 132.29166 423.3333 L 132.29166 423.3333 L 132.29166 423.3333 Q 132.29166 423.3333 158.74998 423.3333 L 158.74998 396.87497 L 158.74998 370.41666 Q 132.29166 317.49997 132.29166 317.49997 L 132.29166 317.49997 L 132.29166 317.49997 Q 132.29166 291.04166 52.916664 264.5833 L 0.0 238.12498 L 0.0 238.12498 Q 26.458332 238.12498 26.458332 211.66666 Q 26.458332 211.66666 26.458332 158.74998 L 0.0 105.83333 L 26.458332 79.37499 Q 52.916664 52.916664 79.37499 26.458332 Q 79.37499 0.0 105.83333 0.0 z" svg:height="5.027083mm" draw:style-name="style-1891" svg:viewBox="0.0 0.0 343.9583 502.7083" svg:width="3.439583mm" svg:x="183.8854mm" svg:y="65.087494mm"/>
          <draw:path svg:d="M 52.916664 0.0 L 105.83333 0.0 L 185.20833 26.458332 Q 291.04166 26.458332 291.04166 26.458332 Q 291.04166 26.458332 291.04166 0.0 L 291.04166 0.0 L 291.04166 0.0 L 317.49997 0.0 L 343.9583 0.0 L 370.41666 0.0 L 396.87497 26.458332 Q 396.87497 52.916664 396.87497 79.37499 Q 370.41666 132.29166 291.04166 158.74998 Q 238.12498 211.66666 211.66666 238.12498 L 211.66666 238.12498 L 185.20833 238.12498 Q 185.20833 238.12498 132.29166 211.66666 L 52.916664 185.20833 L 52.916664 185.20833 Q 26.458332 158.74998 26.458332 158.74998 L 26.458332 158.74998 L 26.458332 132.29166 Q 26.458332 132.29166 0.0 132.29166 L 0.0 132.29166 L 0.0 79.37499 Q 26.458332 26.458332 26.458332 26.458332 Q 26.458332 0.0 52.916664 0.0 z" svg:height="2.38125mm" draw:style-name="style-1892" svg:viewBox="0.0 0.0 396.87497 238.12498" svg:width="3.9687498mm" svg:x="85.98958mm" svg:y="218.81041mm"/>
          <draw:path svg:d="M 105.83333 26.458332 L 105.83333 0.0 L 158.74998 0.0 Q 211.66666 0.0 211.66666 0.0 L 211.66666 0.0 L 291.04166 26.458332 Q 370.41666 52.916664 370.41666 52.916664 L 370.41666 52.916664 L 476.24997 132.29166 Q 582.0833 211.66666 582.0833 238.12498 Q 608.5416 291.04166 634.99994 291.04166 Q 661.4583 291.04166 661.4583 343.9583 L 687.9166 396.87497 L 687.9166 423.3333 L 687.9166 449.79166 L 661.4583 449.79166 L 661.4583 449.79166 L 661.4583 449.79166 Q 661.4583 423.3333 608.5416 449.79166 L 555.625 476.24997 L 555.625 449.79166 L 555.625 423.3333 L 555.625 396.87497 L 529.1666 370.41666 L 529.1666 370.41666 Q 529.1666 370.41666 502.7083 317.49997 Q 476.24997 264.5833 423.3333 211.66666 Q 343.9583 158.74998 158.74998 158.74998 L 0.0 132.29166 L 0.0 132.29166 Q 0.0 105.83333 52.916664 105.83333 Q 105.83333 52.916664 105.83333 26.458332 z" svg:height="4.7625mm" draw:style-name="style-1893" svg:viewBox="0.0 0.0 687.9166 476.24997" svg:width="6.879166mm" svg:x="53.975mm" svg:y="173.03749mm"/>
          <draw:path svg:d="M 396.87497 0.0 L 423.3333 0.0 L 449.79166 132.29166 Q 502.7083 264.5833 502.7083 264.5833 L 502.7083 264.5833 L 502.7083 555.625 Q 502.7083 846.6666 529.1666 873.12494 Q 555.625 899.5833 555.625 899.5833 L 555.625 926.0416 L 555.625 926.0416 L 582.0833 926.0416 L 608.5416 978.95825 Q 661.4583 1058.3333 661.4583 1084.7916 L 661.4583 1111.25 L 608.5416 1084.7916 Q 582.0833 1084.7916 555.625 1111.25 Q 555.625 1137.7083 555.625 1111.25 Q 555.625 1111.25 529.1666 1164.1666 L 529.1666 1217.0833 L 529.1666 1217.0833 Q 502.7083 1217.0833 502.7083 1164.1666 L 476.24997 1111.25 L 476.24997 1084.7916 Q 449.79166 1084.7916 449.79166 1084.7916 L 449.79166 1084.7916 L 449.79166 1058.3333 Q 449.79166 1031.875 317.49997 820.2083 L 211.66666 634.99994 L 211.66666 608.5416 Q 185.20833 582.0833 132.29166 449.79166 L 26.458332 317.49997 L 26.458332 317.49997 L 26.458332 291.04166 L 26.458332 291.04166 L 26.458332 291.04166 L 26.458332 291.04166 L 26.458332 264.5833 L 0.0 211.66666 L 0.0 158.74998 L 0.0 158.74998 L 26.458332 158.74998 L 26.458332 158.74998 L 26.458332 185.20833 L 26.458332 185.20833 L 26.458332 185.20833 L 52.916664 185.20833 L 52.916664 185.20833 L 79.37499 211.66666 L 132.29166 211.66666 L 132.29166 185.20833 L 132.29166 158.74998 L 132.29166 158.74998 L 132.29166 158.74998 L 158.74998 185.20833 L 185.20833 238.12498 L 185.20833 238.12498 Q 185.20833 238.12498 185.20833 264.5833 L 211.66666 264.5833 L 211.66666 291.04166 Q 238.12498 343.9583 238.12498 396.87497 L 238.12498 449.79166 L 264.5833 476.24997 L 291.04166 502.7083 L 291.04166 502.7083 L 291.04166 502.7083 L 291.04166 529.1666 L 291.04166 529.1666 L 317.49997 502.7083 L 317.49997 476.24997 L 343.9583 476.24997 L 370.41666 449.79166 L 370.41666 449.79166 L 396.87497 449.79166 L 396.87497 423.3333 L 396.87497 396.87497 L 370.41666 343.9583 Q 343.9583 264.5833 343.9583 264.5833 L 343.9583 264.5833 L 343.9583 238.12498 Q 343.9583 211.66666 317.49997 132.29166 L 317.49997 52.916664 L 343.9583 26.458332 Q 343.9583 0.0 396.87497 0.0 z" svg:height="12.170833mm" draw:style-name="style-1894" svg:viewBox="0.0 0.0 661.4583 1217.0833" svg:width="6.614583mm" svg:x="123.56041mm" svg:y="192.88124mm"/>
          <draw:path svg:d="M 899.5833 0.0 L 926.0416 0.0 L 952.49994 0.0 L 952.49994 0.0 L 952.49994 0.0 Q 952.49994 0.0 952.49994 26.458332 L 978.95825 26.458332 L 952.49994 52.916664 Q 899.5833 79.37499 899.5833 105.83333 Q 899.5833 132.29166 926.0416 158.74998 L 926.0416 211.66666 L 899.5833 211.66666 Q 846.6666 211.66666 846.6666 264.5833 Q 846.6666 291.04166 873.12494 291.04166 Q 899.5833 291.04166 952.49994 370.41666 Q 1005.4166 423.3333 1031.875 449.79166 L 1031.875 476.24997 L 1031.875 529.1666 L 1031.875 555.625 L 1031.875 555.625 Q 1031.875 582.0833 1058.3333 582.0833 L 1058.3333 582.0833 L 1084.7916 608.5416 Q 1111.25 634.99994 1111.25 634.99994 L 1111.25 634.99994 L 1137.7083 661.4583 L 1164.1666 661.4583 L 1164.1666 687.9166 L 1164.1666 714.37494 L 1111.25 714.37494 Q 1084.7916 740.8333 1005.4166 740.8333 L 952.49994 740.8333 L 952.49994 767.2916 L 952.49994 793.74994 L 926.0416 793.74994 L 926.0416 793.74994 L 899.5833 820.2083 L 846.6666 846.6666 L 846.6666 846.6666 L 846.6666 846.6666 L 820.2083 846.6666 Q 793.74994 846.6666 793.74994 873.12494 Q 793.74994 899.5833 740.8333 899.5833 L 687.9166 899.5833 L 687.9166 899.5833 Q 687.9166 899.5833 634.99994 846.6666 Q 634.99994 767.2916 582.0833 767.2916 L 529.1666 767.2916 L 529.1666 740.8333 Q 529.1666 740.8333 555.625 714.37494 Q 555.625 687.9166 423.3333 687.9166 L 291.04166 687.9166 L 291.04166 687.9166 Q 264.5833 661.4583 185.20833 634.99994 L 105.83333 634.99994 L 52.916664 634.99994 L 0.0 634.99994 L 0.0 634.99994 L 0.0 608.5416 L 0.0 608.5416 L 26.458332 582.0833 L 26.458332 582.0833 L 26.458332 582.0833 L 52.916664 582.0833 L 52.916664 582.0833 L 52.916664 555.625 L 52.916664 555.625 L 26.458332 555.625 L 26.458332 555.625 L 26.458332 529.1666 L 52.916664 529.1666 L 52.916664 529.1666 L 52.916664 529.1666 L 79.37499 502.7083 L 105.83333 476.24997 L 105.83333 476.24997 Q 105.83333 476.24997 158.74998 449.79166 L 185.20833 423.3333 L 238.12498 423.3333 Q 291.04166 423.3333 291.04166 343.9583 Q 317.49997 264.5833 343.9583 238.12498 Q 396.87497 211.66666 423.3333 158.74998 L 449.79166 79.37499 L 449.79166 79.37499 L 476.24997 79.37499 L 476.24997 52.916664 L 476.24997 26.458332 L 529.1666 26.458332 L 582.0833 52.916664 L 582.0833 52.916664 L 582.0833 52.916664 L 608.5416 52.916664 L 608.5416 52.916664 L 608.5416 79.37499 L 634.99994 79.37499 L 634.99994 79.37499 L 634.99994 105.83333 L 634.99994 105.83333 L 661.4583 105.83333 L 661.4583 79.37499 L 661.4583 79.37499 L 714.37494 26.458332 Q 767.2916 0.0 820.2083 0.0 Q 873.12494 0.0 899.5833 0.0 z" svg:height="8.995832mm" draw:style-name="style-1895" svg:viewBox="0.0 0.0 1164.1666 899.5833" svg:width="11.641666mm" svg:x="134.40833mm" svg:y="228.59999mm"/>
          <draw:path svg:d="M 132.29166 0.0 L 132.29166 26.458332 L 132.29166 158.74998 Q 132.29166 264.5833 132.29166 317.49997 L 132.29166 343.9583 L 132.29166 423.3333 Q 132.29166 476.24997 105.83333 502.7083 L 105.83333 529.1666 L 105.83333 529.1666 Q 79.37499 529.1666 79.37499 582.0833 Q 52.916664 634.99994 26.458332 634.99994 Q 0.0 634.99994 0.0 608.5416 L 0.0 582.0833 L 0.0 529.1666 L 26.458332 502.7083 L 26.458332 423.3333 Q 26.458332 317.49997 0.0 264.5833 L 0.0 211.66666 L 0.0 158.74998 L 26.458332 132.29166 L 26.458332 105.83333 Q 26.458332 79.37499 79.37499 26.458332 Q 105.83333 0.0 132.29166 0.0 z" svg:height="6.3499994mm" draw:style-name="style-1896" svg:viewBox="0.0 0.0 132.29166 634.99994" svg:width="1.3229166mm" svg:x="105.03958mm" svg:y="149.75417mm"/>
          <draw:path svg:d="M 291.04166 0.0 L 317.49997 0.0 L 317.49997 26.458332 Q 317.49997 52.916664 291.04166 52.916664 Q 264.5833 52.916664 264.5833 79.37499 L 238.12498 105.83333 L 238.12498 132.29166 L 238.12498 158.74998 L 264.5833 158.74998 L 264.5833 158.74998 L 211.66666 185.20833 Q 158.74998 211.66666 132.29166 317.49997 Q 132.29166 396.87497 105.83333 396.87497 L 105.83333 396.87497 L 105.83333 370.41666 Q 105.83333 343.9583 52.916664 343.9583 Q 0.0 343.9583 0.0 317.49997 L 0.0 291.04166 L 0.0 264.5833 Q 26.458332 238.12498 26.458332 211.66666 L 52.916664 185.20833 L 79.37499 185.20833 Q 79.37499 158.74998 79.37499 158.74998 L 79.37499 158.74998 L 79.37499 158.74998 Q 79.37499 132.29166 105.83333 105.83333 L 132.29166 105.83333 L 158.74998 105.83333 Q 185.20833 105.83333 185.20833 79.37499 L 211.66666 52.916664 L 238.12498 26.458332 Q 264.5833 0.0 291.04166 0.0 z" svg:height="3.9687498mm" draw:style-name="style-1897" svg:viewBox="0.0 0.0 317.49997 396.87497" svg:width="3.1749997mm" svg:x="120.91457mm" svg:y="226.48332mm"/>
          <draw:path svg:d="M 370.41666 0.0 L 396.87497 0.0 L 396.87497 0.0 L 396.87497 26.458332 L 396.87497 105.83333 Q 396.87497 158.74998 423.3333 185.20833 Q 449.79166 211.66666 423.3333 238.12498 Q 396.87497 264.5833 396.87497 264.5833 L 396.87497 264.5833 L 396.87497 264.5833 Q 370.41666 264.5833 185.20833 211.66666 L 0.0 185.20833 L 0.0 158.74998 L 0.0 158.74998 L 79.37499 158.74998 L 158.74998 158.74998 L 158.74998 132.29166 Q 132.29166 105.83333 132.29166 105.83333 L 132.29166 79.37499 L 158.74998 79.37499 Q 185.20833 105.83333 211.66666 105.83333 L 238.12498 105.83333 L 238.12498 79.37499 L 238.12498 79.37499 L 291.04166 52.916664 Q 343.9583 52.916664 343.9583 26.458332 Q 343.9583 0.0 370.41666 0.0 z" svg:height="2.6458333mm" draw:style-name="style-1898" svg:viewBox="0.0 0.0 423.3333 264.5833" svg:width="4.233333mm" svg:x="143.13957mm" svg:y="191.02916mm"/>
          <draw:path svg:d="M 26.458332 105.83333 L 79.37499 0.0 L 105.83333 0.0 L 105.83333 0.0 L 105.83333 26.458332 L 105.83333 52.916664 L 185.20833 52.916664 Q 264.5833 79.37499 291.04166 132.29166 Q 317.49997 185.20833 396.87497 238.12498 Q 502.7083 264.5833 502.7083 264.5833 L 502.7083 264.5833 L 502.7083 264.5833 Q 529.1666 264.5833 529.1666 264.5833 L 529.1666 291.04166 L 529.1666 317.49997 L 529.1666 343.9583 L 529.1666 343.9583 Q 529.1666 343.9583 502.7083 370.41666 L 502.7083 370.41666 L 502.7083 370.41666 Q 476.24997 370.41666 476.24997 370.41666 L 476.24997 396.87497 L 423.3333 396.87497 Q 343.9583 370.41666 343.9583 370.41666 Q 317.49997 370.41666 291.04166 423.3333 Q 238.12498 476.24997 158.74998 476.24997 L 105.83333 502.7083 L 105.83333 476.24997 Q 105.83333 476.24997 52.916664 449.79166 L 52.916664 423.3333 L 26.458332 423.3333 L 26.458332 423.3333 L 26.458332 396.87497 L 0.0 396.87497 L 0.0 396.87497 L 0.0 370.41666 L 0.0 370.41666 L 0.0 370.41666 L 0.0 264.5833 Q 0.0 185.20833 26.458332 105.83333 z" svg:height="5.027083mm" draw:style-name="style-1899" svg:viewBox="0.0 0.0 529.1666 502.7083" svg:width="5.2916665mm" svg:x="149.75417mm" svg:y="243.94582mm"/>
          <draw:path svg:d="M 26.458332 26.458332 L 26.458332 0.0 L 79.37499 52.916664 Q 132.29166 105.83333 132.29166 105.83333 L 132.29166 105.83333 L 158.74998 132.29166 L 185.20833 132.29166 L 238.12498 132.29166 Q 291.04166 132.29166 238.12498 291.04166 Q 211.66666 423.3333 211.66666 449.79166 L 211.66666 449.79166 L 185.20833 449.79166 Q 185.20833 423.3333 185.20833 423.3333 L 158.74998 423.3333 L 158.74998 423.3333 Q 132.29166 396.87497 158.74998 317.49997 Q 185.20833 238.12498 79.37499 238.12498 L 0.0 211.66666 L 0.0 211.66666 L 0.0 211.66666 L 0.0 211.66666 Q 26.458332 211.66666 26.458332 132.29166 Q 26.458332 52.916664 26.458332 26.458332 z" svg:height="4.497916mm" draw:style-name="style-1900" svg:viewBox="0.0 0.0 238.12498 449.79166" svg:width="2.38125mm" svg:x="197.64374mm" svg:y="87.84166mm"/>
          <draw:path svg:d="M 52.916664 26.458332 L 52.916664 0.0 L 105.83333 26.458332 Q 185.20833 26.458332 185.20833 52.916664 L 185.20833 79.37499 L 211.66666 158.74998 Q 211.66666 211.66666 238.12498 211.66666 L 238.12498 211.66666 L 238.12498 211.66666 Q 264.5833 185.20833 264.5833 185.20833 L 264.5833 185.20833 L 264.5833 185.20833 Q 264.5833 185.20833 291.04166 211.66666 L 291.04166 211.66666 L 238.12498 264.5833 Q 211.66666 291.04166 185.20833 370.41666 L 185.20833 423.3333 L 185.20833 423.3333 L 185.20833 449.79166 L 185.20833 449.79166 Q 158.74998 449.79166 158.74998 476.24997 L 158.74998 476.24997 L 158.74998 476.24997 Q 158.74998 476.24997 132.29166 449.79166 Q 105.83333 423.3333 132.29166 370.41666 Q 132.29166 317.49997 105.83333 343.9583 Q 52.916664 370.41666 26.458332 343.9583 L 0.0 317.49997 L 0.0 291.04166 Q 0.0 264.5833 0.0 158.74998 L 0.0 79.37499 L 0.0 52.916664 L 0.0 52.916664 L 0.0 52.916664 L 26.458332 52.916664 L 26.458332 26.458332 L 52.916664 26.458332 L 52.916664 26.458332 z" svg:height="4.7625mm" draw:style-name="style-1901" svg:viewBox="0.0 0.0 291.04166 476.24997" svg:width="2.9104166mm" svg:x="80.962494mm" svg:y="161.92499mm"/>
          <draw:path svg:d="M 264.5833 52.916664 L 291.04166 0.0 L 291.04166 105.83333 Q 264.5833 211.66666 291.04166 264.5833 L 291.04166 291.04166 L 238.12498 634.99994 Q 211.66666 952.49994 185.20833 952.49994 L 185.20833 952.49994 L 185.20833 899.5833 L 158.74998 820.2083 L 158.74998 873.12494 Q 158.74998 926.0416 132.29166 926.0416 L 105.83333 926.0416 L 105.83333 899.5833 L 105.83333 899.5833 L 105.83333 899.5833 Q 105.83333 899.5833 79.37499 873.12494 L 52.916664 873.12494 L 52.916664 846.6666 Q 52.916664 820.2083 26.458332 714.37494 L 0.0 608.5416 L 0.0 555.625 Q 0.0 502.7083 26.458332 423.3333 Q 52.916664 343.9583 79.37499 264.5833 L 132.29166 158.74998 L 132.29166 158.74998 L 158.74998 158.74998 L 158.74998 132.29166 Q 158.74998 105.83333 185.20833 105.83333 Q 211.66666 105.83333 264.5833 52.916664 z" svg:height="9.525mm" draw:style-name="style-1902" svg:viewBox="0.0 0.0 291.04166 952.49994" svg:width="2.9104166mm" svg:x="119.59166mm" svg:y="172.50833mm"/>
          <draw:path svg:d="M 582.0833 26.458332 L 582.0833 0.0 L 608.5416 0.0 L 634.99994 0.0 L 634.99994 26.458332 L 634.99994 52.916664 L 608.5416 52.916664 L 582.0833 52.916664 L 582.0833 79.37499 L 582.0833 105.83333 L 608.5416 105.83333 L 608.5416 105.83333 L 687.9166 105.83333 Q 793.74994 105.83333 793.74994 132.29166 Q 767.2916 158.74998 793.74994 158.74998 L 793.74994 158.74998 L 740.8333 211.66666 Q 714.37494 264.5833 740.8333 291.04166 Q 793.74994 317.49997 714.37494 370.41666 Q 661.4583 423.3333 661.4583 449.79166 Q 687.9166 476.24997 634.99994 529.1666 Q 634.99994 582.0833 608.5416 582.0833 L 608.5416 582.0833 L 608.5416 582.0833 L 582.0833 582.0833 L 582.0833 582.0833 L 582.0833 608.5416 L 555.625 608.5416 Q 529.1666 608.5416 502.7083 608.5416 Q 502.7083 634.99994 529.1666 634.99994 L 582.0833 634.99994 L 582.0833 634.99994 Q 608.5416 634.99994 608.5416 634.99994 L 608.5416 634.99994 L 634.99994 634.99994 L 661.4583 634.99994 L 687.9166 634.99994 L 714.37494 634.99994 L 714.37494 661.4583 L 687.9166 687.9166 L 687.9166 687.9166 L 687.9166 687.9166 L 661.4583 687.9166 L 634.99994 687.9166 L 634.99994 714.37494 L 634.99994 714.37494 L 661.4583 714.37494 L 661.4583 740.8333 L 661.4583 740.8333 L 687.9166 740.8333 L 687.9166 740.8333 L 687.9166 740.8333 L 687.9166 767.2916 L 687.9166 767.2916 L 714.37494 767.2916 L 714.37494 793.74994 L 687.9166 793.74994 L 661.4583 793.74994 L 634.99994 793.74994 L 608.5416 793.74994 L 555.625 793.74994 L 502.7083 793.74994 L 502.7083 793.74994 L 502.7083 793.74994 L 476.24997 820.2083 L 476.24997 820.2083 L 449.79166 820.2083 L 423.3333 820.2083 L 423.3333 793.74994 Q 423.3333 793.74994 476.24997 793.74994 Q 502.7083 767.2916 502.7083 740.8333 Q 476.24997 687.9166 423.3333 687.9166 Q 343.9583 661.4583 343.9583 634.99994 Q 343.9583 608.5416 211.66666 608.5416 L 79.37499 582.0833 L 52.916664 582.0833 L 26.458332 582.0833 L 26.458332 582.0833 L 0.0 582.0833 L 0.0 582.0833 L 0.0 582.0833 L 0.0 555.625 L 0.0 555.625 L 26.458332 555.625 L 26.458332 529.1666 L 26.458332 529.1666 Q 52.916664 529.1666 52.916664 476.24997 L 79.37499 449.79166 L 105.83333 449.79166 Q 105.83333 423.3333 105.83333 423.3333 L 105.83333 423.3333 L 105.83333 423.3333 Q 105.83333 423.3333 105.83333 396.87497 L 105.83333 370.41666 L 79.37499 370.41666 Q 52.916664 370.41666 52.916664 343.9583 L 52.916664 317.49997 L 52.916664 264.5833 Q 52.916664 211.66666 105.83333 211.66666 Q 132.29166 211.66666 158.74998 132.29166 L 158.74998 79.37499 L 211.66666 79.37499 Q 291.04166 105.83333 370.41666 105.83333 Q 423.3333 158.74998 476.24997 132.29166 Q 529.1666 105.83333 529.1666 79.37499 Q 555.625 52.916664 555.625 26.458332 L 555.625 26.458332 L 582.0833 26.458332 z" svg:height="8.202083mm" draw:style-name="style-1903" svg:viewBox="0.0 0.0 793.74994 820.2083" svg:width="7.9374995mm" svg:x="182.03333mm" svg:y="243.94582mm"/>
          <draw:path svg:d="M 0.0 158.74998 L 0.0 0.0 L 26.458332 0.0 Q 52.916664 0.0 52.916664 26.458332 Q 52.916664 52.916664 79.37499 52.916664 L 79.37499 52.916664 L 105.83333 105.83333 Q 105.83333 185.20833 158.74998 185.20833 Q 185.20833 185.20833 211.66666 291.04166 Q 211.66666 370.41666 238.12498 396.87497 L 238.12498 396.87497 L 211.66666 396.87497 Q 211.66666 396.87497 211.66666 423.3333 L 211.66666 423.3333 L 211.66666 449.79166 Q 211.66666 476.24997 185.20833 476.24997 Q 185.20833 502.7083 132.29166 449.79166 L 79.37499 396.87497 L 79.37499 396.87497 Q 52.916664 370.41666 52.916664 370.41666 L 52.916664 370.41666 L 52.916664 343.9583 Q 52.916664 343.9583 26.458332 343.9583 L 26.458332 343.9583 L 26.458332 343.9583 Q 0.0 317.49997 0.0 158.74998 z" svg:height="4.7625mm" draw:style-name="style-1904" svg:viewBox="0.0 0.0 238.12498 476.24997" svg:width="2.38125mm" svg:x="191.55832mm" svg:y="126.206245mm"/>
          <draw:path svg:d="M 0.0 52.916664 L 26.458332 0.0 L 79.37499 26.458332 Q 132.29166 26.458332 211.66666 52.916664 L 264.5833 79.37499 L 317.49997 79.37499 L 370.41666 79.37499 L 370.41666 79.37499 Q 370.41666 79.37499 370.41666 105.83333 L 396.87497 105.83333 L 396.87497 105.83333 Q 396.87497 132.29166 423.3333 132.29166 L 423.3333 132.29166 L 449.79166 132.29166 Q 476.24997 158.74998 502.7083 185.20833 Q 502.7083 211.66666 529.1666 211.66666 L 555.625 211.66666 L 555.625 211.66666 Q 555.625 238.12498 582.0833 238.12498 L 582.0833 238.12498 L 582.0833 264.5833 Q 582.0833 291.04166 555.625 291.04166 L 529.1666 291.04166 L 476.24997 291.04166 L 449.79166 291.04166 L 449.79166 291.04166 L 423.3333 291.04166 L 423.3333 317.49997 L 423.3333 343.9583 L 370.41666 343.9583 L 343.9583 343.9583 L 343.9583 370.41666 L 343.9583 370.41666 L 317.49997 370.41666 Q 291.04166 396.87497 211.66666 396.87497 L 105.83333 396.87497 L 105.83333 396.87497 Q 105.83333 370.41666 79.37499 370.41666 L 79.37499 370.41666 L 52.916664 370.41666 Q 26.458332 343.9583 0.0 343.9583 L 0.0 343.9583 L 0.0 291.04166 Q 0.0 238.12498 52.916664 211.66666 Q 79.37499 185.20833 79.37499 185.20833 L 79.37499 132.29166 L 0.0 132.29166 Q -52.916664 132.29166 0.0 52.916664 z" svg:height="3.9687498mm" draw:style-name="style-1905" svg:viewBox="0.0 0.0 582.0833 396.87497" svg:width="5.820833mm" svg:x="62.44166mm" svg:y="210.34373mm"/>
          <draw:path svg:d="M 158.74998 26.458332 L 211.66666 26.458332 L 158.74998 26.458332 Q 105.83333 52.916664 105.83333 79.37499 Q 105.83333 105.83333 52.916664 132.29166 Q 26.458332 132.29166 0.0 158.74998 L 0.0 158.74998 L 0.0 79.37499 L 0.0 26.458332 L 0.0 0.0 Q 0.0 -26.458332 52.916664 0.0 Q 79.37499 26.458332 158.74998 26.458332 z" svg:height="1.5874999mm" draw:style-name="style-1906" svg:viewBox="0.0 0.0 211.66666 158.74998" svg:width="2.1166666mm" svg:x="30.162498mm" svg:y="183.35625mm"/>
          <draw:path svg:d="M 211.66666 264.5833 L 211.66666 264.5833 L 264.5833 582.0833 Q 317.49997 873.12494 317.49997 899.5833 L 317.49997 952.49994 L 317.49997 952.49994 L 317.49997 952.49994 L 264.5833 1190.6249 Q 211.66666 1428.7499 211.66666 1428.7499 Q 211.66666 1455.2083 238.12498 1481.6666 L 238.12498 1481.6666 L 238.12498 1508.1249 Q 211.66666 1534.5833 211.66666 1534.5833 L 211.66666 1534.5833 L 211.66666 1534.5833 Q 211.66666 1561.0416 211.66666 1561.0416 L 211.66666 1561.0416 L 211.66666 1587.4999 L 211.66666 1613.9583 L 185.20833 1640.4166 L 158.74998 1666.8749 L 158.74998 1693.3333 L 158.74998 1719.7916 L 132.29166 1719.7916 L 132.29166 1746.2499 L 132.29166 1746.2499 L 105.83333 1746.2499 L 105.83333 1772.7083 L 105.83333 1799.1666 L 79.37499 1799.1666 L 79.37499 1799.1666 L 52.916664 1825.6249 L 52.916664 1825.6249 L 52.916664 1746.2499 L 52.916664 1693.3333 L 26.458332 1481.6666 Q 0.0 1269.9999 0.0 1058.3333 L 0.0 846.6666 L 0.0 687.9166 L 0.0 555.625 L 0.0 449.79166 Q 0.0 343.9583 26.458332 52.916664 Q 52.916664 -264.5833 105.83333 0.0 Q 211.66666 291.04166 211.66666 264.5833 z" svg:height="18.256248mm" draw:style-name="style-1907" svg:viewBox="0.0 0.0 317.49997 1825.6249" svg:width="3.1749997mm" svg:x="98.95416mm" svg:y="150.28333mm"/>
          <draw:path svg:d="M 132.29166 26.458332 L 132.29166 0.0 L 158.74998 0.0 L 158.74998 0.0 L 158.74998 26.458332 L 158.74998 52.916664 L 158.74998 185.20833 L 158.74998 343.9583 L 185.20833 396.87497 Q 211.66666 476.24997 211.66666 502.7083 L 211.66666 502.7083 L 211.66666 529.1666 Q 211.66666 555.625 238.12498 555.625 L 238.12498 555.625 L 238.12498 608.5416 Q 264.5833 661.4583 264.5833 687.9166 L 264.5833 714.37494 L 264.5833 714.37494 Q 238.12498 714.37494 211.66666 714.37494 Q 211.66666 714.37494 211.66666 767.2916 Q 211.66666 820.2083 185.20833 767.2916 Q 158.74998 714.37494 132.29166 714.37494 Q 105.83333 714.37494 52.916664 582.0833 L 0.0 476.24997 L 0.0 449.79166 Q 0.0 396.87497 26.458332 343.9583 L 52.916664 264.5833 L 52.916664 238.12498 Q 52.916664 185.20833 79.37499 105.83333 L 105.83333 26.458332 L 105.83333 26.458332 Q 105.83333 26.458332 132.29166 26.458332 z" svg:height="7.6729164mm" draw:style-name="style-1908" svg:viewBox="0.0 0.0 264.5833 767.2916" svg:width="2.6458333mm" svg:x="102.658325mm" svg:y="69.58541mm"/>
          <draw:path svg:d="M 476.24997 291.04166 L 476.24997 291.04166 L 502.7083 343.9583 Q 502.7083 370.41666 529.1666 396.87497 L 529.1666 396.87497 L 502.7083 449.79166 Q 502.7083 476.24997 476.24997 502.7083 Q 449.79166 529.1666 476.24997 555.625 L 476.24997 582.0833 L 449.79166 582.0833 L 423.3333 582.0833 L 423.3333 555.625 L 396.87497 502.7083 L 396.87497 529.1666 L 396.87497 555.625 L 370.41666 555.625 L 343.9583 555.625 L 343.9583 582.0833 L 343.9583 608.5416 L 317.49997 608.5416 L 317.49997 608.5416 L 317.49997 582.0833 L 291.04166 582.0833 L 291.04166 582.0833 L 291.04166 582.0833 L 238.12498 582.0833 L 158.74998 582.0833 L 158.74998 502.7083 L 158.74998 449.79166 L 158.74998 449.79166 L 132.29166 423.3333 L 132.29166 396.87497 L 132.29166 370.41666 L 105.83333 317.49997 Q 105.83333 264.5833 79.37499 264.5833 Q 26.458332 264.5833 26.458332 238.12498 L 26.458332 211.66666 L 0.0 158.74998 L 0.0 105.83333 L 0.0 105.83333 L 26.458332 105.83333 L 26.458332 105.83333 L 26.458332 79.37499 L 105.83333 26.458332 Q 185.20833 -26.458332 185.20833 0.0 Q 211.66666 26.458332 264.5833 52.916664 Q 291.04166 79.37499 317.49997 105.83333 Q 317.49997 132.29166 343.9583 132.29166 Q 370.41666 132.29166 370.41666 158.74998 Q 370.41666 185.20833 343.9583 185.20833 Q 343.9583 211.66666 370.41666 238.12498 Q 423.3333 291.04166 449.79166 291.04166 Q 476.24997 291.04166 476.24997 291.04166 z" svg:height="6.0854163mm" draw:style-name="style-1909" svg:viewBox="0.0 0.0 529.1666 608.5416" svg:width="5.2916665mm" svg:x="172.24374mm" svg:y="103.98125mm"/>
          <draw:path svg:d="M 105.83333 26.458332 L 105.83333 0.0 L 132.29166 0.0 L 158.74998 0.0 L 211.66666 0.0 L 264.5833 26.458332 L 238.12498 52.916664 Q 211.66666 79.37499 158.74998 132.29166 Q 105.83333 158.74998 105.83333 185.20833 L 105.83333 211.66666 L 105.83333 211.66666 Q 105.83333 238.12498 79.37499 185.20833 L 52.916664 158.74998 L 52.916664 132.29166 L 52.916664 105.83333 L 26.458332 105.83333 Q 26.458332 79.37499 0.0 52.916664 L 0.0 26.458332 L 26.458332 26.458332 Q 52.916664 26.458332 52.916664 52.916664 L 52.916664 52.916664 L 52.916664 52.916664 L 79.37499 52.916664 L 79.37499 52.916664 Q 105.83333 52.916664 105.83333 26.458332 z" svg:height="2.1166666mm" draw:style-name="style-1910" svg:viewBox="0.0 0.0 264.5833 211.66666" svg:width="2.6458333mm" svg:x="52.916664mm" svg:y="69.056244mm"/>
          <draw:path svg:d="M 264.5833 52.916664 L 264.5833 0.0 L 264.5833 0.0 L 291.04166 0.0 L 291.04166 0.0 L 291.04166 26.458332 L 291.04166 26.458332 L 291.04166 26.458332 L 317.49997 26.458332 L 317.49997 26.458332 L 317.49997 52.916664 L 343.9583 52.916664 L 343.9583 52.916664 L 343.9583 79.37499 L 343.9583 79.37499 Q 343.9583 79.37499 370.41666 79.37499 L 370.41666 105.83333 L 370.41666 132.29166 L 396.87497 158.74998 L 476.24997 264.5833 Q 555.625 343.9583 634.99994 343.9583 Q 714.37494 343.9583 740.8333 317.49997 L 767.2916 317.49997 L 740.8333 396.87497 Q 714.37494 502.7083 714.37494 529.1666 Q 714.37494 555.625 740.8333 555.625 Q 767.2916 555.625 767.2916 608.5416 Q 767.2916 661.4583 767.2916 687.9166 L 767.2916 714.37494 L 793.74994 740.8333 L 793.74994 767.2916 L 767.2916 767.2916 Q 714.37494 767.2916 714.37494 740.8333 Q 714.37494 714.37494 661.4583 714.37494 L 634.99994 687.9166 L 608.5416 714.37494 Q 608.5416 767.2916 608.5416 767.2916 L 608.5416 767.2916 L 608.5416 767.2916 Q 608.5416 767.2916 582.0833 820.2083 L 582.0833 873.12494 L 582.0833 899.5833 Q 555.625 926.0416 555.625 952.49994 Q 529.1666 978.95825 502.7083 899.5833 L 476.24997 846.6666 L 476.24997 846.6666 Q 502.7083 846.6666 476.24997 820.2083 L 476.24997 820.2083 L 476.24997 820.2083 Q 449.79166 793.74994 423.3333 767.2916 L 370.41666 714.37494 L 370.41666 714.37494 L 343.9583 714.37494 L 343.9583 714.37494 L 343.9583 714.37494 L 343.9583 740.8333 L 343.9583 740.8333 L 317.49997 767.2916 Q 317.49997 820.2083 291.04166 820.2083 Q 238.12498 846.6666 238.12498 873.12494 L 238.12498 926.0416 L 185.20833 926.0416 L 158.74998 926.0416 L 158.74998 899.5833 L 158.74998 899.5833 L 158.74998 873.12494 L 132.29166 873.12494 L 132.29166 873.12494 L 132.29166 873.12494 L 132.29166 873.12494 L 132.29166 846.6666 L 105.83333 846.6666 L 105.83333 820.2083 L 105.83333 820.2083 L 79.37499 820.2083 L 79.37499 820.2083 L 79.37499 820.2083 L 79.37499 846.6666 L 79.37499 846.6666 L 52.916664 820.2083 L 26.458332 793.74994 L 26.458332 767.2916 L 26.458332 740.8333 L 0.0 714.37494 L 0.0 687.9166 L 0.0 687.9166 L 0.0 661.4583 L 0.0 661.4583 L 26.458332 661.4583 L 26.458332 608.5416 L 26.458332 529.1666 L 0.0 529.1666 L 0.0 502.7083 L 0.0 502.7083 L 26.458332 502.7083 L 26.458332 502.7083 L 26.458332 502.7083 L 26.458332 476.24997 L 26.458332 476.24997 L 52.916664 502.7083 Q 79.37499 555.625 79.37499 555.625 L 105.83333 555.625 L 105.83333 555.625 Q 105.83333 555.625 132.29166 582.0833 L 158.74998 582.0833 L 211.66666 555.625 Q 238.12498 555.625 264.5833 555.625 L 264.5833 529.1666 L 264.5833 529.1666 L 291.04166 529.1666 L 291.04166 529.1666 L 291.04166 502.7083 L 291.04166 502.7083 L 291.04166 502.7083 L 317.49997 502.7083 L 317.49997 502.7083 L 343.9583 476.24997 L 396.87497 449.79166 L 396.87497 449.79166 L 396.87497 449.79166 L 396.87497 396.87497 Q 396.87497 343.9583 370.41666 317.49997 Q 317.49997 291.04166 291.04166 185.20833 L 264.5833 105.83333 L 264.5833 52.916664 z" svg:height="9.525mm" draw:style-name="style-1911" svg:viewBox="0.0 0.0 793.74994 952.49994" svg:width="7.9374995mm" svg:x="193.93958mm" svg:y="133.0854mm"/>
          <draw:path svg:d="M 317.49997 52.916664 L 343.9583 52.916664 L 317.49997 105.83333 Q 291.04166 158.74998 291.04166 238.12498 L 291.04166 317.49997 L 291.04166 343.9583 L 291.04166 370.41666 L 211.66666 370.41666 L 132.29166 396.87497 L 105.83333 396.87497 L 79.37499 396.87497 L 79.37499 423.3333 L 79.37499 423.3333 L 52.916664 423.3333 L 52.916664 396.87497 L 26.458332 396.87497 L 0.0 396.87497 L 0.0 343.9583 Q 26.458332 264.5833 0.0 211.66666 L 0.0 158.74998 L 26.458332 132.29166 Q 26.458332 105.83333 52.916664 105.83333 L 52.916664 105.83333 L 105.83333 52.916664 Q 158.74998 26.458332 238.12498 0.0 Q 291.04166 0.0 291.04166 26.458332 Q 291.04166 52.916664 317.49997 52.916664 z" svg:height="4.233333mm" draw:style-name="style-1912" svg:viewBox="0.0 0.0 343.9583 423.3333" svg:width="3.439583mm" svg:x="186.00208mm" svg:y="123.56041mm"/>
          <draw:path svg:d="M 555.625 185.20833 L 529.1666 185.20833 L 529.1666 185.20833 Q 502.7083 185.20833 502.7083 211.66666 Q 476.24997 211.66666 502.7083 238.12498 Q 529.1666 291.04166 476.24997 291.04166 L 423.3333 291.04166 L 396.87497 291.04166 Q 370.41666 317.49997 423.3333 343.9583 Q 476.24997 370.41666 476.24997 396.87497 L 476.24997 423.3333 L 449.79166 423.3333 Q 423.3333 396.87497 370.41666 370.41666 Q 317.49997 317.49997 317.49997 317.49997 Q 264.5833 317.49997 264.5833 264.5833 Q 238.12498 211.66666 185.20833 211.66666 L 132.29166 211.66666 L 132.29166 185.20833 L 105.83333 158.74998 L 105.83333 158.74998 L 105.83333 158.74998 L 79.37499 158.74998 L 52.916664 132.29166 L 52.916664 132.29166 L 52.916664 132.29166 L 26.458332 132.29166 L 26.458332 132.29166 L 26.458332 132.29166 L 0.0 105.83333 L 0.0 105.83333 L 0.0 79.37499 L 0.0 79.37499 L 0.0 79.37499 L 26.458332 79.37499 L 52.916664 79.37499 L 52.916664 52.916664 L 52.916664 52.916664 L 79.37499 52.916664 L 79.37499 79.37499 L 79.37499 79.37499 L 105.83333 79.37499 L 105.83333 79.37499 L 105.83333 79.37499 L 105.83333 52.916664 L 105.83333 52.916664 L 158.74998 26.458332 Q 211.66666 26.458332 238.12498 26.458332 Q 264.5833 26.458332 264.5833 0.0 L 264.5833 0.0 L 370.41666 0.0 Q 476.24997 0.0 476.24997 52.916664 Q 502.7083 132.29166 529.1666 132.29166 Q 582.0833 132.29166 582.0833 158.74998 Q 582.0833 185.20833 555.625 185.20833 z" svg:height="4.233333mm" draw:style-name="style-1913" svg:viewBox="0.0 0.0 582.0833 423.3333" svg:width="5.820833mm" svg:x="155.04582mm" svg:y="67.46875mm"/>
          <draw:path svg:d="M 291.04166 0.0 L 291.04166 0.0 L 317.49997 0.0 L 317.49997 0.0 L 449.79166 0.0 Q 582.0833 26.458332 582.0833 105.83333 Q 582.0833 158.74998 634.99994 132.29166 Q 661.4583 105.83333 687.9166 132.29166 Q 714.37494 158.74998 767.2916 185.20833 Q 820.2083 211.66666 820.2083 238.12498 L 820.2083 264.5833 L 820.2083 264.5833 Q 846.6666 264.5833 846.6666 264.5833 L 846.6666 264.5833 L 873.12494 291.04166 Q 899.5833 317.49997 926.0416 317.49997 L 952.49994 317.49997 L 926.0416 317.49997 L 873.12494 317.49997 L 873.12494 317.49997 L 873.12494 317.49997 L 846.6666 317.49997 Q 846.6666 317.49997 846.6666 343.9583 L 820.2083 343.9583 L 820.2083 370.41666 L 820.2083 396.87497 L 793.74994 396.87497 Q 767.2916 423.3333 767.2916 423.3333 Q 793.74994 423.3333 767.2916 449.79166 Q 714.37494 476.24997 687.9166 423.3333 Q 661.4583 370.41666 634.99994 370.41666 L 608.5416 370.41666 L 608.5416 396.87497 L 608.5416 396.87497 L 634.99994 396.87497 L 634.99994 423.3333 L 634.99994 423.3333 L 608.5416 423.3333 L 608.5416 449.79166 L 608.5416 476.24997 L 555.625 529.1666 Q 529.1666 608.5416 582.0833 634.99994 Q 634.99994 634.99994 634.99994 687.9166 Q 634.99994 740.8333 634.99994 740.8333 Q 608.5416 740.8333 608.5416 793.74994 L 608.5416 846.6666 L 582.0833 846.6666 L 582.0833 873.12494 L 529.1666 873.12494 L 476.24997 846.6666 L 476.24997 846.6666 L 476.24997 846.6666 L 476.24997 846.6666 L 449.79166 820.2083 L 449.79166 820.2083 L 449.79166 793.74994 L 449.79166 793.74994 Q 449.79166 793.74994 423.3333 820.2083 Q 423.3333 846.6666 370.41666 846.6666 Q 317.49997 820.2083 343.9583 740.8333 L 343.9583 661.4583 L 343.9583 661.4583 L 343.9583 634.99994 L 343.9583 634.99994 L 343.9583 634.99994 L 317.49997 634.99994 L 317.49997 634.99994 L 317.49997 661.4583 Q 291.04166 661.4583 264.5833 687.9166 Q 211.66666 687.9166 211.66666 714.37494 Q 211.66666 740.8333 158.74998 714.37494 L 105.83333 687.9166 L 105.83333 661.4583 L 79.37499 661.4583 L 79.37499 634.99994 L 79.37499 608.5416 L 52.916664 608.5416 L 52.916664 634.99994 L 26.458332 634.99994 L 0.0 634.99994 L 0.0 608.5416 L 0.0 582.0833 L 0.0 582.0833 L 26.458332 555.625 L 26.458332 555.625 Q 26.458332 529.1666 52.916664 502.7083 L 79.37499 476.24997 L 79.37499 476.24997 Q 105.83333 476.24997 158.74998 423.3333 Q 211.66666 370.41666 185.20833 264.5833 L 185.20833 132.29166 L 185.20833 105.83333 Q 185.20833 105.83333 158.74998 105.83333 L 158.74998 79.37499 L 158.74998 79.37499 L 185.20833 79.37499 L 185.20833 52.916664 L 185.20833 26.458332 L 238.12498 26.458332 L 291.04166 0.0 L 291.04166 0.0 z M 634.99994 185.20833 Q 661.4583 185.20833 661.4583 185.20833 Q 661.4583 211.66666 661.4583 211.66666 Q 634.99994 211.66666 634.99994 185.20833 z M 158.74998 634.99994 Q 185.20833 634.99994 185.20833 634.99994 Q 185.20833 634.99994 185.20833 634.99994 Q 158.74998 634.99994 158.74998 634.99994 z M 529.1666 820.2083 Q 555.625 820.2083 555.625 820.2083 Q 555.625 846.6666 555.625 846.6666 Q 529.1666 846.6666 529.1666 820.2083 z" svg:height="8.73125mm" draw:style-name="style-1914" svg:viewBox="0.0 0.0 952.49994 873.12494" svg:width="9.525mm" svg:x="189.70624mm" svg:y="204.78749mm"/>
          <draw:path svg:d="M 264.5833 52.916664 L 238.12498 0.0 L 264.5833 0.0 Q 291.04166 0.0 291.04166 52.916664 L 291.04166 105.83333 L 317.49997 105.83333 L 370.41666 105.83333 L 396.87497 132.29166 L 423.3333 132.29166 L 423.3333 105.83333 L 423.3333 79.37499 L 423.3333 79.37499 L 449.79166 52.916664 L 449.79166 52.916664 L 476.24997 52.916664 L 476.24997 52.916664 L 476.24997 52.916664 L 476.24997 79.37499 L 476.24997 79.37499 L 502.7083 105.83333 L 529.1666 132.29166 L 529.1666 132.29166 L 529.1666 158.74998 L 529.1666 158.74998 L 529.1666 158.74998 L 555.625 158.74998 L 555.625 158.74998 L 582.0833 185.20833 L 582.0833 185.20833 L 582.0833 211.66666 Q 582.0833 211.66666 608.5416 211.66666 L 608.5416 211.66666 L 608.5416 238.12498 L 634.99994 238.12498 L 634.99994 264.5833 L 634.99994 291.04166 L 661.4583 291.04166 L 661.4583 317.49997 L 661.4583 317.49997 L 687.9166 317.49997 L 687.9166 343.9583 Q 687.9166 370.41666 714.37494 370.41666 Q 740.8333 370.41666 767.2916 476.24997 Q 793.74994 582.0833 820.2083 555.625 Q 846.6666 529.1666 899.5833 555.625 Q 952.49994 555.625 978.95825 608.5416 Q 1005.4166 661.4583 1031.875 661.4583 Q 1058.3333 661.4583 1058.3333 687.9166 Q 1058.3333 714.37494 1084.7916 714.37494 L 1084.7916 714.37494 L 1084.7916 740.8333 Q 1058.3333 767.2916 1058.3333 793.74994 L 1058.3333 793.74994 L 1058.3333 793.74994 L 1031.875 793.74994 L 1031.875 740.8333 Q 1005.4166 714.37494 1005.4166 740.8333 L 1005.4166 740.8333 L 978.95825 740.8333 Q 952.49994 714.37494 952.49994 899.5833 Q 952.49994 1058.3333 926.0416 1084.7916 L 899.5833 1111.25 L 899.5833 1137.7083 L 899.5833 1164.1666 L 899.5833 1164.1666 L 899.5833 1164.1666 L 873.12494 1190.6249 L 873.12494 1217.0833 L 846.6666 1217.0833 L 820.2083 1217.0833 L 820.2083 1190.6249 L 846.6666 1164.1666 L 846.6666 1164.1666 L 846.6666 1164.1666 L 846.6666 1137.7083 Q 846.6666 1137.7083 820.2083 1111.25 Q 793.74994 1084.7916 793.74994 1084.7916 Q 767.2916 1111.25 740.8333 1111.25 L 714.37494 1137.7083 L 687.9166 1137.7083 Q 661.4583 1137.7083 661.4583 1111.25 Q 661.4583 1058.3333 634.99994 1058.3333 L 608.5416 1058.3333 L 608.5416 1031.875 L 582.0833 1031.875 L 582.0833 1031.875 L 582.0833 1058.3333 L 582.0833 1058.3333 L 555.625 1058.3333 L 529.1666 1058.3333 L 502.7083 1058.3333 L 502.7083 1058.3333 L 476.24997 1058.3333 L 476.24997 1217.0833 Q 476.24997 1375.8333 449.79166 1481.6666 L 449.79166 1613.9583 L 449.79166 1666.8749 L 423.3333 1719.7916 L 423.3333 1719.7916 L 423.3333 1719.7916 L 423.3333 1693.3333 L 423.3333 1693.3333 L 423.3333 1640.4166 L 423.3333 1587.4999 L 396.87497 1587.4999 L 396.87497 1587.4999 L 396.87497 1561.0416 L 370.41666 1534.5833 L 370.41666 1534.5833 L 370.41666 1534.5833 L 370.41666 1481.6666 Q 370.41666 1428.7499 317.49997 1428.7499 Q 291.04166 1428.7499 317.49997 1402.2916 Q 317.49997 1375.8333 211.66666 1375.8333 Q 105.83333 1375.8333 158.74998 1296.4583 Q 211.66666 1217.0833 158.74998 1217.0833 Q 105.83333 1190.6249 105.83333 1164.1666 Q 105.83333 1137.7083 52.916664 1137.7083 L 0.0 1137.7083 L 0.0 1111.25 L 0.0 1084.7916 L 26.458332 1084.7916 L 52.916664 1058.3333 L 52.916664 1058.3333 L 52.916664 1058.3333 L 26.458332 1058.3333 L 26.458332 1058.3333 L 26.458332 1031.875 L 0.0 1031.875 L 0.0 1005.4166 L 0.0 978.95825 L 26.458332 978.95825 L 26.458332 952.49994 L 26.458332 952.49994 L 26.458332 952.49994 L 105.83333 952.49994 Q 211.66666 926.0416 211.66666 926.0416 L 211.66666 952.49994 L 211.66666 952.49994 L 211.66666 952.49994 L 238.12498 952.49994 L 238.12498 952.49994 L 264.5833 978.95825 L 291.04166 978.95825 L 291.04166 926.0416 Q 264.5833 873.12494 291.04166 740.8333 Q 291.04166 582.0833 264.5833 582.0833 Q 211.66666 582.0833 185.20833 476.24997 L 158.74998 396.87497 L 132.29166 370.41666 Q 132.29166 317.49997 158.74998 317.49997 L 185.20833 317.49997 L 185.20833 317.49997 Q 185.20833 317.49997 211.66666 317.49997 Q 264.5833 317.49997 264.5833 238.12498 Q 264.5833 158.74998 238.12498 158.74998 Q 211.66666 158.74998 211.66666 132.29166 Q 211.66666 105.83333 238.12498 105.83333 Q 264.5833 105.83333 264.5833 52.916664 z M 158.74998 1005.4166 Q 158.74998 1005.4166 185.20833 1005.4166 Q 185.20833 1005.4166 158.74998 1005.4166 Q 158.74998 1005.4166 158.74998 1005.4166 z" svg:height="17.197916mm" draw:style-name="style-1915" svg:viewBox="0.0 0.0 1084.7916 1719.7916" svg:width="10.847916mm" svg:x="43.92083mm" svg:y="218.01666mm"/>
          <draw:path svg:d="M 158.74998 26.458332 L 158.74998 0.0 L 185.20833 0.0 Q 211.66666 0.0 211.66666 0.0 L 211.66666 0.0 L 238.12498 0.0 L 264.5833 0.0 L 264.5833 0.0 L 264.5833 0.0 L 264.5833 26.458332 L 291.04166 26.458332 L 317.49997 26.458332 L 317.49997 26.458332 L 317.49997 26.458332 Q 317.49997 52.916664 317.49997 52.916664 L 343.9583 52.916664 L 423.3333 52.916664 Q 476.24997 79.37499 476.24997 158.74998 Q 476.24997 211.66666 449.79166 238.12498 L 449.79166 264.5833 L 449.79166 264.5833 L 449.79166 291.04166 L 370.41666 317.49997 Q 291.04166 317.49997 185.20833 529.1666 Q 105.83333 767.2916 79.37499 767.2916 L 79.37499 767.2916 L 79.37499 714.37494 Q 105.83333 661.4583 52.916664 634.99994 Q 26.458332 582.0833 26.458332 555.625 Q 26.458332 502.7083 52.916664 502.7083 Q 79.37499 502.7083 79.37499 476.24997 Q 79.37499 423.3333 52.916664 396.87497 L 0.0 370.41666 L 0.0 317.49997 L 0.0 291.04166 L 0.0 264.5833 L 0.0 211.66666 L 79.37499 185.20833 Q 158.74998 158.74998 158.74998 185.20833 Q 158.74998 211.66666 185.20833 211.66666 L 211.66666 211.66666 L 211.66666 211.66666 L 238.12498 211.66666 L 238.12498 211.66666 L 264.5833 211.66666 L 264.5833 211.66666 L 264.5833 211.66666 L 264.5833 185.20833 L 264.5833 185.20833 L 238.12498 132.29166 Q 211.66666 79.37499 185.20833 52.916664 Q 132.29166 52.916664 158.74998 26.458332 z" svg:height="7.6729164mm" draw:style-name="style-1916" svg:viewBox="0.0 0.0 476.24997 767.2916" svg:width="4.7625mm" svg:x="33.337498mm" svg:y="177.79999mm"/>
          <draw:path svg:d="M 52.916664 0.0 L 52.916664 0.0 L 79.37499 26.458332 L 79.37499 26.458332 L 132.29166 79.37499 Q 185.20833 105.83333 238.12498 158.74998 Q 291.04166 158.74998 317.49997 185.20833 L 343.9583 211.66666 L 343.9583 211.66666 L 370.41666 211.66666 L 396.87497 185.20833 Q 423.3333 158.74998 449.79166 158.74998 L 449.79166 158.74998 L 449.79166 158.74998 Q 476.24997 158.74998 502.7083 105.83333 L 529.1666 79.37499 L 555.625 79.37499 Q 582.0833 79.37499 582.0833 105.83333 L 582.0833 132.29166 L 555.625 158.74998 Q 555.625 211.66666 529.1666 211.66666 Q 502.7083 211.66666 502.7083 238.12498 L 502.7083 238.12498 L 502.7083 238.12498 Q 502.7083 238.12498 476.24997 264.5833 L 476.24997 264.5833 L 476.24997 264.5833 Q 449.79166 264.5833 449.79166 264.5833 L 449.79166 291.04166 L 396.87497 291.04166 Q 343.9583 317.49997 317.49997 317.49997 Q 291.04166 317.49997 291.04166 291.04166 Q 291.04166 264.5833 264.5833 238.12498 Q 211.66666 211.66666 185.20833 185.20833 L 132.29166 158.74998 L 105.83333 132.29166 Q 79.37499 132.29166 52.916664 105.83333 L 26.458332 52.916664 L 26.458332 52.916664 Q 26.458332 26.458332 0.0 0.0 L 0.0 0.0 L 26.458332 0.0 Q 26.458332 0.0 52.916664 0.0 z" svg:height="3.1749997mm" draw:style-name="style-1917" svg:viewBox="0.0 0.0 582.0833 317.49997" svg:width="5.820833mm" svg:x="51.593746mm" svg:y="197.90833mm"/>
          <draw:path svg:d="M 26.458332 52.916664 L 0.0 0.0 L 0.0 0.0 Q 26.458332 0.0 26.458332 26.458332 L 26.458332 52.916664 L 26.458332 52.916664 Q 26.458332 52.916664 52.916664 52.916664 L 52.916664 79.37499 L 52.916664 79.37499 Q 79.37499 79.37499 79.37499 105.83333 L 79.37499 105.83333 L 79.37499 105.83333 Q 79.37499 105.83333 79.37499 132.29166 L 105.83333 132.29166 L 105.83333 132.29166 Q 105.83333 158.74998 132.29166 158.74998 L 132.29166 158.74998 L 132.29166 158.74998 L 158.74998 158.74998 L 185.20833 158.74998 Q 238.12498 158.74998 264.5833 158.74998 L 291.04166 158.74998 L 343.9583 238.12498 Q 370.41666 291.04166 343.9583 317.49997 Q 343.9583 317.49997 423.3333 370.41666 Q 502.7083 423.3333 502.7083 449.79166 L 529.1666 449.79166 L 529.1666 449.79166 Q 529.1666 476.24997 555.625 476.24997 L 555.625 476.24997 L 555.625 476.24997 Q 555.625 476.24997 555.625 502.7083 L 582.0833 502.7083 L 582.0833 529.1666 L 608.5416 555.625 L 608.5416 582.0833 L 608.5416 582.0833 L 608.5416 582.0833 Q 608.5416 582.0833 608.5416 608.5416 L 582.0833 608.5416 L 555.625 608.5416 Q 555.625 582.0833 502.7083 582.0833 L 476.24997 529.1666 L 476.24997 529.1666 L 449.79166 529.1666 L 449.79166 529.1666 L 449.79166 529.1666 L 449.79166 502.7083 L 449.79166 502.7083 L 423.3333 502.7083 L 423.3333 476.24997 L 423.3333 476.24997 Q 396.87497 476.24997 396.87497 449.79166 Q 343.9583 423.3333 291.04166 423.3333 Q 211.66666 396.87497 211.66666 370.41666 Q 238.12498 343.9583 185.20833 317.49997 L 158.74998 291.04166 L 158.74998 291.04166 Q 132.29166 291.04166 105.83333 291.04166 L 79.37499 291.04166 L 79.37499 264.5833 Q 79.37499 264.5833 79.37499 211.66666 Q 79.37499 185.20833 52.916664 158.74998 Q 26.458332 105.83333 26.458332 52.916664 z M 264.5833 343.9583 Q 291.04166 343.9583 291.04166 343.9583 Q 291.04166 370.41666 291.04166 370.41666 Q 264.5833 370.41666 264.5833 343.9583 z" svg:height="6.0854163mm" draw:style-name="style-1918" svg:viewBox="0.0 0.0 608.5416 608.5416" svg:width="6.0854163mm" svg:x="153.19374mm" svg:y="221.72083mm"/>
          <draw:path svg:d="M 79.37499 26.458332 L 79.37499 0.0 L 79.37499 0.0 L 105.83333 0.0 L 105.83333 0.0 L 105.83333 26.458332 L 132.29166 26.458332 L 158.74998 26.458332 L 211.66666 52.916664 L 264.5833 52.916664 L 264.5833 26.458332 L 264.5833 0.0 L 291.04166 0.0 L 317.49997 0.0 L 264.5833 158.74998 Q 238.12498 317.49997 211.66666 317.49997 L 185.20833 317.49997 L 105.83333 317.49997 Q 52.916664 317.49997 26.458332 396.87497 Q 0.0 449.79166 0.0 449.79166 L 0.0 449.79166 L 0.0 423.3333 Q 0.0 396.87497 26.458332 264.5833 L 52.916664 132.29166 L 52.916664 79.37499 Q 52.916664 52.916664 79.37499 26.458332 z" svg:height="4.497916mm" draw:style-name="style-1919" svg:viewBox="0.0 0.0 317.49997 449.79166" svg:width="3.1749997mm" svg:x="57.679165mm" svg:y="228.86458mm"/>
          <draw:path svg:d="M 52.916664 26.458332 L 52.916664 0.0 L 79.37499 26.458332 Q 79.37499 52.916664 105.83333 52.916664 L 132.29166 52.916664 L 158.74998 52.916664 L 158.74998 52.916664 L 158.74998 52.916664 L 158.74998 79.37499 L 158.74998 79.37499 L 185.20833 79.37499 L 185.20833 105.83333 L 185.20833 105.83333 L 185.20833 132.29166 Q 185.20833 158.74998 211.66666 158.74998 Q 211.66666 158.74998 211.66666 132.29166 L 211.66666 132.29166 L 211.66666 132.29166 L 238.12498 132.29166 L 264.5833 158.74998 Q 317.49997 158.74998 370.41666 185.20833 L 396.87497 185.20833 L 423.3333 211.66666 Q 476.24997 211.66666 476.24997 238.12498 L 476.24997 238.12498 L 476.24997 238.12498 L 476.24997 264.5833 L 423.3333 264.5833 L 396.87497 264.5833 L 396.87497 317.49997 L 396.87497 343.9583 L 370.41666 343.9583 L 343.9583 343.9583 L 343.9583 343.9583 Q 343.9583 317.49997 317.49997 317.49997 Q 264.5833 317.49997 211.66666 370.41666 L 158.74998 396.87497 L 158.74998 370.41666 L 158.74998 370.41666 L 158.74998 370.41666 Q 185.20833 370.41666 185.20833 317.49997 Q 211.66666 291.04166 132.29166 264.5833 L 52.916664 238.12498 L 105.83333 238.12498 Q 132.29166 211.66666 105.83333 211.66666 L 105.83333 185.20833 L 79.37499 185.20833 L 79.37499 158.74998 L 79.37499 158.74998 L 52.916664 158.74998 L 52.916664 158.74998 L 52.916664 158.74998 L 52.916664 132.29166 Q 52.916664 132.29166 26.458332 105.83333 L 0.0 52.916664 L 0.0 52.916664 Q 0.0 52.916664 26.458332 52.916664 Q 26.458332 52.916664 52.916664 26.458332 z" svg:height="3.9687498mm" draw:style-name="style-1920" svg:viewBox="0.0 0.0 476.24997 396.87497" svg:width="4.7625mm" svg:x="74.612495mm" svg:y="219.60416mm"/>
          <draw:path svg:d="M 158.74998 52.916664 L 158.74998 79.37499 L 158.74998 79.37499 Q 158.74998 105.83333 185.20833 105.83333 L 185.20833 105.83333 L 158.74998 105.83333 Q 132.29166 105.83333 105.83333 158.74998 Q 79.37499 185.20833 79.37499 211.66666 L 79.37499 211.66666 L 79.37499 211.66666 L 52.916664 211.66666 L 26.458332 211.66666 Q 26.458332 211.66666 26.458332 185.20833 L 0.0 158.74998 L 0.0 132.29166 L 0.0 105.83333 L 0.0 105.83333 L 26.458332 105.83333 L 26.458332 79.37499 Q 26.458332 52.916664 52.916664 52.916664 Q 79.37499 52.916664 79.37499 26.458332 Q 79.37499 0.0 105.83333 0.0 Q 132.29166 0.0 132.29166 26.458332 Q 132.29166 52.916664 158.74998 52.916664 z" svg:height="2.1166666mm" draw:style-name="style-1921" svg:viewBox="0.0 0.0 185.20833 211.66666" svg:width="1.8520832mm" svg:x="89.69375mm" svg:y="152.92915mm"/>
          <draw:path svg:d="M 26.458332 26.458332 L 52.916664 0.0 L 105.83333 26.458332 Q 158.74998 26.458332 211.66666 52.916664 L 238.12498 52.916664 L 238.12498 79.37499 Q 238.12498 132.29166 238.12498 185.20833 Q 264.5833 238.12498 264.5833 264.5833 Q 291.04166 291.04166 317.49997 291.04166 L 343.9583 291.04166 L 343.9583 291.04166 L 370.41666 291.04166 L 370.41666 343.9583 L 370.41666 370.41666 L 343.9583 370.41666 L 343.9583 370.41666 L 317.49997 343.9583 Q 264.5833 343.9583 264.5833 317.49997 Q 264.5833 291.04166 211.66666 291.04166 Q 158.74998 291.04166 185.20833 396.87497 Q 211.66666 502.7083 211.66666 502.7083 L 211.66666 529.1666 L 211.66666 555.625 L 211.66666 555.625 L 185.20833 555.625 L 158.74998 555.625 L 158.74998 555.625 Q 158.74998 555.625 105.83333 502.7083 L 105.83333 449.79166 L 79.37499 449.79166 Q 79.37499 449.79166 79.37499 423.3333 L 79.37499 423.3333 L 79.37499 396.87497 Q 52.916664 396.87497 52.916664 396.87497 L 52.916664 423.3333 L 52.916664 449.79166 Q 52.916664 476.24997 26.458332 449.79166 L 0.0 423.3333 L 0.0 423.3333 Q 0.0 423.3333 52.916664 291.04166 Q 105.83333 185.20833 52.916664 132.29166 L 0.0 52.916664 L 0.0 52.916664 Q 0.0 26.458332 26.458332 26.458332 z" svg:height="5.5562496mm" draw:style-name="style-1922" svg:viewBox="0.0 0.0 370.41666 555.625" svg:width="3.7041664mm" svg:x="85.725mm" svg:y="149.48958mm"/>
          <draw:path svg:d="M 158.74998 158.74998 L 291.04166 0.0 L 317.49997 0.0 L 317.49997 0.0 L 317.49997 0.0 L 317.49997 0.0 L 343.9583 0.0 L 343.9583 0.0 L 343.9583 26.458332 L 317.49997 26.458332 L 317.49997 26.458332 L 317.49997 52.916664 L 317.49997 52.916664 L 317.49997 52.916664 L 291.04166 105.83333 L 291.04166 158.74998 L 343.9583 158.74998 L 396.87497 158.74998 L 317.49997 185.20833 Q 211.66666 211.66666 238.12498 238.12498 Q 264.5833 264.5833 264.5833 291.04166 L 264.5833 317.49997 L 238.12498 317.49997 Q 211.66666 317.49997 158.74998 291.04166 Q 105.83333 264.5833 52.916664 317.49997 L 0.0 343.9583 L 0.0 317.49997 Q 0.0 291.04166 158.74998 158.74998 z" svg:height="3.439583mm" draw:style-name="style-1923" svg:viewBox="0.0 0.0 396.87497 343.9583" svg:width="3.9687498mm" svg:x="118.533325mm" svg:y="216.95833mm"/>
          <draw:path svg:d="M 264.5833 0.0 L 264.5833 0.0 L 317.49997 52.916664 Q 370.41666 105.83333 423.3333 105.83333 Q 476.24997 132.29166 502.7083 105.83333 Q 502.7083 79.37499 529.1666 79.37499 Q 555.625 79.37499 555.625 105.83333 Q 555.625 132.29166 634.99994 105.83333 Q 687.9166 52.916664 714.37494 52.916664 L 740.8333 52.916664 L 740.8333 52.916664 L 740.8333 52.916664 L 767.2916 79.37499 L 793.74994 79.37499 L 899.5833 158.74998 Q 1005.4166 238.12498 1005.4166 264.5833 L 1005.4166 317.49997 L 978.95825 317.49997 L 978.95825 343.9583 L 978.95825 343.9583 L 952.49994 343.9583 L 952.49994 370.41666 L 952.49994 370.41666 L 899.5833 370.41666 L 846.6666 370.41666 L 846.6666 396.87497 L 846.6666 396.87497 L 873.12494 423.3333 L 873.12494 449.79166 L 846.6666 449.79166 L 793.74994 476.24997 L 793.74994 476.24997 L 793.74994 476.24997 L 767.2916 476.24997 L 767.2916 502.7083 L 740.8333 502.7083 L 714.37494 502.7083 L 714.37494 476.24997 Q 714.37494 423.3333 661.4583 449.79166 Q 608.5416 476.24997 582.0833 449.79166 Q 582.0833 423.3333 529.1666 423.3333 Q 502.7083 396.87497 502.7083 423.3333 Q 476.24997 476.24997 449.79166 502.7083 L 423.3333 529.1666 L 396.87497 529.1666 Q 370.41666 529.1666 396.87497 555.625 L 423.3333 555.625 L 423.3333 582.0833 L 423.3333 608.5416 L 396.87497 608.5416 Q 370.41666 582.0833 317.49997 582.0833 Q 291.04166 582.0833 264.5833 582.0833 L 264.5833 582.0833 L 238.12498 555.625 Q 211.66666 529.1666 185.20833 529.1666 L 158.74998 529.1666 L 158.74998 529.1666 L 158.74998 502.7083 L 158.74998 423.3333 Q 158.74998 370.41666 132.29166 343.9583 Q 105.83333 317.49997 52.916664 291.04166 L 0.0 264.5833 L 0.0 211.66666 L 0.0 132.29166 L 26.458332 132.29166 L 26.458332 132.29166 L 158.74998 79.37499 Q 264.5833 0.0 264.5833 0.0 z" svg:height="6.0854163mm" draw:style-name="style-1924" svg:viewBox="0.0 0.0 1005.4166 608.5416" svg:width="10.054166mm" svg:x="63.499996mm" svg:y="82.549995mm"/>
          <draw:path svg:d="M 158.74998 52.916664 L 158.74998 79.37499 L 132.29166 79.37499 L 132.29166 105.83333 L 132.29166 105.83333 L 158.74998 105.83333 L 158.74998 132.29166 L 158.74998 158.74998 L 211.66666 185.20833 Q 264.5833 211.66666 264.5833 211.66666 Q 291.04166 211.66666 317.49997 185.20833 L 343.9583 185.20833 L 343.9583 185.20833 Q 343.9583 211.66666 370.41666 211.66666 L 370.41666 211.66666 L 370.41666 211.66666 L 396.87497 211.66666 L 396.87497 211.66666 Q 396.87497 211.66666 423.3333 238.12498 L 423.3333 238.12498 L 423.3333 238.12498 L 449.79166 238.12498 L 476.24997 264.5833 Q 476.24997 264.5833 449.79166 291.04166 L 423.3333 291.04166 L 423.3333 317.49997 L 423.3333 343.9583 L 423.3333 370.41666 L 423.3333 396.87497 L 423.3333 423.3333 L 423.3333 423.3333 L 396.87497 423.3333 L 370.41666 423.3333 L 370.41666 449.79166 L 370.41666 449.79166 L 343.9583 449.79166 L 343.9583 476.24997 L 343.9583 476.24997 L 317.49997 476.24997 L 317.49997 502.7083 L 317.49997 529.1666 L 343.9583 529.1666 L 343.9583 529.1666 L 370.41666 529.1666 L 396.87497 529.1666 L 396.87497 529.1666 L 423.3333 529.1666 L 423.3333 529.1666 L 423.3333 529.1666 L 423.3333 555.625 L 423.3333 555.625 L 449.79166 555.625 L 449.79166 582.0833 L 449.79166 582.0833 L 423.3333 582.0833 L 423.3333 582.0833 L 423.3333 582.0833 L 423.3333 608.5416 L 423.3333 608.5416 L 449.79166 634.99994 L 476.24997 661.4583 L 476.24997 661.4583 L 476.24997 634.99994 L 476.24997 634.99994 L 476.24997 634.99994 L 502.7083 634.99994 Q 529.1666 634.99994 582.0833 634.99994 L 608.5416 634.99994 L 634.99994 634.99994 L 661.4583 634.99994 L 661.4583 634.99994 L 661.4583 634.99994 L 661.4583 634.99994 L 661.4583 634.99994 L 634.99994 661.4583 L 608.5416 687.9166 L 608.5416 687.9166 L 608.5416 687.9166 L 608.5416 687.9166 L 582.0833 687.9166 L 582.0833 687.9166 L 582.0833 687.9166 L 555.625 714.37494 L 529.1666 740.8333 L 370.41666 767.2916 Q 211.66666 793.74994 211.66666 820.2083 Q 185.20833 846.6666 185.20833 846.6666 L 158.74998 846.6666 L 158.74998 820.2083 L 158.74998 793.74994 L 132.29166 820.2083 L 105.83333 846.6666 L 105.83333 846.6666 L 105.83333 846.6666 L 132.29166 873.12494 L 158.74998 899.5833 L 158.74998 899.5833 L 158.74998 899.5833 L 185.20833 926.0416 L 211.66666 952.49994 L 211.66666 952.49994 L 211.66666 952.49994 L 211.66666 978.95825 L 211.66666 978.95825 L 185.20833 978.95825 L 185.20833 1005.4166 L 185.20833 1005.4166 L 211.66666 1005.4166 L 211.66666 1031.875 L 211.66666 1058.3333 L 211.66666 1084.7916 L 211.66666 1111.25 L 211.66666 1111.25 L 211.66666 1111.25 L 238.12498 1137.7083 L 264.5833 1137.7083 L 264.5833 1164.1666 L 264.5833 1190.6249 L 238.12498 1190.6249 L 238.12498 1217.0833 L 211.66666 1217.0833 L 185.20833 1217.0833 L 185.20833 1164.1666 L 185.20833 1137.7083 L 158.74998 1137.7083 L 132.29166 1111.25 L 132.29166 1111.25 L 105.83333 1111.25 L 105.83333 1111.25 L 105.83333 1111.25 L 79.37499 1137.7083 L 52.916664 1137.7083 L 52.916664 1164.1666 L 52.916664 1190.6249 L 26.458332 1190.6249 L 26.458332 1190.6249 L 26.458332 793.74994 Q 0.0 396.87497 0.0 291.04166 L 0.0 185.20833 L 0.0 185.20833 Q 0.0 158.74998 0.0 132.29166 L 26.458332 79.37499 L 52.916664 79.37499 L 52.916664 52.916664 L 79.37499 52.916664 L 105.83333 52.916664 L 105.83333 26.458332 Q 105.83333 0.0 132.29166 0.0 Q 158.74998 0.0 158.74998 52.916664 z" svg:height="12.170833mm" draw:style-name="style-1925" svg:viewBox="0.0 0.0 661.4583 1217.0833" svg:width="6.614583mm" svg:x="27.516665mm" svg:y="110.06666mm"/>
          <draw:path svg:d="M 26.458332 52.916664 L 0.0 0.0 L 52.916664 52.916664 Q 132.29166 105.83333 158.74998 105.83333 L 158.74998 105.83333 L 211.66666 158.74998 Q 291.04166 211.66666 317.49997 238.12498 L 343.9583 238.12498 L 396.87497 238.12498 Q 476.24997 238.12498 476.24997 264.5833 L 476.24997 291.04166 L 476.24997 291.04166 L 476.24997 291.04166 L 449.79166 291.04166 L 449.79166 317.49997 L 449.79166 317.49997 Q 449.79166 370.41666 449.79166 370.41666 Q 476.24997 370.41666 476.24997 370.41666 L 476.24997 396.87497 L 476.24997 423.3333 L 476.24997 449.79166 L 476.24997 449.79166 L 449.79166 449.79166 L 423.3333 449.79166 Q 423.3333 423.3333 423.3333 423.3333 Q 396.87497 423.3333 370.41666 476.24997 Q 370.41666 529.1666 264.5833 529.1666 L 158.74998 529.1666 L 105.83333 529.1666 Q 79.37499 529.1666 105.83333 476.24997 L 105.83333 449.79166 L 105.83333 423.3333 Q 105.83333 423.3333 79.37499 423.3333 L 79.37499 423.3333 L 79.37499 423.3333 Q 52.916664 396.87497 52.916664 396.87497 L 52.916664 396.87497 L 52.916664 370.41666 Q 52.916664 370.41666 79.37499 370.41666 L 79.37499 343.9583 L 79.37499 343.9583 L 105.83333 343.9583 L 105.83333 343.9583 L 105.83333 370.41666 L 158.74998 370.41666 L 185.20833 370.41666 L 185.20833 343.9583 L 158.74998 343.9583 L 158.74998 291.04166 L 158.74998 238.12498 L 132.29166 211.66666 L 105.83333 185.20833 L 105.83333 185.20833 L 105.83333 158.74998 L 105.83333 158.74998 L 105.83333 158.74998 L 79.37499 158.74998 L 79.37499 158.74998 L 79.37499 132.29166 L 79.37499 132.29166 L 79.37499 105.83333 Q 52.916664 105.83333 26.458332 52.916664 z" svg:height="5.2916665mm" draw:style-name="style-1926" svg:viewBox="0.0 0.0 476.24997 529.1666" svg:width="4.7625mm" svg:x="111.65416mm" svg:y="239.18332mm"/>
          <draw:path svg:d="M 291.04166 0.0 L 291.04166 0.0 L 317.49997 0.0 L 343.9583 0.0 L 343.9583 0.0 Q 343.9583 0.0 343.9583 26.458332 L 370.41666 26.458332 L 370.41666 26.458332 Q 370.41666 52.916664 396.87497 52.916664 L 396.87497 52.916664 L 396.87497 52.916664 L 423.3333 52.916664 L 476.24997 52.916664 Q 502.7083 52.916664 555.625 52.916664 Q 582.0833 52.916664 582.0833 52.916664 L 582.0833 52.916664 L 714.37494 52.916664 Q 820.2083 79.37499 846.6666 105.83333 Q 846.6666 158.74998 899.5833 132.29166 Q 926.0416 132.29166 952.49994 211.66666 L 952.49994 264.5833 L 952.49994 291.04166 L 952.49994 317.49997 L 926.0416 317.49997 L 899.5833 317.49997 L 846.6666 291.04166 Q 820.2083 291.04166 820.2083 370.41666 L 820.2083 449.79166 L 820.2083 449.79166 L 820.2083 476.24997 L 820.2083 476.24997 L 793.74994 476.24997 L 793.74994 476.24997 L 767.2916 476.24997 L 767.2916 476.24997 L 767.2916 476.24997 L 740.8333 502.7083 L 714.37494 502.7083 L 714.37494 476.24997 Q 714.37494 423.3333 661.4583 423.3333 L 582.0833 396.87497 L 582.0833 396.87497 Q 582.0833 370.41666 555.625 396.87497 L 529.1666 396.87497 L 529.1666 396.87497 Q 529.1666 423.3333 502.7083 423.3333 L 449.79166 423.3333 L 449.79166 423.3333 Q 449.79166 423.3333 423.3333 423.3333 L 423.3333 449.79166 L 396.87497 449.79166 L 370.41666 449.79166 L 370.41666 423.3333 Q 396.87497 396.87497 343.9583 370.41666 Q 343.9583 317.49997 264.5833 291.04166 L 185.20833 264.5833 L 158.74998 238.12498 L 132.29166 211.66666 L 132.29166 211.66666 L 132.29166 211.66666 L 105.83333 211.66666 L 105.83333 211.66666 L 79.37499 185.20833 L 26.458332 185.20833 L 26.458332 158.74998 L 26.458332 158.74998 L 0.0 158.74998 L 0.0 158.74998 L 26.458332 132.29166 L 52.916664 132.29166 L 105.83333 132.29166 L 158.74998 105.83333 L 238.12498 105.83333 Q 291.04166 105.83333 291.04166 52.916664 L 264.5833 26.458332 L 291.04166 26.458332 Q 291.04166 0.0 291.04166 0.0 z" svg:height="5.027083mm" draw:style-name="style-1927" svg:viewBox="0.0 0.0 952.49994 502.7083" svg:width="9.525mm" svg:x="59.531246mm" svg:y="149.75417mm"/>
          <draw:path svg:d="M 264.5833 0.0 L 264.5833 0.0 L 291.04166 26.458332 Q 291.04166 26.458332 291.04166 52.916664 Q 264.5833 79.37499 291.04166 79.37499 Q 317.49997 79.37499 317.49997 105.83333 Q 317.49997 132.29166 343.9583 132.29166 Q 396.87497 132.29166 449.79166 291.04166 Q 502.7083 449.79166 502.7083 423.3333 Q 529.1666 396.87497 555.625 449.79166 Q 555.625 502.7083 608.5416 529.1666 Q 661.4583 555.625 634.99994 555.625 Q 608.5416 582.0833 661.4583 740.8333 Q 687.9166 926.0416 714.37494 926.0416 Q 767.2916 926.0416 740.8333 978.95825 Q 740.8333 1031.875 793.74994 1005.4166 Q 820.2083 978.95825 846.6666 978.95825 L 846.6666 978.95825 L 846.6666 1137.7083 Q 873.12494 1322.9166 873.12494 1349.3749 L 873.12494 1349.3749 L 873.12494 1534.5833 L 873.12494 1719.7916 L 846.6666 1719.7916 L 846.6666 1746.2499 L 820.2083 1746.2499 L 820.2083 1719.7916 L 820.2083 1719.7916 L 820.2083 1719.7916 L 793.74994 1693.3333 L 793.74994 1666.8749 L 767.2916 1666.8749 L 740.8333 1666.8749 L 740.8333 1640.4166 Q 767.2916 1613.9583 767.2916 1587.4999 Q 767.2916 1561.0416 687.9166 1508.1249 Q 608.5416 1455.2083 608.5416 1508.1249 Q 582.0833 1561.0416 529.1666 1561.0416 L 476.24997 1561.0416 L 476.24997 1561.0416 Q 449.79166 1534.5833 449.79166 1561.0416 L 449.79166 1561.0416 L 449.79166 1561.0416 Q 449.79166 1561.0416 423.3333 1561.0416 L 423.3333 1587.4999 L 423.3333 1587.4999 L 396.87497 1587.4999 L 396.87497 1587.4999 L 396.87497 1613.9583 L 396.87497 1613.9583 L 396.87497 1613.9583 L 370.41666 1534.5833 Q 343.9583 1455.2083 343.9583 1455.2083 L 343.9583 1455.2083 L 343.9583 1455.2083 L 343.9583 1428.7499 L 343.9583 1402.2916 Q 343.9583 1349.3749 317.49997 1296.4583 Q 291.04166 1243.5416 238.12498 1164.1666 L 158.74998 1084.7916 L 158.74998 1084.7916 Q 185.20833 1058.3333 185.20833 1005.4166 Q 211.66666 952.49994 185.20833 952.49994 Q 158.74998 952.49994 132.29166 820.2083 Q 132.29166 661.4583 105.83333 661.4583 L 79.37499 661.4583 L 79.37499 608.5416 Q 79.37499 529.1666 52.916664 502.7083 Q 52.916664 449.79166 79.37499 449.79166 Q 105.83333 449.79166 79.37499 291.04166 Q 52.916664 158.74998 26.458332 158.74998 L 0.0 132.29166 L 0.0 132.29166 L 0.0 132.29166 L 26.458332 132.29166 L 52.916664 132.29166 L 52.916664 105.83333 L 79.37499 105.83333 L 79.37499 105.83333 L 79.37499 105.83333 L 79.37499 105.83333 Q 105.83333 79.37499 105.83333 79.37499 L 105.83333 79.37499 L 132.29166 79.37499 Q 158.74998 79.37499 185.20833 52.916664 L 211.66666 52.916664 L 211.66666 26.458332 L 211.66666 26.458332 L 238.12498 26.458332 L 238.12498 26.458332 L 238.12498 26.458332 Q 238.12498 0.0 264.5833 0.0 z" svg:height="17.4625mm" draw:style-name="style-1928" svg:viewBox="0.0 0.0 873.12494 1746.2499" svg:width="8.73125mm" svg:x="89.16458mm" svg:y="165.36458mm"/>
          <draw:path svg:d="M 343.9583 0.0 L 343.9583 0.0 L 343.9583 52.916664 Q 343.9583 79.37499 317.49997 79.37499 Q 317.49997 105.83333 317.49997 105.83333 L 343.9583 105.83333 L 343.9583 105.83333 L 343.9583 105.83333 L 343.9583 132.29166 L 343.9583 132.29166 L 370.41666 132.29166 L 370.41666 105.83333 L 396.87497 105.83333 L 449.79166 105.83333 L 449.79166 132.29166 L 449.79166 132.29166 L 423.3333 132.29166 L 396.87497 158.74998 L 396.87497 158.74998 L 396.87497 158.74998 L 370.41666 158.74998 Q 343.9583 158.74998 343.9583 185.20833 L 343.9583 185.20833 L 343.9583 185.20833 Q 317.49997 211.66666 211.66666 211.66666 L 105.83333 211.66666 L 105.83333 185.20833 L 79.37499 158.74998 L 79.37499 158.74998 L 79.37499 158.74998 L 79.37499 158.74998 L 79.37499 158.74998 L 26.458332 132.29166 L 0.0 132.29166 L 0.0 105.83333 L 0.0 79.37499 L 52.916664 79.37499 L 105.83333 79.37499 L 105.83333 79.37499 L 132.29166 79.37499 L 132.29166 79.37499 L 132.29166 105.83333 L 185.20833 105.83333 Q 238.12498 105.83333 264.5833 79.37499 Q 291.04166 52.916664 291.04166 52.916664 L 291.04166 52.916664 L 291.04166 26.458332 L 317.49997 26.458332 L 317.49997 26.458332 Q 317.49997 0.0 343.9583 0.0 z" svg:height="2.1166666mm" draw:style-name="style-1929" svg:viewBox="0.0 0.0 449.79166 211.66666" svg:width="4.497916mm" svg:x="191.8229mm" svg:y="77.7875mm"/>
          <draw:path svg:d="M 0.0 79.37499 L 0.0 0.0 L 52.916664 0.0 L 105.83333 0.0 L 79.37499 105.83333 Q 79.37499 238.12498 52.916664 238.12498 L 26.458332 238.12498 L 26.458332 238.12498 Q 26.458332 211.66666 0.0 211.66666 L 0.0 211.66666 L 0.0 185.20833 Q 26.458332 185.20833 0.0 79.37499 z" svg:height="2.38125mm" draw:style-name="style-1930" svg:viewBox="0.0 0.0 105.83333 238.12498" svg:width="1.0583333mm" svg:x="100.806244mm" svg:y="223.5729mm"/>
          <draw:path svg:d="M 0.0 0.0 L 52.916664 0.0 L 52.916664 26.458332 Q 52.916664 52.916664 79.37499 52.916664 L 79.37499 52.916664 L 105.83333 79.37499 Q 105.83333 132.29166 185.20833 132.29166 L 264.5833 132.29166 L 264.5833 132.29166 Q 264.5833 132.29166 158.74998 211.66666 L 52.916664 264.5833 L 52.916664 264.5833 Q 52.916664 291.04166 26.458332 264.5833 L 0.0 264.5833 L 0.0 238.12498 Q 0.0 238.12498 26.458332 238.12498 Q 26.458332 238.12498 26.458332 185.20833 Q 52.916664 132.29166 0.0 79.37499 Q -26.458332 0.0 0.0 0.0 z" svg:height="2.6458333mm" draw:style-name="style-1931" svg:viewBox="0.0 0.0 264.5833 264.5833" svg:width="2.6458333mm" svg:x="100.541664mm" svg:y="105.03958mm"/>
          <draw:path svg:d="M 291.04166 0.0 L 370.41666 0.0 L 370.41666 52.916664 Q 343.9583 79.37499 343.9583 105.83333 Q 291.04166 132.29166 343.9583 158.74998 Q 396.87497 211.66666 370.41666 211.66666 L 370.41666 211.66666 L 370.41666 238.12498 L 370.41666 238.12498 L 343.9583 238.12498 Q 343.9583 211.66666 291.04166 211.66666 Q 211.66666 211.66666 132.29166 238.12498 Q 79.37499 264.5833 79.37499 317.49997 L 105.83333 396.87497 L 79.37499 396.87497 Q 79.37499 423.3333 79.37499 423.3333 L 79.37499 423.3333 L 79.37499 423.3333 Q 52.916664 423.3333 26.458332 370.41666 L 0.0 343.9583 L 26.458332 264.5833 Q 26.458332 158.74998 132.29166 79.37499 Q 238.12498 0.0 291.04166 0.0 z" svg:height="4.233333mm" draw:style-name="style-1932" svg:viewBox="0.0 0.0 370.41666 423.3333" svg:width="3.7041664mm" svg:x="108.21458mm" svg:y="89.42916mm"/>
          <draw:path svg:d="M 105.83333 0.0 L 105.83333 0.0 L 132.29166 0.0 Q 158.74998 0.0 185.20833 0.0 L 185.20833 0.0 L 264.5833 211.66666 Q 343.9583 449.79166 396.87497 502.7083 Q 423.3333 529.1666 449.79166 555.625 Q 449.79166 555.625 476.24997 582.0833 L 476.24997 582.0833 L 449.79166 582.0833 Q 423.3333 582.0833 423.3333 634.99994 L 449.79166 661.4583 L 476.24997 740.8333 Q 502.7083 846.6666 555.625 846.6666 Q 582.0833 846.6666 582.0833 1005.4166 Q 555.625 1137.7083 582.0833 1190.6249 L 582.0833 1243.5416 L 555.625 1243.5416 L 529.1666 1217.0833 L 529.1666 1217.0833 L 502.7083 1217.0833 L 502.7083 1217.0833 L 502.7083 1217.0833 L 502.7083 1190.6249 Q 502.7083 1190.6249 476.24997 1243.5416 L 449.79166 1296.4583 L 449.79166 1296.4583 Q 449.79166 1269.9999 423.3333 1243.5416 Q 396.87497 1217.0833 370.41666 1217.0833 L 317.49997 1217.0833 L 264.5833 1217.0833 Q 211.66666 1217.0833 185.20833 1164.1666 Q 185.20833 1137.7083 132.29166 1164.1666 L 105.83333 1164.1666 L 105.83333 1190.6249 L 79.37499 1190.6249 L 79.37499 1190.6249 L 79.37499 1217.0833 L 79.37499 1217.0833 L 79.37499 1217.0833 L 52.916664 1190.6249 L 26.458332 1164.1666 L 26.458332 1164.1666 L 26.458332 1164.1666 L 26.458332 1164.1666 L 26.458332 1137.7083 L 52.916664 1084.7916 Q 52.916664 1031.875 105.83333 1031.875 Q 158.74998 1031.875 105.83333 926.0416 Q 52.916664 820.2083 79.37499 820.2083 Q 105.83333 793.74994 52.916664 767.2916 L 0.0 714.37494 L 0.0 687.9166 Q 26.458332 661.4583 0.0 423.3333 L 0.0 158.74998 L 0.0 158.74998 L 26.458332 158.74998 L 26.458332 132.29166 L 26.458332 105.83333 L 52.916664 105.83333 L 52.916664 105.83333 L 79.37499 79.37499 L 105.83333 79.37499 L 105.83333 52.916664 Q 79.37499 26.458332 105.83333 0.0 z" svg:height="12.964582mm" draw:style-name="style-1933" svg:viewBox="0.0 0.0 582.0833 1296.4583" svg:width="5.820833mm" svg:x="41.010414mm" svg:y="215.37082mm"/>
          <draw:path svg:d="M 317.49997 79.37499 L 317.49997 79.37499 L 264.5833 185.20833 Q 185.20833 291.04166 158.74998 291.04166 Q 158.74998 317.49997 132.29166 343.9583 L 132.29166 343.9583 L 105.83333 343.9583 L 79.37499 343.9583 L 79.37499 370.41666 L 52.916664 370.41666 L 52.916664 370.41666 L 52.916664 396.87497 L 52.916664 396.87497 L 52.916664 396.87497 L 26.458332 396.87497 L 26.458332 396.87497 L 0.0 423.3333 L 0.0 423.3333 L 0.0 370.41666 Q 0.0 317.49997 26.458332 291.04166 Q 26.458332 238.12498 52.916664 238.12498 Q 79.37499 238.12498 52.916664 211.66666 L 26.458332 211.66666 L 26.458332 185.20833 L 26.458332 158.74998 L 52.916664 158.74998 L 52.916664 132.29166 L 52.916664 132.29166 Q 52.916664 132.29166 79.37499 79.37499 L 105.83333 52.916664 L 211.66666 0.0 Q 291.04166 -79.37499 291.04166 0.0 Q 317.49997 52.916664 317.49997 79.37499 z" svg:height="4.233333mm" draw:style-name="style-1934" svg:viewBox="0.0 0.0 317.49997 423.3333" svg:width="3.1749997mm" svg:x="120.12083mm" svg:y="143.66875mm"/>
          <draw:path svg:d="M 26.458332 26.458332 L 26.458332 0.0 L 79.37499 0.0 Q 158.74998 26.458332 158.74998 26.458332 L 158.74998 26.458332 L 158.74998 26.458332 Q 132.29166 26.458332 132.29166 52.916664 L 132.29166 79.37499 L 132.29166 105.83333 Q 105.83333 132.29166 79.37499 132.29166 L 79.37499 132.29166 L 79.37499 132.29166 Q 79.37499 132.29166 79.37499 158.74998 L 52.916664 158.74998 L 26.458332 158.74998 L 26.458332 158.74998 L 26.458332 158.74998 L 0.0 158.74998 L 0.0 132.29166 Q 26.458332 132.29166 26.458332 79.37499 Q 26.458332 52.916664 26.458332 26.458332 z" svg:height="1.5874999mm" draw:style-name="style-1935" svg:viewBox="0.0 0.0 158.74998 158.74998" svg:width="1.5874999mm" svg:x="53.710415mm" svg:y="194.46873mm"/>
          <draw:path svg:d="M 343.9583 0.0 L 343.9583 0.0 L 370.41666 0.0 Q 370.41666 26.458332 396.87497 158.74998 L 396.87497 291.04166 L 396.87497 370.41666 L 396.87497 449.79166 L 396.87497 449.79166 Q 370.41666 449.79166 370.41666 476.24997 L 370.41666 476.24997 L 370.41666 476.24997 Q 370.41666 476.24997 343.9583 529.1666 Q 343.9583 555.625 264.5833 582.0833 Q 211.66666 634.99994 105.83333 634.99994 Q -26.458332 634.99994 0.0 608.5416 L 0.0 555.625 L 52.916664 555.625 Q 79.37499 582.0833 105.83333 555.625 Q 158.74998 555.625 185.20833 476.24997 Q 211.66666 370.41666 238.12498 370.41666 Q 264.5833 343.9583 264.5833 317.49997 Q 264.5833 291.04166 211.66666 264.5833 Q 185.20833 264.5833 185.20833 185.20833 L 211.66666 105.83333 L 185.20833 105.83333 L 185.20833 105.83333 L 185.20833 79.37499 L 158.74998 79.37499 L 158.74998 79.37499 Q 158.74998 52.916664 158.74998 52.916664 L 158.74998 52.916664 L 264.5833 26.458332 Q 343.9583 0.0 343.9583 0.0 z" svg:height="6.3499994mm" draw:style-name="style-1936" svg:viewBox="0.0 0.0 396.87497 634.99994" svg:width="3.9687498mm" svg:x="200.55415mm" svg:y="241.29999mm"/>
          <draw:path svg:d="M 132.29166 26.458332 L 132.29166 0.0 L 132.29166 0.0 Q 158.74998 26.458332 185.20833 26.458332 L 185.20833 26.458332 L 211.66666 0.0 L 238.12498 0.0 L 291.04166 0.0 L 370.41666 0.0 L 370.41666 0.0 Q 396.87497 0.0 396.87497 26.458332 L 396.87497 52.916664 L 343.9583 79.37499 Q 264.5833 79.37499 264.5833 105.83333 Q 238.12498 132.29166 238.12498 132.29166 L 238.12498 132.29166 L 238.12498 132.29166 Q 238.12498 132.29166 211.66666 132.29166 L 211.66666 158.74998 L 132.29166 158.74998 L 52.916664 185.20833 L 26.458332 185.20833 L 0.0 185.20833 L 0.0 158.74998 L 0.0 132.29166 L 26.458332 132.29166 Q 52.916664 132.29166 52.916664 79.37499 Q 52.916664 52.916664 79.37499 52.916664 Q 132.29166 52.916664 132.29166 26.458332 z" svg:height="1.8520832mm" draw:style-name="style-1937" svg:viewBox="0.0 0.0 396.87497 185.20833" svg:width="3.9687498mm" svg:x="83.34374mm" svg:y="248.44374mm"/>
          <draw:path svg:d="M 211.66666 26.458332 L 238.12498 0.0 L 264.5833 0.0 Q 291.04166 0.0 317.49997 79.37499 Q 343.9583 185.20833 370.41666 158.74998 L 396.87497 158.74998 L 370.41666 185.20833 Q 370.41666 211.66666 343.9583 238.12498 L 343.9583 264.5833 L 317.49997 291.04166 Q 317.49997 291.04166 264.5833 317.49997 L 238.12498 343.9583 L 185.20833 343.9583 L 132.29166 343.9583 L 79.37499 343.9583 L 26.458332 343.9583 L 26.458332 317.49997 Q 26.458332 291.04166 52.916664 291.04166 Q 79.37499 291.04166 52.916664 238.12498 Q 52.916664 211.66666 26.458332 211.66666 L 0.0 211.66666 L 0.0 185.20833 L 0.0 185.20833 L 0.0 185.20833 Q 0.0 158.74998 52.916664 132.29166 L 79.37499 132.29166 L 79.37499 105.83333 Q 105.83333 105.83333 132.29166 79.37499 Q 185.20833 79.37499 185.20833 52.916664 Q 185.20833 26.458332 211.66666 26.458332 z" svg:height="3.439583mm" draw:style-name="style-1938" svg:viewBox="0.0 0.0 396.87497 343.9583" svg:width="3.9687498mm" svg:x="126.99999mm" svg:y="216.16457mm"/>
          <draw:path svg:d="M 105.83333 26.458332 L 105.83333 26.458332 L 158.74998 0.0 L 185.20833 0.0 L 211.66666 52.916664 Q 211.66666 132.29166 238.12498 132.29166 Q 264.5833 132.29166 264.5833 158.74998 L 264.5833 158.74998 L 264.5833 185.20833 L 264.5833 185.20833 L 264.5833 185.20833 Q 264.5833 185.20833 238.12498 185.20833 L 238.12498 211.66666 L 211.66666 211.66666 Q 211.66666 185.20833 185.20833 185.20833 L 158.74998 185.20833 L 158.74998 238.12498 L 158.74998 264.5833 L 185.20833 317.49997 Q 211.66666 370.41666 185.20833 370.41666 Q 158.74998 370.41666 158.74998 343.9583 Q 132.29166 343.9583 105.83333 343.9583 Q 105.83333 343.9583 52.916664 370.41666 L 26.458332 370.41666 L 26.458332 317.49997 L 0.0 264.5833 L 0.0 264.5833 L 0.0 238.12498 L 0.0 238.12498 L 0.0 238.12498 L 0.0 238.12498 L 0.0 211.66666 L 26.458332 185.20833 Q 52.916664 158.74998 52.916664 79.37499 L 105.83333 26.458332 L 105.83333 26.458332 z" svg:height="3.7041664mm" draw:style-name="style-1939" svg:viewBox="0.0 0.0 264.5833 370.41666" svg:width="2.6458333mm" svg:x="29.104166mm" svg:y="133.0854mm"/>
          <draw:path svg:d="M 105.83333 105.83333 L 105.83333 158.74998 L 132.29166 158.74998 L 158.74998 158.74998 L 185.20833 185.20833 L 211.66666 211.66666 L 211.66666 211.66666 L 238.12498 211.66666 L 264.5833 291.04166 Q 317.49997 370.41666 317.49997 370.41666 L 317.49997 370.41666 L 317.49997 370.41666 Q 317.49997 370.41666 317.49997 396.87497 L 343.9583 396.87497 L 343.9583 529.1666 Q 370.41666 634.99994 370.41666 740.8333 L 370.41666 846.6666 L 370.41666 846.6666 Q 370.41666 846.6666 317.49997 767.2916 Q 264.5833 687.9166 264.5833 714.37494 L 238.12498 740.8333 L 211.66666 740.8333 Q 211.66666 740.8333 211.66666 740.8333 L 185.20833 740.8333 L 158.74998 740.8333 Q 158.74998 740.8333 105.83333 661.4583 Q 79.37499 582.0833 52.916664 502.7083 L 0.0 396.87497 L 0.0 370.41666 L 0.0 370.41666 L 0.0 317.49997 Q 0.0 291.04166 0.0 211.66666 L 0.0 105.83333 L 0.0 52.916664 Q 0.0 0.0 26.458332 0.0 Q 52.916664 0.0 52.916664 26.458332 Q 52.916664 52.916664 79.37499 52.916664 Q 105.83333 52.916664 105.83333 105.83333 z" svg:height="8.466666mm" draw:style-name="style-1940" svg:viewBox="0.0 0.0 370.41666 846.6666" svg:width="3.7041664mm" svg:x="131.23332mm" svg:y="186.26666mm"/>
          <draw:path svg:d="M 740.8333 52.916664 L 767.2916 0.0 L 767.2916 0.0 L 767.2916 0.0 L 767.2916 211.66666 Q 767.2916 423.3333 793.74994 634.99994 L 820.2083 846.6666 L 820.2083 899.5833 L 820.2083 978.95825 L 767.2916 1058.3333 Q 714.37494 1137.7083 661.4583 1296.4583 Q 661.4583 1455.2083 634.99994 1534.5833 L 634.99994 1640.4166 L 634.99994 1640.4166 Q 608.5416 1640.4166 582.0833 1666.8749 Q 529.1666 1693.3333 555.625 1640.4166 Q 555.625 1613.9583 502.7083 1587.4999 Q 449.79166 1587.4999 423.3333 1428.7499 Q 396.87497 1243.5416 423.3333 1217.0833 Q 449.79166 1217.0833 396.87497 1190.6249 Q 343.9583 1164.1666 343.9583 1111.25 Q 317.49997 1058.3333 291.04166 1084.7916 Q 291.04166 1111.25 238.12498 1005.4166 Q 238.12498 899.5833 185.20833 873.12494 Q 132.29166 846.6666 132.29166 793.74994 Q 105.83333 740.8333 52.916664 740.8333 L 0.0 740.8333 L 0.0 714.37494 L 0.0 714.37494 L 0.0 687.9166 L 0.0 687.9166 L 26.458332 687.9166 L 26.458332 687.9166 L 26.458332 687.9166 L 26.458332 687.9166 L 52.916664 687.9166 L 52.916664 687.9166 L 79.37499 687.9166 Q 79.37499 687.9166 79.37499 687.9166 Q 79.37499 687.9166 79.37499 687.9166 L 52.916664 661.4583 L 52.916664 634.99994 L 52.916664 634.99994 L 79.37499 634.99994 L 79.37499 634.99994 L 132.29166 582.0833 Q 211.66666 529.1666 264.5833 529.1666 Q 343.9583 502.7083 343.9583 502.7083 L 343.9583 502.7083 L 343.9583 502.7083 Q 370.41666 476.24997 370.41666 476.24997 L 370.41666 476.24997 L 423.3333 476.24997 Q 449.79166 449.79166 476.24997 449.79166 L 476.24997 449.79166 L 502.7083 449.79166 Q 555.625 423.3333 608.5416 423.3333 L 687.9166 423.3333 L 687.9166 396.87497 L 661.4583 370.41666 L 661.4583 317.49997 Q 661.4583 291.04166 634.99994 264.5833 L 634.99994 264.5833 L 634.99994 264.5833 Q 608.5416 238.12498 608.5416 211.66666 L 608.5416 158.74998 L 582.0833 132.29166 L 555.625 105.83333 L 555.625 105.83333 L 555.625 105.83333 L 555.625 79.37499 L 555.625 79.37499 L 582.0833 79.37499 L 608.5416 105.83333 L 634.99994 105.83333 L 661.4583 105.83333 L 661.4583 132.29166 L 661.4583 132.29166 L 687.9166 158.74998 L 714.37494 185.20833 L 714.37494 158.74998 L 714.37494 132.29166 L 740.8333 52.916664 z" svg:height="16.668749mm" draw:style-name="style-1941" svg:viewBox="0.0 0.0 820.2083 1666.8749" svg:width="8.202083mm" svg:x="91.28124mm" svg:y="158.74998mm"/>
          <draw:path svg:d="M 291.04166 26.458332 L 291.04166 0.0 L 317.49997 26.458332 Q 343.9583 26.458332 370.41666 52.916664 Q 396.87497 52.916664 396.87497 132.29166 Q 370.41666 185.20833 343.9583 211.66666 Q 317.49997 211.66666 317.49997 238.12498 L 343.9583 264.5833 L 343.9583 317.49997 L 343.9583 370.41666 L 370.41666 370.41666 L 370.41666 343.9583 L 396.87497 343.9583 L 423.3333 343.9583 L 423.3333 343.9583 L 396.87497 370.41666 L 396.87497 396.87497 L 396.87497 423.3333 L 396.87497 423.3333 L 370.41666 423.3333 L 370.41666 396.87497 Q 343.9583 396.87497 343.9583 423.3333 Q 343.9583 449.79166 291.04166 449.79166 Q 238.12498 449.79166 211.66666 449.79166 L 185.20833 476.24997 L 185.20833 449.79166 Q 185.20833 449.79166 158.74998 449.79166 L 158.74998 449.79166 L 132.29166 449.79166 Q 132.29166 449.79166 105.83333 396.87497 Q 79.37499 370.41666 105.83333 343.9583 Q 132.29166 343.9583 105.83333 317.49997 Q 79.37499 317.49997 52.916664 238.12498 L 26.458332 185.20833 L 0.0 185.20833 Q 0.0 185.20833 26.458332 158.74998 L 26.458332 132.29166 L 26.458332 132.29166 L 26.458332 105.83333 L 52.916664 132.29166 Q 79.37499 185.20833 132.29166 132.29166 Q 132.29166 52.916664 211.66666 52.916664 Q 264.5833 26.458332 264.5833 26.458332 Q 291.04166 26.458332 291.04166 26.458332 z" svg:height="4.7625mm" draw:style-name="style-1942" svg:viewBox="0.0 0.0 423.3333 476.24997" svg:width="4.233333mm" svg:x="193.4104mm" svg:y="99.21874mm"/>
          <draw:path svg:d="M 0.0 52.916664 L 26.458332 0.0 L 238.12498 26.458332 Q 476.24997 52.916664 476.24997 52.916664 L 476.24997 52.916664 L 529.1666 52.916664 L 582.0833 52.916664 L 582.0833 79.37499 L 608.5416 79.37499 L 608.5416 79.37499 L 608.5416 105.83333 L 714.37494 79.37499 Q 820.2083 52.916664 767.2916 52.916664 Q 714.37494 0.0 767.2916 0.0 Q 820.2083 0.0 846.6666 26.458332 L 873.12494 26.458332 L 873.12494 26.458332 Q 873.12494 52.916664 873.12494 52.916664 L 899.5833 52.916664 L 899.5833 52.916664 Q 899.5833 52.916664 926.0416 79.37499 L 926.0416 79.37499 L 926.0416 105.83333 Q 926.0416 158.74998 952.49994 158.74998 L 952.49994 158.74998 L 1031.875 185.20833 Q 1137.7083 211.66666 1164.1666 264.5833 Q 1190.6249 343.9583 1217.0833 370.41666 L 1217.0833 370.41666 L 1164.1666 370.41666 Q 1111.25 370.41666 1031.875 396.87497 L 978.95825 423.3333 L 978.95825 423.3333 L 952.49994 423.3333 L 926.0416 423.3333 L 899.5833 423.3333 L 820.2083 423.3333 L 740.8333 423.3333 L 740.8333 423.3333 Q 740.8333 423.3333 449.79166 396.87497 L 132.29166 370.41666 L 132.29166 370.41666 L 132.29166 370.41666 L 105.83333 370.41666 L 105.83333 370.41666 L 105.83333 370.41666 L 105.83333 370.41666 L 158.74998 343.9583 Q 211.66666 317.49997 238.12498 317.49997 L 264.5833 317.49997 L 264.5833 291.04166 L 291.04166 291.04166 L 291.04166 264.5833 L 291.04166 238.12498 L 264.5833 238.12498 L 264.5833 264.5833 L 264.5833 264.5833 L 238.12498 264.5833 L 238.12498 264.5833 Q 238.12498 264.5833 185.20833 264.5833 Q 132.29166 264.5833 132.29166 238.12498 Q 132.29166 211.66666 158.74998 211.66666 Q 185.20833 211.66666 185.20833 211.66666 L 185.20833 158.74998 L 185.20833 158.74998 L 185.20833 158.74998 L 158.74998 158.74998 Q 158.74998 158.74998 132.29166 185.20833 Q 105.83333 185.20833 105.83333 158.74998 L 79.37499 132.29166 L 79.37499 158.74998 L 79.37499 211.66666 L 52.916664 211.66666 L 52.916664 211.66666 L 52.916664 211.66666 Q 26.458332 185.20833 26.458332 158.74998 Q -26.458332 132.29166 0.0 52.916664 z" svg:height="4.233333mm" draw:style-name="style-1943" svg:viewBox="0.0 0.0 1217.0833 423.3333" svg:width="12.170833mm" svg:x="109.27291mm" svg:y="253.47083mm"/>
          <draw:path svg:d="M 291.04166 0.0 L 291.04166 0.0 L 291.04166 0.0 L 317.49997 0.0 L 317.49997 0.0 Q 317.49997 0.0 343.9583 26.458332 L 343.9583 26.458332 L 317.49997 105.83333 Q 291.04166 185.20833 291.04166 211.66666 Q 317.49997 211.66666 343.9583 238.12498 L 343.9583 238.12498 L 343.9583 238.12498 Q 343.9583 264.5833 238.12498 264.5833 L 158.74998 291.04166 L 158.74998 264.5833 Q 158.74998 238.12498 132.29166 238.12498 Q 105.83333 211.66666 105.83333 158.74998 Q 79.37499 105.83333 52.916664 105.83333 L 0.0 105.83333 L 132.29166 52.916664 Q 291.04166 0.0 291.04166 0.0 z" svg:height="2.9104166mm" draw:style-name="style-1944" svg:viewBox="0.0 0.0 343.9583 291.04166" svg:width="3.439583mm" svg:x="165.36458mm" svg:y="247.65mm"/>
          <draw:path svg:d="M 423.3333 185.20833 L 449.79166 185.20833 L 476.24997 238.12498 Q 529.1666 291.04166 476.24997 291.04166 Q 476.24997 291.04166 449.79166 317.49997 L 449.79166 343.9583 L 449.79166 343.9583 Q 423.3333 343.9583 423.3333 317.49997 Q 423.3333 291.04166 396.87497 291.04166 Q 370.41666 264.5833 370.41666 291.04166 Q 343.9583 317.49997 291.04166 317.49997 L 238.12498 317.49997 L 238.12498 317.49997 Q 211.66666 291.04166 211.66666 264.5833 Q 185.20833 211.66666 158.74998 211.66666 L 132.29166 238.12498 L 132.29166 238.12498 L 105.83333 238.12498 L 105.83333 211.66666 L 105.83333 185.20833 L 79.37499 185.20833 L 79.37499 158.74998 L 79.37499 158.74998 L 52.916664 158.74998 L 52.916664 132.29166 Q 52.916664 105.83333 26.458332 105.83333 Q 0.0 105.83333 0.0 52.916664 L 0.0 26.458332 L 0.0 26.458332 Q 0.0 26.458332 26.458332 0.0 L 26.458332 0.0 L 105.83333 0.0 Q 211.66666 0.0 291.04166 105.83333 Q 370.41666 238.12498 396.87497 211.66666 Q 423.3333 211.66666 423.3333 185.20833 Q 423.3333 158.74998 423.3333 185.20833 z" svg:height="3.439583mm" draw:style-name="style-1945" svg:viewBox="0.0 0.0 476.24997 343.9583" svg:width="4.7625mm" svg:x="116.416664mm" svg:y="91.54583mm"/>
          <draw:path svg:d="M 185.20833 0.0 L 185.20833 0.0 L 238.12498 26.458332 Q 291.04166 52.916664 291.04166 105.83333 L 291.04166 132.29166 L 264.5833 211.66666 Q 238.12498 264.5833 211.66666 291.04166 L 211.66666 317.49997 L 185.20833 317.49997 L 158.74998 317.49997 L 132.29166 317.49997 L 105.83333 317.49997 L 79.37499 317.49997 L 52.916664 317.49997 L 52.916664 291.04166 L 26.458332 291.04166 L 26.458332 264.5833 L 26.458332 238.12498 L 26.458332 211.66666 L 26.458332 158.74998 L 26.458332 158.74998 L 26.458332 158.74998 L 26.458332 132.29166 L 26.458332 132.29166 L 0.0 132.29166 L 0.0 105.83333 L 0.0 105.83333 L 26.458332 105.83333 L 26.458332 105.83333 L 26.458332 105.83333 L 79.37499 52.916664 Q 105.83333 0.0 132.29166 0.0 Q 158.74998 0.0 185.20833 0.0 z" svg:height="3.1749997mm" draw:style-name="style-1946" svg:viewBox="0.0 0.0 291.04166 317.49997" svg:width="2.9104166mm" svg:x="180.7104mm" svg:y="118.533325mm"/>
          <draw:path svg:d="M 132.29166 0.0 L 185.20833 0.0 L 185.20833 0.0 Q 185.20833 0.0 211.66666 26.458332 L 238.12498 26.458332 L 238.12498 26.458332 Q 238.12498 52.916664 238.12498 52.916664 L 264.5833 52.916664 L 185.20833 105.83333 Q 79.37499 158.74998 79.37499 185.20833 L 79.37499 211.66666 L 52.916664 211.66666 Q 26.458332 211.66666 26.458332 238.12498 L 0.0 238.12498 L 0.0 211.66666 Q 26.458332 158.74998 26.458332 105.83333 L 26.458332 26.458332 L 79.37499 26.458332 Q 105.83333 0.0 132.29166 0.0 z" svg:height="2.38125mm" draw:style-name="style-1947" svg:viewBox="0.0 0.0 264.5833 238.12498" svg:width="2.6458333mm" svg:x="153.19374mm" svg:y="193.67499mm"/>
          <draw:path svg:d="M 0.0 52.916664 L 0.0 0.0 L 26.458332 0.0 L 52.916664 0.0 L 185.20833 26.458332 Q 343.9583 52.916664 502.7083 158.74998 Q 661.4583 264.5833 687.9166 317.49997 Q 714.37494 343.9583 714.37494 370.41666 L 714.37494 370.41666 L 687.9166 423.3333 Q 661.4583 449.79166 661.4583 502.7083 L 661.4583 555.625 L 634.99994 555.625 L 608.5416 555.625 L 608.5416 502.7083 L 608.5416 449.79166 L 582.0833 423.3333 Q 555.625 396.87497 555.625 370.41666 Q 502.7083 317.49997 423.3333 238.12498 Q 317.49997 158.74998 211.66666 158.74998 L 105.83333 158.74998 L 105.83333 158.74998 Q 79.37499 132.29166 79.37499 132.29166 L 79.37499 132.29166 L 26.458332 132.29166 Q 0.0 105.83333 0.0 52.916664 z" svg:height="5.5562496mm" draw:style-name="style-1948" svg:viewBox="0.0 0.0 714.37494 555.625" svg:width="7.1437497mm" svg:x="81.22708mm" svg:y="204.78749mm"/>
          <draw:path svg:d="M 449.79166 0.0 L 449.79166 0.0 L 476.24997 26.458332 Q 502.7083 52.916664 529.1666 52.916664 L 529.1666 52.916664 L 529.1666 52.916664 Q 529.1666 52.916664 529.1666 79.37499 L 555.625 79.37499 L 555.625 79.37499 L 555.625 105.83333 L 555.625 105.83333 L 582.0833 105.83333 L 582.0833 105.83333 L 582.0833 132.29166 L 608.5416 185.20833 Q 634.99994 211.66666 634.99994 238.12498 L 634.99994 238.12498 L 661.4583 238.12498 L 661.4583 264.5833 L 687.9166 264.5833 Q 714.37494 317.49997 740.8333 317.49997 L 740.8333 317.49997 L 740.8333 343.9583 Q 767.2916 370.41666 793.74994 370.41666 L 820.2083 370.41666 L 820.2083 370.41666 Q 820.2083 370.41666 846.6666 396.87497 L 846.6666 396.87497 L 793.74994 423.3333 Q 740.8333 449.79166 767.2916 476.24997 Q 767.2916 529.1666 793.74994 529.1666 Q 846.6666 555.625 846.6666 582.0833 L 846.6666 608.5416 L 820.2083 608.5416 L 793.74994 582.0833 L 793.74994 582.0833 L 793.74994 582.0833 L 767.2916 582.0833 L 767.2916 582.0833 L 767.2916 555.625 L 740.8333 555.625 L 740.8333 529.1666 L 740.8333 502.7083 L 714.37494 502.7083 L 687.9166 476.24997 L 687.9166 476.24997 L 687.9166 476.24997 L 661.4583 476.24997 Q 661.4583 476.24997 582.0833 423.3333 Q 502.7083 396.87497 502.7083 370.41666 Q 476.24997 343.9583 449.79166 370.41666 Q 396.87497 370.41666 291.04166 291.04166 L 158.74998 211.66666 L 158.74998 211.66666 L 158.74998 211.66666 L 158.74998 185.20833 L 158.74998 185.20833 L 132.29166 185.20833 L 132.29166 158.74998 L 132.29166 158.74998 L 105.83333 158.74998 L 105.83333 158.74998 L 105.83333 158.74998 L 105.83333 132.29166 L 105.83333 132.29166 L 79.37499 132.29166 L 79.37499 105.83333 L 52.916664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79.37499 L 105.83333 105.83333 L 132.29166 105.83333 L 158.74998 105.83333 L 158.74998 132.29166 L 158.74998 132.29166 L 211.66666 158.74998 Q 264.5833 158.74998 264.5833 132.29166 Q 264.5833 105.83333 291.04166 105.83333 L 291.04166 105.83333 L 343.9583 105.83333 Q 423.3333 79.37499 423.3333 52.916664 Q 449.79166 0.0 449.79166 0.0 z" svg:height="6.0854163mm" draw:style-name="style-1949" svg:viewBox="0.0 0.0 846.6666 608.5416" svg:width="8.466666mm" svg:x="157.69167mm" svg:y="210.07916mm"/>
          <draw:path svg:d="M 26.458332 26.458332 L 26.458332 0.0 L 105.83333 105.83333 Q 158.74998 238.12498 158.74998 238.12498 L 185.20833 238.12498 L 185.20833 238.12498 Q 158.74998 264.5833 158.74998 370.41666 L 158.74998 476.24997 L 158.74998 476.24997 L 132.29166 476.24997 L 132.29166 476.24997 Q 105.83333 476.24997 105.83333 396.87497 L 52.916664 317.49997 L 52.916664 291.04166 Q 52.916664 264.5833 26.458332 211.66666 L 0.0 158.74998 L 0.0 132.29166 Q 0.0 79.37499 26.458332 26.458332 z" svg:height="4.7625mm" draw:style-name="style-1950" svg:viewBox="0.0 0.0 185.20833 476.24997" svg:width="1.8520832mm" svg:x="126.470825mm" svg:y="123.56041mm"/>
          <draw:path svg:d="M 0.0 0.0 L 26.458332 0.0 L 26.458332 0.0 Q 26.458332 0.0 26.458332 26.458332 L 52.916664 26.458332 L 79.37499 79.37499 Q 79.37499 132.29166 105.83333 132.29166 L 105.83333 132.29166 L 105.83333 158.74998 L 132.29166 185.20833 L 185.20833 291.04166 Q 238.12498 396.87497 264.5833 423.3333 L 264.5833 449.79166 L 238.12498 449.79166 Q 211.66666 449.79166 185.20833 423.3333 Q 185.20833 370.41666 158.74998 396.87497 L 132.29166 423.3333 L 132.29166 423.3333 Q 132.29166 396.87497 79.37499 317.49997 Q 52.916664 264.5833 26.458332 132.29166 Q -26.458332 0.0 0.0 0.0 z" svg:height="4.497916mm" draw:style-name="style-1951" svg:viewBox="0.0 0.0 264.5833 449.79166" svg:width="2.6458333mm" svg:x="127.79375mm" svg:y="203.72916mm"/>
          <draw:path svg:d="M 185.20833 0.0 L 211.66666 0.0 L 238.12498 0.0 Q 238.12498 0.0 264.5833 26.458332 L 291.04166 26.458332 L 291.04166 26.458332 L 317.49997 26.458332 L 317.49997 52.916664 Q 291.04166 79.37499 291.04166 79.37499 L 291.04166 105.83333 L 317.49997 105.83333 L 343.9583 105.83333 L 343.9583 79.37499 L 343.9583 52.916664 L 396.87497 52.916664 L 423.3333 52.916664 L 423.3333 79.37499 L 423.3333 105.83333 L 449.79166 105.83333 Q 502.7083 105.83333 529.1666 158.74998 Q 555.625 238.12498 529.1666 264.5833 Q 529.1666 291.04166 502.7083 317.49997 Q 449.79166 317.49997 449.79166 396.87497 Q 449.79166 476.24997 423.3333 529.1666 Q 396.87497 582.0833 343.9583 582.0833 Q 291.04166 608.5416 291.04166 661.4583 Q 291.04166 687.9166 211.66666 714.37494 Q 132.29166 740.8333 105.83333 714.37494 L 79.37499 687.9166 L 79.37499 687.9166 L 79.37499 687.9166 L 79.37499 687.9166 L 52.916664 687.9166 L 52.916664 661.4583 L 79.37499 661.4583 L 79.37499 661.4583 L 79.37499 634.99994 L 79.37499 634.99994 L 79.37499 634.99994 L 79.37499 634.99994 L 79.37499 634.99994 L 132.29166 608.5416 Q 158.74998 582.0833 211.66666 582.0833 Q 264.5833 555.625 264.5833 502.7083 L 291.04166 449.79166 L 291.04166 423.3333 L 291.04166 370.41666 L 291.04166 317.49997 L 291.04166 291.04166 L 291.04166 291.04166 L 291.04166 264.5833 L 264.5833 264.5833 Q 238.12498 264.5833 238.12498 238.12498 Q 238.12498 211.66666 185.20833 211.66666 Q 158.74998 185.20833 158.74998 211.66666 Q 132.29166 238.12498 132.29166 211.66666 Q 132.29166 185.20833 79.37499 185.20833 L 52.916664 211.66666 L 26.458332 211.66666 L 26.458332 211.66666 L 26.458332 185.20833 L 26.458332 185.20833 L 0.0 185.20833 L 0.0 185.20833 L 0.0 158.74998 L 0.0 132.29166 L 26.458332 132.29166 L 52.916664 132.29166 L 79.37499 132.29166 Q 79.37499 105.83333 79.37499 105.83333 L 79.37499 105.83333 L 79.37499 105.83333 Q 105.83333 105.83333 132.29166 52.916664 Q 132.29166 0.0 185.20833 0.0 z M 158.74998 26.458332 Q 185.20833 26.458332 185.20833 26.458332 Q 185.20833 52.916664 185.20833 52.916664 Q 158.74998 52.916664 158.74998 26.458332 z" svg:height="7.1437497mm" draw:style-name="style-1952" svg:viewBox="0.0 0.0 529.1666 714.37494" svg:width="5.2916665mm" svg:x="34.13125mm" svg:y="154.51666mm"/>
          <draw:path svg:d="M 264.5833 0.0 L 264.5833 0.0 L 343.9583 0.0 Q 449.79166 0.0 449.79166 26.458332 L 449.79166 26.458332 L 396.87497 52.916664 Q 343.9583 52.916664 343.9583 79.37499 L 343.9583 105.83333 L 317.49997 105.83333 L 317.49997 105.83333 L 396.87497 132.29166 L 502.7083 132.29166 L 502.7083 158.74998 L 502.7083 185.20833 L 529.1666 158.74998 L 529.1666 132.29166 L 555.625 132.29166 L 555.625 132.29166 L 555.625 158.74998 Q 582.0833 211.66666 529.1666 211.66666 L 476.24997 211.66666 L 476.24997 238.12498 L 476.24997 238.12498 L 423.3333 238.12498 Q 370.41666 238.12498 370.41666 264.5833 Q 370.41666 291.04166 343.9583 264.5833 Q 343.9583 264.5833 291.04166 264.5833 L 264.5833 238.12498 L 264.5833 238.12498 Q 264.5833 211.66666 185.20833 211.66666 L 132.29166 211.66666 L 105.83333 185.20833 L 79.37499 185.20833 L 79.37499 158.74998 L 79.37499 132.29166 L 52.916664 132.29166 L 26.458332 132.29166 L 26.458332 105.83333 L 26.458332 52.916664 L 0.0 52.916664 L 0.0 52.916664 L 132.29166 26.458332 Q 264.5833 0.0 264.5833 0.0 z" svg:height="2.6458333mm" draw:style-name="style-1953" svg:viewBox="0.0 0.0 555.625 264.5833" svg:width="5.5562496mm" svg:x="87.57708mm" svg:y="280.9875mm"/>
          <draw:path svg:d="M 555.625 0.0 L 555.625 0.0 L 555.625 26.458332 L 582.0833 79.37499 L 582.0833 79.37499 L 582.0833 105.83333 L 582.0833 132.29166 L 582.0833 158.74998 L 582.0833 158.74998 L 582.0833 158.74998 L 555.625 185.20833 L 555.625 185.20833 L 529.1666 264.5833 Q 502.7083 343.9583 476.24997 370.41666 Q 423.3333 370.41666 423.3333 396.87497 Q 423.3333 449.79166 396.87497 449.79166 L 396.87497 476.24997 L 370.41666 476.24997 Q 370.41666 449.79166 343.9583 449.79166 L 317.49997 423.3333 L 317.49997 396.87497 Q 317.49997 343.9583 264.5833 343.9583 Q 211.66666 343.9583 185.20833 370.41666 Q 158.74998 396.87497 132.29166 396.87497 Q 79.37499 423.3333 52.916664 343.9583 L 52.916664 264.5833 L 26.458332 264.5833 L 0.0 264.5833 L 0.0 238.12498 L 0.0 211.66666 L 26.458332 211.66666 L 26.458332 185.20833 L 26.458332 185.20833 L 52.916664 185.20833 L 52.916664 185.20833 L 52.916664 185.20833 L 52.916664 158.74998 L 52.916664 158.74998 L 79.37499 105.83333 L 105.83333 52.916664 L 158.74998 52.916664 Q 264.5833 52.916664 291.04166 52.916664 Q 343.9583 26.458332 317.49997 26.458332 Q 317.49997 26.458332 317.49997 0.0 L 317.49997 0.0 L 423.3333 0.0 Q 555.625 -26.458332 555.625 0.0 z" svg:height="4.7625mm" draw:style-name="style-1954" svg:viewBox="0.0 0.0 582.0833 476.24997" svg:width="5.820833mm" svg:x="52.387497mm" svg:y="72.760414mm"/>
          <draw:path svg:d="M 238.12498 105.83333 L 238.12498 105.83333 L 238.12498 158.74998 Q 211.66666 238.12498 238.12498 264.5833 L 238.12498 291.04166 L 238.12498 291.04166 Q 211.66666 291.04166 211.66666 317.49997 L 211.66666 370.41666 L 185.20833 370.41666 Q 158.74998 396.87497 158.74998 423.3333 L 158.74998 449.79166 L 158.74998 476.24997 L 158.74998 502.7083 L 132.29166 502.7083 L 105.83333 502.7083 L 105.83333 476.24997 L 105.83333 449.79166 L 79.37499 449.79166 L 79.37499 423.3333 L 79.37499 423.3333 L 52.916664 423.3333 L 52.916664 423.3333 L 52.916664 423.3333 L 26.458332 449.79166 L 0.0 449.79166 L 0.0 370.41666 Q 0.0 291.04166 0.0 264.5833 Q 0.0 238.12498 0.0 238.12498 L 52.916664 238.12498 L 52.916664 238.12498 Q 52.916664 211.66666 52.916664 211.66666 L 79.37499 185.20833 L 79.37499 158.74998 L 79.37499 158.74998 L 79.37499 158.74998 L 79.37499 132.29166 L 79.37499 132.29166 Q 105.83333 132.29166 105.83333 105.83333 L 105.83333 105.83333 L 105.83333 105.83333 Q 105.83333 105.83333 132.29166 52.916664 L 132.29166 26.458332 L 158.74998 0.0 Q 185.20833 0.0 211.66666 52.916664 Q 211.66666 79.37499 238.12498 105.83333 z" svg:height="5.027083mm" draw:style-name="style-1955" svg:viewBox="0.0 0.0 238.12498 502.7083" svg:width="2.38125mm" svg:x="116.416664mm" svg:y="93.6625mm"/>
          <draw:path svg:d="M 476.24997 0.0 L 529.1666 26.458332 L 529.1666 26.458332 Q 529.1666 52.916664 555.625 52.916664 L 555.625 52.916664 L 529.1666 158.74998 Q 502.7083 264.5833 449.79166 317.49997 Q 370.41666 370.41666 291.04166 370.41666 Q 238.12498 370.41666 238.12498 396.87497 L 238.12498 396.87497 L 264.5833 476.24997 L 264.5833 582.0833 L 238.12498 582.0833 Q 211.66666 582.0833 185.20833 476.24997 Q 185.20833 396.87497 158.74998 370.41666 Q 132.29166 370.41666 79.37499 370.41666 L 52.916664 370.41666 L 52.916664 370.41666 Q 26.458332 343.9583 26.458332 343.9583 L 26.458332 343.9583 L 26.458332 343.9583 Q 0.0 317.49997 0.0 317.49997 L 26.458332 317.49997 L 26.458332 291.04166 L 26.458332 264.5833 L 52.916664 264.5833 Q 79.37499 264.5833 132.29166 264.5833 Q 185.20833 238.12498 211.66666 158.74998 Q 238.12498 52.916664 343.9583 52.916664 Q 449.79166 52.916664 449.79166 26.458332 Q 423.3333 0.0 476.24997 0.0 z" svg:height="5.820833mm" draw:style-name="style-1956" svg:viewBox="0.0 0.0 555.625 582.0833" svg:width="5.5562496mm" svg:x="101.33541mm" svg:y="268.28748mm"/>
          <draw:path svg:d="M 238.12498 52.916664 L 317.49997 0.0 L 317.49997 0.0 Q 343.9583 26.458332 343.9583 79.37499 L 343.9583 132.29166 L 291.04166 158.74998 Q 238.12498 211.66666 211.66666 211.66666 Q 185.20833 211.66666 185.20833 211.66666 L 185.20833 211.66666 L 185.20833 238.12498 Q 158.74998 264.5833 132.29166 264.5833 L 79.37499 264.5833 L 79.37499 264.5833 Q 79.37499 264.5833 26.458332 238.12498 L 0.0 211.66666 L 0.0 211.66666 Q 26.458332 211.66666 26.458332 158.74998 L 52.916664 105.83333 L 79.37499 105.83333 Q 132.29166 105.83333 238.12498 52.916664 z" svg:height="2.6458333mm" draw:style-name="style-1957" svg:viewBox="0.0 0.0 343.9583 264.5833" svg:width="3.439583mm" svg:x="82.285416mm" svg:y="218.54582mm"/>
          <draw:path svg:d="M 185.20833 0.0 L 211.66666 0.0 L 291.04166 0.0 Q 370.41666 0.0 396.87497 0.0 L 396.87497 0.0 L 423.3333 52.916664 Q 423.3333 79.37499 370.41666 79.37499 Q 317.49997 79.37499 343.9583 132.29166 Q 370.41666 185.20833 343.9583 185.20833 Q 343.9583 211.66666 264.5833 211.66666 L 185.20833 211.66666 L 158.74998 238.12498 L 158.74998 238.12498 L 132.29166 238.12498 L 105.83333 211.66666 L 52.916664 211.66666 L 0.0 211.66666 L 0.0 211.66666 L 0.0 211.66666 L 26.458332 185.20833 Q 52.916664 158.74998 105.83333 79.37499 Q 158.74998 0.0 185.20833 0.0 z" svg:height="2.38125mm" draw:style-name="style-1958" svg:viewBox="0.0 0.0 423.3333 238.12498" svg:width="4.233333mm" svg:x="70.90833mm" svg:y="250.29582mm"/>
          <draw:path svg:d="M 0.0 105.83333 L 26.458332 0.0 L 26.458332 26.458332 L 26.458332 52.916664 L 132.29166 52.916664 Q 211.66666 52.916664 264.5833 105.83333 Q 317.49997 158.74998 317.49997 185.20833 L 317.49997 185.20833 L 291.04166 211.66666 Q 291.04166 238.12498 317.49997 264.5833 Q 343.9583 264.5833 343.9583 291.04166 Q 343.9583 317.49997 343.9583 317.49997 Q 343.9583 317.49997 343.9583 343.9583 L 343.9583 343.9583 L 343.9583 343.9583 Q 343.9583 343.9583 317.49997 396.87497 Q 317.49997 449.79166 264.5833 423.3333 Q 211.66666 423.3333 211.66666 396.87497 Q 185.20833 370.41666 132.29166 343.9583 L 79.37499 317.49997 L 79.37499 291.04166 L 79.37499 264.5833 L 79.37499 211.66666 Q 79.37499 158.74998 26.458332 158.74998 Q -26.458332 185.20833 0.0 105.83333 z" svg:height="4.233333mm" draw:style-name="style-1959" svg:viewBox="0.0 0.0 343.9583 423.3333" svg:width="3.439583mm" svg:x="184.41457mm" svg:y="175.68332mm"/>
          <draw:path svg:d="M 158.74998 79.37499 L 238.12498 0.0 L 238.12498 52.916664 L 211.66666 79.37499 L 211.66666 79.37499 L 211.66666 105.83333 L 291.04166 105.83333 L 370.41666 105.83333 L 291.04166 158.74998 Q 211.66666 211.66666 211.66666 211.66666 L 238.12498 211.66666 L 185.20833 264.5833 Q 158.74998 343.9583 132.29166 343.9583 L 132.29166 370.41666 L 132.29166 370.41666 L 158.74998 370.41666 L 158.74998 396.87497 L 158.74998 423.3333 L 132.29166 423.3333 L 132.29166 449.79166 L 132.29166 449.79166 L 132.29166 476.24997 L 105.83333 476.24997 L 105.83333 476.24997 L 79.37499 476.24997 L 52.916664 476.24997 L 52.916664 476.24997 Q 52.916664 449.79166 79.37499 423.3333 Q 105.83333 370.41666 79.37499 370.41666 Q 52.916664 370.41666 26.458332 291.04166 L 0.0 238.12498 L 0.0 238.12498 Q 0.0 238.12498 26.458332 158.74998 L 26.458332 105.83333 L 52.916664 105.83333 L 52.916664 105.83333 L 52.916664 105.83333 L 52.916664 105.83333 L 52.916664 132.29166 Q 52.916664 132.29166 79.37499 132.29166 Q 79.37499 158.74998 158.74998 79.37499 z" svg:height="4.7625mm" draw:style-name="style-1960" svg:viewBox="0.0 0.0 370.41666 476.24997" svg:width="3.7041664mm" svg:x="91.54583mm" svg:y="207.9625mm"/>
          <draw:path svg:d="M 158.74998 0.0 L 158.74998 0.0 L 211.66666 26.458332 Q 238.12498 79.37499 238.12498 52.916664 Q 264.5833 52.916664 264.5833 79.37499 L 264.5833 132.29166 L 291.04166 79.37499 L 317.49997 52.916664 L 317.49997 79.37499 L 317.49997 79.37499 L 317.49997 105.83333 Q 317.49997 132.29166 343.9583 185.20833 L 343.9583 211.66666 L 423.3333 211.66666 Q 529.1666 211.66666 529.1666 185.20833 Q 529.1666 158.74998 555.625 185.20833 L 555.625 238.12498 L 555.625 343.9583 Q 582.0833 449.79166 582.0833 555.625 L 582.0833 634.99994 L 582.0833 634.99994 L 582.0833 661.4583 L 608.5416 793.74994 Q 634.99994 952.49994 661.4583 978.95825 L 661.4583 1031.875 L 661.4583 1031.875 Q 634.99994 1031.875 634.99994 1031.875 L 634.99994 1058.3333 L 608.5416 1058.3333 Q 582.0833 1084.7916 608.5416 1084.7916 Q 634.99994 1084.7916 634.99994 1111.25 L 634.99994 1111.25 L 634.99994 1111.25 Q 634.99994 1137.7083 634.99994 1137.7083 L 608.5416 1137.7083 L 582.0833 1137.7083 Q 555.625 1137.7083 555.625 1111.25 Q 529.1666 1084.7916 529.1666 1084.7916 Q 502.7083 1084.7916 476.24997 1058.3333 L 423.3333 1031.875 L 423.3333 1031.875 Q 423.3333 1005.4166 370.41666 873.12494 Q 317.49997 767.2916 291.04166 767.2916 L 264.5833 793.74994 L 264.5833 767.2916 Q 264.5833 740.8333 238.12498 740.8333 Q 211.66666 740.8333 211.66666 555.625 L 185.20833 370.41666 L 158.74998 370.41666 Q 132.29166 396.87497 52.916664 396.87497 L 0.0 396.87497 L 0.0 396.87497 L 0.0 396.87497 L 0.0 396.87497 L 0.0 396.87497 L 0.0 423.3333 L 0.0 423.3333 L 0.0 370.41666 L 0.0 317.49997 L 0.0 317.49997 L 0.0 291.04166 L 0.0 291.04166 L 0.0 291.04166 L 0.0 291.04166 L 0.0 291.04166 L 26.458332 264.5833 L 52.916664 264.5833 L 52.916664 238.12498 L 52.916664 211.66666 L 79.37499 211.66666 L 79.37499 185.20833 L 105.83333 185.20833 Q 132.29166 185.20833 132.29166 132.29166 L 105.83333 52.916664 L 132.29166 52.916664 L 132.29166 26.458332 L 132.29166 26.458332 L 158.74998 26.458332 L 158.74998 26.458332 L 158.74998 26.458332 L 158.74998 0.0 z M 105.83333 291.04166 L 79.37499 264.5833 L 105.83333 264.5833 L 105.83333 264.5833 L 105.83333 264.5833 Q 105.83333 291.04166 132.29166 238.12498 Q 158.74998 211.66666 158.74998 264.5833 Q 185.20833 291.04166 158.74998 317.49997 Q 105.83333 343.9583 105.83333 291.04166 z" svg:height="11.377083mm" draw:style-name="style-1961" svg:viewBox="0.0 0.0 661.4583 1137.7083" svg:width="6.614583mm" svg:x="36.512497mm" svg:y="74.87708mm"/>
          <draw:path svg:d="M 105.83333 52.916664 L 105.83333 79.37499 L 132.29166 158.74998 Q 158.74998 264.5833 105.83333 291.04166 Q 52.916664 317.49997 52.916664 291.04166 Q 26.458332 264.5833 26.458332 291.04166 Q 0.0 291.04166 0.0 317.49997 L 0.0 317.49997 L 0.0 317.49997 Q 0.0 317.49997 26.458332 264.5833 L 52.916664 185.20833 L 52.916664 158.74998 Q 52.916664 158.74998 52.916664 79.37499 Q 26.458332 0.0 52.916664 0.0 Q 79.37499 0.0 105.83333 52.916664 z" svg:height="3.1749997mm" draw:style-name="style-1962" svg:viewBox="0.0 0.0 132.29166 317.49997" svg:width="1.3229166mm" svg:x="93.13333mm" svg:y="193.67499mm"/>
          <draw:path svg:d="M 52.916664 0.0 L 52.916664 0.0 L 105.83333 26.458332 Q 185.20833 52.916664 185.20833 26.458332 Q 185.20833 0.0 343.9583 79.37499 Q 502.7083 158.74998 529.1666 158.74998 Q 555.625 158.74998 555.625 105.83333 Q 555.625 26.458332 582.0833 26.458332 L 608.5416 26.458332 L 634.99994 26.458332 L 661.4583 26.458332 L 714.37494 105.83333 Q 767.2916 185.20833 767.2916 185.20833 L 767.2916 211.66666 L 873.12494 238.12498 Q 952.49994 264.5833 1005.4166 291.04166 L 1058.3333 317.49997 L 1058.3333 317.49997 L 1084.7916 317.49997 L 1084.7916 317.49997 L 1084.7916 317.49997 L 1084.7916 343.9583 L 1111.25 343.9583 L 1111.25 370.41666 L 1111.25 396.87497 L 1111.25 423.3333 L 1111.25 423.3333 L 1111.25 423.3333 L 1084.7916 423.3333 L 1084.7916 476.24997 L 1084.7916 502.7083 L 1058.3333 502.7083 Q 1031.875 476.24997 1005.4166 502.7083 Q 978.95825 529.1666 952.49994 529.1666 Q 926.0416 529.1666 873.12494 582.0833 L 820.2083 661.4583 L 820.2083 687.9166 L 820.2083 687.9166 L 820.2083 740.8333 L 820.2083 793.74994 L 793.74994 793.74994 Q 793.74994 793.74994 767.2916 740.8333 Q 767.2916 714.37494 608.5416 687.9166 L 476.24997 687.9166 L 476.24997 687.9166 Q 476.24997 687.9166 449.79166 687.9166 L 396.87497 687.9166 L 396.87497 687.9166 Q 370.41666 687.9166 343.9583 634.99994 Q 291.04166 634.99994 291.04166 555.625 Q 264.5833 502.7083 238.12498 502.7083 Q 185.20833 476.24997 158.74998 449.79166 L 132.29166 423.3333 L 132.29166 370.41666 Q 132.29166 343.9583 79.37499 264.5833 L 26.458332 158.74998 L 0.0 105.83333 L 0.0 79.37499 L 0.0 79.37499 L 26.458332 79.37499 L 26.458332 79.37499 L 26.458332 105.83333 L 26.458332 105.83333 L 26.458332 105.83333 L 52.916664 132.29166 L 52.916664 158.74998 L 52.916664 158.74998 L 79.37499 158.74998 L 79.37499 158.74998 L 79.37499 185.20833 L 79.37499 185.20833 L 79.37499 185.20833 L 79.37499 158.74998 L 79.37499 105.83333 L 79.37499 79.37499 L 79.37499 52.916664 L 52.916664 26.458332 L 52.916664 0.0 L 52.916664 0.0 z M 317.49997 158.74998 Q 317.49997 132.29166 343.9583 132.29166 Q 370.41666 158.74998 396.87497 158.74998 Q 423.3333 158.74998 370.41666 185.20833 Q 317.49997 185.20833 317.49997 158.74998 z" svg:height="7.9374995mm" draw:style-name="style-1963" svg:viewBox="0.0 0.0 1111.25 793.74994" svg:width="11.112499mm" svg:x="137.84792mm" svg:y="193.67499mm"/>
          <draw:path svg:d="M 211.66666 0.0 L 211.66666 0.0 L 158.74998 52.916664 Q 132.29166 105.83333 105.83333 105.83333 Q 79.37499 105.83333 79.37499 158.74998 Q 52.916664 211.66666 52.916664 211.66666 L 52.916664 211.66666 L 52.916664 211.66666 L 52.916664 185.20833 L 26.458332 185.20833 L 26.458332 158.74998 L 26.458332 158.74998 L 0.0 158.74998 L 0.0 132.29166 Q 0.0 105.83333 0.0 79.37499 L 0.0 52.916664 L 26.458332 52.916664 Q 52.916664 52.916664 52.916664 26.458332 Q 79.37499 0.0 158.74998 0.0 Q 211.66666 0.0 211.66666 0.0 z" svg:height="2.1166666mm" draw:style-name="style-1964" svg:viewBox="0.0 0.0 211.66666 211.66666" svg:width="2.1166666mm" svg:x="189.97083mm" svg:y="167.74582mm"/>
          <draw:path svg:d="M 26.458332 0.0 L 52.916664 0.0 L 52.916664 0.0 Q 52.916664 26.458332 52.916664 26.458332 L 79.37499 26.458332 L 79.37499 26.458332 Q 79.37499 26.458332 105.83333 52.916664 L 105.83333 52.916664 L 158.74998 132.29166 Q 211.66666 185.20833 211.66666 211.66666 L 211.66666 238.12498 L 238.12498 238.12498 L 238.12498 264.5833 L 238.12498 264.5833 Q 238.12498 291.04166 264.5833 291.04166 L 264.5833 291.04166 L 264.5833 291.04166 Q 264.5833 291.04166 264.5833 317.49997 L 291.04166 317.49997 L 291.04166 343.9583 Q 317.49997 343.9583 317.49997 370.41666 L 317.49997 396.87497 L 449.79166 529.1666 Q 582.0833 661.4583 582.0833 687.9166 L 582.0833 714.37494 L 582.0833 714.37494 Q 582.0833 714.37494 582.0833 740.8333 L 608.5416 740.8333 L 608.5416 740.8333 Q 608.5416 767.2916 634.99994 767.2916 L 634.99994 767.2916 L 634.99994 820.2083 Q 634.99994 899.5833 608.5416 873.12494 Q 582.0833 873.12494 555.625 873.12494 L 555.625 873.12494 L 529.1666 873.12494 L 529.1666 873.12494 L 529.1666 873.12494 L 529.1666 873.12494 L 502.7083 873.12494 L 502.7083 873.12494 L 502.7083 899.5833 L 476.24997 899.5833 L 529.1666 1084.7916 Q 582.0833 1243.5416 608.5416 1269.9999 L 634.99994 1296.4583 L 634.99994 1349.3749 L 634.99994 1375.8333 L 661.4583 1375.8333 L 661.4583 1375.8333 L 661.4583 1402.2916 L 687.9166 1428.7499 L 687.9166 1455.2083 L 687.9166 1508.1249 L 687.9166 1508.1249 L 661.4583 1508.1249 L 661.4583 1481.6666 L 634.99994 1481.6666 L 634.99994 1455.2083 L 634.99994 1402.2916 L 608.5416 1375.8333 L 582.0833 1349.3749 L 582.0833 1322.9166 L 582.0833 1296.4583 L 555.625 1269.9999 Q 529.1666 1243.5416 476.24997 1111.25 Q 423.3333 978.95825 343.9583 978.95825 Q 291.04166 978.95825 211.66666 820.2083 L 132.29166 687.9166 L 132.29166 634.99994 L 105.83333 582.0833 L 105.83333 582.0833 L 105.83333 555.625 L 105.83333 555.625 L 105.83333 555.625 L 79.37499 555.625 Q 79.37499 555.625 26.458332 370.41666 Q 0.0 211.66666 0.0 105.83333 Q 0.0 0.0 26.458332 0.0 z" svg:height="15.081249mm" draw:style-name="style-1965" svg:viewBox="0.0 0.0 687.9166 1508.1249" svg:width="6.879166mm" svg:x="135.99582mm" svg:y="139.96457mm"/>
          <draw:path svg:d="M 502.7083 0.0 L 529.1666 0.0 L 529.1666 26.458332 Q 529.1666 52.916664 502.7083 52.916664 L 476.24997 52.916664 L 476.24997 79.37499 L 476.24997 79.37499 L 449.79166 105.83333 L 449.79166 105.83333 L 423.3333 105.83333 L 396.87497 105.83333 L 317.49997 211.66666 Q 264.5833 291.04166 238.12498 317.49997 L 238.12498 343.9583 L 317.49997 343.9583 Q 423.3333 370.41666 423.3333 343.9583 L 423.3333 343.9583 L 449.79166 317.49997 Q 476.24997 317.49997 476.24997 370.41666 Q 476.24997 449.79166 423.3333 449.79166 Q 396.87497 476.24997 370.41666 476.24997 L 370.41666 476.24997 L 343.9583 476.24997 Q 317.49997 476.24997 264.5833 449.79166 Q 238.12498 423.3333 211.66666 529.1666 L 158.74998 608.5416 L 132.29166 687.9166 Q 105.83333 793.74994 105.83333 793.74994 L 105.83333 793.74994 L 105.83333 793.74994 L 79.37499 793.74994 L 79.37499 793.74994 L 52.916664 793.74994 L 52.916664 793.74994 L 52.916664 793.74994 L 26.458332 820.2083 L 0.0 820.2083 L 0.0 793.74994 L 0.0 793.74994 L 0.0 793.74994 L 0.0 767.2916 L 26.458332 767.2916 L 26.458332 740.8333 L 52.916664 740.8333 L 79.37499 740.8333 L 79.37499 687.9166 L 105.83333 661.4583 L 105.83333 634.99994 L 105.83333 608.5416 L 105.83333 608.5416 Q 105.83333 608.5416 132.29166 582.0833 L 132.29166 529.1666 L 132.29166 529.1666 L 132.29166 502.7083 L 132.29166 476.24997 Q 158.74998 449.79166 132.29166 396.87497 L 132.29166 343.9583 L 158.74998 343.9583 Q 185.20833 317.49997 158.74998 317.49997 L 158.74998 317.49997 L 158.74998 291.04166 Q 158.74998 264.5833 211.66666 211.66666 L 264.5833 158.74998 L 264.5833 158.74998 Q 291.04166 158.74998 291.04166 132.29166 L 291.04166 132.29166 L 317.49997 132.29166 L 317.49997 105.83333 L 317.49997 105.83333 L 317.49997 105.83333 L 396.87497 52.916664 Q 476.24997 0.0 502.7083 0.0 z" svg:height="8.202083mm" draw:style-name="style-1966" svg:viewBox="0.0 0.0 529.1666 820.2083" svg:width="5.2916665mm" svg:x="149.75417mm" svg:y="236.00832mm"/>
          <draw:path svg:d="M 105.83333 26.458332 L 105.83333 0.0 L 132.29166 26.458332 Q 185.20833 26.458332 185.20833 52.916664 Q 211.66666 79.37499 238.12498 79.37499 Q 238.12498 52.916664 264.5833 132.29166 Q 264.5833 185.20833 291.04166 185.20833 Q 317.49997 185.20833 317.49997 211.66666 L 317.49997 211.66666 L 291.04166 211.66666 Q 291.04166 238.12498 291.04166 238.12498 L 317.49997 238.12498 L 317.49997 291.04166 Q 343.9583 317.49997 317.49997 317.49997 L 317.49997 317.49997 L 317.49997 317.49997 Q 317.49997 291.04166 238.12498 343.9583 L 185.20833 370.41666 L 185.20833 370.41666 Q 185.20833 343.9583 132.29166 343.9583 Q 79.37499 343.9583 52.916664 370.41666 L 26.458332 423.3333 L 26.458332 423.3333 L 26.458332 423.3333 L 26.458332 396.87497 L 26.458332 370.41666 L 0.0 370.41666 L 0.0 370.41666 L 0.0 291.04166 L 26.458332 211.66666 L 26.458332 211.66666 Q 26.458332 185.20833 52.916664 158.74998 L 79.37499 105.83333 L 79.37499 105.83333 Q 79.37499 105.83333 105.83333 79.37499 L 105.83333 79.37499 L 105.83333 26.458332 z" svg:height="4.233333mm" draw:style-name="style-1967" svg:viewBox="0.0 0.0 317.49997 423.3333" svg:width="3.1749997mm" svg:x="184.94374mm" svg:y="159.01457mm"/>
          <draw:path svg:d="M 26.458332 0.0 L 79.37499 0.0 L 105.83333 26.458332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185.20833 158.74998 Q 185.20833 211.66666 158.74998 211.66666 L 158.74998 238.12498 L 185.20833 264.5833 Q 185.20833 264.5833 185.20833 291.04166 L 211.66666 291.04166 L 211.66666 291.04166 Q 211.66666 317.49997 158.74998 317.49997 L 105.83333 317.49997 L 105.83333 317.49997 L 105.83333 291.04166 L 105.83333 264.5833 L 79.37499 264.5833 L 79.37499 264.5833 L 79.37499 264.5833 L 79.37499 238.12498 Q 79.37499 238.12498 52.916664 158.74998 L 26.458332 52.916664 L 26.458332 52.916664 Q 26.458332 26.458332 0.0 26.458332 L 0.0 26.458332 L 0.0 26.458332 Q 0.0 0.0 26.458332 0.0 z" svg:height="3.1749997mm" draw:style-name="style-1968" svg:viewBox="0.0 0.0 211.66666 317.49997" svg:width="2.1166666mm" svg:x="114.564575mm" svg:y="210.60832mm"/>
          <draw:path svg:d="M 26.458332 26.458332 L 79.37499 0.0 L 185.20833 0.0 L 264.5833 0.0 L 396.87497 52.916664 Q 529.1666 105.83333 529.1666 105.83333 L 529.1666 105.83333 L 502.7083 132.29166 Q 476.24997 158.74998 396.87497 158.74998 L 317.49997 158.74998 L 317.49997 158.74998 L 291.04166 158.74998 L 291.04166 132.29166 L 291.04166 105.83333 L 264.5833 105.83333 L 238.12498 105.83333 L 238.12498 105.83333 L 211.66666 105.83333 L 211.66666 105.83333 L 185.20833 105.83333 L 185.20833 105.83333 L 185.20833 105.83333 L 185.20833 105.83333 Q 158.74998 105.83333 79.37499 52.916664 L 0.0 26.458332 L 26.458332 26.458332 z" svg:height="1.5874999mm" draw:style-name="style-1969" svg:viewBox="0.0 0.0 529.1666 158.74998" svg:width="5.2916665mm" svg:x="28.310415mm" svg:y="257.175mm"/>
          <draw:path svg:d="M 158.74998 0.0 L 158.74998 0.0 L 158.74998 343.9583 Q 158.74998 714.37494 158.74998 926.0416 L 158.74998 1111.25 L 158.74998 1111.25 Q 158.74998 1111.25 105.83333 1031.875 L 79.37499 952.49994 L 79.37499 926.0416 L 79.37499 926.0416 L 79.37499 926.0416 Q 79.37499 926.0416 52.916664 899.5833 L 26.458332 899.5833 L 26.458332 873.12494 Q 0.0 873.12494 0.0 873.12494 L 0.0 873.12494 L 0.0 846.6666 Q 0.0 820.2083 0.0 767.2916 L 0.0 740.8333 L 0.0 714.37494 Q 0.0 661.4583 52.916664 396.87497 L 79.37499 132.29166 L 105.83333 79.37499 Q 132.29166 26.458332 158.74998 0.0 z" svg:height="11.112499mm" draw:style-name="style-1970" svg:viewBox="0.0 0.0 158.74998 1111.25" svg:width="1.5874999mm" svg:x="202.67082mm" svg:y="88.10625mm"/>
          <draw:path svg:d="M 238.12498 52.916664 L 370.41666 0.0 L 370.41666 0.0 L 370.41666 26.458332 L 370.41666 26.458332 L 343.9583 26.458332 L 343.9583 26.458332 L 343.9583 26.458332 L 370.41666 105.83333 Q 396.87497 158.74998 396.87497 158.74998 Q 396.87497 185.20833 370.41666 185.20833 L 343.9583 185.20833 L 317.49997 185.20833 Q 291.04166 185.20833 132.29166 185.20833 L 0.0 158.74998 L 0.0 132.29166 L 0.0 132.29166 L 26.458332 132.29166 L 26.458332 132.29166 L 79.37499 105.83333 Q 132.29166 79.37499 238.12498 52.916664 z" svg:height="1.8520832mm" draw:style-name="style-1971" svg:viewBox="0.0 0.0 396.87497 185.20833" svg:width="3.9687498mm" svg:x="37.835415mm" svg:y="179.12291mm"/>
          <draw:path svg:d="M 158.74998 105.83333 L 185.20833 0.0 L 185.20833 264.5833 Q 211.66666 555.625 211.66666 1984.3749 L 211.66666 3413.1248 L 211.66666 3413.1248 Q 211.66666 3413.1248 185.20833 3413.1248 Q 185.20833 3439.5833 132.29166 3360.2083 L 105.83333 3307.2915 L 79.37499 3333.7498 Q 52.916664 3386.6665 52.916664 3386.6665 L 52.916664 3386.6665 L 52.916664 3069.1665 Q 52.916664 2751.6665 26.458332 1481.6666 L 0.0 211.66666 L 0.0 211.66666 L 0.0 211.66666 L 26.458332 185.20833 L 52.916664 158.74998 L 52.916664 158.74998 L 52.916664 158.74998 L 79.37499 185.20833 L 105.83333 211.66666 L 105.83333 211.66666 Q 105.83333 211.66666 158.74998 105.83333 z" svg:height="34.13125mm" draw:style-name="style-1972" svg:viewBox="0.0 0.0 211.66666 3413.1248" svg:width="2.1166666mm" svg:x="0.52916664mm" svg:y="247.65mm"/>
          <draw:path svg:d="M 0.0 52.916664 L 0.0 0.0 L 0.0 0.0 L 26.458332 0.0 L 26.458332 0.0 Q 26.458332 0.0 52.916664 26.458332 L 52.916664 26.458332 L 52.916664 26.458332 L 52.916664 26.458332 L 79.37499 26.458332 L 79.37499 52.916664 L 105.83333 52.916664 L 158.74998 52.916664 L 185.20833 52.916664 Q 211.66666 79.37499 211.66666 105.83333 Q 211.66666 132.29166 185.20833 132.29166 L 185.20833 132.29166 L 158.74998 132.29166 L 158.74998 105.83333 L 158.74998 105.83333 L 158.74998 105.83333 L 132.29166 105.83333 Q 105.83333 105.83333 52.916664 132.29166 Q 26.458332 132.29166 0.0 52.916664 z" svg:height="1.3229166mm" draw:style-name="style-1973" svg:viewBox="0.0 0.0 211.66666 132.29166" svg:width="2.1166666mm" svg:x="44.449997mm" svg:y="69.32083mm"/>
          <draw:path svg:d="M 555.625 0.0 L 555.625 0.0 L 555.625 0.0 Q 555.625 0.0 582.0833 52.916664 Q 634.99994 52.916664 476.24997 79.37499 L 317.49997 105.83333 L 317.49997 132.29166 L 317.49997 158.74998 L 343.9583 158.74998 Q 370.41666 158.74998 317.49997 185.20833 L 264.5833 211.66666 L 264.5833 211.66666 L 264.5833 211.66666 L 211.66666 211.66666 Q 185.20833 211.66666 132.29166 185.20833 L 79.37499 185.20833 L 79.37499 185.20833 Q 79.37499 158.74998 0.0 132.29166 Q -79.37499 105.83333 52.916664 52.916664 L 158.74998 52.916664 L 158.74998 26.458332 L 158.74998 26.458332 L 185.20833 0.0 Q 211.66666 0.0 211.66666 0.0 L 211.66666 0.0 L 343.9583 0.0 L 476.24997 0.0 L 502.7083 0.0 Q 529.1666 -26.458332 555.625 0.0 z" svg:height="2.1166666mm" draw:style-name="style-1974" svg:viewBox="0.0 0.0 582.0833 211.66666" svg:width="5.820833mm" svg:x="113.77083mm" svg:y="121.70833mm"/>
          <draw:path svg:d="M 264.5833 158.74998 L 264.5833 158.74998 L 264.5833 158.74998 Q 264.5833 158.74998 291.04166 185.20833 L 291.04166 185.20833 L 291.04166 211.66666 Q 317.49997 264.5833 291.04166 264.5833 Q 264.5833 264.5833 264.5833 291.04166 L 264.5833 291.04166 L 238.12498 291.04166 Q 238.12498 264.5833 185.20833 238.12498 Q 105.83333 211.66666 79.37499 185.20833 L 79.37499 158.74998 L 79.37499 158.74998 Q 79.37499 132.29166 52.916664 132.29166 L 52.916664 132.29166 L 26.458332 132.29166 Q 0.0 105.83333 0.0 105.83333 Q 26.458332 105.83333 26.458332 52.916664 L 26.458332 0.0 L 52.916664 0.0 Q 79.37499 0.0 132.29166 52.916664 Q 185.20833 105.83333 211.66666 105.83333 Q 238.12498 105.83333 238.12498 132.29166 Q 238.12498 158.74998 264.5833 158.74998 z" svg:height="2.9104166mm" draw:style-name="style-1975" svg:viewBox="0.0 0.0 291.04166 291.04166" svg:width="2.9104166mm" svg:x="89.16458mm" svg:y="98.424995mm"/>
          <draw:path svg:d="M 52.916664 0.0 L 79.37499 26.458332 L 105.83333 79.37499 Q 105.83333 105.83333 185.20833 185.20833 Q 264.5833 264.5833 291.04166 291.04166 L 291.04166 317.49997 L 264.5833 317.49997 L 211.66666 317.49997 L 211.66666 317.49997 L 211.66666 291.04166 L 211.66666 264.5833 Q 211.66666 238.12498 185.20833 238.12498 L 185.20833 238.12498 L 158.74998 238.12498 L 132.29166 238.12498 L 105.83333 238.12498 Q 105.83333 211.66666 52.916664 185.20833 L 0.0 132.29166 L 26.458332 132.29166 Q 52.916664 105.83333 52.916664 52.916664 Q 52.916664 0.0 52.916664 0.0 z" svg:height="3.1749997mm" draw:style-name="style-1976" svg:viewBox="0.0 0.0 291.04166 317.49997" svg:width="2.9104166mm" svg:x="123.29583mm" svg:y="96.30833mm"/>
          <draw:path svg:d="M 582.0833 0.0 L 582.0833 0.0 L 582.0833 0.0 Q 608.5416 0.0 608.5416 0.0 L 608.5416 0.0 L 661.4583 0.0 L 714.37494 0.0 L 714.37494 0.0 L 714.37494 0.0 L 740.8333 26.458332 Q 740.8333 52.916664 767.2916 79.37499 L 767.2916 105.83333 L 740.8333 105.83333 Q 687.9166 105.83333 687.9166 132.29166 L 661.4583 132.29166 L 634.99994 158.74998 Q 634.99994 185.20833 582.0833 211.66666 Q 555.625 211.66666 529.1666 238.12498 L 476.24997 264.5833 L 476.24997 264.5833 L 476.24997 264.5833 L 476.24997 264.5833 Q 449.79166 264.5833 423.3333 291.04166 L 423.3333 291.04166 L 423.3333 291.04166 L 423.3333 291.04166 L 396.87497 291.04166 L 396.87497 317.49997 L 370.41666 317.49997 L 317.49997 317.49997 L 317.49997 343.9583 L 317.49997 343.9583 L 291.04166 343.9583 L 264.5833 343.9583 L 264.5833 370.41666 L 264.5833 396.87497 L 211.66666 396.87497 Q 132.29166 370.41666 105.83333 370.41666 L 105.83333 370.41666 L 105.83333 343.9583 L 105.83333 317.49997 L 52.916664 317.49997 L 0.0 317.49997 L 0.0 317.49997 L 0.0 317.49997 L 26.458332 291.04166 L 52.916664 264.5833 L 79.37499 264.5833 L 105.83333 264.5833 L 105.83333 238.12498 L 105.83333 238.12498 L 132.29166 238.12498 L 132.29166 211.66666 L 132.29166 211.66666 L 158.74998 211.66666 L 158.74998 211.66666 L 158.74998 211.66666 L 158.74998 185.20833 L 158.74998 185.20833 L 185.20833 158.74998 L 185.20833 105.83333 L 211.66666 105.83333 Q 264.5833 105.83333 264.5833 79.37499 L 264.5833 79.37499 L 264.5833 79.37499 Q 291.04166 52.916664 291.04166 52.916664 L 291.04166 52.916664 L 396.87497 52.916664 Q 502.7083 52.916664 502.7083 26.458332 L 502.7083 26.458332 L 529.1666 26.458332 Q 555.625 0.0 582.0833 0.0 z" svg:height="3.9687498mm" draw:style-name="style-1977" svg:viewBox="0.0 0.0 767.2916 396.87497" svg:width="7.6729164mm" svg:x="53.975mm" svg:y="250.29582mm"/>
          <draw:path svg:d="M 820.2083 0.0 L 820.2083 0.0 L 873.12494 0.0 Q 926.0416 0.0 926.0416 52.916664 Q 899.5833 105.83333 926.0416 132.29166 Q 978.95825 132.29166 978.95825 158.74998 Q 978.95825 185.20833 1005.4166 185.20833 L 1031.875 185.20833 L 1031.875 211.66666 Q 1031.875 238.12498 1058.3333 238.12498 L 1084.7916 238.12498 L 1084.7916 264.5833 L 1084.7916 291.04166 L 1084.7916 291.04166 Q 1084.7916 291.04166 1058.3333 291.04166 L 1058.3333 317.49997 L 1031.875 317.49997 Q 978.95825 343.9583 926.0416 343.9583 L 846.6666 343.9583 L 767.2916 396.87497 Q 687.9166 449.79166 714.37494 449.79166 Q 740.8333 449.79166 740.8333 476.24997 L 740.8333 502.7083 L 714.37494 502.7083 Q 661.4583 502.7083 661.4583 555.625 Q 661.4583 582.0833 634.99994 582.0833 Q 608.5416 582.0833 608.5416 608.5416 L 608.5416 634.99994 L 608.5416 634.99994 Q 608.5416 661.4583 608.5416 661.4583 L 634.99994 661.4583 L 634.99994 661.4583 Q 634.99994 661.4583 608.5416 687.9166 Q 608.5416 714.37494 449.79166 767.2916 L 317.49997 820.2083 L 264.5833 820.2083 L 211.66666 820.2083 L 211.66666 820.2083 L 185.20833 820.2083 L 185.20833 820.2083 L 185.20833 820.2083 L 185.20833 846.6666 L 185.20833 846.6666 L 185.20833 820.2083 Q 185.20833 793.74994 105.83333 767.2916 L 26.458332 767.2916 L 26.458332 767.2916 L 26.458332 740.8333 L 0.0 740.8333 L 0.0 714.37494 L 0.0 714.37494 L 0.0 714.37494 L 79.37499 714.37494 Q 158.74998 714.37494 105.83333 687.9166 Q 52.916664 661.4583 26.458332 634.99994 L 26.458332 608.5416 L 26.458332 582.0833 L 26.458332 582.0833 L 26.458332 555.625 L 26.458332 555.625 L 52.916664 555.625 L 52.916664 555.625 L 132.29166 529.1666 Q 238.12498 529.1666 238.12498 449.79166 Q 238.12498 396.87497 317.49997 370.41666 Q 396.87497 343.9583 396.87497 317.49997 L 396.87497 317.49997 L 449.79166 317.49997 Q 476.24997 317.49997 476.24997 291.04166 Q 476.24997 264.5833 502.7083 264.5833 Q 529.1666 238.12498 555.625 185.20833 Q 582.0833 105.83333 634.99994 79.37499 L 687.9166 79.37499 L 714.37494 79.37499 L 714.37494 79.37499 L 714.37494 79.37499 Q 740.8333 79.37499 740.8333 52.916664 L 740.8333 52.916664 L 767.2916 26.458332 Q 767.2916 26.458332 793.74994 26.458332 L 793.74994 26.458332 L 820.2083 26.458332 Q 820.2083 26.458332 820.2083 0.0 z" svg:height="8.466666mm" draw:style-name="style-1978" svg:viewBox="0.0 0.0 1084.7916 846.6666" svg:width="10.847916mm" svg:x="172.24374mm" svg:y="245.26874mm"/>
          <draw:path svg:d="M 291.04166 0.0 L 317.49997 0.0 L 317.49997 26.458332 Q 317.49997 52.916664 317.49997 79.37499 L 317.49997 105.83333 L 317.49997 132.29166 L 317.49997 158.74998 L 343.9583 158.74998 L 370.41666 158.74998 L 370.41666 158.74998 Q 370.41666 158.74998 396.87497 185.20833 L 423.3333 185.20833 L 476.24997 211.66666 Q 502.7083 238.12498 529.1666 291.04166 Q 529.1666 317.49997 555.625 343.9583 Q 582.0833 370.41666 582.0833 370.41666 L 582.0833 370.41666 L 582.0833 396.87497 Q 582.0833 423.3333 608.5416 423.3333 Q 634.99994 423.3333 555.625 476.24997 Q 476.24997 529.1666 476.24997 582.0833 L 476.24997 661.4583 L 449.79166 661.4583 Q 423.3333 687.9166 423.3333 687.9166 L 423.3333 687.9166 L 423.3333 687.9166 Q 396.87497 687.9166 396.87497 714.37494 L 396.87497 714.37494 L 396.87497 714.37494 Q 370.41666 714.37494 370.41666 740.8333 L 370.41666 793.74994 L 343.9583 740.8333 Q 317.49997 687.9166 317.49997 714.37494 L 317.49997 740.8333 L 291.04166 740.8333 L 291.04166 740.8333 L 291.04166 767.2916 L 264.5833 767.2916 L 264.5833 740.8333 Q 264.5833 714.37494 211.66666 714.37494 L 158.74998 740.8333 L 158.74998 740.8333 L 158.74998 740.8333 L 132.29166 740.8333 L 132.29166 740.8333 L 132.29166 767.2916 L 105.83333 767.2916 L 105.83333 767.2916 L 105.83333 740.8333 L 105.83333 740.8333 L 105.83333 740.8333 L 79.37499 740.8333 L 79.37499 740.8333 L 79.37499 740.8333 L 79.37499 740.8333 L 79.37499 714.37494 L 105.83333 714.37494 L 105.83333 687.9166 Q 105.83333 661.4583 132.29166 634.99994 Q 158.74998 634.99994 158.74998 582.0833 L 132.29166 502.7083 L 132.29166 502.7083 Q 132.29166 476.24997 158.74998 476.24997 Q 185.20833 476.24997 158.74998 423.3333 Q 158.74998 370.41666 158.74998 343.9583 Q 185.20833 317.49997 105.83333 264.5833 Q 52.916664 211.66666 52.916664 185.20833 Q 52.916664 158.74998 26.458332 158.74998 L 0.0 158.74998 L 0.0 158.74998 L 0.0 132.29166 L 0.0 105.83333 L 0.0 79.37499 L 0.0 79.37499 L 0.0 79.37499 L 52.916664 79.37499 L 79.37499 52.916664 L 105.83333 52.916664 L 158.74998 52.916664 L 158.74998 26.458332 L 158.74998 26.458332 L 185.20833 52.916664 Q 211.66666 52.916664 238.12498 52.916664 Q 264.5833 52.916664 264.5833 26.458332 Q 264.5833 0.0 291.04166 0.0 z" svg:height="7.9374995mm" draw:style-name="style-1979" svg:viewBox="0.0 0.0 608.5416 793.74994" svg:width="6.0854163mm" svg:x="116.94582mm" svg:y="78.316666mm"/>
          <draw:path svg:d="M 449.79166 317.49997 L 449.79166 343.9583 L 423.3333 343.9583 L 423.3333 317.49997 L 423.3333 317.49997 L 423.3333 317.49997 L 396.87497 317.49997 L 396.87497 317.49997 L 343.9583 291.04166 Q 291.04166 264.5833 211.66666 238.12498 L 105.83333 211.66666 L 105.83333 185.20833 Q 105.83333 185.20833 52.916664 105.83333 L 0.0 26.458332 L 52.916664 0.0 Q 79.37499 0.0 264.5833 132.29166 Q 423.3333 291.04166 449.79166 317.49997 z" svg:height="3.439583mm" draw:style-name="style-1980" svg:viewBox="0.0 0.0 449.79166 343.9583" svg:width="4.497916mm" svg:x="144.4625mm" svg:y="193.67499mm"/>
          <draw:path svg:d="M 343.9583 0.0 L 370.41666 0.0 L 396.87497 79.37499 Q 396.87497 132.29166 423.3333 132.29166 L 423.3333 132.29166 L 423.3333 158.74998 L 449.79166 158.74998 L 449.79166 185.20833 L 449.79166 238.12498 L 423.3333 264.5833 L 423.3333 291.04166 L 370.41666 291.04166 Q 317.49997 291.04166 291.04166 264.5833 L 264.5833 264.5833 L 238.12498 264.5833 Q 238.12498 238.12498 238.12498 238.12498 L 211.66666 211.66666 L 211.66666 185.20833 Q 238.12498 185.20833 238.12498 132.29166 Q 238.12498 105.83333 132.29166 79.37499 L 79.37499 79.37499 L 52.916664 79.37499 L 52.916664 79.37499 L 26.458332 105.83333 L 26.458332 105.83333 L 26.458332 105.83333 L 0.0 105.83333 L 0.0 79.37499 L 26.458332 52.916664 L 26.458332 52.916664 L 26.458332 52.916664 L 26.458332 52.916664 Q 52.916664 26.458332 52.916664 26.458332 L 52.916664 26.458332 L 105.83333 26.458332 Q 158.74998 26.458332 211.66666 0.0 Q 264.5833 -26.458332 291.04166 0.0 Q 317.49997 26.458332 343.9583 0.0 z" svg:height="2.9104166mm" draw:style-name="style-1981" svg:viewBox="0.0 0.0 449.79166 291.04166" svg:width="4.497916mm" svg:x="64.29375mm" svg:y="128.3229mm"/>
          <draw:path svg:d="M 0.0 26.458332 L 52.916664 0.0 L 52.916664 0.0 L 52.916664 0.0 L 105.83333 52.916664 Q 132.29166 79.37499 158.74998 79.37499 Q 158.74998 79.37499 158.74998 52.916664 L 158.74998 52.916664 L 158.74998 52.916664 Q 185.20833 26.458332 185.20833 26.458332 L 185.20833 26.458332 L 211.66666 26.458332 L 211.66666 26.458332 L 211.66666 52.916664 Q 211.66666 79.37499 238.12498 79.37499 L 238.12498 79.37499 L 264.5833 105.83333 Q 291.04166 105.83333 291.04166 132.29166 L 291.04166 185.20833 L 291.04166 185.20833 Q 291.04166 185.20833 317.49997 211.66666 L 317.49997 211.66666 L 317.49997 264.5833 Q 317.49997 317.49997 291.04166 343.9583 L 291.04166 396.87497 L 370.41666 423.3333 Q 423.3333 449.79166 423.3333 449.79166 L 449.79166 449.79166 L 476.24997 476.24997 Q 476.24997 502.7083 476.24997 476.24997 Q 476.24997 476.24997 502.7083 502.7083 L 502.7083 502.7083 L 502.7083 555.625 Q 502.7083 608.5416 423.3333 582.0833 Q 370.41666 582.0833 370.41666 608.5416 L 370.41666 634.99994 L 396.87497 634.99994 L 396.87497 608.5416 L 396.87497 608.5416 L 423.3333 608.5416 L 423.3333 608.5416 L 423.3333 608.5416 L 423.3333 634.99994 L 423.3333 634.99994 L 423.3333 661.4583 Q 423.3333 687.9166 423.3333 687.9166 L 423.3333 687.9166 L 423.3333 687.9166 Q 423.3333 687.9166 396.87497 714.37494 L 370.41666 714.37494 L 370.41666 714.37494 Q 370.41666 687.9166 343.9583 687.9166 L 343.9583 687.9166 L 343.9583 661.4583 Q 317.49997 661.4583 317.49997 634.99994 Q 291.04166 608.5416 264.5833 634.99994 L 264.5833 661.4583 L 238.12498 661.4583 L 211.66666 661.4583 L 211.66666 634.99994 Q 211.66666 608.5416 158.74998 555.625 Q 105.83333 502.7083 79.37499 449.79166 Q 52.916664 396.87497 0.0 211.66666 Q -26.458332 26.458332 0.0 26.458332 z M 449.79166 529.1666 Q 476.24997 529.1666 476.24997 529.1666 Q 476.24997 555.625 476.24997 555.625 Q 449.79166 555.625 449.79166 529.1666 z" svg:height="7.1437497mm" draw:style-name="style-1982" svg:viewBox="0.0 0.0 502.7083 714.37494" svg:width="5.027083mm" svg:x="38.629166mm" svg:y="65.88125mm"/>
          <draw:path svg:d="M 396.87497 79.37499 L 423.3333 79.37499 L 423.3333 105.83333 L 423.3333 105.83333 L 370.41666 158.74998 Q 343.9583 185.20833 343.9583 211.66666 Q 343.9583 238.12498 370.41666 264.5833 L 396.87497 317.49997 L 396.87497 317.49997 L 396.87497 317.49997 L 396.87497 343.9583 L 396.87497 343.9583 L 370.41666 343.9583 Q 370.41666 370.41666 343.9583 370.41666 L 343.9583 370.41666 L 317.49997 370.41666 L 291.04166 370.41666 L 264.5833 396.87497 L 238.12498 396.87497 L 238.12498 370.41666 Q 238.12498 343.9583 185.20833 343.9583 L 158.74998 370.41666 L 158.74998 343.9583 Q 132.29166 343.9583 132.29166 317.49997 Q 132.29166 291.04166 105.83333 291.04166 Q 79.37499 317.49997 52.916664 264.5833 L 26.458332 238.12498 L 0.0 211.66666 Q 0.0 185.20833 52.916664 185.20833 Q 105.83333 185.20833 105.83333 158.74998 L 105.83333 105.83333 L 185.20833 105.83333 Q 238.12498 105.83333 238.12498 52.916664 Q 238.12498 26.458332 291.04166 0.0 Q 370.41666 0.0 370.41666 52.916664 Q 370.41666 79.37499 396.87497 79.37499 z M 291.04166 52.916664 Q 291.04166 52.916664 317.49997 52.916664 Q 317.49997 52.916664 291.04166 52.916664 Q 291.04166 52.916664 291.04166 52.916664 z" svg:height="3.9687498mm" draw:style-name="style-1983" svg:viewBox="0.0 0.0 423.3333 396.87497" svg:width="4.233333mm" svg:x="52.65208mm" svg:y="86.254166mm"/>
          <draw:path svg:d="M 52.916664 0.0 L 79.37499 0.0 L 105.83333 0.0 Q 158.74998 26.458332 185.20833 0.0 L 211.66666 0.0 L 211.66666 26.458332 Q 185.20833 52.916664 185.20833 79.37499 L 185.20833 105.83333 L 158.74998 105.83333 L 132.29166 105.83333 L 79.37499 105.83333 Q 0.0 79.37499 0.0 79.37499 L 0.0 79.37499 L 0.0 79.37499 Q 26.458332 52.916664 26.458332 26.458332 L 26.458332 26.458332 L 26.458332 26.458332 Q 52.916664 26.458332 52.916664 0.0 z" svg:height="1.0583333mm" draw:style-name="style-1984" svg:viewBox="0.0 0.0 211.66666 105.83333" svg:width="2.1166666mm" svg:x="138.90625mm" svg:y="283.8979mm"/>
          <draw:path svg:d="M 79.37499 52.916664 L 79.37499 0.0 L 105.83333 26.458332 Q 158.74998 52.916664 185.20833 79.37499 L 211.66666 105.83333 L 291.04166 132.29166 Q 370.41666 185.20833 370.41666 158.74998 L 370.41666 132.29166 L 396.87497 132.29166 Q 423.3333 132.29166 423.3333 185.20833 Q 423.3333 238.12498 476.24997 211.66666 Q 529.1666 158.74998 529.1666 238.12498 Q 555.625 317.49997 529.1666 317.49997 Q 502.7083 317.49997 529.1666 370.41666 Q 529.1666 423.3333 529.1666 423.3333 L 529.1666 423.3333 L 582.0833 449.79166 L 634.99994 449.79166 L 634.99994 449.79166 Q 634.99994 476.24997 582.0833 476.24997 L 529.1666 476.24997 L 502.7083 476.24997 L 476.24997 476.24997 L 476.24997 476.24997 Q 449.79166 476.24997 370.41666 449.79166 Q 317.49997 423.3333 238.12498 423.3333 Q 158.74998 449.79166 158.74998 423.3333 L 158.74998 396.87497 L 158.74998 370.41666 Q 158.74998 370.41666 132.29166 317.49997 Q 105.83333 264.5833 52.916664 264.5833 L 26.458332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85.20833 L 105.83333 185.20833 L 105.83333 158.74998 L 105.83333 158.74998 Q 105.83333 158.74998 105.83333 158.74998 L 79.37499 132.29166 L 52.916664 132.29166 Q 52.916664 105.83333 52.916664 105.83333 L 52.916664 105.83333 L 52.916664 105.83333 Q 52.916664 79.37499 79.37499 52.916664 z" svg:height="4.7625mm" draw:style-name="style-1985" svg:viewBox="0.0 0.0 634.99994 476.24997" svg:width="6.3499994mm" svg:x="66.674995mm" svg:y="217.48749mm"/>
          <draw:path svg:d="M 132.29166 0.0 L 185.20833 0.0 L 185.20833 0.0 L 185.20833 26.458332 L 291.04166 79.37499 Q 396.87497 132.29166 396.87497 158.74998 Q 396.87497 185.20833 423.3333 211.66666 L 423.3333 238.12498 L 423.3333 238.12498 L 423.3333 264.5833 L 423.3333 264.5833 Q 423.3333 291.04166 423.3333 291.04166 Q 449.79166 291.04166 370.41666 317.49997 Q 291.04166 343.9583 291.04166 317.49997 Q 291.04166 291.04166 238.12498 291.04166 L 185.20833 264.5833 L 185.20833 238.12498 Q 185.20833 238.12498 158.74998 238.12498 L 158.74998 238.12498 L 158.74998 238.12498 Q 132.29166 211.66666 79.37499 158.74998 Q 26.458332 105.83333 26.458332 52.916664 L 0.0 0.0 L 26.458332 0.0 Q 79.37499 -26.458332 132.29166 0.0 z" svg:height="3.1749997mm" draw:style-name="style-1986" svg:viewBox="0.0 0.0 423.3333 317.49997" svg:width="4.233333mm" svg:x="101.33541mm" svg:y="220.3979mm"/>
          <draw:path svg:d="M 132.29166 0.0 L 158.74998 0.0 L 158.74998 0.0 L 158.74998 26.458332 L 158.74998 26.458332 L 158.74998 26.458332 L 185.20833 26.458332 L 185.20833 26.458332 L 185.20833 52.916664 L 211.66666 52.916664 L 211.66666 79.37499 L 211.66666 105.83333 L 238.12498 105.83333 L 238.12498 132.29166 L 317.49997 105.83333 Q 370.41666 105.83333 370.41666 79.37499 Q 370.41666 52.916664 423.3333 105.83333 Q 476.24997 158.74998 476.24997 185.20833 Q 449.79166 238.12498 476.24997 238.12498 L 502.7083 238.12498 L 502.7083 238.12498 Q 476.24997 264.5833 476.24997 264.5833 L 476.24997 264.5833 L 476.24997 264.5833 Q 449.79166 291.04166 423.3333 291.04166 L 370.41666 291.04166 L 370.41666 291.04166 L 370.41666 317.49997 L 370.41666 343.9583 Q 396.87497 396.87497 370.41666 396.87497 L 343.9583 396.87497 L 343.9583 396.87497 Q 343.9583 396.87497 264.5833 343.9583 Q 158.74998 317.49997 158.74998 291.04166 Q 158.74998 264.5833 105.83333 264.5833 L 79.37499 264.5833 L 52.916664 264.5833 L 26.458332 264.5833 L 26.458332 264.5833 L 26.458332 238.12498 L 26.458332 238.12498 Q 52.916664 238.12498 0.0 185.20833 Q -52.916664 158.74998 0.0 132.29166 Q 0.0 105.83333 26.458332 79.37499 L 26.458332 26.458332 L 52.916664 0.0 Q 105.83333 -26.458332 132.29166 0.0 z M 264.5833 291.04166 Q 264.5833 291.04166 264.5833 264.5833 Q 264.5833 264.5833 264.5833 291.04166 Q 264.5833 291.04166 264.5833 291.04166 z" svg:height="3.9687498mm" draw:style-name="style-1987" svg:viewBox="0.0 0.0 502.7083 396.87497" svg:width="5.027083mm" svg:x="111.65416mm" svg:y="89.16458mm"/>
          <draw:path svg:d="M 502.7083 26.458332 L 502.7083 0.0 L 502.7083 0.0 L 529.1666 0.0 L 529.1666 0.0 L 529.1666 0.0 L 555.625 52.916664 Q 582.0833 105.83333 582.0833 105.83333 L 582.0833 105.83333 L 529.1666 132.29166 Q 476.24997 158.74998 476.24997 264.5833 Q 476.24997 370.41666 555.625 370.41666 Q 634.99994 370.41666 661.4583 317.49997 Q 687.9166 264.5833 740.8333 264.5833 Q 767.2916 264.5833 767.2916 238.12498 L 767.2916 238.12498 L 793.74994 264.5833 Q 846.6666 317.49997 846.6666 423.3333 Q 873.12494 555.625 899.5833 555.625 Q 926.0416 582.0833 926.0416 582.0833 L 926.0416 582.0833 L 926.0416 582.0833 L 926.0416 608.5416 L 873.12494 608.5416 L 820.2083 608.5416 L 793.74994 608.5416 Q 793.74994 634.99994 793.74994 634.99994 L 793.74994 634.99994 L 793.74994 634.99994 Q 793.74994 634.99994 767.2916 687.9166 Q 740.8333 714.37494 714.37494 714.37494 Q 661.4583 740.8333 687.9166 714.37494 L 687.9166 687.9166 L 687.9166 634.99994 Q 687.9166 582.0833 555.625 555.625 L 423.3333 529.1666 L 423.3333 582.0833 Q 423.3333 634.99994 449.79166 661.4583 L 449.79166 687.9166 L 449.79166 714.37494 L 423.3333 740.8333 L 423.3333 740.8333 L 423.3333 740.8333 L 423.3333 767.2916 L 423.3333 767.2916 L 396.87497 767.2916 L 396.87497 740.8333 L 396.87497 740.8333 L 370.41666 740.8333 L 370.41666 740.8333 L 370.41666 740.8333 L 343.9583 714.37494 L 317.49997 714.37494 L 317.49997 687.9166 L 317.49997 661.4583 L 317.49997 608.5416 Q 317.49997 555.625 291.04166 555.625 Q 238.12498 529.1666 211.66666 502.7083 Q 185.20833 476.24997 238.12498 476.24997 Q 317.49997 449.79166 264.5833 423.3333 Q 264.5833 370.41666 158.74998 291.04166 L 52.916664 211.66666 L 52.916664 211.66666 L 52.916664 211.66666 L 26.458332 211.66666 L 26.458332 211.66666 L 0.0 211.66666 L 0.0 211.66666 L 0.0 211.66666 L 0.0 211.66666 L 52.916664 185.20833 L 105.83333 158.74998 L 105.83333 158.74998 L 105.83333 158.74998 L 132.29166 158.74998 L 132.29166 158.74998 L 211.66666 158.74998 Q 264.5833 158.74998 317.49997 79.37499 Q 370.41666 0.0 423.3333 26.458332 Q 502.7083 52.916664 502.7083 26.458332 z" svg:height="7.6729164mm" draw:style-name="style-1988" svg:viewBox="0.0 0.0 926.0416 767.2916" svg:width="9.260416mm" svg:x="186.79582mm" svg:y="84.666664mm"/>
          <draw:path svg:d="M 634.99994 79.37499 L 687.9166 0.0 L 740.8333 0.0 L 793.74994 0.0 L 793.74994 26.458332 Q 767.2916 79.37499 767.2916 185.20833 L 767.2916 291.04166 L 740.8333 502.7083 Q 714.37494 740.8333 714.37494 820.2083 L 714.37494 926.0416 L 687.9166 1031.875 Q 661.4583 1137.7083 634.99994 1243.5416 Q 608.5416 1375.8333 608.5416 1428.7499 Q 582.0833 1508.1249 555.625 1508.1249 Q 529.1666 1508.1249 529.1666 1534.5833 L 529.1666 1534.5833 L 449.79166 1534.5833 Q 343.9583 1534.5833 370.41666 1587.4999 Q 396.87497 1640.4166 396.87497 1666.8749 L 396.87497 1719.7916 L 396.87497 1719.7916 L 396.87497 1719.7916 L 396.87497 1719.7916 L 370.41666 1719.7916 L 370.41666 1693.3333 L 370.41666 1693.3333 L 370.41666 1693.3333 L 343.9583 1693.3333 L 343.9583 1693.3333 L 343.9583 1719.7916 L 343.9583 1719.7916 L 343.9583 1719.7916 L 317.49997 1719.7916 L 317.49997 1719.7916 L 291.04166 1746.2499 Q 264.5833 1746.2499 238.12498 1693.3333 L 211.66666 1613.9583 L 211.66666 1613.9583 L 185.20833 1613.9583 L 185.20833 1613.9583 L 185.20833 1613.9583 L 185.20833 1587.4999 L 185.20833 1587.4999 L 158.74998 1613.9583 L 132.29166 1640.4166 L 132.29166 1719.7916 L 132.29166 1799.1666 L 105.83333 1799.1666 L 79.37499 1799.1666 L 79.37499 1561.0416 Q 79.37499 1322.9166 52.916664 1296.4583 Q 26.458332 1296.4583 26.458332 1217.0833 L 0.0 1164.1666 L 0.0 1111.25 Q 26.458332 1058.3333 52.916664 820.2083 L 79.37499 582.0833 L 79.37499 582.0833 L 105.83333 555.625 L 105.83333 555.625 L 132.29166 555.625 L 132.29166 529.1666 L 132.29166 502.7083 L 158.74998 502.7083 L 158.74998 502.7083 L 158.74998 476.24997 L 185.20833 476.24997 L 185.20833 449.79166 L 185.20833 423.3333 L 211.66666 396.87497 Q 238.12498 370.41666 238.12498 370.41666 Q 238.12498 343.9583 291.04166 370.41666 Q 317.49997 396.87497 370.41666 211.66666 L 449.79166 52.916664 L 449.79166 52.916664 L 449.79166 52.916664 L 449.79166 79.37499 Q 476.24997 79.37499 502.7083 52.916664 Q 502.7083 26.458332 529.1666 79.37499 L 529.1666 158.74998 L 555.625 158.74998 Q 582.0833 132.29166 634.99994 79.37499 z" svg:height="17.991665mm" draw:style-name="style-1989" svg:viewBox="0.0 0.0 793.74994 1799.1666" svg:width="7.9374995mm" svg:x="32.543747mm" svg:y="184.41457mm"/>
          <draw:path svg:d="M 185.20833 0.0 L 211.66666 0.0 L 211.66666 0.0 Q 211.66666 0.0 238.12498 26.458332 L 238.12498 26.458332 L 211.66666 185.20833 Q 185.20833 343.9583 158.74998 343.9583 L 158.74998 343.9583 L 158.74998 343.9583 Q 158.74998 370.41666 132.29166 396.87497 Q 105.83333 423.3333 52.916664 370.41666 L 0.0 317.49997 L 0.0 317.49997 L 26.458332 291.04166 L 26.458332 291.04166 Q 26.458332 264.5833 26.458332 211.66666 Q 26.458332 158.74998 26.458332 132.29166 L 0.0 105.83333 L 0.0 105.83333 L 0.0 105.83333 L 0.0 79.37499 Q 26.458332 52.916664 79.37499 52.916664 Q 158.74998 52.916664 158.74998 26.458332 Q 158.74998 0.0 185.20833 0.0 z" svg:height="3.9687498mm" draw:style-name="style-1990" svg:viewBox="0.0 0.0 238.12498 396.87497" svg:width="2.38125mm" svg:x="62.706245mm" svg:y="162.45416mm"/>
          <draw:path svg:d="M 0.0 26.458332 L 0.0 0.0 L 26.458332 0.0 Q 52.916664 0.0 52.916664 26.458332 L 52.916664 26.458332 L 211.66666 105.83333 Q 370.41666 211.66666 396.87497 211.66666 Q 396.87497 238.12498 423.3333 264.5833 L 423.3333 264.5833 L 396.87497 264.5833 L 343.9583 264.5833 L 317.49997 264.5833 Q 291.04166 264.5833 158.74998 211.66666 Q 26.458332 185.20833 52.916664 132.29166 Q 79.37499 79.37499 26.458332 52.916664 Q 0.0 52.916664 0.0 26.458332 z" svg:height="2.6458333mm" draw:style-name="style-1991" svg:viewBox="0.0 0.0 423.3333 264.5833" svg:width="4.233333mm" svg:x="112.97707mm" svg:y="114.299995mm"/>
          <draw:path svg:d="M 211.66666 26.458332 L 211.66666 0.0 L 238.12498 26.458332 Q 291.04166 26.458332 343.9583 79.37499 Q 396.87497 158.74998 423.3333 185.20833 L 423.3333 211.66666 L 370.41666 185.20833 Q 291.04166 132.29166 343.9583 264.5833 Q 343.9583 396.87497 396.87497 502.7083 Q 396.87497 582.0833 423.3333 634.99994 L 449.79166 687.9166 L 449.79166 714.37494 L 449.79166 767.2916 L 476.24997 820.2083 L 476.24997 846.6666 L 449.79166 846.6666 L 449.79166 820.2083 L 449.79166 820.2083 L 449.79166 820.2083 L 423.3333 767.2916 L 396.87497 740.8333 L 396.87497 714.37494 L 396.87497 687.9166 L 370.41666 687.9166 L 370.41666 714.37494 L 343.9583 714.37494 L 317.49997 714.37494 L 317.49997 687.9166 Q 317.49997 661.4583 291.04166 661.4583 Q 264.5833 661.4583 238.12498 634.99994 L 238.12498 608.5416 L 238.12498 555.625 Q 238.12498 502.7083 158.74998 291.04166 Q 105.83333 79.37499 52.916664 79.37499 L 0.0 52.916664 L 0.0 26.458332 Q 0.0 0.0 79.37499 26.458332 Q 132.29166 52.916664 185.20833 52.916664 Q 185.20833 52.916664 211.66666 26.458332 z" svg:height="8.466666mm" draw:style-name="style-1992" svg:viewBox="0.0 0.0 476.24997 846.6666" svg:width="4.7625mm" svg:x="109.80208mm" svg:y="196.5854mm"/>
          <draw:path svg:d="M 238.12498 79.37499 L 264.5833 79.37499 L 264.5833 105.83333 L 264.5833 132.29166 L 264.5833 132.29166 Q 264.5833 132.29166 264.5833 158.74998 L 291.04166 158.74998 L 291.04166 185.20833 Q 291.04166 238.12498 211.66666 238.12498 L 158.74998 264.5833 L 132.29166 264.5833 L 105.83333 238.12498 L 105.83333 238.12498 Q 105.83333 238.12498 52.916664 185.20833 L 0.0 132.29166 L 0.0 79.37499 Q 0.0 0.0 52.916664 0.0 Q 105.83333 -26.458332 158.74998 26.458332 Q 211.66666 79.37499 238.12498 79.37499 z" svg:height="2.6458333mm" draw:style-name="style-1993" svg:viewBox="0.0 0.0 291.04166 264.5833" svg:width="2.9104166mm" svg:x="197.90833mm" svg:y="86.518745mm"/>
          <draw:path svg:d="M 132.29166 52.916664 L 132.29166 0.0 L 158.74998 26.458332 Q 211.66666 52.916664 211.66666 52.916664 Q 211.66666 52.916664 238.12498 52.916664 L 238.12498 52.916664 L 238.12498 52.916664 Q 264.5833 79.37499 264.5833 105.83333 L 264.5833 158.74998 L 291.04166 185.20833 L 291.04166 211.66666 L 211.66666 211.66666 Q 158.74998 211.66666 105.83333 238.12498 L 79.37499 238.12498 L 79.37499 211.66666 Q 105.83333 211.66666 105.83333 158.74998 Q 105.83333 132.29166 52.916664 105.83333 L 26.458332 105.83333 L 26.458332 105.83333 L 26.458332 79.37499 L 0.0 79.37499 L 0.0 79.37499 L 0.0 52.916664 L 0.0 52.916664 L 52.916664 52.916664 Q 105.83333 52.916664 132.29166 105.83333 Q 158.74998 132.29166 158.74998 105.83333 Q 158.74998 79.37499 132.29166 52.916664 z" svg:height="2.38125mm" draw:style-name="style-1994" svg:viewBox="0.0 0.0 291.04166 238.12498" svg:width="2.9104166mm" svg:x="95.24999mm" svg:y="160.86665mm"/>
          <draw:path svg:d="M 476.24997 0.0 L 476.24997 0.0 L 476.24997 0.0 Q 502.7083 0.0 529.1666 26.458332 L 582.0833 26.458332 L 582.0833 26.458332 Q 582.0833 52.916664 502.7083 79.37499 Q 423.3333 105.83333 423.3333 158.74998 Q 423.3333 238.12498 317.49997 238.12498 L 238.12498 264.5833 L 238.12498 264.5833 L 211.66666 264.5833 L 211.66666 264.5833 L 211.66666 291.04166 L 105.83333 291.04166 Q 0.0 264.5833 0.0 264.5833 L 26.458332 238.12498 L 26.458332 211.66666 Q 52.916664 185.20833 79.37499 105.83333 L 105.83333 52.916664 L 211.66666 52.916664 Q 291.04166 52.916664 370.41666 26.458332 L 449.79166 0.0 L 449.79166 0.0 Q 476.24997 0.0 476.24997 0.0 z" svg:height="2.9104166mm" draw:style-name="style-1995" svg:viewBox="0.0 0.0 582.0833 291.04166" svg:width="5.820833mm" svg:x="170.39166mm" svg:y="248.17915mm"/>
          <draw:path svg:d="M 0.0 26.458332 L 26.458332 0.0 L 26.458332 0.0 L 26.458332 0.0 L 158.74998 0.0 Q 291.04166 26.458332 291.04166 26.458332 L 291.04166 26.458332 L 211.66666 26.458332 Q 132.29166 26.458332 132.29166 52.916664 Q 132.29166 79.37499 79.37499 79.37499 Q 52.916664 79.37499 52.916664 52.916664 Q 52.916664 26.458332 26.458332 26.458332 L 0.0 26.458332 L 0.0 26.458332 z" svg:height="0.7937499mm" draw:style-name="style-1996" svg:viewBox="0.0 0.0 291.04166 79.37499" svg:width="2.9104166mm" svg:x="94.98541mm" svg:y="232.56874mm"/>
          <draw:path svg:d="M 661.4583 0.0 L 687.9166 0.0 L 740.8333 26.458332 Q 793.74994 52.916664 793.74994 79.37499 L 793.74994 79.37499 L 793.74994 79.37499 Q 793.74994 105.83333 820.2083 105.83333 L 846.6666 105.83333 L 846.6666 158.74998 L 846.6666 185.20833 L 873.12494 185.20833 Q 899.5833 211.66666 952.49994 211.66666 Q 1005.4166 211.66666 1031.875 158.74998 Q 1031.875 105.83333 1031.875 105.83333 Q 1005.4166 79.37499 1005.4166 52.916664 L 1005.4166 26.458332 L 1084.7916 52.916664 Q 1137.7083 79.37499 1164.1666 105.83333 Q 1190.6249 105.83333 1190.6249 105.83333 L 1190.6249 132.29166 L 1190.6249 211.66666 L 1190.6249 264.5833 L 1111.25 317.49997 Q 1031.875 396.87497 1031.875 423.3333 Q 1031.875 476.24997 978.95825 476.24997 Q 952.49994 476.24997 926.0416 502.7083 L 899.5833 529.1666 L 873.12494 502.7083 Q 820.2083 502.7083 820.2083 529.1666 Q 820.2083 582.0833 820.2083 608.5416 Q 820.2083 634.99994 846.6666 634.99994 L 846.6666 634.99994 L 846.6666 661.4583 L 873.12494 661.4583 L 873.12494 661.4583 L 873.12494 687.9166 L 978.95825 687.9166 Q 1084.7916 687.9166 1084.7916 687.9166 Q 1084.7916 687.9166 1111.25 714.37494 L 1137.7083 714.37494 L 1137.7083 687.9166 L 1137.7083 661.4583 L 1164.1666 661.4583 L 1164.1666 687.9166 L 1190.6249 687.9166 L 1190.6249 687.9166 L 1190.6249 740.8333 L 1190.6249 820.2083 L 1164.1666 820.2083 L 1137.7083 846.6666 L 1111.25 846.6666 L 1084.7916 846.6666 L 1084.7916 820.2083 L 1084.7916 820.2083 L 1058.3333 820.2083 Q 1058.3333 846.6666 1031.875 820.2083 Q 1031.875 793.74994 952.49994 793.74994 Q 873.12494 767.2916 873.12494 793.74994 L 846.6666 846.6666 L 820.2083 846.6666 L 767.2916 846.6666 L 767.2916 873.12494 L 767.2916 873.12494 L 767.2916 899.5833 Q 767.2916 952.49994 714.37494 952.49994 Q 661.4583 952.49994 661.4583 978.95825 L 634.99994 978.95825 L 608.5416 978.95825 Q 608.5416 952.49994 555.625 952.49994 Q 529.1666 952.49994 449.79166 952.49994 L 370.41666 978.95825 L 370.41666 952.49994 L 370.41666 952.49994 L 370.41666 952.49994 Q 343.9583 926.0416 343.9583 899.5833 Q 343.9583 873.12494 291.04166 899.5833 L 264.5833 899.5833 L 264.5833 899.5833 L 238.12498 899.5833 L 238.12498 873.12494 L 238.12498 846.6666 L 211.66666 846.6666 L 211.66666 846.6666 L 185.20833 846.6666 L 185.20833 846.6666 L 185.20833 846.6666 L 185.20833 846.6666 L 158.74998 820.2083 Q 132.29166 793.74994 79.37499 767.2916 L 0.0 740.8333 L 0.0 714.37494 L 26.458332 687.9166 L 26.458332 687.9166 L 26.458332 687.9166 L 52.916664 661.4583 Q 79.37499 634.99994 79.37499 608.5416 Q 79.37499 555.625 52.916664 555.625 Q 26.458332 529.1666 26.458332 502.7083 Q 52.916664 476.24997 79.37499 476.24997 L 132.29166 449.79166 L 132.29166 449.79166 Q 158.74998 476.24997 158.74998 449.79166 L 158.74998 449.79166 L 185.20833 449.79166 Q 185.20833 423.3333 211.66666 396.87497 L 238.12498 343.9583 L 264.5833 343.9583 Q 291.04166 343.9583 291.04166 317.49997 Q 291.04166 264.5833 264.5833 264.5833 Q 238.12498 264.5833 264.5833 238.12498 Q 291.04166 238.12498 264.5833 158.74998 L 238.12498 105.83333 L 238.12498 105.83333 L 264.5833 105.83333 L 264.5833 105.83333 L 264.5833 105.83333 L 291.04166 105.83333 L 291.04166 105.83333 L 291.04166 105.83333 L 291.04166 105.83333 L 291.04166 105.83333 Q 317.49997 105.83333 317.49997 79.37499 L 317.49997 79.37499 L 449.79166 105.83333 Q 608.5416 105.83333 608.5416 52.916664 Q 634.99994 0.0 661.4583 0.0 z M 1005.4166 343.9583 Q 1031.875 343.9583 1031.875 343.9583 Q 1031.875 370.41666 1031.875 370.41666 Q 1005.4166 370.41666 1005.4166 343.9583 z M 661.4583 873.12494 Q 661.4583 873.12494 687.9166 873.12494 Q 687.9166 899.5833 661.4583 899.5833 Q 661.4583 899.5833 661.4583 873.12494 z" svg:height="9.789583mm" draw:style-name="style-1997" svg:viewBox="0.0 0.0 1190.6249 978.95825" svg:width="11.906249mm" svg:x="29.368748mm" svg:y="134.40833mm"/>
          <draw:path svg:d="M 846.6666 0.0 L 846.6666 0.0 L 846.6666 0.0 L 873.12494 0.0 L 873.12494 52.916664 Q 873.12494 79.37499 899.5833 105.83333 Q 899.5833 105.83333 899.5833 105.83333 Q 899.5833 105.83333 873.12494 132.29166 L 846.6666 132.29166 L 846.6666 158.74998 Q 846.6666 185.20833 873.12494 211.66666 Q 899.5833 211.66666 873.12494 264.5833 Q 846.6666 343.9583 846.6666 370.41666 Q 846.6666 396.87497 899.5833 423.3333 Q 978.95825 423.3333 952.49994 449.79166 Q 952.49994 476.24997 899.5833 502.7083 Q 846.6666 529.1666 846.6666 582.0833 L 846.6666 634.99994 L 873.12494 634.99994 L 873.12494 634.99994 L 873.12494 634.99994 Q 873.12494 634.99994 846.6666 661.4583 Q 820.2083 661.4583 820.2083 634.99994 Q 820.2083 608.5416 793.74994 608.5416 Q 767.2916 608.5416 767.2916 634.99994 Q 767.2916 661.4583 449.79166 661.4583 L 132.29166 634.99994 L 105.83333 634.99994 L 52.916664 634.99994 L 52.916664 634.99994 L 52.916664 634.99994 L 26.458332 634.99994 L 26.458332 634.99994 L 26.458332 608.5416 L 0.0 608.5416 L 0.0 608.5416 L 0.0 608.5416 L 0.0 582.0833 L 0.0 582.0833 L 0.0 555.625 L 0.0 529.1666 L 0.0 529.1666 L 0.0 529.1666 L 26.458332 502.7083 L 52.916664 502.7083 L 79.37499 502.7083 L 105.83333 502.7083 L 105.83333 476.24997 L 105.83333 449.79166 L 132.29166 449.79166 Q 132.29166 423.3333 158.74998 423.3333 Q 211.66666 370.41666 211.66666 370.41666 L 185.20833 343.9583 L 211.66666 343.9583 Q 211.66666 317.49997 211.66666 317.49997 L 211.66666 317.49997 L 211.66666 317.49997 Q 238.12498 317.49997 317.49997 264.5833 Q 370.41666 211.66666 476.24997 158.74998 Q 608.5416 132.29166 608.5416 158.74998 Q 582.0833 185.20833 687.9166 185.20833 Q 793.74994 158.74998 793.74994 132.29166 Q 793.74994 79.37499 793.74994 52.916664 L 820.2083 26.458332 L 820.2083 0.0 Q 846.6666 0.0 846.6666 0.0 z" svg:height="6.614583mm" draw:style-name="style-1998" svg:viewBox="0.0 0.0 952.49994 661.4583" svg:width="9.525mm" svg:x="92.604164mm" svg:y="251.35416mm"/>
          <draw:path svg:d="M 238.12498 52.916664 L 264.5833 52.916664 L 264.5833 79.37499 L 291.04166 105.83333 L 291.04166 105.83333 L 291.04166 105.83333 L 291.04166 132.29166 L 291.04166 132.29166 L 317.49997 158.74998 L 317.49997 158.74998 L 291.04166 158.74998 Q 264.5833 158.74998 264.5833 211.66666 L 291.04166 238.12498 L 291.04166 238.12498 L 291.04166 264.5833 L 291.04166 264.5833 L 291.04166 264.5833 L 291.04166 317.49997 L 291.04166 396.87497 L 291.04166 396.87497 L 291.04166 423.3333 L 291.04166 423.3333 L 291.04166 423.3333 L 264.5833 423.3333 L 264.5833 423.3333 L 264.5833 396.87497 L 238.12498 396.87497 L 238.12498 396.87497 L 238.12498 396.87497 L 238.12498 370.41666 Q 238.12498 317.49997 211.66666 317.49997 Q 211.66666 317.49997 185.20833 343.9583 L 158.74998 370.41666 L 132.29166 370.41666 Q 132.29166 370.41666 132.29166 396.87497 L 132.29166 396.87497 L 132.29166 396.87497 Q 105.83333 370.41666 26.458332 370.41666 Q -26.458332 317.49997 0.0 317.49997 L 26.458332 291.04166 L 79.37499 291.04166 Q 105.83333 291.04166 79.37499 211.66666 L 26.458332 132.29166 L 26.458332 132.29166 L 26.458332 105.83333 L 26.458332 105.83333 Q 26.458332 105.83333 52.916664 52.916664 L 79.37499 0.0 L 132.29166 0.0 Q 211.66666 -26.458332 238.12498 0.0 Q 238.12498 52.916664 238.12498 52.916664 z" svg:height="4.233333mm" draw:style-name="style-1999" svg:viewBox="0.0 0.0 317.49997 423.3333" svg:width="3.1749997mm" svg:x="194.99791mm" svg:y="109.53749mm"/>
          <draw:path svg:d="M 185.20833 0.0 L 211.66666 0.0 L 211.66666 0.0 L 211.66666 0.0 L 238.12498 26.458332 Q 264.5833 52.916664 264.5833 105.83333 L 264.5833 158.74998 L 264.5833 211.66666 Q 264.5833 238.12498 158.74998 211.66666 L 52.916664 211.66666 L 52.916664 211.66666 L 52.916664 185.20833 L 79.37499 185.20833 Q 79.37499 158.74998 52.916664 132.29166 L 0.0 105.83333 L 0.0 105.83333 Q 0.0 105.83333 52.916664 105.83333 Q 79.37499 105.83333 132.29166 52.916664 Q 185.20833 52.916664 158.74998 0.0 Q 158.74998 -26.458332 185.20833 0.0 z" svg:height="2.1166666mm" draw:style-name="style-2000" svg:viewBox="0.0 0.0 264.5833 211.66666" svg:width="2.6458333mm" svg:x="45.50833mm" svg:y="162.45416mm"/>
          <draw:path svg:d="M 26.458332 26.458332 L 79.37499 0.0 L 185.20833 0.0 L 317.49997 0.0 L 317.49997 0.0 Q 291.04166 26.458332 291.04166 52.916664 L 291.04166 52.916664 L 291.04166 52.916664 L 291.04166 52.916664 L 264.5833 52.916664 L 264.5833 52.916664 L 132.29166 79.37499 L 26.458332 79.37499 L 26.458332 52.916664 Q 26.458332 52.916664 0.0 52.916664 L 0.0 52.916664 L 0.0 52.916664 Q 0.0 52.916664 26.458332 26.458332 z" svg:height="0.7937499mm" draw:style-name="style-2001" svg:viewBox="0.0 0.0 317.49997 79.37499" svg:width="3.1749997mm" svg:x="147.90207mm" svg:y="284.16248mm"/>
          <draw:path svg:d="M 370.41666 0.0 L 423.3333 0.0 L 449.79166 0.0 L 476.24997 0.0 L 476.24997 26.458332 Q 476.24997 26.458332 449.79166 26.458332 L 449.79166 26.458332 L 502.7083 158.74998 Q 582.0833 291.04166 582.0833 343.9583 L 582.0833 423.3333 L 555.625 423.3333 L 529.1666 423.3333 L 529.1666 396.87497 Q 529.1666 370.41666 502.7083 370.41666 Q 502.7083 343.9583 449.79166 370.41666 L 423.3333 396.87497 L 396.87497 343.9583 L 370.41666 317.49997 L 370.41666 343.9583 L 370.41666 370.41666 L 317.49997 370.41666 Q 291.04166 343.9583 264.5833 343.9583 Q 264.5833 317.49997 185.20833 291.04166 Q 105.83333 238.12498 105.83333 343.9583 L 105.83333 449.79166 L 79.37499 449.79166 L 79.37499 449.79166 L 79.37499 396.87497 Q 52.916664 370.41666 26.458332 343.9583 Q 0.0 343.9583 0.0 291.04166 L 0.0 238.12498 L 0.0 238.12498 Q 0.0 238.12498 26.458332 185.20833 L 52.916664 158.74998 L 52.916664 158.74998 Q 79.37499 132.29166 79.37499 132.29166 L 79.37499 132.29166 L 211.66666 79.37499 Q 343.9583 26.458332 370.41666 0.0 z" svg:height="4.497916mm" draw:style-name="style-2002" svg:viewBox="0.0 0.0 582.0833 449.79166" svg:width="5.820833mm" svg:x="79.37499mm" svg:y="136.78958mm"/>
          <draw:path svg:d="M 317.49997 0.0 L 343.9583 0.0 L 370.41666 0.0 L 396.87497 26.458332 L 396.87497 26.458332 L 423.3333 26.458332 L 423.3333 26.458332 Q 423.3333 26.458332 423.3333 52.916664 L 423.3333 52.916664 L 396.87497 52.916664 Q 396.87497 79.37499 423.3333 79.37499 L 423.3333 79.37499 L 423.3333 105.83333 Q 423.3333 132.29166 370.41666 132.29166 L 317.49997 158.74998 L 291.04166 158.74998 Q 264.5833 158.74998 264.5833 132.29166 Q 264.5833 105.83333 211.66666 79.37499 Q 132.29166 79.37499 132.29166 52.916664 Q 132.29166 26.458332 52.916664 26.458332 L 0.0 52.916664 L 0.0 26.458332 Q 26.458332 26.458332 52.916664 0.0 L 79.37499 0.0 L 211.66666 0.0 Q 317.49997 -26.458332 317.49997 0.0 z" svg:height="1.5874999mm" draw:style-name="style-2003" svg:viewBox="0.0 0.0 423.3333 158.74998" svg:width="4.233333mm" svg:x="164.04166mm" svg:y="218.81041mm"/>
          <draw:path svg:d="M 317.49997 0.0 L 343.9583 26.458332 L 343.9583 26.458332 L 343.9583 52.916664 L 343.9583 52.916664 L 370.41666 52.916664 L 370.41666 79.37499 L 370.41666 105.83333 L 396.87497 132.29166 L 423.3333 158.74998 L 423.3333 158.74998 L 423.3333 158.74998 L 423.3333 185.20833 L 449.79166 185.20833 L 449.79166 185.20833 Q 476.24997 185.20833 476.24997 211.66666 L 476.24997 264.5833 L 423.3333 317.49997 Q 370.41666 396.87497 343.9583 396.87497 L 343.9583 396.87497 L 343.9583 370.41666 Q 317.49997 370.41666 317.49997 370.41666 L 317.49997 370.41666 L 317.49997 370.41666 Q 317.49997 370.41666 291.04166 370.41666 L 264.5833 370.41666 L 264.5833 370.41666 Q 264.5833 370.41666 238.12498 370.41666 Q 238.12498 370.41666 211.66666 370.41666 Q 211.66666 343.9583 158.74998 343.9583 Q 132.29166 343.9583 132.29166 317.49997 Q 105.83333 264.5833 52.916664 264.5833 L 0.0 264.5833 L 0.0 238.12498 Q 0.0 211.66666 0.0 185.20833 L 0.0 158.74998 L 26.458332 158.74998 L 26.458332 158.74998 L 52.916664 132.29166 Q 105.83333 105.83333 132.29166 105.83333 Q 158.74998 105.83333 132.29166 79.37499 Q 105.83333 52.916664 132.29166 26.458332 Q 158.74998 0.0 185.20833 0.0 Q 211.66666 -26.458332 211.66666 0.0 Q 211.66666 52.916664 264.5833 52.916664 Q 291.04166 79.37499 291.04166 52.916664 Q 291.04166 0.0 317.49997 0.0 z" svg:height="3.9687498mm" draw:style-name="style-2004" svg:viewBox="0.0 0.0 476.24997 396.87497" svg:width="4.7625mm" svg:x="42.8625mm" svg:y="159.80832mm"/>
          <draw:path svg:d="M 26.458332 0.0 L 26.458332 0.0 L 26.458332 0.0 L 52.916664 0.0 L 52.916664 26.458332 L 52.916664 52.916664 L 79.37499 52.916664 L 79.37499 52.916664 L 343.9583 79.37499 Q 608.5416 105.83333 661.4583 158.74998 Q 714.37494 211.66666 740.8333 211.66666 L 740.8333 211.66666 L 740.8333 211.66666 L 740.8333 211.66666 L 740.8333 238.12498 L 740.8333 238.12498 L 767.2916 238.12498 L 767.2916 264.5833 L 767.2916 264.5833 L 793.74994 264.5833 L 793.74994 264.5833 L 793.74994 264.5833 L 793.74994 291.04166 L 793.74994 291.04166 L 820.2083 291.04166 L 820.2083 317.49997 L 820.2083 317.49997 L 846.6666 317.49997 L 846.6666 317.49997 L 846.6666 317.49997 L 846.6666 343.9583 L 846.6666 343.9583 L 873.12494 370.41666 L 873.12494 370.41666 L 873.12494 370.41666 Q 873.12494 370.41666 899.5833 396.87497 L 899.5833 396.87497 L 899.5833 423.3333 Q 899.5833 449.79166 926.0416 476.24997 L 926.0416 476.24997 L 926.0416 476.24997 Q 926.0416 476.24997 952.49994 502.7083 L 952.49994 502.7083 L 952.49994 502.7083 L 978.95825 502.7083 L 978.95825 529.1666 L 978.95825 529.1666 L 978.95825 529.1666 Q 978.95825 529.1666 952.49994 529.1666 L 926.0416 529.1666 L 899.5833 529.1666 L 846.6666 529.1666 L 846.6666 529.1666 L 820.2083 529.1666 L 793.74994 502.7083 Q 767.2916 476.24997 714.37494 423.3333 Q 687.9166 343.9583 608.5416 343.9583 Q 555.625 317.49997 529.1666 370.41666 Q 529.1666 396.87497 502.7083 396.87497 Q 476.24997 396.87497 476.24997 423.3333 L 449.79166 449.79166 L 423.3333 449.79166 Q 423.3333 423.3333 423.3333 423.3333 L 423.3333 423.3333 L 423.3333 423.3333 Q 423.3333 396.87497 396.87497 396.87497 L 396.87497 396.87497 L 370.41666 396.87497 Q 370.41666 370.41666 291.04166 317.49997 Q 211.66666 264.5833 211.66666 264.5833 Q 238.12498 238.12498 211.66666 185.20833 L 158.74998 105.83333 L 132.29166 105.83333 Q 105.83333 105.83333 52.916664 105.83333 L 26.458332 105.83333 L 26.458332 105.83333 Q 0.0 79.37499 0.0 79.37499 L 0.0 79.37499 L 0.0 52.916664 Q 0.0 26.458332 26.458332 0.0 z" svg:height="5.2916665mm" draw:style-name="style-2005" svg:viewBox="0.0 0.0 978.95825 529.1666" svg:width="9.789583mm" svg:x="154.51666mm" svg:y="222.24998mm"/>
          <draw:path svg:d="M 211.66666 79.37499 L 291.04166 0.0 L 291.04166 26.458332 Q 291.04166 52.916664 317.49997 26.458332 Q 343.9583 26.458332 370.41666 26.458332 L 370.41666 26.458332 L 370.41666 0.0 L 396.87497 0.0 L 396.87497 79.37499 L 396.87497 132.29166 L 343.9583 264.5833 Q 291.04166 396.87497 317.49997 396.87497 L 317.49997 423.3333 L 317.49997 423.3333 Q 317.49997 449.79166 291.04166 449.79166 L 291.04166 449.79166 L 291.04166 449.79166 L 264.5833 449.79166 L 238.12498 449.79166 Q 238.12498 449.79166 238.12498 423.3333 L 211.66666 396.87497 L 211.66666 317.49997 Q 185.20833 238.12498 105.83333 343.9583 L 0.0 423.3333 L 0.0 396.87497 Q 26.458332 370.41666 26.458332 343.9583 L 26.458332 291.04166 L 26.458332 291.04166 Q 52.916664 291.04166 52.916664 264.5833 L 52.916664 264.5833 L 79.37499 264.5833 L 79.37499 238.12498 L 79.37499 238.12498 L 79.37499 238.12498 L 105.83333 238.12498 L 105.83333 238.12498 L 105.83333 211.66666 L 132.29166 211.66666 L 132.29166 185.20833 Q 132.29166 158.74998 211.66666 79.37499 z" svg:height="4.497916mm" draw:style-name="style-2006" svg:viewBox="0.0 0.0 396.87497 449.79166" svg:width="3.9687498mm" svg:x="119.85625mm" svg:y="151.60625mm"/>
          <draw:path svg:d="M 529.1666 52.916664 L 502.7083 0.0 L 608.5416 26.458332 Q 687.9166 52.916664 687.9166 52.916664 Q 661.4583 52.916664 661.4583 52.916664 L 661.4583 79.37499 L 661.4583 105.83333 L 661.4583 132.29166 L 687.9166 132.29166 L 714.37494 158.74998 L 714.37494 158.74998 L 714.37494 158.74998 L 714.37494 211.66666 Q 714.37494 238.12498 714.37494 238.12498 L 714.37494 238.12498 L 714.37494 264.5833 Q 714.37494 291.04166 740.8333 317.49997 L 740.8333 317.49997 L 661.4583 317.49997 Q 582.0833 317.49997 555.625 343.9583 Q 529.1666 370.41666 555.625 370.41666 Q 608.5416 423.3333 449.79166 423.3333 L 291.04166 449.79166 L 291.04166 449.79166 Q 264.5833 423.3333 132.29166 423.3333 Q 26.458332 370.41666 26.458332 343.9583 L 0.0 291.04166 L 79.37499 264.5833 Q 132.29166 264.5833 132.29166 238.12498 L 132.29166 238.12498 L 158.74998 238.12498 Q 158.74998 211.66666 158.74998 211.66666 Q 185.20833 211.66666 370.41666 158.74998 Q 555.625 132.29166 529.1666 52.916664 z" svg:height="4.497916mm" draw:style-name="style-2007" svg:viewBox="0.0 0.0 740.8333 449.79166" svg:width="7.408333mm" svg:x="127.26458mm" svg:y="247.65mm"/>
          <draw:path svg:d="M 238.12498 26.458332 L 238.12498 26.458332 L 238.12498 26.458332 Q 238.12498 52.916664 211.66666 52.916664 Q 185.20833 52.916664 185.20833 79.37499 Q 185.20833 105.83333 132.29166 185.20833 L 105.83333 264.5833 L 105.83333 238.12498 Q 79.37499 211.66666 52.916664 158.74998 L 0.0 132.29166 L 52.916664 105.83333 Q 105.83333 105.83333 105.83333 52.916664 Q 105.83333 0.0 185.20833 0.0 Q 238.12498 0.0 238.12498 26.458332 z" svg:height="2.6458333mm" draw:style-name="style-2008" svg:viewBox="0.0 0.0 238.12498 264.5833" svg:width="2.38125mm" svg:x="189.17708mm" svg:y="78.84583mm"/>
          <draw:path svg:d="M 1137.7083 26.458332 L 1164.1666 26.458332 L 1137.7083 317.49997 Q 1137.7083 608.5416 1137.7083 634.99994 Q 1137.7083 661.4583 1137.7083 714.37494 L 1137.7083 740.8333 L 1137.7083 740.8333 Q 1111.25 767.2916 1005.4166 740.8333 L 899.5833 740.8333 L 873.12494 740.8333 Q 873.12494 767.2916 846.6666 767.2916 Q 820.2083 820.2083 661.4583 846.6666 Q 476.24997 899.5833 476.24997 873.12494 Q 449.79166 820.2083 449.79166 846.6666 Q 449.79166 873.12494 423.3333 873.12494 L 396.87497 873.12494 L 396.87497 873.12494 L 396.87497 846.6666 L 396.87497 846.6666 Q 396.87497 820.2083 396.87497 820.2083 L 423.3333 820.2083 L 423.3333 820.2083 Q 423.3333 820.2083 449.79166 793.74994 Q 502.7083 767.2916 476.24997 714.37494 L 449.79166 661.4583 L 449.79166 661.4583 Q 423.3333 661.4583 423.3333 687.9166 L 423.3333 687.9166 L 396.87497 687.9166 Q 396.87497 714.37494 396.87497 714.37494 L 396.87497 714.37494 L 370.41666 714.37494 Q 343.9583 714.37494 343.9583 687.9166 Q 370.41666 661.4583 291.04166 634.99994 Q 185.20833 634.99994 185.20833 661.4583 L 185.20833 687.9166 L 185.20833 714.37494 L 185.20833 714.37494 L 158.74998 714.37494 L 158.74998 714.37494 L 158.74998 740.8333 L 132.29166 740.8333 L 132.29166 740.8333 L 132.29166 714.37494 L 132.29166 714.37494 L 132.29166 714.37494 L 105.83333 714.37494 L 105.83333 714.37494 L 79.37499 687.9166 L 52.916664 687.9166 L 52.916664 661.4583 L 52.916664 634.99994 L 26.458332 634.99994 L 0.0 634.99994 L 0.0 608.5416 L 0.0 608.5416 L 52.916664 608.5416 L 105.83333 608.5416 L 132.29166 634.99994 L 158.74998 634.99994 L 158.74998 608.5416 Q 185.20833 555.625 185.20833 555.625 L 185.20833 555.625 L 211.66666 582.0833 L 238.12498 582.0833 L 238.12498 555.625 L 238.12498 529.1666 L 264.5833 529.1666 L 264.5833 502.7083 L 238.12498 502.7083 L 211.66666 502.7083 L 211.66666 476.24997 Q 185.20833 476.24997 185.20833 449.79166 Q 185.20833 449.79166 185.20833 423.3333 Q 211.66666 396.87497 185.20833 396.87497 Q 185.20833 370.41666 185.20833 343.9583 Q 211.66666 343.9583 185.20833 317.49997 Q 158.74998 317.49997 158.74998 264.5833 L 132.29166 211.66666 L 132.29166 211.66666 L 132.29166 185.20833 L 105.83333 185.20833 L 79.37499 185.20833 L 79.37499 158.74998 L 79.37499 132.29166 L 105.83333 132.29166 L 132.29166 132.29166 L 185.20833 105.83333 Q 264.5833 79.37499 343.9583 79.37499 L 449.79166 79.37499 L 555.625 79.37499 Q 687.9166 79.37499 714.37494 79.37499 Q 714.37494 79.37499 740.8333 79.37499 L 767.2916 79.37499 L 767.2916 105.83333 Q 767.2916 132.29166 820.2083 158.74998 Q 873.12494 185.20833 873.12494 211.66666 L 873.12494 211.66666 L 899.5833 211.66666 L 899.5833 238.12498 L 899.5833 238.12498 L 926.0416 238.12498 L 926.0416 211.66666 Q 926.0416 185.20833 978.95825 185.20833 Q 1005.4166 185.20833 1005.4166 158.74998 Q 978.95825 132.29166 1005.4166 79.37499 L 1031.875 26.458332 L 1084.7916 0.0 Q 1111.25 -26.458332 1137.7083 0.0 Q 1137.7083 26.458332 1137.7083 26.458332 z M 211.66666 291.04166 Q 211.66666 291.04166 211.66666 264.5833 Q 238.12498 264.5833 238.12498 291.04166 Q 238.12498 291.04166 211.66666 291.04166 z" svg:height="8.73125mm" draw:style-name="style-2009" svg:viewBox="0.0 0.0 1164.1666 873.12494" svg:width="11.641666mm" svg:x="173.83124mm" svg:y="146.31458mm"/>
          <draw:path svg:d="M 26.458332 26.458332 L 52.916664 0.0 L 158.74998 0.0 L 238.12498 0.0 L 264.5833 0.0 Q 264.5833 0.0 317.49997 26.458332 L 343.9583 52.916664 L 370.41666 52.916664 Q 396.87497 52.916664 396.87497 79.37499 L 396.87497 79.37499 L 370.41666 79.37499 Q 343.9583 105.83333 317.49997 105.83333 Q 317.49997 132.29166 158.74998 105.83333 L 0.0 52.916664 L 0.0 52.916664 L 0.0 52.916664 L 26.458332 26.458332 z" svg:height="1.0583333mm" draw:style-name="style-2010" svg:viewBox="0.0 0.0 396.87497 105.83333" svg:width="3.9687498mm" svg:x="66.674995mm" svg:y="207.9625mm"/>
          <draw:path svg:d="M 0.0 26.458332 L 0.0 0.0 L 26.458332 0.0 L 52.916664 0.0 L 52.916664 26.458332 L 52.916664 26.458332 L 79.37499 52.916664 L 105.83333 79.37499 L 105.83333 79.37499 L 105.83333 105.83333 L 105.83333 105.83333 L 105.83333 105.83333 L 132.29166 132.29166 L 158.74998 158.74998 L 211.66666 238.12498 Q 264.5833 317.49997 291.04166 343.9583 L 291.04166 370.41666 L 264.5833 370.41666 Q 238.12498 370.41666 211.66666 317.49997 Q 211.66666 291.04166 185.20833 317.49997 Q 158.74998 343.9583 158.74998 317.49997 Q 132.29166 317.49997 105.83333 317.49997 L 105.83333 343.9583 L 105.83333 343.9583 Q 79.37499 317.49997 52.916664 317.49997 L 52.916664 291.04166 L 52.916664 264.5833 L 52.916664 238.12498 L 26.458332 132.29166 L 0.0 26.458332 L 0.0 26.458332 z" svg:height="3.7041664mm" draw:style-name="style-2011" svg:viewBox="0.0 0.0 291.04166 370.41666" svg:width="2.9104166mm" svg:x="130.70416mm" svg:y="199.49582mm"/>
          <draw:path svg:d="M 211.66666 105.83333 L 132.29166 105.83333 L 105.83333 105.83333 Q 79.37499 105.83333 52.916664 52.916664 L 0.0 0.0 L 52.916664 0.0 Q 132.29166 -26.458332 132.29166 0.0 Q 132.29166 26.458332 211.66666 52.916664 Q 264.5833 105.83333 211.66666 105.83333 z" svg:height="1.0583333mm" draw:style-name="style-2012" svg:viewBox="0.0 0.0 211.66666 105.83333" svg:width="2.1166666mm" svg:x="64.02916mm" svg:y="204.25832mm"/>
          <draw:path svg:d="M 79.37499 79.37499 L 105.83333 0.0 L 105.83333 26.458332 Q 132.29166 52.916664 158.74998 52.916664 L 211.66666 52.916664 L 185.20833 132.29166 Q 158.74998 185.20833 158.74998 185.20833 L 158.74998 185.20833 L 158.74998 185.20833 L 158.74998 211.66666 L 158.74998 211.66666 Q 158.74998 211.66666 132.29166 238.12498 L 132.29166 238.12498 L 105.83333 238.12498 Q 105.83333 264.5833 79.37499 317.49997 L 79.37499 370.41666 L 79.37499 370.41666 Q 52.916664 370.41666 52.916664 423.3333 L 52.916664 476.24997 L 26.458332 476.24997 L 0.0 476.24997 L 0.0 396.87497 L 0.0 291.04166 L 26.458332 238.12498 Q 52.916664 185.20833 79.37499 79.37499 z" svg:height="4.7625mm" draw:style-name="style-2013" svg:viewBox="0.0 0.0 211.66666 476.24997" svg:width="2.1166666mm" svg:x="91.54583mm" svg:y="194.99791mm"/>
          <draw:path svg:d="M 582.0833 52.916664 L 608.5416 0.0 L 634.99994 79.37499 Q 661.4583 158.74998 661.4583 238.12498 Q 714.37494 317.49997 714.37494 396.87497 L 714.37494 502.7083 L 714.37494 502.7083 L 714.37494 502.7083 L 687.9166 529.1666 L 661.4583 529.1666 L 661.4583 502.7083 Q 661.4583 502.7083 634.99994 476.24997 Q 634.99994 449.79166 608.5416 449.79166 Q 582.0833 449.79166 582.0833 476.24997 L 582.0833 502.7083 L 529.1666 502.7083 Q 476.24997 502.7083 476.24997 555.625 Q 449.79166 582.0833 449.79166 555.625 Q 396.87497 502.7083 396.87497 555.625 Q 370.41666 608.5416 291.04166 608.5416 L 211.66666 582.0833 L 211.66666 555.625 Q 211.66666 529.1666 158.74998 502.7083 Q 132.29166 502.7083 158.74998 502.7083 Q 185.20833 476.24997 185.20833 449.79166 Q 185.20833 396.87497 132.29166 396.87497 L 105.83333 423.3333 L 105.83333 370.41666 Q 79.37499 317.49997 79.37499 291.04166 L 79.37499 291.04166 L 79.37499 291.04166 L 79.37499 291.04166 L 79.37499 264.5833 L 79.37499 238.12498 L 79.37499 238.12498 L 79.37499 238.12498 L 79.37499 211.66666 L 79.37499 211.66666 L 52.916664 211.66666 L 52.916664 185.20833 L 26.458332 185.20833 L 0.0 185.20833 L 0.0 158.74998 L 0.0 132.29166 L 52.916664 132.29166 L 105.83333 132.29166 L 132.29166 132.29166 Q 185.20833 132.29166 185.20833 158.74998 Q 185.20833 185.20833 211.66666 185.20833 L 211.66666 185.20833 L 211.66666 185.20833 Q 211.66666 185.20833 238.12498 211.66666 L 238.12498 211.66666 L 238.12498 211.66666 L 264.5833 185.20833 L 264.5833 185.20833 Q 291.04166 185.20833 317.49997 158.74998 Q 343.9583 132.29166 343.9583 79.37499 Q 343.9583 26.458332 449.79166 79.37499 Q 555.625 105.83333 582.0833 52.916664 z M 661.4583 423.3333 Q 661.4583 423.3333 687.9166 423.3333 L 687.9166 423.3333 L 687.9166 423.3333 Q 687.9166 449.79166 661.4583 449.79166 Q 661.4583 449.79166 661.4583 423.3333 z M 238.12498 476.24997 Q 238.12498 476.24997 264.5833 476.24997 Q 264.5833 502.7083 238.12498 502.7083 Q 238.12498 502.7083 238.12498 476.24997 z" svg:height="6.0854163mm" draw:style-name="style-2014" svg:viewBox="0.0 0.0 714.37494 608.5416" svg:width="7.1437497mm" svg:x="43.656246mm" svg:y="120.91457mm"/>
          <draw:path svg:d="M 105.83333 26.458332 L 105.83333 0.0 L 105.83333 0.0 L 132.29166 0.0 L 132.29166 52.916664 L 158.74998 79.37499 L 158.74998 79.37499 L 158.74998 105.83333 L 185.20833 105.83333 Q 211.66666 105.83333 211.66666 132.29166 Q 211.66666 158.74998 264.5833 158.74998 Q 317.49997 185.20833 317.49997 211.66666 Q 317.49997 264.5833 343.9583 291.04166 L 343.9583 317.49997 L 343.9583 317.49997 Q 343.9583 317.49997 211.66666 317.49997 Q 79.37499 317.49997 52.916664 264.5833 L 26.458332 238.12498 L 26.458332 211.66666 Q 0.0 211.66666 0.0 211.66666 L 0.0 211.66666 L 0.0 185.20833 L 0.0 158.74998 L 26.458332 105.83333 L 26.458332 52.916664 L 52.916664 52.916664 L 105.83333 52.916664 L 105.83333 26.458332 z" svg:height="3.1749997mm" draw:style-name="style-2015" svg:viewBox="0.0 0.0 343.9583 317.49997" svg:width="3.439583mm" svg:x="29.633331mm" svg:y="173.56665mm"/>
          <draw:path svg:d="M 502.7083 0.0 L 502.7083 0.0 L 529.1666 52.916664 Q 582.0833 105.83333 582.0833 132.29166 L 582.0833 158.74998 L 582.0833 185.20833 Q 582.0833 211.66666 555.625 211.66666 Q 529.1666 211.66666 529.1666 238.12498 L 529.1666 264.5833 L 529.1666 264.5833 Q 529.1666 264.5833 502.7083 264.5833 L 502.7083 291.04166 L 476.24997 317.49997 Q 476.24997 370.41666 476.24997 396.87497 Q 476.24997 423.3333 502.7083 423.3333 Q 529.1666 423.3333 502.7083 555.625 Q 476.24997 687.9166 502.7083 714.37494 L 502.7083 740.8333 L 476.24997 740.8333 Q 449.79166 740.8333 449.79166 714.37494 Q 449.79166 687.9166 423.3333 687.9166 L 396.87497 687.9166 L 370.41666 687.9166 Q 370.41666 687.9166 317.49997 661.4583 Q 264.5833 661.4583 264.5833 687.9166 Q 238.12498 740.8333 211.66666 687.9166 L 185.20833 661.4583 L 185.20833 582.0833 Q 158.74998 529.1666 158.74998 502.7083 Q 158.74998 476.24997 105.83333 476.24997 Q 79.37499 476.24997 52.916664 423.3333 Q 52.916664 370.41666 26.458332 370.41666 L 0.0 370.41666 L 0.0 343.9583 L 0.0 317.49997 L 0.0 317.49997 L 0.0 291.04166 L 26.458332 291.04166 L 26.458332 264.5833 L 26.458332 264.5833 L 52.916664 264.5833 L 52.916664 238.12498 L 52.916664 211.66666 L 79.37499 211.66666 Q 79.37499 211.66666 105.83333 185.20833 L 105.83333 158.74998 L 105.83333 158.74998 L 105.83333 158.74998 L 132.29166 158.74998 L 132.29166 158.74998 L 158.74998 185.20833 Q 211.66666 185.20833 211.66666 158.74998 Q 238.12498 105.83333 317.49997 105.83333 Q 396.87497 105.83333 449.79166 79.37499 Q 502.7083 52.916664 502.7083 26.458332 L 502.7083 26.458332 L 502.7083 0.0 z" svg:height="7.408333mm" draw:style-name="style-2016" svg:viewBox="0.0 0.0 582.0833 740.8333" svg:width="5.820833mm" svg:x="144.99165mm" svg:y="165.62915mm"/>
          <draw:path svg:d="M 264.5833 0.0 L 291.04166 0.0 L 449.79166 26.458332 Q 608.5416 79.37499 608.5416 79.37499 Q 634.99994 79.37499 634.99994 79.37499 L 634.99994 105.83333 L 634.99994 132.29166 Q 634.99994 158.74998 582.0833 132.29166 L 555.625 132.29166 L 529.1666 132.29166 Q 502.7083 132.29166 423.3333 105.83333 L 343.9583 105.83333 L 343.9583 105.83333 Q 343.9583 79.37499 291.04166 79.37499 L 238.12498 79.37499 L 238.12498 79.37499 Q 211.66666 52.916664 211.66666 52.916664 L 211.66666 52.916664 L 158.74998 52.916664 Q 132.29166 26.458332 52.916664 26.458332 L 0.0 26.458332 L 105.83333 0.0 Q 238.12498 -26.458332 264.5833 0.0 z" svg:height="1.3229166mm" draw:style-name="style-2017" svg:viewBox="0.0 0.0 634.99994 132.29166" svg:width="6.3499994mm" svg:x="80.962494mm" svg:y="227.80624mm"/>
          <draw:path svg:d="M 740.8333 0.0 L 846.6666 0.0 L 1190.6249 0.0 Q 1534.5833 26.458332 1587.4999 0.0 L 1613.9583 0.0 L 1613.9583 0.0 Q 1613.9583 26.458332 1587.4999 26.458332 Q 1534.5833 52.916664 1534.5833 79.37499 Q 1534.5833 105.83333 1428.7499 105.83333 L 1349.3749 105.83333 L 1349.3749 105.83333 Q 1322.9166 105.83333 1164.1666 132.29166 Q 978.95825 132.29166 952.49994 105.83333 Q 952.49994 79.37499 582.0833 105.83333 L 185.20833 132.29166 L 158.74998 132.29166 L 132.29166 132.29166 L 52.916664 105.83333 L 0.0 105.83333 L 0.0 79.37499 L 0.0 26.458332 L 317.49997 26.458332 Q 661.4583 26.458332 740.8333 0.0 z" svg:height="1.3229166mm" draw:style-name="style-2018" svg:viewBox="0.0 0.0 1613.9583 132.29166" svg:width="16.139582mm" svg:x="187.85416mm" svg:y="256.38123mm"/>
          <draw:path svg:d="M 0.0 26.458332 L 0.0 0.0 L 0.0 0.0 L 26.458332 0.0 L 52.916664 52.916664 Q 79.37499 79.37499 185.20833 105.83333 Q 291.04166 105.83333 291.04166 132.29166 Q 264.5833 185.20833 264.5833 185.20833 L 264.5833 211.66666 L 158.74998 211.66666 L 79.37499 211.66666 L 79.37499 185.20833 Q 79.37499 158.74998 52.916664 158.74998 L 26.458332 158.74998 L 26.458332 105.83333 Q 0.0 52.916664 0.0 26.458332 z" svg:height="2.1166666mm" draw:style-name="style-2019" svg:viewBox="0.0 0.0 291.04166 211.66666" svg:width="2.9104166mm" svg:x="56.62083mm" svg:y="197.11458mm"/>
          <draw:path svg:d="M 449.79166 105.83333 L 449.79166 105.83333 L 476.24997 105.83333 Q 502.7083 132.29166 502.7083 132.29166 L 502.7083 158.74998 L 661.4583 158.74998 Q 793.74994 158.74998 820.2083 185.20833 L 846.6666 185.20833 L 899.5833 185.20833 L 952.49994 185.20833 L 952.49994 185.20833 L 952.49994 211.66666 L 978.95825 211.66666 Q 1031.875 211.66666 1031.875 264.5833 Q 1058.3333 317.49997 1084.7916 317.49997 Q 1111.25 317.49997 1137.7083 343.9583 Q 1164.1666 370.41666 1190.6249 396.87497 Q 1243.5416 396.87497 1217.0833 449.79166 Q 1190.6249 502.7083 1243.5416 582.0833 Q 1296.4583 634.99994 1296.4583 634.99994 Q 1322.9166 661.4583 1269.9999 714.37494 Q 1243.5416 767.2916 1217.0833 767.2916 L 1217.0833 793.74994 L 1217.0833 793.74994 L 1243.5416 793.74994 L 1243.5416 793.74994 Q 1243.5416 793.74994 1296.4583 820.2083 L 1322.9166 846.6666 L 1349.3749 846.6666 L 1375.8333 846.6666 L 1375.8333 899.5833 L 1349.3749 952.49994 L 1349.3749 952.49994 L 1349.3749 952.49994 L 1349.3749 952.49994 L 1349.3749 952.49994 L 1322.9166 952.49994 L 1322.9166 952.49994 L 1296.4583 952.49994 L 1269.9999 952.49994 L 1269.9999 952.49994 L 1243.5416 952.49994 L 1243.5416 952.49994 L 1243.5416 952.49994 L 1217.0833 978.95825 L 1190.6249 978.95825 L 1190.6249 952.49994 Q 1190.6249 926.0416 1111.25 899.5833 Q 1031.875 899.5833 978.95825 846.6666 L 952.49994 820.2083 L 952.49994 793.74994 Q 926.0416 793.74994 926.0416 793.74994 Q 926.0416 793.74994 820.2083 793.74994 Q 740.8333 820.2083 740.8333 793.74994 Q 714.37494 767.2916 661.4583 767.2916 Q 608.5416 793.74994 555.625 740.8333 L 529.1666 687.9166 L 529.1666 687.9166 Q 502.7083 661.4583 476.24997 634.99994 Q 449.79166 634.99994 449.79166 582.0833 Q 476.24997 529.1666 396.87497 502.7083 Q 317.49997 476.24997 291.04166 396.87497 Q 291.04166 317.49997 211.66666 291.04166 Q 158.74998 264.5833 158.74998 291.04166 Q 158.74998 317.49997 132.29166 291.04166 L 79.37499 264.5833 L 52.916664 264.5833 L 26.458332 264.5833 L 26.458332 238.12498 L 26.458332 238.12498 L 0.0 238.12498 L 0.0 211.66666 L 0.0 211.66666 L 0.0 211.66666 L 0.0 185.20833 L 0.0 158.74998 L 26.458332 158.74998 L 52.916664 158.74998 L 79.37499 158.74998 L 79.37499 158.74998 L 79.37499 158.74998 L 79.37499 158.74998 L 105.83333 158.74998 L 105.83333 158.74998 L 105.83333 132.29166 L 132.29166 132.29166 L 132.29166 132.29166 L 132.29166 105.83333 L 105.83333 105.83333 Q 79.37499 105.83333 79.37499 79.37499 Q 79.37499 79.37499 79.37499 52.916664 L 105.83333 26.458332 L 132.29166 0.0 Q 185.20833 0.0 211.66666 79.37499 Q 238.12498 158.74998 264.5833 105.83333 Q 264.5833 79.37499 343.9583 105.83333 Q 396.87497 132.29166 423.3333 105.83333 Q 449.79166 105.83333 449.79166 105.83333 z M 634.99994 714.37494 Q 661.4583 714.37494 661.4583 714.37494 Q 661.4583 740.8333 661.4583 740.8333 Q 634.99994 740.8333 634.99994 714.37494 z" svg:height="9.789583mm" draw:style-name="style-2020" svg:viewBox="0.0 0.0 1375.8333 978.95825" svg:width="13.758332mm" svg:x="69.056244mm" svg:y="93.6625mm"/>
          <draw:path svg:d="M 634.99994 0.0 L 634.99994 0.0 L 634.99994 0.0 L 634.99994 0.0 L 608.5416 26.458332 L 582.0833 52.916664 L 582.0833 52.916664 L 608.5416 52.916664 L 608.5416 52.916664 L 608.5416 52.916664 L 687.9166 105.83333 Q 767.2916 158.74998 740.8333 158.74998 Q 714.37494 185.20833 740.8333 211.66666 Q 740.8333 238.12498 793.74994 238.12498 Q 820.2083 238.12498 873.12494 211.66666 Q 899.5833 211.66666 926.0416 211.66666 L 926.0416 211.66666 L 926.0416 211.66666 L 926.0416 238.12498 L 899.5833 238.12498 L 873.12494 264.5833 L 873.12494 264.5833 Q 873.12494 264.5833 846.6666 291.04166 L 846.6666 317.49997 L 820.2083 317.49997 Q 820.2083 317.49997 687.9166 343.9583 L 555.625 370.41666 L 529.1666 370.41666 Q 502.7083 370.41666 555.625 423.3333 Q 608.5416 449.79166 582.0833 476.24997 L 582.0833 502.7083 L 555.625 502.7083 L 502.7083 529.1666 L 449.79166 529.1666 Q 396.87497 529.1666 291.04166 476.24997 L 185.20833 423.3333 L 132.29166 423.3333 L 105.83333 423.3333 L 105.83333 396.87497 L 105.83333 370.41666 L 52.916664 370.41666 L 0.0 370.41666 L 0.0 343.9583 L 26.458332 343.9583 L 26.458332 343.9583 L 26.458332 317.49997 L 26.458332 317.49997 L 26.458332 317.49997 L 52.916664 291.04166 L 79.37499 264.5833 L 79.37499 264.5833 L 79.37499 264.5833 L 132.29166 211.66666 Q 211.66666 211.66666 238.12498 158.74998 Q 238.12498 132.29166 291.04166 105.83333 Q 370.41666 105.83333 396.87497 79.37499 Q 396.87497 52.916664 449.79166 52.916664 Q 529.1666 52.916664 582.0833 0.0 Q 634.99994 0.0 634.99994 0.0 z" svg:height="5.2916665mm" draw:style-name="style-2021" svg:viewBox="0.0 0.0 926.0416 529.1666" svg:width="9.260416mm" svg:x="169.5979mm" svg:y="164.04166mm"/>
          <draw:path svg:d="M 79.37499 0.0 L 79.37499 0.0 L 105.83333 0.0 Q 132.29166 0.0 158.74998 26.458332 Q 158.74998 79.37499 211.66666 79.37499 Q 238.12498 79.37499 238.12498 52.916664 L 238.12498 52.916664 L 291.04166 52.916664 Q 317.49997 52.916664 317.49997 132.29166 Q 317.49997 185.20833 291.04166 185.20833 L 291.04166 211.66666 L 264.5833 211.66666 Q 238.12498 238.12498 238.12498 238.12498 L 238.12498 238.12498 L 238.12498 238.12498 Q 211.66666 238.12498 211.66666 264.5833 Q 211.66666 291.04166 185.20833 264.5833 Q 158.74998 238.12498 158.74998 264.5833 L 132.29166 291.04166 L 105.83333 291.04166 L 79.37499 291.04166 L 79.37499 211.66666 L 52.916664 132.29166 L 52.916664 105.83333 Q 52.916664 79.37499 26.458332 79.37499 L 0.0 79.37499 L 0.0 79.37499 L 0.0 52.916664 L 0.0 52.916664 Q 26.458332 26.458332 26.458332 26.458332 L 26.458332 26.458332 L 52.916664 26.458332 Q 79.37499 26.458332 79.37499 0.0 z" svg:height="2.9104166mm" draw:style-name="style-2022" svg:viewBox="0.0 0.0 317.49997 291.04166" svg:width="3.1749997mm" svg:x="168.80415mm" svg:y="232.56874mm"/>
          <draw:path svg:d="M 343.9583 132.29166 L 370.41666 158.74998 L 370.41666 158.74998 L 370.41666 158.74998 L 370.41666 291.04166 Q 370.41666 423.3333 396.87497 449.79166 L 396.87497 502.7083 L 396.87497 502.7083 Q 370.41666 502.7083 370.41666 502.7083 L 370.41666 529.1666 L 317.49997 529.1666 Q 264.5833 555.625 264.5833 555.625 L 264.5833 555.625 L 211.66666 555.625 Q 158.74998 555.625 79.37499 608.5416 L 0.0 634.99994 L 0.0 608.5416 Q 0.0 608.5416 26.458332 529.1666 Q 79.37499 449.79166 105.83333 396.87497 L 132.29166 317.49997 L 158.74998 238.12498 Q 185.20833 185.20833 211.66666 79.37499 Q 264.5833 26.458332 291.04166 0.0 Q 317.49997 0.0 317.49997 26.458332 Q 317.49997 79.37499 343.9583 132.29166 z" svg:height="6.3499994mm" draw:style-name="style-2023" svg:viewBox="0.0 0.0 396.87497 634.99994" svg:width="3.9687498mm" svg:x="155.575mm" svg:y="169.5979mm"/>
          <draw:path svg:d="M 264.5833 26.458332 L 291.04166 0.0 L 291.04166 79.37499 Q 291.04166 158.74998 317.49997 158.74998 Q 370.41666 158.74998 396.87497 185.20833 L 423.3333 211.66666 L 423.3333 211.66666 Q 396.87497 211.66666 423.3333 238.12498 L 449.79166 238.12498 L 449.79166 264.5833 L 423.3333 291.04166 L 423.3333 291.04166 L 423.3333 264.5833 L 423.3333 264.5833 L 423.3333 264.5833 L 396.87497 291.04166 L 396.87497 317.49997 L 423.3333 317.49997 L 449.79166 317.49997 L 423.3333 343.9583 Q 396.87497 343.9583 370.41666 396.87497 Q 370.41666 449.79166 317.49997 476.24997 Q 264.5833 476.24997 211.66666 476.24997 L 158.74998 449.79166 L 158.74998 476.24997 Q 158.74998 502.7083 132.29166 502.7083 L 132.29166 502.7083 L 105.83333 502.7083 L 105.83333 476.24997 L 105.83333 476.24997 L 105.83333 476.24997 L 79.37499 476.24997 L 79.37499 476.24997 L 79.37499 449.79166 L 52.916664 449.79166 L 52.916664 449.79166 L 52.916664 449.79166 L 52.916664 449.79166 L 52.916664 423.3333 L 26.458332 423.3333 L 0.0 423.3333 L 0.0 370.41666 L 0.0 343.9583 L 26.458332 343.9583 L 26.458332 317.49997 L 26.458332 317.49997 L 26.458332 317.49997 L 52.916664 317.49997 L 79.37499 317.49997 L 79.37499 317.49997 Q 79.37499 317.49997 105.83333 343.9583 Q 105.83333 370.41666 132.29166 291.04166 Q 158.74998 238.12498 185.20833 158.74998 Q 211.66666 52.916664 238.12498 52.916664 Q 264.5833 52.916664 264.5833 26.458332 z" svg:height="5.027083mm" draw:style-name="style-2024" svg:viewBox="0.0 0.0 449.79166 502.7083" svg:width="4.497916mm" svg:x="181.50415mm" svg:y="231.24582mm"/>
          <draw:path svg:d="M 105.83333 26.458332 L 105.83333 0.0 L 132.29166 0.0 Q 158.74998 0.0 158.74998 26.458332 L 158.74998 26.458332 L 185.20833 26.458332 Q 185.20833 52.916664 211.66666 52.916664 L 211.66666 52.916664 L 211.66666 52.916664 Q 211.66666 52.916664 211.66666 79.37499 L 238.12498 79.37499 L 238.12498 79.37499 Q 264.5833 79.37499 238.12498 105.83333 Q 211.66666 158.74998 132.29166 185.20833 Q 52.916664 211.66666 26.458332 238.12498 L 0.0 291.04166 L 0.0 291.04166 L 0.0 291.04166 L 0.0 211.66666 Q 0.0 158.74998 79.37499 105.83333 Q 158.74998 52.916664 132.29166 52.916664 Q 105.83333 52.916664 105.83333 26.458332 z" svg:height="2.9104166mm" draw:style-name="style-2025" svg:viewBox="0.0 0.0 238.12498 291.04166" svg:width="2.38125mm" svg:x="121.70833mm" svg:y="82.02083mm"/>
          <draw:path svg:d="M 238.12498 52.916664 L 238.12498 26.458332 L 291.04166 105.83333 Q 343.9583 158.74998 370.41666 211.66666 L 370.41666 264.5833 L 343.9583 264.5833 Q 343.9583 264.5833 343.9583 291.04166 L 343.9583 291.04166 L 343.9583 317.49997 Q 343.9583 343.9583 317.49997 317.49997 Q 291.04166 291.04166 291.04166 370.41666 L 291.04166 476.24997 L 264.5833 476.24997 L 264.5833 476.24997 L 264.5833 449.79166 L 238.12498 449.79166 L 238.12498 370.41666 L 238.12498 317.49997 L 211.66666 317.49997 L 211.66666 317.49997 L 211.66666 291.04166 L 185.20833 291.04166 L 185.20833 317.49997 L 185.20833 343.9583 L 158.74998 343.9583 L 158.74998 343.9583 L 158.74998 264.5833 Q 132.29166 211.66666 132.29166 185.20833 Q 132.29166 158.74998 105.83333 158.74998 L 79.37499 158.74998 L 52.916664 158.74998 L 26.458332 158.74998 L 26.458332 185.20833 L 26.458332 185.20833 L 0.0 185.20833 L 0.0 185.20833 L 0.0 158.74998 Q 0.0 105.83333 26.458332 105.83333 Q 52.916664 105.83333 52.916664 52.916664 L 52.916664 26.458332 L 105.83333 0.0 Q 132.29166 -26.458332 185.20833 26.458332 Q 238.12498 79.37499 238.12498 52.916664 z" svg:height="4.7625mm" draw:style-name="style-2026" svg:viewBox="0.0 0.0 370.41666 476.24997" svg:width="3.7041664mm" svg:x="117.73958mm" svg:y="97.89583mm"/>
          <draw:path svg:d="M 555.625 0.0 L 555.625 0.0 L 582.0833 0.0 L 582.0833 0.0 L 608.5416 52.916664 Q 634.99994 79.37499 661.4583 79.37499 L 661.4583 105.83333 L 661.4583 105.83333 L 687.9166 105.83333 L 687.9166 105.83333 L 687.9166 105.83333 L 687.9166 132.29166 L 687.9166 132.29166 L 714.37494 158.74998 L 714.37494 185.20833 L 740.8333 185.20833 L 767.2916 185.20833 L 767.2916 185.20833 L 767.2916 211.66666 L 793.74994 211.66666 L 793.74994 211.66666 L 793.74994 238.12498 Q 767.2916 264.5833 740.8333 264.5833 Q 740.8333 264.5833 740.8333 264.5833 L 740.8333 264.5833 L 714.37494 264.5833 L 714.37494 264.5833 L 740.8333 317.49997 Q 740.8333 343.9583 767.2916 317.49997 Q 767.2916 291.04166 793.74994 291.04166 Q 820.2083 291.04166 820.2083 317.49997 L 793.74994 370.41666 L 793.74994 370.41666 L 793.74994 370.41666 L 687.9166 449.79166 Q 608.5416 529.1666 582.0833 529.1666 L 582.0833 529.1666 L 582.0833 476.24997 Q 555.625 449.79166 476.24997 449.79166 Q 370.41666 423.3333 343.9583 449.79166 Q 317.49997 476.24997 343.9583 529.1666 Q 370.41666 582.0833 343.9583 582.0833 Q 317.49997 582.0833 317.49997 634.99994 L 317.49997 661.4583 L 264.5833 661.4583 L 238.12498 687.9166 L 238.12498 687.9166 L 238.12498 687.9166 L 238.12498 687.9166 L 211.66666 687.9166 L 211.66666 687.9166 L 211.66666 687.9166 L 211.66666 714.37494 L 211.66666 714.37494 L 185.20833 714.37494 L 185.20833 740.8333 L 185.20833 740.8333 L 158.74998 740.8333 L 158.74998 687.9166 L 158.74998 661.4583 L 132.29166 661.4583 L 105.83333 634.99994 L 105.83333 634.99994 L 105.83333 634.99994 L 105.83333 608.5416 L 105.83333 582.0833 L 105.83333 582.0833 L 105.83333 582.0833 L 79.37499 555.625 L 52.916664 529.1666 L 52.916664 529.1666 L 52.916664 529.1666 L 52.916664 502.7083 Q 52.916664 476.24997 52.916664 476.24997 L 52.916664 476.24997 L 52.916664 449.79166 L 52.916664 449.79166 L 26.458332 449.79166 L 26.458332 476.24997 L 26.458332 476.24997 L 0.0 476.24997 L 0.0 449.79166 L 0.0 423.3333 L 52.916664 423.3333 Q 132.29166 423.3333 105.83333 396.87497 L 105.83333 370.41666 L 105.83333 370.41666 Q 132.29166 370.41666 132.29166 343.9583 L 132.29166 343.9583 L 132.29166 343.9583 Q 158.74998 343.9583 158.74998 317.49997 Q 158.74998 264.5833 211.66666 264.5833 L 238.12498 238.12498 L 264.5833 238.12498 Q 291.04166 238.12498 291.04166 211.66666 Q 291.04166 185.20833 343.9583 211.66666 Q 370.41666 264.5833 423.3333 211.66666 Q 476.24997 185.20833 449.79166 105.83333 Q 423.3333 52.916664 449.79166 52.916664 L 476.24997 79.37499 L 476.24997 79.37499 Q 502.7083 105.83333 502.7083 79.37499 L 502.7083 79.37499 L 502.7083 52.916664 L 502.7083 52.916664 L 529.1666 52.916664 Q 529.1666 52.916664 529.1666 26.458332 L 529.1666 26.458332 L 529.1666 26.458332 Q 555.625 0.0 555.625 0.0 z" svg:height="7.408333mm" draw:style-name="style-2027" svg:viewBox="0.0 0.0 820.2083 740.8333" svg:width="8.202083mm" svg:x="64.55833mm" svg:y="162.45416mm"/>
          <draw:path svg:d="M 343.9583 52.916664 L 343.9583 52.916664 L 343.9583 132.29166 Q 370.41666 211.66666 396.87497 211.66666 L 423.3333 211.66666 L 423.3333 211.66666 L 449.79166 211.66666 L 449.79166 238.12498 L 449.79166 264.5833 L 423.3333 264.5833 L 423.3333 264.5833 L 476.24997 317.49997 Q 529.1666 370.41666 529.1666 370.41666 L 529.1666 370.41666 L 449.79166 370.41666 Q 343.9583 370.41666 185.20833 449.79166 L 0.0 502.7083 L 0.0 476.24997 L 0.0 449.79166 L 26.458332 449.79166 Q 26.458332 423.3333 26.458332 423.3333 L 26.458332 423.3333 L 26.458332 423.3333 Q 26.458332 423.3333 79.37499 396.87497 Q 105.83333 396.87497 105.83333 370.41666 Q 105.83333 343.9583 158.74998 291.04166 Q 211.66666 264.5833 238.12498 238.12498 Q 238.12498 211.66666 211.66666 185.20833 L 158.74998 158.74998 L 185.20833 158.74998 Q 185.20833 158.74998 238.12498 105.83333 L 264.5833 52.916664 L 291.04166 52.916664 L 291.04166 52.916664 L 291.04166 26.458332 L 291.04166 26.458332 L 343.9583 0.0 Q 370.41666 0.0 370.41666 26.458332 Q 343.9583 52.916664 343.9583 52.916664 z" svg:height="5.027083mm" draw:style-name="style-2028" svg:viewBox="0.0 0.0 529.1666 502.7083" svg:width="5.2916665mm" svg:x="67.99791mm" svg:y="169.33333mm"/>
          <draw:path svg:d="M 502.7083 52.916664 L 502.7083 79.37499 L 529.1666 105.83333 Q 582.0833 105.83333 608.5416 158.74998 Q 634.99994 211.66666 634.99994 238.12498 L 661.4583 238.12498 L 634.99994 343.9583 Q 634.99994 449.79166 608.5416 529.1666 L 608.5416 634.99994 L 634.99994 634.99994 L 687.9166 634.99994 L 687.9166 661.4583 L 687.9166 687.9166 L 714.37494 687.9166 L 714.37494 687.9166 L 714.37494 714.37494 L 740.8333 714.37494 L 740.8333 714.37494 L 740.8333 740.8333 L 740.8333 740.8333 L 740.8333 740.8333 L 767.2916 740.8333 L 767.2916 740.8333 L 767.2916 767.2916 L 793.74994 767.2916 L 820.2083 740.8333 Q 846.6666 740.8333 846.6666 767.2916 Q 846.6666 793.74994 820.2083 793.74994 L 820.2083 793.74994 L 820.2083 820.2083 L 846.6666 820.2083 L 846.6666 820.2083 L 846.6666 846.6666 L 846.6666 846.6666 L 846.6666 846.6666 L 873.12494 846.6666 L 873.12494 873.12494 L 846.6666 873.12494 Q 820.2083 873.12494 820.2083 952.49994 Q 793.74994 1031.875 793.74994 1031.875 L 793.74994 1031.875 L 793.74994 952.49994 L 793.74994 899.5833 L 767.2916 899.5833 L 767.2916 899.5833 L 714.37494 952.49994 Q 687.9166 978.95825 661.4583 1005.4166 L 634.99994 1058.3333 L 634.99994 1005.4166 Q 634.99994 926.0416 608.5416 873.12494 Q 582.0833 820.2083 555.625 820.2083 Q 529.1666 846.6666 529.1666 793.74994 Q 502.7083 767.2916 423.3333 767.2916 Q 317.49997 767.2916 317.49997 740.8333 Q 317.49997 714.37494 291.04166 714.37494 Q 264.5833 714.37494 264.5833 687.9166 Q 264.5833 661.4583 291.04166 661.4583 Q 317.49997 634.99994 264.5833 634.99994 Q 185.20833 634.99994 185.20833 661.4583 Q 185.20833 687.9166 158.74998 687.9166 Q 132.29166 687.9166 105.83333 687.9166 L 105.83333 714.37494 L 79.37499 714.37494 L 79.37499 687.9166 L 79.37499 687.9166 L 52.916664 687.9166 L 52.916664 634.99994 L 52.916664 582.0833 L 26.458332 582.0833 L 26.458332 582.0833 L 26.458332 608.5416 L 0.0 608.5416 L 0.0 608.5416 L 0.0 608.5416 L 0.0 582.0833 L 0.0 529.1666 L 26.458332 529.1666 L 26.458332 529.1666 L 26.458332 529.1666 L 26.458332 529.1666 L 52.916664 529.1666 Q 79.37499 529.1666 79.37499 529.1666 L 79.37499 529.1666 L 79.37499 529.1666 Q 105.83333 529.1666 79.37499 529.1666 L 79.37499 502.7083 L 79.37499 502.7083 Q 52.916664 502.7083 52.916664 476.24997 Q 52.916664 449.79166 79.37499 449.79166 Q 105.83333 449.79166 105.83333 423.3333 L 105.83333 370.41666 L 105.83333 317.49997 L 105.83333 264.5833 L 132.29166 264.5833 L 132.29166 264.5833 L 132.29166 238.12498 L 158.74998 238.12498 L 158.74998 238.12498 L 158.74998 264.5833 L 158.74998 264.5833 L 158.74998 264.5833 L 185.20833 264.5833 L 185.20833 264.5833 L 211.66666 291.04166 L 211.66666 291.04166 L 211.66666 317.49997 Q 238.12498 370.41666 291.04166 370.41666 L 343.9583 370.41666 L 343.9583 396.87497 L 370.41666 396.87497 L 370.41666 370.41666 L 370.41666 317.49997 L 396.87497 317.49997 L 396.87497 317.49997 L 396.87497 343.9583 L 423.3333 343.9583 L 423.3333 264.5833 Q 423.3333 211.66666 423.3333 158.74998 Q 423.3333 79.37499 396.87497 52.916664 L 370.41666 0.0 L 423.3333 0.0 Q 476.24997 -26.458332 476.24997 0.0 Q 476.24997 26.458332 502.7083 52.916664 z" svg:height="10.583333mm" draw:style-name="style-2029" svg:viewBox="0.0 0.0 873.12494 1058.3333" svg:width="8.73125mm" svg:x="128.5875mm" svg:y="107.42083mm"/>
          <draw:path svg:d="M 79.37499 0.0 L 79.37499 0.0 L 105.83333 52.916664 Q 132.29166 79.37499 185.20833 79.37499 Q 211.66666 79.37499 238.12498 79.37499 L 264.5833 79.37499 L 238.12498 105.83333 Q 238.12498 132.29166 238.12498 185.20833 Q 238.12498 238.12498 238.12498 238.12498 L 238.12498 238.12498 L 238.12498 238.12498 Q 238.12498 238.12498 211.66666 211.66666 Q 211.66666 185.20833 132.29166 211.66666 Q 26.458332 238.12498 26.458332 291.04166 L 26.458332 343.9583 L 26.458332 343.9583 Q 0.0 343.9583 0.0 291.04166 L 0.0 238.12498 L 0.0 211.66666 L 26.458332 211.66666 L 26.458332 185.20833 Q 26.458332 185.20833 0.0 132.29166 L 0.0 79.37499 L 0.0 79.37499 L 0.0 79.37499 L 26.458332 52.916664 Q 52.916664 52.916664 52.916664 26.458332 Q 79.37499 0.0 79.37499 0.0 z" svg:height="3.439583mm" draw:style-name="style-2030" svg:viewBox="0.0 0.0 264.5833 343.9583" svg:width="2.6458333mm" svg:x="187.58957mm" svg:y="68.52708mm"/>
          <draw:path svg:d="M 79.37499 52.916664 L 132.29166 0.0 L 132.29166 26.458332 L 132.29166 52.916664 L 132.29166 52.916664 Q 132.29166 52.916664 158.74998 79.37499 L 158.74998 79.37499 L 211.66666 79.37499 Q 264.5833 79.37499 264.5833 105.83333 L 264.5833 132.29166 L 291.04166 132.29166 L 291.04166 158.74998 L 343.9583 158.74998 Q 396.87497 158.74998 396.87497 185.20833 L 396.87497 185.20833 L 396.87497 211.66666 Q 370.41666 211.66666 370.41666 264.5833 L 370.41666 317.49997 L 343.9583 317.49997 Q 317.49997 317.49997 291.04166 343.9583 Q 264.5833 396.87497 211.66666 396.87497 L 158.74998 396.87497 L 158.74998 423.3333 L 158.74998 449.79166 L 132.29166 476.24997 L 105.83333 529.1666 L 105.83333 529.1666 L 105.83333 529.1666 L 105.83333 529.1666 Q 105.83333 529.1666 52.916664 476.24997 L 0.0 449.79166 L 0.0 396.87497 Q 0.0 343.9583 52.916664 264.5833 Q 105.83333 185.20833 79.37499 185.20833 L 52.916664 185.20833 L 52.916664 158.74998 Q 52.916664 132.29166 52.916664 105.83333 Q 52.916664 79.37499 79.37499 52.916664 z" svg:height="5.2916665mm" draw:style-name="style-2031" svg:viewBox="0.0 0.0 396.87497 529.1666" svg:width="3.9687498mm" svg:x="162.98332mm" svg:y="239.7125mm"/>
          <draw:path svg:d="M 343.9583 0.0 L 449.79166 0.0 L 396.87497 26.458332 Q 343.9583 52.916664 370.41666 52.916664 Q 396.87497 79.37499 396.87497 105.83333 L 396.87497 105.83333 L 396.87497 105.83333 L 370.41666 105.83333 L 343.9583 105.83333 Q 317.49997 105.83333 317.49997 132.29166 Q 317.49997 158.74998 238.12498 158.74998 L 132.29166 158.74998 L 79.37499 158.74998 L 52.916664 158.74998 L 52.916664 132.29166 L 26.458332 132.29166 L 26.458332 105.83333 L 26.458332 79.37499 L 0.0 79.37499 L 0.0 52.916664 L 0.0 52.916664 L 26.458332 52.916664 L 26.458332 52.916664 L 26.458332 52.916664 L 132.29166 26.458332 Q 264.5833 0.0 343.9583 0.0 z" svg:height="1.5874999mm" draw:style-name="style-2032" svg:viewBox="0.0 0.0 449.79166 158.74998" svg:width="4.497916mm" svg:x="102.92291mm" svg:y="128.05832mm"/>
          <draw:path svg:d="M 370.41666 132.29166 L 370.41666 132.29166 L 396.87497 158.74998 Q 396.87497 158.74998 396.87497 185.20833 L 396.87497 185.20833 L 423.3333 185.20833 L 423.3333 211.66666 L 449.79166 211.66666 Q 502.7083 211.66666 502.7083 238.12498 L 502.7083 238.12498 L 502.7083 238.12498 Q 502.7083 238.12498 476.24997 264.5833 L 476.24997 264.5833 L 449.79166 264.5833 Q 423.3333 264.5833 423.3333 291.04166 Q 423.3333 317.49997 343.9583 317.49997 Q 291.04166 317.49997 264.5833 343.9583 L 264.5833 370.41666 L 238.12498 370.41666 Q 211.66666 370.41666 211.66666 396.87497 Q 211.66666 423.3333 132.29166 449.79166 Q 79.37499 476.24997 79.37499 423.3333 Q 52.916664 396.87497 79.37499 370.41666 Q 132.29166 370.41666 79.37499 317.49997 L 52.916664 291.04166 L 52.916664 264.5833 Q 79.37499 264.5833 26.458332 238.12498 Q 26.458332 211.66666 0.0 158.74998 L 0.0 105.83333 L 26.458332 105.83333 Q 79.37499 105.83333 79.37499 105.83333 L 79.37499 105.83333 L 79.37499 105.83333 Q 79.37499 105.83333 105.83333 132.29166 Q 132.29166 158.74998 185.20833 185.20833 Q 238.12498 211.66666 238.12498 105.83333 L 211.66666 26.458332 L 264.5833 0.0 Q 317.49997 0.0 343.9583 52.916664 Q 343.9583 132.29166 370.41666 132.29166 z" svg:height="4.497916mm" draw:style-name="style-2033" svg:viewBox="0.0 0.0 502.7083 449.79166" svg:width="5.027083mm" svg:x="60.060413mm" svg:y="159.80832mm"/>
          <draw:path svg:d="M 52.916664 26.458332 L 52.916664 0.0 L 52.916664 26.458332 Q 79.37499 52.916664 449.79166 79.37499 Q 820.2083 105.83333 952.49994 132.29166 Q 1084.7916 158.74998 1111.25 132.29166 Q 1164.1666 105.83333 1428.7499 105.83333 Q 1719.7916 52.916664 2010.8333 158.74998 Q 2275.4165 264.5833 2301.875 291.04166 Q 2328.3333 317.49997 2328.3333 343.9583 L 2328.3333 370.41666 L 2354.7915 449.79166 L 2354.7915 529.1666 L 2328.3333 1058.3333 Q 2275.4165 1561.0416 2275.4165 1640.4166 L 2275.4165 1746.2499 L 2275.4165 1746.2499 L 2275.4165 1746.2499 L 2248.9583 1825.6249 L 2248.9583 1904.9999 L 2169.5833 1904.9999 L 2090.2083 1904.9999 L 2090.2083 1878.5416 L 2063.75 1878.5416 L 2063.75 1878.5416 L 2063.75 1878.5416 L 2063.75 1852.0833 L 2063.75 1852.0833 L 2037.2915 1852.0833 L 2037.2915 1852.0833 L 2037.2915 1825.6249 L 2010.8333 1825.6249 L 2010.8333 1799.1666 Q 2010.8333 1772.7083 2010.8333 1746.2499 Q 2010.8333 1719.7916 1957.9165 1640.4166 L 1904.9999 1587.4999 L 1904.9999 1561.0416 Q 1904.9999 1534.5833 1878.5416 1481.6666 Q 1852.0833 1402.2916 1746.2499 1402.2916 L 1640.4166 1402.2916 L 1640.4166 1402.2916 Q 1613.9583 1375.8333 1613.9583 1375.8333 Q 1587.4999 1375.8333 1613.9583 1349.3749 Q 1640.4166 1322.9166 1640.4166 1296.4583 Q 1640.4166 1243.5416 1561.0416 1217.0833 Q 1481.6666 1164.1666 1428.7499 1137.7083 L 1402.2916 1111.25 L 1402.2916 1111.25 Q 1402.2916 1111.25 1322.9166 1084.7916 L 1243.5416 1084.7916 L 1243.5416 1084.7916 L 1243.5416 1058.3333 L 1243.5416 1058.3333 L 1269.9999 1058.3333 L 1269.9999 1058.3333 L 1269.9999 1058.3333 L 1269.9999 1031.875 L 1269.9999 1031.875 L 1296.4583 1031.875 L 1296.4583 1005.4166 L 1269.9999 1005.4166 L 1243.5416 1005.4166 L 1269.9999 978.95825 L 1322.9166 978.95825 L 1322.9166 952.49994 L 1322.9166 926.0416 L 1375.8333 926.0416 L 1428.7499 899.5833 L 1375.8333 899.5833 Q 1349.3749 899.5833 1243.5416 793.74994 Q 1164.1666 714.37494 952.49994 582.0833 L 767.2916 476.24997 L 767.2916 476.24997 Q 767.2916 476.24997 714.37494 449.79166 Q 661.4583 449.79166 661.4583 423.3333 Q 661.4583 396.87497 582.0833 370.41666 Q 529.1666 370.41666 529.1666 343.9583 Q 529.1666 317.49997 476.24997 291.04166 Q 396.87497 264.5833 264.5833 238.12498 Q 132.29166 211.66666 211.66666 185.20833 Q 264.5833 158.74998 211.66666 158.74998 L 158.74998 158.74998 L 105.83333 132.29166 Q 79.37499 105.83333 52.916664 79.37499 L 0.0 52.916664 L 26.458332 52.916664 Q 52.916664 26.458332 52.916664 26.458332 z" svg:height="19.05mm" draw:style-name="style-2034" svg:viewBox="0.0 0.0 2354.7915 1904.9999" svg:width="23.547915mm" svg:x="141.28749mm" svg:y="53.44583mm"/>
          <draw:path svg:d="M 396.87497 0.0 L 396.87497 0.0 L 423.3333 0.0 L 423.3333 0.0 L 476.24997 26.458332 Q 555.625 52.916664 529.1666 105.83333 Q 529.1666 158.74998 502.7083 185.20833 L 502.7083 211.66666 L 476.24997 238.12498 Q 476.24997 264.5833 449.79166 264.5833 L 423.3333 264.5833 L 423.3333 238.12498 Q 423.3333 211.66666 370.41666 185.20833 Q 317.49997 158.74998 238.12498 158.74998 Q 158.74998 158.74998 105.83333 211.66666 L 26.458332 211.66666 L 0.0 238.12498 L 0.0 238.12498 L 0.0 158.74998 L 0.0 105.83333 L 0.0 105.83333 L 26.458332 105.83333 L 26.458332 105.83333 L 26.458332 105.83333 L 52.916664 105.83333 L 79.37499 105.83333 L 158.74998 105.83333 Q 211.66666 105.83333 211.66666 79.37499 Q 211.66666 52.916664 317.49997 26.458332 Q 396.87497 0.0 396.87497 0.0 z" svg:height="2.6458333mm" draw:style-name="style-2035" svg:viewBox="0.0 0.0 529.1666 264.5833" svg:width="5.2916665mm" svg:x="118.00416mm" svg:y="224.89583mm"/>
          <draw:path svg:d="M 158.74998 0.0 L 158.74998 0.0 L 158.74998 26.458332 Q 185.20833 79.37499 238.12498 79.37499 L 291.04166 79.37499 L 343.9583 79.37499 Q 370.41666 105.83333 396.87497 132.29166 L 396.87497 158.74998 L 396.87497 238.12498 Q 370.41666 291.04166 370.41666 291.04166 L 370.41666 317.49997 L 370.41666 317.49997 Q 370.41666 317.49997 343.9583 343.9583 L 343.9583 343.9583 L 317.49997 343.9583 L 264.5833 343.9583 L 264.5833 291.04166 Q 264.5833 264.5833 158.74998 264.5833 Q 52.916664 238.12498 26.458332 211.66666 L 0.0 185.20833 L 0.0 132.29166 Q 0.0 79.37499 26.458332 79.37499 L 26.458332 52.916664 L 79.37499 26.458332 Q 158.74998 0.0 158.74998 0.0 z" svg:height="3.439583mm" draw:style-name="style-2036" svg:viewBox="0.0 0.0 396.87497 343.9583" svg:width="3.9687498mm" svg:x="155.575mm" svg:y="244.2104mm"/>
          <draw:path svg:d="M 211.66666 0.0 L 317.49997 0.0 L 370.41666 26.458332 Q 396.87497 52.916664 396.87497 79.37499 Q 396.87497 105.83333 317.49997 132.29166 Q 264.5833 132.29166 238.12498 132.29166 L 238.12498 132.29166 L 185.20833 132.29166 Q 132.29166 132.29166 52.916664 158.74998 L 0.0 185.20833 L 0.0 158.74998 Q 0.0 132.29166 26.458332 132.29166 Q 52.916664 132.29166 52.916664 105.83333 L 52.916664 79.37499 L 79.37499 79.37499 Q 105.83333 52.916664 105.83333 26.458332 L 105.83333 26.458332 L 105.83333 26.458332 Q 132.29166 26.458332 211.66666 0.0 z" svg:height="1.8520832mm" draw:style-name="style-2037" svg:viewBox="0.0 0.0 396.87497 185.20833" svg:width="3.9687498mm" svg:x="110.06666mm" svg:y="87.04791mm"/>
          <draw:path svg:d="M 423.3333 26.458332 L 423.3333 26.458332 L 423.3333 52.916664 Q 423.3333 79.37499 291.04166 79.37499 Q 132.29166 52.916664 79.37499 79.37499 L 0.0 105.83333 L 0.0 79.37499 Q 0.0 52.916664 52.916664 52.916664 Q 105.83333 26.458332 105.83333 0.0 Q 105.83333 -26.458332 185.20833 0.0 Q 291.04166 0.0 291.04166 26.458332 Q 291.04166 52.916664 343.9583 52.916664 Q 396.87497 26.458332 423.3333 26.458332 z" svg:height="1.0583333mm" draw:style-name="style-2038" svg:viewBox="0.0 0.0 423.3333 105.83333" svg:width="4.233333mm" svg:x="117.21041mm" svg:y="242.35832mm"/>
          <draw:path svg:d="M 238.12498 476.24997 L 291.04166 0.0 L 370.41666 291.04166 Q 423.3333 608.5416 449.79166 978.95825 Q 449.79166 1349.3749 502.7083 1508.1249 Q 555.625 1693.3333 608.5416 1931.4583 Q 661.4583 2143.125 687.9166 2196.0415 Q 714.37494 2248.9583 926.0416 2328.3333 Q 1164.1666 2407.7083 1243.5416 2566.4583 Q 1349.3749 2751.6665 1375.8333 2751.6665 Q 1402.2916 2751.6665 1481.6666 2883.9583 Q 1561.0416 2989.7915 1587.4999 3095.6248 Q 1613.9583 3174.9998 1587.4999 3307.2915 Q 1561.0416 3466.0415 1534.5833 3677.7083 Q 1508.1249 3915.833 1561.0416 3942.2915 Q 1613.9583 3942.2915 1666.8749 4021.6665 Q 1719.7916 4101.0415 1746.2499 4101.0415 Q 1772.7083 4101.0415 1772.7083 4153.958 Q 1799.1666 4206.875 1878.5416 4286.25 Q 1984.3749 4365.625 1984.3749 4418.5415 Q 1984.3749 4471.458 2010.8333 4471.458 Q 2037.2915 4471.458 2116.6665 4683.1245 Q 2196.0415 4894.7915 2248.9583 4894.7915 Q 2275.4165 4894.7915 2275.4165 4921.2495 Q 2275.4165 4947.708 2407.7083 5000.6245 Q 2513.5415 5053.5415 2619.3748 5027.083 Q 2698.7498 5000.6245 3069.1665 4921.2495 Q 3439.5833 4841.8745 3439.5833 4762.4995 Q 3439.5833 4683.1245 3466.0415 4683.1245 Q 3518.9583 4683.1245 3518.9583 4603.75 Q 3518.9583 4524.375 3624.7915 4471.458 Q 3730.6248 4418.5415 3836.4583 4418.5415 L 3968.7498 4418.5415 L 3995.208 4445.0 L 4021.6665 4471.458 L 4021.6665 4471.458 L 4048.1248 4471.458 L 4048.1248 4497.9165 L 4048.1248 4524.375 L 4074.583 4524.375 L 4074.583 4524.375 L 4074.583 4550.833 L 4048.1248 4550.833 L 4048.1248 4630.208 L 4048.1248 4683.1245 L 4021.6665 4683.1245 L 4021.6665 4683.1245 L 3942.2915 4683.1245 Q 3889.3748 4683.1245 3809.9998 4736.0415 Q 3730.6248 4762.4995 3730.6248 4841.8745 L 3730.6248 4894.7915 L 3757.0833 5000.6245 Q 3757.0833 5106.458 3783.5415 5106.458 Q 3836.4583 5106.458 3836.4583 5132.9165 Q 3862.9165 5159.3745 3942.2915 5185.833 Q 4021.6665 5212.2915 4101.0415 5291.6665 Q 4153.958 5344.583 4153.958 5371.0415 Q 4153.958 5423.958 4259.7915 5450.4165 Q 4339.1665 5476.8745 4365.625 5529.7915 Q 4365.625 5582.708 4471.458 5582.708 Q 4603.75 5582.708 4630.208 5582.708 Q 4656.6665 5582.708 4630.208 5609.1665 Q 4603.75 5635.6245 4630.208 5635.6245 Q 4656.6665 5635.6245 4656.6665 5662.083 Q 4656.6665 5688.5415 4788.958 5767.9165 Q 4921.2495 5847.2915 5159.3745 5847.2915 Q 5371.0415 5847.2915 5476.8745 5794.3745 Q 5556.2495 5794.3745 5714.9995 5820.833 Q 5847.2915 5847.2915 6138.333 5847.2915 Q 6429.3745 5847.2915 6693.958 6006.0415 Q 6984.9995 6164.7915 7143.7495 6217.708 Q 7302.4995 6270.6245 7328.958 6244.1665 Q 7381.8745 6244.1665 7434.7915 6164.7915 Q 7461.2495 6111.8745 7540.6245 6058.958 Q 7619.9995 6006.0415 7725.833 5953.1245 Q 7831.666 5900.208 7858.1245 5900.208 L 7884.583 5900.208 L 7884.583 5847.2915 L 7911.041 5820.833 L 7911.041 5820.833 L 7911.041 5794.3745 L 7937.4995 5794.3745 Q 7963.958 5794.3745 7963.958 5767.9165 L 7963.958 5767.9165 L 7990.416 5767.9165 L 8016.8745 5741.458 L 8016.8745 5741.458 L 8016.8745 5741.458 L 8202.083 5662.083 Q 8387.291 5582.708 8546.041 5582.708 Q 8678.333 5582.708 8757.708 5635.6245 Q 8837.083 5635.6245 8916.458 5662.083 Q 9022.291 5662.083 9022.291 5688.5415 Q 9048.75 5688.5415 9128.125 5688.5415 Q 9233.958 5688.5415 9233.958 5741.458 Q 9233.958 5767.9165 9286.875 5794.3745 Q 9339.791 5794.3745 9339.791 5794.3745 L 9339.791 5794.3745 L 9366.249 5820.833 L 9392.708 5847.2915 L 9419.166 5847.2915 L 9445.624 5847.2915 L 9472.083 5873.7495 L 9498.541 5900.208 L 9498.541 5900.208 L 9498.541 5900.208 L 9524.999 5926.6665 L 9524.999 5953.1245 L 9498.541 5953.1245 L 9472.083 5953.1245 L 9445.624 5979.583 L 9419.166 5979.583 L 9392.708 5979.583 L 9339.791 5953.1245 L 9286.875 5953.1245 Q 9260.416 5953.1245 9233.958 5979.583 Q 9181.041 6006.0415 9181.041 5979.583 L 9154.583 5953.1245 L 9154.583 5953.1245 Q 9128.125 5953.1245 9101.666 5953.1245 Q 9075.208 5953.1245 9022.291 5953.1245 L 8969.375 5979.583 L 8969.375 5979.583 Q 8969.375 5953.1245 8863.541 5953.1245 L 8784.166 5953.1245 L 8651.875 5953.1245 Q 8519.583 5953.1245 8493.125 5926.6665 Q 8493.125 5900.208 8440.208 5926.6665 Q 8413.75 5953.1245 8360.833 5953.1245 Q 8307.916 5979.583 8334.375 6006.0415 Q 8334.375 6006.0415 8360.833 6006.0415 Q 8387.291 6006.0415 8387.291 6032.4995 Q 8387.291 6058.958 8307.916 6058.958 Q 8228.541 6058.958 8228.541 6111.8745 Q 8228.541 6164.7915 8175.6245 6164.7915 L 8122.708 6164.7915 L 8175.6245 6191.2495 L 8202.083 6217.708 L 8202.083 6217.708 L 8175.6245 6217.708 L 8175.6245 6217.708 L 8175.6245 6244.1665 L 8175.6245 6244.1665 L 8175.6245 6244.1665 L 8149.166 6244.1665 L 8149.166 6270.6245 L 8122.708 6270.6245 L 8096.2495 6270.6245 L 8096.2495 6244.1665 L 8069.791 6244.1665 L 8069.791 6244.1665 L 8069.791 6270.6245 L 8069.791 6270.6245 L 8069.791 6270.6245 L 8043.333 6297.083 L 8043.333 6323.5415 L 8069.791 6323.5415 L 8096.2495 6323.5415 L 8175.6245 6349.9995 L 8281.458 6349.9995 L 8281.458 6349.9995 L 8281.458 6376.458 L 8360.833 6349.9995 Q 8440.208 6349.9995 8466.666 6349.9995 L 8466.666 6349.9995 L 8493.125 6349.9995 L 8546.041 6376.458 L 8651.875 6376.458 L 8731.25 6376.458 L 8757.708 6376.458 Q 8757.708 6376.458 8757.708 6349.9995 L 8757.708 6349.9995 L 8863.541 6349.9995 Q 8995.833 6376.458 9022.291 6349.9995 L 9075.208 6349.9995 L 9128.125 6349.9995 L 9154.583 6349.9995 L 9207.5 6349.9995 Q 9260.416 6376.458 9286.875 6376.458 L 9313.333 6376.458 L 9339.791 6349.9995 L 9392.708 6349.9995 L 9445.624 6349.9995 L 9524.999 6349.9995 L 9524.999 6349.9995 L 9524.999 6376.458 L 9498.541 6376.458 L 9445.624 6376.458 L 9445.624 6429.3745 L 9445.624 6455.833 L 9339.791 6455.833 L 9207.5 6482.2915 L 9286.875 6482.2915 L 9392.708 6482.2915 L 9392.708 6508.7495 L 9392.708 6535.208 L 9260.416 6535.208 L 9128.125 6535.208 L 9128.125 6535.208 L 9101.666 6535.208 L 9075.208 6535.208 L 9048.75 6535.208 L 9022.291 6561.6665 L 8995.833 6588.1245 L 9207.5 6588.1245 Q 9445.624 6588.1245 9419.166 6614.583 Q 9419.166 6641.0415 9604.374 6720.4165 Q 9763.124 6799.7915 10001.249 6746.8745 Q 10239.374 6746.8745 10398.124 6693.958 Q 10556.874 6693.958 10821.458 6746.8745 Q 11112.499 6799.7915 11244.791 6799.7915 L 11403.541 6799.7915 L 11429.999 6799.7915 L 11456.458 6799.7915 L 11509.374 6799.7915 L 11535.833 6799.7915 L 11588.749 6826.2495 L 11641.666 6852.708 L 11509.374 6852.708 L 11403.541 6852.708 L 11297.708 6852.708 Q 11218.333 6852.708 11033.124 6852.708 L 10847.916 6852.708 L 10821.458 6852.708 L 10821.458 6852.708 L 10821.458 6826.2495 L 10821.458 6826.2495 L 10794.999 6852.708 L 10794.999 6879.1665 L 10847.916 6879.1665 L 10900.833 6905.6245 L 11165.416 6905.6245 Q 11429.999 6958.5415 11879.791 6932.083 Q 12329.583 6932.083 12329.583 6958.5415 L 12329.583 6984.9995 L 12461.874 6984.9995 L 12567.708 7011.458 L 12488.333 7011.458 L 12408.958 7011.458 L 12408.958 7037.9165 L 12408.958 7037.9165 L 12382.499 7037.9165 L 12382.499 7064.3745 L 12303.124 7090.833 Q 12197.291 7117.2915 12197.291 7143.7495 L 12197.291 7143.7495 L 11879.791 7143.7495 Q 11535.833 7170.208 6164.7915 7249.583 L 820.2083 7355.4165 L 767.2916 7355.4165 Q 714.37494 7328.958 423.3333 7302.4995 L 132.29166 7276.0415 L 79.37499 7276.0415 Q 52.916664 7276.0415 26.458332 6641.0415 L 26.458332 6032.4995 L 26.458332 4603.75 Q 26.458332 3174.9998 0.0 2883.9583 L 0.0 2619.3748 L 0.0 2037.2915 L 0.0 1455.2083 L 26.458332 1455.2083 L 52.916664 1455.2083 L 52.916664 1402.2916 L 79.37499 1322.9166 L 79.37499 1375.8333 L 79.37499 1428.7499 L 105.83333 1561.0416 L 132.29166 1666.8749 L 132.29166 1693.3333 L 132.29166 1719.7916 L 158.74998 1534.5833 Q 185.20833 1349.3749 185.20833 1137.7083 Q 185.20833 952.49994 238.12498 476.24997 z M 7831.666 6297.083 Q 7831.666 6244.1665 7911.041 6270.6245 Q 7990.416 6270.6245 7963.958 6297.083 Q 7963.958 6323.5415 7911.041 6349.9995 Q 7858.1245 6349.9995 7831.666 6297.083 z" svg:height="73.55416mm" draw:style-name="style-2039" svg:viewBox="0.0 0.0 12567.708 7355.4165" svg:width="125.67708mm" svg:x="2.38125mm" svg:y="221.45624mm"/>
          <draw:path svg:d="M 634.99994 0.0 L 687.9166 26.458332 L 687.9166 79.37499 Q 687.9166 132.29166 714.37494 158.74998 Q 740.8333 185.20833 740.8333 343.9583 L 740.8333 502.7083 L 740.8333 555.625 L 740.8333 634.99994 L 687.9166 714.37494 Q 634.99994 767.2916 714.37494 767.2916 Q 767.2916 767.2916 793.74994 767.2916 L 793.74994 767.2916 L 820.2083 820.2083 Q 846.6666 873.12494 820.2083 899.5833 Q 793.74994 926.0416 767.2916 978.95825 L 767.2916 1005.4166 L 740.8333 1005.4166 L 714.37494 1031.875 L 714.37494 1031.875 L 714.37494 1031.875 L 714.37494 1031.875 Q 687.9166 1031.875 687.9166 1031.875 Q 687.9166 1031.875 582.0833 1058.3333 Q 476.24997 1084.7916 449.79166 1031.875 Q 423.3333 1005.4166 423.3333 1031.875 Q 423.3333 1058.3333 370.41666 1031.875 L 291.04166 978.95825 L 291.04166 978.95825 Q 264.5833 952.49994 264.5833 952.49994 L 264.5833 952.49994 L 264.5833 952.49994 Q 238.12498 926.0416 238.12498 926.0416 L 211.66666 926.0416 L 211.66666 926.0416 L 211.66666 926.0416 L 211.66666 926.0416 L 185.20833 926.0416 L 185.20833 899.5833 L 185.20833 899.5833 L 185.20833 899.5833 L 185.20833 873.12494 L 238.12498 899.5833 Q 317.49997 926.0416 317.49997 873.12494 L 317.49997 846.6666 L 343.9583 846.6666 L 343.9583 820.2083 L 343.9583 820.2083 L 317.49997 820.2083 L 317.49997 820.2083 L 317.49997 820.2083 L 317.49997 793.74994 L 317.49997 793.74994 L 291.04166 767.2916 L 264.5833 740.8333 L 264.5833 740.8333 Q 264.5833 767.2916 238.12498 767.2916 Q 211.66666 767.2916 211.66666 714.37494 Q 211.66666 687.9166 105.83333 661.4583 L 0.0 608.5416 L 0.0 582.0833 L 0.0 555.625 L 26.458332 555.625 L 52.916664 555.625 L 52.916664 529.1666 L 52.916664 529.1666 L 26.458332 529.1666 L 26.458332 529.1666 L 26.458332 502.7083 L 0.0 502.7083 L 0.0 476.24997 L 0.0 449.79166 L 26.458332 449.79166 L 26.458332 449.79166 L 52.916664 423.3333 L 105.83333 423.3333 L 158.74998 423.3333 L 185.20833 396.87497 L 211.66666 396.87497 L 238.12498 396.87497 L 238.12498 370.41666 Q 264.5833 370.41666 238.12498 343.9583 Q 238.12498 291.04166 317.49997 291.04166 Q 396.87497 291.04166 370.41666 238.12498 Q 343.9583 185.20833 370.41666 185.20833 Q 396.87497 185.20833 396.87497 211.66666 Q 423.3333 238.12498 423.3333 211.66666 Q 423.3333 185.20833 423.3333 158.74998 Q 423.3333 132.29166 476.24997 105.83333 Q 529.1666 79.37499 582.0833 26.458332 Q 608.5416 -26.458332 634.99994 0.0 z" svg:height="10.583333mm" draw:style-name="style-2040" svg:viewBox="0.0 0.0 820.2083 1058.3333" svg:width="8.202083mm" svg:x="53.44583mm" svg:y="119.85625mm"/>
          <draw:path svg:d="M 264.5833 211.66666 L 264.5833 264.5833 L 264.5833 264.5833 Q 238.12498 264.5833 185.20833 238.12498 Q 132.29166 211.66666 132.29166 185.20833 Q 105.83333 158.74998 52.916664 105.83333 L 0.0 79.37499 L 26.458332 52.916664 Q 52.916664 52.916664 52.916664 26.458332 Q 52.916664 0.0 105.83333 0.0 Q 158.74998 26.458332 158.74998 52.916664 Q 158.74998 79.37499 185.20833 79.37499 Q 211.66666 79.37499 211.66666 132.29166 Q 185.20833 158.74998 211.66666 185.20833 Q 264.5833 185.20833 264.5833 211.66666 z" svg:height="2.6458333mm" draw:style-name="style-2041" svg:viewBox="0.0 0.0 264.5833 264.5833" svg:width="2.6458333mm" svg:x="91.54583mm" svg:y="137.58333mm"/>
          <draw:path svg:d="M 396.87497 0.0 L 396.87497 0.0 L 423.3333 0.0 Q 449.79166 0.0 449.79166 26.458332 L 449.79166 26.458332 L 449.79166 26.458332 Q 423.3333 52.916664 396.87497 79.37499 L 343.9583 132.29166 L 317.49997 132.29166 Q 291.04166 158.74998 291.04166 158.74998 L 291.04166 158.74998 L 264.5833 211.66666 Q 238.12498 264.5833 264.5833 264.5833 Q 291.04166 264.5833 291.04166 291.04166 Q 291.04166 317.49997 317.49997 317.49997 Q 343.9583 317.49997 343.9583 343.9583 Q 343.9583 370.41666 317.49997 370.41666 L 317.49997 370.41666 L 291.04166 370.41666 L 238.12498 370.41666 L 238.12498 370.41666 Q 238.12498 370.41666 132.29166 317.49997 L 0.0 264.5833 L 0.0 211.66666 Q 26.458332 185.20833 26.458332 158.74998 L 26.458332 132.29166 L 52.916664 105.83333 L 79.37499 79.37499 L 79.37499 79.37499 L 79.37499 52.916664 L 79.37499 52.916664 L 105.83333 52.916664 L 238.12498 52.916664 Q 370.41666 52.916664 370.41666 26.458332 Q 396.87497 26.458332 396.87497 0.0 z" svg:height="3.7041664mm" draw:style-name="style-2042" svg:viewBox="0.0 0.0 449.79166 370.41666" svg:width="4.497916mm" svg:x="107.15624mm" svg:y="64.02916mm"/>
          <draw:path svg:d="M 26.458332 0.0 L 26.458332 0.0 L 79.37499 0.0 Q 158.74998 0.0 158.74998 79.37499 Q 158.74998 132.29166 185.20833 158.74998 Q 185.20833 185.20833 211.66666 185.20833 L 238.12498 185.20833 L 238.12498 185.20833 Q 238.12498 185.20833 158.74998 211.66666 Q 79.37499 238.12498 79.37499 132.29166 Q 79.37499 52.916664 26.458332 52.916664 L 0.0 52.916664 L 0.0 26.458332 L 0.0 26.458332 L 26.458332 26.458332 Q 26.458332 26.458332 26.458332 0.0 z" svg:height="2.1166666mm" draw:style-name="style-2043" svg:viewBox="0.0 0.0 238.12498 211.66666" svg:width="2.38125mm" svg:x="168.0104mm" svg:y="212.98958mm"/>
          <draw:path svg:d="M 105.83333 26.458332 L 132.29166 0.0 L 132.29166 0.0 L 132.29166 0.0 L 158.74998 0.0 L 158.74998 0.0 L 185.20833 26.458332 L 238.12498 26.458332 L 238.12498 26.458332 L 264.5833 26.458332 L 238.12498 79.37499 Q 238.12498 105.83333 238.12498 132.29166 L 238.12498 132.29166 L 238.12498 132.29166 Q 238.12498 132.29166 211.66666 158.74998 L 211.66666 185.20833 L 185.20833 343.9583 Q 158.74998 476.24997 132.29166 476.24997 Q 132.29166 449.79166 105.83333 449.79166 L 105.83333 449.79166 L 105.83333 423.3333 Q 79.37499 423.3333 79.37499 476.24997 Q 79.37499 502.7083 26.458332 476.24997 L 0.0 476.24997 L 0.0 423.3333 L 0.0 396.87497 L 0.0 396.87497 Q 26.458332 396.87497 26.458332 317.49997 L 52.916664 211.66666 L 52.916664 211.66666 Q 52.916664 211.66666 79.37499 105.83333 L 79.37499 26.458332 L 105.83333 26.458332 z" svg:height="4.7625mm" draw:style-name="style-2044" svg:viewBox="0.0 0.0 264.5833 476.24997" svg:width="2.6458333mm" svg:x="115.62291mm" svg:y="97.89583mm"/>
          <draw:path svg:d="M 1164.1666 0.0 L 1164.1666 0.0 L 1164.1666 0.0 L 1164.1666 0.0 L 1164.1666 26.458332 L 1164.1666 26.458332 L 1137.7083 26.458332 L 1137.7083 52.916664 L 1190.6249 52.916664 L 1243.5416 52.916664 L 1349.3749 79.37499 Q 1428.7499 105.83333 1481.6666 158.74998 Q 1534.5833 211.66666 1587.4999 185.20833 Q 1640.4166 185.20833 1666.8749 185.20833 L 1666.8749 185.20833 L 1666.8749 185.20833 Q 1666.8749 211.66666 1693.3333 211.66666 L 1719.7916 211.66666 L 1746.2499 238.12498 L 1772.7083 264.5833 L 1746.2499 264.5833 L 1719.7916 264.5833 L 1719.7916 291.04166 L 1746.2499 291.04166 L 1746.2499 317.49997 L 1746.2499 343.9583 L 1772.7083 370.41666 L 1772.7083 396.87497 L 1746.2499 396.87497 L 1719.7916 396.87497 L 1719.7916 423.3333 L 1719.7916 449.79166 L 1693.3333 449.79166 L 1693.3333 423.3333 L 1666.8749 423.3333 Q 1640.4166 423.3333 1243.5416 449.79166 Q 846.6666 476.24997 846.6666 449.79166 Q 820.2083 423.3333 740.8333 423.3333 Q 634.99994 423.3333 634.99994 449.79166 Q 634.99994 476.24997 529.1666 449.79166 Q 396.87497 423.3333 343.9583 423.3333 L 291.04166 423.3333 L 291.04166 423.3333 Q 291.04166 423.3333 158.74998 396.87497 L 52.916664 370.41666 L 52.916664 370.41666 L 52.916664 370.41666 L 26.458332 370.41666 L 26.458332 370.41666 L 26.458332 370.41666 L 0.0 370.41666 L 0.0 343.9583 L 0.0 317.49997 L 26.458332 317.49997 L 52.916664 317.49997 L 52.916664 291.04166 L 52.916664 291.04166 L 79.37499 264.5833 L 105.83333 211.66666 L 105.83333 211.66666 L 105.83333 211.66666 L 132.29166 185.20833 L 158.74998 158.74998 L 370.41666 132.29166 Q 555.625 105.83333 555.625 79.37499 L 555.625 79.37499 L 634.99994 79.37499 L 687.9166 52.916664 L 740.8333 52.916664 Q 793.74994 52.916664 820.2083 26.458332 Q 820.2083 0.0 1005.4166 0.0 Q 1164.1666 0.0 1164.1666 0.0 z" svg:height="4.497916mm" draw:style-name="style-2045" svg:viewBox="0.0 0.0 1772.7083 449.79166" svg:width="17.727083mm" svg:x="67.73333mm" svg:y="253.47083mm"/>
          <draw:path svg:d="M 79.37499 52.916664 L 105.83333 0.0 L 158.74998 26.458332 Q 211.66666 52.916664 238.12498 26.458332 Q 264.5833 0.0 264.5833 0.0 L 264.5833 0.0 L 264.5833 0.0 Q 264.5833 26.458332 291.04166 52.916664 L 291.04166 52.916664 L 264.5833 79.37499 Q 211.66666 105.83333 211.66666 105.83333 L 211.66666 105.83333 L 185.20833 132.29166 L 158.74998 158.74998 L 158.74998 158.74998 L 158.74998 158.74998 L 132.29166 158.74998 L 132.29166 185.20833 L 132.29166 185.20833 Q 105.83333 185.20833 105.83333 211.66666 L 105.83333 211.66666 L 52.916664 211.66666 Q 26.458332 211.66666 0.0 185.20833 Q -26.458332 158.74998 0.0 132.29166 Q 0.0 105.83333 26.458332 105.83333 Q 52.916664 105.83333 79.37499 52.916664 z" svg:height="2.1166666mm" draw:style-name="style-2046" svg:viewBox="0.0 0.0 291.04166 211.66666" svg:width="2.9104166mm" svg:x="133.34999mm" svg:y="232.30415mm"/>
          <draw:path svg:d="M 185.20833 26.458332 L 211.66666 0.0 L 238.12498 0.0 L 264.5833 0.0 L 264.5833 26.458332 L 238.12498 26.458332 L 238.12498 52.916664 Q 185.20833 79.37499 185.20833 105.83333 L 185.20833 132.29166 L 185.20833 132.29166 Q 185.20833 158.74998 185.20833 158.74998 L 211.66666 158.74998 L 211.66666 185.20833 Q 211.66666 211.66666 238.12498 211.66666 Q 264.5833 211.66666 291.04166 238.12498 L 291.04166 238.12498 L 370.41666 211.66666 Q 449.79166 185.20833 449.79166 158.74998 Q 449.79166 132.29166 502.7083 105.83333 Q 582.0833 105.83333 820.2083 105.83333 Q 1031.875 105.83333 1111.25 158.74998 Q 1190.6249 211.66666 1217.0833 185.20833 Q 1243.5416 158.74998 1243.5416 185.20833 Q 1269.9999 211.66666 1269.9999 185.20833 L 1296.4583 185.20833 L 1296.4583 185.20833 L 1296.4583 211.66666 L 1296.4583 211.66666 L 1296.4583 211.66666 L 1322.9166 264.5833 L 1322.9166 291.04166 L 1322.9166 317.49997 L 1322.9166 317.49997 L 1322.9166 317.49997 Q 1296.4583 317.49997 1296.4583 317.49997 L 1296.4583 343.9583 L 1164.1666 370.41666 Q 1031.875 396.87497 978.95825 423.3333 Q 926.0416 449.79166 926.0416 476.24997 Q 926.0416 502.7083 926.0416 529.1666 L 926.0416 529.1666 L 873.12494 529.1666 Q 793.74994 529.1666 793.74994 555.625 Q 793.74994 582.0833 740.8333 582.0833 Q 687.9166 582.0833 661.4583 608.5416 Q 661.4583 634.99994 555.625 661.4583 L 423.3333 687.9166 L 370.41666 661.4583 L 317.49997 661.4583 L 317.49997 687.9166 L 291.04166 714.37494 L 291.04166 740.8333 L 291.04166 740.8333 L 291.04166 740.8333 L 264.5833 740.8333 L 264.5833 740.8333 Q 264.5833 740.8333 211.66666 740.8333 L 185.20833 740.8333 L 158.74998 740.8333 L 158.74998 740.8333 L 158.74998 767.2916 L 132.29166 767.2916 L 132.29166 687.9166 Q 132.29166 634.99994 105.83333 582.0833 L 105.83333 555.625 L 79.37499 555.625 L 26.458332 555.625 L 26.458332 582.0833 L 26.458332 634.99994 L 0.0 555.625 L 0.0 476.24997 L 0.0 476.24997 Q 0.0 476.24997 79.37499 423.3333 Q 185.20833 370.41666 185.20833 238.12498 L 158.74998 79.37499 L 158.74998 52.916664 Q 185.20833 52.916664 185.20833 26.458332 z" svg:height="7.6729164mm" draw:style-name="style-2047" svg:viewBox="0.0 0.0 1322.9166 767.2916" svg:width="13.229166mm" svg:x="62.17708mm" svg:y="193.14583mm"/>
          <draw:path svg:d="M 26.458332 52.916664 L 26.458332 0.0 L 52.916664 0.0 Q 79.37499 0.0 158.74998 132.29166 Q 211.66666 264.5833 211.66666 291.04166 L 238.12498 291.04166 L 317.49997 476.24997 Q 396.87497 661.4583 449.79166 687.9166 Q 476.24997 740.8333 502.7083 793.74994 L 502.7083 820.2083 L 476.24997 820.2083 Q 476.24997 793.74994 423.3333 793.74994 Q 396.87497 767.2916 396.87497 793.74994 Q 370.41666 846.6666 370.41666 793.74994 L 317.49997 767.2916 L 317.49997 767.2916 L 317.49997 793.74994 L 317.49997 793.74994 L 317.49997 793.74994 L 291.04166 820.2083 Q 264.5833 846.6666 291.04166 846.6666 Q 317.49997 846.6666 317.49997 952.49994 L 317.49997 1031.875 L 264.5833 1031.875 L 238.12498 1031.875 L 238.12498 1005.4166 L 211.66666 978.95825 L 211.66666 978.95825 L 211.66666 952.49994 L 211.66666 952.49994 L 211.66666 952.49994 L 185.20833 926.0416 L 158.74998 899.5833 L 158.74998 873.12494 Q 158.74998 846.6666 132.29166 820.2083 Q 105.83333 793.74994 105.83333 846.6666 Q 52.916664 873.12494 52.916664 873.12494 L 0.0 873.12494 L 0.0 873.12494 L 0.0 873.12494 L 0.0 846.6666 L 0.0 820.2083 L 0.0 793.74994 Q 0.0 740.8333 0.0 714.37494 Q 0.0 687.9166 0.0 396.87497 L 26.458332 105.83333 L 26.458332 52.916664 z" svg:height="10.318749mm" draw:style-name="style-2048" svg:viewBox="0.0 0.0 502.7083 1031.875" svg:width="5.027083mm" svg:x="185.20833mm" svg:y="145.52083mm"/>
          <draw:path svg:d="M 582.0833 79.37499 L 582.0833 79.37499 L 476.24997 79.37499 Q 343.9583 79.37499 317.49997 132.29166 L 264.5833 158.74998 L 264.5833 185.20833 L 264.5833 185.20833 L 264.5833 185.20833 Q 264.5833 185.20833 264.5833 211.66666 L 238.12498 211.66666 L 211.66666 211.66666 Q 158.74998 185.20833 79.37499 158.74998 L 0.0 132.29166 L 0.0 132.29166 Q 0.0 105.83333 26.458332 79.37499 L 52.916664 26.458332 L 52.916664 26.458332 L 52.916664 0.0 L 79.37499 0.0 L 79.37499 0.0 L 291.04166 0.0 Q 502.7083 26.458332 529.1666 26.458332 Q 582.0833 52.916664 582.0833 79.37499 z" svg:height="2.1166666mm" draw:style-name="style-2049" svg:viewBox="0.0 0.0 582.0833 211.66666" svg:width="5.820833mm" svg:x="50.799995mm" svg:y="184.94374mm"/>
          <draw:path svg:d="M 211.66666 0.0 L 211.66666 0.0 L 211.66666 52.916664 Q 211.66666 105.83333 238.12498 158.74998 L 238.12498 211.66666 L 211.66666 317.49997 Q 211.66666 423.3333 185.20833 423.3333 L 158.74998 449.79166 L 158.74998 476.24997 Q 158.74998 529.1666 158.74998 529.1666 L 158.74998 529.1666 L 158.74998 529.1666 Q 158.74998 502.7083 132.29166 502.7083 L 105.83333 502.7083 L 79.37499 529.1666 Q 52.916664 529.1666 52.916664 555.625 Q 52.916664 582.0833 26.458332 582.0833 L 26.458332 582.0833 L 0.0 582.0833 L 0.0 582.0833 L 0.0 555.625 Q 0.0 529.1666 26.458332 502.7083 Q 52.916664 502.7083 52.916664 396.87497 L 52.916664 291.04166 L 52.916664 291.04166 Q 79.37499 291.04166 79.37499 264.5833 L 79.37499 264.5833 L 79.37499 238.12498 L 79.37499 185.20833 L 105.83333 185.20833 Q 105.83333 185.20833 79.37499 158.74998 L 52.916664 158.74998 L 52.916664 132.29166 L 52.916664 105.83333 L 105.83333 105.83333 Q 132.29166 105.83333 158.74998 132.29166 Q 158.74998 132.29166 185.20833 79.37499 Q 211.66666 0.0 211.66666 0.0 z" svg:height="5.820833mm" draw:style-name="style-2050" svg:viewBox="0.0 0.0 238.12498 582.0833" svg:width="2.38125mm" svg:x="90.487495mm" svg:y="114.564575mm"/>
          <draw:path svg:d="M 26.458332 52.916664 L 52.916664 0.0 L 52.916664 0.0 L 52.916664 0.0 L 79.37499 0.0 L 79.37499 26.458332 L 79.37499 26.458332 L 105.83333 26.458332 L 105.83333 26.458332 L 105.83333 26.458332 L 264.5833 26.458332 Q 423.3333 26.458332 423.3333 79.37499 L 423.3333 105.83333 L 423.3333 105.83333 Q 396.87497 132.29166 396.87497 132.29166 L 396.87497 132.29166 L 370.41666 132.29166 Q 370.41666 132.29166 343.9583 158.74998 L 317.49997 185.20833 L 317.49997 185.20833 Q 291.04166 185.20833 264.5833 185.20833 L 238.12498 185.20833 L 211.66666 185.20833 Q 158.74998 185.20833 105.83333 238.12498 L 52.916664 264.5833 L 52.916664 264.5833 L 52.916664 238.12498 L 52.916664 238.12498 L 52.916664 238.12498 L 26.458332 238.12498 L 26.458332 238.12498 L 26.458332 238.12498 Q 0.0 211.66666 0.0 185.20833 L 0.0 158.74998 L 0.0 132.29166 Q 0.0 105.83333 26.458332 52.916664 z" svg:height="2.6458333mm" draw:style-name="style-2051" svg:viewBox="0.0 0.0 423.3333 264.5833" svg:width="4.233333mm" svg:x="139.7mm" svg:y="87.57708mm"/>
          <draw:path svg:d="M 264.5833 158.74998 L 264.5833 158.74998 L 264.5833 185.20833 L 264.5833 211.66666 L 238.12498 211.66666 L 238.12498 211.66666 L 238.12498 238.12498 L 264.5833 238.12498 L 264.5833 264.5833 L 264.5833 291.04166 L 317.49997 291.04166 L 343.9583 291.04166 L 291.04166 317.49997 Q 264.5833 343.9583 238.12498 370.41666 L 238.12498 396.87497 L 238.12498 396.87497 Q 211.66666 396.87497 211.66666 396.87497 L 158.74998 396.87497 L 158.74998 343.9583 Q 158.74998 291.04166 105.83333 264.5833 L 79.37499 264.5833 L 79.37499 317.49997 Q 52.916664 343.9583 52.916664 370.41666 L 52.916664 423.3333 L 52.916664 423.3333 Q 52.916664 423.3333 26.458332 449.79166 L 0.0 449.79166 L 0.0 423.3333 Q 0.0 396.87497 26.458332 370.41666 L 26.458332 317.49997 L 26.458332 317.49997 Q 52.916664 291.04166 26.458332 264.5833 L 26.458332 264.5833 L 26.458332 264.5833 Q 0.0 238.12498 0.0 211.66666 L 0.0 158.74998 L 0.0 158.74998 Q 0.0 158.74998 52.916664 132.29166 Q 105.83333 105.83333 132.29166 79.37499 L 158.74998 52.916664 L 158.74998 52.916664 Q 185.20833 52.916664 185.20833 26.458332 L 185.20833 26.458332 L 211.66666 26.458332 L 238.12498 0.0 L 264.5833 26.458332 Q 264.5833 26.458332 264.5833 79.37499 Q 264.5833 132.29166 264.5833 158.74998 z" svg:height="4.497916mm" draw:style-name="style-2052" svg:viewBox="0.0 0.0 343.9583 449.79166" svg:width="3.439583mm" svg:x="40.216663mm" svg:y="61.9125mm"/>
          <draw:path svg:d="M 608.5416 26.458332 L 634.99994 0.0 L 634.99994 26.458332 Q 634.99994 52.916664 661.4583 52.916664 Q 687.9166 79.37499 687.9166 79.37499 L 714.37494 79.37499 L 687.9166 79.37499 Q 661.4583 105.83333 661.4583 132.29166 L 634.99994 185.20833 L 634.99994 185.20833 L 634.99994 185.20833 L 634.99994 211.66666 L 634.99994 211.66666 L 661.4583 211.66666 L 661.4583 238.12498 L 687.9166 264.5833 Q 740.8333 291.04166 740.8333 317.49997 Q 740.8333 343.9583 793.74994 343.9583 L 820.2083 343.9583 L 820.2083 370.41666 L 846.6666 370.41666 L 846.6666 370.41666 L 846.6666 396.87497 L 846.6666 396.87497 L 846.6666 396.87497 L 846.6666 423.3333 L 846.6666 449.79166 L 846.6666 449.79166 L 846.6666 449.79166 L 767.2916 476.24997 L 687.9166 502.7083 L 714.37494 502.7083 Q 740.8333 502.7083 740.8333 529.1666 L 740.8333 555.625 L 687.9166 555.625 Q 608.5416 555.625 529.1666 529.1666 L 476.24997 529.1666 L 476.24997 502.7083 Q 476.24997 502.7083 449.79166 502.7083 L 449.79166 502.7083 L 449.79166 502.7083 Q 423.3333 476.24997 423.3333 476.24997 L 423.3333 476.24997 L 396.87497 476.24997 Q 370.41666 476.24997 370.41666 502.7083 Q 370.41666 529.1666 264.5833 529.1666 L 158.74998 555.625 L 158.74998 529.1666 L 158.74998 529.1666 L 132.29166 529.1666 L 132.29166 502.7083 L 79.37499 502.7083 L 26.458332 502.7083 L 26.458332 502.7083 L 0.0 476.24997 L 0.0 476.24997 L 0.0 449.79166 L 26.458332 449.79166 L 52.916664 449.79166 L 52.916664 423.3333 L 52.916664 423.3333 L 79.37499 423.3333 L 79.37499 449.79166 L 105.83333 449.79166 L 132.29166 449.79166 L 132.29166 423.3333 L 105.83333 396.87497 L 105.83333 396.87497 L 105.83333 396.87497 L 105.83333 370.41666 L 105.83333 370.41666 L 158.74998 370.41666 Q 185.20833 343.9583 185.20833 343.9583 Q 158.74998 343.9583 211.66666 317.49997 L 238.12498 291.04166 L 264.5833 291.04166 Q 291.04166 291.04166 370.41666 264.5833 Q 449.79166 238.12498 449.79166 264.5833 Q 449.79166 291.04166 476.24997 291.04166 Q 529.1666 291.04166 502.7083 264.5833 Q 476.24997 238.12498 502.7083 238.12498 Q 529.1666 211.66666 555.625 132.29166 Q 582.0833 52.916664 608.5416 26.458332 z" svg:height="5.5562496mm" draw:style-name="style-2053" svg:viewBox="0.0 0.0 846.6666 555.625" svg:width="8.466666mm" svg:x="113.77083mm" svg:y="248.9729mm"/>
          <draw:path svg:d="M 52.916664 79.37499 L 52.916664 0.0 L 105.83333 291.04166 Q 158.74998 582.0833 158.74998 634.99994 L 158.74998 687.9166 L 105.83333 687.9166 Q 79.37499 687.9166 79.37499 714.37494 L 79.37499 767.2916 L 52.916664 767.2916 L 52.916664 767.2916 L 52.916664 740.8333 Q 52.916664 740.8333 26.458332 714.37494 Q 0.0 687.9166 0.0 396.87497 L 0.0 105.83333 L 0.0 79.37499 Q 0.0 79.37499 26.458332 105.83333 Q 52.916664 132.29166 52.916664 79.37499 z" svg:height="7.6729164mm" draw:style-name="style-2054" svg:viewBox="0.0 0.0 158.74998 767.2916" svg:width="1.5874999mm" svg:x="128.5875mm" svg:y="194.46873mm"/>
          <draw:path svg:d="M 185.20833 26.458332 L 185.20833 0.0 L 185.20833 0.0 L 185.20833 0.0 L 185.20833 26.458332 L 185.20833 52.916664 L 185.20833 79.37499 L 185.20833 105.83333 L 211.66666 105.83333 L 238.12498 132.29166 L 264.5833 132.29166 L 291.04166 132.29166 L 317.49997 158.74998 L 343.9583 158.74998 L 370.41666 238.12498 Q 396.87497 291.04166 370.41666 291.04166 L 370.41666 291.04166 L 343.9583 291.04166 Q 343.9583 291.04166 343.9583 317.49997 L 317.49997 317.49997 L 317.49997 291.04166 Q 291.04166 291.04166 291.04166 291.04166 Q 264.5833 291.04166 132.29166 238.12498 L 26.458332 185.20833 L 26.458332 185.20833 L 26.458332 185.20833 L 0.0 185.20833 L 0.0 185.20833 L 0.0 158.74998 L 26.458332 158.74998 L 26.458332 158.74998 L 26.458332 132.29166 L 52.916664 132.29166 Q 79.37499 132.29166 79.37499 105.83333 L 79.37499 105.83333 L 79.37499 79.37499 Q 79.37499 52.916664 132.29166 26.458332 Q 185.20833 26.458332 185.20833 26.458332 z" svg:height="3.1749997mm" draw:style-name="style-2055" svg:viewBox="0.0 0.0 370.41666 317.49997" svg:width="3.7041664mm" svg:x="153.19374mm" svg:y="81.22708mm"/>
          <draw:path svg:d="M 555.625 52.916664 L 608.5416 52.916664 L 608.5416 52.916664 L 608.5416 52.916664 L 608.5416 79.37499 L 582.0833 79.37499 L 582.0833 105.83333 L 582.0833 132.29166 L 608.5416 132.29166 L 608.5416 158.74998 L 608.5416 158.74998 L 634.99994 158.74998 L 634.99994 211.66666 Q 634.99994 238.12498 661.4583 238.12498 Q 687.9166 238.12498 687.9166 264.5833 Q 687.9166 291.04166 740.8333 317.49997 Q 793.74994 317.49997 740.8333 396.87497 Q 687.9166 476.24997 740.8333 449.79166 Q 793.74994 449.79166 793.74994 423.3333 Q 793.74994 396.87497 820.2083 396.87497 Q 846.6666 396.87497 846.6666 423.3333 Q 846.6666 476.24997 873.12494 476.24997 Q 899.5833 476.24997 899.5833 502.7083 Q 873.12494 529.1666 899.5833 529.1666 Q 952.49994 529.1666 952.49994 582.0833 Q 1005.4166 661.4583 1005.4166 740.8333 L 1005.4166 793.74994 L 1005.4166 793.74994 L 1005.4166 793.74994 L 978.95825 740.8333 L 952.49994 714.37494 L 952.49994 687.9166 L 952.49994 661.4583 L 926.0416 634.99994 L 899.5833 608.5416 L 873.12494 634.99994 Q 846.6666 687.9166 714.37494 740.8333 Q 582.0833 793.74994 529.1666 767.2916 Q 502.7083 740.8333 502.7083 740.8333 L 502.7083 740.8333 L 502.7083 740.8333 Q 502.7083 740.8333 396.87497 687.9166 Q 291.04166 661.4583 291.04166 634.99994 Q 264.5833 608.5416 211.66666 608.5416 L 158.74998 582.0833 L 158.74998 582.0833 L 158.74998 582.0833 L 132.29166 582.0833 L 132.29166 582.0833 L 132.29166 555.625 L 105.83333 529.1666 L 105.83333 529.1666 L 105.83333 529.1666 L 105.83333 502.7083 L 105.83333 502.7083 L 79.37499 476.24997 L 79.37499 449.79166 L 105.83333 476.24997 Q 158.74998 476.24997 185.20833 502.7083 L 211.66666 502.7083 L 211.66666 476.24997 L 211.66666 449.79166 L 185.20833 449.79166 L 158.74998 423.3333 L 105.83333 423.3333 Q 26.458332 423.3333 0.0 396.87497 L 0.0 370.41666 L 0.0 370.41666 Q 26.458332 370.41666 26.458332 343.9583 L 0.0 343.9583 L 0.0 343.9583 L 0.0 343.9583 L 0.0 343.9583 L 0.0 343.9583 L 0.0 291.04166 L 0.0 238.12498 L 0.0 238.12498 L 0.0 211.66666 L 0.0 211.66666 L 0.0 211.66666 L 26.458332 211.66666 L 26.458332 211.66666 L 26.458332 185.20833 L 52.916664 185.20833 L 52.916664 185.20833 L 52.916664 185.20833 L 52.916664 185.20833 L 52.916664 211.66666 L 52.916664 211.66666 L 79.37499 211.66666 L 105.83333 185.20833 Q 132.29166 158.74998 132.29166 158.74998 L 132.29166 158.74998 L 185.20833 158.74998 L 238.12498 158.74998 L 238.12498 105.83333 Q 264.5833 52.916664 291.04166 79.37499 Q 343.9583 105.83333 317.49997 52.916664 L 317.49997 0.0 L 317.49997 0.0 L 317.49997 0.0 L 343.9583 26.458332 L 370.41666 52.916664 L 370.41666 52.916664 L 370.41666 52.916664 L 370.41666 26.458332 L 370.41666 26.458332 L 396.87497 26.458332 L 396.87497 0.0 L 423.3333 0.0 Q 476.24997 -26.458332 476.24997 0.0 Q 502.7083 52.916664 555.625 52.916664 z" svg:height="7.9374995mm" draw:style-name="style-2056" svg:viewBox="0.0 0.0 1005.4166 793.74994" svg:width="10.054166mm" svg:x="38.1mm" svg:y="227.01248mm"/>
          <draw:path svg:d="M 291.04166 105.83333 L 291.04166 0.0 L 317.49997 0.0 Q 343.9583 0.0 343.9583 26.458332 Q 343.9583 52.916664 370.41666 52.916664 Q 396.87497 52.916664 423.3333 79.37499 Q 449.79166 132.29166 449.79166 105.83333 Q 476.24997 105.83333 476.24997 132.29166 L 476.24997 185.20833 L 502.7083 185.20833 L 529.1666 185.20833 L 529.1666 158.74998 L 529.1666 158.74998 L 555.625 158.74998 L 555.625 158.74998 L 555.625 238.12498 Q 529.1666 317.49997 502.7083 370.41666 Q 476.24997 423.3333 476.24997 502.7083 Q 476.24997 555.625 476.24997 582.0833 L 476.24997 608.5416 L 423.3333 608.5416 L 396.87497 608.5416 L 396.87497 582.0833 Q 370.41666 582.0833 370.41666 582.0833 L 370.41666 555.625 L 370.41666 555.625 L 370.41666 555.625 L 343.9583 555.625 L 343.9583 555.625 L 343.9583 582.0833 L 317.49997 582.0833 L 317.49997 582.0833 L 317.49997 608.5416 L 291.04166 608.5416 L 264.5833 608.5416 L 264.5833 608.5416 Q 238.12498 608.5416 211.66666 555.625 L 211.66666 529.1666 L 185.20833 529.1666 L 185.20833 502.7083 L 185.20833 502.7083 L 158.74998 502.7083 L 158.74998 502.7083 L 158.74998 502.7083 L 158.74998 476.24997 L 158.74998 476.24997 L 132.29166 529.1666 Q 105.83333 582.0833 105.83333 582.0833 L 105.83333 608.5416 L 105.83333 608.5416 L 105.83333 608.5416 L 79.37499 608.5416 L 79.37499 608.5416 L 79.37499 634.99994 L 52.916664 634.99994 L 52.916664 634.99994 L 52.916664 661.4583 L 52.916664 661.4583 L 26.458332 661.4583 L 26.458332 608.5416 L 26.458332 555.625 L 26.458332 449.79166 L 0.0 370.41666 L 0.0 370.41666 Q 0.0 343.9583 52.916664 343.9583 Q 132.29166 343.9583 211.66666 264.5833 Q 264.5833 211.66666 291.04166 105.83333 z" svg:height="6.614583mm" draw:style-name="style-2057" svg:viewBox="0.0 0.0 555.625 661.4583" svg:width="5.5562496mm" svg:x="103.71666mm" svg:y="268.55206mm"/>
          <draw:path svg:d="M 105.83333 0.0 L 105.83333 0.0 L 79.37499 79.37499 Q 52.916664 185.20833 26.458332 158.74998 L 0.0 158.74998 L 0.0 79.37499 L 0.0 26.458332 L 26.458332 0.0 Q 26.458332 -26.458332 52.916664 0.0 Q 79.37499 0.0 105.83333 0.0 z" svg:height="1.5874999mm" draw:style-name="style-2058" svg:viewBox="0.0 0.0 105.83333 158.74998" svg:width="1.0583333mm" svg:x="104.510414mm" svg:y="140.49374mm"/>
          <draw:path svg:d="M 105.83333 0.0 L 105.83333 0.0 L 158.74998 26.458332 Q 185.20833 52.916664 211.66666 79.37499 Q 211.66666 105.83333 238.12498 105.83333 L 291.04166 105.83333 L 317.49997 105.83333 L 343.9583 105.83333 L 370.41666 185.20833 Q 396.87497 238.12498 370.41666 317.49997 Q 343.9583 396.87497 370.41666 449.79166 L 370.41666 476.24997 L 343.9583 476.24997 L 343.9583 476.24997 L 343.9583 449.79166 Q 343.9583 449.79166 317.49997 449.79166 L 291.04166 476.24997 L 291.04166 449.79166 Q 291.04166 449.79166 238.12498 396.87497 L 185.20833 317.49997 L 185.20833 291.04166 Q 185.20833 238.12498 132.29166 238.12498 Q 105.83333 211.66666 79.37499 158.74998 Q 79.37499 105.83333 26.458332 105.83333 Q 0.0 105.83333 0.0 79.37499 L 0.0 52.916664 L 26.458332 79.37499 Q 26.458332 79.37499 52.916664 52.916664 Q 52.916664 26.458332 79.37499 26.458332 Q 105.83333 26.458332 105.83333 0.0 z" svg:height="4.7625mm" draw:style-name="style-2059" svg:viewBox="0.0 0.0 370.41666 476.24997" svg:width="3.7041664mm" svg:x="82.814575mm" svg:y="148.9604mm"/>
          <draw:path svg:d="M 185.20833 52.916664 L 211.66666 52.916664 L 185.20833 158.74998 Q 185.20833 291.04166 132.29166 291.04166 Q 79.37499 317.49997 132.29166 370.41666 Q 132.29166 423.3333 132.29166 423.3333 L 132.29166 423.3333 L 132.29166 423.3333 Q 132.29166 396.87497 79.37499 396.87497 Q 52.916664 396.87497 52.916664 343.9583 Q 26.458332 291.04166 26.458332 264.5833 L 0.0 238.12498 L 0.0 211.66666 Q 26.458332 185.20833 26.458332 132.29166 L 52.916664 79.37499 L 79.37499 26.458332 Q 79.37499 -26.458332 132.29166 0.0 Q 158.74998 26.458332 185.20833 52.916664 z" svg:height="4.233333mm" draw:style-name="style-2060" svg:viewBox="0.0 0.0 211.66666 423.3333" svg:width="2.1166666mm" svg:x="137.31874mm" svg:y="117.21041mm"/>
          <draw:path svg:d="M 1084.7916 0.0 L 1111.25 0.0 L 1111.25 0.0 L 1137.7083 0.0 L 1190.6249 52.916664 Q 1296.4583 79.37499 1296.4583 105.83333 Q 1296.4583 105.83333 1322.9166 132.29166 L 1349.3749 132.29166 L 1349.3749 132.29166 Q 1349.3749 158.74998 1269.9999 158.74998 L 1190.6249 158.74998 L 1190.6249 158.74998 L 1190.6249 158.74998 L 1164.1666 158.74998 L 1164.1666 158.74998 L 1164.1666 158.74998 Q 1137.7083 158.74998 1137.7083 158.74998 L 1137.7083 185.20833 L 1137.7083 185.20833 Q 1137.7083 185.20833 1084.7916 211.66666 Q 1084.7916 238.12498 1005.4166 264.5833 Q 952.49994 264.5833 926.0416 264.5833 L 899.5833 211.66666 L 899.5833 238.12498 L 873.12494 238.12498 L 873.12494 238.12498 L 873.12494 264.5833 L 873.12494 264.5833 L 873.12494 264.5833 L 846.6666 291.04166 Q 820.2083 317.49997 820.2083 343.9583 L 820.2083 370.41666 L 820.2083 370.41666 Q 793.74994 370.41666 740.8333 343.9583 L 687.9166 343.9583 L 687.9166 343.9583 Q 687.9166 317.49997 502.7083 370.41666 Q 291.04166 396.87497 291.04166 423.3333 L 291.04166 449.79166 L 238.12498 449.79166 L 211.66666 449.79166 L 211.66666 423.3333 Q 211.66666 396.87497 238.12498 396.87497 Q 264.5833 396.87497 238.12498 370.41666 L 238.12498 317.49997 L 211.66666 317.49997 L 185.20833 317.49997 L 79.37499 291.04166 L 0.0 291.04166 L 0.0 291.04166 L 0.0 264.5833 L 79.37499 264.5833 L 185.20833 264.5833 L 343.9583 211.66666 Q 476.24997 158.74998 476.24997 132.29166 L 476.24997 132.29166 L 661.4583 52.916664 Q 846.6666 0.0 952.49994 0.0 Q 1058.3333 0.0 1084.7916 0.0 z" svg:height="4.497916mm" draw:style-name="style-2061" svg:viewBox="0.0 0.0 1349.3749 449.79166" svg:width="13.49375mm" svg:x="123.56041mm" svg:y="219.60416mm"/>
          <draw:path svg:d="M 0.0 52.916664 L 0.0 0.0 L 132.29166 0.0 L 264.5833 0.0 L 264.5833 52.916664 Q 264.5833 105.83333 264.5833 79.37499 Q 264.5833 79.37499 291.04166 105.83333 L 291.04166 105.83333 L 291.04166 105.83333 L 291.04166 105.83333 L 264.5833 132.29166 L 238.12498 132.29166 L 238.12498 158.74998 Q 211.66666 211.66666 211.66666 211.66666 L 211.66666 211.66666 L 211.66666 211.66666 Q 185.20833 211.66666 158.74998 158.74998 Q 158.74998 132.29166 52.916664 132.29166 Q -26.458332 132.29166 0.0 52.916664 z" svg:height="2.1166666mm" draw:style-name="style-2062" svg:viewBox="0.0 0.0 291.04166 211.66666" svg:width="2.9104166mm" svg:x="133.34999mm" svg:y="280.9875mm"/>
          <draw:path svg:d="M 423.3333 52.916664 L 423.3333 52.916664 L 423.3333 79.37499 Q 423.3333 105.83333 449.79166 132.29166 L 449.79166 132.29166 L 449.79166 132.29166 Q 449.79166 132.29166 476.24997 158.74998 L 476.24997 158.74998 L 476.24997 238.12498 Q 476.24997 291.04166 502.7083 291.04166 L 502.7083 317.49997 L 502.7083 317.49997 Q 476.24997 317.49997 476.24997 343.9583 L 476.24997 343.9583 L 476.24997 343.9583 Q 476.24997 343.9583 449.79166 343.9583 L 449.79166 370.41666 L 423.3333 370.41666 Q 396.87497 396.87497 370.41666 396.87497 L 343.9583 396.87497 L 264.5833 423.3333 Q 211.66666 449.79166 158.74998 449.79166 L 132.29166 449.79166 L 105.83333 449.79166 L 52.916664 449.79166 L 26.458332 449.79166 Q 0.0 449.79166 0.0 449.79166 L 0.0 449.79166 L 0.0 449.79166 Q 0.0 449.79166 26.458332 423.3333 Q 52.916664 423.3333 52.916664 343.9583 L 52.916664 264.5833 L 52.916664 238.12498 L 52.916664 211.66666 L 52.916664 211.66666 Q 79.37499 185.20833 132.29166 158.74998 Q 185.20833 132.29166 211.66666 79.37499 L 211.66666 52.916664 L 238.12498 79.37499 Q 264.5833 105.83333 264.5833 79.37499 Q 264.5833 26.458332 317.49997 0.0 Q 370.41666 -26.458332 370.41666 0.0 Q 396.87497 26.458332 423.3333 52.916664 z" svg:height="4.497916mm" draw:style-name="style-2063" svg:viewBox="0.0 0.0 502.7083 449.79166" svg:width="5.027083mm" svg:x="59.79583mm" svg:y="245.7979mm"/>
          <draw:path svg:d="M 396.87497 26.458332 L 396.87497 26.458332 L 396.87497 52.916664 Q 396.87497 52.916664 396.87497 158.74998 L 396.87497 238.12498 L 396.87497 264.5833 Q 396.87497 291.04166 449.79166 291.04166 L 476.24997 291.04166 L 476.24997 291.04166 Q 476.24997 317.49997 449.79166 317.49997 L 449.79166 317.49997 L 449.79166 317.49997 L 449.79166 343.9583 L 423.3333 343.9583 L 396.87497 343.9583 L 396.87497 343.9583 Q 370.41666 317.49997 343.9583 317.49997 Q 291.04166 317.49997 291.04166 343.9583 Q 291.04166 370.41666 238.12498 370.41666 Q 211.66666 370.41666 238.12498 343.9583 Q 238.12498 317.49997 185.20833 291.04166 Q 132.29166 264.5833 132.29166 238.12498 Q 132.29166 211.66666 79.37499 211.66666 L 26.458332 211.66666 L 26.458332 211.66666 L 26.458332 211.66666 L 26.458332 211.66666 L 26.458332 211.66666 L 0.0 185.20833 L 0.0 158.74998 L 0.0 158.74998 L 0.0 158.74998 L 26.458332 132.29166 L 52.916664 105.83333 L 52.916664 105.83333 L 79.37499 105.83333 L 79.37499 105.83333 L 79.37499 105.83333 L 79.37499 105.83333 L 105.83333 105.83333 L 105.83333 79.37499 L 132.29166 79.37499 L 185.20833 52.916664 Q 291.04166 26.458332 317.49997 0.0 Q 370.41666 -52.916664 370.41666 0.0 Q 396.87497 26.458332 396.87497 26.458332 z" svg:height="3.7041664mm" draw:style-name="style-2064" svg:viewBox="0.0 0.0 476.24997 370.41666" svg:width="4.7625mm" svg:x="135.73125mm" svg:y="236.53749mm"/>
          <draw:path svg:d="M 396.87497 79.37499 L 396.87497 79.37499 L 370.41666 105.83333 Q 343.9583 158.74998 396.87497 211.66666 Q 449.79166 291.04166 449.79166 370.41666 Q 449.79166 423.3333 476.24997 423.3333 Q 476.24997 423.3333 502.7083 396.87497 L 529.1666 396.87497 L 529.1666 423.3333 Q 529.1666 449.79166 502.7083 449.79166 Q 449.79166 449.79166 449.79166 476.24997 Q 449.79166 502.7083 423.3333 529.1666 L 396.87497 529.1666 L 370.41666 529.1666 Q 343.9583 529.1666 343.9583 555.625 L 343.9583 555.625 L 317.49997 555.625 Q 291.04166 555.625 317.49997 529.1666 Q 343.9583 476.24997 291.04166 449.79166 L 264.5833 423.3333 L 264.5833 396.87497 Q 291.04166 370.41666 291.04166 370.41666 L 291.04166 370.41666 L 317.49997 343.9583 L 343.9583 343.9583 L 343.9583 343.9583 L 343.9583 343.9583 L 343.9583 317.49997 L 343.9583 317.49997 L 343.9583 317.49997 L 343.9583 317.49997 L 343.9583 317.49997 Q 317.49997 317.49997 291.04166 317.49997 Q 238.12498 343.9583 211.66666 343.9583 Q 158.74998 343.9583 158.74998 317.49997 Q 132.29166 291.04166 158.74998 264.5833 Q 185.20833 264.5833 105.83333 211.66666 L 26.458332 158.74998 L 26.458332 158.74998 L 26.458332 158.74998 L 0.0 158.74998 L 0.0 158.74998 L 26.458332 132.29166 L 52.916664 105.83333 L 52.916664 105.83333 L 52.916664 105.83333 L 79.37499 105.83333 L 105.83333 105.83333 L 132.29166 105.83333 L 158.74998 105.83333 L 185.20833 105.83333 L 211.66666 105.83333 L 211.66666 79.37499 L 211.66666 52.916664 L 185.20833 52.916664 Q 158.74998 52.916664 158.74998 26.458332 L 158.74998 0.0 L 185.20833 0.0 Q 238.12498 26.458332 238.12498 0.0 Q 264.5833 0.0 291.04166 26.458332 Q 291.04166 52.916664 343.9583 52.916664 Q 370.41666 52.916664 396.87497 79.37499 z M 396.87497 476.24997 Q 396.87497 476.24997 396.87497 449.79166 Q 396.87497 449.79166 396.87497 476.24997 Q 396.87497 476.24997 396.87497 476.24997 z" svg:height="5.5562496mm" draw:style-name="style-2065" svg:viewBox="0.0 0.0 529.1666 555.625" svg:width="5.2916665mm" svg:x="175.41875mm" svg:y="162.98332mm"/>
          <draw:path svg:d="M 291.04166 0.0 L 291.04166 0.0 L 317.49997 0.0 L 317.49997 0.0 L 317.49997 79.37499 Q 291.04166 158.74998 317.49997 158.74998 Q 343.9583 158.74998 343.9583 185.20833 Q 343.9583 211.66666 370.41666 211.66666 Q 396.87497 211.66666 370.41666 238.12498 Q 343.9583 238.12498 317.49997 291.04166 Q 264.5833 317.49997 264.5833 343.9583 L 264.5833 343.9583 L 238.12498 343.9583 Q 211.66666 370.41666 211.66666 370.41666 L 211.66666 370.41666 L 211.66666 370.41666 Q 185.20833 370.41666 105.83333 343.9583 Q 26.458332 343.9583 0.0 317.49997 L 0.0 291.04166 L 0.0 291.04166 L 0.0 264.5833 L 158.74998 158.74998 Q 291.04166 0.0 291.04166 0.0 z" svg:height="3.7041664mm" draw:style-name="style-2066" svg:viewBox="0.0 0.0 370.41666 370.41666" svg:width="3.7041664mm" svg:x="95.77916mm" svg:y="100.0125mm"/>
          <draw:path svg:d="M 185.20833 0.0 L 185.20833 0.0 L 211.66666 0.0 L 211.66666 0.0 L 291.04166 52.916664 Q 396.87497 79.37499 396.87497 105.83333 Q 396.87497 158.74998 423.3333 158.74998 L 423.3333 158.74998 L 423.3333 158.74998 L 423.3333 158.74998 L 423.3333 185.20833 L 449.79166 185.20833 L 449.79166 185.20833 L 449.79166 211.66666 L 449.79166 211.66666 L 449.79166 211.66666 L 476.24997 211.66666 L 476.24997 238.12498 L 449.79166 317.49997 Q 396.87497 370.41666 396.87497 370.41666 L 396.87497 370.41666 L 396.87497 370.41666 Q 396.87497 343.9583 317.49997 343.9583 Q 238.12498 317.49997 238.12498 317.49997 Q 238.12498 264.5833 185.20833 264.5833 Q 158.74998 264.5833 132.29166 291.04166 Q 132.29166 317.49997 79.37499 317.49997 L 0.0 317.49997 L 0.0 291.04166 L 0.0 264.5833 L 26.458332 264.5833 L 26.458332 264.5833 L 52.916664 238.12498 L 79.37499 238.12498 L 79.37499 158.74998 Q 79.37499 105.83333 105.83333 79.37499 L 132.29166 52.916664 L 132.29166 52.916664 L 158.74998 52.916664 L 158.74998 26.458332 L 185.20833 26.458332 L 185.20833 26.458332 L 185.20833 0.0 L 185.20833 0.0 z M 158.74998 105.83333 Q 185.20833 105.83333 185.20833 105.83333 Q 185.20833 105.83333 185.20833 105.83333 Q 158.74998 105.83333 158.74998 105.83333 z" svg:height="3.7041664mm" draw:style-name="style-2067" svg:viewBox="0.0 0.0 476.24997 370.41666" svg:width="4.7625mm" svg:x="175.9479mm" svg:y="224.89583mm"/>
          <draw:path svg:d="M 185.20833 52.916664 L 238.12498 52.916664 L 238.12498 52.916664 Q 264.5833 79.37499 264.5833 52.916664 Q 264.5833 26.458332 291.04166 105.83333 Q 317.49997 185.20833 343.9583 185.20833 L 370.41666 185.20833 L 370.41666 264.5833 Q 396.87497 317.49997 370.41666 317.49997 Q 343.9583 317.49997 343.9583 370.41666 Q 343.9583 396.87497 370.41666 396.87497 Q 423.3333 396.87497 423.3333 476.24997 Q 423.3333 529.1666 423.3333 582.0833 L 423.3333 634.99994 L 423.3333 634.99994 L 423.3333 634.99994 L 423.3333 661.4583 L 449.79166 661.4583 L 449.79166 687.9166 L 449.79166 740.8333 L 423.3333 767.2916 Q 423.3333 793.74994 396.87497 767.2916 Q 370.41666 740.8333 370.41666 926.0416 Q 370.41666 1111.25 396.87497 1190.6249 Q 423.3333 1269.9999 449.79166 1269.9999 L 449.79166 1296.4583 L 449.79166 1296.4583 Q 449.79166 1322.9166 423.3333 1322.9166 Q 396.87497 1322.9166 396.87497 1296.4583 Q 370.41666 1269.9999 370.41666 1269.9999 L 370.41666 1296.4583 L 370.41666 1375.8333 L 370.41666 1428.7499 L 370.41666 1428.7499 L 370.41666 1428.7499 L 396.87497 1455.2083 Q 423.3333 1481.6666 423.3333 1481.6666 L 423.3333 1508.1249 L 423.3333 1508.1249 L 423.3333 1534.5833 L 396.87497 1534.5833 L 370.41666 1534.5833 L 370.41666 1561.0416 L 370.41666 1561.0416 L 370.41666 1640.4166 L 370.41666 1746.2499 L 370.41666 1746.2499 L 370.41666 1746.2499 L 370.41666 1772.7083 L 370.41666 1772.7083 L 396.87497 1799.1666 L 396.87497 1799.1666 L 370.41666 1984.3749 Q 370.41666 2169.5833 370.41666 2301.875 Q 370.41666 2434.1665 370.41666 2539.9998 L 370.41666 2619.3748 L 370.41666 2645.8333 Q 370.41666 2645.8333 343.9583 2672.2915 L 317.49997 2698.7498 L 317.49997 2725.2083 L 317.49997 2751.6665 L 291.04166 2751.6665 L 264.5833 2751.6665 L 158.74998 2751.6665 L 79.37499 2751.6665 L 52.916664 2751.6665 L 0.0 2751.6665 L 0.0 2751.6665 L 0.0 2751.6665 L 0.0 2725.2083 L 0.0 2725.2083 L 26.458332 2725.2083 L 26.458332 2698.7498 L 26.458332 2698.7498 L 52.916664 2698.7498 L 52.916664 2672.2915 Q 52.916664 2645.8333 79.37499 2513.5415 Q 105.83333 2381.2498 52.916664 2010.8333 L 26.458332 1640.4166 L 26.458332 1640.4166 Q 26.458332 1640.4166 52.916664 1190.6249 Q 52.916664 740.8333 26.458332 740.8333 Q 0.0 740.8333 0.0 582.0833 Q 0.0 449.79166 0.0 423.3333 L 0.0 396.87497 L 26.458332 396.87497 L 52.916664 396.87497 L 52.916664 317.49997 Q 52.916664 211.66666 52.916664 105.83333 Q 52.916664 26.458332 105.83333 0.0 Q 158.74998 -52.916664 158.74998 0.0 Q 158.74998 52.916664 185.20833 52.916664 z" svg:height="27.516665mm" draw:style-name="style-2068" svg:viewBox="0.0 0.0 449.79166 2751.6665" svg:width="4.497916mm" svg:x="171.45mm" svg:y="107.95mm"/>
          <draw:path svg:d="M 26.458332 185.20833 L 26.458332 0.0 L 79.37499 158.74998 Q 158.74998 317.49997 158.74998 396.87497 L 158.74998 449.79166 L 132.29166 529.1666 Q 105.83333 608.5416 105.83333 634.99994 L 79.37499 634.99994 L 79.37499 608.5416 Q 79.37499 582.0833 52.916664 582.0833 Q 0.0 582.0833 0.0 555.625 L 0.0 502.7083 L 0.0 449.79166 Q 0.0 396.87497 26.458332 185.20833 z" svg:height="6.3499994mm" draw:style-name="style-2069" svg:viewBox="0.0 0.0 158.74998 634.99994" svg:width="1.5874999mm" svg:x="153.98749mm" svg:y="165.89374mm"/>
          <draw:path svg:d="M 793.74994 0.0 L 793.74994 0.0 L 793.74994 26.458332 L 793.74994 79.37499 L 767.2916 185.20833 Q 767.2916 291.04166 740.8333 291.04166 Q 714.37494 291.04166 661.4583 370.41666 Q 608.5416 449.79166 582.0833 476.24997 Q 555.625 476.24997 555.625 502.7083 Q 555.625 529.1666 449.79166 582.0833 Q 370.41666 608.5416 238.12498 634.99994 Q 132.29166 661.4583 105.83333 661.4583 Q 79.37499 661.4583 79.37499 687.9166 L 52.916664 687.9166 L 52.916664 661.4583 Q 26.458332 661.4583 26.458332 634.99994 L 0.0 608.5416 L 0.0 608.5416 L 0.0 608.5416 L 26.458332 608.5416 L 26.458332 608.5416 L 79.37499 582.0833 L 105.83333 555.625 L 132.29166 555.625 L 158.74998 555.625 L 185.20833 555.625 L 185.20833 555.625 L 211.66666 529.1666 Q 238.12498 502.7083 343.9583 476.24997 Q 449.79166 449.79166 529.1666 343.9583 Q 608.5416 264.5833 661.4583 132.29166 L 687.9166 26.458332 L 740.8333 0.0 Q 793.74994 -26.458332 793.74994 0.0 z" svg:height="6.879166mm" draw:style-name="style-2070" svg:viewBox="0.0 0.0 793.74994 687.9166" svg:width="7.9374995mm" svg:x="52.65208mm" svg:y="177.5354mm"/>
          <draw:path svg:d="M 317.49997 105.83333 L 396.87497 0.0 L 396.87497 0.0 L 396.87497 0.0 L 423.3333 26.458332 L 423.3333 79.37499 L 423.3333 132.29166 Q 423.3333 185.20833 502.7083 185.20833 L 555.625 185.20833 L 555.625 185.20833 Q 582.0833 185.20833 555.625 211.66666 L 555.625 211.66666 L 529.1666 211.66666 L 502.7083 238.12498 L 476.24997 264.5833 Q 449.79166 291.04166 449.79166 291.04166 L 449.79166 317.49997 L 423.3333 343.9583 Q 396.87497 343.9583 370.41666 317.49997 Q 343.9583 291.04166 291.04166 291.04166 Q 264.5833 291.04166 264.5833 343.9583 Q 238.12498 396.87497 238.12498 396.87497 L 238.12498 423.3333 L 238.12498 449.79166 L 238.12498 476.24997 L 211.66666 476.24997 L 185.20833 476.24997 L 185.20833 502.7083 L 185.20833 529.1666 L 132.29166 529.1666 L 79.37499 502.7083 L 52.916664 502.7083 L 26.458332 502.7083 L 26.458332 476.24997 L 26.458332 476.24997 L 0.0 476.24997 L 0.0 476.24997 L 0.0 449.79166 L 0.0 396.87497 L 26.458332 396.87497 L 26.458332 396.87497 L 52.916664 396.87497 L 79.37499 396.87497 L 132.29166 396.87497 Q 158.74998 396.87497 158.74998 343.9583 Q 158.74998 317.49997 185.20833 317.49997 Q 238.12498 317.49997 238.12498 264.5833 Q 238.12498 211.66666 317.49997 105.83333 z" svg:height="5.2916665mm" draw:style-name="style-2071" svg:viewBox="0.0 0.0 555.625 529.1666" svg:width="5.5562496mm" svg:x="58.47291mm" svg:y="224.10207mm"/>
          <draw:path svg:d="M 264.5833 0.0 L 264.5833 0.0 L 291.04166 0.0 L 291.04166 26.458332 L 317.49997 26.458332 L 317.49997 26.458332 L 317.49997 26.458332 Q 317.49997 52.916664 343.9583 79.37499 L 343.9583 79.37499 L 291.04166 79.37499 Q 211.66666 105.83333 211.66666 185.20833 Q 211.66666 238.12498 211.66666 291.04166 L 211.66666 370.41666 L 238.12498 370.41666 L 238.12498 370.41666 L 238.12498 396.87497 Q 264.5833 423.3333 264.5833 423.3333 L 264.5833 449.79166 L 317.49997 476.24997 Q 370.41666 502.7083 343.9583 502.7083 L 343.9583 529.1666 L 317.49997 529.1666 L 291.04166 529.1666 L 264.5833 502.7083 Q 238.12498 502.7083 238.12498 555.625 L 238.12498 582.0833 L 238.12498 582.0833 Q 238.12498 608.5416 211.66666 608.5416 L 211.66666 608.5416 L 211.66666 608.5416 Q 185.20833 608.5416 158.74998 582.0833 Q 158.74998 555.625 158.74998 502.7083 Q 158.74998 449.79166 105.83333 449.79166 L 79.37499 476.24997 L 79.37499 449.79166 Q 52.916664 449.79166 52.916664 449.79166 L 52.916664 449.79166 L 52.916664 396.87497 Q 52.916664 370.41666 52.916664 291.04166 Q 52.916664 185.20833 0.0 158.74998 Q -26.458332 132.29166 0.0 132.29166 Q 52.916664 105.83333 52.916664 79.37499 L 52.916664 52.916664 L 26.458332 52.916664 L 26.458332 52.916664 L 26.458332 52.916664 L 26.458332 26.458332 L 52.916664 26.458332 L 79.37499 26.458332 L 105.83333 52.916664 Q 105.83333 79.37499 132.29166 79.37499 L 132.29166 79.37499 L 158.74998 79.37499 L 158.74998 79.37499 L 185.20833 79.37499 L 211.66666 79.37499 L 211.66666 52.916664 L 211.66666 52.916664 L 238.12498 52.916664 L 238.12498 26.458332 L 238.12498 26.458332 L 264.5833 26.458332 L 264.5833 26.458332 L 264.5833 26.458332 L 264.5833 0.0 z" svg:height="6.0854163mm" draw:style-name="style-2072" svg:viewBox="0.0 0.0 343.9583 608.5416" svg:width="3.439583mm" svg:x="80.962494mm" svg:y="154.25208mm"/>
          <draw:path svg:d="M 291.04166 0.0 L 317.49997 0.0 L 343.9583 0.0 L 343.9583 0.0 L 370.41666 0.0 Q 396.87497 26.458332 396.87497 105.83333 Q 370.41666 211.66666 396.87497 211.66666 Q 423.3333 211.66666 423.3333 317.49997 Q 449.79166 423.3333 423.3333 449.79166 L 423.3333 476.24997 L 396.87497 476.24997 L 396.87497 476.24997 L 370.41666 476.24997 L 343.9583 476.24997 L 343.9583 476.24997 L 317.49997 476.24997 L 317.49997 476.24997 Q 291.04166 476.24997 264.5833 370.41666 Q 238.12498 291.04166 132.29166 317.49997 L 0.0 317.49997 L 0.0 317.49997 L 0.0 291.04166 L 0.0 291.04166 Q 0.0 264.5833 26.458332 264.5833 Q 52.916664 264.5833 79.37499 211.66666 Q 132.29166 158.74998 158.74998 158.74998 Q 185.20833 185.20833 185.20833 132.29166 Q 238.12498 79.37499 264.5833 79.37499 Q 291.04166 79.37499 291.04166 52.916664 Q 291.04166 26.458332 291.04166 0.0 z" svg:height="4.7625mm" draw:style-name="style-2073" svg:viewBox="0.0 0.0 423.3333 476.24997" svg:width="4.233333mm" svg:x="114.03541mm" svg:y="229.12915mm"/>
          <draw:path svg:d="M 0.0 0.0 L 0.0 0.0 L 26.458332 26.458332 Q 79.37499 52.916664 132.29166 52.916664 Q 185.20833 79.37499 211.66666 105.83333 L 211.66666 105.83333 L 211.66666 132.29166 Q 211.66666 158.74998 238.12498 158.74998 Q 291.04166 185.20833 291.04166 264.5833 Q 291.04166 343.9583 291.04166 396.87497 L 291.04166 449.79166 L 291.04166 449.79166 Q 291.04166 449.79166 264.5833 423.3333 Q 264.5833 396.87497 238.12498 396.87497 L 211.66666 396.87497 L 211.66666 370.41666 Q 185.20833 370.41666 158.74998 291.04166 Q 132.29166 211.66666 52.916664 132.29166 L 0.0 52.916664 L 0.0 52.916664 Q -26.458332 26.458332 0.0 0.0 z" svg:height="4.497916mm" draw:style-name="style-2074" svg:viewBox="0.0 0.0 291.04166 449.79166" svg:width="2.9104166mm" svg:x="181.76874mm" svg:y="135.46666mm"/>
          <draw:path svg:d="M 79.37499 52.916664 L 79.37499 0.0 L 105.83333 0.0 Q 132.29166 0.0 132.29166 26.458332 Q 132.29166 52.916664 158.74998 52.916664 Q 185.20833 52.916664 211.66666 26.458332 L 238.12498 26.458332 L 264.5833 26.458332 Q 291.04166 26.458332 291.04166 52.916664 Q 291.04166 79.37499 264.5833 105.83333 Q 264.5833 105.83333 264.5833 105.83333 Q 264.5833 132.29166 238.12498 158.74998 L 238.12498 158.74998 L 211.66666 158.74998 L 185.20833 158.74998 L 185.20833 158.74998 Q 158.74998 132.29166 158.74998 158.74998 L 158.74998 158.74998 L 132.29166 158.74998 Q 105.83333 158.74998 105.83333 185.20833 L 105.83333 185.20833 L 52.916664 185.20833 L 0.0 185.20833 L 0.0 158.74998 L 0.0 132.29166 L 26.458332 132.29166 L 26.458332 105.83333 L 26.458332 105.83333 L 52.916664 105.83333 L 52.916664 105.83333 L 52.916664 105.83333 L 52.916664 79.37499 L 52.916664 79.37499 L 79.37499 52.916664 z" svg:height="1.8520832mm" draw:style-name="style-2075" svg:viewBox="0.0 0.0 291.04166 185.20833" svg:width="2.9104166mm" svg:x="66.14583mm" svg:y="169.33333mm"/>
          <draw:path svg:d="M 26.458332 0.0 L 52.916664 0.0 L 52.916664 26.458332 Q 52.916664 52.916664 79.37499 52.916664 Q 105.83333 52.916664 132.29166 79.37499 Q 132.29166 105.83333 132.29166 132.29166 L 158.74998 132.29166 L 158.74998 158.74998 L 158.74998 185.20833 L 158.74998 185.20833 Q 132.29166 185.20833 132.29166 211.66666 L 105.83333 211.66666 L 105.83333 211.66666 Q 79.37499 211.66666 79.37499 211.66666 L 79.37499 238.12498 L 52.916664 238.12498 Q 26.458332 238.12498 26.458332 211.66666 Q 26.458332 158.74998 26.458332 132.29166 Q 0.0 105.83333 0.0 79.37499 Q -26.458332 26.458332 26.458332 0.0 z" svg:height="2.38125mm" draw:style-name="style-2076" svg:viewBox="0.0 0.0 158.74998 238.12498" svg:width="1.5874999mm" svg:x="118.79791mm" svg:y="143.93332mm"/>
          <draw:path svg:d="M 211.66666 0.0 L 291.04166 0.0 L 291.04166 0.0 Q 291.04166 26.458332 238.12498 26.458332 Q 185.20833 26.458332 185.20833 79.37499 L 185.20833 132.29166 L 185.20833 158.74998 L 211.66666 158.74998 L 211.66666 158.74998 L 211.66666 185.20833 L 264.5833 185.20833 Q 317.49997 185.20833 317.49997 158.74998 L 343.9583 158.74998 L 343.9583 158.74998 L 370.41666 158.74998 L 370.41666 185.20833 Q 370.41666 211.66666 317.49997 238.12498 Q 264.5833 238.12498 238.12498 291.04166 Q 238.12498 317.49997 264.5833 317.49997 Q 291.04166 343.9583 291.04166 343.9583 L 291.04166 343.9583 L 291.04166 343.9583 Q 291.04166 343.9583 264.5833 370.41666 L 238.12498 396.87497 L 238.12498 396.87497 Q 211.66666 396.87497 158.74998 317.49997 L 52.916664 238.12498 L 52.916664 238.12498 L 52.916664 238.12498 L 52.916664 211.66666 L 52.916664 211.66666 L 26.458332 211.66666 L 26.458332 211.66666 L 26.458332 185.20833 L 0.0 158.74998 L 0.0 132.29166 L 0.0 79.37499 L 26.458332 79.37499 L 26.458332 79.37499 L 52.916664 79.37499 Q 105.83333 52.916664 105.83333 26.458332 Q 105.83333 0.0 211.66666 0.0 z" svg:height="3.9687498mm" draw:style-name="style-2077" svg:viewBox="0.0 0.0 370.41666 396.87497" svg:width="3.7041664mm" svg:x="190.49998mm" svg:y="73.28958mm"/>
          <draw:path svg:d="M 343.9583 0.0 L 343.9583 0.0 L 343.9583 0.0 Q 370.41666 0.0 396.87497 26.458332 L 396.87497 26.458332 L 396.87497 26.458332 Q 396.87497 52.916664 396.87497 52.916664 L 423.3333 52.916664 L 476.24997 105.83333 Q 502.7083 132.29166 529.1666 185.20833 Q 555.625 238.12498 555.625 317.49997 L 555.625 370.41666 L 555.625 370.41666 L 555.625 396.87497 L 476.24997 582.0833 Q 396.87497 793.74994 396.87497 846.6666 Q 396.87497 926.0416 396.87497 926.0416 L 396.87497 926.0416 L 396.87497 926.0416 Q 370.41666 899.5833 343.9583 926.0416 Q 291.04166 926.0416 291.04166 952.49994 L 264.5833 978.95825 L 264.5833 952.49994 Q 264.5833 926.0416 185.20833 899.5833 L 105.83333 846.6666 L 105.83333 846.6666 Q 105.83333 846.6666 132.29166 820.2083 L 158.74998 793.74994 L 158.74998 793.74994 Q 185.20833 793.74994 158.74998 714.37494 Q 158.74998 634.99994 79.37499 582.0833 L 0.0 529.1666 L 0.0 529.1666 L 0.0 502.7083 L 26.458332 502.7083 Q 52.916664 502.7083 52.916664 476.24997 Q 79.37499 423.3333 52.916664 396.87497 L 26.458332 370.41666 L 52.916664 370.41666 Q 79.37499 370.41666 79.37499 343.9583 L 105.83333 343.9583 L 132.29166 343.9583 Q 132.29166 317.49997 132.29166 317.49997 L 132.29166 317.49997 L 158.74998 211.66666 Q 185.20833 105.83333 238.12498 52.916664 L 291.04166 26.458332 L 291.04166 26.458332 Q 317.49997 0.0 343.9583 0.0 z" svg:height="9.789583mm" draw:style-name="style-2078" svg:viewBox="0.0 0.0 555.625 978.95825" svg:width="5.5562496mm" svg:x="198.70207mm" svg:y="113.77083mm"/>
          <draw:path svg:d="M 132.29166 0.0 L 132.29166 0.0 L 132.29166 0.0 Q 132.29166 0.0 158.74998 0.0 L 158.74998 26.458332 L 158.74998 26.458332 Q 158.74998 52.916664 185.20833 52.916664 L 185.20833 52.916664 L 238.12498 185.20833 Q 291.04166 317.49997 291.04166 370.41666 L 291.04166 396.87497 L 317.49997 423.3333 L 343.9583 449.79166 L 343.9583 476.24997 L 343.9583 476.24997 L 291.04166 476.24997 L 238.12498 476.24997 L 238.12498 476.24997 Q 211.66666 476.24997 185.20833 449.79166 L 185.20833 449.79166 L 185.20833 449.79166 Q 185.20833 423.3333 185.20833 423.3333 Q 185.20833 423.3333 211.66666 370.41666 Q 211.66666 317.49997 132.29166 343.9583 L 52.916664 370.41666 L 52.916664 370.41666 Q 26.458332 343.9583 26.458332 291.04166 L 0.0 238.12498 L 26.458332 238.12498 Q 52.916664 238.12498 52.916664 211.66666 Q 79.37499 185.20833 79.37499 211.66666 Q 79.37499 238.12498 105.83333 238.12498 Q 132.29166 238.12498 132.29166 185.20833 L 132.29166 132.29166 L 105.83333 132.29166 Q 105.83333 105.83333 79.37499 105.83333 Q 26.458332 79.37499 52.916664 79.37499 Q 79.37499 52.916664 79.37499 52.916664 L 105.83333 26.458332 L 105.83333 26.458332 Q 105.83333 0.0 132.29166 0.0 z" svg:height="4.7625mm" draw:style-name="style-2079" svg:viewBox="0.0 0.0 343.9583 476.24997" svg:width="3.439583mm" svg:x="105.56874mm" svg:y="73.55416mm"/>
          <draw:path svg:d="M 0.0 185.20833 L 0.0 0.0 L 0.0 0.0 L 26.458332 0.0 L 26.458332 26.458332 L 52.916664 79.37499 L 52.916664 105.83333 L 52.916664 132.29166 L 79.37499 105.83333 L 79.37499 79.37499 L 79.37499 211.66666 Q 105.83333 343.9583 105.83333 370.41666 L 105.83333 396.87497 L 105.83333 396.87497 L 105.83333 396.87497 L 105.83333 423.3333 L 105.83333 423.3333 L 79.37499 449.79166 L 79.37499 449.79166 L 79.37499 449.79166 Q 52.916664 449.79166 52.916664 396.87497 Q 52.916664 343.9583 26.458332 343.9583 L 0.0 343.9583 L 0.0 185.20833 z" svg:height="4.497916mm" draw:style-name="style-2080" svg:viewBox="0.0 0.0 105.83333 449.79166" svg:width="1.0583333mm" svg:x="107.95mm" svg:y="138.90625mm"/>
          <draw:path svg:d="M 211.66666 26.458332 L 264.5833 26.458332 L 291.04166 26.458332 Q 317.49997 26.458332 317.49997 52.916664 L 317.49997 52.916664 L 264.5833 79.37499 Q 211.66666 105.83333 238.12498 132.29166 Q 264.5833 158.74998 264.5833 211.66666 Q 264.5833 264.5833 238.12498 264.5833 L 238.12498 264.5833 L 211.66666 264.5833 L 211.66666 238.12498 L 211.66666 238.12498 L 211.66666 238.12498 L 211.66666 238.12498 Q 211.66666 238.12498 132.29166 238.12498 L 79.37499 264.5833 L 79.37499 238.12498 Q 52.916664 238.12498 52.916664 211.66666 Q 52.916664 185.20833 26.458332 185.20833 L 0.0 185.20833 L 0.0 158.74998 L 0.0 158.74998 L 26.458332 158.74998 L 52.916664 158.74998 L 52.916664 105.83333 Q 52.916664 52.916664 26.458332 52.916664 Q 0.0 26.458332 52.916664 26.458332 Q 79.37499 26.458332 105.83333 0.0 Q 105.83333 -26.458332 105.83333 0.0 Q 132.29166 26.458332 211.66666 26.458332 z" svg:height="2.6458333mm" draw:style-name="style-2081" svg:viewBox="0.0 0.0 317.49997 264.5833" svg:width="3.1749997mm" svg:x="53.44583mm" svg:y="62.17708mm"/>
          <draw:path svg:d="M 185.20833 0.0 L 185.20833 0.0 L 185.20833 0.0 Q 185.20833 26.458332 185.20833 26.458332 L 211.66666 26.458332 L 317.49997 238.12498 Q 423.3333 449.79166 449.79166 449.79166 Q 476.24997 449.79166 476.24997 423.3333 Q 476.24997 396.87497 502.7083 396.87497 Q 529.1666 396.87497 555.625 423.3333 Q 555.625 449.79166 529.1666 502.7083 Q 502.7083 529.1666 502.7083 555.625 Q 502.7083 555.625 529.1666 529.1666 Q 529.1666 502.7083 555.625 502.7083 Q 608.5416 529.1666 608.5416 608.5416 L 608.5416 687.9166 L 582.0833 687.9166 L 582.0833 714.37494 L 582.0833 714.37494 L 608.5416 714.37494 L 608.5416 714.37494 L 608.5416 714.37494 L 608.5416 740.8333 L 634.99994 740.8333 L 661.4583 740.8333 L 661.4583 740.8333 L 661.4583 767.2916 L 661.4583 793.74994 L 634.99994 793.74994 L 608.5416 767.2916 L 582.0833 767.2916 Q 555.625 767.2916 529.1666 767.2916 Q 502.7083 767.2916 476.24997 820.2083 L 449.79166 873.12494 L 423.3333 873.12494 Q 396.87497 873.12494 396.87497 846.6666 L 396.87497 846.6666 L 396.87497 820.2083 Q 396.87497 820.2083 370.41666 820.2083 L 370.41666 820.2083 L 370.41666 820.2083 Q 370.41666 820.2083 343.9583 793.74994 Q 317.49997 793.74994 317.49997 820.2083 L 317.49997 873.12494 L 291.04166 873.12494 L 264.5833 873.12494 L 264.5833 820.2083 Q 291.04166 793.74994 291.04166 740.8333 Q 291.04166 687.9166 264.5833 687.9166 Q 238.12498 661.4583 238.12498 608.5416 Q 211.66666 529.1666 185.20833 502.7083 Q 132.29166 476.24997 105.83333 396.87497 Q 79.37499 343.9583 26.458332 343.9583 L 0.0 343.9583 L 0.0 291.04166 Q 26.458332 264.5833 52.916664 211.66666 L 79.37499 158.74998 L 79.37499 132.29166 Q 79.37499 132.29166 52.916664 105.83333 L 52.916664 79.37499 L 79.37499 79.37499 L 105.83333 79.37499 L 132.29166 105.83333 Q 132.29166 132.29166 158.74998 158.74998 Q 185.20833 158.74998 185.20833 79.37499 Q 185.20833 0.0 185.20833 0.0 z" svg:height="8.73125mm" draw:style-name="style-2082" svg:viewBox="0.0 0.0 661.4583 873.12494" svg:width="6.614583mm" svg:x="132.02707mm" svg:y="83.87291mm"/>
          <draw:path svg:d="M 0.0 26.458332 L 0.0 0.0 L 52.916664 0.0 L 105.83333 0.0 L 158.74998 0.0 L 185.20833 0.0 L 185.20833 26.458332 L 211.66666 26.458332 L 211.66666 26.458332 L 211.66666 52.916664 L 343.9583 79.37499 Q 476.24997 132.29166 502.7083 132.29166 L 502.7083 158.74998 L 582.0833 158.74998 Q 634.99994 211.66666 634.99994 211.66666 L 634.99994 211.66666 L 476.24997 211.66666 L 317.49997 211.66666 L 264.5833 211.66666 Q 211.66666 211.66666 211.66666 185.20833 L 211.66666 185.20833 L 264.5833 185.20833 Q 291.04166 158.74998 211.66666 132.29166 Q 158.74998 105.83333 79.37499 79.37499 Q 0.0 52.916664 0.0 26.458332 z" svg:height="2.1166666mm" draw:style-name="style-2083" svg:viewBox="0.0 0.0 634.99994 211.66666" svg:width="6.3499994mm" svg:x="79.90416mm" svg:y="129.11665mm"/>
          <draw:path svg:d="M 26.458332 0.0 L 52.916664 0.0 L 52.916664 0.0 L 52.916664 0.0 L 79.37499 0.0 Q 105.83333 0.0 105.83333 0.0 L 105.83333 0.0 L 132.29166 0.0 L 132.29166 0.0 L 158.74998 0.0 L 185.20833 0.0 L 185.20833 0.0 Q 211.66666 0.0 211.66666 0.0 L 211.66666 26.458332 L 211.66666 52.916664 L 211.66666 105.83333 L 264.5833 264.5833 Q 317.49997 423.3333 343.9583 449.79166 Q 370.41666 476.24997 396.87497 476.24997 L 423.3333 476.24997 L 423.3333 476.24997 Q 423.3333 476.24997 423.3333 502.7083 L 449.79166 502.7083 L 502.7083 608.5416 Q 529.1666 714.37494 555.625 793.74994 L 555.625 846.6666 L 529.1666 926.0416 Q 529.1666 1005.4166 502.7083 1058.3333 Q 476.24997 1164.1666 449.79166 1137.7083 Q 423.3333 1111.25 449.79166 1164.1666 Q 449.79166 1243.5416 423.3333 1243.5416 Q 396.87497 1243.5416 396.87497 1296.4583 L 396.87497 1349.3749 L 370.41666 1349.3749 L 343.9583 1349.3749 L 317.49997 1349.3749 L 317.49997 1322.9166 L 317.49997 1322.9166 L 317.49997 1322.9166 L 291.04166 1269.9999 Q 264.5833 1190.6249 264.5833 1217.0833 L 264.5833 1217.0833 L 238.12498 1217.0833 L 238.12498 1217.0833 L 211.66666 1243.5416 L 185.20833 1243.5416 L 185.20833 1217.0833 Q 158.74998 1217.0833 158.74998 1164.1666 L 158.74998 1137.7083 L 105.83333 1137.7083 L 79.37499 1137.7083 L 79.37499 1111.25 Q 105.83333 1084.7916 158.74998 1084.7916 Q 211.66666 1111.25 185.20833 1005.4166 Q 158.74998 926.0416 132.29166 926.0416 Q 105.83333 926.0416 105.83333 793.74994 L 79.37499 687.9166 L 79.37499 687.9166 Q 52.916664 661.4583 26.458332 370.41666 L 0.0 79.37499 L 0.0 52.916664 L 0.0 26.458332 L 26.458332 26.458332 L 26.458332 0.0 L 26.458332 0.0 z" svg:height="13.49375mm" draw:style-name="style-2084" svg:viewBox="0.0 0.0 555.625 1349.3749" svg:width="5.5562496mm" svg:x="48.68333mm" svg:y="86.254166mm"/>
          <draw:path svg:d="M 449.79166 52.916664 L 476.24997 0.0 L 502.7083 26.458332 Q 529.1666 52.916664 529.1666 52.916664 L 529.1666 52.916664 L 529.1666 52.916664 L 529.1666 52.916664 L 529.1666 79.37499 L 529.1666 79.37499 L 529.1666 105.83333 L 529.1666 132.29166 L 529.1666 132.29166 L 529.1666 158.74998 L 555.625 158.74998 L 582.0833 158.74998 L 582.0833 185.20833 L 582.0833 211.66666 L 687.9166 238.12498 Q 793.74994 264.5833 846.6666 291.04166 Q 899.5833 317.49997 952.49994 317.49997 Q 978.95825 317.49997 1005.4166 317.49997 L 1031.875 317.49997 L 1031.875 343.9583 Q 1031.875 370.41666 978.95825 370.41666 L 926.0416 370.41666 L 926.0416 423.3333 L 899.5833 449.79166 L 899.5833 449.79166 L 899.5833 476.24997 L 899.5833 476.24997 L 899.5833 476.24997 L 873.12494 476.24997 L 873.12494 476.24997 L 873.12494 502.7083 L 846.6666 502.7083 L 846.6666 502.7083 L 846.6666 529.1666 L 820.2083 529.1666 L 793.74994 529.1666 L 767.2916 555.625 L 740.8333 582.0833 L 740.8333 582.0833 L 740.8333 582.0833 L 714.37494 582.0833 Q 687.9166 582.0833 634.99994 582.0833 Q 608.5416 582.0833 529.1666 555.625 Q 423.3333 502.7083 343.9583 476.24997 L 238.12498 476.24997 L 238.12498 476.24997 Q 238.12498 476.24997 185.20833 449.79166 L 132.29166 423.3333 L 132.29166 423.3333 Q 158.74998 396.87497 158.74998 370.41666 Q 158.74998 343.9583 105.83333 343.9583 L 26.458332 343.9583 L 26.458332 317.49997 L 0.0 291.04166 L 0.0 291.04166 L 0.0 264.5833 L 26.458332 264.5833 L 52.916664 264.5833 L 105.83333 264.5833 Q 158.74998 264.5833 132.29166 264.5833 Q 105.83333 238.12498 211.66666 211.66666 Q 317.49997 211.66666 317.49997 158.74998 L 317.49997 105.83333 L 370.41666 105.83333 Q 396.87497 105.83333 423.3333 105.83333 Q 423.3333 105.83333 449.79166 52.916664 z" svg:height="5.820833mm" draw:style-name="style-2085" svg:viewBox="0.0 0.0 1031.875 582.0833" svg:width="10.318749mm" svg:x="46.566666mm" svg:y="247.65mm"/>
          <draw:path svg:d="M 264.5833 26.458332 L 264.5833 26.458332 L 238.12498 26.458332 Q 211.66666 26.458332 211.66666 52.916664 Q 211.66666 79.37499 185.20833 79.37499 Q 158.74998 79.37499 185.20833 185.20833 Q 211.66666 291.04166 238.12498 291.04166 L 264.5833 291.04166 L 264.5833 343.9583 L 264.5833 370.41666 L 238.12498 370.41666 L 211.66666 396.87497 L 211.66666 396.87497 L 211.66666 396.87497 L 185.20833 396.87497 Q 185.20833 396.87497 132.29166 343.9583 L 79.37499 291.04166 L 79.37499 317.49997 L 52.916664 343.9583 L 52.916664 343.9583 L 52.916664 343.9583 L 52.916664 370.41666 L 52.916664 370.41666 L 26.458332 370.41666 L 26.458332 370.41666 L 26.458332 370.41666 Q 0.0 370.41666 0.0 343.9583 Q 0.0 291.04166 52.916664 238.12498 L 105.83333 158.74998 L 105.83333 158.74998 Q 105.83333 158.74998 132.29166 132.29166 L 132.29166 132.29166 L 132.29166 105.83333 Q 105.83333 79.37499 105.83333 79.37499 L 105.83333 79.37499 L 158.74998 79.37499 Q 185.20833 52.916664 185.20833 26.458332 Q 185.20833 0.0 211.66666 0.0 Q 264.5833 26.458332 264.5833 26.458332 z" svg:height="3.9687498mm" draw:style-name="style-2086" svg:viewBox="0.0 0.0 264.5833 396.87497" svg:width="2.6458333mm" svg:x="191.02916mm" svg:y="154.25208mm"/>
          <draw:path svg:d="M 370.41666 0.0 L 370.41666 0.0 L 370.41666 0.0 L 370.41666 0.0 L 423.3333 26.458332 L 476.24997 26.458332 L 502.7083 52.916664 Q 529.1666 105.83333 555.625 105.83333 Q 608.5416 105.83333 608.5416 132.29166 Q 608.5416 158.74998 634.99994 158.74998 Q 661.4583 158.74998 687.9166 211.66666 Q 714.37494 238.12498 714.37494 264.5833 L 714.37494 317.49997 L 661.4583 343.9583 Q 582.0833 370.41666 608.5416 396.87497 Q 634.99994 396.87497 634.99994 476.24997 Q 608.5416 529.1666 608.5416 582.0833 L 608.5416 608.5416 L 608.5416 608.5416 Q 608.5416 634.99994 555.625 608.5416 Q 476.24997 582.0833 449.79166 608.5416 Q 423.3333 634.99994 423.3333 661.4583 Q 423.3333 714.37494 396.87497 714.37494 L 370.41666 714.37494 L 370.41666 740.8333 L 396.87497 767.2916 L 396.87497 793.74994 L 396.87497 793.74994 L 396.87497 793.74994 L 396.87497 793.74994 L 370.41666 793.74994 L 370.41666 820.2083 L 343.9583 820.2083 L 343.9583 793.74994 L 343.9583 793.74994 L 343.9583 793.74994 L 317.49997 793.74994 L 317.49997 793.74994 L 317.49997 767.2916 L 291.04166 767.2916 L 291.04166 767.2916 L 291.04166 740.8333 L 291.04166 740.8333 L 291.04166 740.8333 L 264.5833 740.8333 L 264.5833 740.8333 L 264.5833 714.37494 L 238.12498 714.37494 L 238.12498 714.37494 L 238.12498 687.9166 L 238.12498 687.9166 L 238.12498 687.9166 L 211.66666 661.4583 Q 185.20833 634.99994 185.20833 582.0833 Q 185.20833 555.625 158.74998 555.625 L 132.29166 555.625 L 132.29166 529.1666 L 132.29166 529.1666 L 158.74998 502.7083 Q 185.20833 476.24997 185.20833 476.24997 Q 185.20833 449.79166 158.74998 423.3333 Q 132.29166 370.41666 79.37499 370.41666 L 26.458332 370.41666 L 26.458332 343.9583 L 26.458332 343.9583 L 0.0 317.49997 L 0.0 291.04166 L 26.458332 291.04166 Q 52.916664 291.04166 52.916664 264.5833 L 52.916664 238.12498 L 105.83333 211.66666 Q 132.29166 211.66666 105.83333 185.20833 Q 79.37499 158.74998 185.20833 185.20833 Q 264.5833 211.66666 291.04166 158.74998 Q 291.04166 105.83333 343.9583 52.916664 Q 343.9583 0.0 370.41666 0.0 z" svg:height="8.202083mm" draw:style-name="style-2087" svg:viewBox="0.0 0.0 714.37494 820.2083" svg:width="7.1437497mm" svg:x="190.76457mm" svg:y="213.25415mm"/>
          <draw:path svg:d="M 52.916664 26.458332 L 52.916664 26.458332 L 105.83333 0.0 L 132.29166 0.0 L 132.29166 0.0 Q 132.29166 26.458332 158.74998 26.458332 L 158.74998 26.458332 L 185.20833 52.916664 Q 211.66666 79.37499 238.12498 79.37499 L 264.5833 79.37499 L 291.04166 291.04166 Q 317.49997 502.7083 317.49997 502.7083 Q 317.49997 529.1666 343.9583 502.7083 L 343.9583 476.24997 L 370.41666 476.24997 Q 396.87497 476.24997 423.3333 449.79166 Q 423.3333 396.87497 449.79166 396.87497 L 476.24997 396.87497 L 502.7083 449.79166 Q 529.1666 502.7083 529.1666 529.1666 L 529.1666 555.625 L 582.0833 529.1666 Q 608.5416 502.7083 634.99994 476.24997 L 661.4583 476.24997 L 661.4583 476.24997 L 661.4583 502.7083 L 661.4583 502.7083 L 634.99994 502.7083 L 634.99994 502.7083 L 634.99994 502.7083 L 661.4583 529.1666 L 687.9166 529.1666 L 529.1666 661.4583 Q 370.41666 793.74994 343.9583 793.74994 L 343.9583 820.2083 L 343.9583 820.2083 L 317.49997 820.2083 L 317.49997 820.2083 L 317.49997 820.2083 L 317.49997 846.6666 L 317.49997 846.6666 L 291.04166 846.6666 L 291.04166 873.12494 L 264.5833 873.12494 L 264.5833 873.12494 L 211.66666 873.12494 L 185.20833 873.12494 L 185.20833 899.5833 L 158.74998 899.5833 L 158.74998 873.12494 L 158.74998 820.2083 L 158.74998 767.2916 Q 158.74998 687.9166 158.74998 555.625 Q 158.74998 449.79166 79.37499 291.04166 L 26.458332 132.29166 L 26.458332 105.83333 L 0.0 79.37499 L 0.0 79.37499 L 0.0 79.37499 L 0.0 52.916664 L 0.0 52.916664 L 26.458332 52.916664 L 26.458332 26.458332 L 26.458332 26.458332 L 52.916664 26.458332 L 52.916664 26.458332 z" svg:height="8.995832mm" draw:style-name="style-2088" svg:viewBox="0.0 0.0 687.9166 899.5833" svg:width="6.879166mm" svg:x="133.87917mm" svg:y="179.65207mm"/>
          <draw:path svg:d="M 0.0 26.458332 L 0.0 0.0 L 26.458332 0.0 L 52.916664 0.0 L 79.37499 26.458332 L 105.83333 52.916664 L 211.66666 79.37499 Q 317.49997 132.29166 370.41666 211.66666 Q 423.3333 291.04166 423.3333 291.04166 L 423.3333 291.04166 L 476.24997 370.41666 Q 529.1666 449.79166 529.1666 449.79166 L 529.1666 476.24997 L 529.1666 476.24997 L 529.1666 476.24997 L 555.625 476.24997 L 555.625 476.24997 L 555.625 502.7083 L 582.0833 502.7083 L 582.0833 529.1666 L 582.0833 529.1666 L 582.0833 529.1666 Q 582.0833 555.625 555.625 582.0833 L 529.1666 582.0833 L 529.1666 582.0833 Q 529.1666 555.625 502.7083 555.625 L 502.7083 555.625 L 476.24997 555.625 Q 476.24997 529.1666 423.3333 502.7083 L 343.9583 449.79166 L 343.9583 423.3333 Q 317.49997 423.3333 238.12498 317.49997 L 132.29166 211.66666 L 132.29166 185.20833 L 105.83333 185.20833 L 105.83333 185.20833 L 105.83333 158.74998 L 105.83333 158.74998 L 105.83333 158.74998 L 79.37499 158.74998 L 79.37499 158.74998 L 79.37499 132.29166 L 52.916664 132.29166 L 52.916664 105.83333 L 52.916664 79.37499 L 26.458332 79.37499 L 26.458332 52.916664 L 26.458332 52.916664 L 0.0 52.916664 L 0.0 26.458332 z" svg:height="5.820833mm" draw:style-name="style-2089" svg:viewBox="0.0 0.0 582.0833 582.0833" svg:width="5.820833mm" svg:x="120.649994mm" svg:y="115.35833mm"/>
          <draw:path svg:d="M 132.29166 26.458332 L 132.29166 0.0 L 132.29166 0.0 L 132.29166 0.0 L 158.74998 0.0 L 158.74998 26.458332 L 158.74998 26.458332 L 185.20833 26.458332 L 185.20833 26.458332 L 185.20833 26.458332 L 238.12498 52.916664 Q 291.04166 52.916664 291.04166 79.37499 Q 291.04166 105.83333 343.9583 105.83333 L 370.41666 105.83333 L 370.41666 105.83333 Q 370.41666 132.29166 343.9583 132.29166 Q 291.04166 132.29166 158.74998 132.29166 L 26.458332 132.29166 L 26.458332 132.29166 Q 26.458332 132.29166 0.0 105.83333 Q -26.458332 79.37499 79.37499 79.37499 Q 158.74998 79.37499 132.29166 26.458332 z M 211.66666 105.83333 Q 238.12498 105.83333 238.12498 105.83333 Q 238.12498 132.29166 238.12498 132.29166 Q 211.66666 132.29166 211.66666 105.83333 z" svg:height="1.3229166mm" draw:style-name="style-2090" svg:viewBox="0.0 0.0 370.41666 132.29166" svg:width="3.7041664mm" svg:x="123.03124mm" svg:y="249.50208mm"/>
          <draw:path svg:d="M 608.5416 26.458332 L 687.9166 0.0 L 740.8333 26.458332 Q 793.74994 26.458332 767.2916 79.37499 Q 740.8333 132.29166 793.74994 132.29166 Q 846.6666 132.29166 1164.1666 158.74998 L 1508.1249 158.74998 L 1534.5833 158.74998 L 1587.4999 185.20833 L 1587.4999 185.20833 L 1587.4999 185.20833 L 1613.9583 211.66666 L 1613.9583 238.12498 L 1693.3333 238.12498 Q 1772.7083 238.12498 1719.7916 264.5833 Q 1693.3333 291.04166 1852.0833 317.49997 Q 2010.8333 343.9583 2222.5 343.9583 Q 2407.7083 291.04166 2434.1665 291.04166 Q 2434.1665 291.04166 2487.0833 291.04166 L 2513.5415 291.04166 L 2539.9998 291.04166 Q 2592.9165 291.04166 2592.9165 291.04166 L 2619.3748 291.04166 L 2619.3748 291.04166 Q 2619.3748 291.04166 2645.8333 291.04166 L 2672.2915 291.04166 L 2672.2915 291.04166 L 2672.2915 291.04166 L 2698.7498 291.04166 L 2725.2083 291.04166 L 2725.2083 317.49997 L 2725.2083 317.49997 L 2725.2083 317.49997 L 2698.7498 317.49997 L 2698.7498 317.49997 L 2698.7498 343.9583 L 2645.8333 343.9583 L 2619.3748 343.9583 L 2619.3748 370.41666 L 2619.3748 396.87497 L 2539.9998 396.87497 Q 2487.0833 396.87497 2434.1665 423.3333 L 2354.7915 423.3333 L 2275.4165 423.3333 Q 2196.0415 423.3333 2196.0415 449.79166 Q 2196.0415 502.7083 2090.2083 502.7083 Q 1984.3749 502.7083 1984.3749 476.24997 Q 1984.3749 449.79166 1825.6249 449.79166 L 1666.8749 449.79166 L 1666.8749 449.79166 L 1693.3333 449.79166 L 1693.3333 476.24997 Q 1693.3333 502.7083 1640.4166 529.1666 Q 1587.4999 555.625 1640.4166 555.625 Q 1666.8749 582.0833 1666.8749 661.4583 Q 1640.4166 714.37494 1640.4166 767.2916 L 1640.4166 793.74994 L 1613.9583 820.2083 L 1613.9583 846.6666 L 1508.1249 846.6666 Q 1402.2916 820.2083 1269.9999 767.2916 Q 1164.1666 714.37494 1137.7083 661.4583 Q 1111.25 582.0833 1058.3333 555.625 Q 978.95825 555.625 978.95825 529.1666 Q 978.95825 502.7083 952.49994 502.7083 Q 899.5833 502.7083 899.5833 529.1666 Q 899.5833 555.625 740.8333 555.625 Q 555.625 529.1666 555.625 502.7083 Q 529.1666 476.24997 370.41666 449.79166 L 211.66666 396.87497 L 185.20833 396.87497 L 185.20833 396.87497 L 105.83333 396.87497 L 52.916664 396.87497 L 26.458332 396.87497 L 0.0 396.87497 L 0.0 370.41666 L 0.0 370.41666 L 26.458332 370.41666 L 26.458332 343.9583 L 26.458332 343.9583 L 26.458332 343.9583 L 105.83333 343.9583 Q 211.66666 343.9583 211.66666 291.04166 L 238.12498 238.12498 L 211.66666 238.12498 L 158.74998 238.12498 L 158.74998 238.12498 Q 158.74998 238.12498 211.66666 211.66666 Q 238.12498 185.20833 211.66666 185.20833 L 158.74998 185.20833 L 317.49997 132.29166 Q 476.24997 132.29166 502.7083 105.83333 L 529.1666 105.83333 L 529.1666 79.37499 Q 529.1666 52.916664 608.5416 26.458332 z" svg:height="8.466666mm" draw:style-name="style-2091" svg:viewBox="0.0 0.0 2725.2083 846.6666" svg:width="27.252083mm" svg:x="126.99999mm" svg:y="254.79373mm"/>
          <draw:path svg:d="M 317.49997 26.458332 L 370.41666 0.0 L 370.41666 26.458332 L 370.41666 26.458332 L 291.04166 132.29166 Q 185.20833 238.12498 132.29166 238.12498 Q 79.37499 238.12498 79.37499 238.12498 L 79.37499 238.12498 L 52.916664 238.12498 L 52.916664 238.12498 L 52.916664 211.66666 Q 26.458332 185.20833 26.458332 158.74998 L 0.0 132.29166 L 0.0 132.29166 L 0.0 132.29166 L 26.458332 132.29166 Q 79.37499 132.29166 132.29166 105.83333 L 211.66666 79.37499 L 238.12498 79.37499 Q 264.5833 79.37499 317.49997 26.458332 z" svg:height="2.38125mm" draw:style-name="style-2092" svg:viewBox="0.0 0.0 370.41666 238.12498" svg:width="3.7041664mm" svg:x="61.118748mm" svg:y="248.9729mm"/>
          <draw:path svg:d="M 449.79166 26.458332 L 476.24997 0.0 L 502.7083 0.0 L 529.1666 0.0 L 608.5416 0.0 L 687.9166 0.0 L 714.37494 0.0 L 714.37494 0.0 L 740.8333 0.0 L 767.2916 0.0 L 767.2916 0.0 Q 767.2916 0.0 767.2916 26.458332 L 793.74994 26.458332 L 767.2916 52.916664 Q 740.8333 52.916664 740.8333 79.37499 Q 740.8333 105.83333 767.2916 105.83333 L 793.74994 105.83333 L 793.74994 105.83333 Q 793.74994 105.83333 767.2916 132.29166 L 714.37494 132.29166 L 714.37494 158.74998 L 714.37494 185.20833 L 687.9166 185.20833 L 687.9166 211.66666 L 661.4583 211.66666 L 634.99994 211.66666 L 661.4583 238.12498 L 687.9166 264.5833 L 661.4583 264.5833 L 634.99994 264.5833 L 634.99994 291.04166 L 608.5416 291.04166 L 608.5416 317.49997 L 608.5416 317.49997 L 608.5416 317.49997 Q 582.0833 317.49997 476.24997 317.49997 L 370.41666 343.9583 L 343.9583 343.9583 Q 317.49997 317.49997 238.12498 317.49997 Q 158.74998 317.49997 158.74998 370.41666 L 158.74998 396.87497 L 132.29166 396.87497 L 79.37499 396.87497 L 79.37499 370.41666 Q 79.37499 370.41666 79.37499 343.9583 L 52.916664 317.49997 L 52.916664 317.49997 Q 52.916664 317.49997 26.458332 264.5833 L 0.0 238.12498 L 0.0 238.12498 L 0.0 211.66666 L 26.458332 211.66666 L 52.916664 211.66666 L 52.916664 185.20833 L 26.458332 185.20833 L 26.458332 158.74998 L 26.458332 132.29166 L 26.458332 132.29166 L 52.916664 132.29166 L 52.916664 132.29166 L 52.916664 158.74998 L 79.37499 158.74998 Q 79.37499 158.74998 79.37499 132.29166 L 79.37499 132.29166 L 132.29166 132.29166 Q 211.66666 105.83333 211.66666 105.83333 L 211.66666 105.83333 L 211.66666 105.83333 Q 238.12498 105.83333 317.49997 105.83333 Q 423.3333 105.83333 423.3333 52.916664 L 423.3333 26.458332 L 449.79166 26.458332 z" svg:height="3.9687498mm" draw:style-name="style-2093" svg:viewBox="0.0 0.0 793.74994 396.87497" svg:width="7.9374995mm" svg:x="92.33958mm" svg:y="280.9875mm"/>
          <draw:path svg:d="M 52.916664 0.0 L 79.37499 0.0 L 79.37499 26.458332 Q 105.83333 52.916664 79.37499 105.83333 L 79.37499 158.74998 L 79.37499 158.74998 Q 52.916664 185.20833 52.916664 185.20833 L 52.916664 185.20833 L 52.916664 185.20833 Q 26.458332 158.74998 0.0 158.74998 L 0.0 132.29166 L 0.0 79.37499 Q 0.0 26.458332 26.458332 0.0 Q 52.916664 -26.458332 52.916664 0.0 z" svg:height="1.8520832mm" draw:style-name="style-2094" svg:viewBox="0.0 0.0 79.37499 185.20833" svg:width="0.7937499mm" svg:x="188.38332mm" svg:y="136.525mm"/>
          <draw:path svg:d="M 370.41666 26.458332 L 423.3333 0.0 L 449.79166 0.0 Q 476.24997 0.0 449.79166 52.916664 Q 423.3333 79.37499 476.24997 79.37499 Q 529.1666 79.37499 529.1666 105.83333 Q 529.1666 132.29166 555.625 132.29166 L 608.5416 132.29166 L 582.0833 132.29166 Q 555.625 158.74998 555.625 185.20833 Q 555.625 211.66666 582.0833 238.12498 L 582.0833 238.12498 L 449.79166 238.12498 Q 291.04166 238.12498 158.74998 211.66666 L 26.458332 211.66666 L 26.458332 185.20833 Q 26.458332 185.20833 0.0 185.20833 L 0.0 185.20833 L 0.0 158.74998 L 26.458332 158.74998 L 26.458332 158.74998 L 26.458332 132.29166 L 26.458332 132.29166 L 26.458332 132.29166 L 105.83333 132.29166 L 185.20833 132.29166 L 185.20833 105.83333 L 185.20833 79.37499 L 238.12498 79.37499 Q 317.49997 79.37499 370.41666 26.458332 z" svg:height="2.38125mm" draw:style-name="style-2095" svg:viewBox="0.0 0.0 608.5416 238.12498" svg:width="6.0854163mm" svg:x="60.58958mm" svg:y="255.85207mm"/>
          <draw:path svg:d="M 264.5833 0.0 L 291.04166 0.0 L 291.04166 26.458332 L 291.04166 26.458332 L 291.04166 26.458332 Q 291.04166 26.458332 317.49997 52.916664 L 317.49997 52.916664 L 291.04166 105.83333 Q 264.5833 185.20833 238.12498 185.20833 Q 211.66666 185.20833 211.66666 211.66666 L 211.66666 238.12498 L 211.66666 291.04166 Q 211.66666 343.9583 105.83333 343.9583 L 26.458332 343.9583 L 26.458332 343.9583 Q 0.0 317.49997 0.0 291.04166 L 0.0 238.12498 L 0.0 238.12498 L 26.458332 238.12498 L 26.458332 264.5833 L 26.458332 291.04166 L 52.916664 291.04166 Q 79.37499 291.04166 79.37499 238.12498 Q 52.916664 158.74998 79.37499 132.29166 L 105.83333 79.37499 L 158.74998 52.916664 Q 211.66666 26.458332 264.5833 0.0 z" svg:height="3.439583mm" draw:style-name="style-2096" svg:viewBox="0.0 0.0 317.49997 343.9583" svg:width="3.1749997mm" svg:x="194.73332mm" svg:y="118.79791mm"/>
          <draw:path svg:d="M 264.5833 26.458332 L 291.04166 0.0 L 317.49997 0.0 Q 343.9583 0.0 370.41666 52.916664 Q 370.41666 105.83333 396.87497 105.83333 Q 423.3333 105.83333 423.3333 79.37499 Q 423.3333 52.916664 476.24997 52.916664 Q 529.1666 79.37499 582.0833 132.29166 Q 608.5416 158.74998 687.9166 158.74998 Q 740.8333 158.74998 740.8333 185.20833 Q 767.2916 211.66666 899.5833 264.5833 Q 1031.875 264.5833 1111.25 317.49997 Q 1217.0833 317.49997 1217.0833 343.9583 L 1243.5416 343.9583 L 1269.9999 370.41666 Q 1296.4583 423.3333 1349.3749 423.3333 Q 1402.2916 423.3333 1402.2916 449.79166 L 1428.7499 449.79166 L 1428.7499 449.79166 L 1428.7499 476.24997 L 1402.2916 476.24997 L 1375.8333 476.24997 L 1375.8333 502.7083 L 1375.8333 502.7083 L 1349.3749 529.1666 L 1322.9166 555.625 L 1322.9166 555.625 L 1322.9166 582.0833 L 1322.9166 582.0833 L 1322.9166 582.0833 L 1296.4583 582.0833 L 1296.4583 582.0833 L 1217.0833 608.5416 Q 1111.25 634.99994 1005.4166 634.99994 Q 899.5833 634.99994 714.37494 687.9166 Q 529.1666 687.9166 529.1666 740.8333 Q 502.7083 767.2916 423.3333 767.2916 L 370.41666 767.2916 L 370.41666 767.2916 L 370.41666 740.8333 L 343.9583 740.8333 L 317.49997 740.8333 L 291.04166 714.37494 L 264.5833 687.9166 L 264.5833 687.9166 L 264.5833 687.9166 L 238.12498 687.9166 L 238.12498 687.9166 L 264.5833 661.4583 Q 291.04166 634.99994 264.5833 634.99994 Q 238.12498 634.99994 158.74998 634.99994 L 105.83333 634.99994 L 105.83333 608.5416 L 105.83333 608.5416 L 79.37499 608.5416 L 79.37499 582.0833 L 79.37499 582.0833 L 52.916664 582.0833 L 52.916664 582.0833 L 52.916664 582.0833 L 52.916664 608.5416 L 52.916664 608.5416 L 26.458332 608.5416 L 26.458332 582.0833 L 26.458332 582.0833 L 0.0 582.0833 L 0.0 582.0833 L 0.0 582.0833 L 0.0 555.625 L 0.0 555.625 L 26.458332 555.625 L 26.458332 529.1666 L 52.916664 529.1666 L 79.37499 529.1666 L 79.37499 529.1666 L 105.83333 529.1666 L 105.83333 529.1666 L 105.83333 502.7083 L 105.83333 476.24997 L 105.83333 476.24997 L 105.83333 476.24997 L 105.83333 476.24997 L 132.29166 449.79166 Q 158.74998 423.3333 211.66666 423.3333 L 238.12498 423.3333 L 238.12498 396.87497 L 238.12498 370.41666 L 264.5833 370.41666 L 317.49997 370.41666 L 343.9583 343.9583 L 370.41666 317.49997 L 396.87497 317.49997 L 423.3333 317.49997 L 423.3333 291.04166 L 423.3333 264.5833 L 396.87497 264.5833 L 396.87497 264.5833 L 396.87497 238.12498 L 370.41666 238.12498 L 370.41666 238.12498 L 370.41666 211.66666 L 370.41666 211.66666 Q 370.41666 211.66666 291.04166 158.74998 L 211.66666 105.83333 L 211.66666 105.83333 Q 211.66666 105.83333 185.20833 79.37499 Q 158.74998 52.916664 211.66666 52.916664 Q 238.12498 52.916664 264.5833 26.458332 z M 132.29166 582.0833 Q 132.29166 582.0833 132.29166 555.625 Q 158.74998 555.625 158.74998 582.0833 Q 158.74998 582.0833 132.29166 582.0833 z" svg:height="7.6729164mm" draw:style-name="style-2097" svg:viewBox="0.0 0.0 1428.7499 767.2916" svg:width="14.287499mm" svg:x="153.98749mm" svg:y="134.40833mm"/>
          <draw:path svg:d="M 26.458332 79.37499 L 0.0 0.0 L 26.458332 0.0 L 52.916664 0.0 L 79.37499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58.74998 Q 238.12498 158.74998 238.12498 185.20833 L 238.12498 211.66666 L 211.66666 264.5833 Q 185.20833 343.9583 185.20833 370.41666 L 185.20833 370.41666 L 185.20833 370.41666 Q 158.74998 370.41666 132.29166 396.87497 L 132.29166 396.87497 L 132.29166 370.41666 Q 132.29166 370.41666 105.83333 370.41666 L 105.83333 370.41666 L 105.83333 370.41666 Q 79.37499 343.9583 79.37499 317.49997 L 79.37499 291.04166 L 52.916664 291.04166 Q 52.916664 264.5833 26.458332 264.5833 L 26.458332 238.12498 L 26.458332 238.12498 L 26.458332 238.12498 L 52.916664 238.12498 Q 52.916664 211.66666 79.37499 211.66666 Q 105.83333 211.66666 79.37499 185.20833 Q 52.916664 158.74998 26.458332 79.37499 z" svg:height="3.9687498mm" draw:style-name="style-2098" svg:viewBox="0.0 0.0 238.12498 396.87497" svg:width="2.38125mm" svg:x="126.73541mm" svg:y="118.533325mm"/>
          <draw:path svg:d="M 158.74998 185.20833 L 158.74998 238.12498 L 158.74998 238.12498 Q 158.74998 264.5833 158.74998 264.5833 L 185.20833 264.5833 L 211.66666 264.5833 Q 238.12498 264.5833 238.12498 238.12498 L 238.12498 238.12498 L 238.12498 238.12498 Q 264.5833 238.12498 264.5833 264.5833 L 264.5833 291.04166 L 264.5833 291.04166 Q 264.5833 317.49997 238.12498 317.49997 L 211.66666 317.49997 L 185.20833 317.49997 Q 158.74998 317.49997 105.83333 264.5833 L 26.458332 264.5833 L 0.0 264.5833 L 0.0 264.5833 L 0.0 238.12498 Q 0.0 211.66666 52.916664 211.66666 Q 79.37499 211.66666 52.916664 158.74998 L 26.458332 79.37499 L 52.916664 0.0 Q 52.916664 -52.916664 105.83333 52.916664 Q 158.74998 132.29166 158.74998 185.20833 z" svg:height="3.1749997mm" draw:style-name="style-2099" svg:viewBox="0.0 0.0 264.5833 317.49997" svg:width="2.6458333mm" svg:x="89.42916mm" svg:y="94.720825mm"/>
          <draw:path svg:d="M 291.04166 26.458332 L 291.04166 0.0 L 343.9583 0.0 Q 396.87497 0.0 396.87497 26.458332 Q 396.87497 52.916664 370.41666 52.916664 Q 343.9583 52.916664 343.9583 79.37499 Q 343.9583 132.29166 343.9583 158.74998 Q 370.41666 185.20833 449.79166 185.20833 Q 502.7083 185.20833 502.7083 185.20833 L 529.1666 185.20833 L 529.1666 238.12498 Q 502.7083 291.04166 502.7083 291.04166 L 502.7083 317.49997 L 449.79166 317.49997 L 396.87497 317.49997 L 449.79166 370.41666 Q 476.24997 396.87497 502.7083 423.3333 Q 555.625 449.79166 555.625 449.79166 L 555.625 476.24997 L 529.1666 476.24997 Q 502.7083 502.7083 502.7083 502.7083 L 502.7083 502.7083 L 502.7083 502.7083 L 476.24997 502.7083 L 396.87497 476.24997 L 317.49997 476.24997 L 317.49997 502.7083 L 317.49997 555.625 L 291.04166 555.625 L 264.5833 555.625 L 264.5833 529.1666 L 238.12498 529.1666 L 238.12498 529.1666 L 238.12498 502.7083 L 238.12498 502.7083 L 238.12498 502.7083 L 211.66666 502.7083 Q 211.66666 502.7083 185.20833 476.24997 L 185.20833 449.79166 L 185.20833 449.79166 Q 211.66666 449.79166 185.20833 396.87497 Q 185.20833 370.41666 158.74998 238.12498 Q 132.29166 79.37499 79.37499 79.37499 L 0.0 79.37499 L 0.0 79.37499 L 0.0 52.916664 L 52.916664 26.458332 Q 79.37499 26.458332 79.37499 0.0 Q 79.37499 -26.458332 158.74998 26.458332 Q 238.12498 79.37499 264.5833 79.37499 Q 291.04166 79.37499 291.04166 26.458332 z" svg:height="5.5562496mm" draw:style-name="style-2100" svg:viewBox="0.0 0.0 555.625 555.625" svg:width="5.5562496mm" svg:x="179.65207mm" svg:y="197.64374mm"/>
          <draw:path svg:d="M 79.37499 132.29166 L 158.74998 0.0 L 158.74998 26.458332 Q 158.74998 79.37499 185.20833 79.37499 Q 211.66666 79.37499 211.66666 105.83333 Q 211.66666 132.29166 185.20833 132.29166 Q 158.74998 132.29166 158.74998 158.74998 L 158.74998 158.74998 L 132.29166 158.74998 Q 105.83333 185.20833 132.29166 264.5833 Q 132.29166 343.9583 79.37499 343.9583 L 26.458332 343.9583 L 26.458332 343.9583 Q 0.0 343.9583 0.0 317.49997 L 0.0 317.49997 L 0.0 291.04166 Q 26.458332 264.5833 79.37499 132.29166 z" svg:height="3.439583mm" draw:style-name="style-2101" svg:viewBox="0.0 0.0 211.66666 343.9583" svg:width="2.1166666mm" svg:x="102.92291mm" svg:y="64.822914mm"/>
          <draw:path svg:d="M 370.41666 26.458332 L 396.87497 26.458332 L 396.87497 52.916664 L 396.87497 52.916664 L 396.87497 79.37499 Q 396.87497 105.83333 343.9583 105.83333 Q 317.49997 132.29166 291.04166 158.74998 Q 264.5833 211.66666 211.66666 211.66666 L 185.20833 211.66666 L 185.20833 238.12498 L 185.20833 264.5833 L 211.66666 264.5833 L 238.12498 264.5833 L 238.12498 291.04166 Q 211.66666 317.49997 238.12498 343.9583 L 238.12498 370.41666 L 211.66666 370.41666 L 211.66666 370.41666 L 211.66666 370.41666 Q 185.20833 370.41666 185.20833 343.9583 L 185.20833 343.9583 L 185.20833 317.49997 Q 158.74998 317.49997 158.74998 317.49997 L 158.74998 317.49997 L 158.74998 317.49997 Q 158.74998 291.04166 132.29166 291.04166 L 132.29166 291.04166 L 132.29166 264.5833 Q 105.83333 264.5833 105.83333 264.5833 L 105.83333 264.5833 L 105.83333 264.5833 Q 105.83333 238.12498 79.37499 238.12498 L 79.37499 238.12498 L 79.37499 211.66666 L 79.37499 211.66666 L 79.37499 211.66666 Q 52.916664 185.20833 52.916664 185.20833 L 52.916664 185.20833 L 52.916664 158.74998 Q 52.916664 158.74998 26.458332 158.74998 L 26.458332 158.74998 L 26.458332 132.29166 Q 0.0 105.83333 0.0 105.83333 L 0.0 79.37499 L 0.0 26.458332 Q 26.458332 0.0 158.74998 0.0 Q 317.49997 0.0 370.41666 26.458332 z" svg:height="3.7041664mm" draw:style-name="style-2102" svg:viewBox="0.0 0.0 396.87497 370.41666" svg:width="3.9687498mm" svg:x="152.4mm" svg:y="219.60416mm"/>
          <draw:path svg:d="M 26.458332 26.458332 L 26.458332 26.458332 L 79.37499 0.0 L 105.83333 0.0 L 105.83333 26.458332 L 132.29166 79.37499 L 132.29166 79.37499 L 132.29166 79.37499 L 132.29166 79.37499 L 132.29166 79.37499 L 132.29166 105.83333 L 132.29166 105.83333 L 158.74998 158.74998 L 158.74998 211.66666 L 185.20833 211.66666 Q 238.12498 185.20833 291.04166 185.20833 Q 317.49997 132.29166 291.04166 132.29166 L 291.04166 105.83333 L 291.04166 105.83333 L 317.49997 79.37499 L 343.9583 79.37499 L 370.41666 79.37499 L 370.41666 79.37499 L 370.41666 52.916664 L 396.87497 52.916664 L 396.87497 52.916664 L 396.87497 52.916664 Q 396.87497 52.916664 423.3333 79.37499 L 423.3333 79.37499 L 449.79166 79.37499 L 449.79166 79.37499 L 449.79166 79.37499 L 449.79166 79.37499 L 423.3333 105.83333 Q 396.87497 132.29166 423.3333 185.20833 Q 449.79166 211.66666 423.3333 211.66666 Q 396.87497 238.12498 423.3333 238.12498 Q 449.79166 238.12498 449.79166 291.04166 Q 449.79166 317.49997 423.3333 317.49997 L 396.87497 317.49997 L 396.87497 291.04166 Q 396.87497 264.5833 291.04166 291.04166 Q 185.20833 317.49997 185.20833 343.9583 Q 185.20833 370.41666 158.74998 396.87497 L 158.74998 423.3333 L 185.20833 423.3333 L 211.66666 396.87497 L 264.5833 396.87497 Q 317.49997 396.87497 317.49997 423.3333 L 317.49997 423.3333 L 264.5833 449.79166 Q 211.66666 449.79166 185.20833 476.24997 Q 185.20833 502.7083 211.66666 529.1666 Q 238.12498 529.1666 238.12498 582.0833 Q 238.12498 608.5416 211.66666 634.99994 L 185.20833 661.4583 L 185.20833 661.4583 L 185.20833 661.4583 L 158.74998 687.9166 L 158.74998 714.37494 L 238.12498 740.8333 Q 291.04166 767.2916 317.49997 793.74994 L 343.9583 820.2083 L 343.9583 820.2083 L 343.9583 820.2083 L 343.9583 820.2083 L 370.41666 820.2083 L 370.41666 820.2083 L 396.87497 820.2083 L 396.87497 846.6666 L 396.87497 873.12494 L 423.3333 873.12494 L 423.3333 873.12494 L 423.3333 873.12494 L 423.3333 899.5833 L 423.3333 926.0416 L 423.3333 926.0416 L 423.3333 952.49994 L 423.3333 978.95825 L 396.87497 978.95825 L 396.87497 978.95825 L 396.87497 952.49994 L 396.87497 952.49994 L 370.41666 926.0416 L 370.41666 899.5833 L 343.9583 899.5833 L 317.49997 899.5833 L 317.49997 873.12494 L 291.04166 873.12494 L 291.04166 873.12494 L 291.04166 899.5833 L 291.04166 899.5833 L 264.5833 873.12494 L 264.5833 873.12494 Q 238.12498 873.12494 211.66666 873.12494 Q 185.20833 846.6666 185.20833 873.12494 Q 185.20833 899.5833 105.83333 899.5833 L 26.458332 873.12494 L 26.458332 873.12494 L 26.458332 873.12494 L 0.0 873.12494 L 0.0 873.12494 L 0.0 449.79166 L 0.0 26.458332 L 26.458332 26.458332 z" svg:height="9.789583mm" draw:style-name="style-2103" svg:viewBox="0.0 0.0 449.79166 978.95825" svg:width="4.497916mm" svg:x="27.781248mm" svg:y="134.67291mm"/>
          <draw:path svg:d="M 396.87497 26.458332 L 396.87497 0.0 L 449.79166 0.0 Q 476.24997 0.0 502.7083 26.458332 Q 502.7083 52.916664 582.0833 105.83333 Q 634.99994 158.74998 687.9166 158.74998 Q 767.2916 158.74998 793.74994 158.74998 Q 820.2083 158.74998 820.2083 185.20833 L 820.2083 185.20833 L 740.8333 185.20833 L 687.9166 185.20833 L 687.9166 211.66666 L 687.9166 238.12498 L 687.9166 264.5833 L 687.9166 291.04166 L 687.9166 291.04166 L 687.9166 317.49997 L 687.9166 317.49997 L 687.9166 317.49997 L 661.4583 317.49997 L 661.4583 317.49997 L 661.4583 343.9583 L 687.9166 343.9583 L 687.9166 343.9583 L 687.9166 370.41666 L 687.9166 370.41666 L 714.37494 370.41666 L 714.37494 343.9583 L 740.8333 343.9583 L 740.8333 396.87497 Q 740.8333 449.79166 767.2916 476.24997 L 767.2916 476.24997 L 767.2916 476.24997 Q 740.8333 476.24997 740.8333 476.24997 L 740.8333 502.7083 L 687.9166 529.1666 Q 634.99994 582.0833 608.5416 608.5416 L 608.5416 634.99994 L 529.1666 634.99994 Q 476.24997 634.99994 476.24997 608.5416 L 449.79166 582.0833 L 449.79166 582.0833 L 449.79166 582.0833 L 423.3333 555.625 L 396.87497 529.1666 L 396.87497 529.1666 L 370.41666 529.1666 L 370.41666 529.1666 L 370.41666 529.1666 L 370.41666 502.7083 L 370.41666 502.7083 L 343.9583 502.7083 L 343.9583 476.24997 L 291.04166 476.24997 Q 238.12498 476.24997 238.12498 449.79166 Q 238.12498 423.3333 132.29166 423.3333 L 26.458332 396.87497 L 26.458332 370.41666 L 52.916664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52.916664 211.66666 L 79.37499 211.66666 L 79.37499 185.20833 L 79.37499 185.20833 L 105.83333 185.20833 L 105.83333 158.74998 L 132.29166 158.74998 Q 158.74998 158.74998 158.74998 132.29166 Q 185.20833 105.83333 291.04166 132.29166 Q 396.87497 132.29166 370.41666 105.83333 L 370.41666 52.916664 L 370.41666 52.916664 L 370.41666 52.916664 L 396.87497 26.458332 z" svg:height="6.3499994mm" draw:style-name="style-2104" svg:viewBox="0.0 0.0 820.2083 634.99994" svg:width="8.202083mm" svg:x="32.279163mm" svg:y="127.52916mm"/>
          <draw:path svg:d="M 264.5833 0.0 L 264.5833 0.0 L 291.04166 0.0 L 291.04166 0.0 L 264.5833 52.916664 Q 264.5833 105.83333 264.5833 105.83333 L 264.5833 105.83333 L 317.49997 105.83333 Q 370.41666 79.37499 370.41666 79.37499 L 370.41666 79.37499 L 343.9583 211.66666 Q 317.49997 343.9583 343.9583 370.41666 L 343.9583 370.41666 L 343.9583 396.87497 Q 343.9583 423.3333 317.49997 423.3333 Q 264.5833 449.79166 264.5833 476.24997 L 264.5833 476.24997 L 264.5833 476.24997 Q 264.5833 476.24997 238.12498 449.79166 Q 238.12498 423.3333 158.74998 423.3333 Q 79.37499 423.3333 52.916664 370.41666 L 52.916664 343.9583 L 52.916664 317.49997 Q 52.916664 264.5833 26.458332 264.5833 L 0.0 264.5833 L 0.0 264.5833 Q 0.0 238.12498 26.458332 211.66666 L 52.916664 211.66666 L 105.83333 185.20833 Q 132.29166 158.74998 158.74998 158.74998 Q 211.66666 158.74998 211.66666 105.83333 L 211.66666 79.37499 L 211.66666 79.37499 Q 238.12498 52.916664 238.12498 52.916664 L 238.12498 52.916664 L 238.12498 52.916664 L 238.12498 26.458332 L 264.5833 26.458332 L 264.5833 26.458332 L 264.5833 0.0 z" svg:height="4.7625mm" draw:style-name="style-2105" svg:viewBox="0.0 0.0 370.41666 476.24997" svg:width="3.7041664mm" svg:x="73.024994mm" svg:y="195.79166mm"/>
          <draw:path svg:d="M 132.29166 0.0 L 185.20833 0.0 L 211.66666 0.0 Q 238.12498 0.0 238.12498 52.916664 L 238.12498 79.37499 L 291.04166 105.83333 Q 343.9583 105.83333 343.9583 132.29166 Q 343.9583 158.74998 370.41666 185.20833 L 370.41666 211.66666 L 343.9583 211.66666 L 343.9583 211.66666 L 343.9583 211.66666 Q 317.49997 211.66666 317.49997 185.20833 L 317.49997 185.20833 L 317.49997 158.74998 Q 317.49997 132.29166 291.04166 132.29166 Q 264.5833 132.29166 264.5833 158.74998 L 264.5833 211.66666 L 238.12498 211.66666 Q 211.66666 211.66666 185.20833 211.66666 L 185.20833 211.66666 L 158.74998 211.66666 Q 132.29166 211.66666 132.29166 185.20833 Q 132.29166 158.74998 52.916664 158.74998 L 0.0 132.29166 L 0.0 105.83333 Q 26.458332 105.83333 26.458332 52.916664 Q 79.37499 26.458332 132.29166 0.0 z" svg:height="2.1166666mm" draw:style-name="style-2106" svg:viewBox="0.0 0.0 370.41666 211.66666" svg:width="3.7041664mm" svg:x="58.47291mm" svg:y="133.87917mm"/>
          <draw:path svg:d="M 476.24997 26.458332 L 529.1666 26.458332 L 529.1666 26.458332 Q 555.625 26.458332 555.625 0.0 L 555.625 0.0 L 582.0833 79.37499 Q 608.5416 185.20833 661.4583 185.20833 Q 687.9166 211.66666 714.37494 238.12498 Q 714.37494 264.5833 767.2916 264.5833 Q 820.2083 264.5833 846.6666 238.12498 Q 846.6666 185.20833 846.6666 185.20833 L 846.6666 185.20833 L 873.12494 185.20833 L 899.5833 185.20833 L 899.5833 211.66666 L 899.5833 238.12498 L 846.6666 396.87497 Q 793.74994 555.625 793.74994 634.99994 Q 793.74994 714.37494 820.2083 740.8333 L 820.2083 767.2916 L 793.74994 767.2916 L 767.2916 767.2916 L 767.2916 740.8333 L 767.2916 714.37494 L 740.8333 714.37494 L 714.37494 714.37494 L 687.9166 714.37494 L 687.9166 714.37494 L 687.9166 714.37494 L 687.9166 714.37494 L 661.4583 661.4583 Q 634.99994 634.99994 634.99994 608.5416 Q 634.99994 555.625 555.625 555.625 Q 476.24997 555.625 449.79166 476.24997 Q 423.3333 396.87497 264.5833 370.41666 L 132.29166 343.9583 L 105.83333 370.41666 L 79.37499 396.87497 L 52.916664 396.87497 L 52.916664 396.87497 L 26.458332 370.41666 L 0.0 343.9583 L 0.0 343.9583 L 0.0 343.9583 L 52.916664 343.9583 L 105.83333 343.9583 L 105.83333 317.49997 L 105.83333 291.04166 L 132.29166 291.04166 L 132.29166 291.04166 L 132.29166 264.5833 L 158.74998 264.5833 L 158.74998 264.5833 L 158.74998 238.12498 L 158.74998 238.12498 L 158.74998 238.12498 L 158.74998 238.12498 L 185.20833 238.12498 L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291.04166 105.83333 L 291.04166 79.37499 L 317.49997 79.37499 Q 343.9583 79.37499 370.41666 52.916664 L 370.41666 26.458332 L 396.87497 26.458332 Q 423.3333 26.458332 476.24997 26.458332 z" svg:height="7.6729164mm" draw:style-name="style-2107" svg:viewBox="0.0 0.0 899.5833 767.2916" svg:width="8.995832mm" svg:x="98.424995mm" svg:y="229.39374mm"/>
          <draw:path svg:d="M 105.83333 0.0 L 132.29166 0.0 L 132.29166 0.0 L 158.74998 0.0 L 185.20833 52.916664 Q 185.20833 79.37499 158.74998 79.37499 L 132.29166 79.37499 L 132.29166 79.37499 Q 105.83333 105.83333 79.37499 105.83333 L 79.37499 105.83333 L 79.37499 105.83333 L 79.37499 105.83333 L 52.916664 132.29166 L 26.458332 132.29166 L 26.458332 105.83333 Q 26.458332 79.37499 0.0 52.916664 L 0.0 52.916664 L 26.458332 52.916664 L 79.37499 52.916664 L 79.37499 26.458332 L 79.37499 26.458332 L 79.37499 26.458332 Q 79.37499 0.0 105.83333 0.0 z" svg:height="1.3229166mm" draw:style-name="style-2108" svg:viewBox="0.0 0.0 185.20833 132.29166" svg:width="1.8520832mm" svg:x="66.410416mm" svg:y="170.92082mm"/>
          <draw:path svg:d="M 1084.7916 476.24997 L 1084.7916 502.7083 L 1084.7916 582.0833 Q 1058.3333 687.9166 1031.875 687.9166 Q 1005.4166 687.9166 1005.4166 740.8333 L 1031.875 820.2083 L 1031.875 846.6666 L 1031.875 899.5833 L 1005.4166 899.5833 L 1005.4166 899.5833 L 1005.4166 873.12494 L 978.95825 873.12494 L 978.95825 873.12494 L 978.95825 846.6666 L 978.95825 846.6666 L 978.95825 846.6666 L 952.49994 846.6666 L 952.49994 846.6666 L 926.0416 820.2083 L 899.5833 820.2083 L 873.12494 820.2083 Q 873.12494 793.74994 873.12494 793.74994 Q 846.6666 793.74994 502.7083 608.5416 L 185.20833 423.3333 L 158.74998 423.3333 L 132.29166 423.3333 L 79.37499 396.87497 L 52.916664 370.41666 L 26.458332 370.41666 L 0.0 370.41666 L 0.0 343.9583 L 0.0 343.9583 L 79.37499 343.9583 L 132.29166 317.49997 L 158.74998 317.49997 L 185.20833 317.49997 L 185.20833 343.9583 L 185.20833 370.41666 L 211.66666 370.41666 L 211.66666 370.41666 L 211.66666 396.87497 L 238.12498 396.87497 L 238.12498 396.87497 L 238.12498 370.41666 L 238.12498 370.41666 L 238.12498 370.41666 L 264.5833 343.9583 L 291.04166 317.49997 L 291.04166 264.5833 Q 291.04166 238.12498 238.12498 158.74998 L 185.20833 79.37499 L 158.74998 52.916664 L 158.74998 0.0 L 185.20833 0.0 L 238.12498 0.0 L 238.12498 26.458332 L 238.12498 52.916664 L 264.5833 52.916664 L 264.5833 52.916664 L 291.04166 79.37499 Q 317.49997 79.37499 343.9583 132.29166 Q 396.87497 158.74998 476.24997 158.74998 Q 555.625 158.74998 555.625 79.37499 Q 529.1666 0.0 608.5416 52.916664 Q 661.4583 52.916664 661.4583 52.916664 Q 661.4583 52.916664 687.9166 26.458332 L 687.9166 0.0 L 714.37494 0.0 Q 767.2916 0.0 793.74994 52.916664 Q 820.2083 132.29166 873.12494 158.74998 Q 899.5833 185.20833 926.0416 264.5833 Q 926.0416 317.49997 952.49994 343.9583 Q 978.95825 343.9583 978.95825 396.87497 Q 978.95825 449.79166 1031.875 449.79166 Q 1084.7916 449.79166 1084.7916 476.24997 z" svg:height="8.995832mm" draw:style-name="style-2109" svg:viewBox="0.0 0.0 1084.7916 899.5833" svg:width="10.847916mm" svg:x="125.14791mm" svg:y="87.31249mm"/>
          <draw:path svg:d="M 291.04166 0.0 L 291.04166 0.0 L 317.49997 0.0 L 370.41666 0.0 L 396.87497 26.458332 Q 423.3333 26.458332 423.3333 52.916664 Q 449.79166 79.37499 423.3333 79.37499 Q 423.3333 105.83333 449.79166 132.29166 Q 476.24997 132.29166 476.24997 158.74998 Q 476.24997 185.20833 449.79166 185.20833 L 449.79166 185.20833 L 529.1666 211.66666 Q 582.0833 238.12498 634.99994 238.12498 L 687.9166 238.12498 L 687.9166 264.5833 L 687.9166 264.5833 L 714.37494 264.5833 L 714.37494 291.04166 L 740.8333 264.5833 Q 793.74994 238.12498 793.74994 238.12498 L 793.74994 238.12498 L 793.74994 291.04166 Q 820.2083 343.9583 846.6666 343.9583 Q 899.5833 343.9583 899.5833 370.41666 L 899.5833 370.41666 L 899.5833 370.41666 Q 899.5833 370.41666 899.5833 423.3333 Q 899.5833 502.7083 793.74994 502.7083 L 714.37494 529.1666 L 714.37494 555.625 Q 687.9166 608.5416 661.4583 608.5416 Q 608.5416 608.5416 634.99994 634.99994 Q 634.99994 661.4583 529.1666 634.99994 Q 396.87497 608.5416 423.3333 555.625 Q 423.3333 529.1666 370.41666 555.625 Q 291.04166 555.625 291.04166 608.5416 L 264.5833 634.99994 L 291.04166 634.99994 L 291.04166 661.4583 L 291.04166 661.4583 L 264.5833 661.4583 L 264.5833 661.4583 L 264.5833 661.4583 L 264.5833 687.9166 L 264.5833 687.9166 L 238.12498 661.4583 L 211.66666 634.99994 L 211.66666 634.99994 L 211.66666 608.5416 L 211.66666 608.5416 L 211.66666 608.5416 L 211.66666 608.5416 L 238.12498 608.5416 L 238.12498 582.0833 L 238.12498 582.0833 L 238.12498 555.625 L 264.5833 555.625 L 264.5833 502.7083 Q 264.5833 476.24997 132.29166 396.87497 L 26.458332 343.9583 L 26.458332 317.49997 L 0.0 317.49997 L 0.0 317.49997 L 0.0 291.04166 L 0.0 291.04166 L 0.0 291.04166 L 26.458332 291.04166 Q 52.916664 291.04166 52.916664 264.5833 Q 79.37499 238.12498 105.83333 264.5833 L 158.74998 264.5833 L 158.74998 238.12498 L 158.74998 211.66666 L 132.29166 211.66666 L 105.83333 211.66666 L 105.83333 185.20833 L 105.83333 158.74998 L 132.29166 132.29166 L 132.29166 105.83333 L 105.83333 105.83333 L 79.37499 79.37499 L 79.37499 79.37499 L 105.83333 79.37499 L 105.83333 79.37499 L 105.83333 79.37499 L 105.83333 52.916664 L 105.83333 52.916664 L 132.29166 52.916664 L 132.29166 26.458332 L 132.29166 26.458332 L 132.29166 26.458332 L 211.66666 26.458332 L 291.04166 26.458332 L 291.04166 0.0 z M 740.8333 317.49997 L 740.8333 317.49997 L 767.2916 317.49997 Q 767.2916 343.9583 740.8333 343.9583 L 740.8333 343.9583 L 740.8333 317.49997 z" svg:height="6.879166mm" draw:style-name="style-2110" svg:viewBox="0.0 0.0 899.5833 687.9166" svg:width="8.995832mm" svg:x="70.90833mm" svg:y="80.16875mm"/>
          <draw:path svg:d="M 52.916664 291.04166 L 0.0 0.0 L 26.458332 0.0 Q 79.37499 0.0 52.916664 52.916664 Q 52.916664 105.83333 79.37499 105.83333 Q 132.29166 132.29166 132.29166 211.66666 L 132.29166 264.5833 L 158.74998 238.12498 Q 185.20833 211.66666 238.12498 185.20833 Q 291.04166 185.20833 291.04166 185.20833 L 291.04166 211.66666 L 291.04166 211.66666 L 291.04166 211.66666 L 317.49997 185.20833 Q 317.49997 158.74998 343.9583 158.74998 Q 370.41666 158.74998 370.41666 211.66666 L 370.41666 264.5833 L 370.41666 423.3333 Q 343.9583 608.5416 343.9583 661.4583 Q 317.49997 687.9166 317.49997 687.9166 Q 291.04166 687.9166 291.04166 687.9166 L 291.04166 687.9166 L 291.04166 687.9166 Q 291.04166 661.4583 264.5833 661.4583 L 264.5833 661.4583 L 264.5833 661.4583 L 238.12498 661.4583 L 238.12498 687.9166 L 238.12498 714.37494 L 211.66666 740.8333 L 185.20833 793.74994 L 185.20833 767.2916 L 185.20833 740.8333 L 158.74998 714.37494 L 132.29166 687.9166 L 132.29166 740.8333 L 132.29166 767.2916 L 132.29166 767.2916 L 132.29166 767.2916 L 105.83333 687.9166 Q 79.37499 582.0833 52.916664 291.04166 z" svg:height="7.9374995mm" draw:style-name="style-2111" svg:viewBox="0.0 0.0 370.41666 793.74994" svg:width="3.7041664mm" svg:x="99.21874mm" svg:y="141.28749mm"/>
          <draw:path svg:d="M 211.66666 26.458332 L 238.12498 0.0 L 264.5833 0.0 L 264.5833 0.0 L 264.5833 370.41666 L 264.5833 767.2916 L 264.5833 767.2916 Q 238.12498 740.8333 211.66666 767.2916 Q 158.74998 767.2916 158.74998 714.37494 Q 158.74998 661.4583 105.83333 661.4583 L 79.37499 661.4583 L 79.37499 634.99994 L 52.916664 634.99994 L 52.916664 608.5416 L 52.916664 582.0833 L 26.458332 555.625 Q 0.0 529.1666 0.0 502.7083 Q -52.916664 476.24997 0.0 449.79166 Q 26.458332 423.3333 0.0 370.41666 Q 0.0 291.04166 26.458332 291.04166 Q 52.916664 264.5833 26.458332 264.5833 Q 0.0 238.12498 52.916664 185.20833 L 79.37499 132.29166 L 79.37499 105.83333 L 79.37499 105.83333 L 79.37499 105.83333 Q 105.83333 105.83333 105.83333 105.83333 L 105.83333 79.37499 L 132.29166 105.83333 Q 158.74998 105.83333 158.74998 79.37499 Q 185.20833 52.916664 211.66666 26.458332 z" svg:height="7.6729164mm" draw:style-name="style-2112" svg:viewBox="0.0 0.0 264.5833 767.2916" svg:width="2.6458333mm" svg:x="202.14166mm" svg:y="191.02916mm"/>
          <draw:path svg:d="M 291.04166 0.0 L 370.41666 0.0 L 396.87497 52.916664 Q 423.3333 79.37499 449.79166 132.29166 Q 476.24997 211.66666 582.0833 185.20833 Q 661.4583 185.20833 687.9166 264.5833 Q 740.8333 317.49997 767.2916 343.9583 L 793.74994 343.9583 L 793.74994 343.9583 Q 793.74994 370.41666 793.74994 370.41666 Q 820.2083 370.41666 740.8333 396.87497 L 634.99994 423.3333 L 634.99994 449.79166 L 634.99994 476.24997 L 608.5416 476.24997 L 608.5416 476.24997 L 608.5416 502.7083 L 634.99994 502.7083 L 634.99994 502.7083 L 634.99994 529.1666 L 634.99994 529.1666 L 634.99994 529.1666 L 661.4583 555.625 L 661.4583 582.0833 L 634.99994 582.0833 Q 634.99994 582.0833 608.5416 582.0833 Q 582.0833 582.0833 555.625 529.1666 Q 529.1666 476.24997 317.49997 317.49997 L 132.29166 158.74998 L 132.29166 158.74998 L 132.29166 158.74998 L 105.83333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26.458332 L 0.0 26.458332 L 52.916664 26.458332 Q 79.37499 26.458332 79.37499 52.916664 Q 79.37499 79.37499 105.83333 79.37499 L 158.74998 52.916664 L 158.74998 52.916664 L 158.74998 52.916664 L 185.20833 26.458332 Q 211.66666 0.0 291.04166 0.0 z M 529.1666 449.79166 Q 529.1666 423.3333 529.1666 423.3333 Q 529.1666 423.3333 529.1666 423.3333 Q 529.1666 449.79166 529.1666 449.79166 z" svg:height="5.820833mm" draw:style-name="style-2113" svg:viewBox="0.0 0.0 793.74994 582.0833" svg:width="7.9374995mm" svg:x="187.325mm" svg:y="101.59999mm"/>
          <draw:path svg:d="M 26.458332 52.916664 L 52.916664 0.0 L 132.29166 0.0 Q 211.66666 0.0 211.66666 26.458332 Q 238.12498 52.916664 291.04166 52.916664 Q 343.9583 52.916664 476.24997 52.916664 L 634.99994 52.916664 L 582.0833 79.37499 Q 502.7083 79.37499 502.7083 105.83333 Q 502.7083 132.29166 529.1666 132.29166 L 555.625 105.83333 L 582.0833 105.83333 Q 608.5416 105.83333 608.5416 132.29166 L 608.5416 158.74998 L 608.5416 185.20833 Q 608.5416 211.66666 582.0833 211.66666 Q 555.625 211.66666 555.625 238.12498 L 555.625 238.12498 L 423.3333 238.12498 L 291.04166 238.12498 L 291.04166 211.66666 Q 317.49997 211.66666 317.49997 158.74998 Q 317.49997 132.29166 238.12498 105.83333 L 185.20833 105.83333 L 185.20833 105.83333 L 158.74998 105.83333 L 158.74998 105.83333 L 158.74998 105.83333 L 132.29166 105.83333 L 105.83333 105.83333 L 52.916664 105.83333 Q 26.458332 105.83333 0.0 132.29166 L 0.0 132.29166 L 0.0 105.83333 Q 0.0 79.37499 26.458332 52.916664 z" svg:height="2.38125mm" draw:style-name="style-2114" svg:viewBox="0.0 0.0 634.99994 238.12498" svg:width="6.3499994mm" svg:x="107.95mm" svg:y="279.92914mm"/>
          <draw:path svg:d="M 661.4583 26.458332 L 661.4583 52.916664 L 661.4583 52.916664 L 687.9166 52.916664 L 714.37494 105.83333 Q 740.8333 158.74998 793.74994 105.83333 Q 793.74994 79.37499 846.6666 132.29166 Q 899.5833 211.66666 899.5833 211.66666 L 926.0416 211.66666 L 899.5833 264.5833 Q 899.5833 317.49997 873.12494 423.3333 L 846.6666 502.7083 L 846.6666 529.1666 L 846.6666 555.625 L 873.12494 555.625 L 873.12494 582.0833 L 873.12494 582.0833 L 899.5833 582.0833 L 899.5833 608.5416 L 899.5833 634.99994 L 899.5833 634.99994 Q 899.5833 634.99994 873.12494 634.99994 L 873.12494 661.4583 L 899.5833 899.5833 Q 952.49994 1111.25 952.49994 1137.7083 Q 952.49994 1164.1666 978.95825 1190.6249 L 978.95825 1217.0833 L 978.95825 1269.9999 L 952.49994 1322.9166 L 952.49994 1322.9166 L 952.49994 1322.9166 L 952.49994 1349.3749 Q 952.49994 1349.3749 899.5833 1375.8333 Q 846.6666 1375.8333 846.6666 1349.3749 Q 846.6666 1322.9166 793.74994 1349.3749 L 740.8333 1375.8333 L 740.8333 1375.8333 L 740.8333 1375.8333 L 740.8333 1402.2916 L 740.8333 1402.2916 L 740.8333 1428.7499 L 740.8333 1455.2083 L 740.8333 1481.6666 Q 740.8333 1508.1249 740.8333 1508.1249 Q 740.8333 1534.5833 740.8333 1534.5833 L 714.37494 1534.5833 L 714.37494 1534.5833 Q 687.9166 1508.1249 687.9166 1508.1249 L 687.9166 1508.1249 L 687.9166 1508.1249 L 661.4583 1508.1249 L 634.99994 1508.1249 L 634.99994 1481.6666 L 634.99994 1481.6666 L 634.99994 1481.6666 L 608.5416 1481.6666 L 582.0833 1481.6666 L 555.625 1481.6666 L 529.1666 1481.6666 L 529.1666 1455.2083 Q 529.1666 1428.7499 476.24997 1428.7499 L 449.79166 1455.2083 L 449.79166 1428.7499 Q 449.79166 1375.8333 396.87497 1375.8333 L 343.9583 1375.8333 L 343.9583 1349.3749 Q 317.49997 1322.9166 317.49997 1269.9999 Q 317.49997 1243.5416 264.5833 1217.0833 Q 211.66666 1217.0833 211.66666 1190.6249 Q 211.66666 1164.1666 185.20833 1164.1666 L 158.74998 1164.1666 L 158.74998 1137.7083 L 158.74998 1137.7083 L 132.29166 1111.25 L 132.29166 1058.3333 L 158.74998 1058.3333 Q 185.20833 1058.3333 211.66666 1058.3333 L 264.5833 1058.3333 L 264.5833 1058.3333 Q 291.04166 1058.3333 291.04166 1031.875 L 317.49997 1031.875 L 317.49997 1031.875 L 317.49997 1005.4166 L 317.49997 1005.4166 L 317.49997 1005.4166 L 343.9583 1005.4166 L 343.9583 1005.4166 L 343.9583 978.95825 L 317.49997 978.95825 L 317.49997 978.95825 L 317.49997 952.49994 L 317.49997 952.49994 L 317.49997 952.49994 L 291.04166 952.49994 L 291.04166 952.49994 L 291.04166 926.0416 L 264.5833 926.0416 L 264.5833 926.0416 L 264.5833 899.5833 L 264.5833 899.5833 L 264.5833 899.5833 L 238.12498 899.5833 L 238.12498 899.5833 L 238.12498 873.12494 Q 211.66666 873.12494 132.29166 873.12494 L 52.916664 873.12494 L 52.916664 873.12494 Q 26.458332 846.6666 26.458332 846.6666 L 0.0 846.6666 L 0.0 846.6666 L 0.0 846.6666 L 0.0 820.2083 L 0.0 820.2083 L 0.0 793.74994 L 0.0 767.2916 L 0.0 767.2916 L 0.0 740.8333 L 26.458332 740.8333 L 52.916664 740.8333 L 52.916664 714.37494 Q 52.916664 687.9166 26.458332 687.9166 L 0.0 661.4583 L 52.916664 661.4583 Q 79.37499 634.99994 132.29166 661.4583 L 185.20833 661.4583 L 185.20833 634.99994 L 158.74998 582.0833 L 158.74998 555.625 Q 158.74998 529.1666 158.74998 502.7083 Q 158.74998 476.24997 105.83333 423.3333 L 79.37499 370.41666 L 52.916664 343.9583 L 26.458332 317.49997 L 26.458332 317.49997 L 0.0 317.49997 L 0.0 291.04166 L 0.0 264.5833 L 26.458332 264.5833 L 52.916664 264.5833 L 52.916664 291.04166 L 52.916664 291.04166 L 79.37499 291.04166 L 79.37499 317.49997 L 105.83333 317.49997 Q 132.29166 317.49997 211.66666 343.9583 Q 264.5833 343.9583 264.5833 317.49997 Q 291.04166 264.5833 291.04166 238.12498 Q 291.04166 185.20833 317.49997 185.20833 Q 370.41666 185.20833 370.41666 158.74998 Q 370.41666 105.83333 396.87497 105.83333 Q 423.3333 105.83333 449.79166 79.37499 Q 476.24997 26.458332 476.24997 52.916664 L 502.7083 52.916664 L 529.1666 52.916664 Q 582.0833 79.37499 582.0833 26.458332 Q 608.5416 -52.916664 634.99994 0.0 Q 634.99994 26.458332 661.4583 26.458332 z M 634.99994 211.66666 L 608.5416 211.66666 L 608.5416 185.20833 L 634.99994 158.74998 L 661.4583 158.74998 Q 687.9166 132.29166 687.9166 158.74998 Q 687.9166 211.66666 634.99994 211.66666 z" svg:height="15.345833mm" draw:style-name="style-2115" svg:viewBox="0.0 0.0 978.95825 1534.5833" svg:width="9.789583mm" svg:x="29.633331mm" svg:y="162.98332mm"/>
          <draw:path svg:d="M 899.5833 79.37499 L 926.0416 0.0 L 926.0416 0.0 L 926.0416 0.0 L 899.5833 476.24997 Q 873.12494 926.0416 846.6666 1031.875 Q 820.2083 1137.7083 820.2083 1217.0833 L 820.2083 1322.9166 L 793.74994 1322.9166 L 793.74994 1322.9166 L 793.74994 1349.3749 L 793.74994 1349.3749 L 793.74994 1375.8333 Q 767.2916 1402.2916 608.5416 1402.2916 L 423.3333 1402.2916 L 423.3333 1455.2083 L 423.3333 1508.1249 L 423.3333 1508.1249 Q 396.87497 1508.1249 396.87497 1534.5833 Q 396.87497 1561.0416 370.41666 1534.5833 L 343.9583 1508.1249 L 343.9583 1481.6666 Q 343.9583 1481.6666 343.9583 1455.2083 Q 343.9583 1428.7499 264.5833 1428.7499 Q 211.66666 1428.7499 211.66666 1375.8333 L 211.66666 1322.9166 L 211.66666 1322.9166 Q 238.12498 1322.9166 211.66666 1269.9999 L 185.20833 1190.6249 L 343.9583 1243.5416 Q 476.24997 1322.9166 502.7083 1269.9999 Q 502.7083 1217.0833 502.7083 1217.0833 Q 502.7083 1164.1666 555.625 1164.1666 Q 582.0833 1164.1666 608.5416 1164.1666 L 634.99994 1164.1666 L 634.99994 1137.7083 L 661.4583 1137.7083 L 661.4583 1111.25 L 661.4583 1084.7916 L 634.99994 1058.3333 L 634.99994 1031.875 L 608.5416 1031.875 L 582.0833 1005.4166 L 555.625 1005.4166 Q 502.7083 1005.4166 502.7083 978.95825 Q 502.7083 952.49994 423.3333 926.0416 L 343.9583 899.5833 L 343.9583 899.5833 Q 317.49997 899.5833 264.5833 846.6666 Q 211.66666 846.6666 238.12498 820.2083 Q 264.5833 793.74994 238.12498 740.8333 L 211.66666 687.9166 L 185.20833 687.9166 L 132.29166 687.9166 L 79.37499 661.4583 L 0.0 634.99994 L 0.0 634.99994 L 0.0 634.99994 L 0.0 634.99994 L 26.458332 634.99994 L 26.458332 634.99994 L 26.458332 634.99994 L 79.37499 608.5416 L 132.29166 582.0833 L 132.29166 582.0833 L 132.29166 582.0833 L 158.74998 582.0833 L 158.74998 582.0833 L 238.12498 634.99994 Q 291.04166 661.4583 291.04166 634.99994 Q 291.04166 582.0833 343.9583 582.0833 Q 396.87497 608.5416 396.87497 634.99994 Q 396.87497 661.4583 423.3333 661.4583 Q 449.79166 661.4583 449.79166 582.0833 Q 423.3333 529.1666 449.79166 529.1666 Q 502.7083 529.1666 529.1666 529.1666 Q 555.625 529.1666 582.0833 529.1666 L 608.5416 529.1666 L 608.5416 529.1666 L 608.5416 529.1666 L 634.99994 529.1666 L 634.99994 502.7083 L 634.99994 476.24997 L 634.99994 449.79166 L 661.4583 449.79166 L 714.37494 423.3333 L 714.37494 423.3333 L 714.37494 423.3333 L 687.9166 423.3333 L 687.9166 423.3333 L 687.9166 396.87497 L 661.4583 396.87497 L 661.4583 396.87497 L 661.4583 370.41666 L 661.4583 370.41666 L 661.4583 370.41666 L 634.99994 370.41666 Q 634.99994 370.41666 608.5416 343.9583 Q 582.0833 343.9583 582.0833 264.5833 L 555.625 185.20833 L 555.625 158.74998 L 555.625 105.83333 L 582.0833 105.83333 L 608.5416 105.83333 L 661.4583 132.29166 L 714.37494 132.29166 L 714.37494 132.29166 L 714.37494 132.29166 L 740.8333 132.29166 L 740.8333 158.74998 L 820.2083 158.74998 L 899.5833 158.74998 L 899.5833 79.37499 z" svg:height="15.345833mm" draw:style-name="style-2116" svg:viewBox="0.0 0.0 926.0416 1534.5833" svg:width="9.260416mm" svg:x="154.78123mm" svg:y="70.90833mm"/>
          <draw:path svg:d="M 423.3333 0.0 L 449.79166 0.0 L 449.79166 0.0 Q 476.24997 0.0 476.24997 26.458332 L 476.24997 26.458332 L 476.24997 26.458332 L 476.24997 26.458332 L 449.79166 52.916664 L 423.3333 79.37499 L 423.3333 79.37499 L 423.3333 79.37499 L 396.87497 105.83333 L 370.41666 132.29166 L 343.9583 132.29166 L 317.49997 132.29166 L 317.49997 185.20833 L 317.49997 238.12498 L 396.87497 238.12498 Q 476.24997 211.66666 476.24997 264.5833 Q 476.24997 317.49997 529.1666 317.49997 Q 555.625 317.49997 555.625 343.9583 L 555.625 370.41666 L 529.1666 370.41666 Q 529.1666 396.87497 476.24997 370.41666 Q 396.87497 370.41666 396.87497 343.9583 Q 396.87497 317.49997 370.41666 317.49997 L 343.9583 317.49997 L 343.9583 317.49997 Q 343.9583 291.04166 343.9583 291.04166 Q 370.41666 291.04166 238.12498 291.04166 L 105.83333 291.04166 L 79.37499 291.04166 L 52.916664 291.04166 L 52.916664 291.04166 L 52.916664 291.04166 L 26.458332 264.5833 L 0.0 264.5833 L 0.0 211.66666 L 0.0 158.74998 L 26.458332 158.74998 L 52.916664 158.74998 L 52.916664 132.29166 L 52.916664 79.37499 L 79.37499 79.37499 L 79.37499 52.916664 L 79.37499 52.916664 L 105.83333 52.916664 L 105.83333 52.916664 L 105.83333 79.37499 L 132.29166 79.37499 Q 158.74998 79.37499 158.74998 52.916664 L 185.20833 52.916664 L 264.5833 26.458332 Q 370.41666 26.458332 423.3333 0.0 z" svg:height="3.7041664mm" draw:style-name="style-2117" svg:viewBox="0.0 0.0 555.625 370.41666" svg:width="5.5562496mm" svg:x="143.93332mm" svg:y="78.05208mm"/>
          <draw:path svg:d="M 132.29166 0.0 L 211.66666 0.0 L 211.66666 26.458332 L 211.66666 52.916664 L 211.66666 52.916664 Q 185.20833 52.916664 185.20833 79.37499 L 185.20833 79.37499 L 132.29166 79.37499 Q 79.37499 105.83333 79.37499 132.29166 Q 79.37499 185.20833 79.37499 185.20833 L 79.37499 211.66666 L 79.37499 211.66666 L 52.916664 211.66666 L 52.916664 185.20833 Q 26.458332 185.20833 26.458332 185.20833 L 26.458332 158.74998 L 26.458332 132.29166 Q 26.458332 132.29166 0.0 132.29166 L 0.0 132.29166 L 0.0 105.83333 Q 26.458332 79.37499 26.458332 52.916664 L 52.916664 26.458332 L 79.37499 26.458332 Q 79.37499 26.458332 132.29166 0.0 z" svg:height="2.1166666mm" draw:style-name="style-2118" svg:viewBox="0.0 0.0 211.66666 211.66666" svg:width="2.1166666mm" svg:x="155.83957mm" svg:y="194.46873mm"/>
          <draw:path svg:d="M 291.04166 52.916664 L 291.04166 79.37499 L 291.04166 132.29166 Q 291.04166 185.20833 238.12498 158.74998 Q 211.66666 158.74998 185.20833 158.74998 L 185.20833 158.74998 L 158.74998 158.74998 Q 158.74998 158.74998 132.29166 158.74998 Q 105.83333 158.74998 105.83333 132.29166 Q 105.83333 105.83333 79.37499 105.83333 L 79.37499 132.29166 L 52.916664 132.29166 L 0.0 132.29166 L 0.0 105.83333 L 0.0 105.83333 L 26.458332 79.37499 Q 52.916664 52.916664 79.37499 0.0 Q 79.37499 -26.458332 185.20833 0.0 Q 291.04166 0.0 291.04166 52.916664 z M 158.74998 52.916664 Q 158.74998 52.916664 185.20833 52.916664 Q 185.20833 52.916664 158.74998 52.916664 Q 158.74998 52.916664 158.74998 52.916664 z" svg:height="1.5874999mm" draw:style-name="style-2119" svg:viewBox="0.0 0.0 291.04166 158.74998" svg:width="2.9104166mm" svg:x="67.73333mm" svg:y="86.783325mm"/>
          <draw:path svg:d="M 26.458332 26.458332 L 52.916664 0.0 L 52.916664 26.458332 L 52.916664 79.37499 L 79.37499 79.37499 L 79.37499 79.37499 L 105.83333 105.83333 Q 158.74998 105.83333 185.20833 185.20833 Q 211.66666 264.5833 211.66666 264.5833 L 211.66666 264.5833 L 211.66666 264.5833 L 211.66666 291.04166 L 211.66666 291.04166 L 211.66666 291.04166 L 238.12498 291.04166 L 238.12498 291.04166 L 370.41666 449.79166 Q 476.24997 582.0833 476.24997 608.5416 L 476.24997 634.99994 L 476.24997 634.99994 Q 476.24997 634.99994 449.79166 634.99994 L 449.79166 661.4583 L 423.3333 661.4583 L 396.87497 661.4583 L 370.41666 634.99994 L 343.9583 634.99994 L 343.9583 608.5416 L 317.49997 582.0833 L 317.49997 608.5416 L 317.49997 634.99994 L 291.04166 608.5416 Q 264.5833 555.625 238.12498 502.7083 L 185.20833 449.79166 L 185.20833 449.79166 L 158.74998 423.3333 L 158.74998 423.3333 L 158.74998 396.87497 L 158.74998 396.87497 L 158.74998 396.87497 L 132.29166 396.87497 L 132.29166 396.87497 L 132.29166 370.41666 L 105.83333 370.41666 L 105.83333 370.41666 L 105.83333 343.9583 L 105.83333 343.9583 L 105.83333 343.9583 L 79.37499 343.9583 Q 79.37499 343.9583 52.916664 291.04166 L 52.916664 264.5833 L 26.458332 238.12498 L 0.0 185.20833 L 0.0 132.29166 L 0.0 52.916664 L 26.458332 26.458332 z" svg:height="6.614583mm" draw:style-name="style-2120" svg:viewBox="0.0 0.0 476.24997 661.4583" svg:width="4.7625mm" svg:x="147.10832mm" svg:y="148.43124mm"/>
          <draw:path svg:d="M 158.74998 105.83333 L 158.74998 185.20833 L 105.83333 238.12498 Q 52.916664 291.04166 52.916664 317.49997 Q 52.916664 370.41666 52.916664 370.41666 L 26.458332 370.41666 L 26.458332 317.49997 L 26.458332 264.5833 L 26.458332 264.5833 Q 26.458332 264.5833 0.0 238.12498 Q -26.458332 211.66666 0.0 211.66666 Q 26.458332 211.66666 52.916664 105.83333 L 52.916664 26.458332 L 79.37499 0.0 Q 105.83333 -52.916664 132.29166 0.0 Q 158.74998 26.458332 158.74998 105.83333 z" svg:height="3.7041664mm" draw:style-name="style-2121" svg:viewBox="0.0 0.0 158.74998 370.41666" svg:width="1.5874999mm" svg:x="60.854164mm" svg:y="240.77083mm"/>
          <draw:path svg:d="M 0.0 52.916664 L 0.0 0.0 L 26.458332 26.458332 Q 52.916664 26.458332 105.83333 52.916664 L 132.29166 79.37499 L 132.29166 79.37499 L 132.29166 79.37499 L 132.29166 79.37499 Q 132.29166 79.37499 158.74998 105.83333 L 158.74998 105.83333 L 158.74998 105.83333 Q 185.20833 132.29166 185.20833 105.83333 L 185.20833 105.83333 L 211.66666 105.83333 Q 238.12498 79.37499 238.12498 105.83333 L 264.5833 105.83333 L 264.5833 132.29166 Q 264.5833 158.74998 291.04166 158.74998 Q 317.49997 185.20833 343.9583 185.20833 L 370.41666 185.20833 L 370.41666 211.66666 Q 396.87497 238.12498 396.87497 238.12498 L 423.3333 238.12498 L 423.3333 238.12498 L 423.3333 238.12498 L 423.3333 264.5833 L 423.3333 264.5833 L 449.79166 264.5833 L 449.79166 291.04166 L 476.24997 291.04166 L 502.7083 291.04166 L 502.7083 238.12498 L 502.7083 211.66666 L 529.1666 211.66666 Q 582.0833 211.66666 582.0833 185.20833 Q 582.0833 158.74998 608.5416 158.74998 Q 634.99994 158.74998 634.99994 185.20833 Q 634.99994 211.66666 661.4583 211.66666 L 661.4583 238.12498 L 687.9166 238.12498 L 687.9166 238.12498 L 740.8333 317.49997 Q 793.74994 396.87497 820.2083 449.79166 L 846.6666 502.7083 L 846.6666 502.7083 L 846.6666 502.7083 L 873.12494 529.1666 L 899.5833 529.1666 L 899.5833 555.625 L 899.5833 582.0833 L 873.12494 582.0833 L 846.6666 555.625 L 820.2083 555.625 L 793.74994 555.625 L 793.74994 529.1666 L 793.74994 529.1666 L 767.2916 555.625 L 767.2916 555.625 L 767.2916 555.625 L 740.8333 555.625 L 740.8333 555.625 L 740.8333 555.625 L 714.37494 555.625 L 687.9166 555.625 L 661.4583 555.625 Q 634.99994 555.625 582.0833 529.1666 Q 555.625 529.1666 555.625 555.625 Q 555.625 582.0833 529.1666 582.0833 Q 502.7083 582.0833 529.1666 555.625 Q 529.1666 502.7083 423.3333 449.79166 L 291.04166 396.87497 L 264.5833 396.87497 Q 264.5833 396.87497 211.66666 370.41666 L 158.74998 370.41666 L 158.74998 343.9583 L 158.74998 317.49997 L 185.20833 317.49997 Q 211.66666 317.49997 211.66666 291.04166 Q 211.66666 264.5833 105.83333 185.20833 L 0.0 105.83333 L 0.0 52.916664 z M 238.12498 211.66666 Q 238.12498 185.20833 264.5833 185.20833 Q 291.04166 185.20833 291.04166 211.66666 Q 291.04166 238.12498 264.5833 238.12498 Q 238.12498 238.12498 238.12498 211.66666 z" svg:height="5.820833mm" draw:style-name="style-2122" svg:viewBox="0.0 0.0 899.5833 582.0833" svg:width="8.995832mm" svg:x="177.79999mm" svg:y="200.28957mm"/>
          <draw:path svg:d="M 105.83333 26.458332 L 79.37499 0.0 L 105.83333 26.458332 Q 158.74998 26.458332 158.74998 26.458332 L 158.74998 26.458332 L 211.66666 52.916664 L 264.5833 79.37499 L 264.5833 79.37499 L 264.5833 79.37499 L 238.12498 79.37499 L 238.12498 79.37499 L 211.66666 105.83333 L 185.20833 132.29166 L 158.74998 132.29166 L 105.83333 132.29166 L 52.916664 105.83333 L 0.0 105.83333 L 0.0 79.37499 L 0.0 79.37499 L 52.916664 79.37499 Q 105.83333 79.37499 105.83333 26.458332 z" svg:height="1.3229166mm" draw:style-name="style-2123" svg:viewBox="0.0 0.0 264.5833 132.29166" svg:width="2.6458333mm" svg:x="38.1mm" svg:y="242.09373mm"/>
          <draw:path svg:d="M 529.1666 26.458332 L 555.625 0.0 L 582.0833 0.0 Q 608.5416 0.0 608.5416 26.458332 L 608.5416 26.458332 L 555.625 158.74998 Q 529.1666 317.49997 582.0833 317.49997 Q 634.99994 317.49997 608.5416 423.3333 Q 582.0833 529.1666 529.1666 582.0833 Q 476.24997 634.99994 502.7083 687.9166 Q 529.1666 687.9166 502.7083 714.37494 Q 476.24997 714.37494 476.24997 740.8333 L 449.79166 767.2916 L 449.79166 793.74994 L 449.79166 820.2083 L 449.79166 846.6666 L 449.79166 899.5833 L 449.79166 899.5833 L 449.79166 899.5833 L 476.24997 926.0416 L 502.7083 952.49994 L 502.7083 952.49994 L 502.7083 952.49994 L 396.87497 952.49994 L 317.49997 952.49994 L 317.49997 978.95825 L 317.49997 1005.4166 L 291.04166 1005.4166 L 264.5833 1005.4166 L 264.5833 952.49994 Q 291.04166 926.0416 291.04166 899.5833 Q 291.04166 873.12494 238.12498 846.6666 L 158.74998 846.6666 L 158.74998 846.6666 Q 132.29166 820.2083 132.29166 820.2083 L 132.29166 820.2083 L 132.29166 793.74994 Q 132.29166 793.74994 105.83333 793.74994 L 105.83333 793.74994 L 105.83333 793.74994 Q 79.37499 767.2916 52.916664 740.8333 L 26.458332 687.9166 L 26.458332 687.9166 L 26.458332 687.9166 L 0.0 687.9166 L 0.0 687.9166 L 0.0 661.4583 L 0.0 661.4583 L 0.0 634.99994 L 0.0 634.99994 L 26.458332 634.99994 L 52.916664 634.99994 L 52.916664 582.0833 Q 79.37499 555.625 79.37499 529.1666 Q 79.37499 529.1666 185.20833 476.24997 Q 291.04166 396.87497 291.04166 317.49997 Q 317.49997 238.12498 343.9583 238.12498 Q 370.41666 238.12498 396.87497 158.74998 L 396.87497 52.916664 L 396.87497 52.916664 Q 423.3333 52.916664 449.79166 79.37499 L 449.79166 79.37499 L 449.79166 79.37499 Q 476.24997 105.83333 476.24997 79.37499 L 476.24997 79.37499 L 476.24997 79.37499 Q 502.7083 79.37499 502.7083 52.916664 Q 502.7083 26.458332 529.1666 26.458332 z" svg:height="10.054166mm" draw:style-name="style-2124" svg:viewBox="0.0 0.0 608.5416 1005.4166" svg:width="6.0854163mm" svg:x="85.98958mm" svg:y="119.59166mm"/>
          <draw:path svg:d="M 132.29166 0.0 L 158.74998 0.0 L 158.74998 0.0 L 158.74998 26.458332 L 158.74998 52.916664 L 158.74998 52.916664 L 132.29166 52.916664 Q 132.29166 79.37499 105.83333 105.83333 L 105.83333 132.29166 L 79.37499 132.29166 Q 79.37499 105.83333 26.458332 105.83333 L 0.0 79.37499 L 0.0 52.916664 L 0.0 26.458332 L 0.0 26.458332 Q 26.458332 26.458332 26.458332 0.0 L 26.458332 0.0 L 26.458332 0.0 L 52.916664 0.0 L 52.916664 0.0 Q 79.37499 26.458332 79.37499 0.0 L 79.37499 0.0 L 105.83333 0.0 Q 132.29166 0.0 132.29166 0.0 z" svg:height="1.3229166mm" draw:style-name="style-2125" svg:viewBox="0.0 0.0 158.74998 132.29166" svg:width="1.5874999mm" svg:x="125.14791mm" svg:y="101.59999mm"/>
          <draw:path svg:d="M 396.87497 158.74998 L 423.3333 185.20833 L 449.79166 185.20833 L 449.79166 185.20833 L 476.24997 211.66666 Q 502.7083 238.12498 502.7083 264.5833 L 502.7083 264.5833 L 529.1666 264.5833 L 529.1666 291.04166 L 476.24997 291.04166 L 423.3333 291.04166 L 423.3333 317.49997 Q 396.87497 343.9583 396.87497 343.9583 L 396.87497 343.9583 L 396.87497 343.9583 Q 396.87497 343.9583 370.41666 317.49997 Q 343.9583 291.04166 291.04166 291.04166 Q 238.12498 264.5833 185.20833 238.12498 L 79.37499 185.20833 L 79.37499 185.20833 L 79.37499 185.20833 L 79.37499 185.20833 L 79.37499 158.74998 L 52.916664 158.74998 L 52.916664 132.29166 L 52.916664 132.29166 L 26.458332 132.29166 L 26.458332 132.29166 L 26.458332 132.29166 L 26.458332 105.83333 L 26.458332 105.83333 L 0.0 79.37499 L 0.0 52.916664 L 79.37499 52.916664 Q 132.29166 52.916664 132.29166 26.458332 Q 158.74998 -26.458332 211.66666 0.0 Q 291.04166 0.0 317.49997 79.37499 Q 370.41666 132.29166 396.87497 158.74998 z" svg:height="3.439583mm" draw:style-name="style-2126" svg:viewBox="0.0 0.0 529.1666 343.9583" svg:width="5.2916665mm" svg:x="158.48541mm" svg:y="225.68958mm"/>
          <draw:path svg:d="M 158.74998 0.0 L 158.74998 0.0 L 158.74998 26.458332 L 158.74998 52.916664 L 185.20833 52.916664 L 185.20833 52.916664 L 211.66666 26.458332 L 238.12498 26.458332 L 238.12498 26.458332 Q 238.12498 52.916664 264.5833 52.916664 L 264.5833 52.916664 L 264.5833 52.916664 Q 264.5833 52.916664 264.5833 79.37499 L 291.04166 79.37499 L 291.04166 105.83333 L 291.04166 105.83333 L 264.5833 105.83333 L 264.5833 105.83333 L 264.5833 132.29166 L 264.5833 132.29166 L 211.66666 132.29166 Q 185.20833 158.74998 211.66666 158.74998 L 211.66666 185.20833 L 211.66666 185.20833 L 211.66666 211.66666 L 158.74998 211.66666 Q 132.29166 211.66666 158.74998 291.04166 Q 211.66666 370.41666 238.12498 370.41666 Q 264.5833 396.87497 264.5833 423.3333 L 264.5833 423.3333 L 264.5833 423.3333 Q 238.12498 423.3333 211.66666 476.24997 L 158.74998 476.24997 L 158.74998 502.7083 Q 132.29166 529.1666 158.74998 529.1666 L 158.74998 529.1666 L 158.74998 529.1666 Q 158.74998 555.625 132.29166 582.0833 L 105.83333 582.0833 L 105.83333 582.0833 Q 105.83333 555.625 79.37499 476.24997 L 52.916664 423.3333 L 52.916664 370.41666 L 52.916664 343.9583 L 26.458332 291.04166 L 0.0 238.12498 L 0.0 158.74998 L 0.0 79.37499 L 52.916664 52.916664 Q 132.29166 0.0 158.74998 0.0 z" svg:height="5.820833mm" draw:style-name="style-2127" svg:viewBox="0.0 0.0 291.04166 582.0833" svg:width="2.9104166mm" svg:x="109.53749mm" svg:y="82.02083mm"/>
          <draw:path svg:d="M 79.37499 52.916664 L 105.83333 0.0 L 132.29166 26.458332 Q 158.74998 26.458332 185.20833 52.916664 Q 211.66666 79.37499 211.66666 132.29166 L 211.66666 185.20833 L 211.66666 185.20833 Q 211.66666 185.20833 158.74998 211.66666 Q 105.83333 264.5833 105.83333 238.12498 Q 105.83333 211.66666 52.916664 211.66666 L 0.0 185.20833 L 0.0 185.20833 Q 0.0 185.20833 26.458332 158.74998 L 26.458332 158.74998 L 26.458332 158.74998 Q 52.916664 158.74998 26.458332 158.74998 L 26.458332 132.29166 L 26.458332 105.83333 Q 52.916664 79.37499 79.37499 52.916664 z" svg:height="2.38125mm" draw:style-name="style-2128" svg:viewBox="0.0 0.0 211.66666 238.12498" svg:width="2.1166666mm" svg:x="193.67499mm" svg:y="163.5125mm"/>
          <draw:path svg:d="M 211.66666 0.0 L 238.12498 0.0 L 291.04166 26.458332 Q 370.41666 52.916664 370.41666 79.37499 Q 370.41666 105.83333 396.87497 105.83333 L 396.87497 105.83333 L 396.87497 132.29166 L 370.41666 132.29166 L 370.41666 158.74998 L 370.41666 185.20833 L 396.87497 185.20833 L 396.87497 211.66666 L 396.87497 211.66666 L 423.3333 211.66666 L 423.3333 211.66666 L 423.3333 211.66666 L 449.79166 238.12498 L 476.24997 264.5833 L 476.24997 264.5833 L 502.7083 264.5833 L 529.1666 291.04166 Q 529.1666 317.49997 529.1666 317.49997 L 555.625 317.49997 L 555.625 317.49997 Q 582.0833 317.49997 582.0833 343.9583 Q 582.0833 370.41666 502.7083 370.41666 L 423.3333 343.9583 L 423.3333 343.9583 L 423.3333 317.49997 L 396.87497 317.49997 L 370.41666 317.49997 L 343.9583 291.04166 L 317.49997 291.04166 L 317.49997 264.5833 Q 317.49997 264.5833 291.04166 264.5833 L 291.04166 264.5833 L 291.04166 264.5833 Q 264.5833 238.12498 264.5833 238.12498 L 264.5833 238.12498 L 264.5833 238.12498 Q 238.12498 211.66666 211.66666 211.66666 L 211.66666 211.66666 L 211.66666 211.66666 Q 211.66666 185.20833 185.20833 185.20833 L 185.20833 185.20833 L 158.74998 185.20833 Q 158.74998 158.74998 105.83333 158.74998 L 26.458332 158.74998 L 26.458332 132.29166 L 26.458332 132.29166 L 26.458332 105.83333 L 0.0 105.83333 L 0.0 105.83333 L 0.0 105.83333 L 105.83333 79.37499 Q 185.20833 79.37499 158.74998 52.916664 Q 158.74998 0.0 211.66666 0.0 z" svg:height="3.7041664mm" draw:style-name="style-2129" svg:viewBox="0.0 0.0 582.0833 370.41666" svg:width="5.820833mm" svg:x="155.04582mm" svg:y="207.9625mm"/>
          <draw:path svg:d="M 158.74998 79.37499 L 158.74998 79.37499 L 132.29166 79.37499 L 132.29166 79.37499 L 132.29166 105.83333 L 158.74998 105.83333 L 158.74998 105.83333 L 158.74998 132.29166 L 185.20833 132.29166 L 211.66666 132.29166 L 211.66666 185.20833 L 211.66666 211.66666 L 238.12498 185.20833 L 238.12498 158.74998 L 264.5833 158.74998 L 291.04166 185.20833 L 291.04166 185.20833 L 291.04166 185.20833 L 264.5833 238.12498 Q 264.5833 291.04166 238.12498 291.04166 Q 211.66666 317.49997 211.66666 317.49997 L 211.66666 343.9583 L 238.12498 343.9583 Q 264.5833 370.41666 317.49997 476.24997 Q 370.41666 582.0833 343.9583 634.99994 Q 343.9583 661.4583 370.41666 687.9166 Q 396.87497 687.9166 423.3333 926.0416 Q 476.24997 1137.7083 476.24997 1190.6249 L 476.24997 1217.0833 L 502.7083 1243.5416 L 502.7083 1243.5416 L 502.7083 1243.5416 L 502.7083 1269.9999 L 423.3333 1296.4583 Q 317.49997 1296.4583 317.49997 1322.9166 L 317.49997 1322.9166 L 343.9583 1349.3749 L 370.41666 1375.8333 L 370.41666 1402.2916 Q 370.41666 1428.7499 396.87497 1428.7499 L 396.87497 1455.2083 L 370.41666 1455.2083 L 370.41666 1455.2083 L 370.41666 1455.2083 L 370.41666 1481.6666 L 370.41666 1508.1249 L 370.41666 1508.1249 L 343.9583 1508.1249 L 317.49997 1508.1249 L 291.04166 1481.6666 Q 264.5833 1481.6666 264.5833 1455.2083 Q 264.5833 1428.7499 185.20833 1402.2916 L 105.83333 1402.2916 L 105.83333 1428.7499 Q 79.37499 1455.2083 79.37499 1481.6666 L 52.916664 1481.6666 L 52.916664 1481.6666 L 52.916664 1508.1249 L 52.916664 1508.1249 L 52.916664 1508.1249 L 26.458332 1508.1249 L 26.458332 1508.1249 L 0.0 1534.5833 L 0.0 1534.5833 L 0.0 793.74994 L 0.0 52.916664 L 26.458332 26.458332 Q 52.916664 -26.458332 52.916664 0.0 Q 79.37499 26.458332 105.83333 52.916664 Q 158.74998 79.37499 158.74998 79.37499 z" svg:height="15.345833mm" draw:style-name="style-2130" svg:viewBox="0.0 0.0 502.7083 1534.5833" svg:width="5.027083mm" svg:x="28.045832mm" svg:y="211.93124mm"/>
          <draw:path svg:d="M 52.916664 26.458332 L 105.83333 0.0 L 132.29166 0.0 L 158.74998 0.0 L 158.74998 26.458332 Q 185.20833 52.916664 238.12498 52.916664 L 291.04166 52.916664 L 291.04166 52.916664 Q 291.04166 52.916664 317.49997 79.37499 L 317.49997 79.37499 L 317.49997 105.83333 Q 291.04166 105.83333 291.04166 132.29166 L 264.5833 132.29166 L 264.5833 158.74998 L 264.5833 185.20833 L 291.04166 185.20833 L 291.04166 211.66666 L 264.5833 211.66666 L 211.66666 211.66666 L 211.66666 238.12498 L 211.66666 238.12498 L 211.66666 264.5833 L 211.66666 264.5833 L 211.66666 264.5833 Q 211.66666 264.5833 158.74998 264.5833 L 132.29166 264.5833 L 132.29166 238.12498 Q 105.83333 211.66666 79.37499 211.66666 Q 52.916664 185.20833 52.916664 105.83333 L 52.916664 52.916664 L 26.458332 52.916664 L 0.0 52.916664 L 52.916664 26.458332 z" svg:height="2.6458333mm" draw:style-name="style-2131" svg:viewBox="0.0 0.0 317.49997 264.5833" svg:width="3.1749997mm" svg:x="42.333332mm" svg:y="94.19166mm"/>
          <draw:path svg:d="M 105.83333 26.458332 L 105.83333 0.0 L 132.29166 0.0 Q 132.29166 26.458332 158.74998 26.458332 L 185.20833 26.458332 L 132.29166 238.12498 Q 79.37499 476.24997 79.37499 502.7083 L 79.37499 555.625 L 52.916664 608.5416 Q 26.458332 661.4583 26.458332 714.37494 L 26.458332 793.74994 L 0.0 793.74994 L 0.0 793.74994 L 0.0 767.2916 Q -26.458332 714.37494 0.0 608.5416 L 0.0 502.7083 L 0.0 449.79166 L 0.0 370.41666 L 0.0 370.41666 Q 26.458332 370.41666 26.458332 317.49997 L 26.458332 264.5833 L 52.916664 238.12498 L 79.37499 185.20833 L 79.37499 105.83333 Q 79.37499 26.458332 105.83333 26.458332 z" svg:height="7.9374995mm" draw:style-name="style-2132" svg:viewBox="0.0 0.0 185.20833 793.74994" svg:width="1.8520832mm" svg:x="122.502075mm" svg:y="167.48125mm"/>
          <draw:path svg:d="M 52.916664 0.0 L 52.916664 0.0 L 79.37499 0.0 Q 132.29166 0.0 132.29166 26.458332 Q 132.29166 52.916664 185.20833 79.37499 Q 238.12498 79.37499 238.12498 52.916664 Q 264.5833 26.458332 291.04166 26.458332 L 343.9583 26.458332 L 343.9583 26.458332 L 343.9583 52.916664 L 343.9583 79.37499 L 343.9583 79.37499 L 343.9583 105.83333 Q 343.9583 132.29166 317.49997 132.29166 L 317.49997 132.29166 L 317.49997 185.20833 Q 291.04166 211.66666 291.04166 238.12498 L 291.04166 291.04166 L 264.5833 291.04166 L 238.12498 291.04166 L 238.12498 264.5833 Q 238.12498 238.12498 211.66666 238.12498 L 185.20833 238.12498 L 185.20833 211.66666 Q 185.20833 185.20833 132.29166 185.20833 Q 105.83333 158.74998 79.37499 105.83333 Q 79.37499 52.916664 26.458332 52.916664 L 0.0 52.916664 L 26.458332 26.458332 Q 52.916664 26.458332 52.916664 0.0 z M 264.5833 105.83333 Q 264.5833 79.37499 264.5833 79.37499 Q 291.04166 79.37499 291.04166 79.37499 Q 291.04166 105.83333 264.5833 105.83333 z" svg:height="2.9104166mm" draw:style-name="style-2133" svg:viewBox="0.0 0.0 343.9583 291.04166" svg:width="3.439583mm" svg:x="111.91875mm" svg:y="91.81041mm"/>
          <draw:path svg:d="M 370.41666 0.0 L 396.87497 0.0 L 555.625 132.29166 Q 714.37494 264.5833 714.37494 264.5833 L 714.37494 264.5833 L 740.8333 291.04166 L 767.2916 317.49997 L 767.2916 317.49997 L 767.2916 317.49997 L 793.74994 317.49997 L 793.74994 317.49997 L 820.2083 343.9583 L 820.2083 343.9583 L 820.2083 343.9583 L 820.2083 370.41666 L 820.2083 370.41666 L 820.2083 370.41666 L 846.6666 370.41666 L 846.6666 370.41666 L 873.12494 423.3333 Q 926.0416 423.3333 978.95825 423.3333 L 1058.3333 423.3333 L 1058.3333 423.3333 L 1058.3333 423.3333 L 1031.875 449.79166 L 978.95825 476.24997 L 926.0416 476.24997 L 899.5833 476.24997 L 899.5833 502.7083 L 873.12494 502.7083 L 873.12494 502.7083 Q 873.12494 529.1666 714.37494 529.1666 L 555.625 555.625 L 555.625 582.0833 L 555.625 608.5416 L 529.1666 687.9166 Q 502.7083 740.8333 476.24997 767.2916 Q 449.79166 767.2916 449.79166 793.74994 Q 449.79166 846.6666 370.41666 846.6666 L 291.04166 846.6666 L 291.04166 873.12494 L 291.04166 899.5833 L 264.5833 899.5833 L 264.5833 899.5833 L 264.5833 926.0416 L 238.12498 926.0416 L 238.12498 926.0416 L 238.12498 952.49994 L 238.12498 952.49994 L 211.66666 952.49994 L 211.66666 926.0416 L 185.20833 926.0416 L 185.20833 926.0416 L 185.20833 926.0416 L 185.20833 899.5833 L 185.20833 846.6666 L 158.74998 846.6666 L 158.74998 846.6666 L 158.74998 820.2083 Q 185.20833 820.2083 132.29166 687.9166 Q 132.29166 529.1666 105.83333 529.1666 Q 79.37499 502.7083 79.37499 423.3333 Q 79.37499 343.9583 132.29166 343.9583 L 185.20833 317.49997 L 185.20833 317.49997 L 185.20833 317.49997 L 158.74998 317.49997 L 158.74998 317.49997 L 132.29166 291.04166 Q 79.37499 264.5833 79.37499 238.12498 Q 79.37499 185.20833 52.916664 185.20833 Q 26.458332 185.20833 26.458332 158.74998 L 26.458332 132.29166 L 0.0 132.29166 L 0.0 105.83333 L 0.0 105.83333 L 0.0 105.83333 L 26.458332 105.83333 L 26.458332 105.83333 L 26.458332 79.37499 L 26.458332 79.37499 L 52.916664 79.37499 L 52.916664 79.37499 L 52.916664 52.916664 L 52.916664 52.916664 L 26.458332 52.916664 L 26.458332 52.916664 L 26.458332 26.458332 L 26.458332 26.458332 L 185.20833 0.0 Q 343.9583 0.0 370.41666 0.0 z M 423.3333 714.37494 Q 423.3333 687.9166 449.79166 687.9166 Q 449.79166 714.37494 449.79166 740.8333 Q 449.79166 740.8333 423.3333 714.37494 z" svg:height="9.525mm" draw:style-name="style-2134" svg:viewBox="0.0 0.0 1058.3333 952.49994" svg:width="10.583333mm" svg:x="83.34374mm" svg:y="187.85416mm"/>
          <draw:path svg:d="M 264.5833 0.0 L 264.5833 0.0 L 238.12498 52.916664 Q 238.12498 79.37499 211.66666 105.83333 Q 185.20833 132.29166 238.12498 132.29166 Q 291.04166 132.29166 291.04166 105.83333 Q 291.04166 105.83333 317.49997 132.29166 L 317.49997 158.74998 L 317.49997 158.74998 Q 291.04166 158.74998 291.04166 185.20833 Q 291.04166 185.20833 211.66666 238.12498 L 132.29166 264.5833 L 132.29166 264.5833 L 132.29166 238.12498 L 79.37499 238.12498 L 26.458332 238.12498 L 26.458332 211.66666 L 26.458332 211.66666 L 0.0 211.66666 L 0.0 185.20833 L 0.0 185.20833 L 26.458332 185.20833 L 26.458332 158.74998 L 26.458332 132.29166 L 79.37499 105.83333 Q 158.74998 79.37499 158.74998 52.916664 L 158.74998 52.916664 L 211.66666 26.458332 Q 238.12498 0.0 264.5833 0.0 z" svg:height="2.6458333mm" draw:style-name="style-2135" svg:viewBox="0.0 0.0 317.49997 264.5833" svg:width="3.1749997mm" svg:x="119.32708mm" svg:y="136.78958mm"/>
          <draw:path svg:d="M 26.458332 158.74998 L 0.0 0.0 L 26.458332 0.0 Q 52.916664 0.0 79.37499 26.458332 L 79.37499 26.458332 L 79.37499 26.458332 Q 79.37499 52.916664 79.37499 52.916664 L 105.83333 52.916664 L 132.29166 132.29166 Q 158.74998 211.66666 185.20833 211.66666 L 211.66666 211.66666 L 211.66666 264.5833 L 238.12498 291.04166 L 238.12498 291.04166 L 238.12498 317.49997 L 291.04166 317.49997 Q 317.49997 317.49997 317.49997 343.9583 L 317.49997 370.41666 L 291.04166 370.41666 Q 264.5833 370.41666 238.12498 343.9583 Q 211.66666 317.49997 105.83333 343.9583 L 0.0 370.41666 L 0.0 343.9583 Q 0.0 317.49997 26.458332 317.49997 Q 79.37499 317.49997 26.458332 158.74998 z" svg:height="3.7041664mm" draw:style-name="style-2136" svg:viewBox="0.0 0.0 317.49997 370.41666" svg:width="3.1749997mm" svg:x="148.9604mm" svg:y="172.50833mm"/>
          <draw:path svg:d="M 238.12498 0.0 L 317.49997 0.0 L 291.04166 52.916664 Q 264.5833 105.83333 291.04166 105.83333 L 343.9583 105.83333 L 343.9583 158.74998 Q 343.9583 211.66666 317.49997 211.66666 Q 317.49997 211.66666 343.9583 238.12498 L 370.41666 238.12498 L 370.41666 238.12498 Q 370.41666 264.5833 396.87497 264.5833 L 396.87497 264.5833 L 396.87497 291.04166 Q 396.87497 317.49997 370.41666 343.9583 Q 343.9583 370.41666 343.9583 396.87497 Q 343.9583 423.3333 343.9583 423.3333 Q 343.9583 423.3333 317.49997 449.79166 L 291.04166 476.24997 L 291.04166 476.24997 L 291.04166 476.24997 L 264.5833 476.24997 L 264.5833 476.24997 L 238.12498 502.7083 L 185.20833 502.7083 L 185.20833 529.1666 L 185.20833 582.0833 L 211.66666 582.0833 L 211.66666 582.0833 L 238.12498 608.5416 L 238.12498 608.5416 L 317.49997 740.8333 Q 396.87497 873.12494 396.87497 899.5833 L 396.87497 926.0416 L 396.87497 978.95825 L 396.87497 1031.875 L 396.87497 1031.875 L 396.87497 1031.875 L 370.41666 1031.875 L 370.41666 1058.3333 L 370.41666 1058.3333 L 343.9583 1058.3333 L 343.9583 1058.3333 L 343.9583 1058.3333 L 317.49997 1084.7916 L 291.04166 1084.7916 L 291.04166 1005.4166 L 291.04166 952.49994 L 264.5833 952.49994 L 264.5833 952.49994 L 264.5833 978.95825 L 238.12498 978.95825 L 238.12498 978.95825 L 238.12498 1005.4166 L 238.12498 1005.4166 L 211.66666 1005.4166 L 211.66666 978.95825 L 185.20833 978.95825 L 185.20833 952.49994 Q 185.20833 926.0416 132.29166 899.5833 L 105.83333 873.12494 L 105.83333 873.12494 Q 79.37499 873.12494 79.37499 846.6666 L 79.37499 820.2083 L 79.37499 793.74994 Q 79.37499 793.74994 26.458332 687.9166 Q 26.458332 582.0833 0.0 317.49997 Q -26.458332 52.916664 52.916664 26.458332 Q 132.29166 0.0 238.12498 0.0 z" svg:height="10.847916mm" draw:style-name="style-2137" svg:viewBox="0.0 0.0 396.87497 1084.7916" svg:width="3.9687498mm" svg:x="85.98958mm" svg:y="97.36666mm"/>
          <draw:path svg:d="M 79.37499 0.0 L 132.29166 0.0 L 132.29166 0.0 Q 132.29166 0.0 158.74998 26.458332 L 185.20833 26.458332 L 185.20833 52.916664 L 185.20833 52.916664 L 185.20833 52.916664 Q 185.20833 52.916664 158.74998 79.37499 L 158.74998 79.37499 L 105.83333 158.74998 Q 52.916664 238.12498 52.916664 211.66666 Q 52.916664 185.20833 26.458332 185.20833 L 0.0 185.20833 L 0.0 185.20833 Q 0.0 185.20833 0.0 132.29166 L 0.0 79.37499 L 0.0 79.37499 L 0.0 79.37499 L 26.458332 52.916664 Q 26.458332 26.458332 79.37499 0.0 z" svg:height="2.1166666mm" draw:style-name="style-2138" svg:viewBox="0.0 0.0 185.20833 211.66666" svg:width="1.8520832mm" svg:x="92.604164mm" svg:y="244.47499mm"/>
          <draw:path svg:d="M 105.83333 0.0 L 132.29166 0.0 L 158.74998 0.0 Q 185.20833 0.0 185.20833 26.458332 Q 185.20833 52.916664 238.12498 52.916664 Q 264.5833 79.37499 291.04166 105.83333 L 291.04166 132.29166 L 291.04166 158.74998 Q 317.49997 211.66666 291.04166 211.66666 L 291.04166 211.66666 L 291.04166 211.66666 Q 264.5833 185.20833 211.66666 185.20833 Q 158.74998 158.74998 105.83333 211.66666 L 79.37499 264.5833 L 52.916664 264.5833 Q 0.0 264.5833 0.0 211.66666 L 0.0 185.20833 L 0.0 185.20833 Q 0.0 185.20833 26.458332 158.74998 Q 52.916664 132.29166 26.458332 79.37499 L 26.458332 26.458332 L 52.916664 26.458332 Q 52.916664 0.0 105.83333 0.0 z" svg:height="2.6458333mm" draw:style-name="style-2139" svg:viewBox="0.0 0.0 291.04166 264.5833" svg:width="2.9104166mm" svg:x="91.01666mm" svg:y="157.69167mm"/>
          <draw:path svg:d="M 185.20833 0.0 L 238.12498 0.0 L 291.04166 26.458332 Q 317.49997 26.458332 317.49997 79.37499 Q 317.49997 132.29166 343.9583 211.66666 Q 396.87497 291.04166 343.9583 291.04166 Q 291.04166 291.04166 264.5833 343.9583 Q 238.12498 396.87497 211.66666 396.87497 L 211.66666 396.87497 L 211.66666 370.41666 Q 185.20833 343.9583 158.74998 343.9583 Q 132.29166 317.49997 132.29166 291.04166 Q 132.29166 264.5833 79.37499 238.12498 L 26.458332 238.12498 L 52.916664 238.12498 Q 79.37499 238.12498 79.37499 211.66666 Q 79.37499 185.20833 52.916664 185.20833 Q 26.458332 185.20833 26.458332 132.29166 L 0.0 52.916664 L 26.458332 52.916664 L 52.916664 52.916664 L 52.916664 26.458332 L 52.916664 0.0 L 105.83333 0.0 Q 158.74998 -26.458332 185.20833 0.0 z" svg:height="3.9687498mm" draw:style-name="style-2140" svg:viewBox="0.0 0.0 343.9583 396.87497" svg:width="3.439583mm" svg:x="198.17291mm" svg:y="168.0104mm"/>
          <draw:path svg:d="M 185.20833 26.458332 L 185.20833 26.458332 L 185.20833 26.458332 Q 185.20833 52.916664 211.66666 52.916664 L 211.66666 52.916664 L 238.12498 52.916664 Q 264.5833 79.37499 264.5833 105.83333 Q 264.5833 132.29166 317.49997 158.74998 Q 370.41666 158.74998 317.49997 185.20833 Q 264.5833 211.66666 317.49997 238.12498 Q 370.41666 264.5833 370.41666 317.49997 Q 370.41666 343.9583 423.3333 317.49997 Q 476.24997 317.49997 582.0833 291.04166 Q 634.99994 264.5833 661.4583 264.5833 Q 687.9166 238.12498 687.9166 211.66666 L 687.9166 211.66666 L 714.37494 238.12498 Q 740.8333 264.5833 714.37494 317.49997 Q 714.37494 370.41666 767.2916 370.41666 Q 793.74994 343.9583 820.2083 317.49997 Q 846.6666 317.49997 873.12494 317.49997 Q 899.5833 317.49997 899.5833 291.04166 Q 899.5833 264.5833 926.0416 264.5833 L 926.0416 238.12498 L 952.49994 211.66666 Q 952.49994 185.20833 978.95825 238.12498 Q 1005.4166 317.49997 1031.875 317.49997 Q 1058.3333 343.9583 1058.3333 370.41666 L 1058.3333 370.41666 L 1058.3333 370.41666 Q 1058.3333 396.87497 1031.875 396.87497 L 1031.875 396.87497 L 1031.875 423.3333 L 1031.875 449.79166 L 1031.875 476.24997 L 1031.875 529.1666 L 1005.4166 529.1666 Q 1005.4166 529.1666 1005.4166 555.625 L 1005.4166 555.625 L 978.95825 555.625 Q 952.49994 582.0833 899.5833 555.625 Q 846.6666 555.625 793.74994 634.99994 L 767.2916 687.9166 L 740.8333 714.37494 Q 714.37494 714.37494 687.9166 740.8333 Q 687.9166 793.74994 687.9166 793.74994 L 687.9166 793.74994 L 687.9166 793.74994 Q 687.9166 793.74994 661.4583 740.8333 Q 661.4583 714.37494 608.5416 714.37494 Q 555.625 740.8333 582.0833 767.2916 Q 582.0833 793.74994 555.625 793.74994 Q 529.1666 793.74994 476.24997 767.2916 Q 449.79166 740.8333 423.3333 767.2916 Q 423.3333 820.2083 396.87497 846.6666 Q 370.41666 846.6666 370.41666 899.5833 L 370.41666 926.0416 L 370.41666 926.0416 Q 343.9583 899.5833 317.49997 899.5833 Q 264.5833 899.5833 264.5833 873.12494 Q 238.12498 846.6666 211.66666 846.6666 L 211.66666 873.12494 L 185.20833 873.12494 L 158.74998 873.12494 L 158.74998 846.6666 L 158.74998 846.6666 L 132.29166 846.6666 L 132.29166 846.6666 L 105.83333 846.6666 L 105.83333 846.6666 L 79.37499 820.2083 L 52.916664 820.2083 L 52.916664 793.74994 L 52.916664 740.8333 L 26.458332 740.8333 L 26.458332 740.8333 L 26.458332 714.37494 L 0.0 687.9166 L 0.0 687.9166 L 0.0 687.9166 L 0.0 661.4583 L 0.0 661.4583 L 26.458332 661.4583 L 26.458332 634.99994 L 26.458332 634.99994 L 52.916664 634.99994 L 132.29166 608.5416 Q 211.66666 582.0833 238.12498 608.5416 L 264.5833 608.5416 L 264.5833 582.0833 L 264.5833 529.1666 L 264.5833 502.7083 L 264.5833 476.24997 L 264.5833 423.3333 Q 264.5833 370.41666 238.12498 370.41666 Q 211.66666 396.87497 185.20833 396.87497 L 158.74998 396.87497 L 158.74998 396.87497 Q 158.74998 370.41666 185.20833 343.9583 L 211.66666 317.49997 L 211.66666 317.49997 Q 211.66666 317.49997 211.66666 238.12498 Q 211.66666 185.20833 185.20833 185.20833 Q 158.74998 185.20833 158.74998 158.74998 L 158.74998 132.29166 L 132.29166 105.83333 Q 132.29166 52.916664 105.83333 52.916664 L 79.37499 52.916664 L 52.916664 52.916664 Q 52.916664 52.916664 105.83333 0.0 Q 158.74998 -26.458332 158.74998 0.0 Q 158.74998 26.458332 185.20833 26.458332 z" svg:height="9.260416mm" draw:style-name="style-2141" svg:viewBox="0.0 0.0 1058.3333 926.0416" svg:width="10.583333mm" svg:x="175.68332mm" svg:y="154.51666mm"/>
          <draw:path svg:d="M 158.74998 0.0 L 158.74998 0.0 L 158.74998 0.0 L 158.74998 0.0 L 158.74998 26.458332 L 185.20833 26.458332 L 211.66666 105.83333 Q 211.66666 185.20833 185.20833 185.20833 Q 158.74998 211.66666 158.74998 211.66666 L 158.74998 211.66666 L 158.74998 211.66666 L 132.29166 211.66666 L 105.83333 211.66666 L 79.37499 211.66666 L 79.37499 211.66666 L 52.916664 211.66666 L 52.916664 211.66666 Q 52.916664 211.66666 26.458332 158.74998 L 0.0 105.83333 L 0.0 52.916664 Q 0.0 0.0 52.916664 26.458332 Q 105.83333 52.916664 105.83333 26.458332 Q 132.29166 0.0 158.74998 0.0 z" svg:height="2.1166666mm" draw:style-name="style-2142" svg:viewBox="0.0 0.0 211.66666 211.66666" svg:width="2.1166666mm" svg:x="192.0875mm" svg:y="97.89583mm"/>
          <draw:path svg:d="M 423.3333 26.458332 L 449.79166 0.0 L 476.24997 105.83333 Q 502.7083 211.66666 502.7083 211.66666 Q 502.7083 238.12498 529.1666 238.12498 L 529.1666 264.5833 L 555.625 264.5833 L 608.5416 264.5833 L 608.5416 264.5833 L 634.99994 264.5833 L 661.4583 264.5833 L 661.4583 264.5833 L 661.4583 291.04166 Q 661.4583 317.49997 634.99994 317.49997 Q 608.5416 343.9583 661.4583 370.41666 Q 714.37494 370.41666 714.37494 396.87497 L 740.8333 396.87497 L 740.8333 449.79166 Q 740.8333 529.1666 793.74994 582.0833 Q 873.12494 634.99994 873.12494 714.37494 Q 873.12494 793.74994 899.5833 793.74994 Q 926.0416 793.74994 952.49994 767.2916 L 978.95825 767.2916 L 978.95825 820.2083 Q 978.95825 873.12494 952.49994 873.12494 L 926.0416 846.6666 L 926.0416 846.6666 L 926.0416 846.6666 L 899.5833 899.5833 L 873.12494 926.0416 L 899.5833 978.95825 Q 899.5833 1005.4166 926.0416 1031.875 L 926.0416 1031.875 L 926.0416 1058.3333 Q 926.0416 1111.25 873.12494 1111.25 Q 846.6666 1111.25 820.2083 1058.3333 Q 793.74994 1005.4166 793.74994 1058.3333 L 767.2916 1084.7916 L 767.2916 1137.7083 Q 767.2916 1190.6249 767.2916 1217.0833 L 767.2916 1217.0833 L 714.37494 1322.9166 Q 687.9166 1428.7499 661.4583 1428.7499 Q 608.5416 1402.2916 608.5416 1428.7499 L 608.5416 1455.2083 L 634.99994 1455.2083 L 634.99994 1481.6666 L 634.99994 1481.6666 L 661.4583 1481.6666 L 661.4583 1481.6666 L 661.4583 1481.6666 L 661.4583 1508.1249 L 661.4583 1508.1249 L 634.99994 1508.1249 L 634.99994 1534.5833 L 608.5416 1534.5833 L 608.5416 1534.5833 L 582.0833 1534.5833 L 555.625 1534.5833 L 555.625 1561.0416 L 529.1666 1561.0416 L 529.1666 1561.0416 L 529.1666 1534.5833 L 502.7083 1534.5833 L 449.79166 1534.5833 L 449.79166 1508.1249 L 449.79166 1508.1249 L 423.3333 1508.1249 L 423.3333 1481.6666 L 423.3333 1481.6666 Q 449.79166 1481.6666 476.24997 1428.7499 Q 502.7083 1375.8333 423.3333 1322.9166 Q 343.9583 1243.5416 343.9583 1243.5416 Q 317.49997 1269.9999 291.04166 1190.6249 Q 291.04166 1137.7083 238.12498 1137.7083 Q 185.20833 1164.1666 185.20833 1111.25 Q 185.20833 1058.3333 158.74998 1084.7916 Q 132.29166 1111.25 79.37499 1111.25 L 0.0 1111.25 L 0.0 1084.7916 L 0.0 1084.7916 L 0.0 1084.7916 L 0.0 1058.3333 L 26.458332 1058.3333 L 52.916664 1058.3333 L 52.916664 1031.875 Q 79.37499 1005.4166 79.37499 952.49994 Q 79.37499 926.0416 79.37499 846.6666 L 52.916664 767.2916 L 52.916664 767.2916 Q 79.37499 767.2916 79.37499 740.8333 L 79.37499 714.37494 L 132.29166 740.8333 Q 185.20833 740.8333 238.12498 740.8333 Q 291.04166 714.37494 291.04166 661.4583 Q 317.49997 608.5416 343.9583 608.5416 L 370.41666 582.0833 L 343.9583 582.0833 L 317.49997 582.0833 L 317.49997 555.625 L 343.9583 529.1666 L 343.9583 529.1666 L 343.9583 529.1666 L 343.9583 555.625 L 343.9583 555.625 L 370.41666 529.1666 L 370.41666 502.7083 L 343.9583 502.7083 Q 317.49997 476.24997 343.9583 476.24997 L 343.9583 476.24997 L 317.49997 449.79166 Q 291.04166 423.3333 238.12498 423.3333 Q 211.66666 423.3333 238.12498 449.79166 Q 238.12498 476.24997 211.66666 476.24997 L 185.20833 476.24997 L 185.20833 423.3333 Q 185.20833 343.9583 211.66666 317.49997 L 211.66666 264.5833 L 238.12498 264.5833 Q 291.04166 264.5833 291.04166 238.12498 Q 291.04166 211.66666 343.9583 211.66666 Q 370.41666 185.20833 396.87497 105.83333 Q 396.87497 52.916664 423.3333 26.458332 z M 502.7083 1481.6666 Q 502.7083 1481.6666 529.1666 1481.6666 Q 529.1666 1481.6666 502.7083 1481.6666 Q 502.7083 1481.6666 502.7083 1481.6666 z" svg:height="15.610415mm" draw:style-name="style-2143" svg:viewBox="0.0 0.0 978.95825 1561.0416" svg:width="9.789583mm" svg:x="182.29791mm" svg:y="228.59999mm"/>
          <draw:path svg:d="M 105.83333 0.0 L 105.83333 0.0 L 132.29166 0.0 L 158.74998 0.0 L 158.74998 26.458332 L 132.29166 52.916664 L 132.29166 52.916664 L 132.29166 79.37499 L 132.29166 79.37499 L 132.29166 79.37499 L 158.74998 132.29166 L 158.74998 158.74998 L 158.74998 185.20833 L 158.74998 185.20833 L 79.37499 185.20833 L 26.458332 185.20833 L 26.458332 158.74998 L 26.458332 158.74998 L 0.0 158.74998 L 0.0 132.29166 L 0.0 79.37499 Q 0.0 26.458332 52.916664 26.458332 Q 105.83333 26.458332 105.83333 0.0 z" svg:height="1.8520832mm" draw:style-name="style-2144" svg:viewBox="0.0 0.0 158.74998 185.20833" svg:width="1.5874999mm" svg:x="192.35207mm" svg:y="73.28958mm"/>
          <draw:path svg:d="M 79.37499 52.916664 L 79.37499 0.0 L 158.74998 26.458332 Q 238.12498 79.37499 238.12498 79.37499 L 264.5833 79.37499 L 264.5833 79.37499 L 291.04166 79.37499 L 291.04166 79.37499 L 291.04166 79.37499 L 317.49997 105.83333 L 343.9583 132.29166 L 343.9583 132.29166 L 343.9583 132.29166 L 343.9583 132.29166 L 343.9583 158.74998 L 343.9583 158.74998 L 343.9583 185.20833 L 343.9583 185.20833 L 343.9583 185.20833 L 343.9583 185.20833 Q 317.49997 185.20833 291.04166 185.20833 Q 264.5833 185.20833 238.12498 211.66666 L 238.12498 238.12498 L 211.66666 238.12498 L 185.20833 238.12498 L 185.20833 211.66666 L 185.20833 211.66666 L 158.74998 211.66666 L 158.74998 238.12498 L 158.74998 238.12498 L 132.29166 238.12498 L 132.29166 238.12498 L 132.29166 238.12498 L 132.29166 211.66666 L 132.29166 211.66666 L 105.83333 211.66666 L 105.83333 185.20833 L 105.83333 185.20833 L 79.37499 185.20833 L 79.37499 185.20833 L 79.37499 185.20833 L 79.37499 185.20833 Q 52.916664 185.20833 26.458332 158.74998 L 0.0 132.29166 L 0.0 132.29166 Q 26.458332 132.29166 52.916664 132.29166 Q 105.83333 105.83333 79.37499 52.916664 z" svg:height="2.38125mm" draw:style-name="style-2145" svg:viewBox="0.0 0.0 343.9583 238.12498" svg:width="3.439583mm" svg:x="112.447914mm" svg:y="87.04791mm"/>
          <draw:path svg:d="M 79.37499 26.458332 L 79.37499 0.0 L 105.83333 26.458332 Q 132.29166 26.458332 158.74998 26.458332 L 158.74998 26.458332 L 185.20833 52.916664 Q 238.12498 52.916664 238.12498 26.458332 L 238.12498 0.0 L 264.5833 0.0 L 264.5833 26.458332 L 291.04166 26.458332 L 291.04166 26.458332 L 291.04166 79.37499 Q 317.49997 158.74998 291.04166 185.20833 Q 238.12498 185.20833 291.04166 291.04166 Q 291.04166 396.87497 317.49997 449.79166 L 317.49997 529.1666 L 317.49997 555.625 Q 291.04166 582.0833 291.04166 582.0833 L 264.5833 582.0833 L 264.5833 555.625 Q 238.12498 502.7083 211.66666 449.79166 Q 158.74998 423.3333 79.37499 238.12498 L 0.0 52.916664 L 26.458332 52.916664 Q 79.37499 52.916664 79.37499 26.458332 z M 52.916664 105.83333 Q 52.916664 79.37499 52.916664 79.37499 Q 79.37499 79.37499 79.37499 79.37499 Q 79.37499 105.83333 52.916664 105.83333 z" svg:height="5.820833mm" draw:style-name="style-2146" svg:viewBox="0.0 0.0 317.49997 582.0833" svg:width="3.1749997mm" svg:x="187.58957mm" svg:y="147.90207mm"/>
          <draw:path svg:d="M 370.41666 0.0 L 396.87497 0.0 L 396.87497 0.0 L 396.87497 26.458332 L 396.87497 26.458332 L 396.87497 26.458332 L 370.41666 105.83333 Q 343.9583 185.20833 291.04166 158.74998 Q 238.12498 158.74998 238.12498 158.74998 L 238.12498 158.74998 L 238.12498 185.20833 L 238.12498 185.20833 L 211.66666 185.20833 L 211.66666 211.66666 L 211.66666 211.66666 L 238.12498 211.66666 L 238.12498 211.66666 L 238.12498 211.66666 L 238.12498 238.12498 L 238.12498 238.12498 L 264.5833 264.5833 L 264.5833 264.5833 L 238.12498 264.5833 Q 211.66666 264.5833 185.20833 238.12498 L 185.20833 211.66666 L 158.74998 211.66666 L 158.74998 211.66666 L 132.29166 185.20833 L 105.83333 158.74998 L 105.83333 158.74998 L 79.37499 158.74998 L 79.37499 132.29166 Q 79.37499 105.83333 26.458332 105.83333 L 0.0 79.37499 L 26.458332 79.37499 Q 52.916664 79.37499 26.458332 52.916664 Q 26.458332 0.0 132.29166 26.458332 Q 238.12498 52.916664 291.04166 52.916664 Q 317.49997 79.37499 343.9583 52.916664 Q 343.9583 0.0 370.41666 0.0 z" svg:height="2.6458333mm" draw:style-name="style-2147" svg:viewBox="0.0 0.0 396.87497 264.5833" svg:width="3.9687498mm" svg:x="133.0854mm" svg:y="244.47499mm"/>
          <draw:path svg:d="M 26.458332 26.458332 Q 79.37499 -26.458332 105.83333 0.0 Q 132.29166 0.0 132.29166 79.37499 Q 185.20833 158.74998 105.83333 158.74998 Q 26.458332 185.20833 0.0 105.83333 Q -26.458332 52.916664 26.458332 26.458332 z" svg:height="1.5874999mm" draw:style-name="style-2148" svg:viewBox="0.0 0.0 132.29166 158.74998" svg:width="1.3229166mm" svg:x="182.29791mm" svg:y="59.531246mm"/>
          <draw:path svg:d="M 238.12498 105.83333 L 264.5833 105.83333 L 291.04166 105.83333 Q 317.49997 105.83333 317.49997 132.29166 Q 317.49997 158.74998 343.9583 158.74998 Q 370.41666 158.74998 370.41666 211.66666 Q 370.41666 264.5833 370.41666 291.04166 L 370.41666 317.49997 L 370.41666 317.49997 Q 370.41666 317.49997 343.9583 317.49997 L 343.9583 343.9583 L 343.9583 370.41666 L 343.9583 370.41666 L 343.9583 370.41666 Q 317.49997 370.41666 317.49997 423.3333 Q 264.5833 449.79166 238.12498 476.24997 Q 185.20833 476.24997 185.20833 423.3333 Q 158.74998 396.87497 158.74998 423.3333 Q 132.29166 423.3333 105.83333 396.87497 L 52.916664 343.9583 L 52.916664 317.49997 Q 52.916664 291.04166 0.0 264.5833 Q 0.0 211.66666 0.0 185.20833 L 0.0 158.74998 L 0.0 158.74998 Q 26.458332 158.74998 26.458332 132.29166 L 26.458332 132.29166 L 52.916664 132.29166 L 52.916664 105.83333 L 79.37499 52.916664 Q 105.83333 0.0 132.29166 0.0 Q 185.20833 26.458332 158.74998 79.37499 Q 158.74998 132.29166 185.20833 132.29166 Q 211.66666 105.83333 238.12498 105.83333 z" svg:height="4.7625mm" draw:style-name="style-2149" svg:viewBox="0.0 0.0 370.41666 476.24997" svg:width="3.7041664mm" svg:x="169.86249mm" svg:y="221.19165mm"/>
          <draw:path svg:d="M 105.83333 26.458332 L 105.83333 0.0 L 105.83333 0.0 L 132.29166 0.0 L 185.20833 26.458332 Q 264.5833 79.37499 264.5833 79.37499 L 264.5833 105.83333 L 264.5833 105.83333 L 291.04166 105.83333 L 291.04166 105.83333 Q 291.04166 79.37499 317.49997 79.37499 L 343.9583 79.37499 L 317.49997 132.29166 Q 317.49997 158.74998 291.04166 185.20833 L 264.5833 238.12498 L 264.5833 238.12498 L 264.5833 238.12498 L 264.5833 211.66666 L 264.5833 211.66666 L 238.12498 238.12498 L 211.66666 291.04166 L 211.66666 291.04166 L 211.66666 291.04166 L 211.66666 291.04166 Q 185.20833 291.04166 158.74998 238.12498 L 105.83333 185.20833 L 105.83333 185.20833 Q 105.83333 185.20833 52.916664 185.20833 Q 26.458332 185.20833 0.0 158.74998 L 0.0 132.29166 L 0.0 132.29166 Q 0.0 105.83333 52.916664 79.37499 Q 105.83333 79.37499 105.83333 26.458332 z" svg:height="2.9104166mm" draw:style-name="style-2150" svg:viewBox="0.0 0.0 343.9583 291.04166" svg:width="3.439583mm" svg:x="166.15833mm" svg:y="226.21873mm"/>
          <draw:path svg:d="M 105.83333 0.0 L 185.20833 0.0 L 185.20833 52.916664 Q 158.74998 79.37499 185.20833 105.83333 Q 211.66666 132.29166 211.66666 158.74998 L 211.66666 158.74998 L 211.66666 158.74998 L 211.66666 158.74998 L 185.20833 158.74998 Q 185.20833 158.74998 132.29166 158.74998 L 79.37499 158.74998 L 79.37499 158.74998 Q 52.916664 132.29166 52.916664 132.29166 L 52.916664 132.29166 L 52.916664 105.83333 Q 52.916664 105.83333 26.458332 105.83333 L 26.458332 105.83333 L 26.458332 105.83333 Q 0.0 79.37499 0.0 52.916664 Q 0.0 0.0 105.83333 0.0 z" svg:height="1.5874999mm" draw:style-name="style-2151" svg:viewBox="0.0 0.0 211.66666 158.74998" svg:width="2.1166666mm" svg:x="49.212498mm" svg:y="245.53333mm"/>
          <draw:path svg:d="M 185.20833 0.0 L 238.12498 0.0 L 238.12498 0.0 L 264.5833 0.0 L 264.5833 52.916664 Q 291.04166 105.83333 291.04166 132.29166 L 291.04166 132.29166 L 264.5833 132.29166 Q 238.12498 132.29166 238.12498 185.20833 Q 238.12498 211.66666 211.66666 238.12498 Q 185.20833 238.12498 158.74998 264.5833 Q 158.74998 291.04166 132.29166 291.04166 Q 105.83333 291.04166 79.37499 370.41666 Q 79.37499 449.79166 79.37499 449.79166 L 79.37499 449.79166 L 79.37499 449.79166 Q 52.916664 449.79166 52.916664 476.24997 L 52.916664 476.24997 L 52.916664 476.24997 Q 52.916664 502.7083 26.458332 502.7083 L 0.0 502.7083 L 0.0 476.24997 L 26.458332 449.79166 L 26.458332 396.87497 L 26.458332 370.41666 L 26.458332 343.9583 Q 26.458332 343.9583 26.458332 291.04166 L 26.458332 238.12498 L 26.458332 185.20833 Q 26.458332 158.74998 52.916664 158.74998 Q 52.916664 132.29166 26.458332 79.37499 L 26.458332 26.458332 L 79.37499 26.458332 Q 105.83333 26.458332 185.20833 0.0 z" svg:height="5.027083mm" draw:style-name="style-2152" svg:viewBox="0.0 0.0 291.04166 502.7083" svg:width="2.9104166mm" svg:x="151.07707mm" svg:y="111.91875mm"/>
          <draw:path svg:d="M 317.49997 26.458332 L 317.49997 0.0 L 317.49997 0.0 L 317.49997 0.0 L 343.9583 26.458332 L 343.9583 26.458332 L 317.49997 79.37499 Q 291.04166 132.29166 343.9583 105.83333 Q 423.3333 79.37499 476.24997 79.37499 Q 555.625 79.37499 555.625 79.37499 L 555.625 79.37499 L 529.1666 79.37499 L 476.24997 79.37499 L 476.24997 79.37499 Q 476.24997 105.83333 449.79166 105.83333 L 449.79166 105.83333 L 423.3333 132.29166 Q 396.87497 132.29166 423.3333 158.74998 Q 449.79166 158.74998 449.79166 211.66666 L 423.3333 264.5833 L 423.3333 264.5833 L 423.3333 291.04166 L 423.3333 291.04166 L 423.3333 291.04166 L 449.79166 291.04166 L 449.79166 291.04166 L 476.24997 317.49997 L 502.7083 343.9583 L 529.1666 343.9583 Q 555.625 343.9583 555.625 370.41666 L 555.625 370.41666 L 555.625 396.87497 Q 529.1666 423.3333 555.625 449.79166 L 555.625 476.24997 L 529.1666 476.24997 Q 529.1666 449.79166 423.3333 396.87497 L 291.04166 343.9583 L 264.5833 343.9583 Q 264.5833 343.9583 211.66666 291.04166 L 158.74998 264.5833 L 132.29166 264.5833 L 132.29166 264.5833 L 132.29166 238.12498 L 105.83333 238.12498 L 105.83333 238.12498 L 105.83333 238.12498 L 79.37499 238.12498 L 52.916664 238.12498 L 26.458332 238.12498 L 0.0 238.12498 L 0.0 211.66666 L 0.0 185.20833 L 52.916664 185.20833 L 79.37499 185.20833 L 105.83333 158.74998 L 132.29166 132.29166 L 132.29166 132.29166 L 158.74998 132.29166 L 158.74998 105.83333 Q 158.74998 79.37499 185.20833 79.37499 L 185.20833 52.916664 L 211.66666 52.916664 L 211.66666 52.916664 L 264.5833 52.916664 Q 291.04166 26.458332 291.04166 26.458332 Q 317.49997 26.458332 317.49997 26.458332 z" svg:height="4.7625mm" draw:style-name="style-2153" svg:viewBox="0.0 0.0 555.625 476.24997" svg:width="5.5562496mm" svg:x="114.82916mm" svg:y="108.21458mm"/>
          <draw:path svg:d="M 26.458332 582.0833 L 26.458332 0.0 L 52.916664 79.37499 Q 79.37499 158.74998 79.37499 158.74998 Q 105.83333 158.74998 105.83333 211.66666 L 105.83333 291.04166 L 132.29166 291.04166 L 158.74998 291.04166 L 158.74998 370.41666 L 158.74998 423.3333 L 185.20833 396.87497 L 211.66666 370.41666 L 211.66666 343.9583 L 211.66666 317.49997 L 238.12498 317.49997 L 238.12498 317.49997 L 238.12498 343.9583 L 238.12498 370.41666 L 238.12498 529.1666 Q 264.5833 714.37494 264.5833 899.5833 Q 264.5833 1111.25 264.5833 1111.25 L 264.5833 1111.25 L 291.04166 1190.6249 Q 317.49997 1243.5416 291.04166 1243.5416 Q 264.5833 1243.5416 264.5833 1217.0833 Q 264.5833 1190.6249 264.5833 1243.5416 Q 291.04166 1322.9166 317.49997 1322.9166 L 317.49997 1322.9166 L 317.49997 1375.8333 L 317.49997 1428.7499 L 317.49997 1455.2083 L 317.49997 1481.6666 L 291.04166 1481.6666 L 291.04166 1481.6666 L 291.04166 1481.6666 L 291.04166 1481.6666 L 264.5833 1455.2083 L 238.12498 1455.2083 L 238.12498 1481.6666 L 211.66666 1508.1249 L 211.66666 1481.6666 L 211.66666 1428.7499 L 185.20833 1428.7499 L 158.74998 1428.7499 L 158.74998 1402.2916 L 158.74998 1402.2916 L 132.29166 1402.2916 L 132.29166 1375.8333 L 132.29166 1375.8333 L 158.74998 1375.8333 L 158.74998 1375.8333 Q 158.74998 1375.8333 105.83333 1349.3749 Q 79.37499 1322.9166 52.916664 1296.4583 Q 52.916664 1269.9999 26.458332 1322.9166 L 0.0 1349.3749 L 0.0 1269.9999 Q 0.0 1190.6249 26.458332 582.0833 z" svg:height="15.081249mm" draw:style-name="style-2154" svg:viewBox="0.0 0.0 317.49997 1508.1249" svg:width="3.1749997mm" svg:x="28.045832mm" svg:y="198.96666mm"/>
          <draw:path svg:d="M 317.49997 132.29166 L 343.9583 132.29166 L 343.9583 185.20833 L 370.41666 211.66666 L 370.41666 291.04166 L 370.41666 343.9583 L 370.41666 396.87497 L 370.41666 449.79166 L 370.41666 449.79166 L 343.9583 449.79166 L 343.9583 423.3333 Q 343.9583 396.87497 317.49997 396.87497 Q 291.04166 396.87497 291.04166 370.41666 Q 291.04166 343.9583 264.5833 343.9583 Q 238.12498 343.9583 211.66666 502.7083 Q 158.74998 661.4583 158.74998 740.8333 L 158.74998 820.2083 L 132.29166 846.6666 L 105.83333 873.12494 L 105.83333 899.5833 L 105.83333 926.0416 L 105.83333 926.0416 Q 105.83333 926.0416 79.37499 899.5833 Q 79.37499 873.12494 52.916664 873.12494 L 0.0 873.12494 L 0.0 820.2083 L 0.0 793.74994 L 26.458332 767.2916 Q 52.916664 714.37494 105.83333 449.79166 L 185.20833 158.74998 L 211.66666 132.29166 Q 211.66666 105.83333 211.66666 52.916664 Q 211.66666 0.0 238.12498 0.0 Q 264.5833 0.0 264.5833 52.916664 Q 291.04166 132.29166 317.49997 132.29166 z" svg:height="9.260416mm" draw:style-name="style-2155" svg:viewBox="0.0 0.0 370.41666 926.0416" svg:width="3.7041664mm" svg:x="124.35416mm" svg:y="154.78123mm"/>
          <draw:path svg:d="M 529.1666 52.916664 L 529.1666 79.37499 L 529.1666 79.37499 Q 529.1666 105.83333 502.7083 105.83333 Q 502.7083 105.83333 449.79166 105.83333 L 370.41666 52.916664 L 317.49997 52.916664 L 264.5833 52.916664 L 264.5833 79.37499 L 238.12498 79.37499 L 238.12498 132.29166 L 238.12498 185.20833 L 264.5833 185.20833 L 264.5833 211.66666 L 291.04166 211.66666 Q 291.04166 238.12498 291.04166 291.04166 Q 291.04166 317.49997 343.9583 370.41666 Q 396.87497 423.3333 370.41666 449.79166 Q 370.41666 476.24997 370.41666 555.625 Q 370.41666 634.99994 449.79166 608.5416 Q 502.7083 582.0833 529.1666 582.0833 L 555.625 582.0833 L 555.625 582.0833 L 555.625 608.5416 L 555.625 608.5416 L 555.625 634.99994 L 555.625 634.99994 L 529.1666 634.99994 L 529.1666 634.99994 L 529.1666 634.99994 L 502.7083 661.4583 L 502.7083 661.4583 L 502.7083 661.4583 L 502.7083 661.4583 L 476.24997 661.4583 L 476.24997 687.9166 L 370.41666 687.9166 Q 264.5833 687.9166 185.20833 687.9166 L 132.29166 687.9166 L 105.83333 687.9166 L 79.37499 687.9166 L 79.37499 687.9166 L 52.916664 687.9166 L 52.916664 687.9166 L 26.458332 687.9166 L 26.458332 687.9166 L 26.458332 687.9166 L 26.458332 661.4583 L 26.458332 661.4583 L 0.0 661.4583 L 0.0 634.99994 L 0.0 634.99994 L 26.458332 634.99994 L 26.458332 529.1666 Q 26.458332 449.79166 52.916664 423.3333 Q 52.916664 396.87497 79.37499 396.87497 Q 105.83333 396.87497 105.83333 291.04166 Q 105.83333 185.20833 132.29166 185.20833 Q 158.74998 185.20833 158.74998 105.83333 Q 158.74998 52.916664 132.29166 52.916664 Q 105.83333 52.916664 132.29166 26.458332 Q 132.29166 0.0 343.9583 0.0 Q 529.1666 0.0 529.1666 52.916664 z" svg:height="6.879166mm" draw:style-name="style-2156" svg:viewBox="0.0 0.0 555.625 687.9166" svg:width="5.5562496mm" svg:x="85.46041mm" svg:y="268.28748mm"/>
          <draw:path svg:d="M 238.12498 0.0 L 317.49997 0.0 L 343.9583 0.0 Q 396.87497 26.458332 396.87497 52.916664 Q 396.87497 79.37499 317.49997 105.83333 Q 238.12498 105.83333 264.5833 132.29166 L 291.04166 158.74998 L 291.04166 158.74998 L 291.04166 158.74998 L 238.12498 158.74998 Q 185.20833 158.74998 158.74998 158.74998 Q 132.29166 158.74998 79.37499 158.74998 L 26.458332 132.29166 L 26.458332 105.83333 L 26.458332 105.83333 L 52.916664 105.83333 L 52.916664 105.83333 L 52.916664 79.37499 L 26.458332 79.37499 L 26.458332 79.37499 L 26.458332 52.916664 L 26.458332 52.916664 L 26.458332 52.916664 L 0.0 52.916664 L 0.0 52.916664 L 0.0 26.458332 L 26.458332 26.458332 L 26.458332 26.458332 L 26.458332 0.0 L 52.916664 0.0 L 79.37499 0.0 L 79.37499 26.458332 L 79.37499 52.916664 L 132.29166 52.916664 Q 158.74998 52.916664 158.74998 26.458332 Q 185.20833 0.0 238.12498 0.0 z" svg:height="1.5874999mm" draw:style-name="style-2157" svg:viewBox="0.0 0.0 396.87497 158.74998" svg:width="3.9687498mm" svg:x="29.897915mm" svg:y="250.29582mm"/>
          <draw:path svg:d="M 317.49997 26.458332 L 317.49997 0.0 L 317.49997 0.0 Q 343.9583 26.458332 370.41666 26.458332 L 370.41666 26.458332 L 370.41666 79.37499 L 370.41666 105.83333 L 396.87497 79.37499 L 423.3333 52.916664 L 423.3333 52.916664 L 423.3333 52.916664 L 423.3333 105.83333 Q 423.3333 132.29166 423.3333 185.20833 Q 449.79166 238.12498 529.1666 264.5833 Q 608.5416 291.04166 634.99994 317.49997 L 634.99994 317.49997 L 634.99994 317.49997 Q 634.99994 343.9583 634.99994 343.9583 L 661.4583 343.9583 L 661.4583 343.9583 L 661.4583 370.41666 L 661.4583 370.41666 Q 661.4583 396.87497 555.625 370.41666 Q 423.3333 343.9583 370.41666 343.9583 L 317.49997 343.9583 L 317.49997 343.9583 Q 291.04166 343.9583 264.5833 317.49997 L 238.12498 317.49997 L 211.66666 317.49997 Q 211.66666 291.04166 105.83333 238.12498 L 26.458332 185.20833 L 0.0 185.20833 Q 0.0 185.20833 0.0 158.74998 L 0.0 158.74998 L 0.0 132.29166 Q 0.0 132.29166 26.458332 132.29166 L 26.458332 132.29166 L 26.458332 132.29166 Q 52.916664 132.29166 52.916664 132.29166 L 52.916664 158.74998 L 105.83333 158.74998 L 132.29166 158.74998 L 132.29166 158.74998 L 132.29166 185.20833 L 158.74998 185.20833 L 185.20833 185.20833 L 211.66666 211.66666 Q 211.66666 238.12498 238.12498 238.12498 L 238.12498 238.12498 L 264.5833 238.12498 L 264.5833 238.12498 L 291.04166 238.12498 L 317.49997 238.12498 L 317.49997 264.5833 L 317.49997 264.5833 L 317.49997 238.12498 Q 317.49997 211.66666 317.49997 132.29166 L 291.04166 52.916664 L 291.04166 52.916664 Q 317.49997 52.916664 317.49997 26.458332 z" svg:height="3.7041664mm" draw:style-name="style-2158" svg:viewBox="0.0 0.0 661.4583 370.41666" svg:width="6.614583mm" svg:x="150.28333mm" svg:y="195.52707mm"/>
          <draw:path svg:d="M 582.0833 26.458332 L 661.4583 0.0 L 687.9166 26.458332 Q 687.9166 52.916664 661.4583 79.37499 Q 634.99994 79.37499 634.99994 105.83333 L 634.99994 105.83333 L 608.5416 105.83333 L 608.5416 132.29166 L 608.5416 132.29166 L 582.0833 132.29166 L 582.0833 132.29166 L 582.0833 132.29166 L 529.1666 158.74998 L 502.7083 185.20833 L 476.24997 185.20833 L 449.79166 185.20833 L 449.79166 211.66666 L 449.79166 211.66666 L 423.3333 211.66666 Q 396.87497 238.12498 370.41666 238.12498 L 317.49997 238.12498 L 317.49997 238.12498 Q 317.49997 238.12498 291.04166 238.12498 L 291.04166 264.5833 L 211.66666 264.5833 L 158.74998 291.04166 L 79.37499 291.04166 Q 0.0 291.04166 0.0 264.5833 L 0.0 264.5833 L 0.0 238.12498 L 0.0 238.12498 L 52.916664 238.12498 L 105.83333 238.12498 L 132.29166 211.66666 L 158.74998 211.66666 L 211.66666 211.66666 Q 238.12498 185.20833 343.9583 132.29166 L 449.79166 79.37499 L 476.24997 79.37499 Q 502.7083 79.37499 582.0833 26.458332 z" svg:height="2.9104166mm" draw:style-name="style-2159" svg:viewBox="0.0 0.0 687.9166 291.04166" svg:width="6.879166mm" svg:x="45.50833mm" svg:y="174.88957mm"/>
          <draw:path svg:d="M 211.66666 0.0 L 291.04166 0.0 L 291.04166 52.916664 Q 291.04166 132.29166 291.04166 132.29166 L 291.04166 132.29166 L 264.5833 158.74998 Q 238.12498 158.74998 238.12498 185.20833 L 238.12498 211.66666 L 343.9583 291.04166 Q 423.3333 370.41666 423.3333 396.87497 L 423.3333 396.87497 L 396.87497 396.87497 Q 343.9583 370.41666 238.12498 370.41666 L 105.83333 370.41666 L 79.37499 370.41666 Q 26.458332 370.41666 26.458332 317.49997 L 0.0 291.04166 L 0.0 264.5833 Q 26.458332 264.5833 26.458332 238.12498 L 52.916664 211.66666 L 52.916664 211.66666 L 52.916664 211.66666 L 79.37499 211.66666 L 79.37499 211.66666 L 79.37499 185.20833 L 79.37499 185.20833 L 105.83333 185.20833 Q 105.83333 158.74998 105.83333 158.74998 Q 79.37499 158.74998 105.83333 105.83333 Q 132.29166 26.458332 211.66666 0.0 z" svg:height="3.9687498mm" draw:style-name="style-2160" svg:viewBox="0.0 0.0 423.3333 396.87497" svg:width="4.233333mm" svg:x="123.03124mm" svg:y="240.77083mm"/>
          <draw:path svg:d="M 52.916664 52.916664 L 52.916664 0.0 L 158.74998 79.37499 Q 264.5833 158.74998 264.5833 158.74998 L 264.5833 158.74998 L 238.12498 185.20833 Q 211.66666 211.66666 238.12498 238.12498 Q 291.04166 238.12498 291.04166 317.49997 L 291.04166 370.41666 L 291.04166 370.41666 L 264.5833 370.41666 L 238.12498 370.41666 Q 238.12498 370.41666 185.20833 370.41666 Q 105.83333 370.41666 105.83333 317.49997 Q 79.37499 291.04166 79.37499 238.12498 Q 52.916664 185.20833 26.458332 185.20833 L 0.0 185.20833 L 0.0 158.74998 Q 0.0 132.29166 26.458332 132.29166 Q 52.916664 132.29166 52.916664 52.916664 z" svg:height="3.7041664mm" draw:style-name="style-2161" svg:viewBox="0.0 0.0 291.04166 370.41666" svg:width="2.9104166mm" svg:x="159.01457mm" svg:y="229.65833mm"/>
          <draw:path svg:d="M 264.5833 52.916664 L 317.49997 0.0 L 317.49997 0.0 L 343.9583 0.0 L 343.9583 0.0 L 343.9583 0.0 L 449.79166 79.37499 Q 555.625 158.74998 555.625 211.66666 Q 608.5416 238.12498 529.1666 264.5833 Q 476.24997 264.5833 502.7083 291.04166 Q 529.1666 317.49997 582.0833 343.9583 Q 608.5416 343.9583 634.99994 423.3333 L 634.99994 476.24997 L 608.5416 476.24997 Q 608.5416 476.24997 608.5416 502.7083 L 608.5416 502.7083 L 608.5416 502.7083 L 608.5416 529.1666 L 608.5416 529.1666 L 608.5416 529.1666 L 634.99994 555.625 Q 661.4583 582.0833 608.5416 582.0833 Q 555.625 582.0833 608.5416 634.99994 Q 687.9166 634.99994 687.9166 661.4583 L 687.9166 661.4583 L 661.4583 661.4583 Q 661.4583 687.9166 661.4583 687.9166 L 661.4583 687.9166 L 661.4583 687.9166 Q 661.4583 687.9166 661.4583 714.37494 L 687.9166 714.37494 L 687.9166 740.8333 L 687.9166 767.2916 L 661.4583 767.2916 L 634.99994 740.8333 L 634.99994 740.8333 Q 608.5416 740.8333 608.5416 793.74994 L 608.5416 820.2083 L 582.0833 820.2083 L 582.0833 820.2083 L 582.0833 793.74994 L 555.625 740.8333 L 555.625 740.8333 Q 555.625 740.8333 502.7083 767.2916 L 449.79166 820.2083 L 449.79166 793.74994 Q 449.79166 740.8333 396.87497 767.2916 Q 343.9583 793.74994 317.49997 740.8333 Q 291.04166 714.37494 264.5833 687.9166 Q 238.12498 687.9166 185.20833 687.9166 L 158.74998 687.9166 L 158.74998 687.9166 Q 132.29166 661.4583 132.29166 502.7083 L 132.29166 343.9583 L 132.29166 317.49997 L 132.29166 291.04166 L 105.83333 291.04166 L 105.83333 264.5833 L 105.83333 264.5833 L 79.37499 264.5833 L 79.37499 264.5833 L 79.37499 264.5833 L 52.916664 238.12498 L 26.458332 238.12498 L 26.458332 211.66666 L 26.458332 211.66666 L 0.0 211.66666 L 0.0 211.66666 L 0.0 211.66666 L 0.0 211.66666 L 52.916664 185.20833 L 105.83333 185.20833 L 132.29166 211.66666 Q 132.29166 264.5833 158.74998 264.5833 L 158.74998 291.04166 L 158.74998 291.04166 L 158.74998 317.49997 L 185.20833 317.49997 L 185.20833 317.49997 L 185.20833 317.49997 L 211.66666 317.49997 L 211.66666 317.49997 L 238.12498 317.49997 L 238.12498 291.04166 L 238.12498 264.5833 L 238.12498 238.12498 Q 238.12498 211.66666 238.12498 185.20833 Q 238.12498 158.74998 264.5833 158.74998 Q 291.04166 158.74998 264.5833 105.83333 Q 238.12498 79.37499 264.5833 52.916664 z" svg:height="8.202083mm" draw:style-name="style-2162" svg:viewBox="0.0 0.0 687.9166 820.2083" svg:width="6.879166mm" svg:x="183.8854mm" svg:y="86.783325mm"/>
          <draw:path svg:d="M 132.29166 52.916664 L 211.66666 0.0 L 264.5833 0.0 Q 317.49997 26.458332 317.49997 26.458332 L 317.49997 26.458332 L 343.9583 79.37499 Q 343.9583 105.83333 370.41666 132.29166 L 396.87497 185.20833 L 396.87497 185.20833 L 396.87497 211.66666 L 396.87497 211.66666 Q 396.87497 211.66666 317.49997 211.66666 Q 238.12498 238.12498 211.66666 185.20833 Q 185.20833 158.74998 158.74998 185.20833 Q 132.29166 238.12498 105.83333 238.12498 Q 79.37499 238.12498 52.916664 238.12498 L 26.458332 264.5833 L 26.458332 238.12498 Q 26.458332 185.20833 0.0 185.20833 L 0.0 185.20833 L 0.0 158.74998 L 0.0 158.74998 L 26.458332 158.74998 L 52.916664 185.20833 L 79.37499 185.20833 L 105.83333 185.20833 L 105.83333 158.74998 Q 79.37499 132.29166 79.37499 132.29166 Q 79.37499 132.29166 132.29166 52.916664 z" svg:height="2.6458333mm" draw:style-name="style-2163" svg:viewBox="0.0 0.0 396.87497 264.5833" svg:width="3.9687498mm" svg:x="182.29791mm" svg:y="208.75624mm"/>
          <draw:path svg:d="M 26.458332 26.458332 L 26.458332 0.0 L 52.916664 0.0 L 79.37499 0.0 L 132.29166 26.458332 L 185.20833 26.458332 L 185.20833 26.458332 L 185.20833 52.916664 L 185.20833 52.916664 L 185.20833 52.916664 L 211.66666 52.916664 L 211.66666 52.916664 L 211.66666 79.37499 L 238.12498 79.37499 L 264.5833 105.83333 Q 291.04166 132.29166 317.49997 158.74998 L 317.49997 158.74998 L 317.49997 238.12498 Q 317.49997 317.49997 291.04166 291.04166 Q 238.12498 264.5833 238.12498 264.5833 L 238.12498 264.5833 L 238.12498 264.5833 L 211.66666 264.5833 L 211.66666 264.5833 L 185.20833 264.5833 L 185.20833 264.5833 L 185.20833 264.5833 L 158.74998 238.12498 L 132.29166 238.12498 L 132.29166 264.5833 L 132.29166 291.04166 L 158.74998 291.04166 L 158.74998 317.49997 L 158.74998 317.49997 L 185.20833 317.49997 L 185.20833 317.49997 L 185.20833 317.49997 L 185.20833 343.9583 L 185.20833 343.9583 L 238.12498 370.41666 Q 264.5833 423.3333 264.5833 423.3333 L 291.04166 423.3333 L 291.04166 423.3333 L 291.04166 423.3333 L 291.04166 449.79166 L 291.04166 449.79166 L 317.49997 449.79166 L 317.49997 476.24997 L 317.49997 476.24997 L 343.9583 476.24997 L 343.9583 476.24997 L 343.9583 476.24997 L 343.9583 502.7083 L 343.9583 502.7083 L 370.41666 502.7083 L 370.41666 529.1666 L 370.41666 529.1666 L 343.9583 529.1666 L 343.9583 529.1666 L 343.9583 529.1666 L 343.9583 529.1666 L 317.49997 529.1666 L 317.49997 529.1666 L 291.04166 529.1666 L 291.04166 529.1666 L 291.04166 529.1666 L 291.04166 502.7083 Q 291.04166 502.7083 264.5833 476.24997 L 238.12498 476.24997 L 238.12498 449.79166 L 238.12498 449.79166 L 211.66666 449.79166 L 211.66666 423.3333 L 185.20833 423.3333 L 158.74998 423.3333 L 158.74998 449.79166 L 185.20833 449.79166 L 238.12498 582.0833 Q 343.9583 687.9166 343.9583 714.37494 L 343.9583 740.8333 L 317.49997 740.8333 L 317.49997 740.8333 L 317.49997 714.37494 L 291.04166 714.37494 L 291.04166 714.37494 L 291.04166 740.8333 L 291.04166 740.8333 L 291.04166 740.8333 L 264.5833 714.37494 Q 238.12498 687.9166 238.12498 634.99994 L 185.20833 608.5416 L 185.20833 608.5416 L 185.20833 582.0833 L 185.20833 582.0833 L 185.20833 582.0833 L 185.20833 634.99994 L 185.20833 687.9166 L 185.20833 793.74994 Q 185.20833 873.12494 211.66666 952.49994 L 238.12498 1058.3333 L 238.12498 1111.25 L 238.12498 1164.1666 L 211.66666 1164.1666 L 211.66666 1190.6249 L 211.66666 1190.6249 L 185.20833 1190.6249 L 185.20833 1111.25 L 185.20833 1058.3333 L 158.74998 1005.4166 L 132.29166 978.95825 L 132.29166 926.0416 Q 132.29166 873.12494 105.83333 793.74994 L 79.37499 740.8333 L 79.37499 687.9166 L 79.37499 608.5416 L 52.916664 529.1666 Q 26.458332 423.3333 26.458332 264.5833 L 0.0 105.83333 L 26.458332 105.83333 L 26.458332 105.83333 L 26.458332 79.37499 L 26.458332 79.37499 L 26.458332 52.916664 L 26.458332 26.458332 L 26.458332 26.458332 z" svg:height="11.906249mm" draw:style-name="style-2164" svg:viewBox="0.0 0.0 370.41666 1190.6249" svg:width="3.7041664mm" svg:x="93.39791mm" svg:y="112.18333mm"/>
          <draw:path svg:d="M 423.3333 52.916664 L 423.3333 52.916664 L 423.3333 52.916664 Q 423.3333 79.37499 423.3333 79.37499 L 396.87497 79.37499 L 396.87497 79.37499 L 396.87497 105.83333 L 423.3333 132.29166 Q 423.3333 158.74998 423.3333 185.20833 Q 423.3333 211.66666 449.79166 238.12498 Q 476.24997 238.12498 476.24997 264.5833 L 476.24997 264.5833 L 529.1666 291.04166 Q 529.1666 317.49997 582.0833 291.04166 Q 582.0833 238.12498 608.5416 264.5833 Q 634.99994 291.04166 634.99994 291.04166 L 634.99994 291.04166 L 634.99994 317.49997 L 634.99994 343.9583 L 608.5416 343.9583 L 608.5416 370.41666 L 608.5416 370.41666 Q 608.5416 396.87497 582.0833 396.87497 L 529.1666 396.87497 L 476.24997 449.79166 Q 423.3333 529.1666 396.87497 582.0833 Q 396.87497 634.99994 370.41666 634.99994 Q 343.9583 608.5416 317.49997 608.5416 L 291.04166 608.5416 L 291.04166 582.0833 L 291.04166 555.625 L 264.5833 555.625 L 238.12498 555.625 L 238.12498 582.0833 L 264.5833 582.0833 L 264.5833 608.5416 L 264.5833 661.4583 L 238.12498 661.4583 L 238.12498 661.4583 L 238.12498 661.4583 L 211.66666 661.4583 L 211.66666 661.4583 L 211.66666 661.4583 L 211.66666 687.9166 L 211.66666 687.9166 L 185.20833 608.5416 Q 158.74998 555.625 132.29166 555.625 L 79.37499 555.625 L 52.916664 555.625 L 52.916664 555.625 L 52.916664 555.625 L 52.916664 555.625 L 26.458332 555.625 L 26.458332 555.625 L 26.458332 529.1666 L 0.0 529.1666 L 0.0 529.1666 L 0.0 502.7083 L 0.0 502.7083 L 0.0 502.7083 L 0.0 449.79166 Q 0.0 423.3333 26.458332 396.87497 Q 26.458332 370.41666 79.37499 343.9583 Q 105.83333 343.9583 79.37499 343.9583 Q 26.458332 343.9583 79.37499 211.66666 L 132.29166 105.83333 L 158.74998 52.916664 Q 211.66666 0.0 238.12498 0.0 Q 264.5833 0.0 291.04166 26.458332 Q 317.49997 79.37499 370.41666 26.458332 Q 449.79166 0.0 449.79166 26.458332 Q 423.3333 52.916664 423.3333 52.916664 z" svg:height="6.879166mm" draw:style-name="style-2165" svg:viewBox="0.0 0.0 634.99994 687.9166" svg:width="6.3499994mm" svg:x="31.749998mm" svg:y="143.13957mm"/>
          <draw:path svg:d="M 238.12498 0.0 L 238.12498 0.0 L 264.5833 0.0 Q 291.04166 26.458332 291.04166 26.458332 L 291.04166 26.458332 L 317.49997 52.916664 Q 343.9583 79.37499 370.41666 105.83333 L 370.41666 105.83333 L 396.87497 185.20833 Q 423.3333 264.5833 449.79166 291.04166 L 449.79166 291.04166 L 449.79166 343.9583 Q 476.24997 370.41666 449.79166 396.87497 L 449.79166 423.3333 L 449.79166 449.79166 Q 423.3333 502.7083 423.3333 529.1666 L 423.3333 555.625 L 396.87497 529.1666 L 370.41666 502.7083 L 370.41666 502.7083 L 370.41666 502.7083 L 370.41666 449.79166 Q 370.41666 423.3333 317.49997 396.87497 Q 317.49997 343.9583 211.66666 317.49997 L 105.83333 291.04166 L 105.83333 291.04166 Q 105.83333 317.49997 79.37499 317.49997 L 79.37499 317.49997 L 52.916664 317.49997 Q 52.916664 343.9583 52.916664 343.9583 L 52.916664 343.9583 L 52.916664 343.9583 Q 26.458332 343.9583 0.0 317.49997 L 0.0 317.49997 L 0.0 317.49997 Q 0.0 291.04166 26.458332 291.04166 Q 52.916664 291.04166 52.916664 264.5833 L 26.458332 238.12498 L 52.916664 238.12498 L 79.37499 238.12498 L 79.37499 211.66666 L 52.916664 211.66666 L 52.916664 211.66666 L 52.916664 185.20833 L 52.916664 185.20833 L 52.916664 185.20833 L 26.458332 185.20833 L 26.458332 185.20833 L 52.916664 158.74998 Q 105.83333 132.29166 52.916664 132.29166 L 26.458332 132.29166 L 26.458332 105.83333 L 26.458332 105.83333 L 105.83333 105.83333 Q 211.66666 105.83333 211.66666 52.916664 Q 211.66666 0.0 238.12498 0.0 z" svg:height="5.5562496mm" draw:style-name="style-2166" svg:viewBox="0.0 0.0 449.79166 555.625" svg:width="4.497916mm" svg:x="121.17916mm" svg:y="106.09791mm"/>
          <draw:path svg:d="M 52.916664 79.37499 L 0.0 0.0 L 0.0 0.0 L 26.458332 0.0 L 264.5833 158.74998 Q 476.24997 291.04166 687.9166 582.0833 Q 899.5833 846.6666 899.5833 873.12494 L 899.5833 899.5833 L 899.5833 1058.3333 Q 926.0416 1217.0833 899.5833 1190.6249 Q 899.5833 1164.1666 899.5833 1164.1666 L 899.5833 1164.1666 L 899.5833 1164.1666 Q 899.5833 1137.7083 793.74994 1005.4166 L 714.37494 873.12494 L 714.37494 846.6666 Q 687.9166 820.2083 634.99994 687.9166 L 582.0833 582.0833 L 582.0833 582.0833 Q 582.0833 555.625 555.625 555.625 L 555.625 555.625 L 555.625 529.1666 L 529.1666 502.7083 L 529.1666 502.7083 L 529.1666 476.24997 L 529.1666 476.24997 L 529.1666 476.24997 L 502.7083 476.24997 L 502.7083 476.24997 L 502.7083 449.79166 L 476.24997 449.79166 L 476.24997 449.79166 L 476.24997 423.3333 L 476.24997 423.3333 L 476.24997 423.3333 L 449.79166 423.3333 L 449.79166 423.3333 L 423.3333 396.87497 L 396.87497 370.41666 L 370.41666 370.41666 L 343.9583 370.41666 L 370.41666 449.79166 Q 396.87497 529.1666 423.3333 555.625 L 449.79166 555.625 L 449.79166 582.0833 L 476.24997 608.5416 L 476.24997 634.99994 L 476.24997 661.4583 L 449.79166 661.4583 L 449.79166 634.99994 L 423.3333 634.99994 L 396.87497 634.99994 L 396.87497 608.5416 L 370.41666 608.5416 L 370.41666 608.5416 L 370.41666 608.5416 L 370.41666 608.5416 L 343.9583 582.0833 L 343.9583 582.0833 L 317.49997 582.0833 L 317.49997 582.0833 L 317.49997 582.0833 L 317.49997 582.0833 L 317.49997 555.625 L 291.04166 555.625 L 291.04166 529.1666 L 291.04166 529.1666 L 264.5833 529.1666 L 264.5833 529.1666 L 264.5833 529.1666 L 264.5833 502.7083 Q 264.5833 502.7083 211.66666 423.3333 L 158.74998 343.9583 L 158.74998 343.9583 Q 158.74998 317.49997 211.66666 343.9583 Q 264.5833 370.41666 211.66666 264.5833 Q 132.29166 158.74998 105.83333 158.74998 Q 79.37499 158.74998 52.916664 79.37499 z" svg:height="11.906249mm" draw:style-name="style-2167" svg:viewBox="0.0 0.0 899.5833 1190.6249" svg:width="8.995832mm" svg:x="123.29583mm" svg:y="114.82916mm"/>
          <draw:path svg:d="M 105.83333 52.916664 L 132.29166 52.916664 L 132.29166 793.74994 Q 158.74998 1561.0416 158.74998 2354.7915 L 158.74998 3148.5415 L 158.74998 3148.5415 Q 158.74998 3148.5415 132.29166 3174.9998 Q 105.83333 3174.9998 79.37499 3069.1665 Q 52.916664 2963.3333 26.458332 2963.3333 L 0.0 2936.8748 L 0.0 1587.4999 L 0.0 264.5833 L 0.0 264.5833 L 0.0 264.5833 L 26.458332 158.74998 L 52.916664 26.458332 L 52.916664 0.0 Q 52.916664 -26.458332 79.37499 0.0 Q 79.37499 52.916664 105.83333 52.916664 z" svg:height="31.749998mm" draw:style-name="style-2168" svg:viewBox="0.0 0.0 158.74998 3174.9998" svg:width="1.5874999mm" svg:x="0.0mm" svg:y="136.525mm"/>
          <draw:path svg:d="M 52.916664 26.458332 L 52.916664 26.458332 L 79.37499 26.458332 L 105.83333 26.458332 L 132.29166 26.458332 L 132.29166 26.458332 L 132.29166 0.0 L 132.29166 0.0 L 158.74998 0.0 L 158.74998 26.458332 L 185.20833 26.458332 Q 211.66666 26.458332 211.66666 79.37499 Q 211.66666 105.83333 238.12498 105.83333 L 264.5833 105.83333 L 291.04166 132.29166 Q 291.04166 185.20833 264.5833 211.66666 Q 238.12498 238.12498 238.12498 343.9583 Q 264.5833 449.79166 291.04166 423.3333 Q 317.49997 423.3333 317.49997 476.24997 L 317.49997 529.1666 L 291.04166 529.1666 L 291.04166 529.1666 L 264.5833 582.0833 Q 238.12498 634.99994 238.12498 634.99994 L 238.12498 634.99994 L 238.12498 582.0833 L 238.12498 529.1666 L 211.66666 529.1666 L 211.66666 502.7083 L 158.74998 502.7083 L 105.83333 502.7083 L 79.37499 502.7083 L 79.37499 502.7083 L 79.37499 502.7083 L 79.37499 502.7083 L 52.916664 502.7083 L 52.916664 502.7083 L 52.916664 529.1666 L 26.458332 529.1666 L 26.458332 555.625 L 26.458332 582.0833 L 0.0 582.0833 L 0.0 582.0833 L 0.0 449.79166 Q 26.458332 343.9583 26.458332 185.20833 L 26.458332 26.458332 L 52.916664 26.458332 z" svg:height="6.3499994mm" draw:style-name="style-2169" svg:viewBox="0.0 0.0 317.49997 634.99994" svg:width="3.1749997mm" svg:x="48.418747mm" svg:y="228.3354mm"/>
          <draw:path svg:d="M 211.66666 0.0 L 211.66666 52.916664 L 211.66666 158.74998 Q 211.66666 291.04166 185.20833 291.04166 L 185.20833 291.04166 L 158.74998 291.04166 L 158.74998 291.04166 L 132.29166 291.04166 Q 105.83333 264.5833 105.83333 238.12498 Q 105.83333 211.66666 52.916664 238.12498 Q 26.458332 264.5833 0.0 185.20833 L 0.0 105.83333 L 0.0 52.916664 Q 0.0 0.0 105.83333 0.0 Q 211.66666 -26.458332 211.66666 0.0 z" svg:height="2.9104166mm" draw:style-name="style-2170" svg:viewBox="0.0 0.0 211.66666 291.04166" svg:width="2.1166666mm" svg:x="143.40416mm" svg:y="208.49165mm"/>
          <draw:path svg:d="M 52.916664 26.458332 L 52.916664 0.0 L 132.29166 79.37499 Q 211.66666 132.29166 238.12498 132.29166 L 238.12498 158.74998 L 291.04166 238.12498 Q 343.9583 291.04166 317.49997 317.49997 Q 264.5833 317.49997 264.5833 343.9583 Q 264.5833 370.41666 211.66666 370.41666 Q 185.20833 396.87497 158.74998 396.87497 L 132.29166 396.87497 L 132.29166 370.41666 L 105.83333 370.41666 L 105.83333 370.41666 L 105.83333 370.41666 L 105.83333 370.41666 Q 105.83333 370.41666 105.83333 343.9583 Q 105.83333 317.49997 79.37499 291.04166 L 52.916664 238.12498 L 52.916664 211.66666 Q 52.916664 185.20833 26.458332 185.20833 L 26.458332 185.20833 L 26.458332 185.20833 L 0.0 158.74998 L 0.0 158.74998 L 0.0 132.29166 L 52.916664 132.29166 Q 79.37499 132.29166 79.37499 105.83333 Q 79.37499 79.37499 52.916664 79.37499 Q 26.458332 79.37499 52.916664 26.458332 z" svg:height="3.9687498mm" draw:style-name="style-2171" svg:viewBox="0.0 0.0 317.49997 396.87497" svg:width="3.1749997mm" svg:x="198.96666mm" svg:y="176.47708mm"/>
          <draw:path svg:d="M 185.20833 26.458332 L 211.66666 0.0 L 264.5833 79.37499 Q 291.04166 158.74998 317.49997 158.74998 Q 370.41666 132.29166 370.41666 132.29166 L 370.41666 132.29166 L 370.41666 158.74998 Q 370.41666 185.20833 423.3333 185.20833 L 449.79166 185.20833 L 449.79166 211.66666 Q 449.79166 264.5833 396.87497 291.04166 Q 370.41666 317.49997 343.9583 343.9583 L 343.9583 370.41666 L 317.49997 370.41666 Q 291.04166 370.41666 291.04166 317.49997 Q 291.04166 291.04166 264.5833 291.04166 Q 238.12498 291.04166 238.12498 317.49997 Q 238.12498 370.41666 211.66666 370.41666 L 158.74998 370.41666 L 132.29166 370.41666 Q 105.83333 370.41666 52.916664 370.41666 Q 26.458332 370.41666 26.458332 317.49997 L 0.0 291.04166 L 26.458332 291.04166 L 26.458332 291.04166 L 52.916664 291.04166 L 52.916664 264.5833 L 52.916664 264.5833 L 52.916664 264.5833 L 26.458332 264.5833 L 26.458332 264.5833 L 26.458332 211.66666 L 52.916664 158.74998 L 52.916664 158.74998 L 52.916664 158.74998 L 52.916664 132.29166 Q 52.916664 132.29166 105.83333 105.83333 Q 132.29166 105.83333 132.29166 52.916664 Q 158.74998 0.0 158.74998 26.458332 Q 158.74998 52.916664 185.20833 26.458332 z" svg:height="3.7041664mm" draw:style-name="style-2172" svg:viewBox="0.0 0.0 449.79166 370.41666" svg:width="4.497916mm" svg:x="44.979164mm" svg:y="148.69583mm"/>
          <draw:path svg:d="M 105.83333 26.458332 L 132.29166 0.0 L 185.20833 0.0 Q 238.12498 26.458332 238.12498 0.0 L 238.12498 0.0 L 238.12498 0.0 L 264.5833 0.0 L 264.5833 0.0 L 264.5833 26.458332 L 291.04166 26.458332 L 317.49997 26.458332 L 317.49997 26.458332 L 343.9583 26.458332 L 370.41666 26.458332 Q 423.3333 26.458332 476.24997 79.37499 Q 555.625 132.29166 634.99994 132.29166 Q 740.8333 158.74998 740.8333 211.66666 Q 740.8333 264.5833 714.37494 264.5833 L 687.9166 264.5833 L 687.9166 264.5833 Q 661.4583 291.04166 634.99994 291.04166 L 608.5416 291.04166 L 608.5416 317.49997 L 582.0833 317.49997 L 582.0833 317.49997 L 582.0833 343.9583 L 582.0833 343.9583 L 555.625 343.9583 L 529.1666 343.9583 Q 502.7083 343.9583 449.79166 343.9583 Q 396.87497 343.9583 370.41666 343.9583 Q 370.41666 370.41666 317.49997 370.41666 Q 291.04166 396.87497 264.5833 396.87497 Q 211.66666 396.87497 185.20833 396.87497 L 158.74998 396.87497 L 158.74998 423.3333 L 158.74998 423.3333 L 132.29166 423.3333 L 132.29166 449.79166 L 105.83333 449.79166 L 79.37499 449.79166 L 52.916664 423.3333 L 26.458332 423.3333 L 26.458332 396.87497 L 0.0 396.87497 L 0.0 370.41666 L 0.0 343.9583 L 26.458332 343.9583 L 26.458332 343.9583 L 26.458332 370.41666 L 52.916664 370.41666 L 52.916664 343.9583 Q 52.916664 317.49997 52.916664 291.04166 Q 52.916664 291.04166 79.37499 291.04166 Q 105.83333 264.5833 132.29166 238.12498 Q 158.74998 185.20833 105.83333 158.74998 Q 105.83333 132.29166 105.83333 132.29166 Q 132.29166 132.29166 158.74998 105.83333 Q 158.74998 79.37499 132.29166 79.37499 Q 105.83333 79.37499 105.83333 26.458332 z" svg:height="4.497916mm" draw:style-name="style-2173" svg:viewBox="0.0 0.0 740.8333 449.79166" svg:width="7.408333mm" svg:x="44.449997mm" svg:y="170.65623mm"/>
          <draw:path svg:d="M 793.74994 0.0 L 820.2083 0.0 L 873.12494 0.0 Q 899.5833 26.458332 926.0416 52.916664 L 926.0416 52.916664 L 899.5833 52.916664 Q 899.5833 79.37499 926.0416 105.83333 Q 952.49994 105.83333 952.49994 79.37499 L 952.49994 52.916664 L 952.49994 52.916664 L 952.49994 52.916664 L 978.95825 52.916664 L 978.95825 79.37499 L 1005.4166 79.37499 L 1031.875 105.83333 L 1031.875 105.83333 L 1058.3333 105.83333 L 1058.3333 105.83333 L 1058.3333 105.83333 L 1058.3333 132.29166 L 1058.3333 132.29166 L 1084.7916 132.29166 Q 1084.7916 158.74998 1111.25 158.74998 L 1111.25 158.74998 L 1111.25 158.74998 L 1111.25 185.20833 L 1111.25 211.66666 Q 1084.7916 264.5833 1058.3333 264.5833 Q 1031.875 264.5833 1058.3333 291.04166 Q 1058.3333 317.49997 1164.1666 370.41666 Q 1269.9999 449.79166 1269.9999 476.24997 Q 1269.9999 502.7083 1296.4583 529.1666 L 1296.4583 529.1666 L 1269.9999 687.9166 Q 1269.9999 846.6666 1296.4583 846.6666 Q 1322.9166 846.6666 1375.8333 873.12494 L 1402.2916 899.5833 L 1402.2916 899.5833 L 1402.2916 899.5833 L 1402.2916 952.49994 Q 1402.2916 978.95825 1375.8333 978.95825 Q 1349.3749 978.95825 1349.3749 1005.4166 L 1349.3749 1058.3333 L 1375.8333 1058.3333 L 1402.2916 1058.3333 L 1402.2916 1084.7916 L 1375.8333 1111.25 L 1375.8333 1111.25 Q 1322.9166 1111.25 1322.9166 1164.1666 L 1322.9166 1190.6249 L 1296.4583 1190.6249 Q 1269.9999 1164.1666 1217.0833 1164.1666 Q 1137.7083 1164.1666 1058.3333 1217.0833 Q 978.95825 1269.9999 952.49994 1349.3749 L 926.0416 1402.2916 L 899.5833 1402.2916 L 873.12494 1402.2916 L 793.74994 1402.2916 L 740.8333 1428.7499 L 687.9166 1428.7499 L 661.4583 1428.7499 L 661.4583 1402.2916 L 634.99994 1402.2916 L 634.99994 1402.2916 L 634.99994 1375.8333 L 634.99994 1375.8333 L 634.99994 1375.8333 L 634.99994 1349.3749 L 634.99994 1322.9166 L 634.99994 1322.9166 L 634.99994 1322.9166 L 634.99994 1296.4583 L 634.99994 1296.4583 L 661.4583 1269.9999 Q 687.9166 1243.5416 714.37494 1084.7916 L 740.8333 926.0416 L 740.8333 899.5833 L 740.8333 873.12494 L 740.8333 873.12494 L 740.8333 846.6666 L 740.8333 846.6666 L 740.8333 846.6666 L 714.37494 846.6666 L 714.37494 846.6666 L 714.37494 820.2083 L 687.9166 820.2083 L 687.9166 793.74994 L 687.9166 740.8333 L 661.4583 740.8333 L 661.4583 740.8333 L 661.4583 767.2916 L 634.99994 767.2916 L 634.99994 846.6666 L 634.99994 926.0416 L 608.5416 926.0416 Q 582.0833 926.0416 582.0833 1058.3333 Q 582.0833 1217.0833 529.1666 1217.0833 Q 502.7083 1243.5416 502.7083 1269.9999 L 502.7083 1296.4583 L 423.3333 1296.4583 L 343.9583 1322.9166 L 343.9583 1322.9166 L 343.9583 1322.9166 L 317.49997 1322.9166 L 291.04166 1322.9166 L 291.04166 1296.4583 Q 291.04166 1269.9999 317.49997 1269.9999 Q 370.41666 1269.9999 291.04166 1217.0833 Q 211.66666 1217.0833 105.83333 1137.7083 L 26.458332 1058.3333 L 26.458332 1058.3333 Q 0.0 1031.875 0.0 952.49994 L 0.0 873.12494 L 52.916664 846.6666 Q 79.37499 846.6666 105.83333 820.2083 Q 105.83333 820.2083 132.29166 793.74994 L 132.29166 793.74994 L 132.29166 793.74994 Q 132.29166 793.74994 105.83333 767.2916 L 79.37499 767.2916 L 79.37499 740.8333 Q 52.916664 740.8333 52.916664 714.37494 L 52.916664 687.9166 L 26.458332 687.9166 L 26.458332 687.9166 L 26.458332 661.4583 L 0.0 661.4583 L 26.458332 502.7083 Q 52.916664 343.9583 105.83333 238.12498 Q 185.20833 105.83333 343.9583 52.916664 Q 502.7083 0.0 634.99994 0.0 Q 793.74994 0.0 793.74994 0.0 z M 1322.9166 926.0416 Q 1269.9999 899.5833 1322.9166 899.5833 Q 1349.3749 899.5833 1349.3749 926.0416 Q 1349.3749 952.49994 1322.9166 926.0416 z" svg:height="14.287499mm" draw:style-name="style-2174" svg:viewBox="0.0 0.0 1402.2916 1428.7499" svg:width="14.022916mm" svg:x="78.316666mm" svg:y="65.61666mm"/>
          <draw:path svg:d="M 26.458332 0.0 L 26.458332 0.0 L 26.458332 0.0 L 26.458332 0.0 L 105.83333 26.458332 Q 211.66666 26.458332 185.20833 105.83333 Q 158.74998 185.20833 185.20833 211.66666 L 185.20833 211.66666 L 185.20833 238.12498 L 185.20833 264.5833 L 158.74998 264.5833 Q 158.74998 264.5833 158.74998 291.04166 L 158.74998 291.04166 L 132.29166 291.04166 Q 105.83333 291.04166 105.83333 211.66666 Q 105.83333 158.74998 52.916664 105.83333 L 0.0 52.916664 L 0.0 26.458332 Q 0.0 0.0 26.458332 0.0 z" svg:height="2.9104166mm" draw:style-name="style-2175" svg:viewBox="0.0 0.0 185.20833 291.04166" svg:width="1.8520832mm" svg:x="197.37915mm" svg:y="89.95833mm"/>
          <draw:path svg:d="M 185.20833 105.83333 L 105.83333 0.0 L 185.20833 26.458332 Q 238.12498 79.37499 264.5833 79.37499 L 264.5833 79.37499 L 291.04166 79.37499 Q 291.04166 52.916664 317.49997 52.916664 L 343.9583 52.916664 L 449.79166 132.29166 Q 555.625 211.66666 608.5416 343.9583 Q 661.4583 449.79166 661.4583 476.24997 L 661.4583 502.7083 L 661.4583 608.5416 Q 661.4583 740.8333 687.9166 873.12494 L 687.9166 1005.4166 L 687.9166 1005.4166 Q 661.4583 1005.4166 661.4583 1031.875 L 661.4583 1031.875 L 661.4583 1031.875 Q 661.4583 1031.875 608.5416 1058.3333 L 582.0833 1084.7916 L 582.0833 1058.3333 L 582.0833 1058.3333 L 608.5416 1058.3333 Q 608.5416 1031.875 608.5416 1031.875 L 582.0833 1031.875 L 582.0833 1031.875 Q 582.0833 1031.875 555.625 1031.875 Q 529.1666 1031.875 449.79166 978.95825 L 396.87497 926.0416 L 396.87497 873.12494 Q 396.87497 820.2083 396.87497 767.2916 Q 396.87497 740.8333 396.87497 714.37494 Q 370.41666 714.37494 343.9583 740.8333 Q 317.49997 767.2916 291.04166 767.2916 Q 264.5833 767.2916 238.12498 714.37494 Q 238.12498 687.9166 185.20833 661.4583 L 132.29166 661.4583 L 132.29166 634.99994 L 132.29166 608.5416 L 105.83333 555.625 L 79.37499 529.1666 L 79.37499 502.7083 L 79.37499 476.24997 L 52.916664 476.24997 L 26.458332 449.79166 L 26.458332 449.79166 L 26.458332 449.79166 L 0.0 423.3333 L 0.0 396.87497 L 26.458332 396.87497 L 52.916664 396.87497 L 79.37499 423.3333 L 132.29166 449.79166 L 132.29166 449.79166 L 132.29166 449.79166 L 158.74998 449.79166 L 158.74998 449.79166 L 158.74998 476.24997 L 185.20833 476.24997 L 185.20833 476.24997 L 185.20833 502.7083 L 185.20833 502.7083 L 211.66666 502.7083 L 211.66666 476.24997 L 238.12498 476.24997 L 238.12498 476.24997 L 238.12498 502.7083 L 264.5833 502.7083 L 291.04166 502.7083 L 291.04166 449.79166 L 291.04166 423.3333 L 291.04166 370.41666 L 291.04166 317.49997 L 291.04166 317.49997 L 291.04166 291.04166 L 291.04166 291.04166 L 291.04166 291.04166 L 264.5833 238.12498 Q 238.12498 211.66666 185.20833 105.83333 z" svg:height="10.847916mm" draw:style-name="style-2176" svg:viewBox="0.0 0.0 687.9166 1084.7916" svg:width="6.879166mm" svg:x="155.31041mm" svg:y="161.13124mm"/>
          <draw:path svg:d="M 502.7083 0.0 L 502.7083 0.0 L 529.1666 52.916664 Q 555.625 105.83333 608.5416 79.37499 Q 634.99994 52.916664 661.4583 52.916664 L 687.9166 52.916664 L 687.9166 132.29166 L 687.9166 211.66666 L 661.4583 211.66666 Q 608.5416 211.66666 608.5416 238.12498 Q 608.5416 264.5833 555.625 264.5833 L 529.1666 264.5833 L 529.1666 291.04166 L 502.7083 291.04166 L 502.7083 291.04166 L 502.7083 317.49997 L 502.7083 317.49997 L 502.7083 317.49997 L 529.1666 317.49997 L 529.1666 317.49997 L 529.1666 343.9583 L 555.625 343.9583 L 555.625 370.41666 L 555.625 423.3333 L 582.0833 423.3333 L 582.0833 449.79166 L 555.625 529.1666 Q 529.1666 582.0833 476.24997 608.5416 Q 449.79166 634.99994 423.3333 714.37494 Q 423.3333 793.74994 370.41666 793.74994 L 317.49997 793.74994 L 317.49997 793.74994 Q 291.04166 767.2916 291.04166 740.8333 L 291.04166 740.8333 L 317.49997 740.8333 Q 343.9583 740.8333 343.9583 687.9166 Q 343.9583 608.5416 238.12498 582.0833 L 158.74998 582.0833 L 132.29166 634.99994 Q 79.37499 687.9166 105.83333 687.9166 L 105.83333 714.37494 L 79.37499 714.37494 L 26.458332 714.37494 L 26.458332 687.9166 Q 26.458332 687.9166 26.458332 634.99994 L 79.37499 608.5416 L 79.37499 608.5416 L 79.37499 582.0833 L 79.37499 582.0833 Q 79.37499 582.0833 105.83333 555.625 Q 105.83333 529.1666 132.29166 529.1666 Q 158.74998 529.1666 158.74998 476.24997 L 185.20833 396.87497 L 185.20833 396.87497 L 185.20833 370.41666 L 185.20833 370.41666 L 185.20833 370.41666 L 185.20833 343.9583 L 185.20833 317.49997 L 185.20833 317.49997 L 185.20833 317.49997 L 185.20833 291.04166 L 185.20833 291.04166 L 158.74998 291.04166 L 158.74998 317.49997 L 158.74998 317.49997 Q 132.29166 317.49997 132.29166 317.49997 Q 132.29166 317.49997 79.37499 343.9583 L 0.0 370.41666 L 0.0 343.9583 L 0.0 343.9583 L 26.458332 343.9583 L 26.458332 317.49997 L 26.458332 317.49997 L 26.458332 317.49997 L 52.916664 317.49997 L 52.916664 317.49997 L 52.916664 291.04166 L 79.37499 291.04166 L 79.37499 291.04166 L 79.37499 264.5833 L 79.37499 264.5833 L 79.37499 264.5833 L 105.83333 211.66666 L 132.29166 158.74998 L 132.29166 132.29166 L 132.29166 105.83333 L 158.74998 79.37499 L 185.20833 52.916664 L 185.20833 52.916664 L 185.20833 52.916664 L 185.20833 26.458332 L 185.20833 26.458332 L 211.66666 52.916664 Q 238.12498 105.83333 238.12498 105.83333 L 238.12498 132.29166 L 238.12498 132.29166 Q 238.12498 158.74998 238.12498 158.74998 L 264.5833 158.74998 L 291.04166 158.74998 Q 291.04166 158.74998 291.04166 158.74998 L 291.04166 158.74998 L 291.04166 158.74998 Q 317.49997 158.74998 343.9583 105.83333 L 370.41666 79.37499 L 396.87497 26.458332 Q 423.3333 0.0 449.79166 0.0 Q 476.24997 0.0 502.7083 0.0 z" svg:height="7.9374995mm" draw:style-name="style-2177" svg:viewBox="0.0 0.0 687.9166 793.74994" svg:width="6.879166mm" svg:x="133.0854mm" svg:y="224.89583mm"/>
          <draw:path svg:d="M 1402.2916 105.83333 L 1402.2916 132.29166 L 1455.2083 158.74998 Q 1508.1249 211.66666 1534.5833 185.20833 Q 1534.5833 158.74998 1561.0416 158.74998 Q 1587.4999 185.20833 1587.4999 238.12498 L 1587.4999 291.04166 L 1640.4166 370.41666 Q 1666.8749 476.24997 1693.3333 476.24997 Q 1746.2499 476.24997 1746.2499 502.7083 Q 1746.2499 529.1666 1772.7083 582.0833 L 1772.7083 608.5416 L 1772.7083 608.5416 Q 1772.7083 634.99994 1693.3333 661.4583 L 1640.4166 687.9166 L 1640.4166 714.37494 L 1640.4166 740.8333 L 1613.9583 740.8333 L 1613.9583 740.8333 L 1613.9583 767.2916 L 1640.4166 767.2916 L 1640.4166 767.2916 L 1640.4166 793.74994 L 1693.3333 793.74994 L 1746.2499 793.74994 L 1746.2499 820.2083 L 1746.2499 820.2083 L 1640.4166 873.12494 Q 1561.0416 899.5833 1640.4166 926.0416 L 1693.3333 952.49994 L 1693.3333 952.49994 Q 1693.3333 978.95825 1693.3333 1005.4166 L 1693.3333 1031.875 L 1640.4166 1058.3333 Q 1587.4999 1111.25 1587.4999 1164.1666 Q 1561.0416 1217.0833 1481.6666 1269.9999 Q 1428.7499 1349.3749 1402.2916 1375.8333 L 1375.8333 1402.2916 L 1349.3749 1481.6666 Q 1322.9166 1534.5833 1349.3749 1534.5833 Q 1375.8333 1508.1249 1402.2916 1508.1249 L 1402.2916 1481.6666 L 1455.2083 1481.6666 Q 1508.1249 1455.2083 1508.1249 1481.6666 Q 1508.1249 1534.5833 1587.4999 1534.5833 Q 1640.4166 1534.5833 1640.4166 1508.1249 L 1640.4166 1508.1249 L 1640.4166 1508.1249 Q 1666.8749 1481.6666 1666.8749 1481.6666 L 1666.8749 1481.6666 L 1693.3333 1481.6666 Q 1693.3333 1455.2083 1719.7916 1455.2083 L 1719.7916 1455.2083 L 1746.2499 1455.2083 Q 1772.7083 1481.6666 1746.2499 1481.6666 Q 1719.7916 1481.6666 1719.7916 1534.5833 Q 1693.3333 1561.0416 1693.3333 1613.9583 L 1693.3333 1666.8749 L 1693.3333 1666.8749 L 1693.3333 1666.8749 L 1666.8749 1666.8749 L 1666.8749 1693.3333 L 1666.8749 1693.3333 L 1640.4166 1693.3333 L 1587.4999 1746.2499 Q 1534.5833 1799.1666 1561.0416 1825.6249 Q 1561.0416 1852.0833 1587.4999 1878.5416 Q 1640.4166 1904.9999 1640.4166 2037.2915 Q 1640.4166 2169.5833 1666.8749 2169.5833 Q 1693.3333 2196.0415 1693.3333 2222.5 Q 1693.3333 2248.9583 1666.8749 2275.4165 L 1666.8749 2301.875 L 1666.8749 2301.875 L 1640.4166 2301.875 L 1640.4166 2301.875 L 1640.4166 2328.3333 L 1640.4166 2328.3333 L 1640.4166 2328.3333 L 1613.9583 2328.3333 L 1613.9583 2328.3333 L 1613.9583 2354.7915 L 1587.4999 2354.7915 L 1587.4999 2354.7915 L 1587.4999 2381.2498 L 1587.4999 2381.2498 L 1587.4999 2381.2498 L 1508.1249 2487.0833 Q 1455.2083 2592.9165 1402.2916 2645.8333 Q 1322.9166 2698.7498 1349.3749 2778.1248 Q 1375.8333 2857.4998 1402.2916 2883.9583 Q 1428.7499 2883.9583 1428.7499 2936.8748 Q 1428.7499 2989.7915 1428.7499 3016.2498 L 1428.7499 3042.7083 L 1402.2916 3069.1665 L 1375.8333 3095.6248 L 1375.8333 3122.0833 L 1375.8333 3148.5415 L 1402.2916 3174.9998 L 1428.7499 3227.9165 L 1428.7499 3227.9165 L 1428.7499 3227.9165 L 1428.7499 3227.9165 L 1428.7499 3227.9165 L 1428.7499 3227.9165 L 1455.2083 3227.9165 L 1455.2083 3227.9165 L 1481.6666 3227.9165 L 1481.6666 3227.9165 Q 1481.6666 3227.9165 1534.5833 3174.9998 L 1587.4999 3148.5415 L 1587.4999 3148.5415 L 1587.4999 3122.0833 L 1613.9583 3122.0833 L 1640.4166 3122.0833 L 1640.4166 3174.9998 L 1640.4166 3201.4583 L 1640.4166 3201.4583 L 1640.4166 3201.4583 L 1613.9583 3227.9165 L 1613.9583 3227.9165 L 1613.9583 3227.9165 L 1587.4999 3227.9165 L 1587.4999 3227.9165 L 1587.4999 3254.3748 L 1587.4999 3254.3748 L 1587.4999 3254.3748 L 1561.0416 3280.8333 L 1561.0416 3307.2915 L 1561.0416 3307.2915 L 1534.5833 3307.2915 L 1534.5833 3333.7498 L 1534.5833 3360.2083 L 1508.1249 3386.6665 Q 1481.6666 3413.1248 1402.2916 3439.5833 Q 1296.4583 3492.4998 1137.7083 3518.9583 Q 978.95825 3545.4165 978.95825 3571.8748 Q 952.49994 3598.3333 873.12494 3651.2498 L 767.2916 3677.7083 L 767.2916 3677.7083 Q 767.2916 3651.2498 687.9166 3704.1665 Q 582.0833 3704.1665 529.1666 3624.7915 L 476.24997 3545.4165 L 449.79166 3518.9583 L 423.3333 3492.4998 L 423.3333 3492.4998 L 423.3333 3492.4998 L 423.3333 3466.0415 L 423.3333 3466.0415 L 396.87497 3466.0415 L 396.87497 3492.4998 L 396.87497 3492.4998 L 370.41666 3492.4998 L 370.41666 3518.9583 L 370.41666 3545.4165 L 396.87497 3598.3333 L 423.3333 3651.2498 L 423.3333 3704.1665 Q 423.3333 3757.0833 449.79166 3757.0833 L 449.79166 3783.5415 L 396.87497 3862.9165 Q 370.41666 3915.833 343.9583 3968.7498 L 317.49997 3995.208 L 317.49997 4048.1248 L 317.49997 4101.0415 L 291.04166 4074.583 L 264.5833 4048.1248 L 264.5833 4048.1248 L 264.5833 4021.6665 L 264.5833 4021.6665 L 264.5833 4021.6665 L 238.12498 3995.208 L 211.66666 3968.7498 L 211.66666 4021.6665 L 211.66666 4048.1248 L 185.20833 4048.1248 L 158.74998 4048.1248 L 158.74998 4021.6665 L 158.74998 4021.6665 L 132.29166 4021.6665 L 132.29166 4021.6665 L 132.29166 3968.7498 Q 105.83333 3915.833 79.37499 3730.6248 L 52.916664 3545.4165 L 52.916664 3545.4165 L 52.916664 3518.9583 L 52.916664 3492.4998 Q 52.916664 3492.4998 26.458332 3492.4998 L 26.458332 3492.4998 L 26.458332 3386.6665 Q 0.0 3307.2915 0.0 3227.9165 L 0.0 3174.9998 L 0.0 3042.7083 Q 0.0 2910.4165 52.916664 2857.4998 Q 105.83333 2778.1248 132.29166 2751.6665 Q 185.20833 2751.6665 185.20833 2778.1248 Q 211.66666 2804.5833 238.12498 2804.5833 L 264.5833 2804.5833 L 264.5833 2804.5833 L 264.5833 2804.5833 L 291.04166 2725.2083 L 291.04166 2645.8333 L 291.04166 2513.5415 L 291.04166 2381.2498 L 291.04166 2354.7915 Q 317.49997 2328.3333 317.49997 2275.4165 L 317.49997 2196.0415 L 317.49997 2196.0415 Q 317.49997 2196.0415 343.9583 2169.5833 Q 370.41666 2116.6665 449.79166 1931.4583 Q 529.1666 1746.2499 608.5416 1666.8749 Q 661.4583 1587.4999 687.9166 1508.1249 L 740.8333 1428.7499 L 740.8333 1402.2916 L 740.8333 1375.8333 L 740.8333 1349.3749 L 740.8333 1322.9166 L 740.8333 1322.9166 L 740.8333 1322.9166 L 740.8333 1349.3749 L 740.8333 1349.3749 L 714.37494 1349.3749 L 714.37494 1375.8333 L 687.9166 1402.2916 Q 634.99994 1428.7499 634.99994 1428.7499 L 634.99994 1428.7499 L 634.99994 1455.2083 L 634.99994 1455.2083 L 608.5416 1455.2083 L 608.5416 1481.6666 L 608.5416 1481.6666 L 582.0833 1481.6666 L 582.0833 1428.7499 L 582.0833 1402.2916 L 582.0833 1375.8333 L 582.0833 1349.3749 L 608.5416 1349.3749 L 608.5416 1322.9166 L 608.5416 1322.9166 Q 634.99994 1322.9166 634.99994 1269.9999 L 687.9166 1217.0833 L 687.9166 1164.1666 L 687.9166 1111.25 L 661.4583 1111.25 L 661.4583 1111.25 L 661.4583 1137.7083 L 634.99994 1137.7083 L 634.99994 1164.1666 L 634.99994 1190.6249 L 608.5416 1217.0833 Q 582.0833 1243.5416 582.0833 1269.9999 L 582.0833 1296.4583 L 555.625 1322.9166 L 555.625 1349.3749 L 555.625 1349.3749 L 529.1666 1349.3749 L 529.1666 1322.9166 L 529.1666 1269.9999 L 529.1666 1269.9999 L 529.1666 1243.5416 L 555.625 1243.5416 L 555.625 1243.5416 L 555.625 1217.0833 L 555.625 1217.0833 L 555.625 1217.0833 L 582.0833 1190.6249 L 582.0833 1190.6249 L 582.0833 1164.1666 L 582.0833 1164.1666 L 582.0833 1164.1666 L 582.0833 1137.7083 Q 582.0833 1111.25 555.625 978.95825 L 555.625 846.6666 L 555.625 820.2083 L 582.0833 793.74994 L 582.0833 740.8333 L 582.0833 687.9166 L 608.5416 687.9166 L 608.5416 687.9166 L 608.5416 740.8333 L 634.99994 767.2916 L 634.99994 767.2916 L 634.99994 740.8333 L 634.99994 740.8333 L 634.99994 740.8333 L 661.4583 714.37494 L 687.9166 687.9166 L 687.9166 687.9166 L 687.9166 687.9166 L 714.37494 714.37494 L 740.8333 714.37494 L 740.8333 740.8333 L 740.8333 767.2916 L 767.2916 793.74994 L 767.2916 846.6666 L 767.2916 899.5833 L 740.8333 978.95825 L 740.8333 1005.4166 L 740.8333 1058.3333 L 767.2916 1058.3333 L 793.74994 1058.3333 L 793.74994 1031.875 L 793.74994 1031.875 L 820.2083 1031.875 L 820.2083 1005.4166 L 820.2083 1005.4166 L 846.6666 1005.4166 L 846.6666 1005.4166 L 846.6666 1005.4166 L 846.6666 978.95825 L 846.6666 978.95825 L 873.12494 978.95825 L 873.12494 952.49994 L 899.5833 952.49994 L 926.0416 952.49994 L 926.0416 926.0416 L 952.49994 926.0416 L 952.49994 926.0416 L 952.49994 899.5833 L 952.49994 899.5833 L 952.49994 899.5833 L 978.95825 873.12494 Q 1005.4166 846.6666 1031.875 793.74994 L 1084.7916 740.8333 L 1084.7916 714.37494 L 1084.7916 714.37494 L 1111.25 714.37494 L 1111.25 687.9166 L 1111.25 687.9166 L 1111.25 687.9166 L 1111.25 661.4583 L 1111.25 634.99994 L 1137.7083 634.99994 L 1137.7083 634.99994 L 1137.7083 608.5416 L 1164.1666 608.5416 L 1164.1666 608.5416 L 1164.1666 582.0833 L 1137.7083 582.0833 Q 1111.25 582.0833 1058.3333 608.5416 L 978.95825 634.99994 L 978.95825 582.0833 L 978.95825 529.1666 L 1005.4166 529.1666 L 1005.4166 529.1666 L 1005.4166 502.7083 L 1005.4166 502.7083 L 1005.4166 502.7083 L 1031.875 476.24997 L 1058.3333 476.24997 Q 1111.25 476.24997 1111.25 449.79166 L 1111.25 449.79166 L 1137.7083 449.79166 Q 1164.1666 423.3333 1164.1666 423.3333 L 1164.1666 423.3333 L 1217.0833 396.87497 Q 1269.9999 370.41666 1269.9999 370.41666 L 1269.9999 370.41666 L 1296.4583 343.9583 Q 1322.9166 317.49997 1322.9166 317.49997 L 1322.9166 317.49997 L 1349.3749 317.49997 L 1349.3749 317.49997 L 1349.3749 291.04166 L 1375.8333 291.04166 L 1375.8333 291.04166 L 1375.8333 264.5833 L 1375.8333 264.5833 Q 1375.8333 264.5833 1296.4583 211.66666 L 1243.5416 132.29166 L 1243.5416 105.83333 Q 1217.0833 79.37499 1217.0833 52.916664 L 1190.6249 0.0 L 1217.0833 0.0 Q 1269.9999 0.0 1322.9166 52.916664 Q 1375.8333 105.83333 1402.2916 105.83333 z" svg:height="41.010414mm" draw:style-name="style-2178" svg:viewBox="0.0 0.0 1772.7083 4101.0415" svg:width="17.727083mm" svg:x="103.18749mm" svg:y="131.23332mm"/>
          <draw:path svg:d="M 899.5833 52.916664 L 926.0416 52.916664 L 926.0416 26.458332 L 952.49994 26.458332 L 952.49994 26.458332 L 952.49994 0.0 L 1005.4166 0.0 L 1058.3333 0.0 L 1058.3333 0.0 Q 1058.3333 0.0 1058.3333 26.458332 L 1084.7916 26.458332 L 1084.7916 52.916664 L 1084.7916 52.916664 L 1111.25 158.74998 Q 1137.7083 264.5833 1164.1666 291.04166 Q 1164.1666 317.49997 1190.6249 317.49997 Q 1217.0833 317.49997 1243.5416 423.3333 Q 1269.9999 502.7083 1296.4583 555.625 L 1322.9166 608.5416 L 1322.9166 661.4583 L 1322.9166 714.37494 L 1322.9166 714.37494 L 1296.4583 687.9166 L 1296.4583 687.9166 L 1269.9999 687.9166 L 1269.9999 687.9166 Q 1269.9999 687.9166 1217.0833 661.4583 Q 1164.1666 634.99994 1164.1666 687.9166 Q 1164.1666 687.9166 1058.3333 714.37494 Q 978.95825 740.8333 899.5833 846.6666 L 820.2083 952.49994 L 820.2083 952.49994 Q 793.74994 978.95825 740.8333 1005.4166 L 661.4583 1005.4166 L 661.4583 1031.875 L 661.4583 1058.3333 L 634.99994 1058.3333 L 608.5416 1058.3333 L 608.5416 1031.875 Q 582.0833 1031.875 608.5416 1005.4166 Q 634.99994 1005.4166 582.0833 926.0416 L 529.1666 873.12494 L 529.1666 846.6666 L 529.1666 820.2083 L 502.7083 873.12494 Q 476.24997 926.0416 423.3333 926.0416 L 370.41666 952.49994 L 343.9583 926.0416 L 317.49997 899.5833 L 317.49997 899.5833 L 317.49997 899.5833 L 291.04166 899.5833 L 291.04166 899.5833 L 291.04166 873.12494 Q 264.5833 873.12494 264.5833 740.8333 Q 211.66666 582.0833 211.66666 582.0833 L 185.20833 555.625 L 185.20833 529.1666 Q 158.74998 529.1666 158.74998 529.1666 L 158.74998 529.1666 L 158.74998 529.1666 L 158.74998 502.7083 L 132.29166 502.7083 L 132.29166 502.7083 L 132.29166 502.7083 Q 132.29166 476.24997 132.29166 476.24997 L 158.74998 476.24997 L 158.74998 370.41666 Q 158.74998 291.04166 105.83333 264.5833 L 79.37499 238.12498 L 79.37499 238.12498 L 79.37499 211.66666 L 105.83333 211.66666 L 132.29166 211.66666 L 132.29166 185.20833 L 105.83333 185.20833 L 105.83333 185.20833 L 105.83333 158.74998 L 52.916664 158.74998 L 0.0 158.74998 L 0.0 132.29166 L 0.0 132.29166 L 52.916664 132.29166 L 79.37499 105.83333 L 105.83333 105.83333 Q 132.29166 105.83333 132.29166 132.29166 Q 158.74998 158.74998 132.29166 105.83333 Q 132.29166 26.458332 158.74998 26.458332 Q 185.20833 0.0 211.66666 0.0 L 211.66666 0.0 L 211.66666 26.458332 L 211.66666 52.916664 L 264.5833 52.916664 L 343.9583 52.916664 L 343.9583 26.458332 L 370.41666 26.458332 L 370.41666 26.458332 Q 423.3333 26.458332 502.7083 0.0 Q 608.5416 0.0 714.37494 26.458332 Q 820.2083 52.916664 846.6666 52.916664 Q 873.12494 52.916664 899.5833 52.916664 z M 370.41666 873.12494 Q 370.41666 846.6666 423.3333 846.6666 Q 449.79166 846.6666 449.79166 873.12494 Q 449.79166 899.5833 423.3333 899.5833 Q 370.41666 899.5833 370.41666 873.12494 z" svg:height="10.583333mm" draw:style-name="style-2179" svg:viewBox="0.0 0.0 1322.9166 1058.3333" svg:width="13.229166mm" svg:x="86.783325mm" svg:y="81.49166mm"/>
          <draw:path svg:d="M 185.20833 132.29166 L 185.20833 132.29166 L 185.20833 132.29166 Q 185.20833 158.74998 185.20833 158.74998 L 211.66666 158.74998 L 211.66666 211.66666 Q 211.66666 264.5833 185.20833 264.5833 Q 132.29166 264.5833 79.37499 291.04166 L 52.916664 317.49997 L 52.916664 317.49997 L 52.916664 317.49997 L 26.458332 317.49997 L 0.0 317.49997 L 0.0 264.5833 L 0.0 238.12498 L 52.916664 211.66666 Q 79.37499 211.66666 79.37499 185.20833 Q 26.458332 158.74998 52.916664 79.37499 Q 52.916664 0.0 132.29166 0.0 Q 185.20833 0.0 185.20833 52.916664 Q 185.20833 132.29166 185.20833 132.29166 z" svg:height="3.1749997mm" draw:style-name="style-2180" svg:viewBox="0.0 0.0 211.66666 317.49997" svg:width="2.1166666mm" svg:x="172.24374mm" svg:y="211.66666mm"/>
          <draw:path svg:d="M 26.458332 52.916664 L 52.916664 0.0 L 105.83333 52.916664 Q 132.29166 132.29166 158.74998 132.29166 Q 185.20833 132.29166 185.20833 158.74998 L 185.20833 185.20833 L 158.74998 185.20833 Q 105.83333 158.74998 132.29166 211.66666 Q 158.74998 291.04166 211.66666 343.9583 Q 264.5833 396.87497 264.5833 423.3333 L 291.04166 423.3333 L 291.04166 423.3333 Q 291.04166 449.79166 317.49997 449.79166 L 317.49997 449.79166 L 343.9583 555.625 Q 370.41666 634.99994 370.41666 634.99994 L 370.41666 661.4583 L 370.41666 661.4583 L 370.41666 661.4583 L 396.87497 661.4583 L 396.87497 687.9166 L 317.49997 687.9166 L 211.66666 661.4583 L 211.66666 661.4583 L 211.66666 661.4583 L 185.20833 661.4583 L 185.20833 661.4583 L 185.20833 634.99994 L 158.74998 634.99994 L 158.74998 634.99994 L 158.74998 608.5416 L 132.29166 608.5416 L 105.83333 608.5416 L 105.83333 582.0833 Q 105.83333 555.625 52.916664 449.79166 L 26.458332 317.49997 L 26.458332 238.12498 Q 0.0 185.20833 0.0 132.29166 L 0.0 105.83333 L 0.0 105.83333 Q 0.0 105.83333 26.458332 52.916664 z" svg:height="6.879166mm" draw:style-name="style-2181" svg:viewBox="0.0 0.0 396.87497 687.9166" svg:width="3.9687498mm" svg:x="111.65416mm" svg:y="206.63957mm"/>
          <draw:path svg:d="M 238.12498 0.0 L 264.5833 0.0 L 264.5833 26.458332 L 291.04166 26.458332 L 291.04166 26.458332 L 291.04166 52.916664 L 291.04166 52.916664 L 317.49997 52.916664 L 317.49997 52.916664 L 317.49997 79.37499 L 317.49997 79.37499 Q 291.04166 79.37499 264.5833 105.83333 Q 238.12498 105.83333 132.29166 79.37499 L 0.0 52.916664 L 0.0 52.916664 L 0.0 26.458332 L 79.37499 0.0 Q 185.20833 0.0 238.12498 0.0 z" svg:height="1.0583333mm" draw:style-name="style-2182" svg:viewBox="0.0 0.0 317.49997 105.83333" svg:width="3.1749997mm" svg:x="156.36874mm" svg:y="219.60416mm"/>
          <draw:path svg:d="M 158.74998 52.916664 L 158.74998 52.916664 L 158.74998 52.916664 Q 132.29166 52.916664 158.74998 79.37499 L 158.74998 79.37499 L 158.74998 105.83333 Q 158.74998 105.83333 185.20833 105.83333 L 185.20833 132.29166 L 158.74998 132.29166 L 158.74998 132.29166 L 158.74998 132.29166 L 158.74998 132.29166 L 132.29166 158.74998 L 132.29166 158.74998 L 105.83333 185.20833 Q 105.83333 211.66666 105.83333 211.66666 Q 105.83333 211.66666 105.83333 238.12498 L 132.29166 238.12498 L 132.29166 238.12498 Q 132.29166 264.5833 105.83333 264.5833 L 79.37499 264.5833 L 52.916664 291.04166 L 52.916664 291.04166 L 52.916664 291.04166 L 52.916664 264.5833 L 26.458332 264.5833 L 0.0 264.5833 L 0.0 238.12498 L 0.0 238.12498 L 0.0 158.74998 L 0.0 79.37499 L 0.0 52.916664 L 0.0 26.458332 L 26.458332 26.458332 L 52.916664 0.0 L 105.83333 26.458332 Q 158.74998 52.916664 158.74998 52.916664 z" svg:height="2.9104166mm" draw:style-name="style-2183" svg:viewBox="0.0 0.0 185.20833 291.04166" svg:width="1.8520832mm" svg:x="30.691666mm" svg:y="120.649994mm"/>
          <draw:path svg:d="M 79.37499 0.0 L 105.83333 0.0 L 105.83333 0.0 Q 105.83333 26.458332 105.83333 26.458332 L 132.29166 26.458332 L 132.29166 26.458332 Q 132.29166 26.458332 158.74998 52.916664 L 158.74998 52.916664 L 211.66666 132.29166 Q 264.5833 185.20833 264.5833 185.20833 L 264.5833 185.20833 L 291.04166 238.12498 Q 317.49997 317.49997 317.49997 343.9583 L 317.49997 370.41666 L 264.5833 343.9583 Q 211.66666 317.49997 211.66666 343.9583 Q 211.66666 370.41666 238.12498 370.41666 Q 264.5833 370.41666 264.5833 396.87497 Q 264.5833 449.79166 238.12498 449.79166 L 211.66666 449.79166 L 211.66666 476.24997 L 185.20833 476.24997 L 185.20833 449.79166 Q 158.74998 423.3333 132.29166 396.87497 Q 79.37499 396.87497 79.37499 370.41666 Q 79.37499 343.9583 52.916664 343.9583 L 26.458332 343.9583 L 26.458332 343.9583 Q 0.0 317.49997 0.0 291.04166 L 0.0 291.04166 L 52.916664 291.04166 Q 79.37499 291.04166 52.916664 132.29166 Q 52.916664 0.0 79.37499 0.0 z" svg:height="4.7625mm" draw:style-name="style-2184" svg:viewBox="0.0 0.0 317.49997 476.24997" svg:width="3.1749997mm" svg:x="92.075mm" svg:y="154.25208mm"/>
          <draw:path svg:d="M 370.41666 0.0 L 370.41666 0.0 L 396.87497 0.0 L 449.79166 0.0 L 449.79166 26.458332 L 449.79166 26.458332 L 423.3333 52.916664 L 423.3333 79.37499 L 396.87497 79.37499 Q 396.87497 105.83333 396.87497 105.83333 L 396.87497 105.83333 L 396.87497 105.83333 Q 370.41666 105.83333 343.9583 158.74998 Q 317.49997 211.66666 238.12498 211.66666 Q 185.20833 211.66666 158.74998 264.5833 L 132.29166 317.49997 L 211.66666 343.9583 Q 264.5833 370.41666 264.5833 370.41666 L 264.5833 370.41666 L 185.20833 370.41666 L 105.83333 370.41666 L 79.37499 370.41666 L 26.458332 370.41666 L 26.458332 343.9583 Q 26.458332 343.9583 26.458332 291.04166 Q 52.916664 238.12498 26.458332 238.12498 Q 0.0 238.12498 0.0 211.66666 L 0.0 185.20833 L 79.37499 185.20833 Q 158.74998 185.20833 185.20833 158.74998 Q 185.20833 105.83333 291.04166 52.916664 Q 370.41666 0.0 370.41666 0.0 z" svg:height="3.7041664mm" draw:style-name="style-2185" svg:viewBox="0.0 0.0 449.79166 370.41666" svg:width="4.497916mm" svg:x="146.84373mm" svg:y="100.0125mm"/>
          <draw:path svg:d="M 264.5833 0.0 L 291.04166 0.0 L 291.04166 26.458332 Q 291.04166 52.916664 264.5833 52.916664 Q 238.12498 52.916664 211.66666 105.83333 Q 185.20833 158.74998 185.20833 158.74998 L 185.20833 158.74998 L 158.74998 185.20833 Q 132.29166 185.20833 132.29166 211.66666 L 132.29166 238.12498 L 132.29166 238.12498 Q 132.29166 238.12498 52.916664 264.5833 L 0.0 291.04166 L 0.0 264.5833 Q 26.458332 238.12498 52.916664 158.74998 L 79.37499 52.916664 L 132.29166 52.916664 Q 158.74998 26.458332 185.20833 0.0 Q 185.20833 0.0 211.66666 0.0 Q 238.12498 0.0 264.5833 0.0 z" svg:height="2.9104166mm" draw:style-name="style-2186" svg:viewBox="0.0 0.0 291.04166 291.04166" svg:width="2.9104166mm" svg:x="155.83957mm" svg:y="241.82915mm"/>
          <draw:path svg:d="M 52.916664 79.37499 L 52.916664 0.0 L 79.37499 26.458332 Q 132.29166 26.458332 158.74998 52.916664 L 185.20833 52.916664 L 185.20833 52.916664 L 185.20833 79.37499 L 185.20833 79.37499 L 185.20833 79.37499 L 185.20833 105.83333 L 185.20833 132.29166 L 185.20833 132.29166 L 185.20833 132.29166 L 211.66666 132.29166 Q 238.12498 132.29166 264.5833 238.12498 Q 291.04166 396.87497 264.5833 396.87497 Q 238.12498 396.87497 238.12498 423.3333 L 238.12498 423.3333 L 238.12498 423.3333 Q 238.12498 423.3333 132.29166 396.87497 L 52.916664 396.87497 L 52.916664 396.87497 Q 26.458332 370.41666 26.458332 317.49997 Q 0.0 238.12498 0.0 238.12498 L 0.0 185.20833 L 26.458332 185.20833 Q 52.916664 185.20833 52.916664 79.37499 z" svg:height="4.233333mm" draw:style-name="style-2187" svg:viewBox="0.0 0.0 264.5833 423.3333" svg:width="2.6458333mm" svg:x="70.643745mm" svg:y="141.55208mm"/>
          <draw:path svg:d="M 211.66666 79.37499 L 343.9583 0.0 L 343.9583 26.458332 Q 370.41666 52.916664 370.41666 79.37499 L 370.41666 79.37499 L 343.9583 79.37499 Q 317.49997 105.83333 370.41666 158.74998 Q 423.3333 185.20833 370.41666 211.66666 Q 291.04166 238.12498 291.04166 238.12498 L 264.5833 238.12498 L 264.5833 264.5833 L 264.5833 291.04166 L 238.12498 291.04166 L 238.12498 291.04166 L 211.66666 317.49997 L 158.74998 317.49997 L 158.74998 317.49997 Q 158.74998 291.04166 105.83333 291.04166 L 26.458332 264.5833 L 26.458332 238.12498 Q 0.0 238.12498 0.0 211.66666 L 0.0 185.20833 L 0.0 185.20833 L 26.458332 185.20833 L 26.458332 185.20833 Q 26.458332 185.20833 52.916664 185.20833 L 52.916664 185.20833 L 52.916664 185.20833 L 52.916664 185.20833 L 52.916664 185.20833 Q 79.37499 185.20833 211.66666 79.37499 z" svg:height="3.1749997mm" draw:style-name="style-2188" svg:viewBox="0.0 0.0 370.41666 317.49997" svg:width="3.7041664mm" svg:x="113.24166mm" svg:y="217.75208mm"/>
          <draw:path svg:d="M 185.20833 52.916664 L 211.66666 0.0 L 238.12498 0.0 L 264.5833 0.0 L 264.5833 52.916664 Q 238.12498 79.37499 238.12498 105.83333 L 238.12498 132.29166 L 238.12498 291.04166 Q 238.12498 449.79166 264.5833 476.24997 Q 291.04166 476.24997 317.49997 502.7083 L 317.49997 529.1666 L 291.04166 529.1666 Q 264.5833 529.1666 238.12498 529.1666 L 238.12498 529.1666 L 238.12498 529.1666 Q 238.12498 555.625 211.66666 555.625 Q 211.66666 529.1666 185.20833 555.625 L 185.20833 582.0833 L 185.20833 582.0833 Q 185.20833 582.0833 158.74998 529.1666 L 132.29166 476.24997 L 132.29166 476.24997 Q 132.29166 476.24997 105.83333 423.3333 L 79.37499 396.87497 L 79.37499 476.24997 Q 26.458332 529.1666 26.458332 529.1666 L 26.458332 529.1666 L 26.458332 529.1666 L 0.0 529.1666 L 0.0 502.7083 Q 26.458332 476.24997 79.37499 317.49997 L 132.29166 185.20833 L 132.29166 132.29166 Q 132.29166 79.37499 158.74998 79.37499 Q 185.20833 79.37499 185.20833 52.916664 z" svg:height="5.820833mm" draw:style-name="style-2189" svg:viewBox="0.0 0.0 317.49997 582.0833" svg:width="3.1749997mm" svg:x="189.17708mm" svg:y="124.88332mm"/>
          <draw:path svg:d="M 52.916664 0.0 L 0.0 0.0 L 158.74998 0.0 Q 291.04166 0.0 291.04166 0.0 L 291.04166 0.0 L 291.04166 0.0 Q 264.5833 0.0 264.5833 0.0 L 264.5833 26.458332 L 211.66666 26.458332 L 185.20833 52.916664 L 185.20833 52.916664 L 211.66666 52.916664 L 211.66666 52.916664 L 211.66666 52.916664 L 264.5833 79.37499 Q 291.04166 105.83333 317.49997 105.83333 L 343.9583 105.83333 L 343.9583 132.29166 L 370.41666 132.29166 L 370.41666 132.29166 L 370.41666 158.74998 L 370.41666 158.74998 L 370.41666 158.74998 L 396.87497 158.74998 L 396.87497 158.74998 L 264.5833 185.20833 L 105.83333 211.66666 L 105.83333 211.66666 L 105.83333 211.66666 L 105.83333 211.66666 L 79.37499 211.66666 L 52.916664 211.66666 Q 52.916664 211.66666 0.0 132.29166 Q -26.458332 79.37499 26.458332 79.37499 Q 79.37499 79.37499 79.37499 52.916664 Q 79.37499 26.458332 52.916664 0.0 z" svg:height="2.1166666mm" draw:style-name="style-2190" svg:viewBox="0.0 0.0 396.87497 211.66666" svg:width="3.9687498mm" svg:x="109.00833mm" svg:y="124.88332mm"/>
          <draw:path svg:d="M 105.83333 0.0 L 158.74998 0.0 L 185.20833 158.74998 Q 185.20833 317.49997 211.66666 423.3333 L 211.66666 529.1666 L 185.20833 714.37494 Q 185.20833 873.12494 158.74998 926.0416 L 158.74998 952.49994 L 132.29166 952.49994 L 132.29166 952.49994 L 132.29166 926.0416 Q 132.29166 873.12494 79.37499 767.2916 L 52.916664 661.4583 L 52.916664 634.99994 Q 26.458332 608.5416 26.458332 423.3333 L 0.0 238.12498 L 0.0 185.20833 Q 26.458332 132.29166 26.458332 79.37499 Q 52.916664 0.0 105.83333 0.0 z" svg:height="9.525mm" draw:style-name="style-2191" svg:viewBox="0.0 0.0 211.66666 952.49994" svg:width="2.1166666mm" svg:x="130.96875mm" svg:y="154.25208mm"/>
          <draw:path svg:d="M 52.916664 105.83333 L 52.916664 0.0 L 79.37499 26.458332 Q 105.83333 79.37499 105.83333 132.29166 L 105.83333 158.74998 L 132.29166 158.74998 L 132.29166 185.20833 L 132.29166 185.20833 L 158.74998 185.20833 L 158.74998 185.20833 L 158.74998 211.66666 L 158.74998 238.12498 Q 185.20833 238.12498 211.66666 264.5833 L 211.66666 264.5833 L 211.66666 291.04166 L 211.66666 291.04166 L 185.20833 343.9583 Q 158.74998 423.3333 158.74998 449.79166 Q 158.74998 476.24997 158.74998 502.7083 L 158.74998 529.1666 L 158.74998 529.1666 L 132.29166 529.1666 L 105.83333 529.1666 L 105.83333 502.7083 L 105.83333 502.7083 L 105.83333 502.7083 L 79.37499 502.7083 L 79.37499 502.7083 L 79.37499 502.7083 L 52.916664 502.7083 L 52.916664 449.79166 Q 52.916664 423.3333 52.916664 343.9583 Q 52.916664 264.5833 26.458332 264.5833 Q 0.0 238.12498 0.0 238.12498 Q -26.458332 211.66666 0.0 211.66666 Q 26.458332 211.66666 52.916664 105.83333 z" svg:height="5.2916665mm" draw:style-name="style-2192" svg:viewBox="0.0 0.0 211.66666 529.1666" svg:width="2.1166666mm" svg:x="49.212498mm" svg:y="81.22708mm"/>
          <draw:path svg:d="M 132.29166 52.916664 L 158.74998 0.0 L 158.74998 26.458332 L 158.74998 52.916664 L 211.66666 185.20833 Q 264.5833 317.49997 264.5833 317.49997 Q 291.04166 317.49997 291.04166 343.9583 L 317.49997 343.9583 L 317.49997 343.9583 L 317.49997 370.41666 L 317.49997 370.41666 L 317.49997 370.41666 L 343.9583 370.41666 L 343.9583 370.41666 L 370.41666 343.9583 L 423.3333 343.9583 L 423.3333 370.41666 L 423.3333 396.87497 L 476.24997 396.87497 L 502.7083 370.41666 L 502.7083 370.41666 L 529.1666 370.41666 L 529.1666 370.41666 L 529.1666 343.9583 L 529.1666 343.9583 Q 529.1666 343.9583 555.625 317.49997 L 555.625 317.49997 L 582.0833 264.5833 Q 634.99994 211.66666 634.99994 211.66666 L 661.4583 211.66666 L 661.4583 211.66666 L 661.4583 211.66666 L 687.9166 238.12498 L 714.37494 238.12498 L 714.37494 264.5833 L 740.8333 317.49997 L 740.8333 317.49997 L 740.8333 317.49997 L 767.2916 343.9583 L 793.74994 370.41666 L 793.74994 370.41666 L 793.74994 370.41666 L 767.2916 370.41666 L 767.2916 370.41666 L 767.2916 396.87497 L 767.2916 396.87497 L 793.74994 423.3333 Q 793.74994 423.3333 767.2916 449.79166 Q 740.8333 449.79166 740.8333 502.7083 Q 740.8333 529.1666 687.9166 555.625 L 661.4583 555.625 L 634.99994 608.5416 Q 634.99994 687.9166 608.5416 687.9166 Q 582.0833 714.37494 608.5416 740.8333 Q 608.5416 767.2916 634.99994 767.2916 L 661.4583 767.2916 L 661.4583 767.2916 Q 661.4583 793.74994 687.9166 793.74994 L 687.9166 793.74994 L 687.9166 846.6666 Q 687.9166 899.5833 687.9166 899.5833 Q 687.9166 926.0416 687.9166 926.0416 L 687.9166 952.49994 L 740.8333 952.49994 L 767.2916 952.49994 L 767.2916 952.49994 L 767.2916 952.49994 L 740.8333 978.95825 L 714.37494 978.95825 L 714.37494 1005.4166 L 714.37494 1031.875 L 687.9166 1031.875 L 661.4583 1031.875 L 661.4583 1005.4166 Q 634.99994 952.49994 634.99994 952.49994 Q 634.99994 952.49994 608.5416 978.95825 Q 582.0833 1005.4166 555.625 1005.4166 L 529.1666 978.95825 L 529.1666 978.95825 Q 502.7083 952.49994 502.7083 952.49994 L 502.7083 952.49994 L 476.24997 952.49994 Q 476.24997 952.49994 423.3333 926.0416 Q 343.9583 926.0416 343.9583 899.5833 Q 317.49997 873.12494 291.04166 926.0416 L 264.5833 978.95825 L 238.12498 978.95825 L 238.12498 952.49994 L 238.12498 952.49994 L 211.66666 952.49994 L 211.66666 952.49994 L 211.66666 952.49994 L 211.66666 926.0416 L 211.66666 926.0416 L 211.66666 926.0416 Q 211.66666 899.5833 211.66666 846.6666 Q 211.66666 767.2916 185.20833 767.2916 Q 158.74998 740.8333 185.20833 740.8333 Q 211.66666 740.8333 211.66666 714.37494 Q 211.66666 687.9166 158.74998 687.9166 Q 105.83333 687.9166 105.83333 661.4583 Q 79.37499 634.99994 52.916664 634.99994 Q 0.0 634.99994 0.0 502.7083 Q 0.0 396.87497 26.458332 396.87497 Q 52.916664 396.87497 52.916664 264.5833 L 79.37499 132.29166 L 79.37499 132.29166 Q 105.83333 132.29166 132.29166 52.916664 z" svg:height="10.318749mm" draw:style-name="style-2193" svg:viewBox="0.0 0.0 793.74994 1031.875" svg:width="7.9374995mm" svg:x="140.22916mm" svg:y="94.19166mm"/>
          <draw:path svg:d="M 0.0 52.916664 L 0.0 0.0 L 0.0 0.0 Q 26.458332 0.0 105.83333 26.458332 L 185.20833 26.458332 L 211.66666 26.458332 L 238.12498 26.458332 L 264.5833 52.916664 Q 264.5833 105.83333 238.12498 105.83333 Q 211.66666 105.83333 158.74998 105.83333 L 105.83333 105.83333 L 105.83333 105.83333 Q 105.83333 105.83333 52.916664 105.83333 L 52.916664 105.83333 L 26.458332 105.83333 L 26.458332 105.83333 L 26.458332 105.83333 Q 0.0 79.37499 0.0 79.37499 Q 0.0 105.83333 0.0 52.916664 z" svg:height="1.0583333mm" draw:style-name="style-2194" svg:viewBox="0.0 0.0 264.5833 105.83333" svg:width="2.6458333mm" svg:x="135.99582mm" svg:y="280.9875mm"/>
          <draw:path svg:d="M 52.916664 26.458332 L 79.37499 0.0 L 79.37499 0.0 Q 79.37499 0.0 105.83333 26.458332 L 105.83333 26.458332 L 158.74998 132.29166 Q 211.66666 238.12498 211.66666 264.5833 L 211.66666 291.04166 L 238.12498 291.04166 L 238.12498 317.49997 L 238.12498 317.49997 L 264.5833 317.49997 L 264.5833 317.49997 L 264.5833 317.49997 L 264.5833 343.9583 L 264.5833 343.9583 L 291.04166 343.9583 L 291.04166 370.41666 L 291.04166 370.41666 L 317.49997 370.41666 L 317.49997 370.41666 Q 317.49997 370.41666 317.49997 396.87497 L 343.9583 396.87497 L 343.9583 396.87497 Q 343.9583 423.3333 370.41666 423.3333 L 370.41666 423.3333 L 370.41666 423.3333 Q 370.41666 423.3333 370.41666 449.79166 L 370.41666 449.79166 L 529.1666 582.0833 Q 634.99994 687.9166 661.4583 740.8333 L 661.4583 793.74994 L 661.4583 793.74994 L 661.4583 820.2083 L 661.4583 1005.4166 Q 634.99994 1217.0833 634.99994 1269.9999 L 634.99994 1322.9166 L 634.99994 1375.8333 Q 634.99994 1402.2916 687.9166 1402.2916 Q 714.37494 1402.2916 714.37494 1428.7499 L 714.37494 1455.2083 L 687.9166 1508.1249 Q 687.9166 1561.0416 687.9166 1666.8749 L 687.9166 1772.7083 L 687.9166 1772.7083 L 687.9166 1746.2499 L 687.9166 1746.2499 L 687.9166 1746.2499 L 687.9166 1772.7083 L 687.9166 1799.1666 L 687.9166 1799.1666 L 687.9166 1799.1666 L 687.9166 1825.6249 L 687.9166 1825.6249 L 661.4583 1825.6249 L 661.4583 1852.0833 L 634.99994 1852.0833 L 582.0833 1852.0833 L 582.0833 1878.5416 L 582.0833 1878.5416 L 529.1666 1878.5416 L 502.7083 1852.0833 L 476.24997 1852.0833 L 449.79166 1852.0833 L 449.79166 1852.0833 L 423.3333 1825.6249 L 423.3333 1825.6249 L 423.3333 1825.6249 L 423.3333 1825.6249 L 423.3333 1799.1666 L 396.87497 1799.1666 L 370.41666 1799.1666 L 370.41666 1772.7083 L 370.41666 1772.7083 L 343.9583 1746.2499 L 343.9583 1693.3333 L 370.41666 1693.3333 Q 370.41666 1693.3333 449.79166 1640.4166 Q 529.1666 1587.4999 476.24997 1375.8333 Q 476.24997 1190.6249 423.3333 1137.7083 Q 423.3333 1084.7916 370.41666 1005.4166 L 317.49997 952.49994 L 317.49997 926.0416 Q 317.49997 899.5833 264.5833 846.6666 L 238.12498 793.74994 L 238.12498 767.2916 Q 211.66666 740.8333 132.29166 449.79166 L 26.458332 158.74998 L 26.458332 158.74998 Q 0.0 132.29166 0.0 132.29166 L 0.0 132.29166 L 0.0 105.83333 L 0.0 105.83333 L 0.0 105.83333 L 0.0 79.37499 L 0.0 52.916664 Q 0.0 26.458332 26.458332 26.458332 Q 26.458332 52.916664 52.916664 26.458332 z" svg:height="18.785416mm" draw:style-name="style-2195" svg:viewBox="0.0 0.0 714.37494 1878.5416" svg:width="7.1437497mm" svg:x="147.6375mm" svg:y="157.69167mm"/>
          <draw:path svg:d="M 317.49997 26.458332 L 317.49997 26.458332 L 317.49997 132.29166 L 317.49997 238.12498 L 211.66666 370.41666 Q 132.29166 529.1666 132.29166 529.1666 L 132.29166 529.1666 L 105.83333 529.1666 Q 105.83333 529.1666 105.83333 555.625 L 105.83333 555.625 L 105.83333 555.625 Q 79.37499 582.0833 52.916664 582.0833 Q 26.458332 582.0833 52.916664 555.625 L 52.916664 529.1666 L 52.916664 529.1666 Q 52.916664 502.7083 26.458332 476.24997 Q 0.0 476.24997 26.458332 449.79166 Q 52.916664 423.3333 26.458332 423.3333 Q 0.0 396.87497 0.0 343.9583 Q 0.0 291.04166 52.916664 264.5833 Q 105.83333 264.5833 132.29166 158.74998 L 158.74998 79.37499 L 158.74998 79.37499 L 158.74998 79.37499 L 185.20833 26.458332 Q 211.66666 0.0 264.5833 0.0 Q 317.49997 0.0 317.49997 26.458332 z" svg:height="5.820833mm" draw:style-name="style-2196" svg:viewBox="0.0 0.0 317.49997 582.0833" svg:width="3.1749997mm" svg:x="183.62082mm" svg:y="162.45416mm"/>
          <draw:path svg:d="M 423.3333 26.458332 L 423.3333 0.0 L 449.79166 52.916664 Q 476.24997 105.83333 502.7083 132.29166 L 502.7083 158.74998 L 502.7083 185.20833 Q 476.24997 238.12498 449.79166 211.66666 L 423.3333 185.20833 L 370.41666 211.66666 L 343.9583 211.66666 L 343.9583 211.66666 Q 343.9583 185.20833 291.04166 185.20833 L 238.12498 185.20833 L 211.66666 185.20833 Q 185.20833 185.20833 158.74998 158.74998 L 105.83333 132.29166 L 105.83333 132.29166 L 105.83333 132.29166 L 79.37499 132.29166 L 52.916664 132.29166 L 52.916664 132.29166 L 52.916664 132.29166 L 26.458332 132.29166 L 26.458332 132.29166 L 26.458332 79.37499 L 0.0 52.916664 L 0.0 52.916664 L 0.0 26.458332 L 0.0 26.458332 L 0.0 26.458332 L 26.458332 26.458332 L 52.916664 26.458332 L 238.12498 26.458332 Q 423.3333 52.916664 423.3333 26.458332 z" svg:height="2.1166666mm" draw:style-name="style-2197" svg:viewBox="0.0 0.0 502.7083 211.66666" svg:width="5.027083mm" svg:x="107.42083mm" svg:y="217.2229mm"/>
          <draw:path svg:d="M 26.458332 0.0 L 26.458332 0.0 L 26.458332 0.0 Q 52.916664 0.0 52.916664 0.0 L 52.916664 26.458332 L 105.83333 79.37499 Q 158.74998 132.29166 158.74998 132.29166 L 158.74998 132.29166 L 158.74998 158.74998 L 158.74998 185.20833 L 211.66666 185.20833 L 238.12498 158.74998 L 264.5833 158.74998 L 291.04166 158.74998 L 317.49997 185.20833 Q 317.49997 211.66666 291.04166 211.66666 Q 264.5833 211.66666 264.5833 264.5833 Q 264.5833 291.04166 291.04166 291.04166 L 317.49997 291.04166 L 291.04166 370.41666 Q 264.5833 423.3333 291.04166 449.79166 Q 291.04166 476.24997 264.5833 476.24997 L 238.12498 476.24997 L 238.12498 449.79166 Q 211.66666 423.3333 158.74998 264.5833 Q 79.37499 132.29166 52.916664 132.29166 Q 26.458332 132.29166 0.0 105.83333 L 0.0 79.37499 L 0.0 52.916664 Q 0.0 0.0 26.458332 0.0 z" svg:height="4.7625mm" draw:style-name="style-2198" svg:viewBox="0.0 0.0 317.49997 476.24997" svg:width="3.1749997mm" svg:x="118.00416mm" svg:y="196.32082mm"/>
          <draw:path svg:d="M 211.66666 26.458332 L 211.66666 0.0 L 238.12498 0.0 L 264.5833 0.0 L 264.5833 52.916664 L 264.5833 79.37499 L 238.12498 105.83333 L 211.66666 132.29166 L 211.66666 158.74998 L 211.66666 211.66666 L 158.74998 264.5833 Q 158.74998 343.9583 132.29166 370.41666 L 132.29166 396.87497 L 132.29166 396.87497 Q 105.83333 396.87497 105.83333 423.3333 L 105.83333 423.3333 L 105.83333 423.3333 Q 105.83333 423.3333 52.916664 423.3333 Q 26.458332 449.79166 0.0 370.41666 L 0.0 317.49997 L 0.0 317.49997 Q 0.0 291.04166 79.37499 211.66666 L 132.29166 158.74998 L 132.29166 132.29166 L 158.74998 132.29166 L 158.74998 132.29166 L 158.74998 105.83333 L 158.74998 105.83333 L 158.74998 105.83333 L 185.20833 79.37499 L 211.66666 52.916664 L 211.66666 26.458332 z" svg:height="4.233333mm" draw:style-name="style-2199" svg:viewBox="0.0 0.0 264.5833 423.3333" svg:width="2.6458333mm" svg:x="116.94582mm" svg:y="173.03749mm"/>
          <draw:path svg:d="M 52.916664 26.458332 L 79.37499 26.458332 L 105.83333 79.37499 Q 105.83333 132.29166 185.20833 132.29166 Q 264.5833 132.29166 264.5833 132.29166 L 264.5833 105.83333 L 264.5833 105.83333 L 264.5833 79.37499 L 291.04166 79.37499 Q 317.49997 79.37499 317.49997 105.83333 Q 317.49997 132.29166 317.49997 158.74998 L 317.49997 185.20833 L 317.49997 238.12498 L 317.49997 264.5833 L 343.9583 264.5833 L 343.9583 238.12498 L 343.9583 238.12498 L 370.41666 238.12498 L 370.41666 238.12498 L 370.41666 238.12498 L 423.3333 185.20833 Q 449.79166 185.20833 476.24997 158.74998 L 476.24997 158.74998 L 476.24997 185.20833 Q 476.24997 238.12498 449.79166 238.12498 L 423.3333 238.12498 L 423.3333 264.5833 L 423.3333 264.5833 L 396.87497 264.5833 L 396.87497 291.04166 L 396.87497 291.04166 L 370.41666 291.04166 L 396.87497 343.9583 Q 396.87497 423.3333 423.3333 423.3333 Q 449.79166 396.87497 476.24997 396.87497 L 476.24997 396.87497 L 529.1666 396.87497 Q 555.625 423.3333 555.625 476.24997 Q 582.0833 529.1666 582.0833 529.1666 L 582.0833 529.1666 L 582.0833 555.625 L 582.0833 555.625 L 582.0833 555.625 Q 555.625 555.625 555.625 582.0833 L 555.625 582.0833 L 555.625 582.0833 Q 529.1666 582.0833 529.1666 661.4583 L 529.1666 714.37494 L 555.625 714.37494 L 555.625 687.9166 L 582.0833 687.9166 L 634.99994 714.37494 L 634.99994 714.37494 L 634.99994 714.37494 L 608.5416 714.37494 L 582.0833 714.37494 L 582.0833 740.8333 L 582.0833 740.8333 L 555.625 740.8333 L 555.625 767.2916 L 529.1666 767.2916 Q 502.7083 767.2916 423.3333 740.8333 L 317.49997 714.37494 L 317.49997 714.37494 Q 317.49997 714.37494 264.5833 687.9166 Q 238.12498 687.9166 238.12498 714.37494 Q 238.12498 740.8333 211.66666 740.8333 Q 185.20833 740.8333 185.20833 767.2916 L 185.20833 820.2083 L 158.74998 820.2083 L 158.74998 820.2083 L 158.74998 820.2083 L 158.74998 793.74994 L 132.29166 767.2916 Q 105.83333 740.8333 79.37499 661.4583 L 26.458332 582.0833 L 26.458332 502.7083 Q 0.0 449.79166 0.0 343.9583 Q -52.916664 238.12498 0.0 238.12498 Q 26.458332 211.66666 0.0 132.29166 L 0.0 79.37499 L 0.0 26.458332 Q -26.458332 0.0 0.0 0.0 Q 26.458332 0.0 52.916664 26.458332 Q 52.916664 26.458332 52.916664 26.458332 z" svg:height="8.202083mm" draw:style-name="style-2200" svg:viewBox="0.0 0.0 634.99994 820.2083" svg:width="6.3499994mm" svg:x="190.49998mm" svg:y="147.37291mm"/>
          <draw:path svg:d="M 370.41666 132.29166 L 370.41666 132.29166 L 396.87497 238.12498 Q 396.87497 343.9583 396.87497 343.9583 L 396.87497 370.41666 L 343.9583 370.41666 L 317.49997 370.41666 L 291.04166 370.41666 L 291.04166 370.41666 L 238.12498 343.9583 L 211.66666 317.49997 L 185.20833 317.49997 L 158.74998 317.49997 L 158.74998 343.9583 Q 132.29166 343.9583 132.29166 343.9583 L 132.29166 343.9583 L 132.29166 317.49997 Q 132.29166 264.5833 79.37499 238.12498 L 26.458332 211.66666 L 26.458332 211.66666 L 26.458332 185.20833 L 0.0 132.29166 Q 0.0 52.916664 26.458332 52.916664 Q 79.37499 52.916664 79.37499 26.458332 Q 105.83333 0.0 185.20833 0.0 Q 264.5833 0.0 291.04166 52.916664 Q 317.49997 105.83333 343.9583 105.83333 Q 343.9583 132.29166 370.41666 132.29166 z" svg:height="3.7041664mm" draw:style-name="style-2201" svg:viewBox="0.0 0.0 396.87497 370.41666" svg:width="3.9687498mm" svg:x="182.29791mm" svg:y="116.416664mm"/>
          <draw:path svg:d="M 0.0 52.916664 L 0.0 0.0 L 26.458332 0.0 L 52.916664 0.0 L 52.916664 52.916664 L 79.37499 79.37499 L 79.37499 79.37499 L 79.37499 105.83333 L 79.37499 105.83333 L 79.37499 105.83333 L 105.83333 105.83333 L 105.83333 105.83333 L 105.83333 132.29166 L 132.29166 132.29166 L 132.29166 132.29166 L 132.29166 158.74998 L 132.29166 158.74998 L 158.74998 158.74998 L 158.74998 132.29166 L 185.20833 132.29166 L 185.20833 105.83333 L 185.20833 79.37499 L 238.12498 79.37499 Q 264.5833 79.37499 291.04166 158.74998 Q 317.49997 264.5833 370.41666 317.49997 Q 449.79166 396.87497 449.79166 423.3333 L 449.79166 423.3333 L 449.79166 423.3333 Q 449.79166 423.3333 396.87497 423.3333 L 370.41666 449.79166 L 343.9583 449.79166 Q 343.9583 423.3333 211.66666 317.49997 L 79.37499 211.66666 L 79.37499 211.66666 L 79.37499 211.66666 L 79.37499 185.20833 L 79.37499 185.20833 L 52.916664 185.20833 L 52.916664 158.74998 L 52.916664 158.74998 L 26.458332 158.74998 L 26.458332 132.29166 L 26.458332 105.83333 L 0.0 52.916664 z M 291.04166 343.9583 L 291.04166 317.49997 L 317.49997 317.49997 Q 343.9583 343.9583 370.41666 370.41666 Q 370.41666 396.87497 343.9583 370.41666 Q 291.04166 370.41666 291.04166 343.9583 z" svg:height="4.497916mm" draw:style-name="style-2202" svg:viewBox="0.0 0.0 449.79166 449.79166" svg:width="4.497916mm" svg:x="108.743744mm" svg:y="236.00832mm"/>
          <draw:path svg:d="M 79.37499 0.0 L 105.83333 0.0 L 132.29166 26.458332 Q 158.74998 52.916664 158.74998 26.458332 Q 158.74998 26.458332 185.20833 52.916664 L 185.20833 52.916664 L 185.20833 79.37499 Q 185.20833 105.83333 211.66666 132.29166 Q 264.5833 158.74998 238.12498 158.74998 L 238.12498 185.20833 L 264.5833 211.66666 Q 264.5833 264.5833 211.66666 264.5833 Q 185.20833 264.5833 158.74998 317.49997 Q 158.74998 370.41666 132.29166 370.41666 L 105.83333 370.41666 L 105.83333 370.41666 Q 79.37499 370.41666 79.37499 343.9583 L 79.37499 343.9583 L 79.37499 343.9583 Q 105.83333 343.9583 79.37499 317.49997 L 52.916664 264.5833 L 26.458332 264.5833 L 0.0 264.5833 L 0.0 264.5833 Q 0.0 264.5833 52.916664 238.12498 Q 132.29166 238.12498 132.29166 211.66666 Q 105.83333 158.74998 79.37499 105.83333 L 52.916664 52.916664 L 52.916664 52.916664 Q 52.916664 26.458332 79.37499 0.0 z" svg:height="3.7041664mm" draw:style-name="style-2203" svg:viewBox="0.0 0.0 264.5833 370.41666" svg:width="2.6458333mm" svg:x="85.725mm" svg:y="160.3375mm"/>
          <draw:path svg:d="M 343.9583 0.0 L 343.9583 0.0 L 343.9583 105.83333 Q 343.9583 185.20833 291.04166 238.12498 Q 291.04166 291.04166 264.5833 291.04166 L 264.5833 317.49997 L 238.12498 317.49997 L 211.66666 317.49997 L 185.20833 343.9583 L 158.74998 343.9583 L 158.74998 370.41666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264.5833 Q 26.458332 238.12498 26.458332 211.66666 L 0.0 158.74998 L 26.458332 158.74998 Q 52.916664 158.74998 52.916664 132.29166 L 52.916664 132.29166 L 52.916664 132.29166 Q 79.37499 132.29166 79.37499 105.83333 L 79.37499 105.83333 L 211.66666 52.916664 Q 343.9583 26.458332 343.9583 0.0 z" svg:height="3.9687498mm" draw:style-name="style-2204" svg:viewBox="0.0 0.0 343.9583 396.87497" svg:width="3.439583mm" svg:x="196.5854mm" svg:y="57.679165mm"/>
          <draw:path svg:d="M 26.458332 132.29166 L 0.0 0.0 L 26.458332 26.458332 Q 26.458332 52.916664 79.37499 52.916664 L 132.29166 52.916664 L 132.29166 79.37499 L 132.29166 79.37499 L 132.29166 105.83333 Q 132.29166 132.29166 132.29166 158.74998 L 132.29166 185.20833 L 132.29166 185.20833 L 132.29166 185.20833 L 132.29166 211.66666 L 132.29166 211.66666 L 132.29166 238.12498 Q 132.29166 238.12498 132.29166 238.12498 L 132.29166 264.5833 L 132.29166 264.5833 L 105.83333 264.5833 L 79.37499 264.5833 L 79.37499 264.5833 L 79.37499 264.5833 L 52.916664 264.5833 L 52.916664 238.12498 Q 26.458332 238.12498 26.458332 132.29166 z" svg:height="2.6458333mm" draw:style-name="style-2205" svg:viewBox="0.0 0.0 132.29166 264.5833" svg:width="1.3229166mm" svg:x="75.40624mm" svg:y="217.2229mm"/>
          <draw:path svg:d="M 264.5833 0.0 L 317.49997 0.0 L 317.49997 26.458332 Q 317.49997 52.916664 317.49997 105.83333 Q 317.49997 105.83333 317.49997 132.29166 Q 317.49997 132.29166 291.04166 158.74998 L 291.04166 158.74998 L 238.12498 158.74998 Q 185.20833 158.74998 105.83333 105.83333 L 26.458332 79.37499 L 26.458332 52.916664 Q 0.0 52.916664 0.0 52.916664 L 0.0 26.458332 L 105.83333 26.458332 Q 238.12498 0.0 264.5833 0.0 z" svg:height="1.5874999mm" draw:style-name="style-2206" svg:viewBox="0.0 0.0 317.49997 158.74998" svg:width="3.1749997mm" svg:x="79.37499mm" svg:y="215.37082mm"/>
          <draw:path svg:d="M 767.2916 52.916664 L 740.8333 0.0 L 767.2916 0.0 Q 793.74994 0.0 793.74994 26.458332 Q 820.2083 79.37499 820.2083 52.916664 Q 820.2083 26.458332 846.6666 26.458332 Q 873.12494 26.458332 873.12494 52.916664 Q 873.12494 79.37499 899.5833 52.916664 Q 899.5833 26.458332 926.0416 26.458332 L 952.49994 26.458332 L 978.95825 26.458332 Q 1005.4166 26.458332 978.95825 52.916664 Q 952.49994 52.916664 952.49994 79.37499 Q 952.49994 132.29166 978.95825 132.29166 L 1031.875 132.29166 L 1031.875 158.74998 Q 1031.875 185.20833 1058.3333 185.20833 L 1058.3333 185.20833 L 1058.3333 185.20833 L 1058.3333 211.66666 L 1058.3333 211.66666 L 1031.875 211.66666 L 1058.3333 238.12498 Q 1058.3333 291.04166 1084.7916 291.04166 Q 1137.7083 291.04166 1164.1666 291.04166 L 1190.6249 291.04166 L 1243.5416 291.04166 Q 1269.9999 291.04166 1269.9999 238.12498 Q 1269.9999 211.66666 1296.4583 211.66666 Q 1322.9166 211.66666 1322.9166 238.12498 Q 1322.9166 291.04166 1349.3749 291.04166 L 1375.8333 291.04166 L 1375.8333 291.04166 Q 1402.2916 291.04166 1402.2916 291.04166 L 1402.2916 291.04166 L 1402.2916 317.49997 L 1402.2916 317.49997 L 1375.8333 317.49997 L 1375.8333 343.9583 L 1349.3749 343.9583 L 1322.9166 343.9583 L 1322.9166 317.49997 L 1296.4583 317.49997 L 1296.4583 370.41666 L 1296.4583 423.3333 L 1322.9166 449.79166 L 1349.3749 476.24997 L 1349.3749 502.7083 Q 1402.2916 555.625 1402.2916 555.625 L 1402.2916 582.0833 L 1402.2916 582.0833 Q 1402.2916 608.5416 1349.3749 608.5416 L 1269.9999 608.5416 L 1269.9999 767.2916 Q 1243.5416 926.0416 1243.5416 978.95825 L 1243.5416 1031.875 L 1217.0833 1031.875 L 1217.0833 1031.875 L 1190.6249 1058.3333 L 1164.1666 1058.3333 L 1164.1666 1058.3333 L 1164.1666 1084.7916 L 1111.25 1084.7916 Q 1031.875 1084.7916 1031.875 1031.875 Q 1031.875 1005.4166 1005.4166 1031.875 Q 978.95825 1031.875 952.49994 1058.3333 Q 926.0416 1084.7916 952.49994 1111.25 Q 978.95825 1137.7083 952.49994 1137.7083 Q 926.0416 1137.7083 873.12494 1164.1666 L 846.6666 1190.6249 L 846.6666 1190.6249 L 820.2083 1190.6249 L 820.2083 1217.0833 Q 820.2083 1243.5416 820.2083 1269.9999 L 820.2083 1296.4583 L 820.2083 1322.9166 Q 820.2083 1349.3749 820.2083 1428.7499 Q 820.2083 1481.6666 820.2083 1508.1249 L 820.2083 1534.5833 L 793.74994 1534.5833 L 767.2916 1534.5833 L 767.2916 1561.0416 L 767.2916 1587.4999 L 793.74994 1613.9583 L 793.74994 1640.4166 L 767.2916 1640.4166 L 740.8333 1640.4166 L 714.37494 1640.4166 L 714.37494 1613.9583 L 714.37494 1613.9583 L 714.37494 1613.9583 L 714.37494 1613.9583 L 714.37494 1587.4999 L 661.4583 1587.4999 L 608.5416 1587.4999 L 608.5416 1561.0416 Q 608.5416 1561.0416 555.625 1481.6666 L 555.625 1402.2916 L 502.7083 1481.6666 Q 449.79166 1561.0416 449.79166 1561.0416 L 423.3333 1561.0416 L 396.87497 1561.0416 Q 396.87497 1561.0416 343.9583 1481.6666 Q 291.04166 1428.7499 238.12498 1481.6666 L 185.20833 1561.0416 L 132.29166 1561.0416 L 105.83333 1561.0416 L 105.83333 1534.5833 L 132.29166 1508.1249 L 132.29166 1508.1249 Q 132.29166 1508.1249 185.20833 1481.6666 Q 211.66666 1455.2083 185.20833 1428.7499 L 185.20833 1402.2916 L 158.74998 1402.2916 L 158.74998 1402.2916 L 132.29166 1375.8333 Q 79.37499 1375.8333 79.37499 1402.2916 Q 79.37499 1428.7499 26.458332 1402.2916 L 0.0 1402.2916 L 0.0 1402.2916 L 26.458332 1375.8333 L 26.458332 1349.3749 L 26.458332 1322.9166 L 52.916664 1322.9166 L 52.916664 1296.4583 L 26.458332 1296.4583 L 0.0 1296.4583 L 0.0 1269.9999 L 26.458332 1243.5416 L 26.458332 1217.0833 L 26.458332 1190.6249 L 26.458332 1190.6249 L 26.458332 1190.6249 L 52.916664 1217.0833 Q 79.37499 1243.5416 158.74998 1217.0833 Q 238.12498 1190.6249 238.12498 1164.1666 Q 238.12498 1111.25 291.04166 1084.7916 Q 343.9583 1084.7916 370.41666 1031.875 Q 396.87497 952.49994 396.87497 926.0416 Q 370.41666 926.0416 370.41666 899.5833 Q 396.87497 873.12494 423.3333 820.2083 Q 476.24997 793.74994 476.24997 767.2916 Q 502.7083 740.8333 476.24997 661.4583 Q 449.79166 608.5416 396.87497 608.5416 L 370.41666 608.5416 L 370.41666 582.0833 L 370.41666 555.625 L 370.41666 555.625 L 370.41666 555.625 L 396.87497 555.625 Q 423.3333 555.625 449.79166 529.1666 Q 476.24997 502.7083 529.1666 529.1666 Q 582.0833 529.1666 582.0833 502.7083 Q 555.625 449.79166 608.5416 423.3333 Q 661.4583 396.87497 661.4583 343.9583 Q 634.99994 264.5833 661.4583 264.5833 Q 687.9166 291.04166 714.37494 264.5833 Q 767.2916 238.12498 740.8333 185.20833 L 714.37494 158.74998 L 714.37494 132.29166 Q 714.37494 132.29166 687.9166 132.29166 L 687.9166 132.29166 L 687.9166 132.29166 Q 661.4583 132.29166 661.4583 105.83333 Q 661.4583 79.37499 714.37494 79.37499 Q 767.2916 105.83333 767.2916 52.916664 z M 661.4583 502.7083 Q 661.4583 502.7083 687.9166 476.24997 Q 714.37494 476.24997 714.37494 502.7083 Q 687.9166 502.7083 661.4583 502.7083 z M 79.37499 1296.4583 Q 79.37499 1296.4583 105.83333 1296.4583 Q 105.83333 1296.4583 79.37499 1296.4583 Q 79.37499 1296.4583 79.37499 1296.4583 z" svg:height="16.404165mm" draw:style-name="style-2207" svg:viewBox="0.0 0.0 1402.2916 1640.4166" svg:width="14.022916mm" svg:x="34.660416mm" svg:y="149.48958mm"/>
          <draw:path svg:d="M 317.49997 0.0 L 317.49997 0.0 L 317.49997 26.458332 Q 343.9583 79.37499 370.41666 79.37499 Q 396.87497 79.37499 423.3333 105.83333 L 423.3333 105.83333 L 423.3333 105.83333 L 423.3333 132.29166 L 423.3333 132.29166 L 423.3333 132.29166 L 529.1666 185.20833 Q 582.0833 211.66666 608.5416 238.12498 L 608.5416 264.5833 L 582.0833 291.04166 Q 582.0833 343.9583 555.625 343.9583 L 555.625 370.41666 L 529.1666 370.41666 Q 502.7083 343.9583 476.24997 370.41666 L 449.79166 370.41666 L 449.79166 370.41666 Q 423.3333 370.41666 317.49997 370.41666 L 211.66666 343.9583 L 158.74998 343.9583 L 132.29166 343.9583 L 132.29166 317.49997 L 105.83333 291.04166 L 105.83333 291.04166 L 105.83333 291.04166 L 52.916664 264.5833 L 0.0 264.5833 L 0.0 238.12498 L 0.0 238.12498 L 26.458332 185.20833 Q 26.458332 132.29166 79.37499 132.29166 Q 132.29166 132.29166 132.29166 105.83333 Q 132.29166 79.37499 211.66666 26.458332 Q 317.49997 0.0 317.49997 0.0 z" svg:height="3.7041664mm" draw:style-name="style-2208" svg:viewBox="0.0 0.0 608.5416 370.41666" svg:width="6.0854163mm" svg:x="67.20416mm" svg:y="72.23125mm"/>
          <draw:path svg:d="M 608.5416 185.20833 L 634.99994 185.20833 L 634.99994 185.20833 L 634.99994 211.66666 L 634.99994 238.12498 Q 634.99994 264.5833 634.99994 396.87497 Q 634.99994 555.625 661.4583 555.625 Q 687.9166 555.625 687.9166 1005.4166 Q 661.4583 1455.2083 661.4583 1455.2083 L 661.4583 1455.2083 L 661.4583 1508.1249 Q 634.99994 1561.0416 634.99994 1561.0416 L 634.99994 1561.0416 L 634.99994 1402.2916 Q 634.99994 1243.5416 582.0833 1031.875 Q 582.0833 820.2083 555.625 820.2083 L 529.1666 793.74994 L 529.1666 767.2916 Q 529.1666 767.2916 502.7083 767.2916 L 502.7083 767.2916 L 502.7083 740.8333 Q 502.7083 714.37494 423.3333 661.4583 L 370.41666 608.5416 L 370.41666 555.625 L 370.41666 529.1666 L 343.9583 502.7083 Q 317.49997 449.79166 291.04166 370.41666 L 264.5833 291.04166 L 238.12498 291.04166 L 238.12498 291.04166 L 238.12498 264.5833 L 211.66666 264.5833 L 211.66666 238.12498 L 211.66666 185.20833 L 185.20833 185.20833 L 185.20833 185.20833 L 185.20833 185.20833 L 158.74998 158.74998 L 158.74998 158.74998 L 158.74998 185.20833 L 158.74998 185.20833 L 158.74998 185.20833 L 132.29166 185.20833 L 132.29166 185.20833 L 132.29166 211.66666 L 132.29166 211.66666 L 132.29166 238.12498 Q 132.29166 264.5833 79.37499 291.04166 L 52.916664 343.9583 L 26.458332 370.41666 L 26.458332 396.87497 L 0.0 396.87497 L 0.0 396.87497 L 0.0 423.3333 L 0.0 423.3333 L 0.0 423.3333 L 0.0 423.3333 L 0.0 396.87497 L 0.0 343.9583 L 0.0 343.9583 L 0.0 343.9583 L 0.0 317.49997 L 0.0 317.49997 L 26.458332 291.04166 L 52.916664 238.12498 L 52.916664 238.12498 L 52.916664 238.12498 L 52.916664 211.66666 L 52.916664 211.66666 L 105.83333 158.74998 Q 158.74998 132.29166 211.66666 132.29166 Q 291.04166 132.29166 370.41666 105.83333 Q 476.24997 79.37499 476.24997 52.916664 Q 449.79166 26.458332 529.1666 0.0 Q 582.0833 0.0 582.0833 26.458332 Q 555.625 26.458332 555.625 79.37499 Q 555.625 79.37499 608.5416 79.37499 Q 661.4583 79.37499 661.4583 132.29166 Q 661.4583 158.74998 634.99994 158.74998 Q 608.5416 185.20833 608.5416 185.20833 z" svg:height="15.610415mm" draw:style-name="style-2209" svg:viewBox="0.0 0.0 687.9166 1561.0416" svg:width="6.879166mm" svg:x="165.09999mm" svg:y="109.80208mm"/>
          <draw:path svg:d="M 0.0 52.916664 L 0.0 0.0 L 132.29166 26.458332 Q 264.5833 52.916664 264.5833 105.83333 L 264.5833 158.74998 L 211.66666 158.74998 Q 185.20833 158.74998 158.74998 185.20833 Q 158.74998 211.66666 105.83333 185.20833 L 26.458332 158.74998 L 26.458332 132.29166 Q 0.0 105.83333 0.0 52.916664 z" svg:height="1.8520832mm" draw:style-name="style-2210" svg:viewBox="0.0 0.0 264.5833 185.20833" svg:width="2.6458333mm" svg:x="191.02916mm" svg:y="89.95833mm"/>
          <draw:path svg:d="M 661.4583 0.0 L 687.9166 0.0 L 661.4583 26.458332 Q 661.4583 79.37499 661.4583 105.83333 L 661.4583 132.29166 L 661.4583 158.74998 L 661.4583 185.20833 L 687.9166 185.20833 L 714.37494 185.20833 L 714.37494 211.66666 L 714.37494 211.66666 L 608.5416 238.12498 Q 502.7083 238.12498 502.7083 264.5833 Q 502.7083 291.04166 449.79166 291.04166 Q 396.87497 317.49997 396.87497 343.9583 Q 396.87497 396.87497 396.87497 396.87497 L 396.87497 423.3333 L 396.87497 449.79166 Q 396.87497 476.24997 423.3333 529.1666 L 423.3333 582.0833 L 396.87497 608.5416 Q 370.41666 661.4583 343.9583 661.4583 L 343.9583 661.4583 L 343.9583 661.4583 Q 343.9583 661.4583 317.49997 634.99994 L 291.04166 608.5416 L 317.49997 608.5416 Q 343.9583 608.5416 343.9583 555.625 Q 370.41666 502.7083 238.12498 476.24997 L 79.37499 449.79166 L 52.916664 449.79166 Q 26.458332 449.79166 26.458332 423.3333 L 26.458332 423.3333 L 0.0 423.3333 Q 0.0 396.87497 0.0 396.87497 L 26.458332 396.87497 L 26.458332 370.41666 L 26.458332 343.9583 L 79.37499 343.9583 L 105.83333 343.9583 L 132.29166 343.9583 L 132.29166 343.9583 L 132.29166 317.49997 L 132.29166 317.49997 L 132.29166 317.49997 L 158.74998 317.49997 L 185.20833 317.49997 Q 185.20833 291.04166 185.20833 291.04166 L 185.20833 291.04166 L 185.20833 291.04166 Q 211.66666 291.04166 238.12498 264.5833 L 238.12498 238.12498 L 238.12498 238.12498 Q 238.12498 238.12498 264.5833 211.66666 L 264.5833 185.20833 L 291.04166 185.20833 Q 291.04166 185.20833 370.41666 158.74998 Q 449.79166 132.29166 555.625 79.37499 L 634.99994 26.458332 L 634.99994 26.458332 L 634.99994 0.0 L 661.4583 0.0 z" svg:height="6.614583mm" draw:style-name="style-2211" svg:viewBox="0.0 0.0 714.37494 661.4583" svg:width="7.1437497mm" svg:x="52.65208mm" svg:y="192.88124mm"/>
          <draw:path svg:d="M 105.83333 26.458332 L 132.29166 0.0 L 158.74998 0.0 L 158.74998 0.0 L 238.12498 26.458332 Q 317.49997 79.37499 291.04166 79.37499 Q 264.5833 79.37499 264.5833 132.29166 Q 264.5833 158.74998 238.12498 185.20833 L 238.12498 185.20833 L 158.74998 185.20833 Q 105.83333 185.20833 79.37499 211.66666 Q 79.37499 238.12498 52.916664 238.12498 L 0.0 238.12498 L 0.0 211.66666 L 0.0 185.20833 L 0.0 185.20833 Q 26.458332 185.20833 52.916664 132.29166 Q 52.916664 79.37499 105.83333 26.458332 z" svg:height="2.38125mm" draw:style-name="style-2212" svg:viewBox="0.0 0.0 291.04166 238.12498" svg:width="2.9104166mm" svg:x="30.691666mm" svg:y="248.44374mm"/>
          <draw:path svg:d="M 687.9166 26.458332 L 687.9166 0.0 L 740.8333 26.458332 Q 820.2083 79.37499 714.37494 132.29166 Q 608.5416 211.66666 608.5416 211.66666 L 608.5416 238.12498 L 634.99994 291.04166 Q 661.4583 343.9583 687.9166 343.9583 Q 687.9166 343.9583 714.37494 370.41666 L 740.8333 396.87497 L 714.37494 396.87497 L 661.4583 396.87497 L 661.4583 396.87497 Q 634.99994 396.87497 555.625 396.87497 L 502.7083 423.3333 L 502.7083 449.79166 L 502.7083 476.24997 L 423.3333 476.24997 L 343.9583 476.24997 L 343.9583 476.24997 Q 343.9583 476.24997 343.9583 423.3333 Q 343.9583 370.41666 291.04166 343.9583 Q 264.5833 343.9583 238.12498 291.04166 Q 211.66666 264.5833 158.74998 264.5833 L 105.83333 291.04166 L 105.83333 264.5833 L 79.37499 264.5833 L 79.37499 264.5833 L 79.37499 238.12498 L 52.916664 238.12498 L 26.458332 238.12498 L 26.458332 238.12498 L 26.458332 211.66666 L 0.0 211.66666 L 0.0 211.66666 L 0.0 185.20833 L 26.458332 185.20833 L 26.458332 185.20833 L 26.458332 185.20833 L 79.37499 158.74998 L 105.83333 158.74998 L 105.83333 132.29166 L 79.37499 105.83333 L 79.37499 105.83333 L 79.37499 79.37499 L 132.29166 79.37499 L 158.74998 79.37499 L 185.20833 52.916664 L 211.66666 52.916664 L 211.66666 105.83333 L 238.12498 158.74998 L 238.12498 158.74998 L 238.12498 132.29166 L 238.12498 132.29166 L 238.12498 132.29166 L 264.5833 132.29166 L 264.5833 132.29166 L 264.5833 105.83333 L 238.12498 105.83333 L 264.5833 79.37499 Q 264.5833 26.458332 343.9583 26.458332 Q 396.87497 0.0 396.87497 26.458332 Q 370.41666 79.37499 502.7083 105.83333 Q 608.5416 132.29166 608.5416 105.83333 Q 582.0833 79.37499 634.99994 79.37499 Q 661.4583 79.37499 687.9166 26.458332 z" svg:height="4.7625mm" draw:style-name="style-2213" svg:viewBox="0.0 0.0 740.8333 476.24997" svg:width="7.408333mm" svg:x="71.17291mm" svg:y="85.46041mm"/>
          <draw:path svg:d="M 185.20833 0.0 L 185.20833 0.0 L 264.5833 0.0 L 317.49997 0.0 L 317.49997 0.0 Q 317.49997 0.0 317.49997 26.458332 L 343.9583 26.458332 L 343.9583 26.458332 Q 343.9583 52.916664 370.41666 52.916664 L 370.41666 52.916664 L 317.49997 79.37499 Q 291.04166 105.83333 264.5833 132.29166 Q 211.66666 158.74998 211.66666 185.20833 L 185.20833 185.20833 L 185.20833 158.74998 Q 158.74998 158.74998 158.74998 158.74998 L 158.74998 158.74998 L 105.83333 158.74998 Q 79.37499 158.74998 52.916664 185.20833 L 52.916664 185.20833 L 52.916664 185.20833 Q 52.916664 158.74998 26.458332 158.74998 L 0.0 158.74998 L 26.458332 132.29166 Q 52.916664 105.83333 79.37499 105.83333 L 105.83333 79.37499 L 105.83333 79.37499 Q 132.29166 52.916664 132.29166 52.916664 L 132.29166 52.916664 L 158.74998 52.916664 Q 158.74998 52.916664 158.74998 26.458332 L 158.74998 26.458332 L 158.74998 26.458332 Q 185.20833 0.0 185.20833 0.0 z" svg:height="1.8520832mm" draw:style-name="style-2214" svg:viewBox="0.0 0.0 370.41666 185.20833" svg:width="3.7041664mm" svg:x="117.47499mm" svg:y="219.60416mm"/>
          <draw:path svg:d="M 238.12498 0.0 L 370.41666 0.0 L 370.41666 0.0 L 370.41666 0.0 L 396.87497 0.0 L 396.87497 0.0 L 502.7083 26.458332 L 608.5416 26.458332 L 608.5416 26.458332 L 608.5416 52.916664 L 529.1666 52.916664 L 476.24997 52.916664 L 370.41666 52.916664 L 238.12498 52.916664 L 238.12498 79.37499 Q 211.66666 79.37499 132.29166 105.83333 L 52.916664 132.29166 L 26.458332 132.29166 L 0.0 132.29166 L 52.916664 79.37499 Q 105.83333 0.0 238.12498 0.0 z" svg:height="1.3229166mm" draw:style-name="style-2215" svg:viewBox="0.0 0.0 608.5416 132.29166" svg:width="6.0854163mm" svg:x="83.60833mm" svg:y="135.46666mm"/>
          <draw:path svg:d="M 317.49997 343.9583 L 343.9583 343.9583 L 423.3333 529.1666 Q 529.1666 687.9166 529.1666 714.37494 L 529.1666 740.8333 L 529.1666 740.8333 Q 529.1666 740.8333 529.1666 767.2916 L 502.7083 767.2916 L 502.7083 740.8333 Q 476.24997 740.8333 449.79166 661.4583 L 396.87497 582.0833 L 396.87497 582.0833 L 370.41666 582.0833 L 370.41666 555.625 Q 370.41666 529.1666 264.5833 423.3333 L 158.74998 343.9583 L 158.74998 317.49997 Q 158.74998 317.49997 132.29166 317.49997 L 132.29166 317.49997 L 132.29166 317.49997 L 132.29166 291.04166 L 132.29166 264.5833 Q 105.83333 264.5833 79.37499 158.74998 L 26.458332 52.916664 L 0.0 52.916664 Q 0.0 52.916664 0.0 26.458332 L 0.0 26.458332 L 26.458332 0.0 Q 52.916664 0.0 105.83333 79.37499 Q 158.74998 158.74998 185.20833 185.20833 Q 211.66666 185.20833 264.5833 264.5833 Q 317.49997 317.49997 317.49997 343.9583 z" svg:height="7.6729164mm" draw:style-name="style-2216" svg:viewBox="0.0 0.0 529.1666 767.2916" svg:width="5.2916665mm" svg:x="149.75417mm" svg:y="157.16249mm"/>
          <draw:path svg:d="M 634.99994 52.916664 L 687.9166 0.0 L 740.8333 0.0 L 767.2916 0.0 L 767.2916 26.458332 Q 740.8333 52.916664 740.8333 52.916664 L 740.8333 79.37499 L 740.8333 79.37499 Q 740.8333 79.37499 714.37494 105.83333 L 714.37494 105.83333 L 714.37494 105.83333 Q 687.9166 105.83333 687.9166 105.83333 L 687.9166 132.29166 L 687.9166 132.29166 L 687.9166 132.29166 L 661.4583 158.74998 Q 634.99994 158.74998 634.99994 211.66666 L 634.99994 264.5833 L 582.0833 291.04166 Q 555.625 317.49997 529.1666 343.9583 L 529.1666 343.9583 L 502.7083 370.41666 Q 476.24997 423.3333 476.24997 423.3333 L 476.24997 449.79166 L 423.3333 449.79166 Q 396.87497 449.79166 370.41666 423.3333 L 370.41666 396.87497 L 370.41666 370.41666 Q 370.41666 343.9583 264.5833 343.9583 L 185.20833 317.49997 L 132.29166 317.49997 L 79.37499 317.49997 L 52.916664 291.04166 L 0.0 291.04166 L 0.0 264.5833 L 0.0 238.12498 L 158.74998 211.66666 Q 317.49997 211.66666 317.49997 185.20833 L 317.49997 185.20833 L 343.9583 185.20833 L 343.9583 158.74998 L 370.41666 158.74998 Q 396.87497 158.74998 396.87497 132.29166 L 396.87497 132.29166 L 449.79166 132.29166 L 502.7083 105.83333 L 502.7083 105.83333 L 502.7083 105.83333 L 529.1666 105.83333 Q 555.625 105.83333 634.99994 52.916664 z M 449.79166 264.5833 Q 476.24997 264.5833 476.24997 264.5833 Q 476.24997 264.5833 476.24997 264.5833 Q 449.79166 264.5833 449.79166 264.5833 z" svg:height="4.497916mm" draw:style-name="style-2217" svg:viewBox="0.0 0.0 767.2916 449.79166" svg:width="7.6729164mm" svg:x="88.899994mm" svg:y="191.02916mm"/>
          <draw:path svg:d="M 105.83333 26.458332 L 132.29166 0.0 L 158.74998 0.0 L 158.74998 0.0 L 158.74998 0.0 Q 158.74998 26.458332 158.74998 26.458332 L 185.20833 26.458332 L 264.5833 238.12498 Q 370.41666 423.3333 370.41666 423.3333 L 370.41666 423.3333 L 396.87497 502.7083 Q 423.3333 555.625 396.87497 555.625 Q 370.41666 582.0833 370.41666 608.5416 L 370.41666 661.4583 L 370.41666 661.4583 Q 370.41666 661.4583 238.12498 502.7083 L 105.83333 343.9583 L 105.83333 343.9583 Q 105.83333 317.49997 79.37499 317.49997 L 79.37499 317.49997 L 79.37499 291.04166 Q 52.916664 291.04166 52.916664 238.12498 L 0.0 158.74998 L 0.0 132.29166 Q 0.0 79.37499 52.916664 79.37499 Q 105.83333 79.37499 105.83333 26.458332 z" svg:height="6.614583mm" draw:style-name="style-2218" svg:viewBox="0.0 0.0 396.87497 661.4583" svg:width="3.9687498mm" svg:x="119.59166mm" svg:y="191.8229mm"/>
          <draw:path svg:d="M 687.9166 0.0 L 714.37494 0.0 L 846.6666 26.458332 Q 952.49994 52.916664 952.49994 52.916664 Q 952.49994 105.83333 952.49994 105.83333 Q 978.95825 105.83333 952.49994 132.29166 Q 926.0416 158.74998 952.49994 158.74998 Q 952.49994 185.20833 952.49994 185.20833 L 952.49994 185.20833 L 926.0416 185.20833 Q 899.5833 211.66666 899.5833 264.5833 Q 873.12494 317.49997 793.74994 343.9583 Q 714.37494 370.41666 634.99994 396.87497 L 529.1666 396.87497 L 582.0833 370.41666 Q 634.99994 343.9583 634.99994 317.49997 L 634.99994 291.04166 L 582.0833 291.04166 L 529.1666 264.5833 L 476.24997 264.5833 Q 449.79166 264.5833 317.49997 264.5833 L 158.74998 264.5833 L 105.83333 264.5833 L 52.916664 264.5833 L 26.458332 238.12498 L 0.0 238.12498 L 0.0 211.66666 L 0.0 185.20833 L 79.37499 185.20833 L 158.74998 158.74998 L 423.3333 132.29166 Q 687.9166 105.83333 687.9166 79.37499 Q 661.4583 52.916664 661.4583 52.916664 L 661.4583 52.916664 L 661.4583 26.458332 Q 661.4583 0.0 687.9166 0.0 z" svg:height="3.9687498mm" draw:style-name="style-2219" svg:viewBox="0.0 0.0 952.49994 396.87497" svg:width="9.525mm" svg:x="56.091663mm" svg:y="38.629166mm"/>
          <draw:path svg:d="M 185.20833 52.916664 L 185.20833 0.0 L 211.66666 52.916664 Q 264.5833 105.83333 317.49997 79.37499 Q 370.41666 79.37499 370.41666 79.37499 L 370.41666 79.37499 L 370.41666 105.83333 Q 396.87497 105.83333 423.3333 132.29166 L 423.3333 132.29166 L 423.3333 158.74998 Q 423.3333 211.66666 423.3333 211.66666 L 423.3333 238.12498 L 423.3333 264.5833 Q 423.3333 264.5833 396.87497 317.49997 L 396.87497 343.9583 L 396.87497 343.9583 Q 370.41666 343.9583 370.41666 317.49997 Q 370.41666 291.04166 317.49997 291.04166 Q 291.04166 317.49997 291.04166 370.41666 Q 264.5833 423.3333 238.12498 423.3333 Q 185.20833 396.87497 185.20833 423.3333 L 185.20833 476.24997 L 185.20833 476.24997 Q 185.20833 476.24997 158.74998 476.24997 Q 158.74998 476.24997 79.37499 476.24997 L 26.458332 476.24997 L 0.0 476.24997 Q -26.458332 476.24997 0.0 370.41666 L 52.916664 291.04166 L 52.916664 291.04166 Q 52.916664 264.5833 52.916664 238.12498 L 52.916664 185.20833 L 52.916664 185.20833 Q 52.916664 185.20833 132.29166 132.29166 Q 185.20833 79.37499 185.20833 52.916664 z M 264.5833 211.66666 Q 264.5833 132.29166 291.04166 132.29166 Q 291.04166 158.74998 291.04166 158.74998 Q 317.49997 158.74998 317.49997 185.20833 Q 317.49997 211.66666 291.04166 238.12498 Q 264.5833 264.5833 264.5833 211.66666 z" svg:height="4.7625mm" draw:style-name="style-2220" svg:viewBox="0.0 0.0 423.3333 476.24997" svg:width="4.233333mm" svg:x="161.92499mm" svg:y="193.67499mm"/>
          <draw:path svg:d="M 0.0 26.458332 L 0.0 0.0 L 26.458332 0.0 L 26.458332 0.0 L 26.458332 0.0 Q 52.916664 0.0 79.37499 26.458332 L 79.37499 26.458332 L 79.37499 26.458332 L 105.83333 26.458332 L 132.29166 79.37499 Q 185.20833 105.83333 238.12498 132.29166 L 264.5833 158.74998 L 343.9583 158.74998 Q 396.87497 211.66666 449.79166 211.66666 L 529.1666 211.66666 L 529.1666 211.66666 L 529.1666 238.12498 L 502.7083 238.12498 L 449.79166 264.5833 L 529.1666 291.04166 Q 608.5416 317.49997 608.5416 343.9583 L 608.5416 343.9583 L 582.0833 343.9583 Q 555.625 343.9583 555.625 423.3333 Q 555.625 476.24997 529.1666 476.24997 Q 502.7083 476.24997 449.79166 476.24997 Q 423.3333 449.79166 423.3333 476.24997 Q 423.3333 502.7083 370.41666 502.7083 Q 317.49997 502.7083 317.49997 476.24997 Q 317.49997 449.79166 343.9583 449.79166 Q 370.41666 449.79166 370.41666 423.3333 Q 343.9583 396.87497 264.5833 370.41666 Q 185.20833 317.49997 185.20833 343.9583 Q 185.20833 370.41666 105.83333 343.9583 L 52.916664 317.49997 L 52.916664 317.49997 L 52.916664 317.49997 L 52.916664 317.49997 L 26.458332 317.49997 L 26.458332 264.5833 Q 26.458332 211.66666 52.916664 238.12498 Q 79.37499 264.5833 79.37499 185.20833 Q 79.37499 132.29166 79.37499 105.83333 Q 52.916664 105.83333 52.916664 79.37499 Q 52.916664 52.916664 26.458332 52.916664 Q 0.0 52.916664 0.0 26.458332 z" svg:height="5.027083mm" draw:style-name="style-2221" svg:viewBox="0.0 0.0 608.5416 502.7083" svg:width="6.0854163mm" svg:x="137.84792mm" svg:y="190.49998mm"/>
          <draw:path svg:d="M 317.49997 185.20833 L 317.49997 185.20833 L 317.49997 238.12498 Q 317.49997 264.5833 264.5833 370.41666 Q 211.66666 449.79166 238.12498 449.79166 Q 264.5833 449.79166 264.5833 476.24997 L 264.5833 502.7083 L 264.5833 502.7083 Q 264.5833 502.7083 238.12498 529.1666 L 238.12498 529.1666 L 211.66666 529.1666 Q 211.66666 529.1666 211.66666 502.7083 L 211.66666 502.7083 L 211.66666 502.7083 Q 211.66666 502.7083 158.74998 396.87497 Q 132.29166 291.04166 211.66666 264.5833 Q 264.5833 264.5833 264.5833 238.12498 Q 264.5833 211.66666 238.12498 211.66666 L 211.66666 211.66666 L 105.83333 185.20833 L 0.0 158.74998 L 0.0 158.74998 L 0.0 158.74998 L 0.0 158.74998 L 26.458332 158.74998 L 26.458332 132.29166 L 0.0 132.29166 L 0.0 132.29166 L 0.0 105.83333 L 0.0 105.83333 L 0.0 105.83333 L 26.458332 105.83333 L 26.458332 105.83333 L 26.458332 79.37499 L 0.0 79.37499 L 26.458332 52.916664 Q 26.458332 52.916664 52.916664 52.916664 Q 105.83333 52.916664 105.83333 26.458332 L 105.83333 26.458332 L 132.29166 0.0 Q 158.74998 -26.458332 211.66666 52.916664 Q 264.5833 132.29166 264.5833 158.74998 Q 291.04166 158.74998 317.49997 185.20833 z" svg:height="5.2916665mm" draw:style-name="style-2222" svg:viewBox="0.0 0.0 317.49997 529.1666" svg:width="3.1749997mm" svg:x="148.16666mm" svg:y="192.0875mm"/>
          <draw:path svg:d="M 978.95825 0.0 L 978.95825 0.0 L 978.95825 661.4583 Q 978.95825 1322.9166 1005.4166 1322.9166 L 1005.4166 1322.9166 L 1005.4166 1349.3749 Q 1005.4166 1375.8333 926.0416 1402.2916 Q 846.6666 1455.2083 846.6666 1481.6666 L 820.2083 1508.1249 L 820.2083 1508.1249 L 820.2083 1508.1249 L 820.2083 1508.1249 L 793.74994 1508.1249 L 793.74994 1508.1249 Q 793.74994 1508.1249 793.74994 1481.6666 Q 820.2083 1481.6666 793.74994 1455.2083 Q 767.2916 1455.2083 767.2916 1402.2916 Q 767.2916 1402.2916 714.37494 1402.2916 Q 687.9166 1402.2916 608.5416 1402.2916 Q 502.7083 1402.2916 502.7083 1455.2083 Q 502.7083 1481.6666 476.24997 1455.2083 L 449.79166 1455.2083 L 449.79166 1455.2083 L 449.79166 1428.7499 L 449.79166 1402.2916 L 449.79166 1402.2916 L 449.79166 1375.8333 L 449.79166 1349.3749 L 449.79166 1349.3749 Q 449.79166 1322.9166 423.3333 1269.9999 L 423.3333 1217.0833 L 423.3333 1217.0833 Q 449.79166 1217.0833 502.7083 1217.0833 Q 555.625 1190.6249 608.5416 1190.6249 Q 661.4583 1190.6249 661.4583 1137.7083 Q 661.4583 1111.25 608.5416 1084.7916 Q 529.1666 1031.875 529.1666 1005.4166 Q 555.625 978.95825 502.7083 926.0416 Q 449.79166 899.5833 449.79166 926.0416 Q 449.79166 978.95825 396.87497 978.95825 L 370.41666 978.95825 L 343.9583 978.95825 L 317.49997 978.95825 L 317.49997 978.95825 Q 291.04166 952.49994 291.04166 978.95825 L 291.04166 978.95825 L 264.5833 978.95825 L 238.12498 978.95825 L 185.20833 952.49994 L 158.74998 926.0416 L 132.29166 926.0416 L 79.37499 926.0416 L 79.37499 899.5833 L 79.37499 899.5833 L 79.37499 873.12494 L 79.37499 846.6666 L 79.37499 820.2083 Q 79.37499 767.2916 26.458332 767.2916 L 0.0 767.2916 L 0.0 740.8333 L 26.458332 740.8333 L 26.458332 740.8333 L 26.458332 714.37494 L 26.458332 714.37494 L 26.458332 714.37494 L 26.458332 714.37494 L 26.458332 687.9166 L 26.458332 687.9166 L 26.458332 661.4583 L 26.458332 661.4583 L 26.458332 661.4583 L 0.0 661.4583 L 0.0 661.4583 L 26.458332 634.99994 L 52.916664 608.5416 L 52.916664 608.5416 L 79.37499 608.5416 L 79.37499 608.5416 L 79.37499 608.5416 L 79.37499 634.99994 L 79.37499 634.99994 L 105.83333 634.99994 L 105.83333 661.4583 L 132.29166 661.4583 Q 158.74998 661.4583 158.74998 634.99994 Q 158.74998 608.5416 185.20833 582.0833 L 185.20833 582.0833 L 185.20833 582.0833 L 185.20833 582.0833 L 211.66666 608.5416 Q 238.12498 608.5416 291.04166 661.4583 Q 343.9583 714.37494 370.41666 687.9166 Q 370.41666 661.4583 449.79166 661.4583 L 502.7083 661.4583 L 529.1666 687.9166 L 555.625 687.9166 L 555.625 661.4583 L 555.625 634.99994 L 582.0833 634.99994 L 608.5416 634.99994 L 608.5416 608.5416 L 608.5416 582.0833 L 555.625 582.0833 L 529.1666 555.625 L 502.7083 555.625 Q 449.79166 555.625 396.87497 529.1666 Q 370.41666 529.1666 370.41666 502.7083 L 396.87497 476.24997 L 396.87497 476.24997 L 396.87497 449.79166 L 449.79166 449.79166 Q 476.24997 449.79166 423.3333 423.3333 L 370.41666 423.3333 L 370.41666 396.87497 L 370.41666 370.41666 L 449.79166 370.41666 Q 502.7083 370.41666 502.7083 343.9583 Q 502.7083 317.49997 555.625 317.49997 Q 608.5416 317.49997 608.5416 291.04166 Q 634.99994 238.12498 687.9166 238.12498 Q 714.37494 238.12498 740.8333 238.12498 Q 767.2916 211.66666 767.2916 185.20833 L 767.2916 185.20833 L 767.2916 185.20833 L 767.2916 185.20833 L 793.74994 185.20833 L 793.74994 185.20833 L 793.74994 158.74998 L 820.2083 158.74998 L 820.2083 158.74998 L 820.2083 132.29166 L 820.2083 132.29166 L 820.2083 132.29166 L 873.12494 105.83333 Q 926.0416 79.37499 926.0416 26.458332 Q 978.95825 0.0 978.95825 0.0 z" svg:height="15.081249mm" draw:style-name="style-2223" svg:viewBox="0.0 0.0 1005.4166 1508.1249" svg:width="10.054166mm" svg:x="149.48958mm" svg:y="99.74791mm"/>
          <draw:path svg:d="M 238.12498 26.458332 L 238.12498 0.0 L 291.04166 52.916664 Q 343.9583 79.37499 343.9583 105.83333 L 370.41666 105.83333 L 396.87497 185.20833 Q 423.3333 238.12498 370.41666 291.04166 Q 343.9583 317.49997 343.9583 343.9583 L 343.9583 343.9583 L 317.49997 343.9583 Q 291.04166 343.9583 291.04166 343.9583 Q 264.5833 343.9583 132.29166 343.9583 L 26.458332 343.9583 L 26.458332 343.9583 Q 26.458332 317.49997 0.0 291.04166 Q -26.458332 238.12498 26.458332 211.66666 Q 52.916664 185.20833 26.458332 132.29166 L 26.458332 52.916664 L 26.458332 52.916664 Q 26.458332 52.916664 52.916664 26.458332 L 52.916664 26.458332 L 132.29166 52.916664 Q 238.12498 79.37499 238.12498 52.916664 Q 238.12498 26.458332 238.12498 26.458332 z" svg:height="3.439583mm" draw:style-name="style-2224" svg:viewBox="0.0 0.0 396.87497 343.9583" svg:width="3.9687498mm" svg:x="178.06458mm" svg:y="143.66875mm"/>
          <draw:path svg:d="M 608.5416 26.458332 L 608.5416 0.0 L 634.99994 0.0 Q 661.4583 0.0 661.4583 79.37499 L 661.4583 158.74998 L 687.9166 158.74998 L 687.9166 185.20833 L 714.37494 185.20833 L 714.37494 185.20833 L 740.8333 158.74998 L 767.2916 158.74998 L 767.2916 158.74998 Q 767.2916 185.20833 767.2916 185.20833 L 793.74994 185.20833 L 820.2083 238.12498 Q 820.2083 291.04166 793.74994 264.5833 Q 767.2916 264.5833 767.2916 291.04166 Q 740.8333 343.9583 661.4583 343.9583 Q 608.5416 343.9583 582.0833 396.87497 Q 555.625 423.3333 555.625 396.87497 Q 529.1666 396.87497 502.7083 423.3333 Q 502.7083 476.24997 396.87497 476.24997 Q 264.5833 449.79166 238.12498 449.79166 L 185.20833 449.79166 L 185.20833 476.24997 L 185.20833 476.24997 L 158.74998 476.24997 L 158.74998 502.7083 L 158.74998 502.7083 L 132.29166 502.7083 L 132.29166 502.7083 L 132.29166 502.7083 L 105.83333 529.1666 Q 79.37499 555.625 79.37499 555.625 L 79.37499 555.625 L 79.37499 582.0833 L 52.916664 582.0833 L 52.916664 582.0833 L 52.916664 608.5416 L 26.458332 608.5416 L 0.0 608.5416 L 0.0 582.0833 L 26.458332 555.625 L 26.458332 555.625 L 26.458332 555.625 L 26.458332 529.1666 L 26.458332 529.1666 L 52.916664 529.1666 L 52.916664 529.1666 L 52.916664 502.7083 L 79.37499 502.7083 L 79.37499 502.7083 L 79.37499 502.7083 L 79.37499 476.24997 L 79.37499 476.24997 L 79.37499 449.79166 L 79.37499 449.79166 L 105.83333 449.79166 L 105.83333 449.79166 L 105.83333 423.3333 L 132.29166 423.3333 L 132.29166 423.3333 L 132.29166 396.87497 L 132.29166 396.87497 Q 132.29166 396.87497 185.20833 370.41666 Q 211.66666 343.9583 238.12498 291.04166 Q 291.04166 211.66666 291.04166 211.66666 Q 317.49997 185.20833 423.3333 132.29166 L 529.1666 79.37499 L 529.1666 79.37499 Q 502.7083 79.37499 529.1666 52.916664 L 529.1666 26.458332 L 555.625 26.458332 Q 608.5416 26.458332 608.5416 26.458332 L 608.5416 26.458332 L 608.5416 26.458332 z M 608.5416 52.916664 Q 608.5416 52.916664 634.99994 52.916664 L 634.99994 79.37499 L 608.5416 79.37499 Q 608.5416 79.37499 608.5416 52.916664 z" svg:height="6.0854163mm" draw:style-name="style-2225" svg:viewBox="0.0 0.0 820.2083 608.5416" svg:width="8.202083mm" svg:x="38.364582mm" svg:y="96.572914mm"/>
          <draw:path svg:d="M 291.04166 52.916664 L 317.49997 0.0 L 343.9583 79.37499 Q 370.41666 158.74998 370.41666 158.74998 L 370.41666 158.74998 L 396.87497 185.20833 Q 423.3333 185.20833 423.3333 211.66666 L 423.3333 238.12498 L 370.41666 211.66666 Q 291.04166 185.20833 317.49997 317.49997 Q 343.9583 476.24997 370.41666 476.24997 Q 396.87497 476.24997 396.87497 502.7083 L 396.87497 502.7083 L 370.41666 502.7083 Q 317.49997 476.24997 264.5833 476.24997 L 211.66666 449.79166 L 211.66666 449.79166 Q 211.66666 449.79166 185.20833 423.3333 Q 158.74998 396.87497 105.83333 370.41666 Q 52.916664 343.9583 52.916664 317.49997 Q 52.916664 264.5833 26.458332 264.5833 L 0.0 264.5833 L 0.0 264.5833 L 0.0 238.12498 L 0.0 238.12498 L 26.458332 211.66666 L 26.458332 211.66666 L 26.458332 211.66666 L 52.916664 211.66666 L 52.916664 211.66666 L 52.916664 185.20833 L 52.916664 185.20833 L 79.37499 158.74998 L 79.37499 132.29166 L 105.83333 132.29166 L 132.29166 132.29166 L 211.66666 132.29166 Q 264.5833 132.29166 291.04166 52.916664 z" svg:height="5.027083mm" draw:style-name="style-2226" svg:viewBox="0.0 0.0 423.3333 502.7083" svg:width="4.233333mm" svg:x="84.1375mm" svg:y="144.99165mm"/>
          <draw:path svg:d="M 105.83333 0.0 L 132.29166 0.0 L 158.74998 79.37499 Q 211.66666 158.74998 238.12498 158.74998 Q 264.5833 158.74998 291.04166 158.74998 L 317.49997 158.74998 L 317.49997 158.74998 L 317.49997 185.20833 L 317.49997 185.20833 Q 291.04166 211.66666 238.12498 238.12498 Q 185.20833 264.5833 185.20833 291.04166 L 185.20833 317.49997 L 185.20833 317.49997 Q 158.74998 343.9583 132.29166 370.41666 Q 105.83333 370.41666 79.37499 370.41666 Q 52.916664 343.9583 52.916664 370.41666 L 52.916664 370.41666 L 26.458332 370.41666 L 26.458332 370.41666 L 26.458332 343.9583 Q 0.0 317.49997 0.0 317.49997 Q 0.0 291.04166 26.458332 211.66666 L 52.916664 158.74998 L 26.458332 105.83333 Q 0.0 79.37499 0.0 52.916664 L 0.0 52.916664 L 26.458332 52.916664 Q 52.916664 79.37499 79.37499 52.916664 Q 79.37499 0.0 105.83333 0.0 z" svg:height="3.7041664mm" draw:style-name="style-2227" svg:viewBox="0.0 0.0 317.49997 370.41666" svg:width="3.1749997mm" svg:x="104.774994mm" svg:y="79.90416mm"/>
          <draw:path svg:d="M 1402.2916 158.74998 L 1534.5833 158.74998 L 1561.0416 158.74998 L 1587.4999 158.74998 L 1587.4999 132.29166 L 1613.9583 132.29166 L 1613.9583 132.29166 L 1613.9583 105.83333 L 1640.4166 105.83333 L 1666.8749 105.83333 L 1666.8749 79.37499 L 1666.8749 79.37499 L 1693.3333 52.916664 L 1693.3333 52.916664 L 1719.7916 52.916664 Q 1772.7083 52.916664 1772.7083 26.458332 L 1772.7083 26.458332 L 1772.7083 26.458332 L 1772.7083 26.458332 L 1799.1666 0.0 L 1799.1666 0.0 L 1825.6249 0.0 L 1825.6249 0.0 L 1825.6249 52.916664 Q 1825.6249 105.83333 1825.6249 105.83333 L 1825.6249 132.29166 L 1799.1666 132.29166 L 1799.1666 158.74998 L 1799.1666 211.66666 Q 1799.1666 264.5833 1825.6249 264.5833 L 1825.6249 264.5833 L 1852.0833 264.5833 Q 1878.5416 264.5833 1878.5416 291.04166 Q 1904.9999 317.49997 1957.9165 343.9583 Q 2010.8333 343.9583 2010.8333 317.49997 Q 2037.2915 291.04166 2037.2915 291.04166 L 2037.2915 291.04166 L 2037.2915 317.49997 L 2037.2915 343.9583 L 2063.75 343.9583 L 2063.75 370.41666 L 2063.75 370.41666 L 2090.2083 370.41666 L 2090.2083 423.3333 L 2090.2083 449.79166 L 2116.6665 476.24997 L 2116.6665 476.24997 L 2116.6665 476.24997 L 2090.2083 476.24997 L 2090.2083 529.1666 L 2090.2083 555.625 L 2116.6665 582.0833 L 2116.6665 608.5416 L 2090.2083 608.5416 Q 2090.2083 582.0833 2090.2083 582.0833 Q 2090.2083 582.0833 1984.3749 582.0833 Q 1931.4583 608.5416 1878.5416 714.37494 Q 1825.6249 820.2083 1746.2499 1005.4166 Q 1666.8749 1164.1666 1640.4166 1164.1666 Q 1613.9583 1164.1666 1508.1249 1402.2916 L 1402.2916 1640.4166 L 1402.2916 1640.4166 L 1402.2916 1640.4166 L 1375.8333 1666.8749 L 1349.3749 1693.3333 L 1349.3749 1693.3333 L 1349.3749 1693.3333 L 1349.3749 1719.7916 L 1349.3749 1746.2499 L 1349.3749 1746.2499 L 1349.3749 1772.7083 L 1322.9166 1772.7083 L 1322.9166 1799.1666 L 1322.9166 1799.1666 L 1322.9166 1799.1666 L 1322.9166 1799.1666 L 1322.9166 1799.1666 L 1296.4583 1799.1666 L 1269.9999 1799.1666 L 1269.9999 1799.1666 L 1243.5416 1799.1666 L 1243.5416 1799.1666 L 1243.5416 1799.1666 L 1243.5416 1799.1666 Q 1243.5416 1772.7083 1217.0833 1799.1666 L 1190.6249 1825.6249 L 1190.6249 1825.6249 L 1190.6249 1799.1666 L 1190.6249 1799.1666 Q 1190.6249 1799.1666 1164.1666 1772.7083 Q 1164.1666 1746.2499 1137.7083 1746.2499 Q 1111.25 1746.2499 1111.25 1693.3333 Q 1084.7916 1666.8749 1058.3333 1640.4166 L 1031.875 1613.9583 L 1031.875 1587.4999 Q 1031.875 1587.4999 1005.4166 1587.4999 L 1005.4166 1587.4999 L 952.49994 1587.4999 Q 899.5833 1587.4999 820.2083 1587.4999 Q 740.8333 1587.4999 714.37494 1587.4999 Q 687.9166 1587.4999 661.4583 1693.3333 L 634.99994 1772.7083 L 634.99994 1772.7083 L 634.99994 1799.1666 L 582.0833 1799.1666 L 529.1666 1799.1666 L 529.1666 1772.7083 L 502.7083 1746.2499 L 502.7083 1640.4166 Q 502.7083 1561.0416 396.87497 1561.0416 L 317.49997 1561.0416 L 264.5833 1561.0416 Q 211.66666 1561.0416 105.83333 793.74994 L 0.0 52.916664 L 0.0 52.916664 L 26.458332 52.916664 L 26.458332 105.83333 L 26.458332 185.20833 L 291.04166 132.29166 Q 529.1666 105.83333 608.5416 52.916664 Q 687.9166 0.0 978.95825 79.37499 Q 1296.4583 158.74998 1402.2916 158.74998 z" svg:height="18.256248mm" draw:style-name="style-2228" svg:viewBox="0.0 0.0 2116.6665 1825.6249" svg:width="21.166666mm" svg:x="169.5979mm" svg:y="69.32083mm"/>
          <draw:path svg:d="M 634.99994 26.458332 L 661.4583 0.0 L 687.9166 0.0 L 714.37494 0.0 L 714.37494 26.458332 Q 740.8333 52.916664 740.8333 79.37499 L 740.8333 105.83333 L 740.8333 132.29166 L 740.8333 132.29166 L 740.8333 132.29166 L 740.8333 132.29166 L 740.8333 158.74998 L 740.8333 158.74998 L 767.2916 158.74998 L 767.2916 185.20833 L 687.9166 185.20833 L 634.99994 185.20833 L 634.99994 211.66666 L 634.99994 211.66666 L 634.99994 238.12498 Q 661.4583 291.04166 582.0833 291.04166 Q 476.24997 291.04166 502.7083 317.49997 Q 529.1666 343.9583 529.1666 343.9583 L 529.1666 343.9583 L 634.99994 370.41666 Q 740.8333 396.87497 740.8333 370.41666 Q 714.37494 343.9583 793.74994 343.9583 Q 873.12494 343.9583 873.12494 317.49997 L 873.12494 317.49997 L 899.5833 317.49997 L 926.0416 317.49997 L 952.49994 370.41666 Q 952.49994 396.87497 1058.3333 449.79166 Q 1190.6249 449.79166 1217.0833 476.24997 L 1217.0833 476.24997 L 1217.0833 476.24997 L 1217.0833 502.7083 L 1217.0833 502.7083 L 1217.0833 502.7083 L 1190.6249 502.7083 L 1190.6249 502.7083 L 1269.9999 529.1666 Q 1322.9166 529.1666 1322.9166 555.625 Q 1322.9166 582.0833 1375.8333 582.0833 L 1455.2083 608.5416 L 1481.6666 608.5416 L 1508.1249 608.5416 L 1428.7499 634.99994 Q 1349.3749 661.4583 1296.4583 661.4583 L 1243.5416 661.4583 L 1243.5416 687.9166 L 1243.5416 714.37494 L 1375.8333 714.37494 Q 1481.6666 714.37494 1534.5833 714.37494 L 1561.0416 714.37494 L 1561.0416 714.37494 Q 1587.4999 714.37494 1587.4999 714.37494 L 1587.4999 740.8333 L 1508.1249 767.2916 Q 1428.7499 793.74994 1428.7499 820.2083 L 1428.7499 846.6666 L 1402.2916 846.6666 Q 1375.8333 873.12494 1217.0833 873.12494 L 1058.3333 926.0416 L 1111.25 926.0416 Q 1137.7083 926.0416 1111.25 952.49994 Q 1058.3333 978.95825 1058.3333 978.95825 L 1058.3333 978.95825 L 978.95825 978.95825 Q 899.5833 978.95825 873.12494 952.49994 Q 846.6666 926.0416 582.0833 952.49994 L 343.9583 978.95825 L 343.9583 978.95825 Q 317.49997 952.49994 291.04166 873.12494 Q 264.5833 820.2083 158.74998 793.74994 L 79.37499 767.2916 L 52.916664 767.2916 L 0.0 767.2916 L 0.0 740.8333 L 0.0 714.37494 L 26.458332 714.37494 L 26.458332 714.37494 L 26.458332 687.9166 L 0.0 687.9166 L 0.0 661.4583 L 0.0 634.99994 L 26.458332 634.99994 L 52.916664 634.99994 L 52.916664 661.4583 L 52.916664 687.9166 L 105.83333 687.9166 Q 185.20833 714.37494 264.5833 714.37494 L 317.49997 714.37494 L 317.49997 687.9166 Q 317.49997 661.4583 291.04166 661.4583 L 264.5833 661.4583 L 343.9583 634.99994 L 423.3333 608.5416 L 423.3333 608.5416 L 423.3333 608.5416 L 423.3333 582.0833 L 423.3333 555.625 L 423.3333 555.625 L 423.3333 555.625 L 423.3333 529.1666 L 423.3333 529.1666 L 396.87497 529.1666 L 396.87497 502.7083 L 370.41666 502.7083 Q 317.49997 502.7083 317.49997 476.24997 Q 317.49997 449.79166 264.5833 423.3333 L 238.12498 396.87497 L 238.12498 370.41666 L 211.66666 370.41666 L 211.66666 370.41666 L 211.66666 343.9583 L 211.66666 343.9583 L 211.66666 343.9583 L 238.12498 291.04166 Q 238.12498 264.5833 264.5833 238.12498 L 291.04166 238.12498 L 370.41666 238.12498 Q 423.3333 238.12498 423.3333 211.66666 Q 423.3333 185.20833 423.3333 132.29166 Q 449.79166 52.916664 529.1666 52.916664 Q 634.99994 52.916664 634.99994 26.458332 z" svg:height="9.789583mm" draw:style-name="style-2229" svg:viewBox="0.0 0.0 1587.4999 978.95825" svg:width="15.874999mm" svg:x="118.00416mm" svg:y="247.3854mm"/>
          <draw:path svg:d="M 185.20833 52.916664 L 185.20833 0.0 L 238.12498 26.458332 Q 317.49997 52.916664 291.04166 132.29166 Q 264.5833 211.66666 264.5833 211.66666 L 264.5833 211.66666 L 264.5833 158.74998 Q 264.5833 132.29166 132.29166 105.83333 L 0.0 79.37499 L 105.83333 79.37499 Q 185.20833 79.37499 185.20833 52.916664 z" svg:height="2.1166666mm" draw:style-name="style-2230" svg:viewBox="0.0 0.0 291.04166 211.66666" svg:width="2.9104166mm" svg:x="116.94582mm" svg:y="211.66666mm"/>
          <draw:path svg:d="M 79.37499 0.0 L 79.37499 0.0 L 79.37499 0.0 L 105.83333 0.0 L 79.37499 26.458332 Q 79.37499 79.37499 105.83333 79.37499 L 158.74998 79.37499 L 238.12498 79.37499 Q 317.49997 105.83333 343.9583 132.29166 L 343.9583 132.29166 L 317.49997 158.74998 Q 317.49997 185.20833 264.5833 185.20833 Q 185.20833 185.20833 185.20833 211.66666 L 211.66666 238.12498 L 211.66666 238.12498 L 211.66666 238.12498 L 238.12498 264.5833 L 264.5833 264.5833 L 264.5833 291.04166 L 264.5833 343.9583 L 264.5833 343.9583 L 264.5833 343.9583 L 238.12498 343.9583 L 238.12498 343.9583 L 211.66666 370.41666 L 185.20833 396.87497 L 185.20833 396.87497 L 185.20833 396.87497 L 185.20833 396.87497 Q 158.74998 396.87497 158.74998 396.87497 Q 158.74998 396.87497 105.83333 396.87497 Q 26.458332 343.9583 0.0 317.49997 L 0.0 264.5833 L 0.0 238.12498 Q 0.0 238.12498 26.458332 238.12498 Q 26.458332 238.12498 26.458332 211.66666 L 26.458332 185.20833 L 26.458332 185.20833 Q 52.916664 158.74998 52.916664 158.74998 Q 52.916664 132.29166 52.916664 105.83333 L 52.916664 79.37499 L 52.916664 79.37499 Q 52.916664 79.37499 52.916664 52.916664 L 52.916664 26.458332 L 52.916664 26.458332 Q 52.916664 0.0 79.37499 0.0 z" svg:height="3.9687498mm" draw:style-name="style-2231" svg:viewBox="0.0 0.0 343.9583 396.87497" svg:width="3.439583mm" svg:x="133.87917mm" svg:y="234.15623mm"/>
          <draw:path svg:d="M 52.916664 0.0 L 79.37499 0.0 L 79.37499 79.37499 Q 79.37499 158.74998 79.37499 185.20833 L 79.37499 185.20833 L 52.916664 185.20833 Q 26.458332 158.74998 0.0 105.83333 Q 0.0 52.916664 26.458332 26.458332 Q 52.916664 0.0 52.916664 0.0 z" svg:height="1.8520832mm" draw:style-name="style-2232" svg:viewBox="0.0 0.0 79.37499 185.20833" svg:width="0.7937499mm" svg:x="200.025mm" svg:y="107.42083mm"/>
          <draw:path svg:d="M 211.66666 26.458332 L 291.04166 26.458332 L 343.9583 26.458332 Q 423.3333 0.0 423.3333 0.0 L 423.3333 0.0 L 423.3333 26.458332 L 423.3333 52.916664 L 370.41666 52.916664 L 343.9583 79.37499 L 343.9583 79.37499 L 317.49997 79.37499 L 317.49997 105.83333 L 317.49997 132.29166 L 370.41666 132.29166 L 396.87497 132.29166 L 423.3333 105.83333 L 476.24997 79.37499 L 476.24997 79.37499 L 476.24997 79.37499 L 502.7083 79.37499 L 502.7083 79.37499 L 502.7083 105.83333 L 529.1666 105.83333 L 529.1666 105.83333 L 529.1666 132.29166 L 582.0833 132.29166 L 634.99994 132.29166 L 634.99994 132.29166 L 634.99994 158.74998 L 582.0833 158.74998 L 555.625 185.20833 L 555.625 185.20833 L 529.1666 185.20833 L 529.1666 185.20833 L 529.1666 185.20833 L 449.79166 211.66666 Q 370.41666 211.66666 370.41666 264.5833 L 370.41666 317.49997 L 370.41666 343.9583 Q 343.9583 370.41666 317.49997 370.41666 L 291.04166 370.41666 L 291.04166 343.9583 Q 264.5833 343.9583 264.5833 343.9583 Q 264.5833 317.49997 211.66666 291.04166 Q 158.74998 264.5833 158.74998 291.04166 L 132.29166 343.9583 L 105.83333 343.9583 L 79.37499 343.9583 L 52.916664 343.9583 L 52.916664 343.9583 L 52.916664 317.49997 L 52.916664 317.49997 L 79.37499 317.49997 Q 105.83333 291.04166 105.83333 291.04166 L 105.83333 238.12498 L 105.83333 238.12498 L 105.83333 238.12498 L 132.29166 238.12498 Q 132.29166 238.12498 105.83333 211.66666 L 52.916664 185.20833 L 26.458332 185.20833 L 0.0 185.20833 L 0.0 132.29166 Q 0.0 79.37499 52.916664 52.916664 Q 105.83333 26.458332 211.66666 26.458332 z" svg:height="3.7041664mm" draw:style-name="style-2233" svg:viewBox="0.0 0.0 634.99994 370.41666" svg:width="6.3499994mm" svg:x="109.53749mm" svg:y="224.63124mm"/>
          <draw:path svg:d="M 79.37499 26.458332 L 79.37499 0.0 L 132.29166 26.458332 Q 211.66666 52.916664 211.66666 79.37499 Q 211.66666 132.29166 317.49997 105.83333 Q 396.87497 79.37499 449.79166 79.37499 Q 502.7083 79.37499 529.1666 132.29166 Q 529.1666 211.66666 555.625 211.66666 L 555.625 211.66666 L 555.625 661.4583 Q 582.0833 1084.7916 582.0833 1190.6249 L 582.0833 1322.9166 L 582.0833 1322.9166 Q 582.0833 1322.9166 555.625 1296.4583 Q 555.625 1269.9999 529.1666 1269.9999 Q 502.7083 1269.9999 476.24997 1296.4583 Q 476.24997 1349.3749 423.3333 1296.4583 Q 396.87497 1217.0833 343.9583 1243.5416 Q 317.49997 1269.9999 291.04166 1269.9999 L 264.5833 1269.9999 L 264.5833 1243.5416 Q 264.5833 1217.0833 264.5833 1190.6249 Q 264.5833 1137.7083 291.04166 1137.7083 Q 317.49997 1137.7083 317.49997 1164.1666 Q 317.49997 1190.6249 343.9583 1164.1666 Q 343.9583 1137.7083 370.41666 1137.7083 Q 396.87497 1137.7083 370.41666 1084.7916 Q 317.49997 1058.3333 370.41666 1031.875 Q 396.87497 1031.875 396.87497 978.95825 Q 396.87497 926.0416 370.41666 926.0416 Q 343.9583 926.0416 343.9583 952.49994 Q 317.49997 978.95825 317.49997 926.0416 L 317.49997 873.12494 L 291.04166 873.12494 L 264.5833 873.12494 L 264.5833 899.5833 Q 264.5833 926.0416 211.66666 926.0416 Q 158.74998 926.0416 132.29166 978.95825 L 105.83333 1005.4166 L 105.83333 1031.875 L 105.83333 1058.3333 L 79.37499 1058.3333 L 79.37499 1084.7916 L 79.37499 1084.7916 L 79.37499 1084.7916 L 52.916664 1084.7916 L 52.916664 1084.7916 L 52.916664 1031.875 L 52.916664 1005.4166 L 26.458332 1005.4166 L 26.458332 1005.4166 L 26.458332 1005.4166 L 0.0 1005.4166 L 0.0 978.95825 L 0.0 952.49994 L 0.0 952.49994 L 0.0 952.49994 L 26.458332 952.49994 L 26.458332 926.0416 L 26.458332 926.0416 L 52.916664 926.0416 L 52.916664 926.0416 L 52.916664 899.5833 L 26.458332 899.5833 L 26.458332 873.12494 L 26.458332 873.12494 L 52.916664 873.12494 L 52.916664 846.6666 Q 52.916664 820.2083 79.37499 846.6666 Q 105.83333 873.12494 105.83333 846.6666 Q 158.74998 820.2083 185.20833 687.9166 Q 211.66666 555.625 158.74998 555.625 Q 132.29166 555.625 158.74998 502.7083 Q 158.74998 423.3333 158.74998 396.87497 L 132.29166 396.87497 L 132.29166 396.87497 Q 105.83333 370.41666 132.29166 291.04166 Q 132.29166 185.20833 105.83333 132.29166 L 79.37499 52.916664 L 79.37499 26.458332 z" svg:height="13.229166mm" draw:style-name="style-2234" svg:viewBox="0.0 0.0 582.0833 1322.9166" svg:width="5.820833mm" svg:x="198.96666mm" svg:y="147.37291mm"/>
          <draw:path svg:d="M 52.916664 0.0 L 79.37499 52.916664 L 132.29166 105.83333 Q 185.20833 185.20833 185.20833 211.66666 L 185.20833 211.66666 L 211.66666 370.41666 Q 238.12498 502.7083 238.12498 502.7083 L 238.12498 502.7083 L 238.12498 476.24997 Q 238.12498 476.24997 211.66666 476.24997 L 211.66666 476.24997 L 211.66666 449.79166 Q 185.20833 423.3333 185.20833 423.3333 L 185.20833 423.3333 L 185.20833 423.3333 Q 185.20833 396.87497 158.74998 396.87497 L 158.74998 396.87497 L 158.74998 370.41666 L 132.29166 343.9583 L 132.29166 317.49997 Q 132.29166 291.04166 52.916664 158.74998 Q -26.458332 52.916664 0.0 0.0 Q 26.458332 -26.458332 52.916664 0.0 z" svg:height="5.027083mm" draw:style-name="style-2235" svg:viewBox="0.0 0.0 238.12498 502.7083" svg:width="2.38125mm" svg:x="114.564575mm" svg:y="195.79166mm"/>
          <draw:path svg:d="M 132.29166 0.0 L 132.29166 0.0 L 132.29166 0.0 Q 132.29166 0.0 132.29166 26.458332 L 158.74998 26.458332 L 185.20833 52.916664 Q 238.12498 52.916664 264.5833 52.916664 Q 291.04166 52.916664 291.04166 79.37499 L 291.04166 105.83333 L 291.04166 105.83333 L 264.5833 105.83333 L 238.12498 105.83333 Q 238.12498 105.83333 185.20833 132.29166 Q 158.74998 158.74998 132.29166 185.20833 Q 105.83333 211.66666 79.37499 211.66666 Q 26.458332 211.66666 26.458332 158.74998 L 26.458332 132.29166 L 0.0 105.83333 Q -26.458332 52.916664 52.916664 26.458332 Q 105.83333 0.0 132.29166 0.0 z" svg:height="2.1166666mm" draw:style-name="style-2236" svg:viewBox="0.0 0.0 291.04166 211.66666" svg:width="2.9104166mm" svg:x="191.8229mm" svg:y="116.94582mm"/>
          <draw:path svg:d="M 211.66666 79.37499 L 238.12498 79.37499 L 238.12498 79.37499 L 238.12498 105.83333 L 264.5833 105.83333 Q 264.5833 105.83333 264.5833 79.37499 L 264.5833 79.37499 L 317.49997 52.916664 Q 370.41666 52.916664 370.41666 26.458332 Q 370.41666 0.0 396.87497 0.0 L 423.3333 0.0 L 423.3333 0.0 L 423.3333 26.458332 L 449.79166 26.458332 Q 476.24997 26.458332 476.24997 52.916664 Q 476.24997 79.37499 449.79166 79.37499 L 449.79166 79.37499 L 449.79166 79.37499 Q 449.79166 105.83333 423.3333 105.83333 L 423.3333 105.83333 L 396.87497 105.83333 L 370.41666 105.83333 L 370.41666 105.83333 Q 370.41666 105.83333 291.04166 132.29166 Q 211.66666 158.74998 211.66666 132.29166 Q 211.66666 105.83333 158.74998 105.83333 Q 132.29166 105.83333 105.83333 158.74998 L 79.37499 211.66666 L 52.916664 211.66666 L 52.916664 211.66666 L 52.916664 211.66666 L 52.916664 185.20833 L 26.458332 185.20833 L 26.458332 158.74998 L 26.458332 158.74998 L 0.0 158.74998 L 26.458332 105.83333 Q 52.916664 52.916664 79.37499 52.916664 Q 105.83333 52.916664 105.83333 26.458332 Q 105.83333 0.0 132.29166 0.0 Q 158.74998 -26.458332 185.20833 0.0 Q 185.20833 26.458332 211.66666 52.916664 Q 211.66666 52.916664 211.66666 52.916664 Q 211.66666 52.916664 211.66666 79.37499 z" svg:height="2.1166666mm" draw:style-name="style-2237" svg:viewBox="0.0 0.0 476.24997 211.66666" svg:width="4.7625mm" svg:x="51.85833mm" svg:y="78.31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44998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